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7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 fo:background-color="#eeeeee"/>
      <style:text-properties style:font-name="Gilroy ExtraBold1" fo:font-size="6pt" fo:font-weight="bold" officeooo:paragraph-rsid="02b6559c" style:font-size-asian="10pt" style:font-weight-asian="bold" style:font-size-complex="10pt"/>
    </style:style>
    <style:style style:name="P9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 fo:background-color="#eeeeee"/>
      <style:text-properties style:font-name="Gilroy ExtraBold1" fo:font-size="6pt" fo:font-weight="bold" officeooo:paragraph-rsid="02f2575c" style:font-size-asian="10pt" style:font-weight-asian="bold" style:font-size-complex="10pt"/>
    </style:style>
    <style:style style:name="P10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 fo:background-color="#eeeeee"/>
      <style:text-properties style:font-name="Gilroy ExtraBold1" fo:font-size="6pt" fo:font-weight="bold" officeooo:paragraph-rsid="0308c552" style:font-size-asian="10pt" style:font-weight-asian="bold" style:font-size-complex="10pt"/>
    </style:style>
    <style:style style:name="P11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6pt" fo:font-weight="bold" officeooo:paragraph-rsid="02b6559c" style:font-size-asian="10pt" style:font-weight-asian="bold" style:font-size-complex="10pt"/>
    </style:style>
    <style:style style:name="P12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font-weight="bold" officeooo:paragraph-rsid="02b6559c" style:font-size-asian="20pt" style:font-weight-asian="bold"/>
    </style:style>
    <style:style style:name="P13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85%" fo:text-align="center" style:justify-single-word="false" fo:text-indent="0cm" style:auto-text-indent="false" style:page-number="auto" fo:background-color="#eeeeee"/>
      <style:text-properties style:font-name="Gilroy ExtraBold1" fo:font-size="20pt" fo:letter-spacing="0.018cm" fo:language="pt" fo:country="BR" fo:font-weight="bold" officeooo:paragraph-rsid="02b6559c" style:font-size-asian="20pt" style:font-weight-asian="bold"/>
    </style:style>
    <style:style style:name="P14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85%" fo:text-align="center" style:justify-single-word="false" fo:text-indent="0cm" style:auto-text-indent="false" fo:background-color="#eeeeee"/>
      <style:text-properties style:font-name="Gilroy Light1" fo:font-size="12pt" fo:letter-spacing="0.018cm" fo:language="pt" fo:country="BR" officeooo:paragraph-rsid="02b6559c" style:font-size-asian="12pt" style:font-size-complex="12pt"/>
    </style:style>
    <style:style style:name="P15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16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officeooo:paragraph-rsid="031943a9" style:font-size-asian="10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Edital">
      <style:paragraph-properties fo:margin-left="0cm" fo:margin-right="0cm" fo:line-height="83%" fo:text-indent="0cm" style:auto-text-indent="false"/>
    </style:style>
    <style:style style:name="P19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20" style:family="paragraph" style:parent-style-name="Edital">
      <style:paragraph-properties fo:margin-left="0cm" fo:margin-right="0cm" fo:line-height="83%" fo:text-align="end" style:justify-single-word="false" fo:text-indent="0cm" style:auto-text-indent="false"/>
    </style:style>
    <style:style style:name="P21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  <style:text-properties style:font-name="Gilroy Light2" fo:font-size="12pt" style:font-size-asian="12pt"/>
    </style:style>
    <style:style style:name="P22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weight="bold" style:font-weight-asian="bold"/>
    </style:style>
    <style:style style:name="P23" style:family="paragraph" style:parent-style-name="Edital">
      <style:paragraph-properties fo:margin-left="0cm" fo:margin-right="0cm" fo:line-height="83%" fo:text-indent="0cm" style:auto-text-indent="false"/>
      <style:text-properties fo:font-weight="bold" style:font-weight-asian="bold"/>
    </style:style>
    <style:style style:name="P24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font-weight="bold" style:font-weight-asian="bold"/>
    </style:style>
    <style:style style:name="P25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  <style:text-properties fo:font-weight="bold" style:font-weight-asian="bold"/>
    </style:style>
    <style:style style:name="P26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  <style:text-properties style:text-outline="false"/>
    </style:style>
    <style:style style:name="P27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style:text-outline="false"/>
    </style:style>
    <style:style style:name="P28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31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Edital" style:master-page-name="First_20_Page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style:page-number="auto" fo:background-color="#cbcbcb"/>
      <style:text-properties style:font-name="Gilroy Light2" fo:font-size="12pt" style:font-size-asian="12pt"/>
    </style:style>
    <style:style style:name="P33" style:family="paragraph" style:parent-style-name="Edital">
      <style:paragraph-properties fo:margin-left="0cm" fo:margin-right="0cm" fo:line-height="83%" fo:text-indent="0cm" style:auto-text-indent="false"/>
      <style:text-properties style:text-underline-style="none" fo:font-weight="bold" style:font-weight-asian="bold"/>
    </style:style>
    <style:style style:name="P34" style:family="paragraph" style:parent-style-name="Edital">
      <style:paragraph-properties fo:margin-left="0cm" fo:margin-right="0cm" fo:line-height="83%" fo:text-indent="0cm" style:auto-text-indent="false"/>
      <style:text-properties style:text-underline-style="none"/>
    </style:style>
    <style:style style:name="P35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style:text-underline-style="none"/>
    </style:style>
    <style:style style:name="P36" style:family="paragraph" style:parent-style-name="Edital">
      <style:paragraph-properties fo:margin-left="0cm" fo:margin-right="0cm" fo:line-height="83%" fo:text-indent="0cm" style:auto-text-indent="false"/>
      <style:text-properties style:text-outline="false" style:text-underline-style="none" fo:font-weight="bold" style:font-weight-asian="bold"/>
    </style:style>
    <style:style style:name="P37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 fo:background-color="#eeeeee"/>
      <style:text-properties style:font-name="Gilroy ExtraBold1" fo:font-size="6pt" fo:font-weight="bold" officeooo:paragraph-rsid="0308c552" style:font-size-asian="10pt" style:font-weight-asian="bold" style:font-size-complex="10pt"/>
    </style:style>
    <style:style style:name="P38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83%" fo:text-align="center" style:justify-single-word="false" fo:text-indent="0cm" style:auto-text-indent="false" fo:background-color="#eeeeee"/>
      <style:text-properties style:font-name="Gilroy ExtraBold1" fo:font-size="6pt" fo:font-weight="bold" officeooo:paragraph-rsid="031de25c" style:font-size-asian="10pt" style:font-weight-asian="bold" style:font-size-complex="10pt"/>
    </style:style>
    <style:style style:name="P39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41" style:family="paragraph">
      <style:paragraph-properties fo:text-align="start" style:writing-mode="lr-tb"/>
    </style:style>
    <style:style style:name="P42" style:family="paragraph">
      <loext:graphic-properties draw:fill="none"/>
      <style:paragraph-properties fo:text-align="start"/>
      <style:text-properties fo:font-size="4.90000009536743pt" style:font-size-asian="4.90000009536743pt" style:font-size-complex="4.90000009536743pt"/>
    </style:style>
    <style:style style:name="P43" style:family="paragraph">
      <loext:graphic-properties draw:fill="none"/>
      <style:text-properties fo:font-size="18pt" style:font-size-asian="18pt" style:font-size-complex="18pt"/>
    </style:style>
    <style:style style:name="P44" style:family="paragraph">
      <loext:graphic-properties draw:fill="none"/>
      <style:paragraph-properties fo:text-align="start"/>
      <style:text-properties fo:font-size="3.90000009536743pt" style:font-size-asian="3.90000009536743pt" style:font-size-complex="3.90000009536743pt"/>
    </style:style>
    <style:style style:name="P45" style:family="paragraph">
      <loext:graphic-properties draw:fill="solid" draw:fill-color="#c8c8c8"/>
      <style:text-properties fo:font-size="18pt" style:font-size-asian="18pt" style:font-size-complex="18pt"/>
    </style:style>
    <style:style style:name="P46" style:family="paragraph">
      <loext:graphic-properties draw:fill="none"/>
      <style:paragraph-properties fo:text-align="start"/>
      <style:text-properties fo:font-size="4.40000009536743pt" style:font-size-asian="4.40000009536743pt" style:font-size-complex="4.40000009536743pt"/>
    </style:style>
    <style:style style:name="P47" style:family="paragraph">
      <loext:graphic-properties draw:fill="solid" draw:fill-color="#d4d0c8"/>
      <style:text-properties fo:font-size="18pt" style:font-size-asian="18pt" style:font-size-complex="18pt"/>
    </style:style>
    <style:style style:name="P48" style:family="paragraph">
      <loext:graphic-properties draw:fill="none"/>
      <style:paragraph-properties fo:text-align="start"/>
      <style:text-properties fo:font-size="6pt" style:font-size-asian="6pt" style:font-size-complex="6pt"/>
    </style:style>
    <style:style style:name="P49" style:family="paragraph">
      <loext:graphic-properties draw:fill="solid" draw:fill-color="#2a5276"/>
      <style:text-properties fo:font-size="18pt" style:font-size-asian="18pt" style:font-size-complex="18pt"/>
    </style:style>
    <style:style style:name="P50" style:family="paragraph">
      <loext:graphic-properties draw:fill="solid" draw:fill-color="#f0f0f0"/>
      <style:text-properties fo:font-size="18pt" style:font-size-asian="18pt" style:font-size-complex="18pt"/>
    </style:style>
    <style:style style:name="P51" style:family="paragraph">
      <loext:graphic-properties draw:fill="solid" draw:fill-color="#ffffff"/>
      <style:text-properties fo:font-size="18pt" style:font-size-asian="18pt" style:font-size-complex="18pt"/>
    </style:style>
    <style:style style:name="P52" style:family="paragraph">
      <loext:graphic-properties draw:fill-color="#ffffff" draw:opacity="0%"/>
    </style:style>
    <style:style style:name="P53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54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5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6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57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8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9" style:family="paragraph">
      <loext:graphic-properties draw:fill="solid" draw:fill-color="#bcbec0"/>
    </style:style>
    <style:style style:name="P60" style:family="paragraph">
      <loext:graphic-properties draw:fill="none"/>
    </style:style>
    <style:style style:name="P61" style:family="paragraph">
      <loext:graphic-properties draw:fill="solid" draw:fill-color="#e21e20"/>
    </style:style>
    <style:style style:name="P62" style:family="paragraph">
      <loext:graphic-properties draw:fill="solid" draw:fill-color="#939598"/>
    </style:style>
    <style:style style:name="P63" style:family="paragraph">
      <loext:graphic-properties draw:fill="solid" draw:fill-color="#53a275"/>
    </style:style>
    <style:style style:name="P64" style:family="paragraph">
      <loext:graphic-properties draw:fill="solid" draw:fill-color="#fce808"/>
    </style:style>
    <style:style style:name="P65" style:family="paragraph">
      <loext:graphic-properties draw:fill="solid" draw:fill-color="#232021"/>
    </style:style>
    <style:style style:name="P66" style:family="paragraph">
      <loext:graphic-properties draw:fill="solid" draw:fill-color="#d1d3d4"/>
    </style:style>
    <style:style style:name="P67" style:family="paragraph">
      <loext:graphic-properties draw:fill="solid" draw:fill-color="#ffffff"/>
    </style:style>
    <style:style style:name="P68" style:family="paragraph">
      <loext:graphic-properties draw:fill="solid" draw:fill-color="#293288"/>
    </style:style>
    <style:style style:name="P6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7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1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1" style:family="paragraph">
      <loext:graphic-properties draw:fill="solid" draw:fill-color="#10476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-10% 100%" style:font-name="Times New Roman3" fo:font-size="10pt" style:font-size-asian="10pt"/>
    </style:style>
    <style:style style:name="T3" style:family="text">
      <style:text-properties style:text-position="-10% 100%" style:font-name="Times New Roman3" fo:font-size="6pt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6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7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8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9" style:family="text">
      <style:text-properties style:font-name="Gilroy Light2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/>
    </style:style>
    <style:style style:name="T13" style:family="text">
      <style:text-properties fo:language="pt" fo:country="BR"/>
    </style:style>
    <style:style style:name="T14" style:family="text">
      <style:text-properties fo:color="#000000" loext:opacity="100%" style:font-name="Tahoma" fo:font-size="4.90000009536743pt" fo:font-weight="bold" style:font-name-asian="Tahoma" style:font-size-asian="4.90000009536743pt" style:font-weight-asian="bold" style:font-name-complex="Tahoma" style:font-size-complex="4.90000009536743pt" style:font-weight-complex="bold"/>
    </style:style>
    <style:style style:name="T15" style:family="text">
      <style:text-properties fo:color="#000000" loext:opacity="100%" style:font-name="Tahoma" fo:font-size="3.90000009536743pt" fo:font-weight="normal" style:font-name-asian="Tahoma" style:font-size-asian="3.90000009536743pt" style:font-weight-asian="normal" style:font-name-complex="Tahoma" style:font-size-complex="3.90000009536743pt" style:font-weight-complex="normal"/>
    </style:style>
    <style:style style:name="T16" style:family="text">
      <style:text-properties fo:color="#000000" loext:opacity="100%" style:font-name="Tahoma" fo:font-size="4.40000009536743pt" fo:font-weight="bold" style:font-name-asian="Tahoma" style:font-size-asian="4.40000009536743pt" style:font-weight-asian="bold" style:font-name-complex="Tahoma" style:font-size-complex="4.40000009536743pt" style:font-weight-complex="bold"/>
    </style:style>
    <style:style style:name="T17" style:family="text">
      <style:text-properties fo:color="#000000" loext:opacity="100%" style:font-name="Tahoma" fo:font-size="3.90000009536743pt" fo:font-weight="bold" style:font-name-asian="Tahoma" style:font-size-asian="3.90000009536743pt" style:font-weight-asian="bold" style:font-name-complex="Tahoma" style:font-size-complex="3.90000009536743pt" style:font-weight-complex="bold"/>
    </style:style>
    <style:style style:name="T18" style:family="text">
      <style:text-properties fo:color="#000000" loext:opacity="100%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T19" style:family="text">
      <style:text-properties fo:color="#ffffff" loext:opacity="100%" style:font-name="Tahoma" fo:font-size="4.40000009536743pt" fo:font-weight="bold" style:font-name-asian="Tahoma" style:font-size-asian="4.40000009536743pt" style:font-weight-asian="bold" style:font-name-complex="Tahoma" style:font-size-complex="4.40000009536743pt" style:font-weight-complex="bold"/>
    </style:style>
    <style:style style:name="T20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21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22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23" style:family="text">
      <style:text-properties fo:color="#ffffff" loext:opacity="100%" style:font-name="Gilroy ExtraBold" fo:font-size="18pt" style:font-size-asian="18pt" style:font-size-complex="18pt"/>
    </style:style>
    <style:style style:name="T24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1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loext:decorative="false" style:run-through="foreground" style:wrap="none" style:vertical-pos="from-top" style:vertical-rel="paragraph" style:horizontal-pos="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1cm" fo:min-width="0.524cm" fo:padding-top="0cm" fo:padding-bottom="0cm" fo:padding-left="0cm" fo:padding-right="0cm" loext:decorative="false" style:run-through="foreground"/>
      <style:paragraph-properties style:writing-mode="lr-tb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1cm" fo:min-width="1.637cm" fo:padding-top="0cm" fo:padding-bottom="0cm" fo:padding-left="0cm" fo:padding-right="0cm" loext:decorative="false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marker-start="" draw:marker-end="" draw:stroke-linejoin="miter" svg:stroke-linecap="square" draw:fill="none" fo:padding-top="0.012cm" fo:padding-bottom="0.012cm" fo:padding-left="0.012cm" fo:padding-right="0.012cm" loext:decorative="false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3.799cm" fo:padding-top="0cm" fo:padding-bottom="0cm" fo:padding-left="0cm" fo:padding-right="0cm" loext:decorative="false" style:run-through="foreground"/>
      <style:paragraph-properties style:writing-mode="lr-tb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3.833cm" fo:padding-top="0cm" fo:padding-bottom="0cm" fo:padding-left="0cm" fo:padding-right="0cm" loext:decorative="false" style:run-through="foreground"/>
      <style:paragraph-properties style:writing-mode="lr-tb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0.48cm" fo:padding-top="0cm" fo:padding-bottom="0cm" fo:padding-left="0cm" fo:padding-right="0cm" loext:decorative="false" style:run-through="foreground"/>
      <style:paragraph-properties style:writing-mode="lr-tb"/>
    </style:style>
    <style:style style:name="gr8" style:family="graphic">
      <style:graphic-properties draw:stroke="none" draw:marker-start="" draw:marker-end="" draw:fill="solid" draw:fill-color="#c8c8c8" loext:decorative="false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3.808cm" fo:padding-top="0cm" fo:padding-bottom="0cm" fo:padding-left="0cm" fo:padding-right="0cm" loext:decorative="false" style:run-through="foreground"/>
      <style:paragraph-properties style:writing-mode="lr-tb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10.855cm" fo:padding-top="0cm" fo:padding-bottom="0cm" fo:padding-left="0cm" fo:padding-right="0cm" loext:decorative="false" style:run-through="foreground"/>
      <style:paragraph-properties style:writing-mode="lr-tb"/>
    </style:style>
    <style:style style:name="gr11" style:family="graphic">
      <style:graphic-properties draw:stroke="none" draw:marker-start="" draw:marker-end="" draw:fill="solid" draw:fill-color="#d4d0c8" loext:decorative="false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10.966cm" fo:padding-top="0cm" fo:padding-bottom="0cm" fo:padding-left="0cm" fo:padding-right="0cm" loext:decorative="false" style:run-through="foreground"/>
      <style:paragraph-properties style:writing-mode="lr-tb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1.533cm" fo:padding-top="0cm" fo:padding-bottom="0cm" fo:padding-left="0cm" fo:padding-right="0cm" loext:decorative="false" style:run-through="foreground"/>
      <style:paragraph-properties style:writing-mode="lr-tb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1.967cm" fo:padding-top="0cm" fo:padding-bottom="0cm" fo:padding-left="0cm" fo:padding-right="0cm" loext:decorative="false" style:run-through="foreground"/>
      <style:paragraph-properties style:writing-mode="lr-tb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2.037cm" fo:padding-top="0cm" fo:padding-bottom="0cm" fo:padding-left="0cm" fo:padding-right="0cm" loext:decorative="false" style:run-through="foreground"/>
      <style:paragraph-properties style:writing-mode="lr-tb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3.78cm" fo:padding-top="0cm" fo:padding-bottom="0cm" fo:padding-left="0cm" fo:padding-right="0cm" loext:decorative="false" style:run-through="foreground"/>
      <style:paragraph-properties style:writing-mode="lr-tb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3.713cm" fo:padding-top="0cm" fo:padding-bottom="0cm" fo:padding-left="0cm" fo:padding-right="0cm" loext:decorative="false" style:run-through="foreground"/>
      <style:paragraph-properties style:writing-mode="lr-tb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0.406cm" fo:padding-top="0cm" fo:padding-bottom="0cm" fo:padding-left="0cm" fo:padding-right="0cm" loext:decorative="false" style:run-through="foreground"/>
      <style:paragraph-properties style:writing-mode="lr-tb"/>
    </style:style>
    <style:style style:name="gr19" style:family="graphic">
      <style:graphic-properties draw:stroke="solid" svg:stroke-width="0.026cm" svg:stroke-color="#000000" draw:marker-start="" draw:marker-end="" draw:stroke-linejoin="miter" svg:stroke-linecap="butt" draw:fill="none" fo:padding-top="0.012cm" fo:padding-bottom="0.012cm" fo:padding-left="0.012cm" fo:padding-right="0.012cm" loext:decorative="false" style:run-through="foreground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1.281cm" fo:padding-top="0cm" fo:padding-bottom="0cm" fo:padding-left="0cm" fo:padding-right="0cm" loext:decorative="false" style:run-through="foreground"/>
      <style:paragraph-properties style:writing-mode="lr-tb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0.986cm" fo:padding-top="0cm" fo:padding-bottom="0cm" fo:padding-left="0cm" fo:padding-right="0cm" loext:decorative="false" style:run-through="foreground"/>
      <style:paragraph-properties style:writing-mode="lr-tb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1.3cm" fo:padding-top="0cm" fo:padding-bottom="0cm" fo:padding-left="0cm" fo:padding-right="0cm" loext:decorative="false" style:run-through="foreground"/>
      <style:paragraph-properties style:writing-mode="lr-tb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58cm" fo:min-width="6.53cm" fo:padding-top="0cm" fo:padding-bottom="0cm" fo:padding-left="0cm" fo:padding-right="0cm" loext:decorative="false" style:run-through="foreground"/>
      <style:paragraph-properties style:writing-mode="lr-tb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1cm" fo:min-width="3.778cm" fo:padding-top="0cm" fo:padding-bottom="0cm" fo:padding-left="0cm" fo:padding-right="0cm" loext:decorative="false" style:run-through="foreground"/>
      <style:paragraph-properties style:writing-mode="lr-tb"/>
    </style:style>
    <style:style style:name="gr25" style:family="graphic">
      <style:graphic-properties draw:stroke="none" draw:marker-start="" draw:marker-end="" draw:fill="solid" draw:fill-color="#2a5276" loext:decorative="false" style:run-through="foreground"/>
    </style:style>
    <style:style style:name="gr26" style:family="graphic">
      <style:graphic-properties draw:stroke="solid" svg:stroke-width="0.026cm" svg:stroke-color="#295275" draw:marker-start="" draw:marker-end="" draw:stroke-linejoin="miter" svg:stroke-linecap="square" draw:fill="none" fo:padding-top="0.012cm" fo:padding-bottom="0.012cm" fo:padding-left="0.012cm" fo:padding-right="0.012cm" loext:decorative="false" style:run-through="foreground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4.163cm" fo:padding-top="0cm" fo:padding-bottom="0cm" fo:padding-left="0cm" fo:padding-right="0cm" loext:decorative="false" style:run-through="foreground"/>
      <style:paragraph-properties style:writing-mode="lr-tb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1.147cm" fo:padding-top="0cm" fo:padding-bottom="0cm" fo:padding-left="0cm" fo:padding-right="0cm" loext:decorative="false" style:run-through="foreground"/>
      <style:paragraph-properties style:writing-mode="lr-tb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1.252cm" fo:padding-top="0cm" fo:padding-bottom="0cm" fo:padding-left="0cm" fo:padding-right="0cm" loext:decorative="false" style:run-through="foreground"/>
      <style:paragraph-properties style:writing-mode="lr-tb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0.818cm" fo:padding-top="0cm" fo:padding-bottom="0cm" fo:padding-left="0cm" fo:padding-right="0cm" loext:decorative="false" style:run-through="foreground"/>
      <style:paragraph-properties style:writing-mode="lr-tb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1.016cm" fo:padding-top="0cm" fo:padding-bottom="0cm" fo:padding-left="0cm" fo:padding-right="0cm" loext:decorative="false" style:run-through="foreground"/>
      <style:paragraph-properties style:writing-mode="lr-tb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1.757cm" fo:padding-top="0cm" fo:padding-bottom="0cm" fo:padding-left="0cm" fo:padding-right="0cm" loext:decorative="false" style:run-through="foreground"/>
      <style:paragraph-properties style:writing-mode="lr-tb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2.277cm" fo:padding-top="0cm" fo:padding-bottom="0cm" fo:padding-left="0cm" fo:padding-right="0cm" loext:decorative="false" style:run-through="foreground"/>
      <style:paragraph-properties style:writing-mode="lr-tb"/>
    </style:style>
    <style:style style:name="gr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0.954cm" fo:padding-top="0cm" fo:padding-bottom="0cm" fo:padding-left="0cm" fo:padding-right="0cm" loext:decorative="false" style:run-through="foreground"/>
      <style:paragraph-properties style:writing-mode="lr-tb"/>
    </style:style>
    <style:style style:name="gr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5.114cm" fo:padding-top="0cm" fo:padding-bottom="0cm" fo:padding-left="0cm" fo:padding-right="0cm" loext:decorative="false" style:run-through="foreground"/>
      <style:paragraph-properties style:writing-mode="lr-tb"/>
    </style:style>
    <style:style style:name="gr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0.688cm" fo:padding-top="0cm" fo:padding-bottom="0cm" fo:padding-left="0cm" fo:padding-right="0cm" loext:decorative="false" style:run-through="foreground"/>
      <style:paragraph-properties style:writing-mode="lr-tb"/>
    </style:style>
    <style:style style:name="gr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2.898cm" fo:padding-top="0cm" fo:padding-bottom="0cm" fo:padding-left="0cm" fo:padding-right="0cm" loext:decorative="false" style:run-through="foreground"/>
      <style:paragraph-properties style:writing-mode="lr-tb"/>
    </style:style>
    <style:style style:name="gr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1.095cm" fo:padding-top="0cm" fo:padding-bottom="0cm" fo:padding-left="0cm" fo:padding-right="0cm" loext:decorative="false" style:run-through="foreground"/>
      <style:paragraph-properties style:writing-mode="lr-tb"/>
    </style:style>
    <style:style style:name="gr39" style:family="graphic">
      <style:graphic-properties draw:stroke="none" draw:marker-start="" draw:marker-end="" draw:fill="solid" draw:fill-color="#f0f0f0" loext:decorative="false" style:run-through="foreground"/>
    </style:style>
    <style:style style:name="gr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4.33cm" fo:padding-top="0cm" fo:padding-bottom="0cm" fo:padding-left="0cm" fo:padding-right="0cm" loext:decorative="false" style:run-through="foreground"/>
      <style:paragraph-properties style:writing-mode="lr-tb"/>
    </style:style>
    <style:style style:name="gr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3.164cm" fo:padding-top="0cm" fo:padding-bottom="0cm" fo:padding-left="0cm" fo:padding-right="0cm" loext:decorative="false" style:run-through="foreground"/>
      <style:paragraph-properties style:writing-mode="lr-tb"/>
    </style:style>
    <style:style style:name="gr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3.558cm" fo:padding-top="0cm" fo:padding-bottom="0cm" fo:padding-left="0cm" fo:padding-right="0cm" loext:decorative="false" style:run-through="foreground"/>
      <style:paragraph-properties style:writing-mode="lr-tb"/>
    </style:style>
    <style:style style:name="gr4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0.88cm" fo:padding-top="0cm" fo:padding-bottom="0cm" fo:padding-left="0cm" fo:padding-right="0cm" loext:decorative="false" style:run-through="foreground"/>
      <style:paragraph-properties style:writing-mode="lr-tb"/>
    </style:style>
    <style:style style:name="gr4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0.619cm" fo:padding-top="0cm" fo:padding-bottom="0cm" fo:padding-left="0cm" fo:padding-right="0cm" loext:decorative="false" style:run-through="foreground"/>
      <style:paragraph-properties style:writing-mode="lr-tb"/>
    </style:style>
    <style:style style:name="gr4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1.847cm" fo:padding-top="0cm" fo:padding-bottom="0cm" fo:padding-left="0cm" fo:padding-right="0cm" loext:decorative="false" style:run-through="foreground"/>
      <style:paragraph-properties style:writing-mode="lr-tb"/>
    </style:style>
    <style:style style:name="gr4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2.84cm" fo:padding-top="0cm" fo:padding-bottom="0cm" fo:padding-left="0cm" fo:padding-right="0cm" loext:decorative="false" style:run-through="foreground"/>
      <style:paragraph-properties style:writing-mode="lr-tb"/>
    </style:style>
    <style:style style:name="gr4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2.769cm" fo:padding-top="0cm" fo:padding-bottom="0cm" fo:padding-left="0cm" fo:padding-right="0cm" loext:decorative="false" style:run-through="foreground"/>
      <style:paragraph-properties style:writing-mode="lr-tb"/>
    </style:style>
    <style:style style:name="gr4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1.866cm" fo:padding-top="0cm" fo:padding-bottom="0cm" fo:padding-left="0cm" fo:padding-right="0cm" loext:decorative="false" style:run-through="foreground"/>
      <style:paragraph-properties style:writing-mode="lr-tb"/>
    </style:style>
    <style:style style:name="gr4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2.399cm" fo:padding-top="0cm" fo:padding-bottom="0cm" fo:padding-left="0cm" fo:padding-right="0cm" loext:decorative="false" style:run-through="foreground"/>
      <style:paragraph-properties style:writing-mode="lr-tb"/>
    </style:style>
    <style:style style:name="gr5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1.009cm" fo:padding-top="0cm" fo:padding-bottom="0cm" fo:padding-left="0cm" fo:padding-right="0cm" loext:decorative="false" style:run-through="foreground"/>
      <style:paragraph-properties style:writing-mode="lr-tb"/>
    </style:style>
    <style:style style:name="gr5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0.642cm" fo:padding-top="0cm" fo:padding-bottom="0cm" fo:padding-left="0cm" fo:padding-right="0cm" loext:decorative="false" style:run-through="foreground"/>
      <style:paragraph-properties style:writing-mode="lr-tb"/>
    </style:style>
    <style:style style:name="gr5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2.249cm" fo:padding-top="0cm" fo:padding-bottom="0cm" fo:padding-left="0cm" fo:padding-right="0cm" loext:decorative="false" style:run-through="foreground"/>
      <style:paragraph-properties style:writing-mode="lr-tb"/>
    </style:style>
    <style:style style:name="gr5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5.085cm" fo:padding-top="0cm" fo:padding-bottom="0cm" fo:padding-left="0cm" fo:padding-right="0cm" loext:decorative="false" style:run-through="foreground"/>
      <style:paragraph-properties style:writing-mode="lr-tb"/>
    </style:style>
    <style:style style:name="gr5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2.256cm" fo:padding-top="0cm" fo:padding-bottom="0cm" fo:padding-left="0cm" fo:padding-right="0cm" loext:decorative="false" style:run-through="foreground"/>
      <style:paragraph-properties style:writing-mode="lr-tb"/>
    </style:style>
    <style:style style:name="gr5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5.094cm" fo:padding-top="0cm" fo:padding-bottom="0cm" fo:padding-left="0cm" fo:padding-right="0cm" loext:decorative="false" style:run-through="foreground"/>
      <style:paragraph-properties style:writing-mode="lr-tb"/>
    </style:style>
    <style:style style:name="gr5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2.261cm" fo:padding-top="0cm" fo:padding-bottom="0cm" fo:padding-left="0cm" fo:padding-right="0cm" loext:decorative="false" style:run-through="foreground"/>
      <style:paragraph-properties style:writing-mode="lr-tb"/>
    </style:style>
    <style:style style:name="gr5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5.099cm" fo:padding-top="0cm" fo:padding-bottom="0cm" fo:padding-left="0cm" fo:padding-right="0cm" loext:decorative="false" style:run-through="foreground"/>
      <style:paragraph-properties style:writing-mode="lr-tb"/>
    </style:style>
    <style:style style:name="gr5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1.014cm" fo:padding-top="0cm" fo:padding-bottom="0cm" fo:padding-left="0cm" fo:padding-right="0cm" loext:decorative="false" style:run-through="foreground"/>
      <style:paragraph-properties style:writing-mode="lr-tb"/>
    </style:style>
    <style:style style:name="gr5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1.03cm" fo:padding-top="0cm" fo:padding-bottom="0cm" fo:padding-left="0cm" fo:padding-right="0cm" loext:decorative="false" style:run-through="foreground"/>
      <style:paragraph-properties style:writing-mode="lr-tb"/>
    </style:style>
    <style:style style:name="gr6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1.004cm" fo:padding-top="0cm" fo:padding-bottom="0cm" fo:padding-left="0cm" fo:padding-right="0cm" loext:decorative="false" style:run-through="foreground"/>
      <style:paragraph-properties style:writing-mode="lr-tb"/>
    </style:style>
    <style:style style:name="gr6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3.096cm" fo:padding-top="0cm" fo:padding-bottom="0cm" fo:padding-left="0cm" fo:padding-right="0cm" loext:decorative="false" style:run-through="foreground"/>
      <style:paragraph-properties style:writing-mode="lr-tb"/>
    </style:style>
    <style:style style:name="gr6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0.536cm" fo:padding-top="0cm" fo:padding-bottom="0cm" fo:padding-left="0cm" fo:padding-right="0cm" loext:decorative="false" style:run-through="foreground"/>
      <style:paragraph-properties style:writing-mode="lr-tb"/>
    </style:style>
    <style:style style:name="gr6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0.189cm" fo:padding-top="0cm" fo:padding-bottom="0cm" fo:padding-left="0cm" fo:padding-right="0cm" loext:decorative="false" style:run-through="foreground"/>
      <style:paragraph-properties style:writing-mode="lr-tb"/>
    </style:style>
    <style:style style:name="gr6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0.924cm" fo:padding-top="0cm" fo:padding-bottom="0cm" fo:padding-left="0cm" fo:padding-right="0cm" loext:decorative="false" style:run-through="foreground"/>
      <style:paragraph-properties style:writing-mode="lr-tb"/>
    </style:style>
    <style:style style:name="gr6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0.434cm" fo:padding-top="0cm" fo:padding-bottom="0cm" fo:padding-left="0cm" fo:padding-right="0cm" loext:decorative="false" style:run-through="foreground"/>
      <style:paragraph-properties style:writing-mode="lr-tb"/>
    </style:style>
    <style:style style:name="gr6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0.817cm" fo:padding-top="0cm" fo:padding-bottom="0cm" fo:padding-left="0cm" fo:padding-right="0cm" loext:decorative="false" style:run-through="foreground"/>
      <style:paragraph-properties style:writing-mode="lr-tb"/>
    </style:style>
    <style:style style:name="gr67" style:family="graphic">
      <style:graphic-properties draw:stroke="none" draw:marker-start="" draw:marker-end="" draw:fill="solid" draw:fill-color="#ffffff" loext:decorative="false" style:run-through="foreground"/>
    </style:style>
    <style:style style:name="gr6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2.591cm" fo:padding-top="0cm" fo:padding-bottom="0cm" fo:padding-left="0cm" fo:padding-right="0cm" loext:decorative="false" style:run-through="foreground"/>
      <style:paragraph-properties style:writing-mode="lr-tb"/>
    </style:style>
    <style:style style:name="gr6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3.464cm" fo:padding-top="0cm" fo:padding-bottom="0cm" fo:padding-left="0cm" fo:padding-right="0cm" loext:decorative="false" style:run-through="foreground"/>
      <style:paragraph-properties style:writing-mode="lr-tb"/>
    </style:style>
    <style:style style:name="gr7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0.485cm" fo:padding-top="0cm" fo:padding-bottom="0cm" fo:padding-left="0cm" fo:padding-right="0cm" loext:decorative="false" style:run-through="foreground"/>
      <style:paragraph-properties style:writing-mode="lr-tb"/>
    </style:style>
    <style:style style:name="gr7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0.397cm" fo:padding-top="0cm" fo:padding-bottom="0cm" fo:padding-left="0cm" fo:padding-right="0cm" loext:decorative="false" style:run-through="foreground"/>
      <style:paragraph-properties style:writing-mode="lr-tb"/>
    </style:style>
    <style:style style:name="gr7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3.348cm" fo:padding-top="0cm" fo:padding-bottom="0cm" fo:padding-left="0cm" fo:padding-right="0cm" loext:decorative="false" style:run-through="foreground"/>
      <style:paragraph-properties style:writing-mode="lr-tb"/>
    </style:style>
    <style:style style:name="gr7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0.346cm" fo:padding-top="0cm" fo:padding-bottom="0cm" fo:padding-left="0cm" fo:padding-right="0cm" loext:decorative="false" style:run-through="foreground"/>
      <style:paragraph-properties style:writing-mode="lr-tb"/>
    </style:style>
    <style:style style:name="gr7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2.907cm" fo:padding-top="0cm" fo:padding-bottom="0cm" fo:padding-left="0cm" fo:padding-right="0cm" loext:decorative="false" style:run-through="foreground"/>
      <style:paragraph-properties style:writing-mode="lr-tb"/>
    </style:style>
    <style:style style:name="gr7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0.27cm" fo:padding-top="0cm" fo:padding-bottom="0cm" fo:padding-left="0cm" fo:padding-right="0cm" loext:decorative="false" style:run-through="foreground"/>
      <style:paragraph-properties style:writing-mode="lr-tb"/>
    </style:style>
    <style:style style:name="gr7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0.517cm" fo:padding-top="0cm" fo:padding-bottom="0cm" fo:padding-left="0cm" fo:padding-right="0cm" loext:decorative="false" style:run-through="foreground"/>
      <style:paragraph-properties style:writing-mode="lr-tb"/>
    </style:style>
    <style:style style:name="gr7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0.804cm" fo:padding-top="0cm" fo:padding-bottom="0cm" fo:padding-left="0cm" fo:padding-right="0cm" loext:decorative="false" style:run-through="foreground"/>
      <style:paragraph-properties style:writing-mode="lr-tb"/>
    </style:style>
    <style:style style:name="gr7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2.09cm" fo:padding-top="0cm" fo:padding-bottom="0cm" fo:padding-left="0cm" fo:padding-right="0cm" loext:decorative="false" style:run-through="foreground"/>
      <style:paragraph-properties style:writing-mode="lr-tb"/>
    </style:style>
    <style:style style:name="gr7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3.2cm" fo:padding-top="0cm" fo:padding-bottom="0cm" fo:padding-left="0cm" fo:padding-right="0cm" loext:decorative="false" style:run-through="foreground"/>
      <style:paragraph-properties style:writing-mode="lr-tb"/>
    </style:style>
    <style:style style:name="gr8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0.309cm" fo:padding-top="0cm" fo:padding-bottom="0cm" fo:padding-left="0cm" fo:padding-right="0cm" loext:decorative="false" style:run-through="foreground"/>
      <style:paragraph-properties style:writing-mode="lr-tb"/>
    </style:style>
    <style:style style:name="gr8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2.886cm" fo:padding-top="0cm" fo:padding-bottom="0cm" fo:padding-left="0cm" fo:padding-right="0cm" loext:decorative="false" style:run-through="foreground"/>
      <style:paragraph-properties style:writing-mode="lr-tb"/>
    </style:style>
    <style:style style:name="gr8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2.309cm" fo:padding-top="0cm" fo:padding-bottom="0cm" fo:padding-left="0cm" fo:padding-right="0cm" loext:decorative="false" style:run-through="foreground"/>
      <style:paragraph-properties style:writing-mode="lr-tb"/>
    </style:style>
    <style:style style:name="gr8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2.18cm" fo:padding-top="0cm" fo:padding-bottom="0cm" fo:padding-left="0cm" fo:padding-right="0cm" loext:decorative="false" style:run-through="foreground"/>
      <style:paragraph-properties style:writing-mode="lr-tb"/>
    </style:style>
    <style:style style:name="gr8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2.753cm" fo:padding-top="0cm" fo:padding-bottom="0cm" fo:padding-left="0cm" fo:padding-right="0cm" loext:decorative="false" style:run-through="foreground"/>
      <style:paragraph-properties style:writing-mode="lr-tb"/>
    </style:style>
    <style:style style:name="gr8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4.269cm" fo:padding-top="0cm" fo:padding-bottom="0cm" fo:padding-left="0cm" fo:padding-right="0cm" loext:decorative="false" style:run-through="foreground"/>
      <style:paragraph-properties style:writing-mode="lr-tb"/>
    </style:style>
    <style:style style:name="gr86" style:family="graphic">
      <style:graphic-properties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7.271cm" fo:padding-top="0cm" fo:padding-bottom="0cm" fo:padding-left="0cm" fo:padding-right="0cm" loext:decorative="false" style:run-through="foreground"/>
      <style:paragraph-properties style:writing-mode="lr-tb"/>
    </style:style>
    <style:style style:name="gr8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1.101cm" fo:padding-top="0cm" fo:padding-bottom="0cm" fo:padding-left="0cm" fo:padding-right="0cm" loext:decorative="false" style:run-through="foreground"/>
      <style:paragraph-properties style:writing-mode="lr-tb"/>
    </style:style>
    <style:style style:name="gr8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0.863cm" fo:padding-top="0cm" fo:padding-bottom="0cm" fo:padding-left="0cm" fo:padding-right="0cm" loext:decorative="false" style:run-through="foreground"/>
      <style:paragraph-properties style:writing-mode="lr-tb"/>
    </style:style>
    <style:style style:name="gr9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1.935cm" fo:padding-top="0cm" fo:padding-bottom="0cm" fo:padding-left="0cm" fo:padding-right="0cm" loext:decorative="false" style:run-through="foreground"/>
      <style:paragraph-properties style:writing-mode="lr-tb"/>
    </style:style>
    <style:style style:name="gr9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3.092cm" fo:padding-top="0cm" fo:padding-bottom="0cm" fo:padding-left="0cm" fo:padding-right="0cm" loext:decorative="false" style:run-through="foreground"/>
      <style:paragraph-properties style:writing-mode="lr-tb"/>
    </style:style>
    <style:style style:name="gr9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3.149cm" fo:padding-top="0cm" fo:padding-bottom="0cm" fo:padding-left="0cm" fo:padding-right="0cm" loext:decorative="false" style:run-through="foreground"/>
      <style:paragraph-properties style:writing-mode="lr-tb"/>
    </style:style>
    <style:style style:name="gr9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3.501cm" fo:padding-top="0cm" fo:padding-bottom="0cm" fo:padding-left="0cm" fo:padding-right="0cm" loext:decorative="false" style:run-through="foreground"/>
      <style:paragraph-properties style:writing-mode="lr-tb"/>
    </style:style>
    <style:style style:name="gr9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0.649cm" fo:padding-top="0cm" fo:padding-bottom="0cm" fo:padding-left="0cm" fo:padding-right="0cm" loext:decorative="false" style:run-through="foreground"/>
      <style:paragraph-properties style:writing-mode="lr-tb"/>
    </style:style>
    <style:style style:name="gr9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1.117cm" fo:padding-top="0cm" fo:padding-bottom="0cm" fo:padding-left="0cm" fo:padding-right="0cm" loext:decorative="false" style:run-through="foreground"/>
      <style:paragraph-properties style:writing-mode="lr-tb"/>
    </style:style>
    <style:style style:name="gr9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3.946cm" fo:padding-top="0cm" fo:padding-bottom="0cm" fo:padding-left="0cm" fo:padding-right="0cm" loext:decorative="false" style:run-through="foreground"/>
      <style:paragraph-properties style:writing-mode="lr-tb"/>
    </style:style>
    <style:style style:name="gr9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4.981cm" fo:padding-top="0cm" fo:padding-bottom="0cm" fo:padding-left="0cm" fo:padding-right="0cm" loext:decorative="false" style:run-through="foreground"/>
      <style:paragraph-properties style:writing-mode="lr-tb"/>
    </style:style>
    <style:style style:name="gr9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2.644cm" fo:padding-top="0cm" fo:padding-bottom="0cm" fo:padding-left="0cm" fo:padding-right="0cm" loext:decorative="false" style:run-through="foreground"/>
      <style:paragraph-properties style:writing-mode="lr-tb"/>
    </style:style>
    <style:style style:name="gr9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3.401cm" fo:padding-top="0cm" fo:padding-bottom="0cm" fo:padding-left="0cm" fo:padding-right="0cm" loext:decorative="false" style:run-through="foreground"/>
      <style:paragraph-properties style:writing-mode="lr-tb"/>
    </style:style>
    <style:style style:name="gr10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4.262cm" fo:padding-top="0cm" fo:padding-bottom="0cm" fo:padding-left="0cm" fo:padding-right="0cm" loext:decorative="false" style:run-through="foreground"/>
      <style:paragraph-properties style:writing-mode="lr-tb"/>
    </style:style>
    <style:style style:name="gr10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2.45cm" fo:padding-top="0cm" fo:padding-bottom="0cm" fo:padding-left="0cm" fo:padding-right="0cm" loext:decorative="false" style:run-through="foreground"/>
      <style:paragraph-properties style:writing-mode="lr-tb"/>
    </style:style>
    <style:style style:name="gr10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2.103cm" fo:padding-top="0cm" fo:padding-bottom="0cm" fo:padding-left="0cm" fo:padding-right="0cm" loext:decorative="false" style:run-through="foreground"/>
      <style:paragraph-properties style:writing-mode="lr-tb"/>
    </style:style>
    <style:style style:name="gr10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2.649cm" fo:padding-top="0cm" fo:padding-bottom="0cm" fo:padding-left="0cm" fo:padding-right="0cm" loext:decorative="false" style:run-through="foreground"/>
      <style:paragraph-properties style:writing-mode="lr-tb"/>
    </style:style>
    <style:style style:name="gr10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4.898cm" fo:padding-top="0cm" fo:padding-bottom="0cm" fo:padding-left="0cm" fo:padding-right="0cm" loext:decorative="false" style:run-through="foreground"/>
      <style:paragraph-properties style:writing-mode="lr-tb"/>
    </style:style>
    <style:style style:name="gr10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3.941cm" fo:padding-top="0cm" fo:padding-bottom="0cm" fo:padding-left="0cm" fo:padding-right="0cm" loext:decorative="false" style:run-through="foreground"/>
      <style:paragraph-properties style:writing-mode="lr-tb"/>
    </style:style>
    <style:style style:name="gr10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3.593cm" fo:padding-top="0cm" fo:padding-bottom="0cm" fo:padding-left="0cm" fo:padding-right="0cm" loext:decorative="false" style:run-through="foreground"/>
      <style:paragraph-properties style:writing-mode="lr-tb"/>
    </style:style>
    <style:style style:name="gr10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2.148cm" fo:padding-top="0cm" fo:padding-bottom="0cm" fo:padding-left="0cm" fo:padding-right="0cm" loext:decorative="false" style:run-through="foreground"/>
      <style:paragraph-properties style:writing-mode="lr-tb"/>
    </style:style>
    <style:style style:name="gr10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89cm" fo:min-width="3.563cm" fo:padding-top="0cm" fo:padding-bottom="0cm" fo:padding-left="0cm" fo:padding-right="0cm" loext:decorative="false" style:run-through="foreground"/>
      <style:paragraph-properties style:writing-mode="lr-tb"/>
    </style:style>
    <style:style style:name="gr10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8cm" fo:min-width="3.902cm" fo:padding-top="0cm" fo:padding-bottom="0cm" fo:padding-left="0cm" fo:padding-right="0cm" loext:decorative="false" style:run-through="foreground"/>
      <style:paragraph-properties style:writing-mode="lr-tb"/>
    </style:style>
    <style:style style:name="gr110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1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2" style:family="graphic">
      <style:graphic-properties draw:stroke="none" svg:stroke-color="#000000" draw:fill="none" draw:fill-color="#ffffff" fo:min-height="0.63cm" style:protect="position size" loext:decorative="false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3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4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5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116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117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118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9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120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121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22" style:family="graphic">
      <style:graphic-properties draw:stroke="none" draw:marker-start="" draw:marker-end="" draw:fill="solid" draw:fill-color="#fce808" loext:decorative="false" style:run-through="foreground"/>
    </style:style>
    <style:style style:name="gr123" style:family="graphic">
      <style:graphic-properties draw:stroke="none" draw:marker-start="" draw:marker-end="" draw:fill="solid" draw:fill-color="#232021" loext:decorative="false" style:run-through="foreground"/>
    </style:style>
    <style:style style:name="gr124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25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6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27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28" style:family="graphic">
      <style:graphic-properties draw:stroke="none" draw:marker-start="" draw:marker-end="" draw:fill="solid" draw:fill-color="#53a275" loext:decorative="false" style:run-through="foreground"/>
    </style:style>
    <style:style style:name="gr129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30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31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32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133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4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135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0" draw:name="Forma7" draw:style-name="gr110" draw:text-style-name="P52" svg:width="15.865cm" svg:height="0.731cm" svg:x="1.39cm" svg:y="3.799cm">
        <text:p text:style-name="P15"><text:span text:style-name="T8">Ano V</text:span><text:span text:style-name="T9">III</text:span><text:span text:style-name="T8"> • nº</text:span><text:span text:style-name="T8"><text:title>1717</text:title></text:span><text:span text:style-name="T8"> • </text:span><text:span text:style-name="T8"><text:modification-date style:data-style-name="N10114">quarta-feira, 22 de outubro de 2025</text:modification-date></text:span><text:span text:style-name="T8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5" draw:name="Forma3" draw:style-name="gr113" draw:text-style-name="P56" svg:width="8.631cm" svg:height="0.911cm" svg:x="3.02cm" svg:y="1.75cm">
        <draw:text-box>
          <text:p><text:span text:style-name="T22">DIÁRIO OFICIAL DO MUNICÍPIO DE</text:span></text:p>
        </draw:text-box>
      </draw:frame>
      <draw:custom-shape text:anchor-type="page" text:anchor-page-number="1" draw:z-index="4" draw:name="Forma5" draw:style-name="gr114" draw:text-style-name="P58" svg:width="18.001cm" svg:height="1.211cm" svg:x="1.499cm" svg:y="4.66cm">
        <text:p text:style-name="P57"><text:span text:style-name="T23">ATOS OFICIAIS DO PODER EXECUTIVO</text:span></text:p>
        <draw:enhanced-geometry svg:viewBox="0 0 21600 21600" draw:type="rectangle" draw:enhanced-path="M 0 0 L 21600 0 21600 21600 0 21600 0 0 Z N"/>
      </draw:custom-shape>
      <draw:frame text:anchor-type="page" text:anchor-page-number="1" draw:z-index="2" draw:name="Forma4" draw:style-name="gr133" draw:text-style-name="P70" svg:width="15.251cm" svg:height="2.595cm" svg:x="1.45cm" svg:y="1.431cm">
        <draw:text-box>
          <text:p text:style-name="P69"><text:span text:style-name="T24">Caraguatatuba</text:span></text:p>
        </draw:text-box>
      </draw:frame>
      <draw:polygon text:anchor-type="page" text:anchor-page-number="1" draw:z-index="1" draw:name="Forma2" draw:style-name="gr134" draw:text-style-name="P71" svg:width="21cm" svg:height="1.019cm" svg:x="0cm" svg:y="0cm" svg:viewBox="0 0 21001 1020" draw:points="0,1020 21001,0 0,0">
        <text:p/>
      </draw:polygon>
      <draw:g text:anchor-type="page" text:anchor-page-number="1" draw:z-index="0" draw:name="Forma1" draw:style-name="gr135">
        <draw:path draw:style-name="gr116" draw:text-style-name="P59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117" draw:text-style-name="P60" svg:width="1.286cm" svg:height="0.094cm" svg:x="17.454cm" svg:y="1.697cm" svg:viewBox="0 0 1287 95" svg:d="M0 94c160-60 399-94 642-94s483 34 645 95">
          <text:p/>
        </draw:path>
        <draw:path draw:style-name="gr117" draw:text-style-name="P60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117" draw:text-style-name="P60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117" draw:text-style-name="P60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117" draw:text-style-name="P60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117" draw:text-style-name="P60" svg:width="1.256cm" svg:height="0.089cm" svg:x="17.47cm" svg:y="1.74cm" svg:viewBox="0 0 1257 90" svg:d="M0 89c161-56 394-89 626-89 237 0 470 33 631 90">
          <text:p/>
        </draw:path>
        <draw:path draw:style-name="gr117" draw:text-style-name="P60" svg:width="1.23cm" svg:height="0.085cm" svg:x="17.479cm" svg:y="1.778cm" svg:viewBox="0 0 1231 86" svg:d="M0 86c161-54 388-86 617-86s454 32 614 86">
          <text:p/>
        </draw:path>
        <draw:path draw:style-name="gr117" draw:text-style-name="P60" svg:width="1.198cm" svg:height="0.078cm" svg:x="17.496cm" svg:y="1.824cm" svg:viewBox="0 0 1199 79" svg:d="M0 79c158-49 380-79 599-79 222 0 438 29 600 79">
          <text:p/>
        </draw:path>
        <draw:path draw:style-name="gr117" draw:text-style-name="P60" svg:width="1.17cm" svg:height="0.074cm" svg:x="17.51cm" svg:y="1.868cm" svg:viewBox="0 0 1171 75" svg:d="M0 75c161-48 369-75 585-75 213 0 429 28 586 75">
          <text:p/>
        </draw:path>
        <draw:path draw:style-name="gr117" draw:text-style-name="P60" svg:width="1.09cm" svg:height="0.06cm" svg:x="17.554cm" svg:y="1.985cm" svg:viewBox="0 0 1091 61" svg:d="M0 61c153-39 351-61 548-61 195 0 390 21 543 61">
          <text:p/>
        </draw:path>
        <draw:path draw:style-name="gr117" draw:text-style-name="P60" svg:width="0.106cm" svg:height="0.237cm" svg:x="18.583cm" svg:y="1.717cm" svg:viewBox="0 0 107 238" svg:d="M107 19c-27 81-67 167-106 219-5-46 4-117 39-238">
          <text:p/>
        </draw:path>
        <draw:path draw:style-name="gr117" draw:text-style-name="P60" svg:width="0.112cm" svg:height="0.246cm" svg:x="18.233cm" svg:y="1.663cm" svg:viewBox="0 0 113 247" svg:d="M113 7c-13 89-32 175-98 240-11-77-18-163-14-247">
          <text:p/>
        </draw:path>
        <draw:path draw:style-name="gr118" draw:text-style-name="P61" svg:width="0.172cm" svg:height="0.219cm" svg:x="18.013cm" svg:y="1.7cm" svg:viewBox="0 0 173 220" svg:d="M173 217c-4-118-42-217-86-217-45 0-84 101-87 220z">
          <text:p/>
        </draw:path>
        <draw:path draw:style-name="gr118" draw:text-style-name="P61" svg:width="0.181cm" svg:height="0.24cm" svg:x="17.681cm" svg:y="1.727cm" svg:viewBox="0 0 182 241" svg:d="M182 218c-27-119-93-226-138-217-44 9-54 126-34 240z">
          <text:p/>
        </draw:path>
        <draw:path draw:style-name="gr118" draw:text-style-name="P61" svg:width="0.181cm" svg:height="0.24cm" svg:x="18.33cm" svg:y="1.727cm" svg:viewBox="0 0 182 241" svg:d="M0 218c27-119 92-226 138-217 44 9 54 126 33 240z">
          <text:p/>
        </draw:path>
        <draw:path draw:style-name="gr118" draw:text-style-name="P61" svg:width="0.128cm" svg:height="0.155cm" svg:x="17.471cm" svg:y="1.836cm" svg:viewBox="0 0 129 156" svg:d="M129 143c-41-70-89-121-129-143l60 156z">
          <text:p/>
        </draw:path>
        <draw:path draw:style-name="gr118" draw:text-style-name="P61" svg:width="0.128cm" svg:height="0.155cm" svg:x="18.593cm" svg:y="1.836cm" svg:viewBox="0 0 129 156" svg:d="M0 143c40-70 89-121 129-143l-61 156z">
          <text:p/>
        </draw:path>
        <draw:path draw:style-name="gr117" draw:text-style-name="P60" svg:width="0.107cm" svg:height="0.237cm" svg:x="17.503cm" svg:y="1.717cm" svg:viewBox="0 0 108 238" svg:d="M0 19c26 81 66 167 107 219 5-46-5-117-39-238">
          <text:p/>
        </draw:path>
        <draw:path draw:style-name="gr117" draw:text-style-name="P60" svg:width="0.107cm" svg:height="0.237cm" svg:x="18.581cm" svg:y="1.717cm" svg:viewBox="0 0 108 238" svg:d="M108 19c-26 81-67 167-107 219-5-46 5-117 38-238">
          <text:p/>
        </draw:path>
        <draw:path draw:style-name="gr117" draw:text-style-name="P60" svg:width="0.112cm" svg:height="0.246cm" svg:x="17.847cm" svg:y="1.663cm" svg:viewBox="0 0 113 247" svg:d="M0 7c13 89 32 175 97 240 11-77 19-163 15-247">
          <text:p/>
        </draw:path>
        <draw:path draw:style-name="gr117" draw:text-style-name="P60" svg:width="0.112cm" svg:height="0.246cm" svg:x="18.232cm" svg:y="1.663cm" svg:viewBox="0 0 113 247" svg:d="M113 7c-13 89-31 175-98 240-10-77-18-163-14-247">
          <text:p/>
        </draw:path>
        <draw:line draw:style-name="gr117" draw:text-style-name="P60" svg:x1="17.403cm" svg:y1="1.614cm" svg:x2="17.419cm" svg:y2="1.649cm">
          <text:p/>
        </draw:line>
        <draw:line draw:style-name="gr117" draw:text-style-name="P60" svg:x1="18.788cm" svg:y1="1.614cm" svg:x2="18.773cm" svg:y2="1.649cm">
          <text:p/>
        </draw:line>
        <draw:line draw:style-name="gr117" draw:text-style-name="P60" svg:x1="17.435cm" svg:y1="1.641cm" svg:x2="17.452cm" svg:y2="1.677cm">
          <text:p/>
        </draw:line>
        <draw:line draw:style-name="gr117" draw:text-style-name="P60" svg:x1="18.757cm" svg:y1="1.641cm" svg:x2="18.741cm" svg:y2="1.677cm">
          <text:p/>
        </draw:line>
        <draw:line draw:style-name="gr117" draw:text-style-name="P60" svg:x1="17.427cm" svg:y1="1.681cm" svg:x2="17.443cm" svg:y2="1.716cm">
          <text:p/>
        </draw:line>
        <draw:line draw:style-name="gr117" draw:text-style-name="P60" svg:x1="18.764cm" svg:y1="1.681cm" svg:x2="18.748cm" svg:y2="1.716cm">
          <text:p/>
        </draw:line>
        <draw:line draw:style-name="gr117" draw:text-style-name="P60" svg:x1="17.463cm" svg:y1="1.711cm" svg:x2="17.477cm" svg:y2="1.742cm">
          <text:p/>
        </draw:line>
        <draw:line draw:style-name="gr117" draw:text-style-name="P60" svg:x1="18.73cm" svg:y1="1.711cm" svg:x2="18.716cm" svg:y2="1.742cm">
          <text:p/>
        </draw:line>
        <draw:line draw:style-name="gr117" draw:text-style-name="P60" svg:x1="17.457cm" svg:y1="1.748cm" svg:x2="17.47cm" svg:y2="1.783cm">
          <text:p/>
        </draw:line>
        <draw:line draw:style-name="gr117" draw:text-style-name="P60" svg:x1="18.737cm" svg:y1="1.748cm" svg:x2="18.724cm" svg:y2="1.783cm">
          <text:p/>
        </draw:line>
        <draw:line draw:style-name="gr117" draw:text-style-name="P60" svg:x1="17.487cm" svg:y1="1.778cm" svg:x2="17.502cm" svg:y2="1.817cm">
          <text:p/>
        </draw:line>
        <draw:line draw:style-name="gr117" draw:text-style-name="P60" svg:x1="18.705cm" svg:y1="1.778cm" svg:x2="18.69cm" svg:y2="1.817cm">
          <text:p/>
        </draw:line>
        <draw:line draw:style-name="gr117" draw:text-style-name="P60" svg:x1="17.487cm" svg:y1="1.823cm" svg:x2="17.502cm" svg:y2="1.859cm">
          <text:p/>
        </draw:line>
        <draw:line draw:style-name="gr117" draw:text-style-name="P60" svg:x1="18.705cm" svg:y1="1.823cm" svg:x2="18.69cm" svg:y2="1.859cm">
          <text:p/>
        </draw:line>
        <draw:line draw:style-name="gr117" draw:text-style-name="P60" svg:x1="17.554cm" svg:y1="1.889cm" svg:x2="17.575cm" svg:y2="1.927cm">
          <text:p/>
        </draw:line>
        <draw:line draw:style-name="gr117" draw:text-style-name="P60" svg:x1="18.641cm" svg:y1="1.889cm" svg:x2="18.62cm" svg:y2="1.927cm">
          <text:p/>
        </draw:line>
        <draw:line draw:style-name="gr117" draw:text-style-name="P60" svg:x1="17.533cm" svg:y1="1.764cm" svg:x2="17.544cm" svg:y2="1.804cm">
          <text:p/>
        </draw:line>
        <draw:line draw:style-name="gr117" draw:text-style-name="P60" svg:x1="18.658cm" svg:y1="1.764cm" svg:x2="18.646cm" svg:y2="1.804cm">
          <text:p/>
        </draw:line>
        <draw:line draw:style-name="gr117" draw:text-style-name="P60" svg:x1="17.57cm" svg:y1="1.756cm" svg:x2="17.583cm" svg:y2="1.796cm">
          <text:p/>
        </draw:line>
        <draw:line draw:style-name="gr117" draw:text-style-name="P60" svg:x1="18.62cm" svg:y1="1.756cm" svg:x2="18.608cm" svg:y2="1.796cm">
          <text:p/>
        </draw:line>
        <draw:line draw:style-name="gr117" draw:text-style-name="P60" svg:x1="17.563cm" svg:y1="1.8cm" svg:x2="17.576cm" svg:y2="1.839cm">
          <text:p/>
        </draw:line>
        <draw:line draw:style-name="gr117" draw:text-style-name="P60" svg:x1="18.627cm" svg:y1="1.8cm" svg:x2="18.615cm" svg:y2="1.839cm">
          <text:p/>
        </draw:line>
        <draw:line draw:style-name="gr117" draw:text-style-name="P60" svg:x1="17.59cm" svg:y1="1.88cm" svg:x2="17.6cm" svg:y2="1.92cm">
          <text:p/>
        </draw:line>
        <draw:line draw:style-name="gr117" draw:text-style-name="P60" svg:x1="18.603cm" svg:y1="1.88cm" svg:x2="18.593cm" svg:y2="1.92cm">
          <text:p/>
        </draw:line>
        <draw:line draw:style-name="gr117" draw:text-style-name="P60" svg:x1="17.572cm" svg:y1="1.6cm" svg:x2="17.582cm" svg:y2="1.638cm">
          <text:p/>
        </draw:line>
        <draw:line draw:style-name="gr117" draw:text-style-name="P60" svg:x1="18.621cm" svg:y1="1.6cm" svg:x2="18.611cm" svg:y2="1.638cm">
          <text:p/>
        </draw:line>
        <draw:line draw:style-name="gr117" draw:text-style-name="P60" svg:x1="17.621cm" svg:y1="1.59cm" svg:x2="17.63cm" svg:y2="1.628cm">
          <text:p/>
        </draw:line>
        <draw:line draw:style-name="gr117" draw:text-style-name="P60" svg:x1="18.573cm" svg:y1="1.59cm" svg:x2="18.563cm" svg:y2="1.628cm">
          <text:p/>
        </draw:line>
        <draw:line draw:style-name="gr117" draw:text-style-name="P60" svg:x1="17.671cm" svg:y1="1.577cm" svg:x2="17.681cm" svg:y2="1.616cm">
          <text:p/>
        </draw:line>
        <draw:line draw:style-name="gr117" draw:text-style-name="P60" svg:x1="18.521cm" svg:y1="1.577cm" svg:x2="18.511cm" svg:y2="1.616cm">
          <text:p/>
        </draw:line>
        <draw:line draw:style-name="gr117" draw:text-style-name="P60" svg:x1="17.718cm" svg:y1="1.57cm" svg:x2="17.725cm" svg:y2="1.61cm">
          <text:p/>
        </draw:line>
        <draw:line draw:style-name="gr117" draw:text-style-name="P60" svg:x1="18.475cm" svg:y1="1.57cm" svg:x2="18.468cm" svg:y2="1.61cm">
          <text:p/>
        </draw:line>
        <draw:line draw:style-name="gr117" draw:text-style-name="P60" svg:x1="17.762cm" svg:y1="1.566cm" svg:x2="17.769cm" svg:y2="1.605cm">
          <text:p/>
        </draw:line>
        <draw:line draw:style-name="gr117" draw:text-style-name="P60" svg:x1="18.431cm" svg:y1="1.566cm" svg:x2="18.424cm" svg:y2="1.605cm">
          <text:p/>
        </draw:line>
        <draw:line draw:style-name="gr117" draw:text-style-name="P60" svg:x1="17.808cm" svg:y1="1.56cm" svg:x2="17.815cm" svg:y2="1.599cm">
          <text:p/>
        </draw:line>
        <draw:line draw:style-name="gr117" draw:text-style-name="P60" svg:x1="18.386cm" svg:y1="1.56cm" svg:x2="18.38cm" svg:y2="1.599cm">
          <text:p/>
        </draw:line>
        <draw:line draw:style-name="gr117" draw:text-style-name="P60" svg:x1="17.597cm" svg:y1="1.633cm" svg:x2="17.606cm" svg:y2="1.673cm">
          <text:p/>
        </draw:line>
        <draw:line draw:style-name="gr117" draw:text-style-name="P60" svg:x1="18.595cm" svg:y1="1.633cm" svg:x2="18.586cm" svg:y2="1.673cm">
          <text:p/>
        </draw:line>
        <draw:line draw:style-name="gr117" draw:text-style-name="P60" svg:x1="17.651cm" svg:y1="1.621cm" svg:x2="17.66cm" svg:y2="1.66cm">
          <text:p/>
        </draw:line>
        <draw:line draw:style-name="gr117" draw:text-style-name="P60" svg:x1="18.544cm" svg:y1="1.621cm" svg:x2="18.536cm" svg:y2="1.66cm">
          <text:p/>
        </draw:line>
        <draw:line draw:style-name="gr117" draw:text-style-name="P60" svg:x1="17.697cm" svg:y1="1.614cm" svg:x2="17.706cm" svg:y2="1.655cm">
          <text:p/>
        </draw:line>
        <draw:line draw:style-name="gr117" draw:text-style-name="P60" svg:x1="18.494cm" svg:y1="1.614cm" svg:x2="18.486cm" svg:y2="1.655cm">
          <text:p/>
        </draw:line>
        <draw:line draw:style-name="gr117" draw:text-style-name="P60" svg:x1="17.749cm" svg:y1="1.606cm" svg:x2="17.756cm" svg:y2="1.646cm">
          <text:p/>
        </draw:line>
        <draw:line draw:style-name="gr117" draw:text-style-name="P60" svg:x1="18.443cm" svg:y1="1.606cm" svg:x2="18.436cm" svg:y2="1.646cm">
          <text:p/>
        </draw:line>
        <draw:line draw:style-name="gr117" draw:text-style-name="P60" svg:x1="17.794cm" svg:y1="1.6cm" svg:x2="17.801cm" svg:y2="1.641cm">
          <text:p/>
        </draw:line>
        <draw:line draw:style-name="gr117" draw:text-style-name="P60" svg:x1="18.397cm" svg:y1="1.6cm" svg:x2="18.39cm" svg:y2="1.641cm">
          <text:p/>
        </draw:line>
        <draw:line draw:style-name="gr117" draw:text-style-name="P60" svg:x1="17.593cm" svg:y1="1.674cm" svg:x2="17.603cm" svg:y2="1.708cm">
          <text:p/>
        </draw:line>
        <draw:line draw:style-name="gr117" draw:text-style-name="P60" svg:x1="18.598cm" svg:y1="1.674cm" svg:x2="18.589cm" svg:y2="1.708cm">
          <text:p/>
        </draw:line>
        <draw:line draw:style-name="gr117" draw:text-style-name="P60" svg:x1="17.635cm" svg:y1="1.666cm" svg:x2="17.645cm" svg:y2="1.702cm">
          <text:p/>
        </draw:line>
        <draw:line draw:style-name="gr117" draw:text-style-name="P60" svg:x1="18.556cm" svg:y1="1.666cm" svg:x2="18.547cm" svg:y2="1.702cm">
          <text:p/>
        </draw:line>
        <draw:line draw:style-name="gr117" draw:text-style-name="P60" svg:x1="17.684cm" svg:y1="1.658cm" svg:x2="17.693cm" svg:y2="1.693cm">
          <text:p/>
        </draw:line>
        <draw:line draw:style-name="gr117" draw:text-style-name="P60" svg:x1="18.51cm" svg:y1="1.658cm" svg:x2="18.503cm" svg:y2="1.693cm">
          <text:p/>
        </draw:line>
        <draw:line draw:style-name="gr117" draw:text-style-name="P60" svg:x1="17.732cm" svg:y1="1.65cm" svg:x2="17.739cm" svg:y2="1.685cm">
          <text:p/>
        </draw:line>
        <draw:line draw:style-name="gr117" draw:text-style-name="P60" svg:x1="18.461cm" svg:y1="1.65cm" svg:x2="18.454cm" svg:y2="1.685cm">
          <text:p/>
        </draw:line>
        <draw:line draw:style-name="gr117" draw:text-style-name="P60" svg:x1="17.778cm" svg:y1="1.644cm" svg:x2="17.784cm" svg:y2="1.679cm">
          <text:p/>
        </draw:line>
        <draw:line draw:style-name="gr117" draw:text-style-name="P60" svg:x1="18.416cm" svg:y1="1.644cm" svg:x2="18.41cm" svg:y2="1.679cm">
          <text:p/>
        </draw:line>
        <draw:line draw:style-name="gr117" draw:text-style-name="P60" svg:x1="17.822cm" svg:y1="1.637cm" svg:x2="17.828cm" svg:y2="1.673cm">
          <text:p/>
        </draw:line>
        <draw:line draw:style-name="gr117" draw:text-style-name="P60" svg:x1="18.369cm" svg:y1="1.637cm" svg:x2="18.362cm" svg:y2="1.673cm">
          <text:p/>
        </draw:line>
        <draw:line draw:style-name="gr117" draw:text-style-name="P60" svg:x1="17.617cm" svg:y1="1.704cm" svg:x2="17.625cm" svg:y2="1.742cm">
          <text:p/>
        </draw:line>
        <draw:line draw:style-name="gr117" draw:text-style-name="P60" svg:x1="18.577cm" svg:y1="1.704cm" svg:x2="18.567cm" svg:y2="1.742cm">
          <text:p/>
        </draw:line>
        <draw:line draw:style-name="gr117" draw:text-style-name="P60" svg:x1="17.669cm" svg:y1="1.696cm" svg:x2="17.677cm" svg:y2="1.734cm">
          <text:p/>
        </draw:line>
        <draw:line draw:style-name="gr117" draw:text-style-name="P60" svg:x1="18.524cm" svg:y1="1.696cm" svg:x2="18.516cm" svg:y2="1.734cm">
          <text:p/>
        </draw:line>
        <draw:line draw:style-name="gr117" draw:text-style-name="P60" svg:x1="17.717cm" svg:y1="1.687cm" svg:x2="17.725cm" svg:y2="1.726cm">
          <text:p/>
        </draw:line>
        <draw:line draw:style-name="gr117" draw:text-style-name="P60" svg:x1="18.476cm" svg:y1="1.687cm" svg:x2="18.468cm" svg:y2="1.726cm">
          <text:p/>
        </draw:line>
        <draw:line draw:style-name="gr117" draw:text-style-name="P60" svg:x1="17.762cm" svg:y1="1.681cm" svg:x2="17.769cm" svg:y2="1.72cm">
          <text:p/>
        </draw:line>
        <draw:line draw:style-name="gr117" draw:text-style-name="P60" svg:x1="18.429cm" svg:y1="1.681cm" svg:x2="18.422cm" svg:y2="1.72cm">
          <text:p/>
        </draw:line>
        <draw:line draw:style-name="gr117" draw:text-style-name="P60" svg:x1="17.808cm" svg:y1="1.674cm" svg:x2="17.816cm" svg:y2="1.712cm">
          <text:p/>
        </draw:line>
        <draw:line draw:style-name="gr117" draw:text-style-name="P60" svg:x1="18.384cm" svg:y1="1.674cm" svg:x2="18.376cm" svg:y2="1.712cm">
          <text:p/>
        </draw:line>
        <draw:line draw:style-name="gr117" draw:text-style-name="P60" svg:x1="17.659cm" svg:y1="1.734cm" svg:x2="17.667cm" svg:y2="1.777cm">
          <text:p/>
        </draw:line>
        <draw:line draw:style-name="gr117" draw:text-style-name="P60" svg:x1="18.532cm" svg:y1="1.734cm" svg:x2="18.524cm" svg:y2="1.777cm">
          <text:p/>
        </draw:line>
        <draw:line draw:style-name="gr117" draw:text-style-name="P60" svg:x1="17.61cm" svg:y1="1.747cm" svg:x2="17.62cm" svg:y2="1.788cm">
          <text:p/>
        </draw:line>
        <draw:line draw:style-name="gr117" draw:text-style-name="P60" svg:x1="18.582cm" svg:y1="1.747cm" svg:x2="18.573cm" svg:y2="1.788cm">
          <text:p/>
        </draw:line>
        <draw:line draw:style-name="gr117" draw:text-style-name="P60" svg:x1="17.792cm" svg:y1="1.711cm" svg:x2="17.803cm" svg:y2="1.755cm">
          <text:p/>
        </draw:line>
        <draw:line draw:style-name="gr117" draw:text-style-name="P60" svg:x1="18.4cm" svg:y1="1.711cm" svg:x2="18.389cm" svg:y2="1.755cm">
          <text:p/>
        </draw:line>
        <draw:line draw:style-name="gr117" draw:text-style-name="P60" svg:x1="17.838cm" svg:y1="1.711cm" svg:x2="17.846cm" svg:y2="1.754cm">
          <text:p/>
        </draw:line>
        <draw:line draw:style-name="gr117" draw:text-style-name="P60" svg:x1="18.358cm" svg:y1="1.711cm" svg:x2="18.349cm" svg:y2="1.754cm">
          <text:p/>
        </draw:line>
        <draw:line draw:style-name="gr117" draw:text-style-name="P60" svg:x1="17.654cm" svg:y1="1.778cm" svg:x2="17.661cm" svg:y2="1.818cm">
          <text:p/>
        </draw:line>
        <draw:line draw:style-name="gr117" draw:text-style-name="P60" svg:x1="18.54cm" svg:y1="1.778cm" svg:x2="18.533cm" svg:y2="1.818cm">
          <text:p/>
        </draw:line>
        <draw:line draw:style-name="gr117" draw:text-style-name="P60" svg:x1="17.611cm" svg:y1="1.79cm" svg:x2="17.618cm" svg:y2="1.83cm">
          <text:p/>
        </draw:line>
        <draw:line draw:style-name="gr117" draw:text-style-name="P60" svg:x1="18.582cm" svg:y1="1.79cm" svg:x2="18.575cm" svg:y2="1.83cm">
          <text:p/>
        </draw:line>
        <draw:line draw:style-name="gr117" draw:text-style-name="P60" svg:x1="17.639cm" svg:y1="1.824cm" svg:x2="17.648cm" svg:y2="1.869cm">
          <text:p/>
        </draw:line>
        <draw:line draw:style-name="gr117" draw:text-style-name="P60" svg:x1="18.554cm" svg:y1="1.824cm" svg:x2="18.544cm" svg:y2="1.869cm">
          <text:p/>
        </draw:line>
        <draw:line draw:style-name="gr117" draw:text-style-name="P60" svg:x1="17.637cm" svg:y1="1.868cm" svg:x2="17.645cm" svg:y2="1.908cm">
          <text:p/>
        </draw:line>
        <draw:line draw:style-name="gr117" draw:text-style-name="P60" svg:x1="18.555cm" svg:y1="1.868cm" svg:x2="18.547cm" svg:y2="1.908cm">
          <text:p/>
        </draw:line>
        <draw:line draw:style-name="gr117" draw:text-style-name="P60" svg:x1="17.628cm" svg:y1="1.912cm" svg:x2="17.636cm" svg:y2="1.956cm">
          <text:p/>
        </draw:line>
        <draw:line draw:style-name="gr117" draw:text-style-name="P60" svg:x1="18.564cm" svg:y1="1.912cm" svg:x2="18.556cm" svg:y2="1.954cm">
          <text:p/>
        </draw:line>
        <draw:line draw:style-name="gr117" draw:text-style-name="P60" svg:x1="17.666cm" svg:y1="1.905cm" svg:x2="17.672cm" svg:y2="1.947cm">
          <text:p/>
        </draw:line>
        <draw:line draw:style-name="gr117" draw:text-style-name="P60" svg:x1="18.525cm" svg:y1="1.905cm" svg:x2="18.519cm" svg:y2="1.945cm">
          <text:p/>
        </draw:line>
        <draw:line draw:style-name="gr117" draw:text-style-name="P60" svg:x1="17.819cm" svg:y1="1.756cm" svg:x2="17.827cm" svg:y2="1.796cm">
          <text:p/>
        </draw:line>
        <draw:line draw:style-name="gr117" draw:text-style-name="P60" svg:x1="18.374cm" svg:y1="1.756cm" svg:x2="18.365cm" svg:y2="1.796cm">
          <text:p/>
        </draw:line>
        <draw:line draw:style-name="gr117" draw:text-style-name="P60" svg:x1="17.859cm" svg:y1="1.748cm" svg:x2="17.866cm" svg:y2="1.789cm">
          <text:p/>
        </draw:line>
        <draw:line draw:style-name="gr117" draw:text-style-name="P60" svg:x1="18.332cm" svg:y1="1.748cm" svg:x2="18.324cm" svg:y2="1.789cm">
          <text:p/>
        </draw:line>
        <draw:line draw:style-name="gr117" draw:text-style-name="P60" svg:x1="17.846cm" svg:y1="1.793cm" svg:x2="17.853cm" svg:y2="1.838cm">
          <text:p/>
        </draw:line>
        <draw:line draw:style-name="gr117" draw:text-style-name="P60" svg:x1="18.346cm" svg:y1="1.793cm" svg:x2="18.339cm" svg:y2="1.838cm">
          <text:p/>
        </draw:line>
        <draw:line draw:style-name="gr117" draw:text-style-name="P60" svg:x1="17.875cm" svg:y1="1.835cm" svg:x2="17.88cm" svg:y2="1.878cm">
          <text:p/>
        </draw:line>
        <draw:line draw:style-name="gr117" draw:text-style-name="P60" svg:x1="18.317cm" svg:y1="1.835cm" svg:x2="18.311cm" svg:y2="1.878cm">
          <text:p/>
        </draw:line>
        <draw:line draw:style-name="gr117" draw:text-style-name="P60" svg:x1="17.861cm" svg:y1="1.875cm" svg:x2="17.869cm" svg:y2="1.917cm">
          <text:p/>
        </draw:line>
        <draw:line draw:style-name="gr117" draw:text-style-name="P60" svg:x1="18.33cm" svg:y1="1.875cm" svg:x2="18.323cm" svg:y2="1.917cm">
          <text:p/>
        </draw:line>
        <draw:line draw:style-name="gr117" draw:text-style-name="P60" svg:x1="17.905cm" svg:y1="1.875cm" svg:x2="17.91cm" svg:y2="1.916cm">
          <text:p/>
        </draw:line>
        <draw:line draw:style-name="gr117" draw:text-style-name="P60" svg:x1="18.287cm" svg:y1="1.875cm" svg:x2="18.282cm" svg:y2="1.915cm">
          <text:p/>
        </draw:line>
        <draw:line draw:style-name="gr117" draw:text-style-name="P60" svg:x1="17.883cm" svg:y1="1.704cm" svg:x2="17.887cm" svg:y2="1.748cm">
          <text:p/>
        </draw:line>
        <draw:line draw:style-name="gr117" draw:text-style-name="P60" svg:x1="18.309cm" svg:y1="1.704cm" svg:x2="18.304cm" svg:y2="1.748cm">
          <text:p/>
        </draw:line>
        <draw:line draw:style-name="gr117" draw:text-style-name="P60" svg:x1="17.938cm" svg:y1="1.702cm" svg:x2="17.941cm" svg:y2="1.746cm">
          <text:p/>
        </draw:line>
        <draw:line draw:style-name="gr117" draw:text-style-name="P60" svg:x1="18.257cm" svg:y1="1.702cm" svg:x2="18.252cm" svg:y2="1.746cm">
          <text:p/>
        </draw:line>
        <draw:line draw:style-name="gr117" draw:text-style-name="P60" svg:x1="17.917cm" svg:y1="1.747cm" svg:x2="17.924cm" svg:y2="1.787cm">
          <text:p/>
        </draw:line>
        <draw:line draw:style-name="gr117" draw:text-style-name="P60" svg:x1="18.275cm" svg:y1="1.747cm" svg:x2="18.27cm" svg:y2="1.787cm">
          <text:p/>
        </draw:line>
        <draw:line draw:style-name="gr117" draw:text-style-name="P60" svg:x1="17.901cm" svg:y1="1.787cm" svg:x2="17.907cm" svg:y2="1.832cm">
          <text:p/>
        </draw:line>
        <draw:line draw:style-name="gr117" draw:text-style-name="P60" svg:x1="18.292cm" svg:y1="1.787cm" svg:x2="18.286cm" svg:y2="1.832cm">
          <text:p/>
        </draw:line>
        <draw:line draw:style-name="gr117" draw:text-style-name="P60" svg:x1="17.932cm" svg:y1="1.831cm" svg:x2="17.936cm" svg:y2="1.873cm">
          <text:p/>
        </draw:line>
        <draw:line draw:style-name="gr117" draw:text-style-name="P60" svg:x1="18.26cm" svg:y1="1.831cm" svg:x2="18.256cm" svg:y2="1.873cm">
          <text:p/>
        </draw:line>
        <draw:line draw:style-name="gr117" draw:text-style-name="P60" svg:x1="17.947cm" svg:y1="1.786cm" svg:x2="17.95cm" svg:y2="1.831cm">
          <text:p/>
        </draw:line>
        <draw:line draw:style-name="gr117" draw:text-style-name="P60" svg:x1="18.245cm" svg:y1="1.786cm" svg:x2="18.241cm" svg:y2="1.831cm">
          <text:p/>
        </draw:line>
        <draw:path draw:style-name="gr119" draw:text-style-name="P62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117" draw:text-style-name="P60" svg:x1="17.559cm" svg:y1="2.008cm" svg:x2="17.57cm" svg:y2="2.043cm">
          <text:p/>
        </draw:line>
        <draw:line draw:style-name="gr117" draw:text-style-name="P60" svg:x1="18.641cm" svg:y1="2.002cm" svg:x2="18.63cm" svg:y2="2.039cm">
          <text:p/>
        </draw:line>
        <draw:line draw:style-name="gr117" draw:text-style-name="P60" svg:x1="17.632cm" svg:y1="1.992cm" svg:x2="17.64cm" svg:y2="2.027cm">
          <text:p/>
        </draw:line>
        <draw:line draw:style-name="gr117" draw:text-style-name="P60" svg:x1="18.567cm" svg:y1="1.988cm" svg:x2="18.558cm" svg:y2="2.025cm">
          <text:p/>
        </draw:line>
        <draw:line draw:style-name="gr117" draw:text-style-name="P60" svg:x1="17.708cm" svg:y1="1.979cm" svg:x2="17.717cm" svg:y2="2.012cm">
          <text:p/>
        </draw:line>
        <draw:line draw:style-name="gr117" draw:text-style-name="P60" svg:x1="18.49cm" svg:y1="1.972cm" svg:x2="18.481cm" svg:y2="2.008cm">
          <text:p/>
        </draw:line>
        <draw:line draw:style-name="gr117" draw:text-style-name="P60" svg:x1="17.778cm" svg:y1="1.965cm" svg:x2="17.785cm" svg:y2="2.002cm">
          <text:p/>
        </draw:line>
        <draw:line draw:style-name="gr117" draw:text-style-name="P60" svg:x1="18.42cm" svg:y1="1.964cm" svg:x2="18.413cm" svg:y2="2.004cm">
          <text:p/>
        </draw:line>
        <draw:line draw:style-name="gr117" draw:text-style-name="P60" svg:x1="17.856cm" svg:y1="1.957cm" svg:x2="17.861cm" svg:y2="1.995cm">
          <text:p/>
        </draw:line>
        <draw:line draw:style-name="gr117" draw:text-style-name="P60" svg:x1="18.344cm" svg:y1="1.957cm" svg:x2="18.339cm" svg:y2="1.995cm">
          <text:p/>
        </draw:line>
        <draw:line draw:style-name="gr117" draw:text-style-name="P60" svg:x1="17.928cm" svg:y1="1.951cm" svg:x2="17.933cm" svg:y2="1.991cm">
          <text:p/>
        </draw:line>
        <draw:line draw:style-name="gr117" draw:text-style-name="P60" svg:x1="18.271cm" svg:y1="1.951cm" svg:x2="18.265cm" svg:y2="1.991cm">
          <text:p/>
        </draw:line>
        <draw:line draw:style-name="gr117" draw:text-style-name="P60" svg:x1="17.995cm" svg:y1="1.947cm" svg:x2="17.999cm" svg:y2="1.988cm">
          <text:p/>
        </draw:line>
        <draw:line draw:style-name="gr117" draw:text-style-name="P60" svg:x1="18.204cm" svg:y1="1.947cm" svg:x2="18.2cm" svg:y2="1.988cm">
          <text:p/>
        </draw:line>
        <draw:line draw:style-name="gr117" draw:text-style-name="P60" svg:x1="18.069cm" svg:y1="1.944cm" svg:x2="18.073cm" svg:y2="1.986cm">
          <text:p/>
        </draw:line>
        <draw:line draw:style-name="gr117" draw:text-style-name="P60" svg:x1="18.141cm" svg:y1="1.944cm" svg:x2="18.137cm" svg:y2="1.986cm">
          <text:p/>
        </draw:line>
        <draw:line draw:style-name="gr117" draw:text-style-name="P60" svg:x1="17.609cm" svg:y1="2.032cm" svg:x2="17.62cm" svg:y2="2.074cm">
          <text:p/>
        </draw:line>
        <draw:line draw:style-name="gr117" draw:text-style-name="P60" svg:x1="18.612cm" svg:y1="2.039cm" svg:x2="18.6cm" svg:y2="2.079cm">
          <text:p/>
        </draw:line>
        <draw:line draw:style-name="gr117" draw:text-style-name="P60" svg:x1="17.681cm" svg:y1="2.018cm" svg:x2="17.691cm" svg:y2="2.06cm">
          <text:p/>
        </draw:line>
        <draw:line draw:style-name="gr117" draw:text-style-name="P60" svg:x1="18.537cm" svg:y1="2.022cm" svg:x2="18.525cm" svg:y2="2.063cm">
          <text:p/>
        </draw:line>
        <draw:line draw:style-name="gr117" draw:text-style-name="P60" svg:x1="17.755cm" svg:y1="2.007cm" svg:x2="17.763cm" svg:y2="2.049cm">
          <text:p/>
        </draw:line>
        <draw:line draw:style-name="gr117" draw:text-style-name="P60" svg:x1="18.463cm" svg:y1="2.011cm" svg:x2="18.455cm" svg:y2="2.053cm">
          <text:p/>
        </draw:line>
        <draw:line draw:style-name="gr117" draw:text-style-name="P60" svg:x1="17.824cm" svg:y1="1.998cm" svg:x2="17.832cm" svg:y2="2.04cm">
          <text:p/>
        </draw:line>
        <draw:line draw:style-name="gr117" draw:text-style-name="P60" svg:x1="18.394cm" svg:y1="2.001cm" svg:x2="18.385cm" svg:y2="2.043cm">
          <text:p/>
        </draw:line>
        <draw:line draw:style-name="gr117" draw:text-style-name="P60" svg:x1="17.903cm" svg:y1="2.034cm" svg:x2="17.898cm" svg:y2="1.992cm">
          <text:p/>
        </draw:line>
        <draw:line draw:style-name="gr117" draw:text-style-name="P60" svg:x1="18.316cm" svg:y1="2.036cm" svg:x2="18.321cm" svg:y2="1.994cm">
          <text:p/>
        </draw:line>
        <draw:line draw:style-name="gr117" draw:text-style-name="P60" svg:x1="17.97cm" svg:y1="2.026cm" svg:x2="17.965cm" svg:y2="1.988cm">
          <text:p/>
        </draw:line>
        <draw:line draw:style-name="gr117" draw:text-style-name="P60" svg:x1="18.249cm" svg:y1="2.029cm" svg:x2="18.254cm" svg:y2="1.991cm">
          <text:p/>
        </draw:line>
        <draw:line draw:style-name="gr117" draw:text-style-name="P60" svg:x1="18.043cm" svg:y1="2.025cm" svg:x2="18.038cm" svg:y2="1.985cm">
          <text:p/>
        </draw:line>
        <draw:line draw:style-name="gr117" draw:text-style-name="P60" svg:x1="18.174cm" svg:y1="2.025cm" svg:x2="18.179cm" svg:y2="1.985cm">
          <text:p/>
        </draw:line>
        <draw:path draw:style-name="gr119" draw:text-style-name="P62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117" draw:text-style-name="P60" svg:x1="18.108cm" svg:y1="1.985cm" svg:x2="18.11cm" svg:y2="2.024cm">
          <text:p/>
        </draw:line>
        <draw:line draw:style-name="gr117" draw:text-style-name="P60" svg:x1="17.977cm" svg:y1="1.545cm" svg:x2="17.981cm" svg:y2="1.585cm">
          <text:p/>
        </draw:line>
        <draw:line draw:style-name="gr117" draw:text-style-name="P60" svg:x1="18.032cm" svg:y1="1.543cm" svg:x2="18.037cm" svg:y2="1.583cm">
          <text:p/>
        </draw:line>
        <draw:line draw:style-name="gr117" draw:text-style-name="P60" svg:x1="18.077cm" svg:y1="1.543cm" svg:x2="18.079cm" svg:y2="1.582cm">
          <text:p/>
        </draw:line>
        <draw:line draw:style-name="gr117" draw:text-style-name="P60" svg:x1="18.122cm" svg:y1="1.543cm" svg:x2="18.124cm" svg:y2="1.583cm">
          <text:p/>
        </draw:line>
        <draw:line draw:style-name="gr117" draw:text-style-name="P60" svg:x1="18.168cm" svg:y1="1.543cm" svg:x2="18.168cm" svg:y2="1.582cm">
          <text:p/>
        </draw:line>
        <draw:line draw:style-name="gr117" draw:text-style-name="P60" svg:x1="18.218cm" svg:y1="1.545cm" svg:x2="18.216cm" svg:y2="1.585cm">
          <text:p/>
        </draw:line>
        <draw:line draw:style-name="gr117" draw:text-style-name="P60" svg:x1="17.998cm" svg:y1="1.583cm" svg:x2="18cm" svg:y2="1.626cm">
          <text:p/>
        </draw:line>
        <draw:line draw:style-name="gr117" draw:text-style-name="P60" svg:x1="18.051cm" svg:y1="1.582cm" svg:x2="18.053cm" svg:y2="1.624cm">
          <text:p/>
        </draw:line>
        <draw:line draw:style-name="gr117" draw:text-style-name="P60" svg:x1="18.104cm" svg:y1="1.581cm" svg:x2="18.104cm" svg:y2="1.623cm">
          <text:p/>
        </draw:line>
        <draw:line draw:style-name="gr117" draw:text-style-name="P60" svg:x1="18.156cm" svg:y1="1.582cm" svg:x2="18.154cm" svg:y2="1.624cm">
          <text:p/>
        </draw:line>
        <draw:line draw:style-name="gr117" draw:text-style-name="P60" svg:x1="18.201cm" svg:y1="1.583cm" svg:x2="18.2cm" svg:y2="1.625cm">
          <text:p/>
        </draw:line>
        <draw:line draw:style-name="gr117" draw:text-style-name="P60" svg:x1="17.986cm" svg:y1="1.621cm" svg:x2="17.99cm" svg:y2="1.658cm">
          <text:p/>
        </draw:line>
        <draw:line draw:style-name="gr117" draw:text-style-name="P60" svg:x1="18.032cm" svg:y1="1.621cm" svg:x2="18.036cm" svg:y2="1.657cm">
          <text:p/>
        </draw:line>
        <draw:line draw:style-name="gr117" draw:text-style-name="P60" svg:x1="18.078cm" svg:y1="1.621cm" svg:x2="18.078cm" svg:y2="1.656cm">
          <text:p/>
        </draw:line>
        <draw:line draw:style-name="gr117" draw:text-style-name="P60" svg:x1="18.129cm" svg:y1="1.621cm" svg:x2="18.131cm" svg:y2="1.658cm">
          <text:p/>
        </draw:line>
        <draw:line draw:style-name="gr117" draw:text-style-name="P60" svg:x1="18.175cm" svg:y1="1.621cm" svg:x2="18.175cm" svg:y2="1.657cm">
          <text:p/>
        </draw:line>
        <draw:line draw:style-name="gr117" draw:text-style-name="P60" svg:x1="18.219cm" svg:y1="1.626cm" svg:x2="18.219cm" svg:y2="1.661cm">
          <text:p/>
        </draw:line>
        <draw:line draw:style-name="gr117" draw:text-style-name="P60" svg:x1="17.967cm" svg:y1="1.66cm" svg:x2="17.968cm" svg:y2="1.699cm">
          <text:p/>
        </draw:line>
        <draw:line draw:style-name="gr117" draw:text-style-name="P60" svg:x1="18.013cm" svg:y1="1.66cm" svg:x2="18.017cm" svg:y2="1.699cm">
          <text:p/>
        </draw:line>
        <draw:line draw:style-name="gr117" draw:text-style-name="P60" svg:x1="18.057cm" svg:y1="1.659cm" svg:x2="18.057cm" svg:y2="1.698cm">
          <text:p/>
        </draw:line>
        <draw:line draw:style-name="gr117" draw:text-style-name="P60" svg:x1="18.099cm" svg:y1="1.659cm" svg:x2="18.1cm" svg:y2="1.698cm">
          <text:p/>
        </draw:line>
        <draw:line draw:style-name="gr117" draw:text-style-name="P60" svg:x1="18.149cm" svg:y1="1.659cm" svg:x2="18.149cm" svg:y2="1.698cm">
          <text:p/>
        </draw:line>
        <draw:line draw:style-name="gr117" draw:text-style-name="P60" svg:x1="18.194cm" svg:y1="1.66cm" svg:x2="18.192cm" svg:y2="1.699cm">
          <text:p/>
        </draw:line>
        <draw:line draw:style-name="gr117" draw:text-style-name="P60" svg:x1="18.227cm" svg:y1="1.66cm" svg:x2="18.226cm" svg:y2="1.699cm">
          <text:p/>
        </draw:line>
        <draw:line draw:style-name="gr117" draw:text-style-name="P60" svg:x1="17.988cm" svg:y1="1.697cm" svg:x2="17.988cm" svg:y2="1.74cm">
          <text:p/>
        </draw:line>
        <draw:line draw:style-name="gr117" draw:text-style-name="P60" svg:x1="18.037cm" svg:y1="1.697cm" svg:x2="18.038cm" svg:y2="1.74cm">
          <text:p/>
        </draw:line>
        <draw:line draw:style-name="gr117" draw:text-style-name="P60" svg:x1="18.162cm" svg:y1="1.697cm" svg:x2="18.162cm" svg:y2="1.74cm">
          <text:p/>
        </draw:line>
        <draw:line draw:style-name="gr117" draw:text-style-name="P60" svg:x1="18.211cm" svg:y1="1.7cm" svg:x2="18.207cm" svg:y2="1.743cm">
          <text:p/>
        </draw:line>
        <draw:line draw:style-name="gr117" draw:text-style-name="P60" svg:x1="18.009cm" svg:y1="1.741cm" svg:x2="18.011cm" svg:y2="1.784cm">
          <text:p/>
        </draw:line>
        <draw:line draw:style-name="gr117" draw:text-style-name="P60" svg:x1="18.19cm" svg:y1="1.741cm" svg:x2="18.186cm" svg:y2="1.784cm">
          <text:p/>
        </draw:line>
        <draw:line draw:style-name="gr117" draw:text-style-name="P60" svg:x1="18.203cm" svg:y1="1.783cm" svg:x2="18.204cm" svg:y2="1.828cm">
          <text:p/>
        </draw:line>
        <draw:line draw:style-name="gr117" draw:text-style-name="P60" svg:x1="17.995cm" svg:y1="1.783cm" svg:x2="17.999cm" svg:y2="1.829cm">
          <text:p/>
        </draw:line>
        <draw:line draw:style-name="gr117" draw:text-style-name="P60" svg:x1="17.98cm" svg:y1="1.829cm" svg:x2="17.984cm" svg:y2="1.871cm">
          <text:p/>
        </draw:line>
        <draw:line draw:style-name="gr117" draw:text-style-name="P60" svg:x1="18.216cm" svg:y1="1.829cm" svg:x2="18.217cm" svg:y2="1.87cm">
          <text:p/>
        </draw:line>
        <draw:line draw:style-name="gr117" draw:text-style-name="P60" svg:x1="17.97cm" svg:y1="1.871cm" svg:x2="17.971cm" svg:y2="1.911cm">
          <text:p/>
        </draw:line>
        <draw:line draw:style-name="gr117" draw:text-style-name="P60" svg:x1="18.209cm" svg:y1="1.868cm" svg:x2="18.209cm" svg:y2="1.907cm">
          <text:p/>
        </draw:line>
        <draw:path draw:style-name="gr120" draw:text-style-name="P63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117" draw:text-style-name="P60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121" draw:text-style-name="P64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120" draw:text-style-name="P63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117" draw:text-style-name="P60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120" draw:text-style-name="P63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117" draw:text-style-name="P60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22" draw:text-style-name="P64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117" draw:text-style-name="P60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120" draw:text-style-name="P63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117" draw:text-style-name="P60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23" draw:text-style-name="P65" svg:width="1.228cm" svg:height="1.37cm" svg:x="17.524cm" svg:y="2.122cm" svg:viewBox="0 0 1229 1371" svg:d="M1229 0v765c0 333-274 606-609 606h-11c-334 0-609-273-609-606v-765z">
          <text:p/>
        </draw:path>
        <draw:path draw:style-name="gr124" draw:text-style-name="P61" svg:width="1.228cm" svg:height="1.37cm" svg:x="17.494cm" svg:y="2.122cm" svg:viewBox="0 0 1229 1371" svg:d="M1229 0v765c0 333-274 606-608 606h-11c-336 0-610-273-610-606v-765z">
          <text:p/>
        </draw:path>
        <draw:line draw:style-name="gr117" draw:text-style-name="P60" svg:x1="18.722cm" svg:y1="2.683cm" svg:x2="17.494cm" svg:y2="2.683cm">
          <text:p/>
        </draw:line>
        <draw:polygon draw:style-name="gr119" draw:text-style-name="P62" svg:width="0.175cm" svg:height="0.136cm" svg:x="17.741cm" svg:y="3.174cm" svg:viewBox="0 0 176 137" draw:points="0,81 141,0 176,17 172,56 32,137 35,98">
          <text:p/>
        </draw:polygon>
        <draw:polygon draw:style-name="gr119" draw:text-style-name="P62" svg:width="0.673cm" svg:height="0.389cm" svg:x="17.814cm" svg:y="2.861cm" svg:viewBox="0 0 674 390" draw:points="580,65 574,92 674,0 545,40 571,51 0,376 8,390">
          <text:p/>
        </draw:polygon>
        <draw:polygon draw:style-name="gr119" draw:text-style-name="P62" svg:width="0.174cm" svg:height="0.136cm" svg:x="18.313cm" svg:y="3.174cm" svg:viewBox="0 0 175 137" draw:points="175,81 34,0 0,17 2,56 143,137 140,98">
          <text:p/>
        </draw:polygon>
        <draw:polygon draw:style-name="gr119" draw:text-style-name="P62" svg:width="0.673cm" svg:height="0.389cm" svg:x="17.741cm" svg:y="2.861cm" svg:viewBox="0 0 674 390" draw:points="96,65 101,92 0,0 130,40 103,51 674,376 666,390">
          <text:p/>
        </draw:polygon>
        <draw:path draw:style-name="gr119" draw:text-style-name="P62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23" draw:text-style-name="P65" svg:width="0.105cm" svg:height="0.539cm" svg:x="18.118cm" svg:y="2.808cm" svg:viewBox="0 0 106 540" svg:d="M18 0c-6 3-10 5-18 5v535c18-10 66-25 106-18-16-3-46-20-52-38z">
          <text:p/>
        </draw:path>
        <draw:path draw:style-name="gr123" draw:text-style-name="P65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25" draw:text-style-name="P66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23" draw:text-style-name="P65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6" draw:text-style-name="P67" svg:width="0.094cm" svg:height="0.041cm" svg:x="17.405cm" svg:y="3.34cm" svg:viewBox="0 0 95 42" svg:d="M0 0c4 4 12 7 17 10 26 31 37 37 76 28 10-11-23-23-50-23-20-2-31-6-43-15z">
          <text:p/>
        </draw:path>
        <draw:path draw:style-name="gr123" draw:text-style-name="P65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23" draw:text-style-name="P65" svg:width="0.098cm" svg:height="0.093cm" svg:x="17.323cm" svg:y="2.178cm" svg:viewBox="0 0 99 94" svg:d="M99 0c-32 28-60 76-96 83-6 10-3 12 8 10 36-16 59-59 88-93z">
          <text:p/>
        </draw:path>
        <draw:path draw:style-name="gr123" draw:text-style-name="P65" svg:width="0.036cm" svg:height="0.078cm" svg:x="17.305cm" svg:y="2.186cm" svg:viewBox="0 0 37 79" svg:d="M0 69c1 12 5 13 13 4 12-18 18-51 24-73-10 24-22 55-37 69z">
          <text:p/>
        </draw:path>
        <draw:path draw:style-name="gr123" draw:text-style-name="P65" svg:width="0.028cm" svg:height="0.079cm" svg:x="17.258cm" svg:y="2.181cm" svg:viewBox="0 0 29 80" svg:d="M1 0c-6 23 7 54 22 80 7-1 6-6 2-18-10-12-20-24-24-62z">
          <text:p/>
        </draw:path>
        <draw:path draw:style-name="gr123" draw:text-style-name="P65" svg:width="0.115cm" svg:height="0.076cm" svg:x="17.145cm" svg:y="2.195cm" svg:viewBox="0 0 116 77" svg:d="M0 0c9 4 40 11 48 26 7 22 46 43 55 49 7 5 15 2 12-5-9-7-40-11-64-50-12-18-40-20-51-20z">
          <text:p/>
        </draw:path>
        <draw:path draw:style-name="gr123" draw:text-style-name="P65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27" draw:text-style-name="P65" svg:width="0.032cm" svg:height="0.017cm" svg:x="17.441cm" svg:y="3.355cm" svg:viewBox="0 0 33 18" svg:d="M3 0c-4 5-4 9-1 15 6 8 23-3 31-12-10-2-20-2-30-3z">
          <text:p/>
        </draw:path>
        <draw:path draw:style-name="gr67" draw:text-style-name="P67" svg:width="0.064cm" svg:height="0.061cm" svg:x="16.926cm" svg:y="3.128cm" svg:viewBox="0 0 65 62" svg:d="M0 0c17 25 39 40 65 61-6 6-41-18-65-61z">
          <text:p/>
        </draw:path>
        <draw:path draw:style-name="gr125" draw:text-style-name="P66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23" draw:text-style-name="P65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6" draw:text-style-name="P67" svg:width="0.095cm" svg:height="0.041cm" svg:x="18.764cm" svg:y="3.34cm" svg:viewBox="0 0 96 42" svg:d="M96 0c-5 4-14 7-19 10-24 31-36 37-75 28-10-11 23-23 51-23 18-2 30-6 43-15z">
          <text:p/>
        </draw:path>
        <draw:path draw:style-name="gr123" draw:text-style-name="P65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23" draw:text-style-name="P65" svg:width="0.098cm" svg:height="0.093cm" svg:x="18.847cm" svg:y="2.178cm" svg:viewBox="0 0 99 94" svg:d="M0 0c32 28 59 76 95 83 7 10 4 12-8 10-36-16-59-59-87-93z">
          <text:p/>
        </draw:path>
        <draw:path draw:style-name="gr123" draw:text-style-name="P65" svg:width="0.037cm" svg:height="0.078cm" svg:x="18.921cm" svg:y="2.186cm" svg:viewBox="0 0 38 79" svg:d="M38 69c-1 12-6 13-15 4-11-18-16-51-23-73 10 24 22 55 38 69z">
          <text:p/>
        </draw:path>
        <draw:path draw:style-name="gr123" draw:text-style-name="P65" svg:width="0.027cm" svg:height="0.079cm" svg:x="18.981cm" svg:y="2.181cm" svg:viewBox="0 0 28 80" svg:d="M27 0c5 23-7 54-23 80-6-1-5-6-1-18 9-12 19-24 24-62z">
          <text:p/>
        </draw:path>
        <draw:path draw:style-name="gr123" draw:text-style-name="P65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23" draw:text-style-name="P65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27" draw:text-style-name="P65" svg:width="0.031cm" svg:height="0.017cm" svg:x="18.791cm" svg:y="3.355cm" svg:viewBox="0 0 32 18" svg:d="M30 0c3 5 3 9 1 15-6 8-24-3-31-12 10-2 20-2 30-3z">
          <text:p/>
        </draw:path>
        <draw:path draw:style-name="gr120" draw:text-style-name="P63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117" draw:text-style-name="P60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121" draw:text-style-name="P64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120" draw:text-style-name="P63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117" draw:text-style-name="P60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120" draw:text-style-name="P63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121" draw:text-style-name="P64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117" draw:text-style-name="P60" svg:width="0.15cm" svg:height="0.065cm" svg:x="18.029cm" svg:y="3.763cm" svg:viewBox="0 0 151 66" svg:d="M0 0c59 7 105 36 151 66">
          <text:p/>
        </draw:path>
        <draw:path draw:style-name="gr117" draw:text-style-name="P60" svg:width="0.169cm" svg:height="0.073cm" svg:x="18.021cm" svg:y="3.736cm" svg:viewBox="0 0 170 74" svg:d="M0 0c65 10 118 40 170 74">
          <text:p/>
        </draw:path>
        <draw:path draw:style-name="gr117" draw:text-style-name="P60" svg:width="0.18cm" svg:height="0.078cm" svg:x="18.025cm" svg:y="3.711cm" svg:viewBox="0 0 181 79" svg:d="M0 0c67 18 125 48 181 79">
          <text:p/>
        </draw:path>
        <draw:path draw:style-name="gr117" draw:text-style-name="P60" svg:width="0.184cm" svg:height="0.083cm" svg:x="18.028cm" svg:y="3.689cm" svg:viewBox="0 0 185 84" svg:d="M0 0c74 21 132 52 185 84">
          <text:p/>
        </draw:path>
        <draw:path draw:style-name="gr117" draw:text-style-name="P60" svg:width="0.186cm" svg:height="0.089cm" svg:x="18.037cm" svg:y="3.665cm" svg:viewBox="0 0 187 90" svg:d="M0 0c68 23 129 56 187 90">
          <text:p/>
        </draw:path>
        <draw:path draw:style-name="gr117" draw:text-style-name="P60" svg:width="0.173cm" svg:height="0.092cm" svg:x="18.048cm" svg:y="3.644cm" svg:viewBox="0 0 174 93" svg:d="M0 0c67 19 123 52 174 93">
          <text:p/>
        </draw:path>
        <draw:path draw:style-name="gr117" draw:text-style-name="P60" svg:width="0.156cm" svg:height="0.085cm" svg:x="18.065cm" svg:y="3.623cm" svg:viewBox="0 0 157 86" svg:d="M0 0c57 17 108 49 157 86">
          <text:p/>
        </draw:path>
        <draw:path draw:style-name="gr117" draw:text-style-name="P60" svg:width="0.132cm" svg:height="0.084cm" svg:x="18.085cm" svg:y="3.608cm" svg:viewBox="0 0 133 85" svg:d="M0 0c52 15 94 48 133 85">
          <text:p/>
        </draw:path>
        <draw:path draw:style-name="gr117" draw:text-style-name="P60" svg:width="0.061cm" svg:height="0.048cm" svg:x="18.135cm" svg:y="3.595cm" svg:viewBox="0 0 62 49" svg:d="M0 0c23 11 43 26 62 49">
          <text:p/>
        </draw:path>
        <draw:path draw:style-name="gr117" draw:text-style-name="P60" svg:width="0.08cm" svg:height="0.047cm" svg:x="18.135cm" svg:y="3.764cm" svg:viewBox="0 0 81 48" svg:d="M81 0c-24 10-57 22-81 48">
          <text:p/>
        </draw:path>
        <draw:path draw:style-name="gr117" draw:text-style-name="P60" svg:width="0.139cm" svg:height="0.075cm" svg:x="18.085cm" svg:y="3.736cm" svg:viewBox="0 0 140 76" svg:d="M140 0c-48 13-95 39-140 76">
          <text:p/>
        </draw:path>
        <draw:path draw:style-name="gr117" draw:text-style-name="P60" svg:width="0.155cm" svg:height="0.087cm" svg:x="18.066cm" svg:y="3.709cm" svg:viewBox="0 0 156 88" svg:d="M156 0c-51 18-103 50-156 88">
          <text:p/>
        </draw:path>
        <draw:path draw:style-name="gr117" draw:text-style-name="P60" svg:width="0.174cm" svg:height="0.087cm" svg:x="18.043cm" svg:y="3.69cm" svg:viewBox="0 0 175 88" svg:d="M175 0c-60 21-119 42-175 88">
          <text:p/>
        </draw:path>
        <draw:path draw:style-name="gr117" draw:text-style-name="P60" svg:width="0.184cm" svg:height="0.098cm" svg:x="18.025cm" svg:y="3.666cm" svg:viewBox="0 0 185 99" svg:d="M185 0c-64 21-126 54-185 99">
          <text:p/>
        </draw:path>
        <draw:path draw:style-name="gr117" draw:text-style-name="P60" svg:width="0.171cm" svg:height="0.096cm" svg:x="18.022cm" svg:y="3.642cm" svg:viewBox="0 0 172 97" svg:d="M172 0c-57 22-113 51-172 97">
          <text:p/>
        </draw:path>
        <draw:path draw:style-name="gr117" draw:text-style-name="P60" svg:width="0.155cm" svg:height="0.088cm" svg:x="18.025cm" svg:y="3.623cm" svg:viewBox="0 0 156 89" svg:d="M156 0c-51 16-103 47-156 89">
          <text:p/>
        </draw:path>
        <draw:path draw:style-name="gr117" draw:text-style-name="P60" svg:width="0.13cm" svg:height="0.079cm" svg:x="18.032cm" svg:y="3.609cm" svg:viewBox="0 0 131 80" svg:d="M131 0c-46 12-89 38-131 80">
          <text:p/>
        </draw:path>
        <draw:path draw:style-name="gr117" draw:text-style-name="P60" svg:width="0.1cm" svg:height="0.069cm" svg:x="18.039cm" svg:y="3.595cm" svg:viewBox="0 0 101 70" svg:d="M101 0c-37 17-69 42-101 70">
          <text:p/>
        </draw:path>
        <draw:path draw:style-name="gr117" draw:text-style-name="P60" svg:width="0.062cm" svg:height="0.048cm" svg:x="18.051cm" svg:y="3.595cm" svg:viewBox="0 0 63 49" svg:d="M63 0c-23 11-45 26-63 49">
          <text:p/>
        </draw:path>
        <draw:path draw:style-name="gr123" draw:text-style-name="P65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117" draw:text-style-name="P60" svg:width="0.098cm" svg:height="0.071cm" svg:x="18.11cm" svg:y="3.594cm" svg:viewBox="0 0 99 72" svg:d="M0 0c35 16 68 41 99 72">
          <text:p/>
        </draw:path>
        <draw:path draw:style-name="gr122" draw:text-style-name="P64" svg:width="0.18cm" svg:height="0.061cm" svg:x="17.704cm" svg:y="3.713cm" svg:viewBox="0 0 181 62" svg:d="M0 8l2 14 21 2c3 1 28 34 42 37-1 1 116 1 116 0 0 1-27-53-46-53-17-8-120-13-135 0z">
          <text:p/>
        </draw:path>
        <draw:path draw:style-name="gr117" draw:text-style-name="P60" svg:width="0.18cm" svg:height="0.061cm" svg:x="17.704cm" svg:y="3.713cm" svg:viewBox="0 0 181 62" svg:d="M0 8l2 14 21 2c3 1 28 34 42 37-1 1 116 1 116 0 0 1-27-53-46-53-17-8-120-13-135 0z">
          <text:p/>
        </draw:path>
        <draw:path draw:style-name="gr121" draw:text-style-name="P64" svg:width="0.151cm" svg:height="0.06cm" svg:x="17.524cm" svg:y="3.755cm" svg:viewBox="0 0 152 61" svg:d="M0 32l5 9 18-4c3 0 38 25 50 23 0 1 79-26 79-26 0 0-40-39-56-34-18-2-82 17-96 32z">
          <text:p/>
        </draw:path>
        <draw:path draw:style-name="gr121" draw:text-style-name="P64" svg:width="0.14cm" svg:height="0.059cm" svg:x="17.556cm" svg:y="3.789cm" svg:viewBox="0 0 141 60" svg:d="M0 50l6 8 18-7c3-1 32 11 44 8 1 0 73-39 73-39 0 0-37-27-52-19-17 1-78 32-89 49z">
          <text:p/>
        </draw:path>
        <draw:path draw:style-name="gr121" draw:text-style-name="P64" svg:width="0.111cm" svg:height="0.048cm" svg:x="17.6cm" svg:y="3.826cm" svg:viewBox="0 0 112 49" svg:d="M0 41l5 6 13-5c3-2 26 10 35 6l59-31c0 0-30-23-42-15-17-5-64 21-70 39z">
          <text:p/>
        </draw:path>
        <draw:path draw:style-name="gr121" draw:text-style-name="P64" svg:width="0.186cm" svg:height="0.07cm" svg:x="17.656cm" svg:y="3.84cm" svg:viewBox="0 0 187 71" svg:d="M0 22l3 10 19-2c3 0 38 26 51 26 0-6 97 7 97 15 0 0 29-60 12-57-13-10-158-30-182 8z">
          <text:p/>
        </draw:path>
        <draw:path draw:style-name="gr121" draw:text-style-name="P64" svg:width="0.161cm" svg:height="0.058cm" svg:x="17.607cm" svg:y="3.732cm" svg:viewBox="0 0 162 59" svg:d="M0 16l4 13 18-1c4 1 31 28 44 31 0 0 95-12 96-12-1 0-31-46-48-45-17-6-97 2-114 14z">
          <text:p/>
        </draw:path>
        <draw:path draw:style-name="gr121" draw:text-style-name="P64" svg:width="0.131cm" svg:height="0.1cm" svg:x="17.814cm" svg:y="3.713cm" svg:viewBox="0 0 132 101" svg:d="M3 0l-3 13 17 7c3 2 14 41 25 48 0 0 90 34 90 33 0 1-6-55-22-61-12-13-88-43-107-40z">
          <text:p/>
        </draw:path>
        <draw:path draw:style-name="gr121" draw:text-style-name="P64" svg:width="0.166cm" svg:height="0.182cm" svg:x="17.9cm" svg:y="3.729cm" svg:viewBox="0 0 167 183" svg:d="M6 1l-6 12 17 11c2 2 8 40 18 48 35 14 90 89 101 111 23 4 42-71 23-79 1-21-121-112-153-103z">
          <text:p/>
        </draw:path>
        <draw:path draw:style-name="gr121" draw:text-style-name="P64" svg:width="0.078cm" svg:height="0.109cm" svg:x="18.032cm" svg:y="3.818cm" svg:viewBox="0 0 79 110" svg:d="M10 0l-10 12 8 17c-1 5-3 64 6 71-1 0 23 3 38 10 0 0 34-9 25-24 3-17-44-76-67-86z">
          <text:p/>
        </draw:path>
        <draw:path draw:style-name="gr121" draw:text-style-name="P64" svg:width="0.141cm" svg:height="0.049cm" svg:x="17.632cm" svg:y="3.771cm" svg:viewBox="0 0 142 50" svg:d="M0 18l3 10 19-2c3 1 26 23 38 24 0 0 82-14 82-15 0 1-25-36-42-34-17-4-84 5-100 17z">
          <text:p/>
        </draw:path>
        <draw:path draw:style-name="gr121" draw:text-style-name="P64" svg:width="0.146cm" svg:height="0.072cm" svg:x="17.73cm" svg:y="3.764cm" svg:viewBox="0 0 147 73" svg:d="M0 2v10l28 17c2 1 8 18 20 23l99 21c0 0-6-52-22-55-15-10-105-22-125-16z">
          <text:p/>
        </draw:path>
        <draw:path draw:style-name="gr121" draw:text-style-name="P64" svg:width="0.113cm" svg:height="0.09cm" svg:x="17.831cm" svg:y="3.766cm" svg:viewBox="0 0 114 91" svg:d="M2 0l-2 17 20 10c2 2 10 32 21 39l73 25c0 0-2-45-18-52-12-13-74-41-94-39z">
          <text:p/>
        </draw:path>
        <draw:path draw:style-name="gr121" draw:text-style-name="P64" svg:width="0.129cm" svg:height="0.135cm" svg:x="17.908cm" svg:y="3.789cm" svg:viewBox="0 0 130 136" svg:d="M6 0l-6 9 13 13c2 3 3 47 10 57 4-3 36 50 30 55 0 0 89 6 76-5 1-17-92-126-123-129z">
          <text:p/>
        </draw:path>
        <draw:path draw:style-name="gr121" draw:text-style-name="P64" svg:width="0.141cm" svg:height="0.048cm" svg:x="17.651cm" svg:y="3.806cm" svg:viewBox="0 0 142 49" svg:d="M0 15l3 11h19c3 0 26 22 39 23l81-11c0 0-25-39-41-37-17-4-85 3-101 14z">
          <text:p/>
        </draw:path>
        <draw:path draw:style-name="gr121" draw:text-style-name="P64" svg:width="0.127cm" svg:height="0.069cm" svg:x="17.741cm" svg:y="3.799cm" svg:viewBox="0 0 128 70" svg:d="M1 1l-1 11 18 5c3 1 16 31 28 36 0 0 81 17 82 17-1 0-11-45-28-48-15-10-80-26-99-21z">
          <text:p/>
        </draw:path>
        <draw:path draw:style-name="gr121" draw:text-style-name="P64" svg:width="0.098cm" svg:height="0.109cm" svg:x="17.822cm" svg:y="3.81cm" svg:viewBox="0 0 99 110" svg:d="M5 0l-5 9 15 12c2 2 4 34 12 43l69 46c0 0 10-54-4-64-9-15-67-44-87-46z">
          <text:p/>
        </draw:path>
        <draw:path draw:style-name="gr121" draw:text-style-name="P64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22" draw:text-style-name="P64" svg:width="0.072cm" svg:height="0.102cm" svg:x="17.814cm" svg:y="3.846cm" svg:viewBox="0 0 73 103" svg:d="M9 0l-9 13 10 16c1 3-6 28-1 39 0 0 41 35 42 35-1 0 30-8 20-22 11-20-35-75-62-81z">
          <text:p/>
        </draw:path>
        <draw:path draw:style-name="gr117" draw:text-style-name="P60" svg:width="0.072cm" svg:height="0.102cm" svg:x="17.814cm" svg:y="3.846cm" svg:viewBox="0 0 73 103" svg:d="M9 0l-9 13 10 16c1 3-6 28-1 39 0 0 41 35 42 35-1 0 30-8 20-22 11-20-35-75-62-81z">
          <text:p/>
        </draw:path>
        <draw:path draw:style-name="gr121" draw:text-style-name="P64" svg:width="0.014cm" svg:height="0.015cm" svg:x="18.047cm" svg:y="3.757cm" svg:viewBox="0 0 15 16" svg:d="M15 8c-11 10-5 10-15 0 10-11 4-11 15 0z">
          <text:p/>
        </draw:path>
        <draw:path draw:style-name="gr121" draw:text-style-name="P64" svg:width="0.18cm" svg:height="0.061cm" svg:x="18.369cm" svg:y="3.713cm" svg:viewBox="0 0 181 62" svg:d="M181 8l-3 14-19 2c-3 1-30 34-43 37 0 1-115 1-116 0 1 1 27-53 45-53 18-8 121-13 136 0z">
          <text:p/>
        </draw:path>
        <draw:path draw:style-name="gr121" draw:text-style-name="P64" svg:width="0.152cm" svg:height="0.06cm" svg:x="18.576cm" svg:y="3.755cm" svg:viewBox="0 0 153 61" svg:d="M153 32l-5 9-18-4c-3 0-38 25-50 23 0 1-80-26-80-26 0 0 40-39 57-34 18-2 82 17 96 32z">
          <text:p/>
        </draw:path>
        <draw:path draw:style-name="gr121" draw:text-style-name="P64" svg:width="0.139cm" svg:height="0.059cm" svg:x="18.558cm" svg:y="3.789cm" svg:viewBox="0 0 140 60" svg:d="M140 50l-7 8-17-7c-3-1-32 11-44 8l-72-39c0 0 36-27 51-19 18 1 77 32 89 49z">
          <text:p/>
        </draw:path>
        <draw:path draw:style-name="gr121" draw:text-style-name="P64" svg:width="0.111cm" svg:height="0.048cm" svg:x="18.54cm" svg:y="3.826cm" svg:viewBox="0 0 112 49" svg:d="M112 41l-5 6-14-5c-2-2-25 10-35 6l-58-31c0 0 29-23 41-15 18-5 65 21 71 39z">
          <text:p/>
        </draw:path>
        <draw:path draw:style-name="gr121" draw:text-style-name="P64" svg:width="0.186cm" svg:height="0.07cm" svg:x="18.413cm" svg:y="3.84cm" svg:viewBox="0 0 187 71" svg:d="M187 22l-3 10-19-2c-3 0-39 26-51 26 0-6-96 7-96 15 0 0-30-60-13-57 13-10 158-30 182 8z">
          <text:p/>
        </draw:path>
        <draw:path draw:style-name="gr121" draw:text-style-name="P64" svg:width="0.161cm" svg:height="0.058cm" svg:x="18.484cm" svg:y="3.732cm" svg:viewBox="0 0 162 59" svg:d="M162 16l-4 13-20-1c-3 1-30 28-43 31 1 0-95-12-95-12 0 0 31-46 48-45 17-6 96 2 114 14z">
          <text:p/>
        </draw:path>
        <draw:path draw:style-name="gr121" draw:text-style-name="P64" svg:width="0.131cm" svg:height="0.1cm" svg:x="18.309cm" svg:y="3.713cm" svg:viewBox="0 0 132 101" svg:d="M130 0l2 13-17 7c-3 2-14 41-26 48 0 0-89 34-89 33 0 1 6-55 22-61 13-13 87-43 108-40z">
          <text:p/>
        </draw:path>
        <draw:path draw:style-name="gr121" draw:text-style-name="P64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121" draw:text-style-name="P64" svg:width="0.078cm" svg:height="0.109cm" svg:x="18.142cm" svg:y="3.818cm" svg:viewBox="0 0 79 110" svg:d="M67 0l12 12-9 17c1 5 4 64-6 71 0 0-22 3-37 10 1 0-34-9-26-24-3-17 45-76 66-86z">
          <text:p/>
        </draw:path>
        <draw:path draw:style-name="gr121" draw:text-style-name="P64" svg:width="0.142cm" svg:height="0.049cm" svg:x="18.479cm" svg:y="3.771cm" svg:viewBox="0 0 143 50" svg:d="M143 18l-3 10-18-2c-4 1-27 23-39 24 0 0-83-14-83-15 0 1 26-36 43-34 17-4 84 5 100 17z">
          <text:p/>
        </draw:path>
        <draw:path draw:style-name="gr121" draw:text-style-name="P64" svg:width="0.147cm" svg:height="0.072cm" svg:x="18.376cm" svg:y="3.764cm" svg:viewBox="0 0 148 73" svg:d="M148 2v10l-27 17c-3 1-8 18-20 23 0 0-100 21-101 21 1 0 7-52 23-55 15-10 106-22 125-16z">
          <text:p/>
        </draw:path>
        <draw:path draw:style-name="gr121" draw:text-style-name="P64" svg:width="0.112cm" svg:height="0.09cm" svg:x="18.309cm" svg:y="3.766cm" svg:viewBox="0 0 113 91" svg:d="M110 0l3 17-20 10c-3 2-11 32-21 39 1 0-72 25-72 25 0 0 1-45 18-52 12-13 73-41 92-39z">
          <text:p/>
        </draw:path>
        <draw:path draw:style-name="gr121" draw:text-style-name="P64" svg:width="0.13cm" svg:height="0.135cm" svg:x="18.215cm" svg:y="3.789cm" svg:viewBox="0 0 131 136" svg:d="M125 0l6 9-13 13c-2 3-3 47-11 57-4-3-35 50-29 55 0 0-90 6-77-5 0-17 93-126 124-129z">
          <text:p/>
        </draw:path>
        <draw:path draw:style-name="gr121" draw:text-style-name="P64" svg:width="0.141cm" svg:height="0.048cm" svg:x="18.459cm" svg:y="3.806cm" svg:viewBox="0 0 142 49" svg:d="M142 15l-3 11h-18c-4 0-26 22-38 23l-83-11c0 0 24-39 41-37 17-4 84 3 101 14z">
          <text:p/>
        </draw:path>
        <draw:path draw:style-name="gr121" draw:text-style-name="P64" svg:width="0.125cm" svg:height="0.069cm" svg:x="18.384cm" svg:y="3.799cm" svg:viewBox="0 0 126 70" svg:d="M126 1v11l-17 5c-3 1-17 31-28 36l-81 17c0 0 10-45 27-48 14-10 80-26 99-21z">
          <text:p/>
        </draw:path>
        <draw:path draw:style-name="gr121" draw:text-style-name="P64" svg:width="0.098cm" svg:height="0.109cm" svg:x="18.33cm" svg:y="3.81cm" svg:viewBox="0 0 99 110" svg:d="M94 0l5 9-15 12c-2 2-3 34-13 43 1 0-68 46-68 46 0 0-10-54 4-64 9-15 67-44 87-46z">
          <text:p/>
        </draw:path>
        <draw:path draw:style-name="gr121" draw:text-style-name="P64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121" draw:text-style-name="P64" svg:width="0.071cm" svg:height="0.102cm" svg:x="18.367cm" svg:y="3.846cm" svg:viewBox="0 0 72 103" svg:d="M63 0l9 13-9 16c-2 3 6 28 0 39 1 0-39 35-39 35 0 0-31-8-22-22-11-20 35-75 61-81z">
          <text:p/>
        </draw:path>
        <draw:path draw:style-name="gr121" draw:text-style-name="P64" svg:width="0.014cm" svg:height="0.015cm" svg:x="18.191cm" svg:y="3.757cm" svg:viewBox="0 0 15 16" svg:d="M0 8c10 10 6 10 15 0-9-11-5-11-15 0z">
          <text:p/>
        </draw:path>
        <draw:path draw:style-name="gr120" draw:text-style-name="P63" svg:width="0.058cm" svg:height="0.143cm" svg:x="18.098cm" svg:y="3.77cm" svg:viewBox="0 0 59 144" svg:d="M17 144c-23-70-27-144 12-144 39 1 36 74 12 144z">
          <text:p/>
        </draw:path>
        <draw:path draw:style-name="gr117" draw:text-style-name="P60" svg:width="0.055cm" svg:height="0.024cm" svg:x="18.099cm" svg:y="3.8cm" svg:viewBox="0 0 56 25" svg:d="M56 0c-14 3-22 11-28 25-6-14-14-22-28-25">
          <text:p/>
        </draw:path>
        <draw:path draw:style-name="gr120" draw:text-style-name="P63" svg:width="0.14cm" svg:height="0.153cm" svg:x="17.985cm" svg:y="3.763cm" svg:viewBox="0 0 141 154" svg:d="M124 154c-26-55-57-106-124-144 76-41 107 56 141 143z">
          <text:p/>
        </draw:path>
        <draw:path draw:style-name="gr128" draw:text-style-name="P63" svg:width="0.139cm" svg:height="0.153cm" svg:x="18.129cm" svg:y="3.763cm" svg:viewBox="0 0 140 154" svg:d="M18 154c25-55 56-106 122-144-74-41-106 56-140 143z">
          <text:p/>
        </draw:path>
        <draw:path draw:style-name="gr117" draw:text-style-name="P60" svg:width="0.139cm" svg:height="0.153cm" svg:x="18.129cm" svg:y="3.763cm" svg:viewBox="0 0 140 154" svg:d="M18 154c25-55 56-106 122-144-74-41-106 56-140 143z">
          <text:p/>
        </draw:path>
        <draw:path draw:style-name="gr117" draw:text-style-name="P60" svg:width="0.127cm" svg:height="0.136cm" svg:x="17.986cm" svg:y="3.77cm" svg:viewBox="0 0 128 137" svg:d="M0 0c73 24 97 75 128 137">
          <text:p/>
        </draw:path>
        <draw:path draw:style-name="gr117" draw:text-style-name="P60" svg:width="0.127cm" svg:height="0.136cm" svg:x="18.136cm" svg:y="3.77cm" svg:viewBox="0 0 128 137" svg:d="M128 0c-75 24-98 75-128 137">
          <text:p/>
        </draw:path>
        <draw:path draw:style-name="gr118" draw:text-style-name="P61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117" draw:text-style-name="P60" svg:width="0.452cm" svg:height="0.202cm" svg:x="17.203cm" svg:y="4.033cm" svg:viewBox="0 0 453 203" svg:d="M453 126c-268-71-403-173-450-103-29 76 141 97 219 114 95 12 220 23 208 66">
          <text:p/>
        </draw:path>
        <draw:path draw:style-name="gr117" draw:text-style-name="P60" svg:width="0.453cm" svg:height="0.202cm" svg:x="18.583cm" svg:y="4.033cm" svg:viewBox="0 0 454 203" svg:d="M0 126c269-71 403-173 451-103 28 76-141 97-218 114-96 12-221 23-210 66">
          <text:p/>
        </draw:path>
        <draw:line draw:style-name="gr117" draw:text-style-name="P60" svg:x1="17.298cm" svg:y1="3.856cm" svg:x2="17.205cm" svg:y2="4.055cm">
          <text:p/>
        </draw:line>
        <draw:line draw:style-name="gr117" draw:text-style-name="P60" svg:x1="18.94cm" svg:y1="3.856cm" svg:x2="19.033cm" svg:y2="4.055cm">
          <text:p/>
        </draw:line>
        <draw:line draw:style-name="gr117" draw:text-style-name="P60" svg:x1="17.36cm" svg:y1="3.78cm" svg:x2="17.293cm" svg:y2="3.923cm">
          <text:p/>
        </draw:line>
        <draw:line draw:style-name="gr117" draw:text-style-name="P60" svg:x1="18.879cm" svg:y1="3.78cm" svg:x2="18.945cm" svg:y2="3.923cm">
          <text:p/>
        </draw:line>
        <draw:line draw:style-name="gr117" draw:text-style-name="P60" svg:x1="17.343cm" svg:y1="3.78cm" svg:x2="17.222cm" svg:y2="4.038cm">
          <text:p/>
        </draw:line>
        <draw:line draw:style-name="gr117" draw:text-style-name="P60" svg:x1="18.896cm" svg:y1="3.78cm" svg:x2="19.017cm" svg:y2="4.038cm">
          <text:p/>
        </draw:line>
        <draw:line draw:style-name="gr117" draw:text-style-name="P60" svg:x1="17.28cm" svg:y1="3.95cm" svg:x2="17.24cm" svg:y2="4.035cm">
          <text:p/>
        </draw:line>
        <draw:line draw:style-name="gr117" draw:text-style-name="P60" svg:x1="18.958cm" svg:y1="3.95cm" svg:x2="18.998cm" svg:y2="4.035cm">
          <text:p/>
        </draw:line>
        <draw:line draw:style-name="gr117" draw:text-style-name="P60" svg:x1="17.295cm" svg:y1="3.966cm" svg:x2="17.263cm" svg:y2="4.035cm">
          <text:p/>
        </draw:line>
        <draw:line draw:style-name="gr117" draw:text-style-name="P60" svg:x1="18.944cm" svg:y1="3.966cm" svg:x2="18.975cm" svg:y2="4.035cm">
          <text:p/>
        </draw:line>
        <draw:line draw:style-name="gr117" draw:text-style-name="P60" svg:x1="18.589cm" svg:y1="4.157cm" svg:x2="18.609cm" svg:y2="4.221cm">
          <text:p/>
        </draw:line>
        <draw:line draw:style-name="gr117" draw:text-style-name="P60" svg:x1="18.602cm" svg:y1="4.166cm" svg:x2="18.616cm" svg:y2="4.214cm">
          <text:p/>
        </draw:line>
        <draw:line draw:style-name="gr117" draw:text-style-name="P60" svg:x1="17.375cm" svg:y1="3.779cm" svg:x2="17.332cm" svg:y2="3.871cm">
          <text:p/>
        </draw:line>
        <draw:line draw:style-name="gr117" draw:text-style-name="P60" svg:x1="18.863cm" svg:y1="3.779cm" svg:x2="18.906cm" svg:y2="3.871cm">
          <text:p/>
        </draw:line>
        <draw:line draw:style-name="gr117" draw:text-style-name="P60" svg:x1="17.648cm" svg:y1="4.157cm" svg:x2="17.628cm" svg:y2="4.221cm">
          <text:p/>
        </draw:line>
        <draw:line draw:style-name="gr117" draw:text-style-name="P60" svg:x1="17.636cm" svg:y1="4.166cm" svg:x2="17.622cm" svg:y2="4.214cm">
          <text:p/>
        </draw:line>
        <draw:path draw:style-name="gr122" draw:text-style-name="P64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29" draw:text-style-name="P60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22" draw:text-style-name="P64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29" draw:text-style-name="P60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22" draw:text-style-name="P64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29" draw:text-style-name="P60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22" draw:text-style-name="P64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29" draw:text-style-name="P60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22" draw:text-style-name="P64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29" draw:text-style-name="P60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22" draw:text-style-name="P64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29" draw:text-style-name="P60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22" draw:text-style-name="P64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29" draw:text-style-name="P60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22" draw:text-style-name="P64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29" draw:text-style-name="P60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22" draw:text-style-name="P64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29" draw:text-style-name="P60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22" draw:text-style-name="P64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29" draw:text-style-name="P60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30" draw:text-style-name="P64" svg:width="1.227cm" svg:height="0.564cm" svg:x="17.494cm" svg:y="2.122cm" svg:viewBox="0 0 1228 565" draw:points="0,565 1228,565 1228,0 0,0">
          <text:p/>
        </draw:polygon>
        <draw:path draw:style-name="gr131" draw:text-style-name="P68" svg:width="0.087cm" svg:height="0.052cm" svg:x="17.637cm" svg:y="2.246cm" svg:viewBox="0 0 88 53" svg:d="M1 36c-2-10 1-20 12-36 18 0 37 0 56 0 8 10 16 23 19 36l-42 17c-15-6-30-11-45-17z">
          <text:p/>
        </draw:path>
        <draw:line draw:style-name="gr117" draw:text-style-name="P60" svg:x1="17.494cm" svg:y1="2.699cm" svg:x2="17.494cm" svg:y2="2.694cm">
          <text:p/>
        </draw:line>
        <draw:polyline draw:style-name="gr117" draw:text-style-name="P60" svg:width="0.055cm" svg:height="0.022cm" svg:x="17.651cm" svg:y="2.246cm" svg:viewBox="0 0 56 23" draw:points="0,0 28,23 56,0">
          <text:p/>
        </draw:polyline>
        <draw:path draw:style-name="gr131" draw:text-style-name="P68" svg:width="0.082cm" svg:height="0.062cm" svg:x="17.696cm" svg:y="2.494cm" svg:viewBox="0 0 83 63" svg:d="M0 42c34-41 60-22 83 21-13-57-37-72-65-58-7 13-13 25-18 37z">
          <text:p/>
        </draw:path>
        <draw:path draw:style-name="gr131" draw:text-style-name="P68" svg:width="0.126cm" svg:height="0.124cm" svg:x="17.547cm" svg:y="2.406cm" svg:viewBox="0 0 127 125" svg:d="M0 21c40-30 83-43 125 65 1 15 1 23 2 39-44-121-63-113-127-104z">
          <text:p/>
        </draw:path>
        <draw:path draw:style-name="gr131" draw:text-style-name="P68" svg:width="0.16cm" svg:height="0.252cm" svg:x="17.569cm" svg:y="2.279cm" svg:viewBox="0 0 161 253" svg:d="M0 14c54 28 93 62 102 113v126c0 0 21-28 21-29v-97c6-28 18-47 38-68-47-59-100-73-161-45z">
          <text:p/>
        </draw:path>
        <draw:path draw:style-name="gr131" draw:text-style-name="P68" svg:width="0.124cm" svg:height="0.059cm" svg:x="17.681cm" svg:y="2.279cm" svg:viewBox="0 0 125 60" svg:d="M48 60c20-22 45-37 77-43-44-25-84-20-125-2 17 13 34 27 48 45z">
          <text:p/>
        </draw:path>
        <draw:path draw:style-name="gr131" draw:text-style-name="P68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31" draw:text-style-name="P68" svg:width="0.087cm" svg:height="0.052cm" svg:x="18.487cm" svg:y="2.246cm" svg:viewBox="0 0 88 53" svg:d="M87 36c2-10 0-20-12-36-18 0-37 0-56 0-8 10-15 23-19 36l42 17c16-6 31-11 45-17z">
          <text:p/>
        </draw:path>
        <draw:line draw:style-name="gr117" draw:text-style-name="P60" svg:x1="18.72cm" svg:y1="2.699cm" svg:x2="18.72cm" svg:y2="2.694cm">
          <text:p/>
        </draw:line>
        <draw:polyline draw:style-name="gr117" draw:text-style-name="P60" svg:width="0.055cm" svg:height="0.022cm" svg:x="18.506cm" svg:y="2.246cm" svg:viewBox="0 0 56 23" draw:points="56,0 28,23 0,0">
          <text:p/>
        </draw:polyline>
        <draw:path draw:style-name="gr131" draw:text-style-name="P68" svg:width="0.083cm" svg:height="0.062cm" svg:x="18.432cm" svg:y="2.494cm" svg:viewBox="0 0 84 63" svg:d="M84 42c-36-41-61-22-84 21 13-57 36-72 65-58 7 13 13 25 19 37z">
          <text:p/>
        </draw:path>
        <draw:path draw:style-name="gr131" draw:text-style-name="P68" svg:width="0.125cm" svg:height="0.124cm" svg:x="18.54cm" svg:y="2.406cm" svg:viewBox="0 0 126 125" svg:d="M126 21c-38-30-82-43-125 65 0 15-1 23-1 39 44-121 63-113 126-104z">
          <text:p/>
        </draw:path>
        <draw:path draw:style-name="gr131" draw:text-style-name="P68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31" draw:text-style-name="P68" svg:width="0.124cm" svg:height="0.059cm" svg:x="18.406cm" svg:y="2.279cm" svg:viewBox="0 0 125 60" svg:d="M76 60c-20-22-44-37-76-43 43-25 83-20 125-2-17 13-34 27-49 45z">
          <text:p/>
        </draw:path>
        <draw:path draw:style-name="gr131" draw:text-style-name="P68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32" draw:text-style-name="P61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117" draw:text-style-name="P60" svg:width="1.228cm" svg:height="1.37cm" svg:x="17.494cm" svg:y="2.122cm" svg:viewBox="0 0 1229 1371" svg:d="M1229 0v765c0 333-274 606-608 606h-11c-336 0-610-273-610-606v-765z">
          <text:p/>
        </draw:path>
        <draw:path draw:style-name="gr121" draw:text-style-name="P64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121" draw:text-style-name="P64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121" draw:text-style-name="P64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67" draw:text-style-name="P67" svg:width="0.065cm" svg:height="0.062cm" svg:x="19.267cm" svg:y="3.131cm" svg:viewBox="0 0 66 63" svg:d="M66 0c-16 25-39 40-66 62 7 5 42-19 66-62z">
          <text:p/>
        </draw:path>
      </draw:g>
      <text:p text:style-name="P32">SECRETARIA DE FAZENDA</text:p>
      <text:p text:style-name="P28">────────────────────────────────────────────────────────────────────────</text:p>
      <text:p text:style-name="P16"><draw:g text:anchor-type="paragraph" draw:z-index="11" draw:name="Grupo de objetos 1" draw:style-name="gr86"><draw:frame draw:style-name="gr2" draw:text-style-name="P42" svg:width="0.525cm" svg:height="0.211cm" svg:x="0.046cm" svg:y="0.759cm"><draw:text-box><text:p text:style-name="P41"><text:span text:style-name="T14">Filtro:</text:span></text:p></draw:text-box></draw:frame><draw:polygon draw:style-name="gr25" draw:text-style-name="P49" svg:width="17.989cm" svg:height="0.291cm" svg:x="0.001cm" svg:y="1.034cm" svg:viewBox="0 0 17990 292" draw:points="0,292 17990,292 17990,0 0,0"><text:p/></draw:polygon><draw:frame draw:style-name="gr3" draw:text-style-name="P42" svg:width="1.638cm" svg:height="0.211cm" svg:x="0.711cm" svg:y="0.762cm"><draw:text-box><text:p text:style-name="P41"><text:span text:style-name="T14">3º Trimestre/2025</text:span></text:p></draw:text-box></draw:frame><draw:line draw:style-name="gr26" draw:text-style-name="P43" svg:x1="0.01cm" svg:y1="1.317cm" svg:x2="17.983cm" svg:y2="1.317cm"><text:p/></draw:line><draw:line draw:style-name="gr26" draw:text-style-name="P43" svg:x1="0.01cm" svg:y1="1.318cm" svg:x2="0.01cm" svg:y2="1.044cm"><text:p/></draw:line><draw:line draw:style-name="gr26" draw:text-style-name="P43" svg:x1="0.01cm" svg:y1="1.044cm" svg:x2="17.983cm" svg:y2="1.044cm"><text:p/></draw:line><draw:line draw:style-name="gr26" draw:text-style-name="P43" svg:x1="17.982cm" svg:y1="1.318cm" svg:x2="17.982cm" svg:y2="1.044cm"><text:p/></draw:line><draw:polygon draw:style-name="gr8" draw:text-style-name="P45" svg:width="1.733cm" svg:height="0.463cm" svg:x="7.675cm" svg:y="1.395cm" svg:viewBox="0 0 1734 464" draw:points="0,464 1734,464 1734,0 0,0"><text:p/></draw:polygon><draw:frame draw:style-name="gr87" draw:text-style-name="P46" svg:width="7.272cm" svg:height="0.19cm" svg:x="5.246cm" svg:y="1.073cm"><draw:text-box><text:p text:style-name="P41"><text:span text:style-name="T19">RESUMO DA APLICAÇÃO DOS RECURSOS PRÓPRIOS NO QUADRO DE APLICAÇÃO NO ENSINO</text:span></text:p></draw:text-box></draw:frame><draw:frame draw:style-name="gr88" draw:text-style-name="P46" svg:width="1.101cm" svg:height="0.19cm" svg:x="7.975cm" svg:y="1.422cm"><draw:text-box><text:p text:style-name="P41"><text:span text:style-name="T16">ARRECADADO</text:span></text:p></draw:text-box></draw:frame><draw:line draw:style-name="gr4" draw:text-style-name="P43" svg:x1="7.683cm" svg:y1="1.849cm" svg:x2="9.4cm" svg:y2="1.849cm"><text:p/></draw:line><draw:line draw:style-name="gr4" draw:text-style-name="P43" svg:x1="7.683cm" svg:y1="1.85cm" svg:x2="7.683cm" svg:y2="1.404cm"><text:p/></draw:line><draw:line draw:style-name="gr4" draw:text-style-name="P43" svg:x1="7.683cm" svg:y1="1.404cm" svg:x2="9.4cm" svg:y2="1.404cm"><text:p/></draw:line><draw:line draw:style-name="gr4" draw:text-style-name="P43" svg:x1="9.4cm" svg:y1="1.85cm" svg:x2="9.4cm" svg:y2="1.404cm"><text:p/></draw:line><draw:polygon draw:style-name="gr8" draw:text-style-name="P45" svg:width="1.733cm" svg:height="0.463cm" svg:x="5.96cm" svg:y="1.395cm" svg:viewBox="0 0 1734 464" draw:points="0,464 1734,464 1734,0 0,0"><text:p/></draw:polygon><draw:frame draw:style-name="gr29" draw:text-style-name="P46" svg:width="1.253cm" svg:height="0.19cm" svg:x="7.897cm" svg:y="1.616cm"><draw:text-box><text:p text:style-name="P41"><text:span text:style-name="T16">ATÉ O PERÍODO</text:span></text:p></draw:text-box></draw:frame><draw:frame draw:style-name="gr89" draw:text-style-name="P46" svg:width="0.863cm" svg:height="0.19cm" svg:x="6.382cm" svg:y="1.422cm"><draw:text-box><text:p text:style-name="P41"><text:span text:style-name="T16">PREVISÃO </text:span></text:p></draw:text-box></draw:frame><draw:line draw:style-name="gr4" draw:text-style-name="P43" svg:x1="5.967cm" svg:y1="1.849cm" svg:x2="7.684cm" svg:y2="1.849cm"><text:p/></draw:line><draw:line draw:style-name="gr4" draw:text-style-name="P43" svg:x1="5.967cm" svg:y1="1.85cm" svg:x2="5.967cm" svg:y2="1.404cm"><text:p/></draw:line><draw:line draw:style-name="gr4" draw:text-style-name="P43" svg:x1="5.967cm" svg:y1="1.404cm" svg:x2="7.684cm" svg:y2="1.404cm"><text:p/></draw:line><draw:line draw:style-name="gr4" draw:text-style-name="P43" svg:x1="7.683cm" svg:y1="1.85cm" svg:x2="7.683cm" svg:y2="1.404cm"><text:p/></draw:line><draw:polygon draw:style-name="gr8" draw:text-style-name="P45" svg:width="5.973cm" svg:height="0.463cm" svg:x="0.001cm" svg:y="1.395cm" svg:viewBox="0 0 5974 464" draw:points="0,464 5974,464 5974,0 0,0"><text:p/></draw:polygon><draw:frame draw:style-name="gr31" draw:text-style-name="P46" svg:width="1.017cm" svg:height="0.19cm" svg:x="6.304cm" svg:y="1.616cm"><draw:text-box><text:p text:style-name="P41"><text:span text:style-name="T16">ATUALIZADA</text:span></text:p></draw:text-box></draw:frame><draw:line draw:style-name="gr4" draw:text-style-name="P43" svg:x1="0.01cm" svg:y1="1.849cm" svg:x2="5.967cm" svg:y2="1.849cm"><text:p/></draw:line><draw:line draw:style-name="gr4" draw:text-style-name="P43" svg:x1="0.01cm" svg:y1="1.85cm" svg:x2="0.01cm" svg:y2="1.404cm"><text:p/></draw:line><draw:line draw:style-name="gr4" draw:text-style-name="P43" svg:x1="0.01cm" svg:y1="1.404cm" svg:x2="5.967cm" svg:y2="1.404cm"><text:p/></draw:line><draw:line draw:style-name="gr4" draw:text-style-name="P43" svg:x1="5.967cm" svg:y1="1.85cm" svg:x2="5.967cm" svg:y2="1.404cm"><text:p/></draw:line><draw:polygon draw:style-name="gr8" draw:text-style-name="P45" svg:width="1.733cm" svg:height="0.463cm" svg:x="16.257cm" svg:y="1.395cm" svg:viewBox="0 0 1734 464" draw:points="0,464 1734,464 1734,0 0,0"><text:p/></draw:polygon><draw:frame draw:style-name="gr90" draw:text-style-name="P46" svg:width="1.936cm" svg:height="0.19cm" svg:x="0.046cm" svg:y="1.628cm"><draw:text-box><text:p text:style-name="P41"><text:span text:style-name="T16">RECEITAS DE IMPOSTOS</text:span></text:p></draw:text-box></draw:frame><draw:frame draw:style-name="gr88" draw:text-style-name="P46" svg:width="1.101cm" svg:height="0.19cm" svg:x="16.558cm" svg:y="1.422cm"><draw:text-box><text:p text:style-name="P41"><text:span text:style-name="T16">ARRECADADO</text:span></text:p></draw:text-box></draw:frame><draw:line draw:style-name="gr4" draw:text-style-name="P43" svg:x1="16.266cm" svg:y1="1.849cm" svg:x2="17.983cm" svg:y2="1.849cm"><text:p/></draw:line><draw:line draw:style-name="gr4" draw:text-style-name="P43" svg:x1="16.266cm" svg:y1="1.85cm" svg:x2="16.266cm" svg:y2="1.404cm"><text:p/></draw:line><draw:line draw:style-name="gr4" draw:text-style-name="P43" svg:x1="16.266cm" svg:y1="1.404cm" svg:x2="17.983cm" svg:y2="1.404cm"><text:p/></draw:line><draw:line draw:style-name="gr4" draw:text-style-name="P43" svg:x1="17.982cm" svg:y1="1.85cm" svg:x2="17.982cm" svg:y2="1.404cm"><text:p/></draw:line><draw:polygon draw:style-name="gr8" draw:text-style-name="P45" svg:width="1.734cm" svg:height="0.463cm" svg:x="14.54cm" svg:y="1.395cm" svg:viewBox="0 0 1735 464" draw:points="0,464 1735,464 1735,0 0,0"><text:p/></draw:polygon><draw:frame draw:style-name="gr29" draw:text-style-name="P46" svg:width="1.253cm" svg:height="0.19cm" svg:x="16.48cm" svg:y="1.616cm"><draw:text-box><text:p text:style-name="P41"><text:span text:style-name="T16">ATÉ O PERÍODO</text:span></text:p></draw:text-box></draw:frame><draw:frame draw:style-name="gr89" draw:text-style-name="P46" svg:width="0.863cm" svg:height="0.19cm" svg:x="14.965cm" svg:y="1.422cm"><draw:text-box><text:p text:style-name="P41"><text:span text:style-name="T16">PREVISÃO </text:span></text:p></draw:text-box></draw:frame><draw:line draw:style-name="gr4" draw:text-style-name="P43" svg:x1="14.549cm" svg:y1="1.849cm" svg:x2="16.266cm" svg:y2="1.849cm"><text:p/></draw:line><draw:line draw:style-name="gr4" draw:text-style-name="P43" svg:x1="14.549cm" svg:y1="1.85cm" svg:x2="14.549cm" svg:y2="1.404cm"><text:p/></draw:line><draw:line draw:style-name="gr4" draw:text-style-name="P43" svg:x1="14.549cm" svg:y1="1.404cm" svg:x2="16.266cm" svg:y2="1.404cm"><text:p/></draw:line><draw:line draw:style-name="gr4" draw:text-style-name="P43" svg:x1="16.266cm" svg:y1="1.85cm" svg:x2="16.266cm" svg:y2="1.404cm"><text:p/></draw:line><draw:polygon draw:style-name="gr8" draw:text-style-name="P45" svg:width="5.081cm" svg:height="0.463cm" svg:x="9.476cm" svg:y="1.395cm" svg:viewBox="0 0 5082 464" draw:points="0,464 5082,464 5082,0 0,0"><text:p/></draw:polygon><draw:frame draw:style-name="gr31" draw:text-style-name="P46" svg:width="1.017cm" svg:height="0.19cm" svg:x="14.884cm" svg:y="1.616cm"><draw:text-box><text:p text:style-name="P41"><text:span text:style-name="T16">ATUALIZADA</text:span></text:p></draw:text-box></draw:frame><draw:line draw:style-name="gr4" draw:text-style-name="P43" svg:x1="9.486cm" svg:y1="1.849cm" svg:x2="14.55cm" svg:y2="1.849cm"><text:p/></draw:line><draw:line draw:style-name="gr4" draw:text-style-name="P43" svg:x1="9.486cm" svg:y1="1.85cm" svg:x2="9.486cm" svg:y2="1.404cm"><text:p/></draw:line><draw:line draw:style-name="gr4" draw:text-style-name="P43" svg:x1="9.486cm" svg:y1="1.404cm" svg:x2="14.55cm" svg:y2="1.404cm"><text:p/></draw:line><draw:line draw:style-name="gr4" draw:text-style-name="P43" svg:x1="14.549cm" svg:y1="1.85cm" svg:x2="14.549cm" svg:y2="1.404cm"><text:p/></draw:line><draw:frame draw:style-name="gr91" draw:text-style-name="P46" svg:width="3.093cm" svg:height="0.19cm" svg:x="9.52cm" svg:y="1.628cm"><draw:text-box><text:p text:style-name="P41"><text:span text:style-name="T16">APLICAÇÃO MÍNIMA CONSTITUCIONAL</text:span></text:p></draw:text-box></draw:frame><draw:line draw:style-name="gr4" draw:text-style-name="P43" svg:x1="0.01cm" svg:y1="2.055cm" svg:x2="0.01cm" svg:y2="1.849cm"><text:p/></draw:line><draw:frame draw:style-name="gr92" draw:text-style-name="P44" svg:width="3.149cm" svg:height="0.168cm" svg:x="0.046cm" svg:y="1.859cm"><draw:text-box><text:p text:style-name="P41"><text:span text:style-name="T17">RECEITAS DE IMPOSTOS E TRANSFERÊNCIAS</text:span></text:p></draw:text-box></draw:frame><draw:line draw:style-name="gr4" draw:text-style-name="P43" svg:x1="5.967cm" svg:y1="2.055cm" svg:x2="5.967cm" svg:y2="1.849cm"><text:p/></draw:line><draw:line draw:style-name="gr4" draw:text-style-name="P43" svg:x1="7.683cm" svg:y1="2.055cm" svg:x2="7.683cm" svg:y2="1.849cm"><text:p/></draw:line><draw:frame draw:style-name="gr38" draw:text-style-name="P44" svg:width="1.096cm" svg:height="0.168cm" svg:x="6.558cm" svg:y="1.859cm"><draw:text-box><text:p text:style-name="P41"><text:span text:style-name="T17">745.209.132,50</text:span></text:p></draw:text-box></draw:frame><draw:line draw:style-name="gr4" draw:text-style-name="P43" svg:x1="7.683cm" svg:y1="2.055cm" svg:x2="7.683cm" svg:y2="1.849cm"><text:p/></draw:line><draw:line draw:style-name="gr4" draw:text-style-name="P43" svg:x1="9.4cm" svg:y1="2.055cm" svg:x2="9.4cm" svg:y2="1.849cm"><text:p/></draw:line><draw:frame draw:style-name="gr38" draw:text-style-name="P44" svg:width="1.096cm" svg:height="0.168cm" svg:x="8.275cm" svg:y="1.859cm"><draw:text-box><text:p text:style-name="P41"><text:span text:style-name="T17">719.760.035,91</text:span></text:p></draw:text-box></draw:frame><draw:line draw:style-name="gr4" draw:text-style-name="P43" svg:x1="16.266cm" svg:y1="2.055cm" svg:x2="16.266cm" svg:y2="1.849cm"><text:p/></draw:line><draw:line draw:style-name="gr4" draw:text-style-name="P43" svg:x1="17.982cm" svg:y1="2.055cm" svg:x2="17.982cm" svg:y2="1.849cm"><text:p/></draw:line><draw:frame draw:style-name="gr38" draw:text-style-name="P44" svg:width="1.096cm" svg:height="0.168cm" svg:x="16.858cm" svg:y="1.859cm"><draw:text-box><text:p text:style-name="P41"><text:span text:style-name="T17">179.940.008,98</text:span></text:p></draw:text-box></draw:frame><draw:line draw:style-name="gr4" draw:text-style-name="P43" svg:x1="14.549cm" svg:y1="2.055cm" svg:x2="14.549cm" svg:y2="1.849cm"><text:p/></draw:line><draw:line draw:style-name="gr4" draw:text-style-name="P43" svg:x1="16.266cm" svg:y1="2.055cm" svg:x2="16.266cm" svg:y2="1.849cm"><text:p/></draw:line><draw:frame draw:style-name="gr38" draw:text-style-name="P44" svg:width="1.096cm" svg:height="0.168cm" svg:x="15.141cm" svg:y="1.859cm"><draw:text-box><text:p text:style-name="P41"><text:span text:style-name="T17">186.302.283,13</text:span></text:p></draw:text-box></draw:frame><draw:line draw:style-name="gr4" draw:text-style-name="P43" svg:x1="9.486cm" svg:y1="2.055cm" svg:x2="9.486cm" svg:y2="1.849cm"><text:p/></draw:line><draw:line draw:style-name="gr4" draw:text-style-name="P43" svg:x1="14.549cm" svg:y1="2.055cm" svg:x2="14.549cm" svg:y2="1.849cm"><text:p/></draw:line><draw:frame draw:style-name="gr93" draw:text-style-name="P44" svg:width="3.502cm" svg:height="0.168cm" svg:x="9.52cm" svg:y="1.859cm"><draw:text-box><text:p text:style-name="P41"><text:span text:style-name="T17">25% DO TOTAL DA RECEITA BRUTA DE IMPOSTOS</text:span></text:p></draw:text-box></draw:frame><draw:line draw:style-name="gr4" draw:text-style-name="P43" svg:x1="0.01cm" svg:y1="2.261cm" svg:x2="0.01cm" svg:y2="2.055cm"><text:p/></draw:line><draw:frame draw:style-name="gr94" draw:text-style-name="P44" svg:width="0.65cm" svg:height="0.168cm" svg:x="0.388cm" svg:y="2.064cm"><draw:text-box><text:p text:style-name="P41"><text:span text:style-name="T15">PRÓPRIOS</text:span></text:p></draw:text-box></draw:frame><draw:line draw:style-name="gr4" draw:text-style-name="P43" svg:x1="5.967cm" svg:y1="2.261cm" svg:x2="5.967cm" svg:y2="2.055cm"><text:p/></draw:line><draw:line draw:style-name="gr4" draw:text-style-name="P43" svg:x1="7.683cm" svg:y1="2.261cm" svg:x2="7.683cm" svg:y2="2.055cm"><text:p/></draw:line><draw:frame draw:style-name="gr34" draw:text-style-name="P44" svg:width="0.955cm" svg:height="0.168cm" svg:x="6.701cm" svg:y="2.064cm"><draw:text-box><text:p text:style-name="P41"><text:span text:style-name="T15">325.029.500,00</text:span></text:p></draw:text-box></draw:frame><draw:line draw:style-name="gr4" draw:text-style-name="P43" svg:x1="7.683cm" svg:y1="2.261cm" svg:x2="7.683cm" svg:y2="2.055cm"><text:p/></draw:line><draw:line draw:style-name="gr4" draw:text-style-name="P43" svg:x1="9.4cm" svg:y1="2.261cm" svg:x2="9.4cm" svg:y2="2.055cm"><text:p/></draw:line><draw:line draw:style-name="gr4" draw:text-style-name="P43" svg:x1="16.266cm" svg:y1="2.261cm" svg:x2="16.266cm" svg:y2="2.055cm"><text:p/></draw:line><draw:line draw:style-name="gr4" draw:text-style-name="P43" svg:x1="17.982cm" svg:y1="2.261cm" svg:x2="17.982cm" svg:y2="2.055cm"><text:p/></draw:line><draw:line draw:style-name="gr4" draw:text-style-name="P43" svg:x1="14.549cm" svg:y1="2.261cm" svg:x2="14.549cm" svg:y2="2.055cm"><text:p/></draw:line><draw:line draw:style-name="gr4" draw:text-style-name="P43" svg:x1="16.266cm" svg:y1="2.261cm" svg:x2="16.266cm" svg:y2="2.055cm"><text:p/></draw:line><draw:line draw:style-name="gr4" draw:text-style-name="P43" svg:x1="9.486cm" svg:y1="2.261cm" svg:x2="9.486cm" svg:y2="2.055cm"><text:p/></draw:line><draw:line draw:style-name="gr4" draw:text-style-name="P43" svg:x1="14.549cm" svg:y1="2.261cm" svg:x2="14.549cm" svg:y2="2.055cm"><text:p/></draw:line><draw:frame draw:style-name="gr34" draw:text-style-name="P44" svg:width="0.955cm" svg:height="0.168cm" svg:x="8.418cm" svg:y="2.064cm"><draw:text-box><text:p text:style-name="P41"><text:span text:style-name="T15">357.909.236,42</text:span></text:p></draw:text-box></draw:frame><draw:line draw:style-name="gr4" draw:text-style-name="P43" svg:x1="0.01cm" svg:y1="2.469cm" svg:x2="0.01cm" svg:y2="2.263cm"><text:p/></draw:line><draw:frame draw:style-name="gr95" draw:text-style-name="P44" svg:width="1.117cm" svg:height="0.168cm" svg:x="0.388cm" svg:y="2.27cm"><draw:text-box><text:p text:style-name="P41"><text:span text:style-name="T15">TRANSFERÊNCIAS</text:span></text:p></draw:text-box></draw:frame><draw:line draw:style-name="gr4" draw:text-style-name="P43" svg:x1="5.967cm" svg:y1="2.469cm" svg:x2="5.967cm" svg:y2="2.263cm"><text:p/></draw:line><draw:line draw:style-name="gr4" draw:text-style-name="P43" svg:x1="7.683cm" svg:y1="2.469cm" svg:x2="7.683cm" svg:y2="2.263cm"><text:p/></draw:line><draw:frame draw:style-name="gr34" draw:text-style-name="P44" svg:width="0.955cm" svg:height="0.168cm" svg:x="6.701cm" svg:y="2.27cm"><draw:text-box><text:p text:style-name="P41"><text:span text:style-name="T15">420.179.632,50</text:span></text:p></draw:text-box></draw:frame><draw:line draw:style-name="gr4" draw:text-style-name="P43" svg:x1="7.683cm" svg:y1="2.469cm" svg:x2="7.683cm" svg:y2="2.263cm"><text:p/></draw:line><draw:line draw:style-name="gr4" draw:text-style-name="P43" svg:x1="9.4cm" svg:y1="2.469cm" svg:x2="9.4cm" svg:y2="2.263cm"><text:p/></draw:line><draw:line draw:style-name="gr4" draw:text-style-name="P43" svg:x1="16.266cm" svg:y1="2.469cm" svg:x2="16.266cm" svg:y2="2.263cm"><text:p/></draw:line><draw:line draw:style-name="gr4" draw:text-style-name="P43" svg:x1="17.982cm" svg:y1="2.469cm" svg:x2="17.982cm" svg:y2="2.263cm"><text:p/></draw:line><draw:line draw:style-name="gr4" draw:text-style-name="P43" svg:x1="14.549cm" svg:y1="2.469cm" svg:x2="14.549cm" svg:y2="2.263cm"><text:p/></draw:line><draw:line draw:style-name="gr4" draw:text-style-name="P43" svg:x1="16.266cm" svg:y1="2.469cm" svg:x2="16.266cm" svg:y2="2.263cm"><text:p/></draw:line><draw:line draw:style-name="gr4" draw:text-style-name="P43" svg:x1="9.486cm" svg:y1="2.469cm" svg:x2="9.486cm" svg:y2="2.263cm"><text:p/></draw:line><draw:line draw:style-name="gr4" draw:text-style-name="P43" svg:x1="14.549cm" svg:y1="2.469cm" svg:x2="14.549cm" svg:y2="2.263cm"><text:p/></draw:line><draw:frame draw:style-name="gr34" draw:text-style-name="P44" svg:width="0.955cm" svg:height="0.168cm" svg:x="8.418cm" svg:y="2.27cm"><draw:text-box><text:p text:style-name="P41"><text:span text:style-name="T15">361.850.799,49</text:span></text:p></draw:text-box></draw:frame><draw:line draw:style-name="gr4" draw:text-style-name="P43" svg:x1="0.01cm" svg:y1="2.673cm" svg:x2="0.01cm" svg:y2="2.467cm"><text:p/></draw:line><draw:frame draw:style-name="gr96" draw:text-style-name="P44" svg:width="3.947cm" svg:height="0.168cm" svg:x="0.046cm" svg:y="2.477cm"><draw:text-box><text:p text:style-name="P41"><text:span text:style-name="T17">(-) VALOR DAS DEDUÇÕES PARA FORMAÇÃO DO FUNDEB</text:span></text:p></draw:text-box></draw:frame><draw:line draw:style-name="gr4" draw:text-style-name="P43" svg:x1="5.967cm" svg:y1="2.673cm" svg:x2="5.967cm" svg:y2="2.467cm"><text:p/></draw:line><draw:line draw:style-name="gr4" draw:text-style-name="P43" svg:x1="7.683cm" svg:y1="2.673cm" svg:x2="7.683cm" svg:y2="2.467cm"><text:p/></draw:line><draw:frame draw:style-name="gr50" draw:text-style-name="P44" svg:width="1.01cm" svg:height="0.168cm" svg:x="6.647cm" svg:y="2.477cm"><draw:text-box><text:p text:style-name="P41"><text:span text:style-name="T17">82.185.626,50</text:span></text:p></draw:text-box></draw:frame><draw:line draw:style-name="gr4" draw:text-style-name="P43" svg:x1="7.683cm" svg:y1="2.673cm" svg:x2="7.683cm" svg:y2="2.467cm"><text:p/></draw:line><draw:line draw:style-name="gr4" draw:text-style-name="P43" svg:x1="9.4cm" svg:y1="2.673cm" svg:x2="9.4cm" svg:y2="2.467cm"><text:p/></draw:line><draw:line draw:style-name="gr4" draw:text-style-name="P43" svg:x1="16.266cm" svg:y1="2.673cm" svg:x2="16.266cm" svg:y2="2.467cm"><text:p/></draw:line><draw:line draw:style-name="gr4" draw:text-style-name="P43" svg:x1="17.982cm" svg:y1="2.673cm" svg:x2="17.982cm" svg:y2="2.467cm"><text:p/></draw:line><draw:line draw:style-name="gr4" draw:text-style-name="P43" svg:x1="14.549cm" svg:y1="2.673cm" svg:x2="14.549cm" svg:y2="2.467cm"><text:p/></draw:line><draw:line draw:style-name="gr4" draw:text-style-name="P43" svg:x1="16.266cm" svg:y1="2.673cm" svg:x2="16.266cm" svg:y2="2.467cm"><text:p/></draw:line><draw:line draw:style-name="gr4" draw:text-style-name="P43" svg:x1="9.486cm" svg:y1="2.673cm" svg:x2="9.486cm" svg:y2="2.467cm"><text:p/></draw:line><draw:line draw:style-name="gr4" draw:text-style-name="P43" svg:x1="14.549cm" svg:y1="2.673cm" svg:x2="14.549cm" svg:y2="2.467cm"><text:p/></draw:line><draw:frame draw:style-name="gr50" draw:text-style-name="P44" svg:width="1.01cm" svg:height="0.168cm" svg:x="8.363cm" svg:y="2.477cm"><draw:text-box><text:p text:style-name="P41"><text:span text:style-name="T17">70.727.621,16</text:span></text:p></draw:text-box></draw:frame><draw:line draw:style-name="gr4" draw:text-style-name="P43" svg:x1="0.01cm" svg:y1="2.88cm" svg:x2="0.01cm" svg:y2="2.674cm"><text:p/></draw:line><draw:frame draw:style-name="gr97" draw:text-style-name="P44" svg:width="4.982cm" svg:height="0.168cm" svg:x="0.046cm" svg:y="2.681cm"><draw:text-box><text:p text:style-name="P41"><text:span text:style-name="T17">TOTAL DAS RECEITAS DE IMPOSTOS E TRANSFERÊNCIAS DE IMPOSTOS</text:span></text:p></draw:text-box></draw:frame><draw:line draw:style-name="gr4" draw:text-style-name="P43" svg:x1="5.967cm" svg:y1="2.88cm" svg:x2="5.967cm" svg:y2="2.674cm"><text:p/></draw:line><draw:line draw:style-name="gr4" draw:text-style-name="P43" svg:x1="7.683cm" svg:y1="2.88cm" svg:x2="7.683cm" svg:y2="2.674cm"><text:p/></draw:line><draw:frame draw:style-name="gr38" draw:text-style-name="P44" svg:width="1.096cm" svg:height="0.168cm" svg:x="6.558cm" svg:y="2.681cm"><draw:text-box><text:p text:style-name="P41"><text:span text:style-name="T17">663.023.506,00</text:span></text:p></draw:text-box></draw:frame><draw:line draw:style-name="gr4" draw:text-style-name="P43" svg:x1="7.683cm" svg:y1="2.88cm" svg:x2="7.683cm" svg:y2="2.674cm"><text:p/></draw:line><draw:line draw:style-name="gr4" draw:text-style-name="P43" svg:x1="9.4cm" svg:y1="2.88cm" svg:x2="9.4cm" svg:y2="2.674cm"><text:p/></draw:line><draw:line draw:style-name="gr4" draw:text-style-name="P43" svg:x1="16.266cm" svg:y1="2.88cm" svg:x2="16.266cm" svg:y2="2.674cm"><text:p/></draw:line><draw:line draw:style-name="gr4" draw:text-style-name="P43" svg:x1="17.982cm" svg:y1="2.88cm" svg:x2="17.982cm" svg:y2="2.674cm"><text:p/></draw:line><draw:line draw:style-name="gr4" draw:text-style-name="P43" svg:x1="14.549cm" svg:y1="2.88cm" svg:x2="14.549cm" svg:y2="2.674cm"><text:p/></draw:line><draw:line draw:style-name="gr4" draw:text-style-name="P43" svg:x1="16.266cm" svg:y1="2.88cm" svg:x2="16.266cm" svg:y2="2.674cm"><text:p/></draw:line><draw:line draw:style-name="gr4" draw:text-style-name="P43" svg:x1="9.486cm" svg:y1="2.88cm" svg:x2="9.486cm" svg:y2="2.674cm"><text:p/></draw:line><draw:line draw:style-name="gr4" draw:text-style-name="P43" svg:x1="14.549cm" svg:y1="2.88cm" svg:x2="14.549cm" svg:y2="2.674cm"><text:p/></draw:line><draw:line draw:style-name="gr19" draw:text-style-name="P43" svg:x1="0.01cm" svg:y1="2.878cm" svg:x2="9.401cm" svg:y2="2.878cm"><text:p/></draw:line><draw:line draw:style-name="gr19" draw:text-style-name="P43" svg:x1="9.486cm" svg:y1="2.878cm" svg:x2="17.984cm" svg:y2="2.878cm"><text:p/></draw:line><draw:polygon draw:style-name="gr8" draw:text-style-name="P45" svg:width="2.163cm" svg:height="0.24cm" svg:x="9.391cm" svg:y="3.282cm" svg:viewBox="0 0 2164 241" draw:points="0,241 2164,241 2164,0 0,0"><text:p/></draw:polygon><draw:frame draw:style-name="gr38" draw:text-style-name="P44" svg:width="1.096cm" svg:height="0.168cm" svg:x="8.275cm" svg:y="2.681cm"><draw:text-box><text:p text:style-name="P41"><text:span text:style-name="T17">649.032.414,75</text:span></text:p></draw:text-box></draw:frame><draw:line draw:style-name="gr4" draw:text-style-name="P43" svg:x1="9.399cm" svg:y1="3.513cm" svg:x2="11.545cm" svg:y2="3.513cm"><text:p/></draw:line><draw:line draw:style-name="gr4" draw:text-style-name="P43" svg:x1="9.399cm" svg:y1="3.513cm" svg:x2="9.399cm" svg:y2="3.29cm"><text:p/></draw:line><draw:line draw:style-name="gr4" draw:text-style-name="P43" svg:x1="9.399cm" svg:y1="3.29cm" svg:x2="11.545cm" svg:y2="3.29cm"><text:p/></draw:line><draw:line draw:style-name="gr4" draw:text-style-name="P43" svg:x1="11.545cm" svg:y1="3.513cm" svg:x2="11.545cm" svg:y2="3.29cm"><text:p/></draw:line><draw:polygon draw:style-name="gr8" draw:text-style-name="P45" svg:width="2.163cm" svg:height="0.24cm" svg:x="7.246cm" svg:y="3.282cm" svg:viewBox="0 0 2164 241" draw:points="0,241 2164,241 2164,0 0,0"><text:p/></draw:polygon><draw:frame draw:style-name="gr58" draw:text-style-name="P46" svg:width="1.015cm" svg:height="0.19cm" svg:x="9.952cm" svg:y="3.295cm"><draw:text-box><text:p text:style-name="P41"><text:span text:style-name="T16">ACUMULADO</text:span></text:p></draw:text-box></draw:frame><draw:line draw:style-name="gr4" draw:text-style-name="P43" svg:x1="7.253cm" svg:y1="3.513cm" svg:x2="9.399cm" svg:y2="3.513cm"><text:p/></draw:line><draw:line draw:style-name="gr4" draw:text-style-name="P43" svg:x1="7.253cm" svg:y1="3.513cm" svg:x2="7.253cm" svg:y2="3.29cm"><text:p/></draw:line><draw:line draw:style-name="gr4" draw:text-style-name="P43" svg:x1="7.253cm" svg:y1="3.29cm" svg:x2="9.399cm" svg:y2="3.29cm"><text:p/></draw:line><draw:line draw:style-name="gr4" draw:text-style-name="P43" svg:x1="9.399cm" svg:y1="3.513cm" svg:x2="9.399cm" svg:y2="3.29cm"><text:p/></draw:line><draw:polygon draw:style-name="gr8" draw:text-style-name="P45" svg:width="4.309cm" svg:height="0.24cm" svg:x="7.246cm" svg:y="3.059cm" svg:viewBox="0 0 4310 241" draw:points="0,241 4310,241 4310,0 0,0"><text:p/></draw:polygon><draw:frame draw:style-name="gr59" draw:text-style-name="P46" svg:width="1.031cm" svg:height="0.19cm" svg:x="7.797cm" svg:y="3.295cm"><draw:text-box><text:p text:style-name="P41"><text:span text:style-name="T16">NO PERÍODO</text:span></text:p></draw:text-box></draw:frame><draw:line draw:style-name="gr4" draw:text-style-name="P43" svg:x1="7.253cm" svg:y1="3.29cm" svg:x2="11.544cm" svg:y2="3.29cm"><text:p/></draw:line><draw:line draw:style-name="gr4" draw:text-style-name="P43" svg:x1="7.253cm" svg:y1="3.292cm" svg:x2="7.253cm" svg:y2="3.069cm"><text:p/></draw:line><draw:line draw:style-name="gr4" draw:text-style-name="P43" svg:x1="7.253cm" svg:y1="3.069cm" svg:x2="11.544cm" svg:y2="3.069cm"><text:p/></draw:line><draw:line draw:style-name="gr4" draw:text-style-name="P43" svg:x1="11.545cm" svg:y1="3.292cm" svg:x2="11.545cm" svg:y2="3.069cm"><text:p/></draw:line><draw:polygon draw:style-name="gr8" draw:text-style-name="P45" svg:width="5.114cm" svg:height="0.686cm" svg:x="0.001cm" svg:y="3.059cm" svg:viewBox="0 0 5115 687" draw:points="0,687 5115,687 5115,0 0,0"><text:p/></draw:polygon><draw:frame draw:style-name="gr60" draw:text-style-name="P46" svg:width="1.004cm" svg:height="0.19cm" svg:x="8.883cm" svg:y="3.073cm"><draw:text-box><text:p text:style-name="P41"><text:span text:style-name="T16">EMPENHADA</text:span></text:p></draw:text-box></draw:frame><draw:line draw:style-name="gr4" draw:text-style-name="P43" svg:x1="0.01cm" svg:y1="3.736cm" svg:x2="5.107cm" svg:y2="3.736cm"><text:p/></draw:line><draw:line draw:style-name="gr4" draw:text-style-name="P43" svg:x1="0.01cm" svg:y1="3.738cm" svg:x2="0.01cm" svg:y2="3.069cm"><text:p/></draw:line><draw:line draw:style-name="gr4" draw:text-style-name="P43" svg:x1="0.01cm" svg:y1="3.069cm" svg:x2="5.107cm" svg:y2="3.069cm"><text:p/></draw:line><draw:line draw:style-name="gr4" draw:text-style-name="P43" svg:x1="5.108cm" svg:y1="3.738cm" svg:x2="5.108cm" svg:y2="3.069cm"><text:p/></draw:line><draw:polygon draw:style-name="gr8" draw:text-style-name="P45" svg:width="1.476cm" svg:height="0.24cm" svg:x="7.246cm" svg:y="3.505cm" svg:viewBox="0 0 1477 241" draw:points="0,241 1477,241 1477,0 0,0"><text:p/></draw:polygon><draw:frame draw:style-name="gr98" draw:text-style-name="P46" svg:width="2.645cm" svg:height="0.19cm" svg:x="0.046cm" svg:y="3.516cm"><draw:text-box><text:p text:style-name="P41"><text:span text:style-name="T16">DESPESAS PRÓPRIAS DO ENSINO</text:span></text:p></draw:text-box></draw:frame><draw:line draw:style-name="gr4" draw:text-style-name="P43" svg:x1="7.253cm" svg:y1="3.736cm" svg:x2="8.712cm" svg:y2="3.736cm"><text:p/></draw:line><draw:line draw:style-name="gr4" draw:text-style-name="P43" svg:x1="7.253cm" svg:y1="3.736cm" svg:x2="7.253cm" svg:y2="3.513cm"><text:p/></draw:line><draw:line draw:style-name="gr4" draw:text-style-name="P43" svg:x1="7.253cm" svg:y1="3.513cm" svg:x2="8.712cm" svg:y2="3.513cm"><text:p/></draw:line><draw:line draw:style-name="gr4" draw:text-style-name="P43" svg:x1="8.712cm" svg:y1="3.736cm" svg:x2="8.712cm" svg:y2="3.513cm"><text:p/></draw:line><draw:polygon draw:style-name="gr8" draw:text-style-name="P45" svg:width="0.704cm" svg:height="0.24cm" svg:x="8.703cm" svg:y="3.505cm" svg:viewBox="0 0 705 241" draw:points="0,241 705,241 705,0 0,0"><text:p/></draw:polygon><draw:frame draw:style-name="gr62" draw:text-style-name="P46" svg:width="0.537cm" svg:height="0.19cm" svg:x="7.708cm" svg:y="3.517cm"><draw:text-box><text:p text:style-name="P41"><text:span text:style-name="T16">VALOR</text:span></text:p></draw:text-box></draw:frame><draw:line draw:style-name="gr4" draw:text-style-name="P43" svg:x1="8.712cm" svg:y1="3.736cm" svg:x2="9.398cm" svg:y2="3.736cm"><text:p/></draw:line><draw:line draw:style-name="gr4" draw:text-style-name="P43" svg:x1="8.712cm" svg:y1="3.736cm" svg:x2="8.712cm" svg:y2="3.513cm"><text:p/></draw:line><draw:line draw:style-name="gr4" draw:text-style-name="P43" svg:x1="8.712cm" svg:y1="3.513cm" svg:x2="9.398cm" svg:y2="3.513cm"><text:p/></draw:line><draw:line draw:style-name="gr4" draw:text-style-name="P43" svg:x1="9.399cm" svg:y1="3.736cm" svg:x2="9.399cm" svg:y2="3.513cm"><text:p/></draw:line><draw:polygon draw:style-name="gr8" draw:text-style-name="P45" svg:width="1.476cm" svg:height="0.24cm" svg:x="9.391cm" svg:y="3.505cm" svg:viewBox="0 0 1477 241" draw:points="0,241 1477,241 1477,0 0,0"><text:p/></draw:polygon><draw:frame draw:style-name="gr63" draw:text-style-name="P46" svg:width="0.19cm" svg:height="0.19cm" svg:x="8.959cm" svg:y="3.517cm"><draw:text-box><text:p text:style-name="P41"><text:span text:style-name="T16">%</text:span></text:p></draw:text-box></draw:frame><draw:line draw:style-name="gr4" draw:text-style-name="P43" svg:x1="9.399cm" svg:y1="3.736cm" svg:x2="10.858cm" svg:y2="3.736cm"><text:p/></draw:line><draw:line draw:style-name="gr4" draw:text-style-name="P43" svg:x1="9.399cm" svg:y1="3.736cm" svg:x2="9.399cm" svg:y2="3.513cm"><text:p/></draw:line><draw:line draw:style-name="gr4" draw:text-style-name="P43" svg:x1="9.399cm" svg:y1="3.513cm" svg:x2="10.858cm" svg:y2="3.513cm"><text:p/></draw:line><draw:line draw:style-name="gr4" draw:text-style-name="P43" svg:x1="10.858cm" svg:y1="3.736cm" svg:x2="10.858cm" svg:y2="3.513cm"><text:p/></draw:line><draw:polygon draw:style-name="gr8" draw:text-style-name="P45" svg:width="0.704cm" svg:height="0.24cm" svg:x="10.85cm" svg:y="3.505cm" svg:viewBox="0 0 705 241" draw:points="0,241 705,241 705,0 0,0"><text:p/></draw:polygon><draw:frame draw:style-name="gr62" draw:text-style-name="P46" svg:width="0.537cm" svg:height="0.19cm" svg:x="9.855cm" svg:y="3.517cm"><draw:text-box><text:p text:style-name="P41"><text:span text:style-name="T16">VALOR</text:span></text:p></draw:text-box></draw:frame><draw:line draw:style-name="gr4" draw:text-style-name="P43" svg:x1="10.858cm" svg:y1="3.736cm" svg:x2="11.544cm" svg:y2="3.736cm"><text:p/></draw:line><draw:line draw:style-name="gr4" draw:text-style-name="P43" svg:x1="10.858cm" svg:y1="3.736cm" svg:x2="10.858cm" svg:y2="3.513cm"><text:p/></draw:line><draw:line draw:style-name="gr4" draw:text-style-name="P43" svg:x1="10.858cm" svg:y1="3.513cm" svg:x2="11.544cm" svg:y2="3.513cm"><text:p/></draw:line><draw:line draw:style-name="gr4" draw:text-style-name="P43" svg:x1="11.545cm" svg:y1="3.736cm" svg:x2="11.545cm" svg:y2="3.513cm"><text:p/></draw:line><draw:polygon draw:style-name="gr8" draw:text-style-name="P45" svg:width="2.163cm" svg:height="0.24cm" svg:x="13.684cm" svg:y="3.282cm" svg:viewBox="0 0 2164 241" draw:points="0,241 2164,241 2164,0 0,0"><text:p/></draw:polygon><draw:frame draw:style-name="gr63" draw:text-style-name="P46" svg:width="0.19cm" svg:height="0.19cm" svg:x="11.106cm" svg:y="3.517cm"><draw:text-box><text:p text:style-name="P41"><text:span text:style-name="T16">%</text:span></text:p></draw:text-box></draw:frame><draw:line draw:style-name="gr4" draw:text-style-name="P43" svg:x1="13.69cm" svg:y1="3.513cm" svg:x2="15.836cm" svg:y2="3.513cm"><text:p/></draw:line><draw:line draw:style-name="gr4" draw:text-style-name="P43" svg:x1="13.69cm" svg:y1="3.513cm" svg:x2="13.69cm" svg:y2="3.29cm"><text:p/></draw:line><draw:line draw:style-name="gr4" draw:text-style-name="P43" svg:x1="13.69cm" svg:y1="3.29cm" svg:x2="15.836cm" svg:y2="3.29cm"><text:p/></draw:line><draw:line draw:style-name="gr4" draw:text-style-name="P43" svg:x1="15.837cm" svg:y1="3.513cm" svg:x2="15.837cm" svg:y2="3.29cm"><text:p/></draw:line><draw:polygon draw:style-name="gr8" draw:text-style-name="P45" svg:width="2.163cm" svg:height="0.24cm" svg:x="11.536cm" svg:y="3.282cm" svg:viewBox="0 0 2164 241" draw:points="0,241 2164,241 2164,0 0,0"><text:p/></draw:polygon><draw:frame draw:style-name="gr58" draw:text-style-name="P46" svg:width="1.015cm" svg:height="0.19cm" svg:x="14.242cm" svg:y="3.295cm"><draw:text-box><text:p text:style-name="P41"><text:span text:style-name="T16">ACUMULADO</text:span></text:p></draw:text-box></draw:frame><draw:line draw:style-name="gr4" draw:text-style-name="P43" svg:x1="11.545cm" svg:y1="3.513cm" svg:x2="13.691cm" svg:y2="3.513cm"><text:p/></draw:line><draw:line draw:style-name="gr4" draw:text-style-name="P43" svg:x1="11.545cm" svg:y1="3.513cm" svg:x2="11.545cm" svg:y2="3.29cm"><text:p/></draw:line><draw:line draw:style-name="gr4" draw:text-style-name="P43" svg:x1="11.545cm" svg:y1="3.29cm" svg:x2="13.691cm" svg:y2="3.29cm"><text:p/></draw:line><draw:line draw:style-name="gr4" draw:text-style-name="P43" svg:x1="13.69cm" svg:y1="3.513cm" svg:x2="13.69cm" svg:y2="3.29cm"><text:p/></draw:line><draw:polygon draw:style-name="gr8" draw:text-style-name="P45" svg:width="4.309cm" svg:height="0.24cm" svg:x="11.536cm" svg:y="3.059cm" svg:viewBox="0 0 4310 241" draw:points="0,241 4310,241 4310,0 0,0"><text:p/></draw:polygon><draw:frame draw:style-name="gr59" draw:text-style-name="P46" svg:width="1.031cm" svg:height="0.19cm" svg:x="12.088cm" svg:y="3.295cm"><draw:text-box><text:p text:style-name="P41"><text:span text:style-name="T16">NO PERÍODO</text:span></text:p></draw:text-box></draw:frame><draw:line draw:style-name="gr4" draw:text-style-name="P43" svg:x1="11.545cm" svg:y1="3.29cm" svg:x2="15.837cm" svg:y2="3.29cm"><text:p/></draw:line><draw:line draw:style-name="gr4" draw:text-style-name="P43" svg:x1="11.545cm" svg:y1="3.292cm" svg:x2="11.545cm" svg:y2="3.069cm"><text:p/></draw:line><draw:line draw:style-name="gr4" draw:text-style-name="P43" svg:x1="11.545cm" svg:y1="3.069cm" svg:x2="15.837cm" svg:y2="3.069cm"><text:p/></draw:line><draw:line draw:style-name="gr4" draw:text-style-name="P43" svg:x1="15.837cm" svg:y1="3.292cm" svg:x2="15.837cm" svg:y2="3.069cm"><text:p/></draw:line><draw:polygon draw:style-name="gr8" draw:text-style-name="P45" svg:width="1.476cm" svg:height="0.24cm" svg:x="11.536cm" svg:y="3.505cm" svg:viewBox="0 0 1477 241" draw:points="0,241 1477,241 1477,0 0,0"><text:p/></draw:polygon><draw:frame draw:style-name="gr64" draw:text-style-name="P46" svg:width="0.925cm" svg:height="0.19cm" svg:x="13.217cm" svg:y="3.073cm"><draw:text-box><text:p text:style-name="P41"><text:span text:style-name="T16">LIQUIDADA</text:span></text:p></draw:text-box></draw:frame><draw:line draw:style-name="gr4" draw:text-style-name="P43" svg:x1="11.545cm" svg:y1="3.736cm" svg:x2="13.004cm" svg:y2="3.736cm"><text:p/></draw:line><draw:line draw:style-name="gr4" draw:text-style-name="P43" svg:x1="11.545cm" svg:y1="3.736cm" svg:x2="11.545cm" svg:y2="3.513cm"><text:p/></draw:line><draw:line draw:style-name="gr4" draw:text-style-name="P43" svg:x1="11.545cm" svg:y1="3.513cm" svg:x2="13.004cm" svg:y2="3.513cm"><text:p/></draw:line><draw:line draw:style-name="gr4" draw:text-style-name="P43" svg:x1="13.005cm" svg:y1="3.736cm" svg:x2="13.005cm" svg:y2="3.513cm"><text:p/></draw:line><draw:polygon draw:style-name="gr8" draw:text-style-name="P45" svg:width="0.704cm" svg:height="0.24cm" svg:x="12.995cm" svg:y="3.505cm" svg:viewBox="0 0 705 241" draw:points="0,241 705,241 705,0 0,0"><text:p/></draw:polygon><draw:frame draw:style-name="gr62" draw:text-style-name="P46" svg:width="0.537cm" svg:height="0.19cm" svg:x="12cm" svg:y="3.517cm"><draw:text-box><text:p text:style-name="P41"><text:span text:style-name="T16">VALOR</text:span></text:p></draw:text-box></draw:frame><draw:line draw:style-name="gr4" draw:text-style-name="P43" svg:x1="13.005cm" svg:y1="3.736cm" svg:x2="13.691cm" svg:y2="3.736cm"><text:p/></draw:line><draw:line draw:style-name="gr4" draw:text-style-name="P43" svg:x1="13.005cm" svg:y1="3.736cm" svg:x2="13.005cm" svg:y2="3.513cm"><text:p/></draw:line><draw:line draw:style-name="gr4" draw:text-style-name="P43" svg:x1="13.005cm" svg:y1="3.513cm" svg:x2="13.691cm" svg:y2="3.513cm"><text:p/></draw:line><draw:line draw:style-name="gr4" draw:text-style-name="P43" svg:x1="13.69cm" svg:y1="3.736cm" svg:x2="13.69cm" svg:y2="3.513cm"><text:p/></draw:line><draw:polygon draw:style-name="gr8" draw:text-style-name="P45" svg:width="1.476cm" svg:height="0.24cm" svg:x="13.684cm" svg:y="3.505cm" svg:viewBox="0 0 1477 241" draw:points="0,241 1477,241 1477,0 0,0"><text:p/></draw:polygon><draw:frame draw:style-name="gr63" draw:text-style-name="P46" svg:width="0.19cm" svg:height="0.19cm" svg:x="13.252cm" svg:y="3.517cm"><draw:text-box><text:p text:style-name="P41"><text:span text:style-name="T16">%</text:span></text:p></draw:text-box></draw:frame><draw:line draw:style-name="gr4" draw:text-style-name="P43" svg:x1="13.69cm" svg:y1="3.736cm" svg:x2="15.149cm" svg:y2="3.736cm"><text:p/></draw:line><draw:line draw:style-name="gr4" draw:text-style-name="P43" svg:x1="13.69cm" svg:y1="3.736cm" svg:x2="13.69cm" svg:y2="3.513cm"><text:p/></draw:line><draw:line draw:style-name="gr4" draw:text-style-name="P43" svg:x1="13.69cm" svg:y1="3.513cm" svg:x2="15.149cm" svg:y2="3.513cm"><text:p/></draw:line><draw:line draw:style-name="gr4" draw:text-style-name="P43" svg:x1="15.15cm" svg:y1="3.736cm" svg:x2="15.15cm" svg:y2="3.513cm"><text:p/></draw:line><draw:polygon draw:style-name="gr8" draw:text-style-name="P45" svg:width="0.704cm" svg:height="0.24cm" svg:x="15.141cm" svg:y="3.505cm" svg:viewBox="0 0 705 241" draw:points="0,241 705,241 705,0 0,0"><text:p/></draw:polygon><draw:frame draw:style-name="gr62" draw:text-style-name="P46" svg:width="0.537cm" svg:height="0.19cm" svg:x="14.147cm" svg:y="3.517cm"><draw:text-box><text:p text:style-name="P41"><text:span text:style-name="T16">VALOR</text:span></text:p></draw:text-box></draw:frame><draw:line draw:style-name="gr4" draw:text-style-name="P43" svg:x1="15.15cm" svg:y1="3.736cm" svg:x2="15.837cm" svg:y2="3.736cm"><text:p/></draw:line><draw:line draw:style-name="gr4" draw:text-style-name="P43" svg:x1="15.15cm" svg:y1="3.736cm" svg:x2="15.15cm" svg:y2="3.513cm"><text:p/></draw:line><draw:line draw:style-name="gr4" draw:text-style-name="P43" svg:x1="15.15cm" svg:y1="3.513cm" svg:x2="15.837cm" svg:y2="3.513cm"><text:p/></draw:line><draw:line draw:style-name="gr4" draw:text-style-name="P43" svg:x1="15.837cm" svg:y1="3.736cm" svg:x2="15.837cm" svg:y2="3.513cm"><text:p/></draw:line><draw:polygon draw:style-name="gr8" draw:text-style-name="P45" svg:width="2.162cm" svg:height="0.463cm" svg:x="15.829cm" svg:y="3.059cm" svg:viewBox="0 0 2163 464" draw:points="0,464 2163,464 2163,0 0,0"><text:p/></draw:polygon><draw:frame draw:style-name="gr63" draw:text-style-name="P46" svg:width="0.19cm" svg:height="0.19cm" svg:x="15.397cm" svg:y="3.517cm"><draw:text-box><text:p text:style-name="P41"><text:span text:style-name="T16">%</text:span></text:p></draw:text-box></draw:frame><draw:frame draw:style-name="gr65" draw:text-style-name="P46" svg:width="0.435cm" svg:height="0.19cm" svg:x="16.688cm" svg:y="3.085cm"><draw:text-box><text:p text:style-name="P41"><text:span text:style-name="T16">PAGA</text:span></text:p></draw:text-box></draw:frame><draw:line draw:style-name="gr4" draw:text-style-name="P43" svg:x1="15.837cm" svg:y1="3.513cm" svg:x2="17.983cm" svg:y2="3.513cm"><text:p/></draw:line><draw:line draw:style-name="gr4" draw:text-style-name="P43" svg:x1="15.837cm" svg:y1="3.515cm" svg:x2="15.837cm" svg:y2="3.069cm"><text:p/></draw:line><draw:line draw:style-name="gr4" draw:text-style-name="P43" svg:x1="15.837cm" svg:y1="3.069cm" svg:x2="17.983cm" svg:y2="3.069cm"><text:p/></draw:line><draw:line draw:style-name="gr4" draw:text-style-name="P43" svg:x1="17.982cm" svg:y1="3.515cm" svg:x2="17.982cm" svg:y2="3.069cm"><text:p/></draw:line><draw:polygon draw:style-name="gr8" draw:text-style-name="P45" svg:width="1.476cm" svg:height="0.24cm" svg:x="15.829cm" svg:y="3.505cm" svg:viewBox="0 0 1477 241" draw:points="0,241 1477,241 1477,0 0,0"><text:p/></draw:polygon><draw:frame draw:style-name="gr58" draw:text-style-name="P46" svg:width="1.015cm" svg:height="0.19cm" svg:x="16.389cm" svg:y="3.281cm"><draw:text-box><text:p text:style-name="P41"><text:span text:style-name="T16">ACUMULADO</text:span></text:p></draw:text-box></draw:frame><draw:line draw:style-name="gr4" draw:text-style-name="P43" svg:x1="15.837cm" svg:y1="3.736cm" svg:x2="17.296cm" svg:y2="3.736cm"><text:p/></draw:line><draw:line draw:style-name="gr4" draw:text-style-name="P43" svg:x1="15.837cm" svg:y1="3.736cm" svg:x2="15.837cm" svg:y2="3.513cm"><text:p/></draw:line><draw:line draw:style-name="gr4" draw:text-style-name="P43" svg:x1="15.837cm" svg:y1="3.513cm" svg:x2="17.296cm" svg:y2="3.513cm"><text:p/></draw:line><draw:line draw:style-name="gr4" draw:text-style-name="P43" svg:x1="17.296cm" svg:y1="3.736cm" svg:x2="17.296cm" svg:y2="3.513cm"><text:p/></draw:line><draw:polygon draw:style-name="gr8" draw:text-style-name="P45" svg:width="0.703cm" svg:height="0.24cm" svg:x="17.287cm" svg:y="3.505cm" svg:viewBox="0 0 704 241" draw:points="0,241 704,241 704,0 0,0"><text:p/></draw:polygon><draw:frame draw:style-name="gr62" draw:text-style-name="P46" svg:width="0.537cm" svg:height="0.19cm" svg:x="16.293cm" svg:y="3.517cm"><draw:text-box><text:p text:style-name="P41"><text:span text:style-name="T16">VALOR</text:span></text:p></draw:text-box></draw:frame><draw:line draw:style-name="gr4" draw:text-style-name="P43" svg:x1="17.296cm" svg:y1="3.736cm" svg:x2="17.982cm" svg:y2="3.736cm"><text:p/></draw:line><draw:line draw:style-name="gr4" draw:text-style-name="P43" svg:x1="17.296cm" svg:y1="3.736cm" svg:x2="17.296cm" svg:y2="3.513cm"><text:p/></draw:line><draw:line draw:style-name="gr4" draw:text-style-name="P43" svg:x1="17.296cm" svg:y1="3.513cm" svg:x2="17.982cm" svg:y2="3.513cm"><text:p/></draw:line><draw:line draw:style-name="gr4" draw:text-style-name="P43" svg:x1="17.982cm" svg:y1="3.736cm" svg:x2="17.982cm" svg:y2="3.513cm"><text:p/></draw:line><draw:polygon draw:style-name="gr8" draw:text-style-name="P45" svg:width="2.163cm" svg:height="0.463cm" svg:x="5.098cm" svg:y="3.059cm" svg:viewBox="0 0 2164 464" draw:points="0,464 2164,464 2164,0 0,0"><text:p/></draw:polygon><draw:frame draw:style-name="gr63" draw:text-style-name="P46" svg:width="0.19cm" svg:height="0.19cm" svg:x="17.544cm" svg:y="3.517cm"><draw:text-box><text:p text:style-name="P41"><text:span text:style-name="T16">%</text:span></text:p></draw:text-box></draw:frame><draw:frame draw:style-name="gr66" draw:text-style-name="P46" svg:width="0.817cm" svg:height="0.19cm" svg:x="5.761cm" svg:y="3.085cm"><draw:text-box><text:p text:style-name="P41"><text:span text:style-name="T16">DOTAÇÃO </text:span></text:p></draw:text-box></draw:frame><draw:line draw:style-name="gr4" draw:text-style-name="P43" svg:x1="5.108cm" svg:y1="3.513cm" svg:x2="7.254cm" svg:y2="3.513cm"><text:p/></draw:line><draw:line draw:style-name="gr4" draw:text-style-name="P43" svg:x1="5.108cm" svg:y1="3.515cm" svg:x2="5.108cm" svg:y2="3.069cm"><text:p/></draw:line><draw:line draw:style-name="gr4" draw:text-style-name="P43" svg:x1="5.108cm" svg:y1="3.069cm" svg:x2="7.254cm" svg:y2="3.069cm"><text:p/></draw:line><draw:line draw:style-name="gr4" draw:text-style-name="P43" svg:x1="7.253cm" svg:y1="3.515cm" svg:x2="7.253cm" svg:y2="3.069cm"><text:p/></draw:line><draw:polygon draw:style-name="gr8" draw:text-style-name="P45" svg:width="1.476cm" svg:height="0.24cm" svg:x="5.098cm" svg:y="3.505cm" svg:viewBox="0 0 1477 241" draw:points="0,241 1477,241 1477,0 0,0"><text:p/></draw:polygon><draw:frame draw:style-name="gr31" draw:text-style-name="P46" svg:width="1.017cm" svg:height="0.19cm" svg:x="5.657cm" svg:y="3.281cm"><draw:text-box><text:p text:style-name="P41"><text:span text:style-name="T16">ATUALIZADA</text:span></text:p></draw:text-box></draw:frame><draw:line draw:style-name="gr4" draw:text-style-name="P43" svg:x1="5.108cm" svg:y1="3.736cm" svg:x2="6.567cm" svg:y2="3.736cm"><text:p/></draw:line><draw:line draw:style-name="gr4" draw:text-style-name="P43" svg:x1="5.108cm" svg:y1="3.736cm" svg:x2="5.108cm" svg:y2="3.513cm"><text:p/></draw:line><draw:line draw:style-name="gr4" draw:text-style-name="P43" svg:x1="5.108cm" svg:y1="3.513cm" svg:x2="6.567cm" svg:y2="3.513cm"><text:p/></draw:line><draw:line draw:style-name="gr4" draw:text-style-name="P43" svg:x1="6.566cm" svg:y1="3.736cm" svg:x2="6.566cm" svg:y2="3.513cm"><text:p/></draw:line><draw:polygon draw:style-name="gr8" draw:text-style-name="P45" svg:width="0.704cm" svg:height="0.24cm" svg:x="6.558cm" svg:y="3.505cm" svg:viewBox="0 0 705 241" draw:points="0,241 705,241 705,0 0,0"><text:p/></draw:polygon><draw:frame draw:style-name="gr62" draw:text-style-name="P46" svg:width="0.537cm" svg:height="0.19cm" svg:x="5.564cm" svg:y="3.517cm"><draw:text-box><text:p text:style-name="P41"><text:span text:style-name="T16">VALOR</text:span></text:p></draw:text-box></draw:frame><draw:line draw:style-name="gr4" draw:text-style-name="P43" svg:x1="6.566cm" svg:y1="3.736cm" svg:x2="7.253cm" svg:y2="3.736cm"><text:p/></draw:line><draw:line draw:style-name="gr4" draw:text-style-name="P43" svg:x1="6.566cm" svg:y1="3.736cm" svg:x2="6.566cm" svg:y2="3.513cm"><text:p/></draw:line><draw:line draw:style-name="gr4" draw:text-style-name="P43" svg:x1="6.566cm" svg:y1="3.513cm" svg:x2="7.253cm" svg:y2="3.513cm"><text:p/></draw:line><draw:line draw:style-name="gr4" draw:text-style-name="P43" svg:x1="7.253cm" svg:y1="3.736cm" svg:x2="7.253cm" svg:y2="3.513cm"><text:p/></draw:line><draw:polygon draw:style-name="gr11" draw:text-style-name="P47" svg:width="17.989cm" svg:height="0.275cm" svg:x="0.001cm" svg:y="3.727cm" svg:viewBox="0 0 17990 276" draw:points="0,276 17990,276 17990,0 0,0"><text:p/></draw:polygon><draw:frame draw:style-name="gr63" draw:text-style-name="P46" svg:width="0.19cm" svg:height="0.19cm" svg:x="6.814cm" svg:y="3.517cm"><draw:text-box><text:p text:style-name="P41"><text:span text:style-name="T16">%</text:span></text:p></draw:text-box></draw:frame><draw:line draw:style-name="gr4" draw:text-style-name="P43" svg:x1="0.01cm" svg:y1="3.995cm" svg:x2="17.983cm" svg:y2="3.995cm"><text:p/></draw:line><draw:line draw:style-name="gr4" draw:text-style-name="P43" svg:x1="0.01cm" svg:y1="3.993cm" svg:x2="0.01cm" svg:y2="3.736cm"><text:p/></draw:line><draw:line draw:style-name="gr4" draw:text-style-name="P43" svg:x1="0.01cm" svg:y1="3.736cm" svg:x2="17.983cm" svg:y2="3.736cm"><text:p/></draw:line><draw:line draw:style-name="gr4" draw:text-style-name="P43" svg:x1="17.982cm" svg:y1="3.993cm" svg:x2="17.982cm" svg:y2="3.736cm"><text:p/></draw:line><draw:polygon draw:style-name="gr67" draw:text-style-name="P51" svg:width="5.114cm" svg:height="0.205cm" svg:x="0.001cm" svg:y="3.995cm" svg:viewBox="0 0 5115 206" draw:points="0,206 5115,206 5115,0 0,0"><text:p/></draw:polygon><draw:frame draw:style-name="gr99" draw:text-style-name="P46" svg:width="3.402cm" svg:height="0.19cm" svg:x="7.245cm" svg:y="3.759cm"><draw:text-box><text:p text:style-name="P41"><text:span text:style-name="T16">DESPESAS BRUTAS APLICADAS NO ENSINO</text:span></text:p></draw:text-box></draw:frame><draw:line draw:style-name="gr4" draw:text-style-name="P43" svg:x1="0.01cm" svg:y1="4.201cm" svg:x2="0.01cm" svg:y2="3.995cm"><text:p/></draw:line><draw:line draw:style-name="gr4" draw:text-style-name="P43" svg:x1="5.108cm" svg:y1="4.201cm" svg:x2="5.108cm" svg:y2="3.995cm"><text:p/></draw:line><draw:polygon draw:style-name="gr67" draw:text-style-name="P51" svg:width="1.476cm" svg:height="0.205cm" svg:x="7.246cm" svg:y="3.995cm" svg:viewBox="0 0 1477 206" draw:points="0,206 1477,206 1477,0 0,0"><text:p/></draw:polygon><draw:frame draw:style-name="gr100" draw:text-style-name="P44" svg:width="4.262cm" svg:height="0.168cm" svg:x="0.046cm" svg:y="4.003cm"><draw:text-box><text:p text:style-name="P41"><text:span text:style-name="T17">(A) TOTAL DAS DESPESAS PRÓPRIAS APLICADAS NO ENSINO</text:span></text:p></draw:text-box></draw:frame><draw:line draw:style-name="gr4" draw:text-style-name="P43" svg:x1="7.253cm" svg:y1="4.201cm" svg:x2="7.253cm" svg:y2="3.995cm"><text:p/></draw:line><draw:line draw:style-name="gr4" draw:text-style-name="P43" svg:x1="8.712cm" svg:y1="4.201cm" svg:x2="8.712cm" svg:y2="3.995cm"><text:p/></draw:line><draw:polygon draw:style-name="gr67" draw:text-style-name="P51" svg:width="0.704cm" svg:height="0.205cm" svg:x="8.703cm" svg:y="3.995cm" svg:viewBox="0 0 705 206" draw:points="0,206 705,206 705,0 0,0"><text:p/></draw:polygon><draw:frame draw:style-name="gr50" draw:text-style-name="P44" svg:width="1.01cm" svg:height="0.168cm" svg:x="7.673cm" svg:y="4.003cm"><draw:text-box><text:p text:style-name="P41"><text:span text:style-name="T17">49.565.103,08</text:span></text:p></draw:text-box></draw:frame><draw:line draw:style-name="gr4" draw:text-style-name="P43" svg:x1="8.712cm" svg:y1="4.201cm" svg:x2="8.712cm" svg:y2="3.995cm"><text:p/></draw:line><draw:line draw:style-name="gr4" draw:text-style-name="P43" svg:x1="9.399cm" svg:y1="4.201cm" svg:x2="9.399cm" svg:y2="3.995cm"><text:p/></draw:line><draw:polygon draw:style-name="gr67" draw:text-style-name="P51" svg:width="1.476cm" svg:height="0.205cm" svg:x="9.391cm" svg:y="3.995cm" svg:viewBox="0 0 1477 206" draw:points="0,206 1477,206 1477,0 0,0"><text:p/></draw:polygon><draw:frame draw:style-name="gr71" draw:text-style-name="P44" svg:width="0.398cm" svg:height="0.168cm" svg:x="8.973cm" svg:y="4.003cm"><draw:text-box><text:p text:style-name="P41"><text:span text:style-name="T17">16,08</text:span></text:p></draw:text-box></draw:frame><draw:line draw:style-name="gr4" draw:text-style-name="P43" svg:x1="9.399cm" svg:y1="4.201cm" svg:x2="9.399cm" svg:y2="3.995cm"><text:p/></draw:line><draw:line draw:style-name="gr4" draw:text-style-name="P43" svg:x1="10.858cm" svg:y1="4.201cm" svg:x2="10.858cm" svg:y2="3.995cm"><text:p/></draw:line><draw:polygon draw:style-name="gr67" draw:text-style-name="P51" svg:width="0.704cm" svg:height="0.205cm" svg:x="10.85cm" svg:y="3.995cm" svg:viewBox="0 0 705 206" draw:points="0,206 705,206 705,0 0,0"><text:p/></draw:polygon><draw:frame draw:style-name="gr38" draw:text-style-name="P44" svg:width="1.096cm" svg:height="0.168cm" svg:x="9.733cm" svg:y="4.003cm"><draw:text-box><text:p text:style-name="P41"><text:span text:style-name="T17">181.312.060,23</text:span></text:p></draw:text-box></draw:frame><draw:line draw:style-name="gr4" draw:text-style-name="P43" svg:x1="10.858cm" svg:y1="4.201cm" svg:x2="10.858cm" svg:y2="3.995cm"><text:p/></draw:line><draw:line draw:style-name="gr4" draw:text-style-name="P43" svg:x1="11.545cm" svg:y1="4.201cm" svg:x2="11.545cm" svg:y2="3.995cm"><text:p/></draw:line><draw:polygon draw:style-name="gr67" draw:text-style-name="P51" svg:width="1.476cm" svg:height="0.205cm" svg:x="15.829cm" svg:y="3.995cm" svg:viewBox="0 0 1477 206" draw:points="0,206 1477,206 1477,0 0,0"><text:p/></draw:polygon><draw:frame draw:style-name="gr71" draw:text-style-name="P44" svg:width="0.398cm" svg:height="0.168cm" svg:x="11.118cm" svg:y="4.003cm"><draw:text-box><text:p text:style-name="P41"><text:span text:style-name="T17">25,19</text:span></text:p></draw:text-box></draw:frame><draw:line draw:style-name="gr4" draw:text-style-name="P43" svg:x1="15.837cm" svg:y1="4.201cm" svg:x2="15.837cm" svg:y2="3.995cm"><text:p/></draw:line><draw:line draw:style-name="gr4" draw:text-style-name="P43" svg:x1="17.296cm" svg:y1="4.201cm" svg:x2="17.296cm" svg:y2="3.995cm"><text:p/></draw:line><draw:polygon draw:style-name="gr67" draw:text-style-name="P51" svg:width="0.703cm" svg:height="0.205cm" svg:x="17.287cm" svg:y="3.995cm" svg:viewBox="0 0 704 206" draw:points="0,206 704,206 704,0 0,0"><text:p/></draw:polygon><draw:frame draw:style-name="gr38" draw:text-style-name="P44" svg:width="1.096cm" svg:height="0.168cm" svg:x="16.172cm" svg:y="4.003cm"><draw:text-box><text:p text:style-name="P41"><text:span text:style-name="T17">162.621.601,15</text:span></text:p></draw:text-box></draw:frame><draw:line draw:style-name="gr4" draw:text-style-name="P43" svg:x1="17.296cm" svg:y1="4.201cm" svg:x2="17.296cm" svg:y2="3.995cm"><text:p/></draw:line><draw:line draw:style-name="gr4" draw:text-style-name="P43" svg:x1="17.982cm" svg:y1="4.201cm" svg:x2="17.982cm" svg:y2="3.995cm"><text:p/></draw:line><draw:polygon draw:style-name="gr67" draw:text-style-name="P51" svg:width="1.476cm" svg:height="0.205cm" svg:x="11.536cm" svg:y="3.995cm" svg:viewBox="0 0 1477 206" draw:points="0,206 1477,206 1477,0 0,0"><text:p/></draw:polygon><draw:frame draw:style-name="gr71" draw:text-style-name="P44" svg:width="0.398cm" svg:height="0.168cm" svg:x="17.556cm" svg:y="4.003cm"><draw:text-box><text:p text:style-name="P41"><text:span text:style-name="T17">22,59</text:span></text:p></draw:text-box></draw:frame><draw:line draw:style-name="gr4" draw:text-style-name="P43" svg:x1="11.545cm" svg:y1="4.201cm" svg:x2="11.545cm" svg:y2="3.995cm"><text:p/></draw:line><draw:line draw:style-name="gr4" draw:text-style-name="P43" svg:x1="13.005cm" svg:y1="4.201cm" svg:x2="13.005cm" svg:y2="3.995cm"><text:p/></draw:line><draw:polygon draw:style-name="gr67" draw:text-style-name="P51" svg:width="0.704cm" svg:height="0.205cm" svg:x="12.995cm" svg:y="3.995cm" svg:viewBox="0 0 705 206" draw:points="0,206 705,206 705,0 0,0"><text:p/></draw:polygon><draw:frame draw:style-name="gr50" draw:text-style-name="P44" svg:width="1.01cm" svg:height="0.168cm" svg:x="11.966cm" svg:y="4.003cm"><draw:text-box><text:p text:style-name="P41"><text:span text:style-name="T17">56.615.309,27</text:span></text:p></draw:text-box></draw:frame><draw:line draw:style-name="gr4" draw:text-style-name="P43" svg:x1="13.005cm" svg:y1="4.201cm" svg:x2="13.005cm" svg:y2="3.995cm"><text:p/></draw:line><draw:line draw:style-name="gr4" draw:text-style-name="P43" svg:x1="13.69cm" svg:y1="4.201cm" svg:x2="13.69cm" svg:y2="3.995cm"><text:p/></draw:line><draw:polygon draw:style-name="gr67" draw:text-style-name="P51" svg:width="1.476cm" svg:height="0.205cm" svg:x="13.684cm" svg:y="3.995cm" svg:viewBox="0 0 1477 206" draw:points="0,206 1477,206 1477,0 0,0"><text:p/></draw:polygon><draw:frame draw:style-name="gr71" draw:text-style-name="P44" svg:width="0.398cm" svg:height="0.168cm" svg:x="13.265cm" svg:y="4.003cm"><draw:text-box><text:p text:style-name="P41"><text:span text:style-name="T17">18,37</text:span></text:p></draw:text-box></draw:frame><draw:line draw:style-name="gr4" draw:text-style-name="P43" svg:x1="13.69cm" svg:y1="4.201cm" svg:x2="13.69cm" svg:y2="3.995cm"><text:p/></draw:line><draw:line draw:style-name="gr4" draw:text-style-name="P43" svg:x1="15.15cm" svg:y1="4.201cm" svg:x2="15.15cm" svg:y2="3.995cm"><text:p/></draw:line><draw:polygon draw:style-name="gr67" draw:text-style-name="P51" svg:width="0.704cm" svg:height="0.205cm" svg:x="15.141cm" svg:y="3.995cm" svg:viewBox="0 0 705 206" draw:points="0,206 705,206 705,0 0,0"><text:p/></draw:polygon><draw:frame draw:style-name="gr38" draw:text-style-name="P44" svg:width="1.096cm" svg:height="0.168cm" svg:x="14.025cm" svg:y="4.003cm"><draw:text-box><text:p text:style-name="P41"><text:span text:style-name="T17">165.149.240,05</text:span></text:p></draw:text-box></draw:frame><draw:line draw:style-name="gr4" draw:text-style-name="P43" svg:x1="15.15cm" svg:y1="4.201cm" svg:x2="15.15cm" svg:y2="3.995cm"><text:p/></draw:line><draw:line draw:style-name="gr4" draw:text-style-name="P43" svg:x1="15.837cm" svg:y1="4.201cm" svg:x2="15.837cm" svg:y2="3.995cm"><text:p/></draw:line><draw:polygon draw:style-name="gr67" draw:text-style-name="P51" svg:width="1.476cm" svg:height="0.205cm" svg:x="5.098cm" svg:y="3.995cm" svg:viewBox="0 0 1477 206" draw:points="0,206 1477,206 1477,0 0,0"><text:p/></draw:polygon><draw:frame draw:style-name="gr71" draw:text-style-name="P44" svg:width="0.398cm" svg:height="0.168cm" svg:x="15.41cm" svg:y="4.003cm"><draw:text-box><text:p text:style-name="P41"><text:span text:style-name="T17">22,95</text:span></text:p></draw:text-box></draw:frame><draw:line draw:style-name="gr4" draw:text-style-name="P43" svg:x1="5.108cm" svg:y1="4.201cm" svg:x2="5.108cm" svg:y2="3.995cm"><text:p/></draw:line><draw:line draw:style-name="gr4" draw:text-style-name="P43" svg:x1="6.566cm" svg:y1="4.201cm" svg:x2="6.566cm" svg:y2="3.995cm"><text:p/></draw:line><draw:polygon draw:style-name="gr67" draw:text-style-name="P51" svg:width="0.704cm" svg:height="0.205cm" svg:x="6.558cm" svg:y="3.995cm" svg:viewBox="0 0 705 206" draw:points="0,206 705,206 705,0 0,0"><text:p/></draw:polygon><draw:frame draw:style-name="gr38" draw:text-style-name="P44" svg:width="1.096cm" svg:height="0.168cm" svg:x="5.442cm" svg:y="4.003cm"><draw:text-box><text:p text:style-name="P41"><text:span text:style-name="T17">241.898.277,23</text:span></text:p></draw:text-box></draw:frame><draw:line draw:style-name="gr4" draw:text-style-name="P43" svg:x1="6.566cm" svg:y1="4.201cm" svg:x2="6.566cm" svg:y2="3.995cm"><text:p/></draw:line><draw:line draw:style-name="gr4" draw:text-style-name="P43" svg:x1="7.253cm" svg:y1="4.201cm" svg:x2="7.253cm" svg:y2="3.995cm"><text:p/></draw:line><draw:polygon draw:style-name="gr67" draw:text-style-name="P51" svg:width="5.114cm" svg:height="0.206cm" svg:x="0.001cm" svg:y="4.199cm" svg:viewBox="0 0 5115 207" draw:points="0,207 5115,207 5115,0 0,0"><text:p/></draw:polygon><draw:frame draw:style-name="gr71" draw:text-style-name="P44" svg:width="0.398cm" svg:height="0.168cm" svg:x="6.826cm" svg:y="4.003cm"><draw:text-box><text:p text:style-name="P41"><text:span text:style-name="T17">32,46</text:span></text:p></draw:text-box></draw:frame><draw:line draw:style-name="gr4" draw:text-style-name="P43" svg:x1="0.01cm" svg:y1="4.405cm" svg:x2="0.01cm" svg:y2="4.199cm"><text:p/></draw:line><draw:line draw:style-name="gr4" draw:text-style-name="P43" svg:x1="5.108cm" svg:y1="4.405cm" svg:x2="5.108cm" svg:y2="4.199cm"><text:p/></draw:line><draw:polygon draw:style-name="gr67" draw:text-style-name="P51" svg:width="1.476cm" svg:height="0.206cm" svg:x="7.246cm" svg:y="4.199cm" svg:viewBox="0 0 1477 207" draw:points="0,207 1477,207 1477,0 0,0"><text:p/></draw:polygon><draw:frame draw:style-name="gr101" draw:text-style-name="P44" svg:width="2.451cm" svg:height="0.168cm" svg:x="0.388cm" svg:y="4.209cm"><draw:text-box><text:p text:style-name="P41"><text:span text:style-name="T15">APLICAÇÃO NO ENSINO FUNDAMENTAL</text:span></text:p></draw:text-box></draw:frame><draw:line draw:style-name="gr4" draw:text-style-name="P43" svg:x1="7.253cm" svg:y1="4.405cm" svg:x2="7.253cm" svg:y2="4.199cm"><text:p/></draw:line><draw:line draw:style-name="gr4" draw:text-style-name="P43" svg:x1="8.712cm" svg:y1="4.405cm" svg:x2="8.712cm" svg:y2="4.199cm"><text:p/></draw:line><draw:polygon draw:style-name="gr67" draw:text-style-name="P51" svg:width="0.704cm" svg:height="0.206cm" svg:x="8.703cm" svg:y="4.199cm" svg:viewBox="0 0 705 207" draw:points="0,207 705,207 705,0 0,0"><text:p/></draw:polygon><draw:frame draw:style-name="gr77" draw:text-style-name="P44" svg:width="0.805cm" svg:height="0.168cm" svg:x="7.88cm" svg:y="4.209cm"><draw:text-box><text:p text:style-name="P41"><text:span text:style-name="T15">8.716.791,05</text:span></text:p></draw:text-box></draw:frame><draw:line draw:style-name="gr4" draw:text-style-name="P43" svg:x1="8.712cm" svg:y1="4.405cm" svg:x2="8.712cm" svg:y2="4.199cm"><text:p/></draw:line><draw:line draw:style-name="gr4" draw:text-style-name="P43" svg:x1="9.399cm" svg:y1="4.405cm" svg:x2="9.399cm" svg:y2="4.199cm"><text:p/></draw:line><draw:polygon draw:style-name="gr67" draw:text-style-name="P51" svg:width="1.476cm" svg:height="0.206cm" svg:x="9.391cm" svg:y="4.199cm" svg:viewBox="0 0 1477 207" draw:points="0,207 1477,207 1477,0 0,0"><text:p/></draw:polygon><draw:frame draw:style-name="gr75" draw:text-style-name="P44" svg:width="0.271cm" svg:height="0.168cm" svg:x="9.098cm" svg:y="4.209cm"><draw:text-box><text:p text:style-name="P41"><text:span text:style-name="T15">2,83</text:span></text:p></draw:text-box></draw:frame><draw:line draw:style-name="gr4" draw:text-style-name="P43" svg:x1="9.399cm" svg:y1="4.405cm" svg:x2="9.399cm" svg:y2="4.199cm"><text:p/></draw:line><draw:line draw:style-name="gr4" draw:text-style-name="P43" svg:x1="10.858cm" svg:y1="4.405cm" svg:x2="10.858cm" svg:y2="4.199cm"><text:p/></draw:line><draw:polygon draw:style-name="gr67" draw:text-style-name="P51" svg:width="0.704cm" svg:height="0.206cm" svg:x="10.85cm" svg:y="4.199cm" svg:viewBox="0 0 705 207" draw:points="0,207 705,207 705,0 0,0"><text:p/></draw:polygon><draw:frame draw:style-name="gr43" draw:text-style-name="P44" svg:width="0.881cm" svg:height="0.168cm" svg:x="9.95cm" svg:y="4.209cm"><draw:text-box><text:p text:style-name="P41"><text:span text:style-name="T15">44.931.492,53</text:span></text:p></draw:text-box></draw:frame><draw:line draw:style-name="gr4" draw:text-style-name="P43" svg:x1="10.858cm" svg:y1="4.405cm" svg:x2="10.858cm" svg:y2="4.199cm"><text:p/></draw:line><draw:line draw:style-name="gr4" draw:text-style-name="P43" svg:x1="11.545cm" svg:y1="4.405cm" svg:x2="11.545cm" svg:y2="4.199cm"><text:p/></draw:line><draw:polygon draw:style-name="gr67" draw:text-style-name="P51" svg:width="1.476cm" svg:height="0.206cm" svg:x="15.829cm" svg:y="4.199cm" svg:viewBox="0 0 1477 207" draw:points="0,207 1477,207 1477,0 0,0"><text:p/></draw:polygon><draw:frame draw:style-name="gr75" draw:text-style-name="P44" svg:width="0.271cm" svg:height="0.168cm" svg:x="11.243cm" svg:y="4.209cm"><draw:text-box><text:p text:style-name="P41"><text:span text:style-name="T15">6,24</text:span></text:p></draw:text-box></draw:frame><draw:line draw:style-name="gr4" draw:text-style-name="P43" svg:x1="15.837cm" svg:y1="4.405cm" svg:x2="15.837cm" svg:y2="4.199cm"><text:p/></draw:line><draw:line draw:style-name="gr4" draw:text-style-name="P43" svg:x1="17.296cm" svg:y1="4.405cm" svg:x2="17.296cm" svg:y2="4.199cm"><text:p/></draw:line><draw:polygon draw:style-name="gr67" draw:text-style-name="P51" svg:width="0.703cm" svg:height="0.206cm" svg:x="17.287cm" svg:y="4.199cm" svg:viewBox="0 0 704 207" draw:points="0,207 704,207 704,0 0,0"><text:p/></draw:polygon><draw:frame draw:style-name="gr43" draw:text-style-name="P44" svg:width="0.881cm" svg:height="0.168cm" svg:x="16.389cm" svg:y="4.209cm"><draw:text-box><text:p text:style-name="P41"><text:span text:style-name="T15">38.209.060,35</text:span></text:p></draw:text-box></draw:frame><draw:line draw:style-name="gr4" draw:text-style-name="P43" svg:x1="17.296cm" svg:y1="4.405cm" svg:x2="17.296cm" svg:y2="4.199cm"><text:p/></draw:line><draw:line draw:style-name="gr4" draw:text-style-name="P43" svg:x1="17.982cm" svg:y1="4.405cm" svg:x2="17.982cm" svg:y2="4.199cm"><text:p/></draw:line><draw:polygon draw:style-name="gr67" draw:text-style-name="P51" svg:width="1.476cm" svg:height="0.206cm" svg:x="11.536cm" svg:y="4.199cm" svg:viewBox="0 0 1477 207" draw:points="0,207 1477,207 1477,0 0,0"><text:p/></draw:polygon><draw:frame draw:style-name="gr75" draw:text-style-name="P44" svg:width="0.271cm" svg:height="0.168cm" svg:x="17.681cm" svg:y="4.209cm"><draw:text-box><text:p text:style-name="P41"><text:span text:style-name="T15">5,31</text:span></text:p></draw:text-box></draw:frame><draw:line draw:style-name="gr4" draw:text-style-name="P43" svg:x1="11.545cm" svg:y1="4.405cm" svg:x2="11.545cm" svg:y2="4.199cm"><text:p/></draw:line><draw:line draw:style-name="gr4" draw:text-style-name="P43" svg:x1="13.005cm" svg:y1="4.405cm" svg:x2="13.005cm" svg:y2="4.199cm"><text:p/></draw:line><draw:polygon draw:style-name="gr67" draw:text-style-name="P51" svg:width="0.704cm" svg:height="0.206cm" svg:x="12.995cm" svg:y="4.199cm" svg:viewBox="0 0 705 207" draw:points="0,207 705,207 705,0 0,0"><text:p/></draw:polygon><draw:frame draw:style-name="gr43" draw:text-style-name="P44" svg:width="0.881cm" svg:height="0.168cm" svg:x="12.095cm" svg:y="4.209cm"><draw:text-box><text:p text:style-name="P41"><text:span text:style-name="T15">13.473.415,98</text:span></text:p></draw:text-box></draw:frame><draw:line draw:style-name="gr4" draw:text-style-name="P43" svg:x1="13.005cm" svg:y1="4.405cm" svg:x2="13.005cm" svg:y2="4.199cm"><text:p/></draw:line><draw:line draw:style-name="gr4" draw:text-style-name="P43" svg:x1="13.69cm" svg:y1="4.405cm" svg:x2="13.69cm" svg:y2="4.199cm"><text:p/></draw:line><draw:polygon draw:style-name="gr67" draw:text-style-name="P51" svg:width="1.476cm" svg:height="0.206cm" svg:x="13.684cm" svg:y="4.199cm" svg:viewBox="0 0 1477 207" draw:points="0,207 1477,207 1477,0 0,0"><text:p/></draw:polygon><draw:frame draw:style-name="gr75" draw:text-style-name="P44" svg:width="0.271cm" svg:height="0.168cm" svg:x="13.392cm" svg:y="4.209cm"><draw:text-box><text:p text:style-name="P41"><text:span text:style-name="T15">4,37</text:span></text:p></draw:text-box></draw:frame><draw:line draw:style-name="gr4" draw:text-style-name="P43" svg:x1="13.69cm" svg:y1="4.405cm" svg:x2="13.69cm" svg:y2="4.199cm"><text:p/></draw:line><draw:line draw:style-name="gr4" draw:text-style-name="P43" svg:x1="15.15cm" svg:y1="4.405cm" svg:x2="15.15cm" svg:y2="4.199cm"><text:p/></draw:line><draw:polygon draw:style-name="gr67" draw:text-style-name="P51" svg:width="0.704cm" svg:height="0.206cm" svg:x="15.141cm" svg:y="4.199cm" svg:viewBox="0 0 705 207" draw:points="0,207 705,207 705,0 0,0"><text:p/></draw:polygon><draw:frame draw:style-name="gr43" draw:text-style-name="P44" svg:width="0.881cm" svg:height="0.168cm" svg:x="14.242cm" svg:y="4.209cm"><draw:text-box><text:p text:style-name="P41"><text:span text:style-name="T15">39.021.774,25</text:span></text:p></draw:text-box></draw:frame><draw:line draw:style-name="gr4" draw:text-style-name="P43" svg:x1="15.15cm" svg:y1="4.405cm" svg:x2="15.15cm" svg:y2="4.199cm"><text:p/></draw:line><draw:line draw:style-name="gr4" draw:text-style-name="P43" svg:x1="15.837cm" svg:y1="4.405cm" svg:x2="15.837cm" svg:y2="4.199cm"><text:p/></draw:line><draw:polygon draw:style-name="gr67" draw:text-style-name="P51" svg:width="1.476cm" svg:height="0.206cm" svg:x="5.098cm" svg:y="4.199cm" svg:viewBox="0 0 1477 207" draw:points="0,207 1477,207 1477,0 0,0"><text:p/></draw:polygon><draw:frame draw:style-name="gr75" draw:text-style-name="P44" svg:width="0.271cm" svg:height="0.168cm" svg:x="15.537cm" svg:y="4.209cm"><draw:text-box><text:p text:style-name="P41"><text:span text:style-name="T15">5,42</text:span></text:p></draw:text-box></draw:frame><draw:line draw:style-name="gr4" draw:text-style-name="P43" svg:x1="5.108cm" svg:y1="4.405cm" svg:x2="5.108cm" svg:y2="4.199cm"><text:p/></draw:line><draw:line draw:style-name="gr4" draw:text-style-name="P43" svg:x1="6.566cm" svg:y1="4.405cm" svg:x2="6.566cm" svg:y2="4.199cm"><text:p/></draw:line><draw:polygon draw:style-name="gr67" draw:text-style-name="P51" svg:width="0.704cm" svg:height="0.206cm" svg:x="6.558cm" svg:y="4.199cm" svg:viewBox="0 0 705 207" draw:points="0,207 705,207 705,0 0,0"><text:p/></draw:polygon><draw:frame draw:style-name="gr43" draw:text-style-name="P44" svg:width="0.881cm" svg:height="0.168cm" svg:x="5.657cm" svg:y="4.209cm"><draw:text-box><text:p text:style-name="P41"><text:span text:style-name="T15">69.097.871,62</text:span></text:p></draw:text-box></draw:frame><draw:line draw:style-name="gr4" draw:text-style-name="P43" svg:x1="6.566cm" svg:y1="4.405cm" svg:x2="6.566cm" svg:y2="4.199cm"><text:p/></draw:line><draw:line draw:style-name="gr4" draw:text-style-name="P43" svg:x1="7.253cm" svg:y1="4.405cm" svg:x2="7.253cm" svg:y2="4.199cm"><text:p/></draw:line><draw:polygon draw:style-name="gr67" draw:text-style-name="P51" svg:width="5.114cm" svg:height="0.205cm" svg:x="0.001cm" svg:y="4.406cm" svg:viewBox="0 0 5115 206" draw:points="0,206 5115,206 5115,0 0,0"><text:p/></draw:polygon><draw:frame draw:style-name="gr75" draw:text-style-name="P44" svg:width="0.271cm" svg:height="0.168cm" svg:x="6.953cm" svg:y="4.209cm"><draw:text-box><text:p text:style-name="P41"><text:span text:style-name="T15">9,27</text:span></text:p></draw:text-box></draw:frame><draw:line draw:style-name="gr4" draw:text-style-name="P43" svg:x1="0.01cm" svg:y1="4.612cm" svg:x2="0.01cm" svg:y2="4.406cm"><text:p/></draw:line><draw:line draw:style-name="gr4" draw:text-style-name="P43" svg:x1="5.108cm" svg:y1="4.612cm" svg:x2="5.108cm" svg:y2="4.406cm"><text:p/></draw:line><draw:polygon draw:style-name="gr67" draw:text-style-name="P51" svg:width="1.476cm" svg:height="0.205cm" svg:x="7.246cm" svg:y="4.406cm" svg:viewBox="0 0 1477 206" draw:points="0,206 1477,206 1477,0 0,0"><text:p/></draw:polygon><draw:frame draw:style-name="gr102" draw:text-style-name="P44" svg:width="2.103cm" svg:height="0.168cm" svg:x="0.388cm" svg:y="4.415cm"><draw:text-box><text:p text:style-name="P41"><text:span text:style-name="T15">APLICAÇÃO NO ENSINO INFANTIL</text:span></text:p></draw:text-box></draw:frame><draw:line draw:style-name="gr4" draw:text-style-name="P43" svg:x1="7.253cm" svg:y1="4.612cm" svg:x2="7.253cm" svg:y2="4.406cm"><text:p/></draw:line><draw:line draw:style-name="gr4" draw:text-style-name="P43" svg:x1="8.712cm" svg:y1="4.612cm" svg:x2="8.712cm" svg:y2="4.406cm"><text:p/></draw:line><draw:polygon draw:style-name="gr67" draw:text-style-name="P51" svg:width="0.704cm" svg:height="0.205cm" svg:x="8.703cm" svg:y="4.406cm" svg:viewBox="0 0 705 206" draw:points="0,206 705,206 705,0 0,0"><text:p/></draw:polygon><draw:frame draw:style-name="gr43" draw:text-style-name="P44" svg:width="0.881cm" svg:height="0.168cm" svg:x="7.804cm" svg:y="4.415cm"><draw:text-box><text:p text:style-name="P41"><text:span text:style-name="T15">17.081.225,69</text:span></text:p></draw:text-box></draw:frame><draw:line draw:style-name="gr4" draw:text-style-name="P43" svg:x1="8.712cm" svg:y1="4.612cm" svg:x2="8.712cm" svg:y2="4.406cm"><text:p/></draw:line><draw:line draw:style-name="gr4" draw:text-style-name="P43" svg:x1="9.399cm" svg:y1="4.612cm" svg:x2="9.399cm" svg:y2="4.406cm"><text:p/></draw:line><draw:polygon draw:style-name="gr67" draw:text-style-name="P51" svg:width="1.476cm" svg:height="0.205cm" svg:x="9.391cm" svg:y="4.406cm" svg:viewBox="0 0 1477 206" draw:points="0,206 1477,206 1477,0 0,0"><text:p/></draw:polygon><draw:frame draw:style-name="gr75" draw:text-style-name="P44" svg:width="0.271cm" svg:height="0.168cm" svg:x="9.098cm" svg:y="4.415cm"><draw:text-box><text:p text:style-name="P41"><text:span text:style-name="T15">5,54</text:span></text:p></draw:text-box></draw:frame><draw:line draw:style-name="gr4" draw:text-style-name="P43" svg:x1="9.399cm" svg:y1="4.612cm" svg:x2="9.399cm" svg:y2="4.406cm"><text:p/></draw:line><draw:line draw:style-name="gr4" draw:text-style-name="P43" svg:x1="10.858cm" svg:y1="4.612cm" svg:x2="10.858cm" svg:y2="4.406cm"><text:p/></draw:line><draw:polygon draw:style-name="gr67" draw:text-style-name="P51" svg:width="0.704cm" svg:height="0.205cm" svg:x="10.85cm" svg:y="4.406cm" svg:viewBox="0 0 705 206" draw:points="0,206 705,206 705,0 0,0"><text:p/></draw:polygon><draw:frame draw:style-name="gr43" draw:text-style-name="P44" svg:width="0.881cm" svg:height="0.168cm" svg:x="9.95cm" svg:y="4.415cm"><draw:text-box><text:p text:style-name="P41"><text:span text:style-name="T15">65.652.946,54</text:span></text:p></draw:text-box></draw:frame><draw:line draw:style-name="gr4" draw:text-style-name="P43" svg:x1="10.858cm" svg:y1="4.612cm" svg:x2="10.858cm" svg:y2="4.406cm"><text:p/></draw:line><draw:line draw:style-name="gr4" draw:text-style-name="P43" svg:x1="11.545cm" svg:y1="4.612cm" svg:x2="11.545cm" svg:y2="4.406cm"><text:p/></draw:line><draw:polygon draw:style-name="gr67" draw:text-style-name="P51" svg:width="1.476cm" svg:height="0.205cm" svg:x="15.829cm" svg:y="4.406cm" svg:viewBox="0 0 1477 206" draw:points="0,206 1477,206 1477,0 0,0"><text:p/></draw:polygon><draw:frame draw:style-name="gr75" draw:text-style-name="P44" svg:width="0.271cm" svg:height="0.168cm" svg:x="11.243cm" svg:y="4.415cm"><draw:text-box><text:p text:style-name="P41"><text:span text:style-name="T15">9,12</text:span></text:p></draw:text-box></draw:frame><draw:line draw:style-name="gr4" draw:text-style-name="P43" svg:x1="15.837cm" svg:y1="4.612cm" svg:x2="15.837cm" svg:y2="4.406cm"><text:p/></draw:line><draw:line draw:style-name="gr4" draw:text-style-name="P43" svg:x1="17.296cm" svg:y1="4.612cm" svg:x2="17.296cm" svg:y2="4.406cm"><text:p/></draw:line><draw:polygon draw:style-name="gr67" draw:text-style-name="P51" svg:width="0.703cm" svg:height="0.205cm" svg:x="17.287cm" svg:y="4.406cm" svg:viewBox="0 0 704 206" draw:points="0,206 704,206 704,0 0,0"><text:p/></draw:polygon><draw:frame draw:style-name="gr43" draw:text-style-name="P44" svg:width="0.881cm" svg:height="0.168cm" svg:x="16.389cm" svg:y="4.415cm"><draw:text-box><text:p text:style-name="P41"><text:span text:style-name="T15">53.684.919,64</text:span></text:p></draw:text-box></draw:frame><draw:line draw:style-name="gr4" draw:text-style-name="P43" svg:x1="17.296cm" svg:y1="4.612cm" svg:x2="17.296cm" svg:y2="4.406cm"><text:p/></draw:line><draw:line draw:style-name="gr4" draw:text-style-name="P43" svg:x1="17.982cm" svg:y1="4.612cm" svg:x2="17.982cm" svg:y2="4.406cm"><text:p/></draw:line><draw:polygon draw:style-name="gr67" draw:text-style-name="P51" svg:width="1.476cm" svg:height="0.205cm" svg:x="11.536cm" svg:y="4.406cm" svg:viewBox="0 0 1477 206" draw:points="0,206 1477,206 1477,0 0,0"><text:p/></draw:polygon><draw:frame draw:style-name="gr75" draw:text-style-name="P44" svg:width="0.271cm" svg:height="0.168cm" svg:x="17.681cm" svg:y="4.415cm"><draw:text-box><text:p text:style-name="P41"><text:span text:style-name="T15">7,46</text:span></text:p></draw:text-box></draw:frame><draw:line draw:style-name="gr4" draw:text-style-name="P43" svg:x1="11.545cm" svg:y1="4.612cm" svg:x2="11.545cm" svg:y2="4.406cm"><text:p/></draw:line><draw:line draw:style-name="gr4" draw:text-style-name="P43" svg:x1="13.005cm" svg:y1="4.612cm" svg:x2="13.005cm" svg:y2="4.406cm"><text:p/></draw:line><draw:polygon draw:style-name="gr67" draw:text-style-name="P51" svg:width="0.704cm" svg:height="0.205cm" svg:x="12.995cm" svg:y="4.406cm" svg:viewBox="0 0 705 206" draw:points="0,206 705,206 705,0 0,0"><text:p/></draw:polygon><draw:frame draw:style-name="gr43" draw:text-style-name="P44" svg:width="0.881cm" svg:height="0.168cm" svg:x="12.095cm" svg:y="4.415cm"><draw:text-box><text:p text:style-name="P41"><text:span text:style-name="T15">19.374.806,95</text:span></text:p></draw:text-box></draw:frame><draw:line draw:style-name="gr4" draw:text-style-name="P43" svg:x1="13.005cm" svg:y1="4.612cm" svg:x2="13.005cm" svg:y2="4.406cm"><text:p/></draw:line><draw:line draw:style-name="gr4" draw:text-style-name="P43" svg:x1="13.69cm" svg:y1="4.612cm" svg:x2="13.69cm" svg:y2="4.406cm"><text:p/></draw:line><draw:polygon draw:style-name="gr67" draw:text-style-name="P51" svg:width="1.476cm" svg:height="0.205cm" svg:x="13.684cm" svg:y="4.406cm" svg:viewBox="0 0 1477 206" draw:points="0,206 1477,206 1477,0 0,0"><text:p/></draw:polygon><draw:frame draw:style-name="gr75" draw:text-style-name="P44" svg:width="0.271cm" svg:height="0.168cm" svg:x="13.392cm" svg:y="4.415cm"><draw:text-box><text:p text:style-name="P41"><text:span text:style-name="T15">6,29</text:span></text:p></draw:text-box></draw:frame><draw:line draw:style-name="gr4" draw:text-style-name="P43" svg:x1="13.69cm" svg:y1="4.612cm" svg:x2="13.69cm" svg:y2="4.406cm"><text:p/></draw:line><draw:line draw:style-name="gr4" draw:text-style-name="P43" svg:x1="15.15cm" svg:y1="4.612cm" svg:x2="15.15cm" svg:y2="4.406cm"><text:p/></draw:line><draw:polygon draw:style-name="gr67" draw:text-style-name="P51" svg:width="0.704cm" svg:height="0.205cm" svg:x="15.141cm" svg:y="4.406cm" svg:viewBox="0 0 705 206" draw:points="0,206 705,206 705,0 0,0"><text:p/></draw:polygon><draw:frame draw:style-name="gr43" draw:text-style-name="P44" svg:width="0.881cm" svg:height="0.168cm" svg:x="14.242cm" svg:y="4.415cm"><draw:text-box><text:p text:style-name="P41"><text:span text:style-name="T15">55.399.844,64</text:span></text:p></draw:text-box></draw:frame><draw:line draw:style-name="gr4" draw:text-style-name="P43" svg:x1="15.15cm" svg:y1="4.612cm" svg:x2="15.15cm" svg:y2="4.406cm"><text:p/></draw:line><draw:line draw:style-name="gr4" draw:text-style-name="P43" svg:x1="15.837cm" svg:y1="4.612cm" svg:x2="15.837cm" svg:y2="4.406cm"><text:p/></draw:line><draw:polygon draw:style-name="gr67" draw:text-style-name="P51" svg:width="1.476cm" svg:height="0.205cm" svg:x="5.098cm" svg:y="4.406cm" svg:viewBox="0 0 1477 206" draw:points="0,206 1477,206 1477,0 0,0"><text:p/></draw:polygon><draw:frame draw:style-name="gr75" draw:text-style-name="P44" svg:width="0.271cm" svg:height="0.168cm" svg:x="15.537cm" svg:y="4.415cm"><draw:text-box><text:p text:style-name="P41"><text:span text:style-name="T15">7,70</text:span></text:p></draw:text-box></draw:frame><draw:line draw:style-name="gr4" draw:text-style-name="P43" svg:x1="5.108cm" svg:y1="4.612cm" svg:x2="5.108cm" svg:y2="4.406cm"><text:p/></draw:line><draw:line draw:style-name="gr4" draw:text-style-name="P43" svg:x1="6.566cm" svg:y1="4.612cm" svg:x2="6.566cm" svg:y2="4.406cm"><text:p/></draw:line><draw:polygon draw:style-name="gr67" draw:text-style-name="P51" svg:width="0.704cm" svg:height="0.205cm" svg:x="6.558cm" svg:y="4.406cm" svg:viewBox="0 0 705 206" draw:points="0,206 705,206 705,0 0,0"><text:p/></draw:polygon><draw:frame draw:style-name="gr43" draw:text-style-name="P44" svg:width="0.881cm" svg:height="0.168cm" svg:x="5.657cm" svg:y="4.415cm"><draw:text-box><text:p text:style-name="P41"><text:span text:style-name="T15">90.614.779,11</text:span></text:p></draw:text-box></draw:frame><draw:line draw:style-name="gr4" draw:text-style-name="P43" svg:x1="6.566cm" svg:y1="4.612cm" svg:x2="6.566cm" svg:y2="4.406cm"><text:p/></draw:line><draw:line draw:style-name="gr4" draw:text-style-name="P43" svg:x1="7.253cm" svg:y1="4.612cm" svg:x2="7.253cm" svg:y2="4.406cm"><text:p/></draw:line><draw:polygon draw:style-name="gr67" draw:text-style-name="P51" svg:width="5.114cm" svg:height="0.206cm" svg:x="0.001cm" svg:y="4.611cm" svg:viewBox="0 0 5115 207" draw:points="0,207 5115,207 5115,0 0,0"><text:p/></draw:polygon><draw:frame draw:style-name="gr73" draw:text-style-name="P44" svg:width="0.346cm" svg:height="0.168cm" svg:x="6.878cm" svg:y="4.415cm"><draw:text-box><text:p text:style-name="P41"><text:span text:style-name="T15">12,16</text:span></text:p></draw:text-box></draw:frame><draw:line draw:style-name="gr4" draw:text-style-name="P43" svg:x1="0.01cm" svg:y1="4.817cm" svg:x2="0.01cm" svg:y2="4.611cm"><text:p/></draw:line><draw:line draw:style-name="gr4" draw:text-style-name="P43" svg:x1="5.108cm" svg:y1="4.817cm" svg:x2="5.108cm" svg:y2="4.611cm"><text:p/></draw:line><draw:polygon draw:style-name="gr67" draw:text-style-name="P51" svg:width="1.476cm" svg:height="0.206cm" svg:x="7.246cm" svg:y="4.611cm" svg:viewBox="0 0 1477 207" draw:points="0,207 1477,207 1477,0 0,0"><text:p/></draw:polygon><draw:frame draw:style-name="gr103" draw:text-style-name="P44" svg:width="2.65cm" svg:height="0.168cm" svg:x="0.388cm" svg:y="4.622cm"><draw:text-box><text:p text:style-name="P41"><text:span text:style-name="T15">RETENÇÕES PARA FORMAÇÃO DO FUNDEB</text:span></text:p></draw:text-box></draw:frame><draw:line draw:style-name="gr4" draw:text-style-name="P43" svg:x1="7.253cm" svg:y1="4.817cm" svg:x2="7.253cm" svg:y2="4.611cm"><text:p/></draw:line><draw:line draw:style-name="gr4" draw:text-style-name="P43" svg:x1="8.712cm" svg:y1="4.817cm" svg:x2="8.712cm" svg:y2="4.611cm"><text:p/></draw:line><draw:polygon draw:style-name="gr67" draw:text-style-name="P51" svg:width="0.704cm" svg:height="0.206cm" svg:x="8.703cm" svg:y="4.611cm" svg:viewBox="0 0 705 207" draw:points="0,207 705,207 705,0 0,0"><text:p/></draw:polygon><draw:frame draw:style-name="gr43" draw:text-style-name="P44" svg:width="0.881cm" svg:height="0.168cm" svg:x="7.804cm" svg:y="4.622cm"><draw:text-box><text:p text:style-name="P41"><text:span text:style-name="T15">23.767.086,34</text:span></text:p></draw:text-box></draw:frame><draw:line draw:style-name="gr4" draw:text-style-name="P43" svg:x1="8.712cm" svg:y1="4.817cm" svg:x2="8.712cm" svg:y2="4.611cm"><text:p/></draw:line><draw:line draw:style-name="gr4" draw:text-style-name="P43" svg:x1="9.399cm" svg:y1="4.817cm" svg:x2="9.399cm" svg:y2="4.611cm"><text:p/></draw:line><draw:polygon draw:style-name="gr67" draw:text-style-name="P51" svg:width="1.476cm" svg:height="0.206cm" svg:x="9.391cm" svg:y="4.611cm" svg:viewBox="0 0 1477 207" draw:points="0,207 1477,207 1477,0 0,0"><text:p/></draw:polygon><draw:frame draw:style-name="gr75" draw:text-style-name="P44" svg:width="0.271cm" svg:height="0.168cm" svg:x="9.098cm" svg:y="4.622cm"><draw:text-box><text:p text:style-name="P41"><text:span text:style-name="T15">7,71</text:span></text:p></draw:text-box></draw:frame><draw:line draw:style-name="gr4" draw:text-style-name="P43" svg:x1="9.399cm" svg:y1="4.817cm" svg:x2="9.399cm" svg:y2="4.611cm"><text:p/></draw:line><draw:line draw:style-name="gr4" draw:text-style-name="P43" svg:x1="10.858cm" svg:y1="4.817cm" svg:x2="10.858cm" svg:y2="4.611cm"><text:p/></draw:line><draw:polygon draw:style-name="gr67" draw:text-style-name="P51" svg:width="0.704cm" svg:height="0.206cm" svg:x="10.85cm" svg:y="4.611cm" svg:viewBox="0 0 705 207" draw:points="0,207 705,207 705,0 0,0"><text:p/></draw:polygon><draw:frame draw:style-name="gr43" draw:text-style-name="P44" svg:width="0.881cm" svg:height="0.168cm" svg:x="9.95cm" svg:y="4.622cm"><draw:text-box><text:p text:style-name="P41"><text:span text:style-name="T15">70.727.621,16</text:span></text:p></draw:text-box></draw:frame><draw:line draw:style-name="gr4" draw:text-style-name="P43" svg:x1="10.858cm" svg:y1="4.817cm" svg:x2="10.858cm" svg:y2="4.611cm"><text:p/></draw:line><draw:line draw:style-name="gr4" draw:text-style-name="P43" svg:x1="11.545cm" svg:y1="4.817cm" svg:x2="11.545cm" svg:y2="4.611cm"><text:p/></draw:line><draw:polygon draw:style-name="gr67" draw:text-style-name="P51" svg:width="1.476cm" svg:height="0.206cm" svg:x="15.829cm" svg:y="4.611cm" svg:viewBox="0 0 1477 207" draw:points="0,207 1477,207 1477,0 0,0"><text:p/></draw:polygon><draw:frame draw:style-name="gr75" draw:text-style-name="P44" svg:width="0.271cm" svg:height="0.168cm" svg:x="11.243cm" svg:y="4.622cm"><draw:text-box><text:p text:style-name="P41"><text:span text:style-name="T15">9,83</text:span></text:p></draw:text-box></draw:frame><draw:line draw:style-name="gr4" draw:text-style-name="P43" svg:x1="15.837cm" svg:y1="4.817cm" svg:x2="15.837cm" svg:y2="4.611cm"><text:p/></draw:line><draw:line draw:style-name="gr4" draw:text-style-name="P43" svg:x1="17.296cm" svg:y1="4.817cm" svg:x2="17.296cm" svg:y2="4.611cm"><text:p/></draw:line><draw:polygon draw:style-name="gr67" draw:text-style-name="P51" svg:width="0.703cm" svg:height="0.206cm" svg:x="17.287cm" svg:y="4.611cm" svg:viewBox="0 0 704 207" draw:points="0,207 704,207 704,0 0,0"><text:p/></draw:polygon><draw:frame draw:style-name="gr43" draw:text-style-name="P44" svg:width="0.881cm" svg:height="0.168cm" svg:x="16.389cm" svg:y="4.622cm"><draw:text-box><text:p text:style-name="P41"><text:span text:style-name="T15">70.727.621,16</text:span></text:p></draw:text-box></draw:frame><draw:line draw:style-name="gr4" draw:text-style-name="P43" svg:x1="17.296cm" svg:y1="4.817cm" svg:x2="17.296cm" svg:y2="4.611cm"><text:p/></draw:line><draw:line draw:style-name="gr4" draw:text-style-name="P43" svg:x1="17.982cm" svg:y1="4.817cm" svg:x2="17.982cm" svg:y2="4.611cm"><text:p/></draw:line><draw:polygon draw:style-name="gr67" draw:text-style-name="P51" svg:width="1.476cm" svg:height="0.206cm" svg:x="11.536cm" svg:y="4.611cm" svg:viewBox="0 0 1477 207" draw:points="0,207 1477,207 1477,0 0,0"><text:p/></draw:polygon><draw:frame draw:style-name="gr75" draw:text-style-name="P44" svg:width="0.271cm" svg:height="0.168cm" svg:x="17.681cm" svg:y="4.622cm"><draw:text-box><text:p text:style-name="P41"><text:span text:style-name="T15">9,83</text:span></text:p></draw:text-box></draw:frame><draw:line draw:style-name="gr4" draw:text-style-name="P43" svg:x1="11.545cm" svg:y1="4.817cm" svg:x2="11.545cm" svg:y2="4.611cm"><text:p/></draw:line><draw:line draw:style-name="gr4" draw:text-style-name="P43" svg:x1="13.005cm" svg:y1="4.817cm" svg:x2="13.005cm" svg:y2="4.611cm"><text:p/></draw:line><draw:polygon draw:style-name="gr67" draw:text-style-name="P51" svg:width="0.704cm" svg:height="0.206cm" svg:x="12.995cm" svg:y="4.611cm" svg:viewBox="0 0 705 207" draw:points="0,207 705,207 705,0 0,0"><text:p/></draw:polygon><draw:frame draw:style-name="gr43" draw:text-style-name="P44" svg:width="0.881cm" svg:height="0.168cm" svg:x="12.095cm" svg:y="4.622cm"><draw:text-box><text:p text:style-name="P41"><text:span text:style-name="T15">23.767.086,34</text:span></text:p></draw:text-box></draw:frame><draw:line draw:style-name="gr4" draw:text-style-name="P43" svg:x1="13.005cm" svg:y1="4.817cm" svg:x2="13.005cm" svg:y2="4.611cm"><text:p/></draw:line><draw:line draw:style-name="gr4" draw:text-style-name="P43" svg:x1="13.69cm" svg:y1="4.817cm" svg:x2="13.69cm" svg:y2="4.611cm"><text:p/></draw:line><draw:polygon draw:style-name="gr67" draw:text-style-name="P51" svg:width="1.476cm" svg:height="0.206cm" svg:x="13.684cm" svg:y="4.611cm" svg:viewBox="0 0 1477 207" draw:points="0,207 1477,207 1477,0 0,0"><text:p/></draw:polygon><draw:frame draw:style-name="gr75" draw:text-style-name="P44" svg:width="0.271cm" svg:height="0.168cm" svg:x="13.392cm" svg:y="4.622cm"><draw:text-box><text:p text:style-name="P41"><text:span text:style-name="T15">7,71</text:span></text:p></draw:text-box></draw:frame><draw:line draw:style-name="gr4" draw:text-style-name="P43" svg:x1="13.69cm" svg:y1="4.817cm" svg:x2="13.69cm" svg:y2="4.611cm"><text:p/></draw:line><draw:line draw:style-name="gr4" draw:text-style-name="P43" svg:x1="15.15cm" svg:y1="4.817cm" svg:x2="15.15cm" svg:y2="4.611cm"><text:p/></draw:line><draw:polygon draw:style-name="gr67" draw:text-style-name="P51" svg:width="0.704cm" svg:height="0.206cm" svg:x="15.141cm" svg:y="4.611cm" svg:viewBox="0 0 705 207" draw:points="0,207 705,207 705,0 0,0"><text:p/></draw:polygon><draw:frame draw:style-name="gr43" draw:text-style-name="P44" svg:width="0.881cm" svg:height="0.168cm" svg:x="14.242cm" svg:y="4.622cm"><draw:text-box><text:p text:style-name="P41"><text:span text:style-name="T15">70.727.621,16</text:span></text:p></draw:text-box></draw:frame><draw:line draw:style-name="gr4" draw:text-style-name="P43" svg:x1="15.15cm" svg:y1="4.817cm" svg:x2="15.15cm" svg:y2="4.611cm"><text:p/></draw:line><draw:line draw:style-name="gr4" draw:text-style-name="P43" svg:x1="15.837cm" svg:y1="4.817cm" svg:x2="15.837cm" svg:y2="4.611cm"><text:p/></draw:line><draw:polygon draw:style-name="gr67" draw:text-style-name="P51" svg:width="1.476cm" svg:height="0.206cm" svg:x="5.098cm" svg:y="4.611cm" svg:viewBox="0 0 1477 207" draw:points="0,207 1477,207 1477,0 0,0"><text:p/></draw:polygon><draw:frame draw:style-name="gr75" draw:text-style-name="P44" svg:width="0.271cm" svg:height="0.168cm" svg:x="15.537cm" svg:y="4.622cm"><draw:text-box><text:p text:style-name="P41"><text:span text:style-name="T15">9,83</text:span></text:p></draw:text-box></draw:frame><draw:line draw:style-name="gr4" draw:text-style-name="P43" svg:x1="5.108cm" svg:y1="4.817cm" svg:x2="5.108cm" svg:y2="4.611cm"><text:p/></draw:line><draw:line draw:style-name="gr4" draw:text-style-name="P43" svg:x1="6.566cm" svg:y1="4.817cm" svg:x2="6.566cm" svg:y2="4.611cm"><text:p/></draw:line><draw:polygon draw:style-name="gr67" draw:text-style-name="P51" svg:width="0.704cm" svg:height="0.206cm" svg:x="6.558cm" svg:y="4.611cm" svg:viewBox="0 0 705 207" draw:points="0,207 705,207 705,0 0,0"><text:p/></draw:polygon><draw:frame draw:style-name="gr43" draw:text-style-name="P44" svg:width="0.881cm" svg:height="0.168cm" svg:x="5.657cm" svg:y="4.622cm"><draw:text-box><text:p text:style-name="P41"><text:span text:style-name="T15">82.185.626,50</text:span></text:p></draw:text-box></draw:frame><draw:line draw:style-name="gr4" draw:text-style-name="P43" svg:x1="6.566cm" svg:y1="4.817cm" svg:x2="6.566cm" svg:y2="4.611cm"><text:p/></draw:line><draw:line draw:style-name="gr4" draw:text-style-name="P43" svg:x1="7.253cm" svg:y1="4.817cm" svg:x2="7.253cm" svg:y2="4.611cm"><text:p/></draw:line><draw:line draw:style-name="gr19" draw:text-style-name="P43" svg:x1="0.01cm" svg:y1="4.817cm" svg:x2="17.983cm" svg:y2="4.817cm"><text:p/></draw:line><draw:polygon draw:style-name="gr11" draw:text-style-name="P47" svg:width="17.989cm" svg:height="0.275cm" svg:x="0.001cm" svg:y="4.81cm" svg:viewBox="0 0 17990 276" draw:points="0,276 17990,276 17990,0 0,0"><text:p/></draw:polygon><draw:frame draw:style-name="gr73" draw:text-style-name="P44" svg:width="0.346cm" svg:height="0.168cm" svg:x="6.878cm" svg:y="4.622cm"><draw:text-box><text:p text:style-name="P41"><text:span text:style-name="T15">11,03</text:span></text:p></draw:text-box></draw:frame><draw:line draw:style-name="gr4" draw:text-style-name="P43" svg:x1="0.01cm" svg:y1="5.075cm" svg:x2="17.983cm" svg:y2="5.075cm"><text:p/></draw:line><draw:line draw:style-name="gr4" draw:text-style-name="P43" svg:x1="0.01cm" svg:y1="5.074cm" svg:x2="0.01cm" svg:y2="4.817cm"><text:p/></draw:line><draw:line draw:style-name="gr4" draw:text-style-name="P43" svg:x1="0.01cm" svg:y1="4.817cm" svg:x2="17.983cm" svg:y2="4.817cm"><text:p/></draw:line><draw:line draw:style-name="gr4" draw:text-style-name="P43" svg:x1="17.982cm" svg:y1="5.074cm" svg:x2="17.982cm" svg:y2="4.817cm"><text:p/></draw:line><draw:polygon draw:style-name="gr67" draw:text-style-name="P51" svg:width="7.26cm" svg:height="0.206cm" svg:x="0.001cm" svg:y="5.074cm" svg:viewBox="0 0 7261 207" draw:points="0,207 7261,207 7261,0 0,0"><text:p/></draw:polygon><draw:frame draw:style-name="gr78" draw:text-style-name="P46" svg:width="2.091cm" svg:height="0.19cm" svg:x="7.918cm" svg:y="4.839cm"><draw:text-box><text:p text:style-name="P41"><text:span text:style-name="T16">DEDUÇÕES DAS DESPESAS</text:span></text:p></draw:text-box></draw:frame><draw:line draw:style-name="gr4" draw:text-style-name="P43" svg:x1="0.01cm" svg:y1="5.281cm" svg:x2="0.01cm" svg:y2="5.075cm"><text:p/></draw:line><draw:line draw:style-name="gr4" draw:text-style-name="P43" svg:x1="7.253cm" svg:y1="5.281cm" svg:x2="7.253cm" svg:y2="5.075cm"><text:p/></draw:line><draw:polygon draw:style-name="gr67" draw:text-style-name="P51" svg:width="1.476cm" svg:height="0.206cm" svg:x="7.246cm" svg:y="5.074cm" svg:viewBox="0 0 1477 207" draw:points="0,207 1477,207 1477,0 0,0"><text:p/></draw:polygon><draw:frame draw:style-name="gr104" draw:text-style-name="P44" svg:width="4.899cm" svg:height="0.168cm" svg:x="0.046cm" svg:y="5.084cm"><draw:text-box><text:p text:style-name="P41"><text:span text:style-name="T17">(B) (-) DEDUÇÃO DE GANHOS DE APLICAÇÃO FINANCEIRA DO ENSINO</text:span></text:p></draw:text-box></draw:frame><draw:line draw:style-name="gr4" draw:text-style-name="P43" svg:x1="7.253cm" svg:y1="5.281cm" svg:x2="7.253cm" svg:y2="5.075cm"><text:p/></draw:line><draw:line draw:style-name="gr4" draw:text-style-name="P43" svg:x1="8.712cm" svg:y1="5.281cm" svg:x2="8.712cm" svg:y2="5.075cm"><text:p/></draw:line><draw:polygon draw:style-name="gr67" draw:text-style-name="P51" svg:width="0.704cm" svg:height="0.206cm" svg:x="8.703cm" svg:y="5.074cm" svg:viewBox="0 0 705 207" draw:points="0,207 705,207 705,0 0,0"><text:p/></draw:polygon><draw:frame draw:style-name="gr80" draw:text-style-name="P44" svg:width="0.309cm" svg:height="0.168cm" svg:x="8.373cm" svg:y="5.084cm"><draw:text-box><text:p text:style-name="P41"><text:span text:style-name="T17">0,00</text:span></text:p></draw:text-box></draw:frame><draw:line draw:style-name="gr4" draw:text-style-name="P43" svg:x1="8.712cm" svg:y1="5.281cm" svg:x2="8.712cm" svg:y2="5.075cm"><text:p/></draw:line><draw:line draw:style-name="gr4" draw:text-style-name="P43" svg:x1="9.399cm" svg:y1="5.281cm" svg:x2="9.399cm" svg:y2="5.075cm"><text:p/></draw:line><draw:polygon draw:style-name="gr67" draw:text-style-name="P51" svg:width="1.476cm" svg:height="0.206cm" svg:x="9.391cm" svg:y="5.074cm" svg:viewBox="0 0 1477 207" draw:points="0,207 1477,207 1477,0 0,0"><text:p/></draw:polygon><draw:frame draw:style-name="gr80" draw:text-style-name="P44" svg:width="0.309cm" svg:height="0.168cm" svg:x="9.06cm" svg:y="5.084cm"><draw:text-box><text:p text:style-name="P41"><text:span text:style-name="T17">0,00</text:span></text:p></draw:text-box></draw:frame><draw:line draw:style-name="gr4" draw:text-style-name="P43" svg:x1="9.399cm" svg:y1="5.281cm" svg:x2="9.399cm" svg:y2="5.075cm"><text:p/></draw:line><draw:line draw:style-name="gr4" draw:text-style-name="P43" svg:x1="10.858cm" svg:y1="5.281cm" svg:x2="10.858cm" svg:y2="5.075cm"><text:p/></draw:line><draw:polygon draw:style-name="gr67" draw:text-style-name="P51" svg:width="0.704cm" svg:height="0.206cm" svg:x="10.85cm" svg:y="5.074cm" svg:viewBox="0 0 705 207" draw:points="0,207 705,207 705,0 0,0"><text:p/></draw:polygon><draw:frame draw:style-name="gr80" draw:text-style-name="P44" svg:width="0.309cm" svg:height="0.168cm" svg:x="10.518cm" svg:y="5.084cm"><draw:text-box><text:p text:style-name="P41"><text:span text:style-name="T17">0,00</text:span></text:p></draw:text-box></draw:frame><draw:line draw:style-name="gr4" draw:text-style-name="P43" svg:x1="10.858cm" svg:y1="5.281cm" svg:x2="10.858cm" svg:y2="5.075cm"><text:p/></draw:line><draw:line draw:style-name="gr4" draw:text-style-name="P43" svg:x1="11.545cm" svg:y1="5.281cm" svg:x2="11.545cm" svg:y2="5.075cm"><text:p/></draw:line><draw:polygon draw:style-name="gr67" draw:text-style-name="P51" svg:width="1.476cm" svg:height="0.206cm" svg:x="15.829cm" svg:y="5.074cm" svg:viewBox="0 0 1477 207" draw:points="0,207 1477,207 1477,0 0,0"><text:p/></draw:polygon><draw:frame draw:style-name="gr80" draw:text-style-name="P44" svg:width="0.309cm" svg:height="0.168cm" svg:x="11.204cm" svg:y="5.084cm"><draw:text-box><text:p text:style-name="P41"><text:span text:style-name="T17">0,00</text:span></text:p></draw:text-box></draw:frame><draw:line draw:style-name="gr4" draw:text-style-name="P43" svg:x1="15.837cm" svg:y1="5.281cm" svg:x2="15.837cm" svg:y2="5.075cm"><text:p/></draw:line><draw:line draw:style-name="gr4" draw:text-style-name="P43" svg:x1="17.296cm" svg:y1="5.281cm" svg:x2="17.296cm" svg:y2="5.075cm"><text:p/></draw:line><draw:polygon draw:style-name="gr67" draw:text-style-name="P51" svg:width="0.703cm" svg:height="0.206cm" svg:x="17.287cm" svg:y="5.074cm" svg:viewBox="0 0 704 207" draw:points="0,207 704,207 704,0 0,0"><text:p/></draw:polygon><draw:frame draw:style-name="gr80" draw:text-style-name="P44" svg:width="0.309cm" svg:height="0.168cm" svg:x="16.957cm" svg:y="5.084cm"><draw:text-box><text:p text:style-name="P41"><text:span text:style-name="T17">0,00</text:span></text:p></draw:text-box></draw:frame><draw:line draw:style-name="gr4" draw:text-style-name="P43" svg:x1="17.296cm" svg:y1="5.281cm" svg:x2="17.296cm" svg:y2="5.075cm"><text:p/></draw:line><draw:line draw:style-name="gr4" draw:text-style-name="P43" svg:x1="17.982cm" svg:y1="5.281cm" svg:x2="17.982cm" svg:y2="5.075cm"><text:p/></draw:line><draw:polygon draw:style-name="gr67" draw:text-style-name="P51" svg:width="1.476cm" svg:height="0.206cm" svg:x="11.536cm" svg:y="5.074cm" svg:viewBox="0 0 1477 207" draw:points="0,207 1477,207 1477,0 0,0"><text:p/></draw:polygon><draw:frame draw:style-name="gr80" draw:text-style-name="P44" svg:width="0.309cm" svg:height="0.168cm" svg:x="17.643cm" svg:y="5.084cm"><draw:text-box><text:p text:style-name="P41"><text:span text:style-name="T17">0,00</text:span></text:p></draw:text-box></draw:frame><draw:line draw:style-name="gr4" draw:text-style-name="P43" svg:x1="11.545cm" svg:y1="5.281cm" svg:x2="11.545cm" svg:y2="5.075cm"><text:p/></draw:line><draw:line draw:style-name="gr4" draw:text-style-name="P43" svg:x1="13.005cm" svg:y1="5.281cm" svg:x2="13.005cm" svg:y2="5.075cm"><text:p/></draw:line><draw:polygon draw:style-name="gr67" draw:text-style-name="P51" svg:width="0.704cm" svg:height="0.206cm" svg:x="12.995cm" svg:y="5.074cm" svg:viewBox="0 0 705 207" draw:points="0,207 705,207 705,0 0,0"><text:p/></draw:polygon><draw:frame draw:style-name="gr80" draw:text-style-name="P44" svg:width="0.309cm" svg:height="0.168cm" svg:x="12.665cm" svg:y="5.084cm"><draw:text-box><text:p text:style-name="P41"><text:span text:style-name="T17">0,00</text:span></text:p></draw:text-box></draw:frame><draw:line draw:style-name="gr4" draw:text-style-name="P43" svg:x1="13.005cm" svg:y1="5.281cm" svg:x2="13.005cm" svg:y2="5.075cm"><text:p/></draw:line><draw:line draw:style-name="gr4" draw:text-style-name="P43" svg:x1="13.69cm" svg:y1="5.281cm" svg:x2="13.69cm" svg:y2="5.075cm"><text:p/></draw:line><draw:polygon draw:style-name="gr67" draw:text-style-name="P51" svg:width="1.476cm" svg:height="0.206cm" svg:x="13.684cm" svg:y="5.074cm" svg:viewBox="0 0 1477 207" draw:points="0,207 1477,207 1477,0 0,0"><text:p/></draw:polygon><draw:frame draw:style-name="gr80" draw:text-style-name="P44" svg:width="0.309cm" svg:height="0.168cm" svg:x="13.351cm" svg:y="5.084cm"><draw:text-box><text:p text:style-name="P41"><text:span text:style-name="T17">0,00</text:span></text:p></draw:text-box></draw:frame><draw:line draw:style-name="gr4" draw:text-style-name="P43" svg:x1="13.69cm" svg:y1="5.281cm" svg:x2="13.69cm" svg:y2="5.075cm"><text:p/></draw:line><draw:line draw:style-name="gr4" draw:text-style-name="P43" svg:x1="15.15cm" svg:y1="5.281cm" svg:x2="15.15cm" svg:y2="5.075cm"><text:p/></draw:line><draw:polygon draw:style-name="gr67" draw:text-style-name="P51" svg:width="0.704cm" svg:height="0.206cm" svg:x="15.141cm" svg:y="5.074cm" svg:viewBox="0 0 705 207" draw:points="0,207 705,207 705,0 0,0"><text:p/></draw:polygon><draw:frame draw:style-name="gr80" draw:text-style-name="P44" svg:width="0.309cm" svg:height="0.168cm" svg:x="14.81cm" svg:y="5.084cm"><draw:text-box><text:p text:style-name="P41"><text:span text:style-name="T17">0,00</text:span></text:p></draw:text-box></draw:frame><draw:line draw:style-name="gr4" draw:text-style-name="P43" svg:x1="15.15cm" svg:y1="5.281cm" svg:x2="15.15cm" svg:y2="5.075cm"><text:p/></draw:line><draw:line draw:style-name="gr4" draw:text-style-name="P43" svg:x1="15.837cm" svg:y1="5.281cm" svg:x2="15.837cm" svg:y2="5.075cm"><text:p/></draw:line><draw:polygon draw:style-name="gr67" draw:text-style-name="P51" svg:width="7.26cm" svg:height="0.205cm" svg:x="0.001cm" svg:y="5.281cm" svg:viewBox="0 0 7261 206" draw:points="0,206 7261,206 7261,0 0,0"><text:p/></draw:polygon><draw:frame draw:style-name="gr80" draw:text-style-name="P44" svg:width="0.309cm" svg:height="0.168cm" svg:x="15.498cm" svg:y="5.084cm"><draw:text-box><text:p text:style-name="P41"><text:span text:style-name="T17">0,00</text:span></text:p></draw:text-box></draw:frame><draw:line draw:style-name="gr4" draw:text-style-name="P43" svg:x1="0.01cm" svg:y1="5.487cm" svg:x2="0.01cm" svg:y2="5.281cm"><text:p/></draw:line><draw:line draw:style-name="gr4" draw:text-style-name="P43" svg:x1="7.253cm" svg:y1="5.487cm" svg:x2="7.253cm" svg:y2="5.281cm"><text:p/></draw:line><draw:polygon draw:style-name="gr67" draw:text-style-name="P51" svg:width="1.476cm" svg:height="0.205cm" svg:x="7.246cm" svg:y="5.281cm" svg:viewBox="0 0 1477 206" draw:points="0,206 1477,206 1477,0 0,0"><text:p/></draw:polygon><draw:frame draw:style-name="gr105" draw:text-style-name="P44" svg:width="3.941cm" svg:height="0.168cm" svg:x="0.388cm" svg:y="5.29cm"><draw:text-box><text:p text:style-name="P41"><text:span text:style-name="T15">(-) GANHO DE APLICAÇÃO FINANCEIRA ENSINO FUNDAMENTAL</text:span></text:p></draw:text-box></draw:frame><draw:line draw:style-name="gr4" draw:text-style-name="P43" svg:x1="7.253cm" svg:y1="5.487cm" svg:x2="7.253cm" svg:y2="5.281cm"><text:p/></draw:line><draw:line draw:style-name="gr4" draw:text-style-name="P43" svg:x1="8.712cm" svg:y1="5.487cm" svg:x2="8.712cm" svg:y2="5.281cm"><text:p/></draw:line><draw:polygon draw:style-name="gr67" draw:text-style-name="P51" svg:width="0.704cm" svg:height="0.205cm" svg:x="8.703cm" svg:y="5.281cm" svg:viewBox="0 0 705 206" draw:points="0,206 705,206 705,0 0,0"><text:p/></draw:polygon><draw:frame draw:style-name="gr75" draw:text-style-name="P44" svg:width="0.271cm" svg:height="0.168cm" svg:x="8.41cm" svg:y="5.29cm"><draw:text-box><text:p text:style-name="P41"><text:span text:style-name="T15">0,00</text:span></text:p></draw:text-box></draw:frame><draw:line draw:style-name="gr4" draw:text-style-name="P43" svg:x1="8.712cm" svg:y1="5.487cm" svg:x2="8.712cm" svg:y2="5.281cm"><text:p/></draw:line><draw:line draw:style-name="gr4" draw:text-style-name="P43" svg:x1="9.399cm" svg:y1="5.487cm" svg:x2="9.399cm" svg:y2="5.281cm"><text:p/></draw:line><draw:polygon draw:style-name="gr67" draw:text-style-name="P51" svg:width="1.476cm" svg:height="0.205cm" svg:x="9.391cm" svg:y="5.281cm" svg:viewBox="0 0 1477 206" draw:points="0,206 1477,206 1477,0 0,0"><text:p/></draw:polygon><draw:frame draw:style-name="gr75" draw:text-style-name="P44" svg:width="0.271cm" svg:height="0.168cm" svg:x="9.098cm" svg:y="5.29cm"><draw:text-box><text:p text:style-name="P41"><text:span text:style-name="T15">0,00</text:span></text:p></draw:text-box></draw:frame><draw:line draw:style-name="gr4" draw:text-style-name="P43" svg:x1="9.399cm" svg:y1="5.487cm" svg:x2="9.399cm" svg:y2="5.281cm"><text:p/></draw:line><draw:line draw:style-name="gr4" draw:text-style-name="P43" svg:x1="10.858cm" svg:y1="5.487cm" svg:x2="10.858cm" svg:y2="5.281cm"><text:p/></draw:line><draw:polygon draw:style-name="gr67" draw:text-style-name="P51" svg:width="0.704cm" svg:height="0.205cm" svg:x="10.85cm" svg:y="5.281cm" svg:viewBox="0 0 705 206" draw:points="0,206 705,206 705,0 0,0"><text:p/></draw:polygon><draw:frame draw:style-name="gr75" draw:text-style-name="P44" svg:width="0.271cm" svg:height="0.168cm" svg:x="10.557cm" svg:y="5.29cm"><draw:text-box><text:p text:style-name="P41"><text:span text:style-name="T15">0,00</text:span></text:p></draw:text-box></draw:frame><draw:line draw:style-name="gr4" draw:text-style-name="P43" svg:x1="10.858cm" svg:y1="5.487cm" svg:x2="10.858cm" svg:y2="5.281cm"><text:p/></draw:line><draw:line draw:style-name="gr4" draw:text-style-name="P43" svg:x1="11.545cm" svg:y1="5.487cm" svg:x2="11.545cm" svg:y2="5.281cm"><text:p/></draw:line><draw:polygon draw:style-name="gr67" draw:text-style-name="P51" svg:width="1.476cm" svg:height="0.205cm" svg:x="15.829cm" svg:y="5.281cm" svg:viewBox="0 0 1477 206" draw:points="0,206 1477,206 1477,0 0,0"><text:p/></draw:polygon><draw:frame draw:style-name="gr75" draw:text-style-name="P44" svg:width="0.271cm" svg:height="0.168cm" svg:x="11.243cm" svg:y="5.29cm"><draw:text-box><text:p text:style-name="P41"><text:span text:style-name="T15">0,00</text:span></text:p></draw:text-box></draw:frame><draw:line draw:style-name="gr4" draw:text-style-name="P43" svg:x1="15.837cm" svg:y1="5.487cm" svg:x2="15.837cm" svg:y2="5.281cm"><text:p/></draw:line><draw:line draw:style-name="gr4" draw:text-style-name="P43" svg:x1="17.296cm" svg:y1="5.487cm" svg:x2="17.296cm" svg:y2="5.281cm"><text:p/></draw:line><draw:polygon draw:style-name="gr67" draw:text-style-name="P51" svg:width="0.703cm" svg:height="0.205cm" svg:x="17.287cm" svg:y="5.281cm" svg:viewBox="0 0 704 206" draw:points="0,206 704,206 704,0 0,0"><text:p/></draw:polygon><draw:frame draw:style-name="gr75" draw:text-style-name="P44" svg:width="0.271cm" svg:height="0.168cm" svg:x="16.995cm" svg:y="5.29cm"><draw:text-box><text:p text:style-name="P41"><text:span text:style-name="T15">0,00</text:span></text:p></draw:text-box></draw:frame><draw:line draw:style-name="gr4" draw:text-style-name="P43" svg:x1="17.296cm" svg:y1="5.487cm" svg:x2="17.296cm" svg:y2="5.281cm"><text:p/></draw:line><draw:line draw:style-name="gr4" draw:text-style-name="P43" svg:x1="17.982cm" svg:y1="5.487cm" svg:x2="17.982cm" svg:y2="5.281cm"><text:p/></draw:line><draw:polygon draw:style-name="gr67" draw:text-style-name="P51" svg:width="1.476cm" svg:height="0.205cm" svg:x="11.536cm" svg:y="5.281cm" svg:viewBox="0 0 1477 206" draw:points="0,206 1477,206 1477,0 0,0"><text:p/></draw:polygon><draw:frame draw:style-name="gr75" draw:text-style-name="P44" svg:width="0.271cm" svg:height="0.168cm" svg:x="17.681cm" svg:y="5.29cm"><draw:text-box><text:p text:style-name="P41"><text:span text:style-name="T15">0,00</text:span></text:p></draw:text-box></draw:frame><draw:line draw:style-name="gr4" draw:text-style-name="P43" svg:x1="11.545cm" svg:y1="5.487cm" svg:x2="11.545cm" svg:y2="5.281cm"><text:p/></draw:line><draw:line draw:style-name="gr4" draw:text-style-name="P43" svg:x1="13.005cm" svg:y1="5.487cm" svg:x2="13.005cm" svg:y2="5.281cm"><text:p/></draw:line><draw:polygon draw:style-name="gr67" draw:text-style-name="P51" svg:width="0.704cm" svg:height="0.205cm" svg:x="12.995cm" svg:y="5.281cm" svg:viewBox="0 0 705 206" draw:points="0,206 705,206 705,0 0,0"><text:p/></draw:polygon><draw:frame draw:style-name="gr75" draw:text-style-name="P44" svg:width="0.271cm" svg:height="0.168cm" svg:x="12.704cm" svg:y="5.29cm"><draw:text-box><text:p text:style-name="P41"><text:span text:style-name="T15">0,00</text:span></text:p></draw:text-box></draw:frame><draw:line draw:style-name="gr4" draw:text-style-name="P43" svg:x1="13.005cm" svg:y1="5.487cm" svg:x2="13.005cm" svg:y2="5.281cm"><text:p/></draw:line><draw:line draw:style-name="gr4" draw:text-style-name="P43" svg:x1="13.69cm" svg:y1="5.487cm" svg:x2="13.69cm" svg:y2="5.281cm"><text:p/></draw:line><draw:polygon draw:style-name="gr67" draw:text-style-name="P51" svg:width="1.476cm" svg:height="0.205cm" svg:x="13.684cm" svg:y="5.281cm" svg:viewBox="0 0 1477 206" draw:points="0,206 1477,206 1477,0 0,0"><text:p/></draw:polygon><draw:frame draw:style-name="gr75" draw:text-style-name="P44" svg:width="0.271cm" svg:height="0.168cm" svg:x="13.392cm" svg:y="5.29cm"><draw:text-box><text:p text:style-name="P41"><text:span text:style-name="T15">0,00</text:span></text:p></draw:text-box></draw:frame><draw:line draw:style-name="gr4" draw:text-style-name="P43" svg:x1="13.69cm" svg:y1="5.487cm" svg:x2="13.69cm" svg:y2="5.281cm"><text:p/></draw:line><draw:line draw:style-name="gr4" draw:text-style-name="P43" svg:x1="15.15cm" svg:y1="5.487cm" svg:x2="15.15cm" svg:y2="5.281cm"><text:p/></draw:line><draw:polygon draw:style-name="gr67" draw:text-style-name="P51" svg:width="0.704cm" svg:height="0.205cm" svg:x="15.141cm" svg:y="5.281cm" svg:viewBox="0 0 705 206" draw:points="0,206 705,206 705,0 0,0"><text:p/></draw:polygon><draw:frame draw:style-name="gr75" draw:text-style-name="P44" svg:width="0.271cm" svg:height="0.168cm" svg:x="14.849cm" svg:y="5.29cm"><draw:text-box><text:p text:style-name="P41"><text:span text:style-name="T15">0,00</text:span></text:p></draw:text-box></draw:frame><draw:line draw:style-name="gr4" draw:text-style-name="P43" svg:x1="15.15cm" svg:y1="5.487cm" svg:x2="15.15cm" svg:y2="5.281cm"><text:p/></draw:line><draw:line draw:style-name="gr4" draw:text-style-name="P43" svg:x1="15.837cm" svg:y1="5.487cm" svg:x2="15.837cm" svg:y2="5.281cm"><text:p/></draw:line><draw:polygon draw:style-name="gr67" draw:text-style-name="P51" svg:width="7.26cm" svg:height="0.206cm" svg:x="0.001cm" svg:y="5.486cm" svg:viewBox="0 0 7261 207" draw:points="0,207 7261,207 7261,0 0,0"><text:p/></draw:polygon><draw:frame draw:style-name="gr75" draw:text-style-name="P44" svg:width="0.271cm" svg:height="0.168cm" svg:x="15.537cm" svg:y="5.29cm"><draw:text-box><text:p text:style-name="P41"><text:span text:style-name="T15">0,00</text:span></text:p></draw:text-box></draw:frame><draw:line draw:style-name="gr4" draw:text-style-name="P43" svg:x1="0.01cm" svg:y1="5.695cm" svg:x2="0.01cm" svg:y2="5.489cm"><text:p/></draw:line><draw:line draw:style-name="gr4" draw:text-style-name="P43" svg:x1="7.253cm" svg:y1="5.695cm" svg:x2="7.253cm" svg:y2="5.489cm"><text:p/></draw:line><draw:polygon draw:style-name="gr67" draw:text-style-name="P51" svg:width="1.476cm" svg:height="0.206cm" svg:x="7.246cm" svg:y="5.486cm" svg:viewBox="0 0 1477 207" draw:points="0,207 1477,207 1477,0 0,0"><text:p/></draw:polygon><draw:frame draw:style-name="gr106" draw:text-style-name="P44" svg:width="3.594cm" svg:height="0.168cm" svg:x="0.388cm" svg:y="5.497cm"><draw:text-box><text:p text:style-name="P41"><text:span text:style-name="T15">(-) GANHO DE APLICAÇÃO FINANCEIRA ENSINO INFANTIL</text:span></text:p></draw:text-box></draw:frame><draw:line draw:style-name="gr4" draw:text-style-name="P43" svg:x1="7.253cm" svg:y1="5.695cm" svg:x2="7.253cm" svg:y2="5.489cm"><text:p/></draw:line><draw:line draw:style-name="gr4" draw:text-style-name="P43" svg:x1="8.712cm" svg:y1="5.695cm" svg:x2="8.712cm" svg:y2="5.489cm"><text:p/></draw:line><draw:polygon draw:style-name="gr67" draw:text-style-name="P51" svg:width="0.704cm" svg:height="0.206cm" svg:x="8.703cm" svg:y="5.486cm" svg:viewBox="0 0 705 207" draw:points="0,207 705,207 705,0 0,0"><text:p/></draw:polygon><draw:frame draw:style-name="gr75" draw:text-style-name="P44" svg:width="0.271cm" svg:height="0.168cm" svg:x="8.41cm" svg:y="5.497cm"><draw:text-box><text:p text:style-name="P41"><text:span text:style-name="T15">0,00</text:span></text:p></draw:text-box></draw:frame><draw:line draw:style-name="gr4" draw:text-style-name="P43" svg:x1="8.712cm" svg:y1="5.695cm" svg:x2="8.712cm" svg:y2="5.489cm"><text:p/></draw:line><draw:line draw:style-name="gr4" draw:text-style-name="P43" svg:x1="9.399cm" svg:y1="5.695cm" svg:x2="9.399cm" svg:y2="5.489cm"><text:p/></draw:line><draw:polygon draw:style-name="gr67" draw:text-style-name="P51" svg:width="1.476cm" svg:height="0.206cm" svg:x="9.391cm" svg:y="5.486cm" svg:viewBox="0 0 1477 207" draw:points="0,207 1477,207 1477,0 0,0"><text:p/></draw:polygon><draw:frame draw:style-name="gr75" draw:text-style-name="P44" svg:width="0.271cm" svg:height="0.168cm" svg:x="9.098cm" svg:y="5.497cm"><draw:text-box><text:p text:style-name="P41"><text:span text:style-name="T15">0,00</text:span></text:p></draw:text-box></draw:frame><draw:line draw:style-name="gr4" draw:text-style-name="P43" svg:x1="9.399cm" svg:y1="5.695cm" svg:x2="9.399cm" svg:y2="5.489cm"><text:p/></draw:line><draw:line draw:style-name="gr4" draw:text-style-name="P43" svg:x1="10.858cm" svg:y1="5.695cm" svg:x2="10.858cm" svg:y2="5.489cm"><text:p/></draw:line><draw:polygon draw:style-name="gr67" draw:text-style-name="P51" svg:width="0.704cm" svg:height="0.206cm" svg:x="10.85cm" svg:y="5.486cm" svg:viewBox="0 0 705 207" draw:points="0,207 705,207 705,0 0,0"><text:p/></draw:polygon><draw:frame draw:style-name="gr75" draw:text-style-name="P44" svg:width="0.271cm" svg:height="0.168cm" svg:x="10.557cm" svg:y="5.497cm"><draw:text-box><text:p text:style-name="P41"><text:span text:style-name="T15">0,00</text:span></text:p></draw:text-box></draw:frame><draw:line draw:style-name="gr4" draw:text-style-name="P43" svg:x1="10.858cm" svg:y1="5.695cm" svg:x2="10.858cm" svg:y2="5.489cm"><text:p/></draw:line><draw:line draw:style-name="gr4" draw:text-style-name="P43" svg:x1="11.545cm" svg:y1="5.695cm" svg:x2="11.545cm" svg:y2="5.489cm"><text:p/></draw:line><draw:polygon draw:style-name="gr67" draw:text-style-name="P51" svg:width="1.476cm" svg:height="0.206cm" svg:x="15.829cm" svg:y="5.486cm" svg:viewBox="0 0 1477 207" draw:points="0,207 1477,207 1477,0 0,0"><text:p/></draw:polygon><draw:frame draw:style-name="gr75" draw:text-style-name="P44" svg:width="0.271cm" svg:height="0.168cm" svg:x="11.243cm" svg:y="5.497cm"><draw:text-box><text:p text:style-name="P41"><text:span text:style-name="T15">0,00</text:span></text:p></draw:text-box></draw:frame><draw:line draw:style-name="gr4" draw:text-style-name="P43" svg:x1="15.837cm" svg:y1="5.695cm" svg:x2="15.837cm" svg:y2="5.489cm"><text:p/></draw:line><draw:line draw:style-name="gr4" draw:text-style-name="P43" svg:x1="17.296cm" svg:y1="5.695cm" svg:x2="17.296cm" svg:y2="5.489cm"><text:p/></draw:line><draw:polygon draw:style-name="gr67" draw:text-style-name="P51" svg:width="0.703cm" svg:height="0.206cm" svg:x="17.287cm" svg:y="5.486cm" svg:viewBox="0 0 704 207" draw:points="0,207 704,207 704,0 0,0"><text:p/></draw:polygon><draw:frame draw:style-name="gr75" draw:text-style-name="P44" svg:width="0.271cm" svg:height="0.168cm" svg:x="16.995cm" svg:y="5.497cm"><draw:text-box><text:p text:style-name="P41"><text:span text:style-name="T15">0,00</text:span></text:p></draw:text-box></draw:frame><draw:line draw:style-name="gr4" draw:text-style-name="P43" svg:x1="17.296cm" svg:y1="5.695cm" svg:x2="17.296cm" svg:y2="5.489cm"><text:p/></draw:line><draw:line draw:style-name="gr4" draw:text-style-name="P43" svg:x1="17.982cm" svg:y1="5.695cm" svg:x2="17.982cm" svg:y2="5.489cm"><text:p/></draw:line><draw:polygon draw:style-name="gr67" draw:text-style-name="P51" svg:width="1.476cm" svg:height="0.206cm" svg:x="11.536cm" svg:y="5.486cm" svg:viewBox="0 0 1477 207" draw:points="0,207 1477,207 1477,0 0,0"><text:p/></draw:polygon><draw:frame draw:style-name="gr75" draw:text-style-name="P44" svg:width="0.271cm" svg:height="0.168cm" svg:x="17.681cm" svg:y="5.497cm"><draw:text-box><text:p text:style-name="P41"><text:span text:style-name="T15">0,00</text:span></text:p></draw:text-box></draw:frame><draw:line draw:style-name="gr4" draw:text-style-name="P43" svg:x1="11.545cm" svg:y1="5.695cm" svg:x2="11.545cm" svg:y2="5.489cm"><text:p/></draw:line><draw:line draw:style-name="gr4" draw:text-style-name="P43" svg:x1="13.005cm" svg:y1="5.695cm" svg:x2="13.005cm" svg:y2="5.489cm"><text:p/></draw:line><draw:polygon draw:style-name="gr67" draw:text-style-name="P51" svg:width="0.704cm" svg:height="0.206cm" svg:x="12.995cm" svg:y="5.486cm" svg:viewBox="0 0 705 207" draw:points="0,207 705,207 705,0 0,0"><text:p/></draw:polygon><draw:frame draw:style-name="gr75" draw:text-style-name="P44" svg:width="0.271cm" svg:height="0.168cm" svg:x="12.704cm" svg:y="5.497cm"><draw:text-box><text:p text:style-name="P41"><text:span text:style-name="T15">0,00</text:span></text:p></draw:text-box></draw:frame><draw:line draw:style-name="gr4" draw:text-style-name="P43" svg:x1="13.005cm" svg:y1="5.695cm" svg:x2="13.005cm" svg:y2="5.489cm"><text:p/></draw:line><draw:line draw:style-name="gr4" draw:text-style-name="P43" svg:x1="13.69cm" svg:y1="5.695cm" svg:x2="13.69cm" svg:y2="5.489cm"><text:p/></draw:line><draw:polygon draw:style-name="gr67" draw:text-style-name="P51" svg:width="1.476cm" svg:height="0.206cm" svg:x="13.684cm" svg:y="5.486cm" svg:viewBox="0 0 1477 207" draw:points="0,207 1477,207 1477,0 0,0"><text:p/></draw:polygon><draw:frame draw:style-name="gr75" draw:text-style-name="P44" svg:width="0.271cm" svg:height="0.168cm" svg:x="13.392cm" svg:y="5.497cm"><draw:text-box><text:p text:style-name="P41"><text:span text:style-name="T15">0,00</text:span></text:p></draw:text-box></draw:frame><draw:line draw:style-name="gr4" draw:text-style-name="P43" svg:x1="13.69cm" svg:y1="5.695cm" svg:x2="13.69cm" svg:y2="5.489cm"><text:p/></draw:line><draw:line draw:style-name="gr4" draw:text-style-name="P43" svg:x1="15.15cm" svg:y1="5.695cm" svg:x2="15.15cm" svg:y2="5.489cm"><text:p/></draw:line><draw:polygon draw:style-name="gr67" draw:text-style-name="P51" svg:width="0.704cm" svg:height="0.206cm" svg:x="15.141cm" svg:y="5.486cm" svg:viewBox="0 0 705 207" draw:points="0,207 705,207 705,0 0,0"><text:p/></draw:polygon><draw:frame draw:style-name="gr75" draw:text-style-name="P44" svg:width="0.271cm" svg:height="0.168cm" svg:x="14.849cm" svg:y="5.497cm"><draw:text-box><text:p text:style-name="P41"><text:span text:style-name="T15">0,00</text:span></text:p></draw:text-box></draw:frame><draw:line draw:style-name="gr4" draw:text-style-name="P43" svg:x1="15.15cm" svg:y1="5.695cm" svg:x2="15.15cm" svg:y2="5.489cm"><text:p/></draw:line><draw:line draw:style-name="gr4" draw:text-style-name="P43" svg:x1="15.837cm" svg:y1="5.695cm" svg:x2="15.837cm" svg:y2="5.489cm"><text:p/></draw:line><draw:polygon draw:style-name="gr67" draw:text-style-name="P51" svg:width="7.26cm" svg:height="0.205cm" svg:x="0.001cm" svg:y="5.692cm" svg:viewBox="0 0 7261 206" draw:points="0,206 7261,206 7261,0 0,0"><text:p/></draw:polygon><draw:frame draw:style-name="gr75" draw:text-style-name="P44" svg:width="0.271cm" svg:height="0.168cm" svg:x="15.537cm" svg:y="5.497cm"><draw:text-box><text:p text:style-name="P41"><text:span text:style-name="T15">0,00</text:span></text:p></draw:text-box></draw:frame><draw:line draw:style-name="gr4" draw:text-style-name="P43" svg:x1="0.01cm" svg:y1="5.898cm" svg:x2="0.01cm" svg:y2="5.692cm"><text:p/></draw:line><draw:line draw:style-name="gr4" draw:text-style-name="P43" svg:x1="7.253cm" svg:y1="5.898cm" svg:x2="7.253cm" svg:y2="5.692cm"><text:p/></draw:line><draw:polygon draw:style-name="gr67" draw:text-style-name="P51" svg:width="1.476cm" svg:height="0.205cm" svg:x="7.246cm" svg:y="5.692cm" svg:viewBox="0 0 1477 206" draw:points="0,206 1477,206 1477,0 0,0"><text:p/></draw:polygon><draw:frame draw:style-name="gr107" draw:text-style-name="P44" svg:width="2.149cm" svg:height="0.168cm" svg:x="0.388cm" svg:y="5.701cm"><draw:text-box><text:p text:style-name="P41"><text:span text:style-name="T15">FUNDEB RETIDO E NÃO APLICADO</text:span></text:p></draw:text-box></draw:frame><draw:line draw:style-name="gr4" draw:text-style-name="P43" svg:x1="7.253cm" svg:y1="5.898cm" svg:x2="7.253cm" svg:y2="5.692cm"><text:p/></draw:line><draw:line draw:style-name="gr4" draw:text-style-name="P43" svg:x1="8.712cm" svg:y1="5.898cm" svg:x2="8.712cm" svg:y2="5.692cm"><text:p/></draw:line><draw:polygon draw:style-name="gr67" draw:text-style-name="P51" svg:width="0.704cm" svg:height="0.205cm" svg:x="8.703cm" svg:y="5.692cm" svg:viewBox="0 0 705 206" draw:points="0,206 705,206 705,0 0,0"><text:p/></draw:polygon><draw:frame draw:style-name="gr75" draw:text-style-name="P44" svg:width="0.271cm" svg:height="0.168cm" svg:x="8.41cm" svg:y="5.701cm"><draw:text-box><text:p text:style-name="P41"><text:span text:style-name="T15">0,00</text:span></text:p></draw:text-box></draw:frame><draw:line draw:style-name="gr4" draw:text-style-name="P43" svg:x1="8.712cm" svg:y1="5.898cm" svg:x2="8.712cm" svg:y2="5.692cm"><text:p/></draw:line><draw:line draw:style-name="gr4" draw:text-style-name="P43" svg:x1="9.399cm" svg:y1="5.898cm" svg:x2="9.399cm" svg:y2="5.692cm"><text:p/></draw:line><draw:polygon draw:style-name="gr67" draw:text-style-name="P51" svg:width="1.476cm" svg:height="0.205cm" svg:x="9.391cm" svg:y="5.692cm" svg:viewBox="0 0 1477 206" draw:points="0,206 1477,206 1477,0 0,0"><text:p/></draw:polygon><draw:frame draw:style-name="gr75" draw:text-style-name="P44" svg:width="0.271cm" svg:height="0.168cm" svg:x="9.098cm" svg:y="5.701cm"><draw:text-box><text:p text:style-name="P41"><text:span text:style-name="T15">0,00</text:span></text:p></draw:text-box></draw:frame><draw:line draw:style-name="gr4" draw:text-style-name="P43" svg:x1="9.399cm" svg:y1="5.898cm" svg:x2="9.399cm" svg:y2="5.692cm"><text:p/></draw:line><draw:line draw:style-name="gr4" draw:text-style-name="P43" svg:x1="10.858cm" svg:y1="5.898cm" svg:x2="10.858cm" svg:y2="5.692cm"><text:p/></draw:line><draw:polygon draw:style-name="gr67" draw:text-style-name="P51" svg:width="0.704cm" svg:height="0.205cm" svg:x="10.85cm" svg:y="5.692cm" svg:viewBox="0 0 705 206" draw:points="0,206 705,206 705,0 0,0"><text:p/></draw:polygon><draw:frame draw:style-name="gr75" draw:text-style-name="P44" svg:width="0.271cm" svg:height="0.168cm" svg:x="10.557cm" svg:y="5.701cm"><draw:text-box><text:p text:style-name="P41"><text:span text:style-name="T15">0,00</text:span></text:p></draw:text-box></draw:frame><draw:line draw:style-name="gr4" draw:text-style-name="P43" svg:x1="10.858cm" svg:y1="5.898cm" svg:x2="10.858cm" svg:y2="5.692cm"><text:p/></draw:line><draw:line draw:style-name="gr4" draw:text-style-name="P43" svg:x1="11.545cm" svg:y1="5.898cm" svg:x2="11.545cm" svg:y2="5.692cm"><text:p/></draw:line><draw:polygon draw:style-name="gr67" draw:text-style-name="P51" svg:width="1.476cm" svg:height="0.205cm" svg:x="15.829cm" svg:y="5.692cm" svg:viewBox="0 0 1477 206" draw:points="0,206 1477,206 1477,0 0,0"><text:p/></draw:polygon><draw:frame draw:style-name="gr75" draw:text-style-name="P44" svg:width="0.271cm" svg:height="0.168cm" svg:x="11.243cm" svg:y="5.701cm"><draw:text-box><text:p text:style-name="P41"><text:span text:style-name="T15">0,00</text:span></text:p></draw:text-box></draw:frame><draw:line draw:style-name="gr4" draw:text-style-name="P43" svg:x1="15.837cm" svg:y1="5.898cm" svg:x2="15.837cm" svg:y2="5.692cm"><text:p/></draw:line><draw:line draw:style-name="gr4" draw:text-style-name="P43" svg:x1="17.296cm" svg:y1="5.898cm" svg:x2="17.296cm" svg:y2="5.692cm"><text:p/></draw:line><draw:polygon draw:style-name="gr67" draw:text-style-name="P51" svg:width="0.703cm" svg:height="0.205cm" svg:x="17.287cm" svg:y="5.692cm" svg:viewBox="0 0 704 206" draw:points="0,206 704,206 704,0 0,0"><text:p/></draw:polygon><draw:frame draw:style-name="gr75" draw:text-style-name="P44" svg:width="0.271cm" svg:height="0.168cm" svg:x="16.995cm" svg:y="5.701cm"><draw:text-box><text:p text:style-name="P41"><text:span text:style-name="T15">0,00</text:span></text:p></draw:text-box></draw:frame><draw:line draw:style-name="gr4" draw:text-style-name="P43" svg:x1="17.296cm" svg:y1="5.898cm" svg:x2="17.296cm" svg:y2="5.692cm"><text:p/></draw:line><draw:line draw:style-name="gr4" draw:text-style-name="P43" svg:x1="17.982cm" svg:y1="5.898cm" svg:x2="17.982cm" svg:y2="5.692cm"><text:p/></draw:line><draw:polygon draw:style-name="gr67" draw:text-style-name="P51" svg:width="1.476cm" svg:height="0.205cm" svg:x="11.536cm" svg:y="5.692cm" svg:viewBox="0 0 1477 206" draw:points="0,206 1477,206 1477,0 0,0"><text:p/></draw:polygon><draw:frame draw:style-name="gr75" draw:text-style-name="P44" svg:width="0.271cm" svg:height="0.168cm" svg:x="17.681cm" svg:y="5.701cm"><draw:text-box><text:p text:style-name="P41"><text:span text:style-name="T15">0,00</text:span></text:p></draw:text-box></draw:frame><draw:line draw:style-name="gr4" draw:text-style-name="P43" svg:x1="11.545cm" svg:y1="5.898cm" svg:x2="11.545cm" svg:y2="5.692cm"><text:p/></draw:line><draw:line draw:style-name="gr4" draw:text-style-name="P43" svg:x1="13.005cm" svg:y1="5.898cm" svg:x2="13.005cm" svg:y2="5.692cm"><text:p/></draw:line><draw:polygon draw:style-name="gr67" draw:text-style-name="P51" svg:width="0.704cm" svg:height="0.205cm" svg:x="12.995cm" svg:y="5.692cm" svg:viewBox="0 0 705 206" draw:points="0,206 705,206 705,0 0,0"><text:p/></draw:polygon><draw:frame draw:style-name="gr75" draw:text-style-name="P44" svg:width="0.271cm" svg:height="0.168cm" svg:x="12.704cm" svg:y="5.701cm"><draw:text-box><text:p text:style-name="P41"><text:span text:style-name="T15">0,00</text:span></text:p></draw:text-box></draw:frame><draw:line draw:style-name="gr4" draw:text-style-name="P43" svg:x1="13.005cm" svg:y1="5.898cm" svg:x2="13.005cm" svg:y2="5.692cm"><text:p/></draw:line><draw:line draw:style-name="gr4" draw:text-style-name="P43" svg:x1="13.69cm" svg:y1="5.898cm" svg:x2="13.69cm" svg:y2="5.692cm"><text:p/></draw:line><draw:polygon draw:style-name="gr67" draw:text-style-name="P51" svg:width="1.476cm" svg:height="0.205cm" svg:x="13.684cm" svg:y="5.692cm" svg:viewBox="0 0 1477 206" draw:points="0,206 1477,206 1477,0 0,0"><text:p/></draw:polygon><draw:frame draw:style-name="gr75" draw:text-style-name="P44" svg:width="0.271cm" svg:height="0.168cm" svg:x="13.392cm" svg:y="5.701cm"><draw:text-box><text:p text:style-name="P41"><text:span text:style-name="T15">0,00</text:span></text:p></draw:text-box></draw:frame><draw:line draw:style-name="gr4" draw:text-style-name="P43" svg:x1="13.69cm" svg:y1="5.898cm" svg:x2="13.69cm" svg:y2="5.692cm"><text:p/></draw:line><draw:line draw:style-name="gr4" draw:text-style-name="P43" svg:x1="15.15cm" svg:y1="5.898cm" svg:x2="15.15cm" svg:y2="5.692cm"><text:p/></draw:line><draw:polygon draw:style-name="gr67" draw:text-style-name="P51" svg:width="0.704cm" svg:height="0.205cm" svg:x="15.141cm" svg:y="5.692cm" svg:viewBox="0 0 705 206" draw:points="0,206 705,206 705,0 0,0"><text:p/></draw:polygon><draw:frame draw:style-name="gr75" draw:text-style-name="P44" svg:width="0.271cm" svg:height="0.168cm" svg:x="14.849cm" svg:y="5.701cm"><draw:text-box><text:p text:style-name="P41"><text:span text:style-name="T15">0,00</text:span></text:p></draw:text-box></draw:frame><draw:line draw:style-name="gr4" draw:text-style-name="P43" svg:x1="15.15cm" svg:y1="5.898cm" svg:x2="15.15cm" svg:y2="5.692cm"><text:p/></draw:line><draw:line draw:style-name="gr4" draw:text-style-name="P43" svg:x1="15.837cm" svg:y1="5.898cm" svg:x2="15.837cm" svg:y2="5.692cm"><text:p/></draw:line><draw:line draw:style-name="gr19" draw:text-style-name="P43" svg:x1="0.01cm" svg:y1="5.9cm" svg:x2="17.983cm" svg:y2="5.9cm"><text:p/></draw:line><draw:polygon draw:style-name="gr11" draw:text-style-name="P47" svg:width="17.989cm" svg:height="0.275cm" svg:x="0.001cm" svg:y="5.889cm" svg:viewBox="0 0 17990 276" draw:points="0,276 17990,276 17990,0 0,0"><text:p/></draw:polygon><draw:frame draw:style-name="gr75" draw:text-style-name="P44" svg:width="0.271cm" svg:height="0.168cm" svg:x="15.537cm" svg:y="5.701cm"><draw:text-box><text:p text:style-name="P41"><text:span text:style-name="T15">0,00</text:span></text:p></draw:text-box></draw:frame><draw:line draw:style-name="gr4" draw:text-style-name="P43" svg:x1="0.01cm" svg:y1="6.155cm" svg:x2="17.983cm" svg:y2="6.155cm"><text:p/></draw:line><draw:line draw:style-name="gr4" draw:text-style-name="P43" svg:x1="0.01cm" svg:y1="6.157cm" svg:x2="0.01cm" svg:y2="5.9cm"><text:p/></draw:line><draw:line draw:style-name="gr4" draw:text-style-name="P43" svg:x1="0.01cm" svg:y1="5.9cm" svg:x2="17.983cm" svg:y2="5.9cm"><text:p/></draw:line><draw:line draw:style-name="gr4" draw:text-style-name="P43" svg:x1="17.982cm" svg:y1="6.157cm" svg:x2="17.982cm" svg:y2="5.9cm"><text:p/></draw:line><draw:polygon draw:style-name="gr67" draw:text-style-name="P51" svg:width="7.26cm" svg:height="0.206cm" svg:x="0.001cm" svg:y="6.155cm" svg:viewBox="0 0 7261 207" draw:points="0,207 7261,207 7261,0 0,0"><text:p/></draw:polygon><draw:frame draw:style-name="gr108" draw:text-style-name="P46" svg:width="3.564cm" svg:height="0.19cm" svg:x="7.16cm" svg:y="5.92cm"><draw:text-box><text:p text:style-name="P41"><text:span text:style-name="T16">DESPESAS LÍQUIDAS APLICADAS NO ENSINO</text:span></text:p></draw:text-box></draw:frame><draw:line draw:style-name="gr4" draw:text-style-name="P43" svg:x1="0.01cm" svg:y1="6.361cm" svg:x2="0.01cm" svg:y2="6.155cm"><text:p/></draw:line><draw:line draw:style-name="gr4" draw:text-style-name="P43" svg:x1="7.253cm" svg:y1="6.361cm" svg:x2="7.253cm" svg:y2="6.155cm"><text:p/></draw:line><draw:polygon draw:style-name="gr67" draw:text-style-name="P51" svg:width="1.476cm" svg:height="0.206cm" svg:x="7.246cm" svg:y="6.155cm" svg:viewBox="0 0 1477 207" draw:points="0,207 1477,207 1477,0 0,0"><text:p/></draw:polygon><draw:frame draw:style-name="gr109" draw:text-style-name="P44" svg:width="3.902cm" svg:height="0.168cm" svg:x="0.046cm" svg:y="6.165cm"><draw:text-box><text:p text:style-name="P41"><text:span text:style-name="T17">(C)=(A-B) DESPESAS LÍQUIDAS APLICADAS NO ENSINO</text:span></text:p></draw:text-box></draw:frame><draw:line draw:style-name="gr4" draw:text-style-name="P43" svg:x1="7.253cm" svg:y1="6.361cm" svg:x2="7.253cm" svg:y2="6.155cm"><text:p/></draw:line><draw:line draw:style-name="gr4" draw:text-style-name="P43" svg:x1="8.712cm" svg:y1="6.361cm" svg:x2="8.712cm" svg:y2="6.155cm"><text:p/></draw:line><draw:polygon draw:style-name="gr67" draw:text-style-name="P51" svg:width="0.704cm" svg:height="0.206cm" svg:x="8.703cm" svg:y="6.155cm" svg:viewBox="0 0 705 207" draw:points="0,207 705,207 705,0 0,0"><text:p/></draw:polygon><draw:frame draw:style-name="gr50" draw:text-style-name="P44" svg:width="1.01cm" svg:height="0.168cm" svg:x="7.673cm" svg:y="6.165cm"><draw:text-box><text:p text:style-name="P41"><text:span text:style-name="T17">49.565.103,08</text:span></text:p></draw:text-box></draw:frame><draw:line draw:style-name="gr4" draw:text-style-name="P43" svg:x1="8.712cm" svg:y1="6.361cm" svg:x2="8.712cm" svg:y2="6.155cm"><text:p/></draw:line><draw:line draw:style-name="gr4" draw:text-style-name="P43" svg:x1="9.399cm" svg:y1="6.361cm" svg:x2="9.399cm" svg:y2="6.155cm"><text:p/></draw:line><draw:polygon draw:style-name="gr67" draw:text-style-name="P51" svg:width="1.476cm" svg:height="0.206cm" svg:x="9.391cm" svg:y="6.155cm" svg:viewBox="0 0 1477 207" draw:points="0,207 1477,207 1477,0 0,0"><text:p/></draw:polygon><draw:frame draw:style-name="gr71" draw:text-style-name="P44" svg:width="0.398cm" svg:height="0.168cm" svg:x="8.973cm" svg:y="6.165cm"><draw:text-box><text:p text:style-name="P41"><text:span text:style-name="T17">16,08</text:span></text:p></draw:text-box></draw:frame><draw:line draw:style-name="gr4" draw:text-style-name="P43" svg:x1="9.399cm" svg:y1="6.361cm" svg:x2="9.399cm" svg:y2="6.155cm"><text:p/></draw:line><draw:line draw:style-name="gr4" draw:text-style-name="P43" svg:x1="10.858cm" svg:y1="6.361cm" svg:x2="10.858cm" svg:y2="6.155cm"><text:p/></draw:line><draw:polygon draw:style-name="gr67" draw:text-style-name="P51" svg:width="0.704cm" svg:height="0.206cm" svg:x="10.85cm" svg:y="6.155cm" svg:viewBox="0 0 705 207" draw:points="0,207 705,207 705,0 0,0"><text:p/></draw:polygon><draw:frame draw:style-name="gr38" draw:text-style-name="P44" svg:width="1.096cm" svg:height="0.168cm" svg:x="9.733cm" svg:y="6.165cm"><draw:text-box><text:p text:style-name="P41"><text:span text:style-name="T17">181.312.060,23</text:span></text:p></draw:text-box></draw:frame><draw:line draw:style-name="gr4" draw:text-style-name="P43" svg:x1="10.858cm" svg:y1="6.361cm" svg:x2="10.858cm" svg:y2="6.155cm"><text:p/></draw:line><draw:line draw:style-name="gr4" draw:text-style-name="P43" svg:x1="11.545cm" svg:y1="6.361cm" svg:x2="11.545cm" svg:y2="6.155cm"><text:p/></draw:line><draw:polygon draw:style-name="gr67" draw:text-style-name="P51" svg:width="1.476cm" svg:height="0.206cm" svg:x="15.829cm" svg:y="6.155cm" svg:viewBox="0 0 1477 207" draw:points="0,207 1477,207 1477,0 0,0"><text:p/></draw:polygon><draw:frame draw:style-name="gr71" draw:text-style-name="P44" svg:width="0.398cm" svg:height="0.168cm" svg:x="11.118cm" svg:y="6.165cm"><draw:text-box><text:p text:style-name="P41"><text:span text:style-name="T17">25,19</text:span></text:p></draw:text-box></draw:frame><draw:line draw:style-name="gr4" draw:text-style-name="P43" svg:x1="15.837cm" svg:y1="6.361cm" svg:x2="15.837cm" svg:y2="6.155cm"><text:p/></draw:line><draw:line draw:style-name="gr4" draw:text-style-name="P43" svg:x1="17.296cm" svg:y1="6.361cm" svg:x2="17.296cm" svg:y2="6.155cm"><text:p/></draw:line><draw:polygon draw:style-name="gr67" draw:text-style-name="P51" svg:width="0.703cm" svg:height="0.206cm" svg:x="17.287cm" svg:y="6.155cm" svg:viewBox="0 0 704 207" draw:points="0,207 704,207 704,0 0,0"><text:p/></draw:polygon><draw:frame draw:style-name="gr38" draw:text-style-name="P44" svg:width="1.096cm" svg:height="0.168cm" svg:x="16.172cm" svg:y="6.165cm"><draw:text-box><text:p text:style-name="P41"><text:span text:style-name="T17">162.621.601,15</text:span></text:p></draw:text-box></draw:frame><draw:line draw:style-name="gr4" draw:text-style-name="P43" svg:x1="17.296cm" svg:y1="6.361cm" svg:x2="17.296cm" svg:y2="6.155cm"><text:p/></draw:line><draw:line draw:style-name="gr4" draw:text-style-name="P43" svg:x1="17.982cm" svg:y1="6.361cm" svg:x2="17.982cm" svg:y2="6.155cm"><text:p/></draw:line><draw:polygon draw:style-name="gr67" draw:text-style-name="P51" svg:width="1.476cm" svg:height="0.206cm" svg:x="11.536cm" svg:y="6.155cm" svg:viewBox="0 0 1477 207" draw:points="0,207 1477,207 1477,0 0,0"><text:p/></draw:polygon><draw:frame draw:style-name="gr71" draw:text-style-name="P44" svg:width="0.398cm" svg:height="0.168cm" svg:x="17.556cm" svg:y="6.165cm"><draw:text-box><text:p text:style-name="P41"><text:span text:style-name="T17">22,59</text:span></text:p></draw:text-box></draw:frame><draw:line draw:style-name="gr4" draw:text-style-name="P43" svg:x1="11.545cm" svg:y1="6.361cm" svg:x2="11.545cm" svg:y2="6.155cm"><text:p/></draw:line><draw:line draw:style-name="gr4" draw:text-style-name="P43" svg:x1="13.005cm" svg:y1="6.361cm" svg:x2="13.005cm" svg:y2="6.155cm"><text:p/></draw:line><draw:polygon draw:style-name="gr67" draw:text-style-name="P51" svg:width="0.704cm" svg:height="0.206cm" svg:x="12.995cm" svg:y="6.155cm" svg:viewBox="0 0 705 207" draw:points="0,207 705,207 705,0 0,0"><text:p/></draw:polygon><draw:frame draw:style-name="gr50" draw:text-style-name="P44" svg:width="1.01cm" svg:height="0.168cm" svg:x="11.966cm" svg:y="6.165cm"><draw:text-box><text:p text:style-name="P41"><text:span text:style-name="T17">56.615.309,27</text:span></text:p></draw:text-box></draw:frame><draw:line draw:style-name="gr4" draw:text-style-name="P43" svg:x1="13.005cm" svg:y1="6.361cm" svg:x2="13.005cm" svg:y2="6.155cm"><text:p/></draw:line><draw:line draw:style-name="gr4" draw:text-style-name="P43" svg:x1="13.69cm" svg:y1="6.361cm" svg:x2="13.69cm" svg:y2="6.155cm"><text:p/></draw:line><draw:polygon draw:style-name="gr67" draw:text-style-name="P51" svg:width="1.476cm" svg:height="0.206cm" svg:x="13.684cm" svg:y="6.155cm" svg:viewBox="0 0 1477 207" draw:points="0,207 1477,207 1477,0 0,0"><text:p/></draw:polygon><draw:frame draw:style-name="gr71" draw:text-style-name="P44" svg:width="0.398cm" svg:height="0.168cm" svg:x="13.265cm" svg:y="6.165cm"><draw:text-box><text:p text:style-name="P41"><text:span text:style-name="T17">18,37</text:span></text:p></draw:text-box></draw:frame><draw:line draw:style-name="gr4" draw:text-style-name="P43" svg:x1="13.69cm" svg:y1="6.361cm" svg:x2="13.69cm" svg:y2="6.155cm"><text:p/></draw:line><draw:line draw:style-name="gr4" draw:text-style-name="P43" svg:x1="15.15cm" svg:y1="6.361cm" svg:x2="15.15cm" svg:y2="6.155cm"><text:p/></draw:line><draw:polygon draw:style-name="gr67" draw:text-style-name="P51" svg:width="0.704cm" svg:height="0.206cm" svg:x="15.141cm" svg:y="6.155cm" svg:viewBox="0 0 705 207" draw:points="0,207 705,207 705,0 0,0"><text:p/></draw:polygon><draw:frame draw:style-name="gr38" draw:text-style-name="P44" svg:width="1.096cm" svg:height="0.168cm" svg:x="14.025cm" svg:y="6.165cm"><draw:text-box><text:p text:style-name="P41"><text:span text:style-name="T17">165.149.240,05</text:span></text:p></draw:text-box></draw:frame><draw:line draw:style-name="gr4" draw:text-style-name="P43" svg:x1="15.15cm" svg:y1="6.361cm" svg:x2="15.15cm" svg:y2="6.155cm"><text:p/></draw:line><draw:line draw:style-name="gr4" draw:text-style-name="P43" svg:x1="15.837cm" svg:y1="6.361cm" svg:x2="15.837cm" svg:y2="6.155cm"><text:p/></draw:line><draw:polygon draw:style-name="gr67" draw:text-style-name="P51" svg:width="7.26cm" svg:height="0.205cm" svg:x="0.001cm" svg:y="6.364cm" svg:viewBox="0 0 7261 206" draw:points="0,206 7261,206 7261,0 0,0"><text:p/></draw:polygon><draw:frame draw:style-name="gr71" draw:text-style-name="P44" svg:width="0.398cm" svg:height="0.168cm" svg:x="15.41cm" svg:y="6.165cm"><draw:text-box><text:p text:style-name="P41"><text:span text:style-name="T17">22,95</text:span></text:p></draw:text-box></draw:frame><draw:line draw:style-name="gr4" draw:text-style-name="P43" svg:x1="0.01cm" svg:y1="6.57cm" svg:x2="0.01cm" svg:y2="6.364cm"><text:p/></draw:line><draw:line draw:style-name="gr4" draw:text-style-name="P43" svg:x1="7.253cm" svg:y1="6.57cm" svg:x2="7.253cm" svg:y2="6.364cm"><text:p/></draw:line><draw:polygon draw:style-name="gr67" draw:text-style-name="P51" svg:width="1.476cm" svg:height="0.205cm" svg:x="7.246cm" svg:y="6.364cm" svg:viewBox="0 0 1477 206" draw:points="0,206 1477,206 1477,0 0,0"><text:p/></draw:polygon><draw:frame draw:style-name="gr101" draw:text-style-name="P44" svg:width="2.451cm" svg:height="0.168cm" svg:x="0.388cm" svg:y="6.371cm"><draw:text-box><text:p text:style-name="P41"><text:span text:style-name="T15">APLICAÇÃO NO ENSINO FUNDAMENTAL</text:span></text:p></draw:text-box></draw:frame><draw:line draw:style-name="gr4" draw:text-style-name="P43" svg:x1="7.253cm" svg:y1="6.57cm" svg:x2="7.253cm" svg:y2="6.364cm"><text:p/></draw:line><draw:line draw:style-name="gr4" draw:text-style-name="P43" svg:x1="8.712cm" svg:y1="6.57cm" svg:x2="8.712cm" svg:y2="6.364cm"><text:p/></draw:line><draw:polygon draw:style-name="gr67" draw:text-style-name="P51" svg:width="0.704cm" svg:height="0.205cm" svg:x="8.703cm" svg:y="6.364cm" svg:viewBox="0 0 705 206" draw:points="0,206 705,206 705,0 0,0"><text:p/></draw:polygon><draw:frame draw:style-name="gr77" draw:text-style-name="P44" svg:width="0.805cm" svg:height="0.168cm" svg:x="7.88cm" svg:y="6.371cm"><draw:text-box><text:p text:style-name="P41"><text:span text:style-name="T15">8.716.791,05</text:span></text:p></draw:text-box></draw:frame><draw:line draw:style-name="gr4" draw:text-style-name="P43" svg:x1="8.712cm" svg:y1="6.57cm" svg:x2="8.712cm" svg:y2="6.364cm"><text:p/></draw:line><draw:line draw:style-name="gr4" draw:text-style-name="P43" svg:x1="9.399cm" svg:y1="6.57cm" svg:x2="9.399cm" svg:y2="6.364cm"><text:p/></draw:line><draw:polygon draw:style-name="gr67" draw:text-style-name="P51" svg:width="1.476cm" svg:height="0.205cm" svg:x="9.391cm" svg:y="6.364cm" svg:viewBox="0 0 1477 206" draw:points="0,206 1477,206 1477,0 0,0"><text:p/></draw:polygon><draw:frame draw:style-name="gr75" draw:text-style-name="P44" svg:width="0.271cm" svg:height="0.168cm" svg:x="9.098cm" svg:y="6.371cm"><draw:text-box><text:p text:style-name="P41"><text:span text:style-name="T15">2,83</text:span></text:p></draw:text-box></draw:frame><draw:line draw:style-name="gr4" draw:text-style-name="P43" svg:x1="9.399cm" svg:y1="6.57cm" svg:x2="9.399cm" svg:y2="6.364cm"><text:p/></draw:line><draw:line draw:style-name="gr4" draw:text-style-name="P43" svg:x1="10.858cm" svg:y1="6.57cm" svg:x2="10.858cm" svg:y2="6.364cm"><text:p/></draw:line><draw:polygon draw:style-name="gr67" draw:text-style-name="P51" svg:width="0.704cm" svg:height="0.205cm" svg:x="10.85cm" svg:y="6.364cm" svg:viewBox="0 0 705 206" draw:points="0,206 705,206 705,0 0,0"><text:p/></draw:polygon><draw:frame draw:style-name="gr43" draw:text-style-name="P44" svg:width="0.881cm" svg:height="0.168cm" svg:x="9.95cm" svg:y="6.371cm"><draw:text-box><text:p text:style-name="P41"><text:span text:style-name="T15">44.931.492,53</text:span></text:p></draw:text-box></draw:frame><draw:line draw:style-name="gr4" draw:text-style-name="P43" svg:x1="10.858cm" svg:y1="6.57cm" svg:x2="10.858cm" svg:y2="6.364cm"><text:p/></draw:line><draw:line draw:style-name="gr4" draw:text-style-name="P43" svg:x1="11.545cm" svg:y1="6.57cm" svg:x2="11.545cm" svg:y2="6.364cm"><text:p/></draw:line><draw:polygon draw:style-name="gr67" draw:text-style-name="P51" svg:width="1.476cm" svg:height="0.205cm" svg:x="15.829cm" svg:y="6.364cm" svg:viewBox="0 0 1477 206" draw:points="0,206 1477,206 1477,0 0,0"><text:p/></draw:polygon><draw:frame draw:style-name="gr75" draw:text-style-name="P44" svg:width="0.271cm" svg:height="0.168cm" svg:x="11.243cm" svg:y="6.371cm"><draw:text-box><text:p text:style-name="P41"><text:span text:style-name="T15">6,24</text:span></text:p></draw:text-box></draw:frame><draw:line draw:style-name="gr4" draw:text-style-name="P43" svg:x1="15.837cm" svg:y1="6.57cm" svg:x2="15.837cm" svg:y2="6.364cm"><text:p/></draw:line><draw:line draw:style-name="gr4" draw:text-style-name="P43" svg:x1="17.296cm" svg:y1="6.57cm" svg:x2="17.296cm" svg:y2="6.364cm"><text:p/></draw:line><draw:polygon draw:style-name="gr67" draw:text-style-name="P51" svg:width="0.703cm" svg:height="0.205cm" svg:x="17.287cm" svg:y="6.364cm" svg:viewBox="0 0 704 206" draw:points="0,206 704,206 704,0 0,0"><text:p/></draw:polygon><draw:frame draw:style-name="gr43" draw:text-style-name="P44" svg:width="0.881cm" svg:height="0.168cm" svg:x="16.389cm" svg:y="6.371cm"><draw:text-box><text:p text:style-name="P41"><text:span text:style-name="T15">38.209.060,35</text:span></text:p></draw:text-box></draw:frame><draw:line draw:style-name="gr4" draw:text-style-name="P43" svg:x1="17.296cm" svg:y1="6.57cm" svg:x2="17.296cm" svg:y2="6.364cm"><text:p/></draw:line><draw:line draw:style-name="gr4" draw:text-style-name="P43" svg:x1="17.982cm" svg:y1="6.57cm" svg:x2="17.982cm" svg:y2="6.364cm"><text:p/></draw:line><draw:polygon draw:style-name="gr67" draw:text-style-name="P51" svg:width="1.476cm" svg:height="0.205cm" svg:x="11.536cm" svg:y="6.364cm" svg:viewBox="0 0 1477 206" draw:points="0,206 1477,206 1477,0 0,0"><text:p/></draw:polygon><draw:frame draw:style-name="gr75" draw:text-style-name="P44" svg:width="0.271cm" svg:height="0.168cm" svg:x="17.681cm" svg:y="6.371cm"><draw:text-box><text:p text:style-name="P41"><text:span text:style-name="T15">5,31</text:span></text:p></draw:text-box></draw:frame><draw:line draw:style-name="gr4" draw:text-style-name="P43" svg:x1="11.545cm" svg:y1="6.57cm" svg:x2="11.545cm" svg:y2="6.364cm"><text:p/></draw:line><draw:line draw:style-name="gr4" draw:text-style-name="P43" svg:x1="13.005cm" svg:y1="6.57cm" svg:x2="13.005cm" svg:y2="6.364cm"><text:p/></draw:line><draw:polygon draw:style-name="gr67" draw:text-style-name="P51" svg:width="0.704cm" svg:height="0.205cm" svg:x="12.995cm" svg:y="6.364cm" svg:viewBox="0 0 705 206" draw:points="0,206 705,206 705,0 0,0"><text:p/></draw:polygon><draw:frame draw:style-name="gr43" draw:text-style-name="P44" svg:width="0.881cm" svg:height="0.168cm" svg:x="12.095cm" svg:y="6.371cm"><draw:text-box><text:p text:style-name="P41"><text:span text:style-name="T15">13.473.415,98</text:span></text:p></draw:text-box></draw:frame><draw:line draw:style-name="gr4" draw:text-style-name="P43" svg:x1="13.005cm" svg:y1="6.57cm" svg:x2="13.005cm" svg:y2="6.364cm"><text:p/></draw:line><draw:line draw:style-name="gr4" draw:text-style-name="P43" svg:x1="13.69cm" svg:y1="6.57cm" svg:x2="13.69cm" svg:y2="6.364cm"><text:p/></draw:line><draw:polygon draw:style-name="gr67" draw:text-style-name="P51" svg:width="1.476cm" svg:height="0.205cm" svg:x="13.684cm" svg:y="6.364cm" svg:viewBox="0 0 1477 206" draw:points="0,206 1477,206 1477,0 0,0"><text:p/></draw:polygon><draw:frame draw:style-name="gr75" draw:text-style-name="P44" svg:width="0.271cm" svg:height="0.168cm" svg:x="13.392cm" svg:y="6.371cm"><draw:text-box><text:p text:style-name="P41"><text:span text:style-name="T15">4,37</text:span></text:p></draw:text-box></draw:frame><draw:line draw:style-name="gr4" draw:text-style-name="P43" svg:x1="13.69cm" svg:y1="6.57cm" svg:x2="13.69cm" svg:y2="6.364cm"><text:p/></draw:line><draw:line draw:style-name="gr4" draw:text-style-name="P43" svg:x1="15.15cm" svg:y1="6.57cm" svg:x2="15.15cm" svg:y2="6.364cm"><text:p/></draw:line><draw:polygon draw:style-name="gr67" draw:text-style-name="P51" svg:width="0.704cm" svg:height="0.205cm" svg:x="15.141cm" svg:y="6.364cm" svg:viewBox="0 0 705 206" draw:points="0,206 705,206 705,0 0,0"><text:p/></draw:polygon><draw:frame draw:style-name="gr43" draw:text-style-name="P44" svg:width="0.881cm" svg:height="0.168cm" svg:x="14.242cm" svg:y="6.371cm"><draw:text-box><text:p text:style-name="P41"><text:span text:style-name="T15">39.021.774,25</text:span></text:p></draw:text-box></draw:frame><draw:line draw:style-name="gr4" draw:text-style-name="P43" svg:x1="15.15cm" svg:y1="6.57cm" svg:x2="15.15cm" svg:y2="6.364cm"><text:p/></draw:line><draw:line draw:style-name="gr4" draw:text-style-name="P43" svg:x1="15.837cm" svg:y1="6.57cm" svg:x2="15.837cm" svg:y2="6.364cm"><text:p/></draw:line><draw:polygon draw:style-name="gr67" draw:text-style-name="P51" svg:width="7.26cm" svg:height="0.206cm" svg:x="0.001cm" svg:y="6.567cm" svg:viewBox="0 0 7261 207" draw:points="0,207 7261,207 7261,0 0,0"><text:p/></draw:polygon><draw:frame draw:style-name="gr75" draw:text-style-name="P44" svg:width="0.271cm" svg:height="0.168cm" svg:x="15.537cm" svg:y="6.371cm"><draw:text-box><text:p text:style-name="P41"><text:span text:style-name="T15">5,42</text:span></text:p></draw:text-box></draw:frame><draw:line draw:style-name="gr4" draw:text-style-name="P43" svg:x1="0.01cm" svg:y1="6.773cm" svg:x2="0.01cm" svg:y2="6.567cm"><text:p/></draw:line><draw:line draw:style-name="gr4" draw:text-style-name="P43" svg:x1="7.253cm" svg:y1="6.773cm" svg:x2="7.253cm" svg:y2="6.567cm"><text:p/></draw:line><draw:polygon draw:style-name="gr67" draw:text-style-name="P51" svg:width="1.476cm" svg:height="0.206cm" svg:x="7.246cm" svg:y="6.567cm" svg:viewBox="0 0 1477 207" draw:points="0,207 1477,207 1477,0 0,0"><text:p/></draw:polygon><draw:frame draw:style-name="gr102" draw:text-style-name="P44" svg:width="2.103cm" svg:height="0.168cm" svg:x="0.388cm" svg:y="6.578cm"><draw:text-box><text:p text:style-name="P41"><text:span text:style-name="T15">APLICAÇÃO NO ENSINO INFANTIL</text:span></text:p></draw:text-box></draw:frame><draw:line draw:style-name="gr4" draw:text-style-name="P43" svg:x1="7.253cm" svg:y1="6.773cm" svg:x2="7.253cm" svg:y2="6.567cm"><text:p/></draw:line><draw:line draw:style-name="gr4" draw:text-style-name="P43" svg:x1="8.712cm" svg:y1="6.773cm" svg:x2="8.712cm" svg:y2="6.567cm"><text:p/></draw:line><draw:polygon draw:style-name="gr67" draw:text-style-name="P51" svg:width="0.704cm" svg:height="0.206cm" svg:x="8.703cm" svg:y="6.567cm" svg:viewBox="0 0 705 207" draw:points="0,207 705,207 705,0 0,0"><text:p/></draw:polygon><draw:frame draw:style-name="gr43" draw:text-style-name="P44" svg:width="0.881cm" svg:height="0.168cm" svg:x="7.804cm" svg:y="6.578cm"><draw:text-box><text:p text:style-name="P41"><text:span text:style-name="T15">17.081.225,69</text:span></text:p></draw:text-box></draw:frame><draw:line draw:style-name="gr4" draw:text-style-name="P43" svg:x1="8.712cm" svg:y1="6.773cm" svg:x2="8.712cm" svg:y2="6.567cm"><text:p/></draw:line><draw:line draw:style-name="gr4" draw:text-style-name="P43" svg:x1="9.399cm" svg:y1="6.773cm" svg:x2="9.399cm" svg:y2="6.567cm"><text:p/></draw:line><draw:polygon draw:style-name="gr67" draw:text-style-name="P51" svg:width="1.476cm" svg:height="0.206cm" svg:x="9.391cm" svg:y="6.567cm" svg:viewBox="0 0 1477 207" draw:points="0,207 1477,207 1477,0 0,0"><text:p/></draw:polygon><draw:frame draw:style-name="gr75" draw:text-style-name="P44" svg:width="0.271cm" svg:height="0.168cm" svg:x="9.098cm" svg:y="6.578cm"><draw:text-box><text:p text:style-name="P41"><text:span text:style-name="T15">5,54</text:span></text:p></draw:text-box></draw:frame><draw:line draw:style-name="gr4" draw:text-style-name="P43" svg:x1="9.399cm" svg:y1="6.773cm" svg:x2="9.399cm" svg:y2="6.567cm"><text:p/></draw:line><draw:line draw:style-name="gr4" draw:text-style-name="P43" svg:x1="10.858cm" svg:y1="6.773cm" svg:x2="10.858cm" svg:y2="6.567cm"><text:p/></draw:line><draw:polygon draw:style-name="gr67" draw:text-style-name="P51" svg:width="0.704cm" svg:height="0.206cm" svg:x="10.85cm" svg:y="6.567cm" svg:viewBox="0 0 705 207" draw:points="0,207 705,207 705,0 0,0"><text:p/></draw:polygon><draw:frame draw:style-name="gr43" draw:text-style-name="P44" svg:width="0.881cm" svg:height="0.168cm" svg:x="9.95cm" svg:y="6.578cm"><draw:text-box><text:p text:style-name="P41"><text:span text:style-name="T15">65.652.946,54</text:span></text:p></draw:text-box></draw:frame><draw:line draw:style-name="gr4" draw:text-style-name="P43" svg:x1="10.858cm" svg:y1="6.773cm" svg:x2="10.858cm" svg:y2="6.567cm"><text:p/></draw:line><draw:line draw:style-name="gr4" draw:text-style-name="P43" svg:x1="11.545cm" svg:y1="6.773cm" svg:x2="11.545cm" svg:y2="6.567cm"><text:p/></draw:line><draw:polygon draw:style-name="gr67" draw:text-style-name="P51" svg:width="1.476cm" svg:height="0.206cm" svg:x="15.829cm" svg:y="6.567cm" svg:viewBox="0 0 1477 207" draw:points="0,207 1477,207 1477,0 0,0"><text:p/></draw:polygon><draw:frame draw:style-name="gr75" draw:text-style-name="P44" svg:width="0.271cm" svg:height="0.168cm" svg:x="11.243cm" svg:y="6.578cm"><draw:text-box><text:p text:style-name="P41"><text:span text:style-name="T15">9,12</text:span></text:p></draw:text-box></draw:frame><draw:line draw:style-name="gr4" draw:text-style-name="P43" svg:x1="15.837cm" svg:y1="6.773cm" svg:x2="15.837cm" svg:y2="6.567cm"><text:p/></draw:line><draw:line draw:style-name="gr4" draw:text-style-name="P43" svg:x1="17.296cm" svg:y1="6.773cm" svg:x2="17.296cm" svg:y2="6.567cm"><text:p/></draw:line><draw:polygon draw:style-name="gr67" draw:text-style-name="P51" svg:width="0.703cm" svg:height="0.206cm" svg:x="17.287cm" svg:y="6.567cm" svg:viewBox="0 0 704 207" draw:points="0,207 704,207 704,0 0,0"><text:p/></draw:polygon><draw:frame draw:style-name="gr43" draw:text-style-name="P44" svg:width="0.881cm" svg:height="0.168cm" svg:x="16.389cm" svg:y="6.578cm"><draw:text-box><text:p text:style-name="P41"><text:span text:style-name="T15">53.684.919,64</text:span></text:p></draw:text-box></draw:frame><draw:line draw:style-name="gr4" draw:text-style-name="P43" svg:x1="17.296cm" svg:y1="6.773cm" svg:x2="17.296cm" svg:y2="6.567cm"><text:p/></draw:line><draw:line draw:style-name="gr4" draw:text-style-name="P43" svg:x1="17.982cm" svg:y1="6.773cm" svg:x2="17.982cm" svg:y2="6.567cm"><text:p/></draw:line><draw:polygon draw:style-name="gr67" draw:text-style-name="P51" svg:width="1.476cm" svg:height="0.206cm" svg:x="11.536cm" svg:y="6.567cm" svg:viewBox="0 0 1477 207" draw:points="0,207 1477,207 1477,0 0,0"><text:p/></draw:polygon><draw:frame draw:style-name="gr75" draw:text-style-name="P44" svg:width="0.271cm" svg:height="0.168cm" svg:x="17.681cm" svg:y="6.578cm"><draw:text-box><text:p text:style-name="P41"><text:span text:style-name="T15">7,46</text:span></text:p></draw:text-box></draw:frame><draw:line draw:style-name="gr4" draw:text-style-name="P43" svg:x1="11.545cm" svg:y1="6.773cm" svg:x2="11.545cm" svg:y2="6.567cm"><text:p/></draw:line><draw:line draw:style-name="gr4" draw:text-style-name="P43" svg:x1="13.005cm" svg:y1="6.773cm" svg:x2="13.005cm" svg:y2="6.567cm"><text:p/></draw:line><draw:polygon draw:style-name="gr67" draw:text-style-name="P51" svg:width="0.704cm" svg:height="0.206cm" svg:x="12.995cm" svg:y="6.567cm" svg:viewBox="0 0 705 207" draw:points="0,207 705,207 705,0 0,0"><text:p/></draw:polygon><draw:frame draw:style-name="gr43" draw:text-style-name="P44" svg:width="0.881cm" svg:height="0.168cm" svg:x="12.095cm" svg:y="6.578cm"><draw:text-box><text:p text:style-name="P41"><text:span text:style-name="T15">19.374.806,95</text:span></text:p></draw:text-box></draw:frame><draw:line draw:style-name="gr4" draw:text-style-name="P43" svg:x1="13.005cm" svg:y1="6.773cm" svg:x2="13.005cm" svg:y2="6.567cm"><text:p/></draw:line><draw:line draw:style-name="gr4" draw:text-style-name="P43" svg:x1="13.69cm" svg:y1="6.773cm" svg:x2="13.69cm" svg:y2="6.567cm"><text:p/></draw:line><draw:polygon draw:style-name="gr67" draw:text-style-name="P51" svg:width="1.476cm" svg:height="0.206cm" svg:x="13.684cm" svg:y="6.567cm" svg:viewBox="0 0 1477 207" draw:points="0,207 1477,207 1477,0 0,0"><text:p/></draw:polygon><draw:frame draw:style-name="gr75" draw:text-style-name="P44" svg:width="0.271cm" svg:height="0.168cm" svg:x="13.392cm" svg:y="6.578cm"><draw:text-box><text:p text:style-name="P41"><text:span text:style-name="T15">6,29</text:span></text:p></draw:text-box></draw:frame><draw:line draw:style-name="gr4" draw:text-style-name="P43" svg:x1="13.69cm" svg:y1="6.773cm" svg:x2="13.69cm" svg:y2="6.567cm"><text:p/></draw:line><draw:line draw:style-name="gr4" draw:text-style-name="P43" svg:x1="15.15cm" svg:y1="6.773cm" svg:x2="15.15cm" svg:y2="6.567cm"><text:p/></draw:line><draw:polygon draw:style-name="gr67" draw:text-style-name="P51" svg:width="0.704cm" svg:height="0.206cm" svg:x="15.141cm" svg:y="6.567cm" svg:viewBox="0 0 705 207" draw:points="0,207 705,207 705,0 0,0"><text:p/></draw:polygon><draw:frame draw:style-name="gr43" draw:text-style-name="P44" svg:width="0.881cm" svg:height="0.168cm" svg:x="14.242cm" svg:y="6.578cm"><draw:text-box><text:p text:style-name="P41"><text:span text:style-name="T15">55.399.844,64</text:span></text:p></draw:text-box></draw:frame><draw:line draw:style-name="gr4" draw:text-style-name="P43" svg:x1="15.15cm" svg:y1="6.773cm" svg:x2="15.15cm" svg:y2="6.567cm"><text:p/></draw:line><draw:line draw:style-name="gr4" draw:text-style-name="P43" svg:x1="15.837cm" svg:y1="6.773cm" svg:x2="15.837cm" svg:y2="6.567cm"><text:p/></draw:line><draw:polygon draw:style-name="gr67" draw:text-style-name="P51" svg:width="7.26cm" svg:height="0.205cm" svg:x="0.001cm" svg:y="6.775cm" svg:viewBox="0 0 7261 206" draw:points="0,206 7261,206 7261,0 0,0"><text:p/></draw:polygon><draw:frame draw:style-name="gr75" draw:text-style-name="P44" svg:width="0.271cm" svg:height="0.168cm" svg:x="15.537cm" svg:y="6.578cm"><draw:text-box><text:p text:style-name="P41"><text:span text:style-name="T15">7,70</text:span></text:p></draw:text-box></draw:frame><draw:line draw:style-name="gr4" draw:text-style-name="P43" svg:x1="0.01cm" svg:y1="6.981cm" svg:x2="0.01cm" svg:y2="6.775cm"><text:p/></draw:line><draw:line draw:style-name="gr4" draw:text-style-name="P43" svg:x1="7.253cm" svg:y1="6.981cm" svg:x2="7.253cm" svg:y2="6.775cm"><text:p/></draw:line><draw:polygon draw:style-name="gr67" draw:text-style-name="P51" svg:width="1.476cm" svg:height="0.205cm" svg:x="7.246cm" svg:y="6.775cm" svg:viewBox="0 0 1477 206" draw:points="0,206 1477,206 1477,0 0,0"><text:p/></draw:polygon><draw:frame draw:style-name="gr103" draw:text-style-name="P44" svg:width="2.65cm" svg:height="0.168cm" svg:x="0.388cm" svg:y="6.782cm"><draw:text-box><text:p text:style-name="P41"><text:span text:style-name="T15">RETENÇÕES PARA FORMAÇÃO DO FUNDEB</text:span></text:p></draw:text-box></draw:frame><draw:line draw:style-name="gr4" draw:text-style-name="P43" svg:x1="7.253cm" svg:y1="6.981cm" svg:x2="7.253cm" svg:y2="6.775cm"><text:p/></draw:line><draw:line draw:style-name="gr4" draw:text-style-name="P43" svg:x1="8.712cm" svg:y1="6.981cm" svg:x2="8.712cm" svg:y2="6.775cm"><text:p/></draw:line><draw:polygon draw:style-name="gr67" draw:text-style-name="P51" svg:width="0.704cm" svg:height="0.205cm" svg:x="8.703cm" svg:y="6.775cm" svg:viewBox="0 0 705 206" draw:points="0,206 705,206 705,0 0,0"><text:p/></draw:polygon><draw:frame draw:style-name="gr43" draw:text-style-name="P44" svg:width="0.881cm" svg:height="0.168cm" svg:x="7.804cm" svg:y="6.782cm"><draw:text-box><text:p text:style-name="P41"><text:span text:style-name="T15">23.767.086,34</text:span></text:p></draw:text-box></draw:frame><draw:line draw:style-name="gr4" draw:text-style-name="P43" svg:x1="8.712cm" svg:y1="6.981cm" svg:x2="8.712cm" svg:y2="6.775cm"><text:p/></draw:line><draw:line draw:style-name="gr4" draw:text-style-name="P43" svg:x1="9.399cm" svg:y1="6.981cm" svg:x2="9.399cm" svg:y2="6.775cm"><text:p/></draw:line><draw:polygon draw:style-name="gr67" draw:text-style-name="P51" svg:width="1.476cm" svg:height="0.205cm" svg:x="9.391cm" svg:y="6.775cm" svg:viewBox="0 0 1477 206" draw:points="0,206 1477,206 1477,0 0,0"><text:p/></draw:polygon><draw:frame draw:style-name="gr75" draw:text-style-name="P44" svg:width="0.271cm" svg:height="0.168cm" svg:x="9.098cm" svg:y="6.782cm"><draw:text-box><text:p text:style-name="P41"><text:span text:style-name="T15">7,71</text:span></text:p></draw:text-box></draw:frame><draw:line draw:style-name="gr4" draw:text-style-name="P43" svg:x1="9.399cm" svg:y1="6.981cm" svg:x2="9.399cm" svg:y2="6.775cm"><text:p/></draw:line><draw:line draw:style-name="gr4" draw:text-style-name="P43" svg:x1="10.858cm" svg:y1="6.981cm" svg:x2="10.858cm" svg:y2="6.775cm"><text:p/></draw:line><draw:polygon draw:style-name="gr67" draw:text-style-name="P51" svg:width="0.704cm" svg:height="0.205cm" svg:x="10.85cm" svg:y="6.775cm" svg:viewBox="0 0 705 206" draw:points="0,206 705,206 705,0 0,0"><text:p/></draw:polygon><draw:frame draw:style-name="gr43" draw:text-style-name="P44" svg:width="0.881cm" svg:height="0.168cm" svg:x="9.95cm" svg:y="6.782cm"><draw:text-box><text:p text:style-name="P41"><text:span text:style-name="T15">70.727.621,16</text:span></text:p></draw:text-box></draw:frame><draw:line draw:style-name="gr4" draw:text-style-name="P43" svg:x1="10.858cm" svg:y1="6.981cm" svg:x2="10.858cm" svg:y2="6.775cm"><text:p/></draw:line><draw:line draw:style-name="gr4" draw:text-style-name="P43" svg:x1="11.545cm" svg:y1="6.981cm" svg:x2="11.545cm" svg:y2="6.775cm"><text:p/></draw:line><draw:polygon draw:style-name="gr67" draw:text-style-name="P51" svg:width="1.476cm" svg:height="0.205cm" svg:x="15.829cm" svg:y="6.775cm" svg:viewBox="0 0 1477 206" draw:points="0,206 1477,206 1477,0 0,0"><text:p/></draw:polygon><draw:frame draw:style-name="gr75" draw:text-style-name="P44" svg:width="0.271cm" svg:height="0.168cm" svg:x="11.243cm" svg:y="6.782cm"><draw:text-box><text:p text:style-name="P41"><text:span text:style-name="T15">9,83</text:span></text:p></draw:text-box></draw:frame><draw:line draw:style-name="gr4" draw:text-style-name="P43" svg:x1="15.837cm" svg:y1="6.981cm" svg:x2="15.837cm" svg:y2="6.775cm"><text:p/></draw:line><draw:line draw:style-name="gr4" draw:text-style-name="P43" svg:x1="17.296cm" svg:y1="6.981cm" svg:x2="17.296cm" svg:y2="6.775cm"><text:p/></draw:line><draw:polygon draw:style-name="gr67" draw:text-style-name="P51" svg:width="0.703cm" svg:height="0.205cm" svg:x="17.287cm" svg:y="6.775cm" svg:viewBox="0 0 704 206" draw:points="0,206 704,206 704,0 0,0"><text:p/></draw:polygon><draw:frame draw:style-name="gr43" draw:text-style-name="P44" svg:width="0.881cm" svg:height="0.168cm" svg:x="16.389cm" svg:y="6.782cm"><draw:text-box><text:p text:style-name="P41"><text:span text:style-name="T15">70.727.621,16</text:span></text:p></draw:text-box></draw:frame><draw:line draw:style-name="gr4" draw:text-style-name="P43" svg:x1="17.296cm" svg:y1="6.981cm" svg:x2="17.296cm" svg:y2="6.775cm"><text:p/></draw:line><draw:line draw:style-name="gr4" draw:text-style-name="P43" svg:x1="17.982cm" svg:y1="6.981cm" svg:x2="17.982cm" svg:y2="6.775cm"><text:p/></draw:line><draw:polygon draw:style-name="gr67" draw:text-style-name="P51" svg:width="1.476cm" svg:height="0.205cm" svg:x="11.536cm" svg:y="6.775cm" svg:viewBox="0 0 1477 206" draw:points="0,206 1477,206 1477,0 0,0"><text:p/></draw:polygon><draw:frame draw:style-name="gr75" draw:text-style-name="P44" svg:width="0.271cm" svg:height="0.168cm" svg:x="17.681cm" svg:y="6.782cm"><draw:text-box><text:p text:style-name="P41"><text:span text:style-name="T15">9,83</text:span></text:p></draw:text-box></draw:frame><draw:line draw:style-name="gr4" draw:text-style-name="P43" svg:x1="11.545cm" svg:y1="6.981cm" svg:x2="11.545cm" svg:y2="6.775cm"><text:p/></draw:line><draw:line draw:style-name="gr4" draw:text-style-name="P43" svg:x1="13.005cm" svg:y1="6.981cm" svg:x2="13.005cm" svg:y2="6.775cm"><text:p/></draw:line><draw:polygon draw:style-name="gr67" draw:text-style-name="P51" svg:width="0.704cm" svg:height="0.205cm" svg:x="12.995cm" svg:y="6.775cm" svg:viewBox="0 0 705 206" draw:points="0,206 705,206 705,0 0,0"><text:p/></draw:polygon><draw:frame draw:style-name="gr43" draw:text-style-name="P44" svg:width="0.881cm" svg:height="0.168cm" svg:x="12.095cm" svg:y="6.782cm"><draw:text-box><text:p text:style-name="P41"><text:span text:style-name="T15">23.767.086,34</text:span></text:p></draw:text-box></draw:frame><draw:line draw:style-name="gr4" draw:text-style-name="P43" svg:x1="13.005cm" svg:y1="6.981cm" svg:x2="13.005cm" svg:y2="6.775cm"><text:p/></draw:line><draw:line draw:style-name="gr4" draw:text-style-name="P43" svg:x1="13.69cm" svg:y1="6.981cm" svg:x2="13.69cm" svg:y2="6.775cm"><text:p/></draw:line><draw:polygon draw:style-name="gr67" draw:text-style-name="P51" svg:width="1.476cm" svg:height="0.205cm" svg:x="13.684cm" svg:y="6.775cm" svg:viewBox="0 0 1477 206" draw:points="0,206 1477,206 1477,0 0,0"><text:p/></draw:polygon><draw:frame draw:style-name="gr75" draw:text-style-name="P44" svg:width="0.271cm" svg:height="0.168cm" svg:x="13.392cm" svg:y="6.782cm"><draw:text-box><text:p text:style-name="P41"><text:span text:style-name="T15">7,71</text:span></text:p></draw:text-box></draw:frame><draw:line draw:style-name="gr4" draw:text-style-name="P43" svg:x1="13.69cm" svg:y1="6.981cm" svg:x2="13.69cm" svg:y2="6.775cm"><text:p/></draw:line><draw:line draw:style-name="gr4" draw:text-style-name="P43" svg:x1="15.15cm" svg:y1="6.981cm" svg:x2="15.15cm" svg:y2="6.775cm"><text:p/></draw:line><draw:polygon draw:style-name="gr67" draw:text-style-name="P51" svg:width="0.704cm" svg:height="0.205cm" svg:x="15.141cm" svg:y="6.775cm" svg:viewBox="0 0 705 206" draw:points="0,206 705,206 705,0 0,0"><text:p/></draw:polygon><draw:frame draw:style-name="gr43" draw:text-style-name="P44" svg:width="0.881cm" svg:height="0.168cm" svg:x="14.242cm" svg:y="6.782cm"><draw:text-box><text:p text:style-name="P41"><text:span text:style-name="T15">70.727.621,16</text:span></text:p></draw:text-box></draw:frame><draw:line draw:style-name="gr4" draw:text-style-name="P43" svg:x1="15.15cm" svg:y1="6.981cm" svg:x2="15.15cm" svg:y2="6.775cm"><text:p/></draw:line><draw:line draw:style-name="gr4" draw:text-style-name="P43" svg:x1="15.837cm" svg:y1="6.981cm" svg:x2="15.837cm" svg:y2="6.775cm"><text:p/></draw:line><draw:line draw:style-name="gr19" draw:text-style-name="P43" svg:x1="0.01cm" svg:y1="6.979cm" svg:x2="17.983cm" svg:y2="6.979cm"><text:p/></draw:line><draw:line draw:style-name="gr19" draw:text-style-name="P43" svg:x1="0.01cm" svg:y1="7.119cm" svg:x2="17.983cm" svg:y2="7.119cm"><text:p/></draw:line><draw:frame draw:style-name="gr75" draw:text-style-name="P44" svg:width="0.271cm" svg:height="0.168cm" svg:x="15.537cm" svg:y="6.782cm"><draw:text-box><text:p text:style-name="P41"><text:span text:style-name="T15">9,83</text:span></text:p></draw:text-box></draw:frame><draw:frame draw:style-name="gr20" draw:text-style-name="P44" svg:width="1.281cm" svg:height="0.168cm" svg:x="0.046cm" svg:y="7.128cm"><draw:text-box><text:p text:style-name="P41"><text:span text:style-name="T15">PMCARAGUATATUBA</text:span></text:p></draw:text-box></draw:frame><draw:frame draw:style-name="gr21" draw:text-style-name="P44" svg:width="0.987cm" svg:height="0.168cm" svg:x="16.967cm" svg:y="7.128cm"><draw:text-box><text:p text:style-name="P41"><text:span text:style-name="T15">Página 14 de 16</text:span></text:p></draw:text-box></draw:frame><draw:line draw:style-name="gr19" draw:text-style-name="P43" svg:x1="0.01cm" svg:y1="0.665cm" svg:x2="17.983cm" svg:y2="0.665cm"><text:p/></draw:line><draw:frame draw:style-name="gr22" draw:text-style-name="P44" svg:width="1.301cm" svg:height="0.168cm" svg:x="7.992cm" svg:y="7.128cm"><draw:text-box><text:p text:style-name="P41"><text:span text:style-name="T15">22/10/2025 08:50:28</text:span></text:p></draw:text-box></draw:frame><draw:frame draw:style-name="gr23" draw:text-style-name="P48" svg:width="6.531cm" svg:height="0.258cm" svg:x="1.214cm" svg:y="0.002cm"><draw:text-box><text:p text:style-name="P41"><text:span text:style-name="T18">Prefeitura Municipal da Estância Balneária de Caraguatatuba.</text:span></text:p></draw:text-box></draw:frame><draw:frame draw:style-name="gr24" draw:text-style-name="P42" svg:width="3.779cm" svg:height="0.211cm" svg:x="1.214cm" svg:y="0.332cm"><draw:text-box><text:p text:style-name="P41"><text:span text:style-name="T14">Quadro de Aplicação de Recursos no Ensino</text:span></text:p></draw:text-box></draw:frame></draw:g>────────────────────────────────────────────────────────────────────────</text:p>
      <text:p text:style-name="P18"><draw:g text:anchor-type="paragraph" draw:z-index="12" draw:name="Grupo de objetos 2" draw:style-name="gr1"><draw:frame draw:style-name="gr2" draw:text-style-name="P42" svg:width="0.525cm" svg:height="0.211cm" svg:x="0.044cm" svg:y="1.358cm"><draw:text-box><text:p text:style-name="P41"><text:span text:style-name="T14">Filtro:</text:span></text:p></draw:text-box></draw:frame><draw:polygon draw:style-name="gr25" draw:text-style-name="P49" svg:width="18cm" svg:height="0.291cm" svg:x="0cm" svg:y="1.636cm" svg:viewBox="0 0 18001 292" draw:points="0,292 18001,292 18001,0 0,0"><text:p/></draw:polygon><draw:frame draw:style-name="gr3" draw:text-style-name="P42" svg:width="1.638cm" svg:height="0.211cm" svg:x="0.709cm" svg:y="1.362cm"><draw:text-box><text:p text:style-name="P41"><text:span text:style-name="T14">3º Trimestre/2025</text:span></text:p></draw:text-box></draw:frame><draw:line draw:style-name="gr26" draw:text-style-name="P43" svg:x1="0.008cm" svg:y1="1.919cm" svg:x2="17.991cm" svg:y2="1.919cm"><text:p/></draw:line><draw:line draw:style-name="gr26" draw:text-style-name="P43" svg:x1="0.008cm" svg:y1="1.919cm" svg:x2="0.008cm" svg:y2="1.644cm"><text:p/></draw:line><draw:line draw:style-name="gr26" draw:text-style-name="P43" svg:x1="0.008cm" svg:y1="1.644cm" svg:x2="17.991cm" svg:y2="1.644cm"><text:p/></draw:line><draw:line draw:style-name="gr26" draw:text-style-name="P43" svg:x1="17.991cm" svg:y1="1.919cm" svg:x2="17.991cm" svg:y2="1.644cm"><text:p/></draw:line><draw:polygon draw:style-name="gr8" draw:text-style-name="P45" svg:width="1.735cm" svg:height="0.464cm" svg:x="7.214cm" svg:y="1.996cm" svg:viewBox="0 0 1736 465" draw:points="0,465 1736,465 1736,0 0,0"><text:p/></draw:polygon><draw:frame draw:style-name="gr27" draw:text-style-name="P46" svg:width="4.164cm" svg:height="0.19cm" svg:x="6.853cm" svg:y="1.674cm"><draw:text-box><text:p text:style-name="P41"><text:span text:style-name="T19">RESUMO DA APLICAÇÃO DOS RECURSOS DO FUNDEB</text:span></text:p></draw:text-box></draw:frame><draw:frame draw:style-name="gr28" draw:text-style-name="P46" svg:width="1.147cm" svg:height="0.19cm" svg:x="7.491cm" svg:y="2.023cm"><draw:text-box><text:p text:style-name="P41"><text:span text:style-name="T16">ARRECADADO </text:span></text:p></draw:text-box></draw:frame><draw:line draw:style-name="gr4" draw:text-style-name="P43" svg:x1="7.223cm" svg:y1="2.451cm" svg:x2="8.941cm" svg:y2="2.451cm"><text:p/></draw:line><draw:line draw:style-name="gr4" draw:text-style-name="P43" svg:x1="7.223cm" svg:y1="2.451cm" svg:x2="7.223cm" svg:y2="2.005cm"><text:p/></draw:line><draw:line draw:style-name="gr4" draw:text-style-name="P43" svg:x1="7.223cm" svg:y1="2.005cm" svg:x2="8.941cm" svg:y2="2.005cm"><text:p/></draw:line><draw:line draw:style-name="gr4" draw:text-style-name="P43" svg:x1="8.94cm" svg:y1="2.451cm" svg:x2="8.94cm" svg:y2="2.005cm"><text:p/></draw:line><draw:polygon draw:style-name="gr8" draw:text-style-name="P45" svg:width="1.734cm" svg:height="0.464cm" svg:x="5.496cm" svg:y="1.996cm" svg:viewBox="0 0 1735 465" draw:points="0,465 1735,465 1735,0 0,0"><text:p/></draw:polygon><draw:frame draw:style-name="gr29" draw:text-style-name="P46" svg:width="1.253cm" svg:height="0.19cm" svg:x="7.437cm" svg:y="2.217cm"><draw:text-box><text:p text:style-name="P41"><text:span text:style-name="T16">ATÉ O PERÍODO</text:span></text:p></draw:text-box></draw:frame><draw:frame draw:style-name="gr30" draw:text-style-name="P46" svg:width="0.819cm" svg:height="0.19cm" svg:x="5.943cm" svg:y="2.023cm"><draw:text-box><text:p text:style-name="P41"><text:span text:style-name="T16">PREVISÃO</text:span></text:p></draw:text-box></draw:frame><draw:line draw:style-name="gr4" draw:text-style-name="P43" svg:x1="5.505cm" svg:y1="2.451cm" svg:x2="7.223cm" svg:y2="2.451cm"><text:p/></draw:line><draw:line draw:style-name="gr4" draw:text-style-name="P43" svg:x1="5.505cm" svg:y1="2.451cm" svg:x2="5.505cm" svg:y2="2.005cm"><text:p/></draw:line><draw:line draw:style-name="gr4" draw:text-style-name="P43" svg:x1="5.505cm" svg:y1="2.005cm" svg:x2="7.223cm" svg:y2="2.005cm"><text:p/></draw:line><draw:line draw:style-name="gr4" draw:text-style-name="P43" svg:x1="7.223cm" svg:y1="2.451cm" svg:x2="7.223cm" svg:y2="2.005cm"><text:p/></draw:line><draw:polygon draw:style-name="gr8" draw:text-style-name="P45" svg:width="5.513cm" svg:height="0.464cm" svg:x="0cm" svg:y="1.996cm" svg:viewBox="0 0 5514 465" draw:points="0,465 5514,465 5514,0 0,0"><text:p/></draw:polygon><draw:frame draw:style-name="gr31" draw:text-style-name="P46" svg:width="1.017cm" svg:height="0.19cm" svg:x="5.842cm" svg:y="2.217cm"><draw:text-box><text:p text:style-name="P41"><text:span text:style-name="T16">ATUALIZADA</text:span></text:p></draw:text-box></draw:frame><draw:line draw:style-name="gr4" draw:text-style-name="P43" svg:x1="0.008cm" svg:y1="2.451cm" svg:x2="5.505cm" svg:y2="2.451cm"><text:p/></draw:line><draw:line draw:style-name="gr4" draw:text-style-name="P43" svg:x1="0.008cm" svg:y1="2.451cm" svg:x2="0.008cm" svg:y2="2.005cm"><text:p/></draw:line><draw:line draw:style-name="gr4" draw:text-style-name="P43" svg:x1="0.008cm" svg:y1="2.005cm" svg:x2="5.505cm" svg:y2="2.005cm"><text:p/></draw:line><draw:line draw:style-name="gr4" draw:text-style-name="P43" svg:x1="5.505cm" svg:y1="2.451cm" svg:x2="5.505cm" svg:y2="2.005cm"><text:p/></draw:line><draw:frame draw:style-name="gr32" draw:text-style-name="P46" svg:width="1.758cm" svg:height="0.19cm" svg:x="0.044cm" svg:y="2.23cm"><draw:text-box><text:p text:style-name="P41"><text:span text:style-name="T16">RECEITAS DO FUNDEB</text:span></text:p></draw:text-box></draw:frame><draw:line draw:style-name="gr4" draw:text-style-name="P43" svg:x1="0.008cm" svg:y1="2.657cm" svg:x2="0.008cm" svg:y2="2.451cm"><text:p/></draw:line><draw:frame draw:style-name="gr33" draw:text-style-name="P44" svg:width="2.278cm" svg:height="0.168cm" svg:x="0.213cm" svg:y="2.461cm"><draw:text-box><text:p text:style-name="P41"><text:span text:style-name="T15">IMPOSTOS E TRANSF. DE IMPOSTOS</text:span></text:p></draw:text-box></draw:frame><draw:line draw:style-name="gr4" draw:text-style-name="P43" svg:x1="5.505cm" svg:y1="2.657cm" svg:x2="5.505cm" svg:y2="2.451cm"><text:p/></draw:line><draw:line draw:style-name="gr4" draw:text-style-name="P43" svg:x1="7.223cm" svg:y1="2.657cm" svg:x2="7.223cm" svg:y2="2.451cm"><text:p/></draw:line><draw:frame draw:style-name="gr34" draw:text-style-name="P44" svg:width="0.955cm" svg:height="0.168cm" svg:x="6.239cm" svg:y="2.461cm"><draw:text-box><text:p text:style-name="P41"><text:span text:style-name="T15">158.000.007,00</text:span></text:p></draw:text-box></draw:frame><draw:line draw:style-name="gr4" draw:text-style-name="P43" svg:x1="7.223cm" svg:y1="2.657cm" svg:x2="7.223cm" svg:y2="2.451cm"><text:p/></draw:line><draw:line draw:style-name="gr4" draw:text-style-name="P43" svg:x1="8.94cm" svg:y1="2.657cm" svg:x2="8.94cm" svg:y2="2.451cm"><text:p/></draw:line><draw:frame draw:style-name="gr34" draw:text-style-name="P44" svg:width="0.955cm" svg:height="0.168cm" svg:x="7.957cm" svg:y="2.461cm"><draw:text-box><text:p text:style-name="P41"><text:span text:style-name="T15">127.149.970,38</text:span></text:p></draw:text-box></draw:frame><draw:line draw:style-name="gr4" draw:text-style-name="P43" svg:x1="0.008cm" svg:y1="2.864cm" svg:x2="0.008cm" svg:y2="2.658cm"><text:p/></draw:line><draw:line draw:style-name="gr4" draw:text-style-name="P43" svg:x1="5.505cm" svg:y1="2.864cm" svg:x2="5.505cm" svg:y2="2.658cm"><text:p/></draw:line><draw:line draw:style-name="gr4" draw:text-style-name="P43" svg:x1="7.223cm" svg:y1="2.864cm" svg:x2="7.223cm" svg:y2="2.658cm"><text:p/></draw:line><draw:frame draw:style-name="gr35" draw:text-style-name="P44" svg:width="5.114cm" svg:height="0.168cm" svg:x="0.213cm" svg:y="2.667cm"><draw:text-box><text:p text:style-name="P41"><text:span text:style-name="T15">IMPOSTOS E TRANSF. DE IMPOSTOS - RENDIMENTOS DE APLICAÇÃO FINANCEIRA</text:span></text:p></draw:text-box></draw:frame><draw:line draw:style-name="gr4" draw:text-style-name="P43" svg:x1="7.223cm" svg:y1="2.864cm" svg:x2="7.223cm" svg:y2="2.658cm"><text:p/></draw:line><draw:line draw:style-name="gr4" draw:text-style-name="P43" svg:x1="8.94cm" svg:y1="2.864cm" svg:x2="8.94cm" svg:y2="2.658cm"><text:p/></draw:line><draw:frame draw:style-name="gr36" draw:text-style-name="P44" svg:width="0.689cm" svg:height="0.168cm" svg:x="8.221cm" svg:y="2.667cm"><draw:text-box><text:p text:style-name="P41"><text:span text:style-name="T15">578.347,16</text:span></text:p></draw:text-box></draw:frame><draw:line draw:style-name="gr4" draw:text-style-name="P43" svg:x1="0.008cm" svg:y1="4.307cm" svg:x2="0.008cm" svg:y2="4.101cm"><text:p/></draw:line><draw:frame draw:style-name="gr37" draw:text-style-name="P44" svg:width="2.899cm" svg:height="0.168cm" svg:x="0.044cm" svg:y="4.108cm"><draw:text-box><text:p text:style-name="P41"><text:span text:style-name="T17">TOTAL BRUTO DAS RECEITAS DO FUNDEB</text:span></text:p></draw:text-box></draw:frame><draw:line draw:style-name="gr4" draw:text-style-name="P43" svg:x1="5.505cm" svg:y1="4.307cm" svg:x2="5.505cm" svg:y2="4.101cm"><text:p/></draw:line><draw:line draw:style-name="gr4" draw:text-style-name="P43" svg:x1="7.223cm" svg:y1="4.307cm" svg:x2="7.223cm" svg:y2="4.101cm"><text:p/></draw:line><draw:frame draw:style-name="gr38" draw:text-style-name="P44" svg:width="1.096cm" svg:height="0.168cm" svg:x="6.096cm" svg:y="4.108cm"><draw:text-box><text:p text:style-name="P41"><text:span text:style-name="T17">158.000.007,00</text:span></text:p></draw:text-box></draw:frame><draw:line draw:style-name="gr4" draw:text-style-name="P43" svg:x1="7.223cm" svg:y1="4.307cm" svg:x2="7.223cm" svg:y2="4.101cm"><text:p/></draw:line><draw:line draw:style-name="gr4" draw:text-style-name="P43" svg:x1="8.94cm" svg:y1="4.307cm" svg:x2="8.94cm" svg:y2="4.101cm"><text:p/></draw:line><draw:polygon draw:style-name="gr39" draw:text-style-name="P50" svg:width="5.513cm" svg:height="0.223cm" svg:x="0cm" svg:y="4.298cm" svg:viewBox="0 0 5514 224" draw:points="0,224 5514,224 5514,0 0,0"><text:p/></draw:polygon><draw:frame draw:style-name="gr38" draw:text-style-name="P44" svg:width="1.096cm" svg:height="0.168cm" svg:x="7.814cm" svg:y="4.108cm"><draw:text-box><text:p text:style-name="P41"><text:span text:style-name="T17">127.728.317,54</text:span></text:p></draw:text-box></draw:frame><draw:line draw:style-name="gr4" draw:text-style-name="P43" svg:x1="0.008cm" svg:y1="4.512cm" svg:x2="5.505cm" svg:y2="4.512cm"><text:p/></draw:line><draw:line draw:style-name="gr4" draw:text-style-name="P43" svg:x1="0.008cm" svg:y1="4.512cm" svg:x2="0.008cm" svg:y2="4.306cm"><text:p/></draw:line><draw:line draw:style-name="gr4" draw:text-style-name="P43" svg:x1="0.008cm" svg:y1="4.306cm" svg:x2="5.505cm" svg:y2="4.306cm"><text:p/></draw:line><draw:line draw:style-name="gr4" draw:text-style-name="P43" svg:x1="5.505cm" svg:y1="4.512cm" svg:x2="5.505cm" svg:y2="4.306cm"><text:p/></draw:line><draw:frame draw:style-name="gr40" draw:text-style-name="P44" svg:width="4.331cm" svg:height="0.168cm" svg:x="0.044cm" svg:y="4.317cm"><draw:text-box><text:p text:style-name="P41"><text:span text:style-name="T17">APLICAÇÃO MÍNIMA - PROFISSIONAIS DA EDUCAÇÃO BÁSICA</text:span></text:p></draw:text-box></draw:frame><draw:line draw:style-name="gr4" draw:text-style-name="P43" svg:x1="0.008cm" svg:y1="4.718cm" svg:x2="0.008cm" svg:y2="4.512cm"><text:p/></draw:line><draw:frame draw:style-name="gr41" draw:text-style-name="P44" svg:width="3.165cm" svg:height="0.168cm" svg:x="0.213cm" svg:y="4.521cm"><draw:text-box><text:p text:style-name="P41"><text:span text:style-name="T15">TOTAL DAS RECEITAS DO FUNDEB (EXCETO VAAR)</text:span></text:p></draw:text-box></draw:frame><draw:line draw:style-name="gr4" draw:text-style-name="P43" svg:x1="5.505cm" svg:y1="4.718cm" svg:x2="5.505cm" svg:y2="4.512cm"><text:p/></draw:line><draw:line draw:style-name="gr4" draw:text-style-name="P43" svg:x1="7.223cm" svg:y1="4.718cm" svg:x2="7.223cm" svg:y2="4.512cm"><text:p/></draw:line><draw:frame draw:style-name="gr34" draw:text-style-name="P44" svg:width="0.955cm" svg:height="0.168cm" svg:x="6.239cm" svg:y="4.521cm"><draw:text-box><text:p text:style-name="P41"><text:span text:style-name="T15">158.000.007,00</text:span></text:p></draw:text-box></draw:frame><draw:line draw:style-name="gr4" draw:text-style-name="P43" svg:x1="7.223cm" svg:y1="4.718cm" svg:x2="7.223cm" svg:y2="4.512cm"><text:p/></draw:line><draw:line draw:style-name="gr4" draw:text-style-name="P43" svg:x1="8.94cm" svg:y1="4.718cm" svg:x2="8.94cm" svg:y2="4.512cm"><text:p/></draw:line><draw:frame draw:style-name="gr34" draw:text-style-name="P44" svg:width="0.955cm" svg:height="0.168cm" svg:x="7.957cm" svg:y="4.521cm"><draw:text-box><text:p text:style-name="P41"><text:span text:style-name="T15">127.728.317,54</text:span></text:p></draw:text-box></draw:frame><draw:line draw:style-name="gr4" draw:text-style-name="P43" svg:x1="0.008cm" svg:y1="4.924cm" svg:x2="5.505cm" svg:y2="4.924cm"><text:p/></draw:line><draw:line draw:style-name="gr4" draw:text-style-name="P43" svg:x1="0.008cm" svg:y1="4.926cm" svg:x2="0.008cm" svg:y2="4.72cm"><text:p/></draw:line><draw:frame draw:style-name="gr42" draw:text-style-name="P44" svg:width="3.559cm" svg:height="0.168cm" svg:x="0.213cm" svg:y="4.729cm"><draw:text-box><text:p text:style-name="P41"><text:span text:style-name="T15">PROFISSIONAIS DA EDUCAÇÃO BÁSICA (70% DO TOTAL)</text:span></text:p></draw:text-box></draw:frame><draw:line draw:style-name="gr4" draw:text-style-name="P43" svg:x1="5.505cm" svg:y1="4.924cm" svg:x2="7.223cm" svg:y2="4.924cm"><text:p/></draw:line><draw:line draw:style-name="gr4" draw:text-style-name="P43" svg:x1="5.505cm" svg:y1="4.926cm" svg:x2="5.505cm" svg:y2="4.72cm"><text:p/></draw:line><draw:line draw:style-name="gr4" draw:text-style-name="P43" svg:x1="7.223cm" svg:y1="4.926cm" svg:x2="7.223cm" svg:y2="4.72cm"><text:p/></draw:line><draw:frame draw:style-name="gr34" draw:text-style-name="P44" svg:width="0.955cm" svg:height="0.168cm" svg:x="6.239cm" svg:y="4.729cm"><draw:text-box><text:p text:style-name="P41"><text:span text:style-name="T15">110.600.004,90</text:span></text:p></draw:text-box></draw:frame><draw:line draw:style-name="gr4" draw:text-style-name="P43" svg:x1="7.223cm" svg:y1="4.924cm" svg:x2="8.941cm" svg:y2="4.924cm"><text:p/></draw:line><draw:line draw:style-name="gr4" draw:text-style-name="P43" svg:x1="7.223cm" svg:y1="4.926cm" svg:x2="7.223cm" svg:y2="4.72cm"><text:p/></draw:line><draw:line draw:style-name="gr4" draw:text-style-name="P43" svg:x1="8.94cm" svg:y1="4.926cm" svg:x2="8.94cm" svg:y2="4.72cm"><text:p/></draw:line><draw:polygon draw:style-name="gr39" draw:text-style-name="P50" svg:width="1.734cm" svg:height="0.223cm" svg:x="5.496cm" svg:y="4.298cm" svg:viewBox="0 0 1735 224" draw:points="0,224 1735,224 1735,0 0,0"><text:p/></draw:polygon><draw:line draw:style-name="gr4" draw:text-style-name="P43" svg:x1="5.505cm" svg:y1="4.512cm" svg:x2="7.223cm" svg:y2="4.512cm"><text:p/></draw:line><draw:line draw:style-name="gr4" draw:text-style-name="P43" svg:x1="5.505cm" svg:y1="4.512cm" svg:x2="5.505cm" svg:y2="4.306cm"><text:p/></draw:line><draw:line draw:style-name="gr4" draw:text-style-name="P43" svg:x1="5.505cm" svg:y1="4.306cm" svg:x2="7.223cm" svg:y2="4.306cm"><text:p/></draw:line><draw:line draw:style-name="gr4" draw:text-style-name="P43" svg:x1="7.223cm" svg:y1="4.512cm" svg:x2="7.223cm" svg:y2="4.306cm"><text:p/></draw:line><draw:polygon draw:style-name="gr39" draw:text-style-name="P50" svg:width="1.735cm" svg:height="0.223cm" svg:x="7.214cm" svg:y="4.298cm" svg:viewBox="0 0 1736 224" draw:points="0,224 1736,224 1736,0 0,0"><text:p/></draw:polygon><draw:line draw:style-name="gr4" draw:text-style-name="P43" svg:x1="7.223cm" svg:y1="4.512cm" svg:x2="8.941cm" svg:y2="4.512cm"><text:p/></draw:line><draw:line draw:style-name="gr4" draw:text-style-name="P43" svg:x1="7.223cm" svg:y1="4.512cm" svg:x2="7.223cm" svg:y2="4.306cm"><text:p/></draw:line><draw:line draw:style-name="gr4" draw:text-style-name="P43" svg:x1="7.223cm" svg:y1="4.306cm" svg:x2="8.941cm" svg:y2="4.306cm"><text:p/></draw:line><draw:line draw:style-name="gr4" draw:text-style-name="P43" svg:x1="8.94cm" svg:y1="4.512cm" svg:x2="8.94cm" svg:y2="4.306cm"><text:p/></draw:line><draw:polygon draw:style-name="gr8" draw:text-style-name="P45" svg:width="1.734cm" svg:height="0.464cm" svg:x="16.265cm" svg:y="1.996cm" svg:viewBox="0 0 1735 465" draw:points="0,465 1735,465 1735,0 0,0"><text:p/></draw:polygon><draw:frame draw:style-name="gr43" draw:text-style-name="P44" svg:width="0.881cm" svg:height="0.168cm" svg:x="8.031cm" svg:y="4.729cm"><draw:text-box><text:p text:style-name="P41"><text:span text:style-name="T15">89.409.822,28</text:span></text:p></draw:text-box></draw:frame><draw:frame draw:style-name="gr44" draw:text-style-name="P46" svg:width="0.62cm" svg:height="0.19cm" svg:x="16.815cm" svg:y="2.023cm"><draw:text-box><text:p text:style-name="P41"><text:span text:style-name="T16">RETIDO</text:span></text:p></draw:text-box></draw:frame><draw:line draw:style-name="gr4" draw:text-style-name="P43" svg:x1="16.273cm" svg:y1="2.451cm" svg:x2="17.991cm" svg:y2="2.451cm"><text:p/></draw:line><draw:line draw:style-name="gr4" draw:text-style-name="P43" svg:x1="16.273cm" svg:y1="2.451cm" svg:x2="16.273cm" svg:y2="2.005cm"><text:p/></draw:line><draw:line draw:style-name="gr4" draw:text-style-name="P43" svg:x1="16.273cm" svg:y1="2.005cm" svg:x2="17.991cm" svg:y2="2.005cm"><text:p/></draw:line><draw:line draw:style-name="gr4" draw:text-style-name="P43" svg:x1="17.991cm" svg:y1="2.451cm" svg:x2="17.991cm" svg:y2="2.005cm"><text:p/></draw:line><draw:polygon draw:style-name="gr8" draw:text-style-name="P45" svg:width="1.735cm" svg:height="0.464cm" svg:x="14.547cm" svg:y="1.996cm" svg:viewBox="0 0 1736 465" draw:points="0,465 1736,465 1736,0 0,0"><text:p/></draw:polygon><draw:frame draw:style-name="gr29" draw:text-style-name="P46" svg:width="1.253cm" svg:height="0.19cm" svg:x="16.487cm" svg:y="2.217cm"><draw:text-box><text:p text:style-name="P41"><text:span text:style-name="T16">ATÉ O PERÍODO</text:span></text:p></draw:text-box></draw:frame><draw:frame draw:style-name="gr30" draw:text-style-name="P46" svg:width="0.819cm" svg:height="0.19cm" svg:x="14.995cm" svg:y="2.023cm"><draw:text-box><text:p text:style-name="P41"><text:span text:style-name="T16">PREVISÃO</text:span></text:p></draw:text-box></draw:frame><draw:line draw:style-name="gr4" draw:text-style-name="P43" svg:x1="14.556cm" svg:y1="2.451cm" svg:x2="16.274cm" svg:y2="2.451cm"><text:p/></draw:line><draw:line draw:style-name="gr4" draw:text-style-name="P43" svg:x1="14.556cm" svg:y1="2.451cm" svg:x2="14.556cm" svg:y2="2.005cm"><text:p/></draw:line><draw:line draw:style-name="gr4" draw:text-style-name="P43" svg:x1="14.556cm" svg:y1="2.005cm" svg:x2="16.274cm" svg:y2="2.005cm"><text:p/></draw:line><draw:line draw:style-name="gr4" draw:text-style-name="P43" svg:x1="16.273cm" svg:y1="2.451cm" svg:x2="16.273cm" svg:y2="2.005cm"><text:p/></draw:line><draw:polygon draw:style-name="gr8" draw:text-style-name="P45" svg:width="5.513cm" svg:height="0.464cm" svg:x="9.051cm" svg:y="1.996cm" svg:viewBox="0 0 5514 465" draw:points="0,465 5514,465 5514,0 0,0"><text:p/></draw:polygon><draw:frame draw:style-name="gr31" draw:text-style-name="P46" svg:width="1.017cm" svg:height="0.19cm" svg:x="14.891cm" svg:y="2.217cm"><draw:text-box><text:p text:style-name="P41"><text:span text:style-name="T16">ATUALIZADA</text:span></text:p></draw:text-box></draw:frame><draw:line draw:style-name="gr4" draw:text-style-name="P43" svg:x1="9.059cm" svg:y1="2.451cm" svg:x2="14.555cm" svg:y2="2.451cm"><text:p/></draw:line><draw:line draw:style-name="gr4" draw:text-style-name="P43" svg:x1="9.059cm" svg:y1="2.451cm" svg:x2="9.059cm" svg:y2="2.005cm"><text:p/></draw:line><draw:line draw:style-name="gr4" draw:text-style-name="P43" svg:x1="9.059cm" svg:y1="2.005cm" svg:x2="14.555cm" svg:y2="2.005cm"><text:p/></draw:line><draw:line draw:style-name="gr4" draw:text-style-name="P43" svg:x1="14.556cm" svg:y1="2.451cm" svg:x2="14.556cm" svg:y2="2.005cm"><text:p/></draw:line><draw:frame draw:style-name="gr45" draw:text-style-name="P46" svg:width="1.848cm" svg:height="0.19cm" svg:x="9.093cm" svg:y="2.23cm"><draw:text-box><text:p text:style-name="P41"><text:span text:style-name="T16">APURAÇÃO DO FUNDEB</text:span></text:p></draw:text-box></draw:frame><draw:line draw:style-name="gr4" draw:text-style-name="P43" svg:x1="9.059cm" svg:y1="3.894cm" svg:x2="9.059cm" svg:y2="2.451cm"><text:p/></draw:line><draw:frame draw:style-name="gr46" draw:text-style-name="P44" svg:width="2.841cm" svg:height="0.168cm" svg:x="9.093cm" svg:y="2.461cm"><draw:text-box><text:p text:style-name="P41"><text:span text:style-name="T15">TOTAL RETIDO PARA FORMAÇÃO DO FUNDEB</text:span></text:p></draw:text-box></draw:frame><draw:line draw:style-name="gr4" draw:text-style-name="P43" svg:x1="14.556cm" svg:y1="3.894cm" svg:x2="14.556cm" svg:y2="2.451cm"><text:p/></draw:line><draw:line draw:style-name="gr4" draw:text-style-name="P43" svg:x1="16.273cm" svg:y1="3.894cm" svg:x2="16.273cm" svg:y2="2.451cm"><text:p/></draw:line><draw:frame draw:style-name="gr43" draw:text-style-name="P44" svg:width="0.881cm" svg:height="0.168cm" svg:x="15.365cm" svg:y="2.461cm"><draw:text-box><text:p text:style-name="P41"><text:span text:style-name="T15">82.185.626,50</text:span></text:p></draw:text-box></draw:frame><draw:line draw:style-name="gr4" draw:text-style-name="P43" svg:x1="16.273cm" svg:y1="3.894cm" svg:x2="16.273cm" svg:y2="2.451cm"><text:p/></draw:line><draw:line draw:style-name="gr4" draw:text-style-name="P43" svg:x1="17.991cm" svg:y1="3.894cm" svg:x2="17.991cm" svg:y2="2.451cm"><text:p/></draw:line><draw:polygon draw:style-name="gr39" draw:text-style-name="P50" svg:width="8.948cm" svg:height="0.223cm" svg:x="9.051cm" svg:y="3.885cm" svg:viewBox="0 0 8949 224" draw:points="0,224 8949,224 8949,0 0,0"><text:p/></draw:polygon><draw:frame draw:style-name="gr43" draw:text-style-name="P44" svg:width="0.881cm" svg:height="0.168cm" svg:x="17.082cm" svg:y="2.461cm"><draw:text-box><text:p text:style-name="P41"><text:span text:style-name="T15">70.727.621,16</text:span></text:p></draw:text-box></draw:frame><draw:line draw:style-name="gr4" draw:text-style-name="P43" svg:x1="9.059cm" svg:y1="4.101cm" svg:x2="17.991cm" svg:y2="4.101cm"><text:p/></draw:line><draw:line draw:style-name="gr4" draw:text-style-name="P43" svg:x1="9.059cm" svg:y1="4.1cm" svg:x2="9.059cm" svg:y2="3.894cm"><text:p/></draw:line><draw:line draw:style-name="gr4" draw:text-style-name="P43" svg:x1="9.059cm" svg:y1="3.894cm" svg:x2="17.991cm" svg:y2="3.894cm"><text:p/></draw:line><draw:line draw:style-name="gr4" draw:text-style-name="P43" svg:x1="17.991cm" svg:y1="4.1cm" svg:x2="17.991cm" svg:y2="3.894cm"><text:p/></draw:line><draw:frame draw:style-name="gr47" draw:text-style-name="P44" svg:width="2.77cm" svg:height="0.168cm" svg:x="9.093cm" svg:y="3.904cm"><draw:text-box><text:p text:style-name="P41"><text:span text:style-name="T17">APURAÇÃO DO RESULTADO DO FUNDEB</text:span></text:p></draw:text-box></draw:frame><draw:line draw:style-name="gr4" draw:text-style-name="P43" svg:x1="9.059cm" svg:y1="4.512cm" svg:x2="9.059cm" svg:y2="4.306cm"><text:p/></draw:line><draw:frame draw:style-name="gr46" draw:text-style-name="P44" svg:width="2.841cm" svg:height="0.168cm" svg:x="9.266cm" svg:y="4.317cm"><draw:text-box><text:p text:style-name="P41"><text:span text:style-name="T15">TOTAL RETIDO PARA FORMAÇÃO DO FUNDEB</text:span></text:p></draw:text-box></draw:frame><draw:line draw:style-name="gr4" draw:text-style-name="P43" svg:x1="16.273cm" svg:y1="4.512cm" svg:x2="16.273cm" svg:y2="4.306cm"><text:p/></draw:line><draw:line draw:style-name="gr4" draw:text-style-name="P43" svg:x1="17.991cm" svg:y1="4.512cm" svg:x2="17.991cm" svg:y2="4.306cm"><text:p/></draw:line><draw:frame draw:style-name="gr43" draw:text-style-name="P44" svg:width="0.881cm" svg:height="0.168cm" svg:x="17.082cm" svg:y="4.317cm"><draw:text-box><text:p text:style-name="P41"><text:span text:style-name="T15">70.727.621,16</text:span></text:p></draw:text-box></draw:frame><draw:line draw:style-name="gr4" draw:text-style-name="P43" svg:x1="9.059cm" svg:y1="4.307cm" svg:x2="9.059cm" svg:y2="4.101cm"><text:p/></draw:line><draw:frame draw:style-name="gr48" draw:text-style-name="P44" svg:width="1.867cm" svg:height="0.168cm" svg:x="9.266cm" svg:y="4.108cm"><draw:text-box><text:p text:style-name="P41"><text:span text:style-name="T15">TRANSFERÊNCIAS RECEBIDAS</text:span></text:p></draw:text-box></draw:frame><draw:line draw:style-name="gr4" draw:text-style-name="P43" svg:x1="16.273cm" svg:y1="4.307cm" svg:x2="16.273cm" svg:y2="4.101cm"><text:p/></draw:line><draw:line draw:style-name="gr4" draw:text-style-name="P43" svg:x1="17.991cm" svg:y1="4.307cm" svg:x2="17.991cm" svg:y2="4.101cm"><text:p/></draw:line><draw:frame draw:style-name="gr34" draw:text-style-name="P44" svg:width="0.955cm" svg:height="0.168cm" svg:x="17.006cm" svg:y="4.108cm"><draw:text-box><text:p text:style-name="P41"><text:span text:style-name="T15">127.149.970,38</text:span></text:p></draw:text-box></draw:frame><draw:line draw:style-name="gr4" draw:text-style-name="P43" svg:x1="9.059cm" svg:y1="4.718cm" svg:x2="9.059cm" svg:y2="4.512cm"><text:p/></draw:line><draw:frame draw:style-name="gr49" draw:text-style-name="P44" svg:width="2.4cm" svg:height="0.168cm" svg:x="9.093cm" svg:y="4.521cm"><draw:text-box><text:p text:style-name="P41"><text:span text:style-name="T17">DIFERENÇA (RECEBIDO - RETIDO)</text:span></text:p></draw:text-box></draw:frame><draw:line draw:style-name="gr4" draw:text-style-name="P43" svg:x1="16.273cm" svg:y1="4.718cm" svg:x2="16.273cm" svg:y2="4.512cm"><text:p/></draw:line><draw:line draw:style-name="gr4" draw:text-style-name="P43" svg:x1="17.991cm" svg:y1="4.718cm" svg:x2="17.991cm" svg:y2="4.512cm"><text:p/></draw:line><draw:frame draw:style-name="gr50" draw:text-style-name="P44" svg:width="1.01cm" svg:height="0.168cm" svg:x="16.953cm" svg:y="4.521cm"><draw:text-box><text:p text:style-name="P41"><text:span text:style-name="T17">56.422.349,22</text:span></text:p></draw:text-box></draw:frame><draw:line draw:style-name="gr4" draw:text-style-name="P43" svg:x1="9.059cm" svg:y1="4.924cm" svg:x2="16.273cm" svg:y2="4.924cm"><text:p/></draw:line><draw:line draw:style-name="gr4" draw:text-style-name="P43" svg:x1="9.059cm" svg:y1="4.926cm" svg:x2="9.059cm" svg:y2="4.72cm"><text:p/></draw:line><draw:frame draw:style-name="gr51" draw:text-style-name="P44" svg:width="0.643cm" svg:height="0.168cm" svg:x="9.093cm" svg:y="4.729cm"><draw:text-box><text:p text:style-name="P41"><text:span text:style-name="T17">(GANHO)</text:span></text:p></draw:text-box></draw:frame><draw:line draw:style-name="gr4" draw:text-style-name="P43" svg:x1="16.273cm" svg:y1="4.924cm" svg:x2="17.991cm" svg:y2="4.924cm"><text:p/></draw:line><draw:line draw:style-name="gr4" draw:text-style-name="P43" svg:x1="16.273cm" svg:y1="4.926cm" svg:x2="16.273cm" svg:y2="4.72cm"><text:p/></draw:line><draw:line draw:style-name="gr4" draw:text-style-name="P43" svg:x1="17.991cm" svg:y1="4.926cm" svg:x2="17.991cm" svg:y2="4.72cm"><text:p/></draw:line><draw:frame draw:style-name="gr50" draw:text-style-name="P44" svg:width="1.01cm" svg:height="0.168cm" svg:x="16.953cm" svg:y="4.729cm"><draw:text-box><text:p text:style-name="P41"><text:span text:style-name="T17">56.422.349,22</text:span></text:p></draw:text-box></draw:frame><draw:line draw:style-name="gr4" draw:text-style-name="P43" svg:x1="0.008cm" svg:y1="3.069cm" svg:x2="0.008cm" svg:y2="2.863cm"><text:p/></draw:line><draw:line draw:style-name="gr4" draw:text-style-name="P43" svg:x1="5.505cm" svg:y1="3.069cm" svg:x2="5.505cm" svg:y2="2.863cm"><text:p/></draw:line><draw:line draw:style-name="gr4" draw:text-style-name="P43" svg:x1="7.223cm" svg:y1="3.069cm" svg:x2="7.223cm" svg:y2="2.863cm"><text:p/></draw:line><draw:line draw:style-name="gr4" draw:text-style-name="P43" svg:x1="7.223cm" svg:y1="3.069cm" svg:x2="7.223cm" svg:y2="2.863cm"><text:p/></draw:line><draw:line draw:style-name="gr4" draw:text-style-name="P43" svg:x1="8.94cm" svg:y1="3.069cm" svg:x2="8.94cm" svg:y2="2.863cm"><text:p/></draw:line><draw:frame draw:style-name="gr52" draw:text-style-name="P44" svg:width="2.25cm" svg:height="0.168cm" svg:x="0.213cm" svg:y="2.872cm"><draw:text-box><text:p text:style-name="P41"><text:span text:style-name="T15">COMPLEMENTAÇÃO DA UNIÃO VAAF</text:span></text:p></draw:text-box></draw:frame><draw:line draw:style-name="gr4" draw:text-style-name="P43" svg:x1="0.008cm" svg:y1="3.276cm" svg:x2="0.008cm" svg:y2="3.07cm"><text:p/></draw:line><draw:line draw:style-name="gr4" draw:text-style-name="P43" svg:x1="5.505cm" svg:y1="3.276cm" svg:x2="5.505cm" svg:y2="3.07cm"><text:p/></draw:line><draw:line draw:style-name="gr4" draw:text-style-name="P43" svg:x1="7.223cm" svg:y1="3.276cm" svg:x2="7.223cm" svg:y2="3.07cm"><text:p/></draw:line><draw:line draw:style-name="gr4" draw:text-style-name="P43" svg:x1="7.223cm" svg:y1="3.276cm" svg:x2="7.223cm" svg:y2="3.07cm"><text:p/></draw:line><draw:line draw:style-name="gr4" draw:text-style-name="P43" svg:x1="8.94cm" svg:y1="3.276cm" svg:x2="8.94cm" svg:y2="3.07cm"><text:p/></draw:line><draw:frame draw:style-name="gr53" draw:text-style-name="P44" svg:width="5.086cm" svg:height="0.168cm" svg:x="0.213cm" svg:y="3.08cm"><draw:text-box><text:p text:style-name="P41"><text:span text:style-name="T15">COMPLEMENTAÇÃO DA UNIÃO VAAF - RENDIMENTOS DE APLICAÇÃO FINANCEIRA</text:span></text:p></draw:text-box></draw:frame><draw:line draw:style-name="gr4" draw:text-style-name="P43" svg:x1="0.008cm" svg:y1="3.481cm" svg:x2="0.008cm" svg:y2="3.275cm"><text:p/></draw:line><draw:line draw:style-name="gr4" draw:text-style-name="P43" svg:x1="5.505cm" svg:y1="3.481cm" svg:x2="5.505cm" svg:y2="3.275cm"><text:p/></draw:line><draw:line draw:style-name="gr4" draw:text-style-name="P43" svg:x1="7.223cm" svg:y1="3.481cm" svg:x2="7.223cm" svg:y2="3.275cm"><text:p/></draw:line><draw:line draw:style-name="gr4" draw:text-style-name="P43" svg:x1="7.223cm" svg:y1="3.481cm" svg:x2="7.223cm" svg:y2="3.275cm"><text:p/></draw:line><draw:line draw:style-name="gr4" draw:text-style-name="P43" svg:x1="8.94cm" svg:y1="3.481cm" svg:x2="8.94cm" svg:y2="3.275cm"><text:p/></draw:line><draw:frame draw:style-name="gr54" draw:text-style-name="P44" svg:width="2.257cm" svg:height="0.168cm" svg:x="0.213cm" svg:y="3.285cm"><draw:text-box><text:p text:style-name="P41"><text:span text:style-name="T15">COMPLEMENTAÇÃO DA UNIÃO VAAT</text:span></text:p></draw:text-box></draw:frame><draw:line draw:style-name="gr4" draw:text-style-name="P43" svg:x1="0.008cm" svg:y1="3.688cm" svg:x2="0.008cm" svg:y2="3.482cm"><text:p/></draw:line><draw:line draw:style-name="gr4" draw:text-style-name="P43" svg:x1="5.505cm" svg:y1="3.688cm" svg:x2="5.505cm" svg:y2="3.482cm"><text:p/></draw:line><draw:line draw:style-name="gr4" draw:text-style-name="P43" svg:x1="7.223cm" svg:y1="3.688cm" svg:x2="7.223cm" svg:y2="3.482cm"><text:p/></draw:line><draw:line draw:style-name="gr4" draw:text-style-name="P43" svg:x1="7.223cm" svg:y1="3.688cm" svg:x2="7.223cm" svg:y2="3.482cm"><text:p/></draw:line><draw:line draw:style-name="gr4" draw:text-style-name="P43" svg:x1="8.94cm" svg:y1="3.688cm" svg:x2="8.94cm" svg:y2="3.482cm"><text:p/></draw:line><draw:frame draw:style-name="gr55" draw:text-style-name="P44" svg:width="5.095cm" svg:height="0.168cm" svg:x="0.213cm" svg:y="3.493cm"><draw:text-box><text:p text:style-name="P41"><text:span text:style-name="T15">COMPLEMENTAÇÃO DA UNIÃO VAAT - RENDIMENTOS DE APLICAÇÃO FINANCEIRA</text:span></text:p></draw:text-box></draw:frame><draw:line draw:style-name="gr4" draw:text-style-name="P43" svg:x1="0.008cm" svg:y1="3.896cm" svg:x2="0.008cm" svg:y2="3.69cm"><text:p/></draw:line><draw:line draw:style-name="gr4" draw:text-style-name="P43" svg:x1="5.505cm" svg:y1="3.896cm" svg:x2="5.505cm" svg:y2="3.69cm"><text:p/></draw:line><draw:line draw:style-name="gr4" draw:text-style-name="P43" svg:x1="7.223cm" svg:y1="3.896cm" svg:x2="7.223cm" svg:y2="3.69cm"><text:p/></draw:line><draw:line draw:style-name="gr4" draw:text-style-name="P43" svg:x1="7.223cm" svg:y1="3.896cm" svg:x2="7.223cm" svg:y2="3.69cm"><text:p/></draw:line><draw:line draw:style-name="gr4" draw:text-style-name="P43" svg:x1="8.94cm" svg:y1="3.896cm" svg:x2="8.94cm" svg:y2="3.69cm"><text:p/></draw:line><draw:frame draw:style-name="gr56" draw:text-style-name="P44" svg:width="2.262cm" svg:height="0.168cm" svg:x="0.213cm" svg:y="3.697cm"><draw:text-box><text:p text:style-name="P41"><text:span text:style-name="T15">COMPLEMENTAÇÃO DA UNIÃO VAAR</text:span></text:p></draw:text-box></draw:frame><draw:line draw:style-name="gr4" draw:text-style-name="P43" svg:x1="0.008cm" svg:y1="4.1cm" svg:x2="0.008cm" svg:y2="3.894cm"><text:p/></draw:line><draw:line draw:style-name="gr4" draw:text-style-name="P43" svg:x1="5.505cm" svg:y1="4.1cm" svg:x2="5.505cm" svg:y2="3.894cm"><text:p/></draw:line><draw:line draw:style-name="gr4" draw:text-style-name="P43" svg:x1="7.223cm" svg:y1="4.1cm" svg:x2="7.223cm" svg:y2="3.894cm"><text:p/></draw:line><draw:line draw:style-name="gr4" draw:text-style-name="P43" svg:x1="7.223cm" svg:y1="4.1cm" svg:x2="7.223cm" svg:y2="3.894cm"><text:p/></draw:line><draw:line draw:style-name="gr4" draw:text-style-name="P43" svg:x1="8.94cm" svg:y1="4.1cm" svg:x2="8.94cm" svg:y2="3.894cm"><text:p/></draw:line><draw:polygon draw:style-name="gr8" draw:text-style-name="P45" svg:width="1.906cm" svg:height="0.24cm" svg:x="9.394cm" svg:y="5.311cm" svg:viewBox="0 0 1907 241" draw:points="0,241 1907,241 1907,0 0,0"><text:p/></draw:polygon><draw:frame draw:style-name="gr57" draw:text-style-name="P44" svg:width="5.1cm" svg:height="0.168cm" svg:x="0.213cm" svg:y="3.904cm"><draw:text-box><text:p text:style-name="P41"><text:span text:style-name="T15">COMPLEMENTAÇÃO DA UNIÃO VAAR - RENDIMENTOS DE APLICAÇÃO FINANCEIRA</text:span></text:p></draw:text-box></draw:frame><draw:line draw:style-name="gr4" draw:text-style-name="P43" svg:x1="9.403cm" svg:y1="5.543cm" svg:x2="11.292cm" svg:y2="5.543cm"><text:p/></draw:line><draw:line draw:style-name="gr4" draw:text-style-name="P43" svg:x1="9.403cm" svg:y1="5.542cm" svg:x2="9.403cm" svg:y2="5.319cm"><text:p/></draw:line><draw:line draw:style-name="gr4" draw:text-style-name="P43" svg:x1="9.403cm" svg:y1="5.319cm" svg:x2="11.292cm" svg:y2="5.319cm"><text:p/></draw:line><draw:line draw:style-name="gr4" draw:text-style-name="P43" svg:x1="11.292cm" svg:y1="5.542cm" svg:x2="11.292cm" svg:y2="5.319cm"><text:p/></draw:line><draw:polygon draw:style-name="gr8" draw:text-style-name="P45" svg:width="2.164cm" svg:height="0.24cm" svg:x="7.247cm" svg:y="5.311cm" svg:viewBox="0 0 2165 241" draw:points="0,241 2165,241 2165,0 0,0"><text:p/></draw:polygon><draw:frame draw:style-name="gr58" draw:text-style-name="P46" svg:width="1.015cm" svg:height="0.19cm" svg:x="9.827cm" svg:y="5.324cm"><draw:text-box><text:p text:style-name="P41"><text:span text:style-name="T16">ACUMULADO</text:span></text:p></draw:text-box></draw:frame><draw:line draw:style-name="gr4" draw:text-style-name="P43" svg:x1="7.256cm" svg:y1="5.543cm" svg:x2="9.403cm" svg:y2="5.543cm"><text:p/></draw:line><draw:line draw:style-name="gr4" draw:text-style-name="P43" svg:x1="7.256cm" svg:y1="5.542cm" svg:x2="7.256cm" svg:y2="5.319cm"><text:p/></draw:line><draw:line draw:style-name="gr4" draw:text-style-name="P43" svg:x1="7.256cm" svg:y1="5.319cm" svg:x2="9.403cm" svg:y2="5.319cm"><text:p/></draw:line><draw:line draw:style-name="gr4" draw:text-style-name="P43" svg:x1="9.403cm" svg:y1="5.542cm" svg:x2="9.403cm" svg:y2="5.319cm"><text:p/></draw:line><draw:polygon draw:style-name="gr8" draw:text-style-name="P45" svg:width="4.054cm" svg:height="0.24cm" svg:x="7.247cm" svg:y="5.088cm" svg:viewBox="0 0 4055 241" draw:points="0,241 4055,241 4055,0 0,0"><text:p/></draw:polygon><draw:frame draw:style-name="gr59" draw:text-style-name="P46" svg:width="1.031cm" svg:height="0.19cm" svg:x="7.8cm" svg:y="5.324cm"><draw:text-box><text:p text:style-name="P41"><text:span text:style-name="T16">NO PERÍODO</text:span></text:p></draw:text-box></draw:frame><draw:line draw:style-name="gr4" draw:text-style-name="P43" svg:x1="7.256cm" svg:y1="5.319cm" svg:x2="11.292cm" svg:y2="5.319cm"><text:p/></draw:line><draw:line draw:style-name="gr4" draw:text-style-name="P43" svg:x1="7.256cm" svg:y1="5.319cm" svg:x2="7.256cm" svg:y2="5.096cm"><text:p/></draw:line><draw:line draw:style-name="gr4" draw:text-style-name="P43" svg:x1="7.256cm" svg:y1="5.096cm" svg:x2="11.292cm" svg:y2="5.096cm"><text:p/></draw:line><draw:line draw:style-name="gr4" draw:text-style-name="P43" svg:x1="11.292cm" svg:y1="5.319cm" svg:x2="11.292cm" svg:y2="5.096cm"><text:p/></draw:line><draw:polygon draw:style-name="gr8" draw:text-style-name="P45" svg:width="5.117cm" svg:height="0.686cm" svg:x="0cm" svg:y="5.088cm" svg:viewBox="0 0 5118 687" draw:points="0,687 5118,687 5118,0 0,0"><text:p/></draw:polygon><draw:frame draw:style-name="gr60" draw:text-style-name="P46" svg:width="1.004cm" svg:height="0.19cm" svg:x="8.758cm" svg:y="5.101cm"><draw:text-box><text:p text:style-name="P41"><text:span text:style-name="T16">EMPENHADA</text:span></text:p></draw:text-box></draw:frame><draw:line draw:style-name="gr4" draw:text-style-name="P43" svg:x1="0.008cm" svg:y1="5.766cm" svg:x2="5.108cm" svg:y2="5.766cm"><text:p/></draw:line><draw:line draw:style-name="gr4" draw:text-style-name="P43" svg:x1="0.008cm" svg:y1="5.766cm" svg:x2="0.008cm" svg:y2="5.096cm"><text:p/></draw:line><draw:line draw:style-name="gr4" draw:text-style-name="P43" svg:x1="0.008cm" svg:y1="5.096cm" svg:x2="5.108cm" svg:y2="5.096cm"><text:p/></draw:line><draw:line draw:style-name="gr4" draw:text-style-name="P43" svg:x1="5.108cm" svg:y1="5.766cm" svg:x2="5.108cm" svg:y2="5.096cm"><text:p/></draw:line><draw:polygon draw:style-name="gr8" draw:text-style-name="P45" svg:width="1.477cm" svg:height="0.24cm" svg:x="7.247cm" svg:y="5.535cm" svg:viewBox="0 0 1478 241" draw:points="0,241 1478,241 1478,0 0,0"><text:p/></draw:polygon><draw:frame draw:style-name="gr61" draw:text-style-name="P46" svg:width="3.096cm" svg:height="0.19cm" svg:x="0.044cm" svg:y="5.544cm"><draw:text-box><text:p text:style-name="P41"><text:span text:style-name="T16">DESPESAS COM RECURSOS DO FUNDEB</text:span></text:p></draw:text-box></draw:frame><draw:line draw:style-name="gr4" draw:text-style-name="P43" svg:x1="7.256cm" svg:y1="5.766cm" svg:x2="8.716cm" svg:y2="5.766cm"><text:p/></draw:line><draw:line draw:style-name="gr4" draw:text-style-name="P43" svg:x1="7.256cm" svg:y1="5.766cm" svg:x2="7.256cm" svg:y2="5.543cm"><text:p/></draw:line><draw:line draw:style-name="gr4" draw:text-style-name="P43" svg:x1="7.256cm" svg:y1="5.543cm" svg:x2="8.716cm" svg:y2="5.543cm"><text:p/></draw:line><draw:line draw:style-name="gr4" draw:text-style-name="P43" svg:x1="8.716cm" svg:y1="5.766cm" svg:x2="8.716cm" svg:y2="5.543cm"><text:p/></draw:line><draw:polygon draw:style-name="gr8" draw:text-style-name="P45" svg:width="0.704cm" svg:height="0.24cm" svg:x="8.707cm" svg:y="5.535cm" svg:viewBox="0 0 705 241" draw:points="0,241 705,241 705,0 0,0"><text:p/></draw:polygon><draw:frame draw:style-name="gr62" draw:text-style-name="P46" svg:width="0.537cm" svg:height="0.19cm" svg:x="7.712cm" svg:y="5.548cm"><draw:text-box><text:p text:style-name="P41"><text:span text:style-name="T16">VALOR</text:span></text:p></draw:text-box></draw:frame><draw:line draw:style-name="gr4" draw:text-style-name="P43" svg:x1="8.716cm" svg:y1="5.766cm" svg:x2="9.403cm" svg:y2="5.766cm"><text:p/></draw:line><draw:line draw:style-name="gr4" draw:text-style-name="P43" svg:x1="8.716cm" svg:y1="5.766cm" svg:x2="8.716cm" svg:y2="5.543cm"><text:p/></draw:line><draw:line draw:style-name="gr4" draw:text-style-name="P43" svg:x1="8.716cm" svg:y1="5.543cm" svg:x2="9.403cm" svg:y2="5.543cm"><text:p/></draw:line><draw:line draw:style-name="gr4" draw:text-style-name="P43" svg:x1="9.403cm" svg:y1="5.766cm" svg:x2="9.403cm" svg:y2="5.543cm"><text:p/></draw:line><draw:polygon draw:style-name="gr8" draw:text-style-name="P45" svg:width="1.477cm" svg:height="0.24cm" svg:x="9.394cm" svg:y="5.535cm" svg:viewBox="0 0 1478 241" draw:points="0,241 1478,241 1478,0 0,0"><text:p/></draw:polygon><draw:frame draw:style-name="gr63" draw:text-style-name="P46" svg:width="0.19cm" svg:height="0.19cm" svg:x="8.962cm" svg:y="5.548cm"><draw:text-box><text:p text:style-name="P41"><text:span text:style-name="T16">%</text:span></text:p></draw:text-box></draw:frame><draw:line draw:style-name="gr4" draw:text-style-name="P43" svg:x1="9.403cm" svg:y1="5.766cm" svg:x2="10.863cm" svg:y2="5.766cm"><text:p/></draw:line><draw:line draw:style-name="gr4" draw:text-style-name="P43" svg:x1="9.403cm" svg:y1="5.766cm" svg:x2="9.403cm" svg:y2="5.543cm"><text:p/></draw:line><draw:line draw:style-name="gr4" draw:text-style-name="P43" svg:x1="9.403cm" svg:y1="5.543cm" svg:x2="10.863cm" svg:y2="5.543cm"><text:p/></draw:line><draw:line draw:style-name="gr4" draw:text-style-name="P43" svg:x1="10.863cm" svg:y1="5.766cm" svg:x2="10.863cm" svg:y2="5.543cm"><text:p/></draw:line><draw:polygon draw:style-name="gr8" draw:text-style-name="P45" svg:width="0.704cm" svg:height="0.24cm" svg:x="10.854cm" svg:y="5.535cm" svg:viewBox="0 0 705 241" draw:points="0,241 705,241 705,0 0,0"><text:p/></draw:polygon><draw:frame draw:style-name="gr62" draw:text-style-name="P46" svg:width="0.537cm" svg:height="0.19cm" svg:x="9.858cm" svg:y="5.548cm"><draw:text-box><text:p text:style-name="P41"><text:span text:style-name="T16">VALOR</text:span></text:p></draw:text-box></draw:frame><draw:line draw:style-name="gr4" draw:text-style-name="P43" svg:x1="10.863cm" svg:y1="5.766cm" svg:x2="11.55cm" svg:y2="5.766cm"><text:p/></draw:line><draw:line draw:style-name="gr4" draw:text-style-name="P43" svg:x1="10.863cm" svg:y1="5.766cm" svg:x2="10.863cm" svg:y2="5.543cm"><text:p/></draw:line><draw:line draw:style-name="gr4" draw:text-style-name="P43" svg:x1="10.863cm" svg:y1="5.543cm" svg:x2="11.55cm" svg:y2="5.543cm"><text:p/></draw:line><draw:line draw:style-name="gr4" draw:text-style-name="P43" svg:x1="11.55cm" svg:y1="5.766cm" svg:x2="11.55cm" svg:y2="5.543cm"><text:p/></draw:line><draw:polygon draw:style-name="gr8" draw:text-style-name="P45" svg:width="2.164cm" svg:height="0.24cm" svg:x="13.688cm" svg:y="5.311cm" svg:viewBox="0 0 2165 241" draw:points="0,241 2165,241 2165,0 0,0"><text:p/></draw:polygon><draw:frame draw:style-name="gr63" draw:text-style-name="P46" svg:width="0.19cm" svg:height="0.19cm" svg:x="11.111cm" svg:y="5.548cm"><draw:text-box><text:p text:style-name="P41"><text:span text:style-name="T16">%</text:span></text:p></draw:text-box></draw:frame><draw:line draw:style-name="gr4" draw:text-style-name="P43" svg:x1="13.697cm" svg:y1="5.543cm" svg:x2="15.845cm" svg:y2="5.543cm"><text:p/></draw:line><draw:line draw:style-name="gr4" draw:text-style-name="P43" svg:x1="13.697cm" svg:y1="5.542cm" svg:x2="13.697cm" svg:y2="5.319cm"><text:p/></draw:line><draw:line draw:style-name="gr4" draw:text-style-name="P43" svg:x1="13.697cm" svg:y1="5.319cm" svg:x2="15.845cm" svg:y2="5.319cm"><text:p/></draw:line><draw:line draw:style-name="gr4" draw:text-style-name="P43" svg:x1="15.844cm" svg:y1="5.542cm" svg:x2="15.844cm" svg:y2="5.319cm"><text:p/></draw:line><draw:polygon draw:style-name="gr8" draw:text-style-name="P45" svg:width="2.422cm" svg:height="0.24cm" svg:x="11.283cm" svg:y="5.311cm" svg:viewBox="0 0 2423 241" draw:points="0,241 2423,241 2423,0 0,0"><text:p/></draw:polygon><draw:frame draw:style-name="gr58" draw:text-style-name="P46" svg:width="1.015cm" svg:height="0.19cm" svg:x="14.249cm" svg:y="5.324cm"><draw:text-box><text:p text:style-name="P41"><text:span text:style-name="T16">ACUMULADO</text:span></text:p></draw:text-box></draw:frame><draw:line draw:style-name="gr4" draw:text-style-name="P43" svg:x1="11.292cm" svg:y1="5.543cm" svg:x2="13.697cm" svg:y2="5.543cm"><text:p/></draw:line><draw:line draw:style-name="gr4" draw:text-style-name="P43" svg:x1="11.292cm" svg:y1="5.542cm" svg:x2="11.292cm" svg:y2="5.319cm"><text:p/></draw:line><draw:line draw:style-name="gr4" draw:text-style-name="P43" svg:x1="11.292cm" svg:y1="5.319cm" svg:x2="13.697cm" svg:y2="5.319cm"><text:p/></draw:line><draw:line draw:style-name="gr4" draw:text-style-name="P43" svg:x1="13.697cm" svg:y1="5.542cm" svg:x2="13.697cm" svg:y2="5.319cm"><text:p/></draw:line><draw:polygon draw:style-name="gr8" draw:text-style-name="P45" svg:width="4.569cm" svg:height="0.24cm" svg:x="11.283cm" svg:y="5.088cm" svg:viewBox="0 0 4570 241" draw:points="0,241 4570,241 4570,0 0,0"><text:p/></draw:polygon><draw:frame draw:style-name="gr59" draw:text-style-name="P46" svg:width="1.031cm" svg:height="0.19cm" svg:x="11.966cm" svg:y="5.324cm"><draw:text-box><text:p text:style-name="P41"><text:span text:style-name="T16">NO PERÍODO</text:span></text:p></draw:text-box></draw:frame><draw:line draw:style-name="gr4" draw:text-style-name="P43" svg:x1="11.292cm" svg:y1="5.319cm" svg:x2="15.844cm" svg:y2="5.319cm"><text:p/></draw:line><draw:line draw:style-name="gr4" draw:text-style-name="P43" svg:x1="11.292cm" svg:y1="5.319cm" svg:x2="11.292cm" svg:y2="5.096cm"><text:p/></draw:line><draw:line draw:style-name="gr4" draw:text-style-name="P43" svg:x1="11.292cm" svg:y1="5.096cm" svg:x2="15.844cm" svg:y2="5.096cm"><text:p/></draw:line><draw:line draw:style-name="gr4" draw:text-style-name="P43" svg:x1="15.844cm" svg:y1="5.319cm" svg:x2="15.844cm" svg:y2="5.096cm"><text:p/></draw:line><draw:polygon draw:style-name="gr8" draw:text-style-name="P45" svg:width="1.477cm" svg:height="0.24cm" svg:x="11.541cm" svg:y="5.535cm" svg:viewBox="0 0 1478 241" draw:points="0,241 1478,241 1478,0 0,0"><text:p/></draw:polygon><draw:frame draw:style-name="gr64" draw:text-style-name="P46" svg:width="0.925cm" svg:height="0.19cm" svg:x="13.092cm" svg:y="5.101cm"><draw:text-box><text:p text:style-name="P41"><text:span text:style-name="T16">LIQUIDADA</text:span></text:p></draw:text-box></draw:frame><draw:line draw:style-name="gr4" draw:text-style-name="P43" svg:x1="11.55cm" svg:y1="5.766cm" svg:x2="13.01cm" svg:y2="5.766cm"><text:p/></draw:line><draw:line draw:style-name="gr4" draw:text-style-name="P43" svg:x1="11.55cm" svg:y1="5.766cm" svg:x2="11.55cm" svg:y2="5.543cm"><text:p/></draw:line><draw:line draw:style-name="gr4" draw:text-style-name="P43" svg:x1="11.55cm" svg:y1="5.543cm" svg:x2="13.01cm" svg:y2="5.543cm"><text:p/></draw:line><draw:line draw:style-name="gr4" draw:text-style-name="P43" svg:x1="13.01cm" svg:y1="5.766cm" svg:x2="13.01cm" svg:y2="5.543cm"><text:p/></draw:line><draw:polygon draw:style-name="gr8" draw:text-style-name="P45" svg:width="0.704cm" svg:height="0.24cm" svg:x="13.001cm" svg:y="5.535cm" svg:viewBox="0 0 705 241" draw:points="0,241 705,241 705,0 0,0"><text:p/></draw:polygon><draw:frame draw:style-name="gr62" draw:text-style-name="P46" svg:width="0.537cm" svg:height="0.19cm" svg:x="12.005cm" svg:y="5.548cm"><draw:text-box><text:p text:style-name="P41"><text:span text:style-name="T16">VALOR</text:span></text:p></draw:text-box></draw:frame><draw:line draw:style-name="gr4" draw:text-style-name="P43" svg:x1="13.01cm" svg:y1="5.766cm" svg:x2="13.697cm" svg:y2="5.766cm"><text:p/></draw:line><draw:line draw:style-name="gr4" draw:text-style-name="P43" svg:x1="13.01cm" svg:y1="5.766cm" svg:x2="13.01cm" svg:y2="5.543cm"><text:p/></draw:line><draw:line draw:style-name="gr4" draw:text-style-name="P43" svg:x1="13.01cm" svg:y1="5.543cm" svg:x2="13.697cm" svg:y2="5.543cm"><text:p/></draw:line><draw:line draw:style-name="gr4" draw:text-style-name="P43" svg:x1="13.697cm" svg:y1="5.766cm" svg:x2="13.697cm" svg:y2="5.543cm"><text:p/></draw:line><draw:polygon draw:style-name="gr8" draw:text-style-name="P45" svg:width="1.477cm" svg:height="0.24cm" svg:x="13.688cm" svg:y="5.535cm" svg:viewBox="0 0 1478 241" draw:points="0,241 1478,241 1478,0 0,0"><text:p/></draw:polygon><draw:frame draw:style-name="gr63" draw:text-style-name="P46" svg:width="0.19cm" svg:height="0.19cm" svg:x="13.257cm" svg:y="5.548cm"><draw:text-box><text:p text:style-name="P41"><text:span text:style-name="T16">%</text:span></text:p></draw:text-box></draw:frame><draw:line draw:style-name="gr4" draw:text-style-name="P43" svg:x1="13.697cm" svg:y1="5.766cm" svg:x2="15.157cm" svg:y2="5.766cm"><text:p/></draw:line><draw:line draw:style-name="gr4" draw:text-style-name="P43" svg:x1="13.697cm" svg:y1="5.766cm" svg:x2="13.697cm" svg:y2="5.543cm"><text:p/></draw:line><draw:line draw:style-name="gr4" draw:text-style-name="P43" svg:x1="13.697cm" svg:y1="5.543cm" svg:x2="15.157cm" svg:y2="5.543cm"><text:p/></draw:line><draw:line draw:style-name="gr4" draw:text-style-name="P43" svg:x1="15.157cm" svg:y1="5.766cm" svg:x2="15.157cm" svg:y2="5.543cm"><text:p/></draw:line><draw:polygon draw:style-name="gr8" draw:text-style-name="P45" svg:width="0.704cm" svg:height="0.24cm" svg:x="15.148cm" svg:y="5.535cm" svg:viewBox="0 0 705 241" draw:points="0,241 705,241 705,0 0,0"><text:p/></draw:polygon><draw:frame draw:style-name="gr62" draw:text-style-name="P46" svg:width="0.537cm" svg:height="0.19cm" svg:x="14.153cm" svg:y="5.548cm"><draw:text-box><text:p text:style-name="P41"><text:span text:style-name="T16">VALOR</text:span></text:p></draw:text-box></draw:frame><draw:line draw:style-name="gr4" draw:text-style-name="P43" svg:x1="15.157cm" svg:y1="5.766cm" svg:x2="15.845cm" svg:y2="5.766cm"><text:p/></draw:line><draw:line draw:style-name="gr4" draw:text-style-name="P43" svg:x1="15.157cm" svg:y1="5.766cm" svg:x2="15.157cm" svg:y2="5.543cm"><text:p/></draw:line><draw:line draw:style-name="gr4" draw:text-style-name="P43" svg:x1="15.157cm" svg:y1="5.543cm" svg:x2="15.845cm" svg:y2="5.543cm"><text:p/></draw:line><draw:line draw:style-name="gr4" draw:text-style-name="P43" svg:x1="15.844cm" svg:y1="5.766cm" svg:x2="15.844cm" svg:y2="5.543cm"><text:p/></draw:line><draw:polygon draw:style-name="gr8" draw:text-style-name="P45" svg:width="2.163cm" svg:height="0.463cm" svg:x="15.836cm" svg:y="5.088cm" svg:viewBox="0 0 2164 464" draw:points="0,464 2164,464 2164,0 0,0"><text:p/></draw:polygon><draw:frame draw:style-name="gr63" draw:text-style-name="P46" svg:width="0.19cm" svg:height="0.19cm" svg:x="15.404cm" svg:y="5.548cm"><draw:text-box><text:p text:style-name="P41"><text:span text:style-name="T16">%</text:span></text:p></draw:text-box></draw:frame><draw:frame draw:style-name="gr65" draw:text-style-name="P46" svg:width="0.435cm" svg:height="0.19cm" svg:x="16.697cm" svg:y="5.116cm"><draw:text-box><text:p text:style-name="P41"><text:span text:style-name="T16">PAGA</text:span></text:p></draw:text-box></draw:frame><draw:line draw:style-name="gr4" draw:text-style-name="P43" svg:x1="15.844cm" svg:y1="5.543cm" svg:x2="17.991cm" svg:y2="5.543cm"><text:p/></draw:line><draw:line draw:style-name="gr4" draw:text-style-name="P43" svg:x1="15.844cm" svg:y1="5.543cm" svg:x2="15.844cm" svg:y2="5.096cm"><text:p/></draw:line><draw:line draw:style-name="gr4" draw:text-style-name="P43" svg:x1="15.844cm" svg:y1="5.096cm" svg:x2="17.991cm" svg:y2="5.096cm"><text:p/></draw:line><draw:line draw:style-name="gr4" draw:text-style-name="P43" svg:x1="17.991cm" svg:y1="5.543cm" svg:x2="17.991cm" svg:y2="5.096cm"><text:p/></draw:line><draw:polygon draw:style-name="gr8" draw:text-style-name="P45" svg:width="1.477cm" svg:height="0.24cm" svg:x="15.836cm" svg:y="5.535cm" svg:viewBox="0 0 1478 241" draw:points="0,241 1478,241 1478,0 0,0"><text:p/></draw:polygon><draw:frame draw:style-name="gr58" draw:text-style-name="P46" svg:width="1.015cm" svg:height="0.19cm" svg:x="16.395cm" svg:y="5.31cm"><draw:text-box><text:p text:style-name="P41"><text:span text:style-name="T16">ACUMULADO</text:span></text:p></draw:text-box></draw:frame><draw:line draw:style-name="gr4" draw:text-style-name="P43" svg:x1="15.844cm" svg:y1="5.766cm" svg:x2="17.304cm" svg:y2="5.766cm"><text:p/></draw:line><draw:line draw:style-name="gr4" draw:text-style-name="P43" svg:x1="15.844cm" svg:y1="5.766cm" svg:x2="15.844cm" svg:y2="5.543cm"><text:p/></draw:line><draw:line draw:style-name="gr4" draw:text-style-name="P43" svg:x1="15.844cm" svg:y1="5.543cm" svg:x2="17.304cm" svg:y2="5.543cm"><text:p/></draw:line><draw:line draw:style-name="gr4" draw:text-style-name="P43" svg:x1="17.304cm" svg:y1="5.766cm" svg:x2="17.304cm" svg:y2="5.543cm"><text:p/></draw:line><draw:polygon draw:style-name="gr8" draw:text-style-name="P45" svg:width="0.703cm" svg:height="0.24cm" svg:x="17.296cm" svg:y="5.535cm" svg:viewBox="0 0 704 241" draw:points="0,241 704,241 704,0 0,0"><text:p/></draw:polygon><draw:frame draw:style-name="gr62" draw:text-style-name="P46" svg:width="0.537cm" svg:height="0.19cm" svg:x="16.3cm" svg:y="5.548cm"><draw:text-box><text:p text:style-name="P41"><text:span text:style-name="T16">VALOR</text:span></text:p></draw:text-box></draw:frame><draw:line draw:style-name="gr4" draw:text-style-name="P43" svg:x1="17.304cm" svg:y1="5.766cm" svg:x2="17.991cm" svg:y2="5.766cm"><text:p/></draw:line><draw:line draw:style-name="gr4" draw:text-style-name="P43" svg:x1="17.304cm" svg:y1="5.766cm" svg:x2="17.304cm" svg:y2="5.543cm"><text:p/></draw:line><draw:line draw:style-name="gr4" draw:text-style-name="P43" svg:x1="17.304cm" svg:y1="5.543cm" svg:x2="17.991cm" svg:y2="5.543cm"><text:p/></draw:line><draw:line draw:style-name="gr4" draw:text-style-name="P43" svg:x1="17.991cm" svg:y1="5.766cm" svg:x2="17.991cm" svg:y2="5.543cm"><text:p/></draw:line><draw:polygon draw:style-name="gr8" draw:text-style-name="P45" svg:width="2.164cm" svg:height="0.463cm" svg:x="5.1cm" svg:y="5.088cm" svg:viewBox="0 0 2165 464" draw:points="0,464 2165,464 2165,0 0,0"><text:p/></draw:polygon><draw:frame draw:style-name="gr63" draw:text-style-name="P46" svg:width="0.19cm" svg:height="0.19cm" svg:x="17.552cm" svg:y="5.548cm"><draw:text-box><text:p text:style-name="P41"><text:span text:style-name="T16">%</text:span></text:p></draw:text-box></draw:frame><draw:frame draw:style-name="gr66" draw:text-style-name="P46" svg:width="0.817cm" svg:height="0.19cm" svg:x="5.763cm" svg:y="5.116cm"><draw:text-box><text:p text:style-name="P41"><text:span text:style-name="T16">DOTAÇÃO </text:span></text:p></draw:text-box></draw:frame><draw:line draw:style-name="gr4" draw:text-style-name="P43" svg:x1="5.108cm" svg:y1="5.543cm" svg:x2="7.256cm" svg:y2="5.543cm"><text:p/></draw:line><draw:line draw:style-name="gr4" draw:text-style-name="P43" svg:x1="5.108cm" svg:y1="5.543cm" svg:x2="5.108cm" svg:y2="5.096cm"><text:p/></draw:line><draw:line draw:style-name="gr4" draw:text-style-name="P43" svg:x1="5.108cm" svg:y1="5.096cm" svg:x2="7.256cm" svg:y2="5.096cm"><text:p/></draw:line><draw:line draw:style-name="gr4" draw:text-style-name="P43" svg:x1="7.256cm" svg:y1="5.543cm" svg:x2="7.256cm" svg:y2="5.096cm"><text:p/></draw:line><draw:polygon draw:style-name="gr8" draw:text-style-name="P45" svg:width="1.477cm" svg:height="0.24cm" svg:x="5.1cm" svg:y="5.535cm" svg:viewBox="0 0 1478 241" draw:points="0,241 1478,241 1478,0 0,0"><text:p/></draw:polygon><draw:frame draw:style-name="gr31" draw:text-style-name="P46" svg:width="1.017cm" svg:height="0.19cm" svg:x="5.659cm" svg:y="5.31cm"><draw:text-box><text:p text:style-name="P41"><text:span text:style-name="T16">ATUALIZADA</text:span></text:p></draw:text-box></draw:frame><draw:line draw:style-name="gr4" draw:text-style-name="P43" svg:x1="5.108cm" svg:y1="5.766cm" svg:x2="6.568cm" svg:y2="5.766cm"><text:p/></draw:line><draw:line draw:style-name="gr4" draw:text-style-name="P43" svg:x1="5.108cm" svg:y1="5.766cm" svg:x2="5.108cm" svg:y2="5.543cm"><text:p/></draw:line><draw:line draw:style-name="gr4" draw:text-style-name="P43" svg:x1="5.108cm" svg:y1="5.543cm" svg:x2="6.568cm" svg:y2="5.543cm"><text:p/></draw:line><draw:line draw:style-name="gr4" draw:text-style-name="P43" svg:x1="6.568cm" svg:y1="5.766cm" svg:x2="6.568cm" svg:y2="5.543cm"><text:p/></draw:line><draw:polygon draw:style-name="gr8" draw:text-style-name="P45" svg:width="0.704cm" svg:height="0.24cm" svg:x="6.56cm" svg:y="5.535cm" svg:viewBox="0 0 705 241" draw:points="0,241 705,241 705,0 0,0"><text:p/></draw:polygon><draw:frame draw:style-name="gr62" draw:text-style-name="P46" svg:width="0.537cm" svg:height="0.19cm" svg:x="5.565cm" svg:y="5.548cm"><draw:text-box><text:p text:style-name="P41"><text:span text:style-name="T16">VALOR</text:span></text:p></draw:text-box></draw:frame><draw:line draw:style-name="gr4" draw:text-style-name="P43" svg:x1="6.568cm" svg:y1="5.766cm" svg:x2="7.256cm" svg:y2="5.766cm"><text:p/></draw:line><draw:line draw:style-name="gr4" draw:text-style-name="P43" svg:x1="6.568cm" svg:y1="5.766cm" svg:x2="6.568cm" svg:y2="5.543cm"><text:p/></draw:line><draw:line draw:style-name="gr4" draw:text-style-name="P43" svg:x1="6.568cm" svg:y1="5.543cm" svg:x2="7.256cm" svg:y2="5.543cm"><text:p/></draw:line><draw:line draw:style-name="gr4" draw:text-style-name="P43" svg:x1="7.256cm" svg:y1="5.766cm" svg:x2="7.256cm" svg:y2="5.543cm"><text:p/></draw:line><draw:polygon draw:style-name="gr11" draw:text-style-name="P47" svg:width="18cm" svg:height="0.274cm" svg:x="0cm" svg:y="5.759cm" svg:viewBox="0 0 18001 275" draw:points="0,275 18001,275 18001,0 0,0"><text:p/></draw:polygon><draw:frame draw:style-name="gr63" draw:text-style-name="P46" svg:width="0.19cm" svg:height="0.19cm" svg:x="6.816cm" svg:y="5.548cm"><draw:text-box><text:p text:style-name="P41"><text:span text:style-name="T16">%</text:span></text:p></draw:text-box></draw:frame><draw:line draw:style-name="gr4" draw:text-style-name="P43" svg:x1="0.008cm" svg:y1="6.024cm" svg:x2="17.991cm" svg:y2="6.024cm"><text:p/></draw:line><draw:line draw:style-name="gr4" draw:text-style-name="P43" svg:x1="0.008cm" svg:y1="6.024cm" svg:x2="0.008cm" svg:y2="5.766cm"><text:p/></draw:line><draw:line draw:style-name="gr4" draw:text-style-name="P43" svg:x1="0.008cm" svg:y1="5.766cm" svg:x2="17.991cm" svg:y2="5.766cm"><text:p/></draw:line><draw:line draw:style-name="gr4" draw:text-style-name="P43" svg:x1="17.991cm" svg:y1="6.024cm" svg:x2="17.991cm" svg:y2="5.766cm"><text:p/></draw:line><draw:polygon draw:style-name="gr67" draw:text-style-name="P51" svg:width="5.117cm" svg:height="0.205cm" svg:x="0cm" svg:y="6.024cm" svg:viewBox="0 0 5118 206" draw:points="0,206 5118,206 5118,0 0,0"><text:p/></draw:polygon><draw:frame draw:style-name="gr68" draw:text-style-name="P46" svg:width="2.592cm" svg:height="0.19cm" svg:x="7.664cm" svg:y="5.788cm"><draw:text-box><text:p text:style-name="P41"><text:span text:style-name="T16">DESPESAS BRUTAS COM FUNDEB</text:span></text:p></draw:text-box></draw:frame><draw:line draw:style-name="gr4" draw:text-style-name="P43" svg:x1="0.008cm" svg:y1="6.23cm" svg:x2="0.008cm" svg:y2="6.024cm"><text:p/></draw:line><draw:line draw:style-name="gr4" draw:text-style-name="P43" svg:x1="5.108cm" svg:y1="6.23cm" svg:x2="5.108cm" svg:y2="6.024cm"><text:p/></draw:line><draw:polygon draw:style-name="gr67" draw:text-style-name="P51" svg:width="1.477cm" svg:height="0.205cm" svg:x="7.247cm" svg:y="6.024cm" svg:viewBox="0 0 1478 206" draw:points="0,206 1478,206 1478,0 0,0"><text:p/></draw:polygon><draw:frame draw:style-name="gr69" draw:text-style-name="P44" svg:width="3.465cm" svg:height="0.168cm" svg:x="0.044cm" svg:y="6.033cm"><draw:text-box><text:p text:style-name="P41"><text:span text:style-name="T17">(A) TOTAL DAS DESPESAS DO FUNDEB (min 90%)</text:span></text:p></draw:text-box></draw:frame><draw:line draw:style-name="gr4" draw:text-style-name="P43" svg:x1="7.256cm" svg:y1="6.23cm" svg:x2="7.256cm" svg:y2="6.024cm"><text:p/></draw:line><draw:line draw:style-name="gr4" draw:text-style-name="P43" svg:x1="8.716cm" svg:y1="6.23cm" svg:x2="8.716cm" svg:y2="6.024cm"><text:p/></draw:line><draw:polygon draw:style-name="gr67" draw:text-style-name="P51" svg:width="0.704cm" svg:height="0.205cm" svg:x="8.707cm" svg:y="6.024cm" svg:viewBox="0 0 705 206" draw:points="0,206 705,206 705,0 0,0"><text:p/></draw:polygon><draw:frame draw:style-name="gr50" draw:text-style-name="P44" svg:width="1.01cm" svg:height="0.168cm" svg:x="7.676cm" svg:y="6.033cm"><draw:text-box><text:p text:style-name="P41"><text:span text:style-name="T17">43.725.353,32</text:span></text:p></draw:text-box></draw:frame><draw:line draw:style-name="gr4" draw:text-style-name="P43" svg:x1="8.716cm" svg:y1="6.23cm" svg:x2="8.716cm" svg:y2="6.024cm"><text:p/></draw:line><draw:line draw:style-name="gr4" draw:text-style-name="P43" svg:x1="9.403cm" svg:y1="6.23cm" svg:x2="9.403cm" svg:y2="6.024cm"><text:p/></draw:line><draw:polygon draw:style-name="gr67" draw:text-style-name="P51" svg:width="1.477cm" svg:height="0.205cm" svg:x="9.394cm" svg:y="6.024cm" svg:viewBox="0 0 1478 206" draw:points="0,206 1478,206 1478,0 0,0"><text:p/></draw:polygon><draw:frame draw:style-name="gr70" draw:text-style-name="P44" svg:width="0.486cm" svg:height="0.168cm" svg:x="8.888cm" svg:y="6.033cm"><draw:text-box><text:p text:style-name="P41"><text:span text:style-name="T17">100,45</text:span></text:p></draw:text-box></draw:frame><draw:line draw:style-name="gr4" draw:text-style-name="P43" svg:x1="9.403cm" svg:y1="6.23cm" svg:x2="9.403cm" svg:y2="6.024cm"><text:p/></draw:line><draw:line draw:style-name="gr4" draw:text-style-name="P43" svg:x1="10.863cm" svg:y1="6.23cm" svg:x2="10.863cm" svg:y2="6.024cm"><text:p/></draw:line><draw:polygon draw:style-name="gr67" draw:text-style-name="P51" svg:width="0.704cm" svg:height="0.205cm" svg:x="10.854cm" svg:y="6.024cm" svg:viewBox="0 0 705 206" draw:points="0,206 705,206 705,0 0,0"><text:p/></draw:polygon><draw:frame draw:style-name="gr38" draw:text-style-name="P44" svg:width="1.096cm" svg:height="0.168cm" svg:x="9.737cm" svg:y="6.033cm"><draw:text-box><text:p text:style-name="P41"><text:span text:style-name="T17">127.469.317,33</text:span></text:p></draw:text-box></draw:frame><draw:line draw:style-name="gr4" draw:text-style-name="P43" svg:x1="10.863cm" svg:y1="6.23cm" svg:x2="10.863cm" svg:y2="6.024cm"><text:p/></draw:line><draw:line draw:style-name="gr4" draw:text-style-name="P43" svg:x1="11.55cm" svg:y1="6.23cm" svg:x2="11.55cm" svg:y2="6.024cm"><text:p/></draw:line><draw:polygon draw:style-name="gr67" draw:text-style-name="P51" svg:width="1.477cm" svg:height="0.205cm" svg:x="15.836cm" svg:y="6.024cm" svg:viewBox="0 0 1478 206" draw:points="0,206 1478,206 1478,0 0,0"><text:p/></draw:polygon><draw:frame draw:style-name="gr71" draw:text-style-name="P44" svg:width="0.398cm" svg:height="0.168cm" svg:x="11.123cm" svg:y="6.033cm"><draw:text-box><text:p text:style-name="P41"><text:span text:style-name="T17">99,80</text:span></text:p></draw:text-box></draw:frame><draw:line draw:style-name="gr4" draw:text-style-name="P43" svg:x1="15.844cm" svg:y1="6.23cm" svg:x2="15.844cm" svg:y2="6.024cm"><text:p/></draw:line><draw:line draw:style-name="gr4" draw:text-style-name="P43" svg:x1="17.304cm" svg:y1="6.23cm" svg:x2="17.304cm" svg:y2="6.024cm"><text:p/></draw:line><draw:polygon draw:style-name="gr67" draw:text-style-name="P51" svg:width="0.703cm" svg:height="0.205cm" svg:x="17.296cm" svg:y="6.024cm" svg:viewBox="0 0 704 206" draw:points="0,206 704,206 704,0 0,0"><text:p/></draw:polygon><draw:frame draw:style-name="gr38" draw:text-style-name="P44" svg:width="1.096cm" svg:height="0.168cm" svg:x="16.178cm" svg:y="6.033cm"><draw:text-box><text:p text:style-name="P41"><text:span text:style-name="T17">125.741.738,51</text:span></text:p></draw:text-box></draw:frame><draw:line draw:style-name="gr4" draw:text-style-name="P43" svg:x1="17.304cm" svg:y1="6.23cm" svg:x2="17.304cm" svg:y2="6.024cm"><text:p/></draw:line><draw:line draw:style-name="gr4" draw:text-style-name="P43" svg:x1="17.991cm" svg:y1="6.23cm" svg:x2="17.991cm" svg:y2="6.024cm"><text:p/></draw:line><draw:polygon draw:style-name="gr67" draw:text-style-name="P51" svg:width="1.477cm" svg:height="0.205cm" svg:x="11.541cm" svg:y="6.024cm" svg:viewBox="0 0 1478 206" draw:points="0,206 1478,206 1478,0 0,0"><text:p/></draw:polygon><draw:frame draw:style-name="gr71" draw:text-style-name="P44" svg:width="0.398cm" svg:height="0.168cm" svg:x="17.565cm" svg:y="6.033cm"><draw:text-box><text:p text:style-name="P41"><text:span text:style-name="T17">98,44</text:span></text:p></draw:text-box></draw:frame><draw:line draw:style-name="gr4" draw:text-style-name="P43" svg:x1="11.55cm" svg:y1="6.23cm" svg:x2="11.55cm" svg:y2="6.024cm"><text:p/></draw:line><draw:line draw:style-name="gr4" draw:text-style-name="P43" svg:x1="13.01cm" svg:y1="6.23cm" svg:x2="13.01cm" svg:y2="6.024cm"><text:p/></draw:line><draw:polygon draw:style-name="gr67" draw:text-style-name="P51" svg:width="0.704cm" svg:height="0.205cm" svg:x="13.001cm" svg:y="6.024cm" svg:viewBox="0 0 705 206" draw:points="0,206 705,206 705,0 0,0"><text:p/></draw:polygon><draw:frame draw:style-name="gr50" draw:text-style-name="P44" svg:width="1.01cm" svg:height="0.168cm" svg:x="11.972cm" svg:y="6.033cm"><draw:text-box><text:p text:style-name="P41"><text:span text:style-name="T17">43.725.353,32</text:span></text:p></draw:text-box></draw:frame><draw:line draw:style-name="gr4" draw:text-style-name="P43" svg:x1="13.01cm" svg:y1="6.23cm" svg:x2="13.01cm" svg:y2="6.024cm"><text:p/></draw:line><draw:line draw:style-name="gr4" draw:text-style-name="P43" svg:x1="13.697cm" svg:y1="6.23cm" svg:x2="13.697cm" svg:y2="6.024cm"><text:p/></draw:line><draw:polygon draw:style-name="gr67" draw:text-style-name="P51" svg:width="1.477cm" svg:height="0.205cm" svg:x="13.688cm" svg:y="6.024cm" svg:viewBox="0 0 1478 206" draw:points="0,206 1478,206 1478,0 0,0"><text:p/></draw:polygon><draw:frame draw:style-name="gr70" draw:text-style-name="P44" svg:width="0.486cm" svg:height="0.168cm" svg:x="13.183cm" svg:y="6.033cm"><draw:text-box><text:p text:style-name="P41"><text:span text:style-name="T17">100,45</text:span></text:p></draw:text-box></draw:frame><draw:line draw:style-name="gr4" draw:text-style-name="P43" svg:x1="13.697cm" svg:y1="6.23cm" svg:x2="13.697cm" svg:y2="6.024cm"><text:p/></draw:line><draw:line draw:style-name="gr4" draw:text-style-name="P43" svg:x1="15.157cm" svg:y1="6.23cm" svg:x2="15.157cm" svg:y2="6.024cm"><text:p/></draw:line><draw:polygon draw:style-name="gr67" draw:text-style-name="P51" svg:width="0.704cm" svg:height="0.205cm" svg:x="15.148cm" svg:y="6.024cm" svg:viewBox="0 0 705 206" draw:points="0,206 705,206 705,0 0,0"><text:p/></draw:polygon><draw:frame draw:style-name="gr38" draw:text-style-name="P44" svg:width="1.096cm" svg:height="0.168cm" svg:x="14.032cm" svg:y="6.033cm"><draw:text-box><text:p text:style-name="P41"><text:span text:style-name="T17">127.469.317,33</text:span></text:p></draw:text-box></draw:frame><draw:line draw:style-name="gr4" draw:text-style-name="P43" svg:x1="15.157cm" svg:y1="6.23cm" svg:x2="15.157cm" svg:y2="6.024cm"><text:p/></draw:line><draw:line draw:style-name="gr4" draw:text-style-name="P43" svg:x1="15.844cm" svg:y1="6.23cm" svg:x2="15.844cm" svg:y2="6.024cm"><text:p/></draw:line><draw:polygon draw:style-name="gr67" draw:text-style-name="P51" svg:width="1.477cm" svg:height="0.205cm" svg:x="5.1cm" svg:y="6.024cm" svg:viewBox="0 0 1478 206" draw:points="0,206 1478,206 1478,0 0,0"><text:p/></draw:polygon><draw:frame draw:style-name="gr71" draw:text-style-name="P44" svg:width="0.398cm" svg:height="0.168cm" svg:x="15.416cm" svg:y="6.033cm"><draw:text-box><text:p text:style-name="P41"><text:span text:style-name="T17">99,80</text:span></text:p></draw:text-box></draw:frame><draw:line draw:style-name="gr4" draw:text-style-name="P43" svg:x1="5.108cm" svg:y1="6.23cm" svg:x2="5.108cm" svg:y2="6.024cm"><text:p/></draw:line><draw:line draw:style-name="gr4" draw:text-style-name="P43" svg:x1="6.568cm" svg:y1="6.23cm" svg:x2="6.568cm" svg:y2="6.024cm"><text:p/></draw:line><draw:polygon draw:style-name="gr67" draw:text-style-name="P51" svg:width="0.704cm" svg:height="0.205cm" svg:x="6.56cm" svg:y="6.024cm" svg:viewBox="0 0 705 206" draw:points="0,206 705,206 705,0 0,0"><text:p/></draw:polygon><draw:frame draw:style-name="gr38" draw:text-style-name="P44" svg:width="1.096cm" svg:height="0.168cm" svg:x="5.443cm" svg:y="6.033cm"><draw:text-box><text:p text:style-name="P41"><text:span text:style-name="T17">125.741.738,51</text:span></text:p></draw:text-box></draw:frame><draw:line draw:style-name="gr4" draw:text-style-name="P43" svg:x1="6.568cm" svg:y1="6.23cm" svg:x2="6.568cm" svg:y2="6.024cm"><text:p/></draw:line><draw:line draw:style-name="gr4" draw:text-style-name="P43" svg:x1="7.256cm" svg:y1="6.23cm" svg:x2="7.256cm" svg:y2="6.024cm"><text:p/></draw:line><draw:polygon draw:style-name="gr67" draw:text-style-name="P51" svg:width="5.117cm" svg:height="0.206cm" svg:x="0cm" svg:y="6.23cm" svg:viewBox="0 0 5118 207" draw:points="0,207 5118,207 5118,0 0,0"><text:p/></draw:polygon><draw:frame draw:style-name="gr71" draw:text-style-name="P44" svg:width="0.398cm" svg:height="0.168cm" svg:x="6.828cm" svg:y="6.033cm"><draw:text-box><text:p text:style-name="P41"><text:span text:style-name="T17">79,58</text:span></text:p></draw:text-box></draw:frame><draw:line draw:style-name="gr4" draw:text-style-name="P43" svg:x1="0.008cm" svg:y1="6.436cm" svg:x2="0.008cm" svg:y2="6.23cm"><text:p/></draw:line><draw:line draw:style-name="gr4" draw:text-style-name="P43" svg:x1="5.108cm" svg:y1="6.436cm" svg:x2="5.108cm" svg:y2="6.23cm"><text:p/></draw:line><draw:polygon draw:style-name="gr67" draw:text-style-name="P51" svg:width="1.477cm" svg:height="0.206cm" svg:x="7.247cm" svg:y="6.23cm" svg:viewBox="0 0 1478 207" draw:points="0,207 1478,207 1478,0 0,0"><text:p/></draw:polygon><draw:frame draw:style-name="gr72" draw:text-style-name="P44" svg:width="3.349cm" svg:height="0.168cm" svg:x="0.386cm" svg:y="6.239cm"><draw:text-box><text:p text:style-name="P41"><text:span text:style-name="T15">PROFISSIONAIS DA EDUCAÇÃO BÁSICA - exceto VAAR</text:span></text:p></draw:text-box></draw:frame><draw:line draw:style-name="gr4" draw:text-style-name="P43" svg:x1="7.256cm" svg:y1="6.436cm" svg:x2="7.256cm" svg:y2="6.23cm"><text:p/></draw:line><draw:line draw:style-name="gr4" draw:text-style-name="P43" svg:x1="8.716cm" svg:y1="6.436cm" svg:x2="8.716cm" svg:y2="6.23cm"><text:p/></draw:line><draw:polygon draw:style-name="gr67" draw:text-style-name="P51" svg:width="0.704cm" svg:height="0.206cm" svg:x="8.707cm" svg:y="6.23cm" svg:viewBox="0 0 705 207" draw:points="0,207 705,207 705,0 0,0"><text:p/></draw:polygon><draw:frame draw:style-name="gr43" draw:text-style-name="P44" svg:width="0.881cm" svg:height="0.168cm" svg:x="7.807cm" svg:y="6.239cm"><draw:text-box><text:p text:style-name="P41"><text:span text:style-name="T15">40.640.003,32</text:span></text:p></draw:text-box></draw:frame><draw:line draw:style-name="gr4" draw:text-style-name="P43" svg:x1="8.716cm" svg:y1="6.436cm" svg:x2="8.716cm" svg:y2="6.23cm"><text:p/></draw:line><draw:line draw:style-name="gr4" draw:text-style-name="P43" svg:x1="9.403cm" svg:y1="6.436cm" svg:x2="9.403cm" svg:y2="6.23cm"><text:p/></draw:line><draw:polygon draw:style-name="gr67" draw:text-style-name="P51" svg:width="1.477cm" svg:height="0.206cm" svg:x="9.394cm" svg:y="6.23cm" svg:viewBox="0 0 1478 207" draw:points="0,207 1478,207 1478,0 0,0"><text:p/></draw:polygon><draw:frame draw:style-name="gr73" draw:text-style-name="P44" svg:width="0.346cm" svg:height="0.168cm" svg:x="9.028cm" svg:y="6.239cm"><draw:text-box><text:p text:style-name="P41"><text:span text:style-name="T15">93,36</text:span></text:p></draw:text-box></draw:frame><draw:line draw:style-name="gr4" draw:text-style-name="P43" svg:x1="9.403cm" svg:y1="6.436cm" svg:x2="9.403cm" svg:y2="6.23cm"><text:p/></draw:line><draw:line draw:style-name="gr4" draw:text-style-name="P43" svg:x1="10.863cm" svg:y1="6.436cm" svg:x2="10.863cm" svg:y2="6.23cm"><text:p/></draw:line><draw:polygon draw:style-name="gr67" draw:text-style-name="P51" svg:width="0.704cm" svg:height="0.206cm" svg:x="10.854cm" svg:y="6.23cm" svg:viewBox="0 0 705 207" draw:points="0,207 705,207 705,0 0,0"><text:p/></draw:polygon><draw:frame draw:style-name="gr34" draw:text-style-name="P44" svg:width="0.955cm" svg:height="0.168cm" svg:x="9.88cm" svg:y="6.239cm"><draw:text-box><text:p text:style-name="P41"><text:span text:style-name="T15">119.193.722,33</text:span></text:p></draw:text-box></draw:frame><draw:line draw:style-name="gr4" draw:text-style-name="P43" svg:x1="10.863cm" svg:y1="6.436cm" svg:x2="10.863cm" svg:y2="6.23cm"><text:p/></draw:line><draw:line draw:style-name="gr4" draw:text-style-name="P43" svg:x1="11.55cm" svg:y1="6.436cm" svg:x2="11.55cm" svg:y2="6.23cm"><text:p/></draw:line><draw:polygon draw:style-name="gr67" draw:text-style-name="P51" svg:width="1.477cm" svg:height="0.206cm" svg:x="15.836cm" svg:y="6.23cm" svg:viewBox="0 0 1478 207" draw:points="0,207 1478,207 1478,0 0,0"><text:p/></draw:polygon><draw:frame draw:style-name="gr73" draw:text-style-name="P44" svg:width="0.346cm" svg:height="0.168cm" svg:x="11.174cm" svg:y="6.239cm"><draw:text-box><text:p text:style-name="P41"><text:span text:style-name="T15">93,32</text:span></text:p></draw:text-box></draw:frame><draw:line draw:style-name="gr4" draw:text-style-name="P43" svg:x1="15.844cm" svg:y1="6.436cm" svg:x2="15.844cm" svg:y2="6.23cm"><text:p/></draw:line><draw:line draw:style-name="gr4" draw:text-style-name="P43" svg:x1="17.304cm" svg:y1="6.436cm" svg:x2="17.304cm" svg:y2="6.23cm"><text:p/></draw:line><draw:polygon draw:style-name="gr67" draw:text-style-name="P51" svg:width="0.703cm" svg:height="0.206cm" svg:x="17.296cm" svg:y="6.23cm" svg:viewBox="0 0 704 207" draw:points="0,207 704,207 704,0 0,0"><text:p/></draw:polygon><draw:frame draw:style-name="gr34" draw:text-style-name="P44" svg:width="0.955cm" svg:height="0.168cm" svg:x="16.321cm" svg:y="6.239cm"><draw:text-box><text:p text:style-name="P41"><text:span text:style-name="T15">117.466.143,51</text:span></text:p></draw:text-box></draw:frame><draw:line draw:style-name="gr4" draw:text-style-name="P43" svg:x1="17.304cm" svg:y1="6.436cm" svg:x2="17.304cm" svg:y2="6.23cm"><text:p/></draw:line><draw:line draw:style-name="gr4" draw:text-style-name="P43" svg:x1="17.991cm" svg:y1="6.436cm" svg:x2="17.991cm" svg:y2="6.23cm"><text:p/></draw:line><draw:polygon draw:style-name="gr67" draw:text-style-name="P51" svg:width="1.477cm" svg:height="0.206cm" svg:x="11.541cm" svg:y="6.23cm" svg:viewBox="0 0 1478 207" draw:points="0,207 1478,207 1478,0 0,0"><text:p/></draw:polygon><draw:frame draw:style-name="gr73" draw:text-style-name="P44" svg:width="0.346cm" svg:height="0.168cm" svg:x="17.616cm" svg:y="6.239cm"><draw:text-box><text:p text:style-name="P41"><text:span text:style-name="T15">91,97</text:span></text:p></draw:text-box></draw:frame><draw:line draw:style-name="gr4" draw:text-style-name="P43" svg:x1="11.55cm" svg:y1="6.436cm" svg:x2="11.55cm" svg:y2="6.23cm"><text:p/></draw:line><draw:line draw:style-name="gr4" draw:text-style-name="P43" svg:x1="13.01cm" svg:y1="6.436cm" svg:x2="13.01cm" svg:y2="6.23cm"><text:p/></draw:line><draw:polygon draw:style-name="gr67" draw:text-style-name="P51" svg:width="0.704cm" svg:height="0.206cm" svg:x="13.001cm" svg:y="6.23cm" svg:viewBox="0 0 705 207" draw:points="0,207 705,207 705,0 0,0"><text:p/></draw:polygon><draw:frame draw:style-name="gr43" draw:text-style-name="P44" svg:width="0.881cm" svg:height="0.168cm" svg:x="12.1cm" svg:y="6.239cm"><draw:text-box><text:p text:style-name="P41"><text:span text:style-name="T15">40.640.003,32</text:span></text:p></draw:text-box></draw:frame><draw:line draw:style-name="gr4" draw:text-style-name="P43" svg:x1="13.01cm" svg:y1="6.436cm" svg:x2="13.01cm" svg:y2="6.23cm"><text:p/></draw:line><draw:line draw:style-name="gr4" draw:text-style-name="P43" svg:x1="13.697cm" svg:y1="6.436cm" svg:x2="13.697cm" svg:y2="6.23cm"><text:p/></draw:line><draw:polygon draw:style-name="gr67" draw:text-style-name="P51" svg:width="1.477cm" svg:height="0.206cm" svg:x="13.688cm" svg:y="6.23cm" svg:viewBox="0 0 1478 207" draw:points="0,207 1478,207 1478,0 0,0"><text:p/></draw:polygon><draw:frame draw:style-name="gr73" draw:text-style-name="P44" svg:width="0.346cm" svg:height="0.168cm" svg:x="13.321cm" svg:y="6.239cm"><draw:text-box><text:p text:style-name="P41"><text:span text:style-name="T15">93,36</text:span></text:p></draw:text-box></draw:frame><draw:line draw:style-name="gr4" draw:text-style-name="P43" svg:x1="13.697cm" svg:y1="6.436cm" svg:x2="13.697cm" svg:y2="6.23cm"><text:p/></draw:line><draw:line draw:style-name="gr4" draw:text-style-name="P43" svg:x1="15.157cm" svg:y1="6.436cm" svg:x2="15.157cm" svg:y2="6.23cm"><text:p/></draw:line><draw:polygon draw:style-name="gr67" draw:text-style-name="P51" svg:width="0.704cm" svg:height="0.206cm" svg:x="15.148cm" svg:y="6.23cm" svg:viewBox="0 0 705 207" draw:points="0,207 705,207 705,0 0,0"><text:p/></draw:polygon><draw:frame draw:style-name="gr34" draw:text-style-name="P44" svg:width="0.955cm" svg:height="0.168cm" svg:x="14.173cm" svg:y="6.239cm"><draw:text-box><text:p text:style-name="P41"><text:span text:style-name="T15">119.193.722,33</text:span></text:p></draw:text-box></draw:frame><draw:line draw:style-name="gr4" draw:text-style-name="P43" svg:x1="15.157cm" svg:y1="6.436cm" svg:x2="15.157cm" svg:y2="6.23cm"><text:p/></draw:line><draw:line draw:style-name="gr4" draw:text-style-name="P43" svg:x1="15.844cm" svg:y1="6.436cm" svg:x2="15.844cm" svg:y2="6.23cm"><text:p/></draw:line><draw:polygon draw:style-name="gr67" draw:text-style-name="P51" svg:width="1.477cm" svg:height="0.206cm" svg:x="5.1cm" svg:y="6.23cm" svg:viewBox="0 0 1478 207" draw:points="0,207 1478,207 1478,0 0,0"><text:p/></draw:polygon><draw:frame draw:style-name="gr73" draw:text-style-name="P44" svg:width="0.346cm" svg:height="0.168cm" svg:x="15.469cm" svg:y="6.239cm"><draw:text-box><text:p text:style-name="P41"><text:span text:style-name="T15">93,32</text:span></text:p></draw:text-box></draw:frame><draw:line draw:style-name="gr4" draw:text-style-name="P43" svg:x1="5.108cm" svg:y1="6.436cm" svg:x2="5.108cm" svg:y2="6.23cm"><text:p/></draw:line><draw:line draw:style-name="gr4" draw:text-style-name="P43" svg:x1="6.568cm" svg:y1="6.436cm" svg:x2="6.568cm" svg:y2="6.23cm"><text:p/></draw:line><draw:polygon draw:style-name="gr67" draw:text-style-name="P51" svg:width="0.704cm" svg:height="0.206cm" svg:x="6.56cm" svg:y="6.23cm" svg:viewBox="0 0 705 207" draw:points="0,207 705,207 705,0 0,0"><text:p/></draw:polygon><draw:frame draw:style-name="gr34" draw:text-style-name="P44" svg:width="0.955cm" svg:height="0.168cm" svg:x="5.584cm" svg:y="6.239cm"><draw:text-box><text:p text:style-name="P41"><text:span text:style-name="T15">117.466.143,51</text:span></text:p></draw:text-box></draw:frame><draw:line draw:style-name="gr4" draw:text-style-name="P43" svg:x1="6.568cm" svg:y1="6.436cm" svg:x2="6.568cm" svg:y2="6.23cm"><text:p/></draw:line><draw:line draw:style-name="gr4" draw:text-style-name="P43" svg:x1="7.256cm" svg:y1="6.436cm" svg:x2="7.256cm" svg:y2="6.23cm"><text:p/></draw:line><draw:polygon draw:style-name="gr67" draw:text-style-name="P51" svg:width="5.117cm" svg:height="0.205cm" svg:x="0cm" svg:y="6.438cm" svg:viewBox="0 0 5118 206" draw:points="0,206 5118,206 5118,0 0,0"><text:p/></draw:polygon><draw:frame draw:style-name="gr73" draw:text-style-name="P44" svg:width="0.346cm" svg:height="0.168cm" svg:x="6.879cm" svg:y="6.239cm"><draw:text-box><text:p text:style-name="P41"><text:span text:style-name="T15">74,35</text:span></text:p></draw:text-box></draw:frame><draw:line draw:style-name="gr4" draw:text-style-name="P43" svg:x1="0.008cm" svg:y1="6.644cm" svg:x2="0.008cm" svg:y2="6.438cm"><text:p/></draw:line><draw:line draw:style-name="gr4" draw:text-style-name="P43" svg:x1="5.108cm" svg:y1="6.644cm" svg:x2="5.108cm" svg:y2="6.438cm"><text:p/></draw:line><draw:polygon draw:style-name="gr67" draw:text-style-name="P51" svg:width="1.477cm" svg:height="0.205cm" svg:x="7.247cm" svg:y="6.438cm" svg:viewBox="0 0 1478 206" draw:points="0,206 1478,206 1478,0 0,0"><text:p/></draw:polygon><draw:frame draw:style-name="gr74" draw:text-style-name="P44" svg:width="2.908cm" svg:height="0.168cm" svg:x="0.386cm" svg:y="6.446cm"><draw:text-box><text:p text:style-name="P41"><text:span text:style-name="T15">PROFISSIONAIS DA EDUCAÇÃO BÁSICA - VAAR</text:span></text:p></draw:text-box></draw:frame><draw:line draw:style-name="gr4" draw:text-style-name="P43" svg:x1="7.256cm" svg:y1="6.644cm" svg:x2="7.256cm" svg:y2="6.438cm"><text:p/></draw:line><draw:line draw:style-name="gr4" draw:text-style-name="P43" svg:x1="8.716cm" svg:y1="6.644cm" svg:x2="8.716cm" svg:y2="6.438cm"><text:p/></draw:line><draw:polygon draw:style-name="gr67" draw:text-style-name="P51" svg:width="0.704cm" svg:height="0.205cm" svg:x="8.707cm" svg:y="6.438cm" svg:viewBox="0 0 705 206" draw:points="0,206 705,206 705,0 0,0"><text:p/></draw:polygon><draw:frame draw:style-name="gr75" draw:text-style-name="P44" svg:width="0.271cm" svg:height="0.168cm" svg:x="8.414cm" svg:y="6.446cm"><draw:text-box><text:p text:style-name="P41"><text:span text:style-name="T15">0,00</text:span></text:p></draw:text-box></draw:frame><draw:line draw:style-name="gr4" draw:text-style-name="P43" svg:x1="8.716cm" svg:y1="6.644cm" svg:x2="8.716cm" svg:y2="6.438cm"><text:p/></draw:line><draw:line draw:style-name="gr4" draw:text-style-name="P43" svg:x1="9.403cm" svg:y1="6.644cm" svg:x2="9.403cm" svg:y2="6.438cm"><text:p/></draw:line><draw:polygon draw:style-name="gr67" draw:text-style-name="P51" svg:width="1.477cm" svg:height="0.205cm" svg:x="9.394cm" svg:y="6.438cm" svg:viewBox="0 0 1478 206" draw:points="0,206 1478,206 1478,0 0,0"><text:p/></draw:polygon><draw:frame draw:style-name="gr75" draw:text-style-name="P44" svg:width="0.271cm" svg:height="0.168cm" svg:x="9.102cm" svg:y="6.446cm"><draw:text-box><text:p text:style-name="P41"><text:span text:style-name="T15">0,00</text:span></text:p></draw:text-box></draw:frame><draw:line draw:style-name="gr4" draw:text-style-name="P43" svg:x1="9.403cm" svg:y1="6.644cm" svg:x2="9.403cm" svg:y2="6.438cm"><text:p/></draw:line><draw:line draw:style-name="gr4" draw:text-style-name="P43" svg:x1="10.863cm" svg:y1="6.644cm" svg:x2="10.863cm" svg:y2="6.438cm"><text:p/></draw:line><draw:polygon draw:style-name="gr67" draw:text-style-name="P51" svg:width="0.704cm" svg:height="0.205cm" svg:x="10.854cm" svg:y="6.438cm" svg:viewBox="0 0 705 206" draw:points="0,206 705,206 705,0 0,0"><text:p/></draw:polygon><draw:frame draw:style-name="gr75" draw:text-style-name="P44" svg:width="0.271cm" svg:height="0.168cm" svg:x="10.562cm" svg:y="6.446cm"><draw:text-box><text:p text:style-name="P41"><text:span text:style-name="T15">0,00</text:span></text:p></draw:text-box></draw:frame><draw:line draw:style-name="gr4" draw:text-style-name="P43" svg:x1="10.863cm" svg:y1="6.644cm" svg:x2="10.863cm" svg:y2="6.438cm"><text:p/></draw:line><draw:line draw:style-name="gr4" draw:text-style-name="P43" svg:x1="11.55cm" svg:y1="6.644cm" svg:x2="11.55cm" svg:y2="6.438cm"><text:p/></draw:line><draw:polygon draw:style-name="gr67" draw:text-style-name="P51" svg:width="1.477cm" svg:height="0.205cm" svg:x="15.836cm" svg:y="6.438cm" svg:viewBox="0 0 1478 206" draw:points="0,206 1478,206 1478,0 0,0"><text:p/></draw:polygon><draw:frame draw:style-name="gr75" draw:text-style-name="P44" svg:width="0.271cm" svg:height="0.168cm" svg:x="11.248cm" svg:y="6.446cm"><draw:text-box><text:p text:style-name="P41"><text:span text:style-name="T15">0,00</text:span></text:p></draw:text-box></draw:frame><draw:line draw:style-name="gr4" draw:text-style-name="P43" svg:x1="15.844cm" svg:y1="6.644cm" svg:x2="15.844cm" svg:y2="6.438cm"><text:p/></draw:line><draw:line draw:style-name="gr4" draw:text-style-name="P43" svg:x1="17.304cm" svg:y1="6.644cm" svg:x2="17.304cm" svg:y2="6.438cm"><text:p/></draw:line><draw:polygon draw:style-name="gr67" draw:text-style-name="P51" svg:width="0.703cm" svg:height="0.205cm" svg:x="17.296cm" svg:y="6.438cm" svg:viewBox="0 0 704 206" draw:points="0,206 704,206 704,0 0,0"><text:p/></draw:polygon><draw:frame draw:style-name="gr75" draw:text-style-name="P44" svg:width="0.271cm" svg:height="0.168cm" svg:x="17.004cm" svg:y="6.446cm"><draw:text-box><text:p text:style-name="P41"><text:span text:style-name="T15">0,00</text:span></text:p></draw:text-box></draw:frame><draw:line draw:style-name="gr4" draw:text-style-name="P43" svg:x1="17.304cm" svg:y1="6.644cm" svg:x2="17.304cm" svg:y2="6.438cm"><text:p/></draw:line><draw:line draw:style-name="gr4" draw:text-style-name="P43" svg:x1="17.991cm" svg:y1="6.644cm" svg:x2="17.991cm" svg:y2="6.438cm"><text:p/></draw:line><draw:polygon draw:style-name="gr67" draw:text-style-name="P51" svg:width="1.477cm" svg:height="0.205cm" svg:x="11.541cm" svg:y="6.438cm" svg:viewBox="0 0 1478 206" draw:points="0,206 1478,206 1478,0 0,0"><text:p/></draw:polygon><draw:frame draw:style-name="gr75" draw:text-style-name="P44" svg:width="0.271cm" svg:height="0.168cm" svg:x="17.69cm" svg:y="6.446cm"><draw:text-box><text:p text:style-name="P41"><text:span text:style-name="T15">0,00</text:span></text:p></draw:text-box></draw:frame><draw:line draw:style-name="gr4" draw:text-style-name="P43" svg:x1="11.55cm" svg:y1="6.644cm" svg:x2="11.55cm" svg:y2="6.438cm"><text:p/></draw:line><draw:line draw:style-name="gr4" draw:text-style-name="P43" svg:x1="13.01cm" svg:y1="6.644cm" svg:x2="13.01cm" svg:y2="6.438cm"><text:p/></draw:line><draw:polygon draw:style-name="gr67" draw:text-style-name="P51" svg:width="0.704cm" svg:height="0.205cm" svg:x="13.001cm" svg:y="6.438cm" svg:viewBox="0 0 705 206" draw:points="0,206 705,206 705,0 0,0"><text:p/></draw:polygon><draw:frame draw:style-name="gr75" draw:text-style-name="P44" svg:width="0.271cm" svg:height="0.168cm" svg:x="12.709cm" svg:y="6.446cm"><draw:text-box><text:p text:style-name="P41"><text:span text:style-name="T15">0,00</text:span></text:p></draw:text-box></draw:frame><draw:line draw:style-name="gr4" draw:text-style-name="P43" svg:x1="13.01cm" svg:y1="6.644cm" svg:x2="13.01cm" svg:y2="6.438cm"><text:p/></draw:line><draw:line draw:style-name="gr4" draw:text-style-name="P43" svg:x1="13.697cm" svg:y1="6.644cm" svg:x2="13.697cm" svg:y2="6.438cm"><text:p/></draw:line><draw:polygon draw:style-name="gr67" draw:text-style-name="P51" svg:width="1.477cm" svg:height="0.205cm" svg:x="13.688cm" svg:y="6.438cm" svg:viewBox="0 0 1478 206" draw:points="0,206 1478,206 1478,0 0,0"><text:p/></draw:polygon><draw:frame draw:style-name="gr75" draw:text-style-name="P44" svg:width="0.271cm" svg:height="0.168cm" svg:x="13.397cm" svg:y="6.446cm"><draw:text-box><text:p text:style-name="P41"><text:span text:style-name="T15">0,00</text:span></text:p></draw:text-box></draw:frame><draw:line draw:style-name="gr4" draw:text-style-name="P43" svg:x1="13.697cm" svg:y1="6.644cm" svg:x2="13.697cm" svg:y2="6.438cm"><text:p/></draw:line><draw:line draw:style-name="gr4" draw:text-style-name="P43" svg:x1="15.157cm" svg:y1="6.644cm" svg:x2="15.157cm" svg:y2="6.438cm"><text:p/></draw:line><draw:polygon draw:style-name="gr67" draw:text-style-name="P51" svg:width="0.704cm" svg:height="0.205cm" svg:x="15.148cm" svg:y="6.438cm" svg:viewBox="0 0 705 206" draw:points="0,206 705,206 705,0 0,0"><text:p/></draw:polygon><draw:frame draw:style-name="gr75" draw:text-style-name="P44" svg:width="0.271cm" svg:height="0.168cm" svg:x="14.855cm" svg:y="6.446cm"><draw:text-box><text:p text:style-name="P41"><text:span text:style-name="T15">0,00</text:span></text:p></draw:text-box></draw:frame><draw:line draw:style-name="gr4" draw:text-style-name="P43" svg:x1="15.157cm" svg:y1="6.644cm" svg:x2="15.157cm" svg:y2="6.438cm"><text:p/></draw:line><draw:line draw:style-name="gr4" draw:text-style-name="P43" svg:x1="15.844cm" svg:y1="6.644cm" svg:x2="15.844cm" svg:y2="6.438cm"><text:p/></draw:line><draw:polygon draw:style-name="gr67" draw:text-style-name="P51" svg:width="1.477cm" svg:height="0.205cm" svg:x="5.1cm" svg:y="6.438cm" svg:viewBox="0 0 1478 206" draw:points="0,206 1478,206 1478,0 0,0"><text:p/></draw:polygon><draw:frame draw:style-name="gr75" draw:text-style-name="P44" svg:width="0.271cm" svg:height="0.168cm" svg:x="15.543cm" svg:y="6.446cm"><draw:text-box><text:p text:style-name="P41"><text:span text:style-name="T15">0,00</text:span></text:p></draw:text-box></draw:frame><draw:line draw:style-name="gr4" draw:text-style-name="P43" svg:x1="5.108cm" svg:y1="6.644cm" svg:x2="5.108cm" svg:y2="6.438cm"><text:p/></draw:line><draw:line draw:style-name="gr4" draw:text-style-name="P43" svg:x1="6.568cm" svg:y1="6.644cm" svg:x2="6.568cm" svg:y2="6.438cm"><text:p/></draw:line><draw:polygon draw:style-name="gr67" draw:text-style-name="P51" svg:width="0.704cm" svg:height="0.205cm" svg:x="6.56cm" svg:y="6.438cm" svg:viewBox="0 0 705 206" draw:points="0,206 705,206 705,0 0,0"><text:p/></draw:polygon><draw:frame draw:style-name="gr75" draw:text-style-name="P44" svg:width="0.271cm" svg:height="0.168cm" svg:x="6.267cm" svg:y="6.446cm"><draw:text-box><text:p text:style-name="P41"><text:span text:style-name="T15">0,00</text:span></text:p></draw:text-box></draw:frame><draw:line draw:style-name="gr4" draw:text-style-name="P43" svg:x1="6.568cm" svg:y1="6.644cm" svg:x2="6.568cm" svg:y2="6.438cm"><text:p/></draw:line><draw:line draw:style-name="gr4" draw:text-style-name="P43" svg:x1="7.256cm" svg:y1="6.644cm" svg:x2="7.256cm" svg:y2="6.438cm"><text:p/></draw:line><draw:polygon draw:style-name="gr67" draw:text-style-name="P51" svg:width="5.117cm" svg:height="0.206cm" svg:x="0cm" svg:y="6.641cm" svg:viewBox="0 0 5118 207" draw:points="0,207 5118,207 5118,0 0,0"><text:p/></draw:polygon><draw:frame draw:style-name="gr75" draw:text-style-name="P44" svg:width="0.271cm" svg:height="0.168cm" svg:x="6.955cm" svg:y="6.446cm"><draw:text-box><text:p text:style-name="P41"><text:span text:style-name="T15">0,00</text:span></text:p></draw:text-box></draw:frame><draw:line draw:style-name="gr4" draw:text-style-name="P43" svg:x1="0.008cm" svg:y1="6.847cm" svg:x2="0.008cm" svg:y2="6.641cm"><text:p/></draw:line><draw:line draw:style-name="gr4" draw:text-style-name="P43" svg:x1="5.108cm" svg:y1="6.847cm" svg:x2="5.108cm" svg:y2="6.641cm"><text:p/></draw:line><draw:polygon draw:style-name="gr67" draw:text-style-name="P51" svg:width="1.477cm" svg:height="0.206cm" svg:x="7.247cm" svg:y="6.641cm" svg:viewBox="0 0 1478 207" draw:points="0,207 1478,207 1478,0 0,0"><text:p/></draw:polygon><draw:frame draw:style-name="gr76" draw:text-style-name="P44" svg:width="0.518cm" svg:height="0.168cm" svg:x="0.386cm" svg:y="6.65cm"><draw:text-box><text:p text:style-name="P41"><text:span text:style-name="T15">OUTRAS</text:span></text:p></draw:text-box></draw:frame><draw:line draw:style-name="gr4" draw:text-style-name="P43" svg:x1="7.256cm" svg:y1="6.847cm" svg:x2="7.256cm" svg:y2="6.641cm"><text:p/></draw:line><draw:line draw:style-name="gr4" draw:text-style-name="P43" svg:x1="8.716cm" svg:y1="6.847cm" svg:x2="8.716cm" svg:y2="6.641cm"><text:p/></draw:line><draw:polygon draw:style-name="gr67" draw:text-style-name="P51" svg:width="0.704cm" svg:height="0.206cm" svg:x="8.707cm" svg:y="6.641cm" svg:viewBox="0 0 705 207" draw:points="0,207 705,207 705,0 0,0"><text:p/></draw:polygon><draw:frame draw:style-name="gr77" draw:text-style-name="P44" svg:width="0.805cm" svg:height="0.168cm" svg:x="7.883cm" svg:y="6.65cm"><draw:text-box><text:p text:style-name="P41"><text:span text:style-name="T15">3.085.350,00</text:span></text:p></draw:text-box></draw:frame><draw:line draw:style-name="gr4" draw:text-style-name="P43" svg:x1="8.716cm" svg:y1="6.847cm" svg:x2="8.716cm" svg:y2="6.641cm"><text:p/></draw:line><draw:line draw:style-name="gr4" draw:text-style-name="P43" svg:x1="9.403cm" svg:y1="6.847cm" svg:x2="9.403cm" svg:y2="6.641cm"><text:p/></draw:line><draw:polygon draw:style-name="gr67" draw:text-style-name="P51" svg:width="1.477cm" svg:height="0.206cm" svg:x="9.394cm" svg:y="6.641cm" svg:viewBox="0 0 1478 207" draw:points="0,207 1478,207 1478,0 0,0"><text:p/></draw:polygon><draw:frame draw:style-name="gr75" draw:text-style-name="P44" svg:width="0.271cm" svg:height="0.168cm" svg:x="9.102cm" svg:y="6.65cm"><draw:text-box><text:p text:style-name="P41"><text:span text:style-name="T15">7,09</text:span></text:p></draw:text-box></draw:frame><draw:line draw:style-name="gr4" draw:text-style-name="P43" svg:x1="9.403cm" svg:y1="6.847cm" svg:x2="9.403cm" svg:y2="6.641cm"><text:p/></draw:line><draw:line draw:style-name="gr4" draw:text-style-name="P43" svg:x1="10.863cm" svg:y1="6.847cm" svg:x2="10.863cm" svg:y2="6.641cm"><text:p/></draw:line><draw:polygon draw:style-name="gr67" draw:text-style-name="P51" svg:width="0.704cm" svg:height="0.206cm" svg:x="10.854cm" svg:y="6.641cm" svg:viewBox="0 0 705 207" draw:points="0,207 705,207 705,0 0,0"><text:p/></draw:polygon><draw:frame draw:style-name="gr77" draw:text-style-name="P44" svg:width="0.805cm" svg:height="0.168cm" svg:x="10.028cm" svg:y="6.65cm"><draw:text-box><text:p text:style-name="P41"><text:span text:style-name="T15">8.275.595,00</text:span></text:p></draw:text-box></draw:frame><draw:line draw:style-name="gr4" draw:text-style-name="P43" svg:x1="10.863cm" svg:y1="6.847cm" svg:x2="10.863cm" svg:y2="6.641cm"><text:p/></draw:line><draw:line draw:style-name="gr4" draw:text-style-name="P43" svg:x1="11.55cm" svg:y1="6.847cm" svg:x2="11.55cm" svg:y2="6.641cm"><text:p/></draw:line><draw:polygon draw:style-name="gr67" draw:text-style-name="P51" svg:width="1.477cm" svg:height="0.206cm" svg:x="15.836cm" svg:y="6.641cm" svg:viewBox="0 0 1478 207" draw:points="0,207 1478,207 1478,0 0,0"><text:p/></draw:polygon><draw:frame draw:style-name="gr75" draw:text-style-name="P44" svg:width="0.271cm" svg:height="0.168cm" svg:x="11.248cm" svg:y="6.65cm"><draw:text-box><text:p text:style-name="P41"><text:span text:style-name="T15">6,48</text:span></text:p></draw:text-box></draw:frame><draw:line draw:style-name="gr4" draw:text-style-name="P43" svg:x1="15.844cm" svg:y1="6.847cm" svg:x2="15.844cm" svg:y2="6.641cm"><text:p/></draw:line><draw:line draw:style-name="gr4" draw:text-style-name="P43" svg:x1="17.304cm" svg:y1="6.847cm" svg:x2="17.304cm" svg:y2="6.641cm"><text:p/></draw:line><draw:polygon draw:style-name="gr67" draw:text-style-name="P51" svg:width="0.703cm" svg:height="0.206cm" svg:x="17.296cm" svg:y="6.641cm" svg:viewBox="0 0 704 207" draw:points="0,207 704,207 704,0 0,0"><text:p/></draw:polygon><draw:frame draw:style-name="gr77" draw:text-style-name="P44" svg:width="0.805cm" svg:height="0.168cm" svg:x="16.471cm" svg:y="6.65cm"><draw:text-box><text:p text:style-name="P41"><text:span text:style-name="T15">8.275.595,00</text:span></text:p></draw:text-box></draw:frame><draw:line draw:style-name="gr4" draw:text-style-name="P43" svg:x1="17.304cm" svg:y1="6.847cm" svg:x2="17.304cm" svg:y2="6.641cm"><text:p/></draw:line><draw:line draw:style-name="gr4" draw:text-style-name="P43" svg:x1="17.991cm" svg:y1="6.847cm" svg:x2="17.991cm" svg:y2="6.641cm"><text:p/></draw:line><draw:polygon draw:style-name="gr67" draw:text-style-name="P51" svg:width="1.477cm" svg:height="0.206cm" svg:x="11.541cm" svg:y="6.641cm" svg:viewBox="0 0 1478 207" draw:points="0,207 1478,207 1478,0 0,0"><text:p/></draw:polygon><draw:frame draw:style-name="gr75" draw:text-style-name="P44" svg:width="0.271cm" svg:height="0.168cm" svg:x="17.69cm" svg:y="6.65cm"><draw:text-box><text:p text:style-name="P41"><text:span text:style-name="T15">6,48</text:span></text:p></draw:text-box></draw:frame><draw:line draw:style-name="gr4" draw:text-style-name="P43" svg:x1="11.55cm" svg:y1="6.847cm" svg:x2="11.55cm" svg:y2="6.641cm"><text:p/></draw:line><draw:line draw:style-name="gr4" draw:text-style-name="P43" svg:x1="13.01cm" svg:y1="6.847cm" svg:x2="13.01cm" svg:y2="6.641cm"><text:p/></draw:line><draw:polygon draw:style-name="gr67" draw:text-style-name="P51" svg:width="0.704cm" svg:height="0.206cm" svg:x="13.001cm" svg:y="6.641cm" svg:viewBox="0 0 705 207" draw:points="0,207 705,207 705,0 0,0"><text:p/></draw:polygon><draw:frame draw:style-name="gr77" draw:text-style-name="P44" svg:width="0.805cm" svg:height="0.168cm" svg:x="12.174cm" svg:y="6.65cm"><draw:text-box><text:p text:style-name="P41"><text:span text:style-name="T15">3.085.350,00</text:span></text:p></draw:text-box></draw:frame><draw:line draw:style-name="gr4" draw:text-style-name="P43" svg:x1="13.01cm" svg:y1="6.847cm" svg:x2="13.01cm" svg:y2="6.641cm"><text:p/></draw:line><draw:line draw:style-name="gr4" draw:text-style-name="P43" svg:x1="13.697cm" svg:y1="6.847cm" svg:x2="13.697cm" svg:y2="6.641cm"><text:p/></draw:line><draw:polygon draw:style-name="gr67" draw:text-style-name="P51" svg:width="1.477cm" svg:height="0.206cm" svg:x="13.688cm" svg:y="6.641cm" svg:viewBox="0 0 1478 207" draw:points="0,207 1478,207 1478,0 0,0"><text:p/></draw:polygon><draw:frame draw:style-name="gr75" draw:text-style-name="P44" svg:width="0.271cm" svg:height="0.168cm" svg:x="13.397cm" svg:y="6.65cm"><draw:text-box><text:p text:style-name="P41"><text:span text:style-name="T15">7,09</text:span></text:p></draw:text-box></draw:frame><draw:line draw:style-name="gr4" draw:text-style-name="P43" svg:x1="13.697cm" svg:y1="6.847cm" svg:x2="13.697cm" svg:y2="6.641cm"><text:p/></draw:line><draw:line draw:style-name="gr4" draw:text-style-name="P43" svg:x1="15.157cm" svg:y1="6.847cm" svg:x2="15.157cm" svg:y2="6.641cm"><text:p/></draw:line><draw:polygon draw:style-name="gr67" draw:text-style-name="P51" svg:width="0.704cm" svg:height="0.206cm" svg:x="15.148cm" svg:y="6.641cm" svg:viewBox="0 0 705 207" draw:points="0,207 705,207 705,0 0,0"><text:p/></draw:polygon><draw:frame draw:style-name="gr77" draw:text-style-name="P44" svg:width="0.805cm" svg:height="0.168cm" svg:x="14.323cm" svg:y="6.65cm"><draw:text-box><text:p text:style-name="P41"><text:span text:style-name="T15">8.275.595,00</text:span></text:p></draw:text-box></draw:frame><draw:line draw:style-name="gr4" draw:text-style-name="P43" svg:x1="15.157cm" svg:y1="6.847cm" svg:x2="15.157cm" svg:y2="6.641cm"><text:p/></draw:line><draw:line draw:style-name="gr4" draw:text-style-name="P43" svg:x1="15.844cm" svg:y1="6.847cm" svg:x2="15.844cm" svg:y2="6.641cm"><text:p/></draw:line><draw:polygon draw:style-name="gr67" draw:text-style-name="P51" svg:width="1.477cm" svg:height="0.206cm" svg:x="5.1cm" svg:y="6.641cm" svg:viewBox="0 0 1478 207" draw:points="0,207 1478,207 1478,0 0,0"><text:p/></draw:polygon><draw:frame draw:style-name="gr75" draw:text-style-name="P44" svg:width="0.271cm" svg:height="0.168cm" svg:x="15.543cm" svg:y="6.65cm"><draw:text-box><text:p text:style-name="P41"><text:span text:style-name="T15">6,48</text:span></text:p></draw:text-box></draw:frame><draw:line draw:style-name="gr4" draw:text-style-name="P43" svg:x1="5.108cm" svg:y1="6.847cm" svg:x2="5.108cm" svg:y2="6.641cm"><text:p/></draw:line><draw:line draw:style-name="gr4" draw:text-style-name="P43" svg:x1="6.568cm" svg:y1="6.847cm" svg:x2="6.568cm" svg:y2="6.641cm"><text:p/></draw:line><draw:polygon draw:style-name="gr67" draw:text-style-name="P51" svg:width="0.704cm" svg:height="0.206cm" svg:x="6.56cm" svg:y="6.641cm" svg:viewBox="0 0 705 207" draw:points="0,207 705,207 705,0 0,0"><text:p/></draw:polygon><draw:frame draw:style-name="gr77" draw:text-style-name="P44" svg:width="0.805cm" svg:height="0.168cm" svg:x="5.734cm" svg:y="6.65cm"><draw:text-box><text:p text:style-name="P41"><text:span text:style-name="T15">8.275.595,00</text:span></text:p></draw:text-box></draw:frame><draw:line draw:style-name="gr4" draw:text-style-name="P43" svg:x1="6.568cm" svg:y1="6.847cm" svg:x2="6.568cm" svg:y2="6.641cm"><text:p/></draw:line><draw:line draw:style-name="gr4" draw:text-style-name="P43" svg:x1="7.256cm" svg:y1="6.847cm" svg:x2="7.256cm" svg:y2="6.641cm"><text:p/></draw:line><draw:line draw:style-name="gr19" draw:text-style-name="P43" svg:x1="0.008cm" svg:y1="6.849cm" svg:x2="17.991cm" svg:y2="6.849cm"><text:p/></draw:line><draw:polygon draw:style-name="gr11" draw:text-style-name="P47" svg:width="18cm" svg:height="0.275cm" svg:x="0cm" svg:y="6.839cm" svg:viewBox="0 0 18001 276" draw:points="0,276 18001,276 18001,0 0,0"><text:p/></draw:polygon><draw:frame draw:style-name="gr75" draw:text-style-name="P44" svg:width="0.271cm" svg:height="0.168cm" svg:x="6.955cm" svg:y="6.65cm"><draw:text-box><text:p text:style-name="P41"><text:span text:style-name="T15">5,24</text:span></text:p></draw:text-box></draw:frame><draw:line draw:style-name="gr4" draw:text-style-name="P43" svg:x1="0.008cm" svg:y1="7.106cm" svg:x2="17.991cm" svg:y2="7.106cm"><text:p/></draw:line><draw:line draw:style-name="gr4" draw:text-style-name="P43" svg:x1="0.008cm" svg:y1="7.107cm" svg:x2="0.008cm" svg:y2="6.849cm"><text:p/></draw:line><draw:line draw:style-name="gr4" draw:text-style-name="P43" svg:x1="0.008cm" svg:y1="6.849cm" svg:x2="17.991cm" svg:y2="6.849cm"><text:p/></draw:line><draw:line draw:style-name="gr4" draw:text-style-name="P43" svg:x1="17.991cm" svg:y1="7.107cm" svg:x2="17.991cm" svg:y2="6.849cm"><text:p/></draw:line><draw:polygon draw:style-name="gr67" draw:text-style-name="P51" svg:width="7.264cm" svg:height="0.205cm" svg:x="0cm" svg:y="7.106cm" svg:viewBox="0 0 7265 206" draw:points="0,206 7265,206 7265,0 0,0"><text:p/></draw:polygon><draw:frame draw:style-name="gr78" draw:text-style-name="P46" svg:width="2.091cm" svg:height="0.19cm" svg:x="7.922cm" svg:y="6.869cm"><draw:text-box><text:p text:style-name="P41"><text:span text:style-name="T16">DEDUÇÕES DAS DESPESAS</text:span></text:p></draw:text-box></draw:frame><draw:line draw:style-name="gr4" draw:text-style-name="P43" svg:x1="0.008cm" svg:y1="7.312cm" svg:x2="0.008cm" svg:y2="7.106cm"><text:p/></draw:line><draw:line draw:style-name="gr4" draw:text-style-name="P43" svg:x1="7.256cm" svg:y1="7.312cm" svg:x2="7.256cm" svg:y2="7.106cm"><text:p/></draw:line><draw:polygon draw:style-name="gr67" draw:text-style-name="P51" svg:width="1.477cm" svg:height="0.205cm" svg:x="7.247cm" svg:y="7.106cm" svg:viewBox="0 0 1478 206" draw:points="0,206 1478,206 1478,0 0,0"><text:p/></draw:polygon><draw:frame draw:style-name="gr79" draw:text-style-name="P44" svg:width="3.2cm" svg:height="0.168cm" svg:x="0.044cm" svg:y="7.114cm"><draw:text-box><text:p text:style-name="P41"><text:span text:style-name="T17">(B) (-) DEDUÇÕES DAS DESPESAS DO FUNDEB</text:span></text:p></draw:text-box></draw:frame><draw:line draw:style-name="gr4" draw:text-style-name="P43" svg:x1="7.256cm" svg:y1="7.312cm" svg:x2="7.256cm" svg:y2="7.106cm"><text:p/></draw:line><draw:line draw:style-name="gr4" draw:text-style-name="P43" svg:x1="8.716cm" svg:y1="7.312cm" svg:x2="8.716cm" svg:y2="7.106cm"><text:p/></draw:line><draw:polygon draw:style-name="gr67" draw:text-style-name="P51" svg:width="0.704cm" svg:height="0.205cm" svg:x="8.707cm" svg:y="7.106cm" svg:viewBox="0 0 705 206" draw:points="0,206 705,206 705,0 0,0"><text:p/></draw:polygon><draw:frame draw:style-name="gr80" draw:text-style-name="P44" svg:width="0.309cm" svg:height="0.168cm" svg:x="8.377cm" svg:y="7.114cm"><draw:text-box><text:p text:style-name="P41"><text:span text:style-name="T17">0,00</text:span></text:p></draw:text-box></draw:frame><draw:line draw:style-name="gr4" draw:text-style-name="P43" svg:x1="8.716cm" svg:y1="7.312cm" svg:x2="8.716cm" svg:y2="7.106cm"><text:p/></draw:line><draw:line draw:style-name="gr4" draw:text-style-name="P43" svg:x1="9.403cm" svg:y1="7.312cm" svg:x2="9.403cm" svg:y2="7.106cm"><text:p/></draw:line><draw:polygon draw:style-name="gr67" draw:text-style-name="P51" svg:width="1.477cm" svg:height="0.205cm" svg:x="9.394cm" svg:y="7.106cm" svg:viewBox="0 0 1478 206" draw:points="0,206 1478,206 1478,0 0,0"><text:p/></draw:polygon><draw:frame draw:style-name="gr80" draw:text-style-name="P44" svg:width="0.309cm" svg:height="0.168cm" svg:x="9.063cm" svg:y="7.114cm"><draw:text-box><text:p text:style-name="P41"><text:span text:style-name="T17">0,00</text:span></text:p></draw:text-box></draw:frame><draw:line draw:style-name="gr4" draw:text-style-name="P43" svg:x1="9.403cm" svg:y1="7.312cm" svg:x2="9.403cm" svg:y2="7.106cm"><text:p/></draw:line><draw:line draw:style-name="gr4" draw:text-style-name="P43" svg:x1="10.863cm" svg:y1="7.312cm" svg:x2="10.863cm" svg:y2="7.106cm"><text:p/></draw:line><draw:polygon draw:style-name="gr67" draw:text-style-name="P51" svg:width="0.704cm" svg:height="0.205cm" svg:x="10.854cm" svg:y="7.106cm" svg:viewBox="0 0 705 206" draw:points="0,206 705,206 705,0 0,0"><text:p/></draw:polygon><draw:frame draw:style-name="gr80" draw:text-style-name="P44" svg:width="0.309cm" svg:height="0.168cm" svg:x="10.523cm" svg:y="7.114cm"><draw:text-box><text:p text:style-name="P41"><text:span text:style-name="T17">0,00</text:span></text:p></draw:text-box></draw:frame><draw:line draw:style-name="gr4" draw:text-style-name="P43" svg:x1="10.863cm" svg:y1="7.312cm" svg:x2="10.863cm" svg:y2="7.106cm"><text:p/></draw:line><draw:line draw:style-name="gr4" draw:text-style-name="P43" svg:x1="11.55cm" svg:y1="7.312cm" svg:x2="11.55cm" svg:y2="7.106cm"><text:p/></draw:line><draw:polygon draw:style-name="gr67" draw:text-style-name="P51" svg:width="1.477cm" svg:height="0.205cm" svg:x="15.836cm" svg:y="7.106cm" svg:viewBox="0 0 1478 206" draw:points="0,206 1478,206 1478,0 0,0"><text:p/></draw:polygon><draw:frame draw:style-name="gr80" draw:text-style-name="P44" svg:width="0.309cm" svg:height="0.168cm" svg:x="11.21cm" svg:y="7.114cm"><draw:text-box><text:p text:style-name="P41"><text:span text:style-name="T17">0,00</text:span></text:p></draw:text-box></draw:frame><draw:line draw:style-name="gr4" draw:text-style-name="P43" svg:x1="15.844cm" svg:y1="7.312cm" svg:x2="15.844cm" svg:y2="7.106cm"><text:p/></draw:line><draw:line draw:style-name="gr4" draw:text-style-name="P43" svg:x1="17.304cm" svg:y1="7.312cm" svg:x2="17.304cm" svg:y2="7.106cm"><text:p/></draw:line><draw:polygon draw:style-name="gr67" draw:text-style-name="P51" svg:width="0.703cm" svg:height="0.205cm" svg:x="17.296cm" svg:y="7.106cm" svg:viewBox="0 0 704 206" draw:points="0,206 704,206 704,0 0,0"><text:p/></draw:polygon><draw:frame draw:style-name="gr80" draw:text-style-name="P44" svg:width="0.309cm" svg:height="0.168cm" svg:x="16.965cm" svg:y="7.114cm"><draw:text-box><text:p text:style-name="P41"><text:span text:style-name="T17">0,00</text:span></text:p></draw:text-box></draw:frame><draw:line draw:style-name="gr4" draw:text-style-name="P43" svg:x1="17.304cm" svg:y1="7.312cm" svg:x2="17.304cm" svg:y2="7.106cm"><text:p/></draw:line><draw:line draw:style-name="gr4" draw:text-style-name="P43" svg:x1="17.991cm" svg:y1="7.312cm" svg:x2="17.991cm" svg:y2="7.106cm"><text:p/></draw:line><draw:polygon draw:style-name="gr67" draw:text-style-name="P51" svg:width="1.477cm" svg:height="0.205cm" svg:x="11.541cm" svg:y="7.106cm" svg:viewBox="0 0 1478 206" draw:points="0,206 1478,206 1478,0 0,0"><text:p/></draw:polygon><draw:frame draw:style-name="gr80" draw:text-style-name="P44" svg:width="0.309cm" svg:height="0.168cm" svg:x="17.651cm" svg:y="7.114cm"><draw:text-box><text:p text:style-name="P41"><text:span text:style-name="T17">0,00</text:span></text:p></draw:text-box></draw:frame><draw:line draw:style-name="gr4" draw:text-style-name="P43" svg:x1="11.55cm" svg:y1="7.312cm" svg:x2="11.55cm" svg:y2="7.106cm"><text:p/></draw:line><draw:line draw:style-name="gr4" draw:text-style-name="P43" svg:x1="13.01cm" svg:y1="7.312cm" svg:x2="13.01cm" svg:y2="7.106cm"><text:p/></draw:line><draw:polygon draw:style-name="gr67" draw:text-style-name="P51" svg:width="0.704cm" svg:height="0.205cm" svg:x="13.001cm" svg:y="7.106cm" svg:viewBox="0 0 705 206" draw:points="0,206 705,206 705,0 0,0"><text:p/></draw:polygon><draw:frame draw:style-name="gr80" draw:text-style-name="P44" svg:width="0.309cm" svg:height="0.168cm" svg:x="12.67cm" svg:y="7.114cm"><draw:text-box><text:p text:style-name="P41"><text:span text:style-name="T17">0,00</text:span></text:p></draw:text-box></draw:frame><draw:line draw:style-name="gr4" draw:text-style-name="P43" svg:x1="13.01cm" svg:y1="7.312cm" svg:x2="13.01cm" svg:y2="7.106cm"><text:p/></draw:line><draw:line draw:style-name="gr4" draw:text-style-name="P43" svg:x1="13.697cm" svg:y1="7.312cm" svg:x2="13.697cm" svg:y2="7.106cm"><text:p/></draw:line><draw:polygon draw:style-name="gr67" draw:text-style-name="P51" svg:width="1.477cm" svg:height="0.205cm" svg:x="13.688cm" svg:y="7.106cm" svg:viewBox="0 0 1478 206" draw:points="0,206 1478,206 1478,0 0,0"><text:p/></draw:polygon><draw:frame draw:style-name="gr80" draw:text-style-name="P44" svg:width="0.309cm" svg:height="0.168cm" svg:x="13.356cm" svg:y="7.114cm"><draw:text-box><text:p text:style-name="P41"><text:span text:style-name="T17">0,00</text:span></text:p></draw:text-box></draw:frame><draw:line draw:style-name="gr4" draw:text-style-name="P43" svg:x1="13.697cm" svg:y1="7.312cm" svg:x2="13.697cm" svg:y2="7.106cm"><text:p/></draw:line><draw:line draw:style-name="gr4" draw:text-style-name="P43" svg:x1="15.157cm" svg:y1="7.312cm" svg:x2="15.157cm" svg:y2="7.106cm"><text:p/></draw:line><draw:polygon draw:style-name="gr67" draw:text-style-name="P51" svg:width="0.704cm" svg:height="0.205cm" svg:x="15.148cm" svg:y="7.106cm" svg:viewBox="0 0 705 206" draw:points="0,206 705,206 705,0 0,0"><text:p/></draw:polygon><draw:frame draw:style-name="gr80" draw:text-style-name="P44" svg:width="0.309cm" svg:height="0.168cm" svg:x="14.817cm" svg:y="7.114cm"><draw:text-box><text:p text:style-name="P41"><text:span text:style-name="T17">0,00</text:span></text:p></draw:text-box></draw:frame><draw:line draw:style-name="gr4" draw:text-style-name="P43" svg:x1="15.157cm" svg:y1="7.312cm" svg:x2="15.157cm" svg:y2="7.106cm"><text:p/></draw:line><draw:line draw:style-name="gr4" draw:text-style-name="P43" svg:x1="15.844cm" svg:y1="7.312cm" svg:x2="15.844cm" svg:y2="7.106cm"><text:p/></draw:line><draw:polygon draw:style-name="gr67" draw:text-style-name="P51" svg:width="7.264cm" svg:height="0.206cm" svg:x="0cm" svg:y="7.313cm" svg:viewBox="0 0 7265 207" draw:points="0,207 7265,207 7265,0 0,0"><text:p/></draw:polygon><draw:frame draw:style-name="gr80" draw:text-style-name="P44" svg:width="0.309cm" svg:height="0.168cm" svg:x="15.505cm" svg:y="7.114cm"><draw:text-box><text:p text:style-name="P41"><text:span text:style-name="T17">0,00</text:span></text:p></draw:text-box></draw:frame><draw:line draw:style-name="gr4" draw:text-style-name="P43" svg:x1="0.008cm" svg:y1="7.519cm" svg:x2="0.008cm" svg:y2="7.313cm"><text:p/></draw:line><draw:line draw:style-name="gr4" draw:text-style-name="P43" svg:x1="7.256cm" svg:y1="7.519cm" svg:x2="7.256cm" svg:y2="7.313cm"><text:p/></draw:line><draw:polygon draw:style-name="gr67" draw:text-style-name="P51" svg:width="1.477cm" svg:height="0.206cm" svg:x="7.247cm" svg:y="7.313cm" svg:viewBox="0 0 1478 207" draw:points="0,207 1478,207 1478,0 0,0"><text:p/></draw:polygon><draw:frame draw:style-name="gr72" draw:text-style-name="P44" svg:width="3.349cm" svg:height="0.168cm" svg:x="0.386cm" svg:y="7.322cm"><draw:text-box><text:p text:style-name="P41"><text:span text:style-name="T15">PROFISSIONAIS DA EDUCAÇÃO BÁSICA - exceto VAAR</text:span></text:p></draw:text-box></draw:frame><draw:line draw:style-name="gr4" draw:text-style-name="P43" svg:x1="7.256cm" svg:y1="7.519cm" svg:x2="7.256cm" svg:y2="7.313cm"><text:p/></draw:line><draw:line draw:style-name="gr4" draw:text-style-name="P43" svg:x1="8.716cm" svg:y1="7.519cm" svg:x2="8.716cm" svg:y2="7.313cm"><text:p/></draw:line><draw:polygon draw:style-name="gr67" draw:text-style-name="P51" svg:width="0.704cm" svg:height="0.206cm" svg:x="8.707cm" svg:y="7.313cm" svg:viewBox="0 0 705 207" draw:points="0,207 705,207 705,0 0,0"><text:p/></draw:polygon><draw:frame draw:style-name="gr75" draw:text-style-name="P44" svg:width="0.271cm" svg:height="0.168cm" svg:x="8.414cm" svg:y="7.322cm"><draw:text-box><text:p text:style-name="P41"><text:span text:style-name="T15">0,00</text:span></text:p></draw:text-box></draw:frame><draw:line draw:style-name="gr4" draw:text-style-name="P43" svg:x1="8.716cm" svg:y1="7.519cm" svg:x2="8.716cm" svg:y2="7.313cm"><text:p/></draw:line><draw:line draw:style-name="gr4" draw:text-style-name="P43" svg:x1="9.403cm" svg:y1="7.519cm" svg:x2="9.403cm" svg:y2="7.313cm"><text:p/></draw:line><draw:polygon draw:style-name="gr67" draw:text-style-name="P51" svg:width="1.477cm" svg:height="0.206cm" svg:x="9.394cm" svg:y="7.313cm" svg:viewBox="0 0 1478 207" draw:points="0,207 1478,207 1478,0 0,0"><text:p/></draw:polygon><draw:frame draw:style-name="gr75" draw:text-style-name="P44" svg:width="0.271cm" svg:height="0.168cm" svg:x="9.102cm" svg:y="7.322cm"><draw:text-box><text:p text:style-name="P41"><text:span text:style-name="T15">0,00</text:span></text:p></draw:text-box></draw:frame><draw:line draw:style-name="gr4" draw:text-style-name="P43" svg:x1="9.403cm" svg:y1="7.519cm" svg:x2="9.403cm" svg:y2="7.313cm"><text:p/></draw:line><draw:line draw:style-name="gr4" draw:text-style-name="P43" svg:x1="10.863cm" svg:y1="7.519cm" svg:x2="10.863cm" svg:y2="7.313cm"><text:p/></draw:line><draw:polygon draw:style-name="gr67" draw:text-style-name="P51" svg:width="0.704cm" svg:height="0.206cm" svg:x="10.854cm" svg:y="7.313cm" svg:viewBox="0 0 705 207" draw:points="0,207 705,207 705,0 0,0"><text:p/></draw:polygon><draw:frame draw:style-name="gr75" draw:text-style-name="P44" svg:width="0.271cm" svg:height="0.168cm" svg:x="10.562cm" svg:y="7.322cm"><draw:text-box><text:p text:style-name="P41"><text:span text:style-name="T15">0,00</text:span></text:p></draw:text-box></draw:frame><draw:line draw:style-name="gr4" draw:text-style-name="P43" svg:x1="10.863cm" svg:y1="7.519cm" svg:x2="10.863cm" svg:y2="7.313cm"><text:p/></draw:line><draw:line draw:style-name="gr4" draw:text-style-name="P43" svg:x1="11.55cm" svg:y1="7.519cm" svg:x2="11.55cm" svg:y2="7.313cm"><text:p/></draw:line><draw:polygon draw:style-name="gr67" draw:text-style-name="P51" svg:width="1.477cm" svg:height="0.206cm" svg:x="15.836cm" svg:y="7.313cm" svg:viewBox="0 0 1478 207" draw:points="0,207 1478,207 1478,0 0,0"><text:p/></draw:polygon><draw:frame draw:style-name="gr75" draw:text-style-name="P44" svg:width="0.271cm" svg:height="0.168cm" svg:x="11.248cm" svg:y="7.322cm"><draw:text-box><text:p text:style-name="P41"><text:span text:style-name="T15">0,00</text:span></text:p></draw:text-box></draw:frame><draw:line draw:style-name="gr4" draw:text-style-name="P43" svg:x1="15.844cm" svg:y1="7.519cm" svg:x2="15.844cm" svg:y2="7.313cm"><text:p/></draw:line><draw:line draw:style-name="gr4" draw:text-style-name="P43" svg:x1="17.304cm" svg:y1="7.519cm" svg:x2="17.304cm" svg:y2="7.313cm"><text:p/></draw:line><draw:polygon draw:style-name="gr67" draw:text-style-name="P51" svg:width="0.703cm" svg:height="0.206cm" svg:x="17.296cm" svg:y="7.313cm" svg:viewBox="0 0 704 207" draw:points="0,207 704,207 704,0 0,0"><text:p/></draw:polygon><draw:frame draw:style-name="gr75" draw:text-style-name="P44" svg:width="0.271cm" svg:height="0.168cm" svg:x="17.004cm" svg:y="7.322cm"><draw:text-box><text:p text:style-name="P41"><text:span text:style-name="T15">0,00</text:span></text:p></draw:text-box></draw:frame><draw:line draw:style-name="gr4" draw:text-style-name="P43" svg:x1="17.304cm" svg:y1="7.519cm" svg:x2="17.304cm" svg:y2="7.313cm"><text:p/></draw:line><draw:line draw:style-name="gr4" draw:text-style-name="P43" svg:x1="17.991cm" svg:y1="7.519cm" svg:x2="17.991cm" svg:y2="7.313cm"><text:p/></draw:line><draw:polygon draw:style-name="gr67" draw:text-style-name="P51" svg:width="1.477cm" svg:height="0.206cm" svg:x="11.541cm" svg:y="7.313cm" svg:viewBox="0 0 1478 207" draw:points="0,207 1478,207 1478,0 0,0"><text:p/></draw:polygon><draw:frame draw:style-name="gr75" draw:text-style-name="P44" svg:width="0.271cm" svg:height="0.168cm" svg:x="17.69cm" svg:y="7.322cm"><draw:text-box><text:p text:style-name="P41"><text:span text:style-name="T15">0,00</text:span></text:p></draw:text-box></draw:frame><draw:line draw:style-name="gr4" draw:text-style-name="P43" svg:x1="11.55cm" svg:y1="7.519cm" svg:x2="11.55cm" svg:y2="7.313cm"><text:p/></draw:line><draw:line draw:style-name="gr4" draw:text-style-name="P43" svg:x1="13.01cm" svg:y1="7.519cm" svg:x2="13.01cm" svg:y2="7.313cm"><text:p/></draw:line><draw:polygon draw:style-name="gr67" draw:text-style-name="P51" svg:width="0.704cm" svg:height="0.206cm" svg:x="13.001cm" svg:y="7.313cm" svg:viewBox="0 0 705 207" draw:points="0,207 705,207 705,0 0,0"><text:p/></draw:polygon><draw:frame draw:style-name="gr75" draw:text-style-name="P44" svg:width="0.271cm" svg:height="0.168cm" svg:x="12.709cm" svg:y="7.322cm"><draw:text-box><text:p text:style-name="P41"><text:span text:style-name="T15">0,00</text:span></text:p></draw:text-box></draw:frame><draw:line draw:style-name="gr4" draw:text-style-name="P43" svg:x1="13.01cm" svg:y1="7.519cm" svg:x2="13.01cm" svg:y2="7.313cm"><text:p/></draw:line><draw:line draw:style-name="gr4" draw:text-style-name="P43" svg:x1="13.697cm" svg:y1="7.519cm" svg:x2="13.697cm" svg:y2="7.313cm"><text:p/></draw:line><draw:polygon draw:style-name="gr67" draw:text-style-name="P51" svg:width="1.477cm" svg:height="0.206cm" svg:x="13.688cm" svg:y="7.313cm" svg:viewBox="0 0 1478 207" draw:points="0,207 1478,207 1478,0 0,0"><text:p/></draw:polygon><draw:frame draw:style-name="gr75" draw:text-style-name="P44" svg:width="0.271cm" svg:height="0.168cm" svg:x="13.397cm" svg:y="7.322cm"><draw:text-box><text:p text:style-name="P41"><text:span text:style-name="T15">0,00</text:span></text:p></draw:text-box></draw:frame><draw:line draw:style-name="gr4" draw:text-style-name="P43" svg:x1="13.697cm" svg:y1="7.519cm" svg:x2="13.697cm" svg:y2="7.313cm"><text:p/></draw:line><draw:line draw:style-name="gr4" draw:text-style-name="P43" svg:x1="15.157cm" svg:y1="7.519cm" svg:x2="15.157cm" svg:y2="7.313cm"><text:p/></draw:line><draw:polygon draw:style-name="gr67" draw:text-style-name="P51" svg:width="0.704cm" svg:height="0.206cm" svg:x="15.148cm" svg:y="7.313cm" svg:viewBox="0 0 705 207" draw:points="0,207 705,207 705,0 0,0"><text:p/></draw:polygon><draw:frame draw:style-name="gr75" draw:text-style-name="P44" svg:width="0.271cm" svg:height="0.168cm" svg:x="14.855cm" svg:y="7.322cm"><draw:text-box><text:p text:style-name="P41"><text:span text:style-name="T15">0,00</text:span></text:p></draw:text-box></draw:frame><draw:line draw:style-name="gr4" draw:text-style-name="P43" svg:x1="15.157cm" svg:y1="7.519cm" svg:x2="15.157cm" svg:y2="7.313cm"><text:p/></draw:line><draw:line draw:style-name="gr4" draw:text-style-name="P43" svg:x1="15.844cm" svg:y1="7.519cm" svg:x2="15.844cm" svg:y2="7.313cm"><text:p/></draw:line><draw:polygon draw:style-name="gr67" draw:text-style-name="P51" svg:width="7.264cm" svg:height="0.205cm" svg:x="0cm" svg:y="7.518cm" svg:viewBox="0 0 7265 206" draw:points="0,206 7265,206 7265,0 0,0"><text:p/></draw:polygon><draw:frame draw:style-name="gr75" draw:text-style-name="P44" svg:width="0.271cm" svg:height="0.168cm" svg:x="15.543cm" svg:y="7.322cm"><draw:text-box><text:p text:style-name="P41"><text:span text:style-name="T15">0,00</text:span></text:p></draw:text-box></draw:frame><draw:line draw:style-name="gr4" draw:text-style-name="P43" svg:x1="0.008cm" svg:y1="7.724cm" svg:x2="0.008cm" svg:y2="7.518cm"><text:p/></draw:line><draw:line draw:style-name="gr4" draw:text-style-name="P43" svg:x1="7.256cm" svg:y1="7.724cm" svg:x2="7.256cm" svg:y2="7.518cm"><text:p/></draw:line><draw:polygon draw:style-name="gr67" draw:text-style-name="P51" svg:width="1.477cm" svg:height="0.205cm" svg:x="7.247cm" svg:y="7.518cm" svg:viewBox="0 0 1478 206" draw:points="0,206 1478,206 1478,0 0,0"><text:p/></draw:polygon><draw:frame draw:style-name="gr81" draw:text-style-name="P44" svg:width="2.886cm" svg:height="0.168cm" svg:x="0.73cm" svg:y="7.527cm"><draw:text-box><text:p text:style-name="P41"><text:span text:style-name="T15">DESPESAS COM APOSENTADORIAS (3.1.90.01)</text:span></text:p></draw:text-box></draw:frame><draw:line draw:style-name="gr4" draw:text-style-name="P43" svg:x1="7.256cm" svg:y1="7.724cm" svg:x2="7.256cm" svg:y2="7.518cm"><text:p/></draw:line><draw:line draw:style-name="gr4" draw:text-style-name="P43" svg:x1="8.716cm" svg:y1="7.724cm" svg:x2="8.716cm" svg:y2="7.518cm"><text:p/></draw:line><draw:polygon draw:style-name="gr67" draw:text-style-name="P51" svg:width="0.704cm" svg:height="0.205cm" svg:x="8.707cm" svg:y="7.518cm" svg:viewBox="0 0 705 206" draw:points="0,206 705,206 705,0 0,0"><text:p/></draw:polygon><draw:frame draw:style-name="gr75" draw:text-style-name="P44" svg:width="0.271cm" svg:height="0.168cm" svg:x="8.414cm" svg:y="7.527cm"><draw:text-box><text:p text:style-name="P41"><text:span text:style-name="T15">0,00</text:span></text:p></draw:text-box></draw:frame><draw:line draw:style-name="gr4" draw:text-style-name="P43" svg:x1="8.716cm" svg:y1="7.724cm" svg:x2="8.716cm" svg:y2="7.518cm"><text:p/></draw:line><draw:line draw:style-name="gr4" draw:text-style-name="P43" svg:x1="9.403cm" svg:y1="7.724cm" svg:x2="9.403cm" svg:y2="7.518cm"><text:p/></draw:line><draw:polygon draw:style-name="gr67" draw:text-style-name="P51" svg:width="1.477cm" svg:height="0.205cm" svg:x="9.394cm" svg:y="7.518cm" svg:viewBox="0 0 1478 206" draw:points="0,206 1478,206 1478,0 0,0"><text:p/></draw:polygon><draw:frame draw:style-name="gr75" draw:text-style-name="P44" svg:width="0.271cm" svg:height="0.168cm" svg:x="9.102cm" svg:y="7.527cm"><draw:text-box><text:p text:style-name="P41"><text:span text:style-name="T15">0,00</text:span></text:p></draw:text-box></draw:frame><draw:line draw:style-name="gr4" draw:text-style-name="P43" svg:x1="9.403cm" svg:y1="7.724cm" svg:x2="9.403cm" svg:y2="7.518cm"><text:p/></draw:line><draw:line draw:style-name="gr4" draw:text-style-name="P43" svg:x1="10.863cm" svg:y1="7.724cm" svg:x2="10.863cm" svg:y2="7.518cm"><text:p/></draw:line><draw:polygon draw:style-name="gr67" draw:text-style-name="P51" svg:width="0.704cm" svg:height="0.205cm" svg:x="10.854cm" svg:y="7.518cm" svg:viewBox="0 0 705 206" draw:points="0,206 705,206 705,0 0,0"><text:p/></draw:polygon><draw:frame draw:style-name="gr75" draw:text-style-name="P44" svg:width="0.271cm" svg:height="0.168cm" svg:x="10.562cm" svg:y="7.527cm"><draw:text-box><text:p text:style-name="P41"><text:span text:style-name="T15">0,00</text:span></text:p></draw:text-box></draw:frame><draw:line draw:style-name="gr4" draw:text-style-name="P43" svg:x1="10.863cm" svg:y1="7.724cm" svg:x2="10.863cm" svg:y2="7.518cm"><text:p/></draw:line><draw:line draw:style-name="gr4" draw:text-style-name="P43" svg:x1="11.55cm" svg:y1="7.724cm" svg:x2="11.55cm" svg:y2="7.518cm"><text:p/></draw:line><draw:polygon draw:style-name="gr67" draw:text-style-name="P51" svg:width="1.477cm" svg:height="0.205cm" svg:x="15.836cm" svg:y="7.518cm" svg:viewBox="0 0 1478 206" draw:points="0,206 1478,206 1478,0 0,0"><text:p/></draw:polygon><draw:frame draw:style-name="gr75" draw:text-style-name="P44" svg:width="0.271cm" svg:height="0.168cm" svg:x="11.248cm" svg:y="7.527cm"><draw:text-box><text:p text:style-name="P41"><text:span text:style-name="T15">0,00</text:span></text:p></draw:text-box></draw:frame><draw:line draw:style-name="gr4" draw:text-style-name="P43" svg:x1="15.844cm" svg:y1="7.724cm" svg:x2="15.844cm" svg:y2="7.518cm"><text:p/></draw:line><draw:line draw:style-name="gr4" draw:text-style-name="P43" svg:x1="17.304cm" svg:y1="7.724cm" svg:x2="17.304cm" svg:y2="7.518cm"><text:p/></draw:line><draw:polygon draw:style-name="gr67" draw:text-style-name="P51" svg:width="0.703cm" svg:height="0.205cm" svg:x="17.296cm" svg:y="7.518cm" svg:viewBox="0 0 704 206" draw:points="0,206 704,206 704,0 0,0"><text:p/></draw:polygon><draw:frame draw:style-name="gr75" draw:text-style-name="P44" svg:width="0.271cm" svg:height="0.168cm" svg:x="17.004cm" svg:y="7.527cm"><draw:text-box><text:p text:style-name="P41"><text:span text:style-name="T15">0,00</text:span></text:p></draw:text-box></draw:frame><draw:line draw:style-name="gr4" draw:text-style-name="P43" svg:x1="17.304cm" svg:y1="7.724cm" svg:x2="17.304cm" svg:y2="7.518cm"><text:p/></draw:line><draw:line draw:style-name="gr4" draw:text-style-name="P43" svg:x1="17.991cm" svg:y1="7.724cm" svg:x2="17.991cm" svg:y2="7.518cm"><text:p/></draw:line><draw:polygon draw:style-name="gr67" draw:text-style-name="P51" svg:width="1.477cm" svg:height="0.205cm" svg:x="11.541cm" svg:y="7.518cm" svg:viewBox="0 0 1478 206" draw:points="0,206 1478,206 1478,0 0,0"><text:p/></draw:polygon><draw:frame draw:style-name="gr75" draw:text-style-name="P44" svg:width="0.271cm" svg:height="0.168cm" svg:x="17.69cm" svg:y="7.527cm"><draw:text-box><text:p text:style-name="P41"><text:span text:style-name="T15">0,00</text:span></text:p></draw:text-box></draw:frame><draw:line draw:style-name="gr4" draw:text-style-name="P43" svg:x1="11.55cm" svg:y1="7.724cm" svg:x2="11.55cm" svg:y2="7.518cm"><text:p/></draw:line><draw:line draw:style-name="gr4" draw:text-style-name="P43" svg:x1="13.01cm" svg:y1="7.724cm" svg:x2="13.01cm" svg:y2="7.518cm"><text:p/></draw:line><draw:polygon draw:style-name="gr67" draw:text-style-name="P51" svg:width="0.704cm" svg:height="0.205cm" svg:x="13.001cm" svg:y="7.518cm" svg:viewBox="0 0 705 206" draw:points="0,206 705,206 705,0 0,0"><text:p/></draw:polygon><draw:frame draw:style-name="gr75" draw:text-style-name="P44" svg:width="0.271cm" svg:height="0.168cm" svg:x="12.709cm" svg:y="7.527cm"><draw:text-box><text:p text:style-name="P41"><text:span text:style-name="T15">0,00</text:span></text:p></draw:text-box></draw:frame><draw:line draw:style-name="gr4" draw:text-style-name="P43" svg:x1="13.01cm" svg:y1="7.724cm" svg:x2="13.01cm" svg:y2="7.518cm"><text:p/></draw:line><draw:line draw:style-name="gr4" draw:text-style-name="P43" svg:x1="13.697cm" svg:y1="7.724cm" svg:x2="13.697cm" svg:y2="7.518cm"><text:p/></draw:line><draw:polygon draw:style-name="gr67" draw:text-style-name="P51" svg:width="1.477cm" svg:height="0.205cm" svg:x="13.688cm" svg:y="7.518cm" svg:viewBox="0 0 1478 206" draw:points="0,206 1478,206 1478,0 0,0"><text:p/></draw:polygon><draw:frame draw:style-name="gr75" draw:text-style-name="P44" svg:width="0.271cm" svg:height="0.168cm" svg:x="13.397cm" svg:y="7.527cm"><draw:text-box><text:p text:style-name="P41"><text:span text:style-name="T15">0,00</text:span></text:p></draw:text-box></draw:frame><draw:line draw:style-name="gr4" draw:text-style-name="P43" svg:x1="13.697cm" svg:y1="7.724cm" svg:x2="13.697cm" svg:y2="7.518cm"><text:p/></draw:line><draw:line draw:style-name="gr4" draw:text-style-name="P43" svg:x1="15.157cm" svg:y1="7.724cm" svg:x2="15.157cm" svg:y2="7.518cm"><text:p/></draw:line><draw:polygon draw:style-name="gr67" draw:text-style-name="P51" svg:width="0.704cm" svg:height="0.205cm" svg:x="15.148cm" svg:y="7.518cm" svg:viewBox="0 0 705 206" draw:points="0,206 705,206 705,0 0,0"><text:p/></draw:polygon><draw:frame draw:style-name="gr75" draw:text-style-name="P44" svg:width="0.271cm" svg:height="0.168cm" svg:x="14.855cm" svg:y="7.527cm"><draw:text-box><text:p text:style-name="P41"><text:span text:style-name="T15">0,00</text:span></text:p></draw:text-box></draw:frame><draw:line draw:style-name="gr4" draw:text-style-name="P43" svg:x1="15.157cm" svg:y1="7.724cm" svg:x2="15.157cm" svg:y2="7.518cm"><text:p/></draw:line><draw:line draw:style-name="gr4" draw:text-style-name="P43" svg:x1="15.844cm" svg:y1="7.724cm" svg:x2="15.844cm" svg:y2="7.518cm"><text:p/></draw:line><draw:polygon draw:style-name="gr67" draw:text-style-name="P51" svg:width="7.264cm" svg:height="0.206cm" svg:x="0cm" svg:y="7.724cm" svg:viewBox="0 0 7265 207" draw:points="0,207 7265,207 7265,0 0,0"><text:p/></draw:polygon><draw:frame draw:style-name="gr75" draw:text-style-name="P44" svg:width="0.271cm" svg:height="0.168cm" svg:x="15.543cm" svg:y="7.527cm"><draw:text-box><text:p text:style-name="P41"><text:span text:style-name="T15">0,00</text:span></text:p></draw:text-box></draw:frame><draw:line draw:style-name="gr4" draw:text-style-name="P43" svg:x1="0.008cm" svg:y1="7.93cm" svg:x2="0.008cm" svg:y2="7.724cm"><text:p/></draw:line><draw:line draw:style-name="gr4" draw:text-style-name="P43" svg:x1="7.256cm" svg:y1="7.93cm" svg:x2="7.256cm" svg:y2="7.724cm"><text:p/></draw:line><draw:polygon draw:style-name="gr67" draw:text-style-name="P51" svg:width="1.477cm" svg:height="0.206cm" svg:x="7.247cm" svg:y="7.724cm" svg:viewBox="0 0 1478 207" draw:points="0,207 1478,207 1478,0 0,0"><text:p/></draw:polygon><draw:frame draw:style-name="gr82" draw:text-style-name="P44" svg:width="2.31cm" svg:height="0.168cm" svg:x="0.73cm" svg:y="7.735cm"><draw:text-box><text:p text:style-name="P41"><text:span text:style-name="T15">DESPESAS COM PENSÕES (3.1.90.03)</text:span></text:p></draw:text-box></draw:frame><draw:line draw:style-name="gr4" draw:text-style-name="P43" svg:x1="7.256cm" svg:y1="7.93cm" svg:x2="7.256cm" svg:y2="7.724cm"><text:p/></draw:line><draw:line draw:style-name="gr4" draw:text-style-name="P43" svg:x1="8.716cm" svg:y1="7.93cm" svg:x2="8.716cm" svg:y2="7.724cm"><text:p/></draw:line><draw:polygon draw:style-name="gr67" draw:text-style-name="P51" svg:width="0.704cm" svg:height="0.206cm" svg:x="8.707cm" svg:y="7.724cm" svg:viewBox="0 0 705 207" draw:points="0,207 705,207 705,0 0,0"><text:p/></draw:polygon><draw:frame draw:style-name="gr75" draw:text-style-name="P44" svg:width="0.271cm" svg:height="0.168cm" svg:x="8.414cm" svg:y="7.735cm"><draw:text-box><text:p text:style-name="P41"><text:span text:style-name="T15">0,00</text:span></text:p></draw:text-box></draw:frame><draw:line draw:style-name="gr4" draw:text-style-name="P43" svg:x1="8.716cm" svg:y1="7.93cm" svg:x2="8.716cm" svg:y2="7.724cm"><text:p/></draw:line><draw:line draw:style-name="gr4" draw:text-style-name="P43" svg:x1="9.403cm" svg:y1="7.93cm" svg:x2="9.403cm" svg:y2="7.724cm"><text:p/></draw:line><draw:polygon draw:style-name="gr67" draw:text-style-name="P51" svg:width="1.477cm" svg:height="0.206cm" svg:x="9.394cm" svg:y="7.724cm" svg:viewBox="0 0 1478 207" draw:points="0,207 1478,207 1478,0 0,0"><text:p/></draw:polygon><draw:frame draw:style-name="gr75" draw:text-style-name="P44" svg:width="0.271cm" svg:height="0.168cm" svg:x="9.102cm" svg:y="7.735cm"><draw:text-box><text:p text:style-name="P41"><text:span text:style-name="T15">0,00</text:span></text:p></draw:text-box></draw:frame><draw:line draw:style-name="gr4" draw:text-style-name="P43" svg:x1="9.403cm" svg:y1="7.93cm" svg:x2="9.403cm" svg:y2="7.724cm"><text:p/></draw:line><draw:line draw:style-name="gr4" draw:text-style-name="P43" svg:x1="10.863cm" svg:y1="7.93cm" svg:x2="10.863cm" svg:y2="7.724cm"><text:p/></draw:line><draw:polygon draw:style-name="gr67" draw:text-style-name="P51" svg:width="0.704cm" svg:height="0.206cm" svg:x="10.854cm" svg:y="7.724cm" svg:viewBox="0 0 705 207" draw:points="0,207 705,207 705,0 0,0"><text:p/></draw:polygon><draw:frame draw:style-name="gr75" draw:text-style-name="P44" svg:width="0.271cm" svg:height="0.168cm" svg:x="10.562cm" svg:y="7.735cm"><draw:text-box><text:p text:style-name="P41"><text:span text:style-name="T15">0,00</text:span></text:p></draw:text-box></draw:frame><draw:line draw:style-name="gr4" draw:text-style-name="P43" svg:x1="10.863cm" svg:y1="7.93cm" svg:x2="10.863cm" svg:y2="7.724cm"><text:p/></draw:line><draw:line draw:style-name="gr4" draw:text-style-name="P43" svg:x1="11.55cm" svg:y1="7.93cm" svg:x2="11.55cm" svg:y2="7.724cm"><text:p/></draw:line><draw:polygon draw:style-name="gr67" draw:text-style-name="P51" svg:width="1.477cm" svg:height="0.206cm" svg:x="15.836cm" svg:y="7.724cm" svg:viewBox="0 0 1478 207" draw:points="0,207 1478,207 1478,0 0,0"><text:p/></draw:polygon><draw:frame draw:style-name="gr75" draw:text-style-name="P44" svg:width="0.271cm" svg:height="0.168cm" svg:x="11.248cm" svg:y="7.735cm"><draw:text-box><text:p text:style-name="P41"><text:span text:style-name="T15">0,00</text:span></text:p></draw:text-box></draw:frame><draw:line draw:style-name="gr4" draw:text-style-name="P43" svg:x1="15.844cm" svg:y1="7.93cm" svg:x2="15.844cm" svg:y2="7.724cm"><text:p/></draw:line><draw:line draw:style-name="gr4" draw:text-style-name="P43" svg:x1="17.304cm" svg:y1="7.93cm" svg:x2="17.304cm" svg:y2="7.724cm"><text:p/></draw:line><draw:polygon draw:style-name="gr67" draw:text-style-name="P51" svg:width="0.703cm" svg:height="0.206cm" svg:x="17.296cm" svg:y="7.724cm" svg:viewBox="0 0 704 207" draw:points="0,207 704,207 704,0 0,0"><text:p/></draw:polygon><draw:frame draw:style-name="gr75" draw:text-style-name="P44" svg:width="0.271cm" svg:height="0.168cm" svg:x="17.004cm" svg:y="7.735cm"><draw:text-box><text:p text:style-name="P41"><text:span text:style-name="T15">0,00</text:span></text:p></draw:text-box></draw:frame><draw:line draw:style-name="gr4" draw:text-style-name="P43" svg:x1="17.304cm" svg:y1="7.93cm" svg:x2="17.304cm" svg:y2="7.724cm"><text:p/></draw:line><draw:line draw:style-name="gr4" draw:text-style-name="P43" svg:x1="17.991cm" svg:y1="7.93cm" svg:x2="17.991cm" svg:y2="7.724cm"><text:p/></draw:line><draw:polygon draw:style-name="gr67" draw:text-style-name="P51" svg:width="1.477cm" svg:height="0.206cm" svg:x="11.541cm" svg:y="7.724cm" svg:viewBox="0 0 1478 207" draw:points="0,207 1478,207 1478,0 0,0"><text:p/></draw:polygon><draw:frame draw:style-name="gr75" draw:text-style-name="P44" svg:width="0.271cm" svg:height="0.168cm" svg:x="17.69cm" svg:y="7.735cm"><draw:text-box><text:p text:style-name="P41"><text:span text:style-name="T15">0,00</text:span></text:p></draw:text-box></draw:frame><draw:line draw:style-name="gr4" draw:text-style-name="P43" svg:x1="11.55cm" svg:y1="7.93cm" svg:x2="11.55cm" svg:y2="7.724cm"><text:p/></draw:line><draw:line draw:style-name="gr4" draw:text-style-name="P43" svg:x1="13.01cm" svg:y1="7.93cm" svg:x2="13.01cm" svg:y2="7.724cm"><text:p/></draw:line><draw:polygon draw:style-name="gr67" draw:text-style-name="P51" svg:width="0.704cm" svg:height="0.206cm" svg:x="13.001cm" svg:y="7.724cm" svg:viewBox="0 0 705 207" draw:points="0,207 705,207 705,0 0,0"><text:p/></draw:polygon><draw:frame draw:style-name="gr75" draw:text-style-name="P44" svg:width="0.271cm" svg:height="0.168cm" svg:x="12.709cm" svg:y="7.735cm"><draw:text-box><text:p text:style-name="P41"><text:span text:style-name="T15">0,00</text:span></text:p></draw:text-box></draw:frame><draw:line draw:style-name="gr4" draw:text-style-name="P43" svg:x1="13.01cm" svg:y1="7.93cm" svg:x2="13.01cm" svg:y2="7.724cm"><text:p/></draw:line><draw:line draw:style-name="gr4" draw:text-style-name="P43" svg:x1="13.697cm" svg:y1="7.93cm" svg:x2="13.697cm" svg:y2="7.724cm"><text:p/></draw:line><draw:polygon draw:style-name="gr67" draw:text-style-name="P51" svg:width="1.477cm" svg:height="0.206cm" svg:x="13.688cm" svg:y="7.724cm" svg:viewBox="0 0 1478 207" draw:points="0,207 1478,207 1478,0 0,0"><text:p/></draw:polygon><draw:frame draw:style-name="gr75" draw:text-style-name="P44" svg:width="0.271cm" svg:height="0.168cm" svg:x="13.397cm" svg:y="7.735cm"><draw:text-box><text:p text:style-name="P41"><text:span text:style-name="T15">0,00</text:span></text:p></draw:text-box></draw:frame><draw:line draw:style-name="gr4" draw:text-style-name="P43" svg:x1="13.697cm" svg:y1="7.93cm" svg:x2="13.697cm" svg:y2="7.724cm"><text:p/></draw:line><draw:line draw:style-name="gr4" draw:text-style-name="P43" svg:x1="15.157cm" svg:y1="7.93cm" svg:x2="15.157cm" svg:y2="7.724cm"><text:p/></draw:line><draw:polygon draw:style-name="gr67" draw:text-style-name="P51" svg:width="0.704cm" svg:height="0.206cm" svg:x="15.148cm" svg:y="7.724cm" svg:viewBox="0 0 705 207" draw:points="0,207 705,207 705,0 0,0"><text:p/></draw:polygon><draw:frame draw:style-name="gr75" draw:text-style-name="P44" svg:width="0.271cm" svg:height="0.168cm" svg:x="14.855cm" svg:y="7.735cm"><draw:text-box><text:p text:style-name="P41"><text:span text:style-name="T15">0,00</text:span></text:p></draw:text-box></draw:frame><draw:line draw:style-name="gr4" draw:text-style-name="P43" svg:x1="15.157cm" svg:y1="7.93cm" svg:x2="15.157cm" svg:y2="7.724cm"><text:p/></draw:line><draw:line draw:style-name="gr4" draw:text-style-name="P43" svg:x1="15.844cm" svg:y1="7.93cm" svg:x2="15.844cm" svg:y2="7.724cm"><text:p/></draw:line><draw:polygon draw:style-name="gr67" draw:text-style-name="P51" svg:width="7.264cm" svg:height="0.205cm" svg:x="0cm" svg:y="7.932cm" svg:viewBox="0 0 7265 206" draw:points="0,206 7265,206 7265,0 0,0"><text:p/></draw:polygon><draw:frame draw:style-name="gr75" draw:text-style-name="P44" svg:width="0.271cm" svg:height="0.168cm" svg:x="15.543cm" svg:y="7.735cm"><draw:text-box><text:p text:style-name="P41"><text:span text:style-name="T15">0,00</text:span></text:p></draw:text-box></draw:frame><draw:line draw:style-name="gr4" draw:text-style-name="P43" svg:x1="0.008cm" svg:y1="8.138cm" svg:x2="0.008cm" svg:y2="7.932cm"><text:p/></draw:line><draw:line draw:style-name="gr4" draw:text-style-name="P43" svg:x1="7.256cm" svg:y1="8.138cm" svg:x2="7.256cm" svg:y2="7.932cm"><text:p/></draw:line><draw:polygon draw:style-name="gr67" draw:text-style-name="P51" svg:width="1.477cm" svg:height="0.205cm" svg:x="7.247cm" svg:y="7.932cm" svg:viewBox="0 0 1478 206" draw:points="0,206 1478,206 1478,0 0,0"><text:p/></draw:polygon><draw:frame draw:style-name="gr83" draw:text-style-name="P44" svg:width="2.181cm" svg:height="0.168cm" svg:x="0.73cm" svg:y="7.94cm"><draw:text-box><text:p text:style-name="P41"><text:span text:style-name="T15">OUTRAS DESPESAS COM INATIVOS</text:span></text:p></draw:text-box></draw:frame><draw:line draw:style-name="gr4" draw:text-style-name="P43" svg:x1="7.256cm" svg:y1="8.138cm" svg:x2="7.256cm" svg:y2="7.932cm"><text:p/></draw:line><draw:line draw:style-name="gr4" draw:text-style-name="P43" svg:x1="8.716cm" svg:y1="8.138cm" svg:x2="8.716cm" svg:y2="7.932cm"><text:p/></draw:line><draw:polygon draw:style-name="gr67" draw:text-style-name="P51" svg:width="0.704cm" svg:height="0.205cm" svg:x="8.707cm" svg:y="7.932cm" svg:viewBox="0 0 705 206" draw:points="0,206 705,206 705,0 0,0"><text:p/></draw:polygon><draw:frame draw:style-name="gr75" draw:text-style-name="P44" svg:width="0.271cm" svg:height="0.168cm" svg:x="8.414cm" svg:y="7.94cm"><draw:text-box><text:p text:style-name="P41"><text:span text:style-name="T15">0,00</text:span></text:p></draw:text-box></draw:frame><draw:line draw:style-name="gr4" draw:text-style-name="P43" svg:x1="8.716cm" svg:y1="8.138cm" svg:x2="8.716cm" svg:y2="7.932cm"><text:p/></draw:line><draw:line draw:style-name="gr4" draw:text-style-name="P43" svg:x1="9.403cm" svg:y1="8.138cm" svg:x2="9.403cm" svg:y2="7.932cm"><text:p/></draw:line><draw:polygon draw:style-name="gr67" draw:text-style-name="P51" svg:width="1.477cm" svg:height="0.205cm" svg:x="9.394cm" svg:y="7.932cm" svg:viewBox="0 0 1478 206" draw:points="0,206 1478,206 1478,0 0,0"><text:p/></draw:polygon><draw:frame draw:style-name="gr75" draw:text-style-name="P44" svg:width="0.271cm" svg:height="0.168cm" svg:x="9.102cm" svg:y="7.94cm"><draw:text-box><text:p text:style-name="P41"><text:span text:style-name="T15">0,00</text:span></text:p></draw:text-box></draw:frame><draw:line draw:style-name="gr4" draw:text-style-name="P43" svg:x1="9.403cm" svg:y1="8.138cm" svg:x2="9.403cm" svg:y2="7.932cm"><text:p/></draw:line><draw:line draw:style-name="gr4" draw:text-style-name="P43" svg:x1="10.863cm" svg:y1="8.138cm" svg:x2="10.863cm" svg:y2="7.932cm"><text:p/></draw:line><draw:polygon draw:style-name="gr67" draw:text-style-name="P51" svg:width="0.704cm" svg:height="0.205cm" svg:x="10.854cm" svg:y="7.932cm" svg:viewBox="0 0 705 206" draw:points="0,206 705,206 705,0 0,0"><text:p/></draw:polygon><draw:frame draw:style-name="gr75" draw:text-style-name="P44" svg:width="0.271cm" svg:height="0.168cm" svg:x="10.562cm" svg:y="7.94cm"><draw:text-box><text:p text:style-name="P41"><text:span text:style-name="T15">0,00</text:span></text:p></draw:text-box></draw:frame><draw:line draw:style-name="gr4" draw:text-style-name="P43" svg:x1="10.863cm" svg:y1="8.138cm" svg:x2="10.863cm" svg:y2="7.932cm"><text:p/></draw:line><draw:line draw:style-name="gr4" draw:text-style-name="P43" svg:x1="11.55cm" svg:y1="8.138cm" svg:x2="11.55cm" svg:y2="7.932cm"><text:p/></draw:line><draw:polygon draw:style-name="gr67" draw:text-style-name="P51" svg:width="1.477cm" svg:height="0.205cm" svg:x="15.836cm" svg:y="7.932cm" svg:viewBox="0 0 1478 206" draw:points="0,206 1478,206 1478,0 0,0"><text:p/></draw:polygon><draw:frame draw:style-name="gr75" draw:text-style-name="P44" svg:width="0.271cm" svg:height="0.168cm" svg:x="11.248cm" svg:y="7.94cm"><draw:text-box><text:p text:style-name="P41"><text:span text:style-name="T15">0,00</text:span></text:p></draw:text-box></draw:frame><draw:line draw:style-name="gr4" draw:text-style-name="P43" svg:x1="15.844cm" svg:y1="8.138cm" svg:x2="15.844cm" svg:y2="7.932cm"><text:p/></draw:line><draw:line draw:style-name="gr4" draw:text-style-name="P43" svg:x1="17.304cm" svg:y1="8.138cm" svg:x2="17.304cm" svg:y2="7.932cm"><text:p/></draw:line><draw:polygon draw:style-name="gr67" draw:text-style-name="P51" svg:width="0.703cm" svg:height="0.205cm" svg:x="17.296cm" svg:y="7.932cm" svg:viewBox="0 0 704 206" draw:points="0,206 704,206 704,0 0,0"><text:p/></draw:polygon><draw:frame draw:style-name="gr75" draw:text-style-name="P44" svg:width="0.271cm" svg:height="0.168cm" svg:x="17.004cm" svg:y="7.94cm"><draw:text-box><text:p text:style-name="P41"><text:span text:style-name="T15">0,00</text:span></text:p></draw:text-box></draw:frame><draw:line draw:style-name="gr4" draw:text-style-name="P43" svg:x1="17.304cm" svg:y1="8.138cm" svg:x2="17.304cm" svg:y2="7.932cm"><text:p/></draw:line><draw:line draw:style-name="gr4" draw:text-style-name="P43" svg:x1="17.991cm" svg:y1="8.138cm" svg:x2="17.991cm" svg:y2="7.932cm"><text:p/></draw:line><draw:polygon draw:style-name="gr67" draw:text-style-name="P51" svg:width="1.477cm" svg:height="0.205cm" svg:x="11.541cm" svg:y="7.932cm" svg:viewBox="0 0 1478 206" draw:points="0,206 1478,206 1478,0 0,0"><text:p/></draw:polygon><draw:frame draw:style-name="gr75" draw:text-style-name="P44" svg:width="0.271cm" svg:height="0.168cm" svg:x="17.69cm" svg:y="7.94cm"><draw:text-box><text:p text:style-name="P41"><text:span text:style-name="T15">0,00</text:span></text:p></draw:text-box></draw:frame><draw:line draw:style-name="gr4" draw:text-style-name="P43" svg:x1="11.55cm" svg:y1="8.138cm" svg:x2="11.55cm" svg:y2="7.932cm"><text:p/></draw:line><draw:line draw:style-name="gr4" draw:text-style-name="P43" svg:x1="13.01cm" svg:y1="8.138cm" svg:x2="13.01cm" svg:y2="7.932cm"><text:p/></draw:line><draw:polygon draw:style-name="gr67" draw:text-style-name="P51" svg:width="0.704cm" svg:height="0.205cm" svg:x="13.001cm" svg:y="7.932cm" svg:viewBox="0 0 705 206" draw:points="0,206 705,206 705,0 0,0"><text:p/></draw:polygon><draw:frame draw:style-name="gr75" draw:text-style-name="P44" svg:width="0.271cm" svg:height="0.168cm" svg:x="12.709cm" svg:y="7.94cm"><draw:text-box><text:p text:style-name="P41"><text:span text:style-name="T15">0,00</text:span></text:p></draw:text-box></draw:frame><draw:line draw:style-name="gr4" draw:text-style-name="P43" svg:x1="13.01cm" svg:y1="8.138cm" svg:x2="13.01cm" svg:y2="7.932cm"><text:p/></draw:line><draw:line draw:style-name="gr4" draw:text-style-name="P43" svg:x1="13.697cm" svg:y1="8.138cm" svg:x2="13.697cm" svg:y2="7.932cm"><text:p/></draw:line><draw:polygon draw:style-name="gr67" draw:text-style-name="P51" svg:width="1.477cm" svg:height="0.205cm" svg:x="13.688cm" svg:y="7.932cm" svg:viewBox="0 0 1478 206" draw:points="0,206 1478,206 1478,0 0,0"><text:p/></draw:polygon><draw:frame draw:style-name="gr75" draw:text-style-name="P44" svg:width="0.271cm" svg:height="0.168cm" svg:x="13.397cm" svg:y="7.94cm"><draw:text-box><text:p text:style-name="P41"><text:span text:style-name="T15">0,00</text:span></text:p></draw:text-box></draw:frame><draw:line draw:style-name="gr4" draw:text-style-name="P43" svg:x1="13.697cm" svg:y1="8.138cm" svg:x2="13.697cm" svg:y2="7.932cm"><text:p/></draw:line><draw:line draw:style-name="gr4" draw:text-style-name="P43" svg:x1="15.157cm" svg:y1="8.138cm" svg:x2="15.157cm" svg:y2="7.932cm"><text:p/></draw:line><draw:polygon draw:style-name="gr67" draw:text-style-name="P51" svg:width="0.704cm" svg:height="0.205cm" svg:x="15.148cm" svg:y="7.932cm" svg:viewBox="0 0 705 206" draw:points="0,206 705,206 705,0 0,0"><text:p/></draw:polygon><draw:frame draw:style-name="gr75" draw:text-style-name="P44" svg:width="0.271cm" svg:height="0.168cm" svg:x="14.855cm" svg:y="7.94cm"><draw:text-box><text:p text:style-name="P41"><text:span text:style-name="T15">0,00</text:span></text:p></draw:text-box></draw:frame><draw:line draw:style-name="gr4" draw:text-style-name="P43" svg:x1="15.157cm" svg:y1="8.138cm" svg:x2="15.157cm" svg:y2="7.932cm"><text:p/></draw:line><draw:line draw:style-name="gr4" draw:text-style-name="P43" svg:x1="15.844cm" svg:y1="8.138cm" svg:x2="15.844cm" svg:y2="7.932cm"><text:p/></draw:line><draw:polygon draw:style-name="gr67" draw:text-style-name="P51" svg:width="7.264cm" svg:height="0.206cm" svg:x="0cm" svg:y="8.136cm" svg:viewBox="0 0 7265 207" draw:points="0,207 7265,207 7265,0 0,0"><text:p/></draw:polygon><draw:frame draw:style-name="gr75" draw:text-style-name="P44" svg:width="0.271cm" svg:height="0.168cm" svg:x="15.543cm" svg:y="7.94cm"><draw:text-box><text:p text:style-name="P41"><text:span text:style-name="T15">0,00</text:span></text:p></draw:text-box></draw:frame><draw:line draw:style-name="gr4" draw:text-style-name="P43" svg:x1="0.008cm" svg:y1="8.342cm" svg:x2="0.008cm" svg:y2="8.136cm"><text:p/></draw:line><draw:line draw:style-name="gr4" draw:text-style-name="P43" svg:x1="7.256cm" svg:y1="8.342cm" svg:x2="7.256cm" svg:y2="8.136cm"><text:p/></draw:line><draw:polygon draw:style-name="gr67" draw:text-style-name="P51" svg:width="1.477cm" svg:height="0.206cm" svg:x="7.247cm" svg:y="8.136cm" svg:viewBox="0 0 1478 207" draw:points="0,207 1478,207 1478,0 0,0"><text:p/></draw:polygon><draw:frame draw:style-name="gr74" draw:text-style-name="P44" svg:width="2.908cm" svg:height="0.168cm" svg:x="0.386cm" svg:y="8.146cm"><draw:text-box><text:p text:style-name="P41"><text:span text:style-name="T15">PROFISSIONAIS DA EDUCAÇÃO BÁSICA - VAAR</text:span></text:p></draw:text-box></draw:frame><draw:line draw:style-name="gr4" draw:text-style-name="P43" svg:x1="7.256cm" svg:y1="8.342cm" svg:x2="7.256cm" svg:y2="8.136cm"><text:p/></draw:line><draw:line draw:style-name="gr4" draw:text-style-name="P43" svg:x1="8.716cm" svg:y1="8.342cm" svg:x2="8.716cm" svg:y2="8.136cm"><text:p/></draw:line><draw:polygon draw:style-name="gr67" draw:text-style-name="P51" svg:width="0.704cm" svg:height="0.206cm" svg:x="8.707cm" svg:y="8.136cm" svg:viewBox="0 0 705 207" draw:points="0,207 705,207 705,0 0,0"><text:p/></draw:polygon><draw:frame draw:style-name="gr75" draw:text-style-name="P44" svg:width="0.271cm" svg:height="0.168cm" svg:x="8.414cm" svg:y="8.146cm"><draw:text-box><text:p text:style-name="P41"><text:span text:style-name="T15">0,00</text:span></text:p></draw:text-box></draw:frame><draw:line draw:style-name="gr4" draw:text-style-name="P43" svg:x1="8.716cm" svg:y1="8.342cm" svg:x2="8.716cm" svg:y2="8.136cm"><text:p/></draw:line><draw:line draw:style-name="gr4" draw:text-style-name="P43" svg:x1="9.403cm" svg:y1="8.342cm" svg:x2="9.403cm" svg:y2="8.136cm"><text:p/></draw:line><draw:polygon draw:style-name="gr67" draw:text-style-name="P51" svg:width="1.477cm" svg:height="0.206cm" svg:x="9.394cm" svg:y="8.136cm" svg:viewBox="0 0 1478 207" draw:points="0,207 1478,207 1478,0 0,0"><text:p/></draw:polygon><draw:frame draw:style-name="gr75" draw:text-style-name="P44" svg:width="0.271cm" svg:height="0.168cm" svg:x="9.102cm" svg:y="8.146cm"><draw:text-box><text:p text:style-name="P41"><text:span text:style-name="T15">0,00</text:span></text:p></draw:text-box></draw:frame><draw:line draw:style-name="gr4" draw:text-style-name="P43" svg:x1="9.403cm" svg:y1="8.342cm" svg:x2="9.403cm" svg:y2="8.136cm"><text:p/></draw:line><draw:line draw:style-name="gr4" draw:text-style-name="P43" svg:x1="10.863cm" svg:y1="8.342cm" svg:x2="10.863cm" svg:y2="8.136cm"><text:p/></draw:line><draw:polygon draw:style-name="gr67" draw:text-style-name="P51" svg:width="0.704cm" svg:height="0.206cm" svg:x="10.854cm" svg:y="8.136cm" svg:viewBox="0 0 705 207" draw:points="0,207 705,207 705,0 0,0"><text:p/></draw:polygon><draw:frame draw:style-name="gr75" draw:text-style-name="P44" svg:width="0.271cm" svg:height="0.168cm" svg:x="10.562cm" svg:y="8.146cm"><draw:text-box><text:p text:style-name="P41"><text:span text:style-name="T15">0,00</text:span></text:p></draw:text-box></draw:frame><draw:line draw:style-name="gr4" draw:text-style-name="P43" svg:x1="10.863cm" svg:y1="8.342cm" svg:x2="10.863cm" svg:y2="8.136cm"><text:p/></draw:line><draw:line draw:style-name="gr4" draw:text-style-name="P43" svg:x1="11.55cm" svg:y1="8.342cm" svg:x2="11.55cm" svg:y2="8.136cm"><text:p/></draw:line><draw:polygon draw:style-name="gr67" draw:text-style-name="P51" svg:width="1.477cm" svg:height="0.206cm" svg:x="15.836cm" svg:y="8.136cm" svg:viewBox="0 0 1478 207" draw:points="0,207 1478,207 1478,0 0,0"><text:p/></draw:polygon><draw:frame draw:style-name="gr75" draw:text-style-name="P44" svg:width="0.271cm" svg:height="0.168cm" svg:x="11.248cm" svg:y="8.146cm"><draw:text-box><text:p text:style-name="P41"><text:span text:style-name="T15">0,00</text:span></text:p></draw:text-box></draw:frame><draw:line draw:style-name="gr4" draw:text-style-name="P43" svg:x1="15.844cm" svg:y1="8.342cm" svg:x2="15.844cm" svg:y2="8.136cm"><text:p/></draw:line><draw:line draw:style-name="gr4" draw:text-style-name="P43" svg:x1="17.304cm" svg:y1="8.342cm" svg:x2="17.304cm" svg:y2="8.136cm"><text:p/></draw:line><draw:polygon draw:style-name="gr67" draw:text-style-name="P51" svg:width="0.703cm" svg:height="0.206cm" svg:x="17.296cm" svg:y="8.136cm" svg:viewBox="0 0 704 207" draw:points="0,207 704,207 704,0 0,0"><text:p/></draw:polygon><draw:frame draw:style-name="gr75" draw:text-style-name="P44" svg:width="0.271cm" svg:height="0.168cm" svg:x="17.004cm" svg:y="8.146cm"><draw:text-box><text:p text:style-name="P41"><text:span text:style-name="T15">0,00</text:span></text:p></draw:text-box></draw:frame><draw:line draw:style-name="gr4" draw:text-style-name="P43" svg:x1="17.304cm" svg:y1="8.342cm" svg:x2="17.304cm" svg:y2="8.136cm"><text:p/></draw:line><draw:line draw:style-name="gr4" draw:text-style-name="P43" svg:x1="17.991cm" svg:y1="8.342cm" svg:x2="17.991cm" svg:y2="8.136cm"><text:p/></draw:line><draw:polygon draw:style-name="gr67" draw:text-style-name="P51" svg:width="1.477cm" svg:height="0.206cm" svg:x="11.541cm" svg:y="8.136cm" svg:viewBox="0 0 1478 207" draw:points="0,207 1478,207 1478,0 0,0"><text:p/></draw:polygon><draw:frame draw:style-name="gr75" draw:text-style-name="P44" svg:width="0.271cm" svg:height="0.168cm" svg:x="17.69cm" svg:y="8.146cm"><draw:text-box><text:p text:style-name="P41"><text:span text:style-name="T15">0,00</text:span></text:p></draw:text-box></draw:frame><draw:line draw:style-name="gr4" draw:text-style-name="P43" svg:x1="11.55cm" svg:y1="8.342cm" svg:x2="11.55cm" svg:y2="8.136cm"><text:p/></draw:line><draw:line draw:style-name="gr4" draw:text-style-name="P43" svg:x1="13.01cm" svg:y1="8.342cm" svg:x2="13.01cm" svg:y2="8.136cm"><text:p/></draw:line><draw:polygon draw:style-name="gr67" draw:text-style-name="P51" svg:width="0.704cm" svg:height="0.206cm" svg:x="13.001cm" svg:y="8.136cm" svg:viewBox="0 0 705 207" draw:points="0,207 705,207 705,0 0,0"><text:p/></draw:polygon><draw:frame draw:style-name="gr75" draw:text-style-name="P44" svg:width="0.271cm" svg:height="0.168cm" svg:x="12.709cm" svg:y="8.146cm"><draw:text-box><text:p text:style-name="P41"><text:span text:style-name="T15">0,00</text:span></text:p></draw:text-box></draw:frame><draw:line draw:style-name="gr4" draw:text-style-name="P43" svg:x1="13.01cm" svg:y1="8.342cm" svg:x2="13.01cm" svg:y2="8.136cm"><text:p/></draw:line><draw:line draw:style-name="gr4" draw:text-style-name="P43" svg:x1="13.697cm" svg:y1="8.342cm" svg:x2="13.697cm" svg:y2="8.136cm"><text:p/></draw:line><draw:polygon draw:style-name="gr67" draw:text-style-name="P51" svg:width="1.477cm" svg:height="0.206cm" svg:x="13.688cm" svg:y="8.136cm" svg:viewBox="0 0 1478 207" draw:points="0,207 1478,207 1478,0 0,0"><text:p/></draw:polygon><draw:frame draw:style-name="gr75" draw:text-style-name="P44" svg:width="0.271cm" svg:height="0.168cm" svg:x="13.397cm" svg:y="8.146cm"><draw:text-box><text:p text:style-name="P41"><text:span text:style-name="T15">0,00</text:span></text:p></draw:text-box></draw:frame><draw:line draw:style-name="gr4" draw:text-style-name="P43" svg:x1="13.697cm" svg:y1="8.342cm" svg:x2="13.697cm" svg:y2="8.136cm"><text:p/></draw:line><draw:line draw:style-name="gr4" draw:text-style-name="P43" svg:x1="15.157cm" svg:y1="8.342cm" svg:x2="15.157cm" svg:y2="8.136cm"><text:p/></draw:line><draw:polygon draw:style-name="gr67" draw:text-style-name="P51" svg:width="0.704cm" svg:height="0.206cm" svg:x="15.148cm" svg:y="8.136cm" svg:viewBox="0 0 705 207" draw:points="0,207 705,207 705,0 0,0"><text:p/></draw:polygon><draw:frame draw:style-name="gr75" draw:text-style-name="P44" svg:width="0.271cm" svg:height="0.168cm" svg:x="14.855cm" svg:y="8.146cm"><draw:text-box><text:p text:style-name="P41"><text:span text:style-name="T15">0,00</text:span></text:p></draw:text-box></draw:frame><draw:line draw:style-name="gr4" draw:text-style-name="P43" svg:x1="15.157cm" svg:y1="8.342cm" svg:x2="15.157cm" svg:y2="8.136cm"><text:p/></draw:line><draw:line draw:style-name="gr4" draw:text-style-name="P43" svg:x1="15.844cm" svg:y1="8.342cm" svg:x2="15.844cm" svg:y2="8.136cm"><text:p/></draw:line><draw:polygon draw:style-name="gr67" draw:text-style-name="P51" svg:width="7.264cm" svg:height="0.205cm" svg:x="0cm" svg:y="8.343cm" svg:viewBox="0 0 7265 206" draw:points="0,206 7265,206 7265,0 0,0"><text:p/></draw:polygon><draw:frame draw:style-name="gr75" draw:text-style-name="P44" svg:width="0.271cm" svg:height="0.168cm" svg:x="15.543cm" svg:y="8.146cm"><draw:text-box><text:p text:style-name="P41"><text:span text:style-name="T15">0,00</text:span></text:p></draw:text-box></draw:frame><draw:line draw:style-name="gr4" draw:text-style-name="P43" svg:x1="0.008cm" svg:y1="8.549cm" svg:x2="0.008cm" svg:y2="8.343cm"><text:p/></draw:line><draw:line draw:style-name="gr4" draw:text-style-name="P43" svg:x1="7.256cm" svg:y1="8.549cm" svg:x2="7.256cm" svg:y2="8.343cm"><text:p/></draw:line><draw:polygon draw:style-name="gr67" draw:text-style-name="P51" svg:width="1.477cm" svg:height="0.205cm" svg:x="7.247cm" svg:y="8.343cm" svg:viewBox="0 0 1478 206" draw:points="0,206 1478,206 1478,0 0,0"><text:p/></draw:polygon><draw:frame draw:style-name="gr81" draw:text-style-name="P44" svg:width="2.886cm" svg:height="0.168cm" svg:x="0.73cm" svg:y="8.351cm"><draw:text-box><text:p text:style-name="P41"><text:span text:style-name="T15">DESPESAS COM APOSENTADORIAS (3.1.90.01)</text:span></text:p></draw:text-box></draw:frame><draw:line draw:style-name="gr4" draw:text-style-name="P43" svg:x1="7.256cm" svg:y1="8.549cm" svg:x2="7.256cm" svg:y2="8.343cm"><text:p/></draw:line><draw:line draw:style-name="gr4" draw:text-style-name="P43" svg:x1="8.716cm" svg:y1="8.549cm" svg:x2="8.716cm" svg:y2="8.343cm"><text:p/></draw:line><draw:polygon draw:style-name="gr67" draw:text-style-name="P51" svg:width="0.704cm" svg:height="0.205cm" svg:x="8.707cm" svg:y="8.343cm" svg:viewBox="0 0 705 206" draw:points="0,206 705,206 705,0 0,0"><text:p/></draw:polygon><draw:frame draw:style-name="gr75" draw:text-style-name="P44" svg:width="0.271cm" svg:height="0.168cm" svg:x="8.414cm" svg:y="8.351cm"><draw:text-box><text:p text:style-name="P41"><text:span text:style-name="T15">0,00</text:span></text:p></draw:text-box></draw:frame><draw:line draw:style-name="gr4" draw:text-style-name="P43" svg:x1="8.716cm" svg:y1="8.549cm" svg:x2="8.716cm" svg:y2="8.343cm"><text:p/></draw:line><draw:line draw:style-name="gr4" draw:text-style-name="P43" svg:x1="9.403cm" svg:y1="8.549cm" svg:x2="9.403cm" svg:y2="8.343cm"><text:p/></draw:line><draw:polygon draw:style-name="gr67" draw:text-style-name="P51" svg:width="1.477cm" svg:height="0.205cm" svg:x="9.394cm" svg:y="8.343cm" svg:viewBox="0 0 1478 206" draw:points="0,206 1478,206 1478,0 0,0"><text:p/></draw:polygon><draw:frame draw:style-name="gr75" draw:text-style-name="P44" svg:width="0.271cm" svg:height="0.168cm" svg:x="9.102cm" svg:y="8.351cm"><draw:text-box><text:p text:style-name="P41"><text:span text:style-name="T15">0,00</text:span></text:p></draw:text-box></draw:frame><draw:line draw:style-name="gr4" draw:text-style-name="P43" svg:x1="9.403cm" svg:y1="8.549cm" svg:x2="9.403cm" svg:y2="8.343cm"><text:p/></draw:line><draw:line draw:style-name="gr4" draw:text-style-name="P43" svg:x1="10.863cm" svg:y1="8.549cm" svg:x2="10.863cm" svg:y2="8.343cm"><text:p/></draw:line><draw:polygon draw:style-name="gr67" draw:text-style-name="P51" svg:width="0.704cm" svg:height="0.205cm" svg:x="10.854cm" svg:y="8.343cm" svg:viewBox="0 0 705 206" draw:points="0,206 705,206 705,0 0,0"><text:p/></draw:polygon><draw:frame draw:style-name="gr75" draw:text-style-name="P44" svg:width="0.271cm" svg:height="0.168cm" svg:x="10.562cm" svg:y="8.351cm"><draw:text-box><text:p text:style-name="P41"><text:span text:style-name="T15">0,00</text:span></text:p></draw:text-box></draw:frame><draw:line draw:style-name="gr4" draw:text-style-name="P43" svg:x1="10.863cm" svg:y1="8.549cm" svg:x2="10.863cm" svg:y2="8.343cm"><text:p/></draw:line><draw:line draw:style-name="gr4" draw:text-style-name="P43" svg:x1="11.55cm" svg:y1="8.549cm" svg:x2="11.55cm" svg:y2="8.343cm"><text:p/></draw:line><draw:polygon draw:style-name="gr67" draw:text-style-name="P51" svg:width="1.477cm" svg:height="0.205cm" svg:x="15.836cm" svg:y="8.343cm" svg:viewBox="0 0 1478 206" draw:points="0,206 1478,206 1478,0 0,0"><text:p/></draw:polygon><draw:frame draw:style-name="gr75" draw:text-style-name="P44" svg:width="0.271cm" svg:height="0.168cm" svg:x="11.248cm" svg:y="8.351cm"><draw:text-box><text:p text:style-name="P41"><text:span text:style-name="T15">0,00</text:span></text:p></draw:text-box></draw:frame><draw:line draw:style-name="gr4" draw:text-style-name="P43" svg:x1="15.844cm" svg:y1="8.549cm" svg:x2="15.844cm" svg:y2="8.343cm"><text:p/></draw:line><draw:line draw:style-name="gr4" draw:text-style-name="P43" svg:x1="17.304cm" svg:y1="8.549cm" svg:x2="17.304cm" svg:y2="8.343cm"><text:p/></draw:line><draw:polygon draw:style-name="gr67" draw:text-style-name="P51" svg:width="0.703cm" svg:height="0.205cm" svg:x="17.296cm" svg:y="8.343cm" svg:viewBox="0 0 704 206" draw:points="0,206 704,206 704,0 0,0"><text:p/></draw:polygon><draw:frame draw:style-name="gr75" draw:text-style-name="P44" svg:width="0.271cm" svg:height="0.168cm" svg:x="17.004cm" svg:y="8.351cm"><draw:text-box><text:p text:style-name="P41"><text:span text:style-name="T15">0,00</text:span></text:p></draw:text-box></draw:frame><draw:line draw:style-name="gr4" draw:text-style-name="P43" svg:x1="17.304cm" svg:y1="8.549cm" svg:x2="17.304cm" svg:y2="8.343cm"><text:p/></draw:line><draw:line draw:style-name="gr4" draw:text-style-name="P43" svg:x1="17.991cm" svg:y1="8.549cm" svg:x2="17.991cm" svg:y2="8.343cm"><text:p/></draw:line><draw:polygon draw:style-name="gr67" draw:text-style-name="P51" svg:width="1.477cm" svg:height="0.205cm" svg:x="11.541cm" svg:y="8.343cm" svg:viewBox="0 0 1478 206" draw:points="0,206 1478,206 1478,0 0,0"><text:p/></draw:polygon><draw:frame draw:style-name="gr75" draw:text-style-name="P44" svg:width="0.271cm" svg:height="0.168cm" svg:x="17.69cm" svg:y="8.351cm"><draw:text-box><text:p text:style-name="P41"><text:span text:style-name="T15">0,00</text:span></text:p></draw:text-box></draw:frame><draw:line draw:style-name="gr4" draw:text-style-name="P43" svg:x1="11.55cm" svg:y1="8.549cm" svg:x2="11.55cm" svg:y2="8.343cm"><text:p/></draw:line><draw:line draw:style-name="gr4" draw:text-style-name="P43" svg:x1="13.01cm" svg:y1="8.549cm" svg:x2="13.01cm" svg:y2="8.343cm"><text:p/></draw:line><draw:polygon draw:style-name="gr67" draw:text-style-name="P51" svg:width="0.704cm" svg:height="0.205cm" svg:x="13.001cm" svg:y="8.343cm" svg:viewBox="0 0 705 206" draw:points="0,206 705,206 705,0 0,0"><text:p/></draw:polygon><draw:frame draw:style-name="gr75" draw:text-style-name="P44" svg:width="0.271cm" svg:height="0.168cm" svg:x="12.709cm" svg:y="8.351cm"><draw:text-box><text:p text:style-name="P41"><text:span text:style-name="T15">0,00</text:span></text:p></draw:text-box></draw:frame><draw:line draw:style-name="gr4" draw:text-style-name="P43" svg:x1="13.01cm" svg:y1="8.549cm" svg:x2="13.01cm" svg:y2="8.343cm"><text:p/></draw:line><draw:line draw:style-name="gr4" draw:text-style-name="P43" svg:x1="13.697cm" svg:y1="8.549cm" svg:x2="13.697cm" svg:y2="8.343cm"><text:p/></draw:line><draw:polygon draw:style-name="gr67" draw:text-style-name="P51" svg:width="1.477cm" svg:height="0.205cm" svg:x="13.688cm" svg:y="8.343cm" svg:viewBox="0 0 1478 206" draw:points="0,206 1478,206 1478,0 0,0"><text:p/></draw:polygon><draw:frame draw:style-name="gr75" draw:text-style-name="P44" svg:width="0.271cm" svg:height="0.168cm" svg:x="13.397cm" svg:y="8.351cm"><draw:text-box><text:p text:style-name="P41"><text:span text:style-name="T15">0,00</text:span></text:p></draw:text-box></draw:frame><draw:line draw:style-name="gr4" draw:text-style-name="P43" svg:x1="13.697cm" svg:y1="8.549cm" svg:x2="13.697cm" svg:y2="8.343cm"><text:p/></draw:line><draw:line draw:style-name="gr4" draw:text-style-name="P43" svg:x1="15.157cm" svg:y1="8.549cm" svg:x2="15.157cm" svg:y2="8.343cm"><text:p/></draw:line><draw:polygon draw:style-name="gr67" draw:text-style-name="P51" svg:width="0.704cm" svg:height="0.205cm" svg:x="15.148cm" svg:y="8.343cm" svg:viewBox="0 0 705 206" draw:points="0,206 705,206 705,0 0,0"><text:p/></draw:polygon><draw:frame draw:style-name="gr75" draw:text-style-name="P44" svg:width="0.271cm" svg:height="0.168cm" svg:x="14.855cm" svg:y="8.351cm"><draw:text-box><text:p text:style-name="P41"><text:span text:style-name="T15">0,00</text:span></text:p></draw:text-box></draw:frame><draw:line draw:style-name="gr4" draw:text-style-name="P43" svg:x1="15.157cm" svg:y1="8.549cm" svg:x2="15.157cm" svg:y2="8.343cm"><text:p/></draw:line><draw:line draw:style-name="gr4" draw:text-style-name="P43" svg:x1="15.844cm" svg:y1="8.549cm" svg:x2="15.844cm" svg:y2="8.343cm"><text:p/></draw:line><draw:polygon draw:style-name="gr67" draw:text-style-name="P51" svg:width="7.264cm" svg:height="0.206cm" svg:x="0cm" svg:y="8.548cm" svg:viewBox="0 0 7265 207" draw:points="0,207 7265,207 7265,0 0,0"><text:p/></draw:polygon><draw:frame draw:style-name="gr75" draw:text-style-name="P44" svg:width="0.271cm" svg:height="0.168cm" svg:x="15.543cm" svg:y="8.351cm"><draw:text-box><text:p text:style-name="P41"><text:span text:style-name="T15">0,00</text:span></text:p></draw:text-box></draw:frame><draw:line draw:style-name="gr4" draw:text-style-name="P43" svg:x1="0.008cm" svg:y1="8.754cm" svg:x2="0.008cm" svg:y2="8.548cm"><text:p/></draw:line><draw:line draw:style-name="gr4" draw:text-style-name="P43" svg:x1="7.256cm" svg:y1="8.754cm" svg:x2="7.256cm" svg:y2="8.548cm"><text:p/></draw:line><draw:polygon draw:style-name="gr67" draw:text-style-name="P51" svg:width="1.477cm" svg:height="0.206cm" svg:x="7.247cm" svg:y="8.548cm" svg:viewBox="0 0 1478 207" draw:points="0,207 1478,207 1478,0 0,0"><text:p/></draw:polygon><draw:frame draw:style-name="gr82" draw:text-style-name="P44" svg:width="2.31cm" svg:height="0.168cm" svg:x="0.73cm" svg:y="8.559cm"><draw:text-box><text:p text:style-name="P41"><text:span text:style-name="T15">DESPESAS COM PENSÕES (3.1.90.03)</text:span></text:p></draw:text-box></draw:frame><draw:line draw:style-name="gr4" draw:text-style-name="P43" svg:x1="7.256cm" svg:y1="8.754cm" svg:x2="7.256cm" svg:y2="8.548cm"><text:p/></draw:line><draw:line draw:style-name="gr4" draw:text-style-name="P43" svg:x1="8.716cm" svg:y1="8.754cm" svg:x2="8.716cm" svg:y2="8.548cm"><text:p/></draw:line><draw:polygon draw:style-name="gr67" draw:text-style-name="P51" svg:width="0.704cm" svg:height="0.206cm" svg:x="8.707cm" svg:y="8.548cm" svg:viewBox="0 0 705 207" draw:points="0,207 705,207 705,0 0,0"><text:p/></draw:polygon><draw:frame draw:style-name="gr75" draw:text-style-name="P44" svg:width="0.271cm" svg:height="0.168cm" svg:x="8.414cm" svg:y="8.559cm"><draw:text-box><text:p text:style-name="P41"><text:span text:style-name="T15">0,00</text:span></text:p></draw:text-box></draw:frame><draw:line draw:style-name="gr4" draw:text-style-name="P43" svg:x1="8.716cm" svg:y1="8.754cm" svg:x2="8.716cm" svg:y2="8.548cm"><text:p/></draw:line><draw:line draw:style-name="gr4" draw:text-style-name="P43" svg:x1="9.403cm" svg:y1="8.754cm" svg:x2="9.403cm" svg:y2="8.548cm"><text:p/></draw:line><draw:polygon draw:style-name="gr67" draw:text-style-name="P51" svg:width="1.477cm" svg:height="0.206cm" svg:x="9.394cm" svg:y="8.548cm" svg:viewBox="0 0 1478 207" draw:points="0,207 1478,207 1478,0 0,0"><text:p/></draw:polygon><draw:frame draw:style-name="gr75" draw:text-style-name="P44" svg:width="0.271cm" svg:height="0.168cm" svg:x="9.102cm" svg:y="8.559cm"><draw:text-box><text:p text:style-name="P41"><text:span text:style-name="T15">0,00</text:span></text:p></draw:text-box></draw:frame><draw:line draw:style-name="gr4" draw:text-style-name="P43" svg:x1="9.403cm" svg:y1="8.754cm" svg:x2="9.403cm" svg:y2="8.548cm"><text:p/></draw:line><draw:line draw:style-name="gr4" draw:text-style-name="P43" svg:x1="10.863cm" svg:y1="8.754cm" svg:x2="10.863cm" svg:y2="8.548cm"><text:p/></draw:line><draw:polygon draw:style-name="gr67" draw:text-style-name="P51" svg:width="0.704cm" svg:height="0.206cm" svg:x="10.854cm" svg:y="8.548cm" svg:viewBox="0 0 705 207" draw:points="0,207 705,207 705,0 0,0"><text:p/></draw:polygon><draw:frame draw:style-name="gr75" draw:text-style-name="P44" svg:width="0.271cm" svg:height="0.168cm" svg:x="10.562cm" svg:y="8.559cm"><draw:text-box><text:p text:style-name="P41"><text:span text:style-name="T15">0,00</text:span></text:p></draw:text-box></draw:frame><draw:line draw:style-name="gr4" draw:text-style-name="P43" svg:x1="10.863cm" svg:y1="8.754cm" svg:x2="10.863cm" svg:y2="8.548cm"><text:p/></draw:line><draw:line draw:style-name="gr4" draw:text-style-name="P43" svg:x1="11.55cm" svg:y1="8.754cm" svg:x2="11.55cm" svg:y2="8.548cm"><text:p/></draw:line><draw:polygon draw:style-name="gr67" draw:text-style-name="P51" svg:width="1.477cm" svg:height="0.206cm" svg:x="15.836cm" svg:y="8.548cm" svg:viewBox="0 0 1478 207" draw:points="0,207 1478,207 1478,0 0,0"><text:p/></draw:polygon><draw:frame draw:style-name="gr75" draw:text-style-name="P44" svg:width="0.271cm" svg:height="0.168cm" svg:x="11.248cm" svg:y="8.559cm"><draw:text-box><text:p text:style-name="P41"><text:span text:style-name="T15">0,00</text:span></text:p></draw:text-box></draw:frame><draw:line draw:style-name="gr4" draw:text-style-name="P43" svg:x1="15.844cm" svg:y1="8.754cm" svg:x2="15.844cm" svg:y2="8.548cm"><text:p/></draw:line><draw:line draw:style-name="gr4" draw:text-style-name="P43" svg:x1="17.304cm" svg:y1="8.754cm" svg:x2="17.304cm" svg:y2="8.548cm"><text:p/></draw:line><draw:polygon draw:style-name="gr67" draw:text-style-name="P51" svg:width="0.703cm" svg:height="0.206cm" svg:x="17.296cm" svg:y="8.548cm" svg:viewBox="0 0 704 207" draw:points="0,207 704,207 704,0 0,0"><text:p/></draw:polygon><draw:frame draw:style-name="gr75" draw:text-style-name="P44" svg:width="0.271cm" svg:height="0.168cm" svg:x="17.004cm" svg:y="8.559cm"><draw:text-box><text:p text:style-name="P41"><text:span text:style-name="T15">0,00</text:span></text:p></draw:text-box></draw:frame><draw:line draw:style-name="gr4" draw:text-style-name="P43" svg:x1="17.304cm" svg:y1="8.754cm" svg:x2="17.304cm" svg:y2="8.548cm"><text:p/></draw:line><draw:line draw:style-name="gr4" draw:text-style-name="P43" svg:x1="17.991cm" svg:y1="8.754cm" svg:x2="17.991cm" svg:y2="8.548cm"><text:p/></draw:line><draw:polygon draw:style-name="gr67" draw:text-style-name="P51" svg:width="1.477cm" svg:height="0.206cm" svg:x="11.541cm" svg:y="8.548cm" svg:viewBox="0 0 1478 207" draw:points="0,207 1478,207 1478,0 0,0"><text:p/></draw:polygon><draw:frame draw:style-name="gr75" draw:text-style-name="P44" svg:width="0.271cm" svg:height="0.168cm" svg:x="17.69cm" svg:y="8.559cm"><draw:text-box><text:p text:style-name="P41"><text:span text:style-name="T15">0,00</text:span></text:p></draw:text-box></draw:frame><draw:line draw:style-name="gr4" draw:text-style-name="P43" svg:x1="11.55cm" svg:y1="8.754cm" svg:x2="11.55cm" svg:y2="8.548cm"><text:p/></draw:line><draw:line draw:style-name="gr4" draw:text-style-name="P43" svg:x1="13.01cm" svg:y1="8.754cm" svg:x2="13.01cm" svg:y2="8.548cm"><text:p/></draw:line><draw:polygon draw:style-name="gr67" draw:text-style-name="P51" svg:width="0.704cm" svg:height="0.206cm" svg:x="13.001cm" svg:y="8.548cm" svg:viewBox="0 0 705 207" draw:points="0,207 705,207 705,0 0,0"><text:p/></draw:polygon><draw:frame draw:style-name="gr75" draw:text-style-name="P44" svg:width="0.271cm" svg:height="0.168cm" svg:x="12.709cm" svg:y="8.559cm"><draw:text-box><text:p text:style-name="P41"><text:span text:style-name="T15">0,00</text:span></text:p></draw:text-box></draw:frame><draw:line draw:style-name="gr4" draw:text-style-name="P43" svg:x1="13.01cm" svg:y1="8.754cm" svg:x2="13.01cm" svg:y2="8.548cm"><text:p/></draw:line><draw:line draw:style-name="gr4" draw:text-style-name="P43" svg:x1="13.697cm" svg:y1="8.754cm" svg:x2="13.697cm" svg:y2="8.548cm"><text:p/></draw:line><draw:polygon draw:style-name="gr67" draw:text-style-name="P51" svg:width="1.477cm" svg:height="0.206cm" svg:x="13.688cm" svg:y="8.548cm" svg:viewBox="0 0 1478 207" draw:points="0,207 1478,207 1478,0 0,0"><text:p/></draw:polygon><draw:frame draw:style-name="gr75" draw:text-style-name="P44" svg:width="0.271cm" svg:height="0.168cm" svg:x="13.397cm" svg:y="8.559cm"><draw:text-box><text:p text:style-name="P41"><text:span text:style-name="T15">0,00</text:span></text:p></draw:text-box></draw:frame><draw:line draw:style-name="gr4" draw:text-style-name="P43" svg:x1="13.697cm" svg:y1="8.754cm" svg:x2="13.697cm" svg:y2="8.548cm"><text:p/></draw:line><draw:line draw:style-name="gr4" draw:text-style-name="P43" svg:x1="15.157cm" svg:y1="8.754cm" svg:x2="15.157cm" svg:y2="8.548cm"><text:p/></draw:line><draw:polygon draw:style-name="gr67" draw:text-style-name="P51" svg:width="0.704cm" svg:height="0.206cm" svg:x="15.148cm" svg:y="8.548cm" svg:viewBox="0 0 705 207" draw:points="0,207 705,207 705,0 0,0"><text:p/></draw:polygon><draw:frame draw:style-name="gr75" draw:text-style-name="P44" svg:width="0.271cm" svg:height="0.168cm" svg:x="14.855cm" svg:y="8.559cm"><draw:text-box><text:p text:style-name="P41"><text:span text:style-name="T15">0,00</text:span></text:p></draw:text-box></draw:frame><draw:line draw:style-name="gr4" draw:text-style-name="P43" svg:x1="15.157cm" svg:y1="8.754cm" svg:x2="15.157cm" svg:y2="8.548cm"><text:p/></draw:line><draw:line draw:style-name="gr4" draw:text-style-name="P43" svg:x1="15.844cm" svg:y1="8.754cm" svg:x2="15.844cm" svg:y2="8.548cm"><text:p/></draw:line><draw:polygon draw:style-name="gr67" draw:text-style-name="P51" svg:width="7.264cm" svg:height="0.205cm" svg:x="0cm" svg:y="8.754cm" svg:viewBox="0 0 7265 206" draw:points="0,206 7265,206 7265,0 0,0"><text:p/></draw:polygon><draw:frame draw:style-name="gr75" draw:text-style-name="P44" svg:width="0.271cm" svg:height="0.168cm" svg:x="15.543cm" svg:y="8.559cm"><draw:text-box><text:p text:style-name="P41"><text:span text:style-name="T15">0,00</text:span></text:p></draw:text-box></draw:frame><draw:line draw:style-name="gr4" draw:text-style-name="P43" svg:x1="0.008cm" svg:y1="8.96cm" svg:x2="0.008cm" svg:y2="8.754cm"><text:p/></draw:line><draw:line draw:style-name="gr4" draw:text-style-name="P43" svg:x1="7.256cm" svg:y1="8.96cm" svg:x2="7.256cm" svg:y2="8.754cm"><text:p/></draw:line><draw:polygon draw:style-name="gr67" draw:text-style-name="P51" svg:width="1.477cm" svg:height="0.205cm" svg:x="7.247cm" svg:y="8.754cm" svg:viewBox="0 0 1478 206" draw:points="0,206 1478,206 1478,0 0,0"><text:p/></draw:polygon><draw:frame draw:style-name="gr83" draw:text-style-name="P44" svg:width="2.181cm" svg:height="0.168cm" svg:x="0.73cm" svg:y="8.763cm"><draw:text-box><text:p text:style-name="P41"><text:span text:style-name="T15">OUTRAS DESPESAS COM INATIVOS</text:span></text:p></draw:text-box></draw:frame><draw:line draw:style-name="gr4" draw:text-style-name="P43" svg:x1="7.256cm" svg:y1="8.96cm" svg:x2="7.256cm" svg:y2="8.754cm"><text:p/></draw:line><draw:line draw:style-name="gr4" draw:text-style-name="P43" svg:x1="8.716cm" svg:y1="8.96cm" svg:x2="8.716cm" svg:y2="8.754cm"><text:p/></draw:line><draw:polygon draw:style-name="gr67" draw:text-style-name="P51" svg:width="0.704cm" svg:height="0.205cm" svg:x="8.707cm" svg:y="8.754cm" svg:viewBox="0 0 705 206" draw:points="0,206 705,206 705,0 0,0"><text:p/></draw:polygon><draw:frame draw:style-name="gr75" draw:text-style-name="P44" svg:width="0.271cm" svg:height="0.168cm" svg:x="8.414cm" svg:y="8.763cm"><draw:text-box><text:p text:style-name="P41"><text:span text:style-name="T15">0,00</text:span></text:p></draw:text-box></draw:frame><draw:line draw:style-name="gr4" draw:text-style-name="P43" svg:x1="8.716cm" svg:y1="8.96cm" svg:x2="8.716cm" svg:y2="8.754cm"><text:p/></draw:line><draw:line draw:style-name="gr4" draw:text-style-name="P43" svg:x1="9.403cm" svg:y1="8.96cm" svg:x2="9.403cm" svg:y2="8.754cm"><text:p/></draw:line><draw:polygon draw:style-name="gr67" draw:text-style-name="P51" svg:width="1.477cm" svg:height="0.205cm" svg:x="9.394cm" svg:y="8.754cm" svg:viewBox="0 0 1478 206" draw:points="0,206 1478,206 1478,0 0,0"><text:p/></draw:polygon><draw:frame draw:style-name="gr75" draw:text-style-name="P44" svg:width="0.271cm" svg:height="0.168cm" svg:x="9.102cm" svg:y="8.763cm"><draw:text-box><text:p text:style-name="P41"><text:span text:style-name="T15">0,00</text:span></text:p></draw:text-box></draw:frame><draw:line draw:style-name="gr4" draw:text-style-name="P43" svg:x1="9.403cm" svg:y1="8.96cm" svg:x2="9.403cm" svg:y2="8.754cm"><text:p/></draw:line><draw:line draw:style-name="gr4" draw:text-style-name="P43" svg:x1="10.863cm" svg:y1="8.96cm" svg:x2="10.863cm" svg:y2="8.754cm"><text:p/></draw:line><draw:polygon draw:style-name="gr67" draw:text-style-name="P51" svg:width="0.704cm" svg:height="0.205cm" svg:x="10.854cm" svg:y="8.754cm" svg:viewBox="0 0 705 206" draw:points="0,206 705,206 705,0 0,0"><text:p/></draw:polygon><draw:frame draw:style-name="gr75" draw:text-style-name="P44" svg:width="0.271cm" svg:height="0.168cm" svg:x="10.562cm" svg:y="8.763cm"><draw:text-box><text:p text:style-name="P41"><text:span text:style-name="T15">0,00</text:span></text:p></draw:text-box></draw:frame><draw:line draw:style-name="gr4" draw:text-style-name="P43" svg:x1="10.863cm" svg:y1="8.96cm" svg:x2="10.863cm" svg:y2="8.754cm"><text:p/></draw:line><draw:line draw:style-name="gr4" draw:text-style-name="P43" svg:x1="11.55cm" svg:y1="8.96cm" svg:x2="11.55cm" svg:y2="8.754cm"><text:p/></draw:line><draw:polygon draw:style-name="gr67" draw:text-style-name="P51" svg:width="1.477cm" svg:height="0.205cm" svg:x="15.836cm" svg:y="8.754cm" svg:viewBox="0 0 1478 206" draw:points="0,206 1478,206 1478,0 0,0"><text:p/></draw:polygon><draw:frame draw:style-name="gr75" draw:text-style-name="P44" svg:width="0.271cm" svg:height="0.168cm" svg:x="11.248cm" svg:y="8.763cm"><draw:text-box><text:p text:style-name="P41"><text:span text:style-name="T15">0,00</text:span></text:p></draw:text-box></draw:frame><draw:line draw:style-name="gr4" draw:text-style-name="P43" svg:x1="15.844cm" svg:y1="8.96cm" svg:x2="15.844cm" svg:y2="8.754cm"><text:p/></draw:line><draw:line draw:style-name="gr4" draw:text-style-name="P43" svg:x1="17.304cm" svg:y1="8.96cm" svg:x2="17.304cm" svg:y2="8.754cm"><text:p/></draw:line><draw:polygon draw:style-name="gr67" draw:text-style-name="P51" svg:width="0.703cm" svg:height="0.205cm" svg:x="17.296cm" svg:y="8.754cm" svg:viewBox="0 0 704 206" draw:points="0,206 704,206 704,0 0,0"><text:p/></draw:polygon><draw:frame draw:style-name="gr75" draw:text-style-name="P44" svg:width="0.271cm" svg:height="0.168cm" svg:x="17.004cm" svg:y="8.763cm"><draw:text-box><text:p text:style-name="P41"><text:span text:style-name="T15">0,00</text:span></text:p></draw:text-box></draw:frame><draw:line draw:style-name="gr4" draw:text-style-name="P43" svg:x1="17.304cm" svg:y1="8.96cm" svg:x2="17.304cm" svg:y2="8.754cm"><text:p/></draw:line><draw:line draw:style-name="gr4" draw:text-style-name="P43" svg:x1="17.991cm" svg:y1="8.96cm" svg:x2="17.991cm" svg:y2="8.754cm"><text:p/></draw:line><draw:polygon draw:style-name="gr67" draw:text-style-name="P51" svg:width="1.477cm" svg:height="0.205cm" svg:x="11.541cm" svg:y="8.754cm" svg:viewBox="0 0 1478 206" draw:points="0,206 1478,206 1478,0 0,0"><text:p/></draw:polygon><draw:frame draw:style-name="gr75" draw:text-style-name="P44" svg:width="0.271cm" svg:height="0.168cm" svg:x="17.69cm" svg:y="8.763cm"><draw:text-box><text:p text:style-name="P41"><text:span text:style-name="T15">0,00</text:span></text:p></draw:text-box></draw:frame><draw:line draw:style-name="gr4" draw:text-style-name="P43" svg:x1="11.55cm" svg:y1="8.96cm" svg:x2="11.55cm" svg:y2="8.754cm"><text:p/></draw:line><draw:line draw:style-name="gr4" draw:text-style-name="P43" svg:x1="13.01cm" svg:y1="8.96cm" svg:x2="13.01cm" svg:y2="8.754cm"><text:p/></draw:line><draw:polygon draw:style-name="gr67" draw:text-style-name="P51" svg:width="0.704cm" svg:height="0.205cm" svg:x="13.001cm" svg:y="8.754cm" svg:viewBox="0 0 705 206" draw:points="0,206 705,206 705,0 0,0"><text:p/></draw:polygon><draw:frame draw:style-name="gr75" draw:text-style-name="P44" svg:width="0.271cm" svg:height="0.168cm" svg:x="12.709cm" svg:y="8.763cm"><draw:text-box><text:p text:style-name="P41"><text:span text:style-name="T15">0,00</text:span></text:p></draw:text-box></draw:frame><draw:line draw:style-name="gr4" draw:text-style-name="P43" svg:x1="13.01cm" svg:y1="8.96cm" svg:x2="13.01cm" svg:y2="8.754cm"><text:p/></draw:line><draw:line draw:style-name="gr4" draw:text-style-name="P43" svg:x1="13.697cm" svg:y1="8.96cm" svg:x2="13.697cm" svg:y2="8.754cm"><text:p/></draw:line><draw:polygon draw:style-name="gr67" draw:text-style-name="P51" svg:width="1.477cm" svg:height="0.205cm" svg:x="13.688cm" svg:y="8.754cm" svg:viewBox="0 0 1478 206" draw:points="0,206 1478,206 1478,0 0,0"><text:p/></draw:polygon><draw:frame draw:style-name="gr75" draw:text-style-name="P44" svg:width="0.271cm" svg:height="0.168cm" svg:x="13.397cm" svg:y="8.763cm"><draw:text-box><text:p text:style-name="P41"><text:span text:style-name="T15">0,00</text:span></text:p></draw:text-box></draw:frame><draw:line draw:style-name="gr4" draw:text-style-name="P43" svg:x1="13.697cm" svg:y1="8.96cm" svg:x2="13.697cm" svg:y2="8.754cm"><text:p/></draw:line><draw:line draw:style-name="gr4" draw:text-style-name="P43" svg:x1="15.157cm" svg:y1="8.96cm" svg:x2="15.157cm" svg:y2="8.754cm"><text:p/></draw:line><draw:polygon draw:style-name="gr67" draw:text-style-name="P51" svg:width="0.704cm" svg:height="0.205cm" svg:x="15.148cm" svg:y="8.754cm" svg:viewBox="0 0 705 206" draw:points="0,206 705,206 705,0 0,0"><text:p/></draw:polygon><draw:frame draw:style-name="gr75" draw:text-style-name="P44" svg:width="0.271cm" svg:height="0.168cm" svg:x="14.855cm" svg:y="8.763cm"><draw:text-box><text:p text:style-name="P41"><text:span text:style-name="T15">0,00</text:span></text:p></draw:text-box></draw:frame><draw:line draw:style-name="gr4" draw:text-style-name="P43" svg:x1="15.157cm" svg:y1="8.96cm" svg:x2="15.157cm" svg:y2="8.754cm"><text:p/></draw:line><draw:line draw:style-name="gr4" draw:text-style-name="P43" svg:x1="15.844cm" svg:y1="8.96cm" svg:x2="15.844cm" svg:y2="8.754cm"><text:p/></draw:line><draw:polygon draw:style-name="gr67" draw:text-style-name="P51" svg:width="7.264cm" svg:height="0.206cm" svg:x="0cm" svg:y="8.96cm" svg:viewBox="0 0 7265 207" draw:points="0,207 7265,207 7265,0 0,0"><text:p/></draw:polygon><draw:frame draw:style-name="gr75" draw:text-style-name="P44" svg:width="0.271cm" svg:height="0.168cm" svg:x="15.543cm" svg:y="8.763cm"><draw:text-box><text:p text:style-name="P41"><text:span text:style-name="T15">0,00</text:span></text:p></draw:text-box></draw:frame><draw:line draw:style-name="gr4" draw:text-style-name="P43" svg:x1="0.008cm" svg:y1="9.166cm" svg:x2="0.008cm" svg:y2="8.96cm"><text:p/></draw:line><draw:line draw:style-name="gr4" draw:text-style-name="P43" svg:x1="7.256cm" svg:y1="9.166cm" svg:x2="7.256cm" svg:y2="8.96cm"><text:p/></draw:line><draw:polygon draw:style-name="gr67" draw:text-style-name="P51" svg:width="1.477cm" svg:height="0.206cm" svg:x="7.247cm" svg:y="8.96cm" svg:viewBox="0 0 1478 207" draw:points="0,207 1478,207 1478,0 0,0"><text:p/></draw:polygon><draw:frame draw:style-name="gr76" draw:text-style-name="P44" svg:width="0.518cm" svg:height="0.168cm" svg:x="0.386cm" svg:y="8.971cm"><draw:text-box><text:p text:style-name="P41"><text:span text:style-name="T15">OUTRAS</text:span></text:p></draw:text-box></draw:frame><draw:line draw:style-name="gr4" draw:text-style-name="P43" svg:x1="7.256cm" svg:y1="9.166cm" svg:x2="7.256cm" svg:y2="8.96cm"><text:p/></draw:line><draw:line draw:style-name="gr4" draw:text-style-name="P43" svg:x1="8.716cm" svg:y1="9.166cm" svg:x2="8.716cm" svg:y2="8.96cm"><text:p/></draw:line><draw:polygon draw:style-name="gr67" draw:text-style-name="P51" svg:width="0.704cm" svg:height="0.206cm" svg:x="8.707cm" svg:y="8.96cm" svg:viewBox="0 0 705 207" draw:points="0,207 705,207 705,0 0,0"><text:p/></draw:polygon><draw:frame draw:style-name="gr75" draw:text-style-name="P44" svg:width="0.271cm" svg:height="0.168cm" svg:x="8.414cm" svg:y="8.971cm"><draw:text-box><text:p text:style-name="P41"><text:span text:style-name="T15">0,00</text:span></text:p></draw:text-box></draw:frame><draw:line draw:style-name="gr4" draw:text-style-name="P43" svg:x1="8.716cm" svg:y1="9.166cm" svg:x2="8.716cm" svg:y2="8.96cm"><text:p/></draw:line><draw:line draw:style-name="gr4" draw:text-style-name="P43" svg:x1="9.403cm" svg:y1="9.166cm" svg:x2="9.403cm" svg:y2="8.96cm"><text:p/></draw:line><draw:polygon draw:style-name="gr67" draw:text-style-name="P51" svg:width="1.477cm" svg:height="0.206cm" svg:x="9.394cm" svg:y="8.96cm" svg:viewBox="0 0 1478 207" draw:points="0,207 1478,207 1478,0 0,0"><text:p/></draw:polygon><draw:frame draw:style-name="gr75" draw:text-style-name="P44" svg:width="0.271cm" svg:height="0.168cm" svg:x="9.102cm" svg:y="8.971cm"><draw:text-box><text:p text:style-name="P41"><text:span text:style-name="T15">0,00</text:span></text:p></draw:text-box></draw:frame><draw:line draw:style-name="gr4" draw:text-style-name="P43" svg:x1="9.403cm" svg:y1="9.166cm" svg:x2="9.403cm" svg:y2="8.96cm"><text:p/></draw:line><draw:line draw:style-name="gr4" draw:text-style-name="P43" svg:x1="10.863cm" svg:y1="9.166cm" svg:x2="10.863cm" svg:y2="8.96cm"><text:p/></draw:line><draw:polygon draw:style-name="gr67" draw:text-style-name="P51" svg:width="0.704cm" svg:height="0.206cm" svg:x="10.854cm" svg:y="8.96cm" svg:viewBox="0 0 705 207" draw:points="0,207 705,207 705,0 0,0"><text:p/></draw:polygon><draw:frame draw:style-name="gr75" draw:text-style-name="P44" svg:width="0.271cm" svg:height="0.168cm" svg:x="10.562cm" svg:y="8.971cm"><draw:text-box><text:p text:style-name="P41"><text:span text:style-name="T15">0,00</text:span></text:p></draw:text-box></draw:frame><draw:line draw:style-name="gr4" draw:text-style-name="P43" svg:x1="10.863cm" svg:y1="9.166cm" svg:x2="10.863cm" svg:y2="8.96cm"><text:p/></draw:line><draw:line draw:style-name="gr4" draw:text-style-name="P43" svg:x1="11.55cm" svg:y1="9.166cm" svg:x2="11.55cm" svg:y2="8.96cm"><text:p/></draw:line><draw:polygon draw:style-name="gr67" draw:text-style-name="P51" svg:width="1.477cm" svg:height="0.206cm" svg:x="15.836cm" svg:y="8.96cm" svg:viewBox="0 0 1478 207" draw:points="0,207 1478,207 1478,0 0,0"><text:p/></draw:polygon><draw:frame draw:style-name="gr75" draw:text-style-name="P44" svg:width="0.271cm" svg:height="0.168cm" svg:x="11.248cm" svg:y="8.971cm"><draw:text-box><text:p text:style-name="P41"><text:span text:style-name="T15">0,00</text:span></text:p></draw:text-box></draw:frame><draw:line draw:style-name="gr4" draw:text-style-name="P43" svg:x1="15.844cm" svg:y1="9.166cm" svg:x2="15.844cm" svg:y2="8.96cm"><text:p/></draw:line><draw:line draw:style-name="gr4" draw:text-style-name="P43" svg:x1="17.304cm" svg:y1="9.166cm" svg:x2="17.304cm" svg:y2="8.96cm"><text:p/></draw:line><draw:polygon draw:style-name="gr67" draw:text-style-name="P51" svg:width="0.703cm" svg:height="0.206cm" svg:x="17.296cm" svg:y="8.96cm" svg:viewBox="0 0 704 207" draw:points="0,207 704,207 704,0 0,0"><text:p/></draw:polygon><draw:frame draw:style-name="gr75" draw:text-style-name="P44" svg:width="0.271cm" svg:height="0.168cm" svg:x="17.004cm" svg:y="8.971cm"><draw:text-box><text:p text:style-name="P41"><text:span text:style-name="T15">0,00</text:span></text:p></draw:text-box></draw:frame><draw:line draw:style-name="gr4" draw:text-style-name="P43" svg:x1="17.304cm" svg:y1="9.166cm" svg:x2="17.304cm" svg:y2="8.96cm"><text:p/></draw:line><draw:line draw:style-name="gr4" draw:text-style-name="P43" svg:x1="17.991cm" svg:y1="9.166cm" svg:x2="17.991cm" svg:y2="8.96cm"><text:p/></draw:line><draw:polygon draw:style-name="gr67" draw:text-style-name="P51" svg:width="1.477cm" svg:height="0.206cm" svg:x="11.541cm" svg:y="8.96cm" svg:viewBox="0 0 1478 207" draw:points="0,207 1478,207 1478,0 0,0"><text:p/></draw:polygon><draw:frame draw:style-name="gr75" draw:text-style-name="P44" svg:width="0.271cm" svg:height="0.168cm" svg:x="17.69cm" svg:y="8.971cm"><draw:text-box><text:p text:style-name="P41"><text:span text:style-name="T15">0,00</text:span></text:p></draw:text-box></draw:frame><draw:line draw:style-name="gr4" draw:text-style-name="P43" svg:x1="11.55cm" svg:y1="9.166cm" svg:x2="11.55cm" svg:y2="8.96cm"><text:p/></draw:line><draw:line draw:style-name="gr4" draw:text-style-name="P43" svg:x1="13.01cm" svg:y1="9.166cm" svg:x2="13.01cm" svg:y2="8.96cm"><text:p/></draw:line><draw:polygon draw:style-name="gr67" draw:text-style-name="P51" svg:width="0.704cm" svg:height="0.206cm" svg:x="13.001cm" svg:y="8.96cm" svg:viewBox="0 0 705 207" draw:points="0,207 705,207 705,0 0,0"><text:p/></draw:polygon><draw:frame draw:style-name="gr75" draw:text-style-name="P44" svg:width="0.271cm" svg:height="0.168cm" svg:x="12.709cm" svg:y="8.971cm"><draw:text-box><text:p text:style-name="P41"><text:span text:style-name="T15">0,00</text:span></text:p></draw:text-box></draw:frame><draw:line draw:style-name="gr4" draw:text-style-name="P43" svg:x1="13.01cm" svg:y1="9.166cm" svg:x2="13.01cm" svg:y2="8.96cm"><text:p/></draw:line><draw:line draw:style-name="gr4" draw:text-style-name="P43" svg:x1="13.697cm" svg:y1="9.166cm" svg:x2="13.697cm" svg:y2="8.96cm"><text:p/></draw:line><draw:polygon draw:style-name="gr67" draw:text-style-name="P51" svg:width="1.477cm" svg:height="0.206cm" svg:x="13.688cm" svg:y="8.96cm" svg:viewBox="0 0 1478 207" draw:points="0,207 1478,207 1478,0 0,0"><text:p/></draw:polygon><draw:frame draw:style-name="gr75" draw:text-style-name="P44" svg:width="0.271cm" svg:height="0.168cm" svg:x="13.397cm" svg:y="8.971cm"><draw:text-box><text:p text:style-name="P41"><text:span text:style-name="T15">0,00</text:span></text:p></draw:text-box></draw:frame><draw:line draw:style-name="gr4" draw:text-style-name="P43" svg:x1="13.697cm" svg:y1="9.166cm" svg:x2="13.697cm" svg:y2="8.96cm"><text:p/></draw:line><draw:line draw:style-name="gr4" draw:text-style-name="P43" svg:x1="15.157cm" svg:y1="9.166cm" svg:x2="15.157cm" svg:y2="8.96cm"><text:p/></draw:line><draw:polygon draw:style-name="gr67" draw:text-style-name="P51" svg:width="0.704cm" svg:height="0.206cm" svg:x="15.148cm" svg:y="8.96cm" svg:viewBox="0 0 705 207" draw:points="0,207 705,207 705,0 0,0"><text:p/></draw:polygon><draw:frame draw:style-name="gr75" draw:text-style-name="P44" svg:width="0.271cm" svg:height="0.168cm" svg:x="14.855cm" svg:y="8.971cm"><draw:text-box><text:p text:style-name="P41"><text:span text:style-name="T15">0,00</text:span></text:p></draw:text-box></draw:frame><draw:line draw:style-name="gr4" draw:text-style-name="P43" svg:x1="15.157cm" svg:y1="9.166cm" svg:x2="15.157cm" svg:y2="8.96cm"><text:p/></draw:line><draw:line draw:style-name="gr4" draw:text-style-name="P43" svg:x1="15.844cm" svg:y1="9.166cm" svg:x2="15.844cm" svg:y2="8.96cm"><text:p/></draw:line><draw:polygon draw:style-name="gr67" draw:text-style-name="P51" svg:width="7.264cm" svg:height="0.205cm" svg:x="0cm" svg:y="9.166cm" svg:viewBox="0 0 7265 206" draw:points="0,206 7265,206 7265,0 0,0"><text:p/></draw:polygon><draw:frame draw:style-name="gr75" draw:text-style-name="P44" svg:width="0.271cm" svg:height="0.168cm" svg:x="15.543cm" svg:y="8.971cm"><draw:text-box><text:p text:style-name="P41"><text:span text:style-name="T15">0,00</text:span></text:p></draw:text-box></draw:frame><draw:line draw:style-name="gr4" draw:text-style-name="P43" svg:x1="0.008cm" svg:y1="9.372cm" svg:x2="0.008cm" svg:y2="9.166cm"><text:p/></draw:line><draw:line draw:style-name="gr4" draw:text-style-name="P43" svg:x1="7.256cm" svg:y1="9.372cm" svg:x2="7.256cm" svg:y2="9.166cm"><text:p/></draw:line><draw:polygon draw:style-name="gr67" draw:text-style-name="P51" svg:width="1.477cm" svg:height="0.205cm" svg:x="7.247cm" svg:y="9.166cm" svg:viewBox="0 0 1478 206" draw:points="0,206 1478,206 1478,0 0,0"><text:p/></draw:polygon><draw:frame draw:style-name="gr81" draw:text-style-name="P44" svg:width="2.886cm" svg:height="0.168cm" svg:x="0.73cm" svg:y="9.176cm"><draw:text-box><text:p text:style-name="P41"><text:span text:style-name="T15">DESPESAS COM APOSENTADORIAS (3.1.90.01)</text:span></text:p></draw:text-box></draw:frame><draw:line draw:style-name="gr4" draw:text-style-name="P43" svg:x1="7.256cm" svg:y1="9.372cm" svg:x2="7.256cm" svg:y2="9.166cm"><text:p/></draw:line><draw:line draw:style-name="gr4" draw:text-style-name="P43" svg:x1="8.716cm" svg:y1="9.372cm" svg:x2="8.716cm" svg:y2="9.166cm"><text:p/></draw:line><draw:polygon draw:style-name="gr67" draw:text-style-name="P51" svg:width="0.704cm" svg:height="0.205cm" svg:x="8.707cm" svg:y="9.166cm" svg:viewBox="0 0 705 206" draw:points="0,206 705,206 705,0 0,0"><text:p/></draw:polygon><draw:frame draw:style-name="gr75" draw:text-style-name="P44" svg:width="0.271cm" svg:height="0.168cm" svg:x="8.414cm" svg:y="9.176cm"><draw:text-box><text:p text:style-name="P41"><text:span text:style-name="T15">0,00</text:span></text:p></draw:text-box></draw:frame><draw:line draw:style-name="gr4" draw:text-style-name="P43" svg:x1="8.716cm" svg:y1="9.372cm" svg:x2="8.716cm" svg:y2="9.166cm"><text:p/></draw:line><draw:line draw:style-name="gr4" draw:text-style-name="P43" svg:x1="9.403cm" svg:y1="9.372cm" svg:x2="9.403cm" svg:y2="9.166cm"><text:p/></draw:line><draw:polygon draw:style-name="gr67" draw:text-style-name="P51" svg:width="1.477cm" svg:height="0.205cm" svg:x="9.394cm" svg:y="9.166cm" svg:viewBox="0 0 1478 206" draw:points="0,206 1478,206 1478,0 0,0"><text:p/></draw:polygon><draw:frame draw:style-name="gr75" draw:text-style-name="P44" svg:width="0.271cm" svg:height="0.168cm" svg:x="9.102cm" svg:y="9.176cm"><draw:text-box><text:p text:style-name="P41"><text:span text:style-name="T15">0,00</text:span></text:p></draw:text-box></draw:frame><draw:line draw:style-name="gr4" draw:text-style-name="P43" svg:x1="9.403cm" svg:y1="9.372cm" svg:x2="9.403cm" svg:y2="9.166cm"><text:p/></draw:line><draw:line draw:style-name="gr4" draw:text-style-name="P43" svg:x1="10.863cm" svg:y1="9.372cm" svg:x2="10.863cm" svg:y2="9.166cm"><text:p/></draw:line><draw:polygon draw:style-name="gr67" draw:text-style-name="P51" svg:width="0.704cm" svg:height="0.205cm" svg:x="10.854cm" svg:y="9.166cm" svg:viewBox="0 0 705 206" draw:points="0,206 705,206 705,0 0,0"><text:p/></draw:polygon><draw:frame draw:style-name="gr75" draw:text-style-name="P44" svg:width="0.271cm" svg:height="0.168cm" svg:x="10.562cm" svg:y="9.176cm"><draw:text-box><text:p text:style-name="P41"><text:span text:style-name="T15">0,00</text:span></text:p></draw:text-box></draw:frame><draw:line draw:style-name="gr4" draw:text-style-name="P43" svg:x1="10.863cm" svg:y1="9.372cm" svg:x2="10.863cm" svg:y2="9.166cm"><text:p/></draw:line><draw:line draw:style-name="gr4" draw:text-style-name="P43" svg:x1="11.55cm" svg:y1="9.372cm" svg:x2="11.55cm" svg:y2="9.166cm"><text:p/></draw:line><draw:polygon draw:style-name="gr67" draw:text-style-name="P51" svg:width="1.477cm" svg:height="0.205cm" svg:x="15.836cm" svg:y="9.166cm" svg:viewBox="0 0 1478 206" draw:points="0,206 1478,206 1478,0 0,0"><text:p/></draw:polygon><draw:frame draw:style-name="gr75" draw:text-style-name="P44" svg:width="0.271cm" svg:height="0.168cm" svg:x="11.248cm" svg:y="9.176cm"><draw:text-box><text:p text:style-name="P41"><text:span text:style-name="T15">0,00</text:span></text:p></draw:text-box></draw:frame><draw:line draw:style-name="gr4" draw:text-style-name="P43" svg:x1="15.844cm" svg:y1="9.372cm" svg:x2="15.844cm" svg:y2="9.166cm"><text:p/></draw:line><draw:line draw:style-name="gr4" draw:text-style-name="P43" svg:x1="17.304cm" svg:y1="9.372cm" svg:x2="17.304cm" svg:y2="9.166cm"><text:p/></draw:line><draw:polygon draw:style-name="gr67" draw:text-style-name="P51" svg:width="0.703cm" svg:height="0.205cm" svg:x="17.296cm" svg:y="9.166cm" svg:viewBox="0 0 704 206" draw:points="0,206 704,206 704,0 0,0"><text:p/></draw:polygon><draw:frame draw:style-name="gr75" draw:text-style-name="P44" svg:width="0.271cm" svg:height="0.168cm" svg:x="17.004cm" svg:y="9.176cm"><draw:text-box><text:p text:style-name="P41"><text:span text:style-name="T15">0,00</text:span></text:p></draw:text-box></draw:frame><draw:line draw:style-name="gr4" draw:text-style-name="P43" svg:x1="17.304cm" svg:y1="9.372cm" svg:x2="17.304cm" svg:y2="9.166cm"><text:p/></draw:line><draw:line draw:style-name="gr4" draw:text-style-name="P43" svg:x1="17.991cm" svg:y1="9.372cm" svg:x2="17.991cm" svg:y2="9.166cm"><text:p/></draw:line><draw:polygon draw:style-name="gr67" draw:text-style-name="P51" svg:width="1.477cm" svg:height="0.205cm" svg:x="11.541cm" svg:y="9.166cm" svg:viewBox="0 0 1478 206" draw:points="0,206 1478,206 1478,0 0,0"><text:p/></draw:polygon><draw:frame draw:style-name="gr75" draw:text-style-name="P44" svg:width="0.271cm" svg:height="0.168cm" svg:x="17.69cm" svg:y="9.176cm"><draw:text-box><text:p text:style-name="P41"><text:span text:style-name="T15">0,00</text:span></text:p></draw:text-box></draw:frame><draw:line draw:style-name="gr4" draw:text-style-name="P43" svg:x1="11.55cm" svg:y1="9.372cm" svg:x2="11.55cm" svg:y2="9.166cm"><text:p/></draw:line><draw:line draw:style-name="gr4" draw:text-style-name="P43" svg:x1="13.01cm" svg:y1="9.372cm" svg:x2="13.01cm" svg:y2="9.166cm"><text:p/></draw:line><draw:polygon draw:style-name="gr67" draw:text-style-name="P51" svg:width="0.704cm" svg:height="0.205cm" svg:x="13.001cm" svg:y="9.166cm" svg:viewBox="0 0 705 206" draw:points="0,206 705,206 705,0 0,0"><text:p/></draw:polygon><draw:frame draw:style-name="gr75" draw:text-style-name="P44" svg:width="0.271cm" svg:height="0.168cm" svg:x="12.709cm" svg:y="9.176cm"><draw:text-box><text:p text:style-name="P41"><text:span text:style-name="T15">0,00</text:span></text:p></draw:text-box></draw:frame><draw:line draw:style-name="gr4" draw:text-style-name="P43" svg:x1="13.01cm" svg:y1="9.372cm" svg:x2="13.01cm" svg:y2="9.166cm"><text:p/></draw:line><draw:line draw:style-name="gr4" draw:text-style-name="P43" svg:x1="13.697cm" svg:y1="9.372cm" svg:x2="13.697cm" svg:y2="9.166cm"><text:p/></draw:line><draw:polygon draw:style-name="gr67" draw:text-style-name="P51" svg:width="1.477cm" svg:height="0.205cm" svg:x="13.688cm" svg:y="9.166cm" svg:viewBox="0 0 1478 206" draw:points="0,206 1478,206 1478,0 0,0"><text:p/></draw:polygon><draw:frame draw:style-name="gr75" draw:text-style-name="P44" svg:width="0.271cm" svg:height="0.168cm" svg:x="13.397cm" svg:y="9.176cm"><draw:text-box><text:p text:style-name="P41"><text:span text:style-name="T15">0,00</text:span></text:p></draw:text-box></draw:frame><draw:line draw:style-name="gr4" draw:text-style-name="P43" svg:x1="13.697cm" svg:y1="9.372cm" svg:x2="13.697cm" svg:y2="9.166cm"><text:p/></draw:line><draw:line draw:style-name="gr4" draw:text-style-name="P43" svg:x1="15.157cm" svg:y1="9.372cm" svg:x2="15.157cm" svg:y2="9.166cm"><text:p/></draw:line><draw:polygon draw:style-name="gr67" draw:text-style-name="P51" svg:width="0.704cm" svg:height="0.205cm" svg:x="15.148cm" svg:y="9.166cm" svg:viewBox="0 0 705 206" draw:points="0,206 705,206 705,0 0,0"><text:p/></draw:polygon><draw:frame draw:style-name="gr75" draw:text-style-name="P44" svg:width="0.271cm" svg:height="0.168cm" svg:x="14.855cm" svg:y="9.176cm"><draw:text-box><text:p text:style-name="P41"><text:span text:style-name="T15">0,00</text:span></text:p></draw:text-box></draw:frame><draw:line draw:style-name="gr4" draw:text-style-name="P43" svg:x1="15.157cm" svg:y1="9.372cm" svg:x2="15.157cm" svg:y2="9.166cm"><text:p/></draw:line><draw:line draw:style-name="gr4" draw:text-style-name="P43" svg:x1="15.844cm" svg:y1="9.372cm" svg:x2="15.844cm" svg:y2="9.166cm"><text:p/></draw:line><draw:polygon draw:style-name="gr67" draw:text-style-name="P51" svg:width="7.264cm" svg:height="0.206cm" svg:x="0cm" svg:y="9.372cm" svg:viewBox="0 0 7265 207" draw:points="0,207 7265,207 7265,0 0,0"><text:p/></draw:polygon><draw:frame draw:style-name="gr75" draw:text-style-name="P44" svg:width="0.271cm" svg:height="0.168cm" svg:x="15.543cm" svg:y="9.176cm"><draw:text-box><text:p text:style-name="P41"><text:span text:style-name="T15">0,00</text:span></text:p></draw:text-box></draw:frame><draw:line draw:style-name="gr4" draw:text-style-name="P43" svg:x1="0.008cm" svg:y1="9.578cm" svg:x2="0.008cm" svg:y2="9.372cm"><text:p/></draw:line><draw:line draw:style-name="gr4" draw:text-style-name="P43" svg:x1="7.256cm" svg:y1="9.578cm" svg:x2="7.256cm" svg:y2="9.372cm"><text:p/></draw:line><draw:polygon draw:style-name="gr67" draw:text-style-name="P51" svg:width="1.477cm" svg:height="0.206cm" svg:x="7.247cm" svg:y="9.372cm" svg:viewBox="0 0 1478 207" draw:points="0,207 1478,207 1478,0 0,0"><text:p/></draw:polygon><draw:frame draw:style-name="gr82" draw:text-style-name="P44" svg:width="2.31cm" svg:height="0.168cm" svg:x="0.73cm" svg:y="9.382cm"><draw:text-box><text:p text:style-name="P41"><text:span text:style-name="T15">DESPESAS COM PENSÕES (3.1.90.03)</text:span></text:p></draw:text-box></draw:frame><draw:line draw:style-name="gr4" draw:text-style-name="P43" svg:x1="7.256cm" svg:y1="9.578cm" svg:x2="7.256cm" svg:y2="9.372cm"><text:p/></draw:line><draw:line draw:style-name="gr4" draw:text-style-name="P43" svg:x1="8.716cm" svg:y1="9.578cm" svg:x2="8.716cm" svg:y2="9.372cm"><text:p/></draw:line><draw:polygon draw:style-name="gr67" draw:text-style-name="P51" svg:width="0.704cm" svg:height="0.206cm" svg:x="8.707cm" svg:y="9.372cm" svg:viewBox="0 0 705 207" draw:points="0,207 705,207 705,0 0,0"><text:p/></draw:polygon><draw:frame draw:style-name="gr75" draw:text-style-name="P44" svg:width="0.271cm" svg:height="0.168cm" svg:x="8.414cm" svg:y="9.382cm"><draw:text-box><text:p text:style-name="P41"><text:span text:style-name="T15">0,00</text:span></text:p></draw:text-box></draw:frame><draw:line draw:style-name="gr4" draw:text-style-name="P43" svg:x1="8.716cm" svg:y1="9.578cm" svg:x2="8.716cm" svg:y2="9.372cm"><text:p/></draw:line><draw:line draw:style-name="gr4" draw:text-style-name="P43" svg:x1="9.403cm" svg:y1="9.578cm" svg:x2="9.403cm" svg:y2="9.372cm"><text:p/></draw:line><draw:polygon draw:style-name="gr67" draw:text-style-name="P51" svg:width="1.477cm" svg:height="0.206cm" svg:x="9.394cm" svg:y="9.372cm" svg:viewBox="0 0 1478 207" draw:points="0,207 1478,207 1478,0 0,0"><text:p/></draw:polygon><draw:frame draw:style-name="gr75" draw:text-style-name="P44" svg:width="0.271cm" svg:height="0.168cm" svg:x="9.102cm" svg:y="9.382cm"><draw:text-box><text:p text:style-name="P41"><text:span text:style-name="T15">0,00</text:span></text:p></draw:text-box></draw:frame><draw:line draw:style-name="gr4" draw:text-style-name="P43" svg:x1="9.403cm" svg:y1="9.578cm" svg:x2="9.403cm" svg:y2="9.372cm"><text:p/></draw:line><draw:line draw:style-name="gr4" draw:text-style-name="P43" svg:x1="10.863cm" svg:y1="9.578cm" svg:x2="10.863cm" svg:y2="9.372cm"><text:p/></draw:line><draw:polygon draw:style-name="gr67" draw:text-style-name="P51" svg:width="0.704cm" svg:height="0.206cm" svg:x="10.854cm" svg:y="9.372cm" svg:viewBox="0 0 705 207" draw:points="0,207 705,207 705,0 0,0"><text:p/></draw:polygon><draw:frame draw:style-name="gr75" draw:text-style-name="P44" svg:width="0.271cm" svg:height="0.168cm" svg:x="10.562cm" svg:y="9.382cm"><draw:text-box><text:p text:style-name="P41"><text:span text:style-name="T15">0,00</text:span></text:p></draw:text-box></draw:frame><draw:line draw:style-name="gr4" draw:text-style-name="P43" svg:x1="10.863cm" svg:y1="9.578cm" svg:x2="10.863cm" svg:y2="9.372cm"><text:p/></draw:line><draw:line draw:style-name="gr4" draw:text-style-name="P43" svg:x1="11.55cm" svg:y1="9.578cm" svg:x2="11.55cm" svg:y2="9.372cm"><text:p/></draw:line><draw:polygon draw:style-name="gr67" draw:text-style-name="P51" svg:width="1.477cm" svg:height="0.206cm" svg:x="15.836cm" svg:y="9.372cm" svg:viewBox="0 0 1478 207" draw:points="0,207 1478,207 1478,0 0,0"><text:p/></draw:polygon><draw:frame draw:style-name="gr75" draw:text-style-name="P44" svg:width="0.271cm" svg:height="0.168cm" svg:x="11.248cm" svg:y="9.382cm"><draw:text-box><text:p text:style-name="P41"><text:span text:style-name="T15">0,00</text:span></text:p></draw:text-box></draw:frame><draw:line draw:style-name="gr4" draw:text-style-name="P43" svg:x1="15.844cm" svg:y1="9.578cm" svg:x2="15.844cm" svg:y2="9.372cm"><text:p/></draw:line><draw:line draw:style-name="gr4" draw:text-style-name="P43" svg:x1="17.304cm" svg:y1="9.578cm" svg:x2="17.304cm" svg:y2="9.372cm"><text:p/></draw:line><draw:polygon draw:style-name="gr67" draw:text-style-name="P51" svg:width="0.703cm" svg:height="0.206cm" svg:x="17.296cm" svg:y="9.372cm" svg:viewBox="0 0 704 207" draw:points="0,207 704,207 704,0 0,0"><text:p/></draw:polygon><draw:frame draw:style-name="gr75" draw:text-style-name="P44" svg:width="0.271cm" svg:height="0.168cm" svg:x="17.004cm" svg:y="9.382cm"><draw:text-box><text:p text:style-name="P41"><text:span text:style-name="T15">0,00</text:span></text:p></draw:text-box></draw:frame><draw:line draw:style-name="gr4" draw:text-style-name="P43" svg:x1="17.304cm" svg:y1="9.578cm" svg:x2="17.304cm" svg:y2="9.372cm"><text:p/></draw:line><draw:line draw:style-name="gr4" draw:text-style-name="P43" svg:x1="17.991cm" svg:y1="9.578cm" svg:x2="17.991cm" svg:y2="9.372cm"><text:p/></draw:line><draw:polygon draw:style-name="gr67" draw:text-style-name="P51" svg:width="1.477cm" svg:height="0.206cm" svg:x="11.541cm" svg:y="9.372cm" svg:viewBox="0 0 1478 207" draw:points="0,207 1478,207 1478,0 0,0"><text:p/></draw:polygon><draw:frame draw:style-name="gr75" draw:text-style-name="P44" svg:width="0.271cm" svg:height="0.168cm" svg:x="17.69cm" svg:y="9.382cm"><draw:text-box><text:p text:style-name="P41"><text:span text:style-name="T15">0,00</text:span></text:p></draw:text-box></draw:frame><draw:line draw:style-name="gr4" draw:text-style-name="P43" svg:x1="11.55cm" svg:y1="9.578cm" svg:x2="11.55cm" svg:y2="9.372cm"><text:p/></draw:line><draw:line draw:style-name="gr4" draw:text-style-name="P43" svg:x1="13.01cm" svg:y1="9.578cm" svg:x2="13.01cm" svg:y2="9.372cm"><text:p/></draw:line><draw:polygon draw:style-name="gr67" draw:text-style-name="P51" svg:width="0.704cm" svg:height="0.206cm" svg:x="13.001cm" svg:y="9.372cm" svg:viewBox="0 0 705 207" draw:points="0,207 705,207 705,0 0,0"><text:p/></draw:polygon><draw:frame draw:style-name="gr75" draw:text-style-name="P44" svg:width="0.271cm" svg:height="0.168cm" svg:x="12.709cm" svg:y="9.382cm"><draw:text-box><text:p text:style-name="P41"><text:span text:style-name="T15">0,00</text:span></text:p></draw:text-box></draw:frame><draw:line draw:style-name="gr4" draw:text-style-name="P43" svg:x1="13.01cm" svg:y1="9.578cm" svg:x2="13.01cm" svg:y2="9.372cm"><text:p/></draw:line><draw:line draw:style-name="gr4" draw:text-style-name="P43" svg:x1="13.697cm" svg:y1="9.578cm" svg:x2="13.697cm" svg:y2="9.372cm"><text:p/></draw:line><draw:polygon draw:style-name="gr67" draw:text-style-name="P51" svg:width="1.477cm" svg:height="0.206cm" svg:x="13.688cm" svg:y="9.372cm" svg:viewBox="0 0 1478 207" draw:points="0,207 1478,207 1478,0 0,0"><text:p/></draw:polygon><draw:frame draw:style-name="gr75" draw:text-style-name="P44" svg:width="0.271cm" svg:height="0.168cm" svg:x="13.397cm" svg:y="9.382cm"><draw:text-box><text:p text:style-name="P41"><text:span text:style-name="T15">0,00</text:span></text:p></draw:text-box></draw:frame><draw:line draw:style-name="gr4" draw:text-style-name="P43" svg:x1="13.697cm" svg:y1="9.578cm" svg:x2="13.697cm" svg:y2="9.372cm"><text:p/></draw:line><draw:line draw:style-name="gr4" draw:text-style-name="P43" svg:x1="15.157cm" svg:y1="9.578cm" svg:x2="15.157cm" svg:y2="9.372cm"><text:p/></draw:line><draw:polygon draw:style-name="gr67" draw:text-style-name="P51" svg:width="0.704cm" svg:height="0.206cm" svg:x="15.148cm" svg:y="9.372cm" svg:viewBox="0 0 705 207" draw:points="0,207 705,207 705,0 0,0"><text:p/></draw:polygon><draw:frame draw:style-name="gr75" draw:text-style-name="P44" svg:width="0.271cm" svg:height="0.168cm" svg:x="14.855cm" svg:y="9.382cm"><draw:text-box><text:p text:style-name="P41"><text:span text:style-name="T15">0,00</text:span></text:p></draw:text-box></draw:frame><draw:line draw:style-name="gr4" draw:text-style-name="P43" svg:x1="15.157cm" svg:y1="9.578cm" svg:x2="15.157cm" svg:y2="9.372cm"><text:p/></draw:line><draw:line draw:style-name="gr4" draw:text-style-name="P43" svg:x1="15.844cm" svg:y1="9.578cm" svg:x2="15.844cm" svg:y2="9.372cm"><text:p/></draw:line><draw:polygon draw:style-name="gr67" draw:text-style-name="P51" svg:width="7.264cm" svg:height="0.205cm" svg:x="0cm" svg:y="9.579cm" svg:viewBox="0 0 7265 206" draw:points="0,206 7265,206 7265,0 0,0"><text:p/></draw:polygon><draw:frame draw:style-name="gr75" draw:text-style-name="P44" svg:width="0.271cm" svg:height="0.168cm" svg:x="15.543cm" svg:y="9.382cm"><draw:text-box><text:p text:style-name="P41"><text:span text:style-name="T15">0,00</text:span></text:p></draw:text-box></draw:frame><draw:line draw:style-name="gr4" draw:text-style-name="P43" svg:x1="0.008cm" svg:y1="9.785cm" svg:x2="0.008cm" svg:y2="9.579cm"><text:p/></draw:line><draw:line draw:style-name="gr4" draw:text-style-name="P43" svg:x1="7.256cm" svg:y1="9.785cm" svg:x2="7.256cm" svg:y2="9.579cm"><text:p/></draw:line><draw:polygon draw:style-name="gr67" draw:text-style-name="P51" svg:width="1.477cm" svg:height="0.205cm" svg:x="7.247cm" svg:y="9.579cm" svg:viewBox="0 0 1478 206" draw:points="0,206 1478,206 1478,0 0,0"><text:p/></draw:polygon><draw:frame draw:style-name="gr83" draw:text-style-name="P44" svg:width="2.181cm" svg:height="0.168cm" svg:x="0.73cm" svg:y="9.587cm"><draw:text-box><text:p text:style-name="P41"><text:span text:style-name="T15">OUTRAS DESPESAS COM INATIVOS</text:span></text:p></draw:text-box></draw:frame><draw:line draw:style-name="gr4" draw:text-style-name="P43" svg:x1="7.256cm" svg:y1="9.785cm" svg:x2="7.256cm" svg:y2="9.579cm"><text:p/></draw:line><draw:line draw:style-name="gr4" draw:text-style-name="P43" svg:x1="8.716cm" svg:y1="9.785cm" svg:x2="8.716cm" svg:y2="9.579cm"><text:p/></draw:line><draw:polygon draw:style-name="gr67" draw:text-style-name="P51" svg:width="0.704cm" svg:height="0.205cm" svg:x="8.707cm" svg:y="9.579cm" svg:viewBox="0 0 705 206" draw:points="0,206 705,206 705,0 0,0"><text:p/></draw:polygon><draw:frame draw:style-name="gr75" draw:text-style-name="P44" svg:width="0.271cm" svg:height="0.168cm" svg:x="8.414cm" svg:y="9.587cm"><draw:text-box><text:p text:style-name="P41"><text:span text:style-name="T15">0,00</text:span></text:p></draw:text-box></draw:frame><draw:line draw:style-name="gr4" draw:text-style-name="P43" svg:x1="8.716cm" svg:y1="9.785cm" svg:x2="8.716cm" svg:y2="9.579cm"><text:p/></draw:line><draw:line draw:style-name="gr4" draw:text-style-name="P43" svg:x1="9.403cm" svg:y1="9.785cm" svg:x2="9.403cm" svg:y2="9.579cm"><text:p/></draw:line><draw:polygon draw:style-name="gr67" draw:text-style-name="P51" svg:width="1.477cm" svg:height="0.205cm" svg:x="9.394cm" svg:y="9.579cm" svg:viewBox="0 0 1478 206" draw:points="0,206 1478,206 1478,0 0,0"><text:p/></draw:polygon><draw:frame draw:style-name="gr75" draw:text-style-name="P44" svg:width="0.271cm" svg:height="0.168cm" svg:x="9.102cm" svg:y="9.587cm"><draw:text-box><text:p text:style-name="P41"><text:span text:style-name="T15">0,00</text:span></text:p></draw:text-box></draw:frame><draw:line draw:style-name="gr4" draw:text-style-name="P43" svg:x1="9.403cm" svg:y1="9.785cm" svg:x2="9.403cm" svg:y2="9.579cm"><text:p/></draw:line><draw:line draw:style-name="gr4" draw:text-style-name="P43" svg:x1="10.863cm" svg:y1="9.785cm" svg:x2="10.863cm" svg:y2="9.579cm"><text:p/></draw:line><draw:polygon draw:style-name="gr67" draw:text-style-name="P51" svg:width="0.704cm" svg:height="0.205cm" svg:x="10.854cm" svg:y="9.579cm" svg:viewBox="0 0 705 206" draw:points="0,206 705,206 705,0 0,0"><text:p/></draw:polygon><draw:frame draw:style-name="gr75" draw:text-style-name="P44" svg:width="0.271cm" svg:height="0.168cm" svg:x="10.562cm" svg:y="9.587cm"><draw:text-box><text:p text:style-name="P41"><text:span text:style-name="T15">0,00</text:span></text:p></draw:text-box></draw:frame><draw:line draw:style-name="gr4" draw:text-style-name="P43" svg:x1="10.863cm" svg:y1="9.785cm" svg:x2="10.863cm" svg:y2="9.579cm"><text:p/></draw:line><draw:line draw:style-name="gr4" draw:text-style-name="P43" svg:x1="11.55cm" svg:y1="9.785cm" svg:x2="11.55cm" svg:y2="9.579cm"><text:p/></draw:line><draw:polygon draw:style-name="gr67" draw:text-style-name="P51" svg:width="1.477cm" svg:height="0.205cm" svg:x="15.836cm" svg:y="9.579cm" svg:viewBox="0 0 1478 206" draw:points="0,206 1478,206 1478,0 0,0"><text:p/></draw:polygon><draw:frame draw:style-name="gr75" draw:text-style-name="P44" svg:width="0.271cm" svg:height="0.168cm" svg:x="11.248cm" svg:y="9.587cm"><draw:text-box><text:p text:style-name="P41"><text:span text:style-name="T15">0,00</text:span></text:p></draw:text-box></draw:frame><draw:line draw:style-name="gr4" draw:text-style-name="P43" svg:x1="15.844cm" svg:y1="9.785cm" svg:x2="15.844cm" svg:y2="9.579cm"><text:p/></draw:line><draw:line draw:style-name="gr4" draw:text-style-name="P43" svg:x1="17.304cm" svg:y1="9.785cm" svg:x2="17.304cm" svg:y2="9.579cm"><text:p/></draw:line><draw:polygon draw:style-name="gr67" draw:text-style-name="P51" svg:width="0.703cm" svg:height="0.205cm" svg:x="17.296cm" svg:y="9.579cm" svg:viewBox="0 0 704 206" draw:points="0,206 704,206 704,0 0,0"><text:p/></draw:polygon><draw:frame draw:style-name="gr75" draw:text-style-name="P44" svg:width="0.271cm" svg:height="0.168cm" svg:x="17.004cm" svg:y="9.587cm"><draw:text-box><text:p text:style-name="P41"><text:span text:style-name="T15">0,00</text:span></text:p></draw:text-box></draw:frame><draw:line draw:style-name="gr4" draw:text-style-name="P43" svg:x1="17.304cm" svg:y1="9.785cm" svg:x2="17.304cm" svg:y2="9.579cm"><text:p/></draw:line><draw:line draw:style-name="gr4" draw:text-style-name="P43" svg:x1="17.991cm" svg:y1="9.785cm" svg:x2="17.991cm" svg:y2="9.579cm"><text:p/></draw:line><draw:polygon draw:style-name="gr67" draw:text-style-name="P51" svg:width="1.477cm" svg:height="0.205cm" svg:x="11.541cm" svg:y="9.579cm" svg:viewBox="0 0 1478 206" draw:points="0,206 1478,206 1478,0 0,0"><text:p/></draw:polygon><draw:frame draw:style-name="gr75" draw:text-style-name="P44" svg:width="0.271cm" svg:height="0.168cm" svg:x="17.69cm" svg:y="9.587cm"><draw:text-box><text:p text:style-name="P41"><text:span text:style-name="T15">0,00</text:span></text:p></draw:text-box></draw:frame><draw:line draw:style-name="gr4" draw:text-style-name="P43" svg:x1="11.55cm" svg:y1="9.785cm" svg:x2="11.55cm" svg:y2="9.579cm"><text:p/></draw:line><draw:line draw:style-name="gr4" draw:text-style-name="P43" svg:x1="13.01cm" svg:y1="9.785cm" svg:x2="13.01cm" svg:y2="9.579cm"><text:p/></draw:line><draw:polygon draw:style-name="gr67" draw:text-style-name="P51" svg:width="0.704cm" svg:height="0.205cm" svg:x="13.001cm" svg:y="9.579cm" svg:viewBox="0 0 705 206" draw:points="0,206 705,206 705,0 0,0"><text:p/></draw:polygon><draw:frame draw:style-name="gr75" draw:text-style-name="P44" svg:width="0.271cm" svg:height="0.168cm" svg:x="12.709cm" svg:y="9.587cm"><draw:text-box><text:p text:style-name="P41"><text:span text:style-name="T15">0,00</text:span></text:p></draw:text-box></draw:frame><draw:line draw:style-name="gr4" draw:text-style-name="P43" svg:x1="13.01cm" svg:y1="9.785cm" svg:x2="13.01cm" svg:y2="9.579cm"><text:p/></draw:line><draw:line draw:style-name="gr4" draw:text-style-name="P43" svg:x1="13.697cm" svg:y1="9.785cm" svg:x2="13.697cm" svg:y2="9.579cm"><text:p/></draw:line><draw:polygon draw:style-name="gr67" draw:text-style-name="P51" svg:width="1.477cm" svg:height="0.205cm" svg:x="13.688cm" svg:y="9.579cm" svg:viewBox="0 0 1478 206" draw:points="0,206 1478,206 1478,0 0,0"><text:p/></draw:polygon><draw:frame draw:style-name="gr75" draw:text-style-name="P44" svg:width="0.271cm" svg:height="0.168cm" svg:x="13.397cm" svg:y="9.587cm"><draw:text-box><text:p text:style-name="P41"><text:span text:style-name="T15">0,00</text:span></text:p></draw:text-box></draw:frame><draw:line draw:style-name="gr4" draw:text-style-name="P43" svg:x1="13.697cm" svg:y1="9.785cm" svg:x2="13.697cm" svg:y2="9.579cm"><text:p/></draw:line><draw:line draw:style-name="gr4" draw:text-style-name="P43" svg:x1="15.157cm" svg:y1="9.785cm" svg:x2="15.157cm" svg:y2="9.579cm"><text:p/></draw:line><draw:polygon draw:style-name="gr67" draw:text-style-name="P51" svg:width="0.704cm" svg:height="0.205cm" svg:x="15.148cm" svg:y="9.579cm" svg:viewBox="0 0 705 206" draw:points="0,206 705,206 705,0 0,0"><text:p/></draw:polygon><draw:frame draw:style-name="gr75" draw:text-style-name="P44" svg:width="0.271cm" svg:height="0.168cm" svg:x="14.855cm" svg:y="9.587cm"><draw:text-box><text:p text:style-name="P41"><text:span text:style-name="T15">0,00</text:span></text:p></draw:text-box></draw:frame><draw:line draw:style-name="gr4" draw:text-style-name="P43" svg:x1="15.157cm" svg:y1="9.785cm" svg:x2="15.157cm" svg:y2="9.579cm"><text:p/></draw:line><draw:line draw:style-name="gr4" draw:text-style-name="P43" svg:x1="15.844cm" svg:y1="9.785cm" svg:x2="15.844cm" svg:y2="9.579cm"><text:p/></draw:line><draw:line draw:style-name="gr19" draw:text-style-name="P43" svg:x1="0.008cm" svg:y1="9.786cm" svg:x2="17.991cm" svg:y2="9.786cm"><text:p/></draw:line><draw:polygon draw:style-name="gr11" draw:text-style-name="P47" svg:width="18cm" svg:height="0.274cm" svg:x="0cm" svg:y="9.779cm" svg:viewBox="0 0 18001 275" draw:points="0,275 18001,275 18001,0 0,0"><text:p/></draw:polygon><draw:frame draw:style-name="gr75" draw:text-style-name="P44" svg:width="0.271cm" svg:height="0.168cm" svg:x="15.543cm" svg:y="9.587cm"><draw:text-box><text:p text:style-name="P41"><text:span text:style-name="T15">0,00</text:span></text:p></draw:text-box></draw:frame><draw:line draw:style-name="gr4" draw:text-style-name="P43" svg:x1="0.008cm" svg:y1="10.042cm" svg:x2="17.991cm" svg:y2="10.042cm"><text:p/></draw:line><draw:line draw:style-name="gr4" draw:text-style-name="P43" svg:x1="0.008cm" svg:y1="10.044cm" svg:x2="0.008cm" svg:y2="9.786cm"><text:p/></draw:line><draw:line draw:style-name="gr4" draw:text-style-name="P43" svg:x1="0.008cm" svg:y1="9.786cm" svg:x2="17.991cm" svg:y2="9.786cm"><text:p/></draw:line><draw:line draw:style-name="gr4" draw:text-style-name="P43" svg:x1="17.991cm" svg:y1="10.044cm" svg:x2="17.991cm" svg:y2="9.786cm"><text:p/></draw:line><draw:polygon draw:style-name="gr67" draw:text-style-name="P51" svg:width="7.264cm" svg:height="0.205cm" svg:x="0cm" svg:y="10.042cm" svg:viewBox="0 0 7265 206" draw:points="0,206 7265,206 7265,0 0,0"><text:p/></draw:polygon><draw:frame draw:style-name="gr84" draw:text-style-name="P46" svg:width="2.754cm" svg:height="0.19cm" svg:x="7.581cm" svg:y="9.806cm"><draw:text-box><text:p text:style-name="P41"><text:span text:style-name="T16">DESPESAS LÍQUIDAS COM FUNDEB</text:span></text:p></draw:text-box></draw:frame><draw:line draw:style-name="gr4" draw:text-style-name="P43" svg:x1="0.008cm" svg:y1="10.248cm" svg:x2="0.008cm" svg:y2="10.042cm"><text:p/></draw:line><draw:line draw:style-name="gr4" draw:text-style-name="P43" svg:x1="7.256cm" svg:y1="10.248cm" svg:x2="7.256cm" svg:y2="10.042cm"><text:p/></draw:line><draw:polygon draw:style-name="gr67" draw:text-style-name="P51" svg:width="1.477cm" svg:height="0.205cm" svg:x="7.247cm" svg:y="10.042cm" svg:viewBox="0 0 1478 206" draw:points="0,206 1478,206 1478,0 0,0"><text:p/></draw:polygon><draw:frame draw:style-name="gr85" draw:text-style-name="P44" svg:width="4.269cm" svg:height="0.168cm" svg:x="0.044cm" svg:y="10.053cm"><draw:text-box><text:p text:style-name="P41"><text:span text:style-name="T17">(C = A - B) DESPESAS LÍQUIDAS COM RECURSOS DO FUNDEB</text:span></text:p></draw:text-box></draw:frame><draw:line draw:style-name="gr4" draw:text-style-name="P43" svg:x1="7.256cm" svg:y1="10.248cm" svg:x2="7.256cm" svg:y2="10.042cm"><text:p/></draw:line><draw:line draw:style-name="gr4" draw:text-style-name="P43" svg:x1="8.716cm" svg:y1="10.248cm" svg:x2="8.716cm" svg:y2="10.042cm"><text:p/></draw:line><draw:polygon draw:style-name="gr67" draw:text-style-name="P51" svg:width="0.704cm" svg:height="0.205cm" svg:x="8.707cm" svg:y="10.042cm" svg:viewBox="0 0 705 206" draw:points="0,206 705,206 705,0 0,0"><text:p/></draw:polygon><draw:frame draw:style-name="gr50" draw:text-style-name="P44" svg:width="1.01cm" svg:height="0.168cm" svg:x="7.676cm" svg:y="10.053cm"><draw:text-box><text:p text:style-name="P41"><text:span text:style-name="T17">43.725.353,32</text:span></text:p></draw:text-box></draw:frame><draw:line draw:style-name="gr4" draw:text-style-name="P43" svg:x1="8.716cm" svg:y1="10.248cm" svg:x2="8.716cm" svg:y2="10.042cm"><text:p/></draw:line><draw:line draw:style-name="gr4" draw:text-style-name="P43" svg:x1="9.403cm" svg:y1="10.248cm" svg:x2="9.403cm" svg:y2="10.042cm"><text:p/></draw:line><draw:polygon draw:style-name="gr67" draw:text-style-name="P51" svg:width="1.477cm" svg:height="0.205cm" svg:x="9.394cm" svg:y="10.042cm" svg:viewBox="0 0 1478 206" draw:points="0,206 1478,206 1478,0 0,0"><text:p/></draw:polygon><draw:frame draw:style-name="gr70" draw:text-style-name="P44" svg:width="0.486cm" svg:height="0.168cm" svg:x="8.888cm" svg:y="10.053cm"><draw:text-box><text:p text:style-name="P41"><text:span text:style-name="T17">100,45</text:span></text:p></draw:text-box></draw:frame><draw:line draw:style-name="gr4" draw:text-style-name="P43" svg:x1="9.403cm" svg:y1="10.248cm" svg:x2="9.403cm" svg:y2="10.042cm"><text:p/></draw:line><draw:line draw:style-name="gr4" draw:text-style-name="P43" svg:x1="10.863cm" svg:y1="10.248cm" svg:x2="10.863cm" svg:y2="10.042cm"><text:p/></draw:line><draw:polygon draw:style-name="gr67" draw:text-style-name="P51" svg:width="0.704cm" svg:height="0.205cm" svg:x="10.854cm" svg:y="10.042cm" svg:viewBox="0 0 705 206" draw:points="0,206 705,206 705,0 0,0"><text:p/></draw:polygon><draw:frame draw:style-name="gr38" draw:text-style-name="P44" svg:width="1.096cm" svg:height="0.168cm" svg:x="9.737cm" svg:y="10.053cm"><draw:text-box><text:p text:style-name="P41"><text:span text:style-name="T17">127.469.317,33</text:span></text:p></draw:text-box></draw:frame><draw:line draw:style-name="gr4" draw:text-style-name="P43" svg:x1="10.863cm" svg:y1="10.248cm" svg:x2="10.863cm" svg:y2="10.042cm"><text:p/></draw:line><draw:line draw:style-name="gr4" draw:text-style-name="P43" svg:x1="11.55cm" svg:y1="10.248cm" svg:x2="11.55cm" svg:y2="10.042cm"><text:p/></draw:line><draw:polygon draw:style-name="gr67" draw:text-style-name="P51" svg:width="1.477cm" svg:height="0.205cm" svg:x="15.836cm" svg:y="10.042cm" svg:viewBox="0 0 1478 206" draw:points="0,206 1478,206 1478,0 0,0"><text:p/></draw:polygon><draw:frame draw:style-name="gr71" draw:text-style-name="P44" svg:width="0.398cm" svg:height="0.168cm" svg:x="11.123cm" svg:y="10.053cm"><draw:text-box><text:p text:style-name="P41"><text:span text:style-name="T17">99,80</text:span></text:p></draw:text-box></draw:frame><draw:line draw:style-name="gr4" draw:text-style-name="P43" svg:x1="15.844cm" svg:y1="10.248cm" svg:x2="15.844cm" svg:y2="10.042cm"><text:p/></draw:line><draw:line draw:style-name="gr4" draw:text-style-name="P43" svg:x1="17.304cm" svg:y1="10.248cm" svg:x2="17.304cm" svg:y2="10.042cm"><text:p/></draw:line><draw:polygon draw:style-name="gr67" draw:text-style-name="P51" svg:width="0.703cm" svg:height="0.205cm" svg:x="17.296cm" svg:y="10.042cm" svg:viewBox="0 0 704 206" draw:points="0,206 704,206 704,0 0,0"><text:p/></draw:polygon><draw:frame draw:style-name="gr38" draw:text-style-name="P44" svg:width="1.096cm" svg:height="0.168cm" svg:x="16.178cm" svg:y="10.053cm"><draw:text-box><text:p text:style-name="P41"><text:span text:style-name="T17">125.741.738,51</text:span></text:p></draw:text-box></draw:frame><draw:line draw:style-name="gr4" draw:text-style-name="P43" svg:x1="17.304cm" svg:y1="10.248cm" svg:x2="17.304cm" svg:y2="10.042cm"><text:p/></draw:line><draw:line draw:style-name="gr4" draw:text-style-name="P43" svg:x1="17.991cm" svg:y1="10.248cm" svg:x2="17.991cm" svg:y2="10.042cm"><text:p/></draw:line><draw:polygon draw:style-name="gr67" draw:text-style-name="P51" svg:width="1.477cm" svg:height="0.205cm" svg:x="11.541cm" svg:y="10.042cm" svg:viewBox="0 0 1478 206" draw:points="0,206 1478,206 1478,0 0,0"><text:p/></draw:polygon><draw:frame draw:style-name="gr71" draw:text-style-name="P44" svg:width="0.398cm" svg:height="0.168cm" svg:x="17.565cm" svg:y="10.053cm"><draw:text-box><text:p text:style-name="P41"><text:span text:style-name="T17">98,44</text:span></text:p></draw:text-box></draw:frame><draw:line draw:style-name="gr4" draw:text-style-name="P43" svg:x1="11.55cm" svg:y1="10.248cm" svg:x2="11.55cm" svg:y2="10.042cm"><text:p/></draw:line><draw:line draw:style-name="gr4" draw:text-style-name="P43" svg:x1="13.01cm" svg:y1="10.248cm" svg:x2="13.01cm" svg:y2="10.042cm"><text:p/></draw:line><draw:polygon draw:style-name="gr67" draw:text-style-name="P51" svg:width="0.704cm" svg:height="0.205cm" svg:x="13.001cm" svg:y="10.042cm" svg:viewBox="0 0 705 206" draw:points="0,206 705,206 705,0 0,0"><text:p/></draw:polygon><draw:frame draw:style-name="gr50" draw:text-style-name="P44" svg:width="1.01cm" svg:height="0.168cm" svg:x="11.972cm" svg:y="10.053cm"><draw:text-box><text:p text:style-name="P41"><text:span text:style-name="T17">43.725.353,32</text:span></text:p></draw:text-box></draw:frame><draw:line draw:style-name="gr4" draw:text-style-name="P43" svg:x1="13.01cm" svg:y1="10.248cm" svg:x2="13.01cm" svg:y2="10.042cm"><text:p/></draw:line><draw:line draw:style-name="gr4" draw:text-style-name="P43" svg:x1="13.697cm" svg:y1="10.248cm" svg:x2="13.697cm" svg:y2="10.042cm"><text:p/></draw:line><draw:polygon draw:style-name="gr67" draw:text-style-name="P51" svg:width="1.477cm" svg:height="0.205cm" svg:x="13.688cm" svg:y="10.042cm" svg:viewBox="0 0 1478 206" draw:points="0,206 1478,206 1478,0 0,0"><text:p/></draw:polygon><draw:frame draw:style-name="gr70" draw:text-style-name="P44" svg:width="0.486cm" svg:height="0.168cm" svg:x="13.183cm" svg:y="10.053cm"><draw:text-box><text:p text:style-name="P41"><text:span text:style-name="T17">100,45</text:span></text:p></draw:text-box></draw:frame><draw:line draw:style-name="gr4" draw:text-style-name="P43" svg:x1="13.697cm" svg:y1="10.248cm" svg:x2="13.697cm" svg:y2="10.042cm"><text:p/></draw:line><draw:line draw:style-name="gr4" draw:text-style-name="P43" svg:x1="15.157cm" svg:y1="10.248cm" svg:x2="15.157cm" svg:y2="10.042cm"><text:p/></draw:line><draw:polygon draw:style-name="gr67" draw:text-style-name="P51" svg:width="0.704cm" svg:height="0.205cm" svg:x="15.148cm" svg:y="10.042cm" svg:viewBox="0 0 705 206" draw:points="0,206 705,206 705,0 0,0"><text:p/></draw:polygon><draw:frame draw:style-name="gr38" draw:text-style-name="P44" svg:width="1.096cm" svg:height="0.168cm" svg:x="14.032cm" svg:y="10.053cm"><draw:text-box><text:p text:style-name="P41"><text:span text:style-name="T17">127.469.317,33</text:span></text:p></draw:text-box></draw:frame><draw:line draw:style-name="gr4" draw:text-style-name="P43" svg:x1="15.157cm" svg:y1="10.248cm" svg:x2="15.157cm" svg:y2="10.042cm"><text:p/></draw:line><draw:line draw:style-name="gr4" draw:text-style-name="P43" svg:x1="15.844cm" svg:y1="10.248cm" svg:x2="15.844cm" svg:y2="10.042cm"><text:p/></draw:line><draw:polygon draw:style-name="gr67" draw:text-style-name="P51" svg:width="7.264cm" svg:height="0.206cm" svg:x="0cm" svg:y="10.248cm" svg:viewBox="0 0 7265 207" draw:points="0,207 7265,207 7265,0 0,0"><text:p/></draw:polygon><draw:frame draw:style-name="gr71" draw:text-style-name="P44" svg:width="0.398cm" svg:height="0.168cm" svg:x="15.416cm" svg:y="10.053cm"><draw:text-box><text:p text:style-name="P41"><text:span text:style-name="T17">99,80</text:span></text:p></draw:text-box></draw:frame><draw:line draw:style-name="gr4" draw:text-style-name="P43" svg:x1="0.008cm" svg:y1="10.455cm" svg:x2="0.008cm" svg:y2="10.249cm"><text:p/></draw:line><draw:line draw:style-name="gr4" draw:text-style-name="P43" svg:x1="7.256cm" svg:y1="10.455cm" svg:x2="7.256cm" svg:y2="10.249cm"><text:p/></draw:line><draw:polygon draw:style-name="gr67" draw:text-style-name="P51" svg:width="1.477cm" svg:height="0.206cm" svg:x="7.247cm" svg:y="10.248cm" svg:viewBox="0 0 1478 207" draw:points="0,207 1478,207 1478,0 0,0"><text:p/></draw:polygon><draw:frame draw:style-name="gr72" draw:text-style-name="P44" svg:width="3.349cm" svg:height="0.168cm" svg:x="0.386cm" svg:y="10.257cm"><draw:text-box><text:p text:style-name="P41"><text:span text:style-name="T15">PROFISSIONAIS DA EDUCAÇÃO BÁSICA - exceto VAAR</text:span></text:p></draw:text-box></draw:frame><draw:line draw:style-name="gr4" draw:text-style-name="P43" svg:x1="7.256cm" svg:y1="10.455cm" svg:x2="7.256cm" svg:y2="10.249cm"><text:p/></draw:line><draw:line draw:style-name="gr4" draw:text-style-name="P43" svg:x1="8.716cm" svg:y1="10.455cm" svg:x2="8.716cm" svg:y2="10.249cm"><text:p/></draw:line><draw:polygon draw:style-name="gr67" draw:text-style-name="P51" svg:width="0.704cm" svg:height="0.206cm" svg:x="8.707cm" svg:y="10.248cm" svg:viewBox="0 0 705 207" draw:points="0,207 705,207 705,0 0,0"><text:p/></draw:polygon><draw:frame draw:style-name="gr43" draw:text-style-name="P44" svg:width="0.881cm" svg:height="0.168cm" svg:x="7.807cm" svg:y="10.257cm"><draw:text-box><text:p text:style-name="P41"><text:span text:style-name="T15">40.640.003,32</text:span></text:p></draw:text-box></draw:frame><draw:line draw:style-name="gr4" draw:text-style-name="P43" svg:x1="8.716cm" svg:y1="10.455cm" svg:x2="8.716cm" svg:y2="10.249cm"><text:p/></draw:line><draw:line draw:style-name="gr4" draw:text-style-name="P43" svg:x1="9.403cm" svg:y1="10.455cm" svg:x2="9.403cm" svg:y2="10.249cm"><text:p/></draw:line><draw:polygon draw:style-name="gr67" draw:text-style-name="P51" svg:width="1.477cm" svg:height="0.206cm" svg:x="9.394cm" svg:y="10.248cm" svg:viewBox="0 0 1478 207" draw:points="0,207 1478,207 1478,0 0,0"><text:p/></draw:polygon><draw:frame draw:style-name="gr73" draw:text-style-name="P44" svg:width="0.346cm" svg:height="0.168cm" svg:x="9.028cm" svg:y="10.257cm"><draw:text-box><text:p text:style-name="P41"><text:span text:style-name="T15">93,36</text:span></text:p></draw:text-box></draw:frame><draw:line draw:style-name="gr4" draw:text-style-name="P43" svg:x1="9.403cm" svg:y1="10.455cm" svg:x2="9.403cm" svg:y2="10.249cm"><text:p/></draw:line><draw:line draw:style-name="gr4" draw:text-style-name="P43" svg:x1="10.863cm" svg:y1="10.455cm" svg:x2="10.863cm" svg:y2="10.249cm"><text:p/></draw:line><draw:polygon draw:style-name="gr67" draw:text-style-name="P51" svg:width="0.704cm" svg:height="0.206cm" svg:x="10.854cm" svg:y="10.248cm" svg:viewBox="0 0 705 207" draw:points="0,207 705,207 705,0 0,0"><text:p/></draw:polygon><draw:frame draw:style-name="gr34" draw:text-style-name="P44" svg:width="0.955cm" svg:height="0.168cm" svg:x="9.88cm" svg:y="10.257cm"><draw:text-box><text:p text:style-name="P41"><text:span text:style-name="T15">119.193.722,33</text:span></text:p></draw:text-box></draw:frame><draw:line draw:style-name="gr4" draw:text-style-name="P43" svg:x1="10.863cm" svg:y1="10.455cm" svg:x2="10.863cm" svg:y2="10.249cm"><text:p/></draw:line><draw:line draw:style-name="gr4" draw:text-style-name="P43" svg:x1="11.55cm" svg:y1="10.455cm" svg:x2="11.55cm" svg:y2="10.249cm"><text:p/></draw:line><draw:polygon draw:style-name="gr67" draw:text-style-name="P51" svg:width="1.477cm" svg:height="0.206cm" svg:x="15.836cm" svg:y="10.248cm" svg:viewBox="0 0 1478 207" draw:points="0,207 1478,207 1478,0 0,0"><text:p/></draw:polygon><draw:frame draw:style-name="gr73" draw:text-style-name="P44" svg:width="0.346cm" svg:height="0.168cm" svg:x="11.174cm" svg:y="10.257cm"><draw:text-box><text:p text:style-name="P41"><text:span text:style-name="T15">93,32</text:span></text:p></draw:text-box></draw:frame><draw:line draw:style-name="gr4" draw:text-style-name="P43" svg:x1="15.844cm" svg:y1="10.455cm" svg:x2="15.844cm" svg:y2="10.249cm"><text:p/></draw:line><draw:line draw:style-name="gr4" draw:text-style-name="P43" svg:x1="17.304cm" svg:y1="10.455cm" svg:x2="17.304cm" svg:y2="10.249cm"><text:p/></draw:line><draw:polygon draw:style-name="gr67" draw:text-style-name="P51" svg:width="0.703cm" svg:height="0.206cm" svg:x="17.296cm" svg:y="10.248cm" svg:viewBox="0 0 704 207" draw:points="0,207 704,207 704,0 0,0"><text:p/></draw:polygon><draw:frame draw:style-name="gr34" draw:text-style-name="P44" svg:width="0.955cm" svg:height="0.168cm" svg:x="16.321cm" svg:y="10.257cm"><draw:text-box><text:p text:style-name="P41"><text:span text:style-name="T15">117.466.143,51</text:span></text:p></draw:text-box></draw:frame><draw:line draw:style-name="gr4" draw:text-style-name="P43" svg:x1="17.304cm" svg:y1="10.455cm" svg:x2="17.304cm" svg:y2="10.249cm"><text:p/></draw:line><draw:line draw:style-name="gr4" draw:text-style-name="P43" svg:x1="17.991cm" svg:y1="10.455cm" svg:x2="17.991cm" svg:y2="10.249cm"><text:p/></draw:line><draw:polygon draw:style-name="gr67" draw:text-style-name="P51" svg:width="1.477cm" svg:height="0.206cm" svg:x="11.541cm" svg:y="10.248cm" svg:viewBox="0 0 1478 207" draw:points="0,207 1478,207 1478,0 0,0"><text:p/></draw:polygon><draw:frame draw:style-name="gr73" draw:text-style-name="P44" svg:width="0.346cm" svg:height="0.168cm" svg:x="17.616cm" svg:y="10.257cm"><draw:text-box><text:p text:style-name="P41"><text:span text:style-name="T15">91,97</text:span></text:p></draw:text-box></draw:frame><draw:line draw:style-name="gr4" draw:text-style-name="P43" svg:x1="11.55cm" svg:y1="10.455cm" svg:x2="11.55cm" svg:y2="10.249cm"><text:p/></draw:line><draw:line draw:style-name="gr4" draw:text-style-name="P43" svg:x1="13.01cm" svg:y1="10.455cm" svg:x2="13.01cm" svg:y2="10.249cm"><text:p/></draw:line><draw:polygon draw:style-name="gr67" draw:text-style-name="P51" svg:width="0.704cm" svg:height="0.206cm" svg:x="13.001cm" svg:y="10.248cm" svg:viewBox="0 0 705 207" draw:points="0,207 705,207 705,0 0,0"><text:p/></draw:polygon><draw:frame draw:style-name="gr43" draw:text-style-name="P44" svg:width="0.881cm" svg:height="0.168cm" svg:x="12.1cm" svg:y="10.257cm"><draw:text-box><text:p text:style-name="P41"><text:span text:style-name="T15">40.640.003,32</text:span></text:p></draw:text-box></draw:frame><draw:line draw:style-name="gr4" draw:text-style-name="P43" svg:x1="13.01cm" svg:y1="10.455cm" svg:x2="13.01cm" svg:y2="10.249cm"><text:p/></draw:line><draw:line draw:style-name="gr4" draw:text-style-name="P43" svg:x1="13.697cm" svg:y1="10.455cm" svg:x2="13.697cm" svg:y2="10.249cm"><text:p/></draw:line><draw:polygon draw:style-name="gr67" draw:text-style-name="P51" svg:width="1.477cm" svg:height="0.206cm" svg:x="13.688cm" svg:y="10.248cm" svg:viewBox="0 0 1478 207" draw:points="0,207 1478,207 1478,0 0,0"><text:p/></draw:polygon><draw:frame draw:style-name="gr73" draw:text-style-name="P44" svg:width="0.346cm" svg:height="0.168cm" svg:x="13.321cm" svg:y="10.257cm"><draw:text-box><text:p text:style-name="P41"><text:span text:style-name="T15">93,36</text:span></text:p></draw:text-box></draw:frame><draw:line draw:style-name="gr4" draw:text-style-name="P43" svg:x1="13.697cm" svg:y1="10.455cm" svg:x2="13.697cm" svg:y2="10.249cm"><text:p/></draw:line><draw:line draw:style-name="gr4" draw:text-style-name="P43" svg:x1="15.157cm" svg:y1="10.455cm" svg:x2="15.157cm" svg:y2="10.249cm"><text:p/></draw:line><draw:polygon draw:style-name="gr67" draw:text-style-name="P51" svg:width="0.704cm" svg:height="0.206cm" svg:x="15.148cm" svg:y="10.248cm" svg:viewBox="0 0 705 207" draw:points="0,207 705,207 705,0 0,0"><text:p/></draw:polygon><draw:frame draw:style-name="gr34" draw:text-style-name="P44" svg:width="0.955cm" svg:height="0.168cm" svg:x="14.173cm" svg:y="10.257cm"><draw:text-box><text:p text:style-name="P41"><text:span text:style-name="T15">119.193.722,33</text:span></text:p></draw:text-box></draw:frame><draw:line draw:style-name="gr4" draw:text-style-name="P43" svg:x1="15.157cm" svg:y1="10.455cm" svg:x2="15.157cm" svg:y2="10.249cm"><text:p/></draw:line><draw:line draw:style-name="gr4" draw:text-style-name="P43" svg:x1="15.844cm" svg:y1="10.455cm" svg:x2="15.844cm" svg:y2="10.249cm"><text:p/></draw:line><draw:polygon draw:style-name="gr67" draw:text-style-name="P51" svg:width="7.264cm" svg:height="0.205cm" svg:x="0cm" svg:y="10.454cm" svg:viewBox="0 0 7265 206" draw:points="0,206 7265,206 7265,0 0,0"><text:p/></draw:polygon><draw:frame draw:style-name="gr73" draw:text-style-name="P44" svg:width="0.346cm" svg:height="0.168cm" svg:x="15.469cm" svg:y="10.257cm"><draw:text-box><text:p text:style-name="P41"><text:span text:style-name="T15">93,32</text:span></text:p></draw:text-box></draw:frame><draw:line draw:style-name="gr4" draw:text-style-name="P43" svg:x1="0.008cm" svg:y1="10.66cm" svg:x2="0.008cm" svg:y2="10.454cm"><text:p/></draw:line><draw:line draw:style-name="gr4" draw:text-style-name="P43" svg:x1="7.256cm" svg:y1="10.66cm" svg:x2="7.256cm" svg:y2="10.454cm"><text:p/></draw:line><draw:polygon draw:style-name="gr67" draw:text-style-name="P51" svg:width="1.477cm" svg:height="0.205cm" svg:x="7.247cm" svg:y="10.454cm" svg:viewBox="0 0 1478 206" draw:points="0,206 1478,206 1478,0 0,0"><text:p/></draw:polygon><draw:frame draw:style-name="gr74" draw:text-style-name="P44" svg:width="2.908cm" svg:height="0.168cm" svg:x="0.386cm" svg:y="10.465cm"><draw:text-box><text:p text:style-name="P41"><text:span text:style-name="T15">PROFISSIONAIS DA EDUCAÇÃO BÁSICA - VAAR</text:span></text:p></draw:text-box></draw:frame><draw:line draw:style-name="gr4" draw:text-style-name="P43" svg:x1="7.256cm" svg:y1="10.66cm" svg:x2="7.256cm" svg:y2="10.454cm"><text:p/></draw:line><draw:line draw:style-name="gr4" draw:text-style-name="P43" svg:x1="8.716cm" svg:y1="10.66cm" svg:x2="8.716cm" svg:y2="10.454cm"><text:p/></draw:line><draw:polygon draw:style-name="gr67" draw:text-style-name="P51" svg:width="0.704cm" svg:height="0.205cm" svg:x="8.707cm" svg:y="10.454cm" svg:viewBox="0 0 705 206" draw:points="0,206 705,206 705,0 0,0"><text:p/></draw:polygon><draw:frame draw:style-name="gr75" draw:text-style-name="P44" svg:width="0.271cm" svg:height="0.168cm" svg:x="8.414cm" svg:y="10.465cm"><draw:text-box><text:p text:style-name="P41"><text:span text:style-name="T15">0,00</text:span></text:p></draw:text-box></draw:frame><draw:line draw:style-name="gr4" draw:text-style-name="P43" svg:x1="8.716cm" svg:y1="10.66cm" svg:x2="8.716cm" svg:y2="10.454cm"><text:p/></draw:line><draw:line draw:style-name="gr4" draw:text-style-name="P43" svg:x1="9.403cm" svg:y1="10.66cm" svg:x2="9.403cm" svg:y2="10.454cm"><text:p/></draw:line><draw:polygon draw:style-name="gr67" draw:text-style-name="P51" svg:width="1.477cm" svg:height="0.205cm" svg:x="9.394cm" svg:y="10.454cm" svg:viewBox="0 0 1478 206" draw:points="0,206 1478,206 1478,0 0,0"><text:p/></draw:polygon><draw:frame draw:style-name="gr75" draw:text-style-name="P44" svg:width="0.271cm" svg:height="0.168cm" svg:x="9.102cm" svg:y="10.465cm"><draw:text-box><text:p text:style-name="P41"><text:span text:style-name="T15">0,00</text:span></text:p></draw:text-box></draw:frame><draw:line draw:style-name="gr4" draw:text-style-name="P43" svg:x1="9.403cm" svg:y1="10.66cm" svg:x2="9.403cm" svg:y2="10.454cm"><text:p/></draw:line><draw:line draw:style-name="gr4" draw:text-style-name="P43" svg:x1="10.863cm" svg:y1="10.66cm" svg:x2="10.863cm" svg:y2="10.454cm"><text:p/></draw:line><draw:polygon draw:style-name="gr67" draw:text-style-name="P51" svg:width="0.704cm" svg:height="0.205cm" svg:x="10.854cm" svg:y="10.454cm" svg:viewBox="0 0 705 206" draw:points="0,206 705,206 705,0 0,0"><text:p/></draw:polygon><draw:frame draw:style-name="gr75" draw:text-style-name="P44" svg:width="0.271cm" svg:height="0.168cm" svg:x="10.562cm" svg:y="10.465cm"><draw:text-box><text:p text:style-name="P41"><text:span text:style-name="T15">0,00</text:span></text:p></draw:text-box></draw:frame><draw:line draw:style-name="gr4" draw:text-style-name="P43" svg:x1="10.863cm" svg:y1="10.66cm" svg:x2="10.863cm" svg:y2="10.454cm"><text:p/></draw:line><draw:line draw:style-name="gr4" draw:text-style-name="P43" svg:x1="11.55cm" svg:y1="10.66cm" svg:x2="11.55cm" svg:y2="10.454cm"><text:p/></draw:line><draw:polygon draw:style-name="gr67" draw:text-style-name="P51" svg:width="1.477cm" svg:height="0.205cm" svg:x="15.836cm" svg:y="10.454cm" svg:viewBox="0 0 1478 206" draw:points="0,206 1478,206 1478,0 0,0"><text:p/></draw:polygon><draw:frame draw:style-name="gr75" draw:text-style-name="P44" svg:width="0.271cm" svg:height="0.168cm" svg:x="11.248cm" svg:y="10.465cm"><draw:text-box><text:p text:style-name="P41"><text:span text:style-name="T15">0,00</text:span></text:p></draw:text-box></draw:frame><draw:line draw:style-name="gr4" draw:text-style-name="P43" svg:x1="15.844cm" svg:y1="10.66cm" svg:x2="15.844cm" svg:y2="10.454cm"><text:p/></draw:line><draw:line draw:style-name="gr4" draw:text-style-name="P43" svg:x1="17.304cm" svg:y1="10.66cm" svg:x2="17.304cm" svg:y2="10.454cm"><text:p/></draw:line><draw:polygon draw:style-name="gr67" draw:text-style-name="P51" svg:width="0.703cm" svg:height="0.205cm" svg:x="17.296cm" svg:y="10.454cm" svg:viewBox="0 0 704 206" draw:points="0,206 704,206 704,0 0,0"><text:p/></draw:polygon><draw:frame draw:style-name="gr75" draw:text-style-name="P44" svg:width="0.271cm" svg:height="0.168cm" svg:x="17.004cm" svg:y="10.465cm"><draw:text-box><text:p text:style-name="P41"><text:span text:style-name="T15">0,00</text:span></text:p></draw:text-box></draw:frame><draw:line draw:style-name="gr4" draw:text-style-name="P43" svg:x1="17.304cm" svg:y1="10.66cm" svg:x2="17.304cm" svg:y2="10.454cm"><text:p/></draw:line><draw:line draw:style-name="gr4" draw:text-style-name="P43" svg:x1="17.991cm" svg:y1="10.66cm" svg:x2="17.991cm" svg:y2="10.454cm"><text:p/></draw:line><draw:polygon draw:style-name="gr67" draw:text-style-name="P51" svg:width="1.477cm" svg:height="0.205cm" svg:x="11.541cm" svg:y="10.454cm" svg:viewBox="0 0 1478 206" draw:points="0,206 1478,206 1478,0 0,0"><text:p/></draw:polygon><draw:frame draw:style-name="gr75" draw:text-style-name="P44" svg:width="0.271cm" svg:height="0.168cm" svg:x="17.69cm" svg:y="10.465cm"><draw:text-box><text:p text:style-name="P41"><text:span text:style-name="T15">0,00</text:span></text:p></draw:text-box></draw:frame><draw:line draw:style-name="gr4" draw:text-style-name="P43" svg:x1="11.55cm" svg:y1="10.66cm" svg:x2="11.55cm" svg:y2="10.454cm"><text:p/></draw:line><draw:line draw:style-name="gr4" draw:text-style-name="P43" svg:x1="13.01cm" svg:y1="10.66cm" svg:x2="13.01cm" svg:y2="10.454cm"><text:p/></draw:line><draw:polygon draw:style-name="gr67" draw:text-style-name="P51" svg:width="0.704cm" svg:height="0.205cm" svg:x="13.001cm" svg:y="10.454cm" svg:viewBox="0 0 705 206" draw:points="0,206 705,206 705,0 0,0"><text:p/></draw:polygon><draw:frame draw:style-name="gr75" draw:text-style-name="P44" svg:width="0.271cm" svg:height="0.168cm" svg:x="12.709cm" svg:y="10.465cm"><draw:text-box><text:p text:style-name="P41"><text:span text:style-name="T15">0,00</text:span></text:p></draw:text-box></draw:frame><draw:line draw:style-name="gr4" draw:text-style-name="P43" svg:x1="13.01cm" svg:y1="10.66cm" svg:x2="13.01cm" svg:y2="10.454cm"><text:p/></draw:line><draw:line draw:style-name="gr4" draw:text-style-name="P43" svg:x1="13.697cm" svg:y1="10.66cm" svg:x2="13.697cm" svg:y2="10.454cm"><text:p/></draw:line><draw:polygon draw:style-name="gr67" draw:text-style-name="P51" svg:width="1.477cm" svg:height="0.205cm" svg:x="13.688cm" svg:y="10.454cm" svg:viewBox="0 0 1478 206" draw:points="0,206 1478,206 1478,0 0,0"><text:p/></draw:polygon><draw:frame draw:style-name="gr75" draw:text-style-name="P44" svg:width="0.271cm" svg:height="0.168cm" svg:x="13.397cm" svg:y="10.465cm"><draw:text-box><text:p text:style-name="P41"><text:span text:style-name="T15">0,00</text:span></text:p></draw:text-box></draw:frame><draw:line draw:style-name="gr4" draw:text-style-name="P43" svg:x1="13.697cm" svg:y1="10.66cm" svg:x2="13.697cm" svg:y2="10.454cm"><text:p/></draw:line><draw:line draw:style-name="gr4" draw:text-style-name="P43" svg:x1="15.157cm" svg:y1="10.66cm" svg:x2="15.157cm" svg:y2="10.454cm"><text:p/></draw:line><draw:polygon draw:style-name="gr67" draw:text-style-name="P51" svg:width="0.704cm" svg:height="0.205cm" svg:x="15.148cm" svg:y="10.454cm" svg:viewBox="0 0 705 206" draw:points="0,206 705,206 705,0 0,0"><text:p/></draw:polygon><draw:frame draw:style-name="gr75" draw:text-style-name="P44" svg:width="0.271cm" svg:height="0.168cm" svg:x="14.855cm" svg:y="10.465cm"><draw:text-box><text:p text:style-name="P41"><text:span text:style-name="T15">0,00</text:span></text:p></draw:text-box></draw:frame><draw:line draw:style-name="gr4" draw:text-style-name="P43" svg:x1="15.157cm" svg:y1="10.66cm" svg:x2="15.157cm" svg:y2="10.454cm"><text:p/></draw:line><draw:line draw:style-name="gr4" draw:text-style-name="P43" svg:x1="15.844cm" svg:y1="10.66cm" svg:x2="15.844cm" svg:y2="10.454cm"><text:p/></draw:line><draw:polygon draw:style-name="gr67" draw:text-style-name="P51" svg:width="7.264cm" svg:height="0.206cm" svg:x="0cm" svg:y="10.66cm" svg:viewBox="0 0 7265 207" draw:points="0,207 7265,207 7265,0 0,0"><text:p/></draw:polygon><draw:frame draw:style-name="gr75" draw:text-style-name="P44" svg:width="0.271cm" svg:height="0.168cm" svg:x="15.543cm" svg:y="10.465cm"><draw:text-box><text:p text:style-name="P41"><text:span text:style-name="T15">0,00</text:span></text:p></draw:text-box></draw:frame><draw:line draw:style-name="gr4" draw:text-style-name="P43" svg:x1="0.008cm" svg:y1="10.867cm" svg:x2="0.008cm" svg:y2="10.661cm"><text:p/></draw:line><draw:line draw:style-name="gr4" draw:text-style-name="P43" svg:x1="7.256cm" svg:y1="10.867cm" svg:x2="7.256cm" svg:y2="10.661cm"><text:p/></draw:line><draw:polygon draw:style-name="gr67" draw:text-style-name="P51" svg:width="1.477cm" svg:height="0.206cm" svg:x="7.247cm" svg:y="10.66cm" svg:viewBox="0 0 1478 207" draw:points="0,207 1478,207 1478,0 0,0"><text:p/></draw:polygon><draw:frame draw:style-name="gr76" draw:text-style-name="P44" svg:width="0.518cm" svg:height="0.168cm" svg:x="0.386cm" svg:y="10.67cm"><draw:text-box><text:p text:style-name="P41"><text:span text:style-name="T15">OUTRAS</text:span></text:p></draw:text-box></draw:frame><draw:line draw:style-name="gr4" draw:text-style-name="P43" svg:x1="7.256cm" svg:y1="10.867cm" svg:x2="7.256cm" svg:y2="10.661cm"><text:p/></draw:line><draw:line draw:style-name="gr4" draw:text-style-name="P43" svg:x1="8.716cm" svg:y1="10.867cm" svg:x2="8.716cm" svg:y2="10.661cm"><text:p/></draw:line><draw:polygon draw:style-name="gr67" draw:text-style-name="P51" svg:width="0.704cm" svg:height="0.206cm" svg:x="8.707cm" svg:y="10.66cm" svg:viewBox="0 0 705 207" draw:points="0,207 705,207 705,0 0,0"><text:p/></draw:polygon><draw:frame draw:style-name="gr77" draw:text-style-name="P44" svg:width="0.805cm" svg:height="0.168cm" svg:x="7.883cm" svg:y="10.67cm"><draw:text-box><text:p text:style-name="P41"><text:span text:style-name="T15">3.085.350,00</text:span></text:p></draw:text-box></draw:frame><draw:line draw:style-name="gr4" draw:text-style-name="P43" svg:x1="8.716cm" svg:y1="10.867cm" svg:x2="8.716cm" svg:y2="10.661cm"><text:p/></draw:line><draw:line draw:style-name="gr4" draw:text-style-name="P43" svg:x1="9.403cm" svg:y1="10.867cm" svg:x2="9.403cm" svg:y2="10.661cm"><text:p/></draw:line><draw:polygon draw:style-name="gr67" draw:text-style-name="P51" svg:width="1.477cm" svg:height="0.206cm" svg:x="9.394cm" svg:y="10.66cm" svg:viewBox="0 0 1478 207" draw:points="0,207 1478,207 1478,0 0,0"><text:p/></draw:polygon><draw:frame draw:style-name="gr75" draw:text-style-name="P44" svg:width="0.271cm" svg:height="0.168cm" svg:x="9.102cm" svg:y="10.67cm"><draw:text-box><text:p text:style-name="P41"><text:span text:style-name="T15">7,09</text:span></text:p></draw:text-box></draw:frame><draw:line draw:style-name="gr4" draw:text-style-name="P43" svg:x1="9.403cm" svg:y1="10.867cm" svg:x2="9.403cm" svg:y2="10.661cm"><text:p/></draw:line><draw:line draw:style-name="gr4" draw:text-style-name="P43" svg:x1="10.863cm" svg:y1="10.867cm" svg:x2="10.863cm" svg:y2="10.661cm"><text:p/></draw:line><draw:polygon draw:style-name="gr67" draw:text-style-name="P51" svg:width="0.704cm" svg:height="0.206cm" svg:x="10.854cm" svg:y="10.66cm" svg:viewBox="0 0 705 207" draw:points="0,207 705,207 705,0 0,0"><text:p/></draw:polygon><draw:frame draw:style-name="gr77" draw:text-style-name="P44" svg:width="0.805cm" svg:height="0.168cm" svg:x="10.028cm" svg:y="10.67cm"><draw:text-box><text:p text:style-name="P41"><text:span text:style-name="T15">8.275.595,00</text:span></text:p></draw:text-box></draw:frame><draw:line draw:style-name="gr4" draw:text-style-name="P43" svg:x1="10.863cm" svg:y1="10.867cm" svg:x2="10.863cm" svg:y2="10.661cm"><text:p/></draw:line><draw:line draw:style-name="gr4" draw:text-style-name="P43" svg:x1="11.55cm" svg:y1="10.867cm" svg:x2="11.55cm" svg:y2="10.661cm"><text:p/></draw:line><draw:polygon draw:style-name="gr67" draw:text-style-name="P51" svg:width="1.477cm" svg:height="0.206cm" svg:x="15.836cm" svg:y="10.66cm" svg:viewBox="0 0 1478 207" draw:points="0,207 1478,207 1478,0 0,0"><text:p/></draw:polygon><draw:frame draw:style-name="gr75" draw:text-style-name="P44" svg:width="0.271cm" svg:height="0.168cm" svg:x="11.248cm" svg:y="10.67cm"><draw:text-box><text:p text:style-name="P41"><text:span text:style-name="T15">6,48</text:span></text:p></draw:text-box></draw:frame><draw:line draw:style-name="gr4" draw:text-style-name="P43" svg:x1="15.844cm" svg:y1="10.867cm" svg:x2="15.844cm" svg:y2="10.661cm"><text:p/></draw:line><draw:line draw:style-name="gr4" draw:text-style-name="P43" svg:x1="17.304cm" svg:y1="10.867cm" svg:x2="17.304cm" svg:y2="10.661cm"><text:p/></draw:line><draw:polygon draw:style-name="gr67" draw:text-style-name="P51" svg:width="0.703cm" svg:height="0.206cm" svg:x="17.296cm" svg:y="10.66cm" svg:viewBox="0 0 704 207" draw:points="0,207 704,207 704,0 0,0"><text:p/></draw:polygon><draw:frame draw:style-name="gr77" draw:text-style-name="P44" svg:width="0.805cm" svg:height="0.168cm" svg:x="16.471cm" svg:y="10.67cm"><draw:text-box><text:p text:style-name="P41"><text:span text:style-name="T15">8.275.595,00</text:span></text:p></draw:text-box></draw:frame><draw:line draw:style-name="gr4" draw:text-style-name="P43" svg:x1="17.304cm" svg:y1="10.867cm" svg:x2="17.304cm" svg:y2="10.661cm"><text:p/></draw:line><draw:line draw:style-name="gr4" draw:text-style-name="P43" svg:x1="17.991cm" svg:y1="10.867cm" svg:x2="17.991cm" svg:y2="10.661cm"><text:p/></draw:line><draw:polygon draw:style-name="gr67" draw:text-style-name="P51" svg:width="1.477cm" svg:height="0.206cm" svg:x="11.541cm" svg:y="10.66cm" svg:viewBox="0 0 1478 207" draw:points="0,207 1478,207 1478,0 0,0"><text:p/></draw:polygon><draw:frame draw:style-name="gr75" draw:text-style-name="P44" svg:width="0.271cm" svg:height="0.168cm" svg:x="17.69cm" svg:y="10.67cm"><draw:text-box><text:p text:style-name="P41"><text:span text:style-name="T15">6,48</text:span></text:p></draw:text-box></draw:frame><draw:line draw:style-name="gr4" draw:text-style-name="P43" svg:x1="11.55cm" svg:y1="10.867cm" svg:x2="11.55cm" svg:y2="10.661cm"><text:p/></draw:line><draw:line draw:style-name="gr4" draw:text-style-name="P43" svg:x1="13.01cm" svg:y1="10.867cm" svg:x2="13.01cm" svg:y2="10.661cm"><text:p/></draw:line><draw:polygon draw:style-name="gr67" draw:text-style-name="P51" svg:width="0.704cm" svg:height="0.206cm" svg:x="13.001cm" svg:y="10.66cm" svg:viewBox="0 0 705 207" draw:points="0,207 705,207 705,0 0,0"><text:p/></draw:polygon><draw:frame draw:style-name="gr77" draw:text-style-name="P44" svg:width="0.805cm" svg:height="0.168cm" svg:x="12.174cm" svg:y="10.67cm"><draw:text-box><text:p text:style-name="P41"><text:span text:style-name="T15">3.085.350,00</text:span></text:p></draw:text-box></draw:frame><draw:line draw:style-name="gr4" draw:text-style-name="P43" svg:x1="13.01cm" svg:y1="10.867cm" svg:x2="13.01cm" svg:y2="10.661cm"><text:p/></draw:line><draw:line draw:style-name="gr4" draw:text-style-name="P43" svg:x1="13.697cm" svg:y1="10.867cm" svg:x2="13.697cm" svg:y2="10.661cm"><text:p/></draw:line><draw:polygon draw:style-name="gr67" draw:text-style-name="P51" svg:width="1.477cm" svg:height="0.206cm" svg:x="13.688cm" svg:y="10.66cm" svg:viewBox="0 0 1478 207" draw:points="0,207 1478,207 1478,0 0,0"><text:p/></draw:polygon><draw:frame draw:style-name="gr75" draw:text-style-name="P44" svg:width="0.271cm" svg:height="0.168cm" svg:x="13.397cm" svg:y="10.67cm"><draw:text-box><text:p text:style-name="P41"><text:span text:style-name="T15">7,09</text:span></text:p></draw:text-box></draw:frame><draw:line draw:style-name="gr4" draw:text-style-name="P43" svg:x1="13.697cm" svg:y1="10.867cm" svg:x2="13.697cm" svg:y2="10.661cm"><text:p/></draw:line><draw:line draw:style-name="gr4" draw:text-style-name="P43" svg:x1="15.157cm" svg:y1="10.867cm" svg:x2="15.157cm" svg:y2="10.661cm"><text:p/></draw:line><draw:polygon draw:style-name="gr67" draw:text-style-name="P51" svg:width="0.704cm" svg:height="0.206cm" svg:x="15.148cm" svg:y="10.66cm" svg:viewBox="0 0 705 207" draw:points="0,207 705,207 705,0 0,0"><text:p/></draw:polygon><draw:frame draw:style-name="gr77" draw:text-style-name="P44" svg:width="0.805cm" svg:height="0.168cm" svg:x="14.323cm" svg:y="10.67cm"><draw:text-box><text:p text:style-name="P41"><text:span text:style-name="T15">8.275.595,00</text:span></text:p></draw:text-box></draw:frame><draw:line draw:style-name="gr4" draw:text-style-name="P43" svg:x1="15.157cm" svg:y1="10.867cm" svg:x2="15.157cm" svg:y2="10.661cm"><text:p/></draw:line><draw:line draw:style-name="gr4" draw:text-style-name="P43" svg:x1="15.844cm" svg:y1="10.867cm" svg:x2="15.844cm" svg:y2="10.661cm"><text:p/></draw:line><draw:line draw:style-name="gr19" draw:text-style-name="P43" svg:x1="0.008cm" svg:y1="10.869cm" svg:x2="17.991cm" svg:y2="10.869cm"><text:p/></draw:line><draw:line draw:style-name="gr19" draw:text-style-name="P43" svg:x1="0.008cm" svg:y1="10.946cm" svg:x2="17.991cm" svg:y2="10.946cm"><text:p/></draw:line><draw:frame draw:style-name="gr75" draw:text-style-name="P44" svg:width="0.271cm" svg:height="0.168cm" svg:x="15.543cm" svg:y="10.67cm"><draw:text-box><text:p text:style-name="P41"><text:span text:style-name="T15">6,48</text:span></text:p></draw:text-box></draw:frame><draw:frame draw:style-name="gr20" draw:text-style-name="P44" svg:width="1.281cm" svg:height="0.168cm" svg:x="0.044cm" svg:y="10.956cm"><draw:text-box><text:p text:style-name="P41"><text:span text:style-name="T15">PMCARAGUATATUBA</text:span></text:p></draw:text-box></draw:frame><draw:frame draw:style-name="gr21" draw:text-style-name="P44" svg:width="0.987cm" svg:height="0.168cm" svg:x="16.976cm" svg:y="10.956cm"><draw:text-box><text:p text:style-name="P41"><text:span text:style-name="T15">Página 15 de 16</text:span></text:p></draw:text-box></draw:frame><draw:line draw:style-name="gr19" draw:text-style-name="P43" svg:x1="0.008cm" svg:y1="1.281cm" svg:x2="17.991cm" svg:y2="1.281cm"><text:p/></draw:line><draw:frame draw:style-name="gr22" draw:text-style-name="P44" svg:width="1.301cm" svg:height="0.168cm" svg:x="7.996cm" svg:y="10.956cm"><draw:text-box><text:p text:style-name="P41"><text:span text:style-name="T15">22/10/2025 08:50:28</text:span></text:p></draw:text-box></draw:frame><draw:frame draw:style-name="gr23" draw:text-style-name="P48" svg:width="6.531cm" svg:height="0.258cm" svg:x="1.212cm" svg:y="0.6cm"><draw:text-box><text:p text:style-name="P41"><text:span text:style-name="T18">Prefeitura Municipal da Estância Balneária de Caraguatatuba.</text:span></text:p></draw:text-box></draw:frame><draw:frame draw:style-name="gr24" draw:text-style-name="P42" svg:width="3.779cm" svg:height="0.211cm" svg:x="1.212cm" svg:y="0.93cm"><draw:text-box><text:p text:style-name="P41"><text:span text:style-name="T14">Quadro de Aplicação de Recursos no Ensino</text:span></text:p></draw:text-box></draw:frame></draw:g></text:p>
      <text:p text:style-name="P16">────────────────────────────────────────────────────────────────────────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<draw:g text:anchor-type="paragraph" draw:z-index="13" draw:name="Grupo de objetos 3" draw:style-name="gr1"><draw:frame draw:style-name="gr2" draw:text-style-name="P42" svg:width="0.525cm" svg:height="0.211cm" svg:x="0.044cm" svg:y="0.861cm"><draw:text-box><text:p text:style-name="P41"><text:span text:style-name="T14">Filtro:</text:span></text:p></draw:text-box></draw:frame><draw:frame draw:style-name="gr3" draw:text-style-name="P42" svg:width="1.638cm" svg:height="0.211cm" svg:x="0.709cm" svg:y="0.864cm"><draw:text-box><text:p text:style-name="P41"><text:span text:style-name="T14">3º Trimestre/2025</text:span></text:p></draw:text-box></draw:frame><draw:line draw:style-name="gr4" draw:text-style-name="P43" svg:x1="0.008cm" svg:y1="1.967cm" svg:x2="7.247cm" svg:y2="1.967cm"><text:p/></draw:line><draw:line draw:style-name="gr4" draw:text-style-name="P43" svg:x1="0.008cm" svg:y1="1.968cm" svg:x2="0.008cm" svg:y2="1.745cm"><text:p/></draw:line><draw:line draw:style-name="gr4" draw:text-style-name="P43" svg:x1="0.008cm" svg:y1="1.745cm" svg:x2="7.247cm" svg:y2="1.745cm"><text:p/></draw:line><draw:line draw:style-name="gr4" draw:text-style-name="P43" svg:x1="7.247cm" svg:y1="1.968cm" svg:x2="7.247cm" svg:y2="1.745cm"><text:p/></draw:line><draw:frame draw:style-name="gr5" draw:text-style-name="P44" svg:width="3.8cm" svg:height="0.168cm" svg:x="0.044cm" svg:y="1.755cm"><draw:text-box><text:p text:style-name="P41"><text:span text:style-name="T15">PERCENTUAL MÍNIMO DE APLICAÇÃO - DESPESA DE CAPITAL</text:span></text:p></draw:text-box></draw:frame><draw:line draw:style-name="gr4" draw:text-style-name="P43" svg:x1="0.008cm" svg:y1="1.745cm" svg:x2="7.247cm" svg:y2="1.745cm"><text:p/></draw:line><draw:line draw:style-name="gr4" draw:text-style-name="P43" svg:x1="0.008cm" svg:y1="1.745cm" svg:x2="0.008cm" svg:y2="1.539cm"><text:p/></draw:line><draw:line draw:style-name="gr4" draw:text-style-name="P43" svg:x1="0.008cm" svg:y1="1.539cm" svg:x2="7.247cm" svg:y2="1.539cm"><text:p/></draw:line><draw:line draw:style-name="gr4" draw:text-style-name="P43" svg:x1="7.247cm" svg:y1="1.745cm" svg:x2="7.247cm" svg:y2="1.539cm"><text:p/></draw:line><draw:frame draw:style-name="gr6" draw:text-style-name="P44" svg:width="3.834cm" svg:height="0.168cm" svg:x="0.044cm" svg:y="1.549cm"><draw:text-box><text:p text:style-name="P41"><text:span text:style-name="T15">TOTAL DA COMPLEMENTAÇÃO DA UNIÃO VAAT ARRECADADO</text:span></text:p></draw:text-box></draw:frame><draw:line draw:style-name="gr4" draw:text-style-name="P43" svg:x1="7.247cm" svg:y1="1.967cm" svg:x2="8.962cm" svg:y2="1.967cm"><text:p/></draw:line><draw:line draw:style-name="gr4" draw:text-style-name="P43" svg:x1="7.247cm" svg:y1="1.968cm" svg:x2="7.247cm" svg:y2="1.745cm"><text:p/></draw:line><draw:line draw:style-name="gr4" draw:text-style-name="P43" svg:x1="7.247cm" svg:y1="1.745cm" svg:x2="8.962cm" svg:y2="1.745cm"><text:p/></draw:line><draw:line draw:style-name="gr4" draw:text-style-name="P43" svg:x1="8.962cm" svg:y1="1.968cm" svg:x2="8.962cm" svg:y2="1.745cm"><text:p/></draw:line><draw:line draw:style-name="gr4" draw:text-style-name="P43" svg:x1="7.247cm" svg:y1="1.745cm" svg:x2="7.247cm" svg:y2="1.539cm"><text:p/></draw:line><draw:line draw:style-name="gr4" draw:text-style-name="P43" svg:x1="8.962cm" svg:y1="1.745cm" svg:x2="8.962cm" svg:y2="1.539cm"><text:p/></draw:line><draw:frame draw:style-name="gr7" draw:text-style-name="P44" svg:width="0.481cm" svg:height="0.168cm" svg:x="8.453cm" svg:y="1.755cm"><draw:text-box><text:p text:style-name="P41"><text:span text:style-name="T15">15,00%</text:span></text:p></draw:text-box></draw:frame><draw:line draw:style-name="gr4" draw:text-style-name="P43" svg:x1="0.008cm" svg:y1="2.173cm" svg:x2="8.962cm" svg:y2="2.173cm"><text:p/></draw:line><draw:line draw:style-name="gr4" draw:text-style-name="P43" svg:x1="0.008cm" svg:y1="2.172cm" svg:x2="0.008cm" svg:y2="1.967cm"><text:p/></draw:line><draw:line draw:style-name="gr4" draw:text-style-name="P43" svg:x1="0.008cm" svg:y1="1.967cm" svg:x2="8.962cm" svg:y2="1.967cm"><text:p/></draw:line><draw:line draw:style-name="gr4" draw:text-style-name="P43" svg:x1="8.962cm" svg:y1="2.172cm" svg:x2="8.962cm" svg:y2="1.967cm"><text:p/></draw:line><draw:line draw:style-name="gr4" draw:text-style-name="P43" svg:x1="14.968cm" svg:y1="2.173cm" svg:x2="17.284cm" svg:y2="2.173cm"><text:p/></draw:line><draw:line draw:style-name="gr4" draw:text-style-name="P43" svg:x1="14.968cm" svg:y1="2.172cm" svg:x2="14.968cm" svg:y2="1.967cm"><text:p/></draw:line><draw:line draw:style-name="gr4" draw:text-style-name="P43" svg:x1="14.968cm" svg:y1="1.967cm" svg:x2="17.284cm" svg:y2="1.967cm"><text:p/></draw:line><draw:line draw:style-name="gr4" draw:text-style-name="P43" svg:x1="17.284cm" svg:y1="2.172cm" svg:x2="17.284cm" svg:y2="1.967cm"><text:p/></draw:line><draw:polygon draw:style-name="gr8" draw:text-style-name="P45" svg:width="17.979cm" svg:height="0.239cm" svg:x="0cm" svg:y="2.336cm" svg:viewBox="0 0 17980 240" draw:points="0,240 17980,240 17980,0 0,0"><text:p/></draw:polygon><draw:frame draw:style-name="gr9" draw:text-style-name="P44" svg:width="3.809cm" svg:height="0.168cm" svg:x="0.044cm" svg:y="1.977cm"><draw:text-box><text:p text:style-name="P41"><text:span text:style-name="T15">COMPLEMENTAÇÃO DA UNIÃO VAAT - DESPESAS DE CAPITAL</text:span></text:p></draw:text-box></draw:frame><draw:line draw:style-name="gr4" draw:text-style-name="P43" svg:x1="0.008cm" svg:y1="2.567cm" svg:x2="17.97cm" svg:y2="2.567cm"><text:p/></draw:line><draw:line draw:style-name="gr4" draw:text-style-name="P43" svg:x1="0.008cm" svg:y1="2.567cm" svg:x2="0.008cm" svg:y2="2.344cm"><text:p/></draw:line><draw:line draw:style-name="gr4" draw:text-style-name="P43" svg:x1="0.008cm" svg:y1="2.344cm" svg:x2="17.97cm" svg:y2="2.344cm"><text:p/></draw:line><draw:line draw:style-name="gr4" draw:text-style-name="P43" svg:x1="17.97cm" svg:y1="2.567cm" svg:x2="17.97cm" svg:y2="2.344cm"><text:p/></draw:line><draw:polygon draw:style-name="gr8" draw:text-style-name="P45" svg:width="17.979cm" svg:height="0.24cm" svg:x="0cm" svg:y="1.308cm" svg:viewBox="0 0 17980 241" draw:points="0,241 17980,241 17980,0 0,0"><text:p/></draw:polygon><draw:frame draw:style-name="gr10" draw:text-style-name="P46" svg:width="10.856cm" svg:height="0.19cm" svg:x="0.044cm" svg:y="2.346cm"><draw:text-box><text:p text:style-name="P41"><text:span text:style-name="T16">RECURSOS RECEBIDOS A TÍTULO DE COMPLEMENTAÇÃO DA UNIÃO VAAT - APLICAÇÃO EM EDUCAÇÃO INFANTIL - art. 28 Lei 14.113/2020</text:span></text:p></draw:text-box></draw:frame><draw:line draw:style-name="gr4" draw:text-style-name="P43" svg:x1="0.008cm" svg:y1="1.539cm" svg:x2="17.97cm" svg:y2="1.539cm"><text:p/></draw:line><draw:line draw:style-name="gr4" draw:text-style-name="P43" svg:x1="0.008cm" svg:y1="1.539cm" svg:x2="0.008cm" svg:y2="1.316cm"><text:p/></draw:line><draw:line draw:style-name="gr4" draw:text-style-name="P43" svg:x1="0.008cm" svg:y1="1.316cm" svg:x2="17.97cm" svg:y2="1.316cm"><text:p/></draw:line><draw:line draw:style-name="gr4" draw:text-style-name="P43" svg:x1="17.97cm" svg:y1="1.539cm" svg:x2="17.97cm" svg:y2="1.316cm"><text:p/></draw:line><draw:polygon draw:style-name="gr11" draw:text-style-name="P47" svg:width="3.019cm" svg:height="0.239cm" svg:x="14.959cm" svg:y="1.736cm" svg:viewBox="0 0 3020 240" draw:points="0,240 3020,240 3020,0 0,0"><text:p/></draw:polygon><draw:frame draw:style-name="gr12" draw:text-style-name="P46" svg:width="10.967cm" svg:height="0.19cm" svg:x="0.044cm" svg:y="1.319cm"><draw:text-box><text:p text:style-name="P41"><text:span text:style-name="T16">RECURSOS RECEBIDOS A TÍTULO DE COMPLEMENTAÇÃO DA UNIÃO VAAT - APLICAÇÃO EM DESPESAS DE CAPITAL - art. 27 Lei 14.113/2020</text:span></text:p></draw:text-box></draw:frame><draw:line draw:style-name="gr4" draw:text-style-name="P43" svg:x1="14.968cm" svg:y1="1.967cm" svg:x2="17.97cm" svg:y2="1.967cm"><text:p/></draw:line><draw:line draw:style-name="gr4" draw:text-style-name="P43" svg:x1="14.968cm" svg:y1="1.968cm" svg:x2="14.968cm" svg:y2="1.745cm"><text:p/></draw:line><draw:line draw:style-name="gr4" draw:text-style-name="P43" svg:x1="14.968cm" svg:y1="1.745cm" svg:x2="17.97cm" svg:y2="1.745cm"><text:p/></draw:line><draw:line draw:style-name="gr4" draw:text-style-name="P43" svg:x1="17.97cm" svg:y1="1.968cm" svg:x2="17.97cm" svg:y2="1.745cm"><text:p/></draw:line><draw:polygon draw:style-name="gr11" draw:text-style-name="P47" svg:width="3.019cm" svg:height="0.239cm" svg:x="11.957cm" svg:y="1.736cm" svg:viewBox="0 0 3020 240" draw:points="0,240 3020,240 3020,0 0,0"><text:p/></draw:polygon><draw:frame draw:style-name="gr13" draw:text-style-name="P44" svg:width="1.534cm" svg:height="0.168cm" svg:x="15.707cm" svg:y="1.762cm"><draw:text-box><text:p text:style-name="P41"><text:span text:style-name="T17">PAGA ATÉ O PERÍODO</text:span></text:p></draw:text-box></draw:frame><draw:line draw:style-name="gr4" draw:text-style-name="P43" svg:x1="11.965cm" svg:y1="1.967cm" svg:x2="14.967cm" svg:y2="1.967cm"><text:p/></draw:line><draw:line draw:style-name="gr4" draw:text-style-name="P43" svg:x1="11.965cm" svg:y1="1.968cm" svg:x2="11.965cm" svg:y2="1.745cm"><text:p/></draw:line><draw:line draw:style-name="gr4" draw:text-style-name="P43" svg:x1="11.965cm" svg:y1="1.745cm" svg:x2="14.967cm" svg:y2="1.745cm"><text:p/></draw:line><draw:line draw:style-name="gr4" draw:text-style-name="P43" svg:x1="14.968cm" svg:y1="1.968cm" svg:x2="14.968cm" svg:y2="1.745cm"><text:p/></draw:line><draw:polygon draw:style-name="gr11" draw:text-style-name="P47" svg:width="3.019cm" svg:height="0.239cm" svg:x="8.954cm" svg:y="1.736cm" svg:viewBox="0 0 3020 240" draw:points="0,240 3020,240 3020,0 0,0"><text:p/></draw:polygon><draw:frame draw:style-name="gr14" draw:text-style-name="P44" svg:width="1.968cm" svg:height="0.168cm" svg:x="12.487cm" svg:y="1.762cm"><draw:text-box><text:p text:style-name="P41"><text:span text:style-name="T17">LIQUIDADA ATÉ O PERÍODO</text:span></text:p></draw:text-box></draw:frame><draw:line draw:style-name="gr4" draw:text-style-name="P43" svg:x1="8.962cm" svg:y1="1.967cm" svg:x2="11.965cm" svg:y2="1.967cm"><text:p/></draw:line><draw:line draw:style-name="gr4" draw:text-style-name="P43" svg:x1="8.962cm" svg:y1="1.968cm" svg:x2="8.962cm" svg:y2="1.745cm"><text:p/></draw:line><draw:line draw:style-name="gr4" draw:text-style-name="P43" svg:x1="8.962cm" svg:y1="1.745cm" svg:x2="11.965cm" svg:y2="1.745cm"><text:p/></draw:line><draw:line draw:style-name="gr4" draw:text-style-name="P43" svg:x1="11.965cm" svg:y1="1.968cm" svg:x2="11.965cm" svg:y2="1.745cm"><text:p/></draw:line><draw:line draw:style-name="gr4" draw:text-style-name="P43" svg:x1="11.965cm" svg:y1="2.173cm" svg:x2="14.281cm" svg:y2="2.173cm"><text:p/></draw:line><draw:line draw:style-name="gr4" draw:text-style-name="P43" svg:x1="11.965cm" svg:y1="2.172cm" svg:x2="11.965cm" svg:y2="1.967cm"><text:p/></draw:line><draw:line draw:style-name="gr4" draw:text-style-name="P43" svg:x1="11.965cm" svg:y1="1.967cm" svg:x2="14.281cm" svg:y2="1.967cm"><text:p/></draw:line><draw:line draw:style-name="gr4" draw:text-style-name="P43" svg:x1="14.281cm" svg:y1="2.172cm" svg:x2="14.281cm" svg:y2="1.967cm"><text:p/></draw:line><draw:line draw:style-name="gr4" draw:text-style-name="P43" svg:x1="8.962cm" svg:y1="2.173cm" svg:x2="11.278cm" svg:y2="2.173cm"><text:p/></draw:line><draw:line draw:style-name="gr4" draw:text-style-name="P43" svg:x1="8.962cm" svg:y1="2.172cm" svg:x2="8.962cm" svg:y2="1.967cm"><text:p/></draw:line><draw:line draw:style-name="gr4" draw:text-style-name="P43" svg:x1="8.962cm" svg:y1="1.967cm" svg:x2="11.278cm" svg:y2="1.967cm"><text:p/></draw:line><draw:line draw:style-name="gr4" draw:text-style-name="P43" svg:x1="11.279cm" svg:y1="2.172cm" svg:x2="11.279cm" svg:y2="1.967cm"><text:p/></draw:line><draw:frame draw:style-name="gr15" draw:text-style-name="P44" svg:width="2.038cm" svg:height="0.168cm" svg:x="9.451cm" svg:y="1.762cm"><draw:text-box><text:p text:style-name="P41"><text:span text:style-name="T17">EMPENHADA ATÉ O PERÍODO</text:span></text:p></draw:text-box></draw:frame><draw:line draw:style-name="gr4" draw:text-style-name="P43" svg:x1="0.008cm" svg:y1="2.789cm" svg:x2="7.247cm" svg:y2="2.789cm"><text:p/></draw:line><draw:line draw:style-name="gr4" draw:text-style-name="P43" svg:x1="0.008cm" svg:y1="2.79cm" svg:x2="0.008cm" svg:y2="2.567cm"><text:p/></draw:line><draw:line draw:style-name="gr4" draw:text-style-name="P43" svg:x1="0.008cm" svg:y1="2.567cm" svg:x2="7.247cm" svg:y2="2.567cm"><text:p/></draw:line><draw:line draw:style-name="gr4" draw:text-style-name="P43" svg:x1="7.247cm" svg:y1="2.79cm" svg:x2="7.247cm" svg:y2="2.567cm"><text:p/></draw:line><draw:frame draw:style-name="gr16" draw:text-style-name="P44" svg:width="3.781cm" svg:height="0.168cm" svg:x="0.044cm" svg:y="2.577cm"><draw:text-box><text:p text:style-name="P41"><text:span text:style-name="T15">PERCENTUAL MÍNIMO DE APLICAÇÃO - EDUCAÇÃO INFANTIL</text:span></text:p></draw:text-box></draw:frame><draw:line draw:style-name="gr4" draw:text-style-name="P43" svg:x1="7.247cm" svg:y1="2.789cm" svg:x2="8.962cm" svg:y2="2.789cm"><text:p/></draw:line><draw:line draw:style-name="gr4" draw:text-style-name="P43" svg:x1="7.247cm" svg:y1="2.79cm" svg:x2="7.247cm" svg:y2="2.567cm"><text:p/></draw:line><draw:line draw:style-name="gr4" draw:text-style-name="P43" svg:x1="7.247cm" svg:y1="2.567cm" svg:x2="8.962cm" svg:y2="2.567cm"><text:p/></draw:line><draw:line draw:style-name="gr4" draw:text-style-name="P43" svg:x1="8.962cm" svg:y1="2.79cm" svg:x2="8.962cm" svg:y2="2.567cm"><text:p/></draw:line><draw:frame draw:style-name="gr7" draw:text-style-name="P44" svg:width="0.481cm" svg:height="0.168cm" svg:x="8.453cm" svg:y="2.577cm"><draw:text-box><text:p text:style-name="P41"><text:span text:style-name="T15">50,00%</text:span></text:p></draw:text-box></draw:frame><draw:line draw:style-name="gr4" draw:text-style-name="P43" svg:x1="0.008cm" svg:y1="2.995cm" svg:x2="8.962cm" svg:y2="2.995cm"><text:p/></draw:line><draw:line draw:style-name="gr4" draw:text-style-name="P43" svg:x1="0.008cm" svg:y1="2.994cm" svg:x2="0.008cm" svg:y2="2.789cm"><text:p/></draw:line><draw:line draw:style-name="gr4" draw:text-style-name="P43" svg:x1="0.008cm" svg:y1="2.789cm" svg:x2="8.962cm" svg:y2="2.789cm"><text:p/></draw:line><draw:line draw:style-name="gr4" draw:text-style-name="P43" svg:x1="8.962cm" svg:y1="2.994cm" svg:x2="8.962cm" svg:y2="2.789cm"><text:p/></draw:line><draw:line draw:style-name="gr4" draw:text-style-name="P43" svg:x1="14.968cm" svg:y1="2.995cm" svg:x2="17.284cm" svg:y2="2.995cm"><text:p/></draw:line><draw:line draw:style-name="gr4" draw:text-style-name="P43" svg:x1="14.968cm" svg:y1="2.994cm" svg:x2="14.968cm" svg:y2="2.789cm"><text:p/></draw:line><draw:line draw:style-name="gr4" draw:text-style-name="P43" svg:x1="14.968cm" svg:y1="2.789cm" svg:x2="17.284cm" svg:y2="2.789cm"><text:p/></draw:line><draw:line draw:style-name="gr4" draw:text-style-name="P43" svg:x1="17.284cm" svg:y1="2.994cm" svg:x2="17.284cm" svg:y2="2.789cm"><text:p/></draw:line><draw:polygon draw:style-name="gr11" draw:text-style-name="P47" svg:width="3.019cm" svg:height="0.239cm" svg:x="14.959cm" svg:y="2.558cm" svg:viewBox="0 0 3020 240" draw:points="0,240 3020,240 3020,0 0,0"><text:p/></draw:polygon><draw:frame draw:style-name="gr17" draw:text-style-name="P44" svg:width="3.714cm" svg:height="0.168cm" svg:x="0.044cm" svg:y="2.799cm"><draw:text-box><text:p text:style-name="P41"><text:span text:style-name="T15">COMPLEMENTAÇÃO DA UNIÃO VAAT - EDUCAÇÃO INFANTIL</text:span></text:p></draw:text-box></draw:frame><draw:line draw:style-name="gr4" draw:text-style-name="P43" svg:x1="14.968cm" svg:y1="2.789cm" svg:x2="17.97cm" svg:y2="2.789cm"><text:p/></draw:line><draw:line draw:style-name="gr4" draw:text-style-name="P43" svg:x1="14.968cm" svg:y1="2.79cm" svg:x2="14.968cm" svg:y2="2.567cm"><text:p/></draw:line><draw:line draw:style-name="gr4" draw:text-style-name="P43" svg:x1="14.968cm" svg:y1="2.567cm" svg:x2="17.97cm" svg:y2="2.567cm"><text:p/></draw:line><draw:line draw:style-name="gr4" draw:text-style-name="P43" svg:x1="17.97cm" svg:y1="2.79cm" svg:x2="17.97cm" svg:y2="2.567cm"><text:p/></draw:line><draw:polygon draw:style-name="gr11" draw:text-style-name="P47" svg:width="3.019cm" svg:height="0.239cm" svg:x="11.957cm" svg:y="2.558cm" svg:viewBox="0 0 3020 240" draw:points="0,240 3020,240 3020,0 0,0"><text:p/></draw:polygon><draw:frame draw:style-name="gr13" draw:text-style-name="P44" svg:width="1.534cm" svg:height="0.168cm" svg:x="15.707cm" svg:y="2.584cm"><draw:text-box><text:p text:style-name="P41"><text:span text:style-name="T17">PAGA ATÉ O PERÍODO</text:span></text:p></draw:text-box></draw:frame><draw:line draw:style-name="gr4" draw:text-style-name="P43" svg:x1="11.965cm" svg:y1="2.789cm" svg:x2="14.967cm" svg:y2="2.789cm"><text:p/></draw:line><draw:line draw:style-name="gr4" draw:text-style-name="P43" svg:x1="11.965cm" svg:y1="2.79cm" svg:x2="11.965cm" svg:y2="2.567cm"><text:p/></draw:line><draw:line draw:style-name="gr4" draw:text-style-name="P43" svg:x1="11.965cm" svg:y1="2.567cm" svg:x2="14.967cm" svg:y2="2.567cm"><text:p/></draw:line><draw:line draw:style-name="gr4" draw:text-style-name="P43" svg:x1="14.968cm" svg:y1="2.79cm" svg:x2="14.968cm" svg:y2="2.567cm"><text:p/></draw:line><draw:polygon draw:style-name="gr11" draw:text-style-name="P47" svg:width="3.019cm" svg:height="0.239cm" svg:x="8.954cm" svg:y="2.558cm" svg:viewBox="0 0 3020 240" draw:points="0,240 3020,240 3020,0 0,0"><text:p/></draw:polygon><draw:frame draw:style-name="gr14" draw:text-style-name="P44" svg:width="1.968cm" svg:height="0.168cm" svg:x="12.487cm" svg:y="2.584cm"><draw:text-box><text:p text:style-name="P41"><text:span text:style-name="T17">LIQUIDADA ATÉ O PERÍODO</text:span></text:p></draw:text-box></draw:frame><draw:line draw:style-name="gr4" draw:text-style-name="P43" svg:x1="8.962cm" svg:y1="2.789cm" svg:x2="11.965cm" svg:y2="2.789cm"><text:p/></draw:line><draw:line draw:style-name="gr4" draw:text-style-name="P43" svg:x1="8.962cm" svg:y1="2.79cm" svg:x2="8.962cm" svg:y2="2.567cm"><text:p/></draw:line><draw:line draw:style-name="gr4" draw:text-style-name="P43" svg:x1="8.962cm" svg:y1="2.567cm" svg:x2="11.965cm" svg:y2="2.567cm"><text:p/></draw:line><draw:line draw:style-name="gr4" draw:text-style-name="P43" svg:x1="11.965cm" svg:y1="2.79cm" svg:x2="11.965cm" svg:y2="2.567cm"><text:p/></draw:line><draw:line draw:style-name="gr4" draw:text-style-name="P43" svg:x1="8.962cm" svg:y1="2.995cm" svg:x2="11.278cm" svg:y2="2.995cm"><text:p/></draw:line><draw:line draw:style-name="gr4" draw:text-style-name="P43" svg:x1="8.962cm" svg:y1="2.994cm" svg:x2="8.962cm" svg:y2="2.789cm"><text:p/></draw:line><draw:line draw:style-name="gr4" draw:text-style-name="P43" svg:x1="8.962cm" svg:y1="2.789cm" svg:x2="11.278cm" svg:y2="2.789cm"><text:p/></draw:line><draw:line draw:style-name="gr4" draw:text-style-name="P43" svg:x1="11.279cm" svg:y1="2.994cm" svg:x2="11.279cm" svg:y2="2.789cm"><text:p/></draw:line><draw:line draw:style-name="gr4" draw:text-style-name="P43" svg:x1="11.965cm" svg:y1="2.995cm" svg:x2="14.281cm" svg:y2="2.995cm"><text:p/></draw:line><draw:line draw:style-name="gr4" draw:text-style-name="P43" svg:x1="11.965cm" svg:y1="2.994cm" svg:x2="11.965cm" svg:y2="2.789cm"><text:p/></draw:line><draw:line draw:style-name="gr4" draw:text-style-name="P43" svg:x1="11.965cm" svg:y1="2.789cm" svg:x2="14.281cm" svg:y2="2.789cm"><text:p/></draw:line><draw:line draw:style-name="gr4" draw:text-style-name="P43" svg:x1="14.281cm" svg:y1="2.994cm" svg:x2="14.281cm" svg:y2="2.789cm"><text:p/></draw:line><draw:frame draw:style-name="gr15" draw:text-style-name="P44" svg:width="2.038cm" svg:height="0.168cm" svg:x="9.451cm" svg:y="2.584cm"><draw:text-box><text:p text:style-name="P41"><text:span text:style-name="T17">EMPENHADA ATÉ O PERÍODO</text:span></text:p></draw:text-box></draw:frame><draw:line draw:style-name="gr4" draw:text-style-name="P43" svg:x1="17.284cm" svg:y1="2.995cm" svg:x2="17.97cm" svg:y2="2.995cm"><text:p/></draw:line><draw:line draw:style-name="gr4" draw:text-style-name="P43" svg:x1="17.284cm" svg:y1="2.994cm" svg:x2="17.284cm" svg:y2="2.789cm"><text:p/></draw:line><draw:line draw:style-name="gr4" draw:text-style-name="P43" svg:x1="17.284cm" svg:y1="2.789cm" svg:x2="17.97cm" svg:y2="2.789cm"><text:p/></draw:line><draw:line draw:style-name="gr4" draw:text-style-name="P43" svg:x1="17.97cm" svg:y1="2.994cm" svg:x2="17.97cm" svg:y2="2.789cm"><text:p/></draw:line><draw:frame draw:style-name="gr18" draw:text-style-name="P44" svg:width="0.406cm" svg:height="0.168cm" svg:x="17.535cm" svg:y="2.799cm"><draw:text-box><text:p text:style-name="P41"><text:span text:style-name="T15">0,00%</text:span></text:p></draw:text-box></draw:frame><draw:line draw:style-name="gr4" draw:text-style-name="P43" svg:x1="17.284cm" svg:y1="2.173cm" svg:x2="17.97cm" svg:y2="2.173cm"><text:p/></draw:line><draw:line draw:style-name="gr4" draw:text-style-name="P43" svg:x1="17.284cm" svg:y1="2.172cm" svg:x2="17.284cm" svg:y2="1.967cm"><text:p/></draw:line><draw:line draw:style-name="gr4" draw:text-style-name="P43" svg:x1="17.284cm" svg:y1="1.967cm" svg:x2="17.97cm" svg:y2="1.967cm"><text:p/></draw:line><draw:line draw:style-name="gr4" draw:text-style-name="P43" svg:x1="17.97cm" svg:y1="2.172cm" svg:x2="17.97cm" svg:y2="1.967cm"><text:p/></draw:line><draw:frame draw:style-name="gr18" draw:text-style-name="P44" svg:width="0.406cm" svg:height="0.168cm" svg:x="17.535cm" svg:y="1.977cm"><draw:text-box><text:p text:style-name="P41"><text:span text:style-name="T15">0,00%</text:span></text:p></draw:text-box></draw:frame><draw:line draw:style-name="gr4" draw:text-style-name="P43" svg:x1="14.281cm" svg:y1="2.173cm" svg:x2="14.968cm" svg:y2="2.173cm"><text:p/></draw:line><draw:line draw:style-name="gr4" draw:text-style-name="P43" svg:x1="14.281cm" svg:y1="2.172cm" svg:x2="14.281cm" svg:y2="1.967cm"><text:p/></draw:line><draw:line draw:style-name="gr4" draw:text-style-name="P43" svg:x1="14.281cm" svg:y1="1.967cm" svg:x2="14.968cm" svg:y2="1.967cm"><text:p/></draw:line><draw:line draw:style-name="gr4" draw:text-style-name="P43" svg:x1="14.968cm" svg:y1="2.172cm" svg:x2="14.968cm" svg:y2="1.967cm"><text:p/></draw:line><draw:frame draw:style-name="gr18" draw:text-style-name="P44" svg:width="0.406cm" svg:height="0.168cm" svg:x="14.533cm" svg:y="1.977cm"><draw:text-box><text:p text:style-name="P41"><text:span text:style-name="T15">0,00%</text:span></text:p></draw:text-box></draw:frame><draw:line draw:style-name="gr4" draw:text-style-name="P43" svg:x1="11.279cm" svg:y1="2.173cm" svg:x2="11.966cm" svg:y2="2.173cm"><text:p/></draw:line><draw:line draw:style-name="gr4" draw:text-style-name="P43" svg:x1="11.279cm" svg:y1="2.172cm" svg:x2="11.279cm" svg:y2="1.967cm"><text:p/></draw:line><draw:line draw:style-name="gr4" draw:text-style-name="P43" svg:x1="11.279cm" svg:y1="1.967cm" svg:x2="11.966cm" svg:y2="1.967cm"><text:p/></draw:line><draw:line draw:style-name="gr4" draw:text-style-name="P43" svg:x1="11.965cm" svg:y1="2.172cm" svg:x2="11.965cm" svg:y2="1.967cm"><text:p/></draw:line><draw:frame draw:style-name="gr18" draw:text-style-name="P44" svg:width="0.406cm" svg:height="0.168cm" svg:x="11.531cm" svg:y="1.977cm"><draw:text-box><text:p text:style-name="P41"><text:span text:style-name="T15">0,00%</text:span></text:p></draw:text-box></draw:frame><draw:line draw:style-name="gr4" draw:text-style-name="P43" svg:x1="14.281cm" svg:y1="2.995cm" svg:x2="14.968cm" svg:y2="2.995cm"><text:p/></draw:line><draw:line draw:style-name="gr4" draw:text-style-name="P43" svg:x1="14.281cm" svg:y1="2.994cm" svg:x2="14.281cm" svg:y2="2.789cm"><text:p/></draw:line><draw:line draw:style-name="gr4" draw:text-style-name="P43" svg:x1="14.281cm" svg:y1="2.789cm" svg:x2="14.968cm" svg:y2="2.789cm"><text:p/></draw:line><draw:line draw:style-name="gr4" draw:text-style-name="P43" svg:x1="14.968cm" svg:y1="2.994cm" svg:x2="14.968cm" svg:y2="2.789cm"><text:p/></draw:line><draw:frame draw:style-name="gr18" draw:text-style-name="P44" svg:width="0.406cm" svg:height="0.168cm" svg:x="14.533cm" svg:y="2.799cm"><draw:text-box><text:p text:style-name="P41"><text:span text:style-name="T15">0,00%</text:span></text:p></draw:text-box></draw:frame><draw:line draw:style-name="gr4" draw:text-style-name="P43" svg:x1="11.279cm" svg:y1="2.995cm" svg:x2="11.966cm" svg:y2="2.995cm"><text:p/></draw:line><draw:line draw:style-name="gr4" draw:text-style-name="P43" svg:x1="11.279cm" svg:y1="2.994cm" svg:x2="11.279cm" svg:y2="2.789cm"><text:p/></draw:line><draw:line draw:style-name="gr4" draw:text-style-name="P43" svg:x1="11.279cm" svg:y1="2.789cm" svg:x2="11.966cm" svg:y2="2.789cm"><text:p/></draw:line><draw:line draw:style-name="gr4" draw:text-style-name="P43" svg:x1="11.965cm" svg:y1="2.994cm" svg:x2="11.965cm" svg:y2="2.789cm"><text:p/></draw:line><draw:line draw:style-name="gr4" draw:text-style-name="P43" svg:x1="8.962cm" svg:y1="1.745cm" svg:x2="17.97cm" svg:y2="1.745cm"><text:p/></draw:line><draw:line draw:style-name="gr4" draw:text-style-name="P43" svg:x1="8.962cm" svg:y1="1.745cm" svg:x2="8.962cm" svg:y2="1.539cm"><text:p/></draw:line><draw:line draw:style-name="gr4" draw:text-style-name="P43" svg:x1="8.962cm" svg:y1="1.539cm" svg:x2="17.97cm" svg:y2="1.539cm"><text:p/></draw:line><draw:line draw:style-name="gr4" draw:text-style-name="P43" svg:x1="17.97cm" svg:y1="1.745cm" svg:x2="17.97cm" svg:y2="1.539cm"><text:p/></draw:line><draw:line draw:style-name="gr19" draw:text-style-name="P43" svg:x1="0.008cm" svg:y1="3.089cm" svg:x2="17.97cm" svg:y2="3.089cm"><text:p/></draw:line><draw:frame draw:style-name="gr18" draw:text-style-name="P44" svg:width="0.406cm" svg:height="0.168cm" svg:x="11.531cm" svg:y="2.799cm"><draw:text-box><text:p text:style-name="P41"><text:span text:style-name="T15">0,00%</text:span></text:p></draw:text-box></draw:frame><draw:frame draw:style-name="gr20" draw:text-style-name="P44" svg:width="1.281cm" svg:height="0.168cm" svg:x="0.044cm" svg:y="3.099cm"><draw:text-box><text:p text:style-name="P41"><text:span text:style-name="T15">PMCARAGUATATUBA</text:span></text:p></draw:text-box></draw:frame><draw:frame draw:style-name="gr21" draw:text-style-name="P44" svg:width="0.987cm" svg:height="0.168cm" svg:x="16.956cm" svg:y="3.099cm"><draw:text-box><text:p text:style-name="P41"><text:span text:style-name="T15">Página 16 de 16</text:span></text:p></draw:text-box></draw:frame><draw:line draw:style-name="gr19" draw:text-style-name="P43" svg:x1="0.008cm" svg:y1="0.784cm" svg:x2="17.97cm" svg:y2="0.784cm"><text:p/></draw:line><draw:frame draw:style-name="gr22" draw:text-style-name="P44" svg:width="1.301cm" svg:height="0.168cm" svg:x="7.987cm" svg:y="3.099cm"><draw:text-box><text:p text:style-name="P41"><text:span text:style-name="T15">22/10/2025 08:50:28</text:span></text:p></draw:text-box></draw:frame><draw:frame draw:style-name="gr23" draw:text-style-name="P48" svg:width="6.531cm" svg:height="0.258cm" svg:x="1.21cm" svg:y="0.104cm"><draw:text-box><text:p text:style-name="P41"><text:span text:style-name="T18">Prefeitura Municipal da Estância Balneária de Caraguatatuba.</text:span></text:p></draw:text-box></draw:frame><draw:frame draw:style-name="gr24" draw:text-style-name="P42" svg:width="3.779cm" svg:height="0.211cm" svg:x="1.21cm" svg:y="0.432cm"><draw:text-box><text:p text:style-name="P41"><text:span text:style-name="T14">Quadro de Aplicação de Recursos no Ensino</text:span></text:p></draw:text-box></draw:frame></draw:g></text:p>
      <text:p text:style-name="P4">────────────────────────────────────────────────────────────────────────</text:p>
      <text:section text:style-name="Sect1" text:name="Seção1">
        <text:p text:style-name="P21">SECRETARIA DE SAÚDE</text:p>
        <text:p text:style-name="P29">───────────────────────────────────</text:p>
        <text:p text:style-name="P22">SEÇÃO DE VIGILÂNCIA SANITÁRIA</text:p>
        <text:p text:style-name="P22">PUBLICAÇÃO 037/25</text:p>
        <text:p text:style-name="P19">A Seção de Vigilancia Sanitária através da Secretaria Municipal de Saúde da Prefeitura Municipal de Caraguatatuba, tornam-se públicas as seguintes Notificações:</text:p>
        <text:p text:style-name="P19">Fica o estabelecimento <text:span text:style-name="T10">JORGE BRUNO MATTOS DAUANNY, inscrito no CNPJ: 22.025.285/0001-58, sito</text:span> a <text:span text:style-name="T10">RUA MARIA DE LOURDES DA SILVA KFOURI Nº 6505 - MASSAGUAÇU - CARAGUATATUBA/SP</text:span>; <text:span text:style-name="T10">NOTIFICADO</text:span> pela Seção de Vigilância Sanitária da Secretaria Municipal de Saúde de Caraguatatuba, a tomar ciência da <text:span text:style-name="T10">AUTO DE IMPOSIÇÃO DE PENALIDADE DE MULTA Nº 5954 (A.I 13880), NA QUANTIA DE 150 (CENTO E CINQUENTA) VRM´S, totalizando o valor de R$ 721,50 (SETECENTOS E VINTE E UM REAIS E CINQUENTA CENTAVOS), por comercializar quaisquer dispositivos eletrônicos para fumar, cigarros eletrônicos sendo um risco à saúde pública, <text:s/></text:span>das infrações de NATUREZA SANITÁRIA. Fica concedido prazo 10 (dez) dias, a contar da data desta publicação, para DEFESA..</text:p>
        <text:p text:style-name="P19">Fica o Sr. <text:span text:style-name="T10">THIAGO PAULO OLIVETO GALVÃO inscrito no CPF: 382.452.148-25, sito</text:span> a <text:span text:style-name="T10">RUA SÃO JOSÉ DOS CAMPOS Nº440 – SUMARÉ- Caraguatatuba/ SP</text:span>; <text:span text:style-name="T10">NOTIFICADO</text:span> pela Seção de Vigilância Sanitária da Secretaria Municipal de Saúde de Caraguatatuba, a tomar ciência da <text:span text:style-name="T10">AUTO DE IMPOSIÇÃO DE PENALIDADE DE MULTA Nº 5958 (A.I 13878), NA QUANTIA DE 500 (QUINHENTOS) VRM´S, totalizando o valor de R$ 2.405,00 (DOIS MIL QUATROCENTOS E CINCO REAIS), por transgredir quaisquer normas legais na área de saneamento ambiental que possam colocar em risco a saúde humana, deixando de realizar a limpeza e o tratamento da piscina, <text:s/></text:span>das infrações de NATUREZA SANITÁRIA. Fica concedido prazo 10 (dez) dias, a contar da data desta publicação, para DEFESA.</text:p>
        <text:p text:style-name="P20">Caraguatatuba, 22 de Outubro de 2025.</text:p>
        <text:p text:style-name="P5">───────────────────────────────────</text:p>
        <text:p text:style-name="P21">LICITAÇÕES E CONTRATOS</text:p>
        <text:p text:style-name="P29">───────────────────────────────────</text:p>
        <text:p text:style-name="P23">EXTRATO DE ADITAMENTO</text:p>
        <text:p text:style-name="P18">Contrato nº 185/2023 – CP nº 02/2023 – PI nº 17388/2023</text:p>
        <text:p text:style-name="P18">Objeto: Contratação da prestação de serviços de publicidade à Prefeitura de Caraguatatuba.</text:p>
        <text:p text:style-name="P18">Contratada: <text:span text:style-name="T10">MESTRA COMUNICAÇÃO LTDA – </text:span>CNPJ n<text:span text:style-name="T10">º 08.737.006/0001-58</text:span></text:p>
        <text:p text:style-name="P18">Aditamento nº 02: Prorrogação do prazo de vigência por mais 12 meses (21/11/2025 a 20/11/2026); Alteração da gestão e fiscalização contratual.</text:p>
        <text:p text:style-name="P18">Valor global: R$ 8.000.000,00.</text:p>
        <text:p text:style-name="P18">Assinatura: 17/10/2025 </text:p>
        <text:p text:style-name="P17">───────────────────────────────────</text:p>
        <text:p text:style-name="P23">EXTRATO DE ADITAMENTO</text:p>
        <text:p text:style-name="P18">Contrato nº 119/2021 – DL nº 16/2021 - PI nº 13.508/2021</text:p>
        <text:p text:style-name="P18">Objeto: Locação de imóvel para uso não residencial, destinado às instalações da Secretaria Municipal de Governo.</text:p>
        <text:p text:style-name="P18">Locadora: <text:span text:style-name="T10">JÉSSICA DE ALMEIDA POLITO </text:span>– CPF nº <text:span text:style-name="T10">367.035.268/69.</text:span></text:p>
        <text:p text:style-name="P18">Aditamento nº 05: Prorrogação em mais 12 (doze) meses (01/10/2025 a 30/09/2026) do seu prazo de vigência; Aumento do aluguel mensal para R$ 6.500,00, conforme avaliação do imóvel, realizada pela Comissão da Revisão de Lançamentos do IPTU; Designação de servidores para gestão e fiscalização contratual.</text:p>
        <text:p text:style-name="P18">Valor global: R$ 78.000,00 </text:p>
        <text:p text:style-name="P18">Assinatura: 29/09/2025. </text:p>
        <text:p text:style-name="P17">───────────────────────────────────</text:p>
        <text:p text:style-name="P23">EXTRATO DE ADITAMENTO</text:p>
        <text:p text:style-name="P18">Contrato nº 169/2019 – DL nº 10/2019 -<text:span text:style-name="T10"> </text:span>PI nº 8002/2019</text:p>
        <text:p text:style-name="P18">Objeto: Locação de imóvel para uso não residencial, situado à Av. Frei Pacífico Wagner nº 985, Centro, Caraguatatuba - SP, destinado ao uso do Departamento de Recursos Humanos da Secretaria Municipal de Administração.</text:p>
        <text:p text:style-name="P18">Locador: <text:span text:style-name="T10">MAGUMA HOLDING FAMILIAR LTDA</text:span>  – CNPJ nº <text:span text:style-name="T10">30.874.803/0001-36.</text:span></text:p>
        <text:p text:style-name="P18">Aditamento nº 08: Prorrogação em mais 1 (um) mês (08/10/2025 a 07/11/2025) do seu prazo de vigência.</text:p>
        <text:p text:style-name="P18">Valor global: R$ 12.555,76 </text:p>
        <text:p text:style-name="P18">Assinatura: 07/10/2025. </text:p>
        <text:p text:style-name="P17">───────────────────────────────────</text:p>
        <text:p text:style-name="P23">EXTRATO DE ADITAMENTO </text:p>
        <text:p text:style-name="P18">CONTRATO nº 127/2021 – DL nº 15/2021 – PI nº 15984/2021</text:p>
        <text:p text:style-name="P18">OBJETO: Locação de um imóvel para implantação de serviço de casa de Acolhida para mulheres em situação de violência.</text:p>
        <text:p text:style-name="P18">LOCADOR: <text:span text:style-name="T10">WILLIAM MARTINS DA SILVA</text:span> CPF: <text:span text:style-name="T10">042.786.878-50</text:span></text:p>
        <text:p text:style-name="P18">ADITAMENTO 04 – Prorrogação contratual em mais 12 (doze) meses, de 01/10/2025 a 30/09/2026 e Reajuste contratual em 5,054280%, passando o valor mensal de R$ 2.592,70  para R$ 2.723,74.</text:p>
        <text:p text:style-name="P18">Valor  Global: R$ 32.684,88 </text:p>
        <text:p text:style-name="P18">Data da assinatura: 22/09/2025</text:p>
        <text:p text:style-name="P17">───────────────────────────────────</text:p>
        <text:p text:style-name="P23">EXTRATO DE ADITAMENTO </text:p>
        <text:p text:style-name="P18">CONTRATO nº 193/2022 – PC nº 4209/2022 – PI nº 18184/2022</text:p>
        <text:p text:style-name="P18">OBJETO: Contratação de empresa especializada para a prestação de serviço de implementação e desenvolvimento do planejamento estratégico técnico operativo da política de assistência social e o sistema único de assistência social  (PNAS/SUAS).</text:p>
        <text:p text:style-name="P18">CONTRATADA: <text:span text:style-name="T10">GPK INTELIGÊNCIA EM NEGÓCIOS LTDA</text:span> CNPJ: <text:span text:style-name="T10">39.520.607.0001-38</text:span></text:p>
        <text:p text:style-name="P18">ADITAMENTO 03 – Prorrogação contratual em mais 12 (doze) meses, passando a vigência de 23/09/2025 a 22/09/2026 e alteração da Gestão e Fiscalização Contratual.</text:p>
        <text:p text:style-name="P18">Valor  Global: R$ 369.386,40 </text:p>
        <text:p text:style-name="P18">Data da assinatura: 17/09/2025</text:p>
        <text:p text:style-name="P17">───────────────────────────────────</text:p>
        <text:p text:style-name="P23">ABERTURA DE LICITAÇÃO</text:p>
        <text:p text:style-name="P18">Pregão Eletrônico nº 37/2025 – PI 19506/25 – PC 395/25 – Edital 59/25</text:p>
        <text:p text:style-name="P18">Objeto: <text:span text:style-name="T10">REGISTRO DE PREÇOS</text:span> <text:span text:style-name="T10">PARA AQUISIÇÃO DE MEDICAMENTOS E INSUMOS VETERINÁRIOS Abertura: 07/11/2025 às 09h00min.</text:span></text:p>
        <text:p text:style-name="P18">Edital e informações: <text:span text:style-name="Internet_20_Link">https://portaldatransparencia.caraguatatuba.sp.gov.br/licitacoes/licitacoes</text:span></text:p>
        <text:p text:style-name="P18">Assinatura: 20/10/2025</text:p>
        <text:p text:style-name="P17"><text:soft-page-break/>───────────────────────────────────</text:p>
        <text:p text:style-name="P23">EXTRATO DE ADITAMENTO</text:p>
        <text:p text:style-name="P18">Processo Interno nº 45528/23. Contrato nº 15/24. Processo de Compra nº 1191/23.</text:p>
        <text:p text:style-name="P18"><text:span text:style-name="T10">Contratada:</text:span> Loqueja Transporters LTDA.</text:p>
        <text:p text:style-name="P18"><text:span text:style-name="T10">Objeto</text:span>: Locação de veículo para ser utilizado no transporte de cilindros de oxigênio.</text:p>
        <text:p text:style-name="P18"><text:span text:style-name="T10">Aditamento nº 03:</text:span> Prorrogação de prazo. 06 meses. 07/10/25 a 06/04/26. Reajuste de 3,576730%. INPC(IBGE) 12/24 a 08/25. </text:p>
        <text:p text:style-name="P18"><text:span text:style-name="T10">Valor Global:</text:span> R$85.840,80.</text:p>
        <text:p text:style-name="P18"><text:span text:style-name="T10">Assinatura:</text:span> 06/10/2025.</text:p>
        <text:p text:style-name="P18"><text:span text:style-name="T10">Responsável: </text:span>Raphael Ghetti Bauermann Oliveira.</text:p>
        <text:p text:style-name="P5">───────────────────────────────────</text:p>
        <text:p text:style-name="P21">FUNDAÇÃO EDUCACIONAL E CULTURAL DE CARAGUATATUBA - FUNDACC</text:p>
        <text:p text:style-name="P29">───────────────────────────────────</text:p>
        <text:p text:style-name="P24">EDITAL Nº 47, DE 15 DE OUTUBRO DE 2025</text:p>
        <text:p text:style-name="P25">CHAMAMENTO PÚBLICO PARA PERMISSÃO DE USO GRATUITA DE ESTANDES NO 15º FESTIVAL DO MEXILHÃO</text:p>
        <text:p text:style-name="P19"><text:span text:style-name="T10">O PRESIDENTE DA FUNDAÇÃO EDUCACIONAL E CULTURAL DE CARAGUATATUBA – FUNDACC</text:span>, no uso de suas atribuições legais que lhe são conferidas pela Lei Municipal nº 1.879, de 18 de outubro de 2010 e suas alterações e Decreto Municipal nº 152, de 27 de outubro de 2010, em parceria com a <text:span text:style-name="T10">PREFEITURA MUNICIPAL DA ESTÂNCIA DE CARAGUATATUBA</text:span>, por meio das <text:span text:style-name="T10">SECRETARIAS MUNICIPAIS DE TURISMO e de MEIO AMBIENTE, AGRICULTURA E PESCA, e da ASSOCIAÇÃO DE PESCADORES E MARICULTORES DA PRAIA DA COCANHA (MAPEC),</text:span> no intuito de bem informar aos interessados, divulga a presente <text:span text:style-name="T10">RETIFICAÇÃO</text:span>, alterando a redação dos itens que menciona, convalidando todos os seus demais termos, inse<text:span text:style-name="T11">ridas as alterações promovidas na forma do presente Edital:</text:span></text:p>
        <text:p text:style-name="P33">ONDE SE LÊ:</text:p>
        <text:p text:style-name="P33">20 - DO CRONOGRAMA</text:p>
        <text:p text:style-name="P34"><text:span text:style-name="T10">20.4. </text:span>Prazo para interposição de recurso: <text:span text:style-name="T10">23, 24 e 28 de outubro de 2025;</text:span></text:p>
        <text:p text:style-name="P34"><text:span text:style-name="T10">20.5.</text:span> Resultado final e convocação para assinatura do termo: <text:span text:style-name="T10">30 de outubro de 2025;</text:span></text:p>
        <text:p text:style-name="P35"><text:span text:style-name="T10">20.6. </text:span>Assinatura do termo de permissão de uso gratuita:<text:span text:style-name="T10">31 de outubro, 03 e 04 de novembro de 2025;</text:span></text:p>
        <text:p text:style-name="P36">LEIA-SE:</text:p>
        <text:p text:style-name="P33">20 - DO CRONOGRAMA</text:p>
        <text:p text:style-name="P34"><text:span text:style-name="T10">20.4. </text:span>Prazo para interposição de recurso: <text:span text:style-name="T10">23, 24 e 29 de outubro de 2025;</text:span></text:p>
        <text:p text:style-name="P18"><text:span text:style-name="T12">20.5.</text:span><text:span text:style-name="T11"> Resultado final</text:span> e convocação para assinatura do termo: <text:span text:style-name="T10">31 de outubro de 2025;</text:span></text:p>
        <text:p text:style-name="P19"><text:span text:style-name="T10">20.6. </text:span>Assinatura do termo de permissão de uso gratuita:<text:span text:style-name="T10"> 05, 06 e 07 de novembro de 2025;</text:span></text:p>
        <text:p text:style-name="P26">Caraguatatuba, 22 de outubro de 2025.</text:p>
        <text:p text:style-name="P24">ADBAILSON WELLINGTON MOREIRA DOS SANTOS</text:p>
        <text:p text:style-name="P27">Presidente</text:p>
        <text:p text:style-name="P40"><text:span text:style-name="T13">───────────────────────────────────</text:span></text:p>
        <text:p text:style-name="P8"/>
        <text:p text:style-name="P8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10"/>
        <text:p text:style-name="P10"/>
        <text:p text:style-name="P10"/>
        <text:p text:style-name="P10"/>
        <text:p text:style-name="P10"/>
        <text:p text:style-name="P8"/>
        <text:p text:style-name="P8"/>
        <text:p text:style-name="P8"/>
        <text:p text:style-name="P8"/>
        <text:p text:style-name="P11"/>
        <text:p text:style-name="P11"/>
        <text:p text:style-name="P12"><draw:g text:anchor-type="as-char" draw:z-index="3" draw:name="Forma 2" draw:style-name="gr115"><draw:path draw:style-name="gr116" draw:text-style-name="P59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117" draw:text-style-name="P60" svg:width="0.935cm" svg:height="0.068cm" svg:x="0.512cm" svg:y="0.143cm" svg:viewBox="0 0 936 69" svg:d="M0 68c116-43 290-68 467-68s351 25 469 69"><text:p/></draw:path><draw:path draw:style-name="gr117" draw:text-style-name="P60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117" draw:text-style-name="P60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117" draw:text-style-name="P60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117" draw:text-style-name="P60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117" draw:text-style-name="P60" svg:width="0.913cm" svg:height="0.064cm" svg:x="0.524cm" svg:y="0.176cm" svg:viewBox="0 0 914 65" svg:d="M0 64c117-40 287-64 455-64 173 0 342 24 459 65"><text:p/></draw:path><draw:path draw:style-name="gr117" draw:text-style-name="P60" svg:width="0.894cm" svg:height="0.061cm" svg:x="0.53cm" svg:y="0.202cm" svg:viewBox="0 0 895 62" svg:d="M0 62c117-39 282-62 449-62 166 0 330 23 446 62"><text:p/></draw:path><draw:path draw:style-name="gr117" draw:text-style-name="P60" svg:width="0.871cm" svg:height="0.056cm" svg:x="0.543cm" svg:y="0.236cm" svg:viewBox="0 0 872 57" svg:d="M0 57c115-35 276-57 436-57 161 0 318 21 436 57"><text:p/></draw:path><draw:path draw:style-name="gr117" draw:text-style-name="P60" svg:width="0.851cm" svg:height="0.053cm" svg:x="0.553cm" svg:y="0.267cm" svg:viewBox="0 0 852 54" svg:d="M0 54c117-34 268-54 426-54 154 0 312 20 426 54"><text:p/></draw:path><draw:path draw:style-name="gr117" draw:text-style-name="P60" svg:width="0.793cm" svg:height="0.043cm" svg:x="0.585cm" svg:y="0.352cm" svg:viewBox="0 0 794 44" svg:d="M0 44c111-28 255-44 399-44 141 0 283 15 395 44"><text:p/></draw:path><draw:path draw:style-name="gr117" draw:text-style-name="P60" svg:width="0.077cm" svg:height="0.171cm" svg:x="1.333cm" svg:y="0.158cm" svg:viewBox="0 0 78 172" svg:d="M78 14c-20 58-49 121-77 158-4-33 3-84 28-172"><text:p/></draw:path><draw:path draw:style-name="gr117" draw:text-style-name="P60" svg:width="0.081cm" svg:height="0.178cm" svg:x="1.079cm" svg:y="0.118cm" svg:viewBox="0 0 82 179" svg:d="M82 5c-9 65-23 127-71 174-8-56-13-118-10-179"><text:p/></draw:path><draw:path draw:style-name="gr118" draw:text-style-name="P61" svg:width="0.125cm" svg:height="0.158cm" svg:x="0.919cm" svg:y="0.145cm" svg:viewBox="0 0 126 159" svg:d="M126 157c-3-85-31-157-63-157s-61 73-63 159z"><text:p/></draw:path><draw:path draw:style-name="gr118" draw:text-style-name="P61" svg:width="0.131cm" svg:height="0.173cm" svg:x="0.677cm" svg:y="0.165cm" svg:viewBox="0 0 132 174" svg:d="M132 158c-19-87-67-164-100-158-32 7-39 92-25 174z"><text:p/></draw:path><draw:path draw:style-name="gr118" draw:text-style-name="P61" svg:width="0.131cm" svg:height="0.173cm" svg:x="1.149cm" svg:y="0.165cm" svg:viewBox="0 0 132 174" svg:d="M0 158c20-87 67-164 100-158 32 7 40 92 24 174z"><text:p/></draw:path><draw:path draw:style-name="gr118" draw:text-style-name="P61" svg:width="0.093cm" svg:height="0.112cm" svg:x="0.525cm" svg:y="0.244cm" svg:viewBox="0 0 94 113" svg:d="M94 104c-30-51-65-88-94-104l44 113z"><text:p/></draw:path><draw:path draw:style-name="gr118" draw:text-style-name="P61" svg:width="0.093cm" svg:height="0.112cm" svg:x="1.341cm" svg:y="0.244cm" svg:viewBox="0 0 94 113" svg:d="M0 104c29-51 65-88 94-104l-45 113z"><text:p/></draw:path><draw:path draw:style-name="gr117" draw:text-style-name="P60" svg:width="0.078cm" svg:height="0.171cm" svg:x="0.548cm" svg:y="0.158cm" svg:viewBox="0 0 79 172" svg:d="M0 14c19 58 48 121 78 158 3-33-4-84-29-172"><text:p/></draw:path><draw:path draw:style-name="gr117" draw:text-style-name="P60" svg:width="0.078cm" svg:height="0.171cm" svg:x="1.332cm" svg:y="0.158cm" svg:viewBox="0 0 79 172" svg:d="M79 14c-19 58-49 121-78 158-4-33 4-84 28-172"><text:p/></draw:path><draw:path draw:style-name="gr117" draw:text-style-name="P60" svg:width="0.081cm" svg:height="0.178cm" svg:x="0.798cm" svg:y="0.118cm" svg:viewBox="0 0 82 179" svg:d="M0 5c9 65 23 127 71 174 8-56 13-118 10-179"><text:p/></draw:path><draw:path draw:style-name="gr117" draw:text-style-name="P60" svg:width="0.081cm" svg:height="0.178cm" svg:x="1.078cm" svg:y="0.118cm" svg:viewBox="0 0 82 179" svg:d="M82 5c-9 65-22 127-71 174-7-56-13-118-10-179"><text:p/></draw:path><draw:line draw:style-name="gr117" draw:text-style-name="P60" svg:x1="0.475cm" svg:y1="0.083cm" svg:x2="0.487cm" svg:y2="0.108cm"><text:p/></draw:line><draw:line draw:style-name="gr117" draw:text-style-name="P60" svg:x1="1.483cm" svg:y1="0.083cm" svg:x2="1.472cm" svg:y2="0.108cm"><text:p/></draw:line><draw:line draw:style-name="gr117" draw:text-style-name="P60" svg:x1="0.498cm" svg:y1="0.102cm" svg:x2="0.51cm" svg:y2="0.128cm"><text:p/></draw:line><draw:line draw:style-name="gr117" draw:text-style-name="P60" svg:x1="1.46cm" svg:y1="0.102cm" svg:x2="1.448cm" svg:y2="0.128cm"><text:p/></draw:line><draw:line draw:style-name="gr117" draw:text-style-name="P60" svg:x1="0.493cm" svg:y1="0.132cm" svg:x2="0.505cm" svg:y2="0.157cm"><text:p/></draw:line><draw:line draw:style-name="gr117" draw:text-style-name="P60" svg:x1="1.465cm" svg:y1="0.132cm" svg:x2="1.453cm" svg:y2="0.157cm"><text:p/></draw:line><draw:line draw:style-name="gr117" draw:text-style-name="P60" svg:x1="0.519cm" svg:y1="0.153cm" svg:x2="0.529cm" svg:y2="0.175cm"><text:p/></draw:line><draw:line draw:style-name="gr117" draw:text-style-name="P60" svg:x1="1.44cm" svg:y1="0.153cm" svg:x2="1.43cm" svg:y2="0.175cm"><text:p/></draw:line><draw:line draw:style-name="gr117" draw:text-style-name="P60" svg:x1="0.514cm" svg:y1="0.18cm" svg:x2="0.523cm" svg:y2="0.205cm"><text:p/></draw:line><draw:line draw:style-name="gr117" draw:text-style-name="P60" svg:x1="1.445cm" svg:y1="0.18cm" svg:x2="1.436cm" svg:y2="0.205cm"><text:p/></draw:line><draw:line draw:style-name="gr117" draw:text-style-name="P60" svg:x1="0.536cm" svg:y1="0.202cm" svg:x2="0.547cm" svg:y2="0.23cm"><text:p/></draw:line><draw:line draw:style-name="gr117" draw:text-style-name="P60" svg:x1="1.422cm" svg:y1="0.202cm" svg:x2="1.411cm" svg:y2="0.23cm"><text:p/></draw:line><draw:line draw:style-name="gr117" draw:text-style-name="P60" svg:x1="0.536cm" svg:y1="0.236cm" svg:x2="0.547cm" svg:y2="0.262cm"><text:p/></draw:line><draw:line draw:style-name="gr117" draw:text-style-name="P60" svg:x1="1.422cm" svg:y1="0.236cm" svg:x2="1.411cm" svg:y2="0.262cm"><text:p/></draw:line><draw:line draw:style-name="gr117" draw:text-style-name="P60" svg:x1="0.585cm" svg:y1="0.282cm" svg:x2="0.6cm" svg:y2="0.31cm"><text:p/></draw:line><draw:line draw:style-name="gr117" draw:text-style-name="P60" svg:x1="1.375cm" svg:y1="0.282cm" svg:x2="1.36cm" svg:y2="0.31cm"><text:p/></draw:line><draw:line draw:style-name="gr117" draw:text-style-name="P60" svg:x1="0.57cm" svg:y1="0.192cm" svg:x2="0.578cm" svg:y2="0.221cm"><text:p/></draw:line><draw:line draw:style-name="gr117" draw:text-style-name="P60" svg:x1="1.388cm" svg:y1="0.192cm" svg:x2="1.379cm" svg:y2="0.221cm"><text:p/></draw:line><draw:line draw:style-name="gr117" draw:text-style-name="P60" svg:x1="0.597cm" svg:y1="0.186cm" svg:x2="0.606cm" svg:y2="0.215cm"><text:p/></draw:line><draw:line draw:style-name="gr117" draw:text-style-name="P60" svg:x1="1.361cm" svg:y1="0.186cm" svg:x2="1.352cm" svg:y2="0.215cm"><text:p/></draw:line><draw:line draw:style-name="gr117" draw:text-style-name="P60" svg:x1="0.591cm" svg:y1="0.218cm" svg:x2="0.6cm" svg:y2="0.246cm"><text:p/></draw:line><draw:line draw:style-name="gr117" draw:text-style-name="P60" svg:x1="1.366cm" svg:y1="0.218cm" svg:x2="1.357cm" svg:y2="0.246cm"><text:p/></draw:line><draw:line draw:style-name="gr117" draw:text-style-name="P60" svg:x1="0.611cm" svg:y1="0.276cm" svg:x2="0.618cm" svg:y2="0.305cm"><text:p/></draw:line><draw:line draw:style-name="gr117" draw:text-style-name="P60" svg:x1="1.348cm" svg:y1="0.276cm" svg:x2="1.341cm" svg:y2="0.305cm"><text:p/></draw:line><draw:line draw:style-name="gr117" draw:text-style-name="P60" svg:x1="0.598cm" svg:y1="0.073cm" svg:x2="0.605cm" svg:y2="0.101cm"><text:p/></draw:line><draw:line draw:style-name="gr117" draw:text-style-name="P60" svg:x1="1.361cm" svg:y1="0.073cm" svg:x2="1.354cm" svg:y2="0.101cm"><text:p/></draw:line><draw:line draw:style-name="gr117" draw:text-style-name="P60" svg:x1="0.634cm" svg:y1="0.066cm" svg:x2="0.641cm" svg:y2="0.094cm"><text:p/></draw:line><draw:line draw:style-name="gr117" draw:text-style-name="P60" svg:x1="1.326cm" svg:y1="0.066cm" svg:x2="1.319cm" svg:y2="0.094cm"><text:p/></draw:line><draw:line draw:style-name="gr117" draw:text-style-name="P60" svg:x1="0.67cm" svg:y1="0.056cm" svg:x2="0.677cm" svg:y2="0.084cm"><text:p/></draw:line><draw:line draw:style-name="gr117" draw:text-style-name="P60" svg:x1="1.288cm" svg:y1="0.056cm" svg:x2="1.281cm" svg:y2="0.084cm"><text:p/></draw:line><draw:line draw:style-name="gr117" draw:text-style-name="P60" svg:x1="0.704cm" svg:y1="0.051cm" svg:x2="0.709cm" svg:y2="0.08cm"><text:p/></draw:line><draw:line draw:style-name="gr117" draw:text-style-name="P60" svg:x1="1.255cm" svg:y1="0.051cm" svg:x2="1.25cm" svg:y2="0.08cm"><text:p/></draw:line><draw:line draw:style-name="gr117" draw:text-style-name="P60" svg:x1="0.736cm" svg:y1="0.049cm" svg:x2="0.741cm" svg:y2="0.077cm"><text:p/></draw:line><draw:line draw:style-name="gr117" draw:text-style-name="P60" svg:x1="1.223cm" svg:y1="0.049cm" svg:x2="1.218cm" svg:y2="0.077cm"><text:p/></draw:line><draw:line draw:style-name="gr117" draw:text-style-name="P60" svg:x1="0.77cm" svg:y1="0.044cm" svg:x2="0.775cm" svg:y2="0.072cm"><text:p/></draw:line><draw:line draw:style-name="gr117" draw:text-style-name="P60" svg:x1="1.19cm" svg:y1="0.044cm" svg:x2="1.186cm" svg:y2="0.072cm"><text:p/></draw:line><draw:line draw:style-name="gr117" draw:text-style-name="P60" svg:x1="0.616cm" svg:y1="0.097cm" svg:x2="0.623cm" svg:y2="0.126cm"><text:p/></draw:line><draw:line draw:style-name="gr117" draw:text-style-name="P60" svg:x1="1.343cm" svg:y1="0.097cm" svg:x2="1.336cm" svg:y2="0.126cm"><text:p/></draw:line><draw:line draw:style-name="gr117" draw:text-style-name="P60" svg:x1="0.655cm" svg:y1="0.088cm" svg:x2="0.662cm" svg:y2="0.116cm"><text:p/></draw:line><draw:line draw:style-name="gr117" draw:text-style-name="P60" svg:x1="1.305cm" svg:y1="0.088cm" svg:x2="1.299cm" svg:y2="0.116cm"><text:p/></draw:line><draw:line draw:style-name="gr117" draw:text-style-name="P60" svg:x1="0.689cm" svg:y1="0.083cm" svg:x2="0.696cm" svg:y2="0.113cm"><text:p/></draw:line><draw:line draw:style-name="gr117" draw:text-style-name="P60" svg:x1="1.269cm" svg:y1="0.083cm" svg:x2="1.263cm" svg:y2="0.113cm"><text:p/></draw:line><draw:line draw:style-name="gr117" draw:text-style-name="P60" svg:x1="0.727cm" svg:y1="0.079cm" svg:x2="0.732cm" svg:y2="0.108cm"><text:p/></draw:line><draw:line draw:style-name="gr117" draw:text-style-name="P60" svg:x1="1.231cm" svg:y1="0.079cm" svg:x2="1.226cm" svg:y2="0.108cm"><text:p/></draw:line><draw:line draw:style-name="gr117" draw:text-style-name="P60" svg:x1="0.759cm" svg:y1="0.073cm" svg:x2="0.764cm" svg:y2="0.103cm"><text:p/></draw:line><draw:line draw:style-name="gr117" draw:text-style-name="P60" svg:x1="1.198cm" svg:y1="0.073cm" svg:x2="1.193cm" svg:y2="0.103cm"><text:p/></draw:line><draw:line draw:style-name="gr117" draw:text-style-name="P60" svg:x1="0.613cm" svg:y1="0.126cm" svg:x2="0.62cm" svg:y2="0.151cm"><text:p/></draw:line><draw:line draw:style-name="gr117" draw:text-style-name="P60" svg:x1="1.345cm" svg:y1="0.126cm" svg:x2="1.338cm" svg:y2="0.151cm"><text:p/></draw:line><draw:line draw:style-name="gr117" draw:text-style-name="P60" svg:x1="0.644cm" svg:y1="0.121cm" svg:x2="0.651cm" svg:y2="0.147cm"><text:p/></draw:line><draw:line draw:style-name="gr117" draw:text-style-name="P60" svg:x1="1.314cm" svg:y1="0.121cm" svg:x2="1.307cm" svg:y2="0.147cm"><text:p/></draw:line><draw:line draw:style-name="gr117" draw:text-style-name="P60" svg:x1="0.679cm" svg:y1="0.115cm" svg:x2="0.686cm" svg:y2="0.14cm"><text:p/></draw:line><draw:line draw:style-name="gr117" draw:text-style-name="P60" svg:x1="1.28cm" svg:y1="0.115cm" svg:x2="1.275cm" svg:y2="0.14cm"><text:p/></draw:line><draw:line draw:style-name="gr117" draw:text-style-name="P60" svg:x1="0.714cm" svg:y1="0.109cm" svg:x2="0.719cm" svg:y2="0.134cm"><text:p/></draw:line><draw:line draw:style-name="gr117" draw:text-style-name="P60" svg:x1="1.245cm" svg:y1="0.109cm" svg:x2="1.24cm" svg:y2="0.134cm"><text:p/></draw:line><draw:line draw:style-name="gr117" draw:text-style-name="P60" svg:x1="0.748cm" svg:y1="0.105cm" svg:x2="0.752cm" svg:y2="0.13cm"><text:p/></draw:line><draw:line draw:style-name="gr117" draw:text-style-name="P60" svg:x1="1.212cm" svg:y1="0.105cm" svg:x2="1.208cm" svg:y2="0.13cm"><text:p/></draw:line><draw:line draw:style-name="gr117" draw:text-style-name="P60" svg:x1="0.78cm" svg:y1="0.102cm" svg:x2="0.784cm" svg:y2="0.128cm"><text:p/></draw:line><draw:line draw:style-name="gr117" draw:text-style-name="P60" svg:x1="1.178cm" svg:y1="0.102cm" svg:x2="1.173cm" svg:y2="0.128cm"><text:p/></draw:line><draw:line draw:style-name="gr117" draw:text-style-name="P60" svg:x1="0.631cm" svg:y1="0.148cm" svg:x2="0.637cm" svg:y2="0.176cm"><text:p/></draw:line><draw:line draw:style-name="gr117" draw:text-style-name="P60" svg:x1="1.329cm" svg:y1="0.148cm" svg:x2="1.322cm" svg:y2="0.176cm"><text:p/></draw:line><draw:line draw:style-name="gr117" draw:text-style-name="P60" svg:x1="0.669cm" svg:y1="0.142cm" svg:x2="0.675cm" svg:y2="0.17cm"><text:p/></draw:line><draw:line draw:style-name="gr117" draw:text-style-name="P60" svg:x1="1.291cm" svg:y1="0.142cm" svg:x2="1.285cm" svg:y2="0.17cm"><text:p/></draw:line><draw:line draw:style-name="gr117" draw:text-style-name="P60" svg:x1="0.703cm" svg:y1="0.136cm" svg:x2="0.709cm" svg:y2="0.164cm"><text:p/></draw:line><draw:line draw:style-name="gr117" draw:text-style-name="P60" svg:x1="1.256cm" svg:y1="0.136cm" svg:x2="1.25cm" svg:y2="0.164cm"><text:p/></draw:line><draw:line draw:style-name="gr117" draw:text-style-name="P60" svg:x1="0.736cm" svg:y1="0.132cm" svg:x2="0.741cm" svg:y2="0.16cm"><text:p/></draw:line><draw:line draw:style-name="gr117" draw:text-style-name="P60" svg:x1="1.221cm" svg:y1="0.132cm" svg:x2="1.216cm" svg:y2="0.16cm"><text:p/></draw:line><draw:line draw:style-name="gr117" draw:text-style-name="P60" svg:x1="0.77cm" svg:y1="0.126cm" svg:x2="0.776cm" svg:y2="0.154cm"><text:p/></draw:line><draw:line draw:style-name="gr117" draw:text-style-name="P60" svg:x1="1.189cm" svg:y1="0.126cm" svg:x2="1.183cm" svg:y2="0.154cm"><text:p/></draw:line><draw:line draw:style-name="gr117" draw:text-style-name="P60" svg:x1="0.661cm" svg:y1="0.17cm" svg:x2="0.667cm" svg:y2="0.201cm"><text:p/></draw:line><draw:line draw:style-name="gr117" draw:text-style-name="P60" svg:x1="1.296cm" svg:y1="0.17cm" svg:x2="1.29cm" svg:y2="0.201cm"><text:p/></draw:line><draw:line draw:style-name="gr117" draw:text-style-name="P60" svg:x1="0.626cm" svg:y1="0.179cm" svg:x2="0.633cm" svg:y2="0.209cm"><text:p/></draw:line><draw:line draw:style-name="gr117" draw:text-style-name="P60" svg:x1="1.333cm" svg:y1="0.179cm" svg:x2="1.326cm" svg:y2="0.209cm"><text:p/></draw:line><draw:line draw:style-name="gr117" draw:text-style-name="P60" svg:x1="0.758cm" svg:y1="0.153cm" svg:x2="0.766cm" svg:y2="0.185cm"><text:p/></draw:line><draw:line draw:style-name="gr117" draw:text-style-name="P60" svg:x1="1.2cm" svg:y1="0.153cm" svg:x2="1.192cm" svg:y2="0.185cm"><text:p/></draw:line><draw:line draw:style-name="gr117" draw:text-style-name="P60" svg:x1="0.791cm" svg:y1="0.153cm" svg:x2="0.797cm" svg:y2="0.184cm"><text:p/></draw:line><draw:line draw:style-name="gr117" draw:text-style-name="P60" svg:x1="1.17cm" svg:y1="0.153cm" svg:x2="1.163cm" svg:y2="0.184cm"><text:p/></draw:line><draw:line draw:style-name="gr117" draw:text-style-name="P60" svg:x1="0.658cm" svg:y1="0.202cm" svg:x2="0.663cm" svg:y2="0.231cm"><text:p/></draw:line><draw:line draw:style-name="gr117" draw:text-style-name="P60" svg:x1="1.302cm" svg:y1="0.202cm" svg:x2="1.297cm" svg:y2="0.231cm"><text:p/></draw:line><draw:line draw:style-name="gr117" draw:text-style-name="P60" svg:x1="0.626cm" svg:y1="0.21cm" svg:x2="0.631cm" svg:y2="0.239cm"><text:p/></draw:line><draw:line draw:style-name="gr117" draw:text-style-name="P60" svg:x1="1.333cm" svg:y1="0.21cm" svg:x2="1.328cm" svg:y2="0.239cm"><text:p/></draw:line><draw:line draw:style-name="gr117" draw:text-style-name="P60" svg:x1="0.647cm" svg:y1="0.236cm" svg:x2="0.654cm" svg:y2="0.269cm"><text:p/></draw:line><draw:line draw:style-name="gr117" draw:text-style-name="P60" svg:x1="1.312cm" svg:y1="0.236cm" svg:x2="1.305cm" svg:y2="0.269cm"><text:p/></draw:line><draw:line draw:style-name="gr117" draw:text-style-name="P60" svg:x1="0.645cm" svg:y1="0.267cm" svg:x2="0.651cm" svg:y2="0.296cm"><text:p/></draw:line><draw:line draw:style-name="gr117" draw:text-style-name="P60" svg:x1="1.313cm" svg:y1="0.267cm" svg:x2="1.307cm" svg:y2="0.296cm"><text:p/></draw:line><draw:line draw:style-name="gr117" draw:text-style-name="P60" svg:x1="0.639cm" svg:y1="0.299cm" svg:x2="0.645cm" svg:y2="0.331cm"><text:p/></draw:line><draw:line draw:style-name="gr117" draw:text-style-name="P60" svg:x1="1.32cm" svg:y1="0.299cm" svg:x2="1.314cm" svg:y2="0.329cm"><text:p/></draw:line><draw:line draw:style-name="gr117" draw:text-style-name="P60" svg:x1="0.666cm" svg:y1="0.296cm" svg:x2="0.67cm" svg:y2="0.326cm"><text:p/></draw:line><draw:line draw:style-name="gr117" draw:text-style-name="P60" svg:x1="1.291cm" svg:y1="0.296cm" svg:x2="1.287cm" svg:y2="0.325cm"><text:p/></draw:line><draw:line draw:style-name="gr117" draw:text-style-name="P60" svg:x1="0.778cm" svg:y1="0.186cm" svg:x2="0.784cm" svg:y2="0.215cm"><text:p/></draw:line><draw:line draw:style-name="gr117" draw:text-style-name="P60" svg:x1="1.182cm" svg:y1="0.186cm" svg:x2="1.175cm" svg:y2="0.215cm"><text:p/></draw:line><draw:line draw:style-name="gr117" draw:text-style-name="P60" svg:x1="0.807cm" svg:y1="0.18cm" svg:x2="0.812cm" svg:y2="0.21cm"><text:p/></draw:line><draw:line draw:style-name="gr117" draw:text-style-name="P60" svg:x1="1.151cm" svg:y1="0.18cm" svg:x2="1.145cm" svg:y2="0.21cm"><text:p/></draw:line><draw:line draw:style-name="gr117" draw:text-style-name="P60" svg:x1="0.797cm" svg:y1="0.213cm" svg:x2="0.802cm" svg:y2="0.246cm"><text:p/></draw:line><draw:line draw:style-name="gr117" draw:text-style-name="P60" svg:x1="1.161cm" svg:y1="0.213cm" svg:x2="1.156cm" svg:y2="0.246cm"><text:p/></draw:line><draw:line draw:style-name="gr117" draw:text-style-name="P60" svg:x1="0.818cm" svg:y1="0.243cm" svg:x2="0.822cm" svg:y2="0.274cm"><text:p/></draw:line><draw:line draw:style-name="gr117" draw:text-style-name="P60" svg:x1="1.14cm" svg:y1="0.243cm" svg:x2="1.136cm" svg:y2="0.274cm"><text:p/></draw:line><draw:line draw:style-name="gr117" draw:text-style-name="P60" svg:x1="0.808cm" svg:y1="0.272cm" svg:x2="0.814cm" svg:y2="0.302cm"><text:p/></draw:line><draw:line draw:style-name="gr117" draw:text-style-name="P60" svg:x1="1.149cm" svg:y1="0.272cm" svg:x2="1.144cm" svg:y2="0.302cm"><text:p/></draw:line><draw:line draw:style-name="gr117" draw:text-style-name="P60" svg:x1="0.84cm" svg:y1="0.272cm" svg:x2="0.844cm" svg:y2="0.302cm"><text:p/></draw:line><draw:line draw:style-name="gr117" draw:text-style-name="P60" svg:x1="1.118cm" svg:y1="0.272cm" svg:x2="1.114cm" svg:y2="0.301cm"><text:p/></draw:line><draw:line draw:style-name="gr117" draw:text-style-name="P60" svg:x1="0.824cm" svg:y1="0.148cm" svg:x2="0.827cm" svg:y2="0.18cm"><text:p/></draw:line><draw:line draw:style-name="gr117" draw:text-style-name="P60" svg:x1="1.134cm" svg:y1="0.148cm" svg:x2="1.13cm" svg:y2="0.18cm"><text:p/></draw:line><draw:line draw:style-name="gr117" draw:text-style-name="P60" svg:x1="0.864cm" svg:y1="0.147cm" svg:x2="0.866cm" svg:y2="0.179cm"><text:p/></draw:line><draw:line draw:style-name="gr117" draw:text-style-name="P60" svg:x1="1.097cm" svg:y1="0.147cm" svg:x2="1.093cm" svg:y2="0.179cm"><text:p/></draw:line><draw:line draw:style-name="gr117" draw:text-style-name="P60" svg:x1="0.849cm" svg:y1="0.179cm" svg:x2="0.854cm" svg:y2="0.208cm"><text:p/></draw:line><draw:line draw:style-name="gr117" draw:text-style-name="P60" svg:x1="1.11cm" svg:y1="0.179cm" svg:x2="1.106cm" svg:y2="0.208cm"><text:p/></draw:line><draw:line draw:style-name="gr117" draw:text-style-name="P60" svg:x1="0.837cm" svg:y1="0.208cm" svg:x2="0.841cm" svg:y2="0.241cm"><text:p/></draw:line><draw:line draw:style-name="gr117" draw:text-style-name="P60" svg:x1="1.121cm" svg:y1="0.208cm" svg:x2="1.117cm" svg:y2="0.241cm"><text:p/></draw:line><draw:line draw:style-name="gr117" draw:text-style-name="P60" svg:x1="0.86cm" svg:y1="0.24cm" svg:x2="0.863cm" svg:y2="0.27cm"><text:p/></draw:line><draw:line draw:style-name="gr117" draw:text-style-name="P60" svg:x1="1.099cm" svg:y1="0.24cm" svg:x2="1.096cm" svg:y2="0.27cm"><text:p/></draw:line><draw:line draw:style-name="gr117" draw:text-style-name="P60" svg:x1="0.871cm" svg:y1="0.207cm" svg:x2="0.873cm" svg:y2="0.24cm"><text:p/></draw:line><draw:line draw:style-name="gr117" draw:text-style-name="P60" svg:x1="1.088cm" svg:y1="0.207cm" svg:x2="1.085cm" svg:y2="0.24cm"><text:p/></draw:line><draw:path draw:style-name="gr119" draw:text-style-name="P62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117" draw:text-style-name="P60" svg:x1="0.589cm" svg:y1="0.368cm" svg:x2="0.597cm" svg:y2="0.393cm"><text:p/></draw:line><draw:line draw:style-name="gr117" draw:text-style-name="P60" svg:x1="1.376cm" svg:y1="0.364cm" svg:x2="1.368cm" svg:y2="0.391cm"><text:p/></draw:line><draw:line draw:style-name="gr117" draw:text-style-name="P60" svg:x1="0.642cm" svg:y1="0.357cm" svg:x2="0.648cm" svg:y2="0.382cm"><text:p/></draw:line><draw:line draw:style-name="gr117" draw:text-style-name="P60" svg:x1="1.322cm" svg:y1="0.356cm" svg:x2="1.315cm" svg:y2="0.383cm"><text:p/></draw:line><draw:line draw:style-name="gr117" draw:text-style-name="P60" svg:x1="0.697cm" svg:y1="0.347cm" svg:x2="0.704cm" svg:y2="0.371cm"><text:p/></draw:line><draw:line draw:style-name="gr117" draw:text-style-name="P60" svg:x1="1.266cm" svg:y1="0.342cm" svg:x2="1.259cm" svg:y2="0.368cm"><text:p/></draw:line><draw:line draw:style-name="gr117" draw:text-style-name="P60" svg:x1="0.748cm" svg:y1="0.337cm" svg:x2="0.753cm" svg:y2="0.364cm"><text:p/></draw:line><draw:line draw:style-name="gr117" draw:text-style-name="P60" svg:x1="1.215cm" svg:y1="0.336cm" svg:x2="1.21cm" svg:y2="0.365cm"><text:p/></draw:line><draw:line draw:style-name="gr117" draw:text-style-name="P60" svg:x1="0.805cm" svg:y1="0.333cm" svg:x2="0.809cm" svg:y2="0.361cm"><text:p/></draw:line><draw:line draw:style-name="gr117" draw:text-style-name="P60" svg:x1="1.16cm" svg:y1="0.333cm" svg:x2="1.156cm" svg:y2="0.361cm"><text:p/></draw:line><draw:line draw:style-name="gr117" draw:text-style-name="P60" svg:x1="0.857cm" svg:y1="0.327cm" svg:x2="0.861cm" svg:y2="0.356cm"><text:p/></draw:line><draw:line draw:style-name="gr117" draw:text-style-name="P60" svg:x1="1.106cm" svg:y1="0.327cm" svg:x2="1.102cm" svg:y2="0.356cm"><text:p/></draw:line><draw:line draw:style-name="gr117" draw:text-style-name="P60" svg:x1="0.906cm" svg:y1="0.326cm" svg:x2="0.909cm" svg:y2="0.356cm"><text:p/></draw:line><draw:line draw:style-name="gr117" draw:text-style-name="P60" svg:x1="1.058cm" svg:y1="0.326cm" svg:x2="1.055cm" svg:y2="0.356cm"><text:p/></draw:line><draw:line draw:style-name="gr117" draw:text-style-name="P60" svg:x1="0.96cm" svg:y1="0.322cm" svg:x2="0.963cm" svg:y2="0.352cm"><text:p/></draw:line><draw:line draw:style-name="gr117" draw:text-style-name="P60" svg:x1="1.012cm" svg:y1="0.322cm" svg:x2="1.009cm" svg:y2="0.352cm"><text:p/></draw:line><draw:line draw:style-name="gr117" draw:text-style-name="P60" svg:x1="0.625cm" svg:y1="0.386cm" svg:x2="0.633cm" svg:y2="0.416cm"><text:p/></draw:line><draw:line draw:style-name="gr117" draw:text-style-name="P60" svg:x1="1.355cm" svg:y1="0.393cm" svg:x2="1.346cm" svg:y2="0.422cm"><text:p/></draw:line><draw:line draw:style-name="gr117" draw:text-style-name="P60" svg:x1="0.677cm" svg:y1="0.375cm" svg:x2="0.684cm" svg:y2="0.405cm"><text:p/></draw:line><draw:line draw:style-name="gr117" draw:text-style-name="P60" svg:x1="1.3cm" svg:y1="0.378cm" svg:x2="1.291cm" svg:y2="0.408cm"><text:p/></draw:line><draw:line draw:style-name="gr117" draw:text-style-name="P60" svg:x1="0.731cm" svg:y1="0.368cm" svg:x2="0.737cm" svg:y2="0.398cm"><text:p/></draw:line><draw:line draw:style-name="gr117" draw:text-style-name="P60" svg:x1="1.246cm" svg:y1="0.37cm" svg:x2="1.24cm" svg:y2="0.4cm"><text:p/></draw:line><draw:line draw:style-name="gr117" draw:text-style-name="P60" svg:x1="0.781cm" svg:y1="0.363cm" svg:x2="0.787cm" svg:y2="0.393cm"><text:p/></draw:line><draw:line draw:style-name="gr117" draw:text-style-name="P60" svg:x1="1.196cm" svg:y1="0.363cm" svg:x2="1.189cm" svg:y2="0.393cm"><text:p/></draw:line><draw:line draw:style-name="gr117" draw:text-style-name="P60" svg:x1="0.839cm" svg:y1="0.387cm" svg:x2="0.835cm" svg:y2="0.357cm"><text:p/></draw:line><draw:line draw:style-name="gr117" draw:text-style-name="P60" svg:x1="1.139cm" svg:y1="0.388cm" svg:x2="1.143cm" svg:y2="0.358cm"><text:p/></draw:line><draw:line draw:style-name="gr117" draw:text-style-name="P60" svg:x1="0.888cm" svg:y1="0.384cm" svg:x2="0.884cm" svg:y2="0.356cm"><text:p/></draw:line><draw:line draw:style-name="gr117" draw:text-style-name="P60" svg:x1="1.09cm" svg:y1="0.384cm" svg:x2="1.094cm" svg:y2="0.356cm"><text:p/></draw:line><draw:line draw:style-name="gr117" draw:text-style-name="P60" svg:x1="0.941cm" svg:y1="0.381cm" svg:x2="0.937cm" svg:y2="0.352cm"><text:p/></draw:line><draw:line draw:style-name="gr117" draw:text-style-name="P60" svg:x1="1.036cm" svg:y1="0.381cm" svg:x2="1.04cm" svg:y2="0.352cm"><text:p/></draw:line><draw:path draw:style-name="gr119" draw:text-style-name="P62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117" draw:text-style-name="P60" svg:x1="0.988cm" svg:y1="0.352cm" svg:x2="0.989cm" svg:y2="0.38cm"><text:p/></draw:line><draw:line draw:style-name="gr117" draw:text-style-name="P60" svg:x1="0.893cm" svg:y1="0.035cm" svg:x2="0.896cm" svg:y2="0.064cm"><text:p/></draw:line><draw:line draw:style-name="gr117" draw:text-style-name="P60" svg:x1="0.933cm" svg:y1="0.032cm" svg:x2="0.937cm" svg:y2="0.061cm"><text:p/></draw:line><draw:line draw:style-name="gr117" draw:text-style-name="P60" svg:x1="0.965cm" svg:y1="0.032cm" svg:x2="0.966cm" svg:y2="0.06cm"><text:p/></draw:line><draw:line draw:style-name="gr117" draw:text-style-name="P60" svg:x1="0.998cm" svg:y1="0.032cm" svg:x2="0.999cm" svg:y2="0.061cm"><text:p/></draw:line><draw:line draw:style-name="gr117" draw:text-style-name="P60" svg:x1="1.032cm" svg:y1="0.032cm" svg:x2="1.032cm" svg:y2="0.06cm"><text:p/></draw:line><draw:line draw:style-name="gr117" draw:text-style-name="P60" svg:x1="1.067cm" svg:y1="0.035cm" svg:x2="1.066cm" svg:y2="0.064cm"><text:p/></draw:line><draw:line draw:style-name="gr117" draw:text-style-name="P60" svg:x1="0.908cm" svg:y1="0.06cm" svg:x2="0.909cm" svg:y2="0.091cm"><text:p/></draw:line><draw:line draw:style-name="gr117" draw:text-style-name="P60" svg:x1="0.946cm" svg:y1="0.06cm" svg:x2="0.947cm" svg:y2="0.09cm"><text:p/></draw:line><draw:line draw:style-name="gr117" draw:text-style-name="P60" svg:x1="0.985cm" svg:y1="0.059cm" svg:x2="0.985cm" svg:y2="0.089cm"><text:p/></draw:line><draw:line draw:style-name="gr117" draw:text-style-name="P60" svg:x1="1.022cm" svg:y1="0.06cm" svg:x2="1.021cm" svg:y2="0.09cm"><text:p/></draw:line><draw:line draw:style-name="gr117" draw:text-style-name="P60" svg:x1="1.056cm" svg:y1="0.06cm" svg:x2="1.055cm" svg:y2="0.09cm"><text:p/></draw:line><draw:line draw:style-name="gr117" draw:text-style-name="P60" svg:x1="0.899cm" svg:y1="0.088cm" svg:x2="0.902cm" svg:y2="0.115cm"><text:p/></draw:line><draw:line draw:style-name="gr117" draw:text-style-name="P60" svg:x1="0.933cm" svg:y1="0.088cm" svg:x2="0.936cm" svg:y2="0.114cm"><text:p/></draw:line><draw:line draw:style-name="gr117" draw:text-style-name="P60" svg:x1="0.966cm" svg:y1="0.088cm" svg:x2="0.966cm" svg:y2="0.113cm"><text:p/></draw:line><draw:line draw:style-name="gr117" draw:text-style-name="P60" svg:x1="1.003cm" svg:y1="0.088cm" svg:x2="1.004cm" svg:y2="0.115cm"><text:p/></draw:line><draw:line draw:style-name="gr117" draw:text-style-name="P60" svg:x1="1.037cm" svg:y1="0.088cm" svg:x2="1.037cm" svg:y2="0.114cm"><text:p/></draw:line><draw:line draw:style-name="gr117" draw:text-style-name="P60" svg:x1="1.069cm" svg:y1="0.092cm" svg:x2="1.069cm" svg:y2="0.117cm"><text:p/></draw:line><draw:line draw:style-name="gr117" draw:text-style-name="P60" svg:x1="0.885cm" svg:y1="0.116cm" svg:x2="0.886cm" svg:y2="0.144cm"><text:p/></draw:line><draw:line draw:style-name="gr117" draw:text-style-name="P60" svg:x1="0.919cm" svg:y1="0.116cm" svg:x2="0.922cm" svg:y2="0.144cm"><text:p/></draw:line><draw:line draw:style-name="gr117" draw:text-style-name="P60" svg:x1="0.951cm" svg:y1="0.116cm" svg:x2="0.951cm" svg:y2="0.144cm"><text:p/></draw:line><draw:line draw:style-name="gr117" draw:text-style-name="P60" svg:x1="0.981cm" svg:y1="0.116cm" svg:x2="0.982cm" svg:y2="0.144cm"><text:p/></draw:line><draw:line draw:style-name="gr117" draw:text-style-name="P60" svg:x1="1.018cm" svg:y1="0.116cm" svg:x2="1.018cm" svg:y2="0.144cm"><text:p/></draw:line><draw:line draw:style-name="gr117" draw:text-style-name="P60" svg:x1="1.05cm" svg:y1="0.116cm" svg:x2="1.049cm" svg:y2="0.144cm"><text:p/></draw:line><draw:line draw:style-name="gr117" draw:text-style-name="P60" svg:x1="1.075cm" svg:y1="0.116cm" svg:x2="1.074cm" svg:y2="0.144cm"><text:p/></draw:line><draw:line draw:style-name="gr117" draw:text-style-name="P60" svg:x1="0.901cm" svg:y1="0.143cm" svg:x2="0.901cm" svg:y2="0.174cm"><text:p/></draw:line><draw:line draw:style-name="gr117" draw:text-style-name="P60" svg:x1="0.936cm" svg:y1="0.143cm" svg:x2="0.937cm" svg:y2="0.174cm"><text:p/></draw:line><draw:line draw:style-name="gr117" draw:text-style-name="P60" svg:x1="1.027cm" svg:y1="0.143cm" svg:x2="1.027cm" svg:y2="0.174cm"><text:p/></draw:line><draw:line draw:style-name="gr117" draw:text-style-name="P60" svg:x1="1.063cm" svg:y1="0.145cm" svg:x2="1.06cm" svg:y2="0.176cm"><text:p/></draw:line><draw:line draw:style-name="gr117" draw:text-style-name="P60" svg:x1="0.916cm" svg:y1="0.176cm" svg:x2="0.917cm" svg:y2="0.207cm"><text:p/></draw:line><draw:line draw:style-name="gr117" draw:text-style-name="P60" svg:x1="1.048cm" svg:y1="0.176cm" svg:x2="1.045cm" svg:y2="0.207cm"><text:p/></draw:line><draw:line draw:style-name="gr117" draw:text-style-name="P60" svg:x1="1.057cm" svg:y1="0.206cm" svg:x2="1.058cm" svg:y2="0.239cm"><text:p/></draw:line><draw:line draw:style-name="gr117" draw:text-style-name="P60" svg:x1="0.906cm" svg:y1="0.206cm" svg:x2="0.909cm" svg:y2="0.239cm"><text:p/></draw:line><draw:line draw:style-name="gr117" draw:text-style-name="P60" svg:x1="0.895cm" svg:y1="0.239cm" svg:x2="0.898cm" svg:y2="0.269cm"><text:p/></draw:line><draw:line draw:style-name="gr117" draw:text-style-name="P60" svg:x1="1.066cm" svg:y1="0.239cm" svg:x2="1.067cm" svg:y2="0.269cm"><text:p/></draw:line><draw:line draw:style-name="gr117" draw:text-style-name="P60" svg:x1="0.887cm" svg:y1="0.269cm" svg:x2="0.888cm" svg:y2="0.298cm"><text:p/></draw:line><draw:line draw:style-name="gr117" draw:text-style-name="P60" svg:x1="1.061cm" svg:y1="0.267cm" svg:x2="1.061cm" svg:y2="0.295cm"><text:p/></draw:line><draw:path draw:style-name="gr120" draw:text-style-name="P63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117" draw:text-style-name="P60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121" draw:text-style-name="P64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120" draw:text-style-name="P63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117" draw:text-style-name="P60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120" draw:text-style-name="P63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117" draw:text-style-name="P60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122" draw:text-style-name="P64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117" draw:text-style-name="P60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120" draw:text-style-name="P63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117" draw:text-style-name="P60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123" draw:text-style-name="P65" svg:width="0.893cm" svg:height="0.992cm" svg:x="0.563cm" svg:y="0.453cm" svg:viewBox="0 0 894 993" svg:d="M894 0v554c0 241-199 439-443 439h-8c-243 0-443-198-443-439v-554z"><text:p/></draw:path><draw:path draw:style-name="gr124" draw:text-style-name="P61" svg:width="0.893cm" svg:height="0.992cm" svg:x="0.541cm" svg:y="0.453cm" svg:viewBox="0 0 894 993" svg:d="M894 0v554c0 241-199 439-442 439h-8c-245 0-444-198-444-439v-554z"><text:p/></draw:path><draw:line draw:style-name="gr117" draw:text-style-name="P60" svg:x1="1.434cm" svg:y1="0.857cm" svg:x2="0.541cm" svg:y2="0.857cm"><text:p/></draw:line><draw:polygon draw:style-name="gr119" draw:text-style-name="P62" svg:width="0.127cm" svg:height="0.098cm" svg:x="0.721cm" svg:y="1.215cm" svg:viewBox="0 0 128 99" draw:points="0,59 103,0 128,12 125,41 23,99 25,71"><text:p/></draw:polygon><draw:polygon draw:style-name="gr119" draw:text-style-name="P62" svg:width="0.489cm" svg:height="0.281cm" svg:x="0.774cm" svg:y="0.986cm" svg:viewBox="0 0 490 282" draw:points="422,47 418,67 490,0 396,29 415,37 0,272 6,282"><text:p/></draw:polygon><draw:polygon draw:style-name="gr119" draw:text-style-name="P62" svg:width="0.126cm" svg:height="0.098cm" svg:x="1.137cm" svg:y="1.215cm" svg:viewBox="0 0 127 99" draw:points="127,59 25,0 0,12 1,41 104,99 102,71"><text:p/></draw:polygon><draw:polygon draw:style-name="gr119" draw:text-style-name="P62" svg:width="0.489cm" svg:height="0.281cm" svg:x="0.721cm" svg:y="0.986cm" svg:viewBox="0 0 490 282" draw:points="70,47 73,67 0,0 95,29 75,37 490,272 484,282"><text:p/></draw:polygon><draw:path draw:style-name="gr119" draw:text-style-name="P62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123" draw:text-style-name="P65" svg:width="0.076cm" svg:height="0.39cm" svg:x="0.995cm" svg:y="0.948cm" svg:viewBox="0 0 77 391" svg:d="M13 0c-4 2-7 4-13 4v387c13-7 48-18 77-13-12-2-33-14-38-28z"><text:p/></draw:path><draw:path draw:style-name="gr123" draw:text-style-name="P65" svg:width="0.149cm" svg:height="0.063cm" svg:x="0.995cm" svg:y="1.335cm" svg:viewBox="0 0 150 64" svg:d="M0 64c15-24 28-32 46-36 19-4 57-3 97-24l5 21 2-3-5-22c-66 24-80 4-115 23-14 7-29 24-30 41z"><text:p/></draw:path><draw:path draw:style-name="gr125" draw:text-style-name="P66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123" draw:text-style-name="P65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26" draw:text-style-name="P67" svg:width="0.068cm" svg:height="0.029cm" svg:x="0.477cm" svg:y="1.335cm" svg:viewBox="0 0 69 30" svg:d="M0 0c3 3 9 5 12 7 19 23 27 27 56 21 7-8-17-17-37-17-14-2-22-4-31-11z"><text:p/></draw:path><draw:path draw:style-name="gr123" draw:text-style-name="P65" svg:width="0.136cm" svg:height="0.122cm" svg:x="0.204cm" svg:y="0.814cm" svg:viewBox="0 0 137 123" svg:d="M0 123c7-26 14-52 10-74 29 27 50-4 71-45-5 34 14 34 56-4-6 12-17 22-10 39-43 25-86 52-127 84z"><text:p/></draw:path><draw:path draw:style-name="gr123" draw:text-style-name="P65" svg:width="0.071cm" svg:height="0.067cm" svg:x="0.417cm" svg:y="0.491cm" svg:viewBox="0 0 72 68" svg:d="M72 0c-23 20-44 55-70 60-4 7-2 9 6 7 26-11 43-42 64-67z"><text:p/></draw:path><draw:path draw:style-name="gr123" draw:text-style-name="P65" svg:width="0.026cm" svg:height="0.056cm" svg:x="0.404cm" svg:y="0.497cm" svg:viewBox="0 0 27 57" svg:d="M0 50c1 9 4 9 9 3 9-13 14-37 18-53-7 17-16 40-27 50z"><text:p/></draw:path><draw:path draw:style-name="gr123" draw:text-style-name="P65" svg:width="0.02cm" svg:height="0.057cm" svg:x="0.37cm" svg:y="0.494cm" svg:viewBox="0 0 21 58" svg:d="M1 0c-4 17 5 39 16 58 5-1 4-4 2-13-8-9-15-17-18-45z"><text:p/></draw:path><draw:path draw:style-name="gr123" draw:text-style-name="P65" svg:width="0.083cm" svg:height="0.055cm" svg:x="0.287cm" svg:y="0.504cm" svg:viewBox="0 0 84 56" svg:d="M0 0c7 3 29 8 35 19 5 16 33 31 40 35 5 4 11 2 9-3-7-5-29-8-47-37-9-13-29-14-37-14z"><text:p/></draw:path><draw:path draw:style-name="gr123" draw:text-style-name="P65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27" draw:text-style-name="P65" svg:width="0.023cm" svg:height="0.012cm" svg:x="0.503cm" svg:y="1.344cm" svg:viewBox="0 0 24 13" svg:d="M2 0c-3 4-3 7 0 11 4 6 16-2 22-9-7-1-14-1-22-2z"><text:p/></draw:path><draw:path draw:style-name="gr67" draw:text-style-name="P67" svg:width="0.046cm" svg:height="0.044cm" svg:x="0.128cm" svg:y="1.179cm" svg:viewBox="0 0 47 45" svg:d="M0 0c12 18 28 29 47 44-4 5-30-13-47-44z"><text:p/></draw:path><draw:path draw:style-name="gr125" draw:text-style-name="P66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123" draw:text-style-name="P65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26" draw:text-style-name="P67" svg:width="0.069cm" svg:height="0.029cm" svg:x="1.465cm" svg:y="1.335cm" svg:viewBox="0 0 70 30" svg:d="M70 0c-4 3-10 5-14 7-18 23-26 27-55 21-7-8 17-17 37-17 14-2 22-4 32-11z"><text:p/></draw:path><draw:path draw:style-name="gr123" draw:text-style-name="P65" svg:width="0.136cm" svg:height="0.122cm" svg:x="1.669cm" svg:y="0.814cm" svg:viewBox="0 0 137 123" svg:d="M137 123c-6-26-13-52-10-74-28 27-50-4-71-45 5 34-14 34-56-4 7 12 17 22 9 39 44 25 86 52 128 84z"><text:p/></draw:path><draw:path draw:style-name="gr123" draw:text-style-name="P65" svg:width="0.071cm" svg:height="0.067cm" svg:x="1.525cm" svg:y="0.491cm" svg:viewBox="0 0 72 68" svg:d="M0 0c23 20 43 55 69 60 5 7 3 9-6 7-26-11-43-42-63-67z"><text:p/></draw:path><draw:path draw:style-name="gr123" draw:text-style-name="P65" svg:width="0.027cm" svg:height="0.056cm" svg:x="1.579cm" svg:y="0.497cm" svg:viewBox="0 0 28 57" svg:d="M28 50c-1 9-5 9-11 3-8-13-12-37-17-53 7 17 16 40 28 50z"><text:p/></draw:path><draw:path draw:style-name="gr123" draw:text-style-name="P65" svg:width="0.02cm" svg:height="0.057cm" svg:x="1.623cm" svg:y="0.494cm" svg:viewBox="0 0 21 58" svg:d="M20 0c3 17-5 39-17 58-4-1-4-4-1-13 7-9 14-17 18-45z"><text:p/></draw:path><draw:path draw:style-name="gr123" draw:text-style-name="P65" svg:width="0.082cm" svg:height="0.055cm" svg:x="1.639cm" svg:y="0.504cm" svg:viewBox="0 0 83 56" svg:d="M83 0c-5 3-28 8-34 19-5 16-34 31-40 35-5 4-11 2-9-3 7-5 30-8 46-37 9-13 30-14 37-14z"><text:p/></draw:path><draw:path draw:style-name="gr123" draw:text-style-name="P65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27" draw:text-style-name="P65" svg:width="0.023cm" svg:height="0.012cm" svg:x="1.485cm" svg:y="1.344cm" svg:viewBox="0 0 24 13" svg:d="M22 0c2 4 2 7 1 11-5 6-18-2-23-9 7-1 15-1 22-2z"><text:p/></draw:path><draw:path draw:style-name="gr120" draw:text-style-name="P63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117" draw:text-style-name="P60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121" draw:text-style-name="P64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120" draw:text-style-name="P63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117" draw:text-style-name="P60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120" draw:text-style-name="P63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121" draw:text-style-name="P64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117" draw:text-style-name="P60" svg:width="0.109cm" svg:height="0.047cm" svg:x="0.93cm" svg:y="1.639cm" svg:viewBox="0 0 110 48" svg:d="M0 0c43 5 76 26 110 48"><text:p/></draw:path><draw:path draw:style-name="gr117" draw:text-style-name="P60" svg:width="0.123cm" svg:height="0.053cm" svg:x="0.925cm" svg:y="1.62cm" svg:viewBox="0 0 124 54" svg:d="M0 0c47 7 86 29 124 54"><text:p/></draw:path><draw:path draw:style-name="gr117" draw:text-style-name="P60" svg:width="0.131cm" svg:height="0.056cm" svg:x="0.928cm" svg:y="1.603cm" svg:viewBox="0 0 132 57" svg:d="M0 0c49 13 91 35 132 57"><text:p/></draw:path><draw:path draw:style-name="gr117" draw:text-style-name="P60" svg:width="0.134cm" svg:height="0.06cm" svg:x="0.93cm" svg:y="1.586cm" svg:viewBox="0 0 135 61" svg:d="M0 0c54 15 96 38 135 61"><text:p/></draw:path><draw:path draw:style-name="gr117" draw:text-style-name="P60" svg:width="0.135cm" svg:height="0.064cm" svg:x="0.936cm" svg:y="1.568cm" svg:viewBox="0 0 136 65" svg:d="M0 0c49 17 94 41 136 65"><text:p/></draw:path><draw:path draw:style-name="gr117" draw:text-style-name="P60" svg:width="0.126cm" svg:height="0.066cm" svg:x="0.944cm" svg:y="1.553cm" svg:viewBox="0 0 127 67" svg:d="M0 0c49 14 89 38 127 67"><text:p/></draw:path><draw:path draw:style-name="gr117" draw:text-style-name="P60" svg:width="0.113cm" svg:height="0.061cm" svg:x="0.957cm" svg:y="1.538cm" svg:viewBox="0 0 114 62" svg:d="M0 0c41 12 79 35 114 62"><text:p/></draw:path><draw:path draw:style-name="gr117" draw:text-style-name="P60" svg:width="0.096cm" svg:height="0.061cm" svg:x="0.971cm" svg:y="1.529cm" svg:viewBox="0 0 97 62" svg:d="M0 0c38 11 68 35 97 62"><text:p/></draw:path><draw:path draw:style-name="gr117" draw:text-style-name="P60" svg:width="0.044cm" svg:height="0.034cm" svg:x="1.008cm" svg:y="1.517cm" svg:viewBox="0 0 45 35" svg:d="M0 0c17 8 31 19 45 35"><text:p/></draw:path><draw:path draw:style-name="gr117" draw:text-style-name="P60" svg:width="0.058cm" svg:height="0.034cm" svg:x="1.008cm" svg:y="1.64cm" svg:viewBox="0 0 59 35" svg:d="M59 0c-18 7-42 16-59 35"><text:p/></draw:path><draw:path draw:style-name="gr117" draw:text-style-name="P60" svg:width="0.101cm" svg:height="0.054cm" svg:x="0.971cm" svg:y="1.62cm" svg:viewBox="0 0 102 55" svg:d="M102 0c-35 9-69 28-102 55"><text:p/></draw:path><draw:path draw:style-name="gr117" draw:text-style-name="P60" svg:width="0.112cm" svg:height="0.063cm" svg:x="0.957cm" svg:y="1.6cm" svg:viewBox="0 0 113 64" svg:d="M113 0c-37 13-74 36-113 64"><text:p/></draw:path><draw:path draw:style-name="gr117" draw:text-style-name="P60" svg:width="0.126cm" svg:height="0.063cm" svg:x="0.941cm" svg:y="1.586cm" svg:viewBox="0 0 127 64" svg:d="M127 0c-43 15-86 30-127 64"><text:p/></draw:path><draw:path draw:style-name="gr117" draw:text-style-name="P60" svg:width="0.134cm" svg:height="0.071cm" svg:x="0.928cm" svg:y="1.569cm" svg:viewBox="0 0 135 72" svg:d="M135 0c-47 15-92 39-135 72"><text:p/></draw:path><draw:path draw:style-name="gr117" draw:text-style-name="P60" svg:width="0.124cm" svg:height="0.069cm" svg:x="0.925cm" svg:y="1.551cm" svg:viewBox="0 0 125 70" svg:d="M125 0c-41 16-82 37-125 70"><text:p/></draw:path><draw:path draw:style-name="gr117" draw:text-style-name="P60" svg:width="0.112cm" svg:height="0.063cm" svg:x="0.928cm" svg:y="1.538cm" svg:viewBox="0 0 113 64" svg:d="M113 0c-37 12-74 34-113 64"><text:p/></draw:path><draw:path draw:style-name="gr117" draw:text-style-name="P60" svg:width="0.094cm" svg:height="0.057cm" svg:x="0.933cm" svg:y="1.529cm" svg:viewBox="0 0 95 58" svg:d="M95 0c-33 9-64 28-95 58"><text:p/></draw:path><draw:path draw:style-name="gr117" draw:text-style-name="P60" svg:width="0.072cm" svg:height="0.05cm" svg:x="0.938cm" svg:y="1.517cm" svg:viewBox="0 0 73 51" svg:d="M73 0c-26 12-50 30-73 51"><text:p/></draw:path><draw:path draw:style-name="gr117" draw:text-style-name="P60" svg:width="0.045cm" svg:height="0.034cm" svg:x="0.946cm" svg:y="1.517cm" svg:viewBox="0 0 46 35" svg:d="M46 0c-17 8-33 19-46 35"><text:p/></draw:path><draw:path draw:style-name="gr123" draw:text-style-name="P65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117" draw:text-style-name="P60" svg:width="0.071cm" svg:height="0.051cm" svg:x="0.989cm" svg:y="1.517cm" svg:viewBox="0 0 72 52" svg:d="M0 0c25 12 49 30 72 52"><text:p/></draw:path><draw:path draw:style-name="gr122" draw:text-style-name="P64" svg:width="0.131cm" svg:height="0.044cm" svg:x="0.694cm" svg:y="1.603cm" svg:viewBox="0 0 132 45" svg:d="M0 6l1 10 16 1c2 1 20 25 30 27 0 1 85 1 85 0 0 1-20-38-34-38-12-6-87-10-98 0z"><text:p/></draw:path><draw:path draw:style-name="gr117" draw:text-style-name="P60" svg:width="0.131cm" svg:height="0.044cm" svg:x="0.694cm" svg:y="1.603cm" svg:viewBox="0 0 132 45" svg:d="M0 6l1 10 16 1c2 1 20 25 30 27 0 1 85 1 85 0 0 1-20-38-34-38-12-6-87-10-98 0z"><text:p/></draw:path><draw:path draw:style-name="gr121" draw:text-style-name="P64" svg:width="0.11cm" svg:height="0.043cm" svg:x="0.563cm" svg:y="1.633cm" svg:viewBox="0 0 111 44" svg:d="M0 23l4 7 13-3c2 0 27 18 36 17l58-19c0 0-30-28-41-25-13-1-60 13-70 23z"><text:p/></draw:path><draw:path draw:style-name="gr121" draw:text-style-name="P64" svg:width="0.102cm" svg:height="0.042cm" svg:x="0.586cm" svg:y="1.658cm" svg:viewBox="0 0 103 43" svg:d="M0 37l4 5 13-5c3 0 24 8 32 6 1 0 54-28 54-28 0 0-27-20-38-14-13 1-57 23-65 36z"><text:p/></draw:path><draw:path draw:style-name="gr121" draw:text-style-name="P64" svg:width="0.08cm" svg:height="0.035cm" svg:x="0.618cm" svg:y="1.686cm" svg:viewBox="0 0 81 36" svg:d="M0 29l4 5 9-4c2-1 19 7 26 5l42-23c0 0-21-17-30-11-12-3-47 15-51 28z"><text:p/></draw:path><draw:path draw:style-name="gr121" draw:text-style-name="P64" svg:width="0.135cm" svg:height="0.051cm" svg:x="0.659cm" svg:y="1.695cm" svg:viewBox="0 0 136 52" svg:d="M0 16l2 7 14-1c2 0 28 19 37 19 0-5 71 5 71 11 0 0 21-44 8-42-9-7-115-21-132 6z"><text:p/></draw:path><draw:path draw:style-name="gr121" draw:text-style-name="P64" svg:width="0.117cm" svg:height="0.042cm" svg:x="0.623cm" svg:y="1.617cm" svg:viewBox="0 0 118 43" svg:d="M0 12l3 9 13-1c3 1 23 21 32 23 0 0 69-9 70-9-1 0-23-33-35-33-12-4-71 2-83 11z"><text:p/></draw:path><draw:path draw:style-name="gr121" draw:text-style-name="P64" svg:width="0.095cm" svg:height="0.072cm" svg:x="0.774cm" svg:y="1.603cm" svg:viewBox="0 0 96 73" svg:d="M2 0l-2 10 12 5c3 1 11 29 19 34 0 0 65 25 65 24 0 1-4-40-16-44-9-9-64-31-78-29z"><text:p/></draw:path><draw:path draw:style-name="gr121" draw:text-style-name="P64" svg:width="0.12cm" svg:height="0.132cm" svg:x="0.837cm" svg:y="1.614cm" svg:viewBox="0 0 121 133" svg:d="M4 0l-4 9 12 8c2 2 6 29 13 35 26 10 66 64 74 80 17 3 30-51 17-57 0-15-88-81-112-75z"><text:p/></draw:path><draw:path draw:style-name="gr121" draw:text-style-name="P64" svg:width="0.056cm" svg:height="0.079cm" svg:x="0.933cm" svg:y="1.679cm" svg:viewBox="0 0 57 80" svg:d="M7 0l-7 9 6 12c-1 4-2 46 4 51-1 0 17 3 28 8 0 0 25-7 18-18 2-12-32-55-49-62z"><text:p/></draw:path><draw:path draw:style-name="gr121" draw:text-style-name="P64" svg:width="0.102cm" svg:height="0.035cm" svg:x="0.642cm" svg:y="1.645cm" svg:viewBox="0 0 103 36" svg:d="M0 13l2 7 14-1c2 1 19 16 28 17 0 0 59-10 59-11 0 1-18-26-30-24-13-3-61 3-73 12z"><text:p/></draw:path><draw:path draw:style-name="gr121" draw:text-style-name="P64" svg:width="0.106cm" svg:height="0.052cm" svg:x="0.713cm" svg:y="1.64cm" svg:viewBox="0 0 107 53" svg:d="M0 1v7l20 13c2 0 6 13 15 16l72 16c0 0-4-38-16-40-11-7-76-16-91-12z"><text:p/></draw:path><draw:path draw:style-name="gr121" draw:text-style-name="P64" svg:width="0.082cm" svg:height="0.065cm" svg:x="0.786cm" svg:y="1.641cm" svg:viewBox="0 0 83 66" svg:d="M1 0l-1 12 15 8c1 1 7 23 15 28l53 18c0 0-2-33-13-38-9-9-54-29-69-28z"><text:p/></draw:path><draw:path draw:style-name="gr121" draw:text-style-name="P64" svg:width="0.094cm" svg:height="0.097cm" svg:x="0.842cm" svg:y="1.658cm" svg:viewBox="0 0 95 98" svg:d="M4 0l-4 7 9 9c2 2 3 34 8 41 3-2 26 36 22 40 0 0 64 4 55-4 1-12-67-91-90-93z"><text:p/></draw:path><draw:path draw:style-name="gr121" draw:text-style-name="P64" svg:width="0.102cm" svg:height="0.035cm" svg:x="0.655cm" svg:y="1.67cm" svg:viewBox="0 0 103 36" svg:d="M0 11l2 8h14c2 0 19 16 28 17l59-8c0 0-18-29-30-27-12-3-61 2-73 10z"><text:p/></draw:path><draw:path draw:style-name="gr121" draw:text-style-name="P64" svg:width="0.092cm" svg:height="0.05cm" svg:x="0.721cm" svg:y="1.665cm" svg:viewBox="0 0 93 51" svg:d="M1 1l-1 8 13 3c2 1 12 23 20 26 0 0 59 13 60 13-1 0-8-33-20-35-11-7-58-19-72-15z"><text:p/></draw:path><draw:path draw:style-name="gr121" draw:text-style-name="P64" svg:width="0.071cm" svg:height="0.079cm" svg:x="0.78cm" svg:y="1.673cm" svg:viewBox="0 0 72 80" svg:d="M4 0l-4 7 11 8c1 2 3 25 9 31l50 34c0 0 7-39-3-47-7-11-49-32-63-33z"><text:p/></draw:path><draw:path draw:style-name="gr121" draw:text-style-name="P64" svg:width="0.052cm" svg:height="0.076cm" svg:x="0.829cm" svg:y="1.688cm" svg:viewBox="0 0 53 77" svg:d="M7 0l-7 9 7 11c1 2-4 21 0 29 0 0 8 12 17 24s8-6 19 2c-1 0 15-7 8-16 1-14-28-54-44-59z"><text:p/></draw:path><draw:path draw:style-name="gr122" draw:text-style-name="P64" svg:width="0.052cm" svg:height="0.074cm" svg:x="0.774cm" svg:y="1.699cm" svg:viewBox="0 0 53 75" svg:d="M7 0l-7 9 7 12c1 2-4 20 0 28 0 0 29 26 30 26-1 0 22-6 15-16 8-15-26-55-45-59z"><text:p/></draw:path><draw:path draw:style-name="gr117" draw:text-style-name="P60" svg:width="0.052cm" svg:height="0.074cm" svg:x="0.774cm" svg:y="1.699cm" svg:viewBox="0 0 53 75" svg:d="M7 0l-7 9 7 12c1 2-4 20 0 28 0 0 29 26 30 26-1 0 22-6 15-16 8-15-26-55-45-59z"><text:p/></draw:path><draw:path draw:style-name="gr121" draw:text-style-name="P64" svg:width="0.01cm" svg:height="0.01cm" svg:x="0.944cm" svg:y="1.635cm" svg:viewBox="0 0 11 11" svg:d="M11 6c-8 7-4 7-11 0 7-8 3-8 11 0z"><text:p/></draw:path><draw:path draw:style-name="gr121" draw:text-style-name="P64" svg:width="0.131cm" svg:height="0.044cm" svg:x="1.178cm" svg:y="1.603cm" svg:viewBox="0 0 132 45" svg:d="M132 6l-3 10-13 1c-3 1-22 25-32 27 0 1-83 1-84 0 1 1 20-38 33-38 13-6 88-10 99 0z"><text:p/></draw:path><draw:path draw:style-name="gr121" draw:text-style-name="P64" svg:width="0.11cm" svg:height="0.043cm" svg:x="1.328cm" svg:y="1.633cm" svg:viewBox="0 0 111 44" svg:d="M111 23l-3 7-13-3c-3 0-28 18-37 17l-58-19c0 0 29-28 41-25 14-1 60 13 70 23z"><text:p/></draw:path><draw:path draw:style-name="gr121" draw:text-style-name="P64" svg:width="0.101cm" svg:height="0.042cm" svg:x="1.315cm" svg:y="1.658cm" svg:viewBox="0 0 102 43" svg:d="M102 37l-5 5-13-5c-2 0-23 8-32 6l-52-28c0 0 26-20 37-14 13 1 56 23 65 36z"><text:p/></draw:path><draw:path draw:style-name="gr121" draw:text-style-name="P64" svg:width="0.08cm" svg:height="0.035cm" svg:x="1.302cm" svg:y="1.686cm" svg:viewBox="0 0 81 36" svg:d="M81 29l-3 5-10-4c-2-1-19 7-26 5l-42-23c0 0 21-17 30-11 13-3 47 15 51 28z"><text:p/></draw:path><draw:path draw:style-name="gr121" draw:text-style-name="P64" svg:width="0.135cm" svg:height="0.051cm" svg:x="1.21cm" svg:y="1.695cm" svg:viewBox="0 0 136 52" svg:d="M136 16l-2 7-14-1c-2 0-28 19-37 19 0-5-70 5-70 11 0 0-22-44-9-42 9-7 115-21 132 6z"><text:p/></draw:path><draw:path draw:style-name="gr121" draw:text-style-name="P64" svg:width="0.117cm" svg:height="0.042cm" svg:x="1.261cm" svg:y="1.617cm" svg:viewBox="0 0 118 43" svg:d="M118 12l-3 9-15-1c-2 1-21 21-31 23 1 0-69-9-69-9 0 0 23-33 35-33 12-4 70 2 83 11z"><text:p/></draw:path><draw:path draw:style-name="gr121" draw:text-style-name="P64" svg:width="0.095cm" svg:height="0.072cm" svg:x="1.134cm" svg:y="1.603cm" svg:viewBox="0 0 96 73" svg:d="M95 0l1 10-12 5c-3 1-11 29-19 34 0 0-65 25-65 24 0 1 4-40 16-44 9-9 63-31 79-29z"><text:p/></draw:path><draw:path draw:style-name="gr121" draw:text-style-name="P64" svg:width="0.12cm" svg:height="0.132cm" svg:x="1.047cm" svg:y="1.614cm" svg:viewBox="0 0 121 133" svg:d="M118 0l3 9-11 8c-2 2-7 29-14 35-26 10-65 64-73 80-18 3-31-51-18-57 0-15 89-81 113-75z"><text:p/></draw:path><draw:path draw:style-name="gr121" draw:text-style-name="P64" svg:width="0.057cm" svg:height="0.079cm" svg:x="1.013cm" svg:y="1.679cm" svg:viewBox="0 0 58 80" svg:d="M49 0l9 9-7 12c1 4 3 46-4 51 0 0-16 3-27 8 1 0-25-7-19-18-2-12 33-55 48-62z"><text:p/></draw:path><draw:path draw:style-name="gr121" draw:text-style-name="P64" svg:width="0.103cm" svg:height="0.035cm" svg:x="1.258cm" svg:y="1.645cm" svg:viewBox="0 0 104 36" svg:d="M104 13l-2 7-13-1c-3 1-20 16-29 17 0 0-60-10-60-11 0 1 19-26 31-24 13-3 61 3 73 12z"><text:p/></draw:path><draw:path draw:style-name="gr121" draw:text-style-name="P64" svg:width="0.107cm" svg:height="0.052cm" svg:x="1.183cm" svg:y="1.64cm" svg:viewBox="0 0 108 53" svg:d="M108 1v7l-20 13c-2 0-6 13-15 16 0 0-72 16-73 16 1 0 5-38 17-40 11-7 77-16 91-12z"><text:p/></draw:path><draw:path draw:style-name="gr121" draw:text-style-name="P64" svg:width="0.081cm" svg:height="0.065cm" svg:x="1.134cm" svg:y="1.641cm" svg:viewBox="0 0 82 66" svg:d="M80 0l2 12-14 8c-3 1-8 23-16 28 1 0-52 18-52 18 0 0 1-33 13-38 9-9 53-29 67-28z"><text:p/></draw:path><draw:path draw:style-name="gr121" draw:text-style-name="P64" svg:width="0.094cm" svg:height="0.097cm" svg:x="1.066cm" svg:y="1.658cm" svg:viewBox="0 0 95 98" svg:d="M91 0l4 7-9 9c-1 2-2 34-8 41-3-2-25 36-21 40 0 0-66 4-56-4 0-12 68-91 90-93z"><text:p/></draw:path><draw:path draw:style-name="gr121" draw:text-style-name="P64" svg:width="0.102cm" svg:height="0.035cm" svg:x="1.243cm" svg:y="1.67cm" svg:viewBox="0 0 103 36" svg:d="M103 11l-2 8h-13c-3 0-19 16-28 17l-60-8c0 0 17-29 30-27 12-3 61 2 73 10z"><text:p/></draw:path><draw:path draw:style-name="gr121" draw:text-style-name="P64" svg:width="0.091cm" svg:height="0.05cm" svg:x="1.189cm" svg:y="1.665cm" svg:viewBox="0 0 92 51" svg:d="M92 1v8l-13 3c-2 1-12 23-20 26l-59 13c0 0 7-33 20-35 10-7 58-19 72-15z"><text:p/></draw:path><draw:path draw:style-name="gr121" draw:text-style-name="P64" svg:width="0.071cm" svg:height="0.079cm" svg:x="1.149cm" svg:y="1.673cm" svg:viewBox="0 0 72 80" svg:d="M69 0l3 7-11 8c-1 2-2 25-9 31 1 0-49 34-49 34 0 0-8-39 2-47 7-11 49-32 64-33z"><text:p/></draw:path><draw:path draw:style-name="gr121" draw:text-style-name="P64" svg:width="0.052cm" svg:height="0.076cm" svg:x="1.12cm" svg:y="1.688cm" svg:viewBox="0 0 53 77" svg:d="M46 0l7 9-8 11c-1 2 5 21 1 29 0 0-9 12-19 24-8 12-6-6-16 2 0 0-16-7-9-16-2-14 27-54 44-59z"><text:p/></draw:path><draw:path draw:style-name="gr121" draw:text-style-name="P64" svg:width="0.051cm" svg:height="0.074cm" svg:x="1.176cm" svg:y="1.699cm" svg:viewBox="0 0 52 75" svg:d="M46 0l6 9-6 12c-2 2 4 20 0 28l-29 26c0 0-22-6-16-16-8-15 26-55 45-59z"><text:p/></draw:path><draw:path draw:style-name="gr121" draw:text-style-name="P64" svg:width="0.01cm" svg:height="0.01cm" svg:x="1.048cm" svg:y="1.635cm" svg:viewBox="0 0 11 11" svg:d="M0 6c7 7 4 7 11 0-7-8-4-8-11 0z"><text:p/></draw:path><draw:path draw:style-name="gr120" draw:text-style-name="P63" svg:width="0.042cm" svg:height="0.103cm" svg:x="0.981cm" svg:y="1.644cm" svg:viewBox="0 0 43 104" svg:d="M13 104c-17-50-20-104 8-104 29 1 27 54 9 104z"><text:p/></draw:path><draw:path draw:style-name="gr117" draw:text-style-name="P60" svg:width="0.04cm" svg:height="0.017cm" svg:x="0.981cm" svg:y="1.666cm" svg:viewBox="0 0 41 18" svg:d="M41 0c-10 2-16 8-21 18-4-10-10-16-20-18"><text:p/></draw:path><draw:path draw:style-name="gr120" draw:text-style-name="P63" svg:width="0.102cm" svg:height="0.11cm" svg:x="0.898cm" svg:y="1.639cm" svg:viewBox="0 0 103 111" svg:d="M90 111c-19-40-41-76-90-104 55-30 78 41 103 104z"><text:p/></draw:path><draw:path draw:style-name="gr128" draw:text-style-name="P63" svg:width="0.101cm" svg:height="0.11cm" svg:x="1.003cm" svg:y="1.639cm" svg:viewBox="0 0 102 111" svg:d="M13 111c18-40 41-76 89-104-54-30-77 41-102 104z"><text:p/></draw:path><draw:path draw:style-name="gr117" draw:text-style-name="P60" svg:width="0.101cm" svg:height="0.11cm" svg:x="1.003cm" svg:y="1.639cm" svg:viewBox="0 0 102 111" svg:d="M13 111c18-40 41-76 89-104-54-30-77 41-102 104z"><text:p/></draw:path><draw:path draw:style-name="gr117" draw:text-style-name="P60" svg:width="0.092cm" svg:height="0.098cm" svg:x="0.899cm" svg:y="1.644cm" svg:viewBox="0 0 93 99" svg:d="M0 0c53 17 71 54 93 99"><text:p/></draw:path><draw:path draw:style-name="gr117" draw:text-style-name="P60" svg:width="0.092cm" svg:height="0.098cm" svg:x="1.008cm" svg:y="1.644cm" svg:viewBox="0 0 93 99" svg:d="M93 0c-54 17-71 54-93 99"><text:p/></draw:path><draw:path draw:style-name="gr118" draw:text-style-name="P61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117" draw:text-style-name="P60" svg:width="0.329cm" svg:height="0.146cm" svg:x="0.33cm" svg:y="1.835cm" svg:viewBox="0 0 330 147" svg:d="M330 92c-195-52-293-126-328-75-21 55 103 70 160 83 69 8 160 16 151 47"><text:p/></draw:path><draw:path draw:style-name="gr117" draw:text-style-name="P60" svg:width="0.329cm" svg:height="0.146cm" svg:x="1.333cm" svg:y="1.835cm" svg:viewBox="0 0 330 147" svg:d="M0 92c196-52 293-126 328-75 20 55-103 70-159 83-69 8-160 16-152 47"><text:p/></draw:path><draw:line draw:style-name="gr117" draw:text-style-name="P60" svg:x1="0.399cm" svg:y1="1.706cm" svg:x2="0.331cm" svg:y2="1.85cm"><text:p/></draw:line><draw:line draw:style-name="gr117" draw:text-style-name="P60" svg:x1="1.593cm" svg:y1="1.706cm" svg:x2="1.661cm" svg:y2="1.85cm"><text:p/></draw:line><draw:line draw:style-name="gr117" draw:text-style-name="P60" svg:x1="0.444cm" svg:y1="1.651cm" svg:x2="0.395cm" svg:y2="1.755cm"><text:p/></draw:line><draw:line draw:style-name="gr117" draw:text-style-name="P60" svg:x1="1.549cm" svg:y1="1.651cm" svg:x2="1.597cm" svg:y2="1.755cm"><text:p/></draw:line><draw:line draw:style-name="gr117" draw:text-style-name="P60" svg:x1="0.431cm" svg:y1="1.651cm" svg:x2="0.343cm" svg:y2="1.838cm"><text:p/></draw:line><draw:line draw:style-name="gr117" draw:text-style-name="P60" svg:x1="1.561cm" svg:y1="1.651cm" svg:x2="1.649cm" svg:y2="1.838cm"><text:p/></draw:line><draw:line draw:style-name="gr117" draw:text-style-name="P60" svg:x1="0.386cm" svg:y1="1.775cm" svg:x2="0.357cm" svg:y2="1.837cm"><text:p/></draw:line><draw:line draw:style-name="gr117" draw:text-style-name="P60" svg:x1="1.606cm" svg:y1="1.775cm" svg:x2="1.635cm" svg:y2="1.837cm"><text:p/></draw:line><draw:line draw:style-name="gr117" draw:text-style-name="P60" svg:x1="0.396cm" svg:y1="1.786cm" svg:x2="0.373cm" svg:y2="1.836cm"><text:p/></draw:line><draw:line draw:style-name="gr117" draw:text-style-name="P60" svg:x1="1.596cm" svg:y1="1.786cm" svg:x2="1.619cm" svg:y2="1.836cm"><text:p/></draw:line><draw:line draw:style-name="gr117" draw:text-style-name="P60" svg:x1="1.338cm" svg:y1="1.924cm" svg:x2="1.353cm" svg:y2="1.97cm"><text:p/></draw:line><draw:line draw:style-name="gr117" draw:text-style-name="P60" svg:x1="1.347cm" svg:y1="1.931cm" svg:x2="1.357cm" svg:y2="1.966cm"><text:p/></draw:line><draw:line draw:style-name="gr117" draw:text-style-name="P60" svg:x1="0.454cm" svg:y1="1.651cm" svg:x2="0.423cm" svg:y2="1.718cm"><text:p/></draw:line><draw:line draw:style-name="gr117" draw:text-style-name="P60" svg:x1="1.537cm" svg:y1="1.651cm" svg:x2="1.568cm" svg:y2="1.718cm"><text:p/></draw:line><draw:line draw:style-name="gr117" draw:text-style-name="P60" svg:x1="0.654cm" svg:y1="1.924cm" svg:x2="0.639cm" svg:y2="1.97cm"><text:p/></draw:line><draw:line draw:style-name="gr117" draw:text-style-name="P60" svg:x1="0.644cm" svg:y1="1.931cm" svg:x2="0.634cm" svg:y2="1.966cm"><text:p/></draw:line><draw:path draw:style-name="gr122" draw:text-style-name="P64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29" draw:text-style-name="P60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22" draw:text-style-name="P64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29" draw:text-style-name="P60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22" draw:text-style-name="P64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29" draw:text-style-name="P60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22" draw:text-style-name="P64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29" draw:text-style-name="P60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22" draw:text-style-name="P64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29" draw:text-style-name="P60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22" draw:text-style-name="P64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29" draw:text-style-name="P60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22" draw:text-style-name="P64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29" draw:text-style-name="P60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22" draw:text-style-name="P64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29" draw:text-style-name="P60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22" draw:text-style-name="P64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29" draw:text-style-name="P60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22" draw:text-style-name="P64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29" draw:text-style-name="P60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30" draw:text-style-name="P64" svg:width="0.892cm" svg:height="0.408cm" svg:x="0.541cm" svg:y="0.453cm" svg:viewBox="0 0 893 409" draw:points="0,409 893,409 893,0 0,0"><text:p/></draw:polygon><draw:path draw:style-name="gr131" draw:text-style-name="P68" svg:width="0.063cm" svg:height="0.037cm" svg:x="0.645cm" svg:y="0.543cm" svg:viewBox="0 0 64 38" svg:d="M0 26c-1-7 1-14 9-26 13 0 27 0 41 0 6 7 12 17 14 26l-31 12c-11-4-22-8-33-12z"><text:p/></draw:path><draw:line draw:style-name="gr117" draw:text-style-name="P60" svg:x1="0.541cm" svg:y1="0.869cm" svg:x2="0.541cm" svg:y2="0.865cm"><text:p/></draw:line><draw:polyline draw:style-name="gr117" draw:text-style-name="P60" svg:width="0.04cm" svg:height="0.016cm" svg:x="0.655cm" svg:y="0.543cm" svg:viewBox="0 0 41 17" draw:points="0,0 20,17 41,0"><text:p/></draw:polyline><draw:path draw:style-name="gr131" draw:text-style-name="P68" svg:width="0.059cm" svg:height="0.045cm" svg:x="0.688cm" svg:y="0.72cm" svg:viewBox="0 0 60 46" svg:d="M0 30c25-29 44-16 60 16-9-42-27-53-47-42-5 9-9 18-13 26z"><text:p/></draw:path><draw:path draw:style-name="gr131" draw:text-style-name="P68" svg:width="0.091cm" svg:height="0.09cm" svg:x="0.58cm" svg:y="0.656cm" svg:viewBox="0 0 92 91" svg:d="M0 15c29-21 60-31 91 47 1 11 1 17 1 29-32-88-45-82-92-76z"><text:p/></draw:path><draw:path draw:style-name="gr131" draw:text-style-name="P68" svg:width="0.116cm" svg:height="0.182cm" svg:x="0.596cm" svg:y="0.564cm" svg:viewBox="0 0 117 183" svg:d="M0 10c39 20 68 45 74 82v91c0 0 15-20 15-21v-70c5-20 14-34 28-49-34-43-73-53-117-33z"><text:p/></draw:path><draw:path draw:style-name="gr131" draw:text-style-name="P68" svg:width="0.09cm" svg:height="0.043cm" svg:x="0.677cm" svg:y="0.564cm" svg:viewBox="0 0 91 44" svg:d="M35 44c14-16 33-27 56-32-32-18-61-14-91-1 12 9 25 20 35 33z"><text:p/></draw:path><draw:path draw:style-name="gr131" draw:text-style-name="P68" svg:width="0.103cm" svg:height="0.117cm" svg:x="0.672cm" svg:y="0.673cm" svg:viewBox="0 0 104 118" svg:d="M1 75l-1 43h19v-41c16-36 26-44 40-56 21-8 34 1 45 17-6-20-15-38-39-38-24 1-43 44-64 75z"><text:p/></draw:path><draw:path draw:style-name="gr131" draw:text-style-name="P68" svg:width="0.063cm" svg:height="0.037cm" svg:x="1.264cm" svg:y="0.543cm" svg:viewBox="0 0 64 38" svg:d="M63 26c2-7 0-14-8-26-14 0-27 0-41 0-6 7-11 17-14 26l31 12c11-4 22-8 32-12z"><text:p/></draw:path><draw:line draw:style-name="gr117" draw:text-style-name="P60" svg:x1="1.433cm" svg:y1="0.869cm" svg:x2="1.433cm" svg:y2="0.865cm"><text:p/></draw:line><draw:polyline draw:style-name="gr117" draw:text-style-name="P60" svg:width="0.04cm" svg:height="0.016cm" svg:x="1.277cm" svg:y="0.543cm" svg:viewBox="0 0 41 17" draw:points="41,0 20,17 0,0"><text:p/></draw:polyline><draw:path draw:style-name="gr131" draw:text-style-name="P68" svg:width="0.06cm" svg:height="0.045cm" svg:x="1.224cm" svg:y="0.72cm" svg:viewBox="0 0 61 46" svg:d="M61 30c-26-29-44-16-61 16 9-42 26-53 47-42 5 9 10 18 14 26z"><text:p/></draw:path><draw:path draw:style-name="gr131" draw:text-style-name="P68" svg:width="0.091cm" svg:height="0.09cm" svg:x="1.302cm" svg:y="0.656cm" svg:viewBox="0 0 92 91" svg:d="M92 15c-28-21-60-31-91 47 0 11-1 17-1 29 32-88 46-82 92-76z"><text:p/></draw:path><draw:path draw:style-name="gr131" draw:text-style-name="P68" svg:width="0.115cm" svg:height="0.182cm" svg:x="1.259cm" svg:y="0.564cm" svg:viewBox="0 0 116 183" svg:d="M116 10c-38 20-67 45-74 82v91c0 0-16-20-16-21v-70c-4-20-13-34-26-49 33-43 73-53 116-33z"><text:p/></draw:path><draw:path draw:style-name="gr131" draw:text-style-name="P68" svg:width="0.09cm" svg:height="0.043cm" svg:x="1.205cm" svg:y="0.564cm" svg:viewBox="0 0 91 44" svg:d="M55 44c-14-16-32-27-55-32 31-18 60-14 91-1-12 9-25 20-36 33z"><text:p/></draw:path><draw:path draw:style-name="gr131" draw:text-style-name="P68" svg:width="0.103cm" svg:height="0.117cm" svg:x="1.198cm" svg:y="0.673cm" svg:viewBox="0 0 104 118" svg:d="M104 75v43h-17v-41c-17-36-27-44-41-56-21-8-34 1-46 17 7-20 15-38 41-38 23 1 42 44 63 75z"><text:p/></draw:path><draw:path draw:style-name="gr132" draw:text-style-name="P61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117" draw:text-style-name="P60" svg:width="0.893cm" svg:height="0.992cm" svg:x="0.541cm" svg:y="0.453cm" svg:viewBox="0 0 894 993" svg:d="M894 0v554c0 241-199 439-442 439h-8c-245 0-444-198-444-439v-554z"><text:p/></draw:path><draw:path draw:style-name="gr121" draw:text-style-name="P64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121" draw:text-style-name="P64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121" draw:text-style-name="P64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67" draw:text-style-name="P67" svg:width="0.047cm" svg:height="0.045cm" svg:x="1.831cm" svg:y="1.181cm" svg:viewBox="0 0 48 46" svg:d="M48 0c-12 18-28 29-48 45 5 4 31-14 48-45z"><text:p/></draw:path></draw:g></text:p>
        <text:p text:style-name="P13">CARAGUATATUBA</text:p>
        <text:p text:style-name="P14">DIÁRIO OFICIAL DO MUNICÍPIO</text:p>
        <text:p text:style-name="P11"/>
        <text:p text:style-name="P11"/>
        <text:p text:style-name="P9"/>
        <text:p text:style-name="P9"/>
        <text:p text:style-name="P9"/>
        <text:p text:style-name="P9"/>
        <text:p text:style-name="P9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9"/>
        <text:p text:style-name="P9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6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7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9"><draw:text-box><text:p text:style-name="MP8"><text:span text:style-name="MT7"><text:tab/>Ano IV – nº </text:span><text:span text:style-name="MT7"><text:title>1717</text:title></text:span><text:span text:style-name="MT7"><text:s/>- </text:span><text:span text:style-name="MT7"><text:modification-date style:data-style-name="N10115">22 de outubro de 2025</text:modification-date></text:span><text:span text:style-name="MT7"><text:tab/></text:span><text:span text:style-name="MT8"><text:page-number text:select-page="current">3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22T11:41:13.740000000</dc:date>
    <meta:editing-duration>P1DT5H26M12S</meta:editing-duration>
    <meta:editing-cycles>675</meta:editing-cycles>
    <meta:generator>LibreOffice/24.2.6.2$Windows_X86_64 LibreOffice_project/ef66aa7e36a1bb8e65bfbc63aba53045a14d0871</meta:generator>
    <dc:title>1717</dc:title>
    <meta:print-date>2025-03-28T16:13:33.812000000</meta:print-date>
    <meta:printed-by>Arquivos PDF</meta:printed-by>
    <meta:document-statistic meta:table-count="0" meta:image-count="0" meta:object-count="0" meta:page-count="3" meta:paragraph-count="101" meta:word-count="1114" meta:character-count="8168" meta:non-whitespace-character-count="7116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d000e7006a00c500c900cf0041004a008e0029006f00900038000800cc0013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02HRqkZaNvA2tJWzhpFzpTDXx4n4J5agKl/V6CVqlw0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YWr1vwMl6PF244v/96szR09bqB1rUMuxqBA2AsOzKxc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ONjwDUQ+/X27EpFF3RHFr0CXBQ+eb3dF1vLCmN0AFrg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akb/ry0wR3U/nx4AnExJ5ncwwESl7x1On1jTDARzZCE=</DigestValue>
      </Reference>
      <Reference URI="Thumbnails/thumbnail.png">
        <DigestMethod Algorithm="http://www.w3.org/2001/04/xmlenc#sha256"/>
        <DigestValue>hVQHBW38d/WnWXdSfmXK1ymPKoR7aJ663zHLsxoVWC0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f100f80018009700be00e8004300f800ae000c00ba0028001500ae001d004f">
        <DigestMethod Algorithm="http://www.w3.org/2001/04/xmlenc#sha256"/>
        <DigestValue>Z/mvhV1F5pNMAnnTHklm+WW9K3Lday/kE3bR9Sh7OwI=</DigestValue>
      </Reference>
      <Reference URI="#idSignedProperties_ID_00d000e7006a00c500c900cf0041004a008e0029006f00900038000800cc0013" Type="http://uri.etsi.org/01903#SignedProperties">
        <DigestMethod Algorithm="http://www.w3.org/2001/04/xmlenc#sha256"/>
        <DigestValue>6Dt8nOdEGHDOO1hMihUj8c3TpV5yztqWRv9R+E8Zkqw=</DigestValue>
      </Reference>
    </SignedInfo>
    <SignatureValue>ibp/HsPiuCC0bOjOGlr35Fhp3Tosn1pZEqXSEcDB5YzRHk+PEIlc4CkFFzFAKURH
2tMVnPIL2i/r11Feo25QZCy+wNGowyZvg9bewYbCGdUkjlSWDEamvXY89sgZEinK
w78w7O9vnSFh83TzkcBMeNa4PsexVLnP9e957dgz72Zi3jUG4+28yXcG//KaRrxT
FgkhKdyy4YWzL3lxut/7tdTtHiKlajuzqDewHU7GfMxfmLKJ2OpIYl172OPcsydC
FBvkwQrdi1oAG5Ky0Iy6qg2aVGdd6Rm6ONrKDehTIUzIZVbxDKoTd5AR+g4WtwoO
92q2SurU1O31SbqvBeDUyw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f100f80018009700be00e8004300f800ae000c00ba0028001500ae001d004f" Target="#ID_00d000e7006a00c500c900cf0041004a008e0029006f00900038000800cc0013">
          <dc:date xmlns:dc="http://purl.org/dc/elements/1.1/">2025-10-22T11:51:06.155000000</dc:date>
        </SignatureProperty>
      </SignatureProperties>
    </Object>
    <Object xmlns:xd="http://uri.etsi.org/01903/v1.3.2#">
      <xd:QualifyingProperties Target="#ID_00d000e7006a00c500c900cf0041004a008e0029006f00900038000800cc0013">
        <xd:SignedProperties Id="idSignedProperties_ID_00d000e7006a00c500c900cf0041004a008e0029006f00900038000800cc0013">
          <xd:SignedSignatureProperties>
            <xd:SigningTime>2025-10-22T11:51:06.155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d000e7006a00c500c900cf0041004a008e0029006f00900038000800cc0013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