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501cm"/>
    </style:style>
    <style:style style:name="Tabela1.B" style:family="table-column">
      <style:table-column-properties style:column-width="4.279cm"/>
    </style:style>
    <style:style style:name="Tabela1.C" style:family="table-column">
      <style:table-column-properties style:column-width="1.9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8.77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88cm" fo:margin-left="0.009cm" fo:margin-top="0cm" fo:margin-bottom="0cm" table:align="left" style:writing-mode="page"/>
    </style:style>
    <style:style style:name="Tabela3.A" style:family="table-column">
      <style:table-column-properties style:column-width="8.788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8.77cm"/>
    </style:style>
    <style:style style:name="Tabela4.1" style:family="table-row">
      <style:table-row-properties style:min-row-height="0.6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8.77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8.77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8.77cm"/>
    </style:style>
    <style:style style:name="Tabela7.1" style:family="table-row">
      <style:table-row-properties style:min-row-height="0.399cm" fo:keep-together="auto"/>
    </style:style>
    <style:style style:name="Tabela7.A1" style:family="table-cell">
      <style:table-cell-properties style:vertical-align=""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8.77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8.77cm"/>
    </style:style>
    <style:style style:name="Tabela9.1" style:family="table-row">
      <style:table-row-properties style:min-row-height="0.399cm" fo:keep-together="auto"/>
    </style:style>
    <style:style style:name="Tabela9.A1" style:family="table-cell">
      <style:table-cell-properties style:vertical-align=""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8.77cm"/>
    </style:style>
    <style:style style:name="Tabela10.1" style:family="table-row">
      <style:table-row-properties style:min-row-height="0.399cm" fo:keep-together="auto"/>
    </style:style>
    <style:style style:name="Tabela10.A1" style:family="table-cell">
      <style:table-cell-properties style:vertical-align=""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8.77cm"/>
    </style:style>
    <style:style style:name="Tabela11.1" style:family="table-row">
      <style:table-row-properties style:min-row-height="0.399cm" fo:keep-together="auto"/>
    </style:style>
    <style:style style:name="Tabela11.A1" style:family="table-cell">
      <style:table-cell-properties style:vertical-align=""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8.77cm"/>
    </style:style>
    <style:style style:name="Tabela12.1" style:family="table-row">
      <style:table-row-properties style:min-row-height="0.399cm" fo:keep-together="auto"/>
    </style:style>
    <style:style style:name="Tabela12.A1" style:family="table-cell">
      <style:table-cell-properties style:vertical-align="" fo:padding="0.101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8.77cm"/>
    </style:style>
    <style:style style:name="Tabela13.1" style:family="table-row">
      <style:table-row-properties style:min-row-height="0.399cm" fo:keep-together="auto"/>
    </style:style>
    <style:style style:name="Tabela13.A1" style:family="table-cell">
      <style:table-cell-properties style:vertical-align="" fo:padding="0.101cm" fo:border="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8.77cm"/>
    </style:style>
    <style:style style:name="Tabela14.1" style:family="table-row">
      <style:table-row-properties style:min-row-height="0.399cm" fo:keep-together="auto"/>
    </style:style>
    <style:style style:name="Tabela14.A1" style:family="table-cell">
      <style:table-cell-properties style:vertical-align="" fo:padding="0.101cm" fo:border="0.5pt solid #000000"/>
    </style:style>
    <style:style style:name="Tabela15" style:family="table">
      <style:table-properties style:width="8.77cm" fo:margin-left="0.009cm" fo:margin-top="0cm" fo:margin-bottom="0cm" table:align="left" style:writing-mode="page"/>
    </style:style>
    <style:style style:name="Tabela15.A" style:family="table-column">
      <style:table-column-properties style:column-width="8.77cm"/>
    </style:style>
    <style:style style:name="Tabela15.1" style:family="table-row">
      <style:table-row-properties style:min-row-height="0.399cm" fo:keep-together="auto"/>
    </style:style>
    <style:style style:name="Tabela15.A1" style:family="table-cell">
      <style:table-cell-properties style:vertical-align="" fo:padding="0.101cm" fo:border="0.5pt solid #000000"/>
    </style:style>
    <style:style style:name="Tabela16" style:family="table">
      <style:table-properties style:width="8.77cm" fo:margin-left="0.009cm" fo:margin-top="0cm" fo:margin-bottom="0cm" table:align="left" style:writing-mode="page"/>
    </style:style>
    <style:style style:name="Tabela16.A" style:family="table-column">
      <style:table-column-properties style:column-width="8.77cm"/>
    </style:style>
    <style:style style:name="Tabela16.1" style:family="table-row">
      <style:table-row-properties style:min-row-height="0.399cm" fo:keep-together="auto"/>
    </style:style>
    <style:style style:name="Tabela16.A1" style:family="table-cell">
      <style:table-cell-properties style:vertical-align="" fo:padding="0.101cm" fo:border="0.5pt solid #000000"/>
    </style:style>
    <style:style style:name="Tabela17" style:family="table">
      <style:table-properties style:width="8.77cm" fo:margin-left="0.009cm" fo:margin-top="0cm" fo:margin-bottom="0cm" table:align="left" style:writing-mode="page"/>
    </style:style>
    <style:style style:name="Tabela17.A" style:family="table-column">
      <style:table-column-properties style:column-width="8.77cm"/>
    </style:style>
    <style:style style:name="Tabela17.1" style:family="table-row">
      <style:table-row-properties style:min-row-height="0.399cm" fo:keep-together="auto"/>
    </style:style>
    <style:style style:name="Tabela17.A1" style:family="table-cell">
      <style:table-cell-properties style:vertical-align="" fo:padding="0.101cm" fo:border="0.5pt solid #000000"/>
    </style:style>
    <style:style style:name="Tabela18" style:family="table">
      <style:table-properties style:width="8.77cm" fo:margin-left="0.009cm" fo:margin-top="0cm" fo:margin-bottom="0cm" table:align="left" style:writing-mode="page"/>
    </style:style>
    <style:style style:name="Tabela18.A" style:family="table-column">
      <style:table-column-properties style:column-width="8.77cm"/>
    </style:style>
    <style:style style:name="Tabela18.1" style:family="table-row">
      <style:table-row-properties style:min-row-height="0.399cm" fo:keep-together="auto"/>
    </style:style>
    <style:style style:name="Tabela18.A1" style:family="table-cell">
      <style:table-cell-properties style:vertical-align="" fo:padding="0.101cm" fo:border="0.5pt solid #000000"/>
    </style:style>
    <style:style style:name="Tabela19" style:family="table">
      <style:table-properties style:width="8.77cm" fo:margin-left="0.009cm" fo:margin-top="0cm" fo:margin-bottom="0cm" table:align="left" style:writing-mode="page"/>
    </style:style>
    <style:style style:name="Tabela19.A" style:family="table-column">
      <style:table-column-properties style:column-width="8.77cm"/>
    </style:style>
    <style:style style:name="Tabela19.1" style:family="table-row">
      <style:table-row-properties style:min-row-height="0.399cm" fo:keep-together="auto"/>
    </style:style>
    <style:style style:name="Tabela19.A1" style:family="table-cell">
      <style:table-cell-properties style:vertical-align="" fo:padding="0.101cm" fo:border="0.5pt solid #000000"/>
    </style:style>
    <style:style style:name="Tabela20" style:family="table">
      <style:table-properties style:width="8.77cm" fo:margin-left="0.009cm" fo:margin-top="0cm" fo:margin-bottom="0cm" table:align="left" style:writing-mode="page"/>
    </style:style>
    <style:style style:name="Tabela20.A" style:family="table-column">
      <style:table-column-properties style:column-width="8.77cm"/>
    </style:style>
    <style:style style:name="Tabela20.1" style:family="table-row">
      <style:table-row-properties style:min-row-height="0.399cm" fo:keep-together="auto"/>
    </style:style>
    <style:style style:name="Tabela20.A1" style:family="table-cell">
      <style:table-cell-properties style:vertical-align="" fo:padding="0.101cm" fo:border="0.5pt solid #000000"/>
    </style:style>
    <style:style style:name="Tabela21" style:family="table">
      <style:table-properties style:width="8.788cm" fo:margin-left="0.009cm" fo:margin-top="0cm" fo:margin-bottom="0cm" table:align="left" style:writing-mode="page"/>
    </style:style>
    <style:style style:name="Tabela21.A" style:family="table-column">
      <style:table-column-properties style:column-width="8.788cm"/>
    </style:style>
    <style:style style:name="Tabela21.1" style:family="table-row">
      <style:table-row-properties style:min-row-height="0.399cm" fo:keep-together="auto"/>
    </style:style>
    <style:style style:name="Tabela21.A1" style:family="table-cell">
      <style:table-cell-properties style:vertical-align="middle" fo:padding="0.101cm" fo:border="0.5pt solid #000000"/>
    </style:style>
    <style:style style:name="P1" style:family="paragraph" style:parent-style-name="Edital" style:master-page-name="First_20_Page">
      <loext:graphic-properties draw:fill="solid" draw:fill-color="#cbcbcb"/>
      <style:paragraph-properties fo:line-height="83%" fo:text-align="center" style:justify-single-word="false" style:page-number="auto" fo:background-color="#cbcbcb"/>
      <style:text-properties style:font-name="Gilroy Light1" fo:font-size="12pt" style:font-size-asian="12pt"/>
    </style:style>
    <style:style style:name="P2"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fo:color="#e5e5e5" loext:opacity="100%" style:text-outline="false" style:font-name="Times New Roman2" fo:font-size="10pt" style:font-size-asian="10pt" fo:hyphenate="false" loext:hyphenation-no-caps="false" loext:hyphenation-no-last-word="false" loext:hyphenation-word-char-count="no-limit" loext:hyphenation-zone="no-limit"/>
    </style:style>
    <style:style style:name="P3" style:family="paragraph" style:parent-style-name="Negrito_20_Centralizado">
      <style:paragraph-properties fo:line-height="83%"/>
    </style:style>
    <style:style style:name="P4" style:family="paragraph" style:parent-style-name="Edital">
      <style:paragraph-properties fo:margin-top="0cm" fo:margin-bottom="0.349cm" style:contextual-spacing="false" fo:line-height="83%"/>
      <style:text-properties fo:font-style="italic" style:font-style-asian="italic"/>
    </style:style>
    <style:style style:name="P5" style:family="paragraph" style:parent-style-name="Edital">
      <style:paragraph-properties fo:margin-top="0cm" fo:margin-bottom="0.349cm" style:contextual-spacing="false" fo:line-height="83%"/>
    </style:style>
    <style:style style:name="P6" style:family="paragraph" style:parent-style-name="Edital">
      <style:paragraph-properties fo:margin-top="0cm" fo:margin-bottom="0.349cm" style:contextual-spacing="false" fo:line-height="83%" fo:text-align="center" style:justify-single-word="false"/>
    </style:style>
    <style:style style:name="P7" style:family="paragraph" style:parent-style-name="Edital">
      <style:paragraph-properties fo:line-height="83%" fo:text-align="center" style:justify-single-word="false"/>
      <style:text-properties fo:font-weight="bold" style:font-weight-asian="bold"/>
    </style:style>
    <style:style style:name="P8" style:family="paragraph" style:parent-style-name="Edital">
      <style:paragraph-properties fo:line-height="83%" fo:text-align="center" style:justify-single-word="false"/>
    </style:style>
    <style:style style:name="P9"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font-name="Times New Roman2" fo:font-size="10pt" style:font-size-asian="10pt" fo:hyphenate="false" loext:hyphenation-no-caps="false" loext:hyphenation-no-last-word="false" loext:hyphenation-word-char-count="no-limit" loext:hyphenation-zone="no-limit"/>
    </style:style>
    <style:style style:name="P10" style:family="paragraph" style:parent-style-name="Edital">
      <style:paragraph-properties fo:line-height="83%" fo:text-align="center" style:justify-single-word="false"/>
      <style:text-properties fo:text-transform="uppercase" fo:font-weight="bold" style:font-weight-asian="bold"/>
    </style:style>
    <style:style style:name="P11" style:family="paragraph" style:parent-style-name="_5b_Sem_20_estilo_20_de_20_parágrafo_5d_">
      <style:paragraph-properties fo:margin-left="0cm" fo:margin-right="0cm" fo:line-height="83%" fo:hyphenation-ladder-count="no-limit" fo:hyphenation-keep="auto" loext:hyphenation-keep-type="column" fo:text-indent="0cm" style:auto-text-indent="false"/>
      <style:text-properties style:text-position="-10% 100%" style:font-name="Times New Roman2" fo:font-size="10pt" style:font-size-asian="10pt" fo:hyphenate="false" loext:hyphenation-no-caps="false" loext:hyphenation-no-last-word="false" loext:hyphenation-word-char-count="no-limit" loext:hyphenation-zone="no-limit"/>
    </style:style>
    <style:style style:name="P12" style:family="paragraph" style:parent-style-name="Edital">
      <loext:graphic-properties draw:fill="solid" draw:fill-color="#cbcbcb"/>
      <style:paragraph-properties fo:line-height="83%" fo:text-align="center" style:justify-single-word="false" fo:background-color="#cbcbcb"/>
      <style:text-properties style:font-name="Gilroy Light1" fo:font-size="12pt" style:font-size-asian="12pt"/>
    </style:style>
    <style:style style:name="P13" style:family="paragraph" style:parent-style-name="Edital">
      <style:paragraph-properties fo:margin-top="0cm" fo:margin-bottom="0.349cm" style:contextual-spacing="false" fo:line-height="83%" fo:text-align="center" style:justify-single-word="false"/>
      <style:text-properties style:text-underline-style="solid" style:text-underline-width="bold" style:text-underline-color="font-color" fo:font-weight="bold" style:font-weight-asian="bold"/>
    </style:style>
    <style:style style:name="P14" style:family="paragraph" style:parent-style-name="Edital">
      <style:paragraph-properties fo:line-height="83%"/>
    </style:style>
    <style:style style:name="P15" style:family="paragraph" style:parent-style-name="Edital">
      <style:paragraph-properties fo:line-height="83%"/>
      <style:text-properties fo:font-weight="bold" style:font-weight-asian="bold"/>
    </style:style>
    <style:style style:name="P16" style:family="paragraph" style:parent-style-name="Negrito_20_Centralizado">
      <style:paragraph-properties fo:line-height="83%"/>
      <style:text-properties style:text-underline-style="solid" style:text-underline-width="bold" style:text-underline-color="font-color"/>
    </style:style>
    <style:style style:name="P17" style:family="paragraph" style:parent-style-name="Negrito_20_Centralizado_20_2">
      <style:paragraph-properties fo:line-height="83%"/>
    </style:style>
    <style:style style:name="P18" style:family="paragraph" style:parent-style-name="Título_20_Divisor">
      <loext:graphic-properties draw:fill-color="#cbcbcb"/>
      <style:paragraph-properties fo:line-height="83%"/>
    </style:style>
    <style:style style:name="P19" style:family="paragraph" style:parent-style-name="Edital">
      <style:paragraph-properties fo:margin-top="0cm" fo:margin-bottom="0.349cm" style:contextual-spacing="false" fo:line-height="83%" fo:text-align="center" style:justify-single-word="false"/>
      <style:text-properties fo:font-weight="bold" style:font-weight-asian="bold"/>
    </style:style>
    <style:style style:name="P20" style:family="paragraph" style:parent-style-name="Edital">
      <style:paragraph-properties fo:line-height="83%" fo:hyphenation-ladder-count="no-limit" fo:hyphenation-keep="page" loext:hyphenation-keep-type="column"/>
      <style:text-properties fo:hyphenate="true" loext:hyphenation-no-caps="false" loext:hyphenation-no-last-word="false" loext:hyphenation-word-char-count="no-limit" loext:hyphenation-zone="no-limit"/>
    </style:style>
    <style:style style:name="P21" style:family="paragraph" style:parent-style-name="Estilo_20_de_20_parágrafo_20_5">
      <style:paragraph-properties fo:line-height="83%" fo:text-align="center" style:justify-single-word="false">
        <style:tab-stops/>
      </style:paragraph-properties>
    </style:style>
    <style:style style:name="P22" style:family="paragraph" style:parent-style-name="Edital">
      <style:paragraph-properties fo:margin-top="0cm" fo:margin-bottom="0.349cm" style:contextual-spacing="false" fo:line-height="83%"/>
      <style:text-properties fo:color="#00000a" loext:opacity="100%" style:text-outline="false"/>
    </style:style>
    <style:style style:name="P23" style:family="paragraph" style:parent-style-name="Edital">
      <style:paragraph-properties fo:margin-top="0cm" fo:margin-bottom="0.349cm" style:contextual-spacing="false" fo:line-height="83%" fo:text-align="end" style:justify-single-word="false"/>
    </style:style>
    <style:style style:name="P24" style:family="paragraph" style:parent-style-name="Estilo_20_de_20_parágrafo_20_5">
      <style:paragraph-properties fo:line-height="83%">
        <style:tab-stops/>
      </style:paragraph-properties>
    </style:style>
    <style:style style:name="P25" style:family="paragraph" style:parent-style-name="Edital">
      <style:paragraph-properties fo:margin-top="0cm" fo:margin-bottom="0.349cm" style:contextual-spacing="false" fo:line-height="83%"/>
      <style:text-properties fo:font-weight="bold" style:font-weight-asian="bold"/>
    </style:style>
    <style:style style:name="P26" style:family="paragraph" style:parent-style-name="Edital">
      <style:paragraph-properties fo:line-height="83%">
        <style:tab-stops/>
      </style:paragraph-properties>
    </style:style>
    <style:style style:name="P27" style:family="paragraph" style:parent-style-name="Edital">
      <style:paragraph-properties fo:margin-top="0cm" fo:margin-bottom="0cm" style:contextual-spacing="false" fo:line-height="83%"/>
    </style:style>
    <style:style style:name="P28" style:family="paragraph" style:parent-style-name="Estilo_20_de_20_parágrafo_20_5">
      <style:paragraph-properties fo:line-height="83%">
        <style:tab-stops/>
      </style:paragraph-properties>
      <style:text-properties fo:font-size="6pt" style:font-size-asian="6pt"/>
    </style:style>
    <style:style style:name="P29" style:family="paragraph" style:parent-style-name="Edital">
      <style:paragraph-properties fo:margin-top="0cm" fo:margin-bottom="0.349cm" style:contextual-spacing="false" fo:line-height="83%">
        <style:tab-stops/>
      </style:paragraph-properties>
    </style:style>
    <style:style style:name="P30" style:family="paragraph" style:parent-style-name="Edital">
      <style:paragraph-properties fo:line-height="83%" fo:text-align="end" style:justify-single-word="false"/>
    </style:style>
    <style:style style:name="P31" style:family="paragraph" style:parent-style-name="Edital">
      <style:paragraph-properties fo:line-height="83%"/>
      <style:text-properties fo:font-style="italic" style:font-style-asian="italic"/>
    </style:style>
    <style:style style:name="P3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8pt" fo:font-weight="bold" officeooo:paragraph-rsid="02485dbf" style:font-size-asian="10pt" style:font-weight-asian="bold" style:font-size-complex="10pt"/>
    </style:style>
    <style:style style:name="P3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20pt" fo:font-weight="bold" officeooo:paragraph-rsid="02485dbf" style:font-size-asian="20pt" style:font-weight-asian="bold"/>
    </style:style>
    <style:style style:name="P34" style:family="paragraph">
      <loext:graphic-properties draw:fill="solid" draw:fill-color="#bcbec0"/>
    </style:style>
    <style:style style:name="P35" style:family="paragraph">
      <loext:graphic-properties draw:fill="none"/>
    </style:style>
    <style:style style:name="P36" style:family="paragraph">
      <loext:graphic-properties draw:fill="solid" draw:fill-color="#e21e20"/>
    </style:style>
    <style:style style:name="P37" style:family="paragraph">
      <loext:graphic-properties draw:fill="solid" draw:fill-color="#939598"/>
    </style:style>
    <style:style style:name="P38" style:family="paragraph">
      <loext:graphic-properties draw:fill="solid" draw:fill-color="#53a275"/>
    </style:style>
    <style:style style:name="P39" style:family="paragraph">
      <loext:graphic-properties draw:fill="solid" draw:fill-color="#fce808"/>
    </style:style>
    <style:style style:name="P40" style:family="paragraph">
      <loext:graphic-properties draw:fill="solid" draw:fill-color="#232021"/>
    </style:style>
    <style:style style:name="P41" style:family="paragraph">
      <loext:graphic-properties draw:fill="solid" draw:fill-color="#d1d3d4"/>
    </style:style>
    <style:style style:name="P42" style:family="paragraph">
      <loext:graphic-properties draw:fill="solid" draw:fill-color="#ffffff"/>
    </style:style>
    <style:style style:name="P43" style:family="paragraph">
      <loext:graphic-properties draw:fill="solid" draw:fill-color="#293288"/>
    </style:style>
    <style:style style:name="P4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 fo:font-size="20pt" fo:language="pt" fo:country="BR" fo:font-weight="bold" officeooo:paragraph-rsid="02485dbf" style:font-size-asian="20pt" style:font-weight-asian="bold"/>
    </style:style>
    <style:style style:name="P4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 fo:font-size="12pt" fo:letter-spacing="normal" fo:language="pt" fo:country="BR" officeooo:paragraph-rsid="02485dbf" style:font-size-asian="12pt" style:font-size-complex="12pt"/>
    </style:style>
    <style:style style:name="P46"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 fo:font-size="8pt" fo:font-weight="bold" officeooo:paragraph-rsid="02676e41" style:font-size-asian="10pt" style:font-weight-asian="bold" style:font-size-complex="10pt"/>
    </style:style>
    <style:style style:name="P47"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48" style:family="paragraph" style:parent-style-name="Frame_20_contents" style:master-page-name="">
      <style:paragraph-properties fo:keep-together="always" style:page-number="auto"/>
      <style:text-properties officeooo:paragraph-rsid="002156b6"/>
    </style:style>
    <style:style style:name="P49" style:family="paragraph">
      <loext:graphic-properties draw:fill-color="#ffffff" draw:opacity="0%"/>
    </style:style>
    <style:style style:name="P50"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P51" style:family="paragraph">
      <loext:graphic-properties draw:fill="solid" draw:fill-color="#10476d"/>
    </style:style>
    <style:style style:name="P52" style:family="paragraph">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53" style:family="paragraph">
      <loext:graphic-properties draw:fill-color="#061f39"/>
      <style:paragraph-properties fo:text-align="center" style:writing-mode="lr-tb"/>
      <style:text-properties fo:color="#ffffff" loext:opacity="100%" fo:font-family="'Gilroy ExtraBold'" style:font-family-generic="modern" style:font-pitch="variable" fo:font-size="18pt" style:font-size-asian="18pt" style:font-size-complex="18pt"/>
    </style:style>
    <style:style style:name="P5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6" style:family="paragraph">
      <loext:graphic-properties draw:fill="none" draw:fill-color="#ffffff"/>
      <style:text-properties fo:color="#10476d" loext:opacity="100%" fo:font-family="'Gilroy Light'" style:font-family-generic="modern" style:font-pitch="variable" fo:font-size="15pt" fo:letter-spacing="-0.024cm" style:font-size-asian="15pt" style:font-size-complex="15pt"/>
    </style:style>
    <style:style style:name="P57" style:family="paragraph">
      <style:paragraph-properties loext:tab-stop-distance="0cm">
        <style:tab-stops>
          <style:tab-stop style:position="0cm"/>
          <style:tab-stop style:position="10.205cm" style:type="right"/>
        </style:tab-stops>
      </style:paragraph-properties>
    </style:style>
    <style:style style:name="P5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color="#010000" loext:opacity="100%" style:text-outline="false"/>
    </style:style>
    <style:style style:name="T5" style:family="text">
      <style:text-properties fo:language="en" fo:country="US"/>
    </style:style>
    <style:style style:name="T6" style:family="text">
      <style:text-properties style:text-underline-style="solid" style:text-underline-width="bold" style:text-underline-color="font-color"/>
    </style:style>
    <style:style style:name="T7" style:family="text">
      <style:text-properties fo:color="#005a95" loext:opacity="100%" style:text-outline="false"/>
    </style:style>
    <style:style style:name="T8" style:family="text">
      <style:text-properties fo:color="#0000ff" loext:opacity="100%" style:text-outline="false" style:text-underline-style="solid" style:text-underline-width="bold" style:text-underline-color="font-color"/>
    </style:style>
    <style:style style:name="T9" style:family="text">
      <style:text-properties fo:color="#0000ff" loext:opacity="100%" style:text-outline="false"/>
    </style:style>
    <style:style style:name="T10" style:family="text">
      <style:text-properties fo:color="#0000e6" loext:opacity="100%" style:text-outline="false"/>
    </style:style>
    <style:style style:name="T11" style:family="text">
      <style:text-properties fo:language="en" fo:country="US" fo:font-weight="bold" style:font-weight-asian="bold"/>
    </style:style>
    <style:style style:name="T12" style:family="text">
      <style:text-properties fo:color="#0070c0" loext:opacity="100%" style:text-outline="false"/>
    </style:style>
    <style:style style:name="T13" style:family="text">
      <style:text-properties style:text-underline-style="solid" style:text-underline-width="bold" style:text-underline-color="font-color" fo:font-weight="bold" style:font-weight-asian="bold"/>
    </style:style>
    <style:style style:name="T14" style:family="text">
      <style:text-properties fo:color="#ff0000" loext:opacity="100%" style:text-outline="false"/>
    </style:style>
    <style:style style:name="T15" style:family="text">
      <style:text-properties fo:color="#ffffff" loext:opacity="100%" fo:font-family="'Gilroy ExtraBold'" style:font-family-generic="modern" style:font-pitch="variable" fo:font-size="7pt" officeooo:rsid="001e565e" style:font-size-asian="7pt" style:font-size-complex="7pt"/>
    </style:style>
    <style:style style:name="T16" style:family="text">
      <style:text-properties fo:color="#ffffff" loext:opacity="100%" fo:font-family="'Gilroy ExtraBold'" style:font-family-generic="modern" style:font-pitch="variable" fo:font-size="12pt" officeooo:rsid="001e565e" style:font-size-asian="10pt" style:font-size-complex="10pt"/>
    </style:style>
    <style:style style:name="T17" style:family="text">
      <style:text-properties fo:color="#ffffff" loext:opacity="100%" fo:font-family="'Gilroy ExtraBold'" style:font-family-generic="modern" style:font-pitch="variable" fo:font-size="7pt" officeooo:rsid="0020d069" style:font-size-asian="7pt" style:font-size-complex="7pt"/>
    </style:style>
    <style:style style:name="T18"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19" style:family="text">
      <style:text-properties style:font-name="Gilroy Light1" fo:font-size="7pt" fo:letter-spacing="-0.007cm" fo:font-style="normal" fo:font-weight="normal" officeooo:rsid="00856fd7" style:letter-kerning="true" style:font-size-asian="7pt" style:font-style-asian="normal" style:font-weight-asian="normal"/>
    </style:style>
    <style:style style:name="T20" style:family="text">
      <style:text-properties fo:font-family="'Gotham Bold'" style:font-family-generic="modern" style:font-pitch="variable" fo:font-size="6pt" fo:font-weight="normal" style:font-size-asian="6pt" style:font-weight-asian="normal" style:font-size-complex="6pt" style:font-weight-complex="normal"/>
    </style:style>
    <style:style style:name="T21" style:family="text">
      <style:text-properties fo:color="#ffffff" loext:opacity="100%" fo:font-family="'Gilroy ExtraBold'" style:font-family-generic="modern" style:font-pitch="variable" fo:font-size="18pt" style:font-size-asian="18pt" style:font-size-complex="18pt"/>
    </style:style>
    <style:style style:name="T22" style:family="text">
      <style:text-properties fo:font-variant="normal" fo:text-transform="none" fo:color="#061f39" loext:opacity="100%" style:text-outline="false" style:text-line-through-style="none" style:text-line-through-type="none" style:text-position="0% 100%" fo:font-family="'Gilroy ExtraBold'" style:font-family-generic="modern" style:font-pitch="variable"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color="#10476d" loext:opacity="100%" fo:font-family="'Gilroy Light'" style:font-family-generic="modern" style:font-pitch="variable" fo:font-size="15pt" fo:letter-spacing="-0.024cm" style:font-size-asian="15pt" style:font-size-complex="15pt"/>
    </style:style>
    <style:style style:name="T24"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7" draw:name="Forma7" draw:style-name="gr20" draw:text-style-name="P49" svg:width="15.865cm" svg:height="0.731cm" svg:x="1.39cm" svg:y="3.799cm">
        <text:p text:style-name="P48"><text:span text:style-name="T18">Ano V</text:span><text:span text:style-name="T19">III</text:span><text:span text:style-name="T18"> • nº</text:span><text:span text:style-name="T18"><text:title>1680</text:title></text:span><text:span text:style-name="T18"> • </text:span><text:span text:style-name="T18"><text:modification-date style:data-style-name="N10114">terça-feira, 09 de setembro de 2025</text:modification-date></text:span><text:span text:style-name="T1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51" svg:width="21cm" svg:height="1.019cm" svg:x="0cm" svg:y="0cm" svg:viewBox="0 0 21001 1020" draw:points="0,1020 21001,0 0,0">
        <text:p/>
      </draw:polygon>
      <draw:custom-shape text:anchor-type="page" text:anchor-page-number="1" draw:z-index="4" draw:name="Forma5" draw:style-name="gr23" draw:text-style-name="P53" svg:width="18.001cm" svg:height="1.211cm" svg:x="1.499cm" svg:y="4.66cm">
        <text:p text:style-name="P52"><text:span text:style-name="T21">ATOS OFICIAIS DO PODER EXECUTIVO</text:span></text:p>
        <draw:enhanced-geometry svg:viewBox="0 0 21600 21600" draw:type="rectangle" draw:enhanced-path="M 0 0 L 21600 0 21600 21600 0 21600 0 0 Z N"/>
      </draw:custom-shape>
      <draw:frame text:anchor-type="page" text:anchor-page-number="1" draw:z-index="3" draw:name="Forma4" draw:style-name="gr24" draw:text-style-name="P55" svg:width="15.251cm" svg:height="2.595cm" svg:x="1.45cm" svg:y="1.431cm">
        <draw:text-box>
          <text:p text:style-name="P54"><text:span text:style-name="T22">Caraguatatuba</text:span></text:p>
        </draw:text-box>
      </draw:frame>
      <draw:frame text:anchor-type="page" text:anchor-page-number="1" draw:z-index="2" draw:name="Forma3" draw:style-name="gr25" draw:text-style-name="P56" svg:width="8.631cm" svg:height="0.911cm" svg:x="3.02cm" svg:y="1.75cm">
        <draw:text-box>
          <text:p><text:span text:style-name="T23">DIÁRIO OFICIAL DO MUNICÍPIO DE</text:span></text:p>
        </draw:text-box>
      </draw:frame>
      <draw:g text:anchor-type="page" text:anchor-page-number="1" draw:z-index="1" draw:name="Forma1" draw:style-name="gr26">
        <draw:path draw:style-name="gr2" draw:text-style-name="P3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5" svg:width="1.286cm" svg:height="0.094cm" svg:x="17.454cm" svg:y="1.697cm" svg:viewBox="0 0 1287 95" svg:d="M0 94c160-60 399-94 642-94s483 34 645 95">
          <text:p/>
        </draw:path>
        <draw:path draw:style-name="gr3" draw:text-style-name="P35" svg:width="1.308cm" svg:height="0.098cm" svg:x="17.441cm" svg:y="1.658cm" svg:viewBox="0 0 1309 99" svg:d="M0 99c18-7 39-14 59-20M130 59c83-20 177-36 276-46M515 4c47-3 93-4 140-4 46 0 92 1 138 4M903 12c99 10 194 27 278 48M1248 79c21 6 42 13 61 20">
          <text:p/>
        </draw:path>
        <draw:path draw:style-name="gr3" draw:text-style-name="P35" svg:width="1.334cm" svg:height="0.102cm" svg:x="17.429cm" svg:y="1.621cm" svg:viewBox="0 0 1335 103" svg:d="M0 103c19-7 39-15 61-21M132 62c85-23 182-39 284-49M527 4c46-3 94-4 141-4s94 1 140 4M920 13c103 9 199 26 283 49M1275 82c21 7 41 14 60 21">
          <text:p/>
        </draw:path>
        <draw:path draw:style-name="gr3" draw:text-style-name="P35" svg:width="1.362cm" svg:height="0.108cm" svg:x="17.415cm" svg:y="1.581cm" svg:viewBox="0 0 1363 109" svg:d="M0 109c19-8 40-15 61-23M137 63c86-22 184-39 288-50M538 4c47-2 95-4 143-4s96 1 142 4M939 13c104 11 202 28 288 51M1304 86c21 8 41 15 59 23">
          <text:p/>
        </draw:path>
        <draw:path draw:style-name="gr3" draw:text-style-name="P35"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5" svg:width="1.256cm" svg:height="0.089cm" svg:x="17.47cm" svg:y="1.74cm" svg:viewBox="0 0 1257 90" svg:d="M0 89c161-56 394-89 626-89 237 0 470 33 631 90">
          <text:p/>
        </draw:path>
        <draw:path draw:style-name="gr3" draw:text-style-name="P35" svg:width="1.23cm" svg:height="0.085cm" svg:x="17.479cm" svg:y="1.778cm" svg:viewBox="0 0 1231 86" svg:d="M0 86c161-54 388-86 617-86s454 32 614 86">
          <text:p/>
        </draw:path>
        <draw:path draw:style-name="gr3" draw:text-style-name="P35" svg:width="1.198cm" svg:height="0.078cm" svg:x="17.496cm" svg:y="1.824cm" svg:viewBox="0 0 1199 79" svg:d="M0 79c158-49 380-79 599-79 222 0 438 29 600 79">
          <text:p/>
        </draw:path>
        <draw:path draw:style-name="gr3" draw:text-style-name="P35" svg:width="1.17cm" svg:height="0.074cm" svg:x="17.51cm" svg:y="1.868cm" svg:viewBox="0 0 1171 75" svg:d="M0 75c161-48 369-75 585-75 213 0 429 28 586 75">
          <text:p/>
        </draw:path>
        <draw:path draw:style-name="gr3" draw:text-style-name="P35" svg:width="1.09cm" svg:height="0.06cm" svg:x="17.554cm" svg:y="1.985cm" svg:viewBox="0 0 1091 61" svg:d="M0 61c153-39 351-61 548-61 195 0 390 21 543 61">
          <text:p/>
        </draw:path>
        <draw:path draw:style-name="gr3" draw:text-style-name="P35" svg:width="0.106cm" svg:height="0.237cm" svg:x="18.583cm" svg:y="1.717cm" svg:viewBox="0 0 107 238" svg:d="M107 19c-27 81-67 167-106 219-5-46 4-117 39-238">
          <text:p/>
        </draw:path>
        <draw:path draw:style-name="gr3" draw:text-style-name="P35" svg:width="0.112cm" svg:height="0.246cm" svg:x="18.233cm" svg:y="1.663cm" svg:viewBox="0 0 113 247" svg:d="M113 7c-13 89-32 175-98 240-11-77-18-163-14-247">
          <text:p/>
        </draw:path>
        <draw:path draw:style-name="gr4" draw:text-style-name="P36" svg:width="0.172cm" svg:height="0.219cm" svg:x="18.013cm" svg:y="1.7cm" svg:viewBox="0 0 173 220" svg:d="M173 217c-4-118-42-217-86-217-45 0-84 101-87 220z">
          <text:p/>
        </draw:path>
        <draw:path draw:style-name="gr4" draw:text-style-name="P36" svg:width="0.181cm" svg:height="0.24cm" svg:x="17.681cm" svg:y="1.727cm" svg:viewBox="0 0 182 241" svg:d="M182 218c-27-119-93-226-138-217-44 9-54 126-34 240z">
          <text:p/>
        </draw:path>
        <draw:path draw:style-name="gr4" draw:text-style-name="P36" svg:width="0.181cm" svg:height="0.24cm" svg:x="18.33cm" svg:y="1.727cm" svg:viewBox="0 0 182 241" svg:d="M0 218c27-119 92-226 138-217 44 9 54 126 33 240z">
          <text:p/>
        </draw:path>
        <draw:path draw:style-name="gr4" draw:text-style-name="P36" svg:width="0.128cm" svg:height="0.155cm" svg:x="17.471cm" svg:y="1.836cm" svg:viewBox="0 0 129 156" svg:d="M129 143c-41-70-89-121-129-143l60 156z">
          <text:p/>
        </draw:path>
        <draw:path draw:style-name="gr4" draw:text-style-name="P36" svg:width="0.128cm" svg:height="0.155cm" svg:x="18.593cm" svg:y="1.836cm" svg:viewBox="0 0 129 156" svg:d="M0 143c40-70 89-121 129-143l-61 156z">
          <text:p/>
        </draw:path>
        <draw:path draw:style-name="gr3" draw:text-style-name="P35" svg:width="0.107cm" svg:height="0.237cm" svg:x="17.503cm" svg:y="1.717cm" svg:viewBox="0 0 108 238" svg:d="M0 19c26 81 66 167 107 219 5-46-5-117-39-238">
          <text:p/>
        </draw:path>
        <draw:path draw:style-name="gr3" draw:text-style-name="P35" svg:width="0.107cm" svg:height="0.237cm" svg:x="18.581cm" svg:y="1.717cm" svg:viewBox="0 0 108 238" svg:d="M108 19c-26 81-67 167-107 219-5-46 5-117 38-238">
          <text:p/>
        </draw:path>
        <draw:path draw:style-name="gr3" draw:text-style-name="P35" svg:width="0.112cm" svg:height="0.246cm" svg:x="17.847cm" svg:y="1.663cm" svg:viewBox="0 0 113 247" svg:d="M0 7c13 89 32 175 97 240 11-77 19-163 15-247">
          <text:p/>
        </draw:path>
        <draw:path draw:style-name="gr3" draw:text-style-name="P35" svg:width="0.112cm" svg:height="0.246cm" svg:x="18.232cm" svg:y="1.663cm" svg:viewBox="0 0 113 247" svg:d="M113 7c-13 89-31 175-98 240-10-77-18-163-14-247">
          <text:p/>
        </draw:path>
        <draw:line draw:style-name="gr3" draw:text-style-name="P35" svg:x1="17.403cm" svg:y1="1.614cm" svg:x2="17.419cm" svg:y2="1.649cm">
          <text:p/>
        </draw:line>
        <draw:line draw:style-name="gr3" draw:text-style-name="P35" svg:x1="18.788cm" svg:y1="1.614cm" svg:x2="18.773cm" svg:y2="1.649cm">
          <text:p/>
        </draw:line>
        <draw:line draw:style-name="gr3" draw:text-style-name="P35" svg:x1="17.435cm" svg:y1="1.641cm" svg:x2="17.452cm" svg:y2="1.677cm">
          <text:p/>
        </draw:line>
        <draw:line draw:style-name="gr3" draw:text-style-name="P35" svg:x1="18.757cm" svg:y1="1.641cm" svg:x2="18.741cm" svg:y2="1.677cm">
          <text:p/>
        </draw:line>
        <draw:line draw:style-name="gr3" draw:text-style-name="P35" svg:x1="17.427cm" svg:y1="1.681cm" svg:x2="17.443cm" svg:y2="1.716cm">
          <text:p/>
        </draw:line>
        <draw:line draw:style-name="gr3" draw:text-style-name="P35" svg:x1="18.764cm" svg:y1="1.681cm" svg:x2="18.748cm" svg:y2="1.716cm">
          <text:p/>
        </draw:line>
        <draw:line draw:style-name="gr3" draw:text-style-name="P35" svg:x1="17.463cm" svg:y1="1.711cm" svg:x2="17.477cm" svg:y2="1.742cm">
          <text:p/>
        </draw:line>
        <draw:line draw:style-name="gr3" draw:text-style-name="P35" svg:x1="18.73cm" svg:y1="1.711cm" svg:x2="18.716cm" svg:y2="1.742cm">
          <text:p/>
        </draw:line>
        <draw:line draw:style-name="gr3" draw:text-style-name="P35" svg:x1="17.457cm" svg:y1="1.748cm" svg:x2="17.47cm" svg:y2="1.783cm">
          <text:p/>
        </draw:line>
        <draw:line draw:style-name="gr3" draw:text-style-name="P35" svg:x1="18.737cm" svg:y1="1.748cm" svg:x2="18.724cm" svg:y2="1.783cm">
          <text:p/>
        </draw:line>
        <draw:line draw:style-name="gr3" draw:text-style-name="P35" svg:x1="17.487cm" svg:y1="1.778cm" svg:x2="17.502cm" svg:y2="1.817cm">
          <text:p/>
        </draw:line>
        <draw:line draw:style-name="gr3" draw:text-style-name="P35" svg:x1="18.705cm" svg:y1="1.778cm" svg:x2="18.69cm" svg:y2="1.817cm">
          <text:p/>
        </draw:line>
        <draw:line draw:style-name="gr3" draw:text-style-name="P35" svg:x1="17.487cm" svg:y1="1.823cm" svg:x2="17.502cm" svg:y2="1.859cm">
          <text:p/>
        </draw:line>
        <draw:line draw:style-name="gr3" draw:text-style-name="P35" svg:x1="18.705cm" svg:y1="1.823cm" svg:x2="18.69cm" svg:y2="1.859cm">
          <text:p/>
        </draw:line>
        <draw:line draw:style-name="gr3" draw:text-style-name="P35" svg:x1="17.554cm" svg:y1="1.889cm" svg:x2="17.575cm" svg:y2="1.927cm">
          <text:p/>
        </draw:line>
        <draw:line draw:style-name="gr3" draw:text-style-name="P35" svg:x1="18.641cm" svg:y1="1.889cm" svg:x2="18.62cm" svg:y2="1.927cm">
          <text:p/>
        </draw:line>
        <draw:line draw:style-name="gr3" draw:text-style-name="P35" svg:x1="17.533cm" svg:y1="1.764cm" svg:x2="17.544cm" svg:y2="1.804cm">
          <text:p/>
        </draw:line>
        <draw:line draw:style-name="gr3" draw:text-style-name="P35" svg:x1="18.658cm" svg:y1="1.764cm" svg:x2="18.646cm" svg:y2="1.804cm">
          <text:p/>
        </draw:line>
        <draw:line draw:style-name="gr3" draw:text-style-name="P35" svg:x1="17.57cm" svg:y1="1.756cm" svg:x2="17.583cm" svg:y2="1.796cm">
          <text:p/>
        </draw:line>
        <draw:line draw:style-name="gr3" draw:text-style-name="P35" svg:x1="18.62cm" svg:y1="1.756cm" svg:x2="18.608cm" svg:y2="1.796cm">
          <text:p/>
        </draw:line>
        <draw:line draw:style-name="gr3" draw:text-style-name="P35" svg:x1="17.563cm" svg:y1="1.8cm" svg:x2="17.576cm" svg:y2="1.839cm">
          <text:p/>
        </draw:line>
        <draw:line draw:style-name="gr3" draw:text-style-name="P35" svg:x1="18.627cm" svg:y1="1.8cm" svg:x2="18.615cm" svg:y2="1.839cm">
          <text:p/>
        </draw:line>
        <draw:line draw:style-name="gr3" draw:text-style-name="P35" svg:x1="17.59cm" svg:y1="1.88cm" svg:x2="17.6cm" svg:y2="1.92cm">
          <text:p/>
        </draw:line>
        <draw:line draw:style-name="gr3" draw:text-style-name="P35" svg:x1="18.603cm" svg:y1="1.88cm" svg:x2="18.593cm" svg:y2="1.92cm">
          <text:p/>
        </draw:line>
        <draw:line draw:style-name="gr3" draw:text-style-name="P35" svg:x1="17.572cm" svg:y1="1.6cm" svg:x2="17.582cm" svg:y2="1.638cm">
          <text:p/>
        </draw:line>
        <draw:line draw:style-name="gr3" draw:text-style-name="P35" svg:x1="18.621cm" svg:y1="1.6cm" svg:x2="18.611cm" svg:y2="1.638cm">
          <text:p/>
        </draw:line>
        <draw:line draw:style-name="gr3" draw:text-style-name="P35" svg:x1="17.621cm" svg:y1="1.59cm" svg:x2="17.63cm" svg:y2="1.628cm">
          <text:p/>
        </draw:line>
        <draw:line draw:style-name="gr3" draw:text-style-name="P35" svg:x1="18.573cm" svg:y1="1.59cm" svg:x2="18.563cm" svg:y2="1.628cm">
          <text:p/>
        </draw:line>
        <draw:line draw:style-name="gr3" draw:text-style-name="P35" svg:x1="17.671cm" svg:y1="1.577cm" svg:x2="17.681cm" svg:y2="1.616cm">
          <text:p/>
        </draw:line>
        <draw:line draw:style-name="gr3" draw:text-style-name="P35" svg:x1="18.521cm" svg:y1="1.577cm" svg:x2="18.511cm" svg:y2="1.616cm">
          <text:p/>
        </draw:line>
        <draw:line draw:style-name="gr3" draw:text-style-name="P35" svg:x1="17.718cm" svg:y1="1.57cm" svg:x2="17.725cm" svg:y2="1.61cm">
          <text:p/>
        </draw:line>
        <draw:line draw:style-name="gr3" draw:text-style-name="P35" svg:x1="18.475cm" svg:y1="1.57cm" svg:x2="18.468cm" svg:y2="1.61cm">
          <text:p/>
        </draw:line>
        <draw:line draw:style-name="gr3" draw:text-style-name="P35" svg:x1="17.762cm" svg:y1="1.566cm" svg:x2="17.769cm" svg:y2="1.605cm">
          <text:p/>
        </draw:line>
        <draw:line draw:style-name="gr3" draw:text-style-name="P35" svg:x1="18.431cm" svg:y1="1.566cm" svg:x2="18.424cm" svg:y2="1.605cm">
          <text:p/>
        </draw:line>
        <draw:line draw:style-name="gr3" draw:text-style-name="P35" svg:x1="17.808cm" svg:y1="1.56cm" svg:x2="17.815cm" svg:y2="1.599cm">
          <text:p/>
        </draw:line>
        <draw:line draw:style-name="gr3" draw:text-style-name="P35" svg:x1="18.386cm" svg:y1="1.56cm" svg:x2="18.38cm" svg:y2="1.599cm">
          <text:p/>
        </draw:line>
        <draw:line draw:style-name="gr3" draw:text-style-name="P35" svg:x1="17.597cm" svg:y1="1.633cm" svg:x2="17.606cm" svg:y2="1.673cm">
          <text:p/>
        </draw:line>
        <draw:line draw:style-name="gr3" draw:text-style-name="P35" svg:x1="18.595cm" svg:y1="1.633cm" svg:x2="18.586cm" svg:y2="1.673cm">
          <text:p/>
        </draw:line>
        <draw:line draw:style-name="gr3" draw:text-style-name="P35" svg:x1="17.651cm" svg:y1="1.621cm" svg:x2="17.66cm" svg:y2="1.66cm">
          <text:p/>
        </draw:line>
        <draw:line draw:style-name="gr3" draw:text-style-name="P35" svg:x1="18.544cm" svg:y1="1.621cm" svg:x2="18.536cm" svg:y2="1.66cm">
          <text:p/>
        </draw:line>
        <draw:line draw:style-name="gr3" draw:text-style-name="P35" svg:x1="17.697cm" svg:y1="1.614cm" svg:x2="17.706cm" svg:y2="1.655cm">
          <text:p/>
        </draw:line>
        <draw:line draw:style-name="gr3" draw:text-style-name="P35" svg:x1="18.494cm" svg:y1="1.614cm" svg:x2="18.486cm" svg:y2="1.655cm">
          <text:p/>
        </draw:line>
        <draw:line draw:style-name="gr3" draw:text-style-name="P35" svg:x1="17.749cm" svg:y1="1.606cm" svg:x2="17.756cm" svg:y2="1.646cm">
          <text:p/>
        </draw:line>
        <draw:line draw:style-name="gr3" draw:text-style-name="P35" svg:x1="18.443cm" svg:y1="1.606cm" svg:x2="18.436cm" svg:y2="1.646cm">
          <text:p/>
        </draw:line>
        <draw:line draw:style-name="gr3" draw:text-style-name="P35" svg:x1="17.794cm" svg:y1="1.6cm" svg:x2="17.801cm" svg:y2="1.641cm">
          <text:p/>
        </draw:line>
        <draw:line draw:style-name="gr3" draw:text-style-name="P35" svg:x1="18.397cm" svg:y1="1.6cm" svg:x2="18.39cm" svg:y2="1.641cm">
          <text:p/>
        </draw:line>
        <draw:line draw:style-name="gr3" draw:text-style-name="P35" svg:x1="17.593cm" svg:y1="1.674cm" svg:x2="17.603cm" svg:y2="1.708cm">
          <text:p/>
        </draw:line>
        <draw:line draw:style-name="gr3" draw:text-style-name="P35" svg:x1="18.598cm" svg:y1="1.674cm" svg:x2="18.589cm" svg:y2="1.708cm">
          <text:p/>
        </draw:line>
        <draw:line draw:style-name="gr3" draw:text-style-name="P35" svg:x1="17.635cm" svg:y1="1.666cm" svg:x2="17.645cm" svg:y2="1.702cm">
          <text:p/>
        </draw:line>
        <draw:line draw:style-name="gr3" draw:text-style-name="P35" svg:x1="18.556cm" svg:y1="1.666cm" svg:x2="18.547cm" svg:y2="1.702cm">
          <text:p/>
        </draw:line>
        <draw:line draw:style-name="gr3" draw:text-style-name="P35" svg:x1="17.684cm" svg:y1="1.658cm" svg:x2="17.693cm" svg:y2="1.693cm">
          <text:p/>
        </draw:line>
        <draw:line draw:style-name="gr3" draw:text-style-name="P35" svg:x1="18.51cm" svg:y1="1.658cm" svg:x2="18.503cm" svg:y2="1.693cm">
          <text:p/>
        </draw:line>
        <draw:line draw:style-name="gr3" draw:text-style-name="P35" svg:x1="17.732cm" svg:y1="1.65cm" svg:x2="17.739cm" svg:y2="1.685cm">
          <text:p/>
        </draw:line>
        <draw:line draw:style-name="gr3" draw:text-style-name="P35" svg:x1="18.461cm" svg:y1="1.65cm" svg:x2="18.454cm" svg:y2="1.685cm">
          <text:p/>
        </draw:line>
        <draw:line draw:style-name="gr3" draw:text-style-name="P35" svg:x1="17.778cm" svg:y1="1.644cm" svg:x2="17.784cm" svg:y2="1.679cm">
          <text:p/>
        </draw:line>
        <draw:line draw:style-name="gr3" draw:text-style-name="P35" svg:x1="18.416cm" svg:y1="1.644cm" svg:x2="18.41cm" svg:y2="1.679cm">
          <text:p/>
        </draw:line>
        <draw:line draw:style-name="gr3" draw:text-style-name="P35" svg:x1="17.822cm" svg:y1="1.637cm" svg:x2="17.828cm" svg:y2="1.673cm">
          <text:p/>
        </draw:line>
        <draw:line draw:style-name="gr3" draw:text-style-name="P35" svg:x1="18.369cm" svg:y1="1.637cm" svg:x2="18.362cm" svg:y2="1.673cm">
          <text:p/>
        </draw:line>
        <draw:line draw:style-name="gr3" draw:text-style-name="P35" svg:x1="17.617cm" svg:y1="1.704cm" svg:x2="17.625cm" svg:y2="1.742cm">
          <text:p/>
        </draw:line>
        <draw:line draw:style-name="gr3" draw:text-style-name="P35" svg:x1="18.577cm" svg:y1="1.704cm" svg:x2="18.567cm" svg:y2="1.742cm">
          <text:p/>
        </draw:line>
        <draw:line draw:style-name="gr3" draw:text-style-name="P35" svg:x1="17.669cm" svg:y1="1.696cm" svg:x2="17.677cm" svg:y2="1.734cm">
          <text:p/>
        </draw:line>
        <draw:line draw:style-name="gr3" draw:text-style-name="P35" svg:x1="18.524cm" svg:y1="1.696cm" svg:x2="18.516cm" svg:y2="1.734cm">
          <text:p/>
        </draw:line>
        <draw:line draw:style-name="gr3" draw:text-style-name="P35" svg:x1="17.717cm" svg:y1="1.687cm" svg:x2="17.725cm" svg:y2="1.726cm">
          <text:p/>
        </draw:line>
        <draw:line draw:style-name="gr3" draw:text-style-name="P35" svg:x1="18.476cm" svg:y1="1.687cm" svg:x2="18.468cm" svg:y2="1.726cm">
          <text:p/>
        </draw:line>
        <draw:line draw:style-name="gr3" draw:text-style-name="P35" svg:x1="17.762cm" svg:y1="1.681cm" svg:x2="17.769cm" svg:y2="1.72cm">
          <text:p/>
        </draw:line>
        <draw:line draw:style-name="gr3" draw:text-style-name="P35" svg:x1="18.429cm" svg:y1="1.681cm" svg:x2="18.422cm" svg:y2="1.72cm">
          <text:p/>
        </draw:line>
        <draw:line draw:style-name="gr3" draw:text-style-name="P35" svg:x1="17.808cm" svg:y1="1.674cm" svg:x2="17.816cm" svg:y2="1.712cm">
          <text:p/>
        </draw:line>
        <draw:line draw:style-name="gr3" draw:text-style-name="P35" svg:x1="18.384cm" svg:y1="1.674cm" svg:x2="18.376cm" svg:y2="1.712cm">
          <text:p/>
        </draw:line>
        <draw:line draw:style-name="gr3" draw:text-style-name="P35" svg:x1="17.659cm" svg:y1="1.734cm" svg:x2="17.667cm" svg:y2="1.777cm">
          <text:p/>
        </draw:line>
        <draw:line draw:style-name="gr3" draw:text-style-name="P35" svg:x1="18.532cm" svg:y1="1.734cm" svg:x2="18.524cm" svg:y2="1.777cm">
          <text:p/>
        </draw:line>
        <draw:line draw:style-name="gr3" draw:text-style-name="P35" svg:x1="17.61cm" svg:y1="1.747cm" svg:x2="17.62cm" svg:y2="1.788cm">
          <text:p/>
        </draw:line>
        <draw:line draw:style-name="gr3" draw:text-style-name="P35" svg:x1="18.582cm" svg:y1="1.747cm" svg:x2="18.573cm" svg:y2="1.788cm">
          <text:p/>
        </draw:line>
        <draw:line draw:style-name="gr3" draw:text-style-name="P35" svg:x1="17.792cm" svg:y1="1.711cm" svg:x2="17.803cm" svg:y2="1.755cm">
          <text:p/>
        </draw:line>
        <draw:line draw:style-name="gr3" draw:text-style-name="P35" svg:x1="18.4cm" svg:y1="1.711cm" svg:x2="18.389cm" svg:y2="1.755cm">
          <text:p/>
        </draw:line>
        <draw:line draw:style-name="gr3" draw:text-style-name="P35" svg:x1="17.838cm" svg:y1="1.711cm" svg:x2="17.846cm" svg:y2="1.754cm">
          <text:p/>
        </draw:line>
        <draw:line draw:style-name="gr3" draw:text-style-name="P35" svg:x1="18.358cm" svg:y1="1.711cm" svg:x2="18.349cm" svg:y2="1.754cm">
          <text:p/>
        </draw:line>
        <draw:line draw:style-name="gr3" draw:text-style-name="P35" svg:x1="17.654cm" svg:y1="1.778cm" svg:x2="17.661cm" svg:y2="1.818cm">
          <text:p/>
        </draw:line>
        <draw:line draw:style-name="gr3" draw:text-style-name="P35" svg:x1="18.54cm" svg:y1="1.778cm" svg:x2="18.533cm" svg:y2="1.818cm">
          <text:p/>
        </draw:line>
        <draw:line draw:style-name="gr3" draw:text-style-name="P35" svg:x1="17.611cm" svg:y1="1.79cm" svg:x2="17.618cm" svg:y2="1.83cm">
          <text:p/>
        </draw:line>
        <draw:line draw:style-name="gr3" draw:text-style-name="P35" svg:x1="18.582cm" svg:y1="1.79cm" svg:x2="18.575cm" svg:y2="1.83cm">
          <text:p/>
        </draw:line>
        <draw:line draw:style-name="gr3" draw:text-style-name="P35" svg:x1="17.639cm" svg:y1="1.824cm" svg:x2="17.648cm" svg:y2="1.869cm">
          <text:p/>
        </draw:line>
        <draw:line draw:style-name="gr3" draw:text-style-name="P35" svg:x1="18.554cm" svg:y1="1.824cm" svg:x2="18.544cm" svg:y2="1.869cm">
          <text:p/>
        </draw:line>
        <draw:line draw:style-name="gr3" draw:text-style-name="P35" svg:x1="17.637cm" svg:y1="1.868cm" svg:x2="17.645cm" svg:y2="1.908cm">
          <text:p/>
        </draw:line>
        <draw:line draw:style-name="gr3" draw:text-style-name="P35" svg:x1="18.555cm" svg:y1="1.868cm" svg:x2="18.547cm" svg:y2="1.908cm">
          <text:p/>
        </draw:line>
        <draw:line draw:style-name="gr3" draw:text-style-name="P35" svg:x1="17.628cm" svg:y1="1.912cm" svg:x2="17.636cm" svg:y2="1.956cm">
          <text:p/>
        </draw:line>
        <draw:line draw:style-name="gr3" draw:text-style-name="P35" svg:x1="18.564cm" svg:y1="1.912cm" svg:x2="18.556cm" svg:y2="1.954cm">
          <text:p/>
        </draw:line>
        <draw:line draw:style-name="gr3" draw:text-style-name="P35" svg:x1="17.666cm" svg:y1="1.905cm" svg:x2="17.672cm" svg:y2="1.947cm">
          <text:p/>
        </draw:line>
        <draw:line draw:style-name="gr3" draw:text-style-name="P35" svg:x1="18.525cm" svg:y1="1.905cm" svg:x2="18.519cm" svg:y2="1.945cm">
          <text:p/>
        </draw:line>
        <draw:line draw:style-name="gr3" draw:text-style-name="P35" svg:x1="17.819cm" svg:y1="1.756cm" svg:x2="17.827cm" svg:y2="1.796cm">
          <text:p/>
        </draw:line>
        <draw:line draw:style-name="gr3" draw:text-style-name="P35" svg:x1="18.374cm" svg:y1="1.756cm" svg:x2="18.365cm" svg:y2="1.796cm">
          <text:p/>
        </draw:line>
        <draw:line draw:style-name="gr3" draw:text-style-name="P35" svg:x1="17.859cm" svg:y1="1.748cm" svg:x2="17.866cm" svg:y2="1.789cm">
          <text:p/>
        </draw:line>
        <draw:line draw:style-name="gr3" draw:text-style-name="P35" svg:x1="18.332cm" svg:y1="1.748cm" svg:x2="18.324cm" svg:y2="1.789cm">
          <text:p/>
        </draw:line>
        <draw:line draw:style-name="gr3" draw:text-style-name="P35" svg:x1="17.846cm" svg:y1="1.793cm" svg:x2="17.853cm" svg:y2="1.838cm">
          <text:p/>
        </draw:line>
        <draw:line draw:style-name="gr3" draw:text-style-name="P35" svg:x1="18.346cm" svg:y1="1.793cm" svg:x2="18.339cm" svg:y2="1.838cm">
          <text:p/>
        </draw:line>
        <draw:line draw:style-name="gr3" draw:text-style-name="P35" svg:x1="17.875cm" svg:y1="1.835cm" svg:x2="17.88cm" svg:y2="1.878cm">
          <text:p/>
        </draw:line>
        <draw:line draw:style-name="gr3" draw:text-style-name="P35" svg:x1="18.317cm" svg:y1="1.835cm" svg:x2="18.311cm" svg:y2="1.878cm">
          <text:p/>
        </draw:line>
        <draw:line draw:style-name="gr3" draw:text-style-name="P35" svg:x1="17.861cm" svg:y1="1.875cm" svg:x2="17.869cm" svg:y2="1.917cm">
          <text:p/>
        </draw:line>
        <draw:line draw:style-name="gr3" draw:text-style-name="P35" svg:x1="18.33cm" svg:y1="1.875cm" svg:x2="18.323cm" svg:y2="1.917cm">
          <text:p/>
        </draw:line>
        <draw:line draw:style-name="gr3" draw:text-style-name="P35" svg:x1="17.905cm" svg:y1="1.875cm" svg:x2="17.91cm" svg:y2="1.916cm">
          <text:p/>
        </draw:line>
        <draw:line draw:style-name="gr3" draw:text-style-name="P35" svg:x1="18.287cm" svg:y1="1.875cm" svg:x2="18.282cm" svg:y2="1.915cm">
          <text:p/>
        </draw:line>
        <draw:line draw:style-name="gr3" draw:text-style-name="P35" svg:x1="17.883cm" svg:y1="1.704cm" svg:x2="17.887cm" svg:y2="1.748cm">
          <text:p/>
        </draw:line>
        <draw:line draw:style-name="gr3" draw:text-style-name="P35" svg:x1="18.309cm" svg:y1="1.704cm" svg:x2="18.304cm" svg:y2="1.748cm">
          <text:p/>
        </draw:line>
        <draw:line draw:style-name="gr3" draw:text-style-name="P35" svg:x1="17.938cm" svg:y1="1.702cm" svg:x2="17.941cm" svg:y2="1.746cm">
          <text:p/>
        </draw:line>
        <draw:line draw:style-name="gr3" draw:text-style-name="P35" svg:x1="18.257cm" svg:y1="1.702cm" svg:x2="18.252cm" svg:y2="1.746cm">
          <text:p/>
        </draw:line>
        <draw:line draw:style-name="gr3" draw:text-style-name="P35" svg:x1="17.917cm" svg:y1="1.747cm" svg:x2="17.924cm" svg:y2="1.787cm">
          <text:p/>
        </draw:line>
        <draw:line draw:style-name="gr3" draw:text-style-name="P35" svg:x1="18.275cm" svg:y1="1.747cm" svg:x2="18.27cm" svg:y2="1.787cm">
          <text:p/>
        </draw:line>
        <draw:line draw:style-name="gr3" draw:text-style-name="P35" svg:x1="17.901cm" svg:y1="1.787cm" svg:x2="17.907cm" svg:y2="1.832cm">
          <text:p/>
        </draw:line>
        <draw:line draw:style-name="gr3" draw:text-style-name="P35" svg:x1="18.292cm" svg:y1="1.787cm" svg:x2="18.286cm" svg:y2="1.832cm">
          <text:p/>
        </draw:line>
        <draw:line draw:style-name="gr3" draw:text-style-name="P35" svg:x1="17.932cm" svg:y1="1.831cm" svg:x2="17.936cm" svg:y2="1.873cm">
          <text:p/>
        </draw:line>
        <draw:line draw:style-name="gr3" draw:text-style-name="P35" svg:x1="18.26cm" svg:y1="1.831cm" svg:x2="18.256cm" svg:y2="1.873cm">
          <text:p/>
        </draw:line>
        <draw:line draw:style-name="gr3" draw:text-style-name="P35" svg:x1="17.947cm" svg:y1="1.786cm" svg:x2="17.95cm" svg:y2="1.831cm">
          <text:p/>
        </draw:line>
        <draw:line draw:style-name="gr3" draw:text-style-name="P35" svg:x1="18.245cm" svg:y1="1.786cm" svg:x2="18.241cm" svg:y2="1.831cm">
          <text:p/>
        </draw:line>
        <draw:path draw:style-name="gr5" draw:text-style-name="P37"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5" svg:x1="17.559cm" svg:y1="2.008cm" svg:x2="17.57cm" svg:y2="2.043cm">
          <text:p/>
        </draw:line>
        <draw:line draw:style-name="gr3" draw:text-style-name="P35" svg:x1="18.641cm" svg:y1="2.002cm" svg:x2="18.63cm" svg:y2="2.039cm">
          <text:p/>
        </draw:line>
        <draw:line draw:style-name="gr3" draw:text-style-name="P35" svg:x1="17.632cm" svg:y1="1.992cm" svg:x2="17.64cm" svg:y2="2.027cm">
          <text:p/>
        </draw:line>
        <draw:line draw:style-name="gr3" draw:text-style-name="P35" svg:x1="18.567cm" svg:y1="1.988cm" svg:x2="18.558cm" svg:y2="2.025cm">
          <text:p/>
        </draw:line>
        <draw:line draw:style-name="gr3" draw:text-style-name="P35" svg:x1="17.708cm" svg:y1="1.979cm" svg:x2="17.717cm" svg:y2="2.012cm">
          <text:p/>
        </draw:line>
        <draw:line draw:style-name="gr3" draw:text-style-name="P35" svg:x1="18.49cm" svg:y1="1.972cm" svg:x2="18.481cm" svg:y2="2.008cm">
          <text:p/>
        </draw:line>
        <draw:line draw:style-name="gr3" draw:text-style-name="P35" svg:x1="17.778cm" svg:y1="1.965cm" svg:x2="17.785cm" svg:y2="2.002cm">
          <text:p/>
        </draw:line>
        <draw:line draw:style-name="gr3" draw:text-style-name="P35" svg:x1="18.42cm" svg:y1="1.964cm" svg:x2="18.413cm" svg:y2="2.004cm">
          <text:p/>
        </draw:line>
        <draw:line draw:style-name="gr3" draw:text-style-name="P35" svg:x1="17.856cm" svg:y1="1.957cm" svg:x2="17.861cm" svg:y2="1.995cm">
          <text:p/>
        </draw:line>
        <draw:line draw:style-name="gr3" draw:text-style-name="P35" svg:x1="18.344cm" svg:y1="1.957cm" svg:x2="18.339cm" svg:y2="1.995cm">
          <text:p/>
        </draw:line>
        <draw:line draw:style-name="gr3" draw:text-style-name="P35" svg:x1="17.928cm" svg:y1="1.951cm" svg:x2="17.933cm" svg:y2="1.991cm">
          <text:p/>
        </draw:line>
        <draw:line draw:style-name="gr3" draw:text-style-name="P35" svg:x1="18.271cm" svg:y1="1.951cm" svg:x2="18.265cm" svg:y2="1.991cm">
          <text:p/>
        </draw:line>
        <draw:line draw:style-name="gr3" draw:text-style-name="P35" svg:x1="17.995cm" svg:y1="1.947cm" svg:x2="17.999cm" svg:y2="1.988cm">
          <text:p/>
        </draw:line>
        <draw:line draw:style-name="gr3" draw:text-style-name="P35" svg:x1="18.204cm" svg:y1="1.947cm" svg:x2="18.2cm" svg:y2="1.988cm">
          <text:p/>
        </draw:line>
        <draw:line draw:style-name="gr3" draw:text-style-name="P35" svg:x1="18.069cm" svg:y1="1.944cm" svg:x2="18.073cm" svg:y2="1.986cm">
          <text:p/>
        </draw:line>
        <draw:line draw:style-name="gr3" draw:text-style-name="P35" svg:x1="18.141cm" svg:y1="1.944cm" svg:x2="18.137cm" svg:y2="1.986cm">
          <text:p/>
        </draw:line>
        <draw:line draw:style-name="gr3" draw:text-style-name="P35" svg:x1="17.609cm" svg:y1="2.032cm" svg:x2="17.62cm" svg:y2="2.074cm">
          <text:p/>
        </draw:line>
        <draw:line draw:style-name="gr3" draw:text-style-name="P35" svg:x1="18.612cm" svg:y1="2.039cm" svg:x2="18.6cm" svg:y2="2.079cm">
          <text:p/>
        </draw:line>
        <draw:line draw:style-name="gr3" draw:text-style-name="P35" svg:x1="17.681cm" svg:y1="2.018cm" svg:x2="17.691cm" svg:y2="2.06cm">
          <text:p/>
        </draw:line>
        <draw:line draw:style-name="gr3" draw:text-style-name="P35" svg:x1="18.537cm" svg:y1="2.022cm" svg:x2="18.525cm" svg:y2="2.063cm">
          <text:p/>
        </draw:line>
        <draw:line draw:style-name="gr3" draw:text-style-name="P35" svg:x1="17.755cm" svg:y1="2.007cm" svg:x2="17.763cm" svg:y2="2.049cm">
          <text:p/>
        </draw:line>
        <draw:line draw:style-name="gr3" draw:text-style-name="P35" svg:x1="18.463cm" svg:y1="2.011cm" svg:x2="18.455cm" svg:y2="2.053cm">
          <text:p/>
        </draw:line>
        <draw:line draw:style-name="gr3" draw:text-style-name="P35" svg:x1="17.824cm" svg:y1="1.998cm" svg:x2="17.832cm" svg:y2="2.04cm">
          <text:p/>
        </draw:line>
        <draw:line draw:style-name="gr3" draw:text-style-name="P35" svg:x1="18.394cm" svg:y1="2.001cm" svg:x2="18.385cm" svg:y2="2.043cm">
          <text:p/>
        </draw:line>
        <draw:line draw:style-name="gr3" draw:text-style-name="P35" svg:x1="17.903cm" svg:y1="2.034cm" svg:x2="17.898cm" svg:y2="1.992cm">
          <text:p/>
        </draw:line>
        <draw:line draw:style-name="gr3" draw:text-style-name="P35" svg:x1="18.316cm" svg:y1="2.036cm" svg:x2="18.321cm" svg:y2="1.994cm">
          <text:p/>
        </draw:line>
        <draw:line draw:style-name="gr3" draw:text-style-name="P35" svg:x1="17.97cm" svg:y1="2.026cm" svg:x2="17.965cm" svg:y2="1.988cm">
          <text:p/>
        </draw:line>
        <draw:line draw:style-name="gr3" draw:text-style-name="P35" svg:x1="18.249cm" svg:y1="2.029cm" svg:x2="18.254cm" svg:y2="1.991cm">
          <text:p/>
        </draw:line>
        <draw:line draw:style-name="gr3" draw:text-style-name="P35" svg:x1="18.043cm" svg:y1="2.025cm" svg:x2="18.038cm" svg:y2="1.985cm">
          <text:p/>
        </draw:line>
        <draw:line draw:style-name="gr3" draw:text-style-name="P35" svg:x1="18.174cm" svg:y1="2.025cm" svg:x2="18.179cm" svg:y2="1.985cm">
          <text:p/>
        </draw:line>
        <draw:path draw:style-name="gr5" draw:text-style-name="P37"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5" svg:x1="18.108cm" svg:y1="1.985cm" svg:x2="18.11cm" svg:y2="2.024cm">
          <text:p/>
        </draw:line>
        <draw:line draw:style-name="gr3" draw:text-style-name="P35" svg:x1="17.977cm" svg:y1="1.545cm" svg:x2="17.981cm" svg:y2="1.585cm">
          <text:p/>
        </draw:line>
        <draw:line draw:style-name="gr3" draw:text-style-name="P35" svg:x1="18.032cm" svg:y1="1.543cm" svg:x2="18.037cm" svg:y2="1.583cm">
          <text:p/>
        </draw:line>
        <draw:line draw:style-name="gr3" draw:text-style-name="P35" svg:x1="18.077cm" svg:y1="1.543cm" svg:x2="18.079cm" svg:y2="1.582cm">
          <text:p/>
        </draw:line>
        <draw:line draw:style-name="gr3" draw:text-style-name="P35" svg:x1="18.122cm" svg:y1="1.543cm" svg:x2="18.124cm" svg:y2="1.583cm">
          <text:p/>
        </draw:line>
        <draw:line draw:style-name="gr3" draw:text-style-name="P35" svg:x1="18.168cm" svg:y1="1.543cm" svg:x2="18.168cm" svg:y2="1.582cm">
          <text:p/>
        </draw:line>
        <draw:line draw:style-name="gr3" draw:text-style-name="P35" svg:x1="18.218cm" svg:y1="1.545cm" svg:x2="18.216cm" svg:y2="1.585cm">
          <text:p/>
        </draw:line>
        <draw:line draw:style-name="gr3" draw:text-style-name="P35" svg:x1="17.998cm" svg:y1="1.583cm" svg:x2="18cm" svg:y2="1.626cm">
          <text:p/>
        </draw:line>
        <draw:line draw:style-name="gr3" draw:text-style-name="P35" svg:x1="18.051cm" svg:y1="1.582cm" svg:x2="18.053cm" svg:y2="1.624cm">
          <text:p/>
        </draw:line>
        <draw:line draw:style-name="gr3" draw:text-style-name="P35" svg:x1="18.104cm" svg:y1="1.581cm" svg:x2="18.104cm" svg:y2="1.623cm">
          <text:p/>
        </draw:line>
        <draw:line draw:style-name="gr3" draw:text-style-name="P35" svg:x1="18.156cm" svg:y1="1.582cm" svg:x2="18.154cm" svg:y2="1.624cm">
          <text:p/>
        </draw:line>
        <draw:line draw:style-name="gr3" draw:text-style-name="P35" svg:x1="18.201cm" svg:y1="1.583cm" svg:x2="18.2cm" svg:y2="1.625cm">
          <text:p/>
        </draw:line>
        <draw:line draw:style-name="gr3" draw:text-style-name="P35" svg:x1="17.986cm" svg:y1="1.621cm" svg:x2="17.99cm" svg:y2="1.658cm">
          <text:p/>
        </draw:line>
        <draw:line draw:style-name="gr3" draw:text-style-name="P35" svg:x1="18.032cm" svg:y1="1.621cm" svg:x2="18.036cm" svg:y2="1.657cm">
          <text:p/>
        </draw:line>
        <draw:line draw:style-name="gr3" draw:text-style-name="P35" svg:x1="18.078cm" svg:y1="1.621cm" svg:x2="18.078cm" svg:y2="1.656cm">
          <text:p/>
        </draw:line>
        <draw:line draw:style-name="gr3" draw:text-style-name="P35" svg:x1="18.129cm" svg:y1="1.621cm" svg:x2="18.131cm" svg:y2="1.658cm">
          <text:p/>
        </draw:line>
        <draw:line draw:style-name="gr3" draw:text-style-name="P35" svg:x1="18.175cm" svg:y1="1.621cm" svg:x2="18.175cm" svg:y2="1.657cm">
          <text:p/>
        </draw:line>
        <draw:line draw:style-name="gr3" draw:text-style-name="P35" svg:x1="18.219cm" svg:y1="1.626cm" svg:x2="18.219cm" svg:y2="1.661cm">
          <text:p/>
        </draw:line>
        <draw:line draw:style-name="gr3" draw:text-style-name="P35" svg:x1="17.967cm" svg:y1="1.66cm" svg:x2="17.968cm" svg:y2="1.699cm">
          <text:p/>
        </draw:line>
        <draw:line draw:style-name="gr3" draw:text-style-name="P35" svg:x1="18.013cm" svg:y1="1.66cm" svg:x2="18.017cm" svg:y2="1.699cm">
          <text:p/>
        </draw:line>
        <draw:line draw:style-name="gr3" draw:text-style-name="P35" svg:x1="18.057cm" svg:y1="1.659cm" svg:x2="18.057cm" svg:y2="1.698cm">
          <text:p/>
        </draw:line>
        <draw:line draw:style-name="gr3" draw:text-style-name="P35" svg:x1="18.099cm" svg:y1="1.659cm" svg:x2="18.1cm" svg:y2="1.698cm">
          <text:p/>
        </draw:line>
        <draw:line draw:style-name="gr3" draw:text-style-name="P35" svg:x1="18.149cm" svg:y1="1.659cm" svg:x2="18.149cm" svg:y2="1.698cm">
          <text:p/>
        </draw:line>
        <draw:line draw:style-name="gr3" draw:text-style-name="P35" svg:x1="18.194cm" svg:y1="1.66cm" svg:x2="18.192cm" svg:y2="1.699cm">
          <text:p/>
        </draw:line>
        <draw:line draw:style-name="gr3" draw:text-style-name="P35" svg:x1="18.227cm" svg:y1="1.66cm" svg:x2="18.226cm" svg:y2="1.699cm">
          <text:p/>
        </draw:line>
        <draw:line draw:style-name="gr3" draw:text-style-name="P35" svg:x1="17.988cm" svg:y1="1.697cm" svg:x2="17.988cm" svg:y2="1.74cm">
          <text:p/>
        </draw:line>
        <draw:line draw:style-name="gr3" draw:text-style-name="P35" svg:x1="18.037cm" svg:y1="1.697cm" svg:x2="18.038cm" svg:y2="1.74cm">
          <text:p/>
        </draw:line>
        <draw:line draw:style-name="gr3" draw:text-style-name="P35" svg:x1="18.162cm" svg:y1="1.697cm" svg:x2="18.162cm" svg:y2="1.74cm">
          <text:p/>
        </draw:line>
        <draw:line draw:style-name="gr3" draw:text-style-name="P35" svg:x1="18.211cm" svg:y1="1.7cm" svg:x2="18.207cm" svg:y2="1.743cm">
          <text:p/>
        </draw:line>
        <draw:line draw:style-name="gr3" draw:text-style-name="P35" svg:x1="18.009cm" svg:y1="1.741cm" svg:x2="18.011cm" svg:y2="1.784cm">
          <text:p/>
        </draw:line>
        <draw:line draw:style-name="gr3" draw:text-style-name="P35" svg:x1="18.19cm" svg:y1="1.741cm" svg:x2="18.186cm" svg:y2="1.784cm">
          <text:p/>
        </draw:line>
        <draw:line draw:style-name="gr3" draw:text-style-name="P35" svg:x1="18.203cm" svg:y1="1.783cm" svg:x2="18.204cm" svg:y2="1.828cm">
          <text:p/>
        </draw:line>
        <draw:line draw:style-name="gr3" draw:text-style-name="P35" svg:x1="17.995cm" svg:y1="1.783cm" svg:x2="17.999cm" svg:y2="1.829cm">
          <text:p/>
        </draw:line>
        <draw:line draw:style-name="gr3" draw:text-style-name="P35" svg:x1="17.98cm" svg:y1="1.829cm" svg:x2="17.984cm" svg:y2="1.871cm">
          <text:p/>
        </draw:line>
        <draw:line draw:style-name="gr3" draw:text-style-name="P35" svg:x1="18.216cm" svg:y1="1.829cm" svg:x2="18.217cm" svg:y2="1.87cm">
          <text:p/>
        </draw:line>
        <draw:line draw:style-name="gr3" draw:text-style-name="P35" svg:x1="17.97cm" svg:y1="1.871cm" svg:x2="17.971cm" svg:y2="1.911cm">
          <text:p/>
        </draw:line>
        <draw:line draw:style-name="gr3" draw:text-style-name="P35" svg:x1="18.209cm" svg:y1="1.868cm" svg:x2="18.209cm" svg:y2="1.907cm">
          <text:p/>
        </draw:line>
        <draw:path draw:style-name="gr6" draw:text-style-name="P38"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5" svg:width="0.49cm" svg:height="0.643cm" svg:x="17.381cm" svg:y="2.927cm" svg:viewBox="0 0 491 644" svg:d="M0 0c-2 47 8 92 23 136l-20 30 31-2c15 36 36 71 58 103l-6 36 26-9c32 42 70 83 109 121l-5 27 24-8c29 30 61 59 91 84l-8 38 36-15c47 37 93 72 132 103">
          <text:p/>
        </draw:path>
        <draw:path draw:style-name="gr7" draw:text-style-name="P39"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8"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5" svg:width="0.49cm" svg:height="0.643cm" svg:x="18.376cm" svg:y="2.927cm" svg:viewBox="0 0 491 644" svg:d="M491 0c1 47-8 92-22 136l19 30-30-2c-16 36-36 71-59 103l6 36-26-9c-32 42-70 83-109 121l5 27-24-8c-30 30-61 59-91 84l8 38-36-15c-47 37-93 72-132 103">
          <text:p/>
        </draw:path>
        <draw:path draw:style-name="gr6" draw:text-style-name="P38" svg:width="1.302cm" svg:height="0.302cm" svg:x="16.75cm" svg:y="3.388cm" svg:viewBox="0 0 1303 303" svg:d="M0 225c420-389 922-209 1303 61-11 6-21 10-31 17 8-26-563-135-574-102l-183 7-20-34-10 34-117 5-12-39-12 51-81 2c0 1-5-33-5-33l-17 38c0 0-82-4-82-5 0 1-13-23-13-23l-15 21z">
          <text:p/>
        </draw:path>
        <draw:path draw:style-name="gr3" draw:text-style-name="P35"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8"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5" svg:width="0.777cm" svg:height="0.134cm" svg:x="18.72cm" svg:y="3.475cm" svg:viewBox="0 0 778 135" svg:d="M778 135c-20-5-53-14-72-18l-40-43 13 37c-30-7-59-14-88-20l-21-52-6 47c-23-4-47-8-71-11l-10-47-7 45c-36-6-72-10-108-11l2-62-22 60c-45-1-91-1-136 0l-10-52-14 54c-63 5-127 15-188 30">
          <text:p/>
        </draw:path>
        <draw:path draw:style-name="gr9" draw:text-style-name="P40" svg:width="1.228cm" svg:height="1.37cm" svg:x="17.524cm" svg:y="2.122cm" svg:viewBox="0 0 1229 1371" svg:d="M1229 0v765c0 333-274 606-609 606h-11c-334 0-609-273-609-606v-765z">
          <text:p/>
        </draw:path>
        <draw:path draw:style-name="gr10" draw:text-style-name="P36" svg:width="1.228cm" svg:height="1.37cm" svg:x="17.494cm" svg:y="2.122cm" svg:viewBox="0 0 1229 1371" svg:d="M1229 0v765c0 333-274 606-608 606h-11c-336 0-610-273-610-606v-765z">
          <text:p/>
        </draw:path>
        <draw:line draw:style-name="gr3" draw:text-style-name="P35" svg:x1="18.722cm" svg:y1="2.683cm" svg:x2="17.494cm" svg:y2="2.683cm">
          <text:p/>
        </draw:line>
        <draw:polygon draw:style-name="gr5" draw:text-style-name="P37" svg:width="0.175cm" svg:height="0.136cm" svg:x="17.741cm" svg:y="3.174cm" svg:viewBox="0 0 176 137" draw:points="0,81 141,0 176,17 172,56 32,137 35,98">
          <text:p/>
        </draw:polygon>
        <draw:polygon draw:style-name="gr5" draw:text-style-name="P37" svg:width="0.673cm" svg:height="0.389cm" svg:x="17.814cm" svg:y="2.861cm" svg:viewBox="0 0 674 390" draw:points="580,65 574,92 674,0 545,40 571,51 0,376 8,390">
          <text:p/>
        </draw:polygon>
        <draw:polygon draw:style-name="gr5" draw:text-style-name="P37" svg:width="0.174cm" svg:height="0.136cm" svg:x="18.313cm" svg:y="3.174cm" svg:viewBox="0 0 175 137" draw:points="175,81 34,0 0,17 2,56 143,137 140,98">
          <text:p/>
        </draw:polygon>
        <draw:polygon draw:style-name="gr5" draw:text-style-name="P37" svg:width="0.673cm" svg:height="0.389cm" svg:x="17.741cm" svg:y="2.861cm" svg:viewBox="0 0 674 390" draw:points="96,65 101,92 0,0 130,40 103,51 674,376 666,390">
          <text:p/>
        </draw:polygon>
        <draw:path draw:style-name="gr5" draw:text-style-name="P37"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0" svg:width="0.105cm" svg:height="0.539cm" svg:x="18.118cm" svg:y="2.808cm" svg:viewBox="0 0 106 540" svg:d="M18 0c-6 3-10 5-18 5v535c18-10 66-25 106-18-16-3-46-20-52-38z">
          <text:p/>
        </draw:path>
        <draw:path draw:style-name="gr9" draw:text-style-name="P40" svg:width="0.205cm" svg:height="0.088cm" svg:x="18.118cm" svg:y="3.34cm" svg:viewBox="0 0 206 89" svg:d="M0 89c21-34 39-45 63-50 27-6 79-4 134-33l6 28 3-4-6-30c-92 33-111 6-159 32-19 10-39 33-41 57z">
          <text:p/>
        </draw:path>
        <draw:path draw:style-name="gr11" draw:text-style-name="P41"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0"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2" svg:width="0.094cm" svg:height="0.041cm" svg:x="17.405cm" svg:y="3.34cm" svg:viewBox="0 0 95 42" svg:d="M0 0c4 4 12 7 17 10 26 31 37 37 76 28 10-11-23-23-50-23-20-2-31-6-43-15z">
          <text:p/>
        </draw:path>
        <draw:path draw:style-name="gr9" draw:text-style-name="P40" svg:width="0.188cm" svg:height="0.169cm" svg:x="17.031cm" svg:y="2.623cm" svg:viewBox="0 0 189 170" svg:d="M0 170c9-36 19-72 14-102 39 37 69-6 97-62-6 47 19 46 78-6-9 16-24 31-14 54-59 35-118 71-175 116z">
          <text:p/>
        </draw:path>
        <draw:path draw:style-name="gr9" draw:text-style-name="P40" svg:width="0.098cm" svg:height="0.093cm" svg:x="17.323cm" svg:y="2.178cm" svg:viewBox="0 0 99 94" svg:d="M99 0c-32 28-60 76-96 83-6 10-3 12 8 10 36-16 59-59 88-93z">
          <text:p/>
        </draw:path>
        <draw:path draw:style-name="gr9" draw:text-style-name="P40" svg:width="0.036cm" svg:height="0.078cm" svg:x="17.305cm" svg:y="2.186cm" svg:viewBox="0 0 37 79" svg:d="M0 69c1 12 5 13 13 4 12-18 18-51 24-73-10 24-22 55-37 69z">
          <text:p/>
        </draw:path>
        <draw:path draw:style-name="gr9" draw:text-style-name="P40" svg:width="0.028cm" svg:height="0.079cm" svg:x="17.258cm" svg:y="2.181cm" svg:viewBox="0 0 29 80" svg:d="M1 0c-6 23 7 54 22 80 7-1 6-6 2-18-10-12-20-24-24-62z">
          <text:p/>
        </draw:path>
        <draw:path draw:style-name="gr9" draw:text-style-name="P40" svg:width="0.115cm" svg:height="0.076cm" svg:x="17.145cm" svg:y="2.195cm" svg:viewBox="0 0 116 77" svg:d="M0 0c9 4 40 11 48 26 7 22 46 43 55 49 7 5 15 2 12-5-9-7-40-11-64-50-12-18-40-20-51-20z">
          <text:p/>
        </draw:path>
        <draw:path draw:style-name="gr9" draw:text-style-name="P40"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0" svg:width="0.032cm" svg:height="0.017cm" svg:x="17.441cm" svg:y="3.355cm" svg:viewBox="0 0 33 18" svg:d="M3 0c-4 5-4 9-1 15 6 8 23-3 31-12-10-2-20-2-30-3z">
          <text:p/>
        </draw:path>
        <draw:path draw:style-name="gr14" draw:text-style-name="P42" svg:width="0.064cm" svg:height="0.061cm" svg:x="16.926cm" svg:y="3.128cm" svg:viewBox="0 0 65 62" svg:d="M0 0c17 25 39 40 65 61-6 6-41-18-65-61z">
          <text:p/>
        </draw:path>
        <draw:path draw:style-name="gr11" draw:text-style-name="P41"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0"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2" svg:width="0.095cm" svg:height="0.041cm" svg:x="18.764cm" svg:y="3.34cm" svg:viewBox="0 0 96 42" svg:d="M96 0c-5 4-14 7-19 10-24 31-36 37-75 28-10-11 23-23 51-23 18-2 30-6 43-15z">
          <text:p/>
        </draw:path>
        <draw:path draw:style-name="gr9" draw:text-style-name="P40" svg:width="0.188cm" svg:height="0.169cm" svg:x="19.044cm" svg:y="2.623cm" svg:viewBox="0 0 189 170" svg:d="M189 170c-9-36-19-72-15-102-38 37-68-6-97-62 7 47-19 46-77-6 9 16 23 31 13 54 60 35 118 71 176 116z">
          <text:p/>
        </draw:path>
        <draw:path draw:style-name="gr9" draw:text-style-name="P40" svg:width="0.098cm" svg:height="0.093cm" svg:x="18.847cm" svg:y="2.178cm" svg:viewBox="0 0 99 94" svg:d="M0 0c32 28 59 76 95 83 7 10 4 12-8 10-36-16-59-59-87-93z">
          <text:p/>
        </draw:path>
        <draw:path draw:style-name="gr9" draw:text-style-name="P40" svg:width="0.037cm" svg:height="0.078cm" svg:x="18.921cm" svg:y="2.186cm" svg:viewBox="0 0 38 79" svg:d="M38 69c-1 12-6 13-15 4-11-18-16-51-23-73 10 24 22 55 38 69z">
          <text:p/>
        </draw:path>
        <draw:path draw:style-name="gr9" draw:text-style-name="P40" svg:width="0.027cm" svg:height="0.079cm" svg:x="18.981cm" svg:y="2.181cm" svg:viewBox="0 0 28 80" svg:d="M27 0c5 23-7 54-23 80-6-1-5-6-1-18 9-12 19-24 24-62z">
          <text:p/>
        </draw:path>
        <draw:path draw:style-name="gr9" draw:text-style-name="P40" svg:width="0.114cm" svg:height="0.076cm" svg:x="19.003cm" svg:y="2.195cm" svg:viewBox="0 0 115 77" svg:d="M115 0c-8 4-39 11-47 26-7 22-47 43-55 49-7 5-15 2-12-5 9-7 40-11 63-50 12-18 41-20 51-20z">
          <text:p/>
        </draw:path>
        <draw:path draw:style-name="gr9" draw:text-style-name="P40"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0" svg:width="0.031cm" svg:height="0.017cm" svg:x="18.791cm" svg:y="3.355cm" svg:viewBox="0 0 32 18" svg:d="M30 0c3 5 3 9 1 15-6 8-24-3-31-12 10-2 20-2 30-3z">
          <text:p/>
        </draw:path>
        <draw:path draw:style-name="gr6" draw:text-style-name="P38"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5"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39"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8"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5"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8"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39"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5" svg:width="0.15cm" svg:height="0.065cm" svg:x="18.029cm" svg:y="3.763cm" svg:viewBox="0 0 151 66" svg:d="M0 0c59 7 105 36 151 66">
          <text:p/>
        </draw:path>
        <draw:path draw:style-name="gr3" draw:text-style-name="P35" svg:width="0.169cm" svg:height="0.073cm" svg:x="18.021cm" svg:y="3.736cm" svg:viewBox="0 0 170 74" svg:d="M0 0c65 10 118 40 170 74">
          <text:p/>
        </draw:path>
        <draw:path draw:style-name="gr3" draw:text-style-name="P35" svg:width="0.18cm" svg:height="0.078cm" svg:x="18.025cm" svg:y="3.711cm" svg:viewBox="0 0 181 79" svg:d="M0 0c67 18 125 48 181 79">
          <text:p/>
        </draw:path>
        <draw:path draw:style-name="gr3" draw:text-style-name="P35" svg:width="0.184cm" svg:height="0.083cm" svg:x="18.028cm" svg:y="3.689cm" svg:viewBox="0 0 185 84" svg:d="M0 0c74 21 132 52 185 84">
          <text:p/>
        </draw:path>
        <draw:path draw:style-name="gr3" draw:text-style-name="P35" svg:width="0.186cm" svg:height="0.089cm" svg:x="18.037cm" svg:y="3.665cm" svg:viewBox="0 0 187 90" svg:d="M0 0c68 23 129 56 187 90">
          <text:p/>
        </draw:path>
        <draw:path draw:style-name="gr3" draw:text-style-name="P35" svg:width="0.173cm" svg:height="0.092cm" svg:x="18.048cm" svg:y="3.644cm" svg:viewBox="0 0 174 93" svg:d="M0 0c67 19 123 52 174 93">
          <text:p/>
        </draw:path>
        <draw:path draw:style-name="gr3" draw:text-style-name="P35" svg:width="0.156cm" svg:height="0.085cm" svg:x="18.065cm" svg:y="3.623cm" svg:viewBox="0 0 157 86" svg:d="M0 0c57 17 108 49 157 86">
          <text:p/>
        </draw:path>
        <draw:path draw:style-name="gr3" draw:text-style-name="P35" svg:width="0.132cm" svg:height="0.084cm" svg:x="18.085cm" svg:y="3.608cm" svg:viewBox="0 0 133 85" svg:d="M0 0c52 15 94 48 133 85">
          <text:p/>
        </draw:path>
        <draw:path draw:style-name="gr3" draw:text-style-name="P35" svg:width="0.061cm" svg:height="0.048cm" svg:x="18.135cm" svg:y="3.595cm" svg:viewBox="0 0 62 49" svg:d="M0 0c23 11 43 26 62 49">
          <text:p/>
        </draw:path>
        <draw:path draw:style-name="gr3" draw:text-style-name="P35" svg:width="0.08cm" svg:height="0.047cm" svg:x="18.135cm" svg:y="3.764cm" svg:viewBox="0 0 81 48" svg:d="M81 0c-24 10-57 22-81 48">
          <text:p/>
        </draw:path>
        <draw:path draw:style-name="gr3" draw:text-style-name="P35" svg:width="0.139cm" svg:height="0.075cm" svg:x="18.085cm" svg:y="3.736cm" svg:viewBox="0 0 140 76" svg:d="M140 0c-48 13-95 39-140 76">
          <text:p/>
        </draw:path>
        <draw:path draw:style-name="gr3" draw:text-style-name="P35" svg:width="0.155cm" svg:height="0.087cm" svg:x="18.066cm" svg:y="3.709cm" svg:viewBox="0 0 156 88" svg:d="M156 0c-51 18-103 50-156 88">
          <text:p/>
        </draw:path>
        <draw:path draw:style-name="gr3" draw:text-style-name="P35" svg:width="0.174cm" svg:height="0.087cm" svg:x="18.043cm" svg:y="3.69cm" svg:viewBox="0 0 175 88" svg:d="M175 0c-60 21-119 42-175 88">
          <text:p/>
        </draw:path>
        <draw:path draw:style-name="gr3" draw:text-style-name="P35" svg:width="0.184cm" svg:height="0.098cm" svg:x="18.025cm" svg:y="3.666cm" svg:viewBox="0 0 185 99" svg:d="M185 0c-64 21-126 54-185 99">
          <text:p/>
        </draw:path>
        <draw:path draw:style-name="gr3" draw:text-style-name="P35" svg:width="0.171cm" svg:height="0.096cm" svg:x="18.022cm" svg:y="3.642cm" svg:viewBox="0 0 172 97" svg:d="M172 0c-57 22-113 51-172 97">
          <text:p/>
        </draw:path>
        <draw:path draw:style-name="gr3" draw:text-style-name="P35" svg:width="0.155cm" svg:height="0.088cm" svg:x="18.025cm" svg:y="3.623cm" svg:viewBox="0 0 156 89" svg:d="M156 0c-51 16-103 47-156 89">
          <text:p/>
        </draw:path>
        <draw:path draw:style-name="gr3" draw:text-style-name="P35" svg:width="0.13cm" svg:height="0.079cm" svg:x="18.032cm" svg:y="3.609cm" svg:viewBox="0 0 131 80" svg:d="M131 0c-46 12-89 38-131 80">
          <text:p/>
        </draw:path>
        <draw:path draw:style-name="gr3" draw:text-style-name="P35" svg:width="0.1cm" svg:height="0.069cm" svg:x="18.039cm" svg:y="3.595cm" svg:viewBox="0 0 101 70" svg:d="M101 0c-37 17-69 42-101 70">
          <text:p/>
        </draw:path>
        <draw:path draw:style-name="gr3" draw:text-style-name="P35" svg:width="0.062cm" svg:height="0.048cm" svg:x="18.051cm" svg:y="3.595cm" svg:viewBox="0 0 63 49" svg:d="M63 0c-23 11-45 26-63 49">
          <text:p/>
        </draw:path>
        <draw:path draw:style-name="gr9" draw:text-style-name="P40"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5" svg:width="0.098cm" svg:height="0.071cm" svg:x="18.11cm" svg:y="3.594cm" svg:viewBox="0 0 99 72" svg:d="M0 0c35 16 68 41 99 72">
          <text:p/>
        </draw:path>
        <draw:path draw:style-name="gr8" draw:text-style-name="P39" svg:width="0.18cm" svg:height="0.061cm" svg:x="17.704cm" svg:y="3.713cm" svg:viewBox="0 0 181 62" svg:d="M0 8l2 14 21 2c3 1 28 34 42 37-1 1 116 1 116 0 0 1-27-53-46-53-17-8-120-13-135 0z">
          <text:p/>
        </draw:path>
        <draw:path draw:style-name="gr3" draw:text-style-name="P35" svg:width="0.18cm" svg:height="0.061cm" svg:x="17.704cm" svg:y="3.713cm" svg:viewBox="0 0 181 62" svg:d="M0 8l2 14 21 2c3 1 28 34 42 37-1 1 116 1 116 0 0 1-27-53-46-53-17-8-120-13-135 0z">
          <text:p/>
        </draw:path>
        <draw:path draw:style-name="gr7" draw:text-style-name="P39" svg:width="0.151cm" svg:height="0.06cm" svg:x="17.524cm" svg:y="3.755cm" svg:viewBox="0 0 152 61" svg:d="M0 32l5 9 18-4c3 0 38 25 50 23 0 1 79-26 79-26 0 0-40-39-56-34-18-2-82 17-96 32z">
          <text:p/>
        </draw:path>
        <draw:path draw:style-name="gr7" draw:text-style-name="P39" svg:width="0.14cm" svg:height="0.059cm" svg:x="17.556cm" svg:y="3.789cm" svg:viewBox="0 0 141 60" svg:d="M0 50l6 8 18-7c3-1 32 11 44 8 1 0 73-39 73-39 0 0-37-27-52-19-17 1-78 32-89 49z">
          <text:p/>
        </draw:path>
        <draw:path draw:style-name="gr7" draw:text-style-name="P39" svg:width="0.111cm" svg:height="0.048cm" svg:x="17.6cm" svg:y="3.826cm" svg:viewBox="0 0 112 49" svg:d="M0 41l5 6 13-5c3-2 26 10 35 6l59-31c0 0-30-23-42-15-17-5-64 21-70 39z">
          <text:p/>
        </draw:path>
        <draw:path draw:style-name="gr7" draw:text-style-name="P39" svg:width="0.186cm" svg:height="0.07cm" svg:x="17.656cm" svg:y="3.84cm" svg:viewBox="0 0 187 71" svg:d="M0 22l3 10 19-2c3 0 38 26 51 26 0-6 97 7 97 15 0 0 29-60 12-57-13-10-158-30-182 8z">
          <text:p/>
        </draw:path>
        <draw:path draw:style-name="gr7" draw:text-style-name="P39" svg:width="0.161cm" svg:height="0.058cm" svg:x="17.607cm" svg:y="3.732cm" svg:viewBox="0 0 162 59" svg:d="M0 16l4 13 18-1c4 1 31 28 44 31 0 0 95-12 96-12-1 0-31-46-48-45-17-6-97 2-114 14z">
          <text:p/>
        </draw:path>
        <draw:path draw:style-name="gr7" draw:text-style-name="P39" svg:width="0.131cm" svg:height="0.1cm" svg:x="17.814cm" svg:y="3.713cm" svg:viewBox="0 0 132 101" svg:d="M3 0l-3 13 17 7c3 2 14 41 25 48 0 0 90 34 90 33 0 1-6-55-22-61-12-13-88-43-107-40z">
          <text:p/>
        </draw:path>
        <draw:path draw:style-name="gr7" draw:text-style-name="P39" svg:width="0.166cm" svg:height="0.182cm" svg:x="17.9cm" svg:y="3.729cm" svg:viewBox="0 0 167 183" svg:d="M6 1l-6 12 17 11c2 2 8 40 18 48 35 14 90 89 101 111 23 4 42-71 23-79 1-21-121-112-153-103z">
          <text:p/>
        </draw:path>
        <draw:path draw:style-name="gr7" draw:text-style-name="P39" svg:width="0.078cm" svg:height="0.109cm" svg:x="18.032cm" svg:y="3.818cm" svg:viewBox="0 0 79 110" svg:d="M10 0l-10 12 8 17c-1 5-3 64 6 71-1 0 23 3 38 10 0 0 34-9 25-24 3-17-44-76-67-86z">
          <text:p/>
        </draw:path>
        <draw:path draw:style-name="gr7" draw:text-style-name="P39" svg:width="0.141cm" svg:height="0.049cm" svg:x="17.632cm" svg:y="3.771cm" svg:viewBox="0 0 142 50" svg:d="M0 18l3 10 19-2c3 1 26 23 38 24 0 0 82-14 82-15 0 1-25-36-42-34-17-4-84 5-100 17z">
          <text:p/>
        </draw:path>
        <draw:path draw:style-name="gr7" draw:text-style-name="P39" svg:width="0.146cm" svg:height="0.072cm" svg:x="17.73cm" svg:y="3.764cm" svg:viewBox="0 0 147 73" svg:d="M0 2v10l28 17c2 1 8 18 20 23l99 21c0 0-6-52-22-55-15-10-105-22-125-16z">
          <text:p/>
        </draw:path>
        <draw:path draw:style-name="gr7" draw:text-style-name="P39" svg:width="0.113cm" svg:height="0.09cm" svg:x="17.831cm" svg:y="3.766cm" svg:viewBox="0 0 114 91" svg:d="M2 0l-2 17 20 10c2 2 10 32 21 39l73 25c0 0-2-45-18-52-12-13-74-41-94-39z">
          <text:p/>
        </draw:path>
        <draw:path draw:style-name="gr7" draw:text-style-name="P39" svg:width="0.129cm" svg:height="0.135cm" svg:x="17.908cm" svg:y="3.789cm" svg:viewBox="0 0 130 136" svg:d="M6 0l-6 9 13 13c2 3 3 47 10 57 4-3 36 50 30 55 0 0 89 6 76-5 1-17-92-126-123-129z">
          <text:p/>
        </draw:path>
        <draw:path draw:style-name="gr7" draw:text-style-name="P39" svg:width="0.141cm" svg:height="0.048cm" svg:x="17.651cm" svg:y="3.806cm" svg:viewBox="0 0 142 49" svg:d="M0 15l3 11h19c3 0 26 22 39 23l81-11c0 0-25-39-41-37-17-4-85 3-101 14z">
          <text:p/>
        </draw:path>
        <draw:path draw:style-name="gr7" draw:text-style-name="P39" svg:width="0.127cm" svg:height="0.069cm" svg:x="17.741cm" svg:y="3.799cm" svg:viewBox="0 0 128 70" svg:d="M1 1l-1 11 18 5c3 1 16 31 28 36 0 0 81 17 82 17-1 0-11-45-28-48-15-10-80-26-99-21z">
          <text:p/>
        </draw:path>
        <draw:path draw:style-name="gr7" draw:text-style-name="P39" svg:width="0.098cm" svg:height="0.109cm" svg:x="17.822cm" svg:y="3.81cm" svg:viewBox="0 0 99 110" svg:d="M5 0l-5 9 15 12c2 2 4 34 12 43l69 46c0 0 10-54-4-64-9-15-67-44-87-46z">
          <text:p/>
        </draw:path>
        <draw:path draw:style-name="gr7" draw:text-style-name="P39" svg:width="0.072cm" svg:height="0.106cm" svg:x="17.89cm" svg:y="3.831cm" svg:viewBox="0 0 73 107" svg:d="M9 0l-9 12 9 16c2 3-5 28 0 39 0 0 12 17 24 34 13 16 11-8 26 3-1 0 21-10 11-23 1-19-39-74-61-81z">
          <text:p/>
        </draw:path>
        <draw:path draw:style-name="gr8" draw:text-style-name="P39" svg:width="0.072cm" svg:height="0.102cm" svg:x="17.814cm" svg:y="3.846cm" svg:viewBox="0 0 73 103" svg:d="M9 0l-9 13 10 16c1 3-6 28-1 39 0 0 41 35 42 35-1 0 30-8 20-22 11-20-35-75-62-81z">
          <text:p/>
        </draw:path>
        <draw:path draw:style-name="gr3" draw:text-style-name="P35" svg:width="0.072cm" svg:height="0.102cm" svg:x="17.814cm" svg:y="3.846cm" svg:viewBox="0 0 73 103" svg:d="M9 0l-9 13 10 16c1 3-6 28-1 39 0 0 41 35 42 35-1 0 30-8 20-22 11-20-35-75-62-81z">
          <text:p/>
        </draw:path>
        <draw:path draw:style-name="gr7" draw:text-style-name="P39" svg:width="0.014cm" svg:height="0.015cm" svg:x="18.047cm" svg:y="3.757cm" svg:viewBox="0 0 15 16" svg:d="M15 8c-11 10-5 10-15 0 10-11 4-11 15 0z">
          <text:p/>
        </draw:path>
        <draw:path draw:style-name="gr7" draw:text-style-name="P39" svg:width="0.18cm" svg:height="0.061cm" svg:x="18.369cm" svg:y="3.713cm" svg:viewBox="0 0 181 62" svg:d="M181 8l-3 14-19 2c-3 1-30 34-43 37 0 1-115 1-116 0 1 1 27-53 45-53 18-8 121-13 136 0z">
          <text:p/>
        </draw:path>
        <draw:path draw:style-name="gr7" draw:text-style-name="P39" svg:width="0.152cm" svg:height="0.06cm" svg:x="18.576cm" svg:y="3.755cm" svg:viewBox="0 0 153 61" svg:d="M153 32l-5 9-18-4c-3 0-38 25-50 23 0 1-80-26-80-26 0 0 40-39 57-34 18-2 82 17 96 32z">
          <text:p/>
        </draw:path>
        <draw:path draw:style-name="gr7" draw:text-style-name="P39" svg:width="0.139cm" svg:height="0.059cm" svg:x="18.558cm" svg:y="3.789cm" svg:viewBox="0 0 140 60" svg:d="M140 50l-7 8-17-7c-3-1-32 11-44 8l-72-39c0 0 36-27 51-19 18 1 77 32 89 49z">
          <text:p/>
        </draw:path>
        <draw:path draw:style-name="gr7" draw:text-style-name="P39" svg:width="0.111cm" svg:height="0.048cm" svg:x="18.54cm" svg:y="3.826cm" svg:viewBox="0 0 112 49" svg:d="M112 41l-5 6-14-5c-2-2-25 10-35 6l-58-31c0 0 29-23 41-15 18-5 65 21 71 39z">
          <text:p/>
        </draw:path>
        <draw:path draw:style-name="gr7" draw:text-style-name="P39" svg:width="0.186cm" svg:height="0.07cm" svg:x="18.413cm" svg:y="3.84cm" svg:viewBox="0 0 187 71" svg:d="M187 22l-3 10-19-2c-3 0-39 26-51 26 0-6-96 7-96 15 0 0-30-60-13-57 13-10 158-30 182 8z">
          <text:p/>
        </draw:path>
        <draw:path draw:style-name="gr7" draw:text-style-name="P39" svg:width="0.161cm" svg:height="0.058cm" svg:x="18.484cm" svg:y="3.732cm" svg:viewBox="0 0 162 59" svg:d="M162 16l-4 13-20-1c-3 1-30 28-43 31 1 0-95-12-95-12 0 0 31-46 48-45 17-6 96 2 114 14z">
          <text:p/>
        </draw:path>
        <draw:path draw:style-name="gr7" draw:text-style-name="P39" svg:width="0.131cm" svg:height="0.1cm" svg:x="18.309cm" svg:y="3.713cm" svg:viewBox="0 0 132 101" svg:d="M130 0l2 13-17 7c-3 2-14 41-26 48 0 0-89 34-89 33 0 1 6-55 22-61 13-13 87-43 108-40z">
          <text:p/>
        </draw:path>
        <draw:path draw:style-name="gr7" draw:text-style-name="P39" svg:width="0.165cm" svg:height="0.182cm" svg:x="18.189cm" svg:y="3.729cm" svg:viewBox="0 0 166 183" svg:d="M162 1l4 12-15 11c-3 2-10 40-19 48-36 14-90 89-101 111-24 4-42-71-24-79-1-21 122-112 155-103z">
          <text:p/>
        </draw:path>
        <draw:path draw:style-name="gr7" draw:text-style-name="P39" svg:width="0.078cm" svg:height="0.109cm" svg:x="18.142cm" svg:y="3.818cm" svg:viewBox="0 0 79 110" svg:d="M67 0l12 12-9 17c1 5 4 64-6 71 0 0-22 3-37 10 1 0-34-9-26-24-3-17 45-76 66-86z">
          <text:p/>
        </draw:path>
        <draw:path draw:style-name="gr7" draw:text-style-name="P39" svg:width="0.142cm" svg:height="0.049cm" svg:x="18.479cm" svg:y="3.771cm" svg:viewBox="0 0 143 50" svg:d="M143 18l-3 10-18-2c-4 1-27 23-39 24 0 0-83-14-83-15 0 1 26-36 43-34 17-4 84 5 100 17z">
          <text:p/>
        </draw:path>
        <draw:path draw:style-name="gr7" draw:text-style-name="P39" svg:width="0.147cm" svg:height="0.072cm" svg:x="18.376cm" svg:y="3.764cm" svg:viewBox="0 0 148 73" svg:d="M148 2v10l-27 17c-3 1-8 18-20 23 0 0-100 21-101 21 1 0 7-52 23-55 15-10 106-22 125-16z">
          <text:p/>
        </draw:path>
        <draw:path draw:style-name="gr7" draw:text-style-name="P39" svg:width="0.112cm" svg:height="0.09cm" svg:x="18.309cm" svg:y="3.766cm" svg:viewBox="0 0 113 91" svg:d="M110 0l3 17-20 10c-3 2-11 32-21 39 1 0-72 25-72 25 0 0 1-45 18-52 12-13 73-41 92-39z">
          <text:p/>
        </draw:path>
        <draw:path draw:style-name="gr7" draw:text-style-name="P39" svg:width="0.13cm" svg:height="0.135cm" svg:x="18.215cm" svg:y="3.789cm" svg:viewBox="0 0 131 136" svg:d="M125 0l6 9-13 13c-2 3-3 47-11 57-4-3-35 50-29 55 0 0-90 6-77-5 0-17 93-126 124-129z">
          <text:p/>
        </draw:path>
        <draw:path draw:style-name="gr7" draw:text-style-name="P39" svg:width="0.141cm" svg:height="0.048cm" svg:x="18.459cm" svg:y="3.806cm" svg:viewBox="0 0 142 49" svg:d="M142 15l-3 11h-18c-4 0-26 22-38 23l-83-11c0 0 24-39 41-37 17-4 84 3 101 14z">
          <text:p/>
        </draw:path>
        <draw:path draw:style-name="gr7" draw:text-style-name="P39" svg:width="0.125cm" svg:height="0.069cm" svg:x="18.384cm" svg:y="3.799cm" svg:viewBox="0 0 126 70" svg:d="M126 1v11l-17 5c-3 1-17 31-28 36l-81 17c0 0 10-45 27-48 14-10 80-26 99-21z">
          <text:p/>
        </draw:path>
        <draw:path draw:style-name="gr7" draw:text-style-name="P39" svg:width="0.098cm" svg:height="0.109cm" svg:x="18.33cm" svg:y="3.81cm" svg:viewBox="0 0 99 110" svg:d="M94 0l5 9-15 12c-2 2-3 34-13 43 1 0-68 46-68 46 0 0-10-54 4-64 9-15 67-44 87-46z">
          <text:p/>
        </draw:path>
        <draw:path draw:style-name="gr7" draw:text-style-name="P39" svg:width="0.072cm" svg:height="0.106cm" svg:x="18.29cm" svg:y="3.831cm" svg:viewBox="0 0 73 107" svg:d="M63 0l10 12-11 16c-1 3 7 28 1 39 0 0-12 17-25 34-11 16-9-8-23 3 0 0-22-10-12-23-2-19 37-74 60-81z">
          <text:p/>
        </draw:path>
        <draw:path draw:style-name="gr7" draw:text-style-name="P39" svg:width="0.071cm" svg:height="0.102cm" svg:x="18.367cm" svg:y="3.846cm" svg:viewBox="0 0 72 103" svg:d="M63 0l9 13-9 16c-2 3 6 28 0 39 1 0-39 35-39 35 0 0-31-8-22-22-11-20 35-75 61-81z">
          <text:p/>
        </draw:path>
        <draw:path draw:style-name="gr7" draw:text-style-name="P39" svg:width="0.014cm" svg:height="0.015cm" svg:x="18.191cm" svg:y="3.757cm" svg:viewBox="0 0 15 16" svg:d="M0 8c10 10 6 10 15 0-9-11-5-11-15 0z">
          <text:p/>
        </draw:path>
        <draw:path draw:style-name="gr6" draw:text-style-name="P38" svg:width="0.058cm" svg:height="0.143cm" svg:x="18.098cm" svg:y="3.77cm" svg:viewBox="0 0 59 144" svg:d="M17 144c-23-70-27-144 12-144 39 1 36 74 12 144z">
          <text:p/>
        </draw:path>
        <draw:path draw:style-name="gr3" draw:text-style-name="P35" svg:width="0.055cm" svg:height="0.024cm" svg:x="18.099cm" svg:y="3.8cm" svg:viewBox="0 0 56 25" svg:d="M56 0c-14 3-22 11-28 25-6-14-14-22-28-25">
          <text:p/>
        </draw:path>
        <draw:path draw:style-name="gr6" draw:text-style-name="P38" svg:width="0.14cm" svg:height="0.153cm" svg:x="17.985cm" svg:y="3.763cm" svg:viewBox="0 0 141 154" svg:d="M124 154c-26-55-57-106-124-144 76-41 107 56 141 143z">
          <text:p/>
        </draw:path>
        <draw:path draw:style-name="gr15" draw:text-style-name="P38" svg:width="0.139cm" svg:height="0.153cm" svg:x="18.129cm" svg:y="3.763cm" svg:viewBox="0 0 140 154" svg:d="M18 154c25-55 56-106 122-144-74-41-106 56-140 143z">
          <text:p/>
        </draw:path>
        <draw:path draw:style-name="gr3" draw:text-style-name="P35" svg:width="0.139cm" svg:height="0.153cm" svg:x="18.129cm" svg:y="3.763cm" svg:viewBox="0 0 140 154" svg:d="M18 154c25-55 56-106 122-144-74-41-106 56-140 143z">
          <text:p/>
        </draw:path>
        <draw:path draw:style-name="gr3" draw:text-style-name="P35" svg:width="0.127cm" svg:height="0.136cm" svg:x="17.986cm" svg:y="3.77cm" svg:viewBox="0 0 128 137" svg:d="M0 0c73 24 97 75 128 137">
          <text:p/>
        </draw:path>
        <draw:path draw:style-name="gr3" draw:text-style-name="P35" svg:width="0.127cm" svg:height="0.136cm" svg:x="18.136cm" svg:y="3.77cm" svg:viewBox="0 0 128 137" svg:d="M128 0c-75 24-98 75-128 137">
          <text:p/>
        </draw:path>
        <draw:path draw:style-name="gr4" draw:text-style-name="P36"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5" svg:width="0.452cm" svg:height="0.202cm" svg:x="17.203cm" svg:y="4.033cm" svg:viewBox="0 0 453 203" svg:d="M453 126c-268-71-403-173-450-103-29 76 141 97 219 114 95 12 220 23 208 66">
          <text:p/>
        </draw:path>
        <draw:path draw:style-name="gr3" draw:text-style-name="P35" svg:width="0.453cm" svg:height="0.202cm" svg:x="18.583cm" svg:y="4.033cm" svg:viewBox="0 0 454 203" svg:d="M0 126c269-71 403-173 451-103 28 76-141 97-218 114-96 12-221 23-210 66">
          <text:p/>
        </draw:path>
        <draw:line draw:style-name="gr3" draw:text-style-name="P35" svg:x1="17.298cm" svg:y1="3.856cm" svg:x2="17.205cm" svg:y2="4.055cm">
          <text:p/>
        </draw:line>
        <draw:line draw:style-name="gr3" draw:text-style-name="P35" svg:x1="18.94cm" svg:y1="3.856cm" svg:x2="19.033cm" svg:y2="4.055cm">
          <text:p/>
        </draw:line>
        <draw:line draw:style-name="gr3" draw:text-style-name="P35" svg:x1="17.36cm" svg:y1="3.78cm" svg:x2="17.293cm" svg:y2="3.923cm">
          <text:p/>
        </draw:line>
        <draw:line draw:style-name="gr3" draw:text-style-name="P35" svg:x1="18.879cm" svg:y1="3.78cm" svg:x2="18.945cm" svg:y2="3.923cm">
          <text:p/>
        </draw:line>
        <draw:line draw:style-name="gr3" draw:text-style-name="P35" svg:x1="17.343cm" svg:y1="3.78cm" svg:x2="17.222cm" svg:y2="4.038cm">
          <text:p/>
        </draw:line>
        <draw:line draw:style-name="gr3" draw:text-style-name="P35" svg:x1="18.896cm" svg:y1="3.78cm" svg:x2="19.017cm" svg:y2="4.038cm">
          <text:p/>
        </draw:line>
        <draw:line draw:style-name="gr3" draw:text-style-name="P35" svg:x1="17.28cm" svg:y1="3.95cm" svg:x2="17.24cm" svg:y2="4.035cm">
          <text:p/>
        </draw:line>
        <draw:line draw:style-name="gr3" draw:text-style-name="P35" svg:x1="18.958cm" svg:y1="3.95cm" svg:x2="18.998cm" svg:y2="4.035cm">
          <text:p/>
        </draw:line>
        <draw:line draw:style-name="gr3" draw:text-style-name="P35" svg:x1="17.295cm" svg:y1="3.966cm" svg:x2="17.263cm" svg:y2="4.035cm">
          <text:p/>
        </draw:line>
        <draw:line draw:style-name="gr3" draw:text-style-name="P35" svg:x1="18.944cm" svg:y1="3.966cm" svg:x2="18.975cm" svg:y2="4.035cm">
          <text:p/>
        </draw:line>
        <draw:line draw:style-name="gr3" draw:text-style-name="P35" svg:x1="18.589cm" svg:y1="4.157cm" svg:x2="18.609cm" svg:y2="4.221cm">
          <text:p/>
        </draw:line>
        <draw:line draw:style-name="gr3" draw:text-style-name="P35" svg:x1="18.602cm" svg:y1="4.166cm" svg:x2="18.616cm" svg:y2="4.214cm">
          <text:p/>
        </draw:line>
        <draw:line draw:style-name="gr3" draw:text-style-name="P35" svg:x1="17.375cm" svg:y1="3.779cm" svg:x2="17.332cm" svg:y2="3.871cm">
          <text:p/>
        </draw:line>
        <draw:line draw:style-name="gr3" draw:text-style-name="P35" svg:x1="18.863cm" svg:y1="3.779cm" svg:x2="18.906cm" svg:y2="3.871cm">
          <text:p/>
        </draw:line>
        <draw:line draw:style-name="gr3" draw:text-style-name="P35" svg:x1="17.648cm" svg:y1="4.157cm" svg:x2="17.628cm" svg:y2="4.221cm">
          <text:p/>
        </draw:line>
        <draw:line draw:style-name="gr3" draw:text-style-name="P35" svg:x1="17.636cm" svg:y1="4.166cm" svg:x2="17.622cm" svg:y2="4.214cm">
          <text:p/>
        </draw:line>
        <draw:path draw:style-name="gr8"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39" svg:width="0.127cm" svg:height="0.08cm" svg:x="17.644cm" svg:y="3.979cm" svg:viewBox="0 0 128 81" svg:d="M128 11c-5-2-10-4-14-6-2 5-5 8-7 12-25-25-103-26-107 23-5 53 112 52 118 14-6-2-14-4-22-6-17 41-70 15-60-11 9-25 43-32 65 3l20 6c2-12 5-24 7-35z">
          <text:p/>
        </draw:path>
        <draw:path draw:style-name="gr16" draw:text-style-name="P35" svg:width="0.127cm" svg:height="0.08cm" svg:x="17.644cm" svg:y="3.979cm" svg:viewBox="0 0 128 81" svg:d="M128 11c-5-2-10-4-14-6-2 5-5 8-7 12-25-25-103-26-107 23-5 53 112 52 118 14-6-2-14-4-22-6-17 41-70 15-60-11 9-25 43-32 65 3l20 6c2-12 5-24 7-35z">
          <text:p/>
        </draw:path>
        <draw:path draw:style-name="gr8"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5"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39" svg:width="1.227cm" svg:height="0.564cm" svg:x="17.494cm" svg:y="2.122cm" svg:viewBox="0 0 1228 565" draw:points="0,565 1228,565 1228,0 0,0">
          <text:p/>
        </draw:polygon>
        <draw:path draw:style-name="gr18" draw:text-style-name="P43" svg:width="0.087cm" svg:height="0.052cm" svg:x="17.637cm" svg:y="2.246cm" svg:viewBox="0 0 88 53" svg:d="M1 36c-2-10 1-20 12-36 18 0 37 0 56 0 8 10 16 23 19 36l-42 17c-15-6-30-11-45-17z">
          <text:p/>
        </draw:path>
        <draw:line draw:style-name="gr3" draw:text-style-name="P35" svg:x1="17.494cm" svg:y1="2.699cm" svg:x2="17.494cm" svg:y2="2.694cm">
          <text:p/>
        </draw:line>
        <draw:polyline draw:style-name="gr3" draw:text-style-name="P35" svg:width="0.055cm" svg:height="0.022cm" svg:x="17.651cm" svg:y="2.246cm" svg:viewBox="0 0 56 23" draw:points="0,0 28,23 56,0">
          <text:p/>
        </draw:polyline>
        <draw:path draw:style-name="gr18" draw:text-style-name="P43" svg:width="0.082cm" svg:height="0.062cm" svg:x="17.696cm" svg:y="2.494cm" svg:viewBox="0 0 83 63" svg:d="M0 42c34-41 60-22 83 21-13-57-37-72-65-58-7 13-13 25-18 37z">
          <text:p/>
        </draw:path>
        <draw:path draw:style-name="gr18" draw:text-style-name="P43" svg:width="0.126cm" svg:height="0.124cm" svg:x="17.547cm" svg:y="2.406cm" svg:viewBox="0 0 127 125" svg:d="M0 21c40-30 83-43 125 65 1 15 1 23 2 39-44-121-63-113-127-104z">
          <text:p/>
        </draw:path>
        <draw:path draw:style-name="gr18" draw:text-style-name="P43" svg:width="0.16cm" svg:height="0.252cm" svg:x="17.569cm" svg:y="2.279cm" svg:viewBox="0 0 161 253" svg:d="M0 14c54 28 93 62 102 113v126c0 0 21-28 21-29v-97c6-28 18-47 38-68-47-59-100-73-161-45z">
          <text:p/>
        </draw:path>
        <draw:path draw:style-name="gr18" draw:text-style-name="P43" svg:width="0.124cm" svg:height="0.059cm" svg:x="17.681cm" svg:y="2.279cm" svg:viewBox="0 0 125 60" svg:d="M48 60c20-22 45-37 77-43-44-25-84-20-125-2 17 13 34 27 48 45z">
          <text:p/>
        </draw:path>
        <draw:path draw:style-name="gr18" draw:text-style-name="P43" svg:width="0.142cm" svg:height="0.162cm" svg:x="17.674cm" svg:y="2.429cm" svg:viewBox="0 0 143 163" svg:d="M1 104l-1 59h26c0 0 0-56 0-57 22-50 36-60 55-77 29-11 47 2 62 24-8-28-20-53-54-53-33 1-59 61-88 104z">
          <text:p/>
        </draw:path>
        <draw:path draw:style-name="gr18" draw:text-style-name="P43" svg:width="0.087cm" svg:height="0.052cm" svg:x="18.487cm" svg:y="2.246cm" svg:viewBox="0 0 88 53" svg:d="M87 36c2-10 0-20-12-36-18 0-37 0-56 0-8 10-15 23-19 36l42 17c16-6 31-11 45-17z">
          <text:p/>
        </draw:path>
        <draw:line draw:style-name="gr3" draw:text-style-name="P35" svg:x1="18.72cm" svg:y1="2.699cm" svg:x2="18.72cm" svg:y2="2.694cm">
          <text:p/>
        </draw:line>
        <draw:polyline draw:style-name="gr3" draw:text-style-name="P35" svg:width="0.055cm" svg:height="0.022cm" svg:x="18.506cm" svg:y="2.246cm" svg:viewBox="0 0 56 23" draw:points="56,0 28,23 0,0">
          <text:p/>
        </draw:polyline>
        <draw:path draw:style-name="gr18" draw:text-style-name="P43" svg:width="0.083cm" svg:height="0.062cm" svg:x="18.432cm" svg:y="2.494cm" svg:viewBox="0 0 84 63" svg:d="M84 42c-36-41-61-22-84 21 13-57 36-72 65-58 7 13 13 25 19 37z">
          <text:p/>
        </draw:path>
        <draw:path draw:style-name="gr18" draw:text-style-name="P43" svg:width="0.125cm" svg:height="0.124cm" svg:x="18.54cm" svg:y="2.406cm" svg:viewBox="0 0 126 125" svg:d="M126 21c-38-30-82-43-125 65 0 15-1 23-1 39 44-121 63-113 126-104z">
          <text:p/>
        </draw:path>
        <draw:path draw:style-name="gr18" draw:text-style-name="P43" svg:width="0.159cm" svg:height="0.252cm" svg:x="18.481cm" svg:y="2.279cm" svg:viewBox="0 0 160 253" svg:d="M160 14c-53 28-92 62-102 113v126c0 0-22-28-22-29v-97c-6-28-18-47-36-68 46-59 100-73 160-45z">
          <text:p/>
        </draw:path>
        <draw:path draw:style-name="gr18" draw:text-style-name="P43" svg:width="0.124cm" svg:height="0.059cm" svg:x="18.406cm" svg:y="2.279cm" svg:viewBox="0 0 125 60" svg:d="M76 60c-20-22-44-37-76-43 43-25 83-20 125-2-17 13-34 27-49 45z">
          <text:p/>
        </draw:path>
        <draw:path draw:style-name="gr18" draw:text-style-name="P43" svg:width="0.142cm" svg:height="0.162cm" svg:x="18.397cm" svg:y="2.429cm" svg:viewBox="0 0 143 163" svg:d="M143 104v59h-24c0 0 0-56 0-57-23-50-36-60-56-77-29-11-47 2-63 24 9-28 21-53 56-53 32 1 58 61 87 104z">
          <text:p/>
        </draw:path>
        <draw:path draw:style-name="gr19" draw:text-style-name="P36"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5" svg:width="1.228cm" svg:height="1.37cm" svg:x="17.494cm" svg:y="2.122cm" svg:viewBox="0 0 1229 1371" svg:d="M1229 0v765c0 333-274 606-608 606h-11c-336 0-610-273-610-606v-765z">
          <text:p/>
        </draw:path>
        <draw:path draw:style-name="gr7" draw:text-style-name="P39"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39"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39"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2" svg:width="0.065cm" svg:height="0.062cm" svg:x="19.267cm" svg:y="3.131cm" svg:viewBox="0 0 66 63" svg:d="M66 0c-16 25-39 40-66 62 7 5 42-19 66-62z">
          <text:p/>
        </draw:path>
      </draw:g>
      <text:section text:style-name="Sect1" text:name="Seção1">
        <text:p text:style-name="P1">GABINETE DO PREFEITO</text:p>
        <text:p text:style-name="P2">───────────────────────────────────</text:p>
        <text:p text:style-name="P3">LEI Nº 2.795, DE 05 DE SETEMBRO DE 2025.</text:p>
        <text:p text:style-name="P4">“Institui o Dia do Estado Laico e da Liberdade de Culto no Município de Caraguatatuba e dá outras providências”.</text:p>
        <text:p text:style-name="P5"><text:span text:style-name="T1">Autora:</text:span> Vereadora Cássia Gonçalves de Jesus.</text:p>
        <text:p text:style-name="P5"><text:span text:style-name="T1">MATEUS VENEZIANI DA SILVA</text:span>, Prefeito Municipal de Caraguatatuba, usando das atribuições que lhe são conferidas por Lei, FAZ SABER que a Câmara Municipal aprovou e ele sanciona e promulga a seguinte Lei:</text:p>
        <text:p text:style-name="P5"><text:span text:style-name="T1">Art. 1º</text:span> Fica instituído, no âmbito do Município de Caraguatatuba, o Dia do Estado Laico e da Liberdade de Culto, a ser celebrado, anualmente, no dia 5 de outubro.</text:p>
        <text:p text:style-name="P5"><text:span text:style-name="T1">Art. 2º</text:span> A data ora instituída passará a integrar o Calendário Oficial de Eventos do Município.</text:p>
        <text:p text:style-name="P5"><text:span text:style-name="T1">Art. 3º</text:span> O Poder Executivo poderá, em colaboração com a sociedade civil organizada, promover a realização de palestras, debates, seminários, campanhas educativas, atividades culturais e outras ações voltadas à promoção da laicidade do Estado, da liberdade de culto e da valorização da diversidade religiosa e de consciência.</text:p>
        <text:p text:style-name="P5"><text:span text:style-name="T1">Art. 4º</text:span> As ações alusivas à data poderão ser organizadas em parceria com entidades religiosas, educacionais e sociais, observados os princípios constitucionais de respeito à diversidade e à liberdade de crença e descrença.</text:p>
        <text:p text:style-name="P5"><text:span text:style-name="T1">Art. 5º</text:span> Esta Lei entra em vigor na data de sua publicação.</text:p>
        <text:p text:style-name="P6">Caraguatatuba, 05 de setembro de 2025.</text:p>
        <text:p text:style-name="P7">MATEUS VENEZIANI DA SILVA</text:p>
        <text:p text:style-name="P8">Prefeito Municipal</text:p>
        <text:p text:style-name="P9">───────────────────────────────────</text:p>
        <text:p text:style-name="P3">DECRETO Nº 2306, DE 21 DE AGOSTO DE 2025.</text:p>
        <text:p text:style-name="P4">“Dispõe sobre a revogação do Decreto Municipal nº. 234, de 09 de fevereiro de 2015.”</text:p>
        <text:p text:style-name="P5"><text:span text:style-name="T1">MATEUS VENEZIANI DA SILVA</text:span>, Prefeito Municipal de Caraguatatuba, Estado de São Paulo, usando das atribuições que lhe são conferidas por Lei e;</text:p>
        <text:p text:style-name="P5"><text:span text:style-name="T1">CONSIDERANDO </text:span>que o Decreto Municipal nº. 234, de 09 de fevereiro de 2015, regulamenta os artigos 21, parágrafos 1º, 2º e 4º, 73, 85, 86, incisos I e VII, <text:span text:style-name="grame">100, parágrafo</text:span> 1º, 102, parágrafo 1º, da Lei Complementar Municipal nº 25, de 25 de outubro de 2007 e alterações, que dispõe sobre o Estatuto dos Servidores Públicos Municipais, fixa o teto do funcionalismo público municipal e dá outras providências;</text:p>
        <text:p text:style-name="P5"><text:span text:style-name="T1">CONSIDERANDO, </text:span>no entanto, que posteriormente à edição do Decreto Municipal nº. 234, de 09 de fevereiro de 2015, a Lei Complementar Municipal nº 25, de 25 de outubro de 2007 (Estatuto dos Servidores Municipais) sofreu várias alterações, inclusive em dispositivos que tratam de adicionais de tempo de serviço, gratificações e adicionais; </text:p>
        <text:p text:style-name="P5"><text:span text:style-name="T1">CONSIDERANDO </text:span>que<text:span text:style-name="T1"> </text:span>posteriormente à edição Decreto Municipal nº. 234, de 09 de fevereiro de 2015 foram julgadas Ações Diretas de Inconstitucionalidade, pelo Tribunal de Justiça do Estado de São Paulo, em face de dispositivos da Lei Complementar Municipal nº 25, de 25 de outubro de 2007 (Estatuto dos Servidores Municipais), assim como houve a promulgação da Emenda Constitucional nº. 103, de 12 de novembro de 2019, que altera o sistema de previdência social e estabelece regras de transição e disposições transitórias; </text:p>
        <text:p text:style-name="P5"><text:span text:style-name="T1">CONSIDERANDO</text:span>, por fim, a necessidade de regulamentação atualizada da matéria, em conformidade com a redação atual da Lei Complementar Municipal nº 25, de 25 de outubro de 2007 e com os fundamentos acima indicados;</text:p>
        <text:p text:style-name="P3">DECRETA:</text:p>
        <text:p text:style-name="P5"><text:span text:style-name="T1">Art. 1º </text:span>Fica revogado o Decreto Municipal nº. 234, de 09 de fevereiro de 2015.</text:p>
        <text:p text:style-name="P5"><text:span text:style-name="T1">Art. 2º </text:span>Este Decreto entra em vigor nesta data, devendo ser providenciada a sua publicação, revogando-se as disposições em contrário. </text:p>
        <text:p text:style-name="P6">Caraguatatuba, 21 de agosto de 2025.</text:p>
        <text:p text:style-name="P7">MATEUS VENEZIANI DA SILVA</text:p>
        <text:p text:style-name="P8">Prefeito Municipal</text:p>
        <text:p text:style-name="P9">───────────────────────────────────</text:p>
        <text:p text:style-name="P3">DECRETO Nº 2.321, DE 03 DE SETEMBRO DE 2025.</text:p>
        <text:p text:style-name="P4">“Altera o artigo 2º, do Decreto Municipal nº 802, de 23 de novembro de 2017, que instituiu e nomeou os membros da Comissão Especial para Aquisição de Gêneros Alimentícios da Agricultura Familiar, no âmbito no Programa Nacional de Alimentação Escolar – PNAE, no Município de Caraguatatuba.”</text:p>
        <text:p text:style-name="P5"><text:span text:style-name="T1">MATEUS VENEZIANI DA SILVA,</text:span> Prefeito Municipal de Caraguatatuba, Estado de São Paulo, usando das atribuições que lhe são conferidas por Lei, e, </text:p>
        <text:p text:style-name="P5"><text:span text:style-name="T1">CONSIDERANDO</text:span> que o Decreto nº 802, de 23 de novembro de 2017, instituiu e nomeou os membros da Comissão Especial para Aquisição de Gêneros Alimentícios da Agricultura Familiar, no âmbito do programa Nacional de Alimentação Escolar – PNAE – no Município de Caraguatatuba, com alterações posteriores;</text:p>
        <text:p text:style-name="P5"><text:span text:style-name="T1">CONSIDERANDO</text:span> que a Secretaria Municipal de Educação solicitou por meio do Memorando nº 1059/2025 a alteração dos atuais membros da Comissão, e o que consta do Processo Administrativo nº 37.285/2025,</text:p>
        <text:p text:style-name="P3">DECRETA:</text:p>
        <text:p text:style-name="P5"><text:span text:style-name="T1">Art.</text:span> <text:span text:style-name="T1">1º</text:span> Fica alterado o artigo 2º, do Decreto Municipal nº 802, de 23 de novembro de 2017, com a redação dada pelo Decreto Municipal nº 2.090, de 14 de janeiro de 2025, que passa a vigorar da seguinte forma:</text:p>
        <text:p text:style-name="P5"><text:span text:style-name="T2">“Art. 2º</text:span><text:span text:style-name="T3"> Ficam nomeados os seguintes servidores municipais como membros da Comissão de que trata o art. 1º deste Decreto:</text:span></text:p>
        <text:p text:style-name="P5"><text:soft-page-break/><text:span text:style-name="T2">I</text:span><text:span text:style-name="T3"> - Claudia Cristina Alves Viana, titular do cargo de Técnico em Agropecuária, matrícula nº 13.423;</text:span></text:p>
        <text:p text:style-name="P5"><text:span text:style-name="T2">II </text:span><text:span text:style-name="T3">- Ingrid Miranda Barreto de Lima, titular do cargo de Agente Administrativo, matrícula nº 13.219;</text:span></text:p>
        <text:p text:style-name="P5"><text:span text:style-name="T2">III</text:span><text:span text:style-name="T3"> – Denise da Silva Saraiva, titular do cargo de Agente Administrativo, matrícula nº 13.718;</text:span></text:p>
        <text:p text:style-name="P5"><text:span text:style-name="T2">IV</text:span><text:span text:style-name="T3"> – Gabriel Brito Damasceno, titular do cargo de Agente Administrativo, matrícula nº 13.956; e,</text:span></text:p>
        <text:p text:style-name="P5"><text:span text:style-name="T2">V</text:span><text:span text:style-name="T3"> – Paulo Pereira da Costa Junior, titular do cargo de Auxiliar de Desenvolvimento Infantil, matrícula nº 16.244.”</text:span></text:p>
        <text:p text:style-name="P5"><text:span text:style-name="T1">Art. 2</text:span>º Este Decreto entra em vigor nesta data, devendo ser providenciada a sua publicação, revogadas as disposições em contrário, especialmente o Decreto Municipal nº 2.090, de 14 de janeiro de 2025. </text:p>
        <text:p text:style-name="P6">Caraguatatuba, 03 de setembro de 2025.</text:p>
        <text:p text:style-name="P10">MATEUS VENEZIANI DA SILVA</text:p>
        <text:p text:style-name="P8">Prefeito Municipal</text:p>
        <text:p text:style-name="P9">───────────────────────────────────</text:p>
        <text:p text:style-name="P3">DECRETO Nº 2.322, DE 05 DE SETEMBRO DE 2025.</text:p>
        <text:p text:style-name="P4">“Declara Hóspede Oficial do Município de Caraguatatuba o Governador do Distrito 4571 de Rotary Internacional.”</text:p>
        <text:p text:style-name="P5"><text:span text:style-name="T1">MATEUS VENEZIANI DA SILVA</text:span>, Prefeito Municipal de Caraguatatuba, usando das atribuições que lhes são conferidas por Lei, e,</text:p>
        <text:p text:style-name="P5"><text:span text:style-name="T1">CONSIDERANDO</text:span> que o Rotary Clube de Caraguatatuba Poiares receberá a visita oficial do ilustre Governador do Distrito 4571 de Rotary Internacional no dia 10 de setembro de 2025,</text:p>
        <text:p text:style-name="P3">D E C R E T A:</text:p>
        <text:p text:style-name="P5"><text:span text:style-name="T1">Art. 1º</text:span> Fica declarado <text:span text:style-name="T1">HÓSPEDE OFICIAL </text:span>do Município de Caraguatatuba, no dia 10 de setembro de 2025, o Excelentíssimo Senhor <text:span text:style-name="T1">CLAUDINEI BARROS MAGALHÃES</text:span>, Governador do Distrito 4571 de Rotary Internacional, <text:s/>Ano Rotário 2025-2026, ocasião em que estará em nossa cidade, em função de visita oficial ao Rotary Clube de Caraguatatuba Poiares.</text:p>
        <text:p text:style-name="P5"><text:span text:style-name="T1">Art. 2º</text:span> Este Decreto entra em vigor na data de sua publicação.</text:p>
        <text:p text:style-name="P6">Caraguatatuba, 05 de setembro de 2025.</text:p>
        <text:p text:style-name="P8"><text:span text:style-name="T1">MATEUS VENEZIANI DA SILVA</text:span> </text:p>
        <text:p text:style-name="P8">Prefeito Municipal</text:p>
        <text:p text:style-name="P9">───────────────────────────────────</text:p>
        <text:p text:style-name="P3">DECRETO Nº 2.323, DE 08 DE SETEMBRO DE 2025.</text:p>
        <text:p text:style-name="P4">“Dispõe sobre a prorrogação do prazo de vigência da Lei Municipal nº 2.774, de 13 de março de 2025.”</text:p>
        <text:p text:style-name="P5"><text:span text:style-name="T1">MATEUS VENEZIANI DA SILVA</text:span>, Prefeito Municipal de Caraguatatuba, usando das atribuições que lhe são conferidas por Lei, e,</text:p>
        <text:p text:style-name="P5"><text:span text:style-name="T1">CONSIDERANDO </text:span>que a Lei Municipal nº 2.774, de 13 de março de 2025, estabelece diretrizes, normas técnicas e procedimentos para a regularização onerosa de edificações residenciais e comerciais construídas ou utilizadas em desacordo com a legislação urbanística e edilícia no Município de Caraguatatuba, conforme o disposto nos artigos 229, inciso IV e 239, da Lei Complementar Municipal nº 42, de 24 de novembro de 2011, e dá outras providências<text:span text:style-name="T4">;</text:span></text:p>
        <text:p text:style-name="P5"><text:span text:style-name="T1">CONSIDERANDO </text:span>que a referida Lei, em seu artigo 16, estabelece sua entrada em vigor na data de sua publicação, que ocorreu em 14 de março de 2025, com vigência de 180 (cento e oitenta) dias, prorrogável por uma única vez, no máximo por igual período;</text:p>
        <text:p text:style-name="P5"><text:span text:style-name="T1">CONSIDERANDO</text:span>, por fim, a manifestação favorável do Gabinete do Prefeito pela prorrogação da vigência da aludia lei,</text:p>
        <text:p text:style-name="P3">D E C R E T A:</text:p>
        <text:p text:style-name="P5"><text:span text:style-name="T1">Art. 1º</text:span> Fica prorrogada, por 180 (cento e oitenta) dias, a contar de 10 de setembro de 2025, a vigência da Lei Municipal nº 2.774, de 13 de março de 2025, nos termos de seu artigo 16.</text:p>
        <text:p text:style-name="P5"><text:span text:style-name="T1">Art. 2º </text:span>Este Decreto entra em vigor na data de sua publicação. </text:p>
        <text:p text:style-name="P6">Caraguatatuba, 08 de setembro de 2025.</text:p>
        <text:p text:style-name="P8"><text:span text:style-name="T1">MATEUS VENEZIANI DA SILVA</text:span> </text:p>
        <text:p text:style-name="P8">Prefeito Municipal</text:p>
        <text:p text:style-name="P11">───────────────────────────────────</text:p>
        <text:p text:style-name="P12">SECRETARIA DE FAZENDA</text:p>
        <text:p text:style-name="P2">───────────────────────────────────</text:p>
        <text:p text:style-name="P13">Notificação 097/2025.</text:p>
        <text:p text:style-name="P5">A Seção de Tributação através da Secretaria Municipal da Fazenda da Prefeitura Municipal da Estância Balneária de Caraguatatuba, FAZ SABER, a todos quanto o presente interessar possa, que, de acordo com a Lei (s) nº <text:s/><text:span text:style-name="T5">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text:span>, tornam-se públicas as seguintes Notificações:</text:p>
        <text:p text:style-name="P3">NOTIFICAÇÃO</text:p>
        <text:p text:style-name="P14">Fica a <text:span text:style-name="T5">JESSE LEMOS DE MEDEIROS</text:span>, residente e domiciliado (a) à <text:span text:style-name="T5">AV JOSÉ HERCULANO</text:span>, nº <text:span text:style-name="T5">39</text:span> – <text:span text:style-name="T5">TRAVESSAO</text:span> – <text:span text:style-name="T5">CARAGUATATUBA</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2</text:span> da Lei <text:span text:style-name="T5">Municipal</text:span> nº <text:span text:style-name="T5">969/75</text:span>.</text:p>
        <text:p text:style-name="P5"><text:span text:style-name="T1">• Processo nº </text:span><text:span text:style-name="T5">38.501/2024 - Eletrônico</text:span><text:span text:style-name="T1"> - Auto Infração nº </text:span><text:span text:style-name="T5">42635</text:span><text:span text:style-name="T1"> </text:span>lavrado pela Secretaria Municipal Urbanismo em <text:span text:style-name="T5">18/11/2024</text:span> do imóvel de identificação/CPF <text:span text:style-name="T5">089.***.***-60</text:span>, bem como do prazo de 30 dias para interposição de recurso ou para pagamento do valor da multa. </text:p>
        <text:p text:style-name="P5">• (<text:span text:style-name="T5">CONSTRUÇÃO SEM PROJETO APROVADO</text:span>, conforme artigo (s) <text:span text:style-name="T5">12</text:span> da Lei <text:span text:style-name="T5">Municipal</text:span> nº <text:span text:style-name="T5">969/75</text:span>).</text:p>
        <text:p text:style-name="P3">NOTIFICAÇÃO</text:p>
        <text:p text:style-name="P14">Fica o (a) Sr (a). <text:span text:style-name="T5">JEFERSON MONTEIRO SALGADO</text:span>, residente e domiciliado (a) à <text:span text:style-name="T5">RUA ARANGUERA</text:span>, nº <text:span text:style-name="T5">81</text:span> – <text:span text:style-name="T5">VILA MEDEIROS </text:span><text:s/>– <text:span text:style-name="T5">SAO PAULO </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text:span> da Lei <text:span text:style-name="T5">Municipal</text:span> nº <text:span text:style-name="T5">1.870/10 e Art. 1 da Lei Municipal 2.663/23</text:span>.</text:p>
        <text:p text:style-name="P5"><text:span text:style-name="T1">• Processo nº </text:span><text:span text:style-name="T5">20.185/2025 - Eletrônico</text:span><text:span text:style-name="T1"> - Auto Infração nº </text:span><text:span text:style-name="T5">45091</text:span><text:span text:style-name="T1"> </text:span>lavrado pela Secretaria Municipal Urbanismo em <text:span text:style-name="T5">28/02/2025</text:span> do imóvel de identificação/CPF <text:span text:style-name="T5">023.***.***-78</text:span>, bem como do prazo de 30 dias para interposição de recurso ou para pagamento do valor da multa. </text:p>
        <text:p text:style-name="P5">• (<text:span text:style-name="T5">POR NÃO PROVIDENCIAR LIMPEZA DE TERRENO</text:span>, <text:soft-page-break/>conforme artigo (s) <text:span text:style-name="T5">1</text:span> da Lei <text:span text:style-name="T5">Municipal </text:span><text:s/>nº <text:span text:style-name="T5">1.870/10 e Art. 1 da Lei Municipal 2.663/23</text:span>).</text:p>
        <text:p text:style-name="P3">NOTIFICAÇÃO</text:p>
        <text:p text:style-name="P14">Fica o (a) Sr (a). <text:span text:style-name="T5">MARIA DE FATIMA MESSIAS CORREA</text:span>, residente e domiciliado (a) à <text:span text:style-name="T5">RUA MARIA APARECIDA DE OLIVEIRA MOREIRA</text:span>, nº <text:span text:style-name="T5">293</text:span> – <text:span text:style-name="T5">TINGA</text:span> – <text:span text:style-name="T5">CARAGUATATUBA</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297</text:span> da Lei <text:span text:style-name="T5">Municipal</text:span> nº <text:span text:style-name="T5">42/11</text:span>.</text:p>
        <text:p text:style-name="P5"><text:span text:style-name="T1">• Processo nº </text:span><text:span text:style-name="T5">12.442/2025</text:span><text:span text:style-name="T1"> - Auto Infração nº </text:span><text:span text:style-name="T5">45353</text:span><text:span text:style-name="T1"> </text:span>lavrado pela Secretaria Municipal Urbanismo em <text:span text:style-name="T5">11/03/2025</text:span> do imóvel de identificação/CPF <text:span text:style-name="T5">150.***.***-05</text:span>, bem como do prazo de 30 dias para interposição de recurso ou para pagamento do valor da multa. </text:p>
        <text:p text:style-name="P5">• (<text:span text:style-name="T5">DESRESPEITO AO EMBARGO </text:span>, conforme artigo (s) <text:span text:style-name="T5">297</text:span> da Lei <text:span text:style-name="T5">Municipal</text:span> nº <text:span text:style-name="T5">42/11</text:span>).</text:p>
        <text:p text:style-name="P3">NOTIFICAÇÃO</text:p>
        <text:p text:style-name="P14">Fica o (a) Sr (a). <text:span text:style-name="T5">SANTA ROSA COM DE IMOVEIS LTDA</text:span>, residente e domiciliado (a) à <text:span text:style-name="T5">RUA REI SALOMAO</text:span>, nº <text:span text:style-name="T5">1350</text:span> – <text:span text:style-name="T5">DISTRITO DE SOUZAS - JD CONCEICAO <text:s/></text:span><text:s/>– <text:span text:style-name="T5">CAMPINAS </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 § 1 e Art. 2 § 1</text:span> da Lei <text:span text:style-name="T5">Municipal</text:span> nº <text:span text:style-name="T5">1.87/10 e Lei Municipal 2.663/23</text:span>.</text:p>
        <text:p text:style-name="P5"><text:span text:style-name="T1">• Processo nº </text:span><text:span text:style-name="T5">19.070/2025 - Eletrônico </text:span><text:span text:style-name="T1"><text:s/>- Auto Infração nº </text:span><text:span text:style-name="T5">45449</text:span><text:span text:style-name="T1"> </text:span>lavrado pela Secretaria Municipal Urbanismo em <text:span text:style-name="T5">24/03/2025</text:span> do imóvel de identificação/CPF <text:span text:style-name="T5">51.***.***/0001-96</text:span>, bem como do prazo de 30 dias para interposição de recurso ou para pagamento do valor da multa. </text:p>
        <text:p text:style-name="P5">• (<text:span text:style-name="T5">POR NÃO PROVIDENCIAR LMPEZA DE TERRENO</text:span>, conforme artigo (s) <text:span text:style-name="T5">1 § 1 e Art. 2 § 1</text:span> da Lei <text:span text:style-name="T5">Municipal</text:span> nº <text:span text:style-name="T5">1.870/10 e Lei Municipal 2.663/23</text:span>).</text:p>
        <text:p text:style-name="P3">NOTIFICAÇÃO</text:p>
        <text:p text:style-name="P14">Fica o (a) Sr (a). <text:span text:style-name="T5">DAVID ALLAN LACERDA COSTA</text:span>, residente e domiciliado (a) à <text:span text:style-name="T5">AV RIO GRANDE DO SUL</text:span>, nº <text:span text:style-name="T5">1400</text:span> – <text:span text:style-name="T5">INDAIA </text:span><text:s/>– <text:span text:style-name="T5">CARAGUATATUBA</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297</text:span> da Lei <text:span text:style-name="T5"><text:s/>Municipal Complementar <text:s/></text:span><text:s/>nº <text:span text:style-name="T5">42/11</text:span>.</text:p>
        <text:p text:style-name="P5"><text:span text:style-name="T1">• Processo nº </text:span><text:span text:style-name="T5">12.436/2025 - Eletrônico</text:span><text:span text:style-name="T1"> - Auto Infração nº </text:span><text:span text:style-name="T5">45352</text:span><text:span text:style-name="T1"> </text:span>lavrado pela Secretaria Municipal Urbanismo em <text:span text:style-name="T5">10/03/2025</text:span> do imóvel de identificação/CPF <text:span text:style-name="T5">110.***.***-04</text:span>, bem como do prazo de 30 dias para interposição de recurso ou para pagamento do valor da multa. </text:p>
        <text:p text:style-name="P5">• (<text:span text:style-name="T5">DESRESPEITO AO EMBARGO </text:span>, conforme artigo (s) <text:span text:style-name="T5">297</text:span> da Lei <text:span text:style-name="T5">Municipal Complementar </text:span><text:s/>nº <text:span text:style-name="T5">42/11</text:span>).</text:p>
        <text:p text:style-name="P3">NOTIFICAÇÃO</text:p>
        <text:p text:style-name="P14">Fica o (a) Sr (a). <text:span text:style-name="T5">IRINEU MAXIMO TORRES SOBRINHO</text:span>, residente e domiciliado (a) à <text:span text:style-name="T5">RUA FRANCISCO RIBEIRO</text:span>, nº <text:span text:style-name="T5">190</text:span> – <text:span text:style-name="T5">RIO DO OURO </text:span><text:s/>– <text:span text:style-name="T5">CARAGUATATUBA</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8</text:span> da Lei <text:span text:style-name="T5">Municipal </text:span><text:s/>nº <text:span text:style-name="T5">1.144/80</text:span>.</text:p>
        <text:p text:style-name="P5"><text:span text:style-name="T1">• Processo nº </text:span><text:span text:style-name="T5">20.727/2025 - Eletrônico</text:span><text:span text:style-name="T1"> - Auto Infração nº </text:span><text:span text:style-name="T5">44934</text:span><text:span text:style-name="T1"> </text:span>lavrado pela Secretaria Municipal Urbanismo em <text:span text:style-name="T5">10/02/2025</text:span> do imóvel de identificação/CPF <text:span text:style-name="T5">001.***.***-21</text:span>, bem como do prazo de 30 dias para interposição de recurso ou para pagamento do valor da multa. </text:p>
        <text:p text:style-name="P5">• (<text:span text:style-name="T5">OS PROPRIETARIOS SÃO OBRIGADOS A CONSERVAR O IMÓVEL EM PERFEITO ESTADO DE LIMPEZA </text:span>, conforme artigo (s) <text:span text:style-name="T5">18</text:span> da Lei <text:span text:style-name="T5">Municipal </text:span><text:s/>nº <text:span text:style-name="T5">1.144/80</text:span>).</text:p>
        <text:p text:style-name="P3">NOTIFICAÇÃO</text:p>
        <text:p text:style-name="P14">Fica o (a) Sr (a). <text:span text:style-name="T5">MARIA CRISTINA PORTO SALLES DE OLIVEIRA</text:span>, residente e domiciliado (a) à <text:span text:style-name="T5">RUA ENGENHEIRO PRUDENTE MEIRELES DE MORAIS</text:span>, nº <text:span text:style-name="T5">706 - APTO 701</text:span> – <text:span text:style-name="T5">VILA ADYANA</text:span> – <text:span text:style-name="T5">SAO JOSE DOS CAMPOS </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 § 1 e Art. 2 § 1 </text:span><text:s/>da Lei <text:span text:style-name="T5">Municipal </text:span><text:s/>nº <text:span text:style-name="T5">1.870/10 e Art. 1 da Lei Municipal 2.663/23</text:span>.</text:p>
        <text:p text:style-name="P5"><text:span text:style-name="T1">• Processo nº </text:span><text:span text:style-name="T5">4.851/2025 - Eletrônico</text:span><text:span text:style-name="T1"> - Auto Infração nº </text:span><text:span text:style-name="T5">42358</text:span><text:span text:style-name="T1"> </text:span>lavrado pela Secretaria Municipal Urbanismo em <text:span text:style-name="T5">27/08/2024</text:span> do imóvel de identificação/CPF <text:span text:style-name="T5">168.***.***-09</text:span>, bem como do prazo de 30 dias para interposição de recurso ou para pagamento do valor da multa. </text:p>
        <text:p text:style-name="P5">• (<text:span text:style-name="T5">POR NÃO PROVIDENCIAR LIMPEZA DE TERRENO </text:span>, conforme artigo (s) <text:span text:style-name="T5">1 § 1 e Art. 2 § 1 </text:span><text:s/>da Lei <text:span text:style-name="T5">Municipal </text:span><text:s/>nº <text:span text:style-name="T5">1.870/10 e Art. 1 da Lei Municipal 2.663/23.</text:span>).</text:p>
        <text:p text:style-name="P3">NOTIFICAÇÃO</text:p>
        <text:p text:style-name="P14">Fica o (a) Sr (a). <text:span text:style-name="T5">SANTA ROSA COM DE IMOVEIS LTDA</text:span>, residente e domiciliado (a) à <text:span text:style-name="T5">RUA REI SALOMAO </text:span>, nº <text:span text:style-name="T5">1350</text:span> – <text:span text:style-name="T5">DISTRITO DE SOUZA JD CONCEIÇÃO</text:span> – <text:span text:style-name="T5">CAMPINAS </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 § 1 e Art. 2 § 1 </text:span><text:s/>da Lei <text:span text:style-name="T5">Municipal</text:span> nº <text:span text:style-name="T5">1.870/10 e Lei Municipal 2.663/23</text:span>.</text:p>
        <text:p text:style-name="P5"><text:span text:style-name="T1">• Processo nº </text:span><text:span text:style-name="T5">19.054/2025 - Eletrônico</text:span><text:span text:style-name="T1"> - Auto Infração nº </text:span><text:span text:style-name="T5">45551</text:span><text:span text:style-name="T1"> </text:span>lavrado pela Secretaria Municipal Urbanismo em <text:span text:style-name="T5">24/03/2025</text:span> do imóvel de identificação/CPF <text:span text:style-name="T5">51.***.***/0001-96</text:span>, bem como do prazo de 30 dias para interposição de recurso ou para pagamento do valor da multa. </text:p>
        <text:p text:style-name="P5">• (<text:span text:style-name="T5">POR NÃO PROVIDENCIAR LIMPEZA DE TERRENO</text:span>, conforme artigo (s) <text:span text:style-name="T5">1 § 1 e Art. 2 § 1 </text:span><text:s/>da Lei <text:span text:style-name="T5">Municipal</text:span> nº <text:span text:style-name="T5">1.870/10 e Lei Municipal 2.663/23</text:span>).</text:p>
        <text:p text:style-name="P3">NOTIFICAÇÃO</text:p>
        <text:p text:style-name="P14">Fica o (a) Sr (a). <text:span text:style-name="T5">SANTA ROSA COM DE IMOVEIS LTDA</text:span>, residente e domiciliado (a) à <text:span text:style-name="T5">RUA REI SALOMAO </text:span>, nº <text:span text:style-name="T5">1350</text:span> – <text:span text:style-name="T5">DISTRITO DE SOUZA JD CONCEIÇÃO</text:span> – <text:span text:style-name="T5">CAMPINAS </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 § 1 e Art. 2 § 1 </text:span><text:s/>da Lei <text:span text:style-name="T5">Municipal</text:span> nº <text:span text:style-name="T5">1.870/10 e <text:s/>da <text:s/>Lei Municipal 2.663/23</text:span>.</text:p>
        <text:p text:style-name="P5"><text:span text:style-name="T1">• Processo nº </text:span><text:span text:style-name="T5">19.057/2025 - Eletrônico</text:span><text:span text:style-name="T1"> - Auto Infração nº </text:span><text:span text:style-name="T5">45553</text:span><text:span text:style-name="T1"> </text:span>lavrado pela Secretaria Municipal Urbanismo em <text:span text:style-name="T5">25/03/2025</text:span> do imóvel de identificação/CPF <text:span text:style-name="T5">51.***.***/0001-96</text:span>, bem como do prazo de 30 dias para interposição de recurso ou para pagamento do valor da multa. </text:p>
        <text:p text:style-name="P5">• (<text:span text:style-name="T5">POR NÃO PROVIDENCIAR LIMPEZA DE TERRENO </text:span>, conforme artigo (s) <text:span text:style-name="T5">1 § 1 e Art. 2 § 1 </text:span><text:s/>da Lei <text:span text:style-name="T5">Municipal</text:span> nº <text:span text:style-name="T5">1.870/10 e Lei Municipal 2.663/23</text:span>).</text:p>
        <text:p text:style-name="P3">NOTIFICAÇÃO</text:p>
        <text:p text:style-name="P14">Fica o (a) Sr (a). <text:span text:style-name="T5">SANTA ROSA COM DE IMOVEIS LTDA</text:span>, residente e domiciliado (a) à <text:span text:style-name="T5">RUA REI SALOMAO </text:span>, nº <text:span text:style-name="T5">1350</text:span> <text:soft-page-break/>– <text:span text:style-name="T5">DISTRITO DE SOUZA JD CONCEIÇÃO</text:span> – <text:span text:style-name="T5">CAMPINAS </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 § 1 e Art. 2 § 1 </text:span><text:s/>da Lei <text:span text:style-name="T5">Municipal</text:span> nº <text:span text:style-name="T5">1.870/10 e <text:s/>da <text:s/>Lei Municipal 2.663/23</text:span>.</text:p>
        <text:p text:style-name="P5"><text:span text:style-name="T1">• Processo nº </text:span><text:span text:style-name="T5">19.048/2025 - Eletrônico</text:span><text:span text:style-name="T1"> - Auto Infração nº </text:span><text:span text:style-name="T5">45552</text:span><text:span text:style-name="T1"> </text:span>lavrado pela Secretaria Municipal Urbanismo em <text:span text:style-name="T5">25/03/2025</text:span> do imóvel de identificação/CPF <text:span text:style-name="T5">51.***.***/0001-96</text:span>, bem como do prazo de 30 dias para interposição de recurso ou para pagamento do valor da multa. </text:p>
        <text:p text:style-name="P5">• (<text:span text:style-name="T5">POR NÃO PROVIDENCIAR LIMPEZA DE TERRENO </text:span>, conforme artigo (s) <text:span text:style-name="T5">1 § 1 e Art. 2 § 1 </text:span><text:s/>da Lei <text:span text:style-name="T5"><text:s/>Municipal</text:span> nº <text:span text:style-name="T5">1.870/10 e Art. 1 da Lei Municipal 2.663/23</text:span>).</text:p>
        <text:p text:style-name="P3">NOTIFICAÇÃO</text:p>
        <text:p text:style-name="P14">Fica o (a) Sr (a). <text:span text:style-name="T5">ESPOLIO DE ABELARDO RODRIGUES CABRAL</text:span>, residente e domiciliado (a) à <text:span text:style-name="T5">RUA CAPITÃO ELISIÁRIO</text:span>, nº <text:span text:style-name="T5">22</text:span> – <text:span text:style-name="T5">SANTANA</text:span> – <text:span text:style-name="T5">SÃO JOSE DOS CAMPOS</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58 e 161</text:span> da Lei <text:span text:style-name="T5">Municipal</text:span> nº <text:span text:style-name="T5">1.144/80</text:span>.</text:p>
        <text:p text:style-name="P5"><text:span text:style-name="T1">• Processo nº </text:span><text:span text:style-name="T5">17.406/2025 - Eletrônico</text:span><text:span text:style-name="T1"> - Auto Infração nº </text:span><text:span text:style-name="T5">45022</text:span><text:span text:style-name="T1"> </text:span>lavrado pela Secretaria Municipal Urbanismo em <text:span text:style-name="T5">12/03/2025</text:span> do imóvel de identificação/CPF <text:span text:style-name="T5">008.***.***-87</text:span>, bem como do prazo de 30 dias para interposição de recurso ou para pagamento do valor da multa. </text:p>
        <text:p text:style-name="P5">• (<text:span text:style-name="T5">POR NÃO <text:s/>PROMOVER A RETIRADA DOS ENTULHOS E DOS MATERIAIS DE CONSTRUCOES ( PEDRA, TIJOLAS E AREIA ) , DO PASSEIO PÚBLICO</text:span>, conforme artigo (s) <text:span text:style-name="T5">158 e 161</text:span> da Lei <text:span text:style-name="T5">Municipal</text:span> nº <text:span text:style-name="T5">1.144/80</text:span>).</text:p>
        <text:p text:style-name="P3">NOTIFICAÇÃO</text:p>
        <text:p text:style-name="P14">Fica o (a) Sr (a). <text:span text:style-name="T5">ESPOLIO DE MAURI DINIZ FERREIRA</text:span>, residente e domiciliado (a) à <text:span text:style-name="T5">RUA CORONEL OSCAR PORTO</text:span>, nº <text:span text:style-name="T5">167 , ap 63</text:span> – <text:span text:style-name="T5">PARAISO </text:span><text:s/>– <text:span text:style-name="T5">SÃO PAULO </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 § 1 </text:span><text:s/>da Lei <text:span text:style-name="T5">Municipal</text:span> nº <text:span text:style-name="T5">1.870/10 e Art. 1 § 1 <text:s/>da Lei Municipal 2.663/23</text:span>.</text:p>
        <text:p text:style-name="P5"><text:span text:style-name="T1">• Processo nº </text:span><text:span text:style-name="T5">17.448/2025 - Eletrônico</text:span><text:span text:style-name="T1"> - Auto Infração nº </text:span><text:span text:style-name="T5">44970</text:span><text:span text:style-name="T1"> </text:span>lavrado pela Secretaria Municipal Urbanismo em <text:span text:style-name="T5">10/03/2025</text:span> do imóvel de identificação/CPF <text:span text:style-name="T5">101.***.***-25</text:span>, bem como do prazo de 30 dias para interposição de recurso ou para pagamento do valor da multa. </text:p>
        <text:p text:style-name="P5">• (<text:span text:style-name="T5">POR NÃO PROVIDENCIAR A LIMPEZA DE TERRENO </text:span>, conforme artigo (s) <text:span text:style-name="T5">1 § 1 </text:span><text:s/>da Lei <text:span text:style-name="T5">Municipal</text:span> nº <text:span text:style-name="T5">1.870/10 e Art. 1 § 1 da Lei Municipal 2.663/23</text:span>).</text:p>
        <text:p text:style-name="P3">NOTIFICAÇÃO</text:p>
        <text:p text:style-name="P14">Fica o (a) Sr (a). <text:span text:style-name="T5">MARIA FERREIRA DA SILVA</text:span>, residente e domiciliado (a) à <text:span text:style-name="T5">RUA OLÍMPIA INÁCIA DE MORAES</text:span>, nº <text:span text:style-name="T5">212</text:span> – <text:span text:style-name="T5">TRAVESSAO </text:span><text:s/>– <text:span text:style-name="T5">CARAGUATATUBA</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1 e Art. 2 § 1</text:span> da Lei <text:span text:style-name="T5">Municipal</text:span> nº <text:span text:style-name="T5">1.870/10 e Lei Municipal 2.663/23</text:span>.</text:p>
        <text:p text:style-name="P5"><text:span text:style-name="T1">• Processo nº </text:span><text:span text:style-name="T5">39.661/2023 - Eletrônico</text:span><text:span text:style-name="T1"> - Auto Infração nº </text:span><text:span text:style-name="T5">37679</text:span><text:span text:style-name="T1"> </text:span>lavrado pela Secretaria Municipal Urbanismo em <text:span text:style-name="T5">07/08/2023</text:span> do imóvel de identificação/CPF <text:span text:style-name="T5">150.***.***-04</text:span>, bem como do prazo de 30 dias para interposição de recurso ou para pagamento do valor da multa. </text:p>
        <text:p text:style-name="P5">• (<text:span text:style-name="T5">POR NÃO PROVIDENCIAR CONSTRUÇÃO DE MURO </text:span>, conforme artigo (s) <text:span text:style-name="T5">1 e Art, 2 § 1 </text:span><text:s/>da Lei <text:span text:style-name="T5">Municipal</text:span> nº <text:span text:style-name="T5">1.870/10 e Lei Municipal 2.663/23</text:span>).</text:p>
        <text:p text:style-name="P3">NOTIFICAÇÃO</text:p>
        <text:p text:style-name="P14">Fica o (a) Sr (a). <text:span text:style-name="T5">RUI DE SOUZA CARNEIRO</text:span>, residente e domiciliado (a) à <text:span text:style-name="T5">RUA CIRCULAR UM </text:span>, nº <text:span text:style-name="T5">87 APTO 10 </text:span><text:s/>– <text:span text:style-name="T5">MARTIM DE SÁ </text:span><text:s/>– <text:span text:style-name="T5"><text:s/>CARAGUATATUBA </text:span>/<text:span text:style-name="T5">SP</text:span>; <text:span text:style-name="T1">NOTIFICADO (A)</text:span> pela Seção de Tributos Diversos da Secretaria Municipal da Fazenda de Caraguatatuba, a tomar ciência do auto de infração, conforme procedimento administrativo decorrente de infração ao Artigo <text:span text:style-name="T5">35</text:span> da Lei <text:span text:style-name="T5">Municipal </text:span><text:s/>nº <text:span text:style-name="T5">2.074/13</text:span>.</text:p>
        <text:p text:style-name="P5">•<text:span text:style-name="T1"> Processo nº </text:span><text:span text:style-name="T5">18.622/2025 - Eletrônico</text:span><text:span text:style-name="T1"> - Auto Infração nº </text:span><text:span text:style-name="T5">42208</text:span><text:span text:style-name="T1"> </text:span>lavrado pela Secretaria Municipal Urbanismo em <text:span text:style-name="T5">12/07/2024</text:span> do imóvel de identificação/CPF <text:span text:style-name="T5">057.***.***-38</text:span>, bem como do prazo de 30 dias para interposição de recurso ou para pagamento do valor da multa. </text:p>
        <text:p text:style-name="P14">• (<text:span text:style-name="T5">CALÇADA IRREGULAR / ADEQUAR </text:span>, conforme artigo (s) <text:span text:style-name="T5">35</text:span> da Lei <text:span text:style-name="T5">Municipal</text:span> nº <text:span text:style-name="T5">2.074/13</text:span>).</text:p>
        <text:p text:style-name="P11">───────────────────────────────────</text:p>
        <text:p text:style-name="P12">SECRETARIA DE MEIO AMBIENTE, AGRICULTURA E PESCA</text:p>
        <text:p text:style-name="P2">───────────────────────────────────</text:p>
        <text:p text:style-name="P15">PUBLICAÇÃO DE EDITAL – “Auto: Penalidade”</text:p>
        <text:p text:style-name="P14"><text:span text:style-name="T1">A PREFEITURA MUNICIPAL DA ESTÂNCIA BALNEÁRIA DE CARAGUATATUBA</text:span>, através da sua <text:span text:style-name="T1">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1">15637/2025</text:span> <text:span text:style-name="T1">--</text:span> aplicado em face do proprietário do imóvel localizado na <text:span text:style-name="T1">–ENDEREÇO:RUA AUGUSTO FARINA NRO:856,</text:span> <text:span text:style-name="T1">CIDADE:SÃO PAULO / SP BAIRRO:JD. BONFIGLIOLI CEP:05594-001 </text:span>autuado <text:s/><text:span text:style-name="T1">SUPRESSAO DE VEGETACAO Disposto nos(as): LC <text:s/>49/13 <text:s/>arts 213 <text:s/>– <text:s/>H a J anexo VI <text:s text:c="3"/>inc. 4º.</text:span> <text:s text:c="4"/><text:span text:style-name="T1">;lei</text:span> <text:span text:style-name="T1">1144/80.</text:span> Concede-se o prazo de <text:span text:style-name="T1">-15-</text:span> dias para interposição de recurso no Setor de Expediente da Secretaria de Meio Ambiente, Agricultura e Pesca situada na Rua Santos Dumont n.º 502, bairro Centro, Caraguatatuba-SP - CEP 11660-290.</text:p>
        <text:p text:style-name="P11">───────────────────────────────────</text:p>
        <text:p text:style-name="P12">SECRETARIA DE SAÚDE</text:p>
        <text:p text:style-name="P2">───────────────────────────────────</text:p>
        <text:p text:style-name="P16">Notificações 19/2025.</text:p>
        <text:p text:style-name="P14">O Centro de Controle de Zoonoses através da Secretaria Municipal de Saúde da Prefeitura Municipal de Caraguatatuba, </text:p>
        <text:p text:style-name="P5">FAZ SABER, a todos quanto o presente interessar possa que, de acordo com a Lei nº 1.298 de 13 de setembro de 2006, tornam-se públicas as seguintes Notificações:</text:p>
        <text:p text:style-name="P17">NOTIFICAÇÃO</text:p>
        <text:p text:style-name="P14">Fica a Sra. Virgínia Arantes de Moraes residente Rua Santa Cruz, 337 – Centro – Caraguatatuba/SP; NOTIFICADA pelo Centro de Controle de Zoonoses da Secretaria Municipal de Saúde de Caraguatatuba, a tomar ciência do <text:span text:style-name="T6">AIPA</text:span> conforme procedimento administrativo das infrações de NATUREZA ZOOSANITÁRIA, Artigo 67 da Lei Municipal n° 1.298/06.</text:p>
        <text:p text:style-name="P5">• AIPA 3101 (Referente AI 3777 CCZ).</text:p>
        <text:p text:style-name="P17">NOTIFICAÇÃO</text:p>
        <text:p text:style-name="P14">Fica o Espólio de Carlos Eduardo Correa da Costa residente Rua Pica Pau, 126 – Jd. Gaivotas – Caraguatatuba/SP; NOTIFICADO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text:soft-page-break/>• AIPM 3084 (Referente AI 3783 CCZ).</text:p>
        <text:p text:style-name="P17">NOTIFICAÇÃO</text:p>
        <text:p text:style-name="P14">Fica o Sr. Ivan Bissaco residente Rua Dom Jerônimo de Ataíde, 251 – Martim de Sá – Caraguatatuba/SP; NOTIFICADO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 AIPM 3099 (Referente AI 3758 CCZ).</text:p>
        <text:p text:style-name="P17">NOTIFICAÇÃO</text:p>
        <text:p text:style-name="P14">Fica a Sra. Sandra Regina Alves residente Rua Benedito Miguel da Costa, 40 – Rio do Ouro – Caraguatatuba/SP; NOTIFICADA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 AIPM 3096 (Referente AI 3757 CCZ).</text:p>
        <text:p text:style-name="P17">NOTIFICAÇÃO</text:p>
        <text:p text:style-name="P14">Fica a Sra. Thays Evangelista dos Santos residente Rua Gabriel Fagundes da Rosa, 105 Unidade 500 – Getuba – Caraguatatuba/SP; NOTIFICADA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 AIPM 3091 (Referente AI 3778 CCZ).</text:p>
        <text:p text:style-name="P17">NOTIFICAÇÃO</text:p>
        <text:p text:style-name="P14">Fica a Sra. Maria Lucia Peixoto de Jesus residente Rua Gabriel Fagundes da Rosa, 105 Unidade 307 – Getuba – Caraguatatuba/SP; NOTIFICADA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 AIPM 3090 (Referente AI 3789 CCZ).</text:p>
        <text:p text:style-name="P17">NOTIFICAÇÃO</text:p>
        <text:p text:style-name="P14">Fica a Sra. Joana Marcia Dutra residente Rua Mongaguá, 155 – Travessão – Caraguatatuba/SP; NOTIFICADA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 AIPM 3067 (Referente AI 3743 CCZ).</text:p>
        <text:p text:style-name="P17">NOTIFICAÇÃO</text:p>
        <text:p text:style-name="P14">Fica a Sra. Maria Lucia Conceição Brito residente Rua Antônio Fortunato, 20 – Perequê Mirim – Caraguatatuba/SP; NOTIFICADA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 AIPM 3065 (Referente AI 3768 CCZ).</text:p>
        <text:p text:style-name="P17">NOTIFICAÇÃO</text:p>
        <text:p text:style-name="P14">Fica a Sra. Rosa Antunes de Freitas residente Rua Antônio Alexandre, 07 – Massaguaçu – Caraguatatuba/SP; NOTIFICADA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 AIPM 3092 (Referente AI 3787 CCZ).</text:p>
        <text:p text:style-name="P17">NOTIFICAÇÃO</text:p>
        <text:p text:style-name="P14">Fica a Sra. Francine Oliveira de Araújo residente Rua José Caetano, 43 – Jd. Progresso – Caraguatatuba/SP; NOTIFICADA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5">• AIPM 3087 (Referente AI 3747 CCZ).</text:p>
        <text:p text:style-name="P17">NOTIFICAÇÃO</text:p>
        <text:p text:style-name="P14">Fica a Sra. Regina Mirte Carrara Alves residente Rua Sargento Renan Moreira Orizo, 27 – Travessão – Caraguatatuba/SP; NOTIFICADA pelo Centro de Controle de Zoonoses da Secretaria Municipal de Saúde de Caraguatatuba, a tomar ciência do <text:span text:style-name="T6">AIPM</text:span> conforme procedimento administrativo das infrações de NATUREZA ZOOSANITÁRIA, Artigo 67 da Lei Municipal n° 1.298/06.</text:p>
        <text:p text:style-name="P14">• AIPM 3086 (Referente AI 3771 CCZ).</text:p>
        <text:p text:style-name="P11">───────────────────────────────────</text:p>
        <text:p text:style-name="P12">SECRETARIA DE TURISMO</text:p>
        <text:p text:style-name="P2">───────────────────────────────────</text:p>
        <text:p text:style-name="P15">EDITAL Nº 029/25, DE 19 DE AGOSTO DE 2025</text:p>
        <text:p text:style-name="P15">RESULTADO</text:p>
        <text:p text:style-name="P5">Publica o RESULTADO do Edital nº 029, de 19 de agosto de 2025, que abre chamamento para a seleção de empresa(s) patrocinadora(s) do evento Feira de Casamento Caraguatatuba 2025, conforme segue (em ordem alfabética): Caraguá Praia Shopping, Hampton By Hilton Caraguatatuba Serramar, Ultranet Banda Larga.</text:p>
        <text:p text:style-name="P7">BIANCA COLEPICOLO</text:p>
        <text:p text:style-name="P7">Secretária Municipal de Turismo</text:p>
        <text:p text:style-name="P11">───────────────────────────────────</text:p>
        <text:p text:style-name="P12">SECRETARIA DE URBANISMO</text:p>
        <text:p text:style-name="P2">───────────────────────────────────</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Geraldo Nogueira da Silva, s/nº – Porto Novo – identificado no cadastro da Prefeitura sob o nº 07.447.001, neste município de Caraguatatuba-SP, a providenciar a retirada de podas de vegetais em logradouros públicos, no prazo de 20 (vinte) dias, sob pena de serem tomadas outras medidas administrativas e judiciais cabíveis por parte desta Prefeitura Municipal. O intimado poderá pleitear seus direitos, no prazo de 10 (dez) dias a partir desta publicação. Imóvel intimado/autuado, sob o auto nº. 45.129, cujo valor da multa é de R$ 3.030,30, constante do Processo Interno nº. 32.107/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Rua Luiz Lyria Lopes, s/nº - Lote 04 – Quadra 07 – Martin de Sá – identificado no cadastro da Prefeitura sob o nº 04.128.022,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6.554, cujo valor da multa é de R$ 2.405,00, <text:soft-page-break/>constante do Processo Interno nº. 38.253/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João Ribeiro, nº 80 – Lote 17 – Quadra M – Praia das Palmeiras – identificado no cadastro da Prefeitura sob o nº 07.030.002,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487, cujo valor da multa é de R$ 1.443,00, constante do Processo Interno nº. 38.263/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Guilherme de Almeida, nº 600 – Lote Área A – Quadra N/C – morro do Algodão – identificado no cadastro da Prefeitura sob o nº 09.307.07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839, cujo valor da multa é de R$ 15.392,00, constante do Processo Interno nº. 38.273/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Rua Irmã Dulce, s/nº - Lote 16 – Quadra J – Massaguaçu – identificado no cadastro da Prefeitura sob o nº 08.320.016,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6.740, cujo valor da multa é de R$ 2.886,00, constante do Processo Interno nº. 38.286/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Ernesto Albuquerque, nº 550 – Lote 8P – Quadra 102 – Porto Novo – identificado no cadastro da Prefeitura sob o nº 07.228.008, neste município de Caraguatatuba-SP, a providenciar a retirada da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6.813, cujo valor da multa é de R$ 2.645,50, constante do Processo Interno nº. 38.308/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Vitor Meirelles, nº 1.141 – Lote 16 – Quadra H – Martin de Sá – identificado no cadastro da Prefeitura sob o nº 06.040.016, neste município de Caraguatatuba-SP, a providenciar a limpeza e conservação do imóvel em perfeito estado de higiene, no prazo de 20 (vinte) dias, sob pena de serem tomadas outras medidas administrativas e judiciais cabíveis por parte desta Prefeitura Municipal. O intimado poderá pleitear seus direitos, no prazo de 10 (dez) dias a partir desta publicação. Imóvel intimado/autuado, sob o auto nº. 46.578, cujo valor da multa é de R$ 2.645,50, constante do Processo Interno nº. 38.349/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Rua Irmã Dulce, s/nº - Lote 19 – Quadra D – Massaguaçu – identificado no cadastro da Prefeitura sob o nº 08.314.019, neste município de Caraguatatuba-SP, a providenciar a limpeza de terreno, no prazo de 20 (vinte) dias, sob pena de serem tomadas outras medidas administrativas e <text:soft-page-break/>judiciais cabíveis por parte desta Prefeitura Municipal. O intimado poderá pleitear seus direitos, no prazo de 10 (dez) dias a partir desta publicação. Imóvel intimado/autuado, sob o auto nº. 46.710, cujo valor da multa é de R$ 2.886,00, constante do Processo Interno nº. 38.375/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Rua Virginia da Luz Ferreira, nº 71 – Lote N/C – Quadra N/C – Olaria – identificado no cadastro da Prefeitura sob o nº 06.415.065,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6.739, cujo valor da multa é de R$ 3.443,96, constante do Processo Interno nº. 38.497/2.025. O recurso interposto deverá ser entregue no Setor de Protocolo, na Prefeitura Municipal da Estância Balneária de Caraguatatuba, à Rua Luiz Passos Júnior, nº 50, Centro, Caraguatatuba-SP - CEP 11660-270.</text:p>
        <text:p text:style-name="P14">───────────────────────────────────</text:p>
        <text:p text:style-name="P14"><text:span text:style-name="T1">A PREFEITURA MUNICIPAL DA ESTÂNCIA BALNEÁRIA DE CARAGUATATUBA</text:span>, através da sua <text:span text:style-name="T1">SECRETARIA DE URBANISMO</text:span>, representada pelo Sr. Arqº. Antônio César de Lima Abboud, Secretário Municipal de Urbanismo, no uso das atribuições que lhes são conferidas por lei, faz saber por este <text:span text:style-name="T1">EDITAL</text:span>, expedido em conformidade com o artigo 526, III, da Lei Municipal nº. 1.144/80, que conforme Processo Interno nº. 38.556/2.025 fica intimado o proprietário e/ou responsável do imóvel localizado à Rua Maria Borges de Miranda, nº. 290 – Morro do Algodão – inscrito no RG sob o nº 40.615.183 - neste município de Caraguatatuba-SP, autuado através auto de Infração nº. 47.127, pela perturbação do sossego público. O intimado poderá pleitear seus direitos, no prazo de 10 (dez) dias a partir desta publicação. O descumprimento desta intimação acarretará em multa cujo valor é de R$ 2.212,60.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Wagner Ramos Campos, nº 229 – Lote 04 – Quadra C – Pereque Mirim – identificado no cadastro da Prefeitura sob o nº 09.475.03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384, cujo valor da multa é de R$ 7.263,10, constante do Processo Interno nº. 38.570/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Amélia, s/nº - Lote 18 – Quadra A – Praia das Palmeiras – identificado no cadastro da Prefeitura sob o nº 07.002.013,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479, cujo valor da multa é de R$ 2.525,25, constante do Processo Interno nº. 38.725/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Cleide Scalabrini Fernandes, s/nº - Lote 33 – Quadra A – Praia das palmeiras – identificado no cadastro da Prefeitura sob o nº 09.063.00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5.663, cujo valor da multa é de R$ 2.405,00, constante do Processo Interno nº. 38.878/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Inácio Batista de Faria, nº 1.902 – Lote P/11 – Quadra 24 – Baln. Mar Azul – identificado no cadastro da Prefeitura sob o nº 09.667.011, neste município de Caraguatatuba-SP, a providenciar a limpeza e conservação do imóvel em perfeito estado de higiene, no prazo de 20 <text:soft-page-break/>(vinte) dias, sob pena de serem tomadas outras medidas administrativas e judiciais cabíveis por parte desta Prefeitura Municipal. O intimado poderá pleitear seus direitos, no prazo de 10 (dez) dias a partir desta publicação. Imóvel intimado/autuado, sob o auto nº. 47.209, cujo valor da multa é de R$ 2.645,50, constante do Processo Interno nº. 39.134/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São Miguel, nº 652 – Morro do Algodão – identificado no cadastro da Prefeitura sob o nº 09.451.018, neste município de Caraguatatuba-SP, a providenciar a limpeza e conservação do imóvel em perfeito estado de higiene, no prazo de 20 (vinte) dias, sob pena de serem tomadas outras medidas administrativas e judiciais cabíveis por parte desta Prefeitura Municipal. O intimado poderá pleitear seus direitos, no prazo de 10 (dez) dias a partir desta publicação. Imóvel intimado/autuado, sob o auto nº. 46.414, cujo valor da multa é de R$ 2.645,50, constante do Processo Interno nº. 39.138/2.025. O recurso interposto deverá ser entregue no Setor de Protocolo, na Prefeitura Municipal da Estância Balneária de Caraguatatuba, à Rua Luiz Passos Júnior, nº 50, Centro, Caraguatatuba-SP - CEP 11660-270.</text:p>
        <text:p text:style-name="P14">───────────────────────────────────</text:p>
        <text:p text:style-name="P14"><text:span text:style-name="T1">A PREFEITURA MUNICIPAL DA ESTÂNCIA BALNEÁRIA DE CARAGUATATUBA</text:span>, através da sua <text:span text:style-name="T1">SECRETARIA DE URBANISMO</text:span>, representada pelo Sr. Arqº. Antônio César de Lima Abboud, Secretário Municipal de Urbanismo, no uso das atribuições que lhes são conferidas por lei, faz saber por este <text:span text:style-name="T1">EDITAL</text:span>, expedido em conformidade com o artigo 526, III, da Lei Municipal nº. 1.144/80, que conforme Processo Interno nº. 39.140/2.025, fica intimado o proprietário e/ou responsável do imóvel localizado à Av. José Geraldo, nº. 305, Unid. 253 – Cond. Nova Caraguá I – Lote N/C – Quadra N/C - identificado no CPF sob o nº. 050.553.074 - 04 - neste município de Caraguatatuba-SP, sob o nº. 46.243, pela perturbação do sossego público. O intimado poderá pleitear seus direitos, no prazo de 10 (dez) dias a partir desta publicação. O descumprimento desta intimação acarretará em multa cujo valor é de R$ 2.212,60.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Italo Mazzucca, nº 125 – Lote 10 – Quadra AB – Pereque Mirim – identificado no cadastro da Prefeitura sob o nº 09.436.007, neste município de Caraguatatuba-SP, a providenciar a retirada da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5.563, cujo valor da multa é de R$ 2.645,50, constante do Processo Interno nº. 39.146/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Inácio Batista de Faria, nº 924 – Lote 1 – Quadra 7 – Baln. Mar Azul – identificado no cadastro da Prefeitura sob o nº 09.657.001, neste município de Caraguatatuba-SP, a sanar extravasão de água servidas em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6.426, cujo valor da multa é de R$ 2.645,50, constante do Processo Interno nº. 39.152/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Horácio Rodrigues, nº 160, s/nº - Lote 11 – Quadra 14 – Martin de Sá – identificado no cadastro da Prefeitura sob o nº 04.139.01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569, cujo valor da multa é de R$ 2.886,00, constante do Processo Interno nº. 39.198/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Rua Jorgina Elias da Silva Santos, nº 330 – Lote 45 – Quadra J – Pereque Mirim – identificado no cadastro da Prefeitura sob o nº 09.482.064, neste município de Caraguatatuba-SP, a providenciar a limpeza de terreno, no prazo de 20 (vinte) dias, sob pena de serem tomadas outras medidas administrativas e judiciais cabíveis por parte desta <text:soft-page-break/>Prefeitura Municipal. O intimado poderá pleitear seus direitos, no prazo de 10 (dez) dias a partir desta publicação. Imóvel intimado/autuado, sob o auto nº. 47.075, cujo valor da multa é de R$ 1.686,67, constante do Processo Interno nº. 39.208/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Josefa Gonçalves de Almeida, nº 132 – Lote 06 – Quadra D – Pereque Mirim – identificado no cadastro da Prefeitura sob o nº 09.419.003, neste município de Caraguatatuba-SP, a providenciar a retirada da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6.353, cujo valor da multa é de R$ 2.645,50, constante do Processo Interno nº. 39.218/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1º, da Lei Municipal nº. 1.870/10, que fica intimado o proprietário e/ou responsável do imóvel - localizado à Av. José Herculano, nº 9.108 – Lote 1 – Travessão – identificado no cadastro da Prefeitura sob o nº 09.460.001<text:tab/>,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6.083, cujo valor da multa é de R$ 4.761,90, constante do Processo Interno nº. 39.253/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Eclesiastes, nº 171 – Lote 12 – Quadra A – Travessão – identificado no cadastro da Prefeitura sob o nº 09.449.005, neste município de Caraguatatuba-SP, a providenciar a retirada dos materiais inservíveis que estão obstruindo o passeio publico, no prazo de 20 (vinte) dias, sob pena de serem tomadas outras medidas administrativas e judiciais cabíveis por parte desta Prefeitura Municipal. O intimado poderá pleitear seus direitos, no prazo de 10 (dez) dias a partir desta publicação. Imóvel intimado/autuado, sob o auto nº. 46.079, cujo valor da multa é de R$ 3.030,30, constante do Processo Interno nº. 39.255/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R-1, nº 91 – Lote P/7 – Quadra 33 – Recanto do Sol<text:tab/> – identificado no cadastro da Prefeitura sob o nº 09.709.007, neste município de Caraguatatuba-SP, a sanar a extravasão de águas servidas em via publica, no prazo de 20 (vinte) dias, sob pena de serem tomadas outras medidas administrativas e judiciais cabíveis por parte desta Prefeitura Municipal. O intimado poderá pleitear seus direitos, no prazo de 10 (dez) dias a partir desta publicação. Imóvel intimado/autuado, sob o auto nº. 46.780, cujo valor da multa é de R$ 2.645,50, constante do Processo Interno nº. 39.269/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Anchieta, nº 383 – Centro – identificado no CNPJ sob o nº 36.623.309/0001-85, neste município de Caraguatatuba-SP, a providenciar a retirada de objetos em via publica que estão obstruindo o transito de veiculo, no prazo de 20 (vinte) dias, sob pena de serem tomadas outras medidas administrativas e judiciais cabíveis por parte desta Prefeitura Municipal. O intimado poderá pleitear seus direitos, no prazo de 10 (dez) dias a partir desta publicação. Imóvel intimado/autuado, sob o auto nº. 46.599, cujo valor da multa é de R$ 2.212,60, constante do Processo Interno nº. 39.302/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Antônio Mathias dos Reis Filho, nº 89 – Benfica – identificado no cadastro da Prefeitura sob o nº 02.094.017, neste município de Caraguatatuba-SP, é proibido perturbar o sossego com propagação de som, barulho ou algazarras, no prazo de 10 (vinte) dias, sob pena de serem tomadas outras medidas administrativas e judiciais cabíveis <text:soft-page-break/>por parte desta Prefeitura Municipal. O intimado poderá pleitear seus direitos, no prazo de 10 (dez) dias a partir desta publicação. Imóvel intimado/autuado, sob o auto nº. 47.117, cujo valor da multa é de R$ 2.212,60, constante do Processo Interno nº. 39.305/2.025. O recurso interposto deverá ser entregue no Setor de Protocolo, na Prefeitura Municipal da Estância Balneária de Caraguatatuba, à Rua Luiz Passos Júnior, nº 50, Centro, Caraguatatuba-SP - CEP 11660-270.</text:p>
        <text:p text:style-name="P14">───────────────────────────────────</text:p>
        <text:p text:style-name="P14"><text:span text:style-name="T1">A PREFEITURA MUNICIPAL DA ESTÂNCIA BALNEÁRIA DE CARAGUATATUBA</text:span>, através da sua <text:span text:style-name="T1">SECRETARIA DE URBANISMO</text:span>, representada pelo Sr. Arqº. Antônio César de Lima Abboud, Secretário Municipal de Urbanismo, no uso das atribuições que lhes são conferidas por lei, faz saber por este <text:span text:style-name="T1">EDITAL</text:span>, expedido em conformidade com o artigo 526, III, da Lei Municipal nº. 1.144/80, que conforme Processo Interno nº. 39.309/2.025 fica intimado o proprietário e/ou responsável do imóvel localizado à Av. Anchieta, nº. 383 – Centro – inscrito no CNPJ sob o nº 36.623.309/0001-85 - neste município de Caraguatatuba-SP, autuado através auto de Infração nº. 46.596, pela perturbação do sossego público. O intimado poderá pleitear seus direitos, no prazo de 10 (dez) dias a partir desta publicação. O descumprimento desta intimação acarretará em multa cujo valor é de R$ 2.212,60.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Rua Anchieta, nº 383 – Centro – inscrito no CNPJ sob o nº 36.623.309/0001-85, neste município de Caraguatatuba-SP, a abertura e fechamento do estabelecimento deve seguir conforme autorização do alvará, no prazo de 20 (vinte) dias, sob pena de serem tomadas outras medidas administrativas e judiciais cabíveis por parte desta Prefeitura Municipal. O intimado poderá pleitear seus direitos, no prazo de 10 (dez) dias a partir desta publicação. Imóvel intimado/autuado, sob o auto nº. 46.598, cujo valor da multa é de R$ 3.030,30, constante do Processo Interno nº. 39.315/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Presidente Castelo Branco, nº 213 – Lote 19 DV – Quadra 13 – Sumaré – identificado no cadastro da Prefeitura sob o nº 02.021.027,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309, cujo valor da multa é de R$ 1.202,50, constante do Processo Interno nº. 39.318/2.025. O recurso interposto deverá ser entregue no Setor de Protocolo, na Prefeitura Municipal da Estância Balneária de Caraguatatuba, à Rua Luiz Passos Júnior, nº 50, Centro, Caraguatatuba-SP - CEP 11660-270.</text:p>
        <text:p text:style-name="P14">───────────────────────────────────</text:p>
        <text:p text:style-name="P3">EDITAL – “INTIMAÇÃO” </text:p>
        <text:p text:style-name="P14"><text:span text:style-name="T1">A PREFEITURA MUNICIPAL DA ESTÂNCIA BALNEÁRIA DE CARAGUATATUBA</text:span>, através da sua <text:span text:style-name="T1">SECRETARIA DE URBANISMO</text:span>, representada pelo Sr. Arqtº. Antônio César de Lima Abboud, Secretário Municipal de Urbanismo, no uso das atribuições que lhes são conferidas por lei, faz saber por este <text:span text:style-name="T1">EDITAL</text:span>, expedido em conformidade com o artigo 526, III, da Lei Municipal nº. 1.144/80, que fica intimado o proprietário e/ou responsável do imóvel - localizado à Av. Presidente Castelo Branco, nº 219 – Lote 19 DV – Quadra 13 – Sumaré – identificado no cadastro da Prefeitura sob o nº 02.021.026,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313, cujo valor da multa é de R$ 2.506,01, constante do Processo Interno nº. 39.319/2.025. O recurso interposto deverá ser entregue no Setor de Protocolo, na Prefeitura Municipal da Estância Balneária de Caraguatatuba, à Rua Luiz Passos Júnior, nº 50, Centro, Caraguatatuba-SP - CEP 11660-270.</text:p>
        <text:p text:style-name="P11">───────────────────────────────────</text:p>
        <text:p text:style-name="P12">LICITAÇÕES E CONTRATOS</text:p>
        <text:p text:style-name="P2">───────────────────────────────────</text:p>
        <text:p text:style-name="P15">COMUNICADO DE ALTERAÇÃO DE EDITAL</text:p>
        <text:p text:style-name="P14">CHAMAMENTO PÚBLICO Nº 05/2025 - PI 37.256/2024 - EDITAL 92/2025</text:p>
        <text:p text:style-name="P14">OBJETO: <text:span text:style-name="T1">Seleção de entidade sem fins lucrativos qualificado como organização social para gestão e operacionalização, gerenciamento e execução de ações e serviços em instituição de longa permanência para pessoas idosas e com deficiência do município da estância balneária de Caraguatatuba, por meio de contrato de gestão.</text:span></text:p>
        <text:p text:style-name="P14">Comunicamos aos interessados em participarem do Chamamento supramencionado, que foram alterados: o preâmbulo, o item 16.1 e 21.8 do edital. Ficam ratificadas as demais cláusulas do Edital. E fica mantida a data de abertura, a saber, dia <text:span text:style-name="T1">15/10/2025 às 09h00min</text:span>.</text:p>
        <text:p text:style-name="P14">Edital e informações: <text:span text:style-name="T7">https://caraguatatuba.geosiap.net.br/transparencia/terceiro-setor/chamamentos</text:span></text:p>
        <text:p text:style-name="P14">Assinatura: 03/09/2025</text:p>
        <text:p text:style-name="P9">───────────────────────────────────</text:p>
        <text:p text:style-name="P15">COMUNICADO DE ALTERAÇÃO DO EDITAL</text:p>
        <text:p text:style-name="P14">PREGÃO ELETRÔNICO Nº 48/2025 – PI 26665/25 – PC 487/25 – EDITAL 71/25</text:p>
        <text:p text:style-name="P14">OBJETO: <text:span text:style-name="T1">Registro de preços para eventual prestação de serviços especializados em manutenção preventiva, corretiva, tapeçaria, auto vitrais, funilaria, borracharia, lavagens, elétrica e serviços de guincho para manutenção e conservação dos veículos que compõem a frota municipal.</text:span></text:p>
        <text:p text:style-name="P14">Comunicamos aos interessados em participar do Pregão Eletrônico supramencionado, que o Edital passou por alterações, conforme segue: a) Exclusão do Item 11 da Tabela da cláusula 2.2 do Termo de Referência (Anexo II) - Serviços de Guincho de Veículos Leves, Médios e Pesados, tendo em vista erro quanto à forma de precificação do referido serviço; b) Exclusão do item 6.4 da cláusula 6ª do Edital, referente a exigência de prova de regularidade mediante ao Ministério do Trabalho e Emprego de que cumpre o atendimento ao art. 92, inciso XVII, da Lei Federal 14.133/21, relativo à cota de aprendizes. Ficam mantidas as demais cláusulas do Edital, <text:soft-page-break/>mantendo-se a data de abertura para o dia <text:span text:style-name="T1">11/09/2025 às 09h00min</text:span>.</text:p>
        <text:p text:style-name="P14">Edital e informações: <text:span text:style-name="T7">https://portaldatransparencia.caraguatatuba.sp.gov.br/licitacoes/licitacoes</text:span>.</text:p>
        <text:p text:style-name="P14">Assinatura: 08/09/2025.</text:p>
        <text:p text:style-name="P11">───────────────────────────────────</text:p>
        <text:p text:style-name="P14">EXTRATO DE CONTRATO</text:p>
        <text:p text:style-name="P14">TERMO DE PERMISSÃO DE USO DE BEM PÚBLICO</text:p>
        <text:p text:style-name="P14">PROCESSO: 4883/2020</text:p>
        <text:p text:style-name="P14">PERMITENTE: MUNICÍPIO DE CARAGUATATUBA</text:p>
        <text:p text:style-name="P14">PERMISSIONÁRIA: MITRA DIOCESANA DE CARAGUATATUBA <text:s/></text:p>
        <text:p text:style-name="P5">OBJETO: PERMISSÃO DE USO, GRATUITA, DO IMÓVEL SITUADO NA RUA JOSÉ VIEIRA DA MOTA, 560, CEP: 11661-620, CADASTRADO NA IDENTIFICAÇÃO Nº 04.222.001.</text:p>
        <text:p text:style-name="P14">A) MATEUS VENEZIANI DA SILVA, PREFEITO MUNICIPAL - MUNICÍPIO DE CARAGUATATUBA</text:p>
        <text:p text:style-name="P14">B) Pe. CLAUDIO RODRIGUES DA SILVA, PARÓQUIA SANTA TEREZINHA DO MENINO JESUS – MITRA DIOCESANA DE CARAGUATATUBA</text:p>
        <text:p text:style-name="P14">DATA DA ASSINATURA: 05/08/2025.</text:p>
        <text:p text:style-name="P11">───────────────────────────────────</text:p>
        <text:p text:style-name="P18">Instituto de Previdência do Município de Caraguatatuba – CaraguaPrev</text:p>
        <text:p text:style-name="P2">───────────────────────────────────</text:p>
        <text:p text:style-name="P14">ABERTURA DE LICITAÇÃO Pregão Eletrônico nº 02/2025 – Edital nº 03/2025 Objeto: Contratação de empresa especializada em serviços de virtualização de documentos oficiais do Instituto de Previdência do Município de Caraguatatuba- CaraguaPrev, conforme anexo I – termo de referência.</text:p>
        <text:p text:style-name="P14">Cadastramento das Propostas: Das 09h00min do dia 09/09/2025 até as 08h59min do dia 19/09/2025. Disputa de preços: Dia 19/09/2025 as 09h00min. O edital completo poderá ser obtido gratuitamente no site www.caraguaprev.sp.gov.br. Pedro Ivo de Sousa Tau - Presidente do CaraguaPrev.</text:p>
        <text:p text:style-name="P11">───────────────────────────────────</text:p>
        <text:p text:style-name="P12">FUNDAÇÃO EDUCACIONAL E CULTURAL DE CARAGUATATUBA - FUNDACC</text:p>
        <text:p text:style-name="P2">───────────────────────────────────</text:p>
        <text:p text:style-name="P7">Edital de Chamamento Público para Premiação Cultural nº 30, de 09 de setembro de 2025</text:p>
        <text:p text:style-name="P7">Curta Caraguá 2025 </text:p>
        <text:p text:style-name="P19"><text:s/>9º Festival de Cinema de Caraguatatuba</text:p>
        <text:p text:style-name="P5">O Presidente da Fundação Educacional e Cultural de Caraguatatuba – Fundacc, no uso de suas atribuições legais que lhe são conferidas pela Lei Municipal nº 1.879, de 18 de outubro de 2010 e suas alterações e Decreto Municipal nº 152, de 27 de outubro de 2010, TORNA PÚBLICO aos interessados, que estarão abertas as inscrições de Premiação Cultural para seleção de curtas e longas-metragens, para o Curta Caraguá 2025 – 9º Festival De Cinema De Caraguatatuba, a ser realizado do dia 29 de outubro até 07 de novembro de 2025, que poderá ser efetivado no prazo e condições deste Edital de Chamamento Público e consoante às disposições aplicáveis da Lei Federal nº 14.903/2024. </text:p>
        <text:p text:style-name="P15">1 - DA JUSTIFICATIVA</text:p>
        <text:p text:style-name="P14">A FUNDACC realiza o Curta Caraguá 2025 – 9º Festival de Cinema de Caraguatatuba visando estimular a criatividade e o gosto pela criação audiovisual por meio da produção de curtas-metragens, proporcionando acesso à ferramentas e formações na área do cinema aos professores e alunos participantes, além de promover a exibição pública de filmes e a formação de público.</text:p>
        <text:p text:style-name="P14">A realização do Curta Caraguá – Festival de Cinema de Caraguatatuba é uma iniciativa em prol do desenvolvimento de um polo audiovisual regional no Litoral, no intuito de incentivar a formação de novos realizadores, produtores, atores, entre outros profissionais do setor.</text:p>
        <text:p text:style-name="P14">O Festival promoverá a produção e premiações de curtas metragens produzidos pelas escolas municipais de Caraguatatuba e escolas estaduais de Caraguatatuba, Ilhabela, São Sebastião e Ubatuba, bem como a premiação de produções (longas e curtas-metragens) de cineastas do Litoral Norte de São Paulo.</text:p>
        <text:p text:style-name="P5">Além de cumprir o direito assegurado pela constituição nacional de que todo cidadão independente de idade, credo, raça, classe social ou orientação sexual deve ter livre e democrático acesso à sétima arte, o festival garante que toda e qualquer ação do projeto aconteça de maneira gratuita.</text:p>
        <text:p text:style-name="P15">2 – DOS OBJETIVOS</text:p>
        <text:p text:style-name="P14"><text:span text:style-name="T1">2.1. </text:span>Despertar o interesse artístico do indivíduo, estimulando o conhecimento e a produção audiovisual como transformação social;</text:p>
        <text:p text:style-name="P14"><text:span text:style-name="T1">2.2. </text:span>Democratizar o acesso às produções audiovisuais nacionais;</text:p>
        <text:p text:style-name="P14"><text:span text:style-name="T1">2.3. </text:span>Mobilizar a criatividade dentro do universo escolar, por meio da experimentação artística com o audiovisual;</text:p>
        <text:p text:style-name="P14"><text:span text:style-name="T1">2.4. </text:span>Apresentar uma possibilidade de futuro profissional, entendendo o cinema como uma linguagem artística que tem características próprias, aparatos tecnológicos, expressão, gêneros, estilos e tradições narrativas, além de transformar o talento, sonhos e criatividade em possibilidades de fonte de sustento, estimulando a Economia Criativa;</text:p>
        <text:p text:style-name="P14"><text:span text:style-name="T1">2.5.</text:span> Divulgar, difundir e premiar filmes realizados;</text:p>
        <text:p text:style-name="P14"><text:span text:style-name="T1">2.6. </text:span>Divulgar o nome da cidade de Caraguatatuba, por meio dos curtas produzidos pelas escolas com o incentivo do festival e através das atividades que englobam o projeto.</text:p>
        <text:p text:style-name="P5"><text:span text:style-name="T1">2.7.</text:span> Valorizar o patrimônio cultural, natural e arquitetônico do Litoral Norte de São Paulo, e fomentar a produção local dos cineastas da região.</text:p>
        <text:p text:style-name="P15">3 - DO OBJETO</text:p>
        <text:p text:style-name="P14"><text:span text:style-name="T1">3.1.</text:span> Visando estimular a criatividade e o gosto pela criação audiovisual por meio da produção de curtas-metragens, promover a exibição pública dos filmes e a formação de público, a FUNDACC lança o Curta Caraguá 2025 – 9º Festival De Cinema de Caraguatatuba.</text:p>
        <text:p text:style-name="P14"><text:span text:style-name="T1">3.2. </text:span>A<text:span text:style-name="T1"> </text:span>temática dos curtas estudantis é livre, e as produções deverão ter duração máxima de 5 (cinco) minutos, incluindo os créditos.</text:p>
        <text:p text:style-name="P14"><text:span text:style-name="T1">3.3.</text:span> A premiação será destinada para as categorias de: <text:span text:style-name="T1">Melhor Curta-Metragem de Animação, Melhor Curta-Metragem de Documentário, Melhor Curta-Metragem de Live-Action, Melhor Videoclipe, Melhor Curta-Metragem Júri Popular e Melhor Divulgação</text:span>.</text:p>
        <text:p text:style-name="P14"><text:span text:style-name="T1">3.4.</text:span> Caso qualquer uma das categorias estudantis não atinja a quantidade mínima de 04 (quatro) curtas inscritos, a categoria referente será cancelada.</text:p>
        <text:p text:style-name="P14"><text:span text:style-name="T1">3.5.</text:span> Todos os curtas inscritos nas categorias estudantis também poderão concorrer à categoria de <text:span text:style-name="T1">Melhor Divulgação</text:span>, basta assinalar “SIM” na pergunta do formulário de inscrição <text:s/>“Gostaria de inscrever esse curta-metragem na categoria Melhor Divulgação?” e anexar os seguintes arquivos: capa de Youtube, cartaz e teaser de até 45 segundos duração. Especificações: capa de Youtube : Dimensões recomendadas: 2560 x 1440 pixels e tamanho máximo de 6 MB; Cartaz: dimensões 3508 x 4961 pixels.</text:p>
        <text:p text:style-name="P14"><text:span text:style-name="T1">3.6. </text:span><text:s/>Também serão premiados <text:s/>as produções de cineastas do Litoral Norte de São Paulo, realizadas nos últimos 05 (cinco) anos, nas categoria <text:span text:style-name="T1">Melhor Curta-Metragem do Litoral Norte de São Paulo </text:span>e<text:span text:style-name="T1"> <text:s/>Melhor Longa-Metragem do Litoral Norte de São Paulo</text:span>.</text:p>
        <text:p text:style-name="P5"><text:span text:style-name="T1">3.6.1. </text:span>Caso a categoria Melhor Longa-Metragem do Litoral Norte de São Paulo não alcance 04 (quatro) inscrições haverá uma a fusão das categorias <text:s/>Melhor Curta e Melhor Longa, na categoria de Melhor Filme do Litoral Norte de São Paulo.</text:p>
        <text:p text:style-name="P15">4 - DA PREMIAÇÃO E DOTAÇÃO ORÇAMENTÁRIA</text:p>
        <text:p text:style-name="P14"><text:span text:style-name="T1">4.1. </text:span>Depois de publicado o Resultado Final e transcorridos todos os prazos determinados neste Edital, serão iniciados os procedimentos necessários para conferir os seguintes prêmios:</text:p>
        <text:p text:style-name="P14"><text:span text:style-name="T1">4.1.1. </text:span>Entrega gratuita de<text:span text:style-name="T1"> </text:span>equipamentos para produção <text:soft-page-break/>audiovisual, de uso exclusivo em contexto escolar, aos premiados nas categorias estudantis de Melhor Curta-Metragem de Animação, Melhor Curta-Metragem de Documentário, Melhor Curta-Metragem de Live-Action, Melhor Videoclipe, Melhor Curta-Metragem Júri Popular e Melhor Divulgação. </text:p>
        <text:p text:style-name="P14"><text:span text:style-name="T1">4.1.1.1.</text:span> Caso a mesma Escola seja contemplada em mais de uma categoria, em hipótese alguma, haverá sobreposição de entrega de equipamentos.</text:p>
        <text:p text:style-name="P14"><text:span text:style-name="T1">4.1.2. </text:span>Entrega de troféu CLAQUETE aos premiados nas categorias estudantis de Melhor Curta-Metragem de Animação, Melhor Curta-Metragem de Documentário, Melhor Curta-Metragem de Live-Action, Melhor Videoclipe, Melhor Curta-Metragem Júri Popular e Melhor Divulgação. </text:p>
        <text:p text:style-name="P14"><text:span text:style-name="T1">4.1.3. </text:span>Entrega de<text:span text:style-name="T1"> </text:span>medalhas para cada estudante e professor integrante da ficha técnica dos curta-metragens vencedores das categorias estudantis de Melhor Curta-Metragem de Animação, Melhor Curta-Metragem de Documentário, Melhor Curta-Metragem de Live-Action, Melhor Videoclipe, Melhor Curta-Metragem Júri Popular e Melhor Divulgação. </text:p>
        <text:p text:style-name="P14"><text:span text:style-name="T1">4.1.4. </text:span>Entrega de<text:span text:style-name="T1"> </text:span>certificado de premiação para cada estudante e professor integrante da ficha técnica dos curta-metragens vencedores das categorias estudantis de Melhor Curta-Metragem de Animação, Melhor Curta-Metragem de Documentário, Melhor Curta-Metragem de Live-Action, Melhor Videoclipe, Melhor Curta-Metragem Júri Popular e Melhor Divulgação. </text:p>
        <text:p text:style-name="P14"><text:span text:style-name="T1">4.1.5. </text:span>Viagem com visita monitorada ao MIS – Museu da Imagem e do Som em São Paulo para até 12 (doze) integrantes da ficha técnica dos curta-metragens vencedores das categorias estudantis de Melhor Curta-Metragem de Animação, Melhor Curta-Metragem de Documentário, Melhor Curta-Metragem de Live-Action, Melhor Videoclipe, Melhor Curta-Metragem Júri Popular e Melhor Divulgação.</text:p>
        <text:p text:style-name="P14"><text:span text:style-name="T1">4.1.6. </text:span>Troféu e Prêmio no valor de R$ 1.000,00 (mil reais) ao vencedor da categoria Melhor Curta-Metragem do Litoral Norte de São Paulo, a ser concedido ao responsável pela inscrição;</text:p>
        <text:p text:style-name="P14"><text:span text:style-name="T1">4.1.7. </text:span>Troféu e Prêmio no valor de R$ 1.500,00 (um mil e quinhentos reais) ao vencedor da categoria Melhor Longa-Metragem do Litoral Norte de São Paulo, a ser concedido ao responsável pela inscrição;</text:p>
        <text:p text:style-name="P14"><text:span text:style-name="T1">4.4. </text:span>Os prêmios de R$ 1.000,00 (mil reais) e R$ 1.500,00 (um mil e quinhentos reais) serão depositados em conta bancária nominal ao vencedor, em até 15 (quinze) dias úteis após a data da publicação do Resultado Final.</text:p>
        <text:p text:style-name="P5">4.5. As despesas decorrentes deste Edital correrão por conta dos recursos próprios da Fundação Educacional e Cultural de Caraguatatuba - Fundacc, dotação orçamentária para premiação – FICHA 30 – 13.392.0163.2439 - 33.90.36 e FICHA 31 – 13.39201632439.</text:p>
        <text:p text:style-name="P15">5 – DAS CONDIÇÕES DE PARTICIPAÇÃO</text:p>
        <text:p text:style-name="P14"><text:span text:style-name="T1">5.1.</text:span> Poderão se inscrever neste Edital de Chamamento Público de Premiação Cultural qualquer escola municipal de Caraguatatuba ou estadual do Litoral Norte de São Paulo e produções de cineastas do Litoral Norte de São Paulo, que atendam aos requisitos e condições deste Edital e seus anexos.</text:p>
        <text:p text:style-name="P14"><text:span text:style-name="T1">5.2. </text:span>A participação no festival é gratuita e aberta a todas as escolas municipais de Caraguatatuba e estaduais do Litoral Norte de São Paulo.</text:p>
        <text:p text:style-name="P14"><text:span text:style-name="T1">5.3. </text:span>Todos os <text:span text:style-name="T1">participantes das categorias estudantis </text:span>deverão estar matriculados no <text:span text:style-name="T1">Ensino Fundamental II Regular ou EJA ou no Ensino Médio Regular ou EJA</text:span>, devendo a inscrição ser realizada exclusivamente pela escola.</text:p>
        <text:p text:style-name="P14"><text:span text:style-name="T1">5.4. </text:span>Cada escola municipal de Caraguatatuba e estadual do Litoral Norte de São Paulo poderá <text:span text:style-name="T1">inscrever até 03 (três) curtas</text:span> de temas livres e com duração máxima de 5 (cinco) minutos, incluindo os créditos.</text:p>
        <text:p text:style-name="P14"><text:span text:style-name="T1">5.5</text:span> Cada curta inscrito em quaisquer categoria estudantil poderá ser inscrito também na categoria “Melhor Divulgação”.</text:p>
        <text:p text:style-name="P14"><text:span text:style-name="T1">5.6. </text:span>A participação no Festival também é gratuita e aberta a todos as produções de Cineastas do Litoral Norte de São Paulo que poderão concorrer nas categorias Melhor Curta-Metragem do Litoral Norte de São Paulo e <text:s/>Melhor Longa-Metragem do Litoral Norte de São Paulo.</text:p>
        <text:p text:style-name="P14"><text:span text:style-name="T1">5.7. </text:span>Cada produção de cineastas do Litoral Norte de São Paulo poderá inscrever até 01 (um) filme de tema livre e com duração máxima de até 30 (trinta) minutos para categoria Melhor Curta; e duração mínima de 60 (sessenta) minutos e máxima de 120 (cento e vinte) minutos para a categoria Melhor Longa, incluindo os créditos, e que tenha sido produzido nos últimos 05 (cinco) anos - a partir do ano de 2020.</text:p>
        <text:p text:style-name="P14"><text:span text:style-name="T1">5.8.</text:span> Para os fins deste Edital, poderá se inscrever pessoa física (no caso de cineastas) e pessoa jurídica (no caso de escolas), maior de 18 anos completados até a data da abertura das inscrições. </text:p>
        <text:p text:style-name="P15">5.9. Estão impedidos de participar do Chamamento Público, mesmo que por Procuração, os proponentes que: </text:p>
        <text:p text:style-name="P14"><text:span text:style-name="T1">a). </text:span>Pessoas Físicas ou Jurídicas que<text:span text:style-name="T1"> </text:span>estiverem cumprindo penalidade de suspensão temporária para contratar com a Administração Pública; </text:p>
        <text:p text:style-name="P14"><text:span text:style-name="T1">b).</text:span> Pessoas Físicas ou Jurídicas declaradas inidôneas pelo Poder Público e não reabilitadas;</text:p>
        <text:p text:style-name="P14"><text:span text:style-name="T1">c). </text:span>Pessoas Jurídicas que possuírem entre seus sócios e/ou proprietários, com parentesco direto ou colateral até 3º grau, com titulares de mandato eletivo e cargos comissionados da Administração Pública Municipal Direta e Indireta.</text:p>
        <text:p text:style-name="P14"><text:span text:style-name="T1">d). </text:span>Pessoas Físicas ou Jurídicas que compõem a Comissão de Seleção, assim como servidores públicos da Fundacc e <text:span text:style-name="T5">agentes culturais diretamente envolvidos na etapa de proposição técnica da minuta de edital, na etapa de análise de propostas ou na etapa de julgamento de recursos.</text:span></text:p>
        <text:p text:style-name="P14"><text:span text:style-name="T1">e). </text:span>Agentes culturais que sejam cônjuge, companheiro ou parente em linha reta, colateral ou por afinidade, até o terceiro grau, de servidor público da Fundacc, nos termos do artigo 10, parágrafo 6º, da Lei Federal nº 14.903/2024.</text:p>
        <text:p text:style-name="P14"><text:span text:style-name="T1">5.10.</text:span> <text:span text:style-name="T5">O agente cultural que integrar </text:span>C<text:span text:style-name="T5">onselho</text:span> Municipal de Política<text:span text:style-name="T5"> </text:span>C<text:span text:style-name="T5">ultura</text:span>l de Caraguatatuba - CMPCC<text:span text:style-name="T5"> poderá participar d</text:span>o referido<text:span text:style-name="T5"> </text:span>C<text:span text:style-name="T5">hamamento </text:span>P<text:span text:style-name="T5">úblico, salvo quando se enquadrar nas hipóteses previstas no § 5º d</text:span>o artigo 10 da Lei Federal nº 14.903/2024 (<text:span text:style-name="T5">diretamente envolvidos na etapa de proposição técnica da minuta de edital, na etapa de análise de propostas referida ou na etapa de julgamento de recursos</text:span>).</text:p>
        <text:p text:style-name="P5"><text:span text:style-name="T1">5.11. </text:span>O Edital de Chamamento Público de Premiação Cultural poderá ser consultado pelo sítio eletrônico: <text:span text:style-name="T8">www.fundacc.sp.gov.br</text:span><text:span text:style-name="T9"> </text:span>, cabendo aos inscritos o acompanhamento das etapas do chamamento público e convocação através das publicações no Diário Oficial Eletrônico do Município de Caraguatatuba e do portal eletrônico da Fundacc.</text:p>
        <text:p text:style-name="P15">6 – DAS INSCRIÇÕES E DOS DOCUMENTOS NECESSÁRIOS</text:p>
        <text:p text:style-name="P14"><text:span text:style-name="T1">6.1.</text:span> <text:span text:style-name="T1">Para Escolas:</text:span></text:p>
        <text:p text:style-name="P20"><text:span text:style-name="T1">6.1.1.</text:span> A inscrição é gratuita e deverá ser realizada pela <text:span text:style-name="T1">escola </text:span>através do link <text:span text:style-name="T8">https://forms.microsoft.com/pages/responsepage.aspx?id=IPdYACNEt0qAI4O2QoVuGBe2LWRW735NgkUvGLdoEJlUQUdSMllHWUJJMDNRWFdWMUZVNkoxR0NGWi4u&amp;route=shorturl</text:span> , a partir do dia 03 de setembro até o dia 13 de outubro<text:span text:style-name="T9"> </text:span>de 2025. O responsável pela inscrição da escola deverá preencher todos os campos do formulário e anexar os seguintes documentos <text:span text:style-name="T1">PARA CADA CURTA-METRAGEM INSCRITO:</text:span></text:p>
        <text:p text:style-name="P14"><text:span text:style-name="T1">a). </text:span>Ficha de Inscrição devidamente preenchida e assinada pelo representante legal da escola inscrita - <text:span text:style-name="T1">em um único pdf;</text:span> (Anexo 1)</text:p>
        <text:p text:style-name="P14"><text:span text:style-name="T1">b). </text:span>Ficha Técnica para cada curta-metragem inscrito - <text:span text:style-name="T1">em um único pdf;</text:span> (Anexo 2)</text:p>
        <text:p text:style-name="P14"><text:span text:style-name="T1">c).</text:span> Declaração de matrícula contendo nome e ra de todos estudantes participantes da ficha técnica de cada curta-metragem - <text:span text:style-name="T1">em um único pdf;</text:span> (Anexo 3)</text:p>
        <text:p text:style-name="P14"><text:span text:style-name="T1">d).</text:span> Autorizações de uso de imagem dos integrantes da Ficha Técnica, com idade até 17 (dezessete) anos de idade, de cada curta-metragem, assinadas pelos respectivos responsáveis legais <text:s/>- <text:span text:style-name="T1">em um único pdf;</text:span> (Anexo 4)</text:p>
        <text:p text:style-name="P14"><text:span text:style-name="T1">e). </text:span>Autorizações de uso de imagem dos integrantes da Ficha Técnica, com idade igual ou superior a 18 (dezoito) anos de <text:soft-page-break/>idade, de cada curta-metragem - <text:span text:style-name="T1">em um único pdf;</text:span> (Anexo 5)</text:p>
        <text:p text:style-name="P14"><text:span text:style-name="T1">f). </text:span>Termo(s) de Cessão de uso dos direitos de propriedade intelectual (Anexo 6) - (somente para filmes que contenham material protegido por direitos autorais e que o detentor permita seu uso.)</text:p>
        <text:p text:style-name="P14"><text:span text:style-name="T1">6.2.</text:span> <text:span text:style-name="T1">Para produções de cineastas do Litoral Norte de São Paulo:</text:span></text:p>
        <text:p text:style-name="P20"><text:span text:style-name="T1">6.2.1. </text:span>A inscrição é gratuita e deverá ser realizada pelos <text:span text:style-name="T1">cineasta </text:span>através do link: <text:span text:style-name="T8">https://forms.microsoft.com/pages/responsepage.aspx?id=IPdYACNEt0qAI4O2QoVuGBe2LWRW735NgkUvGLdoEJlUOFRJSktLSFVaNEU4UkUzU09ETVJUVkpBVi4u&amp;route=shorturl</text:span> , a partir do dia 03 de setembro até o dia 13 de outubro de 2025. O responsável pela inscrição deverá preencher todos os campos do formulário e anexar os seguintes documentos:</text:p>
        <text:p text:style-name="P14"><text:span text:style-name="T1">a)</text:span>. Cópia do RG do responsável pela inscrição;</text:p>
        <text:p text:style-name="P14"><text:span text:style-name="T1">b). </text:span>Ficha de Inscrição devidamente preenchida e assinada pelo detentor dos direitos autorais do filme - <text:span text:style-name="T1">em um único pdf;</text:span> (Anexo 7)</text:p>
        <text:p text:style-name="P14"><text:span text:style-name="T1">c). </text:span>Ficha Técnica - <text:span text:style-name="T1">em um único pdf</text:span>. (Anexo 8)</text:p>
        <text:p text:style-name="P14"><text:span text:style-name="T1">d). </text:span>Termo(s) de Cessão de uso dos direitos de propriedade intelectual (Anexo 6) - (somente para filmes que contenham material protegido por direitos autorais e que o detentor permita seu uso.)</text:p>
        <text:p text:style-name="P14"><text:span text:style-name="T1">6.3. </text:span>A inscrição só será efetivada com o recebimento do todos os documentos descritos neste Edital, sendo desclassificada da seleção:</text:p>
        <text:p text:style-name="P14"><text:span text:style-name="T1">a).</text:span> Os curtas ou longas-metragens que não respeitem os tempos de duração estabelecidos pelas categorias as quais pretendem concorrer.</text:p>
        <text:p text:style-name="P14"><text:span text:style-name="T1">b).</text:span> Os curtas-metragens que desejem concorrer na categoria <text:span text:style-name="T1">Melhor Divulgação </text:span>que não apresentem todos arquivos mencionados no<text:span text:style-name="T10"> </text:span>item 3.5. ou arquivos que estejam em desacordo com as especificações técnicas estabelecidas no referido item.</text:p>
        <text:p text:style-name="P14"><text:span text:style-name="T1">c).</text:span> Os curtas-metragens das categorias estudantis que não apresentem todos os documentos mencionados no<text:span text:style-name="T10"> </text:span>item 6.1 ou que estejam em desacordo com o estabelecido no referido item.</text:p>
        <text:p text:style-name="P14"><text:span text:style-name="T1">d).</text:span> As produções de cineastas do Litoral Norte de São Paulo que não apresentem todos os documentos mencionados no item 6.2 ou que estejam em desacordo com o estabelecido no referido item.</text:p>
        <text:p text:style-name="P14"><text:span text:style-name="T1">e).</text:span> Os curtas ou longas-metragens cujas Fichas de Inscrição estejam incompletas;</text:p>
        <text:p text:style-name="P14"><text:span text:style-name="T1">f).</text:span> Realizadas fora do prazo estabelecido neste edital;</text:p>
        <text:p text:style-name="P14"><text:span text:style-name="T1">d).</text:span> Os curtas ou longas-metragens que utilizem imagens, músicas e áudios que não estejam em domínio público, ou que o responsável pela obra inscrita não detenha os direitos autorais;</text:p>
        <text:p text:style-name="P14"><text:span text:style-name="T1">e).</text:span> Os curtas ou longas-metragens que a<text:span text:style-name="T5">presentem quaisquer formas de preconceito de origem, raça</text:span>/cor<text:span text:style-name="T5">, </text:span>gêner<text:span text:style-name="T5">o, idade e outras formas de discriminação</text:span>.</text:p>
        <text:p text:style-name="P5">6.4. Não serão aceitos documentos com vícios, rasuras ou defeitos que impossibilitem ou dificultem o seu entendimento.</text:p>
        <text:p text:style-name="P15">7 - DA COMISSÃO DE SELEÇÃO E DO JURI DE PREMIAÇÃO</text:p>
        <text:p text:style-name="P15">7.1. Comissão de Seleção:</text:p>
        <text:p text:style-name="P14"><text:span text:style-name="T1">7.1.1.</text:span> A Comissão de Seleção será responsável pela avaliação da documentação e cumprimentos das especificações técnicas obrigatórias previstas.</text:p>
        <text:p text:style-name="P14"><text:span text:style-name="T1">7.1.2.</text:span> A Comissão de Seleção será composta por profissionais, com notória qualificação na área, nomeados por Portaria da Presidência da Fundacc.</text:p>
        <text:p text:style-name="P14"><text:span text:style-name="T1">7.2.</text:span> <text:span text:style-name="T1">Banca de Jurados:</text:span></text:p>
        <text:p text:style-name="P14"><text:span text:style-name="T1">7.2.1.</text:span> A Banca de Jurados será responsável pela avalição artística e premiação dos curtas e longas-metragens.</text:p>
        <text:p text:style-name="P5"><text:span text:style-name="T1">7.2.2. </text:span>A Banca de Jurados será composta por integrantes de expressão no meio artístico da área de audiovisual. </text:p>
        <text:p text:style-name="P15">8 - DAS ETAPAS E CRITÉRIOS PARA SELEÇÃO</text:p>
        <text:p text:style-name="P14"><text:span text:style-name="T1">8.1. </text:span>O processo de seleção para premiação cultural se dará pelas etapas:</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Etapas</text:p>
            </table:table-cell>
            <table:table-cell table:style-name="Tabela1.A1" office:value-type="string">
              <text:p text:style-name="P21">Procedimento</text:p>
            </table:table-cell>
            <table:table-cell table:style-name="Tabela1.A1" office:value-type="string">
              <text:p text:style-name="P21">Natureza</text:p>
            </table:table-cell>
          </table:table-row>
          <table:table-row table:style-name="Tabela1.1">
            <table:table-cell table:style-name="Tabela1.A1" office:value-type="string">
              <text:p text:style-name="P21">Etapa 1 – Análise das Inscrições e Análise dos Curtas e Longas-Metragens</text:p>
            </table:table-cell>
            <table:table-cell table:style-name="Tabela1.A1" office:value-type="string">
              <text:p text:style-name="P21">Habilitação1 – Derivada da Análise das Inscrições pela Comissão de Seleção e Análise dos Curtas e Longas-Metragens pela Banca de Jurados</text:p>
            </table:table-cell>
            <table:table-cell table:style-name="Tabela1.A1" office:value-type="string">
              <text:p text:style-name="P21">Classificatória e Eliminatória</text:p>
            </table:table-cell>
          </table:table-row>
          <table:table-row table:style-name="Tabela1.1">
            <table:table-cell table:style-name="Tabela1.A1" office:value-type="string">
              <text:p text:style-name="P21">Etapa 2 - Convocação</text:p>
            </table:table-cell>
            <table:table-cell table:style-name="Tabela1.A1" office:value-type="string">
              <text:p text:style-name="P21">Habilitação 2 – Entrega e Análise dos documentos obrigatórios para assinar o Termo de Premiação Cultural</text:p>
            </table:table-cell>
            <table:table-cell table:style-name="Tabela1.A1" office:value-type="string">
              <text:p text:style-name="P21">Eliminatória</text:p>
            </table:table-cell>
          </table:table-row>
        </table:table>
        <text:p text:style-name="P22"/>
        <text:p text:style-name="P14"><text:span text:style-name="T1">8.2. </text:span>Os responsáveis pela inscrição das produções de cineastas do Litoral Norte de São Paulo, habilitados na <text:span text:style-name="T1">Etapa 1,</text:span> serão convocados para a <text:span text:style-name="T1">Etapa 2</text:span>, por meio de publicação no Diário Oficial Eletrônico do Município de Caraguatatuba e no sítio eletrônico da FUNDACC para apresentação de documentação obrigatória para concorrer às Premiações Culturais.</text:p>
        <text:p text:style-name="P14"><text:span text:style-name="T1">8.3. </text:span>A análise e habilitação dos documentos de inscrição e das especifidades técnicas e artísticas dos curtas e longas-metragens (<text:span text:style-name="T1">Etapa 1</text:span>) para Premiação Cultural será realizada de 14 de outubro a 23 de outubro de 2025. </text:p>
        <text:p text:style-name="P14"><text:span text:style-name="T1">8.3.1.</text:span> A habilitação dos inscritos levará em consideração o cumprimento de entrega de todos os documentos e especificações técnicas solicitados.</text:p>
        <text:p text:style-name="P14"><text:span text:style-name="T1">8.3.2. </text:span>A classificação dos inscritos levará em conta a Avaliação Artística dos curtas e longas-metragens, <text:s/>pontuados conforme os critérios dos <text:span text:style-name="T1">itens 8.4., 8.5., 8.6., 8.7. e 8.8., </text:span>e <text:span text:style-name="T6">será mantida sob sigilo até a realização da Cerimônia de Premiação.</text:span></text:p>
        <text:p text:style-name="P14"><text:span text:style-name="T1">8.4.</text:span> Os curtas-metragens estudantis, de temas livres e duração máxima de 5 (cinco) minutos, concorrentes nas categorias “Melhor Curta-Metragem de Animação”, “Melhor Curta-Metragem de Documentário”, “Melhor Curta-Metragem de Live-Action” e “Melhor Videoclipe”, <text:s/>serão classificados considerando a pontuação de 100 (cem) pontos, seguindo os critérios descritos abaixo:</text:p>
        <text:p text:style-name="P14"><text:span text:style-name="T1">a). </text:span>Maior equipe na produção - <text:span text:style-name="T1">Pontuação de 0 a 10 pontos</text:span>;</text:p>
        <text:p text:style-name="P14"><text:span text:style-name="T1">b). </text:span><text:s/>Equilíbrio entre audiovisual e narrativa (animação, documentário, live-action) ou audiovisual e música (videoclipe) - <text:span text:style-name="T1">Pontuação de 0 a 20 pontos</text:span>;</text:p>
        <text:p text:style-name="P14"><text:span text:style-name="T1">c). </text:span>Equilíbrio técnico entre captação de áudio e imagem - <text:span text:style-name="T1">Pontuação de 0 a 30 pontos</text:span>;</text:p>
        <text:p text:style-name="P14"><text:span text:style-name="T1">d).</text:span> Temática reflexiva e experiência estética - <text:span text:style-name="T1">Pontuação de 0 a 40 pontos.</text:span></text:p>
        <text:p text:style-name="P14"><text:span text:style-name="T1">8.5. </text:span>Os curtas-metragens estudantis, apresentando conjunto de teaser de até 45 segundos, cartaz e capa para Youtube, concorrentes na categoria “Melhor Divulgação”, serão classificados considerando a pontuação de 100 (cem) pontos, seguindo os critérios descritos abaixo:</text:p>
        <text:p text:style-name="P14"><text:span text:style-name="T1">a).</text:span> Coerência entre identidade visual do curta-metragem filme e <text:s/>divulgação - <text:span text:style-name="T1">Pontuação de 0 a 20 pontos</text:span>;</text:p>
        <text:p text:style-name="P14"><text:span text:style-name="T1">b). </text:span>Criatividade e originalidade - <text:span text:style-name="T1">Pontuação de 0 a 20 pontos</text:span>;</text:p>
        <text:p text:style-name="P14"><text:span text:style-name="T1">c). </text:span>Equilíbrio técnico entre captação de áudio e imagem - <text:span text:style-name="T1">Pontuação de 0 a 20 pontos</text:span>;</text:p>
        <text:p text:style-name="P14"><text:span text:style-name="T1">d).</text:span> Melhor design e experiência estética - <text:span text:style-name="T1">Pontuação de 0 a 40 pontos.</text:span></text:p>
        <text:p text:style-name="P14"><text:span text:style-name="T1">8.6.</text:span> Os curtas-metragens estudantis, de temas livres e duração máxima de 5 (cinco) minutos, concorrentes na categoria “Melhor Curta-Metragem Juri Popular”, ficarão disponíveis no Youtube a partir do dia 31 de outubro de 2025 até às 17h do dia 06 de novembro de 2025 e será premiado o filme com <text:span text:style-name="T1">Maior Tempo de Exibição</text:span>, resultado aferido pela plataforma, podendo as visualizações e as curtidas ser utilizadas como critério de desempate.</text:p>
        <text:p text:style-name="P14"><text:span text:style-name="T1">8.7.</text:span> Os curtas-metragens de produções de cineastas do Litoral Norte de São Paulo, de temas livres e duração máxima de 30 (trinta) minutos, concorrentes na categoria Melhor Curta-Metragem do Litoral Norte de São Paulo, contemplando animações, documentários, live-actions ou videoclipes, serão classificados considerando a pontuação de 100 (cem) pontos, seguindo os critérios descritos abaixo:</text:p>
        <text:p text:style-name="P14"><text:span text:style-name="T1">a). </text:span><text:s/>Roteiro - <text:span text:style-name="T1">Pontuação de 0 a 25 pontos</text:span>;</text:p>
        <text:p text:style-name="P14"><text:span text:style-name="T1">b). </text:span><text:s/>Equilíbrio entre audiovisual e narrativa - <text:span text:style-name="T1">Pontuação de 0 a 25 pontos</text:span>;</text:p>
        <text:p text:style-name="P14"><text:span text:style-name="T1">c). </text:span>Equilíbrio técnico entre captação de áudio e imagem - <text:soft-page-break/><text:span text:style-name="T1">Pontuação de 0 a 25 pontos</text:span>;</text:p>
        <text:p text:style-name="P14"><text:span text:style-name="T1">d).</text:span> Temática reflexiva e experiência estética - <text:span text:style-name="T1">Pontuação de 0 a 25 pontos.</text:span></text:p>
        <text:p text:style-name="P14"><text:span text:style-name="T1">8.8.</text:span> Os longas-metragens de produções de cineastas do Litoral Norte de São Paulo, de temas livres e duração mínima de 60 (sessenta) minutos e máxima de 120 (cento e vinte) minutos, concorrentes na categoria Melhor Longa-Metragem do Litoral Norte de São Paulo, contemplando animações, documentários e live-actions, serão classificados considerando a pontuação de 100 (cem) pontos, seguindo os critérios descritos abaixo:</text:p>
        <text:p text:style-name="P14"><text:span text:style-name="T1">a). </text:span><text:s/>Roteiro - <text:span text:style-name="T1">Pontuação de 0 a 25 pontos</text:span>;</text:p>
        <text:p text:style-name="P14"><text:span text:style-name="T1">b).</text:span> Equilíbrio entre audiovisual e narrativa - <text:span text:style-name="T1">Pontuação de 0 a 25 pontos</text:span>;</text:p>
        <text:p text:style-name="P14"><text:span text:style-name="T1">c). </text:span>Equilíbrio técnico entre captação de áudio e imagem - <text:span text:style-name="T1">Pontuação de 0 a 25 pontos</text:span>;</text:p>
        <text:p text:style-name="P14"><text:span text:style-name="T1">d).</text:span> Temática reflexiva e experiência estética - <text:span text:style-name="T1">Pontuação de 0 a 25 pontos.</text:span></text:p>
        <text:p text:style-name="P14"><text:span text:style-name="T1">8.9.</text:span> O cálculo da <text:span text:style-name="T1">Nota Final </text:span>que determina a classificação dos proponentes será feito de acordo com a média aritmética das notas de cada membro da Banca de Jurados.</text:p>
        <text:p text:style-name="P14"><text:span text:style-name="T1">8.10.</text:span> Serão desclassificados os curtas e longas-metragens que não obtiverem pontuação mínima de 50 (cinquenta) pontos. </text:p>
        <text:p text:style-name="P14"><text:span text:style-name="T1">8.11.</text:span> <text:s/>Ocorrendo o empate na totalização de pontos, o desempate será decidido por voto entre os membros da Banca de Jurados, considerando o <text:span text:style-name="T1">melhor conjunto audiovisual</text:span>.</text:p>
        <text:p text:style-name="P5"><text:span text:style-name="T1">8.12. </text:span>Os curtas-metragens estudantis ficarão disponíveis na página do youtube da FUNDACC e os finalistas de cada categoria estudantil serão exibidos na cerimônia de premiação. </text:p>
        <text:p text:style-name="P14"><text:span text:style-name="T1">9 - D</text:span><text:span text:style-name="T11">IVULGAÇÃO DO RESULTADO PROVISÓRIO</text:span></text:p>
        <text:p text:style-name="P5"><text:span text:style-name="T1">9.1.</text:span> O Resultado Provisório da Etapa 1 será publicado no <text:span text:style-name="T1">dia 24 de outubro de 2025</text:span> no Diário Oficial Eletrônico do Município de Caraguatatuba e no sítio eletrônico <text:span text:style-name="T6">www.fundacc.sp.gov.br</text:span><text:span text:style-name="Internet_20_link"> . </text:span></text:p>
        <text:p text:style-name="P15">10 - DOS RECURSOS</text:p>
        <text:p text:style-name="P14"><text:span text:style-name="T1">10.1. </text:span>O interessado poderá recorrer da classificação, apresentando suas razões por escrito, na Formulário de Apresentação de Recurso<text:span text:style-name="T12"> </text:span>(Anexo 09), no prazo de até 03 (três) dias úteis, contados a partir da data da publicação do Resultado Provisório, <text:span text:style-name="T1">de 27 a 29 de outubro de 2025</text:span>, observadas as seguintes determinações: </text:p>
        <text:p text:style-name="P14"><text:span text:style-name="T1">a).</text:span> Caberão recurso para questões da documentação enviada na Etapa 1;</text:p>
        <text:p text:style-name="P14"><text:span text:style-name="T1">b).</text:span> O pedido de recurso deverá ser enviado para o email <text:span text:style-name="T13">sara.sousa@fundacc.sp.gov.br</text:span><text:span text:style-name="T1"> ,</text:span> o qual será analisado pela Comissão de Seleção;</text:p>
        <text:p text:style-name="P14"><text:span text:style-name="T1">c).</text:span> O recurso pode ser apresentado somente pelo próprio interessado ou seu representante legalmente constituído. </text:p>
        <text:p text:style-name="P14"><text:span text:style-name="T1">10.2.</text:span> Serão analisados somente os recursos tempestivos, motivados e não protelatórios.</text:p>
        <text:p text:style-name="P14"><text:span text:style-name="T1">10.3. </text:span>C<text:span text:style-name="T5">aso apresentado recurso, </text:span>será aberto o prazo de<text:span text:style-name="T5"> 2 (dois) dias úteis para contrarrazões</text:span>, caso necessário<text:span text:style-name="T5">;</text:span></text:p>
        <text:p text:style-name="P14"><text:span text:style-name="T1">10.4. </text:span>A análise e a decisão dos recursos será registrada em Ata de Registro de Análise de Documentos de Recursos para Premiação Cultural, pela Comissão de Seleção. </text:p>
        <text:p text:style-name="P5"><text:span text:style-name="T1">10.5. </text:span>O Resultado Final da Etapa 1 do Edital de Chamamento Público - Premiação Cultural será publicado no Diário Oficial Eletrônico do Município de Caraguatatuba no <text:span text:style-name="T1">dia 30 de outubro de 2025</text:span> e no sítio eletrônico da FUNDACC. </text:p>
        <text:p text:style-name="P15">11 - DA HOMOLOGAÇÃO </text:p>
        <text:p text:style-name="P14">11.1. A homologação será publicada no dia 30 de outubro de 2025, no Diário Oficial Eletrônico do Município de Caraguatatuba e no sítio eletrônico da FUNDACC para que os atos praticados possam ser validados.</text:p>
        <text:p text:style-name="P5">11.2. Os interessados que preencherem os requisitos constantes neste Edital e se classificarem dentro do número de vagas disponibilizadas para concessão de Premiação Cultural, terão suas propostas acatadas pela Comissão de Seleção, sendo submetidas à homologação pela Presidência da FUNDACC.</text:p>
        <text:p text:style-name="P15">12 – DA CONVOCAÇÃO</text:p>
        <text:p text:style-name="P14">12.1. Os selecionados na<text:span text:style-name="T14"> </text:span>Etapa 1 – Análise das Inscrições e Análise dos curtas e longas-metragens será convocado por meio de publicação pelo Diário Oficial Eletrônico do Município de Caraguatatuba e pelo sítio eletrônico da FUNDACC para a Etapa 2 de apresentação de documentação obrigatória para concorrer às Premiações Culturais, atestando a regularidade jurídica, fiscal e tributária dos selecionados, conforme itens 12.6. e 12.7. deste Edital.</text:p>
        <text:p text:style-name="P14">12.2. A Convocação se dará junto à Homologação, no dia 30 de outubro de 2025.</text:p>
        <text:p text:style-name="P14">12.3. O convocado deverá enviar a documentação obrigatória para o e-mail <text:span text:style-name="T6">sara.sousa</text:span>@fundacc.sp.gov.br, no período de 03 (três) dias a partir da publicação da convocação, de 31 de outubro a 3 de novembro de 2025.</text:p>
        <text:p text:style-name="P14">12.4. A análise dos documentos de habilitação será realizada entre o dia 4 e 6 de novembro de 2025, pela Comissão de Seleção.</text:p>
        <text:p text:style-name="P14">12.5. São documentos obrigatórios para habilitação do convocado:</text:p>
        <text:p text:style-name="P14">12.5.1. PESSOA FÍSICA:</text:p>
        <text:p text:style-name="P14"><text:span text:style-name="T1">a).</text:span> Cópia do RG ou CPF; </text:p>
        <text:p text:style-name="P14"><text:span text:style-name="T1">b).</text:span> Comprovante de dados bancários registrados no CPF (para emitir o comprovante de dados bancários, entre em contato com sua agência ou acesse <text:s/>aplicativo ou site do banco. Também pode encontrar nos papéis de saldo ou extrato impressos diretamente no caixa eletrônico);</text:p>
        <text:p text:style-name="P14"><text:span text:style-name="T1">c).</text:span> Certidão Negativa de Débitos (CND) da Fazenda do Município de sede ou domicílio;</text:p>
        <text:p text:style-name="P14"><text:span text:style-name="T1">d).</text:span> Certidão Negativa de Débitos (CND) da Fazenda Federal, por meio da apresentação da Certidão Conjunta Negativa de débitos relativos aos tributos federais e à Dívida Ativa da União, pelo link https://solucoes.receita.fazenda.gov.br/Servicos/certidaointernet/PF/Emitir;</text:p>
        <text:p text:style-name="P14"><text:span text:style-name="T1">e).</text:span> Certidão Negativa de Débitos Trabalhistas (CNDT), pelo link ), pelo link https://cndt-certidao.tst.jus.br/inicio.faces</text:p>
        <text:p text:style-name="P14"><text:span text:style-name="T1">f).</text:span> Comprovante de endereço, emitido há no máximo 3 (três) meses da data da inscrição.</text:p>
        <text:p text:style-name="P15">12.6.2. PESSOA JURÍDICA (escolas):</text:p>
        <text:p text:style-name="P14"><text:span text:style-name="T1">a).</text:span> Inscrição no cadastro nacional de pessoa jurídica - CNPJ, emitida no site da Secretaria da Receita Federal do Brasil;</text:p>
        <text:p text:style-name="P14"><text:span text:style-name="T1">b).</text:span> Atos constitutivos, qual seja o contrato social, nos casos de pessoas jurídicas com fins lucrativos, ou estatuto, nos casos de organizações da sociedade civil;</text:p>
        <text:p text:style-name="P14"><text:span text:style-name="T1">c).</text:span> RG ou CPF do representante legal;</text:p>
        <text:p text:style-name="P14"><text:span text:style-name="T1">d).</text:span> Comprovante de dados bancários registrados no CNPJ (para emitir o comprovante de dados bancários, entre em contato com sua agência ou acesse <text:s/>aplicativo ou site do banco. Também pode encontrar nos papéis de saldo ou extrato impressos diretamente no caixa eletrônico);</text:p>
        <text:p text:style-name="P14"><text:span text:style-name="T1">e).</text:span> Certidão Negativa de Débitos (CND) da Fazenda do Município de sede ou domicílio;</text:p>
        <text:p text:style-name="P14"><text:span text:style-name="T1">f).</text:span> Certidão Negativa de Débitos (CND) da Fazenda Federal, por meio da apresentação da Certidão Conjunta Negativa de débitos relativos aos tributos federais e à Dívida Ativa da União, pelo link https://solucoes.receita.fazenda.gov.br/Servicos/certidaointernet/PF/Emitir;</text:p>
        <text:p text:style-name="P14"><text:span text:style-name="T1">g).</text:span> Certidão Negativa de Débitos Trabalhistas (CNDT), pelo link https://cndt-certidao.tst.jus.br/inicio.faces</text:p>
        <text:p text:style-name="P14"><text:span text:style-name="T1">h).</text:span> Comprovantes de endereço, emitidos há no máximo 3 (três) meses da data da inscrição do responsável .</text:p>
        <text:p text:style-name="P14"><text:span text:style-name="T1">12.6.</text:span> Nos casos de decisão de inabilitação, poderá ser interposto recurso no prazo de 3 (três) dias úteis.</text:p>
        <text:p text:style-name="P15">13 - DO CRONOGRAMA</text:p>
        <text:p text:style-name="P14"><text:span text:style-name="T1">13.1. </text:span>Abertura das inscrições: 27 de agosto até 13 de outubro de 2025;</text:p>
        <text:p text:style-name="P14"><text:span text:style-name="T1">13.2. </text:span>Análise dos documentos da inscrição e dos curta-metragens (Etapa 1): 14 de outubro até 23 de outubro de 2025;</text:p>
        <text:p text:style-name="P14"><text:span text:style-name="T1">13.4</text:span>. Publicação do Resultado Provisório da Etapa 1: 24 de outubro de 2025;</text:p>
        <text:p text:style-name="P14"><text:span text:style-name="T1">13.5. </text:span>Prazo para interposição de recurso: 27 à 29 de outubro de 2025</text:p>
        <text:p text:style-name="P14"><text:span text:style-name="T1">13.6. </text:span>Publicação do Resultado Final da Etapa 1: 30 de outubro de 2025;</text:p>
        <text:p text:style-name="P14"><text:soft-page-break/><text:span text:style-name="T1">13.7. </text:span>Publicação da homologação e da convocação do selecionado: 30 de outubro de 2025;</text:p>
        <text:p text:style-name="P14"><text:span text:style-name="T1">13.8. </text:span>Prazo para enviar e-mail dos documentos de habilitação pelos selecionados (produção de cineastas do Litoral Norte) 31 de outubro a 3 de novembro de 2025;</text:p>
        <text:p text:style-name="P14"><text:span text:style-name="T1">13.9. </text:span>Análise dos documentos de Habilitação (Etapa 2): 4 de novembro a 07 de novembro de 2025;</text:p>
        <text:p text:style-name="P14"><text:span text:style-name="T1">13.10</text:span>. Publicação do resultado final da Etapa 2: 11 de novembro de 2025.</text:p>
        <text:p text:style-name="P14"><text:span text:style-name="T1">13.11. Cerimônia de Premiação </text:span>do<text:span text:style-name="T1"> </text:span>CURTA-CARAGUA - 9º FESTIVAL DE CINEMA DE CARAGUATATUBA: <text:s/>07 de novembro de 2025:</text:p>
        <text:p text:style-name="P5"><text:span text:style-name="T1">13.12</text:span>. Publicação do resultado final da Etapa 2: 11 de novembro de 2025.</text:p>
        <text:p text:style-name="P15">14 - DA AUTORIA E DETENÇÃO DE DIREITOS</text:p>
        <text:p text:style-name="P14"><text:span text:style-name="T1">14.1. </text:span>No caso de plágio, flagrantes ou desrespeitos a direitos de terceiros, o filme será desclassificado imediatamente.</text:p>
        <text:p text:style-name="P5"><text:span text:style-name="T1">14.2. </text:span>O responsável pela inscrição declara, no ato da inscrição, que todos os elementos, ou qualquer tipo de trabalho, utilizados na produção inscrita, incluindo a trilha sonora e imagens, não violam qualquer direito de uso ou de propriedade intelectual de terceiros, concordando assim, em assumir exclusiva responsabilidade legal por uma eventual reclamação, ação judicial ou litígio, seja direta ou indiretamente, decorrente da exibição ou uso dos trabalhos.</text:p>
        <text:p text:style-name="P15">15 - DISPOSIÇÕES FINAIS</text:p>
        <text:p text:style-name="P14"><text:span text:style-name="T1">15.1. </text:span>Fica expressamente proibida a participação no <text:span text:style-name="T1">CURTA CARAGUÁ 2025 – 9º FESTIVAL DE CINEMA DE CARAGUATATUBA</text:span> de funcionários da FUNDACC ou da Comissão de Seleção, assim como seus cônjuges e demais familiares;</text:p>
        <text:p text:style-name="P14"><text:span text:style-name="T1">15.2. </text:span>O ato da inscrição implica na aceitação e cumprimento de todos os termos descritos no presente edital;</text:p>
        <text:p text:style-name="P14"><text:span text:style-name="T1">15.3. </text:span>O <text:span text:style-name="T1">CURTA CARAGUÁ 2025 – 9º FESTIVAL DE CINEMA DE CARAGUATATUBA</text:span>, bem como a FUNDACC, não se responsabilizam por danos, pagamentos e prejuízos de qualquer natureza que possam derivar da incorreta identidade dos participantes e da falta de veracidade e autenticidade de informação que os participantes declaram sobre os filmes aqui inscritos;</text:p>
        <text:p text:style-name="P14"><text:span text:style-name="T1">15.4. </text:span>Os curtas-metragens e videoclipes <text:span text:style-name="T1">produzidos pelas escolas e inscritos</text:span> no Festival passam a fazer parte do acervo permanente da <text:span text:style-name="T1">FUNDACC </text:span>podendo ser exibidos a qualquer tempo, em programações próprias e de terceiros que promovam o Audiovisual, Festival de Cinema de Caraguatatuba e o nome da cidade, sendo vedada à FUNDACC a exploração comercial dos mesmos.</text:p>
        <text:p text:style-name="P14"><text:span text:style-name="T1">15.5. </text:span><text:s/>Para os filmes inscritos pelos <text:span text:style-name="T1">cineastas </text:span>do Litoral Norte de São Paulo, a opção de doação dos direitos de exibição ao acervo permanente da <text:span text:style-name="T1">FUNDACC </text:span>deve ser manifestada no campo próprio da ficha de inscrição (Anexo 8) e envio da Termo de Cessão de Uso dos Direitos de propriedade intelectual relativos ao filme (Anexo 6).</text:p>
        <text:p text:style-name="P14"><text:span text:style-name="T1">15.6. </text:span>A FUNDACC não se responsabiliza por danos, pagamentos e prejuízos de qualquer natureza que possam derivar da incorreta identidade dos participantes e da falta de veracidade e autenticidade de informações que os participantes declaram.</text:p>
        <text:p text:style-name="P14"><text:span text:style-name="T1">15.7. </text:span>Informações e dúvidas relacionadas a este Edital de Chamamento Público podem ser esclarecidos pelo e-mail <text:span text:style-name="T6">sara.sousa@fundacc.sp.gov.br</text:span> e pelo telefone (12) 3897-5687;</text:p>
        <text:p text:style-name="P14"><text:span text:style-name="T1">15.8. </text:span>Os casos omissos serão decididos pela Comissão de Seleção do <text:span text:style-name="T1">Curta Caraguá 2025 – 9º Festival de Cinema de Caraguatatuba</text:span>, indicada pela Presidente da FUNDACC. </text:p>
        <text:p text:style-name="P5">15.9. As escolas e cineastas autorizam a veiculação de seus nomes e imagens, bem como permitem à Fundação Educacional e Cultur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 No ato da inscrição, o proponente também autoriza, a título gratuito, a reprodução dos curtas-metragens inscritos durante o evento Curta Caraguá 2025.</text:p>
        <text:p text:style-name="P14"><text:span text:style-name="T1">15.10. </text:span>O presente Edital está conformidade com a Lei Federal nº 14.903/2024, segundo a qual a concessão de premiações não equivale à distribuição gratuita de valores prevista no parágrafo 10 do artigo 73, da Lei Federal nº 9.504/97, desde que precedida de seleção pública regida por edital com previsão de critérios objetivos. </text:p>
        <text:p text:style-name="P5"><text:span text:style-name="T1">15.11. </text:span>Fica eleito o foro da Comarca de Caraguatatuba/SP, com exclusão de qualquer outro, por mais privilegiado que seja para dirimir as dúvidas do presente Edital.</text:p>
        <text:p text:style-name="P23">Caraguatatuba, 09 de setembro de 2025</text:p>
        <text:p text:style-name="P7">Adbailson Wellington Moreira dos Santos</text:p>
        <text:p text:style-name="P7">Presidente</text:p>
        <text:p text:style-name="P19">(usar papel timbrado da escola)</text:p>
        <text:p text:style-name="P7">ANEXO 1</text:p>
        <text:p text:style-name="P7">FICHA DE INSCRIÇÃO ESTUDANTIL</text:p>
        <text:p text:style-name="P7">CURTA CARAGUÁ 2025</text:p>
        <text:p text:style-name="P19">9º FESTIVAL DE CINEMA DE CARAGUATATUBA</text:p>
        <text:p text:style-name="P5">Eu, ______________________________________________, RG__________________, CPF_____________________, responsável legal pela escola estadual _________________________________ da cidade de _________________________________, declaro para os devidos fins que li, entendo e aceito os termos do Edital nº _________ de _______________________ de 2025 e que o nome do curta metragem nº ( <text:s/>)01 <text:s/>( <text:s/>)02 <text:s/>( <text:s/>)03 escolhido para inscrição no festival é: _____________________________________________________________.</text:p>
        <text:p text:style-name="P5">Entendo que, caso o curta-metragem seja premiado, o respectivo prêmio será entregue <text:span text:style-name="T1">para a Unidade Escolar</text:span>, ficando a critério da direção a melhor forma de destinação/utilização.</text:p>
        <text:p text:style-name="P23">Caraguatatuba ____ de ______________ de 2025.</text:p>
        <text:p text:style-name="P8">_____________________________________</text:p>
        <text:p text:style-name="P6">Assinatura</text:p>
        <text:p text:style-name="P6">(usar papel timbrado da escola)</text:p>
        <text:p text:style-name="P7">ANEXO 2</text:p>
        <text:p text:style-name="P7">FICHA TÉCNICA DO CURTA METRAGEM ESTUDANTIL Nº ( <text:s/>)01 <text:s text:c="2"/>( <text:s/>)02 <text:s/>( <text:s/>)03</text:p>
        <text:p text:style-name="P7">CURTA CARAGUÁ 2025</text:p>
        <text:p text:style-name="P7">9º FESTIVAL DE CINEMA DE CARAGUATATUBA</text:p>
        <table:table table:name="Tabela2" table:style-name="Tabela2">
          <table:table-column table:style-name="Tabela2.A"/>
          <table:table-row table:style-name="Tabela2.1">
            <table:table-cell table:style-name="Tabela2.A1" office:value-type="string">
              <text:p text:style-name="P24">Escola:</text:p>
            </table:table-cell>
          </table:table-row>
          <table:table-row table:style-name="Tabela2.1">
            <table:table-cell table:style-name="Tabela2.A1" office:value-type="string">
              <text:p text:style-name="P24">Cidade:</text:p>
            </table:table-cell>
          </table:table-row>
          <table:table-row table:style-name="Tabela2.1">
            <table:table-cell table:style-name="Tabela2.A1" office:value-type="string">
              <text:p text:style-name="P24">Professor(es) responsável(is):</text:p>
            </table:table-cell>
          </table:table-row>
          <table:table-row table:style-name="Tabela2.1">
            <table:table-cell table:style-name="Tabela2.A1" office:value-type="string">
              <text:p text:style-name="P24">Título do curta:</text:p>
            </table:table-cell>
          </table:table-row>
          <table:table-row table:style-name="Tabela2.1">
            <table:table-cell table:style-name="Tabela2.A1" office:value-type="string">
              <text:p text:style-name="P24">Ano de criação:</text:p>
            </table:table-cell>
          </table:table-row>
          <table:table-row table:style-name="Tabela2.1">
            <table:table-cell table:style-name="Tabela2.A1" office:value-type="string">
              <text:p text:style-name="P24">Duração:</text:p>
            </table:table-cell>
          </table:table-row>
          <table:table-row table:style-name="Tabela2.1">
            <table:table-cell table:style-name="Tabela2.A1" office:value-type="string">
              <text:p text:style-name="P24">Gênero:</text:p>
            </table:table-cell>
          </table:table-row>
          <table:table-row table:style-name="Tabela2.1">
            <table:table-cell table:style-name="Tabela2.A1" office:value-type="string">
              <text:p text:style-name="P24">Categoria: <text:s text:c="8"/>( <text:s/>) Animação <text:s/>( <text:s/>)Documentário ( <text:s/>) Live-Action <text:s/>( <text:s/>)Videoclipe</text:p>
            </table:table-cell>
          </table:table-row>
          <table:table-row table:style-name="Tabela2.1">
            <table:table-cell table:style-name="Tabela2.A1" office:value-type="string">
              <text:p text:style-name="P24"><text:s/>Gostaria de inscrever esse curta-metragem na categoria MELHOR DIVULGAÇÃO?</text:p>
              <text:p text:style-name="P24">( ) Sim ( ) Não</text:p>
            </table:table-cell>
          </table:table-row>
        </table:table>
        <text:p text:style-name="P5"/>
        <text:p text:style-name="P25">Dados dos participantes:</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text:soft-page-break/>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5">Nome:____________________________________RG/RA______________________Série:__________________Função:________________________________________</text:p>
        <text:p text:style-name="P25">Sinopse do vídeo</text:p>
        <table:table table:name="Tabela3" table:style-name="Tabela3">
          <table:table-column table:style-name="Tabela3.A"/>
          <table:table-row table:style-name="Tabela3.1">
            <table:table-cell table:style-name="Tabela3.A1" office:value-type="string">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Tabela3.1">
            <table:table-cell table:style-name="Tabela3.A1" office:value-type="string">
              <text:p text:style-name="P26"/>
              <text:p text:style-name="P26"/>
              <text:p text:style-name="P26"/>
            </table:table-cell>
          </table:table-row>
        </table:table>
        <text:p text:style-name="P5"/>
        <text:p text:style-name="P5">Assinatura do professor responsável: <text:s text:c="18"/>Data: </text:p>
        <text:p text:style-name="P8">(usar papel timbrado da escola)</text:p>
        <text:p text:style-name="P7">ANEXO 3</text:p>
        <text:p text:style-name="P7">DECLARAÇÃO DE MATRÍCULA DOS ALUNOS PARTICIPANTES DO CURTA METRAGEM Nº ( <text:s/>) 01 <text:s/>( <text:s/>) 02 <text:s/>( <text:s/>)03</text:p>
        <text:p text:style-name="P7">CURTA CARAGUÁ 2025</text:p>
        <text:p text:style-name="P19">9º FESTIVAL DE CINEMA DE CARAGUATATUBA</text:p>
        <text:p text:style-name="P7">DECLARAÇÃO DE MATRÍCULA</text:p>
        <text:p text:style-name="P5">Declaramos para os devidos fins que:</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text:soft-page-break/>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27">Nome:_________________________________________________________________RA_________________RG/RNE_______________, nascido em ____/____/____está regularmente matriculado na ____série____________________________________________ neste estabelecimento. </text:p>
        <text:p text:style-name="P27"/>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5">Nome:_________________________________________________________________RA_________________RG/RNE_______________, nascido em ____/____/____está regularmente matriculado na ____série____________________________________________ neste estabelecimento. </text:p>
        <text:p text:style-name="P23">(nome da cidade), _____ de__________________ de 2025</text:p>
        <text:p text:style-name="P8">________________________________________________</text:p>
        <text:p text:style-name="P6">(Assinatura, carimbo, nome, cargo do responsável pelo preenchimento.)</text:p>
        <text:p text:style-name="P7">ANEXO 4</text:p>
        <text:p text:style-name="P7">AUTORIZAÇÃO DE USO DE IMAGEM E SOM</text:p>
        <text:p text:style-name="P7">PARA PESSOAS COM ATÉ 17 ANOS DE IDADE</text:p>
        <text:p text:style-name="P7">CURTA CARAGUÁ 2025</text:p>
        <text:p text:style-name="P19">9º FESTIVAL DE CINEMA DE CARAGUATATUBA</text:p>
        <text:p text:style-name="P5">Eu, ______________________________________________________________________________________, inscrito(a) no CPF sob o nº _____________________________ e RG nº __________________________, residente e domiciliado à rua ________________________________________________, Cidade/UF: ________________ CEP: ___________ TEL: _________________ doravante denominado <text:span text:style-name="T1">LICENCIANTE</text:span> e a Fundacc – Fundação Educacional e Cultural de Caraguatatuba telefone (12) 3897-5660 endereço: Rua Santa Cruz, 396 - Centro - CEP: 11660-150, inscrito no CNPJ, 67.652.750/0001-19, doravante denominada <text:span text:style-name="T1">LICENCIADA</text:span>, têm entre si junto e acertado o seguinte:</text:p>
        <text:p text:style-name="P5"><text:soft-page-break/>1. O <text:span text:style-name="T1">LICENCIANTE</text:span> sendo o responsável legal por: ________________________________________________________________ RG/RA: ____________________________autoriza a <text:span text:style-name="T1">LICENCIADA</text:span> a utilizar a imagem e voz do mesmo em todo conteúdo audiovisual produzido e enviado pela escola ______________________________________________________________________ para <text:s/>participação no Curta Caraguá 2025 – 9º Festival de Cinema de Caraguatatuba.</text:p>
        <text:p text:style-name="P14">2. Autoriza indeterminadamente a veiculação da obra integralmente ou em parte pelos meios de comunicação que vierem à ser úteis à divulgação do festival e promoção das atividades realizadas pela FUNDACC.</text:p>
        <text:p text:style-name="P5">Sendo assim e por estar de acordo, firmo o presente,</text:p>
        <text:p text:style-name="P23">Caraguatatuba, ____ de ____________ de _______.</text:p>
        <text:p text:style-name="P8">____________________________________________</text:p>
        <text:p text:style-name="P19">LICENCIANTE / RESPONSÁVEL</text:p>
        <text:p text:style-name="P7">ANEXO 5</text:p>
        <text:p text:style-name="P7">AUTORIZAÇÃO DE USO DE IMAGEM E SOM</text:p>
        <text:p text:style-name="P7">PARA PESSOAS COM IDADE A PARTIR DE 18 ANOS</text:p>
        <text:p text:style-name="P7">CURTA CARAGUÁ 2025</text:p>
        <text:p text:style-name="P19">9º FESTIVAL DE CINEMA DE CARAGUATATUBA</text:p>
        <text:p text:style-name="P5">Eu, _______________________________________________________________________________________________, inscrito(a) no CPF sob o nº _____________________________ e RG nº __________________________, residente e domiciliado à rua ___________ _____________________________________, Cidade/UF: ________________ CEP: ___________ TEL: _________________ doravante denominado <text:span text:style-name="T1">LICENCIANTE</text:span> e a Fundacc – Fundação Educacional e Cultural de Caraguatatuba telefone (12) 3897-5660 endereço: Rua Santa Cruz, 396 - Centro - CEP: 11660-150, inscrito no CNPJ, 67.652.750/0001-19, doravante denominada <text:span text:style-name="T1">LICENCIADA</text:span>, têm entre si junto e acertado o seguinte:</text:p>
        <text:p text:style-name="P5">1. O <text:span text:style-name="T1">LICENCIANTE</text:span> autoriza a <text:span text:style-name="T1">LICENCIADA</text:span> a utilizar a sua imagem e voz em todo conteúdo audiovisual produzido e enviado pela escola ________________________________ para participação no Curta Caraguá <text:span text:style-name="T1"><text:s/>2025 – 9</text:span>º Festival de Cinema de Caraguatatuba.</text:p>
        <text:p text:style-name="P5"><text:span text:style-name="Estilo_20_de_20_lista_20_importada_20_do_20_Word1_20__28_Estilos_20_para_20_listas_20_importadas_20_do_20_Word_2f_RTF_29_">2. </text:span>Autoriza indeterminadamente a veiculação da obra integralmente ou em parte pelos meios de comunicação que vierem a ser úteis à divulgação do festival e promoção das atividades realizadas pela Fundacc.</text:p>
        <text:p text:style-name="P5">Sendo assim e por estar de acordo, firmo o presente,</text:p>
        <text:p text:style-name="P8">____________________________________________</text:p>
        <text:p text:style-name="P19">LICENCIANTE / RESPONSÁVEL</text:p>
        <text:p text:style-name="P23">Caraguatatuba, ____ de ____________ de _______.</text:p>
        <text:p text:style-name="P7">ANEXO 6</text:p>
        <text:p text:style-name="P7">TERMO DE CESSÃO DE USO DOS DIREITOS DE PROPRIEDADE INTELECTUAL</text:p>
        <text:p text:style-name="P7">CURTA CARAGUÁ 2025</text:p>
        <text:p text:style-name="P19">9º FESTIVAL DE CINEMA DE CARAGUATATUBA</text:p>
        <text:p text:style-name="P5">Pelo presente instrumento, de um lado, como o CEDENTE e Autor do Projeto, _________________________________________________________________________________, RG _________________________________, inscrito no CPF n.º __________________________________, residente e domiciliado na Rua _________________________________________________________________________________ e, de outro lado, como CESSIONÁRIOS, _________________________________________________________________________________, RG _________________________________, inscrito no CPF n.º __________________________________, residente e domiciliado na Rua _________________________________________________________________________________, têm justo e acordado o presente Contrato de Cessão de Uso dos Direitos de Propriedade Intelectual, em caráter universal, total e definitivo, que se faz por prazo indeterminado e gratuito, mediante as seguintes cláusulas e condições: Cláusula Primeira: Do Objeto Pelo presente Instrumento Particular de Cessão de Uso e na melhor forma de direito, o CEDENTE e AUTOR do PROJETO cede aos CESSIONÁRIOS o direito de uso da propriedade intelectual da obra _____________________________________________________________________.</text:p>
        <text:p text:style-name="P14">Parágrafo Primeiro: O CEDENTE declara, sob as penas da lei e sob sua inteira e exclusiva responsabilidade, que é o autor e proprietário da obra acima especificada, responsabilizando-se por qualquer dano que venha a causar aos CESSIONÁRIOS. <text:tab/>Parágrafo Segundo: O CEDENTE responde integralmente pela originalidade do produto objeto deste, bem como, pelos conceitos ideológicos e pessoais que envolvam terceiros ou de outra ordem neles contidos.</text:p>
        <text:p text:style-name="P14"><text:s/>Parágrafo Terceiro O CEDENTE declara não existir nenhuma proibição vinculada à divulgação da obra, produto ou processo objeto deste, desonerando, também, o CESSIONÁRIO de todas e quaisquer responsabilidades oriundas da utilização do material por si ou de terceiros. </text:p>
        <text:p text:style-name="P14">Cláusula Segunda: Da Autorização do CEDENTE Por força do presente instrumento, o CEDENTE autoriza os CESSIONÁRIOS: utilizar o conteúdo disponibilizado em suas obras audiovisuais; Utilizar sua imagem, nome e voz, gratuitamente, em qualquer tipo de divulgação e obra de criação intelectual de autoria do CESSIONÁRIO produzida a qualquer tempo, em qualquer suporte, sem limite de quantidade, que poderá ser veiculada em qualquer veículo no todo ou em parte, dentro e fora do país, inclusive para efeitos publicitários.</text:p>
        <text:p text:style-name="P5">Cláusula Terceira: Da Responsabilidade do CEDENTE O CEDENTE assume toda e qualquer responsabilidade pela originalidade da criação do objeto do presente instrumento, e se obriga a responder civil e penalmente por qualquer reclamação à autoria da obra cedida.</text:p>
        <text:p text:style-name="P23">Caraguatatuba ____ de ______________ de 2025.</text:p>
        <text:p text:style-name="P8">_____________________________________</text:p>
        <text:p text:style-name="P6">Assinatura</text:p>
        <text:p text:style-name="P7">ANEXO 7</text:p>
        <text:p text:style-name="P7">FICHA DE INSCRIÇÃO CINEASTAS DO LITORAL NORTE DE SP</text:p>
        <text:p text:style-name="P7">CURTA CARAGUÁ 2025</text:p>
        <text:p text:style-name="P19">9º FESTIVAL DE CINEMA DE CARAGUATATUBA</text:p>
        <text:p text:style-name="P5">Eu ______________________________________________ RG __________________, CPF _____________________, responsável legal pela obra audiovisual ___________________________________, declaro para os devidos fins que li, entendo e aceito os termos do Edital nº _________ de _______________________ de 2025 e que todas as informações prestadas por mim são verdadeiras.</text:p>
        <text:p text:style-name="P5">Entendo que, caso o curta-metragem seja premiado, o respectivo prêmio será entregue na cerimônia de premiação no mês de novembro de 2025.</text:p>
        <text:p text:style-name="P5">Declaro abaixo minha opção quanto a ceder os direitos de exibição e meu filme compor o acervo permanente da Fundacc, podendo ser utilizado em outras programações gratuitas ao público, que promovam o audiovisual dentro e <text:soft-page-break/>fora do município.</text:p>
        <text:p text:style-name="P14">( <text:s/>) OPTO POR CEDER OS DIREITOS DE EXIBIÇÃO</text:p>
        <text:p text:style-name="P5">( <text:s/>) OPTO POR NÃO CEDER OS DIREITOS DE EXIBIÇÃO</text:p>
        <text:p text:style-name="P23">Caraguatatuba ____ de ______________ de 2025.</text:p>
        <text:p text:style-name="P8">_____________________________________</text:p>
        <text:p text:style-name="P6">Assinatura</text:p>
        <text:p text:style-name="P7">ANEXO 8</text:p>
        <text:p text:style-name="P7">FICHA TÉCNICA - CINEASTAS DO LITORAL <text:s/>NORTE DE SP</text:p>
        <text:p text:style-name="P7">CURTA CARAGUÁ 2025</text:p>
        <text:p text:style-name="P7">9º FESTIVAL DE CINEMA DE CARAGUATATUBA</text:p>
        <table:table table:name="Tabela4" table:style-name="Tabela4">
          <table:table-column table:style-name="Tabela4.A"/>
          <table:table-row table:style-name="Tabela4.1">
            <table:table-cell table:style-name="Tabela4.A1" office:value-type="string">
              <text:p text:style-name="P28">Título do Filme</text:p>
            </table:table-cell>
          </table:table-row>
          <table:table-row table:style-name="Tabela4.1">
            <table:table-cell table:style-name="Tabela4.A1" office:value-type="string">
              <text:p text:style-name="P28">Duração (minutagem)</text:p>
              <text:p text:style-name="P24"/>
            </table:table-cell>
          </table:table-row>
          <table:table-row table:style-name="Tabela4.1">
            <table:table-cell table:style-name="Tabela4.A1" office:value-type="string">
              <text:p text:style-name="P28">Gênero</text:p>
              <text:p text:style-name="P24"/>
            </table:table-cell>
          </table:table-row>
          <table:table-row table:style-name="Tabela4.1">
            <table:table-cell table:style-name="Tabela4.A1" office:value-type="string">
              <text:p text:style-name="P28">Classificação Etária</text:p>
              <text:p text:style-name="P24"/>
            </table:table-cell>
          </table:table-row>
          <table:table-row table:style-name="Tabela4.1">
            <table:table-cell table:style-name="Tabela4.A1" office:value-type="string">
              <text:p text:style-name="P28">Finalizado em</text:p>
              <text:p text:style-name="P24"/>
            </table:table-cell>
          </table:table-row>
          <table:table-row table:style-name="Tabela4.1">
            <table:table-cell table:style-name="Tabela4.A1" office:value-type="string">
              <text:p text:style-name="P28">Cidade/Estado</text:p>
              <text:p text:style-name="P24"/>
            </table:table-cell>
          </table:table-row>
          <table:table-row table:style-name="Tabela4.1">
            <table:table-cell table:style-name="Tabela4.A1" office:value-type="string">
              <text:p text:style-name="P28">Tipo: <text:s text:c="8"/>( <text:s/>) Animação <text:s/>( <text:s/>)Documentário ( <text:s/>) Live-Action <text:s/>( <text:s/>)Videoclipe ( <text:s/>)Outro</text:p>
            </table:table-cell>
          </table:table-row>
          <table:table-row table:style-name="Tabela4.1">
            <table:table-cell table:style-name="Tabela4.A1" office:value-type="string">
              <text:p text:style-name="P28">Link para download do filme</text:p>
              <text:p text:style-name="P24"/>
            </table:table-cell>
          </table:table-row>
          <table:table-row table:style-name="Tabela4.1">
            <table:table-cell table:style-name="Tabela4.A1" office:value-type="string">
              <text:p text:style-name="P28">Link contendo material de divulgação para download</text:p>
              <text:p text:style-name="P24"/>
            </table:table-cell>
          </table:table-row>
        </table:table>
        <text:p text:style-name="P5"/>
        <text:p text:style-name="P3">Dados da equipe: (adicionar ou excluir linhas - caso necessário)</text:p>
        <table:table table:name="Tabela5" table:style-name="Tabela5">
          <table:table-column table:style-name="Tabela5.A"/>
          <table:table-row table:style-name="Tabela5.1">
            <table:table-cell table:style-name="Tabela5.A1" office:value-type="string">
              <text:p text:style-name="P26">NOME</text:p>
            </table:table-cell>
          </table:table-row>
          <table:table-row table:style-name="Tabela5.1">
            <table:table-cell table:style-name="Tabela5.A1" office:value-type="string">
              <text:p text:style-name="P26">FUNÇÃO</text:p>
            </table:table-cell>
          </table:table-row>
        </table:table>
        <text:p text:style-name="P5"/>
        <table:table table:name="Tabela6" table:style-name="Tabela6">
          <table:table-column table:style-name="Tabela6.A"/>
          <table:table-row table:style-name="Tabela6.1">
            <table:table-cell table:style-name="Tabela6.A1" office:value-type="string">
              <text:p text:style-name="P26">NOME</text:p>
            </table:table-cell>
          </table:table-row>
          <table:table-row table:style-name="Tabela6.1">
            <table:table-cell table:style-name="Tabela6.A1" office:value-type="string">
              <text:p text:style-name="P26">FUNÇÃO</text:p>
            </table:table-cell>
          </table:table-row>
        </table:table>
        <text:p text:style-name="P5"/>
        <table:table table:name="Tabela7" table:style-name="Tabela7">
          <table:table-column table:style-name="Tabela7.A"/>
          <table:table-row table:style-name="Tabela7.1">
            <table:table-cell table:style-name="Tabela7.A1" office:value-type="string">
              <text:p text:style-name="P26">NOME</text:p>
            </table:table-cell>
          </table:table-row>
          <table:table-row table:style-name="Tabela7.1">
            <table:table-cell table:style-name="Tabela7.A1" office:value-type="string">
              <text:p text:style-name="P26">FUNÇÃO</text:p>
            </table:table-cell>
          </table:table-row>
        </table:table>
        <text:p text:style-name="P5"/>
        <table:table table:name="Tabela8" table:style-name="Tabela8">
          <table:table-column table:style-name="Tabela8.A"/>
          <table:table-row table:style-name="Tabela8.1">
            <table:table-cell table:style-name="Tabela8.A1" office:value-type="string">
              <text:p text:style-name="P26">NOME</text:p>
            </table:table-cell>
          </table:table-row>
          <table:table-row table:style-name="Tabela8.1">
            <table:table-cell table:style-name="Tabela8.A1" office:value-type="string">
              <text:p text:style-name="P26">FUNÇÃO</text:p>
            </table:table-cell>
          </table:table-row>
        </table:table>
        <text:p text:style-name="P5"/>
        <table:table table:name="Tabela9" table:style-name="Tabela9">
          <table:table-column table:style-name="Tabela9.A"/>
          <table:table-row table:style-name="Tabela9.1">
            <table:table-cell table:style-name="Tabela9.A1" office:value-type="string">
              <text:p text:style-name="P26">NOME</text:p>
            </table:table-cell>
          </table:table-row>
          <table:table-row table:style-name="Tabela9.1">
            <table:table-cell table:style-name="Tabela9.A1" office:value-type="string">
              <text:p text:style-name="P26">FUNÇÃO</text:p>
            </table:table-cell>
          </table:table-row>
        </table:table>
        <text:p text:style-name="P5"/>
        <table:table table:name="Tabela10" table:style-name="Tabela10">
          <table:table-column table:style-name="Tabela10.A"/>
          <table:table-row table:style-name="Tabela10.1">
            <table:table-cell table:style-name="Tabela10.A1" office:value-type="string">
              <text:p text:style-name="P26">NOME</text:p>
            </table:table-cell>
          </table:table-row>
          <table:table-row table:style-name="Tabela10.1">
            <table:table-cell table:style-name="Tabela10.A1" office:value-type="string">
              <text:p text:style-name="P26">FUNÇÃO</text:p>
            </table:table-cell>
          </table:table-row>
        </table:table>
        <text:p text:style-name="P5"/>
        <table:table table:name="Tabela11" table:style-name="Tabela11">
          <table:table-column table:style-name="Tabela11.A"/>
          <table:table-row table:style-name="Tabela11.1">
            <table:table-cell table:style-name="Tabela11.A1" office:value-type="string">
              <text:p text:style-name="P26">NOME</text:p>
            </table:table-cell>
          </table:table-row>
          <table:table-row table:style-name="Tabela11.1">
            <table:table-cell table:style-name="Tabela11.A1" office:value-type="string">
              <text:p text:style-name="P26">FUNÇÃO</text:p>
            </table:table-cell>
          </table:table-row>
        </table:table>
        <text:p text:style-name="P5"/>
        <table:table table:name="Tabela12" table:style-name="Tabela12">
          <table:table-column table:style-name="Tabela12.A"/>
          <table:table-row table:style-name="Tabela12.1">
            <table:table-cell table:style-name="Tabela12.A1" office:value-type="string">
              <text:p text:style-name="P26">NOME</text:p>
            </table:table-cell>
          </table:table-row>
          <table:table-row table:style-name="Tabela12.1">
            <table:table-cell table:style-name="Tabela12.A1" office:value-type="string">
              <text:p text:style-name="P26">FUNÇÃO</text:p>
            </table:table-cell>
          </table:table-row>
        </table:table>
        <text:p text:style-name="P5"/>
        <table:table table:name="Tabela13" table:style-name="Tabela13">
          <table:table-column table:style-name="Tabela13.A"/>
          <table:table-row table:style-name="Tabela13.1">
            <table:table-cell table:style-name="Tabela13.A1" office:value-type="string">
              <text:p text:style-name="P26">NOME</text:p>
            </table:table-cell>
          </table:table-row>
          <table:table-row table:style-name="Tabela13.1">
            <table:table-cell table:style-name="Tabela13.A1" office:value-type="string">
              <text:p text:style-name="P26">FUNÇÃO</text:p>
            </table:table-cell>
          </table:table-row>
        </table:table>
        <text:p text:style-name="P5"/>
        <table:table table:name="Tabela14" table:style-name="Tabela14">
          <table:table-column table:style-name="Tabela14.A"/>
          <table:table-row table:style-name="Tabela14.1">
            <table:table-cell table:style-name="Tabela14.A1" office:value-type="string">
              <text:p text:style-name="P26">NOME</text:p>
            </table:table-cell>
          </table:table-row>
          <table:table-row table:style-name="Tabela14.1">
            <table:table-cell table:style-name="Tabela14.A1" office:value-type="string">
              <text:p text:style-name="P26">FUNÇÃO</text:p>
            </table:table-cell>
          </table:table-row>
        </table:table>
        <text:p text:style-name="P5"/>
        <table:table table:name="Tabela15" table:style-name="Tabela15">
          <table:table-column table:style-name="Tabela15.A"/>
          <table:table-row table:style-name="Tabela15.1">
            <table:table-cell table:style-name="Tabela15.A1" office:value-type="string">
              <text:p text:style-name="P26">NOME</text:p>
            </table:table-cell>
          </table:table-row>
          <table:table-row table:style-name="Tabela15.1">
            <table:table-cell table:style-name="Tabela15.A1" office:value-type="string">
              <text:p text:style-name="P26">FUNÇÃO</text:p>
            </table:table-cell>
          </table:table-row>
        </table:table>
        <text:p text:style-name="P5"/>
        <table:table table:name="Tabela16" table:style-name="Tabela16">
          <table:table-column table:style-name="Tabela16.A"/>
          <table:table-row table:style-name="Tabela16.1">
            <table:table-cell table:style-name="Tabela16.A1" office:value-type="string">
              <text:p text:style-name="P26">NOME</text:p>
            </table:table-cell>
          </table:table-row>
          <table:table-row table:style-name="Tabela16.1">
            <table:table-cell table:style-name="Tabela16.A1" office:value-type="string">
              <text:p text:style-name="P26">FUNÇÃO</text:p>
            </table:table-cell>
          </table:table-row>
        </table:table>
        <text:p text:style-name="P5"/>
        <table:table table:name="Tabela17" table:style-name="Tabela17">
          <table:table-column table:style-name="Tabela17.A"/>
          <table:table-row table:style-name="Tabela17.1">
            <table:table-cell table:style-name="Tabela17.A1" office:value-type="string">
              <text:p text:style-name="P26">NOME</text:p>
            </table:table-cell>
          </table:table-row>
          <table:table-row table:style-name="Tabela17.1">
            <table:table-cell table:style-name="Tabela17.A1" office:value-type="string">
              <text:p text:style-name="P26">FUNÇÃO</text:p>
            </table:table-cell>
          </table:table-row>
        </table:table>
        <text:p text:style-name="P5"/>
        <table:table table:name="Tabela18" table:style-name="Tabela18">
          <table:table-column table:style-name="Tabela18.A"/>
          <table:table-row table:style-name="Tabela18.1">
            <table:table-cell table:style-name="Tabela18.A1" office:value-type="string">
              <text:p text:style-name="P26">NOME</text:p>
            </table:table-cell>
          </table:table-row>
          <table:table-row table:style-name="Tabela18.1">
            <table:table-cell table:style-name="Tabela18.A1" office:value-type="string">
              <text:p text:style-name="P26">FUNÇÃO</text:p>
            </table:table-cell>
          </table:table-row>
        </table:table>
        <text:p text:style-name="P5"/>
        <table:table table:name="Tabela19" table:style-name="Tabela19">
          <table:table-column table:style-name="Tabela19.A"/>
          <table:table-row table:style-name="Tabela19.1">
            <table:table-cell table:style-name="Tabela19.A1" office:value-type="string">
              <text:p text:style-name="P26">NOME</text:p>
            </table:table-cell>
          </table:table-row>
          <table:table-row table:style-name="Tabela19.1">
            <table:table-cell table:style-name="Tabela19.A1" office:value-type="string">
              <text:p text:style-name="P26">FUNÇÃO</text:p>
            </table:table-cell>
          </table:table-row>
        </table:table>
        <text:p text:style-name="P5"/>
        <table:table table:name="Tabela20" table:style-name="Tabela20">
          <table:table-column table:style-name="Tabela20.A"/>
          <table:table-row table:style-name="Tabela20.1">
            <table:table-cell table:style-name="Tabela20.A1" office:value-type="string">
              <text:p text:style-name="P26">NOME</text:p>
            </table:table-cell>
          </table:table-row>
          <table:table-row table:style-name="Tabela20.1">
            <table:table-cell table:style-name="Tabela20.A1" office:value-type="string">
              <text:p text:style-name="P26">FUNÇÃO</text:p>
            </table:table-cell>
          </table:table-row>
        </table:table>
        <text:p text:style-name="P5"/>
        <text:p text:style-name="P25">Sinopse do vídeo</text:p>
        <table:table table:name="Tabela21" table:style-name="Tabela21">
          <table:table-column table:style-name="Tabela21.A"/>
          <table:table-row table:style-name="Tabela21.1">
            <table:table-cell table:style-name="Tabela21.A1" office:value-type="string">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Tabela21.1">
            <table:table-cell table:style-name="Tabela21.A1" office:value-type="string">
              <text:p text:style-name="P29">Assinatura do responsável: <text:s text:c="28"/>Data:</text:p>
            </table:table-cell>
          </table:table-row>
        </table:table>
        <text:p text:style-name="P5"/>
        <text:p text:style-name="P7">ANEXO 9</text:p>
        <text:p text:style-name="P7">FORMULÁRIO DE APRESENTAÇÃO DE RECURSO</text:p>
        <text:p text:style-name="P7">CURTA CARAGUÁ 2025</text:p>
        <text:p text:style-name="P19">9º FESTIVAL DE CINEMA DE CARAGUATATUBA</text:p>
        <text:p text:style-name="P14">NOME DO PROPONENTE/ESCOLA:</text:p>
        <text:p text:style-name="P14">NOME DO FILME:</text:p>
        <text:p text:style-name="P14">CPF:</text:p>
        <text:p text:style-name="P14">Interposição de recurso contra:</text:p>
        <text:p text:style-name="P14">( <text:s text:c="6"/>) Etapa de Seleção</text:p>
        <text:p text:style-name="P5">( <text:s text:c="6"/>) Etapa de Habilitação</text:p>
        <text:p text:style-name="P14"><text:soft-page-break/>À Comissão de Seleção,</text:p>
        <text:p text:style-name="P14">Venho solicitar revisão do resultado da <text:span text:style-name="T1">Etapa de Seleção/Habilitação </text:span><text:span text:style-name="T14"><text:s/></text:span>pelos motivos abaixo:</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Termos em que peço deferimento.</text:p>
        <text:p text:style-name="P30">Caraguatatuba, _________ de _______________ de 2025.</text:p>
        <text:p text:style-name="P11">───────────────────────────────────</text:p>
        <text:p text:style-name="P7">RETIFICAÇÃO 01 - EDITAL FUNDACC Nº 33/25, DE 05 DE SETEMBRO DE 2025</text:p>
        <text:p text:style-name="P7">EXECUÇÃO CULTURAL </text:p>
        <text:p text:style-name="P19">CONTRATAÇÃO DE JURADOS PARA COMPOSIÇÃO DA BANCA DE AVALIAÇÃO E <text:s/>SELEÇÃO <text:s/>DO REGENTE-GESTOR DA BANDA MUNICIPAL CARLOS GOMES</text:p>
        <text:p text:style-name="P5"><text:span text:style-name="T1">O PRESIDENTE DA FUNDAÇÃO EDUCACIONAL E CULTURAL DE CARAGUATATUBA – FUNDACC</text:span>, no uso de suas atribuições legais que lhe são conferidas pela Lei Municipal nº 1.879, de 18 de outubro de 2010 e suas alterações e Decreto Municipal nº 152, de 27 de outubro de 2010 e no intuito de ampliar os procedimentos de lisura da avaliação e seleção de Regente-Gestor da Banda Municipal Carlos Gomes, por meio de Banca,<text:span text:style-name="T1"> previstos no Edital Fundacc nº 33/25, de Contratação de Jurados para composição da Banca de Avaliação e Seleção do Regente-Gestor da Banda Municipal Carlos Gomes, </text:span>TORNA PÚBLICA, aos interessados, a Retificação 01 do referido Edital. Assim sendo:</text:p>
        <text:p text:style-name="P15">Onde se lê:</text:p>
        <text:p text:style-name="P14"><text:span text:style-name="T3">“</text:span><text:span text:style-name="T2">5. DAS CONDIÇÕES DE PARTICIPAÇÃO</text:span></text:p>
        <text:p text:style-name="P31">5.2. Estão impedidos de participar do chamamento público, os proponentes que: </text:p>
        <text:p text:style-name="P5"><text:span text:style-name="T2">c.</text:span><text:span text:style-name="T3"> Que possuírem entre seus sócios e/ou proprietários, com parentesco direto ou colateral até 3º grau, com titulares de mandato eletivo e cargos comissionados da Administração Pública Municipal Direta e Indireta; ou Membros do Conselho Deliberativo;”</text:span></text:p>
        <text:p text:style-name="P15">Leia-se:</text:p>
        <text:p text:style-name="P14"><text:span text:style-name="T3">“</text:span><text:span text:style-name="T2">5. DAS CONDIÇÕES DE PARTICIPAÇÃO</text:span></text:p>
        <text:p text:style-name="P31">5.2. Estão impedidos de participar do chamamento público, os proponentes que: </text:p>
        <text:p text:style-name="P5"><text:span text:style-name="T2">c.</text:span><text:span text:style-name="T3"> Que possuírem entre seus sócios e/ou proprietários, com parentesco direto ou colateral até 3º grau, com titulares de mandato eletivo e cargos comissionados da Administração Pública Municipal Direta e Indireta; ou Membros do Conselho Deliberativo da Fundacc;”</text:span></text:p>
        <text:p text:style-name="P15">Insere-se a alínea “f”, no subitem 5.2, do referido Edital, com a seguinte redação:</text:p>
        <text:p text:style-name="P5"><text:span text:style-name="T3">“</text:span><text:span text:style-name="T2">f. </text:span><text:span text:style-name="T3">Candidatos residentes e/ou sediados no Município de Caraguatatuba;”</text:span></text:p>
        <text:p text:style-name="P15">E insere-se a alínea “g”, no subitem 5.2, do referido Edital, com a seguinte redação:</text:p>
        <text:p text:style-name="P5"><text:span text:style-name="T3">“</text:span><text:span text:style-name="T2">g. </text:span><text:span text:style-name="T3">Candidatos residentes no Município de Caraguatatuba representados por Pessoas Jurídicas sediadas em outro município.”</text:span></text:p>
        <text:p text:style-name="P23">Caraguatatuba, 09 de setembro de 2025.</text:p>
        <text:p text:style-name="P7">ADBAILSON WELLINGTON MOREIRA DOS SANTOS</text:p>
        <text:p text:style-name="P7">Presidente</text:p>
        <text:p text:style-name="P9">───────────────────────────────────</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draw:g text:anchor-type="as-char" draw:z-index="7" draw:name="Forma 2" draw:style-name="gr1"><draw:path draw:style-name="gr2" draw:text-style-name="P3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5" svg:width="0.935cm" svg:height="0.068cm" svg:x="0.512cm" svg:y="0.143cm" svg:viewBox="0 0 936 69" svg:d="M0 68c116-43 290-68 467-68s351 25 469 69"><text:p/></draw:path><draw:path draw:style-name="gr3" draw:text-style-name="P35" svg:width="0.951cm" svg:height="0.071cm" svg:x="0.503cm" svg:y="0.115cm" svg:viewBox="0 0 952 72" svg:d="M0 72c13-5 28-10 43-15M95 43c60-15 128-26 200-34M375 3c34-2 67-3 101-3s67 1 101 3M657 9c72 7 141 19 202 34M908 57c15 5 30 10 44 15"><text:p/></draw:path><draw:path draw:style-name="gr3" draw:text-style-name="P35" svg:width="0.97cm" svg:height="0.074cm" svg:x="0.494cm" svg:y="0.088cm" svg:viewBox="0 0 971 75" svg:d="M0 75c14-5 28-11 44-16M96 45c62-17 132-28 207-36M383 3c34-2 69-3 103-3s68 1 102 3M669 9c75 7 145 19 206 36M927 59c16 5 30 11 44 16"><text:p/></draw:path><draw:path draw:style-name="gr3" draw:text-style-name="P35" svg:width="0.99cm" svg:height="0.078cm" svg:x="0.484cm" svg:y="0.059cm" svg:viewBox="0 0 991 79" svg:d="M0 79c14-6 29-11 44-17M100 46c62-16 133-29 209-37M391 3c35-2 69-3 104-3s70 1 104 3M683 9c76 8 147 21 210 37M949 62c15 6 29 11 42 17"><text:p/></draw:path><draw:path draw:style-name="gr3" draw:text-style-name="P35"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5" svg:width="0.913cm" svg:height="0.064cm" svg:x="0.524cm" svg:y="0.176cm" svg:viewBox="0 0 914 65" svg:d="M0 64c117-40 287-64 455-64 173 0 342 24 459 65"><text:p/></draw:path><draw:path draw:style-name="gr3" draw:text-style-name="P35" svg:width="0.894cm" svg:height="0.061cm" svg:x="0.53cm" svg:y="0.202cm" svg:viewBox="0 0 895 62" svg:d="M0 62c117-39 282-62 449-62 166 0 330 23 446 62"><text:p/></draw:path><draw:path draw:style-name="gr3" draw:text-style-name="P35" svg:width="0.871cm" svg:height="0.056cm" svg:x="0.543cm" svg:y="0.236cm" svg:viewBox="0 0 872 57" svg:d="M0 57c115-35 276-57 436-57 161 0 318 21 436 57"><text:p/></draw:path><draw:path draw:style-name="gr3" draw:text-style-name="P35" svg:width="0.851cm" svg:height="0.053cm" svg:x="0.553cm" svg:y="0.267cm" svg:viewBox="0 0 852 54" svg:d="M0 54c117-34 268-54 426-54 154 0 312 20 426 54"><text:p/></draw:path><draw:path draw:style-name="gr3" draw:text-style-name="P35" svg:width="0.793cm" svg:height="0.043cm" svg:x="0.585cm" svg:y="0.352cm" svg:viewBox="0 0 794 44" svg:d="M0 44c111-28 255-44 399-44 141 0 283 15 395 44"><text:p/></draw:path><draw:path draw:style-name="gr3" draw:text-style-name="P35" svg:width="0.077cm" svg:height="0.171cm" svg:x="1.333cm" svg:y="0.158cm" svg:viewBox="0 0 78 172" svg:d="M78 14c-20 58-49 121-77 158-4-33 3-84 28-172"><text:p/></draw:path><draw:path draw:style-name="gr3" draw:text-style-name="P35" svg:width="0.081cm" svg:height="0.178cm" svg:x="1.079cm" svg:y="0.118cm" svg:viewBox="0 0 82 179" svg:d="M82 5c-9 65-23 127-71 174-8-56-13-118-10-179"><text:p/></draw:path><draw:path draw:style-name="gr4" draw:text-style-name="P36" svg:width="0.125cm" svg:height="0.158cm" svg:x="0.919cm" svg:y="0.145cm" svg:viewBox="0 0 126 159" svg:d="M126 157c-3-85-31-157-63-157s-61 73-63 159z"><text:p/></draw:path><draw:path draw:style-name="gr4" draw:text-style-name="P36" svg:width="0.131cm" svg:height="0.173cm" svg:x="0.677cm" svg:y="0.165cm" svg:viewBox="0 0 132 174" svg:d="M132 158c-19-87-67-164-100-158-32 7-39 92-25 174z"><text:p/></draw:path><draw:path draw:style-name="gr4" draw:text-style-name="P36" svg:width="0.131cm" svg:height="0.173cm" svg:x="1.149cm" svg:y="0.165cm" svg:viewBox="0 0 132 174" svg:d="M0 158c20-87 67-164 100-158 32 7 40 92 24 174z"><text:p/></draw:path><draw:path draw:style-name="gr4" draw:text-style-name="P36" svg:width="0.093cm" svg:height="0.112cm" svg:x="0.525cm" svg:y="0.244cm" svg:viewBox="0 0 94 113" svg:d="M94 104c-30-51-65-88-94-104l44 113z"><text:p/></draw:path><draw:path draw:style-name="gr4" draw:text-style-name="P36" svg:width="0.093cm" svg:height="0.112cm" svg:x="1.341cm" svg:y="0.244cm" svg:viewBox="0 0 94 113" svg:d="M0 104c29-51 65-88 94-104l-45 113z"><text:p/></draw:path><draw:path draw:style-name="gr3" draw:text-style-name="P35" svg:width="0.078cm" svg:height="0.171cm" svg:x="0.548cm" svg:y="0.158cm" svg:viewBox="0 0 79 172" svg:d="M0 14c19 58 48 121 78 158 3-33-4-84-29-172"><text:p/></draw:path><draw:path draw:style-name="gr3" draw:text-style-name="P35" svg:width="0.078cm" svg:height="0.171cm" svg:x="1.332cm" svg:y="0.158cm" svg:viewBox="0 0 79 172" svg:d="M79 14c-19 58-49 121-78 158-4-33 4-84 28-172"><text:p/></draw:path><draw:path draw:style-name="gr3" draw:text-style-name="P35" svg:width="0.081cm" svg:height="0.178cm" svg:x="0.798cm" svg:y="0.118cm" svg:viewBox="0 0 82 179" svg:d="M0 5c9 65 23 127 71 174 8-56 13-118 10-179"><text:p/></draw:path><draw:path draw:style-name="gr3" draw:text-style-name="P35" svg:width="0.081cm" svg:height="0.178cm" svg:x="1.078cm" svg:y="0.118cm" svg:viewBox="0 0 82 179" svg:d="M82 5c-9 65-22 127-71 174-7-56-13-118-10-179"><text:p/></draw:path><draw:line draw:style-name="gr3" draw:text-style-name="P35" svg:x1="0.475cm" svg:y1="0.083cm" svg:x2="0.487cm" svg:y2="0.108cm"><text:p/></draw:line><draw:line draw:style-name="gr3" draw:text-style-name="P35" svg:x1="1.483cm" svg:y1="0.083cm" svg:x2="1.472cm" svg:y2="0.108cm"><text:p/></draw:line><draw:line draw:style-name="gr3" draw:text-style-name="P35" svg:x1="0.498cm" svg:y1="0.102cm" svg:x2="0.51cm" svg:y2="0.128cm"><text:p/></draw:line><draw:line draw:style-name="gr3" draw:text-style-name="P35" svg:x1="1.46cm" svg:y1="0.102cm" svg:x2="1.448cm" svg:y2="0.128cm"><text:p/></draw:line><draw:line draw:style-name="gr3" draw:text-style-name="P35" svg:x1="0.493cm" svg:y1="0.132cm" svg:x2="0.505cm" svg:y2="0.157cm"><text:p/></draw:line><draw:line draw:style-name="gr3" draw:text-style-name="P35" svg:x1="1.465cm" svg:y1="0.132cm" svg:x2="1.453cm" svg:y2="0.157cm"><text:p/></draw:line><draw:line draw:style-name="gr3" draw:text-style-name="P35" svg:x1="0.519cm" svg:y1="0.153cm" svg:x2="0.529cm" svg:y2="0.175cm"><text:p/></draw:line><draw:line draw:style-name="gr3" draw:text-style-name="P35" svg:x1="1.44cm" svg:y1="0.153cm" svg:x2="1.43cm" svg:y2="0.175cm"><text:p/></draw:line><draw:line draw:style-name="gr3" draw:text-style-name="P35" svg:x1="0.514cm" svg:y1="0.18cm" svg:x2="0.523cm" svg:y2="0.205cm"><text:p/></draw:line><draw:line draw:style-name="gr3" draw:text-style-name="P35" svg:x1="1.445cm" svg:y1="0.18cm" svg:x2="1.436cm" svg:y2="0.205cm"><text:p/></draw:line><draw:line draw:style-name="gr3" draw:text-style-name="P35" svg:x1="0.536cm" svg:y1="0.202cm" svg:x2="0.547cm" svg:y2="0.23cm"><text:p/></draw:line><draw:line draw:style-name="gr3" draw:text-style-name="P35" svg:x1="1.422cm" svg:y1="0.202cm" svg:x2="1.411cm" svg:y2="0.23cm"><text:p/></draw:line><draw:line draw:style-name="gr3" draw:text-style-name="P35" svg:x1="0.536cm" svg:y1="0.236cm" svg:x2="0.547cm" svg:y2="0.262cm"><text:p/></draw:line><draw:line draw:style-name="gr3" draw:text-style-name="P35" svg:x1="1.422cm" svg:y1="0.236cm" svg:x2="1.411cm" svg:y2="0.262cm"><text:p/></draw:line><draw:line draw:style-name="gr3" draw:text-style-name="P35" svg:x1="0.585cm" svg:y1="0.282cm" svg:x2="0.6cm" svg:y2="0.31cm"><text:p/></draw:line><draw:line draw:style-name="gr3" draw:text-style-name="P35" svg:x1="1.375cm" svg:y1="0.282cm" svg:x2="1.36cm" svg:y2="0.31cm"><text:p/></draw:line><draw:line draw:style-name="gr3" draw:text-style-name="P35" svg:x1="0.57cm" svg:y1="0.192cm" svg:x2="0.578cm" svg:y2="0.221cm"><text:p/></draw:line><draw:line draw:style-name="gr3" draw:text-style-name="P35" svg:x1="1.388cm" svg:y1="0.192cm" svg:x2="1.379cm" svg:y2="0.221cm"><text:p/></draw:line><draw:line draw:style-name="gr3" draw:text-style-name="P35" svg:x1="0.597cm" svg:y1="0.186cm" svg:x2="0.606cm" svg:y2="0.215cm"><text:p/></draw:line><draw:line draw:style-name="gr3" draw:text-style-name="P35" svg:x1="1.361cm" svg:y1="0.186cm" svg:x2="1.352cm" svg:y2="0.215cm"><text:p/></draw:line><draw:line draw:style-name="gr3" draw:text-style-name="P35" svg:x1="0.591cm" svg:y1="0.218cm" svg:x2="0.6cm" svg:y2="0.246cm"><text:p/></draw:line><draw:line draw:style-name="gr3" draw:text-style-name="P35" svg:x1="1.366cm" svg:y1="0.218cm" svg:x2="1.357cm" svg:y2="0.246cm"><text:p/></draw:line><draw:line draw:style-name="gr3" draw:text-style-name="P35" svg:x1="0.611cm" svg:y1="0.276cm" svg:x2="0.618cm" svg:y2="0.305cm"><text:p/></draw:line><draw:line draw:style-name="gr3" draw:text-style-name="P35" svg:x1="1.348cm" svg:y1="0.276cm" svg:x2="1.341cm" svg:y2="0.305cm"><text:p/></draw:line><draw:line draw:style-name="gr3" draw:text-style-name="P35" svg:x1="0.598cm" svg:y1="0.073cm" svg:x2="0.605cm" svg:y2="0.101cm"><text:p/></draw:line><draw:line draw:style-name="gr3" draw:text-style-name="P35" svg:x1="1.361cm" svg:y1="0.073cm" svg:x2="1.354cm" svg:y2="0.101cm"><text:p/></draw:line><draw:line draw:style-name="gr3" draw:text-style-name="P35" svg:x1="0.634cm" svg:y1="0.066cm" svg:x2="0.641cm" svg:y2="0.094cm"><text:p/></draw:line><draw:line draw:style-name="gr3" draw:text-style-name="P35" svg:x1="1.326cm" svg:y1="0.066cm" svg:x2="1.319cm" svg:y2="0.094cm"><text:p/></draw:line><draw:line draw:style-name="gr3" draw:text-style-name="P35" svg:x1="0.67cm" svg:y1="0.056cm" svg:x2="0.677cm" svg:y2="0.084cm"><text:p/></draw:line><draw:line draw:style-name="gr3" draw:text-style-name="P35" svg:x1="1.288cm" svg:y1="0.056cm" svg:x2="1.281cm" svg:y2="0.084cm"><text:p/></draw:line><draw:line draw:style-name="gr3" draw:text-style-name="P35" svg:x1="0.704cm" svg:y1="0.051cm" svg:x2="0.709cm" svg:y2="0.08cm"><text:p/></draw:line><draw:line draw:style-name="gr3" draw:text-style-name="P35" svg:x1="1.255cm" svg:y1="0.051cm" svg:x2="1.25cm" svg:y2="0.08cm"><text:p/></draw:line><draw:line draw:style-name="gr3" draw:text-style-name="P35" svg:x1="0.736cm" svg:y1="0.049cm" svg:x2="0.741cm" svg:y2="0.077cm"><text:p/></draw:line><draw:line draw:style-name="gr3" draw:text-style-name="P35" svg:x1="1.223cm" svg:y1="0.049cm" svg:x2="1.218cm" svg:y2="0.077cm"><text:p/></draw:line><draw:line draw:style-name="gr3" draw:text-style-name="P35" svg:x1="0.77cm" svg:y1="0.044cm" svg:x2="0.775cm" svg:y2="0.072cm"><text:p/></draw:line><draw:line draw:style-name="gr3" draw:text-style-name="P35" svg:x1="1.19cm" svg:y1="0.044cm" svg:x2="1.186cm" svg:y2="0.072cm"><text:p/></draw:line><draw:line draw:style-name="gr3" draw:text-style-name="P35" svg:x1="0.616cm" svg:y1="0.097cm" svg:x2="0.623cm" svg:y2="0.126cm"><text:p/></draw:line><draw:line draw:style-name="gr3" draw:text-style-name="P35" svg:x1="1.343cm" svg:y1="0.097cm" svg:x2="1.336cm" svg:y2="0.126cm"><text:p/></draw:line><draw:line draw:style-name="gr3" draw:text-style-name="P35" svg:x1="0.655cm" svg:y1="0.088cm" svg:x2="0.662cm" svg:y2="0.116cm"><text:p/></draw:line><draw:line draw:style-name="gr3" draw:text-style-name="P35" svg:x1="1.305cm" svg:y1="0.088cm" svg:x2="1.299cm" svg:y2="0.116cm"><text:p/></draw:line><draw:line draw:style-name="gr3" draw:text-style-name="P35" svg:x1="0.689cm" svg:y1="0.083cm" svg:x2="0.696cm" svg:y2="0.113cm"><text:p/></draw:line><draw:line draw:style-name="gr3" draw:text-style-name="P35" svg:x1="1.269cm" svg:y1="0.083cm" svg:x2="1.263cm" svg:y2="0.113cm"><text:p/></draw:line><draw:line draw:style-name="gr3" draw:text-style-name="P35" svg:x1="0.727cm" svg:y1="0.079cm" svg:x2="0.732cm" svg:y2="0.108cm"><text:p/></draw:line><draw:line draw:style-name="gr3" draw:text-style-name="P35" svg:x1="1.231cm" svg:y1="0.079cm" svg:x2="1.226cm" svg:y2="0.108cm"><text:p/></draw:line><draw:line draw:style-name="gr3" draw:text-style-name="P35" svg:x1="0.759cm" svg:y1="0.073cm" svg:x2="0.764cm" svg:y2="0.103cm"><text:p/></draw:line><draw:line draw:style-name="gr3" draw:text-style-name="P35" svg:x1="1.198cm" svg:y1="0.073cm" svg:x2="1.193cm" svg:y2="0.103cm"><text:p/></draw:line><draw:line draw:style-name="gr3" draw:text-style-name="P35" svg:x1="0.613cm" svg:y1="0.126cm" svg:x2="0.62cm" svg:y2="0.151cm"><text:p/></draw:line><draw:line draw:style-name="gr3" draw:text-style-name="P35" svg:x1="1.345cm" svg:y1="0.126cm" svg:x2="1.338cm" svg:y2="0.151cm"><text:p/></draw:line><draw:line draw:style-name="gr3" draw:text-style-name="P35" svg:x1="0.644cm" svg:y1="0.121cm" svg:x2="0.651cm" svg:y2="0.147cm"><text:p/></draw:line><draw:line draw:style-name="gr3" draw:text-style-name="P35" svg:x1="1.314cm" svg:y1="0.121cm" svg:x2="1.307cm" svg:y2="0.147cm"><text:p/></draw:line><draw:line draw:style-name="gr3" draw:text-style-name="P35" svg:x1="0.679cm" svg:y1="0.115cm" svg:x2="0.686cm" svg:y2="0.14cm"><text:p/></draw:line><draw:line draw:style-name="gr3" draw:text-style-name="P35" svg:x1="1.28cm" svg:y1="0.115cm" svg:x2="1.275cm" svg:y2="0.14cm"><text:p/></draw:line><draw:line draw:style-name="gr3" draw:text-style-name="P35" svg:x1="0.714cm" svg:y1="0.109cm" svg:x2="0.719cm" svg:y2="0.134cm"><text:p/></draw:line><draw:line draw:style-name="gr3" draw:text-style-name="P35" svg:x1="1.245cm" svg:y1="0.109cm" svg:x2="1.24cm" svg:y2="0.134cm"><text:p/></draw:line><draw:line draw:style-name="gr3" draw:text-style-name="P35" svg:x1="0.748cm" svg:y1="0.105cm" svg:x2="0.752cm" svg:y2="0.13cm"><text:p/></draw:line><draw:line draw:style-name="gr3" draw:text-style-name="P35" svg:x1="1.212cm" svg:y1="0.105cm" svg:x2="1.208cm" svg:y2="0.13cm"><text:p/></draw:line><draw:line draw:style-name="gr3" draw:text-style-name="P35" svg:x1="0.78cm" svg:y1="0.102cm" svg:x2="0.784cm" svg:y2="0.128cm"><text:p/></draw:line><draw:line draw:style-name="gr3" draw:text-style-name="P35" svg:x1="1.178cm" svg:y1="0.102cm" svg:x2="1.173cm" svg:y2="0.128cm"><text:p/></draw:line><draw:line draw:style-name="gr3" draw:text-style-name="P35" svg:x1="0.631cm" svg:y1="0.148cm" svg:x2="0.637cm" svg:y2="0.176cm"><text:p/></draw:line><draw:line draw:style-name="gr3" draw:text-style-name="P35" svg:x1="1.329cm" svg:y1="0.148cm" svg:x2="1.322cm" svg:y2="0.176cm"><text:p/></draw:line><draw:line draw:style-name="gr3" draw:text-style-name="P35" svg:x1="0.669cm" svg:y1="0.142cm" svg:x2="0.675cm" svg:y2="0.17cm"><text:p/></draw:line><draw:line draw:style-name="gr3" draw:text-style-name="P35" svg:x1="1.291cm" svg:y1="0.142cm" svg:x2="1.285cm" svg:y2="0.17cm"><text:p/></draw:line><draw:line draw:style-name="gr3" draw:text-style-name="P35" svg:x1="0.703cm" svg:y1="0.136cm" svg:x2="0.709cm" svg:y2="0.164cm"><text:p/></draw:line><draw:line draw:style-name="gr3" draw:text-style-name="P35" svg:x1="1.256cm" svg:y1="0.136cm" svg:x2="1.25cm" svg:y2="0.164cm"><text:p/></draw:line><draw:line draw:style-name="gr3" draw:text-style-name="P35" svg:x1="0.736cm" svg:y1="0.132cm" svg:x2="0.741cm" svg:y2="0.16cm"><text:p/></draw:line><draw:line draw:style-name="gr3" draw:text-style-name="P35" svg:x1="1.221cm" svg:y1="0.132cm" svg:x2="1.216cm" svg:y2="0.16cm"><text:p/></draw:line><draw:line draw:style-name="gr3" draw:text-style-name="P35" svg:x1="0.77cm" svg:y1="0.126cm" svg:x2="0.776cm" svg:y2="0.154cm"><text:p/></draw:line><draw:line draw:style-name="gr3" draw:text-style-name="P35" svg:x1="1.189cm" svg:y1="0.126cm" svg:x2="1.183cm" svg:y2="0.154cm"><text:p/></draw:line><draw:line draw:style-name="gr3" draw:text-style-name="P35" svg:x1="0.661cm" svg:y1="0.17cm" svg:x2="0.667cm" svg:y2="0.201cm"><text:p/></draw:line><draw:line draw:style-name="gr3" draw:text-style-name="P35" svg:x1="1.296cm" svg:y1="0.17cm" svg:x2="1.29cm" svg:y2="0.201cm"><text:p/></draw:line><draw:line draw:style-name="gr3" draw:text-style-name="P35" svg:x1="0.626cm" svg:y1="0.179cm" svg:x2="0.633cm" svg:y2="0.209cm"><text:p/></draw:line><draw:line draw:style-name="gr3" draw:text-style-name="P35" svg:x1="1.333cm" svg:y1="0.179cm" svg:x2="1.326cm" svg:y2="0.209cm"><text:p/></draw:line><draw:line draw:style-name="gr3" draw:text-style-name="P35" svg:x1="0.758cm" svg:y1="0.153cm" svg:x2="0.766cm" svg:y2="0.185cm"><text:p/></draw:line><draw:line draw:style-name="gr3" draw:text-style-name="P35" svg:x1="1.2cm" svg:y1="0.153cm" svg:x2="1.192cm" svg:y2="0.185cm"><text:p/></draw:line><draw:line draw:style-name="gr3" draw:text-style-name="P35" svg:x1="0.791cm" svg:y1="0.153cm" svg:x2="0.797cm" svg:y2="0.184cm"><text:p/></draw:line><draw:line draw:style-name="gr3" draw:text-style-name="P35" svg:x1="1.17cm" svg:y1="0.153cm" svg:x2="1.163cm" svg:y2="0.184cm"><text:p/></draw:line><draw:line draw:style-name="gr3" draw:text-style-name="P35" svg:x1="0.658cm" svg:y1="0.202cm" svg:x2="0.663cm" svg:y2="0.231cm"><text:p/></draw:line><draw:line draw:style-name="gr3" draw:text-style-name="P35" svg:x1="1.302cm" svg:y1="0.202cm" svg:x2="1.297cm" svg:y2="0.231cm"><text:p/></draw:line><draw:line draw:style-name="gr3" draw:text-style-name="P35" svg:x1="0.626cm" svg:y1="0.21cm" svg:x2="0.631cm" svg:y2="0.239cm"><text:p/></draw:line><draw:line draw:style-name="gr3" draw:text-style-name="P35" svg:x1="1.333cm" svg:y1="0.21cm" svg:x2="1.328cm" svg:y2="0.239cm"><text:p/></draw:line><draw:line draw:style-name="gr3" draw:text-style-name="P35" svg:x1="0.647cm" svg:y1="0.236cm" svg:x2="0.654cm" svg:y2="0.269cm"><text:p/></draw:line><draw:line draw:style-name="gr3" draw:text-style-name="P35" svg:x1="1.312cm" svg:y1="0.236cm" svg:x2="1.305cm" svg:y2="0.269cm"><text:p/></draw:line><draw:line draw:style-name="gr3" draw:text-style-name="P35" svg:x1="0.645cm" svg:y1="0.267cm" svg:x2="0.651cm" svg:y2="0.296cm"><text:p/></draw:line><draw:line draw:style-name="gr3" draw:text-style-name="P35" svg:x1="1.313cm" svg:y1="0.267cm" svg:x2="1.307cm" svg:y2="0.296cm"><text:p/></draw:line><draw:line draw:style-name="gr3" draw:text-style-name="P35" svg:x1="0.639cm" svg:y1="0.299cm" svg:x2="0.645cm" svg:y2="0.331cm"><text:p/></draw:line><draw:line draw:style-name="gr3" draw:text-style-name="P35" svg:x1="1.32cm" svg:y1="0.299cm" svg:x2="1.314cm" svg:y2="0.329cm"><text:p/></draw:line><draw:line draw:style-name="gr3" draw:text-style-name="P35" svg:x1="0.666cm" svg:y1="0.296cm" svg:x2="0.67cm" svg:y2="0.326cm"><text:p/></draw:line><draw:line draw:style-name="gr3" draw:text-style-name="P35" svg:x1="1.291cm" svg:y1="0.296cm" svg:x2="1.287cm" svg:y2="0.325cm"><text:p/></draw:line><draw:line draw:style-name="gr3" draw:text-style-name="P35" svg:x1="0.778cm" svg:y1="0.186cm" svg:x2="0.784cm" svg:y2="0.215cm"><text:p/></draw:line><draw:line draw:style-name="gr3" draw:text-style-name="P35" svg:x1="1.182cm" svg:y1="0.186cm" svg:x2="1.175cm" svg:y2="0.215cm"><text:p/></draw:line><draw:line draw:style-name="gr3" draw:text-style-name="P35" svg:x1="0.807cm" svg:y1="0.18cm" svg:x2="0.812cm" svg:y2="0.21cm"><text:p/></draw:line><draw:line draw:style-name="gr3" draw:text-style-name="P35" svg:x1="1.151cm" svg:y1="0.18cm" svg:x2="1.145cm" svg:y2="0.21cm"><text:p/></draw:line><draw:line draw:style-name="gr3" draw:text-style-name="P35" svg:x1="0.797cm" svg:y1="0.213cm" svg:x2="0.802cm" svg:y2="0.246cm"><text:p/></draw:line><draw:line draw:style-name="gr3" draw:text-style-name="P35" svg:x1="1.161cm" svg:y1="0.213cm" svg:x2="1.156cm" svg:y2="0.246cm"><text:p/></draw:line><draw:line draw:style-name="gr3" draw:text-style-name="P35" svg:x1="0.818cm" svg:y1="0.243cm" svg:x2="0.822cm" svg:y2="0.274cm"><text:p/></draw:line><draw:line draw:style-name="gr3" draw:text-style-name="P35" svg:x1="1.14cm" svg:y1="0.243cm" svg:x2="1.136cm" svg:y2="0.274cm"><text:p/></draw:line><draw:line draw:style-name="gr3" draw:text-style-name="P35" svg:x1="0.808cm" svg:y1="0.272cm" svg:x2="0.814cm" svg:y2="0.302cm"><text:p/></draw:line><draw:line draw:style-name="gr3" draw:text-style-name="P35" svg:x1="1.149cm" svg:y1="0.272cm" svg:x2="1.144cm" svg:y2="0.302cm"><text:p/></draw:line><draw:line draw:style-name="gr3" draw:text-style-name="P35" svg:x1="0.84cm" svg:y1="0.272cm" svg:x2="0.844cm" svg:y2="0.302cm"><text:p/></draw:line><draw:line draw:style-name="gr3" draw:text-style-name="P35" svg:x1="1.118cm" svg:y1="0.272cm" svg:x2="1.114cm" svg:y2="0.301cm"><text:p/></draw:line><draw:line draw:style-name="gr3" draw:text-style-name="P35" svg:x1="0.824cm" svg:y1="0.148cm" svg:x2="0.827cm" svg:y2="0.18cm"><text:p/></draw:line><draw:line draw:style-name="gr3" draw:text-style-name="P35" svg:x1="1.134cm" svg:y1="0.148cm" svg:x2="1.13cm" svg:y2="0.18cm"><text:p/></draw:line><draw:line draw:style-name="gr3" draw:text-style-name="P35" svg:x1="0.864cm" svg:y1="0.147cm" svg:x2="0.866cm" svg:y2="0.179cm"><text:p/></draw:line><draw:line draw:style-name="gr3" draw:text-style-name="P35" svg:x1="1.097cm" svg:y1="0.147cm" svg:x2="1.093cm" svg:y2="0.179cm"><text:p/></draw:line><draw:line draw:style-name="gr3" draw:text-style-name="P35" svg:x1="0.849cm" svg:y1="0.179cm" svg:x2="0.854cm" svg:y2="0.208cm"><text:p/></draw:line><draw:line draw:style-name="gr3" draw:text-style-name="P35" svg:x1="1.11cm" svg:y1="0.179cm" svg:x2="1.106cm" svg:y2="0.208cm"><text:p/></draw:line><draw:line draw:style-name="gr3" draw:text-style-name="P35" svg:x1="0.837cm" svg:y1="0.208cm" svg:x2="0.841cm" svg:y2="0.241cm"><text:p/></draw:line><draw:line draw:style-name="gr3" draw:text-style-name="P35" svg:x1="1.121cm" svg:y1="0.208cm" svg:x2="1.117cm" svg:y2="0.241cm"><text:p/></draw:line><draw:line draw:style-name="gr3" draw:text-style-name="P35" svg:x1="0.86cm" svg:y1="0.24cm" svg:x2="0.863cm" svg:y2="0.27cm"><text:p/></draw:line><draw:line draw:style-name="gr3" draw:text-style-name="P35" svg:x1="1.099cm" svg:y1="0.24cm" svg:x2="1.096cm" svg:y2="0.27cm"><text:p/></draw:line><draw:line draw:style-name="gr3" draw:text-style-name="P35" svg:x1="0.871cm" svg:y1="0.207cm" svg:x2="0.873cm" svg:y2="0.24cm"><text:p/></draw:line><draw:line draw:style-name="gr3" draw:text-style-name="P35" svg:x1="1.088cm" svg:y1="0.207cm" svg:x2="1.085cm" svg:y2="0.24cm"><text:p/></draw:line><draw:path draw:style-name="gr5" draw:text-style-name="P37" svg:width="0.842cm" svg:height="0.077cm" svg:x="0.559cm" svg:y="0.296cm" svg:viewBox="0 0 843 78" svg:d="M0 54c49-12 97-23 145-31 94-14 187-23 280-23s186 9 278 23c46 7 93 18 140 29l-9 24c-43-9-87-19-131-25-92-16-185-25-278-25s-186 9-280 25c-45 7-91 16-137 27z"><text:p/></draw:path><draw:line draw:style-name="gr3" draw:text-style-name="P35" svg:x1="0.589cm" svg:y1="0.368cm" svg:x2="0.597cm" svg:y2="0.393cm"><text:p/></draw:line><draw:line draw:style-name="gr3" draw:text-style-name="P35" svg:x1="1.376cm" svg:y1="0.364cm" svg:x2="1.368cm" svg:y2="0.391cm"><text:p/></draw:line><draw:line draw:style-name="gr3" draw:text-style-name="P35" svg:x1="0.642cm" svg:y1="0.357cm" svg:x2="0.648cm" svg:y2="0.382cm"><text:p/></draw:line><draw:line draw:style-name="gr3" draw:text-style-name="P35" svg:x1="1.322cm" svg:y1="0.356cm" svg:x2="1.315cm" svg:y2="0.383cm"><text:p/></draw:line><draw:line draw:style-name="gr3" draw:text-style-name="P35" svg:x1="0.697cm" svg:y1="0.347cm" svg:x2="0.704cm" svg:y2="0.371cm"><text:p/></draw:line><draw:line draw:style-name="gr3" draw:text-style-name="P35" svg:x1="1.266cm" svg:y1="0.342cm" svg:x2="1.259cm" svg:y2="0.368cm"><text:p/></draw:line><draw:line draw:style-name="gr3" draw:text-style-name="P35" svg:x1="0.748cm" svg:y1="0.337cm" svg:x2="0.753cm" svg:y2="0.364cm"><text:p/></draw:line><draw:line draw:style-name="gr3" draw:text-style-name="P35" svg:x1="1.215cm" svg:y1="0.336cm" svg:x2="1.21cm" svg:y2="0.365cm"><text:p/></draw:line><draw:line draw:style-name="gr3" draw:text-style-name="P35" svg:x1="0.805cm" svg:y1="0.333cm" svg:x2="0.809cm" svg:y2="0.361cm"><text:p/></draw:line><draw:line draw:style-name="gr3" draw:text-style-name="P35" svg:x1="1.16cm" svg:y1="0.333cm" svg:x2="1.156cm" svg:y2="0.361cm"><text:p/></draw:line><draw:line draw:style-name="gr3" draw:text-style-name="P35" svg:x1="0.857cm" svg:y1="0.327cm" svg:x2="0.861cm" svg:y2="0.356cm"><text:p/></draw:line><draw:line draw:style-name="gr3" draw:text-style-name="P35" svg:x1="1.106cm" svg:y1="0.327cm" svg:x2="1.102cm" svg:y2="0.356cm"><text:p/></draw:line><draw:line draw:style-name="gr3" draw:text-style-name="P35" svg:x1="0.906cm" svg:y1="0.326cm" svg:x2="0.909cm" svg:y2="0.356cm"><text:p/></draw:line><draw:line draw:style-name="gr3" draw:text-style-name="P35" svg:x1="1.058cm" svg:y1="0.326cm" svg:x2="1.055cm" svg:y2="0.356cm"><text:p/></draw:line><draw:line draw:style-name="gr3" draw:text-style-name="P35" svg:x1="0.96cm" svg:y1="0.322cm" svg:x2="0.963cm" svg:y2="0.352cm"><text:p/></draw:line><draw:line draw:style-name="gr3" draw:text-style-name="P35" svg:x1="1.012cm" svg:y1="0.322cm" svg:x2="1.009cm" svg:y2="0.352cm"><text:p/></draw:line><draw:line draw:style-name="gr3" draw:text-style-name="P35" svg:x1="0.625cm" svg:y1="0.386cm" svg:x2="0.633cm" svg:y2="0.416cm"><text:p/></draw:line><draw:line draw:style-name="gr3" draw:text-style-name="P35" svg:x1="1.355cm" svg:y1="0.393cm" svg:x2="1.346cm" svg:y2="0.422cm"><text:p/></draw:line><draw:line draw:style-name="gr3" draw:text-style-name="P35" svg:x1="0.677cm" svg:y1="0.375cm" svg:x2="0.684cm" svg:y2="0.405cm"><text:p/></draw:line><draw:line draw:style-name="gr3" draw:text-style-name="P35" svg:x1="1.3cm" svg:y1="0.378cm" svg:x2="1.291cm" svg:y2="0.408cm"><text:p/></draw:line><draw:line draw:style-name="gr3" draw:text-style-name="P35" svg:x1="0.731cm" svg:y1="0.368cm" svg:x2="0.737cm" svg:y2="0.398cm"><text:p/></draw:line><draw:line draw:style-name="gr3" draw:text-style-name="P35" svg:x1="1.246cm" svg:y1="0.37cm" svg:x2="1.24cm" svg:y2="0.4cm"><text:p/></draw:line><draw:line draw:style-name="gr3" draw:text-style-name="P35" svg:x1="0.781cm" svg:y1="0.363cm" svg:x2="0.787cm" svg:y2="0.393cm"><text:p/></draw:line><draw:line draw:style-name="gr3" draw:text-style-name="P35" svg:x1="1.196cm" svg:y1="0.363cm" svg:x2="1.189cm" svg:y2="0.393cm"><text:p/></draw:line><draw:line draw:style-name="gr3" draw:text-style-name="P35" svg:x1="0.839cm" svg:y1="0.387cm" svg:x2="0.835cm" svg:y2="0.357cm"><text:p/></draw:line><draw:line draw:style-name="gr3" draw:text-style-name="P35" svg:x1="1.139cm" svg:y1="0.388cm" svg:x2="1.143cm" svg:y2="0.358cm"><text:p/></draw:line><draw:line draw:style-name="gr3" draw:text-style-name="P35" svg:x1="0.888cm" svg:y1="0.384cm" svg:x2="0.884cm" svg:y2="0.356cm"><text:p/></draw:line><draw:line draw:style-name="gr3" draw:text-style-name="P35" svg:x1="1.09cm" svg:y1="0.384cm" svg:x2="1.094cm" svg:y2="0.356cm"><text:p/></draw:line><draw:line draw:style-name="gr3" draw:text-style-name="P35" svg:x1="0.941cm" svg:y1="0.381cm" svg:x2="0.937cm" svg:y2="0.352cm"><text:p/></draw:line><draw:line draw:style-name="gr3" draw:text-style-name="P35" svg:x1="1.036cm" svg:y1="0.381cm" svg:x2="1.04cm" svg:y2="0.352cm"><text:p/></draw:line><draw:path draw:style-name="gr5" draw:text-style-name="P37" svg:width="0.781cm" svg:height="0.071cm" svg:x="0.589cm" svg:y="0.379cm" svg:viewBox="0 0 782 72" svg:d="M0 47c37-9 74-17 111-23 95-15 190-24 285-24s191 9 286 24c32 6 66 13 100 20l-10 26c-30-8-61-15-90-19-95-16-191-25-286-25s-189 9-285 25c-34 5-69 13-103 21z"><text:p/></draw:path><draw:line draw:style-name="gr3" draw:text-style-name="P35" svg:x1="0.988cm" svg:y1="0.352cm" svg:x2="0.989cm" svg:y2="0.38cm"><text:p/></draw:line><draw:line draw:style-name="gr3" draw:text-style-name="P35" svg:x1="0.893cm" svg:y1="0.035cm" svg:x2="0.896cm" svg:y2="0.064cm"><text:p/></draw:line><draw:line draw:style-name="gr3" draw:text-style-name="P35" svg:x1="0.933cm" svg:y1="0.032cm" svg:x2="0.937cm" svg:y2="0.061cm"><text:p/></draw:line><draw:line draw:style-name="gr3" draw:text-style-name="P35" svg:x1="0.965cm" svg:y1="0.032cm" svg:x2="0.966cm" svg:y2="0.06cm"><text:p/></draw:line><draw:line draw:style-name="gr3" draw:text-style-name="P35" svg:x1="0.998cm" svg:y1="0.032cm" svg:x2="0.999cm" svg:y2="0.061cm"><text:p/></draw:line><draw:line draw:style-name="gr3" draw:text-style-name="P35" svg:x1="1.032cm" svg:y1="0.032cm" svg:x2="1.032cm" svg:y2="0.06cm"><text:p/></draw:line><draw:line draw:style-name="gr3" draw:text-style-name="P35" svg:x1="1.067cm" svg:y1="0.035cm" svg:x2="1.066cm" svg:y2="0.064cm"><text:p/></draw:line><draw:line draw:style-name="gr3" draw:text-style-name="P35" svg:x1="0.908cm" svg:y1="0.06cm" svg:x2="0.909cm" svg:y2="0.091cm"><text:p/></draw:line><draw:line draw:style-name="gr3" draw:text-style-name="P35" svg:x1="0.946cm" svg:y1="0.06cm" svg:x2="0.947cm" svg:y2="0.09cm"><text:p/></draw:line><draw:line draw:style-name="gr3" draw:text-style-name="P35" svg:x1="0.985cm" svg:y1="0.059cm" svg:x2="0.985cm" svg:y2="0.089cm"><text:p/></draw:line><draw:line draw:style-name="gr3" draw:text-style-name="P35" svg:x1="1.022cm" svg:y1="0.06cm" svg:x2="1.021cm" svg:y2="0.09cm"><text:p/></draw:line><draw:line draw:style-name="gr3" draw:text-style-name="P35" svg:x1="1.056cm" svg:y1="0.06cm" svg:x2="1.055cm" svg:y2="0.09cm"><text:p/></draw:line><draw:line draw:style-name="gr3" draw:text-style-name="P35" svg:x1="0.899cm" svg:y1="0.088cm" svg:x2="0.902cm" svg:y2="0.115cm"><text:p/></draw:line><draw:line draw:style-name="gr3" draw:text-style-name="P35" svg:x1="0.933cm" svg:y1="0.088cm" svg:x2="0.936cm" svg:y2="0.114cm"><text:p/></draw:line><draw:line draw:style-name="gr3" draw:text-style-name="P35" svg:x1="0.966cm" svg:y1="0.088cm" svg:x2="0.966cm" svg:y2="0.113cm"><text:p/></draw:line><draw:line draw:style-name="gr3" draw:text-style-name="P35" svg:x1="1.003cm" svg:y1="0.088cm" svg:x2="1.004cm" svg:y2="0.115cm"><text:p/></draw:line><draw:line draw:style-name="gr3" draw:text-style-name="P35" svg:x1="1.037cm" svg:y1="0.088cm" svg:x2="1.037cm" svg:y2="0.114cm"><text:p/></draw:line><draw:line draw:style-name="gr3" draw:text-style-name="P35" svg:x1="1.069cm" svg:y1="0.092cm" svg:x2="1.069cm" svg:y2="0.117cm"><text:p/></draw:line><draw:line draw:style-name="gr3" draw:text-style-name="P35" svg:x1="0.885cm" svg:y1="0.116cm" svg:x2="0.886cm" svg:y2="0.144cm"><text:p/></draw:line><draw:line draw:style-name="gr3" draw:text-style-name="P35" svg:x1="0.919cm" svg:y1="0.116cm" svg:x2="0.922cm" svg:y2="0.144cm"><text:p/></draw:line><draw:line draw:style-name="gr3" draw:text-style-name="P35" svg:x1="0.951cm" svg:y1="0.116cm" svg:x2="0.951cm" svg:y2="0.144cm"><text:p/></draw:line><draw:line draw:style-name="gr3" draw:text-style-name="P35" svg:x1="0.981cm" svg:y1="0.116cm" svg:x2="0.982cm" svg:y2="0.144cm"><text:p/></draw:line><draw:line draw:style-name="gr3" draw:text-style-name="P35" svg:x1="1.018cm" svg:y1="0.116cm" svg:x2="1.018cm" svg:y2="0.144cm"><text:p/></draw:line><draw:line draw:style-name="gr3" draw:text-style-name="P35" svg:x1="1.05cm" svg:y1="0.116cm" svg:x2="1.049cm" svg:y2="0.144cm"><text:p/></draw:line><draw:line draw:style-name="gr3" draw:text-style-name="P35" svg:x1="1.075cm" svg:y1="0.116cm" svg:x2="1.074cm" svg:y2="0.144cm"><text:p/></draw:line><draw:line draw:style-name="gr3" draw:text-style-name="P35" svg:x1="0.901cm" svg:y1="0.143cm" svg:x2="0.901cm" svg:y2="0.174cm"><text:p/></draw:line><draw:line draw:style-name="gr3" draw:text-style-name="P35" svg:x1="0.936cm" svg:y1="0.143cm" svg:x2="0.937cm" svg:y2="0.174cm"><text:p/></draw:line><draw:line draw:style-name="gr3" draw:text-style-name="P35" svg:x1="1.027cm" svg:y1="0.143cm" svg:x2="1.027cm" svg:y2="0.174cm"><text:p/></draw:line><draw:line draw:style-name="gr3" draw:text-style-name="P35" svg:x1="1.063cm" svg:y1="0.145cm" svg:x2="1.06cm" svg:y2="0.176cm"><text:p/></draw:line><draw:line draw:style-name="gr3" draw:text-style-name="P35" svg:x1="0.916cm" svg:y1="0.176cm" svg:x2="0.917cm" svg:y2="0.207cm"><text:p/></draw:line><draw:line draw:style-name="gr3" draw:text-style-name="P35" svg:x1="1.048cm" svg:y1="0.176cm" svg:x2="1.045cm" svg:y2="0.207cm"><text:p/></draw:line><draw:line draw:style-name="gr3" draw:text-style-name="P35" svg:x1="1.057cm" svg:y1="0.206cm" svg:x2="1.058cm" svg:y2="0.239cm"><text:p/></draw:line><draw:line draw:style-name="gr3" draw:text-style-name="P35" svg:x1="0.906cm" svg:y1="0.206cm" svg:x2="0.909cm" svg:y2="0.239cm"><text:p/></draw:line><draw:line draw:style-name="gr3" draw:text-style-name="P35" svg:x1="0.895cm" svg:y1="0.239cm" svg:x2="0.898cm" svg:y2="0.269cm"><text:p/></draw:line><draw:line draw:style-name="gr3" draw:text-style-name="P35" svg:x1="1.066cm" svg:y1="0.239cm" svg:x2="1.067cm" svg:y2="0.269cm"><text:p/></draw:line><draw:line draw:style-name="gr3" draw:text-style-name="P35" svg:x1="0.887cm" svg:y1="0.269cm" svg:x2="0.888cm" svg:y2="0.298cm"><text:p/></draw:line><draw:line draw:style-name="gr3" draw:text-style-name="P35" svg:x1="1.061cm" svg:y1="0.267cm" svg:x2="1.061cm" svg:y2="0.295cm"><text:p/></draw:line><draw:path draw:style-name="gr6" draw:text-style-name="P38"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5" svg:width="0.356cm" svg:height="0.465cm" svg:x="0.459cm" svg:y="1.034cm" svg:viewBox="0 0 357 466" svg:d="M0 0c-1 34 6 67 17 98l-15 22 23-1c11 26 26 51 42 74l-4 26 19-6c23 30 51 60 79 88l-4 19 18-6c21 22 44 43 66 61l-6 28 26-11c35 27 68 52 96 74"><text:p/></draw:path><draw:path draw:style-name="gr7" draw:text-style-name="P39"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8"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5" svg:width="0.356cm" svg:height="0.465cm" svg:x="1.183cm" svg:y="1.034cm" svg:viewBox="0 0 357 466" svg:d="M357 0c1 34-6 67-16 98l14 22-22-1c-11 26-26 51-43 74l5 26-19-6c-24 30-51 60-80 88l4 19-17-6c-22 22-45 43-67 61l6 28-26-11c-34 27-68 52-96 74"><text:p/></draw:path><draw:path draw:style-name="gr6" draw:text-style-name="P38" svg:width="0.947cm" svg:height="0.218cm" svg:x="0cm" svg:y="1.368cm" svg:viewBox="0 0 948 219" svg:d="M0 163c306-282 671-152 948 44-8 4-15 7-23 12 6-19-409-98-417-74l-133 5-15-24-7 24-85 4-9-28-9 37-59 1c0 1-3-24-3-24l-13 28c0 0-59-3-59-4 0 1-10-17-10-17l-11 16z"><text:p/></draw:path><draw:path draw:style-name="gr3" draw:text-style-name="P35" svg:width="0.565cm" svg:height="0.097cm" svg:x="0.001cm" svg:y="1.432cm" svg:viewBox="0 0 566 98" svg:d="M0 98c15-4 39-10 52-13l29-31-8 26c21-5 42-10 63-14l15-38 4 34c17-3 35-6 52-8l8-34 5 33c26-4 52-7 78-8l-1-45 16 43c33 0 66 0 98 0l7-37 10 39c47 4 94 11 138 22"><text:p/></draw:path><draw:path draw:style-name="gr8"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8" svg:width="0.947cm" svg:height="0.218cm" svg:x="1.052cm" svg:y="1.368cm" svg:viewBox="0 0 948 219" svg:d="M948 163c-305-282-671-152-948 44 8 4 15 7 23 12-6-19 408-98 416-74l134 5 15-24 7 24 85 4 9-28 9 37 58 1c0 1 3-24 3-24l13 28c0 0 61-3 61-4 0 1 9-17 9-17l10 16z"><text:p/></draw:path><draw:path draw:style-name="gr3" draw:text-style-name="P35" svg:width="0.565cm" svg:height="0.097cm" svg:x="1.433cm" svg:y="1.432cm" svg:viewBox="0 0 566 98" svg:d="M566 98c-15-4-39-10-52-13l-30-31 10 26c-22-5-43-10-64-14l-15-38-5 34c-16-3-34-6-51-8l-8-34-5 33c-26-4-52-7-78-8l1-45-16 43c-33 0-66 0-99 0l-7-37-10 39c-46 4-93 11-137 22"><text:p/></draw:path><draw:path draw:style-name="gr9" draw:text-style-name="P40" svg:width="0.893cm" svg:height="0.992cm" svg:x="0.563cm" svg:y="0.453cm" svg:viewBox="0 0 894 993" svg:d="M894 0v554c0 241-199 439-443 439h-8c-243 0-443-198-443-439v-554z"><text:p/></draw:path><draw:path draw:style-name="gr10" draw:text-style-name="P36" svg:width="0.893cm" svg:height="0.992cm" svg:x="0.541cm" svg:y="0.453cm" svg:viewBox="0 0 894 993" svg:d="M894 0v554c0 241-199 439-442 439h-8c-245 0-444-198-444-439v-554z"><text:p/></draw:path><draw:line draw:style-name="gr3" draw:text-style-name="P35" svg:x1="1.434cm" svg:y1="0.857cm" svg:x2="0.541cm" svg:y2="0.857cm"><text:p/></draw:line><draw:polygon draw:style-name="gr5" draw:text-style-name="P37" svg:width="0.127cm" svg:height="0.098cm" svg:x="0.721cm" svg:y="1.215cm" svg:viewBox="0 0 128 99" draw:points="0,59 103,0 128,12 125,41 23,99 25,71"><text:p/></draw:polygon><draw:polygon draw:style-name="gr5" draw:text-style-name="P37" svg:width="0.489cm" svg:height="0.281cm" svg:x="0.774cm" svg:y="0.986cm" svg:viewBox="0 0 490 282" draw:points="422,47 418,67 490,0 396,29 415,37 0,272 6,282"><text:p/></draw:polygon><draw:polygon draw:style-name="gr5" draw:text-style-name="P37" svg:width="0.126cm" svg:height="0.098cm" svg:x="1.137cm" svg:y="1.215cm" svg:viewBox="0 0 127 99" draw:points="127,59 25,0 0,12 1,41 104,99 102,71"><text:p/></draw:polygon><draw:polygon draw:style-name="gr5" draw:text-style-name="P37" svg:width="0.489cm" svg:height="0.281cm" svg:x="0.721cm" svg:y="0.986cm" svg:viewBox="0 0 490 282" draw:points="70,47 73,67 0,0 95,29 75,37 490,272 484,282"><text:p/></draw:polygon><draw:path draw:style-name="gr5" draw:text-style-name="P37"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0" svg:width="0.076cm" svg:height="0.39cm" svg:x="0.995cm" svg:y="0.948cm" svg:viewBox="0 0 77 391" svg:d="M13 0c-4 2-7 4-13 4v387c13-7 48-18 77-13-12-2-33-14-38-28z"><text:p/></draw:path><draw:path draw:style-name="gr9" draw:text-style-name="P40" svg:width="0.149cm" svg:height="0.063cm" svg:x="0.995cm" svg:y="1.335cm" svg:viewBox="0 0 150 64" svg:d="M0 64c15-24 28-32 46-36 19-4 57-3 97-24l5 21 2-3-5-22c-66 24-80 4-115 23-14 7-29 24-30 41z"><text:p/></draw:path><draw:path draw:style-name="gr11" draw:text-style-name="P41"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0"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2" svg:width="0.068cm" svg:height="0.029cm" svg:x="0.477cm" svg:y="1.335cm" svg:viewBox="0 0 69 30" svg:d="M0 0c3 3 9 5 12 7 19 23 27 27 56 21 7-8-17-17-37-17-14-2-22-4-31-11z"><text:p/></draw:path><draw:path draw:style-name="gr9" draw:text-style-name="P40" svg:width="0.136cm" svg:height="0.122cm" svg:x="0.204cm" svg:y="0.814cm" svg:viewBox="0 0 137 123" svg:d="M0 123c7-26 14-52 10-74 29 27 50-4 71-45-5 34 14 34 56-4-6 12-17 22-10 39-43 25-86 52-127 84z"><text:p/></draw:path><draw:path draw:style-name="gr9" draw:text-style-name="P40" svg:width="0.071cm" svg:height="0.067cm" svg:x="0.417cm" svg:y="0.491cm" svg:viewBox="0 0 72 68" svg:d="M72 0c-23 20-44 55-70 60-4 7-2 9 6 7 26-11 43-42 64-67z"><text:p/></draw:path><draw:path draw:style-name="gr9" draw:text-style-name="P40" svg:width="0.026cm" svg:height="0.056cm" svg:x="0.404cm" svg:y="0.497cm" svg:viewBox="0 0 27 57" svg:d="M0 50c1 9 4 9 9 3 9-13 14-37 18-53-7 17-16 40-27 50z"><text:p/></draw:path><draw:path draw:style-name="gr9" draw:text-style-name="P40" svg:width="0.02cm" svg:height="0.057cm" svg:x="0.37cm" svg:y="0.494cm" svg:viewBox="0 0 21 58" svg:d="M1 0c-4 17 5 39 16 58 5-1 4-4 2-13-8-9-15-17-18-45z"><text:p/></draw:path><draw:path draw:style-name="gr9" draw:text-style-name="P40" svg:width="0.083cm" svg:height="0.055cm" svg:x="0.287cm" svg:y="0.504cm" svg:viewBox="0 0 84 56" svg:d="M0 0c7 3 29 8 35 19 5 16 33 31 40 35 5 4 11 2 9-3-7-5-29-8-47-37-9-13-29-14-37-14z"><text:p/></draw:path><draw:path draw:style-name="gr9" draw:text-style-name="P40"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0" svg:width="0.023cm" svg:height="0.012cm" svg:x="0.503cm" svg:y="1.344cm" svg:viewBox="0 0 24 13" svg:d="M2 0c-3 4-3 7 0 11 4 6 16-2 22-9-7-1-14-1-22-2z"><text:p/></draw:path><draw:path draw:style-name="gr14" draw:text-style-name="P42" svg:width="0.046cm" svg:height="0.044cm" svg:x="0.128cm" svg:y="1.179cm" svg:viewBox="0 0 47 45" svg:d="M0 0c12 18 28 29 47 44-4 5-30-13-47-44z"><text:p/></draw:path><draw:path draw:style-name="gr11" draw:text-style-name="P41"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0"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2" svg:width="0.069cm" svg:height="0.029cm" svg:x="1.465cm" svg:y="1.335cm" svg:viewBox="0 0 70 30" svg:d="M70 0c-4 3-10 5-14 7-18 23-26 27-55 21-7-8 17-17 37-17 14-2 22-4 32-11z"><text:p/></draw:path><draw:path draw:style-name="gr9" draw:text-style-name="P40" svg:width="0.136cm" svg:height="0.122cm" svg:x="1.669cm" svg:y="0.814cm" svg:viewBox="0 0 137 123" svg:d="M137 123c-6-26-13-52-10-74-28 27-50-4-71-45 5 34-14 34-56-4 7 12 17 22 9 39 44 25 86 52 128 84z"><text:p/></draw:path><draw:path draw:style-name="gr9" draw:text-style-name="P40" svg:width="0.071cm" svg:height="0.067cm" svg:x="1.525cm" svg:y="0.491cm" svg:viewBox="0 0 72 68" svg:d="M0 0c23 20 43 55 69 60 5 7 3 9-6 7-26-11-43-42-63-67z"><text:p/></draw:path><draw:path draw:style-name="gr9" draw:text-style-name="P40" svg:width="0.027cm" svg:height="0.056cm" svg:x="1.579cm" svg:y="0.497cm" svg:viewBox="0 0 28 57" svg:d="M28 50c-1 9-5 9-11 3-8-13-12-37-17-53 7 17 16 40 28 50z"><text:p/></draw:path><draw:path draw:style-name="gr9" draw:text-style-name="P40" svg:width="0.02cm" svg:height="0.057cm" svg:x="1.623cm" svg:y="0.494cm" svg:viewBox="0 0 21 58" svg:d="M20 0c3 17-5 39-17 58-4-1-4-4-1-13 7-9 14-17 18-45z"><text:p/></draw:path><draw:path draw:style-name="gr9" draw:text-style-name="P40" svg:width="0.082cm" svg:height="0.055cm" svg:x="1.639cm" svg:y="0.504cm" svg:viewBox="0 0 83 56" svg:d="M83 0c-5 3-28 8-34 19-5 16-34 31-40 35-5 4-11 2-9-3 7-5 30-8 46-37 9-13 30-14 37-14z"><text:p/></draw:path><draw:path draw:style-name="gr9" draw:text-style-name="P40"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0" svg:width="0.023cm" svg:height="0.012cm" svg:x="1.485cm" svg:y="1.344cm" svg:viewBox="0 0 24 13" svg:d="M22 0c2 4 2 7 1 11-5 6-18-2-23-9 7-1 15-1 22-2z"><text:p/></draw:path><draw:path draw:style-name="gr6" draw:text-style-name="P38"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5"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39"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8"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5"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8"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39"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5" svg:width="0.109cm" svg:height="0.047cm" svg:x="0.93cm" svg:y="1.639cm" svg:viewBox="0 0 110 48" svg:d="M0 0c43 5 76 26 110 48"><text:p/></draw:path><draw:path draw:style-name="gr3" draw:text-style-name="P35" svg:width="0.123cm" svg:height="0.053cm" svg:x="0.925cm" svg:y="1.62cm" svg:viewBox="0 0 124 54" svg:d="M0 0c47 7 86 29 124 54"><text:p/></draw:path><draw:path draw:style-name="gr3" draw:text-style-name="P35" svg:width="0.131cm" svg:height="0.056cm" svg:x="0.928cm" svg:y="1.603cm" svg:viewBox="0 0 132 57" svg:d="M0 0c49 13 91 35 132 57"><text:p/></draw:path><draw:path draw:style-name="gr3" draw:text-style-name="P35" svg:width="0.134cm" svg:height="0.06cm" svg:x="0.93cm" svg:y="1.586cm" svg:viewBox="0 0 135 61" svg:d="M0 0c54 15 96 38 135 61"><text:p/></draw:path><draw:path draw:style-name="gr3" draw:text-style-name="P35" svg:width="0.135cm" svg:height="0.064cm" svg:x="0.936cm" svg:y="1.568cm" svg:viewBox="0 0 136 65" svg:d="M0 0c49 17 94 41 136 65"><text:p/></draw:path><draw:path draw:style-name="gr3" draw:text-style-name="P35" svg:width="0.126cm" svg:height="0.066cm" svg:x="0.944cm" svg:y="1.553cm" svg:viewBox="0 0 127 67" svg:d="M0 0c49 14 89 38 127 67"><text:p/></draw:path><draw:path draw:style-name="gr3" draw:text-style-name="P35" svg:width="0.113cm" svg:height="0.061cm" svg:x="0.957cm" svg:y="1.538cm" svg:viewBox="0 0 114 62" svg:d="M0 0c41 12 79 35 114 62"><text:p/></draw:path><draw:path draw:style-name="gr3" draw:text-style-name="P35" svg:width="0.096cm" svg:height="0.061cm" svg:x="0.971cm" svg:y="1.529cm" svg:viewBox="0 0 97 62" svg:d="M0 0c38 11 68 35 97 62"><text:p/></draw:path><draw:path draw:style-name="gr3" draw:text-style-name="P35" svg:width="0.044cm" svg:height="0.034cm" svg:x="1.008cm" svg:y="1.517cm" svg:viewBox="0 0 45 35" svg:d="M0 0c17 8 31 19 45 35"><text:p/></draw:path><draw:path draw:style-name="gr3" draw:text-style-name="P35" svg:width="0.058cm" svg:height="0.034cm" svg:x="1.008cm" svg:y="1.64cm" svg:viewBox="0 0 59 35" svg:d="M59 0c-18 7-42 16-59 35"><text:p/></draw:path><draw:path draw:style-name="gr3" draw:text-style-name="P35" svg:width="0.101cm" svg:height="0.054cm" svg:x="0.971cm" svg:y="1.62cm" svg:viewBox="0 0 102 55" svg:d="M102 0c-35 9-69 28-102 55"><text:p/></draw:path><draw:path draw:style-name="gr3" draw:text-style-name="P35" svg:width="0.112cm" svg:height="0.063cm" svg:x="0.957cm" svg:y="1.6cm" svg:viewBox="0 0 113 64" svg:d="M113 0c-37 13-74 36-113 64"><text:p/></draw:path><draw:path draw:style-name="gr3" draw:text-style-name="P35" svg:width="0.126cm" svg:height="0.063cm" svg:x="0.941cm" svg:y="1.586cm" svg:viewBox="0 0 127 64" svg:d="M127 0c-43 15-86 30-127 64"><text:p/></draw:path><draw:path draw:style-name="gr3" draw:text-style-name="P35" svg:width="0.134cm" svg:height="0.071cm" svg:x="0.928cm" svg:y="1.569cm" svg:viewBox="0 0 135 72" svg:d="M135 0c-47 15-92 39-135 72"><text:p/></draw:path><draw:path draw:style-name="gr3" draw:text-style-name="P35" svg:width="0.124cm" svg:height="0.069cm" svg:x="0.925cm" svg:y="1.551cm" svg:viewBox="0 0 125 70" svg:d="M125 0c-41 16-82 37-125 70"><text:p/></draw:path><draw:path draw:style-name="gr3" draw:text-style-name="P35" svg:width="0.112cm" svg:height="0.063cm" svg:x="0.928cm" svg:y="1.538cm" svg:viewBox="0 0 113 64" svg:d="M113 0c-37 12-74 34-113 64"><text:p/></draw:path><draw:path draw:style-name="gr3" draw:text-style-name="P35" svg:width="0.094cm" svg:height="0.057cm" svg:x="0.933cm" svg:y="1.529cm" svg:viewBox="0 0 95 58" svg:d="M95 0c-33 9-64 28-95 58"><text:p/></draw:path><draw:path draw:style-name="gr3" draw:text-style-name="P35" svg:width="0.072cm" svg:height="0.05cm" svg:x="0.938cm" svg:y="1.517cm" svg:viewBox="0 0 73 51" svg:d="M73 0c-26 12-50 30-73 51"><text:p/></draw:path><draw:path draw:style-name="gr3" draw:text-style-name="P35" svg:width="0.045cm" svg:height="0.034cm" svg:x="0.946cm" svg:y="1.517cm" svg:viewBox="0 0 46 35" svg:d="M46 0c-17 8-33 19-46 35"><text:p/></draw:path><draw:path draw:style-name="gr9" draw:text-style-name="P40"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5" svg:width="0.071cm" svg:height="0.051cm" svg:x="0.989cm" svg:y="1.517cm" svg:viewBox="0 0 72 52" svg:d="M0 0c25 12 49 30 72 52"><text:p/></draw:path><draw:path draw:style-name="gr8" draw:text-style-name="P39" svg:width="0.131cm" svg:height="0.044cm" svg:x="0.694cm" svg:y="1.603cm" svg:viewBox="0 0 132 45" svg:d="M0 6l1 10 16 1c2 1 20 25 30 27 0 1 85 1 85 0 0 1-20-38-34-38-12-6-87-10-98 0z"><text:p/></draw:path><draw:path draw:style-name="gr3" draw:text-style-name="P35" svg:width="0.131cm" svg:height="0.044cm" svg:x="0.694cm" svg:y="1.603cm" svg:viewBox="0 0 132 45" svg:d="M0 6l1 10 16 1c2 1 20 25 30 27 0 1 85 1 85 0 0 1-20-38-34-38-12-6-87-10-98 0z"><text:p/></draw:path><draw:path draw:style-name="gr7" draw:text-style-name="P39" svg:width="0.11cm" svg:height="0.043cm" svg:x="0.563cm" svg:y="1.633cm" svg:viewBox="0 0 111 44" svg:d="M0 23l4 7 13-3c2 0 27 18 36 17l58-19c0 0-30-28-41-25-13-1-60 13-70 23z"><text:p/></draw:path><draw:path draw:style-name="gr7" draw:text-style-name="P39" svg:width="0.102cm" svg:height="0.042cm" svg:x="0.586cm" svg:y="1.658cm" svg:viewBox="0 0 103 43" svg:d="M0 37l4 5 13-5c3 0 24 8 32 6 1 0 54-28 54-28 0 0-27-20-38-14-13 1-57 23-65 36z"><text:p/></draw:path><draw:path draw:style-name="gr7" draw:text-style-name="P39" svg:width="0.08cm" svg:height="0.035cm" svg:x="0.618cm" svg:y="1.686cm" svg:viewBox="0 0 81 36" svg:d="M0 29l4 5 9-4c2-1 19 7 26 5l42-23c0 0-21-17-30-11-12-3-47 15-51 28z"><text:p/></draw:path><draw:path draw:style-name="gr7" draw:text-style-name="P39" svg:width="0.135cm" svg:height="0.051cm" svg:x="0.659cm" svg:y="1.695cm" svg:viewBox="0 0 136 52" svg:d="M0 16l2 7 14-1c2 0 28 19 37 19 0-5 71 5 71 11 0 0 21-44 8-42-9-7-115-21-132 6z"><text:p/></draw:path><draw:path draw:style-name="gr7" draw:text-style-name="P39" svg:width="0.117cm" svg:height="0.042cm" svg:x="0.623cm" svg:y="1.617cm" svg:viewBox="0 0 118 43" svg:d="M0 12l3 9 13-1c3 1 23 21 32 23 0 0 69-9 70-9-1 0-23-33-35-33-12-4-71 2-83 11z"><text:p/></draw:path><draw:path draw:style-name="gr7" draw:text-style-name="P39" svg:width="0.095cm" svg:height="0.072cm" svg:x="0.774cm" svg:y="1.603cm" svg:viewBox="0 0 96 73" svg:d="M2 0l-2 10 12 5c3 1 11 29 19 34 0 0 65 25 65 24 0 1-4-40-16-44-9-9-64-31-78-29z"><text:p/></draw:path><draw:path draw:style-name="gr7" draw:text-style-name="P39" svg:width="0.12cm" svg:height="0.132cm" svg:x="0.837cm" svg:y="1.614cm" svg:viewBox="0 0 121 133" svg:d="M4 0l-4 9 12 8c2 2 6 29 13 35 26 10 66 64 74 80 17 3 30-51 17-57 0-15-88-81-112-75z"><text:p/></draw:path><draw:path draw:style-name="gr7" draw:text-style-name="P39" svg:width="0.056cm" svg:height="0.079cm" svg:x="0.933cm" svg:y="1.679cm" svg:viewBox="0 0 57 80" svg:d="M7 0l-7 9 6 12c-1 4-2 46 4 51-1 0 17 3 28 8 0 0 25-7 18-18 2-12-32-55-49-62z"><text:p/></draw:path><draw:path draw:style-name="gr7" draw:text-style-name="P39" svg:width="0.102cm" svg:height="0.035cm" svg:x="0.642cm" svg:y="1.645cm" svg:viewBox="0 0 103 36" svg:d="M0 13l2 7 14-1c2 1 19 16 28 17 0 0 59-10 59-11 0 1-18-26-30-24-13-3-61 3-73 12z"><text:p/></draw:path><draw:path draw:style-name="gr7" draw:text-style-name="P39" svg:width="0.106cm" svg:height="0.052cm" svg:x="0.713cm" svg:y="1.64cm" svg:viewBox="0 0 107 53" svg:d="M0 1v7l20 13c2 0 6 13 15 16l72 16c0 0-4-38-16-40-11-7-76-16-91-12z"><text:p/></draw:path><draw:path draw:style-name="gr7" draw:text-style-name="P39" svg:width="0.082cm" svg:height="0.065cm" svg:x="0.786cm" svg:y="1.641cm" svg:viewBox="0 0 83 66" svg:d="M1 0l-1 12 15 8c1 1 7 23 15 28l53 18c0 0-2-33-13-38-9-9-54-29-69-28z"><text:p/></draw:path><draw:path draw:style-name="gr7" draw:text-style-name="P39" svg:width="0.094cm" svg:height="0.097cm" svg:x="0.842cm" svg:y="1.658cm" svg:viewBox="0 0 95 98" svg:d="M4 0l-4 7 9 9c2 2 3 34 8 41 3-2 26 36 22 40 0 0 64 4 55-4 1-12-67-91-90-93z"><text:p/></draw:path><draw:path draw:style-name="gr7" draw:text-style-name="P39" svg:width="0.102cm" svg:height="0.035cm" svg:x="0.655cm" svg:y="1.67cm" svg:viewBox="0 0 103 36" svg:d="M0 11l2 8h14c2 0 19 16 28 17l59-8c0 0-18-29-30-27-12-3-61 2-73 10z"><text:p/></draw:path><draw:path draw:style-name="gr7" draw:text-style-name="P39" svg:width="0.092cm" svg:height="0.05cm" svg:x="0.721cm" svg:y="1.665cm" svg:viewBox="0 0 93 51" svg:d="M1 1l-1 8 13 3c2 1 12 23 20 26 0 0 59 13 60 13-1 0-8-33-20-35-11-7-58-19-72-15z"><text:p/></draw:path><draw:path draw:style-name="gr7" draw:text-style-name="P39" svg:width="0.071cm" svg:height="0.079cm" svg:x="0.78cm" svg:y="1.673cm" svg:viewBox="0 0 72 80" svg:d="M4 0l-4 7 11 8c1 2 3 25 9 31l50 34c0 0 7-39-3-47-7-11-49-32-63-33z"><text:p/></draw:path><draw:path draw:style-name="gr7" draw:text-style-name="P39" svg:width="0.052cm" svg:height="0.076cm" svg:x="0.829cm" svg:y="1.688cm" svg:viewBox="0 0 53 77" svg:d="M7 0l-7 9 7 11c1 2-4 21 0 29 0 0 8 12 17 24s8-6 19 2c-1 0 15-7 8-16 1-14-28-54-44-59z"><text:p/></draw:path><draw:path draw:style-name="gr8" draw:text-style-name="P39" svg:width="0.052cm" svg:height="0.074cm" svg:x="0.774cm" svg:y="1.699cm" svg:viewBox="0 0 53 75" svg:d="M7 0l-7 9 7 12c1 2-4 20 0 28 0 0 29 26 30 26-1 0 22-6 15-16 8-15-26-55-45-59z"><text:p/></draw:path><draw:path draw:style-name="gr3" draw:text-style-name="P35" svg:width="0.052cm" svg:height="0.074cm" svg:x="0.774cm" svg:y="1.699cm" svg:viewBox="0 0 53 75" svg:d="M7 0l-7 9 7 12c1 2-4 20 0 28 0 0 29 26 30 26-1 0 22-6 15-16 8-15-26-55-45-59z"><text:p/></draw:path><draw:path draw:style-name="gr7" draw:text-style-name="P39" svg:width="0.01cm" svg:height="0.01cm" svg:x="0.944cm" svg:y="1.635cm" svg:viewBox="0 0 11 11" svg:d="M11 6c-8 7-4 7-11 0 7-8 3-8 11 0z"><text:p/></draw:path><draw:path draw:style-name="gr7" draw:text-style-name="P39" svg:width="0.131cm" svg:height="0.044cm" svg:x="1.178cm" svg:y="1.603cm" svg:viewBox="0 0 132 45" svg:d="M132 6l-3 10-13 1c-3 1-22 25-32 27 0 1-83 1-84 0 1 1 20-38 33-38 13-6 88-10 99 0z"><text:p/></draw:path><draw:path draw:style-name="gr7" draw:text-style-name="P39" svg:width="0.11cm" svg:height="0.043cm" svg:x="1.328cm" svg:y="1.633cm" svg:viewBox="0 0 111 44" svg:d="M111 23l-3 7-13-3c-3 0-28 18-37 17l-58-19c0 0 29-28 41-25 14-1 60 13 70 23z"><text:p/></draw:path><draw:path draw:style-name="gr7" draw:text-style-name="P39" svg:width="0.101cm" svg:height="0.042cm" svg:x="1.315cm" svg:y="1.658cm" svg:viewBox="0 0 102 43" svg:d="M102 37l-5 5-13-5c-2 0-23 8-32 6l-52-28c0 0 26-20 37-14 13 1 56 23 65 36z"><text:p/></draw:path><draw:path draw:style-name="gr7" draw:text-style-name="P39" svg:width="0.08cm" svg:height="0.035cm" svg:x="1.302cm" svg:y="1.686cm" svg:viewBox="0 0 81 36" svg:d="M81 29l-3 5-10-4c-2-1-19 7-26 5l-42-23c0 0 21-17 30-11 13-3 47 15 51 28z"><text:p/></draw:path><draw:path draw:style-name="gr7" draw:text-style-name="P39" svg:width="0.135cm" svg:height="0.051cm" svg:x="1.21cm" svg:y="1.695cm" svg:viewBox="0 0 136 52" svg:d="M136 16l-2 7-14-1c-2 0-28 19-37 19 0-5-70 5-70 11 0 0-22-44-9-42 9-7 115-21 132 6z"><text:p/></draw:path><draw:path draw:style-name="gr7" draw:text-style-name="P39" svg:width="0.117cm" svg:height="0.042cm" svg:x="1.261cm" svg:y="1.617cm" svg:viewBox="0 0 118 43" svg:d="M118 12l-3 9-15-1c-2 1-21 21-31 23 1 0-69-9-69-9 0 0 23-33 35-33 12-4 70 2 83 11z"><text:p/></draw:path><draw:path draw:style-name="gr7" draw:text-style-name="P39" svg:width="0.095cm" svg:height="0.072cm" svg:x="1.134cm" svg:y="1.603cm" svg:viewBox="0 0 96 73" svg:d="M95 0l1 10-12 5c-3 1-11 29-19 34 0 0-65 25-65 24 0 1 4-40 16-44 9-9 63-31 79-29z"><text:p/></draw:path><draw:path draw:style-name="gr7" draw:text-style-name="P39" svg:width="0.12cm" svg:height="0.132cm" svg:x="1.047cm" svg:y="1.614cm" svg:viewBox="0 0 121 133" svg:d="M118 0l3 9-11 8c-2 2-7 29-14 35-26 10-65 64-73 80-18 3-31-51-18-57 0-15 89-81 113-75z"><text:p/></draw:path><draw:path draw:style-name="gr7" draw:text-style-name="P39" svg:width="0.057cm" svg:height="0.079cm" svg:x="1.013cm" svg:y="1.679cm" svg:viewBox="0 0 58 80" svg:d="M49 0l9 9-7 12c1 4 3 46-4 51 0 0-16 3-27 8 1 0-25-7-19-18-2-12 33-55 48-62z"><text:p/></draw:path><draw:path draw:style-name="gr7" draw:text-style-name="P39" svg:width="0.103cm" svg:height="0.035cm" svg:x="1.258cm" svg:y="1.645cm" svg:viewBox="0 0 104 36" svg:d="M104 13l-2 7-13-1c-3 1-20 16-29 17 0 0-60-10-60-11 0 1 19-26 31-24 13-3 61 3 73 12z"><text:p/></draw:path><draw:path draw:style-name="gr7" draw:text-style-name="P39" svg:width="0.107cm" svg:height="0.052cm" svg:x="1.183cm" svg:y="1.64cm" svg:viewBox="0 0 108 53" svg:d="M108 1v7l-20 13c-2 0-6 13-15 16 0 0-72 16-73 16 1 0 5-38 17-40 11-7 77-16 91-12z"><text:p/></draw:path><draw:path draw:style-name="gr7" draw:text-style-name="P39" svg:width="0.081cm" svg:height="0.065cm" svg:x="1.134cm" svg:y="1.641cm" svg:viewBox="0 0 82 66" svg:d="M80 0l2 12-14 8c-3 1-8 23-16 28 1 0-52 18-52 18 0 0 1-33 13-38 9-9 53-29 67-28z"><text:p/></draw:path><draw:path draw:style-name="gr7" draw:text-style-name="P39" svg:width="0.094cm" svg:height="0.097cm" svg:x="1.066cm" svg:y="1.658cm" svg:viewBox="0 0 95 98" svg:d="M91 0l4 7-9 9c-1 2-2 34-8 41-3-2-25 36-21 40 0 0-66 4-56-4 0-12 68-91 90-93z"><text:p/></draw:path><draw:path draw:style-name="gr7" draw:text-style-name="P39" svg:width="0.102cm" svg:height="0.035cm" svg:x="1.243cm" svg:y="1.67cm" svg:viewBox="0 0 103 36" svg:d="M103 11l-2 8h-13c-3 0-19 16-28 17l-60-8c0 0 17-29 30-27 12-3 61 2 73 10z"><text:p/></draw:path><draw:path draw:style-name="gr7" draw:text-style-name="P39" svg:width="0.091cm" svg:height="0.05cm" svg:x="1.189cm" svg:y="1.665cm" svg:viewBox="0 0 92 51" svg:d="M92 1v8l-13 3c-2 1-12 23-20 26l-59 13c0 0 7-33 20-35 10-7 58-19 72-15z"><text:p/></draw:path><draw:path draw:style-name="gr7" draw:text-style-name="P39" svg:width="0.071cm" svg:height="0.079cm" svg:x="1.149cm" svg:y="1.673cm" svg:viewBox="0 0 72 80" svg:d="M69 0l3 7-11 8c-1 2-2 25-9 31 1 0-49 34-49 34 0 0-8-39 2-47 7-11 49-32 64-33z"><text:p/></draw:path><draw:path draw:style-name="gr7" draw:text-style-name="P39" svg:width="0.052cm" svg:height="0.076cm" svg:x="1.12cm" svg:y="1.688cm" svg:viewBox="0 0 53 77" svg:d="M46 0l7 9-8 11c-1 2 5 21 1 29 0 0-9 12-19 24-8 12-6-6-16 2 0 0-16-7-9-16-2-14 27-54 44-59z"><text:p/></draw:path><draw:path draw:style-name="gr7" draw:text-style-name="P39" svg:width="0.051cm" svg:height="0.074cm" svg:x="1.176cm" svg:y="1.699cm" svg:viewBox="0 0 52 75" svg:d="M46 0l6 9-6 12c-2 2 4 20 0 28l-29 26c0 0-22-6-16-16-8-15 26-55 45-59z"><text:p/></draw:path><draw:path draw:style-name="gr7" draw:text-style-name="P39" svg:width="0.01cm" svg:height="0.01cm" svg:x="1.048cm" svg:y="1.635cm" svg:viewBox="0 0 11 11" svg:d="M0 6c7 7 4 7 11 0-7-8-4-8-11 0z"><text:p/></draw:path><draw:path draw:style-name="gr6" draw:text-style-name="P38" svg:width="0.042cm" svg:height="0.103cm" svg:x="0.981cm" svg:y="1.644cm" svg:viewBox="0 0 43 104" svg:d="M13 104c-17-50-20-104 8-104 29 1 27 54 9 104z"><text:p/></draw:path><draw:path draw:style-name="gr3" draw:text-style-name="P35" svg:width="0.04cm" svg:height="0.017cm" svg:x="0.981cm" svg:y="1.666cm" svg:viewBox="0 0 41 18" svg:d="M41 0c-10 2-16 8-21 18-4-10-10-16-20-18"><text:p/></draw:path><draw:path draw:style-name="gr6" draw:text-style-name="P38" svg:width="0.102cm" svg:height="0.11cm" svg:x="0.898cm" svg:y="1.639cm" svg:viewBox="0 0 103 111" svg:d="M90 111c-19-40-41-76-90-104 55-30 78 41 103 104z"><text:p/></draw:path><draw:path draw:style-name="gr15" draw:text-style-name="P38" svg:width="0.101cm" svg:height="0.11cm" svg:x="1.003cm" svg:y="1.639cm" svg:viewBox="0 0 102 111" svg:d="M13 111c18-40 41-76 89-104-54-30-77 41-102 104z"><text:p/></draw:path><draw:path draw:style-name="gr3" draw:text-style-name="P35" svg:width="0.101cm" svg:height="0.11cm" svg:x="1.003cm" svg:y="1.639cm" svg:viewBox="0 0 102 111" svg:d="M13 111c18-40 41-76 89-104-54-30-77 41-102 104z"><text:p/></draw:path><draw:path draw:style-name="gr3" draw:text-style-name="P35" svg:width="0.092cm" svg:height="0.098cm" svg:x="0.899cm" svg:y="1.644cm" svg:viewBox="0 0 93 99" svg:d="M0 0c53 17 71 54 93 99"><text:p/></draw:path><draw:path draw:style-name="gr3" draw:text-style-name="P35" svg:width="0.092cm" svg:height="0.098cm" svg:x="1.008cm" svg:y="1.644cm" svg:viewBox="0 0 93 99" svg:d="M93 0c-54 17-71 54-93 99"><text:p/></draw:path><draw:path draw:style-name="gr4" draw:text-style-name="P36"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5" svg:width="0.329cm" svg:height="0.146cm" svg:x="0.33cm" svg:y="1.835cm" svg:viewBox="0 0 330 147" svg:d="M330 92c-195-52-293-126-328-75-21 55 103 70 160 83 69 8 160 16 151 47"><text:p/></draw:path><draw:path draw:style-name="gr3" draw:text-style-name="P35" svg:width="0.329cm" svg:height="0.146cm" svg:x="1.333cm" svg:y="1.835cm" svg:viewBox="0 0 330 147" svg:d="M0 92c196-52 293-126 328-75 20 55-103 70-159 83-69 8-160 16-152 47"><text:p/></draw:path><draw:line draw:style-name="gr3" draw:text-style-name="P35" svg:x1="0.399cm" svg:y1="1.706cm" svg:x2="0.331cm" svg:y2="1.85cm"><text:p/></draw:line><draw:line draw:style-name="gr3" draw:text-style-name="P35" svg:x1="1.593cm" svg:y1="1.706cm" svg:x2="1.661cm" svg:y2="1.85cm"><text:p/></draw:line><draw:line draw:style-name="gr3" draw:text-style-name="P35" svg:x1="0.444cm" svg:y1="1.651cm" svg:x2="0.395cm" svg:y2="1.755cm"><text:p/></draw:line><draw:line draw:style-name="gr3" draw:text-style-name="P35" svg:x1="1.549cm" svg:y1="1.651cm" svg:x2="1.597cm" svg:y2="1.755cm"><text:p/></draw:line><draw:line draw:style-name="gr3" draw:text-style-name="P35" svg:x1="0.431cm" svg:y1="1.651cm" svg:x2="0.343cm" svg:y2="1.838cm"><text:p/></draw:line><draw:line draw:style-name="gr3" draw:text-style-name="P35" svg:x1="1.561cm" svg:y1="1.651cm" svg:x2="1.649cm" svg:y2="1.838cm"><text:p/></draw:line><draw:line draw:style-name="gr3" draw:text-style-name="P35" svg:x1="0.386cm" svg:y1="1.775cm" svg:x2="0.357cm" svg:y2="1.837cm"><text:p/></draw:line><draw:line draw:style-name="gr3" draw:text-style-name="P35" svg:x1="1.606cm" svg:y1="1.775cm" svg:x2="1.635cm" svg:y2="1.837cm"><text:p/></draw:line><draw:line draw:style-name="gr3" draw:text-style-name="P35" svg:x1="0.396cm" svg:y1="1.786cm" svg:x2="0.373cm" svg:y2="1.836cm"><text:p/></draw:line><draw:line draw:style-name="gr3" draw:text-style-name="P35" svg:x1="1.596cm" svg:y1="1.786cm" svg:x2="1.619cm" svg:y2="1.836cm"><text:p/></draw:line><draw:line draw:style-name="gr3" draw:text-style-name="P35" svg:x1="1.338cm" svg:y1="1.924cm" svg:x2="1.353cm" svg:y2="1.97cm"><text:p/></draw:line><draw:line draw:style-name="gr3" draw:text-style-name="P35" svg:x1="1.347cm" svg:y1="1.931cm" svg:x2="1.357cm" svg:y2="1.966cm"><text:p/></draw:line><draw:line draw:style-name="gr3" draw:text-style-name="P35" svg:x1="0.454cm" svg:y1="1.651cm" svg:x2="0.423cm" svg:y2="1.718cm"><text:p/></draw:line><draw:line draw:style-name="gr3" draw:text-style-name="P35" svg:x1="1.537cm" svg:y1="1.651cm" svg:x2="1.568cm" svg:y2="1.718cm"><text:p/></draw:line><draw:line draw:style-name="gr3" draw:text-style-name="P35" svg:x1="0.654cm" svg:y1="1.924cm" svg:x2="0.639cm" svg:y2="1.97cm"><text:p/></draw:line><draw:line draw:style-name="gr3" draw:text-style-name="P35" svg:x1="0.644cm" svg:y1="1.931cm" svg:x2="0.634cm" svg:y2="1.966cm"><text:p/></draw:line><draw:path draw:style-name="gr8"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39" svg:width="0.092cm" svg:height="0.058cm" svg:x="0.65cm" svg:y="1.796cm" svg:viewBox="0 0 93 59" svg:d="M93 8c-3-2-7-3-10-4-1 3-4 5-5 8-18-18-75-19-78 17-4 38 82 38 86 10-4-1-10-3-16-4-12 29-51 11-44-8 7-18 32-23 48 2l14 4c2-8 4-17 5-25z"><text:p/></draw:path><draw:path draw:style-name="gr16" draw:text-style-name="P35" svg:width="0.092cm" svg:height="0.058cm" svg:x="0.65cm" svg:y="1.796cm" svg:viewBox="0 0 93 59" svg:d="M93 8c-3-2-7-3-10-4-1 3-4 5-5 8-18-18-75-19-78 17-4 38 82 38 86 10-4-1-10-3-16-4-12 29-51 11-44-8 7-18 32-23 48 2l14 4c2-8 4-17 5-25z"><text:p/></draw:path><draw:path draw:style-name="gr8"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5" svg:width="0.055cm" svg:height="0.053cm" svg:x="0.797cm" svg:y="1.814cm" svg:viewBox="0 0 56 54" svg:d="M13 12c-1 10-1 19-2 29-3 0-7 0-10 0 0 3 0 7-1 11 17 0 36 2 52 2 1-4 1-8 1-12-4 0-6 0-9 0 0-9 1-19 1-30 4 0 7 1 10 1 0-4 1-7 1-12-17 0-36-1-52-1 0 4-1 7-1 12 4 0 7 0 10 0z"><text:p/></draw:path><draw:path draw:style-name="gr8"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39" svg:width="0.892cm" svg:height="0.408cm" svg:x="0.541cm" svg:y="0.453cm" svg:viewBox="0 0 893 409" draw:points="0,409 893,409 893,0 0,0"><text:p/></draw:polygon><draw:path draw:style-name="gr18" draw:text-style-name="P43" svg:width="0.063cm" svg:height="0.037cm" svg:x="0.645cm" svg:y="0.543cm" svg:viewBox="0 0 64 38" svg:d="M0 26c-1-7 1-14 9-26 13 0 27 0 41 0 6 7 12 17 14 26l-31 12c-11-4-22-8-33-12z"><text:p/></draw:path><draw:line draw:style-name="gr3" draw:text-style-name="P35" svg:x1="0.541cm" svg:y1="0.869cm" svg:x2="0.541cm" svg:y2="0.865cm"><text:p/></draw:line><draw:polyline draw:style-name="gr3" draw:text-style-name="P35" svg:width="0.04cm" svg:height="0.016cm" svg:x="0.655cm" svg:y="0.543cm" svg:viewBox="0 0 41 17" draw:points="0,0 20,17 41,0"><text:p/></draw:polyline><draw:path draw:style-name="gr18" draw:text-style-name="P43" svg:width="0.059cm" svg:height="0.045cm" svg:x="0.688cm" svg:y="0.72cm" svg:viewBox="0 0 60 46" svg:d="M0 30c25-29 44-16 60 16-9-42-27-53-47-42-5 9-9 18-13 26z"><text:p/></draw:path><draw:path draw:style-name="gr18" draw:text-style-name="P43" svg:width="0.091cm" svg:height="0.09cm" svg:x="0.58cm" svg:y="0.656cm" svg:viewBox="0 0 92 91" svg:d="M0 15c29-21 60-31 91 47 1 11 1 17 1 29-32-88-45-82-92-76z"><text:p/></draw:path><draw:path draw:style-name="gr18" draw:text-style-name="P43" svg:width="0.116cm" svg:height="0.182cm" svg:x="0.596cm" svg:y="0.564cm" svg:viewBox="0 0 117 183" svg:d="M0 10c39 20 68 45 74 82v91c0 0 15-20 15-21v-70c5-20 14-34 28-49-34-43-73-53-117-33z"><text:p/></draw:path><draw:path draw:style-name="gr18" draw:text-style-name="P43" svg:width="0.09cm" svg:height="0.043cm" svg:x="0.677cm" svg:y="0.564cm" svg:viewBox="0 0 91 44" svg:d="M35 44c14-16 33-27 56-32-32-18-61-14-91-1 12 9 25 20 35 33z"><text:p/></draw:path><draw:path draw:style-name="gr18" draw:text-style-name="P43" svg:width="0.103cm" svg:height="0.117cm" svg:x="0.672cm" svg:y="0.673cm" svg:viewBox="0 0 104 118" svg:d="M1 75l-1 43h19v-41c16-36 26-44 40-56 21-8 34 1 45 17-6-20-15-38-39-38-24 1-43 44-64 75z"><text:p/></draw:path><draw:path draw:style-name="gr18" draw:text-style-name="P43" svg:width="0.063cm" svg:height="0.037cm" svg:x="1.264cm" svg:y="0.543cm" svg:viewBox="0 0 64 38" svg:d="M63 26c2-7 0-14-8-26-14 0-27 0-41 0-6 7-11 17-14 26l31 12c11-4 22-8 32-12z"><text:p/></draw:path><draw:line draw:style-name="gr3" draw:text-style-name="P35" svg:x1="1.433cm" svg:y1="0.869cm" svg:x2="1.433cm" svg:y2="0.865cm"><text:p/></draw:line><draw:polyline draw:style-name="gr3" draw:text-style-name="P35" svg:width="0.04cm" svg:height="0.016cm" svg:x="1.277cm" svg:y="0.543cm" svg:viewBox="0 0 41 17" draw:points="41,0 20,17 0,0"><text:p/></draw:polyline><draw:path draw:style-name="gr18" draw:text-style-name="P43" svg:width="0.06cm" svg:height="0.045cm" svg:x="1.224cm" svg:y="0.72cm" svg:viewBox="0 0 61 46" svg:d="M61 30c-26-29-44-16-61 16 9-42 26-53 47-42 5 9 10 18 14 26z"><text:p/></draw:path><draw:path draw:style-name="gr18" draw:text-style-name="P43" svg:width="0.091cm" svg:height="0.09cm" svg:x="1.302cm" svg:y="0.656cm" svg:viewBox="0 0 92 91" svg:d="M92 15c-28-21-60-31-91 47 0 11-1 17-1 29 32-88 46-82 92-76z"><text:p/></draw:path><draw:path draw:style-name="gr18" draw:text-style-name="P43" svg:width="0.115cm" svg:height="0.182cm" svg:x="1.259cm" svg:y="0.564cm" svg:viewBox="0 0 116 183" svg:d="M116 10c-38 20-67 45-74 82v91c0 0-16-20-16-21v-70c-4-20-13-34-26-49 33-43 73-53 116-33z"><text:p/></draw:path><draw:path draw:style-name="gr18" draw:text-style-name="P43" svg:width="0.09cm" svg:height="0.043cm" svg:x="1.205cm" svg:y="0.564cm" svg:viewBox="0 0 91 44" svg:d="M55 44c-14-16-32-27-55-32 31-18 60-14 91-1-12 9-25 20-36 33z"><text:p/></draw:path><draw:path draw:style-name="gr18" draw:text-style-name="P43" svg:width="0.103cm" svg:height="0.117cm" svg:x="1.198cm" svg:y="0.673cm" svg:viewBox="0 0 104 118" svg:d="M104 75v43h-17v-41c-17-36-27-44-41-56-21-8-34 1-46 17 7-20 15-38 41-38 23 1 42 44 63 75z"><text:p/></draw:path><draw:path draw:style-name="gr19" draw:text-style-name="P36"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5" svg:width="0.893cm" svg:height="0.992cm" svg:x="0.541cm" svg:y="0.453cm" svg:viewBox="0 0 894 993" svg:d="M894 0v554c0 241-199 439-442 439h-8c-245 0-444-198-444-439v-554z"><text:p/></draw:path><draw:path draw:style-name="gr7" draw:text-style-name="P39"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39"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39"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2" svg:width="0.047cm" svg:height="0.045cm" svg:x="1.831cm" svg:y="1.181cm" svg:viewBox="0 0 48 46" svg:d="M48 0c-12 18-28 29-48 45 5 4 31-14 48-45z"><text:p/></draw:path></draw:g></text:p>
        <text:p text:style-name="P44">CARAGUATATUBA</text:p>
        <text:p text:style-name="P45">DIÁRIO OFICIAL DO MUNICÍPIO</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adornments="Normal" style:font-family-generic="roman" style:font-pitch="variable"/>
    <style:font-face style:name="Gilroy Light" svg:font-family="'Gilroy Light'" style:font-adornments="Light" style:font-family-generic="modern" style:font-pitch="variable"/>
    <style:font-face style:name="Gilroy Light1" svg:font-family="'Gilroy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2"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hyphenation-keep="auto" loext:hyphenation-keep-type="column" fo:text-indent="-0.4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hyphenation-keep="auto" loext:hyphenation-keep-type="column" fo:text-indent="-0.3cm" style:auto-text-indent="false"/>
      <style:text-properties style:font-name="Times New Roman2"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fo:hyphenation-keep="auto" loext:hyphenation-keep-type="column">
        <style:tab-stops>
          <style:tab-stop style:position="0.4cm"/>
        </style:tab-stops>
      </style:paragraph-properties>
      <style:text-properties style:font-name="Times New Roman2"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hyphenation-keep="auto" loext:hyphenation-keep-type="column"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fo:hyphenation-keep="auto" loext:hyphenation-keep-type="column"/>
      <style:text-properties style:font-name="Times New Roman2"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fo:hyphenation-keep="auto" loext:hyphenation-keep-type="column" style:vertical-align="middle" style:writing-mode="lr-tb"/>
      <style:text-properties fo:color="#000000" loext:opacity="100%" style:text-line-through-style="none" style:text-line-through-type="none" style:font-name="Times New Roman2"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fo:font-family="'Gotham Bold'" style:font-family-generic="modern" style:font-pitch="variable"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hyphenation-keep="auto" loext:hyphenation-keep-type="column"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hyphenation-keep="auto" loext:hyphenation-keep-type="column" fo:text-indent="0cm" style:auto-text-indent="false" style:page-number="auto"/>
      <style:text-properties style:text-position="-10% 100%" style:font-name="Times New Roman2"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2" fo:font-size="6pt" style:font-size-asian="6pt"/>
    </style:style>
    <style:style style:name="MP11" style:family="paragraph" style:parent-style-name="Edital">
      <style:paragraph-properties fo:margin-left="0cm" fo:margin-right="0cm" fo:line-height="100%" fo:hyphenation-ladder-count="no-limit" fo:hyphenation-keep="auto" loext:hyphenation-keep-type="column"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fo:font-family="'Times New Roman'" style:font-style-name="Negrito" style:font-family-generic="roman" style:font-pitch="variable" fo:font-size="6pt" fo:font-style="italic" style:font-size-asian="6pt" style:font-style-asian="italic" style:font-size-complex="6pt" style:font-style-complex="italic"/>
    </style:style>
    <style:style style:name="MT3" style:family="text">
      <style:text-properties fo:font-family="'Gotham Bold'" style:font-family-generic="modern" style:font-pitch="variable" fo:font-size="6pt" fo:font-weight="normal" style:font-size-asian="6pt" style:font-weight-asian="normal" style:font-size-complex="6pt" style:font-weight-complex="normal"/>
    </style:style>
    <style:style style:name="MT4" style:family="text">
      <style:text-properties style:text-position="-10% 100%" style:font-name="Times New Roman2" fo:font-size="10pt" style:font-size-asian="10pt"/>
    </style:style>
    <style:style style:name="MT5" style:family="text">
      <style:text-properties fo:font-size="6pt" style:font-size-asian="6pt"/>
    </style:style>
    <style:style style:name="MT6" style:family="text">
      <style:text-properties style:text-position="-10% 100%" style:font-name="Times New Roman2" fo:font-size="6pt" style:font-size-asian="6pt"/>
    </style:style>
    <style:style style:name="MT7" style:family="text">
      <style:text-properties fo:color="#ffffff" loext:opacity="100%" fo:font-family="'Gilroy ExtraBold'" style:font-family-generic="modern" style:font-pitch="variable" fo:font-size="7pt" officeooo:rsid="001e565e" style:font-size-asian="7pt" style:font-size-complex="7pt"/>
    </style:style>
    <style:style style:name="MT8" style:family="text">
      <style:text-properties fo:color="#ffffff" loext:opacity="100%" fo:font-family="'Gilroy ExtraBold'" style:font-family-generic="modern" style:font-pitch="variable" fo:font-size="12pt" officeooo:rsid="001e565e" style:font-size-asian="10pt" style:font-size-complex="10pt"/>
    </style:style>
    <style:style style:name="MT9" style:family="text">
      <style:text-properties fo:color="#ffffff" loext:opacity="100%" fo:font-family="'Gilroy ExtraBold'" style:font-family-generic="modern" style:font-pitch="variable"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text:span><text:span text:style-name="MT2">Neidson Nunes Santos </text:span><text:span text:style-name="MT2">–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6"><draw:text-box><text:p text:style-name="MP8"><text:span text:style-name="MT7"><text:tab/>Ano IV – nº </text:span><text:span text:style-name="MT7"><text:title>1680</text:title></text:span><text:span text:style-name="MT7"><text:s/>- </text:span><text:span text:style-name="MT7"><text:modification-date style:data-style-name="N10115">09 de setembro de 2025</text:modification-date></text:span><text:span text:style-name="MT7"><text:tab/></text:span><text:span text:style-name="MT8"><text:page-number text:select-page="current">2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09T12:16:23.134000200</dc:date>
    <meta:editing-duration>P1DT1H36M19S</meta:editing-duration>
    <meta:editing-cycles>546</meta:editing-cycles>
    <meta:generator>LibreOffice/25.2.5.2$Windows_X86_64 LibreOffice_project/03d19516eb2e1dd5d4ccd751a0d6f35f35e08022</meta:generator>
    <dc:title>1680</dc:title>
    <meta:print-date>2025-03-28T16:13:33.812000000</meta:print-date>
    <meta:printed-by>Arquivos PDF</meta:printed-by>
    <meta:document-statistic meta:table-count="21" meta:image-count="0" meta:object-count="0" meta:page-count="20" meta:paragraph-count="727" meta:word-count="17053" meta:character-count="121417" meta:non-whitespace-character-count="104582"/>
  </office:meta>
</office:document-meta>
</file>

<file path=META-INF/documentsignatures.xml><?xml version="1.0" encoding="utf-8"?>
<document-signatures xmlns="urn:oasis:names:tc:opendocument:xmlns:digitalsignature:1.0">
  <Signature xmlns="http://www.w3.org/2000/09/xmldsig#" Id="ID_004e001900ea00cd006900d10044007d00880073003f0069003e00c000ad005f">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GB4kbMc4glp/OCSPoWFkyZPBRF4NPcyKOoXpvmYdnh4=</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5NLUmrnRlsc0FKlUae84ZRWB2aGPbEfUhnmc4iBMebw=</DigestValue>
      </Reference>
      <Reference URI="settings.xml">
        <Transforms>
          <Transform Algorithm="http://www.w3.org/TR/2001/REC-xml-c14n-20010315"/>
        </Transforms>
        <DigestMethod Algorithm="http://www.w3.org/2001/04/xmlenc#sha256"/>
        <DigestValue>2CrD9hXPg28A7uIjUDs7k4taJj/MtRxXcpujnyVStME=</DigestValue>
      </Reference>
      <Reference URI="content.xml">
        <Transforms>
          <Transform Algorithm="http://www.w3.org/TR/2001/REC-xml-c14n-20010315"/>
        </Transforms>
        <DigestMethod Algorithm="http://www.w3.org/2001/04/xmlenc#sha256"/>
        <DigestValue>4M24W810r1ylQA8+gDheYizS6G4bctZAag2BL7Mh3W0=</DigestValue>
      </Reference>
      <Reference URI="Thumbnails/thumbnail.png">
        <DigestMethod Algorithm="http://www.w3.org/2001/04/xmlenc#sha256"/>
        <DigestValue>gry6oZ7psK5DK0Gps3HLWpDt3HGbFppBHpBY+xSC7Kw=</DigestValue>
      </Reference>
      <Reference URI="META-INF/manifest.xml">
        <Transforms>
          <Transform Algorithm="http://www.w3.org/TR/2001/REC-xml-c14n-20010315"/>
        </Transforms>
        <DigestMethod Algorithm="http://www.w3.org/2001/04/xmlenc#sha256"/>
        <DigestValue>681r7+vdmmrEzSxeAImobkj0z7xW0hNTWy23LjOr20E=</DigestValue>
      </Reference>
      <Reference URI="#ID_007e000c006800c000b500f300490030009a001600da00c900d6008400dd00aa">
        <DigestMethod Algorithm="http://www.w3.org/2001/04/xmlenc#sha256"/>
        <DigestValue>gIX/4tP4rRsDdKSnyIXIGUiYhJu/7zEtx0g4HFFAHoc=</DigestValue>
      </Reference>
      <Reference URI="#idSignedProperties_ID_004e001900ea00cd006900d10044007d00880073003f0069003e00c000ad005f" Type="http://uri.etsi.org/01903#SignedProperties">
        <DigestMethod Algorithm="http://www.w3.org/2001/04/xmlenc#sha256"/>
        <DigestValue>tjLe4NgNrpcLKXX383+NDCHRYm5oUZKgyve8dEBYd8o=</DigestValue>
      </Reference>
    </SignedInfo>
    <SignatureValue>OKsLZCxfu1Wa5qXpzfY9TuNXuNdAV8OpzpPLCcaTDq4YgBrYUKLy4z5ovzgaBv4z
2VIa0HZ7fZhN+tD9paDZEPdx1j+wMrAfIg3j+QSe2lshamQYqG+DJATECi9yqZ6M
4ziI2nNSWKb+sL4uUgW0uZPYCk007cDw938898/DnRRFejgRQKcWQUeazhpMpeCk
y1SOi5AAW1I4r0CPtekpHE02SIzyNij0T3vgwMSuOOB0XDnmnJNzeZl7EbnJtAOT
nyFX5YB/U8WWontMZ91uNghFaachC77PBbmZVobT8RTq8OuBBYnzJOoezBuJM8Nl
DvgLfXI3paXic5w8mHKWY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7e000c006800c000b500f300490030009a001600da00c900d6008400dd00aa" Target="#ID_004e001900ea00cd006900d10044007d00880073003f0069003e00c000ad005f">
          <dc:date xmlns:dc="http://purl.org/dc/elements/1.1/">2025-09-09T13:16:31.461000000</dc:date>
        </SignatureProperty>
      </SignatureProperties>
    </Object>
    <Object xmlns:xd="http://uri.etsi.org/01903/v1.3.2#">
      <xd:QualifyingProperties Target="#ID_004e001900ea00cd006900d10044007d00880073003f0069003e00c000ad005f">
        <xd:SignedProperties Id="idSignedProperties_ID_004e001900ea00cd006900d10044007d00880073003f0069003e00c000ad005f">
          <xd:SignedSignatureProperties>
            <xd:SigningTime>2025-09-09T13:16:31.461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4e001900ea00cd006900d10044007d00880073003f0069003e00c000ad005f">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