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039cm"/>
    </style:style>
    <style:style style:name="Tabela1.B" style:family="table-column">
      <style:table-column-properties style:column-width="1.349cm"/>
    </style:style>
    <style:style style:name="Tabela1.C" style:family="table-column">
      <style:table-column-properties style:column-width="1.203cm"/>
    </style:style>
    <style:style style:name="Tabela1.D" style:family="table-column">
      <style:table-column-properties style:column-width="1.72cm"/>
    </style:style>
    <style:style style:name="Tabela1.E" style:family="table-column">
      <style:table-column-properties style:column-width="1.459cm"/>
    </style:style>
    <style:style style:name="Tabela1.1" style:family="table-row">
      <style:table-row-properties style:min-row-height="0.399cm" fo:keep-together="auto"/>
    </style:style>
    <style:style style:name="Tabela1.A1" style:family="table-cell">
      <style:table-cell-properties style:vertical-align="middle" fo:padding="0.101cm" fo:border-left="0.5pt solid #000000" fo:border-right="none" fo:border-top="0.5pt solid #000000" fo:border-bottom="0.5pt solid #000000"/>
    </style:style>
    <style:style style:name="Tabela1.E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E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0.85cm"/>
    </style:style>
    <style:style style:name="Tabela2.B" style:family="table-column">
      <style:table-column-properties style:column-width="4.519cm"/>
    </style:style>
    <style:style style:name="Tabela2.C" style:family="table-column">
      <style:table-column-properties style:column-width="1.623cm"/>
    </style:style>
    <style:style style:name="Tabela2.D" style:family="table-column">
      <style:table-column-properties style:column-width="1.778cm"/>
    </style:style>
    <style:style style:name="Tabela2.1" style:family="table-row">
      <style:table-row-properties style:min-row-height="0.399cm" fo:keep-together="auto"/>
    </style:style>
    <style:style style:name="Tabela2.A1" style:family="table-cell">
      <style:table-cell-properties style:vertical-align="" fo:padding="0.049cm" fo:border-left="0.5pt solid #000000" fo:border-right="none" fo:border-top="0.5pt solid #000000" fo:border-bottom="0.5pt solid #000000"/>
    </style:style>
    <style:style style:name="Tabela2.D1" style:family="table-cell">
      <style:table-cell-properties style:vertical-align="" fo:padding="0.049cm" fo:border="0.5pt solid #000000"/>
    </style:style>
    <style:style style:name="Tabela2.A2" style:family="table-cell">
      <style:table-cell-properties style:vertical-align="bottom" fo:padding="0.049cm" fo:border-left="0.5pt solid #000000" fo:border-right="none" fo:border-top="none" fo:border-bottom="0.5pt solid #000000"/>
    </style:style>
    <style:style style:name="Tabela2.C2" style:family="table-cell">
      <style:table-cell-properties style:vertical-align="" fo:padding="0.049cm" fo:border-left="0.5pt solid #000000" fo:border-right="none" fo:border-top="none" fo:border-bottom="0.5pt solid #000000"/>
    </style:style>
    <style:style style:name="Tabela2.D2" style:family="table-cell">
      <style:table-cell-properties style:vertical-align="bottom" fo:padding="0.049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4.366cm"/>
    </style:style>
    <style:style style:name="Tabela3.B" style:family="table-column">
      <style:table-column-properties style:column-width="4.404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B2" style:family="table-cell">
      <style:table-cell-properties style:vertical-align="middle"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4.385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B2" style:family="table-cell">
      <style:table-cell-properties style:vertical-align="middle" fo:padding="0.101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4.165cm"/>
    </style:style>
    <style:style style:name="Tabela5.B" style:family="table-column">
      <style:table-column-properties style:column-width="4.606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5.A2" style:family="table-cell">
      <style:table-cell-properties style:vertical-align="middle" fo:padding="0.101cm" fo:border-left="0.5pt solid #000000" fo:border-right="none" fo:border-top="none" fo:border-bottom="0.5pt solid #000000"/>
    </style:style>
    <style:style style:name="Tabela5.B2" style:family="table-cell">
      <style:table-cell-properties style:vertical-align="middle" fo:padding="0.101cm" fo:border-left="0.5pt solid #000000" fo:border-right="0.5pt solid #000000" fo:border-top="none" fo:border-bottom="0.5pt solid #000000"/>
    </style:style>
    <style:style style:name="Tabela6" style:family="table">
      <style:table-properties style:width="17.983cm" fo:margin-left="0.009cm" fo:margin-top="0cm" fo:margin-bottom="0cm" table:align="left" style:writing-mode="page"/>
    </style:style>
    <style:style style:name="Tabela6.A" style:family="table-column">
      <style:table-column-properties style:column-width="1.36cm"/>
    </style:style>
    <style:style style:name="Tabela6.B" style:family="table-column">
      <style:table-column-properties style:column-width="6.731cm"/>
    </style:style>
    <style:style style:name="Tabela6.C" style:family="table-column">
      <style:table-column-properties style:column-width="1.515cm"/>
    </style:style>
    <style:style style:name="Tabela6.D" style:family="table-column">
      <style:table-column-properties style:column-width="2.131cm"/>
    </style:style>
    <style:style style:name="Tabela6.E" style:family="table-column">
      <style:table-column-properties style:column-width="1.598cm"/>
    </style:style>
    <style:style style:name="Tabela6.F" style:family="table-column">
      <style:table-column-properties style:column-width="1.663cm"/>
    </style:style>
    <style:style style:name="Tabela6.G" style:family="table-column">
      <style:table-column-properties style:column-width="2.985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6.A2" style:family="table-cell">
      <style:table-cell-properties style:vertical-align="middle" fo:padding="0.101cm" fo:border-left="0.5pt solid #000000" fo:border-right="none" fo:border-top="none" fo:border-bottom="0.5pt solid #000000"/>
    </style:style>
    <style:style style:name="Tabela6.G2" style:family="table-cell">
      <style:table-cell-properties style:vertical-align="middle" fo:padding="0.101cm" fo:border-left="0.5pt solid #000000" fo:border-right="0.5pt solid #000000" fo:border-top="none" fo:border-bottom="0.5pt solid #000000"/>
    </style:style>
    <style:style style:name="Tabela7" style:family="table">
      <style:table-properties style:width="17.983cm" fo:margin-left="0.009cm" fo:margin-top="0cm" fo:margin-bottom="0cm" table:align="left" style:writing-mode="page"/>
    </style:style>
    <style:style style:name="Tabela7.A" style:family="table-column">
      <style:table-column-properties style:column-width="1.36cm"/>
    </style:style>
    <style:style style:name="Tabela7.B" style:family="table-column">
      <style:table-column-properties style:column-width="6.731cm"/>
    </style:style>
    <style:style style:name="Tabela7.C" style:family="table-column">
      <style:table-column-properties style:column-width="1.515cm"/>
    </style:style>
    <style:style style:name="Tabela7.D" style:family="table-column">
      <style:table-column-properties style:column-width="2.131cm"/>
    </style:style>
    <style:style style:name="Tabela7.E" style:family="table-column">
      <style:table-column-properties style:column-width="1.598cm"/>
    </style:style>
    <style:style style:name="Tabela7.F" style:family="table-column">
      <style:table-column-properties style:column-width="1.663cm"/>
    </style:style>
    <style:style style:name="Tabela7.G" style:family="table-column">
      <style:table-column-properties style:column-width="2.985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7.A2" style:family="table-cell">
      <style:table-cell-properties style:vertical-align="middle" fo:padding="0.101cm" fo:border-left="0.5pt solid #000000" fo:border-right="none" fo:border-top="none" fo:border-bottom="0.5pt solid #000000"/>
    </style:style>
    <style:style style:name="Tabela7.G2" style:family="table-cell">
      <style:table-cell-properties style:vertical-align="middle" fo:padding="0.101cm" fo:border-left="0.5pt solid #000000" fo:border-right="0.5pt solid #000000" fo:border-top="none" fo:border-bottom="0.5pt solid #000000"/>
    </style:style>
    <style:style style:name="Tabela8" style:family="table">
      <style:table-properties style:width="17.983cm" fo:margin-left="0.009cm" fo:margin-top="0cm" fo:margin-bottom="0cm" table:align="left" style:writing-mode="page"/>
    </style:style>
    <style:style style:name="Tabela8.A" style:family="table-column">
      <style:table-column-properties style:column-width="1.653cm"/>
    </style:style>
    <style:style style:name="Tabela8.B" style:family="table-column">
      <style:table-column-properties style:column-width="7.523cm"/>
    </style:style>
    <style:style style:name="Tabela8.C" style:family="table-column">
      <style:table-column-properties style:column-width="1.944cm"/>
    </style:style>
    <style:style style:name="Tabela8.D" style:family="table-column">
      <style:table-column-properties style:column-width="2.565cm"/>
    </style:style>
    <style:style style:name="Tabela8.E" style:family="table-column">
      <style:table-column-properties style:column-width="1.942cm"/>
    </style:style>
    <style:style style:name="Tabela8.F" style:family="table-column">
      <style:table-column-properties style:column-width="2.357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8.A2" style:family="table-cell">
      <style:table-cell-properties style:vertical-align="middle" fo:padding="0.101cm" fo:border-left="0.5pt solid #000000" fo:border-right="none" fo:border-top="none" fo:border-bottom="0.5pt solid #000000"/>
    </style:style>
    <style:style style:name="Tabela8.F2" style:family="table-cell">
      <style:table-cell-properties style:vertical-align="middle" fo:padding="0.101cm" fo:border-left="0.5pt solid #000000" fo:border-right="0.5pt solid #000000" fo:border-top="none" fo:border-bottom="0.5pt solid #000000"/>
    </style:style>
    <style:style style:name="Tabela9" style:family="table">
      <style:table-properties style:width="17.983cm" fo:margin-left="0.009cm" fo:margin-top="0cm" fo:margin-bottom="0cm" table:align="left" style:writing-mode="page"/>
    </style:style>
    <style:style style:name="Tabela9.A" style:family="table-column">
      <style:table-column-properties style:column-width="1.653cm"/>
    </style:style>
    <style:style style:name="Tabela9.B" style:family="table-column">
      <style:table-column-properties style:column-width="7.523cm"/>
    </style:style>
    <style:style style:name="Tabela9.C" style:family="table-column">
      <style:table-column-properties style:column-width="1.944cm"/>
    </style:style>
    <style:style style:name="Tabela9.D" style:family="table-column">
      <style:table-column-properties style:column-width="2.565cm"/>
    </style:style>
    <style:style style:name="Tabela9.E" style:family="table-column">
      <style:table-column-properties style:column-width="1.942cm"/>
    </style:style>
    <style:style style:name="Tabela9.F" style:family="table-column">
      <style:table-column-properties style:column-width="2.357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9.A2" style:family="table-cell">
      <style:table-cell-properties style:vertical-align="middle" fo:padding="0.101cm" fo:border-left="0.5pt solid #000000" fo:border-right="none" fo:border-top="none" fo:border-bottom="0.5pt solid #000000"/>
    </style:style>
    <style:style style:name="Tabela9.F2" style:family="table-cell">
      <style:table-cell-properties style:vertical-align="middle" fo:padding="0.101cm" fo:border-left="0.5pt solid #000000" fo:border-right="0.5pt solid #000000" fo:border-top="none" fo:border-bottom="0.5pt solid #000000"/>
    </style:style>
    <style:style style:name="Tabela10" style:family="table">
      <style:table-properties style:width="17.983cm" fo:margin-left="0.009cm" fo:margin-top="0cm" fo:margin-bottom="0cm" table:align="left" style:writing-mode="page"/>
    </style:style>
    <style:style style:name="Tabela10.A" style:family="table-column">
      <style:table-column-properties style:column-width="1.771cm"/>
    </style:style>
    <style:style style:name="Tabela10.B" style:family="table-column">
      <style:table-column-properties style:column-width="1.538cm"/>
    </style:style>
    <style:style style:name="Tabela10.C" style:family="table-column">
      <style:table-column-properties style:column-width="2.443cm"/>
    </style:style>
    <style:style style:name="Tabela10.D" style:family="table-column">
      <style:table-column-properties style:column-width="1.118cm"/>
    </style:style>
    <style:style style:name="Tabela10.E" style:family="table-column">
      <style:table-column-properties style:column-width="3.022cm"/>
    </style:style>
    <style:style style:name="Tabela10.F" style:family="table-column">
      <style:table-column-properties style:column-width="2.099cm"/>
    </style:style>
    <style:style style:name="Tabela10.G" style:family="table-column">
      <style:table-column-properties style:column-width="1.58cm"/>
    </style:style>
    <style:style style:name="Tabela10.H" style:family="table-column">
      <style:table-column-properties style:column-width="4.411cm"/>
    </style:style>
    <style:style style:name="Tabela10.1" style:family="table-row">
      <style:table-row-properties style:min-row-height="0.399cm" fo:keep-together="auto"/>
    </style:style>
    <style:style style:name="Tabela10.A1" style:family="table-cell">
      <style:table-cell-properties style:vertical-align="middle" fo:padding="0.101cm" fo:border-left="0.5pt solid #000000" fo:border-right="none" fo:border-top="0.5pt solid #000000" fo:border-bottom="0.5pt solid #000000"/>
    </style:style>
    <style:style style:name="Tabela10.H1" style:family="table-cell">
      <style:table-cell-properties style:vertical-align="middle" fo:padding="0.101cm" fo:border="0.5pt solid #000000"/>
    </style:style>
    <style:style style:name="Tabela10.A2" style:family="table-cell">
      <style:table-cell-properties style:vertical-align="middle" fo:padding="0.101cm" fo:border-left="0.5pt solid #000000" fo:border-right="none" fo:border-top="none" fo:border-bottom="0.5pt solid #000000"/>
    </style:style>
    <style:style style:name="Tabela10.H2" style:family="table-cell">
      <style:table-cell-properties style:vertical-align="middle" fo:padding="0.101cm" fo:border-left="0.5pt solid #000000" fo:border-right="0.5pt solid #000000" fo:border-top="none" fo:border-bottom="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5.323cm"/>
    </style:style>
    <style:style style:name="Tabela11.B" style:family="table-column">
      <style:table-column-properties style:column-width="3.447cm"/>
    </style:style>
    <style:style style:name="Tabela11.1" style:family="table-row">
      <style:table-row-properties style:min-row-height="0.399cm" fo:keep-together="auto"/>
    </style:style>
    <style:style style:name="Tabela11.A1" style:family="table-cell">
      <style:table-cell-properties style:vertical-align="middle" fo:padding="0.101cm" fo:border-left="0.5pt solid #000000" fo:border-right="none" fo:border-top="0.5pt solid #000000" fo:border-bottom="0.5pt solid #000000"/>
    </style:style>
    <style:style style:name="Tabela11.B1" style:family="table-cell">
      <style:table-cell-properties style:vertical-align="middle" fo:padding="0.101cm" fo:border="0.5pt solid #000000"/>
    </style:style>
    <style:style style:name="Tabela11.A2" style:family="table-cell">
      <style:table-cell-properties style:vertical-align="middle" fo:padding="0.101cm" fo:border-left="0.5pt solid #000000" fo:border-right="none" fo:border-top="none" fo:border-bottom="0.5pt solid #000000"/>
    </style:style>
    <style:style style:name="Tabela11.B2" style:family="table-cell">
      <style:table-cell-properties style:vertical-align="middle" fo:padding="0.101cm" fo:border-left="0.5pt solid #000000" fo:border-right="0.5pt solid #000000" fo:border-top="none" fo:border-bottom="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3.318cm"/>
    </style:style>
    <style:style style:name="Tabela12.B" style:family="table-column">
      <style:table-column-properties style:column-width="3.722cm"/>
    </style:style>
    <style:style style:name="Tabela12.C" style:family="table-column">
      <style:table-column-properties style:column-width="1.73cm"/>
    </style:style>
    <style:style style:name="Tabela12.1" style:family="table-row">
      <style:table-row-properties style:min-row-height="0.399cm" fo:keep-together="auto"/>
    </style:style>
    <style:style style:name="Tabela12.A1" style:family="table-cell">
      <style:table-cell-properties style:vertical-align="middle" fo:padding="0.101cm" fo:border-left="0.5pt solid #000000" fo:border-right="none" fo:border-top="0.5pt solid #000000" fo:border-bottom="0.5pt solid #000000"/>
    </style:style>
    <style:style style:name="Tabela12.B1" style:family="table-cell">
      <style:table-cell-properties style:vertical-align="" fo:padding="0.101cm" fo:border-left="0.5pt solid #000000" fo:border-right="none" fo:border-top="0.5pt solid #000000" fo:border-bottom="0.5pt solid #000000"/>
    </style:style>
    <style:style style:name="Tabela12.C1" style:family="table-cell">
      <style:table-cell-properties style:vertical-align="" fo:padding="0.101cm" fo:border="0.5pt solid #000000"/>
    </style:style>
    <style:style style:name="Tabela12.A2" style:family="table-cell">
      <style:table-cell-properties style:vertical-align="middle" fo:padding="0.101cm" fo:border-left="0.5pt solid #000000" fo:border-right="none" fo:border-top="none" fo:border-bottom="0.5pt solid #000000"/>
    </style:style>
    <style:style style:name="Tabela12.B2" style:family="table-cell">
      <style:table-cell-properties style:vertical-align="" fo:padding="0.101cm" fo:border-left="0.5pt solid #000000" fo:border-right="none" fo:border-top="none" fo:border-bottom="0.5pt solid #000000"/>
    </style:style>
    <style:style style:name="Tabela12.C2" style:family="table-cell">
      <style:table-cell-properties style:vertical-align="" fo:padding="0.101cm" fo:border-left="0.5pt solid #000000" fo:border-right="0.5pt solid #000000" fo:border-top="none" fo:border-bottom="0.5pt solid #000000"/>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3.978cm"/>
    </style:style>
    <style:style style:name="Tabela13.B" style:family="table-column">
      <style:table-column-properties style:column-width="2.499cm"/>
    </style:style>
    <style:style style:name="Tabela13.C" style:family="table-column">
      <style:table-column-properties style:column-width="0.813cm"/>
    </style:style>
    <style:style style:name="Tabela13.D" style:family="table-column">
      <style:table-column-properties style:column-width="1.48cm"/>
    </style:style>
    <style:style style:name="Tabela13.1" style:family="table-row">
      <style:table-row-properties style:min-row-height="0.399cm" fo:keep-together="auto"/>
    </style:style>
    <style:style style:name="Tabela13.A1" style:family="table-cell">
      <style:table-cell-properties style:vertical-align="middle" fo:padding="0.101cm" fo:border-left="0.5pt solid #000000" fo:border-right="none" fo:border-top="0.5pt solid #000000" fo:border-bottom="0.5pt solid #000000"/>
    </style:style>
    <style:style style:name="Tabela13.D1" style:family="table-cell">
      <style:table-cell-properties style:vertical-align="middle" fo:padding="0.101cm" fo:border="0.5pt solid #000000"/>
    </style:style>
    <style:style style:name="Tabela13.A2" style:family="table-cell">
      <style:table-cell-properties style:vertical-align="middle" fo:padding="0.101cm" fo:border-left="0.5pt solid #000000" fo:border-right="none" fo:border-top="none" fo:border-bottom="0.5pt solid #000000"/>
    </style:style>
    <style:style style:name="Tabela13.D2" style:family="table-cell">
      <style:table-cell-properties style:vertical-align="middle" fo:padding="0.101cm" fo:border-left="0.5pt solid #000000" fo:border-right="0.5pt solid #000000" fo:border-top="none" fo:border-bottom="0.5pt solid #000000"/>
    </style:style>
    <style:style style:name="Tabela14" style:family="table">
      <style:table-properties style:width="8.77cm" fo:margin-left="0.009cm" fo:margin-top="0cm" fo:margin-bottom="0cm" table:align="left" style:writing-mode="page"/>
    </style:style>
    <style:style style:name="Tabela14.A" style:family="table-column">
      <style:table-column-properties style:column-width="6.212cm"/>
    </style:style>
    <style:style style:name="Tabela14.B" style:family="table-column">
      <style:table-column-properties style:column-width="2.558cm"/>
    </style:style>
    <style:style style:name="Tabela14.1" style:family="table-row">
      <style:table-row-properties style:min-row-height="0.399cm" fo:keep-together="auto"/>
    </style:style>
    <style:style style:name="Tabela14.A1" style:family="table-cell">
      <style:table-cell-properties style:vertical-align="middle" fo:padding="0.101cm" fo:border-left="0.5pt solid #000000" fo:border-right="none" fo:border-top="0.5pt solid #000000" fo:border-bottom="0.5pt solid #000000"/>
    </style:style>
    <style:style style:name="Tabela14.B1" style:family="table-cell">
      <style:table-cell-properties style:vertical-align="middle" fo:padding="0.101cm" fo:border="0.5pt solid #000000"/>
    </style:style>
    <style:style style:name="Tabela14.A2" style:family="table-cell">
      <style:table-cell-properties style:vertical-align="middle" fo:padding="0.101cm" fo:border-left="0.5pt solid #000000" fo:border-right="none" fo:border-top="none" fo:border-bottom="0.5pt solid #000000"/>
    </style:style>
    <style:style style:name="Tabela14.B2" style:family="table-cell">
      <style:table-cell-properties style:vertical-align="middle" fo:padding="0.101cm" fo:border-left="0.5pt solid #000000" fo:border-right="0.5pt solid #000000" fo:border-top="none" fo:border-bottom="0.5pt solid #000000"/>
    </style:style>
    <style:style style:name="Tabela15" style:family="table">
      <style:table-properties style:width="8.77cm" fo:margin-left="0.009cm" fo:margin-top="0cm" fo:margin-bottom="0cm" table:align="left" style:writing-mode="page"/>
    </style:style>
    <style:style style:name="Tabela15.A" style:family="table-column">
      <style:table-column-properties style:column-width="0.556cm"/>
    </style:style>
    <style:style style:name="Tabela15.B" style:family="table-column">
      <style:table-column-properties style:column-width="2.942cm"/>
    </style:style>
    <style:style style:name="Tabela15.C" style:family="table-column">
      <style:table-column-properties style:column-width="1.921cm"/>
    </style:style>
    <style:style style:name="Tabela15.D" style:family="table-column">
      <style:table-column-properties style:column-width="2.021cm"/>
    </style:style>
    <style:style style:name="Tabela15.E" style:family="table-column">
      <style:table-column-properties style:column-width="1.33cm"/>
    </style:style>
    <style:style style:name="Tabela15.1" style:family="table-row">
      <style:table-row-properties style:min-row-height="0.399cm" fo:keep-together="auto"/>
    </style:style>
    <style:style style:name="Tabela15.A1" style:family="table-cell">
      <style:table-cell-properties style:vertical-align="middle" fo:padding="0.101cm" fo:border-left="0.5pt solid #000000" fo:border-right="none" fo:border-top="0.5pt solid #000000" fo:border-bottom="0.5pt solid #000000"/>
    </style:style>
    <style:style style:name="Tabela15.E1" style:family="table-cell">
      <style:table-cell-properties style:vertical-align="middle" fo:padding="0.101cm" fo:border="0.5pt solid #000000"/>
    </style:style>
    <style:style style:name="Tabela15.A2" style:family="table-cell">
      <style:table-cell-properties style:vertical-align="middle" fo:padding="0.101cm" fo:border-left="0.5pt solid #000000" fo:border-right="none" fo:border-top="none" fo:border-bottom="0.5pt solid #000000"/>
    </style:style>
    <style:style style:name="Tabela15.E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4%"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4%"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Frame_20_contents" style:master-page-name="">
      <style:paragraph-properties fo:keep-together="always" style:page-number="auto"/>
      <style:text-properties officeooo:paragraph-rsid="002156b6"/>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d0637e"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d0637e"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d24835"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e3355e" style:font-size-asian="6pt" style:font-size-complex="6pt"/>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f3ecd8" style:font-size-asian="6pt" style:font-size-complex="6pt"/>
    </style:style>
    <style:style style:name="P14" style:family="paragraph" style:parent-style-name="Edital">
      <loext:graphic-properties draw:fill="solid" draw:fill-color="#cbcbcb"/>
      <style:paragraph-properties fo:margin-left="0cm" fo:margin-right="0cm" fo:line-height="84%" fo:text-align="center" style:justify-single-word="false" fo:text-indent="0cm" style:auto-text-indent="false" fo:background-color="#cbcbcb"/>
      <style:text-properties style:font-name="Gilroy Light2" fo:font-size="12pt" style:font-size-asian="12pt"/>
    </style:style>
    <style:style style:name="P15"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d0637e" style:font-size-asian="20pt" style:font-weight-asian="bold"/>
    </style:style>
    <style:style style:name="P16"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d0637e" style:font-size-asian="20pt" style:font-weight-asian="bold"/>
    </style:style>
    <style:style style:name="P1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fo:background-color="#eeeeee"/>
      <style:text-properties style:font-name="Gilroy Light1" fo:font-size="12pt" fo:letter-spacing="normal" fo:language="pt" fo:country="BR" style:text-underline-style="none" officeooo:paragraph-rsid="05d0637e" style:font-size-asian="12pt" style:font-size-complex="12pt"/>
    </style:style>
    <style:style style:name="P18" style:family="paragraph" style:parent-style-name="Negrito_20_Centralizado">
      <style:paragraph-properties fo:margin-left="0cm" fo:margin-right="0cm" fo:line-height="84%" fo:text-indent="0cm" style:auto-text-indent="false"/>
    </style:style>
    <style:style style:name="P19" style:family="paragraph" style:parent-style-name="Edital">
      <style:paragraph-properties fo:margin-left="0cm" fo:margin-right="0cm" fo:line-height="84%" fo:text-indent="0cm" style:auto-text-indent="false"/>
    </style:style>
    <style:style style:name="P20" style:family="paragraph" style:parent-style-name="Edital">
      <style:paragraph-properties fo:margin-left="0cm" fo:margin-right="0cm" fo:margin-top="0cm" fo:margin-bottom="0.349cm" style:contextual-spacing="false" fo:line-height="84%" fo:text-indent="0cm" style:auto-text-indent="false"/>
    </style:style>
    <style:style style:name="P21" style:family="paragraph" style:parent-style-name="Edital">
      <style:paragraph-properties fo:margin-left="0cm" fo:margin-right="0cm" fo:margin-top="0cm" fo:margin-bottom="0cm" style:contextual-spacing="false" fo:line-height="84%" fo:text-indent="0cm" style:auto-text-indent="false"/>
    </style:style>
    <style:style style:name="P22" style:family="paragraph" style:parent-style-name="Estilo_20_de_20_parágrafo_20_5">
      <style:paragraph-properties fo:margin-left="0cm" fo:margin-right="0cm" fo:line-height="84%" fo:text-align="center" style:justify-single-word="false" fo:text-indent="0cm" style:auto-text-indent="false">
        <style:tab-stops/>
      </style:paragraph-properties>
    </style:style>
    <style:style style:name="P23" style:family="paragraph" style:parent-style-name="Estilo_20_de_20_parágrafo_20_5">
      <style:paragraph-properties fo:margin-left="0cm" fo:margin-right="0cm" fo:margin-top="0cm" fo:margin-bottom="0cm" style:contextual-spacing="false" fo:line-height="84%" fo:text-align="center" style:justify-single-word="false" fo:text-indent="0cm" style:auto-text-indent="false">
        <style:tab-stops/>
      </style:paragraph-properties>
    </style:style>
    <style:style style:name="P24" style:family="paragraph" style:parent-style-name="Edital">
      <style:paragraph-properties fo:margin-left="0cm" fo:margin-right="0cm" fo:line-height="84%" fo:text-align="center" style:justify-single-word="false" fo:text-indent="0cm" style:auto-text-indent="false"/>
    </style:style>
    <style:style style:name="P25" style:family="paragraph" style:parent-style-name="Edital">
      <style:paragraph-properties fo:margin-left="0cm" fo:margin-right="0cm" fo:margin-top="0cm" fo:margin-bottom="0.349cm" style:contextual-spacing="false" fo:line-height="84%" fo:text-align="center" style:justify-single-word="false" fo:text-indent="0cm" style:auto-text-indent="false"/>
    </style:style>
    <style:style style:name="P26" style:family="paragraph" style:parent-style-name="Edital">
      <style:paragraph-properties fo:margin-left="0cm" fo:margin-right="0cm" fo:margin-top="0cm" fo:margin-bottom="0cm" style:contextual-spacing="false" fo:line-height="84%" fo:text-align="center" style:justify-single-word="false" fo:text-indent="0cm" style:auto-text-indent="false"/>
    </style:style>
    <style:style style:name="P27" style:family="paragraph" style:parent-style-name="Estilo_20_de_20_parágrafo_20_5">
      <style:paragraph-properties fo:margin-left="0cm" fo:margin-right="0cm" fo:line-height="84%" fo:text-indent="0cm" style:auto-text-indent="false">
        <style:tab-stops/>
      </style:paragraph-properties>
    </style:style>
    <style:style style:name="P28" style:family="paragraph" style:parent-style-name="Estilo_20_de_20_parágrafo_20_5">
      <style:paragraph-properties fo:margin-left="0cm" fo:margin-right="0cm" fo:margin-top="0cm" fo:margin-bottom="0cm" style:contextual-spacing="false" fo:line-height="84%" fo:text-indent="0cm" style:auto-text-indent="false">
        <style:tab-stops/>
      </style:paragraph-properties>
    </style:style>
    <style:style style:name="P29" style:family="paragraph" style:parent-style-name="Estilo_20_de_20_parágrafo_20_5">
      <style:paragraph-properties fo:margin-left="0cm" fo:margin-right="0cm" fo:line-height="84%" fo:text-align="start" style:justify-single-word="false" fo:text-indent="0cm" style:auto-text-indent="false">
        <style:tab-stops/>
      </style:paragraph-properties>
    </style:style>
    <style:style style:name="P30" style:family="paragraph" style:parent-style-name="Estilo_20_de_20_parágrafo_20_5">
      <style:paragraph-properties fo:margin-left="0cm" fo:margin-right="0cm" fo:margin-top="0cm" fo:margin-bottom="0cm" style:contextual-spacing="false" fo:line-height="84%" fo:text-align="start" style:justify-single-word="false" fo:text-indent="0cm" style:auto-text-indent="false">
        <style:tab-stops/>
      </style:paragraph-properties>
    </style:style>
    <style:style style:name="P31" style:family="paragraph" style:parent-style-name="Edital">
      <style:paragraph-properties fo:margin-left="0cm" fo:margin-right="0cm" fo:margin-top="0cm" fo:margin-bottom="0cm" style:contextual-spacing="false" fo:line-height="84%" fo:text-align="start" style:justify-single-word="false" fo:text-indent="0cm" style:auto-text-indent="false"/>
    </style:style>
    <style:style style:name="P32" style:family="paragraph" style:parent-style-name="Edital">
      <style:paragraph-properties fo:margin-left="0cm" fo:margin-right="0cm" fo:margin-top="0cm" fo:margin-bottom="0.349cm" style:contextual-spacing="false" fo:line-height="84%" fo:text-align="end" style:justify-single-word="false" fo:text-indent="0cm" style:auto-text-indent="false"/>
    </style:style>
    <style:style style:name="P33" style:family="paragraph" style:parent-style-name="_5b_Sem_20_estilo_20_de_20_parágrafo_5d_">
      <style:paragraph-properties fo:margin-left="0cm" fo:margin-right="0cm" fo:line-height="84%"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34" style:family="paragraph" style:parent-style-name="_5b_Sem_20_estilo_20_de_20_parágrafo_5d_">
      <style:paragraph-properties fo:margin-left="0cm" fo:margin-right="0cm" fo:line-height="84%"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35" style:family="paragraph" style:parent-style-name="Estilo_20_de_20_parágrafo_20_5">
      <style:paragraph-properties fo:margin-left="0cm" fo:margin-right="0cm" fo:margin-top="0cm" fo:margin-bottom="0cm" style:contextual-spacing="false" fo:line-height="84%" fo:text-align="center" style:justify-single-word="false" fo:text-indent="0cm" style:auto-text-indent="false">
        <style:tab-stops/>
      </style:paragraph-properties>
      <style:text-properties fo:font-weight="bold" style:font-weight-asian="bold"/>
    </style:style>
    <style:style style:name="P36" style:family="paragraph" style:parent-style-name="Estilo_20_de_20_parágrafo_20_5">
      <style:paragraph-properties fo:margin-left="0cm" fo:margin-right="0cm" fo:line-height="84%" fo:text-align="center" style:justify-single-word="false" fo:text-indent="0cm" style:auto-text-indent="false">
        <style:tab-stops/>
      </style:paragraph-properties>
      <style:text-properties fo:font-weight="bold" style:font-weight-asian="bold"/>
    </style:style>
    <style:style style:name="P37" style:family="paragraph" style:parent-style-name="Edital">
      <style:paragraph-properties fo:margin-left="0cm" fo:margin-right="0cm" fo:line-height="84%" fo:text-align="center" style:justify-single-word="false" fo:text-indent="0cm" style:auto-text-indent="false"/>
      <style:text-properties fo:font-weight="bold" style:font-weight-asian="bold"/>
    </style:style>
    <style:style style:name="P38" style:family="paragraph" style:parent-style-name="Edital">
      <style:paragraph-properties fo:margin-left="0cm" fo:margin-right="0cm" fo:margin-top="0cm" fo:margin-bottom="0.349cm" style:contextual-spacing="false" fo:line-height="84%" fo:text-align="center" style:justify-single-word="false" fo:text-indent="0cm" style:auto-text-indent="false"/>
      <style:text-properties fo:font-weight="bold" style:font-weight-asian="bold"/>
    </style:style>
    <style:style style:name="P39" style:family="paragraph" style:parent-style-name="Edital">
      <style:paragraph-properties fo:margin-left="0cm" fo:margin-right="0cm" fo:margin-top="0cm" fo:margin-bottom="0cm" style:contextual-spacing="false" fo:line-height="84%" fo:text-align="center" style:justify-single-word="false" fo:text-indent="0cm" style:auto-text-indent="false"/>
      <style:text-properties fo:font-weight="bold" style:font-weight-asian="bold"/>
    </style:style>
    <style:style style:name="P40" style:family="paragraph" style:parent-style-name="Estilo_20_de_20_parágrafo_20_5">
      <style:paragraph-properties fo:margin-left="0cm" fo:margin-right="0cm" fo:margin-top="0cm" fo:margin-bottom="0cm" style:contextual-spacing="false" fo:line-height="84%" fo:text-indent="0cm" style:auto-text-indent="false">
        <style:tab-stops/>
      </style:paragraph-properties>
      <style:text-properties fo:font-weight="bold" style:font-weight-asian="bold"/>
    </style:style>
    <style:style style:name="P41" style:family="paragraph" style:parent-style-name="Edital">
      <style:paragraph-properties fo:margin-left="0cm" fo:margin-right="0cm" fo:line-height="84%" fo:text-indent="0cm" style:auto-text-indent="false"/>
      <style:text-properties fo:font-weight="bold" style:font-weight-asian="bold"/>
    </style:style>
    <style:style style:name="P42" style:family="paragraph" style:parent-style-name="Título_20_Divisor">
      <loext:graphic-properties draw:fill-color="#cbcbcb"/>
      <style:paragraph-properties fo:margin-left="0cm" fo:margin-right="0cm" fo:line-height="84%" fo:text-indent="0cm" style:auto-text-indent="false"/>
      <style:text-properties fo:font-size="12pt" fo:language="pt" fo:country="BR" style:font-size-asian="10pt"/>
    </style:style>
    <style:style style:name="P43" style:family="paragraph" style:parent-style-name="_5b_Sem_20_estilo_20_de_20_parágrafo_5d_">
      <style:paragraph-properties fo:margin-left="0cm" fo:margin-right="0cm" fo:line-height="84%"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4" style:family="paragraph" style:parent-style-name="_5b_Sem_20_estilo_20_de_20_parágrafo_5d_">
      <style:paragraph-properties fo:margin-left="0cm" fo:margin-right="0cm" fo:line-height="84%"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45" style:family="paragraph" style:parent-style-name="Negrito_20_Centralizado">
      <style:paragraph-properties fo:margin-left="0cm" fo:margin-right="0cm" fo:line-height="84%" fo:text-indent="0cm" style:auto-text-indent="false"/>
      <style:text-properties fo:letter-spacing="normal"/>
    </style:style>
    <style:style style:name="P46" style:family="paragraph" style:parent-style-name="Estilo_20_de_20_parágrafo_20_5">
      <style:paragraph-properties fo:margin-left="0cm" fo:margin-right="0cm" fo:line-height="84%" fo:text-indent="0cm" style:auto-text-indent="false">
        <style:tab-stops/>
      </style:paragraph-properties>
      <style:text-properties fo:letter-spacing="normal" fo:font-weight="bold" style:font-weight-asian="bold"/>
    </style:style>
    <style:style style:name="P47" style:family="paragraph" style:parent-style-name="Estilo_20_de_20_parágrafo_20_5">
      <style:paragraph-properties fo:margin-left="0cm" fo:margin-right="0cm" fo:line-height="84%" fo:text-align="center" style:justify-single-word="false" fo:text-indent="0cm" style:auto-text-indent="false">
        <style:tab-stops/>
      </style:paragraph-properties>
      <style:text-properties fo:letter-spacing="normal" fo:font-weight="bold" style:font-weight-asian="bold"/>
    </style:style>
    <style:style style:name="P48" style:family="paragraph" style:parent-style-name="Estilo_20_de_20_parágrafo_20_5">
      <style:paragraph-properties fo:margin-left="0cm" fo:margin-right="0cm" fo:line-height="84%" fo:text-align="start" style:justify-single-word="false" fo:text-indent="0cm" style:auto-text-indent="false">
        <style:tab-stops/>
      </style:paragraph-properties>
      <style:text-properties fo:letter-spacing="normal" fo:font-weight="bold" style:font-weight-asian="bold"/>
    </style:style>
    <style:style style:name="P49" style:family="paragraph" style:parent-style-name="Estilo_20_de_20_parágrafo_20_5">
      <style:paragraph-properties fo:margin-left="0cm" fo:margin-right="0cm" fo:line-height="84%" fo:text-indent="0cm" style:auto-text-indent="false">
        <style:tab-stops/>
      </style:paragraph-properties>
      <style:text-properties fo:letter-spacing="normal"/>
    </style:style>
    <style:style style:name="P50" style:family="paragraph" style:parent-style-name="Estilo_20_de_20_parágrafo_20_5">
      <style:paragraph-properties fo:margin-left="0cm" fo:margin-right="0cm" fo:line-height="84%" fo:text-align="center" style:justify-single-word="false" fo:text-indent="0cm" style:auto-text-indent="false">
        <style:tab-stops/>
      </style:paragraph-properties>
      <style:text-properties fo:letter-spacing="normal"/>
    </style:style>
    <style:style style:name="P51" style:family="paragraph" style:parent-style-name="Estilo_20_de_20_parágrafo_20_5">
      <style:paragraph-properties fo:margin-left="0cm" fo:margin-right="0cm" fo:line-height="84%" fo:text-align="start" style:justify-single-word="false" fo:text-indent="0cm" style:auto-text-indent="false">
        <style:tab-stops/>
      </style:paragraph-properties>
      <style:text-properties fo:letter-spacing="normal"/>
    </style:style>
    <style:style style:name="P52" style:family="paragraph" style:parent-style-name="Estilo_20_de_20_parágrafo_20_5">
      <style:paragraph-properties fo:margin-left="0cm" fo:margin-right="0cm" fo:line-height="84%" fo:text-align="center" style:justify-single-word="false" fo:text-indent="0cm" style:auto-text-indent="false">
        <style:tab-stops/>
      </style:paragraph-properties>
      <style:text-properties style:font-name="Times New Roman" fo:font-size="7pt" fo:letter-spacing="normal" style:font-size-asian="7pt" style:font-size-complex="7pt"/>
    </style:style>
    <style:style style:name="P53" style:family="paragraph" style:parent-style-name="Edital">
      <style:paragraph-properties fo:margin-left="0cm" fo:margin-right="0cm" fo:margin-top="0.101cm" fo:margin-bottom="0cm" style:contextual-spacing="false" style:line-height-at-least="0.353cm" fo:text-indent="0cm" style:auto-text-indent="false"/>
    </style:style>
    <style:style style:name="P54"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5" style:family="paragraph" style:parent-style-name="Edital">
      <style:paragraph-properties fo:margin-left="0cm" fo:margin-right="0cm" fo:line-height="84%" fo:text-align="center" style:justify-single-word="false" fo:text-indent="0cm" style:auto-text-indent="false"/>
      <style:text-properties style:text-position="-10% 100%" fo:letter-spacing="normal"/>
    </style:style>
    <style:style style:name="P56" style:family="paragraph" style:parent-style-name="Edital" style:master-page-name="First_20_Page">
      <loext:graphic-properties draw:fill="solid" draw:fill-color="#cbcbcb"/>
      <style:paragraph-properties fo:margin-left="0cm" fo:margin-right="0cm" fo:line-height="84%" fo:text-align="center" style:justify-single-word="false" fo:text-indent="0cm" style:auto-text-indent="false" style:page-number="auto" fo:background-color="#cbcbcb"/>
      <style:text-properties style:font-name="Gilroy Light2" fo:font-size="12pt" style:font-size-asian="12pt"/>
    </style:style>
    <style:style style:name="P57" style:family="paragraph" style:parent-style-name="Edital">
      <loext:graphic-properties draw:fill="solid" draw:fill-color="#cbcbcb"/>
      <style:paragraph-properties fo:margin-left="0cm" fo:margin-right="0cm" fo:line-height="84%" fo:text-align="center" style:justify-single-word="false" fo:text-indent="0cm" style:auto-text-indent="false" fo:background-color="#cbcbcb"/>
      <style:text-properties style:font-name="Gilroy Light2" fo:font-size="12pt" fo:letter-spacing="normal" style:font-size-asian="12pt"/>
    </style:style>
    <style:style style:name="P58" style:family="paragraph" style:parent-style-name="Edital">
      <style:paragraph-properties fo:margin-left="0cm" fo:margin-right="0cm" fo:margin-top="0cm" fo:margin-bottom="0.349cm" style:contextual-spacing="false" fo:line-height="84%" fo:text-indent="0cm" style:auto-text-indent="false"/>
      <style:text-properties fo:letter-spacing="normal"/>
    </style:style>
    <style:style style:name="P59" style:family="paragraph" style:parent-style-name="Edital">
      <style:paragraph-properties fo:margin-left="0cm" fo:margin-right="0cm" fo:line-height="84%" fo:text-indent="0cm" style:auto-text-indent="false"/>
      <style:text-properties fo:letter-spacing="normal"/>
    </style:style>
    <style:style style:name="P60" style:family="paragraph" style:parent-style-name="Edital">
      <style:paragraph-properties fo:margin-left="0cm" fo:margin-right="0cm" fo:line-height="84%" fo:text-align="center" style:justify-single-word="false" fo:text-indent="0cm" style:auto-text-indent="false"/>
      <style:text-properties fo:letter-spacing="normal"/>
    </style:style>
    <style:style style:name="P61" style:family="paragraph" style:parent-style-name="Edital">
      <style:paragraph-properties fo:margin-left="0cm" fo:margin-right="0cm" fo:margin-top="0cm" fo:margin-bottom="0.349cm" style:contextual-spacing="false" fo:line-height="84%" fo:text-align="center" style:justify-single-word="false" fo:text-indent="0cm" style:auto-text-indent="false"/>
      <style:text-properties fo:letter-spacing="normal"/>
    </style:style>
    <style:style style:name="P62" style:family="paragraph" style:parent-style-name="Edital">
      <style:paragraph-properties fo:margin-left="0cm" fo:margin-right="0cm" fo:line-height="84%" fo:text-indent="0cm" style:auto-text-indent="false"/>
      <style:text-properties fo:letter-spacing="normal" fo:font-weight="bold" style:font-weight-asian="bold"/>
    </style:style>
    <style:style style:name="P63" style:family="paragraph" style:parent-style-name="Edital">
      <style:paragraph-properties fo:margin-left="0cm" fo:margin-right="0cm" fo:margin-top="0cm" fo:margin-bottom="0.349cm" style:contextual-spacing="false" fo:line-height="84%" fo:text-indent="0cm" style:auto-text-indent="false"/>
      <style:text-properties fo:letter-spacing="normal" fo:font-weight="bold" style:font-weight-asian="bold"/>
    </style:style>
    <style:style style:name="P64" style:family="paragraph" style:parent-style-name="Edital">
      <style:paragraph-properties fo:margin-left="0cm" fo:margin-right="0cm" fo:line-height="84%" fo:text-align="center" style:justify-single-word="false" fo:text-indent="0cm" style:auto-text-indent="false"/>
      <style:text-properties fo:letter-spacing="normal" fo:font-weight="bold" style:font-weight-asian="bold"/>
    </style:style>
    <style:style style:name="P65" style:family="paragraph" style:parent-style-name="Edital">
      <style:paragraph-properties fo:margin-left="0cm" fo:margin-right="0cm" fo:margin-top="0cm" fo:margin-bottom="0.349cm" style:contextual-spacing="false" fo:line-height="84%" fo:text-indent="0cm" style:auto-text-indent="false"/>
      <style:text-properties fo:letter-spacing="normal" fo:language="pt" fo:country="PT"/>
    </style:style>
    <style:style style:name="P66" style:family="paragraph" style:parent-style-name="Edital">
      <style:paragraph-properties fo:margin-left="0cm" fo:margin-right="0cm" fo:line-height="84%" fo:text-indent="0cm" style:auto-text-indent="false"/>
      <style:text-properties fo:letter-spacing="normal" fo:language="pt" fo:country="PT"/>
    </style:style>
    <style:style style:name="P67" style:family="paragraph" style:parent-style-name="Edital">
      <style:paragraph-properties fo:margin-left="0cm" fo:margin-right="0cm" fo:margin-top="0cm" fo:margin-bottom="0.349cm" style:contextual-spacing="false" fo:line-height="84%" fo:text-indent="0cm" style:auto-text-indent="false"/>
      <style:text-properties fo:letter-spacing="normal" fo:font-style="italic" fo:font-weight="bold" style:font-style-asian="italic" style:font-weight-asian="bold"/>
    </style:style>
    <style:style style:name="P6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9" style:family="paragraph" style:parent-style-name="_5b_Sem_20_estilo_20_de_20_parágrafo_5d_">
      <style:paragraph-properties fo:margin-left="0cm" fo:margin-right="0cm" fo:line-height="84%" fo:hyphenation-ladder-count="no-limit" fo:text-indent="0cm" style:auto-text-indent="false"/>
      <style:text-properties style:text-position="-10% 100%"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70" style:family="paragraph" style:parent-style-name="_5b_Sem_20_estilo_20_de_20_parágrafo_5d_">
      <style:paragraph-properties fo:line-height="84%" fo:text-align="start" style:justify-single-word="false">
        <style:tab-stops/>
      </style:paragraph-properties>
      <style:text-properties style:font-name="Times New Roman" fo:font-size="7pt" fo:letter-spacing="normal" style:font-size-asian="7pt" style:font-size-complex="7pt"/>
    </style:style>
    <style:style style:name="P71" style:family="paragraph" style:parent-style-name="_5b_Sem_20_estilo_20_de_20_parágrafo_5d_">
      <style:paragraph-properties fo:margin-left="0cm" fo:margin-right="0cm" fo:line-height="84%" fo:hyphenation-ladder-count="no-limit" fo:text-indent="0cm" style:auto-text-indent="false"/>
      <style:text-properties fo:color="#e5e5e5" loext:opacity="100%" style:text-outline="false"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72" style:family="paragraph" style:parent-style-name="_5b_Sem_20_estilo_20_de_20_parágrafo_5d_">
      <style:paragraph-properties fo:margin-left="0cm" fo:margin-right="0cm" fo:line-height="84%" fo:hyphenation-ladder-count="no-limit" fo:text-indent="0cm" style:auto-text-indent="false"/>
      <style:text-properties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73" style:family="paragraph">
      <loext:graphic-properties draw:fill="solid" draw:fill-color="#bcbec0"/>
    </style:style>
    <style:style style:name="P74" style:family="paragraph">
      <loext:graphic-properties draw:fill="none"/>
    </style:style>
    <style:style style:name="P75" style:family="paragraph">
      <loext:graphic-properties draw:fill="solid" draw:fill-color="#e21e20"/>
    </style:style>
    <style:style style:name="P76" style:family="paragraph">
      <loext:graphic-properties draw:fill="solid" draw:fill-color="#939598"/>
    </style:style>
    <style:style style:name="P77" style:family="paragraph">
      <loext:graphic-properties draw:fill="solid" draw:fill-color="#53a275"/>
    </style:style>
    <style:style style:name="P78" style:family="paragraph">
      <loext:graphic-properties draw:fill="solid" draw:fill-color="#fce808"/>
    </style:style>
    <style:style style:name="P79" style:family="paragraph">
      <loext:graphic-properties draw:fill="solid" draw:fill-color="#232021"/>
    </style:style>
    <style:style style:name="P80" style:family="paragraph">
      <loext:graphic-properties draw:fill="solid" draw:fill-color="#d1d3d4"/>
    </style:style>
    <style:style style:name="P81" style:family="paragraph">
      <loext:graphic-properties draw:fill="solid" draw:fill-color="#ffffff"/>
    </style:style>
    <style:style style:name="P82" style:family="paragraph">
      <loext:graphic-properties draw:fill="solid" draw:fill-color="#293288"/>
    </style:style>
    <style:style style:name="P83" style:family="paragraph">
      <loext:graphic-properties draw:fill-color="#ffffff" draw:opacity="0%"/>
    </style:style>
    <style:style style:name="P84" style:family="paragraph">
      <style:paragraph-properties loext:tab-stop-distance="0cm">
        <style:tab-stops>
          <style:tab-stop style:position="0cm"/>
          <style:tab-stop style:position="10.205cm" style:type="right"/>
        </style:tab-stops>
      </style:paragraph-properties>
    </style:style>
    <style:style style:name="P8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86"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87" style:family="paragraph">
      <loext:graphic-properties draw:fill="solid" draw:fill-color="#10476d"/>
    </style:style>
    <style:style style:name="P88" style:family="paragraph">
      <loext:graphic-properties draw:fill="none" draw:fill-color="#ffffff"/>
      <style:text-properties fo:color="#10476d" loext:opacity="100%" style:font-name="Gilroy Light" fo:font-size="15pt" fo:letter-spacing="-0.024cm" style:font-size-asian="15pt" style:font-size-complex="15pt"/>
    </style:style>
    <style:style style:name="P8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9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91" style:family="paragraph">
      <style:paragraph-properties fo:text-align="center" style:writing-mode="lr-tb"/>
      <style:text-properties fo:color="#ffffff" loext:opacity="100%" style:font-name="Gilroy ExtraBold" fo:font-size="18pt" style:font-size-asian="18pt" style:font-size-complex="18pt"/>
    </style:style>
    <style:style style:name="P92"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style:text-underline-style="solid" style:text-underline-width="bold" style:text-underline-color="font-color"/>
    </style:style>
    <style:style style:name="T12" style:family="text">
      <style:text-properties style:text-underline-style="solid" style:text-underline-width="bold" style:text-underline-color="font-color" fo:font-weight="bold" style:font-weight-asian="bold"/>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color="#000000" loext:opacity="100%"/>
    </style:style>
    <style:style style:name="T16" style:family="text">
      <style:text-properties fo:color="#000000" loext:opacity="100%" fo:language="en" fo:country="US"/>
    </style:style>
    <style:style style:name="T17" style:family="text">
      <style:text-properties fo:color="#000000" loext:opacity="100%" fo:letter-spacing="normal" fo:language="en" fo:country="US"/>
    </style:style>
    <style:style style:name="T18" style:family="text">
      <style:text-properties fo:font-variant="small-caps" fo:font-weight="bold" style:font-weight-asian="bold"/>
    </style:style>
    <style:style style:name="T19" style:family="text">
      <style:text-properties style:text-position="super 58%"/>
    </style:style>
    <style:style style:name="T20" style:family="text">
      <style:text-properties fo:letter-spacing="normal"/>
    </style:style>
    <style:style style:name="T21" style:family="text">
      <style:text-properties fo:letter-spacing="normal" fo:font-weight="bold" style:font-weight-asian="bold"/>
    </style:style>
    <style:style style:name="T22" style:family="text">
      <style:text-properties style:font-name="Times New Roman2" fo:font-size="6pt" fo:font-style="italic" style:font-size-asian="6pt" style:font-style-asian="italic" style:font-size-complex="6pt" style:font-style-complex="italic"/>
    </style:style>
    <style:style style:name="T23" style:family="text">
      <style:text-properties style:font-name="Gotham Medium" fo:font-size="6pt" fo:font-weight="normal" style:font-size-asian="6pt" style:font-weight-asian="normal" style:font-size-complex="6pt" style:font-weight-complex="normal"/>
    </style:style>
    <style:style style:name="T24" style:family="text">
      <style:text-properties fo:color="#10476d" loext:opacity="100%" style:font-name="Gilroy Light" fo:font-size="15pt" fo:letter-spacing="-0.024cm" style:font-size-asian="15pt" style:font-size-complex="15pt"/>
    </style:style>
    <style:style style:name="T2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38" draw:name="Forma7" draw:style-name="gr20" draw:text-style-name="P83" svg:width="15.865cm" svg:height="0.731cm" svg:x="1.39cm" svg:y="3.799cm">
        <text:p text:style-name="P8"><text:span text:style-name="T8">Ano </text:span><text:span text:style-name="T8"><text:subject>IX</text:subject></text:span><text:span text:style-name="T8"><text:s/>• nº</text:span><text:span text:style-name="T8"><text:title>1947</text:title></text:span><text:span text:style-name="T8"> • </text:span><text:span text:style-name="T8"><text:modification-date style:data-style-name="N10114">sexta-feira, 07 de agost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4" draw:name="Forma2" draw:style-name="gr23" draw:text-style-name="P87" svg:width="21cm" svg:height="1.019cm" svg:x="0cm" svg:y="0cm" svg:viewBox="0 0 21001 1020" draw:points="0,1020 21001,0 0,0">
        <text:p/>
      </draw:polygon>
      <draw:frame text:anchor-type="page" text:anchor-page-number="1" draw:z-index="3" draw:name="Forma3" draw:style-name="gr24" draw:text-style-name="P88" svg:width="8.631cm" svg:height="0.911cm" svg:x="3.02cm" svg:y="1.75cm">
        <draw:text-box>
          <text:p><text:span text:style-name="T24">DIÁRIO OFICIAL DO MUNICÍPIO DE</text:span></text:p>
        </draw:text-box>
      </draw:frame>
      <draw:frame text:anchor-type="page" text:anchor-page-number="1" draw:z-index="2" draw:name="Forma4" draw:style-name="gr25" draw:text-style-name="P90" svg:width="15.251cm" svg:height="2.595cm" svg:x="1.45cm" svg:y="1.431cm">
        <draw:text-box>
          <text:p text:style-name="P89"><text:span text:style-name="T25">Caraguatatuba</text:span></text:p>
        </draw:text-box>
      </draw:frame>
      <draw:g text:anchor-type="page" text:anchor-page-number="1" draw:z-index="1" draw:name="Forma1" draw:style-name="gr26">
        <draw:path draw:style-name="gr2" draw:text-style-name="P7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74" svg:width="1.286cm" svg:height="0.094cm" svg:x="17.454cm" svg:y="1.697cm" svg:viewBox="0 0 1287 95" svg:d="M0 94c160-60 399-94 642-94s483 34 645 95">
          <text:p/>
        </draw:path>
        <draw:path draw:style-name="gr3" draw:text-style-name="P74" svg:width="1.308cm" svg:height="0.098cm" svg:x="17.441cm" svg:y="1.658cm" svg:viewBox="0 0 1309 99" svg:d="M0 99c18-7 39-14 59-20M130 59c83-20 177-36 276-46M515 4c47-3 93-4 140-4 46 0 92 1 138 4M903 12c99 10 194 27 278 48M1248 79c21 6 42 13 61 20">
          <text:p/>
        </draw:path>
        <draw:path draw:style-name="gr3" draw:text-style-name="P74" svg:width="1.334cm" svg:height="0.102cm" svg:x="17.429cm" svg:y="1.621cm" svg:viewBox="0 0 1335 103" svg:d="M0 103c19-7 39-15 61-21M132 62c85-23 182-39 284-49M527 4c46-3 94-4 141-4s94 1 140 4M920 13c103 9 199 26 283 49M1275 82c21 7 41 14 60 21">
          <text:p/>
        </draw:path>
        <draw:path draw:style-name="gr3" draw:text-style-name="P74" svg:width="1.362cm" svg:height="0.108cm" svg:x="17.415cm" svg:y="1.581cm" svg:viewBox="0 0 1363 109" svg:d="M0 109c19-8 40-15 61-23M137 63c86-22 184-39 288-50M538 4c47-2 95-4 143-4s96 1 142 4M939 13c104 11 202 28 288 51M1304 86c21 8 41 15 59 23">
          <text:p/>
        </draw:path>
        <draw:path draw:style-name="gr3" draw:text-style-name="P7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74" svg:width="1.256cm" svg:height="0.089cm" svg:x="17.47cm" svg:y="1.74cm" svg:viewBox="0 0 1257 90" svg:d="M0 89c161-56 394-89 626-89 237 0 470 33 631 90">
          <text:p/>
        </draw:path>
        <draw:path draw:style-name="gr3" draw:text-style-name="P74" svg:width="1.23cm" svg:height="0.085cm" svg:x="17.479cm" svg:y="1.778cm" svg:viewBox="0 0 1231 86" svg:d="M0 86c161-54 388-86 617-86s454 32 614 86">
          <text:p/>
        </draw:path>
        <draw:path draw:style-name="gr3" draw:text-style-name="P74" svg:width="1.198cm" svg:height="0.078cm" svg:x="17.496cm" svg:y="1.824cm" svg:viewBox="0 0 1199 79" svg:d="M0 79c158-49 380-79 599-79 222 0 438 29 600 79">
          <text:p/>
        </draw:path>
        <draw:path draw:style-name="gr3" draw:text-style-name="P74" svg:width="1.17cm" svg:height="0.074cm" svg:x="17.51cm" svg:y="1.868cm" svg:viewBox="0 0 1171 75" svg:d="M0 75c161-48 369-75 585-75 213 0 429 28 586 75">
          <text:p/>
        </draw:path>
        <draw:path draw:style-name="gr3" draw:text-style-name="P74" svg:width="1.09cm" svg:height="0.06cm" svg:x="17.554cm" svg:y="1.985cm" svg:viewBox="0 0 1091 61" svg:d="M0 61c153-39 351-61 548-61 195 0 390 21 543 61">
          <text:p/>
        </draw:path>
        <draw:path draw:style-name="gr3" draw:text-style-name="P74" svg:width="0.106cm" svg:height="0.237cm" svg:x="18.583cm" svg:y="1.717cm" svg:viewBox="0 0 107 238" svg:d="M107 19c-27 81-67 167-106 219-5-46 4-117 39-238">
          <text:p/>
        </draw:path>
        <draw:path draw:style-name="gr3" draw:text-style-name="P74" svg:width="0.112cm" svg:height="0.246cm" svg:x="18.233cm" svg:y="1.663cm" svg:viewBox="0 0 113 247" svg:d="M113 7c-13 89-32 175-98 240-11-77-18-163-14-247">
          <text:p/>
        </draw:path>
        <draw:path draw:style-name="gr4" draw:text-style-name="P75" svg:width="0.172cm" svg:height="0.219cm" svg:x="18.013cm" svg:y="1.7cm" svg:viewBox="0 0 173 220" svg:d="M173 217c-4-118-42-217-86-217-45 0-84 101-87 220z">
          <text:p/>
        </draw:path>
        <draw:path draw:style-name="gr4" draw:text-style-name="P75" svg:width="0.181cm" svg:height="0.24cm" svg:x="17.681cm" svg:y="1.727cm" svg:viewBox="0 0 182 241" svg:d="M182 218c-27-119-93-226-138-217-44 9-54 126-34 240z">
          <text:p/>
        </draw:path>
        <draw:path draw:style-name="gr4" draw:text-style-name="P75" svg:width="0.181cm" svg:height="0.24cm" svg:x="18.33cm" svg:y="1.727cm" svg:viewBox="0 0 182 241" svg:d="M0 218c27-119 92-226 138-217 44 9 54 126 33 240z">
          <text:p/>
        </draw:path>
        <draw:path draw:style-name="gr4" draw:text-style-name="P75" svg:width="0.128cm" svg:height="0.155cm" svg:x="17.471cm" svg:y="1.836cm" svg:viewBox="0 0 129 156" svg:d="M129 143c-41-70-89-121-129-143l60 156z">
          <text:p/>
        </draw:path>
        <draw:path draw:style-name="gr4" draw:text-style-name="P75" svg:width="0.128cm" svg:height="0.155cm" svg:x="18.593cm" svg:y="1.836cm" svg:viewBox="0 0 129 156" svg:d="M0 143c40-70 89-121 129-143l-61 156z">
          <text:p/>
        </draw:path>
        <draw:path draw:style-name="gr3" draw:text-style-name="P74" svg:width="0.107cm" svg:height="0.237cm" svg:x="17.503cm" svg:y="1.717cm" svg:viewBox="0 0 108 238" svg:d="M0 19c26 81 66 167 107 219 5-46-5-117-39-238">
          <text:p/>
        </draw:path>
        <draw:path draw:style-name="gr3" draw:text-style-name="P74" svg:width="0.107cm" svg:height="0.237cm" svg:x="18.581cm" svg:y="1.717cm" svg:viewBox="0 0 108 238" svg:d="M108 19c-26 81-67 167-107 219-5-46 5-117 38-238">
          <text:p/>
        </draw:path>
        <draw:path draw:style-name="gr3" draw:text-style-name="P74" svg:width="0.112cm" svg:height="0.246cm" svg:x="17.847cm" svg:y="1.663cm" svg:viewBox="0 0 113 247" svg:d="M0 7c13 89 32 175 97 240 11-77 19-163 15-247">
          <text:p/>
        </draw:path>
        <draw:path draw:style-name="gr3" draw:text-style-name="P74" svg:width="0.112cm" svg:height="0.246cm" svg:x="18.232cm" svg:y="1.663cm" svg:viewBox="0 0 113 247" svg:d="M113 7c-13 89-31 175-98 240-10-77-18-163-14-247">
          <text:p/>
        </draw:path>
        <draw:line draw:style-name="gr3" draw:text-style-name="P74" svg:x1="17.403cm" svg:y1="1.614cm" svg:x2="17.419cm" svg:y2="1.649cm">
          <text:p/>
        </draw:line>
        <draw:line draw:style-name="gr3" draw:text-style-name="P74" svg:x1="18.788cm" svg:y1="1.614cm" svg:x2="18.773cm" svg:y2="1.649cm">
          <text:p/>
        </draw:line>
        <draw:line draw:style-name="gr3" draw:text-style-name="P74" svg:x1="17.435cm" svg:y1="1.641cm" svg:x2="17.452cm" svg:y2="1.677cm">
          <text:p/>
        </draw:line>
        <draw:line draw:style-name="gr3" draw:text-style-name="P74" svg:x1="18.757cm" svg:y1="1.641cm" svg:x2="18.741cm" svg:y2="1.677cm">
          <text:p/>
        </draw:line>
        <draw:line draw:style-name="gr3" draw:text-style-name="P74" svg:x1="17.427cm" svg:y1="1.681cm" svg:x2="17.443cm" svg:y2="1.716cm">
          <text:p/>
        </draw:line>
        <draw:line draw:style-name="gr3" draw:text-style-name="P74" svg:x1="18.764cm" svg:y1="1.681cm" svg:x2="18.748cm" svg:y2="1.716cm">
          <text:p/>
        </draw:line>
        <draw:line draw:style-name="gr3" draw:text-style-name="P74" svg:x1="17.463cm" svg:y1="1.711cm" svg:x2="17.477cm" svg:y2="1.742cm">
          <text:p/>
        </draw:line>
        <draw:line draw:style-name="gr3" draw:text-style-name="P74" svg:x1="18.73cm" svg:y1="1.711cm" svg:x2="18.716cm" svg:y2="1.742cm">
          <text:p/>
        </draw:line>
        <draw:line draw:style-name="gr3" draw:text-style-name="P74" svg:x1="17.457cm" svg:y1="1.748cm" svg:x2="17.47cm" svg:y2="1.783cm">
          <text:p/>
        </draw:line>
        <draw:line draw:style-name="gr3" draw:text-style-name="P74" svg:x1="18.737cm" svg:y1="1.748cm" svg:x2="18.724cm" svg:y2="1.783cm">
          <text:p/>
        </draw:line>
        <draw:line draw:style-name="gr3" draw:text-style-name="P74" svg:x1="17.487cm" svg:y1="1.778cm" svg:x2="17.502cm" svg:y2="1.817cm">
          <text:p/>
        </draw:line>
        <draw:line draw:style-name="gr3" draw:text-style-name="P74" svg:x1="18.705cm" svg:y1="1.778cm" svg:x2="18.69cm" svg:y2="1.817cm">
          <text:p/>
        </draw:line>
        <draw:line draw:style-name="gr3" draw:text-style-name="P74" svg:x1="17.487cm" svg:y1="1.823cm" svg:x2="17.502cm" svg:y2="1.859cm">
          <text:p/>
        </draw:line>
        <draw:line draw:style-name="gr3" draw:text-style-name="P74" svg:x1="18.705cm" svg:y1="1.823cm" svg:x2="18.69cm" svg:y2="1.859cm">
          <text:p/>
        </draw:line>
        <draw:line draw:style-name="gr3" draw:text-style-name="P74" svg:x1="17.554cm" svg:y1="1.889cm" svg:x2="17.575cm" svg:y2="1.927cm">
          <text:p/>
        </draw:line>
        <draw:line draw:style-name="gr3" draw:text-style-name="P74" svg:x1="18.641cm" svg:y1="1.889cm" svg:x2="18.62cm" svg:y2="1.927cm">
          <text:p/>
        </draw:line>
        <draw:line draw:style-name="gr3" draw:text-style-name="P74" svg:x1="17.533cm" svg:y1="1.764cm" svg:x2="17.544cm" svg:y2="1.804cm">
          <text:p/>
        </draw:line>
        <draw:line draw:style-name="gr3" draw:text-style-name="P74" svg:x1="18.658cm" svg:y1="1.764cm" svg:x2="18.646cm" svg:y2="1.804cm">
          <text:p/>
        </draw:line>
        <draw:line draw:style-name="gr3" draw:text-style-name="P74" svg:x1="17.57cm" svg:y1="1.756cm" svg:x2="17.583cm" svg:y2="1.796cm">
          <text:p/>
        </draw:line>
        <draw:line draw:style-name="gr3" draw:text-style-name="P74" svg:x1="18.62cm" svg:y1="1.756cm" svg:x2="18.608cm" svg:y2="1.796cm">
          <text:p/>
        </draw:line>
        <draw:line draw:style-name="gr3" draw:text-style-name="P74" svg:x1="17.563cm" svg:y1="1.8cm" svg:x2="17.576cm" svg:y2="1.839cm">
          <text:p/>
        </draw:line>
        <draw:line draw:style-name="gr3" draw:text-style-name="P74" svg:x1="18.627cm" svg:y1="1.8cm" svg:x2="18.615cm" svg:y2="1.839cm">
          <text:p/>
        </draw:line>
        <draw:line draw:style-name="gr3" draw:text-style-name="P74" svg:x1="17.59cm" svg:y1="1.88cm" svg:x2="17.6cm" svg:y2="1.92cm">
          <text:p/>
        </draw:line>
        <draw:line draw:style-name="gr3" draw:text-style-name="P74" svg:x1="18.603cm" svg:y1="1.88cm" svg:x2="18.593cm" svg:y2="1.92cm">
          <text:p/>
        </draw:line>
        <draw:line draw:style-name="gr3" draw:text-style-name="P74" svg:x1="17.572cm" svg:y1="1.6cm" svg:x2="17.582cm" svg:y2="1.638cm">
          <text:p/>
        </draw:line>
        <draw:line draw:style-name="gr3" draw:text-style-name="P74" svg:x1="18.621cm" svg:y1="1.6cm" svg:x2="18.611cm" svg:y2="1.638cm">
          <text:p/>
        </draw:line>
        <draw:line draw:style-name="gr3" draw:text-style-name="P74" svg:x1="17.621cm" svg:y1="1.59cm" svg:x2="17.63cm" svg:y2="1.628cm">
          <text:p/>
        </draw:line>
        <draw:line draw:style-name="gr3" draw:text-style-name="P74" svg:x1="18.573cm" svg:y1="1.59cm" svg:x2="18.563cm" svg:y2="1.628cm">
          <text:p/>
        </draw:line>
        <draw:line draw:style-name="gr3" draw:text-style-name="P74" svg:x1="17.671cm" svg:y1="1.577cm" svg:x2="17.681cm" svg:y2="1.616cm">
          <text:p/>
        </draw:line>
        <draw:line draw:style-name="gr3" draw:text-style-name="P74" svg:x1="18.521cm" svg:y1="1.577cm" svg:x2="18.511cm" svg:y2="1.616cm">
          <text:p/>
        </draw:line>
        <draw:line draw:style-name="gr3" draw:text-style-name="P74" svg:x1="17.718cm" svg:y1="1.57cm" svg:x2="17.725cm" svg:y2="1.61cm">
          <text:p/>
        </draw:line>
        <draw:line draw:style-name="gr3" draw:text-style-name="P74" svg:x1="18.475cm" svg:y1="1.57cm" svg:x2="18.468cm" svg:y2="1.61cm">
          <text:p/>
        </draw:line>
        <draw:line draw:style-name="gr3" draw:text-style-name="P74" svg:x1="17.762cm" svg:y1="1.566cm" svg:x2="17.769cm" svg:y2="1.605cm">
          <text:p/>
        </draw:line>
        <draw:line draw:style-name="gr3" draw:text-style-name="P74" svg:x1="18.431cm" svg:y1="1.566cm" svg:x2="18.424cm" svg:y2="1.605cm">
          <text:p/>
        </draw:line>
        <draw:line draw:style-name="gr3" draw:text-style-name="P74" svg:x1="17.808cm" svg:y1="1.56cm" svg:x2="17.815cm" svg:y2="1.599cm">
          <text:p/>
        </draw:line>
        <draw:line draw:style-name="gr3" draw:text-style-name="P74" svg:x1="18.386cm" svg:y1="1.56cm" svg:x2="18.38cm" svg:y2="1.599cm">
          <text:p/>
        </draw:line>
        <draw:line draw:style-name="gr3" draw:text-style-name="P74" svg:x1="17.597cm" svg:y1="1.633cm" svg:x2="17.606cm" svg:y2="1.673cm">
          <text:p/>
        </draw:line>
        <draw:line draw:style-name="gr3" draw:text-style-name="P74" svg:x1="18.595cm" svg:y1="1.633cm" svg:x2="18.586cm" svg:y2="1.673cm">
          <text:p/>
        </draw:line>
        <draw:line draw:style-name="gr3" draw:text-style-name="P74" svg:x1="17.651cm" svg:y1="1.621cm" svg:x2="17.66cm" svg:y2="1.66cm">
          <text:p/>
        </draw:line>
        <draw:line draw:style-name="gr3" draw:text-style-name="P74" svg:x1="18.544cm" svg:y1="1.621cm" svg:x2="18.536cm" svg:y2="1.66cm">
          <text:p/>
        </draw:line>
        <draw:line draw:style-name="gr3" draw:text-style-name="P74" svg:x1="17.697cm" svg:y1="1.614cm" svg:x2="17.706cm" svg:y2="1.655cm">
          <text:p/>
        </draw:line>
        <draw:line draw:style-name="gr3" draw:text-style-name="P74" svg:x1="18.494cm" svg:y1="1.614cm" svg:x2="18.486cm" svg:y2="1.655cm">
          <text:p/>
        </draw:line>
        <draw:line draw:style-name="gr3" draw:text-style-name="P74" svg:x1="17.749cm" svg:y1="1.606cm" svg:x2="17.756cm" svg:y2="1.646cm">
          <text:p/>
        </draw:line>
        <draw:line draw:style-name="gr3" draw:text-style-name="P74" svg:x1="18.443cm" svg:y1="1.606cm" svg:x2="18.436cm" svg:y2="1.646cm">
          <text:p/>
        </draw:line>
        <draw:line draw:style-name="gr3" draw:text-style-name="P74" svg:x1="17.794cm" svg:y1="1.6cm" svg:x2="17.801cm" svg:y2="1.641cm">
          <text:p/>
        </draw:line>
        <draw:line draw:style-name="gr3" draw:text-style-name="P74" svg:x1="18.397cm" svg:y1="1.6cm" svg:x2="18.39cm" svg:y2="1.641cm">
          <text:p/>
        </draw:line>
        <draw:line draw:style-name="gr3" draw:text-style-name="P74" svg:x1="17.593cm" svg:y1="1.674cm" svg:x2="17.603cm" svg:y2="1.708cm">
          <text:p/>
        </draw:line>
        <draw:line draw:style-name="gr3" draw:text-style-name="P74" svg:x1="18.598cm" svg:y1="1.674cm" svg:x2="18.589cm" svg:y2="1.708cm">
          <text:p/>
        </draw:line>
        <draw:line draw:style-name="gr3" draw:text-style-name="P74" svg:x1="17.635cm" svg:y1="1.666cm" svg:x2="17.645cm" svg:y2="1.702cm">
          <text:p/>
        </draw:line>
        <draw:line draw:style-name="gr3" draw:text-style-name="P74" svg:x1="18.556cm" svg:y1="1.666cm" svg:x2="18.547cm" svg:y2="1.702cm">
          <text:p/>
        </draw:line>
        <draw:line draw:style-name="gr3" draw:text-style-name="P74" svg:x1="17.684cm" svg:y1="1.658cm" svg:x2="17.693cm" svg:y2="1.693cm">
          <text:p/>
        </draw:line>
        <draw:line draw:style-name="gr3" draw:text-style-name="P74" svg:x1="18.51cm" svg:y1="1.658cm" svg:x2="18.503cm" svg:y2="1.693cm">
          <text:p/>
        </draw:line>
        <draw:line draw:style-name="gr3" draw:text-style-name="P74" svg:x1="17.732cm" svg:y1="1.65cm" svg:x2="17.739cm" svg:y2="1.685cm">
          <text:p/>
        </draw:line>
        <draw:line draw:style-name="gr3" draw:text-style-name="P74" svg:x1="18.461cm" svg:y1="1.65cm" svg:x2="18.454cm" svg:y2="1.685cm">
          <text:p/>
        </draw:line>
        <draw:line draw:style-name="gr3" draw:text-style-name="P74" svg:x1="17.778cm" svg:y1="1.644cm" svg:x2="17.784cm" svg:y2="1.679cm">
          <text:p/>
        </draw:line>
        <draw:line draw:style-name="gr3" draw:text-style-name="P74" svg:x1="18.416cm" svg:y1="1.644cm" svg:x2="18.41cm" svg:y2="1.679cm">
          <text:p/>
        </draw:line>
        <draw:line draw:style-name="gr3" draw:text-style-name="P74" svg:x1="17.822cm" svg:y1="1.637cm" svg:x2="17.828cm" svg:y2="1.673cm">
          <text:p/>
        </draw:line>
        <draw:line draw:style-name="gr3" draw:text-style-name="P74" svg:x1="18.369cm" svg:y1="1.637cm" svg:x2="18.362cm" svg:y2="1.673cm">
          <text:p/>
        </draw:line>
        <draw:line draw:style-name="gr3" draw:text-style-name="P74" svg:x1="17.617cm" svg:y1="1.704cm" svg:x2="17.625cm" svg:y2="1.742cm">
          <text:p/>
        </draw:line>
        <draw:line draw:style-name="gr3" draw:text-style-name="P74" svg:x1="18.577cm" svg:y1="1.704cm" svg:x2="18.567cm" svg:y2="1.742cm">
          <text:p/>
        </draw:line>
        <draw:line draw:style-name="gr3" draw:text-style-name="P74" svg:x1="17.669cm" svg:y1="1.696cm" svg:x2="17.677cm" svg:y2="1.734cm">
          <text:p/>
        </draw:line>
        <draw:line draw:style-name="gr3" draw:text-style-name="P74" svg:x1="18.524cm" svg:y1="1.696cm" svg:x2="18.516cm" svg:y2="1.734cm">
          <text:p/>
        </draw:line>
        <draw:line draw:style-name="gr3" draw:text-style-name="P74" svg:x1="17.717cm" svg:y1="1.687cm" svg:x2="17.725cm" svg:y2="1.726cm">
          <text:p/>
        </draw:line>
        <draw:line draw:style-name="gr3" draw:text-style-name="P74" svg:x1="18.476cm" svg:y1="1.687cm" svg:x2="18.468cm" svg:y2="1.726cm">
          <text:p/>
        </draw:line>
        <draw:line draw:style-name="gr3" draw:text-style-name="P74" svg:x1="17.762cm" svg:y1="1.681cm" svg:x2="17.769cm" svg:y2="1.72cm">
          <text:p/>
        </draw:line>
        <draw:line draw:style-name="gr3" draw:text-style-name="P74" svg:x1="18.429cm" svg:y1="1.681cm" svg:x2="18.422cm" svg:y2="1.72cm">
          <text:p/>
        </draw:line>
        <draw:line draw:style-name="gr3" draw:text-style-name="P74" svg:x1="17.808cm" svg:y1="1.674cm" svg:x2="17.816cm" svg:y2="1.712cm">
          <text:p/>
        </draw:line>
        <draw:line draw:style-name="gr3" draw:text-style-name="P74" svg:x1="18.384cm" svg:y1="1.674cm" svg:x2="18.376cm" svg:y2="1.712cm">
          <text:p/>
        </draw:line>
        <draw:line draw:style-name="gr3" draw:text-style-name="P74" svg:x1="17.659cm" svg:y1="1.734cm" svg:x2="17.667cm" svg:y2="1.777cm">
          <text:p/>
        </draw:line>
        <draw:line draw:style-name="gr3" draw:text-style-name="P74" svg:x1="18.532cm" svg:y1="1.734cm" svg:x2="18.524cm" svg:y2="1.777cm">
          <text:p/>
        </draw:line>
        <draw:line draw:style-name="gr3" draw:text-style-name="P74" svg:x1="17.61cm" svg:y1="1.747cm" svg:x2="17.62cm" svg:y2="1.788cm">
          <text:p/>
        </draw:line>
        <draw:line draw:style-name="gr3" draw:text-style-name="P74" svg:x1="18.582cm" svg:y1="1.747cm" svg:x2="18.573cm" svg:y2="1.788cm">
          <text:p/>
        </draw:line>
        <draw:line draw:style-name="gr3" draw:text-style-name="P74" svg:x1="17.792cm" svg:y1="1.711cm" svg:x2="17.803cm" svg:y2="1.755cm">
          <text:p/>
        </draw:line>
        <draw:line draw:style-name="gr3" draw:text-style-name="P74" svg:x1="18.4cm" svg:y1="1.711cm" svg:x2="18.389cm" svg:y2="1.755cm">
          <text:p/>
        </draw:line>
        <draw:line draw:style-name="gr3" draw:text-style-name="P74" svg:x1="17.838cm" svg:y1="1.711cm" svg:x2="17.846cm" svg:y2="1.754cm">
          <text:p/>
        </draw:line>
        <draw:line draw:style-name="gr3" draw:text-style-name="P74" svg:x1="18.358cm" svg:y1="1.711cm" svg:x2="18.349cm" svg:y2="1.754cm">
          <text:p/>
        </draw:line>
        <draw:line draw:style-name="gr3" draw:text-style-name="P74" svg:x1="17.654cm" svg:y1="1.778cm" svg:x2="17.661cm" svg:y2="1.818cm">
          <text:p/>
        </draw:line>
        <draw:line draw:style-name="gr3" draw:text-style-name="P74" svg:x1="18.54cm" svg:y1="1.778cm" svg:x2="18.533cm" svg:y2="1.818cm">
          <text:p/>
        </draw:line>
        <draw:line draw:style-name="gr3" draw:text-style-name="P74" svg:x1="17.611cm" svg:y1="1.79cm" svg:x2="17.618cm" svg:y2="1.83cm">
          <text:p/>
        </draw:line>
        <draw:line draw:style-name="gr3" draw:text-style-name="P74" svg:x1="18.582cm" svg:y1="1.79cm" svg:x2="18.575cm" svg:y2="1.83cm">
          <text:p/>
        </draw:line>
        <draw:line draw:style-name="gr3" draw:text-style-name="P74" svg:x1="17.639cm" svg:y1="1.824cm" svg:x2="17.648cm" svg:y2="1.869cm">
          <text:p/>
        </draw:line>
        <draw:line draw:style-name="gr3" draw:text-style-name="P74" svg:x1="18.554cm" svg:y1="1.824cm" svg:x2="18.544cm" svg:y2="1.869cm">
          <text:p/>
        </draw:line>
        <draw:line draw:style-name="gr3" draw:text-style-name="P74" svg:x1="17.637cm" svg:y1="1.868cm" svg:x2="17.645cm" svg:y2="1.908cm">
          <text:p/>
        </draw:line>
        <draw:line draw:style-name="gr3" draw:text-style-name="P74" svg:x1="18.555cm" svg:y1="1.868cm" svg:x2="18.547cm" svg:y2="1.908cm">
          <text:p/>
        </draw:line>
        <draw:line draw:style-name="gr3" draw:text-style-name="P74" svg:x1="17.628cm" svg:y1="1.912cm" svg:x2="17.636cm" svg:y2="1.956cm">
          <text:p/>
        </draw:line>
        <draw:line draw:style-name="gr3" draw:text-style-name="P74" svg:x1="18.564cm" svg:y1="1.912cm" svg:x2="18.556cm" svg:y2="1.954cm">
          <text:p/>
        </draw:line>
        <draw:line draw:style-name="gr3" draw:text-style-name="P74" svg:x1="17.666cm" svg:y1="1.905cm" svg:x2="17.672cm" svg:y2="1.947cm">
          <text:p/>
        </draw:line>
        <draw:line draw:style-name="gr3" draw:text-style-name="P74" svg:x1="18.525cm" svg:y1="1.905cm" svg:x2="18.519cm" svg:y2="1.945cm">
          <text:p/>
        </draw:line>
        <draw:line draw:style-name="gr3" draw:text-style-name="P74" svg:x1="17.819cm" svg:y1="1.756cm" svg:x2="17.827cm" svg:y2="1.796cm">
          <text:p/>
        </draw:line>
        <draw:line draw:style-name="gr3" draw:text-style-name="P74" svg:x1="18.374cm" svg:y1="1.756cm" svg:x2="18.365cm" svg:y2="1.796cm">
          <text:p/>
        </draw:line>
        <draw:line draw:style-name="gr3" draw:text-style-name="P74" svg:x1="17.859cm" svg:y1="1.748cm" svg:x2="17.866cm" svg:y2="1.789cm">
          <text:p/>
        </draw:line>
        <draw:line draw:style-name="gr3" draw:text-style-name="P74" svg:x1="18.332cm" svg:y1="1.748cm" svg:x2="18.324cm" svg:y2="1.789cm">
          <text:p/>
        </draw:line>
        <draw:line draw:style-name="gr3" draw:text-style-name="P74" svg:x1="17.846cm" svg:y1="1.793cm" svg:x2="17.853cm" svg:y2="1.838cm">
          <text:p/>
        </draw:line>
        <draw:line draw:style-name="gr3" draw:text-style-name="P74" svg:x1="18.346cm" svg:y1="1.793cm" svg:x2="18.339cm" svg:y2="1.838cm">
          <text:p/>
        </draw:line>
        <draw:line draw:style-name="gr3" draw:text-style-name="P74" svg:x1="17.875cm" svg:y1="1.835cm" svg:x2="17.88cm" svg:y2="1.878cm">
          <text:p/>
        </draw:line>
        <draw:line draw:style-name="gr3" draw:text-style-name="P74" svg:x1="18.317cm" svg:y1="1.835cm" svg:x2="18.311cm" svg:y2="1.878cm">
          <text:p/>
        </draw:line>
        <draw:line draw:style-name="gr3" draw:text-style-name="P74" svg:x1="17.861cm" svg:y1="1.875cm" svg:x2="17.869cm" svg:y2="1.917cm">
          <text:p/>
        </draw:line>
        <draw:line draw:style-name="gr3" draw:text-style-name="P74" svg:x1="18.33cm" svg:y1="1.875cm" svg:x2="18.323cm" svg:y2="1.917cm">
          <text:p/>
        </draw:line>
        <draw:line draw:style-name="gr3" draw:text-style-name="P74" svg:x1="17.905cm" svg:y1="1.875cm" svg:x2="17.91cm" svg:y2="1.916cm">
          <text:p/>
        </draw:line>
        <draw:line draw:style-name="gr3" draw:text-style-name="P74" svg:x1="18.287cm" svg:y1="1.875cm" svg:x2="18.282cm" svg:y2="1.915cm">
          <text:p/>
        </draw:line>
        <draw:line draw:style-name="gr3" draw:text-style-name="P74" svg:x1="17.883cm" svg:y1="1.704cm" svg:x2="17.887cm" svg:y2="1.748cm">
          <text:p/>
        </draw:line>
        <draw:line draw:style-name="gr3" draw:text-style-name="P74" svg:x1="18.309cm" svg:y1="1.704cm" svg:x2="18.304cm" svg:y2="1.748cm">
          <text:p/>
        </draw:line>
        <draw:line draw:style-name="gr3" draw:text-style-name="P74" svg:x1="17.938cm" svg:y1="1.702cm" svg:x2="17.941cm" svg:y2="1.746cm">
          <text:p/>
        </draw:line>
        <draw:line draw:style-name="gr3" draw:text-style-name="P74" svg:x1="18.257cm" svg:y1="1.702cm" svg:x2="18.252cm" svg:y2="1.746cm">
          <text:p/>
        </draw:line>
        <draw:line draw:style-name="gr3" draw:text-style-name="P74" svg:x1="17.917cm" svg:y1="1.747cm" svg:x2="17.924cm" svg:y2="1.787cm">
          <text:p/>
        </draw:line>
        <draw:line draw:style-name="gr3" draw:text-style-name="P74" svg:x1="18.275cm" svg:y1="1.747cm" svg:x2="18.27cm" svg:y2="1.787cm">
          <text:p/>
        </draw:line>
        <draw:line draw:style-name="gr3" draw:text-style-name="P74" svg:x1="17.901cm" svg:y1="1.787cm" svg:x2="17.907cm" svg:y2="1.832cm">
          <text:p/>
        </draw:line>
        <draw:line draw:style-name="gr3" draw:text-style-name="P74" svg:x1="18.292cm" svg:y1="1.787cm" svg:x2="18.286cm" svg:y2="1.832cm">
          <text:p/>
        </draw:line>
        <draw:line draw:style-name="gr3" draw:text-style-name="P74" svg:x1="17.932cm" svg:y1="1.831cm" svg:x2="17.936cm" svg:y2="1.873cm">
          <text:p/>
        </draw:line>
        <draw:line draw:style-name="gr3" draw:text-style-name="P74" svg:x1="18.26cm" svg:y1="1.831cm" svg:x2="18.256cm" svg:y2="1.873cm">
          <text:p/>
        </draw:line>
        <draw:line draw:style-name="gr3" draw:text-style-name="P74" svg:x1="17.947cm" svg:y1="1.786cm" svg:x2="17.95cm" svg:y2="1.831cm">
          <text:p/>
        </draw:line>
        <draw:line draw:style-name="gr3" draw:text-style-name="P74" svg:x1="18.245cm" svg:y1="1.786cm" svg:x2="18.241cm" svg:y2="1.831cm">
          <text:p/>
        </draw:line>
        <draw:path draw:style-name="gr5" draw:text-style-name="P76"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74" svg:x1="17.559cm" svg:y1="2.008cm" svg:x2="17.57cm" svg:y2="2.043cm">
          <text:p/>
        </draw:line>
        <draw:line draw:style-name="gr3" draw:text-style-name="P74" svg:x1="18.641cm" svg:y1="2.002cm" svg:x2="18.63cm" svg:y2="2.039cm">
          <text:p/>
        </draw:line>
        <draw:line draw:style-name="gr3" draw:text-style-name="P74" svg:x1="17.632cm" svg:y1="1.992cm" svg:x2="17.64cm" svg:y2="2.027cm">
          <text:p/>
        </draw:line>
        <draw:line draw:style-name="gr3" draw:text-style-name="P74" svg:x1="18.567cm" svg:y1="1.988cm" svg:x2="18.558cm" svg:y2="2.025cm">
          <text:p/>
        </draw:line>
        <draw:line draw:style-name="gr3" draw:text-style-name="P74" svg:x1="17.708cm" svg:y1="1.979cm" svg:x2="17.717cm" svg:y2="2.012cm">
          <text:p/>
        </draw:line>
        <draw:line draw:style-name="gr3" draw:text-style-name="P74" svg:x1="18.49cm" svg:y1="1.972cm" svg:x2="18.481cm" svg:y2="2.008cm">
          <text:p/>
        </draw:line>
        <draw:line draw:style-name="gr3" draw:text-style-name="P74" svg:x1="17.778cm" svg:y1="1.965cm" svg:x2="17.785cm" svg:y2="2.002cm">
          <text:p/>
        </draw:line>
        <draw:line draw:style-name="gr3" draw:text-style-name="P74" svg:x1="18.42cm" svg:y1="1.964cm" svg:x2="18.413cm" svg:y2="2.004cm">
          <text:p/>
        </draw:line>
        <draw:line draw:style-name="gr3" draw:text-style-name="P74" svg:x1="17.856cm" svg:y1="1.957cm" svg:x2="17.861cm" svg:y2="1.995cm">
          <text:p/>
        </draw:line>
        <draw:line draw:style-name="gr3" draw:text-style-name="P74" svg:x1="18.344cm" svg:y1="1.957cm" svg:x2="18.339cm" svg:y2="1.995cm">
          <text:p/>
        </draw:line>
        <draw:line draw:style-name="gr3" draw:text-style-name="P74" svg:x1="17.928cm" svg:y1="1.951cm" svg:x2="17.933cm" svg:y2="1.991cm">
          <text:p/>
        </draw:line>
        <draw:line draw:style-name="gr3" draw:text-style-name="P74" svg:x1="18.271cm" svg:y1="1.951cm" svg:x2="18.265cm" svg:y2="1.991cm">
          <text:p/>
        </draw:line>
        <draw:line draw:style-name="gr3" draw:text-style-name="P74" svg:x1="17.995cm" svg:y1="1.947cm" svg:x2="17.999cm" svg:y2="1.988cm">
          <text:p/>
        </draw:line>
        <draw:line draw:style-name="gr3" draw:text-style-name="P74" svg:x1="18.204cm" svg:y1="1.947cm" svg:x2="18.2cm" svg:y2="1.988cm">
          <text:p/>
        </draw:line>
        <draw:line draw:style-name="gr3" draw:text-style-name="P74" svg:x1="18.069cm" svg:y1="1.944cm" svg:x2="18.073cm" svg:y2="1.986cm">
          <text:p/>
        </draw:line>
        <draw:line draw:style-name="gr3" draw:text-style-name="P74" svg:x1="18.141cm" svg:y1="1.944cm" svg:x2="18.137cm" svg:y2="1.986cm">
          <text:p/>
        </draw:line>
        <draw:line draw:style-name="gr3" draw:text-style-name="P74" svg:x1="17.609cm" svg:y1="2.032cm" svg:x2="17.62cm" svg:y2="2.074cm">
          <text:p/>
        </draw:line>
        <draw:line draw:style-name="gr3" draw:text-style-name="P74" svg:x1="18.612cm" svg:y1="2.039cm" svg:x2="18.6cm" svg:y2="2.079cm">
          <text:p/>
        </draw:line>
        <draw:line draw:style-name="gr3" draw:text-style-name="P74" svg:x1="17.681cm" svg:y1="2.018cm" svg:x2="17.691cm" svg:y2="2.06cm">
          <text:p/>
        </draw:line>
        <draw:line draw:style-name="gr3" draw:text-style-name="P74" svg:x1="18.537cm" svg:y1="2.022cm" svg:x2="18.525cm" svg:y2="2.063cm">
          <text:p/>
        </draw:line>
        <draw:line draw:style-name="gr3" draw:text-style-name="P74" svg:x1="17.755cm" svg:y1="2.007cm" svg:x2="17.763cm" svg:y2="2.049cm">
          <text:p/>
        </draw:line>
        <draw:line draw:style-name="gr3" draw:text-style-name="P74" svg:x1="18.463cm" svg:y1="2.011cm" svg:x2="18.455cm" svg:y2="2.053cm">
          <text:p/>
        </draw:line>
        <draw:line draw:style-name="gr3" draw:text-style-name="P74" svg:x1="17.824cm" svg:y1="1.998cm" svg:x2="17.832cm" svg:y2="2.04cm">
          <text:p/>
        </draw:line>
        <draw:line draw:style-name="gr3" draw:text-style-name="P74" svg:x1="18.394cm" svg:y1="2.001cm" svg:x2="18.385cm" svg:y2="2.043cm">
          <text:p/>
        </draw:line>
        <draw:line draw:style-name="gr3" draw:text-style-name="P74" svg:x1="17.903cm" svg:y1="2.034cm" svg:x2="17.898cm" svg:y2="1.992cm">
          <text:p/>
        </draw:line>
        <draw:line draw:style-name="gr3" draw:text-style-name="P74" svg:x1="18.316cm" svg:y1="2.036cm" svg:x2="18.321cm" svg:y2="1.994cm">
          <text:p/>
        </draw:line>
        <draw:line draw:style-name="gr3" draw:text-style-name="P74" svg:x1="17.97cm" svg:y1="2.026cm" svg:x2="17.965cm" svg:y2="1.988cm">
          <text:p/>
        </draw:line>
        <draw:line draw:style-name="gr3" draw:text-style-name="P74" svg:x1="18.249cm" svg:y1="2.029cm" svg:x2="18.254cm" svg:y2="1.991cm">
          <text:p/>
        </draw:line>
        <draw:line draw:style-name="gr3" draw:text-style-name="P74" svg:x1="18.043cm" svg:y1="2.025cm" svg:x2="18.038cm" svg:y2="1.985cm">
          <text:p/>
        </draw:line>
        <draw:line draw:style-name="gr3" draw:text-style-name="P74" svg:x1="18.174cm" svg:y1="2.025cm" svg:x2="18.179cm" svg:y2="1.985cm">
          <text:p/>
        </draw:line>
        <draw:path draw:style-name="gr5" draw:text-style-name="P76"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74" svg:x1="18.108cm" svg:y1="1.985cm" svg:x2="18.11cm" svg:y2="2.024cm">
          <text:p/>
        </draw:line>
        <draw:line draw:style-name="gr3" draw:text-style-name="P74" svg:x1="17.977cm" svg:y1="1.545cm" svg:x2="17.981cm" svg:y2="1.585cm">
          <text:p/>
        </draw:line>
        <draw:line draw:style-name="gr3" draw:text-style-name="P74" svg:x1="18.032cm" svg:y1="1.543cm" svg:x2="18.037cm" svg:y2="1.583cm">
          <text:p/>
        </draw:line>
        <draw:line draw:style-name="gr3" draw:text-style-name="P74" svg:x1="18.077cm" svg:y1="1.543cm" svg:x2="18.079cm" svg:y2="1.582cm">
          <text:p/>
        </draw:line>
        <draw:line draw:style-name="gr3" draw:text-style-name="P74" svg:x1="18.122cm" svg:y1="1.543cm" svg:x2="18.124cm" svg:y2="1.583cm">
          <text:p/>
        </draw:line>
        <draw:line draw:style-name="gr3" draw:text-style-name="P74" svg:x1="18.168cm" svg:y1="1.543cm" svg:x2="18.168cm" svg:y2="1.582cm">
          <text:p/>
        </draw:line>
        <draw:line draw:style-name="gr3" draw:text-style-name="P74" svg:x1="18.218cm" svg:y1="1.545cm" svg:x2="18.216cm" svg:y2="1.585cm">
          <text:p/>
        </draw:line>
        <draw:line draw:style-name="gr3" draw:text-style-name="P74" svg:x1="17.998cm" svg:y1="1.583cm" svg:x2="18cm" svg:y2="1.626cm">
          <text:p/>
        </draw:line>
        <draw:line draw:style-name="gr3" draw:text-style-name="P74" svg:x1="18.051cm" svg:y1="1.582cm" svg:x2="18.053cm" svg:y2="1.624cm">
          <text:p/>
        </draw:line>
        <draw:line draw:style-name="gr3" draw:text-style-name="P74" svg:x1="18.104cm" svg:y1="1.581cm" svg:x2="18.104cm" svg:y2="1.623cm">
          <text:p/>
        </draw:line>
        <draw:line draw:style-name="gr3" draw:text-style-name="P74" svg:x1="18.156cm" svg:y1="1.582cm" svg:x2="18.154cm" svg:y2="1.624cm">
          <text:p/>
        </draw:line>
        <draw:line draw:style-name="gr3" draw:text-style-name="P74" svg:x1="18.201cm" svg:y1="1.583cm" svg:x2="18.2cm" svg:y2="1.625cm">
          <text:p/>
        </draw:line>
        <draw:line draw:style-name="gr3" draw:text-style-name="P74" svg:x1="17.986cm" svg:y1="1.621cm" svg:x2="17.99cm" svg:y2="1.658cm">
          <text:p/>
        </draw:line>
        <draw:line draw:style-name="gr3" draw:text-style-name="P74" svg:x1="18.032cm" svg:y1="1.621cm" svg:x2="18.036cm" svg:y2="1.657cm">
          <text:p/>
        </draw:line>
        <draw:line draw:style-name="gr3" draw:text-style-name="P74" svg:x1="18.078cm" svg:y1="1.621cm" svg:x2="18.078cm" svg:y2="1.656cm">
          <text:p/>
        </draw:line>
        <draw:line draw:style-name="gr3" draw:text-style-name="P74" svg:x1="18.129cm" svg:y1="1.621cm" svg:x2="18.131cm" svg:y2="1.658cm">
          <text:p/>
        </draw:line>
        <draw:line draw:style-name="gr3" draw:text-style-name="P74" svg:x1="18.175cm" svg:y1="1.621cm" svg:x2="18.175cm" svg:y2="1.657cm">
          <text:p/>
        </draw:line>
        <draw:line draw:style-name="gr3" draw:text-style-name="P74" svg:x1="18.219cm" svg:y1="1.626cm" svg:x2="18.219cm" svg:y2="1.661cm">
          <text:p/>
        </draw:line>
        <draw:line draw:style-name="gr3" draw:text-style-name="P74" svg:x1="17.967cm" svg:y1="1.66cm" svg:x2="17.968cm" svg:y2="1.699cm">
          <text:p/>
        </draw:line>
        <draw:line draw:style-name="gr3" draw:text-style-name="P74" svg:x1="18.013cm" svg:y1="1.66cm" svg:x2="18.017cm" svg:y2="1.699cm">
          <text:p/>
        </draw:line>
        <draw:line draw:style-name="gr3" draw:text-style-name="P74" svg:x1="18.057cm" svg:y1="1.659cm" svg:x2="18.057cm" svg:y2="1.698cm">
          <text:p/>
        </draw:line>
        <draw:line draw:style-name="gr3" draw:text-style-name="P74" svg:x1="18.099cm" svg:y1="1.659cm" svg:x2="18.1cm" svg:y2="1.698cm">
          <text:p/>
        </draw:line>
        <draw:line draw:style-name="gr3" draw:text-style-name="P74" svg:x1="18.149cm" svg:y1="1.659cm" svg:x2="18.149cm" svg:y2="1.698cm">
          <text:p/>
        </draw:line>
        <draw:line draw:style-name="gr3" draw:text-style-name="P74" svg:x1="18.194cm" svg:y1="1.66cm" svg:x2="18.192cm" svg:y2="1.699cm">
          <text:p/>
        </draw:line>
        <draw:line draw:style-name="gr3" draw:text-style-name="P74" svg:x1="18.227cm" svg:y1="1.66cm" svg:x2="18.226cm" svg:y2="1.699cm">
          <text:p/>
        </draw:line>
        <draw:line draw:style-name="gr3" draw:text-style-name="P74" svg:x1="17.988cm" svg:y1="1.697cm" svg:x2="17.988cm" svg:y2="1.74cm">
          <text:p/>
        </draw:line>
        <draw:line draw:style-name="gr3" draw:text-style-name="P74" svg:x1="18.037cm" svg:y1="1.697cm" svg:x2="18.038cm" svg:y2="1.74cm">
          <text:p/>
        </draw:line>
        <draw:line draw:style-name="gr3" draw:text-style-name="P74" svg:x1="18.162cm" svg:y1="1.697cm" svg:x2="18.162cm" svg:y2="1.74cm">
          <text:p/>
        </draw:line>
        <draw:line draw:style-name="gr3" draw:text-style-name="P74" svg:x1="18.211cm" svg:y1="1.7cm" svg:x2="18.207cm" svg:y2="1.743cm">
          <text:p/>
        </draw:line>
        <draw:line draw:style-name="gr3" draw:text-style-name="P74" svg:x1="18.009cm" svg:y1="1.741cm" svg:x2="18.011cm" svg:y2="1.784cm">
          <text:p/>
        </draw:line>
        <draw:line draw:style-name="gr3" draw:text-style-name="P74" svg:x1="18.19cm" svg:y1="1.741cm" svg:x2="18.186cm" svg:y2="1.784cm">
          <text:p/>
        </draw:line>
        <draw:line draw:style-name="gr3" draw:text-style-name="P74" svg:x1="18.203cm" svg:y1="1.783cm" svg:x2="18.204cm" svg:y2="1.828cm">
          <text:p/>
        </draw:line>
        <draw:line draw:style-name="gr3" draw:text-style-name="P74" svg:x1="17.995cm" svg:y1="1.783cm" svg:x2="17.999cm" svg:y2="1.829cm">
          <text:p/>
        </draw:line>
        <draw:line draw:style-name="gr3" draw:text-style-name="P74" svg:x1="17.98cm" svg:y1="1.829cm" svg:x2="17.984cm" svg:y2="1.871cm">
          <text:p/>
        </draw:line>
        <draw:line draw:style-name="gr3" draw:text-style-name="P74" svg:x1="18.216cm" svg:y1="1.829cm" svg:x2="18.217cm" svg:y2="1.87cm">
          <text:p/>
        </draw:line>
        <draw:line draw:style-name="gr3" draw:text-style-name="P74" svg:x1="17.97cm" svg:y1="1.871cm" svg:x2="17.971cm" svg:y2="1.911cm">
          <text:p/>
        </draw:line>
        <draw:line draw:style-name="gr3" draw:text-style-name="P74" svg:x1="18.209cm" svg:y1="1.868cm" svg:x2="18.209cm" svg:y2="1.907cm">
          <text:p/>
        </draw:line>
        <draw:path draw:style-name="gr6" draw:text-style-name="P7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74" svg:width="0.49cm" svg:height="0.643cm" svg:x="17.381cm" svg:y="2.927cm" svg:viewBox="0 0 491 644" svg:d="M0 0c-2 47 8 92 23 136l-20 30 31-2c15 36 36 71 58 103l-6 36 26-9c32 42 70 83 109 121l-5 27 24-8c29 30 61 59 91 84l-8 38 36-15c47 37 93 72 132 103">
          <text:p/>
        </draw:path>
        <draw:path draw:style-name="gr7" draw:text-style-name="P7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7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74" svg:width="0.49cm" svg:height="0.643cm" svg:x="18.376cm" svg:y="2.927cm" svg:viewBox="0 0 491 644" svg:d="M491 0c1 47-8 92-22 136l19 30-30-2c-16 36-36 71-59 103l6 36-26-9c-32 42-70 83-109 121l5 27-24-8c-30 30-61 59-91 84l8 38-36-15c-47 37-93 72-132 103">
          <text:p/>
        </draw:path>
        <draw:path draw:style-name="gr6" draw:text-style-name="P77" svg:width="1.302cm" svg:height="0.302cm" svg:x="16.75cm" svg:y="3.388cm" svg:viewBox="0 0 1303 303" svg:d="M0 225c420-389 922-209 1303 61-11 6-21 10-31 17 8-26-563-135-574-102l-183 7-20-34-10 34-117 5-12-39-12 51-81 2c0 1-5-33-5-33l-17 38c0 0-82-4-82-5 0 1-13-23-13-23l-15 21z">
          <text:p/>
        </draw:path>
        <draw:path draw:style-name="gr3" draw:text-style-name="P74"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7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7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77"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74" svg:width="0.777cm" svg:height="0.134cm" svg:x="18.72cm" svg:y="3.475cm" svg:viewBox="0 0 778 135" svg:d="M778 135c-20-5-53-14-72-18l-40-43 13 37c-30-7-59-14-88-20l-21-52-6 47c-23-4-47-8-71-11l-10-47-7 45c-36-6-72-10-108-11l2-62-22 60c-45-1-91-1-136 0l-10-52-14 54c-63 5-127 15-188 30">
          <text:p/>
        </draw:path>
        <draw:path draw:style-name="gr9" draw:text-style-name="P79" svg:width="1.228cm" svg:height="1.37cm" svg:x="17.524cm" svg:y="2.122cm" svg:viewBox="0 0 1229 1371" svg:d="M1229 0v765c0 333-274 606-609 606h-11c-334 0-609-273-609-606v-765z">
          <text:p/>
        </draw:path>
        <draw:path draw:style-name="gr10" draw:text-style-name="P75" svg:width="1.228cm" svg:height="1.37cm" svg:x="17.494cm" svg:y="2.122cm" svg:viewBox="0 0 1229 1371" svg:d="M1229 0v765c0 333-274 606-608 606h-11c-336 0-610-273-610-606v-765z">
          <text:p/>
        </draw:path>
        <draw:line draw:style-name="gr3" draw:text-style-name="P74" svg:x1="18.722cm" svg:y1="2.683cm" svg:x2="17.494cm" svg:y2="2.683cm">
          <text:p/>
        </draw:line>
        <draw:polygon draw:style-name="gr5" draw:text-style-name="P76" svg:width="0.175cm" svg:height="0.136cm" svg:x="17.741cm" svg:y="3.174cm" svg:viewBox="0 0 176 137" draw:points="0,81 141,0 176,17 172,56 32,137 35,98">
          <text:p/>
        </draw:polygon>
        <draw:polygon draw:style-name="gr5" draw:text-style-name="P76" svg:width="0.673cm" svg:height="0.389cm" svg:x="17.814cm" svg:y="2.861cm" svg:viewBox="0 0 674 390" draw:points="580,65 574,92 674,0 545,40 571,51 0,376 8,390">
          <text:p/>
        </draw:polygon>
        <draw:polygon draw:style-name="gr5" draw:text-style-name="P76" svg:width="0.174cm" svg:height="0.136cm" svg:x="18.313cm" svg:y="3.174cm" svg:viewBox="0 0 175 137" draw:points="175,81 34,0 0,17 2,56 143,137 140,98">
          <text:p/>
        </draw:polygon>
        <draw:polygon draw:style-name="gr5" draw:text-style-name="P76" svg:width="0.673cm" svg:height="0.389cm" svg:x="17.741cm" svg:y="2.861cm" svg:viewBox="0 0 674 390" draw:points="96,65 101,92 0,0 130,40 103,51 674,376 666,390">
          <text:p/>
        </draw:polygon>
        <draw:path draw:style-name="gr5" draw:text-style-name="P7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79" svg:width="0.105cm" svg:height="0.539cm" svg:x="18.118cm" svg:y="2.808cm" svg:viewBox="0 0 106 540" svg:d="M18 0c-6 3-10 5-18 5v535c18-10 66-25 106-18-16-3-46-20-52-38z">
          <text:p/>
        </draw:path>
        <draw:path draw:style-name="gr9" draw:text-style-name="P79" svg:width="0.205cm" svg:height="0.088cm" svg:x="18.118cm" svg:y="3.34cm" svg:viewBox="0 0 206 89" svg:d="M0 89c21-34 39-45 63-50 27-6 79-4 134-33l6 28 3-4-6-30c-92 33-111 6-159 32-19 10-39 33-41 57z">
          <text:p/>
        </draw:path>
        <draw:path draw:style-name="gr11" draw:text-style-name="P8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7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81" svg:width="0.094cm" svg:height="0.041cm" svg:x="17.405cm" svg:y="3.34cm" svg:viewBox="0 0 95 42" svg:d="M0 0c4 4 12 7 17 10 26 31 37 37 76 28 10-11-23-23-50-23-20-2-31-6-43-15z">
          <text:p/>
        </draw:path>
        <draw:path draw:style-name="gr9" draw:text-style-name="P79" svg:width="0.188cm" svg:height="0.169cm" svg:x="17.031cm" svg:y="2.623cm" svg:viewBox="0 0 189 170" svg:d="M0 170c9-36 19-72 14-102 39 37 69-6 97-62-6 47 19 46 78-6-9 16-24 31-14 54-59 35-118 71-175 116z">
          <text:p/>
        </draw:path>
        <draw:path draw:style-name="gr9" draw:text-style-name="P79" svg:width="0.098cm" svg:height="0.093cm" svg:x="17.323cm" svg:y="2.178cm" svg:viewBox="0 0 99 94" svg:d="M99 0c-32 28-60 76-96 83-6 10-3 12 8 10 36-16 59-59 88-93z">
          <text:p/>
        </draw:path>
        <draw:path draw:style-name="gr9" draw:text-style-name="P79" svg:width="0.036cm" svg:height="0.078cm" svg:x="17.305cm" svg:y="2.186cm" svg:viewBox="0 0 37 79" svg:d="M0 69c1 12 5 13 13 4 12-18 18-51 24-73-10 24-22 55-37 69z">
          <text:p/>
        </draw:path>
        <draw:path draw:style-name="gr9" draw:text-style-name="P79" svg:width="0.028cm" svg:height="0.079cm" svg:x="17.258cm" svg:y="2.181cm" svg:viewBox="0 0 29 80" svg:d="M1 0c-6 23 7 54 22 80 7-1 6-6 2-18-10-12-20-24-24-62z">
          <text:p/>
        </draw:path>
        <draw:path draw:style-name="gr9" draw:text-style-name="P79" svg:width="0.115cm" svg:height="0.076cm" svg:x="17.145cm" svg:y="2.195cm" svg:viewBox="0 0 116 77" svg:d="M0 0c9 4 40 11 48 26 7 22 46 43 55 49 7 5 15 2 12-5-9-7-40-11-64-50-12-18-40-20-51-20z">
          <text:p/>
        </draw:path>
        <draw:path draw:style-name="gr9" draw:text-style-name="P7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79" svg:width="0.032cm" svg:height="0.017cm" svg:x="17.441cm" svg:y="3.355cm" svg:viewBox="0 0 33 18" svg:d="M3 0c-4 5-4 9-1 15 6 8 23-3 31-12-10-2-20-2-30-3z">
          <text:p/>
        </draw:path>
        <draw:path draw:style-name="gr14" draw:text-style-name="P81" svg:width="0.064cm" svg:height="0.061cm" svg:x="16.926cm" svg:y="3.128cm" svg:viewBox="0 0 65 62" svg:d="M0 0c17 25 39 40 65 61-6 6-41-18-65-61z">
          <text:p/>
        </draw:path>
        <draw:path draw:style-name="gr11" draw:text-style-name="P8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7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81" svg:width="0.095cm" svg:height="0.041cm" svg:x="18.764cm" svg:y="3.34cm" svg:viewBox="0 0 96 42" svg:d="M96 0c-5 4-14 7-19 10-24 31-36 37-75 28-10-11 23-23 51-23 18-2 30-6 43-15z">
          <text:p/>
        </draw:path>
        <draw:path draw:style-name="gr9" draw:text-style-name="P79" svg:width="0.188cm" svg:height="0.169cm" svg:x="19.044cm" svg:y="2.623cm" svg:viewBox="0 0 189 170" svg:d="M189 170c-9-36-19-72-15-102-38 37-68-6-97-62 7 47-19 46-77-6 9 16 23 31 13 54 60 35 118 71 176 116z">
          <text:p/>
        </draw:path>
        <draw:path draw:style-name="gr9" draw:text-style-name="P79" svg:width="0.098cm" svg:height="0.093cm" svg:x="18.847cm" svg:y="2.178cm" svg:viewBox="0 0 99 94" svg:d="M0 0c32 28 59 76 95 83 7 10 4 12-8 10-36-16-59-59-87-93z">
          <text:p/>
        </draw:path>
        <draw:path draw:style-name="gr9" draw:text-style-name="P79" svg:width="0.037cm" svg:height="0.078cm" svg:x="18.921cm" svg:y="2.186cm" svg:viewBox="0 0 38 79" svg:d="M38 69c-1 12-6 13-15 4-11-18-16-51-23-73 10 24 22 55 38 69z">
          <text:p/>
        </draw:path>
        <draw:path draw:style-name="gr9" draw:text-style-name="P79" svg:width="0.027cm" svg:height="0.079cm" svg:x="18.981cm" svg:y="2.181cm" svg:viewBox="0 0 28 80" svg:d="M27 0c5 23-7 54-23 80-6-1-5-6-1-18 9-12 19-24 24-62z">
          <text:p/>
        </draw:path>
        <draw:path draw:style-name="gr9" draw:text-style-name="P79" svg:width="0.114cm" svg:height="0.076cm" svg:x="19.003cm" svg:y="2.195cm" svg:viewBox="0 0 115 77" svg:d="M115 0c-8 4-39 11-47 26-7 22-47 43-55 49-7 5-15 2-12-5 9-7 40-11 63-50 12-18 41-20 51-20z">
          <text:p/>
        </draw:path>
        <draw:path draw:style-name="gr9" draw:text-style-name="P7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79" svg:width="0.031cm" svg:height="0.017cm" svg:x="18.791cm" svg:y="3.355cm" svg:viewBox="0 0 32 18" svg:d="M30 0c3 5 3 9 1 15-6 8-24-3-31-12 10-2 20-2 30-3z">
          <text:p/>
        </draw:path>
        <draw:path draw:style-name="gr6" draw:text-style-name="P7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74"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7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7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74"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7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7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74" svg:width="0.15cm" svg:height="0.065cm" svg:x="18.029cm" svg:y="3.763cm" svg:viewBox="0 0 151 66" svg:d="M0 0c59 7 105 36 151 66">
          <text:p/>
        </draw:path>
        <draw:path draw:style-name="gr3" draw:text-style-name="P74" svg:width="0.169cm" svg:height="0.073cm" svg:x="18.021cm" svg:y="3.736cm" svg:viewBox="0 0 170 74" svg:d="M0 0c65 10 118 40 170 74">
          <text:p/>
        </draw:path>
        <draw:path draw:style-name="gr3" draw:text-style-name="P74" svg:width="0.18cm" svg:height="0.078cm" svg:x="18.025cm" svg:y="3.711cm" svg:viewBox="0 0 181 79" svg:d="M0 0c67 18 125 48 181 79">
          <text:p/>
        </draw:path>
        <draw:path draw:style-name="gr3" draw:text-style-name="P74" svg:width="0.184cm" svg:height="0.083cm" svg:x="18.028cm" svg:y="3.689cm" svg:viewBox="0 0 185 84" svg:d="M0 0c74 21 132 52 185 84">
          <text:p/>
        </draw:path>
        <draw:path draw:style-name="gr3" draw:text-style-name="P74" svg:width="0.186cm" svg:height="0.089cm" svg:x="18.037cm" svg:y="3.665cm" svg:viewBox="0 0 187 90" svg:d="M0 0c68 23 129 56 187 90">
          <text:p/>
        </draw:path>
        <draw:path draw:style-name="gr3" draw:text-style-name="P74" svg:width="0.173cm" svg:height="0.092cm" svg:x="18.048cm" svg:y="3.644cm" svg:viewBox="0 0 174 93" svg:d="M0 0c67 19 123 52 174 93">
          <text:p/>
        </draw:path>
        <draw:path draw:style-name="gr3" draw:text-style-name="P74" svg:width="0.156cm" svg:height="0.085cm" svg:x="18.065cm" svg:y="3.623cm" svg:viewBox="0 0 157 86" svg:d="M0 0c57 17 108 49 157 86">
          <text:p/>
        </draw:path>
        <draw:path draw:style-name="gr3" draw:text-style-name="P74" svg:width="0.132cm" svg:height="0.084cm" svg:x="18.085cm" svg:y="3.608cm" svg:viewBox="0 0 133 85" svg:d="M0 0c52 15 94 48 133 85">
          <text:p/>
        </draw:path>
        <draw:path draw:style-name="gr3" draw:text-style-name="P74" svg:width="0.061cm" svg:height="0.048cm" svg:x="18.135cm" svg:y="3.595cm" svg:viewBox="0 0 62 49" svg:d="M0 0c23 11 43 26 62 49">
          <text:p/>
        </draw:path>
        <draw:path draw:style-name="gr3" draw:text-style-name="P74" svg:width="0.08cm" svg:height="0.047cm" svg:x="18.135cm" svg:y="3.764cm" svg:viewBox="0 0 81 48" svg:d="M81 0c-24 10-57 22-81 48">
          <text:p/>
        </draw:path>
        <draw:path draw:style-name="gr3" draw:text-style-name="P74" svg:width="0.139cm" svg:height="0.075cm" svg:x="18.085cm" svg:y="3.736cm" svg:viewBox="0 0 140 76" svg:d="M140 0c-48 13-95 39-140 76">
          <text:p/>
        </draw:path>
        <draw:path draw:style-name="gr3" draw:text-style-name="P74" svg:width="0.155cm" svg:height="0.087cm" svg:x="18.066cm" svg:y="3.709cm" svg:viewBox="0 0 156 88" svg:d="M156 0c-51 18-103 50-156 88">
          <text:p/>
        </draw:path>
        <draw:path draw:style-name="gr3" draw:text-style-name="P74" svg:width="0.174cm" svg:height="0.087cm" svg:x="18.043cm" svg:y="3.69cm" svg:viewBox="0 0 175 88" svg:d="M175 0c-60 21-119 42-175 88">
          <text:p/>
        </draw:path>
        <draw:path draw:style-name="gr3" draw:text-style-name="P74" svg:width="0.184cm" svg:height="0.098cm" svg:x="18.025cm" svg:y="3.666cm" svg:viewBox="0 0 185 99" svg:d="M185 0c-64 21-126 54-185 99">
          <text:p/>
        </draw:path>
        <draw:path draw:style-name="gr3" draw:text-style-name="P74" svg:width="0.171cm" svg:height="0.096cm" svg:x="18.022cm" svg:y="3.642cm" svg:viewBox="0 0 172 97" svg:d="M172 0c-57 22-113 51-172 97">
          <text:p/>
        </draw:path>
        <draw:path draw:style-name="gr3" draw:text-style-name="P74" svg:width="0.155cm" svg:height="0.088cm" svg:x="18.025cm" svg:y="3.623cm" svg:viewBox="0 0 156 89" svg:d="M156 0c-51 16-103 47-156 89">
          <text:p/>
        </draw:path>
        <draw:path draw:style-name="gr3" draw:text-style-name="P74" svg:width="0.13cm" svg:height="0.079cm" svg:x="18.032cm" svg:y="3.609cm" svg:viewBox="0 0 131 80" svg:d="M131 0c-46 12-89 38-131 80">
          <text:p/>
        </draw:path>
        <draw:path draw:style-name="gr3" draw:text-style-name="P74" svg:width="0.1cm" svg:height="0.069cm" svg:x="18.039cm" svg:y="3.595cm" svg:viewBox="0 0 101 70" svg:d="M101 0c-37 17-69 42-101 70">
          <text:p/>
        </draw:path>
        <draw:path draw:style-name="gr3" draw:text-style-name="P74" svg:width="0.062cm" svg:height="0.048cm" svg:x="18.051cm" svg:y="3.595cm" svg:viewBox="0 0 63 49" svg:d="M63 0c-23 11-45 26-63 49">
          <text:p/>
        </draw:path>
        <draw:path draw:style-name="gr9" draw:text-style-name="P7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74" svg:width="0.098cm" svg:height="0.071cm" svg:x="18.11cm" svg:y="3.594cm" svg:viewBox="0 0 99 72" svg:d="M0 0c35 16 68 41 99 72">
          <text:p/>
        </draw:path>
        <draw:path draw:style-name="gr8" draw:text-style-name="P78" svg:width="0.18cm" svg:height="0.061cm" svg:x="17.704cm" svg:y="3.713cm" svg:viewBox="0 0 181 62" svg:d="M0 8l2 14 21 2c3 1 28 34 42 37-1 1 116 1 116 0 0 1-27-53-46-53-17-8-120-13-135 0z">
          <text:p/>
        </draw:path>
        <draw:path draw:style-name="gr3" draw:text-style-name="P74" svg:width="0.18cm" svg:height="0.061cm" svg:x="17.704cm" svg:y="3.713cm" svg:viewBox="0 0 181 62" svg:d="M0 8l2 14 21 2c3 1 28 34 42 37-1 1 116 1 116 0 0 1-27-53-46-53-17-8-120-13-135 0z">
          <text:p/>
        </draw:path>
        <draw:path draw:style-name="gr7" draw:text-style-name="P78" svg:width="0.151cm" svg:height="0.06cm" svg:x="17.524cm" svg:y="3.755cm" svg:viewBox="0 0 152 61" svg:d="M0 32l5 9 18-4c3 0 38 25 50 23 0 1 79-26 79-26 0 0-40-39-56-34-18-2-82 17-96 32z">
          <text:p/>
        </draw:path>
        <draw:path draw:style-name="gr7" draw:text-style-name="P78" svg:width="0.14cm" svg:height="0.059cm" svg:x="17.556cm" svg:y="3.789cm" svg:viewBox="0 0 141 60" svg:d="M0 50l6 8 18-7c3-1 32 11 44 8 1 0 73-39 73-39 0 0-37-27-52-19-17 1-78 32-89 49z">
          <text:p/>
        </draw:path>
        <draw:path draw:style-name="gr7" draw:text-style-name="P78" svg:width="0.111cm" svg:height="0.048cm" svg:x="17.6cm" svg:y="3.826cm" svg:viewBox="0 0 112 49" svg:d="M0 41l5 6 13-5c3-2 26 10 35 6l59-31c0 0-30-23-42-15-17-5-64 21-70 39z">
          <text:p/>
        </draw:path>
        <draw:path draw:style-name="gr7" draw:text-style-name="P78" svg:width="0.186cm" svg:height="0.07cm" svg:x="17.656cm" svg:y="3.84cm" svg:viewBox="0 0 187 71" svg:d="M0 22l3 10 19-2c3 0 38 26 51 26 0-6 97 7 97 15 0 0 29-60 12-57-13-10-158-30-182 8z">
          <text:p/>
        </draw:path>
        <draw:path draw:style-name="gr7" draw:text-style-name="P78" svg:width="0.161cm" svg:height="0.058cm" svg:x="17.607cm" svg:y="3.732cm" svg:viewBox="0 0 162 59" svg:d="M0 16l4 13 18-1c4 1 31 28 44 31 0 0 95-12 96-12-1 0-31-46-48-45-17-6-97 2-114 14z">
          <text:p/>
        </draw:path>
        <draw:path draw:style-name="gr7" draw:text-style-name="P78" svg:width="0.131cm" svg:height="0.1cm" svg:x="17.814cm" svg:y="3.713cm" svg:viewBox="0 0 132 101" svg:d="M3 0l-3 13 17 7c3 2 14 41 25 48 0 0 90 34 90 33 0 1-6-55-22-61-12-13-88-43-107-40z">
          <text:p/>
        </draw:path>
        <draw:path draw:style-name="gr7" draw:text-style-name="P78" svg:width="0.166cm" svg:height="0.182cm" svg:x="17.9cm" svg:y="3.729cm" svg:viewBox="0 0 167 183" svg:d="M6 1l-6 12 17 11c2 2 8 40 18 48 35 14 90 89 101 111 23 4 42-71 23-79 1-21-121-112-153-103z">
          <text:p/>
        </draw:path>
        <draw:path draw:style-name="gr7" draw:text-style-name="P78" svg:width="0.078cm" svg:height="0.109cm" svg:x="18.032cm" svg:y="3.818cm" svg:viewBox="0 0 79 110" svg:d="M10 0l-10 12 8 17c-1 5-3 64 6 71-1 0 23 3 38 10 0 0 34-9 25-24 3-17-44-76-67-86z">
          <text:p/>
        </draw:path>
        <draw:path draw:style-name="gr7" draw:text-style-name="P78" svg:width="0.141cm" svg:height="0.049cm" svg:x="17.632cm" svg:y="3.771cm" svg:viewBox="0 0 142 50" svg:d="M0 18l3 10 19-2c3 1 26 23 38 24 0 0 82-14 82-15 0 1-25-36-42-34-17-4-84 5-100 17z">
          <text:p/>
        </draw:path>
        <draw:path draw:style-name="gr7" draw:text-style-name="P78" svg:width="0.146cm" svg:height="0.072cm" svg:x="17.73cm" svg:y="3.764cm" svg:viewBox="0 0 147 73" svg:d="M0 2v10l28 17c2 1 8 18 20 23l99 21c0 0-6-52-22-55-15-10-105-22-125-16z">
          <text:p/>
        </draw:path>
        <draw:path draw:style-name="gr7" draw:text-style-name="P78" svg:width="0.113cm" svg:height="0.09cm" svg:x="17.831cm" svg:y="3.766cm" svg:viewBox="0 0 114 91" svg:d="M2 0l-2 17 20 10c2 2 10 32 21 39l73 25c0 0-2-45-18-52-12-13-74-41-94-39z">
          <text:p/>
        </draw:path>
        <draw:path draw:style-name="gr7" draw:text-style-name="P78" svg:width="0.129cm" svg:height="0.135cm" svg:x="17.908cm" svg:y="3.789cm" svg:viewBox="0 0 130 136" svg:d="M6 0l-6 9 13 13c2 3 3 47 10 57 4-3 36 50 30 55 0 0 89 6 76-5 1-17-92-126-123-129z">
          <text:p/>
        </draw:path>
        <draw:path draw:style-name="gr7" draw:text-style-name="P78" svg:width="0.141cm" svg:height="0.048cm" svg:x="17.651cm" svg:y="3.806cm" svg:viewBox="0 0 142 49" svg:d="M0 15l3 11h19c3 0 26 22 39 23l81-11c0 0-25-39-41-37-17-4-85 3-101 14z">
          <text:p/>
        </draw:path>
        <draw:path draw:style-name="gr7" draw:text-style-name="P78" svg:width="0.127cm" svg:height="0.069cm" svg:x="17.741cm" svg:y="3.799cm" svg:viewBox="0 0 128 70" svg:d="M1 1l-1 11 18 5c3 1 16 31 28 36 0 0 81 17 82 17-1 0-11-45-28-48-15-10-80-26-99-21z">
          <text:p/>
        </draw:path>
        <draw:path draw:style-name="gr7" draw:text-style-name="P78" svg:width="0.098cm" svg:height="0.109cm" svg:x="17.822cm" svg:y="3.81cm" svg:viewBox="0 0 99 110" svg:d="M5 0l-5 9 15 12c2 2 4 34 12 43l69 46c0 0 10-54-4-64-9-15-67-44-87-46z">
          <text:p/>
        </draw:path>
        <draw:path draw:style-name="gr7" draw:text-style-name="P78" svg:width="0.072cm" svg:height="0.106cm" svg:x="17.89cm" svg:y="3.831cm" svg:viewBox="0 0 73 107" svg:d="M9 0l-9 12 9 16c2 3-5 28 0 39 0 0 12 17 24 34 13 16 11-8 26 3-1 0 21-10 11-23 1-19-39-74-61-81z">
          <text:p/>
        </draw:path>
        <draw:path draw:style-name="gr8" draw:text-style-name="P78" svg:width="0.072cm" svg:height="0.102cm" svg:x="17.814cm" svg:y="3.846cm" svg:viewBox="0 0 73 103" svg:d="M9 0l-9 13 10 16c1 3-6 28-1 39 0 0 41 35 42 35-1 0 30-8 20-22 11-20-35-75-62-81z">
          <text:p/>
        </draw:path>
        <draw:path draw:style-name="gr3" draw:text-style-name="P74" svg:width="0.072cm" svg:height="0.102cm" svg:x="17.814cm" svg:y="3.846cm" svg:viewBox="0 0 73 103" svg:d="M9 0l-9 13 10 16c1 3-6 28-1 39 0 0 41 35 42 35-1 0 30-8 20-22 11-20-35-75-62-81z">
          <text:p/>
        </draw:path>
        <draw:path draw:style-name="gr7" draw:text-style-name="P78" svg:width="0.014cm" svg:height="0.015cm" svg:x="18.047cm" svg:y="3.757cm" svg:viewBox="0 0 15 16" svg:d="M15 8c-11 10-5 10-15 0 10-11 4-11 15 0z">
          <text:p/>
        </draw:path>
        <draw:path draw:style-name="gr7" draw:text-style-name="P78" svg:width="0.18cm" svg:height="0.061cm" svg:x="18.369cm" svg:y="3.713cm" svg:viewBox="0 0 181 62" svg:d="M181 8l-3 14-19 2c-3 1-30 34-43 37 0 1-115 1-116 0 1 1 27-53 45-53 18-8 121-13 136 0z">
          <text:p/>
        </draw:path>
        <draw:path draw:style-name="gr7" draw:text-style-name="P78" svg:width="0.152cm" svg:height="0.06cm" svg:x="18.576cm" svg:y="3.755cm" svg:viewBox="0 0 153 61" svg:d="M153 32l-5 9-18-4c-3 0-38 25-50 23 0 1-80-26-80-26 0 0 40-39 57-34 18-2 82 17 96 32z">
          <text:p/>
        </draw:path>
        <draw:path draw:style-name="gr7" draw:text-style-name="P78" svg:width="0.139cm" svg:height="0.059cm" svg:x="18.558cm" svg:y="3.789cm" svg:viewBox="0 0 140 60" svg:d="M140 50l-7 8-17-7c-3-1-32 11-44 8l-72-39c0 0 36-27 51-19 18 1 77 32 89 49z">
          <text:p/>
        </draw:path>
        <draw:path draw:style-name="gr7" draw:text-style-name="P78" svg:width="0.111cm" svg:height="0.048cm" svg:x="18.54cm" svg:y="3.826cm" svg:viewBox="0 0 112 49" svg:d="M112 41l-5 6-14-5c-2-2-25 10-35 6l-58-31c0 0 29-23 41-15 18-5 65 21 71 39z">
          <text:p/>
        </draw:path>
        <draw:path draw:style-name="gr7" draw:text-style-name="P78" svg:width="0.186cm" svg:height="0.07cm" svg:x="18.413cm" svg:y="3.84cm" svg:viewBox="0 0 187 71" svg:d="M187 22l-3 10-19-2c-3 0-39 26-51 26 0-6-96 7-96 15 0 0-30-60-13-57 13-10 158-30 182 8z">
          <text:p/>
        </draw:path>
        <draw:path draw:style-name="gr7" draw:text-style-name="P78" svg:width="0.161cm" svg:height="0.058cm" svg:x="18.484cm" svg:y="3.732cm" svg:viewBox="0 0 162 59" svg:d="M162 16l-4 13-20-1c-3 1-30 28-43 31 1 0-95-12-95-12 0 0 31-46 48-45 17-6 96 2 114 14z">
          <text:p/>
        </draw:path>
        <draw:path draw:style-name="gr7" draw:text-style-name="P78" svg:width="0.131cm" svg:height="0.1cm" svg:x="18.309cm" svg:y="3.713cm" svg:viewBox="0 0 132 101" svg:d="M130 0l2 13-17 7c-3 2-14 41-26 48 0 0-89 34-89 33 0 1 6-55 22-61 13-13 87-43 108-40z">
          <text:p/>
        </draw:path>
        <draw:path draw:style-name="gr7" draw:text-style-name="P78" svg:width="0.165cm" svg:height="0.182cm" svg:x="18.189cm" svg:y="3.729cm" svg:viewBox="0 0 166 183" svg:d="M162 1l4 12-15 11c-3 2-10 40-19 48-36 14-90 89-101 111-24 4-42-71-24-79-1-21 122-112 155-103z">
          <text:p/>
        </draw:path>
        <draw:path draw:style-name="gr7" draw:text-style-name="P78" svg:width="0.078cm" svg:height="0.109cm" svg:x="18.142cm" svg:y="3.818cm" svg:viewBox="0 0 79 110" svg:d="M67 0l12 12-9 17c1 5 4 64-6 71 0 0-22 3-37 10 1 0-34-9-26-24-3-17 45-76 66-86z">
          <text:p/>
        </draw:path>
        <draw:path draw:style-name="gr7" draw:text-style-name="P78" svg:width="0.142cm" svg:height="0.049cm" svg:x="18.479cm" svg:y="3.771cm" svg:viewBox="0 0 143 50" svg:d="M143 18l-3 10-18-2c-4 1-27 23-39 24 0 0-83-14-83-15 0 1 26-36 43-34 17-4 84 5 100 17z">
          <text:p/>
        </draw:path>
        <draw:path draw:style-name="gr7" draw:text-style-name="P78" svg:width="0.147cm" svg:height="0.072cm" svg:x="18.376cm" svg:y="3.764cm" svg:viewBox="0 0 148 73" svg:d="M148 2v10l-27 17c-3 1-8 18-20 23 0 0-100 21-101 21 1 0 7-52 23-55 15-10 106-22 125-16z">
          <text:p/>
        </draw:path>
        <draw:path draw:style-name="gr7" draw:text-style-name="P78" svg:width="0.112cm" svg:height="0.09cm" svg:x="18.309cm" svg:y="3.766cm" svg:viewBox="0 0 113 91" svg:d="M110 0l3 17-20 10c-3 2-11 32-21 39 1 0-72 25-72 25 0 0 1-45 18-52 12-13 73-41 92-39z">
          <text:p/>
        </draw:path>
        <draw:path draw:style-name="gr7" draw:text-style-name="P78" svg:width="0.13cm" svg:height="0.135cm" svg:x="18.215cm" svg:y="3.789cm" svg:viewBox="0 0 131 136" svg:d="M125 0l6 9-13 13c-2 3-3 47-11 57-4-3-35 50-29 55 0 0-90 6-77-5 0-17 93-126 124-129z">
          <text:p/>
        </draw:path>
        <draw:path draw:style-name="gr7" draw:text-style-name="P78" svg:width="0.141cm" svg:height="0.048cm" svg:x="18.459cm" svg:y="3.806cm" svg:viewBox="0 0 142 49" svg:d="M142 15l-3 11h-18c-4 0-26 22-38 23l-83-11c0 0 24-39 41-37 17-4 84 3 101 14z">
          <text:p/>
        </draw:path>
        <draw:path draw:style-name="gr7" draw:text-style-name="P78" svg:width="0.125cm" svg:height="0.069cm" svg:x="18.384cm" svg:y="3.799cm" svg:viewBox="0 0 126 70" svg:d="M126 1v11l-17 5c-3 1-17 31-28 36l-81 17c0 0 10-45 27-48 14-10 80-26 99-21z">
          <text:p/>
        </draw:path>
        <draw:path draw:style-name="gr7" draw:text-style-name="P78" svg:width="0.098cm" svg:height="0.109cm" svg:x="18.33cm" svg:y="3.81cm" svg:viewBox="0 0 99 110" svg:d="M94 0l5 9-15 12c-2 2-3 34-13 43 1 0-68 46-68 46 0 0-10-54 4-64 9-15 67-44 87-46z">
          <text:p/>
        </draw:path>
        <draw:path draw:style-name="gr7" draw:text-style-name="P78" svg:width="0.072cm" svg:height="0.106cm" svg:x="18.29cm" svg:y="3.831cm" svg:viewBox="0 0 73 107" svg:d="M63 0l10 12-11 16c-1 3 7 28 1 39 0 0-12 17-25 34-11 16-9-8-23 3 0 0-22-10-12-23-2-19 37-74 60-81z">
          <text:p/>
        </draw:path>
        <draw:path draw:style-name="gr7" draw:text-style-name="P78" svg:width="0.071cm" svg:height="0.102cm" svg:x="18.367cm" svg:y="3.846cm" svg:viewBox="0 0 72 103" svg:d="M63 0l9 13-9 16c-2 3 6 28 0 39 1 0-39 35-39 35 0 0-31-8-22-22-11-20 35-75 61-81z">
          <text:p/>
        </draw:path>
        <draw:path draw:style-name="gr7" draw:text-style-name="P78" svg:width="0.014cm" svg:height="0.015cm" svg:x="18.191cm" svg:y="3.757cm" svg:viewBox="0 0 15 16" svg:d="M0 8c10 10 6 10 15 0-9-11-5-11-15 0z">
          <text:p/>
        </draw:path>
        <draw:path draw:style-name="gr6" draw:text-style-name="P77" svg:width="0.058cm" svg:height="0.143cm" svg:x="18.098cm" svg:y="3.77cm" svg:viewBox="0 0 59 144" svg:d="M17 144c-23-70-27-144 12-144 39 1 36 74 12 144z">
          <text:p/>
        </draw:path>
        <draw:path draw:style-name="gr3" draw:text-style-name="P74" svg:width="0.055cm" svg:height="0.024cm" svg:x="18.099cm" svg:y="3.8cm" svg:viewBox="0 0 56 25" svg:d="M56 0c-14 3-22 11-28 25-6-14-14-22-28-25">
          <text:p/>
        </draw:path>
        <draw:path draw:style-name="gr6" draw:text-style-name="P77" svg:width="0.14cm" svg:height="0.153cm" svg:x="17.985cm" svg:y="3.763cm" svg:viewBox="0 0 141 154" svg:d="M124 154c-26-55-57-106-124-144 76-41 107 56 141 143z">
          <text:p/>
        </draw:path>
        <draw:path draw:style-name="gr15" draw:text-style-name="P77" svg:width="0.139cm" svg:height="0.153cm" svg:x="18.129cm" svg:y="3.763cm" svg:viewBox="0 0 140 154" svg:d="M18 154c25-55 56-106 122-144-74-41-106 56-140 143z">
          <text:p/>
        </draw:path>
        <draw:path draw:style-name="gr3" draw:text-style-name="P74" svg:width="0.139cm" svg:height="0.153cm" svg:x="18.129cm" svg:y="3.763cm" svg:viewBox="0 0 140 154" svg:d="M18 154c25-55 56-106 122-144-74-41-106 56-140 143z">
          <text:p/>
        </draw:path>
        <draw:path draw:style-name="gr3" draw:text-style-name="P74" svg:width="0.127cm" svg:height="0.136cm" svg:x="17.986cm" svg:y="3.77cm" svg:viewBox="0 0 128 137" svg:d="M0 0c73 24 97 75 128 137">
          <text:p/>
        </draw:path>
        <draw:path draw:style-name="gr3" draw:text-style-name="P74" svg:width="0.127cm" svg:height="0.136cm" svg:x="18.136cm" svg:y="3.77cm" svg:viewBox="0 0 128 137" svg:d="M128 0c-75 24-98 75-128 137">
          <text:p/>
        </draw:path>
        <draw:path draw:style-name="gr4" draw:text-style-name="P7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74" svg:width="0.452cm" svg:height="0.202cm" svg:x="17.203cm" svg:y="4.033cm" svg:viewBox="0 0 453 203" svg:d="M453 126c-268-71-403-173-450-103-29 76 141 97 219 114 95 12 220 23 208 66">
          <text:p/>
        </draw:path>
        <draw:path draw:style-name="gr3" draw:text-style-name="P74" svg:width="0.453cm" svg:height="0.202cm" svg:x="18.583cm" svg:y="4.033cm" svg:viewBox="0 0 454 203" svg:d="M0 126c269-71 403-173 451-103 28 76-141 97-218 114-96 12-221 23-210 66">
          <text:p/>
        </draw:path>
        <draw:line draw:style-name="gr3" draw:text-style-name="P74" svg:x1="17.298cm" svg:y1="3.856cm" svg:x2="17.205cm" svg:y2="4.055cm">
          <text:p/>
        </draw:line>
        <draw:line draw:style-name="gr3" draw:text-style-name="P74" svg:x1="18.94cm" svg:y1="3.856cm" svg:x2="19.033cm" svg:y2="4.055cm">
          <text:p/>
        </draw:line>
        <draw:line draw:style-name="gr3" draw:text-style-name="P74" svg:x1="17.36cm" svg:y1="3.78cm" svg:x2="17.293cm" svg:y2="3.923cm">
          <text:p/>
        </draw:line>
        <draw:line draw:style-name="gr3" draw:text-style-name="P74" svg:x1="18.879cm" svg:y1="3.78cm" svg:x2="18.945cm" svg:y2="3.923cm">
          <text:p/>
        </draw:line>
        <draw:line draw:style-name="gr3" draw:text-style-name="P74" svg:x1="17.343cm" svg:y1="3.78cm" svg:x2="17.222cm" svg:y2="4.038cm">
          <text:p/>
        </draw:line>
        <draw:line draw:style-name="gr3" draw:text-style-name="P74" svg:x1="18.896cm" svg:y1="3.78cm" svg:x2="19.017cm" svg:y2="4.038cm">
          <text:p/>
        </draw:line>
        <draw:line draw:style-name="gr3" draw:text-style-name="P74" svg:x1="17.28cm" svg:y1="3.95cm" svg:x2="17.24cm" svg:y2="4.035cm">
          <text:p/>
        </draw:line>
        <draw:line draw:style-name="gr3" draw:text-style-name="P74" svg:x1="18.958cm" svg:y1="3.95cm" svg:x2="18.998cm" svg:y2="4.035cm">
          <text:p/>
        </draw:line>
        <draw:line draw:style-name="gr3" draw:text-style-name="P74" svg:x1="17.295cm" svg:y1="3.966cm" svg:x2="17.263cm" svg:y2="4.035cm">
          <text:p/>
        </draw:line>
        <draw:line draw:style-name="gr3" draw:text-style-name="P74" svg:x1="18.944cm" svg:y1="3.966cm" svg:x2="18.975cm" svg:y2="4.035cm">
          <text:p/>
        </draw:line>
        <draw:line draw:style-name="gr3" draw:text-style-name="P74" svg:x1="18.589cm" svg:y1="4.157cm" svg:x2="18.609cm" svg:y2="4.221cm">
          <text:p/>
        </draw:line>
        <draw:line draw:style-name="gr3" draw:text-style-name="P74" svg:x1="18.602cm" svg:y1="4.166cm" svg:x2="18.616cm" svg:y2="4.214cm">
          <text:p/>
        </draw:line>
        <draw:line draw:style-name="gr3" draw:text-style-name="P74" svg:x1="17.375cm" svg:y1="3.779cm" svg:x2="17.332cm" svg:y2="3.871cm">
          <text:p/>
        </draw:line>
        <draw:line draw:style-name="gr3" draw:text-style-name="P74" svg:x1="18.863cm" svg:y1="3.779cm" svg:x2="18.906cm" svg:y2="3.871cm">
          <text:p/>
        </draw:line>
        <draw:line draw:style-name="gr3" draw:text-style-name="P74" svg:x1="17.648cm" svg:y1="4.157cm" svg:x2="17.628cm" svg:y2="4.221cm">
          <text:p/>
        </draw:line>
        <draw:line draw:style-name="gr3" draw:text-style-name="P74" svg:x1="17.636cm" svg:y1="4.166cm" svg:x2="17.622cm" svg:y2="4.214cm">
          <text:p/>
        </draw:line>
        <draw:path draw:style-name="gr8" draw:text-style-name="P7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7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78" svg:width="0.127cm" svg:height="0.08cm" svg:x="17.644cm" svg:y="3.979cm" svg:viewBox="0 0 128 81" svg:d="M128 11c-5-2-10-4-14-6-2 5-5 8-7 12-25-25-103-26-107 23-5 53 112 52 118 14-6-2-14-4-22-6-17 41-70 15-60-11 9-25 43-32 65 3l20 6c2-12 5-24 7-35z">
          <text:p/>
        </draw:path>
        <draw:path draw:style-name="gr16" draw:text-style-name="P74" svg:width="0.127cm" svg:height="0.08cm" svg:x="17.644cm" svg:y="3.979cm" svg:viewBox="0 0 128 81" svg:d="M128 11c-5-2-10-4-14-6-2 5-5 8-7 12-25-25-103-26-107 23-5 53 112 52 118 14-6-2-14-4-22-6-17 41-70 15-60-11 9-25 43-32 65 3l20 6c2-12 5-24 7-35z">
          <text:p/>
        </draw:path>
        <draw:path draw:style-name="gr8" draw:text-style-name="P78"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74"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7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7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7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7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7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7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7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7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7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7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7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7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7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7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78" svg:width="1.227cm" svg:height="0.564cm" svg:x="17.494cm" svg:y="2.122cm" svg:viewBox="0 0 1228 565" draw:points="0,565 1228,565 1228,0 0,0">
          <text:p/>
        </draw:polygon>
        <draw:path draw:style-name="gr18" draw:text-style-name="P82" svg:width="0.087cm" svg:height="0.052cm" svg:x="17.637cm" svg:y="2.246cm" svg:viewBox="0 0 88 53" svg:d="M1 36c-2-10 1-20 12-36 18 0 37 0 56 0 8 10 16 23 19 36l-42 17c-15-6-30-11-45-17z">
          <text:p/>
        </draw:path>
        <draw:line draw:style-name="gr3" draw:text-style-name="P74" svg:x1="17.494cm" svg:y1="2.699cm" svg:x2="17.494cm" svg:y2="2.694cm">
          <text:p/>
        </draw:line>
        <draw:polyline draw:style-name="gr3" draw:text-style-name="P74" svg:width="0.055cm" svg:height="0.022cm" svg:x="17.651cm" svg:y="2.246cm" svg:viewBox="0 0 56 23" draw:points="0,0 28,23 56,0">
          <text:p/>
        </draw:polyline>
        <draw:path draw:style-name="gr18" draw:text-style-name="P82" svg:width="0.082cm" svg:height="0.062cm" svg:x="17.696cm" svg:y="2.494cm" svg:viewBox="0 0 83 63" svg:d="M0 42c34-41 60-22 83 21-13-57-37-72-65-58-7 13-13 25-18 37z">
          <text:p/>
        </draw:path>
        <draw:path draw:style-name="gr18" draw:text-style-name="P82" svg:width="0.126cm" svg:height="0.124cm" svg:x="17.547cm" svg:y="2.406cm" svg:viewBox="0 0 127 125" svg:d="M0 21c40-30 83-43 125 65 1 15 1 23 2 39-44-121-63-113-127-104z">
          <text:p/>
        </draw:path>
        <draw:path draw:style-name="gr18" draw:text-style-name="P82" svg:width="0.16cm" svg:height="0.252cm" svg:x="17.569cm" svg:y="2.279cm" svg:viewBox="0 0 161 253" svg:d="M0 14c54 28 93 62 102 113v126c0 0 21-28 21-29v-97c6-28 18-47 38-68-47-59-100-73-161-45z">
          <text:p/>
        </draw:path>
        <draw:path draw:style-name="gr18" draw:text-style-name="P82" svg:width="0.124cm" svg:height="0.059cm" svg:x="17.681cm" svg:y="2.279cm" svg:viewBox="0 0 125 60" svg:d="M48 60c20-22 45-37 77-43-44-25-84-20-125-2 17 13 34 27 48 45z">
          <text:p/>
        </draw:path>
        <draw:path draw:style-name="gr18" draw:text-style-name="P82" svg:width="0.142cm" svg:height="0.162cm" svg:x="17.674cm" svg:y="2.429cm" svg:viewBox="0 0 143 163" svg:d="M1 104l-1 59h26c0 0 0-56 0-57 22-50 36-60 55-77 29-11 47 2 62 24-8-28-20-53-54-53-33 1-59 61-88 104z">
          <text:p/>
        </draw:path>
        <draw:path draw:style-name="gr18" draw:text-style-name="P82" svg:width="0.087cm" svg:height="0.052cm" svg:x="18.487cm" svg:y="2.246cm" svg:viewBox="0 0 88 53" svg:d="M87 36c2-10 0-20-12-36-18 0-37 0-56 0-8 10-15 23-19 36l42 17c16-6 31-11 45-17z">
          <text:p/>
        </draw:path>
        <draw:line draw:style-name="gr3" draw:text-style-name="P74" svg:x1="18.72cm" svg:y1="2.699cm" svg:x2="18.72cm" svg:y2="2.694cm">
          <text:p/>
        </draw:line>
        <draw:polyline draw:style-name="gr3" draw:text-style-name="P74" svg:width="0.055cm" svg:height="0.022cm" svg:x="18.506cm" svg:y="2.246cm" svg:viewBox="0 0 56 23" draw:points="56,0 28,23 0,0">
          <text:p/>
        </draw:polyline>
        <draw:path draw:style-name="gr18" draw:text-style-name="P82" svg:width="0.083cm" svg:height="0.062cm" svg:x="18.432cm" svg:y="2.494cm" svg:viewBox="0 0 84 63" svg:d="M84 42c-36-41-61-22-84 21 13-57 36-72 65-58 7 13 13 25 19 37z">
          <text:p/>
        </draw:path>
        <draw:path draw:style-name="gr18" draw:text-style-name="P82" svg:width="0.125cm" svg:height="0.124cm" svg:x="18.54cm" svg:y="2.406cm" svg:viewBox="0 0 126 125" svg:d="M126 21c-38-30-82-43-125 65 0 15-1 23-1 39 44-121 63-113 126-104z">
          <text:p/>
        </draw:path>
        <draw:path draw:style-name="gr18" draw:text-style-name="P82" svg:width="0.159cm" svg:height="0.252cm" svg:x="18.481cm" svg:y="2.279cm" svg:viewBox="0 0 160 253" svg:d="M160 14c-53 28-92 62-102 113v126c0 0-22-28-22-29v-97c-6-28-18-47-36-68 46-59 100-73 160-45z">
          <text:p/>
        </draw:path>
        <draw:path draw:style-name="gr18" draw:text-style-name="P82" svg:width="0.124cm" svg:height="0.059cm" svg:x="18.406cm" svg:y="2.279cm" svg:viewBox="0 0 125 60" svg:d="M76 60c-20-22-44-37-76-43 43-25 83-20 125-2-17 13-34 27-49 45z">
          <text:p/>
        </draw:path>
        <draw:path draw:style-name="gr18" draw:text-style-name="P82" svg:width="0.142cm" svg:height="0.162cm" svg:x="18.397cm" svg:y="2.429cm" svg:viewBox="0 0 143 163" svg:d="M143 104v59h-24c0 0 0-56 0-57-23-50-36-60-56-77-29-11-47 2-63 24 9-28 21-53 56-53 32 1 58 61 87 104z">
          <text:p/>
        </draw:path>
        <draw:path draw:style-name="gr19" draw:text-style-name="P7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74" svg:width="1.228cm" svg:height="1.37cm" svg:x="17.494cm" svg:y="2.122cm" svg:viewBox="0 0 1229 1371" svg:d="M1229 0v765c0 333-274 606-608 606h-11c-336 0-610-273-610-606v-765z">
          <text:p/>
        </draw:path>
        <draw:path draw:style-name="gr7" draw:text-style-name="P7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7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7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81" svg:width="0.065cm" svg:height="0.062cm" svg:x="19.267cm" svg:y="3.131cm" svg:viewBox="0 0 66 63" svg:d="M66 0c-16 25-39 40-66 62 7 5 42-19 66-62z">
          <text:p/>
        </draw:path>
      </draw:g>
      <draw:custom-shape text:anchor-type="page" text:anchor-page-number="1" draw:z-index="0" draw:name="Forma5" draw:style-name="gr27" draw:text-style-name="P92" svg:width="18.001cm" svg:height="1.211cm" svg:x="1.499cm" svg:y="4.66cm">
        <text:p text:style-name="P91"><text:span text:style-name="T26">ATOS OFICIAIS DO PODER EXECUTIVO</text:span></text:p>
        <draw:enhanced-geometry svg:viewBox="0 0 21600 21600" draw:type="rectangle" draw:enhanced-path="M 0 0 L 21600 0 21600 21600 0 21600 0 0 Z N"/>
      </draw:custom-shape>
      <text:section text:style-name="Sect1" text:name="Seção1">
        <text:p text:style-name="P56">SECRETARIA DE FAZENDA</text:p>
        <text:p text:style-name="P43">───────────────────────────────────</text:p>
        <text:p text:style-name="P19">NOTIFICAÇÃO Nº 037/26 - PREFEITURA MUNICIPAL DA ESTÂNCIA BALNEÁRIA DE CARAGUATATUBA – A Secretaria Municipal da Fazenda – <text:span text:style-name="T9">Seção de Recuperação de Créditos Fiscais,</text:span> NOTIFICA os proprietários listados a seguir a comparecer à Rua Luiz Passos Júnior, nº 50 – Centro – Caraguatatuba, S.P, no horário das 08:30 às 16:30 horas, para regularizar o débito pendente referente ao <text:span text:style-name="T9">IPTU COMPLEMENTAR </text:span>no prazo de 20 (vinte) dias desta publicação, <text:span text:style-name="T11">sob pena de PROTESTO/EXECUÇÃO FISCAL</text:span>. </text:p>
        <text:p text:style-name="P19">Para maiores informações entrar em contato por e-mail: </text:p>
        <text:p text:style-name="P21">dividaativa.fazenda@caraguatatuba.sp.gov.br ou através dos telefones: (12) 3897-8182 / 3897-8222 / 3897-8166 – <text:span text:style-name="T9">WhatsApp (12) 99755-260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5">Proprietário</text:p>
            </table:table-cell>
            <table:table-cell table:style-name="Tabela1.A1" office:value-type="string">
              <text:p text:style-name="P35">Inscrição</text:p>
            </table:table-cell>
            <table:table-cell table:style-name="Tabela1.A1" office:value-type="string">
              <text:p text:style-name="P35">Exercício</text:p>
            </table:table-cell>
            <table:table-cell table:style-name="Tabela1.A1" office:value-type="string">
              <text:p text:style-name="P35">Tributo</text:p>
            </table:table-cell>
            <table:table-cell table:style-name="Tabela1.E1" office:value-type="string">
              <text:p text:style-name="P35">Processo</text:p>
            </table:table-cell>
          </table:table-row>
          <table:table-row table:style-name="Tabela1.1">
            <table:table-cell table:style-name="Tabela1.A2" office:value-type="string">
              <text:p text:style-name="P23">Luiz Antonio Callegari</text:p>
            </table:table-cell>
            <table:table-cell table:style-name="Tabela1.A2" office:value-type="string">
              <text:p text:style-name="P23">04.137.026</text:p>
            </table:table-cell>
            <table:table-cell table:style-name="Tabela1.A2" office:value-type="string">
              <text:p text:style-name="P23">2024 e 2025</text:p>
            </table:table-cell>
            <table:table-cell table:style-name="Tabela1.A2" office:value-type="string">
              <text:p text:style-name="P23">IPTU Complementar</text:p>
            </table:table-cell>
            <table:table-cell table:style-name="Tabela1.E2" office:value-type="string">
              <text:p text:style-name="P23">10.255/2023</text:p>
            </table:table-cell>
          </table:table-row>
          <table:table-row table:style-name="Tabela1.1">
            <table:table-cell table:style-name="Tabela1.A2" office:value-type="string">
              <text:p text:style-name="P23">Corinthia Franco Leal</text:p>
            </table:table-cell>
            <table:table-cell table:style-name="Tabela1.A2" office:value-type="string">
              <text:p text:style-name="P23">01.059.011</text:p>
            </table:table-cell>
            <table:table-cell table:style-name="Tabela1.A2" office:value-type="string">
              <text:p text:style-name="P23">2024 e 2025</text:p>
            </table:table-cell>
            <table:table-cell table:style-name="Tabela1.A2" office:value-type="string">
              <text:p text:style-name="P23">IPTU Complementar</text:p>
            </table:table-cell>
            <table:table-cell table:style-name="Tabela1.E2" office:value-type="string">
              <text:p text:style-name="P23">6.921/2023</text:p>
            </table:table-cell>
          </table:table-row>
          <table:table-row table:style-name="Tabela1.1">
            <table:table-cell table:style-name="Tabela1.A2" office:value-type="string">
              <text:p text:style-name="P23">Shirley Aparecida Damasceno/ Norma Thereza Mori Silva/ Narciso de Carvalho Silva</text:p>
            </table:table-cell>
            <table:table-cell table:style-name="Tabela1.A2" office:value-type="string">
              <text:p text:style-name="P23">09.007.019</text:p>
            </table:table-cell>
            <table:table-cell table:style-name="Tabela1.A2" office:value-type="string">
              <text:p text:style-name="P23">2024 e 2025</text:p>
            </table:table-cell>
            <table:table-cell table:style-name="Tabela1.A2" office:value-type="string">
              <text:p text:style-name="P23">IPTU Complementar</text:p>
            </table:table-cell>
            <table:table-cell table:style-name="Tabela1.E2" office:value-type="string">
              <text:p text:style-name="P23">23.918/2023</text:p>
            </table:table-cell>
          </table:table-row>
          <table:table-row table:style-name="Tabela1.1">
            <table:table-cell table:style-name="Tabela1.A2" office:value-type="string">
              <text:p text:style-name="P23">Ana Lucia de Medeiros Vieira</text:p>
            </table:table-cell>
            <table:table-cell table:style-name="Tabela1.A2" office:value-type="string">
              <text:p text:style-name="P23">09.858.024</text:p>
            </table:table-cell>
            <table:table-cell table:style-name="Tabela1.A2" office:value-type="string">
              <text:p text:style-name="P23">2024 e 2025</text:p>
            </table:table-cell>
            <table:table-cell table:style-name="Tabela1.A2" office:value-type="string">
              <text:p text:style-name="P23">IPTU Complementar</text:p>
            </table:table-cell>
            <table:table-cell table:style-name="Tabela1.E2" office:value-type="string">
              <text:p text:style-name="P23">21.971/2023</text:p>
            </table:table-cell>
          </table:table-row>
          <table:table-row table:style-name="Tabela1.1">
            <table:table-cell table:style-name="Tabela1.A2" office:value-type="string">
              <text:p text:style-name="P23">Celyane Fernandes da Silva / Cleydane Fernandes da Silva</text:p>
            </table:table-cell>
            <table:table-cell table:style-name="Tabela1.A2" office:value-type="string">
              <text:p text:style-name="P23">09.494.036</text:p>
            </table:table-cell>
            <table:table-cell table:style-name="Tabela1.A2" office:value-type="string">
              <text:p text:style-name="P23">2025</text:p>
            </table:table-cell>
            <table:table-cell table:style-name="Tabela1.A2" office:value-type="string">
              <text:p text:style-name="P23">IPTU Complementar</text:p>
            </table:table-cell>
            <table:table-cell table:style-name="Tabela1.E2" office:value-type="string">
              <text:p text:style-name="P23">27.262/2023</text:p>
            </table:table-cell>
          </table:table-row>
        </table:table>
        <text:p text:style-name="P21"/>
        <text:p text:style-name="P5">───────────────────────────────────</text:p>
        <text:p text:style-name="P14">LICITAÇÕES E CONTRATOS</text:p>
        <text:p text:style-name="P43">───────────────────────────────────</text:p>
        <text:p text:style-name="P41">ABERTURA DE LICITAÇÃO</text:p>
        <text:p text:style-name="P19">PE nº 08/26 - PI 40.447/25 - PC 805/25 - Edital 13/26. Objeto: <text:span text:style-name="T9">TRATA-SE DE AQUISIÇÃO DE EQUIPAMENTOS E MATERIAIS PERMANENTES DESTINADOS AO CENTRO DE ESPECIALIDADES ODONTOLÓGICAS – JOSÉ DIAS PAES LIMA, CUSTEADOS COM RECURSOS PROVENIENTES DA EMENDA PARLAMENTAR Nº 15270004 (PROPOSTA Nº 14009808000124-003). </text:span>Abertura: <text:span text:style-name="T9">20/08/2026 às 09h00min. </text:span>Edital e informações: <text:s/><text:span text:style-name="Internet_20_Link">https://portaldatransparencia.caraguatatuba.sp.gov.br/licitacoes/licitacoes</text:span> Assinatura: 05/08/2026</text:p>
        <text:p text:style-name="P5">───────────────────────────────────</text:p>
        <text:p text:style-name="P14">FUNDAÇÃO EDUCACIONAL E CULTURAL DE CARAGUATATUBA - FUNDACC</text:p>
        <text:p text:style-name="P43">───────────────────────────────────</text:p>
        <text:p text:style-name="P25">PORTARIA DE PESSOAL/FUNDACC Nº 91, DE 6 DE AGOSTO DE 2026.</text:p>
        <text:p text:style-name="P19">O <text:span text:style-name="T9">PRESIDENTE DA FUNDAÇÃO EDUCACIONAL E CULTURAL DE CARAGUATATUBA</text:span>, nomeado nos termos do Decreto Nº 2.121, de 24 de fevereiro de 2025, usando das atribuições que lhe são conferidas pela Lei Municipal Nº 1.879, de 18 de outubro de 2010;</text:p>
        <text:p text:style-name="P19">Considerando que são estáveis após três anos de efetivo exercício os servidores nomeados para cargo de provimento efetivo em virtude de concurso público, conforme o artigo 41 da Constituição Federal e dos artigos 28 a 39 da Lei Complementar Nº 25, de 25 de outubro de 2007;</text:p>
        <text:p text:style-name="P19">Considerando que transcorridos 03 (três) anos da data de sua admissão, o servidor em estágio probatório não adquirirá estabilidade no serviço público enquanto não for avaliado, ao menos uma vez, de acordo com o<text:span text:style-name="T9"> </text:span>artigo 35 da Lei Complementar Nº 25, de 25 de outubro de 2007, com redação dada pela Lei Complementar Nº 140, de 20 de agosto de 2025; e</text:p>
        <text:p text:style-name="P20">Considerando o artigo 14 do Decreto Nº 2.440, de 22 de janeiro de 2026;</text:p>
        <text:p text:style-name="P19">RESOLVE:</text:p>
        <text:p text:style-name="P21">Art. 1º Declarar a aquisição de estabilidade dos servidores municipais relacionados abaixo, ocupantes de cargo de provimento efetivo, com mais de 03 (três) anos de efetivo exercício e aprovados em avaliação especial de desempenho por comissão instituída para essa finalidade. </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0">MAT. </text:p>
            </table:table-cell>
            <table:table-cell table:style-name="Tabela2.A1" office:value-type="string">
              <text:p text:style-name="P40">NOME </text:p>
            </table:table-cell>
            <table:table-cell table:style-name="Tabela2.A1" office:value-type="string">
              <text:p text:style-name="P40">ADMISSÃO </text:p>
            </table:table-cell>
            <table:table-cell table:style-name="Tabela2.D1" office:value-type="string">
              <text:p text:style-name="P40">CARGO</text:p>
            </table:table-cell>
          </table:table-row>
          <table:table-row table:style-name="Tabela2.1">
            <table:table-cell table:style-name="Tabela2.A2" office:value-type="string">
              <text:p text:style-name="P28">346</text:p>
            </table:table-cell>
            <table:table-cell table:style-name="Tabela2.A2" office:value-type="string">
              <text:p text:style-name="P28">ANDREIA REGINA ALVES PEREIRA</text:p>
            </table:table-cell>
            <table:table-cell table:style-name="Tabela2.C2" office:value-type="string">
              <text:p text:style-name="P28">03/07/2026</text:p>
            </table:table-cell>
            <table:table-cell table:style-name="Tabela2.D2" office:value-type="string">
              <text:p text:style-name="P28">ARQUIVISTA</text:p>
            </table:table-cell>
          </table:table-row>
        </table:table>
        <text:p text:style-name="P21"/>
        <text:p text:style-name="P21">Art. 2º Esta Portaria entra em vigor em 6 de agosto de 2026.</text:p>
        <text:p text:style-name="P24">ADBAILSON WELLINGTON MOREIRA DOS SANTOS</text:p>
        <text:p text:style-name="P24">Presidente</text:p>
        <text:p text:style-name="P24">Matrícula 398</text:p>
        <text:p text:style-name="P33">───────────────────────────────────</text:p>
        <text:p text:style-name="P37">EDITAL Nº 53, 27 DE NOVEMBRO DE 2025 CREDENCIAMENTO DE ARTISTAS </text:p>
        <text:p text:style-name="P38">ORIENTADORES PARA EXECUÇÃO DE PROJETOS PARA AS OFICINAS CULTURAIS PARA O ANO DE 2026</text:p>
        <text:p text:style-name="P38">6 ª HOMOLOGAÇÃO – ETAPA 3</text:p>
        <text:p text:style-name="P21"><text:span text:style-name="T9">O PRESIDENTE DA FUNDAÇÃO EDUCACIONAL E CULTURAL DE CARAGUATATUBA – FUNDACC, </text:span>no uso das atribuições que lhe são conferidas pela Lei Municipal nº 1.879, de 18 de outubro de 2010, e pelo Decreto Municipal nº 152, de 27 de outubro de 2010, em atendimento ao item 8.1 do Edital de Credenciamento de Artistas Orientadores para Execução de Projetos das Oficinas Culturais para o ano de 2026, torna pública a <text:span text:style-name="T9">6ª HOMOLOGAÇÃO</text:span> dos artistas orientadores inscritos no Edital e que cumpriram as exigências da Etapa 3 – Assinatura do Termo de Credenciamento, de caráter obrigatório e eliminatório, nos termos dos itens 5.4.4 a 5.4.8 do Edital.</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36">CREDENCIADOS</text:p>
            </table:table-cell>
            <table:covered-table-cell/>
          </table:table-row>
          <table:table-row table:style-name="Tabela3.1">
            <table:table-cell table:style-name="Tabela3.A2" office:value-type="string">
              <text:p text:style-name="P36">PROPONENTE </text:p>
            </table:table-cell>
            <table:table-cell table:style-name="Tabela3.B2" office:value-type="string">
              <text:p text:style-name="P36">PROJETO</text:p>
            </table:table-cell>
          </table:table-row>
          <table:table-row table:style-name="Tabela3.1">
            <table:table-cell table:style-name="Tabela3.A2" office:value-type="string">
              <text:p text:style-name="P29">Tania Luiza Queiroz Corrêa e Castro</text:p>
            </table:table-cell>
            <table:table-cell table:style-name="Tabela3.B2" office:value-type="string">
              <text:p text:style-name="P29">Mosaico Contemporâneo: o fragmento como linguagem artística</text:p>
            </table:table-cell>
          </table:table-row>
        </table:table>
        <text:p text:style-name="P21"/>
        <table:table table:name="Tabela4" table:style-name="Tabela4">
          <table:table-column table:style-name="Tabela4.A" table:number-columns-repeated="2"/>
          <table:table-row table:style-name="Tabela4.1">
            <table:table-cell table:style-name="Tabela4.A1" table:number-columns-spanned="2" office:value-type="string">
              <text:p text:style-name="P36">EM DILIGÊNCIA</text:p>
            </table:table-cell>
            <table:covered-table-cell/>
          </table:table-row>
          <table:table-row table:style-name="Tabela4.1">
            <table:table-cell table:style-name="Tabela4.A2" office:value-type="string">
              <text:p text:style-name="P36">PROPONENTE</text:p>
            </table:table-cell>
            <table:table-cell table:style-name="Tabela4.B2" office:value-type="string">
              <text:p text:style-name="P36">PROJETO</text:p>
            </table:table-cell>
          </table:table-row>
          <table:table-row table:style-name="Tabela4.1">
            <table:table-cell table:style-name="Tabela4.A2" office:value-type="string">
              <text:p text:style-name="P29">Alexandre Marinho Nunes</text:p>
            </table:table-cell>
            <table:table-cell table:style-name="Tabela4.B2" office:value-type="string">
              <text:p text:style-name="P29">Viola Caipira</text:p>
            </table:table-cell>
          </table:table-row>
          <table:table-row table:style-name="Tabela4.1">
            <table:table-cell table:style-name="Tabela4.A2" office:value-type="string">
              <text:p text:style-name="P29">Maria Paula Alvarenga</text:p>
            </table:table-cell>
            <table:table-cell table:style-name="Tabela4.B2" office:value-type="string">
              <text:p text:style-name="P29">Roda de Saberes - Capoeira Angola</text:p>
            </table:table-cell>
          </table:table-row>
        </table:table>
        <text:p text:style-name="P21"/>
        <text:p text:style-name="P21">De acordo com o item 5.4.7 do Edital Nº 53/2025, não se credenciam os seguintes proponentes:</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36">NÃO CREDENCIADOS</text:p>
            </table:table-cell>
            <table:covered-table-cell/>
          </table:table-row>
          <table:table-row table:style-name="Tabela5.1">
            <table:table-cell table:style-name="Tabela5.A2" office:value-type="string">
              <text:p text:style-name="P36">PROPONENTE</text:p>
            </table:table-cell>
            <table:table-cell table:style-name="Tabela5.B2" office:value-type="string">
              <text:p text:style-name="P36">PROJETO</text:p>
            </table:table-cell>
          </table:table-row>
          <table:table-row table:style-name="Tabela5.1">
            <table:table-cell table:style-name="Tabela5.A2" office:value-type="string">
              <text:p text:style-name="P29">Lena Augusto Secco de Freitas</text:p>
            </table:table-cell>
            <table:table-cell table:style-name="Tabela5.B2" office:value-type="string">
              <text:p text:style-name="P29">Movimento Oriental</text:p>
            </table:table-cell>
          </table:table-row>
          <table:table-row table:style-name="Tabela5.1">
            <table:table-cell table:style-name="Tabela5.A2" office:value-type="string">
              <text:p text:style-name="P29">Sonia Lira Gonçalves Delgadinho</text:p>
            </table:table-cell>
            <table:table-cell table:style-name="Tabela5.B2" office:value-type="string">
              <text:p text:style-name="P29">Costurar é sonhar</text:p>
            </table:table-cell>
          </table:table-row>
        </table:table>
        <text:p text:style-name="P19"><text:soft-page-break/></text:p>
        <text:p text:style-name="P32">Caraguatatuba, 04 de agosto de 2026.</text:p>
        <text:p text:style-name="P24">ADBAILSON WELLINGTON MOREIRA DOS SANTOS</text:p>
        <text:p text:style-name="P24">Presidente</text:p>
      </text:section>
      <text:p text:style-name="P4">────────────────────────────────────────────────────────────────────────</text:p>
      <text:p text:style-name="P42">CONCURSOS PÚBLICOS E PROCESSOS SELETIVOS</text:p>
      <text:p text:style-name="P44">────────────────────────────────────────────────────────────────────────</text:p>
      <text:p text:style-name="P18">PROGRAMA EMERGENCIAL DE AUXÍLIO-DESEMPREGO 2024</text:p>
      <text:p text:style-name="P18">RELAÇÃO DE DESCLASSIFICAÇÃO</text:p>
      <text:p text:style-name="P21">FICAM DESCLASSIFICADOS OS CANDIDATOS LISTADOS ABAIXO, APÓS CONVOCAÇÃO PARA COMPARECIMENTO NOS DIAS <text:span text:style-name="T9">15, 16 E 17 DE JULHO DE 2026</text:span>, PELOS MOTIVOS APONTADOS ABAIXO, CONFORME PREVISTO NO EDITAL DE CHAMAMENTO PARA O PROGRAMA EMERGENCIAL DE AUXÍLIO-DESEMPREGO (PEAD).</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p text:style-name="P35">Beneficiário Oficial de Serviços Leves</text:p>
          </table:table-cell>
          <table:covered-table-cell/>
          <table:covered-table-cell/>
          <table:covered-table-cell/>
          <table:covered-table-cell/>
          <table:covered-table-cell/>
          <table:covered-table-cell/>
        </table:table-row>
        <table:table-row table:style-name="Tabela6.1">
          <table:table-cell table:style-name="Tabela6.A2" office:value-type="string">
            <text:p text:style-name="P35">Nº Protocolo</text:p>
          </table:table-cell>
          <table:table-cell table:style-name="Tabela6.A2" office:value-type="string">
            <text:p text:style-name="P35">Nome Completo do Candidato</text:p>
          </table:table-cell>
          <table:table-cell table:style-name="Tabela6.A2" office:value-type="string">
            <text:p text:style-name="P35">Data de Nascimento</text:p>
          </table:table-cell>
          <table:table-cell table:style-name="Tabela6.A2" office:value-type="string">
            <text:p text:style-name="P35">CPF</text:p>
          </table:table-cell>
          <table:table-cell table:style-name="Tabela6.A2" office:value-type="string">
            <text:p text:style-name="P35">Quantidade de filhos</text:p>
          </table:table-cell>
          <table:table-cell table:style-name="Tabela6.A2" office:value-type="string">
            <text:p text:style-name="P35">Classificação</text:p>
          </table:table-cell>
          <table:table-cell table:style-name="Tabela6.G2" office:value-type="string">
            <text:p text:style-name="P35">Motivo</text:p>
          </table:table-cell>
        </table:table-row>
        <table:table-row table:style-name="Tabela6.1">
          <table:table-cell table:style-name="Tabela6.A2" office:value-type="string">
            <text:p text:style-name="P23">589795</text:p>
          </table:table-cell>
          <table:table-cell table:style-name="Tabela6.A2" office:value-type="string">
            <text:p text:style-name="P30">GRAZIELA APARECIDA DOS SANTOS</text:p>
          </table:table-cell>
          <table:table-cell table:style-name="Tabela6.A2" office:value-type="string">
            <text:p text:style-name="P23">17/05/1981</text:p>
          </table:table-cell>
          <table:table-cell table:style-name="Tabela6.A2" office:value-type="string">
            <text:p text:style-name="P23">350.207.198-54</text:p>
          </table:table-cell>
          <table:table-cell table:style-name="Tabela6.A2" office:value-type="string">
            <text:p text:style-name="P23">1</text:p>
          </table:table-cell>
          <table:table-cell table:style-name="Tabela6.A2" office:value-type="string">
            <text:p text:style-name="P23">291º</text:p>
          </table:table-cell>
          <table:table-cell table:style-name="Tabela6.G2" office:value-type="string">
            <text:p text:style-name="P23">NÃO COMPARECEU</text:p>
          </table:table-cell>
        </table:table-row>
      </table:table>
      <text:p text:style-name="P2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35">Beneficiário Oficial de Serviços Pesados</text:p>
          </table:table-cell>
          <table:covered-table-cell/>
          <table:covered-table-cell/>
          <table:covered-table-cell/>
          <table:covered-table-cell/>
          <table:covered-table-cell/>
          <table:covered-table-cell/>
        </table:table-row>
        <table:table-row table:style-name="Tabela7.1">
          <table:table-cell table:style-name="Tabela7.A2" office:value-type="string">
            <text:p text:style-name="P35">Nº Protocolo</text:p>
          </table:table-cell>
          <table:table-cell table:style-name="Tabela7.A2" office:value-type="string">
            <text:p text:style-name="P35">Nome Completo do Candidato</text:p>
          </table:table-cell>
          <table:table-cell table:style-name="Tabela7.A2" office:value-type="string">
            <text:p text:style-name="P35">Data de Nascimento</text:p>
          </table:table-cell>
          <table:table-cell table:style-name="Tabela7.A2" office:value-type="string">
            <text:p text:style-name="P35">CPF</text:p>
          </table:table-cell>
          <table:table-cell table:style-name="Tabela7.A2" office:value-type="string">
            <text:p text:style-name="P35">Quantidade de filhos</text:p>
          </table:table-cell>
          <table:table-cell table:style-name="Tabela7.A2" office:value-type="string">
            <text:p text:style-name="P35">Classificação</text:p>
          </table:table-cell>
          <table:table-cell table:style-name="Tabela7.G2" office:value-type="string">
            <text:p text:style-name="P35">Motivo</text:p>
          </table:table-cell>
        </table:table-row>
        <table:table-row table:style-name="Tabela7.1">
          <table:table-cell table:style-name="Tabela7.A2" office:value-type="string">
            <text:p text:style-name="P23">589473</text:p>
          </table:table-cell>
          <table:table-cell table:style-name="Tabela7.A2" office:value-type="string">
            <text:p text:style-name="P30">RAYANE LOPES DE JESUS</text:p>
          </table:table-cell>
          <table:table-cell table:style-name="Tabela7.A2" office:value-type="string">
            <text:p text:style-name="P23">04/10/1999</text:p>
          </table:table-cell>
          <table:table-cell table:style-name="Tabela7.A2" office:value-type="string">
            <text:p text:style-name="P23">478.229.088-80</text:p>
          </table:table-cell>
          <table:table-cell table:style-name="Tabela7.A2" office:value-type="string">
            <text:p text:style-name="P23">1</text:p>
          </table:table-cell>
          <table:table-cell table:style-name="Tabela7.A2" office:value-type="string">
            <text:p text:style-name="P23">642º</text:p>
          </table:table-cell>
          <table:table-cell table:style-name="Tabela7.G2" office:value-type="string">
            <text:p text:style-name="P23">NÃO COMPARECEU</text:p>
          </table:table-cell>
        </table:table-row>
        <table:table-row table:style-name="Tabela7.1">
          <table:table-cell table:style-name="Tabela7.A2" office:value-type="string">
            <text:p text:style-name="P23">589721</text:p>
          </table:table-cell>
          <table:table-cell table:style-name="Tabela7.A2" office:value-type="string">
            <text:p text:style-name="P30">VERA LUCIA HUPALO DOS SANTOS</text:p>
          </table:table-cell>
          <table:table-cell table:style-name="Tabela7.A2" office:value-type="string">
            <text:p text:style-name="P23">04/01/2000</text:p>
          </table:table-cell>
          <table:table-cell table:style-name="Tabela7.A2" office:value-type="string">
            <text:p text:style-name="P23">093.664.259-92</text:p>
          </table:table-cell>
          <table:table-cell table:style-name="Tabela7.A2" office:value-type="string">
            <text:p text:style-name="P23">1</text:p>
          </table:table-cell>
          <table:table-cell table:style-name="Tabela7.A2" office:value-type="string">
            <text:p text:style-name="P23">643º</text:p>
          </table:table-cell>
          <table:table-cell table:style-name="Tabela7.G2" office:value-type="string">
            <text:p text:style-name="P23">NÃO COMPARECEU</text:p>
          </table:table-cell>
        </table:table-row>
        <table:table-row table:style-name="Tabela7.1">
          <table:table-cell table:style-name="Tabela7.A2" office:value-type="string">
            <text:p text:style-name="P23">589287</text:p>
          </table:table-cell>
          <table:table-cell table:style-name="Tabela7.A2" office:value-type="string">
            <text:p text:style-name="P30">GIOVANNE FRANCESCO DA SILVA CARRENO AYALA</text:p>
          </table:table-cell>
          <table:table-cell table:style-name="Tabela7.A2" office:value-type="string">
            <text:p text:style-name="P23">01/04/2000</text:p>
          </table:table-cell>
          <table:table-cell table:style-name="Tabela7.A2" office:value-type="string">
            <text:p text:style-name="P23">512.757.238-96</text:p>
          </table:table-cell>
          <table:table-cell table:style-name="Tabela7.A2" office:value-type="string">
            <text:p text:style-name="P23">1</text:p>
          </table:table-cell>
          <table:table-cell table:style-name="Tabela7.A2" office:value-type="string">
            <text:p text:style-name="P23">645º</text:p>
          </table:table-cell>
          <table:table-cell table:style-name="Tabela7.G2" office:value-type="string">
            <text:p text:style-name="P23">NÃO COMPARECEU</text:p>
          </table:table-cell>
        </table:table-row>
      </table:table>
      <text:p text:style-name="P31"/>
      <text:p text:style-name="P26">CARAGUATATUBA, 07 DE AGOSTO DE 2026.</text:p>
      <text:p text:style-name="P39">FELIPE MACEDO COSTA</text:p>
      <text:p text:style-name="P24">SECRETÁRIO DE ADMINISTRAÇÃO</text:p>
      <text:p text:style-name="P34">────────────────────────────────────────────────────────────────────────</text:p>
      <text:p text:style-name="P18">PROGRAMA EMERGENCIAL DE AUXÍLIO-DESEMPREGO 2024</text:p>
      <text:p text:style-name="P18">CONVOCAÇÃO</text:p>
      <text:p text:style-name="P20">FICAM CONVOCADOS OS CANDIDATOS LISTADOS ABAIXO, CLASSIFICADOS PARA PARTICIPAÇÃO NO PROGRAMA EMERGENCIAL DE AUXÍLIO-DESEMPREGO, PARA COMPARECER, NO PRAZO DE 03 (TRÊS) DIAS, A SABER <text:span text:style-name="T9">10, 11 E 12 DE AGOSTO DE 2026,</text:span> À DIVISÃO DE GESTÃO DE RECURSOS HUMANOS, DA SECRETARIA MUNICIPAL DE ADMINISTRAÇÃO, NO HORÁRIO <text:span text:style-name="T9">DAS 09H00 ÀS 12H00 E DAS 14H00 ÀS 16H00</text:span>, SITUADA A <text:span text:style-name="T9">RUA VITAL BRASIL, Nº 44, CENTRO</text:span>, PARA COMPROVAÇÃO DAS INFORMAÇÕES CADASTRAIS, MEDIANTE APRESENTAÇÃO DOS DOCUMENTOS EXIGIDOS NO EDITAL DE CHAMAMENTO (CÓPIA E ORIGINAL). A APRESENTAÇÃO DE DIVERGÊNCIAS REFERENTES AO NOME COMPLETO, NÚMERO DE CPF, DATA DE NASCIMENTO E/OU NÚMERO DE FILHOS MENORES DE DEZESSEIS ANOS, ENSEJARÁ NA DESCLASSIFICAÇÃO DO CANDIDATO.</text:p>
      <text:p text:style-name="P20">OS CANDIDATOS DEVERÃO COMPARECER MUNIDOS DA SEGUINTE DOCUMENTAÇÃO:</text:p>
      <text:p text:style-name="P19">• CARTEIRA DE IDENTIDADE – RG OU CIN (ORIGINAL E CÓPIA) <text:span text:style-name="T11">ATUALIZADA E DENTRO DO PRAZO DE VALIDADE DE 10 (DEZ) ANOS</text:span>;</text:p>
      <text:p text:style-name="P19">• COMPROVANTE DE REGULARIDADE DO CPF IMPRESSO - <text:span text:style-name="T11">HTTP://WW.RECEITA.FAZENDA.GOV.BR/APLICACOES/ATCTA/CPF/CONSULTAPUBLICA.ASP</text:span></text:p>
      <text:p text:style-name="P19">• CÓPIA DO COMPROVANTE DE RESIDÊNCIA EM NOME DO(A) CANDIDATO(A) OU DECLARAÇÃO DE RESIDÊNCIA EMITIDA PELO POSTO DE SAÚDE;</text:p>
      <text:p text:style-name="P19">• CERTIFICADO DE RESERVISTA – SE FOR DO SEXO MASCULINO (ORIGINAL E CÓPIA);</text:p>
      <text:p text:style-name="P19">• COMPROVANTE DE INSCRIÇÃO NO POSTO DE ATENDIMENTO AO TRABALHADOR – PAT OU CÓPIA DO DOCUMENTO ONDE CONSTE O NÚMERO DO PIS/PASEP <text:span text:style-name="T11">ATUALIZADO</text:span></text:p>
      <text:p text:style-name="P19">• CÓPIA DA CARTEIRA DE TRABALHO (PÁGINA COM O NÚMERO E SÉRIE E PÁGINA COM OS DADOS PESSOAIS) OU CÓPIA DA CARTEIRA DE TRABALHO DIGITAL;</text:p>
      <text:p text:style-name="P19">• CERTIDÃO DE NASCIMENTO (QUANDO SOLTEIRO) OU CERTIDÃO DE CASAMENTO\CASAMENTO COM A AVERBAÇÃO DA SEPARAÇÃO, QUANDO FOR O CASO (ORIGINAL E CÓPIA);</text:p>
      <text:p text:style-name="P19">• CERTIDÃO DE NASCIMENTO OU CARTEIRA DE IDENTIDADE (RG) DOS FILHOS MENORES DE 16 ANOS (ORIGINAL E CÓPIA);</text:p>
      <text:p text:style-name="P19">• ATESTADO DE ANTECEDENTES CRIMINAIS ESTADUAL IMPRESSO. <text:span text:style-name="T11">HTTP://WWW2.SSP.SP.GOV.BR/ATESTADO/NOVO/</text:span> OU NO POUPATEMPO (EMISSÃO NO PRAZO MÁXIMO DE 30 DIAS); </text:p>
      <text:p text:style-name="P20">• COMPROVANTE DE CONTA BANCÁRIA CASO JÁ TENHA CONTA NO BANCO SANTANDER (SE NÃO HOUVER CONTA, SERÁ FORNECIDA CARTA PARA ABERTURA DE CONTA)</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36">Beneficiário Oficial de Serviços Leves</text:p>
          </table:table-cell>
          <table:covered-table-cell/>
          <table:covered-table-cell/>
          <table:covered-table-cell/>
          <table:covered-table-cell/>
          <table:covered-table-cell/>
        </table:table-row>
        <table:table-row table:style-name="Tabela8.1">
          <table:table-cell table:style-name="Tabela8.A2" office:value-type="string">
            <text:p text:style-name="P36">Nº Protocolo</text:p>
          </table:table-cell>
          <table:table-cell table:style-name="Tabela8.A2" office:value-type="string">
            <text:p text:style-name="P36">Nome Completo do Candidato</text:p>
          </table:table-cell>
          <table:table-cell table:style-name="Tabela8.A2" office:value-type="string">
            <text:p text:style-name="P36">Data de Nascimento</text:p>
          </table:table-cell>
          <table:table-cell table:style-name="Tabela8.A2" office:value-type="string">
            <text:p text:style-name="P36">CPF</text:p>
          </table:table-cell>
          <table:table-cell table:style-name="Tabela8.A2" office:value-type="string">
            <text:p text:style-name="P36">Quantidade de filhos</text:p>
          </table:table-cell>
          <table:table-cell table:style-name="Tabela8.F2" office:value-type="string">
            <text:p text:style-name="P36">Classificação</text:p>
          </table:table-cell>
        </table:table-row>
        <table:table-row table:style-name="Tabela8.1">
          <table:table-cell table:style-name="Tabela8.A2" office:value-type="string">
            <text:p text:style-name="P22">591737</text:p>
          </table:table-cell>
          <table:table-cell table:style-name="Tabela8.A2" office:value-type="string">
            <text:p text:style-name="P29">VIVIAN APARECIDA DOS SANTOS</text:p>
          </table:table-cell>
          <table:table-cell table:style-name="Tabela8.A2" office:value-type="string">
            <text:p text:style-name="P22">20/09/1982</text:p>
          </table:table-cell>
          <table:table-cell table:style-name="Tabela8.A2" office:value-type="string">
            <text:p text:style-name="P22">329.205.458-33</text:p>
          </table:table-cell>
          <table:table-cell table:style-name="Tabela8.A2" office:value-type="string">
            <text:p text:style-name="P22">1</text:p>
          </table:table-cell>
          <table:table-cell table:style-name="Tabela8.F2" office:value-type="string">
            <text:p text:style-name="P22">295º</text:p>
          </table:table-cell>
        </table:table-row>
        <table:table-row table:style-name="Tabela8.1">
          <table:table-cell table:style-name="Tabela8.A2" office:value-type="string">
            <text:p text:style-name="P22">590920</text:p>
          </table:table-cell>
          <table:table-cell table:style-name="Tabela8.A2" office:value-type="string">
            <text:p text:style-name="P29">SINTIA RITA DA SILVA PEREIRA</text:p>
          </table:table-cell>
          <table:table-cell table:style-name="Tabela8.A2" office:value-type="string">
            <text:p text:style-name="P22">22/11/1982</text:p>
          </table:table-cell>
          <table:table-cell table:style-name="Tabela8.A2" office:value-type="string">
            <text:p text:style-name="P22">339.473.368-45</text:p>
          </table:table-cell>
          <table:table-cell table:style-name="Tabela8.A2" office:value-type="string">
            <text:p text:style-name="P22">1</text:p>
          </table:table-cell>
          <table:table-cell table:style-name="Tabela8.F2" office:value-type="string">
            <text:p text:style-name="P22">296º</text:p>
          </table:table-cell>
        </table:table-row>
        <text:soft-page-break/>
        <table:table-row table:style-name="Tabela8.1">
          <table:table-cell table:style-name="Tabela8.A2" office:value-type="string">
            <text:p text:style-name="P22">590481</text:p>
          </table:table-cell>
          <table:table-cell table:style-name="Tabela8.A2" office:value-type="string">
            <text:p text:style-name="P29">EDILAINE FERREIRA PAIXÃO</text:p>
          </table:table-cell>
          <table:table-cell table:style-name="Tabela8.A2" office:value-type="string">
            <text:p text:style-name="P22">29/03/1983</text:p>
          </table:table-cell>
          <table:table-cell table:style-name="Tabela8.A2" office:value-type="string">
            <text:p text:style-name="P22">350.646.728-02</text:p>
          </table:table-cell>
          <table:table-cell table:style-name="Tabela8.A2" office:value-type="string">
            <text:p text:style-name="P22">1</text:p>
          </table:table-cell>
          <table:table-cell table:style-name="Tabela8.F2" office:value-type="string">
            <text:p text:style-name="P22">297º</text:p>
          </table:table-cell>
        </table:table-row>
        <table:table-row table:style-name="Tabela8.1">
          <table:table-cell table:style-name="Tabela8.A2" office:value-type="string">
            <text:p text:style-name="P22">589316</text:p>
          </table:table-cell>
          <table:table-cell table:style-name="Tabela8.A2" office:value-type="string">
            <text:p text:style-name="P29">IVONEIDE NASCIMENTO DA SILVA</text:p>
          </table:table-cell>
          <table:table-cell table:style-name="Tabela8.A2" office:value-type="string">
            <text:p text:style-name="P22">21/04/1983</text:p>
          </table:table-cell>
          <table:table-cell table:style-name="Tabela8.A2" office:value-type="string">
            <text:p text:style-name="P22">336.807.758-90</text:p>
          </table:table-cell>
          <table:table-cell table:style-name="Tabela8.A2" office:value-type="string">
            <text:p text:style-name="P22">1</text:p>
          </table:table-cell>
          <table:table-cell table:style-name="Tabela8.F2" office:value-type="string">
            <text:p text:style-name="P22">298º</text:p>
          </table:table-cell>
        </table:table-row>
        <table:table-row table:style-name="Tabela8.1">
          <table:table-cell table:style-name="Tabela8.A2" office:value-type="string">
            <text:p text:style-name="P22">590928</text:p>
          </table:table-cell>
          <table:table-cell table:style-name="Tabela8.A2" office:value-type="string">
            <text:p text:style-name="P29">MARIA INÊS ANUNCIADA DE SOUZA</text:p>
          </table:table-cell>
          <table:table-cell table:style-name="Tabela8.A2" office:value-type="string">
            <text:p text:style-name="P22">14/05/1983</text:p>
          </table:table-cell>
          <table:table-cell table:style-name="Tabela8.A2" office:value-type="string">
            <text:p text:style-name="P22">336.598.668-57</text:p>
          </table:table-cell>
          <table:table-cell table:style-name="Tabela8.A2" office:value-type="string">
            <text:p text:style-name="P22">1</text:p>
          </table:table-cell>
          <table:table-cell table:style-name="Tabela8.F2" office:value-type="string">
            <text:p text:style-name="P22">299º</text:p>
          </table:table-cell>
        </table:table-row>
        <table:table-row table:style-name="Tabela8.1">
          <table:table-cell table:style-name="Tabela8.A2" office:value-type="string">
            <text:p text:style-name="P22">592259</text:p>
          </table:table-cell>
          <table:table-cell table:style-name="Tabela8.A2" office:value-type="string">
            <text:p text:style-name="P29">MARCIO LUIZ DA SILVA</text:p>
          </table:table-cell>
          <table:table-cell table:style-name="Tabela8.A2" office:value-type="string">
            <text:p text:style-name="P22">20/07/1983</text:p>
          </table:table-cell>
          <table:table-cell table:style-name="Tabela8.A2" office:value-type="string">
            <text:p text:style-name="P22">334.970.818-84</text:p>
          </table:table-cell>
          <table:table-cell table:style-name="Tabela8.A2" office:value-type="string">
            <text:p text:style-name="P22">1</text:p>
          </table:table-cell>
          <table:table-cell table:style-name="Tabela8.F2" office:value-type="string">
            <text:p text:style-name="P22">300º</text:p>
          </table:table-cell>
        </table:table-row>
        <table:table-row table:style-name="Tabela8.1">
          <table:table-cell table:style-name="Tabela8.A2" office:value-type="string">
            <text:p text:style-name="P22">589584</text:p>
          </table:table-cell>
          <table:table-cell table:style-name="Tabela8.A2" office:value-type="string">
            <text:p text:style-name="P29">INGRID CAETANO CONTRERAS</text:p>
          </table:table-cell>
          <table:table-cell table:style-name="Tabela8.A2" office:value-type="string">
            <text:p text:style-name="P22">28/09/1983</text:p>
          </table:table-cell>
          <table:table-cell table:style-name="Tabela8.A2" office:value-type="string">
            <text:p text:style-name="P22">308.558.828-08</text:p>
          </table:table-cell>
          <table:table-cell table:style-name="Tabela8.A2" office:value-type="string">
            <text:p text:style-name="P22">1</text:p>
          </table:table-cell>
          <table:table-cell table:style-name="Tabela8.F2" office:value-type="string">
            <text:p text:style-name="P22">301º</text:p>
          </table:table-cell>
        </table:table-row>
        <table:table-row table:style-name="Tabela8.1">
          <table:table-cell table:style-name="Tabela8.A2" office:value-type="string">
            <text:p text:style-name="P22">590487</text:p>
          </table:table-cell>
          <table:table-cell table:style-name="Tabela8.A2" office:value-type="string">
            <text:p text:style-name="P29">FERNANDA DA SILVA DANTAS</text:p>
          </table:table-cell>
          <table:table-cell table:style-name="Tabela8.A2" office:value-type="string">
            <text:p text:style-name="P22">18/11/1983</text:p>
          </table:table-cell>
          <table:table-cell table:style-name="Tabela8.A2" office:value-type="string">
            <text:p text:style-name="P22">383.570.728-01</text:p>
          </table:table-cell>
          <table:table-cell table:style-name="Tabela8.A2" office:value-type="string">
            <text:p text:style-name="P22">1</text:p>
          </table:table-cell>
          <table:table-cell table:style-name="Tabela8.F2" office:value-type="string">
            <text:p text:style-name="P22">302º</text:p>
          </table:table-cell>
        </table:table-row>
        <table:table-row table:style-name="Tabela8.1">
          <table:table-cell table:style-name="Tabela8.A2" office:value-type="string">
            <text:p text:style-name="P22">589644</text:p>
          </table:table-cell>
          <table:table-cell table:style-name="Tabela8.A2" office:value-type="string">
            <text:p text:style-name="P29">FABIANA MACEDO DE OLIVEIRA</text:p>
          </table:table-cell>
          <table:table-cell table:style-name="Tabela8.A2" office:value-type="string">
            <text:p text:style-name="P22">30/12/1983</text:p>
          </table:table-cell>
          <table:table-cell table:style-name="Tabela8.A2" office:value-type="string">
            <text:p text:style-name="P22">345.436.458-20</text:p>
          </table:table-cell>
          <table:table-cell table:style-name="Tabela8.A2" office:value-type="string">
            <text:p text:style-name="P22">1</text:p>
          </table:table-cell>
          <table:table-cell table:style-name="Tabela8.F2" office:value-type="string">
            <text:p text:style-name="P22">303º</text:p>
          </table:table-cell>
        </table:table-row>
      </table:table>
      <text:p text:style-name="P2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36">Beneficiário Oficial de Serviços Pesados</text:p>
          </table:table-cell>
          <table:covered-table-cell/>
          <table:covered-table-cell/>
          <table:covered-table-cell/>
          <table:covered-table-cell/>
          <table:covered-table-cell/>
        </table:table-row>
        <table:table-row table:style-name="Tabela9.1">
          <table:table-cell table:style-name="Tabela9.A2" office:value-type="string">
            <text:p text:style-name="P36">Nº Protocolo</text:p>
          </table:table-cell>
          <table:table-cell table:style-name="Tabela9.A2" office:value-type="string">
            <text:p text:style-name="P36">Nome Completo do Candidato</text:p>
          </table:table-cell>
          <table:table-cell table:style-name="Tabela9.A2" office:value-type="string">
            <text:p text:style-name="P36">Data de Nascimento</text:p>
          </table:table-cell>
          <table:table-cell table:style-name="Tabela9.A2" office:value-type="string">
            <text:p text:style-name="P36">CPF</text:p>
          </table:table-cell>
          <table:table-cell table:style-name="Tabela9.A2" office:value-type="string">
            <text:p text:style-name="P36">Quantidade de filhos</text:p>
          </table:table-cell>
          <table:table-cell table:style-name="Tabela9.F2" office:value-type="string">
            <text:p text:style-name="P36">Classificação</text:p>
          </table:table-cell>
        </table:table-row>
        <table:table-row table:style-name="Tabela9.1">
          <table:table-cell table:style-name="Tabela9.A2" office:value-type="string">
            <text:p text:style-name="P22">588725</text:p>
          </table:table-cell>
          <table:table-cell table:style-name="Tabela9.A2" office:value-type="string">
            <text:p text:style-name="P29">MARIANA CORAZZA KOVACEVICH DA COSTA</text:p>
          </table:table-cell>
          <table:table-cell table:style-name="Tabela9.A2" office:value-type="string">
            <text:p text:style-name="P22">20/04/2000</text:p>
          </table:table-cell>
          <table:table-cell table:style-name="Tabela9.A2" office:value-type="string">
            <text:p text:style-name="P22">484.213.558-13</text:p>
          </table:table-cell>
          <table:table-cell table:style-name="Tabela9.A2" office:value-type="string">
            <text:p text:style-name="P22">1</text:p>
          </table:table-cell>
          <table:table-cell table:style-name="Tabela9.F2" office:value-type="string">
            <text:p text:style-name="P22">646º</text:p>
          </table:table-cell>
        </table:table-row>
        <table:table-row table:style-name="Tabela9.1">
          <table:table-cell table:style-name="Tabela9.A2" office:value-type="string">
            <text:p text:style-name="P22">591286</text:p>
          </table:table-cell>
          <table:table-cell table:style-name="Tabela9.A2" office:value-type="string">
            <text:p text:style-name="P29">CARLOS ALBERTO RODRIGUES DE ANDRADE JUNIOR</text:p>
          </table:table-cell>
          <table:table-cell table:style-name="Tabela9.A2" office:value-type="string">
            <text:p text:style-name="P22">28/06/2000</text:p>
          </table:table-cell>
          <table:table-cell table:style-name="Tabela9.A2" office:value-type="string">
            <text:p text:style-name="P22">511.680.298-13</text:p>
          </table:table-cell>
          <table:table-cell table:style-name="Tabela9.A2" office:value-type="string">
            <text:p text:style-name="P22">1</text:p>
          </table:table-cell>
          <table:table-cell table:style-name="Tabela9.F2" office:value-type="string">
            <text:p text:style-name="P22">647º</text:p>
          </table:table-cell>
        </table:table-row>
      </table:table>
      <text:p text:style-name="P20"/>
      <text:p text:style-name="P25">CARAGUATATUBA, 07 DE AGOSTO DE 2026.</text:p>
      <text:p text:style-name="P37">FELIPE MACEDO COSTA</text:p>
      <text:p text:style-name="P24">SECRETÁRIO DE ADMINISTRAÇÃO</text:p>
      <text:p text:style-name="P34">────────────────────────────────────────────────────────────────────────</text:p>
      <text:p text:style-name="P37">CARAGUAPREV</text:p>
      <text:p text:style-name="P37">INSTITUTO DE PREVIDÊNCIA DO MUNÍCIPIO DE CARAGUATATUBA </text:p>
      <text:p text:style-name="P37">ESTADO DE SÃO PAULO </text:p>
      <text:p text:style-name="P37">CONCURSO PÚBLICO Nº 01/2026</text:p>
      <text:p text:style-name="P38">EDITAL DE ABERTURA DE INSCRIÇÕES</text:p>
      <text:p text:style-name="P20"><text:span text:style-name="T9">O PRESIDENTE DO CARAGUAPREV</text:span>, no uso de suas atribuições legais, mediante as condições estipuladas neste Edital, em conformidade com a Constituição Federal e demais disposições <text:span text:style-name="T9">TORNA PÚBLICA</text:span> a realização de Concurso Público para provimento dos cargos constantes do item 2.2., regido pelas Instruções Especiais, parte integrante deste Edital, sob a responsabilidade da Fundação para o Vestibular da Universidade Estadual Paulista “Júlio de Mesquita Filho” – Fundação VUNESP.</text:p>
      <text:p text:style-name="P18">CAPÍTULO 1 - DAS DISPOSIÇÕES PRELIMINARES</text:p>
      <text:p text:style-name="P19"><text:span text:style-name="Estilo_20_de_20_lista_20_importada_20_do_20_Word1_20__28_Estilos_20_para_20_listas_20_importadas_20_do_20_Word_2f_RTF_29_">1.1. </text:span>O Concurso Público destina-se ao provimento dos cargos, sob regime estatuário, de acordo com o item 2.2. e tem prazo de validade de 02 anos a contar da data da homologação do certame, podendo ser prorrogado uma única vez e por igual período a critério do CaraguaPrev.</text:p>
      <text:p text:style-name="P19"><text:span text:style-name="Estilo_20_de_20_lista_20_importada_20_do_20_Word1_20__28_Estilos_20_para_20_listas_20_importadas_20_do_20_Word_2f_RTF_29_">1.2. </text:span>A seleção para os cargos de que trata este Edital compreenderá as provas constantes do Capítulo 8.</text:p>
      <text:p text:style-name="P19"><text:span text:style-name="Estilo_20_de_20_lista_20_importada_20_do_20_Word1_20__28_Estilos_20_para_20_listas_20_importadas_20_do_20_Word_2f_RTF_29_">1.3. </text:span>A convocação para as vagas informadas no item 2.2. será feita de acordo com a necessidade e a conveniência do CaraguaPrev, dentro do prazo de validade do Concurso Público.</text:p>
      <text:p text:style-name="P19"><text:span text:style-name="Estilo_20_de_20_lista_20_importada_20_do_20_Word1_20__28_Estilos_20_para_20_listas_20_importadas_20_do_20_Word_2f_RTF_29_">1.4. </text:span>As atribuições dos cargos estão relacionadas no Anexo I deste Edital.</text:p>
      <text:p text:style-name="P19"><text:span text:style-name="Estilo_20_de_20_lista_20_importada_20_do_20_Word1_20__28_Estilos_20_para_20_listas_20_importadas_20_do_20_Word_2f_RTF_29_">1.5. </text:span>O conteúdo programático encontra-se no Anexo II deste Edital.</text:p>
      <text:p text:style-name="P19"><text:span text:style-name="Estilo_20_de_20_lista_20_importada_20_do_20_Word1_20__28_Estilos_20_para_20_listas_20_importadas_20_do_20_Word_2f_RTF_29_">1.6. </text:span>O cronograma previsto encontra-se no Anexo IV deste Edital.</text:p>
      <text:p text:style-name="P20">Não serão fornecidas por parte do CaraguaPrev informações a respeito de datas, locais e horários de realização das provas e demais eventos. O candidato deverá acompanhar as publicações oficiais no Diário Oficial do Município, e, como subsídio, a disponibilização no site do CaraguaPrev/SP <text:span text:style-name="Internet_20_Link"><text:span text:style-name="T15">https://www.caraguaprev.sp.gov.br</text:span></text:span> e no site da Fundação VUNESP <text:span text:style-name="Internet_20_Link"><text:span text:style-name="T15">www.vunesp.com.br</text:span></text:span>, não podendo ser alegada qualquer espécie de desconhecimento.</text:p>
      <text:p text:style-name="P18">CAPÍTULO 2 – DOS CARGOS</text:p>
      <text:p text:style-name="P19"><text:span text:style-name="Estilo_20_de_20_lista_20_importada_20_do_20_Word1_20__28_Estilos_20_para_20_listas_20_importadas_20_do_20_Word_2f_RTF_29_">2.1. </text:span>Este Concurso Público destina-se ao provimento dos cargos constantes do item 2.2., com vagas existentes e das que vierem a existir dentro do prazo de sua validade. </text:p>
      <text:p text:style-name="P20"><text:span text:style-name="Estilo_20_de_20_lista_20_importada_20_do_20_Word1_20__28_Estilos_20_para_20_listas_20_importadas_20_do_20_Word_2f_RTF_29_">2.2. </text:span>Os cargos, o total de vagas, o número de vagas para ampla concorrência, o número de vagas reservadas para pessoas com deficiência (PCD), o número de vagas reservadas para cotas raciais (negros ou pardos) os vencimentos, a jornada semanal de trabalho e os requisitos exigidos são os estabelecidos a seguir:</text:p>
      <text:p text:style-name="P1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office:value-type="string">
            <text:p text:style-name="P36">CARGOS</text:p>
          </table:table-cell>
          <table:table-cell table:style-name="Tabela10.A1" office:value-type="string">
            <text:p text:style-name="P36">TOTAL DE VAGAS</text:p>
          </table:table-cell>
          <table:table-cell table:style-name="Tabela10.A1" office:value-type="string">
            <text:p text:style-name="P36">VAGAS PARA AMPLA CONCORRÊNCIA</text:p>
          </table:table-cell>
          <table:table-cell table:style-name="Tabela10.A1" office:value-type="string">
            <text:p text:style-name="P36">VAGAS PCD</text:p>
            <text:p text:style-name="P36">5%</text:p>
          </table:table-cell>
          <table:table-cell table:style-name="Tabela10.A1" office:value-type="string">
            <text:p text:style-name="P36">Vagas Cotas Raciais 20%</text:p>
            <text:p text:style-name="P36">Negros ou Pardas</text:p>
          </table:table-cell>
          <table:table-cell table:style-name="Tabela10.A1" office:value-type="string">
            <text:p text:style-name="P36">VENCIMENTOS</text:p>
          </table:table-cell>
          <table:table-cell table:style-name="Tabela10.A1" office:value-type="string">
            <text:p text:style-name="P36">JORNADA SEMANAL</text:p>
          </table:table-cell>
          <table:table-cell table:style-name="Tabela10.H1" office:value-type="string">
            <text:p text:style-name="P36">REQUISITOS</text:p>
          </table:table-cell>
        </table:table-row>
        <table:table-row table:style-name="Tabela10.1">
          <table:table-cell table:style-name="Tabela10.A2" office:value-type="string">
            <text:p text:style-name="P29">Motorista I</text:p>
          </table:table-cell>
          <table:table-cell table:style-name="Tabela10.A2" office:value-type="string">
            <text:p text:style-name="P22">01</text:p>
          </table:table-cell>
          <table:table-cell table:style-name="Tabela10.A2" office:value-type="string">
            <text:p text:style-name="P22">01</text:p>
          </table:table-cell>
          <table:table-cell table:style-name="Tabela10.A2" office:value-type="string">
            <text:p text:style-name="P22">-</text:p>
          </table:table-cell>
          <table:table-cell table:style-name="Tabela10.A2" office:value-type="string">
            <text:p text:style-name="P22">-</text:p>
          </table:table-cell>
          <table:table-cell table:style-name="Tabela10.A2" office:value-type="string">
            <text:p text:style-name="P22">R$ 1.706,94</text:p>
          </table:table-cell>
          <table:table-cell table:style-name="Tabela10.A2" office:value-type="string">
            <text:p text:style-name="P22">40h</text:p>
          </table:table-cell>
          <table:table-cell table:style-name="Tabela10.H2" office:value-type="string">
            <text:p text:style-name="P27">Ensino fundamental completo e carteira de habilitação de motorista profissional – Categoria “C”.</text:p>
          </table:table-cell>
        </table:table-row>
        <table:table-row table:style-name="Tabela10.1">
          <table:table-cell table:style-name="Tabela10.A2" office:value-type="string">
            <text:p text:style-name="P29">Agente Administrativo</text:p>
          </table:table-cell>
          <table:table-cell table:style-name="Tabela10.A2" office:value-type="string">
            <text:p text:style-name="P22">01</text:p>
          </table:table-cell>
          <table:table-cell table:style-name="Tabela10.A2" office:value-type="string">
            <text:p text:style-name="P22">01</text:p>
          </table:table-cell>
          <table:table-cell table:style-name="Tabela10.A2" office:value-type="string">
            <text:p text:style-name="P22">-</text:p>
          </table:table-cell>
          <table:table-cell table:style-name="Tabela10.A2" office:value-type="string">
            <text:p text:style-name="P22">-</text:p>
          </table:table-cell>
          <table:table-cell table:style-name="Tabela10.A2" office:value-type="string">
            <text:p text:style-name="P22">R$ 2.536,42</text:p>
          </table:table-cell>
          <table:table-cell table:style-name="Tabela10.A2" office:value-type="string">
            <text:p text:style-name="P22">40h</text:p>
          </table:table-cell>
          <table:table-cell table:style-name="Tabela10.H2" office:value-type="string">
            <text:p text:style-name="P27">Ensino médio completo.</text:p>
          </table:table-cell>
        </table:table-row>
        <table:table-row table:style-name="Tabela10.1">
          <table:table-cell table:style-name="Tabela10.A2" office:value-type="string">
            <text:p text:style-name="P29">Técnico de Contabilidade</text:p>
          </table:table-cell>
          <table:table-cell table:style-name="Tabela10.A2" office:value-type="string">
            <text:p text:style-name="P22">01</text:p>
          </table:table-cell>
          <table:table-cell table:style-name="Tabela10.A2" office:value-type="string">
            <text:p text:style-name="P22">01</text:p>
          </table:table-cell>
          <table:table-cell table:style-name="Tabela10.A2" office:value-type="string">
            <text:p text:style-name="P22">-</text:p>
          </table:table-cell>
          <table:table-cell table:style-name="Tabela10.A2" office:value-type="string">
            <text:p text:style-name="P22">-</text:p>
          </table:table-cell>
          <table:table-cell table:style-name="Tabela10.A2" office:value-type="string">
            <text:p text:style-name="P22">R$ 3.346,76</text:p>
          </table:table-cell>
          <table:table-cell table:style-name="Tabela10.A2" office:value-type="string">
            <text:p text:style-name="P22">40h</text:p>
          </table:table-cell>
          <table:table-cell table:style-name="Tabela10.H2" office:value-type="string">
            <text:p text:style-name="P27">Curso de técnico de contabilidade e registro no CRC.</text:p>
          </table:table-cell>
        </table:table-row>
        <table:table-row table:style-name="Tabela10.1">
          <table:table-cell table:style-name="Tabela10.A2" office:value-type="string">
            <text:p text:style-name="P29">Técnico em Informática</text:p>
          </table:table-cell>
          <table:table-cell table:style-name="Tabela10.A2" office:value-type="string">
            <text:p text:style-name="P22">01</text:p>
          </table:table-cell>
          <table:table-cell table:style-name="Tabela10.A2" office:value-type="string">
            <text:p text:style-name="P22">01</text:p>
          </table:table-cell>
          <table:table-cell table:style-name="Tabela10.A2" office:value-type="string">
            <text:p text:style-name="P22">-</text:p>
          </table:table-cell>
          <table:table-cell table:style-name="Tabela10.A2" office:value-type="string">
            <text:p text:style-name="P22">-</text:p>
          </table:table-cell>
          <table:table-cell table:style-name="Tabela10.A2" office:value-type="string">
            <text:p text:style-name="P22">R$ 3.346,76</text:p>
          </table:table-cell>
          <table:table-cell table:style-name="Tabela10.A2" office:value-type="string">
            <text:p text:style-name="P22">40h</text:p>
          </table:table-cell>
          <table:table-cell table:style-name="Tabela10.H2" office:value-type="string">
            <text:p text:style-name="P27">Ensino médio completo acrescido de curso de instalação e manutenção de equipamento de informática (microcomputadores, impressoras e periféricos em geral) e curso de instalação <text:soft-page-break/>e utilização de software.</text:p>
          </table:table-cell>
        </table:table-row>
        <table:table-row table:style-name="Tabela10.1">
          <table:table-cell table:style-name="Tabela10.A2" office:value-type="string">
            <text:p text:style-name="P29">Contador</text:p>
          </table:table-cell>
          <table:table-cell table:style-name="Tabela10.A2" office:value-type="string">
            <text:p text:style-name="P22">01</text:p>
          </table:table-cell>
          <table:table-cell table:style-name="Tabela10.A2" office:value-type="string">
            <text:p text:style-name="P22">01</text:p>
          </table:table-cell>
          <table:table-cell table:style-name="Tabela10.A2" office:value-type="string">
            <text:p text:style-name="P22">-</text:p>
          </table:table-cell>
          <table:table-cell table:style-name="Tabela10.A2" office:value-type="string">
            <text:p text:style-name="P22">-</text:p>
          </table:table-cell>
          <table:table-cell table:style-name="Tabela10.A2" office:value-type="string">
            <text:p text:style-name="P22">R$ 4.162,14</text:p>
          </table:table-cell>
          <table:table-cell table:style-name="Tabela10.A2" office:value-type="string">
            <text:p text:style-name="P22">40h</text:p>
          </table:table-cell>
          <table:table-cell table:style-name="Tabela10.H2" office:value-type="string">
            <text:p text:style-name="P27">Curso de nível superior em Ciências Contábeis e registro no respectivo órgão de classe.</text:p>
          </table:table-cell>
        </table:table-row>
        <table:table-row table:style-name="Tabela10.1">
          <table:table-cell table:style-name="Tabela10.A2" office:value-type="string">
            <text:p text:style-name="P29">Controlador Interno</text:p>
          </table:table-cell>
          <table:table-cell table:style-name="Tabela10.A2" office:value-type="string">
            <text:p text:style-name="P22">01</text:p>
          </table:table-cell>
          <table:table-cell table:style-name="Tabela10.A2" office:value-type="string">
            <text:p text:style-name="P22">01</text:p>
          </table:table-cell>
          <table:table-cell table:style-name="Tabela10.A2" office:value-type="string">
            <text:p text:style-name="P22">-</text:p>
          </table:table-cell>
          <table:table-cell table:style-name="Tabela10.A2" office:value-type="string">
            <text:p text:style-name="P22">-</text:p>
          </table:table-cell>
          <table:table-cell table:style-name="Tabela10.A2" office:value-type="string">
            <text:p text:style-name="P22">R$ 7.104,30</text:p>
          </table:table-cell>
          <table:table-cell table:style-name="Tabela10.A2" office:value-type="string">
            <text:p text:style-name="P22">40h</text:p>
          </table:table-cell>
          <table:table-cell table:style-name="Tabela10.H2" office:value-type="string">
            <text:p text:style-name="P27">Curso de nível superior em Direito; Economia; Administração; Ciências Contábeis, com registro no respectivo órgão de classe.</text:p>
          </table:table-cell>
        </table:table-row>
        <table:table-row table:style-name="Tabela10.1">
          <table:table-cell table:style-name="Tabela10.A2" office:value-type="string">
            <text:p text:style-name="P29">Procurador Jurídico</text:p>
          </table:table-cell>
          <table:table-cell table:style-name="Tabela10.A2" office:value-type="string">
            <text:p text:style-name="P22">01</text:p>
          </table:table-cell>
          <table:table-cell table:style-name="Tabela10.A2" office:value-type="string">
            <text:p text:style-name="P22">01</text:p>
          </table:table-cell>
          <table:table-cell table:style-name="Tabela10.A2" office:value-type="string">
            <text:p text:style-name="P22">-</text:p>
          </table:table-cell>
          <table:table-cell table:style-name="Tabela10.A2" office:value-type="string">
            <text:p text:style-name="P22">-</text:p>
          </table:table-cell>
          <table:table-cell table:style-name="Tabela10.A2" office:value-type="string">
            <text:p text:style-name="P22">R$ 5.384,17</text:p>
          </table:table-cell>
          <table:table-cell table:style-name="Tabela10.A2" office:value-type="string">
            <text:p text:style-name="P22">*20h</text:p>
          </table:table-cell>
          <table:table-cell table:style-name="Tabela10.H2" office:value-type="string">
            <text:p text:style-name="P27">Curso de nível superior em Direito e habilitação legal para o exercício da profissão.</text:p>
          </table:table-cell>
        </table:table-row>
      </table:table>
      <text:p text:style-name="P19"/>
      <text:p text:style-name="P20">*Poderá ser facultado ao convocado para o cargo de Procurador Jurídico a opção de jornada semanal de 40h, dobrando seus vencimentos, nos termos da legislação vigente.</text:p>
      <text:section text:style-name="Sect1" text:name="Seção2">
        <text:p text:style-name="P19"><text:span text:style-name="Estilo_20_de_20_lista_20_importada_20_do_20_Word1_20__28_Estilos_20_para_20_listas_20_importadas_20_do_20_Word_2f_RTF_29_"><text:span text:style-name="T20">2.3. </text:span></text:span><text:span text:style-name="T20"><text:s/>Considerando que o quantitativo de vagas imediatas oferecido neste Edital é insuficiente para a aplicação dos percentuais previstos em lei, não haverá, neste Concurso Público, reserva imediata de vagas às pessoas com deficiência e pessoas negras ou pardas.</text:span></text:p>
        <text:p text:style-name="P19"><text:span text:style-name="Estilo_20_de_20_lista_20_importada_20_do_20_Word1_20__28_Estilos_20_para_20_listas_20_importadas_20_do_20_Word_2f_RTF_29_"><text:span text:style-name="T20">2.3.1. </text:span></text:span><text:span text:style-name="T20">Na hipótese de surgimento de novas vagas durante o prazo de validade deste Concurso Público, seja por vacância ou por criação de cargos, aplicar-se-ão, obrigatoriamente, os percentuais de reserva de vagas de 5% (cinco por cento) para pessoas com deficiência e de 20% (vinte por cento) para pessoas negras ou afrodescendentes, em observância às Leis Municipais 2.648/2023 e Lei nº 8.112 /1990, e ao Decreto Federal nº 9.508/2018. </text:span></text:p>
        <text:p text:style-name="P19"><text:span text:style-name="Estilo_20_de_20_lista_20_importada_20_do_20_Word1_20__28_Estilos_20_para_20_listas_20_importadas_20_do_20_Word_2f_RTF_29_"><text:span text:style-name="T20">2.3.2. </text:span></text:span><text:span text:style-name="T20">Os percentuais de reservas de vagas mencionados no item anterior serão aplicados sobre o total acumulado de vagas oferecidas para cada cargo, computando-se a vaga imediata constante da Tabela I deste Edital e as supervenientes. </text:span></text:p>
        <text:p text:style-name="P19"><text:span text:style-name="Estilo_20_de_20_lista_20_importada_20_do_20_Word1_20__28_Estilos_20_para_20_listas_20_importadas_20_do_20_Word_2f_RTF_29_"><text:span text:style-name="T20">2.3.3. </text:span></text:span><text:span text:style-name="T20"><text:s/>Ao candidato que se enquadre simultaneamente na condição de pessoa com deficiência e de pessoa negra ou pardo, é garantido o direito de inscrição em ambas as listas especiais, desde que atendidos os requisitos específicos de cada categoria, conforme as condições estabelecidas neste Edital. <text:s/>O candidato classificado para as vagas reservadas figurará na Lista de Classificação Geral e em todas as listas de classificação especial para as quais tenha concorrido e sido aprovado. </text:span></text:p>
        <text:p text:style-name="P19"><text:span text:style-name="Estilo_20_de_20_lista_20_importada_20_do_20_Word1_20__28_Estilos_20_para_20_listas_20_importadas_20_do_20_Word_2f_RTF_29_"><text:span text:style-name="T20">2.3.4. </text:span></text:span><text:span text:style-name="T20">O direito à nomeação dos candidatos aprovados nas listas de vagas reservadas fica condicionado à efetiva existência de vaga reservada no momento da convocação, observada a estrita ordem de classificação em cada lista especial de classificação e o sistema de alternância e proporcionalidade estabelecido neste Edital.</text:span></text:p>
        <text:p text:style-name="P19"><text:span text:style-name="Estilo_20_de_20_lista_20_importada_20_do_20_Word1_20__28_Estilos_20_para_20_listas_20_importadas_20_do_20_Word_2f_RTF_29_"><text:span text:style-name="T20">2.3.5. </text:span></text:span><text:span text:style-name="T20">Os candidatos inscritos para vagas reservadas que forem aprovados e classificados dentro do número de vagas da ampla concorrência não serão computados para efeito de preenchimento das vagas reservadas, as quais serão destinadas aos candidatos subsequentes das respectivas listas especiais.</text:span></text:p>
        <text:p text:style-name="P19"><text:span text:style-name="Estilo_20_de_20_lista_20_importada_20_do_20_Word1_20__28_Estilos_20_para_20_listas_20_importadas_20_do_20_Word_2f_RTF_29_"><text:span text:style-name="T20">2.4. </text:span></text:span><text:span text:style-name="T20">Quando da contratação – para efeito de comprovação dos requisitos exigidos – somente serão aceitos os respectivos cursos descritos no item 2.2.</text:span></text:p>
        <text:p text:style-name="P19"><text:span text:style-name="Estilo_20_de_20_lista_20_importada_20_do_20_Word1_20__28_Estilos_20_para_20_listas_20_importadas_20_do_20_Word_2f_RTF_29_"><text:span text:style-name="T20">2.5. </text:span></text:span><text:span text:style-name="T20">A contratação será feita com base no regime estatutário, conforme legislação vigente e nas demais normas complementares e suas alterações posteriores.</text:span></text:p>
        <text:p text:style-name="P19"><text:span text:style-name="Estilo_20_de_20_lista_20_importada_20_do_20_Word1_20__28_Estilos_20_para_20_listas_20_importadas_20_do_20_Word_2f_RTF_29_"><text:span text:style-name="T20">2.6. </text:span></text:span><text:span text:style-name="T20">Todo candidato admitido deverá prestar serviços dentro do horário estabelecido pelo CaraguaPrev, podendo ser diurno e/ou noturno, por escalas em quaisquer dias da semana, sábado, domingo e/ou feriados obedecida a carga horária semanal prevista em Lei.</text:span></text:p>
        <text:p text:style-name="P19"><text:span text:style-name="Estilo_20_de_20_lista_20_importada_20_do_20_Word1_20__28_Estilos_20_para_20_listas_20_importadas_20_do_20_Word_2f_RTF_29_"><text:span text:style-name="T20">2.6.1. </text:span></text:span><text:span text:style-name="T20">A Legislação que rege os cargos e empregos públicos no Município de Caraguatatuba é composta principalmente pelas seguintes normas: Estatuto dos Servidores Públicos Municipal de Caraguatatuba-Lei Complementar Municipal nº 25/2007 e Lei Complementar Municipal n° 59/2015.</text:span></text:p>
        <text:p text:style-name="P19"><text:span text:style-name="Estilo_20_de_20_lista_20_importada_20_do_20_Word1_20__28_Estilos_20_para_20_listas_20_importadas_20_do_20_Word_2f_RTF_29_"><text:span text:style-name="T20">2.6.2. </text:span></text:span><text:span text:style-name="T20">Os salários dos cargos têm como base o </text:span><text:span text:style-name="T21">mês de fevereiro de 2026</text:span><text:span text:style-name="T20"> e os servidores ativos farão jus, mensalmente, a vale alimentação, vale refeição e vale transporte, este último, mediante requerimento. </text:span></text:p>
        <text:p text:style-name="P20"><text:span text:style-name="Estilo_20_de_20_lista_20_importada_20_do_20_Word1_20__28_Estilos_20_para_20_listas_20_importadas_20_do_20_Word_2f_RTF_29_"><text:span text:style-name="T20">2.7. </text:span></text:span><text:span text:style-name="T20">É de responsabilidade do CaraguaPrev a convocação dos candidatos classificados neste Concurso Público, em número estritamente necessário, de acordo com as suas necessidades e disponibilidade orçamentária, não havendo a obrigatoriedade de aproveitamento de todos os candidatos aprovados.</text:span></text:p>
        <text:p text:style-name="P45">CAPÍTULO 3 – DAS INSCRIÇÕES</text:p>
        <text:p text:style-name="P19"><text:span text:style-name="Estilo_20_de_20_lista_20_importada_20_do_20_Word1_20__28_Estilos_20_para_20_listas_20_importadas_20_do_20_Word_2f_RTF_29_"><text:span text:style-name="T20">3.1. </text:span></text:span><text:span text:style-name="T20">A inscrição implicará o completo conhecimento e a tácita aceitação das normas legais pertinentes e condições estabelecidas neste Edital e seus anexos, assim como às condições previstas em Lei, sobre os quais o candidato não poderá alegar desconhecimento.</text:span></text:p>
        <text:p text:style-name="P19"><text:span text:style-name="Estilo_20_de_20_lista_20_importada_20_do_20_Word1_20__28_Estilos_20_para_20_listas_20_importadas_20_do_20_Word_2f_RTF_29_"><text:span text:style-name="T20">3.2. </text:span></text:span><text:span text:style-name="T20">Objetivando evitar ônus desnecessários, o candidato deverá efetuar o pagamento da taxa de inscrição somente após tomar conhecimento de todos os requisitos exigidos para o cargo pretendido.</text:span></text:p>
        <text:p text:style-name="P19"><text:span text:style-name="Estilo_20_de_20_lista_20_importada_20_do_20_Word1_20__28_Estilos_20_para_20_listas_20_importadas_20_do_20_Word_2f_RTF_29_"><text:span text:style-name="T20">3.3. </text:span></text:span><text:span text:style-name="T20">O candidato deverá atender, na data da nomeação, os seguintes requisitos para a Investidura no Cargo:</text:span></text:p>
        <text:p text:style-name="P19"><text:span text:style-name="Estilo_20_de_20_lista_20_importada_20_do_20_Word1_20__28_Estilos_20_para_20_listas_20_importadas_20_do_20_Word_2f_RTF_29_"><text:span text:style-name="T20">a) </text:span></text:span><text:span text:style-name="T20">ser brasileiro, nato ou naturalizado, ou cidadão português que tenha adquirido a igualdade de direitos e obrigações civis;</text:span></text:p>
        <text:p text:style-name="P19"><text:span text:style-name="Estilo_20_de_20_lista_20_importada_20_do_20_Word1_20__28_Estilos_20_para_20_listas_20_importadas_20_do_20_Word_2f_RTF_29_"><text:span text:style-name="T20">b) </text:span></text:span><text:span text:style-name="T20">ter, no mínimo, 18 anos de idade; </text:span></text:p>
        <text:p text:style-name="P19"><text:span text:style-name="Estilo_20_de_20_lista_20_importada_20_do_20_Word1_20__28_Estilos_20_para_20_listas_20_importadas_20_do_20_Word_2f_RTF_29_"><text:span text:style-name="T20">c) </text:span></text:span><text:span text:style-name="T20">não possuir idade igual ou superior a 75 anos;</text:span></text:p>
        <text:p text:style-name="P19"><text:span text:style-name="Estilo_20_de_20_lista_20_importada_20_do_20_Word1_20__28_Estilos_20_para_20_listas_20_importadas_20_do_20_Word_2f_RTF_29_"><text:span text:style-name="T20">d) </text:span></text:span><text:span text:style-name="T20">quando do sexo masculino, estar em dia com as obrigações militares;</text:span></text:p>
        <text:p text:style-name="P19"><text:span text:style-name="Estilo_20_de_20_lista_20_importada_20_do_20_Word1_20__28_Estilos_20_para_20_listas_20_importadas_20_do_20_Word_2f_RTF_29_"><text:span text:style-name="T20">e) </text:span></text:span><text:span text:style-name="T20">ser eleitor e estar quite com a Justiça Eleitoral;</text:span></text:p>
        <text:p text:style-name="P19"><text:span text:style-name="Estilo_20_de_20_lista_20_importada_20_do_20_Word1_20__28_Estilos_20_para_20_listas_20_importadas_20_do_20_Word_2f_RTF_29_"><text:span text:style-name="T20">f) </text:span></text:span><text:span text:style-name="T20">estar com o CPF regularizado;</text:span></text:p>
        <text:p text:style-name="P19"><text:span text:style-name="Estilo_20_de_20_lista_20_importada_20_do_20_Word1_20__28_Estilos_20_para_20_listas_20_importadas_20_do_20_Word_2f_RTF_29_"><text:span text:style-name="T20">g) </text:span></text:span><text:span text:style-name="T20">possuir os requisitos exigidos para o exercício do respectivo cargo;</text:span></text:p>
        <text:p text:style-name="P19"><text:span text:style-name="Estilo_20_de_20_lista_20_importada_20_do_20_Word1_20__28_Estilos_20_para_20_listas_20_importadas_20_do_20_Word_2f_RTF_29_"><text:span text:style-name="T20">h) </text:span></text:span><text:span text:style-name="T20">não registrar antecedentes criminais oriundos de sentença transitada em julgado ou demonstrar o cumprimento integral das penas que lhe tenham sido cominadas ou que as penas estejam prescritas;</text:span></text:p>
        <text:p text:style-name="P19"><text:span text:style-name="Estilo_20_de_20_lista_20_importada_20_do_20_Word1_20__28_Estilos_20_para_20_listas_20_importadas_20_do_20_Word_2f_RTF_29_"><text:span text:style-name="T20">i) </text:span></text:span><text:span text:style-name="T20">demonstrar, em exame de saúde admissional, aptidão exigida para o exercício do respectivo cargo, comprovada por avaliação médica oficial realizada por profissionais designados pelo CaraguaPrev;</text:span></text:p>
        <text:p text:style-name="P19"><text:span text:style-name="Estilo_20_de_20_lista_20_importada_20_do_20_Word1_20__28_Estilos_20_para_20_listas_20_importadas_20_do_20_Word_2f_RTF_29_"><text:span text:style-name="T20">j) </text:span></text:span><text:span text:style-name="T20">possuir a respectiva escolaridade exigida, a ser comprovada por diploma ou certificado de conclusão, podendo ser acompanhado do respectivo histórico escolar, com comprovada colação de grau, ou a habilitação profissional formal para o exercício das atribuições inerentes ao respectivo cargo;</text:span></text:p>
        <text:p text:style-name="P19"><text:span text:style-name="Estilo_20_de_20_lista_20_importada_20_do_20_Word1_20__28_Estilos_20_para_20_listas_20_importadas_20_do_20_Word_2f_RTF_29_"><text:span text:style-name="T20">k) </text:span></text:span><text:span text:style-name="T20">possuir o registro profissional ativo no respectivo órgão/conselho de classe a ser comprovado por meio de documento expedido por esse órgão/conselho, para os cargos que possuírem tal exigência;</text:span></text:p>
        <text:p text:style-name="P19"><text:span text:style-name="Estilo_20_de_20_lista_20_importada_20_do_20_Word1_20__28_Estilos_20_para_20_listas_20_importadas_20_do_20_Word_2f_RTF_29_"><text:span text:style-name="T20">l) </text:span></text:span><text:span text:style-name="T20">não ter sido demitido ou exonerado de serviço público em virtude de aplicação de sanção disciplinar oriunda de regular processo administrativo disciplinar ou de sentença transitada em julgado, nos últimos 8 (oito) anos;</text:span></text:p>
        <text:p text:style-name="P19"><text:span text:style-name="Estilo_20_de_20_lista_20_importada_20_do_20_Word1_20__28_Estilos_20_para_20_listas_20_importadas_20_do_20_Word_2f_RTF_29_"><text:span text:style-name="T20">m) </text:span></text:span><text:span text:style-name="T20">não incidir nas hipóteses de inelegibilidade previstas na legislação federal;</text:span></text:p>
        <text:p text:style-name="P19"><text:span text:style-name="Estilo_20_de_20_lista_20_importada_20_do_20_Word1_20__28_Estilos_20_para_20_listas_20_importadas_20_do_20_Word_2f_RTF_29_"><text:span text:style-name="T20">n) </text:span></text:span><text:span text:style-name="T20">a não comprovação de qualquer dos requisitos exigidos, importará na exclusão do candidato do respectivo concurso.</text:span></text:p>
        <text:p text:style-name="P19"><text:span text:style-name="Estilo_20_de_20_lista_20_importada_20_do_20_Word1_20__28_Estilos_20_para_20_listas_20_importadas_20_do_20_Word_2f_RTF_29_"><text:span text:style-name="T20">o) </text:span></text:span><text:span text:style-name="T20">outros documentos que o CaraguaPrev julgar necessários.</text:span></text:p>
        <text:p text:style-name="P19"><text:span text:style-name="Estilo_20_de_20_lista_20_importada_20_do_20_Word1_20__28_Estilos_20_para_20_listas_20_importadas_20_do_20_Word_2f_RTF_29_"><text:span text:style-name="T20">3.4. </text:span></text:span><text:span text:style-name="T20">A entrega dos documentos comprobatórios dos requisitos e das condições exigidas neste Edital deverá ser realizada quando da convocação, em data a ser fixada em publicação oficial, após a homologação deste Concurso Público. </text:span></text:p>
        <text:p text:style-name="P19"><text:span text:style-name="Estilo_20_de_20_lista_20_importada_20_do_20_Word1_20__28_Estilos_20_para_20_listas_20_importadas_20_do_20_Word_2f_RTF_29_"><text:span text:style-name="T20">3.5. </text:span></text:span><text:span text:style-name="T20">São de exclusiva responsabilidade do candidato, sob as penas da lei, as informações fornecidas na ficha de inscrição. O candidato que não satisfizer a todas as condições </text:span><text:soft-page-break/><text:span text:style-name="T20">estabelecidas neste Edital estará impedido de ser admitido no respectivo cargo.</text:span></text:p>
        <text:p text:style-name="P19"><text:span text:style-name="Estilo_20_de_20_lista_20_importada_20_do_20_Word1_20__28_Estilos_20_para_20_listas_20_importadas_20_do_20_Word_2f_RTF_29_"><text:span text:style-name="T20">3.6. </text:span></text:span><text:span text:style-name="T20">O candidato que se inscrever para mais de um cargo, em que a prova objetiva será realizada no mesmo período (independentemente do local de realização), deverá realizar apenas uma prova e será considerado ausente nas demais, não sendo permitida a sua realização simultânea ou sequencial.</text:span></text:p>
        <text:p text:style-name="P19"><text:span text:style-name="Estilo_20_de_20_lista_20_importada_20_do_20_Word1_20__28_Estilos_20_para_20_listas_20_importadas_20_do_20_Word_2f_RTF_29_"><text:span text:style-name="T20">3.7. </text:span></text:span><text:span text:style-name="T20">Não será permitida, em hipótese alguma, troca do cargo pretendido, após a efetivação da inscrição.</text:span></text:p>
        <text:p text:style-name="P19"><text:span text:style-name="Estilo_20_de_20_lista_20_importada_20_do_20_Word1_20__28_Estilos_20_para_20_listas_20_importadas_20_do_20_Word_2f_RTF_29_"><text:span text:style-name="T20">3.8. </text:span></text:span><text:span text:style-name="T20">A inscrição deverá ser efetuada das 10 horas de 17 de agosto de 2026 até às 23h59min de 29 de setembro de 2026, exclusivamente pela internet, no site da Fundação VUNESP.</text:span></text:p>
        <text:p text:style-name="P19"><text:span text:style-name="Estilo_20_de_20_lista_20_importada_20_do_20_Word1_20__28_Estilos_20_para_20_listas_20_importadas_20_do_20_Word_2f_RTF_29_"><text:span text:style-name="T20">3.9. </text:span></text:span><text:span text:style-name="T20">Para inscrever-se, o candidato, </text:span><text:span text:style-name="T21">durante o período de inscrições</text:span><text:span text:style-name="T20">, deverá:</text:span></text:p>
        <text:p text:style-name="P19"><text:span text:style-name="Estilo_20_de_20_lista_20_importada_20_do_20_Word1_20__28_Estilos_20_para_20_listas_20_importadas_20_do_20_Word_2f_RTF_29_"><text:span text:style-name="T20">a) </text:span></text:span><text:span text:style-name="T20">acessar o site da Fundação VUNESP;</text:span></text:p>
        <text:p text:style-name="P19"><text:span text:style-name="Estilo_20_de_20_lista_20_importada_20_do_20_Word1_20__28_Estilos_20_para_20_listas_20_importadas_20_do_20_Word_2f_RTF_29_"><text:span text:style-name="T20">b) </text:span></text:span><text:span text:style-name="T20">localizar, no site, o link correlato a este Concurso Público;</text:span></text:p>
        <text:p text:style-name="P19"><text:span text:style-name="Estilo_20_de_20_lista_20_importada_20_do_20_Word1_20__28_Estilos_20_para_20_listas_20_importadas_20_do_20_Word_2f_RTF_29_"><text:span text:style-name="T20">c) </text:span></text:span><text:span text:style-name="T20">ler, na íntegra, este Edital e preencher total e corretamente a ficha de inscrição;</text:span></text:p>
        <text:p text:style-name="P19"><text:span text:style-name="Estilo_20_de_20_lista_20_importada_20_do_20_Word1_20__28_Estilos_20_para_20_listas_20_importadas_20_do_20_Word_2f_RTF_29_"><text:span text:style-name="T20">d) </text:span></text:span><text:span text:style-name="T20">cadastrar senha pessoal; </text:span></text:p>
        <text:p text:style-name="P19"><text:span text:style-name="Estilo_20_de_20_lista_20_importada_20_do_20_Word1_20__28_Estilos_20_para_20_listas_20_importadas_20_do_20_Word_2f_RTF_29_"><text:span text:style-name="T20">e) </text:span></text:span><text:span text:style-name="T20">transmitir os dados da inscrição;</text:span></text:p>
        <text:p text:style-name="P19"><text:span text:style-name="Estilo_20_de_20_lista_20_importada_20_do_20_Word1_20__28_Estilos_20_para_20_listas_20_importadas_20_do_20_Word_2f_RTF_29_"><text:span text:style-name="T20">f) </text:span></text:span><text:span text:style-name="T20">efetuar o pagamento.</text:span></text:p>
        <text:p text:style-name="P19"><text:span text:style-name="Estilo_20_de_20_lista_20_importada_20_do_20_Word1_20__28_Estilos_20_para_20_listas_20_importadas_20_do_20_Word_2f_RTF_29_"><text:span text:style-name="T20">3.10. </text:span></text:span><text:span text:style-name="T20">Os valores das taxas de inscrição são de:</text:span></text:p>
        <table:table table:name="Tabela11" table:style-name="Tabela11">
          <table:table-column table:style-name="Tabela11.A"/>
          <table:table-column table:style-name="Tabela11.B"/>
          <table:table-row table:style-name="Tabela11.1">
            <table:table-cell table:style-name="Tabela11.A1" office:value-type="string">
              <text:p text:style-name="P46">CARGOS</text:p>
            </table:table-cell>
            <table:table-cell table:style-name="Tabela11.B1" office:value-type="string">
              <text:p text:style-name="P47">Valores da taxa de inscrição</text:p>
            </table:table-cell>
          </table:table-row>
          <table:table-row table:style-name="Tabela11.1">
            <table:table-cell table:style-name="Tabela11.A2" office:value-type="string">
              <text:p text:style-name="P49">Ensino Fundamental e Ensino Médio</text:p>
            </table:table-cell>
            <table:table-cell table:style-name="Tabela11.B2" office:value-type="string">
              <text:p text:style-name="P50">R$ 67,90</text:p>
            </table:table-cell>
          </table:table-row>
          <table:table-row table:style-name="Tabela11.1">
            <table:table-cell table:style-name="Tabela11.A2" office:value-type="string">
              <text:p text:style-name="P49">Ensino Superior</text:p>
            </table:table-cell>
            <table:table-cell table:style-name="Tabela11.B2" office:value-type="string">
              <text:p text:style-name="P50">R$ 98,80</text:p>
            </table:table-cell>
          </table:table-row>
        </table:table>
        <text:p text:style-name="P58"/>
        <text:p text:style-name="P19"><text:span text:style-name="Estilo_20_de_20_lista_20_importada_20_do_20_Word1_20__28_Estilos_20_para_20_listas_20_importadas_20_do_20_Word_2f_RTF_29_"><text:span text:style-name="T20">3.10.1. </text:span></text:span><text:span text:style-name="T20">Se, por qualquer razão for efetuado pagamento em valor menor ao da correspondente taxa de inscrição, a inscrição do candidato será automaticamente cancelada, não sendo permitida complementação em hipótese alguma.</text:span></text:p>
        <text:p text:style-name="P19"><text:span text:style-name="Estilo_20_de_20_lista_20_importada_20_do_20_Word1_20__28_Estilos_20_para_20_listas_20_importadas_20_do_20_Word_2f_RTF_29_"><text:span text:style-name="T20">3.10.2. </text:span></text:span><text:span text:style-name="T20">Para o pagamento da taxa de inscrição, somente poderá ser utilizado o boleto bancário gerado até o dia.</text:span></text:p>
        <text:p text:style-name="P19"><text:span text:style-name="Estilo_20_de_20_lista_20_importada_20_do_20_Word1_20__28_Estilos_20_para_20_listas_20_importadas_20_do_20_Word_2f_RTF_29_"><text:span text:style-name="T20">3.10.2.1. </text:span></text:span><text:span text:style-name="T20">O boleto bancário deverá ser pago até o dia 30 de setembro de 2026.</text:span></text:p>
        <text:p text:style-name="P19"><text:span text:style-name="Estilo_20_de_20_lista_20_importada_20_do_20_Word1_20__28_Estilos_20_para_20_listas_20_importadas_20_do_20_Word_2f_RTF_29_"><text:span text:style-name="T20">3.10.2.2. </text:span></text:span><text:span text:style-name="T20">Em caso de evento que resulte em fechamento das agências bancárias, a taxa de inscrição deverá ser paga antecipadamente.</text:span></text:p>
        <text:p text:style-name="P19"><text:span text:style-name="Estilo_20_de_20_lista_20_importada_20_do_20_Word1_20__28_Estilos_20_para_20_listas_20_importadas_20_do_20_Word_2f_RTF_29_"><text:span text:style-name="T20">3.10.3. </text:span></text:span><text:span text:style-name="T20">Não será aceito pagamento da taxa de inscrição por depósito em caixa eletrônico, pelos Correios, PIX, transferência, ordem de pagamento ou depósito comum em conta corrente, condicional ou realizado após o dia ou por qualquer outro meio que não o especificado neste Edital.</text:span></text:p>
        <text:p text:style-name="P19"><text:span text:style-name="Estilo_20_de_20_lista_20_importada_20_do_20_Word1_20__28_Estilos_20_para_20_listas_20_importadas_20_do_20_Word_2f_RTF_29_"><text:span text:style-name="T20">3.10.3.1. </text:span></text:span><text:span text:style-name="T20">O pagamento por agendamento somente será aceito se comprovada a sua efetivação até o dia 30 de setembro de 2026.</text:span></text:p>
        <text:p text:style-name="P59"><text:span text:style-name="T9">3.10.4. </text:span>A efetivação da inscrição somente ocorrerá após a confirmação, pelo banco, do correspondente pagamento da taxa de inscrição.</text:p>
        <text:p text:style-name="P59"><text:span text:style-name="T9">3.10.4.1. </text:span>A pesquisa para acompanhar a situação da inscrição poderá ser feita no site da Fundação VUNESP, durante e após o período de inscrições.</text:p>
        <text:p text:style-name="P59"><text:span text:style-name="T9">3.10.4.2. </text:span>Caso seja detectada inscrição não efetivada ou falta de informação, o candidato deverá entrar em contato com o Serviço de Atendimento ao Candidato da Fundação VUNESP, para verificar o ocorrido.</text:p>
        <text:p text:style-name="P59"><text:span text:style-name="T9">3.11. </text:span>Não haverá devolução de importância paga a título de taxa de inscrição, ainda que efetuada a mais ou em duplicidade, nem redução ou isenção de pagamento da taxa de inscrição, exceto ao candidato nas condições estabelecidas na Lei Municipal nº 2.647, de 29 de março de 2023 e Lei Municipal nº 1.909, de 22 de dezembro de 2010, estando os respectivos procedimentos descritos no Capítulo 4 deste Edital.</text:p>
        <text:p text:style-name="P59"><text:span text:style-name="T9">3.11.1. </text:span>O valor pago a título de taxa de inscrição não poderá ser transferido para terceiros, nem para outros Concursos Públicos.</text:p>
        <text:p text:style-name="P59"><text:span text:style-name="T9">3.11.2. </text:span>A devolução da importância paga somente ocorrerá se este Concurso Público não se realizar.</text:p>
        <text:p text:style-name="P59"><text:span text:style-name="T9">3.11.3. </text:span>O candidato será responsável por qualquer erro, omissão e pelas informações prestadas na ficha de inscrição.</text:p>
        <text:p text:style-name="P59"><text:span text:style-name="T9">3.12. </text:span>O candidato que prestar declaração falsa, inexata ou que não satisfaça a todas as condições e requisitos estabelecidos neste Edital, ainda que o fato seja constatado posteriormente, terá cancelada sua inscrição pelo CaraguaPrev e/ou pela Fundação VUNESP e, em consequência, anulados todos os atos dela decorrentes, mesmo que aprovado neste Concurso Público.</text:p>
        <text:p text:style-name="P59"><text:span text:style-name="T9">3.13. </text:span>Realizada a inscrição, o candidato que, eventualmente, necessitar alterar algum dado cadastral, deverá acessar a “Área do Candidato” &gt; “Meu Cadastro”, no site da Fundação VUNESP clicar no <text:span text:style-name="T13">link</text:span> deste Concurso Público, digitar o número do seu CPF e sua senha pessoal, e efetuar a correção necessária ou entrar em contato com o Serviço de Atendimento ao Candidato da Fundação VUNESP.</text:p>
        <text:p text:style-name="P59"><text:span text:style-name="T9">3.13.1. </text:span>Para efeito de critério de desempate serão consideradas as correções cadastrais realizadas até o 2º dia útil contado a partir da data de realização da respectiva prova objetiva.</text:p>
        <text:p text:style-name="P59"><text:span text:style-name="T9">3.13.2. </text:span>O candidato deverá arcar, exclusivamente, com as consequências advindas da incorreção do seu cadastro, nos termos deste Edital, não podendo alegar qualquer espécie de desconhecimento.</text:p>
        <text:p text:style-name="P59"><text:span text:style-name="T9">3.14. </text:span>O descumprimento das instruções para inscrição pela internet implicará em não efetivação da inscrição.</text:p>
        <text:p text:style-name="P59"><text:span text:style-name="T9">3.15. </text:span>A Fundação VUNESP e o CaraguaPrev não se responsabilizam por inscrição e/ou solicitações realizadas pela internet que não forem recebidas por motivo de ordem técnica dos computadores, falhas de comunicação, congestionamento das linhas de comunicação, bem como outros fatores de ordem técnica que impossibilitem a transferência de dados.</text:p>
        <text:p text:style-name="P59"><text:span text:style-name="T9">3.16. </text:span>As informações prestadas pelo candidato são de sua inteira responsabilidade, podendo o CaraguaPrev e/ou a Fundação VUNESP, utilizá-las em qualquer época, no amparo de seus direitos, não podendo ser alegada qualquer espécie de desconhecimento.</text:p>
        <text:p text:style-name="P59"><text:span text:style-name="T9">3.17. </text:span>A qualquer tempo poderão ser realizadas diligências relativas à situação declarada pelo candidato no momento da inscrição.</text:p>
        <text:p text:style-name="P58"><text:span text:style-name="T9">3.18. </text:span>Ao efetivar a sua inscrição o candidato concorda com os termos que constam neste Edital e manifesta plena ciência quanto à divulgação de seus dados pessoais (nome, data de nascimento, condição de deficiente, se for o caso, notas, resultados, classificações, dentre outros) em editais, comunicados e resultados relativos a este certame, tendo em vista que essas informações são necessárias ao cumprimento do princípio da publicidade dos atos do certame. Neste sentido, não caberão reclamações posteriores relativas à divulgação dos dados, ficando o candidato ciente de que as informações desta seleção possivelmente poderão ser encontradas na internet, por meio de mecanismos de busca.</text:p>
        <text:p text:style-name="P62">DO CANDIDATO QUE TENHA EXERCIDO A FUNÇÃO DE JURADO </text:p>
        <text:p text:style-name="P59"><text:span text:style-name="T9">3.19. </text:span>O candidato que tenha exercido a função de jurado a partir da vigência da Lei Federal nº 11.689/2008 poderá indicar, na ficha de inscrição, esta opção para fins de critério de desempate.</text:p>
        <text:p text:style-name="P59"><text:span text:style-name="T9">3.20. </text:span>O candidato deverá comprovar ter exercido a função de jurado no período entre a data da vigência da referida Lei e a data de término das inscrições.</text:p>
        <text:p text:style-name="P59"><text:span text:style-name="T9">3.21. </text:span>O candidato deverá encaminhar à Fundação VUNESP, certidão, declaração, atestado ou outro documento público emitido pelo Judiciário que comprove que exerceu a função de jurado.</text:p>
        <text:p text:style-name="P59"><text:span text:style-name="T9">3.21.1. </text:span>Para o envio da documentação, o candidato deverá <text:span text:style-name="T9">durante o período de inscrições</text:span>:</text:p>
        <text:p text:style-name="P59"><text:span text:style-name="T9">a) </text:span>acessar o link próprio deste Concurso Público, no site da Fundação VUNESP.</text:p>
        <text:p text:style-name="P59"><text:span text:style-name="T9">b) </text:span>após o preenchimento da ficha de inscrição, informando a condição de jurado, acessar a Área do Candidato, selecionar o link “Envio de Documentos” no campo próprio de “Requerimento para Inscrição na Condição de Jurado” e realizar o envio de documento que comprove a condição de jurado, por meio digital (upload);</text:p>
        <text:p text:style-name="P59"><text:span text:style-name="T9">c) </text:span>o documento deverá ser enviado digitalizado com tamanho de até 2 MB e em uma das seguintes extensões: “pdf” ou “png” ou “jpg” ou “jpeg”.</text:p>
        <text:p text:style-name="P59"><text:soft-page-break/><text:span text:style-name="T9">3.21.2. </text:span>Não será avaliado documento ilegível e/ou com rasura ou proveniente de arquivo corrompido.</text:p>
        <text:p text:style-name="P59"><text:span text:style-name="T9">3.21.3. </text:span>O documento encaminhado terá validade somente para este Concurso Público. </text:p>
        <text:p text:style-name="P59"><text:span text:style-name="T9">3.21.4. </text:span>Os documentos encaminhados fora da forma e dos prazos estipulados no item DO CANDIDATO QUE TENHA EXERCIDO A FUNÇÃO DE JURADO não serão considerados.</text:p>
        <text:p text:style-name="P59"><text:span text:style-name="T9">3.22. </text:span>O candidato que, dentro do período de inscrições, deixar de declarar a condição de jurado ou aquele que se declarar, mas que não comprovar ter sido jurado, não será considerado jurado, para fins de uso no critério de desempate.</text:p>
        <text:p text:style-name="P59"><text:span text:style-name="T9">3.23. </text:span>A divulgação da relação de deferimento e de indeferimento de solicitações relativas à participação de candidatos com a condição de jurado ocorrerá conforme cronograma previsto no Anexo IV. A relação será divulgada no Diário Oficial do Município de Caraguatatuba, e como subsídio, disponibilizada no site do CaraguaPrev e no site da Fundação VUNESP, não podendo ser alegada qualquer espécie de desconhecimento. Após esta data fica proibida qualquer inclusão ou exclusão relativa à participação na condição de jurado.</text:p>
        <text:p text:style-name="P59"><text:span text:style-name="T9">3.23.1. </text:span>O candidato com solicitação indeferida poderá interpor recurso, conforme dispõe o Capítulo 14 – DOS RECURSOS.</text:p>
        <text:p text:style-name="P58"><text:span text:style-name="T9">3.23.2. </text:span>O candidato que não interpuser recurso no prazo mencionado neste Edital será responsável pelas consequências advindas de sua omissão.</text:p>
        <text:p text:style-name="P62">DA INCLUSÃO DO NOME SOCIAL</text:p>
        <text:p text:style-name="P59"><text:span text:style-name="T9">3.24. </text:span>Em conformidade com o Decreto nº 55.588/2010, a pessoa transexual ou travesti poderá requerer a inclusão e uso do nome social para tratamento e demais publicações referentes ao Concurso Público.</text:p>
        <text:p text:style-name="P59"><text:span text:style-name="T9">3.25. </text:span>O candidato transexual ou travesti que queira fazer uso do nome social para tratamento deverá, <text:span text:style-name="T9">durante o período de inscrições</text:span>:</text:p>
        <text:p text:style-name="P59"><text:span text:style-name="T9">a) </text:span>informar, na ficha de inscrição, a utilização do nome social;</text:p>
        <text:p text:style-name="P59"><text:span text:style-name="T9">b) </text:span>preencher, total e corretamente o requerimento de inclusão e uso do nome social, bem como imprimir, assinar e enviar esse requerimento para a Fundação VUNESP, juntamento com cópia do documento de identidade (RG). </text:p>
        <text:p text:style-name="P59"><text:span text:style-name="T9">3.26. </text:span>Para envio do requerimento de uso do nome social e da cópia do documento de identidade (RG), o candidato – <text:span text:style-name="T9">durante o período de inscrições</text:span> – deverá:</text:p>
        <text:p text:style-name="P59"><text:span text:style-name="T9">a) </text:span>acessar o link próprio deste Concurso Público, no site da Fundação VUNESP;</text:p>
        <text:p text:style-name="P59"><text:span text:style-name="T9">b) </text:span>após o preenchimento da ficha de inscrição, acessar a Área do Candidato, selecionar o link “Envio de Documentos” no campo próprio de “Requerimento para Utilização de Nome Social” e realizar o envio do requerimento de uso do nome social e do RG, por meio digital (upload);</text:p>
        <text:p text:style-name="P59"><text:span text:style-name="T9">b1)</text:span> o requerimento de uso do nome social e o RG deverão estar digitalizados, frente e verso, quando necessário, com tamanho de até 2 MB, por documento enviado, e em uma das seguintes extensões: “pdf” ou “png” ou “jpg” ou “jpeg”.</text:p>
        <text:p text:style-name="P59"><text:span text:style-name="T9">3.26.1. </text:span>Não serão avaliados documentos ilegíveis e/ou com rasuras ou provenientes de arquivo corrompido.</text:p>
        <text:p text:style-name="P59"><text:span text:style-name="T9">3.26.2. </text:span>Não será considerado o documento enviado por quaisquer outras formas diferentes da única especificada neste Edital. </text:p>
        <text:p text:style-name="P59"><text:span text:style-name="T9">3.27. </text:span>O candidato que não fizer a solicitação de uso do nome social conforme estabelecido neste Capítulo, não terá o atendimento deferido, seja qual for o motivo alegado.</text:p>
        <text:p text:style-name="P59"><text:span text:style-name="T9">3.28. </text:span>O requerimento encaminhado terá validade somente para este Concurso Público.</text:p>
        <text:p text:style-name="P59"><text:span text:style-name="T9">3.29. </text:span>Os documentos encaminhados fora da forma e dos prazos estipulados neste Capítulo não serão conhecidos.</text:p>
        <text:p text:style-name="P58"><text:span text:style-name="T9">3.30. </text:span>O resultado da solicitação para inclusão de nome social será disponibilizado na Área do Candidato.</text:p>
        <text:p text:style-name="P62">DA INSCRIÇÃO PARA PESSOA NEGRA (O) OU PARDA (O)</text:p>
        <text:p text:style-name="P59"><text:span text:style-name="T9">3.31. </text:span>Nos termos da Lei Municipal nº 2.648, de 29 de março de 2023, fica reservado o percentual de 20% (vinte por cento) das vagas ofertadas neste Concurso Público aos(às) candidatos(as) negros(as) e pardos(as). </text:p>
        <text:p text:style-name="P59"><text:span text:style-name="T9">3.31.1. </text:span>Para fins do disposto no item anterior, considera-se: </text:p>
        <text:p text:style-name="P59"><text:span text:style-name="T9">a) </text:span>pessoa negra, aquela que se autodeclarar preta ou parda, conforme quesito cor ou raça utilizado pela Fundação Instituto Brasileiro de Geografia e Estatística – IBGE e que possua traços fenotípicos que a caracterizem como de cor preta ou parda, nos termos da Lei n. 12.288, de 20 de julho de 2010.</text:p>
        <text:p text:style-name="P59"><text:span text:style-name="T9">3.32. </text:span>A reserva de vagas para cotas raciais será aplicada sempre que o número de vagas oferecido no concurso público for igual ou superior a 3 (três).</text:p>
        <text:p text:style-name="P59"><text:span text:style-name="T9">3.32.1.1. </text:span><text:s/>Na hipótese de quantitativo fracionado para as vagas reservadas às pessoas negras e pardas, o número será aumentado para o primeiro número inteiro subsequente, na hipótese de fração igual ou maior do que 0,5 (cinco décimos); ou diminuído para o número inteiro imediatamente inferior, na hipótese de fração menor do que 0,5 (cinco décimos).</text:p>
        <text:p text:style-name="P59"><text:span text:style-name="T9">3.32.1.1.1. </text:span>O percentual de vagas reservadas a candidatos negros ou pardos será calculado a partir do quantitativo total de cargos efetivos com a mesma natureza, independente da previsão de que sua lotação se dê em diferentes localidades, vedada, assim o fracionamento que obste ou diminua a obediência ao percentual prevista na Lei Municipal nº 2.648/2023</text:p>
        <text:p text:style-name="P59"><text:span text:style-name="T9">3.33. </text:span>Para concorrer às vagas reservadas a que se refere o item anterior, o candidato deverá, no momento de sua inscrição, se autodeclarar negro ou pardo, e indicar, em campo específico, na ficha de inscrição, se deseja concorrer pelo sistema de reserva de vagas, vedada a declaração em momento posterior.</text:p>
        <text:p text:style-name="P59"><text:span text:style-name="T9">3.33.1. </text:span>A reserva de vagas observará, além da autodeclaração, os seguintes procedimentos:</text:p>
        <text:p text:style-name="P59"><text:span text:style-name="T9">3.33.1.1. </text:span>confirmação complementar à autodeclaração, para pessoas negras e pardas; </text:p>
        <text:p text:style-name="P59"><text:span text:style-name="T9">3.34. </text:span>A participação pelo sistema de reserva de vagas é facultativa, ficando o candidato submetido às regras gerais deste Edital, caso não opte pela reserva de vagas. Até o último dia do período de inscrição, o candidato poderá optar por concorrer ou desistir de concorrer pelo sistema de reserva de vagas, vedada a alteração de sua opção em momento posterior.</text:p>
        <text:p text:style-name="P59"><text:span text:style-name="T9">3.35. </text:span>As informações prestadas no momento da inscrição são de inteira responsabilidade do candidato, devendo esse responder por qualquer falsidade no âmbito cível e criminal.</text:p>
        <text:p text:style-name="P59"><text:span text:style-name="T9">3.35.1. </text:span>Na hipótese de constatação de declaração falsa, o candidato será eliminado do Concurso e, caso tenha sido nomeado, ficará sujeito à nulidade de sua admissão ao serviço ou emprego público, nomeação e posse no cargo, após procedimento administrativo no qual lhe sejam assegurados o contraditório e a ampla defesa, sem prejuízo de outras sanções cabíveis, conforme estabelece a legislação.</text:p>
        <text:p text:style-name="P59"><text:span text:style-name="T9">3.35.2. </text:span>Deverá, ainda, ressarcir o erário quanto aos prejuízos causados e restituir a remuneração eventualmente recebida. </text:p>
        <text:p text:style-name="P59"><text:span text:style-name="T9">3.35.3. </text:span>Terá contra si promovida a responsabilidade penal.</text:p>
        <text:p text:style-name="P59"><text:span text:style-name="T9">3.36. </text:span>O candidato inscrito nos termos deste Capítulo, participará deste Concurso em igualdade de condições com os demais candidatos, no que se refere ao conteúdo, à avaliação, aos critérios de aprovação, aos horários, aos locais de aplicação das provas, podendo participar de todas as etapas do certame desde que atenda à nota mínima exigida em cada fase.</text:p>
        <text:p text:style-name="P59"><text:span text:style-name="T9">3.37. </text:span>O candidato que não cumprir as instruções previstas neste Capítulo, inclusive no momento da inscrição, concorrerá apenas pela lista de ampla concorrência, não podendo alegar a referida condição de beneficiário das vagas reservadas, nem interpor recurso em favor de sua condição.</text:p>
        <text:p text:style-name="P59"><text:span text:style-name="T9">3.38. </text:span>A divulgação da relação de candidatos que tiveram a inscrição deferida para concorrer à cota racial será publicada oficialmente no Diário Oficial do Município, e divulgada no site do CaraguaPrev, e disponibilizada, como subsídio, no site da Fundação VUNESP, conforme cronograma previsto no Anexo IV, não podendo ser alegada qualquer espécie de desconhecimento.</text:p>
        <text:p text:style-name="P59"><text:soft-page-break/><text:span text:style-name="T9">3.39. </text:span>Da divulgação prevista no item anterior, o candidato, poderá interpor recurso, conforme as disposições do Capítulo 14 – DOS RECURSOS.</text:p>
        <text:p text:style-name="P59"><text:span text:style-name="T9">3.39.1. </text:span>O candidato que não interpuser recurso no prazo mencionado neste Edital será responsável pelas consequências advindas de sua omissão.</text:p>
        <text:p text:style-name="P59"><text:span text:style-name="T9">3.40. </text:span>A divulgação do resultado da análise dos recursos interpostos contra a divulgação da relação dos candidatos que solicitaram a inscrição para concorrer às vagas reservadas às cotas raciais, tem previsão para sua divulgação conforme o cronograma estabelecido no Anexo IV deste edital e será publicada oficialmente no Diário Oficial do Município, e divulgada no site do CaraguaPrev, e disponibilizada, como subsídio, no site da Fundação VUNESP. </text:p>
        <text:p text:style-name="P59"><text:span text:style-name="T9">3.41. </text:span>O candidato que se autodeclarar pessoa negra ou parda e for pessoa com deficiência, poderá concorrer, também, às vagas reservadas às pessoas com deficiência, nos termos do Capítulo 6 - DA PARTICIPAÇÃO DE PESSOA COM DEFICIÊNCIA, deverão manifestar opção por uma delas. </text:p>
        <text:p text:style-name="P59"><text:span text:style-name="T9">3.41.1. </text:span>Na hipótese do item anterior, o candidato negro ou pardo aprovado que não manifestar previamente, serão nomeados dentro das vagas destinadas aos negros ou pardos.</text:p>
        <text:p text:style-name="P59"><text:span text:style-name="T9">3.41.2. </text:span>Na hipótese de o candidato aprovado tanto na condição de negro quanto na de deficiente ser convocado primeiramente para o provimento da vaga destinada a candidato negro, ou optar conforme previsto no item anterior, fará jus aos mesmos direitos e benefícios assegurados ao servidor com deficiência.</text:p>
        <text:p text:style-name="P59"><text:span text:style-name="T9">3.41.3. </text:span>Ao candidato que concorrer - conforme sua opção no momento da inscrição - concomitantemente às vagas reservadas às pessoas com deficiência e às vagas reservadas as pessoas negras ou pardas, que tiver sido classificado neste Concurso na lista especial de pessoas com deficiência, mas que não tiver comprovada sua deficiência, subsistirá o direito de permanecer na lista reservada as pessoas negras e pardas, desde que tenha nota suficiente para figurar na mesma, salvo comprovada má fé.</text:p>
        <text:p text:style-name="P59"><text:span text:style-name="T9">3.41.4. </text:span>O candidato que optar pelo sistema de reserva de vagas a que se refere o item 3.31., concorrerá concomitantemente às vagas reservadas e às vagas destinadas à ampla concorrência, desde que tenha nota suficiente para figurar na mesma, salvo comprovada má fé.</text:p>
        <text:p text:style-name="P58"><text:span text:style-name="T9">3.41.5. </text:span>A nomeação dos candidatos aprovados, ainda que exclusivamente em cadastro de reserva e enquanto válido o certame, respeitará os critérios de alternância e proporcionalidade, que consideram a relação entre o número de vagas total e o número de vagas reservadas a candidatos com deficiência e a candidatos negros. </text:p>
        <text:p text:style-name="P62">PROCEDIMENTO DE CONFIRMAÇÃO COMPLEMENTAR À AUTODECLARAÇÃO PARA CANDIDATOS(AS) NEGROS(AS) </text:p>
        <text:p text:style-name="P59"><text:span text:style-name="T9">3.42. </text:span>A veracidade da autodeclaração dos(as) candidatos(as) que se autodeclararem como pessoas negras (pretas ou pardas) na forma prevista neste Capítulo, será objeto de verificação pela Comissão de Heteroidentificação, composta por 5 membros e constituída pela Fundação VUNESP, em procedimento de confirmação complementar à autodeclaração, com a verificação da documentação enviada pelo candidato(a), conforme item 3.33 alíneas “b” e “c”</text:p>
        <text:p text:style-name="P59"><text:span text:style-name="T9">3.42.1. </text:span>A Comissão de heteroidentificação utilizará exclusivamente o critério de heteroidentificação por fenótipo (cor da pele, textura do cabelo, aspectos fisionômicos) para aferição da condição declarada pelos candidatos negros. Serão consideradas as características fenotípicas da pessoa ao tempo da realização do procedimento de heteroidentificação, por meio da verificação documental enviada pelo candidato no momento da inscrição. A Comissão de Heteroidentificação deliberará pela maioria dos seus membros, sob forma de parecer motivado.</text:p>
        <text:p text:style-name="P59"><text:span text:style-name="T9">3.42.2. </text:span>Os candidatos que optarem por concorrer às vagas reservadas às pessoas negras, ainda que tenham obtido nota suficiente para aprovação na ampla concorrência, e satisfizerem as condições de habilitação neste edital deverão submeter ao procedimento de confirmação complementar à autodeclaração. </text:p>
        <text:p text:style-name="P59"><text:span text:style-name="T9">3.42.3. </text:span>Não serão considerados quaisquer registros ou documentos pretéritos eventualmente apresentados, inclusive imagens e certidões referentes à confirmação em procedimento de heteroidentificação realizados em outros concursos públicos federais, estaduais, distritais e municipais. Não será admitida, em nenhuma hipótese, a prova baseada em ancestralidade, em laudos médicos, dermatológicos, genéticos ou antropológicos</text:p>
        <text:p text:style-name="P59"><text:span text:style-name="T9">3.43. </text:span>A divulgação da análise dos recursos interpostos contra o indeferimento nas cotas raciais, será publicada oficialmente no Diário Oficial do Município, e divulgada no site do CaraguaPrev, e disponibilizada, como subsídio, no site da Fundação VUNESP, não podendo alegar qualquer tipo de desconhecimento.</text:p>
        <text:p text:style-name="P59"><text:span text:style-name="T9">3.44. </text:span>O candidato que concorrer às vagas reservadas a pessoas negras ou pardas, mas que não tiver confirmada a veracidade de sua autodeclaração por meio do procedimento de confirmação, será excluído da Lista Especial de Candidatos Negros ou Pardos, e passará a figurar na Lista Geral (ampla concorrência) e/ou na Lista Especial de Pessoas com Deficiência, desde que não tenha sido constatada má fé na autodeclaração</text:p>
        <text:p text:style-name="P59"><text:span text:style-name="T9">3.44.1. </text:span>Na hipótese de indícios ou denúncias de fraude ou má-fé na autodeclaração, poderá ser instaurado procedimento administrativo para averiguação dos fatos, respeitando os princípios do contraditório e da ampla defesa.</text:p>
        <text:p text:style-name="P59"><text:span text:style-name="T9">3.44.1.1. </text:span>Na hipótese de o procedimento administrativo mencionado no item anterior concluir pela existência de fraude ou má-fé, o candidato estará sujeito às sanções previstas neste Edital, sem prejuízo das demais medidas cabíveis, conforme segue:</text:p>
        <text:p text:style-name="P59"><text:span text:style-name="T9">3.44.1.1.1. </text:span>será eliminado deste Concurso Público, caso o certame ainda esteja em andamento, ou </text:p>
        <text:p text:style-name="P59"><text:span text:style-name="T9">3.44.1.1.2. </text:span>terá anulada a sua admissão ao cargo público, sem prejuízo de outras sanções cabíveis caso já tenha sido nomeado.</text:p>
        <text:p text:style-name="P58"><text:span text:style-name="T9">3.44.2. </text:span>Não ocorrendo inscrição no Concurso Público ou classificação de pessoas negras ou pardas, será elaborada somente a Lista de Classificação Geral e/ou Lista de Classificação Especial de Candidatos com Deficiência.</text:p>
        <text:p text:style-name="P62">DO CANDIDATO SABATISTA</text:p>
        <text:p text:style-name="P59"><text:span text:style-name="T9">3.45. </text:span>O candidato que, por motivo religioso, não puder realizar a prova e/ou fase do certame aos sábados, em horário regulamentar, deverá enviar à Fundação VUNESP, <text:span text:style-name="T9">durante o período de inscrições, </text:span>declaração da entidade religiosa a que pertence, atestando a sua condição de membro.</text:p>
        <text:p text:style-name="P59"><text:span text:style-name="T9">3.45.1. </text:span>Após a finalização do preenchimento do formulário de inscrição, acessar a Área do Candidato, selecionar o link “Envio de Documentos” no campo próprio de “Requerimento para Inscrição – Candidato Sabatista” e realizar o envio da declaração emitida pela entidade religiosa, por meio digital (upload).</text:p>
        <text:p text:style-name="P59"><text:span text:style-name="T9">3.45.2. </text:span><text:s/>O documento selecionado para envio deverá ser digitalizado com tamanho de até 2 MB e em uma das seguintes extensões: “pdf”, “png”, “jpg” ou “jpeg”.</text:p>
        <text:p text:style-name="P59"><text:span text:style-name="T9">3.45.3. </text:span><text:s/>Não serão avaliados documentos ilegíveis e/ou com rasuras ou provenientes de arquivo corrompido.</text:p>
        <text:p text:style-name="P59"><text:span text:style-name="T9">3.45.4. </text:span>Ao candidato que tiver deferido o requerimento, ficará garantido o direito de realizar as fases do certame, conforme o cargo, fora do período do pôr do sol de sexta-feira até o pôr do sol de sábado.</text:p>
        <text:p text:style-name="P59"><text:span text:style-name="T9">3.46. </text:span><text:s/>A divulgação do resultado da solicitação do candidato sabatista ocorrerá conforme cronograma previsto no Anexo IV. A relação será divulgada no site da Fundação VUNESP, não podendo ser alegada qualquer espécie de desconhecimento.</text:p>
        <text:p text:style-name="P59"><text:span text:style-name="T9">3.46.1. </text:span><text:s/>O candidato com solicitação indeferida poderá interpor recurso, conforme dispõe o Capítulo 14 – DOS RECURSOS.</text:p>
        <text:p text:style-name="P59"><text:span text:style-name="T9">3.46.2. </text:span><text:s/>O candidato que não interpuser recurso no prazo mencionado neste Edital será responsável pelas consequências advindas de sua omissão.</text:p>
        <text:p text:style-name="P58"><text:span text:style-name="T9">3.47. </text:span><text:s/>A relação definitiva da solicitação do candidato <text:soft-page-break/>sabatista será divulgada conforme cronograma previsto no Anexo IV.</text:p>
        <text:p text:style-name="P45">CAPÍTULO 4 – DA REDUÇÃO E ISENÇÃO DA TAXA DE INSCRIÇÃO</text:p>
        <text:p text:style-name="P62">DA REDUÇÃO DA TAXA DE INSCRIÇÃO</text:p>
        <text:p text:style-name="P59"><text:span text:style-name="T9">4.1. </text:span>Em conformidade com o que dispõe a Lei Municipal nº 2.647, de 29 de março de 2023, o candidato poderá requerer a redução de 50% (cinquenta por cento) do valor da taxa de inscrição para este Concurso Público, desde o candidato que preencha,<text:span text:style-name="T9"> cumulativamente</text:span>, os seguintes requisitos:</text:p>
        <text:p text:style-name="P59">I. seja estudante, regularmente matriculado:</text:p>
        <text:p text:style-name="P59">a) <text:s/>em uma das séries do ensino fundamental, ensino médio, curso pré-vestibular ou curso superior, em nível de graduação ou pós-graduação;<text:span text:style-name="T9"> e</text:span></text:p>
        <text:p text:style-name="P59">II. perceba remuneração mensal inferior a 2(dois) salários-mínimos ou esteja desempregado.</text:p>
        <text:p text:style-name="P59"><text:span text:style-name="T9">4.1.1. </text:span>Para fazer jus ao direito garantido no item anterior, o candidato deverá apresentar a documentação comprobatória no ato da inscrição.</text:p>
        <text:p text:style-name="P59"><text:span text:style-name="T9">4.1.2. </text:span>O candidato que preencher as condições estabelecidas no item anterior, deverá solicitar a redução de 50% do valor do pagamento da taxa de inscrição obedecendo aos seguintes procedimentos:</text:p>
        <text:p text:style-name="P59"><text:span text:style-name="T9">a) </text:span>a partir das 10 horas do dia 17 de agosto de 2026 até às 23h59min do dia 18 de agosto de 2026, acessar o link próprio da página deste Concurso Público;</text:p>
        <text:p text:style-name="P59"><text:span text:style-name="T9">b) </text:span>enviar comprovação de ser estudante e receber remuneração mensal inferior a 2(dois) salários-mínimos ou estar desempregado que se dará mediante apresentação de documentação.</text:p>
        <text:p text:style-name="P59"><text:span text:style-name="T9">4.1.2.1. </text:span>Serão aceitos para fins de comprovação da condição de estudante, um dos seguintes documentos:</text:p>
        <text:p text:style-name="P59"><text:span text:style-name="T9">a) </text:span>Certidão ou declaração, expedida por instituição de ensino público ou privada.</text:p>
        <text:p text:style-name="P59"><text:span text:style-name="T9">b) </text:span>Carteira de identidade estudantil ou documento similar, expedido por instituição de ensino público ou privado, ou por entidade de representação discente.</text:p>
        <text:p text:style-name="P59"><text:span text:style-name="T9">4.1.2.2. </text:span>Serão aceitos para fins de comprovação de renda (perceber remuneração mensal inferior a 2(dois) salários-mínimos), um dos seguintes documentos:</text:p>
        <text:p text:style-name="P59"><text:span text:style-name="T9">a) </text:span>recibo de pagamento por serviços prestados ou declaração do empregador, firmada em papel timbrado, com nome completo e número do RG do empregador e carimbo do CNPJ;</text:p>
        <text:p text:style-name="P59"><text:span text:style-name="T9">b) </text:span>extrato de rendimentos fornecido pelo INSS ou outras fontes, referente à aposentadoria, auxílio-doença, pensão, pecúlio, auxílio-reclusão e previdência privada. Na falta de um desses, extrato bancário identificado, com o valor do crédito do benefício;</text:p>
        <text:p text:style-name="P59"><text:span text:style-name="T9">c) </text:span>recibos de comissões, aluguéis, pró-labores e outros;</text:p>
        <text:p text:style-name="P59"><text:span text:style-name="T9">d) </text:span>comprovante de recebimento de pensão alimentícia. Na falta desse, extrato ou declaração de quem a concede, especificando o valor;</text:p>
        <text:p text:style-name="P59"><text:span text:style-name="T9">e) </text:span>comprovantes de benefícios concedidos por Programas Sociais, como por exemplo: bolsa-escola, bolsa-família e cheque-cidadão;</text:p>
        <text:p text:style-name="P59"><text:span text:style-name="T9">f) </text:span>declaração original, assinada pelo próprio interessado, para autônomos e trabalhadores em atividades informais, contendo as seguintes informações: nome completo; telefone(s) e n° do RG; atividade que desenvolve; local onde a executa; há quanto tempo a exerce e renda bruta mensal em reais.</text:p>
        <text:p text:style-name="P59"><text:span text:style-name="T9">4.1.2.3. </text:span>Serão aceitos para fins de comprovação da condição de desempregado um dos seguintes documentos:</text:p>
        <text:p text:style-name="P59"><text:span text:style-name="T9">a) </text:span>recibos de seguro-desemprego e do FGTS;</text:p>
        <text:p text:style-name="P59"><text:span text:style-name="T9">b) </text:span>documentos de rescisão do último contrato de trabalho, mesmo que temporário. No caso de ter sido feito contrato em Carteira de Trabalho e Previdência Social – CTPS, anexar, ainda, as cópias das páginas de identificação;</text:p>
        <text:p text:style-name="P59"><text:span text:style-name="T9">c) </text:span>declaração original, assinada pelo próprio interessado, contendo as seguintes informações: nome completo e n° do RG; última atividade exercida; local em que era executada; por quanto tempo tal atividade foi exercida e data do desligamento (modelo de declaração anexo V).</text:p>
        <text:p text:style-name="P59"><text:span text:style-name="T9">4.2. </text:span>Para o envio dos documentos relacionados no item anterior, o candidato deverá até 23h59min do dia 19 de agosto de 2026:</text:p>
        <text:p text:style-name="P59"><text:span text:style-name="T9">a) </text:span>acessar o link próprio deste Concurso Público, no site da Fundação VUNESP;</text:p>
        <text:p text:style-name="P59"><text:span text:style-name="T9">b) </text:span>acessar a Área do Candidato, selecionar o link “Envio de Documentos” no campo próprio de “Requerimento para Solicitação de Redução de Taxa de Inscrição” e realizar o envio dos documentos por meio digital (upload);</text:p>
        <text:p text:style-name="P59"><text:span text:style-name="T9">b1)</text:span> os documentos deverão estar digitalizados, frente e verso, quando necessário, com tamanho de até 2 MB, por documento enviado, e em uma das seguintes extensões: “pdf” ou “png” ou “jpg” ou “jpeg”.</text:p>
        <text:p text:style-name="P59"><text:span text:style-name="T9">4.2.1. </text:span>Não serão avaliados documentos ilegíveis e/ou com rasuras ou provenientes de arquivo corrompido.</text:p>
        <text:p text:style-name="P59"><text:span text:style-name="T9">4.2.2. </text:span>Não serão considerados documentos enviados por quaisquer outras formas diferentes da única especificada neste Edital.</text:p>
        <text:p text:style-name="P59"><text:span text:style-name="T9">4.2.3. </text:span>Os documentos encaminhados fora da forma e do prazo, não serão conhecidos.</text:p>
        <text:p text:style-name="P59"><text:span text:style-name="T9">4.2.4. </text:span>O preenchimento da solicitação de redução da taxa e a documentação anexada serão de inteira responsabilidade do candidato, não sendo admitidas alterações e/ou inclusões após o período de solicitação do benefício.</text:p>
        <text:p text:style-name="P59"><text:span text:style-name="T9">4.3. </text:span>A relação da solicitação com o deferimento ou indeferimento será publicada no Diário Oficial do Município de Caraguatatuba, e como subsídio, disponibilizada no site do CaraguaPrev e no site da Fundação VUNESP, não podendo ser alegada qualquer espécie de desconhecimento.</text:p>
        <text:p text:style-name="P59"><text:span text:style-name="T9">4.3.1. </text:span>O candidato beneficiado com a redução da taxa deverá imprimir o boleto bancário específico com o valor da taxa de inscrição reduzido, e efetuar o pagamento até o dia do seu vencimento, seguindo os parâmetros firmados neste Edital.</text:p>
        <text:p text:style-name="P59"><text:span text:style-name="T9">4.3.2. </text:span>Caso a solicitação de redução seja indeferida, o candidato poderá interpor recurso contra o indeferimento, no site da Fundação VUNESP, conforme o Capítulo 14 – DOS RECURSOS, na Área do Candidato – “RECURSOS”, seguindo as instruções ali contidas.</text:p>
        <text:p text:style-name="P59"><text:span text:style-name="T9">4.3.3. </text:span>Não será permitida, no prazo de recurso, a complementação de documentos.</text:p>
        <text:p text:style-name="P59"><text:span text:style-name="T9">4.4. </text:span>A relação definitiva da solicitação será divulgada conforme cronograma previsto no Anexo IV.</text:p>
        <text:p text:style-name="P59"><text:span text:style-name="T9">4.4.1. </text:span><text:s/>O candidato que tiver a solicitação de redução indeferida e/ou recurso indeferido, e queira participar deste Concurso Público, deverá acessar novamente a “Área do Candidato”, no site da Fundação VUNESP, imprimir o boleto bancário e pagar o valor da taxa de inscrição pleno, até a data do vencimento do boleto.</text:p>
        <text:p text:style-name="P59"><text:span text:style-name="T9">4.5. </text:span>A inscrição somente será efetivada após a confirmação, pelo banco, do correspondente pagamento reduzido ou pleno do boleto referente à taxa de inscrição.</text:p>
        <text:p text:style-name="P59"><text:span text:style-name="T9">4.6. </text:span>As informações prestadas pelo requerente são de sua inteira responsabilidade, podendo o CaraguaPrev e a Fundação VUNESP utilizá-las em qualquer época, no amparo de seus direitos, bem como nos dos demais candidatos, não podendo ser alegada qualquer espécie de desconhecimento.</text:p>
        <text:p text:style-name="P59"><text:span text:style-name="T9">4.7. </text:span>Informações inverídicas, mesmo que detectadas após a realização deste Concurso Público, acarretarão a eliminação do candidato deste Concurso, importando em anulação da inscrição e dos demais atos praticados pelo candidato.</text:p>
        <text:p text:style-name="P58"><text:span text:style-name="T9">4.8. </text:span>A declaração falsa de dados para fins de redução do pagamento do valor da taxa de inscrição determinará o cancelamento da inscrição e a anulação de todos os atos dela decorrentes, bem como exclusão do candidato deste Concurso Público em qualquer época, sem prejuízo das sanções civis e penais cabíveis pelo teor das afirmativas, assegurado o contraditório e a ampla defesa.</text:p>
        <text:p text:style-name="P62">DA ISENÇÃO DA TAXA DE INSCRIÇÃO</text:p>
        <text:p text:style-name="P59"><text:span text:style-name="T9">4.9. </text:span>Em conformidade com o que dispõe a Lei Municipal nº 1.909, de 22 de dezembro de 2010, alterada pela Lei Municipal 2.446/2018 e pela Lei Municipal nº 2.687/2023, o candidato doador de sangue, de medula óssea e a pessoa que seja hipossuficiente, poderá requerer a isenção do valor do pagamento da taxa de inscrição para este Concurso Público. </text:p>
        <text:p text:style-name="P59"><text:soft-page-break/><text:span text:style-name="T9">4.10. </text:span>Para fazer jus ao direito garantido no item anterior, o candidato deverá preencher os seguintes requisitos:</text:p>
        <text:p text:style-name="P59"><text:span text:style-name="T9">4.10.1. </text:span>comprovar as doações de sangue, que não poderão ser inferiores a 3(três) vezes em um período de 12(doze) meses anteriores à data de publicação deste Edital de Abertura de Inscrições;</text:p>
        <text:p text:style-name="P59"><text:span text:style-name="T9">4.10.1.1. </text:span>considera-se, para enquadramento ao benefício previsto pela Lei Municipal nº 1.909/2010 e suas alterações, somente as doações de sangue realizadas em órgão oficial ou entidade credenciada pela União, Estado, ou por Município;</text:p>
        <text:p text:style-name="P59"><text:span text:style-name="T9">4.10.1.2. </text:span>a comprovação da qualidade de doador de sangue será efetuada por meio da entrega documento expedido pela entidade coletora, que deverá ser juntado no ato de inscrição.</text:p>
        <text:p text:style-name="P59"><text:span text:style-name="T9">4.10.2. </text:span>Se doador de medula óssea, estar devidamente cadastrado no REDOME - Registro de Doadores Voluntários de Medula Óssea, no momento da realização da inscrição para este concurso público.</text:p>
        <text:p text:style-name="P59"><text:span text:style-name="T9">4.10.2.1. </text:span>Serão aceitos para fins de comprovação da condição de doador de medula óssea:</text:p>
        <text:p text:style-name="P59"><text:span text:style-name="T9">a) </text:span>cadastro no REDOME; ou</text:p>
        <text:p text:style-name="P59"><text:span text:style-name="T9">b) </text:span>declaração ou outro documento que comprove a doação de medula óssea.</text:p>
        <text:p text:style-name="P59"><text:span text:style-name="T9">4.10.2.1.1. </text:span>O documento de que trata o item 4.10.2.1, letra b, deverá estar impresso em papel timbrado da instituição, em que conste o nome do doador, a data da doação, a assinatura e o carimbo do responsável e a data da emissão do documento.</text:p>
        <text:p text:style-name="P59"><text:span text:style-name="T9">4.10.3. </text:span>Se hipossuficiente, comprovar que a renda familiar que não ultrapasse a 2(dois) salários-mínimos.</text:p>
        <text:p text:style-name="P59"><text:span text:style-name="T9">4.10.3.1. </text:span>A comprovação da qualidade de pessoa hipossuficiente, se dará por meio da apresentação dos seguintes documentos: </text:p>
        <text:p text:style-name="P59"><text:span text:style-name="T9">4.10.3.2. </text:span>declaração de ser membro de família de baixa renda, legível e assinada a próprio punho, conforme modelo do anexo VI, <text:span text:style-name="T9">e;</text:span></text:p>
        <text:p text:style-name="P59"><text:span text:style-name="T9">4.10.3.3. </text:span>no preenchimento da ficha de inscrição, obrigatoriamente, informar o Número de Identificação Social – NIS atribuído pelo CadÚnico.</text:p>
        <text:p text:style-name="P59"><text:span text:style-name="T9">4.11. </text:span>O candidato que preencher as condições estabelecidas no item anterior para a solicitação do benefício, deverá requerer a isenção do pagamento da taxa de inscrição obedecendo aos seguintes procedimentos:</text:p>
        <text:p text:style-name="P59">a) a partir das 10 horas do dia 17 de agosto de 2026 até às 23h59min do dia 18 de agosto de 2026 , acessar o link próprio da página deste Concurso Público;</text:p>
        <text:p text:style-name="P59">b) enviar comprovação de doação de sangue, doador de medula óssea e/ou da qualidade de hipossuficiente, conforme estabelecido no item 4.10 e seus subitens.</text:p>
        <text:p text:style-name="P59"><text:span text:style-name="T9">4.12. </text:span>Para o envio dos documentos relacionados nos itens anteriores, o candidato deverá até 23h59min do dia 19 de agosto de 2026:</text:p>
        <text:p text:style-name="P59">a) acessar o link próprio deste Concurso Público, no site da Fundação VUNESP;</text:p>
        <text:p text:style-name="P59">b) acessar a Área do Candidato, selecionar o link “Envio de Documentos” no campo próprio de “Requerimento para Solicitação de Isenção de Taxa de Inscrição” e realizar o envio dos documentos por meio digital (upload);</text:p>
        <text:p text:style-name="P59"><text:span text:style-name="T9">b1)</text:span> os documentos deverão estar digitalizados, frente e verso, quando necessário, com tamanho de até 2 MB, por documento enviado, e em uma das seguintes extensões: “pdf” ou “png” ou “jpg” ou “jpeg”.</text:p>
        <text:p text:style-name="P59"><text:span text:style-name="T9">4.12.1. </text:span>Não serão avaliados documentos ilegíveis e/ou com rasuras ou provenientes de arquivo corrompido.</text:p>
        <text:p text:style-name="P59"><text:span text:style-name="T9">4.12.2. </text:span>Não serão considerados documentos enviados por quaisquer outras formas diferentes da única especificada neste Edital.</text:p>
        <text:p text:style-name="P59"><text:span text:style-name="T9">4.12.3. </text:span>Os documentos encaminhados fora da forma e do prazo, não serão conhecidos.</text:p>
        <text:p text:style-name="P59"><text:span text:style-name="T9">4.12.4. </text:span>O preenchimento da solicitação de isenção da taxa e a documentação anexada serão de inteira responsabilidade do candidato, não sendo admitidas alterações e/ou inclusões após o período de solicitação do benefício.</text:p>
        <text:p text:style-name="P59"><text:span text:style-name="T9">4.13. </text:span>A relação da solicitação com o deferimento ou indeferimento será publicada no Diário Oficial do Município de Caraguatatuba, e como subsídio, disponibilizada no site do CaraguaPrev e no site da Fundação VUNESP, não podendo ser alegada qualquer espécie de desconhecimento.</text:p>
        <text:p text:style-name="P59"><text:span text:style-name="T9">4.13.1. </text:span><text:s/>O candidato beneficiado com a isenção da taxa terá automaticamente sua inscrição efetivada, não havendo necessidade de qualquer outro procedimento.</text:p>
        <text:p text:style-name="P59"><text:span text:style-name="T9">4.13.2. </text:span>Caso a solicitação de isenção seja indeferida, o candidato poderá interpor recurso contra o indeferimento, no site da Fundação VUNESP, conforme o Capítulo 14 – DOS RECURSOS, na Área do Candidato – “RECURSOS”, seguindo as instruções ali contidas.</text:p>
        <text:p text:style-name="P59"><text:span text:style-name="T9">4.13.2.1. </text:span>Não será permitida, no prazo de recurso, a complementação de documentos.</text:p>
        <text:p text:style-name="P59"><text:span text:style-name="T9">4.14. </text:span>A relação com o resultado da análise dos recursos interpostos contra o indeferimento da solicitação será publicada no Diário Oficial do Município, e como subsídio, disponibilizada no site do CaraguaPrev e no site da Fundação VUNESP, não podendo ser alegada qualquer espécie de desconhecimento.</text:p>
        <text:p text:style-name="P59"><text:span text:style-name="T9">4.14.1. </text:span>O candidato que tiver o recurso indeferido, e queira participar deste Concurso Público, deverá acessar novamente a Área do Candidato, no site da Fundação VUNESP, e pagar o valor da taxa de inscrição pleno, até a data do vencimento.</text:p>
        <text:p text:style-name="P59"><text:span text:style-name="T9">4.15. </text:span>A inscrição somente será efetivada após a confirmação do correspondente pagamento da taxa de inscrição.</text:p>
        <text:p text:style-name="P59"><text:span text:style-name="T9">4.16. </text:span>Todas as informações prestadas são de inteira responsabilidade do candidato, sob pena de nulidade da inscrição e de todos os atos dela decorrentes, além de sujeitar o candidato às penalidades previstas em lei, não sendo admitida alteração e/ou qualquer inclusão após o prazo para envio da documentação.</text:p>
        <text:p text:style-name="P59"><text:span text:style-name="T9">4.17. </text:span>Sem prejuízo das sanções penais cabíveis, o candidato que prestar informação falsa com o intuito de usufruir da isenção estará sujeito:</text:p>
        <text:p text:style-name="P59"><text:span text:style-name="T9">a) </text:span>ao cancelamento da inscrição e, consequentemente, exclusão deste Concurso Público, se a falsidade for constatada antes da homologação deste Certame;</text:p>
        <text:p text:style-name="P59"><text:span text:style-name="T9">b) </text:span>à exclusão da lista de aprovados, se a falsidade for constatada após a homologação deste Certame e antes da contratação para o cargo;</text:p>
        <text:p text:style-name="P58"><text:span text:style-name="T9">c) </text:span>à declaração de nulidade do ato de admissão, se a falsidade for constatada após a sua correspondente publicação.</text:p>
        <text:p text:style-name="P45">CAPÍTULO 5 – DA SOLICITAÇÃO DE CONDIÇÃO ESPECIAL</text:p>
        <text:p text:style-name="P59"><text:span text:style-name="T9">5.1. </text:span>O candidato que não se declarar como pessoa com deficiência, mas que necessitar de condição especial para a realização da prova deverá, <text:span text:style-name="T9">durante o período de inscrições:</text:span></text:p>
        <text:p text:style-name="P59"><text:span text:style-name="T9">a) </text:span>acessar o link próprio deste Concurso Público, no site da Fundação VUNESP;</text:p>
        <text:p text:style-name="P59"><text:span text:style-name="T9">b) </text:span>durante o preenchimento da ficha de inscrição, no campo “Condição Especial”, especificar as condições especiais de que necessita, seguindo as instruções ali indicadas, e enviar atestado de saúde, ou laudo médico e/ou a documentação comprobatória que justifique a condição especial solicitada. Os documentos citados deverão conter o nome completo do candidato, bem como o nome, assinatura, carimbo e CRM do médico.</text:p>
        <text:p text:style-name="P59"><text:span text:style-name="T9">5.2. </text:span>Para o envio do atestado de saúde ou laudo médico ou da documentação comprobatória, o candidato, <text:span text:style-name="T9">durante o período de inscrições</text:span>, deverá: </text:p>
        <text:p text:style-name="P59"><text:span text:style-name="T9">a) </text:span>acessar o link próprio deste Concurso Público, no site da Fundação VUNESP;</text:p>
        <text:p text:style-name="P59"><text:span text:style-name="T9">b) </text:span>após o preenchimento da ficha de inscrição, acessar a Área do Candidato, selecionar o link “Envio de Documentos” no campo próprio de “Requerimento para Atendimento com Condição Especial” e realizar o envio do atestado de saúde ou laudo médico ou da documentação comprobatória, por meio digital (upload).</text:p>
        <text:p text:style-name="P59"><text:span text:style-name="T9">b1)</text:span> O atestado de saúde ou laudo médico ou a documentação comprobatória deverá ser digitalizado com tamanho de até 2 MB e em uma das seguintes extensões: “pdf” ou “png” ou “jpg” ou “jpeg”.</text:p>
        <text:p text:style-name="P59"><text:span text:style-name="T9">5.2.1. </text:span>O atestado de saúde ou laudo médico ou a documentação comprobatória citados no item anterior, encaminhada terá validade somente para este Concurso <text:soft-page-break/>Público.</text:p>
        <text:p text:style-name="P59"><text:span text:style-name="T9">5.2.2. </text:span>Não serão avaliados documentos ilegíveis e/ou com rasuras ou provenientes de arquivo corrompido.</text:p>
        <text:p text:style-name="P59"><text:span text:style-name="T9">5.2.3. </text:span>Os documentos encaminhados fora da forma e dos prazos estipulados no item DA CONDIÇÃO ESPECIAL não serão considerados.</text:p>
        <text:p text:style-name="P59"><text:span text:style-name="T9">5.3. </text:span>O candidato que, dentro do período de inscrições, deixar de atender ao estabelecido neste Capítulo não terá as condições especiais providenciadas, seja qual for o motivo alegado.</text:p>
        <text:p text:style-name="P59"><text:span text:style-name="T9">5.4. </text:span>O atendimento às condições especiais pleiteadas ficará sujeito à análise da razoabilidade e viabilidade do solicitado.</text:p>
        <text:p text:style-name="P59"><text:span text:style-name="T9">5.5. </text:span>A divulgação da relação de deferimento e de indeferimento de solicitações relativas à condição especial para a realização das provas será publicada conforme cronograma previsto no Anexo IV, no Diário Oficial do Município, e como subsídio, disponibilizada no site do CaraguaPrev e no site da Fundação VUNESP, não podendo ser alegada qualquer espécie de desconhecimento.</text:p>
        <text:p text:style-name="P59"><text:span text:style-name="T9">5.5.1. </text:span>O candidato com solicitação indeferida poderá interpor recurso, conforme dispõe o Capítulo 14 – DOS RECURSOS.</text:p>
        <text:p text:style-name="P59"><text:span text:style-name="T9">5.5.1.1. </text:span>Não será permitida, no prazo de recurso, a complementação de documentos.</text:p>
        <text:p text:style-name="P59"><text:span text:style-name="T9">5.5.1.2. </text:span>O candidato que não interpuser recurso no prazo mencionado neste Edital será responsável pelas consequências advindas de sua omissão.</text:p>
        <text:p text:style-name="P59"><text:span text:style-name="T9">5.6. </text:span>A relação definitiva das solicitações relativas à análise dos recursos interpostos contra o indeferimento à condição especial será publicada conforme cronograma previsto no Anexo IV, no Diário Oficial do Município, e como subsídio, disponibilizada no site do CaraguaPrev e no site da Fundação VUNESP, não podendo ser alegada qualquer espécie de desconhecimento.</text:p>
        <text:p text:style-name="P59"><text:span text:style-name="T9">5.7. </text:span>O descumprimento das instruções para inscrição estabelecidas neste Capítulo implicará ao não atendimento da solicitação da condição especial.</text:p>
        <text:p text:style-name="P58"><text:span text:style-name="T9">5.8. </text:span>O candidato que indicar outra condição específica poderá receber contato telefônico da VUNESP para verificação do recurso solicitado.</text:p>
        <text:p text:style-name="P45">CAPÍTULO 6 – DA PARTICIPAÇÃO DE PESSOA COM DEFICIÊNCIA </text:p>
        <text:p text:style-name="P59"><text:span text:style-name="T9">6.1. </text:span>As pessoas com deficiência que pretendam fazer uso das prerrogativas que lhes são facultadas no inciso VIII do art. 37 da Constituição Federal, Decreto Federal nº 3.298/1999, no Decreto Federal nº 9.508/2018 e alterações posteriores e Lei Municipal Complementar nº 98/2023, têm assegurado o direito de inscrição para o cargo oferecido neste Edital.</text:p>
        <text:p text:style-name="P59"><text:span text:style-name="T9">6.1.1. </text:span>O candidato, antes de se inscrever, deverá verificar se as atribuições do cargo, especificadas no Anexo I – DAS ATRIBUIÇÕES DO CARGO, são compatíveis com a deficiência que possui.</text:p>
        <text:p text:style-name="P59"><text:span text:style-name="T9">6.2. </text:span>Em obediência ao disposto no § 2º do art. 5.º da Lei nº 8.112/1990 e § 1º do art. 1º do Decreto nº 9.508/2018, e alterações posteriores, do total de vagas ofertadas neste Concurso Público e das que vierem as ser criadas durante o seu prazo de validade, será reservado o percentual de 5% (cinco por cento) para os candidatos com deficiência. </text:p>
        <text:p text:style-name="P59"><text:span text:style-name="T9">6.2.1. </text:span>Caso a aplicação do percentual resulte número fracionário, este deverá ser elevado até o primeiro número inteiro subsequente, desde que não ultrapasse 20% (vinte por cento) das vagas, conforme previsto no §2º do art. 5º da Lei nº 8.112/90.</text:p>
        <text:p text:style-name="P59"><text:span text:style-name="T9">6.3. </text:span>Considera-se pessoa com deficiência aquela que tem impedimento de longo prazo de natureza física, mental, intelectual, ou sensorial, o qual, em interação com uma ou mais barreiras, pode obstruir sua participação plena e efetiva na sociedade em igualdade de condições com as demais pessoas, nos termos do art. 2º da Lei Federal nº 13.146/2015 (Estatuto da Pessoa com Deficiência), do art. 1º da Convenção sobre os Direitos das Pessoas com Deficiência da Organização das Nações Unidas – aprovada pelo Decreto Legislativo nº 186, de 9 de julho de 2008 e incorporada pelo Decreto Federal nº 6.949, de 25 de agosto de 2009, da Lei Federal nº 12.764/2012, da Lei Federal nº 14.126/2021 e da Lei Federal nº 14.768/2023, nos parâmetros estabelecidos pelo art. 4º do Decreto nº 3.298, de 20 de dezembro de 1999, com as alterações introduzidas pelo Decreto Federal nº 5.296/2004, e demais legislações vigentes sobre o tema.</text:p>
        <text:p text:style-name="P59"><text:span text:style-name="T9">6.4. </text:span>Não serão considerados como deficiência os distúrbios passíveis de correção.</text:p>
        <text:p text:style-name="P59"><text:span text:style-name="T9">6.5. </text:span>Os candidatos com deficiência participarão deste Concurso Público em igualdade de condições com os demais candidatos, no que se refere ao conteúdo das provas, à avaliação e aos critérios de aprovação, ao dia, horário e local de aplicação das provas, e à nota mínima exigida para todos os demais candidatos.</text:p>
        <text:p text:style-name="P59"><text:span text:style-name="T9">6.5.1. </text:span>O tempo para a realização das provas a que o candidato com deficiência será submetido, poderá ser diferente daquele previsto para os demais candidatos, levando-se em consideração o grau de dificuldade apresentado em decorrência da deficiência (conforme § 2º, do artigo 4º, do Decreto nº 9.508/2018), desde que requerido na ficha de inscrição e indicado no laudo médico emitido por especialista na área de deficiência do candidato.</text:p>
        <text:p text:style-name="P59"><text:span text:style-name="T9">6.5.1.1. </text:span>O tempo adicional de que trata o item anterior, será no máximo, de uma hora para a realização das provas objetiva e prático-profissional.</text:p>
        <text:p text:style-name="P59"><text:span text:style-name="T9">6.6. </text:span>Para concorrer como candidato com deficiência, o candidato deverá especificar, na ficha de inscrição, o tipo de deficiência; indicar que deseja concorrer às vagas reservadas às pessoas com deficiência; e <text:span text:style-name="T9">durante o período de inscrições</text:span>, enviar:</text:p>
        <text:p text:style-name="P59"><text:span text:style-name="T9">a) </text:span>Atestado de saúde que ateste a deficiência do candidato ou laudo médico, atestando a espécie e o grau ou nível de deficiência, com expressa referência ao Código correspondente da Classificação Internacional de Doenças – CID, contendo, o nome completo do candidato, bem como o nome, assinatura e o carimbo do CRM do profissional responsável pela emissão dele, e com validade de 12 meses antes do início das inscrições; </text:p>
        <text:p text:style-name="P59"><text:span text:style-name="T9">a1)</text:span> a validade exigida na alínea anterior não se aplica aos laudos que atestem o Transtorno do Espectro Autista (TEA), conforme Lei nº 17.669/2023.</text:p>
        <text:p text:style-name="P59"><text:span text:style-name="T9">b) </text:span>solicitação, se necessário, requerendo tempo e/ou tratamento diferenciado para realização das provas, especificando as condições técnicas e/ou prova especial de que necessitará, conforme laudo médico encaminhado.</text:p>
        <text:p text:style-name="P59"><text:span text:style-name="T9">6.7. </text:span>A pessoa com deficiência deverá solicitar em sua na ficha de inscrição a necessidade de confecção de prova especial ou a necessidade de leitura e/ou transcrição de sua prova, inclusive de tempo adicional para sua realização, de acordo com a alínea “b”, do item 6.6.</text:p>
        <text:p text:style-name="P59"><text:span text:style-name="T9">6.7.1. </text:span>Para a solicitação de atendimento especial ou condição especial, o candidato com deficiência deverá observar os procedimentos disposto no Capítulo 5, deste Edital. </text:p>
        <text:p text:style-name="P59"><text:span text:style-name="T9">6.8. </text:span>Aos candidatos com <text:span text:style-name="T9">deficiências visuais</text:span>:</text:p>
        <text:p text:style-name="P59"><text:span text:style-name="T9">a) </text:span>ao candidato com <text:span text:style-name="T9">deficiência visual (cego)</text:span>: serão oferecidas provas no sistema braile, desde que solicitadas dentro do período de inscrições. As respostas serão transcritas para a folha de respostas por um fiscal designado para tal finalidade.</text:p>
        <text:p text:style-name="P59"><text:span text:style-name="T9">a1)</text:span> o referido candidato deverá levar para esse fim, no dia da aplicação da prova objetiva, reglete e punção, podendo utilizar-se de soroban.</text:p>
        <text:p text:style-name="P59"><text:span text:style-name="T9">b) </text:span>aos candidatos com <text:span text:style-name="T9">deficiência visual (amblíopes)</text:span> que solicitarem prova especial ampliada será oferecido caderno de questões com tamanho de letra correspondente à fonte 16 ou 20 ou 24 ou 28, devendo o candidato indicar na ficha de inscrição dentre esses tamanhos de letras o que melhor se adequa à sua necessidade.</text:p>
        <text:p text:style-name="P59"><text:span text:style-name="T9">b1)</text:span> o candidato que não indicar o tamanho da fonte terá sua prova elaborada na fonte 24.</text:p>
        <text:p text:style-name="P59"><text:span text:style-name="T9">b2)</text:span> a fonte 28 é o tamanho máximo para ampliação. <text:s/>Solicitações de ampliação com fontes maiores do que 28 não serão atendidas, e a ampliação será disponibilizada na fonte 28. </text:p>
        <text:p text:style-name="P59"><text:span text:style-name="T9">b3)</text:span> a ampliação oferecida é limitada ao caderno de questões. A folha de respostas e outros documentos utilizados durante a <text:soft-page-break/>aplicação não serão ampliados. O candidato que necessitar, deverá solicitar o auxílio de um fiscal para efetuar a transcrição das respostas para a folha de respostas, <text:span text:style-name="T9">durante o período de inscrições</text:span>.</text:p>
        <text:p text:style-name="P59"><text:span text:style-name="T9">c) </text:span>ao candidato com <text:span text:style-name="T9">deficiência visual (cego ou com baixa visão)</text:span>: serão oferecidos computador/notebook, com o software NVDA disponível para uso durante a realização de suas provas, desde que solicitados <text:span text:style-name="T9">dentro do período de inscrições</text:span>.</text:p>
        <text:p text:style-name="P59"><text:span text:style-name="T9">c1)</text:span> na hipótese de serem verificados problemas técnicos no computador e/ou software mencionados na alínea “c”, deste item, será disponibilizado ao candidato fiscal ledor para leitura de sua prova.</text:p>
        <text:p text:style-name="P59"><text:span text:style-name="T9">6.9. </text:span>O candidato com <text:span text:style-name="T9">deficiência auditiva</text:span>: deverá, obrigatoriamente, solicitar – na ficha de inscrição – se necessitará de:</text:p>
        <text:p text:style-name="P59"><text:span text:style-name="T9">a) </text:span>intérprete de LIBRAS – Língua Brasileira de Sinais;</text:p>
        <text:p text:style-name="P59"><text:span text:style-name="T9">b) </text:span>autorização para utilização de aparelho auditivo.</text:p>
        <text:p text:style-name="P59"><text:span text:style-name="T9">6.9.1. </text:span>Caso o candidato use aparelho auditivo, deverá constar, expressamente, essa utilização no parecer do médico especialista, bem como informado na ficha de inscrição.</text:p>
        <text:p text:style-name="P59"><text:span text:style-name="T9">6.10. </text:span>O candidato com <text:span text:style-name="T9">deficiência física</text:span> deverá, obrigatoriamente, solicitar – na ficha de inscrição – se necessitará de:</text:p>
        <text:p text:style-name="P59"><text:span text:style-name="T9">a) </text:span>mobiliário adaptado;</text:p>
        <text:p text:style-name="P59"><text:span text:style-name="T9">b) </text:span>auxílio no manuseio das provas e transcrição de respostas.</text:p>
        <text:p text:style-name="P59"><text:span text:style-name="T9">6.11. </text:span>O candidato com diabetes: deverá, obrigatoriamente, informar – na ficha de inscrição – se necessitará de uso de aparelho para aferição de glicemia. Será permitido o uso de glicosímetro simples não conectado a celular.</text:p>
        <text:p text:style-name="P59"><text:span text:style-name="T9">6.12. </text:span>Para envio da documentação referida na alínea “a” do item 6.6., o candidato deverá, <text:span text:style-name="T9">durante o período de inscrições</text:span>:</text:p>
        <text:p text:style-name="P59"><text:span text:style-name="T9">a) </text:span>acessar o link próprio deste Concurso Público, no site da Fundação VUNESP;</text:p>
        <text:p text:style-name="P59"><text:span text:style-name="T9">b) </text:span>após o preenchimento da ficha de inscrição, acessar a Área do Candidato, selecionar o link “Envio de Documentos” no campo próprio de “Requerimento para Inscrição como Deficiente” e realizar o envio do laudo médico, por meio digital (upload);</text:p>
        <text:p text:style-name="P59"><text:span text:style-name="T9">b1)</text:span> o laudo médico deverá estar digitalizado, frente e verso, quando necessário, com tamanho de até 2 MB, por documento enviado, e em uma das seguintes extensões: “pdf” ou “png” ou “jpg” ou “jpeg”.</text:p>
        <text:p text:style-name="P59"><text:span text:style-name="T9">6.12.1. </text:span>Não serão avaliados documentos ilegíveis e/ou com rasuras ou provenientes de arquivo corrompido.</text:p>
        <text:p text:style-name="P59"><text:span text:style-name="T9">6.12.2. </text:span>Não serão considerados os documentos enviados por quaisquer outras formas diferentes da única especificada neste Edital.</text:p>
        <text:p text:style-name="P59"><text:span text:style-name="T9">6.13. </text:span>O candidato que não fizer as solicitações de provas e condições especiais na ficha de inscrição e durante o período de inscrições, não terá as condições especiais providenciadas, seja qual for o motivo alegado.</text:p>
        <text:p text:style-name="P59"><text:span text:style-name="T9">6.14. </text:span>O atendimento às condições especiais solicitadas ficará sujeito à análise da razoabilidade e da viabilidade do pedido.</text:p>
        <text:p text:style-name="P59"><text:span text:style-name="T9">6.15. </text:span>O candidato que, dentro do período de inscrições, não declarar ser pessoa com deficiência ou aquele que se declarar, mas não atender aos dispositivos mencionados neste Capítulo, não será considerado candidato com deficiência, para fins deste Concurso Público, e/ou não terá prova especial preparada e/ou a condição específica para realização das provas atendida.</text:p>
        <text:p text:style-name="P59"><text:span text:style-name="T9">6.16. </text:span>Após o prazo de inscrição, fica proibida qualquer inclusão ou exclusão de candidato da lista especial de candidatos com deficiência.</text:p>
        <text:p text:style-name="P59"><text:span text:style-name="T9">6.17. </text:span>O candidato com deficiência que não realizar a inscrição conforme disposto neste Capítulo, não poderá interpor recurso em favor de sua condição, seja qual for o motivo alegado.</text:p>
        <text:p text:style-name="P59"><text:span text:style-name="T9">6.18. </text:span>A divulgação da relação de deferimentos e de indeferimentos relativos à solicitação para concorrer como candidato com deficiência e à solicitação de condição especial será publicada conforme cronograma previsto no Anexo IV, no Diário Oficial do Municipal, e divulgada, como subsídio, no site do CaraguaPrev e no site da Fundação VUNESP, não podendo ser alegada qualquer espécie de desconhecimento.</text:p>
        <text:p text:style-name="P59"><text:span text:style-name="T9">6.19. </text:span>O candidato que tenha tido indeferida a solicitação de inscrição para concorrer como pessoa com deficiência e/ou a solicitação de condição especial, poderá interpor recurso, conforme dispõe o Capítulo 14 – DOS RECURSOS.</text:p>
        <text:p text:style-name="P59"><text:span text:style-name="T9">6.19.1. </text:span>Não será permitida, no prazo de recurso, a complementação de documentos.</text:p>
        <text:p text:style-name="P59"><text:span text:style-name="T9">6.19.2. </text:span>O candidato que não interpuser recurso no prazo mencionado neste Edital será responsável pelas consequências advindas de sua omissão.</text:p>
        <text:p text:style-name="P59"><text:span text:style-name="T9">6.20. </text:span>A divulgação da relação com a análise dos recursos interpostos contra o indeferimento a solicitação de inscrição para concorrer como pessoa com deficiência e/ou a solicitação de condição especial será publicada conforme cronograma previsto no Anexo IV, no Diário Oficial do Municipal e divulgada, como subsídio, no site do CaraguaPrev e no site da Fundação VUNESP, não podendo ser alegada qualquer espécie de desconhecimento. Após esta data fica proibida qualquer inclusão ou exclusão de candidato com deficiência da lista de candidatos que concorrerão como pessoas com deficiência e/ou de concessão de prova especial.</text:p>
        <text:p text:style-name="P59"><text:span text:style-name="T9">6.21. </text:span>O candidato com deficiência classificado, após a avaliação da Perícia Médica, além de figurar na Lista de Classificação Geral, terá seu nome constante da Lista de Classificação Especial – Pessoas com Deficiência.</text:p>
        <text:p text:style-name="P59"><text:span text:style-name="T9">6.21.1. </text:span>Será excluído da Lista Especial, o candidato que não tiver configurada a deficiência declarada, passando a figurar apenas na Lista Geral, desde que possua, em cada fase anterior do concurso, a pontuação suficiente para as fases seguintes.</text:p>
        <text:p text:style-name="P59"><text:span text:style-name="T9">6.21.2. </text:span>Serão excluídos deste Concurso Público o candidato que não comparecer à avaliação da Perícia Médica e/ou aquele que tiver deficiência considerada incompatível com as atribuições do cargo, mesmo que submetidos e/ou aprovados em todas as etapas deste Concurso. </text:p>
        <text:p text:style-name="P59"><text:span text:style-name="T9">6.21.3. </text:span>Não ocorrendo inscrição ou aprovação de candidatos com deficiência, neste Concurso Público, será elaborada somente a Lista de Classificação Definitiva Geral.</text:p>
        <text:p text:style-name="P59"><text:span text:style-name="T9">6.22. </text:span>O percentual de vagas definidas neste Capítulo, que não for provido por inexistência ou reprovação de candidatos com deficiência, na avaliação da perícia médica ou no Concurso, será preenchido pelos demais candidatos, com estrita observância à ordem classificatória.</text:p>
        <text:p text:style-name="P59"><text:span text:style-name="T9">6.23. </text:span>A não observância, pelo candidato, de quaisquer das disposições deste Capítulo, implicará a perda do direito de concorrer e/ou ser admitido para as vagas reservadas aos candidatos com deficiência.</text:p>
        <text:p text:style-name="P59"><text:span text:style-name="T9">6.24. </text:span>Após o ingresso do candidato com deficiência, essa condição não poderá ser arguida para justificar a concessão de readaptação do cargo, licença por motivo de saúde e de aposentadoria por invalidez.</text:p>
        <text:p text:style-name="P58"><text:span text:style-name="T9">6.25. </text:span>Os documentos encaminhados fora da forma e dos prazos estipulados neste Capítulo não serão conhecidos.</text:p>
        <text:p text:style-name="P62">DA AVALIAÇÃO DA PERÍCIA MÉDICA</text:p>
        <text:p text:style-name="P59"><text:span text:style-name="T9">6.26. </text:span>Os candidatos com deficiência constantes da Lista de Classificação Prévia Especial – Pessoas com Deficiência serão convocados, por meio de Edital de Convocação a ser publicado no Diário Oficial Municipal de Caraguatatuba, e disponibilizado, como subsídio, no site do CaraguaPrev e no site da Fundação VUNESP, para realização de perícia médica, nos termos da Lei Complementar Municipal nº 98/2023.</text:p>
        <text:p text:style-name="P59"><text:span text:style-name="T9">6.26.1. </text:span>Para a avaliação, o candidato com deficiência deverá apresentar documento de identidade original e Laudo Médico (original ou cópia autenticada) expedido no prazo de até 12 (doze) meses anteriores ao início das inscrições deste Concurso Público, atestando a espécie e o grau ou nível de deficiência, com expressa referência ao código correspondente da Classificação Internacional de Doença – CID, bem como a provável causa da deficiência, contendo a assinatura e o carimbo do número do CRM do médico responsável por sua emissão.</text:p>
        <text:p text:style-name="P59"><text:span text:style-name="T9">6.26.1.1. </text:span>A validade exigida no item anterior não se aplica <text:soft-page-break/>aos laudos que atestem o Transtorno do Espectro Autista (TEA), conforme Lei nº 17.669/2023.</text:p>
        <text:p text:style-name="P59"><text:span text:style-name="T9">6.26.2. </text:span>Não haverá segunda chamada, seja qual for o motivo alegado para justificar o atraso ou a ausência do candidato com deficiência à avaliação.</text:p>
        <text:p text:style-name="P59"><text:span text:style-name="T9">6.26.3. </text:span>A perícia médica será realizada nos termos da Lei Complementar Municipal nº 98/2023. </text:p>
        <text:p text:style-name="P59"><text:span text:style-name="T9">6.26.4. </text:span>Perderá o direito de concorrer às vagas reservadas às pessoas com deficiência o candidato que, por ocasião da avaliação da condição de sua deficiência:</text:p>
        <text:p text:style-name="P59"><text:span text:style-name="T9">a) </text:span>não apresentar documento de identidade original e Laudo Médico (original ou cópia autenticada) expedido no prazo de até 12 (doze) meses anteriores ao início das inscrições deste Concurso Público, atestando a espécie e o grau ou nível de deficiência, com expressa referência ao código correspondente da Classificação Internacional de Doença – CID, bem como a provável causa da deficiência, contendo a assinatura e o carimbo do número do CRM do médico responsável por sua emissão.</text:p>
        <text:p text:style-name="P59"><text:span text:style-name="T9">b1)</text:span> a validade exigida na alínea anterior não se aplica aos laudos que atestem o Transtorno do Espectro Autista (TEA), conforme Lei nº 17.669/2023.</text:p>
        <text:p text:style-name="P59"><text:span text:style-name="T9">b) </text:span>deixar de cumprir as exigências de que tratam este Capítulo.</text:p>
        <text:p text:style-name="P59"><text:span text:style-name="T9">c) </text:span>cuja deficiência assinalada na Ficha de Inscrição não for constatada pela perícia médica.</text:p>
        <text:p text:style-name="P59"><text:span text:style-name="T9">6.26.4.1. </text:span>Caso a deficiência do candidato não esteja enquadrada no art. 2º da Lei Federal nº 13.146/2015, nas categorias discriminadas no art. 4º do Decreto Federal nº 3.298/1999, no § 1º do art. 1º da Lei Federal n.º 12.764/2012 (Transtorno do Espectro Autista), no art. 1º da Lei Federal nº 14.126/2021 e no art. 1º da Lei Federal nº 14.768/2023 e demais legislações vigentes sobre o tema, o candidato será excluído da Lista Geral Especial – Pessoas com Deficiência e constará apenas na Lista Geral e/ou da Lista Especial de cota racial a que eventualmente concorra, desde que possua, em cada fase anterior do concurso, a pontuação suficiente para as fases seguintes.</text:p>
        <text:p text:style-name="P58"><text:span text:style-name="T9">6.26.4.2. </text:span>Caso a deficiência não seja compatível com as atribuições do cargo, o candidato será excluído deste Concurso Público.</text:p>
        <text:p text:style-name="P45">CAPÍTULO 7 – DA CANDIDATA LACTANTE</text:p>
        <text:p text:style-name="P59"><text:span text:style-name="T9">7.1. </text:span>Em caso de necessidade de amamentação durante a realização da prova objetiva, a candidata lactante deverá, obrigatoriamente, levar um acompanhante, maior de idade, devidamente documentado, que ficará em local reservado para tal finalidade e que será responsável pela criança. O acompanhante deverá comparecer e permanecer no local de prova.</text:p>
        <text:p text:style-name="P59"><text:span text:style-name="T9">7.1.1. </text:span>O acompanhante adulto ficará em sala reservada e será o responsável pela guarda da criança. Este estará submetido a todas as normas constantes neste Edital, inclusive no tocante ao horário de apresentação no local da prova, à apresentação do original de documento oficial de identificação, à proibição de uso de equipamentos eletrônicos e celulares etc., sob pena de eliminação da candidata lactante no Concurso Público.</text:p>
        <text:p text:style-name="P59"><text:span text:style-name="T9">7.1.2. </text:span>A candidata que não levar o acompanhante adulto não poderá permanecer com a criança no local de realização da prova.</text:p>
        <text:p text:style-name="P59"><text:span text:style-name="T9">7.1.2.1. </text:span>O CaraguaPrev e a Fundação VUNESP não disponibilizarão, em hipótese alguma, acompanhante para guarda da criança.</text:p>
        <text:p text:style-name="P59"><text:span text:style-name="T9">7.2. </text:span>A candidata lactante que tiver a necessidade de amamentar durante a realização da prova objetiva poderá solicitar nos termos deste Edital, informando na opção “Atendimento Especial” em campo próprio do sistema de inscrição, no ato do preenchimento da ficha de inscrição. </text:p>
        <text:p text:style-name="P59"><text:span text:style-name="T9">7.3. </text:span>No momento da amamentação, a candidata será acompanhada por uma fiscal, sem a presença do responsável pela criança e sem o material da prova.</text:p>
        <text:p text:style-name="P59"><text:span text:style-name="T9">7.3.1. </text:span>Não será permitida a entrada do lactente e de seu acompanhante responsável após o fechamento dos portões.</text:p>
        <text:p text:style-name="P59"><text:span text:style-name="T9">7.3.2. </text:span>A candidata lactante não poderá ter acesso à sala de prova acompanhada do lactente.</text:p>
        <text:p text:style-name="P59"><text:span text:style-name="T9">7.4. </text:span>Não haverá compensação do tempo de amamentação à duração da prova objetiva dessa candidata.</text:p>
        <text:p text:style-name="P58"><text:span text:style-name="T9">7.5. </text:span>Excetuada a situação prevista neste Capítulo, não será permitida a permanência de criança ou de adulto de qualquer idade nas dependências do local de realização da prova objetiva, podendo ocasionar inclusive a não participação da candidata neste Concurso Público.</text:p>
        <text:p text:style-name="P45">CAPÍTULO 8 – DAS PROVAS</text:p>
        <text:p text:style-name="P59"><text:span text:style-name="T9">8.1. </text:span>Este Concurso Público constará das seguintes provas:</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6">CARGOS</text:p>
            </table:table-cell>
            <table:table-cell table:style-name="Tabela12.B1" office:value-type="string">
              <text:p text:style-name="P46">PROVAS</text:p>
            </table:table-cell>
            <table:table-cell table:style-name="Tabela12.C1" office:value-type="string">
              <text:p text:style-name="P47">QUESTÕES</text:p>
            </table:table-cell>
          </table:table-row>
          <table:table-row table:style-name="Tabela12.1">
            <table:table-cell table:style-name="Tabela12.A2" office:value-type="string">
              <text:p text:style-name="P49">Motorista I</text:p>
            </table:table-cell>
            <table:table-cell table:style-name="Tabela12.B2" office:value-type="string">
              <text:p text:style-name="P46">Prova Objetiva:</text:p>
              <text:p text:style-name="P46">Conhecimentos Gerais</text:p>
              <text:p text:style-name="P49">- Língua Portuguesa</text:p>
              <text:p text:style-name="P49">- Matemática </text:p>
              <text:p text:style-name="P49">- Legislação Local</text:p>
              <text:p text:style-name="P46">Conhecimentos Específicos</text:p>
              <text:p text:style-name="P49">- Conhecimentos Específicos</text:p>
              <text:p text:style-name="P49"/>
              <text:p text:style-name="P46">Prova Prática</text:p>
            </table:table-cell>
            <table:table-cell table:style-name="Tabela12.C2" office:value-type="string">
              <text:p text:style-name="P50"/>
              <text:p text:style-name="P50"/>
              <text:p text:style-name="P50">10</text:p>
              <text:p text:style-name="P50">05</text:p>
              <text:p text:style-name="P50">05</text:p>
              <text:p text:style-name="P50"/>
              <text:p text:style-name="P50">10</text:p>
            </table:table-cell>
          </table:table-row>
          <table:table-row table:style-name="Tabela12.1">
            <table:table-cell table:style-name="Tabela12.A2" office:value-type="string">
              <text:p text:style-name="P49">Agente Administrativo</text:p>
            </table:table-cell>
            <table:table-cell table:style-name="Tabela12.B2" office:value-type="string">
              <text:p text:style-name="P46">Prova Objetiva:</text:p>
              <text:p text:style-name="P46">Conhecimentos Gerais</text:p>
              <text:p text:style-name="P49">- Língua Portuguesa</text:p>
              <text:p text:style-name="P49">- Matemática </text:p>
              <text:p text:style-name="P49">- Noções de Informática</text:p>
              <text:p text:style-name="P49">- Legislação Local</text:p>
              <text:p text:style-name="P46">Conhecimentos Específicos</text:p>
              <text:p text:style-name="P49">- Conhecimentos Específicos</text:p>
              <text:p text:style-name="P49"/>
            </table:table-cell>
            <table:table-cell table:style-name="Tabela12.C2" office:value-type="string">
              <text:p text:style-name="P50"/>
              <text:p text:style-name="P50"/>
              <text:p text:style-name="P50">07</text:p>
              <text:p text:style-name="P50">07</text:p>
              <text:p text:style-name="P50">06</text:p>
              <text:p text:style-name="P50">05</text:p>
              <text:p text:style-name="P50"/>
              <text:p text:style-name="P50">15</text:p>
            </table:table-cell>
          </table:table-row>
          <table:table-row table:style-name="Tabela12.1">
            <table:table-cell table:style-name="Tabela12.A2" office:value-type="string">
              <text:p text:style-name="P49">Técnico de Contabilidade</text:p>
            </table:table-cell>
            <table:table-cell table:style-name="Tabela12.B2" office:value-type="string">
              <text:p text:style-name="P46">Prova Objetiva:</text:p>
              <text:p text:style-name="P46">Conhecimentos Gerais</text:p>
              <text:p text:style-name="P49">- Língua Portuguesa</text:p>
              <text:p text:style-name="P49">- Matemática </text:p>
              <text:p text:style-name="P49">- Noções de Informática</text:p>
              <text:p text:style-name="P49">- Legislação Local</text:p>
              <text:p text:style-name="P46">Conhecimentos Específicos</text:p>
              <text:p text:style-name="P49">- Conhecimentos Específicos</text:p>
              <text:p text:style-name="P49"/>
            </table:table-cell>
            <table:table-cell table:style-name="Tabela12.C2" office:value-type="string">
              <text:p text:style-name="P50"/>
              <text:p text:style-name="P50"/>
              <text:p text:style-name="P50">07</text:p>
              <text:p text:style-name="P50">07</text:p>
              <text:p text:style-name="P50">06</text:p>
              <text:p text:style-name="P50">05</text:p>
              <text:p text:style-name="P50"/>
              <text:p text:style-name="P50">15</text:p>
            </table:table-cell>
          </table:table-row>
          <table:table-row table:style-name="Tabela12.1">
            <table:table-cell table:style-name="Tabela12.A2" office:value-type="string">
              <text:p text:style-name="P49">Técnico em Informática</text:p>
            </table:table-cell>
            <table:table-cell table:style-name="Tabela12.B2" office:value-type="string">
              <text:p text:style-name="P46">Prova Objetiva:</text:p>
              <text:p text:style-name="P46">Conhecimentos Gerais</text:p>
              <text:p text:style-name="P49">- Língua Portuguesa</text:p>
              <text:p text:style-name="P49">- Matemática </text:p>
              <text:p text:style-name="P49">- Raciocínio Lógico</text:p>
              <text:p text:style-name="P49">- Legislação Local</text:p>
              <text:p text:style-name="P46">Conhecimentos Específicos</text:p>
              <text:p text:style-name="P49">- Conhecimentos Específicos</text:p>
              <text:p text:style-name="P49"/>
            </table:table-cell>
            <table:table-cell table:style-name="Tabela12.C2" office:value-type="string">
              <text:p text:style-name="P50"/>
              <text:p text:style-name="P50"/>
              <text:p text:style-name="P50">07</text:p>
              <text:p text:style-name="P50">07</text:p>
              <text:p text:style-name="P50">06</text:p>
              <text:p text:style-name="P50">05</text:p>
              <text:p text:style-name="P50"/>
              <text:p text:style-name="P50">15</text:p>
            </table:table-cell>
          </table:table-row>
          <table:table-row table:style-name="Tabela12.1">
            <table:table-cell table:style-name="Tabela12.A2" office:value-type="string">
              <text:p text:style-name="P49">Contador</text:p>
            </table:table-cell>
            <table:table-cell table:style-name="Tabela12.B2" office:value-type="string">
              <text:p text:style-name="P46">Prova Objetiva:</text:p>
              <text:p text:style-name="P46">Conhecimentos Gerais</text:p>
              <text:p text:style-name="P49">- Língua Portuguesa</text:p>
              <text:p text:style-name="P49">- Matemática </text:p>
              <text:p text:style-name="P49">- Noções de Informática</text:p>
              <text:p text:style-name="P49">- Legislação Local</text:p>
              <text:p text:style-name="P46">Conhecimentos Específicos</text:p>
              <text:p text:style-name="P49">- Conhecimentos Específicos</text:p>
              <text:p text:style-name="P49"/>
            </table:table-cell>
            <table:table-cell table:style-name="Tabela12.C2" office:value-type="string">
              <text:p text:style-name="P50"/>
              <text:p text:style-name="P50"/>
              <text:p text:style-name="P50">07</text:p>
              <text:p text:style-name="P50">07</text:p>
              <text:p text:style-name="P50">06</text:p>
              <text:p text:style-name="P50">05</text:p>
              <text:p text:style-name="P50"/>
              <text:p text:style-name="P50">15</text:p>
            </table:table-cell>
          </table:table-row>
          <table:table-row table:style-name="Tabela12.1">
            <table:table-cell table:style-name="Tabela12.A2" office:value-type="string">
              <text:p text:style-name="P49">Controlador Interno</text:p>
            </table:table-cell>
            <table:table-cell table:style-name="Tabela12.B2" office:value-type="string">
              <text:p text:style-name="P46">Prova Objetiva:</text:p>
              <text:p text:style-name="P46">Conhecimentos Gerais</text:p>
              <text:p text:style-name="P49">- Língua Portuguesa</text:p>
              <text:p text:style-name="P49">- Matemática </text:p>
              <text:p text:style-name="P49">- Noções de Informática</text:p>
              <text:p text:style-name="P49">- Legislação Local</text:p>
              <text:p text:style-name="P46">Conhecimentos Específicos</text:p>
              <text:p text:style-name="P49">- Conhecimentos Específicos</text:p>
              <text:p text:style-name="P49"/>
            </table:table-cell>
            <table:table-cell table:style-name="Tabela12.C2" office:value-type="string">
              <text:p text:style-name="P50"/>
              <text:p text:style-name="P50"/>
              <text:p text:style-name="P50">07</text:p>
              <text:p text:style-name="P50">07</text:p>
              <text:p text:style-name="P50">06</text:p>
              <text:p text:style-name="P50">05</text:p>
              <text:p text:style-name="P50"/>
              <text:p text:style-name="P50">15</text:p>
            </table:table-cell>
          </table:table-row>
          <table:table-row table:style-name="Tabela12.1">
            <table:table-cell table:style-name="Tabela12.A2" office:value-type="string">
              <text:p text:style-name="P49">Procurador Jurídico</text:p>
            </table:table-cell>
            <table:table-cell table:style-name="Tabela12.B2" office:value-type="string">
              <text:p text:style-name="P46">Prova Objetiva:</text:p>
              <text:p text:style-name="P46">Conhecimentos Gerais</text:p>
              <text:p text:style-name="P49">Língua Portuguesa</text:p>
              <text:p text:style-name="P46">Conhecimentos Específicos</text:p>
              <text:p text:style-name="P49">- <text:s/>Conhecimentos Específicos</text:p>
              <text:p text:style-name="P46">Prova Prático-Profissional</text:p>
              <text:p text:style-name="P49">- Peça Processual</text:p>
            </table:table-cell>
            <table:table-cell table:style-name="Tabela12.C2" office:value-type="string">
              <text:p text:style-name="P50"/>
              <text:p text:style-name="P50"/>
              <text:p text:style-name="P50">10</text:p>
              <text:p text:style-name="P50"/>
              <text:p text:style-name="P50">40</text:p>
              <text:p text:style-name="P50"/>
              <text:p text:style-name="P50">01</text:p>
            </table:table-cell>
          </table:table-row>
        </table:table>
        <text:p text:style-name="P65"/>
        <text:p text:style-name="P59"><text:span text:style-name="T9">8.1.1.</text:span> A <text:span text:style-name="T9">prova objetiva</text:span> de caráter eliminatório e classificatório, visa avaliar o grau de conhecimento geral do candidato, bem como a capacidade de análise, entendimento e interpretação de informações, habilidade de trabalhar com estrutura lógica das relações, capacidade dedutiva e conhecimentos técnicos específicos do respectivo cargo público.</text:p>
        <text:p text:style-name="P59"><text:span text:style-name="T9">8.1.1.1. </text:span>A <text:span text:style-name="T9">prova objetiva</text:span> será elaborada de acordo com o conteúdo programático estabelecido no Anexo II deste Edital e composta de questões de múltipla escolha, com 5 alternativas cada para os cargos de ensino médio e superior, sendo apenas uma alternativa correta.</text:p>
        <text:p text:style-name="P59"><text:span text:style-name="T9">8.1.1.2. </text:span>As provas objetivas serão aplicadas na mesma data, a <text:soft-page-break/>saber:</text:p>
        <text:p text:style-name="P59"><text:span text:style-name="T9">a) </text:span>no período da manhã: para os cargos de superior.</text:p>
        <text:p text:style-name="P59"><text:span text:style-name="T9">b) </text:span>no período da tarde: para os cargos de ensino médio e fundamental.</text:p>
        <text:p text:style-name="P59"><text:span text:style-name="T9">c) </text:span>a duração das provas será de 3 horas para todos os cargos, exceto para o cargo de Procurador Jurídico que será de 5 horas para realização da prova objetiva e da prova prático-profissional.</text:p>
        <text:p text:style-name="P59"><text:span text:style-name="T9">8.1.1.3. </text:span>O candidato só poderá retirar-se do local de prova após transcorrido o tempo mínimo de 2h para todos os cargos, exceto para o cargo de Procurador Jurídico que o tempo mínimo será de 4 horas.</text:p>
        <text:p text:style-name="P59"><text:span text:style-name="T9">8.1.2. </text:span>A prova <text:span text:style-name="T9">prático-profissional</text:span>, de caráter eliminatório e classificatório, destina-se a avaliar o domínio do conhecimento jurídico e da prática processual, o desenvolvimento da peça proposta, a adequação da linguagem, a articulação do raciocínio jurídico e a capacidade de argumentação, necessários ao desempenho do emprego.</text:p>
        <text:p text:style-name="P59"><text:span text:style-name="T9">8.1.2.1. </text:span>A <text:span text:style-name="T9">prova prático-profissional</text:span>, para o cargo de Procurador Jurídico, será aplicada no mesmo dia e horário da prova objetiva.</text:p>
        <text:p text:style-name="P59"><text:span text:style-name="T9">8.1.3. </text:span>A <text:span text:style-name="T9">prova de prática,</text:span> para o cargo de Motorista, de caráter eliminatório e classificatório, permite avaliar o grau de conhecimento e as habilidades do candidato por meio de demonstração prática das atividades a serem desempenhadas no exercício do respectivo cargo.</text:p>
        <text:p text:style-name="P58"><text:span text:style-name="T9">8.1.3.1. </text:span>A <text:span text:style-name="T9">prova prática</text:span> será elaborada tendo em vista o disposto no Anexo I – ATRIBUIÇÕES DOS CARGOS, e o conteúdo de Conhecimentos Específicos constante no ANEXO II - CONTEÚDO PROGRAMÁTICO. </text:p>
        <text:p text:style-name="P45">CAPÍTULO 9 – DA PRESTAÇÃO DAS PROVAS</text:p>
        <text:p text:style-name="P59"><text:span text:style-name="T9">9.1. </text:span>As provas serão aplicadas na cidade de Caraguatatuba/SP.</text:p>
        <text:p text:style-name="P59"><text:span text:style-name="T9">9.1.1. </text:span>Caso haja impossibilidade de aplicação das provas na cidade de Caraguatatuba/SP, por qualquer que seja o motivo, a Fundação VUNESP poderá aplicá-las em municípios vizinhos, não assumindo qualquer tipo de responsabilidade quanto às eventuais despesas dos candidatos.</text:p>
        <text:p text:style-name="P59"><text:span text:style-name="T9">9.2. </text:span>A convocação para realização das provas deverá ser acompanhada pelo candidato por meio de Edital de Convocação a ser publicado no Diário Oficial Municipal de Caraguatatuba, e disponibilizado, como subsídio, no site do CaraguaPrev e no site da Fundação VUNESP, não podendo ser alegada qualquer espécie de desconhecimento.</text:p>
        <text:p text:style-name="P59"><text:span text:style-name="T9">9.2.1. </text:span>O candidato poderá, ainda:</text:p>
        <text:p text:style-name="P59"><text:span text:style-name="T9">a) </text:span>consultar o site da Fundação VUNESP; ou</text:p>
        <text:p text:style-name="P59"><text:span text:style-name="T9">b) </text:span>contatar o Serviço de Atendimento ao Candidato da Fundação VUNESP.</text:p>
        <text:p text:style-name="P59"><text:span text:style-name="T9">9.2.2. </text:span>O candidato somente poderá realizar as provas na data, horário, turma, sala e local constantes do Edital de Convocação, não podendo ser alegada qualquer espécie de desconhecimento.</text:p>
        <text:p text:style-name="P59"><text:span text:style-name="T9">9.3. </text:span>O candidato deverá comparecer ao local designado para as provas, constante do Edital de Convocação, com antecedência mínima de 60 minutos do horário previsto para seu início, munido de:</text:p>
        <text:p text:style-name="P59"><text:span text:style-name="T9">a) </text:span>caneta de tinta preta;</text:p>
        <text:p text:style-name="P59"><text:span text:style-name="T9">b) </text:span>documento de identificação em uma das seguintes formas:</text:p>
        <text:p text:style-name="P59"><text:span text:style-name="T9">b1)</text:span> original de um dos seguintes documentos de identificação: Cédula de Identidade (RG), ou Registro de Identificação Civil (RIC), ou Carteira de Órgão ou Conselho de Classe, ou Carteira de Trabalho e Previdência Social (CTPS), ou Carteira Nacional de Habilitação com foto, ou Passaporte, ou Carteiras de Identidade expedidas pelas Forças Armadas, Polícias Militares e Corpos de Bombeiros Militares, ou Registro Nacional de Estrangeiro – RNE;</text:p>
        <text:p text:style-name="P59"><text:span text:style-name="T9">b2)</text:span> aplicativo de um dos seguintes documentos digitais de identificação: Cédula de Identidade (RG), ou Carteira Nacional de Habilitação, ou Título Eleitoral Digital (e-Título), com foto. Neste caso, a conferência será feita exclusivamente por meio do acesso ao documento no aplicativo do órgão emissor.</text:p>
        <text:p text:style-name="P59"><text:span text:style-name="T9">9.3.1. </text:span>Somente será admitido na sala ou local de prova o candidato que apresentar um dos documentos discriminados na alínea “b”, do item 9.3., desde que permita, com clareza, a sua identificação.</text:p>
        <text:p text:style-name="P59"><text:span text:style-name="T9">9.3.2. </text:span>O candidato que não apresentar documento, conforme disposto na alínea “b”, do item 9.3., não realizará a prova, sendo considerado ausente e eliminado deste Concurso Público.</text:p>
        <text:p text:style-name="P59"><text:span text:style-name="T9">9.3.3. </text:span>Não serão aceitos – para efeito de identificação, no dia da prova – protocolos, cópia (ainda que autenticada) dos documentos citados na alínea “b”, do item 9.3., boletim de ocorrência ou quaisquer outros documentos não constantes deste Edital, inclusive carteira funcional de ordem pública ou privada.</text:p>
        <text:p text:style-name="P59"><text:span text:style-name="T9">9.4. </text:span>Não será admitido no local de prova, o candidato que chegar após o fechamento dos portões.</text:p>
        <text:p text:style-name="P59"><text:span text:style-name="T9">9.4.1. </text:span>Não haverá segunda chamada, seja qual for o motivo alegado para justificar o atraso ou a ausência do candidato, nem aplicação da prova fora do local, data e horário preestabelecidos.</text:p>
        <text:p text:style-name="P59"><text:span text:style-name="T9">9.5. </text:span>O candidato não poderá ausentar-se da sala de prova sem o acompanhamento de um fiscal.</text:p>
        <text:p text:style-name="P59"><text:span text:style-name="T9">9.6. </text:span>O candidato que queira fazer alguma reclamação ou sugestão deverá procurar a sala de coordenação no local em que estiver prestando a prova.</text:p>
        <text:p text:style-name="P59"><text:span text:style-name="T9">9.7. </text:span>Não haverá prorrogação do tempo previsto para a realização da prova em virtude de afastamento, por qualquer motivo, de candidato da sala ou local de prova.</text:p>
        <text:p text:style-name="P59"><text:span text:style-name="T9">9.8. </text:span>São de responsabilidade do candidato, inclusive no que diz respeito aos seus dados pessoais, assinar a Lista de Presença no campo correspondente à inscrição ao cargo escolhido, dirigir-se à carteira identificada com essa inscrição e receber e conferir o material de prova (caderno de questões e folha de respostas) correspondente. </text:p>
        <text:p text:style-name="P59"><text:span text:style-name="T9">9.9. </text:span>Durante as provas não serão permitidas quaisquer espécies de consulta a códigos, livros, manuais, impressos, anotações e/ou outro tipo de pesquisa, utilização de outro material não fornecido pela Fundação VUNESP, utilização de protetor auricular, de boné, de gorro, de chapéu, de óculos de sol, de relógio de qualquer tipo, de máquina calculadora, de telefone celular ou de qualquer equipamento eletrônico de comunicação ou de gravação de imagem, de som, ou de imagem e som pelo candidato.</text:p>
        <text:p text:style-name="P59"><text:span text:style-name="T9">9.10. </text:span>O candidato que estiver de posse de qualquer equipamento eletrônico – antes do início da prova – deverá:</text:p>
        <text:p text:style-name="P59"><text:span text:style-name="T9">a) </text:span>desligá-lo;</text:p>
        <text:p text:style-name="P59"><text:span text:style-name="T9">b) </text:span>retirar sua bateria (se possível);</text:p>
        <text:p text:style-name="P59"><text:span text:style-name="T9">c) </text:span>acondicioná-lo em embalagem específica fornecida pela Fundação VUNESP, antes do início da prova, devendo lacrar a embalagem e mantê-la lacrada, embaixo de sua carteira, durante todo o tempo de realização da prova;</text:p>
        <text:p text:style-name="P59"><text:span text:style-name="T9">c1)</text:span> os aparelhos eletrônicos deverão permanecer desligados e lacrados, bem como com seus alarmes desabilitados, até a saída do candidato do prédio de aplicação de prova.</text:p>
        <text:p text:style-name="P59"><text:span text:style-name="T9">d) </text:span>colocar, também, nessa embalagem, os eventuais pertences pessoais (bonés, gorros ou similares, relógio de qualquer tipo, protetor auricular, carteira, chaves e etc.);</text:p>
        <text:p text:style-name="P59"><text:span text:style-name="T9">d1)</text:span> esse material deverá permanecer durante todo o período de permanência do candidato no local de prova, dentro dessa embalagem, que deverá também permanecer lacrada e embaixo de sua carteira, até a saída do candidato do prédio de aplicação de prova.</text:p>
        <text:p text:style-name="P59"><text:span text:style-name="T9">9.11. </text:span>A Fundação VUNESP – objetivando garantir a lisura e a idoneidade deste Concurso Público – o que é de interesse público e, em especial, dos próprios candidatos, poderá solicitar aos candidatos a autenticação digital e a reprodução de uma frase na lista de presença, durante a realização das provas.</text:p>
        <text:p text:style-name="P59"><text:span text:style-name="T9">9.11.1. </text:span>A autenticação digital, a reprodução da frase e a assinatura do candidato, visam, ainda, atender ao disposto no item 15.6.2.</text:p>
        <text:p text:style-name="P59"><text:span text:style-name="T9">9.12. </text:span>A Fundação VUNESP poderá, no transcorrer da aplicação da prova, efetuar vistoria, com detector de metal, em ambientes nos locais de aplicação.</text:p>
        <text:p text:style-name="P59"><text:span text:style-name="T9">9.13. </text:span>Durante a realização das provas, é terminantemente proibido ao candidato adentrar aos banheiros, portanto bolsas, <text:soft-page-break/>mochilas, carteiras, aparelhos eletrônicos, anotações ou quaisquer outros pertences pessoais. Esses pertences deverão ser deixados na respectiva carteira do candidato quando da saída do candidato da sala para ida ao banheiro.</text:p>
        <text:p text:style-name="P59"><text:span text:style-name="T9">9.14. </text:span>Será permitido o uso de adereços culturais e religiosos (tais como turbante, burca, hijab, kipá, entre outros) durante a aplicação da prova, desde que a solicitação tenha sido realizada no período de inscrições, conforme previsto no item Da Condição Especial, e devidamente deferida.</text:p>
        <text:p text:style-name="P59"><text:span text:style-name="T9">9.14.1. </text:span>No dia da prova, o candidato que estiver utilizando adereço será encaminhado à Coordenação, onde será realizado o procedimento de verificação a seguir: </text:p>
        <text:p text:style-name="P59">a) será solicitado que o próprio candidato manuseie o adereço, permitindo inspeção visual para garantir a ausência de materiais proibidos (como cola ou dispositivos eletrônicos);</text:p>
        <text:p text:style-name="P59">b) será feita verificação superficial das orelhas para garantir a inexistência de ponto eletrônico.</text:p>
        <text:p text:style-name="P59"><text:span text:style-name="T9">9.14.2. </text:span>A verificação será feita por pessoa do mesmo sexo/gênero do candidato, em sala reservada.</text:p>
        <text:p text:style-name="P59"><text:span text:style-name="T9">9.14.3. </text:span>Após a verificação, o candidato será acompanhado por um fiscal até sua sala de prova.</text:p>
        <text:p text:style-name="P59"><text:span text:style-name="T9">9.15. </text:span>Será excluído deste Concurso Público o candidato que:</text:p>
        <text:p text:style-name="P59"><text:span text:style-name="T9">a) </text:span>não comparecer à prova, conforme Edital de Convocação;</text:p>
        <text:p text:style-name="P59"><text:span text:style-name="T9">b) </text:span>apresentar-se fora de local, sala, data e/ou do horário estabelecidos no Edital de Convocação;</text:p>
        <text:p text:style-name="P59"><text:span text:style-name="T9">c) </text:span>não apresentar o documento de identificação conforme previsto na alínea “b”, do item 9.3.;</text:p>
        <text:p text:style-name="P59"><text:span text:style-name="T9">d) </text:span>ausentar-se, durante a aplicação das provas, da sala ou do local de prova, sem o acompanhamento de um fiscal e/ou portando folha de respostas e/ou caderno de prova e/ou outros materiais não permitidos e/ou portando alguns de seus pertences pessoais;</text:p>
        <text:p text:style-name="P59"><text:span text:style-name="T9">e) </text:span>iniciar a prova antes do horário previsto para seu início;</text:p>
        <text:p text:style-name="P59"><text:span text:style-name="T9">f) </text:span>estiver, no local de prova, portando, após o seu início, qualquer equipamento eletrônico e/ou sonoro e/ou de comunicação ligados ou desligados, que não tenha atendido aos itens 9.9. e 9.10. e suas alíneas;</text:p>
        <text:p text:style-name="P59"><text:span text:style-name="T9">g) </text:span>for surpreendido em comunicação com outro candidato ou terceiros, verbalmente ou por escrito, bem como fazendo uso de material não permitido para a realização da respectiva prova;</text:p>
        <text:p text:style-name="P59"><text:span text:style-name="T9">h) </text:span>fizer anotação de informações relativas às suas respostas, em qualquer material que não o fornecido pela Fundação VUNESP, ou copiar questões, em parte ou completas, na folha de identificação de carteira/rascunho de gabarito da prova objetiva ou em outro papel;</text:p>
        <text:p text:style-name="P59"><text:span text:style-name="T9">i) </text:span>lançar meios ilícitos para a realização das provas;</text:p>
        <text:p text:style-name="P59"><text:span text:style-name="T9">j) </text:span><text:s/>não devolver ao fiscal da sala a folha de respostas da prova objetiva e/ou o caderno de questões da prova objetiva completos, ou qualquer outro material de aplicação de provas, fornecido pela Fundação VUNESP;</text:p>
        <text:p text:style-name="P59"><text:span text:style-name="T9">k) </text:span>estiver portando armas de qualquer espécie, ainda que possua o respectivo porte ou autorização;</text:p>
        <text:p text:style-name="P59"><text:span text:style-name="T9">l) </text:span>durante o Concurso, não atender a quaisquer das disposições estabelecidas neste Edital;</text:p>
        <text:p text:style-name="P59"><text:span text:style-name="T9">m) </text:span>perturbar, de qualquer modo, a ordem dos trabalhos;</text:p>
        <text:p text:style-name="P59"><text:span text:style-name="T9">n) </text:span><text:s/>agir com incorreção ou descortesia para com qualquer membro da equipe encarregada da aplicação das provas;</text:p>
        <text:p text:style-name="P59"><text:span text:style-name="T9">o) </text:span>retirar-se do local da prova objetiva, antes de decorrido o tempo mínimo conforme previsto neste Edital;</text:p>
        <text:p text:style-name="P59"><text:span text:style-name="T9">p) </text:span>se recusar a retirar a máscara para o procedimento de identificação e/ou para o procedimento de vistoria visual durante as provas;</text:p>
        <text:p text:style-name="P59"><text:span text:style-name="T9">q) </text:span>estiver usando relógio de qualquer tipo, devendo este permanecer acondicionado em embalagem específica, que será fornecida pela Fundação VUNESP; <text:s/></text:p>
        <text:p text:style-name="P59"><text:span text:style-name="T9">r) </text:span>fotografar, filmar ou, de alguma forma, divulgar imagens e informações acerca do local de prova, da prova e/ou de seus participantes.</text:p>
        <text:p text:style-name="P59"><text:span text:style-name="T9">s) </text:span>descumprir as normas de saída da sala para ida ao banheiro.</text:p>
        <text:p text:style-name="P59"><text:span text:style-name="T9">t) </text:span>não permitir a verificação dos adereços culturais e religiosos.</text:p>
        <text:p text:style-name="P58"><text:span text:style-name="T9">u) </text:span>dentre os 3 últimos, se recusar a permanecer em sala e/ou assinar a respectiva declaração, até que o último candidato entregue sua prova.</text:p>
        <text:p text:style-name="P62">DA PROVA OBJETIVA</text:p>
        <text:p text:style-name="P59"><text:span text:style-name="T9">9.16. </text:span>A prova objetiva tem data prevista para sua realização <text:span text:style-name="T9">em 29 de novembro</text:span> <text:span text:style-name="T9">2026</text:span>.</text:p>
        <text:p text:style-name="P59"><text:span text:style-name="T9">9.17. </text:span>O candidato deverá observar, total e atentamente o disposto nos itens 9.1. ao 9.15., e suas alíneas, não podendo ser alegada qualquer espécie de desconhecimento.</text:p>
        <text:p text:style-name="P59"><text:span text:style-name="T9">9.18. </text:span>A confirmação da data, horário e informação sobre o local e sala, para a realização da prova objetiva (para todos os cargos e prática profissional para os cargos de Motorista e Procurador Jurídico) deverão ser acompanhadas pelo candidato por meio de Edital de Convocação a ser publicado no Diário Oficial do Municipal de Caraguatatuba, e disponibilizado, como subsídio, no site do CaraguaPrev e no site da Fundação VUNESP, não podendo ser alegada qualquer espécie de desconhecimento.</text:p>
        <text:p text:style-name="P59"><text:span text:style-name="T9">9.19. </text:span>Nos 5 dias que antecederem à data prevista para a prova objetiva, o candidato poderá ainda:</text:p>
        <text:p text:style-name="P59">a) consultar o site da Fundação VUNESP; ou</text:p>
        <text:p text:style-name="P59">b) contatar o serviço de Atendimento ao Candidato.</text:p>
        <text:p text:style-name="P59"><text:span text:style-name="T9">9.19.1. </text:span>Eventualmente, se, por qualquer que seja o motivo, o nome do candidato não constar do Edital de Convocação para as provas, esse deverá entrar em contato com a Fundação VUNESP para verificar o ocorrido.</text:p>
        <text:p text:style-name="P59"><text:span text:style-name="T9">9.19.2. </text:span>Ocorrendo o descrito no anterior, poderá o candidato participar deste Concurso Público e realizar a prova, se entregar o respectivo comprovante de pagamento, efetuado nos moldes previstos neste Edital, devendo, para tanto, preencher, datar e assinar, no dia dessa prova, formulário específico.</text:p>
        <text:p text:style-name="P59"><text:span text:style-name="T9">9.19.3. </text:span>A inclusão de que trata o item anterior será realizada de forma condicional, sujeita à posterior verificação da regularidade da referida inscrição.</text:p>
        <text:p text:style-name="P59"><text:span text:style-name="T9">9.19.4. </text:span>Constatada irregularidade na inscrição, a inclusão do candidato será automaticamente cancelada, sem direito à reclamação, independentemente de qualquer formalidade, considerados nulos todos os atos dela decorrentes.</text:p>
        <text:p text:style-name="P59"><text:span text:style-name="T9">9.20. </text:span>O horário de início das provas será definido igual para todos os candidatos, após os devidos esclarecimentos sobre sua aplicação.</text:p>
        <text:p text:style-name="P59"><text:span text:style-name="T9">9.21. </text:span>O candidato somente poderá retirar-se da sala de aplicação depois de transcorrido tempo mínimo de duração para os cargos com 3 horas de prova, deverá sair com 02 horas de duração e para o cargo de Procurador Jurídico com 5 horas de prova poderá sair após 4 horas de duração, levando consigo somente o material fornecido para conferência da prova objetiva realizada.</text:p>
        <text:p text:style-name="P59"><text:span text:style-name="T9">9.22. </text:span>No ato da realização da prova objetiva, o candidato receberá sua folha de respostas e o seu caderno de questões.</text:p>
        <text:p text:style-name="P59"><text:span text:style-name="T9">9.22.1. </text:span>O candidato deverá observar, total e atentamente, os termos das instruções contidas na capa do caderno de questões e na folha de respostas, não podendo ser alegada qualquer espécie de desconhecimento.</text:p>
        <text:p text:style-name="P59"><text:span text:style-name="T9">9.22.2. </text:span>Em hipótese alguma, haverá substituição da folha de respostas por erro do candidato.</text:p>
        <text:p text:style-name="P59"><text:span text:style-name="T9">9.22.3. </text:span>A folha de respostas, de preenchimento exclusivo e de responsabilidade do candidato, é o único documento válido para a correção eletrônica e deverá ser entregue, ao final da prova objetiva, ao fiscal de sala, juntamente com o caderno de questões completo.</text:p>
        <text:p text:style-name="P59"><text:span text:style-name="T9">9.23. </text:span>O candidato deverá transcrever as respostas para a folha de respostas, com caneta de tinta de cor preta, bem como assinar no campo apropriado.</text:p>
        <text:p text:style-name="P59"><text:span text:style-name="T9">9.23.1. </text:span>Alerta-se que a eventual utilização de caneta de tinta de outra cor para o preenchimento das respostas poderá acarretar prejuízo ao candidato, uma vez que as marcações poderão não ser detectadas pelo software de digitalização.</text:p>
        <text:p text:style-name="P59"><text:span text:style-name="T9">9.24. </text:span>O candidato que tenha solicitado e obtido autorização da Fundação VUNESP de uso de fiscal transcritor deverá indicar os alvéolos a serem preenchidos por esse fiscal.</text:p>
        <text:p text:style-name="P59"><text:span text:style-name="T9">9.25. </text:span>Não será computada questão com emenda ou rasura, ainda que legível, nem questão não respondida ou que contenha mais de uma resposta, mesmo que uma delas esteja correta.</text:p>
        <text:p text:style-name="P59"><text:soft-page-break/><text:span text:style-name="T9">9.26. </text:span>Na folha de respostas não deverá ser feita nenhuma marca fora do campo reservado às respostas ou à assinatura do candidato, sob pena de acarretar prejuízo ao desempenho do candidato.</text:p>
        <text:p text:style-name="P59"><text:span text:style-name="T9">9.27. </text:span>Para garantir a lisura do encerramento da prova, deverão permanecer em cada uma das salas de prova os 3 (três) últimos candidatos, até que o último entregue sua prova. Esses candidatos – após a assinatura da respectiva declaração – deverão sair juntos da sala de prova.</text:p>
        <text:p text:style-name="P59"><text:span text:style-name="T9">9.28. </text:span>Após o término do respectivo prazo previsto para a duração das provas não será concedido tempo adicional para o candidato continuar respondendo questão ou procedendo à transcrição para a folha de respostas e/ou para o rascunho de gabarito.</text:p>
        <text:p text:style-name="P59"><text:span text:style-name="T9">9.29. </text:span>Um exemplar do caderno de questões da prova objetiva, em branco, será disponibilizado, única e exclusivamente, no site da Fundação VUNESP, na página deste Concurso Público, a partir das 10 horas do 1º dia útil subsequente ao de sua aplicação.</text:p>
        <text:p text:style-name="P58"><text:span text:style-name="T9">9.30. </text:span>O gabarito oficial da prova objetiva será publicado no 2º dia útil subsequente ao da realização da prova, no Diário Oficial do Município de Caraguatatuba, e disponibilizado, como subsídio, no site do CaraguaPrev e no site da Fundação VUNESP, não podendo ser alegada qualquer espécie de desconhecimento.</text:p>
        <text:p text:style-name="P62">DA PROVA PRÁTICO-PROFISSIONAL</text:p>
        <text:p text:style-name="P59"><text:span text:style-name="T9">9.31. </text:span>A convocação para a prova prático-profissional será publicada oportunamente no Diário Oficial Municipal de Caraguatatuba, e disponibilizada, como subsídio, no site do CaraguaPrev e no site da Fundação VUNESP, devendo o candidato observar, total e atentamente, o disposto neste Edital, sendo de responsabilidade do candidato o acompanhamento, não podendo ser alegada qualquer espécie de desconhecimento.</text:p>
        <text:p text:style-name="P59"><text:span text:style-name="T9">9.31.1. </text:span>O candidato deverá observar, total e atentamente o disposto nos itens 9.1. ao 9.15., e suas alíneas, não podendo ser alegada qualquer espécie de desconhecimento.</text:p>
        <text:p text:style-name="P59"><text:span text:style-name="T9">9.31.2. </text:span>Esta prova será realizada na mesma data, horário/turma, sala e local da prova objetiva e conforme disposto neste Edital sendo de responsabilidade do candidato o acompanhamento, não podendo ser alegada qualquer espécie de desconhecimento.</text:p>
        <text:p text:style-name="P59"><text:span text:style-name="T9">9.31.3. </text:span>Para a realização da <text:span text:style-name="T9">prova prático-profissional</text:span>, o candidato não poderá fazer consulta de nenhuma espécie.</text:p>
        <text:p text:style-name="P59"><text:span text:style-name="T9">9.31.4. </text:span>Na <text:span text:style-name="T9">prova prático-profissional</text:span>, o candidato deverá assinar única e exclusivamente no local destinado especificamente para essa finalidade.</text:p>
        <text:p text:style-name="P59"><text:span text:style-name="T9">9.31.5. </text:span>Qualquer sinal, marca, desenho, rubrica, assinatura ou nome, feito pelo candidato, em qualquer local do caderno que não o estipulado pela Fundação VUNESP para a assinatura do candidato, que possa permitir sua identificação, acarretará a atribuição de nota zero à prova prático-profissional e a consequente eliminação do candidato do Concurso Público.</text:p>
        <text:p text:style-name="P59"><text:span text:style-name="T9">9.31.6. </text:span><text:s/>É vedado o uso de corretor de texto, de caneta marca-texto ou de qualquer outro material que possa identificar a prova sob pena de atribuição de nota zero à <text:span text:style-name="T9">prova prático-profissional</text:span> e a consequente eliminação do candidato do Concurso Público.</text:p>
        <text:p text:style-name="P59"><text:span text:style-name="T9">9.31.7. </text:span>A <text:span text:style-name="T9">prova prático-profissional</text:span> deverá ser manuscrita, em letra legível, com caneta de <text:span text:style-name="T9">tinta preta</text:span>.</text:p>
        <text:p text:style-name="P59"><text:span text:style-name="T9">9.31.8. </text:span>Alerta-se que a eventual utilização de caneta de tinta de outra cor para o preenchimento das respostas poderá acarretar prejuízo ao candidato, uma vez que a nitidez do texto poderá ficar prejudicada ao se digitalizar a resposta para a correção.</text:p>
        <text:p text:style-name="P59"><text:span text:style-name="T9">9.31.9. </text:span><text:s/>Não será permitida a interferência e/ou participação de outras pessoas, salvo em caso de candidato que tenha solicitado fiscal transcritor. Nesse caso, o candidato deverá ditar o texto, especificando oralmente a grafia das palavras e os sinais gráficos de acentuação e pontuação, para o fiscal designado pela Fundação VUNESP.</text:p>
        <text:p text:style-name="P59"><text:span text:style-name="T9">9.31.10. </text:span>Não será admitido o uso de qualquer outra folha de papel - para rascunho ou como parte ou resposta definitiva - diversa das existentes no caderno. Para tanto, o candidato deverá atentar para os espaços específicos destinados para rascunho e para resposta definitiva, a fim de que não seja prejudicado.</text:p>
        <text:p text:style-name="P59"><text:span text:style-name="T9">9.31.11. </text:span><text:s/>Os campos reservados para as respostas definitivas serão os únicos válidos para a avaliação da prova. </text:p>
        <text:p text:style-name="P59"><text:span text:style-name="T9">9.31.12. </text:span>Os campos reservados para rascunho são de preenchimento facultativo e não serão considerados para avaliação. </text:p>
        <text:p text:style-name="P59"><text:span text:style-name="T9">9.31.13. </text:span>Em hipótese alguma, haverá substituição do caderno de prova por erro do candidato.</text:p>
        <text:p text:style-name="P59"><text:span text:style-name="T9">9.31.14. </text:span>O candidato deverá observar, atentamente, os termos das instruções contidas na capa do caderno, não podendo ser alegada qualquer espécie de desconhecimento.</text:p>
        <text:p text:style-name="P59"><text:span text:style-name="T9">9.31.15. </text:span>O candidato somente poderá retirar-se da sala de aplicação da prova prático-profissional depois de transcorrido o tempo mínimo, conforme previsto neste Edital.</text:p>
        <text:p text:style-name="P59"><text:span text:style-name="T9">9.31.16. </text:span>Após o término do prazo previsto para a duração da prova, não será concedido tempo adicional para o candidato continuar respondendo a peça ou procedendo à transcrição para a parte definitiva do caderno de prova.</text:p>
        <text:p text:style-name="P59"><text:span text:style-name="T9">9.31.17. </text:span>Ao final da prova, o candidato deverá entregar o caderno completo ao fiscal da sala.</text:p>
        <text:p text:style-name="P58"><text:span text:style-name="T9">9.31.18. </text:span>Um exemplar do caderno da <text:span text:style-name="T9">prova prático-profissional</text:span>, será disponibilizado, única e exclusivamente, no site da Fundação VUNESP na página do Concurso Público no 1º (primeiro) dia útil subsequente ao da aplicação.</text:p>
        <text:p text:style-name="P62">DA PROVA PRÁTICA </text:p>
        <text:p text:style-name="P59"><text:span text:style-name="T9">9.32. </text:span>A convocação para a prova prática será publicada oportunamente no Diário Oficial do Município de Caraguatatuba, e disponibilizada, como subsídio, no site do CaraguaPrev e no site da Fundação VUNESP, devendo o candidato observar, total e atentamente, o disposto nos itens 9.1 a 9.15, deste Edital, sendo de responsabilidade do candidato o acompanhamento, não podendo ser alegada qualquer espécie de desconhecimento.</text:p>
        <text:p text:style-name="P59"><text:span text:style-name="T9">9.32.1. </text:span>Esta prova será realizada em data, horário, turma, sala e locais preestabelecidos, conforme disposto no Edital de Convocação.</text:p>
        <text:p text:style-name="P59"><text:span text:style-name="T9">9.32.2. </text:span>Serão convocados para a realização da prova prática somente os candidatos mais bem habilitados na prova objetiva, na proporção constante do quadro a seguir:</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48">Cargos</text:p>
            </table:table-cell>
            <table:table-cell table:style-name="Tabela13.A1" office:value-type="string">
              <text:p text:style-name="P47">AMPLA CONCORRÊNCIA</text:p>
            </table:table-cell>
            <table:table-cell table:style-name="Tabela13.A1" office:value-type="string">
              <text:p text:style-name="P47">PCD</text:p>
            </table:table-cell>
            <table:table-cell table:style-name="Tabela13.D1" office:value-type="string">
              <text:p text:style-name="P47">Negros ou pardos (as)</text:p>
            </table:table-cell>
          </table:table-row>
          <table:table-row table:style-name="Tabela13.1">
            <table:table-cell table:style-name="Tabela13.A2" office:value-type="string">
              <text:p text:style-name="P51">Motorista I</text:p>
            </table:table-cell>
            <table:table-cell table:style-name="Tabela13.A2" office:value-type="string">
              <text:p text:style-name="P50">08</text:p>
            </table:table-cell>
            <table:table-cell table:style-name="Tabela13.A2" office:value-type="string">
              <text:p text:style-name="P50">01</text:p>
            </table:table-cell>
            <table:table-cell table:style-name="Tabela13.D2" office:value-type="string">
              <text:p text:style-name="P50">01</text:p>
            </table:table-cell>
          </table:table-row>
        </table:table>
        <text:p text:style-name="P65"/>
        <text:p text:style-name="P59"><text:span text:style-name="T9">9.32.2.1. </text:span>Havendo empate na última colocação, será utilizado o critério de desempate estabelecido no Capítulo 12.</text:p>
        <text:p text:style-name="P59"><text:span text:style-name="T9">9.32.2.2. </text:span>Caso o número de candidatos da lista especial PCD ou Negros ou Pardos não seja alcançado, esse número será completado com os candidatos da lista geral.</text:p>
        <text:p text:style-name="P59"><text:span text:style-name="T9">9.33. </text:span>Para a realização da prova prática, o candidato deverá apresentar um dos documentos discriminados na alínea “b”, do item 9.3.</text:p>
        <text:p text:style-name="P59"><text:span text:style-name="T9">9.33.1. </text:span>Para a realização da prova prática do cargo de Motorista I, o candidato deverá apresentar além de um dos documentos discriminados na alínea “b”, do item 9.3., a CNH (Carteira Nacional de Habilitação) conforme categoria exigida no Capítulo 2 – Dos Cargos, item 2.2., dentro do prazo de validade, fazendo uso de óculos, ou lentes de contato, quando houver a exigência na CNH.</text:p>
        <text:p text:style-name="P59"><text:span text:style-name="T9">9.33.2. </text:span>A prova prática será elaborada tendo em vista as atribuições do cargo previstas no Anexo I e o conteúdo de Conhecimentos Específicos constante do Anexo II e objetiva mensurar a experiência, adequação de atitudes e habilidades do candidato em manusear, movimentar e realizar as tarefas pertinentes ao emprego público, de acordo com que lhe for solicitado.</text:p>
        <text:p text:style-name="P59"><text:span text:style-name="T9">9.33.3. </text:span>A prova prática para o cargo de Motorista I, poderá ser composta por percurso com duração aproximada de 20 (vinte) minutos, visando aferir a experiência, adequação de atitudes, zelo com o veículo, postura e habilidades do candidato em dirigir, na cidade ou na estrada, de acordo com <text:soft-page-break/>o itinerário preestabelecido e a categoria de CNH exigida ao cargo à que concorre.</text:p>
        <text:p text:style-name="P59"><text:span text:style-name="T9">9.33.4. </text:span>Para a realização da prova prática, o candidato deverá comparecer trajado e calçado considerando o cumprimento das normas de segurança e de acordo para a execução das tarefas.</text:p>
        <text:p text:style-name="P59"><text:span text:style-name="T9">9.34. </text:span>Nenhum candidato poderá retirar-se do local da prova prática sem autorização expressa do responsável pela aplicação.</text:p>
        <text:p text:style-name="P58"><text:span text:style-name="T9">9.35. </text:span>O candidato, ao terminar a realização da prova prática ou ao término do tempo que lhe fora determinado para apresentar a atividade prática, deverá entregar ao aplicador todo o seu material de avaliação.</text:p>
        <text:p text:style-name="P45">CAPÍTULO 10 – DO JULGAMENTO DAS PROVAS E HABILITAÇÃO</text:p>
        <text:p text:style-name="P62">10.1. DA PROVA OBJETIVA:</text:p>
        <text:p text:style-name="P59"><text:span text:style-name="T9">10.1.1. </text:span>A prova objetiva será avaliada na escala de 0 a 100 pontos.</text:p>
        <text:p text:style-name="P59"><text:span text:style-name="T9">10.1.2. </text:span>A nota da prova objetiva será obtida pela fórmula:</text:p>
        <text:p text:style-name="P62">NP = (Na x 100) ÷ Tq</text:p>
        <text:p text:style-name="P62">Onde:</text:p>
        <text:p text:style-name="P59">NP = Nota da prova</text:p>
        <text:p text:style-name="P59">Na = Número de acertos do candidato</text:p>
        <text:p text:style-name="P59">Tq = Total de questões da prova objetiva</text:p>
        <text:p text:style-name="P59"><text:span text:style-name="T9">10.1.3. </text:span>Considerar-se-á habilitado o candidato que obtiver, no mínimo, nota igual ou superior a 50 pontos.</text:p>
        <text:p text:style-name="P59"><text:span text:style-name="T9">10.1.4. </text:span>Os candidatos não habilitados na prova objetiva serão excluídos do Concurso Público.</text:p>
        <text:p text:style-name="P62">10.2. DA PROVA PRÁTICO-PROFISSIONAL</text:p>
        <text:p text:style-name="P59"><text:span text:style-name="T9">10.2.1. </text:span>Será corrigida a <text:span text:style-name="T9">prova prático-profissional</text:span> dos 30 primeiros candidatos habilitados e de melhor desempenho na prova objetiva, na seguinte proporção:</text:p>
        <text:p text:style-name="P59"><text:span text:style-name="T9">a) </text:span>ampla concorrência: para os 20 (vinte) primeiros candidatos;</text:p>
        <text:p text:style-name="P59"><text:span text:style-name="T9">b) </text:span>lista especial (pcd): para os 05(cinco) primeiros candidatos;</text:p>
        <text:p text:style-name="P59"><text:span text:style-name="T9">c) </text:span>lista especial (negros(as) e pardos(as): <text:s/>para os 05 (cinco) primeiros candidatos;</text:p>
        <text:p text:style-name="P59"><text:span text:style-name="T9">10.2.2. </text:span>Todos os candidatos empatados na última colocação, no(s) limite(s) previsto(s) neste Edital terão sua prova prático-profissional corrigida.</text:p>
        <text:p text:style-name="P59"><text:span text:style-name="T9">10.2.2.1. </text:span>Caso o número de candidatos da lista especial PCD ou Negros ou Pardos não seja alcançado, esse número será completado com os candidatos da lista geral.</text:p>
        <text:p text:style-name="P59"><text:span text:style-name="T9">10.2.3. </text:span><text:s/>A prova prático-profissional – de caráter eliminatório e classificatório – será avaliada na escala de 0 (zero) a 60 (sessenta) pontos:</text:p>
        <text:p text:style-name="P59"><text:span text:style-name="T9">10.2.4. </text:span><text:s/>Será considerado habilitado o candidato que obtiver nota igual ou superior a 30 (trinta) pontos.</text:p>
        <text:p text:style-name="P59"><text:span text:style-name="T9">10.2.5. </text:span><text:s/>Na prova prático-profissional serão analisados o conhecimento técnico e a capacidade teórico-prática do candidato em desenvolver a peça apresentada com clareza, coerência e objetividade. Serão avaliadas, ainda, a organização do texto, a análise e síntese dos fatos examinados, a adequação de legislação e domínio da norma-padrão. Será levado em conta o raciocínio jurídico, a fundamentação e a sua consistência, a capacidade de interpretação e exposição e a técnica profissional demonstrada.</text:p>
        <text:p text:style-name="P59"><text:span text:style-name="T9">10.2.6. </text:span><text:s/>Será atribuída nota 0 (zero) à prova que:</text:p>
        <text:p text:style-name="P59">a. apresentar peça jurídica inadequada ao tema ou ao caso proposto, ainda que possível, mas que não se coadune de forma imediata ao rito processual ou à proposta apresentada;</text:p>
        <text:p text:style-name="P59">b. apresentar nome, rubrica, assinatura, sinal, marca ou informação não pertinente ao solicitado na proposta da peça processual que possa permitir a identificação do candidato;</text:p>
        <text:p text:style-name="P59">c. apresentar sinais de uso de corretor de texto ou de caneta marca-texto;</text:p>
        <text:p text:style-name="P59">d. estiver faltando folhas;</text:p>
        <text:p text:style-name="P59">e. estiver em branco;</text:p>
        <text:p text:style-name="P59">f. apresentar textos sob forma não articulada verbalmente (apenas com desenhos, números e palavras soltas ou em versos) ou não for redigida em língua portuguesa;</text:p>
        <text:p text:style-name="P59">g. apresentar letra ilegível e/ou incompreensível;</text:p>
        <text:p text:style-name="P59">h. apresentar o texto definitivo fora do espaço reservado para tal;</text:p>
        <text:p text:style-name="P59">i. fizer uso de simples cópia do texto base apresentado ou trouxer fatos estranhos às informações fornecidas na proposta.</text:p>
        <text:p text:style-name="P59"><text:span text:style-name="T9">10.2.7. </text:span><text:s/>Será considerado como não-escrito o texto ou trecho de texto que:</text:p>
        <text:p text:style-name="P59">a. estiver rasurado;</text:p>
        <text:p text:style-name="P59">b. for ilegível ou incompreensível;</text:p>
        <text:p text:style-name="P59">c. for escrito em língua diferente da portuguesa;</text:p>
        <text:p text:style-name="P59">d. for escrito fora do espaço destinado ao texto definitivo;</text:p>
        <text:p text:style-name="P59">e. for escrito a lápis.</text:p>
        <text:p text:style-name="P58"><text:span text:style-name="T9">10.2.8. </text:span>O candidato não habilitado na prova prático-profissional ou aquele habilitado na prova objetiva, mas que não tiver a sua prova prático-profissional corrigida será eliminado do Concurso Público.</text:p>
        <text:p text:style-name="P62">10.3. DA PROVA PRÁTICA</text:p>
        <text:p text:style-name="P59"><text:span text:style-name="T9">10.3.1. </text:span>A prova prática será avaliada na escala de 0 a 100 pontos.</text:p>
        <text:p text:style-name="P59"><text:span text:style-name="T9">10.3.2. </text:span>Será considerado habilitado na prova prática o candidato que obtiver nota igual ou superior a 50 pontos.</text:p>
        <text:p text:style-name="P59"><text:span text:style-name="T9">10.3.3. </text:span>O candidato ausente, não convocado ou não habilitado na prova prática será excluído deste Concurso Público.</text:p>
        <text:p text:style-name="P59"><text:span text:style-name="T9">10.4. </text:span>Será(rão) excluído(s) deste Concurso:</text:p>
        <text:p text:style-name="P59">a) o candidato ausente na prova objetiva ou na prova prático-profissional.</text:p>
        <text:p text:style-name="P59">b) o candidato não habilitado na prova objetiva nos termos do disposto neste Edital.</text:p>
        <text:p text:style-name="P59">c) o candidato não habilitado na prova prático-profissional.</text:p>
        <text:p text:style-name="P59">d) o candidato não habilitado na prova prática.</text:p>
        <text:p text:style-name="P58">e) o candidato que não cumprir as regras estabelecidas neste Edital.</text:p>
        <text:p text:style-name="P45">CAPÍTULO 11 – DA PONTUAÇÃO FINAL</text:p>
        <text:p text:style-name="P59"><text:span text:style-name="T9">11.1. </text:span>A pontuação final do candidato corresponderá:</text:p>
        <text:p text:style-name="P59"><text:span text:style-name="T9">a) </text:span>para os cargos com apenas prova objetiva: à nota obtida na prova objetiva;</text:p>
        <text:p text:style-name="P59"><text:span text:style-name="T9">b) </text:span>para os cargos com prova objetiva e prova prático-profissional: corresponderá à somatória da nota obtida na prova objetiva e a pontuação da prova prático-profissional;</text:p>
        <text:p text:style-name="P58"><text:span text:style-name="T9">c) </text:span>para os cargos com prova objetiva e prova prática: corresponderá à somatória da nota obtida na prova objetiva e a pontuação da prova prática.</text:p>
        <text:p text:style-name="P45">CAPÍTULO 12 – DOS CRITÉRIOS DE DESEMPATE </text:p>
        <text:p text:style-name="P59"><text:span text:style-name="T9">12.1. </text:span>Em caso de igualdade da pontuação final, serão aplicados, sucessivamente, os seguintes critérios de desempate ao candidato:</text:p>
        <text:p text:style-name="P59"><text:span text:style-name="T9">12.1.1. </text:span>Para os cargos de Técnico em Informática, Agente Administrativo, Técnico de Contabilidade, Contador e Controlador Interno;</text:p>
        <text:p text:style-name="P59"><text:span text:style-name="T9">a) </text:span>com idade igual ou superior a 60 anos, nos termos da Lei Federal nº 10.741/2003, entre si e frente aos demais, sendo que será dada preferência ao de idade mais elevada, tomando como base a data de encerramento das inscrições;</text:p>
        <text:p text:style-name="P59"><text:span text:style-name="T9">b) </text:span>que obtiver maior número de acertos nas questões de Conhecimentos Específicos;</text:p>
        <text:p text:style-name="P59"><text:span text:style-name="T9">c) </text:span>que obtiver maior número de acertos nas questões de Língua Portuguesa;</text:p>
        <text:p text:style-name="P59"><text:span text:style-name="T9">d) </text:span>que obtiver maior número de acertos nas questões de Matemática;</text:p>
        <text:p text:style-name="P59"><text:span text:style-name="T9">e) </text:span>que obtiver maior número de acertos nas questões de Legislação Local;</text:p>
        <text:p text:style-name="P59"><text:span text:style-name="T9">f) </text:span>que obtiver maior número de acertos nas questões de Noções de Informática (quando for o caso);</text:p>
        <text:p text:style-name="P59"><text:span text:style-name="T9">g) </text:span>que obtiver maior número de acertos nas questões de Raciocínio Lógico (quando for o caso);</text:p>
        <text:p text:style-name="P59"><text:span text:style-name="T9">h) </text:span>mais idoso dentre aqueles com idade inferior a 60 (sessenta) anos, tomando como base a data de encerramento das inscrições;</text:p>
        <text:p text:style-name="P59"><text:span text:style-name="T9">i) </text:span>que tiver exercido a função de jurado nos termos da Lei <text:soft-page-break/>Federal nº 11.689/2008.</text:p>
        <text:p text:style-name="P59"><text:span text:style-name="T9">12.1.2. </text:span>Para o cargo de Motorista:</text:p>
        <text:p text:style-name="P59"><text:span text:style-name="T9">a) </text:span>com idade igual ou superior a 60 anos, nos termos da Lei Federal nº 10.741/2003, entre si e frente aos demais, sendo que será dada preferência ao de idade mais elevada, tomando como base a data de encerramento das inscrições;</text:p>
        <text:p text:style-name="P59"><text:span text:style-name="T9">b) </text:span>que obtiver maior número de acertos nas questões de Conhecimentos Específicos;</text:p>
        <text:p text:style-name="P59"><text:span text:style-name="T9">c) </text:span>que obtiver maior número de acertos nas questões de Língua Portuguesa;</text:p>
        <text:p text:style-name="P59"><text:span text:style-name="T9">d) </text:span>que obtiver maior número de acertos nas questões de Matemática;</text:p>
        <text:p text:style-name="P59"><text:span text:style-name="T9">e) </text:span>que obtiver maior número de acertos nas Legislação Local;</text:p>
        <text:p text:style-name="P59"><text:span text:style-name="T9">f) </text:span>que obtiver maior nota da prova prática;</text:p>
        <text:p text:style-name="P59"><text:span text:style-name="T9">g) </text:span>mais idoso dentre aqueles com idade inferior a 60 (sessenta) anos, tomando como base a data de encerramento das inscrições;</text:p>
        <text:p text:style-name="P59"><text:span text:style-name="T9">h) </text:span>que tiver exercido a função de jurado nos termos da Lei Federal nº 11.689/2008.</text:p>
        <text:p text:style-name="P59"><text:span text:style-name="T9">12.1.3. </text:span>Para o cargo de Procurador Jurídico:</text:p>
        <text:p text:style-name="P59"><text:span text:style-name="T9">a) </text:span>com idade igual ou superior a 60 anos, nos termos da Lei Federal nº 10.741/2003, entre si e frente aos demais, sendo que será dada preferência ao de idade mais elevada, tomando como base a data de encerramento das inscrições;</text:p>
        <text:p text:style-name="P59"><text:span text:style-name="T9">b) </text:span>que obtiver maior número de acertos nas questões de Conhecimentos Específicos;</text:p>
        <text:p text:style-name="P59"><text:span text:style-name="T9">c) </text:span>que obtiver maior nota na prova Prático-Profissional;</text:p>
        <text:p text:style-name="P59"><text:span text:style-name="T9">d) </text:span>mais idoso dentre aqueles com idade inferior a 60 (sessenta) anos, tomando como base a data de encerramento das inscrições;</text:p>
        <text:p text:style-name="P59"><text:span text:style-name="T9">e) </text:span>que tiver exercido a função de jurado nos termos da Lei Federal nº 11.689/2008.</text:p>
        <text:p text:style-name="P59"><text:span text:style-name="T9">12.2. </text:span>Persistindo, ainda, o empate, poderá haver sorteio na presença dos candidatos envolvidos, que será realizado pela Fundação Vunesp.</text:p>
        <text:p text:style-name="P58"><text:span text:style-name="T9">12.3. </text:span>Os critérios de desempate serão aplicados quando da apuração da classificação prévia deste Concurso Público.</text:p>
        <text:p text:style-name="P45">CAPÍTULO 13 – DA CLASSIFICAÇÃO FINAL</text:p>
        <text:p text:style-name="P59"><text:span text:style-name="T9">13.1. </text:span>Os candidatos aprovados serão classificados, por cargo, em ordem decrescente da pontuação.</text:p>
        <text:p text:style-name="P59"><text:span text:style-name="T9">13.2. </text:span>Os candidatos classificados serão enumerados em 3 (três) listas, sendo:</text:p>
        <text:p text:style-name="P59"><text:span text:style-name="T9">a) </text:span>Lista Geral: contendo todos os candidatos classificados, inclusive os que concorrem como pessoas com deficiência;</text:p>
        <text:p text:style-name="P59"><text:span text:style-name="T9">b) </text:span>Lista Especial (PCD): contendo apenas com os candidatos classificados que concorrem como pessoas com deficiência.</text:p>
        <text:p text:style-name="P58"><text:span text:style-name="T9">c) </text:span>Lista Especial (Pessoas Negras e Pardas), contendo apenas os candidatos classificados que se inscreveram com reserva de vagas para candidatos que se autodeclararam negras ou pardas.</text:p>
        <text:p text:style-name="P58"><text:span text:style-name="T9">13.2.1. </text:span>Não ocorrendo, neste Concurso Público, inscrição ou classificação de candidatos que concorrem como pessoa com deficiência, ou concorrem como candidatos autodeclarados negros ou pardos, será elaborada somente a Lista de Classificação Geral.</text:p>
        <text:p text:style-name="P45">CAPÍTULO 14 – DOS RECURSOS</text:p>
        <text:p text:style-name="P59"><text:span text:style-name="T9">14.1. </text:span>Caberá recurso contra:</text:p>
        <text:p text:style-name="P59"><text:span text:style-name="T9">a) </text:span>o indeferimento do resultado da solicitação de redução/isenção;</text:p>
        <text:p text:style-name="P59"><text:span text:style-name="T9">b) </text:span>o indeferimento de inscrição como pessoa com deficiência;</text:p>
        <text:p text:style-name="P59"><text:span text:style-name="T9">c) </text:span>o indeferimento de condição especial para a realização das provas;</text:p>
        <text:p text:style-name="P59"><text:span text:style-name="T9">d) </text:span>o indeferimento da condição de jurado;</text:p>
        <text:p text:style-name="P59"><text:span text:style-name="T9">e) </text:span>do resultado da solicitação de participação com reserva de vagas para pessoas negras ou pardas;</text:p>
        <text:p text:style-name="P59"><text:span text:style-name="T9">f) </text:span>do indeferimento da solicitação do candidato sabatista;</text:p>
        <text:p text:style-name="P59"><text:span text:style-name="T9">g) </text:span>o gabarito da prova objetiva;</text:p>
        <text:p text:style-name="P59"><text:span text:style-name="T9">h) </text:span>os resultados das provas;</text:p>
        <text:p text:style-name="P59"><text:span text:style-name="T9">i) </text:span>do resultado do procedimento de confirmação complementar à autodeclaração;</text:p>
        <text:p text:style-name="P59"><text:span text:style-name="T9">j) </text:span>a classificação prévia.</text:p>
        <text:p text:style-name="P59"><text:span text:style-name="T9">14.2. </text:span>O prazo para interposição de recurso será de 2 (dois) dias úteis, contados a partir da data da publicação oficial ou do fato que lhe deu origem.</text:p>
        <text:p text:style-name="P59"><text:span text:style-name="T9">14.3. </text:span>Quando o recurso se referir ao gabarito da prova objetiva, deverá ser elaborado e protocolado de forma individualizada, ou seja, 1 (um) recurso para cada questão e a decisão será tomada mediante parecer técnico da Banca Examinadora.</text:p>
        <text:p text:style-name="P59"><text:span text:style-name="T9">14.4. </text:span>A matéria do recurso será restrita à alegação de irregularidade insanável ou de preterição de formalidade essencial e não terá efeito suspensivo.</text:p>
        <text:p text:style-name="P59"><text:span text:style-name="T9">14.5. </text:span>O recurso deverá ser protocolado no site da Fundação VUNESP, na respectiva página deste Concurso Público – a partir das 10 horas – bem como conter, obrigatoriamente, o relato sucinto do fato motivador do recurso, com o devido embasamento.</text:p>
        <text:p text:style-name="P59"><text:span text:style-name="T9">14.6. </text:span>Para recorrer, o candidato deverá utilizar somente o site da Fundação VUNESP, na respectiva página deste Concurso Público, seguindo as instruções ali contidas.</text:p>
        <text:p text:style-name="P59"><text:span text:style-name="T9">14.7. </text:span>Somente serão apreciados os recursos interpostos para a respectiva fase a que se referem e expressos em termos convenientes, que apontem circunstâncias que os justifiquem, assim como interpostos dentro do prazo e da forma prevista neste Edital.</text:p>
        <text:p text:style-name="P59"><text:span text:style-name="T9">14.8. </text:span>Será liminarmente indeferido:</text:p>
        <text:p text:style-name="P59"><text:span text:style-name="T9">a) </text:span>o recurso interposto em desacordo com os ditames deste Edital ou o que não atender às instruções constantes do link “Recursos” na página específica deste Concurso Público;</text:p>
        <text:p text:style-name="P59"><text:span text:style-name="T9">b) </text:span>o recurso interposto fora da forma e dos prazos estipulados neste Edital;</text:p>
        <text:p text:style-name="P59"><text:span text:style-name="T9">c) </text:span>o recurso que não apresentar fundamentação e embasamento.</text:p>
        <text:p text:style-name="P59"><text:span text:style-name="T9">14.9. </text:span>O candidato que não interpuser recurso no respectivo prazo e na forma mencionados neste Edital será responsável pelas consequências advindas de sua omissão.</text:p>
        <text:p text:style-name="P59"><text:span text:style-name="T9">14.10. </text:span>A decisão do deferimento ou do indeferimento dos recursos será publicada no Diário Oficial do Município de Caraguatatuba, e disponibilizada, como subsídio, no site do CaraguaPrev e no site da Fundação VUNESP, na página deste Concurso Público.</text:p>
        <text:p text:style-name="P59"><text:span text:style-name="T9">14.11. </text:span>O gabarito divulgado poderá ser alterado em função da análise de recursos interpostos e, caso haja anulação ou alteração de gabarito, a prova objetiva será corrigida de acordo com o gabarito oficial definitivo.</text:p>
        <text:p text:style-name="P59"><text:span text:style-name="T9">14.12. </text:span>A pontuação relativa às questões eventualmente anuladas será atribuída a todos candidatos presentes na prova objetiva, independentemente de interposição de recurso.</text:p>
        <text:p text:style-name="P59"><text:span text:style-name="T9">14.13. </text:span>No caso de recurso interposto dentro das especificações deste Edital, este poderá, eventualmente, alterar a nota/classificação inicial obtida pelo candidato para uma nota/classificação superior ou inferior, ou ainda poderá ocorrer a desclassificação do candidato que não obtiver a nota mínima exigida para habilitação.</text:p>
        <text:p text:style-name="P59"><text:span text:style-name="T9">14.14. </text:span>No caso de recurso em pendência à época da realização de alguma fase deste Concurso Público, o candidato poderá participar condicionalmente dessa fase.</text:p>
        <text:p text:style-name="P59"><text:span text:style-name="T9">14.15. </text:span>A Banca Examinadora constitui última instância para os recursos, sendo soberana em suas decisões, razão pela qual não caberão recursos adicionais.</text:p>
        <text:p text:style-name="P59"><text:span text:style-name="T9">14.16. </text:span>Quando da publicação do resultado das provas, serão disponibilizados os espelhos das folhas de respostas das provas, bem como a grade de correção da prova prático-profissional e a filmagem do seu procedimento juntamente com o parecer motivado emitido pela Comissão de Avaliação de Heteroidentificação.</text:p>
        <text:p text:style-name="P59"><text:span text:style-name="T9">14.16.1. </text:span>O espelho mencionado no item anterior, ficará disponibilizado, no site da Fundação VUNESP, durante o respectivo período destinado à interposição de recurso.</text:p>
        <text:p text:style-name="P59"><text:span text:style-name="T9">14.17. </text:span>Não serão aceitos pedidos de revisão de recurso e/ou recurso de recurso e/ou pedido de reconsideração.</text:p>
        <text:p text:style-name="P59"><text:span text:style-name="T9">14.18. </text:span>Somente serão considerados os recursos interpostos para a respectiva fase a que se referem e no prazo estipulado, não sendo aceito, portanto, recursos interpostos em prazo destinado a evento diverso daquele em andamento.</text:p>
        <text:p text:style-name="P59"><text:soft-page-break/><text:span text:style-name="T9">14.19. </text:span>Não será aceito e conhecido recurso interposto por qualquer outro meio além do único previsto neste Edital.</text:p>
        <text:p text:style-name="P59"><text:span text:style-name="T9">14.20. </text:span>A interposição de recursos não obsta o regular andamento das demais fases deste Concurso Público.</text:p>
        <text:p text:style-name="P58"><text:span text:style-name="T9">14.21. </text:span>Após a publicação do edital de divulgação da análise dos recursos, a resposta fundamentada será disponibilizada para a consulta do candidato na página do concurso, na Área do Candidato.</text:p>
        <text:p text:style-name="P45">CAPÍTULO 15 – DA CONTRATAÇÃO</text:p>
        <text:p text:style-name="P59"><text:span text:style-name="T9">15.1. </text:span>A contratação dos candidatos ficará a critério do CaraguaPrev, obedecendo-se rigorosamente a ordem de classificação dos habilitados.</text:p>
        <text:p text:style-name="P59"><text:span text:style-name="T9">15.2. </text:span>O CaraguaPrev, reserva-se o direito de proceder às convocações e admissões em número que atenda ao interesse e às necessidades do serviço, de acordo com a disponibilidade orçamentária e financeira, como também a existência de cargos, durante o período de validade deste Concurso Público.</text:p>
        <text:p text:style-name="P59"><text:span text:style-name="T9">15.3. </text:span>A convocação para exercício será feita no Diário Oficial do Município de Caraguatatuba.</text:p>
        <text:p text:style-name="P59"><text:span text:style-name="T9">15.4. </text:span>O candidato a ser admitido/contratado que deixar de comparecer para a realização de exames admissionais nas datas agendadas, ou deixar de entrar no exercício do cargo, nos termos previsto neste Edital, perderá os direitos decorrentes de sua contratação.</text:p>
        <text:p text:style-name="P59"><text:span text:style-name="T9">15.5. </text:span>Os candidatos serão contratados pelo regime estatutário.</text:p>
        <text:p text:style-name="P59"><text:span text:style-name="T9">15.6. </text:span>Por ocasião da convocação será exigida dos candidatos a entrega de documentos que comprovem:</text:p>
        <text:p text:style-name="P59"><text:span text:style-name="T9">a) </text:span>ter completado a idade mínima de18 anos;</text:p>
        <text:p text:style-name="P59"><text:span text:style-name="T9">b) </text:span>estar quite com as obrigações militares (quando do sexo masculino);</text:p>
        <text:p text:style-name="P59"><text:span text:style-name="T9">c) </text:span>estar em dia com as obrigações eleitorais;</text:p>
        <text:p text:style-name="P59"><text:span text:style-name="T9">d) </text:span>todos os requisitos exigidos para o exercício do respectivo cargo para o qual será admitido, consubstanciado:</text:p>
        <text:p text:style-name="P59"><text:span text:style-name="T9">d1)</text:span> no diploma ou certificado de conclusão, podendo estar acompanhado do respectivo histórico escolar, com comprovada colação de grau, bem como, quando for o caso, do correspondente registro exigido para o exercício do respectivo cargo (o registro deverá ser comprovado por meio de documento expedido pelo respectivo órgão competente);</text:p>
        <text:p text:style-name="P59"><text:span text:style-name="T9">d2)</text:span> em registros profissionais relativos à experiência exigida;</text:p>
        <text:p text:style-name="P59"><text:span text:style-name="T9">e) </text:span>ser brasileiro, nato ou naturalizado, ou gozar das prerrogativas previstas no artigo 12 da Constituição Federal e demais disposições da lei, no caso de português e estrangeiro;</text:p>
        <text:p text:style-name="P59"><text:span text:style-name="T9">f) </text:span>ausência de remuneração ou proventos de aposentadoria provenientes de poder público, em conformidade ao disposto no artigo 37, incisos X e XVI, da Constituição Federal, com a redação dada pelas Emendas Constitucionais nºs 19 e 20 (por meio de entrega de declaração).</text:p>
        <text:p text:style-name="P59"><text:span text:style-name="T9">15.6.1. </text:span>O CaraguaPrev poderá solicitar, aos candidatos, a entrega de outros documentos que a Autarquia julgar necessários, os quais serão solicitados em tempo hábil e de forma inequívoca.</text:p>
        <text:p text:style-name="P59"><text:span text:style-name="T9">15.6.2. </text:span>O CaraguaPrev, no momento do recebimento dos documentos para a entrada no exercício do cargo, poderá solicitar, aos candidatos – na FIC (Folha de Identificação do Candidato) – a reprodução de uma frase e de sua assinatura, que serão comparados com os coletados no dia da realização das provas.</text:p>
        <text:p text:style-name="P59"><text:span text:style-name="T9">15.6.3. </text:span>Todos os documentos especificados neste Capítulo deverão ser entregues em cópias reprográficas autenticadas em Cartório ou em cópias reprográficas acompanhadas dos respectivos originais, para serem vistadas.</text:p>
        <text:p text:style-name="P59"><text:span text:style-name="T9">15.7. </text:span>Os documentos comprobatórios de atendimento aos requisitos fixados neste capítulo serão exigidos, apenas, dos candidatos habilitados e convocados para admissão/contratação.</text:p>
        <text:p text:style-name="P59"><text:span text:style-name="T9">15.7.1. </text:span>Para a comprovação dos requisitos exigidos não serão aceitos protocolos dos documentos.</text:p>
        <text:p text:style-name="P59"><text:span text:style-name="T9">15.8. </text:span>Os documentos pessoais deverão conter as alterações decorrentes de eventual mudança de estado civil.</text:p>
        <text:p text:style-name="P59"><text:span text:style-name="T9">15.9. </text:span>O candidato aprovado, será submetido à realização dos exames médicos admissionais, custeados pelo CaraguaPrev.</text:p>
        <text:p text:style-name="P59"><text:span text:style-name="T9">15.10. </text:span>A não entrega dos documentos em conformidade com este Edital impedirá a formalização do ato relativo à entrada no exercício do cargo.</text:p>
        <text:p text:style-name="P58"><text:span text:style-name="T9">15.11. </text:span>A contratação dar-se-á no prazo máximo de 30 (trinta) dias contados a partir do 1º dia útil seguinte à data de publicação do ato de contratação no Diário Oficial do Município, tornando-se sem efeito a contratação dos candidatos não empossados no referido prazo.</text:p>
        <text:p text:style-name="P45">CAPÍTULO 16 - DA AVALIAÇÃO ADMISSIONAL PARA APTIDÃO</text:p>
        <text:p text:style-name="P59"><text:span text:style-name="T9">16.1. </text:span>A avaliação admissional para aptidão tem por objetivo avaliar o estado de saúde física e mental do candidato, o qual deverá apresentar capacidade laborativa para o desempenho do respectivo cargo a ser exercido, não podendo apresentar patologia/psicopatologia que possa vir a resultar em prejuízo à saúde do candidato ou incapacidade e inaptidão para o exercício de suas funções, conforme previsto neste Edital.</text:p>
        <text:p text:style-name="P59"><text:span text:style-name="T9">16.1.1. </text:span>O candidato será convocado pelo CaraguaPrev, para realização do exame médico admissional.</text:p>
        <text:p text:style-name="P59"><text:span text:style-name="T9">16.1.2. </text:span>Visando o diagnóstico de patologias preexistentes, o exame de saúde ocupacional poderá, a critério do profissional atendente, ser complementado por:</text:p>
        <text:p text:style-name="P59"><text:span text:style-name="T9">a) </text:span>avaliação psicológica específica;</text:p>
        <text:p text:style-name="P59"><text:span text:style-name="T9">b) </text:span>avaliação de acuidade visual;</text:p>
        <text:p text:style-name="P59"><text:span text:style-name="T9">c) </text:span>exames complementares especializados.</text:p>
        <text:p text:style-name="P59"><text:span text:style-name="T9">16.2. </text:span>Quando necessários à conclusão sobre a aptidão do candidato, os exames complementares citados no item anterior serão custeados pelo candidato.</text:p>
        <text:p text:style-name="P59"><text:span text:style-name="T9">16.3. </text:span>O candidato deverá gozar de boa saúde física e mental para o exercício das atribuições do respectivo cargo, comprovada pela emissão do Atestado de Saúde Ocupacional (ASO), nos termos da legislação vigente e deste Edital.</text:p>
        <text:p text:style-name="P58"><text:span text:style-name="T9">16.4. </text:span>O ato de admissão fica prejudicado na hipótese do não comparecimento do candidato para a realização dos exames na data marcada, desde que não previamente justificado, nos termos deste Edital, ou que não seja possível remarcar em tempo hábil.</text:p>
        <text:p text:style-name="P45">CAPÍTULO 17 – DAS DISPOSIÇÕES FINAIS</text:p>
        <text:p text:style-name="P59"><text:span text:style-name="T9">17.1. </text:span>A inscrição do candidato implicará a completa ciência e a tácita aceitação das normas e condições estabelecidas neste Edital e das demais normas legais pertinentes, sobre as quais não se poderá alegar qualquer espécie de desconhecimento.</text:p>
        <text:p text:style-name="P59"><text:span text:style-name="T9">17.2. </text:span>A inexatidão das informações e/ou irregularidades e/ou falsidades nos documentos, mesmo que verificadas a qualquer tempo, em especial por ocasião de entrar no exercício do cargo, acarretarão a nulidade da inscrição com todas as suas decorrências, sem prejuízo das demais medidas de ordem administrativa, cível ou criminal.</text:p>
        <text:p text:style-name="P59"><text:span text:style-name="T9">17.2.1. </text:span>Comprovada a inexatidão ou irregularidades, descrita no item anterior, o candidato estará sujeito a responder por falsidade ideológica de acordo com o artigo 299 do Código Penal.</text:p>
        <text:p text:style-name="P59"><text:span text:style-name="T9">17.3. </text:span>Caberá ao Presidente do CaraguaPrev a homologação do resultado deste Concurso Público.</text:p>
        <text:p text:style-name="P59"><text:span text:style-name="T9">17.4. </text:span>Os itens deste Edital poderão sofrer eventuais atualizações ou retificações, enquanto não consumada a providência ou evento que lhes disser respeito, circunstância que será mencionada em Edital ou Aviso publicado.</text:p>
        <text:p text:style-name="P59"><text:span text:style-name="T9">17.5. </text:span>A legislação com entrada em vigor após a data de publicação deste Edital e alterações posteriores não serão objeto de avaliação das provas neste Concurso Público.</text:p>
        <text:p text:style-name="P59"><text:span text:style-name="T9">17.6. </text:span>Toda menção a horário neste Edital e em outros atos dele decorrentes terá como referência o horário oficial de Brasília – DF.</text:p>
        <text:p text:style-name="P59"><text:span text:style-name="T9">17.7. </text:span>As informações sobre o presente Concurso Público:</text:p>
        <text:p text:style-name="P59"><text:span text:style-name="T9">a) </text:span>até a publicação da classificação final: serão prestadas pela Fundação VUNESP, por meio do Serviço de Atendimento ao Candidato;</text:p>
        <text:p text:style-name="P59"><text:span text:style-name="T9">b) </text:span>após a classificação final: serão de responsabilidade do CaraguaPrev.</text:p>
        <text:p text:style-name="P59"><text:span text:style-name="T9">17.8. </text:span>Para fins deste Concurso Público, o candidato deverá <text:soft-page-break/>manter atualizado seus dados cadastrais, desde a inscrição até a publicação da classificação definitiva, na Fundação VUNESP e, após esse período, no CaraguaPrev.</text:p>
        <text:p text:style-name="P59"><text:span text:style-name="T9">17.9. </text:span>Durante a realização das provas e/ou procedimento deste Concurso Público não será permitida a utilização de qualquer tipo de aparelho que realize a gravação de imagem, de som, ou de imagem e som pelo candidato, pelos seus familiares ou por quaisquer outros estranhos ao Concurso Público. Caso haja qualquer necessidade de realização de uma ou mais modalidades de gravação aqui citada, com vistas à produção do conhecimento a ser avaliado pela banca examinadora da organizadora deste Concurso Público, caberá à Fundação VUNESP e, somente a ela, a realização, o uso e a guarda de todo e qualquer material produzido. </text:p>
        <text:p text:style-name="P59"><text:span text:style-name="T9">17.10. </text:span>Salvo a exceção prevista no Capítulo 7 – DA CANDIDATA LACTANTE deste Edital, durante a realização das provas e/ou procedimento deste Concurso Público não será permitida a permanência de acompanhantes, terceiros ou candidatos que realizaram ou realizarão prova/fase nos locais de aplicação, seja qual for o motivo alegado.</text:p>
        <text:p text:style-name="P59"><text:span text:style-name="T9">17.11. </text:span>O CaraguaPrev e a Fundação VUNESP se eximem das despesas com viagens e estadas dos candidatos para comparecimento em quaisquer das fases deste Concurso Público e da responsabilidade por documentos e/ou objetos esquecidos ou danificados no local ou na sala de provas.</text:p>
        <text:p text:style-name="P59"><text:span text:style-name="T9">17.12. </text:span>Todas as retificações, editais, comunicados, publicações de todos os atos e resultado final oficial, referentes a este Concurso Público serão publicados no Diário Oficial do Município de Caraguatatuba, e disponibilizados, como subsídio, no site do CaraguaPrev e no site da Fundação VUNESP, conforme o caso, sendo de inteira responsabilidade do candidato o seu acompanhamento, não podendo ser alegada qualquer espécie de desconhecimento.</text:p>
        <text:p text:style-name="P59"><text:span text:style-name="T9">17.13. </text:span>O CaraguaPrev e a Fundação VUNESP não se responsabilizam por eventuais prejuízos ao candidato decorrentes de endereço de e-mail não atualizado.</text:p>
        <text:p text:style-name="P59"><text:span text:style-name="T9">17.14. </text:span>O candidato que recusar provimento do cargo deverá manifestar sua desistência.</text:p>
        <text:p text:style-name="P59"><text:span text:style-name="T9">17.15. </text:span>Os questionamentos relativos a casos omissos ou duvidosos serão julgados pelo CaraguaPrev.</text:p>
        <text:p text:style-name="P59"><text:span text:style-name="T9">17.16. </text:span>Sem prejuízo das sanções criminais cabíveis, a qualquer tempo, o CaraguaPrev, poderá anular a inscrição, prova ou contratação/admissão de candidato, desde que sejam verificadas falsidades de declaração ou irregularidade neste Certame.</text:p>
        <text:p text:style-name="P59"><text:span text:style-name="T9">17.17. </text:span>Motivará a eliminação do candidato do Concurso Público, sem prejuízo das sanções penais cabíveis, a burla ou tentativa de burla a quaisquer das normas definidas neste Edital e/ou nas instruções constantes na prova, bem como o tratamento incorreto e/ou descortês a qualquer pessoa envolvida na aplicação da prova.</text:p>
        <text:p text:style-name="P59"><text:span text:style-name="T9">17.18. </text:span>O não atendimento pelo candidato a qualquer tempo, de quaisquer das condições estabelecidas neste Edital, implicará em sua eliminação do Concurso Público.</text:p>
        <text:p text:style-name="P59"><text:span text:style-name="T9">17.19. </text:span>A legislação mencionada neste Edital respeitará as suas atualizações, considerando-se, para tal finalidade, a data da publicação deste Edital no Diário Oficial do Município de Caraguatatuba.</text:p>
        <text:p text:style-name="P59"><text:span text:style-name="T9">17.20. </text:span>As ocorrências não previstas neste Edital, os casos omissos e os casos duvidosos serão resolvidos, em caráter irrecorrível, pelo CaraguaPrev e pela Fundação VUNESP, no que a cada uma couber.</text:p>
        <text:p text:style-name="P59"><text:span text:style-name="T9">17.21. </text:span>Fazem parte deste Edital: </text:p>
        <text:p text:style-name="P59">a) o Anexo I (Atribuições do cargo em concurso);</text:p>
        <text:p text:style-name="P59">b) o Anexo II (Conteúdos Programáticos); </text:p>
        <text:p text:style-name="P59">c) <text:s/>o Anexo III (endereços);</text:p>
        <text:p text:style-name="P59">d) <text:s/>o Anexo IV – (cronograma previsto);</text:p>
        <text:p text:style-name="P59">e) o Anexo V – (Modelo DECLARAÇÃO DE DESEMPREGADO PARA PEDIDOS DE REDUÇÃO DA TAXA DA INSCRIÇÃO)</text:p>
        <text:p text:style-name="P58">f) o Anexo VI – (Modelo de declaração de identificação do Núcleo Familiar).</text:p>
        <text:p text:style-name="P58">E, para que chegue ao conhecimento de todos e ninguém possa alegar desconhecimento, é expedido o presente Edital.</text:p>
        <text:p text:style-name="P60">Caraguatatuba, 07 <text:s/>de agosto <text:s/>de 2026.</text:p>
        <text:p text:style-name="P60">Pedro Ivo de Sousa Tau</text:p>
        <text:p text:style-name="P61">Presidente do CaraguaPrev </text:p>
        <text:p text:style-name="P45">ANEXO I – DAS ATRIBUIÇÕES DOS CARGOS</text:p>
        <text:p text:style-name="P45">(De acordo com o artigo 80, §1º da Lei 59/2015, a Lei n°992/2002 e Lei Complementar nº 105/2023)</text:p>
        <text:p text:style-name="P58">* As Atribuições dos Cargos estão de acordo com as atividades desempenhadas no CaraguaPrev. </text:p>
        <text:p text:style-name="P58"><text:span text:style-name="T9">Agente Administrativo</text:span>: Descrição sintética: compreende os cargos que se destinam a executar, sob supervisão direta, tarefas simples e rotineiras de apoio administrativo e financeiro. Atribuições típicas: • quanto às atividades de apoio administrativo geral: - atender ao público, interno e externo, prestando informações simples, anotando recados, recebendo correspondências e efetuando encaminhamentos; - duplicar documentos diversos, operando máquina própria, ligando-a e desligando-a, abastecendo-a de papel e tinta, regulando o número de cópias; - atender às chamadas telefônicas, anotando ou enviando recados, para obter ou fornecer informações; - datilografar textos, documentos, tabelas e outros originais; - operar microcomputador, utilizando programas básicos e aplicativos, para incluir, alterar e obter dados e informações, bem como consultar registros; - arquivar processos, leis, publicações, atos normativos e documentos diversos de interesse da unidade administrativa, segundo normas preestabelecidas; - receber, conferir e registrar a tramitação de papéis, fiscalizando o cumprimento das normas referentes a protocolo; - autuar documentos e preencher fichas de registro para formalizar processos, encaminhando-os às unidades ou aos superiores competentes; - controlar estoques, distribuindo o material quando solicitado e providenciando sua reposição de acordo com normas preestabelecidas; - receber material de fornecedores, conferindo as especificações com os documentos de entrega; - receber, registrar e encaminhar, com atenção e cortesia, o público ao destino solicitado; - preencher fichas, formulários e mapas, conferindo as informações e os documentos originais; - elaborar, sob orientação, demonstrativos e relações, realizando os levantamentos necessários; - fazer cálculos simples; - exercer trabalho interno e externo ao CaraguaPrev sempre que necessário.</text:p>
        <text:p text:style-name="P58"><text:span text:style-name="T9">Motorista I: </text:span>Descrição sintética:<text:span text:style-name="T9"> </text:span>compreende os cargos que se destinam a conduzir veículo motorizado utilizado no transporte de passageiros e carga dentro do território nacional, conservando-os em perfeitas condições de aparência e funcionamento. Atribuições típicas:<text:span text:style-name="T9"> <text:s/></text:span>dirigir automóveis, caminhonetes<text:span text:style-name="T9"> </text:span>e demais veículos leves de transporte de passageiros e cargas,<text:span text:style-name="T9"> </text:span>e outros veículos enquadrados na categoria “C”, dentro ou fora do município, verificando diariamente as condições de funcionamento do veículo, antes de sua utilização: pneus, água do sistema de arrefecimento, bateria, nível de óleo, sinaleiros, freios, embreagem, faróis, abastecimento de combustível, etc.;<text:span text:style-name="T9"> </text:span>zelar pela segurança de passageiros verificando o fechamento de portas e o uso de cintos de segurança; verificar se a documentação do veículo a ser utilizado está completa, bem como devolvê-la à chefia imediata quando do término da tarefa; orientar o carregamento e descarregamento de cargas a fim de manter o equilíbrio do veículo e evitar danos aos materiais transportados; <text:span text:style-name="T9"><text:s/></text:span>observar os limites de carga preestabelecidos, quanto ao peso, altura, comprimento e largura;<text:span text:style-name="T9"> </text:span>fazer pequenos reparos de urgência;<text:span text:style-name="T9"> </text:span>manter o veículo limpo, interna e externamente e em condições de uso, levando-o à manutenção sempre que necessário;<text:span text:style-name="T9"> </text:span>observar os períodos de revisão e manutenção preventiva do veículo;<text:span text:style-name="T9"> </text:span>anotar em formulário próprio, a quilometragem rodada, viagens realizadas, cargas transportadas, itinerários percorridos e outras ocorrências;<text:span text:style-name="T9"> </text:span>recolher ao local apropriado o veículo <text:soft-page-break/>após a realização do serviço, deixando-o corretamente estacionado e fechado, auxiliar no embarque e desembarque de passageiros;<text:span text:style-name="T9"> </text:span>Auxiliar no carregamento e descarregamento de volumes; Auxiliar na distribuição de volumes, de acordo com normas e roteiros pré-estabelecidos;<text:span text:style-name="T9"> </text:span>Conduzir os servidores do CaraguaPrev, em lugar e hora determinados, conforme itinerário estabelecido ou instruções específicas;<text:span text:style-name="T9"> </text:span>executar outras atribuições afins.</text:p>
        <text:p text:style-name="P58"><text:span text:style-name="T9">Técnico de Contabilidade: </text:span>Descrição sintética: compreende os cargos que se destinam a executar, sob supervisão, a contabilização financeira, orçamentária e patrimonial do CaraguaPrev. <text:s/>3. Atribuições típicas:<text:span text:style-name="T9"> </text:span>auxiliar na organização dos serviços de contabilidade do CaraguaPrev, envolvendo o plano de contas, o sistema de livros e documentos e o método de escrituração, para possibilitar o controle contábil, orçamentário e patrimonial; conduzir a análise e a classificação contábil dos documentos comprobatórios das operações realizadas, de natureza orçamentária ou não, de acordo com o plano de contas do CaraguaPrev;<text:span text:style-name="T9"> </text:span>acompanhar a execução orçamentária do CaraguaPrev, examinando empenhos de despesas em face da existência de saldo nas dotações;<text:span text:style-name="T9"> </text:span>executar todas as tarefas de escrituração, inclusive dos diversos tributos;<text:span text:style-name="T9"> </text:span>executar os trabalhos de análise e conciliação de contas, conferindo saldos, localizando e retificando possíveis erros, para assegurar a correção das operações contábeis;<text:span text:style-name="T9"> </text:span>auxiliar na elaboração de balanços, balancetes, notas explicativas, mapas e outros demonstrativos financeiros consolidados do CaraguaPrev;<text:span text:style-name="T9"> </text:span>informar processos, dentro de sua área de atuação, e sugerir métodos e procedimentos que visem a melhor coordenação dos serviços contábeis;<text:span text:style-name="T9"> </text:span>organizar relatórios sobre a situação econômica, financeira e patrimonial do CaraguaPrev, transcrevendo dados e emitindo pareceres;<text:span text:style-name="T9"> </text:span>supervisionar o arquivamento de documentos contábeis;<text:span text:style-name="T9"> </text:span>orientar e treinar os servidores que o auxiliam na execução de tarefas típicas da classe; executar outras atribuições afins.</text:p>
        <text:p text:style-name="P58"><text:span text:style-name="T9">Técnico em Informática</text:span>: <text:s/>Descrição sintética<text:span text:style-name="T9">: </text:span>compreende os cargos que se destinam oferecer suporte técnico aos usuários de microcomputadores, auxiliando-os na instalação e na utilização de softwares, tais como sistemas operacionais, rede local, aplicativos básicos de automação de escritório, editores de texto, planilhas eletrônicas e softwares de apresentação, além dos equipamentos e periféricos de microinformática, nos diversos setores do CaraguaPrev. Atribuições típicas: manter-se informado quanto a novas soluções disponíveis no mercado que possam atender às necessidades de equipamentos de informática e de softwares do CaraguaPrev; participar do levantamento das necessidades de equipamentos de informática e softwares para a Prefeitura; participar do levantamento das necessidades de treinamento no uso de equipamentos de informática e softwares adequados às necessidades do CaraguaPrev; instalar e reinstalar os equipamentos de informática e softwares adquiridos pelo CaraguaPrev, de acordo com a orientação recebia; auxiliar os usuários de microcomputadores na escolha, instalação e utilização de softwares, tais como sistemas operacionais, rede local, aplicativos básicos de automação de escritório, editores de texto, planilhas eletrônicas e softwares de apresentação e de equipamentos e periféricos de microinformática, nos diversos setores do CaraguaPrev. Instalar e reinstalar os equipamentos de informática e softwares adquiridos pelo CaraguaPrev, de acordo com a orientação recebida; conectar, desconectar e remanejar os equipamentos de informática do CaraguaPrev para os locais indicados; orientar os usuários quanto à utilização adequada dos equipamentos de informática e softwares instalados nos diversos setores do CaraguaPrev; fazer a limpeza e a manutenção de máquinas e periféricos instalados nos diversos setores do CaraguaPrev; deletar programas nocivos aos sistemas utilizados no CaraguaPrev; participar da criação e da revisão de rotinas apoiadas na utilização de microinformática para a execução das tarefas dos servidores das diversas áreas do CaraguaPrev; participar da elaboração de especificações técnicas para aquisição de equipamentos de informática e softwares pelo CaraguaPrev; elaborar roteiros simplificados de utilização dos equipamentos de informática e softwares utilizados no CaraguaPrev; <text:s/>executar outras atribuições afins.</text:p>
        <text:p text:style-name="P58"><text:span text:style-name="T9">Controlador Interno: </text:span>Descrição sintética: <text:s/>Compreende o cargo que se destina à coordenação da Unidade Central de Controle Interno do CaraguaPrev. Atribuições típicas: Fiscalizar a Autarquia, através de atuação prévia, concomitante e posterior aos atos administrativos, objetivando a avaliação da ação governamental e da gestão fiscal dos administradores, por intermédio da fiscalização contábil, financeira, orçamentária, operacional e patrimonial, quanto à legalidade, legitimidade, economicidade, aplicação das subvenções e renúncia de receitas; Avaliar o cumprimento das metas físicas e financeiras dos planos orçamentários, bem como a eficiência de seus resultados; Comprovar a legalidade da gestão orçamentária, financeira e patrimonial; Comprovar a legalidade dos repasses a entidades do terceiro setor, avaliando a eficácia e a eficiência dos resultados alcançados; Exercer o controle das operações de crédito, avais e garantias, bem como dos direitos e deveres do CaraguaPrev; Apoiar o Tribunal de Contas no exercício de sua missão institucional; Atestar a regularidade da tomada de contas dos ordenadores de despesas, recebedores, tesoureiros, pagadores ou assemelhados; Realizar o controle dos limites e das condições para a inscrição de restos a pagar; Supervisionar as medidas adotadas pelo Município para o retorno da despesa total com pessoal ao respectivo limite, nos termos da legislação vigente, caso haja necessidade; Acompanhar as providências tomadas para recondução dos montantes das dívidas consolidada e mobiliária aos respectivos limites, de acordo com a legislação vigente; Realizar o controle da destinação de recursos obtidos com a alienação de ativos, de acordo com as restrições impostas pela legislação vigente; Examinar as demonstrações contábeis, orçamentárias e financeiras, inclusive relatórios, do CaraguaPrev; Controlar os custos e preços dos serviços de qualquer natureza mantidos pelo CaraguaPrev; Emitir instruções normativas e manuais de procedimentos inerentes ao desempenho de suas atribuições constitucionais e as previstas nesta Lei Complementar, de modo a conferir maior segurança, independência e eficiência nas rotinas de trabalho, bem como proporcionar a atuação objetiva do Controle Interno; Propor às autoridades municipais competentes a aplicação das penalidades cabíveis aos servidores inadimplentes; Propor ao Presidente do CaraguaPrev, quando for o caso, o bloqueio de transferência de recursos; Promover medidas de orientação e educação para conferir maior efetividade ao controle social e à transparência da gestão no âmbito do CaraguaPrev; Realizar a manutenção e o aperfeiçoamento contínuo do sistema de controle interno; Outras atribuições afins.</text:p>
        <text:p text:style-name="P58"><text:span text:style-name="T9">Contador:</text:span> Descrição sintética: compreende os cargos que se destinam a planejar, coordenar e executar os trabalhos de análise, registro e perícias contábeis, estabelecendo princípios, normas e procedimentos, obedecendo às determinações de controle externo, para permitir a administração dos recursos patrimoniais e financeiros do CaraguaPrev. Atribuições típicas:<text:span text:style-name="T9"> </text:span>organizar os serviços de contabilidade do CaraguaPrev, traçando o plano de contas, o sistema de livros e documentos e o método de escrituração, para possibilitar o controle contábil e orçamentário;<text:span text:style-name="T9"> </text:span>supervisionar os trabalhos de contabilização dos documentos, analisando-os e orientando o seu processamento, adequando-os ao plano de contas, para assegurar a correta apropriação contábil;<text:span text:style-name="T9"> </text:span>analisar, conferir, elaborar ou assinar balanços e demonstrativos de contas e empenhos, observando sua correta classificação e lançamento, verificando a documentação pertinente, para atender a exigências legais e formais de controle;<text:span text:style-name="T9"> </text:span>controlar a execução orçamentária, analisando <text:soft-page-break/>documentos, elaborando relatórios e demonstrativos;<text:span text:style-name="T9"> </text:span>controlar a movimentação de recursos, fiscalizando o ingresso de receitas, cumprimento de obrigações de pagamentos a terceiros, saldos em caixa e contas bancárias, para apoiar a administração dos recursos financeiros do CaraguaPrev;<text:span text:style-name="T9"> </text:span>analisar aspectos financeiros, contábeis e orçamentários da execução de contratos, convênios, acordos e atos que geram direitos e obrigações, verificando a propriedade na aplicação de recursos repassados, analisando cláusulas contratuais, dando orientação aos executores, a fim de assegurar o cumprimento da legislação aplicável;<text:span text:style-name="T9"> </text:span>analisar aspectos financeiros, contábeis e orçamentários da execução de fundos municipais, verificando a correta aplicação dos recursos repassados, dando orientação aos executores, a fim de assegurar o cumprimento da legislação aplicável;<text:span text:style-name="T9"> </text:span>analisar os atos de natureza orçamentária, financeira, contábil e patrimonial, verificando sua correção, para determinar ou realizar auditorias e medidas de aperfeiçoamento de controle interno;<text:span text:style-name="T9"> </text:span>planejar, programar, coordenar e realizar exames, perícias e auditagens, de rotina ou especiais, bem como orientar a organização de processos de tomadas de contas, emitindo certificado de auditoria, com a finalidade de<text:span text:style-name="T9"> </text:span>atender a exigências legais;<text:span text:style-name="T9"> </text:span>elaborar pareceres, informes técnicos e relatórios, realizando pesquisas, entrevistas, fazendo observações e sugerindo medidas para implantação, desenvolvimento e aperfeiçoamento de atividades em sua área de atuação;<text:span text:style-name="T9"> </text:span>participar das atividades administrativas, de controle e de apoio referentes à sua área de atuação;<text:span text:style-name="T9"> </text:span>participar das atividades de treinamento e aperfeiçoamento de pessoal técnico e auxiliar, realizando-as em serviço ou ministrando aulas e palestras, a fim de contribuir para o desenvolvimento qualitativo dos recursos humanos em sua área de atuação;<text:span text:style-name="T9"> </text:span>participar de grupos de trabalho e/ou reuniões do CaraguaPrev e outras entidades públicas e particulares, realizando estudos, emitindo pareceres ou fazendo exposições sobre situações e/ou problemas identificados, opinando, oferecendo sugestões, revisando e discutindo trabalhos técnico-científicos, para fins de formulação de diretrizes, planos e programas de trabalho afetos ao CaraguaPrev;<text:span text:style-name="T9"> </text:span>realizar outras atribuições compatíveis com sua especialização profissional.</text:p>
        <text:p text:style-name="P58"><text:span text:style-name="T9">Procurador Jurídico: </text:span>Descrição sintética: compreende os cargos que se destinam a prestar assistência em assuntos de natureza jurídica, bem como representar judicial e extrajudicialmente o CaraguaPrev. Atribuições típicas:<text:span text:style-name="T9"> </text:span>atuar em qualquer foro ou instância em nome do CaraguaPrev, nos feitos em que seja autor, réu, assistente ou oponente, no sentido de resguardar seus interesses; - prestar assessoria jurídica ao Instituto, emitindo pareceres sobre assuntos fiscais, trabalhistas, administrativos, previdenciários, constitucionais, civis, contratos, processos licitatórios, de habite-se, parcelamento do solo e outros, através de pesquisas da legislação, jurisprudências, doutrinas e instruções regulamentares; estudar e redigir minutas de projetos de leis, decretos, portarias, atos normativos, bem como documentos contratuais de toda espécie, em conformidade com as normas legais; interpretar normas legais e administrativas diversas, para responder as consultas do CaraguaPrev; promover desapropriações de forma amigável ou judicial; estudar questões de interesse do CaraguaPrev que apresentem aspectos jurídicos específicos; assistir à Autarquia na negociação de contratos, convênios e acordos com outras entidades públicas ou privadas; - analisar processos referentes a aquisição, transferência, alienação, cessão, permuta, permissão e concessão de bens ou serviços, conforme o caso, em que for interessado o CaraguaPrev, examinando a documentação concernente à transação; prestar assessoramento jurídico aos Conselhos Municipais, analisando as questões formuladas e orientando quanto aos procedimentos cabíveis; elaborar pareceres, informes técnicos e relatórios, realizando pesquisas, entrevistas, fazendo observações e sugerindo medidas para implantação, desenvolvimento e aperfeiçoamento de atividades em sua área de atuação; participar das atividades administrativas, de controle e apoio referentes à sua área de atuação; participar das atividades de treinamento e aperfeiçoamento de pessoal técnico e auxiliar, realizando-as em serviço ou ministrando aulas e palestras, a fim de contribuir para o desenvolvimento qualitativo dos recursos humanos em sua área de atuação; - participar de grupos de trabalho e/ou reuniões do CaraguaPrev e outras entidades públicas e particulares, realizando estudos, emitindo pareceres ou fazendo exposições sobre situações e/ou problemas identificados, opinando, oferecendo sugestões, revisando e discutindo trabalhos técnico-científicos, para fins de formulação de diretrizes, planos e programas de trabalho afetos ao CaraguaPrev; realizar outras atribuições compatíveis com sua especialização profissional.</text:p>
        <text:p text:style-name="P45">ANEXO II – DO CONTEÚDO PROGRAMÁTICO</text:p>
        <text:p text:style-name="P58">Toda legislação e jurisprudência devem ser consideradas com as alterações e atualizações vigentes até a data da publicação do Edital de Abertura de Inscrições. Legislação ou decisões com entrada em vigor após a publicação do Edital de Abertura de Inscrições poderão ser utilizadas, quando supervenientes ou complementares a algum tópico já previsto ou indispensável à avaliação para o cargo. Todos os temas englobam também a legislação que lhes é pertinente, ainda que não expressa no conteúdo programático.</text:p>
        <text:p text:style-name="P45">ENSINO FUNDAMENTAL COMPLETO</text:p>
        <text:p text:style-name="P59"><text:span text:style-name="T18">• </text:span><text:span text:style-name="T9">Para os cargos de Motorista I:</text:span></text:p>
        <text:p text:style-name="P62">CONHECIMENTOS GERAIS</text:p>
        <text:p text:style-name="P59"><text:span text:style-name="T14">Língua Portuguesa</text:span>: 1) Leitura e interpretação de diversos tipos de textos (literários e não literários); 2) Sinônimos e antônimos; 3) Sentido próprio e figurado das palavras; 4) Pontuação; 5) Classes de palavras: substantivo, adjetivo, numeral, artigo, pronome, verbo, advérbio, preposição e conjunção – emprego e sentido que imprimem às relações que estabelecem; 6) Concordância verbal e nominal; 7) Regência verbal e nominal; 8) Colocação pronominal; 9) Crase.</text:p>
        <text:p text:style-name="P59"><text:span text:style-name="T14">Matemática</text:span>: 1) Situações-problema envolvendo: adição, subtração, multiplicação, divisão, potenciação e radiciação com números racionais nas suas representações fracionária ou decimal; 2) Mínimo múltiplo comum; 3) Porcentagem; 4) Razão e proporção; 5) Regra de três simples; 6) Equação do 1º grau; 7) Grandezas e medidas – quantidade, tempo, comprimento, superfície, capacidade e massa; 8) Relação entre grandezas – tabela ou gráfico; 9) Noções de Geometria plana – forma, área, perímetro e teorema de Pitágoras.</text:p>
        <text:p text:style-name="P58"><text:span text:style-name="T14">Legislação Local</text:span>: 1) Lei Complementar nº 59, de 05 de novembro de 2015 – Reorganização do Regime Próprio de Previdência Social do Município de Caraguatatuba; 2) Lei Complementar nº 25, de 25 de outubro de 2007 – Estatuto dos Funcionários Públicos do Município de Caraguatatuba.</text:p>
        <text:p text:style-name="P63">CONHECIMENTOS ESPECÍFICOS</text:p>
        <text:p text:style-name="P62">Motorista I</text:p>
        <text:p text:style-name="P58"><text:span text:style-name="T14">Conhecimentos Específicos</text:span>: 1) Legislação de trânsito. Código de Trânsito Brasileiro (Lei nº 9.503/1997 – Do Sistema Nacional de Trânsito. Das Normas Gerais de Circulação e Conduta. Da Sinalização de Trânsito. Da Operação e Fiscalização de Trânsito. Dos Veículos. Das Infrações. Das Penalidades. Das Medidas Administrativas. Do Processo Administrativo. Anexo I – Dos Conceitos e Definições); 2) Regulamento de Sinalização Viária (Resolução CONTRAN nº 973/2022); 3) Manual Brasileiro de Fiscalização de Trânsito (Resolução CONTRAN nº 985/2022); 4) Mecânica de veículos. Conhecimentos elementares de mecânica de automóveis. Troca e rodízio de rodas. Regulagem de motor. Regulagem e revisão de freios. Troca de bomba d’água. Troca e regulagem de tensão nas correias. Troca e regulagem da fricção. Troca de óleo; 5) Serviços corriqueiros de eletricidade automotiva. Troca de <text:soft-page-break/>fusíveis. Troca de Lâmpadas. Troca de acessórios simples etc.; 6) Direção defensiva. Distância de segurança. Regras para evitar colisão. Ação no cruzamento, em ultrapassagem e nas curvas; 7) Noções de primeiros socorros.</text:p>
        <text:p text:style-name="P45">ENSINO MÉDIO COMPLETO</text:p>
        <text:p text:style-name="P59"><text:span text:style-name="T18">• </text:span><text:span text:style-name="T9">Para os cargos de Agente Administrativo e Técnico de Contabilidade:</text:span></text:p>
        <text:p text:style-name="P62">CONHECIMENTOS GERAIS</text:p>
        <text:p text:style-name="P59"><text:span text:style-name="T14">Língua Portuguesa</text:span>: 1) Leitura e interpretação de diversos tipos de textos (literários e não literários); 2) Sinônimos e antônimos; 3) Sentido próprio e figurado das palavras; 4) Pontuação; 5) Classes de palavras: substantivo, adjetivo, numeral, artigo, pronome, verbo, advérbio, preposição e conjunção – emprego e sentido que imprimem às relações que estabelecem; 6) Concordância verbal e nominal; 7) Regência verbal e nominal; 8) Colocação pronominal; 9) Crase.</text:p>
        <text:p text:style-name="P59"><text:span text:style-name="T14">Matemática:</text:span> 1) Situações-problema envolvendo: adição, subtração, multiplicação, divisão, potenciação e radiciação com números racionais nas suas representações fracionária ou decimal; 2) Mínimo múltiplo comum; 3) Máximo divisor comum; 4) Porcentagem; 5) Razão e proporção; 6) Regra de três simples ou composta; 7) Equações do 1º ou do 2º graus; 8) Sistema de equações do 1º grau; 9) Grandezas e medidas – quantidade, tempo, comprimento, superfície, capacidade e massa; 10) Relação entre grandezas – tabela ou gráfico; 11) Tratamento da informação – média aritmética simples; 12) Noções de Geometria – forma, ângulos, área, perímetro, volume, teoremas de Pitágoras e de Tales.</text:p>
        <text:p text:style-name="P59"><text:span text:style-name="T14">Noções de Informática:</text:span> 1) MS-Windows 11: conceito de pastas, diretórios, arquivos e atalhos, área de trabalho, área de transferência, manipulação de arquivos e pastas, uso dos menus, programas e aplicativos, interação com o conjunto de aplicativos MS-Office 2016; 2) MS-Word 2016: estrutura básica dos documentos, edição e formatação de textos, cabeçalhos, parágrafos, fontes, colunas, marcadores simbólicos e numéricos, tabelas, impressão, controle de quebras e numeração de páginas, legendas, índices, inserção de objetos, campos predefinidos, caixas de texto; 3) MS-Excel 2016: estrutura básica das planilhas, conceitos de células, linhas, colunas, pastas e gráficos, elaboração de tabelas e gráficos, uso de fórmulas, funções e macros, impressão, inserção de objetos, campos predefinidos, controle de quebras e numeração de páginas, obtenção de dados externos, classificação de dados; 4) MS-PowerPoint 2016: estrutura básica das apresentações, conceitos de slides, anotações, régua, guias, cabeçalhos e rodapés, noções de edição e formatação de apresentações, inserção de objetos, numeração de páginas, botões de ação, animação e transição entre slides; 5) Correio eletrônico: uso de correio eletrônico, preparo e envio de mensagens, anexação de arquivos; 6) Internet: navegação na Internet, conceitos de URL, links, sites, busca e impressão de páginas; 7) Tópicos básicos de ambientes Google Workspace (Gmail, Agenda, Meet, Chat, Drive, Documentos, Planilhas, Apresentações, Formulários); 8) Tópicos básicos de ambientes do Microsoft Teams (chats, chamadas de áudio e vídeo, criação de grupos, trabalho colaborativo usando ferramentas como Word, Excel, PowerPoint).</text:p>
        <text:p text:style-name="P58"><text:span text:style-name="T14">Legislação Local</text:span>: 1) Lei Complementar nº 59, de 05 de novembro de 2015 – Reorganização do Regime Próprio de Previdência Social do Município de Caraguatatuba; 2) Lei Complementar nº 25, de 25 de outubro de 2007 – Estatuto dos Funcionários Públicos do Município de Caraguatatuba.</text:p>
        <text:p text:style-name="P63">CONHECIMENTOS ESPECÍFICOS</text:p>
        <text:p text:style-name="P62">Agente Administrativo </text:p>
        <text:p text:style-name="P58"><text:span text:style-name="T14">Conhecimentos Específicos</text:span>: 1) Noções de administração pública. Princípios constitucionais da administração pública. Princípios explícitos e implícitos. Ética na administração pública. Organização administrativa. Conhecimentos básicos de licitações e contratos administrativos (Lei nº 14.133/2021); 2) Rotina administrativa. Organização de arquivos: conceitos fundamentais da arquivologia. Gestão de documentos. Protocolo. Tipos de arquivo; 3) Organização do trabalho na repartição pública. Agenda; 4) Uso e manutenção preventiva de equipamentos. Economia de suprimentos; 5) Comunicação interpessoal e solução de conflitos. Hierarquia e relações pessoais no ambiente de trabalho; 6) Excelência no atendimento ao cidadão; 7) Enfoque na qualidade; 8) Atendimento presencial e por telefone; 9) Aspectos gerais da redação oficial. Documentos oficiais. Tipos, composição e estrutura da redação oficial; 10) Definição, formalidade e padronização da correspondência oficial; 11) Impessoalidade dos atos e comunicações oficiais (ofício, e-mail, mensagem); 12) Linguagem dos atos e comunicações oficiais (ofício, e-mail, mensagem); 13) Concisão, clareza e editoração de textos (Manual de redação da presidência da república – 3ª edição, revista, atualizada e ampliada).</text:p>
        <text:p text:style-name="P62">Técnico de Contabilidade</text:p>
        <text:p text:style-name="P58"><text:span text:style-name="T14">Conhecimentos Específicos</text:span>: 1) Princípios fundamentais de contabilidade; 2) Normas brasileiras de contabilidade; 3) Noções de administração pública; 4) Conceitos e tratamento dado às receitas e despesas na contabilidade pública. Estágios da despesa pública. Classificação institucional, funcional e programática; 5) Escrituração contábil de fatos que afetem o patrimônio de instituições públicas; 6) Tipos de orçamentos públicos. Elaboração e aprovação de orçamento. Execução orçamentária; 7) Balanços públicos (financeiro, patrimonial e orçamentário). Demonstração das variações patrimoniais; 8) Legislação tributária referente às retenções do Imposto de Renda Retido na Fonte (IRRF), do Instituto Nacional de Seguridade Social (INSS), da Contribuição para Financiamento da Seguridade Social (COFINS), do Programa de Integração Social/Programa de Formação do Patrimônio do Servidor Público (PIS/PASEP) e da Contribuição Social Sobre o Lucro Líquido (CSLL); 9) Incidente sobre a prestação de serviços de terceiros; 10) Normas gerais de Direito Financeiro para elaboração e controle dos orçamentos e balanços (Lei nº 4.320/1964); 11) Lei de Licitações e Contratos Administrativos (Lei nº 14.133/2021); 12) Lei de Responsabilidade Fiscal (Lei nº 101/2000); 13) Emendas Constitucionais nº 19, 20, 29, 41 e 53; 13) Conhecimentos básicos sobre Contabilidade Comercial; 14) Conhecimentos básicos sobre Contabilidade Pública; 15) Constituição Federal (Título VI - Da Tributação e do Orçamento); 16) Auditoria. Controle governamental. Controles externos. Controles internos. Auditoria interna. Auditoria no Sistema de Controle Interno; 17) Conceitos de Planejamento e Orçamento Público. Instrumentos Básicos de Planejamento; 18) Princípios Orçamentários.</text:p>
        <text:p text:style-name="P59"><text:span text:style-name="T18">• </text:span><text:span text:style-name="T9">Para o cargo de Técnico em Informática:</text:span></text:p>
        <text:p text:style-name="P62">CONHECIMENTOS GERAIS</text:p>
        <text:p text:style-name="P59"><text:span text:style-name="T14">Língua Portuguesa</text:span>: 1) Leitura e interpretação de diversos tipos de textos (literários e não literários); 2) Sinônimos e antônimos; 3) Sentido próprio e figurado das palavras; 4) Pontuação; 5) Classes de palavras: substantivo, adjetivo, numeral, artigo, pronome, verbo, advérbio, preposição e conjunção – emprego e sentido que imprimem às relações que estabelecem; 6) Concordância verbal e nominal; 7) Regência verbal e nominal; 8) Colocação pronominal; 9) Crase.</text:p>
        <text:p text:style-name="P59"><text:span text:style-name="T14">Matemática:</text:span> 1) Situações-problema envolvendo: adição, subtração, multiplicação, divisão, potenciação e radiciação com números racionais nas suas representações fracionária ou decimal; 2) Mínimo múltiplo comum; 3) Máximo divisor comum; 4) Porcentagem; 5) Razão e proporção; 6) Regra de três simples ou composta; 7) Equações do 1º ou do 2º graus; 8) Sistema de equações do 1º grau; 9) Grandezas e medidas – quantidade, tempo, comprimento, superfície, capacidade e massa; 10) Relação entre grandezas – tabela ou gráfico; 11) Tratamento da informação – média aritmética simples; 12) Noções de Geometria – forma, ângulos, área, perímetro, volume, teoremas de Pitágoras e de Tales.</text:p>
        <text:p text:style-name="P59"><text:span text:style-name="T14">Raciocínio Lógico:</text:span> Relações reais ou fictícias entre pessoas, <text:soft-page-break/>lugares ou objetos, abordando: 1) Estruturas Lógicas – conceito de proposição, operações e seus valores lógicos (negação, conjunção, disjunção inclusiva, condicional e bicondicional), quantificadores universais, existenciais e negação de proposições com quantificadores; 2) Lógica de Argumentação – conceito de argumento, argumentos válidos fundamentais e regras de inferência, dedução de informações a partir de afirmações fornecidas e utilizando-se as regras de inferência; 3) Raciocínio Sequencial – resolução de situações envolvendo sequências numéricas ou figurais.</text:p>
        <text:p text:style-name="P58"><text:span text:style-name="T14">Legislação Local:</text:span> 1) Lei Complementar nº 59, de 05 de novembro de 2015 – Reorganização do Regime Próprio de Previdência Social do Município de Caraguatatuba; 2) Lei Complementar nº 25, de 25 de outubro de 2007 – Estatuto dos Funcionários Públicos do Município de Caraguatatuba.</text:p>
        <text:p text:style-name="P63">CONHECIMENTOS ESPECÍFICOS</text:p>
        <text:p text:style-name="P62">Técnico em Informática</text:p>
        <text:p text:style-name="P58"><text:span text:style-name="T14">Conhecimentos Específicos</text:span>: 1) Arquitetura de computadores; 2) Princípio de funcionamento do microcomputador: Microprocessadores. Memórias. Placas de rede e placas de vídeo. Pontes e BIOS. Portas de comunicação: serial, paralela e USB. Periféricos; 3) Montagem e manutenção de microcomputadores do tipo IBM-PC: Manutenção de microcomputadores. Noções de instalação elétrica (monofásica e bifásica). Aterramento e eletricidade estática. Manuseio de componentes eletrônicos. Procedimentos de segurança para a instalação de equipamentos externos e internos ao microcomputador. Desfragmentação de disco e restauração de sistema (no ambiente Windows); 4) Instalação, uso e manutenção de periféricos: monitor de vídeo, teclado, mouse, impressora, scanner, discos rígidos, DVD, projetor de multimídia, HD externo, etc.; 5) Sistema operacional WINDOWS 11, Server 2016 ou superior e LINUX; 6) Instalação e organização de direitos e licenças de programas; 7) Manutenção de arquivos, obtenção e instalação de drivers e de dispositivos; 8) Instalação física de rede de computadores; 9) Redes de computadores: Conceitos gerais e protocolos de rede de internet; 10) Tipos de rede: coaxial, par trançado, fibra óptica, rádio e infravermelho; 11) Montagem de cabo: par trançado não blindado com conector RJ-45; 12) Componentes de rede: repetidores, hubs, switches, brigdes, roteadores, tranceivers e placas de redes; 13) Padrões de rede. Ethernet, Fast-Ethernet, aTM e FFDI; 14) Protocolos de Comunicação e TCP/IP; 15) Interconexão de redes: endereçamento de redes (endereçamento IPv4 e IPv6) e máscara de sub-redes; 16) Noções de sistemas operacionais para redes e serviços: ponto a ponto e cliente/servidor; 17) Configuração de uma rede: Windows, Linux; 18) Configuração de aplicação e serviços para redes. Navegadores. Correio eletrônico servidores FTP etc; 19) Gerenciamento de regras de firewall; 20) Políticas de segurança de rede; 21) Aplicação de Política de Grupo Windows Server (GPO) e Active Directory; 22) Agendamento automatizado de backups; 23) Conhecimentos em telefonia analógica e IP, protocolo SIP e relacionados, monitoramento digital de imagens e controle de acesso; 24) Gerenciamento de rede Wi-Fi com isolamento de usuário (Guest); 25) Configuração de Switch Layer 3; 26) Impressora local e de rede; 27) Operação, instalação e desinstalação de programas; 28) Procedimento para instalação de sistemas operacionais, aplicativos, programas antivírus, programas de backup, restauração de documentos e de sistemas.</text:p>
        <text:p text:style-name="P45">ENSINO SUPERIOR COMPLETO</text:p>
        <text:p text:style-name="P59"><text:span text:style-name="T18">• </text:span><text:span text:style-name="T9">Para os cargos de Contador e Controlador Interno: </text:span></text:p>
        <text:p text:style-name="P62">CONHECIMENTOS GERAIS</text:p>
        <text:p text:style-name="P59"><text:span text:style-name="T14">Língua Portuguesa</text:span>: 1) Leitura e interpretação de diversos tipos de textos (literários e não literários); 2) Sinônimos e antônimos; 3) Sentido próprio e figurado das palavras; 4) Pontuação; 5) Classes de palavras: substantivo, adjetivo, numeral, artigo, pronome, verbo, advérbio, preposição e conjunção – emprego e sentido que imprimem às relações que estabelecem; 6) Concordância verbal e nominal; 7) Regência verbal e nominal; 8) Colocação pronominal; 9) Crase.</text:p>
        <text:p text:style-name="P59"><text:span text:style-name="T14">Matemática:</text:span> 1) Situações-problema envolvendo: adição, subtração, multiplicação, divisão, potenciação e radiciação com números racionais nas suas representações fracionária ou decimal; 2) Mínimo múltiplo comum; 3) Máximo divisor comum; 4) Porcentagem; 5) Razão e proporção; 6) Regra de três simples ou composta; 7) Equações do 1º ou do 2º graus; 8) Sistema de equações do 1º grau; 9) Grandezas e medidas – quantidade, tempo, comprimento, superfície, capacidade e massa; 10) Relação entre grandezas – tabela ou gráfico; 11) Tratamento da informação – média aritmética simples; 12) Noções de Geometria – forma, ângulos, área, perímetro, volume, teoremas de Pitágoras e de Tales.</text:p>
        <text:p text:style-name="P59"><text:span text:style-name="T14">Noções de Informática:</text:span> 1) MS-Windows 11: conceito de pastas, diretórios, arquivos e atalhos, área de trabalho, área de transferência, manipulação de arquivos e pastas, uso dos menus, programas e aplicativos, interação com o conjunto de aplicativos MS-Office 2016; 2) MS-Word 2016: estrutura básica dos documentos, edição e formatação de textos, cabeçalhos, parágrafos, fontes, colunas, marcadores simbólicos e numéricos, tabelas, impressão, controle de quebras e numeração de páginas, legendas, índices, inserção de objetos, campos predefinidos, caixas de texto; 3) MS-Excel 2016: estrutura básica das planilhas, conceitos de células, linhas, colunas, pastas e gráficos, elaboração de tabelas e gráficos, uso de fórmulas, funções e macros, impressão, inserção de objetos, campos predefinidos, controle de quebras e numeração de páginas, obtenção de dados externos, classificação de dados; 4) MS-PowerPoint 2016: estrutura básica das apresentações, conceitos de slides, anotações, régua, guias, cabeçalhos e rodapés, noções de edição e formatação de apresentações, inserção de objetos, numeração de páginas, botões de ação, animação e transição entre slides; 5) Correio eletrônico: uso de correio eletrônico, preparo e envio de mensagens, anexação de arquivos; 6) Internet: navegação na Internet, conceitos de URL, links, sites, busca e impressão de páginas; 7) Tópicos básicos de ambientes Google Workspace (Gmail, Agenda, Meet, Chat, Drive, Documentos, Planilhas, Apresentações, Formulários); 8) Tópicos básicos de ambientes do Microsoft Teams (chats, chamadas de áudio e vídeo, criação de grupos, trabalho colaborativo usando ferramentas como Word, Excel, PowerPoint).</text:p>
        <text:p text:style-name="P58"><text:span text:style-name="T14">Legislação Local:</text:span><text:span text:style-name="T9"> </text:span>1) Lei Complementar nº 59, de 05 de novembro de 2015 – Reorganização do Regime Próprio de Previdência Social do Município de Caraguatatuba; 2) Lei Complementar nº 25, de 25 de outubro de 2007 – Estatuto dos Funcionários Públicos do Município de Caraguatatuba.</text:p>
        <text:p text:style-name="P63">CONHECIMENTOS ESPECÍFICOS</text:p>
        <text:p text:style-name="P62">Contador</text:p>
        <text:p text:style-name="P58"><text:span text:style-name="T14">Conhecimentos Específicos</text:span>: <text:span text:style-name="T9">Contabilidade Aplicada ao Setor Público:</text:span> 1) Conceitos e Aplicabilidade das normas. Normas contábeis. Campo de aplicação. Usuários da informação contábil no setor público. Plano de contas; 2) Conceitos e procedimentos contábeis orçamentários: Princípios orçamentários. Receita orçamentaria (classificação, previsão e execução). Despesa orçamentária (classificação, fixação e execução). Fonte e destinação de recursos. Restos a pagar. Suprimento de fundos; 3) Conceitos e procedimentos contábeis patrimoniais: composição do patrimônio público. Variações patrimoniais qualitativas, quantitativas e resultado patrimonial. Mensuração de ativos e passivos. Ativos imobilizado e intangíveis. Reavaliação, redução ao valor recuperável, depreciação, amortização e exaustão. Transações sem contraprestação. Provisões, passivos contingentes e ativos contingentes. Repercussão patrimonial das despesas de exercícios anteriores; 4) Procedimentos contábeis específicos: parcerias público-privadas. Operações de crédito, dívida ativa, precatórios. Características qualitativas da informação contábil. Avaliação patrimonial: bases de mensuração em <text:soft-page-break/>conformidade com a estrutura conceitual; 5) Demonstrações Contábeis Aplicadas ao Setor Público: Balanço Orçamentário, Financeiro e Balanço Patrimonial. Demonstrações das Variações Patrimoniais, dos Fluxos de Caixa e das Mutações do Patrimônio Líquido. Notas explicativas e Consolidação das Demonstrações Contábeis; <text:span text:style-name="T9">Finanças públicas:</text:span> 1) Licitação Pública: conceitos, princípios, modalidades, características e tipos, de licitação e seu processamento. Inexigibilidade e dispensa de licitação; 2) Orçamento Público: Planejamento, execução e controle do orçamento; 3) Instrumentos de planejamento: plano plurianual de investimentos, lei de diretrizes orçamentárias e orçamento anual. Créditos Adicionais. Fiscalização contábil, financeiras e orçamentária prevista na Constituição Federal; 4) Responsabilidade na Gestão Fiscal: conceitos e normas estabelecidas pela Lei de Responsabilidade Fiscal (Lei Complementar nº 101/2000). Planejamento. Receita e Despesa Públicas. Transferências voluntárias. Destinação de recursos públicos para o setor privado. Dívida e endividamento. Gestão patrimonial. Prestação de Contas. Transparência, controle e fiscalização. Controle exercido pelo Tribunal de Contas da União (TCU) e suas atribuições. Tipos de processos do TCU/TCE/TCM; <text:span text:style-name="T9">Contabilidade Geral:</text:span> 1) Conceitos e aplicabilidade das normas. Normas contábeis. Campo de aplicação. Usuários dos relatórios financeiros para fins gerais. Regimes contábeis. Características qualitativas de informações financeiras; 2) Escrituração contábil. Plano de contas. Transações contábeis. Balancete de verificação; 3) Elementos patrimoniais das demonstrações contábeis. Depreciação, Amortização e Exaustão. Redução ao valor recuperável de ativos. Provisão, passivo e ativo contingentes. Patrimônio líquido; 4) Estrutura Conceitual para Elaboração e Divulgação de Relatório Contábil-Financeiro; 5) Demonstrações Contábeis: Balanço Patrimonial. Demonstração do Resultado do Exercício. Demonstração do Resultado Abrangente. Demonstração dos Lucros ou Prejuízos Acumulados. Demonstração das Mutações do Patrimônio Líquido. Demonstração dos Fluxos de Caixa. Demonstração do Valor Adicionado. Notas Explicativas. Demonstrações Contábeis Consolidadas. Análise de Balanços. Ciclo econômico, operacional e financeiro; <text:span text:style-name="T9">Contabilidade Gerencial:</text:span> 1) Sistema de Informação Gerencial: finanças e contabilidade gerencial. Sistema de gerenciamento de custos e desempenho. Implementação de sistema de informações gerenciais. Sistema de custeio por absorção. Sistema de custeio variável, margem de contribuição e análise custo/volume/lucro. Custo padrão. Custeio baseado em atividades. Formação de preços; 2) Gestão e Análise de Orçamentos: ponto de equilíbrio, margem de segurança, análise financeira de orçamentos; <text:span text:style-name="T9">Legislação:</text:span> 1) Normas Brasileiras de Auditoria do Setor Público – Instituto Rui Barbosa; 2) Normas e Pronunciamentos do Comitê de Pronunciamentos Contábeis; 3) Normas Técnicas do Conselho Federal de Contabilidade – CFC (Geral e Específicas). NBC TSP Estrutura Conceitual. Apresentação das demonstrações contábeis (NBC TSP nº 11/2018). Custos no setor público (NBC TSP nº 34/2021). NBC TA Estrutura Conceitual para Trabalhos de Asseguração. Normas Gerais de Direito Financeiro (Lei nº 4.320/1964); 4) Lei das Sociedades Anônimas (Lei nº 6.404/1976). Governo Digital (Lei nº 14.129/2021). Lei de Licitações e Contratos Administrativos (Lei nº 14.133/2021). Lei Geral de Proteção de Dados (Lei nº 13.709/2018); <text:span text:style-name="T9">Direito Tributário:</text:span> 1) Conceito, fontes e princípios de direito tributário; 2) Tributo. Taxa. Contribuição de Melhoria. Contribuição Social. Empréstimo Compulsório. (conceito, distinção, competência, fato gerador, base de cálculo, contribuintes, requisitos para cobrança, lançamento etc.); 3) Sistema Tributário Nacional. Limitações constitucionais ao poder de tributar. Discriminação de rendas tributárias; 4) Obrigação tributária. Crédito tributário. Administração tributária; <text:span text:style-name="T9">Auditoria:</text:span> 1) Auditoria de regularidade e auditoria operacional; 2) Instrumentos de fiscalização: auditoria, levantamento, monitoramento, acompanhamento e inspeção; 3) Planejamento de auditoria. Plano de auditoria baseado no risco. Atividades preliminares. Determinação de escopo. Materialidade, risco e relevância. Exame e avaliação do controle interno. Risco inerente, de controle e de detecção. Risco de auditoria. Matriz de Planejamento. Programa de auditoria. Papéis de trabalho. Testes de auditoria. Amostragem; 4) Execução da auditoria. Técnicas e procedimentos: exame documental, inspeção física, conferência de cálculos, observação, entrevista, circularização, conciliações, análise de contas contábeis, revisão analítica; 5) Evidências. Caracterização de achados de auditoria. <text:s/>Matriz de achados e matriz de responsabilização; 6) Comunicação dos resultados: relatórios de auditoria; 7) Monitoramento; 8) Documentação da auditoria; <text:span text:style-name="T9">Auditoria Governamental:</text:span> 1) Auditoria Governamental: Estrutura e Controle na Administração Pública. Finalidades, objetivos, abrangência, formas e tipos de auditoria governamental. Normas fundamentais de auditoria. Plano/Programa de auditoria. Técnicas, achados e evidências de auditoria. Papéis de trabalho. Parecer e relatório de auditoria; 2) Controles internos e governança corporativa. Gestão e planejamento da auditoria. Amostragem estatística. Comunicações de auditoria. Auditoria contínua. Normas Brasileiras de Auditoria Interna. Sistemas e categorias de controle interno.</text:p>
        <text:p text:style-name="P62">Controlador Interno</text:p>
        <text:p text:style-name="P58"><text:span text:style-name="T14">Conhecimentos Específicos</text:span>: <text:span text:style-name="T9">Controle externo e controle interno:</text:span> 1) Constituição Federal: Título IV, Capítulo I, Seção IX – Fiscalização contábil, financeira e orçamentária; 2) Controle da Administração Pública. Controle social, administrativo, judicial e legislativo. Controle Externo a cargo dos Tribunais de Contas; 3) Lei Anticorrupção (Lei nº 12.846/2013). Lei de Acesso à Informação (Lei nº 12.527/2011); <text:span text:style-name="T9">Direito Administrativo:</text:span> 1) Princípios da Administração. Organização Administrativa. Poderes da Administração. Poder de Polícia; 2) Ato administrativo. Agentes Administrativos. Processo Administrativo. Improbidade Administrativa (Lei nº 8.429/1992); 7) Marco Regulatório do Terceiro Setor (Lei nº 13.019/2014). Consórcios Públicos (Lei nº 11.107/2005). Licitações, Contratos e Convênios Administrativos (Lei nº 14.133/2021). Serviços Públicos (Lei nº 8.987/1995). Parcerias Público-Privadas (Lei nº 11.079/2004); <text:span text:style-name="T9">Contabilidade Geral:</text:span> 1) Estrutura Conceitual para Elaboração e Divulgação de Relatório Contábil-Financeiro – CPC 00 (R2). Principais grupos usuários das demonstrações contábeis. Diferença entre regime de competência e regime de caixa; 2) Informações sobre origem e aplicação de recursos. Patrimônio. Componentes patrimoniais: Ativo, Passivo e Situação Líquida (ou Patrimônio Líquido). Equação fundamental do Patrimônio. Fatos contábeis e respectivas variações patrimoniais; 3) Conceito de Conta. Débito, crédito e saldo. Função e estrutura das contas. Contas patrimoniais e de resultado. Balancete de verificação. Apuração de resultados. Escrituração. Sistema de partidas dobradas. Livros de escrituração: Diário e Razão; <text:span text:style-name="T9">Contabilidade Pública:</text:span> 1) Normas Brasileiras de Contabilidade Aplicadas ao Setor Público (NBC TSPs). Normas e manuais editados pela Secretaria do Tesouro Nacional (STN) e pela Secretaria do Orçamento Federal (SOF); 2) Procedimentos contábeis orçamentários; 3) Procedimentos contábeis patrimoniais; 4) Procedimentos contábeis específicos; 5) Plano de contas aplicado ao setor público; 6) Demonstrações contábeis aplicadas ao setor público; <text:span text:style-name="T9">Noções de Direito Financeiro e Tributário:</text:span> 1) Orçamento público. Princípios orçamentários. Funções do Orçamento. Ciclo Orçamentário. Leis orçamentárias: Plano Plurianual de Ações (PPA), Lei de Diretrizes orçamentárias (LDO) e Lei Orçamentária Anual (LOA); 2) Créditos Adicionais. Receita Pública. Classificação. Estágios da Receita Pública. Despesa Pública, Classificação, Estágios da Despesa Pública; 3) Lei de Reponsabilidade Fiscal (Lei Complementar n. 101/2000); 4) Direito Tributário. Noção de tributo e suas espécies. Competências tributárias. Limitações constitucionais ao poder <text:soft-page-break/>de tributar. Fato gerador; 5) Obrigação tributária principal e acessória. Capacidade tributária. Sujeitos da obrigação tributária. Imunidade, isenção, anistia e remissão. Crédito tributário: lançamento e seus efeitos. Suspensão e extinção do crédito tributário; 5) Tributos municipais; <text:span text:style-name="T9">Auditoria:</text:span> 1) Conceito e evolução da Auditoria Governamental; 2) Auditoria interna e externa; 3) Instrumentos de fiscalização: auditoria, levantamento, monitoramento, acompanhamento e inspeção; 4) Planejamento de auditoria. Determinação de escopo. Matriz de Planejamento. Programa de auditoria. Papéis de trabalho. Testes de auditoria. Importância da amostragem estatística em auditoria; 5) Execução da auditoria. Técnicas e procedimentos: exame documental, inspeção física, conferência de cálculos, observação, entrevista, circularização, conciliações, análise de contas contábeis e revisão analítica. Evidências; 6) Caracterização de achados de auditoria. Matriz de Achados e Matriz de Responsabilização. Comunicação dos resultados. Relatórios de auditoria. Supervisão e Controle de Qualidade; 7) Normas Técnicas de Auditoria.</text:p>
        <text:p text:style-name="P59"><text:span text:style-name="T18">• </text:span><text:span text:style-name="T9">Para o cargo de Procurador Jurídico:</text:span></text:p>
        <text:p text:style-name="P62">CONHECIMENTOS GERAIS</text:p>
        <text:p text:style-name="P58"><text:span text:style-name="T14">Língua Portuguesa</text:span>: 1) Leitura e interpretação de diversos tipos de textos (literários e não literários); 2) Sinônimos e antônimos; 3) Sentido próprio e figurado das palavras; 4) Pontuação; 5) Classes de palavras: substantivo, adjetivo, numeral, artigo, pronome, verbo, advérbio, preposição e conjunção – emprego e sentido que imprimem às relações que estabelecem; 6) Concordância verbal e nominal; 7) Regência verbal e nominal; 8) Colocação pronominal; 9) Crase.</text:p>
        <text:p text:style-name="P62">CONHECIMENTOS ESPECÍFICOS</text:p>
        <text:p text:style-name="P62">Procurador Jurídico</text:p>
        <text:p text:style-name="P58"><text:span text:style-name="T14">Conhecimentos Específicos</text:span>: <text:span text:style-name="T9">Direito Constitucional:</text:span> 1) Estado. Origem. Formação. Conceito e elementos. Forma de Estado. Formas de Governo. Sistemas de Governo. 2) Direito Processual Constitucional. Constituição e processo. Direito constitucional processual. Sistema Jurídico. Supremacia Constitucional. Nulidade. Conceito de Constitucionalidade. Controle de Constitucionalidade. Conceito, Requisitos e Espécies de Controle de Constitucionalidade. Controle Difuso. Incidente de Arguição de Inconstitucionalidade. Súmula Vinculante. Repercussão Geral. Controle Concentrado. Ação Direta de Inconstitucionalidade. Ação declaratória de constitucionalidade. Ação declaratória de inconstitucionalidade por omissão. Ação direta de inconstitucionalidade interventiva. Arguição de descumprimento de preceito fundamental. Controle de Constitucionalidade no âmbito estadual. Writs Constitucionais. Mandado de injunção. Mandado de segurança. Ações Constitucionais. 3) Eficácia e Aplicabilidade Das Normas Constitucionais. 4) Organização do Estado e do Poder. Federação. Características. Federação Brasileira. União. Competência da União. Estados membros. Competência dos Estados Membros. Regiões Metropolitanas, aglomerações urbanas e microrregiões. Municípios. Formação dos Municípios. Competência dos Municípios. Distrito Federal. Competência do Distrito Federal. Repartição das Competências. Intervenção. Intervenção Federal. Intervenção Estadual. 5) Poder Legislativo. Estrutura do Poder Legislativo. Estrutura do Poder Legislativo Federal, Estadual, Municipal, Distrital e dos Territórios. 6) Processo Legislativo. Tipos e Espécies. Procedimento. Fases. Iniciativa. Discussão e Aprovação. Execução. Espécies. Normativas. Emenda Constitucional. Leis Complementares, Ordinárias e Delegadas, Medida Provisória, Decreto Legislativo e Resoluções. Função fiscalizatória exercida pelo Legislativo e pelo Tribunal de Contas. Poderes dos Tribunais de Contas. Composição, características e atribuições dos Tribunais de Contas. Tribunais de Contas Municipais. Ministério Público de Contas. 7) Poder Executivo. O exercício do Poder Executivo no âmbito federal, estadual, municipal, distrital e dos territórios. Atribuições. Posse e Mandato. Vacância e impedimentos dos cargos. Ministros de Estado. Conselho da República. Conselho de Defesa Nacional. 8) Poder Judiciário. Jurisdição. Função jurisdicional. Órgãos do Poder Judiciário. 9) Direitos e Garantias Fundamentais. Evolução. Características. Aplicabilidade. Direitos Humanos. Direitos Fundamentais explícitos e implícitos. Convenções e Tratados Internacionais sobre Direitos Humanos. Conflito entre Direitos Fundamentais. Direitos Individuais e Coletivos. Direitos Sociais. Direitos da Nacionalidade. Direitos Políticos. Inelegibilidades. Ficha Limpa. Partidos Políticos. Os mecanismos de participação do cidadão, do povo e da sociedade na vida política e administrativa brasileira. 10) Ordem Social. Seguridade Social. Educação. Cultura. Desporto. Ciência e Tecnologia. Comunicação Social. Meio Ambiente. Família, Criança, Adolescente e Idoso. Direito à Proteção Especial. Índios. 11) Ordem Econômica e Financeira. Princípios da Ordem Econômica. Sistema Financeiro Nacional. Intervenção do Estado. Da Política Urbana. Da Política Agrícola. 12) Da Administração Pública. Princípios constitucionais. Servidor Público. Licitação. Improbidade Administrativa. Servidor público e mandato eletivo. Sistema Remuneratório. Previdência e estabilidade do servidor público. 13) Constituição Federal de 1988 (CF). Emendas à Constituição. Bloco de constitucionalidade. Controle de convencionalidade. 14) Súmulas e jurisprudência dos Tribunais Superiores (STJ e STF). <text:span text:style-name="T9">Direito Administrativo:</text:span> 1) Conceito de Direito Administrativo. Origem. Bases ideológicas. Regime jurídico-administrativo. Função pública. Função administrativa. Função política ou de governo. Conceito de interesse público. Interesse primário e secundário. Regime jurídico administrativo. Princípios constitucionais do Direito Administrativo expressos e implícitos. Poderes da Administração Pública. Atos e procedimentos administrativos dos Poderes da União, dos Estados, do Distrito Federal e dos Municípios - Lei Federal nº 13.726/2018. 2) Organização administrativa. Órgãos públicos. Competências administrativas. Competências discricionárias e vinculadas: Conceito, fundamentos e limites da discricionariedade, mérito do ato administrativo, discricionariedade técnica, controle da discricionariedade. Centralização e descentralização administrativa. Desconcentração. Hierarquia administrativa. Delegação e avocação de competência. 3) Administração Indireta. Conceito. Controle da Administração Indireta. Autarquias. Autarquias especiais. Agências executivas. Agências reguladoras. Fundações públicas. Fundações municipais. Empresas estatais: empresas públicas e sociedades de economia mista. Lei de Responsabilidade das Estatais (Lei nº 13.303/2016). Consórcios públicos. Contrato de rateio e de programa. Lei de Consórcios Públicos (Lei Federal nº 11.107/2005 e Decreto Federal nº 6.017/2007). Convênios entre entidades federativas. Acordos de cooperação. 4) Terceiro setor. Conceito. Entes paraestatais. Serviços sociais autônomos. Organizações sociais. Contrato de gestão. Lei das Organizações Sociais (Lei Federal nº 9.637/1998). Organizações de sociedade civil de interesse público. Marco Regulatório das Organizações da Sociedade Civil – MROSC (Lei Federal nº 13.019/2014). Termo de parceria. <text:s/>Lei das OSCIP (Lei Federal nº 9.790/1999 e Decreto Federal nº 3.100/1999). Convênios de saúde complementar ao SUS. 5) Servidores públicos I. Conceito e classificação. Servidores estatais: servidores e empregados públicos. Normas constitucionais sobre os servidores estatais. Servidores públicos: conceito e regime jurídico. Remuneração dos servidores públicos. Acessibilidade aos cargos públicos. Concurso público. Processo seletivo público. Contratação temporária. Terceirização. Direito de greve e sindicalização dos servidores públicos. Cargos públicos. Estágio probatório. Estabilidade. Provimento. Remoção. Cessão de servidores. Enquadramento. Redistribuição. Direitos dos servidores municipais. 6) Servidores públicos II. Aposentadoria dos servidores públicos. Regime próprio e previdência complementar. Deveres e proibições dos servidores públicos. Regime disciplinar dos servidores públicos. Sanções <text:soft-page-break/>disciplinares. Processo administrativo disciplinar: apuração preliminar, sindicância, processo sumário, procedimento sumário, inquérito administrativo, inquérito administrativo especial, exoneração de servidor em estágio probatório. Responsabilidade civil dos servidores públicos. 7) Competência regulamentar. Decreto executivo. Regulamentos de execução; regulamentos de complementação técnica; regulamentos impróprios. Outros veículos introdutores de normas abstratas: resoluções, regimentos, portarias, instruções. Extinção dos regulamentos. Controle parlamentar e jurisdicional dos regulamentos. 8) Atos administrativos. Ato administrativo e fato administrativo. Conceito, classificação, espécies de ato administrativo. Licenças e autorizações administrativas. Existência, validade e eficácia do ato administrativo. Elementos e pressupostos. Abuso de poder, excesso de poder e desvio de poder. Atributos. Extinção e modificação do ato administrativo. Revogação. Retificação e invalidação. Convalidação. Efeitos dos vícios. 9) Processo administrativo: conceito, requisitos, objetivos, fases, espécies, princípios do processo administrativo. Audiências e consultas públicas. Coisa julgada administrativa. Lei do Processo Administrativo Federal (Lei Federal nº 9.784/1999). 10) Licitações públicas. Lei de Licitações e Contratos Administrativos (Lei Federal nº 14.133/2021). Dever de licitar, inexigibilidade e dispensa de licitação. Princípios da licitação. Modalidades licitatórias. Processo licitatório. Registros cadastrais. Registro de preços. Normas gerais para licitação e contratação pela administração pública de serviços de publicidade prestados por intermédio de agências de propaganda (Lei Federal nº 12.232/2010). 11) Contratos administrativos. Conceito, natureza jurídica. Peculiaridade e características dos contratos administrativos. Prazo e prorrogação do contrato. Formalidades, instrumento contratual. Eficácia. Extinção. Contratos administrativos e regime diferenciado de contratações (RDC). Diversas espécies de contratos administrativos. Administração pública locadora e locatária. Contratos privados da Administração. Convênios administrativos e instrumentos congêneres. 12) Serviços públicos. Conceito, pressupostos constitucionais, regime jurídico, princípios do serviço público, usuário, titularidade. Lei do Usuário de Serviços Públicos (Lei Federal nº 13.460/2017). Serviços de interesse local. Serviço público de educação. Lei de Diretrizes e Bases da Educação Nacional – LDB (Lei Federal nº 9.394/1996). Serviço de saúde e direito sanitário. Lei do Saneamento Básico (Lei Federal nº 11.445/2007). Sistema Único de Saúde. Lei do SUS (Lei Federal nº 8.080/1990). 13) Concessão de serviço público. Conceito, natureza jurídica, remuneração do concessionário. Licitação das concessões. Contrato de concessão. Direitos, deveres e responsabilidade da concessionária e do poder concedente. Lei de Concessões de Serviços Públicos (Lei Federal nº 8.987/1995). Permissão e Autorização de serviço público. Parcerias Público-Privadas. Concessão administrativa. Licitação das parcerias. Regime de garantias. Regimes de empreitada. Responsabilidade do construtor e da Administração. Lei de Parcerias Público-Privadas – PPP (Lei nº 11.079/2004). Concessão patrocinada e concessão administrativa. 14) Intervenção do Estado no domínio econômico. Infrações administrativas à ordem econômica. Regulação administrativa. Exploração de atividade econômica pelo Estado. Atividades privadas sob regime especial. 15) Infrações e sanções administrativas. Providências acautelatórias. Multas administrativas. Poder de polícia. Ordenação administrativa. Relação geral e especial de sujeição. Responsabilidade das pessoas jurídicas. <text:s/>Lei Anticorrupção (Lei Federal nº 12.846/2013). 16) Intervenção do Estado na propriedade. Restrições, limitações e sacrifícios do direito de propriedade. Função social da posse e da propriedade. Desapropriação. Declaração de utilidade pública. Processo de desapropriação. Imissão provisória na posse. Justa indenização. Desistência da desapropriação. Desapropriação indireta. Retrocessão. Desapropriação de bens públicos. Perdimento de bens. Requisição. Servidão administrativa. Tombamento. 17) Bens públicos. Conceito, classificação, afetação e desafetação, regime jurídico. Gestão de bens públicos. Utilização pelos administrados: autorização, permissão e concessão de uso. Concessão de direito real de uso. Enfiteuse. Abandono. Coisas perdidas. Bens de pessoas ausentes. Herança jacente e vacante. Alienação de bens públicos. 18) Controle da Administração. Controle interno e externo. Controle parlamentar. Controle do Tribunal de Contas. Sustação de atos e contratos administrativos. Controle jurisdicional. Controle pelo cidadão e pelo Ministério Público. 19) Responsabilidade civil do Estado. Indenização e ressarcimento. Responsabilidade estatal por atos lícitos e ilícitos. Responsabilidade estatal comissiva e omissiva. Excludentes de nexo causal e de imputação. Dano indenizável. Responsabilidade civil pessoal dos agentes públicos. Responsabilização administrativa e jurisdicional. 20) Improbidade Administrativa. Lei de Improbidade Administrativa (Lei Federal nº 8.429/1992). 21) Lei de Responsabilidade Fiscal (Lei Complementar nº 101/2000). 22) Lei de Acesso à Informação (Lei Federal nº 12.527/2011). Lei Geral de Proteção de Dados Pessoais – LGPD (Lei nº 13.709/2018). 23) Responsabilidade dos Prefeitos. <text:s/>Lei da Responsabilidade dos Prefeitos e Vereadores (Decreto-Lei nº 201/1967). 24.) Lei de Introdução às Normas do Direito Brasileiro (Decreto-Lei nº 4.657/1942). 25) Súmulas e jurisprudência dos Tribunais Superiores (STJ e STF). <text:span text:style-name="T9">Direito Tributário: </text:span>1) Sistema Tributário Nacional: titulares do poder de tributar. Princípios gerais. Lei complementar em matéria tributária. Limitações ao poder de tributar (Princípios jurídicos da tributação). Imunidades genéricas e específicas. Competência tributária: Impostos da União, Estados, Distrito Federal e Municípios. Empréstimos compulsórios. Contribuições sociais e outras contribuições. Repartição das receitas tributárias. 2) Código Tributário Nacional: conceito e natureza jurídica do tributo. Impostos, taxas, contribuições de melhoria. Normas gerais de Direito Tributário: legislação tributária, fontes principais e secundárias do Direito Tributário, vigência da legislação tributária, aplicação da legislação tributária; interpretação e integração da legislação tributária. Obrigação tributária: tipos e objetos, fato gerador, sujeito ativo, sujeito passivo, solidariedade, capacidade tributária, domicílio tributário; responsabilidade tributária, responsabilidade dos sucessores, responsabilidade de terceiros, responsabilidade por infrações. Crédito tributário: lançamento tributário, modalidades de lançamentos; suspensão da exigibilidade do crédito tributário – modalidades; extinção da exigibilidade do crédito tributário – modalidades; exclusão do crédito tributário – modalidades. Garantias e privilégios do crédito tributário, preferências. Administração tributária: Fiscalização. Dívida ativa. Certidões negativas e positivas. 3) Execução fiscal. Medida cautelar fiscal. Ação anulatória de lançamento tributário. Ação declaratória de inexistência de relação jurídico-tributária. Ação de repetição de indébito. Ação consignatória em matéria tributária. Mandado de Segurança. Protesto de certidão de dívida ativa. 4) Tributos municipais. Disposições constitucionais e do Código Tributário Nacional. IPTU, ITBI e ISS. Imposto Sobre Serviços de Qualquer Natureza, de competência dos Municípios e do Distrito Federal (Lei Complementar nº 116/2003). 5) Crimes contra a ordem tributária. 6) Súmulas e jurisprudência dos Tribunais Superiores (STJ e STF). <text:span text:style-name="T9">Direito Processual Civil:</text:span> 1) O Direito e os conflitos de interesses. Princípios gerais do processo civil. Fontes. Lei processual civil. Eficácia. Aplicação. Interpretação. Direito Processual Intertemporal. Critérios. Prerrogativas processuais da Fazenda Pública e do advogado público. 2) Jurisdição. Conceito. Característica. Natureza jurídica. Princípios. Limites. Competência. Critérios determinadores. Competência internacional e interna. Competência originária dos Tribunais Superiores. Competência absoluta e relativa. Modificações. Meios de declaração de incompetência. Conflitos de competência e de atribuições. Perpetuação da jurisdição. Prorrogação e prevenção. 3) Processo: noções gerais. Relação Jurídica Processual. Pressupostos Processuais. Processo e <text:soft-page-break/>procedimento. Espécies de processos e de procedimentos. Objeto do processo. Mérito. Questão principal, questões preliminares e prejudiciais. Valor da causa. 4) Fatos e atos processuais. Forma. Tempo. Lugar. Prazos. Comunicações. Nulidades. 5) Tutela provisória. Tutela de urgência: Do procedimento da tutela antecipada requerida em caráter antecedente. Do procedimento da tutela requerida em caráter antecedente. Estabilização da tutela provisória de urgência antecipada. antecedente. Da tutela da evidência. Tutela provisória de urgência. Incidente de desconsideração da personalidade jurídica. 6) Suspensão de segurança, de liminar e de antecipação de tutela. Restrições legais à concessão de liminares e de antecipação de tutela contra o Poder Público. 7) Procedimento comum. Fases. Petição inicial. Requisitos. Indeferimento da petição inicial. Improcedência liminar do pedido. Resposta do réu. Impulso processual. Prazos e preclusão. Prescrição. Inércia processual: contumácia e revelia. Formação, suspensão e extinção do processo. 8) Resposta do réu. Contestação. Reconvenção. Incidentes processuais. 9) Providências preliminares. Julgamento conforme o estado do processo. Provas. Objeto, fonte e meios. Prova atípica e prova ilícita. Ônus da prova. Provas em espécie e sua produção. Audiência de instrução e julgamento. 10) Sentença. Conceito. Classificações. Requisitos. Efeitos. Publicação, intimação, correção e integração da sentença. Execução provisória. Coisa julgada. Conceito. Espécies. Limites. 11) Remessa Oficial. Meios de impugnação à sentença. Ação rescisória. Recursos. Disposições gerais. Apelação. Agravos. Embargos de Declaração. Recurso Ordinário. Recurso Especial. Recurso Extraordinário. Recursos nos Tribunais Superiores. Reclamação e correição. 12) Cumprimento de sentença contra a Fazenda Pública e impugnação. Execução contra a Fazenda Pública e Embargos à Execução. Precatórios e obrigações de pequeno valor. 13) Precedentes. Incidentes de resolução de demandas repetitivas. Assunção de competência. Recurso Especial ou Extraordinário repetitivo. 14) Procedimentos especiais. Juizado Especial da Fazenda Pública e Juizado Especial Federal. 15) Mandado de Segurança; Mandado de Injunção; Mandado de Segurança Coletivo; Habeas Data. 16) O Processo Civil nos sistemas de controle da constitucionalidade. Ação Direta de Inconstitucionalidade. Ação Declaratória de Constitucionalidade. Tutelas. Declaração incidental de inconstitucionalidade. Ações Civis Constitucionais. Arguição de Descumprimento de Preceito Fundamental. 17) Código de Processo Civil (Lei Federal nº 13.105/2015). 18) Súmulas e jurisprudência dos Tribunais Superiores (STJ e STF). <text:span text:style-name="T9">Direito do Trabalho e Direito Processual do Trabalho: </text:span>1) Direito do Trabalho: princípios, métodos de interpretação, integração e aplicação, renúncia e transação. Disposições constitucionais (Constituição Federal (CF)) e Ato das Disposições Constitucionais Transitórias (ADCT)). Consolidação das Leis do Trabalho (CLT). 2) Duração do trabalho. Jornada de trabalho. Trabalho extraordinário. Acordo de compensação de horas. Trabalho em regime de revezamento. Jornada noturna do trabalhador urbano. Intervalos intrajornadas. Intervalos interjornadas. Descanso semanal remunerado. Férias. 3) Proteção do trabalho da mulher e proteção à maternidade. 4) Alteração, suspensão, interrupção do contrato de trabalho. 5) Formas de extinção do contrato de trabalho: despedida por justa causa, despedida sem justa causa, pedido de demissão, rescisão indireta do contrato de trabalho, término do contrato por prazo determinado, morte do empregado, cessação das atividades do empregador. Extinção por acordo entre empregado e empregador. Rescisão do contrato de trabalho. Aviso Prévio (Consolidação das Leis do Trabalho (CLT) e Lei nº 12.506/2011). 6) Prescrição no Direito do Trabalho. 7) Acordos e convenções coletivas de trabalho. 8) Administração Pública e terceirização. Administração Pública como dona de obra. 9) Processo do Trabalho: conceito, autonomia, princípios, natureza jurídica, fontes. Disposições constitucionais. Consolidação das Leis do Trabalho (CLT). Normas do Código de Processo Civil (CPC) aplicáveis ao Processo do Trabalho. Atuação da Fazenda Pública no processo do trabalho. 10) Aplicação, interpretação e integração das normas processuais trabalhistas. 11) Organização e competência da Justiça do Trabalho. 12) Ação trabalhista: conceito, natureza jurídica, condições e elementos. 13) Audiências no Processo do Trabalho 14) Arquivamento do processo. 15) Resposta do reclamado (contestação, exceções e reconvenção). 16) Revelia e confissão. 17) Conciliação. 18) Provas no processo do trabalho (Consolidação das Leis do Trabalho e Código de Processo Civil). 19) Sentença e coisa julgada no processo do trabalho. Honorários advocatícios. 20) O sistema recursal trabalhista: embargos de declaração, recurso ordinário, recurso de revista, agravo de instrumento, agravo de petição, agravo interno, recurso adesivo e recurso extraordinário. 21) Liquidação de sentença e execução no processo do trabalho. Embargos à penhora e Impugnação à sentença de liquidação. Embargos de terceiro. Embargos à arrematação. Embargos à adjudicação. Incidente de desconsideração da personalidade jurídica. 22) Responsabilidade subsidiária e solidária no processo trabalhista – Súmula 331 do Tribunal Superior do Trabalho, Ação Declaratória de Constitucionalidade (ADC) 16 STF. Supremo Tribunal Federal, Temas de Repercussão Geral STF relacionados. 23) Consolidação das Leis do Trabalho (Decreto-Lei nº 5.452/1943). 24) Súmulas, Orientações jurisprudenciais, Precedentes e jurisprudência do STF, TST e STJ. <text:span text:style-name="T9">Direito Ambiental e Urbanístico: </text:span>1) Princípios fundamentais de Direito Ambiental. 2) Fontes do Direito Ambiental. 3) Repartição constitucional das competências em matéria ambiental. 4) Política Nacional do Meio Ambiente (Lei nº 6.938/1981). 5) Responsabilidade civil, administrativa e penal (Lei nº 9.605/1998). 6) Política urbana (Lei nº 10.257/2001). 7) Parcelamento do Solo Urbano (Lei nº 6.766/1979). 8. Súmulas e jurisprudência dos Tribunais Superiores (STJ e STF). 9. Código Florestal (Lei nº 12.651/2012). 10) Sistema Nacional das Unidades de Conservação – SNUC (Lei nº 9.985/2000). 11) Regularização Fundiária Urbana (Lei nº 13.465/2017). 12) Direito Ambiental na Constituição Federal (Artigo 225, CF/1988). <text:span text:style-name="T9">Direito Civil e Empresarial: </text:span>1) Lei de Introdução às Normas do Direito Brasileiro. 2) Elaboração, redação, alteração, consolidação das leis e normas para a consolidação dos atos normativos (Lei Complementar nº 95/1998). 3) Capacidade civil e direitos inerentes à personalidade. 4) Teorias e aplicação do fato, ato e negócio jurídico, inclusive elementos incidentais, defeitos e invalidade do negócio jurídico. Nulidade e anulabilidade do negócio jurídico. 5) Atos jurídicos lícitos e ilícitos. Teorias sobre o dano moral, dano estético, dano coletivo e dano social. 6) Prescrição e decadência. 7) Direito das obrigações. 8) Contratos: disposições gerais do Código Civil de 2002, extinção do contrato. Classificação dos contratos. Contratos preliminares e definitivos. Interpretação dos contratos. Contratos típicos dispostos no Código Civil de 2002: compra e venda, troca, contrato estimatório, doação, locação, comodato, prestação de serviços, empreitada, mandato, transporte, seguro, fiança, transação e compromisso. 9. Princípio da boa-fé objetiva. Figuras parcelares da boa-fé objetiva. Deveres anexos da boa-fé objetiva. 10. Atos unilaterais: pagamento indevido e enriquecimento sem causa. 11) Responsabilidade civil (extracontratual, pré-contratual, contratual e pós-contratual). Teoria da responsabilidade civil objetiva e subjetiva. 12) Posse e detenção. 13) Direitos reais. 14) Propriedade. Função social da propriedade. Lei da Regularização Fundiária Urbana e Rural (Lei nº 13.465/2017). 15) Parcelamento do solo urbano (Lei nº 6.766/1979). 16) Direitos de vizinhança. 17) Loteamento. Condomínios. Lei de Incorporações Imobiliárias (Lei nº 4.591/1964). Condomínio de lotes. 18) Registros públicos e registros de imóveis. Lei de Registros Públicos (Lei nº 6.015/1973). Lei do Inquilinato (Lei nº 8.245/1991). Lei dos Cartórios (Lei nº 8.935/1994). Lei de Protesto de Títulos (Lei nº 9.492/1997). Responsabilidade civil dos notários e registradores. 19) Lei Geral de Proteção de Dados Pessoais – LGPD (Lei nº 13.709/2018). 20) Código Civil (Lei <text:soft-page-break/>Federal nº 10.406/2002). 21) Declaração de Direitos de Liberdade Econômica. <text:s/>Lei da Liberdade Econômica (Lei nº 13.874/2019). 22) Direito empresarial. Disposições do Código Civil. Recuperação judicial, extrajudicial e falência do empresário e sociedade empresária. Lei de Recuperação de Empresas e Falência – LREF (Lei nº 11.101/2005). Estatuto Nacional da Microempresa e da Empresa de Pequeno Porte (Lei Complementar nº 123/2006). 23) Súmulas e jurisprudência dos Tribunais Superiores (STJ e STF). <text:span text:style-name="T9">Direito Financeiro:</text:span> 1) Conceito e objeto. Disposições constitucionais. Emendas constitucionais. Vedações constitucionais. Atividade financeira do Estado. Fontes do Direito Financeiro. Constituição Federal/1988, Título VI, Cap. II. Normas Gerais de Direito Financeiro (Lei Federal nº 4.320/1964). Conceito e classificação de Receita pública. Conceito e classificação de Despesa pública. Proposta orçamentária. Elaboração da Lei do Orçamento. Exercício financeiro. Créditos adicionais (suplementares, especiais e extraordinários). Execução do orçamento. Fundos Especiais. Controle da execução orçamentária. Contabilidade. Autarquias e outras entidades. Finanças públicas voltadas para a responsabilidade na gestão fiscal. Lei de Responsabilidade Fiscal – LRF (Lei Complementar nº 101/2000). 2) Orçamento público. Conceito. Tipos. Princípios orçamentários. 3) Leis orçamentárias. Plano plurianual. Lei de diretrizes orçamentárias. Lei orçamentária anual. Ciclo orçamentário. Processo legislativo. 4) Estágios da despesa pública. Empenho. Conceito, tipos, nota de empenho. Restos a pagar. Despesas obrigatórias de caráter continuado. Despesas com pessoal. Despesas com seguridade social. Regime de adiantamento. 5. Receita pública. Renúncia de receita. Disponibilidade de caixa. 6) Transferências voluntárias. Destinação de recursos públicos para o setor privado. Sistema financeiro nacional. 7) Precatórios. Conceito. Histórico. Disposições constitucionais. Emendas constitucionais. Parcelamento do art. 33 do Ato das Disposições Constitucionais Transitórias (ADCT). Intervenção Federal. Precatório alimentar. Prioridade alimentar. Abatimento de débitos tributários. Compra de imóveis públicos. Atualização monetária. Juros de mora. Cessão de precatórios. Assunção de dívida. Parcelamento do art. 97 do Ato das Disposições Constitucionais Transitórias (ADCT). Dos sistemas de parcelamento. Resolução do Conselho Nacional de Justiça (CNJ) sobre precatórios. Acordos. Sequestro. Decisões do Supremo Tribunal Federal. Precatório na lei de responsabilidade fiscal. 8) Empréstimos públicos. Conceito, natureza, classificação, princípios, regime constitucional. Limitações impostas pela Lei Complementar nº 101/2000. Operações de crédito. Antecipação de receita. 9) Controle financeiro interno. Controle financeiro externo. Controle pelo Tribunal de Contas. Controle jurisdicional do orçamento. Orçamento e reserva do possível. 10) Súmulas e jurisprudência dos Tribunais Superiores (STJ e STF). <text:span text:style-name="T9">Direitos Difusos e Coletivos:</text:span> 1) Direitos ou interesses difusos, coletivos e individuais homogêneos. Conceito e formas de tutela. 2) Instrumentos de resolução extrajudicial de conflitos de natureza coletiva. Inquérito civil. Termo de Ajustamento de Conduta (TAC). Fundos. 3) Processo Civil Coletivo. Teoria geral do Processo Civil Coletivo. Princípios gerais do Processo Civil Coletivo. Sistema de Vasos Comunicantes. Ações cabíveis. Legitimidade ativa e passiva. Interesse Processual. Litisconsórcio. Intervenção de terceiros. Competência. Litispendência, conexão e continência. Antecipação de tutela e outras medidas de urgência. Multas. Desistência. Transação. Prova. Recursos. Sentença. Custas e demais encargos da sucumbência. Coisa Julgada. Liquidação, Cumprimento e Execução. Fundos. 4) Tutela de outros direitos metaindividuais. Disposições constitucionais. Legislação especial: Código de Defesa do Consumidor (Lei nº 8.078/1990). Lei do SUS (Lei nº 8.080/1990). Estatuto da Igualdade Racial (Lei nº 12.288/2010). Direitos das Pessoas com deficiência e Promoção da Acessibilidade (Lei nº 7.853/1989, Lei nº 10.098/2000, Lei nº 10.216/2001, Lei nº 13.146/2015, Decreto Legislativo nº 186/2008 e Decreto nº 6.949/2009). Educação. Lei de Diretrizes e Bases (Lei nº 9.394/1996). Saneamento Básico Lei do Saneamento Básico (Lei nº 11.445/2007). Diretrizes nacionais para o saneamento básico (Decreto nº 7.217/2010). Estatuto da Pessoa Idosa (Lei nº 10.741/2003). Lei Maria da Penha (Lei nº 11.340/2006). Mandado de Segurança. Lei do Mandado de Segurança (Lei nº 12.016/2009). Meio Ambiente (Lei nº 6.938/1981, Lei nº 9.795/1999, Lei nº 9.605/1998, Lei nº 9.985/2000, Lei Complementar nº 140/2011 e Lei nº 12.651/2012). Urbanismo - Sistema Nacional de Habitação de Interesse Social (Lei nº 11.124/2005). Política Nacional de Resíduos Sólidos (Lei nº 12.305/2010); Política Nacional de Mobilidade Urbana (Lei nº 12.587/2012); Política Nacional de Proteção e Defesa Civil (Lei nº 12.608/2012); Estatuto da Metrópole (Lei nº 13.089/2015); Parcelamento do Solo Urbano (Lei nº 6.766/1979); Estatuto da Cidade (Lei nº 10.257/2001); Regularização Fundiária e Urbana “Reurb” (Lei nº 13.465/2017). Estatuto da Criança e do Adolescente (Lei nº 8.069/1990). Lei Orgânica da Assistência Social (Lei nº 8.742/1993). 5) Súmulas e jurisprudência dos Tribunais Superiores (STJ e STF). Normas Institucionais da Procuradoria-Geral do Município. <text:span text:style-name="T9">Legislação Local:</text:span> 1) Lei Complementar nº 59/2015 – Reorganização do Regime Próprio de Previdência Social do Município de Caraguatatuba. 2) Lei Complementar nº 25/2007 – Estatuto dos Servidores Públicos Municipais de Caraguatatuba/SP. 3) Lei Orgânica do Município de Caraguatatuba/SP.</text:p>
        <text:p text:style-name="P45">ANEXO III – DOS ENDEREÇOS</text:p>
        <text:p text:style-name="P59"><text:span text:style-name="T9">1)</text:span> da <text:span text:style-name="T9">Fundação VUNESP</text:span></text:p>
        <text:p text:style-name="P59">Rua Dona Germaine Burchard, 515 – Água Branca/Perdizes – São Paulo – CEP 05002-062</text:p>
        <text:p text:style-name="P59">Horário: dias úteis, das 9:00 horas às 12:00 horas e das 13h30 às 16:00 horas, exceto feriados.</text:p>
        <text:p text:style-name="P59">Disque VUNESP: (11) 3874-6300, de segunda-feira a sábado, das 8:00 às 18:00 horas, exceto feriados.</text:p>
        <text:p text:style-name="P20"><text:span text:style-name="T20">Site: </text:span><text:span text:style-name="Internet_20_Link"><text:span text:style-name="T17">www.vunesp.com.br</text:span></text:span></text:p>
        <text:p text:style-name="P59"><text:span text:style-name="T9">2)</text:span> do CaraguaPrev<text:span text:style-name="T9"> </text:span></text:p>
        <text:p text:style-name="P59">Endereço: Av. Prestes Maia, 302 - <text:s text:c="2"/>Centro</text:p>
        <text:p text:style-name="P59">Horário: segunda a sexta-feira, dias úteis - das 9h às 16h30</text:p>
        <text:p text:style-name="P59">Telefone: 12 3883-3252</text:p>
        <text:p text:style-name="P20"><text:span text:style-name="T20">Site: </text:span><text:span text:style-name="Internet_20_Link"><text:span text:style-name="T17">https://www.caraguaprev.sp.gov.br</text:span></text:span></text:p>
        <text:p text:style-name="P45">ANEXO IV – DO CRONOGRAMA PREVISTO</text:p>
        <table:table table:name="Tabela14" table:style-name="Tabela14">
          <table:table-column table:style-name="Tabela14.A"/>
          <table:table-column table:style-name="Tabela14.B"/>
          <table:table-row table:style-name="Tabela14.1">
            <table:table-cell table:style-name="Tabela14.A1" office:value-type="string">
              <text:p text:style-name="P48">ATIVIDADES</text:p>
            </table:table-cell>
            <table:table-cell table:style-name="Tabela14.B1" office:value-type="string">
              <text:p text:style-name="P47">DATAS PREVISTAS</text:p>
            </table:table-cell>
          </table:table-row>
          <table:table-row table:style-name="Tabela14.1">
            <table:table-cell table:style-name="Tabela14.A2" office:value-type="string">
              <text:p text:style-name="P51">Início das inscrições.</text:p>
            </table:table-cell>
            <table:table-cell table:style-name="Tabela14.B2" office:value-type="string">
              <text:p text:style-name="P50">17.08.2026</text:p>
            </table:table-cell>
          </table:table-row>
          <table:table-row table:style-name="Tabela14.1">
            <table:table-cell table:style-name="Tabela14.A2" office:value-type="string">
              <text:p text:style-name="P51">Período de solicitação de isenção de taxa de inscrição.</text:p>
            </table:table-cell>
            <table:table-cell table:style-name="Tabela14.B2" office:value-type="string">
              <text:p text:style-name="P50">17 e 18.08.2026</text:p>
            </table:table-cell>
          </table:table-row>
          <table:table-row table:style-name="Tabela14.1">
            <table:table-cell table:style-name="Tabela14.A2" office:value-type="string">
              <text:p text:style-name="P51">Data limite para entrega da documentação referente à solicitação de isenção de taxa de inscrição.</text:p>
            </table:table-cell>
            <table:table-cell table:style-name="Tabela14.B2" office:value-type="string">
              <text:p text:style-name="P50">19.08.2026</text:p>
            </table:table-cell>
          </table:table-row>
          <table:table-row table:style-name="Tabela14.1">
            <table:table-cell table:style-name="Tabela14.A2" office:value-type="string">
              <text:p text:style-name="P51">Divulgação do resultado da solicitação de isenção da taxa de inscrição.</text:p>
            </table:table-cell>
            <table:table-cell table:style-name="Tabela14.B2" office:value-type="string">
              <text:p text:style-name="P50">09.09.2026</text:p>
            </table:table-cell>
          </table:table-row>
          <table:table-row table:style-name="Tabela14.1">
            <table:table-cell table:style-name="Tabela14.A2" office:value-type="string">
              <text:p text:style-name="P51">Período de interposição de recurso contra o resultado da solicitação de isenção de taxa de inscrição.</text:p>
            </table:table-cell>
            <table:table-cell table:style-name="Tabela14.B2" office:value-type="string">
              <text:p text:style-name="P50">10 e 11.09.2026</text:p>
            </table:table-cell>
          </table:table-row>
          <table:table-row table:style-name="Tabela14.1">
            <table:table-cell table:style-name="Tabela14.A2" office:value-type="string">
              <text:p text:style-name="P51">Divulgação do resultado da análise de recurso contra o resultado da solicitação de isenção da taxa de inscrição.</text:p>
            </table:table-cell>
            <table:table-cell table:style-name="Tabela14.B2" office:value-type="string">
              <text:p text:style-name="P50">27.09.2026</text:p>
            </table:table-cell>
          </table:table-row>
          <table:table-row table:style-name="Tabela14.1">
            <table:table-cell table:style-name="Tabela14.A2" office:value-type="string">
              <text:p text:style-name="P51">Término das inscrições.</text:p>
            </table:table-cell>
            <table:table-cell table:style-name="Tabela14.B2" office:value-type="string">
              <text:p text:style-name="P50">29.09.2026</text:p>
            </table:table-cell>
          </table:table-row>
          <table:table-row table:style-name="Tabela14.1">
            <table:table-cell table:style-name="Tabela14.A2" office:value-type="string">
              <text:p text:style-name="P51">Vencimento do pagamento referente a taxa de inscrição.</text:p>
            </table:table-cell>
            <table:table-cell table:style-name="Tabela14.B2" office:value-type="string">
              <text:p text:style-name="P50">30.09.2026</text:p>
            </table:table-cell>
          </table:table-row>
          <table:table-row table:style-name="Tabela14.1">
            <table:table-cell table:style-name="Tabela14.A2" office:value-type="string">
              <text:p text:style-name="P51">Publicação do resultado:</text:p>
              <text:p text:style-name="P51">- da solicitação de condição especial.</text:p>
              <text:p text:style-name="P51">- da solicitação de participação na condição de candidato com deficiência.</text:p>
              <text:p text:style-name="P51">- da solicitação de participação na condição de candidato jurado.</text:p>
              <text:p text:style-name="P51">- da solicitação de participação com reserva de vagas para as cotas raciais.</text:p>
              <text:p text:style-name="P51">- da solicitação de sabatistas.</text:p>
            </table:table-cell>
            <table:table-cell table:style-name="Tabela14.B2" office:value-type="string">
              <text:p text:style-name="P50">21.10.2026</text:p>
            </table:table-cell>
          </table:table-row>
          <table:table-row table:style-name="Tabela14.1">
            <table:table-cell table:style-name="Tabela14.A2" office:value-type="string">
              <text:p text:style-name="P51">Período de interposição de recurso contra o resultado:</text:p>
              <text:p text:style-name="P51">- da solicitação de condição especial.</text:p>
              <text:p text:style-name="P51">- da solicitação de participação na condição de candidato com deficiência.</text:p>
              <text:p text:style-name="P51">- da solicitação de participação na condição de candidato jurado.</text:p>
              <text:p text:style-name="P51">- da solicitação de participação com reserva de vagas para as cotas raciais.</text:p>
              <text:p text:style-name="P51"><text:soft-page-break/>- da solicitação de sabatista.</text:p>
            </table:table-cell>
            <table:table-cell table:style-name="Tabela14.B2" office:value-type="string">
              <text:p text:style-name="P50">22 e 23.10.2026</text:p>
            </table:table-cell>
          </table:table-row>
          <table:table-row table:style-name="Tabela14.1">
            <table:table-cell table:style-name="Tabela14.A2" office:value-type="string">
              <text:p text:style-name="P51">Divulgação da análise de recurso contra o resultado da:</text:p>
              <text:p text:style-name="P51">- da solicitação de condição especial.</text:p>
              <text:p text:style-name="P51">- da solicitação de participação na condição de candidato com deficiência.</text:p>
              <text:p text:style-name="P51">- da solicitação de participação na condição de candidato jurado.</text:p>
              <text:p text:style-name="P51">- da solicitação de participação com reserva de vagas para as cotas raciais.</text:p>
              <text:p text:style-name="P51">- da solicitação de sabatista.</text:p>
            </table:table-cell>
            <table:table-cell table:style-name="Tabela14.B2" office:value-type="string">
              <text:p text:style-name="P50">17.11.2026</text:p>
            </table:table-cell>
          </table:table-row>
          <text:soft-page-break/>
          <table:table-row table:style-name="Tabela14.1">
            <table:table-cell table:style-name="Tabela14.A2" office:value-type="string">
              <text:p text:style-name="P51">Publicação da convocação para as provas objetiva e prático-profissional.</text:p>
            </table:table-cell>
            <table:table-cell table:style-name="Tabela14.B2" office:value-type="string">
              <text:p text:style-name="P50">17.11.2026</text:p>
            </table:table-cell>
          </table:table-row>
          <table:table-row table:style-name="Tabela14.1">
            <table:table-cell table:style-name="Tabela14.A2" office:value-type="string">
              <text:p text:style-name="P51">Aplicação da prova objetiva e prático-profissional.</text:p>
            </table:table-cell>
            <table:table-cell table:style-name="Tabela14.B2" office:value-type="string">
              <text:p text:style-name="P50">29.11.2026</text:p>
            </table:table-cell>
          </table:table-row>
          <text:soft-page-break/>
          <table:table-row table:style-name="Tabela14.1">
            <table:table-cell table:style-name="Tabela14.A2" office:value-type="string">
              <text:p text:style-name="P51">Disponibilização dos cadernos de questões.</text:p>
            </table:table-cell>
            <table:table-cell table:style-name="Tabela14.B2" office:value-type="string">
              <text:p text:style-name="P50">30.11.2026</text:p>
            </table:table-cell>
          </table:table-row>
          <table:table-row table:style-name="Tabela14.1">
            <table:table-cell table:style-name="Tabela14.A2" office:value-type="string">
              <text:p text:style-name="P51">Publicação do gabarito da prova objetiva.</text:p>
            </table:table-cell>
            <table:table-cell table:style-name="Tabela14.B2" office:value-type="string">
              <text:p text:style-name="P50">01.12.2026</text:p>
            </table:table-cell>
          </table:table-row>
          <table:table-row table:style-name="Tabela14.1">
            <table:table-cell table:style-name="Tabela14.A2" office:value-type="string">
              <text:p text:style-name="P51">Período de interposição de recurso contra o gabarito da prova objetiva para todos os cargos.</text:p>
            </table:table-cell>
            <table:table-cell table:style-name="Tabela14.B2" office:value-type="string">
              <text:p text:style-name="P50">03 e 04.12.2026</text:p>
            </table:table-cell>
          </table:table-row>
          <table:table-row table:style-name="Tabela14.1">
            <table:table-cell table:style-name="Tabela14.A2" office:value-type="string">
              <text:p text:style-name="P51">Divulgação dos resultados:</text:p>
              <text:p text:style-name="P51">- da análise de recurso contra o gabarito da prova objetiva.</text:p>
              <text:p text:style-name="P51">- da nota da prova objetiva.</text:p>
              <text:p text:style-name="P51">- da convocação para correção da prova prático-profissional.</text:p>
            </table:table-cell>
            <table:table-cell table:style-name="Tabela14.B2" office:value-type="string">
              <text:p text:style-name="P50">A definir</text:p>
            </table:table-cell>
          </table:table-row>
          <table:table-row table:style-name="Tabela14.1">
            <table:table-cell table:style-name="Tabela14.A2" office:value-type="string">
              <text:p text:style-name="P51">Período de interposição de recurso contra a nota da prova objetiva.</text:p>
            </table:table-cell>
            <table:table-cell table:style-name="Tabela14.B2" office:value-type="string">
              <text:p text:style-name="P50">A definir</text:p>
            </table:table-cell>
          </table:table-row>
          <table:table-row table:style-name="Tabela14.1">
            <table:table-cell table:style-name="Tabela14.A2" office:value-type="string">
              <text:p text:style-name="P51">Divulgação dos resultados: </text:p>
              <text:p text:style-name="P51">- da análise de recurso contra a nota da prova objetiva. </text:p>
              <text:p text:style-name="P51">- da classificação prévia para cargos com fase única. </text:p>
              <text:p text:style-name="P51">- do resultado da nota da prova prático-profissional para o cargo de Procurador Jurídico.</text:p>
            </table:table-cell>
            <table:table-cell table:style-name="Tabela14.B2" office:value-type="string">
              <text:p text:style-name="P50">A definir</text:p>
            </table:table-cell>
          </table:table-row>
          <table:table-row table:style-name="Tabela14.1">
            <table:table-cell table:style-name="Tabela14.A2" office:value-type="string">
              <text:p text:style-name="P51">Período de interposição de recurso contra:</text:p>
              <text:p text:style-name="P51">- a classificação prévia para os cargos com fase única.</text:p>
              <text:p text:style-name="P51">- do resultado da nota da prova prático-profissional para o cargo de Procurador Jurídico.</text:p>
            </table:table-cell>
            <table:table-cell table:style-name="Tabela14.B2" office:value-type="string">
              <text:p text:style-name="P50">A definir</text:p>
            </table:table-cell>
          </table:table-row>
          <table:table-row table:style-name="Tabela14.1">
            <table:table-cell table:style-name="Tabela14.A2" office:value-type="string">
              <text:p text:style-name="P51">Publicação:</text:p>
              <text:p text:style-name="P51">- da convocação para realização do Procedimento de Confirmação Complementar a autodeclaração para as cotas raciais.</text:p>
            </table:table-cell>
            <table:table-cell table:style-name="Tabela14.B2" office:value-type="string">
              <text:p text:style-name="P50">A definir</text:p>
            </table:table-cell>
          </table:table-row>
          <table:table-row table:style-name="Tabela14.1">
            <table:table-cell table:style-name="Tabela14.A2" office:value-type="string">
              <text:p text:style-name="P51">Publicação:</text:p>
              <text:p text:style-name="P51">- da Convocação para realização da prova prática para o cargo de Motorista I.</text:p>
            </table:table-cell>
            <table:table-cell table:style-name="Tabela14.B2" office:value-type="string">
              <text:p text:style-name="P50">A definir</text:p>
            </table:table-cell>
          </table:table-row>
          <table:table-row table:style-name="Tabela14.1">
            <table:table-cell table:style-name="Tabela14.A2" office:value-type="string">
              <text:p text:style-name="P51">Publicação:</text:p>
              <text:p text:style-name="P51">- do resultado dos recursos da nota da prova prático-profissional para o cargo de Procurador Jurídico.</text:p>
              <text:p text:style-name="P51">- da classificação prévia para o cargo de Procurador Jurídico.</text:p>
            </table:table-cell>
            <table:table-cell table:style-name="Tabela14.B2" office:value-type="string">
              <text:p text:style-name="P50">A definir</text:p>
            </table:table-cell>
          </table:table-row>
          <table:table-row table:style-name="Tabela14.1">
            <table:table-cell table:style-name="Tabela14.A2" office:value-type="string">
              <text:p text:style-name="P51">Período de interposição de recurso contra a divulgação da classificação prévia para o cargo de Procurador Jurídico. </text:p>
            </table:table-cell>
            <table:table-cell table:style-name="Tabela14.B2" office:value-type="string">
              <text:p text:style-name="P50">A definir</text:p>
            </table:table-cell>
          </table:table-row>
          <table:table-row table:style-name="Tabela14.1">
            <table:table-cell table:style-name="Tabela14.A2" office:value-type="string">
              <text:p text:style-name="P51">Publicação:</text:p>
              <text:p text:style-name="P51">- da convocação para a realização da Avaliação da Perícia Médica.</text:p>
            </table:table-cell>
            <table:table-cell table:style-name="Tabela14.B2" office:value-type="string">
              <text:p text:style-name="P50">A definir</text:p>
            </table:table-cell>
          </table:table-row>
          <table:table-row table:style-name="Tabela14.1">
            <table:table-cell table:style-name="Tabela14.A2" office:value-type="string">
              <text:p text:style-name="P51">Realização: </text:p>
              <text:p text:style-name="P51">- da Avaliação da Perícia Médica.</text:p>
            </table:table-cell>
            <table:table-cell table:style-name="Tabela14.B2" office:value-type="string">
              <text:p text:style-name="P50">A definir</text:p>
            </table:table-cell>
          </table:table-row>
          <table:table-row table:style-name="Tabela14.1">
            <table:table-cell table:style-name="Tabela14.A2" office:value-type="string">
              <text:p text:style-name="P51">Publicação do Resultado</text:p>
              <text:p text:style-name="P51">- da Avaliação da Perícia Médica.</text:p>
            </table:table-cell>
            <table:table-cell table:style-name="Tabela14.B2" office:value-type="string">
              <text:p text:style-name="P50">A definir</text:p>
            </table:table-cell>
          </table:table-row>
          <table:table-row table:style-name="Tabela14.1">
            <table:table-cell table:style-name="Tabela14.A2" office:value-type="string">
              <text:p text:style-name="P51">Período de Recurso contra a divulgação do resultado da Avaliação da Perícia Médica.</text:p>
            </table:table-cell>
            <table:table-cell table:style-name="Tabela14.B2" office:value-type="string">
              <text:p text:style-name="P50">A definir</text:p>
            </table:table-cell>
          </table:table-row>
          <table:table-row table:style-name="Tabela14.1">
            <table:table-cell table:style-name="Tabela14.A2" office:value-type="string">
              <text:p text:style-name="P51">Aplicação:</text:p>
              <text:p text:style-name="P51">- do Procedimento de Confirmação Complementar a autodeclaração para as cotas raciais.</text:p>
            </table:table-cell>
            <table:table-cell table:style-name="Tabela14.B2" office:value-type="string">
              <text:p text:style-name="P50">A definir</text:p>
            </table:table-cell>
          </table:table-row>
          <table:table-row table:style-name="Tabela14.1">
            <table:table-cell table:style-name="Tabela14.A2" office:value-type="string">
              <text:p text:style-name="P51">Publica resultado final da Avaliação da Perícia Médica.</text:p>
            </table:table-cell>
            <table:table-cell table:style-name="Tabela14.B2" office:value-type="string">
              <text:p text:style-name="P50">A definir</text:p>
            </table:table-cell>
          </table:table-row>
          <table:table-row table:style-name="Tabela14.1">
            <table:table-cell table:style-name="Tabela14.A2" office:value-type="string">
              <text:p text:style-name="P51">Aplicação:</text:p>
              <text:p text:style-name="P51">- da Prova Prática para o cargo de Motorista I.</text:p>
            </table:table-cell>
            <table:table-cell table:style-name="Tabela14.B2" office:value-type="string">
              <text:p text:style-name="P50">A definir</text:p>
            </table:table-cell>
          </table:table-row>
          <table:table-row table:style-name="Tabela14.1">
            <table:table-cell table:style-name="Tabela14.A2" office:value-type="string">
              <text:p text:style-name="P51">Publicação do Resultado</text:p>
              <text:p text:style-name="P51">- do Procedimento de Confirmação Complementar a autodeclaração para as cotas raciais.</text:p>
            </table:table-cell>
            <table:table-cell table:style-name="Tabela14.B2" office:value-type="string">
              <text:p text:style-name="P50">A definir</text:p>
            </table:table-cell>
          </table:table-row>
          <table:table-row table:style-name="Tabela14.1">
            <table:table-cell table:style-name="Tabela14.A2" office:value-type="string">
              <text:p text:style-name="P51">Período de Recurso da divulgação do resultado: </text:p>
              <text:p text:style-name="P51">- do Procedimento de Confirmação Complementar a autodeclaração para as cotas raciais.</text:p>
            </table:table-cell>
            <table:table-cell table:style-name="Tabela14.B2" office:value-type="string">
              <text:p text:style-name="P50">A definir</text:p>
            </table:table-cell>
          </table:table-row>
          <table:table-row table:style-name="Tabela14.1">
            <table:table-cell table:style-name="Tabela14.A2" office:value-type="string">
              <text:p text:style-name="P51">Publicação:</text:p>
              <text:p text:style-name="P51">- do resultado da nota da prova prática para o cargo de Motorista I.</text:p>
            </table:table-cell>
            <table:table-cell table:style-name="Tabela14.B2" office:value-type="string">
              <text:p text:style-name="P50">A definir</text:p>
            </table:table-cell>
          </table:table-row>
          <table:table-row table:style-name="Tabela14.1">
            <table:table-cell table:style-name="Tabela14.A2" office:value-type="string">
              <text:p text:style-name="P51">Período de interposição de recursos referente a divulgação da nota da prova prática para o cargo de Motorista I.</text:p>
            </table:table-cell>
            <table:table-cell table:style-name="Tabela14.B2" office:value-type="string">
              <text:p text:style-name="P50">A definir</text:p>
            </table:table-cell>
          </table:table-row>
          <table:table-row table:style-name="Tabela14.1">
            <table:table-cell table:style-name="Tabela14.A2" office:value-type="string">
              <text:p text:style-name="P51">Publicação</text:p>
              <text:p text:style-name="P51">- da análise de recurso referente à classificação prévia para os cargos com fase única e para o cargo de Procurador Jurídico.</text:p>
              <text:p text:style-name="P51">- do resultado dos recursos referente ao Procedimento de Confirmação Complementar a autodeclaração para as cotas raciais.</text:p>
              <text:p text:style-name="P51">- do resultado final para os cargos com fase única e para o cargo de Procurador Jurídico.</text:p>
            </table:table-cell>
            <table:table-cell table:style-name="Tabela14.B2" office:value-type="string">
              <text:p text:style-name="P50">A definir</text:p>
            </table:table-cell>
          </table:table-row>
          <table:table-row table:style-name="Tabela14.1">
            <table:table-cell table:style-name="Tabela14.A2" office:value-type="string">
              <text:p text:style-name="P51">Publicação:</text:p>
              <text:p text:style-name="P51">- do resultado dos recursos da nota da prova prática para o cargo de Motorista I</text:p>
            </table:table-cell>
            <table:table-cell table:style-name="Tabela14.B2" office:value-type="string">
              <text:p text:style-name="P50">A definir</text:p>
            </table:table-cell>
          </table:table-row>
          <table:table-row table:style-name="Tabela14.1">
            <table:table-cell table:style-name="Tabela14.A2" office:value-type="string">
              <text:p text:style-name="P51">Período de interposição de recursos referente a divulgação da nota da prova prática para o cargo de Motorista I.</text:p>
            </table:table-cell>
            <table:table-cell table:style-name="Tabela14.B2" office:value-type="string">
              <text:p text:style-name="P50">A definir</text:p>
            </table:table-cell>
          </table:table-row>
          <table:table-row table:style-name="Tabela14.1">
            <table:table-cell table:style-name="Tabela14.A2" office:value-type="string">
              <text:p text:style-name="P51">Publicação </text:p>
              <text:p text:style-name="P51">- Do resultado dos recursos contra a classificação prévia para o cargo de Motorista I</text:p>
              <text:p text:style-name="P51">- do Resultado final para o cargo de Motorista I</text:p>
            </table:table-cell>
            <table:table-cell table:style-name="Tabela14.B2" office:value-type="string">
              <text:p text:style-name="P50">A definir</text:p>
            </table:table-cell>
          </table:table-row>
          <table:table-row table:style-name="Tabela14.1">
            <table:table-cell table:style-name="Tabela14.A2" office:value-type="string">
              <text:p text:style-name="P51">Homologação do Concurso Público.</text:p>
            </table:table-cell>
            <table:table-cell table:style-name="Tabela14.B2" office:value-type="string">
              <text:p text:style-name="P50">A definir</text:p>
            </table:table-cell>
          </table:table-row>
          <table:table-row table:style-name="Tabela14.1">
            <table:table-cell table:style-name="Tabela14.B2" table:number-columns-spanned="2" office:value-type="string">
              <text:p text:style-name="P50">Outras datas que forem necessárias ou alterações serão divulgadas no Diário Oficial Municipal de Caraguatatuba, <text:s/>e como subsídio, e disponibilizadas no site do CaraguaPrev no site da Fundação VUNESP www.vunesp.com.br, não podendo ser alegada qualquer espécie de desconhecimento.</text:p>
            </table:table-cell>
            <table:covered-table-cell/>
          </table:table-row>
        </table:table>
        <text:p text:style-name="P65"/>
        <text:p text:style-name="P45">ANEXO V – MODELO DE DECLARAÇÃO DE DESEMPREGADO PARA PEDIDOS DE REDUÇÃO DA TAXA DA INSCRIÇÃO</text:p>
        <text:p text:style-name="P61">D E C L A R A Ç Ã O</text:p>
        <text:p text:style-name="P59">Eu, _____________________________________________________________________, RG n° ____________________, CPF n° ____________________________, DECLARO, sob pena das sanções Cabíveis, para fins de concessão de redução de pagamento do valor da taxa de inscrição, prevista na Lei n° 2.647/2023, que me encontro na condição de desempregado(a). </text:p>
        <text:p text:style-name="P59">última atividade exercida _____________________________; </text:p>
        <text:p text:style-name="P59">local em que era executada_____________________________</text:p>
        <text:p text:style-name="P58">por quanto tempo tal atividade foi exercida ____________________ e data do desligamento _________________________________.</text:p>
        <text:p text:style-name="P61">_____________, ____ de _____________ de 2026.</text:p>
        <text:p text:style-name="P60">____________________________________________</text:p>
        <text:p text:style-name="P60">(Assinatura do Candidato)</text:p>
        <text:p text:style-name="P61">(colocar o nome completo)</text:p>
        <text:p text:style-name="P45">ANEXO VI – MODELO DE DECLARAÇÃO DE IDENTIFICAÇÃO DO NÚCLEO FAMILIAR</text:p>
        <text:p text:style-name="P59">Eu, _______________________________________________________________________, RG Nº__________________, CPF Nº__________________________, declaro para os devidos fins que a(s) pessoa(s) abaixo indicada(s) é(são) componente(s) do núcleo familiar a que integro, de acordo com o grau de parentesco informado, sendo residente(s) no mesmo endereço, o qual é abaixo indicado e possui(em) a(s) respectiva(s) remuneração(ões) mensal(is): </text:p>
        <text:p text:style-name="P59">ENDEREÇO DO NÚCLEO FAMILIAR: ________________</text:p>
        <text:p text:style-name="P59">CANDIDATO: ____________________________________</text:p>
        <text:p text:style-name="P59">RENDA: _________________________________________</text:p>
        <text:p text:style-name="P59"/>
        <text:p text:style-name="P59">DEMAIS MEMBROS DO NÚCLEO FAMILIAR: <text:s/></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52">Nº</text:p>
            </table:table-cell>
            <table:table-cell table:style-name="Tabela15.A1" office:value-type="string">
              <text:p text:style-name="P52">NOME COMPLETO</text:p>
            </table:table-cell>
            <table:table-cell table:style-name="Tabela15.A1" office:value-type="string">
              <text:p text:style-name="P52">PARENTESCO</text:p>
            </table:table-cell>
            <table:table-cell table:style-name="Tabela15.A1" office:value-type="string">
              <text:p text:style-name="P52">DATA DE NASCIMENTO</text:p>
            </table:table-cell>
            <table:table-cell table:style-name="Tabela15.E1" office:value-type="string">
              <text:p text:style-name="P52">RENDA*</text:p>
            </table:table-cell>
          </table:table-row>
          <table:table-row table:style-name="Tabela15.1">
            <table:table-cell table:style-name="Tabela15.A2" office:value-type="string">
              <text:p text:style-name="P52">1</text:p>
            </table:table-cell>
            <table:table-cell table:style-name="Tabela15.A2" office:value-type="string">
              <text:p text:style-name="P70"/>
            </table:table-cell>
            <table:table-cell table:style-name="Tabela15.A2" office:value-type="string">
              <text:p text:style-name="P70"/>
            </table:table-cell>
            <table:table-cell table:style-name="Tabela15.A2" office:value-type="string">
              <text:p text:style-name="P70"/>
            </table:table-cell>
            <table:table-cell table:style-name="Tabela15.E2" office:value-type="string">
              <text:p text:style-name="P70"/>
            </table:table-cell>
          </table:table-row>
          <table:table-row table:style-name="Tabela15.1">
            <table:table-cell table:style-name="Tabela15.A2" office:value-type="string">
              <text:p text:style-name="P52">2</text:p>
            </table:table-cell>
            <table:table-cell table:style-name="Tabela15.A2" office:value-type="string">
              <text:p text:style-name="P70"/>
            </table:table-cell>
            <table:table-cell table:style-name="Tabela15.A2" office:value-type="string">
              <text:p text:style-name="P70"/>
            </table:table-cell>
            <table:table-cell table:style-name="Tabela15.A2" office:value-type="string">
              <text:p text:style-name="P70"/>
            </table:table-cell>
            <table:table-cell table:style-name="Tabela15.E2" office:value-type="string">
              <text:p text:style-name="P70"/>
            </table:table-cell>
          </table:table-row>
          <table:table-row table:style-name="Tabela15.1">
            <table:table-cell table:style-name="Tabela15.A2" office:value-type="string">
              <text:p text:style-name="P52">3</text:p>
            </table:table-cell>
            <table:table-cell table:style-name="Tabela15.A2" office:value-type="string">
              <text:p text:style-name="P70"/>
            </table:table-cell>
            <table:table-cell table:style-name="Tabela15.A2" office:value-type="string">
              <text:p text:style-name="P70"/>
            </table:table-cell>
            <table:table-cell table:style-name="Tabela15.A2" office:value-type="string">
              <text:p text:style-name="P70"/>
            </table:table-cell>
            <table:table-cell table:style-name="Tabela15.E2" office:value-type="string">
              <text:p text:style-name="P70"/>
            </table:table-cell>
          </table:table-row>
          <table:table-row table:style-name="Tabela15.1">
            <table:table-cell table:style-name="Tabela15.A2" office:value-type="string">
              <text:p text:style-name="P52">4</text:p>
            </table:table-cell>
            <table:table-cell table:style-name="Tabela15.A2" office:value-type="string">
              <text:p text:style-name="P70"/>
            </table:table-cell>
            <table:table-cell table:style-name="Tabela15.A2" office:value-type="string">
              <text:p text:style-name="P70"/>
            </table:table-cell>
            <table:table-cell table:style-name="Tabela15.A2" office:value-type="string">
              <text:p text:style-name="P70"/>
            </table:table-cell>
            <table:table-cell table:style-name="Tabela15.E2" office:value-type="string">
              <text:p text:style-name="P70"/>
            </table:table-cell>
          </table:table-row>
          <table:table-row table:style-name="Tabela15.1">
            <table:table-cell table:style-name="Tabela15.A2" office:value-type="string">
              <text:p text:style-name="P52">5</text:p>
            </table:table-cell>
            <table:table-cell table:style-name="Tabela15.A2" office:value-type="string">
              <text:p text:style-name="P70"/>
            </table:table-cell>
            <table:table-cell table:style-name="Tabela15.A2" office:value-type="string">
              <text:p text:style-name="P70"/>
            </table:table-cell>
            <table:table-cell table:style-name="Tabela15.A2" office:value-type="string">
              <text:p text:style-name="P70"/>
            </table:table-cell>
            <table:table-cell table:style-name="Tabela15.E2" office:value-type="string">
              <text:p text:style-name="P70"/>
            </table:table-cell>
          </table:table-row>
        </table:table>
        <text:p text:style-name="P66"/>
        <text:p text:style-name="P59">*Informação dispensável somente para os familiares menores de 18 (dezoito) anos. As informações prestadas são de minha inteira responsabilidade, podendo responder legalmente no caso de falsidade das informações prestadas, a qualquer momento, o que acarretará a eliminação do Concurso Público, sem prejuízo de outras sanções cabíveis </text:p>
        <text:p text:style-name="P58">Declaro que as informações acima prestadas são verídicas, tenho ciência de que serão submetidas à análise. </text:p>
        <text:p text:style-name="P61">_____de ___________________de 2026.</text:p>
        <text:p text:style-name="P60">__________________________________</text:p>
        <text:p text:style-name="P60">Assinatura do(a) candidato(a) </text:p>
        <text:p text:style-name="P60">(colocar o nome completo)</text:p>
        <text:p text:style-name="P55">───────────────────────────────────</text:p>
        <text:p text:style-name="P57">CÂMARA MUNICIPAL DE CARAGUATATUBA</text:p>
        <text:p text:style-name="P71"><text:soft-page-break/>───────────────────────────────────</text:p>
        <text:p text:style-name="P45">ATO DA MESA Nº. 83/26, de 04 de agosto de 2026.</text:p>
        <text:p text:style-name="P58">(Dispõe sobre a exoneração de Assessor Político – Sra. Letícia Nunes de Souza Batista)</text:p>
        <text:p text:style-name="P67">A MESA DA CÂMARA MUNICIPAL DE CARAGUATATUBA, NO USO DAS ATRIBUIÇÕES QUE LHE SÃO CONFERIDAS POR LEI E, </text:p>
        <text:p text:style-name="P58"><text:span text:style-name="T14">Considerando </text:span>que a Resolução n<text:span text:style-name="T19">o</text:span>. 167/13, de 22/01/2013, permite ao Vereador indicar o titular para ocupar o cargo de Assessor Político, bem como dispensá-lo;</text:p>
        <text:p text:style-name="P58"><text:span text:style-name="T14">Considerando</text:span> que a Vereadora Sra. Vera Lucia de Morais, protocolou pedido de exoneração do seu Assessor Político, Sra. Letícia Nunes de Souza Batista.</text:p>
        <text:p text:style-name="P63">R E S O L V E:</text:p>
        <text:p text:style-name="P58">I – <text:span text:style-name="T9">EXONERAR</text:span> a Sra. Letícia Nunes de Souza Batista, portadora do RG n<text:span text:style-name="T19">o</text:span>. 40.*8*. *2*-*/SP, do cargo de Assessor Político, referência CCL-IX, em comissão, criado pela Resolução nº. 167/13 de 22/01/2013.</text:p>
        <text:p text:style-name="P58">II – Determinar ao Setor de Recursos Humanos que observe todos os direitos relativos a funcionária ora exonerada.</text:p>
        <text:p text:style-name="P58">III– Este Ato entra em vigor nesta data.</text:p>
        <text:p text:style-name="P61">Mesa da Câmara, em 04 de agosto de 2026.</text:p>
        <text:p text:style-name="P64">ANTONIO CARLOS DA SILVA JUNIOR</text:p>
        <text:p text:style-name="P61">Presidente</text:p>
        <text:p text:style-name="P64">ISLANDO RAMOS PESSOA</text:p>
        <text:p text:style-name="P61">Vice-Presidente</text:p>
        <text:p text:style-name="P64">VILMA TEIXEIRA DE OLIVEIRA SANTOS</text:p>
        <text:p text:style-name="P61">1<text:span text:style-name="T19">º</text:span> Secretário</text:p>
        <text:p text:style-name="P64">ELIZEU ONOFRE DA SILVA</text:p>
        <text:p text:style-name="P60">2º Secretário</text:p>
        <text:p text:style-name="P72">───────────────────────────────────</text:p>
        <text:p text:style-name="P58"><text:span text:style-name="T12">ATO DA MESA Nº. 084/26, </text:span><text:span text:style-name="T11">de 04</text:span><text:span text:style-name="T12"> </text:span><text:span text:style-name="T11">de agosto de 2026.</text:span></text:p>
        <text:p text:style-name="P58">(Nomeia a Sra. Letícia Nunes de Souza Batista para o cargo em comissão de Assessor de Gabinete Parlamentar II)</text:p>
        <text:p text:style-name="P58">A Mesa da Câmara Municipal de Caraguatatuba, no uso das atribuições que lhe são conferidas por Lei,</text:p>
        <text:p text:style-name="P63">RESOLVE:</text:p>
        <text:p text:style-name="P58"><text:span text:style-name="T9">Artigo 1º</text:span> - Fica nomeada a Sra. Letícia Nunes de Souza Batista, portadora do RG nº 40.*8*. *2*-*/SP, para ocupar, em comissão, o cargo de Assessor de Gabinete Parlamentar II, ref. CCL-IV, criado pela Resolução nº 271/25 de 30/04/2025, a pedido da Vereadora Sra. Vera Lucia de Morais, conforme cópia da indicação que fica fazendo parte integrante deste Ato.</text:p>
        <text:p text:style-name="P58"><text:span text:style-name="T9">Artigo 2º </text:span>- Salvo disposição em contrário, os efeitos deste ato cessarão em 31 de dezembro de 2028.</text:p>
        <text:p text:style-name="P58"><text:span text:style-name="T9">Artigo 3º</text:span> - Este Ato será igualmente tornado sem efeito se no prazo de trinta dias da sua publicação não ocorrer a posse no cargo, ou se, ocorrendo a posse, não se verificar a efetiva entrada no exercício do cargo, proibida quaisquer formas de prorrogação de prazos.</text:p>
        <text:p text:style-name="P58"><text:span text:style-name="T9">Artigo 4º</text:span> - Fica o Setor de Recursos Humanos autorizado a adotar todas as providências necessárias objetivando ao cumprimento da determinação encerrada neste Ato.</text:p>
        <text:p text:style-name="P58"><text:span text:style-name="T9">Artigo 5º</text:span> - As despesas do exercício do cargo correrão por verbas próprias do Poder Legislativo, suplementadas se necessário.</text:p>
        <text:p text:style-name="P58"><text:span text:style-name="T9">Artigo 6º</text:span> - Este Ato entra em vigor nesta data, revogadas as disposições em contrário.</text:p>
        <text:p text:style-name="P61">Mesa da Câmara, em 04 de agosto de 2026.</text:p>
        <text:p text:style-name="P64">ANTONIO CARLOS DA SILVA JUNIOR</text:p>
        <text:p text:style-name="P61">Presidente</text:p>
        <text:p text:style-name="P64">ISLANDO RAMOS PESSOA</text:p>
        <text:p text:style-name="P61">Vice-Presidente</text:p>
        <text:p text:style-name="P64">VILMA TEIXEIRA DE OLIVEIRA SANTOS</text:p>
        <text:p text:style-name="P61">1º Secretário</text:p>
        <text:p text:style-name="P64">ELIZEU ONOFRE DA SILVA</text:p>
        <text:p text:style-name="P60">2º Secretário</text:p>
        <text:p text:style-name="P69">───────────────────────────────────</text:p>
        <text:p text:style-name="P11"><text:span text:style-name="T10"/></text:p>
        <text:p text:style-name="P11"><text:span text:style-name="T10"/></text:p>
        <text:p text:style-name="P12"><text:span text:style-name="T10"/></text:p>
        <text:p text:style-name="P10"><text:span text:style-name="T10"/></text:p>
        <text:p text:style-name="P10"><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0"><text:span text:style-name="T10"/></text:p>
        <text:p text:style-name="P10"><text:span text:style-name="T10"/></text:p>
        <text:p text:style-name="P15"><draw:g text:anchor-type="as-char" draw:z-index="39" draw:name="Forma 2" draw:style-name="gr1"><draw:path draw:style-name="gr2" draw:text-style-name="P73"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74" svg:width="0.935cm" svg:height="0.068cm" svg:x="0.512cm" svg:y="0.143cm" svg:viewBox="0 0 936 69" svg:d="M0 68c116-43 290-68 467-68s351 25 469 69"><text:p/></draw:path><draw:path draw:style-name="gr3" draw:text-style-name="P74" svg:width="0.951cm" svg:height="0.071cm" svg:x="0.503cm" svg:y="0.115cm" svg:viewBox="0 0 952 72" svg:d="M0 72c13-5 28-10 43-15M95 43c60-15 128-26 200-34M375 3c34-2 67-3 101-3s67 1 101 3M657 9c72 7 141 19 202 34M908 57c15 5 30 10 44 15"><text:p/></draw:path><draw:path draw:style-name="gr3" draw:text-style-name="P74" svg:width="0.97cm" svg:height="0.074cm" svg:x="0.494cm" svg:y="0.088cm" svg:viewBox="0 0 971 75" svg:d="M0 75c14-5 28-11 44-16M96 45c62-17 132-28 207-36M383 3c34-2 69-3 103-3s68 1 102 3M669 9c75 7 145 19 206 36M927 59c16 5 30 11 44 16"><text:p/></draw:path><draw:path draw:style-name="gr3" draw:text-style-name="P74" svg:width="0.99cm" svg:height="0.078cm" svg:x="0.484cm" svg:y="0.059cm" svg:viewBox="0 0 991 79" svg:d="M0 79c14-6 29-11 44-17M100 46c62-16 133-29 209-37M391 3c35-2 69-3 104-3s70 1 104 3M683 9c76 8 147 21 210 37M949 62c15 6 29 11 42 17"><text:p/></draw:path><draw:path draw:style-name="gr3" draw:text-style-name="P74"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74" svg:width="0.913cm" svg:height="0.064cm" svg:x="0.524cm" svg:y="0.176cm" svg:viewBox="0 0 914 65" svg:d="M0 64c117-40 287-64 455-64 173 0 342 24 459 65"><text:p/></draw:path><draw:path draw:style-name="gr3" draw:text-style-name="P74" svg:width="0.894cm" svg:height="0.061cm" svg:x="0.53cm" svg:y="0.202cm" svg:viewBox="0 0 895 62" svg:d="M0 62c117-39 282-62 449-62 166 0 330 23 446 62"><text:p/></draw:path><draw:path draw:style-name="gr3" draw:text-style-name="P74" svg:width="0.871cm" svg:height="0.056cm" svg:x="0.543cm" svg:y="0.236cm" svg:viewBox="0 0 872 57" svg:d="M0 57c115-35 276-57 436-57 161 0 318 21 436 57"><text:p/></draw:path><draw:path draw:style-name="gr3" draw:text-style-name="P74" svg:width="0.851cm" svg:height="0.053cm" svg:x="0.553cm" svg:y="0.267cm" svg:viewBox="0 0 852 54" svg:d="M0 54c117-34 268-54 426-54 154 0 312 20 426 54"><text:p/></draw:path><draw:path draw:style-name="gr3" draw:text-style-name="P74" svg:width="0.793cm" svg:height="0.043cm" svg:x="0.585cm" svg:y="0.352cm" svg:viewBox="0 0 794 44" svg:d="M0 44c111-28 255-44 399-44 141 0 283 15 395 44"><text:p/></draw:path><draw:path draw:style-name="gr3" draw:text-style-name="P74" svg:width="0.077cm" svg:height="0.171cm" svg:x="1.333cm" svg:y="0.158cm" svg:viewBox="0 0 78 172" svg:d="M78 14c-20 58-49 121-77 158-4-33 3-84 28-172"><text:p/></draw:path><draw:path draw:style-name="gr3" draw:text-style-name="P74" svg:width="0.081cm" svg:height="0.178cm" svg:x="1.079cm" svg:y="0.118cm" svg:viewBox="0 0 82 179" svg:d="M82 5c-9 65-23 127-71 174-8-56-13-118-10-179"><text:p/></draw:path><draw:path draw:style-name="gr4" draw:text-style-name="P75" svg:width="0.125cm" svg:height="0.158cm" svg:x="0.919cm" svg:y="0.145cm" svg:viewBox="0 0 126 159" svg:d="M126 157c-3-85-31-157-63-157s-61 73-63 159z"><text:p/></draw:path><draw:path draw:style-name="gr4" draw:text-style-name="P75" svg:width="0.131cm" svg:height="0.173cm" svg:x="0.677cm" svg:y="0.165cm" svg:viewBox="0 0 132 174" svg:d="M132 158c-19-87-67-164-100-158-32 7-39 92-25 174z"><text:p/></draw:path><draw:path draw:style-name="gr4" draw:text-style-name="P75" svg:width="0.131cm" svg:height="0.173cm" svg:x="1.149cm" svg:y="0.165cm" svg:viewBox="0 0 132 174" svg:d="M0 158c20-87 67-164 100-158 32 7 40 92 24 174z"><text:p/></draw:path><draw:path draw:style-name="gr4" draw:text-style-name="P75" svg:width="0.093cm" svg:height="0.112cm" svg:x="0.525cm" svg:y="0.244cm" svg:viewBox="0 0 94 113" svg:d="M94 104c-30-51-65-88-94-104l44 113z"><text:p/></draw:path><draw:path draw:style-name="gr4" draw:text-style-name="P75" svg:width="0.093cm" svg:height="0.112cm" svg:x="1.341cm" svg:y="0.244cm" svg:viewBox="0 0 94 113" svg:d="M0 104c29-51 65-88 94-104l-45 113z"><text:p/></draw:path><draw:path draw:style-name="gr3" draw:text-style-name="P74" svg:width="0.078cm" svg:height="0.171cm" svg:x="0.548cm" svg:y="0.158cm" svg:viewBox="0 0 79 172" svg:d="M0 14c19 58 48 121 78 158 3-33-4-84-29-172"><text:p/></draw:path><draw:path draw:style-name="gr3" draw:text-style-name="P74" svg:width="0.078cm" svg:height="0.171cm" svg:x="1.332cm" svg:y="0.158cm" svg:viewBox="0 0 79 172" svg:d="M79 14c-19 58-49 121-78 158-4-33 4-84 28-172"><text:p/></draw:path><draw:path draw:style-name="gr3" draw:text-style-name="P74" svg:width="0.081cm" svg:height="0.178cm" svg:x="0.798cm" svg:y="0.118cm" svg:viewBox="0 0 82 179" svg:d="M0 5c9 65 23 127 71 174 8-56 13-118 10-179"><text:p/></draw:path><draw:path draw:style-name="gr3" draw:text-style-name="P74" svg:width="0.081cm" svg:height="0.178cm" svg:x="1.078cm" svg:y="0.118cm" svg:viewBox="0 0 82 179" svg:d="M82 5c-9 65-22 127-71 174-7-56-13-118-10-179"><text:p/></draw:path><draw:line draw:style-name="gr3" draw:text-style-name="P74" svg:x1="0.475cm" svg:y1="0.083cm" svg:x2="0.487cm" svg:y2="0.108cm"><text:p/></draw:line><draw:line draw:style-name="gr3" draw:text-style-name="P74" svg:x1="1.483cm" svg:y1="0.083cm" svg:x2="1.472cm" svg:y2="0.108cm"><text:p/></draw:line><draw:line draw:style-name="gr3" draw:text-style-name="P74" svg:x1="0.498cm" svg:y1="0.102cm" svg:x2="0.51cm" svg:y2="0.128cm"><text:p/></draw:line><draw:line draw:style-name="gr3" draw:text-style-name="P74" svg:x1="1.46cm" svg:y1="0.102cm" svg:x2="1.448cm" svg:y2="0.128cm"><text:p/></draw:line><draw:line draw:style-name="gr3" draw:text-style-name="P74" svg:x1="0.493cm" svg:y1="0.132cm" svg:x2="0.505cm" svg:y2="0.157cm"><text:p/></draw:line><draw:line draw:style-name="gr3" draw:text-style-name="P74" svg:x1="1.465cm" svg:y1="0.132cm" svg:x2="1.453cm" svg:y2="0.157cm"><text:p/></draw:line><draw:line draw:style-name="gr3" draw:text-style-name="P74" svg:x1="0.519cm" svg:y1="0.153cm" svg:x2="0.529cm" svg:y2="0.175cm"><text:p/></draw:line><draw:line draw:style-name="gr3" draw:text-style-name="P74" svg:x1="1.44cm" svg:y1="0.153cm" svg:x2="1.43cm" svg:y2="0.175cm"><text:p/></draw:line><draw:line draw:style-name="gr3" draw:text-style-name="P74" svg:x1="0.514cm" svg:y1="0.18cm" svg:x2="0.523cm" svg:y2="0.205cm"><text:p/></draw:line><draw:line draw:style-name="gr3" draw:text-style-name="P74" svg:x1="1.445cm" svg:y1="0.18cm" svg:x2="1.436cm" svg:y2="0.205cm"><text:p/></draw:line><draw:line draw:style-name="gr3" draw:text-style-name="P74" svg:x1="0.536cm" svg:y1="0.202cm" svg:x2="0.547cm" svg:y2="0.23cm"><text:p/></draw:line><draw:line draw:style-name="gr3" draw:text-style-name="P74" svg:x1="1.422cm" svg:y1="0.202cm" svg:x2="1.411cm" svg:y2="0.23cm"><text:p/></draw:line><draw:line draw:style-name="gr3" draw:text-style-name="P74" svg:x1="0.536cm" svg:y1="0.236cm" svg:x2="0.547cm" svg:y2="0.262cm"><text:p/></draw:line><draw:line draw:style-name="gr3" draw:text-style-name="P74" svg:x1="1.422cm" svg:y1="0.236cm" svg:x2="1.411cm" svg:y2="0.262cm"><text:p/></draw:line><draw:line draw:style-name="gr3" draw:text-style-name="P74" svg:x1="0.585cm" svg:y1="0.282cm" svg:x2="0.6cm" svg:y2="0.31cm"><text:p/></draw:line><draw:line draw:style-name="gr3" draw:text-style-name="P74" svg:x1="1.375cm" svg:y1="0.282cm" svg:x2="1.36cm" svg:y2="0.31cm"><text:p/></draw:line><draw:line draw:style-name="gr3" draw:text-style-name="P74" svg:x1="0.57cm" svg:y1="0.192cm" svg:x2="0.578cm" svg:y2="0.221cm"><text:p/></draw:line><draw:line draw:style-name="gr3" draw:text-style-name="P74" svg:x1="1.388cm" svg:y1="0.192cm" svg:x2="1.379cm" svg:y2="0.221cm"><text:p/></draw:line><draw:line draw:style-name="gr3" draw:text-style-name="P74" svg:x1="0.597cm" svg:y1="0.186cm" svg:x2="0.606cm" svg:y2="0.215cm"><text:p/></draw:line><draw:line draw:style-name="gr3" draw:text-style-name="P74" svg:x1="1.361cm" svg:y1="0.186cm" svg:x2="1.352cm" svg:y2="0.215cm"><text:p/></draw:line><draw:line draw:style-name="gr3" draw:text-style-name="P74" svg:x1="0.591cm" svg:y1="0.218cm" svg:x2="0.6cm" svg:y2="0.246cm"><text:p/></draw:line><draw:line draw:style-name="gr3" draw:text-style-name="P74" svg:x1="1.366cm" svg:y1="0.218cm" svg:x2="1.357cm" svg:y2="0.246cm"><text:p/></draw:line><draw:line draw:style-name="gr3" draw:text-style-name="P74" svg:x1="0.611cm" svg:y1="0.276cm" svg:x2="0.618cm" svg:y2="0.305cm"><text:p/></draw:line><draw:line draw:style-name="gr3" draw:text-style-name="P74" svg:x1="1.348cm" svg:y1="0.276cm" svg:x2="1.341cm" svg:y2="0.305cm"><text:p/></draw:line><draw:line draw:style-name="gr3" draw:text-style-name="P74" svg:x1="0.598cm" svg:y1="0.073cm" svg:x2="0.605cm" svg:y2="0.101cm"><text:p/></draw:line><draw:line draw:style-name="gr3" draw:text-style-name="P74" svg:x1="1.361cm" svg:y1="0.073cm" svg:x2="1.354cm" svg:y2="0.101cm"><text:p/></draw:line><draw:line draw:style-name="gr3" draw:text-style-name="P74" svg:x1="0.634cm" svg:y1="0.066cm" svg:x2="0.641cm" svg:y2="0.094cm"><text:p/></draw:line><draw:line draw:style-name="gr3" draw:text-style-name="P74" svg:x1="1.326cm" svg:y1="0.066cm" svg:x2="1.319cm" svg:y2="0.094cm"><text:p/></draw:line><draw:line draw:style-name="gr3" draw:text-style-name="P74" svg:x1="0.67cm" svg:y1="0.056cm" svg:x2="0.677cm" svg:y2="0.084cm"><text:p/></draw:line><draw:line draw:style-name="gr3" draw:text-style-name="P74" svg:x1="1.288cm" svg:y1="0.056cm" svg:x2="1.281cm" svg:y2="0.084cm"><text:p/></draw:line><draw:line draw:style-name="gr3" draw:text-style-name="P74" svg:x1="0.704cm" svg:y1="0.051cm" svg:x2="0.709cm" svg:y2="0.08cm"><text:p/></draw:line><draw:line draw:style-name="gr3" draw:text-style-name="P74" svg:x1="1.255cm" svg:y1="0.051cm" svg:x2="1.25cm" svg:y2="0.08cm"><text:p/></draw:line><draw:line draw:style-name="gr3" draw:text-style-name="P74" svg:x1="0.736cm" svg:y1="0.049cm" svg:x2="0.741cm" svg:y2="0.077cm"><text:p/></draw:line><draw:line draw:style-name="gr3" draw:text-style-name="P74" svg:x1="1.223cm" svg:y1="0.049cm" svg:x2="1.218cm" svg:y2="0.077cm"><text:p/></draw:line><draw:line draw:style-name="gr3" draw:text-style-name="P74" svg:x1="0.77cm" svg:y1="0.044cm" svg:x2="0.775cm" svg:y2="0.072cm"><text:p/></draw:line><draw:line draw:style-name="gr3" draw:text-style-name="P74" svg:x1="1.19cm" svg:y1="0.044cm" svg:x2="1.186cm" svg:y2="0.072cm"><text:p/></draw:line><draw:line draw:style-name="gr3" draw:text-style-name="P74" svg:x1="0.616cm" svg:y1="0.097cm" svg:x2="0.623cm" svg:y2="0.126cm"><text:p/></draw:line><draw:line draw:style-name="gr3" draw:text-style-name="P74" svg:x1="1.343cm" svg:y1="0.097cm" svg:x2="1.336cm" svg:y2="0.126cm"><text:p/></draw:line><draw:line draw:style-name="gr3" draw:text-style-name="P74" svg:x1="0.655cm" svg:y1="0.088cm" svg:x2="0.662cm" svg:y2="0.116cm"><text:p/></draw:line><draw:line draw:style-name="gr3" draw:text-style-name="P74" svg:x1="1.305cm" svg:y1="0.088cm" svg:x2="1.299cm" svg:y2="0.116cm"><text:p/></draw:line><draw:line draw:style-name="gr3" draw:text-style-name="P74" svg:x1="0.689cm" svg:y1="0.083cm" svg:x2="0.696cm" svg:y2="0.113cm"><text:p/></draw:line><draw:line draw:style-name="gr3" draw:text-style-name="P74" svg:x1="1.269cm" svg:y1="0.083cm" svg:x2="1.263cm" svg:y2="0.113cm"><text:p/></draw:line><draw:line draw:style-name="gr3" draw:text-style-name="P74" svg:x1="0.727cm" svg:y1="0.079cm" svg:x2="0.732cm" svg:y2="0.108cm"><text:p/></draw:line><draw:line draw:style-name="gr3" draw:text-style-name="P74" svg:x1="1.231cm" svg:y1="0.079cm" svg:x2="1.226cm" svg:y2="0.108cm"><text:p/></draw:line><draw:line draw:style-name="gr3" draw:text-style-name="P74" svg:x1="0.759cm" svg:y1="0.073cm" svg:x2="0.764cm" svg:y2="0.103cm"><text:p/></draw:line><draw:line draw:style-name="gr3" draw:text-style-name="P74" svg:x1="1.198cm" svg:y1="0.073cm" svg:x2="1.193cm" svg:y2="0.103cm"><text:p/></draw:line><draw:line draw:style-name="gr3" draw:text-style-name="P74" svg:x1="0.613cm" svg:y1="0.126cm" svg:x2="0.62cm" svg:y2="0.151cm"><text:p/></draw:line><draw:line draw:style-name="gr3" draw:text-style-name="P74" svg:x1="1.345cm" svg:y1="0.126cm" svg:x2="1.338cm" svg:y2="0.151cm"><text:p/></draw:line><draw:line draw:style-name="gr3" draw:text-style-name="P74" svg:x1="0.644cm" svg:y1="0.121cm" svg:x2="0.651cm" svg:y2="0.147cm"><text:p/></draw:line><draw:line draw:style-name="gr3" draw:text-style-name="P74" svg:x1="1.314cm" svg:y1="0.121cm" svg:x2="1.307cm" svg:y2="0.147cm"><text:p/></draw:line><draw:line draw:style-name="gr3" draw:text-style-name="P74" svg:x1="0.679cm" svg:y1="0.115cm" svg:x2="0.686cm" svg:y2="0.14cm"><text:p/></draw:line><draw:line draw:style-name="gr3" draw:text-style-name="P74" svg:x1="1.28cm" svg:y1="0.115cm" svg:x2="1.275cm" svg:y2="0.14cm"><text:p/></draw:line><draw:line draw:style-name="gr3" draw:text-style-name="P74" svg:x1="0.714cm" svg:y1="0.109cm" svg:x2="0.719cm" svg:y2="0.134cm"><text:p/></draw:line><draw:line draw:style-name="gr3" draw:text-style-name="P74" svg:x1="1.245cm" svg:y1="0.109cm" svg:x2="1.24cm" svg:y2="0.134cm"><text:p/></draw:line><draw:line draw:style-name="gr3" draw:text-style-name="P74" svg:x1="0.748cm" svg:y1="0.105cm" svg:x2="0.752cm" svg:y2="0.13cm"><text:p/></draw:line><draw:line draw:style-name="gr3" draw:text-style-name="P74" svg:x1="1.212cm" svg:y1="0.105cm" svg:x2="1.208cm" svg:y2="0.13cm"><text:p/></draw:line><draw:line draw:style-name="gr3" draw:text-style-name="P74" svg:x1="0.78cm" svg:y1="0.102cm" svg:x2="0.784cm" svg:y2="0.128cm"><text:p/></draw:line><draw:line draw:style-name="gr3" draw:text-style-name="P74" svg:x1="1.178cm" svg:y1="0.102cm" svg:x2="1.173cm" svg:y2="0.128cm"><text:p/></draw:line><draw:line draw:style-name="gr3" draw:text-style-name="P74" svg:x1="0.631cm" svg:y1="0.148cm" svg:x2="0.637cm" svg:y2="0.176cm"><text:p/></draw:line><draw:line draw:style-name="gr3" draw:text-style-name="P74" svg:x1="1.329cm" svg:y1="0.148cm" svg:x2="1.322cm" svg:y2="0.176cm"><text:p/></draw:line><draw:line draw:style-name="gr3" draw:text-style-name="P74" svg:x1="0.669cm" svg:y1="0.142cm" svg:x2="0.675cm" svg:y2="0.17cm"><text:p/></draw:line><draw:line draw:style-name="gr3" draw:text-style-name="P74" svg:x1="1.291cm" svg:y1="0.142cm" svg:x2="1.285cm" svg:y2="0.17cm"><text:p/></draw:line><draw:line draw:style-name="gr3" draw:text-style-name="P74" svg:x1="0.703cm" svg:y1="0.136cm" svg:x2="0.709cm" svg:y2="0.164cm"><text:p/></draw:line><draw:line draw:style-name="gr3" draw:text-style-name="P74" svg:x1="1.256cm" svg:y1="0.136cm" svg:x2="1.25cm" svg:y2="0.164cm"><text:p/></draw:line><draw:line draw:style-name="gr3" draw:text-style-name="P74" svg:x1="0.736cm" svg:y1="0.132cm" svg:x2="0.741cm" svg:y2="0.16cm"><text:p/></draw:line><draw:line draw:style-name="gr3" draw:text-style-name="P74" svg:x1="1.221cm" svg:y1="0.132cm" svg:x2="1.216cm" svg:y2="0.16cm"><text:p/></draw:line><draw:line draw:style-name="gr3" draw:text-style-name="P74" svg:x1="0.77cm" svg:y1="0.126cm" svg:x2="0.776cm" svg:y2="0.154cm"><text:p/></draw:line><draw:line draw:style-name="gr3" draw:text-style-name="P74" svg:x1="1.189cm" svg:y1="0.126cm" svg:x2="1.183cm" svg:y2="0.154cm"><text:p/></draw:line><draw:line draw:style-name="gr3" draw:text-style-name="P74" svg:x1="0.661cm" svg:y1="0.17cm" svg:x2="0.667cm" svg:y2="0.201cm"><text:p/></draw:line><draw:line draw:style-name="gr3" draw:text-style-name="P74" svg:x1="1.296cm" svg:y1="0.17cm" svg:x2="1.29cm" svg:y2="0.201cm"><text:p/></draw:line><draw:line draw:style-name="gr3" draw:text-style-name="P74" svg:x1="0.626cm" svg:y1="0.179cm" svg:x2="0.633cm" svg:y2="0.209cm"><text:p/></draw:line><draw:line draw:style-name="gr3" draw:text-style-name="P74" svg:x1="1.333cm" svg:y1="0.179cm" svg:x2="1.326cm" svg:y2="0.209cm"><text:p/></draw:line><draw:line draw:style-name="gr3" draw:text-style-name="P74" svg:x1="0.758cm" svg:y1="0.153cm" svg:x2="0.766cm" svg:y2="0.185cm"><text:p/></draw:line><draw:line draw:style-name="gr3" draw:text-style-name="P74" svg:x1="1.2cm" svg:y1="0.153cm" svg:x2="1.192cm" svg:y2="0.185cm"><text:p/></draw:line><draw:line draw:style-name="gr3" draw:text-style-name="P74" svg:x1="0.791cm" svg:y1="0.153cm" svg:x2="0.797cm" svg:y2="0.184cm"><text:p/></draw:line><draw:line draw:style-name="gr3" draw:text-style-name="P74" svg:x1="1.17cm" svg:y1="0.153cm" svg:x2="1.163cm" svg:y2="0.184cm"><text:p/></draw:line><draw:line draw:style-name="gr3" draw:text-style-name="P74" svg:x1="0.658cm" svg:y1="0.202cm" svg:x2="0.663cm" svg:y2="0.231cm"><text:p/></draw:line><draw:line draw:style-name="gr3" draw:text-style-name="P74" svg:x1="1.302cm" svg:y1="0.202cm" svg:x2="1.297cm" svg:y2="0.231cm"><text:p/></draw:line><draw:line draw:style-name="gr3" draw:text-style-name="P74" svg:x1="0.626cm" svg:y1="0.21cm" svg:x2="0.631cm" svg:y2="0.239cm"><text:p/></draw:line><draw:line draw:style-name="gr3" draw:text-style-name="P74" svg:x1="1.333cm" svg:y1="0.21cm" svg:x2="1.328cm" svg:y2="0.239cm"><text:p/></draw:line><draw:line draw:style-name="gr3" draw:text-style-name="P74" svg:x1="0.647cm" svg:y1="0.236cm" svg:x2="0.654cm" svg:y2="0.269cm"><text:p/></draw:line><draw:line draw:style-name="gr3" draw:text-style-name="P74" svg:x1="1.312cm" svg:y1="0.236cm" svg:x2="1.305cm" svg:y2="0.269cm"><text:p/></draw:line><draw:line draw:style-name="gr3" draw:text-style-name="P74" svg:x1="0.645cm" svg:y1="0.267cm" svg:x2="0.651cm" svg:y2="0.296cm"><text:p/></draw:line><draw:line draw:style-name="gr3" draw:text-style-name="P74" svg:x1="1.313cm" svg:y1="0.267cm" svg:x2="1.307cm" svg:y2="0.296cm"><text:p/></draw:line><draw:line draw:style-name="gr3" draw:text-style-name="P74" svg:x1="0.639cm" svg:y1="0.299cm" svg:x2="0.645cm" svg:y2="0.331cm"><text:p/></draw:line><draw:line draw:style-name="gr3" draw:text-style-name="P74" svg:x1="1.32cm" svg:y1="0.299cm" svg:x2="1.314cm" svg:y2="0.329cm"><text:p/></draw:line><draw:line draw:style-name="gr3" draw:text-style-name="P74" svg:x1="0.666cm" svg:y1="0.296cm" svg:x2="0.67cm" svg:y2="0.326cm"><text:p/></draw:line><draw:line draw:style-name="gr3" draw:text-style-name="P74" svg:x1="1.291cm" svg:y1="0.296cm" svg:x2="1.287cm" svg:y2="0.325cm"><text:p/></draw:line><draw:line draw:style-name="gr3" draw:text-style-name="P74" svg:x1="0.778cm" svg:y1="0.186cm" svg:x2="0.784cm" svg:y2="0.215cm"><text:p/></draw:line><draw:line draw:style-name="gr3" draw:text-style-name="P74" svg:x1="1.182cm" svg:y1="0.186cm" svg:x2="1.175cm" svg:y2="0.215cm"><text:p/></draw:line><draw:line draw:style-name="gr3" draw:text-style-name="P74" svg:x1="0.807cm" svg:y1="0.18cm" svg:x2="0.812cm" svg:y2="0.21cm"><text:p/></draw:line><draw:line draw:style-name="gr3" draw:text-style-name="P74" svg:x1="1.151cm" svg:y1="0.18cm" svg:x2="1.145cm" svg:y2="0.21cm"><text:p/></draw:line><draw:line draw:style-name="gr3" draw:text-style-name="P74" svg:x1="0.797cm" svg:y1="0.213cm" svg:x2="0.802cm" svg:y2="0.246cm"><text:p/></draw:line><draw:line draw:style-name="gr3" draw:text-style-name="P74" svg:x1="1.161cm" svg:y1="0.213cm" svg:x2="1.156cm" svg:y2="0.246cm"><text:p/></draw:line><draw:line draw:style-name="gr3" draw:text-style-name="P74" svg:x1="0.818cm" svg:y1="0.243cm" svg:x2="0.822cm" svg:y2="0.274cm"><text:p/></draw:line><draw:line draw:style-name="gr3" draw:text-style-name="P74" svg:x1="1.14cm" svg:y1="0.243cm" svg:x2="1.136cm" svg:y2="0.274cm"><text:p/></draw:line><draw:line draw:style-name="gr3" draw:text-style-name="P74" svg:x1="0.808cm" svg:y1="0.272cm" svg:x2="0.814cm" svg:y2="0.302cm"><text:p/></draw:line><draw:line draw:style-name="gr3" draw:text-style-name="P74" svg:x1="1.149cm" svg:y1="0.272cm" svg:x2="1.144cm" svg:y2="0.302cm"><text:p/></draw:line><draw:line draw:style-name="gr3" draw:text-style-name="P74" svg:x1="0.84cm" svg:y1="0.272cm" svg:x2="0.844cm" svg:y2="0.302cm"><text:p/></draw:line><draw:line draw:style-name="gr3" draw:text-style-name="P74" svg:x1="1.118cm" svg:y1="0.272cm" svg:x2="1.114cm" svg:y2="0.301cm"><text:p/></draw:line><draw:line draw:style-name="gr3" draw:text-style-name="P74" svg:x1="0.824cm" svg:y1="0.148cm" svg:x2="0.827cm" svg:y2="0.18cm"><text:p/></draw:line><draw:line draw:style-name="gr3" draw:text-style-name="P74" svg:x1="1.134cm" svg:y1="0.148cm" svg:x2="1.13cm" svg:y2="0.18cm"><text:p/></draw:line><draw:line draw:style-name="gr3" draw:text-style-name="P74" svg:x1="0.864cm" svg:y1="0.147cm" svg:x2="0.866cm" svg:y2="0.179cm"><text:p/></draw:line><draw:line draw:style-name="gr3" draw:text-style-name="P74" svg:x1="1.097cm" svg:y1="0.147cm" svg:x2="1.093cm" svg:y2="0.179cm"><text:p/></draw:line><draw:line draw:style-name="gr3" draw:text-style-name="P74" svg:x1="0.849cm" svg:y1="0.179cm" svg:x2="0.854cm" svg:y2="0.208cm"><text:p/></draw:line><draw:line draw:style-name="gr3" draw:text-style-name="P74" svg:x1="1.11cm" svg:y1="0.179cm" svg:x2="1.106cm" svg:y2="0.208cm"><text:p/></draw:line><draw:line draw:style-name="gr3" draw:text-style-name="P74" svg:x1="0.837cm" svg:y1="0.208cm" svg:x2="0.841cm" svg:y2="0.241cm"><text:p/></draw:line><draw:line draw:style-name="gr3" draw:text-style-name="P74" svg:x1="1.121cm" svg:y1="0.208cm" svg:x2="1.117cm" svg:y2="0.241cm"><text:p/></draw:line><draw:line draw:style-name="gr3" draw:text-style-name="P74" svg:x1="0.86cm" svg:y1="0.24cm" svg:x2="0.863cm" svg:y2="0.27cm"><text:p/></draw:line><draw:line draw:style-name="gr3" draw:text-style-name="P74" svg:x1="1.099cm" svg:y1="0.24cm" svg:x2="1.096cm" svg:y2="0.27cm"><text:p/></draw:line><draw:line draw:style-name="gr3" draw:text-style-name="P74" svg:x1="0.871cm" svg:y1="0.207cm" svg:x2="0.873cm" svg:y2="0.24cm"><text:p/></draw:line><draw:line draw:style-name="gr3" draw:text-style-name="P74" svg:x1="1.088cm" svg:y1="0.207cm" svg:x2="1.085cm" svg:y2="0.24cm"><text:p/></draw:line><draw:path draw:style-name="gr5" draw:text-style-name="P76" svg:width="0.842cm" svg:height="0.077cm" svg:x="0.559cm" svg:y="0.296cm" svg:viewBox="0 0 843 78" svg:d="M0 54c49-12 97-23 145-31 94-14 187-23 280-23s186 9 278 23c46 7 93 18 140 29l-9 24c-43-9-87-19-131-25-92-16-185-25-278-25s-186 9-280 25c-45 7-91 16-137 27z"><text:p/></draw:path><draw:line draw:style-name="gr3" draw:text-style-name="P74" svg:x1="0.589cm" svg:y1="0.368cm" svg:x2="0.597cm" svg:y2="0.393cm"><text:p/></draw:line><draw:line draw:style-name="gr3" draw:text-style-name="P74" svg:x1="1.376cm" svg:y1="0.364cm" svg:x2="1.368cm" svg:y2="0.391cm"><text:p/></draw:line><draw:line draw:style-name="gr3" draw:text-style-name="P74" svg:x1="0.642cm" svg:y1="0.357cm" svg:x2="0.648cm" svg:y2="0.382cm"><text:p/></draw:line><draw:line draw:style-name="gr3" draw:text-style-name="P74" svg:x1="1.322cm" svg:y1="0.356cm" svg:x2="1.315cm" svg:y2="0.383cm"><text:p/></draw:line><draw:line draw:style-name="gr3" draw:text-style-name="P74" svg:x1="0.697cm" svg:y1="0.347cm" svg:x2="0.704cm" svg:y2="0.371cm"><text:p/></draw:line><draw:line draw:style-name="gr3" draw:text-style-name="P74" svg:x1="1.266cm" svg:y1="0.342cm" svg:x2="1.259cm" svg:y2="0.368cm"><text:p/></draw:line><draw:line draw:style-name="gr3" draw:text-style-name="P74" svg:x1="0.748cm" svg:y1="0.337cm" svg:x2="0.753cm" svg:y2="0.364cm"><text:p/></draw:line><draw:line draw:style-name="gr3" draw:text-style-name="P74" svg:x1="1.215cm" svg:y1="0.336cm" svg:x2="1.21cm" svg:y2="0.365cm"><text:p/></draw:line><draw:line draw:style-name="gr3" draw:text-style-name="P74" svg:x1="0.805cm" svg:y1="0.333cm" svg:x2="0.809cm" svg:y2="0.361cm"><text:p/></draw:line><draw:line draw:style-name="gr3" draw:text-style-name="P74" svg:x1="1.16cm" svg:y1="0.333cm" svg:x2="1.156cm" svg:y2="0.361cm"><text:p/></draw:line><draw:line draw:style-name="gr3" draw:text-style-name="P74" svg:x1="0.857cm" svg:y1="0.327cm" svg:x2="0.861cm" svg:y2="0.356cm"><text:p/></draw:line><draw:line draw:style-name="gr3" draw:text-style-name="P74" svg:x1="1.106cm" svg:y1="0.327cm" svg:x2="1.102cm" svg:y2="0.356cm"><text:p/></draw:line><draw:line draw:style-name="gr3" draw:text-style-name="P74" svg:x1="0.906cm" svg:y1="0.326cm" svg:x2="0.909cm" svg:y2="0.356cm"><text:p/></draw:line><draw:line draw:style-name="gr3" draw:text-style-name="P74" svg:x1="1.058cm" svg:y1="0.326cm" svg:x2="1.055cm" svg:y2="0.356cm"><text:p/></draw:line><draw:line draw:style-name="gr3" draw:text-style-name="P74" svg:x1="0.96cm" svg:y1="0.322cm" svg:x2="0.963cm" svg:y2="0.352cm"><text:p/></draw:line><draw:line draw:style-name="gr3" draw:text-style-name="P74" svg:x1="1.012cm" svg:y1="0.322cm" svg:x2="1.009cm" svg:y2="0.352cm"><text:p/></draw:line><draw:line draw:style-name="gr3" draw:text-style-name="P74" svg:x1="0.625cm" svg:y1="0.386cm" svg:x2="0.633cm" svg:y2="0.416cm"><text:p/></draw:line><draw:line draw:style-name="gr3" draw:text-style-name="P74" svg:x1="1.355cm" svg:y1="0.393cm" svg:x2="1.346cm" svg:y2="0.422cm"><text:p/></draw:line><draw:line draw:style-name="gr3" draw:text-style-name="P74" svg:x1="0.677cm" svg:y1="0.375cm" svg:x2="0.684cm" svg:y2="0.405cm"><text:p/></draw:line><draw:line draw:style-name="gr3" draw:text-style-name="P74" svg:x1="1.3cm" svg:y1="0.378cm" svg:x2="1.291cm" svg:y2="0.408cm"><text:p/></draw:line><draw:line draw:style-name="gr3" draw:text-style-name="P74" svg:x1="0.731cm" svg:y1="0.368cm" svg:x2="0.737cm" svg:y2="0.398cm"><text:p/></draw:line><draw:line draw:style-name="gr3" draw:text-style-name="P74" svg:x1="1.246cm" svg:y1="0.37cm" svg:x2="1.24cm" svg:y2="0.4cm"><text:p/></draw:line><draw:line draw:style-name="gr3" draw:text-style-name="P74" svg:x1="0.781cm" svg:y1="0.363cm" svg:x2="0.787cm" svg:y2="0.393cm"><text:p/></draw:line><draw:line draw:style-name="gr3" draw:text-style-name="P74" svg:x1="1.196cm" svg:y1="0.363cm" svg:x2="1.189cm" svg:y2="0.393cm"><text:p/></draw:line><draw:line draw:style-name="gr3" draw:text-style-name="P74" svg:x1="0.839cm" svg:y1="0.387cm" svg:x2="0.835cm" svg:y2="0.357cm"><text:p/></draw:line><draw:line draw:style-name="gr3" draw:text-style-name="P74" svg:x1="1.139cm" svg:y1="0.388cm" svg:x2="1.143cm" svg:y2="0.358cm"><text:p/></draw:line><draw:line draw:style-name="gr3" draw:text-style-name="P74" svg:x1="0.888cm" svg:y1="0.384cm" svg:x2="0.884cm" svg:y2="0.356cm"><text:p/></draw:line><draw:line draw:style-name="gr3" draw:text-style-name="P74" svg:x1="1.09cm" svg:y1="0.384cm" svg:x2="1.094cm" svg:y2="0.356cm"><text:p/></draw:line><draw:line draw:style-name="gr3" draw:text-style-name="P74" svg:x1="0.941cm" svg:y1="0.381cm" svg:x2="0.937cm" svg:y2="0.352cm"><text:p/></draw:line><draw:line draw:style-name="gr3" draw:text-style-name="P74" svg:x1="1.036cm" svg:y1="0.381cm" svg:x2="1.04cm" svg:y2="0.352cm"><text:p/></draw:line><draw:path draw:style-name="gr5" draw:text-style-name="P76" svg:width="0.781cm" svg:height="0.071cm" svg:x="0.589cm" svg:y="0.379cm" svg:viewBox="0 0 782 72" svg:d="M0 47c37-9 74-17 111-23 95-15 190-24 285-24s191 9 286 24c32 6 66 13 100 20l-10 26c-30-8-61-15-90-19-95-16-191-25-286-25s-189 9-285 25c-34 5-69 13-103 21z"><text:p/></draw:path><draw:line draw:style-name="gr3" draw:text-style-name="P74" svg:x1="0.988cm" svg:y1="0.352cm" svg:x2="0.989cm" svg:y2="0.38cm"><text:p/></draw:line><draw:line draw:style-name="gr3" draw:text-style-name="P74" svg:x1="0.893cm" svg:y1="0.035cm" svg:x2="0.896cm" svg:y2="0.064cm"><text:p/></draw:line><draw:line draw:style-name="gr3" draw:text-style-name="P74" svg:x1="0.933cm" svg:y1="0.032cm" svg:x2="0.937cm" svg:y2="0.061cm"><text:p/></draw:line><draw:line draw:style-name="gr3" draw:text-style-name="P74" svg:x1="0.965cm" svg:y1="0.032cm" svg:x2="0.966cm" svg:y2="0.06cm"><text:p/></draw:line><draw:line draw:style-name="gr3" draw:text-style-name="P74" svg:x1="0.998cm" svg:y1="0.032cm" svg:x2="0.999cm" svg:y2="0.061cm"><text:p/></draw:line><draw:line draw:style-name="gr3" draw:text-style-name="P74" svg:x1="1.032cm" svg:y1="0.032cm" svg:x2="1.032cm" svg:y2="0.06cm"><text:p/></draw:line><draw:line draw:style-name="gr3" draw:text-style-name="P74" svg:x1="1.067cm" svg:y1="0.035cm" svg:x2="1.066cm" svg:y2="0.064cm"><text:p/></draw:line><draw:line draw:style-name="gr3" draw:text-style-name="P74" svg:x1="0.908cm" svg:y1="0.06cm" svg:x2="0.909cm" svg:y2="0.091cm"><text:p/></draw:line><draw:line draw:style-name="gr3" draw:text-style-name="P74" svg:x1="0.946cm" svg:y1="0.06cm" svg:x2="0.947cm" svg:y2="0.09cm"><text:p/></draw:line><draw:line draw:style-name="gr3" draw:text-style-name="P74" svg:x1="0.985cm" svg:y1="0.059cm" svg:x2="0.985cm" svg:y2="0.089cm"><text:p/></draw:line><draw:line draw:style-name="gr3" draw:text-style-name="P74" svg:x1="1.022cm" svg:y1="0.06cm" svg:x2="1.021cm" svg:y2="0.09cm"><text:p/></draw:line><draw:line draw:style-name="gr3" draw:text-style-name="P74" svg:x1="1.056cm" svg:y1="0.06cm" svg:x2="1.055cm" svg:y2="0.09cm"><text:p/></draw:line><draw:line draw:style-name="gr3" draw:text-style-name="P74" svg:x1="0.899cm" svg:y1="0.088cm" svg:x2="0.902cm" svg:y2="0.115cm"><text:p/></draw:line><draw:line draw:style-name="gr3" draw:text-style-name="P74" svg:x1="0.933cm" svg:y1="0.088cm" svg:x2="0.936cm" svg:y2="0.114cm"><text:p/></draw:line><draw:line draw:style-name="gr3" draw:text-style-name="P74" svg:x1="0.966cm" svg:y1="0.088cm" svg:x2="0.966cm" svg:y2="0.113cm"><text:p/></draw:line><draw:line draw:style-name="gr3" draw:text-style-name="P74" svg:x1="1.003cm" svg:y1="0.088cm" svg:x2="1.004cm" svg:y2="0.115cm"><text:p/></draw:line><draw:line draw:style-name="gr3" draw:text-style-name="P74" svg:x1="1.037cm" svg:y1="0.088cm" svg:x2="1.037cm" svg:y2="0.114cm"><text:p/></draw:line><draw:line draw:style-name="gr3" draw:text-style-name="P74" svg:x1="1.069cm" svg:y1="0.092cm" svg:x2="1.069cm" svg:y2="0.117cm"><text:p/></draw:line><draw:line draw:style-name="gr3" draw:text-style-name="P74" svg:x1="0.885cm" svg:y1="0.116cm" svg:x2="0.886cm" svg:y2="0.144cm"><text:p/></draw:line><draw:line draw:style-name="gr3" draw:text-style-name="P74" svg:x1="0.919cm" svg:y1="0.116cm" svg:x2="0.922cm" svg:y2="0.144cm"><text:p/></draw:line><draw:line draw:style-name="gr3" draw:text-style-name="P74" svg:x1="0.951cm" svg:y1="0.116cm" svg:x2="0.951cm" svg:y2="0.144cm"><text:p/></draw:line><draw:line draw:style-name="gr3" draw:text-style-name="P74" svg:x1="0.981cm" svg:y1="0.116cm" svg:x2="0.982cm" svg:y2="0.144cm"><text:p/></draw:line><draw:line draw:style-name="gr3" draw:text-style-name="P74" svg:x1="1.018cm" svg:y1="0.116cm" svg:x2="1.018cm" svg:y2="0.144cm"><text:p/></draw:line><draw:line draw:style-name="gr3" draw:text-style-name="P74" svg:x1="1.05cm" svg:y1="0.116cm" svg:x2="1.049cm" svg:y2="0.144cm"><text:p/></draw:line><draw:line draw:style-name="gr3" draw:text-style-name="P74" svg:x1="1.075cm" svg:y1="0.116cm" svg:x2="1.074cm" svg:y2="0.144cm"><text:p/></draw:line><draw:line draw:style-name="gr3" draw:text-style-name="P74" svg:x1="0.901cm" svg:y1="0.143cm" svg:x2="0.901cm" svg:y2="0.174cm"><text:p/></draw:line><draw:line draw:style-name="gr3" draw:text-style-name="P74" svg:x1="0.936cm" svg:y1="0.143cm" svg:x2="0.937cm" svg:y2="0.174cm"><text:p/></draw:line><draw:line draw:style-name="gr3" draw:text-style-name="P74" svg:x1="1.027cm" svg:y1="0.143cm" svg:x2="1.027cm" svg:y2="0.174cm"><text:p/></draw:line><draw:line draw:style-name="gr3" draw:text-style-name="P74" svg:x1="1.063cm" svg:y1="0.145cm" svg:x2="1.06cm" svg:y2="0.176cm"><text:p/></draw:line><draw:line draw:style-name="gr3" draw:text-style-name="P74" svg:x1="0.916cm" svg:y1="0.176cm" svg:x2="0.917cm" svg:y2="0.207cm"><text:p/></draw:line><draw:line draw:style-name="gr3" draw:text-style-name="P74" svg:x1="1.048cm" svg:y1="0.176cm" svg:x2="1.045cm" svg:y2="0.207cm"><text:p/></draw:line><draw:line draw:style-name="gr3" draw:text-style-name="P74" svg:x1="1.057cm" svg:y1="0.206cm" svg:x2="1.058cm" svg:y2="0.239cm"><text:p/></draw:line><draw:line draw:style-name="gr3" draw:text-style-name="P74" svg:x1="0.906cm" svg:y1="0.206cm" svg:x2="0.909cm" svg:y2="0.239cm"><text:p/></draw:line><draw:line draw:style-name="gr3" draw:text-style-name="P74" svg:x1="0.895cm" svg:y1="0.239cm" svg:x2="0.898cm" svg:y2="0.269cm"><text:p/></draw:line><draw:line draw:style-name="gr3" draw:text-style-name="P74" svg:x1="1.066cm" svg:y1="0.239cm" svg:x2="1.067cm" svg:y2="0.269cm"><text:p/></draw:line><draw:line draw:style-name="gr3" draw:text-style-name="P74" svg:x1="0.887cm" svg:y1="0.269cm" svg:x2="0.888cm" svg:y2="0.298cm"><text:p/></draw:line><draw:line draw:style-name="gr3" draw:text-style-name="P74" svg:x1="1.061cm" svg:y1="0.267cm" svg:x2="1.061cm" svg:y2="0.295cm"><text:p/></draw:line><draw:path draw:style-name="gr6" draw:text-style-name="P7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74" svg:width="0.356cm" svg:height="0.465cm" svg:x="0.459cm" svg:y="1.034cm" svg:viewBox="0 0 357 466" svg:d="M0 0c-1 34 6 67 17 98l-15 22 23-1c11 26 26 51 42 74l-4 26 19-6c23 30 51 60 79 88l-4 19 18-6c21 22 44 43 66 61l-6 28 26-11c35 27 68 52 96 74"><text:p/></draw:path><draw:path draw:style-name="gr7" draw:text-style-name="P7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7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74" svg:width="0.356cm" svg:height="0.465cm" svg:x="1.183cm" svg:y="1.034cm" svg:viewBox="0 0 357 466" svg:d="M357 0c1 34-6 67-16 98l14 22-22-1c-11 26-26 51-43 74l5 26-19-6c-24 30-51 60-80 88l4 19-17-6c-22 22-45 43-67 61l6 28-26-11c-34 27-68 52-96 74"><text:p/></draw:path><draw:path draw:style-name="gr6" draw:text-style-name="P77" svg:width="0.947cm" svg:height="0.218cm" svg:x="0cm" svg:y="1.368cm" svg:viewBox="0 0 948 219" svg:d="M0 163c306-282 671-152 948 44-8 4-15 7-23 12 6-19-409-98-417-74l-133 5-15-24-7 24-85 4-9-28-9 37-59 1c0 1-3-24-3-24l-13 28c0 0-59-3-59-4 0 1-10-17-10-17l-11 16z"><text:p/></draw:path><draw:path draw:style-name="gr3" draw:text-style-name="P74" svg:width="0.565cm" svg:height="0.097cm" svg:x="0.001cm" svg:y="1.432cm" svg:viewBox="0 0 566 98" svg:d="M0 98c15-4 39-10 52-13l29-31-8 26c21-5 42-10 63-14l15-38 4 34c17-3 35-6 52-8l8-34 5 33c26-4 52-7 78-8l-1-45 16 43c33 0 66 0 98 0l7-37 10 39c47 4 94 11 138 22"><text:p/></draw:path><draw:path draw:style-name="gr8" draw:text-style-name="P7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7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77" svg:width="0.947cm" svg:height="0.218cm" svg:x="1.052cm" svg:y="1.368cm" svg:viewBox="0 0 948 219" svg:d="M948 163c-305-282-671-152-948 44 8 4 15 7 23 12-6-19 408-98 416-74l134 5 15-24 7 24 85 4 9-28 9 37 58 1c0 1 3-24 3-24l13 28c0 0 61-3 61-4 0 1 9-17 9-17l10 16z"><text:p/></draw:path><draw:path draw:style-name="gr3" draw:text-style-name="P74" svg:width="0.565cm" svg:height="0.097cm" svg:x="1.433cm" svg:y="1.432cm" svg:viewBox="0 0 566 98" svg:d="M566 98c-15-4-39-10-52-13l-30-31 10 26c-22-5-43-10-64-14l-15-38-5 34c-16-3-34-6-51-8l-8-34-5 33c-26-4-52-7-78-8l1-45-16 43c-33 0-66 0-99 0l-7-37-10 39c-46 4-93 11-137 22"><text:p/></draw:path><draw:path draw:style-name="gr9" draw:text-style-name="P79" svg:width="0.893cm" svg:height="0.992cm" svg:x="0.563cm" svg:y="0.453cm" svg:viewBox="0 0 894 993" svg:d="M894 0v554c0 241-199 439-443 439h-8c-243 0-443-198-443-439v-554z"><text:p/></draw:path><draw:path draw:style-name="gr10" draw:text-style-name="P75" svg:width="0.893cm" svg:height="0.992cm" svg:x="0.541cm" svg:y="0.453cm" svg:viewBox="0 0 894 993" svg:d="M894 0v554c0 241-199 439-442 439h-8c-245 0-444-198-444-439v-554z"><text:p/></draw:path><draw:line draw:style-name="gr3" draw:text-style-name="P74" svg:x1="1.434cm" svg:y1="0.857cm" svg:x2="0.541cm" svg:y2="0.857cm"><text:p/></draw:line><draw:polygon draw:style-name="gr5" draw:text-style-name="P76" svg:width="0.127cm" svg:height="0.098cm" svg:x="0.721cm" svg:y="1.215cm" svg:viewBox="0 0 128 99" draw:points="0,59 103,0 128,12 125,41 23,99 25,71"><text:p/></draw:polygon><draw:polygon draw:style-name="gr5" draw:text-style-name="P76" svg:width="0.489cm" svg:height="0.281cm" svg:x="0.774cm" svg:y="0.986cm" svg:viewBox="0 0 490 282" draw:points="422,47 418,67 490,0 396,29 415,37 0,272 6,282"><text:p/></draw:polygon><draw:polygon draw:style-name="gr5" draw:text-style-name="P76" svg:width="0.126cm" svg:height="0.098cm" svg:x="1.137cm" svg:y="1.215cm" svg:viewBox="0 0 127 99" draw:points="127,59 25,0 0,12 1,41 104,99 102,71"><text:p/></draw:polygon><draw:polygon draw:style-name="gr5" draw:text-style-name="P76" svg:width="0.489cm" svg:height="0.281cm" svg:x="0.721cm" svg:y="0.986cm" svg:viewBox="0 0 490 282" draw:points="70,47 73,67 0,0 95,29 75,37 490,272 484,282"><text:p/></draw:polygon><draw:path draw:style-name="gr5" draw:text-style-name="P7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79" svg:width="0.076cm" svg:height="0.39cm" svg:x="0.995cm" svg:y="0.948cm" svg:viewBox="0 0 77 391" svg:d="M13 0c-4 2-7 4-13 4v387c13-7 48-18 77-13-12-2-33-14-38-28z"><text:p/></draw:path><draw:path draw:style-name="gr9" draw:text-style-name="P79" svg:width="0.149cm" svg:height="0.063cm" svg:x="0.995cm" svg:y="1.335cm" svg:viewBox="0 0 150 64" svg:d="M0 64c15-24 28-32 46-36 19-4 57-3 97-24l5 21 2-3-5-22c-66 24-80 4-115 23-14 7-29 24-30 41z"><text:p/></draw:path><draw:path draw:style-name="gr11" draw:text-style-name="P8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7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81" svg:width="0.068cm" svg:height="0.029cm" svg:x="0.477cm" svg:y="1.335cm" svg:viewBox="0 0 69 30" svg:d="M0 0c3 3 9 5 12 7 19 23 27 27 56 21 7-8-17-17-37-17-14-2-22-4-31-11z"><text:p/></draw:path><draw:path draw:style-name="gr9" draw:text-style-name="P79" svg:width="0.136cm" svg:height="0.122cm" svg:x="0.204cm" svg:y="0.814cm" svg:viewBox="0 0 137 123" svg:d="M0 123c7-26 14-52 10-74 29 27 50-4 71-45-5 34 14 34 56-4-6 12-17 22-10 39-43 25-86 52-127 84z"><text:p/></draw:path><draw:path draw:style-name="gr9" draw:text-style-name="P79" svg:width="0.071cm" svg:height="0.067cm" svg:x="0.417cm" svg:y="0.491cm" svg:viewBox="0 0 72 68" svg:d="M72 0c-23 20-44 55-70 60-4 7-2 9 6 7 26-11 43-42 64-67z"><text:p/></draw:path><draw:path draw:style-name="gr9" draw:text-style-name="P79" svg:width="0.026cm" svg:height="0.056cm" svg:x="0.404cm" svg:y="0.497cm" svg:viewBox="0 0 27 57" svg:d="M0 50c1 9 4 9 9 3 9-13 14-37 18-53-7 17-16 40-27 50z"><text:p/></draw:path><draw:path draw:style-name="gr9" draw:text-style-name="P79" svg:width="0.02cm" svg:height="0.057cm" svg:x="0.37cm" svg:y="0.494cm" svg:viewBox="0 0 21 58" svg:d="M1 0c-4 17 5 39 16 58 5-1 4-4 2-13-8-9-15-17-18-45z"><text:p/></draw:path><draw:path draw:style-name="gr9" draw:text-style-name="P79" svg:width="0.083cm" svg:height="0.055cm" svg:x="0.287cm" svg:y="0.504cm" svg:viewBox="0 0 84 56" svg:d="M0 0c7 3 29 8 35 19 5 16 33 31 40 35 5 4 11 2 9-3-7-5-29-8-47-37-9-13-29-14-37-14z"><text:p/></draw:path><draw:path draw:style-name="gr9" draw:text-style-name="P79"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79" svg:width="0.023cm" svg:height="0.012cm" svg:x="0.503cm" svg:y="1.344cm" svg:viewBox="0 0 24 13" svg:d="M2 0c-3 4-3 7 0 11 4 6 16-2 22-9-7-1-14-1-22-2z"><text:p/></draw:path><draw:path draw:style-name="gr14" draw:text-style-name="P81" svg:width="0.046cm" svg:height="0.044cm" svg:x="0.128cm" svg:y="1.179cm" svg:viewBox="0 0 47 45" svg:d="M0 0c12 18 28 29 47 44-4 5-30-13-47-44z"><text:p/></draw:path><draw:path draw:style-name="gr11" draw:text-style-name="P8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7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81" svg:width="0.069cm" svg:height="0.029cm" svg:x="1.465cm" svg:y="1.335cm" svg:viewBox="0 0 70 30" svg:d="M70 0c-4 3-10 5-14 7-18 23-26 27-55 21-7-8 17-17 37-17 14-2 22-4 32-11z"><text:p/></draw:path><draw:path draw:style-name="gr9" draw:text-style-name="P79" svg:width="0.136cm" svg:height="0.122cm" svg:x="1.669cm" svg:y="0.814cm" svg:viewBox="0 0 137 123" svg:d="M137 123c-6-26-13-52-10-74-28 27-50-4-71-45 5 34-14 34-56-4 7 12 17 22 9 39 44 25 86 52 128 84z"><text:p/></draw:path><draw:path draw:style-name="gr9" draw:text-style-name="P79" svg:width="0.071cm" svg:height="0.067cm" svg:x="1.525cm" svg:y="0.491cm" svg:viewBox="0 0 72 68" svg:d="M0 0c23 20 43 55 69 60 5 7 3 9-6 7-26-11-43-42-63-67z"><text:p/></draw:path><draw:path draw:style-name="gr9" draw:text-style-name="P79" svg:width="0.027cm" svg:height="0.056cm" svg:x="1.579cm" svg:y="0.497cm" svg:viewBox="0 0 28 57" svg:d="M28 50c-1 9-5 9-11 3-8-13-12-37-17-53 7 17 16 40 28 50z"><text:p/></draw:path><draw:path draw:style-name="gr9" draw:text-style-name="P79" svg:width="0.02cm" svg:height="0.057cm" svg:x="1.623cm" svg:y="0.494cm" svg:viewBox="0 0 21 58" svg:d="M20 0c3 17-5 39-17 58-4-1-4-4-1-13 7-9 14-17 18-45z"><text:p/></draw:path><draw:path draw:style-name="gr9" draw:text-style-name="P79" svg:width="0.082cm" svg:height="0.055cm" svg:x="1.639cm" svg:y="0.504cm" svg:viewBox="0 0 83 56" svg:d="M83 0c-5 3-28 8-34 19-5 16-34 31-40 35-5 4-11 2-9-3 7-5 30-8 46-37 9-13 30-14 37-14z"><text:p/></draw:path><draw:path draw:style-name="gr9" draw:text-style-name="P79"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79" svg:width="0.023cm" svg:height="0.012cm" svg:x="1.485cm" svg:y="1.344cm" svg:viewBox="0 0 24 13" svg:d="M22 0c2 4 2 7 1 11-5 6-18-2-23-9 7-1 15-1 22-2z"><text:p/></draw:path><draw:path draw:style-name="gr6" draw:text-style-name="P7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74"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7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7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74" svg:width="0.654cm" svg:height="0.145cm" svg:x="1.052cm" svg:y="1.488cm" svg:viewBox="0 0 655 146" svg:d="M655 127c-64-43-130-70-195-82l-23-27-1 23c-28-3-56-5-84-4l-22-37-5 38c-23 3-47 6-71 11l-30-30 3 36c-21 6-44 12-66 20l-29-29 11 35c-26 10-54 21-80 34l-23-28 7 36c-16 8-32 16-47 23"><text:p/></draw:path><draw:path draw:style-name="gr6" draw:text-style-name="P7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7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74" svg:width="0.109cm" svg:height="0.047cm" svg:x="0.93cm" svg:y="1.639cm" svg:viewBox="0 0 110 48" svg:d="M0 0c43 5 76 26 110 48"><text:p/></draw:path><draw:path draw:style-name="gr3" draw:text-style-name="P74" svg:width="0.123cm" svg:height="0.053cm" svg:x="0.925cm" svg:y="1.62cm" svg:viewBox="0 0 124 54" svg:d="M0 0c47 7 86 29 124 54"><text:p/></draw:path><draw:path draw:style-name="gr3" draw:text-style-name="P74" svg:width="0.131cm" svg:height="0.056cm" svg:x="0.928cm" svg:y="1.603cm" svg:viewBox="0 0 132 57" svg:d="M0 0c49 13 91 35 132 57"><text:p/></draw:path><draw:path draw:style-name="gr3" draw:text-style-name="P74" svg:width="0.134cm" svg:height="0.06cm" svg:x="0.93cm" svg:y="1.586cm" svg:viewBox="0 0 135 61" svg:d="M0 0c54 15 96 38 135 61"><text:p/></draw:path><draw:path draw:style-name="gr3" draw:text-style-name="P74" svg:width="0.135cm" svg:height="0.064cm" svg:x="0.936cm" svg:y="1.568cm" svg:viewBox="0 0 136 65" svg:d="M0 0c49 17 94 41 136 65"><text:p/></draw:path><draw:path draw:style-name="gr3" draw:text-style-name="P74" svg:width="0.126cm" svg:height="0.066cm" svg:x="0.944cm" svg:y="1.553cm" svg:viewBox="0 0 127 67" svg:d="M0 0c49 14 89 38 127 67"><text:p/></draw:path><draw:path draw:style-name="gr3" draw:text-style-name="P74" svg:width="0.113cm" svg:height="0.061cm" svg:x="0.957cm" svg:y="1.538cm" svg:viewBox="0 0 114 62" svg:d="M0 0c41 12 79 35 114 62"><text:p/></draw:path><draw:path draw:style-name="gr3" draw:text-style-name="P74" svg:width="0.096cm" svg:height="0.061cm" svg:x="0.971cm" svg:y="1.529cm" svg:viewBox="0 0 97 62" svg:d="M0 0c38 11 68 35 97 62"><text:p/></draw:path><draw:path draw:style-name="gr3" draw:text-style-name="P74" svg:width="0.044cm" svg:height="0.034cm" svg:x="1.008cm" svg:y="1.517cm" svg:viewBox="0 0 45 35" svg:d="M0 0c17 8 31 19 45 35"><text:p/></draw:path><draw:path draw:style-name="gr3" draw:text-style-name="P74" svg:width="0.058cm" svg:height="0.034cm" svg:x="1.008cm" svg:y="1.64cm" svg:viewBox="0 0 59 35" svg:d="M59 0c-18 7-42 16-59 35"><text:p/></draw:path><draw:path draw:style-name="gr3" draw:text-style-name="P74" svg:width="0.101cm" svg:height="0.054cm" svg:x="0.971cm" svg:y="1.62cm" svg:viewBox="0 0 102 55" svg:d="M102 0c-35 9-69 28-102 55"><text:p/></draw:path><draw:path draw:style-name="gr3" draw:text-style-name="P74" svg:width="0.112cm" svg:height="0.063cm" svg:x="0.957cm" svg:y="1.6cm" svg:viewBox="0 0 113 64" svg:d="M113 0c-37 13-74 36-113 64"><text:p/></draw:path><draw:path draw:style-name="gr3" draw:text-style-name="P74" svg:width="0.126cm" svg:height="0.063cm" svg:x="0.941cm" svg:y="1.586cm" svg:viewBox="0 0 127 64" svg:d="M127 0c-43 15-86 30-127 64"><text:p/></draw:path><draw:path draw:style-name="gr3" draw:text-style-name="P74" svg:width="0.134cm" svg:height="0.071cm" svg:x="0.928cm" svg:y="1.569cm" svg:viewBox="0 0 135 72" svg:d="M135 0c-47 15-92 39-135 72"><text:p/></draw:path><draw:path draw:style-name="gr3" draw:text-style-name="P74" svg:width="0.124cm" svg:height="0.069cm" svg:x="0.925cm" svg:y="1.551cm" svg:viewBox="0 0 125 70" svg:d="M125 0c-41 16-82 37-125 70"><text:p/></draw:path><draw:path draw:style-name="gr3" draw:text-style-name="P74" svg:width="0.112cm" svg:height="0.063cm" svg:x="0.928cm" svg:y="1.538cm" svg:viewBox="0 0 113 64" svg:d="M113 0c-37 12-74 34-113 64"><text:p/></draw:path><draw:path draw:style-name="gr3" draw:text-style-name="P74" svg:width="0.094cm" svg:height="0.057cm" svg:x="0.933cm" svg:y="1.529cm" svg:viewBox="0 0 95 58" svg:d="M95 0c-33 9-64 28-95 58"><text:p/></draw:path><draw:path draw:style-name="gr3" draw:text-style-name="P74" svg:width="0.072cm" svg:height="0.05cm" svg:x="0.938cm" svg:y="1.517cm" svg:viewBox="0 0 73 51" svg:d="M73 0c-26 12-50 30-73 51"><text:p/></draw:path><draw:path draw:style-name="gr3" draw:text-style-name="P74" svg:width="0.045cm" svg:height="0.034cm" svg:x="0.946cm" svg:y="1.517cm" svg:viewBox="0 0 46 35" svg:d="M46 0c-17 8-33 19-46 35"><text:p/></draw:path><draw:path draw:style-name="gr9" draw:text-style-name="P7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74" svg:width="0.071cm" svg:height="0.051cm" svg:x="0.989cm" svg:y="1.517cm" svg:viewBox="0 0 72 52" svg:d="M0 0c25 12 49 30 72 52"><text:p/></draw:path><draw:path draw:style-name="gr8" draw:text-style-name="P78" svg:width="0.131cm" svg:height="0.044cm" svg:x="0.694cm" svg:y="1.603cm" svg:viewBox="0 0 132 45" svg:d="M0 6l1 10 16 1c2 1 20 25 30 27 0 1 85 1 85 0 0 1-20-38-34-38-12-6-87-10-98 0z"><text:p/></draw:path><draw:path draw:style-name="gr3" draw:text-style-name="P74" svg:width="0.131cm" svg:height="0.044cm" svg:x="0.694cm" svg:y="1.603cm" svg:viewBox="0 0 132 45" svg:d="M0 6l1 10 16 1c2 1 20 25 30 27 0 1 85 1 85 0 0 1-20-38-34-38-12-6-87-10-98 0z"><text:p/></draw:path><draw:path draw:style-name="gr7" draw:text-style-name="P78" svg:width="0.11cm" svg:height="0.043cm" svg:x="0.563cm" svg:y="1.633cm" svg:viewBox="0 0 111 44" svg:d="M0 23l4 7 13-3c2 0 27 18 36 17l58-19c0 0-30-28-41-25-13-1-60 13-70 23z"><text:p/></draw:path><draw:path draw:style-name="gr7" draw:text-style-name="P78" svg:width="0.102cm" svg:height="0.042cm" svg:x="0.586cm" svg:y="1.658cm" svg:viewBox="0 0 103 43" svg:d="M0 37l4 5 13-5c3 0 24 8 32 6 1 0 54-28 54-28 0 0-27-20-38-14-13 1-57 23-65 36z"><text:p/></draw:path><draw:path draw:style-name="gr7" draw:text-style-name="P78" svg:width="0.08cm" svg:height="0.035cm" svg:x="0.618cm" svg:y="1.686cm" svg:viewBox="0 0 81 36" svg:d="M0 29l4 5 9-4c2-1 19 7 26 5l42-23c0 0-21-17-30-11-12-3-47 15-51 28z"><text:p/></draw:path><draw:path draw:style-name="gr7" draw:text-style-name="P78" svg:width="0.135cm" svg:height="0.051cm" svg:x="0.659cm" svg:y="1.695cm" svg:viewBox="0 0 136 52" svg:d="M0 16l2 7 14-1c2 0 28 19 37 19 0-5 71 5 71 11 0 0 21-44 8-42-9-7-115-21-132 6z"><text:p/></draw:path><draw:path draw:style-name="gr7" draw:text-style-name="P78" svg:width="0.117cm" svg:height="0.042cm" svg:x="0.623cm" svg:y="1.617cm" svg:viewBox="0 0 118 43" svg:d="M0 12l3 9 13-1c3 1 23 21 32 23 0 0 69-9 70-9-1 0-23-33-35-33-12-4-71 2-83 11z"><text:p/></draw:path><draw:path draw:style-name="gr7" draw:text-style-name="P78" svg:width="0.095cm" svg:height="0.072cm" svg:x="0.774cm" svg:y="1.603cm" svg:viewBox="0 0 96 73" svg:d="M2 0l-2 10 12 5c3 1 11 29 19 34 0 0 65 25 65 24 0 1-4-40-16-44-9-9-64-31-78-29z"><text:p/></draw:path><draw:path draw:style-name="gr7" draw:text-style-name="P78" svg:width="0.12cm" svg:height="0.132cm" svg:x="0.837cm" svg:y="1.614cm" svg:viewBox="0 0 121 133" svg:d="M4 0l-4 9 12 8c2 2 6 29 13 35 26 10 66 64 74 80 17 3 30-51 17-57 0-15-88-81-112-75z"><text:p/></draw:path><draw:path draw:style-name="gr7" draw:text-style-name="P78" svg:width="0.056cm" svg:height="0.079cm" svg:x="0.933cm" svg:y="1.679cm" svg:viewBox="0 0 57 80" svg:d="M7 0l-7 9 6 12c-1 4-2 46 4 51-1 0 17 3 28 8 0 0 25-7 18-18 2-12-32-55-49-62z"><text:p/></draw:path><draw:path draw:style-name="gr7" draw:text-style-name="P78" svg:width="0.102cm" svg:height="0.035cm" svg:x="0.642cm" svg:y="1.645cm" svg:viewBox="0 0 103 36" svg:d="M0 13l2 7 14-1c2 1 19 16 28 17 0 0 59-10 59-11 0 1-18-26-30-24-13-3-61 3-73 12z"><text:p/></draw:path><draw:path draw:style-name="gr7" draw:text-style-name="P78" svg:width="0.106cm" svg:height="0.052cm" svg:x="0.713cm" svg:y="1.64cm" svg:viewBox="0 0 107 53" svg:d="M0 1v7l20 13c2 0 6 13 15 16l72 16c0 0-4-38-16-40-11-7-76-16-91-12z"><text:p/></draw:path><draw:path draw:style-name="gr7" draw:text-style-name="P78" svg:width="0.082cm" svg:height="0.065cm" svg:x="0.786cm" svg:y="1.641cm" svg:viewBox="0 0 83 66" svg:d="M1 0l-1 12 15 8c1 1 7 23 15 28l53 18c0 0-2-33-13-38-9-9-54-29-69-28z"><text:p/></draw:path><draw:path draw:style-name="gr7" draw:text-style-name="P78" svg:width="0.094cm" svg:height="0.097cm" svg:x="0.842cm" svg:y="1.658cm" svg:viewBox="0 0 95 98" svg:d="M4 0l-4 7 9 9c2 2 3 34 8 41 3-2 26 36 22 40 0 0 64 4 55-4 1-12-67-91-90-93z"><text:p/></draw:path><draw:path draw:style-name="gr7" draw:text-style-name="P78" svg:width="0.102cm" svg:height="0.035cm" svg:x="0.655cm" svg:y="1.67cm" svg:viewBox="0 0 103 36" svg:d="M0 11l2 8h14c2 0 19 16 28 17l59-8c0 0-18-29-30-27-12-3-61 2-73 10z"><text:p/></draw:path><draw:path draw:style-name="gr7" draw:text-style-name="P78" svg:width="0.092cm" svg:height="0.05cm" svg:x="0.721cm" svg:y="1.665cm" svg:viewBox="0 0 93 51" svg:d="M1 1l-1 8 13 3c2 1 12 23 20 26 0 0 59 13 60 13-1 0-8-33-20-35-11-7-58-19-72-15z"><text:p/></draw:path><draw:path draw:style-name="gr7" draw:text-style-name="P78" svg:width="0.071cm" svg:height="0.079cm" svg:x="0.78cm" svg:y="1.673cm" svg:viewBox="0 0 72 80" svg:d="M4 0l-4 7 11 8c1 2 3 25 9 31l50 34c0 0 7-39-3-47-7-11-49-32-63-33z"><text:p/></draw:path><draw:path draw:style-name="gr7" draw:text-style-name="P78" svg:width="0.052cm" svg:height="0.076cm" svg:x="0.829cm" svg:y="1.688cm" svg:viewBox="0 0 53 77" svg:d="M7 0l-7 9 7 11c1 2-4 21 0 29 0 0 8 12 17 24s8-6 19 2c-1 0 15-7 8-16 1-14-28-54-44-59z"><text:p/></draw:path><draw:path draw:style-name="gr8" draw:text-style-name="P78" svg:width="0.052cm" svg:height="0.074cm" svg:x="0.774cm" svg:y="1.699cm" svg:viewBox="0 0 53 75" svg:d="M7 0l-7 9 7 12c1 2-4 20 0 28 0 0 29 26 30 26-1 0 22-6 15-16 8-15-26-55-45-59z"><text:p/></draw:path><draw:path draw:style-name="gr3" draw:text-style-name="P74" svg:width="0.052cm" svg:height="0.074cm" svg:x="0.774cm" svg:y="1.699cm" svg:viewBox="0 0 53 75" svg:d="M7 0l-7 9 7 12c1 2-4 20 0 28 0 0 29 26 30 26-1 0 22-6 15-16 8-15-26-55-45-59z"><text:p/></draw:path><draw:path draw:style-name="gr7" draw:text-style-name="P78" svg:width="0.01cm" svg:height="0.01cm" svg:x="0.944cm" svg:y="1.635cm" svg:viewBox="0 0 11 11" svg:d="M11 6c-8 7-4 7-11 0 7-8 3-8 11 0z"><text:p/></draw:path><draw:path draw:style-name="gr7" draw:text-style-name="P78" svg:width="0.131cm" svg:height="0.044cm" svg:x="1.178cm" svg:y="1.603cm" svg:viewBox="0 0 132 45" svg:d="M132 6l-3 10-13 1c-3 1-22 25-32 27 0 1-83 1-84 0 1 1 20-38 33-38 13-6 88-10 99 0z"><text:p/></draw:path><draw:path draw:style-name="gr7" draw:text-style-name="P78" svg:width="0.11cm" svg:height="0.043cm" svg:x="1.328cm" svg:y="1.633cm" svg:viewBox="0 0 111 44" svg:d="M111 23l-3 7-13-3c-3 0-28 18-37 17l-58-19c0 0 29-28 41-25 14-1 60 13 70 23z"><text:p/></draw:path><draw:path draw:style-name="gr7" draw:text-style-name="P78" svg:width="0.101cm" svg:height="0.042cm" svg:x="1.315cm" svg:y="1.658cm" svg:viewBox="0 0 102 43" svg:d="M102 37l-5 5-13-5c-2 0-23 8-32 6l-52-28c0 0 26-20 37-14 13 1 56 23 65 36z"><text:p/></draw:path><draw:path draw:style-name="gr7" draw:text-style-name="P78" svg:width="0.08cm" svg:height="0.035cm" svg:x="1.302cm" svg:y="1.686cm" svg:viewBox="0 0 81 36" svg:d="M81 29l-3 5-10-4c-2-1-19 7-26 5l-42-23c0 0 21-17 30-11 13-3 47 15 51 28z"><text:p/></draw:path><draw:path draw:style-name="gr7" draw:text-style-name="P78" svg:width="0.135cm" svg:height="0.051cm" svg:x="1.21cm" svg:y="1.695cm" svg:viewBox="0 0 136 52" svg:d="M136 16l-2 7-14-1c-2 0-28 19-37 19 0-5-70 5-70 11 0 0-22-44-9-42 9-7 115-21 132 6z"><text:p/></draw:path><draw:path draw:style-name="gr7" draw:text-style-name="P78" svg:width="0.117cm" svg:height="0.042cm" svg:x="1.261cm" svg:y="1.617cm" svg:viewBox="0 0 118 43" svg:d="M118 12l-3 9-15-1c-2 1-21 21-31 23 1 0-69-9-69-9 0 0 23-33 35-33 12-4 70 2 83 11z"><text:p/></draw:path><draw:path draw:style-name="gr7" draw:text-style-name="P78" svg:width="0.095cm" svg:height="0.072cm" svg:x="1.134cm" svg:y="1.603cm" svg:viewBox="0 0 96 73" svg:d="M95 0l1 10-12 5c-3 1-11 29-19 34 0 0-65 25-65 24 0 1 4-40 16-44 9-9 63-31 79-29z"><text:p/></draw:path><draw:path draw:style-name="gr7" draw:text-style-name="P78" svg:width="0.12cm" svg:height="0.132cm" svg:x="1.047cm" svg:y="1.614cm" svg:viewBox="0 0 121 133" svg:d="M118 0l3 9-11 8c-2 2-7 29-14 35-26 10-65 64-73 80-18 3-31-51-18-57 0-15 89-81 113-75z"><text:p/></draw:path><draw:path draw:style-name="gr7" draw:text-style-name="P78" svg:width="0.057cm" svg:height="0.079cm" svg:x="1.013cm" svg:y="1.679cm" svg:viewBox="0 0 58 80" svg:d="M49 0l9 9-7 12c1 4 3 46-4 51 0 0-16 3-27 8 1 0-25-7-19-18-2-12 33-55 48-62z"><text:p/></draw:path><draw:path draw:style-name="gr7" draw:text-style-name="P78" svg:width="0.103cm" svg:height="0.035cm" svg:x="1.258cm" svg:y="1.645cm" svg:viewBox="0 0 104 36" svg:d="M104 13l-2 7-13-1c-3 1-20 16-29 17 0 0-60-10-60-11 0 1 19-26 31-24 13-3 61 3 73 12z"><text:p/></draw:path><draw:path draw:style-name="gr7" draw:text-style-name="P78" svg:width="0.107cm" svg:height="0.052cm" svg:x="1.183cm" svg:y="1.64cm" svg:viewBox="0 0 108 53" svg:d="M108 1v7l-20 13c-2 0-6 13-15 16 0 0-72 16-73 16 1 0 5-38 17-40 11-7 77-16 91-12z"><text:p/></draw:path><draw:path draw:style-name="gr7" draw:text-style-name="P78" svg:width="0.081cm" svg:height="0.065cm" svg:x="1.134cm" svg:y="1.641cm" svg:viewBox="0 0 82 66" svg:d="M80 0l2 12-14 8c-3 1-8 23-16 28 1 0-52 18-52 18 0 0 1-33 13-38 9-9 53-29 67-28z"><text:p/></draw:path><draw:path draw:style-name="gr7" draw:text-style-name="P78" svg:width="0.094cm" svg:height="0.097cm" svg:x="1.066cm" svg:y="1.658cm" svg:viewBox="0 0 95 98" svg:d="M91 0l4 7-9 9c-1 2-2 34-8 41-3-2-25 36-21 40 0 0-66 4-56-4 0-12 68-91 90-93z"><text:p/></draw:path><draw:path draw:style-name="gr7" draw:text-style-name="P78" svg:width="0.102cm" svg:height="0.035cm" svg:x="1.243cm" svg:y="1.67cm" svg:viewBox="0 0 103 36" svg:d="M103 11l-2 8h-13c-3 0-19 16-28 17l-60-8c0 0 17-29 30-27 12-3 61 2 73 10z"><text:p/></draw:path><draw:path draw:style-name="gr7" draw:text-style-name="P78" svg:width="0.091cm" svg:height="0.05cm" svg:x="1.189cm" svg:y="1.665cm" svg:viewBox="0 0 92 51" svg:d="M92 1v8l-13 3c-2 1-12 23-20 26l-59 13c0 0 7-33 20-35 10-7 58-19 72-15z"><text:p/></draw:path><draw:path draw:style-name="gr7" draw:text-style-name="P78" svg:width="0.071cm" svg:height="0.079cm" svg:x="1.149cm" svg:y="1.673cm" svg:viewBox="0 0 72 80" svg:d="M69 0l3 7-11 8c-1 2-2 25-9 31 1 0-49 34-49 34 0 0-8-39 2-47 7-11 49-32 64-33z"><text:p/></draw:path><draw:path draw:style-name="gr7" draw:text-style-name="P78" svg:width="0.052cm" svg:height="0.076cm" svg:x="1.12cm" svg:y="1.688cm" svg:viewBox="0 0 53 77" svg:d="M46 0l7 9-8 11c-1 2 5 21 1 29 0 0-9 12-19 24-8 12-6-6-16 2 0 0-16-7-9-16-2-14 27-54 44-59z"><text:p/></draw:path><draw:path draw:style-name="gr7" draw:text-style-name="P78" svg:width="0.051cm" svg:height="0.074cm" svg:x="1.176cm" svg:y="1.699cm" svg:viewBox="0 0 52 75" svg:d="M46 0l6 9-6 12c-2 2 4 20 0 28l-29 26c0 0-22-6-16-16-8-15 26-55 45-59z"><text:p/></draw:path><draw:path draw:style-name="gr7" draw:text-style-name="P78" svg:width="0.01cm" svg:height="0.01cm" svg:x="1.048cm" svg:y="1.635cm" svg:viewBox="0 0 11 11" svg:d="M0 6c7 7 4 7 11 0-7-8-4-8-11 0z"><text:p/></draw:path><draw:path draw:style-name="gr6" draw:text-style-name="P77" svg:width="0.042cm" svg:height="0.103cm" svg:x="0.981cm" svg:y="1.644cm" svg:viewBox="0 0 43 104" svg:d="M13 104c-17-50-20-104 8-104 29 1 27 54 9 104z"><text:p/></draw:path><draw:path draw:style-name="gr3" draw:text-style-name="P74" svg:width="0.04cm" svg:height="0.017cm" svg:x="0.981cm" svg:y="1.666cm" svg:viewBox="0 0 41 18" svg:d="M41 0c-10 2-16 8-21 18-4-10-10-16-20-18"><text:p/></draw:path><draw:path draw:style-name="gr6" draw:text-style-name="P77" svg:width="0.102cm" svg:height="0.11cm" svg:x="0.898cm" svg:y="1.639cm" svg:viewBox="0 0 103 111" svg:d="M90 111c-19-40-41-76-90-104 55-30 78 41 103 104z"><text:p/></draw:path><draw:path draw:style-name="gr15" draw:text-style-name="P77" svg:width="0.101cm" svg:height="0.11cm" svg:x="1.003cm" svg:y="1.639cm" svg:viewBox="0 0 102 111" svg:d="M13 111c18-40 41-76 89-104-54-30-77 41-102 104z"><text:p/></draw:path><draw:path draw:style-name="gr3" draw:text-style-name="P74" svg:width="0.101cm" svg:height="0.11cm" svg:x="1.003cm" svg:y="1.639cm" svg:viewBox="0 0 102 111" svg:d="M13 111c18-40 41-76 89-104-54-30-77 41-102 104z"><text:p/></draw:path><draw:path draw:style-name="gr3" draw:text-style-name="P74" svg:width="0.092cm" svg:height="0.098cm" svg:x="0.899cm" svg:y="1.644cm" svg:viewBox="0 0 93 99" svg:d="M0 0c53 17 71 54 93 99"><text:p/></draw:path><draw:path draw:style-name="gr3" draw:text-style-name="P74" svg:width="0.092cm" svg:height="0.098cm" svg:x="1.008cm" svg:y="1.644cm" svg:viewBox="0 0 93 99" svg:d="M93 0c-54 17-71 54-93 99"><text:p/></draw:path><draw:path draw:style-name="gr4" draw:text-style-name="P7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74" svg:width="0.329cm" svg:height="0.146cm" svg:x="0.33cm" svg:y="1.835cm" svg:viewBox="0 0 330 147" svg:d="M330 92c-195-52-293-126-328-75-21 55 103 70 160 83 69 8 160 16 151 47"><text:p/></draw:path><draw:path draw:style-name="gr3" draw:text-style-name="P74" svg:width="0.329cm" svg:height="0.146cm" svg:x="1.333cm" svg:y="1.835cm" svg:viewBox="0 0 330 147" svg:d="M0 92c196-52 293-126 328-75 20 55-103 70-159 83-69 8-160 16-152 47"><text:p/></draw:path><draw:line draw:style-name="gr3" draw:text-style-name="P74" svg:x1="0.399cm" svg:y1="1.706cm" svg:x2="0.331cm" svg:y2="1.85cm"><text:p/></draw:line><draw:line draw:style-name="gr3" draw:text-style-name="P74" svg:x1="1.593cm" svg:y1="1.706cm" svg:x2="1.661cm" svg:y2="1.85cm"><text:p/></draw:line><draw:line draw:style-name="gr3" draw:text-style-name="P74" svg:x1="0.444cm" svg:y1="1.651cm" svg:x2="0.395cm" svg:y2="1.755cm"><text:p/></draw:line><draw:line draw:style-name="gr3" draw:text-style-name="P74" svg:x1="1.549cm" svg:y1="1.651cm" svg:x2="1.597cm" svg:y2="1.755cm"><text:p/></draw:line><draw:line draw:style-name="gr3" draw:text-style-name="P74" svg:x1="0.431cm" svg:y1="1.651cm" svg:x2="0.343cm" svg:y2="1.838cm"><text:p/></draw:line><draw:line draw:style-name="gr3" draw:text-style-name="P74" svg:x1="1.561cm" svg:y1="1.651cm" svg:x2="1.649cm" svg:y2="1.838cm"><text:p/></draw:line><draw:line draw:style-name="gr3" draw:text-style-name="P74" svg:x1="0.386cm" svg:y1="1.775cm" svg:x2="0.357cm" svg:y2="1.837cm"><text:p/></draw:line><draw:line draw:style-name="gr3" draw:text-style-name="P74" svg:x1="1.606cm" svg:y1="1.775cm" svg:x2="1.635cm" svg:y2="1.837cm"><text:p/></draw:line><draw:line draw:style-name="gr3" draw:text-style-name="P74" svg:x1="0.396cm" svg:y1="1.786cm" svg:x2="0.373cm" svg:y2="1.836cm"><text:p/></draw:line><draw:line draw:style-name="gr3" draw:text-style-name="P74" svg:x1="1.596cm" svg:y1="1.786cm" svg:x2="1.619cm" svg:y2="1.836cm"><text:p/></draw:line><draw:line draw:style-name="gr3" draw:text-style-name="P74" svg:x1="1.338cm" svg:y1="1.924cm" svg:x2="1.353cm" svg:y2="1.97cm"><text:p/></draw:line><draw:line draw:style-name="gr3" draw:text-style-name="P74" svg:x1="1.347cm" svg:y1="1.931cm" svg:x2="1.357cm" svg:y2="1.966cm"><text:p/></draw:line><draw:line draw:style-name="gr3" draw:text-style-name="P74" svg:x1="0.454cm" svg:y1="1.651cm" svg:x2="0.423cm" svg:y2="1.718cm"><text:p/></draw:line><draw:line draw:style-name="gr3" draw:text-style-name="P74" svg:x1="1.537cm" svg:y1="1.651cm" svg:x2="1.568cm" svg:y2="1.718cm"><text:p/></draw:line><draw:line draw:style-name="gr3" draw:text-style-name="P74" svg:x1="0.654cm" svg:y1="1.924cm" svg:x2="0.639cm" svg:y2="1.97cm"><text:p/></draw:line><draw:line draw:style-name="gr3" draw:text-style-name="P74" svg:x1="0.644cm" svg:y1="1.931cm" svg:x2="0.634cm" svg:y2="1.966cm"><text:p/></draw:line><draw:path draw:style-name="gr8" draw:text-style-name="P7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7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78" svg:width="0.092cm" svg:height="0.058cm" svg:x="0.65cm" svg:y="1.796cm" svg:viewBox="0 0 93 59" svg:d="M93 8c-3-2-7-3-10-4-1 3-4 5-5 8-18-18-75-19-78 17-4 38 82 38 86 10-4-1-10-3-16-4-12 29-51 11-44-8 7-18 32-23 48 2l14 4c2-8 4-17 5-25z"><text:p/></draw:path><draw:path draw:style-name="gr16" draw:text-style-name="P74" svg:width="0.092cm" svg:height="0.058cm" svg:x="0.65cm" svg:y="1.796cm" svg:viewBox="0 0 93 59" svg:d="M93 8c-3-2-7-3-10-4-1 3-4 5-5 8-18-18-75-19-78 17-4 38 82 38 86 10-4-1-10-3-16-4-12 29-51 11-44-8 7-18 32-23 48 2l14 4c2-8 4-17 5-25z"><text:p/></draw:path><draw:path draw:style-name="gr8" draw:text-style-name="P78"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74" svg:width="0.055cm" svg:height="0.053cm" svg:x="0.797cm" svg:y="1.814cm" svg:viewBox="0 0 56 54" svg:d="M13 12c-1 10-1 19-2 29-3 0-7 0-10 0 0 3 0 7-1 11 17 0 36 2 52 2 1-4 1-8 1-12-4 0-6 0-9 0 0-9 1-19 1-30 4 0 7 1 10 1 0-4 1-7 1-12-17 0-36-1-52-1 0 4-1 7-1 12 4 0 7 0 10 0z"><text:p/></draw:path><draw:path draw:style-name="gr8" draw:text-style-name="P7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7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7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7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7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7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7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7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7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7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7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7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7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7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78" svg:width="0.892cm" svg:height="0.408cm" svg:x="0.541cm" svg:y="0.453cm" svg:viewBox="0 0 893 409" draw:points="0,409 893,409 893,0 0,0"><text:p/></draw:polygon><draw:path draw:style-name="gr18" draw:text-style-name="P82" svg:width="0.063cm" svg:height="0.037cm" svg:x="0.645cm" svg:y="0.543cm" svg:viewBox="0 0 64 38" svg:d="M0 26c-1-7 1-14 9-26 13 0 27 0 41 0 6 7 12 17 14 26l-31 12c-11-4-22-8-33-12z"><text:p/></draw:path><draw:line draw:style-name="gr3" draw:text-style-name="P74" svg:x1="0.541cm" svg:y1="0.869cm" svg:x2="0.541cm" svg:y2="0.865cm"><text:p/></draw:line><draw:polyline draw:style-name="gr3" draw:text-style-name="P74" svg:width="0.04cm" svg:height="0.016cm" svg:x="0.655cm" svg:y="0.543cm" svg:viewBox="0 0 41 17" draw:points="0,0 20,17 41,0"><text:p/></draw:polyline><draw:path draw:style-name="gr18" draw:text-style-name="P82" svg:width="0.059cm" svg:height="0.045cm" svg:x="0.688cm" svg:y="0.72cm" svg:viewBox="0 0 60 46" svg:d="M0 30c25-29 44-16 60 16-9-42-27-53-47-42-5 9-9 18-13 26z"><text:p/></draw:path><draw:path draw:style-name="gr18" draw:text-style-name="P82" svg:width="0.091cm" svg:height="0.09cm" svg:x="0.58cm" svg:y="0.656cm" svg:viewBox="0 0 92 91" svg:d="M0 15c29-21 60-31 91 47 1 11 1 17 1 29-32-88-45-82-92-76z"><text:p/></draw:path><draw:path draw:style-name="gr18" draw:text-style-name="P82" svg:width="0.116cm" svg:height="0.182cm" svg:x="0.596cm" svg:y="0.564cm" svg:viewBox="0 0 117 183" svg:d="M0 10c39 20 68 45 74 82v91c0 0 15-20 15-21v-70c5-20 14-34 28-49-34-43-73-53-117-33z"><text:p/></draw:path><draw:path draw:style-name="gr18" draw:text-style-name="P82" svg:width="0.09cm" svg:height="0.043cm" svg:x="0.677cm" svg:y="0.564cm" svg:viewBox="0 0 91 44" svg:d="M35 44c14-16 33-27 56-32-32-18-61-14-91-1 12 9 25 20 35 33z"><text:p/></draw:path><draw:path draw:style-name="gr18" draw:text-style-name="P82" svg:width="0.103cm" svg:height="0.117cm" svg:x="0.672cm" svg:y="0.673cm" svg:viewBox="0 0 104 118" svg:d="M1 75l-1 43h19v-41c16-36 26-44 40-56 21-8 34 1 45 17-6-20-15-38-39-38-24 1-43 44-64 75z"><text:p/></draw:path><draw:path draw:style-name="gr18" draw:text-style-name="P82" svg:width="0.063cm" svg:height="0.037cm" svg:x="1.264cm" svg:y="0.543cm" svg:viewBox="0 0 64 38" svg:d="M63 26c2-7 0-14-8-26-14 0-27 0-41 0-6 7-11 17-14 26l31 12c11-4 22-8 32-12z"><text:p/></draw:path><draw:line draw:style-name="gr3" draw:text-style-name="P74" svg:x1="1.433cm" svg:y1="0.869cm" svg:x2="1.433cm" svg:y2="0.865cm"><text:p/></draw:line><draw:polyline draw:style-name="gr3" draw:text-style-name="P74" svg:width="0.04cm" svg:height="0.016cm" svg:x="1.277cm" svg:y="0.543cm" svg:viewBox="0 0 41 17" draw:points="41,0 20,17 0,0"><text:p/></draw:polyline><draw:path draw:style-name="gr18" draw:text-style-name="P82" svg:width="0.06cm" svg:height="0.045cm" svg:x="1.224cm" svg:y="0.72cm" svg:viewBox="0 0 61 46" svg:d="M61 30c-26-29-44-16-61 16 9-42 26-53 47-42 5 9 10 18 14 26z"><text:p/></draw:path><draw:path draw:style-name="gr18" draw:text-style-name="P82" svg:width="0.091cm" svg:height="0.09cm" svg:x="1.302cm" svg:y="0.656cm" svg:viewBox="0 0 92 91" svg:d="M92 15c-28-21-60-31-91 47 0 11-1 17-1 29 32-88 46-82 92-76z"><text:p/></draw:path><draw:path draw:style-name="gr18" draw:text-style-name="P82" svg:width="0.115cm" svg:height="0.182cm" svg:x="1.259cm" svg:y="0.564cm" svg:viewBox="0 0 116 183" svg:d="M116 10c-38 20-67 45-74 82v91c0 0-16-20-16-21v-70c-4-20-13-34-26-49 33-43 73-53 116-33z"><text:p/></draw:path><draw:path draw:style-name="gr18" draw:text-style-name="P82" svg:width="0.09cm" svg:height="0.043cm" svg:x="1.205cm" svg:y="0.564cm" svg:viewBox="0 0 91 44" svg:d="M55 44c-14-16-32-27-55-32 31-18 60-14 91-1-12 9-25 20-36 33z"><text:p/></draw:path><draw:path draw:style-name="gr18" draw:text-style-name="P82" svg:width="0.103cm" svg:height="0.117cm" svg:x="1.198cm" svg:y="0.673cm" svg:viewBox="0 0 104 118" svg:d="M104 75v43h-17v-41c-17-36-27-44-41-56-21-8-34 1-46 17 7-20 15-38 41-38 23 1 42 44 63 75z"><text:p/></draw:path><draw:path draw:style-name="gr19" draw:text-style-name="P7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74" svg:width="0.893cm" svg:height="0.992cm" svg:x="0.541cm" svg:y="0.453cm" svg:viewBox="0 0 894 993" svg:d="M894 0v554c0 241-199 439-442 439h-8c-245 0-444-198-444-439v-554z"><text:p/></draw:path><draw:path draw:style-name="gr7" draw:text-style-name="P7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7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7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81" svg:width="0.047cm" svg:height="0.045cm" svg:x="1.831cm" svg:y="1.181cm" svg:viewBox="0 0 48 46" svg:d="M48 0c-12 18-28 29-48 45 5 4 31-14 48-45z"><text:p/></draw:path></draw:g></text:p>
        <text:p text:style-name="P16">CARAGUATATUBA</text:p>
        <text:p text:style-name="P17">DIÁRIO OFICIAL DO MUNICÍPIO</text:p>
        <text:p text:style-name="P9"><text:span text:style-name="T10"/></text:p>
        <text:p text:style-name="P9"><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0"><text:span text:style-name="T10"/></text:p>
        <text:p text:style-name="P10"><text:span text:style-name="T10"/></text:p>
        <text:p text:style-name="P10"><text:span text:style-name="T10"/></text:p>
        <text:p text:style-name="P10"><text:span text:style-name="T1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ont_20_Style12" style:display-name="Font Style12"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ont_20_Style13" style:display-name="Font Style13"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37"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3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35"><draw:text-box><text:p text:style-name="MP8"><text:span text:style-name="MT7"><text:tab/>Ano </text:span><text:span text:style-name="MT7"><text:subject>IX</text:subject></text:span><text:span text:style-name="MT7"><text:s/>– nº </text:span><text:span text:style-name="MT7"><text:title>1947</text:title></text:span><text:span text:style-name="MT7"><text:s/>- </text:span><text:span text:style-name="MT7"><text:modification-date style:data-style-name="N10115">07 de agosto de 2026</text:modification-date></text:span><text:span text:style-name="MT7"><text:tab/></text:span><text:span text:style-name="MT8"><text:page-number text:select-page="current">3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8-07T12:04:46.203000000</dc:date>
    <meta:editing-duration>P3DT4H26M7S</meta:editing-duration>
    <meta:editing-cycles>1334</meta:editing-cycles>
    <meta:generator>LibreOffice/24.2.6.2$Windows_X86_64 LibreOffice_project/ef66aa7e36a1bb8e65bfbc63aba53045a14d0871</meta:generator>
    <dc:title>1947</dc:title>
    <meta:print-date>2026-01-27T16:18:55.887000000</meta:print-date>
    <meta:printed-by>Arquivos PDF</meta:printed-by>
    <dc:subject>IX</dc:subject>
    <meta:document-statistic meta:table-count="15" meta:image-count="0" meta:object-count="0" meta:page-count="32" meta:paragraph-count="1372" meta:word-count="30314" meta:character-count="209376" meta:non-whitespace-character-count="180155"/>
  </office:meta>
</office:document-meta>
</file>

<file path=META-INF/documentsignatures.xml><?xml version="1.0" encoding="utf-8"?>
<document-signatures xmlns="urn:oasis:names:tc:opendocument:xmlns:digitalsignature:1.0">
  <Signature xmlns="http://www.w3.org/2000/09/xmldsig#" Id="ID_001600a20062005f000500a1004e00c90084006c00200082006400db00ea00f1">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T6LRuQ8Ylkr1goHcmweQF1eWinsNk48TXdxrveioJ/U=</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i9Hoymeh9nWu8kVF3yY8Sv48oqMQNn+BlpORHac6DJ8=</DigestValue>
      </Reference>
      <Reference URI="settings.xml">
        <Transforms>
          <Transform Algorithm="http://www.w3.org/TR/2001/REC-xml-c14n-20010315"/>
        </Transforms>
        <DigestMethod Algorithm="http://www.w3.org/2001/04/xmlenc#sha256"/>
        <DigestValue>iTjS/LwfL7Di2pcjKUYiMNUG2VZ4eGRK4IuBsQKIOms=</DigestValue>
      </Reference>
      <Reference URI="content.xml">
        <Transforms>
          <Transform Algorithm="http://www.w3.org/TR/2001/REC-xml-c14n-20010315"/>
        </Transforms>
        <DigestMethod Algorithm="http://www.w3.org/2001/04/xmlenc#sha256"/>
        <DigestValue>kV4HE4KvG7v9Xiu3s0BKtOsd/XKMnbs5eP6X147SMMU=</DigestValue>
      </Reference>
      <Reference URI="Thumbnails/thumbnail.png">
        <DigestMethod Algorithm="http://www.w3.org/2001/04/xmlenc#sha256"/>
        <DigestValue>8/b86GASNVJvSFdgdsOt+MbX75OPSgtr296l9BwH4Kk=</DigestValue>
      </Reference>
      <Reference URI="META-INF/manifest.xml">
        <Transforms>
          <Transform Algorithm="http://www.w3.org/TR/2001/REC-xml-c14n-20010315"/>
        </Transforms>
        <DigestMethod Algorithm="http://www.w3.org/2001/04/xmlenc#sha256"/>
        <DigestValue>inzhtT1YIVQcJmJvpCtVIpvgMl271kZsNhrj3PitG0c=</DigestValue>
      </Reference>
      <Reference URI="#ID_00570000008a009800140086004c0056009500b5004c000900b40066007900ae">
        <DigestMethod Algorithm="http://www.w3.org/2001/04/xmlenc#sha256"/>
        <DigestValue>W2fvPeIhBrJSV4P5jJ/90uz4jNQG1eRJfkwFpiPQyF8=</DigestValue>
      </Reference>
      <Reference URI="#idSignedProperties_ID_001600a20062005f000500a1004e00c90084006c00200082006400db00ea00f1" Type="http://uri.etsi.org/01903#SignedProperties">
        <DigestMethod Algorithm="http://www.w3.org/2001/04/xmlenc#sha256"/>
        <DigestValue>7GBxNmoHslG4Bx3sPlaaaleuQ6rROw8t5nhxCUTPa0A=</DigestValue>
      </Reference>
    </SignedInfo>
    <SignatureValue>KwmP2Lr7TzeZ/aBySyo1UhwhACZWfY64/yaefadgzgWT6xGbOIwMgOGW+msQ5CXI
JsEXqB+gAEm4lBw6J1Unv3hmkIElPxGs33eB/IGQkpHUhKSybwzxmcTrjlRKQjsr
6GM0aVhbM9ChTDHG7voLR329kH7wK/gCIe3lHEJaKw4=</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570000008a009800140086004c0056009500b5004c000900b40066007900ae" Target="#ID_001600a20062005f000500a1004e00c90084006c00200082006400db00ea00f1">
          <dc:date xmlns:dc="http://purl.org/dc/elements/1.1/">2026-08-07T12:10:24.064000000</dc:date>
        </SignatureProperty>
      </SignatureProperties>
    </Object>
    <Object xmlns:xd="http://uri.etsi.org/01903/v1.3.2#">
      <xd:QualifyingProperties Target="#ID_001600a20062005f000500a1004e00c90084006c00200082006400db00ea00f1">
        <xd:SignedProperties Id="idSignedProperties_ID_001600a20062005f000500a1004e00c90084006c00200082006400db00ea00f1">
          <xd:SignedSignatureProperties>
            <xd:SigningTime>2026-08-07T12:10:24.064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1600a20062005f000500a1004e00c90084006c00200082006400db00ea00f1">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