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tyle:font-adornments="Negrito" style:font-family-generic="roman" style:font-pitch="variable"/>
    <style:font-face style:name="Times New Roman4" svg:font-family="'Times New Roman'" style:font-adornments="Normal" style:font-family-generic="roman" style:font-pitch="variable"/>
  </office:font-face-decls>
  <office:automatic-styles>
    <style:style style:name="Tabela1" style:family="table">
      <style:table-properties style:width="8.788cm" fo:margin-left="0.012cm" fo:margin-top="0cm" fo:margin-bottom="0cm" table:align="left" style:writing-mode="page"/>
    </style:style>
    <style:style style:name="Tabela1.A" style:family="table-column">
      <style:table-column-properties style:column-width="2.739cm"/>
    </style:style>
    <style:style style:name="Tabela1.B" style:family="table-column">
      <style:table-column-properties style:column-width="1.923cm"/>
    </style:style>
    <style:style style:name="Tabela1.C" style:family="table-column">
      <style:table-column-properties style:column-width="4.126cm"/>
    </style:style>
    <style:style style:name="Tabela1.1" style:family="table-row">
      <style:table-row-properties style:min-row-height="0.106cm" fo:keep-together="auto"/>
    </style:style>
    <style:style style:name="Tabela1.A1" style:family="table-cell">
      <style:table-cell-properties style:vertical-align="" fo:background-color="transparent" fo:padding-left="0cm" fo:padding-right="0cm" fo:padding-top="0.199cm" fo:padding-bottom="0.199cm" fo:border="0.75pt solid #999999">
        <style:background-image/>
      </style:table-cell-properties>
    </style:style>
    <style:style style:name="Tabela1.A2" style:family="table-cell">
      <style:table-cell-properties style:vertical-align="" fo:padding-left="0cm" fo:padding-right="0cm" fo:padding-top="0.199cm" fo:padding-bottom="0.199cm" fo:border="0.75pt solid #999999"/>
    </style:style>
    <style:style style:name="Tabela1.B2" style:family="table-cell">
      <style:table-cell-properties style:vertical-align="" fo:padding-left="0cm" fo:padding-right="0cm" fo:padding-top="0.199cm" fo:padding-bottom="0.199cm" fo:border="0.75pt solid #999999"/>
    </style:style>
    <style:style style:name="Tabela1.C2" style:family="table-cell">
      <style:table-cell-properties style:vertical-align="" fo:padding-left="0cm" fo:padding-right="0cm" fo:padding-top="0.199cm" fo:padding-bottom="0.199cm" fo:border="0.75pt solid #999999"/>
    </style:style>
    <style:style style:name="Tabela1.A3" style:family="table-cell">
      <style:table-cell-properties style:vertical-align="" fo:padding-left="0cm" fo:padding-right="0cm" fo:padding-top="0.199cm" fo:padding-bottom="0.199cm" fo:border="0.75pt solid #999999"/>
    </style:style>
    <style:style style:name="Tabela1.B3" style:family="table-cell">
      <style:table-cell-properties style:vertical-align="" fo:padding-left="0cm" fo:padding-right="0cm" fo:padding-top="0.199cm" fo:padding-bottom="0.199cm" fo:border="0.75pt solid #999999"/>
    </style:style>
    <style:style style:name="Tabela1.C3" style:family="table-cell">
      <style:table-cell-properties style:vertical-align="" fo:padding-left="0cm" fo:padding-right="0cm" fo:padding-top="0.199cm" fo:padding-bottom="0.199cm" fo:border="0.75pt solid #999999"/>
    </style:style>
    <style:style style:name="Tabela1.A4" style:family="table-cell">
      <style:table-cell-properties style:vertical-align="" fo:padding-left="0cm" fo:padding-right="0cm" fo:padding-top="0.199cm" fo:padding-bottom="0.199cm" fo:border="0.75pt solid #999999"/>
    </style:style>
    <style:style style:name="Tabela1.B4" style:family="table-cell">
      <style:table-cell-properties style:vertical-align="" fo:padding-left="0cm" fo:padding-right="0cm" fo:padding-top="0.199cm" fo:padding-bottom="0.199cm" fo:border="0.75pt solid #999999"/>
    </style:style>
    <style:style style:name="Tabela1.C4" style:family="table-cell">
      <style:table-cell-properties style:vertical-align="" fo:padding-left="0cm" fo:padding-right="0cm" fo:padding-top="0.199cm" fo:padding-bottom="0.199cm" fo:border="0.75pt solid #999999"/>
    </style:style>
    <style:style style:name="Tabela1.A5" style:family="table-cell">
      <style:table-cell-properties style:vertical-align="" fo:padding-left="0cm" fo:padding-right="0cm" fo:padding-top="0.199cm" fo:padding-bottom="0.199cm" fo:border="0.75pt solid #999999"/>
    </style:style>
    <style:style style:name="Tabela1.B5" style:family="table-cell">
      <style:table-cell-properties style:vertical-align="" fo:padding-left="0cm" fo:padding-right="0cm" fo:padding-top="0.199cm" fo:padding-bottom="0.199cm" fo:border="0.75pt solid #999999"/>
    </style:style>
    <style:style style:name="Tabela1.C5" style:family="table-cell">
      <style:table-cell-properties style:vertical-align="" fo:padding-left="0cm" fo:padding-right="0cm" fo:padding-top="0.199cm" fo:padding-bottom="0.199cm" fo:border="0.75pt solid #999999"/>
    </style:style>
    <style:style style:name="Tabela1.A6" style:family="table-cell">
      <style:table-cell-properties style:vertical-align="" fo:padding-left="0cm" fo:padding-right="0cm" fo:padding-top="0.199cm" fo:padding-bottom="0.199cm" fo:border="0.75pt solid #999999"/>
    </style:style>
    <style:style style:name="Tabela1.B6" style:family="table-cell">
      <style:table-cell-properties style:vertical-align="" fo:padding-left="0cm" fo:padding-right="0cm" fo:padding-top="0.199cm" fo:padding-bottom="0.199cm" fo:border="0.75pt solid #999999"/>
    </style:style>
    <style:style style:name="Tabela1.C6" style:family="table-cell">
      <style:table-cell-properties style:vertical-align="" fo:padding-left="0cm" fo:padding-right="0cm" fo:padding-top="0.199cm" fo:padding-bottom="0.199cm" fo:border="0.75pt solid #999999"/>
    </style:style>
    <style:style style:name="Tabela1.A7" style:family="table-cell">
      <style:table-cell-properties style:vertical-align="" fo:padding-left="0cm" fo:padding-right="0cm" fo:padding-top="0.199cm" fo:padding-bottom="0.199cm" fo:border="0.75pt solid #999999"/>
    </style:style>
    <style:style style:name="Tabela1.B7" style:family="table-cell">
      <style:table-cell-properties style:vertical-align="" fo:padding-left="0cm" fo:padding-right="0cm" fo:padding-top="0.199cm" fo:padding-bottom="0.199cm" fo:border="0.75pt solid #999999"/>
    </style:style>
    <style:style style:name="Tabela1.C7" style:family="table-cell">
      <style:table-cell-properties style:vertical-align="" fo:padding-left="0cm" fo:padding-right="0cm" fo:padding-top="0.199cm" fo:padding-bottom="0.199cm" fo:border="0.75pt solid #999999"/>
    </style:style>
    <style:style style:name="Tabela1.A8" style:family="table-cell">
      <style:table-cell-properties style:vertical-align="" fo:padding-left="0cm" fo:padding-right="0cm" fo:padding-top="0.199cm" fo:padding-bottom="0.199cm" fo:border="0.75pt solid #999999"/>
    </style:style>
    <style:style style:name="Tabela1.B8" style:family="table-cell">
      <style:table-cell-properties style:vertical-align="" fo:padding-left="0cm" fo:padding-right="0cm" fo:padding-top="0.199cm" fo:padding-bottom="0.199cm" fo:border="0.75pt solid #999999"/>
    </style:style>
    <style:style style:name="Tabela1.C8" style:family="table-cell">
      <style:table-cell-properties style:vertical-align="" fo:padding-left="0cm" fo:padding-right="0cm" fo:padding-top="0.199cm" fo:padding-bottom="0.199cm" fo:border="0.75pt solid #999999"/>
    </style:style>
    <style:style style:name="Tabela1.A9" style:family="table-cell">
      <style:table-cell-properties style:vertical-align="" fo:padding-left="0cm" fo:padding-right="0cm" fo:padding-top="0.199cm" fo:padding-bottom="0.199cm" fo:border="0.75pt solid #999999"/>
    </style:style>
    <style:style style:name="Tabela1.B9" style:family="table-cell">
      <style:table-cell-properties style:vertical-align="" fo:padding-left="0cm" fo:padding-right="0cm" fo:padding-top="0.199cm" fo:padding-bottom="0.199cm" fo:border="0.75pt solid #999999"/>
    </style:style>
    <style:style style:name="Tabela1.C9" style:family="table-cell">
      <style:table-cell-properties style:vertical-align="" fo:padding-left="0cm" fo:padding-right="0cm" fo:padding-top="0.199cm" fo:padding-bottom="0.199cm" fo:border="0.75pt solid #999999"/>
    </style:style>
    <style:style style:name="Tabela1.A10" style:family="table-cell">
      <style:table-cell-properties style:vertical-align="" fo:padding-left="0cm" fo:padding-right="0cm" fo:padding-top="0.199cm" fo:padding-bottom="0.199cm" fo:border="0.75pt solid #999999"/>
    </style:style>
    <style:style style:name="Tabela1.B10" style:family="table-cell">
      <style:table-cell-properties style:vertical-align="" fo:padding-left="0cm" fo:padding-right="0cm" fo:padding-top="0.199cm" fo:padding-bottom="0.199cm" fo:border="0.75pt solid #999999"/>
    </style:style>
    <style:style style:name="Tabela1.C10" style:family="table-cell">
      <style:table-cell-properties style:vertical-align="" fo:padding-left="0cm" fo:padding-right="0cm" fo:padding-top="0.199cm" fo:padding-bottom="0.199cm" fo:border="0.75pt solid #999999"/>
    </style:style>
    <style:style style:name="Tabela1.A11" style:family="table-cell">
      <style:table-cell-properties style:vertical-align="" fo:padding-left="0cm" fo:padding-right="0cm" fo:padding-top="0.199cm" fo:padding-bottom="0.199cm" fo:border="0.75pt solid #999999"/>
    </style:style>
    <style:style style:name="Tabela1.B11" style:family="table-cell">
      <style:table-cell-properties style:vertical-align="" fo:padding-left="0cm" fo:padding-right="0cm" fo:padding-top="0.199cm" fo:padding-bottom="0.199cm" fo:border="0.75pt solid #999999"/>
    </style:style>
    <style:style style:name="Tabela1.C11" style:family="table-cell">
      <style:table-cell-properties style:vertical-align="" fo:padding-left="0cm" fo:padding-right="0cm" fo:padding-top="0.199cm" fo:padding-bottom="0.199cm" fo:border="0.75pt solid #999999"/>
    </style:style>
    <style:style style:name="Tabela1.A12" style:family="table-cell">
      <style:table-cell-properties style:vertical-align="" fo:padding-left="0cm" fo:padding-right="0cm" fo:padding-top="0.199cm" fo:padding-bottom="0.199cm" fo:border="0.75pt solid #999999"/>
    </style:style>
    <style:style style:name="Tabela1.B12" style:family="table-cell">
      <style:table-cell-properties style:vertical-align="" fo:padding-left="0cm" fo:padding-right="0cm" fo:padding-top="0.199cm" fo:padding-bottom="0.199cm" fo:border="0.75pt solid #999999"/>
    </style:style>
    <style:style style:name="Tabela1.C12" style:family="table-cell">
      <style:table-cell-properties style:vertical-align="" fo:padding-left="0cm" fo:padding-right="0cm" fo:padding-top="0.199cm" fo:padding-bottom="0.199cm" fo:border="0.75pt solid #999999"/>
    </style:style>
    <style:style style:name="Tabela1.A13" style:family="table-cell">
      <style:table-cell-properties style:vertical-align="" fo:padding-left="0cm" fo:padding-right="0cm" fo:padding-top="0.199cm" fo:padding-bottom="0.199cm" fo:border="0.75pt solid #999999"/>
    </style:style>
    <style:style style:name="Tabela1.B13" style:family="table-cell">
      <style:table-cell-properties style:vertical-align="" fo:padding-left="0cm" fo:padding-right="0cm" fo:padding-top="0.199cm" fo:padding-bottom="0.199cm" fo:border="0.75pt solid #999999"/>
    </style:style>
    <style:style style:name="Tabela1.C13" style:family="table-cell">
      <style:table-cell-properties style:vertical-align="" fo:padding-left="0cm" fo:padding-right="0cm" fo:padding-top="0.199cm" fo:padding-bottom="0.199cm" fo:border="0.75pt solid #999999"/>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1.753cm"/>
    </style:style>
    <style:style style:name="Tabela2.B" style:family="table-column">
      <style:table-column-properties style:column-width="1.575cm"/>
    </style:style>
    <style:style style:name="Tabela2.C" style:family="table-column">
      <style:table-column-properties style:column-width="0.108cm"/>
    </style:style>
    <style:style style:name="Tabela2.D" style:family="table-column">
      <style:table-column-properties style:column-width="2.365cm"/>
    </style:style>
    <style:style style:name="Tabela2.E" style:family="table-column">
      <style:table-column-properties style:column-width="2.969cm"/>
    </style:style>
    <style:style style:name="Tabela2.1" style:family="table-row">
      <style:table-row-properties style:min-row-height="0.106cm" fo:keep-together="auto"/>
    </style:style>
    <style:style style:name="Tabela2.A1" style:family="table-cell">
      <style:table-cell-properties style:vertical-align="middle" fo:background-color="transparent" fo:padding-left="0.191cm" fo:padding-right="0.191cm" fo:padding-top="0.199cm" fo:padding-bottom="0.199cm" fo:border="0.5pt solid #000000">
        <style:background-image/>
      </style:table-cell-properties>
    </style:style>
    <style:style style:name="Tabela2.A2" style:family="table-cell">
      <style:table-cell-properties style:vertical-align="middle" fo:padding-left="0.191cm" fo:padding-right="0.191cm" fo:padding-top="0.199cm" fo:padding-bottom="0.199cm" fo:border="0.5pt solid #000000"/>
    </style:style>
    <style:style style:name="Tabela2.B2" style:family="table-cell">
      <style:table-cell-properties style:vertical-align="middle" fo:padding-left="0.191cm" fo:padding-right="0.191cm" fo:padding-top="0.199cm" fo:padding-bottom="0.199cm" fo:border="0.5pt solid #000000"/>
    </style:style>
    <style:style style:name="Tabela2.E2" style:family="table-cell">
      <style:table-cell-properties style:vertical-align="middle" fo:padding-left="0.191cm" fo:padding-right="0.191cm" fo:padding-top="0.199cm" fo:padding-bottom="0.199cm" fo:border="0.5pt solid #000000"/>
    </style:style>
    <style:style style:name="Tabela2.A3" style:family="table-cell">
      <style:table-cell-properties style:vertical-align="middle" fo:padding-left="0.191cm" fo:padding-right="0.191cm" fo:padding-top="0.199cm" fo:padding-bottom="0.199cm" fo:border="0.5pt solid #000000"/>
    </style:style>
    <style:style style:name="Tabela2.B3" style:family="table-cell">
      <style:table-cell-properties style:vertical-align="middle" fo:padding-left="0.191cm" fo:padding-right="0.191cm" fo:padding-top="0.199cm" fo:padding-bottom="0.199cm" fo:border="0.5pt solid #000000"/>
    </style:style>
    <style:style style:name="Tabela2.E3" style:family="table-cell">
      <style:table-cell-properties style:vertical-align="middle" fo:padding-left="0.191cm" fo:padding-right="0.191cm" fo:padding-top="0.199cm" fo:padding-bottom="0.199cm" fo:border="0.5pt solid #000000"/>
    </style:style>
    <style:style style:name="Tabela2.A4" style:family="table-cell">
      <style:table-cell-properties style:vertical-align="middle" fo:padding-left="0.191cm" fo:padding-right="0.191cm" fo:padding-top="0.199cm" fo:padding-bottom="0.199cm" fo:border="0.5pt solid #000000"/>
    </style:style>
    <style:style style:name="Tabela2.B4" style:family="table-cell">
      <style:table-cell-properties style:vertical-align="middle" fo:padding-left="0.191cm" fo:padding-right="0.191cm" fo:padding-top="0.199cm" fo:padding-bottom="0.199cm" fo:border="0.5pt solid #000000"/>
    </style:style>
    <style:style style:name="Tabela2.E4" style:family="table-cell">
      <style:table-cell-properties style:vertical-align="middle" fo:padding-left="0.191cm" fo:padding-right="0.191cm" fo:padding-top="0.199cm" fo:padding-bottom="0.199cm" fo:border="0.5pt solid #000000"/>
    </style:style>
    <style:style style:name="Tabela2.A5" style:family="table-cell">
      <style:table-cell-properties style:vertical-align="middle" fo:padding-left="0.191cm" fo:padding-right="0.191cm" fo:padding-top="0.199cm" fo:padding-bottom="0.199cm" fo:border="0.5pt solid #000000"/>
    </style:style>
    <style:style style:name="Tabela2.B5" style:family="table-cell">
      <style:table-cell-properties style:vertical-align="middle" fo:padding-left="0.191cm" fo:padding-right="0.191cm" fo:padding-top="0.199cm" fo:padding-bottom="0.199cm" fo:border="0.5pt solid #000000"/>
    </style:style>
    <style:style style:name="Tabela2.E5" style:family="table-cell">
      <style:table-cell-properties style:vertical-align="middle" fo:padding-left="0.191cm" fo:padding-right="0.191cm" fo:padding-top="0.199cm" fo:padding-bottom="0.199cm" fo:border="0.5pt solid #000000"/>
    </style:style>
    <style:style style:name="Tabela2.A6" style:family="table-cell">
      <style:table-cell-properties style:vertical-align="middle" fo:padding-left="0.191cm" fo:padding-right="0.191cm" fo:padding-top="0.199cm" fo:padding-bottom="0.199cm" fo:border="0.5pt solid #000000"/>
    </style:style>
    <style:style style:name="Tabela2.B6" style:family="table-cell">
      <style:table-cell-properties style:vertical-align="middle" fo:padding-left="0.191cm" fo:padding-right="0.191cm" fo:padding-top="0.199cm" fo:padding-bottom="0.199cm" fo:border="0.5pt solid #000000"/>
    </style:style>
    <style:style style:name="Tabela2.C6" style:family="table-cell">
      <style:table-cell-properties style:vertical-align="middle" fo:padding-left="0.191cm" fo:padding-right="0.191cm" fo:padding-top="0.199cm" fo:padding-bottom="0.199cm" fo:border="0.5pt solid #000000"/>
    </style:style>
    <style:style style:name="Tabela2.E6" style:family="table-cell">
      <style:table-cell-properties style:vertical-align="middle" fo:padding-left="0.191cm" fo:padding-right="0.191cm" fo:padding-top="0.199cm" fo:padding-bottom="0.199cm" fo:border="0.5pt solid #000000"/>
    </style:style>
    <style:style style:name="Tabela2.A7" style:family="table-cell">
      <style:table-cell-properties style:vertical-align="middle" fo:padding-left="0.191cm" fo:padding-right="0.191cm" fo:padding-top="0.199cm" fo:padding-bottom="0.199cm" fo:border="0.5pt solid #000000"/>
    </style:style>
    <style:style style:name="Tabela2.B7" style:family="table-cell">
      <style:table-cell-properties style:vertical-align="middle" fo:padding-left="0.191cm" fo:padding-right="0.191cm" fo:padding-top="0.199cm" fo:padding-bottom="0.199cm" fo:border="0.5pt solid #000000"/>
    </style:style>
    <style:style style:name="Tabela2.C7" style:family="table-cell">
      <style:table-cell-properties style:vertical-align="middle" fo:padding-left="0.191cm" fo:padding-right="0.191cm" fo:padding-top="0.199cm" fo:padding-bottom="0.199cm" fo:border="0.5pt solid #000000"/>
    </style:style>
    <style:style style:name="Tabela2.E7" style:family="table-cell">
      <style:table-cell-properties style:vertical-align="middle" fo:padding-left="0.191cm" fo:padding-right="0.191cm" fo:padding-top="0.199cm" fo:padding-bottom="0.199cm" fo:border="0.5pt solid #000000"/>
    </style:style>
    <style:style style:name="Tabela2.A9" style:family="table-cell">
      <style:table-cell-properties style:vertical-align="middle" fo:padding-left="0.191cm" fo:padding-right="0.191cm" fo:padding-top="0.199cm" fo:padding-bottom="0.199cm" fo:border="0.5pt solid #000000"/>
    </style:style>
    <style:style style:name="Tabela2.B9" style:family="table-cell">
      <style:table-cell-properties style:vertical-align="middle" fo:padding-left="0.191cm" fo:padding-right="0.191cm" fo:padding-top="0.199cm" fo:padding-bottom="0.199cm" fo:border="0.5pt solid #000000"/>
    </style:style>
    <style:style style:name="Tabela2.E9" style:family="table-cell">
      <style:table-cell-properties style:vertical-align="middle" fo:padding-left="0.191cm" fo:padding-right="0.191cm" fo:padding-top="0.199cm" fo:padding-bottom="0.199cm" fo:border="0.5pt solid #000000"/>
    </style:style>
    <style:style style:name="Tabela2.A10" style:family="table-cell">
      <style:table-cell-properties style:vertical-align="middle" fo:padding-left="0.191cm" fo:padding-right="0.191cm" fo:padding-top="0.199cm" fo:padding-bottom="0.199cm" fo:border="0.5pt solid #000000"/>
    </style:style>
    <style:style style:name="Tabela2.B10" style:family="table-cell">
      <style:table-cell-properties style:vertical-align="middle" fo:padding-left="0.191cm" fo:padding-right="0.191cm" fo:padding-top="0.199cm" fo:padding-bottom="0.199cm" fo:border="0.5pt solid #000000"/>
    </style:style>
    <style:style style:name="Tabela2.E10" style:family="table-cell">
      <style:table-cell-properties style:vertical-align="middle" fo:padding-left="0.191cm" fo:padding-right="0.191cm" fo:padding-top="0.199cm" fo:padding-bottom="0.199cm" fo:border="0.5pt solid #000000"/>
    </style:style>
    <style:style style:name="Tabela2.A11" style:family="table-cell">
      <style:table-cell-properties style:vertical-align="middle" fo:padding-left="0.191cm" fo:padding-right="0.191cm" fo:padding-top="0.199cm" fo:padding-bottom="0.199cm" fo:border="0.5pt solid #000000"/>
    </style:style>
    <style:style style:name="Tabela2.B11" style:family="table-cell">
      <style:table-cell-properties style:vertical-align="middle" fo:padding-left="0.191cm" fo:padding-right="0.191cm" fo:padding-top="0.199cm" fo:padding-bottom="0.199cm" fo:border="0.5pt solid #000000"/>
    </style:style>
    <style:style style:name="Tabela2.D11" style:family="table-cell">
      <style:table-cell-properties style:vertical-align="middle" fo:padding-left="0.191cm" fo:padding-right="0.191cm" fo:padding-top="0.199cm" fo:padding-bottom="0.199cm" fo:border="0.5pt solid #000000"/>
    </style:style>
    <style:style style:name="Tabela2.E11" style:family="table-cell">
      <style:table-cell-properties style:vertical-align="middle" fo:padding-left="0.191cm" fo:padding-right="0.191cm" fo:padding-top="0.199cm" fo:padding-bottom="0.199cm" fo:border="0.5pt solid #000000"/>
    </style:style>
    <style:style style:name="Tabela2.A12" style:family="table-cell">
      <style:table-cell-properties style:vertical-align="middle" fo:padding-left="0.191cm" fo:padding-right="0.191cm" fo:padding-top="0.199cm" fo:padding-bottom="0.199cm" fo:border="0.5pt solid #000000"/>
    </style:style>
    <style:style style:name="Tabela2.B12" style:family="table-cell">
      <style:table-cell-properties style:vertical-align="middle" fo:padding-left="0.191cm" fo:padding-right="0.191cm" fo:padding-top="0.199cm" fo:padding-bottom="0.199cm" fo:border="0.5pt solid #000000"/>
    </style:style>
    <style:style style:name="Tabela2.D12" style:family="table-cell">
      <style:table-cell-properties style:vertical-align="middle" fo:padding-left="0.191cm" fo:padding-right="0.191cm" fo:padding-top="0.199cm" fo:padding-bottom="0.199cm" fo:border="0.5pt solid #000000"/>
    </style:style>
    <style:style style:name="Tabela2.E12" style:family="table-cell">
      <style:table-cell-properties style:vertical-align="middle" fo:padding-left="0.191cm" fo:padding-right="0.191cm" fo:padding-top="0.199cm" fo:padding-bottom="0.199cm" fo:border="0.5pt solid #000000"/>
    </style:style>
    <style:style style:name="Tabela2.A18" style:family="table-cell">
      <style:table-cell-properties style:vertical-align="middle" fo:padding-left="0.191cm" fo:padding-right="0.191cm" fo:padding-top="0.199cm" fo:padding-bottom="0.199cm" fo:border="0.5pt solid #000000"/>
    </style:style>
    <style:style style:name="Tabela2.B18" style:family="table-cell">
      <style:table-cell-properties style:vertical-align="middle" fo:padding-left="0.191cm" fo:padding-right="0.191cm" fo:padding-top="0.199cm" fo:padding-bottom="0.199cm" fo:border="0.5pt solid #000000"/>
    </style:style>
    <style:style style:name="Tabela2.E18" style:family="table-cell">
      <style:table-cell-properties style:vertical-align="middle" fo:padding-left="0.191cm" fo:padding-right="0.191cm" fo:padding-top="0.199cm" fo:padding-bottom="0.199cm" fo:border="0.5pt solid #000000"/>
    </style:style>
    <style:style style:name="Tabela2.A19" style:family="table-cell">
      <style:table-cell-properties style:vertical-align="middle" fo:padding-left="0.191cm" fo:padding-right="0.191cm" fo:padding-top="0.199cm" fo:padding-bottom="0.199cm" fo:border="0.5pt solid #000000"/>
    </style:style>
    <style:style style:name="Tabela2.B19" style:family="table-cell">
      <style:table-cell-properties style:vertical-align="middle" fo:padding-left="0.191cm" fo:padding-right="0.191cm" fo:padding-top="0.199cm" fo:padding-bottom="0.199cm" fo:border="0.5pt solid #000000"/>
    </style:style>
    <style:style style:name="Tabela2.E19" style:family="table-cell">
      <style:table-cell-properties style:vertical-align="middle" fo:padding-left="0.191cm" fo:padding-right="0.191cm" fo:padding-top="0.199cm" fo:padding-bottom="0.199cm" fo:border="0.5pt solid #000000"/>
    </style:style>
    <style:style style:name="Tabela2.A20" style:family="table-cell">
      <style:table-cell-properties style:vertical-align="middle" fo:padding-left="0.191cm" fo:padding-right="0.191cm" fo:padding-top="0.199cm" fo:padding-bottom="0.199cm" fo:border="0.5pt solid #000000"/>
    </style:style>
    <style:style style:name="Tabela2.B20" style:family="table-cell">
      <style:table-cell-properties style:vertical-align="middle" fo:padding-left="0.191cm" fo:padding-right="0.191cm" fo:padding-top="0.199cm" fo:padding-bottom="0.199cm" fo:border="0.5pt solid #000000"/>
    </style:style>
    <style:style style:name="Tabela2.E20" style:family="table-cell">
      <style:table-cell-properties style:vertical-align="middle" fo:padding-left="0.191cm" fo:padding-right="0.191cm" fo:padding-top="0.199cm" fo:padding-bottom="0.199cm" fo:border="0.5pt solid #000000"/>
    </style:style>
    <style:style style:name="Tabela2.A21" style:family="table-cell">
      <style:table-cell-properties style:vertical-align="middle" fo:padding-left="0.191cm" fo:padding-right="0.191cm" fo:padding-top="0.199cm" fo:padding-bottom="0.199cm" fo:border="0.5pt solid #000000"/>
    </style:style>
    <style:style style:name="Tabela2.B21" style:family="table-cell">
      <style:table-cell-properties style:vertical-align="middle" fo:padding-left="0.191cm" fo:padding-right="0.191cm" fo:padding-top="0.199cm" fo:padding-bottom="0.199cm" fo:border="0.5pt solid #000000"/>
    </style:style>
    <style:style style:name="Tabela2.E21" style:family="table-cell">
      <style:table-cell-properties style:vertical-align="middle" fo:padding-left="0.191cm" fo:padding-right="0.191cm" fo:padding-top="0.199cm" fo:padding-bottom="0.199cm" fo:border="0.5pt solid #000000"/>
    </style:style>
    <style:style style:name="Tabela2.A22" style:family="table-cell">
      <style:table-cell-properties style:vertical-align="middle" fo:padding-left="0.191cm" fo:padding-right="0.191cm" fo:padding-top="0.199cm" fo:padding-bottom="0.199cm" fo:border="0.5pt solid #000000"/>
    </style:style>
    <style:style style:name="Tabela2.B22" style:family="table-cell">
      <style:table-cell-properties style:vertical-align="middle" fo:padding-left="0.191cm" fo:padding-right="0.191cm" fo:padding-top="0.199cm" fo:padding-bottom="0.199cm" fo:border="0.5pt solid #000000"/>
    </style:style>
    <style:style style:name="Tabela2.D22" style:family="table-cell">
      <style:table-cell-properties style:vertical-align="middle" fo:padding-left="0.191cm" fo:padding-right="0.191cm" fo:padding-top="0.199cm" fo:padding-bottom="0.199cm" fo:border="0.5pt solid #000000"/>
    </style:style>
    <style:style style:name="Tabela2.E22" style:family="table-cell">
      <style:table-cell-properties style:vertical-align="middle" fo:padding-left="0.191cm" fo:padding-right="0.191cm" fo:padding-top="0.199cm" fo:padding-bottom="0.199cm" fo:border="0.5pt solid #000000"/>
    </style:style>
    <style:style style:name="Tabela2.A23" style:family="table-cell">
      <style:table-cell-properties style:vertical-align="middle" fo:padding-left="0.191cm" fo:padding-right="0.191cm" fo:padding-top="0.199cm" fo:padding-bottom="0.199cm" fo:border="0.5pt solid #000000"/>
    </style:style>
    <style:style style:name="Tabela2.B23" style:family="table-cell">
      <style:table-cell-properties style:vertical-align="middle" fo:padding-left="0.191cm" fo:padding-right="0.191cm" fo:padding-top="0.199cm" fo:padding-bottom="0.199cm" fo:border="0.5pt solid #000000"/>
    </style:style>
    <style:style style:name="Tabela2.D23" style:family="table-cell">
      <style:table-cell-properties style:vertical-align="middle" fo:padding-left="0.191cm" fo:padding-right="0.191cm" fo:padding-top="0.199cm" fo:padding-bottom="0.199cm" fo:border="0.5pt solid #000000"/>
    </style:style>
    <style:style style:name="Tabela2.E23" style:family="table-cell">
      <style:table-cell-properties style:vertical-align="middle" fo:padding-left="0.191cm" fo:padding-right="0.191cm" fo:padding-top="0.199cm" fo:padding-bottom="0.199cm" fo:border="0.5pt solid #000000"/>
    </style:style>
    <style:style style:name="Tabela2.A25" style:family="table-cell">
      <style:table-cell-properties style:vertical-align="middle" fo:padding-left="0.191cm" fo:padding-right="0.191cm" fo:padding-top="0.199cm" fo:padding-bottom="0.199cm" fo:border="0.5pt solid #000000"/>
    </style:style>
    <style:style style:name="Tabela2.B25" style:family="table-cell">
      <style:table-cell-properties style:vertical-align="middle" fo:padding-left="0.191cm" fo:padding-right="0.191cm" fo:padding-top="0.199cm" fo:padding-bottom="0.199cm" fo:border="0.5pt solid #000000"/>
    </style:style>
    <style:style style:name="Tabela2.E25" style:family="table-cell">
      <style:table-cell-properties style:vertical-align="middle" fo:padding-left="0.191cm" fo:padding-right="0.191cm" fo:padding-top="0.199cm" fo:padding-bottom="0.199cm" fo:border="0.5pt solid #000000"/>
    </style:style>
    <style:style style:name="Tabela2.A26" style:family="table-cell">
      <style:table-cell-properties style:vertical-align="middle" fo:padding-left="0.191cm" fo:padding-right="0.191cm" fo:padding-top="0.199cm" fo:padding-bottom="0.199cm" fo:border="0.5pt solid #000000"/>
    </style:style>
    <style:style style:name="Tabela2.B26" style:family="table-cell">
      <style:table-cell-properties style:vertical-align="middle" fo:padding-left="0.191cm" fo:padding-right="0.191cm" fo:padding-top="0.199cm" fo:padding-bottom="0.199cm" fo:border="0.5pt solid #000000"/>
    </style:style>
    <style:style style:name="Tabela2.E26" style:family="table-cell">
      <style:table-cell-properties style:vertical-align="middle" fo:padding-left="0.191cm" fo:padding-right="0.191cm" fo:padding-top="0.199cm" fo:padding-bottom="0.199cm" fo:border="0.5pt solid #000000"/>
    </style:style>
    <style:style style:name="Tabela2.A27" style:family="table-cell">
      <style:table-cell-properties style:vertical-align="middle" fo:padding-left="0.191cm" fo:padding-right="0.191cm" fo:padding-top="0.199cm" fo:padding-bottom="0.199cm" fo:border="0.5pt solid #000000"/>
    </style:style>
    <style:style style:name="Tabela2.B27" style:family="table-cell">
      <style:table-cell-properties style:vertical-align="middle" fo:padding-left="0.191cm" fo:padding-right="0.191cm" fo:padding-top="0.199cm" fo:padding-bottom="0.199cm" fo:border="0.5pt solid #000000"/>
    </style:style>
    <style:style style:name="Tabela2.E27" style:family="table-cell">
      <style:table-cell-properties style:vertical-align="middle" fo:padding-left="0.191cm" fo:padding-right="0.191cm" fo:padding-top="0.199cm" fo:padding-bottom="0.199cm" fo:border="0.5pt solid #000000"/>
    </style:style>
    <style:style style:name="Tabela2.A28" style:family="table-cell">
      <style:table-cell-properties style:vertical-align="middle" fo:padding-left="0.191cm" fo:padding-right="0.191cm" fo:padding-top="0.199cm" fo:padding-bottom="0.199cm" fo:border="0.5pt solid #000000"/>
    </style:style>
    <style:style style:name="Tabela2.B28" style:family="table-cell">
      <style:table-cell-properties style:vertical-align="middle" fo:padding-left="0.191cm" fo:padding-right="0.191cm" fo:padding-top="0.199cm" fo:padding-bottom="0.199cm" fo:border="0.5pt solid #000000"/>
    </style:style>
    <style:style style:name="Tabela2.E28" style:family="table-cell">
      <style:table-cell-properties style:vertical-align="middle" fo:padding-left="0.191cm" fo:padding-right="0.191cm" fo:padding-top="0.199cm" fo:padding-bottom="0.199cm" fo:border="0.5pt solid #000000"/>
    </style:style>
    <style:style style:name="Tabela2.A29" style:family="table-cell">
      <style:table-cell-properties style:vertical-align="middle" fo:padding-left="0.191cm" fo:padding-right="0.191cm" fo:padding-top="0.199cm" fo:padding-bottom="0.199cm" fo:border="0.5pt solid #000000"/>
    </style:style>
    <style:style style:name="Tabela2.B29" style:family="table-cell">
      <style:table-cell-properties style:vertical-align="middle" fo:padding-left="0.191cm" fo:padding-right="0.191cm" fo:padding-top="0.199cm" fo:padding-bottom="0.199cm" fo:border="0.5pt solid #000000"/>
    </style:style>
    <style:style style:name="Tabela2.E29" style:family="table-cell">
      <style:table-cell-properties style:vertical-align="middle" fo:padding-left="0.191cm" fo:padding-right="0.191cm" fo:padding-top="0.199cm" fo:padding-bottom="0.199cm" fo:border="0.5pt solid #000000"/>
    </style:style>
    <style:style style:name="Tabela2.A30" style:family="table-cell">
      <style:table-cell-properties style:vertical-align="middle" fo:padding-left="0.191cm" fo:padding-right="0.191cm" fo:padding-top="0.199cm" fo:padding-bottom="0.199cm" fo:border="0.5pt solid #000000"/>
    </style:style>
    <style:style style:name="Tabela2.B30" style:family="table-cell">
      <style:table-cell-properties style:vertical-align="middle" fo:padding-left="0.191cm" fo:padding-right="0.191cm" fo:padding-top="0.199cm" fo:padding-bottom="0.199cm" fo:border="0.5pt solid #000000"/>
    </style:style>
    <style:style style:name="Tabela2.E30" style:family="table-cell">
      <style:table-cell-properties style:vertical-align="middle" fo:padding-left="0.191cm" fo:padding-right="0.191cm" fo:padding-top="0.199cm" fo:padding-bottom="0.199cm" fo:border="0.5pt solid #000000"/>
    </style:style>
    <style:style style:name="Tabela2.A31" style:family="table-cell">
      <style:table-cell-properties style:vertical-align="middle" fo:padding-left="0.191cm" fo:padding-right="0.191cm" fo:padding-top="0.199cm" fo:padding-bottom="0.199cm" fo:border="0.5pt solid #000000"/>
    </style:style>
    <style:style style:name="Tabela2.B31" style:family="table-cell">
      <style:table-cell-properties style:vertical-align="middle" fo:padding-left="0.191cm" fo:padding-right="0.191cm" fo:padding-top="0.199cm" fo:padding-bottom="0.199cm" fo:border="0.5pt solid #000000"/>
    </style:style>
    <style:style style:name="Tabela2.E31" style:family="table-cell">
      <style:table-cell-properties style:vertical-align="middle" fo:padding-left="0.191cm" fo:padding-right="0.191cm" fo:padding-top="0.199cm" fo:padding-bottom="0.199cm" fo:border="0.5pt solid #000000"/>
    </style:style>
    <style:style style:name="Tabela2.A32" style:family="table-cell">
      <style:table-cell-properties style:vertical-align="middle" fo:padding-left="0.191cm" fo:padding-right="0.191cm" fo:padding-top="0.199cm" fo:padding-bottom="0.199cm" fo:border="0.5pt solid #000000"/>
    </style:style>
    <style:style style:name="Tabela2.B32" style:family="table-cell">
      <style:table-cell-properties style:vertical-align="middle" fo:padding-left="0.191cm" fo:padding-right="0.191cm" fo:padding-top="0.199cm" fo:padding-bottom="0.199cm" fo:border="0.5pt solid #000000"/>
    </style:style>
    <style:style style:name="Tabela2.C32" style:family="table-cell">
      <style:table-cell-properties style:vertical-align="middle" fo:padding-left="0.191cm" fo:padding-right="0.191cm" fo:padding-top="0.199cm" fo:padding-bottom="0.199cm" fo:border="0.5pt solid #000000"/>
    </style:style>
    <style:style style:name="Tabela2.E32" style:family="table-cell">
      <style:table-cell-properties style:vertical-align="middle" fo:padding-left="0.191cm" fo:padding-right="0.191cm" fo:padding-top="0.199cm" fo:padding-bottom="0.199cm" fo:border="0.5pt solid #000000"/>
    </style:style>
    <style:style style:name="Tabela2.A33" style:family="table-cell">
      <style:table-cell-properties style:vertical-align="middle" fo:padding-left="0.191cm" fo:padding-right="0.191cm" fo:padding-top="0.199cm" fo:padding-bottom="0.199cm" fo:border="0.5pt solid #000000"/>
    </style:style>
    <style:style style:name="Tabela2.B33" style:family="table-cell">
      <style:table-cell-properties style:vertical-align="middle" fo:padding-left="0.191cm" fo:padding-right="0.191cm" fo:padding-top="0.199cm" fo:padding-bottom="0.199cm" fo:border="0.5pt solid #000000"/>
    </style:style>
    <style:style style:name="Tabela2.C33" style:family="table-cell">
      <style:table-cell-properties style:vertical-align="middle" fo:padding-left="0.191cm" fo:padding-right="0.191cm" fo:padding-top="0.199cm" fo:padding-bottom="0.199cm" fo:border="0.5pt solid #000000"/>
    </style:style>
    <style:style style:name="Tabela2.E33" style:family="table-cell">
      <style:table-cell-properties style:vertical-align="middle" fo:padding-left="0.191cm" fo:padding-right="0.191cm" fo:padding-top="0.199cm" fo:padding-bottom="0.199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1.713cm"/>
    </style:style>
    <style:style style:name="Tabela3.B" style:family="table-column">
      <style:table-column-properties style:column-width="1.499cm"/>
    </style:style>
    <style:style style:name="Tabela3.C" style:family="table-column">
      <style:table-column-properties style:column-width="3.011cm"/>
    </style:style>
    <style:style style:name="Tabela3.D" style:family="table-column">
      <style:table-column-properties style:column-width="2.545cm"/>
    </style:style>
    <style:style style:name="Tabela3.1" style:family="table-row">
      <style:table-row-properties style:min-row-height="0.529cm" fo:keep-together="auto"/>
    </style:style>
    <style:style style:name="Tabela3.A1" style:family="table-cell">
      <style:table-cell-properties style:vertical-align="middle" fo:padding-left="0.191cm" fo:padding-right="0.191cm" fo:padding-top="0.199cm" fo:padding-bottom="0.199cm" fo:border="0.5pt solid #000000"/>
    </style:style>
    <style:style style:name="Tabela4" style:family="table">
      <style:table-properties style:width="8.782cm" fo:margin-left="0.009cm" fo:margin-top="0cm" fo:margin-bottom="0cm" table:align="left" style:writing-mode="page"/>
    </style:style>
    <style:style style:name="Tabela4.A" style:family="table-column">
      <style:table-column-properties style:column-width="1.522cm"/>
    </style:style>
    <style:style style:name="Tabela4.B" style:family="table-column">
      <style:table-column-properties style:column-width="1.736cm"/>
    </style:style>
    <style:style style:name="Tabela4.C" style:family="table-column">
      <style:table-column-properties style:column-width="2.101cm"/>
    </style:style>
    <style:style style:name="Tabela4.D" style:family="table-column">
      <style:table-column-properties style:column-width="1.732cm"/>
    </style:style>
    <style:style style:name="Tabela4.E" style:family="table-column">
      <style:table-column-properties style:column-width="1.692cm"/>
    </style:style>
    <style:style style:name="Tabela4.1" style:family="table-row">
      <style:table-row-properties style:min-row-height="0.64cm" fo:keep-together="auto"/>
    </style:style>
    <style:style style:name="Tabela4.A1" style:family="table-cell">
      <style:table-cell-properties style:vertical-align="middle" fo:padding-left="0.191cm" fo:padding-right="0.191cm" fo:padding-top="0.199cm" fo:padding-bottom="0.199cm" fo:border="0.5pt solid #000000"/>
    </style:style>
    <style:style style:name="Tabela4.2" style:family="table-row">
      <style:table-row-properties style:min-row-height="0.529cm" fo:keep-together="auto"/>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0.79cm"/>
    </style:style>
    <style:style style:name="Tabela5.B" style:family="table-column">
      <style:table-column-properties style:column-width="0.967cm"/>
    </style:style>
    <style:style style:name="Tabela5.C" style:family="table-column">
      <style:table-column-properties style:column-width="1.034cm"/>
    </style:style>
    <style:style style:name="Tabela5.D" style:family="table-column">
      <style:table-column-properties style:column-width="1.799cm"/>
    </style:style>
    <style:style style:name="Tabela5.E" style:family="table-column">
      <style:table-column-properties style:column-width="1.168cm"/>
    </style:style>
    <style:style style:name="Tabela5.F" style:family="table-column">
      <style:table-column-properties style:column-width="2.138cm"/>
    </style:style>
    <style:style style:name="Tabela5.G" style:family="table-column">
      <style:table-column-properties style:column-width="0.873cm"/>
    </style:style>
    <style:style style:name="Tabela5.1" style:family="table-row">
      <style:table-row-properties style:min-row-height="0.106cm" fo:keep-together="auto"/>
    </style:style>
    <style:style style:name="Tabela5.A1" style:family="table-cell">
      <style:table-cell-properties style:vertical-align="middle" fo:padding-left="0cm" fo:padding-right="0cm" fo:padding-top="0.199cm" fo:padding-bottom="0.199cm" fo:border="0.5pt solid #000000"/>
    </style:style>
    <style:style style:name="Tabela6" style:family="table">
      <style:table-properties style:width="8.828cm" fo:margin-left="0.012cm" fo:margin-top="0cm" fo:margin-bottom="0cm" table:align="left" style:writing-mode="page"/>
    </style:style>
    <style:style style:name="Tabela6.A" style:family="table-column">
      <style:table-column-properties style:column-width="2.009cm"/>
    </style:style>
    <style:style style:name="Tabela6.B" style:family="table-column">
      <style:table-column-properties style:column-width="4.764cm"/>
    </style:style>
    <style:style style:name="Tabela6.C" style:family="table-column">
      <style:table-column-properties style:column-width="2.055cm"/>
    </style:style>
    <style:style style:name="Tabela6.1" style:family="table-row">
      <style:table-row-properties style:min-row-height="0.579cm" fo:keep-together="auto"/>
    </style:style>
    <style:style style:name="Tabela6.A1" style:family="table-cell">
      <style:table-cell-properties style:vertical-align="middle" fo:padding-left="0.191cm" fo:padding-right="0.191cm" fo:padding-top="0.101cm" fo:padding-bottom="0.101cm" fo:border="0.75pt solid #000000"/>
    </style:style>
    <style:style style:name="Tabela6.2" style:family="table-row">
      <style:table-row-properties style:min-row-height="0.106cm" fo:keep-together="auto"/>
    </style:style>
    <style:style style:name="Tabela6.10" style:family="table-row">
      <style:table-row-properties style:min-row-height="0.473cm" fo:keep-together="auto"/>
    </style:style>
    <style:style style:name="Tabela7" style:family="table">
      <style:table-properties style:width="8.752cm" fo:margin-left="0.018cm" fo:margin-top="0cm" fo:margin-bottom="0cm" table:align="left" style:writing-mode="page"/>
    </style:style>
    <style:style style:name="Tabela7.A" style:family="table-column">
      <style:table-column-properties style:column-width="2.138cm"/>
    </style:style>
    <style:style style:name="Tabela7.B" style:family="table-column">
      <style:table-column-properties style:column-width="4.565cm"/>
    </style:style>
    <style:style style:name="Tabela7.C" style:family="table-column">
      <style:table-column-properties style:column-width="2.05cm"/>
    </style:style>
    <style:style style:name="Tabela7.1" style:family="table-row">
      <style:table-row-properties style:min-row-height="0.741cm" fo:keep-together="auto"/>
    </style:style>
    <style:style style:name="Tabela7.A1" style:family="table-cell">
      <style:table-cell-properties style:vertical-align="middle" fo:padding-left="0.176cm" fo:padding-right="0.176cm" fo:padding-top="0.101cm" fo:padding-bottom="0.101cm" fo:border="1pt solid #000000"/>
    </style:style>
    <style:style style:name="Tabela7.2" style:family="table-row">
      <style:table-row-properties style:min-row-height="0.106cm" fo:keep-together="auto"/>
    </style:style>
    <style:style style:name="Tabela8" style:family="table">
      <style:table-properties style:width="8.786cm" fo:margin-left="0.018cm" fo:margin-top="0cm" fo:margin-bottom="0cm" table:align="left" style:writing-mode="page"/>
    </style:style>
    <style:style style:name="Tabela8.A" style:family="table-column">
      <style:table-column-properties style:column-width="2.113cm"/>
    </style:style>
    <style:style style:name="Tabela8.B" style:family="table-column">
      <style:table-column-properties style:column-width="4.634cm"/>
    </style:style>
    <style:style style:name="Tabela8.C" style:family="table-column">
      <style:table-column-properties style:column-width="2.039cm"/>
    </style:style>
    <style:style style:name="Tabela8.1" style:family="table-row">
      <style:table-row-properties style:min-row-height="0.741cm" fo:keep-together="auto"/>
    </style:style>
    <style:style style:name="Tabela8.A1" style:family="table-cell">
      <style:table-cell-properties style:vertical-align="middle" fo:padding-left="0.176cm" fo:padding-right="0.176cm" fo:padding-top="0.101cm" fo:padding-bottom="0.101cm" fo:border="1pt solid #000000"/>
    </style:style>
    <style:style style:name="Tabela8.2" style:family="table-row">
      <style:table-row-properties style:min-row-height="0.106cm" fo:keep-together="auto"/>
    </style:style>
    <style:style style:name="Tabela8.3" style:family="table-row">
      <style:table-row-properties style:min-row-height="0.529cm" fo:keep-together="auto"/>
    </style:style>
    <style:style style:name="Tabela9" style:family="table">
      <style:table-properties style:width="8.761cm" fo:margin-left="0.012cm" fo:margin-top="0cm" fo:margin-bottom="0cm" table:align="left" style:writing-mode="page"/>
    </style:style>
    <style:style style:name="Tabela9.A" style:family="table-column">
      <style:table-column-properties style:column-width="1.575cm"/>
    </style:style>
    <style:style style:name="Tabela9.B" style:family="table-column">
      <style:table-column-properties style:column-width="1.3cm"/>
    </style:style>
    <style:style style:name="Tabela9.C" style:family="table-column">
      <style:table-column-properties style:column-width="2.498cm"/>
    </style:style>
    <style:style style:name="Tabela9.D" style:family="table-column">
      <style:table-column-properties style:column-width="1.469cm"/>
    </style:style>
    <style:style style:name="Tabela9.E" style:family="table-column">
      <style:table-column-properties style:column-width="1.919cm"/>
    </style:style>
    <style:style style:name="Tabela9.1" style:family="table-row">
      <style:table-row-properties style:min-row-height="0.106cm" fo:keep-together="auto"/>
    </style:style>
    <style:style style:name="Tabela9.A1" style:family="table-cell">
      <style:table-cell-properties style:vertical-align="middle" fo:padding-left="0.191cm" fo:padding-right="0.191cm" fo:padding-top="0.199cm" fo:padding-bottom="0.199cm" fo:border="0.75pt solid #000000"/>
    </style:style>
    <style:style style:name="Tabela10" style:family="table">
      <style:table-properties style:width="8.761cm" fo:margin-left="0.012cm" fo:margin-top="0cm" fo:margin-bottom="0cm" table:align="left" style:writing-mode="page"/>
    </style:style>
    <style:style style:name="Tabela10.A" style:family="table-column">
      <style:table-column-properties style:column-width="3.085cm"/>
    </style:style>
    <style:style style:name="Tabela10.B" style:family="table-column">
      <style:table-column-properties style:column-width="2.117cm"/>
    </style:style>
    <style:style style:name="Tabela10.C" style:family="table-column">
      <style:table-column-properties style:column-width="3.56cm"/>
    </style:style>
    <style:style style:name="Tabela10.1" style:family="table-row">
      <style:table-row-properties style:min-row-height="0.106cm" fo:keep-together="auto"/>
    </style:style>
    <style:style style:name="Tabela10.A1" style:family="table-cell">
      <style:table-cell-properties style:vertical-align="middle" fo:padding-left="0.191cm" fo:padding-right="0.191cm" fo:padding-top="0.199cm" fo:padding-bottom="0.199cm" fo:border="0.75pt solid #000000"/>
    </style:style>
    <style:style style:name="Tabela11" style:family="table">
      <style:table-properties style:width="8.752cm" fo:margin-left="0.018cm" fo:margin-top="0cm" fo:margin-bottom="0cm" table:align="left" style:writing-mode="page"/>
    </style:style>
    <style:style style:name="Tabela11.A" style:family="table-column">
      <style:table-column-properties style:column-width="4.881cm"/>
    </style:style>
    <style:style style:name="Tabela11.B" style:family="table-column">
      <style:table-column-properties style:column-width="3.87cm"/>
    </style:style>
    <style:style style:name="Tabela11.1" style:family="table-row">
      <style:table-row-properties style:min-row-height="0.106cm" fo:keep-together="auto"/>
    </style:style>
    <style:style style:name="Tabela11.A1" style:family="table-cell">
      <style:table-cell-properties style:vertical-align="" fo:padding-left="0.191cm" fo:padding-right="0.191cm" fo:padding-top="0.199cm" fo:padding-bottom="0.199cm" fo:border="1pt solid #000000"/>
    </style:style>
    <style:style style:name="Tabela12" style:family="table">
      <style:table-properties style:width="8.752cm" fo:margin-left="0.018cm" fo:margin-top="0cm" fo:margin-bottom="0cm" table:align="left" style:writing-mode="page"/>
    </style:style>
    <style:style style:name="Tabela12.A" style:family="table-column">
      <style:table-column-properties style:column-width="2.23cm"/>
    </style:style>
    <style:style style:name="Tabela12.B" style:family="table-column">
      <style:table-column-properties style:column-width="2.879cm"/>
    </style:style>
    <style:style style:name="Tabela12.C" style:family="table-column">
      <style:table-column-properties style:column-width="3.644cm"/>
    </style:style>
    <style:style style:name="Tabela12.1" style:family="table-row">
      <style:table-row-properties style:min-row-height="0.741cm" fo:keep-together="auto"/>
    </style:style>
    <style:style style:name="Tabela12.A1" style:family="table-cell">
      <style:table-cell-properties style:vertical-align="middle" fo:padding="0.176cm" fo:border="1pt solid #000000"/>
    </style:style>
    <style:style style:name="Tabela12.2" style:family="table-row">
      <style:table-row-properties style:min-row-height="0.529cm" fo:keep-together="auto"/>
    </style:style>
    <style:style style:name="Tabela12.B5" style:family="table-cell">
      <style:table-cell-properties style:vertical-align="middle" fo:padding="0.176cm" fo:border-left="1pt solid #000000" fo:border-right="1pt solid #2b2b2b" fo:border-top="1pt solid #000000" fo:border-bottom="1pt solid #2b2b2b"/>
    </style:style>
    <style:style style:name="Tabela12.C5" style:family="table-cell">
      <style:table-cell-properties style:vertical-align="middle" fo:padding="0.176cm" fo:border-left="1pt solid #2b2b2b" fo:border-right="1pt solid #000000" fo:border-top="1pt solid #000000" fo:border-bottom="1pt solid #000000"/>
    </style:style>
    <style:style style:name="Tabela12.A6" style:family="table-cell">
      <style:table-cell-properties style:vertical-align="middle" fo:padding="0.176cm" fo:border-left="1pt solid #000000" fo:border-right="1pt solid #2b2b2b" fo:border-top="1pt solid #000000" fo:border-bottom="1pt solid #000000"/>
    </style:style>
    <style:style style:name="Tabela12.B6" style:family="table-cell">
      <style:table-cell-properties style:vertical-align="middle" fo:padding="0.176cm" fo:border="1pt solid #2b2b2b"/>
    </style:style>
    <style:style style:name="Tabela12.B7" style:family="table-cell">
      <style:table-cell-properties style:vertical-align="middle" fo:padding="0.176cm" fo:border-left="1pt solid #000000" fo:border-right="1pt solid #000000" fo:border-top="1pt solid #2b2b2b" fo:border-bottom="1pt solid #000000"/>
    </style:style>
    <style:style style:name="Tabela13" style:family="table">
      <style:table-properties style:width="8.752cm" fo:margin-left="0.018cm" fo:margin-top="0cm" fo:margin-bottom="0cm" table:align="left" style:writing-mode="page"/>
    </style:style>
    <style:style style:name="Tabela13.A" style:family="table-column">
      <style:table-column-properties style:column-width="2.503cm"/>
    </style:style>
    <style:style style:name="Tabela13.B" style:family="table-column">
      <style:table-column-properties style:column-width="3.459cm"/>
    </style:style>
    <style:style style:name="Tabela13.C" style:family="table-column">
      <style:table-column-properties style:column-width="2.79cm"/>
    </style:style>
    <style:style style:name="Tabela13.1" style:family="table-row">
      <style:table-row-properties style:min-row-height="0.741cm" fo:keep-together="auto"/>
    </style:style>
    <style:style style:name="Tabela13.A1" style:family="table-cell">
      <style:table-cell-properties style:vertical-align="middle" fo:padding="0.176cm" fo:border="1pt solid #000000"/>
    </style:style>
    <style:style style:name="Tabela13.2" style:family="table-row">
      <style:table-row-properties style:min-row-height="0.106cm" fo:keep-together="auto"/>
    </style:style>
    <style:style style:name="Tabela14" style:family="table">
      <style:table-properties style:width="8.752cm" fo:margin-left="0.018cm" fo:margin-top="0cm" fo:margin-bottom="0cm" table:align="left" style:writing-mode="page"/>
    </style:style>
    <style:style style:name="Tabela14.A" style:family="table-column">
      <style:table-column-properties style:column-width="2.792cm"/>
    </style:style>
    <style:style style:name="Tabela14.B" style:family="table-column">
      <style:table-column-properties style:column-width="3.15cm"/>
    </style:style>
    <style:style style:name="Tabela14.C" style:family="table-column">
      <style:table-column-properties style:column-width="2.81cm"/>
    </style:style>
    <style:style style:name="Tabela14.1" style:family="table-row">
      <style:table-row-properties style:min-row-height="0.741cm" fo:keep-together="auto"/>
    </style:style>
    <style:style style:name="Tabela14.A1" style:family="table-cell">
      <style:table-cell-properties style:vertical-align="middle" fo:padding="0.176cm" fo:border="1pt solid #000000"/>
    </style:style>
    <style:style style:name="Tabela14.2" style:family="table-row">
      <style:table-row-properties style:min-row-height="0.106cm" fo:keep-together="auto"/>
    </style:style>
    <style:style style:name="Tabela14.3" style:family="table-row">
      <style:table-row-properties style:min-row-height="0.529cm" fo:keep-together="auto"/>
    </style:style>
    <style:style style:name="Tabela15" style:family="table">
      <style:table-properties style:width="8.752cm" fo:margin-left="0.018cm" fo:margin-top="0cm" fo:margin-bottom="0cm" table:align="left" style:writing-mode="page"/>
    </style:style>
    <style:style style:name="Tabela15.A" style:family="table-column">
      <style:table-column-properties style:column-width="3.515cm"/>
    </style:style>
    <style:style style:name="Tabela15.B" style:family="table-column">
      <style:table-column-properties style:column-width="2.801cm"/>
    </style:style>
    <style:style style:name="Tabela15.C" style:family="table-column">
      <style:table-column-properties style:column-width="2.436cm"/>
    </style:style>
    <style:style style:name="Tabela15.1" style:family="table-row">
      <style:table-row-properties style:min-row-height="0.529cm" fo:keep-together="auto"/>
    </style:style>
    <style:style style:name="Tabela15.A1" style:family="table-cell">
      <style:table-cell-properties style:vertical-align="" fo:padding="0.176cm" fo:border="1pt solid #000000"/>
    </style:style>
    <style:style style:name="Tabela16" style:family="table">
      <style:table-properties style:width="8.784cm" fo:margin-left="0.018cm" fo:margin-top="0cm" fo:margin-bottom="0cm" table:align="left" style:writing-mode="page"/>
    </style:style>
    <style:style style:name="Tabela16.A" style:family="table-column">
      <style:table-column-properties style:column-width="5.741cm"/>
    </style:style>
    <style:style style:name="Tabela16.B" style:family="table-column">
      <style:table-column-properties style:column-width="3.041cm"/>
    </style:style>
    <style:style style:name="Tabela16.1" style:family="table-row">
      <style:table-row-properties style:min-row-height="0.106cm" fo:keep-together="auto"/>
    </style:style>
    <style:style style:name="Tabela16.A1" style:family="table-cell">
      <style:table-cell-properties style:vertical-align="" fo:padding-left="0.191cm" fo:padding-right="0.191cm" fo:padding-top="0.199cm" fo:padding-bottom="0.199cm" fo:border="1pt solid #000000"/>
    </style:style>
    <style:style style:name="Tabela17" style:family="table">
      <style:table-properties style:width="8.77cm" fo:margin-left="0.009cm" fo:margin-top="0cm" fo:margin-bottom="0cm" table:align="left" style:writing-mode="page"/>
    </style:style>
    <style:style style:name="Tabela17.A" style:family="table-column">
      <style:table-column-properties style:column-width="2.131cm"/>
    </style:style>
    <style:style style:name="Tabela17.B" style:family="table-column">
      <style:table-column-properties style:column-width="1.988cm"/>
    </style:style>
    <style:style style:name="Tabela17.C" style:family="table-column">
      <style:table-column-properties style:column-width="2.171cm"/>
    </style:style>
    <style:style style:name="Tabela17.D" style:family="table-column">
      <style:table-column-properties style:column-width="2.478cm"/>
    </style:style>
    <style:style style:name="Tabela17.1" style:family="table-row">
      <style:table-row-properties style:min-row-height="0.529cm" fo:keep-together="auto"/>
    </style:style>
    <style:style style:name="Tabela17.A1" style:family="table-cell">
      <style:table-cell-properties style:vertical-align="middle" fo:padding-left="0.191cm" fo:padding-right="0.191cm" fo:padding-top="0.101cm" fo:padding-bottom="0.101cm" fo:border="0.5pt solid #000000"/>
    </style:style>
    <style:style style:name="Tabela18" style:family="table">
      <style:table-properties style:width="8.77cm" fo:margin-left="0.009cm" fo:margin-top="0cm" fo:margin-bottom="0cm" table:align="left" style:writing-mode="page"/>
    </style:style>
    <style:style style:name="Tabela18.A" style:family="table-column">
      <style:table-column-properties style:column-width="1.589cm"/>
    </style:style>
    <style:style style:name="Tabela18.B" style:family="table-column">
      <style:table-column-properties style:column-width="1.259cm"/>
    </style:style>
    <style:style style:name="Tabela18.C" style:family="table-column">
      <style:table-column-properties style:column-width="2.321cm"/>
    </style:style>
    <style:style style:name="Tabela18.D" style:family="table-column">
      <style:table-column-properties style:column-width="1.639cm"/>
    </style:style>
    <style:style style:name="Tabela18.E" style:family="table-column">
      <style:table-column-properties style:column-width="1.961cm"/>
    </style:style>
    <style:style style:name="Tabela18.1" style:family="table-row">
      <style:table-row-properties style:min-row-height="0.529cm" fo:keep-together="auto"/>
    </style:style>
    <style:style style:name="Tabela18.A1" style:family="table-cell">
      <style:table-cell-properties style:vertical-align="middle" fo:padding-left="0.191cm" fo:padding-right="0.191cm" fo:padding-top="0cm" fo:padding-bottom="0cm" fo:border="0.5pt solid #000000"/>
    </style:style>
    <style:style style:name="Tabela19" style:family="table">
      <style:table-properties style:width="8.77cm" fo:margin-left="0.009cm" fo:margin-top="0cm" fo:margin-bottom="0cm" table:align="left" style:writing-mode="page"/>
    </style:style>
    <style:style style:name="Tabela19.A" style:family="table-column">
      <style:table-column-properties style:column-width="1.139cm"/>
    </style:style>
    <style:style style:name="Tabela19.B" style:family="table-column">
      <style:table-column-properties style:column-width="1.342cm"/>
    </style:style>
    <style:style style:name="Tabela19.C" style:family="table-column">
      <style:table-column-properties style:column-width="1.06cm"/>
    </style:style>
    <style:style style:name="Tabela19.D" style:family="table-column">
      <style:table-column-properties style:column-width="1.579cm"/>
    </style:style>
    <style:style style:name="Tabela19.E" style:family="table-column">
      <style:table-column-properties style:column-width="1.071cm"/>
    </style:style>
    <style:style style:name="Tabela19.F" style:family="table-column">
      <style:table-column-properties style:column-width="1.677cm"/>
    </style:style>
    <style:style style:name="Tabela19.G" style:family="table-column">
      <style:table-column-properties style:column-width="0.9cm"/>
    </style:style>
    <style:style style:name="Tabela19.1" style:family="table-row">
      <style:table-row-properties style:min-row-height="0.529cm" fo:keep-together="auto"/>
    </style:style>
    <style:style style:name="Tabela19.A1" style:family="table-cell">
      <style:table-cell-properties style:vertical-align="middle" fo:padding-left="0.191cm" fo:padding-right="0.191cm" fo:padding-top="0cm" fo:padding-bottom="0cm" fo:border="0.5pt solid #000000"/>
    </style:style>
    <style:style style:name="Tabela20" style:family="table">
      <style:table-properties style:width="8.761cm" fo:margin-left="0.012cm" fo:margin-top="0cm" fo:margin-bottom="0cm" table:align="left" style:writing-mode="page"/>
    </style:style>
    <style:style style:name="Tabela20.A" style:family="table-column">
      <style:table-column-properties style:column-width="1.976cm"/>
    </style:style>
    <style:style style:name="Tabela20.B" style:family="table-column">
      <style:table-column-properties style:column-width="5.198cm"/>
    </style:style>
    <style:style style:name="Tabela20.C" style:family="table-column">
      <style:table-column-properties style:column-width="1.588cm"/>
    </style:style>
    <style:style style:name="Tabela20.1" style:family="table-row">
      <style:table-row-properties style:min-row-height="0.106cm" fo:keep-together="auto"/>
    </style:style>
    <style:style style:name="Tabela20.A1" style:family="table-cell">
      <style:table-cell-properties style:vertical-align="middle" fo:padding-left="0.191cm" fo:padding-right="0.191cm" fo:padding-top="0.199cm" fo:padding-bottom="0.199cm" fo:border="0.75pt solid #000000"/>
    </style:style>
    <style:style style:name="Tabela21" style:family="table">
      <style:table-properties style:width="8.752cm" fo:margin-left="0.018cm" fo:margin-top="0cm" fo:margin-bottom="0cm" table:align="left" style:writing-mode="page"/>
    </style:style>
    <style:style style:name="Tabela21.A" style:family="table-column">
      <style:table-column-properties style:column-width="2.201cm"/>
    </style:style>
    <style:style style:name="Tabela21.B" style:family="table-column">
      <style:table-column-properties style:column-width="3.401cm"/>
    </style:style>
    <style:style style:name="Tabela21.C" style:family="table-column">
      <style:table-column-properties style:column-width="3.15cm"/>
    </style:style>
    <style:style style:name="Tabela21.1" style:family="table-row">
      <style:table-row-properties style:min-row-height="0.741cm" fo:keep-together="auto"/>
    </style:style>
    <style:style style:name="Tabela21.A1" style:family="table-cell">
      <style:table-cell-properties style:vertical-align="" fo:padding="0.176cm" fo:border="1pt solid #000000"/>
    </style:style>
    <style:style style:name="Tabela21.2" style:family="table-row">
      <style:table-row-properties style:min-row-height="0.106cm" fo:keep-together="auto"/>
    </style:style>
    <style:style style:name="Tabela22" style:family="table">
      <style:table-properties style:width="8.752cm" fo:margin-left="0.018cm" fo:margin-top="0cm" fo:margin-bottom="0cm" table:align="left" style:writing-mode="page"/>
    </style:style>
    <style:style style:name="Tabela22.A" style:family="table-column">
      <style:table-column-properties style:column-width="2.143cm"/>
    </style:style>
    <style:style style:name="Tabela22.B" style:family="table-column">
      <style:table-column-properties style:column-width="3.38cm"/>
    </style:style>
    <style:style style:name="Tabela22.C" style:family="table-column">
      <style:table-column-properties style:column-width="3.23cm"/>
    </style:style>
    <style:style style:name="Tabela22.1" style:family="table-row">
      <style:table-row-properties style:min-row-height="0.741cm" fo:keep-together="auto"/>
    </style:style>
    <style:style style:name="Tabela22.A1" style:family="table-cell">
      <style:table-cell-properties style:vertical-align="" fo:padding="0.176cm" fo:border="1pt solid #000000"/>
    </style:style>
    <style:style style:name="Tabela22.2" style:family="table-row">
      <style:table-row-properties style:min-row-height="0.106cm" fo:keep-together="auto"/>
    </style:style>
    <style:style style:name="Tabela22.3" style:family="table-row">
      <style:table-row-properties style:min-row-height="0.529cm" fo:keep-together="auto"/>
    </style:style>
    <style:style style:name="Tabela22.A3" style:family="table-cell">
      <style:table-cell-properties style:vertical-align="middle" fo:padding="0.176cm" fo:border="1pt solid #000000"/>
    </style:style>
    <style:style style:name="Tabela23" style:family="table">
      <style:table-properties style:width="8.788cm" fo:margin-left="0.012cm" fo:margin-top="0cm" fo:margin-bottom="0cm" table:align="left" style:writing-mode="page"/>
    </style:style>
    <style:style style:name="Tabela23.A" style:family="table-column">
      <style:table-column-properties style:column-width="1.349cm"/>
    </style:style>
    <style:style style:name="Tabela23.B" style:family="table-column">
      <style:table-column-properties style:column-width="1.423cm"/>
    </style:style>
    <style:style style:name="Tabela23.C" style:family="table-column">
      <style:table-column-properties style:column-width="2.175cm"/>
    </style:style>
    <style:style style:name="Tabela23.E" style:family="table-column">
      <style:table-column-properties style:column-width="1.665cm"/>
    </style:style>
    <style:style style:name="Tabela23.1" style:family="table-row">
      <style:table-row-properties style:min-row-height="0.106cm" fo:keep-together="auto"/>
    </style:style>
    <style:style style:name="Tabela23.A1" style:family="table-cell">
      <style:table-cell-properties style:vertical-align="middle" fo:padding-left="0.191cm" fo:padding-right="0.191cm" fo:padding-top="0.199cm" fo:padding-bottom="0.199cm" fo:border="0.75pt solid #000000"/>
    </style:style>
    <style:style style:name="Tabela24" style:family="table">
      <style:table-properties style:width="8.761cm" fo:margin-left="0.012cm" fo:margin-top="0cm" fo:margin-bottom="0cm" table:align="left" style:writing-mode="page"/>
    </style:style>
    <style:style style:name="Tabela24.A" style:family="table-column">
      <style:table-column-properties style:column-width="4.565cm"/>
    </style:style>
    <style:style style:name="Tabela24.B" style:family="table-column">
      <style:table-column-properties style:column-width="2.117cm"/>
    </style:style>
    <style:style style:name="Tabela24.C" style:family="table-column">
      <style:table-column-properties style:column-width="2.08cm"/>
    </style:style>
    <style:style style:name="Tabela24.1" style:family="table-row">
      <style:table-row-properties style:min-row-height="0.106cm" fo:keep-together="auto"/>
    </style:style>
    <style:style style:name="Tabela24.A1" style:family="table-cell">
      <style:table-cell-properties style:vertical-align="middle" fo:padding-left="0.191cm" fo:padding-right="0.191cm" fo:padding-top="0cm" fo:padding-bottom="0cm" fo:border="0.75pt solid #000000"/>
    </style:style>
    <style:style style:name="Tabela25" style:family="table">
      <style:table-properties style:width="8.752cm" fo:margin-left="0.018cm" fo:margin-top="0cm" fo:margin-bottom="0cm" table:align="left" style:writing-mode="page"/>
    </style:style>
    <style:style style:name="Tabela25.A" style:family="table-column">
      <style:table-column-properties style:column-width="4.535cm"/>
    </style:style>
    <style:style style:name="Tabela25.B" style:family="table-column">
      <style:table-column-properties style:column-width="4.216cm"/>
    </style:style>
    <style:style style:name="Tabela25.1" style:family="table-row">
      <style:table-row-properties style:min-row-height="0.106cm" fo:keep-together="auto"/>
    </style:style>
    <style:style style:name="Tabela25.A1" style:family="table-cell">
      <style:table-cell-properties style:vertical-align="" fo:padding-left="0.191cm" fo:padding-right="0.191cm" fo:padding-top="0.199cm" fo:padding-bottom="0.199cm" fo:border="1pt solid #000000"/>
    </style:style>
    <style:style style:name="Tabela26" style:family="table">
      <style:table-properties style:width="8.77cm" fo:margin-left="0.009cm" fo:margin-top="0cm" fo:margin-bottom="0cm" table:align="left" style:writing-mode="page"/>
    </style:style>
    <style:style style:name="Tabela26.A" style:family="table-column">
      <style:table-column-properties style:column-width="2.058cm"/>
    </style:style>
    <style:style style:name="Tabela26.B" style:family="table-column">
      <style:table-column-properties style:column-width="1.72cm"/>
    </style:style>
    <style:style style:name="Tabela26.C" style:family="table-column">
      <style:table-column-properties style:column-width="2.397cm"/>
    </style:style>
    <style:style style:name="Tabela26.D" style:family="table-column">
      <style:table-column-properties style:column-width="2.593cm"/>
    </style:style>
    <style:style style:name="Tabela26.1" style:family="table-row">
      <style:table-row-properties style:min-row-height="0.529cm" fo:keep-together="auto"/>
    </style:style>
    <style:style style:name="Tabela26.A1" style:family="table-cell">
      <style:table-cell-properties style:vertical-align="middle" fo:padding-left="0.191cm" fo:padding-right="0.191cm" fo:padding-top="0.199cm" fo:padding-bottom="0.199cm" fo:border="0.5pt solid #000000"/>
    </style:style>
    <style:style style:name="Tabela27" style:family="table">
      <style:table-properties style:width="8.751cm" fo:margin-left="0.009cm" fo:margin-top="0cm" fo:margin-bottom="0cm" table:align="left" style:writing-mode="page"/>
    </style:style>
    <style:style style:name="Tabela27.A" style:family="table-column">
      <style:table-column-properties style:column-width="1.819cm"/>
    </style:style>
    <style:style style:name="Tabela27.B" style:family="table-column">
      <style:table-column-properties style:column-width="1.281cm"/>
    </style:style>
    <style:style style:name="Tabela27.C" style:family="table-column">
      <style:table-column-properties style:column-width="2.161cm"/>
    </style:style>
    <style:style style:name="Tabela27.D" style:family="table-column">
      <style:table-column-properties style:column-width="1.679cm"/>
    </style:style>
    <style:style style:name="Tabela27.E" style:family="table-column">
      <style:table-column-properties style:column-width="1.812cm"/>
    </style:style>
    <style:style style:name="Tabela27.1" style:family="table-row">
      <style:table-row-properties style:min-row-height="0.598cm" fo:keep-together="auto"/>
    </style:style>
    <style:style style:name="Tabela27.A1" style:family="table-cell">
      <style:table-cell-properties style:vertical-align="middle" fo:padding-left="0.191cm" fo:padding-right="0.191cm" fo:padding-top="0.199cm" fo:padding-bottom="0.199cm" fo:border="0.5pt solid #000000"/>
    </style:style>
    <style:style style:name="Tabela27.2" style:family="table-row">
      <style:table-row-properties style:min-row-height="0.529cm" fo:keep-together="auto"/>
    </style:style>
    <style:style style:name="Tabela28" style:family="table">
      <style:table-properties style:width="8.77cm" fo:margin-left="0.009cm" fo:margin-top="0cm" fo:margin-bottom="0cm" table:align="left" style:writing-mode="page"/>
    </style:style>
    <style:style style:name="Tabela28.A" style:family="table-column">
      <style:table-column-properties style:column-width="0.99cm"/>
    </style:style>
    <style:style style:name="Tabela28.B" style:family="table-column">
      <style:table-column-properties style:column-width="1.071cm"/>
    </style:style>
    <style:style style:name="Tabela28.C" style:family="table-column">
      <style:table-column-properties style:column-width="1.011cm"/>
    </style:style>
    <style:style style:name="Tabela28.D" style:family="table-column">
      <style:table-column-properties style:column-width="1.73cm"/>
    </style:style>
    <style:style style:name="Tabela28.E" style:family="table-column">
      <style:table-column-properties style:column-width="1.159cm"/>
    </style:style>
    <style:style style:name="Tabela28.F" style:family="table-column">
      <style:table-column-properties style:column-width="1.75cm"/>
    </style:style>
    <style:style style:name="Tabela28.G" style:family="table-column">
      <style:table-column-properties style:column-width="1.058cm"/>
    </style:style>
    <style:style style:name="Tabela28.1" style:family="table-row">
      <style:table-row-properties style:min-row-height="0.529cm" fo:keep-together="auto"/>
    </style:style>
    <style:style style:name="Tabela28.A1" style:family="table-cell">
      <style:table-cell-properties style:vertical-align="" fo:padding-left="0.191cm" fo:padding-right="0.191cm" fo:padding-top="0.199cm" fo:padding-bottom="0.199cm" fo:border="0.5pt solid #000000"/>
    </style:style>
    <style:style style:name="Tabela29" style:family="table">
      <style:table-properties style:width="8.784cm" fo:margin-left="0.012cm" fo:margin-top="0cm" fo:margin-bottom="0cm" table:align="left" style:writing-mode="page"/>
    </style:style>
    <style:style style:name="Tabela29.A" style:family="table-column">
      <style:table-column-properties style:column-width="1.804cm"/>
    </style:style>
    <style:style style:name="Tabela29.B" style:family="table-column">
      <style:table-column-properties style:column-width="5.031cm"/>
    </style:style>
    <style:style style:name="Tabela29.C" style:family="table-column">
      <style:table-column-properties style:column-width="1.949cm"/>
    </style:style>
    <style:style style:name="Tabela29.1" style:family="table-row">
      <style:table-row-properties style:min-row-height="0.303cm" fo:keep-together="auto"/>
    </style:style>
    <style:style style:name="Tabela29.A1" style:family="table-cell">
      <style:table-cell-properties style:vertical-align="middle" fo:padding-left="0.191cm" fo:padding-right="0.191cm" fo:padding-top="0cm" fo:padding-bottom="0cm" fo:border="0.75pt solid #000000"/>
    </style:style>
    <style:style style:name="Tabela29.2" style:family="table-row">
      <style:table-row-properties style:min-row-height="0.106cm" fo:keep-together="auto"/>
    </style:style>
    <style:style style:name="Tabela29.10" style:family="table-row">
      <style:table-row-properties style:min-row-height="0.415cm" fo:keep-together="auto"/>
    </style:style>
    <style:style style:name="Tabela30" style:family="table">
      <style:table-properties style:width="8.752cm" fo:margin-left="0.018cm" fo:margin-top="0cm" fo:margin-bottom="0cm" table:align="left" style:writing-mode="page"/>
    </style:style>
    <style:style style:name="Tabela30.A" style:family="table-column">
      <style:table-column-properties style:column-width="1.91cm"/>
    </style:style>
    <style:style style:name="Tabela30.B" style:family="table-column">
      <style:table-column-properties style:column-width="4.919cm"/>
    </style:style>
    <style:style style:name="Tabela30.C" style:family="table-column">
      <style:table-column-properties style:column-width="1.923cm"/>
    </style:style>
    <style:style style:name="Tabela30.1" style:family="table-row">
      <style:table-row-properties style:min-row-height="0.741cm" fo:keep-together="auto"/>
    </style:style>
    <style:style style:name="Tabela30.A1" style:family="table-cell">
      <style:table-cell-properties style:vertical-align="" fo:padding="0.176cm" fo:border="1pt solid #000000"/>
    </style:style>
    <style:style style:name="Tabela30.2" style:family="table-row">
      <style:table-row-properties style:min-row-height="0.106cm" fo:keep-together="auto"/>
    </style:style>
    <style:style style:name="Tabela31" style:family="table">
      <style:table-properties style:width="8.752cm" fo:margin-left="0.018cm" fo:margin-top="0cm" fo:margin-bottom="0cm" table:align="left" style:writing-mode="page"/>
    </style:style>
    <style:style style:name="Tabela31.A" style:family="table-column">
      <style:table-column-properties style:column-width="1.931cm"/>
    </style:style>
    <style:style style:name="Tabela31.B" style:family="table-column">
      <style:table-column-properties style:column-width="4.87cm"/>
    </style:style>
    <style:style style:name="Tabela31.C" style:family="table-column">
      <style:table-column-properties style:column-width="1.951cm"/>
    </style:style>
    <style:style style:name="Tabela31.1" style:family="table-row">
      <style:table-row-properties style:min-row-height="0.741cm" fo:keep-together="auto"/>
    </style:style>
    <style:style style:name="Tabela31.A1" style:family="table-cell">
      <style:table-cell-properties style:vertical-align="" fo:padding="0.176cm" fo:border="1pt solid #000000"/>
    </style:style>
    <style:style style:name="Tabela31.2" style:family="table-row">
      <style:table-row-properties style:min-row-height="0.106cm" fo:keep-together="auto"/>
    </style:style>
    <style:style style:name="Tabela31.3" style:family="table-row">
      <style:table-row-properties style:min-row-height="0.529cm" fo:keep-together="auto"/>
    </style:style>
    <style:style style:name="Tabela31.A3" style:family="table-cell">
      <style:table-cell-properties style:vertical-align="middle" fo:padding="0.176cm" fo:border="1pt solid #000000"/>
    </style:style>
    <style:style style:name="Tabela32" style:family="table">
      <style:table-properties style:width="8.761cm" fo:margin-left="0.012cm" fo:margin-top="0cm" fo:margin-bottom="0cm" table:align="left" style:writing-mode="page"/>
    </style:style>
    <style:style style:name="Tabela32.A" style:family="table-column">
      <style:table-column-properties style:column-width="1.547cm"/>
    </style:style>
    <style:style style:name="Tabela32.B" style:family="table-column">
      <style:table-column-properties style:column-width="1.499cm"/>
    </style:style>
    <style:style style:name="Tabela32.C" style:family="table-column">
      <style:table-column-properties style:column-width="1.998cm"/>
    </style:style>
    <style:style style:name="Tabela32.D" style:family="table-column">
      <style:table-column-properties style:column-width="1.861cm"/>
    </style:style>
    <style:style style:name="Tabela32.E" style:family="table-column">
      <style:table-column-properties style:column-width="1.856cm"/>
    </style:style>
    <style:style style:name="Tabela32.1" style:family="table-row">
      <style:table-row-properties style:min-row-height="0.106cm" fo:keep-together="auto"/>
    </style:style>
    <style:style style:name="Tabela32.A1" style:family="table-cell">
      <style:table-cell-properties style:vertical-align="middle" fo:padding-left="0.191cm" fo:padding-right="0.191cm" fo:padding-top="0.199cm" fo:padding-bottom="0.199cm" fo:border="0.75pt solid #000000"/>
    </style:style>
    <style:style style:name="Tabela33" style:family="table">
      <style:table-properties style:width="8.761cm" fo:margin-left="0.012cm" fo:margin-top="0cm" fo:margin-bottom="0cm" table:align="left" style:writing-mode="page"/>
    </style:style>
    <style:style style:name="Tabela33.A" style:family="table-column">
      <style:table-column-properties style:column-width="4.2cm"/>
    </style:style>
    <style:style style:name="Tabela33.B" style:family="table-column">
      <style:table-column-properties style:column-width="2.117cm"/>
    </style:style>
    <style:style style:name="Tabela33.C" style:family="table-column">
      <style:table-column-properties style:column-width="2.445cm"/>
    </style:style>
    <style:style style:name="Tabela33.1" style:family="table-row">
      <style:table-row-properties style:min-row-height="0.106cm" fo:keep-together="auto"/>
    </style:style>
    <style:style style:name="Tabela33.A1" style:family="table-cell">
      <style:table-cell-properties style:vertical-align="middle" fo:padding-left="0.191cm" fo:padding-right="0.191cm" fo:padding-top="0cm" fo:padding-bottom="0cm" fo:border="0.75pt solid #000000"/>
    </style:style>
    <style:style style:name="Tabela34" style:family="table">
      <style:table-properties style:width="8.752cm" fo:margin-left="0.018cm" fo:margin-top="0cm" fo:margin-bottom="0cm" table:align="left" style:writing-mode="page"/>
    </style:style>
    <style:style style:name="Tabela34.A" style:family="table-column">
      <style:table-column-properties style:column-width="5.202cm"/>
    </style:style>
    <style:style style:name="Tabela34.B" style:family="table-column">
      <style:table-column-properties style:column-width="3.549cm"/>
    </style:style>
    <style:style style:name="Tabela34.1" style:family="table-row">
      <style:table-row-properties style:min-row-height="0.106cm" fo:keep-together="auto"/>
    </style:style>
    <style:style style:name="Tabela34.A1" style:family="table-cell">
      <style:table-cell-properties style:vertical-align="" fo:padding-left="0.191cm" fo:padding-right="0.191cm" fo:padding-top="0.199cm" fo:padding-bottom="0.199cm" fo:border="1pt solid #000000"/>
    </style:style>
    <style:style style:name="Tabela35" style:family="table">
      <style:table-properties style:width="8.802cm" fo:margin-left="0.009cm" fo:margin-top="0cm" fo:margin-bottom="0cm" table:align="left" style:writing-mode="page"/>
    </style:style>
    <style:style style:name="Tabela35.A" style:family="table-column">
      <style:table-column-properties style:column-width="2.309cm"/>
    </style:style>
    <style:style style:name="Tabela35.B" style:family="table-column">
      <style:table-column-properties style:column-width="2.383cm"/>
    </style:style>
    <style:style style:name="Tabela35.C" style:family="table-column">
      <style:table-column-properties style:column-width="1.459cm"/>
    </style:style>
    <style:style style:name="Tabela35.D" style:family="table-column">
      <style:table-column-properties style:column-width="2.649cm"/>
    </style:style>
    <style:style style:name="Tabela35.1" style:family="table-row">
      <style:table-row-properties style:min-row-height="0.882cm" fo:keep-together="auto"/>
    </style:style>
    <style:style style:name="Tabela35.A1" style:family="table-cell">
      <style:table-cell-properties style:vertical-align="middle" fo:background-color="transparent" fo:padding-left="0.191cm" fo:padding-right="0.191cm" fo:padding-top="0.199cm" fo:padding-bottom="0.199cm" fo:border="0.5pt solid #000000">
        <style:background-image/>
      </style:table-cell-properties>
    </style:style>
    <style:style style:name="Tabela35.3" style:family="table-row">
      <style:table-row-properties style:min-row-height="0.443cm" fo:keep-together="auto"/>
    </style:style>
    <style:style style:name="Tabela35.B3" style:family="table-cell">
      <style:table-cell-properties style:vertical-align="middle" fo:background-color="transparent" fo:padding-left="0cm" fo:padding-right="0cm" fo:padding-top="0.199cm" fo:padding-bottom="0.199cm" fo:border="0.5pt solid #000000">
        <style:background-image/>
      </style:table-cell-properties>
    </style:style>
    <style:style style:name="Tabela36" style:family="table">
      <style:table-properties style:width="8.77cm" fo:margin-left="0.009cm" fo:margin-top="0cm" fo:margin-bottom="0cm" table:align="left" style:writing-mode="page"/>
    </style:style>
    <style:style style:name="Tabela36.A" style:family="table-column">
      <style:table-column-properties style:column-width="2.39cm"/>
    </style:style>
    <style:style style:name="Tabela36.B" style:family="table-column">
      <style:table-column-properties style:column-width="2.219cm"/>
    </style:style>
    <style:style style:name="Tabela36.C" style:family="table-column">
      <style:table-column-properties style:column-width="1.52cm"/>
    </style:style>
    <style:style style:name="Tabela36.D" style:family="table-column">
      <style:table-column-properties style:column-width="2.639cm"/>
    </style:style>
    <style:style style:name="Tabela36.1" style:family="table-row">
      <style:table-row-properties style:min-row-height="0.882cm" fo:keep-together="auto"/>
    </style:style>
    <style:style style:name="Tabela36.A1" style:family="table-cell">
      <style:table-cell-properties style:vertical-align="middle" fo:background-color="transparent" fo:padding-left="0.191cm" fo:padding-right="0.191cm" fo:padding-top="0.199cm" fo:padding-bottom="0.199cm" fo:border="0.5pt solid #000000">
        <style:background-image/>
      </style:table-cell-properties>
    </style:style>
    <style:style style:name="Tabela37" style:family="table">
      <style:table-properties style:width="8.751cm" fo:margin-left="0.009cm" fo:margin-top="0cm" fo:margin-bottom="0cm" table:align="left" style:writing-mode="page"/>
    </style:style>
    <style:style style:name="Tabela37.A" style:family="table-column">
      <style:table-column-properties style:column-width="1.871cm"/>
    </style:style>
    <style:style style:name="Tabela37.B" style:family="table-column">
      <style:table-column-properties style:column-width="2.379cm"/>
    </style:style>
    <style:style style:name="Tabela37.C" style:family="table-column">
      <style:table-column-properties style:column-width="1.69cm"/>
    </style:style>
    <style:style style:name="Tabela37.D" style:family="table-column">
      <style:table-column-properties style:column-width="2.808cm"/>
    </style:style>
    <style:style style:name="Tabela37.1" style:family="table-row">
      <style:table-row-properties style:min-row-height="0.106cm" fo:keep-together="auto"/>
    </style:style>
    <style:style style:name="Tabela37.A1" style:family="table-cell">
      <style:table-cell-properties style:vertical-align="middle" fo:padding-left="0.191cm" fo:padding-right="0.191cm" fo:padding-top="0.199cm" fo:padding-bottom="0.199cm" fo:border="0.5pt solid #000000"/>
    </style:style>
    <style:style style:name="Tabela38" style:family="table">
      <style:table-properties style:width="8.77cm" fo:margin-left="0.009cm" fo:margin-top="0cm" fo:margin-bottom="0cm" table:align="left" style:writing-mode="page"/>
    </style:style>
    <style:style style:name="Tabela38.A" style:family="table-column">
      <style:table-column-properties style:column-width="2.078cm"/>
    </style:style>
    <style:style style:name="Tabela38.B" style:family="table-column">
      <style:table-column-properties style:column-width="2.568cm"/>
    </style:style>
    <style:style style:name="Tabela38.C" style:family="table-column">
      <style:table-column-properties style:column-width="1.965cm"/>
    </style:style>
    <style:style style:name="Tabela38.D" style:family="table-column">
      <style:table-column-properties style:column-width="2.157cm"/>
    </style:style>
    <style:style style:name="Tabela38.1" style:family="table-row">
      <style:table-row-properties style:min-row-height="1.771cm" fo:keep-together="auto"/>
    </style:style>
    <style:style style:name="Tabela38.A1" style:family="table-cell">
      <style:table-cell-properties style:vertical-align="middle" fo:padding-left="0cm" fo:padding-right="0cm" fo:padding-top="0.199cm" fo:padding-bottom="0.199cm" fo:border="0.5pt solid #000000"/>
    </style:style>
    <style:style style:name="Tabela38.2" style:family="table-row">
      <style:table-row-properties style:min-row-height="0.446cm" fo:keep-together="auto"/>
    </style:style>
    <style:style style:name="Tabela38.7" style:family="table-row">
      <style:table-row-properties style:min-row-height="0.443cm" fo:keep-together="auto"/>
    </style:style>
    <style:style style:name="Tabela38.8" style:family="table-row">
      <style:table-row-properties style:min-row-height="0.448cm" fo:keep-together="auto"/>
    </style:style>
    <style:style style:name="Tabela39" style:family="table">
      <style:table-properties style:width="8.77cm" fo:margin-left="0.009cm" fo:margin-top="0cm" fo:margin-bottom="0cm" table:align="left" style:writing-mode="page"/>
    </style:style>
    <style:style style:name="Tabela39.A" style:family="table-column">
      <style:table-column-properties style:column-width="2.025cm"/>
    </style:style>
    <style:style style:name="Tabela39.B" style:family="table-column">
      <style:table-column-properties style:column-width="2.697cm"/>
    </style:style>
    <style:style style:name="Tabela39.C" style:family="table-column">
      <style:table-column-properties style:column-width="1.969cm"/>
    </style:style>
    <style:style style:name="Tabela39.D" style:family="table-column">
      <style:table-column-properties style:column-width="2.078cm"/>
    </style:style>
    <style:style style:name="Tabela39.1" style:family="table-row">
      <style:table-row-properties style:min-row-height="0.106cm" fo:keep-together="auto"/>
    </style:style>
    <style:style style:name="Tabela39.A1" style:family="table-cell">
      <style:table-cell-properties style:vertical-align="middle" fo:padding-left="0cm" fo:padding-right="0cm" fo:padding-top="0.199cm" fo:padding-bottom="0.199cm" fo:border="0.5pt solid #000000"/>
    </style:style>
    <style:style style:name="Tabela39.2" style:family="table-row">
      <style:table-row-properties style:min-row-height="0.626cm" fo:keep-together="auto"/>
    </style:style>
    <style:style style:name="Tabela39.3" style:family="table-row">
      <style:table-row-properties style:min-row-height="0.443cm" fo:keep-together="auto"/>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4"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4"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Text_20_body">
      <style:paragraph-properties fo:margin-left="0cm" fo:margin-right="0cm" fo:margin-top="0cm" fo:margin-bottom="0cm" style:contextual-spacing="false" fo:line-height="83%" fo:text-align="center" style:justify-single-word="false" fo:text-indent="0cm" style:auto-text-indent="false">
        <style:tab-stops/>
      </style:paragraph-properties>
    </style:style>
    <style:style style:name="P8" style:family="paragraph" style:parent-style-name="List_20_Paragraph">
      <style:paragraph-properties fo:margin-left="0cm" fo:margin-right="0cm" fo:margin-top="0cm" fo:margin-bottom="0cm" style:contextual-spacing="false" fo:line-height="83%" fo:text-align="justify" style:justify-single-word="false" fo:text-indent="0cm" style:auto-text-indent="false">
        <style:tab-stops/>
      </style:paragraph-properties>
    </style:style>
    <style:style style:name="P9" style:family="paragraph" style:parent-style-name="Table_20_Paragraph">
      <style:paragraph-properties fo:margin-left="0cm" fo:margin-right="0cm" fo:margin-top="0cm" fo:margin-bottom="0cm" style:contextual-spacing="false" fo:line-height="83%" fo:text-align="center" style:justify-single-word="false" fo:text-indent="0cm" style:auto-text-indent="false">
        <style:tab-stops/>
      </style:paragraph-properties>
      <style:text-properties style:font-name="Times New Roman4" fo:font-size="10pt" fo:letter-spacing="-0.011cm" style:font-size-asian="10pt"/>
    </style:style>
    <style:style style:name="P10" style:family="paragraph" style:parent-style-name="Table_20_Paragraph">
      <style:paragraph-properties fo:margin-left="0cm" fo:margin-right="0cm" fo:margin-top="0cm" fo:margin-bottom="0cm" style:contextual-spacing="false" fo:line-height="83%" fo:text-align="center" style:justify-single-word="false" fo:text-indent="0cm" style:auto-text-indent="false">
        <style:tab-stops/>
      </style:paragraph-properties>
    </style:style>
    <style:style style:name="P11" style:family="paragraph" style:parent-style-name="Título_20_Divisor">
      <loext:graphic-properties draw:fill-color="#cbcbcb"/>
      <style:paragraph-properties fo:margin-left="0cm" fo:margin-right="0cm" fo:line-height="83%" fo:text-indent="0cm" style:auto-text-indent="false"/>
      <style:text-properties fo:font-size="12pt" fo:language="pt" fo:country="BR" style:font-size-asian="12pt" style:font-size-complex="12pt"/>
    </style:style>
    <style:style style:name="P12" style:family="paragraph" style:parent-style-name="Normal_20__28_Web_29_">
      <style:paragraph-properties fo:margin-left="0cm" fo:margin-right="0cm" fo:line-height="83%" fo:text-align="center" style:justify-single-word="false" fo:text-indent="0cm" style:auto-text-indent="false">
        <style:tab-stops/>
      </style:paragraph-properties>
    </style:style>
    <style:style style:name="P13" style:family="paragraph" style:parent-style-name="Heading_20_1">
      <style:paragraph-properties fo:margin-left="0cm" fo:margin-right="0cm" fo:margin-top="0cm" fo:margin-bottom="0cm" style:contextual-spacing="false" fo:line-height="83%" fo:text-align="justify" style:justify-single-word="false" fo:text-indent="0cm" style:auto-text-indent="false"/>
      <style:text-properties style:text-outline="false" style:font-name="Times New Roman1" fo:font-size="10pt" style:font-size-asian="10pt"/>
    </style:style>
    <style:style style:name="P14" style:family="paragraph" style:parent-style-name="Heading_20_1">
      <style:paragraph-properties fo:margin-left="0cm" fo:margin-right="0cm" fo:margin-top="0cm" fo:margin-bottom="0cm" style:contextual-spacing="false" fo:line-height="83%" fo:text-align="justify" style:justify-single-word="false" fo:text-indent="0cm" style:auto-text-indent="false"/>
    </style:style>
    <style:style style:name="P15" style:family="paragraph" style:parent-style-name="Edital">
      <style:paragraph-properties fo:margin-left="0cm" fo:margin-right="0cm" fo:margin-top="0.101cm" fo:margin-bottom="0cm" style:contextual-spacing="false" style:line-height-at-least="0.353cm" fo:text-indent="0cm" style:auto-text-indent="false"/>
    </style:style>
    <style:style style:name="P16"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7"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3" fo:font-size="12pt" style:font-size-asian="12pt"/>
    </style:style>
    <style:style style:name="P18" style:family="paragraph" style:parent-style-name="Edital">
      <style:paragraph-properties fo:margin-left="0cm" fo:margin-right="0cm" fo:line-height="83%" fo:text-indent="0cm" style:auto-text-indent="false"/>
      <style:text-properties style:text-underline-style="solid" style:text-underline-width="bold" style:text-underline-color="font-color" fo:font-weight="bold" style:font-weight-asian="bold"/>
    </style:style>
    <style:style style:name="P19" style:family="paragraph" style:parent-style-name="Edital">
      <style:paragraph-properties fo:margin-left="0cm" fo:margin-right="0cm" fo:line-height="83%" fo:text-indent="0cm" style:auto-text-indent="false"/>
      <style:text-properties fo:font-weight="bold" officeooo:paragraph-rsid="05c238da" style:font-weight-asian="bold"/>
    </style:style>
    <style:style style:name="P20" style:family="paragraph" style:parent-style-name="Edital">
      <style:paragraph-properties fo:margin-left="0cm" fo:margin-right="0cm" fo:line-height="83%" fo:text-indent="0cm" style:auto-text-indent="false"/>
      <style:text-properties fo:font-weight="bold" style:font-weight-asian="bold"/>
    </style:style>
    <style:style style:name="P21" style:family="paragraph" style:parent-style-name="Edital">
      <style:paragraph-properties fo:margin-left="0cm" fo:margin-right="0cm" fo:line-height="83%" fo:hyphenation-ladder-count="no-limit" fo:text-indent="0cm" style:auto-text-indent="false"/>
      <style:text-properties fo:font-weight="bold" style:font-weight-asian="bold" fo:hyphenate="true" loext:hyphenation-no-caps="false" loext:hyphenation-no-last-word="false" loext:hyphenation-word-char-count="no-limit" loext:hyphenation-zone="no-limit"/>
    </style:style>
    <style:style style:name="P22" style:family="paragraph" style:parent-style-name="Edital">
      <style:paragraph-properties fo:margin-left="0cm" fo:margin-right="0cm" fo:line-height="83%" fo:text-indent="0cm" style:auto-text-indent="false"/>
      <style:text-properties fo:font-style="italic" style:font-style-asian="italic"/>
    </style:style>
    <style:style style:name="P23" style:family="paragraph" style:parent-style-name="Edital">
      <style:paragraph-properties fo:margin-left="0cm" fo:margin-right="0cm" fo:line-height="83%" fo:text-indent="0cm" style:auto-text-indent="false"/>
      <style:text-properties fo:color="#202124" loext:opacity="100%"/>
    </style:style>
    <style:style style:name="P24" style:family="paragraph" style:parent-style-name="Edital">
      <style:paragraph-properties fo:margin-left="0cm" fo:margin-right="0cm" fo:line-height="83%" fo:text-indent="0cm" style:auto-text-indent="false"/>
      <style:text-properties fo:language="pt" fo:country="PT"/>
    </style:style>
    <style:style style:name="P25" style:family="paragraph" style:parent-style-name="Edital">
      <style:paragraph-properties fo:margin-left="0cm" fo:margin-right="0cm" fo:line-height="83%" fo:text-indent="0cm" style:auto-text-indent="false"/>
    </style:style>
    <style:style style:name="P26" style:family="paragraph" style:parent-style-name="Edital">
      <loext:graphic-properties draw:fill="none" draw:fill-color="#ffffff"/>
      <style:paragraph-properties fo:margin-left="0cm" fo:margin-right="0cm" fo:line-height="83%" fo:text-indent="0cm" style:auto-text-indent="false" fo:background-color="transparent"/>
      <style:text-properties officeooo:paragraph-rsid="05c43dc6"/>
    </style:style>
    <style:style style:name="P27"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style>
    <style:style style:name="P28" style:family="paragraph" style:parent-style-name="Standard">
      <style:paragraph-properties fo:margin-left="0cm" fo:margin-right="0cm" fo:line-height="83%" fo:text-indent="0cm" style:auto-text-indent="false">
        <style:tab-stops/>
      </style:paragraph-properties>
      <style:text-properties style:font-name="Times New Roman4" fo:font-size="7pt" fo:font-weight="bold" style:font-size-asian="7pt" style:font-weight-asian="bold"/>
    </style:style>
    <style:style style:name="P29" style:family="paragraph" style:parent-style-name="Standard">
      <style:paragraph-properties fo:margin-left="0cm" fo:margin-right="0cm" fo:margin-top="0cm" fo:margin-bottom="0cm" style:contextual-spacing="false" fo:line-height="83%" fo:text-align="center" style:justify-single-word="false" fo:text-indent="0cm" style:auto-text-indent="false">
        <style:tab-stops/>
      </style:paragraph-properties>
      <style:text-properties style:font-name="Times New Roman4" fo:font-size="7pt" fo:font-weight="bold" style:font-size-asian="7pt" style:font-weight-asian="bold"/>
    </style:style>
    <style:style style:name="P30" style:family="paragraph" style:parent-style-name="Standard">
      <style:paragraph-properties fo:margin-left="0cm" fo:margin-right="0cm" fo:line-height="83%" fo:text-indent="0cm" style:auto-text-indent="false">
        <style:tab-stops/>
      </style:paragraph-properties>
      <style:text-properties style:font-name="Times New Roman4" fo:font-size="7pt" style:font-size-asian="7pt"/>
    </style:style>
    <style:style style:name="P31" style:family="paragraph" style:parent-style-name="Standard">
      <style:paragraph-properties fo:margin-left="0cm" fo:margin-right="0cm" fo:margin-top="0cm" fo:margin-bottom="0cm" style:contextual-spacing="false" fo:line-height="83%" fo:text-align="center" style:justify-single-word="false" fo:text-indent="0cm" style:auto-text-indent="false">
        <style:tab-stops/>
      </style:paragraph-properties>
      <style:text-properties style:font-name="Times New Roman4" fo:font-size="7pt" style:font-size-asian="7pt"/>
    </style:style>
    <style:style style:name="P32" style:family="paragraph" style:parent-style-name="Standard">
      <style:paragraph-properties fo:margin-left="0cm" fo:margin-right="0cm" fo:margin-top="0cm" fo:margin-bottom="0cm" style:contextual-spacing="false" fo:line-height="83%" fo:text-align="center" style:justify-single-word="false" fo:text-indent="0cm" style:auto-text-indent="false"/>
      <style:text-properties style:font-name="Times New Roman4" fo:font-size="8pt" fo:font-weight="bold" style:font-size-asian="8pt" style:font-weight-asian="bold"/>
    </style:style>
    <style:style style:name="P33" style:family="paragraph" style:parent-style-name="Standard">
      <style:paragraph-properties fo:margin-left="0.25cm" fo:margin-right="0.75cm" fo:line-height="83%" fo:text-align="center" style:justify-single-word="false" fo:text-indent="0cm" style:auto-text-indent="false"/>
      <style:text-properties style:font-name="Times New Roman4" fo:font-size="8pt" fo:font-weight="bold" style:font-size-asian="8pt" style:font-weight-asian="bold"/>
    </style:style>
    <style:style style:name="P34" style:family="paragraph" style:parent-style-name="Standard">
      <style:paragraph-properties fo:margin-left="0cm" fo:margin-right="0cm" fo:margin-top="0cm" fo:margin-bottom="0cm" style:contextual-spacing="false" fo:line-height="83%" fo:text-indent="0cm" style:auto-text-indent="false">
        <style:tab-stops/>
      </style:paragraph-properties>
      <style:text-properties style:font-name="Times New Roman4" fo:font-size="8pt" style:font-size-asian="8pt"/>
    </style:style>
    <style:style style:name="P35" style:family="paragraph" style:parent-style-name="Standard">
      <style:paragraph-properties fo:margin-left="0cm" fo:margin-right="0cm" fo:margin-top="0cm" fo:margin-bottom="0cm" style:contextual-spacing="false" fo:line-height="83%" fo:text-align="justify" style:justify-single-word="false" fo:text-indent="0cm" style:auto-text-indent="false">
        <style:tab-stops/>
      </style:paragraph-properties>
      <style:text-properties style:font-name="Times New Roman4" fo:font-size="8pt" style:font-size-asian="8pt"/>
    </style:style>
    <style:style style:name="P36" style:family="paragraph" style:parent-style-name="Standard">
      <style:paragraph-properties fo:margin-left="0cm" fo:margin-right="0cm" fo:line-height="83%" fo:text-align="justify" style:justify-single-word="false" fo:hyphenation-ladder-count="no-limit" fo:text-indent="0cm" style:auto-text-indent="false"/>
      <style:text-properties style:font-name="Times New Roman4" fo:font-size="10pt" fo:font-weight="bold" style:font-size-asian="10pt" style:font-weight-asian="bold" fo:hyphenate="false" loext:hyphenation-no-caps="false" loext:hyphenation-no-last-word="false" loext:hyphenation-word-char-count="no-limit" loext:hyphenation-zone="no-limit"/>
    </style:style>
    <style:style style:name="P37" style:family="paragraph" style:parent-style-name="Standard">
      <style:paragraph-properties fo:margin-left="0cm" fo:margin-right="0cm" fo:margin-top="0cm" fo:margin-bottom="0cm" style:contextual-spacing="false" fo:line-height="83%" fo:text-align="justify" style:justify-single-word="false" fo:hyphenation-ladder-count="no-limit" fo:text-indent="0cm" style:auto-text-indent="false"/>
      <style:text-properties style:font-name="Times New Roman4" fo:font-size="10pt" fo:font-weight="bold" style:font-size-asian="10pt" style:font-weight-asian="bold" fo:hyphenate="false" loext:hyphenation-no-caps="false" loext:hyphenation-no-last-word="false" loext:hyphenation-word-char-count="no-limit" loext:hyphenation-zone="no-limit"/>
    </style:style>
    <style:style style:name="P38" style:family="paragraph" style:parent-style-name="Standard">
      <style:paragraph-properties fo:margin-left="0cm" fo:margin-right="0cm" fo:margin-top="0cm" fo:margin-bottom="0cm" style:contextual-spacing="false" fo:line-height="83%" fo:text-align="justify" style:justify-single-word="false" fo:text-indent="0cm" style:auto-text-indent="false"/>
      <style:text-properties style:font-name="Times New Roman4" fo:font-size="10pt" fo:font-weight="bold" style:font-size-asian="10pt" style:font-weight-asian="bold"/>
    </style:style>
    <style:style style:name="P39" style:family="paragraph" style:parent-style-name="Standard">
      <style:paragraph-properties fo:margin-left="0cm" fo:margin-right="0cm" fo:margin-top="0cm" fo:margin-bottom="0cm" style:contextual-spacing="false" fo:line-height="83%" fo:text-align="justify" style:justify-single-word="false" fo:hyphenation-ladder-count="no-limit" fo:text-indent="0cm" style:auto-text-indent="false"/>
      <style:text-properties style:font-name="Times New Roman4" fo:font-size="10pt" style:font-size-asian="10pt" fo:hyphenate="false" loext:hyphenation-no-caps="false" loext:hyphenation-no-last-word="false" loext:hyphenation-word-char-count="no-limit" loext:hyphenation-zone="no-limit"/>
    </style:style>
    <style:style style:name="P40" style:family="paragraph" style:parent-style-name="Standard">
      <style:paragraph-properties fo:margin-left="0cm" fo:margin-right="0cm" fo:margin-top="0.212cm" fo:margin-bottom="0cm" style:contextual-spacing="false" fo:line-height="83%" fo:text-align="justify" style:justify-single-word="false" fo:hyphenation-ladder-count="no-limit" fo:text-indent="0cm" style:auto-text-indent="false"/>
      <style:text-properties style:font-name="Times New Roman4" fo:font-size="10pt" style:font-size-asian="10pt" fo:hyphenate="false" loext:hyphenation-no-caps="false" loext:hyphenation-no-last-word="false" loext:hyphenation-word-char-count="no-limit" loext:hyphenation-zone="no-limit"/>
    </style:style>
    <style:style style:name="P41" style:family="paragraph" style:parent-style-name="Standard">
      <style:paragraph-properties fo:margin-left="0.499cm" fo:margin-right="0cm" fo:margin-top="0cm" fo:margin-bottom="0cm" style:contextual-spacing="false" fo:line-height="83%" fo:text-align="justify" style:justify-single-word="false" fo:hyphenation-ladder-count="no-limit" fo:text-indent="-0.499cm" style:auto-text-indent="false"/>
      <style:text-properties style:font-name="Times New Roman4" fo:font-size="10pt" style:font-size-asian="10pt" fo:hyphenate="false" loext:hyphenation-no-caps="false" loext:hyphenation-no-last-word="false" loext:hyphenation-word-char-count="no-limit" loext:hyphenation-zone="no-limit"/>
    </style:style>
    <style:style style:name="P42" style:family="paragraph" style:parent-style-name="Standard">
      <style:paragraph-properties fo:margin-left="1.244cm" fo:margin-right="0cm" fo:margin-top="0cm" fo:margin-bottom="0cm" style:contextual-spacing="false" fo:line-height="83%" fo:text-align="justify" style:justify-single-word="false" fo:hyphenation-ladder-count="no-limit" fo:text-indent="-1.244cm" style:auto-text-indent="false"/>
      <style:text-properties style:font-name="Times New Roman4" fo:font-size="10pt" style:font-size-asian="10pt" fo:hyphenate="false" loext:hyphenation-no-caps="false" loext:hyphenation-no-last-word="false" loext:hyphenation-word-char-count="no-limit" loext:hyphenation-zone="no-limit"/>
    </style:style>
    <style:style style:name="P43" style:family="paragraph" style:parent-style-name="Standard">
      <style:paragraph-properties fo:margin-left="0cm" fo:margin-right="0cm" fo:margin-top="0cm" fo:margin-bottom="0cm" style:contextual-spacing="false" fo:line-height="83%" fo:text-align="justify" style:justify-single-word="false" fo:text-indent="0cm" style:auto-text-indent="false"/>
      <style:text-properties style:font-name="Times New Roman4" fo:font-size="10pt" style:font-size-asian="10pt"/>
    </style:style>
    <style:style style:name="P44" style:family="paragraph" style:parent-style-name="Standard">
      <style:paragraph-properties fo:margin-left="0cm" fo:margin-right="0cm" fo:margin-top="0cm" fo:margin-bottom="0cm" style:contextual-spacing="false" fo:line-height="83%" fo:text-align="justify" style:justify-single-word="false" fo:text-indent="0cm" style:auto-text-indent="false">
        <style:tab-stops>
          <style:tab-stop style:position="0.953cm"/>
        </style:tab-stops>
      </style:paragraph-properties>
      <style:text-properties style:font-name="Times New Roman4" fo:font-size="10pt" style:font-size-asian="10pt"/>
    </style:style>
    <style:style style:name="P45" style:family="paragraph" style:parent-style-name="Standard">
      <style:paragraph-properties fo:margin-left="0cm" fo:margin-right="0cm" fo:margin-top="0cm" fo:margin-bottom="0cm" style:contextual-spacing="false" fo:line-height="83%" fo:text-align="justify" style:justify-single-word="false" fo:text-indent="0cm" style:auto-text-indent="false">
        <style:tab-stops>
          <style:tab-stop style:position="1cm"/>
        </style:tab-stops>
      </style:paragraph-properties>
      <style:text-properties style:font-name="Times New Roman4" fo:font-size="10pt" style:font-size-asian="10pt"/>
    </style:style>
    <style:style style:name="P46" style:family="paragraph" style:parent-style-name="Standard">
      <style:paragraph-properties fo:margin-left="0cm" fo:margin-right="0cm" fo:margin-top="0cm" fo:margin-bottom="0cm" style:contextual-spacing="false" fo:line-height="83%" fo:text-align="justify" style:justify-single-word="false" fo:hyphenation-ladder-count="no-limit" fo:text-indent="0cm" style:auto-text-indent="false">
        <style:tab-stops>
          <style:tab-stop style:position="1cm"/>
        </style:tab-stops>
      </style:paragraph-properties>
      <style:text-properties style:font-name="Times New Roman4" fo:font-size="10pt" style:font-size-asian="10pt" fo:hyphenate="false" loext:hyphenation-no-caps="false" loext:hyphenation-no-last-word="false" loext:hyphenation-word-char-count="no-limit" loext:hyphenation-zone="no-limit"/>
    </style:style>
    <style:style style:name="P47" style:family="paragraph" style:parent-style-name="Standard">
      <loext:graphic-properties draw:fill="solid" draw:fill-color="#ffffff"/>
      <style:paragraph-properties fo:margin-left="0cm" fo:margin-right="0cm" fo:margin-top="0cm" fo:margin-bottom="0cm" style:contextual-spacing="false" fo:line-height="83%" fo:text-align="justify" style:justify-single-word="false" fo:text-indent="0cm" style:auto-text-indent="false" fo:background-color="#ffffff"/>
      <style:text-properties style:font-name="Times New Roman4" fo:font-size="10pt" style:font-size-asian="10pt"/>
    </style:style>
    <style:style style:name="P48" style:family="paragraph" style:parent-style-name="Standard">
      <style:paragraph-properties fo:margin-left="0cm" fo:margin-right="0cm" fo:margin-top="0cm" fo:margin-bottom="0cm" style:contextual-spacing="false" fo:line-height="83%" fo:text-align="justify" style:justify-single-word="false" fo:hyphenation-ladder-count="no-limit" fo:text-indent="0cm" style:auto-text-indent="false"/>
      <style:text-properties style:font-name="Times New Roman4" fo:font-size="10pt" style:text-underline-style="solid" style:text-underline-width="bold" style:text-underline-color="font-color" style:font-size-asian="10pt" fo:hyphenate="false" loext:hyphenation-no-caps="false" loext:hyphenation-no-last-word="false" loext:hyphenation-word-char-count="no-limit" loext:hyphenation-zone="no-limit"/>
    </style:style>
    <style:style style:name="P49" style:family="paragraph" style:parent-style-name="Standard">
      <style:paragraph-properties fo:margin-left="0cm" fo:margin-right="0cm" fo:margin-top="0cm" fo:margin-bottom="0cm" style:contextual-spacing="false" fo:line-height="83%" fo:text-align="justify" style:justify-single-word="false" fo:text-indent="0cm" style:auto-text-indent="false"/>
      <style:text-properties style:font-name="Times New Roman4" fo:font-size="10pt" style:text-underline-style="solid" style:text-underline-width="bold" style:text-underline-color="font-color" style:font-size-asian="10pt"/>
    </style:style>
    <style:style style:name="P50" style:family="paragraph" style:parent-style-name="Standard">
      <style:paragraph-properties fo:margin-left="0cm" fo:margin-right="0cm" fo:margin-top="0cm" fo:margin-bottom="0cm" style:contextual-spacing="false" fo:line-height="83%" fo:text-align="justify" style:justify-single-word="false" fo:hyphenation-ladder-count="no-limit" fo:text-indent="0cm" style:auto-text-indent="false"/>
      <style:text-properties style:font-name="Times New Roman4" fo:font-size="10pt" style:text-underline-style="solid" style:text-underline-width="bold" style:text-underline-color="font-color" fo:font-weight="bold" style:font-size-asian="10pt" style:font-weight-asian="bold" fo:hyphenate="false" loext:hyphenation-no-caps="false" loext:hyphenation-no-last-word="false" loext:hyphenation-word-char-count="no-limit" loext:hyphenation-zone="no-limit"/>
    </style:style>
    <style:style style:name="P51" style:family="paragraph" style:parent-style-name="Standard">
      <style:paragraph-properties fo:margin-left="0cm" fo:margin-right="0cm" fo:margin-top="0cm" fo:margin-bottom="0cm" style:contextual-spacing="false" fo:line-height="83%" fo:text-align="justify" style:justify-single-word="false" fo:text-indent="0cm" style:auto-text-indent="false"/>
      <style:text-properties style:font-name="Times New Roman4" fo:font-size="10pt" style:text-underline-style="solid" style:text-underline-width="bold" style:text-underline-color="font-color" fo:font-weight="bold" style:font-size-asian="10pt" style:font-weight-asian="bold"/>
    </style:style>
    <style:style style:name="P52" style:family="paragraph" style:parent-style-name="Standard">
      <style:paragraph-properties fo:margin-left="0cm" fo:margin-right="0cm" fo:margin-top="0cm" fo:margin-bottom="0cm" style:contextual-spacing="false" fo:line-height="83%" fo:text-align="justify" style:justify-single-word="false" fo:hyphenation-ladder-count="no-limit" fo:text-indent="0cm" style:auto-text-indent="false"/>
      <style:text-properties style:font-name="Times New Roman4" fo:font-size="10pt" fo:font-style="italic" style:font-size-asian="10pt" style:font-style-asian="italic" fo:hyphenate="false" loext:hyphenation-no-caps="false" loext:hyphenation-no-last-word="false" loext:hyphenation-word-char-count="no-limit" loext:hyphenation-zone="no-limit"/>
    </style:style>
    <style:style style:name="P53" style:family="paragraph" style:parent-style-name="Standard">
      <loext:graphic-properties draw:fill="none" draw:fill-color="#ffffff"/>
      <style:paragraph-properties fo:margin-left="0cm" fo:margin-right="0cm" fo:line-height="83%" fo:text-align="center" style:justify-single-word="false" fo:text-indent="0cm" style:auto-text-indent="false" fo:background-color="transparent"/>
      <style:text-properties fo:letter-spacing="-0.009cm"/>
    </style:style>
    <style:style style:name="P5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fo:letter-spacing="-0.009cm" officeooo:paragraph-rsid="05c43dc6"/>
    </style:style>
    <style:style style:name="P55" style:family="paragraph" style:parent-style-name="Standard">
      <style:paragraph-properties fo:margin-left="0cm" fo:margin-right="0cm" fo:margin-top="0cm" fo:margin-bottom="0cm" style:contextual-spacing="false" fo:line-height="83%" fo:text-align="justify" style:justify-single-word="false" fo:hyphenation-ladder-count="no-limit" fo:text-indent="0cm" style:auto-text-indent="false"/>
      <style:text-properties fo:color="#1f1f1f" loext:opacity="100%" style:text-outline="false" style:font-name="Times New Roman4" fo:font-size="10pt" style:font-size-asian="10pt" fo:hyphenate="false" loext:hyphenation-no-caps="false" loext:hyphenation-no-last-word="false" loext:hyphenation-word-char-count="no-limit" loext:hyphenation-zone="no-limit"/>
    </style:style>
    <style:style style:name="P56" style:family="paragraph" style:parent-style-name="Standard">
      <style:paragraph-properties fo:margin-left="0cm" fo:margin-right="0cm" fo:margin-top="0cm" fo:margin-bottom="0cm" style:contextual-spacing="false" fo:line-height="83%" fo:text-align="justify" style:justify-single-word="false" fo:text-indent="0cm" style:auto-text-indent="false"/>
      <style:text-properties fo:color="#1f1f1f" loext:opacity="100%" style:text-outline="false" style:font-name="Times New Roman4" fo:font-size="10pt" style:font-size-asian="10pt"/>
    </style:style>
    <style:style style:name="P57" style:family="paragraph" style:parent-style-name="Standard">
      <style:paragraph-properties fo:margin-left="0cm" fo:margin-right="0cm" fo:margin-top="0cm" fo:margin-bottom="0cm" style:contextual-spacing="false" fo:line-height="83%" fo:text-align="justify" style:justify-single-word="false" fo:text-indent="0cm" style:auto-text-indent="false"/>
      <style:text-properties fo:color="#9900ff" loext:opacity="100%" style:text-outline="false" style:font-name="Times New Roman4" fo:font-size="10pt" fo:font-weight="bold" style:font-size-asian="10pt" style:font-weight-asian="bold"/>
    </style:style>
    <style:style style:name="P58" style:family="paragraph" style:parent-style-name="Standard">
      <style:paragraph-properties fo:margin-left="0cm" fo:margin-right="0cm" fo:margin-top="0cm" fo:margin-bottom="0cm" style:contextual-spacing="false" fo:line-height="83%" fo:text-align="justify" style:justify-single-word="false" fo:hyphenation-ladder-count="no-limit" fo:text-indent="0cm" style:auto-text-indent="false"/>
      <style:text-properties fo:color="#9900ff" loext:opacity="100%" style:text-outline="false" style:font-name="Times New Roman4" fo:font-size="10pt" fo:font-weight="bold" style:font-size-asian="10pt" style:font-weight-asian="bold" fo:hyphenate="false" loext:hyphenation-no-caps="false" loext:hyphenation-no-last-word="false" loext:hyphenation-word-char-count="no-limit" loext:hyphenation-zone="no-limit"/>
    </style:style>
    <style:style style:name="P59" style:family="paragraph" style:parent-style-name="Standard">
      <style:paragraph-properties fo:margin-left="0cm" fo:margin-right="0cm" fo:margin-top="0cm" fo:margin-bottom="0cm" style:contextual-spacing="false" fo:line-height="83%" fo:text-align="justify" style:justify-single-word="false" fo:text-indent="0cm" style:auto-text-indent="false"/>
      <style:text-properties fo:font-variant="small-caps" style:font-name="Times New Roman4" fo:font-size="10pt" style:font-size-asian="10pt"/>
    </style:style>
    <style:style style:name="P60" style:family="paragraph" style:parent-style-name="Standard">
      <style:paragraph-properties fo:margin-left="0cm" fo:margin-right="0cm" fo:margin-top="0cm" fo:margin-bottom="0cm" style:contextual-spacing="false" fo:line-height="83%" fo:text-align="justify" style:justify-single-word="false" fo:text-indent="0cm" style:auto-text-indent="false"/>
      <style:text-properties fo:font-variant="small-caps" style:font-name="Times New Roman4" fo:font-size="10pt" fo:font-weight="bold" style:font-size-asian="10pt" style:font-weight-asian="bold"/>
    </style:style>
    <style:style style:name="P61" style:family="paragraph" style:parent-style-name="Standard">
      <style:paragraph-properties fo:margin-left="0cm" fo:margin-right="0cm" fo:margin-top="0cm" fo:margin-bottom="0cm" style:contextual-spacing="false" fo:line-height="83%" fo:text-align="justify" style:justify-single-word="false" fo:hyphenation-ladder-count="no-limit" fo:text-indent="0cm" style:auto-text-indent="false"/>
      <style:text-properties fo:font-variant="small-caps" style:font-name="Times New Roman4" fo:font-size="10pt" fo:font-weight="bold" style:font-size-asian="10pt" style:font-weight-asian="bold" fo:hyphenate="false" loext:hyphenation-no-caps="false" loext:hyphenation-no-last-word="false" loext:hyphenation-word-char-count="no-limit" loext:hyphenation-zone="no-limit"/>
    </style:style>
    <style:style style:name="P62" style:family="paragraph" style:parent-style-name="Standard">
      <style:paragraph-properties fo:margin-left="0cm" fo:margin-right="0cm" fo:margin-top="0cm" fo:margin-bottom="0cm" style:contextual-spacing="false" fo:line-height="83%" fo:text-align="justify" style:justify-single-word="false" fo:text-indent="0cm" style:auto-text-indent="false"/>
      <style:text-properties fo:color="#ff0000" loext:opacity="100%" style:text-outline="false" style:font-name="Times New Roman4" fo:font-size="10pt" style:font-size-asian="10pt"/>
    </style:style>
    <style:style style:name="P63" style:family="paragraph" style:parent-style-name="Standard">
      <style:paragraph-properties fo:margin-left="0cm" fo:margin-right="0cm" fo:margin-top="0cm" fo:margin-bottom="0cm" style:contextual-spacing="false" fo:line-height="83%" fo:text-align="center" style:justify-single-word="false" fo:text-indent="0cm" style:auto-text-indent="false">
        <style:tab-stops/>
      </style:paragraph-properties>
    </style:style>
    <style:style style:name="P64" style:family="paragraph" style:parent-style-name="Standard">
      <style:paragraph-properties fo:margin-left="0cm" fo:margin-right="0cm" fo:line-height="83%" fo:text-align="center" style:justify-single-word="false" fo:text-indent="0cm" style:auto-text-indent="false">
        <style:tab-stops/>
      </style:paragraph-properties>
    </style:style>
    <style:style style:name="P65" style:family="paragraph" style:parent-style-name="Standard">
      <style:paragraph-properties fo:margin-left="0cm" fo:margin-right="0cm" fo:margin-top="0cm" fo:margin-bottom="0.282cm" style:contextual-spacing="false" fo:line-height="83%" fo:text-align="center" style:justify-single-word="false" fo:text-indent="0cm" style:auto-text-indent="false">
        <style:tab-stops/>
      </style:paragraph-properties>
    </style:style>
    <style:style style:name="P66" style:family="paragraph" style:parent-style-name="Standard">
      <loext:graphic-properties draw:fill="solid" draw:fill-color="#ffffff"/>
      <style:paragraph-properties fo:margin-left="0cm" fo:margin-right="0cm" fo:margin-top="0cm" fo:margin-bottom="0cm" style:contextual-spacing="false" fo:line-height="83%" fo:text-align="center" style:justify-single-word="false" fo:text-indent="0cm" style:auto-text-indent="false" fo:background-color="#ffffff">
        <style:tab-stops/>
      </style:paragraph-properties>
    </style:style>
    <style:style style:name="P67" style:family="paragraph" style:parent-style-name="Standard">
      <style:paragraph-properties fo:margin-left="0cm" fo:margin-right="0cm" fo:line-height="83%" fo:text-align="center" style:justify-single-word="false" fo:text-indent="0cm" style:auto-text-indent="false">
        <style:tab-stops>
          <style:tab-stop style:position="1.598cm"/>
          <style:tab-stop style:position="14.002cm"/>
        </style:tab-stops>
      </style:paragraph-properties>
    </style:style>
    <style:style style:name="P68" style:family="paragraph" style:parent-style-name="Standard">
      <style:paragraph-properties fo:margin-left="0cm" fo:margin-right="0cm" fo:line-height="83%" fo:text-align="center" style:justify-single-word="false" fo:text-indent="0cm" style:auto-text-indent="false">
        <style:tab-stops>
          <style:tab-stop style:position="3.36cm"/>
        </style:tab-stops>
      </style:paragraph-properties>
    </style:style>
    <style:style style:name="P69" style:family="paragraph" style:parent-style-name="Standard">
      <style:paragraph-properties fo:margin-left="0cm" fo:margin-right="0cm" fo:margin-top="0cm" fo:margin-bottom="0cm" style:contextual-spacing="false" fo:line-height="83%" fo:text-align="center" style:justify-single-word="false" fo:text-indent="0cm" style:auto-text-indent="false">
        <style:tab-stops>
          <style:tab-stop style:position="11.668cm"/>
        </style:tab-stops>
      </style:paragraph-properties>
    </style:style>
    <style:style style:name="P70" style:family="paragraph" style:parent-style-name="Standard">
      <style:paragraph-properties fo:margin-left="0cm" fo:margin-right="0cm" fo:margin-top="0cm" fo:margin-bottom="0cm" style:contextual-spacing="false" fo:line-height="83%" fo:text-indent="0cm" style:auto-text-indent="false">
        <style:tab-stops/>
      </style:paragraph-properties>
    </style:style>
    <style:style style:name="P71" style:family="paragraph" style:parent-style-name="Standard">
      <style:paragraph-properties fo:margin-left="0cm" fo:margin-right="0cm" fo:line-height="83%" fo:text-indent="0cm" style:auto-text-indent="false">
        <style:tab-stops/>
      </style:paragraph-properties>
    </style:style>
    <style:style style:name="P72" style:family="paragraph" style:parent-style-name="Standard">
      <style:paragraph-properties fo:margin-left="1.376cm" fo:margin-right="0cm" fo:line-height="83%" fo:text-indent="0cm" style:auto-text-indent="false">
        <style:tab-stops/>
      </style:paragraph-properties>
    </style:style>
    <style:style style:name="P73" style:family="paragraph" style:parent-style-name="Standard">
      <style:paragraph-properties fo:margin-left="0cm" fo:margin-right="0cm" fo:margin-top="0cm" fo:margin-bottom="0cm" style:contextual-spacing="false" fo:line-height="83%" fo:text-align="justify" style:justify-single-word="false" fo:text-indent="0cm" style:auto-text-indent="false">
        <style:tab-stops/>
      </style:paragraph-properties>
    </style:style>
    <style:style style:name="P74" style:family="paragraph" style:parent-style-name="Standard">
      <loext:graphic-properties draw:fill="solid" draw:fill-color="#ffffff"/>
      <style:paragraph-properties fo:margin-left="0cm" fo:margin-right="0cm" fo:margin-top="0cm" fo:margin-bottom="0cm" style:contextual-spacing="false" fo:line-height="83%" fo:text-align="justify" style:justify-single-word="false" fo:text-indent="0cm" style:auto-text-indent="false" fo:background-color="#ffffff">
        <style:tab-stops/>
      </style:paragraph-properties>
    </style:style>
    <style:style style:name="P75" style:family="paragraph" style:parent-style-name="Standard">
      <style:paragraph-properties fo:margin-left="0cm" fo:margin-right="0cm" fo:margin-top="0cm" fo:margin-bottom="0cm" style:contextual-spacing="false" fo:line-height="83%" fo:text-align="justify"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P76" style:family="paragraph" style:parent-style-name="Standard">
      <style:paragraph-properties fo:margin-left="0cm" fo:margin-right="0cm" fo:line-height="83%" fo:text-align="justify"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P77" style:family="paragraph" style:parent-style-name="Standard">
      <style:paragraph-properties fo:margin-left="0cm" fo:margin-right="0cm" fo:margin-top="0.212cm" fo:margin-bottom="0cm" style:contextual-spacing="false" fo:line-height="83%" fo:text-align="justify"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P78" style:family="paragraph" style:parent-style-name="Standard">
      <style:paragraph-properties fo:margin-left="0cm" fo:margin-right="0cm" fo:margin-top="0.494cm" fo:margin-bottom="0.494cm" style:contextual-spacing="false" fo:line-height="83%" fo:text-align="justify" style:justify-single-word="false" fo:hyphenation-ladder-count="no-limit" fo:text-indent="0.002cm" style:auto-text-indent="false"/>
      <style:text-properties fo:hyphenate="false" loext:hyphenation-no-caps="false" loext:hyphenation-no-last-word="false" loext:hyphenation-word-char-count="no-limit" loext:hyphenation-zone="no-limit"/>
    </style:style>
    <style:style style:name="P79" style:family="paragraph" style:parent-style-name="Standard">
      <style:paragraph-properties fo:margin-left="0.499cm" fo:margin-right="0cm" fo:margin-top="0cm" fo:margin-bottom="0cm" style:contextual-spacing="false" fo:line-height="83%" fo:text-align="justify" style:justify-single-word="false" fo:hyphenation-ladder-count="no-limit" fo:text-indent="-0.499cm" style:auto-text-indent="false"/>
      <style:text-properties fo:hyphenate="false" loext:hyphenation-no-caps="false" loext:hyphenation-no-last-word="false" loext:hyphenation-word-char-count="no-limit" loext:hyphenation-zone="no-limit"/>
    </style:style>
    <style:style style:name="P80" style:family="paragraph" style:parent-style-name="Standard">
      <style:paragraph-properties fo:margin-left="0cm" fo:margin-right="0cm" fo:margin-top="0cm" fo:margin-bottom="0cm" style:contextual-spacing="false" fo:line-height="83%" fo:text-align="justify" style:justify-single-word="false" fo:hyphenation-ladder-count="no-limit" fo:text-indent="0cm" style:auto-text-indent="false">
        <style:tab-stops>
          <style:tab-stop style:position="1cm"/>
        </style:tab-stops>
      </style:paragraph-properties>
      <style:text-properties fo:hyphenate="false" loext:hyphenation-no-caps="false" loext:hyphenation-no-last-word="false" loext:hyphenation-word-char-count="no-limit" loext:hyphenation-zone="no-limit"/>
    </style:style>
    <style:style style:name="P81" style:family="paragraph" style:parent-style-name="Standard">
      <style:paragraph-properties fo:margin-left="0cm" fo:margin-right="0cm" fo:margin-top="0cm" fo:margin-bottom="0cm" style:contextual-spacing="false" fo:line-height="83%" fo:text-align="justify" style:justify-single-word="false" fo:text-indent="0cm" style:auto-text-indent="false">
        <style:tab-stops>
          <style:tab-stop style:position="1cm"/>
        </style:tab-stops>
      </style:paragraph-properties>
    </style:style>
    <style:style style:name="P82" style:family="paragraph" style:parent-style-name="Standard">
      <style:paragraph-properties fo:margin-left="0cm" fo:margin-right="0cm" fo:margin-top="0cm" fo:margin-bottom="0cm" style:contextual-spacing="false" fo:line-height="83%" fo:text-align="justify" style:justify-single-word="false" fo:text-indent="0cm" style:auto-text-indent="false"/>
    </style:style>
    <style:style style:name="P83" style:family="paragraph" style:parent-style-name="Standard">
      <loext:graphic-properties draw:fill="solid" draw:fill-color="#ffffff"/>
      <style:paragraph-properties fo:margin-left="0cm" fo:margin-right="0cm" fo:margin-top="0cm" fo:margin-bottom="0cm" style:contextual-spacing="false" fo:line-height="83%" fo:text-align="justify" style:justify-single-word="false" fo:text-indent="0cm" style:auto-text-indent="false" fo:background-color="#ffffff"/>
    </style:style>
    <style:style style:name="P84" style:family="paragraph" style:parent-style-name="Standard">
      <style:paragraph-properties fo:margin-left="0cm" fo:margin-right="0cm" fo:margin-top="0cm" fo:margin-bottom="0cm" style:contextual-spacing="false" fo:line-height="83%" fo:text-align="justify" style:justify-single-word="false" fo:text-indent="0cm" style:auto-text-indent="false">
        <style:tab-stops>
          <style:tab-stop style:position="0.953cm"/>
        </style:tab-stops>
      </style:paragraph-properties>
    </style:style>
    <style:style style:name="P85" style:family="paragraph" style:parent-style-name="Standard">
      <style:paragraph-properties fo:margin-left="0cm" fo:margin-right="0.005cm" fo:margin-top="0.072cm" fo:margin-bottom="0.353cm" style:contextual-spacing="false" fo:line-height="83%" fo:text-indent="0cm" style:auto-text-indent="false">
        <style:tab-stops>
          <style:tab-stop style:position="1.598cm"/>
          <style:tab-stop style:position="14.002cm"/>
        </style:tab-stops>
      </style:paragraph-properties>
    </style:style>
    <style:style style:name="P86" style:family="paragraph" style:parent-style-name="Standard">
      <style:paragraph-properties fo:margin-left="0cm" fo:margin-right="0cm" fo:line-height="83%" fo:text-indent="0cm" style:auto-text-indent="false">
        <style:tab-stops>
          <style:tab-stop style:position="1.598cm"/>
          <style:tab-stop style:position="14.002cm"/>
        </style:tab-stops>
      </style:paragraph-properties>
    </style:style>
    <style:style style:name="P8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style:text-underline-style="none" officeooo:paragraph-rsid="05c43dc6" style:font-size-asian="6pt" style:font-size-complex="6pt"/>
    </style:style>
    <style:style style:name="P8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style:text-underline-style="none" officeooo:paragraph-rsid="05c43dc6" style:font-size-asian="6pt" style:font-size-complex="6pt"/>
    </style:style>
    <style:style style:name="P89"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fo:font-weight="bold" officeooo:paragraph-rsid="05c43dc6" style:font-size-asian="20pt" style:font-weight-asian="bold"/>
    </style:style>
    <style:style style:name="P9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style:text-underline-style="none" officeooo:paragraph-rsid="05c43dc6" style:font-size-asian="12pt" style:font-size-complex="12pt"/>
    </style:style>
    <style:style style:name="P91"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c43dc6" style:font-size-asian="20pt" style:font-weight-asian="bold"/>
    </style:style>
    <style:style style:name="P9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93" style:family="paragraph" style:parent-style-name="_5b_Sem_20_estilo_20_de_20_parágrafo_5d_">
      <style:paragraph-properties fo:margin-left="0cm" fo:margin-right="0cm" fo:line-height="83%" fo:text-align="justify" style:justify-single-word="false" fo:hyphenation-ladder-count="no-limit" fo:text-indent="0cm" style:auto-text-indent="false"/>
      <style:text-properties style:font-name="Times New Roman" fo:font-size="10pt" fo:language="pt" fo:country="BR" style:font-size-asian="10pt" fo:hyphenate="false" loext:hyphenation-no-caps="false" loext:hyphenation-no-last-word="false" loext:hyphenation-word-char-count="no-limit" loext:hyphenation-zone="no-limit"/>
    </style:style>
    <style:style style:name="P94" style:family="paragraph" style:parent-style-name="_5b_Sem_20_estilo_20_de_20_parágrafo_5d_">
      <style:paragraph-properties fo:margin-left="0cm" fo:margin-right="0cm" fo:line-height="83%" fo:text-align="justify" style:justify-single-word="false" fo:text-indent="0cm" style:auto-text-indent="false"/>
      <style:text-properties style:font-name="Times New Roman" fo:font-size="10pt" fo:language="pt" fo:country="BR" style:font-size-asian="10pt"/>
    </style:style>
    <style:style style:name="P95" style:family="paragraph" style:parent-style-name="_5b_Sem_20_estilo_20_de_20_parágrafo_5d_" style:master-page-name="First_20_Page">
      <style:paragraph-properties fo:margin-left="0cm" fo:margin-right="0cm" fo:line-height="83%" fo:hyphenation-ladder-count="no-limit" fo:text-indent="0cm" style:auto-text-indent="false" style:page-number="auto"/>
      <style:text-properties fo:hyphenate="false" loext:hyphenation-no-caps="false" loext:hyphenation-no-last-word="false" loext:hyphenation-word-char-count="no-limit" loext:hyphenation-zone="no-limit"/>
    </style:style>
    <style:style style:name="P96"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97" style:family="paragraph" style:parent-style-name="_5b_Sem_20_estilo_20_de_20_parágrafo_5d_">
      <style:paragraph-properties fo:margin-left="0cm" fo:margin-right="0cm" fo:line-height="83%" fo:hyphenation-ladder-count="no-limit" fo:text-indent="0cm" style:auto-text-indent="false"/>
      <style:text-properties officeooo:paragraph-rsid="05c43dc6" fo:hyphenate="false" loext:hyphenation-no-caps="false" loext:hyphenation-no-last-word="false" loext:hyphenation-word-char-count="no-limit" loext:hyphenation-zone="no-limit"/>
    </style:style>
    <style:style style:name="P98" style:family="paragraph" style:parent-style-name="_5b_Sem_20_estilo_20_de_20_parágrafo_5d_">
      <style:paragraph-properties fo:margin-left="0cm" fo:margin-right="0cm" fo:line-height="83%" fo:text-align="justify" style:justify-single-word="false" fo:text-indent="0cm" style:auto-text-indent="false"/>
    </style:style>
    <style:style style:name="P99" style:family="paragraph" style:parent-style-name="_5b_Sem_20_estilo_20_de_20_parágrafo_5d_">
      <style:paragraph-properties fo:margin-left="0cm" fo:margin-right="0cm" fo:line-height="83%" fo:hyphenation-ladder-count="no-limit" fo:text-indent="0cm" style:auto-text-indent="false"/>
      <style:text-properties style:font-name="Times New Roman4" fo:font-size="10pt" fo:letter-spacing="normal" fo:language="pt" fo:country="BR" officeooo:paragraph-rsid="05c43dc6" style:font-size-asian="10pt" fo:hyphenate="false" loext:hyphenation-no-caps="false" loext:hyphenation-no-last-word="false" loext:hyphenation-word-char-count="no-limit" loext:hyphenation-zone="no-limit"/>
    </style:style>
    <style:style style:name="P100" style:family="paragraph">
      <loext:graphic-properties draw:fill="solid" draw:fill-color="#bcbec0"/>
    </style:style>
    <style:style style:name="P101" style:family="paragraph">
      <loext:graphic-properties draw:fill="none"/>
    </style:style>
    <style:style style:name="P102" style:family="paragraph">
      <loext:graphic-properties draw:fill="solid" draw:fill-color="#e21e20"/>
    </style:style>
    <style:style style:name="P103" style:family="paragraph">
      <loext:graphic-properties draw:fill="solid" draw:fill-color="#939598"/>
    </style:style>
    <style:style style:name="P104" style:family="paragraph">
      <loext:graphic-properties draw:fill="solid" draw:fill-color="#53a275"/>
    </style:style>
    <style:style style:name="P105" style:family="paragraph">
      <loext:graphic-properties draw:fill="solid" draw:fill-color="#fce808"/>
    </style:style>
    <style:style style:name="P106" style:family="paragraph">
      <loext:graphic-properties draw:fill="solid" draw:fill-color="#232021"/>
    </style:style>
    <style:style style:name="P107" style:family="paragraph">
      <loext:graphic-properties draw:fill="solid" draw:fill-color="#d1d3d4"/>
    </style:style>
    <style:style style:name="P108" style:family="paragraph">
      <loext:graphic-properties draw:fill="solid" draw:fill-color="#ffffff"/>
    </style:style>
    <style:style style:name="P109" style:family="paragraph">
      <loext:graphic-properties draw:fill="solid" draw:fill-color="#293288"/>
    </style:style>
    <style:style style:name="P110" style:family="paragraph">
      <loext:graphic-properties draw:fill-color="#ffffff" draw:opacity="0%"/>
    </style:style>
    <style:style style:name="P111"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112" style:family="paragraph">
      <loext:graphic-properties draw:fill="solid" draw:fill-color="#10476d"/>
    </style:style>
    <style:style style:name="P113" style:family="paragraph">
      <style:paragraph-properties loext:tab-stop-distance="0cm">
        <style:tab-stops>
          <style:tab-stop style:position="0cm"/>
          <style:tab-stop style:position="10.205cm" style:type="right"/>
        </style:tab-stops>
      </style:paragraph-properties>
    </style:style>
    <style:style style:name="P11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115" style:family="paragraph">
      <loext:graphic-properties draw:fill="none" draw:fill-color="#ffffff"/>
      <style:text-properties fo:color="#10476d" loext:opacity="100%" style:font-name="Gilroy Light" fo:font-size="15pt" fo:letter-spacing="-0.024cm" style:font-size-asian="15pt" style:font-size-complex="15pt"/>
    </style:style>
    <style:style style:name="P116"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11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118" style:family="paragraph">
      <style:paragraph-properties fo:text-align="center" style:writing-mode="lr-tb"/>
      <style:text-properties fo:color="#ffffff" loext:opacity="100%" style:font-name="Gilroy ExtraBold" fo:font-size="18pt" style:font-size-asian="18pt" style:font-size-complex="18pt"/>
    </style:style>
    <style:style style:name="P119"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font-name="Times New Roman" fo:font-size="10pt" fo:font-weight="bold" style:font-size-asian="10pt" style:font-weight-asian="bold"/>
    </style:style>
    <style:style style:name="T4" style:family="text">
      <style:text-properties style:font-name="Times New Roman" fo:font-size="10pt" style:text-underline-style="solid" style:text-underline-width="bold" style:text-underline-color="font-color" fo:font-weight="bold" style:font-size-asian="10pt" style:font-weight-asian="bold"/>
    </style:style>
    <style:style style:name="T5" style:family="text">
      <style:text-properties style:font-name="Times New Roman" fo:font-size="10pt" style:text-underline-style="solid" style:text-underline-width="bold" style:text-underline-color="font-color" style:font-size-asian="10pt"/>
    </style:style>
    <style:style style:name="T6" style:family="text">
      <style:text-properties style:font-name="Times New Roman" fo:font-size="10pt" fo:language="en" fo:country="US" style:font-size-asian="10pt"/>
    </style:style>
    <style:style style:name="T7" style:family="text">
      <style:text-properties style:font-name="Times New Roman" fo:font-size="10pt" fo:font-style="italic" style:font-size-asian="10pt" style:font-style-asian="italic"/>
    </style:style>
    <style:style style:name="T8" style:family="text">
      <style:text-properties style:font-name="Times New Roman" fo:font-size="10pt" fo:letter-spacing="-0.004cm" fo:font-weight="bold" style:font-size-asian="10pt" style:font-weight-asian="bold"/>
    </style:style>
    <style:style style:name="T9" style:family="text">
      <style:text-properties style:font-name="Times New Roman" fo:font-size="10pt" fo:letter-spacing="-0.011cm" style:font-size-asian="10pt"/>
    </style:style>
    <style:style style:name="T10" style:family="text">
      <style:text-properties style:font-name="Times New Roman" fo:font-size="7pt" style:font-size-asian="7pt"/>
    </style:style>
    <style:style style:name="T11" style:family="text">
      <style:text-properties style:font-name="Times New Roman" fo:font-size="7pt" fo:font-weight="bold" style:font-size-asian="7pt" style:font-weight-asian="bold"/>
    </style:style>
    <style:style style:name="T12" style:family="text">
      <style:text-properties style:font-name="Times New Roman" fo:font-size="8pt" fo:font-weight="bold" style:font-size-asian="8pt" style:font-weight-asian="bold"/>
    </style:style>
    <style:style style:name="T13" style:family="text">
      <style:text-properties style:font-name="Times New Roman" fo:font-size="8pt" style:font-size-asian="8pt"/>
    </style:style>
    <style:style style:name="T14" style:family="text">
      <style:text-properties style:text-position="-10% 100%" style:font-name="Times New Roman4" fo:font-size="10pt" style:font-size-asian="10pt"/>
    </style:style>
    <style:style style:name="T15" style:family="text">
      <style:text-properties style:text-position="-10% 100%" style:font-name="Times New Roman4" fo:font-size="10pt" fo:language="pt" fo:country="BR" style:font-size-asian="10pt"/>
    </style:style>
    <style:style style:name="T16" style:family="text">
      <style:text-properties style:text-position="-10% 100%" style:font-name="Times New Roman4" fo:font-size="6pt" style:font-size-asian="6pt"/>
    </style:style>
    <style:style style:name="T17" style:family="text">
      <style:text-properties fo:font-size="6pt" style:font-size-asian="6pt"/>
    </style:style>
    <style:style style:name="T18" style:family="text">
      <style:text-properties fo:color="#ffffff" loext:opacity="100%" style:font-name="Gilroy ExtraBold" fo:font-size="7pt" officeooo:rsid="001e565e" style:font-size-asian="7pt" style:font-size-complex="7pt"/>
    </style:style>
    <style:style style:name="T19" style:family="text">
      <style:text-properties fo:color="#ffffff" loext:opacity="100%" style:font-name="Gilroy ExtraBold" fo:font-size="7pt" officeooo:rsid="0020d069" style:font-size-asian="7pt" style:font-size-complex="7pt"/>
    </style:style>
    <style:style style:name="T20" style:family="text">
      <style:text-properties fo:color="#ffffff" loext:opacity="100%" style:font-name="Gilroy ExtraBold" fo:font-size="12pt" officeooo:rsid="001e565e" style:font-size-asian="10pt" style:font-size-complex="10pt"/>
    </style:style>
    <style:style style:name="T21"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22" style:family="text">
      <style:text-properties style:font-name="Gilroy Light3" fo:font-size="12pt" style:font-size-asian="12pt"/>
    </style:style>
    <style:style style:name="T23" style:family="text">
      <style:text-properties fo:font-weight="bold" style:font-weight-asian="bold"/>
    </style:style>
    <style:style style:name="T24" style:family="text">
      <style:text-properties fo:language="pt" fo:country="BR"/>
    </style:style>
    <style:style style:name="T25" style:family="text">
      <style:text-properties fo:font-style="italic" style:font-style-asian="italic"/>
    </style:style>
    <style:style style:name="T26" style:family="text">
      <style:text-properties style:text-underline-style="solid" style:text-underline-width="bold" style:text-underline-color="font-color"/>
    </style:style>
    <style:style style:name="T27" style:family="text">
      <style:text-properties style:text-underline-style="solid" style:text-underline-width="bold" style:text-underline-color="font-color" fo:font-weight="bold" style:font-weight-asian="bold"/>
    </style:style>
    <style:style style:name="T28" style:family="text">
      <style:text-properties fo:color="#e5e5e5" loext:opacity="100%" style:text-outline="false" style:font-name="Times New Roman4" fo:font-size="10pt" fo:language="pt" fo:country="BR" style:font-size-asian="10pt"/>
    </style:style>
    <style:style style:name="T29" style:family="text">
      <style:text-properties fo:color="#e5e5e5" loext:opacity="100%" style:text-outline="false" style:font-name="Times New Roman4" fo:font-size="10pt" fo:language="pt" fo:country="BR" style:font-size-asian="10pt"/>
    </style:style>
    <style:style style:name="T30" style:family="text">
      <style:text-properties fo:color="#e5e5e5" loext:opacity="100%" style:text-outline="false" style:font-name="Times New Roman" fo:font-size="10pt" fo:language="pt" fo:country="BR" style:font-size-asian="10pt"/>
    </style:style>
    <style:style style:name="T31" style:family="text">
      <style:text-properties fo:color="#e5e5e5" loext:opacity="100%" style:text-outline="false" style:font-name="Times New Roman" fo:font-size="10pt" fo:language="pt" fo:country="BR" style:font-size-asian="10pt"/>
    </style:style>
    <style:style style:name="T32" style:family="text">
      <style:text-properties style:font-name="Times New Roman4"/>
    </style:style>
    <style:style style:name="T33" style:family="text">
      <style:text-properties style:font-name="Times New Roman4" fo:font-size="10pt" fo:language="pt" fo:country="BR" style:font-size-asian="10pt"/>
    </style:style>
    <style:style style:name="T34" style:family="text">
      <style:text-properties style:font-name="Times New Roman4" fo:font-size="10pt" fo:font-weight="bold" style:font-size-asian="10pt" style:font-weight-asian="bold"/>
    </style:style>
    <style:style style:name="T35" style:family="text">
      <style:text-properties style:font-name="Times New Roman4" fo:font-size="10pt" style:font-size-asian="10pt"/>
    </style:style>
    <style:style style:name="T36" style:family="text">
      <style:text-properties style:font-name="Times New Roman4" fo:font-size="10pt" style:text-underline-style="solid" style:text-underline-width="bold" style:text-underline-color="font-color" style:font-size-asian="10pt"/>
    </style:style>
    <style:style style:name="T37" style:family="text">
      <style:text-properties style:font-name="Times New Roman4" fo:font-size="10pt" style:text-underline-style="solid" style:text-underline-width="bold" style:text-underline-color="font-color" fo:font-weight="bold" style:font-size-asian="10pt" style:font-weight-asian="bold"/>
    </style:style>
    <style:style style:name="T38" style:family="text">
      <style:text-properties style:font-name="Times New Roman4" fo:font-size="10pt" fo:font-style="italic" style:font-size-asian="10pt" style:font-style-asian="italic"/>
    </style:style>
    <style:style style:name="T39" style:family="text">
      <style:text-properties style:font-name="Times New Roman4" fo:font-size="10pt" fo:font-style="italic" style:text-underline-style="solid" style:text-underline-width="bold" style:text-underline-color="font-color" style:font-size-asian="10pt" style:font-style-asian="italic"/>
    </style:style>
    <style:style style:name="T40" style:family="text">
      <style:text-properties style:font-name="Times New Roman4" fo:font-size="10pt" fo:language="en" fo:country="US" style:font-size-asian="10pt"/>
    </style:style>
    <style:style style:name="T41" style:family="text">
      <style:text-properties style:font-name="Times New Roman4" fo:font-size="10pt" fo:letter-spacing="-0.004cm" fo:font-weight="bold" style:font-size-asian="10pt" style:font-weight-asian="bold"/>
    </style:style>
    <style:style style:name="T42" style:family="text">
      <style:text-properties style:font-name="Times New Roman4" fo:font-size="10pt" fo:letter-spacing="-0.011cm" style:font-size-asian="10pt"/>
    </style:style>
    <style:style style:name="T43" style:family="text">
      <style:text-properties style:font-name="Times New Roman4" fo:font-size="7pt" fo:font-weight="bold" style:font-size-asian="7pt" style:font-weight-asian="bold"/>
    </style:style>
    <style:style style:name="T44" style:family="text">
      <style:text-properties style:font-name="Times New Roman4" fo:font-size="7pt" style:font-size-asian="7pt"/>
    </style:style>
    <style:style style:name="T45" style:family="text">
      <style:text-properties style:font-name="Times New Roman4" fo:font-size="7pt" fo:language="pt" fo:country="BR" fo:font-weight="bold" style:font-size-asian="7pt" style:font-weight-asian="bold"/>
    </style:style>
    <style:style style:name="T46" style:family="text">
      <style:text-properties style:font-name="Times New Roman4" fo:font-size="7pt" fo:language="pt" fo:country="BR" style:font-size-asian="7pt"/>
    </style:style>
    <style:style style:name="T47" style:family="text">
      <style:text-properties style:font-name="Times New Roman4" fo:font-size="8pt" fo:font-weight="bold" style:font-size-asian="8pt" style:font-weight-asian="bold"/>
    </style:style>
    <style:style style:name="T48" style:family="text">
      <style:text-properties style:font-name="Times New Roman4" fo:font-size="8pt" style:font-size-asian="8pt"/>
    </style:style>
    <style:style style:name="T49" style:family="text">
      <style:text-properties style:font-name="Times New Roman4" fo:language="pt" fo:country="BR"/>
    </style:style>
    <style:style style:name="T50" style:family="text">
      <style:text-properties fo:language="pt" fo:country="PT"/>
    </style:style>
    <style:style style:name="T51" style:family="text">
      <style:text-properties fo:letter-spacing="-0.007cm"/>
    </style:style>
    <style:style style:name="T52" style:family="text">
      <style:text-properties fo:letter-spacing="-0.011cm"/>
    </style:style>
    <style:style style:name="T53" style:family="text">
      <style:text-properties fo:letter-spacing="-0.004cm"/>
    </style:style>
    <style:style style:name="T54" style:family="text">
      <style:text-properties fo:letter-spacing="-0.009cm"/>
    </style:style>
    <style:style style:name="T55" style:family="text">
      <style:text-properties fo:color="#ff0000" loext:opacity="100%" style:text-outline="false"/>
    </style:style>
    <style:style style:name="T56" style:family="text">
      <style:text-properties fo:color="#ff0000" loext:opacity="100%" style:text-outline="false" style:font-name="Times New Roman" fo:font-size="10pt" style:font-size-asian="10pt"/>
    </style:style>
    <style:style style:name="T57" style:family="text">
      <style:text-properties fo:color="#ff0000" loext:opacity="100%" style:text-outline="false" style:font-name="Times New Roman4" fo:font-size="10pt" style:font-size-asian="10pt"/>
    </style:style>
    <style:style style:name="T58" style:family="text">
      <style:text-properties fo:color="#c00000" loext:opacity="100%" style:text-outline="false"/>
    </style:style>
    <style:style style:name="T59" style:family="text">
      <style:text-properties fo:font-size="11pt" style:font-size-asian="11pt"/>
    </style:style>
    <style:style style:name="T60" style:family="text">
      <style:text-properties fo:color="#202124" loext:opacity="100%"/>
    </style:style>
    <style:style style:name="T61" style:family="text">
      <style:text-properties fo:letter-spacing="-0.005cm"/>
    </style:style>
    <style:style style:name="T62" style:family="text">
      <style:text-properties fo:color="#1155cc" loext:opacity="100%" style:text-outline="false" style:font-name="Times New Roman4" fo:font-size="10pt" style:text-underline-style="solid" style:text-underline-width="bold" style:text-underline-color="font-color" style:font-size-asian="10pt"/>
    </style:style>
    <style:style style:name="T63" style:family="text">
      <style:text-properties fo:color="#1155cc" loext:opacity="100%" style:text-outline="false" style:font-name="Times New Roman4" fo:font-size="10pt" style:font-size-asian="10pt"/>
    </style:style>
    <style:style style:name="T64" style:family="text">
      <style:text-properties fo:color="#1f1f1f" loext:opacity="100%" style:text-outline="false" style:font-name="Times New Roman4" fo:font-size="10pt" style:font-size-asian="10pt"/>
    </style:style>
    <style:style style:name="T65" style:family="text">
      <style:text-properties fo:color="#1f1f1f" loext:opacity="100%" style:text-outline="false" style:font-name="Times New Roman4" fo:font-size="10pt" fo:font-style="italic" style:font-size-asian="10pt" style:font-style-asian="italic"/>
    </style:style>
    <style:style style:name="T66" style:family="text">
      <style:text-properties fo:color="#1f1f1f" loext:opacity="100%" style:text-outline="false" style:font-name="Times New Roman4" fo:font-size="10pt" style:text-underline-style="solid" style:text-underline-width="bold" style:text-underline-color="font-color" fo:font-weight="bold" style:font-size-asian="10pt" style:font-weight-asian="bold"/>
    </style:style>
    <style:style style:name="T67" style:family="text">
      <style:text-properties fo:color="#1f1f1f" loext:opacity="100%" style:text-outline="false" style:font-name="Times New Roman" fo:font-size="10pt" style:font-size-asian="10pt"/>
    </style:style>
    <style:style style:name="T68" style:family="text">
      <style:text-properties fo:color="#0b57d0" loext:opacity="100%" style:text-outline="false" style:font-name="Times New Roman4" fo:font-size="10pt" style:font-size-asian="10pt"/>
    </style:style>
    <style:style style:name="T69" style:family="text">
      <style:text-properties fo:color="#0b57d0" loext:opacity="100%" style:text-outline="false" style:font-name="Times New Roman" fo:font-size="10pt" style:font-size-asian="10pt"/>
    </style:style>
    <style:style style:name="T70" style:family="text">
      <style:text-properties fo:font-variant="small-caps" style:font-name="Times New Roman4" fo:font-size="10pt" fo:font-weight="bold" style:font-size-asian="10pt" style:font-weight-asian="bold"/>
    </style:style>
    <style:style style:name="T71" style:family="text">
      <style:text-properties fo:font-variant="small-caps" style:font-name="Times New Roman4" fo:font-size="10pt" style:font-size-asian="10pt"/>
    </style:style>
    <style:style style:name="T72" style:family="text">
      <style:text-properties fo:font-variant="small-caps" style:font-name="Times New Roman" fo:font-size="10pt" style:font-size-asian="10pt"/>
    </style:style>
    <style:style style:name="T73" style:family="text">
      <style:text-properties fo:font-variant="small-caps" style:font-name="Times New Roman" fo:font-size="10pt" fo:font-weight="bold" style:font-size-asian="10pt" style:font-weight-asian="bold"/>
    </style:style>
    <style:style style:name="T74" style:family="text">
      <style:text-properties style:text-outline="false" style:font-name="Times New Roman" fo:font-size="10pt" style:font-size-asian="10pt"/>
    </style:style>
    <style:style style:name="T75" style:family="text">
      <style:text-properties style:text-outline="false" style:font-name="Times New Roman4" fo:font-size="10pt" style:font-size-asian="10pt"/>
    </style:style>
    <style:style style:name="T76" style:family="text">
      <style:text-properties fo:color="#9900ff" loext:opacity="100%" style:text-outline="false" style:font-name="Times New Roman" fo:font-size="10pt" fo:font-weight="bold" style:font-size-asian="10pt" style:font-weight-asian="bold"/>
    </style:style>
    <style:style style:name="T77" style:family="text">
      <style:text-properties fo:color="#242424" loext:opacity="100%" style:text-outline="false" style:font-name="Times New Roman4" fo:font-size="7pt" style:font-size-asian="7pt"/>
    </style:style>
    <style:style style:name="T78" style:family="text">
      <style:text-properties style:font-name="Gotham Medium" fo:font-size="6pt" fo:font-weight="normal" style:font-size-asian="6pt" style:font-weight-asian="normal" style:font-size-complex="6pt" style:font-weight-complex="normal"/>
    </style:style>
    <style:style style:name="T79" style:family="text">
      <style:text-properties style:font-name="Times New Roman3" fo:font-size="6pt" fo:font-style="italic" style:font-size-asian="6pt" style:font-style-asian="italic" style:font-size-complex="6pt" style:font-style-complex="italic"/>
    </style:style>
    <style:style style:name="T80" style:family="text">
      <style:text-properties fo:color="#10476d" loext:opacity="100%" style:font-name="Gilroy Light" fo:font-size="15pt" fo:letter-spacing="-0.024cm" style:font-size-asian="15pt" style:font-size-complex="15pt"/>
    </style:style>
    <style:style style:name="T81"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82"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3"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79" draw:name="Forma7" draw:style-name="gr20" draw:text-style-name="P110" svg:width="15.865cm" svg:height="0.731cm" svg:x="1.39cm" svg:y="3.799cm">
        <text:p text:style-name="P6"><text:span text:style-name="T21">Ano </text:span><text:span text:style-name="T21"><text:subject>IX</text:subject></text:span><text:span text:style-name="T21"><text:s/>• nº</text:span><text:span text:style-name="T21"><text:title>1928</text:title></text:span><text:span text:style-name="T21"> • </text:span><text:span text:style-name="T21"><text:modification-date style:data-style-name="N10114">quarta-feira, 15 de julho de 2026</text:modification-date></text:span><text:span text:style-name="T21"><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5" draw:name="Forma2" draw:style-name="gr22" draw:text-style-name="P112" svg:width="21cm" svg:height="1.019cm" svg:x="0cm" svg:y="0cm" svg:viewBox="0 0 21001 1020" draw:points="0,1020 21001,0 0,0">
        <text:p/>
      </draw:polygon>
      <draw:frame text:anchor-type="page" text:anchor-page-number="1" draw:z-index="3" draw:name="Forma3" draw:style-name="gr24" draw:text-style-name="P115" svg:width="8.631cm" svg:height="0.911cm" svg:x="3.02cm" svg:y="1.75cm">
        <draw:text-box>
          <text:p><text:span text:style-name="T80">DIÁRIO OFICIAL DO MUNICÍPIO DE</text:span></text:p>
        </draw:text-box>
      </draw:frame>
      <draw:frame text:anchor-type="page" text:anchor-page-number="1" draw:z-index="2" draw:name="Forma4" draw:style-name="gr25" draw:text-style-name="P117" svg:width="15.251cm" svg:height="2.595cm" svg:x="1.45cm" svg:y="1.431cm">
        <draw:text-box>
          <text:p text:style-name="P116"><text:span text:style-name="T81">Caraguatatuba</text:span></text:p>
        </draw:text-box>
      </draw:frame>
      <draw:g text:anchor-type="page" text:anchor-page-number="1" draw:z-index="1" draw:name="Forma1" draw:style-name="gr26">
        <draw:path draw:style-name="gr2" draw:text-style-name="P100"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101" svg:width="1.286cm" svg:height="0.094cm" svg:x="17.454cm" svg:y="1.697cm" svg:viewBox="0 0 1287 95" svg:d="M0 94c160-60 399-94 642-94s483 34 645 95">
          <text:p/>
        </draw:path>
        <draw:path draw:style-name="gr3" draw:text-style-name="P101" svg:width="1.308cm" svg:height="0.098cm" svg:x="17.441cm" svg:y="1.658cm" svg:viewBox="0 0 1309 99" svg:d="M0 99c18-7 39-14 59-20M130 59c83-20 177-36 276-46M515 4c47-3 93-4 140-4 46 0 92 1 138 4M903 12c99 10 194 27 278 48M1248 79c21 6 42 13 61 20">
          <text:p/>
        </draw:path>
        <draw:path draw:style-name="gr3" draw:text-style-name="P101" svg:width="1.334cm" svg:height="0.102cm" svg:x="17.429cm" svg:y="1.621cm" svg:viewBox="0 0 1335 103" svg:d="M0 103c19-7 39-15 61-21M132 62c85-23 182-39 284-49M527 4c46-3 94-4 141-4s94 1 140 4M920 13c103 9 199 26 283 49M1275 82c21 7 41 14 60 21">
          <text:p/>
        </draw:path>
        <draw:path draw:style-name="gr3" draw:text-style-name="P101" svg:width="1.362cm" svg:height="0.108cm" svg:x="17.415cm" svg:y="1.581cm" svg:viewBox="0 0 1363 109" svg:d="M0 109c19-8 40-15 61-23M137 63c86-22 184-39 288-50M538 4c47-2 95-4 143-4s96 1 142 4M939 13c104 11 202 28 288 51M1304 86c21 8 41 15 59 23">
          <text:p/>
        </draw:path>
        <draw:path draw:style-name="gr3" draw:text-style-name="P101"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101" svg:width="1.256cm" svg:height="0.089cm" svg:x="17.47cm" svg:y="1.74cm" svg:viewBox="0 0 1257 90" svg:d="M0 89c161-56 394-89 626-89 237 0 470 33 631 90">
          <text:p/>
        </draw:path>
        <draw:path draw:style-name="gr3" draw:text-style-name="P101" svg:width="1.23cm" svg:height="0.085cm" svg:x="17.479cm" svg:y="1.778cm" svg:viewBox="0 0 1231 86" svg:d="M0 86c161-54 388-86 617-86s454 32 614 86">
          <text:p/>
        </draw:path>
        <draw:path draw:style-name="gr3" draw:text-style-name="P101" svg:width="1.198cm" svg:height="0.078cm" svg:x="17.496cm" svg:y="1.824cm" svg:viewBox="0 0 1199 79" svg:d="M0 79c158-49 380-79 599-79 222 0 438 29 600 79">
          <text:p/>
        </draw:path>
        <draw:path draw:style-name="gr3" draw:text-style-name="P101" svg:width="1.17cm" svg:height="0.074cm" svg:x="17.51cm" svg:y="1.868cm" svg:viewBox="0 0 1171 75" svg:d="M0 75c161-48 369-75 585-75 213 0 429 28 586 75">
          <text:p/>
        </draw:path>
        <draw:path draw:style-name="gr3" draw:text-style-name="P101" svg:width="1.09cm" svg:height="0.06cm" svg:x="17.554cm" svg:y="1.985cm" svg:viewBox="0 0 1091 61" svg:d="M0 61c153-39 351-61 548-61 195 0 390 21 543 61">
          <text:p/>
        </draw:path>
        <draw:path draw:style-name="gr3" draw:text-style-name="P101" svg:width="0.106cm" svg:height="0.237cm" svg:x="18.583cm" svg:y="1.717cm" svg:viewBox="0 0 107 238" svg:d="M107 19c-27 81-67 167-106 219-5-46 4-117 39-238">
          <text:p/>
        </draw:path>
        <draw:path draw:style-name="gr3" draw:text-style-name="P101" svg:width="0.112cm" svg:height="0.246cm" svg:x="18.233cm" svg:y="1.663cm" svg:viewBox="0 0 113 247" svg:d="M113 7c-13 89-32 175-98 240-11-77-18-163-14-247">
          <text:p/>
        </draw:path>
        <draw:path draw:style-name="gr4" draw:text-style-name="P102" svg:width="0.172cm" svg:height="0.219cm" svg:x="18.013cm" svg:y="1.7cm" svg:viewBox="0 0 173 220" svg:d="M173 217c-4-118-42-217-86-217-45 0-84 101-87 220z">
          <text:p/>
        </draw:path>
        <draw:path draw:style-name="gr4" draw:text-style-name="P102" svg:width="0.181cm" svg:height="0.24cm" svg:x="17.681cm" svg:y="1.727cm" svg:viewBox="0 0 182 241" svg:d="M182 218c-27-119-93-226-138-217-44 9-54 126-34 240z">
          <text:p/>
        </draw:path>
        <draw:path draw:style-name="gr4" draw:text-style-name="P102" svg:width="0.181cm" svg:height="0.24cm" svg:x="18.33cm" svg:y="1.727cm" svg:viewBox="0 0 182 241" svg:d="M0 218c27-119 92-226 138-217 44 9 54 126 33 240z">
          <text:p/>
        </draw:path>
        <draw:path draw:style-name="gr4" draw:text-style-name="P102" svg:width="0.128cm" svg:height="0.155cm" svg:x="17.471cm" svg:y="1.836cm" svg:viewBox="0 0 129 156" svg:d="M129 143c-41-70-89-121-129-143l60 156z">
          <text:p/>
        </draw:path>
        <draw:path draw:style-name="gr4" draw:text-style-name="P102" svg:width="0.128cm" svg:height="0.155cm" svg:x="18.593cm" svg:y="1.836cm" svg:viewBox="0 0 129 156" svg:d="M0 143c40-70 89-121 129-143l-61 156z">
          <text:p/>
        </draw:path>
        <draw:path draw:style-name="gr3" draw:text-style-name="P101" svg:width="0.107cm" svg:height="0.237cm" svg:x="17.503cm" svg:y="1.717cm" svg:viewBox="0 0 108 238" svg:d="M0 19c26 81 66 167 107 219 5-46-5-117-39-238">
          <text:p/>
        </draw:path>
        <draw:path draw:style-name="gr3" draw:text-style-name="P101" svg:width="0.107cm" svg:height="0.237cm" svg:x="18.581cm" svg:y="1.717cm" svg:viewBox="0 0 108 238" svg:d="M108 19c-26 81-67 167-107 219-5-46 5-117 38-238">
          <text:p/>
        </draw:path>
        <draw:path draw:style-name="gr3" draw:text-style-name="P101" svg:width="0.112cm" svg:height="0.246cm" svg:x="17.847cm" svg:y="1.663cm" svg:viewBox="0 0 113 247" svg:d="M0 7c13 89 32 175 97 240 11-77 19-163 15-247">
          <text:p/>
        </draw:path>
        <draw:path draw:style-name="gr3" draw:text-style-name="P101" svg:width="0.112cm" svg:height="0.246cm" svg:x="18.232cm" svg:y="1.663cm" svg:viewBox="0 0 113 247" svg:d="M113 7c-13 89-31 175-98 240-10-77-18-163-14-247">
          <text:p/>
        </draw:path>
        <draw:line draw:style-name="gr3" draw:text-style-name="P101" svg:x1="17.403cm" svg:y1="1.614cm" svg:x2="17.419cm" svg:y2="1.649cm">
          <text:p/>
        </draw:line>
        <draw:line draw:style-name="gr3" draw:text-style-name="P101" svg:x1="18.788cm" svg:y1="1.614cm" svg:x2="18.773cm" svg:y2="1.649cm">
          <text:p/>
        </draw:line>
        <draw:line draw:style-name="gr3" draw:text-style-name="P101" svg:x1="17.435cm" svg:y1="1.641cm" svg:x2="17.452cm" svg:y2="1.677cm">
          <text:p/>
        </draw:line>
        <draw:line draw:style-name="gr3" draw:text-style-name="P101" svg:x1="18.757cm" svg:y1="1.641cm" svg:x2="18.741cm" svg:y2="1.677cm">
          <text:p/>
        </draw:line>
        <draw:line draw:style-name="gr3" draw:text-style-name="P101" svg:x1="17.427cm" svg:y1="1.681cm" svg:x2="17.443cm" svg:y2="1.716cm">
          <text:p/>
        </draw:line>
        <draw:line draw:style-name="gr3" draw:text-style-name="P101" svg:x1="18.764cm" svg:y1="1.681cm" svg:x2="18.748cm" svg:y2="1.716cm">
          <text:p/>
        </draw:line>
        <draw:line draw:style-name="gr3" draw:text-style-name="P101" svg:x1="17.463cm" svg:y1="1.711cm" svg:x2="17.477cm" svg:y2="1.742cm">
          <text:p/>
        </draw:line>
        <draw:line draw:style-name="gr3" draw:text-style-name="P101" svg:x1="18.73cm" svg:y1="1.711cm" svg:x2="18.716cm" svg:y2="1.742cm">
          <text:p/>
        </draw:line>
        <draw:line draw:style-name="gr3" draw:text-style-name="P101" svg:x1="17.457cm" svg:y1="1.748cm" svg:x2="17.47cm" svg:y2="1.783cm">
          <text:p/>
        </draw:line>
        <draw:line draw:style-name="gr3" draw:text-style-name="P101" svg:x1="18.737cm" svg:y1="1.748cm" svg:x2="18.724cm" svg:y2="1.783cm">
          <text:p/>
        </draw:line>
        <draw:line draw:style-name="gr3" draw:text-style-name="P101" svg:x1="17.487cm" svg:y1="1.778cm" svg:x2="17.502cm" svg:y2="1.817cm">
          <text:p/>
        </draw:line>
        <draw:line draw:style-name="gr3" draw:text-style-name="P101" svg:x1="18.705cm" svg:y1="1.778cm" svg:x2="18.69cm" svg:y2="1.817cm">
          <text:p/>
        </draw:line>
        <draw:line draw:style-name="gr3" draw:text-style-name="P101" svg:x1="17.487cm" svg:y1="1.823cm" svg:x2="17.502cm" svg:y2="1.859cm">
          <text:p/>
        </draw:line>
        <draw:line draw:style-name="gr3" draw:text-style-name="P101" svg:x1="18.705cm" svg:y1="1.823cm" svg:x2="18.69cm" svg:y2="1.859cm">
          <text:p/>
        </draw:line>
        <draw:line draw:style-name="gr3" draw:text-style-name="P101" svg:x1="17.554cm" svg:y1="1.889cm" svg:x2="17.575cm" svg:y2="1.927cm">
          <text:p/>
        </draw:line>
        <draw:line draw:style-name="gr3" draw:text-style-name="P101" svg:x1="18.641cm" svg:y1="1.889cm" svg:x2="18.62cm" svg:y2="1.927cm">
          <text:p/>
        </draw:line>
        <draw:line draw:style-name="gr3" draw:text-style-name="P101" svg:x1="17.533cm" svg:y1="1.764cm" svg:x2="17.544cm" svg:y2="1.804cm">
          <text:p/>
        </draw:line>
        <draw:line draw:style-name="gr3" draw:text-style-name="P101" svg:x1="18.658cm" svg:y1="1.764cm" svg:x2="18.646cm" svg:y2="1.804cm">
          <text:p/>
        </draw:line>
        <draw:line draw:style-name="gr3" draw:text-style-name="P101" svg:x1="17.57cm" svg:y1="1.756cm" svg:x2="17.583cm" svg:y2="1.796cm">
          <text:p/>
        </draw:line>
        <draw:line draw:style-name="gr3" draw:text-style-name="P101" svg:x1="18.62cm" svg:y1="1.756cm" svg:x2="18.608cm" svg:y2="1.796cm">
          <text:p/>
        </draw:line>
        <draw:line draw:style-name="gr3" draw:text-style-name="P101" svg:x1="17.563cm" svg:y1="1.8cm" svg:x2="17.576cm" svg:y2="1.839cm">
          <text:p/>
        </draw:line>
        <draw:line draw:style-name="gr3" draw:text-style-name="P101" svg:x1="18.627cm" svg:y1="1.8cm" svg:x2="18.615cm" svg:y2="1.839cm">
          <text:p/>
        </draw:line>
        <draw:line draw:style-name="gr3" draw:text-style-name="P101" svg:x1="17.59cm" svg:y1="1.88cm" svg:x2="17.6cm" svg:y2="1.92cm">
          <text:p/>
        </draw:line>
        <draw:line draw:style-name="gr3" draw:text-style-name="P101" svg:x1="18.603cm" svg:y1="1.88cm" svg:x2="18.593cm" svg:y2="1.92cm">
          <text:p/>
        </draw:line>
        <draw:line draw:style-name="gr3" draw:text-style-name="P101" svg:x1="17.572cm" svg:y1="1.6cm" svg:x2="17.582cm" svg:y2="1.638cm">
          <text:p/>
        </draw:line>
        <draw:line draw:style-name="gr3" draw:text-style-name="P101" svg:x1="18.621cm" svg:y1="1.6cm" svg:x2="18.611cm" svg:y2="1.638cm">
          <text:p/>
        </draw:line>
        <draw:line draw:style-name="gr3" draw:text-style-name="P101" svg:x1="17.621cm" svg:y1="1.59cm" svg:x2="17.63cm" svg:y2="1.628cm">
          <text:p/>
        </draw:line>
        <draw:line draw:style-name="gr3" draw:text-style-name="P101" svg:x1="18.573cm" svg:y1="1.59cm" svg:x2="18.563cm" svg:y2="1.628cm">
          <text:p/>
        </draw:line>
        <draw:line draw:style-name="gr3" draw:text-style-name="P101" svg:x1="17.671cm" svg:y1="1.577cm" svg:x2="17.681cm" svg:y2="1.616cm">
          <text:p/>
        </draw:line>
        <draw:line draw:style-name="gr3" draw:text-style-name="P101" svg:x1="18.521cm" svg:y1="1.577cm" svg:x2="18.511cm" svg:y2="1.616cm">
          <text:p/>
        </draw:line>
        <draw:line draw:style-name="gr3" draw:text-style-name="P101" svg:x1="17.718cm" svg:y1="1.57cm" svg:x2="17.725cm" svg:y2="1.61cm">
          <text:p/>
        </draw:line>
        <draw:line draw:style-name="gr3" draw:text-style-name="P101" svg:x1="18.475cm" svg:y1="1.57cm" svg:x2="18.468cm" svg:y2="1.61cm">
          <text:p/>
        </draw:line>
        <draw:line draw:style-name="gr3" draw:text-style-name="P101" svg:x1="17.762cm" svg:y1="1.566cm" svg:x2="17.769cm" svg:y2="1.605cm">
          <text:p/>
        </draw:line>
        <draw:line draw:style-name="gr3" draw:text-style-name="P101" svg:x1="18.431cm" svg:y1="1.566cm" svg:x2="18.424cm" svg:y2="1.605cm">
          <text:p/>
        </draw:line>
        <draw:line draw:style-name="gr3" draw:text-style-name="P101" svg:x1="17.808cm" svg:y1="1.56cm" svg:x2="17.815cm" svg:y2="1.599cm">
          <text:p/>
        </draw:line>
        <draw:line draw:style-name="gr3" draw:text-style-name="P101" svg:x1="18.386cm" svg:y1="1.56cm" svg:x2="18.38cm" svg:y2="1.599cm">
          <text:p/>
        </draw:line>
        <draw:line draw:style-name="gr3" draw:text-style-name="P101" svg:x1="17.597cm" svg:y1="1.633cm" svg:x2="17.606cm" svg:y2="1.673cm">
          <text:p/>
        </draw:line>
        <draw:line draw:style-name="gr3" draw:text-style-name="P101" svg:x1="18.595cm" svg:y1="1.633cm" svg:x2="18.586cm" svg:y2="1.673cm">
          <text:p/>
        </draw:line>
        <draw:line draw:style-name="gr3" draw:text-style-name="P101" svg:x1="17.651cm" svg:y1="1.621cm" svg:x2="17.66cm" svg:y2="1.66cm">
          <text:p/>
        </draw:line>
        <draw:line draw:style-name="gr3" draw:text-style-name="P101" svg:x1="18.544cm" svg:y1="1.621cm" svg:x2="18.536cm" svg:y2="1.66cm">
          <text:p/>
        </draw:line>
        <draw:line draw:style-name="gr3" draw:text-style-name="P101" svg:x1="17.697cm" svg:y1="1.614cm" svg:x2="17.706cm" svg:y2="1.655cm">
          <text:p/>
        </draw:line>
        <draw:line draw:style-name="gr3" draw:text-style-name="P101" svg:x1="18.494cm" svg:y1="1.614cm" svg:x2="18.486cm" svg:y2="1.655cm">
          <text:p/>
        </draw:line>
        <draw:line draw:style-name="gr3" draw:text-style-name="P101" svg:x1="17.749cm" svg:y1="1.606cm" svg:x2="17.756cm" svg:y2="1.646cm">
          <text:p/>
        </draw:line>
        <draw:line draw:style-name="gr3" draw:text-style-name="P101" svg:x1="18.443cm" svg:y1="1.606cm" svg:x2="18.436cm" svg:y2="1.646cm">
          <text:p/>
        </draw:line>
        <draw:line draw:style-name="gr3" draw:text-style-name="P101" svg:x1="17.794cm" svg:y1="1.6cm" svg:x2="17.801cm" svg:y2="1.641cm">
          <text:p/>
        </draw:line>
        <draw:line draw:style-name="gr3" draw:text-style-name="P101" svg:x1="18.397cm" svg:y1="1.6cm" svg:x2="18.39cm" svg:y2="1.641cm">
          <text:p/>
        </draw:line>
        <draw:line draw:style-name="gr3" draw:text-style-name="P101" svg:x1="17.593cm" svg:y1="1.674cm" svg:x2="17.603cm" svg:y2="1.708cm">
          <text:p/>
        </draw:line>
        <draw:line draw:style-name="gr3" draw:text-style-name="P101" svg:x1="18.598cm" svg:y1="1.674cm" svg:x2="18.589cm" svg:y2="1.708cm">
          <text:p/>
        </draw:line>
        <draw:line draw:style-name="gr3" draw:text-style-name="P101" svg:x1="17.635cm" svg:y1="1.666cm" svg:x2="17.645cm" svg:y2="1.702cm">
          <text:p/>
        </draw:line>
        <draw:line draw:style-name="gr3" draw:text-style-name="P101" svg:x1="18.556cm" svg:y1="1.666cm" svg:x2="18.547cm" svg:y2="1.702cm">
          <text:p/>
        </draw:line>
        <draw:line draw:style-name="gr3" draw:text-style-name="P101" svg:x1="17.684cm" svg:y1="1.658cm" svg:x2="17.693cm" svg:y2="1.693cm">
          <text:p/>
        </draw:line>
        <draw:line draw:style-name="gr3" draw:text-style-name="P101" svg:x1="18.51cm" svg:y1="1.658cm" svg:x2="18.503cm" svg:y2="1.693cm">
          <text:p/>
        </draw:line>
        <draw:line draw:style-name="gr3" draw:text-style-name="P101" svg:x1="17.732cm" svg:y1="1.65cm" svg:x2="17.739cm" svg:y2="1.685cm">
          <text:p/>
        </draw:line>
        <draw:line draw:style-name="gr3" draw:text-style-name="P101" svg:x1="18.461cm" svg:y1="1.65cm" svg:x2="18.454cm" svg:y2="1.685cm">
          <text:p/>
        </draw:line>
        <draw:line draw:style-name="gr3" draw:text-style-name="P101" svg:x1="17.778cm" svg:y1="1.644cm" svg:x2="17.784cm" svg:y2="1.679cm">
          <text:p/>
        </draw:line>
        <draw:line draw:style-name="gr3" draw:text-style-name="P101" svg:x1="18.416cm" svg:y1="1.644cm" svg:x2="18.41cm" svg:y2="1.679cm">
          <text:p/>
        </draw:line>
        <draw:line draw:style-name="gr3" draw:text-style-name="P101" svg:x1="17.822cm" svg:y1="1.637cm" svg:x2="17.828cm" svg:y2="1.673cm">
          <text:p/>
        </draw:line>
        <draw:line draw:style-name="gr3" draw:text-style-name="P101" svg:x1="18.369cm" svg:y1="1.637cm" svg:x2="18.362cm" svg:y2="1.673cm">
          <text:p/>
        </draw:line>
        <draw:line draw:style-name="gr3" draw:text-style-name="P101" svg:x1="17.617cm" svg:y1="1.704cm" svg:x2="17.625cm" svg:y2="1.742cm">
          <text:p/>
        </draw:line>
        <draw:line draw:style-name="gr3" draw:text-style-name="P101" svg:x1="18.577cm" svg:y1="1.704cm" svg:x2="18.567cm" svg:y2="1.742cm">
          <text:p/>
        </draw:line>
        <draw:line draw:style-name="gr3" draw:text-style-name="P101" svg:x1="17.669cm" svg:y1="1.696cm" svg:x2="17.677cm" svg:y2="1.734cm">
          <text:p/>
        </draw:line>
        <draw:line draw:style-name="gr3" draw:text-style-name="P101" svg:x1="18.524cm" svg:y1="1.696cm" svg:x2="18.516cm" svg:y2="1.734cm">
          <text:p/>
        </draw:line>
        <draw:line draw:style-name="gr3" draw:text-style-name="P101" svg:x1="17.717cm" svg:y1="1.687cm" svg:x2="17.725cm" svg:y2="1.726cm">
          <text:p/>
        </draw:line>
        <draw:line draw:style-name="gr3" draw:text-style-name="P101" svg:x1="18.476cm" svg:y1="1.687cm" svg:x2="18.468cm" svg:y2="1.726cm">
          <text:p/>
        </draw:line>
        <draw:line draw:style-name="gr3" draw:text-style-name="P101" svg:x1="17.762cm" svg:y1="1.681cm" svg:x2="17.769cm" svg:y2="1.72cm">
          <text:p/>
        </draw:line>
        <draw:line draw:style-name="gr3" draw:text-style-name="P101" svg:x1="18.429cm" svg:y1="1.681cm" svg:x2="18.422cm" svg:y2="1.72cm">
          <text:p/>
        </draw:line>
        <draw:line draw:style-name="gr3" draw:text-style-name="P101" svg:x1="17.808cm" svg:y1="1.674cm" svg:x2="17.816cm" svg:y2="1.712cm">
          <text:p/>
        </draw:line>
        <draw:line draw:style-name="gr3" draw:text-style-name="P101" svg:x1="18.384cm" svg:y1="1.674cm" svg:x2="18.376cm" svg:y2="1.712cm">
          <text:p/>
        </draw:line>
        <draw:line draw:style-name="gr3" draw:text-style-name="P101" svg:x1="17.659cm" svg:y1="1.734cm" svg:x2="17.667cm" svg:y2="1.777cm">
          <text:p/>
        </draw:line>
        <draw:line draw:style-name="gr3" draw:text-style-name="P101" svg:x1="18.532cm" svg:y1="1.734cm" svg:x2="18.524cm" svg:y2="1.777cm">
          <text:p/>
        </draw:line>
        <draw:line draw:style-name="gr3" draw:text-style-name="P101" svg:x1="17.61cm" svg:y1="1.747cm" svg:x2="17.62cm" svg:y2="1.788cm">
          <text:p/>
        </draw:line>
        <draw:line draw:style-name="gr3" draw:text-style-name="P101" svg:x1="18.582cm" svg:y1="1.747cm" svg:x2="18.573cm" svg:y2="1.788cm">
          <text:p/>
        </draw:line>
        <draw:line draw:style-name="gr3" draw:text-style-name="P101" svg:x1="17.792cm" svg:y1="1.711cm" svg:x2="17.803cm" svg:y2="1.755cm">
          <text:p/>
        </draw:line>
        <draw:line draw:style-name="gr3" draw:text-style-name="P101" svg:x1="18.4cm" svg:y1="1.711cm" svg:x2="18.389cm" svg:y2="1.755cm">
          <text:p/>
        </draw:line>
        <draw:line draw:style-name="gr3" draw:text-style-name="P101" svg:x1="17.838cm" svg:y1="1.711cm" svg:x2="17.846cm" svg:y2="1.754cm">
          <text:p/>
        </draw:line>
        <draw:line draw:style-name="gr3" draw:text-style-name="P101" svg:x1="18.358cm" svg:y1="1.711cm" svg:x2="18.349cm" svg:y2="1.754cm">
          <text:p/>
        </draw:line>
        <draw:line draw:style-name="gr3" draw:text-style-name="P101" svg:x1="17.654cm" svg:y1="1.778cm" svg:x2="17.661cm" svg:y2="1.818cm">
          <text:p/>
        </draw:line>
        <draw:line draw:style-name="gr3" draw:text-style-name="P101" svg:x1="18.54cm" svg:y1="1.778cm" svg:x2="18.533cm" svg:y2="1.818cm">
          <text:p/>
        </draw:line>
        <draw:line draw:style-name="gr3" draw:text-style-name="P101" svg:x1="17.611cm" svg:y1="1.79cm" svg:x2="17.618cm" svg:y2="1.83cm">
          <text:p/>
        </draw:line>
        <draw:line draw:style-name="gr3" draw:text-style-name="P101" svg:x1="18.582cm" svg:y1="1.79cm" svg:x2="18.575cm" svg:y2="1.83cm">
          <text:p/>
        </draw:line>
        <draw:line draw:style-name="gr3" draw:text-style-name="P101" svg:x1="17.639cm" svg:y1="1.824cm" svg:x2="17.648cm" svg:y2="1.869cm">
          <text:p/>
        </draw:line>
        <draw:line draw:style-name="gr3" draw:text-style-name="P101" svg:x1="18.554cm" svg:y1="1.824cm" svg:x2="18.544cm" svg:y2="1.869cm">
          <text:p/>
        </draw:line>
        <draw:line draw:style-name="gr3" draw:text-style-name="P101" svg:x1="17.637cm" svg:y1="1.868cm" svg:x2="17.645cm" svg:y2="1.908cm">
          <text:p/>
        </draw:line>
        <draw:line draw:style-name="gr3" draw:text-style-name="P101" svg:x1="18.555cm" svg:y1="1.868cm" svg:x2="18.547cm" svg:y2="1.908cm">
          <text:p/>
        </draw:line>
        <draw:line draw:style-name="gr3" draw:text-style-name="P101" svg:x1="17.628cm" svg:y1="1.912cm" svg:x2="17.636cm" svg:y2="1.956cm">
          <text:p/>
        </draw:line>
        <draw:line draw:style-name="gr3" draw:text-style-name="P101" svg:x1="18.564cm" svg:y1="1.912cm" svg:x2="18.556cm" svg:y2="1.954cm">
          <text:p/>
        </draw:line>
        <draw:line draw:style-name="gr3" draw:text-style-name="P101" svg:x1="17.666cm" svg:y1="1.905cm" svg:x2="17.672cm" svg:y2="1.947cm">
          <text:p/>
        </draw:line>
        <draw:line draw:style-name="gr3" draw:text-style-name="P101" svg:x1="18.525cm" svg:y1="1.905cm" svg:x2="18.519cm" svg:y2="1.945cm">
          <text:p/>
        </draw:line>
        <draw:line draw:style-name="gr3" draw:text-style-name="P101" svg:x1="17.819cm" svg:y1="1.756cm" svg:x2="17.827cm" svg:y2="1.796cm">
          <text:p/>
        </draw:line>
        <draw:line draw:style-name="gr3" draw:text-style-name="P101" svg:x1="18.374cm" svg:y1="1.756cm" svg:x2="18.365cm" svg:y2="1.796cm">
          <text:p/>
        </draw:line>
        <draw:line draw:style-name="gr3" draw:text-style-name="P101" svg:x1="17.859cm" svg:y1="1.748cm" svg:x2="17.866cm" svg:y2="1.789cm">
          <text:p/>
        </draw:line>
        <draw:line draw:style-name="gr3" draw:text-style-name="P101" svg:x1="18.332cm" svg:y1="1.748cm" svg:x2="18.324cm" svg:y2="1.789cm">
          <text:p/>
        </draw:line>
        <draw:line draw:style-name="gr3" draw:text-style-name="P101" svg:x1="17.846cm" svg:y1="1.793cm" svg:x2="17.853cm" svg:y2="1.838cm">
          <text:p/>
        </draw:line>
        <draw:line draw:style-name="gr3" draw:text-style-name="P101" svg:x1="18.346cm" svg:y1="1.793cm" svg:x2="18.339cm" svg:y2="1.838cm">
          <text:p/>
        </draw:line>
        <draw:line draw:style-name="gr3" draw:text-style-name="P101" svg:x1="17.875cm" svg:y1="1.835cm" svg:x2="17.88cm" svg:y2="1.878cm">
          <text:p/>
        </draw:line>
        <draw:line draw:style-name="gr3" draw:text-style-name="P101" svg:x1="18.317cm" svg:y1="1.835cm" svg:x2="18.311cm" svg:y2="1.878cm">
          <text:p/>
        </draw:line>
        <draw:line draw:style-name="gr3" draw:text-style-name="P101" svg:x1="17.861cm" svg:y1="1.875cm" svg:x2="17.869cm" svg:y2="1.917cm">
          <text:p/>
        </draw:line>
        <draw:line draw:style-name="gr3" draw:text-style-name="P101" svg:x1="18.33cm" svg:y1="1.875cm" svg:x2="18.323cm" svg:y2="1.917cm">
          <text:p/>
        </draw:line>
        <draw:line draw:style-name="gr3" draw:text-style-name="P101" svg:x1="17.905cm" svg:y1="1.875cm" svg:x2="17.91cm" svg:y2="1.916cm">
          <text:p/>
        </draw:line>
        <draw:line draw:style-name="gr3" draw:text-style-name="P101" svg:x1="18.287cm" svg:y1="1.875cm" svg:x2="18.282cm" svg:y2="1.915cm">
          <text:p/>
        </draw:line>
        <draw:line draw:style-name="gr3" draw:text-style-name="P101" svg:x1="17.883cm" svg:y1="1.704cm" svg:x2="17.887cm" svg:y2="1.748cm">
          <text:p/>
        </draw:line>
        <draw:line draw:style-name="gr3" draw:text-style-name="P101" svg:x1="18.309cm" svg:y1="1.704cm" svg:x2="18.304cm" svg:y2="1.748cm">
          <text:p/>
        </draw:line>
        <draw:line draw:style-name="gr3" draw:text-style-name="P101" svg:x1="17.938cm" svg:y1="1.702cm" svg:x2="17.941cm" svg:y2="1.746cm">
          <text:p/>
        </draw:line>
        <draw:line draw:style-name="gr3" draw:text-style-name="P101" svg:x1="18.257cm" svg:y1="1.702cm" svg:x2="18.252cm" svg:y2="1.746cm">
          <text:p/>
        </draw:line>
        <draw:line draw:style-name="gr3" draw:text-style-name="P101" svg:x1="17.917cm" svg:y1="1.747cm" svg:x2="17.924cm" svg:y2="1.787cm">
          <text:p/>
        </draw:line>
        <draw:line draw:style-name="gr3" draw:text-style-name="P101" svg:x1="18.275cm" svg:y1="1.747cm" svg:x2="18.27cm" svg:y2="1.787cm">
          <text:p/>
        </draw:line>
        <draw:line draw:style-name="gr3" draw:text-style-name="P101" svg:x1="17.901cm" svg:y1="1.787cm" svg:x2="17.907cm" svg:y2="1.832cm">
          <text:p/>
        </draw:line>
        <draw:line draw:style-name="gr3" draw:text-style-name="P101" svg:x1="18.292cm" svg:y1="1.787cm" svg:x2="18.286cm" svg:y2="1.832cm">
          <text:p/>
        </draw:line>
        <draw:line draw:style-name="gr3" draw:text-style-name="P101" svg:x1="17.932cm" svg:y1="1.831cm" svg:x2="17.936cm" svg:y2="1.873cm">
          <text:p/>
        </draw:line>
        <draw:line draw:style-name="gr3" draw:text-style-name="P101" svg:x1="18.26cm" svg:y1="1.831cm" svg:x2="18.256cm" svg:y2="1.873cm">
          <text:p/>
        </draw:line>
        <draw:line draw:style-name="gr3" draw:text-style-name="P101" svg:x1="17.947cm" svg:y1="1.786cm" svg:x2="17.95cm" svg:y2="1.831cm">
          <text:p/>
        </draw:line>
        <draw:line draw:style-name="gr3" draw:text-style-name="P101" svg:x1="18.245cm" svg:y1="1.786cm" svg:x2="18.241cm" svg:y2="1.831cm">
          <text:p/>
        </draw:line>
        <draw:path draw:style-name="gr5" draw:text-style-name="P103"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101" svg:x1="17.559cm" svg:y1="2.008cm" svg:x2="17.57cm" svg:y2="2.043cm">
          <text:p/>
        </draw:line>
        <draw:line draw:style-name="gr3" draw:text-style-name="P101" svg:x1="18.641cm" svg:y1="2.002cm" svg:x2="18.63cm" svg:y2="2.039cm">
          <text:p/>
        </draw:line>
        <draw:line draw:style-name="gr3" draw:text-style-name="P101" svg:x1="17.632cm" svg:y1="1.992cm" svg:x2="17.64cm" svg:y2="2.027cm">
          <text:p/>
        </draw:line>
        <draw:line draw:style-name="gr3" draw:text-style-name="P101" svg:x1="18.567cm" svg:y1="1.988cm" svg:x2="18.558cm" svg:y2="2.025cm">
          <text:p/>
        </draw:line>
        <draw:line draw:style-name="gr3" draw:text-style-name="P101" svg:x1="17.708cm" svg:y1="1.979cm" svg:x2="17.717cm" svg:y2="2.012cm">
          <text:p/>
        </draw:line>
        <draw:line draw:style-name="gr3" draw:text-style-name="P101" svg:x1="18.49cm" svg:y1="1.972cm" svg:x2="18.481cm" svg:y2="2.008cm">
          <text:p/>
        </draw:line>
        <draw:line draw:style-name="gr3" draw:text-style-name="P101" svg:x1="17.778cm" svg:y1="1.965cm" svg:x2="17.785cm" svg:y2="2.002cm">
          <text:p/>
        </draw:line>
        <draw:line draw:style-name="gr3" draw:text-style-name="P101" svg:x1="18.42cm" svg:y1="1.964cm" svg:x2="18.413cm" svg:y2="2.004cm">
          <text:p/>
        </draw:line>
        <draw:line draw:style-name="gr3" draw:text-style-name="P101" svg:x1="17.856cm" svg:y1="1.957cm" svg:x2="17.861cm" svg:y2="1.995cm">
          <text:p/>
        </draw:line>
        <draw:line draw:style-name="gr3" draw:text-style-name="P101" svg:x1="18.344cm" svg:y1="1.957cm" svg:x2="18.339cm" svg:y2="1.995cm">
          <text:p/>
        </draw:line>
        <draw:line draw:style-name="gr3" draw:text-style-name="P101" svg:x1="17.928cm" svg:y1="1.951cm" svg:x2="17.933cm" svg:y2="1.991cm">
          <text:p/>
        </draw:line>
        <draw:line draw:style-name="gr3" draw:text-style-name="P101" svg:x1="18.271cm" svg:y1="1.951cm" svg:x2="18.265cm" svg:y2="1.991cm">
          <text:p/>
        </draw:line>
        <draw:line draw:style-name="gr3" draw:text-style-name="P101" svg:x1="17.995cm" svg:y1="1.947cm" svg:x2="17.999cm" svg:y2="1.988cm">
          <text:p/>
        </draw:line>
        <draw:line draw:style-name="gr3" draw:text-style-name="P101" svg:x1="18.204cm" svg:y1="1.947cm" svg:x2="18.2cm" svg:y2="1.988cm">
          <text:p/>
        </draw:line>
        <draw:line draw:style-name="gr3" draw:text-style-name="P101" svg:x1="18.069cm" svg:y1="1.944cm" svg:x2="18.073cm" svg:y2="1.986cm">
          <text:p/>
        </draw:line>
        <draw:line draw:style-name="gr3" draw:text-style-name="P101" svg:x1="18.141cm" svg:y1="1.944cm" svg:x2="18.137cm" svg:y2="1.986cm">
          <text:p/>
        </draw:line>
        <draw:line draw:style-name="gr3" draw:text-style-name="P101" svg:x1="17.609cm" svg:y1="2.032cm" svg:x2="17.62cm" svg:y2="2.074cm">
          <text:p/>
        </draw:line>
        <draw:line draw:style-name="gr3" draw:text-style-name="P101" svg:x1="18.612cm" svg:y1="2.039cm" svg:x2="18.6cm" svg:y2="2.079cm">
          <text:p/>
        </draw:line>
        <draw:line draw:style-name="gr3" draw:text-style-name="P101" svg:x1="17.681cm" svg:y1="2.018cm" svg:x2="17.691cm" svg:y2="2.06cm">
          <text:p/>
        </draw:line>
        <draw:line draw:style-name="gr3" draw:text-style-name="P101" svg:x1="18.537cm" svg:y1="2.022cm" svg:x2="18.525cm" svg:y2="2.063cm">
          <text:p/>
        </draw:line>
        <draw:line draw:style-name="gr3" draw:text-style-name="P101" svg:x1="17.755cm" svg:y1="2.007cm" svg:x2="17.763cm" svg:y2="2.049cm">
          <text:p/>
        </draw:line>
        <draw:line draw:style-name="gr3" draw:text-style-name="P101" svg:x1="18.463cm" svg:y1="2.011cm" svg:x2="18.455cm" svg:y2="2.053cm">
          <text:p/>
        </draw:line>
        <draw:line draw:style-name="gr3" draw:text-style-name="P101" svg:x1="17.824cm" svg:y1="1.998cm" svg:x2="17.832cm" svg:y2="2.04cm">
          <text:p/>
        </draw:line>
        <draw:line draw:style-name="gr3" draw:text-style-name="P101" svg:x1="18.394cm" svg:y1="2.001cm" svg:x2="18.385cm" svg:y2="2.043cm">
          <text:p/>
        </draw:line>
        <draw:line draw:style-name="gr3" draw:text-style-name="P101" svg:x1="17.903cm" svg:y1="2.034cm" svg:x2="17.898cm" svg:y2="1.992cm">
          <text:p/>
        </draw:line>
        <draw:line draw:style-name="gr3" draw:text-style-name="P101" svg:x1="18.316cm" svg:y1="2.036cm" svg:x2="18.321cm" svg:y2="1.994cm">
          <text:p/>
        </draw:line>
        <draw:line draw:style-name="gr3" draw:text-style-name="P101" svg:x1="17.97cm" svg:y1="2.026cm" svg:x2="17.965cm" svg:y2="1.988cm">
          <text:p/>
        </draw:line>
        <draw:line draw:style-name="gr3" draw:text-style-name="P101" svg:x1="18.249cm" svg:y1="2.029cm" svg:x2="18.254cm" svg:y2="1.991cm">
          <text:p/>
        </draw:line>
        <draw:line draw:style-name="gr3" draw:text-style-name="P101" svg:x1="18.043cm" svg:y1="2.025cm" svg:x2="18.038cm" svg:y2="1.985cm">
          <text:p/>
        </draw:line>
        <draw:line draw:style-name="gr3" draw:text-style-name="P101" svg:x1="18.174cm" svg:y1="2.025cm" svg:x2="18.179cm" svg:y2="1.985cm">
          <text:p/>
        </draw:line>
        <draw:path draw:style-name="gr5" draw:text-style-name="P103"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101" svg:x1="18.108cm" svg:y1="1.985cm" svg:x2="18.11cm" svg:y2="2.024cm">
          <text:p/>
        </draw:line>
        <draw:line draw:style-name="gr3" draw:text-style-name="P101" svg:x1="17.977cm" svg:y1="1.545cm" svg:x2="17.981cm" svg:y2="1.585cm">
          <text:p/>
        </draw:line>
        <draw:line draw:style-name="gr3" draw:text-style-name="P101" svg:x1="18.032cm" svg:y1="1.543cm" svg:x2="18.037cm" svg:y2="1.583cm">
          <text:p/>
        </draw:line>
        <draw:line draw:style-name="gr3" draw:text-style-name="P101" svg:x1="18.077cm" svg:y1="1.543cm" svg:x2="18.079cm" svg:y2="1.582cm">
          <text:p/>
        </draw:line>
        <draw:line draw:style-name="gr3" draw:text-style-name="P101" svg:x1="18.122cm" svg:y1="1.543cm" svg:x2="18.124cm" svg:y2="1.583cm">
          <text:p/>
        </draw:line>
        <draw:line draw:style-name="gr3" draw:text-style-name="P101" svg:x1="18.168cm" svg:y1="1.543cm" svg:x2="18.168cm" svg:y2="1.582cm">
          <text:p/>
        </draw:line>
        <draw:line draw:style-name="gr3" draw:text-style-name="P101" svg:x1="18.218cm" svg:y1="1.545cm" svg:x2="18.216cm" svg:y2="1.585cm">
          <text:p/>
        </draw:line>
        <draw:line draw:style-name="gr3" draw:text-style-name="P101" svg:x1="17.998cm" svg:y1="1.583cm" svg:x2="18cm" svg:y2="1.626cm">
          <text:p/>
        </draw:line>
        <draw:line draw:style-name="gr3" draw:text-style-name="P101" svg:x1="18.051cm" svg:y1="1.582cm" svg:x2="18.053cm" svg:y2="1.624cm">
          <text:p/>
        </draw:line>
        <draw:line draw:style-name="gr3" draw:text-style-name="P101" svg:x1="18.104cm" svg:y1="1.581cm" svg:x2="18.104cm" svg:y2="1.623cm">
          <text:p/>
        </draw:line>
        <draw:line draw:style-name="gr3" draw:text-style-name="P101" svg:x1="18.156cm" svg:y1="1.582cm" svg:x2="18.154cm" svg:y2="1.624cm">
          <text:p/>
        </draw:line>
        <draw:line draw:style-name="gr3" draw:text-style-name="P101" svg:x1="18.201cm" svg:y1="1.583cm" svg:x2="18.2cm" svg:y2="1.625cm">
          <text:p/>
        </draw:line>
        <draw:line draw:style-name="gr3" draw:text-style-name="P101" svg:x1="17.986cm" svg:y1="1.621cm" svg:x2="17.99cm" svg:y2="1.658cm">
          <text:p/>
        </draw:line>
        <draw:line draw:style-name="gr3" draw:text-style-name="P101" svg:x1="18.032cm" svg:y1="1.621cm" svg:x2="18.036cm" svg:y2="1.657cm">
          <text:p/>
        </draw:line>
        <draw:line draw:style-name="gr3" draw:text-style-name="P101" svg:x1="18.078cm" svg:y1="1.621cm" svg:x2="18.078cm" svg:y2="1.656cm">
          <text:p/>
        </draw:line>
        <draw:line draw:style-name="gr3" draw:text-style-name="P101" svg:x1="18.129cm" svg:y1="1.621cm" svg:x2="18.131cm" svg:y2="1.658cm">
          <text:p/>
        </draw:line>
        <draw:line draw:style-name="gr3" draw:text-style-name="P101" svg:x1="18.175cm" svg:y1="1.621cm" svg:x2="18.175cm" svg:y2="1.657cm">
          <text:p/>
        </draw:line>
        <draw:line draw:style-name="gr3" draw:text-style-name="P101" svg:x1="18.219cm" svg:y1="1.626cm" svg:x2="18.219cm" svg:y2="1.661cm">
          <text:p/>
        </draw:line>
        <draw:line draw:style-name="gr3" draw:text-style-name="P101" svg:x1="17.967cm" svg:y1="1.66cm" svg:x2="17.968cm" svg:y2="1.699cm">
          <text:p/>
        </draw:line>
        <draw:line draw:style-name="gr3" draw:text-style-name="P101" svg:x1="18.013cm" svg:y1="1.66cm" svg:x2="18.017cm" svg:y2="1.699cm">
          <text:p/>
        </draw:line>
        <draw:line draw:style-name="gr3" draw:text-style-name="P101" svg:x1="18.057cm" svg:y1="1.659cm" svg:x2="18.057cm" svg:y2="1.698cm">
          <text:p/>
        </draw:line>
        <draw:line draw:style-name="gr3" draw:text-style-name="P101" svg:x1="18.099cm" svg:y1="1.659cm" svg:x2="18.1cm" svg:y2="1.698cm">
          <text:p/>
        </draw:line>
        <draw:line draw:style-name="gr3" draw:text-style-name="P101" svg:x1="18.149cm" svg:y1="1.659cm" svg:x2="18.149cm" svg:y2="1.698cm">
          <text:p/>
        </draw:line>
        <draw:line draw:style-name="gr3" draw:text-style-name="P101" svg:x1="18.194cm" svg:y1="1.66cm" svg:x2="18.192cm" svg:y2="1.699cm">
          <text:p/>
        </draw:line>
        <draw:line draw:style-name="gr3" draw:text-style-name="P101" svg:x1="18.227cm" svg:y1="1.66cm" svg:x2="18.226cm" svg:y2="1.699cm">
          <text:p/>
        </draw:line>
        <draw:line draw:style-name="gr3" draw:text-style-name="P101" svg:x1="17.988cm" svg:y1="1.697cm" svg:x2="17.988cm" svg:y2="1.74cm">
          <text:p/>
        </draw:line>
        <draw:line draw:style-name="gr3" draw:text-style-name="P101" svg:x1="18.037cm" svg:y1="1.697cm" svg:x2="18.038cm" svg:y2="1.74cm">
          <text:p/>
        </draw:line>
        <draw:line draw:style-name="gr3" draw:text-style-name="P101" svg:x1="18.162cm" svg:y1="1.697cm" svg:x2="18.162cm" svg:y2="1.74cm">
          <text:p/>
        </draw:line>
        <draw:line draw:style-name="gr3" draw:text-style-name="P101" svg:x1="18.211cm" svg:y1="1.7cm" svg:x2="18.207cm" svg:y2="1.743cm">
          <text:p/>
        </draw:line>
        <draw:line draw:style-name="gr3" draw:text-style-name="P101" svg:x1="18.009cm" svg:y1="1.741cm" svg:x2="18.011cm" svg:y2="1.784cm">
          <text:p/>
        </draw:line>
        <draw:line draw:style-name="gr3" draw:text-style-name="P101" svg:x1="18.19cm" svg:y1="1.741cm" svg:x2="18.186cm" svg:y2="1.784cm">
          <text:p/>
        </draw:line>
        <draw:line draw:style-name="gr3" draw:text-style-name="P101" svg:x1="18.203cm" svg:y1="1.783cm" svg:x2="18.204cm" svg:y2="1.828cm">
          <text:p/>
        </draw:line>
        <draw:line draw:style-name="gr3" draw:text-style-name="P101" svg:x1="17.995cm" svg:y1="1.783cm" svg:x2="17.999cm" svg:y2="1.829cm">
          <text:p/>
        </draw:line>
        <draw:line draw:style-name="gr3" draw:text-style-name="P101" svg:x1="17.98cm" svg:y1="1.829cm" svg:x2="17.984cm" svg:y2="1.871cm">
          <text:p/>
        </draw:line>
        <draw:line draw:style-name="gr3" draw:text-style-name="P101" svg:x1="18.216cm" svg:y1="1.829cm" svg:x2="18.217cm" svg:y2="1.87cm">
          <text:p/>
        </draw:line>
        <draw:line draw:style-name="gr3" draw:text-style-name="P101" svg:x1="17.97cm" svg:y1="1.871cm" svg:x2="17.971cm" svg:y2="1.911cm">
          <text:p/>
        </draw:line>
        <draw:line draw:style-name="gr3" draw:text-style-name="P101" svg:x1="18.209cm" svg:y1="1.868cm" svg:x2="18.209cm" svg:y2="1.907cm">
          <text:p/>
        </draw:line>
        <draw:path draw:style-name="gr6" draw:text-style-name="P104"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101" svg:width="0.49cm" svg:height="0.643cm" svg:x="17.381cm" svg:y="2.927cm" svg:viewBox="0 0 491 644" svg:d="M0 0c-2 47 8 92 23 136l-20 30 31-2c15 36 36 71 58 103l-6 36 26-9c32 42 70 83 109 121l-5 27 24-8c29 30 61 59 91 84l-8 38 36-15c47 37 93 72 132 103">
          <text:p/>
        </draw:path>
        <draw:path draw:style-name="gr7" draw:text-style-name="P105"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104"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101" svg:width="0.49cm" svg:height="0.643cm" svg:x="18.376cm" svg:y="2.927cm" svg:viewBox="0 0 491 644" svg:d="M491 0c1 47-8 92-22 136l19 30-30-2c-16 36-36 71-59 103l6 36-26-9c-32 42-70 83-109 121l5 27-24-8c-30 30-61 59-91 84l8 38-36-15c-47 37-93 72-132 103">
          <text:p/>
        </draw:path>
        <draw:path draw:style-name="gr6" draw:text-style-name="P104" svg:width="1.302cm" svg:height="0.302cm" svg:x="16.75cm" svg:y="3.388cm" svg:viewBox="0 0 1303 303" svg:d="M0 225c420-389 922-209 1303 61-11 6-21 10-31 17 8-26-563-135-574-102l-183 7-20-34-10 34-117 5-12-39-12 51-81 2c0 1-5-33-5-33l-17 38c0 0-82-4-82-5 0 1-13-23-13-23l-15 21z">
          <text:p/>
        </draw:path>
        <draw:path draw:style-name="gr3" draw:text-style-name="P101"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105"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10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104"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101" svg:width="0.777cm" svg:height="0.134cm" svg:x="18.72cm" svg:y="3.475cm" svg:viewBox="0 0 778 135" svg:d="M778 135c-20-5-53-14-72-18l-40-43 13 37c-30-7-59-14-88-20l-21-52-6 47c-23-4-47-8-71-11l-10-47-7 45c-36-6-72-10-108-11l2-62-22 60c-45-1-91-1-136 0l-10-52-14 54c-63 5-127 15-188 30">
          <text:p/>
        </draw:path>
        <draw:path draw:style-name="gr9" draw:text-style-name="P106" svg:width="1.228cm" svg:height="1.37cm" svg:x="17.524cm" svg:y="2.122cm" svg:viewBox="0 0 1229 1371" svg:d="M1229 0v765c0 333-274 606-609 606h-11c-334 0-609-273-609-606v-765z">
          <text:p/>
        </draw:path>
        <draw:path draw:style-name="gr10" draw:text-style-name="P102" svg:width="1.228cm" svg:height="1.37cm" svg:x="17.494cm" svg:y="2.122cm" svg:viewBox="0 0 1229 1371" svg:d="M1229 0v765c0 333-274 606-608 606h-11c-336 0-610-273-610-606v-765z">
          <text:p/>
        </draw:path>
        <draw:line draw:style-name="gr3" draw:text-style-name="P101" svg:x1="18.722cm" svg:y1="2.683cm" svg:x2="17.494cm" svg:y2="2.683cm">
          <text:p/>
        </draw:line>
        <draw:polygon draw:style-name="gr5" draw:text-style-name="P103" svg:width="0.175cm" svg:height="0.136cm" svg:x="17.741cm" svg:y="3.174cm" svg:viewBox="0 0 176 137" draw:points="0,81 141,0 176,17 172,56 32,137 35,98">
          <text:p/>
        </draw:polygon>
        <draw:polygon draw:style-name="gr5" draw:text-style-name="P103" svg:width="0.673cm" svg:height="0.389cm" svg:x="17.814cm" svg:y="2.861cm" svg:viewBox="0 0 674 390" draw:points="580,65 574,92 674,0 545,40 571,51 0,376 8,390">
          <text:p/>
        </draw:polygon>
        <draw:polygon draw:style-name="gr5" draw:text-style-name="P103" svg:width="0.174cm" svg:height="0.136cm" svg:x="18.313cm" svg:y="3.174cm" svg:viewBox="0 0 175 137" draw:points="175,81 34,0 0,17 2,56 143,137 140,98">
          <text:p/>
        </draw:polygon>
        <draw:polygon draw:style-name="gr5" draw:text-style-name="P103" svg:width="0.673cm" svg:height="0.389cm" svg:x="17.741cm" svg:y="2.861cm" svg:viewBox="0 0 674 390" draw:points="96,65 101,92 0,0 130,40 103,51 674,376 666,390">
          <text:p/>
        </draw:polygon>
        <draw:path draw:style-name="gr5" draw:text-style-name="P103"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106" svg:width="0.105cm" svg:height="0.539cm" svg:x="18.118cm" svg:y="2.808cm" svg:viewBox="0 0 106 540" svg:d="M18 0c-6 3-10 5-18 5v535c18-10 66-25 106-18-16-3-46-20-52-38z">
          <text:p/>
        </draw:path>
        <draw:path draw:style-name="gr9" draw:text-style-name="P106" svg:width="0.205cm" svg:height="0.088cm" svg:x="18.118cm" svg:y="3.34cm" svg:viewBox="0 0 206 89" svg:d="M0 89c21-34 39-45 63-50 27-6 79-4 134-33l6 28 3-4-6-30c-92 33-111 6-159 32-19 10-39 33-41 57z">
          <text:p/>
        </draw:path>
        <draw:path draw:style-name="gr11" draw:text-style-name="P107"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106"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108" svg:width="0.094cm" svg:height="0.041cm" svg:x="17.405cm" svg:y="3.34cm" svg:viewBox="0 0 95 42" svg:d="M0 0c4 4 12 7 17 10 26 31 37 37 76 28 10-11-23-23-50-23-20-2-31-6-43-15z">
          <text:p/>
        </draw:path>
        <draw:path draw:style-name="gr9" draw:text-style-name="P106" svg:width="0.188cm" svg:height="0.169cm" svg:x="17.031cm" svg:y="2.623cm" svg:viewBox="0 0 189 170" svg:d="M0 170c9-36 19-72 14-102 39 37 69-6 97-62-6 47 19 46 78-6-9 16-24 31-14 54-59 35-118 71-175 116z">
          <text:p/>
        </draw:path>
        <draw:path draw:style-name="gr9" draw:text-style-name="P106" svg:width="0.098cm" svg:height="0.093cm" svg:x="17.323cm" svg:y="2.178cm" svg:viewBox="0 0 99 94" svg:d="M99 0c-32 28-60 76-96 83-6 10-3 12 8 10 36-16 59-59 88-93z">
          <text:p/>
        </draw:path>
        <draw:path draw:style-name="gr9" draw:text-style-name="P106" svg:width="0.036cm" svg:height="0.078cm" svg:x="17.305cm" svg:y="2.186cm" svg:viewBox="0 0 37 79" svg:d="M0 69c1 12 5 13 13 4 12-18 18-51 24-73-10 24-22 55-37 69z">
          <text:p/>
        </draw:path>
        <draw:path draw:style-name="gr9" draw:text-style-name="P106" svg:width="0.028cm" svg:height="0.079cm" svg:x="17.258cm" svg:y="2.181cm" svg:viewBox="0 0 29 80" svg:d="M1 0c-6 23 7 54 22 80 7-1 6-6 2-18-10-12-20-24-24-62z">
          <text:p/>
        </draw:path>
        <draw:path draw:style-name="gr9" draw:text-style-name="P106" svg:width="0.115cm" svg:height="0.076cm" svg:x="17.145cm" svg:y="2.195cm" svg:viewBox="0 0 116 77" svg:d="M0 0c9 4 40 11 48 26 7 22 46 43 55 49 7 5 15 2 12-5-9-7-40-11-64-50-12-18-40-20-51-20z">
          <text:p/>
        </draw:path>
        <draw:path draw:style-name="gr9" draw:text-style-name="P106"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106" svg:width="0.032cm" svg:height="0.017cm" svg:x="17.441cm" svg:y="3.355cm" svg:viewBox="0 0 33 18" svg:d="M3 0c-4 5-4 9-1 15 6 8 23-3 31-12-10-2-20-2-30-3z">
          <text:p/>
        </draw:path>
        <draw:path draw:style-name="gr14" draw:text-style-name="P108" svg:width="0.064cm" svg:height="0.061cm" svg:x="16.926cm" svg:y="3.128cm" svg:viewBox="0 0 65 62" svg:d="M0 0c17 25 39 40 65 61-6 6-41-18-65-61z">
          <text:p/>
        </draw:path>
        <draw:path draw:style-name="gr11" draw:text-style-name="P107"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106"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108" svg:width="0.095cm" svg:height="0.041cm" svg:x="18.764cm" svg:y="3.34cm" svg:viewBox="0 0 96 42" svg:d="M96 0c-5 4-14 7-19 10-24 31-36 37-75 28-10-11 23-23 51-23 18-2 30-6 43-15z">
          <text:p/>
        </draw:path>
        <draw:path draw:style-name="gr9" draw:text-style-name="P106" svg:width="0.188cm" svg:height="0.169cm" svg:x="19.044cm" svg:y="2.623cm" svg:viewBox="0 0 189 170" svg:d="M189 170c-9-36-19-72-15-102-38 37-68-6-97-62 7 47-19 46-77-6 9 16 23 31 13 54 60 35 118 71 176 116z">
          <text:p/>
        </draw:path>
        <draw:path draw:style-name="gr9" draw:text-style-name="P106" svg:width="0.098cm" svg:height="0.093cm" svg:x="18.847cm" svg:y="2.178cm" svg:viewBox="0 0 99 94" svg:d="M0 0c32 28 59 76 95 83 7 10 4 12-8 10-36-16-59-59-87-93z">
          <text:p/>
        </draw:path>
        <draw:path draw:style-name="gr9" draw:text-style-name="P106" svg:width="0.037cm" svg:height="0.078cm" svg:x="18.921cm" svg:y="2.186cm" svg:viewBox="0 0 38 79" svg:d="M38 69c-1 12-6 13-15 4-11-18-16-51-23-73 10 24 22 55 38 69z">
          <text:p/>
        </draw:path>
        <draw:path draw:style-name="gr9" draw:text-style-name="P106" svg:width="0.027cm" svg:height="0.079cm" svg:x="18.981cm" svg:y="2.181cm" svg:viewBox="0 0 28 80" svg:d="M27 0c5 23-7 54-23 80-6-1-5-6-1-18 9-12 19-24 24-62z">
          <text:p/>
        </draw:path>
        <draw:path draw:style-name="gr9" draw:text-style-name="P106" svg:width="0.114cm" svg:height="0.076cm" svg:x="19.003cm" svg:y="2.195cm" svg:viewBox="0 0 115 77" svg:d="M115 0c-8 4-39 11-47 26-7 22-47 43-55 49-7 5-15 2-12-5 9-7 40-11 63-50 12-18 41-20 51-20z">
          <text:p/>
        </draw:path>
        <draw:path draw:style-name="gr9" draw:text-style-name="P106"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106" svg:width="0.031cm" svg:height="0.017cm" svg:x="18.791cm" svg:y="3.355cm" svg:viewBox="0 0 32 18" svg:d="M30 0c3 5 3 9 1 15-6 8-24-3-31-12 10-2 20-2 30-3z">
          <text:p/>
        </draw:path>
        <draw:path draw:style-name="gr6" draw:text-style-name="P104"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101"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105"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104"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101"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104"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105"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101" svg:width="0.15cm" svg:height="0.065cm" svg:x="18.029cm" svg:y="3.763cm" svg:viewBox="0 0 151 66" svg:d="M0 0c59 7 105 36 151 66">
          <text:p/>
        </draw:path>
        <draw:path draw:style-name="gr3" draw:text-style-name="P101" svg:width="0.169cm" svg:height="0.073cm" svg:x="18.021cm" svg:y="3.736cm" svg:viewBox="0 0 170 74" svg:d="M0 0c65 10 118 40 170 74">
          <text:p/>
        </draw:path>
        <draw:path draw:style-name="gr3" draw:text-style-name="P101" svg:width="0.18cm" svg:height="0.078cm" svg:x="18.025cm" svg:y="3.711cm" svg:viewBox="0 0 181 79" svg:d="M0 0c67 18 125 48 181 79">
          <text:p/>
        </draw:path>
        <draw:path draw:style-name="gr3" draw:text-style-name="P101" svg:width="0.184cm" svg:height="0.083cm" svg:x="18.028cm" svg:y="3.689cm" svg:viewBox="0 0 185 84" svg:d="M0 0c74 21 132 52 185 84">
          <text:p/>
        </draw:path>
        <draw:path draw:style-name="gr3" draw:text-style-name="P101" svg:width="0.186cm" svg:height="0.089cm" svg:x="18.037cm" svg:y="3.665cm" svg:viewBox="0 0 187 90" svg:d="M0 0c68 23 129 56 187 90">
          <text:p/>
        </draw:path>
        <draw:path draw:style-name="gr3" draw:text-style-name="P101" svg:width="0.173cm" svg:height="0.092cm" svg:x="18.048cm" svg:y="3.644cm" svg:viewBox="0 0 174 93" svg:d="M0 0c67 19 123 52 174 93">
          <text:p/>
        </draw:path>
        <draw:path draw:style-name="gr3" draw:text-style-name="P101" svg:width="0.156cm" svg:height="0.085cm" svg:x="18.065cm" svg:y="3.623cm" svg:viewBox="0 0 157 86" svg:d="M0 0c57 17 108 49 157 86">
          <text:p/>
        </draw:path>
        <draw:path draw:style-name="gr3" draw:text-style-name="P101" svg:width="0.132cm" svg:height="0.084cm" svg:x="18.085cm" svg:y="3.608cm" svg:viewBox="0 0 133 85" svg:d="M0 0c52 15 94 48 133 85">
          <text:p/>
        </draw:path>
        <draw:path draw:style-name="gr3" draw:text-style-name="P101" svg:width="0.061cm" svg:height="0.048cm" svg:x="18.135cm" svg:y="3.595cm" svg:viewBox="0 0 62 49" svg:d="M0 0c23 11 43 26 62 49">
          <text:p/>
        </draw:path>
        <draw:path draw:style-name="gr3" draw:text-style-name="P101" svg:width="0.08cm" svg:height="0.047cm" svg:x="18.135cm" svg:y="3.764cm" svg:viewBox="0 0 81 48" svg:d="M81 0c-24 10-57 22-81 48">
          <text:p/>
        </draw:path>
        <draw:path draw:style-name="gr3" draw:text-style-name="P101" svg:width="0.139cm" svg:height="0.075cm" svg:x="18.085cm" svg:y="3.736cm" svg:viewBox="0 0 140 76" svg:d="M140 0c-48 13-95 39-140 76">
          <text:p/>
        </draw:path>
        <draw:path draw:style-name="gr3" draw:text-style-name="P101" svg:width="0.155cm" svg:height="0.087cm" svg:x="18.066cm" svg:y="3.709cm" svg:viewBox="0 0 156 88" svg:d="M156 0c-51 18-103 50-156 88">
          <text:p/>
        </draw:path>
        <draw:path draw:style-name="gr3" draw:text-style-name="P101" svg:width="0.174cm" svg:height="0.087cm" svg:x="18.043cm" svg:y="3.69cm" svg:viewBox="0 0 175 88" svg:d="M175 0c-60 21-119 42-175 88">
          <text:p/>
        </draw:path>
        <draw:path draw:style-name="gr3" draw:text-style-name="P101" svg:width="0.184cm" svg:height="0.098cm" svg:x="18.025cm" svg:y="3.666cm" svg:viewBox="0 0 185 99" svg:d="M185 0c-64 21-126 54-185 99">
          <text:p/>
        </draw:path>
        <draw:path draw:style-name="gr3" draw:text-style-name="P101" svg:width="0.171cm" svg:height="0.096cm" svg:x="18.022cm" svg:y="3.642cm" svg:viewBox="0 0 172 97" svg:d="M172 0c-57 22-113 51-172 97">
          <text:p/>
        </draw:path>
        <draw:path draw:style-name="gr3" draw:text-style-name="P101" svg:width="0.155cm" svg:height="0.088cm" svg:x="18.025cm" svg:y="3.623cm" svg:viewBox="0 0 156 89" svg:d="M156 0c-51 16-103 47-156 89">
          <text:p/>
        </draw:path>
        <draw:path draw:style-name="gr3" draw:text-style-name="P101" svg:width="0.13cm" svg:height="0.079cm" svg:x="18.032cm" svg:y="3.609cm" svg:viewBox="0 0 131 80" svg:d="M131 0c-46 12-89 38-131 80">
          <text:p/>
        </draw:path>
        <draw:path draw:style-name="gr3" draw:text-style-name="P101" svg:width="0.1cm" svg:height="0.069cm" svg:x="18.039cm" svg:y="3.595cm" svg:viewBox="0 0 101 70" svg:d="M101 0c-37 17-69 42-101 70">
          <text:p/>
        </draw:path>
        <draw:path draw:style-name="gr3" draw:text-style-name="P101" svg:width="0.062cm" svg:height="0.048cm" svg:x="18.051cm" svg:y="3.595cm" svg:viewBox="0 0 63 49" svg:d="M63 0c-23 11-45 26-63 49">
          <text:p/>
        </draw:path>
        <draw:path draw:style-name="gr9" draw:text-style-name="P106"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101" svg:width="0.098cm" svg:height="0.071cm" svg:x="18.11cm" svg:y="3.594cm" svg:viewBox="0 0 99 72" svg:d="M0 0c35 16 68 41 99 72">
          <text:p/>
        </draw:path>
        <draw:path draw:style-name="gr8" draw:text-style-name="P105" svg:width="0.18cm" svg:height="0.061cm" svg:x="17.704cm" svg:y="3.713cm" svg:viewBox="0 0 181 62" svg:d="M0 8l2 14 21 2c3 1 28 34 42 37-1 1 116 1 116 0 0 1-27-53-46-53-17-8-120-13-135 0z">
          <text:p/>
        </draw:path>
        <draw:path draw:style-name="gr3" draw:text-style-name="P101" svg:width="0.18cm" svg:height="0.061cm" svg:x="17.704cm" svg:y="3.713cm" svg:viewBox="0 0 181 62" svg:d="M0 8l2 14 21 2c3 1 28 34 42 37-1 1 116 1 116 0 0 1-27-53-46-53-17-8-120-13-135 0z">
          <text:p/>
        </draw:path>
        <draw:path draw:style-name="gr7" draw:text-style-name="P105" svg:width="0.151cm" svg:height="0.06cm" svg:x="17.524cm" svg:y="3.755cm" svg:viewBox="0 0 152 61" svg:d="M0 32l5 9 18-4c3 0 38 25 50 23 0 1 79-26 79-26 0 0-40-39-56-34-18-2-82 17-96 32z">
          <text:p/>
        </draw:path>
        <draw:path draw:style-name="gr7" draw:text-style-name="P105" svg:width="0.14cm" svg:height="0.059cm" svg:x="17.556cm" svg:y="3.789cm" svg:viewBox="0 0 141 60" svg:d="M0 50l6 8 18-7c3-1 32 11 44 8 1 0 73-39 73-39 0 0-37-27-52-19-17 1-78 32-89 49z">
          <text:p/>
        </draw:path>
        <draw:path draw:style-name="gr7" draw:text-style-name="P105" svg:width="0.111cm" svg:height="0.048cm" svg:x="17.6cm" svg:y="3.826cm" svg:viewBox="0 0 112 49" svg:d="M0 41l5 6 13-5c3-2 26 10 35 6l59-31c0 0-30-23-42-15-17-5-64 21-70 39z">
          <text:p/>
        </draw:path>
        <draw:path draw:style-name="gr7" draw:text-style-name="P105" svg:width="0.186cm" svg:height="0.07cm" svg:x="17.656cm" svg:y="3.84cm" svg:viewBox="0 0 187 71" svg:d="M0 22l3 10 19-2c3 0 38 26 51 26 0-6 97 7 97 15 0 0 29-60 12-57-13-10-158-30-182 8z">
          <text:p/>
        </draw:path>
        <draw:path draw:style-name="gr7" draw:text-style-name="P105" svg:width="0.161cm" svg:height="0.058cm" svg:x="17.607cm" svg:y="3.732cm" svg:viewBox="0 0 162 59" svg:d="M0 16l4 13 18-1c4 1 31 28 44 31 0 0 95-12 96-12-1 0-31-46-48-45-17-6-97 2-114 14z">
          <text:p/>
        </draw:path>
        <draw:path draw:style-name="gr7" draw:text-style-name="P105" svg:width="0.131cm" svg:height="0.1cm" svg:x="17.814cm" svg:y="3.713cm" svg:viewBox="0 0 132 101" svg:d="M3 0l-3 13 17 7c3 2 14 41 25 48 0 0 90 34 90 33 0 1-6-55-22-61-12-13-88-43-107-40z">
          <text:p/>
        </draw:path>
        <draw:path draw:style-name="gr7" draw:text-style-name="P105" svg:width="0.166cm" svg:height="0.182cm" svg:x="17.9cm" svg:y="3.729cm" svg:viewBox="0 0 167 183" svg:d="M6 1l-6 12 17 11c2 2 8 40 18 48 35 14 90 89 101 111 23 4 42-71 23-79 1-21-121-112-153-103z">
          <text:p/>
        </draw:path>
        <draw:path draw:style-name="gr7" draw:text-style-name="P105" svg:width="0.078cm" svg:height="0.109cm" svg:x="18.032cm" svg:y="3.818cm" svg:viewBox="0 0 79 110" svg:d="M10 0l-10 12 8 17c-1 5-3 64 6 71-1 0 23 3 38 10 0 0 34-9 25-24 3-17-44-76-67-86z">
          <text:p/>
        </draw:path>
        <draw:path draw:style-name="gr7" draw:text-style-name="P105" svg:width="0.141cm" svg:height="0.049cm" svg:x="17.632cm" svg:y="3.771cm" svg:viewBox="0 0 142 50" svg:d="M0 18l3 10 19-2c3 1 26 23 38 24 0 0 82-14 82-15 0 1-25-36-42-34-17-4-84 5-100 17z">
          <text:p/>
        </draw:path>
        <draw:path draw:style-name="gr7" draw:text-style-name="P105" svg:width="0.146cm" svg:height="0.072cm" svg:x="17.73cm" svg:y="3.764cm" svg:viewBox="0 0 147 73" svg:d="M0 2v10l28 17c2 1 8 18 20 23l99 21c0 0-6-52-22-55-15-10-105-22-125-16z">
          <text:p/>
        </draw:path>
        <draw:path draw:style-name="gr7" draw:text-style-name="P105" svg:width="0.113cm" svg:height="0.09cm" svg:x="17.831cm" svg:y="3.766cm" svg:viewBox="0 0 114 91" svg:d="M2 0l-2 17 20 10c2 2 10 32 21 39l73 25c0 0-2-45-18-52-12-13-74-41-94-39z">
          <text:p/>
        </draw:path>
        <draw:path draw:style-name="gr7" draw:text-style-name="P105" svg:width="0.129cm" svg:height="0.135cm" svg:x="17.908cm" svg:y="3.789cm" svg:viewBox="0 0 130 136" svg:d="M6 0l-6 9 13 13c2 3 3 47 10 57 4-3 36 50 30 55 0 0 89 6 76-5 1-17-92-126-123-129z">
          <text:p/>
        </draw:path>
        <draw:path draw:style-name="gr7" draw:text-style-name="P105" svg:width="0.141cm" svg:height="0.048cm" svg:x="17.651cm" svg:y="3.806cm" svg:viewBox="0 0 142 49" svg:d="M0 15l3 11h19c3 0 26 22 39 23l81-11c0 0-25-39-41-37-17-4-85 3-101 14z">
          <text:p/>
        </draw:path>
        <draw:path draw:style-name="gr7" draw:text-style-name="P105" svg:width="0.127cm" svg:height="0.069cm" svg:x="17.741cm" svg:y="3.799cm" svg:viewBox="0 0 128 70" svg:d="M1 1l-1 11 18 5c3 1 16 31 28 36 0 0 81 17 82 17-1 0-11-45-28-48-15-10-80-26-99-21z">
          <text:p/>
        </draw:path>
        <draw:path draw:style-name="gr7" draw:text-style-name="P105" svg:width="0.098cm" svg:height="0.109cm" svg:x="17.822cm" svg:y="3.81cm" svg:viewBox="0 0 99 110" svg:d="M5 0l-5 9 15 12c2 2 4 34 12 43l69 46c0 0 10-54-4-64-9-15-67-44-87-46z">
          <text:p/>
        </draw:path>
        <draw:path draw:style-name="gr7" draw:text-style-name="P105" svg:width="0.072cm" svg:height="0.106cm" svg:x="17.89cm" svg:y="3.831cm" svg:viewBox="0 0 73 107" svg:d="M9 0l-9 12 9 16c2 3-5 28 0 39 0 0 12 17 24 34 13 16 11-8 26 3-1 0 21-10 11-23 1-19-39-74-61-81z">
          <text:p/>
        </draw:path>
        <draw:path draw:style-name="gr8" draw:text-style-name="P105" svg:width="0.072cm" svg:height="0.102cm" svg:x="17.814cm" svg:y="3.846cm" svg:viewBox="0 0 73 103" svg:d="M9 0l-9 13 10 16c1 3-6 28-1 39 0 0 41 35 42 35-1 0 30-8 20-22 11-20-35-75-62-81z">
          <text:p/>
        </draw:path>
        <draw:path draw:style-name="gr3" draw:text-style-name="P101" svg:width="0.072cm" svg:height="0.102cm" svg:x="17.814cm" svg:y="3.846cm" svg:viewBox="0 0 73 103" svg:d="M9 0l-9 13 10 16c1 3-6 28-1 39 0 0 41 35 42 35-1 0 30-8 20-22 11-20-35-75-62-81z">
          <text:p/>
        </draw:path>
        <draw:path draw:style-name="gr7" draw:text-style-name="P105" svg:width="0.014cm" svg:height="0.015cm" svg:x="18.047cm" svg:y="3.757cm" svg:viewBox="0 0 15 16" svg:d="M15 8c-11 10-5 10-15 0 10-11 4-11 15 0z">
          <text:p/>
        </draw:path>
        <draw:path draw:style-name="gr7" draw:text-style-name="P105" svg:width="0.18cm" svg:height="0.061cm" svg:x="18.369cm" svg:y="3.713cm" svg:viewBox="0 0 181 62" svg:d="M181 8l-3 14-19 2c-3 1-30 34-43 37 0 1-115 1-116 0 1 1 27-53 45-53 18-8 121-13 136 0z">
          <text:p/>
        </draw:path>
        <draw:path draw:style-name="gr7" draw:text-style-name="P105" svg:width="0.152cm" svg:height="0.06cm" svg:x="18.576cm" svg:y="3.755cm" svg:viewBox="0 0 153 61" svg:d="M153 32l-5 9-18-4c-3 0-38 25-50 23 0 1-80-26-80-26 0 0 40-39 57-34 18-2 82 17 96 32z">
          <text:p/>
        </draw:path>
        <draw:path draw:style-name="gr7" draw:text-style-name="P105" svg:width="0.139cm" svg:height="0.059cm" svg:x="18.558cm" svg:y="3.789cm" svg:viewBox="0 0 140 60" svg:d="M140 50l-7 8-17-7c-3-1-32 11-44 8l-72-39c0 0 36-27 51-19 18 1 77 32 89 49z">
          <text:p/>
        </draw:path>
        <draw:path draw:style-name="gr7" draw:text-style-name="P105" svg:width="0.111cm" svg:height="0.048cm" svg:x="18.54cm" svg:y="3.826cm" svg:viewBox="0 0 112 49" svg:d="M112 41l-5 6-14-5c-2-2-25 10-35 6l-58-31c0 0 29-23 41-15 18-5 65 21 71 39z">
          <text:p/>
        </draw:path>
        <draw:path draw:style-name="gr7" draw:text-style-name="P105" svg:width="0.186cm" svg:height="0.07cm" svg:x="18.413cm" svg:y="3.84cm" svg:viewBox="0 0 187 71" svg:d="M187 22l-3 10-19-2c-3 0-39 26-51 26 0-6-96 7-96 15 0 0-30-60-13-57 13-10 158-30 182 8z">
          <text:p/>
        </draw:path>
        <draw:path draw:style-name="gr7" draw:text-style-name="P105" svg:width="0.161cm" svg:height="0.058cm" svg:x="18.484cm" svg:y="3.732cm" svg:viewBox="0 0 162 59" svg:d="M162 16l-4 13-20-1c-3 1-30 28-43 31 1 0-95-12-95-12 0 0 31-46 48-45 17-6 96 2 114 14z">
          <text:p/>
        </draw:path>
        <draw:path draw:style-name="gr7" draw:text-style-name="P105" svg:width="0.131cm" svg:height="0.1cm" svg:x="18.309cm" svg:y="3.713cm" svg:viewBox="0 0 132 101" svg:d="M130 0l2 13-17 7c-3 2-14 41-26 48 0 0-89 34-89 33 0 1 6-55 22-61 13-13 87-43 108-40z">
          <text:p/>
        </draw:path>
        <draw:path draw:style-name="gr7" draw:text-style-name="P105" svg:width="0.165cm" svg:height="0.182cm" svg:x="18.189cm" svg:y="3.729cm" svg:viewBox="0 0 166 183" svg:d="M162 1l4 12-15 11c-3 2-10 40-19 48-36 14-90 89-101 111-24 4-42-71-24-79-1-21 122-112 155-103z">
          <text:p/>
        </draw:path>
        <draw:path draw:style-name="gr7" draw:text-style-name="P105" svg:width="0.078cm" svg:height="0.109cm" svg:x="18.142cm" svg:y="3.818cm" svg:viewBox="0 0 79 110" svg:d="M67 0l12 12-9 17c1 5 4 64-6 71 0 0-22 3-37 10 1 0-34-9-26-24-3-17 45-76 66-86z">
          <text:p/>
        </draw:path>
        <draw:path draw:style-name="gr7" draw:text-style-name="P105" svg:width="0.142cm" svg:height="0.049cm" svg:x="18.479cm" svg:y="3.771cm" svg:viewBox="0 0 143 50" svg:d="M143 18l-3 10-18-2c-4 1-27 23-39 24 0 0-83-14-83-15 0 1 26-36 43-34 17-4 84 5 100 17z">
          <text:p/>
        </draw:path>
        <draw:path draw:style-name="gr7" draw:text-style-name="P105" svg:width="0.147cm" svg:height="0.072cm" svg:x="18.376cm" svg:y="3.764cm" svg:viewBox="0 0 148 73" svg:d="M148 2v10l-27 17c-3 1-8 18-20 23 0 0-100 21-101 21 1 0 7-52 23-55 15-10 106-22 125-16z">
          <text:p/>
        </draw:path>
        <draw:path draw:style-name="gr7" draw:text-style-name="P105" svg:width="0.112cm" svg:height="0.09cm" svg:x="18.309cm" svg:y="3.766cm" svg:viewBox="0 0 113 91" svg:d="M110 0l3 17-20 10c-3 2-11 32-21 39 1 0-72 25-72 25 0 0 1-45 18-52 12-13 73-41 92-39z">
          <text:p/>
        </draw:path>
        <draw:path draw:style-name="gr7" draw:text-style-name="P105" svg:width="0.13cm" svg:height="0.135cm" svg:x="18.215cm" svg:y="3.789cm" svg:viewBox="0 0 131 136" svg:d="M125 0l6 9-13 13c-2 3-3 47-11 57-4-3-35 50-29 55 0 0-90 6-77-5 0-17 93-126 124-129z">
          <text:p/>
        </draw:path>
        <draw:path draw:style-name="gr7" draw:text-style-name="P105" svg:width="0.141cm" svg:height="0.048cm" svg:x="18.459cm" svg:y="3.806cm" svg:viewBox="0 0 142 49" svg:d="M142 15l-3 11h-18c-4 0-26 22-38 23l-83-11c0 0 24-39 41-37 17-4 84 3 101 14z">
          <text:p/>
        </draw:path>
        <draw:path draw:style-name="gr7" draw:text-style-name="P105" svg:width="0.125cm" svg:height="0.069cm" svg:x="18.384cm" svg:y="3.799cm" svg:viewBox="0 0 126 70" svg:d="M126 1v11l-17 5c-3 1-17 31-28 36l-81 17c0 0 10-45 27-48 14-10 80-26 99-21z">
          <text:p/>
        </draw:path>
        <draw:path draw:style-name="gr7" draw:text-style-name="P105" svg:width="0.098cm" svg:height="0.109cm" svg:x="18.33cm" svg:y="3.81cm" svg:viewBox="0 0 99 110" svg:d="M94 0l5 9-15 12c-2 2-3 34-13 43 1 0-68 46-68 46 0 0-10-54 4-64 9-15 67-44 87-46z">
          <text:p/>
        </draw:path>
        <draw:path draw:style-name="gr7" draw:text-style-name="P105" svg:width="0.072cm" svg:height="0.106cm" svg:x="18.29cm" svg:y="3.831cm" svg:viewBox="0 0 73 107" svg:d="M63 0l10 12-11 16c-1 3 7 28 1 39 0 0-12 17-25 34-11 16-9-8-23 3 0 0-22-10-12-23-2-19 37-74 60-81z">
          <text:p/>
        </draw:path>
        <draw:path draw:style-name="gr7" draw:text-style-name="P105" svg:width="0.071cm" svg:height="0.102cm" svg:x="18.367cm" svg:y="3.846cm" svg:viewBox="0 0 72 103" svg:d="M63 0l9 13-9 16c-2 3 6 28 0 39 1 0-39 35-39 35 0 0-31-8-22-22-11-20 35-75 61-81z">
          <text:p/>
        </draw:path>
        <draw:path draw:style-name="gr7" draw:text-style-name="P105" svg:width="0.014cm" svg:height="0.015cm" svg:x="18.191cm" svg:y="3.757cm" svg:viewBox="0 0 15 16" svg:d="M0 8c10 10 6 10 15 0-9-11-5-11-15 0z">
          <text:p/>
        </draw:path>
        <draw:path draw:style-name="gr6" draw:text-style-name="P104" svg:width="0.058cm" svg:height="0.143cm" svg:x="18.098cm" svg:y="3.77cm" svg:viewBox="0 0 59 144" svg:d="M17 144c-23-70-27-144 12-144 39 1 36 74 12 144z">
          <text:p/>
        </draw:path>
        <draw:path draw:style-name="gr3" draw:text-style-name="P101" svg:width="0.055cm" svg:height="0.024cm" svg:x="18.099cm" svg:y="3.8cm" svg:viewBox="0 0 56 25" svg:d="M56 0c-14 3-22 11-28 25-6-14-14-22-28-25">
          <text:p/>
        </draw:path>
        <draw:path draw:style-name="gr6" draw:text-style-name="P104" svg:width="0.14cm" svg:height="0.153cm" svg:x="17.985cm" svg:y="3.763cm" svg:viewBox="0 0 141 154" svg:d="M124 154c-26-55-57-106-124-144 76-41 107 56 141 143z">
          <text:p/>
        </draw:path>
        <draw:path draw:style-name="gr15" draw:text-style-name="P104" svg:width="0.139cm" svg:height="0.153cm" svg:x="18.129cm" svg:y="3.763cm" svg:viewBox="0 0 140 154" svg:d="M18 154c25-55 56-106 122-144-74-41-106 56-140 143z">
          <text:p/>
        </draw:path>
        <draw:path draw:style-name="gr3" draw:text-style-name="P101" svg:width="0.139cm" svg:height="0.153cm" svg:x="18.129cm" svg:y="3.763cm" svg:viewBox="0 0 140 154" svg:d="M18 154c25-55 56-106 122-144-74-41-106 56-140 143z">
          <text:p/>
        </draw:path>
        <draw:path draw:style-name="gr3" draw:text-style-name="P101" svg:width="0.127cm" svg:height="0.136cm" svg:x="17.986cm" svg:y="3.77cm" svg:viewBox="0 0 128 137" svg:d="M0 0c73 24 97 75 128 137">
          <text:p/>
        </draw:path>
        <draw:path draw:style-name="gr3" draw:text-style-name="P101" svg:width="0.127cm" svg:height="0.136cm" svg:x="18.136cm" svg:y="3.77cm" svg:viewBox="0 0 128 137" svg:d="M128 0c-75 24-98 75-128 137">
          <text:p/>
        </draw:path>
        <draw:path draw:style-name="gr4" draw:text-style-name="P102"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101" svg:width="0.452cm" svg:height="0.202cm" svg:x="17.203cm" svg:y="4.033cm" svg:viewBox="0 0 453 203" svg:d="M453 126c-268-71-403-173-450-103-29 76 141 97 219 114 95 12 220 23 208 66">
          <text:p/>
        </draw:path>
        <draw:path draw:style-name="gr3" draw:text-style-name="P101" svg:width="0.453cm" svg:height="0.202cm" svg:x="18.583cm" svg:y="4.033cm" svg:viewBox="0 0 454 203" svg:d="M0 126c269-71 403-173 451-103 28 76-141 97-218 114-96 12-221 23-210 66">
          <text:p/>
        </draw:path>
        <draw:line draw:style-name="gr3" draw:text-style-name="P101" svg:x1="17.298cm" svg:y1="3.856cm" svg:x2="17.205cm" svg:y2="4.055cm">
          <text:p/>
        </draw:line>
        <draw:line draw:style-name="gr3" draw:text-style-name="P101" svg:x1="18.94cm" svg:y1="3.856cm" svg:x2="19.033cm" svg:y2="4.055cm">
          <text:p/>
        </draw:line>
        <draw:line draw:style-name="gr3" draw:text-style-name="P101" svg:x1="17.36cm" svg:y1="3.78cm" svg:x2="17.293cm" svg:y2="3.923cm">
          <text:p/>
        </draw:line>
        <draw:line draw:style-name="gr3" draw:text-style-name="P101" svg:x1="18.879cm" svg:y1="3.78cm" svg:x2="18.945cm" svg:y2="3.923cm">
          <text:p/>
        </draw:line>
        <draw:line draw:style-name="gr3" draw:text-style-name="P101" svg:x1="17.343cm" svg:y1="3.78cm" svg:x2="17.222cm" svg:y2="4.038cm">
          <text:p/>
        </draw:line>
        <draw:line draw:style-name="gr3" draw:text-style-name="P101" svg:x1="18.896cm" svg:y1="3.78cm" svg:x2="19.017cm" svg:y2="4.038cm">
          <text:p/>
        </draw:line>
        <draw:line draw:style-name="gr3" draw:text-style-name="P101" svg:x1="17.28cm" svg:y1="3.95cm" svg:x2="17.24cm" svg:y2="4.035cm">
          <text:p/>
        </draw:line>
        <draw:line draw:style-name="gr3" draw:text-style-name="P101" svg:x1="18.958cm" svg:y1="3.95cm" svg:x2="18.998cm" svg:y2="4.035cm">
          <text:p/>
        </draw:line>
        <draw:line draw:style-name="gr3" draw:text-style-name="P101" svg:x1="17.295cm" svg:y1="3.966cm" svg:x2="17.263cm" svg:y2="4.035cm">
          <text:p/>
        </draw:line>
        <draw:line draw:style-name="gr3" draw:text-style-name="P101" svg:x1="18.944cm" svg:y1="3.966cm" svg:x2="18.975cm" svg:y2="4.035cm">
          <text:p/>
        </draw:line>
        <draw:line draw:style-name="gr3" draw:text-style-name="P101" svg:x1="18.589cm" svg:y1="4.157cm" svg:x2="18.609cm" svg:y2="4.221cm">
          <text:p/>
        </draw:line>
        <draw:line draw:style-name="gr3" draw:text-style-name="P101" svg:x1="18.602cm" svg:y1="4.166cm" svg:x2="18.616cm" svg:y2="4.214cm">
          <text:p/>
        </draw:line>
        <draw:line draw:style-name="gr3" draw:text-style-name="P101" svg:x1="17.375cm" svg:y1="3.779cm" svg:x2="17.332cm" svg:y2="3.871cm">
          <text:p/>
        </draw:line>
        <draw:line draw:style-name="gr3" draw:text-style-name="P101" svg:x1="18.863cm" svg:y1="3.779cm" svg:x2="18.906cm" svg:y2="3.871cm">
          <text:p/>
        </draw:line>
        <draw:line draw:style-name="gr3" draw:text-style-name="P101" svg:x1="17.648cm" svg:y1="4.157cm" svg:x2="17.628cm" svg:y2="4.221cm">
          <text:p/>
        </draw:line>
        <draw:line draw:style-name="gr3" draw:text-style-name="P101" svg:x1="17.636cm" svg:y1="4.166cm" svg:x2="17.622cm" svg:y2="4.214cm">
          <text:p/>
        </draw:line>
        <draw:path draw:style-name="gr8" draw:text-style-name="P105"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10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105" svg:width="0.127cm" svg:height="0.08cm" svg:x="17.644cm" svg:y="3.979cm" svg:viewBox="0 0 128 81" svg:d="M128 11c-5-2-10-4-14-6-2 5-5 8-7 12-25-25-103-26-107 23-5 53 112 52 118 14-6-2-14-4-22-6-17 41-70 15-60-11 9-25 43-32 65 3l20 6c2-12 5-24 7-35z">
          <text:p/>
        </draw:path>
        <draw:path draw:style-name="gr16" draw:text-style-name="P101" svg:width="0.127cm" svg:height="0.08cm" svg:x="17.644cm" svg:y="3.979cm" svg:viewBox="0 0 128 81" svg:d="M128 11c-5-2-10-4-14-6-2 5-5 8-7 12-25-25-103-26-107 23-5 53 112 52 118 14-6-2-14-4-22-6-17 41-70 15-60-11 9-25 43-32 65 3l20 6c2-12 5-24 7-35z">
          <text:p/>
        </draw:path>
        <draw:path draw:style-name="gr8" draw:text-style-name="P105"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101"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105"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10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105"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10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105"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10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105"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10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105"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10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105"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10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105"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10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105" svg:width="1.227cm" svg:height="0.564cm" svg:x="17.494cm" svg:y="2.122cm" svg:viewBox="0 0 1228 565" draw:points="0,565 1228,565 1228,0 0,0">
          <text:p/>
        </draw:polygon>
        <draw:path draw:style-name="gr18" draw:text-style-name="P109" svg:width="0.087cm" svg:height="0.052cm" svg:x="17.637cm" svg:y="2.246cm" svg:viewBox="0 0 88 53" svg:d="M1 36c-2-10 1-20 12-36 18 0 37 0 56 0 8 10 16 23 19 36l-42 17c-15-6-30-11-45-17z">
          <text:p/>
        </draw:path>
        <draw:line draw:style-name="gr3" draw:text-style-name="P101" svg:x1="17.494cm" svg:y1="2.699cm" svg:x2="17.494cm" svg:y2="2.694cm">
          <text:p/>
        </draw:line>
        <draw:polyline draw:style-name="gr3" draw:text-style-name="P101" svg:width="0.055cm" svg:height="0.022cm" svg:x="17.651cm" svg:y="2.246cm" svg:viewBox="0 0 56 23" draw:points="0,0 28,23 56,0">
          <text:p/>
        </draw:polyline>
        <draw:path draw:style-name="gr18" draw:text-style-name="P109" svg:width="0.082cm" svg:height="0.062cm" svg:x="17.696cm" svg:y="2.494cm" svg:viewBox="0 0 83 63" svg:d="M0 42c34-41 60-22 83 21-13-57-37-72-65-58-7 13-13 25-18 37z">
          <text:p/>
        </draw:path>
        <draw:path draw:style-name="gr18" draw:text-style-name="P109" svg:width="0.126cm" svg:height="0.124cm" svg:x="17.547cm" svg:y="2.406cm" svg:viewBox="0 0 127 125" svg:d="M0 21c40-30 83-43 125 65 1 15 1 23 2 39-44-121-63-113-127-104z">
          <text:p/>
        </draw:path>
        <draw:path draw:style-name="gr18" draw:text-style-name="P109" svg:width="0.16cm" svg:height="0.252cm" svg:x="17.569cm" svg:y="2.279cm" svg:viewBox="0 0 161 253" svg:d="M0 14c54 28 93 62 102 113v126c0 0 21-28 21-29v-97c6-28 18-47 38-68-47-59-100-73-161-45z">
          <text:p/>
        </draw:path>
        <draw:path draw:style-name="gr18" draw:text-style-name="P109" svg:width="0.124cm" svg:height="0.059cm" svg:x="17.681cm" svg:y="2.279cm" svg:viewBox="0 0 125 60" svg:d="M48 60c20-22 45-37 77-43-44-25-84-20-125-2 17 13 34 27 48 45z">
          <text:p/>
        </draw:path>
        <draw:path draw:style-name="gr18" draw:text-style-name="P109" svg:width="0.142cm" svg:height="0.162cm" svg:x="17.674cm" svg:y="2.429cm" svg:viewBox="0 0 143 163" svg:d="M1 104l-1 59h26c0 0 0-56 0-57 22-50 36-60 55-77 29-11 47 2 62 24-8-28-20-53-54-53-33 1-59 61-88 104z">
          <text:p/>
        </draw:path>
        <draw:path draw:style-name="gr18" draw:text-style-name="P109" svg:width="0.087cm" svg:height="0.052cm" svg:x="18.487cm" svg:y="2.246cm" svg:viewBox="0 0 88 53" svg:d="M87 36c2-10 0-20-12-36-18 0-37 0-56 0-8 10-15 23-19 36l42 17c16-6 31-11 45-17z">
          <text:p/>
        </draw:path>
        <draw:line draw:style-name="gr3" draw:text-style-name="P101" svg:x1="18.72cm" svg:y1="2.699cm" svg:x2="18.72cm" svg:y2="2.694cm">
          <text:p/>
        </draw:line>
        <draw:polyline draw:style-name="gr3" draw:text-style-name="P101" svg:width="0.055cm" svg:height="0.022cm" svg:x="18.506cm" svg:y="2.246cm" svg:viewBox="0 0 56 23" draw:points="56,0 28,23 0,0">
          <text:p/>
        </draw:polyline>
        <draw:path draw:style-name="gr18" draw:text-style-name="P109" svg:width="0.083cm" svg:height="0.062cm" svg:x="18.432cm" svg:y="2.494cm" svg:viewBox="0 0 84 63" svg:d="M84 42c-36-41-61-22-84 21 13-57 36-72 65-58 7 13 13 25 19 37z">
          <text:p/>
        </draw:path>
        <draw:path draw:style-name="gr18" draw:text-style-name="P109" svg:width="0.125cm" svg:height="0.124cm" svg:x="18.54cm" svg:y="2.406cm" svg:viewBox="0 0 126 125" svg:d="M126 21c-38-30-82-43-125 65 0 15-1 23-1 39 44-121 63-113 126-104z">
          <text:p/>
        </draw:path>
        <draw:path draw:style-name="gr18" draw:text-style-name="P109" svg:width="0.159cm" svg:height="0.252cm" svg:x="18.481cm" svg:y="2.279cm" svg:viewBox="0 0 160 253" svg:d="M160 14c-53 28-92 62-102 113v126c0 0-22-28-22-29v-97c-6-28-18-47-36-68 46-59 100-73 160-45z">
          <text:p/>
        </draw:path>
        <draw:path draw:style-name="gr18" draw:text-style-name="P109" svg:width="0.124cm" svg:height="0.059cm" svg:x="18.406cm" svg:y="2.279cm" svg:viewBox="0 0 125 60" svg:d="M76 60c-20-22-44-37-76-43 43-25 83-20 125-2-17 13-34 27-49 45z">
          <text:p/>
        </draw:path>
        <draw:path draw:style-name="gr18" draw:text-style-name="P109" svg:width="0.142cm" svg:height="0.162cm" svg:x="18.397cm" svg:y="2.429cm" svg:viewBox="0 0 143 163" svg:d="M143 104v59h-24c0 0 0-56 0-57-23-50-36-60-56-77-29-11-47 2-63 24 9-28 21-53 56-53 32 1 58 61 87 104z">
          <text:p/>
        </draw:path>
        <draw:path draw:style-name="gr19" draw:text-style-name="P102"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101" svg:width="1.228cm" svg:height="1.37cm" svg:x="17.494cm" svg:y="2.122cm" svg:viewBox="0 0 1229 1371" svg:d="M1229 0v765c0 333-274 606-608 606h-11c-336 0-610-273-610-606v-765z">
          <text:p/>
        </draw:path>
        <draw:path draw:style-name="gr7" draw:text-style-name="P105"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105"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105"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108" svg:width="0.065cm" svg:height="0.062cm" svg:x="19.267cm" svg:y="3.131cm" svg:viewBox="0 0 66 63" svg:d="M66 0c-16 25-39 40-66 62 7 5 42-19 66-62z">
          <text:p/>
        </draw:path>
      </draw:g>
      <draw:custom-shape text:anchor-type="page" text:anchor-page-number="1" draw:z-index="0" draw:name="Forma5" draw:style-name="gr27" draw:text-style-name="P119" svg:width="18.001cm" svg:height="1.211cm" svg:x="1.499cm" svg:y="4.66cm">
        <text:p text:style-name="P118"><text:span text:style-name="T82">ATOS OFICIAIS DO PODER EXECUTIVO</text:span></text:p>
        <draw:enhanced-geometry svg:viewBox="0 0 21600 21600" draw:type="rectangle" draw:enhanced-path="M 0 0 L 21600 0 21600 21600 0 21600 0 0 Z N"/>
      </draw:custom-shape>
      <text:section text:style-name="Sect1" text:name="Seção1">
        <text:p text:style-name="P95"><text:span text:style-name="T15">───────────────────────────────────</text:span></text:p>
        <text:p text:style-name="P17">SECRETARIA DE MEIO AMBIENTE, AGRICULTURA E PESCA</text:p>
        <text:p text:style-name="P96"><text:span text:style-name="T28">───────────────────────────────────</text:span></text:p>
        <text:p text:style-name="P25">PUBLICAÇÃO DE EDITAL – “Auto: Notificação”</text:p>
        <text:p text:style-name="P25"><text:span text:style-name="T23">A PREFEITURA MUNICIPAL DA ESTÂNCIA BALNEÁRIA DE CARAGUATATUBA</text:span>, através da sua <text:span text:style-name="T23">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n°<text:span text:style-name="T55"> </text:span><text:span text:style-name="T23">17618/2026 <text:s text:c="4"/></text:span><text:s/>aplicado em face do proprietário do imóvel localizado <text:span text:style-name="T23">na RUA ANDRADINA GARCIA DOS REIS, 0 – <text:s/>QUADRA 53, LOTE 10 - RECANTO DO SOL – <text:s/>Caraguatatuba / SP, </text:span>neste município de Caraguatatuba-SP, autuado por <text:span text:style-name="T23"><text:s/>SUPRESSÃO DE VEGETAÇÃO. </text:span>Concede-se o prazo de <text:span text:style-name="T23">10</text:span> dias para interposição de recurso no Setor de Expediente da Secretaria de Meio Ambiente, Agricultura e Pesca situada na Rua Santos Dumont n.º 502, bairro Centro, Caraguatatuba-SP - CEP 11660-290.</text:p>
        <text:p text:style-name="P25"><text:span text:style-name="T23">ADRYAN LUIZ VENTURA HERZOG</text:span></text:p>
        <text:p text:style-name="P25">DIRETOR</text:p>
        <text:p text:style-name="P25"><text:span text:style-name="T23">AURACY MANSANO FILHO</text:span></text:p>
        <text:p text:style-name="P25">SECRETARIO DE MEIO AMBIENTE AGRICULTURA E PESCA</text:p>
        <text:p text:style-name="P96"><text:span text:style-name="T15">───────────────────────────────────</text:span></text:p>
        <text:p text:style-name="P17">SECRETARIA DE TURISMO</text:p>
        <text:p text:style-name="P96"><text:span text:style-name="T28">───────────────────────────────────</text:span></text:p>
        <text:p text:style-name="P25"><text:span text:style-name="Strong_20_Emphasis">RETIFICAÇÃO 2 - RESULTADO DO EDITAL DE CHAMADA PÚBLICA Nº 021/2026</text:span><text:line-break/><text:span text:style-name="Strong_20_Emphasis">SELEÇÃO DE ESTABELECIMENTOS GASTRONÔMICOS PARA PARTICIPAÇÃO NO EVENTO "CARAGUÁ A GOSTO" – 21ª EDIÇÃO</text:span></text:p>
        <text:p text:style-name="P25">A Prefeitura Municipal de Caraguatatuba, por meio da Secretaria Municipal de Turismo, retifica o <text:span text:style-name="Strong_20_Emphasis">RESULTADO DO EDITAL DE CHAMADA PÚBLICA Nº 021/2026</text:span>, referente à seleção de estabelecimentos gastronômicos para participação no evento <text:span text:style-name="Strong_20_Emphasis">"Caraguá a Gosto" – 21ª Edição</text:span>.</text:p>
        <text:p text:style-name="P18"/>
        <text:p text:style-name="P25"><text:span text:style-name="T27">ONDE LÊ-SE:</text:span></text:p>
        <text:p text:style-name="P25">Os estabelecimentos abaixo relacionados foram <text:span text:style-name="Strong_20_Emphasis">HABILITADOS E SELECIONADOS</text:span>, em ordem alfabética:</text:p>
        <text:p text:style-name="P25">Açaí Mix JCR;</text:p>
        <text:p text:style-name="P25">Aloha Bistrô da Praia;</text:p>
        <text:p text:style-name="P25">Atlântic Burguer;</text:p>
        <text:p text:style-name="P25">Barba Negra Comida de Rua;</text:p>
        <text:p text:style-name="P25">Cachorrão do Claudião Caraguá;</text:p>
        <text:p text:style-name="P25">Caiçara's Restaurante;</text:p>
        <text:p text:style-name="P25">Cantineta Zanfredo;</text:p>
        <text:p text:style-name="P25">Chilili Doceria;</text:p>
        <text:p text:style-name="P25">Chocolateria Brasileira;</text:p>
        <text:p text:style-name="P25">Dubi Café, Confeitaria &amp; Gelateria;</text:p>
        <text:p text:style-name="P25">Espeticho;</text:p>
        <text:p text:style-name="P25">Espeticho Hamburgueria;</text:p>
        <text:p text:style-name="P25">Esquina da Picanha;</text:p>
        <text:p text:style-name="P25">Felicità Pizzeria &amp; Cuccina Artigianale;</text:p>
        <text:p text:style-name="P25">Frutos do Cerrado;</text:p>
        <text:p text:style-name="P25">Gama Restaurante;</text:p>
        <text:p text:style-name="P25">Gamboa Restaurante Pizza Bar;</text:p>
        <text:p text:style-name="P25">Gelateria Dom di Latte;</text:p>
        <text:p text:style-name="P25">Giardinetto Trattoria;</text:p>
        <text:p text:style-name="P25">Góes Ice Roll;</text:p>
        <text:p text:style-name="P25">Golfinho Restaurante;</text:p>
        <text:p text:style-name="P25">Hotel Brisa;</text:p>
        <text:p text:style-name="P25">Inbrasa Caraguá;</text:p>
        <text:p text:style-name="P25">Japa Pizza;</text:p>
        <text:p text:style-name="P25">Kadu Lanches;</text:p>
        <text:p text:style-name="P25">La Casa de Pastel;</text:p>
        <text:p text:style-name="P25">La Costa Café;</text:p>
        <text:p text:style-name="P25">Marcos do Pão;</text:p>
        <text:p text:style-name="P25">Marujo Gastro Bar;</text:p>
        <text:p text:style-name="P25">Miatto Gelateria;</text:p>
        <text:p text:style-name="P25">Monalisa's Padaria, Restaurante e Empório;</text:p>
        <text:p text:style-name="P25">Nagahashi Asian Food;</text:p>
        <text:p text:style-name="P25">Nonna Peroni;</text:p>
        <text:p text:style-name="P25">O Braseiro;</text:p>
        <text:p text:style-name="P25">O Casarão Chopperia;</text:p>
        <text:p text:style-name="P25">O Hambúrguer de Caraguá;</text:p>
        <text:p text:style-name="P25">O Quintal Espaço da Família;</text:p>
        <text:p text:style-name="P25">Poke Mineiro;</text:p>
        <text:p text:style-name="P25">Quiosque Canto Bravo;</text:p>
        <text:p text:style-name="P25">Quiosque Carapaça;<text:tab/></text:p>
        <text:p text:style-name="P25">Quiosque Sol e Cia;</text:p>
        <text:p text:style-name="P25">Restaurante Japa Prainha;</text:p>
        <text:p text:style-name="P25">Restaurante Mar &amp; Brasa;</text:p>
        <text:p text:style-name="P25">Restaurante Mar a Vista;</text:p>
        <text:p text:style-name="P25">Restaurante Ostra &amp; Ouriço;</text:p>
        <text:p text:style-name="P25">Rock Bar;</text:p>
        <text:p text:style-name="P25">Santas Empório e Vinhos;</text:p>
        <text:p text:style-name="P25">Sapore;</text:p>
        <text:p text:style-name="P25">Siri Jack;</text:p>
        <text:p text:style-name="P25">Skina Chicken;</text:p>
        <text:p text:style-name="P25">Sorveteria Sol e Neve;</text:p>
        <text:p text:style-name="P25">Tico's Burger;</text:p>
        <text:p text:style-name="P25">Xp Hamburgueria.</text:p>
        <text:p text:style-name="P25"/>
        <text:p text:style-name="P25"><text:span text:style-name="T27">LEIA-SE:</text:span></text:p>
        <text:p text:style-name="P25">Os estabelecimentos abaixo relacionados foram <text:span text:style-name="Strong_20_Emphasis">HABILITADOS E SELECIONADOS</text:span>, em ordem alfabética:</text:p>
        <text:p text:style-name="P25">Açaí Mix JCR;</text:p>
        <text:p text:style-name="P25">Aloha Bistrô da Praia;</text:p>
        <text:p text:style-name="P25">Atlântic Burguer;</text:p>
        <text:p text:style-name="P25">Barba Negra Comida de Rua;</text:p>
        <text:p text:style-name="P25">Bistrô Zen;</text:p>
        <text:p text:style-name="P25">Cachorrão do Claudião Caraguá;</text:p>
        <text:p text:style-name="P25">Caiçara's Restaurante;</text:p>
        <text:p text:style-name="P25">Cantineta Zanfredo;</text:p>
        <text:p text:style-name="P25">Chilili Doceria;</text:p>
        <text:p text:style-name="P25">Chocolateria Brasileira;</text:p>
        <text:p text:style-name="P25">Di Napoli Cucina Italiana;</text:p>
        <text:p text:style-name="P25">Dubi Café, Confeitaria &amp; Gelateria;</text:p>
        <text:p text:style-name="P25">Espeticho;</text:p>
        <text:p text:style-name="P25">Espeticho Beach – House Tabatinga;</text:p>
        <text:p text:style-name="P25">Espeticho Hamburgueria;</text:p>
        <text:p text:style-name="P25">Esquina da Picanha;</text:p>
        <text:p text:style-name="P25">Felicità Pizzeria &amp; Cuccina Artigianale;</text:p>
        <text:p text:style-name="P25">Frutos do Cerrado;</text:p>
        <text:p text:style-name="P25">Gama Restaurante;</text:p>
        <text:p text:style-name="P25">Gamboa Restaurante Pizza Bar;</text:p>
        <text:p text:style-name="P25">Gelateria Dom di Latte;</text:p>
        <text:p text:style-name="P25">Giardinetto Trattoria;</text:p>
        <text:p text:style-name="P25">Góes Ice Roll;</text:p>
        <text:p text:style-name="P25">Golfinho Restaurante;</text:p>
        <text:p text:style-name="P25">Hotel Brisa;</text:p>
        <text:p text:style-name="P25"><text:soft-page-break/>Inbrasa Caraguá;</text:p>
        <text:p text:style-name="P25">Japa Pizza;</text:p>
        <text:p text:style-name="P25">Kadu Lanches;</text:p>
        <text:p text:style-name="P25">La Casa de Pastel;</text:p>
        <text:p text:style-name="P25">La Costa Café;</text:p>
        <text:p text:style-name="P25">Marcos do Pão;</text:p>
        <text:p text:style-name="P25">Marujo Gastro Bar;</text:p>
        <text:p text:style-name="P25">Miatto Gelateria;</text:p>
        <text:p text:style-name="P25">Monalisa's Padaria, Restaurante e Empório;</text:p>
        <text:p text:style-name="P25">Nagahashi Asian Food;</text:p>
        <text:p text:style-name="P25">Nonna Peroni;</text:p>
        <text:p text:style-name="P25">O Braseiro;</text:p>
        <text:p text:style-name="P25">O Casarão Chopperia;</text:p>
        <text:p text:style-name="P25">O Hambúrguer de Caraguá;</text:p>
        <text:p text:style-name="P25">O Quintal Espaço da Família;</text:p>
        <text:p text:style-name="P25">Poke Mineiro;</text:p>
        <text:p text:style-name="P25">Quiosque Canto Bravo;</text:p>
        <text:p text:style-name="P25">Quiosque Carapaça;<text:tab/></text:p>
        <text:p text:style-name="P25">Quiosque Sol e Cia;</text:p>
        <text:p text:style-name="P25">Restaurante Japa Prainha;</text:p>
        <text:p text:style-name="P25">Restaurante Mar &amp; Brasa;</text:p>
        <text:p text:style-name="P25">Restaurante Mar a Vista;</text:p>
        <text:p text:style-name="P25">Restaurante Ostra &amp; Ouriço;</text:p>
        <text:p text:style-name="P25">Rock Bar;</text:p>
        <text:p text:style-name="P25">Santas Empório e Vinhos;</text:p>
        <text:p text:style-name="P25">Sapore;</text:p>
        <text:p text:style-name="P25">Skina Chicken;</text:p>
        <text:p text:style-name="P25">Sorveteria Sol e Neve;</text:p>
        <text:p text:style-name="P25">Tico's Burger;</text:p>
        <text:p text:style-name="P25">Xp Hamburgueria.</text:p>
        <text:p text:style-name="P25">Caraguatatuba, 15 de julho de 2026.</text:p>
        <text:p text:style-name="P25"><text:span text:style-name="Strong_20_Emphasis">BIANCA COLEPICOLO</text:span></text:p>
        <text:p text:style-name="P25">Secretária Municipal de Turismo</text:p>
        <text:p text:style-name="P96"><text:span text:style-name="T15">───────────────────────────────────</text:span></text:p>
        <text:p text:style-name="P17">CONSELHO MUNICIPAL DE ASSISTÊNCIA SOCIAL - COMAS</text:p>
        <text:p text:style-name="P19">EDITAL DE ELEIÇÃO COMAS Nº 01/2026 </text:p>
        <text:p text:style-name="P25">Dispõe sobre o chamamento público de todos os interessados para o processo de Eleição dos Representantes da Sociedade Civil no Conselho Municipal de Assistência Social — COMAS de Caraguatatuba, Gestão 2026 a 2028, e dá outras providências.</text:p>
        <text:p text:style-name="P25"><text:span text:style-name="T23">O CONSELHO MUNICIPAL DE ASSISTÊNCIA SOCIAL — COMAS DE CARAGUATATUBA,</text:span> neste ato representado por sua Presidente e pela Coordenadora da Comissão de Eleição, no uso das atribuições que lhe conferem a Resolução COMAS nº 010, de 18 de junho de 2026, e o art. 12, item II, da Lei Municipal nº 1.275, de 28 de julho de 2006, alterada pela Lei Municipal nº 2.052, de 9 de outubro de 2012, TORNA PÚBLICO e CHAMA todos os interessados para participar do Processo de Eleição dos Representantes da Sociedade Civil no COMAS, Gestão 2026 a 2028, conforme as regras deste Edital e da Resolução COMAS nº 12, de 13 de julho de 2026.</text:p>
        <text:p text:style-name="P25"><text:span text:style-name="T23">CONSIDERANDO:</text:span> que este Conselho é órgão colegiado permanente, com funções deliberativas, normativas, fiscalizadoras e consultivas, de composição paritária entre o Poder Público e a Sociedade Civil, integrante da Secretaria Municipal de Assistência Social, nos termos do art. 147 da Lei Orgânica do Município e do art. 3º, II, da Lei Municipal nº 2.687, de 17 de outubro de 2023.</text:p>
        <text:p text:style-name="P25"><text:span text:style-name="Strong_20_Emphasis">CONSIDERANDO</text:span> a proximidade do término do mandato dos atuais Conselheiros nomeados pelo <text:span text:style-name="t286pc">Decreto Municipal nº 2.043, de 17 de outubro de 2024</text:span>;</text:p>
        <text:p text:style-name="P25"><text:span text:style-name="Strong_20_Emphasis">CONSIDERANDO</text:span> a necessidade de assegurar o princípio da continuidade administrativa e a paridade da Representação da Sociedade Civil no Controle Social da Política Pública de Assistência Social;</text:p>
        <text:p text:style-name="P25"/>
        <text:p text:style-name="P20">CAPÍTULO I</text:p>
        <text:p text:style-name="P20">DAS DISPOSIÇÕES PRELIMINARES</text:p>
        <text:p text:style-name="P25"><text:span text:style-name="T23">Art. 1º </text:span>Este Edital regula o chamamento público para a Eleição dos Representantes da Sociedade Civil para o Conselho Municipal de Assistência Social — COMAS de Caraguatatuba, para a Gestão 2026 a 2028.</text:p>
        <text:p text:style-name="P25"><text:span text:style-name="T23">Parágrafo único:</text:span> A função de Conselheiro do Conselho Municipal de Assistência Social - COMAS é um trabalho voluntário e não remunerado, considerado por lei como de <text:span text:style-name="Strong_20_Emphasis">relevante interesse público e valor social</text:span><text:span text:style-name="T23">.</text:span> </text:p>
        <text:p text:style-name="P25"><text:span text:style-name="T23">Art. 2º </text:span>A Eleição será realizada no dia 21 de setembro de 2026, das 9h às 16h, na sede do COMAS, situada na Av. Rio de Janeiro, nº 821, Indaiá, Caraguatatuba/SP.</text:p>
        <text:p text:style-name="P25"><text:span text:style-name="T23">Art. 3º </text:span>O COMAS é órgão colegiado permanente, com funções deliberativas, normativas, fiscalizadoras e consultivas, de composição paritária entre o Poder Público e a Sociedade Civil, integrante da Secretaria Municipal de Assistência Social, nos termos do art. 147 da Lei Orgânica do Município e do art. 3º, II, da Lei Municipal nº 2.687, de 17 de outubro de 2023.</text:p>
        <text:p text:style-name="P25"><text:span text:style-name="T23">Art. 4º </text:span>Este Edital observa as técnicas de linguagem simples previstas na Lei Federal nº 15.263, de 14 de novembro de 2025, que institui a Política Nacional de Linguagem Simples.</text:p>
        <text:p text:style-name="P20"/>
        <text:p text:style-name="P20">CAPÍTULO II</text:p>
        <text:p text:style-name="P20">DAS VAGAS E DOS SEGMENTOS</text:p>
        <text:p text:style-name="P25"><text:span text:style-name="T23">Art. 5º </text:span>Os interessados poderão se inscrever como candidatos às seguintes vagas, por segmento:</text:p>
        <text:p text:style-name="P25">I — 2 (duas) vagas para representantes dos usuários: pessoas que recebem serviços, transferência de renda ou participam de projetos sociais;</text:p>
        <text:p text:style-name="P25">II — 3 (três) vagas para representantes das entidades e organizações de assistência social, representando os empregadores do setor;</text:p>
        <text:p text:style-name="P25">III — 2 (duas) vagas para representantes dos trabalhadores do setor de assistência social;</text:p>
        <text:p text:style-name="P25">IV — 2 (duas) vagas para representantes das associações civis;</text:p>
        <text:p text:style-name="P25">V — 1 (uma) vaga para representante dos aposentados.</text:p>
        <text:p text:style-name="P20"/>
        <text:p text:style-name="P20">CAPÍTULO III</text:p>
        <text:p text:style-name="P25"><text:span text:style-name="T23">DAS INSCRIÇÕES</text:span></text:p>
        <text:p text:style-name="P25"/>
        <text:p text:style-name="P25"><text:span text:style-name="T23">Art. 6º </text:span>As inscrições serão recebidas de 16 a 31 de julho de 2026, das 9h às 16h, de segunda a sexta-feira, na sede do COMAS — Av. Rio de Janeiro, nº 821, Indaiá, Caraguatatuba/SP.</text:p>
        <text:p text:style-name="P25"><text:span text:style-name="T23">Art. 7º </text:span>No momento da inscrição, o candidato deverá informar endereço, telefone residencial, telefone celular, WhatsApp e e-mail, que serão usados para as comunicações do processo eleitoral.</text:p>
        <text:p text:style-name="P25"><text:span text:style-name="T23">Art. 8º </text:span>É responsabilidade exclusiva do candidato acompanhar as publicações, os editais, as resoluções e os comunicados deste processo eleitoral.</text:p>
        <text:p text:style-name="P25"><text:span text:style-name="T23">Parágrafo único. </text:span>Este Conselho não prestará informações por telefone.</text:p>
        <text:p text:style-name="P20"/>
        <text:p text:style-name="P20">CAPÍTULO IV</text:p>
        <text:p text:style-name="P25"><text:span text:style-name="T23">DOS DOCUMENTOS NECESSÁRIOS</text:span></text:p>
        <text:p text:style-name="P25"/>
        <text:p text:style-name="P25"><text:span text:style-name="T23">Art. 9º </text:span>Os documentos necessários para a inscrição variam conforme o segmento do candidato.</text:p>
        <text:p text:style-name="P25"><text:span text:style-name="T23">Art. 10. </text:span>A Comissão de Eleição verificará a documentação durante o período de inscrição.</text:p>
        <text:p text:style-name="P25"><text:span text:style-name="T23">Parágrafo único. </text:span>Se houver pendências na documentação, o candidato terá o prazo de 2 (dois) dias para regularizá-las.</text:p>
        <text:p text:style-name="P25"><text:span text:style-name="T23">Art. 11. </text:span>As entidades e organizações de assistência social (OSC) deverão apresentar:</text:p>
        <text:p text:style-name="P25">I — Relatório de atividades;</text:p>
        <text:p text:style-name="P25">II — Ata de eleição da atual Presidência ;</text:p>
        <text:p text:style-name="P25">III — Autodeclaração de Regular funcionamento;</text:p>
        <text:p text:style-name="P25">IV — Estatuto;</text:p>
        <text:p text:style-name="P25">V — 3 (três) formulários específicos, anexos a este Edital, devidamente preenchidos.</text:p>
        <text:p text:style-name="P25"><text:span text:style-name="T23">Art. 12. </text:span>Os trabalhadores do setor de assistência social deverão apresentar:</text:p>
        <text:p text:style-name="P25">I — Cópia da documentação pessoal;</text:p>
        <text:p text:style-name="P25">II — Cópia de comprovante de Residência </text:p>
        <text:p text:style-name="P25">III — Comprovação do exercício da profissão;</text:p>
        <text:p text:style-name="P25">IV— Declaração da OSC que comprove o vínculo profissional.</text:p>
        <text:p text:style-name="P25"><text:span text:style-name="T23">Parágrafo único. </text:span>Os assistentes sociais e os psicólogos deverão apresentar também atestado de regularidade com o Conselho Regional de Serviço Social (CRESS) ou com o <text:soft-page-break/>Conselho Regional de Psicologia (CRP), respectivamente, que pode ser emitido pelo site do respectivo conselho profissional.</text:p>
        <text:p text:style-name="P25"><text:span text:style-name="T23">Art. 13. </text:span>Os candidatos dos segmentos dos usuários, das associações civis e dos aposentados deverão apresentar:</text:p>
        <text:p text:style-name="P25">I — Copia da documentação pessoal;</text:p>
        <text:p text:style-name="P25">II- Comprovante de residência </text:p>
        <text:p text:style-name="P25">III — Ficha de inscrição preenchida <text:span text:style-name="T58">(Anexo 3).</text:span></text:p>
        <text:p text:style-name="P25"/>
        <text:p text:style-name="P20">CAPÍTULO V</text:p>
        <text:p text:style-name="P20">DA HABILITAÇÃO E DAS IMPUGNAÇÕES</text:p>
        <text:p text:style-name="P25"><text:span text:style-name="T23">Art. 14. </text:span>A Comissão de Eleição analisará os pedidos de inscrição até o dia 5 de agosto de 2026.</text:p>
        <text:p text:style-name="P25"><text:span text:style-name="T23">Art. 15. </text:span>A relação nominal dos candidatos habilitados de todos os segmentos será publicada até o dia 6 de agosto de 2026, no Diário Oficial do Município, no site da Prefeitura Municipal de Caraguatatuba, no mural da sede do COMAS e no mural da Secretaria Municipal de Assistência Social, situada na Av. União das Américas, nº 380, Jardim Aruan, Caraguatatuba/SP.</text:p>
        <text:p text:style-name="P25"><text:span text:style-name="T23">Art. 16. </text:span>Qualquer interessado poderá impugnar (contestar formalmente, por escrito e com os motivos) as candidaturas, de 7 a 11 de agosto de 2026, mediante entrega à Comissão de Eleição do COMAS.</text:p>
        <text:p text:style-name="P25"><text:span text:style-name="T23">Art. 17. </text:span>Os candidatos impugnados poderão apresentar defesa à Comissão de Eleição de 12 a 17 de agosto de 2026.</text:p>
        <text:p text:style-name="P25"><text:span text:style-name="T23">Art. 18. </text:span>A lista final dos candidatos aptos ao pleito será publicada no dia 20 de agosto de 2026, no Diário Oficial do Município.</text:p>
        <text:p text:style-name="P20"/>
        <text:p text:style-name="P20">CAPÍTULO VI</text:p>
        <text:p text:style-name="P25"><text:span text:style-name="T23">DA ELEIÇÃO E DA APURAÇÃO</text:span></text:p>
        <text:p text:style-name="P25"/>
        <text:p text:style-name="P25"><text:span text:style-name="T23">Art. 19. </text:span>O Voto é secreto e inviolável. </text:p>
        <text:p text:style-name="P25"/>
        <text:p text:style-name="P25"><text:span text:style-name="T23">Art. 20.</text:span> Para exercer o direito ao voto, o Eleitor deverá comparecer ao local da votação portando o Título de Eleitor ou o E-Título de Caraguatatuba e documento oficial de identificação com foto, tais como a Carteira de Identidade (RG) ou a Carteira Nacional de Habilitação (CNH).</text:p>
        <text:p text:style-name="P25"/>
        <text:p text:style-name="P25"><text:span text:style-name="T23">Parágrafo único.</text:span> A não apresentação de qualquer um dos documentos previstos no caput impedirá o exercício do direito de voto.</text:p>
        <text:p text:style-name="P25"><text:span text:style-name="T23">Art. 21.</text:span> Cada eleitor terá direito ao exercício de até 10 (dez) votos, observada a distribuição das vagas por segmento, sendo:</text:p>
        <text:p text:style-name="P25">I – até 2 (dois) votos para representantes dos Usuários;</text:p>
        <text:p text:style-name="P25">II – até 3 (três) votos para representantes das Entidades e Organizações de Assistência Social;</text:p>
        <text:p text:style-name="P25">III – até 2 (dois) votos para representantes dos Trabalhadores do Setor;</text:p>
        <text:p text:style-name="P25">IV – até 2 (dois) votos para representantes das Associações Civis;</text:p>
        <text:p text:style-name="P25">V – até 1 (um) voto para representante dos Aposentados.</text:p>
        <text:p text:style-name="P25"><text:span text:style-name="T23">Art. 22. </text:span>A apuração dos votos terá inicio logo após o último eleitor presente concluir sua votação. </text:p>
        <text:p text:style-name="P25"><text:span text:style-name="T23">Art. 23.</text:span> Serão consideradas nulas as cédulas de votação que:</text:p>
        <text:p text:style-name="P25"/>
        <text:p text:style-name="P25">I – Contiverem rasuras, emendas ou qualquer alteração que comprometa a manifestação inequívoca da vontade do eleitor;</text:p>
        <text:p text:style-name="P25">II – Apresentarem inscrições, palavras, assinaturas, rubricas, desenhos, símbolos ou qualquer outra marca que possibilite a identificação do eleitor;</text:p>
        <text:p text:style-name="P25"/>
        <text:p text:style-name="P25">III – Estiverem em desacordo com o modelo oficial disponibilizado pela Comissão Eleitoral.</text:p>
        <text:p text:style-name="P25"/>
        <text:p text:style-name="P25"><text:span text:style-name="T23">Parágrafo único.</text:span> A nulidade da cédula será declarada pela Comissão Eleitoral durante o processo de apuração, mediante registro em ata.</text:p>
        <text:p text:style-name="P25"/>
        <text:p text:style-name="P25"><text:span text:style-name="T23">Art. 24. </text:span>Serão considerados Eleitos, como membros efetivos Titulares e seus respectivos Suplentes, os candidatos mais votados de cada segmento.</text:p>
        <text:p text:style-name="P25"><text:span text:style-name="T23">Parágrafo único. </text:span>Em caso de empate<text:span text:style-name="T23"> </text:span>o candidato com maior idade é declarado vencedor, e em caso de novo empate será considerado o maior tempo de atuação do profissional na área do segmento.</text:p>
        <text:p text:style-name="P20"/>
        <text:p text:style-name="P20">CAPÍTULO VII</text:p>
        <text:p text:style-name="P20">DO RESULTADO, DAS IMPUGNAÇÕES DO RESULTADO E DA POSSE</text:p>
        <text:p text:style-name="P25"><text:span text:style-name="T23">Art. 25. </text:span>A lista dos Eleitos será publicada no Diário Oficial do Município no dia 22 de setembro de 2026.</text:p>
        <text:p text:style-name="P25"><text:span text:style-name="T23">Art. 26. </text:span>O resultado da eleição poderá ser impugnado nos dias 23 e 24 de setembro de 2026, mediante entrega à Comissão de Eleição do COMAS.</text:p>
        <text:p text:style-name="P25"><text:span text:style-name="T23">Art. 27. </text:span>A Comissão de Eleição responderá às impugnações do resultado no dia 25 de setembro de 2026, por meio oficial aos interessados.</text:p>
        <text:p text:style-name="P25"><text:span text:style-name="T23">Art. 28. </text:span>O resultado final da eleição será publicado no Diário Oficial do Município no dia 28 de setembro de 2026.</text:p>
        <text:p text:style-name="P25"><text:span text:style-name="T23">Art. 29. </text:span>A posse dos Eleitos e a 1ª reunião da nova Gestão 2026 a 2028 do COMAS ocorrerão no dia 16 de outubro de 2026, em horário e local a serem informados na publicação do resultado final.</text:p>
        <text:p text:style-name="P20"/>
        <text:p text:style-name="P20">CAPÍTULO VIII</text:p>
        <text:p text:style-name="P20">DO CALENDÁRIO ELEITORAL</text:p>
        <text:p text:style-name="P25"><text:span text:style-name="T23">Art. 30. </text:span>O Processo Eleitoral obedecerá ao seguinte calendário:</text:p>
        <text:p text:style-name="P25">I — Inscrições: 16 a 31 de julho de 2026;</text:p>
        <text:p text:style-name="P25">II — Análise das inscrições: até 5 de agosto de 2026;</text:p>
        <text:p text:style-name="P25">III — Publicação dos habilitados: até 6 de agosto de 2026;</text:p>
        <text:p text:style-name="P25">IV — Impugnação de candidaturas: 7 a 11 de agosto de 2026;</text:p>
        <text:p text:style-name="P25">V — Defesa dos impugnados: 12 a 17 de agosto de 2026;</text:p>
        <text:p text:style-name="P25">VI — Publicação dos candidatos aptos: 20 de agosto de 2026;</text:p>
        <text:p text:style-name="P25">VII — Eleição em Assembleia: 21 de setembro de 2026, das 9h às 16h;</text:p>
        <text:p text:style-name="P25">VIII — Publicação da lista dos eleitos: 22 de setembro de 2026;</text:p>
        <text:p text:style-name="P25">IX — Impugnação do resultado: 23 e 24 de setembro de 2026;</text:p>
        <text:p text:style-name="P25">X — Resposta às impugnações do resultado: 25 de setembro de 2026;</text:p>
        <text:p text:style-name="P25">XI — Publicação do resultado final: 28 de setembro de 2026;</text:p>
        <text:p text:style-name="P25">XII — Posse dos Eleitos e 1ª reunião da nova gestão com Eleição da Mesa Diretora: 16 de outubro de 2026.</text:p>
        <text:p text:style-name="P20"/>
        <text:p text:style-name="P20">CAPÍTULO IX</text:p>
        <text:p text:style-name="P20">DAS DISPOSIÇÕES FINAIS</text:p>
        <text:p text:style-name="P25"><text:span text:style-name="T23">Art. 31. </text:span>O COMAS publicará todos os atos deste processo eleitoral no Diário Oficial do Município, no site da Prefeitura Municipal de Caraguatatuba, no mural da sede do COMAS e no mural da Secretaria Municipal de Assistência Social.</text:p>
        <text:p text:style-name="P25"><text:span text:style-name="T23">Art. 32. </text:span>A Resolução COMAS nº 12, de 13 de julho de 2026, que regulamenta o processo eleitoral, é parte integrante deste Edital.</text:p>
        <text:p text:style-name="P25"><text:span text:style-name="T23">Art. 33. </text:span>Os casos omissos serão resolvidos pela Comissão de Eleição do COMAS.</text:p>
        <text:p text:style-name="P25"><text:span text:style-name="T23">Art. 34. </text:span>Integra este Edital o Anexo Único — Glossário das siglas e dos termos do Sistema Único de Assistência Social (SUAS), elaborado conforme a Lei Federal nº 15.263, de 14 de novembro de 2025 (Política Nacional de Linguagem Simples).</text:p>
        <text:p text:style-name="P25"><text:span text:style-name="T23">Art. 35. </text:span>Este Edital entra em vigor na data de sua publicação.</text:p>
        <text:p text:style-name="P25">Caraguatatuba, 15 de julho de 2026.</text:p>
        <text:p text:style-name="P20">Lívia Bachiega Yamamura</text:p>
        <text:p text:style-name="P25">Coordenadora da Comissão de Eleição do COMAS</text:p>
        <text:p text:style-name="P20">LEDA MARIA GOULART DE OLIVEIRA </text:p>
        <text:p text:style-name="P25">Presidente do COMAS de Caraguatatuba SP</text:p>
        <text:p text:style-name="P25"><text:span text:style-name="T25"><text:s/>Gestão 2024 a 2026</text:span></text:p>
        <text:p text:style-name="P25"/>
        <text:p text:style-name="P25"><text:span text:style-name="T23">GLOSSÁRIO </text:span></text:p>
        <text:p text:style-name="P20">SIGLAS E DOS TERMOS DO SISTEMA ÚNICO DE ASSISTÊNCIA SOCIAL</text:p>
        <text:p text:style-name="P25">Este glossário explica, em linguagem simples, as siglas e os termos técnicos usados neste Edital, conforme determina a Lei Federal nº 15.263, de 14 de novembro de 2025 (Política Nacional de Linguagem Simples).</text:p>
        <text:p text:style-name="P20">Seção I — SIGLAS</text:p>
        <text:p text:style-name="P25"><text:span text:style-name="T23">COMAS — </text:span>Conselho Municipal de Assistência Social. Órgão que reúne representantes do governo e da sociedade <text:soft-page-break/>para decidir, normatizar e fiscalizar a política de assistência social do Município.</text:p>
        <text:p text:style-name="P25"><text:span text:style-name="T23">SUAS — </text:span>Sistema Único de Assistência Social. Sistema público que organiza, em todo o Brasil, os serviços de assistência social, de forma descentralizada e participativa.</text:p>
        <text:p text:style-name="P25"><text:span text:style-name="T23">LOAS — </text:span>Lei Orgânica da Assistência Social (Lei Federal nº 8.742, de 7 de dezembro de 1993). Lei que organiza a assistência social no país e criou as bases do SUAS.</text:p>
        <text:p text:style-name="P25"><text:span text:style-name="T23">CRAS — </text:span>Centro de Referência de Assistência Social. Unidade pública que atende famílias em seu território e oferece os serviços básicos de assistência social.</text:p>
        <text:p text:style-name="P25"><text:span text:style-name="T23">CREAS — </text:span>Centro de Referência Especializado de Assistência Social. Unidade pública que atende famílias e pessoas em situação de risco ou com direitos violados.</text:p>
        <text:p text:style-name="P25"><text:span text:style-name="T23">OSC — </text:span>Organização da Sociedade Civil. Entidade privada sem fins lucrativos que desenvolve ações de interesse público, como as entidades de assistência social.</text:p>
        <text:p text:style-name="P25"><text:span text:style-name="T23">CRESS — </text:span>Conselho Regional de Serviço Social. Órgão que fiscaliza o exercício da profissão de assistente social e emite o atestado de regularidade profissional.</text:p>
        <text:p text:style-name="P25"><text:span text:style-name="T23">CRP — </text:span>Conselho Regional de Psicologia. Órgão que fiscaliza o exercício da profissão de psicólogo e emite o atestado de regularidade profissional.</text:p>
        <text:p text:style-name="P25"><text:span text:style-name="T23">D.O. — </text:span>Diário Oficial do Município. Meio de publicação oficial dos atos do poder público.</text:p>
        <text:p text:style-name="P20">Seção II — Termos do Sistema Único de Assistência Social (SUAS)</text:p>
        <text:p text:style-name="P25"><text:span text:style-name="T23">Assistência social — </text:span>Política pública que garante proteção social a quem dela precisar, sem exigir contribuição, como direito do cidadão e dever do Estado.</text:p>
        <text:p text:style-name="P25"><text:span text:style-name="T23">Controle social — </text:span>Participação da sociedade no acompanhamento e na fiscalização das políticas públicas, feita principalmente por meio dos conselhos, como o COMAS.</text:p>
        <text:p text:style-name="P25"><text:span text:style-name="T23">Órgão colegiado — </text:span>Órgão em que as decisões são tomadas em grupo, pelo voto de seus membros, e não por uma só pessoa.</text:p>
        <text:p text:style-name="P25"><text:span text:style-name="T23">Composição paritária — </text:span>Formação do conselho com o mesmo número de representantes do Poder Público e da Sociedade Civil.</text:p>
        <text:p text:style-name="P25"><text:span text:style-name="T23">Deliberação colegiada — </text:span>Decisão tomada em conjunto pelos membros do conselho, geralmente por votação.</text:p>
        <text:p text:style-name="P25"><text:span text:style-name="T23">Sociedade civil — </text:span>Conjunto de cidadãos e organizações que não fazem parte do governo: usuários, trabalhadores do setor, entidades e associações.</text:p>
        <text:p text:style-name="P25"><text:span text:style-name="T23">Segmento — </text:span>Cada grupo que tem direito a vagas no conselho, como usuários, trabalhadores, entidades, associações civis e aposentados.</text:p>
        <text:p text:style-name="P25"><text:span text:style-name="T23">Usuários — </text:span>Pessoas que recebem serviços socioassistenciais, benefícios ou transferência de renda, ou que participam de projetos sociais.</text:p>
        <text:p text:style-name="P25"><text:span text:style-name="T23">Entidades e organizações de assistência social — </text:span>Instituições sem fins lucrativos que prestam atendimento e assessoramento aos usuários do SUAS ou atuam na defesa de seus direitos.</text:p>
        <text:p text:style-name="P25"><text:span text:style-name="T23">Transferência de renda — </text:span>Pagamento em dinheiro feito pelo poder público a famílias ou pessoas que atendem a critérios definidos em lei, como o Bolsa Família.</text:p>
        <text:p text:style-name="P25"><text:span text:style-name="T23">Assembleia — </text:span>Reunião aberta e formal convocada para deliberar sobre um assunto; neste Edital, é a reunião em que ocorrerá a votação.</text:p>
        <text:p text:style-name="P25"><text:span text:style-name="T23">Habilitação — </text:span>Confirmação, pela Comissão de Eleição, de que o candidato cumpriu os requisitos e pode participar da eleição.</text:p>
        <text:p text:style-name="P25"><text:span text:style-name="T23">Impugnação — </text:span>Contestação formal, feita por escrito e com os motivos, contra uma candidatura ou contra o resultado da eleição.</text:p>
        <text:p text:style-name="P25"><text:span text:style-name="T23">Pleito — </text:span>A própria eleição; a disputa pelas vagas.</text:p>
        <text:p text:style-name="P25"><text:span text:style-name="T23">Membro efetivo — </text:span>Candidato eleito que ocupa a vaga no conselho como titular.</text:p>
        <text:p text:style-name="P25"><text:span text:style-name="T23">Suplente — </text:span>Candidato eleito para substituir o membro efetivo em suas faltas ou impedimentos.</text:p>
        <text:p text:style-name="P25"><text:span text:style-name="T23">Estatuto — </text:span>Documento que define as regras de organização e funcionamento de uma entidade.</text:p>
        <text:p text:style-name="P25"><text:span text:style-name="T23">Ata de eleição — </text:span>Documento que registra a eleição da diretoria de uma entidade e comprova quem a representa.</text:p>
        <text:p text:style-name="P25"><text:span text:style-name="T23">Gestão — </text:span>Período de mandato dos conselheiros; neste Edital, de 2026 a 2028.</text:p>
        <text:p text:style-name="P25"><text:span text:style-name="T23">Posse — </text:span>Ato formal em que os eleitos assumem oficialmente suas funções no conselho.</text:p>
        <text:p text:style-name="P25"/>
        <text:p text:style-name="P25"><text:span text:style-name="T23">CRONOGRAMA</text:span></text:p>
        <text:p text:style-name="P25"/>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8">Etapa</text:p>
            </table:table-cell>
            <table:table-cell table:style-name="Tabela1.A1" office:value-type="string">
              <text:p text:style-name="P28">Data</text:p>
            </table:table-cell>
            <table:table-cell table:style-name="Tabela1.A1" office:value-type="string">
              <text:p text:style-name="P28">Onde / Como</text:p>
            </table:table-cell>
          </table:table-row>
          <table:table-row table:style-name="Tabela1.1">
            <table:table-cell table:style-name="Tabela1.A2" office:value-type="string">
              <text:p text:style-name="P30">Inscrição dos candidatos</text:p>
            </table:table-cell>
            <table:table-cell table:style-name="Tabela1.B2" office:value-type="string">
              <text:p text:style-name="P30">16 a 31 de julho de 2026</text:p>
            </table:table-cell>
            <table:table-cell table:style-name="Tabela1.C2" office:value-type="string">
              <text:p text:style-name="P30">Sede do COMAS, das 9h às 16h, de segunda a sexta-feira</text:p>
            </table:table-cell>
          </table:table-row>
          <table:table-row table:style-name="Tabela1.1">
            <table:table-cell table:style-name="Tabela1.A3" office:value-type="string">
              <text:p text:style-name="P30">Análise das inscrições pela Comissão de Eleição</text:p>
            </table:table-cell>
            <table:table-cell table:style-name="Tabela1.B3" office:value-type="string">
              <text:p text:style-name="P30">Até 5 de agosto de 2026</text:p>
            </table:table-cell>
            <table:table-cell table:style-name="Tabela1.C3" office:value-type="string">
              <text:p text:style-name="P30">Sede do COMAS</text:p>
            </table:table-cell>
          </table:table-row>
          <table:table-row table:style-name="Tabela1.1">
            <table:table-cell table:style-name="Tabela1.A4" office:value-type="string">
              <text:p text:style-name="P30">Publicação da lista de candidatos habilitados</text:p>
            </table:table-cell>
            <table:table-cell table:style-name="Tabela1.B4" office:value-type="string">
              <text:p text:style-name="P30">Até 6 de agosto de 2026</text:p>
            </table:table-cell>
            <table:table-cell table:style-name="Tabela1.C4" office:value-type="string">
              <text:p text:style-name="P30">Diário Oficial, site da Prefeitura e murais do COMAS e da Secretaria de Assistência Social</text:p>
            </table:table-cell>
          </table:table-row>
          <table:table-row table:style-name="Tabela1.1">
            <table:table-cell table:style-name="Tabela1.A5" office:value-type="string">
              <text:p text:style-name="P30">Prazo para impugnar (contestar) candidaturas</text:p>
            </table:table-cell>
            <table:table-cell table:style-name="Tabela1.B5" office:value-type="string">
              <text:p text:style-name="P30">7 a 11 de agosto de 2026</text:p>
            </table:table-cell>
            <table:table-cell table:style-name="Tabela1.C5" office:value-type="string">
              <text:p text:style-name="P30">Entregar à Comissão de Eleição do COMAS</text:p>
            </table:table-cell>
          </table:table-row>
          <table:table-row table:style-name="Tabela1.1">
            <table:table-cell table:style-name="Tabela1.A6" office:value-type="string">
              <text:p text:style-name="P30">Defesa dos candidatos impugnados</text:p>
            </table:table-cell>
            <table:table-cell table:style-name="Tabela1.B6" office:value-type="string">
              <text:p text:style-name="P30">12 a 17 de agosto de 2026</text:p>
            </table:table-cell>
            <table:table-cell table:style-name="Tabela1.C6" office:value-type="string">
              <text:p text:style-name="P30">Entregar à Comissão de Eleição do COMAS</text:p>
            </table:table-cell>
          </table:table-row>
          <table:table-row table:style-name="Tabela1.1">
            <table:table-cell table:style-name="Tabela1.A7" office:value-type="string">
              <text:p text:style-name="P30">Publicação da lista final de candidatos aptos</text:p>
            </table:table-cell>
            <table:table-cell table:style-name="Tabela1.B7" office:value-type="string">
              <text:p text:style-name="P30">20 de agosto de 2026</text:p>
            </table:table-cell>
            <table:table-cell table:style-name="Tabela1.C7" office:value-type="string">
              <text:p text:style-name="P30">Diário Oficial do Município</text:p>
            </table:table-cell>
          </table:table-row>
          <table:table-row table:style-name="Tabela1.1">
            <table:table-cell table:style-name="Tabela1.A8" office:value-type="string">
              <text:p text:style-name="P30">ELEIÇÃO (Assembleia)</text:p>
            </table:table-cell>
            <table:table-cell table:style-name="Tabela1.B8" office:value-type="string">
              <text:p text:style-name="P30">21 de setembro de 2026</text:p>
            </table:table-cell>
            <table:table-cell table:style-name="Tabela1.C8" office:value-type="string">
              <text:p text:style-name="P30">Sede do COMAS, das 9h às 16h</text:p>
            </table:table-cell>
          </table:table-row>
          <table:table-row table:style-name="Tabela1.1">
            <table:table-cell table:style-name="Tabela1.A9" office:value-type="string">
              <text:p text:style-name="P30">Publicação da lista dos eleitos</text:p>
            </table:table-cell>
            <table:table-cell table:style-name="Tabela1.B9" office:value-type="string">
              <text:p text:style-name="P30">22 de setembro de 2026</text:p>
            </table:table-cell>
            <table:table-cell table:style-name="Tabela1.C9" office:value-type="string">
              <text:p text:style-name="P30">Diário Oficial do Município</text:p>
            </table:table-cell>
          </table:table-row>
          <table:table-row table:style-name="Tabela1.1">
            <table:table-cell table:style-name="Tabela1.A10" office:value-type="string">
              <text:p text:style-name="P30">Prazo para impugnar (contestar) o resultado</text:p>
            </table:table-cell>
            <table:table-cell table:style-name="Tabela1.B10" office:value-type="string">
              <text:p text:style-name="P30">23 e 24 de setembro de 2026</text:p>
            </table:table-cell>
            <table:table-cell table:style-name="Tabela1.C10" office:value-type="string">
              <text:p text:style-name="P30">Entregar à Comissão de Eleição do COMAS</text:p>
            </table:table-cell>
          </table:table-row>
          <table:table-row table:style-name="Tabela1.1">
            <table:table-cell table:style-name="Tabela1.A11" office:value-type="string">
              <text:p text:style-name="P30">Resposta da Comissão às impugnações do resultado</text:p>
            </table:table-cell>
            <table:table-cell table:style-name="Tabela1.B11" office:value-type="string">
              <text:p text:style-name="P30">25 de setembro de 2026</text:p>
            </table:table-cell>
            <table:table-cell table:style-name="Tabela1.C11" office:value-type="string">
              <text:p text:style-name="P30">Por meio oficial aos interessados e no Diário Oficial do Município.</text:p>
            </table:table-cell>
          </table:table-row>
          <table:table-row table:style-name="Tabela1.1">
            <table:table-cell table:style-name="Tabela1.A12" office:value-type="string">
              <text:p text:style-name="P30">Publicação do resultado final</text:p>
            </table:table-cell>
            <table:table-cell table:style-name="Tabela1.B12" office:value-type="string">
              <text:p text:style-name="P30">28 de setembro de 2026</text:p>
            </table:table-cell>
            <table:table-cell table:style-name="Tabela1.C12" office:value-type="string">
              <text:p text:style-name="P30">Diário Oficial do Município</text:p>
            </table:table-cell>
          </table:table-row>
          <table:table-row table:style-name="Tabela1.1">
            <table:table-cell table:style-name="Tabela1.A13" office:value-type="string">
              <text:p text:style-name="P30">Posse dos Eleitos e 1ª reunião da nova gestão</text:p>
            </table:table-cell>
            <table:table-cell table:style-name="Tabela1.B13" office:value-type="string">
              <text:p text:style-name="P30">16 de outubro de 2026</text:p>
            </table:table-cell>
            <table:table-cell table:style-name="Tabela1.C13" office:value-type="string">
              <text:p text:style-name="P30">Horário e local serão informados na publicação do resultado final</text:p>
            </table:table-cell>
          </table:table-row>
        </table:table>
        <text:p text:style-name="P96"><text:span text:style-name="T15">───────────────────────────────────</text:span></text:p>
        <text:p text:style-name="P20">RESOLUÇÃO COMAS Nº 13 DE 15 DE JULHO 2026</text:p>
        <text:p text:style-name="P25"/>
        <text:p text:style-name="P22">Dispõe sobre a aprovação de abertura do sistema PMAS 2026 para inserção das informações do CRAS Morro do Algodão e correção do valor estadual para Benefício Eventual.</text:p>
        <text:p text:style-name="P25"/>
        <text:p text:style-name="P25"><text:span text:style-name="T23">O CONSELHO MUNICIPAL DE ASSISTÊNCIA SOCIAL DE CARAGUATATUBA – COMAS</text:span>, no uso das atribuições que lhe são conferidas pela Lei Federal nº 8.742, de 7 de dezembro de 1993 – Lei Orgânica da Assistência Social (LOAS), <text:s/>na ocasião das deliberações em reunião ordinária realizada em 7 de julho de 2026, conforme registrado na Ata COMAS nº 299, de 7 de julho de 2026;</text:p>
        <text:p text:style-name="P25"><text:span text:style-name="T23">CONSIDERANDO</text:span> a competência do COMAS para apreciar e aprovar o Plano Municipal de Assistência Social – PMAS, bem como para acompanhar e fiscalizar sua execução;</text:p>
        <text:p text:style-name="P20">RESOLVE:</text:p>
        <text:p text:style-name="P25"><text:span text:style-name="T23">Art. 1º -</text:span> Fica aprovada por unanimidade a solicitação de abertura do sistema PMASWeb 2026 para inserção das informações referentes ao CRAS Morro do Algodão, conforme Ata supracitada;</text:p>
        <text:p text:style-name="P25"/>
        <text:p text:style-name="P25"><text:span text:style-name="T23">Art. 2º - </text:span>Fica aprovada por unanimidade a solicitação de abertura do sistema PMASWeb 2026 para correção do valor de recurso estadual para Benefício Eventual sendo R$ 87.952,77 (oitenta e sete mil novecentos e cinqüenta e dois reais e setenta e sete centavos, conforme Ata supracitada;</text:p>
        <text:p text:style-name="P25"/>
        <text:p text:style-name="P25"><text:span text:style-name="T23">Art. 3º </text:span>O órgão gestor municipal da política de assistência social adotará as providências administrativas necessárias ao cumprimento desta Resolução, dando ciência ao COMAS dos atos praticados.</text:p>
        <text:p text:style-name="P25"><text:soft-page-break/></text:p>
        <text:p text:style-name="P25"><text:span text:style-name="T23">Art. 4º </text:span>Esta Resolução entra em vigor na data de sua publicação, retroagindo seus efeitos à data de 07 de julho de 2026.</text:p>
        <text:p text:style-name="P25"/>
        <text:p text:style-name="P20">LEDA MARIA GOULART DE OLIVEIRA</text:p>
        <text:p text:style-name="P25">Presidente do COMAS – Caraguatatuba/SP</text:p>
        <text:p text:style-name="P25">Gestão 2024 a 2026</text:p>
        <text:p text:style-name="P96"><text:span text:style-name="T49">⸻⸻⸻⸻⸻⸻</text:span></text:p>
        <text:p text:style-name="P20">RESOLUÇÃO COMAS Nº 13 DE 15 DE JULHO 2026</text:p>
        <text:p text:style-name="P25"/>
        <text:p text:style-name="P22">Dispõe sobre a aprovação de abertura do sistema PMAS 2026 para inserção das informações do CRAS Morro do Algodão e correção do valor estadual para Benefício Eventual.</text:p>
        <text:p text:style-name="P25"/>
        <text:p text:style-name="P25"><text:span text:style-name="T23">O CONSELHO MUNICIPAL DE ASSISTÊNCIA SOCIAL DE CARAGUATATUBA – COMAS</text:span>, no uso das atribuições que lhe são conferidas pela Lei Federal nº 8.742, de 7 de dezembro de 1993 – Lei Orgânica da Assistência Social (LOAS), <text:s/>na ocasião das deliberações em reunião ordinária realizada em 7 de julho de 2026, conforme registrado na Ata COMAS nº 299, de 7 de julho de 2026;</text:p>
        <text:p text:style-name="P25"><text:span text:style-name="T23">CONSIDERANDO</text:span> a competência do COMAS para apreciar e aprovar o Plano Municipal de Assistência Social – PMAS, bem como para acompanhar e fiscalizar sua execução;</text:p>
        <text:p text:style-name="P20">RESOLVE:</text:p>
        <text:p text:style-name="P25"><text:span text:style-name="T23">Art. 1º -</text:span> Fica aprovada por unanimidade a solicitação de abertura do sistema PMASWeb 2026 para inserção das informações referentes ao CRAS Morro do Algodão, conforme Ata supracitada;</text:p>
        <text:p text:style-name="P25"/>
        <text:p text:style-name="P25"><text:span text:style-name="T23">Art. 2º - </text:span>Fica aprovada por unanimidade a solicitação de abertura do sistema PMASWeb 2026 para correção do valor de recurso estadual para Benefício Eventual sendo R$ 87.952,77 (oitenta e sete mil novecentos e cinqüenta e dois reais e setenta e sete centavos, conforme Ata supracitada;</text:p>
        <text:p text:style-name="P25"/>
        <text:p text:style-name="P25"><text:span text:style-name="T23">Art. 3º </text:span>O órgão gestor municipal da política de assistência social adotará as providências administrativas necessárias ao cumprimento desta Resolução, dando ciência ao COMAS dos atos praticados.</text:p>
        <text:p text:style-name="P25"/>
        <text:p text:style-name="P25"><text:span text:style-name="T23">Art. 4º </text:span>Esta Resolução entra em vigor na data de sua publicação, retroagindo seus efeitos à data de 07 de julho de 2026.</text:p>
        <text:p text:style-name="P25"/>
        <text:p text:style-name="P20">LEDA MARIA GOULART DE OLIVEIRA</text:p>
        <text:p text:style-name="P25">Presidente do COMAS – Caraguatatuba/SP</text:p>
        <text:p text:style-name="P25"><text:span text:style-name="T59">Gestão 2024 a 2026</text:span></text:p>
        <text:p text:style-name="P96"><text:span text:style-name="T15">───────────────────────────────────</text:span></text:p>
        <text:p text:style-name="P17">CONSELHO MUNICIPAL DA PESSOA COM DEFICIÊNCIA - COMDEFI</text:p>
        <text:p text:style-name="P96"><text:span text:style-name="T28">───────────────────────────────────</text:span></text:p>
        <text:p text:style-name="P20">EDITAL COMDEFI Nº 6/2026 - PROCESSO ELEITORAL</text:p>
        <text:p text:style-name="P20">ELEIÇÃO DE CONSELHEIROS REPRESENTANTES DA SOCIEDADE CIVIL</text:p>
        <text:p text:style-name="P25">PARA GESTÃO 2026/2029</text:p>
        <text:p text:style-name="P25">Dispõe sobre a divulgação dos resultados obtidos no Pleito Eleitoral do Conselho Municipal da Pessoa com Deficiência do Município de Caraguatatuba, e da outras providências.</text:p>
        <text:p text:style-name="P25"><text:span text:style-name="T23">O CONSELHO MUNICIPAL DA PESSOA COM DEFICIÊNCIA – COMDEFI </text:span>de Caraguatatuba - SP, no uso das atribuições que lhe é conferida pela Lei Municipal nº 1.043, de 15 de outubro de 2003, alterada pelas Leis Municipais n° 1892/10 e n° 2.271/16. </text:p>
        <text:p text:style-name="P25"><text:span text:style-name="T23">CONSIDERANDO</text:span> o Pleito Eleitoral ocorrido no dia 14 de Julho, sexta feira, das 8h às 16h<text:span text:style-name="lrzxr"><text:span text:style-name="T60">, que contou com a presença de 324 eleitores de Caraguatatuba;</text:span></text:span></text:p>
        <text:p text:style-name="P25"><text:span text:style-name="T23">CONSIDERANDO</text:span> a Ata de Eleição da Sociedade Civil do COMDEFI – Gestão 2026-2029 de 14 de julho de 2026, assinada pelos membros da Comissão Eleitoral e presentes na apuração.</text:p>
        <text:p text:style-name="P23"/>
        <text:p text:style-name="P25"><text:span text:style-name="T23">TORNA PÚBLICO</text:span> o presente edital que segue:</text:p>
        <text:p text:style-name="P25"/>
        <text:p text:style-name="P25">1 - Resultado geral dos votos por seguimento conforme descrito <text:span text:style-name="T53">abaixo:</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8"><text:span text:style-name="T44">Candidaturas representantes do seguimento:</text:span><text:span text:style-name="T43"> ASSOCIAÇÕES DE ATENDIMENTO E DEFESA DAS PESSOAS COM DEFICIÊNCIA </text:span><text:span text:style-name="T44">(art. 7º e 10, §1º I do Edital n. 1/2026)</text:span></text:p>
            </table:table-cell>
            <table:covered-table-cell/>
            <table:covered-table-cell/>
            <table:covered-table-cell/>
            <table:covered-table-cell/>
          </table:table-row>
          <table:table-row table:style-name="Tabela2.1">
            <table:table-cell table:style-name="Tabela2.A2" office:value-type="string">
              <text:p text:style-name="P31">INSCRIÇÃO N.</text:p>
            </table:table-cell>
            <table:table-cell table:style-name="Tabela2.B2" table:number-columns-spanned="3" office:value-type="string">
              <text:p text:style-name="P31">NOME CÉDULA</text:p>
            </table:table-cell>
            <table:covered-table-cell/>
            <table:covered-table-cell/>
            <table:table-cell table:style-name="Tabela2.E2" office:value-type="string">
              <text:p text:style-name="P31">TOTAL DE VOTOS</text:p>
            </table:table-cell>
          </table:table-row>
          <table:table-row table:style-name="Tabela2.1">
            <table:table-cell table:style-name="Tabela2.A3" office:value-type="string">
              <text:p text:style-name="P29">007</text:p>
            </table:table-cell>
            <table:table-cell table:style-name="Tabela2.B3" table:number-columns-spanned="3" office:value-type="string">
              <text:p text:style-name="P63"><text:span text:style-name="T43">LAR SÃO FRANCISCO DE ASSIS</text:span></text:p>
              <text:p text:style-name="P70"><text:span text:style-name="T44">Representantes: Titular </text:span><text:span text:style-name="T43">LUIZ OTÁVIO</text:span><text:span text:style-name="T44"> e Suplente </text:span><text:span text:style-name="T43">ELIZANDRA</text:span></text:p>
            </table:table-cell>
            <table:covered-table-cell/>
            <table:covered-table-cell/>
            <table:table-cell table:style-name="Tabela2.E3" office:value-type="string">
              <text:p text:style-name="P29">73</text:p>
            </table:table-cell>
          </table:table-row>
          <table:table-row table:style-name="Tabela2.1">
            <table:table-cell table:style-name="Tabela2.A4" office:value-type="string">
              <text:p text:style-name="P29">009</text:p>
            </table:table-cell>
            <table:table-cell table:style-name="Tabela2.B4" table:number-columns-spanned="3" office:value-type="string">
              <text:p text:style-name="P63"><text:span text:style-name="T43">ACALENTO</text:span></text:p>
              <text:p text:style-name="P70"><text:span text:style-name="T44">Representantes: Titular </text:span><text:span text:style-name="T43">JOÃO GUSTAVO <text:s/></text:span><text:span text:style-name="T44">e</text:span><text:span text:style-name="T43"> <text:s text:c="2"/></text:span><text:span text:style-name="T44">Suplente</text:span><text:span text:style-name="T43"> KARINA</text:span></text:p>
            </table:table-cell>
            <table:covered-table-cell/>
            <table:covered-table-cell/>
            <table:table-cell table:style-name="Tabela2.E4" office:value-type="string">
              <text:p text:style-name="P29">91</text:p>
            </table:table-cell>
          </table:table-row>
          <table:table-row table:style-name="Tabela2.1">
            <table:table-cell table:style-name="Tabela2.A5" office:value-type="string">
              <text:p text:style-name="P29">013</text:p>
            </table:table-cell>
            <table:table-cell table:style-name="Tabela2.B5" table:number-columns-spanned="3" office:value-type="string">
              <text:p text:style-name="P63"><text:span text:style-name="T43">APAE</text:span></text:p>
              <text:p text:style-name="P70"><text:span text:style-name="T44">Representantes: Titular </text:span><text:span text:style-name="T43">IVONE </text:span><text:span text:style-name="T44">e <text:s/></text:span></text:p>
              <text:p text:style-name="P70"><text:span text:style-name="T44">Suplente </text:span><text:span text:style-name="T43">GRAZI</text:span></text:p>
            </table:table-cell>
            <table:covered-table-cell/>
            <table:covered-table-cell/>
            <table:table-cell table:style-name="Tabela2.E5" office:value-type="string">
              <text:p text:style-name="P29">118</text:p>
            </table:table-cell>
          </table:table-row>
          <table:table-row table:style-name="Tabela2.1">
            <table:table-cell table:style-name="Tabela2.A6" office:value-type="string">
              <text:p text:style-name="P31">TOTAL DE VOTOS</text:p>
            </table:table-cell>
            <table:table-cell table:style-name="Tabela2.B6" office:value-type="string">
              <text:p text:style-name="P31">VOTOS EM BRANCO</text:p>
            </table:table-cell>
            <table:table-cell table:style-name="Tabela2.C6" table:number-columns-spanned="2" office:value-type="string">
              <text:p text:style-name="P31">VOTOS NULOS</text:p>
            </table:table-cell>
            <table:covered-table-cell/>
            <table:table-cell table:style-name="Tabela2.E6" office:value-type="string">
              <text:p text:style-name="P31">VOTOS VÁLIDOS</text:p>
            </table:table-cell>
          </table:table-row>
          <table:table-row table:style-name="Tabela2.1">
            <table:table-cell table:style-name="Tabela2.A7" office:value-type="string">
              <text:p text:style-name="P29">324</text:p>
            </table:table-cell>
            <table:table-cell table:style-name="Tabela2.B7" office:value-type="string">
              <text:p text:style-name="P29">39</text:p>
            </table:table-cell>
            <table:table-cell table:style-name="Tabela2.C7" table:number-columns-spanned="2" office:value-type="string">
              <text:p text:style-name="P29">3</text:p>
            </table:table-cell>
            <table:covered-table-cell/>
            <table:table-cell table:style-name="Tabela2.E7" office:value-type="string">
              <text:p text:style-name="P31">282</text:p>
            </table:table-cell>
          </table:table-row>
          <table:table-row table:style-name="Tabela2.1">
            <table:table-cell table:style-name="Tabela2.A1" table:number-columns-spanned="5" office:value-type="string">
              <text:p text:style-name="P8"><text:span text:style-name="T44">Candidaturas representantes do seguimento:</text:span><text:span text:style-name="T43"> ASSOCIAÇÕES CIVIS, COM<text:line-break/>INTERESSE NA POLÍTICA DE ATENDIMENTO </text:span><text:span text:style-name="T44">(art. 8º e 10, §1º II do Edital n. 1/2026)</text:span></text:p>
            </table:table-cell>
            <table:covered-table-cell/>
            <table:covered-table-cell/>
            <table:covered-table-cell/>
            <table:covered-table-cell/>
          </table:table-row>
          <table:table-row table:style-name="Tabela2.1">
            <table:table-cell table:style-name="Tabela2.A9" office:value-type="string">
              <text:p text:style-name="P31">INSCRIÇÃO N.</text:p>
            </table:table-cell>
            <table:table-cell table:style-name="Tabela2.B9" table:number-columns-spanned="3" office:value-type="string">
              <text:p text:style-name="P31">NOME CÉDULA</text:p>
            </table:table-cell>
            <table:covered-table-cell/>
            <table:covered-table-cell/>
            <table:table-cell table:style-name="Tabela2.E9" office:value-type="string">
              <text:p text:style-name="P31">TOTAL DE VOTOS</text:p>
            </table:table-cell>
          </table:table-row>
          <table:table-row table:style-name="Tabela2.1">
            <table:table-cell table:style-name="Tabela2.A10" office:value-type="string">
              <text:p text:style-name="P29">014</text:p>
            </table:table-cell>
            <table:table-cell table:style-name="Tabela2.B10" table:number-columns-spanned="3" office:value-type="string">
              <text:p text:style-name="P63"><text:span text:style-name="T43">CASA BEIJA FLOR</text:span></text:p>
              <text:p text:style-name="P73"><text:span text:style-name="T44">Representantes: Titular </text:span><text:span text:style-name="T43">ALEXANDRA <text:s text:c="6"/></text:span><text:span text:style-name="T44">e</text:span><text:span text:style-name="T43"> <text:s/></text:span><text:span text:style-name="T44">Suplente</text:span><text:span text:style-name="T43"> <text:s/>LUNA</text:span></text:p>
            </table:table-cell>
            <table:covered-table-cell/>
            <table:covered-table-cell/>
            <table:table-cell table:style-name="Tabela2.E10" office:value-type="string">
              <text:p text:style-name="P29">238</text:p>
            </table:table-cell>
          </table:table-row>
          <table:table-row table:style-name="Tabela2.1">
            <table:table-cell table:style-name="Tabela2.A11" office:value-type="string">
              <text:p text:style-name="P31">TOTAL DE VOTOS</text:p>
            </table:table-cell>
            <table:table-cell table:style-name="Tabela2.B11" table:number-columns-spanned="2" office:value-type="string">
              <text:p text:style-name="P31">VOTOS EM BRANCO</text:p>
            </table:table-cell>
            <table:covered-table-cell/>
            <table:table-cell table:style-name="Tabela2.D11" office:value-type="string">
              <text:p text:style-name="P31">VOTOS NULOS</text:p>
            </table:table-cell>
            <table:table-cell table:style-name="Tabela2.E11" office:value-type="string">
              <text:p text:style-name="P31">VOTOS VÁLIDOS</text:p>
            </table:table-cell>
          </table:table-row>
          <table:table-row table:style-name="Tabela2.1">
            <table:table-cell table:style-name="Tabela2.A12" office:value-type="string">
              <text:p text:style-name="P29">324</text:p>
            </table:table-cell>
            <table:table-cell table:style-name="Tabela2.B12" table:number-columns-spanned="2" office:value-type="string">
              <text:p text:style-name="P29">86</text:p>
            </table:table-cell>
            <table:covered-table-cell/>
            <table:table-cell table:style-name="Tabela2.D12" office:value-type="string">
              <text:p text:style-name="P29">0</text:p>
            </table:table-cell>
            <table:table-cell table:style-name="Tabela2.E12" office:value-type="string">
              <text:p text:style-name="P31">238</text:p>
            </table:table-cell>
          </table:table-row>
          <table:table-row table:style-name="Tabela2.1">
            <table:table-cell table:style-name="Tabela2.A1" table:number-columns-spanned="5" office:value-type="string">
              <text:p text:style-name="P8"><text:span text:style-name="T44">Candidaturas representantes do seguimento:</text:span><text:span text:style-name="T43"> PESSOA FÍSICA COM DEFICIÊNCIA - PcD OU </text:span></text:p>
              <text:p text:style-name="P73"><text:span text:style-name="T43">SEM DEFICIÊNCIA </text:span><text:span text:style-name="T44">(art. 9º e 10, §1º III e IV do Edital n. 1/2026)</text:span></text:p>
            </table:table-cell>
            <table:covered-table-cell/>
            <table:covered-table-cell/>
            <table:covered-table-cell/>
            <table:covered-table-cell/>
          </table:table-row>
          <table:table-row table:style-name="Tabela2.1">
            <table:table-cell table:style-name="Tabela2.A1" table:number-columns-spanned="5" office:value-type="string">
              <text:p text:style-name="P29">PESSOA FÍSICA COM DEFICIÊNCIA - PcD</text:p>
            </table:table-cell>
            <table:covered-table-cell/>
            <table:covered-table-cell/>
            <table:covered-table-cell/>
            <table:covered-table-cell/>
          </table:table-row>
          <table:table-row table:style-name="Tabela2.1">
            <table:table-cell table:style-name="Tabela2.A1" office:value-type="string">
              <text:p text:style-name="P31">INSCRIÇÃO N.</text:p>
            </table:table-cell>
            <table:table-cell table:style-name="Tabela2.A1" table:number-columns-spanned="3" office:value-type="string">
              <text:p text:style-name="P31">NOME CÉDULA</text:p>
            </table:table-cell>
            <table:covered-table-cell/>
            <table:covered-table-cell/>
            <table:table-cell table:style-name="Tabela2.A1" office:value-type="string">
              <text:p text:style-name="P31">TOTAL DE VOTOS</text:p>
            </table:table-cell>
          </table:table-row>
          <table:table-row table:style-name="Tabela2.1">
            <table:table-cell table:style-name="Tabela2.A1" office:value-type="string">
              <text:p text:style-name="P29">001</text:p>
            </table:table-cell>
            <table:table-cell table:style-name="Tabela2.A1" table:number-columns-spanned="3" office:value-type="string">
              <text:p text:style-name="P29">SABRINA EVELY</text:p>
            </table:table-cell>
            <table:covered-table-cell/>
            <table:covered-table-cell/>
            <table:table-cell table:style-name="Tabela2.A1" office:value-type="string">
              <text:p text:style-name="P29">125</text:p>
            </table:table-cell>
          </table:table-row>
          <table:table-row table:style-name="Tabela2.1">
            <table:table-cell table:style-name="Tabela2.A1" office:value-type="string">
              <text:p text:style-name="P29">002</text:p>
            </table:table-cell>
            <table:table-cell table:style-name="Tabela2.A1" table:number-columns-spanned="3" office:value-type="string">
              <text:p text:style-name="P29">CAROLINA CORDEIRO</text:p>
            </table:table-cell>
            <table:covered-table-cell/>
            <table:covered-table-cell/>
            <table:table-cell table:style-name="Tabela2.A1" office:value-type="string">
              <text:p text:style-name="P29">29</text:p>
            </table:table-cell>
          </table:table-row>
          <table:table-row table:style-name="Tabela2.1">
            <table:table-cell table:style-name="Tabela2.A18" office:value-type="string">
              <text:p text:style-name="P29">003</text:p>
            </table:table-cell>
            <table:table-cell table:style-name="Tabela2.B18" table:number-columns-spanned="3" office:value-type="string">
              <text:p text:style-name="P29">MARÇAL</text:p>
            </table:table-cell>
            <table:covered-table-cell/>
            <table:covered-table-cell/>
            <table:table-cell table:style-name="Tabela2.E18" office:value-type="string">
              <text:p text:style-name="P29">18</text:p>
            </table:table-cell>
          </table:table-row>
          <table:table-row table:style-name="Tabela2.1">
            <table:table-cell table:style-name="Tabela2.A19" office:value-type="string">
              <text:p text:style-name="P29">004</text:p>
            </table:table-cell>
            <table:table-cell table:style-name="Tabela2.B19" table:number-columns-spanned="3" office:value-type="string">
              <text:p text:style-name="P29">IRENE</text:p>
            </table:table-cell>
            <table:covered-table-cell/>
            <table:covered-table-cell/>
            <table:table-cell table:style-name="Tabela2.E19" office:value-type="string">
              <text:p text:style-name="P29">70</text:p>
            </table:table-cell>
          </table:table-row>
          <table:table-row table:style-name="Tabela2.1">
            <table:table-cell table:style-name="Tabela2.A20" office:value-type="string">
              <text:p text:style-name="P29">006</text:p>
            </table:table-cell>
            <table:table-cell table:style-name="Tabela2.B20" table:number-columns-spanned="3" office:value-type="string">
              <text:p text:style-name="P29">ODIR VEIGA</text:p>
            </table:table-cell>
            <table:covered-table-cell/>
            <table:covered-table-cell/>
            <table:table-cell table:style-name="Tabela2.E20" office:value-type="string">
              <text:p text:style-name="P29">55</text:p>
            </table:table-cell>
          </table:table-row>
          <table:table-row table:style-name="Tabela2.1">
            <table:table-cell table:style-name="Tabela2.A21" office:value-type="string">
              <text:p text:style-name="P29">012</text:p>
            </table:table-cell>
            <table:table-cell table:style-name="Tabela2.B21" table:number-columns-spanned="3" office:value-type="string">
              <text:p text:style-name="P29">BECA</text:p>
            </table:table-cell>
            <table:covered-table-cell/>
            <table:covered-table-cell/>
            <table:table-cell table:style-name="Tabela2.E21" office:value-type="string">
              <text:p text:style-name="P29">12</text:p>
            </table:table-cell>
          </table:table-row>
          <table:table-row table:style-name="Tabela2.1">
            <table:table-cell table:style-name="Tabela2.A22" office:value-type="string">
              <text:p text:style-name="P31">TOTAL DE VOTOS</text:p>
            </table:table-cell>
            <table:table-cell table:style-name="Tabela2.B22" table:number-columns-spanned="2" office:value-type="string">
              <text:p text:style-name="P31">VOTOS EM BRANCO</text:p>
            </table:table-cell>
            <table:covered-table-cell/>
            <table:table-cell table:style-name="Tabela2.D22" office:value-type="string">
              <text:p text:style-name="P31">VOTOS NULOS</text:p>
            </table:table-cell>
            <table:table-cell table:style-name="Tabela2.E22" office:value-type="string">
              <text:p text:style-name="P31">VOTOS VÁLIDOS</text:p>
            </table:table-cell>
          </table:table-row>
          <table:table-row table:style-name="Tabela2.1">
            <table:table-cell table:style-name="Tabela2.A23" office:value-type="string">
              <text:p text:style-name="P29">324</text:p>
            </table:table-cell>
            <table:table-cell table:style-name="Tabela2.B23" table:number-columns-spanned="2" office:value-type="string">
              <text:p text:style-name="P29">12</text:p>
            </table:table-cell>
            <table:covered-table-cell/>
            <table:table-cell table:style-name="Tabela2.D23" office:value-type="string">
              <text:p text:style-name="P29">3</text:p>
            </table:table-cell>
            <table:table-cell table:style-name="Tabela2.E23" office:value-type="string">
              <text:p text:style-name="P29">309</text:p>
            </table:table-cell>
          </table:table-row>
          <table:table-row table:style-name="Tabela2.1">
            <table:table-cell table:style-name="Tabela2.A1" table:number-columns-spanned="5" office:value-type="string">
              <text:p text:style-name="P29">PESSOA FÍSICA SEM DEFICIÊNCIA</text:p>
            </table:table-cell>
            <table:covered-table-cell/>
            <table:covered-table-cell/>
            <table:covered-table-cell/>
            <table:covered-table-cell/>
          </table:table-row>
          <table:table-row table:style-name="Tabela2.1">
            <table:table-cell table:style-name="Tabela2.A25" office:value-type="string">
              <text:p text:style-name="P31">INSCRIÇÃO N.</text:p>
            </table:table-cell>
            <table:table-cell table:style-name="Tabela2.B25" table:number-columns-spanned="3" office:value-type="string">
              <text:p text:style-name="P31">NOME CÉDULA</text:p>
            </table:table-cell>
            <table:covered-table-cell/>
            <table:covered-table-cell/>
            <table:table-cell table:style-name="Tabela2.E25" office:value-type="string">
              <text:p text:style-name="P31">TOTAL DE VOTOS</text:p>
            </table:table-cell>
          </table:table-row>
          <table:table-row table:style-name="Tabela2.1">
            <table:table-cell table:style-name="Tabela2.A26" office:value-type="string">
              <text:p text:style-name="P29">005</text:p>
            </table:table-cell>
            <table:table-cell table:style-name="Tabela2.B26" table:number-columns-spanned="3" office:value-type="string">
              <text:p text:style-name="P29">LAERTE</text:p>
            </table:table-cell>
            <table:covered-table-cell/>
            <table:covered-table-cell/>
            <table:table-cell table:style-name="Tabela2.E26" office:value-type="string">
              <text:p text:style-name="P29">35</text:p>
            </table:table-cell>
          </table:table-row>
          <table:table-row table:style-name="Tabela2.1">
            <table:table-cell table:style-name="Tabela2.A27" office:value-type="string">
              <text:p text:style-name="P29">008</text:p>
            </table:table-cell>
            <table:table-cell table:style-name="Tabela2.B27" table:number-columns-spanned="3" office:value-type="string">
              <text:p text:style-name="P29">MARCELLA</text:p>
            </table:table-cell>
            <table:covered-table-cell/>
            <table:covered-table-cell/>
            <table:table-cell table:style-name="Tabela2.E27" office:value-type="string">
              <text:p text:style-name="P29">88</text:p>
            </table:table-cell>
          </table:table-row>
          <table:table-row table:style-name="Tabela2.1">
            <table:table-cell table:style-name="Tabela2.A28" office:value-type="string">
              <text:p text:style-name="P29">010</text:p>
            </table:table-cell>
            <table:table-cell table:style-name="Tabela2.B28" table:number-columns-spanned="3" office:value-type="string">
              <text:p text:style-name="P29">GLORIA BORGES</text:p>
            </table:table-cell>
            <table:covered-table-cell/>
            <table:covered-table-cell/>
            <table:table-cell table:style-name="Tabela2.E28" office:value-type="string">
              <text:p text:style-name="P29">27</text:p>
            </table:table-cell>
          </table:table-row>
          <text:soft-page-break/>
          <table:table-row table:style-name="Tabela2.1">
            <table:table-cell table:style-name="Tabela2.A29" office:value-type="string">
              <text:p text:style-name="P29">011</text:p>
            </table:table-cell>
            <table:table-cell table:style-name="Tabela2.B29" table:number-columns-spanned="3" office:value-type="string">
              <text:p text:style-name="P29">EMIDIO BORGES</text:p>
            </table:table-cell>
            <table:covered-table-cell/>
            <table:covered-table-cell/>
            <table:table-cell table:style-name="Tabela2.E29" office:value-type="string">
              <text:p text:style-name="P29">16</text:p>
            </table:table-cell>
          </table:table-row>
          <table:table-row table:style-name="Tabela2.1">
            <table:table-cell table:style-name="Tabela2.A30" office:value-type="string">
              <text:p text:style-name="P29">015</text:p>
            </table:table-cell>
            <table:table-cell table:style-name="Tabela2.B30" table:number-columns-spanned="3" office:value-type="string">
              <text:p text:style-name="P29">VERA MOURA</text:p>
            </table:table-cell>
            <table:covered-table-cell/>
            <table:covered-table-cell/>
            <table:table-cell table:style-name="Tabela2.E30" office:value-type="string">
              <text:p text:style-name="P29">52</text:p>
            </table:table-cell>
          </table:table-row>
          <table:table-row table:style-name="Tabela2.1">
            <table:table-cell table:style-name="Tabela2.A31" office:value-type="string">
              <text:p text:style-name="P29">016</text:p>
            </table:table-cell>
            <table:table-cell table:style-name="Tabela2.B31" table:number-columns-spanned="3" office:value-type="string">
              <text:p text:style-name="P29">SIMONE ARRUDINHA</text:p>
            </table:table-cell>
            <table:covered-table-cell/>
            <table:covered-table-cell/>
            <table:table-cell table:style-name="Tabela2.E31" office:value-type="string">
              <text:p text:style-name="P29">29</text:p>
            </table:table-cell>
          </table:table-row>
          <table:table-row table:style-name="Tabela2.1">
            <table:table-cell table:style-name="Tabela2.A32" office:value-type="string">
              <text:p text:style-name="P31">TOTAL DE VOTOS</text:p>
            </table:table-cell>
            <table:table-cell table:style-name="Tabela2.B32" office:value-type="string">
              <text:p text:style-name="P31">VOTOS EM BRANCO</text:p>
            </table:table-cell>
            <table:table-cell table:style-name="Tabela2.C32" table:number-columns-spanned="2" office:value-type="string">
              <text:p text:style-name="P31">VOTOS NULOS</text:p>
            </table:table-cell>
            <table:covered-table-cell/>
            <table:table-cell table:style-name="Tabela2.E32" office:value-type="string">
              <text:p text:style-name="P31">VOTOS VÁLIDOS</text:p>
            </table:table-cell>
          </table:table-row>
          <table:table-row table:style-name="Tabela2.1">
            <table:table-cell table:style-name="Tabela2.A33" office:value-type="string">
              <text:p text:style-name="P29">324</text:p>
            </table:table-cell>
            <table:table-cell table:style-name="Tabela2.B33" office:value-type="string">
              <text:p text:style-name="P29">75</text:p>
            </table:table-cell>
            <table:table-cell table:style-name="Tabela2.C33" table:number-columns-spanned="2" office:value-type="string">
              <text:p text:style-name="P29">2</text:p>
            </table:table-cell>
            <table:covered-table-cell/>
            <table:table-cell table:style-name="Tabela2.E33" office:value-type="string">
              <text:p text:style-name="P29">247</text:p>
            </table:table-cell>
          </table:table-row>
        </table:table>
        <text:p text:style-name="P24"/>
        <text:p text:style-name="P25"/>
        <text:p text:style-name="P25">2 - Considerando<text:span text:style-name="T61"> </text:span>o<text:span text:style-name="T61"> </text:span>número<text:span text:style-name="T53"> </text:span>de<text:span text:style-name="T61"> </text:span>vagas<text:span text:style-name="T53"> </text:span>disponíveis<text:span text:style-name="T61"> foram eleitos:</text:span></text:p>
        <text:p text:style-name="P25"/>
        <text:p text:style-name="P25">I. Seguimento das “Associações Civis que Atuem no atendimento de pessoas com Deficiências”</text:p>
        <text:p text:style-name="P25">a) Associação de Pais e Amigos dos Excepcionais de Caraguatatuba - APAE </text:p>
        <text:p text:style-name="P25">b) Associação de Apoio ao Desenvolvimento Humano - ACALENTO</text:p>
        <text:p text:style-name="P25"/>
        <text:p text:style-name="P25">II. Seguimento das “Associações Civis que não atuem diretamente no Atendimento de Pessoas com Deficiências”</text:p>
        <text:p text:style-name="P25">a) Casa da Criança de Caraguatatuba SP – CASA BEIJA FLOR</text:p>
        <text:p text:style-name="P25"/>
        <text:p text:style-name="P25">III. Seguimento de “Pessoas Físicas com Deficiência”</text:p>
        <text:p text:style-name="P25">a) Titular: Sabrina Evely de Sousa </text:p>
        <text:p text:style-name="P25">Suplente: Carolina dos Santos Cordeiro da Silva</text:p>
        <text:p text:style-name="P25"/>
        <text:p text:style-name="P25">b) Titular: Irene Cinta</text:p>
        <text:p text:style-name="P25">Suplente: Marçal Leme da Costa</text:p>
        <text:p text:style-name="P25"/>
        <text:p text:style-name="P25">c) Titular: Odir de Almeida Veiga</text:p>
        <text:p text:style-name="P25">Suplente: Givaldo Gomes dos Santos</text:p>
        <text:p text:style-name="P25"/>
        <text:p text:style-name="P25">IV. Seguimento de “Pessoas Físicas sem Deficiência”</text:p>
        <text:p text:style-name="P25">a) Titular: Marcella de Cássia Jorge Lopes</text:p>
        <text:p text:style-name="P25">Suplente: Laerte Mendonça</text:p>
        <text:p text:style-name="P25"/>
        <text:p text:style-name="P25">b) Titular: Vera Aparecida de Moura</text:p>
        <text:p text:style-name="P25">Suplente: Simone de Arruda Soares</text:p>
        <text:p text:style-name="P25"/>
        <text:p text:style-name="P25">3 - Conforme Cronograma do Processo Eleitoral previsto no Art. 4º do Edital nº 2/2026 abre-se prazo de 16 a 17/07/2026 para apresentação de recurso do resultado dos candidatos eleitos conforme relacionados no item 2 deste Edital. O recurso deverá ser efetuado, por escrito, presencialmente das 9h às 16h na sede do COMDEFI na SEPEDI, localizada na Rua Jorge Burihan, 10 Jardim Jaqueira, Caraguatatuba – SP.</text:p>
        <text:p text:style-name="P25"/>
        <text:p text:style-name="P25">4 - O presente Edital entra em vigor na data de sua publicação no Diário Oficial Eletrônico do Município de Caraguatatuba.</text:p>
        <text:p text:style-name="P25"/>
        <text:p text:style-name="P25">Caraguatatuba, 15 de Julho de 2026.</text:p>
        <text:p text:style-name="P25"/>
        <text:p text:style-name="P20">PRISCILA MORAES LOPES </text:p>
        <text:p text:style-name="P25"><text:span text:style-name="T23">PRESIDENTE DO CONSELHO MUNICIPAL DA PESSOA COM DEFICIÊNCIA – COMDEFI DE CARAGUATATUBA</text:span></text:p>
        <text:p text:style-name="P96"><text:span text:style-name="T15">───────────────────────────────────</text:span></text:p>
        <text:p text:style-name="P17">LICITAÇÕES E CONTRATOS</text:p>
        <text:p text:style-name="P96"><text:span text:style-name="T28">───────────────────────────────────</text:span></text:p>
        <text:p text:style-name="P25"><text:span text:style-name="T23">EXTRATO DE ADITAMENTO</text:span></text:p>
        <text:p text:style-name="P25">Processo Interno Nº 16126/25. Contrato Nº 69/25. Processo de Compra Nº 336/25. Contrata: COMPANHIA DE PROCESSAMENTO DE DADOS DO ESTADO DE SÃO PAULO - PRODESP. Objeto: Prestação dos serviços técnicos de informática relativos à cessão de informações do banco de dados do DETRAN para o processamento de multas de trânsito referentes ao Município. Aditamento Nº 01: Prorrogação de Prazo 12 meses. 11/07/26 A 10/07/27. Valor Global: R$ 1.066.428,96.  Assinatura: 29/06/2026.</text:p>
        <text:p text:style-name="P96"><text:span text:style-name="T15">───────────────────────────────────</text:span></text:p>
        <text:p text:style-name="P11">Instituto de Previdência do Município de Caraguatatuba – CaraguaPrev</text:p>
        <text:p text:style-name="P97"><text:span text:style-name="T28">───────────────────────────────────</text:span></text:p>
        <text:p text:style-name="P26">PORTARIA Nº. 57, DE 15 DE JULHO DE 2026. PEDRO IVO DE SOUSA TAU, Presidente do Instituto de Previdência do Município de Caraguatatuba – CaraguaPrev, juntamente com ROSE ELLEN DE OLIVEIRA FARIA, Diretora de Benefícios, usando das atribuições que lhe são conferidas por Lei, e à vista dos elementos e informações constantes do Processo n.º 041/2026. <text:span text:style-name="T25">R E S O L V E: </text:span>Art. 1.º - Fica concedida a aposentadoria voluntária por Tempo de Contribuição – Regra de Transição, a servidora Sra. Aurizete Vargas Monteiro, matrícula funcional n.º 6.999, CPF. n.º 11X.XXX.XXX-X e PIS/PASEP n.º XXXXXXXXXXX, ocupante do cargo efetivo de Auxiliar de Enfermagem, de acordo com o artigo 6º da Emenda Constitucional n.º 41, de 19 de dezembro de 2003 e artigo 25 da Lei Complementar n.º 59 de 05 de novembro de 2015. Art. 2º. – A servidora aposentada receberá os proventos integrais, correspondente à totalidade da última remuneração de contribuição no cargo efetivo em que se deu a aposentadoria, na forma da Lei, devendo esse valor ser reajustado, conforme artigo 7º da Emenda Constitucional nº. 41, de 19 de dezembro de 2003. Art. 3º. - Esta Portaria entra em vigor na data de sua publicação. Registre-se, publique-se e cumpra-se. Caraguatatuba, 15 de julho de 2026. Pedro Ivo de Sousa Tau Presidente do CaraguaPrev – Rose Ellen de Oliveira Faria Diretora de Benefícios.</text:p>
        <text:p text:style-name="P26"/>
        <text:p text:style-name="P96"><text:span text:style-name="T15">───────────────────────────────────</text:span></text:p>
        <text:p text:style-name="P27"><text:span text:style-name="T22">FUNDAÇÃO EDUCACIONAL E CULTURAL DE CARAGUATATUBA - FUNDACC</text:span></text:p>
        <text:p text:style-name="P98"><text:span text:style-name="T28">───────────────────────────────────</text:span></text:p>
        <text:p text:style-name="P32"/>
        <text:p text:style-name="P75"><text:span text:style-name="T34">EDITAL DE CHAMAMENTO PÚBLICO Nº 25/2026 - PRIMEIRAS OBRAS</text:span></text:p>
        <text:p text:style-name="P36"/>
        <text:p text:style-name="P76"><text:span text:style-name="T34">EXECUÇÃO CULTURAL DE PROJETOS DESTINADOS À PRODUÇÃO DE PRIMEIRAS OBRAS AUTORAIS COM RECURSOS DA POLÍTICA NACIONAL ALDIR BLANC DE FOMENTO À CULTURA – PNAB (LEI Nº 14.399/2022)</text:span></text:p>
        <text:p text:style-name="P36"/>
        <text:p text:style-name="P75"><text:span text:style-name="T35">Olá, agentes culturais de Caraguatatuba-SP!</text:span></text:p>
        <text:p text:style-name="P75"><text:span text:style-name="T35">Estamos muito felizes com o seu interesse em participar deste chamamento público. </text:span></text:p>
        <text:p text:style-name="P75"><text:span text:style-name="T35">Este Edital é realizado com recursos do Governo Federal repassados pelo Ministério da Cultura, por meio da Política Nacional Aldir Blanc de Fomento à Cultura (PNAB). Aqui você vai encontrar as regras do edital e como fazer para se inscrever. </text:span></text:p>
        <text:p text:style-name="P75"><text:span text:style-name="T35">Boa leitura.</text:span></text:p>
        <text:p text:style-name="P75"><text:span text:style-name="T35">Desejamos sucesso!</text:span></text:p>
        <text:p text:style-name="P37"/>
        <text:p text:style-name="P75"><text:span text:style-name="T34">POLÍTICA NACIONAL ALDIR BLANC DE FOMENTO À CULTURA</text:span></text:p>
        <text:p text:style-name="P75"><text:span text:style-name="T35">A Lei nº 14.399/2022 institui a Política Nacional Aldir Blanc de Fomento à Cultura (PNAB), baseada na parceria da União, dos Estados, do Distrito Federal e dos Municípios com a sociedade civil no setor da cultura, bem como no respeito à diversidade, à democratização e à universalização do acesso à cultura no Brasil.</text:span></text:p>
        <text:p text:style-name="P75"><text:span text:style-name="T35">A PNAB objetiva também estruturar o sistema federativo de financiamento à cultura mediante repasses da União aos Estados, Distrito Federal e Municípios de forma continuada. </text:span></text:p>
        <text:p text:style-name="P75"><text:span text:style-name="T35">As condições para a execução da PNAB foram criadas por meio do engajamento da sociedade e o presente edital destina-se a apoiar projetos apresentados pelos agentes culturais de Caraguatatuba-SP.</text:span></text:p>
        <text:p text:style-name="P75"><text:span text:style-name="T35">Deste modo, a Fundação Educacional e Cultural de Caraguatatuba torna público o presente edital elaborado com base na Lei nº 14.399/2022 (Lei PNAB), na Lei nº 14.903/2024 (Marco regulatório do fomento à cultura), no Decreto nº 11.740/2023 (Decreto PNAB), no Decreto nº 11.453/2023 (Decreto de Fomento) e na Instrução Normativa MINC nº 10/2023 (IN PNAB de Ações Afirmativas e Acessibilidade).</text:span></text:p>
        <text:p text:style-name="P75"><text:soft-page-break/><text:span text:style-name="T35"> </text:span></text:p>
        <text:p text:style-name="P75"><text:span text:style-name="T34">INFORMAÇÕES GERAIS </text:span></text:p>
        <text:p text:style-name="P75"><text:span text:style-name="T34">Objeto do edital</text:span></text:p>
        <text:p text:style-name="P75"><text:span text:style-name="T35">O objeto deste Edital é a seleção de projetos culturais de primeiras obras para receberem apoio financeiro nas categorias descritas no Anexo I, com o objetivo de incentivar a criação, produção e circulação de trabalhos artísticos e culturais inéditos desenvolvidos por agentes culturais de Caraguatatuba-SP que estejam realizando sua primeira obra ou seu primeiro projeto autoral no campo artístico-cultural.</text:span></text:p>
        <text:p text:style-name="P75"><text:span text:style-name="T35">A iniciativa busca ampliar o acesso às políticas públicas de cultura, estimular novos criadores e fortalecer a renovação das expressões culturais do município.</text:span></text:p>
        <text:p text:style-name="P75"><text:span text:style-name="T35">Para fins deste Edital, considera-se primeira obra a primeira produção artística autônoma de autoria ou coautoria principal do proponente, na linguagem cultural em que se inscreve, destinada à apresentação, publicação, exibição, lançamento ou circulação pública.</text:span></text:p>
        <text:p text:style-name="P75"><text:span text:style-name="T35">A obra inscrita não poderá ter sido anteriormente lançada, publicada, exibida ou circulada publicamente como obra autoral finalizada em formato equivalente, nem ter recebido recursos públicos destinados à sua produção.</text:span></text:p>
        <text:p text:style-name="P75"><text:span text:style-name="T35">Não descaracterizam a condição de primeira obra as participações anteriores do proponente em coletâneas, mostras estudantis, ações formativas, trabalhos acadêmicos, apresentações amadoras ou como integrante secundário em obras de terceiros, desde que essas experiências não correspondam à apresentação, publicação, exibição ou circulação pública de obra autoral autônoma e finalizada, em formato equivalente ao da proposta inscrita.</text:span></text:p>
        <text:p text:style-name="P75"><text:span text:style-name="T35">No caso de inscrição apresentada por pessoa jurídica ou coletivo sem CNPJ, a condição de primeira obra será aferida em relação ao núcleo artístico responsável pela autoria e execução da proposta, não sendo considerada apenas a data de constituição formal da pessoa jurídica ou do coletivo. </text:span></text:p>
        <text:p text:style-name="P39"/>
        <text:p text:style-name="P75"><text:span text:style-name="T34">Quantidade de projetos selecionados</text:span></text:p>
        <text:p text:style-name="P75"><text:span text:style-name="T35">Serão selecionados 04 projetos, no valor de R$ 5.000,00 (cinco mil reais) cada. </text:span></text:p>
        <text:p text:style-name="P75"><text:span text:style-name="T35">Contudo, caso haja orçamento e interesse público, o edital poderá ser suplementado, ou seja, caso haja saldo de recursos da PNAB oriundo de outros editais ou rendimentos, as vagas podem ser ampliadas.</text:span></text:p>
        <text:p text:style-name="P75"><text:span text:style-name="T34">Atenção! </text:span><text:span text:style-name="T35">Caso não sejam preenchidas todas as vagas deste edital, os recursos remanescentes poderão ser utilizados em outro edital da PNAB.</text:span></text:p>
        <text:p text:style-name="P39"/>
        <text:p text:style-name="P75"><text:span text:style-name="T34">Valor total do edital</text:span></text:p>
        <text:p text:style-name="P75"><text:span text:style-name="T35">Cada projeto receberá o valor descrito no Anexo I.</text:span></text:p>
        <text:p text:style-name="P75"><text:span text:style-name="T35">O valor total deste edital é de R$20.000,00 (vinte mil reais).</text:span></text:p>
        <text:p text:style-name="P75"><text:span text:style-name="T35">A despesa correrá à conta da seguinte Dotação Orçamentária: 50 13.392.0166.2480 33.90.36 Outros Serviços de Terceiros Pessoa Física e 50.392.0166.2480 33.90.39 Outros Serviços de Terceiros Pessoa Jurídica</text:span></text:p>
        <text:p text:style-name="P39"/>
        <text:p text:style-name="P75"><text:span text:style-name="T35">Sobre o valor total repassado por Caraguatatuba ao agente cultural, não incidirá Imposto de Renda, Imposto Sobre Serviços – ISS, e eventuais impostos próprios da contratação de serviços.</text:span></text:p>
        <text:p text:style-name="P39"/>
        <text:p text:style-name="P75"><text:span text:style-name="T34">Prazo de inscrição</text:span></text:p>
        <text:p text:style-name="P75"><text:span text:style-name="T35">Do dia 15/07/2026 até às 23h59 do dia 28/08/2026. </text:span></text:p>
        <text:p text:style-name="P75"><text:span text:style-name="T35">As inscrições serão realizadas conforme orientações descritas no item 4 deste edital.</text:span></text:p>
        <text:p text:style-name="P39"/>
        <text:p text:style-name="P75"><text:span text:style-name="T34">Quem pode participar</text:span></text:p>
        <text:p text:style-name="P75"><text:span text:style-name="T35">Pode se inscrever no Edital qualquer agente cultural que atua ou reside em Caraguatatuba-SP há, pelo menos, 2 anos.</text:span></text:p>
        <text:p text:style-name="P75"><text:span text:style-name="T34">Agente Cultural</text:span><text:span text:style-name="T35"> é toda pessoa ou grupo de pessoas responsável por criar, produzir e promover manifestações culturais, como artistas, músicos, escritores, cineastas, dançarinos, artesãos, curadores, produtores culturais, gestores de espaços culturais, entre outros. </text:span></text:p>
        <text:p text:style-name="P75"><text:span text:style-name="T35">O agente cultural pode ser:</text:span></text:p>
        <text:p text:style-name="P75"><text:span text:style-name="T35">I - Pessoa física ou Microempreendedor Individual (MEI)</text:span></text:p>
        <text:p text:style-name="P75"><text:span text:style-name="T35">II - Pessoa jurídica com fins lucrativos (Ex.: empresa de pequeno porte, empresa de grande porte, etc)</text:span></text:p>
        <text:p text:style-name="P75"><text:span text:style-name="T35">III - Pessoa jurídica sem fins lucrativos (Ex.: Associação, Fundação, Cooperativa, etc)</text:span></text:p>
        <text:p text:style-name="P75"><text:span text:style-name="T35">IV - Coletivo/Grupo sem CNPJ representado por pessoa física.</text:span></text:p>
        <text:p text:style-name="P75"><text:span text:style-name="T35">Na hipótese de agentes culturais que atuem como grupo ou coletivo cultural sem constituição jurídica (ou seja, sem CNPJ), será indicada pessoa física como responsável legal para o ato da assinatura do Termo de Execução Cultural e a representação será formalizada em declaração assinada pelos demais integrantes do grupo ou coletivo, podendo ser utilizado o modelo constante no Anexo VII.</text:span></text:p>
        <text:p text:style-name="P75"><text:span text:style-name="T35"> </text:span></text:p>
        <text:p text:style-name="P75"><text:span text:style-name="T34">Quem NÃO pode participar</text:span></text:p>
        <text:p text:style-name="P75"><text:span text:style-name="T35">Não pode se inscrever neste Edital, agentes culturais que: </text:span></text:p>
        <text:p text:style-name="P75"><text:span text:style-name="T35">I - tenham participado diretamente da etapa de elaboração do edital, da etapa de análise de propostas ou da etapa de julgamento de recursos;</text:span></text:p>
        <text:p text:style-name="P75"><text:span text:style-name="T35">II - sejam cônjuges, companheiros ou parentes em linha reta, colateral ou por afinidade, até o terceiro grau, de servidor público do órgão responsável pelo edital, nos casos em que o referido servidor tiver atuado na etapa de elaboração do edital, na etapa de análise de propostas ou na etapa de julgamento de recursos; </text:span></text:p>
        <text:p text:style-name="P75"><text:span text:style-name="T35">III - sejam Chefes do Poder Executivo (Governadores, Prefeitos), Secretários de Estado ou de Município, membros do Poder Legislativo (Deputados, Senadores, Vereadores), do Poder Judiciário (Juízes, Desembargadores, Ministros), do Ministério Público (Promotor, Procurador); do Tribunal de Contas (Auditores e Conselheiros); e</text:span></text:p>
        <text:p text:style-name="P75"><text:span text:style-name="T35">IV – sejam servidores públicos do órgão responsável pelo edital.</text:span></text:p>
        <text:p text:style-name="P75"><text:span text:style-name="T35">V – possuírem contrato no ano de 2026 para prestação de serviços de Incubadora Cultural, assim como seus cônjuges, companheiros ou parentes em linha direta, colateral ou por afinidade, até terceiro grau.</text:span></text:p>
        <text:p text:style-name="P75"><text:span text:style-name="T34">Atenção! </text:span><text:span text:style-name="T35">O agente cultural que integrar o Conselho de Cultura somente ficará impossibilitado de concorrer neste Edital quando se enquadrar nas vedações previstas no item 2.6. </text:span></text:p>
        <text:p text:style-name="P75"><text:span text:style-name="T34">Atenção!</text:span><text:span text:style-name="T35"> Quando se tratar de agentes culturais que constituem pessoas jurídicas, estarão impedidas de apresentar projetos aquelas cujos sócios, diretores e/ou administradores se enquadrarem nas situações descritas neste item.</text:span></text:p>
        <text:p text:style-name="P75"><text:span text:style-name="T34">Atenção! </text:span><text:span text:style-name="T35">A participação de agentes culturais nas consultas públicas não caracteriza participação direta na etapa de elaboração do edital. Ou seja, a mera participação do agente cultural nas audiências e consultas públicas não inviabiliza a sua participação neste edital.</text:span></text:p>
        <text:p text:style-name="P37"/>
        <text:p text:style-name="P75"><text:span text:style-name="T34">Quantos projetos cada agente cultural pode apresentar neste edital</text:span></text:p>
        <text:p text:style-name="P75"><text:span text:style-name="T35">Cada agente cultural poderá concorrer neste edital com, no máximo, um projeto e poderá ser contemplado com no máximo um projeto.</text:span></text:p>
        <text:p text:style-name="P75"><text:span text:style-name="T35">Para garantir a clareza na escolha dos editais, caso um proponente concorra a mais de um edital dentro da mesma categoria (fomento ou premiação) e seja habilitado em mais de um, </text:span></text:p>
        <text:p text:style-name="P39"/>
        <text:p text:style-name="P75"><text:span text:style-name="T35">será considerada apenas a candidatura de maior valor financeiro. Por exemplo, se um proponente se inscrever em dois editais de premiação e for selecionado em ambos, apenas </text:span></text:p>
        <text:p text:style-name="P39"/>
        <text:p text:style-name="P75"><text:span text:style-name="T35">a premiação de maior valor será considerada. Essa regra assegura que o apoio financeiro seja distribuído de maneira justa e eficiente entre os proponentes.</text:span></text:p>
        <text:p text:style-name="P39"/>
        <text:p text:style-name="P75"><text:span text:style-name="T34">ETAPAS</text:span></text:p>
        <text:p text:style-name="P75"><text:span text:style-name="T35">Este edital é composto pelas seguintes etapas:</text:span></text:p>
        <text:p text:style-name="P75"><text:span text:style-name="T34">Inscrições – </text:span><text:span text:style-name="T35">etapa de apresentação dos projetos pelos agentes culturais</text:span></text:p>
        <text:p text:style-name="P75"><text:span text:style-name="T34">Seleção –</text:span><text:span text:style-name="T35"> etapa em que uma comissão analisa e seleciona os projetos</text:span></text:p>
        <text:p text:style-name="P75"><text:span text:style-name="T34">Habilitação –</text:span><text:span text:style-name="T35"> etapa em que os agentes culturais selecionados na etapa anterior serão convocados para apresentar documentos de habilitação</text:span></text:p>
        <text:p text:style-name="P75"><text:soft-page-break/><text:span text:style-name="T34">Assinatura do Termo de Execução Cultural </text:span><text:span text:style-name="T35">– etapa em que os agentes culturais habilitados serão convocados para assinar o Termo de Execução Cultural</text:span></text:p>
        <text:p text:style-name="P37"/>
        <text:p text:style-name="P75"><text:span text:style-name="T34">INSCRIÇÕES</text:span></text:p>
        <text:p text:style-name="P75"><text:span text:style-name="T34">4.1. </text:span><text:span text:style-name="T35">O agente cultural deverá realizar sua inscrição exclusivamente por meio da plataforma Google Forms, disponível em </text:span><text:span text:style-name="T36">https://forms.gle/or2iVpJRP2JVhC6D7</text:span><text:span text:style-name="T35"> , preenchendo os campos obrigatórios do formulário eletrônico de inscrição e anexando a seguinte documentação:</text:span></text:p>
        <text:p text:style-name="P75"><text:span text:style-name="T35">a) Plano de Trabalho (projeto), conforme Anexo III; </text:span></text:p>
        <text:p text:style-name="P75"><text:span text:style-name="T35">b) Documentos específicos relacionados na categoria de apoio em que o projeto será inscrito conforme Anexo I, quando houver; </text:span></text:p>
        <text:p text:style-name="P75"><text:span text:style-name="T35">c) Autodeclaração étnico-racial ou de agente periférico, se for concorrer às cotas;</text:span></text:p>
        <text:p text:style-name="P75"><text:span text:style-name="T35">d) Declaração de representação, se for concorrer como um coletivo sem CNPJ; e</text:span></text:p>
        <text:p text:style-name="P75"><text:span text:style-name="T35">e) Outros documentos que o agente cultural julgar necessário para auxiliar na avaliação do mérito cultural do projeto.  </text:span></text:p>
        <text:p text:style-name="P75"><text:span text:style-name="T34">Atenção!</text:span><text:span text:style-name="T35"> O agente cultural é responsável pelo envio dos documentos e pela qualidade visual, conteúdo dos arquivos e informações da sua inscrição. </text:span></text:p>
        <text:p text:style-name="P75"><text:span text:style-name="T34">Atenção!</text:span><text:span text:style-name="T35"> Para os proponentes sem acesso à internet, recomendamos a utilização dos computadores com acesso à rede para realização da inscrição, disponíveis na sede da </text:span></text:p>
        <text:p text:style-name="P39"/>
        <text:p text:style-name="P75"><text:span text:style-name="T35">FUNDACC, na Rua Santa Cruz, nº 396, Centro - Caraguatatuba/SP, de segunda-feira à sexta-feira, das 9h00 às 16h00.</text:span></text:p>
        <text:p text:style-name="P75"><text:span text:style-name="T34">Atenção!</text:span><text:span text:style-name="T35"> O agente cultural é responsável pelo envio dos documentos e pela qualidade visual, conteúdo dos arquivos e informações de seu projeto. </text:span></text:p>
        <text:p text:style-name="P37"/>
        <text:p text:style-name="P75"><text:span text:style-name="T34">Atenção!</text:span><text:span text:style-name="T35"> A inscrição implica no conhecimento e concordância dos termos e condições previstos neste Edital, na Lei 14.399/2022 (Política Nacional Aldir Blanc de Fomento à Cultura - PNAB), na Lei nº 14.903/2024 (Marco regulatório de fomento à cultura), no Decreto 11.740/2023 (Decreto PNAB) e no Decreto nº 11.453/2023 (Decreto de fomento).</text:span></text:p>
        <text:p text:style-name="P75"><text:span text:style-name="T35">São previstas inscrições de forma oral para pessoas idosas, com deficiências ou em situação de vulnerabilidade social. Para estes casos é necessário ligar (12) 3897-5660 e agendar com a Comissão de Acompanhamento da Implementação da Política Nacional Aldir Blanc de Fomento à Cultura em Caraguatatuba (CAIPNAB) até o dia 20 de agosto de 2026.</text:span></text:p>
        <text:p text:style-name="P39"/>
        <text:p text:style-name="P75"><text:span text:style-name="T34">COTAS</text:span></text:p>
        <text:p text:style-name="P75"><text:span text:style-name="T34">Categoria de cotas</text:span></text:p>
        <text:p text:style-name="P75"><text:span text:style-name="T35">Ficam garantidas cotas em todas as categorias do edital para:</text:span></text:p>
        <text:p text:style-name="P75"><text:span text:style-name="T35">a) pessoas negras (pretas e pardas) – 1 vaga;</text:span></text:p>
        <text:p text:style-name="P75"><text:span text:style-name="T35">b) agentes de áreas periféricas – 1 vaga;</text:span></text:p>
        <text:p text:style-name="P75"><text:span text:style-name="T35">A quantidade de cotas destinadas a cada categoria do edital está descrita no Anexo I.</text:span></text:p>
        <text:p text:style-name="P75"><text:span text:style-name="T35">Para concorrer às cotas, os agentes culturais deverão preencher uma autodeclaração, de acordo com anexo VIII e IX.</text:span></text:p>
        <text:p text:style-name="P75"><text:span text:style-name="T35">Para fins deste edital, consideram-se agentes culturais periféricos aqueles que residem ou desenvolvem suas atividades culturais em bairros periféricos, comunidades tradicionais, áreas de vulnerabilidade social ou territórios com histórico de acesso limitado a políticas públicas culturais. São considerados territórios periféricos:</text:span></text:p>
        <text:p text:style-name="P75"><text:span text:style-name="T35">I – Alto do Jetuba;</text:span></text:p>
        <text:p text:style-name="P75"><text:span text:style-name="T35">II – Barranco Alto;</text:span></text:p>
        <text:p text:style-name="P75"><text:span text:style-name="T35">III – Cantagalo;</text:span></text:p>
        <text:p text:style-name="P75"><text:span text:style-name="T35">IV – Casa Branca;</text:span></text:p>
        <text:p text:style-name="P75"><text:span text:style-name="T35">V – Golfinho;</text:span></text:p>
        <text:p text:style-name="P75"><text:span text:style-name="T35">VI – Jetuba;</text:span></text:p>
        <text:p text:style-name="P75"><text:span text:style-name="T35">VII – Morro do Algodão;</text:span></text:p>
        <text:p text:style-name="P75"><text:span text:style-name="T35">VIII – Morro do Chocolate;</text:span></text:p>
        <text:p text:style-name="P75"><text:span text:style-name="T35">IX – Morro do Querosene;</text:span></text:p>
        <text:p text:style-name="P75"><text:span text:style-name="T35">X – Olaria;</text:span></text:p>
        <text:p text:style-name="P75"><text:span text:style-name="T35">XI – Pegorelli;</text:span></text:p>
        <text:p text:style-name="P75"><text:span text:style-name="T35">XII – Perequê-Mirim;</text:span></text:p>
        <text:p text:style-name="P75"><text:span text:style-name="T35">XIII – Poço das Antas;</text:span></text:p>
        <text:p text:style-name="P75"><text:span text:style-name="T35">XIV – Rio Claro;</text:span></text:p>
        <text:p text:style-name="P75"><text:span text:style-name="T35">XV – Serraria;</text:span></text:p>
        <text:p text:style-name="P75"><text:span text:style-name="T35">XVI – Travessão; e</text:span></text:p>
        <text:p text:style-name="P75"><text:span text:style-name="T35">XVII – Vapapesca.</text:span></text:p>
        <text:p text:style-name="P75"><text:span text:style-name="T35">Também serão considerados abrangidos os núcleos, loteamentos, comunidades e denominações locais situados dentro dos limites territoriais dos bairros e localidades acima relacionados, desde que a localização seja comprovada por documento idôneo.</text:span></text:p>
        <text:p text:style-name="P75"><text:span text:style-name="T35">A inclusão dos territórios neste Anexo destina-se exclusivamente à aplicação da ação afirmativa prevista neste Edital e não constitui definição ou alteração do zoneamento urbano oficial do Município.</text:span></text:p>
        <text:p text:style-name="P75"><text:span text:style-name="T34">Atenção! </text:span><text:span text:style-name="T35">Será atribuído um bônus de pontuação para pessoas em situação de vulnerabilidade: mulheres, pessoas transgêneras, travestis, indígenas, caiçaras e pessoas com deficiência. Porém, não se trata de cota! Assim, por exemplo, uma mulher negra pode receber pontuações extras e ainda concorrer normalmente entre os cotistas.</text:span></text:p>
        <text:p text:style-name="P39"/>
        <text:p text:style-name="P75"><text:span text:style-name="T34">Concorrência concomitante</text:span></text:p>
        <text:p text:style-name="P75"><text:span text:style-name="T35">Os agentes culturais que optarem por concorrer às cotas concorrerão concomitantemente às vagas destinadas à ampla concorrência, ou seja concorrerão ao mesmo tempo nas vagas da ampla concorrência e nas vagas reservadas às cotas, podendo ser selecionado de acordo com a sua nota ou classificação no processo de seleção. </text:span></text:p>
        <text:p text:style-name="P75"><text:span text:style-name="T35">Os agentes culturais optantes por concorrer às cotas que atingirem nota suficiente para se classificar no número de vagas oferecidas para ampla concorrência não ocuparão as vagas destinadas para o preenchimento das cotas, ou seja, serão selecionados nas vagas da ampla concorrência, ficando a vaga da cota para o próximo colocado optante pela cota.</text:span></text:p>
        <text:p text:style-name="P37"/>
        <text:p text:style-name="P75"><text:span text:style-name="T34">Desistência do optante pela cota</text:span></text:p>
        <text:p text:style-name="P75"><text:span text:style-name="T35">Em caso de desistência de optantes aprovados nas cotas, a vaga não preenchida deverá ser ocupada por pessoa que concorreu às cotas de acordo com a ordem de classificação. </text:span></text:p>
        <text:p text:style-name="P37"/>
        <text:p text:style-name="P75"><text:span text:style-name="T34">Remanejamento das cotas</text:span></text:p>
        <text:p text:style-name="P39"/>
        <text:p text:style-name="P75"><text:span text:style-name="T35">No caso de não existirem propostas aptas em número suficiente para o cumprimento de uma das categorias de cotas, o número de vagas restantes deverá ser destinado inicialmente para a outra categoria de cotas.</text:span></text:p>
        <text:p text:style-name="P75"><text:span text:style-name="T35">Caso não haja agentes culturais inscritos em outra categoria de cotas, as vagas não preenchidas deverão ser direcionadas para a ampla concorrência, sendo direcionadas para os demais candidatos aprovados, de acordo com a ordem de classificação.</text:span></text:p>
        <text:p text:style-name="P39"/>
        <text:p text:style-name="P75"><text:span text:style-name="T34">Procedimento complementar - heteroidentificação</text:span></text:p>
        <text:p text:style-name="P75"><text:span text:style-name="T35">A heteroidentificação constitui procedimento complementar à autodeclaração étnico-racial e destina-se à confirmação da condição declarada pelo proponente como pessoa negra, preta ou parda, exclusivamente com base em suas características fenotípicas socialmente reconhecidas.</text:span></text:p>
        <text:p text:style-name="P75"><text:span text:style-name="T35">O procedimento será aplicado aos proponentes que se autodeclararem pessoas negras e optarem por concorrer às vagas reservadas previstas neste Edital, observadas também as regras relativas à ampla concorrência.</text:span></text:p>
        <text:p text:style-name="P75"><text:span text:style-name="T35">A heteroidentificação será realizada por Comissão de Heteroidentificação composta por pessoas com conhecimento e experiência nas temáticas das relações étnico-raciais e das políticas de ações afirmativas. O procedimento ocorrerá presencialmente, após a divulgação do resultado preliminar da etapa de seleção e antes da fase de habilitação, em data, horário e local previamente divulgados pela FUNDACC.</text:span></text:p>
        <text:p text:style-name="P75"><text:span text:style-name="T35">A sessão será gravada pela Comissão de Heteroidentificação exclusivamente para fins de registro administrativo, controle do procedimento e análise de eventual recurso, observadas as normas aplicáveis à proteção de dados pessoais e ao tratamento da imagem do proponente.</text:span></text:p>
        <text:p text:style-name="P75"><text:span text:style-name="T35">O resultado da heteroidentificação será divulgado pela FUNDACC, assegurado ao proponente o direito de interpor recurso no prazo e na forma estabelecidos neste Edital.</text:span></text:p>
        <text:p text:style-name="P75"><text:span text:style-name="T35">O não comparecimento do proponente convocado, na data e </text:span><text:soft-page-break/><text:span text:style-name="T35">no horário estabelecidos, sem justificativa aceita pela FUNDACC, implicará a perda do direito de concorrer às vagas reservadas para pessoas negras. Nessa hipótese, o proponente permanecerá concorrendo às vagas de ampla concorrência, desde que tenha obtido pontuação suficiente e cumpra os demais requisitos deste Edital.</text:span></text:p>
        <text:p text:style-name="P39"/>
        <text:p text:style-name="P75"><text:span text:style-name="T34">Aplicação das cotas para pessoas jurídicas e coletivos sem CNPJ</text:span></text:p>
        <text:p text:style-name="P75"><text:span text:style-name="T35">As pessoas jurídicas e os coletivos sem CNPJ poderão concorrer às vagas reservadas para pessoas negras ou agentes periféricos, desde que indiquem, no momento da inscrição, o critério de enquadramento utilizado e atendam a pelo menos uma das seguintes condições:</text:span></text:p>
        <text:p text:style-name="P75"><text:span text:style-name="T35">I – no caso de pessoa jurídica, mais da metade das pessoas que integram seu quadro societário deverá ser composta por pessoas negras ou agentes periféricos, conforme a modalidade de cota escolhida;</text:span></text:p>
        <text:p text:style-name="P75"><text:span text:style-name="T35">II – a pessoa responsável pela liderança principal da proposta deverá ser pessoa negra ou agente periférico ou, quando a liderança for exercida de forma colegiada, mais da metade das pessoas indicadas como lideranças deverá pertencer ao grupo beneficiário da respectiva cota; ou</text:span></text:p>
        <text:p text:style-name="P75"><text:span text:style-name="T35">III – mais da metade das pessoas que integram a equipe responsável pela execução da proposta deverá ser composta por pessoas negras ou agentes periféricos, conforme a modalidade de cota escolhida.</text:span></text:p>
        <text:p text:style-name="P75"><text:span text:style-name="T35">As pessoas físicas consideradas para o enquadramento da pessoa jurídica ou do coletivo sem CNPJ na respectiva cota deverão apresentar as autodeclarações previstas nos Anexos VIII e IX.</text:span></text:p>
        <text:p text:style-name="P75"><text:span text:style-name="T35">Nos casos de concorrência às vagas reservadas para pessoas negras, o procedimento complementar de heteroidentificação será realizado com as pessoas consideradas para o atendimento do critério de enquadramento indicado na inscrição, da seguinte forma:</text:span></text:p>
        <text:p text:style-name="P75"><text:span text:style-name="T35">I – quando utilizado o critério de composição societária, deverão participar do procedimento as pessoas negras integrantes do quadro societário consideradas para a formação da maioria exigida;</text:span></text:p>
        <text:p text:style-name="P39"/>
        <text:p text:style-name="P75"><text:span text:style-name="T35">II – quando utilizado o critério de liderança, deverá participar a pessoa indicada como liderança principal ou, no caso de liderança colegiada, as pessoas negras consideradas para a formação da maioria exigida; e</text:span></text:p>
        <text:p text:style-name="P75"><text:span text:style-name="T35">III – quando utilizado o critério de composição da equipe, deverão participar as pessoas negras consideradas para a formação da maioria exigida.</text:span></text:p>
        <text:p text:style-name="P75"><text:span text:style-name="T35">A pessoa jurídica ou o coletivo sem CNPJ perderá o direito de concorrer às vagas reservadas para pessoas negras somente quando, em razão da não confirmação da autodeclaração ou do não comparecimento injustificado de uma ou mais pessoas convocadas, deixar de atender ao critério de enquadramento indicado no momento da inscrição.</text:span></text:p>
        <text:p text:style-name="P39"/>
        <text:p text:style-name="P75"><text:span text:style-name="T35">Na hipótese de perda do direito à cota, a inscrição permanecerá válida para as vagas de ampla concorrência, desde que a proposta tenha obtido pontuação suficiente e sejam atendidos os demais requisitos deste Edital.</text:span></text:p>
        <text:p text:style-name="P39"/>
        <text:p text:style-name="P75"><text:span text:style-name="T34">COMO ELABORAR O PROJETO (PLANO DE TRABALHO) </text:span></text:p>
        <text:p text:style-name="P75"><text:span text:style-name="T34">Preenchimento do modelo</text:span></text:p>
        <text:p text:style-name="P75"><text:span text:style-name="T35">O agente cultural deve preencher o Anexo III - Plano de Trabalho, documento que contém a descrição do projeto e a planilha orçamentária.</text:span></text:p>
        <text:p text:style-name="P75"><text:span text:style-name="T35">O agente cultural será o único responsável pela veracidade do projeto e documentos encaminhados, isentando a Fundacc de qualquer responsabilidade civil ou penal. </text:span></text:p>
        <text:p text:style-name="P39"/>
        <text:p text:style-name="P75"><text:span text:style-name="T34">Previsão de execução do projeto</text:span></text:p>
        <text:p text:style-name="P75"><text:span text:style-name="T35">Os projetos apresentados deverão ser executados até 1 ano da assinatura do termo de execução cultural prorrogável por igual período </text:span></text:p>
        <text:p text:style-name="P37"/>
        <text:p text:style-name="P75"><text:span text:style-name="T34">Custos do projeto</text:span></text:p>
        <text:p text:style-name="P75"><text:span text:style-name="T35">O agente cultural deve preencher a planilha orçamentária constante no Anexo III indicando os custos do projeto, acompanhado dos valores condizentes com as práticas de mercado. O agente cultural pode informar qual a referência de preço utilizada, de acordo com as características e realidades do projeto.</text:span></text:p>
        <text:p text:style-name="P39"/>
        <text:p text:style-name="P75"><text:span text:style-name="T34">Atenção!</text:span><text:span text:style-name="T35"> O projeto poderá apresentar valores divergentes das práticas de mercado convencionais na hipótese de haver significativa excepcionalidade no contexto de sua implementação, consideradas variáveis territoriais e geográficas e situações específicas, como a de povos indígenas, ribeirinhos, atingidos por barragens e comunidades quilombolas e tradicionais.</text:span></text:p>
        <text:p text:style-name="P75"><text:span text:style-name="T34">Atenção!</text:span><text:span text:style-name="T35"> O valor solicitado não poderá ser superior ao valor máximo destinado a cada projeto, conforme Anexo I do presente edital.</text:span></text:p>
        <text:p text:style-name="P75"><text:span text:style-name="T34">Atenção!</text:span><text:span text:style-name="T35"> O apoio concedido por meio deste Edital poderá ser acumulado com recursos captados por meio de leis de incentivo fiscal, patrocínio direto privado, e outros programas e/ou apoios federais, estaduais e municipais, vedada a duplicidade ou a sobreposição de fontes de recursos no custeio de um mesmo item de despesa.</text:span></text:p>
        <text:p text:style-name="P75"><text:span text:style-name="T34">Atenção!</text:span><text:span text:style-name="T35"> Em caso de cobrança de ingresso ou venda de produtos, os recursos provenientes deverão ser revertidos ao próprio projeto, devendo ser apresentada na planilha </text:span></text:p>
        <text:p text:style-name="P39"/>
        <text:p text:style-name="P75"><text:span text:style-name="T35">orçamentária a previsão de arrecadação, juntamente com a relação de quais itens serão custeados com esse recurso.</text:span></text:p>
        <text:p text:style-name="P39"/>
        <text:p text:style-name="P75"><text:span text:style-name="T34">Recursos de acessibilidade </text:span></text:p>
        <text:p text:style-name="P75"><text:span text:style-name="T35">Os projetos devem contar com medidas de acessibilidade física, atitudinal e comunicacional compatíveis com as suas características, nos termos do disposto na Lei nº 13.146, de 6 de julho de 2015 (Lei Brasileira de Inclusão da Pessoa com Deficiência).</text:span></text:p>
        <text:p text:style-name="P75"><text:span text:style-name="T35">São medidas de acessibilidade:</text:span></text:p>
        <text:p text:style-name="P75"><text:span text:style-name="T35">I - no aspecto arquitetônico, recursos de acessibilidade para permitir o acesso de pessoas com mobilidade reduzida ou idosas aos locais onde se realizam as atividades culturais e a espaços acessórios, como banheiros, áreas de alimentação e circulação;</text:span></text:p>
        <text:p text:style-name="P75"><text:span text:style-name="T35">II - no aspecto comunicacional, recursos de acessibilidade para permitir o acesso de pessoas com deficiência intelectual, auditiva ou visual ao conteúdo dos produtos culturais gerados pelo projeto, pela iniciativa ou pelo espaço; e</text:span></text:p>
        <text:p text:style-name="P75"><text:span text:style-name="T35">III - no aspecto atitudinal, a contratação de colaboradores sensibilizados e capacitados para o atendimento de visitantes e usuários com diferentes deficiências e para o desenvolvimento de projetos culturais acessíveis desde a sua concepção, contempladas a participação de consultores e colaboradores com deficiência e a representatividade nas equipes dos </text:span></text:p>
        <text:p text:style-name="P39"/>
        <text:p text:style-name="P75"><text:span text:style-name="T35">espaços culturais e nas temáticas das exposições, dos espetáculos e das ofertas culturais em geral.</text:span></text:p>
        <text:p text:style-name="P75"><text:span text:style-name="T35">Especificamente para pessoas com deficiência, mecanismos de protagonismo e participação poderão ser concretizados também por meio das seguintes iniciativas, entre outras:</text:span></text:p>
        <text:p text:style-name="P75"><text:span text:style-name="T35">I - adaptação de espaços culturais com residências inclusivas;</text:span></text:p>
        <text:p text:style-name="P75"><text:span text:style-name="T35">II - utilização de tecnologias assistivas, ajudas técnicas e produtos com desenho universal;</text:span></text:p>
        <text:p text:style-name="P75"><text:span text:style-name="T35">III - medidas de prevenção e erradicação de barreiras atitudinais;</text:span></text:p>
        <text:p text:style-name="P75"><text:span text:style-name="T35">IV - contratação de serviços de assistência por acompanhante; ou</text:span></text:p>
        <text:p text:style-name="P75"><text:span text:style-name="T35">V - oferta de ações de formação e capacitação acessíveis a pessoas com deficiência.</text:span></text:p>
        <text:p text:style-name="P37"/>
        <text:p text:style-name="P75"><text:span text:style-name="T34">ETAPA DE SELEÇÃO</text:span></text:p>
        <text:p text:style-name="P75"><text:span text:style-name="T34">Quem analisa os projetos</text:span></text:p>
        <text:p text:style-name="P75"><text:span text:style-name="T35">Uma comissão de seleção vai avaliar os projetos. Todas as atividades serão registradas em ata.</text:span></text:p>
        <text:p text:style-name="P39"/>
        <text:p text:style-name="P75"><text:span text:style-name="T35">Farão parte desta comissão 5 (cinco) pareceristas contratados de acordo com o resultado final do Edital de Chamamento Público para prestação de serviços de Pareceristas e nomeados por Portaria designada pela Presidente da </text:span><text:soft-page-break/><text:span text:style-name="T35">FUNDACC.</text:span></text:p>
        <text:p text:style-name="P39"/>
        <text:p text:style-name="P75"><text:span text:style-name="T34">Quem não pode analisar os projetos</text:span></text:p>
        <text:p text:style-name="P75"><text:span text:style-name="T35">Os membros da comissão de seleção e respectivos suplentes ficam impedidos de participar da apreciação dos projetos quando:</text:span></text:p>
        <text:p text:style-name="P75"><text:span text:style-name="T35">I - tiverem interesse direto na matéria;</text:span></text:p>
        <text:p text:style-name="P75"><text:span text:style-name="T35">II - tenham participado como colaborador na elaboração do projeto, inclusive na condição de Incubadora de Projetos Culturais contratada pela Fundacc no ano de 2026;</text:span></text:p>
        <text:p text:style-name="P75"><text:span text:style-name="T35">III - no caso de inscrição de pessoa jurídica, ou grupo/coletivo: <text:s/>tenham composto o quadro societário da pessoa jurídica ou tenham sido membros do grupo/coletivo nos últimos dois anos, ou se tais situações ocorrem quanto ao cônjuge, companheiro ou parente e afins até o terceiro grau; </text:span></text:p>
        <text:p text:style-name="P75"><text:span text:style-name="T35">IV - sejam parte em ação judicial ou administrativa em face do agente cultural ou do respectivo cônjuge ou companheiro; e</text:span></text:p>
        <text:p text:style-name="P39"/>
        <text:p text:style-name="P75"><text:span text:style-name="T35">Caso o membro da comissão se enquadre nas situações de impedimento, deve comunicar à comissão, e deixar de atuar, imediatamente, caso contrário todos os atos praticados podem ser considerados nulos. </text:span></text:p>
        <text:p text:style-name="P75"><text:span text:style-name="T34">Atenção! </text:span><text:span text:style-name="T35">Os parentes de que trata o item III são: <text:s/>pai, mãe, filho/filha, avô, avó, neto/neta, bisavô/bisavó, bisneto/bisneta, irmão/irmã, tio/tia, sobrinho/sobrinha, sogro/sogra, genro/nora, enteado/enteada, cunhado/cunhada.</text:span></text:p>
        <text:p text:style-name="P39"/>
        <text:p text:style-name="P75"><text:span text:style-name="T34">Análise do mérito cultural </text:span></text:p>
        <text:p text:style-name="P75"><text:span text:style-name="T35">Os membros da comissão de seleção farão a análise de mérito cultural dos projetos.</text:span></text:p>
        <text:p text:style-name="P75"><text:span text:style-name="T35">Entende-se por “Análise de mérito cultural" a identificação, tanto individual quanto sobre seu contexto social, de aspectos relevantes dos projetos culturais, concorrentes em uma mesma categoria de apoio, realizada por meio da atribuição fundamentada de notas aos critérios descritos no Anexo IV deste edital.</text:span></text:p>
        <text:p text:style-name="P75"><text:span text:style-name="T35">Por análise comparativa compreende-se a análise dos itens individuais de cada projeto, e de seus impactos e relevância em relação a outros projetos inscritos na mesma categoria. A pontuação de cada projeto é atribuída em função desta comparação.</text:span></text:p>
        <text:p text:style-name="P37"/>
        <text:p text:style-name="P75"><text:span text:style-name="T34">Análise da planilha orçamentária</text:span></text:p>
        <text:p text:style-name="P75"><text:span text:style-name="T35">Os membros da comissão de seleção vão avaliar se os valores informados pelo agente cultural são compatíveis com os preços praticados no mercado.</text:span></text:p>
        <text:p text:style-name="P75"><text:span text:style-name="T35">Os membros da comissão de seleção podem realizar a análise comparando os valores apresentados pelo agente cultural com tabelas referenciais de valores, ou com outros métodos de verificação.</text:span></text:p>
        <text:p text:style-name="P39"/>
        <text:p text:style-name="P75"><text:span text:style-name="T34">Valores incompatíveis com o mercado</text:span></text:p>
        <text:p text:style-name="P75"><text:span text:style-name="T35">Os itens da planilha orçamentária poderão ser glosados, ou seja, vetados, total ou parcialmente, pela Comissão de Seleção, se, após análise, não forem considerados com preços compatíveis aos praticados no mercado ou forem considerados incoerentes e em desconformidade com o projeto apresentado.</text:span></text:p>
        <text:p text:style-name="P75"><text:span text:style-name="T35">Caso o agente cultural discorde dos valores glosados (vetados) poderá apresentar recurso da etapa de seleção, conforme dispõe o item 7.6.</text:span></text:p>
        <text:p text:style-name="P39"/>
        <text:p text:style-name="P75"><text:span text:style-name="T34">Recurso da etapa de seleção</text:span></text:p>
        <text:p text:style-name="P75"><text:span text:style-name="T35">O resultado provisório da etapa de seleção será divulgado no diário oficial do município de Caraguatatuba e no site oficial da Fundacc.</text:span></text:p>
        <text:p text:style-name="P75"><text:span text:style-name="T35">Contra a decisão da fase de seleção, caberá recurso destinado à Comissão de Seleção, que deve ser apresentado por meio de email para pnab@fundacc.sp.gov.br no prazo de 3 dias úteis a contar da publicação do resultado, considerando-se para início da contagem o primeiro dia útil posterior à publicação.</text:span></text:p>
        <text:p text:style-name="P75"><text:span text:style-name="T35">Os recursos apresentados após o prazo não serão avaliados. </text:span></text:p>
        <text:p text:style-name="P75"><text:span text:style-name="T35">Após o julgamento dos recursos, o resultado final da etapa de seleção será divulgado no diário oficial do município de Caraguatatuba e no site oficial da Fundacc.</text:span></text:p>
        <text:p text:style-name="P75"><text:span text:style-name="T35">  </text:span></text:p>
        <text:p text:style-name="P75"><text:span text:style-name="T34">​ ETAPA DE HABILITAÇÃO </text:span></text:p>
        <text:p text:style-name="P75"><text:span text:style-name="T34">Documentos necessários</text:span></text:p>
        <text:p text:style-name="P75"><text:span text:style-name="T35">Após a publicação do resultado da etapa de seleção e classificação das propostas culturais, serão chamados para a etapa de habilitação documental exclusivamente os proponentes classificados até o limite correspondente a 2,5 vezes o número de vagas previstas neste Edital, observada rigorosamente a ordem decrescente de pontuação.</text:span></text:p>
        <text:p text:style-name="P39"/>
        <text:p text:style-name="P75"><text:span text:style-name="T35">O agente cultural responsável pelo projeto selecionado deverá encaminhar, no prazo descrito no Cronograma (Anexo XII), por meio de e-mail para pnab@fundacc.sp.gov.br, os seguintes documentos:</text:span></text:p>
        <text:p text:style-name="P75"><text:span text:style-name="T35">Se o agente cultural for </text:span><text:span text:style-name="T34">pessoa física</text:span><text:span text:style-name="T35">: </text:span></text:p>
        <text:p text:style-name="P75"><text:span text:style-name="T35">I - documento pessoal do agente cultural que contenha RG e CPF (Ex.: Carteira de Identidade, Carteira Nacional de Habilitação – CNH, Carteira de Trabalho, etc);</text:span></text:p>
        <text:p text:style-name="P75"><text:span text:style-name="T35">II - certidão negativa de débitos relativos a créditos tributários federais e Dívida Ativa da União;<text:line-break/>III - certidões negativas de débitos relativas ao créditos tributários estaduais e municipais, expedidas pela Prefeitura de Caraguatatuba e pelo Estado de São Paulo, respectivamente;</text:span></text:p>
        <text:p text:style-name="P75"><text:span text:style-name="T35">IV - certidão negativa de débitos trabalhistas - CNDT, emitida no site do Tribunal Superior do Trabalho; </text:span></text:p>
        <text:p text:style-name="P75"><text:span text:style-name="T35">V – comprovação de residência no Município de Caraguatatuba pelo período mínimo de 2 (dois) anos, mediante:</text:span></text:p>
        <text:p text:style-name="P39"/>
        <text:p text:style-name="P75"><text:span text:style-name="T35">a) apresentação de um comprovante de endereço atual, emitido, preferencialmente, nos 90 (noventa) dias anteriores à data de encerramento das inscrições, e de um comprovante de endereço emitido há, pelo menos, 2 (dois) anos, contados do último dia do período de inscrições; ou</text:span></text:p>
        <text:p text:style-name="P75"><text:span text:style-name="T35">b) apresentação de declaração de residência, assinada pelo agente cultural, na qual conste que reside no Município de Caraguatatuba há, pelo menos, 2 (dois) anos;</text:span></text:p>
        <text:p text:style-name="P75"><text:span text:style-name="T35">VI - comprovação de atuação cultural: apresentação de declaração de atuação cultural em Caraguatatuba, acompanhada de um ou mais documentos que, considerados em conjunto, demonstrem o desenvolvimento de atividades culturais no Município durante período igual ou superior a 2 (dois) anos (através de contratos, certificados, registros fotográficos, publicações ou outros documentos idôneos que demonstrem a realização de atividades culturais no Município).</text:span></text:p>
        <text:p text:style-name="P37"/>
        <text:p text:style-name="P75"><text:span text:style-name="T35">Se o agente cultural for </text:span><text:span text:style-name="T34">pessoa jurídica</text:span><text:span text:style-name="T35">: </text:span></text:p>
        <text:p text:style-name="P75"><text:span text:style-name="T35">I - inscrição no cadastro nacional de pessoa jurídica - CNPJ, emitida no site da Secretaria da Receita Federal do Brasil;</text:span></text:p>
        <text:p text:style-name="P75"><text:span text:style-name="T35">II - atos constitutivos, qual seja o contrato social, nos casos de pessoas jurídicas com fins lucrativos, ou estatuto, nos casos de organizações da sociedade civil;</text:span></text:p>
        <text:p text:style-name="P75"><text:span text:style-name="T35">III - documento pessoal do agente cultural que contenha RG e CPF (Ex.: Carteira de Identidade, Carteira Nacional de Habilitação – CNH, Carteira de Trabalho, etc);</text:span></text:p>
        <text:p text:style-name="P75"><text:span text:style-name="T35">IV - certidão negativa de falência, expedida pelo Tribunal de Justiça estadual, nos casos de pessoas jurídicas com fins lucrativos;</text:span></text:p>
        <text:p text:style-name="P75"><text:span text:style-name="T35">V - certidão negativa de débitos relativos a Créditos Tributários Federais e à Dívida Ativa da União;<text:line-break/>VI - certidões negativas de débitos estaduais e municipais, expedidas pela Prefeitura de Caraguatatuba e pelo Estado de São Paulo, respectivamente.</text:span></text:p>
        <text:p text:style-name="P75"><text:span text:style-name="T35">VII - certificado de regularidade do Fundo de Garantia do Tempo de Serviço - CRF/FGTS;</text:span></text:p>
        <text:p text:style-name="P75"><text:span text:style-name="T35">VIII - certidão negativa de débitos trabalhistas - CNDT, emitida no site do Tribunal Superior do Trabalho; </text:span></text:p>
        <text:p text:style-name="P75"><text:span text:style-name="T35">IX – comprovação de sede no Município de Caraguatatuba pelo período mínimo de 2 (dois) anos, mediante:</text:span></text:p>
        <text:p text:style-name="P39"/>
        <text:p text:style-name="P75"><text:span text:style-name="T35">a) apresentação de um comprovante de endereço atual, emitido, preferencialmente, nos 90 (noventa) dias anteriores à data de encerramento das inscrições, e de um comprovante de endereço emitido há, pelo menos, 2 (dois) anos, contados do último dia do período de inscrições; ou</text:span></text:p>
        <text:p text:style-name="P75"><text:soft-page-break/><text:span text:style-name="T35">b) apresentação de declaração de sede, assinada pelo agente cultural, na qual conste que reside no Município de Caraguatatuba há, pelo menos, 2 (dois) anos;</text:span></text:p>
        <text:p text:style-name="P75"><text:span text:style-name="T35">XI - comprovação de atuação cultural: apresentação de declaração de atuação cultural em Caraguatatuba, acompanhada de um ou mais documentos que, considerados em conjunto, demonstrem o desenvolvimento de atividades culturais no Município durante período igual ou superior a 2 (dois) anos (através de contratos, certificados, registros fotográficos, publicações ou outros documentos idôneos que demonstrem a realização de atividades culturais no Município).</text:span></text:p>
        <text:p text:style-name="P39"/>
        <text:p text:style-name="P75"><text:span text:style-name="T35">Se o agente cultural for </text:span><text:span text:style-name="T34">grupo ou coletivo sem personalidade jurídica (sem CNPJ):</text:span></text:p>
        <text:p text:style-name="P75"><text:span text:style-name="T35">I – documento pessoal do agente cultural que contenha RG e CPF (Ex.: Carteira de Identidade, Carteira Nacional de Habilitação – CNH, Carteira de Trabalho, etc);</text:span></text:p>
        <text:p text:style-name="P75"><text:span text:style-name="T35">II - certidão negativa de débitos relativos a créditos tributários federais e Dívida Ativa da União em nome do representante do grupo;<text:line-break/>III - certidões negativas de débitos relativas ao créditos tributários estaduais e municipais, </text:span></text:p>
        <text:p text:style-name="P75"><text:span text:style-name="T35">expedidas pela Prefeitura de Caraguatatuba e pelo Estado de São Paulo, respectivamente, em nome do representante do grupo;</text:span></text:p>
        <text:p text:style-name="P75"><text:span text:style-name="T35">IV - certidão negativa de débitos trabalhistas - CNDT, emitida no site do Tribunal Superior do Trabalho em nome do representante do grupo; </text:span></text:p>
        <text:p text:style-name="P75"><text:span text:style-name="T35">V – comprovação de sede no Município de Caraguatatuba pelo período mínimo de 2 (dois) anos, mediante:</text:span></text:p>
        <text:p text:style-name="P75"><text:span text:style-name="T35">a) apresentação de um comprovante de endereço atual, emitido, preferencialmente, nos 90 (noventa) dias anteriores à data de encerramento das inscrições, e de um comprovante de endereço emitido há, pelo menos, 2 (dois) anos, contados do último dia do período de inscrições; ou</text:span></text:p>
        <text:p text:style-name="P75"><text:span text:style-name="T35">b) apresentação de declaração de sede, assinada pelo agente cultural, na qual conste que reside no Município de Caraguatatuba há, pelo menos, 2 (dois) anos;</text:span></text:p>
        <text:p text:style-name="P39"/>
        <text:p text:style-name="P75"><text:span text:style-name="T35">VI - comprovação de atuação cultural: apresentação de declaração de atuação cultural em Caraguatatuba, acompanhada de um ou mais documentos que, considerados em conjunto, demonstrem o desenvolvimento de atividades culturais no Município durante período igual ou superior a 2 (dois) anos (através de contratos, certificados, registros fotográficos, publicações ou outros documentos idôneos que demonstrem a realização de atividades culturais no Município).</text:span></text:p>
        <text:p text:style-name="P39"/>
        <text:p text:style-name="P75"><text:span text:style-name="T34">Atenção!</text:span><text:span text:style-name="T35"> Para fins deste Edital, serão aceitos como comprovante de residência, domicílio, sede ou endereço:</text:span></text:p>
        <text:p text:style-name="P75"><text:span text:style-name="T35">I - para pessoa física: contas de água, luz, gás, telefone, internet, fatura de cartão, extrato bancário, IPTU, contrato de locação, boleto de condomínio e holerite;</text:span></text:p>
        <text:p text:style-name="P75"><text:span text:style-name="T35">II - para coletivo sem CNPJ:contas de água, luz, gás, telefone, internet, fatura de cartão, extrato bancário, IPTU, contrato de locação, boleto de condomínio e holerite em nome do representante indicado na inscrição;</text:span></text:p>
        <text:p text:style-name="P75"><text:span text:style-name="T35">III - para pessoa jurídica: comprovante de inscrição no CNPJ, inscrição municipal, alvará, contrato social, estatuto, CCMEI, conta de consumo, contrato de locação ou outro documento que comprove sede, filial ou endereço de funcionamento no Município.</text:span></text:p>
        <text:p text:style-name="P75"><text:span text:style-name="T35">A comprovação de residência poderá ser dispensada nas hipóteses de agentes culturais:</text:span></text:p>
        <text:p text:style-name="P75"><text:span text:style-name="T35">I - pertencentes a comunidade indígena, quilombola, cigana ou circense;</text:span></text:p>
        <text:p text:style-name="P75"><text:span text:style-name="T35">II - pertencentes a população nômade ou itinerante; ou</text:span></text:p>
        <text:p text:style-name="P75"><text:span text:style-name="T35">III - que se encontrem em situação de rua.</text:span></text:p>
        <text:p text:style-name="P39"/>
        <text:p text:style-name="P75"><text:span text:style-name="T34">Atenção! </text:span><text:span text:style-name="T35">As certidões positivas com efeito de negativas servirão como certidões negativas, desde que não haja referência expressa de impossibilidade de celebrar instrumentos jurídicos com a administração pública.</text:span></text:p>
        <text:p text:style-name="P75"><text:span text:style-name="T34">Atenção! </text:span><text:span text:style-name="T35">Caso o agente cultural esteja em débito com o ente público responsável pela seleção e com a União não será possível o recebimento dos recursos de que trata este Edital.</text:span></text:p>
        <text:p text:style-name="P39"/>
        <text:p text:style-name="P75"><text:span text:style-name="T34">Recurso da etapa de habilitação</text:span></text:p>
        <text:p text:style-name="P75"><text:span text:style-name="T35">Contra a decisão da fase de habilitação, caberá recurso destinado à Fundação Educacional e Cultural de Caraguatatuba - FUNDACC, juntamente à Comissão De Aplicação e </text:span></text:p>
        <text:p text:style-name="P39"/>
        <text:p text:style-name="P75"><text:span text:style-name="T35">Implementação da Política Nacional Aldir Blanc em Caraguatatuba (CAIPNAB), que deve ser apresentado por meio de e-mail para pnab@fundacc.sp.gov.br no prazo de 3 (três) dias úteis a contar da publicação do resultado, considerando-se para início da contagem o primeiro dia útil posterior à publicação.</text:span></text:p>
        <text:p text:style-name="P75"><text:span text:style-name="T35">Os recursos apresentados após o prazo não serão avaliados.</text:span></text:p>
        <text:p text:style-name="P75"><text:span text:style-name="T35">Após o julgamento dos recursos, o resultado final da etapa de habilitação será divulgado no Diário Oficial da Prefeitura Municipal de Caraguatatuba e site oficial da FUNDACC.</text:span></text:p>
        <text:p text:style-name="P75"><text:span text:style-name="T35">Após essa etapa, não caberá mais recurso.</text:span></text:p>
        <text:p text:style-name="P39"/>
        <text:p text:style-name="P75"><text:span text:style-name="T34">ASSINATURA DO TERMO DE EXECUÇÃO CULTURAL E RECEBIMENTO DOS RECURSOS FINANCEIROS</text:span></text:p>
        <text:p text:style-name="P75"><text:span text:style-name="T34">Termo de Execução Cultural</text:span><text:span text:style-name="T35"> </text:span></text:p>
        <text:p text:style-name="P75"><text:span text:style-name="T35">Finalizada a fase de habilitação, o agente cultural contemplado será convocado a assinar o Termo de Execução Cultural, conforme Anexo V deste Edital, de forma presencial ou eletrônica.</text:span></text:p>
        <text:p text:style-name="P75"><text:span text:style-name="T35">O Termo de Execução Cultural corresponde ao documento a ser assinado pelo agente cultural selecionado neste Edital e pela Fundacc contendo as obrigações dos assinantes do Termo.</text:span></text:p>
        <text:p text:style-name="P39"/>
        <text:p text:style-name="P75"><text:span text:style-name="T34">Recebimento dos recursos</text:span><text:span text:style-name="T35"> </text:span><text:span text:style-name="T34">financeiros</text:span></text:p>
        <text:p text:style-name="P75"><text:span text:style-name="T35">Após a assinatura do Termo de Execução Cultural, o agente cultural receberá os recursos em conta bancária específica aberta para o recebimento dos recursos deste Edital, em desembolso único ou em parcelas.</text:span></text:p>
        <text:p text:style-name="P75"><text:span text:style-name="T34">Para recebimento dos recursos, o agente cultural deve abrir conta bancária específica, em instituição financeira pública isenta de tarifas bancárias ou em instituição financeira privada.</text:span></text:p>
        <text:p text:style-name="P75"><text:span text:style-name="T34">Atenção!</text:span><text:span text:style-name="T35"> A assinatura do Termo de Execução Cultural e o recebimento dos recursos estão condicionados à existência de disponibilidade orçamentária e financeira, caracterizando a seleção como expectativa de direito do agente cultural. </text:span></text:p>
        <text:p text:style-name="P75"><text:span text:style-name="T35">O agente cultural deve assinar o Termo de Execução Cultural em até 10 dias após sua convocação, sob pena de perda do apoio financeiro e convocação do suplente para assumir sua vaga.</text:span></text:p>
        <text:p text:style-name="P75"><text:span text:style-name="T34">DIVULGAÇÃO DOS PROJETOS</text:span></text:p>
        <text:p text:style-name="P75"><text:span text:style-name="T35">Os produtos artístico-culturais e as peças de divulgação dos projetos exibirão as marcas do Governo federal, do município de Caraguatatuba e da Fundacc de acordo com as orientações técnicas do manual de aplicação de marcas divulgado pelo Ministério da Cultura, observando as vedações existentes na Lei nº 9.504/1997 (Lei das Eleições) nos três meses que antecedem as eleições.</text:span></text:p>
        <text:p text:style-name="P75"><text:span text:style-name="T35">O material de divulgação dos projetos e seus produtos será disponibilizado em formatos acessíveis a pessoas com deficiência e conterá informações sobre os recursos de acessibilidade disponibilizados.</text:span></text:p>
        <text:p text:style-name="P75"><text:span text:style-name="T35">O material de divulgação deverá ter caráter educativo, informativo ou de orientação social, dela não podendo constar nomes, símbolos ou imagens que caracterizem promoção pessoal de autoridades ou servidores públicos, nos termos do § 1º do art. 37 da Constituição Federal.</text:span></text:p>
        <text:p text:style-name="P75"><text:span text:style-name="T35"> </text:span></text:p>
        <text:p text:style-name="P75"><text:span text:style-name="T34">MONITORAMENTO E AVALIAÇÃO DE RESULTADOS </text:span></text:p>
        <text:p text:style-name="P75"><text:span text:style-name="T34">Monitoramento e avaliação realizados pela Fundacc</text:span></text:p>
        <text:p text:style-name="P75"><text:span text:style-name="T35">Os procedimentos de monitoramento e avaliação dos projetos culturais contemplados, assim como a prestação de informação à administração pública, observarão a Lei nº 14.903/2024 e o Decreto nº 11.453/2023 que dispõem sobre </text:span><text:soft-page-break/><text:span text:style-name="T35">os mecanismos de fomento do sistema de financiamento à cultura, observadas as exigências legais de simplificação e de foco no cumprimento do objeto.</text:span></text:p>
        <text:p text:style-name="P39"/>
        <text:p text:style-name="P75"><text:span text:style-name="T34">Como o agente cultural presta contas à Fundacc</text:span></text:p>
        <text:p text:style-name="P75"><text:span text:style-name="T35">O agente cultural deve prestar contas por meio da apresentação do Relatório de Objeto da Execução Cultural, conforme documento constante no Anexo VI deste edital. </text:span></text:p>
        <text:p text:style-name="P75"><text:span text:style-name="T35">O Relatório de Objeto da Execução Cultural, deve ser apresentado em até 30 dias a contar do fim da vigência do Termo de Execução Cultural.</text:span></text:p>
        <text:p text:style-name="P39"/>
        <text:p text:style-name="P75"><text:span text:style-name="T35">O Relatório Financeiro da Execução Cultural será exigido somente nas seguintes hipóteses:</text:span></text:p>
        <text:p text:style-name="P75"><text:span text:style-name="T35">I - quando não estiver comprovado o cumprimento do objeto por meio da apresentação do Relatório Final de Execução do Objeto; ou</text:span></text:p>
        <text:p text:style-name="P39"/>
        <text:p text:style-name="P75"><text:span text:style-name="T35">II - quando for recebida, pela administração pública, denúncia de irregularidade na execução da ação cultural, mediante juízo de admissibilidade que avaliará os elementos fáticos apresentados.</text:span></text:p>
        <text:p text:style-name="P75"><text:span text:style-name="T35"> </text:span></text:p>
        <text:p text:style-name="P75"><text:span text:style-name="T34">DISPOSIÇÕES FINAIS</text:span></text:p>
        <text:p text:style-name="P75"><text:span text:style-name="T34">Desclassificação de projetos</text:span></text:p>
        <text:p text:style-name="P75"><text:span text:style-name="T35">Os projetos que apresentem quaisquer formas de preconceito de origem, raça, etnia, gênero, cor, idade ou outras formas de discriminação serão desclassificados, com fundamento no disposto no inciso IV do caput do art. 3º da Constituição Federal, garantidos o contraditório e a ampla defesa.</text:span></text:p>
        <text:p text:style-name="P75"><text:span text:style-name="T34">Atenção!</text:span><text:span text:style-name="T35"> Eventuais irregularidades constatadas a qualquer tempo, implicará na desclassificação do agente cultural. </text:span></text:p>
        <text:p text:style-name="P37"/>
        <text:p text:style-name="P75"><text:span text:style-name="T34">Acompanhamento das etapas do edital</text:span></text:p>
        <text:p text:style-name="P75"><text:span text:style-name="T35">O presente Edital e os seus anexos estão disponíveis no site oficial da FUNDACC, no endereço eletrônico </text:span><text:span text:style-name="T38">www.fundacc.sp.gov.br</text:span><text:span text:style-name="T35">, assim como no Diário Oficial do Município de Caraguatatuba.</text:span></text:p>
        <text:p text:style-name="P75"><text:span text:style-name="T35">O acompanhamento de todas as etapas deste Edital e a observância quanto aos prazos são de inteira responsabilidade dos agentes culturais. Para tanto, devem ficar atentos às publicações no site oficial da FUNDACC, no endereço eletrônico </text:span><text:span text:style-name="T39">www.fundacc.sp.gov.br</text:span><text:span text:style-name="T35">, assim como no Diário Oficial do Município de Caraguatatuba e nas mídias sociais oficiais.</text:span></text:p>
        <text:p text:style-name="P75"><text:span text:style-name="T34">Informações adicionais</text:span></text:p>
        <text:p text:style-name="P75"><text:span text:style-name="T35">Demais informações podem ser obtidas pelo e-mail </text:span><text:span text:style-name="T36">pnab@fundacc.sp.gov.br</text:span><text:span text:style-name="T35"> e telefone (12) 3897-5660.</text:span></text:p>
        <text:p text:style-name="P75"><text:span text:style-name="T35">Os casos omissos ficarão a cargo da Comissão De Aplicação e Implementação da Política Nacional Aldir Blanc em Caraguatatuba (CAIPNAB).</text:span></text:p>
        <text:p text:style-name="P75"><text:span text:style-name="T35">Na contagem de todos os prazos estabelecidos neste edital, será excluído o dia de início e incluído o dia do vencimento, e serão contados em dias corridos, exceto se for expressa a contagem em dias úteis.</text:span></text:p>
        <text:p text:style-name="P39"/>
        <text:p text:style-name="P75"><text:span text:style-name="T34">Validade do resultado deste edital</text:span></text:p>
        <text:p text:style-name="P75"><text:span text:style-name="T35">O resultado do chamamento público regido por este Edital terá validade até 12 meses após a publicação do resultado final.</text:span></text:p>
        <text:p text:style-name="P39"/>
        <text:p text:style-name="P75"><text:span text:style-name="T34">Das responsabilidades</text:span></text:p>
        <text:p text:style-name="P75"><text:span text:style-name="T35">A execução do projeto cultural aprovado é de inteira responsabilidade do agente cultural contemplado, inclusive quanto à obtenção de autorizações, licenças, alvarás e demais permissões necessárias à realização das atividades previstas.</text:span></text:p>
        <text:p text:style-name="P39"/>
        <text:p text:style-name="P75"><text:span text:style-name="T34">Anexos do edital</text:span></text:p>
        <text:p text:style-name="P75"><text:span text:style-name="T35">Compõem este Edital os seguintes anexos: </text:span></text:p>
        <text:p text:style-name="P75"><text:span text:style-name="T35">Anexo I - Categorias;</text:span></text:p>
        <text:p text:style-name="P75"><text:span text:style-name="T35">Anexo II - Formulário de Inscrição;</text:span></text:p>
        <text:p text:style-name="P75"><text:span text:style-name="T35">Anexo III - Plano de Trabalho;</text:span></text:p>
        <text:p text:style-name="P75"><text:span text:style-name="T35">Anexo IV - Critérios de seleção;</text:span></text:p>
        <text:p text:style-name="P75"><text:span text:style-name="T35">Anexo V - Termo de Execução Cultural;</text:span></text:p>
        <text:p text:style-name="P75"><text:span text:style-name="T35">Anexo VI - Relatório de Objeto da Execução Cultural;</text:span></text:p>
        <text:p text:style-name="P75"><text:span text:style-name="T35">Anexo VII - Declaração de representação de grupo ou coletivo;</text:span></text:p>
        <text:p text:style-name="P75"><text:span text:style-name="T35">Anexo VIII - Declaração étnico-racial;</text:span></text:p>
        <text:p text:style-name="P75"><text:span text:style-name="T35">Anexo IX - Declaração para agente periférico;</text:span></text:p>
        <text:p text:style-name="P75"><text:span text:style-name="T35">Anexo X - Formulário de recurso;</text:span></text:p>
        <text:p text:style-name="P75"><text:span text:style-name="T35">Anexo XI - Declaração de Inexistência de Fatos Impeditivos;</text:span></text:p>
        <text:p text:style-name="P75"><text:span text:style-name="T35">Anexo XII - Cronograma. </text:span></text:p>
        <text:p text:style-name="P75"><text:span text:style-name="T35"><text:s text:c="80"/>Caraguatatuba, 15 de julho de 2026</text:span></text:p>
        <text:p text:style-name="P75"><text:span text:style-name="T35"><text:line-break/>ADBAILSON WELLINGTON MOREIRA DOS SANTOS</text:span></text:p>
        <text:p text:style-name="P75"><text:span text:style-name="T35">PRESIDENTE</text:span></text:p>
        <text:p text:style-name="P39"/>
        <text:p text:style-name="P75"><text:span text:style-name="T35">HAWIZA BANHEZA CASSIANO</text:span></text:p>
        <text:p text:style-name="P75"><text:span text:style-name="T35">PRESIDENTE CMPCC</text:span></text:p>
        <text:p text:style-name="P39"/>
        <text:p text:style-name="P75"><text:span text:style-name="T34">ANEXO I – CATEGORIAS</text:span></text:p>
        <text:p text:style-name="P75"><text:span text:style-name="T35"> </text:span></text:p>
        <text:p text:style-name="P75"><text:span text:style-name="T35">O presente Edital selecionará 4 (quatro) propostas destinadas à realização de primeiras obras artísticas autorais, na forma definida no Edital.</text:span></text:p>
        <text:p text:style-name="P75"><text:span text:style-name="T35">Cada proposta selecionada receberá o valor de R$ 5.000,00 (cinco mil reais), totalizando o investimento de R$ 20.000,00 (vinte mil reais).</text:span></text:p>
        <text:p text:style-name="P75"><text:span text:style-name="T35">As vagas serão distribuídas da seguinte forma:</text:span></text:p>
        <text:p text:style-name="P75"><text:span text:style-name="T35">a) 2 (duas) vagas destinadas à ampla concorrência;</text:span></text:p>
        <text:p text:style-name="P75"><text:span text:style-name="T35">b) 1 (uma) vaga reservada para pessoas pretas ou pardas; e</text:span></text:p>
        <text:p text:style-name="P75"><text:span text:style-name="T35">c) 1 (uma) vaga reservada para agentes culturais periféricos.</text:span></text:p>
        <text:p text:style-name="P75"><text:span text:style-name="T35">Os proponentes que optarem por concorrer às vagas reservadas também concorrerão às vagas de ampla concorrência, de acordo com sua classificação.</text:span></text:p>
        <text:p text:style-name="P39"/>
        <text:p text:style-name="P75"><text:span text:style-name="T34">ANEXO II - FORMULÁRIO DE INSCRIÇÃO</text:span></text:p>
        <text:p text:style-name="P75"><text:span text:style-name="T35">(conforme formulário online disponível em </text:span><text:span text:style-name="T62">https://forms.gle/or2iVpJRP2JVhC6D7</text:span><text:span text:style-name="T35">)</text:span></text:p>
        <text:p text:style-name="P78"><text:span text:style-name="T64">Olá Agentes Culturais!</text:span></text:p>
        <text:p text:style-name="P75"><text:span text:style-name="T64">Esta é a Ficha de Inscrição digital, documento obrigatório para concorrer ao edital.</text:span></text:p>
        <text:p text:style-name="P75"><text:span text:style-name="T64">Aqui você irá preencher com dados do proponente e sua trajetória cultural.</text:span></text:p>
        <text:p text:style-name="P75"><text:span text:style-name="T64">Tempo previsto de preenchimento: 25min. Boa sorte!</text:span></text:p>
        <text:p text:style-name="P75"><text:span text:style-name="T64">Informações sobre a PNAB Caraguá </text:span><text:span text:style-name="T68">neste link.</text:span></text:p>
        <text:p text:style-name="P75"><text:span text:style-name="T64">ATENÇÃO!</text:span></text:p>
        <text:p text:style-name="P75"><text:span text:style-name="T64">Conforme Anexo I:</text:span></text:p>
        <text:p text:style-name="P75"><text:span text:style-name="T64">O presente Edital (disponível </text:span><text:span text:style-name="T63">neste link</text:span><text:span text:style-name="T64">) </text:span><text:span text:style-name="T35">selecionará 4 (quatro) propostas destinadas à realização de primeiras obras artísticas autorais, na forma definida no Edital.</text:span></text:p>
        <text:p text:style-name="P75"><text:span text:style-name="T35">Cada proposta selecionada receberá o valor de R$ 5.000,00 (cinco mil reais), totalizando o investimento de R$ 20.000,00 (vinte mil reais).</text:span></text:p>
        <text:p text:style-name="P75"><text:span text:style-name="T35">As vagas serão distribuídas da seguinte forma:</text:span></text:p>
        <text:p text:style-name="P75"><text:span text:style-name="T35">a) 2 (duas) vagas destinadas à ampla concorrência;</text:span></text:p>
        <text:p text:style-name="P75"><text:span text:style-name="T35">b) 1 (uma) vaga reservada para pessoas pretas ou pardas; e</text:span></text:p>
        <text:p text:style-name="P75"><text:span text:style-name="T35">c) 1 (uma) vaga reservada para agentes culturais periféricos.</text:span></text:p>
        <text:p text:style-name="P75"><text:span text:style-name="T35">Os proponentes que optarem por concorrer às vagas reservadas também concorrerão às vagas de ampla concorrência, de acordo com sua classificação.</text:span></text:p>
        <text:p text:style-name="P75"><text:span text:style-name="T37">TIPO DE INSCRIÇÃO</text:span></text:p>
        <text:p text:style-name="P75"><text:span text:style-name="T35">1. Pessoa física individual</text:span></text:p>
        <text:p text:style-name="P75"><text:span text:style-name="T35">2. Pessoa Jurídica (individual ou coletivo)</text:span></text:p>
        <text:p text:style-name="P75"><text:span text:style-name="T35">3. Coletivo Informal (sem CNPJ)</text:span></text:p>
        <text:p text:style-name="P75"><text:span text:style-name="T37">DADOS GERAIS</text:span></text:p>
        <text:p text:style-name="P75"><text:span text:style-name="T35">Nome Completo do responsável pela inscrição:</text:span></text:p>
        <text:p text:style-name="P75"><text:span text:style-name="T65">Em cumprimento ao Decreto nº 8727, de 2016, é permitido o preenchimento com nome social</text:span><text:span text:style-name="T35"> </text:span></text:p>
        <text:p text:style-name="P75"><text:span text:style-name="T35">Nome artístico do proponente individual ou coletivo (se houver):</text:span></text:p>
        <text:p text:style-name="P75"><text:span text:style-name="T35">CPF (Do responsável pela inscrição):</text:span></text:p>
        <text:p text:style-name="P75"><text:span text:style-name="T35">Data de nascimento (Do responsável pela inscrição):</text:span></text:p>
        <text:p text:style-name="P39"/>
        <text:p text:style-name="P75"><text:span text:style-name="T35">E-mail (Do responsável pela inscrição):</text:span></text:p>
        <text:p text:style-name="P39"/>
        <text:p text:style-name="P75"><text:span text:style-name="T35">Telefone (Do responsável pela inscrição):</text:span></text:p>
        <text:p text:style-name="P39"/>
        <text:p text:style-name="P75"><text:span text:style-name="T35">É morador de Caraguatatuba (Responsável pela inscrição):</text:span></text:p>
        <text:p text:style-name="P75"><text:span text:style-name="T35">( <text:s text:c="2"/>) Sim, desde que nasci</text:span></text:p>
        <text:p text:style-name="P75"><text:soft-page-break/><text:span text:style-name="T35">( <text:s text:c="2"/>) Sim, há menos de 2 anos</text:span></text:p>
        <text:p text:style-name="P75"><text:span text:style-name="T35">( <text:s text:c="2"/>) Sim, de 2 a 5 anos</text:span></text:p>
        <text:p text:style-name="P75"><text:span text:style-name="T35">( <text:s text:c="2"/>) Sim, de 5 a 10 anos</text:span></text:p>
        <text:p text:style-name="P75"><text:span text:style-name="T35">( <text:s text:c="2"/>) Sim, de 10 a 15 anos</text:span></text:p>
        <text:p text:style-name="P75"><text:span text:style-name="T35">( <text:s text:c="2"/>) Sim, há mais de 15 anos</text:span></text:p>
        <text:p text:style-name="P39"/>
        <text:p text:style-name="P75"><text:span text:style-name="T35">Região de Caraguatatuba (Do responsável pela inscrição):</text:span></text:p>
        <text:p text:style-name="P75"><text:span text:style-name="T35">( <text:s text:c="2"/>) Norte</text:span></text:p>
        <text:p text:style-name="P75"><text:span text:style-name="T35">( <text:s text:c="2"/>) Sul</text:span></text:p>
        <text:p text:style-name="P75"><text:span text:style-name="T35">( <text:s text:c="2"/>) Centro</text:span></text:p>
        <text:p text:style-name="P75"><text:span text:style-name="T35">( <text:s text:c="2"/>) Oeste</text:span></text:p>
        <text:p text:style-name="P39"/>
        <text:p text:style-name="P75"><text:span text:style-name="T35">Endereço completo do responsável pela inscrição:</text:span></text:p>
        <text:p text:style-name="P75"><text:span text:style-name="T35">Rua e número:</text:span></text:p>
        <text:p text:style-name="P75"><text:span text:style-name="T35">Bairro:</text:span></text:p>
        <text:p text:style-name="P75"><text:span text:style-name="T35">Cidade:</text:span></text:p>
        <text:p text:style-name="P75"><text:span text:style-name="T35">Estado:</text:span></text:p>
        <text:p text:style-name="P75"><text:span text:style-name="T35">CEP:</text:span></text:p>
        <text:p text:style-name="P39"/>
        <text:p text:style-name="P75"><text:span text:style-name="T35">Pertence a alguma comunidade tradicional? (</text:span><text:span text:style-name="T64">Do proponente individual ou coletivo</text:span><text:span text:style-name="T35">)</text:span></text:p>
        <text:p text:style-name="P75"><text:span text:style-name="T35">( <text:s text:c="2"/>) Comunidades Extrativistas</text:span></text:p>
        <text:p text:style-name="P75"><text:span text:style-name="T35">( <text:s text:c="2"/>) Comunidades Ribeirinhas</text:span></text:p>
        <text:p text:style-name="P75"><text:span text:style-name="T35">( <text:s text:c="2"/>) Comunidades Rurais</text:span></text:p>
        <text:p text:style-name="P75"><text:span text:style-name="T35">( <text:s text:c="2"/>) Indígenas</text:span></text:p>
        <text:p text:style-name="P75"><text:span text:style-name="T35">( <text:s text:c="2"/>) Povos Ciganos</text:span></text:p>
        <text:p text:style-name="P75"><text:span text:style-name="T35">( <text:s text:c="2"/>) Pescadores(as) Artesanais</text:span></text:p>
        <text:p text:style-name="P75"><text:span text:style-name="T35">( <text:s text:c="2"/>) Povos de Terreiro</text:span></text:p>
        <text:p text:style-name="P75"><text:span text:style-name="T35">( <text:s text:c="2"/>) Quilombolas</text:span></text:p>
        <text:p text:style-name="P75"><text:span text:style-name="T35">( <text:s text:c="2"/>) Outro:</text:span></text:p>
        <text:p text:style-name="P39"/>
        <text:p text:style-name="P75"><text:span text:style-name="T35">É mestre ou mestra das culturas tradicionais e populares? </text:span></text:p>
        <text:p text:style-name="P75"><text:span text:style-name="T35">(</text:span><text:span text:style-name="T64">Do proponente individual ou coletivo</text:span><text:span text:style-name="T35">)</text:span></text:p>
        <text:p text:style-name="P75"><text:span text:style-name="T35">(  ) Sim </text:span></text:p>
        <text:p text:style-name="P75"><text:span text:style-name="T35">(  ) Não</text:span></text:p>
        <text:p text:style-name="P39"/>
        <text:p text:style-name="P75"><text:span text:style-name="T35">Gênero (Do responsável pela inscrição):</text:span></text:p>
        <text:p text:style-name="P75"><text:span text:style-name="T35">(  ) Mulher cisgênero</text:span></text:p>
        <text:p text:style-name="P75"><text:span text:style-name="T35">(  ) Homem cisgênero</text:span></text:p>
        <text:p text:style-name="P75"><text:span text:style-name="T35">(  ) Mulher Transgênero</text:span></text:p>
        <text:p text:style-name="P75"><text:span text:style-name="T35">(  ) Homem Transgênero</text:span></text:p>
        <text:p text:style-name="P75"><text:span text:style-name="T35">(  ) Pessoa Não Binária</text:span></text:p>
        <text:p text:style-name="P75"><text:span text:style-name="T35">(  ) Travesti</text:span></text:p>
        <text:p text:style-name="P75"><text:span text:style-name="T35">(  ) Não informar</text:span></text:p>
        <text:p text:style-name="P39"/>
        <text:p text:style-name="P75"><text:span text:style-name="T35">Orientação sexual (Do responsável pela inscrição): </text:span></text:p>
        <text:p text:style-name="P75"><text:span text:style-name="T35">(  ) Lésbica </text:span></text:p>
        <text:p text:style-name="P75"><text:span text:style-name="T35">(  ) Gay </text:span></text:p>
        <text:p text:style-name="P75"><text:span text:style-name="T35">(  ) Heterossexual </text:span></text:p>
        <text:p text:style-name="P75"><text:span text:style-name="T35">(  ) Bissexual </text:span></text:p>
        <text:p text:style-name="P75"><text:span text:style-name="T35">(  ) Outra </text:span></text:p>
        <text:p text:style-name="P75"><text:span text:style-name="T35">(  ) Prefere não responder</text:span></text:p>
        <text:p text:style-name="P39"/>
        <text:p text:style-name="P75"><text:span text:style-name="T35">Raça, cor ou etnia (Do responsável pela inscrição):</text:span></text:p>
        <text:p text:style-name="P75"><text:span text:style-name="T35">(  ) Branca</text:span></text:p>
        <text:p text:style-name="P75"><text:span text:style-name="T35">(  ) Preta</text:span></text:p>
        <text:p text:style-name="P75"><text:span text:style-name="T35">(  ) Parda</text:span></text:p>
        <text:p text:style-name="P75"><text:span text:style-name="T35">(  ) Indígena</text:span></text:p>
        <text:p text:style-name="P75"><text:span text:style-name="T35">(  ) Amarela</text:span></text:p>
        <text:p text:style-name="P39"/>
        <text:p text:style-name="P75"><text:span text:style-name="T35">Você é uma Pessoa com Deficiência - PCD? </text:span></text:p>
        <text:p text:style-name="P75"><text:span text:style-name="T35">Se sim, qual tipo de deficiência? (Do responsável pela inscrição)</text:span></text:p>
        <text:p text:style-name="P75"><text:span text:style-name="T35">(    ) Não</text:span></text:p>
        <text:p text:style-name="P75"><text:span text:style-name="T35">(    ) Sim, Auditiva </text:span></text:p>
        <text:p text:style-name="P75"><text:span text:style-name="T35">(    ) Sim, Física-motora </text:span></text:p>
        <text:p text:style-name="P75"><text:span text:style-name="T35">(    ) Sim, Intelectual </text:span></text:p>
        <text:p text:style-name="P75"><text:span text:style-name="T35">(    ) Sim, Visual <text:s/></text:span></text:p>
        <text:p text:style-name="P75"><text:span text:style-name="T35">(    ) Sim, Múltipla </text:span></text:p>
        <text:p text:style-name="P75"><text:span text:style-name="T35">(    ) Sim, Transtorno do Espectro Autista </text:span></text:p>
        <text:p text:style-name="P75"><text:span text:style-name="T35">(    ) Sim, Outra (indicar qual)</text:span></text:p>
        <text:p text:style-name="P39"/>
        <text:p text:style-name="P75"><text:span text:style-name="T35">Qual o seu grau de escolaridade? (Do responsável pela inscrição)</text:span></text:p>
        <text:p text:style-name="P75"><text:span text:style-name="T35">(  ) Não tenho Educação Formal</text:span></text:p>
        <text:p text:style-name="P75"><text:span text:style-name="T35">(  ) Ensino Fundamental Incompleto</text:span></text:p>
        <text:p text:style-name="P75"><text:span text:style-name="T35">(  ) Ensino Fundamental Completo</text:span></text:p>
        <text:p text:style-name="P75"><text:span text:style-name="T35">(  ) Ensino Médio Incompleto</text:span></text:p>
        <text:p text:style-name="P75"><text:span text:style-name="T35">(  ) Ensino Médio Completo</text:span></text:p>
        <text:p text:style-name="P75"><text:span text:style-name="T35">(  ) Curso Técnico Completo</text:span></text:p>
        <text:p text:style-name="P75"><text:span text:style-name="T35">(  ) Ensino Superior Incompleto</text:span></text:p>
        <text:p text:style-name="P75"><text:span text:style-name="T35">(  ) Ensino Superior Completo</text:span></text:p>
        <text:p text:style-name="P75"><text:span text:style-name="T35">(  ) Pós Graduação Completo</text:span></text:p>
        <text:p text:style-name="P75"><text:span text:style-name="T35">( <text:s/>) Pós-Graduação Incompleto</text:span></text:p>
        <text:p text:style-name="P39"/>
        <text:p text:style-name="P75"><text:span text:style-name="T35">Qual a sua renda mensal fixa individual (média mensal bruta aproximada) nos últimos 3 meses?</text:span></text:p>
        <text:p text:style-name="P75"><text:span text:style-name="T35">(Calcule fazendo uma média das suas remunerações nos últimos 3 meses. Em 2026, o salário mínimo foi fixado em R$ 1.621,00.)</text:span></text:p>
        <text:p text:style-name="P75"><text:span text:style-name="T35">(Do responsável pela inscrição)</text:span></text:p>
        <text:p text:style-name="P75"><text:span text:style-name="T35">(  ) Nenhuma renda.</text:span></text:p>
        <text:p text:style-name="P75"><text:span text:style-name="T35">(  ) Até 1 salário mínimo</text:span></text:p>
        <text:p text:style-name="P75"><text:span text:style-name="T35">(  ) De 1 a 3 salários mínimos</text:span></text:p>
        <text:p text:style-name="P75"><text:span text:style-name="T35">(  ) De 3 a 5 salários mínimos</text:span></text:p>
        <text:p text:style-name="P75"><text:span text:style-name="T35">(  ) De 5 a 8 salários mínimos</text:span></text:p>
        <text:p text:style-name="P75"><text:span text:style-name="T35">(  ) De 8 a 10 salários mínimos</text:span></text:p>
        <text:p text:style-name="P75"><text:span text:style-name="T35">(  ) Acima de 10 salários mínimos</text:span></text:p>
        <text:p text:style-name="P75"><text:span text:style-name="T35">Possui quantos anos de experiência na área cultural? (Do responsável pela inscrição)</text:span></text:p>
        <text:p text:style-name="P75"><text:span text:style-name="T35">Qual a sua principal função/profissão no campo artístico e cultural? </text:span></text:p>
        <text:p text:style-name="P75"><text:span text:style-name="T35">( <text:s text:c="2"/>) Artista, Artesão(a), Brincante, Criador(a) e afins</text:span></text:p>
        <text:p text:style-name="P75"><text:span text:style-name="T35">( <text:s text:c="2"/>) Instrutor(a), oficineiro(a), educador(a) artístico(a)-cultural e afins</text:span></text:p>
        <text:p text:style-name="P75"><text:span text:style-name="T35">( <text:s text:c="2"/>) Produtor(a)</text:span></text:p>
        <text:p text:style-name="P75"><text:span text:style-name="T35">( <text:s text:c="2"/>) Gestor(a)</text:span></text:p>
        <text:p text:style-name="P75"><text:span text:style-name="T35">( <text:s text:c="2"/>) Técnico(a)</text:span></text:p>
        <text:p text:style-name="P75"><text:span text:style-name="T35">( <text:s text:c="2"/>) Consultor(a), Pesquisador(a) e afins</text:span></text:p>
        <text:p text:style-name="P75"><text:span text:style-name="T35">( <text:s text:c="2"/>) Outro:</text:span></text:p>
        <text:p text:style-name="P75"><text:span text:style-name="T35">Acessou recursos públicos de fomento à cultura nos últimos 5 (cinco) anos? (Do proponente individual ou coletivo)</text:span></text:p>
        <text:p text:style-name="P75"><text:span text:style-name="T35">(  ) Sim </text:span></text:p>
        <text:p text:style-name="P75"><text:span text:style-name="T35">(  ) Não </text:span></text:p>
        <text:p text:style-name="P75"><text:span text:style-name="T35">(  ) Não sei</text:span></text:p>
        <text:p text:style-name="P39"/>
        <text:p text:style-name="P75"><text:span text:style-name="T35">Possui cadastro no Mapa da Cultura? Se sim, informe o link: </text:span></text:p>
        <text:p text:style-name="P75"><text:span text:style-name="T35">(Do proponente individual ou coletivo)</text:span></text:p>
        <text:p text:style-name="P39"/>
        <text:p text:style-name="P75"><text:span text:style-name="T35">Mini portfólio Cultural: (Escreva aqui um resumo destacando as principais atuações culturais realizadas pelo proponente individual ou coletivo.)</text:span></text:p>
        <text:p text:style-name="P39"/>
        <text:p text:style-name="P75"><text:span text:style-name="T35">Traga links, redes sociais, dentre outros, que traga mais detalhes das ações do proponente individual ou coletivo.</text:span></text:p>
        <text:p text:style-name="P39"/>
        <text:p text:style-name="P75"><text:span text:style-name="T37">REPRESENTANTES DE COLETIVOS SEM CNPJ</text:span></text:p>
        <text:p text:style-name="P39"/>
        <text:p text:style-name="P75"><text:span text:style-name="T35">Nome do coletivo </text:span></text:p>
        <text:p text:style-name="P39"/>
        <text:p text:style-name="P75"><text:span text:style-name="T35">Quantas pessoas fazem parte do coletivo </text:span></text:p>
        <text:p text:style-name="P39"/>
        <text:p text:style-name="P75"><text:span text:style-name="T35">Endereço completo da sede do coletivo:  </text:span></text:p>
        <text:p text:style-name="P75"><text:span text:style-name="T35">Rua e número:</text:span></text:p>
        <text:p text:style-name="P75"><text:span text:style-name="T35">Bairro:</text:span></text:p>
        <text:p text:style-name="P75"><text:span text:style-name="T35">Cidade:</text:span></text:p>
        <text:p text:style-name="P75"><text:span text:style-name="T35">Estado:</text:span></text:p>
        <text:p text:style-name="P75"><text:span text:style-name="T35">CEP:</text:span></text:p>
        <text:p text:style-name="P39"/>
        <text:p text:style-name="P75"><text:span text:style-name="T35">Anos de atuação na área cultural</text:span></text:p>
        <text:p text:style-name="P39"/>
        <text:p text:style-name="P75"><text:span text:style-name="T35">Nome completo e CPF das pessoas que compõem o coletivo:</text:span></text:p>
        <text:p text:style-name="P39"/>
        <text:p text:style-name="P75"><text:span text:style-name="T35">Anexe declaração de representação de coletivo (Anexo V)</text:span></text:p>
        <text:p text:style-name="P48"/>
        <text:p text:style-name="P75"><text:span text:style-name="T37">PESSOA JURÍDICA</text:span></text:p>
        <text:p text:style-name="P39"/>
        <text:p text:style-name="P75"><text:span text:style-name="T35">Tipo de agente cultural:</text:span></text:p>
        <text:p text:style-name="P75"><text:span text:style-name="T35">( <text:s text:c="2"/>) Inscrição Individual (MEI) </text:span></text:p>
        <text:p text:style-name="P75"><text:span text:style-name="T35">( <text:s text:c="2"/>) Pessoa Jurídica com fins lucrativos (empresas)</text:span></text:p>
        <text:p text:style-name="P75"><text:span text:style-name="T35">( <text:s text:c="2"/>) Pessoa Jurídica sem fins lucrativos (OSCs)</text:span></text:p>
        <text:p text:style-name="P39"/>
        <text:p text:style-name="P75"><text:span text:style-name="T35">CNPJ:</text:span></text:p>
        <text:p text:style-name="P75"><text:span text:style-name="T35"><text:s text:c="2"/></text:span></text:p>
        <text:p text:style-name="P75"><text:span text:style-name="T35">Razão Social:</text:span></text:p>
        <text:p text:style-name="P39"/>
        <text:p text:style-name="P75"><text:span text:style-name="T35">Nome fantasia:</text:span></text:p>
        <text:p text:style-name="P39"><text:soft-page-break/></text:p>
        <text:p text:style-name="P75"><text:span text:style-name="T35">Data de fundação:</text:span></text:p>
        <text:p text:style-name="P39"/>
        <text:p text:style-name="P75"><text:span text:style-name="T35">Endereço completo da sede:  </text:span></text:p>
        <text:p text:style-name="P77"><text:span text:style-name="T35">Rua e número:</text:span></text:p>
        <text:p text:style-name="P77"><text:span text:style-name="T35">Bairro:</text:span></text:p>
        <text:p text:style-name="P77"><text:span text:style-name="T35">Cidade:</text:span></text:p>
        <text:p text:style-name="P77"><text:span text:style-name="T35">Estado:</text:span></text:p>
        <text:p text:style-name="P77"><text:span text:style-name="T35">CEP:</text:span></text:p>
        <text:p text:style-name="P40"/>
        <text:p text:style-name="P77"><text:span text:style-name="T35">Anos de atuação na área cultural?</text:span></text:p>
        <text:p text:style-name="P39"/>
        <text:p text:style-name="P75"><text:span text:style-name="T37">INFORMAÇÕES COMPLEMENTARES - COLETIVOS</text:span></text:p>
        <text:p text:style-name="P39"/>
        <text:p text:style-name="P75"><text:span text:style-name="T64">As informações desta seção destinam-se exclusivamente às inscrições realizadas por <text:s/>Coletivos e serão utilizadas para a análise da inscrição, conforme os critérios estabelecidos no Edital.</text:span></text:p>
        <text:p text:style-name="P55"/>
        <text:p text:style-name="P75"><text:span text:style-name="T35">A organização ou coletivo é composto majoritariamente por pessoas com deficiência? </text:span></text:p>
        <text:p text:style-name="P75"><text:span text:style-name="T35">(Mais de 50% dos componentes do coletivo)</text:span></text:p>
        <text:p text:style-name="P75"><text:span text:style-name="T64">( <text:s text:c="2"/>) Sim</text:span></text:p>
        <text:p text:style-name="P75"><text:span text:style-name="T64">( <text:s text:c="2"/>) Não <text:s/></text:span><text:span text:style-name="T35"><text:s/></text:span></text:p>
        <text:p text:style-name="P39"/>
        <text:p text:style-name="P75"><text:span text:style-name="T35">A organização ou coletivo é composto majoritariamente por pessoas negras, indígenas e/ou caiçaras? <text:s/></text:span></text:p>
        <text:p text:style-name="P75"><text:span text:style-name="T35">(Mais de 50% dos componentes do coletivo)</text:span></text:p>
        <text:p text:style-name="P75"><text:span text:style-name="T64">( <text:s text:c="2"/>) Sim</text:span></text:p>
        <text:p text:style-name="P75"><text:span text:style-name="T64">( <text:s text:c="2"/>) Não <text:s/></text:span><text:span text:style-name="T35"><text:s/></text:span></text:p>
        <text:p text:style-name="P39"/>
        <text:p text:style-name="P75"><text:span text:style-name="T35">A organização ou coletivo é composto majoritariamente por mulheres?</text:span></text:p>
        <text:p text:style-name="P75"><text:span text:style-name="T35">(Mais de 50% dos componentes do coletivo)</text:span></text:p>
        <text:p text:style-name="P75"><text:span text:style-name="T64">( <text:s text:c="2"/>) Sim</text:span></text:p>
        <text:p text:style-name="P75"><text:span text:style-name="T64">( <text:s text:c="2"/>) Não <text:s/></text:span><text:span text:style-name="T35"><text:s/></text:span></text:p>
        <text:p text:style-name="P39"/>
        <text:p text:style-name="P75"><text:span text:style-name="T35">A organização ou coletivo é composto majoritariamente por pessoas transgênero ou travestis?</text:span></text:p>
        <text:p text:style-name="P75"><text:span text:style-name="T35">(Mais de 50% dos componentes do coletivo)</text:span></text:p>
        <text:p text:style-name="P75"><text:span text:style-name="T64">( <text:s text:c="2"/>) Sim</text:span></text:p>
        <text:p text:style-name="P75"><text:span text:style-name="T64">( <text:s text:c="2"/>) Não <text:s/></text:span><text:span text:style-name="T35"><text:s/></text:span></text:p>
        <text:p text:style-name="P39"/>
        <text:p text:style-name="P75"><text:span text:style-name="T37">DADOS DO PROJETO</text:span></text:p>
        <text:p text:style-name="P50"/>
        <text:p text:style-name="P79"><text:span text:style-name="T35">Nome do Projeto:</text:span></text:p>
        <text:p text:style-name="P39"/>
        <text:p text:style-name="P79"><text:span text:style-name="T35">Valor da proposta:</text:span></text:p>
        <text:p text:style-name="P41"/>
        <text:p text:style-name="P79"><text:span text:style-name="T35">A ação cultural proposta será realizada em qual formato? </text:span></text:p>
        <text:p text:style-name="P75"><text:span text:style-name="T35">(  ) Presencialmente em local fixo </text:span></text:p>
        <text:p text:style-name="P75"><text:span text:style-name="T35">(  ) Presencialmente itinerante </text:span></text:p>
        <text:p text:style-name="P75"><text:span text:style-name="T35">(  ) Remotamente/Online </text:span></text:p>
        <text:p text:style-name="P75"><text:span text:style-name="T35">(  ) Em formato híbrido </text:span></text:p>
        <text:p text:style-name="P75"><text:span text:style-name="T35">(  ) Não aplicável</text:span></text:p>
        <text:p text:style-name="P75"><text:span text:style-name="T35">(  ) Outros <text:s/></text:span></text:p>
        <text:p text:style-name="P39"/>
        <text:p text:style-name="P79"><text:span text:style-name="T35">Qual o CEP do local de realização? (se aplicável)</text:span></text:p>
        <text:p text:style-name="P39"/>
        <text:p text:style-name="P79"><text:span text:style-name="T35">Quantas pessoas serão remuneradas com o recurso do edital? </text:span></text:p>
        <text:p text:style-name="P39"/>
        <text:p text:style-name="P79"><text:span text:style-name="T35">Qual o principal segmento contemplado pela proposta? </text:span></text:p>
        <text:p text:style-name="P75"><text:span text:style-name="T35">(  ) <text:s/>Acervos</text:span></text:p>
        <text:p text:style-name="P75"><text:span text:style-name="T35">(  ) Arquivos</text:span></text:p>
        <text:p text:style-name="P75"><text:span text:style-name="T35">(  ) Artes Visuais</text:span></text:p>
        <text:p text:style-name="P75"><text:span text:style-name="T35">(  ) Artesanato</text:span></text:p>
        <text:p text:style-name="P75"><text:span text:style-name="T35">(  ) Audiovisual</text:span></text:p>
        <text:p text:style-name="P75"><text:span text:style-name="T35">(  ) Capoeira</text:span></text:p>
        <text:p text:style-name="P75"><text:span text:style-name="T35">(  ) Circo</text:span></text:p>
        <text:p text:style-name="P75"><text:span text:style-name="T35">(  ) Cultura de Matriz Africana</text:span></text:p>
        <text:p text:style-name="P75"><text:span text:style-name="T35">(  ) Cultura dos Povos Originários</text:span></text:p>
        <text:p text:style-name="P75"><text:span text:style-name="T35">(  ) Culturas Tradicionais e Populares</text:span></text:p>
        <text:p text:style-name="P75"><text:span text:style-name="T35">(  ) Dança</text:span></text:p>
        <text:p text:style-name="P75"><text:span text:style-name="T35">(  ) Design</text:span></text:p>
        <text:p text:style-name="P75"><text:span text:style-name="T35">(  ) Edição e produção editorial</text:span></text:p>
        <text:p text:style-name="P75"><text:span text:style-name="T35">(  ) Festas e Celebrações</text:span></text:p>
        <text:p text:style-name="P75"><text:span text:style-name="T35">(  ) <text:s/>Hip Hop</text:span></text:p>
        <text:p text:style-name="P75"><text:span text:style-name="T35">(  ) Jogos eletrônicos</text:span></text:p>
        <text:p text:style-name="P75"><text:span text:style-name="T35">(  ) <text:s/>Literatura</text:span></text:p>
        <text:p text:style-name="P75"><text:span text:style-name="T35">(  ) Mediação e formação de leitores</text:span></text:p>
        <text:p text:style-name="P75"><text:span text:style-name="T35">(  ) Moda</text:span></text:p>
        <text:p text:style-name="P75"><text:span text:style-name="T35">(  ) <text:s/>Museu</text:span></text:p>
        <text:p text:style-name="P75"><text:span text:style-name="T35">(  ) Música </text:span></text:p>
        <text:p text:style-name="P75"><text:span text:style-name="T35">(  ) Patrimônio Arqueológico</text:span></text:p>
        <text:p text:style-name="P75"><text:span text:style-name="T35">(  ) Patrimônio Cultural Material</text:span></text:p>
        <text:p text:style-name="P75"><text:span text:style-name="T35">(  ) <text:s/>Patrimônio Cultural Imaterial</text:span></text:p>
        <text:p text:style-name="P75"><text:span text:style-name="T35">(  ) Patrimônio Natural</text:span></text:p>
        <text:p text:style-name="P75"><text:span text:style-name="T35">(  ) Performance</text:span></text:p>
        <text:p text:style-name="P75"><text:span text:style-name="T35">(  ) Teatro</text:span></text:p>
        <text:p text:style-name="P75"><text:span text:style-name="T35">(  ) Outros </text:span></text:p>
        <text:p text:style-name="P39"/>
        <text:p text:style-name="P79"><text:span text:style-name="T35">Qual a principal etapa do ciclo cultural contemplada pela proposta? </text:span></text:p>
        <text:p text:style-name="P75"><text:span text:style-name="T35">(  ) Criação</text:span></text:p>
        <text:p text:style-name="P75"><text:span text:style-name="T35">(  ) Produção</text:span></text:p>
        <text:p text:style-name="P75"><text:span text:style-name="T35">(  ) <text:s/>Comercialização e Distribuição</text:span></text:p>
        <text:p text:style-name="P75"><text:span text:style-name="T35">(  ) <text:s/>Difusão e Circulação</text:span></text:p>
        <text:p text:style-name="P75"><text:span text:style-name="T35">(  ) <text:s/>Acesso, mediação e fruição</text:span></text:p>
        <text:p text:style-name="P75"><text:span text:style-name="T35">(  ) <text:s/>Formação</text:span></text:p>
        <text:p text:style-name="P75"><text:span text:style-name="T35">(  ) <text:s/>Pesquisa e reflexão</text:span></text:p>
        <text:p text:style-name="P75"><text:span text:style-name="T35">(  ) Memória e preservação</text:span></text:p>
        <text:p text:style-name="P75"><text:span text:style-name="T35">(  ) Organização e gestão</text:span></text:p>
        <text:p text:style-name="P75"><text:span text:style-name="T35">(  ) Monitoramento e avaliação</text:span></text:p>
        <text:p text:style-name="P75"><text:span text:style-name="T35">(  ) Outra (especificar)</text:span></text:p>
        <text:p text:style-name="P75"><text:span text:style-name="T35"><text:s/></text:span></text:p>
        <text:p text:style-name="P79"><text:span text:style-name="T35">Qual a principal pauta temática contemplada pela proposta? </text:span></text:p>
        <text:p text:style-name="P75"><text:span text:style-name="T35">(  ) <text:s/>Cultura Alimentar</text:span></text:p>
        <text:p text:style-name="P75"><text:span text:style-name="T35">(  ) <text:s/>Cultura DEF</text:span></text:p>
        <text:p text:style-name="P75"><text:span text:style-name="T35">(  ) <text:s/>Cultura Digital</text:span></text:p>
        <text:p text:style-name="P75"><text:span text:style-name="T35">(  ) <text:s/>Culturas Imigrantes e Refugiadas</text:span></text:p>
        <text:p text:style-name="P75"><text:span text:style-name="T35">(  ) <text:s/>Cultura LGBTQIAPN+</text:span></text:p>
        <text:p text:style-name="P75"><text:span text:style-name="T35">(  ) <text:s/>Cultura, Memória e Direitos Humanos</text:span></text:p>
        <text:p text:style-name="P75"><text:span text:style-name="T35">(  ) <text:s/>Cultura Nerd</text:span></text:p>
        <text:p text:style-name="P75"><text:span text:style-name="T35">(  ) Culturas Periféricas</text:span></text:p>
        <text:p text:style-name="P75"><text:span text:style-name="T35">(  ) <text:s/>Cultura Quilombola</text:span></text:p>
        <text:p text:style-name="P75"><text:span text:style-name="T35">(  ) <text:s/>Culturas Rurais e Agroecológicas</text:span></text:p>
        <text:p text:style-name="P75"><text:span text:style-name="T35">(  ) <text:s/>Culturas Urbanas</text:span></text:p>
        <text:p text:style-name="P75"><text:span text:style-name="T35">(  ) <text:s/>Cultura do Sertão</text:span></text:p>
        <text:p text:style-name="P75"><text:span text:style-name="T35">(  ) Cultura e Acessibilidade</text:span></text:p>
        <text:p text:style-name="P75"><text:span text:style-name="T35">(  ) Cultura e Economia Criativa</text:span></text:p>
        <text:p text:style-name="P75"><text:span text:style-name="T35">(  ) Cultura e Educação</text:span></text:p>
        <text:p text:style-name="P75"><text:span text:style-name="T35">(  ) Cultura e Gênero</text:span></text:p>
        <text:p text:style-name="P75"><text:span text:style-name="T35">(  ) Cultura e Idosos</text:span></text:p>
        <text:p text:style-name="P75"><text:span text:style-name="T35">(  ) Cultura e Infância</text:span></text:p>
        <text:p text:style-name="P75"><text:span text:style-name="T35">(  ) Cultura e Juventude</text:span></text:p>
        <text:p text:style-name="P75"><text:span text:style-name="T35">(  ) Cultura e Meio ambiente</text:span></text:p>
        <text:p text:style-name="P75"><text:span text:style-name="T35">(  ) Cultura e Negritude</text:span></text:p>
        <text:p text:style-name="P75"><text:span text:style-name="T35">(  ) Cultura e Pessoas em Situação de Privação de Liberdade</text:span></text:p>
        <text:p text:style-name="P75"><text:span text:style-name="T35">(  ) Cultura e População de Rua</text:span></text:p>
        <text:p text:style-name="P75"><text:span text:style-name="T35">(  ) Cultura e Povos Ciganos</text:span></text:p>
        <text:p text:style-name="P75"><text:span text:style-name="T35">(  ) Cultura e Saúde</text:span></text:p>
        <text:p text:style-name="P75"><text:span text:style-name="T35">(  ) Cultura e Turismo</text:span></text:p>
        <text:p text:style-name="P75"><text:span text:style-name="T35">(  ) Culturas Indígenas</text:span></text:p>
        <text:p text:style-name="P75"><text:span text:style-name="T35">(  ) Culturas Tradicionais de Matriz Africana</text:span></text:p>
        <text:p text:style-name="P75"><text:span text:style-name="T35">(  ) Outra (especificar)</text:span></text:p>
        <text:p text:style-name="P75"><text:span text:style-name="T35"><text:s/></text:span></text:p>
        <text:p text:style-name="P79"><text:span text:style-name="T35">A proposta prevê ações em algum território prioritário? </text:span></text:p>
        <text:p text:style-name="P75"><text:span text:style-name="T35">(  ) Não se aplica</text:span></text:p>
        <text:p text:style-name="P75"><text:span text:style-name="T35">(  ) <text:s/>Área atingida por desastre natural</text:span></text:p>
        <text:p text:style-name="P75"><text:span text:style-name="T35">(  ) <text:s/>Assentamento ou acampamento</text:span></text:p>
        <text:p text:style-name="P75"><text:span text:style-name="T35">(  ) <text:s/>Conjunto ou empreendimento habitacional de interesse social</text:span></text:p>
        <text:p text:style-name="P75"><text:span text:style-name="T35">(  ) <text:s/>Favelas e comunidades urbanas</text:span></text:p>
        <text:p text:style-name="P75"><text:span text:style-name="T35">(  ) <text:s/>Periferia</text:span></text:p>
        <text:p text:style-name="P75"><text:span text:style-name="T35">(  ) <text:s/>Regiões com menor histórico de acesso aos recursos da política pública de cultura</text:span></text:p>
        <text:p text:style-name="P75"><text:span text:style-name="T35">(  ) <text:s/>Regiões com menor índice de Desenvolvimento Humano - IDH</text:span></text:p>
        <text:p text:style-name="P75"><text:span text:style-name="T35">(  ) <text:s/>Sítios de arqueológicos e de patrimônio cultural</text:span></text:p>
        <text:p text:style-name="P75"><text:span text:style-name="T35">(  ) <text:s/>Território de fronteira</text:span></text:p>
        <text:p text:style-name="P75"><text:soft-page-break/><text:span text:style-name="T35">(  ) <text:s/>Território de povos e comunidades tradicionais</text:span></text:p>
        <text:p text:style-name="P75"><text:span text:style-name="T35">(  ) <text:s/>Território indígena</text:span></text:p>
        <text:p text:style-name="P75"><text:span text:style-name="T35">(  ) <text:s/>Território rural</text:span></text:p>
        <text:p text:style-name="P75"><text:span text:style-name="T35">(  ) <text:s/>Zona especial de interesse social</text:span></text:p>
        <text:p text:style-name="P75"><text:span text:style-name="T35"><text:s/></text:span></text:p>
        <text:p text:style-name="P79"><text:span text:style-name="T35">Quais as principais entregas previstas pela proposta? <text:s/></text:span></text:p>
        <text:p text:style-name="P75"><text:span text:style-name="T35">(  ) <text:s text:c="2"/>Álbum musical </text:span></text:p>
        <text:p text:style-name="P75"><text:span text:style-name="T35">(  ) <text:s text:c="2"/>Aplicativo / Software</text:span></text:p>
        <text:p text:style-name="P75"><text:span text:style-name="T35">(  ) <text:s text:c="2"/>Apresentação ao vivo / Show</text:span></text:p>
        <text:p text:style-name="P75"><text:span text:style-name="T35">(  ) <text:s text:c="2"/>Aquisição de acervos e bens culturais</text:span></text:p>
        <text:p text:style-name="P75"><text:span text:style-name="T35">(  ) <text:s text:c="2"/>Arte gráfica / Desenho / Gravura / Ilustração</text:span></text:p>
        <text:p text:style-name="P75"><text:span text:style-name="T35">(  ) <text:s text:c="2"/>Artesanato</text:span></text:p>
        <text:p text:style-name="P75"><text:span text:style-name="T35">(  ) <text:s text:c="2"/>Artigo / Ensaio</text:span></text:p>
        <text:p text:style-name="P75"><text:span text:style-name="T35">(  ) <text:s text:c="2"/>Audiolivro</text:span></text:p>
        <text:p text:style-name="P75"><text:span text:style-name="T35">(  ) <text:s/>Aula / Palestra / Conferência</text:span></text:p>
        <text:p text:style-name="P75"><text:span text:style-name="T35">(  ) <text:s text:c="2"/>Blog / Site</text:span></text:p>
        <text:p text:style-name="P75"><text:span text:style-name="T35">(  ) <text:s text:c="2"/>Caderno / Cartilha / Apostila</text:span></text:p>
        <text:p text:style-name="P75"><text:span text:style-name="T35">(  ) <text:s text:c="2"/>Circulação / Turnê</text:span></text:p>
        <text:p text:style-name="P75"><text:span text:style-name="T35">(  ) <text:s text:c="2"/>Coleção</text:span></text:p>
        <text:p text:style-name="P75"><text:span text:style-name="T35">(  ) <text:s/>Congresso / Encontro / Seminário / Simpósio</text:span></text:p>
        <text:p text:style-name="P75"><text:span text:style-name="T35">(  ) <text:s/>Curso / Oficina / Workshop</text:span></text:p>
        <text:p text:style-name="P75"><text:span text:style-name="T35">(  ) <text:s text:c="2"/>Desfile</text:span></text:p>
        <text:p text:style-name="P75"><text:span text:style-name="T35">(  ) <text:s text:c="2"/>Digitalização de acervos</text:span></text:p>
        <text:p text:style-name="P75"><text:span text:style-name="T35">(  ) <text:s/>Livro</text:span></text:p>
        <text:p text:style-name="P75"><text:span text:style-name="T35">(  ) <text:s/>Livro eletrônico (e-Book)</text:span></text:p>
        <text:p text:style-name="P75"><text:span text:style-name="T35">(  ) <text:s/>Ensaio fotográfico</text:span></text:p>
        <text:p text:style-name="P75"><text:span text:style-name="T35">(  ) <text:s/>Escultura</text:span></text:p>
        <text:p text:style-name="P75"><text:span text:style-name="T35">(  ) <text:s/>Espetáculo cênico</text:span></text:p>
        <text:p text:style-name="P75"><text:span text:style-name="T35">(  ) <text:s/>Feira </text:span></text:p>
        <text:p text:style-name="P75"><text:span text:style-name="T35">(  ) <text:s/>Exibição / Exposição</text:span></text:p>
        <text:p text:style-name="P75"><text:span text:style-name="T35">(  ) <text:s text:c="2"/>Festa Popular</text:span></text:p>
        <text:p text:style-name="P75"><text:span text:style-name="T35">(  ) <text:s/>Festival / Mostra</text:span></text:p>
        <text:p text:style-name="P75"><text:span text:style-name="T35">(  ) <text:s/>Filme de curta-metragem </text:span></text:p>
        <text:p text:style-name="P75"><text:span text:style-name="T35">(  ) <text:s/>Filme de longa-metragem</text:span></text:p>
        <text:p text:style-name="P75"><text:span text:style-name="T35">(  ) <text:s/>Filme de média-metragem ou telefilme</text:span></text:p>
        <text:p text:style-name="P75"><text:span text:style-name="T35">(  ) <text:s/>Grafitti / Mural</text:span></text:p>
        <text:p text:style-name="P75"><text:span text:style-name="T35">(  ) <text:s/>Intercâmbio </text:span></text:p>
        <text:p text:style-name="P75"><text:span text:style-name="T35">(  ) <text:s/>Instalação artística / videoarte</text:span></text:p>
        <text:p text:style-name="P75"><text:span text:style-name="T35">(  ) <text:s/>Jogo eletrônico</text:span></text:p>
        <text:p text:style-name="P75"><text:span text:style-name="T35">(  ) <text:s/>Licenciamento </text:span></text:p>
        <text:p text:style-name="P75"><text:span text:style-name="T35">(  ) <text:s/>Manutenção de grupos / iniciativas / espaços culturais</text:span></text:p>
        <text:p text:style-name="P75"><text:span text:style-name="T35">(  ) <text:s text:c="2"/>Melhoria em espaço cultural</text:span></text:p>
        <text:p text:style-name="P75"><text:span text:style-name="T35">(  ) <text:s/>Pesquisa</text:span></text:p>
        <text:p text:style-name="P75"><text:span text:style-name="T35">(  ) <text:s/>Plataforma digital</text:span></text:p>
        <text:p text:style-name="P75"><text:span text:style-name="T35">(  ) <text:s/>Podcast / Programa de TV ou Rádio</text:span></text:p>
        <text:p text:style-name="P75"><text:span text:style-name="T35">(  ) <text:s/>Residência Artística</text:span></text:p>
        <text:p text:style-name="P75"><text:span text:style-name="T35">(  ) <text:s text:c="2"/>Revista / Jornal / Periódico</text:span></text:p>
        <text:p text:style-name="P75"><text:span text:style-name="T35">(  ) <text:s/>Roteiro de filme ou episódio</text:span></text:p>
        <text:p text:style-name="P75"><text:span text:style-name="T35">(  ) <text:s/>Sarau / Slam</text:span></text:p>
        <text:p text:style-name="P75"><text:span text:style-name="T35">(  ) <text:s/>Série / websérie</text:span></text:p>
        <text:p text:style-name="P75"><text:span text:style-name="T35">(  ) <text:s text:c="2"/>Videoclipe / Álbum visual</text:span></text:p>
        <text:p text:style-name="P75"><text:span text:style-name="T35">(  ) <text:s text:c="2"/>Outros (especificar)</text:span></text:p>
        <text:p text:style-name="P39"/>
        <text:p text:style-name="P75"><text:span text:style-name="T37">DECLARAÇÃO DE CIÊNCIA E RESPONSABILIDADE</text:span></text:p>
        <text:p text:style-name="P39"/>
        <text:p text:style-name="P75"><text:span text:style-name="T35">Para fins de atendimento ao requisito de participação previsto neste Edital, informe a forma de vínculo com o Município:</text:span></text:p>
        <text:p text:style-name="P39"/>
        <text:p text:style-name="P75"><text:span text:style-name="T35">( ) Resido ou possuo sede em Caraguatatuba há, pelo menos, 2 (dois) anos.</text:span></text:p>
        <text:p text:style-name="P39"/>
        <text:p text:style-name="P75"><text:span text:style-name="T35">( ) Desenvolvo atividades culturais em Caraguatatuba há, pelo menos, 2 (dois) anos.</text:span></text:p>
        <text:p text:style-name="P39"/>
        <text:p text:style-name="P75"><text:span text:style-name="T35">Ao apresentar esta inscrição, o proponente declara, sob sua responsabilidade, que:</text:span></text:p>
        <text:p text:style-name="P39"/>
        <text:p text:style-name="P75"><text:span text:style-name="T35">( ) A proposta inscrita corresponde à sua primeira produção artística autônoma, de autoria ou coautoria principal, na linguagem cultural em que se inscreve, destinada à apresentação, publicação, exibição, lançamento ou circulação pública;</text:span></text:p>
        <text:p text:style-name="P39"/>
        <text:p text:style-name="P75"><text:span text:style-name="T35">( ) A obra inscrita não foi anteriormente lançada, publicada, exibida ou circulada publicamente como obra autoral finalizada em formato equivalente, nem recebeu recursos públicos destinados à sua produção;</text:span></text:p>
        <text:p text:style-name="P39"/>
        <text:p text:style-name="P75"><text:span text:style-name="T35">( ) Tem conhecimento de que participações anteriores em coletâneas, mostras estudantis, ações formativas, trabalhos acadêmicos, apresentações amadoras ou como integrante secundário em obras de terceiros não descaracterizam a condição de primeira obra, desde que não correspondam à apresentação, publicação, exibição ou circulação pública de obra autoral autônoma e finalizada em formato equivalente ao da proposta inscrita;</text:span></text:p>
        <text:p text:style-name="P39"/>
        <text:p text:style-name="P75"><text:span text:style-name="T35">( ) Todas as informações e os documentos apresentados são verdadeiros e autênticos, responsabilizando-se por sua exatidão e estando ciente de que a constatação de declaração ou documento falso poderá resultar na desclassificação ou inabilitação da proposta, na rescisão do Termo de Execução Cultural, na restituição dos valores eventualmente recebidos e nas demais consequências administrativas, civis e penais cabíveis, assegurados o contraditório e a ampla defesa.</text:span></text:p>
        <text:p text:style-name="P39"/>
        <text:p text:style-name="P75"><text:span text:style-name="T35">( <text:s/>) Por meio do preenchimento e envio deste documento, autorizo o uso das minhas informações pelo ente federativo responsável pelo edital e pelo Ministério da Cultura para fins de avaliação da execução da Política Nacional Aldir Blanc de Fomento à Cultura, nos termos da Lei Geral de Proteção de Dados Pessoais (Lei Nº 13.709, de 14 de agosto de 2018).</text:span></text:p>
        <text:p text:style-name="P39"/>
        <text:p text:style-name="P75"><text:span text:style-name="T35">- Aceito as regras e condições descritas neste Edital</text:span></text:p>
        <text:p text:style-name="P75"><text:span text:style-name="T35">- Atesto a veracidade de todas as informações preenchidas neste Formulário</text:span></text:p>
        <text:p text:style-name="P75"><text:span text:style-name="T35">( <text:s text:c="2"/>) Sim</text:span></text:p>
        <text:p text:style-name="P39"/>
        <text:p text:style-name="P75"><text:span text:style-name="T34">ANEXO III - PLANO DE TRABALHO </text:span></text:p>
        <text:p text:style-name="P75"><text:span text:style-name="T35"> </text:span></text:p>
        <text:p text:style-name="P75"><text:span text:style-name="T34">Apresentação do proponente e breve trajetória cultural:</text:span></text:p>
        <text:p text:style-name="P75"><text:span text:style-name="T35">(Descreva sua relação com a arte e a cultura. Caso ainda não possua trajetória consolidada, relate experiências formativas, participações em grupos, estudos, oficinas, atividades comunitárias ou outras vivências que contribuíram para o desenvolvimento da proposta apresentada.)</text:span></text:p>
        <text:p text:style-name="P75"><text:span text:style-name="T34">Link de mapa cultural e/ou cadastro municipal do proponente e/ou projeto:</text:span></text:p>
        <text:p text:style-name="P75"><text:span text:style-name="T34"><text:s/>Esta é sua primeira obra autoral?</text:span></text:p>
        <text:p text:style-name="P75"><text:span text:style-name="T35">(Explique brevemente se este é seu primeiro trabalho autoral ou primeiro projeto cultural inscrito em edital.)</text:span></text:p>
        <text:p text:style-name="P75"><text:span text:style-name="T34">Resumo do projeto: <text:s/></text:span></text:p>
        <text:p text:style-name="P75"><text:span text:style-name="T35">(Na descrição, apresente informações gerais sobre a sua proposta de primeira obra. Algumas perguntas orientadoras: O que será realizado? Qual linguagem artística será desenvolvida? Como surgiu a ideia da obra? Por que essa criação é importante para o contexto cultural de Caraguatatuba?)</text:span></text:p>
        <text:p text:style-name="P75"><text:span text:style-name="T34">Objetivos do projeto: <text:s/></text:span></text:p>
        <text:p text:style-name="P75"><text:span text:style-name="T35">(Neste campo, você deve propor objetivos para o seu projeto, ou seja, deve informar o que você pretende alcançar com a realização do projeto. É importante que você seja breve e proponha entre três e cinco objetivos.) </text:span></text:p>
        <text:p text:style-name="P75"><text:span text:style-name="T34">Metas:</text:span></text:p>
        <text:p text:style-name="P75"><text:span text:style-name="T35">(Detalhe os resultados previstos para o projeto. As metas devem ser quantificáveis sempre que possível. Exemplos: criação e apresentação de 01 espetáculo; produção de 01 exposição artística; publicação de 01 obra literária; realização de 01 mostra audiovisual; participação de público estimado nas apresentações.)</text:span></text:p>
        <text:p text:style-name="P75"><text:span text:style-name="T34">Processo de criação da obra:</text:span></text:p>
        <text:p text:style-name="P75"><text:span text:style-name="T35">(Descreva como será o desenvolvimento da obra, indicando as etapas de criação, produção e apresentação ou difusão.)</text:span></text:p>
        <text:p text:style-name="P75"><text:span text:style-name="T34">Etapa atual da obra:</text:span></text:p>
        <text:p text:style-name="P75"><text:span text:style-name="T35">(Em que estágio sua obra se encontra?)</text:span></text:p>
        <text:p text:style-name="P75"><text:span text:style-name="T35">ideia inicial</text:span></text:p>
        <text:p text:style-name="P75"><text:span text:style-name="T35">roteiro/conceito em desenvolvimento</text:span></text:p>
        <text:p text:style-name="P75"><text:span text:style-name="T35">pesquisa ou estudo artístico</text:span></text:p>
        <text:p text:style-name="P75"><text:span text:style-name="T35">ensaios ou produção inicial</text:span></text:p>
        <text:p text:style-name="P75"><text:span text:style-name="T35">obra parcialmente pronta</text:span></text:p>
        <text:p text:style-name="P75"><text:span text:style-name="T34">Perfil do público a ser atingido pelo projeto: <text:s/></text:span></text:p>
        <text:p text:style-name="P75"><text:span text:style-name="T35">(Preencha aqui informações sobre as pessoas que serão beneficiadas ou participarão do seu projeto. Perguntas orientadoras: Quem vai ser o público do seu projeto? Essas </text:span><text:soft-page-break/><text:span text:style-name="T35">pessoas são crianças, adultas e/ou idosas? Elas fazem parte de alguma comunidade? Qual a escolaridade delas? Elas moram em qual local, bairro e/ou região? No caso de públicos digitais, qual o perfil das pessoas a que seu projeto se direciona?) </text:span></text:p>
        <text:p text:style-name="P75"><text:span text:style-name="T34">Territorialização</text:span></text:p>
        <text:p text:style-name="P75"><text:span text:style-name="T35">Informe onde as atividades do projeto serão realizadas (bairro, equipamento cultural, escola, praça, espaço comunitário etc.).</text:span></text:p>
        <text:p text:style-name="P75"><text:span text:style-name="T34">Medidas de acessibilidade empregadas no projeto: </text:span></text:p>
        <text:p text:style-name="P75"><text:span text:style-name="T35">(Marque quais medidas de acessibilidade serão implementadas ou estarão disponíveis para a participação de Pessoas com deficiência - PCD´s, tais como, intérprete de libras, audiodescrição, entre outras medidas de acessibilidade a pessoas com deficiência, idosos e mobilidade reduzida, conforme Instrução Normativa MINC nº 10/2023)  </text:span></text:p>
        <text:p text:style-name="P75"><text:span text:style-name="T35">Para mais informações sobre acessibilidade cultural, acesse o GUIA PRÁTICO DE ACESSIBILIDADE CULTURAL NA POLÍTICA NACIONAL ALDIR BLANC DE FOMENTO À CULTURA: </text:span><text:span text:style-name="T36">https://www.gov.br/cultura/pt-br/assuntos/politica-nacional-aldir-blanc/politica-nacional-aldir-blanc/arquivos/materiais-de-orientacao/guias-manuais-e-cartilhas/25_minc_guia-de-acessibilidade-pnab-4-22-10.pdf</text:span><text:span text:style-name="T35"> . </text:span></text:p>
        <text:p text:style-name="P75"><text:span text:style-name="T35">  </text:span></text:p>
        <text:p text:style-name="P75"><text:span text:style-name="T34">Acessibilidade arquitetônica:</text:span><text:span text:style-name="T35">  </text:span></text:p>
        <text:p text:style-name="P75"><text:span text:style-name="T35">(  ) rotas acessíveis, com espaço de manobra para cadeira de rodas;  </text:span></text:p>
        <text:p text:style-name="P75"><text:span text:style-name="T35">(  ) piso tátil;  </text:span></text:p>
        <text:p text:style-name="P75"><text:span text:style-name="T35">(  ) rampas;  </text:span></text:p>
        <text:p text:style-name="P75"><text:span text:style-name="T35">(  ) elevadores adequados para pessoas com deficiência;  </text:span></text:p>
        <text:p text:style-name="P75"><text:span text:style-name="T35">(  ) corrimãos e guarda-corpos;  </text:span></text:p>
        <text:p text:style-name="P75"><text:span text:style-name="T35">(  ) banheiros femininos e masculinos adaptados para pessoas com deficiência;  </text:span></text:p>
        <text:p text:style-name="P75"><text:span text:style-name="T35">(  ) vagas de estacionamento para pessoas com deficiência;  </text:span></text:p>
        <text:p text:style-name="P75"><text:span text:style-name="T35">(  ) assentos para pessoas obesas;  </text:span></text:p>
        <text:p text:style-name="P75"><text:span text:style-name="T35">(  ) iluminação adequada;  </text:span></text:p>
        <text:p text:style-name="P75"><text:span text:style-name="T35">( ) Outra ___________________ </text:span></text:p>
        <text:p text:style-name="P39"/>
        <text:p text:style-name="P75"><text:span text:style-name="T34">Acessibilidade comunicacional:</text:span><text:span text:style-name="T35">  </text:span></text:p>
        <text:p text:style-name="P75"><text:span text:style-name="T35">(  ) Língua Brasileira de Sinais - Libras;  </text:span></text:p>
        <text:p text:style-name="P75"><text:span text:style-name="T35">(  ) sistema Braille;  </text:span></text:p>
        <text:p text:style-name="P75"><text:span text:style-name="T35">(  ) sistema de sinalização ou comunicação tátil;  </text:span></text:p>
        <text:p text:style-name="P75"><text:span text:style-name="T35">(  ) audiodescrição;  </text:span></text:p>
        <text:p text:style-name="P75"><text:span text:style-name="T35">(  ) legendas;   </text:span></text:p>
        <text:p text:style-name="P75"><text:span text:style-name="T35">(  ) linguagem simples;  </text:span></text:p>
        <text:p text:style-name="P75"><text:span text:style-name="T35">(  ) textos adaptados para leitores de tela;   </text:span></text:p>
        <text:p text:style-name="P75"><text:span text:style-name="T35">(  ) Outra ______________________________ </text:span></text:p>
        <text:p text:style-name="P39"/>
        <text:p text:style-name="P75"><text:span text:style-name="T34">Acessibilidade atitudinal:</text:span><text:span text:style-name="T35">   </text:span></text:p>
        <text:p text:style-name="P75"><text:span text:style-name="T35">(  ) capacitação de equipes atuantes nos projetos culturais;  </text:span></text:p>
        <text:p text:style-name="P75"><text:span text:style-name="T35">( ) contratação de profissionais com deficiência e profissionais especializados em acessibilidade cultural;  </text:span></text:p>
        <text:p text:style-name="P75"><text:span text:style-name="T35">(  ) formação e sensibilização de agentes culturais, público e todos os envolvidos na cadeia produtiva cultural; e  </text:span></text:p>
        <text:p text:style-name="P75"><text:span text:style-name="T35">(  ) outras medidas que visem a eliminação de atitudes capacitistas.  </text:span></text:p>
        <text:p text:style-name="P39"/>
        <text:p text:style-name="P75"><text:span text:style-name="T34">Informe como essas medidas de acessibilidade serão implementadas ou disponibilizadas de acordo com o projeto proposto. </text:span></text:p>
        <text:p text:style-name="P39"/>
        <text:p text:style-name="P75"><text:span text:style-name="T34">Estratégia de divulgação </text:span></text:p>
        <text:p text:style-name="P75"><text:span text:style-name="T35">Apresente os meios que serão utilizados para divulgar o projeto. ex.: impulsionamento em redes sociais.  </text:span></text:p>
        <text:p text:style-name="P37"/>
        <text:p text:style-name="P75"><text:span text:style-name="T34">Data de início da execução do projeto </text:span></text:p>
        <text:p text:style-name="P75"><text:span text:style-name="T34">Data de término da execução do projeto </text:span></text:p>
        <text:p text:style-name="P39"/>
        <text:p text:style-name="P75"><text:span text:style-name="T34">Equipe  </text:span></text:p>
        <text:p text:style-name="P75"><text:span text:style-name="T35">Informe quais são os profissionais que atuarão no projeto, incluindo NOME, FUNÇÃO NO PROJETO, CPF/CNPJ, MINI-CURRÍCULO. Use o modelo de quadro a seguir: <text:s/></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70"><text:span text:style-name="T48">Nome do profissional/empresa </text:span></text:p>
            </table:table-cell>
            <table:table-cell table:style-name="Tabela3.A1" office:value-type="string">
              <text:p text:style-name="P70"><text:span text:style-name="T48">Função no projeto </text:span></text:p>
            </table:table-cell>
            <table:table-cell table:style-name="Tabela3.A1" office:value-type="string">
              <text:p text:style-name="P70"><text:span text:style-name="T48">CPF/CNPJ </text:span></text:p>
            </table:table-cell>
            <table:table-cell table:style-name="Tabela3.A1" office:value-type="string">
              <text:p text:style-name="P70"><text:span text:style-name="T48">Mini currículo </text:span></text:p>
            </table:table-cell>
          </table:table-row>
          <table:table-row table:style-name="Tabela3.1">
            <table:table-cell table:style-name="Tabela3.A1" office:value-type="string">
              <text:p text:style-name="P70"><text:span text:style-name="T48">Ex.: João Silva </text:span></text:p>
            </table:table-cell>
            <table:table-cell table:style-name="Tabela3.A1" office:value-type="string">
              <text:p text:style-name="P70"><text:span text:style-name="T48">Cineasta </text:span></text:p>
            </table:table-cell>
            <table:table-cell table:style-name="Tabela3.A1" office:value-type="string">
              <text:p text:style-name="P70"><text:span text:style-name="T48">123456789101 </text:span></text:p>
            </table:table-cell>
            <table:table-cell table:style-name="Tabela3.A1" office:value-type="string">
              <text:p text:style-name="P70"><text:span text:style-name="T48">(Insira uma breve descrição da trajetória da pessoa que será contratada) </text:span></text:p>
            </table:table-cell>
          </table:table-row>
        </table:table>
        <text:p text:style-name="P93"/>
        <text:p text:style-name="P39"/>
        <text:p text:style-name="P75"><text:span text:style-name="T34">Cronograma de Execução </text:span></text:p>
        <text:p text:style-name="P75"><text:span text:style-name="T35">Descreva os passos a serem seguidos para execução do projeto, incluindo ATIVIDADE, ETAPA, DESCRIÇÃO, INÍCIO e FIM. Use o modelo de quadro a seguir: </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70"><text:span text:style-name="T47">Atividade</text:span><text:span text:style-name="T48">  </text:span></text:p>
            </table:table-cell>
            <table:table-cell table:style-name="Tabela4.A1" office:value-type="string">
              <text:p text:style-name="P70"><text:span text:style-name="T47">Etapa</text:span><text:span text:style-name="T48"> </text:span></text:p>
            </table:table-cell>
            <table:table-cell table:style-name="Tabela4.A1" office:value-type="string">
              <text:p text:style-name="P70"><text:span text:style-name="T47">Descrição</text:span><text:span text:style-name="T48"> </text:span></text:p>
            </table:table-cell>
            <table:table-cell table:style-name="Tabela4.A1" office:value-type="string">
              <text:p text:style-name="P70"><text:span text:style-name="T47">Início</text:span><text:span text:style-name="T48"> </text:span></text:p>
            </table:table-cell>
            <table:table-cell table:style-name="Tabela4.A1" office:value-type="string">
              <text:p text:style-name="P70"><text:span text:style-name="T47">Fim </text:span></text:p>
            </table:table-cell>
          </table:table-row>
          <table:table-row table:style-name="Tabela4.2">
            <table:table-cell table:style-name="Tabela4.A1" office:value-type="string">
              <text:p text:style-name="P70"><text:span text:style-name="T48">Ex: Comunicação </text:span></text:p>
            </table:table-cell>
            <table:table-cell table:style-name="Tabela4.A1" office:value-type="string">
              <text:p text:style-name="P70"><text:span text:style-name="T48">Pré-produção </text:span></text:p>
            </table:table-cell>
            <table:table-cell table:style-name="Tabela4.A1" office:value-type="string">
              <text:p text:style-name="P70"><text:span text:style-name="T48">Divulgação do projeto nos veículos de imprensa </text:span></text:p>
            </table:table-cell>
            <table:table-cell table:style-name="Tabela4.A1" office:value-type="string">
              <text:p text:style-name="P70"><text:span text:style-name="T48">11/10/2024 </text:span></text:p>
            </table:table-cell>
            <table:table-cell table:style-name="Tabela4.A1" office:value-type="string">
              <text:p text:style-name="P70"><text:span text:style-name="T48">11/11/2024 </text:span></text:p>
            </table:table-cell>
          </table:table-row>
        </table:table>
        <text:p text:style-name="P93"/>
        <text:p text:style-name="P39"/>
        <text:p text:style-name="P75"><text:span text:style-name="T34">Planilha orçamentária </text:span></text:p>
        <text:p text:style-name="P75"><text:span text:style-name="T35">Preencha a tabela informando todas as despesas, indicando a META/ETAPA RELACIONADA, DESCRIÇÃO, JUSTIFICATIVA, UNIDADE DE MEDIDA, VALOR UNITÁRIO, QUANTIDADE, VALOR TOTAL e REFERÊNCIA DE PREÇO. <text:s/></text:span></text:p>
        <text:p text:style-name="P75"><text:span text:style-name="T35">OBS.: Pode haver a indicação do parâmetro de preço (Ex.: preço estabelecido no SALICNET, 3 orçamentos, etc) utilizado com a referência específica do item de despesa para auxiliar a análise técnica da comissão de seleção. </text:span></text:p>
        <text:p text:style-name="P39"/>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office:value-type="string">
              <text:p text:style-name="P63"><text:span text:style-name="T47">Descrição do item </text:span></text:p>
            </table:table-cell>
            <table:table-cell table:style-name="Tabela5.A1" office:value-type="string">
              <text:p text:style-name="P63"><text:span text:style-name="T47">Justificativa  </text:span></text:p>
            </table:table-cell>
            <table:table-cell table:style-name="Tabela5.A1" office:value-type="string">
              <text:p text:style-name="P63"><text:span text:style-name="T47">Unidade de medida </text:span></text:p>
            </table:table-cell>
            <table:table-cell table:style-name="Tabela5.A1" office:value-type="string">
              <text:p text:style-name="P63"><text:span text:style-name="T47">Valor unitário </text:span></text:p>
            </table:table-cell>
            <table:table-cell table:style-name="Tabela5.A1" office:value-type="string">
              <text:p text:style-name="P63"><text:span text:style-name="T47">Quantidade </text:span></text:p>
            </table:table-cell>
            <table:table-cell table:style-name="Tabela5.A1" office:value-type="string">
              <text:p text:style-name="P63"><text:span text:style-name="T47">Valor total </text:span></text:p>
            </table:table-cell>
            <table:table-cell table:style-name="Tabela5.A1" office:value-type="string">
              <text:p text:style-name="P63"><text:span text:style-name="T47">Referência de preço (opcional) </text:span></text:p>
            </table:table-cell>
          </table:table-row>
          <table:table-row table:style-name="Tabela5.1">
            <table:table-cell table:style-name="Tabela5.A1" office:value-type="string">
              <text:p text:style-name="P63"><text:span text:style-name="T48">Ex.: Fotógrafo </text:span></text:p>
            </table:table-cell>
            <table:table-cell table:style-name="Tabela5.A1" office:value-type="string">
              <text:p text:style-name="P63"><text:span text:style-name="T48">Profissional necessário para registro da oficina </text:span></text:p>
            </table:table-cell>
            <table:table-cell table:style-name="Tabela5.A1" office:value-type="string">
              <text:p text:style-name="P63"><text:span text:style-name="T48">Serviço </text:span></text:p>
            </table:table-cell>
            <table:table-cell table:style-name="Tabela5.A1" office:value-type="string">
              <text:p text:style-name="P63"><text:span text:style-name="T48">R$1.100,00 </text:span></text:p>
            </table:table-cell>
            <table:table-cell table:style-name="Tabela5.A1" office:value-type="string">
              <text:p text:style-name="P63"><text:span text:style-name="T48">1 </text:span></text:p>
            </table:table-cell>
            <table:table-cell table:style-name="Tabela5.A1" office:value-type="string">
              <text:p text:style-name="P63"><text:span text:style-name="T48">R$1.100,00 </text:span></text:p>
            </table:table-cell>
            <table:table-cell table:style-name="Tabela5.A1" office:value-type="string">
              <text:p text:style-name="P63"><text:span text:style-name="T48"> </text:span></text:p>
            </table:table-cell>
          </table:table-row>
        </table:table>
        <text:p text:style-name="P93"/>
        <text:p text:style-name="P39"/>
        <text:p text:style-name="P75"><text:span text:style-name="T34">Projeto possui recursos financeiros de outras fontes? Se sim, quais? </text:span></text:p>
        <text:p text:style-name="P75"><text:span text:style-name="T35">(Informe se o projeto prevê apoio financeiro, tais como cobrança de ingressos, patrocínio e/ou outras fontes de financiamento. Caso positivo, informe a previsão de valores e onde serão empregados no projeto.) </text:span></text:p>
        <text:p text:style-name="P75"><text:span text:style-name="T35">(  ) Não, o projeto não possui outras fontes de recursos financeiros </text:span></text:p>
        <text:p text:style-name="P75"><text:span text:style-name="T35">(  ) Apoio financeiro municipal </text:span></text:p>
        <text:p text:style-name="P75"><text:span text:style-name="T35">(  ) Apoio financeiro estadual </text:span></text:p>
        <text:p text:style-name="P75"><text:span text:style-name="T35">(  ) Recursos de Lei de Incentivo Municipal </text:span></text:p>
        <text:p text:style-name="P75"><text:span text:style-name="T35">(  ) Recursos de Lei de Incentivo Estadual </text:span></text:p>
        <text:p text:style-name="P75"><text:span text:style-name="T35">(  ) Recursos de Lei de Incentivo Federal </text:span></text:p>
        <text:p text:style-name="P75"><text:span text:style-name="T35">(  ) Patrocínio privado direto </text:span></text:p>
        <text:p text:style-name="P75"><text:span text:style-name="T35">(  ) Patrocínio de instituição internacional </text:span></text:p>
        <text:p text:style-name="P75"><text:span text:style-name="T35">(  ) Doações de Pessoas Físicas </text:span></text:p>
        <text:p text:style-name="P75"><text:span text:style-name="T35">(  ) Doações de Empresas </text:span></text:p>
        <text:p text:style-name="P75"><text:span text:style-name="T35">(  ) Cobrança de ingressos </text:span></text:p>
        <text:p text:style-name="P75"><text:span text:style-name="T35">(  ) Outros </text:span></text:p>
        <text:p text:style-name="P75"><text:span text:style-name="T35">Se o projeto tem outras fontes de financiamento, detalhe quais são, o valor do financiamento e onde os recursos serão empregados no projeto. </text:span></text:p>
        <text:p text:style-name="P39"/>
        <text:p text:style-name="P75"><text:span text:style-name="T34">Como o recurso do edital ajudará a viabilizar a obra?</text:span></text:p>
        <text:p text:style-name="P75"><text:span text:style-name="T35">(Explique de forma simples como o apoio financeiro contribuirá para que a obra aconteça.)</text:span></text:p>
        <text:p text:style-name="P75"><text:span text:style-name="T35"> </text:span></text:p>
        <text:p text:style-name="P75"><text:span text:style-name="T34">O projeto prevê a venda de produtos/ingressos? </text:span></text:p>
        <text:p text:style-name="P75"><text:span text:style-name="T35">(Informe a quantidade dos produtos a serem vendidos, o valor unitário por produto e o valor total a ser arrecadado. Detalhe onde os recursos arrecadados serão aplicados no projeto.) </text:span></text:p>
        <text:p text:style-name="P39"><text:soft-page-break/></text:p>
        <text:p text:style-name="P75"><text:span text:style-name="T34">Documentos complementares </text:span></text:p>
        <text:p text:style-name="P75"><text:span text:style-name="T35">Caso queira, junte documentos que auxiliam na análise do seu projeto e da sua equipe técnica, tais como currículos, portfólios, cartas de apoio, materiais de divulgação, entre outros documentos que achar necessário.</text:span></text:p>
        <text:p text:style-name="P39"/>
        <text:p text:style-name="P75"><text:span text:style-name="T70">ANEXO IV</text:span><text:span text:style-name="T35"> - </text:span><text:span text:style-name="T70">CRITÉRIOS UTILIZADOS NA AVALIAÇÃO DE MÉRITO CULTURAL</text:span></text:p>
        <text:p text:style-name="P75"><text:span text:style-name="T35"> </text:span></text:p>
        <text:p text:style-name="P75"><text:span text:style-name="T35">A avaliação dos projetos será realizada mediante atribuição de notas aos critérios de seleção, conforme descrição a seguir: </text:span></text:p>
        <text:p text:style-name="P75"><text:span text:style-name="T35">• Grau pleno de atendimento do critério - 10 pontos; </text:span></text:p>
        <text:p text:style-name="P75"><text:span text:style-name="T35">• Grau satisfatório de atendimento do critério – 6 pontos; </text:span></text:p>
        <text:p text:style-name="P75"><text:span text:style-name="T35">• Grau insatisfatório de atendimento do critério – 2 pontos; </text:span></text:p>
        <text:p text:style-name="P75"><text:span text:style-name="T35">• Não atendimento do critério – 0 pontos.</text:span></text:p>
        <text:p text:style-name="P75"><text:span text:style-name="T35"> </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63"><text:span text:style-name="T47">CRITÉRIOS OBRIGATÓRIOS</text:span></text:p>
            </table:table-cell>
            <table:covered-table-cell/>
            <table:covered-table-cell/>
          </table:table-row>
          <table:table-row table:style-name="Tabela6.2">
            <table:table-cell table:style-name="Tabela6.A1" office:value-type="string">
              <text:p text:style-name="P63"><text:span text:style-name="T47">Identificação do Critério</text:span></text:p>
            </table:table-cell>
            <table:table-cell table:style-name="Tabela6.A1" office:value-type="string">
              <text:p text:style-name="P63"><text:span text:style-name="T47">Descrição do Critério</text:span></text:p>
            </table:table-cell>
            <table:table-cell table:style-name="Tabela6.A1" office:value-type="string">
              <text:p text:style-name="P63"><text:span text:style-name="T47">Pontuação Máxima</text:span></text:p>
            </table:table-cell>
          </table:table-row>
          <table:table-row table:style-name="Tabela6.2">
            <table:table-cell table:style-name="Tabela6.A1" office:value-type="string">
              <text:p text:style-name="P63"><text:span text:style-name="T47">A</text:span></text:p>
            </table:table-cell>
            <table:table-cell table:style-name="Tabela6.A1" office:value-type="string">
              <text:p text:style-name="P63"><text:span text:style-name="T47">Qualidade e clareza da proposta – </text:span><text:span text:style-name="T48">Avalia a coerência entre objeto, resumo, objetivos e metas do projeto, verificando se a proposta apresenta estrutura clara e permite compreender a obra que será realizada. </text:span></text:p>
            </table:table-cell>
            <table:table-cell table:style-name="Tabela6.A1" office:value-type="string">
              <text:p text:style-name="P63"><text:span text:style-name="T48">10</text:span></text:p>
            </table:table-cell>
          </table:table-row>
          <table:table-row table:style-name="Tabela6.2">
            <table:table-cell table:style-name="Tabela6.A1" office:value-type="string">
              <text:p text:style-name="P63"><text:span text:style-name="T47">B</text:span></text:p>
            </table:table-cell>
            <table:table-cell table:style-name="Tabela6.A1" office:value-type="string">
              <text:p text:style-name="P63"><text:span text:style-name="T47">Originalidade e potencial criativo da obra – </text:span><text:span text:style-name="T48">Analisa a criatividade da proposta, a linguagem artística apresentada e o potencial da obra para contribuir com a diversidade das expressões culturais. </text:span></text:p>
            </table:table-cell>
            <table:table-cell table:style-name="Tabela6.A1" office:value-type="string">
              <text:p text:style-name="P63"><text:span text:style-name="T48">10</text:span></text:p>
            </table:table-cell>
          </table:table-row>
          <table:table-row table:style-name="Tabela6.2">
            <table:table-cell table:style-name="Tabela6.A1" office:value-type="string">
              <text:p text:style-name="P63"><text:span text:style-name="T47">C</text:span></text:p>
            </table:table-cell>
            <table:table-cell table:style-name="Tabela6.A1" office:value-type="string">
              <text:p text:style-name="P63"><text:span text:style-name="T47">Relevância cultural para Caraguatatuba – </text:span><text:span text:style-name="T48">Avalia se a proposta dialoga com o contexto cultural do município, contribuindo para a valorização das manifestações culturais, identidades ou territórios locais.</text:span></text:p>
            </table:table-cell>
            <table:table-cell table:style-name="Tabela6.A1" office:value-type="string">
              <text:p text:style-name="P63"><text:span text:style-name="T48">10</text:span></text:p>
            </table:table-cell>
          </table:table-row>
          <table:table-row table:style-name="Tabela6.2">
            <table:table-cell table:style-name="Tabela6.A1" office:value-type="string">
              <text:p text:style-name="P63"><text:span text:style-name="T47">D</text:span></text:p>
            </table:table-cell>
            <table:table-cell table:style-name="Tabela6.A1" office:value-type="string">
              <text:p text:style-name="P63"><text:span text:style-name="T47">Viabilidade da execução – </text:span><text:span text:style-name="T48">Analisa se as metas, cronograma e orçamento são compatíveis com o valor do apoio e demonstram condições reais de realização da obra. </text:span></text:p>
            </table:table-cell>
            <table:table-cell table:style-name="Tabela6.A1" office:value-type="string">
              <text:p text:style-name="P63"><text:span text:style-name="T48">10</text:span></text:p>
            </table:table-cell>
          </table:table-row>
          <table:table-row table:style-name="Tabela6.2">
            <table:table-cell table:style-name="Tabela6.A1" office:value-type="string">
              <text:p text:style-name="P63"><text:span text:style-name="T47">E</text:span></text:p>
            </table:table-cell>
            <table:table-cell table:style-name="Tabela6.A1" office:value-type="string">
              <text:p text:style-name="P63"><text:span text:style-name="T47">Processo de criação da obra – </text:span><text:span text:style-name="T48">Avalia a clareza das etapas de desenvolvimento da obra (pesquisa, criação, produção e apresentação ou difusão). </text:span></text:p>
            </table:table-cell>
            <table:table-cell table:style-name="Tabela6.A1" office:value-type="string">
              <text:p text:style-name="P63"><text:span text:style-name="T48">10</text:span></text:p>
            </table:table-cell>
          </table:table-row>
          <table:table-row table:style-name="Tabela6.2">
            <table:table-cell table:style-name="Tabela6.A1" office:value-type="string">
              <text:p text:style-name="P63"><text:span text:style-name="T47">F</text:span></text:p>
            </table:table-cell>
            <table:table-cell table:style-name="Tabela6.A1" office:value-type="string">
              <text:p text:style-name="P63"><text:span text:style-name="T47">Acesso do público e compartilhamento da obra – </text:span><text:span text:style-name="T48">Analisa como a obra será apresentada, exibida ou compartilhada com o público, considerando estratégias de acesso e divulgação. </text:span></text:p>
            </table:table-cell>
            <table:table-cell table:style-name="Tabela6.A1" office:value-type="string">
              <text:p text:style-name="P63"><text:span text:style-name="T48">10</text:span></text:p>
            </table:table-cell>
          </table:table-row>
          <table:table-row table:style-name="Tabela6.2">
            <table:table-cell table:style-name="Tabela6.A1" office:value-type="string">
              <text:p text:style-name="P63"><text:span text:style-name="T47">G</text:span></text:p>
            </table:table-cell>
            <table:table-cell table:style-name="Tabela6.A1" office:value-type="string">
              <text:p text:style-name="P63"><text:span text:style-name="T47">Adequação ao perfil do edital – Primeira obra – </text:span><text:span text:style-name="T48">Avalia se o proponente e a proposta se alinham ao objetivo do edital de incentivar novos agentes culturais e a realização de primeiras obras autorais. </text:span></text:p>
            </table:table-cell>
            <table:table-cell table:style-name="Tabela6.A1" office:value-type="string">
              <text:p text:style-name="P63"><text:span text:style-name="T48">10</text:span></text:p>
            </table:table-cell>
          </table:table-row>
          <table:table-row table:style-name="Tabela6.10">
            <table:table-cell table:style-name="Tabela6.A1" table:number-columns-spanned="2" office:value-type="string">
              <text:p text:style-name="P63"><text:span text:style-name="T47">PONTUAÇÃO TOTAL:</text:span></text:p>
            </table:table-cell>
            <table:covered-table-cell/>
            <table:table-cell table:style-name="Tabela6.A1" office:value-type="string">
              <text:p text:style-name="P63"><text:span text:style-name="T48">70 PONTOS</text:span></text:p>
            </table:table-cell>
          </table:table-row>
        </table:table>
        <text:p text:style-name="P93"/>
        <text:p text:style-name="P39"/>
        <text:p text:style-name="P75"><text:span text:style-name="T35">Além da pontuação acima, o proponente pode receber bônus de pontuação, ou seja, uma pontuação extra, conforme critérios abaixo especificados: </text:span></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63"><text:span text:style-name="T47">PONTUAÇÃO BÔNUS PARA PROPONENTES PESSOAS FÍSICAS</text:span></text:p>
            </table:table-cell>
            <table:covered-table-cell/>
            <table:covered-table-cell/>
          </table:table-row>
          <table:table-row table:style-name="Tabela7.2">
            <table:table-cell table:style-name="Tabela7.A1" office:value-type="string">
              <text:p text:style-name="P63"><text:span text:style-name="T47">Identificação do Ponto Extra</text:span></text:p>
            </table:table-cell>
            <table:table-cell table:style-name="Tabela7.A1" office:value-type="string">
              <text:p text:style-name="P63"><text:span text:style-name="T47">Descrição do Ponto Extra</text:span></text:p>
            </table:table-cell>
            <table:table-cell table:style-name="Tabela7.A1" office:value-type="string">
              <text:p text:style-name="P63"><text:span text:style-name="T47">Pontuação </text:span></text:p>
            </table:table-cell>
          </table:table-row>
          <table:table-row table:style-name="Tabela7.2">
            <table:table-cell table:style-name="Tabela7.A1" office:value-type="string">
              <text:p text:style-name="P66"><text:span text:style-name="T47">H</text:span></text:p>
            </table:table-cell>
            <table:table-cell table:style-name="Tabela7.A1" office:value-type="string">
              <text:p text:style-name="P63"><text:span text:style-name="T48">Agentes culturais do gênero feminino</text:span></text:p>
            </table:table-cell>
            <table:table-cell table:style-name="Tabela7.A1" office:value-type="string">
              <text:p text:style-name="P34"/>
              <text:p text:style-name="P63"><text:span text:style-name="T48">5</text:span></text:p>
            </table:table-cell>
          </table:table-row>
          <table:table-row table:style-name="Tabela7.2">
            <table:table-cell table:style-name="Tabela7.A1" office:value-type="string">
              <text:p text:style-name="P66"><text:span text:style-name="T47">I</text:span></text:p>
            </table:table-cell>
            <table:table-cell table:style-name="Tabela7.A1" office:value-type="string">
              <text:p text:style-name="P63"><text:span text:style-name="T48">Agentes culturais negros</text:span></text:p>
            </table:table-cell>
            <table:table-cell table:style-name="Tabela7.A1" office:value-type="string">
              <text:p text:style-name="P34"/>
              <text:p text:style-name="P63"><text:span text:style-name="T48">5</text:span></text:p>
            </table:table-cell>
          </table:table-row>
          <table:table-row table:style-name="Tabela7.2">
            <table:table-cell table:style-name="Tabela7.A1" office:value-type="string">
              <text:p text:style-name="P66"><text:span text:style-name="T47">J</text:span></text:p>
            </table:table-cell>
            <table:table-cell table:style-name="Tabela7.A1" office:value-type="string">
              <text:p text:style-name="P63"><text:span text:style-name="T48">Agentes culturais indígenas e/ou caiçaras</text:span></text:p>
            </table:table-cell>
            <table:table-cell table:style-name="Tabela7.A1" office:value-type="string">
              <text:p text:style-name="P63"><text:span text:style-name="T48">5</text:span></text:p>
            </table:table-cell>
          </table:table-row>
          <table:table-row table:style-name="Tabela7.2">
            <table:table-cell table:style-name="Tabela7.A1" office:value-type="string">
              <text:p text:style-name="P66"><text:span text:style-name="T47">K</text:span></text:p>
            </table:table-cell>
            <table:table-cell table:style-name="Tabela7.A1" office:value-type="string">
              <text:p text:style-name="P63"><text:span text:style-name="T48">Agentes culturais com deficiência</text:span></text:p>
            </table:table-cell>
            <table:table-cell table:style-name="Tabela7.A1" office:value-type="string">
              <text:p text:style-name="P34"/>
              <text:p text:style-name="P63"><text:span text:style-name="T48">5</text:span></text:p>
            </table:table-cell>
          </table:table-row>
          <table:table-row table:style-name="Tabela7.2">
            <table:table-cell table:style-name="Tabela7.A1" office:value-type="string">
              <text:p text:style-name="P66"><text:span text:style-name="T47">L</text:span></text:p>
            </table:table-cell>
            <table:table-cell table:style-name="Tabela7.A1" office:value-type="string">
              <text:p text:style-name="P63"><text:span text:style-name="T48">Agentes culturais com cadastro em Mapa de Cultura e/ou cadastro municipal</text:span></text:p>
            </table:table-cell>
            <table:table-cell table:style-name="Tabela7.A1" office:value-type="string">
              <text:p text:style-name="P34"/>
              <text:p text:style-name="P63"><text:span text:style-name="T48">5</text:span></text:p>
            </table:table-cell>
          </table:table-row>
          <table:table-row table:style-name="Tabela7.2">
            <table:table-cell table:style-name="Tabela7.A1" office:value-type="string">
              <text:p text:style-name="P66"><text:span text:style-name="T47">M</text:span></text:p>
            </table:table-cell>
            <table:table-cell table:style-name="Tabela7.A1" office:value-type="string">
              <text:p text:style-name="P66"><text:span text:style-name="T48">Agentes culturais transgêneros ou travestis</text:span></text:p>
            </table:table-cell>
            <table:table-cell table:style-name="Tabela7.A1" office:value-type="string">
              <text:p text:style-name="P66"><text:span text:style-name="T48">5</text:span></text:p>
              <text:p text:style-name="P66"/>
            </table:table-cell>
          </table:table-row>
          <table:table-row table:style-name="Tabela7.1">
            <table:table-cell table:style-name="Tabela7.A1" table:number-columns-spanned="2" office:value-type="string">
              <text:p text:style-name="P66"><text:span text:style-name="T47">PONTUAÇÃO EXTRA TOTAL</text:span></text:p>
            </table:table-cell>
            <table:covered-table-cell/>
            <table:table-cell table:style-name="Tabela7.A1" office:value-type="string">
              <text:p text:style-name="P66"><text:span text:style-name="T48">30 PONTOS</text:span></text:p>
            </table:table-cell>
          </table:table-row>
        </table:table>
        <text:p text:style-name="P93"/>
        <text:p text:style-name="P39"/>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63"><text:span text:style-name="T47">PONTUAÇÃO EXTRA PARA PROPONENTES PESSOAS JURÍDICAS E COLETIVOS OU GRUPOS CULTURAIS SEM CNPJ</text:span></text:p>
            </table:table-cell>
            <table:covered-table-cell/>
            <table:covered-table-cell/>
          </table:table-row>
          <table:table-row table:style-name="Tabela8.2">
            <table:table-cell table:style-name="Tabela8.A1" office:value-type="string">
              <text:p text:style-name="P63"><text:span text:style-name="T47">Identificação do Ponto Extra</text:span></text:p>
            </table:table-cell>
            <table:table-cell table:style-name="Tabela8.A1" office:value-type="string">
              <text:p text:style-name="P63"><text:span text:style-name="T47">Descrição do Ponto Extra</text:span></text:p>
            </table:table-cell>
            <table:table-cell table:style-name="Tabela8.A1" office:value-type="string">
              <text:p text:style-name="P63"><text:span text:style-name="T47">Pontuação </text:span></text:p>
            </table:table-cell>
          </table:table-row>
          <table:table-row table:style-name="Tabela8.3">
            <table:table-cell table:style-name="Tabela8.A1" office:value-type="string">
              <text:p text:style-name="P63"><text:span text:style-name="T47">L</text:span></text:p>
            </table:table-cell>
            <table:table-cell table:style-name="Tabela8.A1" office:value-type="string">
              <text:p text:style-name="P63"><text:span text:style-name="T48">Pessoas jurídicas ou coletivos/grupos compostos majoritariamente por pessoas com deficiência</text:span></text:p>
            </table:table-cell>
            <table:table-cell table:style-name="Tabela8.A1" office:value-type="string">
              <text:p text:style-name="P63"><text:span text:style-name="T48">5</text:span></text:p>
            </table:table-cell>
          </table:table-row>
          <table:table-row table:style-name="Tabela8.2">
            <table:table-cell table:style-name="Tabela8.A1" office:value-type="string">
              <text:p text:style-name="P66"><text:span text:style-name="T47">M</text:span></text:p>
            </table:table-cell>
            <table:table-cell table:style-name="Tabela8.A1" office:value-type="string">
              <text:p text:style-name="P63"><text:span text:style-name="T48">Pessoas jurídicas ou coletivos/grupos compostos majoritariamente por pessoas negras, caiçaras ou indígenas</text:span></text:p>
            </table:table-cell>
            <table:table-cell table:style-name="Tabela8.A1" office:value-type="string">
              <text:p text:style-name="P63"><text:span text:style-name="T48">5</text:span></text:p>
            </table:table-cell>
          </table:table-row>
          <table:table-row table:style-name="Tabela8.2">
            <table:table-cell table:style-name="Tabela8.A1" office:value-type="string">
              <text:p text:style-name="P66"><text:span text:style-name="T47">N</text:span></text:p>
            </table:table-cell>
            <table:table-cell table:style-name="Tabela8.A1" office:value-type="string">
              <text:p text:style-name="P63"><text:span text:style-name="T48">Pessoas jurídicas compostas majoritariamente por mulheres</text:span></text:p>
            </table:table-cell>
            <table:table-cell table:style-name="Tabela8.A1" office:value-type="string">
              <text:p text:style-name="P63"><text:span text:style-name="T48">5</text:span></text:p>
            </table:table-cell>
          </table:table-row>
          <table:table-row table:style-name="Tabela8.2">
            <table:table-cell table:style-name="Tabela8.A1" office:value-type="string">
              <text:p text:style-name="P66"><text:span text:style-name="T47">O</text:span></text:p>
            </table:table-cell>
            <table:table-cell table:style-name="Tabela8.A1" office:value-type="string">
              <text:p text:style-name="P63"><text:span text:style-name="T48">Pessoas jurídicas ou coletivos/grupos compostas majoritariamente por pessoas transgênero ou travestis </text:span></text:p>
            </table:table-cell>
            <table:table-cell table:style-name="Tabela8.A1" office:value-type="string">
              <text:p text:style-name="P63"><text:span text:style-name="T48">5</text:span></text:p>
            </table:table-cell>
          </table:table-row>
          <table:table-row table:style-name="Tabela8.2">
            <table:table-cell table:style-name="Tabela8.A1" office:value-type="string">
              <text:p text:style-name="P66"><text:span text:style-name="T47">P</text:span></text:p>
            </table:table-cell>
            <table:table-cell table:style-name="Tabela8.A1" office:value-type="string">
              <text:p text:style-name="P63"><text:span text:style-name="T48">Pessoas jurídicas ou coletivos/grupos com notória atuação em temáticas relacionadas a: pessoas negras, indígenas, pessoas com deficiência, mulheres, LGBTQIAP+, idosos, crianças, e demais grupos em situação de vulnerabilidade econômica e/ou social</text:span></text:p>
            </table:table-cell>
            <table:table-cell table:style-name="Tabela8.A1" office:value-type="string">
              <text:p text:style-name="P63"><text:span text:style-name="T48">5</text:span></text:p>
            </table:table-cell>
          </table:table-row>
          <table:table-row table:style-name="Tabela8.2">
            <table:table-cell table:style-name="Tabela8.A1" office:value-type="string">
              <text:p text:style-name="P66"><text:span text:style-name="T47">Q</text:span></text:p>
            </table:table-cell>
            <table:table-cell table:style-name="Tabela8.A1" office:value-type="string">
              <text:p text:style-name="P63"><text:span text:style-name="T48">Pessoas jurídicas ou coletivos/grupos com cadastro em Mapa de Cultura e/ou cadastro municipal</text:span></text:p>
            </table:table-cell>
            <table:table-cell table:style-name="Tabela8.A1" office:value-type="string">
              <text:p text:style-name="P63"><text:span text:style-name="T48">5</text:span></text:p>
            </table:table-cell>
          </table:table-row>
          <table:table-row table:style-name="Tabela8.1">
            <table:table-cell table:style-name="Tabela8.A1" table:number-columns-spanned="2" office:value-type="string">
              <text:p text:style-name="P66"><text:span text:style-name="T47">PONTUAÇÃO EXTRA TOTAL</text:span></text:p>
            </table:table-cell>
            <table:covered-table-cell/>
            <table:table-cell table:style-name="Tabela8.A1" office:value-type="string">
              <text:p text:style-name="P66"><text:span text:style-name="T48">30 PONTOS</text:span></text:p>
            </table:table-cell>
          </table:table-row>
        </table:table>
        <text:p text:style-name="P93"/>
        <text:p text:style-name="P39"/>
        <text:p text:style-name="P75"><text:span text:style-name="T35">A pontuação final de cada candidatura será a média das notas atribuídas por cada membro da Comissão de Seleção.</text:span></text:p>
        <text:p text:style-name="P75"><text:span text:style-name="T35">Os critérios gerais são eliminatórios de modo que o agente cultural que receber pontuação 0 em algum dos critérios será desclassificado do Edital.</text:span></text:p>
        <text:p text:style-name="P75"><text:span text:style-name="T35">Os bônus de pontuação são cumulativos e não constituem critérios obrigatórios de modo que a pontuação 0 em algum dos pontos bônus não desclassifica o agente cultural.</text:span></text:p>
        <text:p text:style-name="P75"><text:span text:style-name="T35">Em caso de empate, serão utilizados para fins de classificação dos projetos a maior nota nos critérios de acordo com a ordem abaixo definida: A, B, C, D, E, F, G, respectivamente. </text:span></text:p>
        <text:p text:style-name="P75"><text:span text:style-name="T35">Caso nenhum dos critérios acima elencados seja capaz de promover o desempate, serão adotados critérios de desempate na ordem a seguir: proponente de maior idade e ordem de inscrição.</text:span></text:p>
        <text:p text:style-name="P75"><text:span text:style-name="T35">Serão considerados aptos os projetos que receberem nota final igual ou superior a 40 pontos.</text:span></text:p>
        <text:p text:style-name="P75"><text:span text:style-name="T35">Serão desclassificados os projetos que:</text:span></text:p>
        <text:p text:style-name="P75"><text:span text:style-name="T35"><text:s text:c="12"/>I - receberem nota 0 em qualquer dos critérios obrigatórios; </text:span></text:p>
        <text:p text:style-name="P75"><text:span text:style-name="T35"><text:s text:c="12"/>II - apresentem quaisquer formas de preconceito de origem, raça, etnia, gênero, cor, idade ou outras formas de discriminação, com fundamento no disposto no inciso IV do caput do art. 3º da Constituição, garantidos o contraditório e a ampla defesa.</text:span></text:p>
        <text:p text:style-name="P75"><text:span text:style-name="T35">A falsidade de informações acarretará desclassificação, podendo ensejar, ainda, a aplicação de sanções administrativas ou criminais.</text:span></text:p>
        <text:p text:style-name="P42"><text:soft-page-break/></text:p>
        <text:p text:style-name="P42"/>
        <text:p text:style-name="P39"/>
        <text:p text:style-name="P42"/>
        <text:p text:style-name="P75"><text:span text:style-name="T34">ANEXO V - TERMO DE EXECUÇÃO CULTURAL</text:span></text:p>
        <text:p text:style-name="P75"><text:span text:style-name="T35">(A assinatura física ou eletrônica é obrigatória)</text:span></text:p>
        <text:p text:style-name="P37"/>
        <text:p text:style-name="P75"><text:span text:style-name="T35">TERMO DE EXECUÇÃO CULTURAL Nº [INDICAR NÚMERO]/[INDICAR ANO] TENDO POR OBJETO A CONCESSÃO DE APOIO FINANCEIRO A PRIMEIRAS OBRAS CONTEMPLADAS PELO EDITAL nº 25/2026</text:span><text:span text:style-name="T38"> –,</text:span><text:span text:style-name="T35"> NOS TERMOS DA LEI Nº 14.399/2022 (PNAB), DA LEI Nº 14.903/2024 (MARCO REGULATÓRIO DO FOMENTO À CULTURA), DO DECRETO N. 11.740/2023 (DECRETO PNAB) E DO DECRETO Nº 11.453/2023 (DECRETO DE FOMENTO).</text:span></text:p>
        <text:p text:style-name="P39"/>
        <text:p text:style-name="P75"><text:span text:style-name="T34">1. PARTES</text:span></text:p>
        <text:p text:style-name="P75"><text:span text:style-name="T35">1.1 A Fundação Educacional e Cultural de Caraguatatuba - Fundacc, neste ato representado por <text:s/>seu presidente, Adbailson Wellington Moreira dos Santos, e o(a) AGENTE CULTURAL, [INDICAR NOME DO(A) AGENTE CULTURAL CONTEMPLADO], portador(a) do RG nº [INDICAR Nº DO RG], expedida em [INDICAR ÓRGÃO EXPEDIDOR], CPF nº [INDICAR Nº DO CPF], residente e domiciliado(a) à [INDICAR ENDEREÇO], CEP: [INDICAR CEP], telefones: [INDICAR TELEFONES], resolvem firmar o presente Termo de Execução Cultural, de acordo com as seguintes condições:</text:span></text:p>
        <text:p text:style-name="P37"/>
        <text:p text:style-name="P75"><text:span text:style-name="T34">2. PROCEDIMENTO</text:span></text:p>
        <text:p text:style-name="P75"><text:span text:style-name="T35">2.1 Este Termo de Execução Cultural é instrumento da modalidade de fomento à execução de ações culturais, celebrado com agente cultural selecionado nos termos da LEI Nº 14.399/2022 (PNAB), da LEI Nº 14.903/2024 (Marco regulatório do fomento à cultura), do DECRETO N. 11.740/2023 (DECRETO PNAB) e do DECRETO Nº 11.453/2023 (DECRETO DE FOMENTO).</text:span></text:p>
        <text:p text:style-name="P37"/>
        <text:p text:style-name="P75"><text:span text:style-name="T34">3. OBJETO</text:span></text:p>
        <text:p text:style-name="P75"><text:span text:style-name="T35">3.1. Este Termo de Execução Cultural tem por objeto a concessão de apoio financeiro ao projeto cultural [INDICAR NOME DO PROJETO], contemplado no conforme processo administrativo nº [INDICAR NÚMERO DO PROCESSO]. </text:span></text:p>
        <text:p text:style-name="P37"/>
        <text:p text:style-name="P75"><text:span text:style-name="T34">4. RECURSOS FINANCEIROS </text:span></text:p>
        <text:p text:style-name="P75"><text:span text:style-name="T35">4.1. Os recursos financeiros para a execução do presente termo totalizam o montante de R$ [INDICAR VALOR EM NÚMERO ARÁBICO] ([INDICAR VALOR POR EXTENSO] reais).</text:span></text:p>
        <text:p text:style-name="P75"><text:span text:style-name="T35">4.2. Serão transferidos à conta do(a) AGENTE CULTURAL, especialmente aberta no [NOME DO BANCO], Agência [INDICAR AGÊNCIA], Conta Corrente nº [INDICAR CONTA], para recebimento e movimentação.</text:span></text:p>
        <text:p text:style-name="P37"/>
        <text:p text:style-name="P75"><text:span text:style-name="T34">5. APLICAÇÃO DOS RECURSOS</text:span></text:p>
        <text:p text:style-name="P75"><text:span text:style-name="T35">5.1 Os rendimentos de ativos financeiros poderão ser aplicados para o alcance do objeto, sem a necessidade de autorização prévia.</text:span></text:p>
        <text:p text:style-name="P37"/>
        <text:p text:style-name="P75"><text:span text:style-name="T34">6. OBRIGAÇÕES</text:span></text:p>
        <text:p text:style-name="P75"><text:span text:style-name="T35">6.1 São obrigações da Fundacc:</text:span></text:p>
        <text:p text:style-name="P75"><text:span text:style-name="T35">I) transferir os recursos ao(a) AGENTE CULTURAL; </text:span></text:p>
        <text:p text:style-name="P75"><text:span text:style-name="T35">II) orientar o(a) AGENTE CULTURAL sobre o procedimento para a prestação de informações dos recursos concedidos; </text:span></text:p>
        <text:p text:style-name="P75"><text:span text:style-name="T35">III) analisar e emitir parecer sobre os relatórios e sobre a prestação de informações apresentados pelo(a) AGENTE CULTURAL; </text:span></text:p>
        <text:p text:style-name="P75"><text:span text:style-name="T35">IV) zelar pelo fiel cumprimento deste termo de execução cultural; </text:span></text:p>
        <text:p text:style-name="P75"><text:span text:style-name="T35">V) adotar medidas saneadoras e corretivas quando houver inadimplemento;</text:span></text:p>
        <text:p text:style-name="P75"><text:span text:style-name="T35">VI) monitorar o cumprimento pelo(a) AGENTE CULTURAL das obrigações previstas na CLÁUSULA 6.2.</text:span></text:p>
        <text:p text:style-name="P75"><text:span text:style-name="T35">6.2 São obrigações do(a) AGENTE CULTURAL: </text:span></text:p>
        <text:p text:style-name="P75"><text:span text:style-name="T35">I) executar a ação cultural aprovada; </text:span></text:p>
        <text:p text:style-name="P75"><text:span text:style-name="T35">II) aplicar os recursos concedidos na realização da ação cultural; </text:span></text:p>
        <text:p text:style-name="P75"><text:span text:style-name="T35">III) manter, obrigatória e exclusivamente, os recursos financeiros depositados na conta especialmente aberta para o Termo de Execução Cultural;</text:span></text:p>
        <text:p text:style-name="P75"><text:span text:style-name="T35">IV) facilitar o monitoramento, o controle e supervisão do termo de execução cultural bem como o acesso ao local de realização da ação cultural;</text:span></text:p>
        <text:p text:style-name="P75"><text:span text:style-name="T35">V) prestar informações à Fundacc por meio de Relatório de Execução do Objeto, apresentado no prazo máximo de 30 (trinta) dias contados do término da vigência do termo de execução cultural;</text:span></text:p>
        <text:p text:style-name="P75"><text:span text:style-name="T35">VI) atender a qualquer solicitação regular feita pela Fundacc a contar do recebimento da notificação; </text:span></text:p>
        <text:p text:style-name="P75"><text:span text:style-name="T35">VII) divulgar nos meios de comunicação a informação de que a ação cultural aprovada é apoiada com recursos da Política Nacional Aldir Blanc de Fomento à Cultura, incluindo as marcas do Governo federal, de acordo com as orientações técnicas do manual de aplicação de marcas divulgado pelo Ministério da Cultura, observando as vedações existentes na Lei nº 9.504/1997 (Lei das Eleições) nos três meses que antecedem as eleições;</text:span></text:p>
        <text:p text:style-name="P75"><text:span text:style-name="T35">VIII) não realizar despesa em data anterior ou posterior à vigência deste termo de execução cultural; </text:span></text:p>
        <text:p text:style-name="P75"><text:span text:style-name="T35">IX) guardar a documentação referente à prestação de informações e financeira pelo prazo de 5 anos, contados do fim da vigência deste Termo de Execução Cultural; </text:span></text:p>
        <text:p text:style-name="P75"><text:span text:style-name="T35">X) não utilizar os recursos para finalidade diversa da estabelecida no projeto cultural;</text:span></text:p>
        <text:p text:style-name="P75"><text:span text:style-name="T35">XI) encaminhar os documentos do novo dirigente, bem como nova ata de eleição ou termo de posse, em caso de falecimento ou substituição de dirigente da entidade cultural, caso seja agente cultural pessoa jurídica. </text:span></text:p>
        <text:p text:style-name="P39"/>
        <text:p text:style-name="P75"><text:span text:style-name="T34">7. PRESTAÇÃO DE INFORMAÇÕES EM RELATÓRIO DE EXECUÇÃO DO OBJETO</text:span></text:p>
        <text:p text:style-name="P75"><text:span text:style-name="T35">7.1 O agente cultural prestará contas à administração pública por meio da apresentação de Relatório de Objeto da Execução Cultural, no prazo de até 30 dias a contar do fim da vigência deste Termo de Execução Cultural. </text:span></text:p>
        <text:p text:style-name="P75"><text:span text:style-name="T35">7.1.1 O Relatório de Objeto da Execução Cultural deverá:</text:span></text:p>
        <text:p text:style-name="P75"><text:span text:style-name="T35">I - comprovar que foram alcançados os resultados da ação cultural;</text:span></text:p>
        <text:p text:style-name="P75"><text:span text:style-name="T35">II - conter a descrição das ações desenvolvidas para o cumprimento do objeto; </text:span></text:p>
        <text:p text:style-name="P75"><text:span text:style-name="T35">III - ter anexados documentos de comprovação do cumprimento do objeto, tais como: Declarações de realização dos eventos, com registro fotográfico ou audiovisual, clipping de matérias jornalísticas, releases, folders, catálogos, panfletos, filipetas, bem como outros documentos pertinentes à execução do projeto. </text:span></text:p>
        <text:p text:style-name="P75"><text:span text:style-name="T35">7.2 O agente público responsável pela análise do Relatório de Objeto da Execução Cultural deverá elaborar parecer técnico em que concluirá:</text:span></text:p>
        <text:p text:style-name="P75"><text:span text:style-name="T35">I - pelo cumprimento integral do objeto ou pela suficiência do cumprimento parcial devidamente justificada e providenciará imediato encaminhamento do processo à autoridade julgadora;</text:span></text:p>
        <text:p text:style-name="P75"><text:span text:style-name="T35">II - pela necessidade de o agente cultural apresentar documentação complementar relativa ao cumprimento do objeto;</text:span></text:p>
        <text:p text:style-name="P75"><text:span text:style-name="T35">III - pela necessidade de o agente cultural apresentar Relatório Financeiro da Execução Cultural, caso considere os elementos contidos no Relatório de Objeto da Execução Cultural e na documentação complementar insuficientes para demonstrar o cumprimento integral do objeto ou o cumprimento parcial justificado.</text:span></text:p>
        <text:p text:style-name="P75"><text:span text:style-name="T35">7.3 Após o recebimento do processo pelo agente público de que trata o item 7.2, autoridade responsável pelo julgamento da prestação de informações poderá:</text:span></text:p>
        <text:p text:style-name="P75"><text:span text:style-name="T35">I - solicitar documentação complementar; </text:span></text:p>
        <text:p text:style-name="P75"><text:span text:style-name="T35">II - aprovar sem ressalvas a prestação de contas, quando estiver convencida do cumprimento integral do objeto;</text:span></text:p>
        <text:p text:style-name="P75"><text:span text:style-name="T35">III - aprovar com ressalvas a prestação de contas, quando for comprovada a realização da ação cultural, mas verificada inadequação na execução do objeto ou na execução financeira, sem má-fé; </text:span></text:p>
        <text:p text:style-name="P75"><text:soft-page-break/><text:span text:style-name="T35">IV - rejeitar a prestação de contas, total ou parcialmente, e determinar uma das seguintes medidas:</text:span></text:p>
        <text:p text:style-name="P75"><text:span text:style-name="T35">a) devolução de recursos em valor proporcional à inexecução de objeto verificada; </text:span></text:p>
        <text:p text:style-name="P75"><text:span text:style-name="T35">b) pagamento de multa, nos termos do regulamento; </text:span></text:p>
        <text:p text:style-name="P75"><text:span text:style-name="T35">c) suspensão da possibilidade de celebrar novo instrumento do regime próprio de fomento à cultura pelo prazo de 180 (cento e oitenta) a 540 (quinhentos e quarenta) dias. </text:span></text:p>
        <text:p text:style-name="P75"><text:span text:style-name="T35">7.4 O Relatório Financeiro da Execução Cultural será exigido, independente da modalidade inicial de prestação de informações (in loco ou em relatório de execução do objeto), somente nas seguintes hipóteses:</text:span></text:p>
        <text:p text:style-name="P75"><text:span text:style-name="T35">I - quando não estiver comprovado o cumprimento do objeto, observados os procedimentos previstos nos itens anteriores; ou</text:span></text:p>
        <text:p text:style-name="P75"><text:span text:style-name="T35">II - quando for recebida, pela administração pública, denúncia de irregularidade na execução da ação cultural, mediante juízo de admissibilidade que avaliará os elementos fáticos apresentados.</text:span></text:p>
        <text:p text:style-name="P75"><text:span text:style-name="T35">7.4.1 O prazo para apresentação do Relatório Financeiro da Execução Cultural será de 120 dias contados do recebimento da notificação.</text:span></text:p>
        <text:p text:style-name="P75"><text:span text:style-name="T35">7.5 Na hipótese de o julgamento da prestação de informações apontar a necessidade de devolução de recursos, o agente cultural será notificado para que exerça a opção por:</text:span></text:p>
        <text:p text:style-name="P75"><text:span text:style-name="T35">I - devolução parcial ou integral dos recursos ao erário;</text:span></text:p>
        <text:p text:style-name="P75"><text:span text:style-name="T35">II - apresentação de plano de ações compensatórias; ou</text:span></text:p>
        <text:p text:style-name="P75"><text:span text:style-name="T35">III - devolução parcial dos recursos ao erário juntamente com a apresentação de plano de ações compensatórias.</text:span></text:p>
        <text:p text:style-name="P75"><text:span text:style-name="T35">7.5.1 A ocorrência de caso fortuito ou força maior impeditiva da execução do instrumento afasta a reprovação da prestação de informações, desde que comprovada.</text:span></text:p>
        <text:p text:style-name="P75"><text:span text:style-name="T35">7.5.2 Nos casos em que estiver caracterizada má-fé do agente cultural, será imediatamente exigida a devolução de recursos ao erário, vedada a aceitação de plano de ações compensatórias.</text:span></text:p>
        <text:p text:style-name="P75"><text:span text:style-name="T35">7.5.3 Nos casos em que houver exigência de devolução de recursos ao erário, o agente cultural poderá solicitar o parcelamento do débito, na forma e nas condições previstas na legislação.</text:span></text:p>
        <text:p text:style-name="P37"/>
        <text:p text:style-name="P75"><text:span text:style-name="T34">8. ALTERAÇÃO DO TERMO DE EXECUÇÃO CULTURAL</text:span></text:p>
        <text:p text:style-name="P75"><text:span text:style-name="T35">8.1 A alteração do termo de execução cultural será formalizada por meio de termo aditivo.</text:span></text:p>
        <text:p text:style-name="P75"><text:span text:style-name="T35">8.2 A formalização de termo aditivo não será necessária nas seguintes hipóteses:</text:span></text:p>
        <text:p text:style-name="P75"><text:span text:style-name="T35">I - prorrogação de vigência realizada de ofício pela administração pública quando der causa ao atraso na liberação de recursos; e</text:span></text:p>
        <text:p text:style-name="P75"><text:span text:style-name="T35">II - alteração do projeto sem modificação do valor global do instrumento e sem modificação substancial do objeto.</text:span></text:p>
        <text:p text:style-name="P75"><text:span text:style-name="T35">8.3 Na hipótese de prorrogação de vigência, o saldo de recursos será automaticamente mantido na conta a fim de viabilizar a continuidade da execução do objeto.</text:span></text:p>
        <text:p text:style-name="P75"><text:span text:style-name="T35">8.4 As alterações do projeto cujo escopo seja de, no máximo, 20% do valor total poderão ser realizadas pelo agente cultural e comunicadas à administração pública em seguida, sem a necessidade de autorização prévia.</text:span></text:p>
        <text:p text:style-name="P75"><text:span text:style-name="T35">8.5 A aplicação de rendimentos de ativos financeiros em benefício do objeto do termo de execução cultural poderá ser realizada pelo agente cultural sem a necessidade de autorização prévia da administração pública.</text:span></text:p>
        <text:p text:style-name="P75"><text:span text:style-name="T35">8.6 Nas hipóteses de alterações em que não seja necessário termo aditivo, poderá ser realizado apostilamento.</text:span></text:p>
        <text:p text:style-name="P37"/>
        <text:p text:style-name="P75"><text:span text:style-name="T34">9. TITULARIDADE DE BENS</text:span></text:p>
        <text:p text:style-name="P75"><text:span text:style-name="T35">9.1 Os bens permanentes adquiridos, produzidos ou transformados em decorrência da execução da ação cultural fomentada serão de titularidade do agente cultural desde a data da sua aquisição.</text:span></text:p>
        <text:p text:style-name="P75"><text:span text:style-name="T35">9.2 Nos casos de rejeição da prestação de contas em razão da aquisição ou do uso do bem, o valor pago pela aquisição será computado no cálculo de valores a devolver, com atualização monetária.</text:span></text:p>
        <text:p text:style-name="P39"/>
        <text:p text:style-name="P75"><text:span text:style-name="T34">10. EXTINÇÃO DO TERMO DE EXECUÇÃO CULTURAL</text:span></text:p>
        <text:p text:style-name="P75"><text:span text:style-name="T35">10.1 O presente Termo de Execução Cultural poderá ser:</text:span></text:p>
        <text:p text:style-name="P75"><text:span text:style-name="T35">I - extinto por decurso de prazo;</text:span></text:p>
        <text:p text:style-name="P75"><text:span text:style-name="T35">II - extinto, de comum acordo antes do prazo avençado, mediante Termo de Distrato;</text:span></text:p>
        <text:p text:style-name="P75"><text:span text:style-name="T35">III - denunciado, por decisão unilateral de qualquer dos partícipes, independentemente de autorização judicial, mediante prévia notificação por escrito ao outro partícipe; ou</text:span></text:p>
        <text:p text:style-name="P75"><text:span text:style-name="T35">IV - rescindido, por decisão unilateral de qualquer dos partícipes, independentemente de autorização judicial, mediante prévia notificação por escrito ao outro partícipe, nas seguintes hipóteses:</text:span></text:p>
        <text:p text:style-name="P75"><text:span text:style-name="T35">a) descumprimento injustificado de cláusula deste instrumento;</text:span></text:p>
        <text:p text:style-name="P75"><text:span text:style-name="T35">b) irregularidade ou inexecução injustificada, ainda que parcial, do objeto, resultados ou metas pactuadas;</text:span></text:p>
        <text:p text:style-name="P75"><text:span text:style-name="T35">c) violação da legislação aplicável;</text:span></text:p>
        <text:p text:style-name="P75"><text:span text:style-name="T35">d) cometimento de falhas reiteradas na execução;</text:span></text:p>
        <text:p text:style-name="P75"><text:span text:style-name="T35">e) má administração de recursos públicos;</text:span></text:p>
        <text:p text:style-name="P75"><text:span text:style-name="T35">f) constatação de falsidade ou fraude nas informações ou documentos apresentados;</text:span></text:p>
        <text:p text:style-name="P75"><text:span text:style-name="T35">g) não atendimento às recomendações ou determinações decorrentes da fiscalização;</text:span></text:p>
        <text:p text:style-name="P75"><text:span text:style-name="T35">h) outras hipóteses expressamente previstas na legislação aplicável.</text:span></text:p>
        <text:p text:style-name="P75"><text:span text:style-name="T35">10.2 Os casos de rescisão unilateral serão formalmente motivados nos autos do processo administrativo, assegurado o contraditório e a ampla defesa. O prazo de defesa será de 10 (dez) dias da abertura de vista do processo. </text:span></text:p>
        <text:p text:style-name="P75"><text:span text:style-name="T35">10.3 Na hipótese de irregularidade na execução do objeto que enseje dano ao erário, deverá ser instaurada Tomada de Contas Especial caso os valores relacionados à irregularidade não sejam devolvidos no prazo estabelecido pela Administração Pública.</text:span></text:p>
        <text:p text:style-name="P75"><text:span text:style-name="T35">10.4 Outras situações relativas à extinção deste Termo não previstas na legislação aplicável ou neste instrumento poderão ser negociadas entre as partes ou, se for o caso, no Termo de Distrato. <text:s/></text:span></text:p>
        <text:p text:style-name="P37"/>
        <text:p text:style-name="P75"><text:span text:style-name="T34">11. MONITORAMENTO E CONTROLE DE RESULTADOS </text:span></text:p>
        <text:p text:style-name="P75"><text:span text:style-name="T35">11.1 O monitoramente das ações relativas à este Termo será feito pelo Comissão de Aplicação e Implementação da Política Nacional Aldir Blanc em Caraguatatuba – CAIPNAB. </text:span></text:p>
        <text:p text:style-name="P37"/>
        <text:p text:style-name="P75"><text:span text:style-name="T34">12. VIGÊNCIA </text:span></text:p>
        <text:p text:style-name="P75"><text:span text:style-name="T35">12.1 A vigência deste instrumento terá início na data de assinatura das partes, com duração de 12 meses, podendo ser prorrogado por mais 12 meses.</text:span></text:p>
        <text:p text:style-name="P37"/>
        <text:p text:style-name="P75"><text:span text:style-name="T34">13. PUBLICAÇÃO </text:span></text:p>
        <text:p text:style-name="P75"><text:span text:style-name="T35">13.1 O Extrato do Termo de Execução Cultural será publicado Diário Oficial do Município de Caraguatatuba.</text:span></text:p>
        <text:p text:style-name="P37"/>
        <text:p text:style-name="P75"><text:span text:style-name="T34">14. FORO </text:span></text:p>
        <text:p text:style-name="P75"><text:span text:style-name="T35">14.1 Fica eleito o Foro de Caraguatatuba-SP para dirimir quaisquer dúvidas relativas ao presente Termo de Execução Cultural.</text:span></text:p>
        <text:p text:style-name="P39"/>
        <text:p text:style-name="P75"><text:span text:style-name="T35">CARAGUATATUBA, [INDICAR DIA, MÊS E ANO].</text:span></text:p>
        <text:p text:style-name="P75"><text:span text:style-name="T35"><text:s/></text:span></text:p>
        <text:p text:style-name="P75"><text:span text:style-name="T35">___________________________</text:span></text:p>
        <text:p text:style-name="P75"><text:span text:style-name="T35">[PRESIDENTE FUNDACC]</text:span></text:p>
        <text:p text:style-name="P39"/>
        <text:p text:style-name="P75"><text:span text:style-name="T35">____________________________</text:span></text:p>
        <text:p text:style-name="P75"><text:span text:style-name="T35">[NOME DO AGENTE CULTURAL]</text:span></text:p>
        <text:p text:style-name="P39"/>
        <text:p text:style-name="P75"><text:span text:style-name="T70">ANEXO VI - RELATÓRIO DE OBJETO DA EXECUÇÃO CULTURAL</text:span></text:p>
        <text:p text:style-name="P75"><text:span text:style-name="T35">(A assinatura física ou eletrônica é obrigatória)</text:span></text:p>
        <text:p text:style-name="P75"><text:span text:style-name="T35"> </text:span></text:p>
        <text:p text:style-name="P75"><text:span text:style-name="T34">DADOS DO PROJETO</text:span></text:p>
        <text:p text:style-name="P75"><text:span text:style-name="T35">Nome do projeto:</text:span></text:p>
        <text:p text:style-name="P75"><text:span text:style-name="T35">Nome do agente cultural proponente:</text:span></text:p>
        <text:p text:style-name="P75"><text:span text:style-name="T35">Nº do Termo de Execução Cultural:</text:span></text:p>
        <text:p text:style-name="P75"><text:soft-page-break/><text:span text:style-name="T35">Vigência do projeto:</text:span></text:p>
        <text:p text:style-name="P75"><text:span text:style-name="T35">Valor repassado para o projeto:</text:span></text:p>
        <text:p text:style-name="P75"><text:span text:style-name="T35">Data de entrega desse relatório:</text:span></text:p>
        <text:p text:style-name="P75"><text:span text:style-name="T35"> </text:span></text:p>
        <text:p text:style-name="P75"><text:span text:style-name="T34">RESULTADOS DO PROJETO</text:span></text:p>
        <text:p text:style-name="P75"><text:span text:style-name="T34">2.1. Resumo:</text:span></text:p>
        <text:p text:style-name="P75"><text:span text:style-name="T35">Descreva de forma resumida como foi a realização da obra, destacando as principais etapas do processo de criação, produção e apresentação ou difusão, bem como os resultados alcançados.</text:span></text:p>
        <text:p text:style-name="P75"><text:span text:style-name="T35"> </text:span></text:p>
        <text:p text:style-name="P75"><text:span text:style-name="T34">O projeto foi executado conforme planejado? </text:span></text:p>
        <text:p text:style-name="P75"><text:span text:style-name="T35">( ) Sim, todas as etapas foram realizadas conforme o planejado.</text:span></text:p>
        <text:p text:style-name="P75"><text:span text:style-name="T35">( ) Sim, todas as etapas foram realizadas, com pequenas adaptações.</text:span></text:p>
        <text:p text:style-name="P75"><text:span text:style-name="T35">( ) Algumas etapas previstas não foram realizadas.</text:span></text:p>
        <text:p text:style-name="P75"><text:span text:style-name="T35">( ) O projeto precisou ser executado de forma diferente do planejado. </text:span></text:p>
        <text:p text:style-name="P39"/>
        <text:p text:style-name="P75"><text:span text:style-name="T34">2.3. Processo de criação da obra</text:span></text:p>
        <text:p text:style-name="P75"><text:span text:style-name="T35">Descreva como ocorreu o desenvolvimento da obra ao longo da execução do projeto. Relate, por exemplo:</text:span></text:p>
        <text:p text:style-name="P75"><text:span text:style-name="T35">pesquisa ou desenvolvimento da ideia</text:span></text:p>
        <text:p text:style-name="P75"><text:span text:style-name="T35">processo criativo</text:span></text:p>
        <text:p text:style-name="P75"><text:span text:style-name="T35">ensaios, produção ou gravação</text:span></text:p>
        <text:p text:style-name="P75"><text:span text:style-name="T35">montagem ou finalização da obra</text:span></text:p>
        <text:p text:style-name="P75"><text:span text:style-name="T35">apresentação ou disponibilização ao público</text:span></text:p>
        <text:p text:style-name="P39"/>
        <text:p text:style-name="P75"><text:span text:style-name="T35">Informe também datas, locais e eventuais mudanças em relação ao plano de trabalho apresentado. </text:span></text:p>
        <text:p text:style-name="P39"/>
        <text:p text:style-name="P75"><text:span text:style-name="T34">2.4. Cumprimento das Metas</text:span></text:p>
        <text:p text:style-name="P75"><text:span text:style-name="T34">Metas integralmente cumpridas:</text:span></text:p>
        <text:p text:style-name="P75"><text:span text:style-name="T35">• META 1: [Descreva a meta, conforme consta no projeto apresentado] </text:span></text:p>
        <text:p text:style-name="P75"><text:span text:style-name="T35">◦ OBSERVAÇÃO DA META 1: [informe como a meta foi cumprida]</text:span></text:p>
        <text:p text:style-name="P39"/>
        <text:p text:style-name="P75"><text:span text:style-name="T34">Metas parcialmente cumpridas (SE HOUVER): </text:span></text:p>
        <text:p text:style-name="P75"><text:span text:style-name="T35">• META 1: [Descreva a meta, conforme consta no projeto apresentado] </text:span></text:p>
        <text:p text:style-name="P75"><text:span text:style-name="T35">◦ Observações da Meta 1: [Informe qual parte da meta foi cumprida] </text:span></text:p>
        <text:p text:style-name="P75"><text:span text:style-name="T35">◦ Justificativa para o não cumprimento integral: [Explique porque parte da meta não foi cumprida] </text:span></text:p>
        <text:p text:style-name="P39"/>
        <text:p text:style-name="P75"><text:span text:style-name="T34">Metas não cumpridas (se houver)</text:span></text:p>
        <text:p text:style-name="P75"><text:span text:style-name="T35">• Meta 1 [Descreva a meta, conforme consta no projeto apresentado] </text:span></text:p>
        <text:p text:style-name="P75"><text:span text:style-name="T35">◦ Justificativa para o não cumprimento: [Explique porque a meta não foi cumprida]</text:span></text:p>
        <text:p text:style-name="P75"><text:span text:style-name="T34">2.5. Manutenção das ações continuadas</text:span></text:p>
        <text:p text:style-name="P75"><text:span text:style-name="T35">Descreva quais atividades foram mantidas durante o período de execução, quais foram criadas ou ampliadas e eventuais dificuldades encontradas.</text:span></text:p>
        <text:p text:style-name="P75"><text:span text:style-name="T35"> </text:span></text:p>
        <text:p text:style-name="P75"><text:span text:style-name="T34">PRODUTOS GERADOS</text:span></text:p>
        <text:p text:style-name="P75"><text:span text:style-name="T34">3.1. A execução do projeto gerou algum produto?</text:span></text:p>
        <text:p text:style-name="P75"><text:span text:style-name="T35">Exemplos: vídeos, produção musical, produção gráfica etc.</text:span></text:p>
        <text:p text:style-name="P75"><text:span text:style-name="T35">(  ) Sim</text:span></text:p>
        <text:p text:style-name="P75"><text:span text:style-name="T35">(  ) Não</text:span></text:p>
        <text:p text:style-name="P39"/>
        <text:p text:style-name="P75"><text:span text:style-name="T34">3.1.1. Quais produtos culturais foram gerados? </text:span></text:p>
        <text:p text:style-name="P75"><text:span text:style-name="T35">Você pode marcar mais de uma opção. Informe também as quantidades.</text:span></text:p>
        <text:p text:style-name="P75"><text:span text:style-name="T35">(  ) Publicação</text:span></text:p>
        <text:p text:style-name="P75"><text:span text:style-name="T35">(  ) Livro</text:span></text:p>
        <text:p text:style-name="P75"><text:span text:style-name="T35">(  ) Catálogo</text:span></text:p>
        <text:p text:style-name="P75"><text:span text:style-name="T35">(  ) Live (transmissão on-line)</text:span></text:p>
        <text:p text:style-name="P75"><text:span text:style-name="T35">(  ) Vídeo</text:span></text:p>
        <text:p text:style-name="P75"><text:span text:style-name="T35">(  ) Documentário</text:span></text:p>
        <text:p text:style-name="P75"><text:span text:style-name="T35">(  ) Filme</text:span></text:p>
        <text:p text:style-name="P75"><text:span text:style-name="T35">(  ) Relatório de pesquisa</text:span></text:p>
        <text:p text:style-name="P75"><text:span text:style-name="T35">(  ) Produção musical</text:span></text:p>
        <text:p text:style-name="P75"><text:span text:style-name="T35">(  ) Jogo</text:span></text:p>
        <text:p text:style-name="P75"><text:span text:style-name="T35">(  ) Artesanato</text:span></text:p>
        <text:p text:style-name="P75"><text:span text:style-name="T35">(  ) Obras</text:span></text:p>
        <text:p text:style-name="P75"><text:span text:style-name="T35">(  ) Espetáculo</text:span></text:p>
        <text:p text:style-name="P75"><text:span text:style-name="T35">(  ) Show musical</text:span></text:p>
        <text:p text:style-name="P75"><text:span text:style-name="T35">(  ) Site</text:span></text:p>
        <text:p text:style-name="P75"><text:span text:style-name="T35">(  ) Música</text:span></text:p>
        <text:p text:style-name="P75"><text:span text:style-name="T35">(  ) Outros: ____________________________________________</text:span></text:p>
        <text:p text:style-name="P75"><text:span text:style-name="T34">  </text:span></text:p>
        <text:p text:style-name="P75"><text:span text:style-name="T34">3.1.2. Como os produtos desenvolvidos ficaram disponíveis para o público após o fim do projeto? </text:span></text:p>
        <text:p text:style-name="P75"><text:span text:style-name="T35">Exemplos: publicações impressas, vídeos no YouTube?</text:span></text:p>
        <text:p text:style-name="P75"><text:span text:style-name="T35"> </text:span></text:p>
        <text:p text:style-name="P75"><text:span text:style-name="T34">3.2. Quais foram os resultados gerados pelo projeto?</text:span></text:p>
        <text:p text:style-name="P75"><text:span text:style-name="T35">Quais foram os principais resultados alcançados com a realização da obra? Você pode mencionar, por exemplo:</text:span></text:p>
        <text:p text:style-name="P75"><text:span text:style-name="T35">desenvolvimento de processo criativo</text:span></text:p>
        <text:p text:style-name="P75"><text:span text:style-name="T35">criação de primeira obra autoral</text:span></text:p>
        <text:p text:style-name="P75"><text:span text:style-name="T35">fortalecimento da trajetória artística do proponente</text:span></text:p>
        <text:p text:style-name="P75"><text:span text:style-name="T35">ampliação do acesso do público à cultura</text:span></text:p>
        <text:p text:style-name="P75"><text:span text:style-name="T35">circulação cultural no município</text:span></text:p>
        <text:p text:style-name="P75"><text:span text:style-name="T35">valorização de expressões culturais locais</text:span></text:p>
        <text:p text:style-name="P75"><text:span text:style-name="T35">outro resultado relevante </text:span></text:p>
        <text:p text:style-name="P39"/>
        <text:p text:style-name="P75"><text:span text:style-name="T35"> </text:span></text:p>
        <text:p text:style-name="P75"><text:span text:style-name="T34">PÚBLICO ALCANÇADO</text:span></text:p>
        <text:p text:style-name="P75"><text:span text:style-name="T35">Informe a quantidade de pessoas beneficiadas pelo projeto, demonstre os mecanismos utilizados para mensuração, a exemplo de listas de presenças. Em caso de baixa frequência ou oscilação relevante informe as justificativas.</text:span></text:p>
        <text:p text:style-name="P39"/>
        <text:p text:style-name="P75"><text:span text:style-name="T34">PERSPECTIVAS</text:span></text:p>
        <text:p text:style-name="P75"><text:span text:style-name="T35">O projeto continuará após o término do apoio?</text:span></text:p>
        <text:p text:style-name="P75"><text:span text:style-name="T35">( ) Sim</text:span></text:p>
        <text:p text:style-name="P75"><text:span text:style-name="T35">( ) Não</text:span></text:p>
        <text:p text:style-name="P75"><text:span text:style-name="T35">( ) Parcialmente</text:span></text:p>
        <text:p text:style-name="P75"><text:span text:style-name="T35">Explique de que forma o coletivo ou agente cultural pretende dar continuidade às atividades.</text:span></text:p>
        <text:p text:style-name="P75"><text:span text:style-name="T35"> </text:span></text:p>
        <text:p text:style-name="P75"><text:span text:style-name="T34">EQUIPE DO PROJETO</text:span></text:p>
        <text:p text:style-name="P75"><text:span text:style-name="T34">6.1 Quantas pessoas fizeram parte da equipe do projeto?</text:span></text:p>
        <text:p text:style-name="P75"><text:span text:style-name="T35">Digite um número exato (exemplo: 23).</text:span></text:p>
        <text:p text:style-name="P75"><text:span text:style-name="T35"> </text:span></text:p>
        <text:p text:style-name="P75"><text:span text:style-name="T34">6.2 Houve mudanças na equipe ao longo da execução do projeto? </text:span></text:p>
        <text:p text:style-name="P75"><text:span text:style-name="T35">(  ) Sim        (  ) Não</text:span></text:p>
        <text:p text:style-name="P75"><text:span text:style-name="T35">Informe se entraram ou saíram pessoas na equipe durante a execução do projeto.</text:span></text:p>
        <text:p text:style-name="P75"><text:span text:style-name="T35"> </text:span></text:p>
        <text:p text:style-name="P75"><text:span text:style-name="T34">6.3 Informe os profissionais que participaram da execução do projeto:</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63"><text:span text:style-name="T47">Nome do profissional/empresa</text:span></text:p>
            </table:table-cell>
            <table:table-cell table:style-name="Tabela9.A1" office:value-type="string">
              <text:p text:style-name="P63"><text:span text:style-name="T47">Função no projeto</text:span></text:p>
            </table:table-cell>
            <table:table-cell table:style-name="Tabela9.A1" office:value-type="string">
              <text:p text:style-name="P63"><text:span text:style-name="T47">CPF/CNPJ</text:span></text:p>
            </table:table-cell>
            <table:table-cell table:style-name="Tabela9.A1" office:value-type="string">
              <text:p text:style-name="P63"><text:span text:style-name="T47">Pessoa negra ou indígena?</text:span></text:p>
            </table:table-cell>
            <table:table-cell table:style-name="Tabela9.A1" office:value-type="string">
              <text:p text:style-name="P63"><text:span text:style-name="T47">Pessoa com deficiência?</text:span></text:p>
            </table:table-cell>
          </table:table-row>
          <table:table-row table:style-name="Tabela9.1">
            <table:table-cell table:style-name="Tabela9.A1" office:value-type="string">
              <text:p text:style-name="P63"><text:span text:style-name="T48">Ex.: João Silva</text:span></text:p>
            </table:table-cell>
            <table:table-cell table:style-name="Tabela9.A1" office:value-type="string">
              <text:p text:style-name="P63"><text:span text:style-name="T48">Cineasta</text:span></text:p>
            </table:table-cell>
            <table:table-cell table:style-name="Tabela9.A1" office:value-type="string">
              <text:p text:style-name="P63"><text:span text:style-name="T48">123456789101</text:span></text:p>
            </table:table-cell>
            <table:table-cell table:style-name="Tabela9.A1" office:value-type="string">
              <text:p text:style-name="P63"><text:span text:style-name="T48">Sim. Negra</text:span></text:p>
            </table:table-cell>
            <table:table-cell table:style-name="Tabela9.A1" office:value-type="string">
              <text:p text:style-name="P63"><text:span text:style-name="T48">Não</text:span></text:p>
            </table:table-cell>
          </table:table-row>
        </table:table>
        <text:p text:style-name="P93"/>
        <text:p text:style-name="P39"/>
        <text:p text:style-name="P75"><text:span text:style-name="T34">LOCAIS DE REALIZAÇÃO</text:span></text:p>
        <text:p text:style-name="P75"><text:span text:style-name="T34"> </text:span></text:p>
        <text:p text:style-name="P75"><text:span text:style-name="T34">7.1 De que modo o público acessou a ação ou o produto cultural do projeto?</text:span></text:p>
        <text:p text:style-name="P75"><text:span text:style-name="T35">(  )1. Presencial.</text:span></text:p>
        <text:p text:style-name="P75"><text:span text:style-name="T35">(  ) 2. Virtual.</text:span></text:p>
        <text:p text:style-name="P75"><text:span text:style-name="T35">(  ) 3. Híbrido (presencial e virtual).</text:span></text:p>
        <text:p text:style-name="P75"><text:span text:style-name="T35"> </text:span></text:p>
        <text:p text:style-name="P75"><text:span text:style-name="T34">Caso você tenha marcado os itens 2 ou 3 (virtual e híbrido):</text:span></text:p>
        <text:p text:style-name="P75"><text:span text:style-name="T35"> </text:span></text:p>
        <text:p text:style-name="P75"><text:span text:style-name="T34">7.2 Quais plataformas virtuais foram usadas? </text:span></text:p>
        <text:p text:style-name="P75"><text:span text:style-name="T35">Você pode marcar mais de uma opção.</text:span></text:p>
        <text:p text:style-name="P75"><text:span text:style-name="T40">(  )Youtube</text:span></text:p>
        <text:p text:style-name="P75"><text:span text:style-name="T40">(  )Instagram / IGTV</text:span></text:p>
        <text:p text:style-name="P75"><text:span text:style-name="T40">(  )Facebook</text:span></text:p>
        <text:p text:style-name="P75"><text:soft-page-break/><text:span text:style-name="T40">(  )TikTok</text:span></text:p>
        <text:p text:style-name="P75"><text:span text:style-name="T40">(  )Google Meet, Zoom etc.</text:span></text:p>
        <text:p text:style-name="P75"><text:span text:style-name="T35">(  )Outros: _____________________________________________</text:span></text:p>
        <text:p text:style-name="P75"><text:span text:style-name="T35"> </text:span></text:p>
        <text:p text:style-name="P75"><text:span text:style-name="T34">7.3 Informe aqui os links dessas plataformas: </text:span></text:p>
        <text:p text:style-name="P75"><text:span text:style-name="T35"> </text:span></text:p>
        <text:p text:style-name="P75"><text:span text:style-name="T34">Caso você tenha marcado os itens 1 e 3 (Presencial e Híbrido):</text:span></text:p>
        <text:p text:style-name="P75"><text:span text:style-name="T35"> </text:span></text:p>
        <text:p text:style-name="P75"><text:span text:style-name="T34">7.4 De que forma aconteceram as ações e atividades presenciais do projeto?</text:span></text:p>
        <text:p text:style-name="P75"><text:span text:style-name="T35">(  )1. Fixas, sempre no mesmo local.</text:span></text:p>
        <text:p text:style-name="P75"><text:span text:style-name="T35">(  )2. Itinerantes, em diferentes locais.</text:span></text:p>
        <text:p text:style-name="P75"><text:span text:style-name="T35">(  )3. Principalmente em um local base, mas com ações também em outros locais.</text:span></text:p>
        <text:p text:style-name="P75"><text:span text:style-name="T35"> </text:span></text:p>
        <text:p text:style-name="P75"><text:span text:style-name="T34">7.5 Em que município e Estado o projeto aconteceu? </text:span></text:p>
        <text:p text:style-name="P75"><text:span text:style-name="T35"> </text:span></text:p>
        <text:p text:style-name="P75"><text:span text:style-name="T34">7.6 Onde o projeto foi realizado? </text:span></text:p>
        <text:p text:style-name="P75"><text:span text:style-name="T35">Você pode marcar mais de uma opção.</text:span></text:p>
        <text:p text:style-name="P75"><text:span text:style-name="T35">(  )Equipamento cultural público municipal.</text:span></text:p>
        <text:p text:style-name="P75"><text:span text:style-name="T35">(  )Equipamento cultural público estadual.</text:span></text:p>
        <text:p text:style-name="P75"><text:span text:style-name="T35">(  )Espaço cultural independente.</text:span></text:p>
        <text:p text:style-name="P75"><text:span text:style-name="T35">(  )Escola.</text:span></text:p>
        <text:p text:style-name="P75"><text:span text:style-name="T35">(  )Praça.</text:span></text:p>
        <text:p text:style-name="P75"><text:span text:style-name="T35">(  )Rua.</text:span></text:p>
        <text:p text:style-name="P75"><text:span text:style-name="T35">(  )Parque.</text:span></text:p>
        <text:p text:style-name="P75"><text:span text:style-name="T35">(  )Outros</text:span></text:p>
        <text:p text:style-name="P75"><text:span text:style-name="T34"> </text:span></text:p>
        <text:p text:style-name="P75"><text:span text:style-name="T34">DIVULGAÇÃO DO PROJETO</text:span></text:p>
        <text:p text:style-name="P75"><text:span text:style-name="T35">Informe como o projeto foi divulgado. Ex.: Divulgado no Instagram</text:span></text:p>
        <text:p text:style-name="P39"/>
        <text:p text:style-name="P75"><text:span text:style-name="T34">CONTINUIDADE DA TRAJETÓRIA ARTÍSTICA</text:span></text:p>
        <text:p text:style-name="P75"><text:span text:style-name="T35">A realização deste projeto contribuiu para o desenvolvimento da sua trajetória artística?</text:span></text:p>
        <text:p text:style-name="P75"><text:span text:style-name="T35">( ) Sim</text:span></text:p>
        <text:p text:style-name="P75"><text:span text:style-name="T35">( ) Não</text:span></text:p>
        <text:p text:style-name="P75"><text:span text:style-name="T35">( ) Parcialmente</text:span></text:p>
        <text:p text:style-name="P75"><text:span text:style-name="T35">Explique brevemente de que forma a experiência da primeira obra contribuiu para sua atuação cultural.</text:span></text:p>
        <text:p text:style-name="P75"><text:span text:style-name="T35"> </text:span></text:p>
        <text:p text:style-name="P75"><text:span text:style-name="T34">TÓPICOS ADICIONAIS</text:span></text:p>
        <text:p text:style-name="P75"><text:span text:style-name="T35">Inclua aqui informações relevantes que não foram abordadas nos tópicos anteriores, se houver.</text:span></text:p>
        <text:p text:style-name="P75"><text:span text:style-name="T35"> </text:span></text:p>
        <text:p text:style-name="P75"><text:span text:style-name="T34">ANEXOS </text:span></text:p>
        <text:p text:style-name="P75"><text:span text:style-name="T35">Junte documentos que comprovem que você executou o projeto, tais como lista de presença, registro da obra criada, relatório fotográfico, vídeos, depoimentos, folders, materiais de divulgação do projeto, entre outros.</text:span></text:p>
        <text:p text:style-name="P75"><text:span text:style-name="T35"> </text:span></text:p>
        <text:p text:style-name="P75"><text:span text:style-name="T35">CARAGUATATUBA, [INDICAR DIA, MÊS E ANO].</text:span></text:p>
        <text:p text:style-name="P75"><text:span text:style-name="T35"><text:s/></text:span></text:p>
        <text:p text:style-name="P75"><text:span text:style-name="T35">____________________________</text:span></text:p>
        <text:p text:style-name="P75"><text:span text:style-name="T35">[NOME DO AGENTE CULTURAL</text:span></text:p>
        <text:p text:style-name="P75"><text:span text:style-name="T70">ANEXO VII - DECLARAÇÃO DE REPRESENTAÇÃO DE GRUPO OU COLETIVO</text:span></text:p>
        <text:p text:style-name="P75"><text:span text:style-name="T38">Essa declaração deve ser preenchida somente por proponentes que sejam um grupo ou coletivo sem personalidade jurídica, ou seja, sem CNPJ.</text:span></text:p>
        <text:p text:style-name="P39"/>
        <text:p text:style-name="P75"><text:span text:style-name="T34">GRUPO ARTÍSTICO: </text:span></text:p>
        <text:p text:style-name="P75"><text:span text:style-name="T34">NOME DO REPRESENTANTE INTEGRANTE DO GRUPO OU COLETIVO ARTÍSTICO:</text:span></text:p>
        <text:p text:style-name="P75"><text:span text:style-name="T34">DADOS PESSOAIS DO REPRESENTANTE: [IDENTIDADE, CPF, E-MAIL E TELEFONE]</text:span></text:p>
        <text:p text:style-name="P75"><text:span text:style-name="T35">As pessoas abaixo listadas, integrantes do grupo artístico [NOME DO GRUPO OU COLETIVO], elegem a pessoa indicada no campo “REPRESENTANTE” como único representante neste edital, conferindo-lhe poderes para cumprir todos os procedimentos exigidos nas etapas do edital, inclusive assinatura do Termo de Execução Cultural, troca de comunicações, podendo assumir compromissos, obrigações, receber pagamentos e dar quitação, renunciar direitos e qualquer outro ato relacionado ao referido edital. </text:span></text:p>
        <text:p text:style-name="P75"><text:span text:style-name="T35">Os declarantes informam que não incorrem em quaisquer das vedações do item de participação previstas no edital. </text:span></text:p>
        <text:p text:style-name="P39"/>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63"><text:span text:style-name="T48">NOME DO INTEGRANTE</text:span></text:p>
            </table:table-cell>
            <table:table-cell table:style-name="Tabela10.A1" office:value-type="string">
              <text:p text:style-name="P63"><text:span text:style-name="T48">CPF</text:span></text:p>
            </table:table-cell>
            <table:table-cell table:style-name="Tabela10.A1" office:value-type="string">
              <text:p text:style-name="P63"><text:span text:style-name="T48">ASSINATURAS</text:span></text:p>
            </table:table-cell>
          </table:table-row>
          <table:table-row table:style-name="Tabela10.1">
            <table:table-cell table:style-name="Tabela10.A1" office:value-type="string">
              <text:p text:style-name="P63"><text:span text:style-name="T48"> </text:span></text:p>
            </table:table-cell>
            <table:table-cell table:style-name="Tabela10.A1" office:value-type="string">
              <text:p text:style-name="P63"><text:span text:style-name="T48"> </text:span></text:p>
            </table:table-cell>
            <table:table-cell table:style-name="Tabela10.A1" office:value-type="string">
              <text:p text:style-name="P63"><text:span text:style-name="T48"> </text:span></text:p>
            </table:table-cell>
          </table:table-row>
          <table:table-row table:style-name="Tabela10.1">
            <table:table-cell table:style-name="Tabela10.A1" office:value-type="string">
              <text:p text:style-name="P63"><text:span text:style-name="T48"> </text:span></text:p>
            </table:table-cell>
            <table:table-cell table:style-name="Tabela10.A1" office:value-type="string">
              <text:p text:style-name="P63"><text:span text:style-name="T48"> </text:span></text:p>
            </table:table-cell>
            <table:table-cell table:style-name="Tabela10.A1" office:value-type="string">
              <text:p text:style-name="P63"><text:span text:style-name="T48"> </text:span></text:p>
            </table:table-cell>
          </table:table-row>
          <table:table-row table:style-name="Tabela10.1">
            <table:table-cell table:style-name="Tabela10.A1" office:value-type="string">
              <text:p text:style-name="P63"><text:span text:style-name="T48"> </text:span></text:p>
            </table:table-cell>
            <table:table-cell table:style-name="Tabela10.A1" office:value-type="string">
              <text:p text:style-name="P63"><text:span text:style-name="T48"> </text:span></text:p>
            </table:table-cell>
            <table:table-cell table:style-name="Tabela10.A1" office:value-type="string">
              <text:p text:style-name="P63"><text:span text:style-name="T48"> </text:span></text:p>
            </table:table-cell>
          </table:table-row>
          <table:table-row table:style-name="Tabela10.1">
            <table:table-cell table:style-name="Tabela10.A1" office:value-type="string">
              <text:p text:style-name="P63"><text:span text:style-name="T48"> </text:span></text:p>
            </table:table-cell>
            <table:table-cell table:style-name="Tabela10.A1" office:value-type="string">
              <text:p text:style-name="P63"><text:span text:style-name="T48"> </text:span></text:p>
            </table:table-cell>
            <table:table-cell table:style-name="Tabela10.A1" office:value-type="string">
              <text:p text:style-name="P63"><text:span text:style-name="T48"> </text:span></text:p>
            </table:table-cell>
          </table:table-row>
        </table:table>
        <text:p text:style-name="P93"/>
        <text:p text:style-name="P39"/>
        <text:p text:style-name="P75"><text:span text:style-name="T35">CARAGUATATUBA, [INDICAR DIA, MÊS E ANO].</text:span></text:p>
        <text:p text:style-name="P39"/>
        <text:p text:style-name="P75"><text:span text:style-name="T70">ANEXO VIII - DECLARAÇÃO ÉTNICO-RACIAL</text:span></text:p>
        <text:p text:style-name="P75"><text:span text:style-name="T38">(Para agentes culturais concorrentes às cotas étnico-raciais – negros)</text:span></text:p>
        <text:p text:style-name="P75"><text:span text:style-name="T38">(A assinatura física ou eletrônica é obrigatória)</text:span></text:p>
        <text:p text:style-name="P39"/>
        <text:p text:style-name="P75"><text:span text:style-name="T35"> </text:span></text:p>
        <text:p text:style-name="P75"><text:span text:style-name="T35">Eu,  ___________________________________________________________, CPF nº_______________________, RG nº ___________________, DECLARO para fins de participação no Edital nº 25/2026 – Execução Cultural para Primeiras Obras que sou NEGRO(A).</text:span></text:p>
        <text:p text:style-name="P75"><text:span text:style-name="T35">Declaro estar ciente de que a presente autodeclaração será verificada por meio de procedimento de heteroidentificação, a ser realizado por comissão designada pela Fundação Educacional e Cultural de Caraguatatuba – FUNDACC.</text:span></text:p>
        <text:p text:style-name="P75"><text:span text:style-name="T35">Declaro também estar ciente de que, quando convocado, deverei comparecer ao procedimento de heteroidentificação, que será realizado presencialmente, em data, horário e local a serem oportunamente informados pela FUNDACC.</text:span></text:p>
        <text:p text:style-name="P75"><text:span text:style-name="T35">Estou ciente de que o não comparecimento ao procedimento de heteroidentificação ou a não confirmação da autodeclaração pela comissão implicará a perda do direito de concorrer às vagas reservadas para cotas étnico-raciais, permanecendo a inscrição válida para concorrência nas vagas de ampla concorrência, desde que atendidos os demais requisitos do edital.</text:span></text:p>
        <text:p text:style-name="P75"><text:span text:style-name="T35">Por ser verdade, assino a presente declaração e estou ciente de que a apresentação de declaração falsa pode acarretar desclassificação do edital e aplicação de sanções criminais.</text:span></text:p>
        <text:p text:style-name="P39"/>
        <text:p text:style-name="P75"><text:span text:style-name="T35"> </text:span></text:p>
        <text:p text:style-name="P75"><text:span text:style-name="T35">CARAGUATATUBA, [INDICAR DIA, MÊS E ANO].</text:span></text:p>
        <text:p text:style-name="P39"/>
        <text:p text:style-name="P75"><text:span text:style-name="T35">____________________________</text:span></text:p>
        <text:p text:style-name="P75"><text:span text:style-name="T35">[NOME DO AGENTE CULTURAL]</text:span></text:p>
        <text:p text:style-name="P39"/>
        <text:p text:style-name="P75"><text:span text:style-name="T70">ANEXO IX - DECLARAÇÃO DE AGENTE PERIFÉRICO</text:span></text:p>
        <text:p text:style-name="P75"><text:span text:style-name="T38">(Para agentes culturais concorrentes às cotas destinadas agentes periféricos)</text:span></text:p>
        <text:p text:style-name="P75"><text:span text:style-name="T38">(A assinatura física ou eletrônica é obrigatória)</text:span></text:p>
        <text:p text:style-name="P52"/>
        <text:p text:style-name="P75"><text:span text:style-name="T35"> </text:span></text:p>
        <text:p text:style-name="P75"><text:span text:style-name="T35">Eu,  ___________________________________________________________, CPF nº_______________________, RG nº ___________________, DECLARO para fins de participação no Edital nº 25/2026 – Execução Cultural para Primeiras Obras, que sou agente periférico, desenvolvendo minhas atividades culturais em territórios periféricos ou comunidades caracterizadas por vulnerabilidade social, com atuação voltada à promoção e ao fortalecimento das expressões culturais locais.</text:span></text:p>
        <text:p text:style-name="P75"><text:span text:style-name="T35">Declaro estar ciente de que as informações prestadas poderão ser verificadas pela Fundação Educacional e Cultural de Caraguatatuba – FUNDACC, nos termos estabelecidos no edital.</text:span></text:p>
        <text:p text:style-name="P75"><text:soft-page-break/><text:span text:style-name="T35">Estou ciente de que a não comprovação da condição declarada poderá implicar a perda do direito de concorrer às vagas reservadas para agentes periféricos, permanecendo minha inscrição válida para concorrência nas vagas de ampla concorrência, desde que atendidos os demais requisitos do edital.</text:span></text:p>
        <text:p text:style-name="P75"><text:span text:style-name="T35">Por ser verdade, assino a presente declaração e estou ciente de que a apresentação de declaração falsa pode acarretar desclassificação do edital e aplicação de sanções criminais.</text:span></text:p>
        <text:p text:style-name="P75"><text:span text:style-name="T35"><text:s/>Bairro: _____________________________________________________________</text:span></text:p>
        <text:p text:style-name="P75"><text:span text:style-name="T35">Endereço onde moro ou desenvolvo minhas atividades em zona periférica: ___________________________________________________________________</text:span></text:p>
        <text:p text:style-name="P75"><text:span text:style-name="T35"> </text:span></text:p>
        <text:p text:style-name="P75"><text:span text:style-name="T35">CARAGUATATUBA, [INDICAR DIA, MÊS E ANO].</text:span></text:p>
        <text:p text:style-name="P75"><text:span text:style-name="T35"><text:s/></text:span></text:p>
        <text:p text:style-name="P75"><text:span text:style-name="T35">____________________________</text:span></text:p>
        <text:p text:style-name="P75"><text:span text:style-name="T35">[NOME DO AGENTE CULTURAL]</text:span></text:p>
        <text:p text:style-name="P75"><text:span text:style-name="T35"><text:s/></text:span></text:p>
        <text:p text:style-name="P75"><text:span text:style-name="T70">ANEXO X - FORMULÁRIO DE APRESENTAÇÃO DE RECURSO </text:span></text:p>
        <text:p text:style-name="P75"><text:span text:style-name="T35">(A assinatura física ou eletrônica é obrigatória)</text:span></text:p>
        <text:p text:style-name="P80"><text:span text:style-name="T35"><text:s/></text:span></text:p>
        <text:p text:style-name="P80"><text:span text:style-name="T35">NOME DO AGENTE CULTURAL:</text:span></text:p>
        <text:p text:style-name="P80"><text:span text:style-name="T35">CPF/CNPJ:</text:span></text:p>
        <text:p text:style-name="P80"><text:span text:style-name="T35">Interposição de recurso contra:</text:span></text:p>
        <text:p text:style-name="P80"><text:span text:style-name="T35">( <text:s text:c="2"/><text:tab/>) Etapa de Seleção</text:span></text:p>
        <text:p text:style-name="P80"><text:span text:style-name="T35">( <text:s text:c="2"/><text:tab/>) Etapa de Habilitação</text:span></text:p>
        <text:p text:style-name="P80"><text:span text:style-name="T35"><text:s/></text:span></text:p>
        <text:p text:style-name="P80"><text:span text:style-name="T35">À Comissão de Seleção,</text:span></text:p>
        <text:p text:style-name="P80"><text:span text:style-name="T35"><text:s text:c="5"/><text:tab/>Venho solicitar revisão do resultado da </text:span><text:span text:style-name="T34">Etapa de Seleção/Habilitação </text:span><text:span text:style-name="T35"><text:s/>pelos motivos abaixo:</text:span></text:p>
        <text:p text:style-name="P80"><text:span text:style-name="T3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80"><text:span text:style-name="T35">Termos em que peço deferimento.</text:span></text:p>
        <text:p text:style-name="P39"/>
        <text:p text:style-name="P75"><text:span text:style-name="T35">CARAGUATATUBA, [INDICAR DIA, MÊS E ANO].</text:span></text:p>
        <text:p text:style-name="P75"><text:span text:style-name="T35"><text:s/></text:span></text:p>
        <text:p text:style-name="P75"><text:span text:style-name="T35">____________________________</text:span></text:p>
        <text:p text:style-name="P75"><text:span text:style-name="T35">[NOME DO AGENTE CULTURAL]</text:span></text:p>
        <text:p text:style-name="P39"/>
        <text:p text:style-name="P75"><text:span text:style-name="T34">ANEXO XI - DECLARAÇÃO DE INEXISTÊNCIA DE FATOS IMPEDITIVOS</text:span></text:p>
        <text:p text:style-name="P75"><text:span text:style-name="T35">(A assinatura física ou eletrônica é obrigatória)</text:span></text:p>
        <text:p text:style-name="P39"/>
        <text:p text:style-name="P75"><text:span text:style-name="T35">À FUNDAÇÃO EDUCACIONAL E CULTURAL DE CARAGUATATUBA – FUNDACC</text:span></text:p>
        <text:p text:style-name="P75"><text:span text:style-name="T35">Rua Santa Cruz, nº 396 – Centro</text:span></text:p>
        <text:p text:style-name="P76"><text:span text:style-name="T35">OBJETO: EXECUÇÃO CULTURAL DE PROJETOS DESTINADOS À PRODUÇÃO DE PRIMEIRAS OBRAS AUTORAIS COM RECURSOS DA POLÍTICA NACIONAL ALDIR BLANC DE FOMENTO À CULTURA – PNAB (LEI Nº 14.399/2022)</text:span></text:p>
        <text:p text:style-name="P75"><text:span text:style-name="T35">DECLARAMOS, para fins de participação no Edital acima, que eu: </text:span></text:p>
        <text:p text:style-name="P75"><text:span text:style-name="T35">1) Não estou impedido(a) de contratar com a Administração Pública Municipal de Caraguatatuba;</text:span></text:p>
        <text:p text:style-name="P75"><text:span text:style-name="T35">2) Não fui declarado(a) inidôneo (a) pelo Poder Público, de nenhuma esfera;</text:span></text:p>
        <text:p text:style-name="P75"><text:span text:style-name="T35">3) Não existe fato impeditivo a minha habilitação;</text:span></text:p>
        <text:p text:style-name="P75"><text:span text:style-name="T35">4) Não sou cônjuge, companheiro ou parente em linha reta, colateral ou por afinidade, até o terceiro grau, de servidor público do órgão responsável pelo edital e este tiver atuado nas etapas de proposição técnica da minuta do edital, análise de propostas e julgamento de recursos, nos termos do artigo 10, §§5º e 6º da Lei Federal nº 14.903/2024;</text:span></text:p>
        <text:p text:style-name="P75"><text:span text:style-name="T35">8) Aceito e concordo com todas as condições do presente Edital e das especificações que fazem parte integrante do mesmo e farão parte do Termo de Execução Cultural;</text:span></text:p>
        <text:p text:style-name="P75"><text:span text:style-name="T35">9) Atendo plenamente aos requisitos de habilitação exigidos no Edital.</text:span></text:p>
        <text:p text:style-name="P75"><text:span text:style-name="T35">Por ser expressão da verdade, eu_________________________________________________________, <text:s/>firmo a presente.</text:span></text:p>
        <text:p text:style-name="P39"/>
        <text:p text:style-name="P75"><text:span text:style-name="T35">CARAGUATATUBA, [INDICAR DIA, MÊS E ANO].</text:span></text:p>
        <text:p text:style-name="P75"><text:span text:style-name="T35"> </text:span></text:p>
        <text:p text:style-name="P75"><text:span text:style-name="T35">____________________________</text:span></text:p>
        <text:p text:style-name="P75"><text:span text:style-name="T35">[NOME DO AGENTE CULTURAL]</text:span></text:p>
        <text:p text:style-name="P39"/>
        <text:p text:style-name="P76"><text:span text:style-name="T34">ANEXO XII - CRONOGRAMA</text:span></text:p>
        <table:table table:name="Tabela11" table:style-name="Tabela11">
          <table:table-column table:style-name="Tabela11.A"/>
          <table:table-column table:style-name="Tabela11.B"/>
          <table:table-row table:style-name="Tabela11.1">
            <table:table-cell table:style-name="Tabela11.A1" office:value-type="string">
              <text:p text:style-name="P72"><text:span text:style-name="T47">ATIVIDAD</text:span><text:span text:style-name="T32">E</text:span></text:p>
            </table:table-cell>
            <table:table-cell table:style-name="Tabela11.A1" office:value-type="string">
              <text:p text:style-name="P71"><text:span text:style-name="T47">PERÍODO</text:span></text:p>
            </table:table-cell>
          </table:table-row>
          <table:table-row table:style-name="Tabela11.1">
            <table:table-cell table:style-name="Tabela11.A1" office:value-type="string">
              <text:p text:style-name="P85"><text:span text:style-name="T48">Inscrições</text:span></text:p>
            </table:table-cell>
            <table:table-cell table:style-name="Tabela11.A1" office:value-type="string">
              <text:p text:style-name="P85"><text:span text:style-name="T48">15/07/2026 a 28/08/2026</text:span></text:p>
            </table:table-cell>
          </table:table-row>
          <table:table-row table:style-name="Tabela11.1">
            <table:table-cell table:style-name="Tabela11.A1" office:value-type="string">
              <text:p text:style-name="P85"><text:span text:style-name="T48">Análise da Etapa de Seleção</text:span></text:p>
            </table:table-cell>
            <table:table-cell table:style-name="Tabela11.A1" office:value-type="string">
              <text:p text:style-name="P71"><text:span text:style-name="T48">31/08/2026 a 30/09/2026</text:span></text:p>
            </table:table-cell>
          </table:table-row>
          <table:table-row table:style-name="Tabela11.1">
            <table:table-cell table:style-name="Tabela11.A1" office:value-type="string">
              <text:p text:style-name="P85"><text:span text:style-name="T48">Convocação para a Banca de Heteroidentificação</text:span></text:p>
            </table:table-cell>
            <table:table-cell table:style-name="Tabela11.A1" office:value-type="string">
              <text:p text:style-name="P71"><text:span text:style-name="T48">02/10/2026</text:span></text:p>
            </table:table-cell>
          </table:table-row>
          <table:table-row table:style-name="Tabela11.1">
            <table:table-cell table:style-name="Tabela11.A1" office:value-type="string">
              <text:p text:style-name="P85"><text:span text:style-name="T48">Realização da Banca de Heteroidentificação</text:span></text:p>
            </table:table-cell>
            <table:table-cell table:style-name="Tabela11.A1" office:value-type="string">
              <text:p text:style-name="P71"><text:span text:style-name="T48">03 e 04/10/2026</text:span></text:p>
            </table:table-cell>
          </table:table-row>
          <table:table-row table:style-name="Tabela11.1">
            <table:table-cell table:style-name="Tabela11.A1" office:value-type="string">
              <text:p text:style-name="P85"><text:span text:style-name="T48">Resultado Preliminar da Etapa de Seleção</text:span></text:p>
            </table:table-cell>
            <table:table-cell table:style-name="Tabela11.A1" office:value-type="string">
              <text:p text:style-name="P85"><text:span text:style-name="T48">08/10/2026</text:span></text:p>
            </table:table-cell>
          </table:table-row>
          <table:table-row table:style-name="Tabela11.1">
            <table:table-cell table:style-name="Tabela11.A1" office:value-type="string">
              <text:p text:style-name="P85"><text:span text:style-name="T48">Interposição de Recurso (Etapa de Seleção)</text:span></text:p>
            </table:table-cell>
            <table:table-cell table:style-name="Tabela11.A1" office:value-type="string">
              <text:p text:style-name="P85"><text:span text:style-name="T48">09 a 14/10/2026</text:span></text:p>
            </table:table-cell>
          </table:table-row>
          <table:table-row table:style-name="Tabela11.1">
            <table:table-cell table:style-name="Tabela11.A1" office:value-type="string">
              <text:p text:style-name="P85"><text:span text:style-name="T48">Prazo para Apresentação de Contrarrazões</text:span></text:p>
            </table:table-cell>
            <table:table-cell table:style-name="Tabela11.A1" office:value-type="string">
              <text:p text:style-name="P85"><text:span text:style-name="T48">15 e 16/10/2026</text:span></text:p>
            </table:table-cell>
          </table:table-row>
          <table:table-row table:style-name="Tabela11.1">
            <table:table-cell table:style-name="Tabela11.A1" office:value-type="string">
              <text:p text:style-name="P85"><text:span text:style-name="T48">Análise dos Recursos</text:span></text:p>
            </table:table-cell>
            <table:table-cell table:style-name="Tabela11.A1" office:value-type="string">
              <text:p text:style-name="P85"><text:span text:style-name="T48">17 a 23/10/2026</text:span></text:p>
            </table:table-cell>
          </table:table-row>
          <table:table-row table:style-name="Tabela11.1">
            <table:table-cell table:style-name="Tabela11.A1" office:value-type="string">
              <text:p text:style-name="P85"><text:span text:style-name="T48">Resultado Final da Etapa de Seleção</text:span></text:p>
            </table:table-cell>
            <table:table-cell table:style-name="Tabela11.A1" office:value-type="string">
              <text:p text:style-name="P85"><text:span text:style-name="T48">27/10/2026</text:span></text:p>
            </table:table-cell>
          </table:table-row>
          <table:table-row table:style-name="Tabela11.1">
            <table:table-cell table:style-name="Tabela11.A1" office:value-type="string">
              <text:p text:style-name="P85"><text:span text:style-name="T48">Prazo para enviar e-mail dos documentos de habilitação pelos selecionados</text:span></text:p>
            </table:table-cell>
            <table:table-cell table:style-name="Tabela11.A1" office:value-type="string">
              <text:p text:style-name="P85"><text:span text:style-name="T48">28/10/2026 a 01/11/2026</text:span></text:p>
            </table:table-cell>
          </table:table-row>
          <table:table-row table:style-name="Tabela11.1">
            <table:table-cell table:style-name="Tabela11.A1" office:value-type="string">
              <text:p text:style-name="P85"><text:span text:style-name="T48">Análise dos documentos de habilitação</text:span></text:p>
            </table:table-cell>
            <table:table-cell table:style-name="Tabela11.A1" office:value-type="string">
              <text:p text:style-name="P85"><text:span text:style-name="T48">02 a 18/11/2026</text:span></text:p>
            </table:table-cell>
          </table:table-row>
          <table:table-row table:style-name="Tabela11.1">
            <table:table-cell table:style-name="Tabela11.A1" office:value-type="string">
              <text:p text:style-name="P85"><text:span text:style-name="T48">Resultado Preliminar da Etapa de Habilitação</text:span></text:p>
            </table:table-cell>
            <table:table-cell table:style-name="Tabela11.A1" office:value-type="string">
              <text:p text:style-name="P85"><text:span text:style-name="T48">20/11/2026</text:span></text:p>
            </table:table-cell>
          </table:table-row>
          <table:table-row table:style-name="Tabela11.1">
            <table:table-cell table:style-name="Tabela11.A1" office:value-type="string">
              <text:p text:style-name="P85"><text:span text:style-name="T48">Interposição de Recurso (Etapa de Habilitação)</text:span></text:p>
            </table:table-cell>
            <table:table-cell table:style-name="Tabela11.A1" office:value-type="string">
              <text:p text:style-name="P85"><text:span text:style-name="T48">23 a 26/11/2026</text:span></text:p>
            </table:table-cell>
          </table:table-row>
          <table:table-row table:style-name="Tabela11.1">
            <table:table-cell table:style-name="Tabela11.A1" office:value-type="string">
              <text:p text:style-name="P85"><text:span text:style-name="T48">Prazo para Apresentação de Contrarrazões</text:span></text:p>
            </table:table-cell>
            <table:table-cell table:style-name="Tabela11.A1" office:value-type="string">
              <text:p text:style-name="P85"><text:span text:style-name="T48">27 e 30/11/2026</text:span></text:p>
            </table:table-cell>
          </table:table-row>
          <table:table-row table:style-name="Tabela11.1">
            <table:table-cell table:style-name="Tabela11.A1" office:value-type="string">
              <text:p text:style-name="P85"><text:span text:style-name="T48">Análise dos Recursos</text:span></text:p>
            </table:table-cell>
            <table:table-cell table:style-name="Tabela11.A1" office:value-type="string">
              <text:p text:style-name="P85"><text:span text:style-name="T48">30/11/2026 a 2/12/2026</text:span></text:p>
            </table:table-cell>
          </table:table-row>
          <text:soft-page-break/>
          <table:table-row table:style-name="Tabela11.1">
            <table:table-cell table:style-name="Tabela11.A1" office:value-type="string">
              <text:p text:style-name="P85"><text:span text:style-name="T48">Resultado Final da Etapa de Habilitação</text:span></text:p>
            </table:table-cell>
            <table:table-cell table:style-name="Tabela11.A1" office:value-type="string">
              <text:p text:style-name="P85"><text:span text:style-name="T48">4/12/2026</text:span></text:p>
            </table:table-cell>
          </table:table-row>
        </table:table>
        <text:p text:style-name="P93"/>
        <text:p text:style-name="P96"><text:span text:style-name="T33">⸺⸺⸺⸺⸺⸺⸺⸺⸺⸺⸺⸺⸺⸺⸺⸺⸺⸺⸺⸺⸺⸺⸺⸺⸺</text:span></text:p>
        <text:p text:style-name="P82"><text:span text:style-name="T34">EDITAL DE CHAMAMENTO PÚBLICO Nº 26/2026 – TRAJETÓRIA E MEMÓRIA CULTURAL</text:span></text:p>
        <text:p text:style-name="P38"/>
        <text:p text:style-name="P82"><text:span text:style-name="T34"><text:s/>PREMIAÇÃO PARA AGENTES CULTURAIS COM RECURSOS DA POLÍTICA NACIONAL ALDIR BLANC DE FOMENTO À CULTURA - PNAB (LEI Nº 14.399/2022)</text:span></text:p>
        <text:p text:style-name="P82"><text:span text:style-name="T35"><text:s/></text:span></text:p>
        <text:p text:style-name="P82"><text:span text:style-name="T35">Olá, agentes culturais de Caraguatatuba!</text:span></text:p>
        <text:p text:style-name="P82"><text:span text:style-name="T35">Estamos muito felizes com o seu interesse em participar deste chamamento público. </text:span></text:p>
        <text:p text:style-name="P82"><text:span text:style-name="T35">Este Edital é realizado com recursos do Governo Federal repassados pelo Ministério da Cultura, por meio da Política Nacional Aldir Blanc de Fomento à Cultura (PNAB). Aqui você vai encontrar as regras do edital e como fazer para se inscrever. </text:span></text:p>
        <text:p text:style-name="P82"><text:span text:style-name="T35">Boa leitura.</text:span></text:p>
        <text:p text:style-name="P82"><text:span text:style-name="T35">Desejamos sucesso!</text:span></text:p>
        <text:p text:style-name="P43"/>
        <text:p text:style-name="P82"><text:span text:style-name="T35">A FUNDAÇÃO EDUCACIONAL E CULTURAL DE CARAGUATATUBA - FUNDACC, por meio da Comissão de Aplicação e Implementação da Política Nacional Aldir Blanc em Caraguatatuba e com a aprovação do CONSELHO MUNICIPAL DE POLÍTICAS CULTURAIS DE CARAGUATATUBA - CMPCC, torna público o presente CHAMAMENTO PÚBLICO para premiar agentes culturais de Caraguatatuba com recursos da Política Nacional Aldir Blanc de Fomento à Cultura, com observância, no que couber, da Lei Federal nº 14.399, de 08 de julho de 2022, do Decreto nº 11.740/2023, no Decreto nº 11.453/e na Instrução Normativa MINC nº 10/2023, Lei nº 13.018, de 22 de julho de 2014, na Instrução Normativa MINC nº 08, de 11 de maio de 2016, e na Instrução Normativa MINC nº 12, de 28 de maio de 2024, Lei Municipal nº 2.285, de 10 de maio de 2016; Decreto nº 674, de 04 de janeiro de 2017; Decreto Municipal nº 1.087, de 06 de junho de 2019; Lei Municipal nº 2.484, de 27 de junho de 2019; Lei Municipal nº 1.879, de 18 de outubro de 2010, Lei Federal nº 14.903/2024, Instrução Normativa MINC 10/2025 e Portaria 200/25 e suas alterações e das demais cláusulas e condições estabelecidas neste Edital.</text:span></text:p>
        <text:p text:style-name="P43"/>
        <text:p text:style-name="P82"><text:span text:style-name="T34">POLÍTICA NACIONAL ALDIR BLANC DE FOMENTO À CULTURA</text:span></text:p>
        <text:p text:style-name="P82"><text:span text:style-name="T35">A Lei nº 14.399/2022 institui a Política Nacional Aldir Blanc de Fomento à Cultura (PNAB), baseada na parceria da União, dos Estados, do Distrito Federal e dos Municípios com a sociedade civil no setor da cultura, bem como no respeito à diversidade, à democratização e à universalização do acesso à cultura no Brasil.</text:span></text:p>
        <text:p text:style-name="P82"><text:span text:style-name="T35">A PNAB objetiva também estruturar o sistema federativo de financiamento à cultura mediante repasses da União aos Estados, Distrito Federal e Municípios de forma continuada.  </text:span></text:p>
        <text:p text:style-name="P82"><text:span text:style-name="T35">As condições para a execução da PNAB foram criadas por meio do engajamento da sociedade e o presente edital destina-se a premiar agentes culturais atuantes em Caraguatatuba – SP.</text:span></text:p>
        <text:p text:style-name="P82"><text:span text:style-name="T35">Deste modo, a Fundação Educacional e Cultural de Caraguatatuba torna público o presente edital elaborado com base na Lei nº 14.399/2022 (Lei PNAB), na Lei nº 14.903/2024 (Marco regulatório do fomento à cultura), no Decreto nº 11.740/2023 (Decreto PNAB), no Decreto nº 11.453/2023 (Decreto de Fomento) e na Instrução Normativa MINC nº 10/2023 (IN PNAB de Ações Afirmativas e Acessibilidade).</text:span></text:p>
        <text:p text:style-name="P43"/>
        <text:p text:style-name="P82"><text:span text:style-name="T34">INFORMAÇÕES GERAIS </text:span></text:p>
        <text:p text:style-name="P82"><text:span text:style-name="T34">Objeto do Edital</text:span></text:p>
        <text:p text:style-name="P82"><text:span text:style-name="T35">O objeto deste Edital é a premiação de agentes culturais que tenham prestado relevante contribuição ao desenvolvimento artístico ou cultural de Caraguatatuba, observadas as categorias descritas no Anexo I deste Edital.</text:span></text:p>
        <text:p text:style-name="P82"><text:span text:style-name="T35">Para fins deste Edital, serão reconhecidas trajetórias culturais desenvolvidas em Caraguatatuba, considerando-se a relevância e o reconhecimento da atuação do agente cultural em sua área, a continuidade das atividades realizadas, sua contribuição para as comunidades em que atua, a ampliação do acesso da população à cultura, a articulação com outras áreas do conhecimento e da vida social, a atuação junto a grupos em situação de vulnerabilidade e sua contribuição para o registro, a preservação, a transmissão ou a valorização da memória cultural do Município, de suas tradições, práticas culturais e histórias comunitárias. </text:span></text:p>
        <text:p text:style-name="P82"><text:span text:style-name="T35">Trata-se, portanto, de reconhecimento pela contribuição já realizada pelo agente cultural à Caraguatatuba – SP. </text:span></text:p>
        <text:p text:style-name="P82"><text:span text:style-name="T35">O prêmio possui natureza jurídica de doação sem encargo, ou seja, será realizado por meio de pagamento direto ao contemplado, sem estabelecimento de obrigações futuras, sem exigência de contrapartida, sem necessidade de assinatura de instrumento jurídico, sem prestação de contas, conforme autoriza a Lei nº 14.903/2024.</text:span></text:p>
        <text:p text:style-name="P43"/>
        <text:p text:style-name="P82"><text:span text:style-name="T34">Quantidade de agentes culturais a serem</text:span><text:span text:style-name="T35"> <text:s text:c="4"/></text:span><text:span text:style-name="T34">premiados</text:span></text:p>
        <text:p text:style-name="P82"><text:span text:style-name="T35">Serão premiados 5 (cinco) agentes culturais.</text:span></text:p>
        <text:p text:style-name="P82"><text:span text:style-name="T35">Contudo, caso haja orçamento e interesse público, o edital poderá ser suplementado, ou seja, caso haja saldo de recursos da PNAB oriundo de outros editais ou rendimentos as vagas podem ser ampliadas. </text:span></text:p>
        <text:p text:style-name="P43"/>
        <text:p text:style-name="P82"><text:span text:style-name="T34">Valor da premiação</text:span></text:p>
        <text:p text:style-name="P82"><text:span text:style-name="T35">Cada agente cultural selecionado receberá a premiação conforme as categorias previstas no Anexo I deste Edital.</text:span></text:p>
        <text:p text:style-name="P82"><text:span text:style-name="T35">O valor recebido pelas pessoas físicas é isento de Imposto de Renda, ou seja, o agente cultural pessoa física não vai ter desconto de imposto de renda sobre o valor recebido.</text:span></text:p>
        <text:p text:style-name="P83"><text:span text:style-name="T35">O valor do prêmio concedido às pessoas jurídicas não terá a retenção na fonte do Imposto de Renda, podendo haver a incidência posterior do tributo, cujo recolhimento ficará a cargo do agente cultural, caso este não desfrute de isenção expressamente outorgada por lei.</text:span></text:p>
        <text:p text:style-name="P82"><text:span text:style-name="T35">O valor total deste edital é de R$89.375,09 (oitenta e nove mil, trezentos e setenta e cinco reais e nove centavos), sendo R$17.875,02 para cada vaga. </text:span></text:p>
        <text:p text:style-name="P82"><text:span text:style-name="T35">A despesa correrá à conta da seguinte Dotação Orçamentária: · <text:s text:c="5"/>50 13.392.0166.2480 33.90.36 Outros Serviços de Terceiros Pessoa Física e 50.392.0166.2480 33.90.39 Outros Serviços de Terceiros Pessoa Jurídica. </text:span></text:p>
        <text:p text:style-name="P43"/>
        <text:p text:style-name="P82"><text:span text:style-name="T34"><text:s/>Prazo de inscrição</text:span></text:p>
        <text:p text:style-name="P82"><text:span text:style-name="T35">Do dia 15/07/2026 até às 23h59 do dia 28/08/2026. <text:s/></text:span></text:p>
        <text:p text:style-name="P43"/>
        <text:p text:style-name="P82"><text:span text:style-name="T34">Quem pode participar</text:span></text:p>
        <text:p text:style-name="P82"><text:span text:style-name="T34">Pode se inscrever no Edital qualquer agente cultural com contribuição artística ou cultural em Caraguatatuba há, pelo menos,10 anos. </text:span></text:p>
        <text:p text:style-name="P82"><text:span text:style-name="T34">Agente Cultural</text:span><text:span text:style-name="T35"> é toda pessoa ou grupo de pessoas responsável por criar, produzir e promover manifestações culturais, como artistas, músicos, escritores, cineastas, dançarinos, artesãos, curadores, produtores culturais, gestores de espaços culturais, entre outros. </text:span></text:p>
        <text:p text:style-name="P82"><text:span text:style-name="T35">O agente cultural pode ser:</text:span></text:p>
        <text:p text:style-name="P82"><text:span text:style-name="T35">Pessoa física ou Microempreendedor Individual (MEI);</text:span></text:p>
        <text:p text:style-name="P82"><text:span text:style-name="T35">Pessoa jurídica com fins lucrativos (Ex.: empresa de pequeno porte, empresa de grande porte, etc);</text:span></text:p>
        <text:p text:style-name="P82"><text:span text:style-name="T35">Pessoa jurídica sem fins lucrativos (Ex.: Associação, Fundação, Cooperativa, etc);</text:span></text:p>
        <text:p text:style-name="P82"><text:span text:style-name="T35">Coletivo/Grupo sem CNPJ representado por pessoa física.</text:span></text:p>
        <text:p text:style-name="P82"><text:span text:style-name="T35">Na hipótese de agentes culturais que atuem como grupo ou coletivo cultural sem constituição jurídica (ou seja, sem CNPJ), será indicada pessoa física como responsável legal para a assinatura do Termo de Premiação Cultural e a representação será formalizada em declaração assinada pelos demais integrantes do grupo ou coletivo, podendo ser utilizado o modelo constante no Anexo IV deste Edital.</text:span></text:p>
        <text:p text:style-name="P43"/>
        <text:p text:style-name="P82"><text:span text:style-name="T34">Quem NÃO pode participar</text:span></text:p>
        <text:p text:style-name="P82"><text:soft-page-break/><text:span text:style-name="T35">Não pode se inscrever neste Edital, agentes culturais que:</text:span></text:p>
        <text:p text:style-name="P82"><text:span text:style-name="T35">I - tenham se envolvido diretamente na etapa de elaboração do edital, na etapa de análise de candidaturas ou na etapa de julgamento de recursos;</text:span></text:p>
        <text:p text:style-name="P82"><text:span text:style-name="T35">II - sejam cônjuges, companheiros ou parentes em linha reta, colateral ou por afinidade, até o terceiro grau, de servidor público do órgão responsável pelo edital, nos casos em que o referido servidor tiver atuado na etapa de elaboração do edital, na etapa de análise de propostas ou na etapa de julgamento de recursos; e</text:span></text:p>
        <text:p text:style-name="P82"><text:span text:style-name="T35">II - sejam Chefes do Poder Executivo (Governadores, Prefeitos), Secretários de Estado ou de Município, membros do Poder Legislativo (Ex.: Deputados, Senadores, Vereadores) e do Poder Judiciário (Juízes, Desembargadores, Ministros), bem como membros do Tribunal de Contas (Auditores e Conselheiros) e do Ministério Público (Promotor, Procurador) </text:span></text:p>
        <text:p text:style-name="P82"><text:span text:style-name="T35">IV – sejam servidores públicos do órgão responsável pelo edital.</text:span></text:p>
        <text:p text:style-name="P82"><text:span text:style-name="T35">V – possuírem contrato no ano de 2026 para prestação de serviços de Incubadora Cultural, assim como seus cônjuges, companheiros ou parentes em linha direta, colateral ou por afinidade, até terceiro grau.</text:span></text:p>
        <text:p text:style-name="P82"><text:span text:style-name="T34">Atenção!</text:span><text:span text:style-name="T35"> O agente cultural que integrar Conselho de Cultura poderá concorrer nesse Edital, desde que não se enquadre nas situações previstas no item 2.6.</text:span></text:p>
        <text:p text:style-name="P82"><text:span text:style-name="T34">Atenção!</text:span><text:span text:style-name="T35"> Quando se tratar de agentes culturais que constituem pessoas jurídicas, estarão impedidas de apresentar projetos aquelas cujos sócios, diretores e/ou administradores se enquadram nas situações descritas neste item.</text:span></text:p>
        <text:p text:style-name="P82"><text:span text:style-name="T34">Atenção! </text:span><text:span text:style-name="T35">A participação de agentes culturais nas consultas públicas não caracteriza participação direta na etapa de elaboração do edital. Ou seja, a mera participação do agente cultural nas audiências e consultas públicas não inviabiliza a sua participação neste edital.</text:span></text:p>
        <text:p text:style-name="P43"/>
        <text:p text:style-name="P82"><text:span text:style-name="T34">Em quantas categorias cada agente cultural pode se inscrever neste edital</text:span></text:p>
        <text:p text:style-name="P82"><text:span text:style-name="T35">Cada agente cultural poderá concorrer neste edital em, no máximo, uma categoria, e poderá ser contemplado com no máximo uma premiação.</text:span></text:p>
        <text:p text:style-name="P82"><text:span text:style-name="T35">Para garantir a clareza na escolha dos editais, caso um proponente concorra a mais de um edital dentro da mesma categoria (fomento ou premiação) e seja habilitado em mais de um, será considerada apenas a candidatura de maior valor financeiro. Por exemplo, se um proponente se inscrever em dois editais de premiação e for selecionado em ambos, apenas a premiação de maior valor será considerada. Essa regra assegura que o apoio financeiro seja distribuído de maneira justa e eficiente entre os proponentes.</text:span></text:p>
        <text:p text:style-name="P82"><text:span text:style-name="T34">ETAPAS</text:span></text:p>
        <text:p text:style-name="P82"><text:span text:style-name="T35">Este edital é composto pelas seguintes etapas:</text:span></text:p>
        <text:p text:style-name="P82"><text:span text:style-name="T34">Inscrições – </text:span><text:span text:style-name="T35">etapa de apresentação dos projetos pelos agentes culturais</text:span></text:p>
        <text:p text:style-name="P82"><text:span text:style-name="T34">Seleção –</text:span><text:span text:style-name="T35"> etapa em que uma comissão analisa e seleciona os projetos</text:span></text:p>
        <text:p text:style-name="P82"><text:span text:style-name="T34">Habilitação –</text:span><text:span text:style-name="T35"> etapa em que os agentes culturais selecionados na etapa anterior serão convocados para apresentar documentos de habilitação</text:span></text:p>
        <text:p text:style-name="P82"><text:span text:style-name="T34">Assinatura do Termo de Premiação Cultural </text:span><text:span text:style-name="T35">– etapa em que os agentes culturais habilitados serão convocados para assinar o Termo de Premiação Cultural</text:span></text:p>
        <text:p text:style-name="P43"/>
        <text:p text:style-name="P82"><text:span text:style-name="T34">INSCRIÇÕES</text:span></text:p>
        <text:p text:style-name="P82"><text:span text:style-name="T34">4.1. </text:span><text:span text:style-name="T35">O agente cultural deverá realizar sua inscrição exclusivamente por meio da plataforma Google Forms, disponível em <text:s/>https://forms.gle/KCexwH9D1GSsSbjS8, preenchendo os campos obrigatórios do formulário eletrônico de inscrição e anexando a seguinte documentação:</text:span></text:p>
        <text:p text:style-name="P82"><text:span text:style-name="T35">a) Documentos específicos relacionados na categoria de apoio em que o projeto será inscrito conforme Anexo I, quando houver; </text:span></text:p>
        <text:p text:style-name="P82"><text:span text:style-name="T35">b) Materiais que comprovem a atuação do agente cultural em Caraguatatuba, de quaisquer naturezas, tais como cartazes, folders, fotografias, DVDs, CDs, folhetos, matérias de jornal, sítios da internet, outros materiais, devendo o material estar relacionado à categoria para qual está sendo realizada a inscrição;</text:span></text:p>
        <text:p text:style-name="P82"><text:span text:style-name="T35">c) Autodeclaração étnico-racial ou de agente periférico, se for concorrer às cotas;</text:span></text:p>
        <text:p text:style-name="P82"><text:span text:style-name="T35">d) Declaração de representação, se for concorrer como um coletivo sem CNPJ; e</text:span></text:p>
        <text:p text:style-name="P82"><text:span text:style-name="T35">e) Outros documentos que o agente cultural julgar necessário para auxiliar na avaliação do mérito cultural do projeto.  </text:span></text:p>
        <text:p text:style-name="P82"><text:span text:style-name="T34">Atenção!</text:span><text:span text:style-name="T35"> O agente cultural é responsável pelo envio dos documentos e pela qualidade visual, conteúdo dos arquivos e informações da sua inscrição. </text:span></text:p>
        <text:p text:style-name="P82"><text:span text:style-name="T34">Atenção!</text:span><text:span text:style-name="T35"> Para os proponentes sem acesso à internet, recomendamos a utilização dos computadores com acesso à rede para realização da inscrição, disponíveis na sede da FUNDACC, na Rua Santa Cruz, nº 396, Centro - Caraguatatuba/SP, de segunda-feira à sexta-feira, das 9h00 às 16h00.</text:span></text:p>
        <text:p text:style-name="P82"><text:span text:style-name="T34">Atenção!</text:span><text:span text:style-name="T35"> O agente cultural é responsável pelo envio dos documentos e pela qualidade visual, conteúdo dos arquivos e informações de seu projeto. </text:span></text:p>
        <text:p text:style-name="P82"><text:span text:style-name="T34">Atenção!</text:span><text:span text:style-name="T35"> A inscrição implica no conhecimento e concordância dos termos e condições previstos neste Edital, na Lei 14.399/2022 (Política Nacional Aldir Blanc de Fomento à Cultura - PNAB), na Lei nº 14.903/2024 (Marco regulatório de fomento à cultura), no Decreto 11.740/2023 (Decreto PNAB) e no Decreto nº 11.453/2023 (Decreto de fomento).</text:span></text:p>
        <text:p text:style-name="P43"/>
        <text:p text:style-name="P82"><text:span text:style-name="T35">São previstas inscrições de forma oral para pessoas idosas, com deficiências ou em situação de vulnerabilidade social. Para estes casos é necessário ligar (12) 3897-5660 e agendar com a Comissão de Acompanhamento da Implementação da Política Nacional Aldir Blanc de Fomento à Cultura em Caraguatatuba (CAIPNAB) até o dia 20 de agosto de 2026.</text:span></text:p>
        <text:p text:style-name="P43"/>
        <text:p text:style-name="P82"><text:span text:style-name="T34">COTAS</text:span></text:p>
        <text:p text:style-name="P82"><text:span text:style-name="T34">Categoria de cotas</text:span></text:p>
        <text:p text:style-name="P82"><text:span text:style-name="T35">Ficam garantidas cotas em todas as categorias do edital para:a</text:span></text:p>
        <text:p text:style-name="P82"><text:span text:style-name="T35">a) pessoas negras (pretas e pardas) - 1 vaga;</text:span></text:p>
        <text:p text:style-name="P82"><text:span text:style-name="T35">b) agentes periféricos - 1 vaga;</text:span></text:p>
        <text:p text:style-name="P82"><text:span text:style-name="T35">A quantidade de cotas destinadas a cada categoria do edital está descrita no Anexo I.</text:span></text:p>
        <text:p text:style-name="P82"><text:span text:style-name="T35">Para concorrer às cotas, os agentes culturais deverão preencher uma autodeclaração.</text:span></text:p>
        <text:p text:style-name="P82"><text:span text:style-name="T35">Para fins deste edital, consideram-se agentes culturais periféricos aqueles que residem ou desenvolvem suas atividades culturais em bairros periféricos, comunidades tradicionais, áreas de vulnerabilidade social ou territórios com histórico de acesso limitado a políticas públicas culturais. São considerados territórios periféricos:</text:span></text:p>
        <text:p text:style-name="P82"><text:span text:style-name="T35">I – Alto do Jetuba;</text:span></text:p>
        <text:p text:style-name="P82"><text:span text:style-name="T35">II – Barranco Alto;</text:span></text:p>
        <text:p text:style-name="P82"><text:span text:style-name="T35">III – Cantagalo;</text:span></text:p>
        <text:p text:style-name="P82"><text:span text:style-name="T35">IV – Casa Branca;</text:span></text:p>
        <text:p text:style-name="P82"><text:span text:style-name="T35">V – Golfinho;</text:span></text:p>
        <text:p text:style-name="P82"><text:span text:style-name="T35">VI – Jetuba;</text:span></text:p>
        <text:p text:style-name="P82"><text:span text:style-name="T35">VII – Morro do Algodão;</text:span></text:p>
        <text:p text:style-name="P82"><text:span text:style-name="T35">VIII – Morro do Chocolate;</text:span></text:p>
        <text:p text:style-name="P82"><text:span text:style-name="T35">IX – Morro do Querosene;</text:span></text:p>
        <text:p text:style-name="P82"><text:span text:style-name="T35">X – Olaria;</text:span></text:p>
        <text:p text:style-name="P82"><text:span text:style-name="T35">XI – Pegorelli;</text:span></text:p>
        <text:p text:style-name="P82"><text:span text:style-name="T35">XII – Perequê-Mirim;</text:span></text:p>
        <text:p text:style-name="P82"><text:span text:style-name="T35">XIII – Poço das Antas;</text:span></text:p>
        <text:p text:style-name="P82"><text:span text:style-name="T35">XIV – Rio Claro;</text:span></text:p>
        <text:p text:style-name="P82"><text:span text:style-name="T35">XV – Serraria;</text:span></text:p>
        <text:p text:style-name="P82"><text:span text:style-name="T35">XVI – Travessão; e</text:span></text:p>
        <text:p text:style-name="P82"><text:span text:style-name="T35">XVII – Vapapesca.</text:span></text:p>
        <text:p text:style-name="P82"><text:span text:style-name="T35">Também serão considerados abrangidos os núcleos, loteamentos, comunidades e denominações locais situados dentro dos limites territoriais dos bairros e localidades acima relacionados, desde que a localização seja comprovada por documento idôneo.</text:span></text:p>
        <text:p text:style-name="P82"><text:span text:style-name="T35">A inclusão dos territórios neste Anexo destina-se exclusivamente à aplicação da ação afirmativa prevista neste Edital e não constitui definição ou alteração do zoneamento urbano oficial do Município.</text:span></text:p>
        <text:p text:style-name="P82"><text:soft-page-break/><text:span text:style-name="T34">Atenção!</text:span><text:span text:style-name="T35"> Será atribuído um bônus de pontuação para pessoas em situação de vulnerabilidade: mulheres, pessoas transgêneras, travestis, indígenas, caiçaras e pessoas com deficiência. Porém, não se trata de cota! Assim, por exemplo, uma mulher negra pode receber pontuações extras e ainda concorrer normalmente entre os cotistas.</text:span></text:p>
        <text:p text:style-name="P43"/>
        <text:p text:style-name="P82"><text:span text:style-name="T34">Concorrência concomitante</text:span></text:p>
        <text:p text:style-name="P82"><text:span text:style-name="T35">Os agentes culturais que optarem concomitantemente às vagas destinadas à ampla concorrência, ou seja, concorrerão ao mesmo tempo nas vagas da ampla concorrência e nas vagas reservadas às cotas, podendo ser selecionado de acordo com a sua nota ou classificação no processo seleção. </text:span></text:p>
        <text:p text:style-name="P82"><text:span text:style-name="T35">Os agentes culturais optantes pelas cotas, que atingirem nota suficiente para se classificar no número de vagas oferecidas para ampla concorrência, não ocuparão as vagas destinadas para o preenchimento das cotas, ou seja, serão selecionados nas vagas da ampla concorrência, ficando a vaga da cota para o próximo colocado optante pela cota.</text:span></text:p>
        <text:p text:style-name="P43"/>
        <text:p text:style-name="P82"><text:span text:style-name="T34">Desistência do optante pela cota</text:span></text:p>
        <text:p text:style-name="P82"><text:span text:style-name="T35">Em caso de desistência de optantes aprovados nas cotas, a vaga não preenchida deverá ser ocupada por pessoa que concorreu às cotas de acordo com a ordem de classificação. </text:span></text:p>
        <text:p text:style-name="P43"/>
        <text:p text:style-name="P82"><text:span text:style-name="T34">Remanejamento das cotas</text:span></text:p>
        <text:p text:style-name="P82"><text:span text:style-name="T35">No caso de não existirem propostas aptas em número suficiente para o cumprimento de uma das categorias de cotas, o número de vagas restantes deverá ser destinado inicialmente para a outra categoria de cotas.</text:span></text:p>
        <text:p text:style-name="P82"><text:span text:style-name="T35">Caso não haja agentes culturais inscritos em outra categoria de cotas, as vagas não preenchidas deverão ser direcionadas para a ampla concorrência, sendo direcionadas para os demais candidatos aprovados, de acordo com a ordem de classificação.</text:span></text:p>
        <text:p text:style-name="P43"/>
        <text:p text:style-name="P82"><text:span text:style-name="T34"><text:s/>Procedimento complementar - hetoroidentificação</text:span></text:p>
        <text:p text:style-name="P82"><text:span text:style-name="T35">A heteroidentificação constitui procedimento complementar à autodeclaração étnico-racial e destina-se à confirmação da condição declarada pelo proponente como pessoa negra, preta ou parda, exclusivamente com base em suas características fenotípicas socialmente reconhecidas.</text:span></text:p>
        <text:p text:style-name="P82"><text:span text:style-name="T35">O procedimento será aplicado aos proponentes que se autodeclararem pessoas negras e optarem por concorrer às vagas reservadas previstas neste Edital, observadas também as regras relativas à ampla concorrência.</text:span></text:p>
        <text:p text:style-name="P82"><text:span text:style-name="T35">A heteroidentificação será realizada por Comissão de Heteroidentificação composta por pessoas com conhecimento e experiência nas temáticas das relações étnico-raciais e das políticas de ações afirmativas. O procedimento ocorrerá presencialmente, após a divulgação do resultado preliminar da etapa de seleção e antes da fase de habilitação, em data, horário e local previamente divulgados pela FUNDACC.</text:span></text:p>
        <text:p text:style-name="P82"><text:span text:style-name="T35">A sessão será gravada pela Comissão de Heteroidentificação exclusivamente para fins de registro administrativo, controle do procedimento e análise de eventual recurso, observadas as normas aplicáveis à proteção de dados pessoais e ao tratamento da imagem do proponente.</text:span></text:p>
        <text:p text:style-name="P82"><text:span text:style-name="T35">O resultado da heteroidentificação será divulgado pela FUNDACC, assegurado ao proponente o direito de interpor recurso no prazo e na forma estabelecidos neste Edital.</text:span></text:p>
        <text:p text:style-name="P82"><text:span text:style-name="T35">O não comparecimento do proponente convocado, na data e no horário estabelecidos, sem justificativa aceita pela FUNDACC, implicará a perda do direito de concorrer às vagas reservadas para pessoas negras. Nessa hipótese, o proponente permanecerá concorrendo às vagas de ampla concorrência, desde que tenha obtido pontuação suficiente e cumpra os demais requisitos deste Edital.</text:span></text:p>
        <text:p text:style-name="P43"/>
        <text:p text:style-name="P82"><text:span text:style-name="T34">Aplicação das cotas para pessoas jurídicas e coletivos</text:span></text:p>
        <text:p text:style-name="P82"><text:span text:style-name="T35">As pessoas jurídicas e os coletivos sem CNPJ poderão concorrer às vagas reservadas para pessoas negras ou agentes periféricos, desde que indiquem, no momento da inscrição, o critério de enquadramento utilizado e atendam a pelo menos uma das seguintes condições:</text:span></text:p>
        <text:p text:style-name="P82"><text:span text:style-name="T35">I – no caso de pessoa jurídica, mais da metade das pessoas que integram seu quadro societário deverá ser composta por pessoas negras ou agentes periféricos, conforme a modalidade de cota escolhida;</text:span></text:p>
        <text:p text:style-name="P82"><text:span text:style-name="T35">II – a pessoa responsável pela liderança principal da proposta deverá ser pessoa negra ou agente periférico ou, quando a liderança for exercida de forma colegiada, mais da metade das pessoas indicadas como lideranças deverá pertencer ao grupo beneficiário da respectiva cota; ou</text:span></text:p>
        <text:p text:style-name="P82"><text:span text:style-name="T35">III – mais da metade das pessoas que integram a equipe responsável pela execução da proposta deverá ser composta por pessoas negras ou agentes periféricos, conforme a modalidade de cota escolhida.</text:span></text:p>
        <text:p text:style-name="P82"><text:span text:style-name="T35">As pessoas físicas consideradas para o enquadramento da pessoa jurídica ou do coletivo sem CNPJ na respectiva cota deverão apresentar as autodeclarações previstas nos Anexos VIII e IX.</text:span></text:p>
        <text:p text:style-name="P82"><text:span text:style-name="T35">Nos casos de concorrência às vagas reservadas para pessoas negras, o procedimento complementar de heteroidentificação será realizado com as pessoas consideradas para o atendimento do critério de enquadramento indicado na inscrição, da seguinte forma:</text:span></text:p>
        <text:p text:style-name="P82"><text:span text:style-name="T35">I – quando utilizado o critério de composição societária, deverão participar do procedimento as pessoas negras integrantes do quadro societário consideradas para a formação da maioria exigida;</text:span></text:p>
        <text:p text:style-name="P82"><text:span text:style-name="T35">II – quando utilizado o critério de liderança, deverá participar a pessoa indicada como liderança principal ou, no caso de liderança colegiada, as pessoas negras consideradas para a formação da maioria exigida; e</text:span></text:p>
        <text:p text:style-name="P82"><text:span text:style-name="T35">III – quando utilizado o critério de composição da equipe, deverão participar as pessoas negras consideradas para a formação da maioria exigida.</text:span></text:p>
        <text:p text:style-name="P82"><text:span text:style-name="T35">A pessoa jurídica ou o coletivo sem CNPJ perderá o direito de concorrer às vagas reservadas para pessoas negras somente quando, em razão da não confirmação da autodeclaração ou do não comparecimento injustificado de uma ou mais pessoas convocadas, deixar de atender ao critério de enquadramento indicado no momento da inscrição.</text:span></text:p>
        <text:p text:style-name="P43"/>
        <text:p text:style-name="P82"><text:span text:style-name="T34">ETAPA DE SELEÇÃO</text:span></text:p>
        <text:p text:style-name="P82"><text:span text:style-name="T34">Quem analisa as candidaturas</text:span></text:p>
        <text:p text:style-name="P82"><text:span text:style-name="T35">Uma comissão de seleção vai avaliar as candidaturas. Todas as atividades serão registradas em ata.</text:span></text:p>
        <text:p text:style-name="P82"><text:span text:style-name="T35">Farão parte desta comissão 5 (cinco) pareceristas contratados de acordo com o resultado final do Edital de Chamamento Público para prestação de serviços de Pareceristas e nomeados por Portaria designada pela Presidente da FUNDACC.</text:span></text:p>
        <text:p text:style-name="P43"/>
        <text:p text:style-name="P82"><text:span text:style-name="T34">Quem não pode fazer parte da comissão de seleção</text:span></text:p>
        <text:p text:style-name="P82"><text:span text:style-name="T35">Os membros da comissão de seleção e respectivos substitutos ficam impedidos de participar da avaliação de candidaturas quando:</text:span></text:p>
        <text:p text:style-name="P82"><text:span text:style-name="T35">I – tiverem interesse direto na matéria;</text:span></text:p>
        <text:p text:style-name="P82"><text:span text:style-name="T35">II - tenham participado na condição de Incubadora de Projetos Culturais contratada pela Fundacc no ano de 2026;</text:span></text:p>
        <text:p text:style-name="P82"><text:span text:style-name="T35">II – no caso de inscrição de pessoa jurídica, ou grupo/coletivo: tenham composto o quadro societário da pessoa jurídica ou tenham sido membros do grupo/coletivo nos últimos dois anos, ou se tais situações ocorrem quanto ao cônjuge, companheiro ou parente e afins até o terceiro grau; e</text:span></text:p>
        <text:p text:style-name="P82"><text:span text:style-name="T35">III - sejam parte em ação judicial ou administrativa em face do agente cultural ou do respectivo cônjuge ou companheiro.</text:span></text:p>
        <text:p text:style-name="P82"><text:span text:style-name="T35">Caso o membro da comissão se enquadre nas situações de impedimento, deve comunicar à comissão, e deixar de atuar, imediatamente, caso contrário todos os atos praticados podem ser considerados nulos.</text:span></text:p>
        <text:p text:style-name="P82"><text:span text:style-name="T34">Atenção! </text:span><text:span text:style-name="T35">Os parentes e afins até o terceiro grau são:  pai, mãe, filho/filha, avô, avó, neto/neta, bisavô/bisavó, bisneto/bisneta, irmão/irmã, tio/tia, sobrinho/sobrinha, sogro/sogra, genro/nora, enteado/enteada, cunhado/cunhada. </text:span></text:p>
        <text:p text:style-name="P43"/>
        <text:p text:style-name="P82"><text:span text:style-name="T34">Análise das candidaturas</text:span></text:p>
        <text:p text:style-name="P82"><text:span text:style-name="T35">A etapa de seleção será composta pela análise da trajetória do agente cultural de acordo com a sua relevante contribuição ao desenvolvimento artístico ou cultural de Caraguatatuba, e será realizada por meio da atribuição fundamentada de notas aos </text:span><text:soft-page-break/><text:span text:style-name="T35">critérios descritos no Anexo VI.</text:span></text:p>
        <text:p text:style-name="P82"><text:span text:style-name="T34">Atenção!</text:span><text:span text:style-name="T35"> Os agentes culturais que apresentarem documentos comprobatórios da trajetória artística e cultural contendo quaisquer formas de preconceito de origem, raça, etnia, gênero, cor, idade ou outras formas de discriminação serão desclassificadas, com fundamento no disposto no inciso IV do caput do art. 3º da Constituição, garantidos o contraditório e a ampla defesa</text:span></text:p>
        <text:p text:style-name="P82"><text:span text:style-name="T35">A análise compreende os critérios individuais da candidatura, bem como seus impactos e relevância social em relação aos outros inscritos na mesma categoria. A pontuação de cada agente cultural é atribuída em função desta comparação.</text:span></text:p>
        <text:p text:style-name="P43"/>
        <text:p text:style-name="P82"><text:span text:style-name="T34">Recursos na etapa de Seleção</text:span></text:p>
        <text:p text:style-name="P82"><text:span text:style-name="T35">O resultado provisório da etapa de seleção será divulgado no diário oficial do município de Caraguatatuba e no site oficial da Fundacc. Contra a decisão da fase de seleção, caberá recurso destinado à Comissão de Seleção, que deve ser que deve ser apresentado por meio <text:s/>e-mail para pnab@fundacc.sp.gov.br, no prazo de 3 dias úteis a contar da publicação do resultado considerando-se para início da contagem o primeiro dia útil posterior à publicação.</text:span></text:p>
        <text:p text:style-name="P82"><text:span text:style-name="T35">Os recursos apresentados após o prazo não serão avaliados. </text:span></text:p>
        <text:p text:style-name="P82"><text:span text:style-name="T35">Após o julgamento dos recursos, o resultado final da etapa de seleção será divulgado no diário oficial do município de Caraguatatuba e no site oficial da Fundacc.</text:span></text:p>
        <text:p text:style-name="P43"/>
        <text:p text:style-name="P82"><text:span text:style-name="T34">REMANEJAMENTO DE VAGAS</text:span><text:span text:style-name="T35"> </text:span></text:p>
        <text:p text:style-name="P82"><text:span text:style-name="T35">Caso alguma categoria não tenha todas as vagas preenchidas, os recursos que seriam inicialmente desta categoria poderão ser remanejados para outra, conforme as seguintes regras:</text:span></text:p>
        <text:p text:style-name="P82"><text:span text:style-name="T35">Os recursos não utilizados em uma categoria serão destinados aos candidatos maior pontuação geral.</text:span></text:p>
        <text:p text:style-name="P82"><text:span text:style-name="T35">Caso não sejam preenchidas todas as vagas deste edital, os recursos remanescentes poderão ser utilizados em outro edital da PNAB.</text:span></text:p>
        <text:p text:style-name="P43"/>
        <text:p text:style-name="P82"><text:span text:style-name="T34">ETAPA DE HABILITAÇÃO</text:span></text:p>
        <text:p text:style-name="P82"><text:span text:style-name="T34">Prazo para apresentação de documentos de habilitação</text:span></text:p>
        <text:p text:style-name="P82"><text:span text:style-name="T35">Após a publicação do resultado da etapa de seleção e classificação das propostas culturais, serão chamados para a etapa de habilitação documental exclusivamente os proponentes classificados até o limite correspondente a 2,5 vezes o número de vagas previstas neste Edital, observada rigorosamente a ordem decrescente de pontuação.</text:span></text:p>
        <text:p text:style-name="P82"><text:span text:style-name="T35">O agente cultural responsável pelo projeto selecionado deverá encaminhar, no prazo descrito no Cronograma (Anexo XI), por meio de e-mail para pnab@fundacc.sp.gov.br, os seguintes documentos:</text:span></text:p>
        <text:p text:style-name="P82"><text:span text:style-name="T35">Se o agente cultural for </text:span><text:span text:style-name="T34">pessoa física</text:span><text:span text:style-name="T35">: </text:span></text:p>
        <text:p text:style-name="P82"><text:span text:style-name="T35">I - documento pessoal do agente cultural que contenha RG e CPF (Ex.: Carteira de Identidade, Carteira Nacional de Habilitação – CNH, Carteira de Trabalho, etc);</text:span></text:p>
        <text:p text:style-name="P82"><text:span text:style-name="T35">II - comprovante de residência ou apresentação de declaração de residência, acompanhada de um comprovante de endereço atual, emitido, preferencialmente, nos 90 (noventa) dias anteriores à data de encerramento das inscrições; e</text:span></text:p>
        <text:p text:style-name="P82"><text:span text:style-name="T35">III - comprovação de atuação cultural: apresentação de declaração de atuação cultural em Caraguatatuba, acompanhada de um ou mais documentos que, considerados em conjunto, demonstrem o desenvolvimento de atividades culturais no Município durante período igual ou superior a 10 (dez) anos (através de contratos, certificados, registros fotográficos, publicações ou outros documentos idôneos que demonstrem a realização de atividades culturais no Município).</text:span></text:p>
        <text:p text:style-name="P43"/>
        <text:p text:style-name="P82"><text:span text:style-name="T35">Se o agente cultural for </text:span><text:span text:style-name="T34">pessoa jurídica</text:span><text:span text:style-name="T35">: <text:s/></text:span></text:p>
        <text:p text:style-name="P82"><text:span text:style-name="T35">I - documento pessoal do representante legal que contenha RG e CPF (Ex.: Carteira de Identidade, Carteira Nacional de Habilitação – CNH, Carteira de Trabalho, etc);</text:span></text:p>
        <text:p text:style-name="P82"><text:span text:style-name="T35">II - O contrato social, nos casos de pessoas jurídicas com fins lucrativos, ou estatuto, nos casos de organizações da sociedade civil;</text:span></text:p>
        <text:p text:style-name="P82"><text:span text:style-name="T35">III - Ata de assembleia de eleição da diretoria, em caso de organizações da sociedade civil; </text:span></text:p>
        <text:p text:style-name="P82"><text:span text:style-name="T35">IV - comprovante de residência ou apresentação de declaração de residência, acompanhada de um comprovante de endereço atual, emitido, preferencialmente, nos 90 (noventa) dias anteriores à data de encerramento das inscrições; e</text:span></text:p>
        <text:p text:style-name="P82"><text:span text:style-name="T35">V - comprovação de atuação cultural: apresentação de declaração de atuação cultural em Caraguatatuba, acompanhada de um ou mais documentos que, considerados em conjunto, demonstrem o desenvolvimento de atividades culturais no Município durante período igual ou superior a 10 (dez) anos (através de contratos, certificados, registros fotográficos, publicações ou outros documentos idôneos que demonstrem a realização de atividades culturais no Município).</text:span></text:p>
        <text:p text:style-name="P43"/>
        <text:p text:style-name="P82"><text:span text:style-name="T35">Se o agente cultural for </text:span><text:span text:style-name="T34">grupo ou coletivo sem personalidade jurídica (sem CNPJ):</text:span></text:p>
        <text:p text:style-name="P82"><text:span text:style-name="T35">I - documento pessoal do representante do grupo que contenha RG e CPF (Ex.: Carteira de Identidade, Carteira Nacional de Habilitação – CNH, Carteira de Trabalho, etc);</text:span></text:p>
        <text:p text:style-name="P82"><text:span text:style-name="T35">II - comprovante de residência ou apresentação de declaração de residência, acompanhada de um comprovante de endereço atual, emitido, preferencialmente, nos 90 (noventa) dias anteriores à data de encerramento das inscrições; e</text:span></text:p>
        <text:p text:style-name="P82"><text:span text:style-name="T35">III - comprovação de atuação cultural: apresentação de declaração de atuação cultural em Caraguatatuba, acompanhada de um ou mais documentos que, considerados em conjunto, demonstrem o desenvolvimento de atividades culturais no Município durante período igual ou superior a 10 (dez) anos (através de contratos, certificados, registros fotográficos, publicações ou outros documentos idôneos que demonstrem a realização de atividades culturais no Município).</text:span></text:p>
        <text:p text:style-name="P43"/>
        <text:p text:style-name="P82"><text:span text:style-name="T35">Na hipótese de inabilitação de alguns contemplados, serão convocados outros agentes culturais para apresentarem os documentos de habilitação, obedecendo a ordem de classificação dos projetos.</text:span></text:p>
        <text:p text:style-name="P43"/>
        <text:p text:style-name="P82"><text:span text:style-name="T34">Atenção!</text:span><text:span text:style-name="T35"> Para fins deste Edital, serão aceitos como comprovante de residência, domicílio, sede ou endereço:</text:span></text:p>
        <text:p text:style-name="P82"><text:span text:style-name="T35">I - para pessoa física: contas de água, luz, gás, telefone, internet, fatura de cartão, extrato bancário, IPTU, contrato de locação, boleto de condomínio e holerite;</text:span></text:p>
        <text:p text:style-name="P82"><text:span text:style-name="T35">II - para coletivo sem CNPJ:contas de água, luz, gás, telefone, internet, fatura de cartão, extrato bancário, IPTU, contrato de locação, boleto de condomínio e holerite em nome do representante indicado na inscrição;</text:span></text:p>
        <text:p text:style-name="P82"><text:span text:style-name="T35">III - para pessoa jurídica: comprovante de inscrição no CNPJ, inscrição municipal, alvará, contrato social, estatuto, CCMEI, conta de consumo, contrato de locação ou outro documento que comprove sede, filial ou endereço de funcionamento no Município.</text:span></text:p>
        <text:p text:style-name="P82"><text:span text:style-name="T35">A comprovação de residência poderá ser dispensada nas hipóteses de agentes culturais:</text:span></text:p>
        <text:p text:style-name="P82"><text:span text:style-name="T35">I - pertencentes a comunidade indígena, quilombola, cigana ou circense;</text:span></text:p>
        <text:p text:style-name="P82"><text:span text:style-name="T35">II - pertencentes a população nômade ou itinerante; ou</text:span></text:p>
        <text:p text:style-name="P82"><text:span text:style-name="T35">III - que se encontrem em situação de rua.</text:span></text:p>
        <text:p text:style-name="P43"/>
        <text:p text:style-name="P82"><text:span text:style-name="T34">Recursos da etapa de Habilitação</text:span></text:p>
        <text:p text:style-name="P82"><text:span text:style-name="T35">Contra a decisão da fase de habilitação, caberá recurso destinado à Fundação Educacional e Cultural de Caraguatatuba - FUNDACC, juntamente à Comissão De Aplicação e Implementação da Política Nacional Aldir Blanc em Caraguatatuba (CAIPNAB), que deve ser apresentado por meio e-mail para pnab@fundacc.sp.gov.br</text:span></text:p>
        <text:p text:style-name="P82"><text:span text:style-name="T35"><text:s/>no prazo de 3 (três) dias úteis a contar da publicação do resultado, considerando-se para início da contagem o primeiro dia útil posterior à publicação.</text:span></text:p>
        <text:p text:style-name="P82"><text:span text:style-name="T35">Os recursos apresentados após o prazo não serão avaliados.</text:span></text:p>
        <text:p text:style-name="P82"><text:span text:style-name="T35">Após o julgamento dos recursos, o resultado final da etapa de habilitação será divulgado no Diário Oficial da Prefeitura Municipal de Caraguatatuba e site oficial da FUNDACC.</text:span></text:p>
        <text:p text:style-name="P82"><text:span text:style-name="T35">Após essa etapa, não caberá mais recurso.</text:span></text:p>
        <text:p text:style-name="P43"/>
        <text:p text:style-name="P82"><text:span text:style-name="T34">ASSINATURA DO TERMO DE PREMIAÇÃO </text:span><text:soft-page-break/><text:span text:style-name="T34">CULTURAL</text:span></text:p>
        <text:p text:style-name="P82"><text:span text:style-name="T35">Finalizada a fase de habilitação, o agente cultural contemplado será convocado a assinar o Termo de Premiação Cultural, conforme Anexo V deste Edital e receberá o recurso na conta bancária de sua titularidade (ou seja, em seu nome) indicada no formulário de inscrição.</text:span></text:p>
        <text:p text:style-name="P43"/>
        <text:p text:style-name="P82"><text:span text:style-name="T34">DISPOSIÇÕES FINAIS</text:span></text:p>
        <text:p text:style-name="P82"><text:span text:style-name="T34">Acompanhamento das etapas do edital</text:span></text:p>
        <text:p text:style-name="P82"><text:span text:style-name="T35">O presente Edital e os seus anexos estão disponíveis no site oficial da FUNDACC, no endereço eletrônico </text:span><text:span text:style-name="T38">www.fundacc.sp.gov.br</text:span><text:span text:style-name="T35">, assim como no Diário Oficial do Município de Caraguatatuba.</text:span></text:p>
        <text:p text:style-name="P82"><text:span text:style-name="T34">O acompanhamento de todas as etapas deste Edital e a observância quanto aos prazos</text:span><text:span text:style-name="T35"> </text:span><text:span text:style-name="T34">são de inteira responsabilidade dos agentes culturais</text:span><text:span text:style-name="T35">. Para tanto, devem ficar atentos às publicações no site oficial da FUNDACC, no endereço eletrônico </text:span><text:span text:style-name="T39">www.fundacc.sp.gov.br</text:span><text:span text:style-name="T35">, assim como no Diário Oficial do Município de Caraguatatuba e nas mídias sociais oficiais.</text:span></text:p>
        <text:p text:style-name="P43"/>
        <text:p text:style-name="P82"><text:span text:style-name="T34">Informações adicionais</text:span></text:p>
        <text:p text:style-name="P82"><text:span text:style-name="T35">Demais informações podem ser obtidas pelo e-mail pnab.@fundacc.sp.gov.br e telefone (12) 3897-5660.</text:span></text:p>
        <text:p text:style-name="P82"><text:span text:style-name="T35">Os casos omissos ficarão a cargo da Comissão De Aplicação e Implementação da Política Nacional Aldir Blanc em Caraguatatuba (CAIPNAB).</text:span></text:p>
        <text:p text:style-name="P43"/>
        <text:p text:style-name="P82"><text:span text:style-name="T34">Validade do resultado deste edital</text:span></text:p>
        <text:p text:style-name="P82"><text:span text:style-name="T35">O resultado do chamamento público regido por este Edital terá validade até 12 meses após a publicação do resultado final.</text:span></text:p>
        <text:p text:style-name="P38"/>
        <text:p text:style-name="P82"><text:span text:style-name="T34"><text:s/>Anexos do Edital</text:span></text:p>
        <text:p text:style-name="P82"><text:span text:style-name="T35">Este Edital é composto pelos seguintes anexos:</text:span></text:p>
        <text:p text:style-name="P82"><text:span text:style-name="T35">Anexo I - Categorias;</text:span></text:p>
        <text:p text:style-name="P82"><text:span text:style-name="T35">Anexo II - Formulário de Inscrição;</text:span></text:p>
        <text:p text:style-name="P82"><text:span text:style-name="T35">Anexo III - Trajetória Cultural;</text:span></text:p>
        <text:p text:style-name="P82"><text:span text:style-name="T35">Anexo IV - Critérios de seleção;</text:span></text:p>
        <text:p text:style-name="P82"><text:span text:style-name="T35">Anexo V - Declaração de representação de grupo ou coletivo cultural;</text:span></text:p>
        <text:p text:style-name="P82"><text:span text:style-name="T35">Anexo VI - Termo de Premiação Cultural;</text:span></text:p>
        <text:p text:style-name="P82"><text:span text:style-name="T35">Anexo VII - Declaração étnico-racial;</text:span></text:p>
        <text:p text:style-name="P82"><text:span text:style-name="T35">Anexo VIII - Declaração para agente periférico;</text:span></text:p>
        <text:p text:style-name="P82"><text:span text:style-name="T35">Anexo IX - Formulário de Recurso;</text:span></text:p>
        <text:p text:style-name="P82"><text:span text:style-name="T35">Anexo X - Cronograma. </text:span></text:p>
        <text:p text:style-name="P82"><text:span text:style-name="T35">Caraguatatuba, 15 de julho de 2026.</text:span></text:p>
        <text:p text:style-name="P43"/>
        <text:p text:style-name="P82"><text:span text:style-name="T35">ADBAILSON WELLINGTON MOREIRA DOS SANTOS</text:span></text:p>
        <text:p text:style-name="P82"><text:span text:style-name="T35">PRESIDENTE </text:span></text:p>
        <text:p text:style-name="P82"><text:span text:style-name="T35">HAWIZA BANHEZA CASSIANO</text:span></text:p>
        <text:p text:style-name="P82"><text:span text:style-name="T35">PRESIDENTE CMPCC</text:span></text:p>
        <text:h text:style-name="P13" text:outline-level="1"/>
        <text:h text:style-name="P14" text:outline-level="1"><text:span text:style-name="T75">ANEXO I - CATEGORIAS</text:span></text:h>
        <text:h text:style-name="P13" text:outline-level="1"/>
        <text:p text:style-name="P82"><text:span text:style-name="T35">O presente Edital concederá 5 (cinco) prêmios a agentes culturais que tenham prestado relevante contribuição ao desenvolvimento artístico ou cultural de Caraguatatuba, conforme as condições e os critérios estabelecidos no Edital.</text:span></text:p>
        <text:p text:style-name="P82"><text:span text:style-name="T35">As vagas serão distribuídas da seguinte forma:</text:span></text:p>
        <text:p text:style-name="P82"><text:span text:style-name="T35">a) 3 (três) vagas destinadas à ampla concorrência;</text:span></text:p>
        <text:p text:style-name="P82"><text:span text:style-name="T35">b) 1 (uma) vaga reservada para pessoas pretas ou pardas; e</text:span></text:p>
        <text:p text:style-name="P82"><text:span text:style-name="T35">c) 1 (uma) vaga reservada para agentes culturais periféricos.</text:span></text:p>
        <text:p text:style-name="P82"><text:span text:style-name="T35">Cada agente cultural selecionado receberá prêmio no valor de R$17.875,02 (dezessete mil, oitocentos e setenta e cinco reais e dois centavos).</text:span></text:p>
        <text:p text:style-name="P82"><text:span text:style-name="T35">Os agentes culturais que optarem por concorrer às vagas reservadas também concorrerão às vagas de ampla concorrência, de acordo com sua classificação.</text:span></text:p>
        <text:p text:style-name="P43"/>
        <text:p text:style-name="P82"><text:span text:style-name="T34">ANEXO II - FORMULÁRIO DE INSCRIÇÃO</text:span></text:p>
        <text:p text:style-name="P82"><text:span text:style-name="T35">(conforme formulário online disponível em <text:s/>https://forms.gle/KCexwH9D1GSsSbjS8)</text:span></text:p>
        <text:p text:style-name="P82"><text:span text:style-name="T64">Olá Agentes Culturais!</text:span></text:p>
        <text:p text:style-name="P82"><text:span text:style-name="T64">Esta é a Ficha de Inscrição digital, documento obrigatório para concorrer ao edital.</text:span></text:p>
        <text:p text:style-name="P82"><text:span text:style-name="T64">Aqui você irá preencher com dados do proponente e sua trajetória cultural.</text:span></text:p>
        <text:p text:style-name="P82"><text:span text:style-name="T64">Tempo previsto de preenchimento: 25min. Boa sorte!</text:span></text:p>
        <text:p text:style-name="P82"><text:span text:style-name="T64">Informações sobre a PNAB Caraguá </text:span><text:span text:style-name="T68">neste link.</text:span></text:p>
        <text:p text:style-name="P82"><text:span text:style-name="T64">ATENÇÃO!</text:span></text:p>
        <text:p text:style-name="P82"><text:span text:style-name="T64">Conforme Anexo I:</text:span></text:p>
        <text:p text:style-name="P83"><text:span text:style-name="T64">O presente Edital (disponível </text:span><text:span text:style-name="T66">neste link</text:span><text:span text:style-name="T64">) concederá 5 (cinco) prêmios a agentes culturais que tenham prestado relevante contribuição ao desenvolvimento artístico ou cultural de Caraguatatuba, conforme as condições e os critérios estabelecidos no Edital.</text:span></text:p>
        <text:p text:style-name="P83"><text:span text:style-name="T64">As vagas serão distribuídas da seguinte forma:</text:span></text:p>
        <text:p text:style-name="P83"><text:span text:style-name="T64">a) 3 (três) vagas destinadas à ampla concorrência;</text:span></text:p>
        <text:p text:style-name="P83"><text:span text:style-name="T64">b) 1 (uma) vaga reservada para pessoas negras, pretas ou pardas; e</text:span></text:p>
        <text:p text:style-name="P83"><text:span text:style-name="T64">c) 1 (uma) vaga reservada para agentes culturais periféricos.</text:span></text:p>
        <text:p text:style-name="P83"><text:span text:style-name="T64">Cada agente cultural selecionado receberá prêmio no valor de R$17.875,02 (dezessete mil, oitocentos e setenta e cinco reais e dois centavos).</text:span></text:p>
        <text:p text:style-name="P83"><text:span text:style-name="T64">Os agentes culturais que optarem por concorrer às vagas reservadas também concorrerão às vagas de ampla concorrência, de acordo com sua classificação.</text:span></text:p>
        <text:p text:style-name="P57"/>
        <text:p text:style-name="P82"><text:span text:style-name="T37">TIPO DE INSCRIÇÃO</text:span></text:p>
        <text:p text:style-name="P38"/>
        <text:p text:style-name="P82"><text:span text:style-name="T35">1. Pessoa física individual</text:span></text:p>
        <text:p text:style-name="P82"><text:span text:style-name="T35">2. Pessoa Jurídica (individual ou coletivo)</text:span></text:p>
        <text:p text:style-name="P82"><text:span text:style-name="T35">3. Coletivo Informal (sem CNPJ)</text:span></text:p>
        <text:p text:style-name="P82"><text:span text:style-name="T37">DADOS GERAIS</text:span></text:p>
        <text:p text:style-name="P43"/>
        <text:p text:style-name="P82"><text:span text:style-name="T35">Nome Completo do responsável pela inscrição:</text:span></text:p>
        <text:p text:style-name="P82"><text:span text:style-name="T65">Em cumprimento ao Decreto nº 8727, de 2016, é permitido o preenchimento com nome social</text:span><text:span text:style-name="T35"> </text:span></text:p>
        <text:p text:style-name="P43"/>
        <text:p text:style-name="P82"><text:span text:style-name="T35">Nome artístico do proponente individual ou coletivo (se houver):</text:span></text:p>
        <text:p text:style-name="P43"/>
        <text:p text:style-name="P82"><text:span text:style-name="T35">CPF (Do responsável pela inscrição):</text:span></text:p>
        <text:p text:style-name="P43"/>
        <text:p text:style-name="P82"><text:span text:style-name="T35">Data de nascimento (Do responsável pela inscrição):</text:span></text:p>
        <text:p text:style-name="P43"/>
        <text:p text:style-name="P82"><text:span text:style-name="T35">E-mail (Do responsável pela inscrição):</text:span></text:p>
        <text:p text:style-name="P43"/>
        <text:p text:style-name="P82"><text:span text:style-name="T35">Telefone (Do responsável pela inscrição):</text:span></text:p>
        <text:p text:style-name="P43"/>
        <text:p text:style-name="P82"><text:span text:style-name="T35">É morador de Caraguatatuba (Responsável pela inscrição):</text:span></text:p>
        <text:p text:style-name="P82"><text:span text:style-name="T35">( <text:s text:c="2"/>) Sim, desde que nasci</text:span></text:p>
        <text:p text:style-name="P82"><text:span text:style-name="T35">( <text:s text:c="2"/>) Sim, há menos de 2 anos</text:span></text:p>
        <text:p text:style-name="P82"><text:span text:style-name="T35">( <text:s text:c="2"/>) Sim, de 2 a 5 anos</text:span></text:p>
        <text:p text:style-name="P82"><text:span text:style-name="T35">( <text:s text:c="2"/>) Sim, de 5 a 10 anos</text:span></text:p>
        <text:p text:style-name="P82"><text:span text:style-name="T35">( <text:s text:c="2"/>) Sim, de 10 a 15 anos</text:span></text:p>
        <text:p text:style-name="P82"><text:span text:style-name="T35">( <text:s text:c="2"/>) Sim, há mais de 15 anos</text:span></text:p>
        <text:p text:style-name="P43"/>
        <text:p text:style-name="P82"><text:span text:style-name="T35">Região de Caraguatatuba (Do responsável pela inscrição):</text:span></text:p>
        <text:p text:style-name="P82"><text:span text:style-name="T35">( <text:s text:c="2"/>) Norte</text:span></text:p>
        <text:p text:style-name="P82"><text:span text:style-name="T35">( <text:s text:c="2"/>) Sul</text:span></text:p>
        <text:p text:style-name="P82"><text:span text:style-name="T35">( <text:s text:c="2"/>) Centro</text:span></text:p>
        <text:p text:style-name="P82"><text:span text:style-name="T35">( <text:s text:c="2"/>) Oeste</text:span></text:p>
        <text:p text:style-name="P43"/>
        <text:p text:style-name="P82"><text:span text:style-name="T35">Endereço completo do responsável pela inscrição:</text:span></text:p>
        <text:p text:style-name="P82"><text:span text:style-name="T35">Rua e número:</text:span></text:p>
        <text:p text:style-name="P82"><text:span text:style-name="T35">Bairro:</text:span></text:p>
        <text:p text:style-name="P82"><text:span text:style-name="T35">Cidade:</text:span></text:p>
        <text:p text:style-name="P82"><text:span text:style-name="T35">Estado:</text:span></text:p>
        <text:p text:style-name="P82"><text:span text:style-name="T35">CEP:</text:span></text:p>
        <text:p text:style-name="P43"/>
        <text:p text:style-name="P82"><text:span text:style-name="T35">Pertence a alguma comunidade tradicional? (</text:span><text:span text:style-name="T64">Do proponente individual ou coletivo</text:span><text:span text:style-name="T35">)</text:span></text:p>
        <text:p text:style-name="P82"><text:span text:style-name="T35">( <text:s text:c="2"/>) Comunidades Extrativistas</text:span></text:p>
        <text:p text:style-name="P82"><text:span text:style-name="T35">( <text:s text:c="2"/>) Comunidades Ribeirinhas</text:span></text:p>
        <text:p text:style-name="P82"><text:span text:style-name="T35">( <text:s text:c="2"/>) Comunidades Rurais</text:span></text:p>
        <text:p text:style-name="P82"><text:span text:style-name="T35">( <text:s text:c="2"/>) Indígenas</text:span></text:p>
        <text:p text:style-name="P82"><text:span text:style-name="T35">( <text:s text:c="2"/>) Povos Ciganos</text:span></text:p>
        <text:p text:style-name="P82"><text:span text:style-name="T35">( <text:s text:c="2"/>) Pescadores(as) Artesanais</text:span></text:p>
        <text:p text:style-name="P82"><text:span text:style-name="T35">( <text:s text:c="2"/>) Povos de Terreiro</text:span></text:p>
        <text:p text:style-name="P82"><text:span text:style-name="T35">( <text:s text:c="2"/>) Quilombolas</text:span></text:p>
        <text:p text:style-name="P82"><text:span text:style-name="T35">( <text:s text:c="2"/>) Outro:</text:span></text:p>
        <text:p text:style-name="P43"/>
        <text:p text:style-name="P82"><text:span text:style-name="T35">É mestre ou mestra das culturas tradicionais e populares? </text:span></text:p>
        <text:p text:style-name="P82"><text:soft-page-break/><text:span text:style-name="T35">(</text:span><text:span text:style-name="T64">Do proponente individual ou coletivo</text:span><text:span text:style-name="T35">)</text:span></text:p>
        <text:p text:style-name="P82"><text:span text:style-name="T35">(  ) Sim </text:span></text:p>
        <text:p text:style-name="P82"><text:span text:style-name="T35">(  ) Não</text:span></text:p>
        <text:p text:style-name="P43"/>
        <text:p text:style-name="P82"><text:span text:style-name="T35">Gênero (Do responsável pela inscrição):</text:span></text:p>
        <text:p text:style-name="P82"><text:span text:style-name="T35">(  ) Mulher cisgênero</text:span></text:p>
        <text:p text:style-name="P82"><text:span text:style-name="T35">(  ) Homem cisgênero</text:span></text:p>
        <text:p text:style-name="P82"><text:span text:style-name="T35">(  ) Mulher Transgênero</text:span></text:p>
        <text:p text:style-name="P82"><text:span text:style-name="T35">(  ) Homem Transgênero</text:span></text:p>
        <text:p text:style-name="P82"><text:span text:style-name="T35">(  ) Pessoa Não Binária</text:span></text:p>
        <text:p text:style-name="P82"><text:span text:style-name="T35">(  ) Travesti</text:span></text:p>
        <text:p text:style-name="P82"><text:span text:style-name="T35">(  ) Não informar</text:span></text:p>
        <text:p text:style-name="P43"/>
        <text:p text:style-name="P82"><text:span text:style-name="T35">Orientação sexual (Do responsável pela inscrição): </text:span></text:p>
        <text:p text:style-name="P82"><text:span text:style-name="T35">(  ) Lésbica </text:span></text:p>
        <text:p text:style-name="P82"><text:span text:style-name="T35">(  ) Gay </text:span></text:p>
        <text:p text:style-name="P82"><text:span text:style-name="T35">(  ) Heterossexual </text:span></text:p>
        <text:p text:style-name="P82"><text:span text:style-name="T35">(  ) Bissexual </text:span></text:p>
        <text:p text:style-name="P82"><text:span text:style-name="T35">(  ) Outra </text:span></text:p>
        <text:p text:style-name="P82"><text:span text:style-name="T35">(  ) Prefere não responder</text:span></text:p>
        <text:p text:style-name="P43"/>
        <text:p text:style-name="P82"><text:span text:style-name="T35">Raça, cor ou etnia (Do responsável pela inscrição):</text:span></text:p>
        <text:p text:style-name="P82"><text:span text:style-name="T35">(  ) Branca</text:span></text:p>
        <text:p text:style-name="P82"><text:span text:style-name="T35">(  ) Preta</text:span></text:p>
        <text:p text:style-name="P82"><text:span text:style-name="T35">(  ) Parda</text:span></text:p>
        <text:p text:style-name="P82"><text:span text:style-name="T35">(  ) Indígena</text:span></text:p>
        <text:p text:style-name="P82"><text:span text:style-name="T35">(  ) Amarela</text:span></text:p>
        <text:p text:style-name="P43"/>
        <text:p text:style-name="P82"><text:span text:style-name="T35">Você é uma Pessoa com Deficiência - PCD? </text:span></text:p>
        <text:p text:style-name="P82"><text:span text:style-name="T35">Se sim, qual tipo de deficiência? (Do responsável pela inscrição)</text:span></text:p>
        <text:p text:style-name="P82"><text:span text:style-name="T35">(    ) Não</text:span></text:p>
        <text:p text:style-name="P82"><text:span text:style-name="T35">(    ) Sim, Auditiva </text:span></text:p>
        <text:p text:style-name="P82"><text:span text:style-name="T35">(    ) Sim, Física-motora </text:span></text:p>
        <text:p text:style-name="P82"><text:span text:style-name="T35">(    ) Sim, Intelectual </text:span></text:p>
        <text:p text:style-name="P82"><text:span text:style-name="T35">(    ) Sim, Visual <text:s/></text:span></text:p>
        <text:p text:style-name="P82"><text:span text:style-name="T35">(    ) Sim, Múltipla </text:span></text:p>
        <text:p text:style-name="P82"><text:span text:style-name="T35">(    ) Sim, Transtorno do Espectro Autista </text:span></text:p>
        <text:p text:style-name="P82"><text:span text:style-name="T35">(    ) Sim, Outra (indicar qual)</text:span></text:p>
        <text:p text:style-name="P43"/>
        <text:p text:style-name="P82"><text:span text:style-name="T35">Qual o seu grau de escolaridade? (Do responsável pela inscrição)</text:span></text:p>
        <text:p text:style-name="P82"><text:span text:style-name="T35">(  ) Não tenho Educação Formal</text:span></text:p>
        <text:p text:style-name="P82"><text:span text:style-name="T35">(  ) Ensino Fundamental Incompleto</text:span></text:p>
        <text:p text:style-name="P82"><text:span text:style-name="T35">(  ) Ensino Fundamental Completo</text:span></text:p>
        <text:p text:style-name="P82"><text:span text:style-name="T35">(  ) Ensino Médio Incompleto</text:span></text:p>
        <text:p text:style-name="P82"><text:span text:style-name="T35">(  ) Ensino Médio Completo</text:span></text:p>
        <text:p text:style-name="P82"><text:span text:style-name="T35">(  ) Curso Técnico Completo</text:span></text:p>
        <text:p text:style-name="P82"><text:span text:style-name="T35">(  ) Ensino Superior Incompleto</text:span></text:p>
        <text:p text:style-name="P82"><text:span text:style-name="T35">(  ) Ensino Superior Completo</text:span></text:p>
        <text:p text:style-name="P82"><text:span text:style-name="T35">(  ) Pós Graduação Completo</text:span></text:p>
        <text:p text:style-name="P82"><text:span text:style-name="T35">( <text:s/>) Pós-Graduação Incompleto</text:span></text:p>
        <text:p text:style-name="P43"/>
        <text:p text:style-name="P82"><text:span text:style-name="T35">Qual a sua renda mensal fixa individual (média mensal bruta aproximada) nos últimos 3 meses?</text:span></text:p>
        <text:p text:style-name="P82"><text:span text:style-name="T35">(Calcule fazendo uma média das suas remunerações nos últimos 3 meses. Em 2026, o salário mínimo foi fixado em R$ 1.621,00.)</text:span></text:p>
        <text:p text:style-name="P82"><text:span text:style-name="T35">(Do responsável pela inscrição)</text:span></text:p>
        <text:p text:style-name="P82"><text:span text:style-name="T35">(  ) Nenhuma renda.</text:span></text:p>
        <text:p text:style-name="P82"><text:span text:style-name="T35">(  ) Até 1 salário mínimo</text:span></text:p>
        <text:p text:style-name="P82"><text:span text:style-name="T35">(  ) De 1 a 3 salários mínimos</text:span></text:p>
        <text:p text:style-name="P82"><text:span text:style-name="T35">(  ) De 3 a 5 salários mínimos</text:span></text:p>
        <text:p text:style-name="P82"><text:span text:style-name="T35">(  ) De 5 a 8 salários mínimos</text:span></text:p>
        <text:p text:style-name="P82"><text:span text:style-name="T35">(  ) De 8 a 10 salários mínimos</text:span></text:p>
        <text:p text:style-name="P82"><text:span text:style-name="T35">(  ) Acima de 10 salários mínimos</text:span></text:p>
        <text:p text:style-name="P82"><text:span text:style-name="T35"> Possui quantos anos de experiência na área cultural? (Do responsável pela inscrição)</text:span></text:p>
        <text:p text:style-name="P82"><text:span text:style-name="T35">Acessou recursos públicos de fomento à cultura nos últimos 5 (cinco) anos? (Do proponente individual ou coletivo)</text:span></text:p>
        <text:p text:style-name="P82"><text:span text:style-name="T35">(  ) Sim </text:span></text:p>
        <text:p text:style-name="P82"><text:span text:style-name="T35">(  ) Não </text:span></text:p>
        <text:p text:style-name="P82"><text:span text:style-name="T35">(  ) Não sei</text:span></text:p>
        <text:p text:style-name="P43"/>
        <text:p text:style-name="P43"/>
        <text:p text:style-name="P82"><text:span text:style-name="T35">Possui cadastro no Mapa da Cultura? Se sim, informe o link: </text:span></text:p>
        <text:p text:style-name="P82"><text:span text:style-name="T35">(Do proponente individual ou coletivo)</text:span></text:p>
        <text:p text:style-name="P43"/>
        <text:p text:style-name="P82"><text:span text:style-name="T35">Mini portfólio Cultural: (Escreva aqui um resumo destacando as principais atuações culturais realizadas pelo proponente individual ou coletivo.)</text:span></text:p>
        <text:p text:style-name="P43"/>
        <text:p text:style-name="P82"><text:span text:style-name="T35">Traga links, redes sociais, dentre outros, que traga mais detalhes das ações do proponente individual ou coletivo.</text:span></text:p>
        <text:p text:style-name="P43"/>
        <text:p text:style-name="P82"><text:span text:style-name="T37">REPRESENTANTES DE COLETIVOS SEM CNPJ</text:span></text:p>
        <text:p text:style-name="P43"/>
        <text:p text:style-name="P82"><text:span text:style-name="T35">Nome do coletivo </text:span></text:p>
        <text:p text:style-name="P43"/>
        <text:p text:style-name="P82"><text:span text:style-name="T35">Quantas pessoas fazem parte do coletivo </text:span></text:p>
        <text:p text:style-name="P43"/>
        <text:p text:style-name="P82"><text:span text:style-name="T35">Endereço completo da sede do coletivo:  </text:span></text:p>
        <text:p text:style-name="P82"><text:span text:style-name="T35">Rua e número:</text:span></text:p>
        <text:p text:style-name="P82"><text:span text:style-name="T35">Bairro:</text:span></text:p>
        <text:p text:style-name="P82"><text:span text:style-name="T35">Cidade:</text:span></text:p>
        <text:p text:style-name="P82"><text:span text:style-name="T35">Estado:</text:span></text:p>
        <text:p text:style-name="P82"><text:span text:style-name="T35">CEP:</text:span></text:p>
        <text:p text:style-name="P43"/>
        <text:p text:style-name="P82"><text:span text:style-name="T35">Anos de atuação na área cultural?</text:span></text:p>
        <text:p text:style-name="P43"/>
        <text:p text:style-name="P82"><text:span text:style-name="T35">Nome completo e CPF das pessoas que compõem o coletivo:</text:span></text:p>
        <text:p text:style-name="P43"/>
        <text:p text:style-name="P82"><text:span text:style-name="T35">Anexe declaração de representação de coletivo (Anexo V)</text:span></text:p>
        <text:p text:style-name="P43"/>
        <text:p text:style-name="P49"/>
        <text:p text:style-name="P82"><text:span text:style-name="T37">PESSOA JURÍDICA</text:span></text:p>
        <text:p text:style-name="P43"/>
        <text:p text:style-name="P43"/>
        <text:p text:style-name="P43"/>
        <text:p text:style-name="P82"><text:span text:style-name="T35">Tipo de agente cultural:</text:span></text:p>
        <text:p text:style-name="P82"><text:span text:style-name="T35">( <text:s text:c="2"/>) Inscrição Individual (MEI) </text:span></text:p>
        <text:p text:style-name="P82"><text:span text:style-name="T35">( <text:s text:c="2"/>) Pessoa Jurídica com fins lucrativos (empresas)</text:span></text:p>
        <text:p text:style-name="P82"><text:span text:style-name="T35">( <text:s text:c="2"/>) Pessoa Jurídica sem fins lucrativos (OSCs)</text:span></text:p>
        <text:p text:style-name="P43"/>
        <text:p text:style-name="P82"><text:span text:style-name="T35">CNPJ:</text:span></text:p>
        <text:p text:style-name="P82"><text:span text:style-name="T35"><text:s text:c="2"/></text:span></text:p>
        <text:p text:style-name="P82"><text:span text:style-name="T35">Razão Social:</text:span></text:p>
        <text:p text:style-name="P43"/>
        <text:p text:style-name="P82"><text:span text:style-name="T35">Nome fantasia:</text:span></text:p>
        <text:p text:style-name="P43"/>
        <text:p text:style-name="P82"><text:span text:style-name="T35">Data de fundação:</text:span></text:p>
        <text:p text:style-name="P43"/>
        <text:p text:style-name="P82"><text:span text:style-name="T35">Endereço completo da sede:  </text:span></text:p>
        <text:p text:style-name="P82"><text:span text:style-name="T35">Rua e número:</text:span></text:p>
        <text:p text:style-name="P82"><text:span text:style-name="T35">Bairro:</text:span></text:p>
        <text:p text:style-name="P82"><text:span text:style-name="T35">Cidade:</text:span></text:p>
        <text:p text:style-name="P82"><text:span text:style-name="T35">Estado:</text:span></text:p>
        <text:p text:style-name="P82"><text:span text:style-name="T35">CEP:</text:span></text:p>
        <text:p text:style-name="P43"/>
        <text:p text:style-name="P82"><text:span text:style-name="T35">Anos de atuação na área cultural?</text:span></text:p>
        <text:p text:style-name="P43"/>
        <text:p text:style-name="P43"/>
        <text:p text:style-name="P82"><text:span text:style-name="T37">INFORMAÇÕES COMPLEMENTARES - COLETIVOS</text:span></text:p>
        <text:p text:style-name="P43"/>
        <text:p text:style-name="P82"><text:span text:style-name="T64">As informações desta seção destinam-se exclusivamente às inscrições realizadas por <text:s/>Coletivos e serão utilizadas para a análise da inscrição, conforme os critérios estabelecidos no Edital.</text:span></text:p>
        <text:p text:style-name="P56"/>
        <text:p text:style-name="P82"><text:span text:style-name="T35">A organização ou coletivo é composto majoritariamente por pessoas com deficiência? </text:span></text:p>
        <text:p text:style-name="P82"><text:span text:style-name="T35">(Mais de 50% dos componentes do coletivo)</text:span></text:p>
        <text:p text:style-name="P82"><text:span text:style-name="T64">( <text:s text:c="2"/>) Sim</text:span></text:p>
        <text:p text:style-name="P82"><text:span text:style-name="T64">( <text:s text:c="2"/>) Não <text:s/></text:span><text:span text:style-name="T35"><text:s/></text:span></text:p>
        <text:p text:style-name="P43"/>
        <text:p text:style-name="P82"><text:span text:style-name="T35">A organização ou coletivo é composto majoritariamente por pessoas negras, indígenas e/ou caiçaras? <text:s/></text:span></text:p>
        <text:p text:style-name="P82"><text:span text:style-name="T35">(Mais de 50% dos componentes do coletivo)</text:span></text:p>
        <text:p text:style-name="P82"><text:span text:style-name="T64">( <text:s text:c="2"/>) Sim</text:span></text:p>
        <text:p text:style-name="P82"><text:span text:style-name="T64">( <text:s text:c="2"/>) Não <text:s/></text:span><text:span text:style-name="T35"><text:s/></text:span></text:p>
        <text:p text:style-name="P43"/>
        <text:p text:style-name="P43"/>
        <text:p text:style-name="P82"><text:span text:style-name="T35">A organização ou coletivo é composto majoritariamente por mulheres?</text:span></text:p>
        <text:p text:style-name="P82"><text:span text:style-name="T35">(Mais de 50% dos componentes do coletivo)</text:span></text:p>
        <text:p text:style-name="P82"><text:span text:style-name="T64">( <text:s text:c="2"/>) Sim</text:span></text:p>
        <text:p text:style-name="P82"><text:span text:style-name="T64">( <text:s text:c="2"/>) Não <text:s/></text:span><text:span text:style-name="T35"><text:s/></text:span></text:p>
        <text:p text:style-name="P43"/>
        <text:p text:style-name="P43"/>
        <text:p text:style-name="P82"><text:soft-page-break/><text:span text:style-name="T35">A organização ou coletivo é composto majoritariamente por pessoas transgênero ou travestis?</text:span></text:p>
        <text:p text:style-name="P82"><text:span text:style-name="T35">(Mais de 50% dos componentes do coletivo)</text:span></text:p>
        <text:p text:style-name="P82"><text:span text:style-name="T64">( <text:s text:c="2"/>) Sim</text:span></text:p>
        <text:p text:style-name="P82"><text:span text:style-name="T64">( <text:s text:c="2"/>) Não <text:s/></text:span><text:span text:style-name="T35"><text:s/></text:span></text:p>
        <text:p text:style-name="P43"/>
        <text:p text:style-name="P82"><text:span text:style-name="T37">DECLARAÇÃO DE CIÊNCIA E RESPONSABILIDADE</text:span></text:p>
        <text:p text:style-name="P43"/>
        <text:p text:style-name="P82"><text:span text:style-name="T35">Para fins de atendimento ao requisito de participação previsto neste Edital, informe a forma de vínculo com o Município:</text:span></text:p>
        <text:p text:style-name="P43"/>
        <text:p text:style-name="P82"><text:span text:style-name="T35">( ) Desenvolvo atividades culturais em Caraguatatuba há, pelo menos,10 (dez) anos.</text:span></text:p>
        <text:p text:style-name="P43"/>
        <text:p text:style-name="P82"><text:span text:style-name="T35">( ) Todas as informações e os documentos apresentados são verdadeiros e autênticos, responsabilizando-se por sua exatidão e estando ciente de que a constatação de declaração ou documento falso poderá resultar na desclassificação ou inabilitação da proposta, na restituição dos valores eventualmente recebidos e nas demais consequências administrativas, civis e penais cabíveis, assegurados o contraditório e a ampla defesa.</text:span></text:p>
        <text:p text:style-name="P43"/>
        <text:p text:style-name="P82"><text:span text:style-name="T35">( <text:s/>) Por meio do preenchimento e envio deste documento, autorizo o uso das minhas informações pelo ente federativo responsável pelo edital e pelo Ministério da Cultura para fins de avaliação da execução da Política Nacional Aldir Blanc de Fomento à Cultura, nos termos da Lei Geral de Proteção de Dados Pessoais (Lei Nº 13.709, de 14 de agosto de 2018).</text:span></text:p>
        <text:p text:style-name="P43"/>
        <text:p text:style-name="P82"><text:span text:style-name="T35">- Aceito as regras e condições descritas neste Edital</text:span></text:p>
        <text:p text:style-name="P82"><text:span text:style-name="T35">- Atesto a veracidade de todas as informações preenchidas neste Formulário</text:span></text:p>
        <text:p text:style-name="P82"><text:span text:style-name="T35">( <text:s text:c="2"/>) Sim</text:span></text:p>
        <text:p text:style-name="P43"/>
        <text:p text:style-name="P82"><text:span text:style-name="T70">ANEXO III </text:span><text:span text:style-name="T71">-</text:span><text:span text:style-name="T70"> TRAJETÓRIA CULTURAL <text:s text:c="2"/></text:span></text:p>
        <text:p text:style-name="P59"/>
        <text:p text:style-name="P82"><text:span text:style-name="T34">1. INFORMAÇÕES SOBRE A TRAJETÓRIA CULTURAL</text:span></text:p>
        <text:p text:style-name="P84"><text:span text:style-name="T34">1.1 Quais são as suas principais ações e atividades culturais realizadas?</text:span></text:p>
        <text:p text:style-name="P84"><text:span text:style-name="T35">Aqui, conte, o mais detalhadamente possível, sobre as ações culturais que você realiza, informando em que área ou segmento cultural atua, em que local realiza suas atividades, entre outras informações.</text:span></text:p>
        <text:p text:style-name="P44"/>
        <text:p text:style-name="P84"><text:span text:style-name="T34">1.2 Como começou a sua trajetória cultural?</text:span></text:p>
        <text:p text:style-name="P84"><text:span text:style-name="T35">Descreva como e quando começou a sua trajetória na cultura, informando onde seus projetos foram iniciados, indicando há quanto tempo você os desenvolve.</text:span></text:p>
        <text:p text:style-name="P44"/>
        <text:p text:style-name="P82"><text:span text:style-name="T34">1.3 Como as ações que você desenvolve transformam a realidade do seu entorno/sua comunidade? </text:span></text:p>
        <text:p text:style-name="P84"><text:span text:style-name="T35">Responda quem são as pessoas beneficiadas direta ou indiretamente pelas suas atividades, e como suas ações impactam e beneficiam as pessoas ao redor. Destaque se a sua comunidade participou enquanto público ou também trabalhou nos projetos que você desenvolveu.</text:span></text:p>
        <text:p text:style-name="P43"/>
        <text:p text:style-name="P82"><text:span text:style-name="T34">1.4 Na sua trajetória cultural, você desenvolveu ações e projetos com outras esferas de conhecimento, tais como educação, saúde, etc? </text:span></text:p>
        <text:p text:style-name="P82"><text:span text:style-name="T35">Descreva se as suas ações e atividades possuem relação com outras áreas além da cultura, tais como área de educação, saúde, esporte, assistência social, entre outras.</text:span></text:p>
        <text:p text:style-name="P43"/>
        <text:p text:style-name="P82"><text:span text:style-name="T34">1.5 Você desenvolveu ações voltadas a grupos em situação de vulnerabilidade econômica e/ou social, tais como pessoas negras, indígenas, crianças, jovens, idosos, pessoas em situação de rua, entre outros? Se sim, quais?</text:span></text:p>
        <text:p text:style-name="P38"/>
        <text:p text:style-name="P82"><text:span text:style-name="T34">2. DADOS BANCÁRIOS PARA RECEBIMENTO DO PRÊMIO:</text:span></text:p>
        <text:p text:style-name="P82"><text:span text:style-name="T35">(Inserir dados bancários do agente cultural que está concorrendo ao prêmio - conta que receberá os recursos da premiação)</text:span></text:p>
        <text:p text:style-name="P82"><text:span text:style-name="T35">Agência:</text:span></text:p>
        <text:p text:style-name="P82"><text:span text:style-name="T35">Conta:</text:span></text:p>
        <text:p text:style-name="P82"><text:span text:style-name="T35">Banco:</text:span></text:p>
        <text:p text:style-name="P43"/>
        <text:p text:style-name="P82"><text:span text:style-name="T34">3.</text:span><text:span text:style-name="T35"><text:tab/></text:span><text:span text:style-name="T34">DOCUMENTAÇÃO OBRIGATÓRIA</text:span></text:p>
        <text:p text:style-name="P82"><text:span text:style-name="T35">Junte documentos que comprovem a sua atuação cultural, tais como cartazes, folders, reportagens de revistas, certificados, premiações, entre outros documentos.</text:span></text:p>
        <text:p text:style-name="P82"><text:span text:style-name="T34">ANEXO IV - CRITÉRIOS DE SELEÇÃO E BÔNUS DE PONTUAÇÃO</text:span></text:p>
        <text:p text:style-name="P82"><text:span text:style-name="T35"><text:s/></text:span></text:p>
        <text:p text:style-name="P82"><text:span text:style-name="T35">A avaliação das candidaturas será realizada mediante atribuição de notas aos critérios de seleção, conforme descrição a seguir: </text:span></text:p>
        <text:p text:style-name="P82"><text:span text:style-name="T35">• Grau pleno de atendimento do critério - 10 pontos; </text:span></text:p>
        <text:p text:style-name="P82"><text:span text:style-name="T35">• Grau satisfatório de atendimento do critério – 6 pontos; </text:span></text:p>
        <text:p text:style-name="P82"><text:span text:style-name="T35">• Grau insatisfatório de atendimento do critério – 2 pontos; </text:span></text:p>
        <text:p text:style-name="P82"><text:span text:style-name="T35">• Não atendimento do critério – 0 pontos.</text:span></text:p>
        <table:table table:name="Tabela12" table:style-name="Tabela12">
          <table:table-column table:style-name="Tabela12.A"/>
          <table:table-column table:style-name="Tabela12.B"/>
          <table:table-column table:style-name="Tabela12.C"/>
          <table:table-row table:style-name="Tabela12.1">
            <table:table-cell table:style-name="Tabela12.A1" table:number-columns-spanned="3" office:value-type="string">
              <text:p text:style-name="P63"><text:span text:style-name="T47">CRITÉRIOS OBRIGATÓRIOS</text:span></text:p>
            </table:table-cell>
            <table:covered-table-cell/>
            <table:covered-table-cell/>
          </table:table-row>
          <table:table-row table:style-name="Tabela12.2">
            <table:table-cell table:style-name="Tabela12.A1" office:value-type="string">
              <text:p text:style-name="P63"><text:span text:style-name="T47">Identificação do Critério</text:span></text:p>
            </table:table-cell>
            <table:table-cell table:style-name="Tabela12.A1" office:value-type="string">
              <text:p text:style-name="P63"><text:span text:style-name="T47">Descrição do Critério</text:span></text:p>
            </table:table-cell>
            <table:table-cell table:style-name="Tabela12.A1" office:value-type="string">
              <text:p text:style-name="P63"><text:span text:style-name="T47">Pontuação Máxima</text:span></text:p>
            </table:table-cell>
          </table:table-row>
          <table:table-row table:style-name="Tabela12.2">
            <table:table-cell table:style-name="Tabela12.A1" office:value-type="string">
              <text:p text:style-name="P66"><text:span text:style-name="T47">A</text:span></text:p>
            </table:table-cell>
            <table:table-cell table:style-name="Tabela12.A1" office:value-type="string">
              <text:p text:style-name="P63"><text:span text:style-name="T47">Reconhecida atuação na categoria cultural inscrito(a)</text:span></text:p>
            </table:table-cell>
            <table:table-cell table:style-name="Tabela12.A1" office:value-type="string">
              <text:p text:style-name="P63"><text:span text:style-name="T48">10</text:span></text:p>
            </table:table-cell>
          </table:table-row>
          <table:table-row table:style-name="Tabela12.2">
            <table:table-cell table:style-name="Tabela12.A1" office:value-type="string">
              <text:p text:style-name="P66"><text:span text:style-name="T47">B</text:span></text:p>
            </table:table-cell>
            <table:table-cell table:style-name="Tabela12.A1" office:value-type="string">
              <text:p text:style-name="P66"><text:span text:style-name="T47">Integração e inovação do agente cultural com outras esferas do conhecimento e da vida social.</text:span><text:span text:style-name="T48"> Ex.: integração entre cultura e educação, cultura e saúde, cultura e meio ambiente, etc</text:span></text:p>
            </table:table-cell>
            <table:table-cell table:style-name="Tabela12.A1" office:value-type="string">
              <text:p text:style-name="P63"><text:span text:style-name="T48">10</text:span></text:p>
            </table:table-cell>
          </table:table-row>
          <table:table-row table:style-name="Tabela12.2">
            <table:table-cell table:style-name="Tabela12.A1" office:value-type="string">
              <text:p text:style-name="P66"><text:span text:style-name="T47">C</text:span></text:p>
            </table:table-cell>
            <table:table-cell table:style-name="Tabela12.B5" office:value-type="string">
              <text:p text:style-name="P63"><text:span text:style-name="T47">Contribuição a populações em situação de vulnerabilidade social</text:span><text:span text:style-name="T48">, tais como idosos, crianças, pessoas negras, etc)</text:span></text:p>
            </table:table-cell>
            <table:table-cell table:style-name="Tabela12.C5" office:value-type="string">
              <text:p text:style-name="P63"><text:span text:style-name="T48">10</text:span></text:p>
            </table:table-cell>
          </table:table-row>
          <table:table-row table:style-name="Tabela12.2">
            <table:table-cell table:style-name="Tabela12.A6" office:value-type="string">
              <text:p text:style-name="P66"><text:span text:style-name="T47">D</text:span></text:p>
            </table:table-cell>
            <table:table-cell table:style-name="Tabela12.B6" office:value-type="string">
              <text:p text:style-name="P63"><text:span text:style-name="T47">Contribuição do agente cultural à(s)</text:span><text:span text:style-name="T48"> </text:span><text:span text:style-name="T47">comunidade(s) em que atua</text:span><text:span text:style-name="T48">, tais como realização de ações dentro da comunidade, contratação de profissionais da comunidade, etc</text:span></text:p>
            </table:table-cell>
            <table:table-cell table:style-name="Tabela12.C5" office:value-type="string">
              <text:p text:style-name="P63"><text:span text:style-name="T48">10</text:span></text:p>
            </table:table-cell>
          </table:table-row>
          <table:table-row table:style-name="Tabela12.2">
            <table:table-cell table:style-name="Tabela12.A1" office:value-type="string">
              <text:p text:style-name="P66"><text:span text:style-name="T47">E</text:span></text:p>
            </table:table-cell>
            <table:table-cell table:style-name="Tabela12.B7" office:value-type="string">
              <text:p text:style-name="P66"><text:span text:style-name="T47">Continuidade e tempo de atuação cultural</text:span><text:span text:style-name="T48"><text:line-break/>Avalia a continuidade das atividades culturais desenvolvidas pelo agente cultural ao longo do tempo, considerando o histórico de atuação e a permanência de suas ações na área cultural.</text:span></text:p>
            </table:table-cell>
            <table:table-cell table:style-name="Tabela12.A1" office:value-type="string">
              <text:p text:style-name="P63"><text:span text:style-name="T48">10</text:span></text:p>
            </table:table-cell>
          </table:table-row>
          <table:table-row table:style-name="Tabela12.2">
            <table:table-cell table:style-name="Tabela12.A1" office:value-type="string">
              <text:p text:style-name="P66"><text:span text:style-name="T47">F</text:span></text:p>
            </table:table-cell>
            <table:table-cell table:style-name="Tabela12.A1" office:value-type="string">
              <text:p text:style-name="P66"><text:span text:style-name="T47">Difusão e acesso à cultura</text:span><text:span text:style-name="T48"><text:line-break/>Avalia a contribuição do agente cultural para ampliar o acesso da população à cultura, por meio de apresentações públicas, ações gratuitas, circulação cultural ou atividades abertas à comunidade.</text:span></text:p>
            </table:table-cell>
            <table:table-cell table:style-name="Tabela12.A1" office:value-type="string">
              <text:p text:style-name="P63"><text:span text:style-name="T48">10</text:span></text:p>
            </table:table-cell>
          </table:table-row>
          <text:soft-page-break/>
          <table:table-row table:style-name="Tabela12.2">
            <table:table-cell table:style-name="Tabela12.A1" office:value-type="string">
              <text:p text:style-name="P66"><text:span text:style-name="T47">G</text:span></text:p>
            </table:table-cell>
            <table:table-cell table:style-name="Tabela12.A1" office:value-type="string">
              <text:p text:style-name="P66"><text:span text:style-name="T47">Contribuição para a memória cultural</text:span><text:span text:style-name="T48"><text:line-break/>Avalia a contribuição do agente cultural para o registro, valorização ou manutenção da memória cultural do território, de tradições, práticas culturais ou histórias da comunidade.</text:span></text:p>
            </table:table-cell>
            <table:table-cell table:style-name="Tabela12.A1" office:value-type="string">
              <text:p text:style-name="P63"><text:span text:style-name="T48">10</text:span></text:p>
            </table:table-cell>
          </table:table-row>
          <table:table-row table:style-name="Tabela12.1">
            <table:table-cell table:style-name="Tabela12.A1" table:number-columns-spanned="2" office:value-type="string">
              <text:p text:style-name="P63"><text:span text:style-name="T47">PONTUAÇÃO TOTAL:</text:span></text:p>
            </table:table-cell>
            <table:covered-table-cell/>
            <table:table-cell table:style-name="Tabela12.A1" office:value-type="string">
              <text:p text:style-name="P63"><text:span text:style-name="T48">70 PONTOS</text:span></text:p>
            </table:table-cell>
          </table:table-row>
        </table:table>
        <text:p text:style-name="P94"/>
        <text:p text:style-name="P43"/>
        <text:p text:style-name="P82"><text:span text:style-name="T35">Além da pontuação acima, o agente cultural pode receber bônus de pontuação, ou seja, uma pontuação extra, conforme critérios abaixo especificados: </text:span></text:p>
        <text:p text:style-name="P62"/>
        <table:table table:name="Tabela13" table:style-name="Tabela13">
          <table:table-column table:style-name="Tabela13.A"/>
          <table:table-column table:style-name="Tabela13.B"/>
          <table:table-column table:style-name="Tabela13.C"/>
          <table:table-row table:style-name="Tabela13.1">
            <table:table-cell table:style-name="Tabela13.A1" table:number-columns-spanned="3" office:value-type="string">
              <text:p text:style-name="P63"><text:span text:style-name="T47">PONTUAÇÃO BÔNUS PARA PROPONENTES PESSOAS FÍSICAS</text:span></text:p>
            </table:table-cell>
            <table:covered-table-cell/>
            <table:covered-table-cell/>
          </table:table-row>
          <table:table-row table:style-name="Tabela13.2">
            <table:table-cell table:style-name="Tabela13.A1" office:value-type="string">
              <text:p text:style-name="P63"><text:span text:style-name="T47">Identificação do Ponto Extra</text:span></text:p>
            </table:table-cell>
            <table:table-cell table:style-name="Tabela13.A1" office:value-type="string">
              <text:p text:style-name="P63"><text:span text:style-name="T47">Descrição do Ponto Extra</text:span></text:p>
            </table:table-cell>
            <table:table-cell table:style-name="Tabela13.A1" office:value-type="string">
              <text:p text:style-name="P63"><text:span text:style-name="T47">Pontuação </text:span></text:p>
            </table:table-cell>
          </table:table-row>
          <table:table-row table:style-name="Tabela13.2">
            <table:table-cell table:style-name="Tabela13.A1" office:value-type="string">
              <text:p text:style-name="P66"><text:span text:style-name="T47">H</text:span></text:p>
            </table:table-cell>
            <table:table-cell table:style-name="Tabela13.A1" office:value-type="string">
              <text:p text:style-name="P63"><text:span text:style-name="T48">Agentes culturais do gênero feminino</text:span></text:p>
            </table:table-cell>
            <table:table-cell table:style-name="Tabela13.A1" office:value-type="string">
              <text:p text:style-name="P63"><text:span text:style-name="T48">5</text:span></text:p>
            </table:table-cell>
          </table:table-row>
          <table:table-row table:style-name="Tabela13.2">
            <table:table-cell table:style-name="Tabela13.A1" office:value-type="string">
              <text:p text:style-name="P66"><text:span text:style-name="T47">I</text:span></text:p>
            </table:table-cell>
            <table:table-cell table:style-name="Tabela13.A1" office:value-type="string">
              <text:p text:style-name="P63"><text:span text:style-name="T48">Agentes culturais negros</text:span></text:p>
            </table:table-cell>
            <table:table-cell table:style-name="Tabela13.A1" office:value-type="string">
              <text:p text:style-name="P63"><text:span text:style-name="T48">5</text:span></text:p>
            </table:table-cell>
          </table:table-row>
          <table:table-row table:style-name="Tabela13.2">
            <table:table-cell table:style-name="Tabela13.A1" office:value-type="string">
              <text:p text:style-name="P66"><text:span text:style-name="T47">J</text:span></text:p>
            </table:table-cell>
            <table:table-cell table:style-name="Tabela13.A1" office:value-type="string">
              <text:p text:style-name="P63"><text:span text:style-name="T48">Agentes culturais indígenas e/ou caiçaras</text:span></text:p>
            </table:table-cell>
            <table:table-cell table:style-name="Tabela13.A1" office:value-type="string">
              <text:p text:style-name="P63"><text:span text:style-name="T48">5</text:span></text:p>
            </table:table-cell>
          </table:table-row>
          <table:table-row table:style-name="Tabela13.2">
            <table:table-cell table:style-name="Tabela13.A1" office:value-type="string">
              <text:p text:style-name="P66"><text:span text:style-name="T47">K</text:span></text:p>
            </table:table-cell>
            <table:table-cell table:style-name="Tabela13.A1" office:value-type="string">
              <text:p text:style-name="P63"><text:span text:style-name="T48">Agentes culturais com deficiência</text:span></text:p>
            </table:table-cell>
            <table:table-cell table:style-name="Tabela13.A1" office:value-type="string">
              <text:p text:style-name="P63"><text:span text:style-name="T48">5</text:span></text:p>
            </table:table-cell>
          </table:table-row>
          <table:table-row table:style-name="Tabela13.2">
            <table:table-cell table:style-name="Tabela13.A1" office:value-type="string">
              <text:p text:style-name="P66"><text:span text:style-name="T47">L</text:span></text:p>
            </table:table-cell>
            <table:table-cell table:style-name="Tabela13.A1" office:value-type="string">
              <text:p text:style-name="P63"><text:span text:style-name="T48">Agentes culturais com cadastro em Mapa de Cultura e/ou cadastro municipal</text:span></text:p>
            </table:table-cell>
            <table:table-cell table:style-name="Tabela13.A1" office:value-type="string">
              <text:p text:style-name="P63"><text:span text:style-name="T48">5</text:span></text:p>
            </table:table-cell>
          </table:table-row>
          <table:table-row table:style-name="Tabela13.2">
            <table:table-cell table:style-name="Tabela13.A1" office:value-type="string">
              <text:p text:style-name="P66"><text:span text:style-name="T47">M</text:span></text:p>
            </table:table-cell>
            <table:table-cell table:style-name="Tabela13.A1" office:value-type="string">
              <text:p text:style-name="P66"><text:span text:style-name="T48">Agentes culturais transgêneros ou travestis</text:span></text:p>
            </table:table-cell>
            <table:table-cell table:style-name="Tabela13.A1" office:value-type="string">
              <text:p text:style-name="P66"><text:span text:style-name="T48">5</text:span></text:p>
            </table:table-cell>
          </table:table-row>
          <table:table-row table:style-name="Tabela13.1">
            <table:table-cell table:style-name="Tabela13.A1" table:number-columns-spanned="2" office:value-type="string">
              <text:p text:style-name="P66"><text:span text:style-name="T47">PONTUAÇÃO EXTRA TOTAL</text:span></text:p>
            </table:table-cell>
            <table:covered-table-cell/>
            <table:table-cell table:style-name="Tabela13.A1" office:value-type="string">
              <text:p text:style-name="P66"><text:span text:style-name="T48">30 PONTOS</text:span></text:p>
            </table:table-cell>
          </table:table-row>
        </table:table>
        <text:p text:style-name="P94"/>
        <text:p text:style-name="P43"/>
        <table:table table:name="Tabela14" table:style-name="Tabela14">
          <table:table-column table:style-name="Tabela14.A"/>
          <table:table-column table:style-name="Tabela14.B"/>
          <table:table-column table:style-name="Tabela14.C"/>
          <table:table-row table:style-name="Tabela14.1">
            <table:table-cell table:style-name="Tabela14.A1" table:number-columns-spanned="3" office:value-type="string">
              <text:p text:style-name="P63"><text:span text:style-name="T47">PONTUAÇÃO EXTRA PARA PROPONENTES PESSOAS JURÍDICAS E COLETIVOS OU GRUPOS CULTURAIS SEM CNPJ</text:span></text:p>
            </table:table-cell>
            <table:covered-table-cell/>
            <table:covered-table-cell/>
          </table:table-row>
          <table:table-row table:style-name="Tabela14.2">
            <table:table-cell table:style-name="Tabela14.A1" office:value-type="string">
              <text:p text:style-name="P63"><text:span text:style-name="T47">Identificação do Ponto Extra</text:span></text:p>
            </table:table-cell>
            <table:table-cell table:style-name="Tabela14.A1" office:value-type="string">
              <text:p text:style-name="P63"><text:span text:style-name="T47">Descrição do Ponto Extra</text:span></text:p>
            </table:table-cell>
            <table:table-cell table:style-name="Tabela14.A1" office:value-type="string">
              <text:p text:style-name="P63"><text:span text:style-name="T47">Pontuação </text:span></text:p>
            </table:table-cell>
          </table:table-row>
          <table:table-row table:style-name="Tabela14.3">
            <table:table-cell table:style-name="Tabela14.A1" office:value-type="string">
              <text:p text:style-name="P63"><text:span text:style-name="T47">L</text:span></text:p>
            </table:table-cell>
            <table:table-cell table:style-name="Tabela14.A1" office:value-type="string">
              <text:p text:style-name="P63"><text:span text:style-name="T48">Pessoas jurídicas ou coletivos/grupos compostos majoritariamente por pessoas com deficiência</text:span></text:p>
            </table:table-cell>
            <table:table-cell table:style-name="Tabela14.A1" office:value-type="string">
              <text:p text:style-name="P63"><text:span text:style-name="T48">5</text:span></text:p>
            </table:table-cell>
          </table:table-row>
          <table:table-row table:style-name="Tabela14.2">
            <table:table-cell table:style-name="Tabela14.A1" office:value-type="string">
              <text:p text:style-name="P66"><text:span text:style-name="T47">M</text:span></text:p>
            </table:table-cell>
            <table:table-cell table:style-name="Tabela14.A1" office:value-type="string">
              <text:p text:style-name="P63"><text:span text:style-name="T48">Pessoas jurídicas ou coletivos/grupos compostos majoritariamente por pessoas negras, caiçaras ou indígenas</text:span></text:p>
            </table:table-cell>
            <table:table-cell table:style-name="Tabela14.A1" office:value-type="string">
              <text:p text:style-name="P34"/>
              <text:p text:style-name="P63"><text:span text:style-name="T48">5</text:span></text:p>
            </table:table-cell>
          </table:table-row>
          <table:table-row table:style-name="Tabela14.2">
            <table:table-cell table:style-name="Tabela14.A1" office:value-type="string">
              <text:p text:style-name="P66"><text:span text:style-name="T47">N</text:span></text:p>
            </table:table-cell>
            <table:table-cell table:style-name="Tabela14.A1" office:value-type="string">
              <text:p text:style-name="P63"><text:span text:style-name="T48">Pessoas jurídicas compostas majoritariamente por mulheres</text:span></text:p>
            </table:table-cell>
            <table:table-cell table:style-name="Tabela14.A1" office:value-type="string">
              <text:p text:style-name="P34"/>
              <text:p text:style-name="P63"><text:span text:style-name="T48">5</text:span></text:p>
            </table:table-cell>
          </table:table-row>
          <table:table-row table:style-name="Tabela14.2">
            <table:table-cell table:style-name="Tabela14.A1" office:value-type="string">
              <text:p text:style-name="P66"><text:span text:style-name="T47">O</text:span></text:p>
            </table:table-cell>
            <table:table-cell table:style-name="Tabela14.A1" office:value-type="string">
              <text:p text:style-name="P63"><text:span text:style-name="T48">Pessoas jurídicas ou coletivos/grupos compostas majoritariamente por pessoas transgênero ou travestis </text:span></text:p>
            </table:table-cell>
            <table:table-cell table:style-name="Tabela14.A1" office:value-type="string">
              <text:p text:style-name="P34"/>
              <text:p text:style-name="P63"><text:span text:style-name="T48">5</text:span></text:p>
            </table:table-cell>
          </table:table-row>
          <table:table-row table:style-name="Tabela14.2">
            <table:table-cell table:style-name="Tabela14.A1" office:value-type="string">
              <text:p text:style-name="P66"><text:span text:style-name="T47">P</text:span></text:p>
            </table:table-cell>
            <table:table-cell table:style-name="Tabela14.A1" office:value-type="string">
              <text:p text:style-name="P63"><text:span text:style-name="T48">Pessoas jurídicas ou coletivos/grupos com notória atuação em temáticas relacionadas a: pessoas negras, indígenas, pessoas com deficiência, mulheres, LGBTQIAP+, idosos, crianças, e demais grupos em situação de vulnerabilidade econômica e/ou social</text:span></text:p>
            </table:table-cell>
            <table:table-cell table:style-name="Tabela14.A1" office:value-type="string">
              <text:p text:style-name="P70"><text:span text:style-name="T48"><text:line-break/><text:line-break/></text:span></text:p>
              <text:p text:style-name="P63"><text:span text:style-name="T48">5</text:span></text:p>
            </table:table-cell>
          </table:table-row>
          <table:table-row table:style-name="Tabela14.2">
            <table:table-cell table:style-name="Tabela14.A1" office:value-type="string">
              <text:p text:style-name="P66"><text:span text:style-name="T47">Q</text:span></text:p>
            </table:table-cell>
            <table:table-cell table:style-name="Tabela14.A1" office:value-type="string">
              <text:p text:style-name="P63"><text:span text:style-name="T48">Pessoas jurídicas ou coletivos/grupos com cadastro em Mapa de Cultura e/ou cadastro municipal</text:span></text:p>
            </table:table-cell>
            <table:table-cell table:style-name="Tabela14.A1" office:value-type="string">
              <text:p text:style-name="P63"><text:span text:style-name="T48">5</text:span></text:p>
            </table:table-cell>
          </table:table-row>
          <table:table-row table:style-name="Tabela14.1">
            <table:table-cell table:style-name="Tabela14.A1" table:number-columns-spanned="2" office:value-type="string">
              <text:p text:style-name="P66"><text:span text:style-name="T47">PONTUAÇÃO EXTRA TOTAL</text:span></text:p>
            </table:table-cell>
            <table:covered-table-cell/>
            <table:table-cell table:style-name="Tabela14.A1" office:value-type="string">
              <text:p text:style-name="P66"><text:span text:style-name="T48">30 PONTOS</text:span></text:p>
            </table:table-cell>
          </table:table-row>
        </table:table>
        <text:p text:style-name="P94"/>
        <text:p text:style-name="P62"/>
        <text:p text:style-name="P82"><text:span text:style-name="T35">A pontuação final de cada candidatura será a média das notas atribuídas por cada membro da Comissão de Seleção.</text:span></text:p>
        <text:p text:style-name="P82"><text:span text:style-name="T35">Os critérios gerais são eliminatórios de modo que o agente cultural que receber pontuação 0 em algum dos critérios será desclassificado do Edital.</text:span></text:p>
        <text:p text:style-name="P82"><text:span text:style-name="T35">Os bônus de pontuação são cumulativos e não constituem critérios obrigatórios de modo que a pontuação 0 em algum dos pontos bônus não desclassifica o agente cultural.</text:span></text:p>
        <text:p text:style-name="P82"><text:span text:style-name="T35">Em caso de empate, serão utilizados para fins de classificação dos projetos a maior nota nos critérios de acordo com a ordem abaixo definida: A, B, C, D, E, F, G, respectivamente. </text:span></text:p>
        <text:p text:style-name="P82"><text:span text:style-name="T35">Caso nenhum dos critérios acima elencados seja capaz de promover o desempate, serão adotados critérios de desempate na ordem a seguir:</text:span><text:span text:style-name="T57"> </text:span><text:span text:style-name="T35">proponente de maior idade e ordem de inscrição.</text:span></text:p>
        <text:p text:style-name="P82"><text:span text:style-name="T35">Serão considerados aptos os projetos que receberem nota final igual ou superior a 40 pontos.</text:span></text:p>
        <text:p text:style-name="P82"><text:span text:style-name="T35">Serão desclassificados os projetos que:</text:span></text:p>
        <text:p text:style-name="P82"><text:span text:style-name="T35">I - receberem nota 0 em qualquer dos critérios obrigatórios; </text:span></text:p>
        <text:p text:style-name="P82"><text:span text:style-name="T35">II - apresentem quaisquer formas de preconceito de origem, raça, etnia, gênero, cor, idade ou outras formas de discriminação, com fundamento no disposto no </text:span><text:span text:style-name="T36">inciso IV do caput do art. 3º da Constituição,</text:span><text:span text:style-name="T35"> garantidos o contraditório e a ampla defesa.</text:span></text:p>
        <text:p text:style-name="P82"><text:span text:style-name="T35">A falsidade de informações acarretará desclassificação, podendo ensejar, ainda, a aplicação de sanções administrativas ou criminais.<text:line-break/></text:span></text:p>
        <text:p text:style-name="P82"><text:span text:style-name="T34">ANEXO V - DECLARAÇÃO DE REPRESENTAÇÃO DE GRUPO OU COLETIVO </text:span></text:p>
        <text:p text:style-name="P82"><text:span text:style-name="T34">ARTÍSTICO- CULTURAL</text:span></text:p>
        <text:p text:style-name="P82"><text:span text:style-name="T35">(A assinatura física ou eletrônica é obrigatória) </text:span></text:p>
        <text:p text:style-name="P38"/>
        <text:p text:style-name="P82"><text:span text:style-name="T34">OBS.: Essa declaração deve ser preenchida somente por agentes culturais que integram um grupo ou coletivo sem personalidade jurídica, ou seja, sem CNPJ.</text:span></text:p>
        <text:p text:style-name="P82"><text:span text:style-name="T34"><text:s/></text:span></text:p>
        <text:p text:style-name="P82"><text:span text:style-name="T35">GRUPO ARTÍSTICO: </text:span></text:p>
        <text:p text:style-name="P82"><text:span text:style-name="T35">NOME DO REPRESENTANTE INTEGRANTE DO GRUPO OU COLETIVO ARTÍSTICO:</text:span></text:p>
        <text:p text:style-name="P43"/>
        <text:p text:style-name="P82"><text:span text:style-name="T35">DADOS PESSOAIS DO REPRESENTANTE: [IDENTIDADE, CPF, E-MAIL E TELEFONE]</text:span></text:p>
        <text:p text:style-name="P82"><text:span text:style-name="T34"><text:s/></text:span></text:p>
        <text:p text:style-name="P82"><text:span text:style-name="T35">Os declarantes abaixo-assinados, integrantes do grupo artístico [NOME DO GRUPO OU COLETIVO], elegem a pessoa indicada no campo “REPRESENTANTE” como único representante neste edital, outorgando-lhe poderes para fazer cumprir todos os procedimentos exigidos nas etapas do edital, inclusive assinatura de recibo, troca de comunicações, podendo assumir compromissos, obrigações, transigir, receber pagamentos e dar quitação, renunciar direitos e qualquer outro ato relacionado ao referido edital. Os declarantes informam que não incorrem em quaisquer das vedações do item de participação previstas no edital. </text:span></text:p>
        <text:p text:style-name="P82"><text:span text:style-name="T35"><text:s/></text:span></text:p>
        <table:table table:name="Tabela15" table:style-name="Tabela15">
          <table:table-column table:style-name="Tabela15.A"/>
          <table:table-column table:style-name="Tabela15.B"/>
          <table:table-column table:style-name="Tabela15.C"/>
          <text:soft-page-break/>
          <table:table-row table:style-name="Tabela15.1">
            <table:table-cell table:style-name="Tabela15.A1" office:value-type="string">
              <text:p text:style-name="P70"><text:span text:style-name="T48">NOME DO INTEGRANTE</text:span></text:p>
            </table:table-cell>
            <table:table-cell table:style-name="Tabela15.A1" office:value-type="string">
              <text:p text:style-name="P70"><text:span text:style-name="T48">DADOS PESSOAIS</text:span></text:p>
            </table:table-cell>
            <table:table-cell table:style-name="Tabela15.A1" office:value-type="string">
              <text:p text:style-name="P70"><text:span text:style-name="T48">ASSINATURAS</text:span></text:p>
            </table:table-cell>
          </table:table-row>
          <table:table-row table:style-name="Tabela15.1">
            <table:table-cell table:style-name="Tabela15.A1" office:value-type="string">
              <text:p text:style-name="P70"><text:span text:style-name="T48"><text:s/></text:span></text:p>
            </table:table-cell>
            <table:table-cell table:style-name="Tabela15.A1" office:value-type="string">
              <text:p text:style-name="P70"><text:span text:style-name="T48"><text:s/></text:span></text:p>
            </table:table-cell>
            <table:table-cell table:style-name="Tabela15.A1" office:value-type="string">
              <text:p text:style-name="P70"><text:span text:style-name="T48"><text:s/></text:span></text:p>
            </table:table-cell>
          </table:table-row>
          <table:table-row table:style-name="Tabela15.1">
            <table:table-cell table:style-name="Tabela15.A1" office:value-type="string">
              <text:p text:style-name="P70"><text:span text:style-name="T48"><text:s/></text:span></text:p>
            </table:table-cell>
            <table:table-cell table:style-name="Tabela15.A1" office:value-type="string">
              <text:p text:style-name="P70"><text:span text:style-name="T48"><text:s/></text:span></text:p>
            </table:table-cell>
            <table:table-cell table:style-name="Tabela15.A1" office:value-type="string">
              <text:p text:style-name="P70"><text:span text:style-name="T48"><text:s/></text:span></text:p>
            </table:table-cell>
          </table:table-row>
          <table:table-row table:style-name="Tabela15.1">
            <table:table-cell table:style-name="Tabela15.A1" office:value-type="string">
              <text:p text:style-name="P70"><text:span text:style-name="T48"><text:s/></text:span></text:p>
            </table:table-cell>
            <table:table-cell table:style-name="Tabela15.A1" office:value-type="string">
              <text:p text:style-name="P70"><text:span text:style-name="T48"><text:s/></text:span></text:p>
            </table:table-cell>
            <table:table-cell table:style-name="Tabela15.A1" office:value-type="string">
              <text:p text:style-name="P70"><text:span text:style-name="T48"><text:s/></text:span></text:p>
            </table:table-cell>
          </table:table-row>
          <table:table-row table:style-name="Tabela15.1">
            <table:table-cell table:style-name="Tabela15.A1" office:value-type="string">
              <text:p text:style-name="P70"><text:span text:style-name="T48"><text:s/></text:span></text:p>
            </table:table-cell>
            <table:table-cell table:style-name="Tabela15.A1" office:value-type="string">
              <text:p text:style-name="P70"><text:span text:style-name="T48"><text:s/></text:span></text:p>
            </table:table-cell>
            <table:table-cell table:style-name="Tabela15.A1" office:value-type="string">
              <text:p text:style-name="P70"><text:span text:style-name="T48"><text:s/></text:span></text:p>
            </table:table-cell>
          </table:table-row>
        </table:table>
        <text:p text:style-name="P94"/>
        <text:p text:style-name="P82"><text:span text:style-name="T35"><text:s/></text:span></text:p>
        <text:p text:style-name="P82"><text:span text:style-name="T35">CARAGUATATUBA, [INDICAR DIA, MÊS E ANO].</text:span></text:p>
        <text:p text:style-name="P82"><text:span text:style-name="T35"><text:s/></text:span></text:p>
        <text:p text:style-name="P82"><text:span text:style-name="T35">____________________________</text:span></text:p>
        <text:p text:style-name="P82"><text:span text:style-name="T35">[NOME DO AGENTE CULTURAL]</text:span></text:p>
        <text:p text:style-name="P82"><text:span text:style-name="T34"><text:line-break/>ANEXO VI - TERMO DE PREMIAÇÃO CULTURAL</text:span></text:p>
        <text:p text:style-name="P82"><text:span text:style-name="T35">(A assinatura física ou eletrônica é obrigatória) </text:span></text:p>
        <text:p text:style-name="P82"><text:span text:style-name="T34"><text:s/></text:span></text:p>
        <text:p text:style-name="P82"><text:span text:style-name="T35">NOME DO AGENTE CULTURAL:</text:span></text:p>
        <text:p text:style-name="P82"><text:span text:style-name="T35">Nº DO CPF OU CNPJ:</text:span></text:p>
        <text:p text:style-name="P82"><text:span text:style-name="T35">DADOS BANCÁRIOS DO AGENTE CULTURAL:</text:span><text:span text:style-name="T34"> </text:span></text:p>
        <text:p text:style-name="P82"><text:span text:style-name="T34"><text:s/></text:span></text:p>
        <text:p text:style-name="P82"><text:span text:style-name="T35">Declaro que recebi a quantia de [ VALOR NUMÉRICO E POR EXTENSO], na presente data, relativa ao Edital de Premiação Cultural [NOME E NÚMERO DO EDITAL].</text:span></text:p>
        <text:p text:style-name="P82"><text:span text:style-name="T35"><text:s/></text:span></text:p>
        <text:p text:style-name="P82"><text:span text:style-name="T35">CARAGUATATUBA, [INDICAR DIA, MÊS E ANO].</text:span></text:p>
        <text:p text:style-name="P82"><text:span text:style-name="T35">____________________________</text:span></text:p>
        <text:p text:style-name="P82"><text:span text:style-name="T35">[NOME DO AGENTE CULTURAL]</text:span></text:p>
        <text:p text:style-name="P43"/>
        <text:p text:style-name="P82"><text:span text:style-name="T34">ANEXO VII - DECLARAÇÃO ÉTNICO-RACIAL</text:span></text:p>
        <text:p text:style-name="P82"><text:span text:style-name="T35">(Para agentes culturais optantes pelas cotas étnico-raciais – pessoas negras)</text:span></text:p>
        <text:p text:style-name="P82"><text:span text:style-name="T35">(A assinatura física ou eletrônica é obrigatória) </text:span></text:p>
        <text:p text:style-name="P82"><text:span text:style-name="T35"> </text:span></text:p>
        <text:p text:style-name="P82"><text:span text:style-name="T35">Eu,  ___________________________________________________________, CPF nº_______________________, RG nº ___________________, DECLARO para fins de participação no Edital nº 26/2026 – Premiação para Trajetória Cultural que sou NEGRO.</text:span></text:p>
        <text:p text:style-name="P82"><text:span text:style-name="T35">Declaro estar ciente de que a presente autodeclaração será verificada por meio de procedimento de heteroidentificação, a ser realizado por comissão designada pela Fundação Educacional e Cultural de Caraguatatuba – FUNDACC.</text:span></text:p>
        <text:p text:style-name="P82"><text:span text:style-name="T35">Declaro também estar ciente de que, quando convocado, deverei comparecer ao procedimento de heteroidentificação, que será realizado presencialmente, em data, horário e local a serem oportunamente informados pela FUNDACC.</text:span></text:p>
        <text:p text:style-name="P82"><text:span text:style-name="T35">Estou ciente de que o não comparecimento ao procedimento de heteroidentificação ou a não confirmação da autodeclaração pela comissão implicará a perda do direito de concorrer às vagas reservadas para cotas étnico-raciais, permanecendo a inscrição válida para concorrência nas vagas de ampla concorrência, desde que atendidos os demais requisitos do edital.</text:span></text:p>
        <text:p text:style-name="P82"><text:span text:style-name="T35">Por ser verdade, assino a presente declaração e estou ciente de que a apresentação de declaração falsa pode acarretar desclassificação do edital e aplicação de sanções criminais.</text:span></text:p>
        <text:p text:style-name="P43"/>
        <text:p text:style-name="P82"><text:span text:style-name="T35">CARAGUATATUBA, [INDICAR DIA, MÊS E ANO].</text:span></text:p>
        <text:p text:style-name="P82"><text:span text:style-name="T35">____________________________</text:span></text:p>
        <text:p text:style-name="P82"><text:span text:style-name="T35">[NOME DO AGENTE CULTURAL]</text:span></text:p>
        <text:p text:style-name="P60"/>
        <text:p text:style-name="P82"><text:span text:style-name="T70">ANEXO VIII - DECLARAÇÃO DE AGENTE PERIFÉRICO</text:span></text:p>
        <text:p text:style-name="P82"><text:span text:style-name="T35">(Para agentes culturais concorrentes às cotas destinadas agentes periféricos)</text:span></text:p>
        <text:p text:style-name="P82"><text:span text:style-name="T35">(A assinatura física ou eletrônica é obrigatória) </text:span></text:p>
        <text:p text:style-name="P82"><text:span text:style-name="T35"> </text:span></text:p>
        <text:p text:style-name="P82"><text:span text:style-name="T35">Eu,  ___________________________________________________________, CPF nº_______________________, RG nº ___________________, DECLARO para fins de participação no Edital nº 26/2026 – Premiação para Trajetória Cultural, que sou AGENTE PERIFÉRICO, desenvolvendo minhas atividades culturais em territórios periféricos ou comunidades caracterizadas por vulnerabilidade social, com atuação voltada à promoção e ao fortalecimento das expressões culturais locais.</text:span></text:p>
        <text:p text:style-name="P82"><text:span text:style-name="T35">Declaro estar ciente de que as informações prestadas poderão ser verificadas pela Fundação Educacional e Cultural de Caraguatatuba – FUNDACC, nos termos estabelecidos no edital.</text:span></text:p>
        <text:p text:style-name="P82"><text:span text:style-name="T35">Estou ciente de que a não comprovação da condição declarada poderá implicar a perda do direito de concorrer às vagas reservadas para agentes periféricos, permanecendo minha inscrição válida para concorrência nas vagas de ampla concorrência, desde que atendidos os demais requisitos do edital.</text:span></text:p>
        <text:p text:style-name="P82"><text:span text:style-name="T35">Por ser verdade, assino a presente declaração e estou ciente de que a apresentação de declaração falsa pode acarretar desclassificação do edital e aplicação de sanções criminais.</text:span></text:p>
        <text:p text:style-name="P82"><text:span text:style-name="T35"> Bairro: _____________________________________________________________</text:span></text:p>
        <text:p text:style-name="P82"><text:span text:style-name="T35">Endereço onde moro ou desenvolvo minhas atividades em zona periférica: ___________________________________________________________________</text:span></text:p>
        <text:p text:style-name="P43"/>
        <text:p text:style-name="P82"><text:span text:style-name="T35">CARAGUATATUBA, [INDICAR DIA, MÊS E ANO].</text:span></text:p>
        <text:p text:style-name="P82"><text:span text:style-name="T35"><text:s/></text:span></text:p>
        <text:p text:style-name="P82"><text:span text:style-name="T35">____________________________</text:span></text:p>
        <text:p text:style-name="P82"><text:span text:style-name="T35">[NOME DO AGENTE CULTURAL]</text:span></text:p>
        <text:p text:style-name="P38"/>
        <text:p text:style-name="P82"><text:span text:style-name="T70">ANEXO IX - FORMULÁRIO DE APRESENTAÇÃO DE RECURSO </text:span></text:p>
        <text:p text:style-name="P82"><text:span text:style-name="T35">(A assinatura física ou eletrônica é obrigatória)</text:span></text:p>
        <text:p text:style-name="P81"><text:span text:style-name="T35"><text:s/></text:span></text:p>
        <text:p text:style-name="P81"><text:span text:style-name="T35">NOME DO AGENTE CULTURAL:</text:span></text:p>
        <text:p text:style-name="P81"><text:span text:style-name="T35">CPF/CNPJ:</text:span></text:p>
        <text:p text:style-name="P81"><text:span text:style-name="T35">Interposição de recurso contra:</text:span></text:p>
        <text:p text:style-name="P81"><text:span text:style-name="T35">( <text:s text:c="2"/><text:tab/>) Etapa de Seleção</text:span></text:p>
        <text:p text:style-name="P81"><text:span text:style-name="T35">( <text:s text:c="2"/><text:tab/>) Etapa de Habilitação</text:span></text:p>
        <text:p text:style-name="P81"><text:span text:style-name="T35"><text:s/></text:span></text:p>
        <text:p text:style-name="P81"><text:span text:style-name="T35">À Comissão de Seleção,</text:span></text:p>
        <text:p text:style-name="P81"><text:span text:style-name="T35"><text:s text:c="5"/><text:tab/>Venho solicitar revisão do resultado da </text:span><text:span text:style-name="T34">Etapa de Seleção/Habilitação </text:span><text:span text:style-name="T35"><text:s/>pelos motivos abaixo:</text:span></text:p>
        <text:p text:style-name="P81"><text:span text:style-name="T3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81"><text:span text:style-name="T35">Termos em que peço deferimento.</text:span></text:p>
        <text:p text:style-name="P45"/>
        <text:p text:style-name="P43"/>
        <text:p text:style-name="P82"><text:span text:style-name="T35">CARAGUATATUBA, [INDICAR DIA, MÊS E ANO].</text:span></text:p>
        <text:p text:style-name="P82"><text:span text:style-name="T35"><text:s/></text:span></text:p>
        <text:p text:style-name="P82"><text:soft-page-break/><text:span text:style-name="T35">____________________________</text:span></text:p>
        <text:p text:style-name="P82"><text:span text:style-name="T35">[NOME DO AGENTE CULTURAL]</text:span></text:p>
        <text:p text:style-name="P43"/>
        <text:p text:style-name="P82"><text:span text:style-name="T34">ANEXO X - CRONOGRAMA</text:span></text:p>
        <table:table table:name="Tabela16" table:style-name="Tabela16">
          <table:table-column table:style-name="Tabela16.A"/>
          <table:table-column table:style-name="Tabela16.B"/>
          <table:table-row table:style-name="Tabela16.1">
            <table:table-cell table:style-name="Tabela16.A1" office:value-type="string">
              <text:p text:style-name="P67"><text:span text:style-name="T47">ATIVIDADE</text:span></text:p>
            </table:table-cell>
            <table:table-cell table:style-name="Tabela16.A1" office:value-type="string">
              <text:p text:style-name="P64"><text:span text:style-name="T47">PERÍODO</text:span></text:p>
            </table:table-cell>
          </table:table-row>
          <table:table-row table:style-name="Tabela16.1">
            <table:table-cell table:style-name="Tabela16.A1" office:value-type="string">
              <text:p text:style-name="P86"><text:span text:style-name="T48">Inscrições</text:span></text:p>
            </table:table-cell>
            <table:table-cell table:style-name="Tabela16.A1" office:value-type="string">
              <text:p text:style-name="P86"><text:span text:style-name="T48">15/07/2026 a 28/08/2026</text:span></text:p>
            </table:table-cell>
          </table:table-row>
          <table:table-row table:style-name="Tabela16.1">
            <table:table-cell table:style-name="Tabela16.A1" office:value-type="string">
              <text:p text:style-name="P86"><text:span text:style-name="T48">Análise da Etapa de Seleção</text:span></text:p>
            </table:table-cell>
            <table:table-cell table:style-name="Tabela16.A1" office:value-type="string">
              <text:p text:style-name="P71"><text:span text:style-name="T48">31/08/2026 a 30/09/2026</text:span></text:p>
            </table:table-cell>
          </table:table-row>
          <text:soft-page-break/>
          <table:table-row table:style-name="Tabela16.1">
            <table:table-cell table:style-name="Tabela16.A1" office:value-type="string">
              <text:p text:style-name="P86"><text:span text:style-name="T48">Convocação para a Banca de Heteroidentificação</text:span></text:p>
            </table:table-cell>
            <table:table-cell table:style-name="Tabela16.A1" office:value-type="string">
              <text:p text:style-name="P71"><text:span text:style-name="T48">2/10/2026</text:span></text:p>
            </table:table-cell>
          </table:table-row>
          <table:table-row table:style-name="Tabela16.1">
            <table:table-cell table:style-name="Tabela16.A1" office:value-type="string">
              <text:p text:style-name="P86"><text:span text:style-name="T48">Realização da Banca de Heteroidentificação</text:span></text:p>
            </table:table-cell>
            <table:table-cell table:style-name="Tabela16.A1" office:value-type="string">
              <text:p text:style-name="P71"><text:span text:style-name="T48">3 e 4/10/2026</text:span></text:p>
            </table:table-cell>
          </table:table-row>
          <table:table-row table:style-name="Tabela16.1">
            <table:table-cell table:style-name="Tabela16.A1" office:value-type="string">
              <text:p text:style-name="P86"><text:span text:style-name="T48">Resultado Preliminar da Etapa de Seleção</text:span></text:p>
            </table:table-cell>
            <table:table-cell table:style-name="Tabela16.A1" office:value-type="string">
              <text:p text:style-name="P86"><text:span text:style-name="T48">8/10/2026</text:span></text:p>
            </table:table-cell>
          </table:table-row>
          <table:table-row table:style-name="Tabela16.1">
            <table:table-cell table:style-name="Tabela16.A1" office:value-type="string">
              <text:p text:style-name="P86"><text:span text:style-name="T48">Interposição de Recurso (Etapa de Seleção)</text:span></text:p>
            </table:table-cell>
            <table:table-cell table:style-name="Tabela16.A1" office:value-type="string">
              <text:p text:style-name="P86"><text:span text:style-name="T48">9 a 14/10/2026</text:span></text:p>
            </table:table-cell>
          </table:table-row>
          <table:table-row table:style-name="Tabela16.1">
            <table:table-cell table:style-name="Tabela16.A1" office:value-type="string">
              <text:p text:style-name="P86"><text:span text:style-name="T48">Prazo para Apresentação de Contrarrazões</text:span></text:p>
            </table:table-cell>
            <table:table-cell table:style-name="Tabela16.A1" office:value-type="string">
              <text:p text:style-name="P86"><text:span text:style-name="T48">15 e 16/10/2026</text:span></text:p>
            </table:table-cell>
          </table:table-row>
          <table:table-row table:style-name="Tabela16.1">
            <table:table-cell table:style-name="Tabela16.A1" office:value-type="string">
              <text:p text:style-name="P86"><text:span text:style-name="T48">Análise dos Recursos</text:span></text:p>
            </table:table-cell>
            <table:table-cell table:style-name="Tabela16.A1" office:value-type="string">
              <text:p text:style-name="P86"><text:span text:style-name="T48">17 a 23/10/2026</text:span></text:p>
            </table:table-cell>
          </table:table-row>
          <table:table-row table:style-name="Tabela16.1">
            <table:table-cell table:style-name="Tabela16.A1" office:value-type="string">
              <text:p text:style-name="P86"><text:span text:style-name="T48">Resultado Final da Etapa de Seleção</text:span></text:p>
            </table:table-cell>
            <table:table-cell table:style-name="Tabela16.A1" office:value-type="string">
              <text:p text:style-name="P86"><text:span text:style-name="T48">27/10/2026</text:span></text:p>
            </table:table-cell>
          </table:table-row>
          <table:table-row table:style-name="Tabela16.1">
            <table:table-cell table:style-name="Tabela16.A1" office:value-type="string">
              <text:p text:style-name="P86"><text:span text:style-name="T48">Prazo para enviar e-mail dos documentos de habilitação pelos selecionados</text:span></text:p>
            </table:table-cell>
            <table:table-cell table:style-name="Tabela16.A1" office:value-type="string">
              <text:p text:style-name="P86"><text:span text:style-name="T48">28/10/2026 a 1/11/2026</text:span></text:p>
            </table:table-cell>
          </table:table-row>
          <table:table-row table:style-name="Tabela16.1">
            <table:table-cell table:style-name="Tabela16.A1" office:value-type="string">
              <text:p text:style-name="P86"><text:span text:style-name="T48">Análise dos documentos de habilitação</text:span></text:p>
            </table:table-cell>
            <table:table-cell table:style-name="Tabela16.A1" office:value-type="string">
              <text:p text:style-name="P86"><text:span text:style-name="T48">2 a 18/11/2026</text:span></text:p>
            </table:table-cell>
          </table:table-row>
          <table:table-row table:style-name="Tabela16.1">
            <table:table-cell table:style-name="Tabela16.A1" office:value-type="string">
              <text:p text:style-name="P86"><text:span text:style-name="T48">Resultado Preliminar da Etapa de Habilitação</text:span></text:p>
            </table:table-cell>
            <table:table-cell table:style-name="Tabela16.A1" office:value-type="string">
              <text:p text:style-name="P86"><text:span text:style-name="T48">20/11/2026</text:span></text:p>
            </table:table-cell>
          </table:table-row>
          <table:table-row table:style-name="Tabela16.1">
            <table:table-cell table:style-name="Tabela16.A1" office:value-type="string">
              <text:p text:style-name="P86"><text:span text:style-name="T48">Interposição de Recurso (Etapa de Habilitação)</text:span></text:p>
            </table:table-cell>
            <table:table-cell table:style-name="Tabela16.A1" office:value-type="string">
              <text:p text:style-name="P86"><text:span text:style-name="T48">23 a 26/11/2026</text:span></text:p>
            </table:table-cell>
          </table:table-row>
          <table:table-row table:style-name="Tabela16.1">
            <table:table-cell table:style-name="Tabela16.A1" office:value-type="string">
              <text:p text:style-name="P86"><text:span text:style-name="T48">Prazo para Apresentação de Contrarrazões</text:span></text:p>
            </table:table-cell>
            <table:table-cell table:style-name="Tabela16.A1" office:value-type="string">
              <text:p text:style-name="P86"><text:span text:style-name="T48">27 e 30/11/2026</text:span></text:p>
            </table:table-cell>
          </table:table-row>
          <table:table-row table:style-name="Tabela16.1">
            <table:table-cell table:style-name="Tabela16.A1" office:value-type="string">
              <text:p text:style-name="P86"><text:span text:style-name="T48">Análise dos Recursos</text:span></text:p>
            </table:table-cell>
            <table:table-cell table:style-name="Tabela16.A1" office:value-type="string">
              <text:p text:style-name="P86"><text:span text:style-name="T48">30/11/2026 a 2/12/2026</text:span></text:p>
            </table:table-cell>
          </table:table-row>
          <table:table-row table:style-name="Tabela16.1">
            <table:table-cell table:style-name="Tabela16.A1" office:value-type="string">
              <text:p text:style-name="P86"><text:span text:style-name="T48">Resultado Final da Etapa de Habilitação</text:span></text:p>
            </table:table-cell>
            <table:table-cell table:style-name="Tabela16.A1" office:value-type="string">
              <text:p text:style-name="P86"><text:span text:style-name="T48">4/12/2026</text:span></text:p>
            </table:table-cell>
          </table:table-row>
        </table:table>
        <text:p text:style-name="P94"/>
        <text:p text:style-name="P21"/>
        <text:p text:style-name="P96"><text:span text:style-name="T33">⸺⸺⸺⸺⸺⸺⸺⸺⸺⸺⸺⸺⸺⸺⸺⸺⸺⸺⸺⸺⸺⸺⸺⸺⸺</text:span></text:p>
        <text:p text:style-name="P75"><text:span text:style-name="T34">EDITAL DE CHAMAMENTO PÚBLICO Nº 27/2026 – APOIO A PROJETOS CULTURAIS</text:span></text:p>
        <text:p text:style-name="P37"/>
        <text:p text:style-name="P75"><text:span text:style-name="T34">FOMENTO À EXECUÇÃO DE PROJETOS CULTURAIS COM RECURSOS DA POLÍTICA NACIONAL ALDIR BLANC DE FOMENTO À CULTURA – PNAB (LEI Nº 14.399/2022)</text:span></text:p>
        <text:p text:style-name="P75"><text:span text:style-name="T35"> </text:span></text:p>
        <text:p text:style-name="P75"><text:span text:style-name="T35">Olá, agentes culturais de Caraguatatuba-SP!</text:span></text:p>
        <text:p text:style-name="P75"><text:span text:style-name="T35">Estamos muito felizes com o seu interesse em participar deste chamamento público. </text:span></text:p>
        <text:p text:style-name="P75"><text:span text:style-name="T35">Este Edital é realizado com recursos do Governo Federal repassados pelo Ministério da Cultura, por meio da Política Nacional Aldir Blanc de Fomento à Cultura (PNAB). Aqui você vai encontrar as regras do edital e como fazer para se inscrever. </text:span></text:p>
        <text:p text:style-name="P75"><text:span text:style-name="T35">Boa leitura.</text:span></text:p>
        <text:p text:style-name="P75"><text:span text:style-name="T35">Desejamos sucesso!</text:span></text:p>
        <text:p text:style-name="P39"/>
        <text:p text:style-name="P75"><text:span text:style-name="T35">A FUNDAÇÃO EDUCACIONAL E CULTURAL DE CARAGUATATUBA - FUNDACC, por meio da Comissão de Aplicação e Implementação da Política Nacional Aldir Blanc em Caraguatatuba e com a aprovação do CONSELHO MUNICIPAL DE POLÍTICAS CULTURAIS DE CARAGUATATUBA - CMPCC, torna público o presente CHAMAMENTO PÚBLICO para seleção de projetos para firmar termo de execução cultural com recursos da Política Nacional Aldir Blanc de Fomento à Cultura, com observância, no que couber, da Lei Federal nº 14.399, de 08 de julho de 2022, do Decreto nº 11.740/2023, no Decreto nº 11.453/e na Instrução Normativa MINC nº 10/2023, Lei nº 13.018, de 22 de julho de 2014, na Instrução Normativa MINC nº 08, de 11 de maio de 2016, e na Instrução Normativa MINC nº 12, de 28 de maio de 2024, Lei Municipal nº 2.285, de 10 de maio de 2016; Decreto nº 674, de 04 de janeiro de 2017; Decreto Municipal nº 1.087, de 06 de junho de 2019; Lei Municipal nº 2.484, de 27 de junho de 2019; Lei Municipal nº 1.879, de 18 de outubro de 2010, Lei Federal nº 14.903/2024, Instrução Normativa MINC 10/2025 e Portaria 200/25 e suas alterações e das demais cláusulas e condições estabelecidas neste Edital.</text:span></text:p>
        <text:p text:style-name="P37"/>
        <text:p text:style-name="P75"><text:span text:style-name="T34">POLÍTICA NACIONAL ALDIR BLANC DE FOMENTO À CULTURA</text:span></text:p>
        <text:p text:style-name="P75"><text:span text:style-name="T35">1.1.<text:tab/>A Lei nº 14.399/2022 institui a Política Nacional Aldir Blanc de Fomento à Cultura (PNAB), baseada na parceria da União, dos Estados, do Distrito Federal e dos Municípios com a sociedade civil no setor da cultura, bem como no respeito à diversidade, à democratização e à universalização do acesso à cultura no Brasil.</text:span></text:p>
        <text:p text:style-name="P75"><text:span text:style-name="T35">1.2.<text:tab/>A PNAB objetiva também estruturar o sistema federativo de financiamento à cultura mediante repasses da União aos Estados, Distrito Federal e Municípios de forma continuada. <text:s/></text:span></text:p>
        <text:p text:style-name="P75"><text:span text:style-name="T35">1.3.<text:tab/>As condições para a execução da PNAB foram criadas por meio do engajamento da sociedade e o presente Edital destina-se à seleção de projetos para firmar termo de execução cultural com recursos da Política Nacional Aldir Blanc de Fomento à Cultura.</text:span></text:p>
        <text:p text:style-name="P75"><text:span text:style-name="T35">1.4.<text:tab/>Deste modo, a Fundação Educacional e Cultural de Caraguatatuba - FUNDACC com a aprovação do CONSELHO MUNICIPAL DE POLÍTICAS CULTURAIS DE CARAGUATATUBA - CMPCC, de acordo com as atribuições que lhes foram conferidas pela Lei Municipal nº 2.285, de 10 de maio de 2016, torna público o presente Edital.</text:span></text:p>
        <text:p text:style-name="P75"><text:span text:style-name="T35"> </text:span></text:p>
        <text:p text:style-name="P75"><text:span text:style-name="T34">INFORMAÇÕES GERAIS </text:span></text:p>
        <text:p text:style-name="P75"><text:span text:style-name="T34">Objeto do edital</text:span></text:p>
        <text:p text:style-name="P75"><text:span text:style-name="T35">O objeto deste Edital é a seleção de projetos culturais para receber apoio financeiro da Política Nacional Aldir Blanc de Fomento à Cultura – PNAB, com o objetivo de incentivar a realização de ações culturais no Município de Caraguatatuba/SP.</text:span></text:p>
        <text:p text:style-name="P75"><text:span text:style-name="T35">Para fins deste Edital, considera-se projeto cultural a proposta organizada por agente cultural, pessoa física, pessoa jurídica ou coletivo, que tenha como finalidade criar, produzir, realizar, apresentar, circular, divulgar, preservar, valorizar ou fortalecer atividades, obras, eventos, saberes, práticas e manifestações culturais.</text:span></text:p>
        <text:p text:style-name="P75"><text:span text:style-name="T35">Poderão ser inscritos projetos voltados, entre outras possibilidades, à realização de mostras, festivais, feiras, mercados, premiações, eventos culturais, apresentações artísticas, oficinas, encontros, ações formativas, ações de difusão, circulação cultural, preservação da memória, valorização de tradições, produção artística e demais iniciativas relacionadas ao fazer artístico-cultural.</text:span></text:p>
        <text:p text:style-name="P39"/>
        <text:p text:style-name="P75"><text:span text:style-name="T34">Quantidade de projetos selecionados</text:span></text:p>
        <text:p text:style-name="P75"><text:span text:style-name="T35">Serão selecionados 10 projetos.</text:span></text:p>
        <text:p text:style-name="P75"><text:span text:style-name="T35">Contudo, caso haja orçamento e interesse público, o edital poderá ser suplementado, ou seja, caso haja saldo de recursos da PNAB oriundo de outros editais ou rendimentos, as vagas podem ser ampliadas.</text:span></text:p>
        <text:p text:style-name="P75"><text:span text:style-name="T34">Atenção! </text:span><text:span text:style-name="T35">Caso não sejam preenchidas todas as vagas deste edital, os recursos remanescentes poderão ser utilizados em outro edital da PNAB.</text:span></text:p>
        <text:p text:style-name="P39"/>
        <text:p text:style-name="P75"><text:span text:style-name="T34">Valor total do edital</text:span></text:p>
        <text:p text:style-name="P75"><text:span text:style-name="T35">Cada projeto receberá o valor descrito no Anexo I.</text:span></text:p>
        <text:p text:style-name="P75"><text:span text:style-name="T35">O valor total deste edital é de R$ 400.000,00 (quatrocentos mil reais).</text:span></text:p>
        <text:p text:style-name="P75"><text:span text:style-name="T35">A despesa correrá à conta da seguinte Dotação Orçamentária: 50 13.392.0166.2480 33.90.36 Outros Serviços de Terceiros Pessoa Física e 50.392.0166.2480 33.90.39 Outros Serviços de Terceiros Pessoa Jurídica.</text:span></text:p>
        <text:p text:style-name="P75"><text:span text:style-name="T35">Sobre o valor total repassado por Caraguatatuba ao agente cultural, não incidirá Imposto de Renda, Imposto Sobre Serviços – ISS, e eventuais impostos próprios da contratação de serviços.</text:span></text:p>
        <text:p text:style-name="P39"/>
        <text:p text:style-name="P75"><text:span text:style-name="T34">Prazo de inscrição</text:span></text:p>
        <text:p text:style-name="P75"><text:span text:style-name="T35">Do dia 15/07/2026 até às 23h59 do dia 28/08/2026. </text:span></text:p>
        <text:p text:style-name="P75"><text:span text:style-name="T35">As inscrições serão realizadas conforme orientações descritas no item 4 deste edital.</text:span></text:p>
        <text:p text:style-name="P39"/>
        <text:p text:style-name="P75"><text:soft-page-break/><text:span text:style-name="T34">Quem pode participar</text:span></text:p>
        <text:p text:style-name="P75"><text:span text:style-name="T35">Pode se inscrever no Edital qualquer agente cultural que atua ou reside em Caraguatatuba-SP há, pelo menos, 2 anos.</text:span></text:p>
        <text:p text:style-name="P37"/>
        <text:p text:style-name="P75"><text:span text:style-name="T34">Agente Cultural</text:span><text:span text:style-name="T35"> é toda pessoa ou grupo de pessoas responsável por criar, produzir e promover manifestações culturais, como artistas, músicos, escritores, cineastas, dançarinos, artesãos, curadores, produtores culturais, gestores de espaços culturais, entre outros. </text:span></text:p>
        <text:p text:style-name="P75"><text:span text:style-name="T35">O agente cultural pode ser:</text:span></text:p>
        <text:p text:style-name="P75"><text:span text:style-name="T35">I - Pessoa física ou Microempreendedor Individual (MEI)</text:span></text:p>
        <text:p text:style-name="P75"><text:span text:style-name="T35">II - Pessoa jurídica com fins lucrativos (Ex.: empresa de pequeno porte, empresa de grande porte, etc)</text:span></text:p>
        <text:p text:style-name="P75"><text:span text:style-name="T35">III - Pessoa jurídica sem fins lucrativos (Ex.: Associação, Fundação, Cooperativa, etc)</text:span></text:p>
        <text:p text:style-name="P75"><text:span text:style-name="T35">IV - Coletivo/Grupo sem CNPJ representado por pessoa física.</text:span></text:p>
        <text:p text:style-name="P75"><text:span text:style-name="T35">Na hipótese de agentes culturais que atuem como grupo ou coletivo cultural sem constituição jurídica (ou seja, sem CNPJ), será indicada pessoa física como responsável legal para o ato da assinatura do Termo de Execução Cultural e a representação será formalizada em declaração assinada pelos demais integrantes do grupo ou coletivo, podendo ser utilizado o modelo constante no Anexo VII.</text:span></text:p>
        <text:p text:style-name="P75"><text:span text:style-name="T35"> </text:span></text:p>
        <text:p text:style-name="P75"><text:span text:style-name="T34">Quem NÃO pode participar</text:span></text:p>
        <text:p text:style-name="P75"><text:span text:style-name="T35">Não pode se inscrever neste Edital, agentes culturais que: </text:span></text:p>
        <text:p text:style-name="P75"><text:span text:style-name="T35">I - tenham participado diretamente da etapa de elaboração do edital, da etapa de análise de propostas ou da etapa de julgamento de recursos;</text:span></text:p>
        <text:p text:style-name="P75"><text:span text:style-name="T35">II - sejam cônjuges, companheiros ou parentes em linha reta, colateral ou por afinidade, até o terceiro grau, de servidor público do órgão responsável pelo edital, nos casos em que o referido servidor tiver atuado na etapa de elaboração do edital, na etapa de análise de propostas ou na etapa de julgamento de recursos; </text:span></text:p>
        <text:p text:style-name="P75"><text:span text:style-name="T35">III - sejam Chefes do Poder Executivo (Governadores, Prefeitos), Secretários de Estado ou de Município, membros do Poder Legislativo (Deputados, Senadores, Vereadores), do Poder Judiciário (Juízes, Desembargadores, Ministros), do Ministério Público (Promotor, Procurador); do Tribunal de Contas (Auditores e Conselheiros); e</text:span></text:p>
        <text:p text:style-name="P75"><text:span text:style-name="T35">IV – sejam servidores públicos do órgão responsável pelo edital.</text:span></text:p>
        <text:p text:style-name="P75"><text:span text:style-name="T35">V – possuírem contrato no ano de 2026 para prestação de serviços de Incubadora Cultural, assim como seus cônjuges, companheiros ou parentes em linha direta, colateral ou por afinidade, até terceiro grau.</text:span></text:p>
        <text:p text:style-name="P75"><text:span text:style-name="T34">Atenção! </text:span><text:span text:style-name="T35">O agente cultural que integrar o Conselho de Cultura somente ficará impossibilitado de concorrer neste Edital quando se enquadrar nas vedações previstas no item 2.6. </text:span></text:p>
        <text:p text:style-name="P75"><text:span text:style-name="T34">Atenção!</text:span><text:span text:style-name="T35"> Quando se tratar de agentes culturais que constituem pessoas jurídicas, estarão impedidas de apresentar projetos aquelas cujos sócios, diretores e/ou administradores se enquadrarem nas situações descritas neste item.</text:span></text:p>
        <text:p text:style-name="P75"><text:span text:style-name="T34">Atenção! </text:span><text:span text:style-name="T35">A participação de agentes culturais nas consultas públicas não caracteriza participação direta na etapa de elaboração do edital. Ou seja, a mera participação do agente cultural nas audiências e consultas públicas não inviabiliza a sua participação neste edital.</text:span></text:p>
        <text:p text:style-name="P37"/>
        <text:p text:style-name="P75"><text:span text:style-name="T34">Quantos projetos cada agente cultural pode apresentar neste edital</text:span></text:p>
        <text:p text:style-name="P75"><text:span text:style-name="T35">Cada agente cultural poderá concorrer neste edital com, no máximo, um projeto e poderá ser contemplado com no máximo um projeto.</text:span></text:p>
        <text:p text:style-name="P75"><text:span text:style-name="T35">Para garantir a clareza na escolha dos editais, caso um proponente concorra a mais de um edital dentro da mesma categoria (fomento ou premiação) e seja habilitado em mais de um, será considerada apenas a candidatura de maior valor financeiro. Por exemplo, se um proponente se inscrever em dois editais de premiação e for selecionado em ambos, apenas a premiação de maior valor será considerada. Essa regra assegura que o apoio financeiro seja distribuído de maneira justa e eficiente entre os proponentes.</text:span></text:p>
        <text:p text:style-name="P39"/>
        <text:p text:style-name="P75"><text:span text:style-name="T34">ETAPAS</text:span></text:p>
        <text:p text:style-name="P75"><text:span text:style-name="T35">Este edital é composto pelas seguintes etapas:</text:span></text:p>
        <text:p text:style-name="P75"><text:span text:style-name="T34">Inscrições – </text:span><text:span text:style-name="T35">etapa de apresentação dos projetos pelos agentes culturais</text:span></text:p>
        <text:p text:style-name="P75"><text:span text:style-name="T34">Seleção –</text:span><text:span text:style-name="T35"> etapa em que uma comissão analisa e seleciona os projetos</text:span></text:p>
        <text:p text:style-name="P75"><text:span text:style-name="T34">Habilitação –</text:span><text:span text:style-name="T35"> etapa em que os agentes culturais selecionados na etapa anterior serão convocados para apresentar documentos de habilitação</text:span></text:p>
        <text:p text:style-name="P75"><text:span text:style-name="T34">Assinatura do Termo de Execução Cultural </text:span><text:span text:style-name="T35">– etapa em que os agentes culturais habilitados serão convocados para assinar o Termo de Execução Cultural</text:span></text:p>
        <text:p text:style-name="P37"/>
        <text:p text:style-name="P75"><text:span text:style-name="T34">INSCRIÇÕES</text:span></text:p>
        <text:p text:style-name="P75"><text:span text:style-name="T35">O agente cultural deverá realizar sua inscrição exclusivamente por por meio da plataforma Google Forms, disponível em </text:span><text:span text:style-name="T62">https://forms.gle/zQKcftgsCmrWA7FE7</text:span><text:span text:style-name="T35"> , <text:s/>preenchendo os campos obrigatórios do formulário eletrônico de inscrição e anexando a seguinte documentação:</text:span></text:p>
        <text:p text:style-name="P75"><text:span text:style-name="T35">Plano de Trabalho (projeto), conforme Anexo III;</text:span></text:p>
        <text:p text:style-name="P75"><text:span text:style-name="T35">Documentos específicos relacionados na categoria de apoio em que o projeto será inscrito conforme Anexo I, quando houver; </text:span></text:p>
        <text:p text:style-name="P75"><text:span text:style-name="T35">Autodeclaração étnico-racial, Autodeclaração de Pertencimento Étnico-Cultural, Autodeclaração de Pessoa com Deficiência ou Declaração de Residência em Região Periférica, conforme a modalidade de vaga reservada pela qual o agente cultural optar por concorrer;</text:span></text:p>
        <text:p text:style-name="P75"><text:span text:style-name="T35">Declaração de representação, se for concorrer como um coletivo sem CNPJ; e</text:span></text:p>
        <text:p text:style-name="P75"><text:span text:style-name="T35">Outros documentos que o agente cultural julgar necessário para auxiliar na avaliação do mérito cultural do projeto.  </text:span></text:p>
        <text:p text:style-name="P75"><text:span text:style-name="T34">Atenção!</text:span><text:span text:style-name="T35"> O agente cultural é responsável pelo envio dos documentos e pela qualidade visual, conteúdo dos arquivos e informações da sua inscrição. </text:span></text:p>
        <text:p text:style-name="P75"><text:span text:style-name="T34">Atenção!</text:span><text:span text:style-name="T35"> Para os proponentes sem acesso à internet, recomendamos a utilização dos computadores com acesso à rede para realização da inscrição, disponíveis na sede da FUNDACC, na Rua Santa Cruz, nº 396, Centro - Caraguatatuba/SP, de segunda-feira à sexta-feira, das 9h00 às 16h00.</text:span></text:p>
        <text:p text:style-name="P75"><text:span text:style-name="T34">Atenção!</text:span><text:span text:style-name="T35"> O agente cultural é responsável pelo envio dos documentos e pela qualidade visual, conteúdo dos arquivos e informações de seu projeto. </text:span></text:p>
        <text:p text:style-name="P75"><text:span text:style-name="T34">Atenção!</text:span><text:span text:style-name="T35"> A inscrição implica no conhecimento e concordância dos termos e condições previstos neste Edital, na Lei 14.399/2022 (Política Nacional Aldir Blanc de Fomento à Cultura - PNAB), na Lei nº 14.903/2024 (Marco regulatório de fomento à cultura), no Decreto 11.740/2023 (Decreto PNAB) e no Decreto nº 11.453/2023 (Decreto de fomento).</text:span></text:p>
        <text:p text:style-name="P75"><text:span text:style-name="T35">São previstas inscrições de forma oral para pessoas idosas, com deficiências ou em situação de vulnerabilidade social. Para estes casos é necessário ligar (12) 3897-5660 e agendar com a Comissão de Acompanhamento da Implementação da Política Nacional Aldir Blanc de Fomento à Cultura em Caraguatatuba (CAIPNAB) até o dia 20 de agosto de 2026.</text:span></text:p>
        <text:p text:style-name="P37"/>
        <text:p text:style-name="P75"><text:span text:style-name="T34">COTAS</text:span></text:p>
        <text:p text:style-name="P75"><text:span text:style-name="T34">Categoria de cotas</text:span></text:p>
        <text:p text:style-name="P75"><text:span text:style-name="T35">Ficam garantidas cotas em todas as categorias do edital para:</text:span></text:p>
        <text:p text:style-name="P75"><text:span text:style-name="T35">pessoas negras (pretas e pardas) – 2 vagas</text:span></text:p>
        <text:p text:style-name="P75"><text:span text:style-name="T35">agentes de áreas periféricas – 2 vagas</text:span></text:p>
        <text:p text:style-name="P75"><text:span text:style-name="T35">pessoas com deficiências – 1 vaga</text:span></text:p>
        <text:p text:style-name="P75"><text:span text:style-name="T35">pessoas indígenas e/ou caiçaras – 1 vaga</text:span></text:p>
        <text:p text:style-name="P75"><text:span text:style-name="T35">ampla concorrência – 4 vagas</text:span></text:p>
        <text:p text:style-name="P75"><text:span text:style-name="T35">A quantidade de cotas destinadas a cada categoria do edital está descrita no Anexo I.</text:span></text:p>
        <text:p text:style-name="P75"><text:span text:style-name="T35">Para concorrer às cotas, os agentes culturais deverão preencher uma autodeclaração, de acordo com anexos VIII, IX e X.</text:span></text:p>
        <text:p text:style-name="P75"><text:span text:style-name="T35">Para fins deste edital, consideram-se agentes culturais periféricos aqueles que residem ou desenvolvem suas atividades culturais em bairros periféricos, comunidades tradicionais, áreas de vulnerabilidade social ou territórios com </text:span><text:soft-page-break/><text:span text:style-name="T35">histórico de acesso limitado a políticas públicas culturais. São considerados territórios periféricos:</text:span></text:p>
        <text:p text:style-name="P75"><text:span text:style-name="T35">I – Alto do Jetuba;</text:span></text:p>
        <text:p text:style-name="P75"><text:span text:style-name="T35">II – Barranco Alto;</text:span></text:p>
        <text:p text:style-name="P75"><text:span text:style-name="T35">III – Cantagalo;</text:span></text:p>
        <text:p text:style-name="P75"><text:span text:style-name="T35">IV – Casa Branca;</text:span></text:p>
        <text:p text:style-name="P75"><text:span text:style-name="T35">V – Golfinho;</text:span></text:p>
        <text:p text:style-name="P75"><text:span text:style-name="T35">VI – Jetuba;</text:span></text:p>
        <text:p text:style-name="P75"><text:span text:style-name="T35">VII – Morro do Algodão;</text:span></text:p>
        <text:p text:style-name="P75"><text:span text:style-name="T35">VIII – Morro do Chocolate;</text:span></text:p>
        <text:p text:style-name="P75"><text:span text:style-name="T35">IX – Morro do Querosene;</text:span></text:p>
        <text:p text:style-name="P75"><text:span text:style-name="T35">X – Olaria;</text:span></text:p>
        <text:p text:style-name="P75"><text:span text:style-name="T35">XI – Pegorelli;</text:span></text:p>
        <text:p text:style-name="P75"><text:span text:style-name="T35">XII – Perequê-Mirim;</text:span></text:p>
        <text:p text:style-name="P75"><text:span text:style-name="T35">XIII – Poço das Antas;</text:span></text:p>
        <text:p text:style-name="P75"><text:span text:style-name="T35">XIV – Rio Claro;</text:span></text:p>
        <text:p text:style-name="P75"><text:span text:style-name="T35">XV – Serraria;</text:span></text:p>
        <text:p text:style-name="P75"><text:span text:style-name="T35">XVI – Travessão; e</text:span></text:p>
        <text:p text:style-name="P75"><text:span text:style-name="T35">XVII – Vapapesca.</text:span></text:p>
        <text:p text:style-name="P75"><text:span text:style-name="T35">Também serão considerados abrangidos os núcleos, loteamentos, comunidades e denominações locais situados dentro dos limites territoriais dos bairros e localidades acima relacionados, desde que a localização seja comprovada por documento idôneo.</text:span></text:p>
        <text:p text:style-name="P75"><text:span text:style-name="T35">A inclusão dos territórios neste Anexo destina-se exclusivamente à aplicação da ação afirmativa prevista neste Edital e não constitui definição ou alteração do zoneamento urbano oficial do Município.</text:span></text:p>
        <text:p text:style-name="P75"><text:span text:style-name="T34">Atenção! </text:span><text:span text:style-name="T35">Será atribuído um bônus de pontuação para pessoas em situação de vulnerabilidade: mulheres, pessoas transgêneras, travestis, indígenas, caiçaras e pessoas com deficiência. Porém, não se trata de cota! Assim, por exemplo, uma mulher negra pode receber pontuações extras e ainda concorrer normalmente entre os cotistas.</text:span></text:p>
        <text:p text:style-name="P39"/>
        <text:p text:style-name="P75"><text:span text:style-name="T34">Concorrência concomitante</text:span></text:p>
        <text:p text:style-name="P75"><text:span text:style-name="T35">Os agentes culturais que optarem por concorrer às cotas concorrerão concomitantemente às vagas destinadas à ampla concorrência, ou seja concorrerão ao mesmo tempo nas vagas da ampla concorrência e nas vagas reservadas às cotas, podendo ser selecionado de acordo com a sua nota ou classificação no processo de seleção. </text:span></text:p>
        <text:p text:style-name="P75"><text:span text:style-name="T35">Os agentes culturais optantes por concorrer às cotas que atingirem nota suficiente para se classificar no número de vagas oferecidas para ampla concorrência não ocuparão as vagas destinadas para o preenchimento das cotas, ou seja, serão selecionados nas vagas da ampla concorrência, ficando a vaga da cota para o próximo colocado optante pela cota.</text:span></text:p>
        <text:p text:style-name="P37"/>
        <text:p text:style-name="P75"><text:span text:style-name="T34">Desistência do optante pela cota</text:span></text:p>
        <text:p text:style-name="P75"><text:span text:style-name="T35">Em caso de desistência de optantes aprovados nas cotas, a vaga não preenchida deverá ser ocupada por pessoa que concorreu às cotas de acordo com a ordem de classificação. </text:span></text:p>
        <text:p text:style-name="P37"/>
        <text:p text:style-name="P75"><text:span text:style-name="T34">Remanejamento das cotas</text:span></text:p>
        <text:p text:style-name="P75"><text:span text:style-name="T35">No caso de não existirem propostas aptas em número suficiente para o cumprimento de uma das categorias de cotas, o número de vagas restantes deverá ser destinado inicialmente para a outra categoria de cotas.</text:span></text:p>
        <text:p text:style-name="P75"><text:span text:style-name="T35">Caso não haja agentes culturais inscritos em outra categoria de cotas, as vagas não preenchidas deverão ser direcionadas para a ampla concorrência, sendo direcionadas para os demais candidatos aprovados, de acordo com a ordem de classificação.</text:span></text:p>
        <text:p text:style-name="P39"/>
        <text:p text:style-name="P75"><text:span text:style-name="T34">Procedimento complementar - hetoridentificação</text:span></text:p>
        <text:p text:style-name="P75"><text:span text:style-name="T35">A heteroidentificação constitui procedimento complementar à autodeclaração étnico-racial e destina-se à confirmação da condição declarada pelo proponente como pessoa negra, preta ou parda, exclusivamente com base em suas características fenotípicas socialmente reconhecidas.</text:span></text:p>
        <text:p text:style-name="P75"><text:span text:style-name="T35">O procedimento será aplicado aos proponentes que se autodeclararem pessoas negras e optarem por concorrer às vagas reservadas previstas neste Edital, observadas também as regras relativas à ampla concorrência.</text:span></text:p>
        <text:p text:style-name="P75"><text:span text:style-name="T35">A heteroidentificação será realizada por Comissão de Heteroidentificação composta por pessoas com conhecimento e experiência nas temáticas das relações étnico-raciais e das políticas de ações afirmativas. O procedimento ocorrerá presencialmente, após a divulgação do resultado preliminar da etapa de seleção e antes da fase de habilitação, em data, horário e local previamente divulgados pela FUNDACC.</text:span></text:p>
        <text:p text:style-name="P75"><text:span text:style-name="T35">A sessão será gravada pela Comissão de Heteroidentificação exclusivamente para fins de registro administrativo, controle do procedimento e análise de eventual recurso, observadas as normas aplicáveis à proteção de dados pessoais e ao tratamento da imagem do proponente.</text:span></text:p>
        <text:p text:style-name="P75"><text:span text:style-name="T35">O resultado da heteroidentificação será divulgado pela FUNDACC, assegurado ao proponente o direito de interpor recurso no prazo e na forma estabelecidos neste Edital.</text:span></text:p>
        <text:p text:style-name="P75"><text:span text:style-name="T35">O não comparecimento do proponente convocado, na data e no horário estabelecidos, sem justificativa aceita pela FUNDACC, implicará a perda do direito de concorrer às vagas reservadas para pessoas negras. Nessa hipótese, o proponente permanecerá concorrendo às vagas de ampla concorrência, desde que tenha obtido pontuação suficiente e cumpra os demais requisitos deste Edital.</text:span></text:p>
        <text:p text:style-name="P39"/>
        <text:p text:style-name="P75"><text:span text:style-name="T34">Aplicação das cotas para pessoas jurídicas e coletivos</text:span></text:p>
        <text:p text:style-name="P75"><text:span text:style-name="T35">As pessoas jurídicas e os coletivos sem CNPJ poderão concorrer às vagas reservadas para pessoas negras ou agentes periféricos, desde que indiquem, no momento da inscrição, o critério de enquadramento utilizado e atendam a pelo menos uma das seguintes condições:</text:span></text:p>
        <text:p text:style-name="P75"><text:span text:style-name="T35">I – no caso de pessoa jurídica, mais da metade das pessoas que integram seu quadro societário deverá ser composta por pessoas negras ou agentes periféricos, conforme a modalidade de cota escolhida;</text:span></text:p>
        <text:p text:style-name="P75"><text:span text:style-name="T35">II – a pessoa responsável pela liderança principal da proposta deverá ser pessoa negra ou agente periférico ou, quando a liderança for exercida de forma colegiada, mais da metade das pessoas indicadas como lideranças deverá pertencer ao grupo beneficiário da respectiva cota; ou</text:span></text:p>
        <text:p text:style-name="P75"><text:span text:style-name="T35">III – mais da metade das pessoas que integram a equipe responsável pela execução da proposta deverá ser composta por pessoas negras ou agentes periféricos, conforme a modalidade de cota escolhida.</text:span></text:p>
        <text:p text:style-name="P75"><text:span text:style-name="T35">As pessoas físicas consideradas para o enquadramento da pessoa jurídica ou do coletivo sem CNPJ na respectiva cota deverão apresentar as autodeclarações previstas nos Anexos VIII e IX.</text:span></text:p>
        <text:p text:style-name="P75"><text:span text:style-name="T35">Nos casos de concorrência às vagas reservadas para pessoas negras, o procedimento complementar de heteroidentificação será realizado com as pessoas consideradas para o atendimento do critério de enquadramento indicado na inscrição, da seguinte forma:</text:span></text:p>
        <text:p text:style-name="P75"><text:span text:style-name="T35">I – quando utilizado o critério de composição societária, deverão participar do procedimento as pessoas negras integrantes do quadro societário consideradas para a formação da maioria exigida;</text:span></text:p>
        <text:p text:style-name="P75"><text:span text:style-name="T35">II – quando utilizado o critério de liderança, deverá participar a pessoa indicada como liderança principal ou, no caso de liderança colegiada, as pessoas negras consideradas para a formação da maioria exigida; e</text:span></text:p>
        <text:p text:style-name="P75"><text:span text:style-name="T35">III – quando utilizado o critério de composição da equipe, deverão participar as pessoas negras consideradas para a formação da maioria exigida.</text:span></text:p>
        <text:p text:style-name="P75"><text:span text:style-name="T35">A pessoa jurídica ou o coletivo sem CNPJ perderá o direito de concorrer às vagas reservadas para pessoas negras somente quando, em razão da não confirmação da autodeclaração ou do não comparecimento injustificado de uma ou mais pessoas convocadas, deixar de atender ao critério de enquadramento indicado no momento da inscrição.</text:span></text:p>
        <text:p text:style-name="P75"><text:span text:style-name="T35">Na hipótese de perda do direito à cota, a inscrição permanecerá válida para as vagas de ampla concorrência, desde que a proposta tenha obtido pontuação suficiente e sejam atendidos os demais requisitos deste Edital.</text:span></text:p>
        <text:p text:style-name="P39"/>
        <text:p text:style-name="P75"><text:span text:style-name="T34">COMO ELABORAR O PROJETO (PLANO DE TRABALHO) </text:span></text:p>
        <text:p text:style-name="P75"><text:span text:style-name="T34">Preenchimento do modelo</text:span></text:p>
        <text:p text:style-name="P75"><text:span text:style-name="T35">O agente cultural deve preencher o Anexo III - Plano de Trabalho, documento que contém a descrição do projeto e a </text:span><text:soft-page-break/><text:span text:style-name="T35">planilha orçamentária.</text:span></text:p>
        <text:p text:style-name="P75"><text:span text:style-name="T35">O agente cultural será o único responsável pela veracidade do projeto e documentos encaminhados, isentando a Fundacc de qualquer responsabilidade civil ou penal. </text:span></text:p>
        <text:p text:style-name="P39"/>
        <text:p text:style-name="P75"><text:span text:style-name="T34">Previsão de execução do projeto</text:span></text:p>
        <text:p text:style-name="P75"><text:span text:style-name="T35">Os projetos apresentados deverão ser executados até 1 ano da assinatura do termo de execução cultural prorrogável por igual período </text:span></text:p>
        <text:p text:style-name="P37"/>
        <text:p text:style-name="P75"><text:span text:style-name="T34">Custos do projeto</text:span></text:p>
        <text:p text:style-name="P75"><text:span text:style-name="T35">O agente cultural deve preencher a planilha orçamentária constante no Anexo III indicando os custos do projeto, acompanhado dos valores condizentes com as práticas de mercado. O agente cultural pode informar qual a referência de preço utilizada, de acordo com as características e realidades do projeto.</text:span></text:p>
        <text:p text:style-name="P75"><text:span text:style-name="T34">Atenção!</text:span><text:span text:style-name="T35"> O projeto poderá apresentar valores divergentes das práticas de mercado convencionais na hipótese de haver significativa excepcionalidade no contexto de sua implementação, consideradas variáveis territoriais e geográficas e situações específicas, como a de povos indígenas, ribeirinhos, atingidos por barragens e comunidades quilombolas e tradicionais.</text:span></text:p>
        <text:p text:style-name="P75"><text:span text:style-name="T34">Atenção!</text:span><text:span text:style-name="T35"> O valor solicitado não poderá ser superior ao valor máximo destinado a cada projeto, conforme Anexo I do presente edital.</text:span></text:p>
        <text:p text:style-name="P75"><text:span text:style-name="T34">Atenção!</text:span><text:span text:style-name="T35"> O apoio concedido por meio deste Edital poderá ser acumulado com recursos captados por meio de leis de incentivo fiscal, patrocínio direto privado, e outros programas e/ou apoios federais, estaduais e municipais, vedada a duplicidade ou a sobreposição de fontes de recursos no custeio de um mesmo item de despesa.</text:span></text:p>
        <text:p text:style-name="P75"><text:span text:style-name="T34">Atenção!</text:span><text:span text:style-name="T35"> Em caso de cobrança de ingresso ou venda de produtos, os recursos provenientes deverão ser revertidos ao próprio projeto, devendo ser apresentada na planilha orçamentária a previsão de arrecadação, juntamente com a relação de quais itens serão custeados com esse recurso.</text:span></text:p>
        <text:p text:style-name="P39"/>
        <text:p text:style-name="P75"><text:span text:style-name="T34">Recursos de acessibilidade </text:span></text:p>
        <text:p text:style-name="P75"><text:span text:style-name="T35">Os projetos devem contar com medidas de acessibilidade física, atitudinal e comunicacional compatíveis com as suas características, nos termos do disposto na Lei nº 13.146, de 6 de julho de 2015 (Lei Brasileira de Inclusão da Pessoa com Deficiência).</text:span></text:p>
        <text:p text:style-name="P75"><text:span text:style-name="T35">São medidas de acessibilidade:</text:span></text:p>
        <text:p text:style-name="P75"><text:span text:style-name="T35">I - no aspecto arquitetônico, recursos de acessibilidade para permitir o acesso de pessoas com mobilidade reduzida ou idosas aos locais onde se realizam as atividades culturais e a espaços acessórios, como banheiros, áreas de alimentação e circulação;</text:span></text:p>
        <text:p text:style-name="P75"><text:span text:style-name="T35">II - no aspecto comunicacional, recursos de acessibilidade para permitir o acesso de pessoas com deficiência intelectual, auditiva ou visual ao conteúdo dos produtos culturais gerados pelo projeto, pela iniciativa ou pelo espaço; e</text:span></text:p>
        <text:p text:style-name="P75"><text:span text:style-name="T35">III - no aspecto atitudinal, a contratação de colaboradores sensibilizados e capacitados para o atendimento de visitantes e usuários com diferentes deficiências e para o desenvolvimento de projetos culturais acessíveis desde a sua concepção, contempladas a participação de consultores e colaboradores com deficiência e a representatividade nas equipes dos espaços culturais e nas temáticas das exposições, dos espetáculos e das ofertas culturais em geral.</text:span></text:p>
        <text:p text:style-name="P75"><text:span text:style-name="T35">Especificamente para pessoas com deficiência, mecanismos de protagonismo e participação poderão ser concretizados também por meio das seguintes iniciativas, entre outras:</text:span></text:p>
        <text:p text:style-name="P75"><text:span text:style-name="T35">I - adaptação de espaços culturais com residências inclusivas;</text:span></text:p>
        <text:p text:style-name="P75"><text:span text:style-name="T35">II - utilização de tecnologias assistivas, ajudas técnicas e produtos com desenho universal;</text:span></text:p>
        <text:p text:style-name="P75"><text:span text:style-name="T35">III - medidas de prevenção e erradicação de barreiras atitudinais;</text:span></text:p>
        <text:p text:style-name="P75"><text:span text:style-name="T35">IV - contratação de serviços de assistência por acompanhante; ou</text:span></text:p>
        <text:p text:style-name="P75"><text:span text:style-name="T35">V - oferta de ações de formação e capacitação acessíveis a pessoas com deficiência.</text:span></text:p>
        <text:p text:style-name="P37"/>
        <text:p text:style-name="P75"><text:span text:style-name="T34">ETAPA DE SELEÇÃO</text:span></text:p>
        <text:p text:style-name="P75"><text:span text:style-name="T34">Quem analisa os projetos</text:span></text:p>
        <text:p text:style-name="P75"><text:span text:style-name="T35">Uma comissão de seleção vai avaliar os projetos. Todas as atividades serão registradas em ata.</text:span></text:p>
        <text:p text:style-name="P75"><text:span text:style-name="T35">Farão parte desta comissão 5 (cinco) pareceristas contratados de acordo com o resultado final do Edital de Chamamento Público para prestação de serviços de Pareceristas e nomeados por Portaria designada pela Presidente da FUNDACC.</text:span></text:p>
        <text:p text:style-name="P39"/>
        <text:p text:style-name="P75"><text:span text:style-name="T34">Quem não pode analisar os projetos</text:span></text:p>
        <text:p text:style-name="P75"><text:span text:style-name="T35">Os membros da comissão de seleção e respectivos suplentes ficam impedidos de participar da apreciação dos projetos quando:</text:span></text:p>
        <text:p text:style-name="P75"><text:span text:style-name="T35">I - tiverem interesse direto na matéria;</text:span></text:p>
        <text:p text:style-name="P75"><text:span text:style-name="T35">II - tenham participado como colaborador na elaboração do projeto, inclusive na condição de Incubadora de Projetos Culturais contratada pela Fundacc no ano de 2026;</text:span></text:p>
        <text:p text:style-name="P75"><text:span text:style-name="T35">III - no caso de inscrição de pessoa jurídica, ou grupo/coletivo: <text:s/>tenham composto o quadro societário da pessoa jurídica ou tenham sido membros do grupo/coletivo nos últimos dois anos, ou se tais situações ocorrem quanto ao cônjuge, companheiro ou parente e afins até o terceiro grau; </text:span></text:p>
        <text:p text:style-name="P75"><text:span text:style-name="T35">IV - sejam parte em ação judicial ou administrativa em face do agente cultural ou do respectivo cônjuge ou companheiro; e</text:span></text:p>
        <text:p text:style-name="P75"><text:span text:style-name="T35">Caso o membro da comissão se enquadre nas situações de impedimento, deve comunicar à comissão, e deixar de atuar, imediatamente, caso contrário todos os atos praticados podem ser considerados nulos. </text:span></text:p>
        <text:p text:style-name="P75"><text:span text:style-name="T34">Atenção! </text:span><text:span text:style-name="T35">Os parentes de que trata o item III são: <text:s/>pai, mãe, filho/filha, avô, avó, neto/neta, bisavô/bisavó, bisneto/bisneta, irmão/irmã, tio/tia, sobrinho/sobrinha, sogro/sogra, genro/nora, enteado/enteada, cunhado/cunhada.</text:span></text:p>
        <text:p text:style-name="P39"/>
        <text:p text:style-name="P75"><text:span text:style-name="T34">Análise do mérito cultural </text:span></text:p>
        <text:p text:style-name="P75"><text:span text:style-name="T35">Os membros da comissão de seleção farão a análise de mérito cultural dos projetos.</text:span></text:p>
        <text:p text:style-name="P75"><text:span text:style-name="T35">Entende-se por “Análise de mérito cultural" a identificação, tanto individual quanto sobre seu contexto social, de aspectos relevantes dos projetos culturais, concorrentes em uma mesma categoria de apoio, realizada por meio da atribuição fundamentada de notas aos critérios descritos no Anexo IV deste edital.</text:span></text:p>
        <text:p text:style-name="P75"><text:span text:style-name="T35">Por análise comparativa compreende-se a análise dos itens individuais de cada projeto, e de seus impactos e relevância em relação a outros projetos inscritos na mesma categoria. A pontuação de cada projeto é atribuída em função desta comparação.</text:span></text:p>
        <text:p text:style-name="P37"/>
        <text:p text:style-name="P75"><text:span text:style-name="T34">Análise da planilha orçamentária</text:span></text:p>
        <text:p text:style-name="P75"><text:span text:style-name="T35">Os membros da comissão de seleção vão avaliar se os valores informados pelo agente cultural são compatíveis com os preços praticados no mercado.</text:span></text:p>
        <text:p text:style-name="P75"><text:span text:style-name="T35">Os membros da comissão de seleção podem realizar a análise comparando os valores apresentados pelo agente cultural com tabelas referenciais de valores, ou com outros métodos de verificação.</text:span></text:p>
        <text:p text:style-name="P39"/>
        <text:p text:style-name="P75"><text:span text:style-name="T34">Valores incompatíveis com o mercado</text:span></text:p>
        <text:p text:style-name="P75"><text:span text:style-name="T35">Os itens da planilha orçamentária poderão ser glosados, ou seja, vetados, total ou parcialmente, pela Comissão de Seleção, se, após análise, não forem considerados com preços compatíveis aos praticados no mercado ou forem considerados incoerentes e em desconformidade com o projeto apresentado.</text:span></text:p>
        <text:p text:style-name="P75"><text:span text:style-name="T35">Caso o agente cultural discorde dos valores glosados (vetados) poderá apresentar recurso da etapa de seleção, conforme dispõe o 7.6.</text:span></text:p>
        <text:p text:style-name="P39"/>
        <text:p text:style-name="P75"><text:span text:style-name="T34">Recurso da etapa de seleção</text:span></text:p>
        <text:p text:style-name="P75"><text:span text:style-name="T35">O resultado provisório da etapa de seleção será divulgado no diário oficial do município de Caraguatatuba e no site oficial da Fundacc.</text:span></text:p>
        <text:p text:style-name="P75"><text:span text:style-name="T35">Contra a decisão da fase de seleção, caberá recurso destinado à Comissão de Seleção, que deve ser apresentado por meio de e-mail para pnab@fundacc.sp.gov.br <text:s/>no prazo de 3 dias </text:span><text:soft-page-break/><text:span text:style-name="T35">úteis a contar da publicação do resultado, considerando-se para início da contagem o primeiro dia útil posterior à publicação.</text:span></text:p>
        <text:p text:style-name="P75"><text:span text:style-name="T35">Os recursos apresentados após o prazo não serão avaliados. </text:span></text:p>
        <text:p text:style-name="P75"><text:span text:style-name="T35">Após o julgamento dos recursos, o resultado final da etapa de seleção será divulgado no diário oficial do município de Caraguatatuba e no site oficial da Fundacc.</text:span></text:p>
        <text:p text:style-name="P75"><text:span text:style-name="T35">  </text:span></text:p>
        <text:p text:style-name="P75"><text:span text:style-name="T34">​ ETAPA DE HABILITAÇÃO </text:span></text:p>
        <text:p text:style-name="P75"><text:span text:style-name="T34">Documentos necessários</text:span></text:p>
        <text:p text:style-name="P75"><text:span text:style-name="T35">Após a publicação do resultado da etapa de seleção e classificação das propostas culturais, serão chamados para a etapa de habilitação documental exclusivamente os proponentes classificados até o limite correspondente a 2,5 vezes o número de vagas previstas neste Edital, observada rigorosamente a ordem decrescente de pontuação.</text:span></text:p>
        <text:p text:style-name="P39"/>
        <text:p text:style-name="P75"><text:span text:style-name="T35">O agente cultural responsável pelo projeto selecionado deverá encaminhar, no prazo descrito no Cronograma (Anexo XII), por meio de e-mail para pnab@fundacc.sp.gov.br, os seguintes documentos:</text:span></text:p>
        <text:p text:style-name="P75"><text:span text:style-name="T35">Se o agente cultural for </text:span><text:span text:style-name="T34">pessoa física</text:span><text:span text:style-name="T35">: </text:span></text:p>
        <text:p text:style-name="P75"><text:span text:style-name="T35">I - documento pessoal do agente cultural que contenha RG e CPF (Ex.: Carteira de Identidade, Carteira Nacional de Habilitação – CNH, Carteira de Trabalho, etc);</text:span></text:p>
        <text:p text:style-name="P75"><text:span text:style-name="T35">II - certidão negativa de débitos relativos a créditos tributários federais e Dívida Ativa da União;<text:line-break/>III - certidões negativas de débitos relativas ao créditos tributários estaduais e municipais, expedidas pela Prefeitura de Caraguatatuba e pelo Estado de São Paulo, respectivamente;</text:span></text:p>
        <text:p text:style-name="P75"><text:span text:style-name="T35">IV - certidão negativa de débitos trabalhistas - CNDT, emitida no site do Tribunal Superior do Trabalho; </text:span></text:p>
        <text:p text:style-name="P75"><text:span text:style-name="T35">V – comprovação de residência no Município de Caraguatatuba pelo período mínimo de 2 (dois) anos, mediante:</text:span></text:p>
        <text:p text:style-name="P75"><text:span text:style-name="T35">a) apresentação de um comprovante de endereço atual, emitido, preferencialmente, nos 90 (noventa) dias anteriores à data de encerramento das inscrições, e de um comprovante de endereço emitido há, pelo menos, 2 (dois) anos, contados do último dia do período de inscrições; ou</text:span></text:p>
        <text:p text:style-name="P75"><text:span text:style-name="T35">b) apresentação de declaração de residência, assinada pelo agente cultural, na qual conste que reside no Município de Caraguatatuba há, pelo menos, 2 (dois) anos;</text:span></text:p>
        <text:p text:style-name="P75"><text:span text:style-name="T35">VI - comprovação de atuação cultural: apresentação de declaração de atuação cultural em Caraguatatuba, acompanhada de um ou mais documentos que, considerados em conjunto, demonstrem o desenvolvimento de atividades culturais no Município durante período igual ou superior a 2 (dois) anos (através de contratos, certificados, registros fotográficos, publicações ou outros documentos idôneos que demonstrem a realização de atividades culturais no Município).</text:span></text:p>
        <text:p text:style-name="P37"/>
        <text:p text:style-name="P75"><text:span text:style-name="T35">Se o agente cultural for </text:span><text:span text:style-name="T34">pessoa jurídica</text:span><text:span text:style-name="T35">: </text:span></text:p>
        <text:p text:style-name="P75"><text:span text:style-name="T35">I - inscrição no cadastro nacional de pessoa jurídica - CNPJ, emitida no site da Secretaria da Receita Federal do Brasil;</text:span></text:p>
        <text:p text:style-name="P75"><text:span text:style-name="T35">II - atos constitutivos, qual seja o contrato social, nos casos de pessoas jurídicas com fins lucrativos, ou estatuto, nos casos de organizações da sociedade civil;</text:span></text:p>
        <text:p text:style-name="P75"><text:span text:style-name="T35">III - documento pessoal do agente cultural que contenha RG e CPF (Ex.: Carteira de Identidade, Carteira Nacional de Habilitação – CNH, Carteira de Trabalho, etc);</text:span></text:p>
        <text:p text:style-name="P75"><text:span text:style-name="T35">IV - certidão negativa de falência, expedida pelo Tribunal de Justiça estadual, nos casos de pessoas jurídicas com fins lucrativos;</text:span></text:p>
        <text:p text:style-name="P75"><text:span text:style-name="T35">V - certidão negativa de débitos relativos a Créditos Tributários Federais e à Dívida Ativa da União;<text:line-break/>VI - certidões negativas de débitos estaduais e municipais, expedidas pela Prefeitura de Caraguatatuba e pelo Estado de São Paulo, respectivamente.</text:span></text:p>
        <text:p text:style-name="P75"><text:span text:style-name="T35">VII - certificado de regularidade do Fundo de Garantia do Tempo de Serviço - CRF/FGTS;</text:span></text:p>
        <text:p text:style-name="P75"><text:span text:style-name="T35">VIII - certidão negativa de débitos trabalhistas - CNDT, emitida no site do Tribunal Superior do Trabalho; </text:span></text:p>
        <text:p text:style-name="P75"><text:span text:style-name="T35">IX – comprovação de sede no Município de Caraguatatuba pelo período mínimo de 2 (dois) anos, mediante:</text:span></text:p>
        <text:p text:style-name="P75"><text:span text:style-name="T35">a) apresentação de um comprovante de endereço atual, emitido, preferencialmente, nos 90 (noventa) dias anteriores à data de encerramento das inscrições, e de um comprovante de endereço emitido há, pelo menos, 2 (dois) anos, contados do último dia do período de inscrições; ou</text:span></text:p>
        <text:p text:style-name="P75"><text:span text:style-name="T35">b) apresentação de declaração de sede, assinada pelo agente cultural, na qual conste que reside no Município de Caraguatatuba há, pelo menos, 2 (dois) anos;</text:span></text:p>
        <text:p text:style-name="P75"><text:span text:style-name="T35">X - comprovação de atuação cultural: apresentação de declaração de atuação cultural em Caraguatatuba, acompanhada de um ou mais documentos que, considerados em conjunto, demonstrem o desenvolvimento de atividades culturais no Município durante período igual ou superior a 2 (dois) anos (através de contratos, certificados, registros fotográficos, publicações ou outros documentos idôneos que demonstrem a realização de atividades culturais no Município).</text:span></text:p>
        <text:p text:style-name="P39"/>
        <text:p text:style-name="P75"><text:span text:style-name="T35">Se o agente cultural for </text:span><text:span text:style-name="T34">grupo ou coletivo sem personalidade jurídica (sem CNPJ):</text:span></text:p>
        <text:p text:style-name="P75"><text:span text:style-name="T35">I – documento pessoal do agente cultural que contenha RG e CPF (Ex.: Carteira de Identidade, Carteira Nacional de Habilitação – CNH, Carteira de Trabalho, etc);</text:span></text:p>
        <text:p text:style-name="P75"><text:span text:style-name="T35">II - certidão negativa de débitos relativos a créditos tributários federais e Dívida Ativa da União em nome do representante do grupo;<text:line-break/>III - certidões negativas de débitos relativas ao créditos tributários estaduais e municipais, expedidas pela Prefeitura de Caraguatatuba e pelo Estado de São Paulo, respectivamente, em nome do representante do grupo;</text:span></text:p>
        <text:p text:style-name="P75"><text:span text:style-name="T35">IV - certidão negativa de débitos trabalhistas - CNDT, emitida no site do Tribunal Superior do Trabalho em nome do representante do grupo; </text:span></text:p>
        <text:p text:style-name="P75"><text:span text:style-name="T35">V – comprovação de sede no Município de Caraguatatuba pelo período mínimo de 2 (dois) anos, mediante:</text:span></text:p>
        <text:p text:style-name="P75"><text:span text:style-name="T35">a) apresentação de um comprovante de endereço atual, emitido, preferencialmente, nos 90 (noventa) dias anteriores à data de encerramento das inscrições, e de um comprovante de endereço emitido há, pelo menos, 2 (dois) anos, contados do último dia do período de inscrições; ou</text:span></text:p>
        <text:p text:style-name="P75"><text:span text:style-name="T35">b) apresentação de declaração de sede, assinada pelo agente cultural, </text:span></text:p>
        <text:p text:style-name="P75"><text:span text:style-name="T35">na qual conste que reside no Município de Caraguatatuba há, pelo menos, 2 (dois) anos;</text:span></text:p>
        <text:p text:style-name="P75"><text:span text:style-name="T35">VI - comprovação de atuação cultural: apresentação de declaração de atuação cultural em Caraguatatuba, acompanhada de um ou mais documentos que, considerados em conjunto, demonstrem o desenvolvimento de atividades culturais no Município durante período igual ou superior a 2 (dois) anos (através de contratos, certificados, registros fotográficos, publicações ou outros documentos idôneos que demonstrem a realização de atividades culturais no Município).</text:span></text:p>
        <text:p text:style-name="P39"/>
        <text:p text:style-name="P75"><text:span text:style-name="T34">Atenção!</text:span><text:span text:style-name="T35"> Para fins deste Edital, serão aceitos como comprovante de residência, domicílio, sede ou endereço:</text:span></text:p>
        <text:p text:style-name="P75"><text:span text:style-name="T35">I - para pessoa física: contas de água, luz, gás, telefone, internet, fatura de cartão, extrato bancário, IPTU, contrato de locação, boleto de condomínio e holerite;</text:span></text:p>
        <text:p text:style-name="P75"><text:span text:style-name="T35">II - para coletivo sem CNPJ:contas de água, luz, gás, telefone, internet, fatura de cartão, extrato bancário, IPTU, contrato de locação, boleto de condomínio e holerite em nome do representante indicado na inscrição;</text:span></text:p>
        <text:p text:style-name="P75"><text:span text:style-name="T35">III - para pessoa jurídica: comprovante de inscrição no CNPJ, inscrição municipal, alvará, contrato social, estatuto, CCMEI, conta de consumo, contrato de locação ou outro documento que comprove sede, filial ou endereço de funcionamento no Município.</text:span></text:p>
        <text:p text:style-name="P75"><text:span text:style-name="T35">A comprovação de residência poderá ser dispensada nas hipóteses de agentes culturais:</text:span></text:p>
        <text:p text:style-name="P75"><text:span text:style-name="T35">I - pertencentes a comunidade indígena, quilombola, cigana ou circense;</text:span></text:p>
        <text:p text:style-name="P75"><text:span text:style-name="T35">II - pertencentes a população nômade ou itinerante; ou</text:span></text:p>
        <text:p text:style-name="P75"><text:span text:style-name="T35">III - que se encontrem em situação de rua.</text:span></text:p>
        <text:p text:style-name="P75"><text:span text:style-name="T34">Atenção! </text:span><text:span text:style-name="T35">As certidões positivas com efeito de negativas </text:span><text:soft-page-break/><text:span text:style-name="T35">servirão como certidões negativas, desde que não haja referência expressa de impossibilidade de celebrar instrumentos jurídicos com a administração pública.</text:span></text:p>
        <text:p text:style-name="P75"><text:span text:style-name="T34">Atenção! </text:span><text:span text:style-name="T35">Caso o agente cultural esteja em débito com o ente público responsável pela seleção e com a União não será possível o recebimento dos recursos de que trata este Edital.</text:span></text:p>
        <text:p text:style-name="P39"/>
        <text:p text:style-name="P75"><text:span text:style-name="T34">Recurso da etapa de habilitação</text:span></text:p>
        <text:p text:style-name="P75"><text:span text:style-name="T35">Contra a decisão da fase de habilitação, caberá recurso destinado à Fundação Educacional e Cultural de Caraguatatuba - FUNDACC, juntamente à Comissão De Aplicação e Implementação da Política Nacional Aldir Blanc em Caraguatatuba (CAIPNAB), que deve ser apresentado por meio e-mail para pnab@fundacc.sp.gov.br no prazo de 3 (três) dias úteis a contar da publicação do resultado, considerando-se para início da contagem o primeiro dia útil posterior à publicação.</text:span></text:p>
        <text:p text:style-name="P75"><text:span text:style-name="T35">Os recursos apresentados após o prazo não serão avaliados.</text:span></text:p>
        <text:p text:style-name="P75"><text:span text:style-name="T35">Após o julgamento dos recursos, o resultado final da etapa de habilitação será divulgado no Diário Oficial da Prefeitura Municipal de Caraguatatuba e site oficial da FUNDACC.</text:span></text:p>
        <text:p text:style-name="P75"><text:span text:style-name="T35">Após essa etapa, não caberá mais recurso.</text:span></text:p>
        <text:p text:style-name="P39"/>
        <text:p text:style-name="P75"><text:span text:style-name="T34">ASSINATURA DO TERMO DE EXECUÇÃO CULTURAL E RECEBIMENTO DOS RECURSOS FINANCEIROS</text:span></text:p>
        <text:p text:style-name="P75"><text:span text:style-name="T34">Termo de Execução Cultural</text:span><text:span text:style-name="T35"> </text:span></text:p>
        <text:p text:style-name="P75"><text:span text:style-name="T35">Finalizada a fase de habilitação, o agente cultural contemplado será convocado a assinar o Termo de Execução Cultural, conforme Anexo V deste Edital, de forma presencial ou eletrônica.</text:span></text:p>
        <text:p text:style-name="P75"><text:span text:style-name="T35">O Termo de Execução Cultural corresponde ao documento a ser assinado pelo agente cultural selecionado neste Edital e pela Fundacc contendo as obrigações dos assinantes do Termo.</text:span></text:p>
        <text:p text:style-name="P39"/>
        <text:p text:style-name="P75"><text:span text:style-name="T34">Recebimento dos recursos</text:span><text:span text:style-name="T35"> </text:span><text:span text:style-name="T34">financeiros</text:span></text:p>
        <text:p text:style-name="P75"><text:span text:style-name="T35">Após a assinatura do Termo de Execução Cultural, o agente cultural receberá os recursos em conta bancária específica aberta para o recebimento dos recursos deste Edital, em desembolso único ou em parcelas.</text:span></text:p>
        <text:p text:style-name="P75"><text:span text:style-name="T34">Para recebimento dos recursos, o agente cultural deve abrir conta bancária específica, em instituição financeira pública isenta de tarifas bancárias ou em instituição financeira privada.</text:span></text:p>
        <text:p text:style-name="P75"><text:span text:style-name="T34">Atenção!</text:span><text:span text:style-name="T35"> A assinatura do Termo de Execução Cultural e o recebimento dos recursos estão condicionados à existência de disponibilidade orçamentária e financeira, caracterizando a seleção como expectativa de direito do agente cultural. </text:span></text:p>
        <text:p text:style-name="P75"><text:span text:style-name="T35">O agente cultural deve assinar o Termo de Execução Cultural em até 10 dias após sua convocação sob pena de perda do apoio financeiro e convocação do suplente para assumir sua vaga.</text:span></text:p>
        <text:p text:style-name="P75"><text:span text:style-name="T35"> </text:span></text:p>
        <text:p text:style-name="P75"><text:span text:style-name="T34">DIVULGAÇÃO DOS PROJETOS</text:span></text:p>
        <text:p text:style-name="P75"><text:span text:style-name="T35">Os produtos artístico-culturais e as peças de divulgação dos projetos exibirão as marcas do Governo federal, do município de Caraguatatuba e da Fundacc de acordo com as orientações técnicas do manual de aplicação de marcas divulgado pelo Ministério da Cultura, observando as vedações existentes na Lei nº 9.504/1997 (Lei das Eleições) nos três meses que antecedem as eleições.</text:span></text:p>
        <text:p text:style-name="P75"><text:span text:style-name="T35">O material de divulgação dos projetos e seus produtos será disponibilizado em formatos acessíveis a pessoas com deficiência e conterá informações sobre os recursos de acessibilidade disponibilizados.</text:span></text:p>
        <text:p text:style-name="P75"><text:span text:style-name="T35">O material de divulgação deverá ter caráter educativo, informativo ou de orientação social, dela não podendo constar nomes, símbolos ou imagens que caracterizem promoção pessoal de autoridades ou servidores públicos, nos termos do § 1º do art. 37 da Constituição Federal.</text:span></text:p>
        <text:p text:style-name="P75"><text:span text:style-name="T35"> </text:span></text:p>
        <text:p text:style-name="P75"><text:span text:style-name="T34">MONITORAMENTO E AVALIAÇÃO DE RESULTADOS </text:span></text:p>
        <text:p text:style-name="P75"><text:span text:style-name="T34">Monitoramento e avaliação realizados pela Fundacc</text:span></text:p>
        <text:p text:style-name="P75"><text:span text:style-name="T35">Os procedimentos de monitoramento e avaliação dos projetos culturais contemplados, assim como a prestação de informação à administração pública, observarão a Lei nº 14.903/2024 e o Decreto nº 11.453/2023 que dispõem sobre os mecanismos de fomento do sistema de financiamento à cultura, observadas as exigências legais de simplificação e de foco no cumprimento do objeto.</text:span></text:p>
        <text:p text:style-name="P39"/>
        <text:p text:style-name="P75"><text:span text:style-name="T34">Como o agente cultural presta contas à Fundacc</text:span></text:p>
        <text:p text:style-name="P75"><text:span text:style-name="T35">O agente cultural deve prestar contas por meio da apresentação do Relatório de Objeto da Execução Cultural, conforme documento constante no Anexo VI deste edital. </text:span></text:p>
        <text:p text:style-name="P75"><text:span text:style-name="T35">O Relatório de Objeto da Execução Cultural, deve ser apresentado em até 30 dias a contar do fim da vigência do Termo de Execução Cultural.</text:span></text:p>
        <text:p text:style-name="P75"><text:span text:style-name="T35">O Relatório Financeiro da Execução Cultural será exigido somente nas seguintes hipóteses:</text:span></text:p>
        <text:p text:style-name="P75"><text:span text:style-name="T35">I - quando não estiver comprovado o cumprimento do objeto por meio da apresentação do Relatório Final de Execução do Objeto; ou</text:span></text:p>
        <text:p text:style-name="P75"><text:span text:style-name="T35">II - quando for recebida, pela administração pública, denúncia de irregularidade na execução da ação cultural, mediante juízo de admissibilidade que avaliará os elementos fáticos apresentados.</text:span></text:p>
        <text:p text:style-name="P75"><text:span text:style-name="T35"> </text:span></text:p>
        <text:p text:style-name="P75"><text:span text:style-name="T34">DISPOSIÇÕES FINAIS</text:span></text:p>
        <text:p text:style-name="P75"><text:span text:style-name="T34">Desclassificação de projetos</text:span></text:p>
        <text:p text:style-name="P75"><text:span text:style-name="T35">Os projetos que apresentem quaisquer formas de preconceito de origem, raça, etnia, gênero, cor, idade ou outras formas de discriminação serão desclassificados, com fundamento no disposto no inciso IV do caput do art. 3º da Constituição Federal, garantidos o contraditório e a ampla defesa.</text:span></text:p>
        <text:p text:style-name="P75"><text:span text:style-name="T34">Atenção!</text:span><text:span text:style-name="T35"> Eventuais irregularidades constatadas a qualquer tempo, implicarão na desclassificação do agente cultural. </text:span></text:p>
        <text:p text:style-name="P37"/>
        <text:p text:style-name="P75"><text:span text:style-name="T34">Acompanhamento das etapas do edital</text:span></text:p>
        <text:p text:style-name="P75"><text:span text:style-name="T35">O presente Edital e os seus anexos estão disponíveis no site oficial da FUNDACC, no endereço eletrônico </text:span><text:span text:style-name="T38">www.fundacc.sp.gov.br</text:span><text:span text:style-name="T35">, assim como no Diário Oficial do Município de Caraguatatuba.</text:span></text:p>
        <text:p text:style-name="P75"><text:span text:style-name="T35">O acompanhamento de todas as etapas deste Edital e a observância quanto aos prazos são de inteira responsabilidade dos agentes culturais. Para tanto, devem ficar atentos às publicações no site oficial da FUNDACC, no endereço eletrônico </text:span><text:span text:style-name="T39">www.fundacc.sp.gov.br</text:span><text:span text:style-name="T35">, assim como no Diário Oficial do Município de Caraguatatuba e nas mídias sociais oficiais.</text:span></text:p>
        <text:p text:style-name="P39"/>
        <text:p text:style-name="P75"><text:span text:style-name="T34">Informações adicionais</text:span></text:p>
        <text:p text:style-name="P75"><text:span text:style-name="T35">Demais informações podem ser obtidas pelo e-mail pnab@fundacc.sp.gov.br e telefone (12) 3897-5660.</text:span></text:p>
        <text:p text:style-name="P75"><text:span text:style-name="T35">Os casos omissos ficarão a cargo da Comissão De Aplicação e Implementação da Política Nacional Aldir Blanc em Caraguatatuba (CAIPNAB).</text:span></text:p>
        <text:p text:style-name="P75"><text:span text:style-name="T35">Na contagem de todos os prazos estabelecidos neste edital, será excluído o dia de início e incluído o dia do vencimento, e serão contados em dias corridos, exceto se for expressa a contagem em dias úteis.</text:span></text:p>
        <text:p text:style-name="P39"/>
        <text:p text:style-name="P75"><text:span text:style-name="T34">Validade do resultado deste edital</text:span></text:p>
        <text:p text:style-name="P75"><text:span text:style-name="T35">O resultado do chamamento público regido por este Edital terá validade até 12 meses após a publicação do resultado final.</text:span></text:p>
        <text:p text:style-name="P39"/>
        <text:p text:style-name="P75"><text:span text:style-name="T34">Das responsabilidades</text:span></text:p>
        <text:p text:style-name="P75"><text:span text:style-name="T35">A execução do projeto cultural aprovado é de inteira responsabilidade do agente cultural contemplado, inclusive quanto à obtenção de autorizações, licenças, alvarás e demais permissões necessárias à realização das atividades previstas.</text:span></text:p>
        <text:p text:style-name="P39"/>
        <text:p text:style-name="P75"><text:span text:style-name="T34">Anexos do edital</text:span></text:p>
        <text:p text:style-name="P75"><text:span text:style-name="T35">Compõem este Edital os seguintes anexos: </text:span></text:p>
        <text:p text:style-name="P75"><text:span text:style-name="T35">Anexo I - Categorias;</text:span></text:p>
        <text:p text:style-name="P75"><text:span text:style-name="T35">Anexo II - Formulário de Inscrição;</text:span></text:p>
        <text:p text:style-name="P75"><text:span text:style-name="T35">Anexo III - Plano de Trabalho;</text:span></text:p>
        <text:p text:style-name="P75"><text:span text:style-name="T35">Anexo IV - Critérios de seleção;</text:span></text:p>
        <text:p text:style-name="P75"><text:span text:style-name="T35">Anexo V - Termo de Execução Cultural;</text:span></text:p>
        <text:p text:style-name="P75"><text:span text:style-name="T35">Anexo VI - Relatório de Objeto da Execução Cultural;</text:span></text:p>
        <text:p text:style-name="P75"><text:soft-page-break/><text:span text:style-name="T35">Anexo VII - Declaração de representação de grupo ou coletivo;</text:span></text:p>
        <text:p text:style-name="P75"><text:span text:style-name="T35">Anexo VIII - Declaração étnico-racial;</text:span></text:p>
        <text:p text:style-name="P75"><text:span text:style-name="T35">Anexo IX - Declaração étnico-cultural; </text:span></text:p>
        <text:p text:style-name="P75"><text:span text:style-name="T35">Anexo X - Declaração de pessoa com deficiência;</text:span></text:p>
        <text:p text:style-name="P75"><text:span text:style-name="T35">Anexo XI - Declaração para agente periférico;</text:span></text:p>
        <text:p text:style-name="P75"><text:span text:style-name="T35">Anexo XI - Formulário de recurso;</text:span></text:p>
        <text:p text:style-name="P75"><text:span text:style-name="T35">Anexo XII - Declaração de Inexistência de Fatos Impeditivos;</text:span></text:p>
        <text:p text:style-name="P75"><text:span text:style-name="T35">Anexo XIII - Cronograma. </text:span></text:p>
        <text:p text:style-name="P75"><text:span text:style-name="T35">Caraguatatuba, 15 de julho de 2026.</text:span></text:p>
        <text:p text:style-name="P39"/>
        <text:p text:style-name="P75"><text:span text:style-name="T35">ADBAILSON WELLINGTON MOREIRA DOS SANTOS</text:span></text:p>
        <text:p text:style-name="P75"><text:span text:style-name="T35">PRESIDENTE</text:span></text:p>
        <text:p text:style-name="P39"/>
        <text:p text:style-name="P75"><text:span text:style-name="T35">HAWIZA BANHEZA CASSIANO</text:span></text:p>
        <text:p text:style-name="P75"><text:span text:style-name="T35">PRESIDENTE CMPCC</text:span></text:p>
        <text:p text:style-name="P39"/>
        <text:p text:style-name="P75"><text:span text:style-name="T34">ANEXO I – CATEGORIAS</text:span></text:p>
        <text:p text:style-name="P75"><text:span text:style-name="T35"> </text:span></text:p>
        <text:p text:style-name="P75"><text:span text:style-name="T35">O presente Edital selecionará 10 (dez) propostas destinadas à execução de projetos culturais, na forma definida no Edital.</text:span></text:p>
        <text:p text:style-name="P75"><text:span text:style-name="T35">Cada proposta selecionada receberá o valor de R$40.000,00 (quarenta mil reais), totalizando o investimento de R$400.000,00 (quatrocentros mil reais).</text:span></text:p>
        <text:p text:style-name="P75"><text:span text:style-name="T35">As vagas serão distribuídas da seguinte forma:</text:span></text:p>
        <text:p text:style-name="P75"><text:span text:style-name="T35">a) 4 (quatro) vagas destinadas à ampla concorrência;</text:span></text:p>
        <text:p text:style-name="P75"><text:span text:style-name="T35">b) 2 (duas) vagas reservadas para pessoas pretas ou pardas;</text:span></text:p>
        <text:p text:style-name="P75"><text:span text:style-name="T35">c) 2 (duas) vagas reservadas para agentes culturais periféricos;</text:span></text:p>
        <text:p text:style-name="P75"><text:span text:style-name="T35">d) 1 (uma) vaga reservada para agentes culturais indígenas ou caiçaras; e</text:span></text:p>
        <text:p text:style-name="P75"><text:span text:style-name="T35">e) 1 (uma) vaga reservada para pessoas com deficiência.</text:span></text:p>
        <text:p text:style-name="P75"><text:span text:style-name="T35">Os proponentes que optarem por concorrer às vagas reservadas também concorrerão às vagas de ampla concorrência, de acordo com sua classificação.</text:span></text:p>
        <text:p text:style-name="P39"/>
        <text:p text:style-name="P75"><text:span text:style-name="T34">ANEXO II - FORMULÁRIO DE INSCRIÇÃO</text:span></text:p>
        <text:p text:style-name="P75"><text:span text:style-name="T35">(conforme formulário online disponível em </text:span><text:span text:style-name="T62">https://forms.gle/zQKcftgsCmrWA7FE7</text:span><text:span text:style-name="T35">)</text:span></text:p>
        <text:p text:style-name="P75"><text:span text:style-name="T64">Olá Agentes Culturais!</text:span></text:p>
        <text:p text:style-name="P75"><text:span text:style-name="T64">Esta é a Ficha de Inscrição digital, documento obrigatório para concorrer ao edital.</text:span></text:p>
        <text:p text:style-name="P75"><text:span text:style-name="T64">Aqui você irá preencher com dados do proponente e sua trajetória cultural.</text:span></text:p>
        <text:p text:style-name="P75"><text:span text:style-name="T64">Tempo previsto de preenchimento: 25min. Boa sorte!</text:span></text:p>
        <text:p text:style-name="P75"><text:span text:style-name="T64">Informações sobre a PNAB Caraguá </text:span><text:span text:style-name="T68">neste link.</text:span></text:p>
        <text:p text:style-name="P75"><text:span text:style-name="T64">ATENÇÃO!</text:span></text:p>
        <text:p text:style-name="P75"><text:span text:style-name="T64">Conforme Anexo I:</text:span></text:p>
        <text:p text:style-name="P75"><text:span text:style-name="T64">O presente Edital (disponível </text:span><text:span text:style-name="T63">neste link</text:span><text:span text:style-name="T64">)</text:span><text:span text:style-name="T35"> selecionará 10 (dez) propostas destinadas à execução de projetos culturais, na forma definida no Edital.</text:span></text:p>
        <text:p text:style-name="P75"><text:span text:style-name="T35">Cada proposta selecionada receberá o valor de R$40.000,00 (quarenta mil reais), totalizando o investimento de R$400.000,00 (quatrocentros mil reais).</text:span></text:p>
        <text:p text:style-name="P75"><text:span text:style-name="T35">As vagas serão distribuídas da seguinte forma:</text:span></text:p>
        <text:p text:style-name="P75"><text:span text:style-name="T35">a) 4 (quatro) vagas destinadas à ampla concorrência;</text:span></text:p>
        <text:p text:style-name="P75"><text:span text:style-name="T35">b) 2 (duas) vagas reservadas para pessoas negras, pretas ou pardas;</text:span></text:p>
        <text:p text:style-name="P75"><text:span text:style-name="T35">c) 2 (duas) vagas reservadas para agentes culturais periféricos;</text:span></text:p>
        <text:p text:style-name="P75"><text:span text:style-name="T35">d) 1 (uma) vaga reservada para agentes culturais indígenas ou caiçaras; e</text:span></text:p>
        <text:p text:style-name="P75"><text:span text:style-name="T35">e) 1 (uma) vaga reservada para pessoas com deficiência.</text:span></text:p>
        <text:p text:style-name="P75"><text:span text:style-name="T35">Os proponentes que optarem por concorrer às vagas reservadas também concorrerão às vagas de ampla concorrência, de acordo com sua classificação.</text:span></text:p>
        <text:p text:style-name="P58"/>
        <text:p text:style-name="P75"><text:span text:style-name="T37">TIPO DE INSCRIÇÃO</text:span></text:p>
        <text:p text:style-name="P37"/>
        <text:p text:style-name="P75"><text:span text:style-name="T35">1. Pessoa física individual</text:span></text:p>
        <text:p text:style-name="P75"><text:span text:style-name="T35">2. Pessoa Jurídica (individual ou coletivo)</text:span></text:p>
        <text:p text:style-name="P75"><text:span text:style-name="T35">3. Coletivo Informal (sem CNPJ)</text:span></text:p>
        <text:p text:style-name="P39"/>
        <text:p text:style-name="P75"><text:span text:style-name="T37">DADOS GERAIS</text:span></text:p>
        <text:p text:style-name="P39"/>
        <text:p text:style-name="P75"><text:span text:style-name="T35">Nome Completo do responsável pela inscrição:</text:span></text:p>
        <text:p text:style-name="P75"><text:span text:style-name="T65">Em cumprimento ao Decreto nº 8727, de 2016, é permitido o preenchimento com nome social</text:span><text:span text:style-name="T35"> </text:span></text:p>
        <text:p text:style-name="P39"/>
        <text:p text:style-name="P75"><text:span text:style-name="T35">Nome artístico do proponente individual ou coletivo (se houver):</text:span></text:p>
        <text:p text:style-name="P39"/>
        <text:p text:style-name="P75"><text:span text:style-name="T35">CPF (Do responsável pela inscrição):</text:span></text:p>
        <text:p text:style-name="P39"/>
        <text:p text:style-name="P75"><text:span text:style-name="T35">Data de nascimento (Do responsável pela inscrição):</text:span></text:p>
        <text:p text:style-name="P39"/>
        <text:p text:style-name="P75"><text:span text:style-name="T35">E-mail (Do responsável pela inscrição):</text:span></text:p>
        <text:p text:style-name="P39"/>
        <text:p text:style-name="P75"><text:span text:style-name="T35">Telefone (Do responsável pela inscrição):</text:span></text:p>
        <text:p text:style-name="P39"/>
        <text:p text:style-name="P75"><text:span text:style-name="T35">É morador de Caraguatatuba (Responsável pela inscrição):</text:span></text:p>
        <text:p text:style-name="P75"><text:span text:style-name="T35">( <text:s text:c="2"/>) Sim, desde que nasci</text:span></text:p>
        <text:p text:style-name="P75"><text:span text:style-name="T35">( <text:s text:c="2"/>) Sim, há menos de 2 anos</text:span></text:p>
        <text:p text:style-name="P75"><text:span text:style-name="T35">( <text:s text:c="2"/>) Sim, de 2 a 5 anos</text:span></text:p>
        <text:p text:style-name="P75"><text:span text:style-name="T35">( <text:s text:c="2"/>) Sim, de 5 a 10 anos</text:span></text:p>
        <text:p text:style-name="P75"><text:span text:style-name="T35">( <text:s text:c="2"/>) Sim, de 10 a 15 anos</text:span></text:p>
        <text:p text:style-name="P75"><text:span text:style-name="T35">( <text:s text:c="2"/>) Sim, há mais de 15 anos</text:span></text:p>
        <text:p text:style-name="P39"/>
        <text:p text:style-name="P75"><text:span text:style-name="T35">Região de Caraguatatuba (Do responsável pela inscrição):</text:span></text:p>
        <text:p text:style-name="P75"><text:span text:style-name="T35">( <text:s text:c="2"/>) Norte</text:span></text:p>
        <text:p text:style-name="P75"><text:span text:style-name="T35">( <text:s text:c="2"/>) Sul</text:span></text:p>
        <text:p text:style-name="P75"><text:span text:style-name="T35">( <text:s text:c="2"/>) Centro</text:span></text:p>
        <text:p text:style-name="P75"><text:span text:style-name="T35">( <text:s text:c="2"/>) Oeste</text:span></text:p>
        <text:p text:style-name="P39"/>
        <text:p text:style-name="P75"><text:span text:style-name="T35">Endereço completo do responsável pela inscrição:</text:span></text:p>
        <text:p text:style-name="P75"><text:span text:style-name="T35">Rua e número:</text:span></text:p>
        <text:p text:style-name="P75"><text:span text:style-name="T35">Bairro:</text:span></text:p>
        <text:p text:style-name="P75"><text:span text:style-name="T35">Cidade:</text:span></text:p>
        <text:p text:style-name="P75"><text:span text:style-name="T35">Estado:</text:span></text:p>
        <text:p text:style-name="P75"><text:span text:style-name="T35">CEP:</text:span></text:p>
        <text:p text:style-name="P39"/>
        <text:p text:style-name="P75"><text:span text:style-name="T35">Pertence a alguma comunidade tradicional? (</text:span><text:span text:style-name="T64">Do proponente individual ou coletivo</text:span><text:span text:style-name="T35">)</text:span></text:p>
        <text:p text:style-name="P75"><text:span text:style-name="T35">( <text:s text:c="2"/>) Comunidades Extrativistas</text:span></text:p>
        <text:p text:style-name="P75"><text:span text:style-name="T35">( <text:s text:c="2"/>) Comunidades Ribeirinhas</text:span></text:p>
        <text:p text:style-name="P75"><text:span text:style-name="T35">( <text:s text:c="2"/>) Comunidades Rurais</text:span></text:p>
        <text:p text:style-name="P75"><text:span text:style-name="T35">( <text:s text:c="2"/>) Indígenas</text:span></text:p>
        <text:p text:style-name="P75"><text:span text:style-name="T35">( <text:s text:c="2"/>) Povos Ciganos</text:span></text:p>
        <text:p text:style-name="P75"><text:span text:style-name="T35">( <text:s text:c="2"/>) Pescadores(as) Artesanais</text:span></text:p>
        <text:p text:style-name="P75"><text:span text:style-name="T35">( <text:s text:c="2"/>) Povos de Terreiro</text:span></text:p>
        <text:p text:style-name="P75"><text:span text:style-name="T35">( <text:s text:c="2"/>) Quilombolas</text:span></text:p>
        <text:p text:style-name="P75"><text:span text:style-name="T35">( <text:s text:c="2"/>) Outro:</text:span></text:p>
        <text:p text:style-name="P39"/>
        <text:p text:style-name="P75"><text:span text:style-name="T35">É mestre ou mestra das culturas tradicionais e populares? </text:span></text:p>
        <text:p text:style-name="P75"><text:span text:style-name="T35">(</text:span><text:span text:style-name="T64">Do proponente individual ou coletivo</text:span><text:span text:style-name="T35">)</text:span></text:p>
        <text:p text:style-name="P75"><text:span text:style-name="T35">(  ) Sim </text:span></text:p>
        <text:p text:style-name="P75"><text:span text:style-name="T35">(  ) Não</text:span></text:p>
        <text:p text:style-name="P39"/>
        <text:p text:style-name="P75"><text:span text:style-name="T35">Gênero (Do responsável pela inscrição):</text:span></text:p>
        <text:p text:style-name="P75"><text:span text:style-name="T35">(  ) Mulher cisgênero</text:span></text:p>
        <text:p text:style-name="P75"><text:span text:style-name="T35">(  ) Homem cisgênero</text:span></text:p>
        <text:p text:style-name="P75"><text:span text:style-name="T35">(  ) Mulher Transgênero</text:span></text:p>
        <text:p text:style-name="P75"><text:span text:style-name="T35">(  ) Homem Transgênero</text:span></text:p>
        <text:p text:style-name="P75"><text:span text:style-name="T35">(  ) Pessoa Não Binária</text:span></text:p>
        <text:p text:style-name="P75"><text:span text:style-name="T35">(  ) Travesti</text:span></text:p>
        <text:p text:style-name="P75"><text:span text:style-name="T35">(  ) Não informar</text:span></text:p>
        <text:p text:style-name="P39"/>
        <text:p text:style-name="P75"><text:span text:style-name="T35">Orientação sexual (Do responsável pela inscrição): </text:span></text:p>
        <text:p text:style-name="P75"><text:span text:style-name="T35">(  ) Lésbica </text:span></text:p>
        <text:p text:style-name="P75"><text:span text:style-name="T35">(  ) Gay </text:span></text:p>
        <text:p text:style-name="P75"><text:span text:style-name="T35">(  ) Heterossexual </text:span></text:p>
        <text:p text:style-name="P75"><text:span text:style-name="T35">(  ) Bissexual </text:span></text:p>
        <text:p text:style-name="P75"><text:span text:style-name="T35">(  ) Outra </text:span></text:p>
        <text:p text:style-name="P75"><text:span text:style-name="T35">(  ) Prefere não responder</text:span></text:p>
        <text:p text:style-name="P39"/>
        <text:p text:style-name="P75"><text:span text:style-name="T35">Raça, cor ou etnia (Do responsável pela inscrição):</text:span></text:p>
        <text:p text:style-name="P75"><text:span text:style-name="T35">(  ) Branca</text:span></text:p>
        <text:p text:style-name="P75"><text:span text:style-name="T35">(  ) Preta</text:span></text:p>
        <text:p text:style-name="P75"><text:span text:style-name="T35">(  ) Parda</text:span></text:p>
        <text:p text:style-name="P75"><text:span text:style-name="T35">(  ) Indígena</text:span></text:p>
        <text:p text:style-name="P75"><text:span text:style-name="T35">(  ) Amarela</text:span></text:p>
        <text:p text:style-name="P39"/>
        <text:p text:style-name="P75"><text:span text:style-name="T35">Você é uma Pessoa com Deficiência - PCD? </text:span></text:p>
        <text:p text:style-name="P75"><text:span text:style-name="T35">Se sim, qual tipo de deficiência? (Do responsável pela inscrição)</text:span></text:p>
        <text:p text:style-name="P75"><text:soft-page-break/><text:span text:style-name="T35">(    ) Não</text:span></text:p>
        <text:p text:style-name="P75"><text:span text:style-name="T35">(    ) Sim, Auditiva </text:span></text:p>
        <text:p text:style-name="P75"><text:span text:style-name="T35">(    ) Sim, Física-motora </text:span></text:p>
        <text:p text:style-name="P75"><text:span text:style-name="T35">(    ) Sim, Intelectual </text:span></text:p>
        <text:p text:style-name="P75"><text:span text:style-name="T35">(    ) Sim, Visual <text:s/></text:span></text:p>
        <text:p text:style-name="P75"><text:span text:style-name="T35">(    ) Sim, Múltipla </text:span></text:p>
        <text:p text:style-name="P75"><text:span text:style-name="T35">(    ) Sim, Transtorno do Espectro Autista </text:span></text:p>
        <text:p text:style-name="P75"><text:span text:style-name="T35">(    ) Sim, Outra (indicar qual)</text:span></text:p>
        <text:p text:style-name="P39"/>
        <text:p text:style-name="P75"><text:span text:style-name="T35">Qual o seu grau de escolaridade? (Do responsável pela inscrição)</text:span></text:p>
        <text:p text:style-name="P75"><text:span text:style-name="T35">(  ) Não tenho Educação Formal</text:span></text:p>
        <text:p text:style-name="P75"><text:span text:style-name="T35">(  ) Ensino Fundamental Incompleto</text:span></text:p>
        <text:p text:style-name="P75"><text:span text:style-name="T35">(  ) Ensino Fundamental Completo</text:span></text:p>
        <text:p text:style-name="P75"><text:span text:style-name="T35">(  ) Ensino Médio Incompleto</text:span></text:p>
        <text:p text:style-name="P75"><text:span text:style-name="T35">(  ) Ensino Médio Completo</text:span></text:p>
        <text:p text:style-name="P75"><text:span text:style-name="T35">(  ) Curso Técnico Completo</text:span></text:p>
        <text:p text:style-name="P75"><text:span text:style-name="T35">(  ) Ensino Superior Incompleto</text:span></text:p>
        <text:p text:style-name="P75"><text:span text:style-name="T35">(  ) Ensino Superior Completo</text:span></text:p>
        <text:p text:style-name="P75"><text:span text:style-name="T35">(  ) Pós Graduação Completo</text:span></text:p>
        <text:p text:style-name="P75"><text:span text:style-name="T35">( <text:s/>) Pós-Graduação Incompleto</text:span></text:p>
        <text:p text:style-name="P39"/>
        <text:p text:style-name="P75"><text:span text:style-name="T35">Qual a sua renda mensal fixa individual (média mensal bruta aproximada) nos últimos 3 meses?</text:span></text:p>
        <text:p text:style-name="P75"><text:span text:style-name="T35">(Calcule fazendo uma média das suas remunerações nos últimos 3 meses. Em 2026, o salário mínimo foi fixado em R$ 1.621,00.)</text:span></text:p>
        <text:p text:style-name="P75"><text:span text:style-name="T35">(Do responsável pela inscrição)</text:span></text:p>
        <text:p text:style-name="P75"><text:span text:style-name="T35">(  ) Nenhuma renda.</text:span></text:p>
        <text:p text:style-name="P75"><text:span text:style-name="T35">(  ) Até 1 salário mínimo</text:span></text:p>
        <text:p text:style-name="P75"><text:span text:style-name="T35">(  ) De 1 a 3 salários mínimos</text:span></text:p>
        <text:p text:style-name="P75"><text:span text:style-name="T35">(  ) De 3 a 5 salários mínimos</text:span></text:p>
        <text:p text:style-name="P75"><text:span text:style-name="T35">(  ) De 5 a 8 salários mínimos</text:span></text:p>
        <text:p text:style-name="P75"><text:span text:style-name="T35">(  ) De 8 a 10 salários mínimos</text:span></text:p>
        <text:p text:style-name="P75"><text:span text:style-name="T35">(  ) Acima de 10 salários mínimos</text:span></text:p>
        <text:p text:style-name="P75"><text:span text:style-name="T35">Possui quantos anos de experiência na área cultural? (Do responsável pela inscrição)</text:span></text:p>
        <text:p text:style-name="P75"><text:span text:style-name="T35">Qual a sua principal função/profissão no campo artístico e cultural? </text:span></text:p>
        <text:p text:style-name="P75"><text:span text:style-name="T35">( <text:s text:c="2"/>) Artista, Artesão(a), Brincante, Criador(a) e afins</text:span></text:p>
        <text:p text:style-name="P75"><text:span text:style-name="T35">( <text:s text:c="2"/>) Instrutor(a), oficineiro(a), educador(a) artístico(a)-cultural e afins</text:span></text:p>
        <text:p text:style-name="P75"><text:span text:style-name="T35">( <text:s text:c="2"/>) Produtor(a)</text:span></text:p>
        <text:p text:style-name="P75"><text:span text:style-name="T35">( <text:s text:c="2"/>) Gestor(a)</text:span></text:p>
        <text:p text:style-name="P75"><text:span text:style-name="T35">( <text:s text:c="2"/>) Técnico(a)</text:span></text:p>
        <text:p text:style-name="P75"><text:span text:style-name="T35">( <text:s text:c="2"/>) Consultor(a), Pesquisador(a) e afins</text:span></text:p>
        <text:p text:style-name="P75"><text:span text:style-name="T35">( <text:s text:c="2"/>) Outro:</text:span></text:p>
        <text:p text:style-name="P75"><text:span text:style-name="T35">Acessou recursos públicos de fomento à cultura nos últimos 5 (cinco) anos? (Do proponente individual ou coletivo)</text:span></text:p>
        <text:p text:style-name="P75"><text:span text:style-name="T35">(  ) Sim </text:span></text:p>
        <text:p text:style-name="P75"><text:span text:style-name="T35">(  ) Não </text:span></text:p>
        <text:p text:style-name="P75"><text:span text:style-name="T35">(  ) Não sei</text:span></text:p>
        <text:p text:style-name="P39"/>
        <text:p text:style-name="P75"><text:span text:style-name="T35">Possui cadastro no Mapa da Cultura? Se sim, informe o link: </text:span></text:p>
        <text:p text:style-name="P75"><text:span text:style-name="T35">(Do proponente individual ou coletivo)</text:span></text:p>
        <text:p text:style-name="P39"/>
        <text:p text:style-name="P75"><text:span text:style-name="T35">Mini portfólio Cultural: (Escreva aqui um resumo destacando as principais atuações culturais realizadas pelo proponente individual ou coletivo.)</text:span></text:p>
        <text:p text:style-name="P39"/>
        <text:p text:style-name="P75"><text:span text:style-name="T35">Traga links, redes sociais, dentre outros, que traga mais detalhes das ações do proponente individual ou coletivo.</text:span></text:p>
        <text:p text:style-name="P39"/>
        <text:p text:style-name="P75"><text:span text:style-name="T37">REPRESENTANTES DE COLETIVOS SEM CNPJ</text:span></text:p>
        <text:p text:style-name="P39"/>
        <text:p text:style-name="P75"><text:span text:style-name="T35">Nome do coletivo </text:span></text:p>
        <text:p text:style-name="P39"/>
        <text:p text:style-name="P75"><text:span text:style-name="T35">Quantas pessoas fazem parte do coletivo </text:span></text:p>
        <text:p text:style-name="P39"/>
        <text:p text:style-name="P75"><text:span text:style-name="T35">Endereço completo da sede do coletivo:  </text:span></text:p>
        <text:p text:style-name="P75"><text:span text:style-name="T35">Rua e número:</text:span></text:p>
        <text:p text:style-name="P75"><text:span text:style-name="T35">Bairro:</text:span></text:p>
        <text:p text:style-name="P75"><text:span text:style-name="T35">Cidade:</text:span></text:p>
        <text:p text:style-name="P75"><text:span text:style-name="T35">Estado:</text:span></text:p>
        <text:p text:style-name="P75"><text:span text:style-name="T35">CEP:</text:span></text:p>
        <text:p text:style-name="P39"/>
        <text:p text:style-name="P75"><text:span text:style-name="T35">Anos de atuação na área cultural</text:span></text:p>
        <text:p text:style-name="P39"/>
        <text:p text:style-name="P75"><text:span text:style-name="T35">Nome completo e CPF das pessoas que compõem o coletivo:</text:span></text:p>
        <text:p text:style-name="P39"/>
        <text:p text:style-name="P75"><text:span text:style-name="T35">Anexe declaração de representação de coletivo (Anexo V)</text:span></text:p>
        <text:p text:style-name="P39"/>
        <text:p text:style-name="P48"/>
        <text:p text:style-name="P75"><text:span text:style-name="T37">PESSOA JURÍDICA</text:span></text:p>
        <text:p text:style-name="P39"/>
        <text:p text:style-name="P75"><text:span text:style-name="T35">Tipo de agente cultural:</text:span></text:p>
        <text:p text:style-name="P75"><text:span text:style-name="T35">( <text:s text:c="2"/>) Inscrição Individual (MEI) </text:span></text:p>
        <text:p text:style-name="P75"><text:span text:style-name="T35">( <text:s text:c="2"/>) Pessoa Jurídica com fins lucrativos (empresas)</text:span></text:p>
        <text:p text:style-name="P75"><text:span text:style-name="T35">( <text:s text:c="2"/>) Pessoa Jurídica sem fins lucrativos (OSCs)</text:span></text:p>
        <text:p text:style-name="P39"/>
        <text:p text:style-name="P75"><text:span text:style-name="T35">CNPJ:</text:span></text:p>
        <text:p text:style-name="P39"/>
        <text:p text:style-name="P75"><text:span text:style-name="T35">Razão Social:</text:span></text:p>
        <text:p text:style-name="P39"/>
        <text:p text:style-name="P75"><text:span text:style-name="T35">Nome fantasia:</text:span></text:p>
        <text:p text:style-name="P39"/>
        <text:p text:style-name="P75"><text:span text:style-name="T35">Data de fundação:</text:span></text:p>
        <text:p text:style-name="P39"/>
        <text:p text:style-name="P75"><text:span text:style-name="T35">Endereço completo da sede:  </text:span></text:p>
        <text:p text:style-name="P75"><text:span text:style-name="T35">Rua e número:</text:span></text:p>
        <text:p text:style-name="P75"><text:span text:style-name="T35">Bairro:</text:span></text:p>
        <text:p text:style-name="P75"><text:span text:style-name="T35">Cidade:</text:span></text:p>
        <text:p text:style-name="P75"><text:span text:style-name="T35">Estado:</text:span></text:p>
        <text:p text:style-name="P75"><text:span text:style-name="T35">CEP:</text:span></text:p>
        <text:p text:style-name="P39"/>
        <text:p text:style-name="P75"><text:span text:style-name="T35">Anos de atuação na área cultural?</text:span></text:p>
        <text:p text:style-name="P39"/>
        <text:p text:style-name="P75"><text:span text:style-name="T37">INFORMAÇÕES COMPLEMENTARES - COLETIVOS</text:span></text:p>
        <text:p text:style-name="P39"/>
        <text:p text:style-name="P75"><text:span text:style-name="T64">As informações desta seção destinam-se exclusivamente às inscrições realizadas por <text:s/>Coletivos e serão utilizadas para a análise da inscrição, conforme os critérios estabelecidos no Edital.</text:span></text:p>
        <text:p text:style-name="P55"/>
        <text:p text:style-name="P75"><text:span text:style-name="T35">A organização ou coletivo é composto majoritariamente por pessoas com deficiência? </text:span></text:p>
        <text:p text:style-name="P75"><text:span text:style-name="T35">(Mais de 50% dos componentes do coletivo)</text:span></text:p>
        <text:p text:style-name="P75"><text:span text:style-name="T64">( <text:s text:c="2"/>) Sim</text:span></text:p>
        <text:p text:style-name="P75"><text:span text:style-name="T64">( <text:s text:c="2"/>) Não <text:s/></text:span><text:span text:style-name="T35"><text:s/></text:span></text:p>
        <text:p text:style-name="P39"/>
        <text:p text:style-name="P75"><text:span text:style-name="T35">A organização ou coletivo é composto majoritariamente por pessoas negras, indígenas e/ou caiçaras? <text:s/></text:span></text:p>
        <text:p text:style-name="P75"><text:span text:style-name="T35">(Mais de 50% dos componentes do coletivo)</text:span></text:p>
        <text:p text:style-name="P75"><text:span text:style-name="T64">( <text:s text:c="2"/>) Sim</text:span></text:p>
        <text:p text:style-name="P75"><text:span text:style-name="T64">( <text:s text:c="2"/>) Não <text:s/></text:span><text:span text:style-name="T35"><text:s/></text:span></text:p>
        <text:p text:style-name="P39"/>
        <text:p text:style-name="P75"><text:span text:style-name="T35">A organização ou coletivo é composto majoritariamente por mulheres?</text:span></text:p>
        <text:p text:style-name="P75"><text:span text:style-name="T35">(Mais de 50% dos componentes do coletivo)</text:span></text:p>
        <text:p text:style-name="P75"><text:span text:style-name="T64">( <text:s text:c="2"/>) Sim</text:span></text:p>
        <text:p text:style-name="P75"><text:span text:style-name="T64">( <text:s text:c="2"/>) Não <text:s/></text:span><text:span text:style-name="T35"><text:s/></text:span></text:p>
        <text:p text:style-name="P39"/>
        <text:p text:style-name="P75"><text:span text:style-name="T35">A organização ou coletivo é composto majoritariamente por pessoas transgênero ou travestis?</text:span></text:p>
        <text:p text:style-name="P75"><text:span text:style-name="T35">(Mais de 50% dos componentes do coletivo)</text:span></text:p>
        <text:p text:style-name="P75"><text:span text:style-name="T64">( <text:s text:c="2"/>) Sim</text:span></text:p>
        <text:p text:style-name="P75"><text:span text:style-name="T64">( <text:s text:c="2"/>) Não <text:s/></text:span><text:span text:style-name="T35"><text:s/></text:span></text:p>
        <text:p text:style-name="P39"/>
        <text:p text:style-name="P75"><text:span text:style-name="T37">DADOS DO PROJETO</text:span></text:p>
        <text:p text:style-name="P50"/>
        <text:p text:style-name="P75"><text:span text:style-name="T35">Nome do Projeto:</text:span></text:p>
        <text:p text:style-name="P39"/>
        <text:p text:style-name="P75"><text:span text:style-name="T35">Valor da proposta:</text:span></text:p>
        <text:p text:style-name="P39"/>
        <text:p text:style-name="P75"><text:span text:style-name="T35">A ação cultural proposta será realizada em qual formato? </text:span></text:p>
        <text:p text:style-name="P75"><text:span text:style-name="T35">(  ) Presencialmente em local fixo </text:span></text:p>
        <text:p text:style-name="P75"><text:span text:style-name="T35">(  ) Presencialmente itinerante </text:span></text:p>
        <text:p text:style-name="P75"><text:span text:style-name="T35">(  ) Remotamente/Online </text:span></text:p>
        <text:p text:style-name="P75"><text:span text:style-name="T35">(  ) Em formato híbrido </text:span></text:p>
        <text:p text:style-name="P75"><text:span text:style-name="T35">(  ) Não aplicável</text:span></text:p>
        <text:p text:style-name="P75"><text:span text:style-name="T35">(  ) Outros <text:s/></text:span></text:p>
        <text:p text:style-name="P39"/>
        <text:p text:style-name="P75"><text:span text:style-name="T35">Qual o CEP do local de realização? (se aplicável)</text:span></text:p>
        <text:p text:style-name="P39"/>
        <text:p text:style-name="P75"><text:span text:style-name="T35">Quantas pessoas serão remuneradas com o recurso do edital? </text:span></text:p>
        <text:p text:style-name="P39"/>
        <text:p text:style-name="P75"><text:span text:style-name="T35">Qual o principal segmento contemplado pela proposta? </text:span></text:p>
        <text:p text:style-name="P75"><text:span text:style-name="T35">(  ) <text:s/>Acervos</text:span></text:p>
        <text:p text:style-name="P75"><text:soft-page-break/><text:span text:style-name="T35">(  ) Arquivos</text:span></text:p>
        <text:p text:style-name="P75"><text:span text:style-name="T35">(  ) Artes Visuais</text:span></text:p>
        <text:p text:style-name="P75"><text:span text:style-name="T35">(  ) Artesanato</text:span></text:p>
        <text:p text:style-name="P75"><text:span text:style-name="T35">(  ) Audiovisual</text:span></text:p>
        <text:p text:style-name="P75"><text:span text:style-name="T35">(  ) Capoeira</text:span></text:p>
        <text:p text:style-name="P75"><text:span text:style-name="T35">(  ) Circo</text:span></text:p>
        <text:p text:style-name="P75"><text:span text:style-name="T35">(  ) Cultura de Matriz Africana</text:span></text:p>
        <text:p text:style-name="P75"><text:span text:style-name="T35">(  ) Cultura dos Povos Originários</text:span></text:p>
        <text:p text:style-name="P75"><text:span text:style-name="T35">(  ) Culturas Tradicionais e Populares</text:span></text:p>
        <text:p text:style-name="P75"><text:span text:style-name="T35">(  ) Dança</text:span></text:p>
        <text:p text:style-name="P75"><text:span text:style-name="T35">(  ) Design</text:span></text:p>
        <text:p text:style-name="P75"><text:span text:style-name="T35">(  ) Edição e produção editorial</text:span></text:p>
        <text:p text:style-name="P75"><text:span text:style-name="T35">(  ) Festas e Celebrações</text:span></text:p>
        <text:p text:style-name="P75"><text:span text:style-name="T35">(  ) <text:s/>Hip Hop</text:span></text:p>
        <text:p text:style-name="P75"><text:span text:style-name="T35">(  ) Jogos eletrônicos</text:span></text:p>
        <text:p text:style-name="P75"><text:span text:style-name="T35">(  ) <text:s/>Literatura</text:span></text:p>
        <text:p text:style-name="P75"><text:span text:style-name="T35">(  ) Mediação e formação de leitores</text:span></text:p>
        <text:p text:style-name="P75"><text:span text:style-name="T35">(  ) Moda</text:span></text:p>
        <text:p text:style-name="P75"><text:span text:style-name="T35">(  ) <text:s/>Museu</text:span></text:p>
        <text:p text:style-name="P75"><text:span text:style-name="T35">(  ) Música </text:span></text:p>
        <text:p text:style-name="P75"><text:span text:style-name="T35">(  ) Patrimônio Arqueológico</text:span></text:p>
        <text:p text:style-name="P75"><text:span text:style-name="T35">(  ) Patrimônio Cultural Material</text:span></text:p>
        <text:p text:style-name="P75"><text:span text:style-name="T35">(  ) <text:s/>Patrimônio Cultural Imaterial</text:span></text:p>
        <text:p text:style-name="P75"><text:span text:style-name="T35">(  ) Patrimônio Natural</text:span></text:p>
        <text:p text:style-name="P75"><text:span text:style-name="T35">(  ) Performance</text:span></text:p>
        <text:p text:style-name="P75"><text:span text:style-name="T35">(  ) Teatro</text:span></text:p>
        <text:p text:style-name="P75"><text:span text:style-name="T35">(  ) Outros </text:span></text:p>
        <text:p text:style-name="P39"/>
        <text:p text:style-name="P75"><text:span text:style-name="T35">Qual a principal etapa do ciclo cultural contemplada pela proposta? </text:span></text:p>
        <text:p text:style-name="P75"><text:span text:style-name="T35">(  ) Criação</text:span></text:p>
        <text:p text:style-name="P75"><text:span text:style-name="T35">(  ) Produção</text:span></text:p>
        <text:p text:style-name="P75"><text:span text:style-name="T35">(  ) <text:s/>Comercialização e Distribuição</text:span></text:p>
        <text:p text:style-name="P75"><text:span text:style-name="T35">(  ) <text:s/>Difusão e Circulação</text:span></text:p>
        <text:p text:style-name="P75"><text:span text:style-name="T35">(  ) <text:s/>Acesso, mediação e fruição</text:span></text:p>
        <text:p text:style-name="P75"><text:span text:style-name="T35">(  ) <text:s/>Formação</text:span></text:p>
        <text:p text:style-name="P75"><text:span text:style-name="T35">(  ) <text:s/>Pesquisa e reflexão</text:span></text:p>
        <text:p text:style-name="P75"><text:span text:style-name="T35">(  ) Memória e preservação</text:span></text:p>
        <text:p text:style-name="P75"><text:span text:style-name="T35">(  ) Organização e gestão</text:span></text:p>
        <text:p text:style-name="P75"><text:span text:style-name="T35">(  ) Monitoramento e avaliação</text:span></text:p>
        <text:p text:style-name="P75"><text:span text:style-name="T35">(  ) Outra (especificar)</text:span></text:p>
        <text:p text:style-name="P75"><text:span text:style-name="T35"><text:s/></text:span></text:p>
        <text:p text:style-name="P75"><text:span text:style-name="T35">Qual a principal pauta temática contemplada pela proposta? </text:span></text:p>
        <text:p text:style-name="P75"><text:span text:style-name="T35">(  ) <text:s/>Cultura Alimentar</text:span></text:p>
        <text:p text:style-name="P75"><text:span text:style-name="T35">(  ) <text:s/>Cultura DEF</text:span></text:p>
        <text:p text:style-name="P75"><text:span text:style-name="T35">(  ) <text:s/>Cultura Digital</text:span></text:p>
        <text:p text:style-name="P75"><text:span text:style-name="T35">(  ) <text:s/>Culturas Imigrantes e Refugiadas</text:span></text:p>
        <text:p text:style-name="P75"><text:span text:style-name="T35">(  ) <text:s/>Cultura LGBTQIAPN+</text:span></text:p>
        <text:p text:style-name="P75"><text:span text:style-name="T35">(  ) <text:s/>Cultura, Memória e Direitos Humanos</text:span></text:p>
        <text:p text:style-name="P75"><text:span text:style-name="T35">(  ) <text:s/>Cultura Nerd</text:span></text:p>
        <text:p text:style-name="P75"><text:span text:style-name="T35">(  ) Culturas Periféricas</text:span></text:p>
        <text:p text:style-name="P75"><text:span text:style-name="T35">(  ) <text:s/>Cultura Quilombola</text:span></text:p>
        <text:p text:style-name="P75"><text:span text:style-name="T35">(  ) <text:s/>Culturas Rurais e Agroecológicas</text:span></text:p>
        <text:p text:style-name="P75"><text:span text:style-name="T35">(  ) <text:s/>Culturas Urbanas</text:span></text:p>
        <text:p text:style-name="P75"><text:span text:style-name="T35">(  ) <text:s/>Cultura do Sertão</text:span></text:p>
        <text:p text:style-name="P75"><text:span text:style-name="T35">(  ) Cultura e Acessibilidade</text:span></text:p>
        <text:p text:style-name="P75"><text:span text:style-name="T35">(  ) Cultura e Economia Criativa</text:span></text:p>
        <text:p text:style-name="P75"><text:span text:style-name="T35">(  ) Cultura e Educação</text:span></text:p>
        <text:p text:style-name="P75"><text:span text:style-name="T35">(  ) Cultura e Gênero</text:span></text:p>
        <text:p text:style-name="P75"><text:span text:style-name="T35">(  ) Cultura e Idosos</text:span></text:p>
        <text:p text:style-name="P75"><text:span text:style-name="T35">(  ) Cultura e Infância</text:span></text:p>
        <text:p text:style-name="P75"><text:span text:style-name="T35">(  ) Cultura e Juventude</text:span></text:p>
        <text:p text:style-name="P75"><text:span text:style-name="T35">(  ) Cultura e Meio ambiente</text:span></text:p>
        <text:p text:style-name="P75"><text:span text:style-name="T35">(  ) Cultura e Negritude</text:span></text:p>
        <text:p text:style-name="P75"><text:span text:style-name="T35">(  ) Cultura e Pessoas em Situação de Privação de Liberdade</text:span></text:p>
        <text:p text:style-name="P75"><text:span text:style-name="T35">(  ) Cultura e População de Rua</text:span></text:p>
        <text:p text:style-name="P75"><text:span text:style-name="T35">(  ) Cultura e Povos Ciganos</text:span></text:p>
        <text:p text:style-name="P75"><text:span text:style-name="T35">(  ) Cultura e Saúde</text:span></text:p>
        <text:p text:style-name="P75"><text:span text:style-name="T35">(  ) Cultura e Turismo</text:span></text:p>
        <text:p text:style-name="P75"><text:span text:style-name="T35">(  ) Culturas Indígenas</text:span></text:p>
        <text:p text:style-name="P75"><text:span text:style-name="T35">(  ) Culturas Tradicionais de Matriz Africana</text:span></text:p>
        <text:p text:style-name="P75"><text:span text:style-name="T35">(  ) Outra (especificar)</text:span></text:p>
        <text:p text:style-name="P75"><text:span text:style-name="T35"><text:s/></text:span></text:p>
        <text:p text:style-name="P75"><text:span text:style-name="T35">A proposta prevê ações em algum território prioritário? </text:span></text:p>
        <text:p text:style-name="P75"><text:span text:style-name="T35">(  ) Não se aplica</text:span></text:p>
        <text:p text:style-name="P75"><text:span text:style-name="T35">(  ) <text:s/>Área atingida por desastre natural</text:span></text:p>
        <text:p text:style-name="P75"><text:span text:style-name="T35">(  ) <text:s/>Assentamento ou acampamento</text:span></text:p>
        <text:p text:style-name="P75"><text:span text:style-name="T35">(  ) <text:s/>Conjunto ou empreendimento habitacional de interesse social</text:span></text:p>
        <text:p text:style-name="P75"><text:span text:style-name="T35">(  ) <text:s/>Favelas e comunidades urbanas</text:span></text:p>
        <text:p text:style-name="P75"><text:span text:style-name="T35">(  ) <text:s/>Periferia</text:span></text:p>
        <text:p text:style-name="P75"><text:span text:style-name="T35">(  ) <text:s/>Regiões com menor histórico de acesso aos recursos da política pública de cultura</text:span></text:p>
        <text:p text:style-name="P75"><text:span text:style-name="T35">(  ) <text:s/>Regiões com menor índice de Desenvolvimento Humano - IDH</text:span></text:p>
        <text:p text:style-name="P75"><text:span text:style-name="T35">(  ) <text:s/>Sítios de arqueológicos e de patrimônio cultural</text:span></text:p>
        <text:p text:style-name="P75"><text:span text:style-name="T35">(  ) <text:s/>Território de fronteira</text:span></text:p>
        <text:p text:style-name="P75"><text:span text:style-name="T35">(  ) <text:s/>Território de povos e comunidades tradicionais</text:span></text:p>
        <text:p text:style-name="P75"><text:span text:style-name="T35">(  ) <text:s/>Território indígena</text:span></text:p>
        <text:p text:style-name="P75"><text:span text:style-name="T35">(  ) <text:s/>Território rural</text:span></text:p>
        <text:p text:style-name="P75"><text:span text:style-name="T35">(  ) <text:s/>Zona especial de interesse social</text:span></text:p>
        <text:p text:style-name="P75"><text:span text:style-name="T35"><text:s/></text:span></text:p>
        <text:p text:style-name="P75"><text:span text:style-name="T35">Quais as principais entregas previstas pela proposta? <text:s/></text:span></text:p>
        <text:p text:style-name="P75"><text:span text:style-name="T35">(  ) <text:s text:c="2"/>Álbum musical </text:span></text:p>
        <text:p text:style-name="P75"><text:span text:style-name="T35">(  ) <text:s text:c="2"/>Aplicativo / Software</text:span></text:p>
        <text:p text:style-name="P75"><text:span text:style-name="T35">(  ) <text:s text:c="2"/>Apresentação ao vivo / Show</text:span></text:p>
        <text:p text:style-name="P75"><text:span text:style-name="T35">(  ) <text:s text:c="2"/>Aquisição de acervos e bens culturais</text:span></text:p>
        <text:p text:style-name="P75"><text:span text:style-name="T35">(  ) <text:s text:c="2"/>Arte gráfica / Desenho / Gravura / Ilustração</text:span></text:p>
        <text:p text:style-name="P75"><text:span text:style-name="T35">(  ) <text:s text:c="2"/>Artesanato</text:span></text:p>
        <text:p text:style-name="P75"><text:span text:style-name="T35">(  ) <text:s text:c="2"/>Artigo / Ensaio</text:span></text:p>
        <text:p text:style-name="P75"><text:span text:style-name="T35">(  ) <text:s text:c="2"/>Audiolivro</text:span></text:p>
        <text:p text:style-name="P75"><text:span text:style-name="T35">(  ) <text:s/>Aula / Palestra / Conferência</text:span></text:p>
        <text:p text:style-name="P75"><text:span text:style-name="T35">(  ) <text:s text:c="2"/>Blog / Site</text:span></text:p>
        <text:p text:style-name="P75"><text:span text:style-name="T35">(  ) <text:s text:c="2"/>Caderno / Cartilha / Apostila</text:span></text:p>
        <text:p text:style-name="P75"><text:span text:style-name="T35">(  ) <text:s text:c="2"/>Circulação / Turnê</text:span></text:p>
        <text:p text:style-name="P75"><text:span text:style-name="T35">(  ) <text:s text:c="2"/>Coleção</text:span></text:p>
        <text:p text:style-name="P75"><text:span text:style-name="T35">(  ) <text:s/>Congresso / Encontro / Seminário / Simpósio</text:span></text:p>
        <text:p text:style-name="P75"><text:span text:style-name="T35">(  ) <text:s/>Curso / Oficina / Workshop</text:span></text:p>
        <text:p text:style-name="P75"><text:span text:style-name="T35">(  ) <text:s text:c="2"/>Desfile</text:span></text:p>
        <text:p text:style-name="P75"><text:span text:style-name="T35">(  ) <text:s text:c="2"/>Digitalização de acervos</text:span></text:p>
        <text:p text:style-name="P75"><text:span text:style-name="T35">(  ) <text:s/>Livro</text:span></text:p>
        <text:p text:style-name="P75"><text:span text:style-name="T35">(  ) <text:s/>Livro eletrônico (e-Book)</text:span></text:p>
        <text:p text:style-name="P75"><text:span text:style-name="T35">(  ) <text:s/>Ensaio fotográfico</text:span></text:p>
        <text:p text:style-name="P75"><text:span text:style-name="T35">(  ) <text:s/>Escultura</text:span></text:p>
        <text:p text:style-name="P75"><text:span text:style-name="T35">(  ) <text:s/>Espetáculo cênico</text:span></text:p>
        <text:p text:style-name="P75"><text:span text:style-name="T35">(  ) <text:s/>Feira </text:span></text:p>
        <text:p text:style-name="P75"><text:span text:style-name="T35">(  ) <text:s/>Exibição / Exposição</text:span></text:p>
        <text:p text:style-name="P75"><text:span text:style-name="T35">(  ) <text:s text:c="2"/>Festa Popular</text:span></text:p>
        <text:p text:style-name="P75"><text:span text:style-name="T35">(  ) <text:s/>Festival / Mostra</text:span></text:p>
        <text:p text:style-name="P75"><text:span text:style-name="T35">(  ) <text:s/>Filme de curta-metragem </text:span></text:p>
        <text:p text:style-name="P75"><text:span text:style-name="T35">(  ) <text:s/>Filme de longa-metragem</text:span></text:p>
        <text:p text:style-name="P75"><text:span text:style-name="T35">(  ) <text:s/>Filme de média-metragem ou telefilme</text:span></text:p>
        <text:p text:style-name="P75"><text:span text:style-name="T35">(  ) <text:s/>Grafitti / Mural</text:span></text:p>
        <text:p text:style-name="P75"><text:span text:style-name="T35">(  ) <text:s/>Intercâmbio </text:span></text:p>
        <text:p text:style-name="P75"><text:span text:style-name="T35">(  ) <text:s/>Instalação artística / videoarte</text:span></text:p>
        <text:p text:style-name="P75"><text:span text:style-name="T35">(  ) <text:s/>Jogo eletrônico</text:span></text:p>
        <text:p text:style-name="P75"><text:span text:style-name="T35">(  ) <text:s/>Licenciamento </text:span></text:p>
        <text:p text:style-name="P75"><text:span text:style-name="T35">(  ) <text:s/>Manutenção de grupos / iniciativas / espaços culturais</text:span></text:p>
        <text:p text:style-name="P75"><text:span text:style-name="T35">(  ) <text:s text:c="2"/>Melhoria em espaço cultural</text:span></text:p>
        <text:p text:style-name="P75"><text:span text:style-name="T35">(  ) <text:s/>Pesquisa</text:span></text:p>
        <text:p text:style-name="P75"><text:span text:style-name="T35">(  ) <text:s/>Plataforma digital</text:span></text:p>
        <text:p text:style-name="P75"><text:span text:style-name="T35">(  ) <text:s/>Podcast / Programa de TV ou Rádio</text:span></text:p>
        <text:p text:style-name="P75"><text:span text:style-name="T35">(  ) <text:s/>Residência Artística</text:span></text:p>
        <text:p text:style-name="P75"><text:span text:style-name="T35">(  ) <text:s text:c="2"/>Revista / Jornal / Periódico</text:span></text:p>
        <text:p text:style-name="P75"><text:span text:style-name="T35">(  ) <text:s/>Roteiro de filme ou episódio</text:span></text:p>
        <text:p text:style-name="P75"><text:span text:style-name="T35">(  ) <text:s/>Sarau / Slam</text:span></text:p>
        <text:p text:style-name="P75"><text:span text:style-name="T35">(  ) <text:s/>Série / websérie</text:span></text:p>
        <text:p text:style-name="P75"><text:span text:style-name="T35">(  ) <text:s text:c="2"/>Videoclipe / Álbum visual</text:span></text:p>
        <text:p text:style-name="P75"><text:span text:style-name="T35">(  ) <text:s text:c="2"/>Outros (especificar)</text:span></text:p>
        <text:p text:style-name="P39"/>
        <text:p text:style-name="P75"><text:span text:style-name="T37">DECLARAÇÃO DE CIÊNCIA E RESPONSABILIDADE</text:span></text:p>
        <text:p text:style-name="P39"/>
        <text:p text:style-name="P75"><text:span text:style-name="T35">Para fins de atendimento ao requisito de participação previsto neste Edital, informe a forma de vínculo com o Município:</text:span></text:p>
        <text:p text:style-name="P39"/>
        <text:p text:style-name="P75"><text:span text:style-name="T35">( ) Resido ou possuo sede em Caraguatatuba há, pelo menos, 2 (dois) anos.</text:span></text:p>
        <text:p text:style-name="P39"/>
        <text:p text:style-name="P75"><text:span text:style-name="T35">( ) Desenvolvo atividades culturais em Caraguatatuba há, pelo menos, 2 (dois) anos.</text:span></text:p>
        <text:p text:style-name="P39"/>
        <text:p text:style-name="P75"><text:span text:style-name="T35">Ao apresentar esta inscrição, o proponente declara, sob sua responsabilidade, que:</text:span></text:p>
        <text:p text:style-name="P39"><text:soft-page-break/></text:p>
        <text:p text:style-name="P75"><text:span text:style-name="T35">( ) Todas as informações e os documentos apresentados são verdadeiros e autênticos, responsabilizando-se por sua exatidão e estando ciente de que a constatação de declaração ou documento falso poderá resultar na desclassificação ou inabilitação da proposta, na rescisão do Termo de Execução Cultural, na restituição dos valores eventualmente recebidos e nas demais consequências administrativas, civis e penais cabíveis, assegurados o contraditório e a ampla defesa.</text:span></text:p>
        <text:p text:style-name="P39"/>
        <text:p text:style-name="P75"><text:span text:style-name="T35">( <text:s/>) Por meio do preenchimento e envio deste documento, autorizo o uso das minhas informações pelo ente federativo responsável pelo edital e pelo Ministério da Cultura para fins de avaliação da execução da Política Nacional Aldir Blanc de Fomento à Cultura, nos termos da Lei Geral de Proteção de Dados Pessoais (Lei Nº 13.709, de 14 de agosto de 2018).</text:span></text:p>
        <text:p text:style-name="P39"/>
        <text:p text:style-name="P75"><text:span text:style-name="T35">- Aceito as regras e condições descritas neste Edital</text:span></text:p>
        <text:p text:style-name="P75"><text:span text:style-name="T35">- Atesto a veracidade de todas as informações preenchidas neste Formulário</text:span></text:p>
        <text:p text:style-name="P75"><text:span text:style-name="T35">( <text:s text:c="2"/>) Sim</text:span></text:p>
        <text:p text:style-name="P39"/>
        <text:p text:style-name="P75"><text:span text:style-name="T34">ANEXO III - PLANO DE TRABALHO </text:span></text:p>
        <text:p text:style-name="P75"><text:span text:style-name="T35"> </text:span></text:p>
        <text:p text:style-name="P75"><text:span text:style-name="T34">Currículo do proponente com as principais atuações culturais: </text:span></text:p>
        <text:p text:style-name="P75"><text:span text:style-name="T34">Link de mapa cultural e/ou cadastro municipal do proponente e/ou projeto:</text:span></text:p>
        <text:p text:style-name="P75"><text:span text:style-name="T34">O projeto já foi realizado anteriormente?</text:span></text:p>
        <text:p text:style-name="P75"><text:span text:style-name="T35">( ) Não, é um projeto inédito</text:span></text:p>
        <text:p text:style-name="P75"><text:span text:style-name="T35">( ) Sim, já foi realizado anteriormente</text:span></text:p>
        <text:p text:style-name="P75"><text:span text:style-name="T34">Resumo do projeto: <text:s/></text:span></text:p>
        <text:p text:style-name="P75"><text:span text:style-name="T35">(Na descrição, você deve apresentar informações gerais sobre o seu projeto. Algumas perguntas orientadoras: O que você realizará com o projeto? Por que ele é importante para a sociedade? Como a ideia do projeto surgiu? Conte sobre o contexto de realização.) </text:span></text:p>
        <text:p text:style-name="P75"><text:span text:style-name="T34">Objetivos do projeto: <text:s/></text:span></text:p>
        <text:p text:style-name="P75"><text:span text:style-name="T35">(Neste campo, você deve propor objetivos para o seu projeto, ou seja, deve informar o que você pretende alcançar com a realização do projeto. É importante que você seja breve e proponha entre três e cinco objetivos.) </text:span></text:p>
        <text:p text:style-name="P75"><text:span text:style-name="T34">Metas:</text:span></text:p>
        <text:p text:style-name="P75"><text:span text:style-name="T35">(Neste espaço, é necessário detalhar os objetivos em pequenas ações e/ou resultados que sejam quantificáveis. Por exemplo: Realização de 02 oficinas de artes circenses; Confecção de 80 figurinos; 120 pessoas idosas beneficiadas.)   </text:span></text:p>
        <text:p text:style-name="P75"><text:span text:style-name="T34">Perfil do público a ser atingido pelo projeto: <text:s/></text:span></text:p>
        <text:p text:style-name="P75"><text:span text:style-name="T35">(Preencha aqui informações sobre as pessoas que serão beneficiadas ou participarão do seu projeto. Perguntas orientadoras: Quem vai ser o público do seu projeto? Essas pessoas são crianças, adultas e/ou idosas? Elas fazem parte de alguma comunidade? Qual a escolaridade delas? Elas moram em qual local, bairro e/ou região? No caso de públicos digitais, qual o perfil das pessoas a que seu projeto se direciona?) </text:span></text:p>
        <text:p text:style-name="P75"><text:span text:style-name="T34">Territorialização</text:span></text:p>
        <text:p text:style-name="P75"><text:span text:style-name="T35">Informe onde as atividades do projeto serão realizadas (bairro, equipamento cultural, escola, praça, espaço comunitário etc.).</text:span></text:p>
        <text:p text:style-name="P75"><text:span text:style-name="T34">Medidas de acessibilidade empregadas no projeto: </text:span></text:p>
        <text:p text:style-name="P75"><text:span text:style-name="T35">(Marque quais medidas de acessibilidade serão implementadas ou estarão disponíveis para a participação de Pessoas com deficiência - PCD´s, tais como, intérprete de libras, audiodescrição, entre outras medidas de acessibilidade a pessoas com deficiência, idosos e mobilidade reduzida, conforme Instrução Normativa MINC nº 10/2023)  </text:span></text:p>
        <text:p text:style-name="P75"><text:span text:style-name="T35">Para mais informações sobre acessibilidade cultural, acesse o GUIA PRÁTICO DE ACESSIBILIDADE CULTURAL NA POLÍTICA NACIONAL ALDIR BLANC DE FOMENTO À CULTURA: </text:span><text:span text:style-name="T36">https://www.gov.br/cultura/pt-br/assuntos/politica-nacional-aldir-blanc/politica-nacional-aldir-blanc/arquivos/materiais-de-orientacao/guias-manuais-e-cartilhas/25_minc_guia-de-acessibilidade-pnab-4-22-10.pdf</text:span><text:span text:style-name="T35"> . </text:span></text:p>
        <text:p text:style-name="P75"><text:span text:style-name="T35">  </text:span></text:p>
        <text:p text:style-name="P75"><text:span text:style-name="T34">Acessibilidade arquitetônica:</text:span><text:span text:style-name="T35">  </text:span></text:p>
        <text:p text:style-name="P75"><text:span text:style-name="T35">(  ) rotas acessíveis, com espaço de manobra para cadeira de rodas;  </text:span></text:p>
        <text:p text:style-name="P75"><text:span text:style-name="T35">(  ) piso tátil;  </text:span></text:p>
        <text:p text:style-name="P75"><text:span text:style-name="T35">(  ) rampas;  </text:span></text:p>
        <text:p text:style-name="P75"><text:span text:style-name="T35">(  ) elevadores adequados para pessoas com deficiência;  </text:span></text:p>
        <text:p text:style-name="P75"><text:span text:style-name="T35">(  ) corrimãos e guarda-corpos;  </text:span></text:p>
        <text:p text:style-name="P75"><text:span text:style-name="T35">(  ) banheiros femininos e masculinos adaptados para pessoas com deficiência;  </text:span></text:p>
        <text:p text:style-name="P75"><text:span text:style-name="T35">(  ) vagas de estacionamento para pessoas com deficiência;  </text:span></text:p>
        <text:p text:style-name="P75"><text:span text:style-name="T35">(  ) assentos para pessoas obesas;  </text:span></text:p>
        <text:p text:style-name="P75"><text:span text:style-name="T35">(  ) iluminação adequada;  </text:span></text:p>
        <text:p text:style-name="P75"><text:span text:style-name="T35">( ) Outra ___________________ </text:span></text:p>
        <text:p text:style-name="P39"/>
        <text:p text:style-name="P75"><text:span text:style-name="T34">Acessibilidade comunicacional:</text:span><text:span text:style-name="T35">  </text:span></text:p>
        <text:p text:style-name="P75"><text:span text:style-name="T35">(  ) Língua Brasileira de Sinais - Libras;  </text:span></text:p>
        <text:p text:style-name="P75"><text:span text:style-name="T35">(  ) sistema Braille;  </text:span></text:p>
        <text:p text:style-name="P75"><text:span text:style-name="T35">(  ) sistema de sinalização ou comunicação tátil;  </text:span></text:p>
        <text:p text:style-name="P75"><text:span text:style-name="T35">(  ) audiodescrição;  </text:span></text:p>
        <text:p text:style-name="P75"><text:span text:style-name="T35">(  ) legendas;   </text:span></text:p>
        <text:p text:style-name="P75"><text:span text:style-name="T35">(  ) linguagem simples;  </text:span></text:p>
        <text:p text:style-name="P75"><text:span text:style-name="T35">(  ) textos adaptados para leitores de tela;   </text:span></text:p>
        <text:p text:style-name="P75"><text:span text:style-name="T35">(  ) Outra ______________________________ </text:span></text:p>
        <text:p text:style-name="P39"/>
        <text:p text:style-name="P75"><text:span text:style-name="T34">Acessibilidade atitudinal:</text:span><text:span text:style-name="T35">   </text:span></text:p>
        <text:p text:style-name="P75"><text:span text:style-name="T35">(  ) capacitação de equipes atuantes nos projetos culturais;  </text:span></text:p>
        <text:p text:style-name="P75"><text:span text:style-name="T35">( ) contratação de profissionais com deficiência e profissionais especializados em acessibilidade cultural;  </text:span></text:p>
        <text:p text:style-name="P75"><text:span text:style-name="T35">(  ) formação e sensibilização de agentes culturais, público e todos os envolvidos na cadeia produtiva cultural; e  </text:span></text:p>
        <text:p text:style-name="P75"><text:span text:style-name="T35">(  ) outras medidas que visem a eliminação de atitudes capacitistas.  </text:span></text:p>
        <text:p text:style-name="P39"/>
        <text:p text:style-name="P75"><text:span text:style-name="T34">Informe como essas medidas de acessibilidade serão implementadas ou disponibilizadas de acordo com o projeto proposto. </text:span></text:p>
        <text:p text:style-name="P39"/>
        <text:p text:style-name="P75"><text:span text:style-name="T34">Estratégia de divulgação </text:span></text:p>
        <text:p text:style-name="P75"><text:span text:style-name="T35">Apresente os meios que serão utilizados para divulgar o projeto. ex.: impulsionamento em redes sociais.  </text:span></text:p>
        <text:p text:style-name="P37"/>
        <text:p text:style-name="P75"><text:span text:style-name="T34">Data de início da execução do projeto </text:span></text:p>
        <text:p text:style-name="P75"><text:span text:style-name="T34">Data de término da execução do projeto </text:span></text:p>
        <text:p text:style-name="P39"/>
        <text:p text:style-name="P75"><text:span text:style-name="T34">Equipe  </text:span></text:p>
        <text:p text:style-name="P75"><text:span text:style-name="T35">Informe quais são os profissionais que atuarão no projeto, incluindo NOME, FUNÇÃO NO PROJETO, CPF/CNPJ, MINI-CURRÍCULO. Use o modelo de quadro a seguir: <text:s/></text:span></text:p>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70"><text:span text:style-name="T44">Nome do profissional/empresa </text:span></text:p>
            </table:table-cell>
            <table:table-cell table:style-name="Tabela17.A1" office:value-type="string">
              <text:p text:style-name="P70"><text:span text:style-name="T44">Função no projeto </text:span></text:p>
            </table:table-cell>
            <table:table-cell table:style-name="Tabela17.A1" office:value-type="string">
              <text:p text:style-name="P70"><text:span text:style-name="T44">CPF/CNPJ </text:span></text:p>
            </table:table-cell>
            <table:table-cell table:style-name="Tabela17.A1" office:value-type="string">
              <text:p text:style-name="P70"><text:span text:style-name="T44">Mini currículo </text:span></text:p>
            </table:table-cell>
          </table:table-row>
          <table:table-row table:style-name="Tabela17.1">
            <table:table-cell table:style-name="Tabela17.A1" office:value-type="string">
              <text:p text:style-name="P70"><text:span text:style-name="T44">Ex.: João Silva </text:span></text:p>
            </table:table-cell>
            <table:table-cell table:style-name="Tabela17.A1" office:value-type="string">
              <text:p text:style-name="P70"><text:span text:style-name="T44">Cineasta </text:span></text:p>
            </table:table-cell>
            <table:table-cell table:style-name="Tabela17.A1" office:value-type="string">
              <text:p text:style-name="P70"><text:span text:style-name="T44">123456789101 </text:span></text:p>
            </table:table-cell>
            <table:table-cell table:style-name="Tabela17.A1" office:value-type="string">
              <text:p text:style-name="P70"><text:span text:style-name="T44">(Insira uma breve descrição da trajetória da pessoa que será contratada) </text:span></text:p>
            </table:table-cell>
          </table:table-row>
        </table:table>
        <text:p text:style-name="P93"/>
        <text:p text:style-name="P39"/>
        <text:p text:style-name="P75"><text:span text:style-name="T34">Cronograma de Execução </text:span></text:p>
        <text:p text:style-name="P75"><text:span text:style-name="T35">Descreva os passos a serem seguidos para execução do projeto, incluindo ATIVIDADE, ETAPA, DESCRIÇÃO, INÍCIO e FIM. Use o modelo de quadro a seguir: </text:span></text:p>
        <text:p text:style-name="P39"/>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office:value-type="string">
              <text:p text:style-name="P73"><text:span text:style-name="T43">Atividade</text:span><text:span text:style-name="T44">  </text:span></text:p>
            </table:table-cell>
            <table:table-cell table:style-name="Tabela18.A1" office:value-type="string">
              <text:p text:style-name="P73"><text:span text:style-name="T43">Etapa</text:span><text:span text:style-name="T44"> </text:span></text:p>
            </table:table-cell>
            <table:table-cell table:style-name="Tabela18.A1" office:value-type="string">
              <text:p text:style-name="P73"><text:span text:style-name="T43">Descrição</text:span><text:span text:style-name="T44"> </text:span></text:p>
            </table:table-cell>
            <table:table-cell table:style-name="Tabela18.A1" office:value-type="string">
              <text:p text:style-name="P73"><text:span text:style-name="T43">Início</text:span><text:span text:style-name="T44"> </text:span></text:p>
            </table:table-cell>
            <table:table-cell table:style-name="Tabela18.A1" office:value-type="string">
              <text:p text:style-name="P73"><text:span text:style-name="T43">Fim </text:span></text:p>
            </table:table-cell>
          </table:table-row>
          <table:table-row table:style-name="Tabela18.1">
            <table:table-cell table:style-name="Tabela18.A1" office:value-type="string">
              <text:p text:style-name="P73"><text:span text:style-name="T44">Ex: Comunicação </text:span></text:p>
            </table:table-cell>
            <table:table-cell table:style-name="Tabela18.A1" office:value-type="string">
              <text:p text:style-name="P73"><text:span text:style-name="T44">Pré-produção </text:span></text:p>
            </table:table-cell>
            <table:table-cell table:style-name="Tabela18.A1" office:value-type="string">
              <text:p text:style-name="P73"><text:span text:style-name="T44">Divulgação do projeto nos veículos de imprensa </text:span></text:p>
            </table:table-cell>
            <table:table-cell table:style-name="Tabela18.A1" office:value-type="string">
              <text:p text:style-name="P73"><text:span text:style-name="T44">11/10/2024 </text:span></text:p>
            </table:table-cell>
            <table:table-cell table:style-name="Tabela18.A1" office:value-type="string">
              <text:p text:style-name="P73"><text:span text:style-name="T44">11/11/2024 </text:span></text:p>
            </table:table-cell>
          </table:table-row>
        </table:table>
        <text:p text:style-name="P93"/>
        <text:p text:style-name="P39"/>
        <text:p text:style-name="P75"><text:span text:style-name="T34">Planilha orçamentária </text:span></text:p>
        <text:p text:style-name="P75"><text:span text:style-name="T35">Preencha a tabela informando todas as despesas, indicando a META/ETAPA RELACIONADA, DESCRIÇÃO, JUSTIFICATIVA, UNIDADE DE MEDIDA, VALOR UNITÁRIO, QUANTIDADE, VALOR TOTAL e REFERÊNCIA DE PREÇO. <text:s/></text:span></text:p>
        <text:p text:style-name="P75"><text:span text:style-name="T35">OBS.: Pode haver a indicação do parâmetro de preço (Ex.: preço estabelecido no SALICNET, 3 orçamentos, etc) utilizado com a referência específica do item de despesa para auxiliar a análise técnica da comissão de seleção. </text:span></text:p>
        <text:p text:style-name="P39"/>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ext:soft-page-break/>
          <table:table-row table:style-name="Tabela19.1">
            <table:table-cell table:style-name="Tabela19.A1" office:value-type="string">
              <text:p text:style-name="P73"><text:span text:style-name="T43">Descrição do item </text:span></text:p>
            </table:table-cell>
            <table:table-cell table:style-name="Tabela19.A1" office:value-type="string">
              <text:p text:style-name="P73"><text:span text:style-name="T43">Justificativa  </text:span></text:p>
            </table:table-cell>
            <table:table-cell table:style-name="Tabela19.A1" office:value-type="string">
              <text:p text:style-name="P73"><text:span text:style-name="T43">Unidade de medida </text:span></text:p>
            </table:table-cell>
            <table:table-cell table:style-name="Tabela19.A1" office:value-type="string">
              <text:p text:style-name="P73"><text:span text:style-name="T43">Valor unitário </text:span></text:p>
            </table:table-cell>
            <table:table-cell table:style-name="Tabela19.A1" office:value-type="string">
              <text:p text:style-name="P73"><text:span text:style-name="T43">Quantidade </text:span></text:p>
            </table:table-cell>
            <table:table-cell table:style-name="Tabela19.A1" office:value-type="string">
              <text:p text:style-name="P73"><text:span text:style-name="T43">Valor </text:span></text:p>
              <text:p text:style-name="P73"><text:span text:style-name="T43">total </text:span></text:p>
            </table:table-cell>
            <table:table-cell table:style-name="Tabela19.A1" office:value-type="string">
              <text:p text:style-name="P73"><text:span text:style-name="T43">Referência de preço (opcional) </text:span></text:p>
            </table:table-cell>
          </table:table-row>
          <table:table-row table:style-name="Tabela19.1">
            <table:table-cell table:style-name="Tabela19.A1" office:value-type="string">
              <text:p text:style-name="P73"><text:span text:style-name="T44">Ex.: Fotógrafo </text:span></text:p>
            </table:table-cell>
            <table:table-cell table:style-name="Tabela19.A1" office:value-type="string">
              <text:p text:style-name="P73"><text:span text:style-name="T44">Profissional necessário para registro da oficina </text:span></text:p>
            </table:table-cell>
            <table:table-cell table:style-name="Tabela19.A1" office:value-type="string">
              <text:p text:style-name="P73"><text:span text:style-name="T44">Serviço </text:span></text:p>
            </table:table-cell>
            <table:table-cell table:style-name="Tabela19.A1" office:value-type="string">
              <text:p text:style-name="P73"><text:span text:style-name="T44">R$1.100,00 </text:span></text:p>
            </table:table-cell>
            <table:table-cell table:style-name="Tabela19.A1" office:value-type="string">
              <text:p text:style-name="P73"><text:span text:style-name="T44">1 </text:span></text:p>
            </table:table-cell>
            <table:table-cell table:style-name="Tabela19.A1" office:value-type="string">
              <text:p text:style-name="P73"><text:span text:style-name="T44">R$1.100,00</text:span></text:p>
            </table:table-cell>
            <table:table-cell table:style-name="Tabela19.A1" office:value-type="string">
              <text:p text:style-name="P73"><text:span text:style-name="T44"> </text:span></text:p>
            </table:table-cell>
          </table:table-row>
        </table:table>
        <text:p text:style-name="P93"/>
        <text:p text:style-name="P39"/>
        <text:p text:style-name="P75"><text:span text:style-name="T34">Projeto possui recursos financeiros de outras fontes? Se sim, quais? </text:span></text:p>
        <text:p text:style-name="P75"><text:span text:style-name="T35">(Informe se o projeto prevê apoio financeiro, tais como cobrança de ingressos, patrocínio e/ou outras fontes de financiamento. Caso positivo, informe a previsão de valores e onde serão empregados no projeto.) </text:span></text:p>
        <text:p text:style-name="P75"><text:span text:style-name="T35">(  ) Não, o projeto não possui outras fontes de recursos financeiros </text:span></text:p>
        <text:p text:style-name="P75"><text:span text:style-name="T35">(  ) Apoio financeiro municipal </text:span></text:p>
        <text:p text:style-name="P75"><text:span text:style-name="T35">(  ) Apoio financeiro estadual </text:span></text:p>
        <text:p text:style-name="P75"><text:span text:style-name="T35">(  ) Recursos de Lei de Incentivo Municipal </text:span></text:p>
        <text:p text:style-name="P75"><text:span text:style-name="T35">(  ) Recursos de Lei de Incentivo Estadual </text:span></text:p>
        <text:p text:style-name="P75"><text:span text:style-name="T35">(  ) Recursos de Lei de Incentivo Federal </text:span></text:p>
        <text:p text:style-name="P75"><text:span text:style-name="T35">(  ) Patrocínio privado direto </text:span></text:p>
        <text:p text:style-name="P75"><text:span text:style-name="T35">(  ) Patrocínio de instituição internacional </text:span></text:p>
        <text:p text:style-name="P75"><text:span text:style-name="T35">(  ) Doações de Pessoas Físicas </text:span></text:p>
        <text:p text:style-name="P75"><text:span text:style-name="T35">(  ) Doações de Empresas </text:span></text:p>
        <text:p text:style-name="P75"><text:span text:style-name="T35">(  ) Cobrança de ingressos </text:span></text:p>
        <text:p text:style-name="P75"><text:span text:style-name="T35">(  ) Outros </text:span></text:p>
        <text:p text:style-name="P75"><text:span text:style-name="T35">Se o projeto tem outras fontes de financiamento, detalhe quais são, o valor do financiamento e onde os recursos serão empregados no projeto. </text:span></text:p>
        <text:p text:style-name="P75"><text:span text:style-name="T35">  </text:span></text:p>
        <text:p text:style-name="P75"><text:span text:style-name="T34">O projeto prevê a venda de produtos/ingressos? </text:span></text:p>
        <text:p text:style-name="P75"><text:span text:style-name="T35">(Informe a quantidade dos produtos a serem vendidos, o valor unitário por produto e o valor total a ser arrecadado. Detalhe onde os recursos arrecadados serão aplicados no projeto.) </text:span></text:p>
        <text:p text:style-name="P39"/>
        <text:p text:style-name="P75"><text:span text:style-name="T34">Documentos complementares </text:span></text:p>
        <text:p text:style-name="P75"><text:span text:style-name="T35">Caso queira, junte documentos que auxiliam na análise do seu projeto e da sua equipe técnica, tais como currículos, portfólios, cartas de apoio, materiais de divulgação, entre outros documentos que achar necessário.</text:span></text:p>
        <text:p text:style-name="P39"/>
        <text:p text:style-name="P75"><text:span text:style-name="T70">ANEXO IV</text:span><text:span text:style-name="T35"> - </text:span><text:span text:style-name="T70">CRITÉRIOS UTILIZADOS NA AVALIAÇÃO DE MÉRITO CULTURAL</text:span></text:p>
        <text:p text:style-name="P39"/>
        <text:p text:style-name="P75"><text:span text:style-name="T35">A avaliação dos projetos será realizada mediante atribuição de notas aos critérios de seleção, conforme descrição a seguir: </text:span></text:p>
        <text:p text:style-name="P75"><text:span text:style-name="T35">• Grau pleno de atendimento do critério - 10 pontos; </text:span></text:p>
        <text:p text:style-name="P75"><text:span text:style-name="T35">• Grau satisfatório de atendimento do critério – 6 pontos; </text:span></text:p>
        <text:p text:style-name="P75"><text:span text:style-name="T35">• Grau insatisfatório de atendimento do critério – 2 pontos; </text:span></text:p>
        <text:p text:style-name="P75"><text:span text:style-name="T35">• Não atendimento do critério – 0 pontos.</text:span></text:p>
        <text:p text:style-name="P75"><text:span text:style-name="T35"> </text:span></text:p>
        <table:table table:name="Tabela20" table:style-name="Tabela20">
          <table:table-column table:style-name="Tabela20.A"/>
          <table:table-column table:style-name="Tabela20.B"/>
          <table:table-column table:style-name="Tabela20.C"/>
          <table:table-row table:style-name="Tabela20.1">
            <table:table-cell table:style-name="Tabela20.A1" table:number-columns-spanned="3" office:value-type="string">
              <text:p text:style-name="P73"><text:span text:style-name="T43">CRITÉRIOS OBRIGATÓRIOS</text:span></text:p>
            </table:table-cell>
            <table:covered-table-cell/>
            <table:covered-table-cell/>
          </table:table-row>
          <table:table-row table:style-name="Tabela20.1">
            <table:table-cell table:style-name="Tabela20.A1" office:value-type="string">
              <text:p text:style-name="P73"><text:span text:style-name="T43">Identificação do Critério</text:span></text:p>
            </table:table-cell>
            <table:table-cell table:style-name="Tabela20.A1" office:value-type="string">
              <text:p text:style-name="P73"><text:span text:style-name="T43">Descrição do Critério</text:span></text:p>
            </table:table-cell>
            <table:table-cell table:style-name="Tabela20.A1" office:value-type="string">
              <text:p text:style-name="P73"><text:span text:style-name="T43">Pontuação Máxima</text:span></text:p>
            </table:table-cell>
          </table:table-row>
          <table:table-row table:style-name="Tabela20.1">
            <table:table-cell table:style-name="Tabela20.A1" office:value-type="string">
              <text:p text:style-name="P73"><text:span text:style-name="T43">A</text:span></text:p>
            </table:table-cell>
            <table:table-cell table:style-name="Tabela20.A1" office:value-type="string">
              <text:p text:style-name="P73"><text:span text:style-name="T43">Qualidade do Projeto - Coerência do objeto, objetivos, justificativa e metas do projeto - </text:span><text:span text:style-name="T44">A análise deverá considerar, para fins de avaliação e valoração, se o conteúdo do projeto apresenta, como um todo, coerência, observando o objeto, a justificativa e as metas, sendo possível visualizar de forma evidente os resultados que serão obtidos.</text:span></text:p>
              <text:p text:style-name="P73"><text:span text:style-name="T44"> </text:span></text:p>
            </table:table-cell>
            <table:table-cell table:style-name="Tabela20.A1" office:value-type="string">
              <text:p text:style-name="P73"><text:span text:style-name="T44">10</text:span></text:p>
            </table:table-cell>
          </table:table-row>
          <table:table-row table:style-name="Tabela20.1">
            <table:table-cell table:style-name="Tabela20.A1" office:value-type="string">
              <text:p text:style-name="P73"><text:span text:style-name="T43">B</text:span></text:p>
            </table:table-cell>
            <table:table-cell table:style-name="Tabela20.A1" office:value-type="string">
              <text:p text:style-name="P73"><text:span text:style-name="T43">Relevância da ação proposta para o cenário cultural de Caraguatatuba - </text:span><text:span text:style-name="T44">A análise deverá considerar, para fins de avaliação e valoração, se a ação contribui para o enriquecimento e valorização da cultura de Caraguatatuba</text:span></text:p>
              <text:p text:style-name="P73"><text:span text:style-name="T44"> </text:span></text:p>
            </table:table-cell>
            <table:table-cell table:style-name="Tabela20.A1" office:value-type="string">
              <text:p text:style-name="P73"><text:span text:style-name="T44">10</text:span></text:p>
            </table:table-cell>
          </table:table-row>
          <table:table-row table:style-name="Tabela20.1">
            <table:table-cell table:style-name="Tabela20.A1" office:value-type="string">
              <text:p text:style-name="P73"><text:span text:style-name="T43">C</text:span></text:p>
            </table:table-cell>
            <table:table-cell table:style-name="Tabela20.A1" office:value-type="string">
              <text:p text:style-name="P73"><text:span text:style-name="T43">Alcance público e democratização de acesso – </text:span><text:span text:style-name="T44">A análise deverá avaliar o potencial do projeto para ampliar o acesso da população às atividades culturais propostas, considerando o público a ser atendido, estratégias de participação, gratuidade ou facilitação de acesso e a capacidade da proposta de envolver diferentes públicos no município.</text:span></text:p>
            </table:table-cell>
            <table:table-cell table:style-name="Tabela20.A1" office:value-type="string">
              <text:p text:style-name="P73"><text:span text:style-name="T44">10</text:span></text:p>
            </table:table-cell>
          </table:table-row>
          <table:table-row table:style-name="Tabela20.1">
            <table:table-cell table:style-name="Tabela20.A1" office:value-type="string">
              <text:p text:style-name="P73"><text:span text:style-name="T43">D</text:span></text:p>
            </table:table-cell>
            <table:table-cell table:style-name="Tabela20.A1" office:value-type="string">
              <text:p text:style-name="P73"><text:span text:style-name="T43">Coerência da planilha orçamentária e do cronograma de execução nas metas, resultados e desdobramentos do projeto proposto - </text:span><text:span text:style-name="T44">A análise deverá avaliar e valorar a viabilidade técnica do projeto sob o ponto de vista dos gastos previstos na planilha orçamentária, sua execução e a adequação ao objeto, metas e objetivos previstos. Também deverá ser considerada, para fins de avaliação, a coerência e conformidade dos valores e quantidades dos itens relacionados na planilha orçamentária do projeto.</text:span></text:p>
              <text:p text:style-name="P73"><text:span text:style-name="T44"> </text:span></text:p>
            </table:table-cell>
            <table:table-cell table:style-name="Tabela20.A1" office:value-type="string">
              <text:p text:style-name="P73"><text:span text:style-name="T44">10</text:span></text:p>
            </table:table-cell>
          </table:table-row>
          <table:table-row table:style-name="Tabela20.1">
            <table:table-cell table:style-name="Tabela20.A1" office:value-type="string">
              <text:p text:style-name="P73"><text:span text:style-name="T43">E</text:span></text:p>
            </table:table-cell>
            <table:table-cell table:style-name="Tabela20.A1" office:value-type="string">
              <text:p text:style-name="P73"><text:span text:style-name="T43">Coerência do Plano de Divulgação </text:span><text:span text:style-name="T44"><text:s text:c="5"/></text:span><text:span text:style-name="T43">no Cronograma, Objetivos e Metas do projeto proposto - </text:span><text:span text:style-name="T44">A análise deverá avaliar e valorar a viabilidade técnica e comunicacional com o público alvo do projeto, mediante as estratégias, mídias e materiais apresentados, bem como a capacidade de executá-los.</text:span></text:p>
              <text:p text:style-name="P73"><text:span text:style-name="T44"> </text:span></text:p>
            </table:table-cell>
            <table:table-cell table:style-name="Tabela20.A1" office:value-type="string">
              <text:p text:style-name="P73"><text:span text:style-name="T44">10</text:span></text:p>
            </table:table-cell>
          </table:table-row>
          <table:table-row table:style-name="Tabela20.1">
            <table:table-cell table:style-name="Tabela20.A1" office:value-type="string">
              <text:p text:style-name="P73"><text:span text:style-name="T43">F</text:span></text:p>
            </table:table-cell>
            <table:table-cell table:style-name="Tabela20.A1" office:value-type="string">
              <text:p text:style-name="P73"><text:span text:style-name="T43">Compatibilidade da ficha técnica com as atividades desenvolvidas - </text:span><text:span text:style-name="T44">A análise deverá considerar a carreira dos profissionais que compõem o corpo técnico e artístico, verificando a coerência ou não em relação às atribuições que serão executadas por eles no projeto (para esta avaliação serão considerados os currículos dos membros da ficha técnica).</text:span></text:p>
              <text:p text:style-name="P73"><text:span text:style-name="T44"> </text:span></text:p>
            </table:table-cell>
            <table:table-cell table:style-name="Tabela20.A1" office:value-type="string">
              <text:p text:style-name="P73"><text:span text:style-name="T44">10</text:span></text:p>
            </table:table-cell>
          </table:table-row>
          <table:table-row table:style-name="Tabela20.1">
            <table:table-cell table:style-name="Tabela20.A1" office:value-type="string">
              <text:p text:style-name="P73"><text:span text:style-name="T43">G</text:span></text:p>
            </table:table-cell>
            <table:table-cell table:style-name="Tabela20.A1" office:value-type="string">
              <text:p text:style-name="P73"><text:span text:style-name="T43">Trajetória artística e cultural do proponente - </text:span><text:span text:style-name="T44">Será considerada, <text:s text:c="5"/>para fins de análise, a carreira do proponente, com base no currículo e comprovações enviadas juntamente com a proposta.</text:span></text:p>
              <text:p text:style-name="P73"><text:span text:style-name="T44"> </text:span></text:p>
            </table:table-cell>
            <table:table-cell table:style-name="Tabela20.A1" office:value-type="string">
              <text:p text:style-name="P73"><text:span text:style-name="T44">10</text:span></text:p>
            </table:table-cell>
          </table:table-row>
          <table:table-row table:style-name="Tabela20.1">
            <table:table-cell table:style-name="Tabela20.A1" table:number-columns-spanned="2" office:value-type="string">
              <text:p text:style-name="P73"><text:span text:style-name="T43">PONTUAÇÃO TOTAL:</text:span></text:p>
            </table:table-cell>
            <table:covered-table-cell/>
            <table:table-cell table:style-name="Tabela20.A1" office:value-type="string">
              <text:p text:style-name="P73"><text:span text:style-name="T44">70 PONTOS</text:span></text:p>
            </table:table-cell>
          </table:table-row>
        </table:table>
        <text:p text:style-name="P93"/>
        <text:p text:style-name="P39"/>
        <text:p text:style-name="P75"><text:span text:style-name="T35">Além da pontuação acima, o proponente pode receber bônus de pontuação, ou seja, uma pontuação extra, conforme critérios abaixo especificados: </text:span></text:p>
        <text:p text:style-name="P39"/>
        <table:table table:name="Tabela21" table:style-name="Tabela21">
          <table:table-column table:style-name="Tabela21.A"/>
          <table:table-column table:style-name="Tabela21.B"/>
          <table:table-column table:style-name="Tabela21.C"/>
          <table:table-row table:style-name="Tabela21.1">
            <table:table-cell table:style-name="Tabela21.A1" table:number-columns-spanned="3" office:value-type="string">
              <text:p text:style-name="P73"><text:span text:style-name="T47">PONTUAÇÃO BÔNUS PARA PROPONENTES PESSOAS FÍSICAS</text:span></text:p>
            </table:table-cell>
            <table:covered-table-cell/>
            <table:covered-table-cell/>
          </table:table-row>
          <table:table-row table:style-name="Tabela21.2">
            <table:table-cell table:style-name="Tabela21.A1" office:value-type="string">
              <text:p text:style-name="P73"><text:span text:style-name="T47">Identificação do Ponto Extra</text:span></text:p>
            </table:table-cell>
            <table:table-cell table:style-name="Tabela21.A1" office:value-type="string">
              <text:p text:style-name="P73"><text:span text:style-name="T47">Descrição do Ponto Extra</text:span></text:p>
            </table:table-cell>
            <table:table-cell table:style-name="Tabela21.A1" office:value-type="string">
              <text:p text:style-name="P73"><text:span text:style-name="T47">Pontuação </text:span></text:p>
            </table:table-cell>
          </table:table-row>
          <table:table-row table:style-name="Tabela21.2">
            <table:table-cell table:style-name="Tabela21.A1" office:value-type="string">
              <text:p text:style-name="P74"><text:span text:style-name="T47">H</text:span></text:p>
            </table:table-cell>
            <table:table-cell table:style-name="Tabela21.A1" office:value-type="string">
              <text:p text:style-name="P73"><text:span text:style-name="T48">Agentes culturais do gênero feminino</text:span></text:p>
            </table:table-cell>
            <table:table-cell table:style-name="Tabela21.A1" office:value-type="string">
              <text:p text:style-name="P35"/>
              <text:p text:style-name="P73"><text:span text:style-name="T48">5</text:span></text:p>
            </table:table-cell>
          </table:table-row>
          <table:table-row table:style-name="Tabela21.2">
            <table:table-cell table:style-name="Tabela21.A1" office:value-type="string">
              <text:p text:style-name="P74"><text:span text:style-name="T47">I</text:span></text:p>
            </table:table-cell>
            <table:table-cell table:style-name="Tabela21.A1" office:value-type="string">
              <text:p text:style-name="P73"><text:span text:style-name="T48">Agentes culturais negros</text:span></text:p>
            </table:table-cell>
            <table:table-cell table:style-name="Tabela21.A1" office:value-type="string">
              <text:p text:style-name="P35"/>
              <text:p text:style-name="P73"><text:span text:style-name="T48">5</text:span></text:p>
            </table:table-cell>
          </table:table-row>
          <table:table-row table:style-name="Tabela21.2">
            <table:table-cell table:style-name="Tabela21.A1" office:value-type="string">
              <text:p text:style-name="P74"><text:span text:style-name="T47">J</text:span></text:p>
            </table:table-cell>
            <table:table-cell table:style-name="Tabela21.A1" office:value-type="string">
              <text:p text:style-name="P73"><text:span text:style-name="T48">Agentes culturais indígenas e/ou caiçaras</text:span></text:p>
            </table:table-cell>
            <table:table-cell table:style-name="Tabela21.A1" office:value-type="string">
              <text:p text:style-name="P73"><text:span text:style-name="T48">5</text:span></text:p>
            </table:table-cell>
          </table:table-row>
          <table:table-row table:style-name="Tabela21.2">
            <table:table-cell table:style-name="Tabela21.A1" office:value-type="string">
              <text:p text:style-name="P74"><text:span text:style-name="T47">K</text:span></text:p>
            </table:table-cell>
            <table:table-cell table:style-name="Tabela21.A1" office:value-type="string">
              <text:p text:style-name="P73"><text:span text:style-name="T48">Agentes culturais com deficiência</text:span></text:p>
            </table:table-cell>
            <table:table-cell table:style-name="Tabela21.A1" office:value-type="string">
              <text:p text:style-name="P35"/>
              <text:p text:style-name="P73"><text:span text:style-name="T48">5</text:span></text:p>
            </table:table-cell>
          </table:table-row>
          <table:table-row table:style-name="Tabela21.2">
            <table:table-cell table:style-name="Tabela21.A1" office:value-type="string">
              <text:p text:style-name="P74"><text:span text:style-name="T47">L</text:span></text:p>
            </table:table-cell>
            <table:table-cell table:style-name="Tabela21.A1" office:value-type="string">
              <text:p text:style-name="P73"><text:span text:style-name="T48">Agentes culturais com cadastro em Mapa de Cultura e/ou cadastro municipal</text:span></text:p>
            </table:table-cell>
            <table:table-cell table:style-name="Tabela21.A1" office:value-type="string">
              <text:p text:style-name="P35"/>
              <text:p text:style-name="P73"><text:span text:style-name="T48">5</text:span></text:p>
            </table:table-cell>
          </table:table-row>
          <table:table-row table:style-name="Tabela21.2">
            <table:table-cell table:style-name="Tabela21.A1" office:value-type="string">
              <text:p text:style-name="P74"><text:span text:style-name="T47">M</text:span></text:p>
            </table:table-cell>
            <table:table-cell table:style-name="Tabela21.A1" office:value-type="string">
              <text:p text:style-name="P74"><text:span text:style-name="T48">Agentes culturais transgêneros ou travestis</text:span></text:p>
            </table:table-cell>
            <table:table-cell table:style-name="Tabela21.A1" office:value-type="string">
              <text:p text:style-name="P74"><text:span text:style-name="T48">5</text:span></text:p>
              <text:p text:style-name="P74"/>
            </table:table-cell>
          </table:table-row>
          <table:table-row table:style-name="Tabela21.1">
            <table:table-cell table:style-name="Tabela21.A1" table:number-columns-spanned="2" office:value-type="string">
              <text:p text:style-name="P74"><text:span text:style-name="T47">PONTUAÇÃO EXTRA TOTAL</text:span></text:p>
            </table:table-cell>
            <table:covered-table-cell/>
            <table:table-cell table:style-name="Tabela21.A1" office:value-type="string">
              <text:p text:style-name="P74"><text:span text:style-name="T48">30 PONTOS</text:span></text:p>
            </table:table-cell>
          </table:table-row>
        </table:table>
        <text:p text:style-name="P93"/>
        <text:p text:style-name="P39"/>
        <text:p text:style-name="P93"/>
        <table:table table:name="Tabela22" table:style-name="Tabela22">
          <table:table-column table:style-name="Tabela22.A"/>
          <table:table-column table:style-name="Tabela22.B"/>
          <table:table-column table:style-name="Tabela22.C"/>
          <text:soft-page-break/>
          <table:table-row table:style-name="Tabela22.1">
            <table:table-cell table:style-name="Tabela22.A1" table:number-columns-spanned="3" office:value-type="string">
              <text:p text:style-name="P73"><text:span text:style-name="T47">PONTUAÇÃO EXTRA PARA PROPONENTES PESSOAS JURÍDICAS E COLETIVOS OU GRUPOS CULTURAIS SEM CNPJ</text:span></text:p>
            </table:table-cell>
            <table:covered-table-cell/>
            <table:covered-table-cell/>
          </table:table-row>
          <table:table-row table:style-name="Tabela22.2">
            <table:table-cell table:style-name="Tabela22.A1" office:value-type="string">
              <text:p text:style-name="P73"><text:span text:style-name="T47">Identificação do Ponto Extra</text:span></text:p>
            </table:table-cell>
            <table:table-cell table:style-name="Tabela22.A1" office:value-type="string">
              <text:p text:style-name="P73"><text:span text:style-name="T47">Descrição do Ponto Extra</text:span></text:p>
            </table:table-cell>
            <table:table-cell table:style-name="Tabela22.A1" office:value-type="string">
              <text:p text:style-name="P73"><text:span text:style-name="T47">Pontuação </text:span></text:p>
            </table:table-cell>
          </table:table-row>
          <table:table-row table:style-name="Tabela22.3">
            <table:table-cell table:style-name="Tabela22.A3" office:value-type="string">
              <text:p text:style-name="P73"><text:span text:style-name="T47">L</text:span></text:p>
            </table:table-cell>
            <table:table-cell table:style-name="Tabela22.A1" office:value-type="string">
              <text:p text:style-name="P73"><text:span text:style-name="T48">Pessoas jurídicas ou coletivos/grupos compostos majoritariamente por pessoas com deficiência</text:span></text:p>
            </table:table-cell>
            <table:table-cell table:style-name="Tabela22.A1" office:value-type="string">
              <text:p text:style-name="P73"><text:span text:style-name="T48">5</text:span></text:p>
              <text:p text:style-name="P73"/>
            </table:table-cell>
          </table:table-row>
          <table:table-row table:style-name="Tabela22.2">
            <table:table-cell table:style-name="Tabela22.A1" office:value-type="string">
              <text:p text:style-name="P74"><text:span text:style-name="T47">M</text:span></text:p>
            </table:table-cell>
            <table:table-cell table:style-name="Tabela22.A1" office:value-type="string">
              <text:p text:style-name="P73"><text:span text:style-name="T48">Pessoas jurídicas ou coletivos/grupos compostos majoritariamente por pessoas negras, caiçaras ou indígenas</text:span></text:p>
            </table:table-cell>
            <table:table-cell table:style-name="Tabela22.A1" office:value-type="string">
              <text:p text:style-name="P35"/>
              <text:p text:style-name="P73"><text:span text:style-name="T48">5</text:span></text:p>
            </table:table-cell>
          </table:table-row>
          <table:table-row table:style-name="Tabela22.2">
            <table:table-cell table:style-name="Tabela22.A1" office:value-type="string">
              <text:p text:style-name="P74"><text:span text:style-name="T47">N</text:span></text:p>
            </table:table-cell>
            <table:table-cell table:style-name="Tabela22.A1" office:value-type="string">
              <text:p text:style-name="P73"><text:span text:style-name="T48">Pessoas jurídicas ou coletivos/grupos compostas majoritariamente por mulheres</text:span></text:p>
            </table:table-cell>
            <table:table-cell table:style-name="Tabela22.A1" office:value-type="string">
              <text:p text:style-name="P35"/>
              <text:p text:style-name="P73"><text:span text:style-name="T48">5</text:span></text:p>
            </table:table-cell>
          </table:table-row>
          <table:table-row table:style-name="Tabela22.2">
            <table:table-cell table:style-name="Tabela22.A1" office:value-type="string">
              <text:p text:style-name="P74"><text:span text:style-name="T47">O</text:span></text:p>
            </table:table-cell>
            <table:table-cell table:style-name="Tabela22.A1" office:value-type="string">
              <text:p text:style-name="P73"><text:span text:style-name="T48">Pessoas jurídicas ou coletivos/grupos compostas majoritariamente por pessoas transgênero ou travestis </text:span></text:p>
            </table:table-cell>
            <table:table-cell table:style-name="Tabela22.A1" office:value-type="string">
              <text:p text:style-name="P35"/>
              <text:p text:style-name="P73"><text:span text:style-name="T48">5</text:span></text:p>
            </table:table-cell>
          </table:table-row>
          <table:table-row table:style-name="Tabela22.2">
            <table:table-cell table:style-name="Tabela22.A1" office:value-type="string">
              <text:p text:style-name="P74"><text:span text:style-name="T47">P</text:span></text:p>
            </table:table-cell>
            <table:table-cell table:style-name="Tabela22.A1" office:value-type="string">
              <text:p text:style-name="P73"><text:span text:style-name="T48">Pessoas jurídicas ou coletivos/grupos com notória atuação em temáticas relacionadas a: pessoas negras, indígenas, pessoas com deficiência, mulheres, LGBTQIAP+, idosos, crianças, e demais grupos em situação de vulnerabilidade econômica e/ou social</text:span></text:p>
            </table:table-cell>
            <table:table-cell table:style-name="Tabela22.A1" office:value-type="string">
              <text:p text:style-name="P73"><text:span text:style-name="T48"><text:line-break/><text:line-break/></text:span></text:p>
              <text:p text:style-name="P73"><text:span text:style-name="T48">5</text:span></text:p>
            </table:table-cell>
          </table:table-row>
          <table:table-row table:style-name="Tabela22.2">
            <table:table-cell table:style-name="Tabela22.A1" office:value-type="string">
              <text:p text:style-name="P74"><text:span text:style-name="T47">Q</text:span></text:p>
            </table:table-cell>
            <table:table-cell table:style-name="Tabela22.A1" office:value-type="string">
              <text:p text:style-name="P73"><text:span text:style-name="T48">Pessoas jurídicas ou coletivos/grupos com cadastro em Mapa de Cultura e/ou cadastro municipal</text:span></text:p>
            </table:table-cell>
            <table:table-cell table:style-name="Tabela22.A1" office:value-type="string">
              <text:p text:style-name="P73"><text:span text:style-name="T48">5</text:span></text:p>
            </table:table-cell>
          </table:table-row>
          <table:table-row table:style-name="Tabela22.1">
            <table:table-cell table:style-name="Tabela22.A1" table:number-columns-spanned="2" office:value-type="string">
              <text:p text:style-name="P74"><text:span text:style-name="T47">PONTUAÇÃO EXTRA TOTAL</text:span></text:p>
            </table:table-cell>
            <table:covered-table-cell/>
            <table:table-cell table:style-name="Tabela22.A1" office:value-type="string">
              <text:p text:style-name="P74"><text:span text:style-name="T48">30 PONTOS</text:span></text:p>
            </table:table-cell>
          </table:table-row>
        </table:table>
        <text:p text:style-name="P93"/>
        <text:p text:style-name="P39"/>
        <text:p text:style-name="P75"><text:span text:style-name="T35">A pontuação final de cada candidatura será a média das notas atribuídas por cada membro da Comissão de Seleção.</text:span></text:p>
        <text:p text:style-name="P75"><text:span text:style-name="T35">Os critérios gerais são eliminatórios de modo que o agente cultural que receber pontuação 0 em algum dos critérios será desclassificado do Edital.</text:span></text:p>
        <text:p text:style-name="P75"><text:span text:style-name="T35">Os bônus de pontuação são cumulativos e não constituem critérios obrigatórios de modo que a pontuação 0 em algum dos pontos bônus não desclassifica o agente cultural.</text:span></text:p>
        <text:p text:style-name="P75"><text:span text:style-name="T35">Em caso de empate, serão utilizados para fins de classificação dos projetos a maior nota nos critérios de acordo com a ordem abaixo definida: A, B, C, D, E, F, G, respectivamente.</text:span></text:p>
        <text:p text:style-name="P75"><text:span text:style-name="T35">Caso nenhum dos critérios acima elencados seja capaz de promover o desempate, serão adotados critérios de desempate na ordem a seguir: proponente de maior idade e ordem de inscrição.</text:span></text:p>
        <text:p text:style-name="P75"><text:span text:style-name="T35">Serão considerados aptos os projetos que receberem nota final igual ou superior a 40 pontos.</text:span></text:p>
        <text:p text:style-name="P75"><text:span text:style-name="T35">Serão desclassificados os projetos que:</text:span></text:p>
        <text:p text:style-name="P75"><text:span text:style-name="T35">I - receberem nota 0 em qualquer dos critérios obrigatórios; </text:span></text:p>
        <text:p text:style-name="P75"><text:span text:style-name="T35">II - apresentem quaisquer formas de preconceito de origem, raça, etnia, gênero, cor, idade ou outras formas de discriminação, com fundamento no disposto no inciso IV do caput do art. 3º da Constituição, garantidos o contraditório e a ampla defesa.</text:span></text:p>
        <text:p text:style-name="P75"><text:span text:style-name="T35">A falsidade de informações acarretará desclassificação, podendo ensejar, ainda, a aplicação de sanções administrativas ou criminais.</text:span></text:p>
        <text:p text:style-name="P39"/>
        <text:p text:style-name="P75"><text:span text:style-name="T34">ANEXO V - TERMO DE EXECUÇÃO CULTURAL</text:span></text:p>
        <text:p text:style-name="P75"><text:span text:style-name="T35">(A assinatura física ou eletrônica é obrigatória)</text:span></text:p>
        <text:p text:style-name="P39"/>
        <text:p text:style-name="P75"><text:span text:style-name="T35">TERMO DE EXECUÇÃO CULTURAL Nº [INDICAR NÚMERO]/[INDICAR ANO] TENDO POR OBJETO A CONCESSÃO DE APOIO FINANCEIRO A PROJETOS CONTEMPLADOS PELO EDITAL nº 27/2026</text:span><text:span text:style-name="T38"> –,</text:span><text:span text:style-name="T35"> NOS TERMOS DA LEI Nº 14.399/2022 (PNAB), DA LEI Nº 14.903/2024 (MARCO REGULATÓRIO DO FOMENTO À CULTURA), DO DECRETO N. 11.740/2023 (DECRETO PNAB) E DO DECRETO Nº 11.453/2023 (DECRETO DE FOMENTO).</text:span></text:p>
        <text:p text:style-name="P39"/>
        <text:p text:style-name="P75"><text:span text:style-name="T34">1. PARTES</text:span></text:p>
        <text:p text:style-name="P75"><text:span text:style-name="T35">1.1 A Fundação Educacional e Cultural de Caraguatatuba - Fundacc, neste ato representado por <text:s/>seu presidente, Adbailson Wellington Moreira dos Santos, e o(a) AGENTE CULTURAL, [INDICAR NOME DO(A) AGENTE CULTURAL CONTEMPLADO], portador(a) do RG nº [INDICAR Nº DO RG], expedida em [INDICAR ÓRGÃO EXPEDIDOR], CPF nº [INDICAR Nº DO CPF], residente e domiciliado(a) à [INDICAR ENDEREÇO], CEP: [INDICAR CEP], telefones: [INDICAR TELEFONES], resolvem firmar o presente Termo de Execução Cultural, de acordo com as seguintes condições:</text:span></text:p>
        <text:p text:style-name="P75"><text:span text:style-name="T34">2. PROCEDIMENTO</text:span></text:p>
        <text:p text:style-name="P75"><text:span text:style-name="T35">2.1 Este Termo de Execução Cultural é instrumento da modalidade de fomento à execução de ações culturais, celebrado com agente cultural selecionado nos termos da LEI Nº 14.399/2022 (PNAB), da LEI Nº 14.903/2024 (Marco regulatório do fomento à cultura), do DECRETO N. 11.740/2023 (DECRETO PNAB) e do DECRETO Nº 11.453/2023 (DECRETO DE FOMENTO).</text:span></text:p>
        <text:p text:style-name="P75"><text:span text:style-name="T34">3. OBJETO</text:span></text:p>
        <text:p text:style-name="P75"><text:span text:style-name="T35">3.1. Este Termo de Execução Cultural tem por objeto a concessão de apoio financeiro ao projeto cultural [INDICAR NOME DO PROJETO], contemplado no conforme processo administrativo nº [INDICAR NÚMERO DO PROCESSO]. </text:span></text:p>
        <text:p text:style-name="P75"><text:span text:style-name="T34">4. RECURSOS FINANCEIROS </text:span></text:p>
        <text:p text:style-name="P75"><text:span text:style-name="T35">4.1. Os recursos financeiros para a execução do presente termo totalizam o montante de R$ [INDICAR VALOR EM NÚMERO ARÁBICO] ([INDICAR VALOR POR EXTENSO] reais).</text:span></text:p>
        <text:p text:style-name="P75"><text:span text:style-name="T35">4.2. Serão transferidos à conta do(a) AGENTE CULTURAL, especialmente aberta no [NOME DO BANCO], Agência [INDICAR AGÊNCIA], Conta Corrente nº [INDICAR CONTA], para recebimento e movimentação.</text:span></text:p>
        <text:p text:style-name="P75"><text:span text:style-name="T34">5. APLICAÇÃO DOS RECURSOS</text:span></text:p>
        <text:p text:style-name="P75"><text:span text:style-name="T35">5.1 Os rendimentos de ativos financeiros poderão ser aplicados para o alcance do objeto, sem a necessidade de autorização prévia.</text:span></text:p>
        <text:p text:style-name="P75"><text:span text:style-name="T34">6. OBRIGAÇÕES</text:span></text:p>
        <text:p text:style-name="P75"><text:span text:style-name="T35">6.1 São obrigações da Fundacc:</text:span></text:p>
        <text:p text:style-name="P75"><text:span text:style-name="T35">I) transferir os recursos ao(a) AGENTE CULTURAL; </text:span></text:p>
        <text:p text:style-name="P75"><text:span text:style-name="T35">II) orientar o(a) AGENTE CULTURAL sobre o procedimento para a prestação de informações dos recursos concedidos; </text:span></text:p>
        <text:p text:style-name="P75"><text:span text:style-name="T35">III) analisar e emitir parecer sobre os relatórios e sobre a prestação de informações apresentados pelo(a) AGENTE CULTURAL; </text:span></text:p>
        <text:p text:style-name="P75"><text:span text:style-name="T35">IV) zelar pelo fiel cumprimento deste termo de execução cultural; </text:span></text:p>
        <text:p text:style-name="P75"><text:span text:style-name="T35">V) adotar medidas saneadoras e corretivas quando houver inadimplemento;</text:span></text:p>
        <text:p text:style-name="P75"><text:span text:style-name="T35">VI) monitorar o cumprimento pelo(a) AGENTE CULTURAL das obrigações previstas na CLÁUSULA 6.2.</text:span></text:p>
        <text:p text:style-name="P75"><text:span text:style-name="T35">6.2 São obrigações do(a) AGENTE CULTURAL: </text:span></text:p>
        <text:p text:style-name="P75"><text:span text:style-name="T35">I) executar a ação cultural aprovada; </text:span></text:p>
        <text:p text:style-name="P75"><text:span text:style-name="T35">II) aplicar os recursos concedidos na realização da ação cultural; </text:span></text:p>
        <text:p text:style-name="P75"><text:span text:style-name="T35">III) manter, obrigatória e exclusivamente, os recursos financeiros depositados na conta especialmente aberta para o Termo de Execução Cultural;</text:span></text:p>
        <text:p text:style-name="P75"><text:span text:style-name="T35">IV) facilitar o monitoramento, o controle e supervisão do </text:span><text:soft-page-break/><text:span text:style-name="T35">termo de execução cultural bem como o acesso ao local de realização da ação cultural;</text:span></text:p>
        <text:p text:style-name="P75"><text:span text:style-name="T35">V) prestar informações à Fundacc por meio de Relatório de Execução do Objeto, apresentado no prazo máximo de 30 (trinta) dias contados do término da vigência do termo de execução cultural;</text:span></text:p>
        <text:p text:style-name="P75"><text:span text:style-name="T35">VI) atender a qualquer solicitação regular feita pela Fundacc a contar do recebimento da notificação; </text:span></text:p>
        <text:p text:style-name="P75"><text:span text:style-name="T35">VII) divulgar nos meios de comunicação a informação de que a ação cultural aprovada é apoiada com recursos da Política Nacional Aldir Blanc de Fomento à Cultura, incluindo as marcas do Governo federal, de acordo com as orientações técnicas do manual de aplicação de marcas divulgado pelo Ministério da Cultura, observando as vedações existentes na Lei nº 9.504/1997 (Lei das Eleições) nos três meses que antecedem as eleições;</text:span></text:p>
        <text:p text:style-name="P75"><text:span text:style-name="T35">VIII) não realizar despesa em data anterior ou posterior à vigência deste termo de execução cultural; </text:span></text:p>
        <text:p text:style-name="P75"><text:span text:style-name="T35">IX) guardar a documentação referente à prestação de informações e financeira pelo prazo de 5 anos, contados do fim da vigência deste Termo de Execução Cultural; </text:span></text:p>
        <text:p text:style-name="P75"><text:span text:style-name="T35">X) não utilizar os recursos para finalidade diversa da estabelecida no projeto cultural;</text:span></text:p>
        <text:p text:style-name="P75"><text:span text:style-name="T35">XI) encaminhar os documentos do novo dirigente, bem como nova ata de eleição ou termo de posse, em caso de falecimento ou substituição de dirigente da entidade cultural, caso seja agente cultural pessoa jurídica. </text:span></text:p>
        <text:p text:style-name="P39"/>
        <text:p text:style-name="P75"><text:span text:style-name="T34">7. PRESTAÇÃO DE INFORMAÇÕES EM RELATÓRIO DE EXECUÇÃO DO OBJETO</text:span></text:p>
        <text:p text:style-name="P75"><text:span text:style-name="T35">7.1 O agente cultural prestará contas à administração pública por meio da apresentação de Relatório de Objeto da Execução Cultural, no prazo de até 30 dias a contar do fim da vigência deste Termo de Execução Cultural. </text:span></text:p>
        <text:p text:style-name="P75"><text:span text:style-name="T35">7.1.1 O Relatório de Objeto da Execução Cultural deverá:</text:span></text:p>
        <text:p text:style-name="P75"><text:span text:style-name="T35">I - comprovar que foram alcançados os resultados da ação cultural;</text:span></text:p>
        <text:p text:style-name="P75"><text:span text:style-name="T35">II - conter a descrição das ações desenvolvidas para o cumprimento do objeto; </text:span></text:p>
        <text:p text:style-name="P75"><text:span text:style-name="T35">III - ter anexados documentos de comprovação do cumprimento do objeto, tais como: Declarações de realização dos eventos, com registro fotográfico ou audiovisual, clipping de matérias jornalísticas, releases, folders, catálogos, panfletos, filipetas, bem como outros documentos pertinentes à execução do projeto. </text:span></text:p>
        <text:p text:style-name="P75"><text:span text:style-name="T35">7.2 O agente público responsável pela análise do Relatório de Objeto da Execução Cultural deverá elaborar parecer técnico em que concluirá:</text:span></text:p>
        <text:p text:style-name="P75"><text:span text:style-name="T35">I - pelo cumprimento integral do objeto ou pela suficiência do cumprimento parcial devidamente justificada e providenciará imediato encaminhamento do processo à autoridade julgadora;</text:span></text:p>
        <text:p text:style-name="P75"><text:span text:style-name="T35">II - pela necessidade de o agente cultural apresentar documentação complementar relativa ao cumprimento do objeto;</text:span></text:p>
        <text:p text:style-name="P75"><text:span text:style-name="T35">III - pela necessidade de o agente cultural apresentar Relatório Financeiro da Execução Cultural, caso considere os elementos contidos no Relatório de Objeto da Execução Cultural e na documentação complementar insuficientes para demonstrar o cumprimento integral do objeto ou o cumprimento parcial justificado.</text:span></text:p>
        <text:p text:style-name="P75"><text:span text:style-name="T35">7.3 Após o recebimento do processo pelo agente público de que trata o item 7.2, autoridade responsável pelo julgamento da prestação de informações poderá:</text:span></text:p>
        <text:p text:style-name="P75"><text:span text:style-name="T35">I - solicitar documentação complementar; </text:span></text:p>
        <text:p text:style-name="P75"><text:span text:style-name="T35">II - aprovar sem ressalvas a prestação de contas, quando estiver convencida do cumprimento integral do objeto;</text:span></text:p>
        <text:p text:style-name="P75"><text:span text:style-name="T35">III - aprovar com ressalvas a prestação de contas, quando for comprovada a realização da ação cultural, mas verificada inadequação na execução do objeto ou na execução financeira, sem má-fé; </text:span></text:p>
        <text:p text:style-name="P75"><text:span text:style-name="T35">IV - rejeitar a prestação de contas, total ou parcialmente, e determinar uma das seguintes medidas:</text:span></text:p>
        <text:p text:style-name="P75"><text:span text:style-name="T35">a) devolução de recursos em valor proporcional à inexecução de objeto verificada; </text:span></text:p>
        <text:p text:style-name="P75"><text:span text:style-name="T35">b) pagamento de multa, nos termos do regulamento; </text:span></text:p>
        <text:p text:style-name="P75"><text:span text:style-name="T35">c) suspensão da possibilidade de celebrar novo instrumento do regime próprio de fomento à cultura pelo prazo de 180 (cento e oitenta) a 540 (quinhentos e quarenta) dias. </text:span></text:p>
        <text:p text:style-name="P75"><text:span text:style-name="T35">7.4 O Relatório Financeiro da Execução Cultural será exigido, independente da modalidade inicial de prestação de informações (in loco ou em relatório de execução do objeto), somente nas seguintes hipóteses:</text:span></text:p>
        <text:p text:style-name="P75"><text:span text:style-name="T35">I - quando não estiver comprovado o cumprimento do objeto, observados os procedimentos previstos nos itens anteriores; ou</text:span></text:p>
        <text:p text:style-name="P75"><text:span text:style-name="T35">II - quando for recebida, pela administração pública, denúncia de irregularidade na execução da ação cultural, mediante juízo de admissibilidade que avaliará os elementos fáticos apresentados.</text:span></text:p>
        <text:p text:style-name="P75"><text:span text:style-name="T35">7.4.1 O prazo para apresentação do Relatório Financeiro da Execução Cultural será de 120 dias contados do recebimento da notificação.</text:span></text:p>
        <text:p text:style-name="P75"><text:span text:style-name="T35">7.5 Na hipótese de o julgamento da prestação de informações apontar a necessidade de devolução de recursos, o agente cultural será notificado para que exerça a opção por:</text:span></text:p>
        <text:p text:style-name="P75"><text:span text:style-name="T35">I - devolução parcial ou integral dos recursos ao erário;</text:span></text:p>
        <text:p text:style-name="P75"><text:span text:style-name="T35">II - apresentação de plano de ações compensatórias; ou</text:span></text:p>
        <text:p text:style-name="P75"><text:span text:style-name="T35">III - devolução parcial dos recursos ao erário juntamente com a apresentação de plano de ações compensatórias.</text:span></text:p>
        <text:p text:style-name="P75"><text:span text:style-name="T35">7.5.1 A ocorrência de caso fortuito ou força maior impeditiva da execução do instrumento afasta a reprovação da prestação de informações, desde que comprovada.</text:span></text:p>
        <text:p text:style-name="P75"><text:span text:style-name="T35">7.5.2 Nos casos em que estiver caracterizada má-fé do agente cultural, será imediatamente exigida a devolução de recursos ao erário, vedada a aceitação de plano de ações compensatórias.</text:span></text:p>
        <text:p text:style-name="P75"><text:span text:style-name="T35">7.5.3 Nos casos em que houver exigência de devolução de recursos ao erário, o agente cultural poderá solicitar o parcelamento do débito, na forma e nas condições previstas na legislação.</text:span></text:p>
        <text:p text:style-name="P75"><text:span text:style-name="T34">8. ALTERAÇÃO DO TERMO DE EXECUÇÃO CULTURAL</text:span></text:p>
        <text:p text:style-name="P75"><text:span text:style-name="T35">8.1 A alteração do termo de execução cultural será formalizada por meio de termo aditivo.</text:span></text:p>
        <text:p text:style-name="P75"><text:span text:style-name="T35">8.2 A formalização de termo aditivo não será necessária nas seguintes hipóteses:</text:span></text:p>
        <text:p text:style-name="P75"><text:span text:style-name="T35">I - prorrogação de vigência realizada de ofício pela administração pública quando der causa ao atraso na liberação de recursos; e</text:span></text:p>
        <text:p text:style-name="P75"><text:span text:style-name="T35">II - alteração do projeto sem modificação do valor global do instrumento e sem modificação substancial do objeto.</text:span></text:p>
        <text:p text:style-name="P75"><text:span text:style-name="T35">8.3 Na hipótese de prorrogação de vigência, o saldo de recursos será automaticamente mantido na conta a fim de viabilizar a continuidade da execução do objeto.</text:span></text:p>
        <text:p text:style-name="P75"><text:span text:style-name="T35">8.4 As alterações do projeto cujo escopo seja de, no máximo, 20% do valor total poderão ser realizadas pelo agente cultural e comunicadas à administração pública em seguida, sem a necessidade de autorização prévia.</text:span></text:p>
        <text:p text:style-name="P75"><text:span text:style-name="T35">8.5 A aplicação de rendimentos de ativos financeiros em benefício do objeto do termo de execução cultural poderá ser realizada pelo agente cultural sem a necessidade de autorização prévia da administração pública.</text:span></text:p>
        <text:p text:style-name="P75"><text:span text:style-name="T35">8.6 Nas hipóteses de alterações em que não seja necessário termo aditivo, poderá ser realizado apostilamento.</text:span></text:p>
        <text:p text:style-name="P75"><text:span text:style-name="T34">9. TITULARIDADE DE BENS</text:span></text:p>
        <text:p text:style-name="P75"><text:span text:style-name="T35">9.1 Os bens permanentes adquiridos, produzidos ou transformados em decorrência da execução da ação cultural fomentada serão de titularidade do agente cultural desde a data da sua aquisição.</text:span></text:p>
        <text:p text:style-name="P75"><text:span text:style-name="T35">9.2 Nos casos de rejeição da prestação de contas em razão da aquisição ou do uso do bem, o valor pago pela aquisição será computado no cálculo de valores a devolver, com atualização monetária.</text:span></text:p>
        <text:p text:style-name="P39"/>
        <text:p text:style-name="P75"><text:span text:style-name="T34">10. EXTINÇÃO DO TERMO DE EXECUÇÃO CULTURAL</text:span></text:p>
        <text:p text:style-name="P75"><text:span text:style-name="T35">10.1 O presente Termo de Execução Cultural poderá ser:</text:span></text:p>
        <text:p text:style-name="P75"><text:span text:style-name="T35">I - extinto por decurso de prazo;</text:span></text:p>
        <text:p text:style-name="P75"><text:soft-page-break/><text:span text:style-name="T35">II - extinto, de comum acordo antes do prazo avençado, mediante Termo de Distrato;</text:span></text:p>
        <text:p text:style-name="P75"><text:span text:style-name="T35">III - denunciado, por decisão unilateral de qualquer dos partícipes, independentemente de autorização judicial, mediante prévia notificação por escrito ao outro partícipe; ou</text:span></text:p>
        <text:p text:style-name="P75"><text:span text:style-name="T35">IV - rescindido, por decisão unilateral de qualquer dos partícipes, independentemente de autorização judicial, mediante prévia notificação por escrito ao outro partícipe, nas seguintes hipóteses:</text:span></text:p>
        <text:p text:style-name="P75"><text:span text:style-name="T35">a) descumprimento injustificado de cláusula deste instrumento;</text:span></text:p>
        <text:p text:style-name="P75"><text:span text:style-name="T35">b) irregularidade ou inexecução injustificada, ainda que parcial, do objeto, resultados ou metas pactuadas;</text:span></text:p>
        <text:p text:style-name="P75"><text:span text:style-name="T35">c) violação da legislação aplicável;</text:span></text:p>
        <text:p text:style-name="P75"><text:span text:style-name="T35">d) cometimento de falhas reiteradas na execução;</text:span></text:p>
        <text:p text:style-name="P75"><text:span text:style-name="T35">e) má administração de recursos públicos;</text:span></text:p>
        <text:p text:style-name="P75"><text:soft-page-break/><text:span text:style-name="T35">f) constatação de falsidade ou fraude nas informações ou documentos apresentados;</text:span></text:p>
        <text:p text:style-name="P75"><text:span text:style-name="T35">g) não atendimento às recomendações ou determinações decorrentes da fiscalização;</text:span></text:p>
        <text:p text:style-name="P75"><text:span text:style-name="T35">h) outras hipóteses expressamente previstas na legislação aplicável.</text:span></text:p>
        <text:p text:style-name="P75"><text:span text:style-name="T35">10.2 Os casos de rescisão unilateral serão formalmente motivados nos autos do processo administrativo, assegurado o contraditório e a ampla defesa. O prazo de defesa será de 10 (dez) dias da abertura de vista do processo. </text:span></text:p>
        <text:p text:style-name="P75"><text:span text:style-name="T35">10.3 Na hipótese de irregularidade na execução do objeto que enseje dano ao erário, deverá ser instaurada Tomada de Contas Especial caso os valores relacionados à irregularidade não sejam devolvidos no prazo estabelecido pela Administração Pública.</text:span></text:p>
        <text:p text:style-name="P75"><text:span text:style-name="T35">10.4 Outras situações relativas à extinção deste Termo não previstas na legislação aplicável ou neste instrumento poderão ser negociadas entre as partes ou, se for o caso, no Termo de Distrato. <text:s/></text:span></text:p>
        <text:p text:style-name="P75"><text:span text:style-name="T34">11. MONITORAMENTO E CONTROLE DE RESULTADOS </text:span></text:p>
        <text:p text:style-name="P75"><text:span text:style-name="T35">11.1 O monitoramente das ações relativas à este Termo será feito pelo Comissão de Aplicação e Implementação da Política Nacional Aldir Blanc em Caraguatatuba – CAIPNAB. </text:span></text:p>
        <text:p text:style-name="P75"><text:span text:style-name="T34">12. VIGÊNCIA </text:span></text:p>
        <text:p text:style-name="P75"><text:span text:style-name="T35">12.1 A vigência deste instrumento terá início na data de assinatura das partes, com duração de 12 meses, podendo ser prorrogado por mais 12 meses.</text:span></text:p>
        <text:p text:style-name="P75"><text:span text:style-name="T34">13. PUBLICAÇÃO </text:span></text:p>
        <text:p text:style-name="P75"><text:span text:style-name="T35">13.1 O Extrato do Termo de Execução Cultural será publicado Diário Oficial do Município de Caraguatatuba.</text:span></text:p>
        <text:p text:style-name="P75"><text:span text:style-name="T34">14. FORO </text:span></text:p>
        <text:p text:style-name="P75"><text:span text:style-name="T35">14.1 Fica eleito o Foro de Caraguatatuba-SP para dirimir quaisquer dúvidas relativas ao presente Termo de Execução Cultural.</text:span></text:p>
        <text:p text:style-name="P75"><text:span text:style-name="T35">CARAGUATATUBA, [INDICAR DIA, MÊS E ANO].</text:span></text:p>
        <text:p text:style-name="P75"><text:span text:style-name="T35">___________________________</text:span></text:p>
        <text:p text:style-name="P75"><text:span text:style-name="T35">[PRESIDENTE FUNDACC]</text:span></text:p>
        <text:p text:style-name="P39"/>
        <text:p text:style-name="P75"><text:span text:style-name="T35">____________________________</text:span></text:p>
        <text:p text:style-name="P75"><text:span text:style-name="T35">[NOME DO AGENTE CULTURAL]</text:span></text:p>
        <text:p text:style-name="P61"/>
        <text:p text:style-name="P75"><text:span text:style-name="T70">ANEXO VI - RELATÓRIO DE OBJETO DA EXECUÇÃO CULTURAL</text:span></text:p>
        <text:p text:style-name="P75"><text:span text:style-name="T35"> (A assinatura física ou eletrônica é obrigatória)</text:span></text:p>
        <text:p text:style-name="P39"/>
        <text:p text:style-name="P75"><text:span text:style-name="T34">DADOS DO PROJETO</text:span></text:p>
        <text:p text:style-name="P75"><text:span text:style-name="T35">Nome do projeto:</text:span></text:p>
        <text:p text:style-name="P75"><text:span text:style-name="T35">Nome do agente cultural proponente:</text:span></text:p>
        <text:p text:style-name="P75"><text:span text:style-name="T35">Nº do Termo de Execução Cultural:</text:span></text:p>
        <text:p text:style-name="P75"><text:span text:style-name="T35">Vigência do projeto:</text:span></text:p>
        <text:p text:style-name="P75"><text:span text:style-name="T35">Valor repassado para o projeto:</text:span></text:p>
        <text:p text:style-name="P75"><text:span text:style-name="T35">Data de entrega desse relatório:</text:span></text:p>
        <text:p text:style-name="P75"><text:span text:style-name="T35"> </text:span></text:p>
        <text:p text:style-name="P75"><text:span text:style-name="T34">RESULTADOS DO PROJETO</text:span></text:p>
        <text:p text:style-name="P75"><text:span text:style-name="T34">2.1. Resumo:</text:span></text:p>
        <text:p text:style-name="P75"><text:span text:style-name="T35">Descreva de forma resumida como foi a execução do projeto, destacando periodicidade das ações, principais resultados e benefícios gerados e outras informações pertinentes. </text:span></text:p>
        <text:p text:style-name="P75"><text:span text:style-name="T35"> </text:span></text:p>
        <text:p text:style-name="P75"><text:span text:style-name="T34">2.2. As ações planejadas para o projeto foram realizadas? </text:span></text:p>
        <text:p text:style-name="P75"><text:span text:style-name="T35">(  ) Sim, todas as ações foram feitas conforme o planejado.</text:span></text:p>
        <text:p text:style-name="P75"><text:span text:style-name="T35">(  ) Sim, todas as ações foram feitas, mas com adaptações e/ou alterações.</text:span></text:p>
        <text:p text:style-name="P75"><text:span text:style-name="T35">(  ) Uma parte das ações planejadas não foi feita.</text:span></text:p>
        <text:p text:style-name="P75"><text:span text:style-name="T35">(  ) As ações não foram feitas conforme o planejado.</text:span></text:p>
        <text:p text:style-name="P75"><text:span text:style-name="T35"> </text:span></text:p>
        <text:p text:style-name="P75"><text:span text:style-name="T34">2.3. Ações desenvolvidas</text:span></text:p>
        <text:p text:style-name="P75"><text:span text:style-name="T35">Descreva as ações desenvolvidas, datas, locais, horários, frequência das atividades e modalidades (ensaio, oficina, apresentação, etc). Fale também sobre eventuais alterações nas atividades previstas no projeto, bem como os possíveis impactos nas metas acordadas.</text:span></text:p>
        <text:p text:style-name="P75"><text:span text:style-name="T35"> </text:span><text:span text:style-name="T34">2.4. Cumprimento das Metas</text:span></text:p>
        <text:p text:style-name="P75"><text:span text:style-name="T34">Metas integralmente cumpridas:</text:span></text:p>
        <text:p text:style-name="P75"><text:span text:style-name="T35">• META 1: [Descreva a meta, conforme consta no projeto apresentado] </text:span></text:p>
        <text:p text:style-name="P75"><text:span text:style-name="T35">◦ OBSERVAÇÃO DA META 1: [informe como a meta foi cumprida]</text:span></text:p>
        <text:p text:style-name="P39"/>
        <text:p text:style-name="P75"><text:span text:style-name="T34">Metas parcialmente cumpridas (SE HOUVER): </text:span></text:p>
        <text:p text:style-name="P75"><text:span text:style-name="T35">• META 1: [Descreva a meta, conforme consta no projeto apresentado] </text:span></text:p>
        <text:p text:style-name="P75"><text:span text:style-name="T35">◦ Observações da Meta 1: [Informe qual parte da meta foi cumprida] </text:span></text:p>
        <text:p text:style-name="P75"><text:span text:style-name="T35">◦ Justificativa para o não cumprimento integral: [Explique porque parte da meta não foi cumprida] </text:span></text:p>
        <text:p text:style-name="P39"/>
        <text:p text:style-name="P75"><text:span text:style-name="T34">Metas não cumpridas (se houver)</text:span></text:p>
        <text:p text:style-name="P75"><text:span text:style-name="T35">• Meta 1 [Descreva a meta, conforme consta no projeto apresentado] </text:span></text:p>
        <text:p text:style-name="P75"><text:span text:style-name="T35">◦ Justificativa para o não cumprimento: [Explique porque a meta não foi cumprida]</text:span></text:p>
        <text:p text:style-name="P75"><text:span text:style-name="T35"> </text:span></text:p>
        <text:p text:style-name="P75"><text:span text:style-name="T34">PRODUTOS GERADOS</text:span></text:p>
        <text:p text:style-name="P75"><text:span text:style-name="T34">3.1. A execução do projeto gerou algum produto?</text:span></text:p>
        <text:p text:style-name="P75"><text:span text:style-name="T35">Exemplos: vídeos, produção musical, produção gráfica etc.</text:span></text:p>
        <text:p text:style-name="P75"><text:span text:style-name="T35">(  ) Sim</text:span></text:p>
        <text:p text:style-name="P75"><text:span text:style-name="T35">(  ) Não</text:span></text:p>
        <text:p text:style-name="P39"/>
        <text:p text:style-name="P75"><text:span text:style-name="T34">3.1.1. Quais produtos culturais foram gerados? </text:span></text:p>
        <text:p text:style-name="P75"><text:span text:style-name="T35">Você pode marcar mais de uma opção. Informe também as quantidades.</text:span></text:p>
        <text:p text:style-name="P75"><text:span text:style-name="T35">(  ) Publicação</text:span></text:p>
        <text:p text:style-name="P75"><text:span text:style-name="T35">(  ) Livro</text:span></text:p>
        <text:p text:style-name="P75"><text:span text:style-name="T40">(  ) Catálogo</text:span></text:p>
        <text:p text:style-name="P75"><text:span text:style-name="T40">(  ) Live (transmissão on-line)</text:span></text:p>
        <text:p text:style-name="P75"><text:span text:style-name="T35">(  ) Vídeo</text:span></text:p>
        <text:p text:style-name="P75"><text:span text:style-name="T35">(  ) Documentário</text:span></text:p>
        <text:p text:style-name="P75"><text:span text:style-name="T35">(  ) Filme</text:span></text:p>
        <text:p text:style-name="P75"><text:span text:style-name="T35">(  ) Relatório de pesquisa</text:span></text:p>
        <text:p text:style-name="P75"><text:span text:style-name="T35">(  ) Produção musical</text:span></text:p>
        <text:p text:style-name="P75"><text:span text:style-name="T35">(  ) Jogo</text:span></text:p>
        <text:p text:style-name="P75"><text:span text:style-name="T35">(  ) Artesanato</text:span></text:p>
        <text:p text:style-name="P75"><text:span text:style-name="T35">(  ) Obras</text:span></text:p>
        <text:p text:style-name="P75"><text:span text:style-name="T35">(  ) Espetáculo</text:span></text:p>
        <text:p text:style-name="P75"><text:span text:style-name="T35">(  ) Show musical</text:span></text:p>
        <text:p text:style-name="P75"><text:span text:style-name="T35">(  ) Site</text:span></text:p>
        <text:p text:style-name="P75"><text:span text:style-name="T35">(  ) Música</text:span></text:p>
        <text:p text:style-name="P75"><text:span text:style-name="T35">(  ) Outros: ________________________________________</text:span></text:p>
        <text:p text:style-name="P37"/>
        <text:p text:style-name="P75"><text:span text:style-name="T34">3.1.2. Como os produtos desenvolvidos ficaram disponíveis para o público após o fim do projeto? </text:span></text:p>
        <text:p text:style-name="P75"><text:span text:style-name="T35">Exemplos: publicações impressas, vídeos no YouTube?</text:span></text:p>
        <text:p text:style-name="P75"><text:span text:style-name="T35"> </text:span></text:p>
        <text:p text:style-name="P75"><text:soft-page-break/><text:span text:style-name="T34">3.2. Quais foram os resultados gerados pelo projeto?</text:span></text:p>
        <text:p text:style-name="P75"><text:span text:style-name="T35">Detalhe os resultados gerados por cada atividade prevista no Projeto.</text:span></text:p>
        <text:p text:style-name="P75"><text:span text:style-name="T35">  </text:span></text:p>
        <text:p text:style-name="P75"><text:span text:style-name="T34">PÚBLICO ALCANÇADO</text:span></text:p>
        <text:p text:style-name="P75"><text:span text:style-name="T35">Informe a quantidade de pessoas beneficiadas pelo projeto, demonstre os mecanismos utilizados para mensuração, a exemplo de listas de presenças. Em caso de baixa frequência ou oscilação relevante informe as justificativas.</text:span></text:p>
        <text:p text:style-name="P39"/>
        <text:p text:style-name="P75"><text:span text:style-name="T34">PERSPECTIVAS</text:span></text:p>
        <text:p text:style-name="P75"><text:span text:style-name="T35">O projeto continuará após o término do apoio?</text:span></text:p>
        <text:p text:style-name="P75"><text:span text:style-name="T35">( ) Sim</text:span></text:p>
        <text:p text:style-name="P75"><text:span text:style-name="T35">( ) Não</text:span></text:p>
        <text:p text:style-name="P75"><text:span text:style-name="T35">( ) Parcialmente</text:span></text:p>
        <text:p text:style-name="P39"/>
        <text:p text:style-name="P75"><text:span text:style-name="T35">Explique de que forma o coletivo ou agente cultural pretende dar continuidade às atividades.</text:span></text:p>
        <text:p text:style-name="P75"><text:span text:style-name="T35"> </text:span></text:p>
        <text:p text:style-name="P75"><text:span text:style-name="T34">EQUIPE DO PROJETO</text:span></text:p>
        <text:p text:style-name="P75"><text:span text:style-name="T34">6.1 Quantas pessoas fizeram parte da equipe do projeto?</text:span></text:p>
        <text:p text:style-name="P75"><text:span text:style-name="T35">Digite um número exato (exemplo: 23).</text:span></text:p>
        <text:p text:style-name="P75"><text:span text:style-name="T35"> </text:span></text:p>
        <text:p text:style-name="P75"><text:span text:style-name="T34">6.2 Houve mudanças na equipe ao longo da execução do projeto? </text:span></text:p>
        <text:p text:style-name="P75"><text:span text:style-name="T35">(  ) Sim        (  ) Não</text:span></text:p>
        <text:p text:style-name="P75"><text:span text:style-name="T35">Informe se entraram ou saíram pessoas na equipe durante a execução do projeto.</text:span></text:p>
        <text:p text:style-name="P75"><text:span text:style-name="T35"> </text:span></text:p>
        <text:p text:style-name="P75"><text:span text:style-name="T34">6.3 Informe os profissionais que participaram da execução do projeto:</text:span></text:p>
        <table:table table:name="Tabela23" table:style-name="Tabela23">
          <table:table-column table:style-name="Tabela23.A"/>
          <table:table-column table:style-name="Tabela23.B"/>
          <table:table-column table:style-name="Tabela23.C" table:number-columns-repeated="2"/>
          <table:table-column table:style-name="Tabela23.E"/>
          <table:table-row table:style-name="Tabela23.1">
            <table:table-cell table:style-name="Tabela23.A1" office:value-type="string">
              <text:p text:style-name="P73"><text:span text:style-name="T43">Nome do profissional/empresa</text:span></text:p>
            </table:table-cell>
            <table:table-cell table:style-name="Tabela23.A1" office:value-type="string">
              <text:p text:style-name="P73"><text:span text:style-name="T43">Função no projeto</text:span></text:p>
            </table:table-cell>
            <table:table-cell table:style-name="Tabela23.A1" office:value-type="string">
              <text:p text:style-name="P73"><text:span text:style-name="T43">CPF/CNPJ</text:span></text:p>
            </table:table-cell>
            <table:table-cell table:style-name="Tabela23.A1" office:value-type="string">
              <text:p text:style-name="P73"><text:span text:style-name="T43">Pessoa negra ou indígena?</text:span></text:p>
            </table:table-cell>
            <table:table-cell table:style-name="Tabela23.A1" office:value-type="string">
              <text:p text:style-name="P73"><text:span text:style-name="T43">Pessoa com deficiência?</text:span></text:p>
            </table:table-cell>
          </table:table-row>
          <table:table-row table:style-name="Tabela23.1">
            <table:table-cell table:style-name="Tabela23.A1" office:value-type="string">
              <text:p text:style-name="P73"><text:span text:style-name="T44">Ex.: João Silva</text:span></text:p>
            </table:table-cell>
            <table:table-cell table:style-name="Tabela23.A1" office:value-type="string">
              <text:p text:style-name="P73"><text:span text:style-name="T44">Cineasta</text:span></text:p>
            </table:table-cell>
            <table:table-cell table:style-name="Tabela23.A1" office:value-type="string">
              <text:p text:style-name="P73"><text:span text:style-name="T44">123456789101</text:span></text:p>
            </table:table-cell>
            <table:table-cell table:style-name="Tabela23.A1" office:value-type="string">
              <text:p text:style-name="P73"><text:span text:style-name="T44">Sim. Negra</text:span></text:p>
            </table:table-cell>
            <table:table-cell table:style-name="Tabela23.A1" office:value-type="string">
              <text:p text:style-name="P73"><text:span text:style-name="T44">Não</text:span></text:p>
            </table:table-cell>
          </table:table-row>
        </table:table>
        <text:p text:style-name="P93"/>
        <text:p text:style-name="P39"/>
        <text:p text:style-name="P75"><text:span text:style-name="T34">LOCAIS DE REALIZAÇÃO</text:span></text:p>
        <text:p text:style-name="P75"><text:span text:style-name="T34"> </text:span></text:p>
        <text:p text:style-name="P75"><text:span text:style-name="T34">7.1 De que modo o público acessou a ação ou o produto cultural do projeto?</text:span></text:p>
        <text:p text:style-name="P75"><text:span text:style-name="T35">(  )1. Presencial.</text:span></text:p>
        <text:p text:style-name="P75"><text:span text:style-name="T35">(  ) 2. Virtual.</text:span></text:p>
        <text:p text:style-name="P75"><text:span text:style-name="T35">(  ) 3. Híbrido (presencial e virtual).</text:span></text:p>
        <text:p text:style-name="P75"><text:span text:style-name="T35"> </text:span></text:p>
        <text:p text:style-name="P75"><text:span text:style-name="T34">Caso você tenha marcado os itens 2 ou 3 (virtual e híbrido):</text:span></text:p>
        <text:p text:style-name="P75"><text:span text:style-name="T35"> </text:span></text:p>
        <text:p text:style-name="P75"><text:span text:style-name="T34">7.2 Quais plataformas virtuais foram usadas? </text:span></text:p>
        <text:p text:style-name="P75"><text:span text:style-name="T35">Você pode marcar mais de uma opção.</text:span></text:p>
        <text:p text:style-name="P75"><text:span text:style-name="T40">(  )Youtube</text:span></text:p>
        <text:p text:style-name="P75"><text:span text:style-name="T40">(  )Instagram / IGTV</text:span></text:p>
        <text:p text:style-name="P75"><text:span text:style-name="T40">(  )Facebook</text:span></text:p>
        <text:p text:style-name="P75"><text:span text:style-name="T40">(  )TikTok</text:span></text:p>
        <text:p text:style-name="P75"><text:span text:style-name="T40">(  )Google Meet, Zoom etc.</text:span></text:p>
        <text:p text:style-name="P75"><text:span text:style-name="T35">(  )Outros: _________________________________________</text:span></text:p>
        <text:p text:style-name="P37"/>
        <text:p text:style-name="P75"><text:span text:style-name="T34">7.3 Informe aqui os links dessas plataformas: </text:span></text:p>
        <text:p text:style-name="P75"><text:span text:style-name="T35"> </text:span></text:p>
        <text:p text:style-name="P75"><text:span text:style-name="T34">Caso você tenha marcado os itens 1 e 3 (Presencial e Híbrido):</text:span></text:p>
        <text:p text:style-name="P75"><text:span text:style-name="T35"> </text:span></text:p>
        <text:p text:style-name="P75"><text:span text:style-name="T34">7.4 De que forma aconteceram as ações e atividades presenciais do projeto?</text:span></text:p>
        <text:p text:style-name="P75"><text:span text:style-name="T35">(  )1. Fixas, sempre no mesmo local.</text:span></text:p>
        <text:p text:style-name="P75"><text:span text:style-name="T35">(  )2. Itinerantes, em diferentes locais.</text:span></text:p>
        <text:p text:style-name="P75"><text:span text:style-name="T35">(  )3. Principalmente em um local base, mas com ações também em outros locais.</text:span></text:p>
        <text:p text:style-name="P75"><text:span text:style-name="T35"> </text:span></text:p>
        <text:p text:style-name="P75"><text:span text:style-name="T34"> </text:span></text:p>
        <text:p text:style-name="P75"><text:span text:style-name="T34">7.5 Em que município e Estado o projeto aconteceu? </text:span></text:p>
        <text:p text:style-name="P75"><text:span text:style-name="T35"> </text:span></text:p>
        <text:p text:style-name="P75"><text:span text:style-name="T34">7.6 Onde o projeto foi realizado? </text:span></text:p>
        <text:p text:style-name="P75"><text:span text:style-name="T35">Você pode marcar mais de uma opção.</text:span></text:p>
        <text:p text:style-name="P75"><text:span text:style-name="T35">(  )Equipamento cultural público municipal.</text:span></text:p>
        <text:p text:style-name="P75"><text:span text:style-name="T35">(  )Equipamento cultural público estadual.</text:span></text:p>
        <text:p text:style-name="P75"><text:span text:style-name="T35">(  )Espaço cultural independente.</text:span></text:p>
        <text:p text:style-name="P75"><text:span text:style-name="T35">(  )Escola.</text:span></text:p>
        <text:p text:style-name="P75"><text:span text:style-name="T35">(  )Praça.</text:span></text:p>
        <text:p text:style-name="P75"><text:span text:style-name="T35">(  )Rua.</text:span></text:p>
        <text:p text:style-name="P75"><text:span text:style-name="T35">(  )Parque.</text:span></text:p>
        <text:p text:style-name="P75"><text:span text:style-name="T35">(  )Outros</text:span></text:p>
        <text:p text:style-name="P75"><text:span text:style-name="T34"> </text:span></text:p>
        <text:p text:style-name="P75"><text:span text:style-name="T34">DIVULGAÇÃO DO PROJETO</text:span></text:p>
        <text:p text:style-name="P75"><text:span text:style-name="T35">Informe como o projeto foi divulgado. Ex.: Divulgado no Instagram</text:span></text:p>
        <text:p text:style-name="P75"><text:span text:style-name="T35"> </text:span></text:p>
        <text:p text:style-name="P75"><text:span text:style-name="T34">TÓPICOS ADICIONAIS</text:span></text:p>
        <text:p text:style-name="P75"><text:span text:style-name="T35">Inclua aqui informações relevantes que não foram abordadas nos tópicos anteriores, se houver.</text:span></text:p>
        <text:p text:style-name="P75"><text:span text:style-name="T35"> </text:span></text:p>
        <text:p text:style-name="P75"><text:span text:style-name="T34">ANEXOS </text:span></text:p>
        <text:p text:style-name="P75"><text:span text:style-name="T35">Junte documentos que comprovem que você executou o projeto, tais como listas de presença, relatório fotográfico, vídeos, depoimentos, folders, materiais de divulgação do projeto, entre outros.</text:span></text:p>
        <text:p text:style-name="P75"><text:span text:style-name="T35"> </text:span></text:p>
        <text:p text:style-name="P75"><text:span text:style-name="T35">CARAGUATATUBA, [INDICAR DIA, MÊS E ANO].</text:span></text:p>
        <text:p text:style-name="P75"><text:span text:style-name="T35"><text:s/></text:span></text:p>
        <text:p text:style-name="P75"><text:span text:style-name="T35">____________________________</text:span></text:p>
        <text:p text:style-name="P75"><text:span text:style-name="T35">[NOME DO AGENTE CULTURAL]</text:span></text:p>
        <text:p text:style-name="P39"/>
        <text:p text:style-name="P75"><text:span text:style-name="T70">ANEXO VII - DECLARAÇÃO DE REPRESENTAÇÃO DE GRUPO OU COLETIVO</text:span></text:p>
        <text:p text:style-name="P75"><text:span text:style-name="T35">OBS.: Essa declaração deve ser preenchida somente por proponentes que sejam um grupo ou coletivo sem personalidade jurídica, ou seja, sem CNPJ.</text:span></text:p>
        <text:p text:style-name="P39"/>
        <text:p text:style-name="P75"><text:span text:style-name="T34">GRUPO ARTÍSTICO: </text:span></text:p>
        <text:p text:style-name="P75"><text:span text:style-name="T34">NOME DO REPRESENTANTE INTEGRANTE DO GRUPO OU COLETIVO ARTÍSTICO:</text:span></text:p>
        <text:p text:style-name="P75"><text:span text:style-name="T34">DADOS PESSOAIS DO REPRESENTANTE: [IDENTIDADE, CPF, E-MAIL E TELEFONE]</text:span></text:p>
        <text:p text:style-name="P75"><text:span text:style-name="T35">As pessoas abaixo listadas, integrantes do grupo artístico [NOME DO GRUPO OU COLETIVO], elegem a pessoa indicada no campo “REPRESENTANTE” como único representante neste edital, conferindo-lhe poderes para cumprir todos os procedimentos exigidos nas etapas do edital, inclusive assinatura do Termo de Execução Cultural, troca de comunicações, podendo assumir compromissos, obrigações, receber pagamentos e dar quitação, renunciar direitos e qualquer outro ato relacionado ao referido edital. </text:span></text:p>
        <text:p text:style-name="P75"><text:span text:style-name="T35">Os declarantes informam que não incorrem em quaisquer das vedações do item de participação previstas no edital. </text:span></text:p>
        <text:p text:style-name="P39"/>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63"><text:span text:style-name="T44">NOME DO INTEGRANTE</text:span></text:p>
            </table:table-cell>
            <table:table-cell table:style-name="Tabela24.A1" office:value-type="string">
              <text:p text:style-name="P63"><text:span text:style-name="T44">CPF</text:span></text:p>
            </table:table-cell>
            <table:table-cell table:style-name="Tabela24.A1" office:value-type="string">
              <text:p text:style-name="P63"><text:span text:style-name="T44">ASSINATURAS</text:span></text:p>
            </table:table-cell>
          </table:table-row>
          <table:table-row table:style-name="Tabela24.1">
            <table:table-cell table:style-name="Tabela24.A1" office:value-type="string">
              <text:p text:style-name="P63"><text:span text:style-name="T44"> </text:span></text:p>
            </table:table-cell>
            <table:table-cell table:style-name="Tabela24.A1" office:value-type="string">
              <text:p text:style-name="P63"><text:span text:style-name="T44"> </text:span></text:p>
            </table:table-cell>
            <table:table-cell table:style-name="Tabela24.A1" office:value-type="string">
              <text:p text:style-name="P63"><text:span text:style-name="T44"> </text:span></text:p>
            </table:table-cell>
          </table:table-row>
          <table:table-row table:style-name="Tabela24.1">
            <table:table-cell table:style-name="Tabela24.A1" office:value-type="string">
              <text:p text:style-name="P63"><text:span text:style-name="T44"> </text:span></text:p>
            </table:table-cell>
            <table:table-cell table:style-name="Tabela24.A1" office:value-type="string">
              <text:p text:style-name="P63"><text:span text:style-name="T44"> </text:span></text:p>
            </table:table-cell>
            <table:table-cell table:style-name="Tabela24.A1" office:value-type="string">
              <text:p text:style-name="P63"><text:span text:style-name="T44"> </text:span></text:p>
            </table:table-cell>
          </table:table-row>
          <table:table-row table:style-name="Tabela24.1">
            <table:table-cell table:style-name="Tabela24.A1" office:value-type="string">
              <text:p text:style-name="P63"><text:span text:style-name="T44"> </text:span></text:p>
            </table:table-cell>
            <table:table-cell table:style-name="Tabela24.A1" office:value-type="string">
              <text:p text:style-name="P63"><text:span text:style-name="T44"> </text:span></text:p>
            </table:table-cell>
            <table:table-cell table:style-name="Tabela24.A1" office:value-type="string">
              <text:p text:style-name="P63"><text:span text:style-name="T44"> </text:span></text:p>
            </table:table-cell>
          </table:table-row>
          <table:table-row table:style-name="Tabela24.1">
            <table:table-cell table:style-name="Tabela24.A1" office:value-type="string">
              <text:p text:style-name="P63"><text:span text:style-name="T44"> </text:span></text:p>
            </table:table-cell>
            <table:table-cell table:style-name="Tabela24.A1" office:value-type="string">
              <text:p text:style-name="P63"><text:span text:style-name="T44"> </text:span></text:p>
            </table:table-cell>
            <table:table-cell table:style-name="Tabela24.A1" office:value-type="string">
              <text:p text:style-name="P63"><text:span text:style-name="T44"> </text:span></text:p>
            </table:table-cell>
          </table:table-row>
        </table:table>
        <text:p text:style-name="P93"/>
        <text:p text:style-name="P39"/>
        <text:p text:style-name="P75"><text:span text:style-name="T35">CARAGUATATUBA, [INDICAR DIA, MÊS E ANO].</text:span></text:p>
        <text:p text:style-name="P39"/>
        <text:p text:style-name="P75"><text:span text:style-name="T70">ANEXO VIII - DECLARAÇÃO ÉTNICO-RACIAL</text:span></text:p>
        <text:p text:style-name="P75"><text:span text:style-name="T35">(Para agentes culturais concorrentes às cotas étnico-raciais – negros)</text:span></text:p>
        <text:p text:style-name="P75"><text:span text:style-name="T35">(A assinatura física ou eletrônica é obrigatória)</text:span></text:p>
        <text:p text:style-name="P39"/>
        <text:p text:style-name="P75"><text:span text:style-name="T35">Eu,  ___________________________________________________________, CPF nº_______________________, RG nº ___________________, DECLARO para fins de participação no Edital nº 27/2026 – Execução Cultural para Apoio a Projetos, que sou NEGRO(A).</text:span></text:p>
        <text:p text:style-name="P75"><text:span text:style-name="T35">Declaro estar ciente de que a presente autodeclaração será verificada por meio de procedimento de heteroidentificação, a ser realizado por comissão designada pela Fundação Educacional e Cultural de Caraguatatuba – FUNDACC.</text:span></text:p>
        <text:p text:style-name="P75"><text:span text:style-name="T35">Declaro também estar ciente de que, quando convocado, </text:span><text:soft-page-break/><text:span text:style-name="T35">deverei comparecer ao procedimento de heteroidentificação, que será realizado presencialmente, em data, horário e local a serem oportunamente informados pela FUNDACC.</text:span></text:p>
        <text:p text:style-name="P75"><text:span text:style-name="T35">Estou ciente de que o não comparecimento ao procedimento de heteroidentificação ou a não confirmação da autodeclaração pela comissão implicará a perda do direito de concorrer às vagas reservadas para cotas étnico-raciais, permanecendo a inscrição válida para concorrência nas vagas de ampla concorrência, desde que atendidos os demais requisitos do edital.</text:span></text:p>
        <text:p text:style-name="P75"><text:span text:style-name="T35">Por ser verdade, assino a presente declaração e estou ciente de que a apresentação de declaração falsa pode acarretar desclassificação do edital e aplicação de sanções criminais.</text:span></text:p>
        <text:p text:style-name="P39"/>
        <text:p text:style-name="P75"><text:span text:style-name="T35">CARAGUATATUBA, [INDICAR DIA, MÊS E ANO].</text:span></text:p>
        <text:p text:style-name="P75"><text:span text:style-name="T35">____________________________</text:span></text:p>
        <text:p text:style-name="P75"><text:span text:style-name="T35">[NOME DO AGENTE CULTURAL]</text:span></text:p>
        <text:p text:style-name="P39"/>
        <text:p text:style-name="P75"><text:span text:style-name="T34">ANEXO IX – AUTODECLARAÇÃO DE PERTENCIMENTO ÉTNICO-CULTURAL</text:span><text:span text:style-name="T35"><text:line-break/></text:span><text:span text:style-name="T34">(PESSOA INDÍGENA OU CAIÇARA)</text:span></text:p>
        <text:p text:style-name="P75"><text:span text:style-name="T38">(Para agentes culturais concorrentes às vagas reservadas para pessoas indígenas ou caiçaras)</text:span><text:span text:style-name="T35"><text:line-break/></text:span><text:span text:style-name="T38">(A assinatura física ou eletrônica é obrigatória)</text:span></text:p>
        <text:p text:style-name="P39"/>
        <text:p text:style-name="P75"><text:span text:style-name="T35">Eu, ___________________________________________________________, CPF nº _______________________, RG nº _______________________, DECLARO, para fins de participação no Edital nº 27/2026 – Execução Cultural para Apoio a Projetos, que sou:</text:span></text:p>
        <text:p text:style-name="P75"><text:span text:style-name="T35">( ) </text:span><text:span text:style-name="T34">PESSOA INDÍGENA</text:span><text:span text:style-name="T35">, pertencente ao povo, etnia ou comunidade indígena:<text:line-break/>_________________________________________________________________________.</text:span></text:p>
        <text:p text:style-name="P75"><text:span text:style-name="T35">( ) </text:span><text:span text:style-name="T34">PESSOA CAIÇARA</text:span><text:span text:style-name="T35">, pertencente à comunidade tradicional caiçara:<text:line-break/>_________________________________________________________________________.</text:span></text:p>
        <text:p text:style-name="P75"><text:span text:style-name="T35">Declaro estar ciente de que as informações prestadas poderão ser verificadas pela Fundação Educacional e Cultural de Caraguatatuba – FUNDACC, mediante a análise dos documentos e das informações exigidos no Edital, bem como por meio de diligência ou procedimento complementar, quando necessário.</text:span></text:p>
        <text:p text:style-name="P75"><text:span text:style-name="T35">Declaro também estar ciente de que, quando convocado(a), deverei apresentar os documentos, esclarecimentos ou demais elementos necessários à comprovação da condição declarada, no prazo e na forma estabelecidos pela FUNDACC.</text:span></text:p>
        <text:p text:style-name="P75"><text:span text:style-name="T35">Estou ciente de que a não apresentação da documentação exigida ou a não comprovação da condição declarada implicará a perda do direito de concorrer às vagas reservadas para pessoas indígenas ou caiçaras, permanecendo a inscrição válida para concorrência nas vagas de ampla concorrência, desde que atendidos os demais requisitos do Edital.</text:span></text:p>
        <text:p text:style-name="P75"><text:span text:style-name="T35">Por ser verdade, assino a presente declaração e estou ciente de que a apresentação de declaração falsa poderá acarretar a desclassificação do Edital e a aplicação das sanções administrativas, civis e penais cabíveis.</text:span></text:p>
        <text:p text:style-name="P61"/>
        <text:p text:style-name="P75"><text:span text:style-name="T35">CARAGUATATUBA, [INDICAR DIA, MÊS E ANO].</text:span></text:p>
        <text:p text:style-name="P75"><text:span text:style-name="T35"><text:s/></text:span></text:p>
        <text:p text:style-name="P75"><text:span text:style-name="T35">____________________________</text:span></text:p>
        <text:p text:style-name="P75"><text:span text:style-name="T35">[NOME DO AGENTE CULTURAL]</text:span></text:p>
        <text:p text:style-name="P61"/>
        <text:p text:style-name="P75"><text:span text:style-name="T34">ANEXO X – AUTODECLARAÇÃO DE PESSOA COM DEFICIÊNCIA</text:span></text:p>
        <text:p text:style-name="P75"><text:span text:style-name="T38">(Para agentes culturais concorrentes às vagas reservadas para pessoas com deficiência)</text:span><text:span text:style-name="T35"><text:line-break/></text:span><text:span text:style-name="T38">(A assinatura física ou eletrônica é obrigatória)</text:span></text:p>
        <text:p text:style-name="P39"/>
        <text:p text:style-name="P75"><text:span text:style-name="T35">Eu, ___________________________________________________________, CPF nº _______________________, RG nº _______________________, DECLARO, para fins de participação no Edital nº 27/2026 – Execução Cultural para Apoio a Projetos, que sou </text:span><text:span text:style-name="T34">PESSOA COM DEFICIÊNCIA</text:span><text:span text:style-name="T35">, nos termos da legislação vigente.</text:span></text:p>
        <text:p text:style-name="P75"><text:span text:style-name="T35">Declaro estar ciente de que as informações prestadas poderão ser verificadas pela Fundação Educacional e Cultural de Caraguatatuba – FUNDACC, mediante a análise dos documentos e das informações exigidos no Edital, bem como por meio de diligência ou procedimento complementar, quando necessário.</text:span></text:p>
        <text:p text:style-name="P75"><text:span text:style-name="T35">Declaro também estar ciente de que, quando convocado(a), deverei apresentar os documentos necessários à comprovação da condição declarada, no prazo e na forma estabelecidos pela FUNDACC.</text:span></text:p>
        <text:p text:style-name="P75"><text:span text:style-name="T35">Estou ciente de que a não apresentação da documentação exigida ou a não comprovação da condição declarada implicará a perda do direito de concorrer às vagas reservadas para pessoas com deficiência, permanecendo a inscrição válida para concorrência nas vagas de ampla concorrência, desde que atendidos os demais requisitos do Edital.</text:span></text:p>
        <text:p text:style-name="P75"><text:span text:style-name="T35">Por ser verdade, assino a presente declaração e estou ciente de que a apresentação de declaração falsa poderá acarretar a desclassificação do Edital e a aplicação das sanções administrativas, civis e penais cabíveis.</text:span></text:p>
        <text:p text:style-name="P61"/>
        <text:p text:style-name="P75"><text:span text:style-name="T35">CARAGUATATUBA, [INDICAR DIA, MÊS E ANO].</text:span></text:p>
        <text:p text:style-name="P75"><text:span text:style-name="T35"><text:s/></text:span></text:p>
        <text:p text:style-name="P75"><text:span text:style-name="T35">____________________________</text:span></text:p>
        <text:p text:style-name="P75"><text:span text:style-name="T35">[NOME DO AGENTE CULTURAL]</text:span></text:p>
        <text:p text:style-name="P61"/>
        <text:p text:style-name="P75"><text:span text:style-name="T70">ANEXO XI - DECLARAÇÃO DE AGENTE PERIFÉRICO</text:span></text:p>
        <text:p text:style-name="P75"><text:span text:style-name="T35">(Para agentes culturais concorrentes às cotas destinadas agentes periféricos)</text:span></text:p>
        <text:p text:style-name="P75"><text:span text:style-name="T35">(A assinatura física ou eletrônica é obrigatória)</text:span></text:p>
        <text:p text:style-name="P39"/>
        <text:p text:style-name="P75"><text:span text:style-name="T35"> </text:span></text:p>
        <text:p text:style-name="P75"><text:span text:style-name="T35">Eu,  ___________________________________________________________, CPF nº_______________________, RG nº ___________________, DECLARO para fins de participação no Edital nº 27/2026 – Execução Cultural para Apoio a Projetos, que sou agente periférico, desenvolvendo minhas atividades culturais em territórios periféricos ou comunidades caracterizadas por vulnerabilidade social, com atuação voltada à promoção e ao fortalecimento das expressões culturais locais.</text:span></text:p>
        <text:p text:style-name="P75"><text:span text:style-name="T35">Declaro estar ciente de que as informações prestadas poderão ser verificadas pela Fundação Educacional e Cultural de Caraguatatuba – FUNDACC, nos termos estabelecidos no edital.</text:span></text:p>
        <text:p text:style-name="P75"><text:span text:style-name="T35">Estou ciente de que a não comprovação da condição </text:span><text:soft-page-break/><text:span text:style-name="T35">declarada poderá implicar a perda do direito de concorrer às vagas reservadas para agentes periféricos, permanecendo minha inscrição válida para concorrência nas vagas de ampla concorrência, desde que atendidos os demais requisitos do edital.</text:span></text:p>
        <text:p text:style-name="P75"><text:span text:style-name="T35">Por ser verdade, assino a presente declaração e estou ciente de que a apresentação de declaração falsa pode acarretar desclassificação do edital e aplicação de sanções criminais.</text:span></text:p>
        <text:p text:style-name="P75"><text:span text:style-name="T35"><text:s/>Bairro: _____________________________________________________________</text:span></text:p>
        <text:p text:style-name="P75"><text:span text:style-name="T35">Endereço onde moro ou desenvolvo minhas atividades em zona periférica: ___________________________________________________________________</text:span></text:p>
        <text:p text:style-name="P75"><text:span text:style-name="T35"> </text:span></text:p>
        <text:p text:style-name="P75"><text:span text:style-name="T35">CARAGUATATUBA, [INDICAR DIA, MÊS E ANO].</text:span></text:p>
        <text:p text:style-name="P75"><text:span text:style-name="T35"><text:s/></text:span></text:p>
        <text:p text:style-name="P75"><text:span text:style-name="T35">____________________________</text:span></text:p>
        <text:p text:style-name="P75"><text:span text:style-name="T35">[NOME DO AGENTE CULTURAL]</text:span></text:p>
        <text:p text:style-name="P61"/>
        <text:p text:style-name="P75"><text:span text:style-name="T70">ANEXO XII - FORMULÁRIO DE APRESENTAÇÃO DE RECURSO </text:span></text:p>
        <text:p text:style-name="P75"><text:span text:style-name="T35">(A assinatura física ou eletrônica é obrigatória)</text:span></text:p>
        <text:p text:style-name="P80"><text:span text:style-name="T35"><text:s/></text:span></text:p>
        <text:p text:style-name="P80"><text:span text:style-name="T35">NOME DO AGENTE CULTURAL:</text:span></text:p>
        <text:p text:style-name="P80"><text:span text:style-name="T35">CPF/CNPJ:</text:span></text:p>
        <text:p text:style-name="P80"><text:span text:style-name="T35">Interposição de recurso contra:</text:span></text:p>
        <text:p text:style-name="P80"><text:span text:style-name="T35">( <text:s text:c="2"/><text:tab/>) Etapa de Seleção</text:span></text:p>
        <text:p text:style-name="P80"><text:span text:style-name="T35">( <text:s text:c="2"/><text:tab/>) Etapa de Habilitação</text:span></text:p>
        <text:p text:style-name="P80"><text:span text:style-name="T35"><text:s/></text:span></text:p>
        <text:p text:style-name="P80"><text:span text:style-name="T35">À Comissão de Seleção,</text:span></text:p>
        <text:p text:style-name="P80"><text:span text:style-name="T35"><text:s text:c="5"/><text:tab/>Venho solicitar revisão do resultado da </text:span><text:span text:style-name="T34">Etapa de Seleção/Habilitação </text:span><text:span text:style-name="T35"><text:s/>pelos motivos abaixo:</text:span></text:p>
        <text:p text:style-name="P80"><text:span text:style-name="T35">__________________________________________________________________________________________________</text:span></text:p>
        <text:p text:style-name="P80"><text:span text:style-name="T35">Termos em que peço deferimento.</text:span></text:p>
        <text:p text:style-name="P46"/>
        <text:p text:style-name="P75"><text:span text:style-name="T35">CARAGUATATUBA, [INDICAR DIA, MÊS E ANO].</text:span></text:p>
        <text:p text:style-name="P75"><text:span text:style-name="T35"><text:s/></text:span></text:p>
        <text:p text:style-name="P75"><text:span text:style-name="T35">____________________________</text:span></text:p>
        <text:p text:style-name="P75"><text:span text:style-name="T35">[NOME DO AGENTE CULTURAL]</text:span></text:p>
        <text:p text:style-name="P61"/>
        <text:p text:style-name="P75"><text:span text:style-name="T34">ANEXO XIII - DECLARAÇÃO DE INEXISTÊNCIA DE FATOS IMPEDITIVOS</text:span></text:p>
        <text:p text:style-name="P75"><text:span text:style-name="T35">(A assinatura física ou eletrônica é obrigatória)</text:span></text:p>
        <text:p text:style-name="P39"/>
        <text:p text:style-name="P75"><text:span text:style-name="T35">À FUNDAÇÃO EDUCACIONAL E CULTURAL DE CARAGUATATUBA – FUNDACC</text:span></text:p>
        <text:p text:style-name="P75"><text:span text:style-name="T35">Rua Santa Cruz, nº 396 – Centro</text:span></text:p>
        <text:p text:style-name="P75"><text:span text:style-name="T35">OBJETO: FOMENTO À EXECUÇÃO DE PROJETOS CULTURAIS COM RECURSOS DA POLÍTICA NACIONAL ALDIR BLANC DE FOMENTO À CULTURA – PNAB (LEI Nº 14.399/2022)</text:span></text:p>
        <text:p text:style-name="P75"><text:span text:style-name="T35"> DECLARAMOS, para fins de participação no Edital acima, que eu: </text:span></text:p>
        <text:p text:style-name="P75"><text:span text:style-name="T35">1) Não estou impedido(a) de contratar com a Administração Pública Municipal de Caraguatatuba;</text:span></text:p>
        <text:p text:style-name="P75"><text:span text:style-name="T35">2) Não fui declarado(a) inidôneo (a) pelo Poder Público, de nenhuma esfera;</text:span></text:p>
        <text:p text:style-name="P75"><text:span text:style-name="T35">3) Não existe fato impeditivo a minha habilitação;</text:span></text:p>
        <text:p text:style-name="P75"><text:span text:style-name="T35">4) Não sou cônjuge, companheiro ou parente em linha reta, colateral ou por afinidade, até o terceiro grau, de servidor público do órgão responsável pelo edital e este tiver atuado nas etapas de proposição técnica da minuta do edital, análise de propostas e julgamento de recursos, nos termos do artigo 10, §§5º e 6º da Lei Federal nº 14.903/2024;</text:span></text:p>
        <text:p text:style-name="P75"><text:span text:style-name="T35">8) Aceito e concordo com todas as condições do presente Edital e das especificações que fazem parte integrante do mesmo e farão parte do Termo de Execução Cultural;</text:span></text:p>
        <text:p text:style-name="P75"><text:span text:style-name="T35">9) Atendo plenamente aos requisitos de habilitação exigidos no Edital.</text:span></text:p>
        <text:p text:style-name="P75"><text:span text:style-name="T35">Por ser expressão da verdade, eu_________________________________________________________, <text:s/>firmo a presente.</text:span></text:p>
        <text:p text:style-name="P39"/>
        <text:p text:style-name="P75"><text:span text:style-name="T35">CARAGUATATUBA, [INDICAR DIA, MÊS E ANO].</text:span></text:p>
        <text:p text:style-name="P75"><text:span text:style-name="T35">____________________________</text:span></text:p>
        <text:p text:style-name="P75"><text:span text:style-name="T35">[NOME DO AGENTE CULTURAL]</text:span></text:p>
        <text:p text:style-name="P37"/>
        <text:p text:style-name="P75"><text:span text:style-name="T34">ANEXO XIII – CRONOGRAMA</text:span></text:p>
        <table:table table:name="Tabela25" table:style-name="Tabela25">
          <table:table-column table:style-name="Tabela25.A"/>
          <table:table-column table:style-name="Tabela25.B"/>
          <table:table-row table:style-name="Tabela25.1">
            <table:table-cell table:style-name="Tabela25.A1" office:value-type="string">
              <text:p text:style-name="P64"><text:span text:style-name="T43">ATIVIDAD</text:span><text:span text:style-name="T44">E</text:span></text:p>
            </table:table-cell>
            <table:table-cell table:style-name="Tabela25.A1" office:value-type="string">
              <text:p text:style-name="P64"><text:span text:style-name="T43">PERÍODO</text:span></text:p>
            </table:table-cell>
          </table:table-row>
          <table:table-row table:style-name="Tabela25.1">
            <table:table-cell table:style-name="Tabela25.A1" office:value-type="string">
              <text:p text:style-name="P86"><text:span text:style-name="T44">Inscrições</text:span></text:p>
            </table:table-cell>
            <table:table-cell table:style-name="Tabela25.A1" office:value-type="string">
              <text:p text:style-name="P86"><text:span text:style-name="T44">15/07/2026 a 28/08/2026</text:span></text:p>
            </table:table-cell>
          </table:table-row>
          <table:table-row table:style-name="Tabela25.1">
            <table:table-cell table:style-name="Tabela25.A1" office:value-type="string">
              <text:p text:style-name="P86"><text:span text:style-name="T44">Análise da Etapa de Seleção</text:span></text:p>
            </table:table-cell>
            <table:table-cell table:style-name="Tabela25.A1" office:value-type="string">
              <text:p text:style-name="P71"><text:span text:style-name="T44">31/08/2026 a 30/09/2026</text:span></text:p>
            </table:table-cell>
          </table:table-row>
          <table:table-row table:style-name="Tabela25.1">
            <table:table-cell table:style-name="Tabela25.A1" office:value-type="string">
              <text:p text:style-name="P86"><text:span text:style-name="T44">Convocação para a Banca de Heteroidentificação</text:span></text:p>
            </table:table-cell>
            <table:table-cell table:style-name="Tabela25.A1" office:value-type="string">
              <text:p text:style-name="P71"><text:span text:style-name="T44">02/10/2026</text:span></text:p>
            </table:table-cell>
          </table:table-row>
          <table:table-row table:style-name="Tabela25.1">
            <table:table-cell table:style-name="Tabela25.A1" office:value-type="string">
              <text:p text:style-name="P86"><text:span text:style-name="T44">Realização da Banca de Heteroidentificação</text:span></text:p>
            </table:table-cell>
            <table:table-cell table:style-name="Tabela25.A1" office:value-type="string">
              <text:p text:style-name="P71"><text:span text:style-name="T44">03 e 04/10/2026</text:span></text:p>
            </table:table-cell>
          </table:table-row>
          <table:table-row table:style-name="Tabela25.1">
            <table:table-cell table:style-name="Tabela25.A1" office:value-type="string">
              <text:p text:style-name="P86"><text:span text:style-name="T44">Resultado Preliminar da Etapa de Seleção</text:span></text:p>
            </table:table-cell>
            <table:table-cell table:style-name="Tabela25.A1" office:value-type="string">
              <text:p text:style-name="P86"><text:span text:style-name="T44">08/10/2026</text:span></text:p>
            </table:table-cell>
          </table:table-row>
          <table:table-row table:style-name="Tabela25.1">
            <table:table-cell table:style-name="Tabela25.A1" office:value-type="string">
              <text:p text:style-name="P86"><text:span text:style-name="T44">Interposição de Recurso (Etapa de Seleção)</text:span></text:p>
            </table:table-cell>
            <table:table-cell table:style-name="Tabela25.A1" office:value-type="string">
              <text:p text:style-name="P86"><text:span text:style-name="T44">09 a 14/10/2026</text:span></text:p>
            </table:table-cell>
          </table:table-row>
          <table:table-row table:style-name="Tabela25.1">
            <table:table-cell table:style-name="Tabela25.A1" office:value-type="string">
              <text:p text:style-name="P86"><text:span text:style-name="T44">Prazo para Apresentação de Contrarrazões</text:span></text:p>
            </table:table-cell>
            <table:table-cell table:style-name="Tabela25.A1" office:value-type="string">
              <text:p text:style-name="P86"><text:span text:style-name="T44">15 e 16/10/2026</text:span></text:p>
            </table:table-cell>
          </table:table-row>
          <table:table-row table:style-name="Tabela25.1">
            <table:table-cell table:style-name="Tabela25.A1" office:value-type="string">
              <text:p text:style-name="P86"><text:span text:style-name="T44">Análise dos Recursos</text:span></text:p>
            </table:table-cell>
            <table:table-cell table:style-name="Tabela25.A1" office:value-type="string">
              <text:p text:style-name="P86"><text:span text:style-name="T44">17 a 23/10/2026</text:span></text:p>
            </table:table-cell>
          </table:table-row>
          <table:table-row table:style-name="Tabela25.1">
            <table:table-cell table:style-name="Tabela25.A1" office:value-type="string">
              <text:p text:style-name="P86"><text:span text:style-name="T44">Resultado Final da Etapa de Seleção</text:span></text:p>
            </table:table-cell>
            <table:table-cell table:style-name="Tabela25.A1" office:value-type="string">
              <text:p text:style-name="P86"><text:span text:style-name="T44">27/10/2026</text:span></text:p>
            </table:table-cell>
          </table:table-row>
          <table:table-row table:style-name="Tabela25.1">
            <table:table-cell table:style-name="Tabela25.A1" office:value-type="string">
              <text:p text:style-name="P86"><text:span text:style-name="T44">Prazo para enviar e-mail dos documentos de habilitação pelos selecionados</text:span></text:p>
            </table:table-cell>
            <table:table-cell table:style-name="Tabela25.A1" office:value-type="string">
              <text:p text:style-name="P86"><text:span text:style-name="T44">28/10/2026 a 01/11/2026</text:span></text:p>
            </table:table-cell>
          </table:table-row>
          <table:table-row table:style-name="Tabela25.1">
            <table:table-cell table:style-name="Tabela25.A1" office:value-type="string">
              <text:p text:style-name="P86"><text:span text:style-name="T44">Análise dos documentos de habilitação</text:span></text:p>
            </table:table-cell>
            <table:table-cell table:style-name="Tabela25.A1" office:value-type="string">
              <text:p text:style-name="P86"><text:span text:style-name="T44">02 a 18/11/2026</text:span></text:p>
            </table:table-cell>
          </table:table-row>
          <table:table-row table:style-name="Tabela25.1">
            <table:table-cell table:style-name="Tabela25.A1" office:value-type="string">
              <text:p text:style-name="P86"><text:span text:style-name="T44">Resultado Preliminar da Etapa de Habilitação</text:span></text:p>
            </table:table-cell>
            <table:table-cell table:style-name="Tabela25.A1" office:value-type="string">
              <text:p text:style-name="P86"><text:span text:style-name="T44">20/11/2026</text:span></text:p>
            </table:table-cell>
          </table:table-row>
          <table:table-row table:style-name="Tabela25.1">
            <table:table-cell table:style-name="Tabela25.A1" office:value-type="string">
              <text:p text:style-name="P86"><text:span text:style-name="T44">Interposição de Recurso (Etapa de Habilitação)</text:span></text:p>
            </table:table-cell>
            <table:table-cell table:style-name="Tabela25.A1" office:value-type="string">
              <text:p text:style-name="P86"><text:span text:style-name="T44">23 a 26/11/2026</text:span></text:p>
            </table:table-cell>
          </table:table-row>
          <table:table-row table:style-name="Tabela25.1">
            <table:table-cell table:style-name="Tabela25.A1" office:value-type="string">
              <text:p text:style-name="P86"><text:span text:style-name="T44">Prazo para Apresentação de Contrarrazões</text:span></text:p>
            </table:table-cell>
            <table:table-cell table:style-name="Tabela25.A1" office:value-type="string">
              <text:p text:style-name="P86"><text:span text:style-name="T44">27 e 30/11/2026</text:span></text:p>
            </table:table-cell>
          </table:table-row>
          <table:table-row table:style-name="Tabela25.1">
            <table:table-cell table:style-name="Tabela25.A1" office:value-type="string">
              <text:p text:style-name="P86"><text:span text:style-name="T44">Análise dos Recursos</text:span></text:p>
            </table:table-cell>
            <table:table-cell table:style-name="Tabela25.A1" office:value-type="string">
              <text:p text:style-name="P86"><text:span text:style-name="T44">30/11/2026 a 2/12/2026</text:span></text:p>
            </table:table-cell>
          </table:table-row>
          <table:table-row table:style-name="Tabela25.1">
            <table:table-cell table:style-name="Tabela25.A1" office:value-type="string">
              <text:p text:style-name="P86"><text:span text:style-name="T44">Resultado Final da Etapa de Habilitação</text:span></text:p>
            </table:table-cell>
            <table:table-cell table:style-name="Tabela25.A1" office:value-type="string">
              <text:p text:style-name="P86"><text:span text:style-name="T44">4/12/2026</text:span></text:p>
            </table:table-cell>
          </table:table-row>
        </table:table>
        <text:p text:style-name="P93"/>
        <text:p text:style-name="P20"/>
        <text:p text:style-name="P82"><text:span text:style-name="T70">EDITAL DE CHAMAMENTO PÚBLICO Nº 28/2026 – AÇÕES CONTINUADAS</text:span></text:p>
        <text:p text:style-name="P60"/>
        <text:p text:style-name="P82"><text:span text:style-name="T70">EXECUÇÃO CULTURAL DE PROJETOS PARA APOIO A AÇÕES CULTURAIS CONTINUADAS COM RECURSOS DA POLÍTICA NACIONAL ALDIR BLANC DE FOMENTO À CULTURA – PNAB (LEI Nº 14.399/2022)</text:span></text:p>
        <text:p text:style-name="P60"/>
        <text:p text:style-name="P82"><text:span text:style-name="T35">Olá, agentes culturais de Caraguatatuba-SP!</text:span></text:p>
        <text:p text:style-name="P82"><text:span text:style-name="T35">Estamos muito felizes com o seu interesse em participar deste chamamento público. </text:span></text:p>
        <text:p text:style-name="P82"><text:span text:style-name="T35">Este Edital é realizado com recursos do Governo Federal repassados pelo Ministério da Cultura, por meio da Política Nacional Aldir Blanc de Fomento à Cultura (PNAB). Aqui você vai encontrar as regras do edital e como fazer para se inscrever. </text:span></text:p>
        <text:p text:style-name="P82"><text:span text:style-name="T35">Boa leitura.</text:span></text:p>
        <text:p text:style-name="P82"><text:span text:style-name="T35">Desejamos sucesso!</text:span></text:p>
        <text:p text:style-name="P38"/>
        <text:p text:style-name="P82"><text:span text:style-name="T34">POLÍTICA NACIONAL ALDIR BLANC DE FOMENTO À CULTURA</text:span></text:p>
        <text:p text:style-name="P82"><text:span text:style-name="T35">A Lei nº 14.399/2022 institui a Política Nacional Aldir Blanc de Fomento à Cultura (PNAB), baseada na parceria da União, dos Estados, do Distrito Federal e dos Municípios com a sociedade civil no setor da cultura, bem como no respeito à diversidade, à democratização e à universalização do acesso à cultura no Brasil.</text:span></text:p>
        <text:p text:style-name="P82"><text:span text:style-name="T35">A PNAB objetiva também estruturar o sistema federativo de </text:span><text:soft-page-break/><text:span text:style-name="T35">financiamento à cultura mediante repasses da União aos Estados, Distrito Federal e Municípios de forma continuada. </text:span></text:p>
        <text:p text:style-name="P82"><text:span text:style-name="T35">As condições para a execução da PNAB foram criadas por meio do engajamento da sociedade e o presente edital destina-se a apoiar projetos apresentados pelos agentes culturais de Caraguatatuba-SP.</text:span></text:p>
        <text:p text:style-name="P82"><text:span text:style-name="T35">Deste modo, a Fundação Educacional e Cultural de Caraguatatuba torna público o presente edital elaborado com base na Lei nº 14.399/2022 (Lei PNAB), na Lei nº 14.903/2024 (Marco regulatório do fomento à cultura), no Decreto nº 11.740/2023 (Decreto PNAB), no Decreto nº 11.453/2023 (Decreto de Fomento) e na Instrução Normativa MINC nº 10/2023 (IN PNAB de Ações Afirmativas e Acessibilidade).</text:span></text:p>
        <text:p text:style-name="P82"><text:span text:style-name="T35"> </text:span></text:p>
        <text:p text:style-name="P82"><text:span text:style-name="T34">INFORMAÇÕES GERAIS</text:span></text:p>
        <text:p text:style-name="P82"><text:span text:style-name="T34">2.1. Objeto do edital</text:span></text:p>
        <text:p text:style-name="P82"><text:span text:style-name="T35">O objeto deste Edital é selecionar projetos culturais para receber apoio financeiro, conforme distribuição prevista no Anexo I, destinados à manutenção, fortalecimento, ampliação ou desenvolvimento de ações culturais continuadas no Município de Caraguatatuba/SP.</text:span></text:p>
        <text:p text:style-name="P82"><text:span text:style-name="T35">Para fins deste Edital, considera-se ação cultural continuada a iniciativa cultural que atua de forma permanente, regular ou periódica, mantendo atividades culturais ao longo do tempo e contribuindo para a criação, produção, circulação, formação, pesquisa, preservação da memória, transmissão de saberes, valorização de tradições ou fortalecimento da cultura local.</text:span></text:p>
        <text:p text:style-name="P82"><text:span text:style-name="T35">Poderão ser apoiadas, entre outras iniciativas, ações desenvolvidas por espaços culturais independentes, grupos e coletivos artístico-culturais, escolas livres, eventos continuados, festivais, feiras, encontros, rodas, saraus, oficinas, ações formativas, atividades de circulação cultural, projetos de memória, ações comunitárias e demais práticas culturais que demonstrem continuidade no Município.</text:span></text:p>
        <text:p text:style-name="P82"><text:span text:style-name="T35">A ação continuada não se confunde com atividade isolada, evento eventual ou projeto pontual sem continuidade. Para participar, o proponente deverá demonstrar que a iniciativa possui trajetória, regularidade de realização, vínculo com público, território, comunidade, linguagem artística ou manifestação cultural, bem como indicar de que forma o recurso contribuirá para sua manutenção, fortalecimento, ampliação ou desenvolvimento.</text:span></text:p>
        <text:p text:style-name="P43"/>
        <text:p text:style-name="P82"><text:span text:style-name="T34">2.2. Quantidade de projetos selecionados</text:span></text:p>
        <text:p text:style-name="P82"><text:span text:style-name="T35">Serão selecionados 03 projetos, no valor de R$ 50.000,00 (cinquenta mil reais cada)</text:span></text:p>
        <text:p text:style-name="P82"><text:span text:style-name="T35">Contudo, caso haja orçamento e interesse público, o edital poderá ser suplementado, ou seja, caso haja saldo de recursos da PNAB oriundo de outros editais ou rendimentos, as vagas podem ser ampliadas.</text:span></text:p>
        <text:p text:style-name="P82"><text:span text:style-name="T34">Atenção! </text:span><text:span text:style-name="T35">Caso não sejam preenchidas todas as vagas deste edital, os recursos remanescentes poderão ser utilizados em outro edital da PNAB.</text:span></text:p>
        <text:p text:style-name="P43"/>
        <text:p text:style-name="P82"><text:span text:style-name="T34">2.3. Valor total do edital</text:span></text:p>
        <text:p text:style-name="P82"><text:span text:style-name="T35">Cada projeto receberá o valor descrito no Anexo I.</text:span></text:p>
        <text:p text:style-name="P82"><text:span text:style-name="T35">O valor total deste edital é de R$ 150.000,00 (cento e cinquenta mil reais).</text:span></text:p>
        <text:p text:style-name="P82"><text:span text:style-name="T35">A despesa correrá à conta da seguinte Dotação Orçamentária: 50 13.392.0166.2480 33.90.36 Outros Serviços de Terceiros Pessoa Física e 50.392.0166.2480 33.90.39 Outros Serviços de Terceiros Pessoa Jurídica</text:span></text:p>
        <text:p text:style-name="P43"/>
        <text:p text:style-name="P82"><text:span text:style-name="T35">Sobre o valor total repassado por Caraguatatuba ao agente cultural, não incidirá Imposto de Renda, Imposto Sobre Serviços – ISS, e eventuais impostos próprios da contratação de serviços.</text:span></text:p>
        <text:p text:style-name="P43"/>
        <text:p text:style-name="P82"><text:span text:style-name="T34">2.4. Prazo de inscrição</text:span></text:p>
        <text:p text:style-name="P82"><text:span text:style-name="T35">Do dia 15/07/2026 até às 23h59 do dia 28/08/2026. </text:span></text:p>
        <text:p text:style-name="P82"><text:span text:style-name="T35">As inscrições serão realizadas conforme orientações descritas no item 4 deste edital.</text:span></text:p>
        <text:p text:style-name="P43"/>
        <text:p text:style-name="P82"><text:span text:style-name="T34">2.5. Quem pode participar</text:span></text:p>
        <text:p text:style-name="P82"><text:span text:style-name="T35">Pode se inscrever no Edital qualquer agente cultural que atua ou reside em Caraguatatuba-SP há, pelo menos, 2 anos.</text:span></text:p>
        <text:p text:style-name="P38"/>
        <text:p text:style-name="P82"><text:span text:style-name="T34">Agente Cultural</text:span><text:span text:style-name="T35"> é toda pessoa ou grupo de pessoas responsável por criar, produzir e promover manifestações culturais, como artistas, músicos, escritores, cineastas, dançarinos, artesãos, curadores, produtores culturais, gestores de espaços culturais, entre outros. </text:span></text:p>
        <text:p text:style-name="P82"><text:span text:style-name="T35">O agente cultural pode ser:</text:span></text:p>
        <text:p text:style-name="P82"><text:span text:style-name="T35">I - Pessoa física ou Microempreendedor Individual (MEI)</text:span></text:p>
        <text:p text:style-name="P82"><text:span text:style-name="T35">II - Pessoa jurídica com fins lucrativos (Ex.: empresa de pequeno porte, empresa de grande porte, etc)</text:span></text:p>
        <text:p text:style-name="P82"><text:span text:style-name="T35">III - Pessoa jurídica sem fins lucrativos (Ex.: Associação, Fundação, Cooperativa, etc)</text:span></text:p>
        <text:p text:style-name="P82"><text:span text:style-name="T35">IV - Coletivo/Grupo sem CNPJ representado por pessoa física.</text:span></text:p>
        <text:p text:style-name="P82"><text:span text:style-name="T35">Na hipótese de agentes culturais que atuem como grupo ou coletivo cultural sem constituição jurídica (ou seja, sem CNPJ), será indicada pessoa física como responsável legal para o ato da assinatura do Termo de Execução Cultural e a representação será formalizada em declaração assinada pelos demais integrantes do grupo ou coletivo, podendo ser utilizado o modelo constante no Anexo VII.</text:span></text:p>
        <text:p text:style-name="P82"><text:span text:style-name="T35"> </text:span></text:p>
        <text:p text:style-name="P82"><text:span text:style-name="T34">2.6. Quem NÃO pode participar</text:span></text:p>
        <text:p text:style-name="P82"><text:span text:style-name="T35">Não pode se inscrever neste Edital, agentes culturais que: </text:span></text:p>
        <text:p text:style-name="P82"><text:span text:style-name="T35">I - tenham participado diretamente da etapa de elaboração do edital, da etapa de análise de propostas ou da etapa de julgamento de recursos;</text:span></text:p>
        <text:p text:style-name="P82"><text:span text:style-name="T35">II - sejam cônjuges, companheiros ou parentes em linha reta, colateral ou por afinidade, até o terceiro grau, de servidor público do órgão responsável pelo edital, nos casos em que o referido servidor tiver atuado na etapa de elaboração do edital, na etapa de análise de propostas ou na etapa de julgamento de recursos; </text:span></text:p>
        <text:p text:style-name="P82"><text:soft-page-break/><text:span text:style-name="T35">III - sejam Chefes do Poder Executivo (Governadores, Prefeitos), Secretários de Estado ou de Município, membros do Poder Legislativo (Deputados, Senadores, Vereadores), do Poder Judiciário (Juízes, Desembargadores, Ministros), do Ministério Público (Promotor, Procurador); do Tribunal de Contas (Auditores e Conselheiros); e</text:span></text:p>
        <text:p text:style-name="P82"><text:span text:style-name="T35">IV – sejam servidores públicos do órgão responsável pelo edital.</text:span></text:p>
        <text:p text:style-name="P82"><text:span text:style-name="T35">V – possuírem contrato no ano de 2026 para prestação de serviços de Incubadora Cultural, assim como seus cônjuges, companheiros ou parentes em linha direta, colateral ou por afinidade, até terceiro grau.</text:span></text:p>
        <text:p text:style-name="P82"><text:span text:style-name="T34">Atenção! </text:span><text:span text:style-name="T35">O agente cultural que integrar o Conselho de Cultura somente ficará impossibilitado de concorrer neste Edital quando se enquadrar nas vedações previstas no item 2.6. </text:span></text:p>
        <text:p text:style-name="P82"><text:span text:style-name="T34">Atenção!</text:span><text:span text:style-name="T35"> Quando se tratar de agentes culturais que constituem pessoas jurídicas, estarão impedidas de apresentar projetos aquelas cujos sócios, diretores e/ou administradores se enquadrarem nas situações descritas neste item.</text:span></text:p>
        <text:p text:style-name="P82"><text:span text:style-name="T34">Atenção! </text:span><text:span text:style-name="T35">A participação de agentes culturais nas consultas públicas não caracteriza participação direta na etapa de elaboração do edital. Ou seja, a mera participação do agente cultural nas audiências e consultas públicas não inviabiliza a sua participação neste edital.</text:span></text:p>
        <text:p text:style-name="P38"/>
        <text:p text:style-name="P82"><text:span text:style-name="T34">2.7. Quantos projetos cada agente cultural pode apresentar neste edital</text:span></text:p>
        <text:p text:style-name="P82"><text:span text:style-name="T35">Cada agente cultural poderá concorrer neste edital com, no máximo, um projeto e poderá ser contemplado com no máximo um projeto.</text:span></text:p>
        <text:p text:style-name="P82"><text:span text:style-name="T35">Para garantir a clareza na escolha dos editais, caso um proponente concorra a mais de um edital dentro da mesma categoria (fomento ou premiação) e seja habilitado em mais de um, será considerada apenas a candidatura de maior valor financeiro. Por exemplo, se um proponente se inscrever em dois editais de premiação e for selecionado em ambos, apenas a premiação de maior valor será considerada. Essa regra assegura que o apoio financeiro seja distribuído de maneira justa e eficiente entre os proponentes.</text:span></text:p>
        <text:p text:style-name="P43"/>
        <text:p text:style-name="P43"/>
        <text:p text:style-name="P82"><text:span text:style-name="T34">ETAPAS</text:span></text:p>
        <text:p text:style-name="P82"><text:span text:style-name="T35">Este edital é composto pelas seguintes etapas:</text:span></text:p>
        <text:p text:style-name="P82"><text:span text:style-name="T34">Inscrições – </text:span><text:span text:style-name="T35">etapa de apresentação dos projetos pelos agentes culturais</text:span></text:p>
        <text:p text:style-name="P82"><text:span text:style-name="T34">Seleção –</text:span><text:span text:style-name="T35"> etapa em que uma comissão analisa e seleciona os projetos</text:span></text:p>
        <text:p text:style-name="P82"><text:span text:style-name="T34">Habilitação –</text:span><text:span text:style-name="T35"> etapa em que os agentes culturais selecionados na etapa anterior serão convocados para apresentar documentos de habilitação</text:span></text:p>
        <text:p text:style-name="P82"><text:span text:style-name="T34">Assinatura do Termo de Execução Cultural </text:span><text:span text:style-name="T35">– etapa em que os agentes culturais habilitados serão convocados para assinar o Termo de Execução Cultural</text:span></text:p>
        <text:p text:style-name="P38"/>
        <text:p text:style-name="P82"><text:span text:style-name="T34">INSCRIÇÕES</text:span></text:p>
        <text:p text:style-name="P82"><text:span text:style-name="T35">O agente cultural deverá realizar sua inscrição exclusivamente por meio da plataforma Google Forms, disponível em </text:span><text:span text:style-name="T62">https://forms.gle/3eR4as3bLMqqp8BY8</text:span><text:span text:style-name="T35"> , preenchendo os campos obrigatórios do formulário eletrônico de inscrição e anexando a seguinte documentação:</text:span></text:p>
        <text:p text:style-name="P82"><text:span text:style-name="T35">a) Plano de Trabalho (projeto), conforme Anexo III; </text:span></text:p>
        <text:p text:style-name="P82"><text:span text:style-name="T35">b) Documentos específicos relacionados na categoria de apoio em que o projeto será inscrito conforme Anexo I, quando houver; </text:span></text:p>
        <text:p text:style-name="P82"><text:span text:style-name="T35">c) Autodeclaração étnico-racial ou de agente periférico, se for concorrer às cotas;</text:span></text:p>
        <text:p text:style-name="P82"><text:span text:style-name="T35">d) Declaração de representação, se for concorrer como um coletivo sem CNPJ; e</text:span></text:p>
        <text:p text:style-name="P82"><text:span text:style-name="T35">e) Outros documentos que o agente cultural julgar necessário para auxiliar na avaliação do mérito cultural do projeto.  </text:span></text:p>
        <text:p text:style-name="P82"><text:span text:style-name="T34">Atenção!</text:span><text:span text:style-name="T35"> O agente cultural é responsável pelo envio dos documentos e pela qualidade visual, conteúdo dos arquivos e informações da sua inscrição. </text:span></text:p>
        <text:p text:style-name="P82"><text:span text:style-name="T34">Atenção!</text:span><text:span text:style-name="T35"> Para os proponentes sem acesso à internet, recomendamos a utilização dos computadores com acesso à rede para realização da inscrição, disponíveis na sede da FUNDACC, na Rua Santa Cruz, nº 396, Centro - Caraguatatuba/SP, de segunda-feira à sexta-feira, das 9h00 às 16h00.</text:span></text:p>
        <text:p text:style-name="P82"><text:span text:style-name="T34">Atenção!</text:span><text:span text:style-name="T35"> O agente cultural é responsável pelo envio dos documentos e pela qualidade visual, conteúdo dos arquivos e informações de seu projeto. </text:span></text:p>
        <text:p text:style-name="P82"><text:span text:style-name="T34">Atenção!</text:span><text:span text:style-name="T35"> A inscrição implica no conhecimento e concordância dos termos e condições previstos neste Edital, na Lei 14.399/2022 (Política Nacional Aldir Blanc de Fomento à Cultura - PNAB), na Lei nº 14.903/2024 (Marco regulatório de fomento à cultura), no Decreto 11.740/2023 (Decreto PNAB) e no Decreto nº 11.453/2023 (Decreto de fomento).</text:span></text:p>
        <text:p text:style-name="P82"><text:span text:style-name="T35">São previstas inscrições de forma oral para pessoas idosas, com deficiências ou em situação de vulnerabilidade social. Para estes casos é necessário ligar (12) 3897-5660 e agendar com a Comissão de Acompanhamento da Implementação da Política Nacional Aldir Blanc de Fomento à Cultura em Caraguatatuba (CAIPNAB) até o dia 20 de agosto de 2026.</text:span></text:p>
        <text:p text:style-name="P38"/>
        <text:p text:style-name="P82"><text:span text:style-name="T34">COTAS</text:span></text:p>
        <text:p text:style-name="P82"><text:span text:style-name="T34">Categoria de cotas</text:span></text:p>
        <text:p text:style-name="P82"><text:span text:style-name="T35">Ficam garantidas cotas em todas as categorias do edital para:</text:span></text:p>
        <text:p text:style-name="P82"><text:span text:style-name="T35">a) pessoas negras (pretas e pardas) – 1 vaga;</text:span></text:p>
        <text:p text:style-name="P82"><text:span text:style-name="T35">b) agentes de áreas periféricas – 1 vaga;</text:span></text:p>
        <text:p text:style-name="P82"><text:span text:style-name="T35">A quantidade de cotas destinadas a cada categoria do edital está descrita no Anexo I.</text:span></text:p>
        <text:p text:style-name="P82"><text:span text:style-name="T35">Para concorrer às cotas, os agentes culturais deverão preencher uma autodeclaração, de acordo com anexo VIII e IX.</text:span></text:p>
        <text:p text:style-name="P82"><text:span text:style-name="T35">Para fins deste edital, consideram-se agentes culturais periféricos aqueles que residem ou desenvolvem suas atividades culturais em bairros periféricos, comunidades tradicionais, áreas de vulnerabilidade social ou territórios com histórico de acesso limitado a políticas públicas culturais. São considerados territórios periféricos:</text:span></text:p>
        <text:p text:style-name="P82"><text:span text:style-name="T35">I – Alto do Jetuba;</text:span></text:p>
        <text:p text:style-name="P82"><text:span text:style-name="T35">II – Barranco Alto;</text:span></text:p>
        <text:p text:style-name="P82"><text:span text:style-name="T35">III – Cantagalo;</text:span></text:p>
        <text:p text:style-name="P82"><text:span text:style-name="T35">IV – Casa Branca;</text:span></text:p>
        <text:p text:style-name="P82"><text:span text:style-name="T35">V – Golfinho;</text:span></text:p>
        <text:p text:style-name="P82"><text:span text:style-name="T35">VI – Jetuba;</text:span></text:p>
        <text:p text:style-name="P82"><text:span text:style-name="T35">VII – Morro do Algodão;</text:span></text:p>
        <text:p text:style-name="P82"><text:span text:style-name="T35">VIII – Morro do Chocolate;</text:span></text:p>
        <text:p text:style-name="P82"><text:span text:style-name="T35">IX – Morro do Querosene;</text:span></text:p>
        <text:p text:style-name="P82"><text:span text:style-name="T35">X – Olaria;</text:span></text:p>
        <text:p text:style-name="P82"><text:soft-page-break/><text:span text:style-name="T35">XI – Pegorelli;</text:span></text:p>
        <text:p text:style-name="P82"><text:span text:style-name="T35">XII – Perequê-Mirim;</text:span></text:p>
        <text:p text:style-name="P82"><text:span text:style-name="T35">XIII – Poço das Antas;</text:span></text:p>
        <text:p text:style-name="P82"><text:span text:style-name="T35">XIV – Rio Claro;</text:span></text:p>
        <text:p text:style-name="P82"><text:span text:style-name="T35">XV – Serraria;</text:span></text:p>
        <text:p text:style-name="P82"><text:span text:style-name="T35">XVI – Travessão; e</text:span></text:p>
        <text:p text:style-name="P82"><text:span text:style-name="T35">XVII – Vapapesca.</text:span></text:p>
        <text:p text:style-name="P82"><text:span text:style-name="T35">Também serão considerados abrangidos os núcleos, loteamentos, comunidades e denominações locais situados dentro dos limites territoriais dos bairros e localidades acima relacionados, desde que a localização seja comprovada por documento idôneo.</text:span></text:p>
        <text:p text:style-name="P82"><text:span text:style-name="T35">A inclusão dos territórios neste Anexo destina-se exclusivamente à aplicação da ação afirmativa prevista neste Edital e não constitui definição ou alteração do zoneamento urbano oficial do Município.</text:span></text:p>
        <text:p text:style-name="P82"><text:span text:style-name="T34">Atenção! </text:span><text:span text:style-name="T35">Será atribuído um bônus de pontuação para pessoas em situação de vulnerabilidade: mulheres, pessoas transgêneras, travestis, indígenas, caiçaras e pessoas com deficiência. Porém, não se trata de cota! Assim, por exemplo, uma mulher negra pode receber pontuações extras e ainda concorrer normalmente entre os cotistas.</text:span></text:p>
        <text:p text:style-name="P43"/>
        <text:p text:style-name="P82"><text:span text:style-name="T34">Concorrência concomitante</text:span></text:p>
        <text:p text:style-name="P82"><text:span text:style-name="T35">Os agentes culturais que optarem por concorrer às cotas concorrerão concomitantemente às vagas destinadas à ampla concorrência, ou seja concorrerão ao mesmo tempo nas vagas da ampla concorrência e nas vagas reservadas às cotas, podendo ser selecionado de acordo com a sua nota ou classificação no processo de seleção. </text:span></text:p>
        <text:p text:style-name="P82"><text:span text:style-name="T35">Os agentes culturais optantes por concorrer às cotas que atingirem nota suficiente para se classificar no número de vagas oferecidas para ampla concorrência não ocuparão as vagas destinadas para o preenchimento das cotas, ou seja, serão selecionados nas vagas da ampla concorrência, ficando a vaga da cota para o próximo colocado optante pela cota.</text:span></text:p>
        <text:p text:style-name="P38"/>
        <text:p text:style-name="P82"><text:span text:style-name="T34">Desistência do optante pela cota</text:span></text:p>
        <text:p text:style-name="P82"><text:span text:style-name="T35">Em caso de desistência de optantes aprovados nas cotas, a vaga não preenchida deverá ser ocupada por pessoa que concorreu às cotas de acordo com a ordem de classificação. </text:span></text:p>
        <text:p text:style-name="P38"/>
        <text:p text:style-name="P82"><text:span text:style-name="T34">Remanejamento das cotas</text:span></text:p>
        <text:p text:style-name="P82"><text:span text:style-name="T35">No caso de não existirem propostas aptas em número suficiente para o cumprimento de uma das categorias de cotas, o número de vagas restantes deverá ser destinado inicialmente para a outra categoria de cotas.</text:span></text:p>
        <text:p text:style-name="P82"><text:span text:style-name="T35">Caso não haja agentes culturais inscritos em outra categoria de cotas, as vagas não preenchidas deverão ser direcionadas para a ampla concorrência, sendo direcionadas para os demais candidatos aprovados, de acordo com a ordem de classificação.</text:span></text:p>
        <text:p text:style-name="P43"/>
        <text:p text:style-name="P82"><text:span text:style-name="T34">Procedimento complementar - hetoridentificação</text:span></text:p>
        <text:p text:style-name="P82"><text:span text:style-name="T35">A heteroidentificação constitui procedimento complementar à autodeclaração étnico-racial e destina-se à confirmação da condição declarada pelo proponente como pessoa negra, preta ou parda, exclusivamente com base em suas características fenotípicas socialmente reconhecidas.</text:span></text:p>
        <text:p text:style-name="P82"><text:span text:style-name="T35">O procedimento será aplicado aos proponentes que se autodeclararem pessoas negras e optarem por concorrer às vagas reservadas previstas neste Edital, observadas também as regras relativas à ampla concorrência.</text:span></text:p>
        <text:p text:style-name="P82"><text:span text:style-name="T35">A heteroidentificação será realizada por Comissão de Heteroidentificação composta por pessoas com conhecimento e experiência nas temáticas das relações étnico-raciais e das políticas de ações afirmativas. O procedimento ocorrerá presencialmente, após a divulgação do resultado preliminar da etapa de seleção e antes da fase de habilitação, em data, horário e local previamente divulgados pela FUNDACC.</text:span></text:p>
        <text:p text:style-name="P82"><text:span text:style-name="T35">A sessão será gravada pela Comissão de Heteroidentificação exclusivamente para fins de registro administrativo, controle do procedimento e análise de eventual recurso, observadas as normas aplicáveis à proteção de dados pessoais e ao tratamento da imagem do proponente.</text:span></text:p>
        <text:p text:style-name="P82"><text:span text:style-name="T35">O resultado da heteroidentificação será divulgado pela FUNDACC, assegurado ao proponente o direito de interpor recurso no prazo e na forma estabelecidos neste Edital.</text:span></text:p>
        <text:p text:style-name="P82"><text:span text:style-name="T35">O não comparecimento do proponente convocado, na data e no horário estabelecidos, sem justificativa aceita pela FUNDACC, implicará a perda do direito de concorrer às vagas reservadas para pessoas negras. Nessa hipótese, o proponente permanecerá concorrendo às vagas de ampla concorrência, desde que tenha obtido pontuação suficiente e cumpra os demais requisitos deste Edital.</text:span></text:p>
        <text:p text:style-name="P43"/>
        <text:p text:style-name="P43"/>
        <text:p text:style-name="P82"><text:span text:style-name="T34">Aplicação das cotas para pessoas jurídicas e coletivos</text:span></text:p>
        <text:p text:style-name="P82"><text:span text:style-name="T35">As pessoas jurídicas e os coletivos sem CNPJ poderão concorrer às vagas reservadas para pessoas negras ou agentes periféricos, desde que indiquem, no momento da inscrição, o critério de enquadramento utilizado e atendam a pelo menos uma das seguintes condições:</text:span></text:p>
        <text:p text:style-name="P82"><text:span text:style-name="T35">I – no caso de pessoa jurídica, mais da metade das pessoas que integram seu quadro societário deverá ser composta por pessoas negras ou agentes periféricos, conforme a modalidade de cota escolhida;</text:span></text:p>
        <text:p text:style-name="P82"><text:span text:style-name="T35">II – a pessoa responsável pela liderança principal da proposta deverá ser pessoa negra ou agente periférico ou, quando a liderança for exercida de forma colegiada, mais da metade das pessoas indicadas como lideranças deverá pertencer ao grupo beneficiário da respectiva cota; ou</text:span></text:p>
        <text:p text:style-name="P82"><text:span text:style-name="T35">III – mais da metade das pessoas que integram a equipe responsável pela execução da proposta deverá ser composta por pessoas negras ou agentes periféricos, conforme a modalidade de cota escolhida.</text:span></text:p>
        <text:p text:style-name="P82"><text:span text:style-name="T35">As pessoas físicas consideradas para o enquadramento da pessoa jurídica ou do coletivo sem CNPJ na respectiva cota deverão apresentar as autodeclarações previstas nos Anexos VIII e IX.</text:span></text:p>
        <text:p text:style-name="P82"><text:span text:style-name="T35">Nos casos de concorrência às vagas reservadas para pessoas negras, o procedimento complementar de heteroidentificação será realizado com as pessoas consideradas para o atendimento do critério de enquadramento indicado na inscrição, da seguinte forma:</text:span></text:p>
        <text:p text:style-name="P82"><text:span text:style-name="T35">I – quando utilizado o critério de composição societária, deverão participar do procedimento as pessoas negras integrantes do quadro societário consideradas para a formação da maioria exigida;</text:span></text:p>
        <text:p text:style-name="P82"><text:soft-page-break/><text:span text:style-name="T35">II – quando utilizado o critério de liderança, deverá participar a pessoa indicada como liderança principal ou, no caso de liderança colegiada, as pessoas negras consideradas para a formação da maioria exigida; e</text:span></text:p>
        <text:p text:style-name="P82"><text:span text:style-name="T35">III – quando utilizado o critério de composição da equipe, deverão participar as pessoas negras consideradas para a formação da maioria exigida.</text:span></text:p>
        <text:p text:style-name="P82"><text:span text:style-name="T35">A pessoa jurídica ou o coletivo sem CNPJ perderá o direito de concorrer às vagas reservadas para pessoas negras somente quando, em razão da não confirmação da autodeclaração ou do não comparecimento injustificado de uma ou mais pessoas convocadas, deixar de atender ao critério de enquadramento indicado no momento da inscrição.</text:span></text:p>
        <text:p text:style-name="P82"><text:span text:style-name="T35">Na hipótese de perda do direito à cota, a inscrição permanecerá válida para as vagas de ampla concorrência, desde que a proposta tenha obtido pontuação suficiente e sejam atendidos os demais requisitos deste Edital.</text:span></text:p>
        <text:p text:style-name="P43"/>
        <text:p text:style-name="P82"><text:span text:style-name="T34">COMO ELABORAR O PROJETO (PLANO DE TRABALHO) </text:span></text:p>
        <text:p text:style-name="P82"><text:span text:style-name="T34">Preenchimento do modelo</text:span></text:p>
        <text:p text:style-name="P82"><text:span text:style-name="T35">O agente cultural deve preencher o Anexo III - Plano de Trabalho, documento que contém a descrição do projeto e a planilha orçamentária.</text:span></text:p>
        <text:p text:style-name="P82"><text:span text:style-name="T35">O agente cultural será o único responsável pela veracidade do projeto e documentos encaminhados, isentando a Fundacc de qualquer responsabilidade civil ou penal. </text:span></text:p>
        <text:p text:style-name="P43"/>
        <text:p text:style-name="P82"><text:span text:style-name="T34">Previsão de execução do projeto</text:span></text:p>
        <text:p text:style-name="P82"><text:span text:style-name="T35">Os projetos apresentados deverão ser executados até 1 ano da assinatura do termo de execução cultural prorrogável por igual período </text:span></text:p>
        <text:p text:style-name="P38"/>
        <text:p text:style-name="P82"><text:span text:style-name="T34">Custos do projeto</text:span></text:p>
        <text:p text:style-name="P82"><text:span text:style-name="T35">O agente cultural deve preencher a planilha orçamentária constante no Anexo III indicando os custos do projeto, acompanhado dos valores condizentes com as práticas de mercado. O agente cultural pode informar qual a referência de preço utilizada, de acordo com as características e realidades do projeto.</text:span></text:p>
        <text:p text:style-name="P82"><text:span text:style-name="T34">Atenção!</text:span><text:span text:style-name="T35"> O projeto poderá apresentar valores divergentes das práticas de mercado convencionais na hipótese de haver significativa excepcionalidade no contexto de sua implementação, consideradas variáveis territoriais e geográficas e situações específicas, como a de povos indígenas, ribeirinhos, atingidos por barragens e comunidades quilombolas e tradicionais.</text:span></text:p>
        <text:p text:style-name="P82"><text:span text:style-name="T34">Atenção!</text:span><text:span text:style-name="T35"> O valor solicitado não poderá ser superior ao valor máximo destinado a cada projeto, conforme Anexo I do presente edital.</text:span></text:p>
        <text:p text:style-name="P82"><text:span text:style-name="T34">Atenção!</text:span><text:span text:style-name="T35"> O apoio concedido por meio deste Edital poderá ser acumulado com recursos captados por meio de leis de incentivo fiscal, patrocínio direto privado, e outros programas e/ou apoios federais, estaduais e municipais, vedada a duplicidade ou a sobreposição de fontes de recursos no custeio de um mesmo item de despesa.</text:span></text:p>
        <text:p text:style-name="P82"><text:span text:style-name="T34">Atenção!</text:span><text:span text:style-name="T35"> Em caso de cobrança de ingresso ou venda de produtos, os recursos provenientes deverão ser revertidos ao próprio projeto, devendo ser apresentada na planilha orçamentária a previsão de arrecadação, juntamente com a relação de quais itens serão custeados com esse recurso.</text:span></text:p>
        <text:p text:style-name="P43"/>
        <text:p text:style-name="P82"><text:span text:style-name="T34">Recursos de acessibilidade </text:span></text:p>
        <text:p text:style-name="P82"><text:span text:style-name="T35">Os projetos devem contar com medidas de acessibilidade física, atitudinal e comunicacional compatíveis com as suas características, nos termos do disposto na Lei nº 13.146, de 6 de julho de 2015 (Lei Brasileira de Inclusão da Pessoa com Deficiência).</text:span></text:p>
        <text:p text:style-name="P82"><text:span text:style-name="T35">São medidas de acessibilidade:</text:span></text:p>
        <text:p text:style-name="P82"><text:span text:style-name="T35">I - no aspecto arquitetônico, recursos de acessibilidade para permitir o acesso de pessoas com mobilidade reduzida ou idosas aos locais onde se realizam as atividades culturais e a espaços acessórios, como banheiros, áreas de alimentação e circulação;</text:span></text:p>
        <text:p text:style-name="P82"><text:span text:style-name="T35">II - no aspecto comunicacional, recursos de acessibilidade para permitir o acesso de pessoas com deficiência intelectual, auditiva ou visual ao conteúdo dos produtos culturais gerados pelo projeto, pela iniciativa ou pelo espaço; e</text:span></text:p>
        <text:p text:style-name="P82"><text:span text:style-name="T35">III - no aspecto atitudinal, a contratação de colaboradores sensibilizados e capacitados para o atendimento de visitantes e usuários com diferentes deficiências e para o desenvolvimento de projetos culturais acessíveis desde a sua concepção, contempladas a participação de consultores e colaboradores com deficiência e a representatividade nas equipes dos espaços culturais e nas temáticas das exposições, dos espetáculos e das ofertas culturais em geral.</text:span></text:p>
        <text:p text:style-name="P82"><text:span text:style-name="T35">Especificamente para pessoas com deficiência, mecanismos de protagonismo e participação poderão ser concretizados também por meio das seguintes iniciativas, entre outras:</text:span></text:p>
        <text:p text:style-name="P82"><text:span text:style-name="T35">I - adaptação de espaços culturais com residências inclusivas;</text:span></text:p>
        <text:p text:style-name="P82"><text:span text:style-name="T35">II - utilização de tecnologias assistivas, ajudas técnicas e produtos com desenho universal;</text:span></text:p>
        <text:p text:style-name="P82"><text:span text:style-name="T35">III - medidas de prevenção e erradicação de barreiras atitudinais;</text:span></text:p>
        <text:p text:style-name="P82"><text:span text:style-name="T35">IV - contratação de serviços de assistência por acompanhante; ou</text:span></text:p>
        <text:p text:style-name="P82"><text:span text:style-name="T35">V - oferta de ações de formação e capacitação acessíveis a pessoas com deficiência.</text:span></text:p>
        <text:p text:style-name="P38"/>
        <text:p text:style-name="P82"><text:span text:style-name="T34">ETAPA DE SELEÇÃO</text:span></text:p>
        <text:p text:style-name="P82"><text:span text:style-name="T34">Quem analisa os projetos</text:span></text:p>
        <text:p text:style-name="P82"><text:span text:style-name="T35">Uma comissão de seleção vai avaliar os projetos. Todas as atividades serão registradas em ata.</text:span></text:p>
        <text:p text:style-name="P82"><text:span text:style-name="T35">Farão parte desta comissão 5 (cinco) pareceristas contratados de acordo com o resultado final do Edital de Chamamento Público para prestação de serviços de Pareceristas e nomeados por Portaria designada pela Presidente da FUNDACC.</text:span></text:p>
        <text:p text:style-name="P43"/>
        <text:p text:style-name="P82"><text:span text:style-name="T34">Quem não pode analisar os projetos</text:span></text:p>
        <text:p text:style-name="P82"><text:span text:style-name="T35">Os membros da comissão de seleção e respectivos suplentes ficam impedidos de participar da apreciação dos projetos quando:</text:span></text:p>
        <text:p text:style-name="P82"><text:span text:style-name="T35">I - tiverem interesse direto na matéria;</text:span></text:p>
        <text:p text:style-name="P82"><text:span text:style-name="T35">II - tenham participado como colaborador na elaboração do projeto, inclusive na condição de Incubadora de Projetos Culturais contratada pela Fundacc no ano de 2026;</text:span></text:p>
        <text:p text:style-name="P82"><text:span text:style-name="T35">III - no caso de inscrição de pessoa jurídica, ou grupo/coletivo: <text:s/>tenham composto o quadro societário da pessoa jurídica ou tenham sido membros do grupo/coletivo nos últimos dois anos, ou se tais situações ocorrem quanto ao cônjuge, companheiro ou parente e afins até o terceiro grau; </text:span></text:p>
        <text:p text:style-name="P82"><text:span text:style-name="T35">IV - sejam parte em ação judicial ou administrativa em face do agente cultural ou do respectivo cônjuge ou companheiro; e</text:span></text:p>
        <text:p text:style-name="P82"><text:span text:style-name="T35">Caso o membro da comissão se enquadre nas situações de impedimento, deve comunicar à comissão, e deixar de atuar, imediatamente, caso contrário todos os atos praticados podem ser considerados nulos. </text:span></text:p>
        <text:p text:style-name="P82"><text:span text:style-name="T34">Atenção! </text:span><text:span text:style-name="T35">Os parentes de que trata o item III são: <text:s/>pai, mãe, filho/filha, avô, avó, neto/neta, bisavô/bisavó, bisneto/bisneta, irmão/irmã, tio/tia, sobrinho/sobrinha, sogro/sogra, genro/nora, enteado/enteada, cunhado/cunhada.</text:span></text:p>
        <text:p text:style-name="P43"/>
        <text:p text:style-name="P82"><text:span text:style-name="T34">Análise do mérito cultural </text:span></text:p>
        <text:p text:style-name="P82"><text:span text:style-name="T35">Os membros da comissão de seleção farão a análise de mérito cultural dos projetos.</text:span></text:p>
        <text:p text:style-name="P82"><text:span text:style-name="T35">Entende-se por “Análise de mérito cultural" a identificação, tanto individual quanto sobre seu contexto social, de aspectos relevantes dos projetos culturais, concorrentes em uma mesma categoria de apoio, realizada por meio da atribuição fundamentada de notas aos critérios descritos no Anexo IV deste edital.</text:span></text:p>
        <text:p text:style-name="P82"><text:span text:style-name="T35">Por análise comparativa compreende-se a análise dos itens individuais de cada projeto, e de seus impactos e relevância em relação a outros projetos inscritos na mesma categoria. A pontuação de cada projeto é atribuída em função desta comparação.</text:span></text:p>
        <text:p text:style-name="P38"/>
        <text:p text:style-name="P82"><text:span text:style-name="T34">Análise da planilha orçamentária</text:span></text:p>
        <text:p text:style-name="P82"><text:span text:style-name="T35">Os membros da comissão de seleção vão avaliar se os valores informados pelo agente cultural são compatíveis com os </text:span><text:soft-page-break/><text:span text:style-name="T35">preços praticados no mercado.</text:span></text:p>
        <text:p text:style-name="P82"><text:span text:style-name="T35">Os membros da comissão de seleção podem realizar a análise comparando os valores apresentados pelo agente cultural com tabelas referenciais de valores, ou com outros métodos de verificação.</text:span></text:p>
        <text:p text:style-name="P43"/>
        <text:p text:style-name="P82"><text:span text:style-name="T34">Valores incompatíveis com o mercado</text:span></text:p>
        <text:p text:style-name="P82"><text:span text:style-name="T35">Os itens da planilha orçamentária poderão ser glosados, ou seja, vetados, total ou parcialmente, pela Comissão de Seleção, se, após análise, não forem considerados com preços compatíveis aos praticados no mercado ou forem considerados incoerentes e em desconformidade com o projeto apresentado.</text:span></text:p>
        <text:p text:style-name="P82"><text:span text:style-name="T35">Caso o agente cultural discorde dos valores glosados (vetados) poderá apresentar recurso da etapa de seleção, conforme dispõe o 7.6.</text:span></text:p>
        <text:p text:style-name="P43"/>
        <text:p text:style-name="P82"><text:span text:style-name="T34">Recurso da etapa de seleção</text:span></text:p>
        <text:p text:style-name="P82"><text:span text:style-name="T35">O resultado provisório da etapa de seleção será divulgado no diário oficial do município de Caraguatatuba e no site oficial da Fundacc.</text:span></text:p>
        <text:p text:style-name="P82"><text:span text:style-name="T35">Contra a decisão da fase de seleção, caberá recurso destinado à Comissão de Seleção, que deve ser apresentado por meio de e-mail para </text:span><text:span text:style-name="T36">pnab@fundacc.sp.gov.br</text:span><text:span text:style-name="T35"> no prazo de 3 dias úteis a contar da publicação do resultado, considerando-se para início da contagem o primeiro dia útil posterior à publicação.</text:span></text:p>
        <text:p text:style-name="P82"><text:span text:style-name="T35">Os recursos apresentados após o prazo não serão avaliados. </text:span></text:p>
        <text:p text:style-name="P82"><text:span text:style-name="T35">Após o julgamento dos recursos, o resultado final da etapa de seleção será divulgado no diário oficial do município de Caraguatatuba e no site oficial da Fundacc.</text:span></text:p>
        <text:p text:style-name="P82"><text:span text:style-name="T35">  </text:span></text:p>
        <text:p text:style-name="P82"><text:span text:style-name="T34">​ ETAPA DE HABILITAÇÃO </text:span></text:p>
        <text:p text:style-name="P82"><text:span text:style-name="T34">Documentos necessários</text:span></text:p>
        <text:p text:style-name="P82"><text:span text:style-name="T35">Após a publicação do resultado da etapa de seleção e classificação das propostas culturais, serão chamados para a etapa de habilitação documental exclusivamente os proponentes classificados até o limite correspondente a 2,5 vezes o número de vagas previstas neste Edital, observada rigorosamente a ordem decrescente de pontuação.</text:span></text:p>
        <text:p text:style-name="P43"/>
        <text:p text:style-name="P82"><text:span text:style-name="T35">O agente cultural responsável pelo projeto selecionado deverá encaminhar, no prazo descrito no Cronograma (Anexo XII), por meio de e-mail para pnab@fundacc.sp.gov.br, os seguintes documentos:</text:span></text:p>
        <text:p text:style-name="P82"><text:span text:style-name="T35">Se o agente cultural for </text:span><text:span text:style-name="T34">pessoa física</text:span><text:span text:style-name="T35">: </text:span></text:p>
        <text:p text:style-name="P82"><text:span text:style-name="T35">I - documento pessoal do agente cultural que contenha RG e CPF (Ex.: Carteira de Identidade, Carteira Nacional de Habilitação – CNH, Carteira de Trabalho, etc);</text:span></text:p>
        <text:p text:style-name="P82"><text:span text:style-name="T35">II - certidão negativa de débitos relativos a créditos tributários federais e Dívida Ativa da União;<text:line-break/>III - certidões negativas de débitos relativas ao créditos tributários estaduais e municipais, expedidas pela Prefeitura de Caraguatatuba e pelo Estado de São Paulo, respectivamente;</text:span></text:p>
        <text:p text:style-name="P82"><text:span text:style-name="T35">IV - certidão negativa de débitos trabalhistas - CNDT, emitida no site do Tribunal Superior do Trabalho;</text:span></text:p>
        <text:p text:style-name="P82"><text:span text:style-name="T35">V – comprovação de residência no Município de Caraguatatuba pelo período mínimo de 2 (dois) anos, mediante:</text:span></text:p>
        <text:p text:style-name="P82"><text:span text:style-name="T35">a) apresentação de um comprovante de endereço atual, emitido, preferencialmente, nos 90 (noventa) dias anteriores à data de encerramento das inscrições, e de um comprovante de endereço emitido há, pelo menos, 2 (dois) anos, contados do último dia do período de inscrições; ou</text:span></text:p>
        <text:p text:style-name="P82"><text:span text:style-name="T35">b) apresentação de declaração de residência, assinada pelo agente cultural, na qual conste que reside no Município de Caraguatatuba há, pelo menos, 2 (dois) anos;</text:span></text:p>
        <text:p text:style-name="P82"><text:span text:style-name="T35">VI - comprovação de atuação cultural: apresentação de declaração de atuação cultural em Caraguatatuba, acompanhada de um ou mais documentos que, considerados em conjunto, demonstrem o desenvolvimento de atividades culturais no Município durante período igual ou superior a 2 (dois) anos (através de contratos, certificados, registros fotográficos, publicações ou outros documentos idôneos que demonstrem a realização de atividades culturais no Município).</text:span></text:p>
        <text:p text:style-name="P38"/>
        <text:p text:style-name="P82"><text:span text:style-name="T35">Se o agente cultural for </text:span><text:span text:style-name="T34">pessoa jurídica</text:span><text:span text:style-name="T35">: </text:span></text:p>
        <text:p text:style-name="P82"><text:span text:style-name="T35">I - inscrição no cadastro nacional de pessoa jurídica - CNPJ, emitida no site da Secretaria da Receita Federal do Brasil;</text:span></text:p>
        <text:p text:style-name="P82"><text:span text:style-name="T35">II - atos constitutivos, qual seja o contrato social, nos casos de pessoas jurídicas com fins lucrativos, ou estatuto, nos casos de organizações da sociedade civil;</text:span></text:p>
        <text:p text:style-name="P82"><text:span text:style-name="T35">III - documento pessoal do agente cultural que contenha RG e CPF (Ex.: Carteira de Identidade, Carteira Nacional de Habilitação – CNH, Carteira de Trabalho, etc);</text:span></text:p>
        <text:p text:style-name="P82"><text:span text:style-name="T35">IV - certidão negativa de falência, expedida pelo Tribunal de </text:span><text:soft-page-break/><text:span text:style-name="T35">Justiça estadual, nos casos de pessoas jurídicas com fins lucrativos;</text:span></text:p>
        <text:p text:style-name="P82"><text:span text:style-name="T35">V - certidão negativa de débitos relativos a Créditos Tributários Federais e à Dívida Ativa da União;<text:line-break/>VI - certidões negativas de débitos estaduais e municipais, expedidas pela Prefeitura de Caraguatatuba e pelo Estado de São Paulo, respectivamente.</text:span></text:p>
        <text:p text:style-name="P82"><text:span text:style-name="T35">VII - certificado de regularidade do Fundo de Garantia do Tempo de Serviço - CRF/FGTS;</text:span></text:p>
        <text:p text:style-name="P82"><text:span text:style-name="T35">VIII - certidão negativa de débitos trabalhistas - CNDT, emitida no site do Tribunal Superior do Trabalho; </text:span></text:p>
        <text:p text:style-name="P82"><text:span text:style-name="T35">IX – comprovação de sede no Município de Caraguatatuba pelo período mínimo de 2 (dois) anos, mediante:</text:span></text:p>
        <text:p text:style-name="P82"><text:span text:style-name="T35">a) apresentação de um comprovante de endereço atual, emitido, preferencialmente, nos 90 (noventa) dias anteriores à data de encerramento das inscrições, e de um comprovante de endereço emitido há, pelo menos, 2 (dois) anos, contados do último dia do período de inscrições; ou</text:span></text:p>
        <text:p text:style-name="P82"><text:span text:style-name="T35">b) apresentação de declaração de sede, assinada pelo agente cultural, na qual conste que reside no Município de Caraguatatuba há, pelo menos, 2 (dois) anos;</text:span></text:p>
        <text:p text:style-name="P82"><text:span text:style-name="T35">X - comprovação de atuação cultural: apresentação de declaração de atuação cultural em Caraguatatuba, acompanhada de um ou mais documentos que, considerados em conjunto, demonstrem o desenvolvimento de atividades culturais no Município durante período igual ou superior a 2 (dois) anos (através de contratos, certificados, registros fotográficos, publicações ou outros documentos idôneos que demonstrem a realização de atividades culturais no Município).</text:span></text:p>
        <text:p text:style-name="P43"/>
        <text:p text:style-name="P82"><text:span text:style-name="T35">Se o agente cultural for </text:span><text:span text:style-name="T34">grupo ou coletivo sem personalidade jurídica (sem CNPJ):</text:span></text:p>
        <text:p text:style-name="P82"><text:span text:style-name="T35">I – documento pessoal do agente cultural que contenha RG e CPF (Ex.: Carteira de Identidade, Carteira Nacional de Habilitação – CNH, Carteira de Trabalho, etc);</text:span></text:p>
        <text:p text:style-name="P82"><text:span text:style-name="T35">II - certidão negativa de débitos relativos a créditos tributários federais e Dívida Ativa da União em nome do representante do grupo;<text:line-break/>III - certidões negativas de débitos relativas ao créditos tributários estaduais e municipais, expedidas pela Prefeitura de Caraguatatuba e pelo Estado de São Paulo, respectivamente, em nome do representante do grupo;</text:span></text:p>
        <text:p text:style-name="P82"><text:span text:style-name="T35">IV - certidão negativa de débitos trabalhistas - CNDT, emitida no site do Tribunal Superior do Trabalho em nome do representante do grupo; </text:span></text:p>
        <text:p text:style-name="P82"><text:span text:style-name="T35">V – comprovação de sede no Município de Caraguatatuba pelo período mínimo de 2 (dois) anos, mediante:</text:span></text:p>
        <text:p text:style-name="P82"><text:span text:style-name="T35">a) apresentação de um comprovante de endereço atual, emitido, preferencialmente, nos 90 (noventa) dias anteriores à data de encerramento das inscrições, e de um comprovante de endereço emitido há, pelo menos, 2 (dois) anos, contados do último dia do período de inscrições; ou</text:span></text:p>
        <text:p text:style-name="P82"><text:span text:style-name="T35">b) apresentação de declaração de sede, assinada pelo agente cultural, na qual conste que reside no Município de Caraguatatuba há, pelo menos, 2 (dois) anos;</text:span></text:p>
        <text:p text:style-name="P82"><text:span text:style-name="T35">VI - comprovação de atuação cultural: apresentação de declaração de atuação cultural em Caraguatatuba, acompanhada de um ou mais documentos que, considerados em conjunto, demonstrem o desenvolvimento de atividades culturais no Município durante período igual ou superior a 2 (dois) anos (através de contratos, certificados, registros fotográficos, publicações ou outros documentos idôneos que demonstrem a realização de atividades culturais no Município).</text:span></text:p>
        <text:p text:style-name="P43"/>
        <text:p text:style-name="P82"><text:span text:style-name="T34">Atenção!</text:span><text:span text:style-name="T35"> Para fins deste Edital, serão aceitos como comprovante de residência, domicílio, sede ou endereço:</text:span></text:p>
        <text:p text:style-name="P82"><text:span text:style-name="T35">I - para pessoa física: contas de água, luz, gás, telefone, internet, fatura de cartão, extrato bancário, IPTU, contrato de locação, boleto de condomínio e holerite;</text:span></text:p>
        <text:p text:style-name="P82"><text:span text:style-name="T35">II - para coletivo sem CNPJ:contas de água, luz, gás, telefone, internet, fatura de cartão, extrato bancário, IPTU, contrato de locação, boleto de condomínio e holerite em nome do representante indicado na inscrição;</text:span></text:p>
        <text:p text:style-name="P82"><text:span text:style-name="T35">III - para pessoa jurídica: comprovante de inscrição no CNPJ, inscrição municipal, alvará, contrato social, estatuto, CCMEI, conta de consumo, contrato de locação ou outro documento que comprove sede, filial ou endereço de funcionamento no Município.</text:span></text:p>
        <text:p text:style-name="P82"><text:span text:style-name="T35">A comprovação de residência poderá ser dispensada nas hipóteses de agentes culturais:</text:span></text:p>
        <text:p text:style-name="P82"><text:span text:style-name="T35">I - pertencentes a comunidade indígena, quilombola, cigana ou circense;</text:span></text:p>
        <text:p text:style-name="P82"><text:span text:style-name="T35">II - pertencentes a população nômade ou itinerante; ou</text:span></text:p>
        <text:p text:style-name="P82"><text:soft-page-break/><text:span text:style-name="T35">III - que se encontrem em situação de rua.</text:span></text:p>
        <text:p text:style-name="P43"/>
        <text:p text:style-name="P82"><text:span text:style-name="T34">Atenção! </text:span><text:span text:style-name="T35">As certidões positivas com efeito de negativas servirão como certidões negativas, desde que não haja referência expressa de impossibilidade de celebrar instrumentos jurídicos com a administração pública.</text:span></text:p>
        <text:p text:style-name="P82"><text:span text:style-name="T34">Atenção! </text:span><text:span text:style-name="T35">Caso o agente cultural esteja em débito com o ente público responsável pela seleção e com a União não será possível o recebimento dos recursos de que trata este Edital.</text:span></text:p>
        <text:p text:style-name="P43"/>
        <text:p text:style-name="P82"><text:span text:style-name="T34">Recurso da etapa de habilitação</text:span></text:p>
        <text:p text:style-name="P82"><text:span text:style-name="T35">Contra a decisão da fase de habilitação, caberá recurso destinado à Fundação Educacional e Cultural de Caraguatatuba - FUNDACC, juntamente à Comissão De Aplicação e Implementação da Política Nacional Aldir Blanc em Caraguatatuba (CAIPNAB), que deve ser apresentado por meio de e-mail para pnab@fundacc.sp.gov.br no prazo de 3 (três) dias úteis a contar da publicação do resultado, considerando-se para início da contagem o primeiro dia útil posterior à publicação.</text:span></text:p>
        <text:p text:style-name="P82"><text:span text:style-name="T35">Os recursos apresentados após o prazo não serão avaliados.</text:span></text:p>
        <text:p text:style-name="P82"><text:span text:style-name="T35">Após o julgamento dos recursos, o resultado final da etapa de habilitação será divulgado no Diário Oficial da Prefeitura Municipal de Caraguatatuba e site oficial da FUNDACC.</text:span></text:p>
        <text:p text:style-name="P82"><text:span text:style-name="T35">Após essa etapa, não caberá mais recurso.</text:span></text:p>
        <text:p text:style-name="P43"/>
        <text:p text:style-name="P82"><text:span text:style-name="T34">ASSINATURA DO TERMO DE EXECUÇÃO CULTURAL E RECEBIMENTO DOS RECURSOS FINANCEIROS</text:span></text:p>
        <text:p text:style-name="P82"><text:span text:style-name="T34">Termo de Execução Cultural</text:span><text:span text:style-name="T35"> </text:span></text:p>
        <text:p text:style-name="P82"><text:span text:style-name="T35">Finalizada a fase de habilitação, o agente cultural contemplado será convocado a assinar o Termo de Execução Cultural, conforme Anexo V deste Edital, de forma presencial ou eletrônica.</text:span></text:p>
        <text:p text:style-name="P82"><text:span text:style-name="T35">O Termo de Execução Cultural corresponde ao documento a ser assinado pelo agente cultural selecionado neste Edital e pela Fundacc contendo as obrigações dos assinantes do Termo.</text:span></text:p>
        <text:p text:style-name="P43"/>
        <text:p text:style-name="P82"><text:span text:style-name="T34">Recebimento dos recursos</text:span><text:span text:style-name="T35"> </text:span><text:span text:style-name="T34">financeiros</text:span></text:p>
        <text:p text:style-name="P82"><text:span text:style-name="T35">Após a assinatura do Termo de Execução Cultural, o agente cultural receberá os recursos em conta bancária específica aberta para o recebimento dos recursos deste Edital, em desembolso único ou em parcelas.</text:span></text:p>
        <text:p text:style-name="P82"><text:span text:style-name="T34">Para recebimento dos recursos, o agente cultural deve abrir conta bancária específica, em instituição financeira pública isenta de tarifas bancárias ou em instituição financeira privada.</text:span></text:p>
        <text:p text:style-name="P82"><text:span text:style-name="T34">Atenção!</text:span><text:span text:style-name="T35"> A assinatura do Termo de Execução Cultural e o recebimento dos recursos estão condicionados à existência de disponibilidade orçamentária e financeira, caracterizando a seleção como expectativa de direito do agente cultural. </text:span></text:p>
        <text:p text:style-name="P82"><text:span text:style-name="T35">O agente cultural deve assinar o Termo de Execução Cultural em até 10 dias após sua convocação, sob pena de perda do apoio financeiro e convocação do suplente para assumir sua vaga.</text:span></text:p>
        <text:p text:style-name="P82"><text:span text:style-name="T35"> </text:span></text:p>
        <text:p text:style-name="P82"><text:span text:style-name="T34">DIVULGAÇÃO DOS PROJETOS</text:span></text:p>
        <text:p text:style-name="P82"><text:span text:style-name="T35">Os produtos artístico-culturais e as peças de divulgação dos projetos exibirão as marcas do Governo federal, do município de Caraguatatuba e da Fundacc de acordo com as orientações técnicas do manual de aplicação de marcas divulgado pelo Ministério da Cultura, observando as vedações existentes na Lei nº 9.504/1997 (Lei das Eleições) nos três meses que antecedem as eleições.</text:span></text:p>
        <text:p text:style-name="P82"><text:span text:style-name="T35">O material de divulgação dos projetos e seus produtos será disponibilizado em formatos acessíveis a pessoas com deficiência e conterá informações sobre os recursos de acessibilidade disponibilizados.</text:span></text:p>
        <text:p text:style-name="P82"><text:span text:style-name="T35">O material de divulgação deverá ter caráter educativo, informativo ou de orientação social, dela não podendo constar nomes, símbolos ou imagens que caracterizem promoção pessoal de autoridades ou servidores públicos, nos termos do § 1º do art. 37 da Constituição Federal.</text:span></text:p>
        <text:p text:style-name="P82"><text:span text:style-name="T35"> </text:span></text:p>
        <text:p text:style-name="P82"><text:span text:style-name="T34">MONITORAMENTO E AVALIAÇÃO DE RESULTADOS </text:span></text:p>
        <text:p text:style-name="P82"><text:span text:style-name="T34">Monitoramento e avaliação realizados pela Fundacc</text:span></text:p>
        <text:p text:style-name="P82"><text:span text:style-name="T35">Os procedimentos de monitoramento e avaliação dos projetos </text:span><text:soft-page-break/><text:span text:style-name="T35">culturais contemplados, assim como a prestação de informação à administração pública, observarão a Lei nº 14.903/2024 e o Decreto nº 11.453/2023 que dispõem sobre os mecanismos de fomento do sistema de financiamento à cultura, observadas as exigências legais de simplificação e de foco no cumprimento do objeto.</text:span></text:p>
        <text:p text:style-name="P43"/>
        <text:p text:style-name="P82"><text:span text:style-name="T34">Como o agente cultural presta contas à Fundacc</text:span></text:p>
        <text:p text:style-name="P82"><text:span text:style-name="T35">O agente cultural deve prestar contas por meio da apresentação do Relatório de Objeto da Execução Cultural, conforme documento constante no Anexo VI deste edital. </text:span></text:p>
        <text:p text:style-name="P82"><text:span text:style-name="T35">O Relatório de Objeto da Execução Cultural, deve ser apresentado em até 30 dias a contar do fim da vigência do Termo de Execução Cultural.</text:span></text:p>
        <text:p text:style-name="P43"/>
        <text:p text:style-name="P82"><text:span text:style-name="T35">O Relatório Financeiro da Execução Cultural será exigido somente nas seguintes hipóteses:</text:span></text:p>
        <text:p text:style-name="P82"><text:span text:style-name="T35">I - quando não estiver comprovado o cumprimento do objeto por meio da apresentação do Relatório Final de Execução do Objeto; ou</text:span></text:p>
        <text:p text:style-name="P82"><text:span text:style-name="T35">II - quando for recebida, pela administração pública, denúncia de irregularidade na execução da ação cultural, mediante juízo de admissibilidade que avaliará os elementos fáticos apresentados.</text:span></text:p>
        <text:p text:style-name="P43"/>
        <text:p text:style-name="P82"><text:span text:style-name="T34">DISPOSIÇÕES FINAIS</text:span></text:p>
        <text:p text:style-name="P82"><text:span text:style-name="T34">Desclassificação de projetos</text:span></text:p>
        <text:p text:style-name="P82"><text:span text:style-name="T35">Os projetos que apresentem quaisquer formas de preconceito de origem, raça, etnia, gênero, cor, idade ou outras formas de discriminação serão desclassificados, com fundamento no disposto no inciso IV do caput do art. 3º da Constituição Federal, garantidos o contraditório e a ampla defesa.</text:span></text:p>
        <text:p text:style-name="P82"><text:span text:style-name="T34">Atenção!</text:span><text:span text:style-name="T35"> Eventuais irregularidades constatadas a qualquer tempo, implicarão na desclassificação do agente cultural. </text:span></text:p>
        <text:p text:style-name="P38"/>
        <text:p text:style-name="P82"><text:span text:style-name="T34">Acompanhamento das etapas do edital</text:span></text:p>
        <text:p text:style-name="P82"><text:span text:style-name="T35">O presente Edital e os seus anexos estão disponíveis no site oficial da FUNDACC, no endereço eletrônico </text:span><text:span text:style-name="T38">www.fundacc.sp.gov.br</text:span><text:span text:style-name="T35">, assim como no Diário Oficial do Município de Caraguatatuba.</text:span></text:p>
        <text:p text:style-name="P82"><text:span text:style-name="T35">O acompanhamento de todas as etapas deste Edital e a observância quanto aos prazos são de inteira responsabilidade dos agentes culturais. Para tanto, devem ficar atentos às publicações no site oficial da FUNDACC, no endereço eletrônico </text:span><text:span text:style-name="T39">www.fundacc.sp.gov.br</text:span><text:span text:style-name="T35">, assim como no Diário Oficial do Município de Caraguatatuba e nas mídias sociais oficiais.</text:span></text:p>
        <text:p text:style-name="P43"/>
        <text:p text:style-name="P82"><text:span text:style-name="T34">Informações adicionais</text:span></text:p>
        <text:p text:style-name="P82"><text:span text:style-name="T35">Demais informações podem ser obtidas pelo e-mail </text:span><text:span text:style-name="T36">pnab@fundacc.sp.gov.br</text:span><text:span text:style-name="T35"> e telefone (12) 3897-5660.</text:span></text:p>
        <text:p text:style-name="P82"><text:span text:style-name="T35">Os casos omissos ficarão a cargo da Comissão De Aplicação e Implementação da Política Nacional Aldir Blanc em Caraguatatuba (CAIPNAB).</text:span></text:p>
        <text:p text:style-name="P82"><text:span text:style-name="T35">Na contagem de todos os prazos estabelecidos neste edital, será excluído o dia de início e incluído o dia do vencimento, e serão contados em dias corridos, exceto se for expressa a contagem em dias úteis.</text:span></text:p>
        <text:p text:style-name="P43"/>
        <text:p text:style-name="P82"><text:span text:style-name="T34">Validade do resultado deste edital</text:span></text:p>
        <text:p text:style-name="P82"><text:span text:style-name="T35">O resultado do chamamento público regido por este Edital terá validade até 12 meses após a publicação do resultado final.</text:span></text:p>
        <text:p text:style-name="P43"/>
        <text:p text:style-name="P82"><text:span text:style-name="T34">Das responsabilidades</text:span></text:p>
        <text:p text:style-name="P82"><text:span text:style-name="T35">A execução do projeto cultural aprovado é de inteira responsabilidade do agente cultural contemplado, inclusive quanto à obtenção de autorizações, licenças, alvarás e demais permissões necessárias à realização das atividades previstas.</text:span></text:p>
        <text:p text:style-name="P43"/>
        <text:p text:style-name="P82"><text:span text:style-name="T34">Anexos do edital</text:span></text:p>
        <text:p text:style-name="P82"><text:span text:style-name="T35">Compõem este Edital os seguintes anexos: </text:span></text:p>
        <text:p text:style-name="P82"><text:span text:style-name="T35">Anexo I - Categorias;</text:span></text:p>
        <text:p text:style-name="P82"><text:span text:style-name="T35">Anexo II - Formulário de Inscrição;</text:span></text:p>
        <text:p text:style-name="P82"><text:span text:style-name="T35">Anexo III - Plano de Trabalho;</text:span></text:p>
        <text:p text:style-name="P82"><text:span text:style-name="T35">Anexo IV - Critérios de seleção;</text:span></text:p>
        <text:p text:style-name="P82"><text:span text:style-name="T35">Anexo V - Termo de Execução Cultural;</text:span></text:p>
        <text:p text:style-name="P82"><text:span text:style-name="T35">Anexo VI - Relatório de Objeto da Execução Cultural;</text:span></text:p>
        <text:p text:style-name="P82"><text:span text:style-name="T35">Anexo VII - Declaração de representação de grupo ou coletivo;</text:span></text:p>
        <text:p text:style-name="P82"><text:span text:style-name="T35">Anexo VIII - Declaração étnico-racial;</text:span></text:p>
        <text:p text:style-name="P82"><text:span text:style-name="T35">Anexo IX - Declaração para agente periférico;</text:span></text:p>
        <text:p text:style-name="P82"><text:span text:style-name="T35">Anexo X - Formulário de recurso;</text:span></text:p>
        <text:p text:style-name="P82"><text:span text:style-name="T35">Anexo XI - Declaração de Inexistência de Fatos Impeditivos;</text:span></text:p>
        <text:p text:style-name="P82"><text:span text:style-name="T35">Anexo XII - Cronograma. </text:span></text:p>
        <text:p text:style-name="P43"/>
        <text:p text:style-name="P82"><text:span text:style-name="T35">Caraguatatuba, 15 de julho de 2026.</text:span></text:p>
        <text:p text:style-name="P43"/>
        <text:p text:style-name="P82"><text:span text:style-name="T35">ADBAILSON WELLINGTON MOREIRA DOS SANTOS</text:span></text:p>
        <text:p text:style-name="P82"><text:span text:style-name="T35">PRESIDENTE</text:span></text:p>
        <text:p text:style-name="P43"/>
        <text:p text:style-name="P43"/>
        <text:p text:style-name="P82"><text:span text:style-name="T35">HAWIZA BANHEZA CASSIANO</text:span></text:p>
        <text:p text:style-name="P82"><text:span text:style-name="T35">PRESIDENTE CMPCC</text:span></text:p>
        <text:p text:style-name="P38"/>
        <text:p text:style-name="P82"><text:span text:style-name="T34">ANEXO I – CATEGORIAS</text:span></text:p>
        <text:p text:style-name="P82"><text:soft-page-break/><text:span text:style-name="T35"> </text:span></text:p>
        <text:p text:style-name="P82"><text:span text:style-name="T35">O presente Edital selecionará 3 (três) propostas destinadas ao fomento de ações continuadas, na forma definida no Edital.</text:span></text:p>
        <text:p text:style-name="P82"><text:span text:style-name="T35">Cada proposta selecionada receberá o valor de R$50.000,00 (cinquenta mil reais), totalizando o investimento de R$150.000,00 (cento e cinquenta mil reais).</text:span></text:p>
        <text:p text:style-name="P82"><text:span text:style-name="T35">As vagas serão distribuídas da seguinte forma:</text:span></text:p>
        <text:p text:style-name="P82"><text:span text:style-name="T35">a) 1 (uma) vaga destinadas à ampla concorrência;</text:span></text:p>
        <text:p text:style-name="P82"><text:span text:style-name="T35">b) 1 (uma) vaga reservada para pessoas pretas ou pardas; e</text:span></text:p>
        <text:p text:style-name="P82"><text:span text:style-name="T35">c) 1 (uma) vaga reservada para agentes culturais periféricos.</text:span></text:p>
        <text:p text:style-name="P82"><text:span text:style-name="T35">Os proponentes que optarem por concorrer às vagas reservadas também concorrerão às vagas de ampla concorrência, de acordo com sua classificação.</text:span></text:p>
        <text:p text:style-name="P38"/>
        <text:p text:style-name="P82"><text:span text:style-name="T34">ANEXO II - FORMULÁRIO DE INSCRIÇÃO</text:span></text:p>
        <text:p text:style-name="P82"><text:span text:style-name="T35">(conforme formulário online disponível em </text:span><text:soft-page-break/><text:span text:style-name="T62">https://forms.gle/3eR4as3bLMqqp8BY8</text:span><text:span text:style-name="T35">)</text:span></text:p>
        <text:p text:style-name="P82"><text:span text:style-name="T64">Olá Agentes Culturais!</text:span></text:p>
        <text:p text:style-name="P82"><text:span text:style-name="T64">Esta é a Ficha de Inscrição digital, documento obrigatório para concorrer ao edital.</text:span></text:p>
        <text:p text:style-name="P82"><text:span text:style-name="T64">Aqui você irá preencher com dados do proponente e sua trajetória cultural.</text:span></text:p>
        <text:p text:style-name="P82"><text:span text:style-name="T64">Boa sorte!</text:span></text:p>
        <text:p text:style-name="P82"><text:span text:style-name="T64">Informações sobre a PNAB Caraguá </text:span><text:span text:style-name="T68">neste link.</text:span></text:p>
        <text:p text:style-name="P82"><text:span text:style-name="T64">ATENÇÃO!</text:span></text:p>
        <text:p text:style-name="P82"><text:span text:style-name="T64">Conforme Anexo I:</text:span></text:p>
        <text:p text:style-name="P82"><text:span text:style-name="T64">O presente Edital (disponível </text:span><text:span text:style-name="T63">neste link</text:span><text:span text:style-name="T64">)</text:span><text:span text:style-name="T35"> selecionará 3 (três) propostas destinadas ao fomento de ações continuadas, na forma definida no Edital.</text:span></text:p>
        <text:p text:style-name="P82"><text:span text:style-name="T35">Cada proposta selecionada receberá o valor de R$50.000,00 (cinquenta mil reais), totalizando o investimento de R$150.000,00 (cento e cinquenta mil reais).</text:span></text:p>
        <text:p text:style-name="P82"><text:span text:style-name="T35">As vagas serão distribuídas da seguinte forma:</text:span></text:p>
        <text:p text:style-name="P82"><text:span text:style-name="T35">a) 1 (uma) vaga destinada à ampla concorrência;</text:span></text:p>
        <text:p text:style-name="P82"><text:span text:style-name="T35">b) 1 (uma) vaga reservada para pessoas pretas ou pardas; e</text:span></text:p>
        <text:p text:style-name="P82"><text:span text:style-name="T35">c) 1 (uma) vaga reservada para agentes culturais periféricos.</text:span></text:p>
        <text:p text:style-name="P82"><text:span text:style-name="T35">Os proponentes que optarem por concorrer às vagas reservadas também concorrerão às vagas de ampla concorrência, de acordo com sua classificação.</text:span></text:p>
        <text:p text:style-name="P47"/>
        <text:p text:style-name="P57"/>
        <text:p text:style-name="P82"><text:span text:style-name="T37">TIPO DE INSCRIÇÃO</text:span></text:p>
        <text:p text:style-name="P38"/>
        <text:p text:style-name="P82"><text:span text:style-name="T35">1. Pessoa física individual</text:span></text:p>
        <text:p text:style-name="P82"><text:span text:style-name="T35">2. Pessoa Jurídica (individual ou coletivo)</text:span></text:p>
        <text:p text:style-name="P82"><text:span text:style-name="T35">3. Coletivo Informal (sem CNPJ)</text:span></text:p>
        <text:p text:style-name="P43"/>
        <text:p text:style-name="P82"><text:span text:style-name="T37">DADOS GERAIS</text:span></text:p>
        <text:p text:style-name="P43"/>
        <text:p text:style-name="P82"><text:span text:style-name="T35">Nome Completo do responsável pela inscrição:</text:span></text:p>
        <text:p text:style-name="P82"><text:span text:style-name="T65">Em cumprimento ao Decreto nº 8727, de 2016, é permitido o preenchimento com nome social</text:span><text:span text:style-name="T35"> </text:span></text:p>
        <text:p text:style-name="P43"/>
        <text:p text:style-name="P82"><text:span text:style-name="T35">Nome artístico do proponente individual ou coletivo (se houver):</text:span></text:p>
        <text:p text:style-name="P43"/>
        <text:p text:style-name="P82"><text:span text:style-name="T35">CPF (Do responsável pela inscrição):</text:span></text:p>
        <text:p text:style-name="P43"/>
        <text:p text:style-name="P82"><text:span text:style-name="T35">Data de nascimento (Do responsável pela inscrição):</text:span></text:p>
        <text:p text:style-name="P43"/>
        <text:p text:style-name="P82"><text:span text:style-name="T35">E-mail (Do responsável pela inscrição):</text:span></text:p>
        <text:p text:style-name="P43"/>
        <text:p text:style-name="P82"><text:span text:style-name="T35">Telefone (Do responsável pela inscrição):</text:span></text:p>
        <text:p text:style-name="P43"/>
        <text:p text:style-name="P82"><text:span text:style-name="T35">É morador de Caraguatatuba (Responsável pela inscrição):</text:span></text:p>
        <text:p text:style-name="P82"><text:span text:style-name="T35">( <text:s text:c="2"/>) Sim, desde que nasci</text:span></text:p>
        <text:p text:style-name="P82"><text:span text:style-name="T35">( <text:s text:c="2"/>) Sim, há menos de 2 anos</text:span></text:p>
        <text:p text:style-name="P82"><text:span text:style-name="T35">( <text:s text:c="2"/>) Sim, de 2 a 5 anos</text:span></text:p>
        <text:p text:style-name="P82"><text:span text:style-name="T35">( <text:s text:c="2"/>) Sim, de 5 a 10 anos</text:span></text:p>
        <text:p text:style-name="P82"><text:span text:style-name="T35">( <text:s text:c="2"/>) Sim, de 10 a 15 anos</text:span></text:p>
        <text:p text:style-name="P82"><text:span text:style-name="T35">( <text:s text:c="2"/>) Sim, há mais de 15 anos</text:span></text:p>
        <text:p text:style-name="P43"/>
        <text:p text:style-name="P82"><text:span text:style-name="T35">Região de Caraguatatuba (Do responsável pela inscrição):</text:span></text:p>
        <text:p text:style-name="P82"><text:span text:style-name="T35">( <text:s text:c="2"/>) Norte</text:span></text:p>
        <text:p text:style-name="P82"><text:span text:style-name="T35">( <text:s text:c="2"/>) Sul</text:span></text:p>
        <text:p text:style-name="P82"><text:span text:style-name="T35">( <text:s text:c="2"/>) Centro</text:span></text:p>
        <text:p text:style-name="P82"><text:span text:style-name="T35">( <text:s text:c="2"/>) Oeste</text:span></text:p>
        <text:p text:style-name="P43"/>
        <text:p text:style-name="P82"><text:span text:style-name="T35">Endereço completo do responsável pela inscrição:</text:span></text:p>
        <text:p text:style-name="P82"><text:span text:style-name="T35">Rua e número:</text:span></text:p>
        <text:p text:style-name="P82"><text:span text:style-name="T35">Bairro:</text:span></text:p>
        <text:p text:style-name="P82"><text:span text:style-name="T35">Cidade:</text:span></text:p>
        <text:p text:style-name="P82"><text:span text:style-name="T35">Estado:</text:span></text:p>
        <text:p text:style-name="P82"><text:span text:style-name="T35">CEP:</text:span></text:p>
        <text:p text:style-name="P43"/>
        <text:p text:style-name="P82"><text:span text:style-name="T35">Pertence a alguma comunidade tradicional? (</text:span><text:span text:style-name="T64">Do proponente individual ou coletivo</text:span><text:span text:style-name="T35">)</text:span></text:p>
        <text:p text:style-name="P82"><text:span text:style-name="T35">( <text:s text:c="2"/>) Comunidades Extrativistas</text:span></text:p>
        <text:p text:style-name="P82"><text:span text:style-name="T35">( <text:s text:c="2"/>) Comunidades Ribeirinhas</text:span></text:p>
        <text:p text:style-name="P82"><text:span text:style-name="T35">( <text:s text:c="2"/>) Comunidades Rurais</text:span></text:p>
        <text:p text:style-name="P82"><text:span text:style-name="T35">( <text:s text:c="2"/>) Indígenas</text:span></text:p>
        <text:p text:style-name="P82"><text:span text:style-name="T35">( <text:s text:c="2"/>) Povos Ciganos</text:span></text:p>
        <text:p text:style-name="P82"><text:span text:style-name="T35">( <text:s text:c="2"/>) Pescadores(as) Artesanais</text:span></text:p>
        <text:p text:style-name="P82"><text:span text:style-name="T35">( <text:s text:c="2"/>) Povos de Terreiro</text:span></text:p>
        <text:p text:style-name="P82"><text:span text:style-name="T35">( <text:s text:c="2"/>) Quilombolas</text:span></text:p>
        <text:p text:style-name="P82"><text:span text:style-name="T35">( <text:s text:c="2"/>) Outro:</text:span></text:p>
        <text:p text:style-name="P43"/>
        <text:p text:style-name="P82"><text:span text:style-name="T35">É mestre ou mestra das culturas tradicionais e populares? </text:span></text:p>
        <text:p text:style-name="P82"><text:span text:style-name="T35">(</text:span><text:span text:style-name="T64">Do proponente individual ou coletivo</text:span><text:span text:style-name="T35">)</text:span></text:p>
        <text:p text:style-name="P82"><text:span text:style-name="T35">(  ) Sim </text:span></text:p>
        <text:p text:style-name="P82"><text:span text:style-name="T35">(  ) Não</text:span></text:p>
        <text:p text:style-name="P43"/>
        <text:p text:style-name="P82"><text:span text:style-name="T35">Gênero (Do responsável pela inscrição):</text:span></text:p>
        <text:p text:style-name="P82"><text:span text:style-name="T35">(  ) Mulher cisgênero</text:span></text:p>
        <text:p text:style-name="P82"><text:span text:style-name="T35">(  ) Homem cisgênero</text:span></text:p>
        <text:p text:style-name="P82"><text:span text:style-name="T35">(  ) Mulher Transgênero</text:span></text:p>
        <text:p text:style-name="P82"><text:span text:style-name="T35">(  ) Homem Transgênero</text:span></text:p>
        <text:p text:style-name="P82"><text:span text:style-name="T35">(  ) Pessoa Não Binária</text:span></text:p>
        <text:p text:style-name="P82"><text:span text:style-name="T35">(  ) Travesti</text:span></text:p>
        <text:p text:style-name="P82"><text:span text:style-name="T35">(  ) Não informar</text:span></text:p>
        <text:p text:style-name="P43"/>
        <text:p text:style-name="P82"><text:span text:style-name="T35">Orientação sexual (Do responsável pela inscrição): </text:span></text:p>
        <text:p text:style-name="P82"><text:span text:style-name="T35">(  ) Lésbica </text:span></text:p>
        <text:p text:style-name="P82"><text:span text:style-name="T35">(  ) Gay </text:span></text:p>
        <text:p text:style-name="P82"><text:span text:style-name="T35">(  ) Heterossexual </text:span></text:p>
        <text:p text:style-name="P82"><text:span text:style-name="T35">(  ) Bissexual </text:span></text:p>
        <text:p text:style-name="P82"><text:span text:style-name="T35">(  ) Outra </text:span></text:p>
        <text:p text:style-name="P82"><text:span text:style-name="T35">(  ) Prefere não responder</text:span></text:p>
        <text:p text:style-name="P43"/>
        <text:p text:style-name="P82"><text:span text:style-name="T35">Raça, cor ou etnia (Do responsável pela inscrição):</text:span></text:p>
        <text:p text:style-name="P82"><text:span text:style-name="T35">(  ) Branca</text:span></text:p>
        <text:p text:style-name="P82"><text:span text:style-name="T35">(  ) Preta</text:span></text:p>
        <text:p text:style-name="P82"><text:span text:style-name="T35">(  ) Parda</text:span></text:p>
        <text:p text:style-name="P82"><text:span text:style-name="T35">(  ) Indígena</text:span></text:p>
        <text:p text:style-name="P82"><text:span text:style-name="T35">(  ) Amarela</text:span></text:p>
        <text:p text:style-name="P43"/>
        <text:p text:style-name="P82"><text:span text:style-name="T35">Você é uma Pessoa com Deficiência - PCD? </text:span></text:p>
        <text:p text:style-name="P82"><text:span text:style-name="T35">Se sim, qual tipo de deficiência? (Do responsável pela inscrição)</text:span></text:p>
        <text:p text:style-name="P82"><text:span text:style-name="T35">(    ) Não</text:span></text:p>
        <text:p text:style-name="P82"><text:span text:style-name="T35">(    ) Sim, Auditiva </text:span></text:p>
        <text:p text:style-name="P82"><text:span text:style-name="T35">(    ) Sim, Física-motora </text:span></text:p>
        <text:p text:style-name="P82"><text:span text:style-name="T35">(    ) Sim, Intelectual </text:span></text:p>
        <text:p text:style-name="P82"><text:span text:style-name="T35">(    ) Sim, Visual <text:s/></text:span></text:p>
        <text:p text:style-name="P82"><text:span text:style-name="T35">(    ) Sim, Múltipla </text:span></text:p>
        <text:p text:style-name="P82"><text:span text:style-name="T35">(    ) Sim, Transtorno do Espectro Autista </text:span></text:p>
        <text:p text:style-name="P82"><text:span text:style-name="T35">(    ) Sim, Outra (indicar qual)</text:span></text:p>
        <text:p text:style-name="P43"/>
        <text:p text:style-name="P82"><text:span text:style-name="T35">Qual o seu grau de escolaridade? (Do responsável pela inscrição)</text:span></text:p>
        <text:p text:style-name="P82"><text:span text:style-name="T35">(  ) Não tenho Educação Formal</text:span></text:p>
        <text:p text:style-name="P82"><text:span text:style-name="T35">(  ) Ensino Fundamental Incompleto</text:span></text:p>
        <text:p text:style-name="P82"><text:span text:style-name="T35">(  ) Ensino Fundamental Completo</text:span></text:p>
        <text:p text:style-name="P82"><text:span text:style-name="T35">(  ) Ensino Médio Incompleto</text:span></text:p>
        <text:p text:style-name="P82"><text:span text:style-name="T35">(  ) Ensino Médio Completo</text:span></text:p>
        <text:p text:style-name="P82"><text:span text:style-name="T35">(  ) Curso Técnico Completo</text:span></text:p>
        <text:p text:style-name="P82"><text:span text:style-name="T35">(  ) Ensino Superior Incompleto</text:span></text:p>
        <text:p text:style-name="P82"><text:span text:style-name="T35">(  ) Ensino Superior Completo</text:span></text:p>
        <text:p text:style-name="P82"><text:span text:style-name="T35">(  ) Pós Graduação Completo</text:span></text:p>
        <text:p text:style-name="P82"><text:span text:style-name="T35">( <text:s/>) Pós-Graduação Incompleto</text:span></text:p>
        <text:p text:style-name="P43"/>
        <text:p text:style-name="P82"><text:span text:style-name="T35">Qual a sua renda mensal fixa individual (média mensal bruta aproximada) nos últimos 3 meses?</text:span></text:p>
        <text:p text:style-name="P82"><text:span text:style-name="T35">(Calcule fazendo uma média das suas remunerações nos últimos 3 meses. Em 2026, o salário mínimo foi fixado em R$ 1.621,00.)</text:span></text:p>
        <text:p text:style-name="P82"><text:span text:style-name="T35">(Do responsável pela inscrição)</text:span></text:p>
        <text:p text:style-name="P82"><text:span text:style-name="T35">(  ) Nenhuma renda.</text:span></text:p>
        <text:p text:style-name="P82"><text:span text:style-name="T35">(  ) Até 1 salário mínimo</text:span></text:p>
        <text:p text:style-name="P82"><text:span text:style-name="T35">(  ) De 1 a 3 salários mínimos</text:span></text:p>
        <text:p text:style-name="P82"><text:span text:style-name="T35">(  ) De 3 a 5 salários mínimos</text:span></text:p>
        <text:p text:style-name="P82"><text:span text:style-name="T35">(  ) De 5 a 8 salários mínimos</text:span></text:p>
        <text:p text:style-name="P82"><text:span text:style-name="T35">(  ) De 8 a 10 salários mínimos</text:span></text:p>
        <text:p text:style-name="P82"><text:span text:style-name="T35">(  ) Acima de 10 salários mínimos</text:span></text:p>
        <text:p text:style-name="P82"><text:span text:style-name="T35">Possui quantos anos de experiência na área cultural? (Do responsável pela inscrição)</text:span></text:p>
        <text:p text:style-name="P82"><text:span text:style-name="T35">Qual a sua principal função/profissão no campo artístico e cultural? </text:span></text:p>
        <text:p text:style-name="P82"><text:span text:style-name="T35">( <text:s text:c="2"/>) Artista, Artesão(a), Brincante, Criador(a) e afins</text:span></text:p>
        <text:p text:style-name="P82"><text:span text:style-name="T35">( <text:s text:c="2"/>) Instrutor(a), oficineiro(a), educador(a) artístico(a)-cultural e afins</text:span></text:p>
        <text:p text:style-name="P82"><text:soft-page-break/><text:span text:style-name="T35">( <text:s text:c="2"/>) Produtor(a)</text:span></text:p>
        <text:p text:style-name="P82"><text:span text:style-name="T35">( <text:s text:c="2"/>) Gestor(a)</text:span></text:p>
        <text:p text:style-name="P82"><text:span text:style-name="T35">( <text:s text:c="2"/>) Técnico(a)</text:span></text:p>
        <text:p text:style-name="P82"><text:span text:style-name="T35">( <text:s text:c="2"/>) Consultor(a), Pesquisador(a) e afins</text:span></text:p>
        <text:p text:style-name="P82"><text:span text:style-name="T35">( <text:s text:c="2"/>) Outro:</text:span></text:p>
        <text:p text:style-name="P82"><text:span text:style-name="T35">Acessou recursos públicos de fomento à cultura nos últimos 5 (cinco) anos? (Do proponente individual ou coletivo)</text:span></text:p>
        <text:p text:style-name="P82"><text:span text:style-name="T35">(  ) Sim </text:span></text:p>
        <text:p text:style-name="P82"><text:span text:style-name="T35">(  ) Não </text:span></text:p>
        <text:p text:style-name="P82"><text:span text:style-name="T35">(  ) Não sei</text:span></text:p>
        <text:p text:style-name="P43"/>
        <text:p text:style-name="P43"/>
        <text:p text:style-name="P82"><text:span text:style-name="T35">Possui cadastro no Mapa da Cultura? Se sim, informe o link: </text:span></text:p>
        <text:p text:style-name="P82"><text:span text:style-name="T35">(Do proponente individual ou coletivo)</text:span></text:p>
        <text:p text:style-name="P43"/>
        <text:p text:style-name="P82"><text:span text:style-name="T35">Mini portfólio Cultural: (Escreva aqui um resumo destacando as principais atuações culturais realizadas pelo proponente individual ou coletivo.)</text:span></text:p>
        <text:p text:style-name="P43"/>
        <text:p text:style-name="P82"><text:span text:style-name="T35">Traga links, redes sociais, dentre outros, que traga mais detalhes das ações do proponente individual ou coletivo.</text:span></text:p>
        <text:p text:style-name="P43"/>
        <text:p text:style-name="P82"><text:span text:style-name="T37">REPRESENTANTES DE COLETIVOS SEM CNPJ</text:span></text:p>
        <text:p text:style-name="P43"/>
        <text:p text:style-name="P82"><text:span text:style-name="T35">Nome do coletivo </text:span></text:p>
        <text:p text:style-name="P43"/>
        <text:p text:style-name="P82"><text:span text:style-name="T35">Quantas pessoas fazem parte do coletivo </text:span></text:p>
        <text:p text:style-name="P43"/>
        <text:p text:style-name="P82"><text:span text:style-name="T35">Endereço completo da sede do coletivo:  </text:span></text:p>
        <text:p text:style-name="P82"><text:span text:style-name="T35">Rua e número:</text:span></text:p>
        <text:p text:style-name="P82"><text:span text:style-name="T35">Bairro:</text:span></text:p>
        <text:p text:style-name="P82"><text:span text:style-name="T35">Cidade:</text:span></text:p>
        <text:p text:style-name="P82"><text:span text:style-name="T35">Estado:</text:span></text:p>
        <text:p text:style-name="P82"><text:span text:style-name="T35">CEP:</text:span></text:p>
        <text:p text:style-name="P43"/>
        <text:p text:style-name="P82"><text:span text:style-name="T35">Anos de atuação na área cultural</text:span></text:p>
        <text:p text:style-name="P43"/>
        <text:p text:style-name="P82"><text:span text:style-name="T35">Nome completo e CPF das pessoas que compõem o coletivo:</text:span></text:p>
        <text:p text:style-name="P43"/>
        <text:p text:style-name="P82"><text:span text:style-name="T35">Anexe declaração de representação de coletivo (Anexo V)</text:span></text:p>
        <text:p text:style-name="P43"/>
        <text:p text:style-name="P49"/>
        <text:p text:style-name="P82"><text:span text:style-name="T37">PESSOA JURÍDICA</text:span></text:p>
        <text:p text:style-name="P43"/>
        <text:p text:style-name="P43"/>
        <text:p text:style-name="P43"/>
        <text:p text:style-name="P82"><text:span text:style-name="T35">Tipo de agente cultural:</text:span></text:p>
        <text:p text:style-name="P82"><text:span text:style-name="T35">( <text:s text:c="2"/>) Inscrição Individual (MEI) </text:span></text:p>
        <text:p text:style-name="P82"><text:span text:style-name="T35">( <text:s text:c="2"/>) Pessoa Jurídica com fins lucrativos (empresas)</text:span></text:p>
        <text:p text:style-name="P82"><text:span text:style-name="T35">( <text:s text:c="2"/>) Pessoa Jurídica sem fins lucrativos (OSCs)</text:span></text:p>
        <text:p text:style-name="P43"/>
        <text:p text:style-name="P82"><text:span text:style-name="T35">CNPJ:</text:span></text:p>
        <text:p text:style-name="P82"><text:span text:style-name="T35"><text:s text:c="2"/></text:span></text:p>
        <text:p text:style-name="P82"><text:span text:style-name="T35">Razão Social:</text:span></text:p>
        <text:p text:style-name="P43"/>
        <text:p text:style-name="P82"><text:span text:style-name="T35">Nome fantasia:</text:span></text:p>
        <text:p text:style-name="P43"/>
        <text:p text:style-name="P82"><text:span text:style-name="T35">Data de fundação:</text:span></text:p>
        <text:p text:style-name="P43"/>
        <text:p text:style-name="P82"><text:span text:style-name="T35">Endereço completo da sede:  </text:span></text:p>
        <text:p text:style-name="P82"><text:span text:style-name="T35">Rua e número:</text:span></text:p>
        <text:p text:style-name="P82"><text:span text:style-name="T35">Bairro:</text:span></text:p>
        <text:p text:style-name="P82"><text:span text:style-name="T35">Cidade:</text:span></text:p>
        <text:p text:style-name="P82"><text:span text:style-name="T35">Estado:</text:span></text:p>
        <text:p text:style-name="P82"><text:span text:style-name="T35">CEP:</text:span></text:p>
        <text:p text:style-name="P43"/>
        <text:p text:style-name="P82"><text:span text:style-name="T35">Anos de atuação na área cultural?</text:span></text:p>
        <text:p text:style-name="P43"/>
        <text:p text:style-name="P82"><text:span text:style-name="T37">INFORMAÇÕES COMPLEMENTARES - COLETIVOS</text:span></text:p>
        <text:p text:style-name="P43"/>
        <text:p text:style-name="P82"><text:span text:style-name="T64">As informações desta seção destinam-se exclusivamente às inscrições realizadas por <text:s/>Coletivos e serão utilizadas para a análise da inscrição, conforme os critérios estabelecidos no Edital.</text:span></text:p>
        <text:p text:style-name="P56"/>
        <text:p text:style-name="P82"><text:span text:style-name="T35">A organização ou coletivo é composto majoritariamente por pessoas com deficiência? </text:span></text:p>
        <text:p text:style-name="P82"><text:span text:style-name="T35">(Mais de 50% dos componentes do coletivo)</text:span></text:p>
        <text:p text:style-name="P82"><text:span text:style-name="T64">( <text:s text:c="2"/>) Sim</text:span></text:p>
        <text:p text:style-name="P82"><text:span text:style-name="T64">( <text:s text:c="2"/>) Não <text:s/></text:span><text:span text:style-name="T35"><text:s/></text:span></text:p>
        <text:p text:style-name="P43"/>
        <text:p text:style-name="P82"><text:span text:style-name="T35">A organização ou coletivo é composto majoritariamente por pessoas negras, indígenas e/ou caiçaras? <text:s/></text:span></text:p>
        <text:p text:style-name="P82"><text:span text:style-name="T35">(Mais de 50% dos componentes do coletivo)</text:span></text:p>
        <text:p text:style-name="P82"><text:span text:style-name="T64">( <text:s text:c="2"/>) Sim</text:span></text:p>
        <text:p text:style-name="P82"><text:span text:style-name="T64">( <text:s text:c="2"/>) Não <text:s/></text:span><text:span text:style-name="T35"><text:s/></text:span></text:p>
        <text:p text:style-name="P43"/>
        <text:p text:style-name="P82"><text:span text:style-name="T35">A organização ou coletivo é composto majoritariamente por mulheres?</text:span></text:p>
        <text:p text:style-name="P82"><text:span text:style-name="T35">(Mais de 50% dos componentes do coletivo)</text:span></text:p>
        <text:p text:style-name="P82"><text:span text:style-name="T64">( <text:s text:c="2"/>) Sim</text:span></text:p>
        <text:p text:style-name="P82"><text:span text:style-name="T64">( <text:s text:c="2"/>) Não <text:s/></text:span><text:span text:style-name="T35"><text:s/></text:span></text:p>
        <text:p text:style-name="P43"/>
        <text:p text:style-name="P82"><text:span text:style-name="T35">A organização ou coletivo é composto majoritariamente por pessoas transgênero ou travestis?</text:span></text:p>
        <text:p text:style-name="P82"><text:span text:style-name="T35">(Mais de 50% dos componentes do coletivo)</text:span></text:p>
        <text:p text:style-name="P82"><text:span text:style-name="T64">( <text:s text:c="2"/>) Sim</text:span></text:p>
        <text:p text:style-name="P82"><text:span text:style-name="T64">( <text:s text:c="2"/>) Não <text:s/></text:span><text:span text:style-name="T35"><text:s/></text:span></text:p>
        <text:p text:style-name="P43"/>
        <text:p text:style-name="P82"><text:span text:style-name="T37">DADOS DO PROJETO</text:span></text:p>
        <text:p text:style-name="P51"/>
        <text:p text:style-name="P82"><text:span text:style-name="T35">Nome do Projeto:</text:span></text:p>
        <text:p text:style-name="P43"/>
        <text:p text:style-name="P82"><text:span text:style-name="T35">Valor da proposta:</text:span></text:p>
        <text:p text:style-name="P43"/>
        <text:p text:style-name="P82"><text:span text:style-name="T35">A ação cultural proposta será realizada em qual formato? </text:span></text:p>
        <text:p text:style-name="P82"><text:span text:style-name="T35">(  ) Presencialmente em local fixo </text:span></text:p>
        <text:p text:style-name="P82"><text:span text:style-name="T35">(  ) Presencialmente itinerante </text:span></text:p>
        <text:p text:style-name="P82"><text:span text:style-name="T35">(  ) Remotamente/Online </text:span></text:p>
        <text:p text:style-name="P82"><text:span text:style-name="T35">(  ) Em formato híbrido </text:span></text:p>
        <text:p text:style-name="P82"><text:span text:style-name="T35">(  ) Não aplicável</text:span></text:p>
        <text:p text:style-name="P82"><text:span text:style-name="T35">(  ) Outros <text:s/></text:span></text:p>
        <text:p text:style-name="P43"/>
        <text:p text:style-name="P82"><text:span text:style-name="T35">Qual o CEP do local de realização? (se aplicável)</text:span></text:p>
        <text:p text:style-name="P43"/>
        <text:p text:style-name="P82"><text:span text:style-name="T35">Quantas pessoas serão remuneradas com o recurso do edital? </text:span></text:p>
        <text:p text:style-name="P43"/>
        <text:p text:style-name="P82"><text:span text:style-name="T35">Qual o principal segmento contemplado pela proposta? </text:span></text:p>
        <text:p text:style-name="P82"><text:span text:style-name="T35">(  ) <text:s/>Acervos</text:span></text:p>
        <text:p text:style-name="P82"><text:span text:style-name="T35">(  ) Arquivos</text:span></text:p>
        <text:p text:style-name="P82"><text:span text:style-name="T35">(  ) Artes Visuais</text:span></text:p>
        <text:p text:style-name="P82"><text:span text:style-name="T35">(  ) Artesanato</text:span></text:p>
        <text:p text:style-name="P82"><text:span text:style-name="T35">(  ) Audiovisual</text:span></text:p>
        <text:p text:style-name="P82"><text:span text:style-name="T35">(  ) Capoeira</text:span></text:p>
        <text:p text:style-name="P82"><text:span text:style-name="T35">(  ) Circo</text:span></text:p>
        <text:p text:style-name="P82"><text:span text:style-name="T35">(  ) Cultura de Matriz Africana</text:span></text:p>
        <text:p text:style-name="P82"><text:span text:style-name="T35">(  ) Cultura dos Povos Originários</text:span></text:p>
        <text:p text:style-name="P82"><text:span text:style-name="T35">(  ) Culturas Tradicionais e Populares</text:span></text:p>
        <text:p text:style-name="P82"><text:span text:style-name="T35">(  ) Dança</text:span></text:p>
        <text:p text:style-name="P82"><text:span text:style-name="T35">(  ) Design</text:span></text:p>
        <text:p text:style-name="P82"><text:span text:style-name="T35">(  ) Edição e produção editorial</text:span></text:p>
        <text:p text:style-name="P82"><text:span text:style-name="T35">(  ) Festas e Celebrações</text:span></text:p>
        <text:p text:style-name="P82"><text:span text:style-name="T35">(  ) <text:s/>Hip Hop</text:span></text:p>
        <text:p text:style-name="P82"><text:span text:style-name="T35">(  ) Jogos eletrônicos</text:span></text:p>
        <text:p text:style-name="P82"><text:span text:style-name="T35">(  ) <text:s/>Literatura</text:span></text:p>
        <text:p text:style-name="P82"><text:span text:style-name="T35">(  ) Mediação e formação de leitores</text:span></text:p>
        <text:p text:style-name="P82"><text:span text:style-name="T35">(  ) Moda</text:span></text:p>
        <text:p text:style-name="P82"><text:span text:style-name="T35">(  ) <text:s/>Museu</text:span></text:p>
        <text:p text:style-name="P82"><text:span text:style-name="T35">(  ) Música </text:span></text:p>
        <text:p text:style-name="P82"><text:span text:style-name="T35">(  ) Patrimônio Arqueológico</text:span></text:p>
        <text:p text:style-name="P82"><text:span text:style-name="T35">(  ) Patrimônio Cultural Material</text:span></text:p>
        <text:p text:style-name="P82"><text:span text:style-name="T35">(  ) <text:s/>Patrimônio Cultural Imaterial</text:span></text:p>
        <text:p text:style-name="P82"><text:span text:style-name="T35">(  ) Patrimônio Natural</text:span></text:p>
        <text:p text:style-name="P82"><text:span text:style-name="T35">(  ) Performance</text:span></text:p>
        <text:p text:style-name="P82"><text:span text:style-name="T35">(  ) Teatro</text:span></text:p>
        <text:p text:style-name="P82"><text:span text:style-name="T35">(  ) Outros </text:span></text:p>
        <text:p text:style-name="P43"/>
        <text:p text:style-name="P82"><text:span text:style-name="T35">Qual a principal etapa do ciclo cultural contemplada pela proposta? </text:span></text:p>
        <text:p text:style-name="P82"><text:span text:style-name="T35">(  ) Criação</text:span></text:p>
        <text:p text:style-name="P82"><text:span text:style-name="T35">(  ) Produção</text:span></text:p>
        <text:p text:style-name="P82"><text:span text:style-name="T35">(  ) <text:s/>Comercialização e Distribuição</text:span></text:p>
        <text:p text:style-name="P82"><text:span text:style-name="T35">(  ) <text:s/>Difusão e Circulação</text:span></text:p>
        <text:p text:style-name="P82"><text:span text:style-name="T35">(  ) <text:s/>Acesso, mediação e fruição</text:span></text:p>
        <text:p text:style-name="P82"><text:span text:style-name="T35">(  ) <text:s/>Formação</text:span></text:p>
        <text:p text:style-name="P82"><text:span text:style-name="T35">(  ) <text:s/>Pesquisa e reflexão</text:span></text:p>
        <text:p text:style-name="P82"><text:span text:style-name="T35">(  ) Memória e preservação</text:span></text:p>
        <text:p text:style-name="P82"><text:span text:style-name="T35">(  ) Organização e gestão</text:span></text:p>
        <text:p text:style-name="P82"><text:soft-page-break/><text:span text:style-name="T35">(  ) Monitoramento e avaliação</text:span></text:p>
        <text:p text:style-name="P82"><text:span text:style-name="T35">(  ) Outra (especificar)</text:span></text:p>
        <text:p text:style-name="P82"><text:span text:style-name="T35"><text:s/></text:span></text:p>
        <text:p text:style-name="P82"><text:span text:style-name="T35">Qual a principal pauta temática contemplada pela proposta? </text:span></text:p>
        <text:p text:style-name="P82"><text:span text:style-name="T35">(  ) <text:s/>Cultura Alimentar</text:span></text:p>
        <text:p text:style-name="P82"><text:span text:style-name="T35">(  ) <text:s/>Cultura DEF</text:span></text:p>
        <text:p text:style-name="P82"><text:span text:style-name="T35">(  ) <text:s/>Cultura Digital</text:span></text:p>
        <text:p text:style-name="P82"><text:span text:style-name="T35">(  ) <text:s/>Culturas Imigrantes e Refugiadas</text:span></text:p>
        <text:p text:style-name="P82"><text:span text:style-name="T35">(  ) <text:s/>Cultura LGBTQIAPN+</text:span></text:p>
        <text:p text:style-name="P82"><text:span text:style-name="T35">(  ) <text:s/>Cultura, Memória e Direitos Humanos</text:span></text:p>
        <text:p text:style-name="P82"><text:span text:style-name="T35">(  ) <text:s/>Cultura Nerd</text:span></text:p>
        <text:p text:style-name="P82"><text:span text:style-name="T35">(  ) Culturas Periféricas</text:span></text:p>
        <text:p text:style-name="P82"><text:span text:style-name="T35">(  ) <text:s/>Cultura Quilombola</text:span></text:p>
        <text:p text:style-name="P82"><text:span text:style-name="T35">(  ) <text:s/>Culturas Rurais e Agroecológicas</text:span></text:p>
        <text:p text:style-name="P82"><text:span text:style-name="T35">(  ) <text:s/>Culturas Urbanas</text:span></text:p>
        <text:p text:style-name="P82"><text:span text:style-name="T35">(  ) <text:s/>Cultura do Sertão</text:span></text:p>
        <text:p text:style-name="P82"><text:span text:style-name="T35">(  ) Cultura e Acessibilidade</text:span></text:p>
        <text:p text:style-name="P82"><text:span text:style-name="T35">(  ) Cultura e Economia Criativa</text:span></text:p>
        <text:p text:style-name="P82"><text:span text:style-name="T35">(  ) Cultura e Educação</text:span></text:p>
        <text:p text:style-name="P82"><text:span text:style-name="T35">(  ) Cultura e Gênero</text:span></text:p>
        <text:p text:style-name="P82"><text:span text:style-name="T35">(  ) Cultura e Idosos</text:span></text:p>
        <text:p text:style-name="P82"><text:span text:style-name="T35">(  ) Cultura e Infância</text:span></text:p>
        <text:p text:style-name="P82"><text:span text:style-name="T35">(  ) Cultura e Juventude</text:span></text:p>
        <text:p text:style-name="P82"><text:span text:style-name="T35">(  ) Cultura e Meio ambiente</text:span></text:p>
        <text:p text:style-name="P82"><text:span text:style-name="T35">(  ) Cultura e Negritude</text:span></text:p>
        <text:p text:style-name="P82"><text:span text:style-name="T35">(  ) Cultura e Pessoas em Situação de Privação de Liberdade</text:span></text:p>
        <text:p text:style-name="P82"><text:span text:style-name="T35">(  ) Cultura e População de Rua</text:span></text:p>
        <text:p text:style-name="P82"><text:span text:style-name="T35">(  ) Cultura e Povos Ciganos</text:span></text:p>
        <text:p text:style-name="P82"><text:span text:style-name="T35">(  ) Cultura e Saúde</text:span></text:p>
        <text:p text:style-name="P82"><text:span text:style-name="T35">(  ) Cultura e Turismo</text:span></text:p>
        <text:p text:style-name="P82"><text:span text:style-name="T35">(  ) Culturas Indígenas</text:span></text:p>
        <text:p text:style-name="P82"><text:span text:style-name="T35">(  ) Culturas Tradicionais de Matriz Africana</text:span></text:p>
        <text:p text:style-name="P82"><text:span text:style-name="T35">(  ) Outra (especificar)</text:span></text:p>
        <text:p text:style-name="P82"><text:span text:style-name="T35"><text:s/></text:span></text:p>
        <text:p text:style-name="P82"><text:span text:style-name="T35">A proposta prevê ações em algum território prioritário? </text:span></text:p>
        <text:p text:style-name="P82"><text:span text:style-name="T35">(  ) Não se aplica</text:span></text:p>
        <text:p text:style-name="P82"><text:span text:style-name="T35">(  ) <text:s/>Área atingida por desastre natural</text:span></text:p>
        <text:p text:style-name="P82"><text:span text:style-name="T35">(  ) <text:s/>Assentamento ou acampamento</text:span></text:p>
        <text:p text:style-name="P82"><text:span text:style-name="T35">(  ) <text:s/>Conjunto ou empreendimento habitacional de interesse social</text:span></text:p>
        <text:p text:style-name="P82"><text:span text:style-name="T35">(  ) <text:s/>Favelas e comunidades urbanas</text:span></text:p>
        <text:p text:style-name="P82"><text:span text:style-name="T35">(  ) <text:s/>Periferia</text:span></text:p>
        <text:p text:style-name="P82"><text:span text:style-name="T35">(  ) <text:s/>Regiões com menor histórico de acesso aos recursos da política pública de cultura</text:span></text:p>
        <text:p text:style-name="P82"><text:span text:style-name="T35">(  ) <text:s/>Regiões com menor índice de Desenvolvimento Humano - IDH</text:span></text:p>
        <text:p text:style-name="P82"><text:span text:style-name="T35">(  ) <text:s/>Sítios de arqueológicos e de patrimônio cultural</text:span></text:p>
        <text:p text:style-name="P82"><text:span text:style-name="T35">(  ) <text:s/>Território de fronteira</text:span></text:p>
        <text:p text:style-name="P82"><text:span text:style-name="T35">(  ) <text:s/>Território de povos e comunidades tradicionais</text:span></text:p>
        <text:p text:style-name="P82"><text:span text:style-name="T35">(  ) <text:s/>Território indígena</text:span></text:p>
        <text:p text:style-name="P82"><text:span text:style-name="T35">(  ) <text:s/>Território rural</text:span></text:p>
        <text:p text:style-name="P82"><text:span text:style-name="T35">(  ) <text:s/>Zona especial de interesse social</text:span></text:p>
        <text:p text:style-name="P82"><text:span text:style-name="T35"><text:s/></text:span></text:p>
        <text:p text:style-name="P82"><text:span text:style-name="T35">Quais as principais entregas previstas pela proposta? <text:s/></text:span></text:p>
        <text:p text:style-name="P82"><text:span text:style-name="T35">(  ) <text:s text:c="2"/>Álbum musical </text:span></text:p>
        <text:p text:style-name="P82"><text:span text:style-name="T35">(  ) <text:s text:c="2"/>Aplicativo / Software</text:span></text:p>
        <text:p text:style-name="P82"><text:span text:style-name="T35">(  ) <text:s text:c="2"/>Apresentação ao vivo / Show</text:span></text:p>
        <text:p text:style-name="P82"><text:span text:style-name="T35">(  ) <text:s text:c="2"/>Aquisição de acervos e bens culturais</text:span></text:p>
        <text:p text:style-name="P82"><text:span text:style-name="T35">(  ) <text:s text:c="2"/>Arte gráfica / Desenho / Gravura / Ilustração</text:span></text:p>
        <text:p text:style-name="P82"><text:span text:style-name="T35">(  ) <text:s text:c="2"/>Artesanato</text:span></text:p>
        <text:p text:style-name="P82"><text:span text:style-name="T35">(  ) <text:s text:c="2"/>Artigo / Ensaio</text:span></text:p>
        <text:p text:style-name="P82"><text:span text:style-name="T35">(  ) <text:s text:c="2"/>Audiolivro</text:span></text:p>
        <text:p text:style-name="P82"><text:span text:style-name="T35">(  ) <text:s/>Aula / Palestra / Conferência</text:span></text:p>
        <text:p text:style-name="P82"><text:span text:style-name="T35">(  ) <text:s text:c="2"/>Blog / Site</text:span></text:p>
        <text:p text:style-name="P82"><text:span text:style-name="T35">(  ) <text:s text:c="2"/>Caderno / Cartilha / Apostila</text:span></text:p>
        <text:p text:style-name="P82"><text:span text:style-name="T35">(  ) <text:s text:c="2"/>Circulação / Turnê</text:span></text:p>
        <text:p text:style-name="P82"><text:span text:style-name="T35">(  ) <text:s text:c="2"/>Coleção</text:span></text:p>
        <text:p text:style-name="P82"><text:span text:style-name="T35">(  ) <text:s/>Congresso / Encontro / Seminário / Simpósio</text:span></text:p>
        <text:p text:style-name="P82"><text:span text:style-name="T35">(  ) <text:s/>Curso / Oficina / Workshop</text:span></text:p>
        <text:p text:style-name="P82"><text:span text:style-name="T35">(  ) <text:s text:c="2"/>Desfile</text:span></text:p>
        <text:p text:style-name="P82"><text:span text:style-name="T35">(  ) <text:s text:c="2"/>Digitalização de acervos</text:span></text:p>
        <text:p text:style-name="P82"><text:span text:style-name="T35">(  ) <text:s/>Livro</text:span></text:p>
        <text:p text:style-name="P82"><text:span text:style-name="T35">(  ) <text:s/>Livro eletrônico (e-Book)</text:span></text:p>
        <text:p text:style-name="P82"><text:span text:style-name="T35">(  ) <text:s/>Ensaio fotográfico</text:span></text:p>
        <text:p text:style-name="P82"><text:span text:style-name="T35">(  ) <text:s/>Escultura</text:span></text:p>
        <text:p text:style-name="P82"><text:span text:style-name="T35">(  ) <text:s/>Espetáculo cênico</text:span></text:p>
        <text:p text:style-name="P82"><text:span text:style-name="T35">(  ) <text:s/>Feira </text:span></text:p>
        <text:p text:style-name="P82"><text:span text:style-name="T35">(  ) <text:s/>Exibição / Exposição</text:span></text:p>
        <text:p text:style-name="P82"><text:span text:style-name="T35">(  ) <text:s text:c="2"/>Festa Popular</text:span></text:p>
        <text:p text:style-name="P82"><text:span text:style-name="T35">(  ) <text:s/>Festival / Mostra</text:span></text:p>
        <text:p text:style-name="P82"><text:span text:style-name="T35">(  ) <text:s/>Filme de curta-metragem </text:span></text:p>
        <text:p text:style-name="P82"><text:span text:style-name="T35">(  ) <text:s/>Filme de longa-metragem</text:span></text:p>
        <text:p text:style-name="P82"><text:span text:style-name="T35">(  ) <text:s/>Filme de média-metragem ou telefilme</text:span></text:p>
        <text:p text:style-name="P82"><text:span text:style-name="T35">(  ) <text:s/>Grafitti / Mural</text:span></text:p>
        <text:p text:style-name="P82"><text:span text:style-name="T35">(  ) <text:s/>Intercâmbio </text:span></text:p>
        <text:p text:style-name="P82"><text:span text:style-name="T35">(  ) <text:s/>Instalação artística / videoarte</text:span></text:p>
        <text:p text:style-name="P82"><text:span text:style-name="T35">(  ) <text:s/>Jogo eletrônico</text:span></text:p>
        <text:p text:style-name="P82"><text:span text:style-name="T35">(  ) <text:s/>Licenciamento </text:span></text:p>
        <text:p text:style-name="P82"><text:span text:style-name="T35">(  ) <text:s/>Manutenção de grupos / iniciativas / espaços culturais</text:span></text:p>
        <text:p text:style-name="P82"><text:span text:style-name="T35">(  ) <text:s text:c="2"/>Melhoria em espaço cultural</text:span></text:p>
        <text:p text:style-name="P82"><text:span text:style-name="T35">(  ) <text:s/>Pesquisa</text:span></text:p>
        <text:p text:style-name="P82"><text:span text:style-name="T35">(  ) <text:s/>Plataforma digital</text:span></text:p>
        <text:p text:style-name="P82"><text:span text:style-name="T35">(  ) <text:s/>Podcast / Programa de TV ou Rádio</text:span></text:p>
        <text:p text:style-name="P82"><text:span text:style-name="T35">(  ) <text:s/>Residência Artística</text:span></text:p>
        <text:p text:style-name="P82"><text:span text:style-name="T35">(  ) <text:s text:c="2"/>Revista / Jornal / Periódico</text:span></text:p>
        <text:p text:style-name="P82"><text:span text:style-name="T35">(  ) <text:s/>Roteiro de filme ou episódio</text:span></text:p>
        <text:p text:style-name="P82"><text:span text:style-name="T35">(  ) <text:s/>Sarau / Slam</text:span></text:p>
        <text:p text:style-name="P82"><text:span text:style-name="T35">(  ) <text:s/>Série / websérie</text:span></text:p>
        <text:p text:style-name="P82"><text:span text:style-name="T35">(  ) <text:s text:c="2"/>Videoclipe / Álbum visual</text:span></text:p>
        <text:p text:style-name="P82"><text:span text:style-name="T35">(  ) <text:s text:c="2"/>Outros (especificar)</text:span></text:p>
        <text:p text:style-name="P51"/>
        <text:p text:style-name="P43"/>
        <text:p text:style-name="P82"><text:span text:style-name="T37">DECLARAÇÃO DE CIÊNCIA E RESPONSABILIDADE</text:span></text:p>
        <text:p text:style-name="P43"/>
        <text:p text:style-name="P82"><text:span text:style-name="T35">Para fins de atendimento ao requisito de participação previsto neste Edital, informe a forma de vínculo com o Município:</text:span></text:p>
        <text:p text:style-name="P43"/>
        <text:p text:style-name="P82"><text:span text:style-name="T35">( ) Resido ou possuo sede em Caraguatatuba há, pelo menos, 2 (dois) anos.</text:span></text:p>
        <text:p text:style-name="P43"/>
        <text:p text:style-name="P82"><text:span text:style-name="T35">( ) Desenvolvo atividades culturais em Caraguatatuba há, pelo menos, 2 (dois) anos.</text:span></text:p>
        <text:p text:style-name="P43"/>
        <text:p text:style-name="P82"><text:span text:style-name="T35">Ao apresentar esta inscrição, o proponente declara, sob sua responsabilidade, que:</text:span></text:p>
        <text:p text:style-name="P43"/>
        <text:p text:style-name="P82"><text:span text:style-name="T35">( ) A iniciativa cultural objeto da proposta possui trajetória e é desenvolvida de forma permanente, regular ou periódica, com atividades realizadas ao longo do tempo.</text:span></text:p>
        <text:p text:style-name="P43"/>
        <text:p text:style-name="P82"><text:span text:style-name="T35">( ) Todas as informações e os documentos apresentados são verdadeiros e autênticos, responsabilizando-se por sua exatidão e estando ciente de que a constatação de declaração ou documento falso poderá resultar na desclassificação ou inabilitação da proposta, na rescisão do Termo de Execução Cultural, na restituição dos valores eventualmente recebidos e nas demais consequências administrativas, civis e penais cabíveis, assegurados o contraditório e a ampla defesa.</text:span></text:p>
        <text:p text:style-name="P43"/>
        <text:p text:style-name="P82"><text:span text:style-name="T35">( <text:s/>) Por meio do preenchimento e envio deste documento, autorizo o uso das minhas informações pelo ente federativo responsável pelo edital e pelo Ministério da Cultura para fins de avaliação da execução da Política Nacional Aldir Blanc de Fomento à Cultura, nos termos da Lei Geral de Proteção de Dados Pessoais (Lei Nº 13.709, de 14 de agosto de 2018).</text:span></text:p>
        <text:p text:style-name="P43"/>
        <text:p text:style-name="P82"><text:span text:style-name="T35">- Aceito as regras e condições descritas neste Edital</text:span></text:p>
        <text:p text:style-name="P82"><text:span text:style-name="T35">- Atesto a veracidade de todas as informações preenchidas neste Formulário</text:span></text:p>
        <text:p text:style-name="P82"><text:span text:style-name="T35">( <text:s text:c="2"/>) Sim</text:span></text:p>
        <text:p text:style-name="P38"/>
        <text:p text:style-name="P82"><text:span text:style-name="T34">ANEXO III - PLANO DE TRABALHO</text:span></text:p>
        <text:p text:style-name="P82"><text:span text:style-name="T35"> </text:span></text:p>
        <text:p text:style-name="P82"><text:span text:style-name="T34">Currículo do proponente com as principais atuações culturais: </text:span></text:p>
        <text:p text:style-name="P82"><text:span text:style-name="T34">Link de mapa cultural e/ou cadastro municipal do proponente e/ou projeto:</text:span></text:p>
        <text:p text:style-name="P82"><text:span text:style-name="T34">Portfólio do projeto datado com comprovação de ação continuada:</text:span></text:p>
        <text:p text:style-name="P82"><text:span text:style-name="T34">Há quanto tempo o projeto existe?</text:span></text:p>
        <text:p text:style-name="P82"><text:span text:style-name="T35">( <text:s/>) Menos de um ano <text:s/></text:span></text:p>
        <text:p text:style-name="P82"><text:span text:style-name="T35">( <text:s/>) Entre um e dois anos <text:s/></text:span></text:p>
        <text:p text:style-name="P82"><text:span text:style-name="T35">( <text:s/>) Três anos</text:span></text:p>
        <text:p text:style-name="P82"><text:span text:style-name="T35">( <text:s/>) Entre quatro e sete anos <text:s/></text:span></text:p>
        <text:p text:style-name="P82"><text:soft-page-break/><text:span text:style-name="T35">( <text:s/>) Entre oito e nove anos</text:span></text:p>
        <text:p text:style-name="P82"><text:span text:style-name="T35">( <text:s/>) Mais de dez anos <text:s/></text:span></text:p>
        <text:p text:style-name="P82"><text:span text:style-name="T34">Resumo do projeto: <text:s/></text:span></text:p>
        <text:p text:style-name="P82"><text:span text:style-name="T35">(Na descrição, você deve apresentar informações gerais sobre o seu projeto. Algumas perguntas orientadoras: O que você realizará com o projeto? Por que ele é importante para a sociedade? Como a ideia do projeto surgiu? Conte sobre o contexto de realização.) </text:span></text:p>
        <text:p text:style-name="P82"><text:span text:style-name="T34">Objetivos do projeto: <text:s/></text:span></text:p>
        <text:p text:style-name="P82"><text:span text:style-name="T35">(Neste campo, você deve propor objetivos para o seu projeto, ou seja, deve informar o que você pretende alcançar com a realização do projeto. É importante que você seja breve e proponha entre três e cinco objetivos.) </text:span></text:p>
        <text:p text:style-name="P82"><text:span text:style-name="T34">Metas:</text:span></text:p>
        <text:p text:style-name="P82"><text:span text:style-name="T35">(Neste espaço, é necessário detalhar os objetivos em pequenas ações e/ou resultados que sejam quantificáveis. Por exemplo: Realização de 02 oficinas de artes circenses; Confecção de 80 figurinos; 120 pessoas idosas beneficiadas.)   </text:span></text:p>
        <text:p text:style-name="P82"><text:span text:style-name="T34">Perfil do público a ser atingido pelo projeto: <text:s/></text:span></text:p>
        <text:p text:style-name="P82"><text:span text:style-name="T35">(Preencha aqui informações sobre as pessoas que serão beneficiadas ou participarão do seu projeto. Perguntas orientadoras: Quem vai ser o público do seu projeto? Essas pessoas são crianças, adultas e/ou idosas? Elas fazem parte de alguma comunidade? Qual a escolaridade delas? Elas moram em qual local, bairro e/ou região? No caso de públicos digitais, qual o perfil das pessoas a que seu projeto se direciona?) </text:span></text:p>
        <text:p text:style-name="P82"><text:span text:style-name="T34">Territorialização</text:span></text:p>
        <text:p text:style-name="P82"><text:span text:style-name="T35">Informe onde as atividades do projeto serão realizadas (bairro, equipamento cultural, escola, praça, espaço comunitário etc.).</text:span></text:p>
        <text:p text:style-name="P82"><text:span text:style-name="T34">Medidas de acessibilidade empregadas no projeto: </text:span></text:p>
        <text:p text:style-name="P82"><text:span text:style-name="T35">(Marque quais medidas de acessibilidade serão implementadas ou estarão disponíveis para a participação de Pessoas com deficiência - PCD´s, tais como, intérprete de libras, audiodescrição, entre outras medidas de acessibilidade a pessoas com deficiência, idosos e mobilidade reduzida, conforme Instrução Normativa MINC nº 10/2023)  </text:span></text:p>
        <text:p text:style-name="P82"><text:span text:style-name="T35">Para mais informações sobre acessibilidade cultural, acesse o GUIA PRÁTICO DE ACESSIBILIDADE CULTURAL NA POLÍTICA NACIONAL ALDIR BLANC DE FOMENTO À CULTURA: </text:span><text:span text:style-name="T36">https://www.gov.br/cultura/pt-br/assuntos/politica-nacional-aldir-blanc/politica-nacional-aldir-blanc/arquivos/materiais-de-orientacao/guias-manuais-e-cartilhas/25_minc_guia-de-acessibilidade-pnab-4-22-10.pdf</text:span><text:span text:style-name="T35"> . </text:span></text:p>
        <text:p text:style-name="P82"><text:span text:style-name="T35">  </text:span></text:p>
        <text:p text:style-name="P82"><text:span text:style-name="T34">Acessibilidade arquitetônica:</text:span><text:span text:style-name="T35">  </text:span></text:p>
        <text:p text:style-name="P82"><text:span text:style-name="T35">(  ) rotas acessíveis, com espaço de manobra para cadeira de rodas;  </text:span></text:p>
        <text:p text:style-name="P82"><text:span text:style-name="T35">(  ) piso tátil;  </text:span></text:p>
        <text:p text:style-name="P82"><text:span text:style-name="T35">(  ) rampas;  </text:span></text:p>
        <text:p text:style-name="P82"><text:span text:style-name="T35">(  ) elevadores adequados para pessoas com deficiência;  </text:span></text:p>
        <text:p text:style-name="P82"><text:span text:style-name="T35">(  ) corrimãos e guarda-corpos;  </text:span></text:p>
        <text:p text:style-name="P82"><text:span text:style-name="T35">(  ) banheiros femininos e masculinos adaptados para pessoas com deficiência;  </text:span></text:p>
        <text:p text:style-name="P82"><text:span text:style-name="T35">(  ) vagas de estacionamento para pessoas com deficiência;  </text:span></text:p>
        <text:p text:style-name="P82"><text:span text:style-name="T35">(  ) assentos para pessoas obesas;  </text:span></text:p>
        <text:p text:style-name="P82"><text:span text:style-name="T35">(  ) iluminação adequada;  </text:span></text:p>
        <text:p text:style-name="P82"><text:span text:style-name="T35">( ) Outra ___________________ </text:span></text:p>
        <text:p text:style-name="P43"/>
        <text:p text:style-name="P82"><text:span text:style-name="T34">Acessibilidade comunicacional:</text:span><text:span text:style-name="T35">  </text:span></text:p>
        <text:p text:style-name="P82"><text:span text:style-name="T35">(  ) Língua Brasileira de Sinais - Libras;  </text:span></text:p>
        <text:p text:style-name="P82"><text:span text:style-name="T35">(  ) sistema Braille;  </text:span></text:p>
        <text:p text:style-name="P82"><text:span text:style-name="T35">(  ) sistema de sinalização ou comunicação tátil;  </text:span></text:p>
        <text:p text:style-name="P82"><text:span text:style-name="T35">(  ) audiodescrição;  </text:span></text:p>
        <text:p text:style-name="P82"><text:span text:style-name="T35">(  ) legendas;   </text:span></text:p>
        <text:p text:style-name="P82"><text:span text:style-name="T35">(  ) linguagem simples;  </text:span></text:p>
        <text:p text:style-name="P82"><text:span text:style-name="T35">(  ) textos adaptados para leitores de tela;   </text:span></text:p>
        <text:p text:style-name="P82"><text:span text:style-name="T35">(  ) Outra ______________________________ </text:span></text:p>
        <text:p text:style-name="P43"/>
        <text:p text:style-name="P82"><text:span text:style-name="T34">Acessibilidade atitudinal:</text:span><text:span text:style-name="T35">   </text:span></text:p>
        <text:p text:style-name="P82"><text:span text:style-name="T35">(  ) capacitação de equipes atuantes nos projetos culturais;  </text:span></text:p>
        <text:p text:style-name="P82"><text:span text:style-name="T35">( ) contratação de profissionais com deficiência e profissionais especializados em acessibilidade cultural;  </text:span></text:p>
        <text:p text:style-name="P82"><text:span text:style-name="T35">(  ) formação e sensibilização de agentes culturais, público e todos os envolvidos na cadeia produtiva cultural; e  </text:span></text:p>
        <text:p text:style-name="P82"><text:span text:style-name="T35">(  ) outras medidas que visem a eliminação de atitudes capacitistas.  </text:span></text:p>
        <text:p text:style-name="P43"/>
        <text:p text:style-name="P82"><text:span text:style-name="T34">Informe como essas medidas de acessibilidade serão implementadas ou disponibilizadas de acordo com o projeto proposto. </text:span></text:p>
        <text:p text:style-name="P43"/>
        <text:p text:style-name="P82"><text:span text:style-name="T34">Estratégia de divulgação </text:span></text:p>
        <text:p text:style-name="P82"><text:span text:style-name="T35">Apresente os meios que serão utilizados para divulgar o projeto. ex.: impulsionamento em redes sociais.  </text:span></text:p>
        <text:p text:style-name="P38"/>
        <text:p text:style-name="P82"><text:span text:style-name="T34">Data de início da execução do projeto </text:span></text:p>
        <text:p text:style-name="P82"><text:span text:style-name="T34">Data de término da execução do projeto </text:span></text:p>
        <text:p text:style-name="P43"/>
        <text:p text:style-name="P82"><text:span text:style-name="T34">Equipe  </text:span></text:p>
        <text:p text:style-name="P82"><text:span text:style-name="T35">Informe quais são os profissionais que atuarão no projeto, incluindo NOME, FUNÇÃO NO PROJETO, CPF/CNPJ, MINI-CURRÍCULO. Use o modelo de quadro a seguir: <text:s/></text:span></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73"><text:span text:style-name="T48">Nome do profissional/empresa </text:span></text:p>
            </table:table-cell>
            <table:table-cell table:style-name="Tabela26.A1" office:value-type="string">
              <text:p text:style-name="P73"><text:span text:style-name="T48">Função no projeto </text:span></text:p>
            </table:table-cell>
            <table:table-cell table:style-name="Tabela26.A1" office:value-type="string">
              <text:p text:style-name="P73"><text:span text:style-name="T48">CPF/CNPJ </text:span></text:p>
            </table:table-cell>
            <table:table-cell table:style-name="Tabela26.A1" office:value-type="string">
              <text:p text:style-name="P73"><text:span text:style-name="T48">Mini currículo </text:span></text:p>
            </table:table-cell>
          </table:table-row>
          <table:table-row table:style-name="Tabela26.1">
            <table:table-cell table:style-name="Tabela26.A1" office:value-type="string">
              <text:p text:style-name="P73"><text:span text:style-name="T48">Ex.: João Silva </text:span></text:p>
            </table:table-cell>
            <table:table-cell table:style-name="Tabela26.A1" office:value-type="string">
              <text:p text:style-name="P73"><text:span text:style-name="T48">Cineasta </text:span></text:p>
            </table:table-cell>
            <table:table-cell table:style-name="Tabela26.A1" office:value-type="string">
              <text:p text:style-name="P73"><text:span text:style-name="T48">123456789101 </text:span></text:p>
            </table:table-cell>
            <table:table-cell table:style-name="Tabela26.A1" office:value-type="string">
              <text:p text:style-name="P73"><text:span text:style-name="T48">(Insira uma breve descrição da trajetória da pessoa que será contratada) </text:span></text:p>
            </table:table-cell>
          </table:table-row>
        </table:table>
        <text:p text:style-name="P93"/>
        <text:p text:style-name="P43"/>
        <text:p text:style-name="P82"><text:span text:style-name="T34">Cronograma de Execução </text:span></text:p>
        <text:p text:style-name="P82"><text:span text:style-name="T35">Descreva os passos a serem seguidos para execução do projeto, incluindo ATIVIDADE, ETAPA, DESCRIÇÃO, INÍCIO e FIM. Use o modelo de quadro a seguir: </text:span></text:p>
        <text:p text:style-name="P43"/>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office:value-type="string">
              <text:p text:style-name="P63"><text:span text:style-name="T47">Atividade</text:span><text:span text:style-name="T48">  </text:span></text:p>
            </table:table-cell>
            <table:table-cell table:style-name="Tabela27.A1" office:value-type="string">
              <text:p text:style-name="P63"><text:span text:style-name="T47">Etapa</text:span><text:span text:style-name="T48"> </text:span></text:p>
            </table:table-cell>
            <table:table-cell table:style-name="Tabela27.A1" office:value-type="string">
              <text:p text:style-name="P63"><text:span text:style-name="T47">Descrição</text:span><text:span text:style-name="T48"> </text:span></text:p>
            </table:table-cell>
            <table:table-cell table:style-name="Tabela27.A1" office:value-type="string">
              <text:p text:style-name="P63"><text:span text:style-name="T47">Início</text:span><text:span text:style-name="T48"> </text:span></text:p>
            </table:table-cell>
            <table:table-cell table:style-name="Tabela27.A1" office:value-type="string">
              <text:p text:style-name="P63"><text:span text:style-name="T47">Fim </text:span></text:p>
            </table:table-cell>
          </table:table-row>
          <table:table-row table:style-name="Tabela27.2">
            <table:table-cell table:style-name="Tabela27.A1" office:value-type="string">
              <text:p text:style-name="P63"><text:span text:style-name="T48">Ex: Comunicação </text:span></text:p>
            </table:table-cell>
            <table:table-cell table:style-name="Tabela27.A1" office:value-type="string">
              <text:p text:style-name="P63"><text:span text:style-name="T48">Pré-produção </text:span></text:p>
            </table:table-cell>
            <table:table-cell table:style-name="Tabela27.A1" office:value-type="string">
              <text:p text:style-name="P63"><text:span text:style-name="T48">Divulgação do projeto nos veículos de imprensa </text:span></text:p>
            </table:table-cell>
            <table:table-cell table:style-name="Tabela27.A1" office:value-type="string">
              <text:p text:style-name="P63"><text:span text:style-name="T48">11/10/2024 </text:span></text:p>
            </table:table-cell>
            <table:table-cell table:style-name="Tabela27.A1" office:value-type="string">
              <text:p text:style-name="P63"><text:span text:style-name="T48">11/11/2024 </text:span></text:p>
            </table:table-cell>
          </table:table-row>
        </table:table>
        <text:p text:style-name="P93"/>
        <text:p text:style-name="P43"/>
        <text:p text:style-name="P82"><text:span text:style-name="T34">Planilha orçamentária </text:span></text:p>
        <text:p text:style-name="P82"><text:span text:style-name="T35">Preencha a tabela informando todas as despesas, indicando a META/ETAPA RELACIONADA, DESCRIÇÃO, JUSTIFICATIVA, UNIDADE DE MEDIDA, VALOR UNITÁRIO, QUANTIDADE, VALOR TOTAL e REFERÊNCIA DE PREÇO. <text:s/></text:span></text:p>
        <text:p text:style-name="P82"><text:span text:style-name="T35">OBS.: Pode haver a indicação do parâmetro de preço (Ex.: preço estabelecido no SALICNET, 3 orçamentos, etc) utilizado com a referência específica do item de despesa para auxiliar a análise técnica da comissão de seleção. </text:span></text:p>
        <text:p text:style-name="P43"/>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row table:style-name="Tabela28.1">
            <table:table-cell table:style-name="Tabela28.A1" office:value-type="string">
              <text:p text:style-name="P63"><text:span text:style-name="T43">Descrição do item </text:span></text:p>
            </table:table-cell>
            <table:table-cell table:style-name="Tabela28.A1" office:value-type="string">
              <text:p text:style-name="P63"><text:span text:style-name="T43">Justificativa  </text:span></text:p>
            </table:table-cell>
            <table:table-cell table:style-name="Tabela28.A1" office:value-type="string">
              <text:p text:style-name="P63"><text:span text:style-name="T43">Unidade de medida </text:span></text:p>
            </table:table-cell>
            <table:table-cell table:style-name="Tabela28.A1" office:value-type="string">
              <text:p text:style-name="P63"><text:span text:style-name="T43">Valor<text:line-break/> unitário </text:span></text:p>
            </table:table-cell>
            <table:table-cell table:style-name="Tabela28.A1" office:value-type="string">
              <text:p text:style-name="P63"><text:span text:style-name="T43">Quantidade </text:span></text:p>
            </table:table-cell>
            <table:table-cell table:style-name="Tabela28.A1" office:value-type="string">
              <text:p text:style-name="P63"><text:span text:style-name="T43">Valor <text:line-break/>total </text:span></text:p>
            </table:table-cell>
            <table:table-cell table:style-name="Tabela28.A1" office:value-type="string">
              <text:p text:style-name="P63"><text:span text:style-name="T43">Referência de preço (opcional) </text:span></text:p>
            </table:table-cell>
          </table:table-row>
          <table:table-row table:style-name="Tabela28.1">
            <table:table-cell table:style-name="Tabela28.A1" office:value-type="string">
              <text:p text:style-name="P63"><text:span text:style-name="T44">Ex.: Fotógrafo </text:span></text:p>
            </table:table-cell>
            <table:table-cell table:style-name="Tabela28.A1" office:value-type="string">
              <text:p text:style-name="P63"><text:span text:style-name="T44">Profissional necessário para registro da oficina </text:span></text:p>
            </table:table-cell>
            <table:table-cell table:style-name="Tabela28.A1" office:value-type="string">
              <text:p text:style-name="P63"><text:span text:style-name="T44">Serviço </text:span></text:p>
            </table:table-cell>
            <table:table-cell table:style-name="Tabela28.A1" office:value-type="string">
              <text:p text:style-name="P63"><text:span text:style-name="T44">R$1.100,00 </text:span></text:p>
            </table:table-cell>
            <table:table-cell table:style-name="Tabela28.A1" office:value-type="string">
              <text:p text:style-name="P63"><text:span text:style-name="T44">1 </text:span></text:p>
            </table:table-cell>
            <table:table-cell table:style-name="Tabela28.A1" office:value-type="string">
              <text:p text:style-name="P63"><text:span text:style-name="T44">R$1.100,00 </text:span></text:p>
            </table:table-cell>
            <table:table-cell table:style-name="Tabela28.A1" office:value-type="string">
              <text:p text:style-name="P63"><text:span text:style-name="T44"> </text:span></text:p>
            </table:table-cell>
          </table:table-row>
        </table:table>
        <text:p text:style-name="P93"/>
        <text:p text:style-name="P43"/>
        <text:p text:style-name="P82"><text:span text:style-name="T34">Projeto possui recursos financeiros de outras fontes? Se sim, quais? </text:span></text:p>
        <text:p text:style-name="P82"><text:span text:style-name="T35">(Informe se o projeto prevê apoio financeiro, tais como cobrança de ingressos, patrocínio e/ou outras fontes de financiamento. Caso positivo, informe a previsão de valores e onde serão empregados no projeto.) </text:span></text:p>
        <text:p text:style-name="P82"><text:span text:style-name="T35">(  ) Não, o projeto não possui outras fontes de recursos financeiros </text:span></text:p>
        <text:p text:style-name="P82"><text:soft-page-break/><text:span text:style-name="T35">(  ) Apoio financeiro municipal </text:span></text:p>
        <text:p text:style-name="P82"><text:span text:style-name="T35">(  ) Apoio financeiro estadual </text:span></text:p>
        <text:p text:style-name="P82"><text:span text:style-name="T35">(  ) Recursos de Lei de Incentivo Municipal </text:span></text:p>
        <text:p text:style-name="P82"><text:span text:style-name="T35">(  ) Recursos de Lei de Incentivo Estadual </text:span></text:p>
        <text:p text:style-name="P82"><text:span text:style-name="T35">(  ) Recursos de Lei de Incentivo Federal </text:span></text:p>
        <text:p text:style-name="P82"><text:span text:style-name="T35">(  ) Patrocínio privado direto </text:span></text:p>
        <text:p text:style-name="P82"><text:span text:style-name="T35">(  ) Patrocínio de instituição internacional </text:span></text:p>
        <text:p text:style-name="P82"><text:span text:style-name="T35">(  ) Doações de Pessoas Físicas </text:span></text:p>
        <text:p text:style-name="P82"><text:span text:style-name="T35">(  ) Doações de Empresas </text:span></text:p>
        <text:p text:style-name="P82"><text:span text:style-name="T35">(  ) Cobrança de ingressos </text:span></text:p>
        <text:p text:style-name="P82"><text:span text:style-name="T35">(  ) Outros </text:span></text:p>
        <text:p text:style-name="P82"><text:span text:style-name="T35">Se o projeto tem outras fontes de financiamento, detalhe quais são, o valor do financiamento e onde os recursos serão empregados no projeto. </text:span></text:p>
        <text:p text:style-name="P82"><text:span text:style-name="T35">  </text:span></text:p>
        <text:p text:style-name="P82"><text:span text:style-name="T34">O projeto prevê a venda de produtos/ingressos? </text:span></text:p>
        <text:p text:style-name="P82"><text:span text:style-name="T35">(Informe a quantidade dos produtos a serem vendidos, o valor unitário por produto e o valor total a ser arrecadado. Detalhe onde os recursos arrecadados serão aplicados no projeto.) </text:span></text:p>
        <text:p text:style-name="P43"/>
        <text:p text:style-name="P82"><text:span text:style-name="T34">Documentos complementares </text:span></text:p>
        <text:p text:style-name="P82"><text:span text:style-name="T35">Caso queira, junte documentos que auxiliam na análise do seu projeto e da sua equipe técnica, tais como currículos, portfólios, cartas de apoio, materiais de divulgação, entre outros documentos que achar necessário.</text:span></text:p>
        <text:p text:style-name="P82"><text:span text:style-name="T70">ANEXO IV</text:span><text:span text:style-name="T35"> - </text:span><text:span text:style-name="T70">CRITÉRIOS UTILIZADOS NA AVALIAÇÃO DE MÉRITO CULTURAL</text:span></text:p>
        <text:p text:style-name="P82"><text:span text:style-name="T35"> </text:span></text:p>
        <text:p text:style-name="P82"><text:span text:style-name="T35">A avaliação dos projetos será realizada mediante atribuição de notas aos critérios de seleção, conforme descrição a seguir: </text:span></text:p>
        <text:p text:style-name="P82"><text:span text:style-name="T35">• Grau pleno de atendimento do critério - 10 pontos; </text:span></text:p>
        <text:p text:style-name="P82"><text:span text:style-name="T35">• Grau satisfatório de atendimento do critério – 6 pontos; </text:span></text:p>
        <text:p text:style-name="P82"><text:span text:style-name="T35">• Grau insatisfatório de atendimento do critério – 2 pontos; </text:span></text:p>
        <text:p text:style-name="P82"><text:span text:style-name="T35">• Não atendimento do critério – 0 pontos.</text:span></text:p>
        <text:p text:style-name="P82"><text:span text:style-name="T35"> </text:span></text:p>
        <table:table table:name="Tabela29" table:style-name="Tabela29">
          <table:table-column table:style-name="Tabela29.A"/>
          <table:table-column table:style-name="Tabela29.B"/>
          <table:table-column table:style-name="Tabela29.C"/>
          <table:table-row table:style-name="Tabela29.1">
            <table:table-cell table:style-name="Tabela29.A1" table:number-columns-spanned="3" office:value-type="string">
              <text:p text:style-name="P63"><text:span text:style-name="T43">CRITÉRIOS OBRIGATÓRIOS</text:span></text:p>
            </table:table-cell>
            <table:covered-table-cell/>
            <table:covered-table-cell/>
          </table:table-row>
          <table:table-row table:style-name="Tabela29.2">
            <table:table-cell table:style-name="Tabela29.A1" office:value-type="string">
              <text:p text:style-name="P63"><text:span text:style-name="T43">Identificação do Critério</text:span></text:p>
            </table:table-cell>
            <table:table-cell table:style-name="Tabela29.A1" office:value-type="string">
              <text:p text:style-name="P63"><text:span text:style-name="T43">Descrição do Critério</text:span></text:p>
            </table:table-cell>
            <table:table-cell table:style-name="Tabela29.A1" office:value-type="string">
              <text:p text:style-name="P63"><text:span text:style-name="T43">Pontuação Máxima</text:span></text:p>
            </table:table-cell>
          </table:table-row>
          <table:table-row table:style-name="Tabela29.2">
            <table:table-cell table:style-name="Tabela29.A1" office:value-type="string">
              <text:p text:style-name="P63"><text:span text:style-name="T43">A</text:span></text:p>
            </table:table-cell>
            <table:table-cell table:style-name="Tabela29.A1" office:value-type="string">
              <text:p text:style-name="P63"><text:span text:style-name="T43">Qualidade do Projeto - Coerência do objeto, objetivos, justificativa e metas do projeto - </text:span><text:span text:style-name="T44">A análise deverá considerar, para fins de avaliação e valoração, se o conteúdo do projeto apresenta, como um todo, coerência, observando o objeto, a justificativa e as metas, sendo possível visualizar de forma evidente os resultados que serão obtidos.</text:span></text:p>
              <text:p text:style-name="P63"><text:span text:style-name="T44"> </text:span></text:p>
            </table:table-cell>
            <table:table-cell table:style-name="Tabela29.A1" office:value-type="string">
              <text:p text:style-name="P63"><text:span text:style-name="T44">10</text:span></text:p>
            </table:table-cell>
          </table:table-row>
          <table:table-row table:style-name="Tabela29.2">
            <table:table-cell table:style-name="Tabela29.A1" office:value-type="string">
              <text:p text:style-name="P63"><text:span text:style-name="T43">B</text:span></text:p>
            </table:table-cell>
            <table:table-cell table:style-name="Tabela29.A1" office:value-type="string">
              <text:p text:style-name="P63"><text:span text:style-name="T43">Relevância da ação proposta para o cenário cultural de Caraguatatuba - </text:span><text:span text:style-name="T44">A análise deverá considerar, para fins de avaliação e valoração, se a ação contribui para o enriquecimento e valorização da cultura de Caraguatatuba</text:span></text:p>
              <text:p text:style-name="P63"><text:span text:style-name="T44"> </text:span></text:p>
            </table:table-cell>
            <table:table-cell table:style-name="Tabela29.A1" office:value-type="string">
              <text:p text:style-name="P63"><text:span text:style-name="T44">10</text:span></text:p>
            </table:table-cell>
          </table:table-row>
          <table:table-row table:style-name="Tabela29.2">
            <table:table-cell table:style-name="Tabela29.A1" office:value-type="string">
              <text:p text:style-name="P63"><text:span text:style-name="T43">C</text:span></text:p>
            </table:table-cell>
            <table:table-cell table:style-name="Tabela29.A1" office:value-type="string">
              <text:p text:style-name="P63"><text:span text:style-name="T43">Continuidade e histórico da ação cultural – </text:span><text:span text:style-name="T44">Análise deverá avaliar o histórico de realização da ação cultural, considerando tempo de existência, regularidade das atividades, resultados alcançados e contribuição para a manutenção de práticas culturais no território. </text:span></text:p>
            </table:table-cell>
            <table:table-cell table:style-name="Tabela29.A1" office:value-type="string">
              <text:p text:style-name="P63"><text:span text:style-name="T44">10</text:span></text:p>
            </table:table-cell>
          </table:table-row>
          <table:table-row table:style-name="Tabela29.2">
            <table:table-cell table:style-name="Tabela29.A1" office:value-type="string">
              <text:p text:style-name="P63"><text:span text:style-name="T43">D</text:span></text:p>
            </table:table-cell>
            <table:table-cell table:style-name="Tabela29.A1" office:value-type="string">
              <text:p text:style-name="P63"><text:span text:style-name="T43">Coerência da planilha orçamentária e do cronograma de execução nas metas, resultados e desdobramentos do projeto proposto - </text:span><text:span text:style-name="T44">A análise deverá avaliar e valorar a viabilidade técnica do projeto sob o ponto de vista dos gastos previstos na planilha orçamentária, sua execução e a adequação ao objeto, metas e objetivos previstos. Também deverá ser considerada, para fins de avaliação, a coerência e conformidade dos valores e quantidades dos itens relacionados na planilha orçamentária do projeto.</text:span></text:p>
              <text:p text:style-name="P63"><text:span text:style-name="T44"> </text:span></text:p>
            </table:table-cell>
            <table:table-cell table:style-name="Tabela29.A1" office:value-type="string">
              <text:p text:style-name="P63"><text:span text:style-name="T44">10</text:span></text:p>
            </table:table-cell>
          </table:table-row>
          <table:table-row table:style-name="Tabela29.2">
            <table:table-cell table:style-name="Tabela29.A1" office:value-type="string">
              <text:p text:style-name="P63"><text:span text:style-name="T43">E</text:span></text:p>
            </table:table-cell>
            <table:table-cell table:style-name="Tabela29.A1" office:value-type="string">
              <text:p text:style-name="P63"><text:span text:style-name="T43">Coerência do Plano de Divulgação </text:span><text:span text:style-name="T44"><text:s text:c="5"/></text:span><text:span text:style-name="T43">no Cronograma, Objetivos e Metas do projeto proposto - </text:span><text:span text:style-name="T44">A análise deverá avaliar e valorar a viabilidade técnica e comunicacional com o público alvo do projeto, mediante as estratégias, mídias e materiais apresentados, bem como a capacidade de executá-los.</text:span></text:p>
              <text:p text:style-name="P63"><text:span text:style-name="T44"> </text:span></text:p>
            </table:table-cell>
            <table:table-cell table:style-name="Tabela29.A1" office:value-type="string">
              <text:p text:style-name="P63"><text:span text:style-name="T44">10</text:span></text:p>
            </table:table-cell>
          </table:table-row>
          <table:table-row table:style-name="Tabela29.2">
            <table:table-cell table:style-name="Tabela29.A1" office:value-type="string">
              <text:p text:style-name="P63"><text:span text:style-name="T43">F</text:span></text:p>
            </table:table-cell>
            <table:table-cell table:style-name="Tabela29.A1" office:value-type="string">
              <text:p text:style-name="P63"><text:span text:style-name="T43">Compatibilidade da ficha técnica com as atividades desenvolvidas - </text:span><text:span text:style-name="T44">A análise deverá considerar a carreira dos profissionais que compõem o corpo técnico e artístico, verificando a coerência ou não em relação às atribuições que serão executadas por eles no projeto (para esta avaliação serão considerados os currículos dos membros da ficha técnica).</text:span></text:p>
              <text:p text:style-name="P63"><text:span text:style-name="T44"> </text:span></text:p>
            </table:table-cell>
            <table:table-cell table:style-name="Tabela29.A1" office:value-type="string">
              <text:p text:style-name="P63"><text:span text:style-name="T44">10</text:span></text:p>
            </table:table-cell>
          </table:table-row>
          <table:table-row table:style-name="Tabela29.2">
            <table:table-cell table:style-name="Tabela29.A1" office:value-type="string">
              <text:p text:style-name="P63"><text:span text:style-name="T43">G</text:span></text:p>
            </table:table-cell>
            <table:table-cell table:style-name="Tabela29.A1" office:value-type="string">
              <text:p text:style-name="P63"><text:span text:style-name="T43">Trajetória artística e cultural do proponente - </text:span><text:span text:style-name="T44">Será considerada, <text:s text:c="5"/>para fins de análise, a carreira do proponente, com base no currículo e comprovações enviadas juntamente com a proposta.</text:span></text:p>
              <text:p text:style-name="P63"><text:span text:style-name="T44"> </text:span></text:p>
            </table:table-cell>
            <table:table-cell table:style-name="Tabela29.A1" office:value-type="string">
              <text:p text:style-name="P63"><text:span text:style-name="T44">10</text:span></text:p>
            </table:table-cell>
          </table:table-row>
          <table:table-row table:style-name="Tabela29.10">
            <table:table-cell table:style-name="Tabela29.A1" table:number-columns-spanned="2" office:value-type="string">
              <text:p text:style-name="P63"><text:span text:style-name="T43">PONTUAÇÃO TOTAL:</text:span></text:p>
            </table:table-cell>
            <table:covered-table-cell/>
            <table:table-cell table:style-name="Tabela29.A1" office:value-type="string">
              <text:p text:style-name="P63"><text:span text:style-name="T44">70 PONTOS</text:span></text:p>
            </table:table-cell>
          </table:table-row>
        </table:table>
        <text:p text:style-name="P93"/>
        <text:p text:style-name="P43"/>
        <text:p text:style-name="P82"><text:span text:style-name="T35">Além da pontuação acima, o proponente pode receber bônus de pontuação, ou seja, uma pontuação extra, conforme critérios abaixo especificados: </text:span></text:p>
        <text:p text:style-name="P43"/>
        <table:table table:name="Tabela30" table:style-name="Tabela30">
          <table:table-column table:style-name="Tabela30.A"/>
          <table:table-column table:style-name="Tabela30.B"/>
          <table:table-column table:style-name="Tabela30.C"/>
          <table:table-row table:style-name="Tabela30.1">
            <table:table-cell table:style-name="Tabela30.A1" table:number-columns-spanned="3" office:value-type="string">
              <text:p text:style-name="P63"><text:span text:style-name="T47">PONTUAÇÃO BÔNUS PARA PROPONENTES PESSOAS FÍSICAS</text:span></text:p>
            </table:table-cell>
            <table:covered-table-cell/>
            <table:covered-table-cell/>
          </table:table-row>
          <table:table-row table:style-name="Tabela30.2">
            <table:table-cell table:style-name="Tabela30.A1" office:value-type="string">
              <text:p text:style-name="P63"><text:span text:style-name="T47">Identificação do Ponto Extra</text:span></text:p>
            </table:table-cell>
            <table:table-cell table:style-name="Tabela30.A1" office:value-type="string">
              <text:p text:style-name="P63"><text:span text:style-name="T47">Descrição do Ponto Extra</text:span></text:p>
            </table:table-cell>
            <table:table-cell table:style-name="Tabela30.A1" office:value-type="string">
              <text:p text:style-name="P63"><text:span text:style-name="T47">Pontuação </text:span></text:p>
            </table:table-cell>
          </table:table-row>
          <table:table-row table:style-name="Tabela30.2">
            <table:table-cell table:style-name="Tabela30.A1" office:value-type="string">
              <text:p text:style-name="P66"><text:span text:style-name="T47">H</text:span></text:p>
            </table:table-cell>
            <table:table-cell table:style-name="Tabela30.A1" office:value-type="string">
              <text:p text:style-name="P63"><text:span text:style-name="T48">Agentes culturais do gênero feminino</text:span></text:p>
            </table:table-cell>
            <table:table-cell table:style-name="Tabela30.A1" office:value-type="string">
              <text:p text:style-name="P34"/>
              <text:p text:style-name="P63"><text:span text:style-name="T48">5</text:span></text:p>
            </table:table-cell>
          </table:table-row>
          <table:table-row table:style-name="Tabela30.2">
            <table:table-cell table:style-name="Tabela30.A1" office:value-type="string">
              <text:p text:style-name="P66"><text:span text:style-name="T47">I</text:span></text:p>
            </table:table-cell>
            <table:table-cell table:style-name="Tabela30.A1" office:value-type="string">
              <text:p text:style-name="P63"><text:span text:style-name="T48">Agentes culturais negros</text:span></text:p>
            </table:table-cell>
            <table:table-cell table:style-name="Tabela30.A1" office:value-type="string">
              <text:p text:style-name="P34"/>
              <text:p text:style-name="P63"><text:span text:style-name="T48">5</text:span></text:p>
            </table:table-cell>
          </table:table-row>
          <table:table-row table:style-name="Tabela30.2">
            <table:table-cell table:style-name="Tabela30.A1" office:value-type="string">
              <text:p text:style-name="P66"><text:span text:style-name="T47">J</text:span></text:p>
            </table:table-cell>
            <table:table-cell table:style-name="Tabela30.A1" office:value-type="string">
              <text:p text:style-name="P63"><text:span text:style-name="T48">Agentes culturais indígenas e/ou caiçaras</text:span></text:p>
            </table:table-cell>
            <table:table-cell table:style-name="Tabela30.A1" office:value-type="string">
              <text:p text:style-name="P63"><text:span text:style-name="T48">5</text:span></text:p>
            </table:table-cell>
          </table:table-row>
          <table:table-row table:style-name="Tabela30.2">
            <table:table-cell table:style-name="Tabela30.A1" office:value-type="string">
              <text:p text:style-name="P66"><text:span text:style-name="T47">K</text:span></text:p>
            </table:table-cell>
            <table:table-cell table:style-name="Tabela30.A1" office:value-type="string">
              <text:p text:style-name="P63"><text:span text:style-name="T48">Agentes culturais com deficiência</text:span></text:p>
            </table:table-cell>
            <table:table-cell table:style-name="Tabela30.A1" office:value-type="string">
              <text:p text:style-name="P34"/>
              <text:p text:style-name="P63"><text:span text:style-name="T48">5</text:span></text:p>
            </table:table-cell>
          </table:table-row>
          <table:table-row table:style-name="Tabela30.2">
            <table:table-cell table:style-name="Tabela30.A1" office:value-type="string">
              <text:p text:style-name="P66"><text:span text:style-name="T47">L</text:span></text:p>
            </table:table-cell>
            <table:table-cell table:style-name="Tabela30.A1" office:value-type="string">
              <text:p text:style-name="P63"><text:span text:style-name="T48">Agentes culturais com cadastro em Mapa de Cultura e/ou cadastro municipal</text:span></text:p>
            </table:table-cell>
            <table:table-cell table:style-name="Tabela30.A1" office:value-type="string">
              <text:p text:style-name="P34"/>
              <text:p text:style-name="P63"><text:span text:style-name="T48">5</text:span></text:p>
            </table:table-cell>
          </table:table-row>
          <table:table-row table:style-name="Tabela30.2">
            <table:table-cell table:style-name="Tabela30.A1" office:value-type="string">
              <text:p text:style-name="P66"><text:span text:style-name="T47">M</text:span></text:p>
            </table:table-cell>
            <table:table-cell table:style-name="Tabela30.A1" office:value-type="string">
              <text:p text:style-name="P66"><text:span text:style-name="T48">Agentes culturais transgêneros ou travestis</text:span></text:p>
            </table:table-cell>
            <table:table-cell table:style-name="Tabela30.A1" office:value-type="string">
              <text:p text:style-name="P66"><text:span text:style-name="T48">5</text:span></text:p>
              <text:p text:style-name="P66"/>
            </table:table-cell>
          </table:table-row>
          <table:table-row table:style-name="Tabela30.1">
            <table:table-cell table:style-name="Tabela30.A1" table:number-columns-spanned="2" office:value-type="string">
              <text:p text:style-name="P66"><text:span text:style-name="T47">PONTUAÇÃO EXTRA TOTAL</text:span></text:p>
            </table:table-cell>
            <table:covered-table-cell/>
            <table:table-cell table:style-name="Tabela30.A1" office:value-type="string">
              <text:p text:style-name="P66"><text:span text:style-name="T48">30 PONTOS</text:span></text:p>
            </table:table-cell>
          </table:table-row>
        </table:table>
        <text:p text:style-name="P93"/>
        <text:p text:style-name="P43"/>
        <table:table table:name="Tabela31" table:style-name="Tabela31">
          <table:table-column table:style-name="Tabela31.A"/>
          <table:table-column table:style-name="Tabela31.B"/>
          <table:table-column table:style-name="Tabela31.C"/>
          <table:table-row table:style-name="Tabela31.1">
            <table:table-cell table:style-name="Tabela31.A1" table:number-columns-spanned="3" office:value-type="string">
              <text:p text:style-name="P63"><text:span text:style-name="T47">PONTUAÇÃO EXTRA PARA PROPONENTES PESSOAS JURÍDICAS E COLETIVOS OU GRUPOS CULTURAIS SEM CNPJ</text:span></text:p>
            </table:table-cell>
            <table:covered-table-cell/>
            <table:covered-table-cell/>
          </table:table-row>
          <table:table-row table:style-name="Tabela31.2">
            <table:table-cell table:style-name="Tabela31.A1" office:value-type="string">
              <text:p text:style-name="P63"><text:span text:style-name="T47">Identificação do Ponto Extra</text:span></text:p>
            </table:table-cell>
            <table:table-cell table:style-name="Tabela31.A1" office:value-type="string">
              <text:p text:style-name="P63"><text:span text:style-name="T47">Descrição do Ponto Extra</text:span></text:p>
            </table:table-cell>
            <table:table-cell table:style-name="Tabela31.A1" office:value-type="string">
              <text:p text:style-name="P63"><text:span text:style-name="T47">Pontuação </text:span></text:p>
            </table:table-cell>
          </table:table-row>
          <table:table-row table:style-name="Tabela31.3">
            <table:table-cell table:style-name="Tabela31.A3" office:value-type="string">
              <text:p text:style-name="P63"><text:span text:style-name="T47">L</text:span></text:p>
            </table:table-cell>
            <table:table-cell table:style-name="Tabela31.A1" office:value-type="string">
              <text:p text:style-name="P63"><text:span text:style-name="T48">Pessoas jurídicas ou coletivos/grupos compostos majoritariamente por pessoas com deficiência</text:span></text:p>
            </table:table-cell>
            <table:table-cell table:style-name="Tabela31.A1" office:value-type="string">
              <text:p text:style-name="P63"><text:span text:style-name="T48">5</text:span></text:p>
              <text:p text:style-name="P63"/>
            </table:table-cell>
          </table:table-row>
          <table:table-row table:style-name="Tabela31.2">
            <table:table-cell table:style-name="Tabela31.A1" office:value-type="string">
              <text:p text:style-name="P66"><text:span text:style-name="T47">M</text:span></text:p>
            </table:table-cell>
            <table:table-cell table:style-name="Tabela31.A1" office:value-type="string">
              <text:p text:style-name="P63"><text:span text:style-name="T48">Pessoas jurídicas ou coletivos/grupos compostos majoritariamente por pessoas negras, caiçaras ou indígenas</text:span></text:p>
            </table:table-cell>
            <table:table-cell table:style-name="Tabela31.A1" office:value-type="string">
              <text:p text:style-name="P34"/>
              <text:p text:style-name="P63"><text:span text:style-name="T48">5</text:span></text:p>
            </table:table-cell>
          </table:table-row>
          <table:table-row table:style-name="Tabela31.2">
            <table:table-cell table:style-name="Tabela31.A1" office:value-type="string">
              <text:p text:style-name="P66"><text:span text:style-name="T47">N</text:span></text:p>
            </table:table-cell>
            <table:table-cell table:style-name="Tabela31.A1" office:value-type="string">
              <text:p text:style-name="P63"><text:span text:style-name="T48">Pessoas jurídicas ou coletivos/grupos compostas majoritariamente por mulheres</text:span></text:p>
            </table:table-cell>
            <table:table-cell table:style-name="Tabela31.A1" office:value-type="string">
              <text:p text:style-name="P34"/>
              <text:p text:style-name="P63"><text:span text:style-name="T48">5</text:span></text:p>
            </table:table-cell>
          </table:table-row>
          <table:table-row table:style-name="Tabela31.2">
            <table:table-cell table:style-name="Tabela31.A1" office:value-type="string">
              <text:p text:style-name="P66"><text:span text:style-name="T47">O</text:span></text:p>
            </table:table-cell>
            <table:table-cell table:style-name="Tabela31.A1" office:value-type="string">
              <text:p text:style-name="P63"><text:span text:style-name="T48">Pessoas jurídicas ou coletivos/grupos compostas majoritariamente por pessoas transgênero ou travestis </text:span></text:p>
            </table:table-cell>
            <table:table-cell table:style-name="Tabela31.A1" office:value-type="string">
              <text:p text:style-name="P34"/>
              <text:p text:style-name="P63"><text:span text:style-name="T48">5</text:span></text:p>
            </table:table-cell>
          </table:table-row>
          <table:table-row table:style-name="Tabela31.2">
            <table:table-cell table:style-name="Tabela31.A1" office:value-type="string">
              <text:p text:style-name="P66"><text:span text:style-name="T47">P</text:span></text:p>
            </table:table-cell>
            <table:table-cell table:style-name="Tabela31.A1" office:value-type="string">
              <text:p text:style-name="P63"><text:span text:style-name="T48">Pessoas jurídicas ou coletivos/grupos com notória atuação em temáticas relacionadas a: pessoas negras, indígenas, pessoas com deficiência, mulheres, LGBTQIAP+, idosos, crianças, e demais grupos em situação de vulnerabilidade econômica e/ou social</text:span></text:p>
            </table:table-cell>
            <table:table-cell table:style-name="Tabela31.A1" office:value-type="string">
              <text:p text:style-name="P70"><text:span text:style-name="T48"><text:line-break/><text:line-break/></text:span></text:p>
              <text:p text:style-name="P63"><text:span text:style-name="T48">5</text:span></text:p>
            </table:table-cell>
          </table:table-row>
          <table:table-row table:style-name="Tabela31.2">
            <table:table-cell table:style-name="Tabela31.A1" office:value-type="string">
              <text:p text:style-name="P66"><text:span text:style-name="T47">Q</text:span></text:p>
            </table:table-cell>
            <table:table-cell table:style-name="Tabela31.A1" office:value-type="string">
              <text:p text:style-name="P63"><text:span text:style-name="T48">Pessoas jurídicas ou coletivos/grupos com cadastro em Mapa de Cultura e/ou cadastro municipal</text:span></text:p>
            </table:table-cell>
            <table:table-cell table:style-name="Tabela31.A1" office:value-type="string">
              <text:p text:style-name="P63"><text:span text:style-name="T48">5</text:span></text:p>
            </table:table-cell>
          </table:table-row>
          <table:table-row table:style-name="Tabela31.1">
            <table:table-cell table:style-name="Tabela31.A1" table:number-columns-spanned="2" office:value-type="string">
              <text:p text:style-name="P66"><text:span text:style-name="T47">PONTUAÇÃO EXTRA TOTAL</text:span></text:p>
            </table:table-cell>
            <table:covered-table-cell/>
            <table:table-cell table:style-name="Tabela31.A1" office:value-type="string">
              <text:p text:style-name="P66"><text:span text:style-name="T48">30 PONTOS</text:span></text:p>
            </table:table-cell>
          </table:table-row>
        </table:table>
        <text:p text:style-name="P93"/>
        <text:p text:style-name="P43"/>
        <text:p text:style-name="P82"><text:soft-page-break/><text:span text:style-name="T35">A pontuação final de cada candidatura será a média das notas atribuídas por cada membro da Comissão de Seleção.</text:span></text:p>
        <text:p text:style-name="P82"><text:span text:style-name="T35">Os critérios gerais são eliminatórios de modo que o agente cultural que receber pontuação 0 em algum dos critérios será desclassificado do Edital.</text:span></text:p>
        <text:p text:style-name="P82"><text:span text:style-name="T35">Os bônus de pontuação são cumulativos e não constituem critérios obrigatórios de modo que a pontuação 0 em algum dos pontos bônus não desclassifica o agente cultural.</text:span></text:p>
        <text:p text:style-name="P82"><text:span text:style-name="T35">Em caso de empate, serão utilizados para fins de classificação dos projetos a maior nota nos critérios de acordo com a ordem abaixo definida: A, B, C, D, E, F, G, respectivamente. </text:span></text:p>
        <text:p text:style-name="P82"><text:span text:style-name="T35">Caso nenhum dos critérios acima elencados seja capaz de promover o desempate, serão adotados critérios de desempate na ordem a seguir: proponente de maior idade e ordem de inscrição.</text:span></text:p>
        <text:p text:style-name="P82"><text:span text:style-name="T35">Serão considerados aptos os projetos que receberem nota final igual ou superior a 40 pontos.</text:span></text:p>
        <text:p text:style-name="P82"><text:span text:style-name="T35">Serão desclassificados os projetos que:</text:span></text:p>
        <text:p text:style-name="P82"><text:span text:style-name="T35">I - receberem nota 0 em qualquer dos critérios obrigatórios; </text:span></text:p>
        <text:p text:style-name="P82"><text:span text:style-name="T35">II - apresentem quaisquer formas de preconceito de origem, raça, etnia, gênero, cor, idade ou outras formas de discriminação, com fundamento no disposto no </text:span><text:span text:style-name="T36">inciso IV do caput do art. 3º da Constituição,</text:span><text:span text:style-name="T35"> garantidos o contraditório e a ampla defesa.</text:span></text:p>
        <text:p text:style-name="P82"><text:span text:style-name="T35">A falsidade de informações acarretará desclassificação, podendo ensejar, ainda, a aplicação de sanções administrativas ou criminais.</text:span></text:p>
        <text:p text:style-name="P38"/>
        <text:p text:style-name="P82"><text:span text:style-name="T34">ANEXO V - TERMO DE EXECUÇÃO CULTURAL</text:span></text:p>
        <text:p text:style-name="P38"/>
        <text:p text:style-name="P82"><text:span text:style-name="T35">TERMO DE EXECUÇÃO CULTURAL Nº [INDICAR NÚMERO]/[INDICAR ANO] TENDO POR OBJETO A CONCESSÃO DE APOIO FINANCEIRO A AÇÕES CULTURAIS CONTINUADAS CONTEMPLADAS PELO EDITAL nº 28/2026</text:span><text:span text:style-name="T38"> –,</text:span><text:span text:style-name="T35"> NOS TERMOS DA LEI Nº 14.399/2022 (PNAB), DA LEI Nº 14.903/2024 (MARCO REGULATÓRIO DO FOMENTO À CULTURA), DO DECRETO N. 11.740/2023 (DECRETO PNAB) E DO DECRETO Nº 11.453/2023 (DECRETO DE FOMENTO).</text:span></text:p>
        <text:p text:style-name="P43"/>
        <text:p text:style-name="P82"><text:span text:style-name="T34">1. PARTES</text:span></text:p>
        <text:p text:style-name="P82"><text:span text:style-name="T35">1.1 A Fundação Educacional e Cultural de Caraguatatuba - Fundacc, neste ato representado por <text:s/>seu presidente, Adbailson Wellington Moreira dos Santos, e o(a) AGENTE CULTURAL, [INDICAR NOME DO(A) AGENTE CULTURAL CONTEMPLADO], portador(a) do RG nº [INDICAR Nº DO RG], expedida em [INDICAR ÓRGÃO EXPEDIDOR], CPF nº [INDICAR Nº DO CPF], residente e domiciliado(a) à [INDICAR ENDEREÇO], CEP: [INDICAR CEP], telefones: [INDICAR TELEFONES], resolvem firmar o presente Termo de Execução Cultural, de acordo com as seguintes condições:</text:span></text:p>
        <text:p text:style-name="P82"><text:span text:style-name="T34">2. PROCEDIMENTO</text:span></text:p>
        <text:p text:style-name="P82"><text:span text:style-name="T35">2.1 Este Termo de Execução Cultural é instrumento da modalidade de fomento à execução de ações culturais, celebrado com agente cultural selecionado nos termos da LEI Nº 14.399/2022 (PNAB), da LEI Nº 14.903/2024 (Marco regulatório do fomento à cultura), do DECRETO N. 11.740/2023 (DECRETO PNAB) e do DECRETO Nº 11.453/2023 (DECRETO DE FOMENTO).</text:span></text:p>
        <text:p text:style-name="P82"><text:span text:style-name="T34">3. OBJETO</text:span></text:p>
        <text:p text:style-name="P82"><text:span text:style-name="T35">3.1. Este Termo de Execução Cultural tem por objeto a concessão de apoio financeiro ao projeto cultural [INDICAR NOME DO PROJETO], contemplado no conforme processo administrativo nº [INDICAR NÚMERO DO PROCESSO]. </text:span></text:p>
        <text:p text:style-name="P82"><text:span text:style-name="T34">4. RECURSOS FINANCEIROS </text:span></text:p>
        <text:p text:style-name="P82"><text:span text:style-name="T35">4.1. Os recursos financeiros para a execução do presente termo totalizam o montante de R$ [INDICAR VALOR EM NÚMERO ARÁBICO] ([INDICAR VALOR POR EXTENSO] reais).</text:span></text:p>
        <text:p text:style-name="P82"><text:span text:style-name="T35">4.2. Serão transferidos à conta do(a) AGENTE CULTURAL, especialmente aberta no [NOME DO BANCO], Agência [INDICAR AGÊNCIA], Conta Corrente nº [INDICAR CONTA], para recebimento e movimentação.</text:span></text:p>
        <text:p text:style-name="P82"><text:span text:style-name="T34">5. APLICAÇÃO DOS RECURSOS</text:span></text:p>
        <text:p text:style-name="P82"><text:span text:style-name="T35">5.1 Os rendimentos de ativos financeiros poderão ser aplicados para o alcance do objeto, sem a necessidade de autorização prévia.</text:span></text:p>
        <text:p text:style-name="P82"><text:span text:style-name="T34">6. OBRIGAÇÕES</text:span></text:p>
        <text:p text:style-name="P82"><text:span text:style-name="T35">6.1 São obrigações da Fundacc:</text:span></text:p>
        <text:p text:style-name="P82"><text:span text:style-name="T35">I) transferir os recursos ao(a) AGENTE CULTURAL; </text:span></text:p>
        <text:p text:style-name="P82"><text:span text:style-name="T35">II) orientar o(a) AGENTE CULTURAL sobre o procedimento para a prestação de informações dos recursos concedidos; </text:span></text:p>
        <text:p text:style-name="P82"><text:span text:style-name="T35">III) analisar e emitir parecer sobre os relatórios e sobre a prestação de informações apresentados pelo(a) AGENTE CULTURAL; </text:span></text:p>
        <text:p text:style-name="P82"><text:span text:style-name="T35">IV) zelar pelo fiel cumprimento deste termo de execução cultural; </text:span></text:p>
        <text:p text:style-name="P82"><text:span text:style-name="T35">V) adotar medidas saneadoras e corretivas quando houver inadimplemento;</text:span></text:p>
        <text:p text:style-name="P82"><text:span text:style-name="T35">VI) monitorar o cumprimento pelo(a) AGENTE CULTURAL das obrigações previstas na CLÁUSULA 6.2.</text:span></text:p>
        <text:p text:style-name="P82"><text:span text:style-name="T35">6.2 São obrigações do(a) AGENTE CULTURAL: </text:span></text:p>
        <text:p text:style-name="P82"><text:span text:style-name="T35">I) executar a ação cultural aprovada; </text:span></text:p>
        <text:p text:style-name="P82"><text:span text:style-name="T35">II) aplicar os recursos concedidos na realização da ação cultural; </text:span></text:p>
        <text:p text:style-name="P82"><text:span text:style-name="T35">III) manter, obrigatória e exclusivamente, os recursos financeiros depositados na conta especialmente aberta para o Termo de Execução Cultural;</text:span></text:p>
        <text:p text:style-name="P82"><text:span text:style-name="T35">IV) facilitar o monitoramento, o controle e supervisão do termo de execução cultural bem como o acesso ao local de realização da ação cultural;</text:span></text:p>
        <text:p text:style-name="P82"><text:span text:style-name="T35">V) prestar informações à Fundacc por meio de Relatório de Execução do Objeto, apresentado no prazo máximo de 30 (trinta) dias contados do término da vigência do termo de execução cultural;</text:span></text:p>
        <text:p text:style-name="P82"><text:span text:style-name="T35">VI) atender a qualquer solicitação regular feita pela Fundacc a contar do recebimento da notificação; </text:span></text:p>
        <text:p text:style-name="P82"><text:span text:style-name="T35">VII) divulgar nos meios de comunicação a informação de que a ação cultural aprovada é apoiada com recursos da Política Nacional Aldir Blanc de Fomento à Cultura, incluindo as marcas do Governo federal, de acordo com as orientações técnicas do manual de aplicação de marcas divulgado pelo Ministério da Cultura, observando as vedações existentes na Lei nº 9.504/1997 (Lei das Eleições) nos três meses que antecedem as eleições;</text:span></text:p>
        <text:p text:style-name="P82"><text:span text:style-name="T35">VIII) não realizar despesa em data anterior ou posterior à vigência deste termo de execução cultural; </text:span></text:p>
        <text:p text:style-name="P82"><text:span text:style-name="T35">IX) guardar a documentação referente à prestação de informações e financeira pelo prazo de 5 anos, contados do fim da vigência deste Termo de Execução Cultural; </text:span></text:p>
        <text:p text:style-name="P82"><text:span text:style-name="T35">X) não utilizar os recursos para finalidade diversa da estabelecida no projeto cultural;</text:span></text:p>
        <text:p text:style-name="P82"><text:span text:style-name="T35">XI) encaminhar os documentos do novo dirigente, bem como nova ata de eleição ou termo de posse, em caso de falecimento ou substituição de dirigente da entidade cultural, caso seja agente cultural pessoa jurídica. </text:span></text:p>
        <text:p text:style-name="P43"/>
        <text:p text:style-name="P82"><text:span text:style-name="T34">7. PRESTAÇÃO DE INFORMAÇÕES EM RELATÓRIO DE EXECUÇÃO DO OBJETO</text:span></text:p>
        <text:p text:style-name="P82"><text:span text:style-name="T35">7.1 O agente cultural prestará contas à administração pública por meio da apresentação de Relatório de Objeto da Execução Cultural, no prazo de até 30 dias a contar do fim da vigência deste Termo de Execução Cultural. </text:span></text:p>
        <text:p text:style-name="P82"><text:span text:style-name="T35">7.1.1 O Relatório de Objeto da Execução Cultural deverá:</text:span></text:p>
        <text:p text:style-name="P82"><text:span text:style-name="T35">I - comprovar que foram alcançados os resultados da ação cultural;</text:span></text:p>
        <text:p text:style-name="P82"><text:span text:style-name="T35">II - conter a descrição das ações desenvolvidas para o cumprimento do objeto; </text:span></text:p>
        <text:p text:style-name="P82"><text:span text:style-name="T35">III - ter anexados documentos de comprovação do cumprimento do objeto, tais como: Declarações de realização dos eventos, com registro fotográfico ou audiovisual, clipping de matérias jornalísticas, releases, folders, catálogos, panfletos, filipetas, bem como outros documentos pertinentes à execução do projeto. </text:span></text:p>
        <text:p text:style-name="P82"><text:span text:style-name="T35">7.2 O agente público responsável pela análise do Relatório de Objeto da Execução Cultural deverá elaborar parecer técnico em que concluirá:</text:span></text:p>
        <text:p text:style-name="P82"><text:span text:style-name="T35">I - pelo cumprimento integral do objeto ou pela suficiência do cumprimento parcial devidamente justificada e providenciará imediato encaminhamento do processo à autoridade </text:span><text:soft-page-break/><text:span text:style-name="T35">julgadora;</text:span></text:p>
        <text:p text:style-name="P82"><text:span text:style-name="T35">II - pela necessidade de o agente cultural apresentar documentação complementar relativa ao cumprimento do objeto;</text:span></text:p>
        <text:p text:style-name="P82"><text:span text:style-name="T35">III - pela necessidade de o agente cultural apresentar Relatório Financeiro da Execução Cultural, caso considere os elementos contidos no Relatório de Objeto da Execução Cultural e na documentação complementar insuficientes para demonstrar o cumprimento integral do objeto ou o cumprimento parcial justificado.</text:span></text:p>
        <text:p text:style-name="P82"><text:span text:style-name="T35">7.3 Após o recebimento do processo pelo agente público de que trata o item 7.2, autoridade responsável pelo julgamento da prestação de informações poderá:</text:span></text:p>
        <text:p text:style-name="P82"><text:span text:style-name="T35">I - solicitar documentação complementar; </text:span></text:p>
        <text:p text:style-name="P82"><text:span text:style-name="T35">II - aprovar sem ressalvas a prestação de contas, quando estiver convencida do cumprimento integral do objeto;</text:span></text:p>
        <text:p text:style-name="P82"><text:span text:style-name="T35">III - aprovar com ressalvas a prestação de contas, quando for comprovada a realização da ação cultural, mas verificada inadequação na execução do objeto ou na execução financeira, sem má-fé; </text:span></text:p>
        <text:p text:style-name="P82"><text:span text:style-name="T35">IV - rejeitar a prestação de contas, total ou parcialmente, e determinar uma das seguintes medidas:</text:span></text:p>
        <text:p text:style-name="P82"><text:span text:style-name="T35">a) devolução de recursos em valor proporcional à inexecução de objeto verificada; </text:span></text:p>
        <text:p text:style-name="P82"><text:span text:style-name="T35">b) pagamento de multa, nos termos do regulamento; </text:span></text:p>
        <text:p text:style-name="P82"><text:span text:style-name="T35">c) suspensão da possibilidade de celebrar novo instrumento do regime próprio de fomento à cultura pelo prazo de 180 (cento e oitenta) a 540 (quinhentos e quarenta) dias. </text:span></text:p>
        <text:p text:style-name="P82"><text:span text:style-name="T35">7.4 O Relatório Financeiro da Execução Cultural será exigido, independente da modalidade inicial de prestação de informações (in loco ou em relatório de execução do objeto), somente nas seguintes hipóteses:</text:span></text:p>
        <text:p text:style-name="P82"><text:span text:style-name="T35">I - quando não estiver comprovado o cumprimento do objeto, observados os procedimentos previstos nos itens anteriores; ou</text:span></text:p>
        <text:p text:style-name="P82"><text:span text:style-name="T35">II - quando for recebida, pela administração pública, denúncia de irregularidade na execução da ação cultural, mediante juízo de admissibilidade que avaliará os elementos fáticos apresentados.</text:span></text:p>
        <text:p text:style-name="P82"><text:span text:style-name="T35">7.4.1 O prazo para apresentação do Relatório Financeiro da Execução Cultural será de 120 dias contados do recebimento da notificação.</text:span></text:p>
        <text:p text:style-name="P82"><text:span text:style-name="T35">7.5 Na hipótese de o julgamento da prestação de informações apontar a necessidade de devolução de recursos, o agente cultural será notificado para que exerça a opção por:</text:span></text:p>
        <text:p text:style-name="P82"><text:span text:style-name="T35">I - devolução parcial ou integral dos recursos ao erário;</text:span></text:p>
        <text:p text:style-name="P82"><text:span text:style-name="T35">II - apresentação de plano de ações compensatórias; ou</text:span></text:p>
        <text:p text:style-name="P82"><text:span text:style-name="T35">III - devolução parcial dos recursos ao erário juntamente com a apresentação de plano de ações compensatórias.</text:span></text:p>
        <text:p text:style-name="P82"><text:span text:style-name="T35">7.5.1 A ocorrência de caso fortuito ou força maior impeditiva da execução do instrumento afasta a reprovação da prestação de informações, desde que comprovada.</text:span></text:p>
        <text:p text:style-name="P82"><text:span text:style-name="T35">7.5.2 Nos casos em que estiver caracterizada má-fé do agente cultural, será imediatamente exigida a devolução de recursos ao erário, vedada a aceitação de plano de ações compensatórias.</text:span></text:p>
        <text:p text:style-name="P82"><text:span text:style-name="T35">7.5.3 Nos casos em que houver exigência de devolução de recursos ao erário, o agente cultural poderá solicitar o parcelamento do débito, na forma e nas condições previstas na legislação.</text:span></text:p>
        <text:p text:style-name="P82"><text:span text:style-name="T34">8. ALTERAÇÃO DO TERMO DE EXECUÇÃO CULTURAL</text:span></text:p>
        <text:p text:style-name="P82"><text:span text:style-name="T35">8.1 A alteração do termo de execução cultural será formalizada por meio de termo aditivo.</text:span></text:p>
        <text:p text:style-name="P82"><text:span text:style-name="T35">8.2 A formalização de termo aditivo não será necessária nas seguintes hipóteses:</text:span></text:p>
        <text:p text:style-name="P82"><text:span text:style-name="T35">I - prorrogação de vigência realizada de ofício pela administração pública quando der causa ao atraso na liberação de recursos; e</text:span></text:p>
        <text:p text:style-name="P82"><text:span text:style-name="T35">II - alteração do projeto sem modificação do valor global do instrumento e sem modificação substancial do objeto.</text:span></text:p>
        <text:p text:style-name="P82"><text:span text:style-name="T35">8.3 Na hipótese de prorrogação de vigência, o saldo de recursos será automaticamente mantido na conta a fim de viabilizar a continuidade da execução do objeto.</text:span></text:p>
        <text:p text:style-name="P82"><text:span text:style-name="T35">8.4 As alterações do projeto cujo escopo seja de, no máximo, 20% do valor total poderão ser realizadas pelo agente cultural e comunicadas à administração pública em seguida, sem a necessidade de autorização prévia.</text:span></text:p>
        <text:p text:style-name="P82"><text:span text:style-name="T35">8.5 A aplicação de rendimentos de ativos financeiros em benefício do objeto do termo de execução cultural poderá ser realizada pelo agente cultural sem a necessidade de autorização prévia da administração pública.</text:span></text:p>
        <text:p text:style-name="P82"><text:span text:style-name="T35">8.6 Nas hipóteses de alterações em que não seja necessário termo aditivo, poderá ser realizado apostilamento.</text:span></text:p>
        <text:p text:style-name="P82"><text:span text:style-name="T34">9. TITULARIDADE DE BENS</text:span></text:p>
        <text:p text:style-name="P82"><text:span text:style-name="T35">9.1 Os bens permanentes adquiridos, produzidos ou transformados em decorrência da execução da ação cultural fomentada serão de titularidade do agente cultural desde a data da sua aquisição.</text:span></text:p>
        <text:p text:style-name="P82"><text:span text:style-name="T35">9.2 Nos casos de rejeição da prestação de contas em razão da aquisição ou do uso do bem, o valor pago pela aquisição será computado no cálculo de valores a devolver, com atualização monetária.</text:span></text:p>
        <text:p text:style-name="P43"/>
        <text:p text:style-name="P82"><text:span text:style-name="T34">10. EXTINÇÃO DO TERMO DE EXECUÇÃO CULTURAL</text:span></text:p>
        <text:p text:style-name="P82"><text:span text:style-name="T35">10.1 O presente Termo de Execução Cultural poderá ser:</text:span></text:p>
        <text:p text:style-name="P82"><text:span text:style-name="T35">I - extinto por decurso de prazo;</text:span></text:p>
        <text:p text:style-name="P82"><text:span text:style-name="T35">II - extinto, de comum acordo antes do prazo avençado, mediante Termo de Distrato;</text:span></text:p>
        <text:p text:style-name="P82"><text:span text:style-name="T35">III - denunciado, por decisão unilateral de qualquer dos partícipes, independentemente de autorização judicial, mediante prévia notificação por escrito ao outro partícipe; ou</text:span></text:p>
        <text:p text:style-name="P82"><text:span text:style-name="T35">IV - rescindido, por decisão unilateral de qualquer dos partícipes, independentemente de autorização judicial, mediante prévia notificação por escrito ao outro partícipe, nas seguintes hipóteses:</text:span></text:p>
        <text:p text:style-name="P82"><text:span text:style-name="T35">a) descumprimento injustificado de cláusula deste instrumento;</text:span></text:p>
        <text:p text:style-name="P82"><text:span text:style-name="T35">b) irregularidade ou inexecução injustificada, ainda que parcial, do objeto, resultados ou metas pactuadas;</text:span></text:p>
        <text:p text:style-name="P82"><text:span text:style-name="T35">c) violação da legislação aplicável;</text:span></text:p>
        <text:p text:style-name="P82"><text:span text:style-name="T35">d) cometimento de falhas reiteradas na execução;</text:span></text:p>
        <text:p text:style-name="P82"><text:span text:style-name="T35">e) má administração de recursos públicos;</text:span></text:p>
        <text:p text:style-name="P82"><text:span text:style-name="T35">f) constatação de falsidade ou fraude nas informações ou documentos apresentados;</text:span></text:p>
        <text:p text:style-name="P82"><text:span text:style-name="T35">g) não atendimento às recomendações ou determinações decorrentes da fiscalização;</text:span></text:p>
        <text:p text:style-name="P82"><text:span text:style-name="T35">h) outras hipóteses expressamente previstas na legislação aplicável.</text:span></text:p>
        <text:p text:style-name="P82"><text:span text:style-name="T35">10.2 Os casos de rescisão unilateral serão formalmente motivados nos autos do processo administrativo, assegurado o contraditório e a ampla defesa. O prazo de defesa será de 10 (dez) dias da abertura de vista do processo. </text:span></text:p>
        <text:p text:style-name="P82"><text:span text:style-name="T35">10.3 Na hipótese de irregularidade na execução do objeto que enseje dano ao erário, deverá ser instaurada Tomada de Contas Especial caso os valores relacionados à irregularidade não sejam devolvidos no prazo estabelecido pela Administração Pública.</text:span></text:p>
        <text:p text:style-name="P82"><text:span text:style-name="T35">10.4 Outras situações relativas à extinção deste Termo não previstas na legislação aplicável ou neste instrumento poderão ser negociadas entre as partes ou, se for o caso, no Termo de Distrato. <text:s/></text:span></text:p>
        <text:p text:style-name="P82"><text:span text:style-name="T34">11. MONITORAMENTO E CONTROLE DE RESULTADOS </text:span></text:p>
        <text:p text:style-name="P82"><text:span text:style-name="T35">11.1 O monitoramente das ações relativas à este Termo será feito pelo Comissão de Aplicação e Implementação da Política Nacional Aldir Blanc em Caraguatatuba – CAIPNAB. </text:span></text:p>
        <text:p text:style-name="P82"><text:span text:style-name="T34">12. VIGÊNCIA </text:span></text:p>
        <text:p text:style-name="P82"><text:span text:style-name="T35">12.1 A vigência deste instrumento terá início na data de assinatura das partes, com duração de 12 meses, podendo ser prorrogado por mais 12 meses.</text:span></text:p>
        <text:p text:style-name="P82"><text:span text:style-name="T34">13. PUBLICAÇÃO </text:span></text:p>
        <text:p text:style-name="P82"><text:span text:style-name="T35">13.1 O Extrato do Termo de Execução Cultural será publicado Diário Oficial do Município de Caraguatatuba.</text:span></text:p>
        <text:p text:style-name="P82"><text:span text:style-name="T34">14. FORO </text:span></text:p>
        <text:p text:style-name="P82"><text:span text:style-name="T35">14.1 Fica eleito o Foro de Caraguatatuba-SP para dirimir quaisquer dúvidas relativas ao presente Termo de Execução Cultural.</text:span></text:p>
        <text:p text:style-name="P43"/>
        <text:p text:style-name="P82"><text:span text:style-name="T35">CARAGUATATUBA, [INDICAR DIA, MÊS E ANO].</text:span></text:p>
        <text:p text:style-name="P82"><text:soft-page-break/><text:span text:style-name="T35"><text:s/>___________________________</text:span></text:p>
        <text:p text:style-name="P82"><text:span text:style-name="T35">[PRESIDENTE FUNDACC]</text:span></text:p>
        <text:p text:style-name="P43"/>
        <text:p text:style-name="P82"><text:span text:style-name="T35">____________________________</text:span></text:p>
        <text:p text:style-name="P82"><text:span text:style-name="T35">[NOME DO AGENTE CULTURAL]</text:span></text:p>
        <text:p text:style-name="P43"/>
        <text:p text:style-name="P82"><text:span text:style-name="T70">ANEXO VI - RELATÓRIO DE OBJETO DA EXECUÇÃO CULTURAL</text:span></text:p>
        <text:p text:style-name="P82"><text:span text:style-name="T35"> (A assinatura física ou eletrônica é obrigatória)</text:span></text:p>
        <text:p text:style-name="P60"/>
        <text:p text:style-name="P82"><text:span text:style-name="T34">DADOS DO PROJETO</text:span></text:p>
        <text:p text:style-name="P82"><text:span text:style-name="T35">Nome do projeto:</text:span></text:p>
        <text:p text:style-name="P82"><text:span text:style-name="T35">Nome do agente cultural proponente:</text:span></text:p>
        <text:p text:style-name="P82"><text:span text:style-name="T35">Nº do Termo de Execução Cultural:</text:span></text:p>
        <text:p text:style-name="P82"><text:span text:style-name="T35">Vigência do projeto:</text:span></text:p>
        <text:p text:style-name="P82"><text:span text:style-name="T35">Valor repassado para o projeto:</text:span></text:p>
        <text:p text:style-name="P82"><text:span text:style-name="T35">Data de entrega desse relatório:</text:span></text:p>
        <text:p text:style-name="P82"><text:span text:style-name="T35"> </text:span></text:p>
        <text:p text:style-name="P82"><text:span text:style-name="T34">RESULTADOS DO PROJETO</text:span></text:p>
        <text:p text:style-name="P82"><text:span text:style-name="T34">2.1. Resumo:</text:span></text:p>
        <text:p text:style-name="P82"><text:span text:style-name="T35">Descreva de forma resumida como foi a execução do projeto, destacando periodicidade das ações, principais resultados e benefícios gerados e outras informações pertinentes. </text:span></text:p>
        <text:p text:style-name="P82"><text:span text:style-name="T35"> </text:span></text:p>
        <text:p text:style-name="P82"><text:span text:style-name="T34">2.2. As ações planejadas para o projeto foram realizadas? </text:span></text:p>
        <text:p text:style-name="P82"><text:span text:style-name="T35">(  ) Sim, todas as ações foram feitas conforme o planejado.</text:span></text:p>
        <text:p text:style-name="P82"><text:span text:style-name="T35">(  ) Sim, todas as ações foram feitas, mas com adaptações e/ou alterações.</text:span></text:p>
        <text:p text:style-name="P82"><text:span text:style-name="T35">(  ) Uma parte das ações planejadas não foi feita.</text:span></text:p>
        <text:p text:style-name="P82"><text:span text:style-name="T35">(  ) As ações não foram feitas conforme o planejado.</text:span></text:p>
        <text:p text:style-name="P82"><text:span text:style-name="T35"> </text:span></text:p>
        <text:p text:style-name="P82"><text:span text:style-name="T34">2.3. Ações desenvolvidas</text:span></text:p>
        <text:p text:style-name="P82"><text:span text:style-name="T35">Descreva as ações desenvolvidas, datas, locais, horários, frequência das atividades e modalidades (ensaio, oficina, apresentação, etc). Fale também sobre eventuais alterações nas atividades previstas no projeto, bem como os possíveis impactos nas metas acordadas.</text:span></text:p>
        <text:p text:style-name="P82"><text:span text:style-name="T35"> </text:span></text:p>
        <text:p text:style-name="P82"><text:span text:style-name="T34">2.4. Cumprimento das Metas</text:span></text:p>
        <text:p text:style-name="P82"><text:span text:style-name="T34">Metas integralmente cumpridas:</text:span></text:p>
        <text:p text:style-name="P82"><text:span text:style-name="T35">• META 1: [Descreva a meta, conforme consta no projeto apresentado] </text:span></text:p>
        <text:p text:style-name="P82"><text:span text:style-name="T35">◦ OBSERVAÇÃO DA META 1: [informe como a meta foi cumprida]</text:span></text:p>
        <text:p text:style-name="P43"/>
        <text:p text:style-name="P82"><text:span text:style-name="T34">Metas parcialmente cumpridas (SE HOUVER): </text:span></text:p>
        <text:p text:style-name="P82"><text:span text:style-name="T35">• META 1: [Descreva a meta, conforme consta no projeto apresentado] </text:span></text:p>
        <text:p text:style-name="P82"><text:span text:style-name="T35">◦ Observações da Meta 1: [Informe qual parte da meta foi cumprida] </text:span></text:p>
        <text:p text:style-name="P82"><text:span text:style-name="T35">◦ Justificativa para o não cumprimento integral: [Explique porque parte da meta não foi cumprida] </text:span></text:p>
        <text:p text:style-name="P43"/>
        <text:p text:style-name="P82"><text:span text:style-name="T34">Metas não cumpridas (se houver)</text:span></text:p>
        <text:p text:style-name="P82"><text:span text:style-name="T35">• Meta 1 [Descreva a meta, conforme consta no projeto apresentado] </text:span></text:p>
        <text:p text:style-name="P82"><text:span text:style-name="T35">◦ Justificativa para o não cumprimento: [Explique porque a meta não foi cumprida]</text:span></text:p>
        <text:p text:style-name="P43"/>
        <text:p text:style-name="P82"><text:span text:style-name="T34">2.5. Manutenção das ações continuadas</text:span></text:p>
        <text:p text:style-name="P82"><text:span text:style-name="T35">Descreva quais atividades foram mantidas durante o período de execução, quais foram criadas ou ampliadas e eventuais dificuldades encontradas.</text:span></text:p>
        <text:p text:style-name="P82"><text:span text:style-name="T35"> </text:span></text:p>
        <text:p text:style-name="P82"><text:span text:style-name="T34">PRODUTOS GERADOS</text:span></text:p>
        <text:p text:style-name="P82"><text:span text:style-name="T34">3.1. A execução do projeto gerou algum produto?</text:span></text:p>
        <text:p text:style-name="P82"><text:span text:style-name="T35">Exemplos: vídeos, produção musical, produção gráfica etc.</text:span></text:p>
        <text:p text:style-name="P82"><text:span text:style-name="T35">(  ) Sim</text:span></text:p>
        <text:p text:style-name="P82"><text:span text:style-name="T35">(  ) Não</text:span></text:p>
        <text:p text:style-name="P43"/>
        <text:p text:style-name="P82"><text:span text:style-name="T34">3.1.1. Quais produtos culturais foram gerados? </text:span></text:p>
        <text:p text:style-name="P82"><text:span text:style-name="T35">Você pode marcar mais de uma opção. Informe também as quantidades.</text:span></text:p>
        <text:p text:style-name="P82"><text:span text:style-name="T35">(  ) Publicação</text:span></text:p>
        <text:p text:style-name="P82"><text:span text:style-name="T35">(  ) Livro</text:span></text:p>
        <text:p text:style-name="P82"><text:span text:style-name="T35">(  ) Catálogo</text:span></text:p>
        <text:p text:style-name="P82"><text:span text:style-name="T35">(  ) Live (transmissão on-line)</text:span></text:p>
        <text:p text:style-name="P82"><text:span text:style-name="T35">(  ) Vídeo</text:span></text:p>
        <text:p text:style-name="P82"><text:span text:style-name="T35">(  ) Documentário</text:span></text:p>
        <text:p text:style-name="P82"><text:span text:style-name="T35">(  ) Filme</text:span></text:p>
        <text:p text:style-name="P82"><text:span text:style-name="T35">(  ) Relatório de pesquisa</text:span></text:p>
        <text:p text:style-name="P82"><text:span text:style-name="T35">(  ) Produção musical</text:span></text:p>
        <text:p text:style-name="P82"><text:span text:style-name="T35">(  ) Jogo</text:span></text:p>
        <text:p text:style-name="P82"><text:span text:style-name="T35">(  ) Artesanato</text:span></text:p>
        <text:p text:style-name="P82"><text:span text:style-name="T35">(  ) Obras</text:span></text:p>
        <text:p text:style-name="P82"><text:span text:style-name="T35">(  ) Espetáculo</text:span></text:p>
        <text:p text:style-name="P82"><text:span text:style-name="T35">(  ) Show musical</text:span></text:p>
        <text:p text:style-name="P82"><text:span text:style-name="T35">(  ) Site</text:span></text:p>
        <text:p text:style-name="P82"><text:span text:style-name="T35">(  ) Música</text:span></text:p>
        <text:p text:style-name="P82"><text:span text:style-name="T35">(  ) Outros: ____________________________________________</text:span></text:p>
        <text:p text:style-name="P82"><text:span text:style-name="T34">  </text:span></text:p>
        <text:p text:style-name="P82"><text:span text:style-name="T34">3.1.2. Como os produtos desenvolvidos ficaram disponíveis para o público após o fim do projeto? </text:span></text:p>
        <text:p text:style-name="P82"><text:span text:style-name="T35">Exemplos: publicações impressas, vídeos no YouTube?</text:span></text:p>
        <text:p text:style-name="P82"><text:span text:style-name="T35"> </text:span></text:p>
        <text:p text:style-name="P82"><text:span text:style-name="T34">3.2. Quais foram os resultados gerados pelo projeto?</text:span></text:p>
        <text:p text:style-name="P82"><text:span text:style-name="T35">Detalhe os resultados gerados por cada atividade prevista no Projeto.</text:span></text:p>
        <text:p text:style-name="P82"><text:span text:style-name="T35"> </text:span></text:p>
        <text:p text:style-name="P82"><text:span text:style-name="T34">3.2.1 Pensando nos resultados finais gerados pelo projeto, você considera que ele … </text:span></text:p>
        <text:p text:style-name="P82"><text:span text:style-name="T35">(Você pode marcar mais de uma opção).</text:span></text:p>
        <text:p text:style-name="P82"><text:span text:style-name="T35">(  ) Desenvolveu processos de criação, de investigação ou de pesquisa.</text:span></text:p>
        <text:p text:style-name="P82"><text:span text:style-name="T35">(  ) Desenvolveu estudos, pesquisas e análises sobre o contexto de atuação.</text:span></text:p>
        <text:p text:style-name="P82"><text:span text:style-name="T35">(  ) Colaborou para manter as atividades culturais do coletivo.</text:span></text:p>
        <text:p text:style-name="P82"><text:span text:style-name="T35">(  ) Fortaleceu a identidade cultural do coletivo.</text:span></text:p>
        <text:p text:style-name="P82"><text:span text:style-name="T35">(  ) Promoveu as práticas culturais do coletivo no espaço em que foi desenvolvido.</text:span></text:p>
        <text:p text:style-name="P82"><text:span text:style-name="T35">(  ) Promoveu a formação em linguagens, técnicas e práticas artísticas e culturais.</text:span></text:p>
        <text:p text:style-name="P82"><text:span text:style-name="T35">(  ) Ofereceu programações artísticas e culturais para a comunidade do entorno.</text:span></text:p>
        <text:p text:style-name="P82"><text:span text:style-name="T35">(  ) Atuou na preservação, na proteção e na salvaguarda de bens e manifestações culturais.</text:span></text:p>
        <text:p text:style-name="P82"><text:span text:style-name="T35"> </text:span></text:p>
        <text:p text:style-name="P82"><text:span text:style-name="T34">PÚBLICO ALCANÇADO</text:span></text:p>
        <text:p text:style-name="P82"><text:span text:style-name="T35">Informe a quantidade de pessoas beneficiadas pelo projeto, demonstre os mecanismos utilizados para mensuração, a exemplo de listas de presenças. Em caso de baixa frequência ou oscilação relevante informe as justificativas.</text:span></text:p>
        <text:p text:style-name="P43"/>
        <text:p text:style-name="P82"><text:span text:style-name="T34">PERSPECTIVAS</text:span></text:p>
        <text:p text:style-name="P82"><text:span text:style-name="T35">As atividades culturais apoiadas continuarão após o término do apoio?</text:span></text:p>
        <text:p text:style-name="P43"/>
        <text:p text:style-name="P82"><text:span text:style-name="T35">( ) Sim</text:span></text:p>
        <text:p text:style-name="P82"><text:span text:style-name="T35">( ) Não</text:span></text:p>
        <text:p text:style-name="P82"><text:span text:style-name="T35">( ) Parcialmente</text:span></text:p>
        <text:p text:style-name="P43"/>
        <text:p text:style-name="P82"><text:span text:style-name="T35">Explique de que forma o coletivo ou agente cultural pretende dar continuidade às atividades.</text:span></text:p>
        <text:p text:style-name="P82"><text:span text:style-name="T35"> </text:span></text:p>
        <text:p text:style-name="P82"><text:span text:style-name="T34">EQUIPE DO PROJETO</text:span></text:p>
        <text:p text:style-name="P82"><text:span text:style-name="T34">6.1 Quantas pessoas fizeram parte da equipe do projeto?</text:span></text:p>
        <text:p text:style-name="P82"><text:span text:style-name="T35">Digite um número exato (exemplo: 23).</text:span></text:p>
        <text:p text:style-name="P82"><text:span text:style-name="T35"> </text:span></text:p>
        <text:p text:style-name="P82"><text:span text:style-name="T34">6.2 Houve mudanças na equipe ao longo da execução do projeto? </text:span></text:p>
        <text:p text:style-name="P82"><text:span text:style-name="T35">(  ) Sim        (  ) Não</text:span></text:p>
        <text:p text:style-name="P82"><text:span text:style-name="T35">Informe se entraram ou saíram pessoas na equipe durante a execução do projeto.</text:span></text:p>
        <text:p text:style-name="P82"><text:span text:style-name="T35"> </text:span></text:p>
        <text:p text:style-name="P82"><text:span text:style-name="T34">6.3 Informe os profissionais que participaram da execução do projeto:</text:span></text:p>
        <table:table table:name="Tabela32" table:style-name="Tabela32">
          <table:table-column table:style-name="Tabela32.A"/>
          <table:table-column table:style-name="Tabela32.B"/>
          <table:table-column table:style-name="Tabela32.C"/>
          <table:table-column table:style-name="Tabela32.D"/>
          <table:table-column table:style-name="Tabela32.E"/>
          <table:table-row table:style-name="Tabela32.1">
            <table:table-cell table:style-name="Tabela32.A1" office:value-type="string">
              <text:p text:style-name="P73"><text:span text:style-name="T43">Nome do profissional/empresa</text:span></text:p>
            </table:table-cell>
            <table:table-cell table:style-name="Tabela32.A1" office:value-type="string">
              <text:p text:style-name="P73"><text:span text:style-name="T43">Função no projeto</text:span></text:p>
            </table:table-cell>
            <table:table-cell table:style-name="Tabela32.A1" office:value-type="string">
              <text:p text:style-name="P73"><text:span text:style-name="T43">CPF/CNPJ</text:span></text:p>
            </table:table-cell>
            <table:table-cell table:style-name="Tabela32.A1" office:value-type="string">
              <text:p text:style-name="P73"><text:span text:style-name="T43">Pessoa negra ou indígena?</text:span></text:p>
            </table:table-cell>
            <table:table-cell table:style-name="Tabela32.A1" office:value-type="string">
              <text:p text:style-name="P73"><text:span text:style-name="T43">Pessoa com deficiência?</text:span></text:p>
            </table:table-cell>
          </table:table-row>
          <table:table-row table:style-name="Tabela32.1">
            <table:table-cell table:style-name="Tabela32.A1" office:value-type="string">
              <text:p text:style-name="P73"><text:span text:style-name="T44">Ex.: João Silva</text:span></text:p>
            </table:table-cell>
            <table:table-cell table:style-name="Tabela32.A1" office:value-type="string">
              <text:p text:style-name="P73"><text:span text:style-name="T44">Cineasta</text:span></text:p>
            </table:table-cell>
            <table:table-cell table:style-name="Tabela32.A1" office:value-type="string">
              <text:p text:style-name="P73"><text:span text:style-name="T44">123456789101</text:span></text:p>
            </table:table-cell>
            <table:table-cell table:style-name="Tabela32.A1" office:value-type="string">
              <text:p text:style-name="P73"><text:span text:style-name="T44">Sim. Negra</text:span></text:p>
            </table:table-cell>
            <table:table-cell table:style-name="Tabela32.A1" office:value-type="string">
              <text:p text:style-name="P73"><text:span text:style-name="T44">Não</text:span></text:p>
            </table:table-cell>
          </table:table-row>
        </table:table>
        <text:p text:style-name="P93"><text:soft-page-break/></text:p>
        <text:p text:style-name="P43"/>
        <text:p text:style-name="P82"><text:span text:style-name="T34">LOCAIS DE REALIZAÇÃO</text:span></text:p>
        <text:p text:style-name="P82"><text:span text:style-name="T34"> </text:span></text:p>
        <text:p text:style-name="P82"><text:span text:style-name="T34">7.1 De que modo o público acessou a ação ou o produto cultural do projeto?</text:span></text:p>
        <text:p text:style-name="P82"><text:span text:style-name="T35">(  )1. Presencial.</text:span></text:p>
        <text:p text:style-name="P82"><text:span text:style-name="T35">(  ) 2. Virtual.</text:span></text:p>
        <text:p text:style-name="P82"><text:span text:style-name="T35">(  ) 3. Híbrido (presencial e virtual).</text:span></text:p>
        <text:p text:style-name="P82"><text:span text:style-name="T35"> </text:span></text:p>
        <text:p text:style-name="P82"><text:span text:style-name="T34">Caso você tenha marcado os itens 2 ou 3 (virtual e híbrido):</text:span></text:p>
        <text:p text:style-name="P82"><text:span text:style-name="T35"> </text:span></text:p>
        <text:p text:style-name="P82"><text:span text:style-name="T34">7.2 Quais plataformas virtuais foram usadas? </text:span></text:p>
        <text:p text:style-name="P82"><text:span text:style-name="T35">Você pode marcar mais de uma opção.</text:span></text:p>
        <text:p text:style-name="P82"><text:span text:style-name="T40">(  )Youtube</text:span></text:p>
        <text:p text:style-name="P82"><text:span text:style-name="T40">(  )Instagram / IGTV</text:span></text:p>
        <text:p text:style-name="P82"><text:span text:style-name="T40">(  )Facebook</text:span></text:p>
        <text:p text:style-name="P82"><text:span text:style-name="T40">(  )TikTok</text:span></text:p>
        <text:p text:style-name="P82"><text:span text:style-name="T40">(  )Google Meet, Zoom etc.</text:span></text:p>
        <text:p text:style-name="P82"><text:span text:style-name="T35">(  )Outros: _____________________________________________</text:span></text:p>
        <text:p text:style-name="P82"><text:span text:style-name="T35"> </text:span></text:p>
        <text:p text:style-name="P82"><text:span text:style-name="T34">7.3 Informe aqui os links dessas plataformas: </text:span></text:p>
        <text:p text:style-name="P82"><text:span text:style-name="T35"> </text:span></text:p>
        <text:p text:style-name="P82"><text:span text:style-name="T34">Caso você tenha marcado os itens 1 e 3 (Presencial e Híbrido):</text:span></text:p>
        <text:p text:style-name="P82"><text:span text:style-name="T35"> </text:span></text:p>
        <text:p text:style-name="P82"><text:span text:style-name="T34">7.4 De que forma aconteceram as ações e atividades presenciais do projeto?</text:span></text:p>
        <text:p text:style-name="P82"><text:span text:style-name="T35">(  )1. Fixas, sempre no mesmo local.</text:span></text:p>
        <text:p text:style-name="P82"><text:span text:style-name="T35">(  )2. Itinerantes, em diferentes locais.</text:span></text:p>
        <text:p text:style-name="P82"><text:span text:style-name="T35">(  )3. Principalmente em um local base, mas com ações também em outros locais.</text:span></text:p>
        <text:p text:style-name="P82"><text:span text:style-name="T35"> </text:span></text:p>
        <text:p text:style-name="P82"><text:span text:style-name="T34"> </text:span></text:p>
        <text:p text:style-name="P82"><text:span text:style-name="T34">7.5 Em que município e Estado o projeto aconteceu? </text:span></text:p>
        <text:p text:style-name="P82"><text:span text:style-name="T35"> </text:span></text:p>
        <text:p text:style-name="P82"><text:span text:style-name="T34">7.6 Onde o projeto foi realizado? </text:span></text:p>
        <text:p text:style-name="P82"><text:span text:style-name="T35">Você pode marcar mais de uma opção.</text:span></text:p>
        <text:p text:style-name="P82"><text:span text:style-name="T35">(  )Equipamento cultural público municipal.</text:span></text:p>
        <text:p text:style-name="P82"><text:span text:style-name="T35">(  )Equipamento cultural público estadual.</text:span></text:p>
        <text:p text:style-name="P82"><text:span text:style-name="T35">(  )Espaço cultural independente.</text:span></text:p>
        <text:p text:style-name="P82"><text:span text:style-name="T35">(  )Escola.</text:span></text:p>
        <text:p text:style-name="P82"><text:span text:style-name="T35">(  )Praça.</text:span></text:p>
        <text:p text:style-name="P82"><text:span text:style-name="T35">(  )Rua.</text:span></text:p>
        <text:p text:style-name="P82"><text:span text:style-name="T35">(  )Parque.</text:span></text:p>
        <text:p text:style-name="P82"><text:span text:style-name="T35">(  )Outros</text:span></text:p>
        <text:p text:style-name="P82"><text:span text:style-name="T34"> </text:span></text:p>
        <text:p text:style-name="P82"><text:span text:style-name="T34">DIVULGAÇÃO DO PROJETO</text:span></text:p>
        <text:p text:style-name="P82"><text:span text:style-name="T35">Informe como o projeto foi divulgado. Ex.: Divulgado no Instagram</text:span></text:p>
        <text:p text:style-name="P82"><text:span text:style-name="T35"> </text:span></text:p>
        <text:p text:style-name="P82"><text:span text:style-name="T34">TÓPICOS ADICIONAIS</text:span></text:p>
        <text:p text:style-name="P82"><text:span text:style-name="T35">Inclua aqui informações relevantes que não foram abordadas nos tópicos anteriores, se houver.</text:span></text:p>
        <text:p text:style-name="P82"><text:span text:style-name="T35"> </text:span></text:p>
        <text:p text:style-name="P82"><text:span text:style-name="T34">ANEXOS </text:span></text:p>
        <text:p text:style-name="P82"><text:span text:style-name="T35">Junte documentos que comprovem que você executou o projeto, tais como listas de presença, relatório fotográfico, vídeos, depoimentos, folders, materiais de divulgação do projeto, entre outros.</text:span></text:p>
        <text:p text:style-name="P82"><text:span text:style-name="T35"> </text:span></text:p>
        <text:p text:style-name="P82"><text:span text:style-name="T35">CARAGUATATUBA, [INDICAR DIA, MÊS E ANO].</text:span></text:p>
        <text:p text:style-name="P82"><text:span text:style-name="T35"><text:s/></text:span></text:p>
        <text:p text:style-name="P82"><text:span text:style-name="T35">____________________________</text:span></text:p>
        <text:p text:style-name="P82"><text:span text:style-name="T35">[NOME DO AGENTE CULTURAL]</text:span></text:p>
        <text:p text:style-name="P82"><text:span text:style-name="T70">ANEXO VII - DECLARAÇÃO DE REPRESENTAÇÃO DE GRUPO OU COLETIVO</text:span></text:p>
        <text:p text:style-name="P43"/>
        <text:p text:style-name="P82"><text:span text:style-name="T35">OBS.: Essa declaração deve ser preenchida somente por proponentes que sejam um grupo ou coletivo sem personalidade jurídica, ou seja, sem CNPJ.</text:span></text:p>
        <text:p text:style-name="P43"/>
        <text:p text:style-name="P82"><text:span text:style-name="T34">GRUPO ARTÍSTICO: </text:span></text:p>
        <text:p text:style-name="P82"><text:span text:style-name="T34">NOME DO REPRESENTANTE INTEGRANTE DO GRUPO OU COLETIVO ARTÍSTICO:</text:span></text:p>
        <text:p text:style-name="P82"><text:span text:style-name="T34">DADOS PESSOAIS DO REPRESENTANTE: [IDENTIDADE, CPF, E-MAIL E TELEFONE]</text:span></text:p>
        <text:p text:style-name="P82"><text:span text:style-name="T35">As pessoas abaixo listadas, integrantes do grupo artístico [NOME DO GRUPO OU COLETIVO], elegem a pessoa indicada no campo “REPRESENTANTE” como único representante neste edital, conferindo-lhe poderes para cumprir todos os procedimentos exigidos nas etapas do edital, inclusive assinatura do Termo de Execução Cultural, troca de comunicações, podendo assumir compromissos, obrigações, receber pagamentos e dar quitação, renunciar direitos e qualquer outro ato relacionado ao referido edital. </text:span></text:p>
        <text:p text:style-name="P82"><text:span text:style-name="T35">Os declarantes informam que não incorrem em quaisquer das vedações do item de participação previstas no edital. </text:span></text:p>
        <text:p text:style-name="P43"/>
        <table:table table:name="Tabela33" table:style-name="Tabela33">
          <table:table-column table:style-name="Tabela33.A"/>
          <table:table-column table:style-name="Tabela33.B"/>
          <table:table-column table:style-name="Tabela33.C"/>
          <table:table-row table:style-name="Tabela33.1">
            <table:table-cell table:style-name="Tabela33.A1" office:value-type="string">
              <text:p text:style-name="P63"><text:span text:style-name="T48">NOME DO INTEGRANTE</text:span></text:p>
            </table:table-cell>
            <table:table-cell table:style-name="Tabela33.A1" office:value-type="string">
              <text:p text:style-name="P63"><text:span text:style-name="T48">CPF</text:span></text:p>
            </table:table-cell>
            <table:table-cell table:style-name="Tabela33.A1" office:value-type="string">
              <text:p text:style-name="P63"><text:span text:style-name="T48">ASSINATURAS</text:span></text:p>
            </table:table-cell>
          </table:table-row>
          <table:table-row table:style-name="Tabela33.1">
            <table:table-cell table:style-name="Tabela33.A1" office:value-type="string">
              <text:p text:style-name="P63"><text:span text:style-name="T48"> </text:span></text:p>
            </table:table-cell>
            <table:table-cell table:style-name="Tabela33.A1" office:value-type="string">
              <text:p text:style-name="P63"><text:span text:style-name="T48"> </text:span></text:p>
            </table:table-cell>
            <table:table-cell table:style-name="Tabela33.A1" office:value-type="string">
              <text:p text:style-name="P63"><text:span text:style-name="T48"> </text:span></text:p>
            </table:table-cell>
          </table:table-row>
          <table:table-row table:style-name="Tabela33.1">
            <table:table-cell table:style-name="Tabela33.A1" office:value-type="string">
              <text:p text:style-name="P63"><text:span text:style-name="T48"> </text:span></text:p>
            </table:table-cell>
            <table:table-cell table:style-name="Tabela33.A1" office:value-type="string">
              <text:p text:style-name="P63"><text:span text:style-name="T48"> </text:span></text:p>
            </table:table-cell>
            <table:table-cell table:style-name="Tabela33.A1" office:value-type="string">
              <text:p text:style-name="P63"><text:span text:style-name="T48"> </text:span></text:p>
            </table:table-cell>
          </table:table-row>
          <table:table-row table:style-name="Tabela33.1">
            <table:table-cell table:style-name="Tabela33.A1" office:value-type="string">
              <text:p text:style-name="P63"><text:span text:style-name="T48"> </text:span></text:p>
            </table:table-cell>
            <table:table-cell table:style-name="Tabela33.A1" office:value-type="string">
              <text:p text:style-name="P63"><text:span text:style-name="T48"> </text:span></text:p>
            </table:table-cell>
            <table:table-cell table:style-name="Tabela33.A1" office:value-type="string">
              <text:p text:style-name="P63"><text:span text:style-name="T48"> </text:span></text:p>
            </table:table-cell>
          </table:table-row>
          <table:table-row table:style-name="Tabela33.1">
            <table:table-cell table:style-name="Tabela33.A1" office:value-type="string">
              <text:p text:style-name="P63"><text:span text:style-name="T48"> </text:span></text:p>
            </table:table-cell>
            <table:table-cell table:style-name="Tabela33.A1" office:value-type="string">
              <text:p text:style-name="P63"><text:span text:style-name="T48"> </text:span></text:p>
            </table:table-cell>
            <table:table-cell table:style-name="Tabela33.A1" office:value-type="string">
              <text:p text:style-name="P63"><text:span text:style-name="T48"> </text:span></text:p>
            </table:table-cell>
          </table:table-row>
        </table:table>
        <text:p text:style-name="P93"/>
        <text:p text:style-name="P43"/>
        <text:p text:style-name="P82"><text:span text:style-name="T35">CARAGUATATUBA, [INDICAR DIA, MÊS E ANO].</text:span></text:p>
        <text:p text:style-name="P60"/>
        <text:p text:style-name="P82"><text:span text:style-name="T70">ANEXO VIII - DECLARAÇÃO ÉTNICO-RACIAL</text:span></text:p>
        <text:p text:style-name="P82"><text:span text:style-name="T35">(Para agentes culturais concorrentes às cotas étnico-raciais – negros)</text:span></text:p>
        <text:p text:style-name="P82"><text:span text:style-name="T35">(A assinatura física ou eletrônica é obrigatória)</text:span></text:p>
        <text:p text:style-name="P43"/>
        <text:p text:style-name="P82"><text:span text:style-name="T35"> </text:span></text:p>
        <text:p text:style-name="P82"><text:span text:style-name="T35">Eu,  ___________________________________________________________, CPF nº_______________________, RG nº ___________________, DECLARO para fins de participação no Edital nº 28/2026 – Execução Cultural voltada a Ações Continuadas, que sou NEGRO(A).</text:span></text:p>
        <text:p text:style-name="P82"><text:span text:style-name="T35">Declaro estar ciente de que a presente autodeclaração será verificada por meio de procedimento de heteroidentificação, a ser realizado por comissão designada pela Fundação Educacional e Cultural de Caraguatatuba – FUNDACC.</text:span></text:p>
        <text:p text:style-name="P82"><text:span text:style-name="T35">Declaro também estar ciente de que, quando convocado, deverei comparecer ao procedimento de heteroidentificação, que será realizado presencialmente, em data, horário e local a serem oportunamente informados pela FUNDACC.</text:span></text:p>
        <text:p text:style-name="P82"><text:span text:style-name="T35">Estou ciente de que o não comparecimento ao procedimento de heteroidentificação ou a não confirmação da autodeclaração pela comissão implicará a perda do direito de concorrer às vagas reservadas para cotas étnico-raciais, permanecendo a inscrição válida para concorrência nas vagas de ampla concorrência, desde que atendidos os demais requisitos do edital.</text:span></text:p>
        <text:p text:style-name="P82"><text:span text:style-name="T35">Por ser verdade, assino a presente declaração e estou ciente de que a apresentação de declaração falsa pode acarretar desclassificação do edital e aplicação de sanções criminais.</text:span></text:p>
        <text:p text:style-name="P43"/>
        <text:p text:style-name="P82"><text:span text:style-name="T35"> </text:span></text:p>
        <text:p text:style-name="P82"><text:span text:style-name="T35">CARAGUATATUBA, [INDICAR DIA, MÊS E ANO].</text:span></text:p>
        <text:p text:style-name="P82"><text:span text:style-name="T35"><text:s/></text:span></text:p>
        <text:p text:style-name="P82"><text:span text:style-name="T35">____________________________</text:span></text:p>
        <text:p text:style-name="P82"><text:span text:style-name="T35">[NOME DO AGENTE CULTURAL]</text:span></text:p>
        <text:p text:style-name="P60"/>
        <text:p text:style-name="P82"><text:span text:style-name="T70">ANEXO IX - DECLARAÇÃO DE AGENTE PERIFÉRICO</text:span></text:p>
        <text:p text:style-name="P82"><text:span text:style-name="T35">(Para agentes culturais concorrentes às cotas destinadas agentes periféricos)</text:span></text:p>
        <text:p text:style-name="P82"><text:span text:style-name="T35">(A assinatura física ou eletrônica é obrigatória)</text:span></text:p>
        <text:p text:style-name="P43"/>
        <text:p text:style-name="P82"><text:span text:style-name="T35"> </text:span></text:p>
        <text:p text:style-name="P82"><text:span text:style-name="T35">Eu,  ___________________________________________________________, CPF nº_______________________, RG nº ___________________, DECLARO para fins de participação no Edital nº 28/2026 – Execução Cultural voltada a Ações Continuadas, que sou agente periférico, desenvolvendo minhas atividades culturais em territórios periféricos ou comunidades caracterizadas por vulnerabilidade social, com atuação voltada à promoção e ao fortalecimento das expressões culturais locais.</text:span></text:p>
        <text:p text:style-name="P82"><text:soft-page-break/><text:span text:style-name="T35">Declaro estar ciente de que as informações prestadas poderão ser verificadas pela Fundação Educacional e Cultural de Caraguatatuba – FUNDACC, nos termos estabelecidos no edital.</text:span></text:p>
        <text:p text:style-name="P82"><text:span text:style-name="T35">Estou ciente de que a não comprovação da condição declarada poderá implicar a perda do direito de concorrer às vagas reservadas para agentes periféricos, permanecendo minha inscrição válida para concorrência nas vagas de ampla concorrência, desde que atendidos os demais requisitos do edital.</text:span></text:p>
        <text:p text:style-name="P82"><text:span text:style-name="T35">Por ser verdade, assino a presente declaração e estou ciente de que a apresentação de declaração falsa pode acarretar desclassificação do edital e aplicação de sanções criminais.</text:span></text:p>
        <text:p text:style-name="P82"><text:span text:style-name="T35"><text:s/>Bairro: _____________________________________________________________</text:span></text:p>
        <text:p text:style-name="P82"><text:span text:style-name="T35">Endereço onde moro ou desenvolvo minhas atividades em zona periférica: ___________________________________________________________________</text:span></text:p>
        <text:p text:style-name="P82"><text:span text:style-name="T35"> </text:span></text:p>
        <text:p text:style-name="P82"><text:span text:style-name="T35">CARAGUATATUBA, [INDICAR DIA, MÊS E ANO].</text:span></text:p>
        <text:p text:style-name="P82"><text:span text:style-name="T35"><text:s/></text:span></text:p>
        <text:p text:style-name="P82"><text:span text:style-name="T35">____________________________</text:span></text:p>
        <text:p text:style-name="P82"><text:span text:style-name="T35">[NOME DO AGENTE CULTURAL]</text:span></text:p>
        <text:p text:style-name="P60"/>
        <text:p text:style-name="P82"><text:span text:style-name="T70">ANEXO X - FORMULÁRIO DE APRESENTAÇÃO DE RECURSO </text:span></text:p>
        <text:p text:style-name="P82"><text:span text:style-name="T35">(A assinatura física ou eletrônica é obrigatória)</text:span></text:p>
        <text:p text:style-name="P81"><text:span text:style-name="T35"><text:s/></text:span></text:p>
        <text:p text:style-name="P81"><text:span text:style-name="T35">NOME DO AGENTE CULTURAL:</text:span></text:p>
        <text:p text:style-name="P81"><text:span text:style-name="T35">CPF/CNPJ:</text:span></text:p>
        <text:p text:style-name="P81"><text:span text:style-name="T35">Interposição de recurso contra:</text:span></text:p>
        <text:p text:style-name="P81"><text:span text:style-name="T35">( <text:s text:c="2"/><text:tab/>) Etapa de Seleção</text:span></text:p>
        <text:p text:style-name="P81"><text:span text:style-name="T35">( <text:s text:c="2"/><text:tab/>) Etapa de Habilitação</text:span></text:p>
        <text:p text:style-name="P81"><text:span text:style-name="T35">À Comissão de Seleção,</text:span></text:p>
        <text:p text:style-name="P81"><text:span text:style-name="T35"><text:s text:c="5"/><text:tab/>Venho solicitar revisão do resultado da </text:span><text:span text:style-name="T34">Etapa de Seleção/Habilitação </text:span><text:span text:style-name="T35"><text:s/>pelos motivos abaixo:</text:span></text:p>
        <text:p text:style-name="P81"><text:span text:style-name="T3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81"><text:span text:style-name="T35">Termos em que peço deferimento.</text:span></text:p>
        <text:p text:style-name="P45"/>
        <text:p text:style-name="P43"/>
        <text:p text:style-name="P82"><text:span text:style-name="T35">CARAGUATATUBA, [INDICAR DIA, MÊS E ANO].</text:span></text:p>
        <text:p text:style-name="P82"><text:span text:style-name="T35"><text:s/></text:span></text:p>
        <text:p text:style-name="P82"><text:span text:style-name="T35">____________________________</text:span></text:p>
        <text:p text:style-name="P82"><text:span text:style-name="T35">[NOME DO AGENTE CULTURAL]</text:span></text:p>
        <text:p text:style-name="P38"/>
        <text:p text:style-name="P82"><text:span text:style-name="T34">ANEXO XI - DECLARAÇÃO DE INEXISTÊNCIA DE FATOS IMPEDITIVOS</text:span></text:p>
        <text:p text:style-name="P82"><text:span text:style-name="T35">(A assinatura física ou eletrônica é obrigatória)</text:span></text:p>
        <text:p text:style-name="P43"/>
        <text:p text:style-name="P82"><text:span text:style-name="T35">À FUNDAÇÃO EDUCACIONAL E CULTURAL DE CARAGUATATUBA – FUNDACC</text:span></text:p>
        <text:p text:style-name="P82"><text:span text:style-name="T35">Rua Santa Cruz, nº 396 – Centro</text:span></text:p>
        <text:p text:style-name="P82"><text:span text:style-name="T35">OBJETO: </text:span></text:p>
        <text:p text:style-name="P82"><text:span text:style-name="T71">EXECUÇÃO CULTURAL DE PROJETOS PARA APOIO A AÇÕES CULTURAIS CONTINUADAS COM RECURSOS DA POLÍTICA NACIONAL ALDIR BLANC DE FOMENTO À CULTURA – PNAB (LEI Nº 14.399/2022)</text:span></text:p>
        <text:p text:style-name="P59"/>
        <text:p text:style-name="P82"><text:span text:style-name="T35"> DECLARAMOS, para fins de participação no Edital acima, que eu: </text:span></text:p>
        <text:p text:style-name="P82"><text:span text:style-name="T35">1) Não estou impedido(a) de contratar com a Administração Pública Municipal de Caraguatatuba;</text:span></text:p>
        <text:p text:style-name="P82"><text:span text:style-name="T35">2) Não fui declarado(a) inidôneo (a) pelo Poder Público, de nenhuma esfera;</text:span></text:p>
        <text:p text:style-name="P82"><text:span text:style-name="T35">3) Não existe fato impeditivo a minha habilitação;</text:span></text:p>
        <text:p text:style-name="P82"><text:span text:style-name="T35">4) Não sou cônjuge, companheiro ou parente em linha reta, colateral ou por afinidade, até o terceiro grau, de servidor público do órgão responsável pelo edital e este tiver atuado nas etapas de proposição técnica da minuta do edital, análise de propostas e julgamento de recursos, nos termos do artigo 10, §§5º e 6º da Lei Federal nº 14.903/2024;</text:span></text:p>
        <text:p text:style-name="P82"><text:span text:style-name="T35">8) Aceito e concordo com todas as condições do presente Edital e das especificações que fazem parte integrante do mesmo e farão parte do Termo de Execução Cultural;</text:span></text:p>
        <text:p text:style-name="P82"><text:span text:style-name="T35">9) Atendo plenamente aos requisitos de habilitação exigidos no Edital.</text:span></text:p>
        <text:p text:style-name="P82"><text:span text:style-name="T35">Por ser expressão da verdade, eu_________________________________________________________, <text:s/>firmo a presente.</text:span></text:p>
        <text:p text:style-name="P43"/>
        <text:p text:style-name="P82"><text:span text:style-name="T35">CARAGUATATUBA, [INDICAR DIA, MÊS E ANO].</text:span></text:p>
        <text:p text:style-name="P82"><text:span text:style-name="T35"> </text:span></text:p>
        <text:p text:style-name="P82"><text:span text:style-name="T35">____________________________</text:span></text:p>
        <text:p text:style-name="P82"><text:span text:style-name="T35">[NOME DO AGENTE CULTURAL]</text:span></text:p>
        <text:p text:style-name="P43"/>
        <text:p text:style-name="P82"><text:span text:style-name="T35">____________________________</text:span></text:p>
        <text:p text:style-name="P82"><text:span text:style-name="T35">[NOME DO AGENTE CULTURAL]</text:span></text:p>
        <text:p text:style-name="P38"/>
        <text:p text:style-name="P82"><text:span text:style-name="T34">ANEXO XII - CRONOGRAMA</text:span></text:p>
        <table:table table:name="Tabela34" table:style-name="Tabela34">
          <table:table-column table:style-name="Tabela34.A"/>
          <table:table-column table:style-name="Tabela34.B"/>
          <table:table-row table:style-name="Tabela34.1">
            <table:table-cell table:style-name="Tabela34.A1" office:value-type="string">
              <text:p text:style-name="P64"><text:span text:style-name="T43">ATIVIDAD</text:span><text:span text:style-name="T44">E</text:span></text:p>
            </table:table-cell>
            <table:table-cell table:style-name="Tabela34.A1" office:value-type="string">
              <text:p text:style-name="P64"><text:span text:style-name="T43">PERÍODO</text:span></text:p>
            </table:table-cell>
          </table:table-row>
          <table:table-row table:style-name="Tabela34.1">
            <table:table-cell table:style-name="Tabela34.A1" office:value-type="string">
              <text:p text:style-name="P86"><text:span text:style-name="T44">Inscrições</text:span></text:p>
            </table:table-cell>
            <table:table-cell table:style-name="Tabela34.A1" office:value-type="string">
              <text:p text:style-name="P86"><text:span text:style-name="T44">15/07/2026 a 28/08/2026</text:span></text:p>
            </table:table-cell>
          </table:table-row>
          <table:table-row table:style-name="Tabela34.1">
            <table:table-cell table:style-name="Tabela34.A1" office:value-type="string">
              <text:p text:style-name="P86"><text:span text:style-name="T44">Análise da Etapa de Seleção</text:span></text:p>
            </table:table-cell>
            <table:table-cell table:style-name="Tabela34.A1" office:value-type="string">
              <text:p text:style-name="P71"><text:span text:style-name="T44">31/08/2026 a 30/09/2026</text:span></text:p>
            </table:table-cell>
          </table:table-row>
          <table:table-row table:style-name="Tabela34.1">
            <table:table-cell table:style-name="Tabela34.A1" office:value-type="string">
              <text:p text:style-name="P86"><text:span text:style-name="T44">Convocação para a Banca de Heteroidentificação</text:span></text:p>
            </table:table-cell>
            <table:table-cell table:style-name="Tabela34.A1" office:value-type="string">
              <text:p text:style-name="P71"><text:span text:style-name="T44">02/10/2026</text:span></text:p>
            </table:table-cell>
          </table:table-row>
          <table:table-row table:style-name="Tabela34.1">
            <table:table-cell table:style-name="Tabela34.A1" office:value-type="string">
              <text:p text:style-name="P86"><text:span text:style-name="T44">Realização da Banca de Heteroidentificação</text:span></text:p>
            </table:table-cell>
            <table:table-cell table:style-name="Tabela34.A1" office:value-type="string">
              <text:p text:style-name="P71"><text:span text:style-name="T44">03 e 04/10/2026</text:span></text:p>
            </table:table-cell>
          </table:table-row>
          <table:table-row table:style-name="Tabela34.1">
            <table:table-cell table:style-name="Tabela34.A1" office:value-type="string">
              <text:p text:style-name="P86"><text:span text:style-name="T44">Resultado Preliminar da Etapa de Seleção</text:span></text:p>
            </table:table-cell>
            <table:table-cell table:style-name="Tabela34.A1" office:value-type="string">
              <text:p text:style-name="P86"><text:span text:style-name="T44">08/10/2026</text:span></text:p>
            </table:table-cell>
          </table:table-row>
          <table:table-row table:style-name="Tabela34.1">
            <table:table-cell table:style-name="Tabela34.A1" office:value-type="string">
              <text:p text:style-name="P86"><text:span text:style-name="T44">Interposição de Recurso (Etapa de Seleção)</text:span></text:p>
            </table:table-cell>
            <table:table-cell table:style-name="Tabela34.A1" office:value-type="string">
              <text:p text:style-name="P86"><text:span text:style-name="T44">09 a 14/10/2026</text:span></text:p>
            </table:table-cell>
          </table:table-row>
          <table:table-row table:style-name="Tabela34.1">
            <table:table-cell table:style-name="Tabela34.A1" office:value-type="string">
              <text:p text:style-name="P86"><text:span text:style-name="T44">Prazo para Apresentação de Contrarrazões</text:span></text:p>
            </table:table-cell>
            <table:table-cell table:style-name="Tabela34.A1" office:value-type="string">
              <text:p text:style-name="P86"><text:span text:style-name="T44">15 e 16/10/2026</text:span></text:p>
            </table:table-cell>
          </table:table-row>
          <table:table-row table:style-name="Tabela34.1">
            <table:table-cell table:style-name="Tabela34.A1" office:value-type="string">
              <text:p text:style-name="P86"><text:span text:style-name="T44">Análise dos Recursos</text:span></text:p>
            </table:table-cell>
            <table:table-cell table:style-name="Tabela34.A1" office:value-type="string">
              <text:p text:style-name="P86"><text:span text:style-name="T44">17 a 23/10/2026</text:span></text:p>
            </table:table-cell>
          </table:table-row>
          <table:table-row table:style-name="Tabela34.1">
            <table:table-cell table:style-name="Tabela34.A1" office:value-type="string">
              <text:p text:style-name="P86"><text:span text:style-name="T44">Resultado Final da Etapa de Seleção</text:span></text:p>
            </table:table-cell>
            <table:table-cell table:style-name="Tabela34.A1" office:value-type="string">
              <text:p text:style-name="P86"><text:span text:style-name="T44">27/10/2026</text:span></text:p>
            </table:table-cell>
          </table:table-row>
          <table:table-row table:style-name="Tabela34.1">
            <table:table-cell table:style-name="Tabela34.A1" office:value-type="string">
              <text:p text:style-name="P86"><text:span text:style-name="T44">Prazo para enviar e-mail dos documentos de habilitação pelos selecionados</text:span></text:p>
            </table:table-cell>
            <table:table-cell table:style-name="Tabela34.A1" office:value-type="string">
              <text:p text:style-name="P86"><text:span text:style-name="T44">28/10/2026 a 01/11/2026</text:span></text:p>
            </table:table-cell>
          </table:table-row>
          <table:table-row table:style-name="Tabela34.1">
            <table:table-cell table:style-name="Tabela34.A1" office:value-type="string">
              <text:p text:style-name="P86"><text:span text:style-name="T44">Análise dos documentos de habilitação</text:span></text:p>
            </table:table-cell>
            <table:table-cell table:style-name="Tabela34.A1" office:value-type="string">
              <text:p text:style-name="P86"><text:span text:style-name="T44">02 a 18/11/2026</text:span></text:p>
            </table:table-cell>
          </table:table-row>
          <table:table-row table:style-name="Tabela34.1">
            <table:table-cell table:style-name="Tabela34.A1" office:value-type="string">
              <text:p text:style-name="P86"><text:span text:style-name="T44">Resultado Preliminar da Etapa de Habilitação</text:span></text:p>
            </table:table-cell>
            <table:table-cell table:style-name="Tabela34.A1" office:value-type="string">
              <text:p text:style-name="P86"><text:span text:style-name="T44">20/11/2026</text:span></text:p>
            </table:table-cell>
          </table:table-row>
          <table:table-row table:style-name="Tabela34.1">
            <table:table-cell table:style-name="Tabela34.A1" office:value-type="string">
              <text:p text:style-name="P86"><text:span text:style-name="T44">Interposição de Recurso (Etapa de Habilitação)</text:span></text:p>
            </table:table-cell>
            <table:table-cell table:style-name="Tabela34.A1" office:value-type="string">
              <text:p text:style-name="P86"><text:span text:style-name="T44">23 a 26/11/2026</text:span></text:p>
            </table:table-cell>
          </table:table-row>
          <table:table-row table:style-name="Tabela34.1">
            <table:table-cell table:style-name="Tabela34.A1" office:value-type="string">
              <text:p text:style-name="P86"><text:span text:style-name="T44">Prazo para Apresentação de Contrarrazões</text:span></text:p>
            </table:table-cell>
            <table:table-cell table:style-name="Tabela34.A1" office:value-type="string">
              <text:p text:style-name="P86"><text:span text:style-name="T44">27 e 30/11/2026</text:span></text:p>
            </table:table-cell>
          </table:table-row>
          <table:table-row table:style-name="Tabela34.1">
            <table:table-cell table:style-name="Tabela34.A1" office:value-type="string">
              <text:p text:style-name="P86"><text:span text:style-name="T44">Análise dos Recursos</text:span></text:p>
            </table:table-cell>
            <table:table-cell table:style-name="Tabela34.A1" office:value-type="string">
              <text:p text:style-name="P86"><text:span text:style-name="T44">30/11/2026 a 2/12/2026</text:span></text:p>
            </table:table-cell>
          </table:table-row>
          <table:table-row table:style-name="Tabela34.1">
            <table:table-cell table:style-name="Tabela34.A1" office:value-type="string">
              <text:p text:style-name="P86"><text:span text:style-name="T44">Resultado Final da Etapa de Habilitação</text:span></text:p>
            </table:table-cell>
            <table:table-cell table:style-name="Tabela34.A1" office:value-type="string">
              <text:p text:style-name="P86"><text:span text:style-name="T44">4/12/2026</text:span></text:p>
            </table:table-cell>
          </table:table-row>
        </table:table>
        <text:p text:style-name="P93"/>
        <text:p text:style-name="P25"/>
        <text:p text:style-name="P96"><text:span text:style-name="T33">⸺⸺⸺⸺⸺⸺⸺⸺⸺⸺⸺⸺⸺⸺⸺⸺⸺⸺⸺⸺⸺⸺⸺⸺⸺</text:span></text:p>
        <text:p text:style-name="P25"><text:span text:style-name="T23">EXTRATO DE PROPOSTA DE PATROCÍNIO AVULSA</text:span></text:p>
        <text:p text:style-name="P25">A Fundação Educacional e Cultural de Caraguatatuba – FUNDACC torna pública a apresentação de proposta de patrocínio avulsa, protocolada pela empresa Imaruí Leste Distribuição e Logística Ltda., visando à disponibilização, em caráter de empréstimo, de 200 (duzentos) jogos de mesas e cadeiras e 10 (dez) caixas térmicas, para utilização durante a realização da 21ª Festa da Tainha.</text:p>
        <text:p text:style-name="P25">Como contrapartida, a proponente solicita exclusividade na comercialização de bebidas durante o evento, ficando estabelecido que eventual extravio, perda ou danificação dos materiais emprestados gerará custos conforme previsto no respectivo termo de comodato.</text:p>
        <text:p text:style-name="P25">Nos termos da legislação pertinente, ficam os interessados <text:soft-page-break/>cientes da presente proposta, para os fins de publicidade e eventual manifestação, observados os prazos e procedimentos aplicáveis.</text:p>
        <text:p text:style-name="P25">Caraguatatuba, 15 de julho de 2026.</text:p>
        <text:p text:style-name="P25"/>
        <text:p text:style-name="P25">ADBAILSON WELLINGTON MOREIRA DOS SANTOS<text:line-break/>PRESIDENTE</text:p>
        <text:p text:style-name="P25"/>
        <text:p text:style-name="P33"/>
        <text:p text:style-name="P25">EDITAL Nº 11, DE 09 DE MARÇO DE 2026 CREDENCIAMENTO ARTISTAS E FAZEDORES DE CULTURA PARA COMPOR A PROGRAMAÇÃO CULTURAL PROMOVIDA PELA FUNDACC</text:p>
        <text:p text:style-name="P25"/>
        <text:p text:style-name="P25">21ª LISTA CREDENCIADOS – RESULTADO PROVISORIO</text:p>
        <text:p text:style-name="P25">A Fundação Educacional e Cultural de Caraguatatuba - Fundacc, torna pública a Classificação dos Credenciados, divulgando a 21ᵃ Lista de Credenciados do Edital 11/2026, de acordo com as decisões das Comissões de Seleção e de Contratação e abre prazo para recurso de 16 a 20 de julho de 2026.</text:p>
        <text:p text:style-name="P25"/>
        <text:p text:style-name="P25">CREDENCIADOS:</text:p>
        <table:table table:name="Tabela35" table:style-name="Tabela35">
          <table:table-column table:style-name="Tabela35.A"/>
          <table:table-column table:style-name="Tabela35.B"/>
          <table:table-column table:style-name="Tabela35.C"/>
          <table:table-column table:style-name="Tabela35.D"/>
          <table:table-row table:style-name="Tabela35.1">
            <table:table-cell table:style-name="Tabela35.A1" office:value-type="string">
              <text:p text:style-name="P64"><text:span text:style-name="T43">Nome Do Artista/Grupo/Projeto</text:span></text:p>
            </table:table-cell>
            <table:table-cell table:style-name="Tabela35.A1" office:value-type="string">
              <text:p text:style-name="P64"><text:span text:style-name="T43">Nome Do Responsável</text:span></text:p>
            </table:table-cell>
            <table:table-cell table:style-name="Tabela35.A1" office:value-type="string">
              <text:p text:style-name="P64"><text:span text:style-name="T43">Pontuação</text:span></text:p>
            </table:table-cell>
            <table:table-cell table:style-name="Tabela35.A1" office:value-type="string">
              <text:p text:style-name="P64"><text:span text:style-name="T43">Análise Documental</text:span></text:p>
            </table:table-cell>
          </table:table-row>
          <table:table-row table:style-name="Tabela35.1">
            <table:table-cell table:style-name="Tabela35.A1" office:value-type="string">
              <text:p text:style-name="P64"><text:span text:style-name="T44">Antônio Oscar de Oliveira Neto</text:span></text:p>
            </table:table-cell>
            <table:table-cell table:style-name="Tabela35.A1" office:value-type="string">
              <text:p text:style-name="P64"><text:span text:style-name="T44">Antônio Oscar de Oliveira Neto</text:span></text:p>
            </table:table-cell>
            <table:table-cell table:style-name="Tabela35.A1" office:value-type="string">
              <text:p text:style-name="P64"><text:span text:style-name="T44">56</text:span></text:p>
            </table:table-cell>
            <table:table-cell table:style-name="Tabela35.A1" office:value-type="string">
              <text:p text:style-name="P64"><text:span text:style-name="T44">HABILITADO</text:span></text:p>
            </table:table-cell>
          </table:table-row>
          <table:table-row table:style-name="Tabela35.3">
            <table:table-cell table:style-name="Tabela35.A1" office:value-type="string">
              <text:p text:style-name="P68"><text:span text:style-name="T44">Museu Vivo - Sou Caiçara</text:span></text:p>
            </table:table-cell>
            <table:table-cell table:style-name="Tabela35.B3" office:value-type="string">
              <text:p text:style-name="P65"><text:span text:style-name="T44">Henrique César dos Santos Cardim</text:span></text:p>
            </table:table-cell>
            <table:table-cell table:style-name="Tabela35.B3" office:value-type="string">
              <text:p text:style-name="P65"><text:span text:style-name="T44">53</text:span></text:p>
            </table:table-cell>
            <table:table-cell table:style-name="Tabela35.B3" office:value-type="string">
              <text:p text:style-name="P65"><text:span text:style-name="T77">HABILITADO</text:span></text:p>
            </table:table-cell>
          </table:table-row>
        </table:table>
        <text:p text:style-name="P25"/>
        <text:p text:style-name="P25"/>
        <text:p text:style-name="P25">NÃO CREDENCIADOS:</text:p>
        <table:table table:name="Tabela36" table:style-name="Tabela36">
          <table:table-column table:style-name="Tabela36.A"/>
          <table:table-column table:style-name="Tabela36.B"/>
          <table:table-column table:style-name="Tabela36.C"/>
          <table:table-column table:style-name="Tabela36.D"/>
          <table:table-row table:style-name="Tabela36.1">
            <table:table-cell table:style-name="Tabela36.A1" office:value-type="string">
              <text:p text:style-name="P64"><text:span text:style-name="T43">Nome do Artista/Grupo/Projeto</text:span></text:p>
            </table:table-cell>
            <table:table-cell table:style-name="Tabela36.A1" office:value-type="string">
              <text:p text:style-name="P64"><text:span text:style-name="T43">Nome do Responsável</text:span></text:p>
            </table:table-cell>
            <table:table-cell table:style-name="Tabela36.A1" office:value-type="string">
              <text:p text:style-name="P64"><text:span text:style-name="T43">Pontuação</text:span></text:p>
            </table:table-cell>
            <table:table-cell table:style-name="Tabela36.A1" office:value-type="string">
              <text:p text:style-name="P64"><text:span text:style-name="T43">Análise Documental</text:span></text:p>
            </table:table-cell>
          </table:table-row>
          <table:table-row table:style-name="Tabela36.1">
            <table:table-cell table:style-name="Tabela36.A1" office:value-type="string">
              <text:p text:style-name="P64"><text:span text:style-name="T44">Mary Silva e banda</text:span></text:p>
            </table:table-cell>
            <table:table-cell table:style-name="Tabela36.A1" office:value-type="string">
              <text:p text:style-name="P64"><text:span text:style-name="T44">José Roberto Sampaio de Araújo</text:span></text:p>
            </table:table-cell>
            <table:table-cell table:style-name="Tabela36.A1" office:value-type="string">
              <text:p text:style-name="P64"><text:span text:style-name="T44">33</text:span></text:p>
            </table:table-cell>
            <table:table-cell table:style-name="Tabela36.A1" office:value-type="string">
              <text:p text:style-name="P64"><text:span text:style-name="T44">INABILITADO DE ACORDO COM O ITEM 8.2.4 DO EDITAL</text:span></text:p>
            </table:table-cell>
          </table:table-row>
          <table:table-row table:style-name="Tabela36.1">
            <table:table-cell table:style-name="Tabela36.A1" office:value-type="string">
              <text:p text:style-name="P64"><text:span text:style-name="T44">Ana Maria Carvalho</text:span></text:p>
            </table:table-cell>
            <table:table-cell table:style-name="Tabela36.A1" office:value-type="string">
              <text:p text:style-name="P64"><text:span text:style-name="T44">Iassiene Fida Rossi Hernandez Veiga</text:span></text:p>
            </table:table-cell>
            <table:table-cell table:style-name="Tabela36.A1" office:value-type="string">
              <text:p text:style-name="P64"><text:span text:style-name="T44">53</text:span></text:p>
            </table:table-cell>
            <table:table-cell table:style-name="Tabela36.A1" office:value-type="string">
              <text:p text:style-name="P12"><text:span text:style-name="T44">INABILITADO DE ACORDO COM O ITEM 8.2.4 DO EDITAL</text:span></text:p>
            </table:table-cell>
          </table:table-row>
        </table:table>
        <text:p text:style-name="P25"/>
        <text:p text:style-name="P25"/>
        <text:p text:style-name="P25">Os candidatos classificados em <text:span text:style-name="Strong_20_Emphasis">DILIGÊNCIA</text:span> receberão comunicação por e-mail contendo a justificativa da diligência e o prazo para apresentação das correções e/ou complementações necessárias.</text:p>
        <text:p text:style-name="P25">Os candidatos <text:span text:style-name="Strong_20_Emphasis">INABILITADOS</text:span> receberão comunicação por e-mail informando os motivos da inabilitação, podendo realizar novo credenciamento, nos termos do edital.</text:p>
        <text:p text:style-name="P25">Caraguatatuba, 15 de julho de 2026.</text:p>
        <text:p text:style-name="P25"/>
        <text:p text:style-name="P25">ADBAILSON WELLINGTON MOREIRA DOS SANTOS</text:p>
        <text:p text:style-name="P25">PRESIDENTE</text:p>
        <text:p text:style-name="P96"><text:span text:style-name="T33">⸺⸺⸺⸺⸺⸺⸺⸺⸺⸺⸺⸺⸺⸺⸺⸺⸺⸺⸺⸺⸺⸺⸺⸺⸺</text:span></text:p>
        <text:p text:style-name="P25"><text:span text:style-name="T23">CHAMAMENTO PÚBLICO PARA PRESTAÇÃO DE SERVIÇOS DE PARECERISTAS PARA ANÁLISE DE EDITAIS VINCULADOS À POLÍTICA NACIONAL ALDIR BLANC - EXERCÍCIO 2026.</text:span></text:p>
        <text:p text:style-name="P25"><text:line-break/><text:span text:style-name="T23">RESULTADO PRELIMINAR DA SELEÇÃO ANÁLISE DA INSCRIÇÃO ONLINE</text:span></text:p>
        <text:p text:style-name="P25"><text:span text:style-name="T23">RETIFICAÇÃO 01</text:span></text:p>
        <text:p text:style-name="P25"/>
        <text:p text:style-name="P25">O PRESIDENTE DA FUNDAÇÃO EDUCACIONAL E CULTURAL DE CARAGUATATUBA, no uso de suas atribuições legais, considerando os trabalhos realizados pela Comissão de Aplicação e Implementação da Política Nacional Aldir Blanc em Caraguatatuba – CAIPNAB, instituída e nomeada pela Portaria nº 78/2026, torna público a <text:span text:style-name="T23">RETIFICAÇÃO DO RESULTADO PRELIMINAR DA ETAPA DE SELEÇÃO</text:span> – ANÁLISE DAS INSCRIÇÕES ONLINE do EDITAL Nº 21/2026 – CHAMAMENTO PÚBLICO PARA PRESTAÇÃO DE SERVIÇOS DE PARECERISTAS PARA ANÁLISE DE EDITAIS VINCULADOS À POLÍTICA NACIONAL ALDIR BLANC – EXERCÍCIO 2026 e <text:span text:style-name="T23">ATUALIZAÇÃO DO CRONOGRAMA e PROCEDIMENTOS.</text:span></text:p>
        <text:p text:style-name="P25"><text:line-break/><text:span text:style-name="T23">Considerando </text:span>a inconsistência técnica identificada na plataforma CultBR Editais, que motivou a suspensão temporária do certame, impossibilitando a certeza de restabelecimento de seu regular prosseguimento;<text:line-break/><text:span text:style-name="T23">Considerando</text:span> a necessidade de adequação e atualização do cronograma do Edital em razão da retomada de sua tramitação, de modo a assegurar a observância dos prazos previstos para as etapas subsequentes do certame;</text:p>
        <text:p text:style-name="P25"><text:span text:style-name="T23">Considerando</text:span> os princípios da eficiência, da razoabilidade, da economicidade e da celeridade administrativa, sem prejuízo da ampla concorrência e da observância da ordem de classificação, a convocação para a fase de habilitação corresponderá a até 3 (três) vezes o número de vagas previstas em cada modalidade.</text:p>
        <text:p text:style-name="P25"><text:line-break/><text:span text:style-name="T23">COMUNICA-SE:</text:span></text:p>
        <text:p text:style-name="P25"><text:span text:style-name="T23">1.</text:span> Fica reestabelecido o andamento do Edital nº 21/2026, o qual foi suspenso em razão inconsistência técnica na aplicação das cotas pela plataforma, restabelecendo-se o regular prosseguimento do certame, nos termos deste comunicado e do cronograma atualizado;</text:p>
        <text:p text:style-name="P25"><text:span text:style-name="T23">2.</text:span> Considerando que os efeitos da publicação do Resultado Preliminar da Etapa de Seleção – Análise das Inscrições Online, divulgada em 17 de junho de 2026, foram suspensos pelo comunicado anterior, passa a produzir efeitos, para todos os fins do Edital, o Resultado Preliminar da Etapa de Seleção publicado por meio deste ato, reabrindo-se o prazo para interposição de recursos administrativos, na forma e nos prazos estabelecidos no cronograma atualizado;</text:p>
        <text:p text:style-name="P25"><text:span text:style-name="T23">3.</text:span> A suspenção do uso da plataforma CultBR Editais, elencados como plataforma de publicação e gerenciamento dos editais, iniciativa lançada pelo Minc em apoio aos gestores culturais cujo sistema encontra-se em versão Beta de desenvolvimento, portanto sem garantia de performance plena;</text:p>
        <text:p text:style-name="P25"><text:span text:style-name="T23">4.</text:span> A retificação da forma de participação no edital, no qual, a partir dessa publicação, <text:span text:style-name="T23">seguirá para as etapas recursal e de habilitação via email, pelo endereço </text:span><text:span text:style-name="Internet_20_Link">pnab@fundacc.sp.gov.br.</text:span> Mantém-se os efeitos e resultados obtidos na etapa de seleção, realizadas com sucesso. A plataforma ainda publicará os atos do certame, mas não será utilizado o sistema de coleta de dados.</text:p>
        <text:p text:style-name="P25"><text:span text:style-name="T23">5.</text:span> A retificação do cronograma: </text:p>
        <text:p text:style-name="P25"/>
        <text:p text:style-name="P25"><text:span text:style-name="T27">17.</text:span><text:span text:style-name="T26"> </text:span><text:span text:style-name="T27">CRONOGRAMA</text:span></text:p>
        <text:p text:style-name="P25"><text:line-break/><text:span text:style-name="T23">17.3.</text:span> Divulgação do Resultado Preliminar da Etapa de Seleção: 15 de julho de 2026;</text:p>
        <text:p text:style-name="P25"><text:span text:style-name="T23">17.4. </text:span>Prazo para interposição de Recursos: 16 a 20 de julho de 2026 (03 dias úteis);</text:p>
        <text:p text:style-name="P25"><text:span text:style-name="T23">17.5. </text:span>Prazo para apresentação de Contrarrazões: 21 e 22 de julho de 2026 de 2026 (02 dias úteis);</text:p>
        <text:p text:style-name="P25"><text:span text:style-name="T23">17.6. </text:span>Análise dos Recursos da Etapa de Seleção: 23 e 24 de julho de 2026;</text:p>
        <text:p text:style-name="P25"><text:span text:style-name="T23">17.7. </text:span>Divulgação do Resultado Final da Etapa de Seleção: 27 de julho de 2026;</text:p>
        <text:p text:style-name="P25"><text:span text:style-name="T23">17.8. </text:span>Etapa de Habilitação, prazo para envio de documentação: 27 de julho a 02 de agosto de 2026 (05 dias úteis);</text:p>
        <text:p text:style-name="P25"><text:span text:style-name="T23">17.9. </text:span>Avaliação da documentação de habilitação: 03 a 09 de agosto de 2026 (05 dias úteis);</text:p>
        <text:p text:style-name="P25"><text:span text:style-name="T23">17.10. </text:span>Divulgação do Resultado Preliminar da Etapa de Habilitação: 11 de agosto de 2026;</text:p>
        <text:p text:style-name="P25"><text:soft-page-break/><text:span text:style-name="T23">17.11. </text:span>Prazo para interposição de Recursos: 12 a 14 de agosto de 2026 (03 dias úteis);</text:p>
        <text:p text:style-name="P25"><text:span text:style-name="T23">17.12. </text:span>Prazo para apresentação de Contrarrazões: 17 a 18 de agosto de 2026 (02 dias úteis);</text:p>
        <text:p text:style-name="P25"><text:span text:style-name="T23">17.13. </text:span>Análise dos Recursos da Etapa de Habilitação: 19 e 20 de agosto de 2026;</text:p>
        <text:p text:style-name="P25"><text:span text:style-name="T23">17.14. </text:span>Divulgação do Resultado Final da Etapa de Habilitação, Convocação e Homologação: 21 de agosto de 2026;</text:p>
        <text:p text:style-name="P25"><text:span text:style-name="T23">17.15. </text:span>As datas poderão ser alteradas por necessidade administrativa, mediante publicação no site oficial da FUNDACC.</text:p>
        <text:p text:style-name="P25"><text:span text:style-name="T23">6.</text:span> A retificação do Resultado Preliminar da Etapa de Seleção:</text:p>
        <text:p text:style-name="P25"/>
        <text:p text:style-name="P25"><text:span text:style-name="T23">RESULTADO PRELIMINAR DA SELEÇÃO </text:span></text:p>
        <text:p text:style-name="P25"/>
        <table:table table:name="Tabela37" table:style-name="Tabela37">
          <table:table-column table:style-name="Tabela37.A"/>
          <table:table-column table:style-name="Tabela37.B"/>
          <table:table-column table:style-name="Tabela37.C"/>
          <table:table-column table:style-name="Tabela37.D"/>
          <table:table-row table:style-name="Tabela37.1">
            <table:table-cell table:style-name="Tabela37.A1" office:value-type="string">
              <text:p text:style-name="P64"><text:span text:style-name="T45">Classificação</text:span></text:p>
            </table:table-cell>
            <table:table-cell table:style-name="Tabela37.A1" office:value-type="string">
              <text:p text:style-name="P64"><text:span text:style-name="T45">Agente</text:span></text:p>
            </table:table-cell>
            <table:table-cell table:style-name="Tabela37.A1" office:value-type="string">
              <text:p text:style-name="P64"><text:span text:style-name="T45">Avaliação</text:span></text:p>
            </table:table-cell>
            <table:table-cell table:style-name="Tabela37.A1" office:value-type="string">
              <text:p text:style-name="P64"><text:span text:style-name="T45">Status</text:span></text:p>
            </table:table-cell>
          </table:table-row>
          <table:table-row table:style-name="Tabela37.1">
            <table:table-cell table:style-name="Tabela37.A1" office:value-type="string">
              <text:p text:style-name="P64"><text:span text:style-name="T46">1</text:span></text:p>
            </table:table-cell>
            <table:table-cell table:style-name="Tabela37.A1" office:value-type="string">
              <text:p text:style-name="P64"><text:span text:style-name="T46">TALITA JORDINA RODRIGUES</text:span></text:p>
            </table:table-cell>
            <table:table-cell table:style-name="Tabela37.A1" office:value-type="string">
              <text:p text:style-name="P64"><text:span text:style-name="T46">99,40</text:span></text:p>
            </table:table-cell>
            <table:table-cell table:style-name="Tabela37.A1" office:value-type="string">
              <text:p text:style-name="P64"><text:span text:style-name="T43">Selecionado Ampla Concorrência</text:span></text:p>
            </table:table-cell>
          </table:table-row>
          <table:table-row table:style-name="Tabela37.1">
            <table:table-cell table:style-name="Tabela37.A1" office:value-type="string">
              <text:p text:style-name="P64"><text:span text:style-name="T46">2</text:span></text:p>
            </table:table-cell>
            <table:table-cell table:style-name="Tabela37.A1" office:value-type="string">
              <text:p text:style-name="P64"><text:span text:style-name="T46">CARLOS RENATO DOS SANTOS</text:span></text:p>
            </table:table-cell>
            <table:table-cell table:style-name="Tabela37.A1" office:value-type="string">
              <text:p text:style-name="P64"><text:span text:style-name="T46">99,38</text:span></text:p>
            </table:table-cell>
            <table:table-cell table:style-name="Tabela37.A1" office:value-type="string">
              <text:p text:style-name="P64"><text:span text:style-name="T43">Selecionado Cota Pessoa Negra</text:span></text:p>
            </table:table-cell>
          </table:table-row>
          <table:table-row table:style-name="Tabela37.1">
            <table:table-cell table:style-name="Tabela37.A1" office:value-type="string">
              <text:p text:style-name="P64"><text:span text:style-name="T46">3</text:span></text:p>
            </table:table-cell>
            <table:table-cell table:style-name="Tabela37.A1" office:value-type="string">
              <text:p text:style-name="P64"><text:span text:style-name="T46">CAROLINA MARQUES HENRIQUES FICHEIRA</text:span></text:p>
            </table:table-cell>
            <table:table-cell table:style-name="Tabela37.A1" office:value-type="string">
              <text:p text:style-name="P64"><text:span text:style-name="T46">99,20</text:span></text:p>
            </table:table-cell>
            <table:table-cell table:style-name="Tabela37.A1" office:value-type="string">
              <text:p text:style-name="P64"><text:span text:style-name="T45">Selecionado Ampla Concorrência </text:span><text:span text:style-name="T46"><text:line-break/></text:span><text:span text:style-name="T45">1º <text:s/>Suplente</text:span></text:p>
            </table:table-cell>
          </table:table-row>
          <table:table-row table:style-name="Tabela37.1">
            <table:table-cell table:style-name="Tabela37.A1" office:value-type="string">
              <text:p text:style-name="P64"><text:span text:style-name="T46">4</text:span></text:p>
            </table:table-cell>
            <table:table-cell table:style-name="Tabela37.A1" office:value-type="string">
              <text:p text:style-name="P64"><text:span text:style-name="T46">WILLIAMS WILSON DE SANTANA</text:span></text:p>
            </table:table-cell>
            <table:table-cell table:style-name="Tabela37.A1" office:value-type="string">
              <text:p text:style-name="P64"><text:span text:style-name="T46">99,20</text:span></text:p>
            </table:table-cell>
            <table:table-cell table:style-name="Tabela37.A1" office:value-type="string">
              <text:p text:style-name="P64"><text:span text:style-name="T45">Selecionado Ampla Concorrência</text:span><text:span text:style-name="T46"><text:line-break/></text:span><text:span text:style-name="T45"> <text:s/>2º <text:s/>Suplente</text:span></text:p>
            </table:table-cell>
          </table:table-row>
          <table:table-row table:style-name="Tabela37.1">
            <table:table-cell table:style-name="Tabela37.A1" office:value-type="string">
              <text:p text:style-name="P64"><text:span text:style-name="T46">5</text:span></text:p>
            </table:table-cell>
            <table:table-cell table:style-name="Tabela37.A1" office:value-type="string">
              <text:p text:style-name="P64"><text:span text:style-name="T46">RAFAEL BORGES DEMINICIS</text:span></text:p>
            </table:table-cell>
            <table:table-cell table:style-name="Tabela37.A1" office:value-type="string">
              <text:p text:style-name="P64"><text:span text:style-name="T46">99,18</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6</text:span></text:p>
            </table:table-cell>
            <table:table-cell table:style-name="Tabela37.A1" office:value-type="string">
              <text:p text:style-name="P64"><text:span text:style-name="T46">THEO COSTA DUARTE</text:span></text:p>
            </table:table-cell>
            <table:table-cell table:style-name="Tabela37.A1" office:value-type="string">
              <text:p text:style-name="P64"><text:span text:style-name="T46">98,8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7</text:span></text:p>
            </table:table-cell>
            <table:table-cell table:style-name="Tabela37.A1" office:value-type="string">
              <text:p text:style-name="P64"><text:span text:style-name="T46">DEBORA DE SOUZA SIMOES</text:span></text:p>
            </table:table-cell>
            <table:table-cell table:style-name="Tabela37.A1" office:value-type="string">
              <text:p text:style-name="P64"><text:span text:style-name="T46">98,8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8</text:span></text:p>
            </table:table-cell>
            <table:table-cell table:style-name="Tabela37.A1" office:value-type="string">
              <text:p text:style-name="P64"><text:span text:style-name="T46">ADSON RODRIGO SILVA PINHEIRO</text:span></text:p>
            </table:table-cell>
            <table:table-cell table:style-name="Tabela37.A1" office:value-type="string">
              <text:p text:style-name="P64"><text:span text:style-name="T46">98,6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9</text:span></text:p>
            </table:table-cell>
            <table:table-cell table:style-name="Tabela37.A1" office:value-type="string">
              <text:p text:style-name="P64"><text:span text:style-name="T46">ROBERTO JERONIMO DA SILVA</text:span></text:p>
            </table:table-cell>
            <table:table-cell table:style-name="Tabela37.A1" office:value-type="string">
              <text:p text:style-name="P64"><text:span text:style-name="T46">98,4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10</text:span></text:p>
            </table:table-cell>
            <table:table-cell table:style-name="Tabela37.A1" office:value-type="string">
              <text:p text:style-name="P64"><text:span text:style-name="T46">VERONICA GUIMARAES BRANDAO DA SILVA</text:span></text:p>
            </table:table-cell>
            <table:table-cell table:style-name="Tabela37.A1" office:value-type="string">
              <text:p text:style-name="P64"><text:span text:style-name="T46">98,00</text:span></text:p>
            </table:table-cell>
            <table:table-cell table:style-name="Tabela37.A1" office:value-type="string">
              <text:p text:style-name="P64"><text:span text:style-name="T45">Selecionado Cota Pessoa com Deficiência <text:s/></text:span></text:p>
            </table:table-cell>
          </table:table-row>
          <table:table-row table:style-name="Tabela37.1">
            <table:table-cell table:style-name="Tabela37.A1" office:value-type="string">
              <text:p text:style-name="P64"><text:span text:style-name="T46">11</text:span></text:p>
            </table:table-cell>
            <table:table-cell table:style-name="Tabela37.A1" office:value-type="string">
              <text:p text:style-name="P64"><text:span text:style-name="T46">DANIEL LEMOS CERQUEIRA</text:span></text:p>
            </table:table-cell>
            <table:table-cell table:style-name="Tabela37.A1" office:value-type="string">
              <text:p text:style-name="P64"><text:span text:style-name="T46">97,6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12</text:span></text:p>
            </table:table-cell>
            <table:table-cell table:style-name="Tabela37.A1" office:value-type="string">
              <text:p text:style-name="P64"><text:span text:style-name="T46">MARCELO RANGEL LIMA</text:span></text:p>
            </table:table-cell>
            <table:table-cell table:style-name="Tabela37.A1" office:value-type="string">
              <text:p text:style-name="P64"><text:span text:style-name="T46">97,0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13</text:span></text:p>
            </table:table-cell>
            <table:table-cell table:style-name="Tabela37.A1" office:value-type="string">
              <text:p text:style-name="P64"><text:span text:style-name="T46">ANDREIA RIBEIRO</text:span></text:p>
            </table:table-cell>
            <table:table-cell table:style-name="Tabela37.A1" office:value-type="string">
              <text:p text:style-name="P64"><text:span text:style-name="T46">97,0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14</text:span></text:p>
            </table:table-cell>
            <table:table-cell table:style-name="Tabela37.A1" office:value-type="string">
              <text:p text:style-name="P64"><text:span text:style-name="T46">ANA SILVEIRA MARTINS</text:span></text:p>
            </table:table-cell>
            <table:table-cell table:style-name="Tabela37.A1" office:value-type="string">
              <text:p text:style-name="P64"><text:span text:style-name="T46">97,0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15</text:span></text:p>
            </table:table-cell>
            <table:table-cell table:style-name="Tabela37.A1" office:value-type="string">
              <text:p text:style-name="P64"><text:span text:style-name="T46">RAQUEL TAMAIO DE SOUZA</text:span></text:p>
            </table:table-cell>
            <table:table-cell table:style-name="Tabela37.A1" office:value-type="string">
              <text:p text:style-name="P64"><text:span text:style-name="T46">96,8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16</text:span></text:p>
            </table:table-cell>
            <table:table-cell table:style-name="Tabela37.A1" office:value-type="string">
              <text:p text:style-name="P64"><text:span text:style-name="T46">TIZIANE ASSUNCAO VIRGILIO</text:span></text:p>
            </table:table-cell>
            <table:table-cell table:style-name="Tabela37.A1" office:value-type="string">
              <text:p text:style-name="P64"><text:span text:style-name="T46">96,6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17</text:span></text:p>
            </table:table-cell>
            <table:table-cell table:style-name="Tabela37.A1" office:value-type="string">
              <text:p text:style-name="P64"><text:span text:style-name="T46">ANA PRISCILA NUNES DA COSTA</text:span></text:p>
            </table:table-cell>
            <table:table-cell table:style-name="Tabela37.A1" office:value-type="string">
              <text:p text:style-name="P64"><text:span text:style-name="T46">96,0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18</text:span></text:p>
            </table:table-cell>
            <table:table-cell table:style-name="Tabela37.A1" office:value-type="string">
              <text:p text:style-name="P64"><text:span text:style-name="T46">CAROLINA ROMANO DE ANDRADE</text:span></text:p>
            </table:table-cell>
            <table:table-cell table:style-name="Tabela37.A1" office:value-type="string">
              <text:p text:style-name="P64"><text:span text:style-name="T46">95,8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19</text:span></text:p>
            </table:table-cell>
            <table:table-cell table:style-name="Tabela37.A1" office:value-type="string">
              <text:p text:style-name="P64"><text:span text:style-name="T46">DANIEL CALDEIRA DE MELO</text:span></text:p>
            </table:table-cell>
            <table:table-cell table:style-name="Tabela37.A1" office:value-type="string">
              <text:p text:style-name="P64"><text:span text:style-name="T46">95,6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20</text:span></text:p>
            </table:table-cell>
            <table:table-cell table:style-name="Tabela37.A1" office:value-type="string">
              <text:p text:style-name="P64"><text:span text:style-name="T46">CARLOS DE BARROS SUGAWARA</text:span></text:p>
            </table:table-cell>
            <table:table-cell table:style-name="Tabela37.A1" office:value-type="string">
              <text:p text:style-name="P64"><text:span text:style-name="T46">95,0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21</text:span></text:p>
            </table:table-cell>
            <table:table-cell table:style-name="Tabela37.A1" office:value-type="string">
              <text:p text:style-name="P64"><text:span text:style-name="T46">ANA CAROLINA STRAPACAO GUEDES VIANNA</text:span></text:p>
            </table:table-cell>
            <table:table-cell table:style-name="Tabela37.A1" office:value-type="string">
              <text:p text:style-name="P64"><text:span text:style-name="T46">93,8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22</text:span></text:p>
            </table:table-cell>
            <table:table-cell table:style-name="Tabela37.A1" office:value-type="string">
              <text:p text:style-name="P64"><text:span text:style-name="T46">ANNA CAROLINA FARIA LIRIO</text:span></text:p>
            </table:table-cell>
            <table:table-cell table:style-name="Tabela37.A1" office:value-type="string">
              <text:p text:style-name="P64"><text:span text:style-name="T46">93,4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23</text:span></text:p>
            </table:table-cell>
            <table:table-cell table:style-name="Tabela37.A1" office:value-type="string">
              <text:p text:style-name="P64"><text:span text:style-name="T46">ELIENE RODRIGUES DE OLIVEIRA</text:span></text:p>
            </table:table-cell>
            <table:table-cell table:style-name="Tabela37.A1" office:value-type="string">
              <text:p text:style-name="P64"><text:span text:style-name="T46">92,6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24</text:span></text:p>
            </table:table-cell>
            <table:table-cell table:style-name="Tabela37.A1" office:value-type="string">
              <text:p text:style-name="P64"><text:span text:style-name="T46">LUIS EDUARDO SANTOS DE OLIVEIRA RAMOS</text:span></text:p>
            </table:table-cell>
            <table:table-cell table:style-name="Tabela37.A1" office:value-type="string">
              <text:p text:style-name="P64"><text:span text:style-name="T46">92,40</text:span></text:p>
            </table:table-cell>
            <table:table-cell table:style-name="Tabela37.A1" office:value-type="string">
              <text:p text:style-name="P64"><text:span text:style-name="T43">Selecionado Cota Pessoa Negra </text:span></text:p>
            </table:table-cell>
          </table:table-row>
          <table:table-row table:style-name="Tabela37.1">
            <table:table-cell table:style-name="Tabela37.A1" office:value-type="string">
              <text:p text:style-name="P64"><text:span text:style-name="T46">25</text:span></text:p>
            </table:table-cell>
            <table:table-cell table:style-name="Tabela37.A1" office:value-type="string">
              <text:p text:style-name="P64"><text:span text:style-name="T46">ALESSANDRA MARTINS GIROTTO MENDES</text:span></text:p>
            </table:table-cell>
            <table:table-cell table:style-name="Tabela37.A1" office:value-type="string">
              <text:p text:style-name="P64"><text:span text:style-name="T46">92,4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26</text:span></text:p>
            </table:table-cell>
            <table:table-cell table:style-name="Tabela37.A1" office:value-type="string">
              <text:p text:style-name="P64"><text:span text:style-name="T46">RODRIGO RUBENS MARTINS PEGUIN</text:span></text:p>
            </table:table-cell>
            <table:table-cell table:style-name="Tabela37.A1" office:value-type="string">
              <text:p text:style-name="P64"><text:span text:style-name="T46">91,6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27</text:span></text:p>
            </table:table-cell>
            <table:table-cell table:style-name="Tabela37.A1" office:value-type="string">
              <text:p text:style-name="P64"><text:span text:style-name="T46">MARCELA CAMPOS DE AVELLAR</text:span></text:p>
            </table:table-cell>
            <table:table-cell table:style-name="Tabela37.A1" office:value-type="string">
              <text:p text:style-name="P64"><text:span text:style-name="T46">91,2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28</text:span></text:p>
            </table:table-cell>
            <table:table-cell table:style-name="Tabela37.A1" office:value-type="string">
              <text:p text:style-name="P64"><text:span text:style-name="T46">JOSE LUIS DE FREITAS</text:span></text:p>
            </table:table-cell>
            <table:table-cell table:style-name="Tabela37.A1" office:value-type="string">
              <text:p text:style-name="P64"><text:span text:style-name="T46">91,00</text:span></text:p>
            </table:table-cell>
            <table:table-cell table:style-name="Tabela37.A1" office:value-type="string">
              <text:p text:style-name="P64"><text:span text:style-name="T45">Selecionado Cota Pessoa com Deficiência </text:span><text:span text:style-name="T46"><text:line-break/></text:span><text:span text:style-name="T45">1º <text:s/>Suplente</text:span></text:p>
            </table:table-cell>
          </table:table-row>
          <table:table-row table:style-name="Tabela37.1">
            <table:table-cell table:style-name="Tabela37.A1" office:value-type="string">
              <text:p text:style-name="P64"><text:span text:style-name="T46">29</text:span></text:p>
            </table:table-cell>
            <table:table-cell table:style-name="Tabela37.A1" office:value-type="string">
              <text:p text:style-name="P64"><text:span text:style-name="T46">ANA CAROLINA DOS SANTOS ROCHA</text:span></text:p>
            </table:table-cell>
            <table:table-cell table:style-name="Tabela37.A1" office:value-type="string">
              <text:p text:style-name="P64"><text:span text:style-name="T46">90,6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30</text:span></text:p>
            </table:table-cell>
            <table:table-cell table:style-name="Tabela37.A1" office:value-type="string">
              <text:p text:style-name="P64"><text:span text:style-name="T46">OTAVIA FEIO CASTRO</text:span></text:p>
            </table:table-cell>
            <table:table-cell table:style-name="Tabela37.A1" office:value-type="string">
              <text:p text:style-name="P64"><text:span text:style-name="T46">90,2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31</text:span></text:p>
            </table:table-cell>
            <table:table-cell table:style-name="Tabela37.A1" office:value-type="string">
              <text:p text:style-name="P64"><text:span text:style-name="T46">ANA CAROLINE DO ESPÍRITO SANTO CHAVES</text:span></text:p>
            </table:table-cell>
            <table:table-cell table:style-name="Tabela37.A1" office:value-type="string">
              <text:p text:style-name="P64"><text:span text:style-name="T46">89,20</text:span></text:p>
            </table:table-cell>
            <table:table-cell table:style-name="Tabela37.A1" office:value-type="string">
              <text:p text:style-name="P64"><text:span text:style-name="T45">Selecionado Cota Pessoa Negra </text:span><text:span text:style-name="T46"><text:line-break/></text:span><text:span text:style-name="T45">1º <text:s/>Suplente</text:span></text:p>
            </table:table-cell>
          </table:table-row>
          <table:table-row table:style-name="Tabela37.1">
            <table:table-cell table:style-name="Tabela37.A1" office:value-type="string">
              <text:p text:style-name="P64"><text:span text:style-name="T46">32</text:span></text:p>
            </table:table-cell>
            <table:table-cell table:style-name="Tabela37.A1" office:value-type="string">
              <text:p text:style-name="P64"><text:span text:style-name="T46">DANIELE PEZENTI DIAS</text:span></text:p>
            </table:table-cell>
            <table:table-cell table:style-name="Tabela37.A1" office:value-type="string">
              <text:p text:style-name="P64"><text:span text:style-name="T46">89,2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33</text:span></text:p>
            </table:table-cell>
            <table:table-cell table:style-name="Tabela37.A1" office:value-type="string">
              <text:p text:style-name="P64"><text:span text:style-name="T46">CARLOS EDUARDO PEREIRA BERNARDES AMARAL</text:span></text:p>
            </table:table-cell>
            <table:table-cell table:style-name="Tabela37.A1" office:value-type="string">
              <text:p text:style-name="P64"><text:span text:style-name="T46">89,0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34</text:span></text:p>
            </table:table-cell>
            <table:table-cell table:style-name="Tabela37.A1" office:value-type="string">
              <text:p text:style-name="P64"><text:span text:style-name="T46">DANIELA CORREA BRAGA</text:span></text:p>
            </table:table-cell>
            <table:table-cell table:style-name="Tabela37.A1" office:value-type="string">
              <text:p text:style-name="P64"><text:span text:style-name="T46">88,8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35</text:span></text:p>
            </table:table-cell>
            <table:table-cell table:style-name="Tabela37.A1" office:value-type="string">
              <text:p text:style-name="P64"><text:span text:style-name="T46">GUILHERME LAUREANO COELHO DE MOURA</text:span></text:p>
            </table:table-cell>
            <table:table-cell table:style-name="Tabela37.A1" office:value-type="string">
              <text:p text:style-name="P64"><text:span text:style-name="T46">88,0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36</text:span></text:p>
            </table:table-cell>
            <table:table-cell table:style-name="Tabela37.A1" office:value-type="string">
              <text:p text:style-name="P64"><text:span text:style-name="T46">VIVIAN ROCHA SILVA ANDRADE RIBEIRO</text:span></text:p>
            </table:table-cell>
            <table:table-cell table:style-name="Tabela37.A1" office:value-type="string">
              <text:p text:style-name="P64"><text:span text:style-name="T46">84,4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37</text:span></text:p>
            </table:table-cell>
            <table:table-cell table:style-name="Tabela37.A1" office:value-type="string">
              <text:p text:style-name="P64"><text:span text:style-name="T46">YUNO SILVA</text:span></text:p>
            </table:table-cell>
            <table:table-cell table:style-name="Tabela37.A1" office:value-type="string">
              <text:p text:style-name="P64"><text:span text:style-name="T46">84,0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38</text:span></text:p>
            </table:table-cell>
            <table:table-cell table:style-name="Tabela37.A1" office:value-type="string">
              <text:p text:style-name="P64"><text:span text:style-name="T46">FERNANDA DA SILVA BRITO</text:span></text:p>
            </table:table-cell>
            <table:table-cell table:style-name="Tabela37.A1" office:value-type="string">
              <text:p text:style-name="P64"><text:span text:style-name="T46">83,78</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39</text:span></text:p>
            </table:table-cell>
            <table:table-cell table:style-name="Tabela37.A1" office:value-type="string">
              <text:p text:style-name="P64"><text:span text:style-name="T46">CLEBERSON CARLOS XAVIER DE ALBUQUERQUE</text:span></text:p>
            </table:table-cell>
            <table:table-cell table:style-name="Tabela37.A1" office:value-type="string">
              <text:p text:style-name="P64"><text:span text:style-name="T46">83,00</text:span></text:p>
            </table:table-cell>
            <table:table-cell table:style-name="Tabela37.A1" office:value-type="string">
              <text:p text:style-name="P64"><text:span text:style-name="T45">Selecionado Cota Pessoa Negra </text:span><text:span text:style-name="T46"><text:line-break/></text:span><text:span text:style-name="T45">2º <text:s/>Suplente</text:span></text:p>
            </table:table-cell>
          </table:table-row>
          <table:table-row table:style-name="Tabela37.1">
            <table:table-cell table:style-name="Tabela37.A1" office:value-type="string">
              <text:p text:style-name="P64"><text:span text:style-name="T46">40</text:span></text:p>
            </table:table-cell>
            <table:table-cell table:style-name="Tabela37.A1" office:value-type="string">
              <text:p text:style-name="P64"><text:span text:style-name="T46">MARIANA </text:span><text:soft-page-break/><text:span text:style-name="T46">VILELA LEITAO</text:span></text:p>
            </table:table-cell>
            <table:table-cell table:style-name="Tabela37.A1" office:value-type="string">
              <text:p text:style-name="P64"><text:span text:style-name="T46">81,6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41</text:span></text:p>
            </table:table-cell>
            <table:table-cell table:style-name="Tabela37.A1" office:value-type="string">
              <text:p text:style-name="P64"><text:span text:style-name="T46">ELEONORA LONER COUTINHO</text:span></text:p>
            </table:table-cell>
            <table:table-cell table:style-name="Tabela37.A1" office:value-type="string">
              <text:p text:style-name="P64"><text:span text:style-name="T46">80,8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42</text:span></text:p>
            </table:table-cell>
            <table:table-cell table:style-name="Tabela37.A1" office:value-type="string">
              <text:p text:style-name="P64"><text:span text:style-name="T46">STELLA FERNANDES LOPES DA SILVA</text:span></text:p>
            </table:table-cell>
            <table:table-cell table:style-name="Tabela37.A1" office:value-type="string">
              <text:p text:style-name="P64"><text:span text:style-name="T46">80,2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43</text:span></text:p>
            </table:table-cell>
            <table:table-cell table:style-name="Tabela37.A1" office:value-type="string">
              <text:p text:style-name="P64"><text:span text:style-name="T46">ROCHANE DE OLIVEIRA</text:span></text:p>
            </table:table-cell>
            <table:table-cell table:style-name="Tabela37.A1" office:value-type="string">
              <text:p text:style-name="P64"><text:span text:style-name="T46">80,0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44</text:span></text:p>
            </table:table-cell>
            <table:table-cell table:style-name="Tabela37.A1" office:value-type="string">
              <text:p text:style-name="P64"><text:span text:style-name="T46">DIEGO COIRO TORTORELLI</text:span></text:p>
            </table:table-cell>
            <table:table-cell table:style-name="Tabela37.A1" office:value-type="string">
              <text:p text:style-name="P64"><text:span text:style-name="T46">79,8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45</text:span></text:p>
            </table:table-cell>
            <table:table-cell table:style-name="Tabela37.A1" office:value-type="string">
              <text:p text:style-name="P64"><text:span text:style-name="T46">LUIZ CLAUDIO DOS SANTOS</text:span></text:p>
            </table:table-cell>
            <table:table-cell table:style-name="Tabela37.A1" office:value-type="string">
              <text:p text:style-name="P64"><text:span text:style-name="T46">76,20</text:span></text:p>
            </table:table-cell>
            <table:table-cell table:style-name="Tabela37.A1" office:value-type="string">
              <text:p text:style-name="P64"><text:span text:style-name="T45">Selecionado Cota Pessoa Negra </text:span><text:span text:style-name="T46"><text:line-break/></text:span><text:span text:style-name="T45">3º <text:s/>Suplente</text:span></text:p>
            </table:table-cell>
          </table:table-row>
          <table:table-row table:style-name="Tabela37.1">
            <table:table-cell table:style-name="Tabela37.A1" office:value-type="string">
              <text:p text:style-name="P64"><text:span text:style-name="T46">46</text:span></text:p>
            </table:table-cell>
            <table:table-cell table:style-name="Tabela37.A1" office:value-type="string">
              <text:p text:style-name="P64"><text:span text:style-name="T46">LEONARDO DA SILVA VIEIRA</text:span></text:p>
            </table:table-cell>
            <table:table-cell table:style-name="Tabela37.A1" office:value-type="string">
              <text:p text:style-name="P64"><text:span text:style-name="T46">75,8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47</text:span></text:p>
            </table:table-cell>
            <table:table-cell table:style-name="Tabela37.A1" office:value-type="string">
              <text:p text:style-name="P64"><text:span text:style-name="T46">ADRIANA MARTORANO VIEIRA</text:span></text:p>
            </table:table-cell>
            <table:table-cell table:style-name="Tabela37.A1" office:value-type="string">
              <text:p text:style-name="P64"><text:span text:style-name="T46">75,2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48</text:span></text:p>
            </table:table-cell>
            <table:table-cell table:style-name="Tabela37.A1" office:value-type="string">
              <text:p text:style-name="P64"><text:span text:style-name="T46">JEAN DEYVID ALCANTARA FARIAS</text:span></text:p>
            </table:table-cell>
            <table:table-cell table:style-name="Tabela37.A1" office:value-type="string">
              <text:p text:style-name="P64"><text:span text:style-name="T46">75,00</text:span></text:p>
            </table:table-cell>
            <table:table-cell table:style-name="Tabela37.A1" office:value-type="string">
              <text:p text:style-name="P64"><text:span text:style-name="T45">Selecionado Cota Pessoa Negra </text:span><text:span text:style-name="T46"><text:line-break/></text:span><text:span text:style-name="T45">4º <text:s/>Suplente</text:span></text:p>
            </table:table-cell>
          </table:table-row>
          <table:table-row table:style-name="Tabela37.1">
            <table:table-cell table:style-name="Tabela37.A1" office:value-type="string">
              <text:p text:style-name="P64"><text:span text:style-name="T46">49</text:span></text:p>
            </table:table-cell>
            <table:table-cell table:style-name="Tabela37.A1" office:value-type="string">
              <text:p text:style-name="P64"><text:span text:style-name="T46">PAULO HENRIQUE DOS REIS JUNIOR</text:span></text:p>
            </table:table-cell>
            <table:table-cell table:style-name="Tabela37.A1" office:value-type="string">
              <text:p text:style-name="P64"><text:span text:style-name="T46">74,20</text:span></text:p>
            </table:table-cell>
            <table:table-cell table:style-name="Tabela37.A1" office:value-type="string">
              <text:p text:style-name="P64"><text:span text:style-name="T44">Suplente</text:span></text:p>
              <text:p text:style-name="P64"/>
            </table:table-cell>
          </table:table-row>
          <table:table-row table:style-name="Tabela37.1">
            <table:table-cell table:style-name="Tabela37.A1" office:value-type="string">
              <text:p text:style-name="P64"><text:span text:style-name="T46">50</text:span></text:p>
            </table:table-cell>
            <table:table-cell table:style-name="Tabela37.A1" office:value-type="string">
              <text:p text:style-name="P64"><text:span text:style-name="T46">NILTON CESAR DA SILVA</text:span></text:p>
            </table:table-cell>
            <table:table-cell table:style-name="Tabela37.A1" office:value-type="string">
              <text:p text:style-name="P64"><text:span text:style-name="T46">72,2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51</text:span></text:p>
            </table:table-cell>
            <table:table-cell table:style-name="Tabela37.A1" office:value-type="string">
              <text:p text:style-name="P64"><text:span text:style-name="T46">NEUMA CARINA DE SOUZA NASCIMENTO SOARES</text:span></text:p>
            </table:table-cell>
            <table:table-cell table:style-name="Tabela37.A1" office:value-type="string">
              <text:p text:style-name="P64"><text:span text:style-name="T46">71,80</text:span></text:p>
            </table:table-cell>
            <table:table-cell table:style-name="Tabela37.A1" office:value-type="string">
              <text:p text:style-name="P64"><text:span text:style-name="T43">Selecionado Cota Pessoa Indígena</text:span></text:p>
            </table:table-cell>
          </table:table-row>
          <table:table-row table:style-name="Tabela37.1">
            <table:table-cell table:style-name="Tabela37.A1" office:value-type="string">
              <text:p text:style-name="P64"><text:span text:style-name="T46">52</text:span></text:p>
            </table:table-cell>
            <table:table-cell table:style-name="Tabela37.A1" office:value-type="string">
              <text:p text:style-name="P64"><text:span text:style-name="T46">GUSTAVO GUIMARAES GONCALVES</text:span></text:p>
            </table:table-cell>
            <table:table-cell table:style-name="Tabela37.A1" office:value-type="string">
              <text:p text:style-name="P64"><text:span text:style-name="T46">71,8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53</text:span></text:p>
            </table:table-cell>
            <table:table-cell table:style-name="Tabela37.A1" office:value-type="string">
              <text:p text:style-name="P64"><text:span text:style-name="T46">TIAGO COIMBRA MACHADO</text:span></text:p>
            </table:table-cell>
            <table:table-cell table:style-name="Tabela37.A1" office:value-type="string">
              <text:p text:style-name="P64"><text:span text:style-name="T46">65,4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54</text:span></text:p>
            </table:table-cell>
            <table:table-cell table:style-name="Tabela37.A1" office:value-type="string">
              <text:p text:style-name="P64"><text:span text:style-name="T46">MAYCON JAMES ARGOLO SOLDAN</text:span></text:p>
            </table:table-cell>
            <table:table-cell table:style-name="Tabela37.A1" office:value-type="string">
              <text:p text:style-name="P64"><text:span text:style-name="T46">63,80</text:span></text:p>
            </table:table-cell>
            <table:table-cell table:style-name="Tabela37.A1" office:value-type="string">
              <text:p text:style-name="P64"><text:span text:style-name="T44">Suplente</text:span></text:p>
              <text:p text:style-name="P64"/>
            </table:table-cell>
          </table:table-row>
          <table:table-row table:style-name="Tabela37.1">
            <table:table-cell table:style-name="Tabela37.A1" office:value-type="string">
              <text:p text:style-name="P64"><text:span text:style-name="T46">55</text:span></text:p>
            </table:table-cell>
            <table:table-cell table:style-name="Tabela37.A1" office:value-type="string">
              <text:p text:style-name="P64"><text:span text:style-name="T46">RODRIGO CINTRA MARINS</text:span></text:p>
            </table:table-cell>
            <table:table-cell table:style-name="Tabela37.A1" office:value-type="string">
              <text:p text:style-name="P64"><text:span text:style-name="T46">60,8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56</text:span></text:p>
            </table:table-cell>
            <table:table-cell table:style-name="Tabela37.A1" office:value-type="string">
              <text:p text:style-name="P64"><text:span text:style-name="T46">LUCAS OLIVEIRA DE JESUS</text:span></text:p>
            </table:table-cell>
            <table:table-cell table:style-name="Tabela37.A1" office:value-type="string">
              <text:p text:style-name="P64"><text:span text:style-name="T46">59,4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57</text:span></text:p>
            </table:table-cell>
            <table:table-cell table:style-name="Tabela37.A1" office:value-type="string">
              <text:p text:style-name="P64"><text:span text:style-name="T46">MARIA ISABEL DE FARIA BECHARA</text:span></text:p>
            </table:table-cell>
            <table:table-cell table:style-name="Tabela37.A1" office:value-type="string">
              <text:p text:style-name="P64"><text:span text:style-name="T46">58,0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58</text:span></text:p>
            </table:table-cell>
            <table:table-cell table:style-name="Tabela37.A1" office:value-type="string">
              <text:p text:style-name="P64"><text:span text:style-name="T46">MARINA CANNAVALE ATRA</text:span></text:p>
            </table:table-cell>
            <table:table-cell table:style-name="Tabela37.A1" office:value-type="string">
              <text:p text:style-name="P64"><text:span text:style-name="T46">54,6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59</text:span></text:p>
            </table:table-cell>
            <table:table-cell table:style-name="Tabela37.A1" office:value-type="string">
              <text:p text:style-name="P64"><text:span text:style-name="T46">CLOVES FERREIRA DE OLIVEIRA</text:span></text:p>
            </table:table-cell>
            <table:table-cell table:style-name="Tabela37.A1" office:value-type="string">
              <text:p text:style-name="P64"><text:span text:style-name="T46">53,20</text:span></text:p>
            </table:table-cell>
            <table:table-cell table:style-name="Tabela37.A1" office:value-type="string">
              <text:p text:style-name="P64"><text:span text:style-name="T44">Suplente</text:span></text:p>
            </table:table-cell>
          </table:table-row>
          <table:table-row table:style-name="Tabela37.1">
            <table:table-cell table:style-name="Tabela37.A1" office:value-type="string">
              <text:p text:style-name="P64"><text:span text:style-name="T46">60</text:span></text:p>
            </table:table-cell>
            <table:table-cell table:style-name="Tabela37.A1" office:value-type="string">
              <text:p text:style-name="P64"><text:span text:style-name="T46">ANDRE LUIS DE JESUS SANTOS</text:span></text:p>
            </table:table-cell>
            <table:table-cell table:style-name="Tabela37.A1" office:value-type="string">
              <text:p text:style-name="P64"><text:span text:style-name="T46">36,40</text:span></text:p>
            </table:table-cell>
            <table:table-cell table:style-name="Tabela37.A1" office:value-type="string">
              <text:p text:style-name="P64"><text:span text:style-name="T44">Suplente</text:span></text:p>
            </table:table-cell>
          </table:table-row>
        </table:table>
        <text:p text:style-name="P25"/>
        <text:p text:style-name="P20"/>
        <text:p text:style-name="P25"><text:span text:style-name="T23">Recursos na etapa de Seleção </text:span></text:p>
        <text:p text:style-name="P25">Contra a decisão do resultado preliminar da etapa de seleção e/ou para solicitação do espelho de notas, caberá recurso destinado à Fundação Educacional e Cultural de Caraguatatuba - FUNDACC, juntamente à Comissão De Aplicação e Implementação da <text:s/>Política Nacional Aldir Blanc em Caraguatatuba (CAIPNAB), que deve ser apresentado através do email <text:s/><text:span text:style-name="Internet_20_Link">pnab@fundacc.sp.gov.br</text:span> <text:s/>no prazo de 3 dias úteis, conforme inciso III do art. 16 do decreto 11.453/2023, a contar do primeiro dia útil posterior à publicação. </text:p>
        <text:p text:style-name="P25">Os recursos apresentados após o prazo não serão avaliados.</text:p>
        <text:p text:style-name="P25">Após o julgamento dos recursos, o resultado final da etapa de seleção será divulgado no Diário Oficial da Prefeitura Municipal de Caraguatatuba, na plataforma Cult Editais e no site oficial da FUNDACC.</text:p>
        <text:p text:style-name="P25"/>
        <text:p text:style-name="P25">Caraguatatuba, 15 de julho de2026</text:p>
        <text:p text:style-name="P25">HAWIZA BANHEZA CASSIANO</text:p>
        <text:p text:style-name="P25">PRESIDENTE CONSELHO MUNICIPAL DE POLÍTICA CULTURAL DE CARAGUATATUBA - CMPCC</text:p>
        <text:p text:style-name="P25"/>
        <text:p text:style-name="P25">ADBAILSON WELLINGTON MOREIRA DOS SANTOS</text:p>
        <text:p text:style-name="P25">PRESIDENTE DA FUNDAÇÃO EDUCACIONAL E CULTURAL DE</text:p>
        <text:p text:style-name="P25">CARAGUATATUBA – FUNDACC</text:p>
        <text:p text:style-name="P96"><text:span text:style-name="T33">⸺⸺⸺⸺⸺⸺⸺⸺⸺⸺⸺⸺⸺⸺⸺⸺⸺⸺⸺⸺⸺⸺⸺⸺⸺</text:span></text:p>
        <text:p text:style-name="P25"><text:span text:style-name="T23">RESULTADO FINAL DE HABILITAÇÃO – EDITAL FUNDACC Nº 23/2026</text:span></text:p>
        <text:p text:style-name="P25"><text:span text:style-name="T23">CHAMAMENTO PÚBLICO PARA CELEBRAÇÃO DE OCUPAÇÃO CULTURAL PARA PARTICIPAÇÃO DE ARTESÃOS E ARTISTAS PLÁSTICOS DE CARAGUATATUBA NOS ESPAÇOS DE ARTE E ARTESANATO TR</text:span>ADICIONAL DO 27º FESTIVAL DO CAMARÃO</text:p>
        <text:p text:style-name="P25">O <text:span text:style-name="T23">PRESIDENTE DA FUNDAÇÃO EDUCACIONAL E CULTURAL CARAGUATATUBA – FUNDACC,</text:span> no uso de suas atribuições legais conferidas pela Lei Municipal n° 1.879, de 18 de outubro de 2010 e previsto no Decreto Municipal nº 152, de 27 de outubro de 2010, TORNA PÚBLICO aos interessados a divulgação do<text:span text:style-name="T23"> RESULTADO FINAL DE HABILITAÇÃO – FASE 2 </text:span>de inscritos para ocupação cultural no espaço de artes e artesanato tradicional do 27º Festival Do Camarão de Caraguatatuba, que poderá ser efetivado no prazo e condições deste Edital e consoante às disposições aplicáveis da Lei Federal nº 14.133/2021, Decreto nº 11.878/2024, Decreto Municipal nº 1.789/2023 e suas alterações, como segue:</text:p>
        <text:p text:style-name="P25"><text:span text:style-name="T23">ESPAÇO DO ARTESANATO</text:span></text:p>
        <table:table table:name="Tabela38" table:style-name="Tabela38">
          <table:table-column table:style-name="Tabela38.A"/>
          <table:table-column table:style-name="Tabela38.B"/>
          <table:table-column table:style-name="Tabela38.C"/>
          <table:table-column table:style-name="Tabela38.D"/>
          <table:table-row table:style-name="Tabela38.1">
            <table:table-cell table:style-name="Tabela38.A1" office:value-type="string">
              <text:p text:style-name="P10"><text:span text:style-name="T41">CLASSIFICAÇÃO</text:span></text:p>
            </table:table-cell>
            <table:table-cell table:style-name="Tabela38.A1" office:value-type="string">
              <text:p text:style-name="P10"><text:span text:style-name="T41">INSCRITOS</text:span></text:p>
            </table:table-cell>
            <table:table-cell table:style-name="Tabela38.A1" office:value-type="string">
              <text:p text:style-name="P10"><text:span text:style-name="T41">NOTA</text:span></text:p>
            </table:table-cell>
            <table:table-cell table:style-name="Tabela38.A1" office:value-type="string">
              <text:p text:style-name="P10"><text:span text:style-name="T41">JUSTIFICATIVA</text:span></text:p>
            </table:table-cell>
          </table:table-row>
          <table:table-row table:style-name="Tabela38.2">
            <table:table-cell table:style-name="Tabela38.A1" office:value-type="string">
              <text:p text:style-name="P10"><text:span text:style-name="T35">01 (cota)</text:span></text:p>
            </table:table-cell>
            <table:table-cell table:style-name="Tabela38.A1" office:value-type="string">
              <text:p text:style-name="P7"><text:span text:style-name="T35">Amauri Rodrigues da Silva</text:span></text:p>
            </table:table-cell>
            <table:table-cell table:style-name="Tabela38.A1" office:value-type="string">
              <text:p text:style-name="P10"><text:span text:style-name="T35">87,66</text:span></text:p>
            </table:table-cell>
            <table:table-cell table:style-name="Tabela38.A1" office:value-type="string">
              <text:p text:style-name="P10"><text:span text:style-name="T34">HABILITADO – Cota</text:span></text:p>
            </table:table-cell>
          </table:table-row>
          <table:table-row table:style-name="Tabela38.2">
            <table:table-cell table:style-name="Tabela38.A1" office:value-type="string">
              <text:p text:style-name="P10"><text:span text:style-name="T35">02 (cota)</text:span></text:p>
            </table:table-cell>
            <table:table-cell table:style-name="Tabela38.A1" office:value-type="string">
              <text:p text:style-name="P7"><text:span text:style-name="T35">Fancisco Gilberto Telles de Souza</text:span></text:p>
            </table:table-cell>
            <table:table-cell table:style-name="Tabela38.A1" office:value-type="string">
              <text:p text:style-name="P10"><text:span text:style-name="T35">67,66</text:span></text:p>
            </table:table-cell>
            <table:table-cell table:style-name="Tabela38.A1" office:value-type="string">
              <text:p text:style-name="P10"><text:span text:style-name="T34">HABILITADO – Cota</text:span></text:p>
            </table:table-cell>
          </table:table-row>
          <table:table-row table:style-name="Tabela38.2">
            <table:table-cell table:style-name="Tabela38.A1" office:value-type="string">
              <text:p text:style-name="P10"><text:span text:style-name="T35">03 (cota)</text:span></text:p>
            </table:table-cell>
            <table:table-cell table:style-name="Tabela38.A1" office:value-type="string">
              <text:p text:style-name="P7"><text:span text:style-name="T35">Luciane de Souza Alves Bueno</text:span></text:p>
            </table:table-cell>
            <table:table-cell table:style-name="Tabela38.A1" office:value-type="string">
              <text:p text:style-name="P10"><text:span text:style-name="T35">61,66</text:span></text:p>
            </table:table-cell>
            <table:table-cell table:style-name="Tabela38.A1" office:value-type="string">
              <text:p text:style-name="P10"><text:span text:style-name="T34">HABILITADA – Cota</text:span></text:p>
            </table:table-cell>
          </table:table-row>
          <table:table-row table:style-name="Tabela38.2">
            <table:table-cell table:style-name="Tabela38.A1" office:value-type="string">
              <text:p text:style-name="P10"><text:span text:style-name="T35">04 (cota)</text:span></text:p>
            </table:table-cell>
            <table:table-cell table:style-name="Tabela38.A1" office:value-type="string">
              <text:p text:style-name="P7"><text:span text:style-name="T35">Maria Alzira Freitas</text:span></text:p>
            </table:table-cell>
            <table:table-cell table:style-name="Tabela38.A1" office:value-type="string">
              <text:p text:style-name="P10"><text:span text:style-name="T35">59,33</text:span></text:p>
            </table:table-cell>
            <table:table-cell table:style-name="Tabela38.A1" office:value-type="string">
              <text:p text:style-name="P10"><text:span text:style-name="T34">HABILITADA – Cota</text:span></text:p>
            </table:table-cell>
          </table:table-row>
          <table:table-row table:style-name="Tabela38.2">
            <table:table-cell table:style-name="Tabela38.A1" office:value-type="string">
              <text:p text:style-name="P10"><text:span text:style-name="T42">01</text:span></text:p>
            </table:table-cell>
            <table:table-cell table:style-name="Tabela38.A1" office:value-type="string">
              <text:p text:style-name="P7"><text:span text:style-name="T35">Cláudia Valéria de Araújo</text:span></text:p>
            </table:table-cell>
            <table:table-cell table:style-name="Tabela38.A1" office:value-type="string">
              <text:p text:style-name="P10"><text:span text:style-name="T35">100</text:span></text:p>
            </table:table-cell>
            <table:table-cell table:style-name="Tabela38.A1" office:value-type="string">
              <text:p text:style-name="P10"><text:span text:style-name="T34">HABILITADA</text:span></text:p>
            </table:table-cell>
          </table:table-row>
          <table:table-row table:style-name="Tabela38.7">
            <table:table-cell table:style-name="Tabela38.A1" office:value-type="string">
              <text:p text:style-name="P10"><text:span text:style-name="T42">02</text:span></text:p>
            </table:table-cell>
            <table:table-cell table:style-name="Tabela38.A1" office:value-type="string">
              <text:p text:style-name="P10"><text:span text:style-name="T35">Sandra Maria Cardoso</text:span></text:p>
            </table:table-cell>
            <table:table-cell table:style-name="Tabela38.A1" office:value-type="string">
              <text:p text:style-name="P10"><text:span text:style-name="T35">100</text:span></text:p>
            </table:table-cell>
            <table:table-cell table:style-name="Tabela38.A1" office:value-type="string">
              <text:p text:style-name="P10"><text:span text:style-name="T34">HABILITADA</text:span></text:p>
            </table:table-cell>
          </table:table-row>
          <table:table-row table:style-name="Tabela38.8">
            <table:table-cell table:style-name="Tabela38.A1" office:value-type="string">
              <text:p text:style-name="P10"><text:span text:style-name="T42">03</text:span></text:p>
            </table:table-cell>
            <table:table-cell table:style-name="Tabela38.A1" office:value-type="string">
              <text:p text:style-name="P69"><text:span text:style-name="T35">Paulo Messias Júnior</text:span></text:p>
            </table:table-cell>
            <table:table-cell table:style-name="Tabela38.A1" office:value-type="string">
              <text:p text:style-name="P10"><text:span text:style-name="T35">94,33</text:span></text:p>
            </table:table-cell>
            <table:table-cell table:style-name="Tabela38.A1" office:value-type="string">
              <text:p text:style-name="P10"><text:span text:style-name="T34">HABILITADO</text:span></text:p>
            </table:table-cell>
          </table:table-row>
          <table:table-row table:style-name="Tabela38.2">
            <table:table-cell table:style-name="Tabela38.A1" office:value-type="string">
              <text:p text:style-name="P10"><text:span text:style-name="T42">04</text:span></text:p>
            </table:table-cell>
            <table:table-cell table:style-name="Tabela38.A1" office:value-type="string">
              <text:p text:style-name="P7"><text:span text:style-name="T35">Luana Cristalina Diniz Kogus</text:span></text:p>
            </table:table-cell>
            <table:table-cell table:style-name="Tabela38.A1" office:value-type="string">
              <text:p text:style-name="P10"><text:span text:style-name="T35">90</text:span></text:p>
            </table:table-cell>
            <table:table-cell table:style-name="Tabela38.A1" office:value-type="string">
              <text:p text:style-name="P10"><text:span text:style-name="T34">HABILITADA</text:span></text:p>
            </table:table-cell>
          </table:table-row>
          <text:soft-page-break/>
          <table:table-row table:style-name="Tabela38.7">
            <table:table-cell table:style-name="Tabela38.A1" office:value-type="string">
              <text:p text:style-name="P10"><text:span text:style-name="T42">05</text:span></text:p>
            </table:table-cell>
            <table:table-cell table:style-name="Tabela38.A1" office:value-type="string">
              <text:p text:style-name="P7"><text:span text:style-name="T35">Érica Aprecida de Souza</text:span></text:p>
            </table:table-cell>
            <table:table-cell table:style-name="Tabela38.A1" office:value-type="string">
              <text:p text:style-name="P10"><text:span text:style-name="T35">83,33</text:span></text:p>
            </table:table-cell>
            <table:table-cell table:style-name="Tabela38.A1" office:value-type="string">
              <text:p text:style-name="P10"><text:span text:style-name="T34">HABILITADA</text:span></text:p>
            </table:table-cell>
          </table:table-row>
          <table:table-row table:style-name="Tabela38.2">
            <table:table-cell table:style-name="Tabela38.A1" office:value-type="string">
              <text:p text:style-name="P10"><text:span text:style-name="T42">06</text:span></text:p>
            </table:table-cell>
            <table:table-cell table:style-name="Tabela38.A1" office:value-type="string">
              <text:p text:style-name="P7"><text:span text:style-name="T35">Miriam Claudia de Oliveria</text:span></text:p>
            </table:table-cell>
            <table:table-cell table:style-name="Tabela38.A1" office:value-type="string">
              <text:p text:style-name="P10"><text:span text:style-name="T35">82,33</text:span></text:p>
            </table:table-cell>
            <table:table-cell table:style-name="Tabela38.A1" office:value-type="string">
              <text:p text:style-name="P10"><text:span text:style-name="T34">HABILITADA</text:span></text:p>
            </table:table-cell>
          </table:table-row>
          <table:table-row table:style-name="Tabela38.7">
            <table:table-cell table:style-name="Tabela38.A1" office:value-type="string">
              <text:p text:style-name="P10"><text:span text:style-name="T35">07</text:span></text:p>
            </table:table-cell>
            <table:table-cell table:style-name="Tabela38.A1" office:value-type="string">
              <text:p text:style-name="P10"><text:span text:style-name="T35">Fábio Pereira Junho</text:span></text:p>
            </table:table-cell>
            <table:table-cell table:style-name="Tabela38.A1" office:value-type="string">
              <text:p text:style-name="P10"><text:span text:style-name="T35">77,66</text:span></text:p>
            </table:table-cell>
            <table:table-cell table:style-name="Tabela38.A1" office:value-type="string">
              <text:p text:style-name="P10"><text:span text:style-name="T34">HABILITADO</text:span></text:p>
            </table:table-cell>
          </table:table-row>
          <table:table-row table:style-name="Tabela38.8">
            <table:table-cell table:style-name="Tabela38.A1" office:value-type="string">
              <text:p text:style-name="P10"><text:span text:style-name="T42">08</text:span></text:p>
            </table:table-cell>
            <table:table-cell table:style-name="Tabela38.A1" office:value-type="string">
              <text:p text:style-name="P7"><text:span text:style-name="T35">Aparecida Angélica dos Santos</text:span></text:p>
            </table:table-cell>
            <table:table-cell table:style-name="Tabela38.A1" office:value-type="string">
              <text:p text:style-name="P10"><text:span text:style-name="T35">77</text:span></text:p>
            </table:table-cell>
            <table:table-cell table:style-name="Tabela38.A1" office:value-type="string">
              <text:p text:style-name="P10"><text:span text:style-name="T34">HABILITADA</text:span></text:p>
            </table:table-cell>
          </table:table-row>
          <table:table-row table:style-name="Tabela38.7">
            <table:table-cell table:style-name="Tabela38.A1" office:value-type="string">
              <text:p text:style-name="P10"><text:span text:style-name="T35">-</text:span></text:p>
            </table:table-cell>
            <table:table-cell table:style-name="Tabela38.A1" office:value-type="string">
              <text:p text:style-name="P7"><text:span text:style-name="T35">Yasmin Roosevelt</text:span></text:p>
            </table:table-cell>
            <table:table-cell table:style-name="Tabela38.A1" office:value-type="string">
              <text:p text:style-name="P10"><text:span text:style-name="T35">70</text:span></text:p>
            </table:table-cell>
            <table:table-cell table:style-name="Tabela38.A1" office:value-type="string">
              <text:p text:style-name="P10"><text:span text:style-name="T34">DESISTENTE</text:span></text:p>
            </table:table-cell>
          </table:table-row>
          <table:table-row table:style-name="Tabela38.2">
            <table:table-cell table:style-name="Tabela38.A1" office:value-type="string">
              <text:p text:style-name="P10"><text:span text:style-name="T42">09</text:span></text:p>
            </table:table-cell>
            <table:table-cell table:style-name="Tabela38.A1" office:value-type="string">
              <text:p text:style-name="P7"><text:span text:style-name="T35">Rosana Grima dos Santos</text:span></text:p>
            </table:table-cell>
            <table:table-cell table:style-name="Tabela38.A1" office:value-type="string">
              <text:p text:style-name="P10"><text:span text:style-name="T35">70</text:span></text:p>
            </table:table-cell>
            <table:table-cell table:style-name="Tabela38.A1" office:value-type="string">
              <text:p text:style-name="P10"><text:span text:style-name="T34">HABILITADA</text:span></text:p>
            </table:table-cell>
          </table:table-row>
          <table:table-row table:style-name="Tabela38.8">
            <table:table-cell table:style-name="Tabela38.A1" office:value-type="string">
              <text:p text:style-name="P10"><text:span text:style-name="T35">-</text:span></text:p>
            </table:table-cell>
            <table:table-cell table:style-name="Tabela38.A1" office:value-type="string">
              <text:p text:style-name="P10"><text:span text:style-name="T35">Fernano Humberto Martinez Fuentes</text:span></text:p>
            </table:table-cell>
            <table:table-cell table:style-name="Tabela38.A1" office:value-type="string">
              <text:p text:style-name="P10"><text:span text:style-name="T35">65,66</text:span></text:p>
            </table:table-cell>
            <table:table-cell table:style-name="Tabela38.A1" office:value-type="string">
              <text:p text:style-name="P10"><text:span text:style-name="T34">DESISTENTE</text:span></text:p>
            </table:table-cell>
          </table:table-row>
          <table:table-row table:style-name="Tabela38.7">
            <table:table-cell table:style-name="Tabela38.A1" office:value-type="string">
              <text:p text:style-name="P10"><text:span text:style-name="T35">-</text:span></text:p>
            </table:table-cell>
            <table:table-cell table:style-name="Tabela38.A1" office:value-type="string">
              <text:p text:style-name="P7"><text:span text:style-name="T35">Carlos Valente</text:span></text:p>
            </table:table-cell>
            <table:table-cell table:style-name="Tabela38.A1" office:value-type="string">
              <text:p text:style-name="P10"><text:span text:style-name="T35">63,33</text:span></text:p>
            </table:table-cell>
            <table:table-cell table:style-name="Tabela38.A1" office:value-type="string">
              <text:p text:style-name="P10"><text:span text:style-name="T34">DESISTENTE</text:span></text:p>
            </table:table-cell>
          </table:table-row>
          <table:table-row table:style-name="Tabela38.2">
            <table:table-cell table:style-name="Tabela38.A1" office:value-type="string">
              <text:p text:style-name="P10"><text:span text:style-name="T42">10</text:span></text:p>
            </table:table-cell>
            <table:table-cell table:style-name="Tabela38.A1" office:value-type="string">
              <text:p text:style-name="P7"><text:span text:style-name="T35">Adriana Elvira Manca da Silva</text:span></text:p>
            </table:table-cell>
            <table:table-cell table:style-name="Tabela38.A1" office:value-type="string">
              <text:p text:style-name="P10"><text:span text:style-name="T35">63,33</text:span></text:p>
            </table:table-cell>
            <table:table-cell table:style-name="Tabela38.A1" office:value-type="string">
              <text:p text:style-name="P10"><text:span text:style-name="T34">HABILITADA</text:span></text:p>
            </table:table-cell>
          </table:table-row>
          <table:table-row table:style-name="Tabela38.8">
            <table:table-cell table:style-name="Tabela38.A1" office:value-type="string">
              <text:p text:style-name="P10"><text:span text:style-name="T42">11</text:span></text:p>
            </table:table-cell>
            <table:table-cell table:style-name="Tabela38.A1" office:value-type="string">
              <text:p text:style-name="P7"><text:span text:style-name="T35">Regina Maura Ferreira</text:span></text:p>
            </table:table-cell>
            <table:table-cell table:style-name="Tabela38.A1" office:value-type="string">
              <text:p text:style-name="P10"><text:span text:style-name="T35">53,66</text:span></text:p>
            </table:table-cell>
            <table:table-cell table:style-name="Tabela38.A1" office:value-type="string">
              <text:p text:style-name="P10"><text:span text:style-name="T34">HABILITADA</text:span></text:p>
            </table:table-cell>
          </table:table-row>
          <table:table-row table:style-name="Tabela38.8">
            <table:table-cell table:style-name="Tabela38.A1" office:value-type="string">
              <text:p text:style-name="P10"><text:span text:style-name="T42">12</text:span></text:p>
            </table:table-cell>
            <table:table-cell table:style-name="Tabela38.A1" office:value-type="string">
              <text:p text:style-name="P7"><text:span text:style-name="T35">Kawana Goulart Mukotaka</text:span></text:p>
            </table:table-cell>
            <table:table-cell table:style-name="Tabela38.A1" office:value-type="string">
              <text:p text:style-name="P10"><text:span text:style-name="T35">44</text:span></text:p>
            </table:table-cell>
            <table:table-cell table:style-name="Tabela38.A1" office:value-type="string">
              <text:p text:style-name="P10"><text:span text:style-name="T34">HABILITADA</text:span></text:p>
            </table:table-cell>
          </table:table-row>
          <table:table-row table:style-name="Tabela38.8">
            <table:table-cell table:style-name="Tabela38.A1" office:value-type="string">
              <text:p text:style-name="P10"><text:span text:style-name="T42">13</text:span></text:p>
            </table:table-cell>
            <table:table-cell table:style-name="Tabela38.A1" office:value-type="string">
              <text:p text:style-name="P7"><text:span text:style-name="T35">Norma Gomes da Silva França</text:span></text:p>
            </table:table-cell>
            <table:table-cell table:style-name="Tabela38.A1" office:value-type="string">
              <text:p text:style-name="P10"><text:span text:style-name="T35">48,33</text:span></text:p>
            </table:table-cell>
            <table:table-cell table:style-name="Tabela38.A1" office:value-type="string">
              <text:p text:style-name="P10"><text:span text:style-name="T34">HABILITADA</text:span></text:p>
            </table:table-cell>
          </table:table-row>
          <table:table-row table:style-name="Tabela38.8">
            <table:table-cell table:style-name="Tabela38.A1" office:value-type="string">
              <text:p text:style-name="P10"><text:span text:style-name="T42">14</text:span></text:p>
            </table:table-cell>
            <table:table-cell table:style-name="Tabela38.A1" office:value-type="string">
              <text:p text:style-name="P7"><text:span text:style-name="T35">André Luis Oliveira Negrão</text:span></text:p>
            </table:table-cell>
            <table:table-cell table:style-name="Tabela38.A1" office:value-type="string">
              <text:p text:style-name="P10"><text:span text:style-name="T35">47,33</text:span></text:p>
            </table:table-cell>
            <table:table-cell table:style-name="Tabela38.A1" office:value-type="string">
              <text:p text:style-name="P10"><text:span text:style-name="T34">HABILITADO</text:span></text:p>
            </table:table-cell>
          </table:table-row>
          <table:table-row table:style-name="Tabela38.8">
            <table:table-cell table:style-name="Tabela38.A1" office:value-type="string">
              <text:p text:style-name="P10"><text:span text:style-name="T42">-</text:span></text:p>
            </table:table-cell>
            <table:table-cell table:style-name="Tabela38.A1" office:value-type="string">
              <text:p text:style-name="P7"><text:span text:style-name="T35">Janaína Inocêncio da Silva</text:span></text:p>
            </table:table-cell>
            <table:table-cell table:style-name="Tabela38.A1" office:value-type="string">
              <text:p text:style-name="P10"><text:span text:style-name="T35">46</text:span></text:p>
            </table:table-cell>
            <table:table-cell table:style-name="Tabela38.A1" office:value-type="string">
              <text:p text:style-name="P10"><text:span text:style-name="T34">DESISTENTE</text:span></text:p>
            </table:table-cell>
          </table:table-row>
          <table:table-row table:style-name="Tabela38.8">
            <table:table-cell table:style-name="Tabela38.A1" office:value-type="string">
              <text:p text:style-name="P10"><text:span text:style-name="T42">-</text:span></text:p>
            </table:table-cell>
            <table:table-cell table:style-name="Tabela38.A1" office:value-type="string">
              <text:p text:style-name="P7"><text:span text:style-name="T35">Edinalva Oliveira</text:span></text:p>
            </table:table-cell>
            <table:table-cell table:style-name="Tabela38.A1" office:value-type="string">
              <text:p text:style-name="P10"><text:span text:style-name="T35">45</text:span></text:p>
            </table:table-cell>
            <table:table-cell table:style-name="Tabela38.A1" office:value-type="string">
              <text:p text:style-name="P10"><text:span text:style-name="T34">DESISTENTE</text:span></text:p>
            </table:table-cell>
          </table:table-row>
          <table:table-row table:style-name="Tabela38.8">
            <table:table-cell table:style-name="Tabela38.A1" office:value-type="string">
              <text:p text:style-name="P10"><text:span text:style-name="T42">15</text:span></text:p>
            </table:table-cell>
            <table:table-cell table:style-name="Tabela38.A1" office:value-type="string">
              <text:p text:style-name="P7"><text:span text:style-name="T35">Luiza Fussako Nagai</text:span></text:p>
            </table:table-cell>
            <table:table-cell table:style-name="Tabela38.A1" office:value-type="string">
              <text:p text:style-name="P10"><text:span text:style-name="T35">40</text:span></text:p>
            </table:table-cell>
            <table:table-cell table:style-name="Tabela38.A1" office:value-type="string">
              <text:p text:style-name="P10"><text:span text:style-name="T34">HABILITADA</text:span></text:p>
            </table:table-cell>
          </table:table-row>
          <table:table-row table:style-name="Tabela38.8">
            <table:table-cell table:style-name="Tabela38.A1" office:value-type="string">
              <text:p text:style-name="P10"><text:span text:style-name="T42">-</text:span></text:p>
            </table:table-cell>
            <table:table-cell table:style-name="Tabela38.A1" office:value-type="string">
              <text:p text:style-name="P7"><text:span text:style-name="T35">Roseane de Oliveira</text:span></text:p>
            </table:table-cell>
            <table:table-cell table:style-name="Tabela38.A1" office:value-type="string">
              <text:p text:style-name="P10"><text:span text:style-name="T35">37,66</text:span></text:p>
            </table:table-cell>
            <table:table-cell table:style-name="Tabela38.A1" office:value-type="string">
              <text:p text:style-name="P10"><text:span text:style-name="T34">INABILITADA</text:span></text:p>
              <text:p text:style-name="P10"><text:span text:style-name="T34">– Motivo não enviou a documentação prevista</text:span><text:span text:style-name="T35">.</text:span></text:p>
            </table:table-cell>
          </table:table-row>
          <table:table-row table:style-name="Tabela38.8">
            <table:table-cell table:style-name="Tabela38.A1" office:value-type="string">
              <text:p text:style-name="P10"><text:span text:style-name="T42">16</text:span></text:p>
            </table:table-cell>
            <table:table-cell table:style-name="Tabela38.A1" office:value-type="string">
              <text:p text:style-name="P7"><text:span text:style-name="T35">Luana Cristina Biembemgut</text:span></text:p>
            </table:table-cell>
            <table:table-cell table:style-name="Tabela38.A1" office:value-type="string">
              <text:p text:style-name="P10"><text:span text:style-name="T35">33,33</text:span></text:p>
            </table:table-cell>
            <table:table-cell table:style-name="Tabela38.A1" office:value-type="string">
              <text:p text:style-name="P10"><text:span text:style-name="T34">HABILITADA</text:span></text:p>
            </table:table-cell>
          </table:table-row>
          <table:table-row table:style-name="Tabela38.8">
            <table:table-cell table:style-name="Tabela38.A1" office:value-type="string">
              <text:p text:style-name="P10"><text:span text:style-name="T42">1º Suplente</text:span></text:p>
            </table:table-cell>
            <table:table-cell table:style-name="Tabela38.A1" office:value-type="string">
              <text:p text:style-name="P7"><text:span text:style-name="T35">Andréa Luiza Pinto</text:span></text:p>
            </table:table-cell>
            <table:table-cell table:style-name="Tabela38.A1" office:value-type="string">
              <text:p text:style-name="P10"><text:span text:style-name="T35">30,66</text:span></text:p>
            </table:table-cell>
            <table:table-cell table:style-name="Tabela38.A1" office:value-type="string">
              <text:p text:style-name="P10"><text:span text:style-name="T34">HABILITADA</text:span></text:p>
            </table:table-cell>
          </table:table-row>
          <table:table-row table:style-name="Tabela38.8">
            <table:table-cell table:style-name="Tabela38.A1" office:value-type="string">
              <text:p text:style-name="P10"><text:span text:style-name="T42">-</text:span></text:p>
            </table:table-cell>
            <table:table-cell table:style-name="Tabela38.A1" office:value-type="string">
              <text:p text:style-name="P7"><text:span text:style-name="T35">Roseli da Cunha</text:span></text:p>
            </table:table-cell>
            <table:table-cell table:style-name="Tabela38.A1" office:value-type="string">
              <text:p text:style-name="P10"><text:span text:style-name="T35">25</text:span></text:p>
            </table:table-cell>
            <table:table-cell table:style-name="Tabela38.A1" office:value-type="string">
              <text:p text:style-name="P10"><text:span text:style-name="T34">INABILITADA</text:span></text:p>
              <text:p text:style-name="P10"><text:span text:style-name="T34">– Motivo não enviou a documentação prevista</text:span></text:p>
            </table:table-cell>
          </table:table-row>
          <table:table-row table:style-name="Tabela38.8">
            <table:table-cell table:style-name="Tabela38.A1" office:value-type="string">
              <text:p text:style-name="P10"><text:span text:style-name="T42">-</text:span></text:p>
            </table:table-cell>
            <table:table-cell table:style-name="Tabela38.A1" office:value-type="string">
              <text:p text:style-name="P7"><text:span text:style-name="T35">Rogério Carmello</text:span></text:p>
            </table:table-cell>
            <table:table-cell table:style-name="Tabela38.A1" office:value-type="string">
              <text:p text:style-name="P10"><text:span text:style-name="T35">25</text:span></text:p>
            </table:table-cell>
            <table:table-cell table:style-name="Tabela38.A1" office:value-type="string">
              <text:p text:style-name="P10"><text:span text:style-name="T34">DESISTENTE</text:span></text:p>
            </table:table-cell>
          </table:table-row>
          <table:table-row table:style-name="Tabela38.8">
            <table:table-cell table:style-name="Tabela38.A1" office:value-type="string">
              <text:p text:style-name="P10"><text:span text:style-name="T42">-</text:span></text:p>
            </table:table-cell>
            <table:table-cell table:style-name="Tabela38.A1" office:value-type="string">
              <text:p text:style-name="P7"><text:span text:style-name="T35">Karla Paieiros</text:span></text:p>
            </table:table-cell>
            <table:table-cell table:style-name="Tabela38.A1" office:value-type="string">
              <text:p text:style-name="P10"><text:span text:style-name="T35">21,33</text:span></text:p>
            </table:table-cell>
            <table:table-cell table:style-name="Tabela38.A1" office:value-type="string">
              <text:p text:style-name="P10"><text:span text:style-name="T34">DESISTENTE</text:span></text:p>
            </table:table-cell>
          </table:table-row>
        </table:table>
        <text:p text:style-name="P24"/>
        <text:p text:style-name="P25"/>
        <text:p text:style-name="P25">ESPAÇO DE ARTES PLÁSTICAS</text:p>
        <text:p text:style-name="P25"/>
        <table:table table:name="Tabela39" table:style-name="Tabela39">
          <table:table-column table:style-name="Tabela39.A"/>
          <table:table-column table:style-name="Tabela39.B"/>
          <table:table-column table:style-name="Tabela39.C"/>
          <table:table-column table:style-name="Tabela39.D"/>
          <table:table-row table:style-name="Tabela39.1">
            <table:table-cell table:style-name="Tabela39.A1" office:value-type="string">
              <text:p text:style-name="P10"><text:span text:style-name="T41">CLASSIFICAÇÃO</text:span></text:p>
              <text:p text:style-name="P10"/>
            </table:table-cell>
            <table:table-cell table:style-name="Tabela39.A1" office:value-type="string">
              <text:p text:style-name="P10"><text:span text:style-name="T41">INSCRITOS</text:span></text:p>
            </table:table-cell>
            <table:table-cell table:style-name="Tabela39.A1" office:value-type="string">
              <text:p text:style-name="P10"><text:span text:style-name="T41">NOTA</text:span></text:p>
            </table:table-cell>
            <table:table-cell table:style-name="Tabela39.A1" office:value-type="string">
              <text:p text:style-name="P10"><text:span text:style-name="T41">JUSTIFICATIVA</text:span></text:p>
            </table:table-cell>
          </table:table-row>
          <table:table-row table:style-name="Tabela39.2">
            <table:table-cell table:style-name="Tabela39.A1" office:value-type="string">
              <text:p text:style-name="P10"><text:span text:style-name="T42">01</text:span></text:p>
            </table:table-cell>
            <table:table-cell table:style-name="Tabela39.A1" office:value-type="string">
              <text:p text:style-name="P10"><text:span text:style-name="T35">Alfeo Croce Júnior</text:span></text:p>
            </table:table-cell>
            <table:table-cell table:style-name="Tabela39.A1" office:value-type="string">
              <text:p text:style-name="P10"><text:span text:style-name="T35">96,66</text:span></text:p>
            </table:table-cell>
            <table:table-cell table:style-name="Tabela39.A1" office:value-type="string">
              <text:p text:style-name="P10"><text:span text:style-name="T34">HABILITADO – Cota</text:span></text:p>
            </table:table-cell>
          </table:table-row>
          <table:table-row table:style-name="Tabela39.3">
            <table:table-cell table:style-name="Tabela39.A1" office:value-type="string">
              <text:p text:style-name="P10"><text:span text:style-name="T42">02</text:span></text:p>
            </table:table-cell>
            <table:table-cell table:style-name="Tabela39.A1" office:value-type="string">
              <text:p text:style-name="P10"><text:span text:style-name="T35">João Guimarães Filho</text:span></text:p>
            </table:table-cell>
            <table:table-cell table:style-name="Tabela39.A1" office:value-type="string">
              <text:p text:style-name="P10"><text:span text:style-name="T35">87,66</text:span></text:p>
            </table:table-cell>
            <table:table-cell table:style-name="Tabela39.A1" office:value-type="string">
              <text:p text:style-name="P10"><text:span text:style-name="T34">HABILITADO – Cota</text:span></text:p>
            </table:table-cell>
          </table:table-row>
          <table:table-row table:style-name="Tabela39.3">
            <table:table-cell table:style-name="Tabela39.A1" office:value-type="string">
              <text:p text:style-name="P10"><text:span text:style-name="T42">03</text:span></text:p>
            </table:table-cell>
            <table:table-cell table:style-name="Tabela39.A1" office:value-type="string">
              <text:p text:style-name="P10"><text:span text:style-name="T35">Aldey Macedo</text:span></text:p>
            </table:table-cell>
            <table:table-cell table:style-name="Tabela39.A1" office:value-type="string">
              <text:p text:style-name="P10"><text:span text:style-name="T35">83,33</text:span></text:p>
            </table:table-cell>
            <table:table-cell table:style-name="Tabela39.A1" office:value-type="string">
              <text:p text:style-name="P10"><text:span text:style-name="T34">HABILITADO</text:span></text:p>
            </table:table-cell>
          </table:table-row>
          <table:table-row table:style-name="Tabela39.1">
            <table:table-cell table:style-name="Tabela39.A1" office:value-type="string">
              <text:p text:style-name="P9"/>
              <text:p text:style-name="P10"><text:span text:style-name="T42">04</text:span></text:p>
            </table:table-cell>
            <table:table-cell table:style-name="Tabela39.A1" office:value-type="string">
              <text:p text:style-name="P10"><text:span text:style-name="T35">Laís Rampasso</text:span></text:p>
            </table:table-cell>
            <table:table-cell table:style-name="Tabela39.A1" office:value-type="string">
              <text:p text:style-name="P10"><text:span text:style-name="T35">83,33</text:span></text:p>
            </table:table-cell>
            <table:table-cell table:style-name="Tabela39.A1" office:value-type="string">
              <text:p text:style-name="P10"><text:span text:style-name="T34">HABILITADA</text:span></text:p>
            </table:table-cell>
          </table:table-row>
          <table:table-row table:style-name="Tabela39.3">
            <table:table-cell table:style-name="Tabela39.A1" office:value-type="string">
              <text:p text:style-name="P9"/>
              <text:p text:style-name="P10"><text:span text:style-name="T42">05</text:span></text:p>
            </table:table-cell>
            <table:table-cell table:style-name="Tabela39.A1" office:value-type="string">
              <text:p text:style-name="P10"><text:span text:style-name="T35">Eder Carvalho</text:span></text:p>
            </table:table-cell>
            <table:table-cell table:style-name="Tabela39.A1" office:value-type="string">
              <text:p text:style-name="P10"><text:span text:style-name="T35">73,33</text:span></text:p>
            </table:table-cell>
            <table:table-cell table:style-name="Tabela39.A1" office:value-type="string">
              <text:p text:style-name="P10"><text:span text:style-name="T34">HABILITADO</text:span></text:p>
            </table:table-cell>
          </table:table-row>
        </table:table>
        <text:p text:style-name="P24"/>
        <text:p text:style-name="P25"/>
        <text:p text:style-name="P25">Caraguatatuba,<text:span text:style-name="T51"> </text:span>15<text:span text:style-name="T51"> </text:span>de<text:span text:style-name="T52"> </text:span>julho<text:span text:style-name="T53"> </text:span>de<text:span text:style-name="T53"> </text:span><text:span text:style-name="T54">2026.</text:span></text:p>
        <text:p text:style-name="P25"/>
        <text:p text:style-name="P25">ADBAILSON WELLINGTON MOREIRA DOS SANTOS</text:p>
        <text:p text:style-name="P26"><text:span text:style-name="T54">PRESIDENTE </text:span></text:p>
        <text:p text:style-name="P99">───────────────────────────────────</text:p>
        <text:p text:style-name="P87"><text:span text:style-name="T24"/></text:p>
        <text:p text:style-name="P88"><text:span text:style-name="T24"/></text:p>
        <text:p text:style-name="P87"/>
        <text:p text:style-name="P87"><text:span text:style-name="T24"/></text:p>
        <text:p text:style-name="P88"><text:span text:style-name="T24"/></text:p>
        <text:p text:style-name="P87"/>
        <text:p text:style-name="P87"/>
        <text:p text:style-name="P87"><text:span text:style-name="T24"/></text:p>
        <text:p text:style-name="P87"><text:span text:style-name="T24"/></text:p>
        <text:p text:style-name="P87"><text:span text:style-name="T24"/></text:p>
        <text:p text:style-name="P88"><text:span text:style-name="T24"/></text:p>
        <text:p text:style-name="P87"/>
        <text:p text:style-name="P87"/>
        <text:p text:style-name="P87"/>
        <text:p text:style-name="P87"/>
        <text:p text:style-name="P87"><text:span text:style-name="T24"/></text:p>
        <text:p text:style-name="P87"><text:span text:style-name="T24"/></text:p>
        <text:p text:style-name="P87"><text:span text:style-name="T24"/></text:p>
        <text:p text:style-name="P89"><draw:g text:anchor-type="as-char" draw:z-index="80" draw:name="Forma 2" draw:style-name="gr1"><draw:path draw:style-name="gr2" draw:text-style-name="P100"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101" svg:width="0.935cm" svg:height="0.068cm" svg:x="0.512cm" svg:y="0.143cm" svg:viewBox="0 0 936 69" svg:d="M0 68c116-43 290-68 467-68s351 25 469 69"><text:p/></draw:path><draw:path draw:style-name="gr3" draw:text-style-name="P101" svg:width="0.951cm" svg:height="0.071cm" svg:x="0.503cm" svg:y="0.115cm" svg:viewBox="0 0 952 72" svg:d="M0 72c13-5 28-10 43-15M95 43c60-15 128-26 200-34M375 3c34-2 67-3 101-3s67 1 101 3M657 9c72 7 141 19 202 34M908 57c15 5 30 10 44 15"><text:p/></draw:path><draw:path draw:style-name="gr3" draw:text-style-name="P101" svg:width="0.97cm" svg:height="0.074cm" svg:x="0.494cm" svg:y="0.088cm" svg:viewBox="0 0 971 75" svg:d="M0 75c14-5 28-11 44-16M96 45c62-17 132-28 207-36M383 3c34-2 69-3 103-3s68 1 102 3M669 9c75 7 145 19 206 36M927 59c16 5 30 11 44 16"><text:p/></draw:path><draw:path draw:style-name="gr3" draw:text-style-name="P101" svg:width="0.99cm" svg:height="0.078cm" svg:x="0.484cm" svg:y="0.059cm" svg:viewBox="0 0 991 79" svg:d="M0 79c14-6 29-11 44-17M100 46c62-16 133-29 209-37M391 3c35-2 69-3 104-3s70 1 104 3M683 9c76 8 147 21 210 37M949 62c15 6 29 11 42 17"><text:p/></draw:path><draw:path draw:style-name="gr3" draw:text-style-name="P101"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101" svg:width="0.913cm" svg:height="0.064cm" svg:x="0.524cm" svg:y="0.176cm" svg:viewBox="0 0 914 65" svg:d="M0 64c117-40 287-64 455-64 173 0 342 24 459 65"><text:p/></draw:path><draw:path draw:style-name="gr3" draw:text-style-name="P101" svg:width="0.894cm" svg:height="0.061cm" svg:x="0.53cm" svg:y="0.202cm" svg:viewBox="0 0 895 62" svg:d="M0 62c117-39 282-62 449-62 166 0 330 23 446 62"><text:p/></draw:path><draw:path draw:style-name="gr3" draw:text-style-name="P101" svg:width="0.871cm" svg:height="0.056cm" svg:x="0.543cm" svg:y="0.236cm" svg:viewBox="0 0 872 57" svg:d="M0 57c115-35 276-57 436-57 161 0 318 21 436 57"><text:p/></draw:path><draw:path draw:style-name="gr3" draw:text-style-name="P101" svg:width="0.851cm" svg:height="0.053cm" svg:x="0.553cm" svg:y="0.267cm" svg:viewBox="0 0 852 54" svg:d="M0 54c117-34 268-54 426-54 154 0 312 20 426 54"><text:p/></draw:path><draw:path draw:style-name="gr3" draw:text-style-name="P101" svg:width="0.793cm" svg:height="0.043cm" svg:x="0.585cm" svg:y="0.352cm" svg:viewBox="0 0 794 44" svg:d="M0 44c111-28 255-44 399-44 141 0 283 15 395 44"><text:p/></draw:path><draw:path draw:style-name="gr3" draw:text-style-name="P101" svg:width="0.077cm" svg:height="0.171cm" svg:x="1.333cm" svg:y="0.158cm" svg:viewBox="0 0 78 172" svg:d="M78 14c-20 58-49 121-77 158-4-33 3-84 28-172"><text:p/></draw:path><draw:path draw:style-name="gr3" draw:text-style-name="P101" svg:width="0.081cm" svg:height="0.178cm" svg:x="1.079cm" svg:y="0.118cm" svg:viewBox="0 0 82 179" svg:d="M82 5c-9 65-23 127-71 174-8-56-13-118-10-179"><text:p/></draw:path><draw:path draw:style-name="gr4" draw:text-style-name="P102" svg:width="0.125cm" svg:height="0.158cm" svg:x="0.919cm" svg:y="0.145cm" svg:viewBox="0 0 126 159" svg:d="M126 157c-3-85-31-157-63-157s-61 73-63 159z"><text:p/></draw:path><draw:path draw:style-name="gr4" draw:text-style-name="P102" svg:width="0.131cm" svg:height="0.173cm" svg:x="0.677cm" svg:y="0.165cm" svg:viewBox="0 0 132 174" svg:d="M132 158c-19-87-67-164-100-158-32 7-39 92-25 174z"><text:p/></draw:path><draw:path draw:style-name="gr4" draw:text-style-name="P102" svg:width="0.131cm" svg:height="0.173cm" svg:x="1.149cm" svg:y="0.165cm" svg:viewBox="0 0 132 174" svg:d="M0 158c20-87 67-164 100-158 32 7 40 92 24 174z"><text:p/></draw:path><draw:path draw:style-name="gr4" draw:text-style-name="P102" svg:width="0.093cm" svg:height="0.112cm" svg:x="0.525cm" svg:y="0.244cm" svg:viewBox="0 0 94 113" svg:d="M94 104c-30-51-65-88-94-104l44 113z"><text:p/></draw:path><draw:path draw:style-name="gr4" draw:text-style-name="P102" svg:width="0.093cm" svg:height="0.112cm" svg:x="1.341cm" svg:y="0.244cm" svg:viewBox="0 0 94 113" svg:d="M0 104c29-51 65-88 94-104l-45 113z"><text:p/></draw:path><draw:path draw:style-name="gr3" draw:text-style-name="P101" svg:width="0.078cm" svg:height="0.171cm" svg:x="0.548cm" svg:y="0.158cm" svg:viewBox="0 0 79 172" svg:d="M0 14c19 58 48 121 78 158 3-33-4-84-29-172"><text:p/></draw:path><draw:path draw:style-name="gr3" draw:text-style-name="P101" svg:width="0.078cm" svg:height="0.171cm" svg:x="1.332cm" svg:y="0.158cm" svg:viewBox="0 0 79 172" svg:d="M79 14c-19 58-49 121-78 158-4-33 4-84 28-172"><text:p/></draw:path><draw:path draw:style-name="gr3" draw:text-style-name="P101" svg:width="0.081cm" svg:height="0.178cm" svg:x="0.798cm" svg:y="0.118cm" svg:viewBox="0 0 82 179" svg:d="M0 5c9 65 23 127 71 174 8-56 13-118 10-179"><text:p/></draw:path><draw:path draw:style-name="gr3" draw:text-style-name="P101" svg:width="0.081cm" svg:height="0.178cm" svg:x="1.078cm" svg:y="0.118cm" svg:viewBox="0 0 82 179" svg:d="M82 5c-9 65-22 127-71 174-7-56-13-118-10-179"><text:p/></draw:path><draw:line draw:style-name="gr3" draw:text-style-name="P101" svg:x1="0.475cm" svg:y1="0.083cm" svg:x2="0.487cm" svg:y2="0.108cm"><text:p/></draw:line><draw:line draw:style-name="gr3" draw:text-style-name="P101" svg:x1="1.483cm" svg:y1="0.083cm" svg:x2="1.472cm" svg:y2="0.108cm"><text:p/></draw:line><draw:line draw:style-name="gr3" draw:text-style-name="P101" svg:x1="0.498cm" svg:y1="0.102cm" svg:x2="0.51cm" svg:y2="0.128cm"><text:p/></draw:line><draw:line draw:style-name="gr3" draw:text-style-name="P101" svg:x1="1.46cm" svg:y1="0.102cm" svg:x2="1.448cm" svg:y2="0.128cm"><text:p/></draw:line><draw:line draw:style-name="gr3" draw:text-style-name="P101" svg:x1="0.493cm" svg:y1="0.132cm" svg:x2="0.505cm" svg:y2="0.157cm"><text:p/></draw:line><draw:line draw:style-name="gr3" draw:text-style-name="P101" svg:x1="1.465cm" svg:y1="0.132cm" svg:x2="1.453cm" svg:y2="0.157cm"><text:p/></draw:line><draw:line draw:style-name="gr3" draw:text-style-name="P101" svg:x1="0.519cm" svg:y1="0.153cm" svg:x2="0.529cm" svg:y2="0.175cm"><text:p/></draw:line><draw:line draw:style-name="gr3" draw:text-style-name="P101" svg:x1="1.44cm" svg:y1="0.153cm" svg:x2="1.43cm" svg:y2="0.175cm"><text:p/></draw:line><draw:line draw:style-name="gr3" draw:text-style-name="P101" svg:x1="0.514cm" svg:y1="0.18cm" svg:x2="0.523cm" svg:y2="0.205cm"><text:p/></draw:line><draw:line draw:style-name="gr3" draw:text-style-name="P101" svg:x1="1.445cm" svg:y1="0.18cm" svg:x2="1.436cm" svg:y2="0.205cm"><text:p/></draw:line><draw:line draw:style-name="gr3" draw:text-style-name="P101" svg:x1="0.536cm" svg:y1="0.202cm" svg:x2="0.547cm" svg:y2="0.23cm"><text:p/></draw:line><draw:line draw:style-name="gr3" draw:text-style-name="P101" svg:x1="1.422cm" svg:y1="0.202cm" svg:x2="1.411cm" svg:y2="0.23cm"><text:p/></draw:line><draw:line draw:style-name="gr3" draw:text-style-name="P101" svg:x1="0.536cm" svg:y1="0.236cm" svg:x2="0.547cm" svg:y2="0.262cm"><text:p/></draw:line><draw:line draw:style-name="gr3" draw:text-style-name="P101" svg:x1="1.422cm" svg:y1="0.236cm" svg:x2="1.411cm" svg:y2="0.262cm"><text:p/></draw:line><draw:line draw:style-name="gr3" draw:text-style-name="P101" svg:x1="0.585cm" svg:y1="0.282cm" svg:x2="0.6cm" svg:y2="0.31cm"><text:p/></draw:line><draw:line draw:style-name="gr3" draw:text-style-name="P101" svg:x1="1.375cm" svg:y1="0.282cm" svg:x2="1.36cm" svg:y2="0.31cm"><text:p/></draw:line><draw:line draw:style-name="gr3" draw:text-style-name="P101" svg:x1="0.57cm" svg:y1="0.192cm" svg:x2="0.578cm" svg:y2="0.221cm"><text:p/></draw:line><draw:line draw:style-name="gr3" draw:text-style-name="P101" svg:x1="1.388cm" svg:y1="0.192cm" svg:x2="1.379cm" svg:y2="0.221cm"><text:p/></draw:line><draw:line draw:style-name="gr3" draw:text-style-name="P101" svg:x1="0.597cm" svg:y1="0.186cm" svg:x2="0.606cm" svg:y2="0.215cm"><text:p/></draw:line><draw:line draw:style-name="gr3" draw:text-style-name="P101" svg:x1="1.361cm" svg:y1="0.186cm" svg:x2="1.352cm" svg:y2="0.215cm"><text:p/></draw:line><draw:line draw:style-name="gr3" draw:text-style-name="P101" svg:x1="0.591cm" svg:y1="0.218cm" svg:x2="0.6cm" svg:y2="0.246cm"><text:p/></draw:line><draw:line draw:style-name="gr3" draw:text-style-name="P101" svg:x1="1.366cm" svg:y1="0.218cm" svg:x2="1.357cm" svg:y2="0.246cm"><text:p/></draw:line><draw:line draw:style-name="gr3" draw:text-style-name="P101" svg:x1="0.611cm" svg:y1="0.276cm" svg:x2="0.618cm" svg:y2="0.305cm"><text:p/></draw:line><draw:line draw:style-name="gr3" draw:text-style-name="P101" svg:x1="1.348cm" svg:y1="0.276cm" svg:x2="1.341cm" svg:y2="0.305cm"><text:p/></draw:line><draw:line draw:style-name="gr3" draw:text-style-name="P101" svg:x1="0.598cm" svg:y1="0.073cm" svg:x2="0.605cm" svg:y2="0.101cm"><text:p/></draw:line><draw:line draw:style-name="gr3" draw:text-style-name="P101" svg:x1="1.361cm" svg:y1="0.073cm" svg:x2="1.354cm" svg:y2="0.101cm"><text:p/></draw:line><draw:line draw:style-name="gr3" draw:text-style-name="P101" svg:x1="0.634cm" svg:y1="0.066cm" svg:x2="0.641cm" svg:y2="0.094cm"><text:p/></draw:line><draw:line draw:style-name="gr3" draw:text-style-name="P101" svg:x1="1.326cm" svg:y1="0.066cm" svg:x2="1.319cm" svg:y2="0.094cm"><text:p/></draw:line><draw:line draw:style-name="gr3" draw:text-style-name="P101" svg:x1="0.67cm" svg:y1="0.056cm" svg:x2="0.677cm" svg:y2="0.084cm"><text:p/></draw:line><draw:line draw:style-name="gr3" draw:text-style-name="P101" svg:x1="1.288cm" svg:y1="0.056cm" svg:x2="1.281cm" svg:y2="0.084cm"><text:p/></draw:line><draw:line draw:style-name="gr3" draw:text-style-name="P101" svg:x1="0.704cm" svg:y1="0.051cm" svg:x2="0.709cm" svg:y2="0.08cm"><text:p/></draw:line><draw:line draw:style-name="gr3" draw:text-style-name="P101" svg:x1="1.255cm" svg:y1="0.051cm" svg:x2="1.25cm" svg:y2="0.08cm"><text:p/></draw:line><draw:line draw:style-name="gr3" draw:text-style-name="P101" svg:x1="0.736cm" svg:y1="0.049cm" svg:x2="0.741cm" svg:y2="0.077cm"><text:p/></draw:line><draw:line draw:style-name="gr3" draw:text-style-name="P101" svg:x1="1.223cm" svg:y1="0.049cm" svg:x2="1.218cm" svg:y2="0.077cm"><text:p/></draw:line><draw:line draw:style-name="gr3" draw:text-style-name="P101" svg:x1="0.77cm" svg:y1="0.044cm" svg:x2="0.775cm" svg:y2="0.072cm"><text:p/></draw:line><draw:line draw:style-name="gr3" draw:text-style-name="P101" svg:x1="1.19cm" svg:y1="0.044cm" svg:x2="1.186cm" svg:y2="0.072cm"><text:p/></draw:line><draw:line draw:style-name="gr3" draw:text-style-name="P101" svg:x1="0.616cm" svg:y1="0.097cm" svg:x2="0.623cm" svg:y2="0.126cm"><text:p/></draw:line><draw:line draw:style-name="gr3" draw:text-style-name="P101" svg:x1="1.343cm" svg:y1="0.097cm" svg:x2="1.336cm" svg:y2="0.126cm"><text:p/></draw:line><draw:line draw:style-name="gr3" draw:text-style-name="P101" svg:x1="0.655cm" svg:y1="0.088cm" svg:x2="0.662cm" svg:y2="0.116cm"><text:p/></draw:line><draw:line draw:style-name="gr3" draw:text-style-name="P101" svg:x1="1.305cm" svg:y1="0.088cm" svg:x2="1.299cm" svg:y2="0.116cm"><text:p/></draw:line><draw:line draw:style-name="gr3" draw:text-style-name="P101" svg:x1="0.689cm" svg:y1="0.083cm" svg:x2="0.696cm" svg:y2="0.113cm"><text:p/></draw:line><draw:line draw:style-name="gr3" draw:text-style-name="P101" svg:x1="1.269cm" svg:y1="0.083cm" svg:x2="1.263cm" svg:y2="0.113cm"><text:p/></draw:line><draw:line draw:style-name="gr3" draw:text-style-name="P101" svg:x1="0.727cm" svg:y1="0.079cm" svg:x2="0.732cm" svg:y2="0.108cm"><text:p/></draw:line><draw:line draw:style-name="gr3" draw:text-style-name="P101" svg:x1="1.231cm" svg:y1="0.079cm" svg:x2="1.226cm" svg:y2="0.108cm"><text:p/></draw:line><draw:line draw:style-name="gr3" draw:text-style-name="P101" svg:x1="0.759cm" svg:y1="0.073cm" svg:x2="0.764cm" svg:y2="0.103cm"><text:p/></draw:line><draw:line draw:style-name="gr3" draw:text-style-name="P101" svg:x1="1.198cm" svg:y1="0.073cm" svg:x2="1.193cm" svg:y2="0.103cm"><text:p/></draw:line><draw:line draw:style-name="gr3" draw:text-style-name="P101" svg:x1="0.613cm" svg:y1="0.126cm" svg:x2="0.62cm" svg:y2="0.151cm"><text:p/></draw:line><draw:line draw:style-name="gr3" draw:text-style-name="P101" svg:x1="1.345cm" svg:y1="0.126cm" svg:x2="1.338cm" svg:y2="0.151cm"><text:p/></draw:line><draw:line draw:style-name="gr3" draw:text-style-name="P101" svg:x1="0.644cm" svg:y1="0.121cm" svg:x2="0.651cm" svg:y2="0.147cm"><text:p/></draw:line><draw:line draw:style-name="gr3" draw:text-style-name="P101" svg:x1="1.314cm" svg:y1="0.121cm" svg:x2="1.307cm" svg:y2="0.147cm"><text:p/></draw:line><draw:line draw:style-name="gr3" draw:text-style-name="P101" svg:x1="0.679cm" svg:y1="0.115cm" svg:x2="0.686cm" svg:y2="0.14cm"><text:p/></draw:line><draw:line draw:style-name="gr3" draw:text-style-name="P101" svg:x1="1.28cm" svg:y1="0.115cm" svg:x2="1.275cm" svg:y2="0.14cm"><text:p/></draw:line><draw:line draw:style-name="gr3" draw:text-style-name="P101" svg:x1="0.714cm" svg:y1="0.109cm" svg:x2="0.719cm" svg:y2="0.134cm"><text:p/></draw:line><draw:line draw:style-name="gr3" draw:text-style-name="P101" svg:x1="1.245cm" svg:y1="0.109cm" svg:x2="1.24cm" svg:y2="0.134cm"><text:p/></draw:line><draw:line draw:style-name="gr3" draw:text-style-name="P101" svg:x1="0.748cm" svg:y1="0.105cm" svg:x2="0.752cm" svg:y2="0.13cm"><text:p/></draw:line><draw:line draw:style-name="gr3" draw:text-style-name="P101" svg:x1="1.212cm" svg:y1="0.105cm" svg:x2="1.208cm" svg:y2="0.13cm"><text:p/></draw:line><draw:line draw:style-name="gr3" draw:text-style-name="P101" svg:x1="0.78cm" svg:y1="0.102cm" svg:x2="0.784cm" svg:y2="0.128cm"><text:p/></draw:line><draw:line draw:style-name="gr3" draw:text-style-name="P101" svg:x1="1.178cm" svg:y1="0.102cm" svg:x2="1.173cm" svg:y2="0.128cm"><text:p/></draw:line><draw:line draw:style-name="gr3" draw:text-style-name="P101" svg:x1="0.631cm" svg:y1="0.148cm" svg:x2="0.637cm" svg:y2="0.176cm"><text:p/></draw:line><draw:line draw:style-name="gr3" draw:text-style-name="P101" svg:x1="1.329cm" svg:y1="0.148cm" svg:x2="1.322cm" svg:y2="0.176cm"><text:p/></draw:line><draw:line draw:style-name="gr3" draw:text-style-name="P101" svg:x1="0.669cm" svg:y1="0.142cm" svg:x2="0.675cm" svg:y2="0.17cm"><text:p/></draw:line><draw:line draw:style-name="gr3" draw:text-style-name="P101" svg:x1="1.291cm" svg:y1="0.142cm" svg:x2="1.285cm" svg:y2="0.17cm"><text:p/></draw:line><draw:line draw:style-name="gr3" draw:text-style-name="P101" svg:x1="0.703cm" svg:y1="0.136cm" svg:x2="0.709cm" svg:y2="0.164cm"><text:p/></draw:line><draw:line draw:style-name="gr3" draw:text-style-name="P101" svg:x1="1.256cm" svg:y1="0.136cm" svg:x2="1.25cm" svg:y2="0.164cm"><text:p/></draw:line><draw:line draw:style-name="gr3" draw:text-style-name="P101" svg:x1="0.736cm" svg:y1="0.132cm" svg:x2="0.741cm" svg:y2="0.16cm"><text:p/></draw:line><draw:line draw:style-name="gr3" draw:text-style-name="P101" svg:x1="1.221cm" svg:y1="0.132cm" svg:x2="1.216cm" svg:y2="0.16cm"><text:p/></draw:line><draw:line draw:style-name="gr3" draw:text-style-name="P101" svg:x1="0.77cm" svg:y1="0.126cm" svg:x2="0.776cm" svg:y2="0.154cm"><text:p/></draw:line><draw:line draw:style-name="gr3" draw:text-style-name="P101" svg:x1="1.189cm" svg:y1="0.126cm" svg:x2="1.183cm" svg:y2="0.154cm"><text:p/></draw:line><draw:line draw:style-name="gr3" draw:text-style-name="P101" svg:x1="0.661cm" svg:y1="0.17cm" svg:x2="0.667cm" svg:y2="0.201cm"><text:p/></draw:line><draw:line draw:style-name="gr3" draw:text-style-name="P101" svg:x1="1.296cm" svg:y1="0.17cm" svg:x2="1.29cm" svg:y2="0.201cm"><text:p/></draw:line><draw:line draw:style-name="gr3" draw:text-style-name="P101" svg:x1="0.626cm" svg:y1="0.179cm" svg:x2="0.633cm" svg:y2="0.209cm"><text:p/></draw:line><draw:line draw:style-name="gr3" draw:text-style-name="P101" svg:x1="1.333cm" svg:y1="0.179cm" svg:x2="1.326cm" svg:y2="0.209cm"><text:p/></draw:line><draw:line draw:style-name="gr3" draw:text-style-name="P101" svg:x1="0.758cm" svg:y1="0.153cm" svg:x2="0.766cm" svg:y2="0.185cm"><text:p/></draw:line><draw:line draw:style-name="gr3" draw:text-style-name="P101" svg:x1="1.2cm" svg:y1="0.153cm" svg:x2="1.192cm" svg:y2="0.185cm"><text:p/></draw:line><draw:line draw:style-name="gr3" draw:text-style-name="P101" svg:x1="0.791cm" svg:y1="0.153cm" svg:x2="0.797cm" svg:y2="0.184cm"><text:p/></draw:line><draw:line draw:style-name="gr3" draw:text-style-name="P101" svg:x1="1.17cm" svg:y1="0.153cm" svg:x2="1.163cm" svg:y2="0.184cm"><text:p/></draw:line><draw:line draw:style-name="gr3" draw:text-style-name="P101" svg:x1="0.658cm" svg:y1="0.202cm" svg:x2="0.663cm" svg:y2="0.231cm"><text:p/></draw:line><draw:line draw:style-name="gr3" draw:text-style-name="P101" svg:x1="1.302cm" svg:y1="0.202cm" svg:x2="1.297cm" svg:y2="0.231cm"><text:p/></draw:line><draw:line draw:style-name="gr3" draw:text-style-name="P101" svg:x1="0.626cm" svg:y1="0.21cm" svg:x2="0.631cm" svg:y2="0.239cm"><text:p/></draw:line><draw:line draw:style-name="gr3" draw:text-style-name="P101" svg:x1="1.333cm" svg:y1="0.21cm" svg:x2="1.328cm" svg:y2="0.239cm"><text:p/></draw:line><draw:line draw:style-name="gr3" draw:text-style-name="P101" svg:x1="0.647cm" svg:y1="0.236cm" svg:x2="0.654cm" svg:y2="0.269cm"><text:p/></draw:line><draw:line draw:style-name="gr3" draw:text-style-name="P101" svg:x1="1.312cm" svg:y1="0.236cm" svg:x2="1.305cm" svg:y2="0.269cm"><text:p/></draw:line><draw:line draw:style-name="gr3" draw:text-style-name="P101" svg:x1="0.645cm" svg:y1="0.267cm" svg:x2="0.651cm" svg:y2="0.296cm"><text:p/></draw:line><draw:line draw:style-name="gr3" draw:text-style-name="P101" svg:x1="1.313cm" svg:y1="0.267cm" svg:x2="1.307cm" svg:y2="0.296cm"><text:p/></draw:line><draw:line draw:style-name="gr3" draw:text-style-name="P101" svg:x1="0.639cm" svg:y1="0.299cm" svg:x2="0.645cm" svg:y2="0.331cm"><text:p/></draw:line><draw:line draw:style-name="gr3" draw:text-style-name="P101" svg:x1="1.32cm" svg:y1="0.299cm" svg:x2="1.314cm" svg:y2="0.329cm"><text:p/></draw:line><draw:line draw:style-name="gr3" draw:text-style-name="P101" svg:x1="0.666cm" svg:y1="0.296cm" svg:x2="0.67cm" svg:y2="0.326cm"><text:p/></draw:line><draw:line draw:style-name="gr3" draw:text-style-name="P101" svg:x1="1.291cm" svg:y1="0.296cm" svg:x2="1.287cm" svg:y2="0.325cm"><text:p/></draw:line><draw:line draw:style-name="gr3" draw:text-style-name="P101" svg:x1="0.778cm" svg:y1="0.186cm" svg:x2="0.784cm" svg:y2="0.215cm"><text:p/></draw:line><draw:line draw:style-name="gr3" draw:text-style-name="P101" svg:x1="1.182cm" svg:y1="0.186cm" svg:x2="1.175cm" svg:y2="0.215cm"><text:p/></draw:line><draw:line draw:style-name="gr3" draw:text-style-name="P101" svg:x1="0.807cm" svg:y1="0.18cm" svg:x2="0.812cm" svg:y2="0.21cm"><text:p/></draw:line><draw:line draw:style-name="gr3" draw:text-style-name="P101" svg:x1="1.151cm" svg:y1="0.18cm" svg:x2="1.145cm" svg:y2="0.21cm"><text:p/></draw:line><draw:line draw:style-name="gr3" draw:text-style-name="P101" svg:x1="0.797cm" svg:y1="0.213cm" svg:x2="0.802cm" svg:y2="0.246cm"><text:p/></draw:line><draw:line draw:style-name="gr3" draw:text-style-name="P101" svg:x1="1.161cm" svg:y1="0.213cm" svg:x2="1.156cm" svg:y2="0.246cm"><text:p/></draw:line><draw:line draw:style-name="gr3" draw:text-style-name="P101" svg:x1="0.818cm" svg:y1="0.243cm" svg:x2="0.822cm" svg:y2="0.274cm"><text:p/></draw:line><draw:line draw:style-name="gr3" draw:text-style-name="P101" svg:x1="1.14cm" svg:y1="0.243cm" svg:x2="1.136cm" svg:y2="0.274cm"><text:p/></draw:line><draw:line draw:style-name="gr3" draw:text-style-name="P101" svg:x1="0.808cm" svg:y1="0.272cm" svg:x2="0.814cm" svg:y2="0.302cm"><text:p/></draw:line><draw:line draw:style-name="gr3" draw:text-style-name="P101" svg:x1="1.149cm" svg:y1="0.272cm" svg:x2="1.144cm" svg:y2="0.302cm"><text:p/></draw:line><draw:line draw:style-name="gr3" draw:text-style-name="P101" svg:x1="0.84cm" svg:y1="0.272cm" svg:x2="0.844cm" svg:y2="0.302cm"><text:p/></draw:line><draw:line draw:style-name="gr3" draw:text-style-name="P101" svg:x1="1.118cm" svg:y1="0.272cm" svg:x2="1.114cm" svg:y2="0.301cm"><text:p/></draw:line><draw:line draw:style-name="gr3" draw:text-style-name="P101" svg:x1="0.824cm" svg:y1="0.148cm" svg:x2="0.827cm" svg:y2="0.18cm"><text:p/></draw:line><draw:line draw:style-name="gr3" draw:text-style-name="P101" svg:x1="1.134cm" svg:y1="0.148cm" svg:x2="1.13cm" svg:y2="0.18cm"><text:p/></draw:line><draw:line draw:style-name="gr3" draw:text-style-name="P101" svg:x1="0.864cm" svg:y1="0.147cm" svg:x2="0.866cm" svg:y2="0.179cm"><text:p/></draw:line><draw:line draw:style-name="gr3" draw:text-style-name="P101" svg:x1="1.097cm" svg:y1="0.147cm" svg:x2="1.093cm" svg:y2="0.179cm"><text:p/></draw:line><draw:line draw:style-name="gr3" draw:text-style-name="P101" svg:x1="0.849cm" svg:y1="0.179cm" svg:x2="0.854cm" svg:y2="0.208cm"><text:p/></draw:line><draw:line draw:style-name="gr3" draw:text-style-name="P101" svg:x1="1.11cm" svg:y1="0.179cm" svg:x2="1.106cm" svg:y2="0.208cm"><text:p/></draw:line><draw:line draw:style-name="gr3" draw:text-style-name="P101" svg:x1="0.837cm" svg:y1="0.208cm" svg:x2="0.841cm" svg:y2="0.241cm"><text:p/></draw:line><draw:line draw:style-name="gr3" draw:text-style-name="P101" svg:x1="1.121cm" svg:y1="0.208cm" svg:x2="1.117cm" svg:y2="0.241cm"><text:p/></draw:line><draw:line draw:style-name="gr3" draw:text-style-name="P101" svg:x1="0.86cm" svg:y1="0.24cm" svg:x2="0.863cm" svg:y2="0.27cm"><text:p/></draw:line><draw:line draw:style-name="gr3" draw:text-style-name="P101" svg:x1="1.099cm" svg:y1="0.24cm" svg:x2="1.096cm" svg:y2="0.27cm"><text:p/></draw:line><draw:line draw:style-name="gr3" draw:text-style-name="P101" svg:x1="0.871cm" svg:y1="0.207cm" svg:x2="0.873cm" svg:y2="0.24cm"><text:p/></draw:line><draw:line draw:style-name="gr3" draw:text-style-name="P101" svg:x1="1.088cm" svg:y1="0.207cm" svg:x2="1.085cm" svg:y2="0.24cm"><text:p/></draw:line><draw:path draw:style-name="gr5" draw:text-style-name="P103" svg:width="0.842cm" svg:height="0.077cm" svg:x="0.559cm" svg:y="0.296cm" svg:viewBox="0 0 843 78" svg:d="M0 54c49-12 97-23 145-31 94-14 187-23 280-23s186 9 278 23c46 7 93 18 140 29l-9 24c-43-9-87-19-131-25-92-16-185-25-278-25s-186 9-280 25c-45 7-91 16-137 27z"><text:p/></draw:path><draw:line draw:style-name="gr3" draw:text-style-name="P101" svg:x1="0.589cm" svg:y1="0.368cm" svg:x2="0.597cm" svg:y2="0.393cm"><text:p/></draw:line><draw:line draw:style-name="gr3" draw:text-style-name="P101" svg:x1="1.376cm" svg:y1="0.364cm" svg:x2="1.368cm" svg:y2="0.391cm"><text:p/></draw:line><draw:line draw:style-name="gr3" draw:text-style-name="P101" svg:x1="0.642cm" svg:y1="0.357cm" svg:x2="0.648cm" svg:y2="0.382cm"><text:p/></draw:line><draw:line draw:style-name="gr3" draw:text-style-name="P101" svg:x1="1.322cm" svg:y1="0.356cm" svg:x2="1.315cm" svg:y2="0.383cm"><text:p/></draw:line><draw:line draw:style-name="gr3" draw:text-style-name="P101" svg:x1="0.697cm" svg:y1="0.347cm" svg:x2="0.704cm" svg:y2="0.371cm"><text:p/></draw:line><draw:line draw:style-name="gr3" draw:text-style-name="P101" svg:x1="1.266cm" svg:y1="0.342cm" svg:x2="1.259cm" svg:y2="0.368cm"><text:p/></draw:line><draw:line draw:style-name="gr3" draw:text-style-name="P101" svg:x1="0.748cm" svg:y1="0.337cm" svg:x2="0.753cm" svg:y2="0.364cm"><text:p/></draw:line><draw:line draw:style-name="gr3" draw:text-style-name="P101" svg:x1="1.215cm" svg:y1="0.336cm" svg:x2="1.21cm" svg:y2="0.365cm"><text:p/></draw:line><draw:line draw:style-name="gr3" draw:text-style-name="P101" svg:x1="0.805cm" svg:y1="0.333cm" svg:x2="0.809cm" svg:y2="0.361cm"><text:p/></draw:line><draw:line draw:style-name="gr3" draw:text-style-name="P101" svg:x1="1.16cm" svg:y1="0.333cm" svg:x2="1.156cm" svg:y2="0.361cm"><text:p/></draw:line><draw:line draw:style-name="gr3" draw:text-style-name="P101" svg:x1="0.857cm" svg:y1="0.327cm" svg:x2="0.861cm" svg:y2="0.356cm"><text:p/></draw:line><draw:line draw:style-name="gr3" draw:text-style-name="P101" svg:x1="1.106cm" svg:y1="0.327cm" svg:x2="1.102cm" svg:y2="0.356cm"><text:p/></draw:line><draw:line draw:style-name="gr3" draw:text-style-name="P101" svg:x1="0.906cm" svg:y1="0.326cm" svg:x2="0.909cm" svg:y2="0.356cm"><text:p/></draw:line><draw:line draw:style-name="gr3" draw:text-style-name="P101" svg:x1="1.058cm" svg:y1="0.326cm" svg:x2="1.055cm" svg:y2="0.356cm"><text:p/></draw:line><draw:line draw:style-name="gr3" draw:text-style-name="P101" svg:x1="0.96cm" svg:y1="0.322cm" svg:x2="0.963cm" svg:y2="0.352cm"><text:p/></draw:line><draw:line draw:style-name="gr3" draw:text-style-name="P101" svg:x1="1.012cm" svg:y1="0.322cm" svg:x2="1.009cm" svg:y2="0.352cm"><text:p/></draw:line><draw:line draw:style-name="gr3" draw:text-style-name="P101" svg:x1="0.625cm" svg:y1="0.386cm" svg:x2="0.633cm" svg:y2="0.416cm"><text:p/></draw:line><draw:line draw:style-name="gr3" draw:text-style-name="P101" svg:x1="1.355cm" svg:y1="0.393cm" svg:x2="1.346cm" svg:y2="0.422cm"><text:p/></draw:line><draw:line draw:style-name="gr3" draw:text-style-name="P101" svg:x1="0.677cm" svg:y1="0.375cm" svg:x2="0.684cm" svg:y2="0.405cm"><text:p/></draw:line><draw:line draw:style-name="gr3" draw:text-style-name="P101" svg:x1="1.3cm" svg:y1="0.378cm" svg:x2="1.291cm" svg:y2="0.408cm"><text:p/></draw:line><draw:line draw:style-name="gr3" draw:text-style-name="P101" svg:x1="0.731cm" svg:y1="0.368cm" svg:x2="0.737cm" svg:y2="0.398cm"><text:p/></draw:line><draw:line draw:style-name="gr3" draw:text-style-name="P101" svg:x1="1.246cm" svg:y1="0.37cm" svg:x2="1.24cm" svg:y2="0.4cm"><text:p/></draw:line><draw:line draw:style-name="gr3" draw:text-style-name="P101" svg:x1="0.781cm" svg:y1="0.363cm" svg:x2="0.787cm" svg:y2="0.393cm"><text:p/></draw:line><draw:line draw:style-name="gr3" draw:text-style-name="P101" svg:x1="1.196cm" svg:y1="0.363cm" svg:x2="1.189cm" svg:y2="0.393cm"><text:p/></draw:line><draw:line draw:style-name="gr3" draw:text-style-name="P101" svg:x1="0.839cm" svg:y1="0.387cm" svg:x2="0.835cm" svg:y2="0.357cm"><text:p/></draw:line><draw:line draw:style-name="gr3" draw:text-style-name="P101" svg:x1="1.139cm" svg:y1="0.388cm" svg:x2="1.143cm" svg:y2="0.358cm"><text:p/></draw:line><draw:line draw:style-name="gr3" draw:text-style-name="P101" svg:x1="0.888cm" svg:y1="0.384cm" svg:x2="0.884cm" svg:y2="0.356cm"><text:p/></draw:line><draw:line draw:style-name="gr3" draw:text-style-name="P101" svg:x1="1.09cm" svg:y1="0.384cm" svg:x2="1.094cm" svg:y2="0.356cm"><text:p/></draw:line><draw:line draw:style-name="gr3" draw:text-style-name="P101" svg:x1="0.941cm" svg:y1="0.381cm" svg:x2="0.937cm" svg:y2="0.352cm"><text:p/></draw:line><draw:line draw:style-name="gr3" draw:text-style-name="P101" svg:x1="1.036cm" svg:y1="0.381cm" svg:x2="1.04cm" svg:y2="0.352cm"><text:p/></draw:line><draw:path draw:style-name="gr5" draw:text-style-name="P103" svg:width="0.781cm" svg:height="0.071cm" svg:x="0.589cm" svg:y="0.379cm" svg:viewBox="0 0 782 72" svg:d="M0 47c37-9 74-17 111-23 95-15 190-24 285-24s191 9 286 24c32 6 66 13 100 20l-10 26c-30-8-61-15-90-19-95-16-191-25-286-25s-189 9-285 25c-34 5-69 13-103 21z"><text:p/></draw:path><draw:line draw:style-name="gr3" draw:text-style-name="P101" svg:x1="0.988cm" svg:y1="0.352cm" svg:x2="0.989cm" svg:y2="0.38cm"><text:p/></draw:line><draw:line draw:style-name="gr3" draw:text-style-name="P101" svg:x1="0.893cm" svg:y1="0.035cm" svg:x2="0.896cm" svg:y2="0.064cm"><text:p/></draw:line><draw:line draw:style-name="gr3" draw:text-style-name="P101" svg:x1="0.933cm" svg:y1="0.032cm" svg:x2="0.937cm" svg:y2="0.061cm"><text:p/></draw:line><draw:line draw:style-name="gr3" draw:text-style-name="P101" svg:x1="0.965cm" svg:y1="0.032cm" svg:x2="0.966cm" svg:y2="0.06cm"><text:p/></draw:line><draw:line draw:style-name="gr3" draw:text-style-name="P101" svg:x1="0.998cm" svg:y1="0.032cm" svg:x2="0.999cm" svg:y2="0.061cm"><text:p/></draw:line><draw:line draw:style-name="gr3" draw:text-style-name="P101" svg:x1="1.032cm" svg:y1="0.032cm" svg:x2="1.032cm" svg:y2="0.06cm"><text:p/></draw:line><draw:line draw:style-name="gr3" draw:text-style-name="P101" svg:x1="1.067cm" svg:y1="0.035cm" svg:x2="1.066cm" svg:y2="0.064cm"><text:p/></draw:line><draw:line draw:style-name="gr3" draw:text-style-name="P101" svg:x1="0.908cm" svg:y1="0.06cm" svg:x2="0.909cm" svg:y2="0.091cm"><text:p/></draw:line><draw:line draw:style-name="gr3" draw:text-style-name="P101" svg:x1="0.946cm" svg:y1="0.06cm" svg:x2="0.947cm" svg:y2="0.09cm"><text:p/></draw:line><draw:line draw:style-name="gr3" draw:text-style-name="P101" svg:x1="0.985cm" svg:y1="0.059cm" svg:x2="0.985cm" svg:y2="0.089cm"><text:p/></draw:line><draw:line draw:style-name="gr3" draw:text-style-name="P101" svg:x1="1.022cm" svg:y1="0.06cm" svg:x2="1.021cm" svg:y2="0.09cm"><text:p/></draw:line><draw:line draw:style-name="gr3" draw:text-style-name="P101" svg:x1="1.056cm" svg:y1="0.06cm" svg:x2="1.055cm" svg:y2="0.09cm"><text:p/></draw:line><draw:line draw:style-name="gr3" draw:text-style-name="P101" svg:x1="0.899cm" svg:y1="0.088cm" svg:x2="0.902cm" svg:y2="0.115cm"><text:p/></draw:line><draw:line draw:style-name="gr3" draw:text-style-name="P101" svg:x1="0.933cm" svg:y1="0.088cm" svg:x2="0.936cm" svg:y2="0.114cm"><text:p/></draw:line><draw:line draw:style-name="gr3" draw:text-style-name="P101" svg:x1="0.966cm" svg:y1="0.088cm" svg:x2="0.966cm" svg:y2="0.113cm"><text:p/></draw:line><draw:line draw:style-name="gr3" draw:text-style-name="P101" svg:x1="1.003cm" svg:y1="0.088cm" svg:x2="1.004cm" svg:y2="0.115cm"><text:p/></draw:line><draw:line draw:style-name="gr3" draw:text-style-name="P101" svg:x1="1.037cm" svg:y1="0.088cm" svg:x2="1.037cm" svg:y2="0.114cm"><text:p/></draw:line><draw:line draw:style-name="gr3" draw:text-style-name="P101" svg:x1="1.069cm" svg:y1="0.092cm" svg:x2="1.069cm" svg:y2="0.117cm"><text:p/></draw:line><draw:line draw:style-name="gr3" draw:text-style-name="P101" svg:x1="0.885cm" svg:y1="0.116cm" svg:x2="0.886cm" svg:y2="0.144cm"><text:p/></draw:line><draw:line draw:style-name="gr3" draw:text-style-name="P101" svg:x1="0.919cm" svg:y1="0.116cm" svg:x2="0.922cm" svg:y2="0.144cm"><text:p/></draw:line><draw:line draw:style-name="gr3" draw:text-style-name="P101" svg:x1="0.951cm" svg:y1="0.116cm" svg:x2="0.951cm" svg:y2="0.144cm"><text:p/></draw:line><draw:line draw:style-name="gr3" draw:text-style-name="P101" svg:x1="0.981cm" svg:y1="0.116cm" svg:x2="0.982cm" svg:y2="0.144cm"><text:p/></draw:line><draw:line draw:style-name="gr3" draw:text-style-name="P101" svg:x1="1.018cm" svg:y1="0.116cm" svg:x2="1.018cm" svg:y2="0.144cm"><text:p/></draw:line><draw:line draw:style-name="gr3" draw:text-style-name="P101" svg:x1="1.05cm" svg:y1="0.116cm" svg:x2="1.049cm" svg:y2="0.144cm"><text:p/></draw:line><draw:line draw:style-name="gr3" draw:text-style-name="P101" svg:x1="1.075cm" svg:y1="0.116cm" svg:x2="1.074cm" svg:y2="0.144cm"><text:p/></draw:line><draw:line draw:style-name="gr3" draw:text-style-name="P101" svg:x1="0.901cm" svg:y1="0.143cm" svg:x2="0.901cm" svg:y2="0.174cm"><text:p/></draw:line><draw:line draw:style-name="gr3" draw:text-style-name="P101" svg:x1="0.936cm" svg:y1="0.143cm" svg:x2="0.937cm" svg:y2="0.174cm"><text:p/></draw:line><draw:line draw:style-name="gr3" draw:text-style-name="P101" svg:x1="1.027cm" svg:y1="0.143cm" svg:x2="1.027cm" svg:y2="0.174cm"><text:p/></draw:line><draw:line draw:style-name="gr3" draw:text-style-name="P101" svg:x1="1.063cm" svg:y1="0.145cm" svg:x2="1.06cm" svg:y2="0.176cm"><text:p/></draw:line><draw:line draw:style-name="gr3" draw:text-style-name="P101" svg:x1="0.916cm" svg:y1="0.176cm" svg:x2="0.917cm" svg:y2="0.207cm"><text:p/></draw:line><draw:line draw:style-name="gr3" draw:text-style-name="P101" svg:x1="1.048cm" svg:y1="0.176cm" svg:x2="1.045cm" svg:y2="0.207cm"><text:p/></draw:line><draw:line draw:style-name="gr3" draw:text-style-name="P101" svg:x1="1.057cm" svg:y1="0.206cm" svg:x2="1.058cm" svg:y2="0.239cm"><text:p/></draw:line><draw:line draw:style-name="gr3" draw:text-style-name="P101" svg:x1="0.906cm" svg:y1="0.206cm" svg:x2="0.909cm" svg:y2="0.239cm"><text:p/></draw:line><draw:line draw:style-name="gr3" draw:text-style-name="P101" svg:x1="0.895cm" svg:y1="0.239cm" svg:x2="0.898cm" svg:y2="0.269cm"><text:p/></draw:line><draw:line draw:style-name="gr3" draw:text-style-name="P101" svg:x1="1.066cm" svg:y1="0.239cm" svg:x2="1.067cm" svg:y2="0.269cm"><text:p/></draw:line><draw:line draw:style-name="gr3" draw:text-style-name="P101" svg:x1="0.887cm" svg:y1="0.269cm" svg:x2="0.888cm" svg:y2="0.298cm"><text:p/></draw:line><draw:line draw:style-name="gr3" draw:text-style-name="P101" svg:x1="1.061cm" svg:y1="0.267cm" svg:x2="1.061cm" svg:y2="0.295cm"><text:p/></draw:line><draw:path draw:style-name="gr6" draw:text-style-name="P104"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101" svg:width="0.356cm" svg:height="0.465cm" svg:x="0.459cm" svg:y="1.034cm" svg:viewBox="0 0 357 466" svg:d="M0 0c-1 34 6 67 17 98l-15 22 23-1c11 26 26 51 42 74l-4 26 19-6c23 30 51 60 79 88l-4 19 18-6c21 22 44 43 66 61l-6 28 26-11c35 27 68 52 96 74"><text:p/></draw:path><draw:path draw:style-name="gr7" draw:text-style-name="P105"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104"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101" svg:width="0.356cm" svg:height="0.465cm" svg:x="1.183cm" svg:y="1.034cm" svg:viewBox="0 0 357 466" svg:d="M357 0c1 34-6 67-16 98l14 22-22-1c-11 26-26 51-43 74l5 26-19-6c-24 30-51 60-80 88l4 19-17-6c-22 22-45 43-67 61l6 28-26-11c-34 27-68 52-96 74"><text:p/></draw:path><draw:path draw:style-name="gr6" draw:text-style-name="P104" svg:width="0.947cm" svg:height="0.218cm" svg:x="0cm" svg:y="1.368cm" svg:viewBox="0 0 948 219" svg:d="M0 163c306-282 671-152 948 44-8 4-15 7-23 12 6-19-409-98-417-74l-133 5-15-24-7 24-85 4-9-28-9 37-59 1c0 1-3-24-3-24l-13 28c0 0-59-3-59-4 0 1-10-17-10-17l-11 16z"><text:p/></draw:path><draw:path draw:style-name="gr3" draw:text-style-name="P101" svg:width="0.565cm" svg:height="0.097cm" svg:x="0.001cm" svg:y="1.432cm" svg:viewBox="0 0 566 98" svg:d="M0 98c15-4 39-10 52-13l29-31-8 26c21-5 42-10 63-14l15-38 4 34c17-3 35-6 52-8l8-34 5 33c26-4 52-7 78-8l-1-45 16 43c33 0 66 0 98 0l7-37 10 39c47 4 94 11 138 22"><text:p/></draw:path><draw:path draw:style-name="gr8" draw:text-style-name="P105"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101"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104" svg:width="0.947cm" svg:height="0.218cm" svg:x="1.052cm" svg:y="1.368cm" svg:viewBox="0 0 948 219" svg:d="M948 163c-305-282-671-152-948 44 8 4 15 7 23 12-6-19 408-98 416-74l134 5 15-24 7 24 85 4 9-28 9 37 58 1c0 1 3-24 3-24l13 28c0 0 61-3 61-4 0 1 9-17 9-17l10 16z"><text:p/></draw:path><draw:path draw:style-name="gr3" draw:text-style-name="P101" svg:width="0.565cm" svg:height="0.097cm" svg:x="1.433cm" svg:y="1.432cm" svg:viewBox="0 0 566 98" svg:d="M566 98c-15-4-39-10-52-13l-30-31 10 26c-22-5-43-10-64-14l-15-38-5 34c-16-3-34-6-51-8l-8-34-5 33c-26-4-52-7-78-8l1-45-16 43c-33 0-66 0-99 0l-7-37-10 39c-46 4-93 11-137 22"><text:p/></draw:path><draw:path draw:style-name="gr9" draw:text-style-name="P106" svg:width="0.893cm" svg:height="0.992cm" svg:x="0.563cm" svg:y="0.453cm" svg:viewBox="0 0 894 993" svg:d="M894 0v554c0 241-199 439-443 439h-8c-243 0-443-198-443-439v-554z"><text:p/></draw:path><draw:path draw:style-name="gr10" draw:text-style-name="P102" svg:width="0.893cm" svg:height="0.992cm" svg:x="0.541cm" svg:y="0.453cm" svg:viewBox="0 0 894 993" svg:d="M894 0v554c0 241-199 439-442 439h-8c-245 0-444-198-444-439v-554z"><text:p/></draw:path><draw:line draw:style-name="gr3" draw:text-style-name="P101" svg:x1="1.434cm" svg:y1="0.857cm" svg:x2="0.541cm" svg:y2="0.857cm"><text:p/></draw:line><draw:polygon draw:style-name="gr5" draw:text-style-name="P103" svg:width="0.127cm" svg:height="0.098cm" svg:x="0.721cm" svg:y="1.215cm" svg:viewBox="0 0 128 99" draw:points="0,59 103,0 128,12 125,41 23,99 25,71"><text:p/></draw:polygon><draw:polygon draw:style-name="gr5" draw:text-style-name="P103" svg:width="0.489cm" svg:height="0.281cm" svg:x="0.774cm" svg:y="0.986cm" svg:viewBox="0 0 490 282" draw:points="422,47 418,67 490,0 396,29 415,37 0,272 6,282"><text:p/></draw:polygon><draw:polygon draw:style-name="gr5" draw:text-style-name="P103" svg:width="0.126cm" svg:height="0.098cm" svg:x="1.137cm" svg:y="1.215cm" svg:viewBox="0 0 127 99" draw:points="127,59 25,0 0,12 1,41 104,99 102,71"><text:p/></draw:polygon><draw:polygon draw:style-name="gr5" draw:text-style-name="P103" svg:width="0.489cm" svg:height="0.281cm" svg:x="0.721cm" svg:y="0.986cm" svg:viewBox="0 0 490 282" draw:points="70,47 73,67 0,0 95,29 75,37 490,272 484,282"><text:p/></draw:polygon><draw:path draw:style-name="gr5" draw:text-style-name="P103"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106" svg:width="0.076cm" svg:height="0.39cm" svg:x="0.995cm" svg:y="0.948cm" svg:viewBox="0 0 77 391" svg:d="M13 0c-4 2-7 4-13 4v387c13-7 48-18 77-13-12-2-33-14-38-28z"><text:p/></draw:path><draw:path draw:style-name="gr9" draw:text-style-name="P106" svg:width="0.149cm" svg:height="0.063cm" svg:x="0.995cm" svg:y="1.335cm" svg:viewBox="0 0 150 64" svg:d="M0 64c15-24 28-32 46-36 19-4 57-3 97-24l5 21 2-3-5-22c-66 24-80 4-115 23-14 7-29 24-30 41z"><text:p/></draw:path><draw:path draw:style-name="gr11" draw:text-style-name="P107"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106"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108" svg:width="0.068cm" svg:height="0.029cm" svg:x="0.477cm" svg:y="1.335cm" svg:viewBox="0 0 69 30" svg:d="M0 0c3 3 9 5 12 7 19 23 27 27 56 21 7-8-17-17-37-17-14-2-22-4-31-11z"><text:p/></draw:path><draw:path draw:style-name="gr9" draw:text-style-name="P106" svg:width="0.136cm" svg:height="0.122cm" svg:x="0.204cm" svg:y="0.814cm" svg:viewBox="0 0 137 123" svg:d="M0 123c7-26 14-52 10-74 29 27 50-4 71-45-5 34 14 34 56-4-6 12-17 22-10 39-43 25-86 52-127 84z"><text:p/></draw:path><draw:path draw:style-name="gr9" draw:text-style-name="P106" svg:width="0.071cm" svg:height="0.067cm" svg:x="0.417cm" svg:y="0.491cm" svg:viewBox="0 0 72 68" svg:d="M72 0c-23 20-44 55-70 60-4 7-2 9 6 7 26-11 43-42 64-67z"><text:p/></draw:path><draw:path draw:style-name="gr9" draw:text-style-name="P106" svg:width="0.026cm" svg:height="0.056cm" svg:x="0.404cm" svg:y="0.497cm" svg:viewBox="0 0 27 57" svg:d="M0 50c1 9 4 9 9 3 9-13 14-37 18-53-7 17-16 40-27 50z"><text:p/></draw:path><draw:path draw:style-name="gr9" draw:text-style-name="P106" svg:width="0.02cm" svg:height="0.057cm" svg:x="0.37cm" svg:y="0.494cm" svg:viewBox="0 0 21 58" svg:d="M1 0c-4 17 5 39 16 58 5-1 4-4 2-13-8-9-15-17-18-45z"><text:p/></draw:path><draw:path draw:style-name="gr9" draw:text-style-name="P106" svg:width="0.083cm" svg:height="0.055cm" svg:x="0.287cm" svg:y="0.504cm" svg:viewBox="0 0 84 56" svg:d="M0 0c7 3 29 8 35 19 5 16 33 31 40 35 5 4 11 2 9-3-7-5-29-8-47-37-9-13-29-14-37-14z"><text:p/></draw:path><draw:path draw:style-name="gr9" draw:text-style-name="P106"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106" svg:width="0.023cm" svg:height="0.012cm" svg:x="0.503cm" svg:y="1.344cm" svg:viewBox="0 0 24 13" svg:d="M2 0c-3 4-3 7 0 11 4 6 16-2 22-9-7-1-14-1-22-2z"><text:p/></draw:path><draw:path draw:style-name="gr14" draw:text-style-name="P108" svg:width="0.046cm" svg:height="0.044cm" svg:x="0.128cm" svg:y="1.179cm" svg:viewBox="0 0 47 45" svg:d="M0 0c12 18 28 29 47 44-4 5-30-13-47-44z"><text:p/></draw:path><draw:path draw:style-name="gr11" draw:text-style-name="P107"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106"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108" svg:width="0.069cm" svg:height="0.029cm" svg:x="1.465cm" svg:y="1.335cm" svg:viewBox="0 0 70 30" svg:d="M70 0c-4 3-10 5-14 7-18 23-26 27-55 21-7-8 17-17 37-17 14-2 22-4 32-11z"><text:p/></draw:path><draw:path draw:style-name="gr9" draw:text-style-name="P106" svg:width="0.136cm" svg:height="0.122cm" svg:x="1.669cm" svg:y="0.814cm" svg:viewBox="0 0 137 123" svg:d="M137 123c-6-26-13-52-10-74-28 27-50-4-71-45 5 34-14 34-56-4 7 12 17 22 9 39 44 25 86 52 128 84z"><text:p/></draw:path><draw:path draw:style-name="gr9" draw:text-style-name="P106" svg:width="0.071cm" svg:height="0.067cm" svg:x="1.525cm" svg:y="0.491cm" svg:viewBox="0 0 72 68" svg:d="M0 0c23 20 43 55 69 60 5 7 3 9-6 7-26-11-43-42-63-67z"><text:p/></draw:path><draw:path draw:style-name="gr9" draw:text-style-name="P106" svg:width="0.027cm" svg:height="0.056cm" svg:x="1.579cm" svg:y="0.497cm" svg:viewBox="0 0 28 57" svg:d="M28 50c-1 9-5 9-11 3-8-13-12-37-17-53 7 17 16 40 28 50z"><text:p/></draw:path><draw:path draw:style-name="gr9" draw:text-style-name="P106" svg:width="0.02cm" svg:height="0.057cm" svg:x="1.623cm" svg:y="0.494cm" svg:viewBox="0 0 21 58" svg:d="M20 0c3 17-5 39-17 58-4-1-4-4-1-13 7-9 14-17 18-45z"><text:p/></draw:path><draw:path draw:style-name="gr9" draw:text-style-name="P106" svg:width="0.082cm" svg:height="0.055cm" svg:x="1.639cm" svg:y="0.504cm" svg:viewBox="0 0 83 56" svg:d="M83 0c-5 3-28 8-34 19-5 16-34 31-40 35-5 4-11 2-9-3 7-5 30-8 46-37 9-13 30-14 37-14z"><text:p/></draw:path><draw:path draw:style-name="gr9" draw:text-style-name="P106"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106" svg:width="0.023cm" svg:height="0.012cm" svg:x="1.485cm" svg:y="1.344cm" svg:viewBox="0 0 24 13" svg:d="M22 0c2 4 2 7 1 11-5 6-18-2-23-9 7-1 15-1 22-2z"><text:p/></draw:path><draw:path draw:style-name="gr6" draw:text-style-name="P104"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101"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105"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104"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101" svg:width="0.654cm" svg:height="0.145cm" svg:x="1.052cm" svg:y="1.488cm" svg:viewBox="0 0 655 146" svg:d="M655 127c-64-43-130-70-195-82l-23-27-1 23c-28-3-56-5-84-4l-22-37-5 38c-23 3-47 6-71 11l-30-30 3 36c-21 6-44 12-66 20l-29-29 11 35c-26 10-54 21-80 34l-23-28 7 36c-16 8-32 16-47 23"><text:p/></draw:path><draw:path draw:style-name="gr6" draw:text-style-name="P104"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105"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101" svg:width="0.109cm" svg:height="0.047cm" svg:x="0.93cm" svg:y="1.639cm" svg:viewBox="0 0 110 48" svg:d="M0 0c43 5 76 26 110 48"><text:p/></draw:path><draw:path draw:style-name="gr3" draw:text-style-name="P101" svg:width="0.123cm" svg:height="0.053cm" svg:x="0.925cm" svg:y="1.62cm" svg:viewBox="0 0 124 54" svg:d="M0 0c47 7 86 29 124 54"><text:p/></draw:path><draw:path draw:style-name="gr3" draw:text-style-name="P101" svg:width="0.131cm" svg:height="0.056cm" svg:x="0.928cm" svg:y="1.603cm" svg:viewBox="0 0 132 57" svg:d="M0 0c49 13 91 35 132 57"><text:p/></draw:path><draw:path draw:style-name="gr3" draw:text-style-name="P101" svg:width="0.134cm" svg:height="0.06cm" svg:x="0.93cm" svg:y="1.586cm" svg:viewBox="0 0 135 61" svg:d="M0 0c54 15 96 38 135 61"><text:p/></draw:path><draw:path draw:style-name="gr3" draw:text-style-name="P101" svg:width="0.135cm" svg:height="0.064cm" svg:x="0.936cm" svg:y="1.568cm" svg:viewBox="0 0 136 65" svg:d="M0 0c49 17 94 41 136 65"><text:p/></draw:path><draw:path draw:style-name="gr3" draw:text-style-name="P101" svg:width="0.126cm" svg:height="0.066cm" svg:x="0.944cm" svg:y="1.553cm" svg:viewBox="0 0 127 67" svg:d="M0 0c49 14 89 38 127 67"><text:p/></draw:path><draw:path draw:style-name="gr3" draw:text-style-name="P101" svg:width="0.113cm" svg:height="0.061cm" svg:x="0.957cm" svg:y="1.538cm" svg:viewBox="0 0 114 62" svg:d="M0 0c41 12 79 35 114 62"><text:p/></draw:path><draw:path draw:style-name="gr3" draw:text-style-name="P101" svg:width="0.096cm" svg:height="0.061cm" svg:x="0.971cm" svg:y="1.529cm" svg:viewBox="0 0 97 62" svg:d="M0 0c38 11 68 35 97 62"><text:p/></draw:path><draw:path draw:style-name="gr3" draw:text-style-name="P101" svg:width="0.044cm" svg:height="0.034cm" svg:x="1.008cm" svg:y="1.517cm" svg:viewBox="0 0 45 35" svg:d="M0 0c17 8 31 19 45 35"><text:p/></draw:path><draw:path draw:style-name="gr3" draw:text-style-name="P101" svg:width="0.058cm" svg:height="0.034cm" svg:x="1.008cm" svg:y="1.64cm" svg:viewBox="0 0 59 35" svg:d="M59 0c-18 7-42 16-59 35"><text:p/></draw:path><draw:path draw:style-name="gr3" draw:text-style-name="P101" svg:width="0.101cm" svg:height="0.054cm" svg:x="0.971cm" svg:y="1.62cm" svg:viewBox="0 0 102 55" svg:d="M102 0c-35 9-69 28-102 55"><text:p/></draw:path><draw:path draw:style-name="gr3" draw:text-style-name="P101" svg:width="0.112cm" svg:height="0.063cm" svg:x="0.957cm" svg:y="1.6cm" svg:viewBox="0 0 113 64" svg:d="M113 0c-37 13-74 36-113 64"><text:p/></draw:path><draw:path draw:style-name="gr3" draw:text-style-name="P101" svg:width="0.126cm" svg:height="0.063cm" svg:x="0.941cm" svg:y="1.586cm" svg:viewBox="0 0 127 64" svg:d="M127 0c-43 15-86 30-127 64"><text:p/></draw:path><draw:path draw:style-name="gr3" draw:text-style-name="P101" svg:width="0.134cm" svg:height="0.071cm" svg:x="0.928cm" svg:y="1.569cm" svg:viewBox="0 0 135 72" svg:d="M135 0c-47 15-92 39-135 72"><text:p/></draw:path><draw:path draw:style-name="gr3" draw:text-style-name="P101" svg:width="0.124cm" svg:height="0.069cm" svg:x="0.925cm" svg:y="1.551cm" svg:viewBox="0 0 125 70" svg:d="M125 0c-41 16-82 37-125 70"><text:p/></draw:path><draw:path draw:style-name="gr3" draw:text-style-name="P101" svg:width="0.112cm" svg:height="0.063cm" svg:x="0.928cm" svg:y="1.538cm" svg:viewBox="0 0 113 64" svg:d="M113 0c-37 12-74 34-113 64"><text:p/></draw:path><draw:path draw:style-name="gr3" draw:text-style-name="P101" svg:width="0.094cm" svg:height="0.057cm" svg:x="0.933cm" svg:y="1.529cm" svg:viewBox="0 0 95 58" svg:d="M95 0c-33 9-64 28-95 58"><text:p/></draw:path><draw:path draw:style-name="gr3" draw:text-style-name="P101" svg:width="0.072cm" svg:height="0.05cm" svg:x="0.938cm" svg:y="1.517cm" svg:viewBox="0 0 73 51" svg:d="M73 0c-26 12-50 30-73 51"><text:p/></draw:path><draw:path draw:style-name="gr3" draw:text-style-name="P101" svg:width="0.045cm" svg:height="0.034cm" svg:x="0.946cm" svg:y="1.517cm" svg:viewBox="0 0 46 35" svg:d="M46 0c-17 8-33 19-46 35"><text:p/></draw:path><draw:path draw:style-name="gr9" draw:text-style-name="P106"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101" svg:width="0.071cm" svg:height="0.051cm" svg:x="0.989cm" svg:y="1.517cm" svg:viewBox="0 0 72 52" svg:d="M0 0c25 12 49 30 72 52"><text:p/></draw:path><draw:path draw:style-name="gr8" draw:text-style-name="P105" svg:width="0.131cm" svg:height="0.044cm" svg:x="0.694cm" svg:y="1.603cm" svg:viewBox="0 0 132 45" svg:d="M0 6l1 10 16 1c2 1 20 25 30 27 0 1 85 1 85 0 0 1-20-38-34-38-12-6-87-10-98 0z"><text:p/></draw:path><draw:path draw:style-name="gr3" draw:text-style-name="P101" svg:width="0.131cm" svg:height="0.044cm" svg:x="0.694cm" svg:y="1.603cm" svg:viewBox="0 0 132 45" svg:d="M0 6l1 10 16 1c2 1 20 25 30 27 0 1 85 1 85 0 0 1-20-38-34-38-12-6-87-10-98 0z"><text:p/></draw:path><draw:path draw:style-name="gr7" draw:text-style-name="P105" svg:width="0.11cm" svg:height="0.043cm" svg:x="0.563cm" svg:y="1.633cm" svg:viewBox="0 0 111 44" svg:d="M0 23l4 7 13-3c2 0 27 18 36 17l58-19c0 0-30-28-41-25-13-1-60 13-70 23z"><text:p/></draw:path><draw:path draw:style-name="gr7" draw:text-style-name="P105" svg:width="0.102cm" svg:height="0.042cm" svg:x="0.586cm" svg:y="1.658cm" svg:viewBox="0 0 103 43" svg:d="M0 37l4 5 13-5c3 0 24 8 32 6 1 0 54-28 54-28 0 0-27-20-38-14-13 1-57 23-65 36z"><text:p/></draw:path><draw:path draw:style-name="gr7" draw:text-style-name="P105" svg:width="0.08cm" svg:height="0.035cm" svg:x="0.618cm" svg:y="1.686cm" svg:viewBox="0 0 81 36" svg:d="M0 29l4 5 9-4c2-1 19 7 26 5l42-23c0 0-21-17-30-11-12-3-47 15-51 28z"><text:p/></draw:path><draw:path draw:style-name="gr7" draw:text-style-name="P105" svg:width="0.135cm" svg:height="0.051cm" svg:x="0.659cm" svg:y="1.695cm" svg:viewBox="0 0 136 52" svg:d="M0 16l2 7 14-1c2 0 28 19 37 19 0-5 71 5 71 11 0 0 21-44 8-42-9-7-115-21-132 6z"><text:p/></draw:path><draw:path draw:style-name="gr7" draw:text-style-name="P105" svg:width="0.117cm" svg:height="0.042cm" svg:x="0.623cm" svg:y="1.617cm" svg:viewBox="0 0 118 43" svg:d="M0 12l3 9 13-1c3 1 23 21 32 23 0 0 69-9 70-9-1 0-23-33-35-33-12-4-71 2-83 11z"><text:p/></draw:path><draw:path draw:style-name="gr7" draw:text-style-name="P105" svg:width="0.095cm" svg:height="0.072cm" svg:x="0.774cm" svg:y="1.603cm" svg:viewBox="0 0 96 73" svg:d="M2 0l-2 10 12 5c3 1 11 29 19 34 0 0 65 25 65 24 0 1-4-40-16-44-9-9-64-31-78-29z"><text:p/></draw:path><draw:path draw:style-name="gr7" draw:text-style-name="P105" svg:width="0.12cm" svg:height="0.132cm" svg:x="0.837cm" svg:y="1.614cm" svg:viewBox="0 0 121 133" svg:d="M4 0l-4 9 12 8c2 2 6 29 13 35 26 10 66 64 74 80 17 3 30-51 17-57 0-15-88-81-112-75z"><text:p/></draw:path><draw:path draw:style-name="gr7" draw:text-style-name="P105" svg:width="0.056cm" svg:height="0.079cm" svg:x="0.933cm" svg:y="1.679cm" svg:viewBox="0 0 57 80" svg:d="M7 0l-7 9 6 12c-1 4-2 46 4 51-1 0 17 3 28 8 0 0 25-7 18-18 2-12-32-55-49-62z"><text:p/></draw:path><draw:path draw:style-name="gr7" draw:text-style-name="P105" svg:width="0.102cm" svg:height="0.035cm" svg:x="0.642cm" svg:y="1.645cm" svg:viewBox="0 0 103 36" svg:d="M0 13l2 7 14-1c2 1 19 16 28 17 0 0 59-10 59-11 0 1-18-26-30-24-13-3-61 3-73 12z"><text:p/></draw:path><draw:path draw:style-name="gr7" draw:text-style-name="P105" svg:width="0.106cm" svg:height="0.052cm" svg:x="0.713cm" svg:y="1.64cm" svg:viewBox="0 0 107 53" svg:d="M0 1v7l20 13c2 0 6 13 15 16l72 16c0 0-4-38-16-40-11-7-76-16-91-12z"><text:p/></draw:path><draw:path draw:style-name="gr7" draw:text-style-name="P105" svg:width="0.082cm" svg:height="0.065cm" svg:x="0.786cm" svg:y="1.641cm" svg:viewBox="0 0 83 66" svg:d="M1 0l-1 12 15 8c1 1 7 23 15 28l53 18c0 0-2-33-13-38-9-9-54-29-69-28z"><text:p/></draw:path><draw:path draw:style-name="gr7" draw:text-style-name="P105" svg:width="0.094cm" svg:height="0.097cm" svg:x="0.842cm" svg:y="1.658cm" svg:viewBox="0 0 95 98" svg:d="M4 0l-4 7 9 9c2 2 3 34 8 41 3-2 26 36 22 40 0 0 64 4 55-4 1-12-67-91-90-93z"><text:p/></draw:path><draw:path draw:style-name="gr7" draw:text-style-name="P105" svg:width="0.102cm" svg:height="0.035cm" svg:x="0.655cm" svg:y="1.67cm" svg:viewBox="0 0 103 36" svg:d="M0 11l2 8h14c2 0 19 16 28 17l59-8c0 0-18-29-30-27-12-3-61 2-73 10z"><text:p/></draw:path><draw:path draw:style-name="gr7" draw:text-style-name="P105" svg:width="0.092cm" svg:height="0.05cm" svg:x="0.721cm" svg:y="1.665cm" svg:viewBox="0 0 93 51" svg:d="M1 1l-1 8 13 3c2 1 12 23 20 26 0 0 59 13 60 13-1 0-8-33-20-35-11-7-58-19-72-15z"><text:p/></draw:path><draw:path draw:style-name="gr7" draw:text-style-name="P105" svg:width="0.071cm" svg:height="0.079cm" svg:x="0.78cm" svg:y="1.673cm" svg:viewBox="0 0 72 80" svg:d="M4 0l-4 7 11 8c1 2 3 25 9 31l50 34c0 0 7-39-3-47-7-11-49-32-63-33z"><text:p/></draw:path><draw:path draw:style-name="gr7" draw:text-style-name="P105" svg:width="0.052cm" svg:height="0.076cm" svg:x="0.829cm" svg:y="1.688cm" svg:viewBox="0 0 53 77" svg:d="M7 0l-7 9 7 11c1 2-4 21 0 29 0 0 8 12 17 24s8-6 19 2c-1 0 15-7 8-16 1-14-28-54-44-59z"><text:p/></draw:path><draw:path draw:style-name="gr8" draw:text-style-name="P105" svg:width="0.052cm" svg:height="0.074cm" svg:x="0.774cm" svg:y="1.699cm" svg:viewBox="0 0 53 75" svg:d="M7 0l-7 9 7 12c1 2-4 20 0 28 0 0 29 26 30 26-1 0 22-6 15-16 8-15-26-55-45-59z"><text:p/></draw:path><draw:path draw:style-name="gr3" draw:text-style-name="P101" svg:width="0.052cm" svg:height="0.074cm" svg:x="0.774cm" svg:y="1.699cm" svg:viewBox="0 0 53 75" svg:d="M7 0l-7 9 7 12c1 2-4 20 0 28 0 0 29 26 30 26-1 0 22-6 15-16 8-15-26-55-45-59z"><text:p/></draw:path><draw:path draw:style-name="gr7" draw:text-style-name="P105" svg:width="0.01cm" svg:height="0.01cm" svg:x="0.944cm" svg:y="1.635cm" svg:viewBox="0 0 11 11" svg:d="M11 6c-8 7-4 7-11 0 7-8 3-8 11 0z"><text:p/></draw:path><draw:path draw:style-name="gr7" draw:text-style-name="P105" svg:width="0.131cm" svg:height="0.044cm" svg:x="1.178cm" svg:y="1.603cm" svg:viewBox="0 0 132 45" svg:d="M132 6l-3 10-13 1c-3 1-22 25-32 27 0 1-83 1-84 0 1 1 20-38 33-38 13-6 88-10 99 0z"><text:p/></draw:path><draw:path draw:style-name="gr7" draw:text-style-name="P105" svg:width="0.11cm" svg:height="0.043cm" svg:x="1.328cm" svg:y="1.633cm" svg:viewBox="0 0 111 44" svg:d="M111 23l-3 7-13-3c-3 0-28 18-37 17l-58-19c0 0 29-28 41-25 14-1 60 13 70 23z"><text:p/></draw:path><draw:path draw:style-name="gr7" draw:text-style-name="P105" svg:width="0.101cm" svg:height="0.042cm" svg:x="1.315cm" svg:y="1.658cm" svg:viewBox="0 0 102 43" svg:d="M102 37l-5 5-13-5c-2 0-23 8-32 6l-52-28c0 0 26-20 37-14 13 1 56 23 65 36z"><text:p/></draw:path><draw:path draw:style-name="gr7" draw:text-style-name="P105" svg:width="0.08cm" svg:height="0.035cm" svg:x="1.302cm" svg:y="1.686cm" svg:viewBox="0 0 81 36" svg:d="M81 29l-3 5-10-4c-2-1-19 7-26 5l-42-23c0 0 21-17 30-11 13-3 47 15 51 28z"><text:p/></draw:path><draw:path draw:style-name="gr7" draw:text-style-name="P105" svg:width="0.135cm" svg:height="0.051cm" svg:x="1.21cm" svg:y="1.695cm" svg:viewBox="0 0 136 52" svg:d="M136 16l-2 7-14-1c-2 0-28 19-37 19 0-5-70 5-70 11 0 0-22-44-9-42 9-7 115-21 132 6z"><text:p/></draw:path><draw:path draw:style-name="gr7" draw:text-style-name="P105" svg:width="0.117cm" svg:height="0.042cm" svg:x="1.261cm" svg:y="1.617cm" svg:viewBox="0 0 118 43" svg:d="M118 12l-3 9-15-1c-2 1-21 21-31 23 1 0-69-9-69-9 0 0 23-33 35-33 12-4 70 2 83 11z"><text:p/></draw:path><draw:path draw:style-name="gr7" draw:text-style-name="P105" svg:width="0.095cm" svg:height="0.072cm" svg:x="1.134cm" svg:y="1.603cm" svg:viewBox="0 0 96 73" svg:d="M95 0l1 10-12 5c-3 1-11 29-19 34 0 0-65 25-65 24 0 1 4-40 16-44 9-9 63-31 79-29z"><text:p/></draw:path><draw:path draw:style-name="gr7" draw:text-style-name="P105" svg:width="0.12cm" svg:height="0.132cm" svg:x="1.047cm" svg:y="1.614cm" svg:viewBox="0 0 121 133" svg:d="M118 0l3 9-11 8c-2 2-7 29-14 35-26 10-65 64-73 80-18 3-31-51-18-57 0-15 89-81 113-75z"><text:p/></draw:path><draw:path draw:style-name="gr7" draw:text-style-name="P105" svg:width="0.057cm" svg:height="0.079cm" svg:x="1.013cm" svg:y="1.679cm" svg:viewBox="0 0 58 80" svg:d="M49 0l9 9-7 12c1 4 3 46-4 51 0 0-16 3-27 8 1 0-25-7-19-18-2-12 33-55 48-62z"><text:p/></draw:path><draw:path draw:style-name="gr7" draw:text-style-name="P105" svg:width="0.103cm" svg:height="0.035cm" svg:x="1.258cm" svg:y="1.645cm" svg:viewBox="0 0 104 36" svg:d="M104 13l-2 7-13-1c-3 1-20 16-29 17 0 0-60-10-60-11 0 1 19-26 31-24 13-3 61 3 73 12z"><text:p/></draw:path><draw:path draw:style-name="gr7" draw:text-style-name="P105" svg:width="0.107cm" svg:height="0.052cm" svg:x="1.183cm" svg:y="1.64cm" svg:viewBox="0 0 108 53" svg:d="M108 1v7l-20 13c-2 0-6 13-15 16 0 0-72 16-73 16 1 0 5-38 17-40 11-7 77-16 91-12z"><text:p/></draw:path><draw:path draw:style-name="gr7" draw:text-style-name="P105" svg:width="0.081cm" svg:height="0.065cm" svg:x="1.134cm" svg:y="1.641cm" svg:viewBox="0 0 82 66" svg:d="M80 0l2 12-14 8c-3 1-8 23-16 28 1 0-52 18-52 18 0 0 1-33 13-38 9-9 53-29 67-28z"><text:p/></draw:path><draw:path draw:style-name="gr7" draw:text-style-name="P105" svg:width="0.094cm" svg:height="0.097cm" svg:x="1.066cm" svg:y="1.658cm" svg:viewBox="0 0 95 98" svg:d="M91 0l4 7-9 9c-1 2-2 34-8 41-3-2-25 36-21 40 0 0-66 4-56-4 0-12 68-91 90-93z"><text:p/></draw:path><draw:path draw:style-name="gr7" draw:text-style-name="P105" svg:width="0.102cm" svg:height="0.035cm" svg:x="1.243cm" svg:y="1.67cm" svg:viewBox="0 0 103 36" svg:d="M103 11l-2 8h-13c-3 0-19 16-28 17l-60-8c0 0 17-29 30-27 12-3 61 2 73 10z"><text:p/></draw:path><draw:path draw:style-name="gr7" draw:text-style-name="P105" svg:width="0.091cm" svg:height="0.05cm" svg:x="1.189cm" svg:y="1.665cm" svg:viewBox="0 0 92 51" svg:d="M92 1v8l-13 3c-2 1-12 23-20 26l-59 13c0 0 7-33 20-35 10-7 58-19 72-15z"><text:p/></draw:path><draw:path draw:style-name="gr7" draw:text-style-name="P105" svg:width="0.071cm" svg:height="0.079cm" svg:x="1.149cm" svg:y="1.673cm" svg:viewBox="0 0 72 80" svg:d="M69 0l3 7-11 8c-1 2-2 25-9 31 1 0-49 34-49 34 0 0-8-39 2-47 7-11 49-32 64-33z"><text:p/></draw:path><draw:path draw:style-name="gr7" draw:text-style-name="P105" svg:width="0.052cm" svg:height="0.076cm" svg:x="1.12cm" svg:y="1.688cm" svg:viewBox="0 0 53 77" svg:d="M46 0l7 9-8 11c-1 2 5 21 1 29 0 0-9 12-19 24-8 12-6-6-16 2 0 0-16-7-9-16-2-14 27-54 44-59z"><text:p/></draw:path><draw:path draw:style-name="gr7" draw:text-style-name="P105" svg:width="0.051cm" svg:height="0.074cm" svg:x="1.176cm" svg:y="1.699cm" svg:viewBox="0 0 52 75" svg:d="M46 0l6 9-6 12c-2 2 4 20 0 28l-29 26c0 0-22-6-16-16-8-15 26-55 45-59z"><text:p/></draw:path><draw:path draw:style-name="gr7" draw:text-style-name="P105" svg:width="0.01cm" svg:height="0.01cm" svg:x="1.048cm" svg:y="1.635cm" svg:viewBox="0 0 11 11" svg:d="M0 6c7 7 4 7 11 0-7-8-4-8-11 0z"><text:p/></draw:path><draw:path draw:style-name="gr6" draw:text-style-name="P104" svg:width="0.042cm" svg:height="0.103cm" svg:x="0.981cm" svg:y="1.644cm" svg:viewBox="0 0 43 104" svg:d="M13 104c-17-50-20-104 8-104 29 1 27 54 9 104z"><text:p/></draw:path><draw:path draw:style-name="gr3" draw:text-style-name="P101" svg:width="0.04cm" svg:height="0.017cm" svg:x="0.981cm" svg:y="1.666cm" svg:viewBox="0 0 41 18" svg:d="M41 0c-10 2-16 8-21 18-4-10-10-16-20-18"><text:p/></draw:path><draw:path draw:style-name="gr6" draw:text-style-name="P104" svg:width="0.102cm" svg:height="0.11cm" svg:x="0.898cm" svg:y="1.639cm" svg:viewBox="0 0 103 111" svg:d="M90 111c-19-40-41-76-90-104 55-30 78 41 103 104z"><text:p/></draw:path><draw:path draw:style-name="gr15" draw:text-style-name="P104" svg:width="0.101cm" svg:height="0.11cm" svg:x="1.003cm" svg:y="1.639cm" svg:viewBox="0 0 102 111" svg:d="M13 111c18-40 41-76 89-104-54-30-77 41-102 104z"><text:p/></draw:path><draw:path draw:style-name="gr3" draw:text-style-name="P101" svg:width="0.101cm" svg:height="0.11cm" svg:x="1.003cm" svg:y="1.639cm" svg:viewBox="0 0 102 111" svg:d="M13 111c18-40 41-76 89-104-54-30-77 41-102 104z"><text:p/></draw:path><draw:path draw:style-name="gr3" draw:text-style-name="P101" svg:width="0.092cm" svg:height="0.098cm" svg:x="0.899cm" svg:y="1.644cm" svg:viewBox="0 0 93 99" svg:d="M0 0c53 17 71 54 93 99"><text:p/></draw:path><draw:path draw:style-name="gr3" draw:text-style-name="P101" svg:width="0.092cm" svg:height="0.098cm" svg:x="1.008cm" svg:y="1.644cm" svg:viewBox="0 0 93 99" svg:d="M93 0c-54 17-71 54-93 99"><text:p/></draw:path><draw:path draw:style-name="gr4" draw:text-style-name="P102"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101" svg:width="0.329cm" svg:height="0.146cm" svg:x="0.33cm" svg:y="1.835cm" svg:viewBox="0 0 330 147" svg:d="M330 92c-195-52-293-126-328-75-21 55 103 70 160 83 69 8 160 16 151 47"><text:p/></draw:path><draw:path draw:style-name="gr3" draw:text-style-name="P101" svg:width="0.329cm" svg:height="0.146cm" svg:x="1.333cm" svg:y="1.835cm" svg:viewBox="0 0 330 147" svg:d="M0 92c196-52 293-126 328-75 20 55-103 70-159 83-69 8-160 16-152 47"><text:p/></draw:path><draw:line draw:style-name="gr3" draw:text-style-name="P101" svg:x1="0.399cm" svg:y1="1.706cm" svg:x2="0.331cm" svg:y2="1.85cm"><text:p/></draw:line><draw:line draw:style-name="gr3" draw:text-style-name="P101" svg:x1="1.593cm" svg:y1="1.706cm" svg:x2="1.661cm" svg:y2="1.85cm"><text:p/></draw:line><draw:line draw:style-name="gr3" draw:text-style-name="P101" svg:x1="0.444cm" svg:y1="1.651cm" svg:x2="0.395cm" svg:y2="1.755cm"><text:p/></draw:line><draw:line draw:style-name="gr3" draw:text-style-name="P101" svg:x1="1.549cm" svg:y1="1.651cm" svg:x2="1.597cm" svg:y2="1.755cm"><text:p/></draw:line><draw:line draw:style-name="gr3" draw:text-style-name="P101" svg:x1="0.431cm" svg:y1="1.651cm" svg:x2="0.343cm" svg:y2="1.838cm"><text:p/></draw:line><draw:line draw:style-name="gr3" draw:text-style-name="P101" svg:x1="1.561cm" svg:y1="1.651cm" svg:x2="1.649cm" svg:y2="1.838cm"><text:p/></draw:line><draw:line draw:style-name="gr3" draw:text-style-name="P101" svg:x1="0.386cm" svg:y1="1.775cm" svg:x2="0.357cm" svg:y2="1.837cm"><text:p/></draw:line><draw:line draw:style-name="gr3" draw:text-style-name="P101" svg:x1="1.606cm" svg:y1="1.775cm" svg:x2="1.635cm" svg:y2="1.837cm"><text:p/></draw:line><draw:line draw:style-name="gr3" draw:text-style-name="P101" svg:x1="0.396cm" svg:y1="1.786cm" svg:x2="0.373cm" svg:y2="1.836cm"><text:p/></draw:line><draw:line draw:style-name="gr3" draw:text-style-name="P101" svg:x1="1.596cm" svg:y1="1.786cm" svg:x2="1.619cm" svg:y2="1.836cm"><text:p/></draw:line><draw:line draw:style-name="gr3" draw:text-style-name="P101" svg:x1="1.338cm" svg:y1="1.924cm" svg:x2="1.353cm" svg:y2="1.97cm"><text:p/></draw:line><draw:line draw:style-name="gr3" draw:text-style-name="P101" svg:x1="1.347cm" svg:y1="1.931cm" svg:x2="1.357cm" svg:y2="1.966cm"><text:p/></draw:line><draw:line draw:style-name="gr3" draw:text-style-name="P101" svg:x1="0.454cm" svg:y1="1.651cm" svg:x2="0.423cm" svg:y2="1.718cm"><text:p/></draw:line><draw:line draw:style-name="gr3" draw:text-style-name="P101" svg:x1="1.537cm" svg:y1="1.651cm" svg:x2="1.568cm" svg:y2="1.718cm"><text:p/></draw:line><draw:line draw:style-name="gr3" draw:text-style-name="P101" svg:x1="0.654cm" svg:y1="1.924cm" svg:x2="0.639cm" svg:y2="1.97cm"><text:p/></draw:line><draw:line draw:style-name="gr3" draw:text-style-name="P101" svg:x1="0.644cm" svg:y1="1.931cm" svg:x2="0.634cm" svg:y2="1.966cm"><text:p/></draw:line><draw:path draw:style-name="gr8" draw:text-style-name="P105"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101"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105" svg:width="0.092cm" svg:height="0.058cm" svg:x="0.65cm" svg:y="1.796cm" svg:viewBox="0 0 93 59" svg:d="M93 8c-3-2-7-3-10-4-1 3-4 5-5 8-18-18-75-19-78 17-4 38 82 38 86 10-4-1-10-3-16-4-12 29-51 11-44-8 7-18 32-23 48 2l14 4c2-8 4-17 5-25z"><text:p/></draw:path><draw:path draw:style-name="gr16" draw:text-style-name="P101" svg:width="0.092cm" svg:height="0.058cm" svg:x="0.65cm" svg:y="1.796cm" svg:viewBox="0 0 93 59" svg:d="M93 8c-3-2-7-3-10-4-1 3-4 5-5 8-18-18-75-19-78 17-4 38 82 38 86 10-4-1-10-3-16-4-12 29-51 11-44-8 7-18 32-23 48 2l14 4c2-8 4-17 5-25z"><text:p/></draw:path><draw:path draw:style-name="gr8" draw:text-style-name="P105"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101" svg:width="0.055cm" svg:height="0.053cm" svg:x="0.797cm" svg:y="1.814cm" svg:viewBox="0 0 56 54" svg:d="M13 12c-1 10-1 19-2 29-3 0-7 0-10 0 0 3 0 7-1 11 17 0 36 2 52 2 1-4 1-8 1-12-4 0-6 0-9 0 0-9 1-19 1-30 4 0 7 1 10 1 0-4 1-7 1-12-17 0-36-1-52-1 0 4-1 7-1 12 4 0 7 0 10 0z"><text:p/></draw:path><draw:path draw:style-name="gr8" draw:text-style-name="P105"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101"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105"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101"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105"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101"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105"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101"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105"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101"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105"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101"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105"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101"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105" svg:width="0.892cm" svg:height="0.408cm" svg:x="0.541cm" svg:y="0.453cm" svg:viewBox="0 0 893 409" draw:points="0,409 893,409 893,0 0,0"><text:p/></draw:polygon><draw:path draw:style-name="gr18" draw:text-style-name="P109" svg:width="0.063cm" svg:height="0.037cm" svg:x="0.645cm" svg:y="0.543cm" svg:viewBox="0 0 64 38" svg:d="M0 26c-1-7 1-14 9-26 13 0 27 0 41 0 6 7 12 17 14 26l-31 12c-11-4-22-8-33-12z"><text:p/></draw:path><draw:line draw:style-name="gr3" draw:text-style-name="P101" svg:x1="0.541cm" svg:y1="0.869cm" svg:x2="0.541cm" svg:y2="0.865cm"><text:p/></draw:line><draw:polyline draw:style-name="gr3" draw:text-style-name="P101" svg:width="0.04cm" svg:height="0.016cm" svg:x="0.655cm" svg:y="0.543cm" svg:viewBox="0 0 41 17" draw:points="0,0 20,17 41,0"><text:p/></draw:polyline><draw:path draw:style-name="gr18" draw:text-style-name="P109" svg:width="0.059cm" svg:height="0.045cm" svg:x="0.688cm" svg:y="0.72cm" svg:viewBox="0 0 60 46" svg:d="M0 30c25-29 44-16 60 16-9-42-27-53-47-42-5 9-9 18-13 26z"><text:p/></draw:path><draw:path draw:style-name="gr18" draw:text-style-name="P109" svg:width="0.091cm" svg:height="0.09cm" svg:x="0.58cm" svg:y="0.656cm" svg:viewBox="0 0 92 91" svg:d="M0 15c29-21 60-31 91 47 1 11 1 17 1 29-32-88-45-82-92-76z"><text:p/></draw:path><draw:path draw:style-name="gr18" draw:text-style-name="P109" svg:width="0.116cm" svg:height="0.182cm" svg:x="0.596cm" svg:y="0.564cm" svg:viewBox="0 0 117 183" svg:d="M0 10c39 20 68 45 74 82v91c0 0 15-20 15-21v-70c5-20 14-34 28-49-34-43-73-53-117-33z"><text:p/></draw:path><draw:path draw:style-name="gr18" draw:text-style-name="P109" svg:width="0.09cm" svg:height="0.043cm" svg:x="0.677cm" svg:y="0.564cm" svg:viewBox="0 0 91 44" svg:d="M35 44c14-16 33-27 56-32-32-18-61-14-91-1 12 9 25 20 35 33z"><text:p/></draw:path><draw:path draw:style-name="gr18" draw:text-style-name="P109" svg:width="0.103cm" svg:height="0.117cm" svg:x="0.672cm" svg:y="0.673cm" svg:viewBox="0 0 104 118" svg:d="M1 75l-1 43h19v-41c16-36 26-44 40-56 21-8 34 1 45 17-6-20-15-38-39-38-24 1-43 44-64 75z"><text:p/></draw:path><draw:path draw:style-name="gr18" draw:text-style-name="P109" svg:width="0.063cm" svg:height="0.037cm" svg:x="1.264cm" svg:y="0.543cm" svg:viewBox="0 0 64 38" svg:d="M63 26c2-7 0-14-8-26-14 0-27 0-41 0-6 7-11 17-14 26l31 12c11-4 22-8 32-12z"><text:p/></draw:path><draw:line draw:style-name="gr3" draw:text-style-name="P101" svg:x1="1.433cm" svg:y1="0.869cm" svg:x2="1.433cm" svg:y2="0.865cm"><text:p/></draw:line><draw:polyline draw:style-name="gr3" draw:text-style-name="P101" svg:width="0.04cm" svg:height="0.016cm" svg:x="1.277cm" svg:y="0.543cm" svg:viewBox="0 0 41 17" draw:points="41,0 20,17 0,0"><text:p/></draw:polyline><draw:path draw:style-name="gr18" draw:text-style-name="P109" svg:width="0.06cm" svg:height="0.045cm" svg:x="1.224cm" svg:y="0.72cm" svg:viewBox="0 0 61 46" svg:d="M61 30c-26-29-44-16-61 16 9-42 26-53 47-42 5 9 10 18 14 26z"><text:p/></draw:path><draw:path draw:style-name="gr18" draw:text-style-name="P109" svg:width="0.091cm" svg:height="0.09cm" svg:x="1.302cm" svg:y="0.656cm" svg:viewBox="0 0 92 91" svg:d="M92 15c-28-21-60-31-91 47 0 11-1 17-1 29 32-88 46-82 92-76z"><text:p/></draw:path><draw:path draw:style-name="gr18" draw:text-style-name="P109" svg:width="0.115cm" svg:height="0.182cm" svg:x="1.259cm" svg:y="0.564cm" svg:viewBox="0 0 116 183" svg:d="M116 10c-38 20-67 45-74 82v91c0 0-16-20-16-21v-70c-4-20-13-34-26-49 33-43 73-53 116-33z"><text:p/></draw:path><draw:path draw:style-name="gr18" draw:text-style-name="P109" svg:width="0.09cm" svg:height="0.043cm" svg:x="1.205cm" svg:y="0.564cm" svg:viewBox="0 0 91 44" svg:d="M55 44c-14-16-32-27-55-32 31-18 60-14 91-1-12 9-25 20-36 33z"><text:p/></draw:path><draw:path draw:style-name="gr18" draw:text-style-name="P109" svg:width="0.103cm" svg:height="0.117cm" svg:x="1.198cm" svg:y="0.673cm" svg:viewBox="0 0 104 118" svg:d="M104 75v43h-17v-41c-17-36-27-44-41-56-21-8-34 1-46 17 7-20 15-38 41-38 23 1 42 44 63 75z"><text:p/></draw:path><draw:path draw:style-name="gr19" draw:text-style-name="P102"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101" svg:width="0.893cm" svg:height="0.992cm" svg:x="0.541cm" svg:y="0.453cm" svg:viewBox="0 0 894 993" svg:d="M894 0v554c0 241-199 439-442 439h-8c-245 0-444-198-444-439v-554z"><text:p/></draw:path><draw:path draw:style-name="gr7" draw:text-style-name="P105"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105"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105"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108" svg:width="0.047cm" svg:height="0.045cm" svg:x="1.831cm" svg:y="1.181cm" svg:viewBox="0 0 48 46" svg:d="M48 0c-12 18-28 29-48 45 5 4 31-14 48-45z"><text:p/></draw:path></draw:g></text:p>
        <text:p text:style-name="P91">CARAGUATATUBA</text:p>
        <text:p text:style-name="P90">DIÁRIO OFICIAL DO MUNICÍPIO</text:p>
        <text:p text:style-name="P88"><text:span text:style-name="T24"/></text:p>
        <text:p text:style-name="P88"><text:span text:style-name="T24"/></text:p>
        <text:p text:style-name="P87"><text:span text:style-name="T24"/></text:p>
        <text:p text:style-name="P87"><text:span text:style-name="T24"/></text:p>
        <text:p text:style-name="P87"><text:span text:style-name="T24"/></text:p>
        <text:p text:style-name="P87"><text:span text:style-name="T24"/></text:p>
        <text:p text:style-name="P87"><text:span text:style-name="T24"/></text:p>
        <text:p text:style-name="P87"><text:span text:style-name="T24"/></text:p>
        <text:p text:style-name="P87"><text:span text:style-name="T24"/></text:p>
        <text:p text:style-name="P87"><text:span text:style-name="T24"/></text:p>
        <text:p text:style-name="P87"><text:span text:style-name="T24"/></text:p>
        <text:p text:style-name="P87"><text:span text:style-name="T24"/></text:p>
        <text:p text:style-name="P87"><text:span text:style-name="T24"/></text:p>
        <text:p text:style-name="P87"><text:span text:style-name="T24"/></text:p>
        <text:p text:style-name="P88"><text:span text:style-name="T24"/></text:p>
        <text:p text:style-name="P87"/>
        <text:p text:style-name="P87"/>
        <text:p text:style-name="P54"/>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tyle:font-adornments="Negrito" style:font-family-generic="roman" style:font-pitch="variable"/>
    <style:font-face style:name="Times New Roman4"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4"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2" style:font-family-asian="'Times New Roman'" style:font-family-generic-asian="system" style:font-pitch-asian="variable" style:font-size-asian="11pt" style:language-asian="pt" style:country-asian="BR" style:font-name-complex="Times New Roman2"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4"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4"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4"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4"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4"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4"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4"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4"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2" style:font-family-asian="'Times New Roman'" style:font-family-generic-asian="system" style:font-pitch-asian="variable" style:font-size-asian="11pt" style:language-asian="pt" style:country-asian="BR" style:font-name-complex="Times New Roman2"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4"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4"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4"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nternet_20_Link_20__28_WW_29_" style:display-name="Internet Link (WW)" style:family="text">
      <style:text-properties fo:color="#0000ff" loext:opacity="100%" style:text-outline="false" style:text-underline-style="solid" style:text-underline-width="bold" style:text-underline-color="font-color"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4"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4"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3"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4" fo:font-size="10pt" style:font-size-asian="10pt"/>
    </style:style>
    <style:style style:name="MT5" style:family="text">
      <style:text-properties fo:font-size="6pt" style:font-size-asian="6pt"/>
    </style:style>
    <style:style style:name="MT6" style:family="text">
      <style:text-properties style:text-position="-10% 100%" style:font-name="Times New Roman4"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4"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78"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77"><draw:text-box><text:p text:style-name="MP8"><text:span text:style-name="MT7"><text:tab/>Ano </text:span><text:span text:style-name="MT7"><text:subject>IX</text:subject></text:span><text:span text:style-name="MT7"><text:s/>– nº </text:span><text:span text:style-name="MT7"><text:title>1928</text:title></text:span><text:span text:style-name="MT7"><text:s/>- </text:span><text:span text:style-name="MT7"><text:modification-date style:data-style-name="N10115">15 de julho de 2026</text:modification-date></text:span><text:span text:style-name="MT7"><text:tab/></text:span><text:span text:style-name="MT8"><text:page-number text:select-page="current">73</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7-15T14:11:04.809000000</dc:date>
    <meta:editing-duration>P3DT2H26M13S</meta:editing-duration>
    <meta:editing-cycles>1285</meta:editing-cycles>
    <meta:generator>LibreOffice/24.2.6.2$Windows_X86_64 LibreOffice_project/ef66aa7e36a1bb8e65bfbc63aba53045a14d0871</meta:generator>
    <dc:title>1928</dc:title>
    <meta:print-date>2026-01-27T16:18:55.887000000</meta:print-date>
    <meta:printed-by>Arquivos PDF</meta:printed-by>
    <dc:subject>IX</dc:subject>
    <meta:document-statistic meta:table-count="39" meta:image-count="0" meta:object-count="0" meta:page-count="73" meta:paragraph-count="5334" meta:word-count="55393" meta:character-count="366815" meta:non-whitespace-character-count="313104"/>
  </office:meta>
</office:document-meta>
</file>

<file path=META-INF/documentsignatures.xml><?xml version="1.0" encoding="utf-8"?>
<document-signatures xmlns="urn:oasis:names:tc:opendocument:xmlns:digitalsignature:1.0">
  <Signature xmlns="http://www.w3.org/2000/09/xmldsig#" Id="ID_006f009900a8004500fc00b500410045008c00e5008e00bb00d5008a00b400d6">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uKb8+sIozXrmpN26MNNYi2Fs3koIQmZqAEj83FD6JdY=</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OLBYNc9kBWyCFPPzt9tIU74+40vHHDLoyxH/tJx+BjM=</DigestValue>
      </Reference>
      <Reference URI="settings.xml">
        <Transforms>
          <Transform Algorithm="http://www.w3.org/TR/2001/REC-xml-c14n-20010315"/>
        </Transforms>
        <DigestMethod Algorithm="http://www.w3.org/2001/04/xmlenc#sha256"/>
        <DigestValue>ChhEUOzFvKBgF7mpQCkeT/6WhImLz2lvvC4qb9xS+Ys=</DigestValue>
      </Reference>
      <Reference URI="Thumbnails/thumbnail.png">
        <DigestMethod Algorithm="http://www.w3.org/2001/04/xmlenc#sha256"/>
        <DigestValue>po3LLWByMz1k4qpYii6xt0LiGmc45/jjX2vdIvAunwI=</DigestValue>
      </Reference>
      <Reference URI="content.xml">
        <Transforms>
          <Transform Algorithm="http://www.w3.org/TR/2001/REC-xml-c14n-20010315"/>
        </Transforms>
        <DigestMethod Algorithm="http://www.w3.org/2001/04/xmlenc#sha256"/>
        <DigestValue>qnd1+fYO1JsXvEp8iOqjijHllxIplGdc3XmtPAK/Nbc=</DigestValue>
      </Reference>
      <Reference URI="META-INF/manifest.xml">
        <Transforms>
          <Transform Algorithm="http://www.w3.org/TR/2001/REC-xml-c14n-20010315"/>
        </Transforms>
        <DigestMethod Algorithm="http://www.w3.org/2001/04/xmlenc#sha256"/>
        <DigestValue>inzhtT1YIVQcJmJvpCtVIpvgMl271kZsNhrj3PitG0c=</DigestValue>
      </Reference>
      <Reference URI="#ID_00b5004900d50071003800b40043008200b200490009003f003000a9001d00f8">
        <DigestMethod Algorithm="http://www.w3.org/2001/04/xmlenc#sha256"/>
        <DigestValue>2k/6EMZUP5Zd10LbGb08fI3YWtP/20BPEacT8/8ThTg=</DigestValue>
      </Reference>
      <Reference URI="#idSignedProperties_ID_006f009900a8004500fc00b500410045008c00e5008e00bb00d5008a00b400d6" Type="http://uri.etsi.org/01903#SignedProperties">
        <DigestMethod Algorithm="http://www.w3.org/2001/04/xmlenc#sha256"/>
        <DigestValue>x91uN+h3QKlxsWbBgBJUU6dzdqpOl+D0t8POAMwNml0=</DigestValue>
      </Reference>
    </SignedInfo>
    <SignatureValue>gh0hIEWuWGZO8Na8NMJocgVNESiz1qvQWex5BST+RQNinCqXKZgPBBJC4sJSi5wA
/ZhRzuJNpfMwI67e1tpi8u3ycO8GDTtXyRG4Q6NhD+0z1PuM0tibp+97kgSbv+DS
YRvzSCKpJ3DWrLp/zmuOl6Eo4UBAhpCgVc8bMo53B1Y=</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b5004900d50071003800b40043008200b200490009003f003000a9001d00f8" Target="#ID_006f009900a8004500fc00b500410045008c00e5008e00bb00d5008a00b400d6">
          <dc:date xmlns:dc="http://purl.org/dc/elements/1.1/">2026-07-15T14:11:14.494000000</dc:date>
        </SignatureProperty>
      </SignatureProperties>
    </Object>
    <Object xmlns:xd="http://uri.etsi.org/01903/v1.3.2#">
      <xd:QualifyingProperties Target="#ID_006f009900a8004500fc00b500410045008c00e5008e00bb00d5008a00b400d6">
        <xd:SignedProperties Id="idSignedProperties_ID_006f009900a8004500fc00b500410045008c00e5008e00bb00d5008a00b400d6">
          <xd:SignedSignatureProperties>
            <xd:SigningTime>2026-07-15T14:11:14.494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6f009900a8004500fc00b500410045008c00e5008e00bb00d5008a00b400d6">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