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cm" fo:margin-left="0.009cm" fo:margin-top="0cm" fo:margin-bottom="0cm" table:align="left" style:writing-mode="page"/>
    </style:style>
    <style:style style:name="Tabela1.A" style:family="table-column">
      <style:table-column-properties style:column-width="0.788cm"/>
    </style:style>
    <style:style style:name="Tabela1.B" style:family="table-column">
      <style:table-column-properties style:column-width="1.759cm"/>
    </style:style>
    <style:style style:name="Tabela1.C" style:family="table-column">
      <style:table-column-properties style:column-width="3.72cm"/>
    </style:style>
    <style:style style:name="Tabela1.D" style:family="table-column">
      <style:table-column-properties style:column-width="1.101cm"/>
    </style:style>
    <style:style style:name="Tabela1.E" style:family="table-column">
      <style:table-column-properties style:column-width="0.51cm"/>
    </style:style>
    <style:style style:name="Tabela1.F" style:family="table-column">
      <style:table-column-properties style:column-width="0.893cm"/>
    </style:style>
    <style:style style:name="Tabela1.1" style:family="table-row">
      <style:table-row-properties style:min-row-height="0.399cm" fo:keep-together="auto"/>
    </style:style>
    <style:style style:name="Tabela1.A1" style:family="table-cell">
      <style:table-cell-properties style:vertical-align="bottom" fo:padding="0.101cm" fo:border="0.5pt solid #000000"/>
    </style:style>
    <style:style style:name="Tabela1.A5" style:family="table-cell">
      <style:table-cell-properties style:vertical-align="middle" fo:padding="0.101cm" fo:border="0.5pt solid #000000"/>
    </style:style>
    <style:style style:name="Tabela2" style:family="table">
      <style:table-properties style:width="8.77cm" fo:margin-left="0.009cm" fo:margin-top="0cm" fo:margin-bottom="0cm" table:align="left" style:writing-mode="page"/>
    </style:style>
    <style:style style:name="Tabela2.A" style:family="table-column">
      <style:table-column-properties style:column-width="6.659cm"/>
    </style:style>
    <style:style style:name="Tabela2.B" style:family="table-column">
      <style:table-column-properties style:column-width="2.111cm"/>
    </style:style>
    <style:style style:name="Tabela2.1" style:family="table-row">
      <style:table-row-properties style:min-row-height="0.399cm" fo:keep-together="auto"/>
    </style:style>
    <style:style style:name="Tabela2.A1" style:family="table-cell">
      <style:table-cell-properties style:vertical-align="middle" fo:padding="0.101cm" fo:border="0.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1.3cm"/>
    </style:style>
    <style:style style:name="Tabela3.B" style:family="table-column">
      <style:table-column-properties style:column-width="2.141cm"/>
    </style:style>
    <style:style style:name="Tabela3.C" style:family="table-column">
      <style:table-column-properties style:column-width="1.221cm"/>
    </style:style>
    <style:style style:name="Tabela3.D" style:family="table-column">
      <style:table-column-properties style:column-width="1.069cm"/>
    </style:style>
    <style:style style:name="Tabela3.E" style:family="table-column">
      <style:table-column-properties style:column-width="0.898cm"/>
    </style:style>
    <style:style style:name="Tabela3.F" style:family="table-column">
      <style:table-column-properties style:column-width="1.282cm"/>
    </style:style>
    <style:style style:name="Tabela3.G" style:family="table-column">
      <style:table-column-properties style:column-width="0.859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1.289cm"/>
    </style:style>
    <style:style style:name="Tabela4.B" style:family="table-column">
      <style:table-column-properties style:column-width="2.05cm"/>
    </style:style>
    <style:style style:name="Tabela4.C" style:family="table-column">
      <style:table-column-properties style:column-width="1.111cm"/>
    </style:style>
    <style:style style:name="Tabela4.D" style:family="table-column">
      <style:table-column-properties style:column-width="1.199cm"/>
    </style:style>
    <style:style style:name="Tabela4.E" style:family="table-column">
      <style:table-column-properties style:column-width="0.901cm"/>
    </style:style>
    <style:style style:name="Tabela4.F" style:family="table-column">
      <style:table-column-properties style:column-width="1.298cm"/>
    </style:style>
    <style:style style:name="Tabela4.G" style:family="table-column">
      <style:table-column-properties style:column-width="0.921cm"/>
    </style:style>
    <style:style style:name="Tabela4.1" style:family="table-row">
      <style:table-row-properties style:min-row-height="0.399cm" fo:keep-together="auto"/>
    </style:style>
    <style:style style:name="Tabela4.A1" style:family="table-cell">
      <style:table-cell-properties style:vertical-align="middle"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2.96cm"/>
    </style:style>
    <style:style style:name="Tabela5.B" style:family="table-column">
      <style:table-column-properties style:column-width="2.699cm"/>
    </style:style>
    <style:style style:name="Tabela5.C" style:family="table-column">
      <style:table-column-properties style:column-width="1.341cm"/>
    </style:style>
    <style:style style:name="Tabela5.D" style:family="table-column">
      <style:table-column-properties style:column-width="1.771cm"/>
    </style:style>
    <style:style style:name="Tabela5.1" style:family="table-row">
      <style:table-row-properties style:min-row-height="0.399cm" fo:keep-together="auto"/>
    </style:style>
    <style:style style:name="Tabela5.A1" style:family="table-cell">
      <style:table-cell-properties style:vertical-align="middle"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2.03cm"/>
    </style:style>
    <style:style style:name="Tabela6.B" style:family="table-column">
      <style:table-column-properties style:column-width="2.6cm"/>
    </style:style>
    <style:style style:name="Tabela6.C" style:family="table-column">
      <style:table-column-properties style:column-width="1.348cm"/>
    </style:style>
    <style:style style:name="Tabela6.D" style:family="table-column">
      <style:table-column-properties style:column-width="2.792cm"/>
    </style:style>
    <style:style style:name="Tabela6.1" style:family="table-row">
      <style:table-row-properties style:min-row-height="0.399cm" fo:keep-together="auto"/>
    </style:style>
    <style:style style:name="Tabela6.A1" style:family="table-cell">
      <style:table-cell-properties style:vertical-align="middle"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3.099cm"/>
    </style:style>
    <style:style style:name="Tabela7.B" style:family="table-column">
      <style:table-column-properties style:column-width="2.598cm"/>
    </style:style>
    <style:style style:name="Tabela7.C" style:family="table-column">
      <style:table-column-properties style:column-width="1.342cm"/>
    </style:style>
    <style:style style:name="Tabela7.D" style:family="table-column">
      <style:table-column-properties style:column-width="1.73cm"/>
    </style:style>
    <style:style style:name="Tabela7.1" style:family="table-row">
      <style:table-row-properties style:min-row-height="0.399cm" fo:keep-together="auto"/>
    </style:style>
    <style:style style:name="Tabela7.A1" style:family="table-cell">
      <style:table-cell-properties style:vertical-align="middle" fo:padding="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2.097cm"/>
    </style:style>
    <style:style style:name="Tabela8.B" style:family="table-column">
      <style:table-column-properties style:column-width="2.263cm"/>
    </style:style>
    <style:style style:name="Tabela8.C" style:family="table-column">
      <style:table-column-properties style:column-width="1.337cm"/>
    </style:style>
    <style:style style:name="Tabela8.D" style:family="table-column">
      <style:table-column-properties style:column-width="3.073cm"/>
    </style:style>
    <style:style style:name="Tabela8.1" style:family="table-row">
      <style:table-row-properties style:min-row-height="0.399cm" fo:keep-together="auto"/>
    </style:style>
    <style:style style:name="Tabela8.A1" style:family="table-cell">
      <style:table-cell-properties style:vertical-align="middle" fo:padding="0.101cm" fo:border="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1.789cm"/>
    </style:style>
    <style:style style:name="Tabela9.B" style:family="table-column">
      <style:table-column-properties style:column-width="2.2cm"/>
    </style:style>
    <style:style style:name="Tabela9.C" style:family="table-column">
      <style:table-column-properties style:column-width="1.912cm"/>
    </style:style>
    <style:style style:name="Tabela9.D" style:family="table-column">
      <style:table-column-properties style:column-width="1.432cm"/>
    </style:style>
    <style:style style:name="Tabela9.E" style:family="table-column">
      <style:table-column-properties style:column-width="1.438cm"/>
    </style:style>
    <style:style style:name="Tabela9.1" style:family="table-row">
      <style:table-row-properties style:min-row-height="0.399cm" fo:keep-together="auto"/>
    </style:style>
    <style:style style:name="Tabela9.A1" style:family="table-cell">
      <style:table-cell-properties style:vertical-align="middle" fo:padding="0.101cm" fo:border="0.5pt solid #000000"/>
    </style:style>
    <style:style style:name="Tabela10" style:family="table">
      <style:table-properties style:width="17.983cm" fo:margin-left="0.009cm" fo:margin-top="0cm" fo:margin-bottom="0cm" table:align="left" style:writing-mode="page"/>
    </style:style>
    <style:style style:name="Tabela10.A" style:family="table-column">
      <style:table-column-properties style:column-width="1.958cm"/>
    </style:style>
    <style:style style:name="Tabela10.B" style:family="table-column">
      <style:table-column-properties style:column-width="6.548cm"/>
    </style:style>
    <style:style style:name="Tabela10.C" style:family="table-column">
      <style:table-column-properties style:column-width="3.307cm"/>
    </style:style>
    <style:style style:name="Tabela10.D" style:family="table-column">
      <style:table-column-properties style:column-width="3.747cm"/>
    </style:style>
    <style:style style:name="Tabela10.E" style:family="table-column">
      <style:table-column-properties style:column-width="2.424cm"/>
    </style:style>
    <style:style style:name="Tabela10.1" style:family="table-row">
      <style:table-row-properties style:min-row-height="0.399cm" fo:keep-together="auto"/>
    </style:style>
    <style:style style:name="Tabela10.A1" style:family="table-cell">
      <style:table-cell-properties style:vertical-align="middle" fo:padding="0.101cm" fo:border="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style:font-size-asian="10pt" fo:hyphenate="false" loext:hyphenation-no-caps="false" loext:hyphenation-no-last-word="false" loext:hyphenation-word-char-count="no-limit" loext:hyphenation-zone="no-limit"/>
    </style:style>
    <style:style style:name="P5" style:family="paragraph" style:parent-style-name="_5b_Sem_20_estilo_20_de_20_parágrafo_5d_">
      <style:paragraph-properties fo:margin-left="0cm" fo:margin-right="0cm" fo:line-height="83%" fo:hyphenation-ladder-count="no-limit" fo:text-indent="0cm" style:auto-text-indent="false"/>
      <style:text-properties style:text-position="-10% 100%" style:font-name="Times New Roman3" fo:font-size="10pt" fo:language="pt" fo:country="BR" style:font-size-asian="10pt" fo:hyphenate="false" loext:hyphenation-no-caps="false" loext:hyphenation-no-last-word="false" loext:hyphenation-word-char-count="no-limit" loext:hyphenation-zone="no-limit"/>
    </style:style>
    <style:style style:name="P6"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7"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8"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style:font-size-asian="6pt"/>
    </style:style>
    <style:style style:name="P9"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size="6pt" fo:font-weight="bold" style:font-size-asian="6pt" style:font-weight-asian="bold"/>
    </style:style>
    <style:style style:name="P10" style:family="paragraph" style:parent-style-name="Edital">
      <style:paragraph-properties fo:margin-left="0cm" fo:margin-right="0cm" fo:line-height="83%" fo:text-indent="0cm" style:auto-text-indent="false">
        <style:tab-stops>
          <style:tab-stop style:position="1.411cm"/>
          <style:tab-stop style:position="10.478cm" style:type="center"/>
          <style:tab-stop style:position="11.712cm" style:type="center"/>
          <style:tab-stop style:position="12.418cm" style:type="center"/>
          <style:tab-stop style:position="12.912cm" style:type="center"/>
          <style:tab-stop style:position="13.441cm" style:type="center"/>
          <style:tab-stop style:position="14.323cm" style:type="center"/>
          <style:tab-stop style:position="15.416cm" style:type="center"/>
          <style:tab-stop style:position="16.475cm" style:type="center"/>
          <style:tab-stop style:position="17.533cm" style:type="center"/>
        </style:tab-stops>
      </style:paragraph-properties>
      <style:text-properties fo:font-size="6pt" fo:font-weight="bold" style:font-size-asian="6pt" style:font-weight-asian="bold"/>
    </style:style>
    <style:style style:name="P11" style:family="paragraph" style:parent-style-name="Edital">
      <style:paragraph-properties fo:margin-left="0cm" fo:margin-right="0cm" fo:line-height="83%" fo:text-indent="0cm" style:auto-text-indent="false">
        <style:tab-stops>
          <style:tab-stop style:position="1.411cm"/>
          <style:tab-stop style:position="9.807cm" style:type="center"/>
          <style:tab-stop style:position="10.971cm" style:type="center"/>
          <style:tab-stop style:position="11.571cm" style:type="center"/>
          <style:tab-stop style:position="11.959cm" style:type="center"/>
          <style:tab-stop style:position="12.347cm" style:type="center"/>
          <style:tab-stop style:position="13.159cm" style:type="center"/>
          <style:tab-stop style:position="14.288cm" style:type="center"/>
          <style:tab-stop style:position="15.346cm" style:type="center"/>
          <style:tab-stop style:position="16.51cm" style:type="center"/>
          <style:tab-stop style:position="17.533cm" style:type="center"/>
        </style:tab-stops>
      </style:paragraph-properties>
      <style:text-properties fo:font-size="6pt" fo:font-weight="bold" style:font-size-asian="6pt" style:font-weight-asian="bold"/>
    </style:style>
    <style:style style:name="P12" style:family="paragraph" style:parent-style-name="Edital">
      <style:paragraph-properties fo:margin-left="0cm" fo:margin-right="0cm" fo:line-height="83%" fo:text-indent="0cm" style:auto-text-indent="false">
        <style:tab-stops>
          <style:tab-stop style:position="1.411cm"/>
          <style:tab-stop style:position="10.372cm" style:type="center"/>
          <style:tab-stop style:position="11.712cm" style:type="center"/>
          <style:tab-stop style:position="12.383cm" style:type="center"/>
          <style:tab-stop style:position="13.194cm" style:type="center"/>
          <style:tab-stop style:position="14.323cm" style:type="center"/>
          <style:tab-stop style:position="15.346cm" style:type="center"/>
          <style:tab-stop style:position="16.404cm" style:type="center"/>
          <style:tab-stop style:position="17.463cm" style:type="center"/>
        </style:tab-stops>
      </style:paragraph-properties>
      <style:text-properties fo:font-size="6pt" fo:font-weight="bold" style:font-size-asian="6pt" style:font-weight-asian="bold"/>
    </style:style>
    <style:style style:name="P13" style:family="paragraph" style:parent-style-name="Edital">
      <style:paragraph-properties fo:margin-left="0cm" fo:margin-right="0cm" fo:line-height="83%" fo:text-indent="0cm" style:auto-text-indent="false">
        <style:tab-stops>
          <style:tab-stop style:position="1.411cm"/>
          <style:tab-stop style:position="9.349cm" style:type="center"/>
          <style:tab-stop style:position="10.478cm" style:type="center"/>
          <style:tab-stop style:position="11.183cm" style:type="center"/>
          <style:tab-stop style:position="11.642cm" style:type="center"/>
          <style:tab-stop style:position="12.136cm" style:type="center"/>
          <style:tab-stop style:position="13.053cm" style:type="center"/>
          <style:tab-stop style:position="14.217cm" style:type="center"/>
          <style:tab-stop style:position="15.275cm" style:type="center"/>
          <style:tab-stop style:position="16.369cm" style:type="center"/>
          <style:tab-stop style:position="17.463cm" style:type="center"/>
        </style:tab-stops>
      </style:paragraph-properties>
      <style:text-properties fo:font-size="6pt" fo:font-weight="bold" style:font-size-asian="6pt" style:font-weight-asian="bold"/>
    </style:style>
    <style:style style:name="P14" style:family="paragraph" style:parent-style-name="Edital">
      <style:paragraph-properties fo:margin-left="0cm" fo:margin-right="0cm" fo:line-height="83%" fo:text-indent="0cm" style:auto-text-indent="false">
        <style:tab-stops>
          <style:tab-stop style:position="1.411cm"/>
          <style:tab-stop style:position="9.278cm" style:type="center"/>
          <style:tab-stop style:position="10.478cm" style:type="center"/>
          <style:tab-stop style:position="11.148cm" style:type="center"/>
          <style:tab-stop style:position="11.606cm" style:type="center"/>
          <style:tab-stop style:position="12.065cm" style:type="center"/>
          <style:tab-stop style:position="12.947cm" style:type="center"/>
          <style:tab-stop style:position="14.146cm" style:type="center"/>
          <style:tab-stop style:position="15.205cm" style:type="center"/>
          <style:tab-stop style:position="16.369cm" style:type="center"/>
          <style:tab-stop style:position="17.498cm" style:type="center"/>
        </style:tab-stops>
      </style:paragraph-properties>
      <style:text-properties fo:font-size="6pt" fo:font-weight="bold" style:font-size-asian="6pt" style:font-weight-asian="bold"/>
    </style:style>
    <style:style style:name="P15" style:family="paragraph" style:parent-style-name="Edital">
      <style:paragraph-properties fo:margin-left="0cm" fo:margin-right="0cm" fo:line-height="83%" fo:text-indent="0cm" style:auto-text-indent="false">
        <style:tab-stops>
          <style:tab-stop style:position="1.411cm"/>
          <style:tab-stop style:position="10.019cm" style:type="center"/>
          <style:tab-stop style:position="11.218cm" style:type="center"/>
          <style:tab-stop style:position="11.889cm" style:type="center"/>
          <style:tab-stop style:position="12.735cm" style:type="center"/>
          <style:tab-stop style:position="13.97cm" style:type="center"/>
          <style:tab-stop style:position="15.134cm" style:type="center"/>
          <style:tab-stop style:position="16.298cm" style:type="center"/>
          <style:tab-stop style:position="17.498cm" style:type="center"/>
        </style:tab-stops>
      </style:paragraph-properties>
      <style:text-properties fo:font-size="6pt" fo:font-weight="bold" style:font-size-asian="6pt" style:font-weight-asian="bold"/>
    </style:style>
    <style:style style:name="P16"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7c2af4" style:font-size-asian="6pt" style:font-size-complex="6pt"/>
    </style:style>
    <style:style style:name="P1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2" fo:font-size="6pt" fo:letter-spacing="normal" style:text-underline-style="none" officeooo:paragraph-rsid="057c2af4" style:font-size-asian="6pt" style:font-size-complex="6pt"/>
    </style:style>
    <style:style style:name="P18"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86a95f" style:font-size-asian="6pt" style:font-size-complex="6pt"/>
    </style:style>
    <style:style style:name="P19"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8fdc6d" style:font-size-asian="6pt" style:font-size-complex="6pt"/>
    </style:style>
    <style:style style:name="P20"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9b06af" style:font-size-asian="6pt" style:font-size-complex="6pt"/>
    </style:style>
    <style:style style:name="P21" style:family="paragraph" style:parent-style-name="Edital">
      <loext:graphic-properties draw:fill="solid" draw:fill-color="#d1d2d4"/>
      <style:paragraph-properties fo:margin-left="0cm" fo:margin-right="0cm" fo:line-height="83%" fo:text-align="center" style:justify-single-word="false" fo:text-indent="0cm" style:auto-text-indent="false" fo:background-color="#d1d2d4"/>
      <style:text-properties style:font-name="Gilroy Light2" fo:font-size="12pt" style:font-size-asian="12pt"/>
    </style:style>
    <style:style style:name="P22" style:family="paragraph" style:parent-style-name="Standard">
      <loext:graphic-properties draw:fill="solid" draw:fill-color="#eeeeee"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ExtraBold1" fo:font-size="20pt" fo:letter-spacing="normal" style:text-underline-style="none" fo:font-weight="bold" officeooo:paragraph-rsid="057c2af4" style:font-size-asian="20pt" style:font-weight-asian="bold"/>
    </style:style>
    <style:style style:name="P23"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style:page-number="auto" fo:background-color="#eeeeee"/>
      <style:text-properties style:font-name="Gilroy ExtraBold1" fo:font-size="20pt" fo:letter-spacing="normal" fo:language="pt" fo:country="BR" style:text-underline-style="none" fo:font-weight="bold" officeooo:paragraph-rsid="057c2af4" style:font-size-asian="20pt" style:font-weight-asian="bold"/>
    </style:style>
    <style:style style:name="P24"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false" fo:line-height="100%" fo:text-align="center" style:justify-single-word="false" fo:text-indent="0cm" style:auto-text-indent="false" fo:background-color="#eeeeee"/>
      <style:text-properties style:font-name="Gilroy Light1" fo:font-size="12pt" fo:letter-spacing="normal" fo:language="pt" fo:country="BR" style:text-underline-style="none" officeooo:paragraph-rsid="057c2af4" style:font-size-asian="12pt" style:font-size-complex="12pt"/>
    </style:style>
    <style:style style:name="P25" style:family="paragraph" style:parent-style-name="Título_20_Divisor">
      <loext:graphic-properties draw:fill-color="#cbcbcb"/>
      <style:paragraph-properties fo:margin-left="0cm" fo:margin-right="0cm" fo:line-height="83%" fo:text-indent="0cm" style:auto-text-indent="false"/>
      <style:text-properties fo:font-size="12pt" fo:language="pt" fo:country="BR" style:font-size-asian="10pt"/>
    </style:style>
    <style:style style:name="P26" style:family="paragraph" style:parent-style-name="Negrito_20_Centralizado">
      <style:paragraph-properties fo:margin-left="0cm" fo:margin-right="0cm" fo:line-height="83%" fo:text-indent="0cm" style:auto-text-indent="false"/>
    </style:style>
    <style:style style:name="P27" style:family="paragraph" style:parent-style-name="Edital">
      <style:paragraph-properties fo:margin-left="0cm" fo:margin-right="0cm" fo:margin-top="0cm" fo:margin-bottom="0.349cm" style:contextual-spacing="false" fo:line-height="83%" fo:text-indent="0cm" style:auto-text-indent="false"/>
    </style:style>
    <style:style style:name="P28" style:family="paragraph" style:parent-style-name="Edital">
      <style:paragraph-properties fo:margin-left="0cm" fo:margin-right="0cm" fo:line-height="83%" fo:text-indent="0cm" style:auto-text-indent="false"/>
    </style:style>
    <style:style style:name="P29" style:family="paragraph" style:parent-style-name="Estilo_20_de_20_parágrafo_20_5">
      <style:paragraph-properties fo:margin-left="0cm" fo:margin-right="0cm" fo:line-height="83%" fo:text-align="start" style:justify-single-word="false" fo:text-indent="0cm" style:auto-text-indent="false">
        <style:tab-stops/>
      </style:paragraph-properties>
    </style:style>
    <style:style style:name="P30" style:family="paragraph" style:parent-style-name="Estilo_20_de_20_parágrafo_20_5">
      <style:paragraph-properties fo:margin-left="0cm" fo:margin-right="0cm" fo:line-height="83%" fo:text-indent="0cm" style:auto-text-indent="false">
        <style:tab-stops/>
      </style:paragraph-properties>
    </style:style>
    <style:style style:name="P31" style:family="paragraph" style:parent-style-name="Estilo_20_de_20_parágrafo_20_5">
      <style:paragraph-properties fo:margin-left="0cm" fo:margin-right="0cm" fo:line-height="83%" fo:text-align="center" style:justify-single-word="false" fo:text-indent="0cm" style:auto-text-indent="false">
        <style:tab-stops/>
      </style:paragraph-properties>
    </style:style>
    <style:style style:name="P32" style:family="paragraph" style:parent-style-name="Edital">
      <style:paragraph-properties fo:margin-left="0cm" fo:margin-right="0cm" fo:line-height="83%" fo:text-align="center" style:justify-single-word="false" fo:text-indent="0cm" style:auto-text-indent="false"/>
    </style:style>
    <style:style style:name="P33" style:family="paragraph" style:parent-style-name="Edital">
      <style:paragraph-properties fo:margin-left="0cm" fo:margin-right="0cm" fo:margin-top="0cm" fo:margin-bottom="0.349cm" style:contextual-spacing="false" fo:line-height="83%" fo:text-align="center" style:justify-single-word="false" fo:text-indent="0cm" style:auto-text-indent="false"/>
    </style:style>
    <style:style style:name="P34" style:family="paragraph" style:parent-style-name="Edital">
      <style:paragraph-properties fo:margin-left="0cm" fo:margin-right="0cm" fo:margin-top="0cm" fo:margin-bottom="0.7cm" style:contextual-spacing="false" fo:line-height="83%" fo:text-align="center" style:justify-single-word="false" fo:text-indent="0cm" style:auto-text-indent="false"/>
    </style:style>
    <style:style style:name="P35" style:family="paragraph" style:parent-style-name="Edital">
      <style:paragraph-properties fo:margin-left="0cm" fo:margin-right="0cm" fo:line-height="83%" fo:text-align="end" style:justify-single-word="false" fo:text-indent="0cm" style:auto-text-indent="false"/>
    </style:style>
    <style:style style:name="P36" style:family="paragraph" style:parent-style-name="Edital">
      <style:paragraph-properties fo:margin-left="0cm" fo:margin-right="0cm" fo:margin-top="0cm" fo:margin-bottom="0.349cm" style:contextual-spacing="false" fo:line-height="83%" fo:text-align="end" style:justify-single-word="false" fo:text-indent="0cm" style:auto-text-indent="false"/>
    </style:style>
    <style:style style:name="P37" style:family="paragraph" style:parent-style-name="Edital">
      <style:paragraph-properties fo:margin-left="0cm" fo:margin-right="0cm" fo:line-height="83%" fo:text-indent="0cm" style:auto-text-indent="false">
        <style:tab-stops>
          <style:tab-stop style:position="1.411cm"/>
          <style:tab-stop style:position="10.478cm" style:type="center"/>
          <style:tab-stop style:position="11.712cm" style:type="center"/>
          <style:tab-stop style:position="12.418cm" style:type="center"/>
          <style:tab-stop style:position="12.912cm" style:type="center"/>
          <style:tab-stop style:position="13.441cm" style:type="center"/>
          <style:tab-stop style:position="14.323cm" style:type="center"/>
          <style:tab-stop style:position="15.416cm" style:type="center"/>
          <style:tab-stop style:position="16.475cm" style:type="center"/>
          <style:tab-stop style:position="17.533cm" style:type="center"/>
        </style:tab-stops>
      </style:paragraph-properties>
    </style:style>
    <style:style style:name="P38" style:family="paragraph" style:parent-style-name="Edital">
      <style:paragraph-properties fo:margin-left="0cm" fo:margin-right="0cm" fo:margin-top="0cm" fo:margin-bottom="0.349cm" style:contextual-spacing="false" fo:line-height="83%" fo:text-indent="0cm" style:auto-text-indent="false">
        <style:tab-stops>
          <style:tab-stop style:position="1.411cm"/>
          <style:tab-stop style:position="10.478cm" style:type="center"/>
          <style:tab-stop style:position="11.712cm" style:type="center"/>
          <style:tab-stop style:position="12.418cm" style:type="center"/>
          <style:tab-stop style:position="12.912cm" style:type="center"/>
          <style:tab-stop style:position="13.441cm" style:type="center"/>
          <style:tab-stop style:position="14.323cm" style:type="center"/>
          <style:tab-stop style:position="15.416cm" style:type="center"/>
          <style:tab-stop style:position="16.475cm" style:type="center"/>
          <style:tab-stop style:position="17.533cm" style:type="center"/>
        </style:tab-stops>
      </style:paragraph-properties>
    </style:style>
    <style:style style:name="P39" style:family="paragraph" style:parent-style-name="Estilo_20_de_20_parágrafo_20_5">
      <style:paragraph-properties fo:margin-left="0cm" fo:margin-right="0cm" fo:line-height="83%" fo:text-align="start" style:justify-single-word="false" fo:text-indent="0cm" style:auto-text-indent="false">
        <style:tab-stops/>
      </style:paragraph-properties>
      <style:text-properties fo:font-weight="bold" style:font-weight-asian="bold"/>
    </style:style>
    <style:style style:name="P40" style:family="paragraph" style:parent-style-name="Estilo_20_de_20_parágrafo_20_5">
      <style:paragraph-properties fo:margin-left="0cm" fo:margin-right="0cm" fo:line-height="83%" fo:text-align="center" style:justify-single-word="false" fo:text-indent="0cm" style:auto-text-indent="false">
        <style:tab-stops/>
      </style:paragraph-properties>
      <style:text-properties fo:font-weight="bold" style:font-weight-asian="bold"/>
    </style:style>
    <style:style style:name="P41" style:family="paragraph" style:parent-style-name="Edital">
      <style:paragraph-properties fo:margin-left="0cm" fo:margin-right="0cm" fo:line-height="83%" fo:text-align="center" style:justify-single-word="false" fo:text-indent="0cm" style:auto-text-indent="false"/>
      <style:text-properties fo:font-weight="bold" style:font-weight-asian="bold"/>
    </style:style>
    <style:style style:name="P42" style:family="paragraph" style:parent-style-name="Edital">
      <style:paragraph-properties fo:margin-left="0cm" fo:margin-right="0cm" fo:margin-top="0cm" fo:margin-bottom="0.349cm" style:contextual-spacing="false" fo:line-height="83%" fo:text-align="center" style:justify-single-word="false" fo:text-indent="0cm" style:auto-text-indent="false"/>
      <style:text-properties fo:font-weight="bold" style:font-weight-asian="bold"/>
    </style:style>
    <style:style style:name="P43" style:family="paragraph" style:parent-style-name="Edital">
      <style:paragraph-properties fo:margin-left="0cm" fo:margin-right="0cm" fo:margin-top="0cm" fo:margin-bottom="0.349cm" style:contextual-spacing="false" fo:line-height="83%" fo:text-indent="0cm" style:auto-text-indent="false"/>
      <style:text-properties fo:font-weight="bold" style:font-weight-asian="bold"/>
    </style:style>
    <style:style style:name="P44" style:family="paragraph" style:parent-style-name="Edital">
      <style:paragraph-properties fo:margin-left="0cm" fo:margin-right="0cm" fo:line-height="83%" fo:text-indent="0cm" style:auto-text-indent="false"/>
      <style:text-properties fo:font-weight="bold" style:font-weight-asian="bold"/>
    </style:style>
    <style:style style:name="P45" style:family="paragraph" style:parent-style-name="Edital">
      <style:paragraph-properties fo:margin-left="0cm" fo:margin-right="0cm" fo:line-height="83%" fo:text-indent="0cm" style:auto-text-indent="false">
        <style:tab-stops>
          <style:tab-stop style:position="1.411cm"/>
          <style:tab-stop style:position="10.478cm" style:type="center"/>
          <style:tab-stop style:position="11.712cm" style:type="center"/>
          <style:tab-stop style:position="12.418cm" style:type="center"/>
          <style:tab-stop style:position="12.912cm" style:type="center"/>
          <style:tab-stop style:position="13.441cm" style:type="center"/>
          <style:tab-stop style:position="14.323cm" style:type="center"/>
          <style:tab-stop style:position="15.416cm" style:type="center"/>
          <style:tab-stop style:position="16.475cm" style:type="center"/>
          <style:tab-stop style:position="17.533cm" style:type="center"/>
        </style:tab-stops>
      </style:paragraph-properties>
      <style:text-properties fo:font-weight="bold" style:font-weight-asian="bold"/>
    </style:style>
    <style:style style:name="P46" style:family="paragraph" style:parent-style-name="Edital">
      <style:paragraph-properties fo:margin-left="0cm" fo:margin-right="0cm" fo:margin-top="0cm" fo:margin-bottom="0.349cm" style:contextual-spacing="false" fo:line-height="83%" fo:text-indent="0cm" style:auto-text-indent="false">
        <style:tab-stops>
          <style:tab-stop style:position="1.411cm"/>
          <style:tab-stop style:position="10.478cm" style:type="center"/>
          <style:tab-stop style:position="11.712cm" style:type="center"/>
          <style:tab-stop style:position="12.418cm" style:type="center"/>
          <style:tab-stop style:position="12.912cm" style:type="center"/>
          <style:tab-stop style:position="13.441cm" style:type="center"/>
          <style:tab-stop style:position="14.323cm" style:type="center"/>
          <style:tab-stop style:position="15.416cm" style:type="center"/>
          <style:tab-stop style:position="16.475cm" style:type="center"/>
          <style:tab-stop style:position="17.533cm" style:type="center"/>
        </style:tab-stops>
      </style:paragraph-properties>
      <style:text-properties fo:font-weight="bold" style:font-weight-asian="bold"/>
    </style:style>
    <style:style style:name="P47" style:family="paragraph" style:parent-style-name="Edital">
      <style:paragraph-properties fo:margin-left="0cm" fo:margin-right="0cm" fo:line-height="83%" fo:text-align="center" style:justify-single-word="false" fo:text-indent="0cm" style:auto-text-indent="false"/>
      <style:text-properties fo:letter-spacing="normal" officeooo:paragraph-rsid="05a3b492"/>
    </style:style>
    <style:style style:name="P48" style:family="paragraph" style:parent-style-name="Edital">
      <style:paragraph-properties fo:margin-left="0cm" fo:margin-right="0cm" fo:line-height="83%" fo:text-indent="0cm" style:auto-text-indent="false">
        <style:tab-stops/>
      </style:paragraph-properties>
      <style:text-properties fo:font-size="9pt" fo:font-weight="bold" style:font-size-asian="9pt" style:font-weight-asian="bold"/>
    </style:style>
    <style:style style:name="P49" style:family="paragraph" style:parent-style-name="Edital">
      <style:paragraph-properties fo:margin-left="0cm" fo:margin-right="0cm" fo:line-height="83%" fo:text-indent="0cm" style:auto-text-indent="false">
        <style:tab-stops/>
      </style:paragraph-properties>
      <style:text-properties fo:font-size="9pt" style:font-size-asian="9pt"/>
    </style:style>
    <style:style style:name="P50" style:family="paragraph" style:parent-style-name="Edital">
      <style:paragraph-properties fo:margin-left="0cm" fo:margin-right="0cm" fo:line-height="83%" fo:text-indent="0cm" style:auto-text-indent="false">
        <style:tab-stops>
          <style:tab-stop style:position="1.411cm"/>
          <style:tab-stop style:position="10.478cm" style:type="center"/>
          <style:tab-stop style:position="11.712cm" style:type="center"/>
          <style:tab-stop style:position="12.418cm" style:type="center"/>
          <style:tab-stop style:position="12.912cm" style:type="center"/>
          <style:tab-stop style:position="13.441cm" style:type="center"/>
          <style:tab-stop style:position="14.323cm" style:type="center"/>
          <style:tab-stop style:position="15.416cm" style:type="center"/>
          <style:tab-stop style:position="16.475cm" style:type="center"/>
          <style:tab-stop style:position="17.533cm" style:type="center"/>
        </style:tab-stops>
      </style:paragraph-properties>
      <style:text-properties fo:font-size="9pt" style:font-size-asian="9pt"/>
    </style:style>
    <style:style style:name="P51" style:family="paragraph" style:parent-style-name="Edital">
      <style:paragraph-properties fo:margin-left="0cm" fo:margin-right="0cm" fo:margin-top="0cm" fo:margin-bottom="0.349cm" style:contextual-spacing="false" fo:line-height="83%" fo:text-indent="0cm" style:auto-text-indent="false">
        <style:tab-stops>
          <style:tab-stop style:position="1.411cm"/>
          <style:tab-stop style:position="10.478cm" style:type="center"/>
          <style:tab-stop style:position="11.712cm" style:type="center"/>
          <style:tab-stop style:position="12.418cm" style:type="center"/>
          <style:tab-stop style:position="12.912cm" style:type="center"/>
          <style:tab-stop style:position="13.441cm" style:type="center"/>
          <style:tab-stop style:position="14.323cm" style:type="center"/>
          <style:tab-stop style:position="15.416cm" style:type="center"/>
          <style:tab-stop style:position="16.475cm" style:type="center"/>
          <style:tab-stop style:position="17.533cm" style:type="center"/>
        </style:tab-stops>
      </style:paragraph-properties>
      <style:text-properties fo:font-size="9pt" style:font-size-asian="9pt"/>
    </style:style>
    <style:style style:name="P52" style:family="paragraph" style:parent-style-name="Edital">
      <style:paragraph-properties fo:margin-left="0cm" fo:margin-right="0cm" fo:line-height="83%" fo:text-indent="0cm" style:auto-text-indent="false">
        <style:tab-stops>
          <style:tab-stop style:position="1.411cm"/>
          <style:tab-stop style:position="9.807cm" style:type="center"/>
          <style:tab-stop style:position="10.971cm" style:type="center"/>
          <style:tab-stop style:position="11.571cm" style:type="center"/>
          <style:tab-stop style:position="11.959cm" style:type="center"/>
          <style:tab-stop style:position="12.347cm" style:type="center"/>
          <style:tab-stop style:position="13.159cm" style:type="center"/>
          <style:tab-stop style:position="14.288cm" style:type="center"/>
          <style:tab-stop style:position="15.346cm" style:type="center"/>
          <style:tab-stop style:position="16.51cm" style:type="center"/>
          <style:tab-stop style:position="17.533cm" style:type="center"/>
        </style:tab-stops>
      </style:paragraph-properties>
      <style:text-properties fo:font-size="9pt" style:font-size-asian="9pt"/>
    </style:style>
    <style:style style:name="P53" style:family="paragraph" style:parent-style-name="Edital">
      <style:paragraph-properties fo:margin-left="0cm" fo:margin-right="0cm" fo:margin-top="0cm" fo:margin-bottom="0.349cm" style:contextual-spacing="false" fo:line-height="83%" fo:text-indent="0cm" style:auto-text-indent="false">
        <style:tab-stops>
          <style:tab-stop style:position="1.411cm"/>
          <style:tab-stop style:position="9.807cm" style:type="center"/>
          <style:tab-stop style:position="10.971cm" style:type="center"/>
          <style:tab-stop style:position="11.571cm" style:type="center"/>
          <style:tab-stop style:position="11.959cm" style:type="center"/>
          <style:tab-stop style:position="12.347cm" style:type="center"/>
          <style:tab-stop style:position="13.159cm" style:type="center"/>
          <style:tab-stop style:position="14.288cm" style:type="center"/>
          <style:tab-stop style:position="15.346cm" style:type="center"/>
          <style:tab-stop style:position="16.51cm" style:type="center"/>
          <style:tab-stop style:position="17.533cm" style:type="center"/>
        </style:tab-stops>
      </style:paragraph-properties>
      <style:text-properties fo:font-size="9pt" style:font-size-asian="9pt"/>
    </style:style>
    <style:style style:name="P54" style:family="paragraph" style:parent-style-name="Edital">
      <style:paragraph-properties fo:margin-left="0cm" fo:margin-right="0cm" fo:line-height="83%" fo:text-indent="0cm" style:auto-text-indent="false">
        <style:tab-stops>
          <style:tab-stop style:position="1.411cm"/>
          <style:tab-stop style:position="10.372cm" style:type="center"/>
          <style:tab-stop style:position="11.712cm" style:type="center"/>
          <style:tab-stop style:position="12.383cm" style:type="center"/>
          <style:tab-stop style:position="13.194cm" style:type="center"/>
          <style:tab-stop style:position="14.323cm" style:type="center"/>
          <style:tab-stop style:position="15.346cm" style:type="center"/>
          <style:tab-stop style:position="16.404cm" style:type="center"/>
          <style:tab-stop style:position="17.463cm" style:type="center"/>
        </style:tab-stops>
      </style:paragraph-properties>
      <style:text-properties fo:font-size="9pt" style:font-size-asian="9pt"/>
    </style:style>
    <style:style style:name="P55" style:family="paragraph" style:parent-style-name="Edital">
      <style:paragraph-properties fo:margin-left="0cm" fo:margin-right="0cm" fo:margin-top="0cm" fo:margin-bottom="0.349cm" style:contextual-spacing="false" fo:line-height="83%" fo:text-indent="0cm" style:auto-text-indent="false">
        <style:tab-stops>
          <style:tab-stop style:position="1.411cm"/>
          <style:tab-stop style:position="10.372cm" style:type="center"/>
          <style:tab-stop style:position="11.712cm" style:type="center"/>
          <style:tab-stop style:position="12.383cm" style:type="center"/>
          <style:tab-stop style:position="13.194cm" style:type="center"/>
          <style:tab-stop style:position="14.323cm" style:type="center"/>
          <style:tab-stop style:position="15.346cm" style:type="center"/>
          <style:tab-stop style:position="16.404cm" style:type="center"/>
          <style:tab-stop style:position="17.463cm" style:type="center"/>
        </style:tab-stops>
      </style:paragraph-properties>
      <style:text-properties fo:font-size="9pt" style:font-size-asian="9pt"/>
    </style:style>
    <style:style style:name="P56" style:family="paragraph" style:parent-style-name="Edital">
      <style:paragraph-properties fo:margin-left="0cm" fo:margin-right="0cm" fo:line-height="83%" fo:text-indent="0cm" style:auto-text-indent="false">
        <style:tab-stops>
          <style:tab-stop style:position="1.411cm"/>
          <style:tab-stop style:position="9.349cm" style:type="center"/>
          <style:tab-stop style:position="10.478cm" style:type="center"/>
          <style:tab-stop style:position="11.183cm" style:type="center"/>
          <style:tab-stop style:position="11.642cm" style:type="center"/>
          <style:tab-stop style:position="12.136cm" style:type="center"/>
          <style:tab-stop style:position="13.053cm" style:type="center"/>
          <style:tab-stop style:position="14.217cm" style:type="center"/>
          <style:tab-stop style:position="15.275cm" style:type="center"/>
          <style:tab-stop style:position="16.369cm" style:type="center"/>
          <style:tab-stop style:position="17.463cm" style:type="center"/>
        </style:tab-stops>
      </style:paragraph-properties>
      <style:text-properties fo:font-size="9pt" style:font-size-asian="9pt"/>
    </style:style>
    <style:style style:name="P57" style:family="paragraph" style:parent-style-name="Edital">
      <style:paragraph-properties fo:margin-left="0cm" fo:margin-right="0cm" fo:margin-top="0cm" fo:margin-bottom="0.349cm" style:contextual-spacing="false" fo:line-height="83%" fo:text-indent="0cm" style:auto-text-indent="false">
        <style:tab-stops>
          <style:tab-stop style:position="1.411cm"/>
          <style:tab-stop style:position="9.349cm" style:type="center"/>
          <style:tab-stop style:position="10.478cm" style:type="center"/>
          <style:tab-stop style:position="11.183cm" style:type="center"/>
          <style:tab-stop style:position="11.642cm" style:type="center"/>
          <style:tab-stop style:position="12.136cm" style:type="center"/>
          <style:tab-stop style:position="13.053cm" style:type="center"/>
          <style:tab-stop style:position="14.217cm" style:type="center"/>
          <style:tab-stop style:position="15.275cm" style:type="center"/>
          <style:tab-stop style:position="16.369cm" style:type="center"/>
          <style:tab-stop style:position="17.463cm" style:type="center"/>
        </style:tab-stops>
      </style:paragraph-properties>
      <style:text-properties fo:font-size="9pt" style:font-size-asian="9pt"/>
    </style:style>
    <style:style style:name="P58" style:family="paragraph" style:parent-style-name="Edital">
      <style:paragraph-properties fo:margin-left="0cm" fo:margin-right="0cm" fo:line-height="83%" fo:text-indent="0cm" style:auto-text-indent="false">
        <style:tab-stops>
          <style:tab-stop style:position="1.411cm"/>
          <style:tab-stop style:position="9.278cm" style:type="center"/>
          <style:tab-stop style:position="10.478cm" style:type="center"/>
          <style:tab-stop style:position="11.148cm" style:type="center"/>
          <style:tab-stop style:position="11.606cm" style:type="center"/>
          <style:tab-stop style:position="12.065cm" style:type="center"/>
          <style:tab-stop style:position="12.947cm" style:type="center"/>
          <style:tab-stop style:position="14.146cm" style:type="center"/>
          <style:tab-stop style:position="15.205cm" style:type="center"/>
          <style:tab-stop style:position="16.369cm" style:type="center"/>
          <style:tab-stop style:position="17.498cm" style:type="center"/>
        </style:tab-stops>
      </style:paragraph-properties>
      <style:text-properties fo:font-size="9pt" style:font-size-asian="9pt"/>
    </style:style>
    <style:style style:name="P59" style:family="paragraph" style:parent-style-name="Edital">
      <style:paragraph-properties fo:margin-left="0cm" fo:margin-right="0cm" fo:margin-top="0cm" fo:margin-bottom="0.349cm" style:contextual-spacing="false" fo:line-height="83%" fo:text-indent="0cm" style:auto-text-indent="false">
        <style:tab-stops>
          <style:tab-stop style:position="1.411cm"/>
          <style:tab-stop style:position="9.278cm" style:type="center"/>
          <style:tab-stop style:position="10.478cm" style:type="center"/>
          <style:tab-stop style:position="11.148cm" style:type="center"/>
          <style:tab-stop style:position="11.606cm" style:type="center"/>
          <style:tab-stop style:position="12.065cm" style:type="center"/>
          <style:tab-stop style:position="12.947cm" style:type="center"/>
          <style:tab-stop style:position="14.146cm" style:type="center"/>
          <style:tab-stop style:position="15.205cm" style:type="center"/>
          <style:tab-stop style:position="16.369cm" style:type="center"/>
          <style:tab-stop style:position="17.498cm" style:type="center"/>
        </style:tab-stops>
      </style:paragraph-properties>
      <style:text-properties fo:font-size="9pt" style:font-size-asian="9pt"/>
    </style:style>
    <style:style style:name="P60" style:family="paragraph" style:parent-style-name="Edital">
      <style:paragraph-properties fo:margin-left="0cm" fo:margin-right="0cm" fo:line-height="83%" fo:text-indent="0cm" style:auto-text-indent="false">
        <style:tab-stops>
          <style:tab-stop style:position="1.411cm"/>
          <style:tab-stop style:position="10.019cm" style:type="center"/>
          <style:tab-stop style:position="11.218cm" style:type="center"/>
          <style:tab-stop style:position="11.889cm" style:type="center"/>
          <style:tab-stop style:position="12.735cm" style:type="center"/>
          <style:tab-stop style:position="13.97cm" style:type="center"/>
          <style:tab-stop style:position="15.134cm" style:type="center"/>
          <style:tab-stop style:position="16.298cm" style:type="center"/>
          <style:tab-stop style:position="17.498cm" style:type="center"/>
        </style:tab-stops>
      </style:paragraph-properties>
      <style:text-properties fo:font-size="9pt" style:font-size-asian="9pt"/>
    </style:style>
    <style:style style:name="P61" style:family="paragraph" style:parent-style-name="Edital">
      <style:paragraph-properties fo:margin-left="0cm" fo:margin-right="0cm" fo:margin-top="0cm" fo:margin-bottom="0.349cm" style:contextual-spacing="false" fo:line-height="83%" fo:text-indent="0cm" style:auto-text-indent="false">
        <style:tab-stops>
          <style:tab-stop style:position="1.411cm"/>
          <style:tab-stop style:position="10.019cm" style:type="center"/>
          <style:tab-stop style:position="11.218cm" style:type="center"/>
          <style:tab-stop style:position="11.889cm" style:type="center"/>
          <style:tab-stop style:position="12.735cm" style:type="center"/>
          <style:tab-stop style:position="13.97cm" style:type="center"/>
          <style:tab-stop style:position="15.134cm" style:type="center"/>
          <style:tab-stop style:position="16.298cm" style:type="center"/>
          <style:tab-stop style:position="17.498cm" style:type="center"/>
        </style:tab-stops>
      </style:paragraph-properties>
      <style:text-properties fo:font-size="9pt" style:font-size-asian="9pt"/>
    </style:style>
    <style:style style:name="P62" style:family="paragraph" style:parent-style-name="Frame_20_contents" style:master-page-name="">
      <style:paragraph-properties fo:keep-together="always" style:page-number="auto"/>
      <style:text-properties officeooo:paragraph-rsid="002156b6"/>
    </style:style>
    <style:style style:name="P63"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fo:language="pt" fo:country="BR" style:font-size-asian="10pt" fo:hyphenate="false" loext:hyphenation-no-caps="false" loext:hyphenation-no-last-word="false" loext:hyphenation-word-char-count="no-limit" loext:hyphenation-zone="no-limit"/>
    </style:style>
    <style:style style:name="P64" style:family="paragraph" style:parent-style-name="_5b_Sem_20_estilo_20_de_20_parágrafo_5d_">
      <style:paragraph-properties fo:margin-left="0cm" fo:margin-right="0cm" fo:line-height="83%" fo:hyphenation-ladder-count="no-limit" fo:text-indent="0cm" style:auto-text-indent="false"/>
      <style:text-properties fo:color="#e6e7e8" loext:opacity="100%" style:text-outline="false" style:font-name="Times New Roman3" fo:font-size="10pt" style:font-size-asian="10pt" fo:hyphenate="false" loext:hyphenation-no-caps="false" loext:hyphenation-no-last-word="false" loext:hyphenation-word-char-count="no-limit" loext:hyphenation-zone="no-limit"/>
    </style:style>
    <style:style style:name="P65"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fo:language="pt" fo:country="BR" style:font-size-asian="10pt" fo:hyphenate="false" loext:hyphenation-no-caps="false" loext:hyphenation-no-last-word="false" loext:hyphenation-word-char-count="no-limit" loext:hyphenation-zone="no-limit"/>
    </style:style>
    <style:style style:name="P66" style:family="paragraph" style:parent-style-name="_5b_Sem_20_estilo_20_de_20_parágrafo_5d_">
      <style:paragraph-properties fo:margin-left="0cm" fo:margin-right="0cm" fo:line-height="83%" fo:hyphenation-ladder-count="no-limit" fo:text-indent="0cm" style:auto-text-indent="false"/>
      <style:text-properties style:font-name="Times New Roman3" fo:font-size="10pt" style:font-size-asian="10pt" fo:hyphenate="false" loext:hyphenation-no-caps="false" loext:hyphenation-no-last-word="false" loext:hyphenation-word-char-count="no-limit" loext:hyphenation-zone="no-limit"/>
    </style:style>
    <style:style style:name="P67" style:family="paragraph" style:parent-style-name="Título_20_Divisor">
      <loext:graphic-properties draw:fill-color="#cbcbcb"/>
      <style:paragraph-properties fo:margin-left="0cm" fo:margin-right="0cm" fo:line-height="83%" fo:text-indent="0cm" style:auto-text-indent="false"/>
      <style:text-properties fo:font-size="12pt" fo:language="pt" fo:country="BR" style:font-size-asian="10pt"/>
    </style:style>
    <style:style style:name="P68" style:family="paragraph" style:parent-style-name="Edital">
      <style:paragraph-properties fo:margin-left="0cm" fo:margin-right="0cm" fo:margin-top="0.101cm" fo:margin-bottom="0cm" style:contextual-spacing="false" style:line-height-at-least="0.353cm" fo:text-indent="0cm" style:auto-text-indent="false"/>
    </style:style>
    <style:style style:name="P69"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70" style:family="paragraph" style:parent-style-name="Edital" style:master-page-name="First_20_Page">
      <loext:graphic-properties draw:fill="solid" draw:fill-color="#d1d2d4"/>
      <style:paragraph-properties fo:margin-left="0cm" fo:margin-right="0cm" fo:line-height="83%" fo:text-align="center" style:justify-single-word="false" fo:text-indent="0cm" style:auto-text-indent="false" style:page-number="auto" fo:background-color="#d1d2d4"/>
      <style:text-properties style:font-name="Gilroy Light2" fo:font-size="12pt" style:font-size-asian="12pt"/>
    </style:style>
    <style:style style:name="P7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font-size="6pt" fo:letter-spacing="normal" style:text-underline-style="none" officeooo:paragraph-rsid="0586a95f" style:font-size-asian="6pt" style:font-size-complex="6pt"/>
    </style:style>
    <style:style style:name="P7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73" style:family="paragraph">
      <loext:graphic-properties draw:fill="solid" draw:fill-color="#bcbec0"/>
    </style:style>
    <style:style style:name="P74" style:family="paragraph">
      <loext:graphic-properties draw:fill="none"/>
    </style:style>
    <style:style style:name="P75" style:family="paragraph">
      <loext:graphic-properties draw:fill="solid" draw:fill-color="#e21e20"/>
    </style:style>
    <style:style style:name="P76" style:family="paragraph">
      <loext:graphic-properties draw:fill="solid" draw:fill-color="#939598"/>
    </style:style>
    <style:style style:name="P77" style:family="paragraph">
      <loext:graphic-properties draw:fill="solid" draw:fill-color="#53a275"/>
    </style:style>
    <style:style style:name="P78" style:family="paragraph">
      <loext:graphic-properties draw:fill="solid" draw:fill-color="#fce808"/>
    </style:style>
    <style:style style:name="P79" style:family="paragraph">
      <loext:graphic-properties draw:fill="solid" draw:fill-color="#232021"/>
    </style:style>
    <style:style style:name="P80" style:family="paragraph">
      <loext:graphic-properties draw:fill="solid" draw:fill-color="#d1d3d4"/>
    </style:style>
    <style:style style:name="P81" style:family="paragraph">
      <loext:graphic-properties draw:fill="solid" draw:fill-color="#ffffff"/>
    </style:style>
    <style:style style:name="P82" style:family="paragraph">
      <loext:graphic-properties draw:fill="solid" draw:fill-color="#293288"/>
    </style:style>
    <style:style style:name="P83" style:family="paragraph">
      <loext:graphic-properties draw:fill-color="#ffffff" draw:opacity="0%"/>
    </style:style>
    <style:style style:name="P84" style:family="paragraph">
      <loext:graphic-properties draw:fill="solid" draw:fill-color="#10476d"/>
    </style:style>
    <style:style style:name="P8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P86" style:family="paragraph">
      <style:paragraph-properties loext:tab-stop-distance="0cm">
        <style:tab-stops>
          <style:tab-stop style:position="0cm"/>
          <style:tab-stop style:position="10.205cm" style:type="right"/>
        </style:tab-stops>
      </style:paragraph-properties>
    </style:style>
    <style:style style:name="P87"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88" style:family="paragraph">
      <loext:graphic-properties draw:fill="none" draw:fill-color="#ffffff"/>
      <style:text-properties fo:color="#10476d" loext:opacity="100%" style:font-name="Gilroy Light" fo:font-size="15pt" fo:letter-spacing="-0.024cm" style:font-size-asian="15pt" style:font-size-complex="15pt"/>
    </style:style>
    <style:style style:name="P89"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90"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P91" style:family="paragraph">
      <style:paragraph-properties fo:text-align="center" style:writing-mode="lr-tb"/>
      <style:text-properties fo:color="#ffffff" loext:opacity="100%" style:font-name="Gilroy ExtraBold" fo:font-size="18pt" style:font-size-asian="18pt" style:font-size-complex="18pt"/>
    </style:style>
    <style:style style:name="P92"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T1" style:family="text">
      <style:text-properties style:font-name="Times New Roman" fo:font-size="10pt" style:font-size-asian="10pt"/>
    </style:style>
    <style:style style:name="T2" style:family="text">
      <style:text-properties style:text-position="-10% 100%" style:font-name="Times New Roman3" fo:font-size="10pt" style:font-size-asian="10pt"/>
    </style:style>
    <style:style style:name="T3" style:family="text">
      <style:text-properties style:text-position="-10% 100%" style:font-name="Times New Roman3" fo:font-size="6pt" style:font-size-asian="6pt"/>
    </style:style>
    <style:style style:name="T4" style:family="text">
      <style:text-properties fo:font-size="6pt" style:font-size-asian="6pt"/>
    </style:style>
    <style:style style:name="T5" style:family="text">
      <style:text-properties fo:color="#ffffff" loext:opacity="100%" style:font-name="Gilroy ExtraBold" fo:font-size="7pt" officeooo:rsid="001e565e" style:font-size-asian="7pt" style:font-size-complex="7pt"/>
    </style:style>
    <style:style style:name="T6" style:family="text">
      <style:text-properties fo:color="#ffffff" loext:opacity="100%" style:font-name="Gilroy ExtraBold" fo:font-size="7pt" officeooo:rsid="0020d069" style:font-size-asian="7pt" style:font-size-complex="7pt"/>
    </style:style>
    <style:style style:name="T7" style:family="text">
      <style:text-properties fo:color="#ffffff" loext:opacity="100%" style:font-name="Gilroy ExtraBold" fo:font-size="12pt" officeooo:rsid="001e565e" style:font-size-asian="10pt" style:font-size-complex="10pt"/>
    </style:style>
    <style:style style:name="T8" style:family="text">
      <style:text-properties style:font-name="Gilroy Light2" fo:font-size="7pt" fo:letter-spacing="-0.007cm" fo:font-style="normal" fo:font-weight="normal" officeooo:rsid="002156b6" style:letter-kerning="true" style:font-size-asian="7pt" style:font-style-asian="normal" style:font-weight-asian="normal"/>
    </style:style>
    <style:style style:name="T9" style:family="text">
      <style:text-properties fo:font-weight="bold" style:font-weight-asian="bold"/>
    </style:style>
    <style:style style:name="T10" style:family="text">
      <style:text-properties fo:language="pt" fo:country="BR"/>
    </style:style>
    <style:style style:name="T11" style:family="text">
      <style:text-properties style:text-underline-style="solid" style:text-underline-width="bold" style:text-underline-color="font-color"/>
    </style:style>
    <style:style style:name="T12" style:family="text">
      <style:text-properties style:text-underline-style="solid" style:text-underline-width="bold" style:text-underline-color="font-color" fo:font-weight="bold" style:font-weight-asian="bold"/>
    </style:style>
    <style:style style:name="T13" style:family="text">
      <style:text-properties fo:font-weight="normal"/>
    </style:style>
    <style:style style:name="T14" style:family="text">
      <style:text-properties style:text-outline="false"/>
    </style:style>
    <style:style style:name="T15" style:family="text">
      <style:text-properties fo:font-size="9pt" style:font-size-asian="9pt"/>
    </style:style>
    <style:style style:name="T16" style:family="text">
      <style:text-properties style:font-name="Gotham Medium" fo:font-size="6pt" fo:font-weight="normal" style:font-size-asian="6pt" style:font-weight-asian="normal" style:font-size-complex="6pt" style:font-weight-complex="normal"/>
    </style:style>
    <style:style style:name="T17" style:family="text">
      <style:text-properties style:font-name="Times New Roman2" fo:font-size="6pt" fo:font-style="italic" style:font-size-asian="6pt" style:font-style-asian="italic" style:font-size-complex="6pt" style:font-style-complex="italic"/>
    </style:style>
    <style:style style:name="T18" style:family="text">
      <style:text-properties fo:color="#10476d" loext:opacity="100%" style:font-name="Gilroy Light" fo:font-size="15pt" fo:letter-spacing="-0.024cm" style:font-size-asian="15pt" style:font-size-complex="15pt"/>
    </style:style>
    <style:style style:name="T19"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T20" style:family="text">
      <style:text-properties fo:color="#ffffff" loext:opacity="100%" style:font-name="Gilroy ExtraBold" fo:font-size="18pt" style:font-size-asian="18pt" style:font-size-complex="18pt"/>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5"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7"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57" draw:name="Forma7" draw:style-name="gr20" draw:text-style-name="P83" svg:width="15.865cm" svg:height="0.731cm" svg:x="1.39cm" svg:y="3.799cm">
        <text:p text:style-name="P62"><text:span text:style-name="T8">Ano </text:span><text:span text:style-name="T8"><text:subject>IX</text:subject></text:span><text:span text:style-name="T8"><text:s/>• nº</text:span><text:span text:style-name="T8"><text:title>1924</text:title></text:span><text:span text:style-name="T8"> • </text:span><text:span text:style-name="T8"><text:modification-date style:data-style-name="N10114">terça-feira, 07 de julho de 2026</text:modification-date></text:span><text:span text:style-name="T8"><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polygon text:anchor-type="page" text:anchor-page-number="1" draw:z-index="56" draw:name="Forma2" draw:style-name="gr21" draw:text-style-name="P84" svg:width="21cm" svg:height="1.019cm" svg:x="0cm" svg:y="0cm" svg:viewBox="0 0 21001 1020" draw:points="0,1020 21001,0 0,0">
        <text:p/>
      </draw:polygon>
      <draw:frame text:anchor-type="page" text:anchor-page-number="1" draw:z-index="3" draw:name="Forma3" draw:style-name="gr24" draw:text-style-name="P88" svg:width="8.631cm" svg:height="0.911cm" svg:x="3.02cm" svg:y="1.75cm">
        <draw:text-box>
          <text:p><text:span text:style-name="T18">DIÁRIO OFICIAL DO MUNICÍPIO DE</text:span></text:p>
        </draw:text-box>
      </draw:frame>
      <draw:frame text:anchor-type="page" text:anchor-page-number="1" draw:z-index="2" draw:name="Forma4" draw:style-name="gr25" draw:text-style-name="P90" svg:width="15.251cm" svg:height="2.595cm" svg:x="1.45cm" svg:y="1.431cm">
        <draw:text-box>
          <text:p text:style-name="P89"><text:span text:style-name="T19">Caraguatatuba</text:span></text:p>
        </draw:text-box>
      </draw:frame>
      <draw:g text:anchor-type="page" text:anchor-page-number="1" draw:z-index="1" draw:name="Forma1" draw:style-name="gr26">
        <draw:path draw:style-name="gr2" draw:text-style-name="P73"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74" svg:width="1.286cm" svg:height="0.094cm" svg:x="17.454cm" svg:y="1.697cm" svg:viewBox="0 0 1287 95" svg:d="M0 94c160-60 399-94 642-94s483 34 645 95">
          <text:p/>
        </draw:path>
        <draw:path draw:style-name="gr3" draw:text-style-name="P74" svg:width="1.308cm" svg:height="0.098cm" svg:x="17.441cm" svg:y="1.658cm" svg:viewBox="0 0 1309 99" svg:d="M0 99c18-7 39-14 59-20M130 59c83-20 177-36 276-46M515 4c47-3 93-4 140-4 46 0 92 1 138 4M903 12c99 10 194 27 278 48M1248 79c21 6 42 13 61 20">
          <text:p/>
        </draw:path>
        <draw:path draw:style-name="gr3" draw:text-style-name="P74" svg:width="1.334cm" svg:height="0.102cm" svg:x="17.429cm" svg:y="1.621cm" svg:viewBox="0 0 1335 103" svg:d="M0 103c19-7 39-15 61-21M132 62c85-23 182-39 284-49M527 4c46-3 94-4 141-4s94 1 140 4M920 13c103 9 199 26 283 49M1275 82c21 7 41 14 60 21">
          <text:p/>
        </draw:path>
        <draw:path draw:style-name="gr3" draw:text-style-name="P74" svg:width="1.362cm" svg:height="0.108cm" svg:x="17.415cm" svg:y="1.581cm" svg:viewBox="0 0 1363 109" svg:d="M0 109c19-8 40-15 61-23M137 63c86-22 184-39 288-50M538 4c47-2 95-4 143-4s96 1 142 4M939 13c104 11 202 28 288 51M1304 86c21 8 41 15 59 23">
          <text:p/>
        </draw:path>
        <draw:path draw:style-name="gr3" draw:text-style-name="P74"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74" svg:width="1.256cm" svg:height="0.089cm" svg:x="17.47cm" svg:y="1.74cm" svg:viewBox="0 0 1257 90" svg:d="M0 89c161-56 394-89 626-89 237 0 470 33 631 90">
          <text:p/>
        </draw:path>
        <draw:path draw:style-name="gr3" draw:text-style-name="P74" svg:width="1.23cm" svg:height="0.085cm" svg:x="17.479cm" svg:y="1.778cm" svg:viewBox="0 0 1231 86" svg:d="M0 86c161-54 388-86 617-86s454 32 614 86">
          <text:p/>
        </draw:path>
        <draw:path draw:style-name="gr3" draw:text-style-name="P74" svg:width="1.198cm" svg:height="0.078cm" svg:x="17.496cm" svg:y="1.824cm" svg:viewBox="0 0 1199 79" svg:d="M0 79c158-49 380-79 599-79 222 0 438 29 600 79">
          <text:p/>
        </draw:path>
        <draw:path draw:style-name="gr3" draw:text-style-name="P74" svg:width="1.17cm" svg:height="0.074cm" svg:x="17.51cm" svg:y="1.868cm" svg:viewBox="0 0 1171 75" svg:d="M0 75c161-48 369-75 585-75 213 0 429 28 586 75">
          <text:p/>
        </draw:path>
        <draw:path draw:style-name="gr3" draw:text-style-name="P74" svg:width="1.09cm" svg:height="0.06cm" svg:x="17.554cm" svg:y="1.985cm" svg:viewBox="0 0 1091 61" svg:d="M0 61c153-39 351-61 548-61 195 0 390 21 543 61">
          <text:p/>
        </draw:path>
        <draw:path draw:style-name="gr3" draw:text-style-name="P74" svg:width="0.106cm" svg:height="0.237cm" svg:x="18.583cm" svg:y="1.717cm" svg:viewBox="0 0 107 238" svg:d="M107 19c-27 81-67 167-106 219-5-46 4-117 39-238">
          <text:p/>
        </draw:path>
        <draw:path draw:style-name="gr3" draw:text-style-name="P74" svg:width="0.112cm" svg:height="0.246cm" svg:x="18.233cm" svg:y="1.663cm" svg:viewBox="0 0 113 247" svg:d="M113 7c-13 89-32 175-98 240-11-77-18-163-14-247">
          <text:p/>
        </draw:path>
        <draw:path draw:style-name="gr4" draw:text-style-name="P75" svg:width="0.172cm" svg:height="0.219cm" svg:x="18.013cm" svg:y="1.7cm" svg:viewBox="0 0 173 220" svg:d="M173 217c-4-118-42-217-86-217-45 0-84 101-87 220z">
          <text:p/>
        </draw:path>
        <draw:path draw:style-name="gr4" draw:text-style-name="P75" svg:width="0.181cm" svg:height="0.24cm" svg:x="17.681cm" svg:y="1.727cm" svg:viewBox="0 0 182 241" svg:d="M182 218c-27-119-93-226-138-217-44 9-54 126-34 240z">
          <text:p/>
        </draw:path>
        <draw:path draw:style-name="gr4" draw:text-style-name="P75" svg:width="0.181cm" svg:height="0.24cm" svg:x="18.33cm" svg:y="1.727cm" svg:viewBox="0 0 182 241" svg:d="M0 218c27-119 92-226 138-217 44 9 54 126 33 240z">
          <text:p/>
        </draw:path>
        <draw:path draw:style-name="gr4" draw:text-style-name="P75" svg:width="0.128cm" svg:height="0.155cm" svg:x="17.471cm" svg:y="1.836cm" svg:viewBox="0 0 129 156" svg:d="M129 143c-41-70-89-121-129-143l60 156z">
          <text:p/>
        </draw:path>
        <draw:path draw:style-name="gr4" draw:text-style-name="P75" svg:width="0.128cm" svg:height="0.155cm" svg:x="18.593cm" svg:y="1.836cm" svg:viewBox="0 0 129 156" svg:d="M0 143c40-70 89-121 129-143l-61 156z">
          <text:p/>
        </draw:path>
        <draw:path draw:style-name="gr3" draw:text-style-name="P74" svg:width="0.107cm" svg:height="0.237cm" svg:x="17.503cm" svg:y="1.717cm" svg:viewBox="0 0 108 238" svg:d="M0 19c26 81 66 167 107 219 5-46-5-117-39-238">
          <text:p/>
        </draw:path>
        <draw:path draw:style-name="gr3" draw:text-style-name="P74" svg:width="0.107cm" svg:height="0.237cm" svg:x="18.581cm" svg:y="1.717cm" svg:viewBox="0 0 108 238" svg:d="M108 19c-26 81-67 167-107 219-5-46 5-117 38-238">
          <text:p/>
        </draw:path>
        <draw:path draw:style-name="gr3" draw:text-style-name="P74" svg:width="0.112cm" svg:height="0.246cm" svg:x="17.847cm" svg:y="1.663cm" svg:viewBox="0 0 113 247" svg:d="M0 7c13 89 32 175 97 240 11-77 19-163 15-247">
          <text:p/>
        </draw:path>
        <draw:path draw:style-name="gr3" draw:text-style-name="P74" svg:width="0.112cm" svg:height="0.246cm" svg:x="18.232cm" svg:y="1.663cm" svg:viewBox="0 0 113 247" svg:d="M113 7c-13 89-31 175-98 240-10-77-18-163-14-247">
          <text:p/>
        </draw:path>
        <draw:line draw:style-name="gr3" draw:text-style-name="P74" svg:x1="17.403cm" svg:y1="1.614cm" svg:x2="17.419cm" svg:y2="1.649cm">
          <text:p/>
        </draw:line>
        <draw:line draw:style-name="gr3" draw:text-style-name="P74" svg:x1="18.788cm" svg:y1="1.614cm" svg:x2="18.773cm" svg:y2="1.649cm">
          <text:p/>
        </draw:line>
        <draw:line draw:style-name="gr3" draw:text-style-name="P74" svg:x1="17.435cm" svg:y1="1.641cm" svg:x2="17.452cm" svg:y2="1.677cm">
          <text:p/>
        </draw:line>
        <draw:line draw:style-name="gr3" draw:text-style-name="P74" svg:x1="18.757cm" svg:y1="1.641cm" svg:x2="18.741cm" svg:y2="1.677cm">
          <text:p/>
        </draw:line>
        <draw:line draw:style-name="gr3" draw:text-style-name="P74" svg:x1="17.427cm" svg:y1="1.681cm" svg:x2="17.443cm" svg:y2="1.716cm">
          <text:p/>
        </draw:line>
        <draw:line draw:style-name="gr3" draw:text-style-name="P74" svg:x1="18.764cm" svg:y1="1.681cm" svg:x2="18.748cm" svg:y2="1.716cm">
          <text:p/>
        </draw:line>
        <draw:line draw:style-name="gr3" draw:text-style-name="P74" svg:x1="17.463cm" svg:y1="1.711cm" svg:x2="17.477cm" svg:y2="1.742cm">
          <text:p/>
        </draw:line>
        <draw:line draw:style-name="gr3" draw:text-style-name="P74" svg:x1="18.73cm" svg:y1="1.711cm" svg:x2="18.716cm" svg:y2="1.742cm">
          <text:p/>
        </draw:line>
        <draw:line draw:style-name="gr3" draw:text-style-name="P74" svg:x1="17.457cm" svg:y1="1.748cm" svg:x2="17.47cm" svg:y2="1.783cm">
          <text:p/>
        </draw:line>
        <draw:line draw:style-name="gr3" draw:text-style-name="P74" svg:x1="18.737cm" svg:y1="1.748cm" svg:x2="18.724cm" svg:y2="1.783cm">
          <text:p/>
        </draw:line>
        <draw:line draw:style-name="gr3" draw:text-style-name="P74" svg:x1="17.487cm" svg:y1="1.778cm" svg:x2="17.502cm" svg:y2="1.817cm">
          <text:p/>
        </draw:line>
        <draw:line draw:style-name="gr3" draw:text-style-name="P74" svg:x1="18.705cm" svg:y1="1.778cm" svg:x2="18.69cm" svg:y2="1.817cm">
          <text:p/>
        </draw:line>
        <draw:line draw:style-name="gr3" draw:text-style-name="P74" svg:x1="17.487cm" svg:y1="1.823cm" svg:x2="17.502cm" svg:y2="1.859cm">
          <text:p/>
        </draw:line>
        <draw:line draw:style-name="gr3" draw:text-style-name="P74" svg:x1="18.705cm" svg:y1="1.823cm" svg:x2="18.69cm" svg:y2="1.859cm">
          <text:p/>
        </draw:line>
        <draw:line draw:style-name="gr3" draw:text-style-name="P74" svg:x1="17.554cm" svg:y1="1.889cm" svg:x2="17.575cm" svg:y2="1.927cm">
          <text:p/>
        </draw:line>
        <draw:line draw:style-name="gr3" draw:text-style-name="P74" svg:x1="18.641cm" svg:y1="1.889cm" svg:x2="18.62cm" svg:y2="1.927cm">
          <text:p/>
        </draw:line>
        <draw:line draw:style-name="gr3" draw:text-style-name="P74" svg:x1="17.533cm" svg:y1="1.764cm" svg:x2="17.544cm" svg:y2="1.804cm">
          <text:p/>
        </draw:line>
        <draw:line draw:style-name="gr3" draw:text-style-name="P74" svg:x1="18.658cm" svg:y1="1.764cm" svg:x2="18.646cm" svg:y2="1.804cm">
          <text:p/>
        </draw:line>
        <draw:line draw:style-name="gr3" draw:text-style-name="P74" svg:x1="17.57cm" svg:y1="1.756cm" svg:x2="17.583cm" svg:y2="1.796cm">
          <text:p/>
        </draw:line>
        <draw:line draw:style-name="gr3" draw:text-style-name="P74" svg:x1="18.62cm" svg:y1="1.756cm" svg:x2="18.608cm" svg:y2="1.796cm">
          <text:p/>
        </draw:line>
        <draw:line draw:style-name="gr3" draw:text-style-name="P74" svg:x1="17.563cm" svg:y1="1.8cm" svg:x2="17.576cm" svg:y2="1.839cm">
          <text:p/>
        </draw:line>
        <draw:line draw:style-name="gr3" draw:text-style-name="P74" svg:x1="18.627cm" svg:y1="1.8cm" svg:x2="18.615cm" svg:y2="1.839cm">
          <text:p/>
        </draw:line>
        <draw:line draw:style-name="gr3" draw:text-style-name="P74" svg:x1="17.59cm" svg:y1="1.88cm" svg:x2="17.6cm" svg:y2="1.92cm">
          <text:p/>
        </draw:line>
        <draw:line draw:style-name="gr3" draw:text-style-name="P74" svg:x1="18.603cm" svg:y1="1.88cm" svg:x2="18.593cm" svg:y2="1.92cm">
          <text:p/>
        </draw:line>
        <draw:line draw:style-name="gr3" draw:text-style-name="P74" svg:x1="17.572cm" svg:y1="1.6cm" svg:x2="17.582cm" svg:y2="1.638cm">
          <text:p/>
        </draw:line>
        <draw:line draw:style-name="gr3" draw:text-style-name="P74" svg:x1="18.621cm" svg:y1="1.6cm" svg:x2="18.611cm" svg:y2="1.638cm">
          <text:p/>
        </draw:line>
        <draw:line draw:style-name="gr3" draw:text-style-name="P74" svg:x1="17.621cm" svg:y1="1.59cm" svg:x2="17.63cm" svg:y2="1.628cm">
          <text:p/>
        </draw:line>
        <draw:line draw:style-name="gr3" draw:text-style-name="P74" svg:x1="18.573cm" svg:y1="1.59cm" svg:x2="18.563cm" svg:y2="1.628cm">
          <text:p/>
        </draw:line>
        <draw:line draw:style-name="gr3" draw:text-style-name="P74" svg:x1="17.671cm" svg:y1="1.577cm" svg:x2="17.681cm" svg:y2="1.616cm">
          <text:p/>
        </draw:line>
        <draw:line draw:style-name="gr3" draw:text-style-name="P74" svg:x1="18.521cm" svg:y1="1.577cm" svg:x2="18.511cm" svg:y2="1.616cm">
          <text:p/>
        </draw:line>
        <draw:line draw:style-name="gr3" draw:text-style-name="P74" svg:x1="17.718cm" svg:y1="1.57cm" svg:x2="17.725cm" svg:y2="1.61cm">
          <text:p/>
        </draw:line>
        <draw:line draw:style-name="gr3" draw:text-style-name="P74" svg:x1="18.475cm" svg:y1="1.57cm" svg:x2="18.468cm" svg:y2="1.61cm">
          <text:p/>
        </draw:line>
        <draw:line draw:style-name="gr3" draw:text-style-name="P74" svg:x1="17.762cm" svg:y1="1.566cm" svg:x2="17.769cm" svg:y2="1.605cm">
          <text:p/>
        </draw:line>
        <draw:line draw:style-name="gr3" draw:text-style-name="P74" svg:x1="18.431cm" svg:y1="1.566cm" svg:x2="18.424cm" svg:y2="1.605cm">
          <text:p/>
        </draw:line>
        <draw:line draw:style-name="gr3" draw:text-style-name="P74" svg:x1="17.808cm" svg:y1="1.56cm" svg:x2="17.815cm" svg:y2="1.599cm">
          <text:p/>
        </draw:line>
        <draw:line draw:style-name="gr3" draw:text-style-name="P74" svg:x1="18.386cm" svg:y1="1.56cm" svg:x2="18.38cm" svg:y2="1.599cm">
          <text:p/>
        </draw:line>
        <draw:line draw:style-name="gr3" draw:text-style-name="P74" svg:x1="17.597cm" svg:y1="1.633cm" svg:x2="17.606cm" svg:y2="1.673cm">
          <text:p/>
        </draw:line>
        <draw:line draw:style-name="gr3" draw:text-style-name="P74" svg:x1="18.595cm" svg:y1="1.633cm" svg:x2="18.586cm" svg:y2="1.673cm">
          <text:p/>
        </draw:line>
        <draw:line draw:style-name="gr3" draw:text-style-name="P74" svg:x1="17.651cm" svg:y1="1.621cm" svg:x2="17.66cm" svg:y2="1.66cm">
          <text:p/>
        </draw:line>
        <draw:line draw:style-name="gr3" draw:text-style-name="P74" svg:x1="18.544cm" svg:y1="1.621cm" svg:x2="18.536cm" svg:y2="1.66cm">
          <text:p/>
        </draw:line>
        <draw:line draw:style-name="gr3" draw:text-style-name="P74" svg:x1="17.697cm" svg:y1="1.614cm" svg:x2="17.706cm" svg:y2="1.655cm">
          <text:p/>
        </draw:line>
        <draw:line draw:style-name="gr3" draw:text-style-name="P74" svg:x1="18.494cm" svg:y1="1.614cm" svg:x2="18.486cm" svg:y2="1.655cm">
          <text:p/>
        </draw:line>
        <draw:line draw:style-name="gr3" draw:text-style-name="P74" svg:x1="17.749cm" svg:y1="1.606cm" svg:x2="17.756cm" svg:y2="1.646cm">
          <text:p/>
        </draw:line>
        <draw:line draw:style-name="gr3" draw:text-style-name="P74" svg:x1="18.443cm" svg:y1="1.606cm" svg:x2="18.436cm" svg:y2="1.646cm">
          <text:p/>
        </draw:line>
        <draw:line draw:style-name="gr3" draw:text-style-name="P74" svg:x1="17.794cm" svg:y1="1.6cm" svg:x2="17.801cm" svg:y2="1.641cm">
          <text:p/>
        </draw:line>
        <draw:line draw:style-name="gr3" draw:text-style-name="P74" svg:x1="18.397cm" svg:y1="1.6cm" svg:x2="18.39cm" svg:y2="1.641cm">
          <text:p/>
        </draw:line>
        <draw:line draw:style-name="gr3" draw:text-style-name="P74" svg:x1="17.593cm" svg:y1="1.674cm" svg:x2="17.603cm" svg:y2="1.708cm">
          <text:p/>
        </draw:line>
        <draw:line draw:style-name="gr3" draw:text-style-name="P74" svg:x1="18.598cm" svg:y1="1.674cm" svg:x2="18.589cm" svg:y2="1.708cm">
          <text:p/>
        </draw:line>
        <draw:line draw:style-name="gr3" draw:text-style-name="P74" svg:x1="17.635cm" svg:y1="1.666cm" svg:x2="17.645cm" svg:y2="1.702cm">
          <text:p/>
        </draw:line>
        <draw:line draw:style-name="gr3" draw:text-style-name="P74" svg:x1="18.556cm" svg:y1="1.666cm" svg:x2="18.547cm" svg:y2="1.702cm">
          <text:p/>
        </draw:line>
        <draw:line draw:style-name="gr3" draw:text-style-name="P74" svg:x1="17.684cm" svg:y1="1.658cm" svg:x2="17.693cm" svg:y2="1.693cm">
          <text:p/>
        </draw:line>
        <draw:line draw:style-name="gr3" draw:text-style-name="P74" svg:x1="18.51cm" svg:y1="1.658cm" svg:x2="18.503cm" svg:y2="1.693cm">
          <text:p/>
        </draw:line>
        <draw:line draw:style-name="gr3" draw:text-style-name="P74" svg:x1="17.732cm" svg:y1="1.65cm" svg:x2="17.739cm" svg:y2="1.685cm">
          <text:p/>
        </draw:line>
        <draw:line draw:style-name="gr3" draw:text-style-name="P74" svg:x1="18.461cm" svg:y1="1.65cm" svg:x2="18.454cm" svg:y2="1.685cm">
          <text:p/>
        </draw:line>
        <draw:line draw:style-name="gr3" draw:text-style-name="P74" svg:x1="17.778cm" svg:y1="1.644cm" svg:x2="17.784cm" svg:y2="1.679cm">
          <text:p/>
        </draw:line>
        <draw:line draw:style-name="gr3" draw:text-style-name="P74" svg:x1="18.416cm" svg:y1="1.644cm" svg:x2="18.41cm" svg:y2="1.679cm">
          <text:p/>
        </draw:line>
        <draw:line draw:style-name="gr3" draw:text-style-name="P74" svg:x1="17.822cm" svg:y1="1.637cm" svg:x2="17.828cm" svg:y2="1.673cm">
          <text:p/>
        </draw:line>
        <draw:line draw:style-name="gr3" draw:text-style-name="P74" svg:x1="18.369cm" svg:y1="1.637cm" svg:x2="18.362cm" svg:y2="1.673cm">
          <text:p/>
        </draw:line>
        <draw:line draw:style-name="gr3" draw:text-style-name="P74" svg:x1="17.617cm" svg:y1="1.704cm" svg:x2="17.625cm" svg:y2="1.742cm">
          <text:p/>
        </draw:line>
        <draw:line draw:style-name="gr3" draw:text-style-name="P74" svg:x1="18.577cm" svg:y1="1.704cm" svg:x2="18.567cm" svg:y2="1.742cm">
          <text:p/>
        </draw:line>
        <draw:line draw:style-name="gr3" draw:text-style-name="P74" svg:x1="17.669cm" svg:y1="1.696cm" svg:x2="17.677cm" svg:y2="1.734cm">
          <text:p/>
        </draw:line>
        <draw:line draw:style-name="gr3" draw:text-style-name="P74" svg:x1="18.524cm" svg:y1="1.696cm" svg:x2="18.516cm" svg:y2="1.734cm">
          <text:p/>
        </draw:line>
        <draw:line draw:style-name="gr3" draw:text-style-name="P74" svg:x1="17.717cm" svg:y1="1.687cm" svg:x2="17.725cm" svg:y2="1.726cm">
          <text:p/>
        </draw:line>
        <draw:line draw:style-name="gr3" draw:text-style-name="P74" svg:x1="18.476cm" svg:y1="1.687cm" svg:x2="18.468cm" svg:y2="1.726cm">
          <text:p/>
        </draw:line>
        <draw:line draw:style-name="gr3" draw:text-style-name="P74" svg:x1="17.762cm" svg:y1="1.681cm" svg:x2="17.769cm" svg:y2="1.72cm">
          <text:p/>
        </draw:line>
        <draw:line draw:style-name="gr3" draw:text-style-name="P74" svg:x1="18.429cm" svg:y1="1.681cm" svg:x2="18.422cm" svg:y2="1.72cm">
          <text:p/>
        </draw:line>
        <draw:line draw:style-name="gr3" draw:text-style-name="P74" svg:x1="17.808cm" svg:y1="1.674cm" svg:x2="17.816cm" svg:y2="1.712cm">
          <text:p/>
        </draw:line>
        <draw:line draw:style-name="gr3" draw:text-style-name="P74" svg:x1="18.384cm" svg:y1="1.674cm" svg:x2="18.376cm" svg:y2="1.712cm">
          <text:p/>
        </draw:line>
        <draw:line draw:style-name="gr3" draw:text-style-name="P74" svg:x1="17.659cm" svg:y1="1.734cm" svg:x2="17.667cm" svg:y2="1.777cm">
          <text:p/>
        </draw:line>
        <draw:line draw:style-name="gr3" draw:text-style-name="P74" svg:x1="18.532cm" svg:y1="1.734cm" svg:x2="18.524cm" svg:y2="1.777cm">
          <text:p/>
        </draw:line>
        <draw:line draw:style-name="gr3" draw:text-style-name="P74" svg:x1="17.61cm" svg:y1="1.747cm" svg:x2="17.62cm" svg:y2="1.788cm">
          <text:p/>
        </draw:line>
        <draw:line draw:style-name="gr3" draw:text-style-name="P74" svg:x1="18.582cm" svg:y1="1.747cm" svg:x2="18.573cm" svg:y2="1.788cm">
          <text:p/>
        </draw:line>
        <draw:line draw:style-name="gr3" draw:text-style-name="P74" svg:x1="17.792cm" svg:y1="1.711cm" svg:x2="17.803cm" svg:y2="1.755cm">
          <text:p/>
        </draw:line>
        <draw:line draw:style-name="gr3" draw:text-style-name="P74" svg:x1="18.4cm" svg:y1="1.711cm" svg:x2="18.389cm" svg:y2="1.755cm">
          <text:p/>
        </draw:line>
        <draw:line draw:style-name="gr3" draw:text-style-name="P74" svg:x1="17.838cm" svg:y1="1.711cm" svg:x2="17.846cm" svg:y2="1.754cm">
          <text:p/>
        </draw:line>
        <draw:line draw:style-name="gr3" draw:text-style-name="P74" svg:x1="18.358cm" svg:y1="1.711cm" svg:x2="18.349cm" svg:y2="1.754cm">
          <text:p/>
        </draw:line>
        <draw:line draw:style-name="gr3" draw:text-style-name="P74" svg:x1="17.654cm" svg:y1="1.778cm" svg:x2="17.661cm" svg:y2="1.818cm">
          <text:p/>
        </draw:line>
        <draw:line draw:style-name="gr3" draw:text-style-name="P74" svg:x1="18.54cm" svg:y1="1.778cm" svg:x2="18.533cm" svg:y2="1.818cm">
          <text:p/>
        </draw:line>
        <draw:line draw:style-name="gr3" draw:text-style-name="P74" svg:x1="17.611cm" svg:y1="1.79cm" svg:x2="17.618cm" svg:y2="1.83cm">
          <text:p/>
        </draw:line>
        <draw:line draw:style-name="gr3" draw:text-style-name="P74" svg:x1="18.582cm" svg:y1="1.79cm" svg:x2="18.575cm" svg:y2="1.83cm">
          <text:p/>
        </draw:line>
        <draw:line draw:style-name="gr3" draw:text-style-name="P74" svg:x1="17.639cm" svg:y1="1.824cm" svg:x2="17.648cm" svg:y2="1.869cm">
          <text:p/>
        </draw:line>
        <draw:line draw:style-name="gr3" draw:text-style-name="P74" svg:x1="18.554cm" svg:y1="1.824cm" svg:x2="18.544cm" svg:y2="1.869cm">
          <text:p/>
        </draw:line>
        <draw:line draw:style-name="gr3" draw:text-style-name="P74" svg:x1="17.637cm" svg:y1="1.868cm" svg:x2="17.645cm" svg:y2="1.908cm">
          <text:p/>
        </draw:line>
        <draw:line draw:style-name="gr3" draw:text-style-name="P74" svg:x1="18.555cm" svg:y1="1.868cm" svg:x2="18.547cm" svg:y2="1.908cm">
          <text:p/>
        </draw:line>
        <draw:line draw:style-name="gr3" draw:text-style-name="P74" svg:x1="17.628cm" svg:y1="1.912cm" svg:x2="17.636cm" svg:y2="1.956cm">
          <text:p/>
        </draw:line>
        <draw:line draw:style-name="gr3" draw:text-style-name="P74" svg:x1="18.564cm" svg:y1="1.912cm" svg:x2="18.556cm" svg:y2="1.954cm">
          <text:p/>
        </draw:line>
        <draw:line draw:style-name="gr3" draw:text-style-name="P74" svg:x1="17.666cm" svg:y1="1.905cm" svg:x2="17.672cm" svg:y2="1.947cm">
          <text:p/>
        </draw:line>
        <draw:line draw:style-name="gr3" draw:text-style-name="P74" svg:x1="18.525cm" svg:y1="1.905cm" svg:x2="18.519cm" svg:y2="1.945cm">
          <text:p/>
        </draw:line>
        <draw:line draw:style-name="gr3" draw:text-style-name="P74" svg:x1="17.819cm" svg:y1="1.756cm" svg:x2="17.827cm" svg:y2="1.796cm">
          <text:p/>
        </draw:line>
        <draw:line draw:style-name="gr3" draw:text-style-name="P74" svg:x1="18.374cm" svg:y1="1.756cm" svg:x2="18.365cm" svg:y2="1.796cm">
          <text:p/>
        </draw:line>
        <draw:line draw:style-name="gr3" draw:text-style-name="P74" svg:x1="17.859cm" svg:y1="1.748cm" svg:x2="17.866cm" svg:y2="1.789cm">
          <text:p/>
        </draw:line>
        <draw:line draw:style-name="gr3" draw:text-style-name="P74" svg:x1="18.332cm" svg:y1="1.748cm" svg:x2="18.324cm" svg:y2="1.789cm">
          <text:p/>
        </draw:line>
        <draw:line draw:style-name="gr3" draw:text-style-name="P74" svg:x1="17.846cm" svg:y1="1.793cm" svg:x2="17.853cm" svg:y2="1.838cm">
          <text:p/>
        </draw:line>
        <draw:line draw:style-name="gr3" draw:text-style-name="P74" svg:x1="18.346cm" svg:y1="1.793cm" svg:x2="18.339cm" svg:y2="1.838cm">
          <text:p/>
        </draw:line>
        <draw:line draw:style-name="gr3" draw:text-style-name="P74" svg:x1="17.875cm" svg:y1="1.835cm" svg:x2="17.88cm" svg:y2="1.878cm">
          <text:p/>
        </draw:line>
        <draw:line draw:style-name="gr3" draw:text-style-name="P74" svg:x1="18.317cm" svg:y1="1.835cm" svg:x2="18.311cm" svg:y2="1.878cm">
          <text:p/>
        </draw:line>
        <draw:line draw:style-name="gr3" draw:text-style-name="P74" svg:x1="17.861cm" svg:y1="1.875cm" svg:x2="17.869cm" svg:y2="1.917cm">
          <text:p/>
        </draw:line>
        <draw:line draw:style-name="gr3" draw:text-style-name="P74" svg:x1="18.33cm" svg:y1="1.875cm" svg:x2="18.323cm" svg:y2="1.917cm">
          <text:p/>
        </draw:line>
        <draw:line draw:style-name="gr3" draw:text-style-name="P74" svg:x1="17.905cm" svg:y1="1.875cm" svg:x2="17.91cm" svg:y2="1.916cm">
          <text:p/>
        </draw:line>
        <draw:line draw:style-name="gr3" draw:text-style-name="P74" svg:x1="18.287cm" svg:y1="1.875cm" svg:x2="18.282cm" svg:y2="1.915cm">
          <text:p/>
        </draw:line>
        <draw:line draw:style-name="gr3" draw:text-style-name="P74" svg:x1="17.883cm" svg:y1="1.704cm" svg:x2="17.887cm" svg:y2="1.748cm">
          <text:p/>
        </draw:line>
        <draw:line draw:style-name="gr3" draw:text-style-name="P74" svg:x1="18.309cm" svg:y1="1.704cm" svg:x2="18.304cm" svg:y2="1.748cm">
          <text:p/>
        </draw:line>
        <draw:line draw:style-name="gr3" draw:text-style-name="P74" svg:x1="17.938cm" svg:y1="1.702cm" svg:x2="17.941cm" svg:y2="1.746cm">
          <text:p/>
        </draw:line>
        <draw:line draw:style-name="gr3" draw:text-style-name="P74" svg:x1="18.257cm" svg:y1="1.702cm" svg:x2="18.252cm" svg:y2="1.746cm">
          <text:p/>
        </draw:line>
        <draw:line draw:style-name="gr3" draw:text-style-name="P74" svg:x1="17.917cm" svg:y1="1.747cm" svg:x2="17.924cm" svg:y2="1.787cm">
          <text:p/>
        </draw:line>
        <draw:line draw:style-name="gr3" draw:text-style-name="P74" svg:x1="18.275cm" svg:y1="1.747cm" svg:x2="18.27cm" svg:y2="1.787cm">
          <text:p/>
        </draw:line>
        <draw:line draw:style-name="gr3" draw:text-style-name="P74" svg:x1="17.901cm" svg:y1="1.787cm" svg:x2="17.907cm" svg:y2="1.832cm">
          <text:p/>
        </draw:line>
        <draw:line draw:style-name="gr3" draw:text-style-name="P74" svg:x1="18.292cm" svg:y1="1.787cm" svg:x2="18.286cm" svg:y2="1.832cm">
          <text:p/>
        </draw:line>
        <draw:line draw:style-name="gr3" draw:text-style-name="P74" svg:x1="17.932cm" svg:y1="1.831cm" svg:x2="17.936cm" svg:y2="1.873cm">
          <text:p/>
        </draw:line>
        <draw:line draw:style-name="gr3" draw:text-style-name="P74" svg:x1="18.26cm" svg:y1="1.831cm" svg:x2="18.256cm" svg:y2="1.873cm">
          <text:p/>
        </draw:line>
        <draw:line draw:style-name="gr3" draw:text-style-name="P74" svg:x1="17.947cm" svg:y1="1.786cm" svg:x2="17.95cm" svg:y2="1.831cm">
          <text:p/>
        </draw:line>
        <draw:line draw:style-name="gr3" draw:text-style-name="P74" svg:x1="18.245cm" svg:y1="1.786cm" svg:x2="18.241cm" svg:y2="1.831cm">
          <text:p/>
        </draw:line>
        <draw:path draw:style-name="gr5" draw:text-style-name="P76"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74" svg:x1="17.559cm" svg:y1="2.008cm" svg:x2="17.57cm" svg:y2="2.043cm">
          <text:p/>
        </draw:line>
        <draw:line draw:style-name="gr3" draw:text-style-name="P74" svg:x1="18.641cm" svg:y1="2.002cm" svg:x2="18.63cm" svg:y2="2.039cm">
          <text:p/>
        </draw:line>
        <draw:line draw:style-name="gr3" draw:text-style-name="P74" svg:x1="17.632cm" svg:y1="1.992cm" svg:x2="17.64cm" svg:y2="2.027cm">
          <text:p/>
        </draw:line>
        <draw:line draw:style-name="gr3" draw:text-style-name="P74" svg:x1="18.567cm" svg:y1="1.988cm" svg:x2="18.558cm" svg:y2="2.025cm">
          <text:p/>
        </draw:line>
        <draw:line draw:style-name="gr3" draw:text-style-name="P74" svg:x1="17.708cm" svg:y1="1.979cm" svg:x2="17.717cm" svg:y2="2.012cm">
          <text:p/>
        </draw:line>
        <draw:line draw:style-name="gr3" draw:text-style-name="P74" svg:x1="18.49cm" svg:y1="1.972cm" svg:x2="18.481cm" svg:y2="2.008cm">
          <text:p/>
        </draw:line>
        <draw:line draw:style-name="gr3" draw:text-style-name="P74" svg:x1="17.778cm" svg:y1="1.965cm" svg:x2="17.785cm" svg:y2="2.002cm">
          <text:p/>
        </draw:line>
        <draw:line draw:style-name="gr3" draw:text-style-name="P74" svg:x1="18.42cm" svg:y1="1.964cm" svg:x2="18.413cm" svg:y2="2.004cm">
          <text:p/>
        </draw:line>
        <draw:line draw:style-name="gr3" draw:text-style-name="P74" svg:x1="17.856cm" svg:y1="1.957cm" svg:x2="17.861cm" svg:y2="1.995cm">
          <text:p/>
        </draw:line>
        <draw:line draw:style-name="gr3" draw:text-style-name="P74" svg:x1="18.344cm" svg:y1="1.957cm" svg:x2="18.339cm" svg:y2="1.995cm">
          <text:p/>
        </draw:line>
        <draw:line draw:style-name="gr3" draw:text-style-name="P74" svg:x1="17.928cm" svg:y1="1.951cm" svg:x2="17.933cm" svg:y2="1.991cm">
          <text:p/>
        </draw:line>
        <draw:line draw:style-name="gr3" draw:text-style-name="P74" svg:x1="18.271cm" svg:y1="1.951cm" svg:x2="18.265cm" svg:y2="1.991cm">
          <text:p/>
        </draw:line>
        <draw:line draw:style-name="gr3" draw:text-style-name="P74" svg:x1="17.995cm" svg:y1="1.947cm" svg:x2="17.999cm" svg:y2="1.988cm">
          <text:p/>
        </draw:line>
        <draw:line draw:style-name="gr3" draw:text-style-name="P74" svg:x1="18.204cm" svg:y1="1.947cm" svg:x2="18.2cm" svg:y2="1.988cm">
          <text:p/>
        </draw:line>
        <draw:line draw:style-name="gr3" draw:text-style-name="P74" svg:x1="18.069cm" svg:y1="1.944cm" svg:x2="18.073cm" svg:y2="1.986cm">
          <text:p/>
        </draw:line>
        <draw:line draw:style-name="gr3" draw:text-style-name="P74" svg:x1="18.141cm" svg:y1="1.944cm" svg:x2="18.137cm" svg:y2="1.986cm">
          <text:p/>
        </draw:line>
        <draw:line draw:style-name="gr3" draw:text-style-name="P74" svg:x1="17.609cm" svg:y1="2.032cm" svg:x2="17.62cm" svg:y2="2.074cm">
          <text:p/>
        </draw:line>
        <draw:line draw:style-name="gr3" draw:text-style-name="P74" svg:x1="18.612cm" svg:y1="2.039cm" svg:x2="18.6cm" svg:y2="2.079cm">
          <text:p/>
        </draw:line>
        <draw:line draw:style-name="gr3" draw:text-style-name="P74" svg:x1="17.681cm" svg:y1="2.018cm" svg:x2="17.691cm" svg:y2="2.06cm">
          <text:p/>
        </draw:line>
        <draw:line draw:style-name="gr3" draw:text-style-name="P74" svg:x1="18.537cm" svg:y1="2.022cm" svg:x2="18.525cm" svg:y2="2.063cm">
          <text:p/>
        </draw:line>
        <draw:line draw:style-name="gr3" draw:text-style-name="P74" svg:x1="17.755cm" svg:y1="2.007cm" svg:x2="17.763cm" svg:y2="2.049cm">
          <text:p/>
        </draw:line>
        <draw:line draw:style-name="gr3" draw:text-style-name="P74" svg:x1="18.463cm" svg:y1="2.011cm" svg:x2="18.455cm" svg:y2="2.053cm">
          <text:p/>
        </draw:line>
        <draw:line draw:style-name="gr3" draw:text-style-name="P74" svg:x1="17.824cm" svg:y1="1.998cm" svg:x2="17.832cm" svg:y2="2.04cm">
          <text:p/>
        </draw:line>
        <draw:line draw:style-name="gr3" draw:text-style-name="P74" svg:x1="18.394cm" svg:y1="2.001cm" svg:x2="18.385cm" svg:y2="2.043cm">
          <text:p/>
        </draw:line>
        <draw:line draw:style-name="gr3" draw:text-style-name="P74" svg:x1="17.903cm" svg:y1="2.034cm" svg:x2="17.898cm" svg:y2="1.992cm">
          <text:p/>
        </draw:line>
        <draw:line draw:style-name="gr3" draw:text-style-name="P74" svg:x1="18.316cm" svg:y1="2.036cm" svg:x2="18.321cm" svg:y2="1.994cm">
          <text:p/>
        </draw:line>
        <draw:line draw:style-name="gr3" draw:text-style-name="P74" svg:x1="17.97cm" svg:y1="2.026cm" svg:x2="17.965cm" svg:y2="1.988cm">
          <text:p/>
        </draw:line>
        <draw:line draw:style-name="gr3" draw:text-style-name="P74" svg:x1="18.249cm" svg:y1="2.029cm" svg:x2="18.254cm" svg:y2="1.991cm">
          <text:p/>
        </draw:line>
        <draw:line draw:style-name="gr3" draw:text-style-name="P74" svg:x1="18.043cm" svg:y1="2.025cm" svg:x2="18.038cm" svg:y2="1.985cm">
          <text:p/>
        </draw:line>
        <draw:line draw:style-name="gr3" draw:text-style-name="P74" svg:x1="18.174cm" svg:y1="2.025cm" svg:x2="18.179cm" svg:y2="1.985cm">
          <text:p/>
        </draw:line>
        <draw:path draw:style-name="gr5" draw:text-style-name="P76"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74" svg:x1="18.108cm" svg:y1="1.985cm" svg:x2="18.11cm" svg:y2="2.024cm">
          <text:p/>
        </draw:line>
        <draw:line draw:style-name="gr3" draw:text-style-name="P74" svg:x1="17.977cm" svg:y1="1.545cm" svg:x2="17.981cm" svg:y2="1.585cm">
          <text:p/>
        </draw:line>
        <draw:line draw:style-name="gr3" draw:text-style-name="P74" svg:x1="18.032cm" svg:y1="1.543cm" svg:x2="18.037cm" svg:y2="1.583cm">
          <text:p/>
        </draw:line>
        <draw:line draw:style-name="gr3" draw:text-style-name="P74" svg:x1="18.077cm" svg:y1="1.543cm" svg:x2="18.079cm" svg:y2="1.582cm">
          <text:p/>
        </draw:line>
        <draw:line draw:style-name="gr3" draw:text-style-name="P74" svg:x1="18.122cm" svg:y1="1.543cm" svg:x2="18.124cm" svg:y2="1.583cm">
          <text:p/>
        </draw:line>
        <draw:line draw:style-name="gr3" draw:text-style-name="P74" svg:x1="18.168cm" svg:y1="1.543cm" svg:x2="18.168cm" svg:y2="1.582cm">
          <text:p/>
        </draw:line>
        <draw:line draw:style-name="gr3" draw:text-style-name="P74" svg:x1="18.218cm" svg:y1="1.545cm" svg:x2="18.216cm" svg:y2="1.585cm">
          <text:p/>
        </draw:line>
        <draw:line draw:style-name="gr3" draw:text-style-name="P74" svg:x1="17.998cm" svg:y1="1.583cm" svg:x2="18cm" svg:y2="1.626cm">
          <text:p/>
        </draw:line>
        <draw:line draw:style-name="gr3" draw:text-style-name="P74" svg:x1="18.051cm" svg:y1="1.582cm" svg:x2="18.053cm" svg:y2="1.624cm">
          <text:p/>
        </draw:line>
        <draw:line draw:style-name="gr3" draw:text-style-name="P74" svg:x1="18.104cm" svg:y1="1.581cm" svg:x2="18.104cm" svg:y2="1.623cm">
          <text:p/>
        </draw:line>
        <draw:line draw:style-name="gr3" draw:text-style-name="P74" svg:x1="18.156cm" svg:y1="1.582cm" svg:x2="18.154cm" svg:y2="1.624cm">
          <text:p/>
        </draw:line>
        <draw:line draw:style-name="gr3" draw:text-style-name="P74" svg:x1="18.201cm" svg:y1="1.583cm" svg:x2="18.2cm" svg:y2="1.625cm">
          <text:p/>
        </draw:line>
        <draw:line draw:style-name="gr3" draw:text-style-name="P74" svg:x1="17.986cm" svg:y1="1.621cm" svg:x2="17.99cm" svg:y2="1.658cm">
          <text:p/>
        </draw:line>
        <draw:line draw:style-name="gr3" draw:text-style-name="P74" svg:x1="18.032cm" svg:y1="1.621cm" svg:x2="18.036cm" svg:y2="1.657cm">
          <text:p/>
        </draw:line>
        <draw:line draw:style-name="gr3" draw:text-style-name="P74" svg:x1="18.078cm" svg:y1="1.621cm" svg:x2="18.078cm" svg:y2="1.656cm">
          <text:p/>
        </draw:line>
        <draw:line draw:style-name="gr3" draw:text-style-name="P74" svg:x1="18.129cm" svg:y1="1.621cm" svg:x2="18.131cm" svg:y2="1.658cm">
          <text:p/>
        </draw:line>
        <draw:line draw:style-name="gr3" draw:text-style-name="P74" svg:x1="18.175cm" svg:y1="1.621cm" svg:x2="18.175cm" svg:y2="1.657cm">
          <text:p/>
        </draw:line>
        <draw:line draw:style-name="gr3" draw:text-style-name="P74" svg:x1="18.219cm" svg:y1="1.626cm" svg:x2="18.219cm" svg:y2="1.661cm">
          <text:p/>
        </draw:line>
        <draw:line draw:style-name="gr3" draw:text-style-name="P74" svg:x1="17.967cm" svg:y1="1.66cm" svg:x2="17.968cm" svg:y2="1.699cm">
          <text:p/>
        </draw:line>
        <draw:line draw:style-name="gr3" draw:text-style-name="P74" svg:x1="18.013cm" svg:y1="1.66cm" svg:x2="18.017cm" svg:y2="1.699cm">
          <text:p/>
        </draw:line>
        <draw:line draw:style-name="gr3" draw:text-style-name="P74" svg:x1="18.057cm" svg:y1="1.659cm" svg:x2="18.057cm" svg:y2="1.698cm">
          <text:p/>
        </draw:line>
        <draw:line draw:style-name="gr3" draw:text-style-name="P74" svg:x1="18.099cm" svg:y1="1.659cm" svg:x2="18.1cm" svg:y2="1.698cm">
          <text:p/>
        </draw:line>
        <draw:line draw:style-name="gr3" draw:text-style-name="P74" svg:x1="18.149cm" svg:y1="1.659cm" svg:x2="18.149cm" svg:y2="1.698cm">
          <text:p/>
        </draw:line>
        <draw:line draw:style-name="gr3" draw:text-style-name="P74" svg:x1="18.194cm" svg:y1="1.66cm" svg:x2="18.192cm" svg:y2="1.699cm">
          <text:p/>
        </draw:line>
        <draw:line draw:style-name="gr3" draw:text-style-name="P74" svg:x1="18.227cm" svg:y1="1.66cm" svg:x2="18.226cm" svg:y2="1.699cm">
          <text:p/>
        </draw:line>
        <draw:line draw:style-name="gr3" draw:text-style-name="P74" svg:x1="17.988cm" svg:y1="1.697cm" svg:x2="17.988cm" svg:y2="1.74cm">
          <text:p/>
        </draw:line>
        <draw:line draw:style-name="gr3" draw:text-style-name="P74" svg:x1="18.037cm" svg:y1="1.697cm" svg:x2="18.038cm" svg:y2="1.74cm">
          <text:p/>
        </draw:line>
        <draw:line draw:style-name="gr3" draw:text-style-name="P74" svg:x1="18.162cm" svg:y1="1.697cm" svg:x2="18.162cm" svg:y2="1.74cm">
          <text:p/>
        </draw:line>
        <draw:line draw:style-name="gr3" draw:text-style-name="P74" svg:x1="18.211cm" svg:y1="1.7cm" svg:x2="18.207cm" svg:y2="1.743cm">
          <text:p/>
        </draw:line>
        <draw:line draw:style-name="gr3" draw:text-style-name="P74" svg:x1="18.009cm" svg:y1="1.741cm" svg:x2="18.011cm" svg:y2="1.784cm">
          <text:p/>
        </draw:line>
        <draw:line draw:style-name="gr3" draw:text-style-name="P74" svg:x1="18.19cm" svg:y1="1.741cm" svg:x2="18.186cm" svg:y2="1.784cm">
          <text:p/>
        </draw:line>
        <draw:line draw:style-name="gr3" draw:text-style-name="P74" svg:x1="18.203cm" svg:y1="1.783cm" svg:x2="18.204cm" svg:y2="1.828cm">
          <text:p/>
        </draw:line>
        <draw:line draw:style-name="gr3" draw:text-style-name="P74" svg:x1="17.995cm" svg:y1="1.783cm" svg:x2="17.999cm" svg:y2="1.829cm">
          <text:p/>
        </draw:line>
        <draw:line draw:style-name="gr3" draw:text-style-name="P74" svg:x1="17.98cm" svg:y1="1.829cm" svg:x2="17.984cm" svg:y2="1.871cm">
          <text:p/>
        </draw:line>
        <draw:line draw:style-name="gr3" draw:text-style-name="P74" svg:x1="18.216cm" svg:y1="1.829cm" svg:x2="18.217cm" svg:y2="1.87cm">
          <text:p/>
        </draw:line>
        <draw:line draw:style-name="gr3" draw:text-style-name="P74" svg:x1="17.97cm" svg:y1="1.871cm" svg:x2="17.971cm" svg:y2="1.911cm">
          <text:p/>
        </draw:line>
        <draw:line draw:style-name="gr3" draw:text-style-name="P74" svg:x1="18.209cm" svg:y1="1.868cm" svg:x2="18.209cm" svg:y2="1.907cm">
          <text:p/>
        </draw:line>
        <draw:path draw:style-name="gr6" draw:text-style-name="P77"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74" svg:width="0.49cm" svg:height="0.643cm" svg:x="17.381cm" svg:y="2.927cm" svg:viewBox="0 0 491 644" svg:d="M0 0c-2 47 8 92 23 136l-20 30 31-2c15 36 36 71 58 103l-6 36 26-9c32 42 70 83 109 121l-5 27 24-8c29 30 61 59 91 84l-8 38 36-15c47 37 93 72 132 103">
          <text:p/>
        </draw:path>
        <draw:path draw:style-name="gr7" draw:text-style-name="P78"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77"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74" svg:width="0.49cm" svg:height="0.643cm" svg:x="18.376cm" svg:y="2.927cm" svg:viewBox="0 0 491 644" svg:d="M491 0c1 47-8 92-22 136l19 30-30-2c-16 36-36 71-59 103l6 36-26-9c-32 42-70 83-109 121l5 27-24-8c-30 30-61 59-91 84l8 38-36-15c-47 37-93 72-132 103">
          <text:p/>
        </draw:path>
        <draw:path draw:style-name="gr6" draw:text-style-name="P77" svg:width="1.302cm" svg:height="0.302cm" svg:x="16.75cm" svg:y="3.388cm" svg:viewBox="0 0 1303 303" svg:d="M0 225c420-389 922-209 1303 61-11 6-21 10-31 17 8-26-563-135-574-102l-183 7-20-34-10 34-117 5-12-39-12 51-81 2c0 1-5-33-5-33l-17 38c0 0-82-4-82-5 0 1-13-23-13-23l-15 21z">
          <text:p/>
        </draw:path>
        <draw:path draw:style-name="gr3" draw:text-style-name="P74"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78"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74"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77"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74" svg:width="0.777cm" svg:height="0.134cm" svg:x="18.72cm" svg:y="3.475cm" svg:viewBox="0 0 778 135" svg:d="M778 135c-20-5-53-14-72-18l-40-43 13 37c-30-7-59-14-88-20l-21-52-6 47c-23-4-47-8-71-11l-10-47-7 45c-36-6-72-10-108-11l2-62-22 60c-45-1-91-1-136 0l-10-52-14 54c-63 5-127 15-188 30">
          <text:p/>
        </draw:path>
        <draw:path draw:style-name="gr9" draw:text-style-name="P79" svg:width="1.228cm" svg:height="1.37cm" svg:x="17.524cm" svg:y="2.122cm" svg:viewBox="0 0 1229 1371" svg:d="M1229 0v765c0 333-274 606-609 606h-11c-334 0-609-273-609-606v-765z">
          <text:p/>
        </draw:path>
        <draw:path draw:style-name="gr10" draw:text-style-name="P75" svg:width="1.228cm" svg:height="1.37cm" svg:x="17.494cm" svg:y="2.122cm" svg:viewBox="0 0 1229 1371" svg:d="M1229 0v765c0 333-274 606-608 606h-11c-336 0-610-273-610-606v-765z">
          <text:p/>
        </draw:path>
        <draw:line draw:style-name="gr3" draw:text-style-name="P74" svg:x1="18.722cm" svg:y1="2.683cm" svg:x2="17.494cm" svg:y2="2.683cm">
          <text:p/>
        </draw:line>
        <draw:polygon draw:style-name="gr5" draw:text-style-name="P76" svg:width="0.175cm" svg:height="0.136cm" svg:x="17.741cm" svg:y="3.174cm" svg:viewBox="0 0 176 137" draw:points="0,81 141,0 176,17 172,56 32,137 35,98">
          <text:p/>
        </draw:polygon>
        <draw:polygon draw:style-name="gr5" draw:text-style-name="P76" svg:width="0.673cm" svg:height="0.389cm" svg:x="17.814cm" svg:y="2.861cm" svg:viewBox="0 0 674 390" draw:points="580,65 574,92 674,0 545,40 571,51 0,376 8,390">
          <text:p/>
        </draw:polygon>
        <draw:polygon draw:style-name="gr5" draw:text-style-name="P76" svg:width="0.174cm" svg:height="0.136cm" svg:x="18.313cm" svg:y="3.174cm" svg:viewBox="0 0 175 137" draw:points="175,81 34,0 0,17 2,56 143,137 140,98">
          <text:p/>
        </draw:polygon>
        <draw:polygon draw:style-name="gr5" draw:text-style-name="P76" svg:width="0.673cm" svg:height="0.389cm" svg:x="17.741cm" svg:y="2.861cm" svg:viewBox="0 0 674 390" draw:points="96,65 101,92 0,0 130,40 103,51 674,376 666,390">
          <text:p/>
        </draw:polygon>
        <draw:path draw:style-name="gr5" draw:text-style-name="P76"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79" svg:width="0.105cm" svg:height="0.539cm" svg:x="18.118cm" svg:y="2.808cm" svg:viewBox="0 0 106 540" svg:d="M18 0c-6 3-10 5-18 5v535c18-10 66-25 106-18-16-3-46-20-52-38z">
          <text:p/>
        </draw:path>
        <draw:path draw:style-name="gr9" draw:text-style-name="P79" svg:width="0.205cm" svg:height="0.088cm" svg:x="18.118cm" svg:y="3.34cm" svg:viewBox="0 0 206 89" svg:d="M0 89c21-34 39-45 63-50 27-6 79-4 134-33l6 28 3-4-6-30c-92 33-111 6-159 32-19 10-39 33-41 57z">
          <text:p/>
        </draw:path>
        <draw:path draw:style-name="gr11" draw:text-style-name="P80"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79"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81" svg:width="0.094cm" svg:height="0.041cm" svg:x="17.405cm" svg:y="3.34cm" svg:viewBox="0 0 95 42" svg:d="M0 0c4 4 12 7 17 10 26 31 37 37 76 28 10-11-23-23-50-23-20-2-31-6-43-15z">
          <text:p/>
        </draw:path>
        <draw:path draw:style-name="gr9" draw:text-style-name="P79" svg:width="0.188cm" svg:height="0.169cm" svg:x="17.031cm" svg:y="2.623cm" svg:viewBox="0 0 189 170" svg:d="M0 170c9-36 19-72 14-102 39 37 69-6 97-62-6 47 19 46 78-6-9 16-24 31-14 54-59 35-118 71-175 116z">
          <text:p/>
        </draw:path>
        <draw:path draw:style-name="gr9" draw:text-style-name="P79" svg:width="0.098cm" svg:height="0.093cm" svg:x="17.323cm" svg:y="2.178cm" svg:viewBox="0 0 99 94" svg:d="M99 0c-32 28-60 76-96 83-6 10-3 12 8 10 36-16 59-59 88-93z">
          <text:p/>
        </draw:path>
        <draw:path draw:style-name="gr9" draw:text-style-name="P79" svg:width="0.036cm" svg:height="0.078cm" svg:x="17.305cm" svg:y="2.186cm" svg:viewBox="0 0 37 79" svg:d="M0 69c1 12 5 13 13 4 12-18 18-51 24-73-10 24-22 55-37 69z">
          <text:p/>
        </draw:path>
        <draw:path draw:style-name="gr9" draw:text-style-name="P79" svg:width="0.028cm" svg:height="0.079cm" svg:x="17.258cm" svg:y="2.181cm" svg:viewBox="0 0 29 80" svg:d="M1 0c-6 23 7 54 22 80 7-1 6-6 2-18-10-12-20-24-24-62z">
          <text:p/>
        </draw:path>
        <draw:path draw:style-name="gr9" draw:text-style-name="P79" svg:width="0.115cm" svg:height="0.076cm" svg:x="17.145cm" svg:y="2.195cm" svg:viewBox="0 0 116 77" svg:d="M0 0c9 4 40 11 48 26 7 22 46 43 55 49 7 5 15 2 12-5-9-7-40-11-64-50-12-18-40-20-51-20z">
          <text:p/>
        </draw:path>
        <draw:path draw:style-name="gr9" draw:text-style-name="P79"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79" svg:width="0.032cm" svg:height="0.017cm" svg:x="17.441cm" svg:y="3.355cm" svg:viewBox="0 0 33 18" svg:d="M3 0c-4 5-4 9-1 15 6 8 23-3 31-12-10-2-20-2-30-3z">
          <text:p/>
        </draw:path>
        <draw:path draw:style-name="gr14" draw:text-style-name="P81" svg:width="0.064cm" svg:height="0.061cm" svg:x="16.926cm" svg:y="3.128cm" svg:viewBox="0 0 65 62" svg:d="M0 0c17 25 39 40 65 61-6 6-41-18-65-61z">
          <text:p/>
        </draw:path>
        <draw:path draw:style-name="gr11" draw:text-style-name="P80"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79"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81" svg:width="0.095cm" svg:height="0.041cm" svg:x="18.764cm" svg:y="3.34cm" svg:viewBox="0 0 96 42" svg:d="M96 0c-5 4-14 7-19 10-24 31-36 37-75 28-10-11 23-23 51-23 18-2 30-6 43-15z">
          <text:p/>
        </draw:path>
        <draw:path draw:style-name="gr9" draw:text-style-name="P79" svg:width="0.188cm" svg:height="0.169cm" svg:x="19.044cm" svg:y="2.623cm" svg:viewBox="0 0 189 170" svg:d="M189 170c-9-36-19-72-15-102-38 37-68-6-97-62 7 47-19 46-77-6 9 16 23 31 13 54 60 35 118 71 176 116z">
          <text:p/>
        </draw:path>
        <draw:path draw:style-name="gr9" draw:text-style-name="P79" svg:width="0.098cm" svg:height="0.093cm" svg:x="18.847cm" svg:y="2.178cm" svg:viewBox="0 0 99 94" svg:d="M0 0c32 28 59 76 95 83 7 10 4 12-8 10-36-16-59-59-87-93z">
          <text:p/>
        </draw:path>
        <draw:path draw:style-name="gr9" draw:text-style-name="P79" svg:width="0.037cm" svg:height="0.078cm" svg:x="18.921cm" svg:y="2.186cm" svg:viewBox="0 0 38 79" svg:d="M38 69c-1 12-6 13-15 4-11-18-16-51-23-73 10 24 22 55 38 69z">
          <text:p/>
        </draw:path>
        <draw:path draw:style-name="gr9" draw:text-style-name="P79" svg:width="0.027cm" svg:height="0.079cm" svg:x="18.981cm" svg:y="2.181cm" svg:viewBox="0 0 28 80" svg:d="M27 0c5 23-7 54-23 80-6-1-5-6-1-18 9-12 19-24 24-62z">
          <text:p/>
        </draw:path>
        <draw:path draw:style-name="gr9" draw:text-style-name="P79" svg:width="0.114cm" svg:height="0.076cm" svg:x="19.003cm" svg:y="2.195cm" svg:viewBox="0 0 115 77" svg:d="M115 0c-8 4-39 11-47 26-7 22-47 43-55 49-7 5-15 2-12-5 9-7 40-11 63-50 12-18 41-20 51-20z">
          <text:p/>
        </draw:path>
        <draw:path draw:style-name="gr9" draw:text-style-name="P79"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79" svg:width="0.031cm" svg:height="0.017cm" svg:x="18.791cm" svg:y="3.355cm" svg:viewBox="0 0 32 18" svg:d="M30 0c3 5 3 9 1 15-6 8-24-3-31-12 10-2 20-2 30-3z">
          <text:p/>
        </draw:path>
        <draw:path draw:style-name="gr6" draw:text-style-name="P77"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74"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78"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77"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74"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77"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78"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74" svg:width="0.15cm" svg:height="0.065cm" svg:x="18.029cm" svg:y="3.763cm" svg:viewBox="0 0 151 66" svg:d="M0 0c59 7 105 36 151 66">
          <text:p/>
        </draw:path>
        <draw:path draw:style-name="gr3" draw:text-style-name="P74" svg:width="0.169cm" svg:height="0.073cm" svg:x="18.021cm" svg:y="3.736cm" svg:viewBox="0 0 170 74" svg:d="M0 0c65 10 118 40 170 74">
          <text:p/>
        </draw:path>
        <draw:path draw:style-name="gr3" draw:text-style-name="P74" svg:width="0.18cm" svg:height="0.078cm" svg:x="18.025cm" svg:y="3.711cm" svg:viewBox="0 0 181 79" svg:d="M0 0c67 18 125 48 181 79">
          <text:p/>
        </draw:path>
        <draw:path draw:style-name="gr3" draw:text-style-name="P74" svg:width="0.184cm" svg:height="0.083cm" svg:x="18.028cm" svg:y="3.689cm" svg:viewBox="0 0 185 84" svg:d="M0 0c74 21 132 52 185 84">
          <text:p/>
        </draw:path>
        <draw:path draw:style-name="gr3" draw:text-style-name="P74" svg:width="0.186cm" svg:height="0.089cm" svg:x="18.037cm" svg:y="3.665cm" svg:viewBox="0 0 187 90" svg:d="M0 0c68 23 129 56 187 90">
          <text:p/>
        </draw:path>
        <draw:path draw:style-name="gr3" draw:text-style-name="P74" svg:width="0.173cm" svg:height="0.092cm" svg:x="18.048cm" svg:y="3.644cm" svg:viewBox="0 0 174 93" svg:d="M0 0c67 19 123 52 174 93">
          <text:p/>
        </draw:path>
        <draw:path draw:style-name="gr3" draw:text-style-name="P74" svg:width="0.156cm" svg:height="0.085cm" svg:x="18.065cm" svg:y="3.623cm" svg:viewBox="0 0 157 86" svg:d="M0 0c57 17 108 49 157 86">
          <text:p/>
        </draw:path>
        <draw:path draw:style-name="gr3" draw:text-style-name="P74" svg:width="0.132cm" svg:height="0.084cm" svg:x="18.085cm" svg:y="3.608cm" svg:viewBox="0 0 133 85" svg:d="M0 0c52 15 94 48 133 85">
          <text:p/>
        </draw:path>
        <draw:path draw:style-name="gr3" draw:text-style-name="P74" svg:width="0.061cm" svg:height="0.048cm" svg:x="18.135cm" svg:y="3.595cm" svg:viewBox="0 0 62 49" svg:d="M0 0c23 11 43 26 62 49">
          <text:p/>
        </draw:path>
        <draw:path draw:style-name="gr3" draw:text-style-name="P74" svg:width="0.08cm" svg:height="0.047cm" svg:x="18.135cm" svg:y="3.764cm" svg:viewBox="0 0 81 48" svg:d="M81 0c-24 10-57 22-81 48">
          <text:p/>
        </draw:path>
        <draw:path draw:style-name="gr3" draw:text-style-name="P74" svg:width="0.139cm" svg:height="0.075cm" svg:x="18.085cm" svg:y="3.736cm" svg:viewBox="0 0 140 76" svg:d="M140 0c-48 13-95 39-140 76">
          <text:p/>
        </draw:path>
        <draw:path draw:style-name="gr3" draw:text-style-name="P74" svg:width="0.155cm" svg:height="0.087cm" svg:x="18.066cm" svg:y="3.709cm" svg:viewBox="0 0 156 88" svg:d="M156 0c-51 18-103 50-156 88">
          <text:p/>
        </draw:path>
        <draw:path draw:style-name="gr3" draw:text-style-name="P74" svg:width="0.174cm" svg:height="0.087cm" svg:x="18.043cm" svg:y="3.69cm" svg:viewBox="0 0 175 88" svg:d="M175 0c-60 21-119 42-175 88">
          <text:p/>
        </draw:path>
        <draw:path draw:style-name="gr3" draw:text-style-name="P74" svg:width="0.184cm" svg:height="0.098cm" svg:x="18.025cm" svg:y="3.666cm" svg:viewBox="0 0 185 99" svg:d="M185 0c-64 21-126 54-185 99">
          <text:p/>
        </draw:path>
        <draw:path draw:style-name="gr3" draw:text-style-name="P74" svg:width="0.171cm" svg:height="0.096cm" svg:x="18.022cm" svg:y="3.642cm" svg:viewBox="0 0 172 97" svg:d="M172 0c-57 22-113 51-172 97">
          <text:p/>
        </draw:path>
        <draw:path draw:style-name="gr3" draw:text-style-name="P74" svg:width="0.155cm" svg:height="0.088cm" svg:x="18.025cm" svg:y="3.623cm" svg:viewBox="0 0 156 89" svg:d="M156 0c-51 16-103 47-156 89">
          <text:p/>
        </draw:path>
        <draw:path draw:style-name="gr3" draw:text-style-name="P74" svg:width="0.13cm" svg:height="0.079cm" svg:x="18.032cm" svg:y="3.609cm" svg:viewBox="0 0 131 80" svg:d="M131 0c-46 12-89 38-131 80">
          <text:p/>
        </draw:path>
        <draw:path draw:style-name="gr3" draw:text-style-name="P74" svg:width="0.1cm" svg:height="0.069cm" svg:x="18.039cm" svg:y="3.595cm" svg:viewBox="0 0 101 70" svg:d="M101 0c-37 17-69 42-101 70">
          <text:p/>
        </draw:path>
        <draw:path draw:style-name="gr3" draw:text-style-name="P74" svg:width="0.062cm" svg:height="0.048cm" svg:x="18.051cm" svg:y="3.595cm" svg:viewBox="0 0 63 49" svg:d="M63 0c-23 11-45 26-63 49">
          <text:p/>
        </draw:path>
        <draw:path draw:style-name="gr9" draw:text-style-name="P79"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74" svg:width="0.098cm" svg:height="0.071cm" svg:x="18.11cm" svg:y="3.594cm" svg:viewBox="0 0 99 72" svg:d="M0 0c35 16 68 41 99 72">
          <text:p/>
        </draw:path>
        <draw:path draw:style-name="gr8" draw:text-style-name="P78" svg:width="0.18cm" svg:height="0.061cm" svg:x="17.704cm" svg:y="3.713cm" svg:viewBox="0 0 181 62" svg:d="M0 8l2 14 21 2c3 1 28 34 42 37-1 1 116 1 116 0 0 1-27-53-46-53-17-8-120-13-135 0z">
          <text:p/>
        </draw:path>
        <draw:path draw:style-name="gr3" draw:text-style-name="P74" svg:width="0.18cm" svg:height="0.061cm" svg:x="17.704cm" svg:y="3.713cm" svg:viewBox="0 0 181 62" svg:d="M0 8l2 14 21 2c3 1 28 34 42 37-1 1 116 1 116 0 0 1-27-53-46-53-17-8-120-13-135 0z">
          <text:p/>
        </draw:path>
        <draw:path draw:style-name="gr7" draw:text-style-name="P78" svg:width="0.151cm" svg:height="0.06cm" svg:x="17.524cm" svg:y="3.755cm" svg:viewBox="0 0 152 61" svg:d="M0 32l5 9 18-4c3 0 38 25 50 23 0 1 79-26 79-26 0 0-40-39-56-34-18-2-82 17-96 32z">
          <text:p/>
        </draw:path>
        <draw:path draw:style-name="gr7" draw:text-style-name="P78" svg:width="0.14cm" svg:height="0.059cm" svg:x="17.556cm" svg:y="3.789cm" svg:viewBox="0 0 141 60" svg:d="M0 50l6 8 18-7c3-1 32 11 44 8 1 0 73-39 73-39 0 0-37-27-52-19-17 1-78 32-89 49z">
          <text:p/>
        </draw:path>
        <draw:path draw:style-name="gr7" draw:text-style-name="P78" svg:width="0.111cm" svg:height="0.048cm" svg:x="17.6cm" svg:y="3.826cm" svg:viewBox="0 0 112 49" svg:d="M0 41l5 6 13-5c3-2 26 10 35 6l59-31c0 0-30-23-42-15-17-5-64 21-70 39z">
          <text:p/>
        </draw:path>
        <draw:path draw:style-name="gr7" draw:text-style-name="P78" svg:width="0.186cm" svg:height="0.07cm" svg:x="17.656cm" svg:y="3.84cm" svg:viewBox="0 0 187 71" svg:d="M0 22l3 10 19-2c3 0 38 26 51 26 0-6 97 7 97 15 0 0 29-60 12-57-13-10-158-30-182 8z">
          <text:p/>
        </draw:path>
        <draw:path draw:style-name="gr7" draw:text-style-name="P78" svg:width="0.161cm" svg:height="0.058cm" svg:x="17.607cm" svg:y="3.732cm" svg:viewBox="0 0 162 59" svg:d="M0 16l4 13 18-1c4 1 31 28 44 31 0 0 95-12 96-12-1 0-31-46-48-45-17-6-97 2-114 14z">
          <text:p/>
        </draw:path>
        <draw:path draw:style-name="gr7" draw:text-style-name="P78" svg:width="0.131cm" svg:height="0.1cm" svg:x="17.814cm" svg:y="3.713cm" svg:viewBox="0 0 132 101" svg:d="M3 0l-3 13 17 7c3 2 14 41 25 48 0 0 90 34 90 33 0 1-6-55-22-61-12-13-88-43-107-40z">
          <text:p/>
        </draw:path>
        <draw:path draw:style-name="gr7" draw:text-style-name="P78" svg:width="0.166cm" svg:height="0.182cm" svg:x="17.9cm" svg:y="3.729cm" svg:viewBox="0 0 167 183" svg:d="M6 1l-6 12 17 11c2 2 8 40 18 48 35 14 90 89 101 111 23 4 42-71 23-79 1-21-121-112-153-103z">
          <text:p/>
        </draw:path>
        <draw:path draw:style-name="gr7" draw:text-style-name="P78" svg:width="0.078cm" svg:height="0.109cm" svg:x="18.032cm" svg:y="3.818cm" svg:viewBox="0 0 79 110" svg:d="M10 0l-10 12 8 17c-1 5-3 64 6 71-1 0 23 3 38 10 0 0 34-9 25-24 3-17-44-76-67-86z">
          <text:p/>
        </draw:path>
        <draw:path draw:style-name="gr7" draw:text-style-name="P78" svg:width="0.141cm" svg:height="0.049cm" svg:x="17.632cm" svg:y="3.771cm" svg:viewBox="0 0 142 50" svg:d="M0 18l3 10 19-2c3 1 26 23 38 24 0 0 82-14 82-15 0 1-25-36-42-34-17-4-84 5-100 17z">
          <text:p/>
        </draw:path>
        <draw:path draw:style-name="gr7" draw:text-style-name="P78" svg:width="0.146cm" svg:height="0.072cm" svg:x="17.73cm" svg:y="3.764cm" svg:viewBox="0 0 147 73" svg:d="M0 2v10l28 17c2 1 8 18 20 23l99 21c0 0-6-52-22-55-15-10-105-22-125-16z">
          <text:p/>
        </draw:path>
        <draw:path draw:style-name="gr7" draw:text-style-name="P78" svg:width="0.113cm" svg:height="0.09cm" svg:x="17.831cm" svg:y="3.766cm" svg:viewBox="0 0 114 91" svg:d="M2 0l-2 17 20 10c2 2 10 32 21 39l73 25c0 0-2-45-18-52-12-13-74-41-94-39z">
          <text:p/>
        </draw:path>
        <draw:path draw:style-name="gr7" draw:text-style-name="P78" svg:width="0.129cm" svg:height="0.135cm" svg:x="17.908cm" svg:y="3.789cm" svg:viewBox="0 0 130 136" svg:d="M6 0l-6 9 13 13c2 3 3 47 10 57 4-3 36 50 30 55 0 0 89 6 76-5 1-17-92-126-123-129z">
          <text:p/>
        </draw:path>
        <draw:path draw:style-name="gr7" draw:text-style-name="P78" svg:width="0.141cm" svg:height="0.048cm" svg:x="17.651cm" svg:y="3.806cm" svg:viewBox="0 0 142 49" svg:d="M0 15l3 11h19c3 0 26 22 39 23l81-11c0 0-25-39-41-37-17-4-85 3-101 14z">
          <text:p/>
        </draw:path>
        <draw:path draw:style-name="gr7" draw:text-style-name="P78" svg:width="0.127cm" svg:height="0.069cm" svg:x="17.741cm" svg:y="3.799cm" svg:viewBox="0 0 128 70" svg:d="M1 1l-1 11 18 5c3 1 16 31 28 36 0 0 81 17 82 17-1 0-11-45-28-48-15-10-80-26-99-21z">
          <text:p/>
        </draw:path>
        <draw:path draw:style-name="gr7" draw:text-style-name="P78" svg:width="0.098cm" svg:height="0.109cm" svg:x="17.822cm" svg:y="3.81cm" svg:viewBox="0 0 99 110" svg:d="M5 0l-5 9 15 12c2 2 4 34 12 43l69 46c0 0 10-54-4-64-9-15-67-44-87-46z">
          <text:p/>
        </draw:path>
        <draw:path draw:style-name="gr7" draw:text-style-name="P78" svg:width="0.072cm" svg:height="0.106cm" svg:x="17.89cm" svg:y="3.831cm" svg:viewBox="0 0 73 107" svg:d="M9 0l-9 12 9 16c2 3-5 28 0 39 0 0 12 17 24 34 13 16 11-8 26 3-1 0 21-10 11-23 1-19-39-74-61-81z">
          <text:p/>
        </draw:path>
        <draw:path draw:style-name="gr8" draw:text-style-name="P78" svg:width="0.072cm" svg:height="0.102cm" svg:x="17.814cm" svg:y="3.846cm" svg:viewBox="0 0 73 103" svg:d="M9 0l-9 13 10 16c1 3-6 28-1 39 0 0 41 35 42 35-1 0 30-8 20-22 11-20-35-75-62-81z">
          <text:p/>
        </draw:path>
        <draw:path draw:style-name="gr3" draw:text-style-name="P74" svg:width="0.072cm" svg:height="0.102cm" svg:x="17.814cm" svg:y="3.846cm" svg:viewBox="0 0 73 103" svg:d="M9 0l-9 13 10 16c1 3-6 28-1 39 0 0 41 35 42 35-1 0 30-8 20-22 11-20-35-75-62-81z">
          <text:p/>
        </draw:path>
        <draw:path draw:style-name="gr7" draw:text-style-name="P78" svg:width="0.014cm" svg:height="0.015cm" svg:x="18.047cm" svg:y="3.757cm" svg:viewBox="0 0 15 16" svg:d="M15 8c-11 10-5 10-15 0 10-11 4-11 15 0z">
          <text:p/>
        </draw:path>
        <draw:path draw:style-name="gr7" draw:text-style-name="P78" svg:width="0.18cm" svg:height="0.061cm" svg:x="18.369cm" svg:y="3.713cm" svg:viewBox="0 0 181 62" svg:d="M181 8l-3 14-19 2c-3 1-30 34-43 37 0 1-115 1-116 0 1 1 27-53 45-53 18-8 121-13 136 0z">
          <text:p/>
        </draw:path>
        <draw:path draw:style-name="gr7" draw:text-style-name="P78" svg:width="0.152cm" svg:height="0.06cm" svg:x="18.576cm" svg:y="3.755cm" svg:viewBox="0 0 153 61" svg:d="M153 32l-5 9-18-4c-3 0-38 25-50 23 0 1-80-26-80-26 0 0 40-39 57-34 18-2 82 17 96 32z">
          <text:p/>
        </draw:path>
        <draw:path draw:style-name="gr7" draw:text-style-name="P78" svg:width="0.139cm" svg:height="0.059cm" svg:x="18.558cm" svg:y="3.789cm" svg:viewBox="0 0 140 60" svg:d="M140 50l-7 8-17-7c-3-1-32 11-44 8l-72-39c0 0 36-27 51-19 18 1 77 32 89 49z">
          <text:p/>
        </draw:path>
        <draw:path draw:style-name="gr7" draw:text-style-name="P78" svg:width="0.111cm" svg:height="0.048cm" svg:x="18.54cm" svg:y="3.826cm" svg:viewBox="0 0 112 49" svg:d="M112 41l-5 6-14-5c-2-2-25 10-35 6l-58-31c0 0 29-23 41-15 18-5 65 21 71 39z">
          <text:p/>
        </draw:path>
        <draw:path draw:style-name="gr7" draw:text-style-name="P78" svg:width="0.186cm" svg:height="0.07cm" svg:x="18.413cm" svg:y="3.84cm" svg:viewBox="0 0 187 71" svg:d="M187 22l-3 10-19-2c-3 0-39 26-51 26 0-6-96 7-96 15 0 0-30-60-13-57 13-10 158-30 182 8z">
          <text:p/>
        </draw:path>
        <draw:path draw:style-name="gr7" draw:text-style-name="P78" svg:width="0.161cm" svg:height="0.058cm" svg:x="18.484cm" svg:y="3.732cm" svg:viewBox="0 0 162 59" svg:d="M162 16l-4 13-20-1c-3 1-30 28-43 31 1 0-95-12-95-12 0 0 31-46 48-45 17-6 96 2 114 14z">
          <text:p/>
        </draw:path>
        <draw:path draw:style-name="gr7" draw:text-style-name="P78" svg:width="0.131cm" svg:height="0.1cm" svg:x="18.309cm" svg:y="3.713cm" svg:viewBox="0 0 132 101" svg:d="M130 0l2 13-17 7c-3 2-14 41-26 48 0 0-89 34-89 33 0 1 6-55 22-61 13-13 87-43 108-40z">
          <text:p/>
        </draw:path>
        <draw:path draw:style-name="gr7" draw:text-style-name="P78" svg:width="0.165cm" svg:height="0.182cm" svg:x="18.189cm" svg:y="3.729cm" svg:viewBox="0 0 166 183" svg:d="M162 1l4 12-15 11c-3 2-10 40-19 48-36 14-90 89-101 111-24 4-42-71-24-79-1-21 122-112 155-103z">
          <text:p/>
        </draw:path>
        <draw:path draw:style-name="gr7" draw:text-style-name="P78" svg:width="0.078cm" svg:height="0.109cm" svg:x="18.142cm" svg:y="3.818cm" svg:viewBox="0 0 79 110" svg:d="M67 0l12 12-9 17c1 5 4 64-6 71 0 0-22 3-37 10 1 0-34-9-26-24-3-17 45-76 66-86z">
          <text:p/>
        </draw:path>
        <draw:path draw:style-name="gr7" draw:text-style-name="P78" svg:width="0.142cm" svg:height="0.049cm" svg:x="18.479cm" svg:y="3.771cm" svg:viewBox="0 0 143 50" svg:d="M143 18l-3 10-18-2c-4 1-27 23-39 24 0 0-83-14-83-15 0 1 26-36 43-34 17-4 84 5 100 17z">
          <text:p/>
        </draw:path>
        <draw:path draw:style-name="gr7" draw:text-style-name="P78" svg:width="0.147cm" svg:height="0.072cm" svg:x="18.376cm" svg:y="3.764cm" svg:viewBox="0 0 148 73" svg:d="M148 2v10l-27 17c-3 1-8 18-20 23 0 0-100 21-101 21 1 0 7-52 23-55 15-10 106-22 125-16z">
          <text:p/>
        </draw:path>
        <draw:path draw:style-name="gr7" draw:text-style-name="P78" svg:width="0.112cm" svg:height="0.09cm" svg:x="18.309cm" svg:y="3.766cm" svg:viewBox="0 0 113 91" svg:d="M110 0l3 17-20 10c-3 2-11 32-21 39 1 0-72 25-72 25 0 0 1-45 18-52 12-13 73-41 92-39z">
          <text:p/>
        </draw:path>
        <draw:path draw:style-name="gr7" draw:text-style-name="P78" svg:width="0.13cm" svg:height="0.135cm" svg:x="18.215cm" svg:y="3.789cm" svg:viewBox="0 0 131 136" svg:d="M125 0l6 9-13 13c-2 3-3 47-11 57-4-3-35 50-29 55 0 0-90 6-77-5 0-17 93-126 124-129z">
          <text:p/>
        </draw:path>
        <draw:path draw:style-name="gr7" draw:text-style-name="P78" svg:width="0.141cm" svg:height="0.048cm" svg:x="18.459cm" svg:y="3.806cm" svg:viewBox="0 0 142 49" svg:d="M142 15l-3 11h-18c-4 0-26 22-38 23l-83-11c0 0 24-39 41-37 17-4 84 3 101 14z">
          <text:p/>
        </draw:path>
        <draw:path draw:style-name="gr7" draw:text-style-name="P78" svg:width="0.125cm" svg:height="0.069cm" svg:x="18.384cm" svg:y="3.799cm" svg:viewBox="0 0 126 70" svg:d="M126 1v11l-17 5c-3 1-17 31-28 36l-81 17c0 0 10-45 27-48 14-10 80-26 99-21z">
          <text:p/>
        </draw:path>
        <draw:path draw:style-name="gr7" draw:text-style-name="P78" svg:width="0.098cm" svg:height="0.109cm" svg:x="18.33cm" svg:y="3.81cm" svg:viewBox="0 0 99 110" svg:d="M94 0l5 9-15 12c-2 2-3 34-13 43 1 0-68 46-68 46 0 0-10-54 4-64 9-15 67-44 87-46z">
          <text:p/>
        </draw:path>
        <draw:path draw:style-name="gr7" draw:text-style-name="P78" svg:width="0.072cm" svg:height="0.106cm" svg:x="18.29cm" svg:y="3.831cm" svg:viewBox="0 0 73 107" svg:d="M63 0l10 12-11 16c-1 3 7 28 1 39 0 0-12 17-25 34-11 16-9-8-23 3 0 0-22-10-12-23-2-19 37-74 60-81z">
          <text:p/>
        </draw:path>
        <draw:path draw:style-name="gr7" draw:text-style-name="P78" svg:width="0.071cm" svg:height="0.102cm" svg:x="18.367cm" svg:y="3.846cm" svg:viewBox="0 0 72 103" svg:d="M63 0l9 13-9 16c-2 3 6 28 0 39 1 0-39 35-39 35 0 0-31-8-22-22-11-20 35-75 61-81z">
          <text:p/>
        </draw:path>
        <draw:path draw:style-name="gr7" draw:text-style-name="P78" svg:width="0.014cm" svg:height="0.015cm" svg:x="18.191cm" svg:y="3.757cm" svg:viewBox="0 0 15 16" svg:d="M0 8c10 10 6 10 15 0-9-11-5-11-15 0z">
          <text:p/>
        </draw:path>
        <draw:path draw:style-name="gr6" draw:text-style-name="P77" svg:width="0.058cm" svg:height="0.143cm" svg:x="18.098cm" svg:y="3.77cm" svg:viewBox="0 0 59 144" svg:d="M17 144c-23-70-27-144 12-144 39 1 36 74 12 144z">
          <text:p/>
        </draw:path>
        <draw:path draw:style-name="gr3" draw:text-style-name="P74" svg:width="0.055cm" svg:height="0.024cm" svg:x="18.099cm" svg:y="3.8cm" svg:viewBox="0 0 56 25" svg:d="M56 0c-14 3-22 11-28 25-6-14-14-22-28-25">
          <text:p/>
        </draw:path>
        <draw:path draw:style-name="gr6" draw:text-style-name="P77" svg:width="0.14cm" svg:height="0.153cm" svg:x="17.985cm" svg:y="3.763cm" svg:viewBox="0 0 141 154" svg:d="M124 154c-26-55-57-106-124-144 76-41 107 56 141 143z">
          <text:p/>
        </draw:path>
        <draw:path draw:style-name="gr15" draw:text-style-name="P77" svg:width="0.139cm" svg:height="0.153cm" svg:x="18.129cm" svg:y="3.763cm" svg:viewBox="0 0 140 154" svg:d="M18 154c25-55 56-106 122-144-74-41-106 56-140 143z">
          <text:p/>
        </draw:path>
        <draw:path draw:style-name="gr3" draw:text-style-name="P74" svg:width="0.139cm" svg:height="0.153cm" svg:x="18.129cm" svg:y="3.763cm" svg:viewBox="0 0 140 154" svg:d="M18 154c25-55 56-106 122-144-74-41-106 56-140 143z">
          <text:p/>
        </draw:path>
        <draw:path draw:style-name="gr3" draw:text-style-name="P74" svg:width="0.127cm" svg:height="0.136cm" svg:x="17.986cm" svg:y="3.77cm" svg:viewBox="0 0 128 137" svg:d="M0 0c73 24 97 75 128 137">
          <text:p/>
        </draw:path>
        <draw:path draw:style-name="gr3" draw:text-style-name="P74" svg:width="0.127cm" svg:height="0.136cm" svg:x="18.136cm" svg:y="3.77cm" svg:viewBox="0 0 128 137" svg:d="M128 0c-75 24-98 75-128 137">
          <text:p/>
        </draw:path>
        <draw:path draw:style-name="gr4" draw:text-style-name="P75"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74" svg:width="0.452cm" svg:height="0.202cm" svg:x="17.203cm" svg:y="4.033cm" svg:viewBox="0 0 453 203" svg:d="M453 126c-268-71-403-173-450-103-29 76 141 97 219 114 95 12 220 23 208 66">
          <text:p/>
        </draw:path>
        <draw:path draw:style-name="gr3" draw:text-style-name="P74" svg:width="0.453cm" svg:height="0.202cm" svg:x="18.583cm" svg:y="4.033cm" svg:viewBox="0 0 454 203" svg:d="M0 126c269-71 403-173 451-103 28 76-141 97-218 114-96 12-221 23-210 66">
          <text:p/>
        </draw:path>
        <draw:line draw:style-name="gr3" draw:text-style-name="P74" svg:x1="17.298cm" svg:y1="3.856cm" svg:x2="17.205cm" svg:y2="4.055cm">
          <text:p/>
        </draw:line>
        <draw:line draw:style-name="gr3" draw:text-style-name="P74" svg:x1="18.94cm" svg:y1="3.856cm" svg:x2="19.033cm" svg:y2="4.055cm">
          <text:p/>
        </draw:line>
        <draw:line draw:style-name="gr3" draw:text-style-name="P74" svg:x1="17.36cm" svg:y1="3.78cm" svg:x2="17.293cm" svg:y2="3.923cm">
          <text:p/>
        </draw:line>
        <draw:line draw:style-name="gr3" draw:text-style-name="P74" svg:x1="18.879cm" svg:y1="3.78cm" svg:x2="18.945cm" svg:y2="3.923cm">
          <text:p/>
        </draw:line>
        <draw:line draw:style-name="gr3" draw:text-style-name="P74" svg:x1="17.343cm" svg:y1="3.78cm" svg:x2="17.222cm" svg:y2="4.038cm">
          <text:p/>
        </draw:line>
        <draw:line draw:style-name="gr3" draw:text-style-name="P74" svg:x1="18.896cm" svg:y1="3.78cm" svg:x2="19.017cm" svg:y2="4.038cm">
          <text:p/>
        </draw:line>
        <draw:line draw:style-name="gr3" draw:text-style-name="P74" svg:x1="17.28cm" svg:y1="3.95cm" svg:x2="17.24cm" svg:y2="4.035cm">
          <text:p/>
        </draw:line>
        <draw:line draw:style-name="gr3" draw:text-style-name="P74" svg:x1="18.958cm" svg:y1="3.95cm" svg:x2="18.998cm" svg:y2="4.035cm">
          <text:p/>
        </draw:line>
        <draw:line draw:style-name="gr3" draw:text-style-name="P74" svg:x1="17.295cm" svg:y1="3.966cm" svg:x2="17.263cm" svg:y2="4.035cm">
          <text:p/>
        </draw:line>
        <draw:line draw:style-name="gr3" draw:text-style-name="P74" svg:x1="18.944cm" svg:y1="3.966cm" svg:x2="18.975cm" svg:y2="4.035cm">
          <text:p/>
        </draw:line>
        <draw:line draw:style-name="gr3" draw:text-style-name="P74" svg:x1="18.589cm" svg:y1="4.157cm" svg:x2="18.609cm" svg:y2="4.221cm">
          <text:p/>
        </draw:line>
        <draw:line draw:style-name="gr3" draw:text-style-name="P74" svg:x1="18.602cm" svg:y1="4.166cm" svg:x2="18.616cm" svg:y2="4.214cm">
          <text:p/>
        </draw:line>
        <draw:line draw:style-name="gr3" draw:text-style-name="P74" svg:x1="17.375cm" svg:y1="3.779cm" svg:x2="17.332cm" svg:y2="3.871cm">
          <text:p/>
        </draw:line>
        <draw:line draw:style-name="gr3" draw:text-style-name="P74" svg:x1="18.863cm" svg:y1="3.779cm" svg:x2="18.906cm" svg:y2="3.871cm">
          <text:p/>
        </draw:line>
        <draw:line draw:style-name="gr3" draw:text-style-name="P74" svg:x1="17.648cm" svg:y1="4.157cm" svg:x2="17.628cm" svg:y2="4.221cm">
          <text:p/>
        </draw:line>
        <draw:line draw:style-name="gr3" draw:text-style-name="P74" svg:x1="17.636cm" svg:y1="4.166cm" svg:x2="17.622cm" svg:y2="4.214cm">
          <text:p/>
        </draw:line>
        <draw:path draw:style-name="gr8" draw:text-style-name="P78"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74"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78" svg:width="0.127cm" svg:height="0.08cm" svg:x="17.644cm" svg:y="3.979cm" svg:viewBox="0 0 128 81" svg:d="M128 11c-5-2-10-4-14-6-2 5-5 8-7 12-25-25-103-26-107 23-5 53 112 52 118 14-6-2-14-4-22-6-17 41-70 15-60-11 9-25 43-32 65 3l20 6c2-12 5-24 7-35z">
          <text:p/>
        </draw:path>
        <draw:path draw:style-name="gr16" draw:text-style-name="P74" svg:width="0.127cm" svg:height="0.08cm" svg:x="17.644cm" svg:y="3.979cm" svg:viewBox="0 0 128 81" svg:d="M128 11c-5-2-10-4-14-6-2 5-5 8-7 12-25-25-103-26-107 23-5 53 112 52 118 14-6-2-14-4-22-6-17 41-70 15-60-11 9-25 43-32 65 3l20 6c2-12 5-24 7-35z">
          <text:p/>
        </draw:path>
        <draw:path draw:style-name="gr8" draw:text-style-name="P78"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74"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78"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74"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78"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74"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78"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74"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78"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74"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78"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74"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78"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74"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78"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74"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78" svg:width="1.227cm" svg:height="0.564cm" svg:x="17.494cm" svg:y="2.122cm" svg:viewBox="0 0 1228 565" draw:points="0,565 1228,565 1228,0 0,0">
          <text:p/>
        </draw:polygon>
        <draw:path draw:style-name="gr18" draw:text-style-name="P82" svg:width="0.087cm" svg:height="0.052cm" svg:x="17.637cm" svg:y="2.246cm" svg:viewBox="0 0 88 53" svg:d="M1 36c-2-10 1-20 12-36 18 0 37 0 56 0 8 10 16 23 19 36l-42 17c-15-6-30-11-45-17z">
          <text:p/>
        </draw:path>
        <draw:line draw:style-name="gr3" draw:text-style-name="P74" svg:x1="17.494cm" svg:y1="2.699cm" svg:x2="17.494cm" svg:y2="2.694cm">
          <text:p/>
        </draw:line>
        <draw:polyline draw:style-name="gr3" draw:text-style-name="P74" svg:width="0.055cm" svg:height="0.022cm" svg:x="17.651cm" svg:y="2.246cm" svg:viewBox="0 0 56 23" draw:points="0,0 28,23 56,0">
          <text:p/>
        </draw:polyline>
        <draw:path draw:style-name="gr18" draw:text-style-name="P82" svg:width="0.082cm" svg:height="0.062cm" svg:x="17.696cm" svg:y="2.494cm" svg:viewBox="0 0 83 63" svg:d="M0 42c34-41 60-22 83 21-13-57-37-72-65-58-7 13-13 25-18 37z">
          <text:p/>
        </draw:path>
        <draw:path draw:style-name="gr18" draw:text-style-name="P82" svg:width="0.126cm" svg:height="0.124cm" svg:x="17.547cm" svg:y="2.406cm" svg:viewBox="0 0 127 125" svg:d="M0 21c40-30 83-43 125 65 1 15 1 23 2 39-44-121-63-113-127-104z">
          <text:p/>
        </draw:path>
        <draw:path draw:style-name="gr18" draw:text-style-name="P82" svg:width="0.16cm" svg:height="0.252cm" svg:x="17.569cm" svg:y="2.279cm" svg:viewBox="0 0 161 253" svg:d="M0 14c54 28 93 62 102 113v126c0 0 21-28 21-29v-97c6-28 18-47 38-68-47-59-100-73-161-45z">
          <text:p/>
        </draw:path>
        <draw:path draw:style-name="gr18" draw:text-style-name="P82" svg:width="0.124cm" svg:height="0.059cm" svg:x="17.681cm" svg:y="2.279cm" svg:viewBox="0 0 125 60" svg:d="M48 60c20-22 45-37 77-43-44-25-84-20-125-2 17 13 34 27 48 45z">
          <text:p/>
        </draw:path>
        <draw:path draw:style-name="gr18" draw:text-style-name="P82" svg:width="0.142cm" svg:height="0.162cm" svg:x="17.674cm" svg:y="2.429cm" svg:viewBox="0 0 143 163" svg:d="M1 104l-1 59h26c0 0 0-56 0-57 22-50 36-60 55-77 29-11 47 2 62 24-8-28-20-53-54-53-33 1-59 61-88 104z">
          <text:p/>
        </draw:path>
        <draw:path draw:style-name="gr18" draw:text-style-name="P82" svg:width="0.087cm" svg:height="0.052cm" svg:x="18.487cm" svg:y="2.246cm" svg:viewBox="0 0 88 53" svg:d="M87 36c2-10 0-20-12-36-18 0-37 0-56 0-8 10-15 23-19 36l42 17c16-6 31-11 45-17z">
          <text:p/>
        </draw:path>
        <draw:line draw:style-name="gr3" draw:text-style-name="P74" svg:x1="18.72cm" svg:y1="2.699cm" svg:x2="18.72cm" svg:y2="2.694cm">
          <text:p/>
        </draw:line>
        <draw:polyline draw:style-name="gr3" draw:text-style-name="P74" svg:width="0.055cm" svg:height="0.022cm" svg:x="18.506cm" svg:y="2.246cm" svg:viewBox="0 0 56 23" draw:points="56,0 28,23 0,0">
          <text:p/>
        </draw:polyline>
        <draw:path draw:style-name="gr18" draw:text-style-name="P82" svg:width="0.083cm" svg:height="0.062cm" svg:x="18.432cm" svg:y="2.494cm" svg:viewBox="0 0 84 63" svg:d="M84 42c-36-41-61-22-84 21 13-57 36-72 65-58 7 13 13 25 19 37z">
          <text:p/>
        </draw:path>
        <draw:path draw:style-name="gr18" draw:text-style-name="P82" svg:width="0.125cm" svg:height="0.124cm" svg:x="18.54cm" svg:y="2.406cm" svg:viewBox="0 0 126 125" svg:d="M126 21c-38-30-82-43-125 65 0 15-1 23-1 39 44-121 63-113 126-104z">
          <text:p/>
        </draw:path>
        <draw:path draw:style-name="gr18" draw:text-style-name="P82" svg:width="0.159cm" svg:height="0.252cm" svg:x="18.481cm" svg:y="2.279cm" svg:viewBox="0 0 160 253" svg:d="M160 14c-53 28-92 62-102 113v126c0 0-22-28-22-29v-97c-6-28-18-47-36-68 46-59 100-73 160-45z">
          <text:p/>
        </draw:path>
        <draw:path draw:style-name="gr18" draw:text-style-name="P82" svg:width="0.124cm" svg:height="0.059cm" svg:x="18.406cm" svg:y="2.279cm" svg:viewBox="0 0 125 60" svg:d="M76 60c-20-22-44-37-76-43 43-25 83-20 125-2-17 13-34 27-49 45z">
          <text:p/>
        </draw:path>
        <draw:path draw:style-name="gr18" draw:text-style-name="P82" svg:width="0.142cm" svg:height="0.162cm" svg:x="18.397cm" svg:y="2.429cm" svg:viewBox="0 0 143 163" svg:d="M143 104v59h-24c0 0 0-56 0-57-23-50-36-60-56-77-29-11-47 2-63 24 9-28 21-53 56-53 32 1 58 61 87 104z">
          <text:p/>
        </draw:path>
        <draw:path draw:style-name="gr19" draw:text-style-name="P75"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74" svg:width="1.228cm" svg:height="1.37cm" svg:x="17.494cm" svg:y="2.122cm" svg:viewBox="0 0 1229 1371" svg:d="M1229 0v765c0 333-274 606-608 606h-11c-336 0-610-273-610-606v-765z">
          <text:p/>
        </draw:path>
        <draw:path draw:style-name="gr7" draw:text-style-name="P78"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78"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78"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81" svg:width="0.065cm" svg:height="0.062cm" svg:x="19.267cm" svg:y="3.131cm" svg:viewBox="0 0 66 63" svg:d="M66 0c-16 25-39 40-66 62 7 5 42-19 66-62z">
          <text:p/>
        </draw:path>
      </draw:g>
      <draw:custom-shape text:anchor-type="page" text:anchor-page-number="1" draw:z-index="0" draw:name="Forma5" draw:style-name="gr27" draw:text-style-name="P92" svg:width="18.001cm" svg:height="1.211cm" svg:x="1.499cm" svg:y="4.66cm">
        <text:p text:style-name="P91"><text:span text:style-name="T20">ATOS OFICIAIS DO PODER EXECUTIVO</text:span></text:p>
        <draw:enhanced-geometry svg:viewBox="0 0 21600 21600" draw:type="rectangle" draw:enhanced-path="M 0 0 L 21600 0 21600 21600 0 21600 0 0 Z N"/>
      </draw:custom-shape>
      <text:section text:style-name="Sect1" text:name="Seção1">
        <text:p text:style-name="P70">SECRETARIA DE EDUCAÇÃO</text:p>
        <text:p text:style-name="P63">───────────────────────────────────</text:p>
        <text:p text:style-name="P41">EDITAL DE RECADASTRAMENTO E INSCRIÇÃO EM LISTA DE ESPERA</text:p>
        <text:p text:style-name="P26">TRANSPORTE UNIVERSITÁRIO – 2º SEMESTRE DE 2026.</text:p>
        <text:p text:style-name="P27">A Secretaria Municipal de Educação de Caraguatatuba, no uso de suas atribuições legais e em conformidade com o disposto no artigo 14. do Decreto Municipal nº 2.545, de 26 de junho de 2026, torna público o presente Edital, que estabelece os procedimentos para o recadastramento dos estudantes atualmente beneficiários do transporte universitário com destino às Instituições de Ensino localizadas no município de São José dos Campos, bem como para a inscrição de novos interessados na lista de espera.</text:p>
        <text:p text:style-name="P27"><text:span text:style-name="Estilo_20_de_20_lista_20_importada_20_do_20_Word1_20__28_Estilos_20_para_20_listas_20_importadas_20_do_20_Word_2f_RTF_29_">1. </text:span><text:span text:style-name="T9">DO RECADASTRAMENTO ON-LINE</text:span></text:p>
        <text:p text:style-name="P27">1.1. O recadastramento é obrigatório para todos os estudantes que desejam continuar utilizando o transporte universitário no 2º semestre de 2026.</text:p>
        <text:p text:style-name="P27">1.2. O procedimento deverá ser realizado exclusivamente pela internet, no período de <text:span text:style-name="T12">20 de julho de 2026 a 31 de julho de 2026</text:span>, por meio do endereço eletrônico: <text:span text:style-name="Internet_20_Link">https://unibus.educacaocaraguatatuba.com.br</text:span></text:p>
        <text:p text:style-name="P27">1.3. Em caso de dúvidas, os estudantes poderão entrar em contato pelos telefones (12) 3897-7007 ou WhatsApp (12) 3897-7049.</text:p>
        <text:p text:style-name="P27">1.4. Para acessar o sistema, o estudante deverá informar seu CPF, por meio do qual será localizado o cadastro existente.</text:p>
        <text:p text:style-name="P27">1.5. É responsabilidade do estudante conferir, atualizar e confirmar todas as informações cadastradas, garantindo que os dados informados estejam corretos e atualizados.</text:p>
        <text:p text:style-name="P27">1.6. A aprovação do recadastramento dependerá da análise e validação da documentação enviada e da comprovação da continuidade dos estudos.</text:p>
        <text:p text:style-name="P27"><text:span text:style-name="Estilo_20_de_20_lista_20_importada_20_do_20_Word1_20__28_Estilos_20_para_20_listas_20_importadas_20_do_20_Word_2f_RTF_29_">2. </text:span><text:span text:style-name="T9">DA DOCUMENTAÇÃO OBRIGATÓRIA</text:span></text:p>
        <text:p text:style-name="P27">2.1. No momento do recadastramento, o estudante deverá anexar arquivos legíveis, em formato PDF, contendo:</text:p>
        <text:p text:style-name="P27">I – Declaração de matrícula atualizada, emitida pela Instituição de Ensino, assinada e carimbada, ou documento eletrônico obtido na área do aluno que identifique o curso e o período letivo;</text:p>
        <text:p text:style-name="P27">II – Comprovante de residência atualizado no município de Caraguatatuba;</text:p>
        <text:p text:style-name="P27">III – Cronograma de aulas presenciais, contendo os dias e horários das atividades, emitido pela Instituição de Ensino.</text:p>
        <text:p text:style-name="P27">2.2. Os documentos emitidos eletronicamente poderão ser conferidos junto à Instituição de Ensino.</text:p>
        <text:p text:style-name="P27">2.3. A apresentação de documentos falsos, informações inverídicas ou qualquer irregularidade documental resultará no indeferimento do pedido, sem prejuízo das medidas administrativas e legais cabíveis.</text:p>
        <text:p text:style-name="P27"><text:span text:style-name="Estilo_20_de_20_lista_20_importada_20_do_20_Word1_20__28_Estilos_20_para_20_listas_20_importadas_20_do_20_Word_2f_RTF_29_">3. </text:span><text:span text:style-name="T9">DO COMPROVANTE DE RESIDÊNCIA</text:span></text:p>
        <text:p text:style-name="P27">3.1. Serão aceitos como comprovante de residência os seguintes documentos:</text:p>
        <text:p text:style-name="P27">I – contas de água, energia elétrica, telefone fixo ou internet fixa;</text:p>
        <text:p text:style-name="P27">II – declaração de residência emitida pela Unidade Básica de Saúde (UBS) de referência do estudante;</text:p>
        <text:p text:style-name="P27">III – declaração expedida pela Secretaria Municipal de Assistência Social ou comprovante de inscrição no Cadastro Único.</text:p>
        <text:p text:style-name="P27"><text:span text:style-name="Strong_20_Emphasis">3.2.</text:span> Caso o comprovante de residência não esteja em nome do estudante, de seu responsável legal ou de seu cônjuge, deverá ser apresentada cópia do contrato de locação ou declaração do proprietário do imóvel atestando que o estudante reside no referido endereço, acompanhada de cópia de documento oficial de identificação com foto do titular do imóvel, para fins de conferência da assinatura constante na declaração. </text:p>
        <text:p text:style-name="P27"><text:span text:style-name="Estilo_20_de_20_lista_20_importada_20_do_20_Word1_20__28_Estilos_20_para_20_listas_20_importadas_20_do_20_Word_2f_RTF_29_">4. </text:span><text:span text:style-name="T9">DA REGULARIZAÇÃO DOCUMENTAL</text:span></text:p>
        <text:p text:style-name="P27">4.1. O estudante que, durante o período de recadastramento, não possuir algum dos documentos obrigatórios poderá solicitar, no próprio sistema, a opção <text:span text:style-name="Strong_20_Emphasis">"Prazo Adicional"</text:span>. Os documentos pendentes deverão ser enviados <text:span text:style-name="T11">até </text:span><text:span text:style-name="Strong_20_Emphasis"><text:span text:style-name="T11">14 de agosto de 2026</text:span></text:span>, sob pena de indeferimento do recadastramento.</text:p>
        <text:p text:style-name="P27">4.2. Enquanto a documentação pendente não for apresentada e validada pela Secretaria Municipal de Educação, o benefício permanecerá suspenso.</text:p>
        <text:p text:style-name="P27">4.3. A não apresentação da documentação pendente <text:span text:style-name="T12">até 14 de agosto de 2026</text:span> implicará o indeferimento do recadastramento e o cancelamento da vaga no transporte universitário.</text:p>
        <text:p text:style-name="P27"><text:span text:style-name="Estilo_20_de_20_lista_20_importada_20_do_20_Word1_20__28_Estilos_20_para_20_listas_20_importadas_20_do_20_Word_2f_RTF_29_">5. </text:span><text:span text:style-name="T9">DOS PRAZOS E DO CANCELAMENTO DO BENEFÍCIO</text:span></text:p>
        <text:p text:style-name="P27">5.1. O estudante que não realizar o recadastramento até <text:span text:style-name="T9">31 de julho de 2026</text:span> terá o benefício cancelado e a vaga disponibilizada para atendimento da lista de espera.</text:p>
        <text:p text:style-name="P27"><text:span text:style-name="Estilo_20_de_20_lista_20_importada_20_do_20_Word1_20__28_Estilos_20_para_20_listas_20_importadas_20_do_20_Word_2f_RTF_29_">6. </text:span><text:span text:style-name="T9">DO CANCELAMENTO VOLUNTÁRIO DO CADASTRO</text:span></text:p>
        <text:p text:style-name="P27">6.1. O estudante que concluiu o curso, desistiu dos estudos ou não pretende mais utilizar o benefício deverá solicitar o cancelamento do cadastro pelo e-mail: <text:span text:style-name="Internet_20_Link">bolsa.universitario@educacaocaraguatatuba.com.br</text:span></text:p>
        <text:p text:style-name="P27">6.2. O beneficiário deverá devolver a carteira de identificação à Secretaria Municipal de Educação.</text:p>
        <text:p text:style-name="P27"><text:span text:style-name="Estilo_20_de_20_lista_20_importada_20_do_20_Word1_20__28_Estilos_20_para_20_listas_20_importadas_20_do_20_Word_2f_RTF_29_">7. </text:span><text:span text:style-name="T9">DOS NOVOS ESTUDANTES E DA LISTA DE ESPERA</text:span></text:p>
        <text:p text:style-name="P27"><text:soft-page-break/>7.1. Os estudantes interessados em ingressar no transporte universitário deverão realizar inscrição na lista de espera pelo endereço eletrônico: <text:span text:style-name="Internet_20_Link">https://unibus.educacaocaraguatatuba.com.br/lista-espera</text:span></text:p>
        <text:p text:style-name="P27">7.2. As inscrições estarão disponíveis <text:span text:style-name="T12">a partir de 20 de julho de 2026</text:span> e permanecerão abertas durante todo o 2º semestre letivo de 2026.</text:p>
        <text:p text:style-name="P27">7.3. Os estudantes que permaneceram na lista de espera do semestre anterior e ainda tiverem interesse no benefício deverão realizar nova inscrição.</text:p>
        <text:p text:style-name="P27">7.4. A inscrição na lista de espera não garante vaga imediata no transporte universitário, estando o atendimento condicionado à disponibilidade de vagas e ao cumprimento dos requisitos previstos na legislação vigente.</text:p>
        <text:p text:style-name="P27"><text:span text:style-name="Estilo_20_de_20_lista_20_importada_20_do_20_Word1_20__28_Estilos_20_para_20_listas_20_importadas_20_do_20_Word_2f_RTF_29_">8. </text:span><text:span text:style-name="T9">DAS DISPOSIÇÕES FINAIS</text:span></text:p>
        <text:p text:style-name="P27">8.1. O não cumprimento das orientações e dos prazos estabelecidos neste Edital poderá resultar no indeferimento do recadastramento, na suspensão ou no cancelamento do benefício.</text:p>
        <text:p text:style-name="P27">8.2. Documentos ilegíveis, incompletos ou com informações divergentes poderão resultar no indeferimento da solicitação.</text:p>
        <text:p text:style-name="P27">8.3. Todas as comunicações referentes ao recadastramento, à regularização documental e aos demais procedimentos serão realizadas por meio do e-mail informado pelo estudante, sendo sua responsabilidade manter o endereço eletrônico atualizado e acompanhar regularmente as mensagens recebidas.</text:p>
        <text:p text:style-name="P27">8.4. Os casos omissos serão analisados e decididos pela Secretaria Municipal de Educação, observada a legislação aplicável.</text:p>
        <text:p text:style-name="P41">ROSELI MORILLA BAPTISTA DOS SANTOS</text:p>
        <text:p text:style-name="P32">Secretária Municipal de Educação</text:p>
        <text:p text:style-name="P5">───────────────────────────────────</text:p>
        <text:p text:style-name="P21">SECRETARIA DE SAÚDE</text:p>
        <text:p text:style-name="P63">───────────────────────────────────</text:p>
        <text:p text:style-name="P43">SEÇÃO DE VIGILÂNCIA SANITÁRIA</text:p>
        <text:p text:style-name="P43">PUBLICAÇÃO 009/2026</text:p>
        <text:p text:style-name="P27"><text:span text:style-name="T9">A SEÇÃO DE </text:span><text:span text:style-name="T12">VIGILÂNCIA SANITÁRIA</text:span><text:span text:style-name="T9"> DA SECRETARIA MUNICIPAL DE SAÚDE INFORMA: </text:span></text:p>
        <text:p text:style-name="P27">Retificando a Publicação nº 007/2026 sob Edital 1912 de 22 de junho de 2026, segue o Deferimento de <text:span text:style-name="T9">Cadastro nº 002/26 </text:span>para <text:span text:style-name="T9">Comércio de Medicamentos sob Controle Especial,</text:span> a base de substâncias da lista C2 dos anexos da Portaria SVS/MS nº 344/98, conforme prevê Artigo 124 da Portaria SVS/MS nº 06/99, para o estabelecimento:</text:p>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row table:style-name="Tabela1.1">
            <table:table-cell table:style-name="Tabela1.A1" table:number-columns-spanned="2" office:value-type="string">
              <text:p text:style-name="P39">PROCESSO:</text:p>
            </table:table-cell>
            <table:covered-table-cell/>
            <table:table-cell table:style-name="Tabela1.A1" table:number-columns-spanned="4" office:value-type="string">
              <text:p text:style-name="P29">24455/2026</text:p>
            </table:table-cell>
            <table:covered-table-cell/>
            <table:covered-table-cell/>
            <table:covered-table-cell/>
          </table:table-row>
          <table:table-row table:style-name="Tabela1.1">
            <table:table-cell table:style-name="Tabela1.A1" table:number-columns-spanned="2" office:value-type="string">
              <text:p text:style-name="P39">RAZÃO SOCIAL:</text:p>
            </table:table-cell>
            <table:covered-table-cell/>
            <table:table-cell table:style-name="Tabela1.A1" table:number-columns-spanned="4" office:value-type="string">
              <text:p text:style-name="P29">DROGARIA SÃO PAULO S.A.</text:p>
            </table:table-cell>
            <table:covered-table-cell/>
            <table:covered-table-cell/>
            <table:covered-table-cell/>
          </table:table-row>
          <table:table-row table:style-name="Tabela1.1">
            <table:table-cell table:style-name="Tabela1.A1" table:number-columns-spanned="2" office:value-type="string">
              <text:p text:style-name="P39">NOME FANTASIA</text:p>
            </table:table-cell>
            <table:covered-table-cell/>
            <table:table-cell table:style-name="Tabela1.A1" table:number-columns-spanned="4" office:value-type="string">
              <text:p text:style-name="P29">DROGARIA SAO PAULO</text:p>
            </table:table-cell>
            <table:covered-table-cell/>
            <table:covered-table-cell/>
            <table:covered-table-cell/>
          </table:table-row>
          <table:table-row table:style-name="Tabela1.1">
            <table:table-cell table:style-name="Tabela1.A1" table:number-columns-spanned="2" office:value-type="string">
              <text:p text:style-name="P39">CNPJ:</text:p>
            </table:table-cell>
            <table:covered-table-cell/>
            <table:table-cell table:style-name="Tabela1.A1" table:number-columns-spanned="4" office:value-type="string">
              <text:p text:style-name="P29">61.412.110/1211-06</text:p>
            </table:table-cell>
            <table:covered-table-cell/>
            <table:covered-table-cell/>
            <table:covered-table-cell/>
          </table:table-row>
          <table:table-row table:style-name="Tabela1.1">
            <table:table-cell table:style-name="Tabela1.A5" table:number-columns-spanned="2" office:value-type="string">
              <text:p text:style-name="P39">ENDEREÇO</text:p>
            </table:table-cell>
            <table:covered-table-cell/>
            <table:table-cell table:style-name="Tabela1.A1" table:number-columns-spanned="4" office:value-type="string">
              <text:p text:style-name="P29">R LUIZ NICOLAU FAGUNDES VARELA, 25 - TRAVESSAO</text:p>
            </table:table-cell>
            <table:covered-table-cell/>
            <table:covered-table-cell/>
            <table:covered-table-cell/>
          </table:table-row>
          <table:table-row table:style-name="Tabela1.1">
            <table:table-cell table:style-name="Tabela1.A5" table:number-columns-spanned="2" office:value-type="string">
              <text:p text:style-name="P39">ATIVIDADE:</text:p>
              <text:p text:style-name="P29"/>
            </table:table-cell>
            <table:covered-table-cell/>
            <table:table-cell table:style-name="Tabela1.A1" table:number-columns-spanned="4" office:value-type="string">
              <text:p text:style-name="P39">COMÉRCIO VAREJ. DE PRODUTOS FARMACÊUTICOS, SEM MANIPULAÇÃO DE FORMULAS.</text:p>
            </table:table-cell>
            <table:covered-table-cell/>
            <table:covered-table-cell/>
            <table:covered-table-cell/>
          </table:table-row>
          <table:table-row table:style-name="Tabela1.1">
            <table:table-cell table:style-name="Tabela1.A1" table:number-columns-spanned="2" office:value-type="string">
              <text:p text:style-name="P39">TIPO:</text:p>
            </table:table-cell>
            <table:covered-table-cell/>
            <table:table-cell table:style-name="Tabela1.A1" table:number-columns-spanned="4" office:value-type="string">
              <text:p text:style-name="P39">DROGARIA</text:p>
            </table:table-cell>
            <table:covered-table-cell/>
            <table:covered-table-cell/>
            <table:covered-table-cell/>
          </table:table-row>
          <table:table-row table:style-name="Tabela1.1">
            <table:table-cell table:style-name="Tabela1.A1" table:number-columns-spanned="2" office:value-type="string">
              <text:p text:style-name="P39">RESPONSÁVEL LEGAL:</text:p>
            </table:table-cell>
            <table:covered-table-cell/>
            <table:table-cell table:style-name="Tabela1.A1" table:number-columns-spanned="4" office:value-type="string">
              <text:p text:style-name="P29">MARCOS RICARDO COLARES</text:p>
            </table:table-cell>
            <table:covered-table-cell/>
            <table:covered-table-cell/>
            <table:covered-table-cell/>
          </table:table-row>
          <table:table-row table:style-name="Tabela1.1">
            <table:table-cell table:style-name="Tabela1.A1" table:number-columns-spanned="2" office:value-type="string">
              <text:p text:style-name="P39">RESPONSÁVEL TÉCNICO:</text:p>
            </table:table-cell>
            <table:covered-table-cell/>
            <table:table-cell table:style-name="Tabela1.A1" table:number-columns-spanned="4" office:value-type="string">
              <text:p text:style-name="P29">ANDERSON RODRIGUES DE OLIVEIRA SANTOS</text:p>
            </table:table-cell>
            <table:covered-table-cell/>
            <table:covered-table-cell/>
            <table:covered-table-cell/>
          </table:table-row>
          <table:table-row table:style-name="Tabela1.1">
            <table:table-cell table:style-name="Tabela1.A1" office:value-type="string">
              <text:p text:style-name="P39">CPF:</text:p>
            </table:table-cell>
            <table:table-cell table:style-name="Tabela1.A1" office:value-type="string">
              <text:p text:style-name="P29">27.6830.318-60</text:p>
            </table:table-cell>
            <table:table-cell table:style-name="Tabela1.A1" office:value-type="string">
              <text:p text:style-name="P39">CONSELHO REGIONAL/ U.F.:</text:p>
            </table:table-cell>
            <table:table-cell table:style-name="Tabela1.A1" office:value-type="string">
              <text:p text:style-name="P29">CRF-SP</text:p>
            </table:table-cell>
            <table:table-cell table:style-name="Tabela1.A1" office:value-type="string">
              <text:p text:style-name="P39">Nº</text:p>
            </table:table-cell>
            <table:table-cell table:style-name="Tabela1.A1" office:value-type="string">
              <text:p text:style-name="P29">89.553</text:p>
            </table:table-cell>
          </table:table-row>
        </table:table>
        <text:p text:style-name="P27"/>
        <text:p text:style-name="P43">QUANTIDADES ESTIMADAS:</text:p>
        <table:table table:name="Tabela2" table:style-name="Tabela2">
          <table:table-column table:style-name="Tabela2.A"/>
          <table:table-column table:style-name="Tabela2.B"/>
          <table:table-row table:style-name="Tabela2.1">
            <table:table-cell table:style-name="Tabela2.A1" office:value-type="string">
              <text:p text:style-name="P30">ISOTRETINOINA 20 MG – 30 CPS – VALEANT</text:p>
            </table:table-cell>
            <table:table-cell table:style-name="Tabela2.A1" office:value-type="string">
              <text:p text:style-name="P30">05 CAIXAS/MÊS</text:p>
            </table:table-cell>
          </table:table-row>
          <table:table-row table:style-name="Tabela2.1">
            <table:table-cell table:style-name="Tabela2.A1" office:value-type="string">
              <text:p text:style-name="P30">ISOTRETINOINA 10 MG COM – 30 CPS – NOVA QUÍMICA</text:p>
            </table:table-cell>
            <table:table-cell table:style-name="Tabela2.A1" office:value-type="string">
              <text:p text:style-name="P30">05 CAIXAS/MÊS</text:p>
            </table:table-cell>
          </table:table-row>
          <table:table-row table:style-name="Tabela2.1">
            <table:table-cell table:style-name="Tabela2.A1" office:value-type="string">
              <text:p text:style-name="P30">ISOTRETINOINA 20 MG COM – 30 CPS – NOVA QUÍMICA</text:p>
            </table:table-cell>
            <table:table-cell table:style-name="Tabela2.A1" office:value-type="string">
              <text:p text:style-name="P30">05 CAIXAS/MÊS</text:p>
            </table:table-cell>
          </table:table-row>
          <table:table-row table:style-name="Tabela2.1">
            <table:table-cell table:style-name="Tabela2.A1" office:value-type="string">
              <text:p text:style-name="P30">ISOTRAT 20 MG COM – 30 CPS</text:p>
            </table:table-cell>
            <table:table-cell table:style-name="Tabela2.A1" office:value-type="string">
              <text:p text:style-name="P30">08 CAIXAS/MÊS</text:p>
            </table:table-cell>
          </table:table-row>
          <table:table-row table:style-name="Tabela2.1">
            <table:table-cell table:style-name="Tabela2.A1" office:value-type="string">
              <text:p text:style-name="P30">ROACUTAN 10 MG COM – 30 CPS</text:p>
            </table:table-cell>
            <table:table-cell table:style-name="Tabela2.A1" office:value-type="string">
              <text:p text:style-name="P30">05 CAIXAS/MÊS</text:p>
            </table:table-cell>
          </table:table-row>
          <table:table-row table:style-name="Tabela2.1">
            <table:table-cell table:style-name="Tabela2.A1" office:value-type="string">
              <text:p text:style-name="P30">ROACUTAN 20 MG COM – 30 CPS</text:p>
            </table:table-cell>
            <table:table-cell table:style-name="Tabela2.A1" office:value-type="string">
              <text:p text:style-name="P30">12 CAIXAS/MÊS</text:p>
            </table:table-cell>
          </table:table-row>
          <table:table-row table:style-name="Tabela2.1">
            <table:table-cell table:style-name="Tabela2.A1" office:value-type="string">
              <text:p text:style-name="P30">NEOTIGASON 10 MG COM – 30 CPS</text:p>
            </table:table-cell>
            <table:table-cell table:style-name="Tabela2.A1" office:value-type="string">
              <text:p text:style-name="P30">04 CAIXAS/MÊS</text:p>
            </table:table-cell>
          </table:table-row>
          <table:table-row table:style-name="Tabela2.1">
            <table:table-cell table:style-name="Tabela2.A1" office:value-type="string">
              <text:p text:style-name="P30">NEOTIGASON 25 MG COM – 30 CPS</text:p>
            </table:table-cell>
            <table:table-cell table:style-name="Tabela2.A1" office:value-type="string">
              <text:p text:style-name="P30">04 CAIXAS/MÊS</text:p>
            </table:table-cell>
          </table:table-row>
        </table:table>
        <text:p text:style-name="P27"/>
        <text:p text:style-name="P35">Caraguatatuba, 06 Julho de 2026.</text:p>
        <text:p text:style-name="P5">───────────────────────────────────</text:p>
        <text:p text:style-name="P21">SECRETARIA DE TURISMO</text:p>
        <text:p text:style-name="P63">───────────────────────────────────</text:p>
        <text:p text:style-name="P26"><text:span text:style-name="Strong_20_Emphasis"><text:span text:style-name="T13">RESULTADO DO EDITAL DE CHAMADA PÚBLICA Nº 021/2026</text:span></text:span></text:p>
        <text:p text:style-name="P26"><text:span text:style-name="Strong_20_Emphasis"><text:span text:style-name="T13">SELEÇÃO DE ESTABELECIMENTOS GASTRONÔMICOS PARA PARTICIPAÇÃO NO EVENTO "CARAGUÁ A GOSTO" – 21ª EDIÇÃO</text:span></text:span></text:p>
        <text:p text:style-name="P27">A Secretaria Municipal de Turismo, no uso de suas atribuições legais, torna público o <text:span text:style-name="Strong_20_Emphasis">RESULTADO DO EDITAL DE CHAMADA PÚBLICA Nº 021/2026</text:span>, referente à seleção de estabelecimentos gastronômicos para participação no evento <text:span text:style-name="Strong_20_Emphasis">"Caraguá a Gosto" – 21ª Edição</text:span>, conforme critérios estabelecidos no edital.</text:p>
        <text:p text:style-name="P27">Os estabelecimentos abaixo relacionados foram <text:span text:style-name="Strong_20_Emphasis">HABILITADOS E SELECIONADOS</text:span>, em ordem alfabética:</text:p>
        <text:p text:style-name="P28"><text:span text:style-name="Estilo_20_de_20_lista_20_importada_20_do_20_Word1_20__28_Estilos_20_para_20_listas_20_importadas_20_do_20_Word_2f_RTF_29_">• </text:span>Açaí Mix JCR;</text:p>
        <text:p text:style-name="P28"><text:span text:style-name="Estilo_20_de_20_lista_20_importada_20_do_20_Word1_20__28_Estilos_20_para_20_listas_20_importadas_20_do_20_Word_2f_RTF_29_">• </text:span>Aloha Bistrô da Praia;</text:p>
        <text:p text:style-name="P28"><text:span text:style-name="Estilo_20_de_20_lista_20_importada_20_do_20_Word1_20__28_Estilos_20_para_20_listas_20_importadas_20_do_20_Word_2f_RTF_29_">• </text:span>Atlântic Burguer;</text:p>
        <text:p text:style-name="P28"><text:span text:style-name="Estilo_20_de_20_lista_20_importada_20_do_20_Word1_20__28_Estilos_20_para_20_listas_20_importadas_20_do_20_Word_2f_RTF_29_">• </text:span>Barba Negra Comida de Rua;</text:p>
        <text:p text:style-name="P28"><text:span text:style-name="Estilo_20_de_20_lista_20_importada_20_do_20_Word1_20__28_Estilos_20_para_20_listas_20_importadas_20_do_20_Word_2f_RTF_29_">• </text:span>Cachorrão do Claudião Caraguá;</text:p>
        <text:p text:style-name="P28"><text:span text:style-name="Estilo_20_de_20_lista_20_importada_20_do_20_Word1_20__28_Estilos_20_para_20_listas_20_importadas_20_do_20_Word_2f_RTF_29_">• </text:span>Caiçara's Restaurante;</text:p>
        <text:p text:style-name="P28"><text:span text:style-name="Estilo_20_de_20_lista_20_importada_20_do_20_Word1_20__28_Estilos_20_para_20_listas_20_importadas_20_do_20_Word_2f_RTF_29_">• </text:span>Cantineta Zanfredo;</text:p>
        <text:p text:style-name="P28"><text:span text:style-name="Estilo_20_de_20_lista_20_importada_20_do_20_Word1_20__28_Estilos_20_para_20_listas_20_importadas_20_do_20_Word_2f_RTF_29_">• </text:span>Chilili Doceria;</text:p>
        <text:p text:style-name="P28"><text:span text:style-name="Estilo_20_de_20_lista_20_importada_20_do_20_Word1_20__28_Estilos_20_para_20_listas_20_importadas_20_do_20_Word_2f_RTF_29_">• </text:span>Chocolateria Brasileira;</text:p>
        <text:p text:style-name="P28"><text:span text:style-name="Estilo_20_de_20_lista_20_importada_20_do_20_Word1_20__28_Estilos_20_para_20_listas_20_importadas_20_do_20_Word_2f_RTF_29_">• </text:span>Dubi Café, Confeitaria &amp; Gelateria;</text:p>
        <text:p text:style-name="P28"><text:span text:style-name="Estilo_20_de_20_lista_20_importada_20_do_20_Word1_20__28_Estilos_20_para_20_listas_20_importadas_20_do_20_Word_2f_RTF_29_">• </text:span>Espeticho;</text:p>
        <text:p text:style-name="P28"><text:span text:style-name="Estilo_20_de_20_lista_20_importada_20_do_20_Word1_20__28_Estilos_20_para_20_listas_20_importadas_20_do_20_Word_2f_RTF_29_">• </text:span>Espeticho Hamburgueria;</text:p>
        <text:p text:style-name="P28"><text:span text:style-name="Estilo_20_de_20_lista_20_importada_20_do_20_Word1_20__28_Estilos_20_para_20_listas_20_importadas_20_do_20_Word_2f_RTF_29_">• </text:span>Esquina da Picanha;</text:p>
        <text:p text:style-name="P28"><text:span text:style-name="Estilo_20_de_20_lista_20_importada_20_do_20_Word1_20__28_Estilos_20_para_20_listas_20_importadas_20_do_20_Word_2f_RTF_29_">• </text:span>Felicità Pizzeria &amp; Cuccina Artigianale;</text:p>
        <text:p text:style-name="P28"><text:span text:style-name="Estilo_20_de_20_lista_20_importada_20_do_20_Word1_20__28_Estilos_20_para_20_listas_20_importadas_20_do_20_Word_2f_RTF_29_">• </text:span>Frutos do Cerrado;</text:p>
        <text:p text:style-name="P28"><text:span text:style-name="Estilo_20_de_20_lista_20_importada_20_do_20_Word1_20__28_Estilos_20_para_20_listas_20_importadas_20_do_20_Word_2f_RTF_29_">• </text:span>Gama Restaurante;</text:p>
        <text:p text:style-name="P28"><text:span text:style-name="Estilo_20_de_20_lista_20_importada_20_do_20_Word1_20__28_Estilos_20_para_20_listas_20_importadas_20_do_20_Word_2f_RTF_29_">• </text:span>Gamboa Restaurante Pizza Bar;</text:p>
        <text:p text:style-name="P28"><text:span text:style-name="Estilo_20_de_20_lista_20_importada_20_do_20_Word1_20__28_Estilos_20_para_20_listas_20_importadas_20_do_20_Word_2f_RTF_29_">• </text:span>Gelateria Dom di Latte;</text:p>
        <text:p text:style-name="P28"><text:span text:style-name="Estilo_20_de_20_lista_20_importada_20_do_20_Word1_20__28_Estilos_20_para_20_listas_20_importadas_20_do_20_Word_2f_RTF_29_">• </text:span>Giardinetto Trattoria;</text:p>
        <text:p text:style-name="P28"><text:span text:style-name="Estilo_20_de_20_lista_20_importada_20_do_20_Word1_20__28_Estilos_20_para_20_listas_20_importadas_20_do_20_Word_2f_RTF_29_">• </text:span>Góes Ice Roll;</text:p>
        <text:p text:style-name="P28"><text:span text:style-name="Estilo_20_de_20_lista_20_importada_20_do_20_Word1_20__28_Estilos_20_para_20_listas_20_importadas_20_do_20_Word_2f_RTF_29_">• </text:span>Golfinho Restaurante;</text:p>
        <text:p text:style-name="P28"><text:span text:style-name="Estilo_20_de_20_lista_20_importada_20_do_20_Word1_20__28_Estilos_20_para_20_listas_20_importadas_20_do_20_Word_2f_RTF_29_">• </text:span>Hotel Brisa;</text:p>
        <text:p text:style-name="P28"><text:span text:style-name="Estilo_20_de_20_lista_20_importada_20_do_20_Word1_20__28_Estilos_20_para_20_listas_20_importadas_20_do_20_Word_2f_RTF_29_">• </text:span>Inbrasa Caraguá;</text:p>
        <text:p text:style-name="P28"><text:span text:style-name="Estilo_20_de_20_lista_20_importada_20_do_20_Word1_20__28_Estilos_20_para_20_listas_20_importadas_20_do_20_Word_2f_RTF_29_">• </text:span>Japa Pizza;</text:p>
        <text:p text:style-name="P28"><text:span text:style-name="Estilo_20_de_20_lista_20_importada_20_do_20_Word1_20__28_Estilos_20_para_20_listas_20_importadas_20_do_20_Word_2f_RTF_29_">• </text:span>Kadu Lanches;</text:p>
        <text:p text:style-name="P28"><text:span text:style-name="Estilo_20_de_20_lista_20_importada_20_do_20_Word1_20__28_Estilos_20_para_20_listas_20_importadas_20_do_20_Word_2f_RTF_29_">• </text:span>La Casa de Pastel;</text:p>
        <text:p text:style-name="P28"><text:span text:style-name="Estilo_20_de_20_lista_20_importada_20_do_20_Word1_20__28_Estilos_20_para_20_listas_20_importadas_20_do_20_Word_2f_RTF_29_">• </text:span>La Costa Café;</text:p>
        <text:p text:style-name="P28"><text:span text:style-name="Estilo_20_de_20_lista_20_importada_20_do_20_Word1_20__28_Estilos_20_para_20_listas_20_importadas_20_do_20_Word_2f_RTF_29_">• </text:span>Marcos do Pão;</text:p>
        <text:p text:style-name="P28"><text:span text:style-name="Estilo_20_de_20_lista_20_importada_20_do_20_Word1_20__28_Estilos_20_para_20_listas_20_importadas_20_do_20_Word_2f_RTF_29_">• </text:span>Marujo Gastro Bar;</text:p>
        <text:p text:style-name="P28"><text:span text:style-name="Estilo_20_de_20_lista_20_importada_20_do_20_Word1_20__28_Estilos_20_para_20_listas_20_importadas_20_do_20_Word_2f_RTF_29_">• </text:span>Miatto Gelateria;</text:p>
        <text:p text:style-name="P28"><text:span text:style-name="Estilo_20_de_20_lista_20_importada_20_do_20_Word1_20__28_Estilos_20_para_20_listas_20_importadas_20_do_20_Word_2f_RTF_29_">• </text:span>Monalisa's Padaria, Restaurante e Empório;</text:p>
        <text:p text:style-name="P28"><text:span text:style-name="Estilo_20_de_20_lista_20_importada_20_do_20_Word1_20__28_Estilos_20_para_20_listas_20_importadas_20_do_20_Word_2f_RTF_29_">• </text:span>Nagahashi Asian Food;</text:p>
        <text:p text:style-name="P28"><text:span text:style-name="Estilo_20_de_20_lista_20_importada_20_do_20_Word1_20__28_Estilos_20_para_20_listas_20_importadas_20_do_20_Word_2f_RTF_29_">• </text:span>Nonna Peroni;</text:p>
        <text:p text:style-name="P28"><text:span text:style-name="Estilo_20_de_20_lista_20_importada_20_do_20_Word1_20__28_Estilos_20_para_20_listas_20_importadas_20_do_20_Word_2f_RTF_29_">• </text:span>O Braseiro;</text:p>
        <text:p text:style-name="P28"><text:span text:style-name="Estilo_20_de_20_lista_20_importada_20_do_20_Word1_20__28_Estilos_20_para_20_listas_20_importadas_20_do_20_Word_2f_RTF_29_">• </text:span>O Casarão Chopperia;</text:p>
        <text:p text:style-name="P28"><text:soft-page-break/><text:span text:style-name="Estilo_20_de_20_lista_20_importada_20_do_20_Word1_20__28_Estilos_20_para_20_listas_20_importadas_20_do_20_Word_2f_RTF_29_">• </text:span>O Hambúrguer de Caraguá;</text:p>
        <text:p text:style-name="P28"><text:span text:style-name="Estilo_20_de_20_lista_20_importada_20_do_20_Word1_20__28_Estilos_20_para_20_listas_20_importadas_20_do_20_Word_2f_RTF_29_">• </text:span>O Quintal Espaço da Família;</text:p>
        <text:p text:style-name="P28"><text:span text:style-name="Estilo_20_de_20_lista_20_importada_20_do_20_Word1_20__28_Estilos_20_para_20_listas_20_importadas_20_do_20_Word_2f_RTF_29_">• </text:span>Poke Mineiro;</text:p>
        <text:p text:style-name="P28"><text:span text:style-name="Estilo_20_de_20_lista_20_importada_20_do_20_Word1_20__28_Estilos_20_para_20_listas_20_importadas_20_do_20_Word_2f_RTF_29_">• </text:span>Quiosque Canto Bravo;</text:p>
        <text:p text:style-name="P28"><text:span text:style-name="Estilo_20_de_20_lista_20_importada_20_do_20_Word1_20__28_Estilos_20_para_20_listas_20_importadas_20_do_20_Word_2f_RTF_29_">• </text:span>Quiosque Carapaça;<text:tab/></text:p>
        <text:p text:style-name="P28"><text:span text:style-name="Estilo_20_de_20_lista_20_importada_20_do_20_Word1_20__28_Estilos_20_para_20_listas_20_importadas_20_do_20_Word_2f_RTF_29_">• </text:span>Quiosque Sol e Cia;</text:p>
        <text:p text:style-name="P28"><text:span text:style-name="Estilo_20_de_20_lista_20_importada_20_do_20_Word1_20__28_Estilos_20_para_20_listas_20_importadas_20_do_20_Word_2f_RTF_29_">• </text:span>Restaurante Japa Prainha;</text:p>
        <text:p text:style-name="P28"><text:span text:style-name="Estilo_20_de_20_lista_20_importada_20_do_20_Word1_20__28_Estilos_20_para_20_listas_20_importadas_20_do_20_Word_2f_RTF_29_">• </text:span>Restaurante Mar &amp; Brasa;</text:p>
        <text:p text:style-name="P28"><text:span text:style-name="Estilo_20_de_20_lista_20_importada_20_do_20_Word1_20__28_Estilos_20_para_20_listas_20_importadas_20_do_20_Word_2f_RTF_29_">• </text:span>Restaurante Mar a Vista;</text:p>
        <text:p text:style-name="P28"><text:span text:style-name="Estilo_20_de_20_lista_20_importada_20_do_20_Word1_20__28_Estilos_20_para_20_listas_20_importadas_20_do_20_Word_2f_RTF_29_">• </text:span>Restaurante Ostra &amp; Ouriço;</text:p>
        <text:p text:style-name="P28"><text:span text:style-name="Estilo_20_de_20_lista_20_importada_20_do_20_Word1_20__28_Estilos_20_para_20_listas_20_importadas_20_do_20_Word_2f_RTF_29_">• </text:span>Rock Bar;</text:p>
        <text:p text:style-name="P28"><text:span text:style-name="Estilo_20_de_20_lista_20_importada_20_do_20_Word1_20__28_Estilos_20_para_20_listas_20_importadas_20_do_20_Word_2f_RTF_29_">• </text:span>Santas Empório e Vinhos;</text:p>
        <text:p text:style-name="P28"><text:span text:style-name="Estilo_20_de_20_lista_20_importada_20_do_20_Word1_20__28_Estilos_20_para_20_listas_20_importadas_20_do_20_Word_2f_RTF_29_">• </text:span>Sapore;</text:p>
        <text:p text:style-name="P28"><text:span text:style-name="Estilo_20_de_20_lista_20_importada_20_do_20_Word1_20__28_Estilos_20_para_20_listas_20_importadas_20_do_20_Word_2f_RTF_29_">• </text:span>Siri Jack;</text:p>
        <text:p text:style-name="P28"><text:span text:style-name="Estilo_20_de_20_lista_20_importada_20_do_20_Word1_20__28_Estilos_20_para_20_listas_20_importadas_20_do_20_Word_2f_RTF_29_">• </text:span>Skina Chicken;</text:p>
        <text:p text:style-name="P28"><text:span text:style-name="Estilo_20_de_20_lista_20_importada_20_do_20_Word1_20__28_Estilos_20_para_20_listas_20_importadas_20_do_20_Word_2f_RTF_29_">• </text:span>Sorveteria Sol e Neve;</text:p>
        <text:p text:style-name="P28"><text:span text:style-name="Estilo_20_de_20_lista_20_importada_20_do_20_Word1_20__28_Estilos_20_para_20_listas_20_importadas_20_do_20_Word_2f_RTF_29_">• </text:span>Tico's Burger;</text:p>
        <text:p text:style-name="P27"><text:span text:style-name="Estilo_20_de_20_lista_20_importada_20_do_20_Word1_20__28_Estilos_20_para_20_listas_20_importadas_20_do_20_Word_2f_RTF_29_">• </text:span>Xp Hamburgueria.</text:p>
        <text:p text:style-name="P36">Caraguatatuba, 07 de julho de 2026.</text:p>
        <text:p text:style-name="P32"><text:span text:style-name="Strong_20_Emphasis">BIANCA COLEPICOLO</text:span></text:p>
        <text:p text:style-name="P32">Secretária Municipal de Turismo</text:p>
        <text:p text:style-name="P5">───────────────────────────────────</text:p>
        <text:p text:style-name="P25">Instituto de Previdência do Município de Caraguatatuba – CaraguaPrev</text:p>
        <text:p text:style-name="P63">───────────────────────────────────</text:p>
        <text:p text:style-name="P27">Demonstrativo dos valores dos subsídios e/ou remuneração dos cargos e empregos públicos, Artigo 39º, § 6º, da Constituição Federal (com redação dada pela Emenda Constitucional nº 19/98).</text:p>
        <text:p text:style-name="P42">Situação em 31 de dezembro de 2025 </text:p>
        <text:p text:style-name="P42">QUADRO GERAL DOS SERVIDORES PÚBLICOS EFETIV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row table:style-name="Tabela3.1">
            <table:table-cell table:style-name="Tabela3.A1" office:value-type="string">
              <text:p text:style-name="P40">Número de Cargos</text:p>
            </table:table-cell>
            <table:table-cell table:style-name="Tabela3.A1" office:value-type="string">
              <text:p text:style-name="P40">Denominação</text:p>
            </table:table-cell>
            <table:table-cell table:style-name="Tabela3.A1" office:value-type="string">
              <text:p text:style-name="P40">Nível/Faixa</text:p>
            </table:table-cell>
            <table:table-cell table:style-name="Tabela3.A1" office:value-type="string">
              <text:p text:style-name="P40">Salário</text:p>
            </table:table-cell>
            <table:table-cell table:style-name="Tabela3.A1" office:value-type="string">
              <text:p text:style-name="P40">C.H.S.</text:p>
            </table:table-cell>
            <table:table-cell table:style-name="Tabela3.A1" office:value-type="string">
              <text:p text:style-name="P40">Ocupados</text:p>
            </table:table-cell>
            <table:table-cell table:style-name="Tabela3.A1" office:value-type="string">
              <text:p text:style-name="P40">Vagos</text:p>
            </table:table-cell>
          </table:table-row>
          <table:table-row table:style-name="Tabela3.1">
            <table:table-cell table:style-name="Tabela3.A1" office:value-type="string">
              <text:p text:style-name="P31">15</text:p>
            </table:table-cell>
            <table:table-cell table:style-name="Tabela3.A1" office:value-type="string">
              <text:p text:style-name="P31">Agente Administrativo </text:p>
            </table:table-cell>
            <table:table-cell table:style-name="Tabela3.A1" office:value-type="string">
              <text:p text:style-name="P31">N-39/F-A</text:p>
            </table:table-cell>
            <table:table-cell table:style-name="Tabela3.A1" office:value-type="string">
              <text:p text:style-name="P31">2.427,46</text:p>
            </table:table-cell>
            <table:table-cell table:style-name="Tabela3.A1" office:value-type="string">
              <text:p text:style-name="P31">40</text:p>
            </table:table-cell>
            <table:table-cell table:style-name="Tabela3.A1" office:value-type="string">
              <text:p text:style-name="P31">06</text:p>
            </table:table-cell>
            <table:table-cell table:style-name="Tabela3.A1" office:value-type="string">
              <text:p text:style-name="P31">09</text:p>
            </table:table-cell>
          </table:table-row>
          <table:table-row table:style-name="Tabela3.1">
            <table:table-cell table:style-name="Tabela3.A1" office:value-type="string">
              <text:p text:style-name="P31">01</text:p>
            </table:table-cell>
            <table:table-cell table:style-name="Tabela3.A1" office:value-type="string">
              <text:p text:style-name="P31">Motorista I </text:p>
            </table:table-cell>
            <table:table-cell table:style-name="Tabela3.A1" office:value-type="string">
              <text:p text:style-name="P31">N-12/F-A</text:p>
            </table:table-cell>
            <table:table-cell table:style-name="Tabela3.A1" office:value-type="string">
              <text:p text:style-name="P31">1.422,16</text:p>
            </table:table-cell>
            <table:table-cell table:style-name="Tabela3.A1" office:value-type="string">
              <text:p text:style-name="P31">40</text:p>
            </table:table-cell>
            <table:table-cell table:style-name="Tabela3.A1" office:value-type="string">
              <text:p text:style-name="P31">00</text:p>
            </table:table-cell>
            <table:table-cell table:style-name="Tabela3.A1" office:value-type="string">
              <text:p text:style-name="P31">01</text:p>
            </table:table-cell>
          </table:table-row>
          <table:table-row table:style-name="Tabela3.1">
            <table:table-cell table:style-name="Tabela3.A1" office:value-type="string">
              <text:p text:style-name="P31">02</text:p>
            </table:table-cell>
            <table:table-cell table:style-name="Tabela3.A1" office:value-type="string">
              <text:p text:style-name="P31">Técnico de Contabilidade </text:p>
            </table:table-cell>
            <table:table-cell table:style-name="Tabela3.A1" office:value-type="string">
              <text:p text:style-name="P31">N-53/F-A</text:p>
            </table:table-cell>
            <table:table-cell table:style-name="Tabela3.A1" office:value-type="string">
              <text:p text:style-name="P31">3.202,99</text:p>
            </table:table-cell>
            <table:table-cell table:style-name="Tabela3.A1" office:value-type="string">
              <text:p text:style-name="P31">40</text:p>
            </table:table-cell>
            <table:table-cell table:style-name="Tabela3.A1" office:value-type="string">
              <text:p text:style-name="P31">01</text:p>
            </table:table-cell>
            <table:table-cell table:style-name="Tabela3.A1" office:value-type="string">
              <text:p text:style-name="P31">01</text:p>
            </table:table-cell>
          </table:table-row>
          <table:table-row table:style-name="Tabela3.1">
            <table:table-cell table:style-name="Tabela3.A1" office:value-type="string">
              <text:p text:style-name="P31">01</text:p>
            </table:table-cell>
            <table:table-cell table:style-name="Tabela3.A1" office:value-type="string">
              <text:p text:style-name="P31">Contador</text:p>
            </table:table-cell>
            <table:table-cell table:style-name="Tabela3.A1" office:value-type="string">
              <text:p text:style-name="P31">NS-1/F-A</text:p>
            </table:table-cell>
            <table:table-cell table:style-name="Tabela3.A1" office:value-type="string">
              <text:p text:style-name="P31">3.983,29</text:p>
            </table:table-cell>
            <table:table-cell table:style-name="Tabela3.A1" office:value-type="string">
              <text:p text:style-name="P31">40</text:p>
            </table:table-cell>
            <table:table-cell table:style-name="Tabela3.A1" office:value-type="string">
              <text:p text:style-name="P31">00</text:p>
            </table:table-cell>
            <table:table-cell table:style-name="Tabela3.A1" office:value-type="string">
              <text:p text:style-name="P31">01</text:p>
            </table:table-cell>
          </table:table-row>
          <table:table-row table:style-name="Tabela3.1">
            <table:table-cell table:style-name="Tabela3.A1" office:value-type="string">
              <text:p text:style-name="P31">02</text:p>
            </table:table-cell>
            <table:table-cell table:style-name="Tabela3.A1" office:value-type="string">
              <text:p text:style-name="P31">Procurador Jurídico </text:p>
            </table:table-cell>
            <table:table-cell table:style-name="Tabela3.A1" office:value-type="string">
              <text:p text:style-name="P31">NS-14/F-A</text:p>
            </table:table-cell>
            <table:table-cell table:style-name="Tabela3.A1" office:value-type="string">
              <text:p text:style-name="P31">5.152,81</text:p>
            </table:table-cell>
            <table:table-cell table:style-name="Tabela3.A1" office:value-type="string">
              <text:p text:style-name="P31">20</text:p>
            </table:table-cell>
            <table:table-cell table:style-name="Tabela3.A1" office:value-type="string">
              <text:p text:style-name="P31">01</text:p>
            </table:table-cell>
            <table:table-cell table:style-name="Tabela3.A1" office:value-type="string">
              <text:p text:style-name="P31">01</text:p>
            </table:table-cell>
          </table:table-row>
          <table:table-row table:style-name="Tabela3.1">
            <table:table-cell table:style-name="Tabela3.A1" office:value-type="string">
              <text:p text:style-name="P31">02</text:p>
            </table:table-cell>
            <table:table-cell table:style-name="Tabela3.A1" office:value-type="string">
              <text:p text:style-name="P31">Técnico em Informática</text:p>
            </table:table-cell>
            <table:table-cell table:style-name="Tabela3.A1" office:value-type="string">
              <text:p text:style-name="P31">N-53/F-A</text:p>
            </table:table-cell>
            <table:table-cell table:style-name="Tabela3.A1" office:value-type="string">
              <text:p text:style-name="P31">3.202,99</text:p>
            </table:table-cell>
            <table:table-cell table:style-name="Tabela3.A1" office:value-type="string">
              <text:p text:style-name="P31">40</text:p>
            </table:table-cell>
            <table:table-cell table:style-name="Tabela3.A1" office:value-type="string">
              <text:p text:style-name="P31">00</text:p>
            </table:table-cell>
            <table:table-cell table:style-name="Tabela3.A1" office:value-type="string">
              <text:p text:style-name="P31">02</text:p>
            </table:table-cell>
          </table:table-row>
          <table:table-row table:style-name="Tabela3.1">
            <table:table-cell table:style-name="Tabela3.A1" office:value-type="string">
              <text:p text:style-name="P31">02</text:p>
            </table:table-cell>
            <table:table-cell table:style-name="Tabela3.A1" office:value-type="string">
              <text:p text:style-name="P31">Controlador Interno </text:p>
            </table:table-cell>
            <table:table-cell table:style-name="Tabela3.A1" office:value-type="string">
              <text:p text:style-name="P31">NS-28/F-A</text:p>
            </table:table-cell>
            <table:table-cell table:style-name="Tabela3.A1" office:value-type="string">
              <text:p text:style-name="P31">6.799,02</text:p>
            </table:table-cell>
            <table:table-cell table:style-name="Tabela3.A1" office:value-type="string">
              <text:p text:style-name="P31">40</text:p>
            </table:table-cell>
            <table:table-cell table:style-name="Tabela3.A1" office:value-type="string">
              <text:p text:style-name="P31">00</text:p>
            </table:table-cell>
            <table:table-cell table:style-name="Tabela3.A1" office:value-type="string">
              <text:p text:style-name="P31">02</text:p>
            </table:table-cell>
          </table:table-row>
        </table:table>
        <text:p text:style-name="P27"/>
        <text:p text:style-name="P26">CARGOS DE PROVIMENTO EM COMISSÃO</text:p>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row table:style-name="Tabela4.1">
            <table:table-cell table:style-name="Tabela4.A1" office:value-type="string">
              <text:p text:style-name="P40">Número de Cargos</text:p>
            </table:table-cell>
            <table:table-cell table:style-name="Tabela4.A1" office:value-type="string">
              <text:p text:style-name="P40">Denominação</text:p>
            </table:table-cell>
            <table:table-cell table:style-name="Tabela4.A1" office:value-type="string">
              <text:p text:style-name="P40">Ref.</text:p>
            </table:table-cell>
            <table:table-cell table:style-name="Tabela4.A1" office:value-type="string">
              <text:p text:style-name="P40">Salário</text:p>
            </table:table-cell>
            <table:table-cell table:style-name="Tabela4.A1" office:value-type="string">
              <text:p text:style-name="P40">C.H.S.</text:p>
            </table:table-cell>
            <table:table-cell table:style-name="Tabela4.A1" office:value-type="string">
              <text:p text:style-name="P40">Ocupados</text:p>
            </table:table-cell>
            <table:table-cell table:style-name="Tabela4.A1" office:value-type="string">
              <text:p text:style-name="P40">Vagos</text:p>
            </table:table-cell>
          </table:table-row>
          <table:table-row table:style-name="Tabela4.1">
            <table:table-cell table:style-name="Tabela4.A1" office:value-type="string">
              <text:p text:style-name="P31">01</text:p>
            </table:table-cell>
            <table:table-cell table:style-name="Tabela4.A1" office:value-type="string">
              <text:p text:style-name="P31">Presidente </text:p>
            </table:table-cell>
            <table:table-cell table:style-name="Tabela4.A1" office:value-type="string">
              <text:p text:style-name="P31">Subsídio</text:p>
            </table:table-cell>
            <table:table-cell table:style-name="Tabela4.A1" office:value-type="string">
              <text:p text:style-name="P31">16.420,14</text:p>
            </table:table-cell>
            <table:table-cell table:style-name="Tabela4.A1" office:value-type="string">
              <text:p text:style-name="P31">40</text:p>
            </table:table-cell>
            <table:table-cell table:style-name="Tabela4.A1" office:value-type="string">
              <text:p text:style-name="P31">01</text:p>
            </table:table-cell>
            <table:table-cell table:style-name="Tabela4.A1" office:value-type="string">
              <text:p text:style-name="P31">00</text:p>
            </table:table-cell>
          </table:table-row>
          <table:table-row table:style-name="Tabela4.1">
            <table:table-cell table:style-name="Tabela4.A1" office:value-type="string">
              <text:p text:style-name="P31">01</text:p>
            </table:table-cell>
            <table:table-cell table:style-name="Tabela4.A1" office:value-type="string">
              <text:p text:style-name="P31">Diretor Financeiro </text:p>
            </table:table-cell>
            <table:table-cell table:style-name="Tabela4.A1" office:value-type="string">
              <text:p text:style-name="P31">CC-3</text:p>
            </table:table-cell>
            <table:table-cell table:style-name="Tabela4.A1" office:value-type="string">
              <text:p text:style-name="P31">9.150,41</text:p>
            </table:table-cell>
            <table:table-cell table:style-name="Tabela4.A1" office:value-type="string">
              <text:p text:style-name="P31">40</text:p>
            </table:table-cell>
            <table:table-cell table:style-name="Tabela4.A1" office:value-type="string">
              <text:p text:style-name="P31">01</text:p>
            </table:table-cell>
            <table:table-cell table:style-name="Tabela4.A1" office:value-type="string">
              <text:p text:style-name="P31">00</text:p>
            </table:table-cell>
          </table:table-row>
          <table:table-row table:style-name="Tabela4.1">
            <table:table-cell table:style-name="Tabela4.A1" office:value-type="string">
              <text:p text:style-name="P31">01 </text:p>
            </table:table-cell>
            <table:table-cell table:style-name="Tabela4.A1" office:value-type="string">
              <text:p text:style-name="P31">Diretor de Benefícios</text:p>
            </table:table-cell>
            <table:table-cell table:style-name="Tabela4.A1" office:value-type="string">
              <text:p text:style-name="P31">CC-3</text:p>
            </table:table-cell>
            <table:table-cell table:style-name="Tabela4.A1" office:value-type="string">
              <text:p text:style-name="P31">9.150,41</text:p>
            </table:table-cell>
            <table:table-cell table:style-name="Tabela4.A1" office:value-type="string">
              <text:p text:style-name="P31">40</text:p>
            </table:table-cell>
            <table:table-cell table:style-name="Tabela4.A1" office:value-type="string">
              <text:p text:style-name="P31">01</text:p>
            </table:table-cell>
            <table:table-cell table:style-name="Tabela4.A1" office:value-type="string">
              <text:p text:style-name="P31">00</text:p>
            </table:table-cell>
          </table:table-row>
          <table:table-row table:style-name="Tabela4.1">
            <table:table-cell table:style-name="Tabela4.A1" office:value-type="string">
              <text:p text:style-name="P31">01</text:p>
            </table:table-cell>
            <table:table-cell table:style-name="Tabela4.A1" office:value-type="string">
              <text:p text:style-name="P31">Diretor Administrativo</text:p>
            </table:table-cell>
            <table:table-cell table:style-name="Tabela4.A1" office:value-type="string">
              <text:p text:style-name="P31">CC-3</text:p>
            </table:table-cell>
            <table:table-cell table:style-name="Tabela4.A1" office:value-type="string">
              <text:p text:style-name="P31">9.150,41</text:p>
            </table:table-cell>
            <table:table-cell table:style-name="Tabela4.A1" office:value-type="string">
              <text:p text:style-name="P31">40</text:p>
            </table:table-cell>
            <table:table-cell table:style-name="Tabela4.A1" office:value-type="string">
              <text:p text:style-name="P31">01</text:p>
            </table:table-cell>
            <table:table-cell table:style-name="Tabela4.A1" office:value-type="string">
              <text:p text:style-name="P31">00</text:p>
            </table:table-cell>
          </table:table-row>
        </table:table>
        <text:p text:style-name="P27"/>
        <text:p text:style-name="P41">Pedro Ivo de Sousa Tau</text:p>
        <text:p text:style-name="P32">Presidente do CaraguaPrev</text:p>
        <text:p text:style-name="P33">Certificado ANBIMA CPA-10</text:p>
        <text:p text:style-name="P41">Anderson Franco B. do Nascimento</text:p>
        <text:p text:style-name="P33">Diretor Financeiro</text:p>
        <text:p text:style-name="P41">Paulo Henrique Passos do Nascimento</text:p>
        <text:p text:style-name="P33">Diretor Administrativo</text:p>
        <text:p text:style-name="P41">Rose Ellen de Oliveira Faria</text:p>
        <text:p text:style-name="P32">Diretora de Benefícios</text:p>
        <text:p text:style-name="P5">───────────────────────────────────</text:p>
        <text:p text:style-name="P21">FUNDAÇÃO EDUCACIONAL E CULTURAL DE CARAGUATATUBA - FUNDACC</text:p>
        <text:p text:style-name="P63">───────────────────────────────────</text:p>
        <text:p text:style-name="P27">Em atendimento aos princípios da publicidade e da transparência, torna-se pública a Proposta de Patrocínio Avulsa apresentada conforme os dados abaixo:</text:p>
        <text:p text:style-name="P26">EXTRATO DE PROPOSTA DE PATROCÍNIO AVULSA</text:p>
        <text:p text:style-name="P27">A Fundação Educacional e Cultural de Caraguatatuba – FUNDACC torna pública a apresentação de proposta de patrocínio avulsa, protocolada pela empresa <text:span text:style-name="T9">Nova Freitas Empreendimentos Imobiliários Ltda.</text:span>, visando à participação institucional na <text:span text:style-name="T9">Festa da Tainha 2026</text:span>, mediante utilização de espaço com dimensões aproximadas de <text:span text:style-name="T9">3m x 3m</text:span> para instalação de estande destinado ao atendimento e divulgação do empreendimento <text:span text:style-name="T9">Ruy Barbosa Residencial</text:span>, durante a realização do evento.</text:p>
        <text:p text:style-name="P27">Como contrapartida, a proponente oferece <text:span text:style-name="T9">aporte financeiro no valor de R$ 1.000,00 (mil reais)</text:span>, destinado ao apoio na realização da Festa da Tainha 2026.</text:p>
        <text:p text:style-name="P27">Nos termos da legislação pertinente, ficam os interessados cientes da presente proposta, para os fins de publicidade e eventual manifestação, observados os prazos e procedimentos aplicáveis.</text:p>
        <text:p text:style-name="P32">ADBAILSON WELLINGTON MOREIRA DOS SANTOS</text:p>
        <text:p text:style-name="P32">PRESIDENTE</text:p>
        <text:p text:style-name="P65">───────────────────────────────────</text:p>
        <text:p text:style-name="P26">EDITAL Nº 11, DE 09 DE MARÇO DE 2026 CREDENCIAMENTO ARTISTAS E FAZEDORES DE CULTURA PARA COMPOR A PROGRAMAÇÃO CULTURAL PROMOVIDA PELA FUNDACC</text:p>
        <text:p text:style-name="P26">18ª LISTA CREDENCIADOS – RESULTADO FINAL</text:p>
        <text:p text:style-name="P27">A Fundação Educacional e Cultural de Caraguatatuba - Fundacc, torna pública a Classificação dos Credenciados, divulgando a 18ᵃ Lista de Credenciados do Edital 11/2026, de acordo com as decisões das Comissões de Seleção e de Contratação.</text:p>
        <text:p text:style-name="P43">CREDENCIADOS:</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40">Nome Do Artista/Grupo/Projeto</text:p>
            </table:table-cell>
            <table:table-cell table:style-name="Tabela5.A1" office:value-type="string">
              <text:p text:style-name="P40">Nome Do Responsável</text:p>
            </table:table-cell>
            <table:table-cell table:style-name="Tabela5.A1" office:value-type="string">
              <text:p text:style-name="P40">Pontuação</text:p>
            </table:table-cell>
            <table:table-cell table:style-name="Tabela5.A1" office:value-type="string">
              <text:p text:style-name="P40">Análise Documental</text:p>
            </table:table-cell>
          </table:table-row>
          <table:table-row table:style-name="Tabela5.1">
            <table:table-cell table:style-name="Tabela5.A1" office:value-type="string">
              <text:p text:style-name="P31">Corpo Em Expressão (Made In Brazil) </text:p>
            </table:table-cell>
            <table:table-cell table:style-name="Tabela5.A1" office:value-type="string">
              <text:p text:style-name="P31">Karen Da Silva Borges</text:p>
            </table:table-cell>
            <table:table-cell table:style-name="Tabela5.A1" office:value-type="string">
              <text:p text:style-name="P31"><text:s/>37</text:p>
            </table:table-cell>
            <table:table-cell table:style-name="Tabela5.A1" office:value-type="string">
              <text:p text:style-name="P31">HABILITADA</text:p>
            </table:table-cell>
          </table:table-row>
          <table:table-row table:style-name="Tabela5.1">
            <table:table-cell table:style-name="Tabela5.A1" office:value-type="string">
              <text:p text:style-name="P31">Felipe Kmada (Vozes De Caraguá) </text:p>
            </table:table-cell>
            <table:table-cell table:style-name="Tabela5.A1" office:value-type="string">
              <text:p text:style-name="P31">Felipe Kmada</text:p>
            </table:table-cell>
            <table:table-cell table:style-name="Tabela5.A1" office:value-type="string">
              <text:p text:style-name="P31"><text:s/>39</text:p>
            </table:table-cell>
            <table:table-cell table:style-name="Tabela5.A1" office:value-type="string">
              <text:p text:style-name="P31">HABILITADO</text:p>
            </table:table-cell>
          </table:table-row>
          <table:table-row table:style-name="Tabela5.1">
            <table:table-cell table:style-name="Tabela5.A1" office:value-type="string">
              <text:p text:style-name="P31">Riquim Vaqueiro</text:p>
            </table:table-cell>
            <table:table-cell table:style-name="Tabela5.A1" office:value-type="string">
              <text:p text:style-name="P31">Ivanalda Guedes</text:p>
            </table:table-cell>
            <table:table-cell table:style-name="Tabela5.A1" office:value-type="string">
              <text:p text:style-name="P31"><text:s/>30</text:p>
            </table:table-cell>
            <table:table-cell table:style-name="Tabela5.A1" office:value-type="string">
              <text:p text:style-name="P31">HABILITADA</text:p>
            </table:table-cell>
          </table:table-row>
          <table:table-row table:style-name="Tabela5.1">
            <table:table-cell table:style-name="Tabela5.A1" office:value-type="string">
              <text:p text:style-name="P31">Cia Geração Futuro</text:p>
            </table:table-cell>
            <table:table-cell table:style-name="Tabela5.A1" office:value-type="string">
              <text:p text:style-name="P31">Thiago Silva Dos Santos</text:p>
            </table:table-cell>
            <table:table-cell table:style-name="Tabela5.A1" office:value-type="string">
              <text:p text:style-name="P31"><text:s/>49</text:p>
            </table:table-cell>
            <table:table-cell table:style-name="Tabela5.A1" office:value-type="string">
              <text:p text:style-name="P31">HABILITADO</text:p>
            </table:table-cell>
          </table:table-row>
          <table:table-row table:style-name="Tabela5.1">
            <table:table-cell table:style-name="Tabela5.A1" office:value-type="string">
              <text:p text:style-name="P31">Serarts - Fernando Pessoto Acústico </text:p>
            </table:table-cell>
            <table:table-cell table:style-name="Tabela5.A1" office:value-type="string">
              <text:p text:style-name="P31">Fernando Dragone Pessoto</text:p>
            </table:table-cell>
            <table:table-cell table:style-name="Tabela5.A1" office:value-type="string">
              <text:p text:style-name="P31"><text:s/>44</text:p>
            </table:table-cell>
            <table:table-cell table:style-name="Tabela5.A1" office:value-type="string">
              <text:p text:style-name="P31">HABILITADO</text:p>
            </table:table-cell>
          </table:table-row>
          <table:table-row table:style-name="Tabela5.1">
            <table:table-cell table:style-name="Tabela5.A1" office:value-type="string">
              <text:p text:style-name="P31">Samba Mpb Show Brasil</text:p>
            </table:table-cell>
            <table:table-cell table:style-name="Tabela5.A1" office:value-type="string">
              <text:p text:style-name="P31">Sergio Honório da Silva</text:p>
            </table:table-cell>
            <table:table-cell table:style-name="Tabela5.A1" office:value-type="string">
              <text:p text:style-name="P31"><text:s/>52</text:p>
            </table:table-cell>
            <table:table-cell table:style-name="Tabela5.A1" office:value-type="string">
              <text:p text:style-name="P31">HABILITADO</text:p>
            </table:table-cell>
          </table:table-row>
          <table:table-row table:style-name="Tabela5.1">
            <table:table-cell table:style-name="Tabela5.A1" office:value-type="string">
              <text:p text:style-name="P31">Isabel Taliberti Galvanese </text:p>
            </table:table-cell>
            <table:table-cell table:style-name="Tabela5.A1" office:value-type="string">
              <text:p text:style-name="P31">Isabel Taliberti Galvanese</text:p>
            </table:table-cell>
            <table:table-cell table:style-name="Tabela5.A1" office:value-type="string">
              <text:p text:style-name="P31"><text:s/>51</text:p>
            </table:table-cell>
            <table:table-cell table:style-name="Tabela5.A1" office:value-type="string">
              <text:p text:style-name="P31">HABILITADA</text:p>
            </table:table-cell>
          </table:table-row>
        </table:table>
        <text:p text:style-name="P27"/>
        <text:p text:style-name="P43">NÃO CREDENCIADOS:</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31"><text:span text:style-name="T9">Nome do </text:span><text:soft-page-break/><text:span text:style-name="T9">Artista/Grupo/Projeto</text:span></text:p>
            </table:table-cell>
            <table:table-cell table:style-name="Tabela6.A1" office:value-type="string">
              <text:p text:style-name="P40">Nome do Responsável</text:p>
            </table:table-cell>
            <table:table-cell table:style-name="Tabela6.A1" office:value-type="string">
              <text:p text:style-name="P40">Pontuação</text:p>
            </table:table-cell>
            <table:table-cell table:style-name="Tabela6.A1" office:value-type="string">
              <text:p text:style-name="P40">Análise Documental</text:p>
            </table:table-cell>
          </table:table-row>
          <table:table-row table:style-name="Tabela6.1">
            <table:table-cell table:style-name="Tabela6.A1" office:value-type="string">
              <text:p text:style-name="P31"><text:s/>Xandi Prado </text:p>
            </table:table-cell>
            <table:table-cell table:style-name="Tabela6.A1" office:value-type="string">
              <text:p text:style-name="P31">Alexandre Gonçalves</text:p>
            </table:table-cell>
            <table:table-cell table:style-name="Tabela6.A1" office:value-type="string">
              <text:p text:style-name="P31"><text:s/>47</text:p>
            </table:table-cell>
            <table:table-cell table:style-name="Tabela6.A1" office:value-type="string">
              <text:p text:style-name="P31">INABILITADO DE ACORDO COM O ITEM 8.2.4 DO EDITAL</text:p>
            </table:table-cell>
          </table:table-row>
          <table:table-row table:style-name="Tabela6.1">
            <table:table-cell table:style-name="Tabela6.A1" office:value-type="string">
              <text:p text:style-name="P31"><text:s/>Afro Caiçara </text:p>
            </table:table-cell>
            <table:table-cell table:style-name="Tabela6.A1" office:value-type="string">
              <text:p text:style-name="P31">Roberto Rivelino Silva</text:p>
            </table:table-cell>
            <table:table-cell table:style-name="Tabela6.A1" office:value-type="string">
              <text:p text:style-name="P31"><text:s/>44</text:p>
            </table:table-cell>
            <table:table-cell table:style-name="Tabela6.A1" office:value-type="string">
              <text:p text:style-name="P31">INABILITADO DE ACORDO COM O ITEM 8.2.4 DO EDITAL</text:p>
            </table:table-cell>
          </table:table-row>
          <table:table-row table:style-name="Tabela6.1">
            <table:table-cell table:style-name="Tabela6.A1" office:value-type="string">
              <text:p text:style-name="P31">União Rasta</text:p>
            </table:table-cell>
            <table:table-cell table:style-name="Tabela6.A1" office:value-type="string">
              <text:p text:style-name="P31">Giovani Atilio Fiorado Cestini </text:p>
            </table:table-cell>
            <table:table-cell table:style-name="Tabela6.A1" office:value-type="string">
              <text:p text:style-name="P31"><text:s/>41</text:p>
            </table:table-cell>
            <table:table-cell table:style-name="Tabela6.A1" office:value-type="string">
              <text:p text:style-name="P31">INABILITADO DE ACORDO COM O ITEM 8.2.4 DO EDITAL</text:p>
            </table:table-cell>
          </table:table-row>
          <table:table-row table:style-name="Tabela6.1">
            <table:table-cell table:style-name="Tabela6.A1" office:value-type="string">
              <text:p text:style-name="P31">Kamylly Izabel Silva Santos </text:p>
            </table:table-cell>
            <table:table-cell table:style-name="Tabela6.A1" office:value-type="string">
              <text:p text:style-name="P31">Kamylly Izabel Silva Santos</text:p>
            </table:table-cell>
            <table:table-cell table:style-name="Tabela6.A1" office:value-type="string">
              <text:p text:style-name="P31">33</text:p>
            </table:table-cell>
            <table:table-cell table:style-name="Tabela6.A1" office:value-type="string">
              <text:p text:style-name="P31">INABILITADO DE ACORDO COM O ITEM 8.2.4 DO EDITAL</text:p>
            </table:table-cell>
          </table:table-row>
          <table:table-row table:style-name="Tabela6.1">
            <table:table-cell table:style-name="Tabela6.A1" office:value-type="string">
              <text:p text:style-name="P31">Aysha Victoria </text:p>
            </table:table-cell>
            <table:table-cell table:style-name="Tabela6.A1" office:value-type="string">
              <text:p text:style-name="P31">Marcio De Albuquerque De Jesus</text:p>
            </table:table-cell>
            <table:table-cell table:style-name="Tabela6.A1" office:value-type="string">
              <text:p text:style-name="P31"><text:s/>31</text:p>
            </table:table-cell>
            <table:table-cell table:style-name="Tabela6.A1" office:value-type="string">
              <text:p text:style-name="P31">INABILITADO DE ACORDO COM O ITEM <text:span text:style-name="Strong_20_Emphasis"><text:span text:style-name="T14">5.11 DO EDITAL</text:span></text:span></text:p>
            </table:table-cell>
          </table:table-row>
          <table:table-row table:style-name="Tabela6.1">
            <table:table-cell table:style-name="Tabela6.A1" office:value-type="string">
              <text:p text:style-name="P31">Grafitart </text:p>
            </table:table-cell>
            <table:table-cell table:style-name="Tabela6.A1" office:value-type="string">
              <text:p text:style-name="P31">Fernando Dragone Pessoto</text:p>
            </table:table-cell>
            <table:table-cell table:style-name="Tabela6.A1" office:value-type="string">
              <text:p text:style-name="P31"><text:s/>36</text:p>
            </table:table-cell>
            <table:table-cell table:style-name="Tabela6.A1" office:value-type="string">
              <text:p text:style-name="P31">INABILITADO DE ACORDO COM O ITEM <text:span text:style-name="Strong_20_Emphasis"><text:span text:style-name="T14">5.11 DO EDITAL</text:span></text:span></text:p>
            </table:table-cell>
          </table:table-row>
        </table:table>
        <text:p text:style-name="P27"/>
        <text:p text:style-name="P36">Caraguatatuba, 07 de julho de 2026.</text:p>
        <text:p text:style-name="P32">ADBAILSON WELLINGTON MOREIRA DOS SANTOS</text:p>
        <text:p text:style-name="P32">PRESIDENTE</text:p>
        <text:p text:style-name="P65">───────────────────────────────────</text:p>
        <text:p text:style-name="P26">EDITAL Nº 11, DE 09 DE MARÇO DE 2026 CREDENCIAMENTO ARTISTAS E FAZEDORES DE CULTURA PARA COMPOR A PROGRAMAÇÃO CULTURAL PROMOVIDA PELA FUNDACC</text:p>
        <text:p text:style-name="P26">19ª LISTA CREDENCIADOS – RESULTADO PROVISORIO</text:p>
        <text:p text:style-name="P27">A Fundação Educacional e Cultural de Caraguatatuba - Fundacc, torna pública a Classificação dos Credenciados, divulgando a 19ᵃ Lista de Credenciados do Edital 11/2026, de acordo com as decisões das Comissões de Seleção e de Contratação e abre prazo para recurso de 07 a 14 de julho de 2026.</text:p>
        <text:p text:style-name="P43">CREDENCIADOS:</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40">Nome Do Artista/Grupo/Projeto</text:p>
            </table:table-cell>
            <table:table-cell table:style-name="Tabela7.A1" office:value-type="string">
              <text:p text:style-name="P40">Nome Do Responsável</text:p>
            </table:table-cell>
            <table:table-cell table:style-name="Tabela7.A1" office:value-type="string">
              <text:p text:style-name="P40">Pontuação</text:p>
            </table:table-cell>
            <table:table-cell table:style-name="Tabela7.A1" office:value-type="string">
              <text:p text:style-name="P40">Análise Documental</text:p>
            </table:table-cell>
          </table:table-row>
          <table:table-row table:style-name="Tabela7.1">
            <table:table-cell table:style-name="Tabela7.A1" office:value-type="string">
              <text:p text:style-name="P31">Violão Brasileiro - Sons que contam a história do Brasil</text:p>
            </table:table-cell>
            <table:table-cell table:style-name="Tabela7.A1" office:value-type="string">
              <text:p text:style-name="P31">Vinicius de Paula Marques</text:p>
            </table:table-cell>
            <table:table-cell table:style-name="Tabela7.A1" office:value-type="string">
              <text:p text:style-name="P31">54</text:p>
            </table:table-cell>
            <table:table-cell table:style-name="Tabela7.A1" office:value-type="string">
              <text:p text:style-name="P31">HABILITADO</text:p>
            </table:table-cell>
          </table:table-row>
          <table:table-row table:style-name="Tabela7.1">
            <table:table-cell table:style-name="Tabela7.A1" office:value-type="string">
              <text:p text:style-name="P31">Marília Marra e Bando</text:p>
            </table:table-cell>
            <table:table-cell table:style-name="Tabela7.A1" office:value-type="string">
              <text:p text:style-name="P31">Priscila Reis Spinelli</text:p>
            </table:table-cell>
            <table:table-cell table:style-name="Tabela7.A1" office:value-type="string">
              <text:p text:style-name="P31">37</text:p>
            </table:table-cell>
            <table:table-cell table:style-name="Tabela7.A1" office:value-type="string">
              <text:p text:style-name="P31">HABILITADA</text:p>
            </table:table-cell>
          </table:table-row>
          <table:table-row table:style-name="Tabela7.1">
            <table:table-cell table:style-name="Tabela7.A1" office:value-type="string">
              <text:p text:style-name="P31">Offense!</text:p>
            </table:table-cell>
            <table:table-cell table:style-name="Tabela7.A1" office:value-type="string">
              <text:p text:style-name="P31">Jonatas Alves de Carvalho</text:p>
            </table:table-cell>
            <table:table-cell table:style-name="Tabela7.A1" office:value-type="string">
              <text:p text:style-name="P31">46</text:p>
            </table:table-cell>
            <table:table-cell table:style-name="Tabela7.A1" office:value-type="string">
              <text:p text:style-name="P31">HABILITADO</text:p>
            </table:table-cell>
          </table:table-row>
          <table:table-row table:style-name="Tabela7.1">
            <table:table-cell table:style-name="Tabela7.A1" office:value-type="string">
              <text:p text:style-name="P31">Artes Visuais, artes em movimento</text:p>
            </table:table-cell>
            <table:table-cell table:style-name="Tabela7.A1" office:value-type="string">
              <text:p text:style-name="P31">Douglas Dias dos Santos</text:p>
            </table:table-cell>
            <table:table-cell table:style-name="Tabela7.A1" office:value-type="string">
              <text:p text:style-name="P31">41</text:p>
            </table:table-cell>
            <table:table-cell table:style-name="Tabela7.A1" office:value-type="string">
              <text:p text:style-name="P31">HABILITADO</text:p>
            </table:table-cell>
          </table:table-row>
          <table:table-row table:style-name="Tabela7.1">
            <table:table-cell table:style-name="Tabela7.A1" office:value-type="string">
              <text:p text:style-name="P31">Oficina de máscaras "o corpo do ator"</text:p>
            </table:table-cell>
            <table:table-cell table:style-name="Tabela7.A1" office:value-type="string">
              <text:p text:style-name="P31">Alejo Marcelo Linares</text:p>
            </table:table-cell>
            <table:table-cell table:style-name="Tabela7.A1" office:value-type="string">
              <text:p text:style-name="P31">52</text:p>
            </table:table-cell>
            <table:table-cell table:style-name="Tabela7.A1" office:value-type="string">
              <text:p text:style-name="P31">HABILITADO</text:p>
            </table:table-cell>
          </table:table-row>
          <table:table-row table:style-name="Tabela7.1">
            <table:table-cell table:style-name="Tabela7.A1" office:value-type="string">
              <text:p text:style-name="P31">Sofá</text:p>
            </table:table-cell>
            <table:table-cell table:style-name="Tabela7.A1" office:value-type="string">
              <text:p text:style-name="P31">Lia Martins de Freitas</text:p>
            </table:table-cell>
            <table:table-cell table:style-name="Tabela7.A1" office:value-type="string">
              <text:p text:style-name="P31">40</text:p>
            </table:table-cell>
            <table:table-cell table:style-name="Tabela7.A1" office:value-type="string">
              <text:p text:style-name="P31">HABILITADA</text:p>
            </table:table-cell>
          </table:table-row>
        </table:table>
        <text:p text:style-name="P27"/>
        <text:p text:style-name="P43">NÃO CREDENCIADOS:</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40">Nome do Artista/Grupo/Projeto</text:p>
            </table:table-cell>
            <table:table-cell table:style-name="Tabela8.A1" office:value-type="string">
              <text:p text:style-name="P40">Nome do Responsável</text:p>
            </table:table-cell>
            <table:table-cell table:style-name="Tabela8.A1" office:value-type="string">
              <text:p text:style-name="P40">Pontuação</text:p>
            </table:table-cell>
            <table:table-cell table:style-name="Tabela8.A1" office:value-type="string">
              <text:p text:style-name="P40">Análise Documental</text:p>
            </table:table-cell>
          </table:table-row>
          <table:table-row table:style-name="Tabela8.1">
            <table:table-cell table:style-name="Tabela8.A1" office:value-type="string">
              <text:p text:style-name="P31">Grupo Fé Força e Raíz</text:p>
            </table:table-cell>
            <table:table-cell table:style-name="Tabela8.A1" office:value-type="string">
              <text:p text:style-name="P31">Adilson Ferreira dos Santos</text:p>
            </table:table-cell>
            <table:table-cell table:style-name="Tabela8.A1" office:value-type="string">
              <text:p text:style-name="P31">31</text:p>
            </table:table-cell>
            <table:table-cell table:style-name="Tabela8.A1" office:value-type="string">
              <text:p text:style-name="P31">INABILITADO DE ACORDO COM O ITEM 8.2.4 DO EDITAL</text:p>
            </table:table-cell>
          </table:table-row>
          <table:table-row table:style-name="Tabela8.1">
            <table:table-cell table:style-name="Tabela8.A1" office:value-type="string">
              <text:p text:style-name="P31"><text:s/>Lia Martins de Freitas - Improvisação em Dança</text:p>
            </table:table-cell>
            <table:table-cell table:style-name="Tabela8.A1" office:value-type="string">
              <text:p text:style-name="P31">Lia Martins de Freitas</text:p>
            </table:table-cell>
            <table:table-cell table:style-name="Tabela8.A1" office:value-type="string">
              <text:p text:style-name="P31">40</text:p>
            </table:table-cell>
            <table:table-cell table:style-name="Tabela8.A1" office:value-type="string">
              <text:p text:style-name="P31">INABILITADO DE ACORDO COM O ITEM 8.2.4 DO EDITAL</text:p>
            </table:table-cell>
          </table:table-row>
          <table:table-row table:style-name="Tabela8.1">
            <table:table-cell table:style-name="Tabela8.A1" office:value-type="string">
              <text:p text:style-name="P31">Monitoria audiovisual</text:p>
            </table:table-cell>
            <table:table-cell table:style-name="Tabela8.A1" office:value-type="string">
              <text:p text:style-name="P31">Elixir Comunicação, cultura e entretenimento</text:p>
            </table:table-cell>
            <table:table-cell table:style-name="Tabela8.A1" office:value-type="string">
              <text:p text:style-name="P31">51</text:p>
            </table:table-cell>
            <table:table-cell table:style-name="Tabela8.A1" office:value-type="string">
              <text:p text:style-name="P31">INABILITADO DE ACORDO COM O ITEM 8.2.4 DO EDITAL</text:p>
            </table:table-cell>
          </table:table-row>
          <table:table-row table:style-name="Tabela8.1">
            <table:table-cell table:style-name="Tabela8.A1" office:value-type="string">
              <text:p text:style-name="P31">Renan Nassimbene <text:s/>-Documentação audiovisual</text:p>
            </table:table-cell>
            <table:table-cell table:style-name="Tabela8.A1" office:value-type="string">
              <text:p text:style-name="P31">Renan Nassimbene </text:p>
            </table:table-cell>
            <table:table-cell table:style-name="Tabela8.A1" office:value-type="string">
              <text:p text:style-name="P31">52</text:p>
            </table:table-cell>
            <table:table-cell table:style-name="Tabela8.A1" office:value-type="string">
              <text:p text:style-name="P31">DILIGÊNCIA</text:p>
            </table:table-cell>
          </table:table-row>
          <table:table-row table:style-name="Tabela8.1">
            <table:table-cell table:style-name="Tabela8.A1" office:value-type="string">
              <text:p text:style-name="P31">Locutor Joca</text:p>
            </table:table-cell>
            <table:table-cell table:style-name="Tabela8.A1" office:value-type="string">
              <text:p text:style-name="P31">Joaci Souza Ferreira</text:p>
            </table:table-cell>
            <table:table-cell table:style-name="Tabela8.A1" office:value-type="string">
              <text:p text:style-name="P31">00</text:p>
            </table:table-cell>
            <table:table-cell table:style-name="Tabela8.A1" office:value-type="string">
              <text:p text:style-name="P31">INABILITADO PELA COMISSÃO DE SELEÇÃO</text:p>
            </table:table-cell>
          </table:table-row>
          <table:table-row table:style-name="Tabela8.1">
            <table:table-cell table:style-name="Tabela8.A1" office:value-type="string">
              <text:p text:style-name="P31">Zé da Viola e Washington Oliveira</text:p>
            </table:table-cell>
            <table:table-cell table:style-name="Tabela8.A1" office:value-type="string">
              <text:p text:style-name="P31">Washington Luis de Oliveira</text:p>
            </table:table-cell>
            <table:table-cell table:style-name="Tabela8.A1" office:value-type="string">
              <text:p text:style-name="P31">51</text:p>
            </table:table-cell>
            <table:table-cell table:style-name="Tabela8.A1" office:value-type="string">
              <text:p text:style-name="P31">INABILITADO DE ACORDO COM O ITEM 8.2.4 DO EDITAL</text:p>
            </table:table-cell>
          </table:table-row>
          <table:table-row table:style-name="Tabela8.1">
            <table:table-cell table:style-name="Tabela8.A1" office:value-type="string">
              <text:p text:style-name="P31">Show Case</text:p>
            </table:table-cell>
            <table:table-cell table:style-name="Tabela8.A1" office:value-type="string">
              <text:p text:style-name="P31">Casa Beija-Flor</text:p>
            </table:table-cell>
            <table:table-cell table:style-name="Tabela8.A1" office:value-type="string">
              <text:p text:style-name="P31">42</text:p>
            </table:table-cell>
            <table:table-cell table:style-name="Tabela8.A1" office:value-type="string">
              <text:p text:style-name="P31">INABILITADO DE ACORDO COM O ITEM 8.2.4 DO EDITAL</text:p>
            </table:table-cell>
          </table:table-row>
          <table:table-row table:style-name="Tabela8.1">
            <table:table-cell table:style-name="Tabela8.A1" office:value-type="string">
              <text:p text:style-name="P31">Artes em Cenários</text:p>
            </table:table-cell>
            <table:table-cell table:style-name="Tabela8.A1" office:value-type="string">
              <text:p text:style-name="P31">Jefferson Aparecido Ferreira da Veiga</text:p>
            </table:table-cell>
            <table:table-cell table:style-name="Tabela8.A1" office:value-type="string">
              <text:p text:style-name="P31">42</text:p>
            </table:table-cell>
            <table:table-cell table:style-name="Tabela8.A1" office:value-type="string">
              <text:p text:style-name="P31">INABILITADO DE ACORDO COM O ITEM 8.2.4 DO EDITAL</text:p>
            </table:table-cell>
          </table:table-row>
        </table:table>
        <text:p text:style-name="P27"/>
        <text:p text:style-name="P27">Os candidatos classificados em <text:span text:style-name="Strong_20_Emphasis">DILIGÊNCIA</text:span> receberão comunicação por e-mail contendo a justificativa da diligência e o prazo para apresentação das correções e/ou complementações necessárias.</text:p>
        <text:p text:style-name="P27">Os candidatos <text:span text:style-name="Strong_20_Emphasis">INABILITADOS</text:span> receberão comunicação por e-mail informando os motivos da inabilitação, podendo realizar novo credenciamento, nos termos do edital.</text:p>
        <text:p text:style-name="P36">Caraguatatuba, 07 de julho de 2026.</text:p>
        <text:p text:style-name="P32">ADBAILSON WELLINGTON MOREIRA DOS SANTOS</text:p>
        <text:p text:style-name="P32">PRESIDENTE</text:p>
        <text:p text:style-name="P65">───────────────────────────────────</text:p>
        <text:p text:style-name="P26">EDITAL Nº 11, DE 09 DE MARÇO DE 2026 CREDENCIAMENTO ARTISTAS E FAZEDORES DE CULTURA PARA COMPOR A PROGRAMAÇÃO CULTURAL PROMOVIDA PELA FUNDACC</text:p>
        <text:p text:style-name="P26">CONVOCAÇÃO – LISTA 33</text:p>
        <text:p text:style-name="P27"><text:span text:style-name="T9">O PRESIDENTE DA FUNDAÇÃO EDUCACIONAL E CULTURAL DE CARAGUATATUBA – FUNDACC</text:span>, no uso de suas atribuições legais conferidas pela Lei Municipal nº 1.879, de 18 de outubro de 2010 e no previsto no Decreto Municipal nº 152, de 27 de outubro de 2010, torna pública a Lista nº 33 de Convocações do Edital n° 11/2026 de Chamamento Público para <text:span text:style-name="T9">CREDENCIAMENTO ARTISTAS E FAZEDORES DE CULTURA PARA COMPOR A PROGRAMAÇÃO CULTURAL PROMOVIDA PELA FUNDACC</text:span>, conforme segue:</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office:value-type="string">
              <text:p text:style-name="P9">NOME DO ARTISTA/GRUPO</text:p>
            </table:table-cell>
            <table:table-cell table:style-name="Tabela9.A1" office:value-type="string">
              <text:p text:style-name="P9">NOME DO RESPONSÁVEL OU RAZÃO SOCIAL</text:p>
            </table:table-cell>
            <table:table-cell table:style-name="Tabela9.A1" office:value-type="string">
              <text:p text:style-name="P9">QUANTIDADE DE CONVOCAÇÕES</text:p>
            </table:table-cell>
            <table:table-cell table:style-name="Tabela9.A1" office:value-type="string">
              <text:p text:style-name="P9">NOME DA ATIVIDADE</text:p>
            </table:table-cell>
            <table:table-cell table:style-name="Tabela9.A1" office:value-type="string">
              <text:p text:style-name="P9">GÊNERO DO SEGMENTO</text:p>
            </table:table-cell>
          </table:table-row>
          <table:table-row table:style-name="Tabela9.1">
            <table:table-cell table:style-name="Tabela9.A1" office:value-type="string">
              <text:p text:style-name="P8">Lambe Lambe</text:p>
            </table:table-cell>
            <table:table-cell table:style-name="Tabela9.A1" office:value-type="string">
              <text:p text:style-name="P8">Gabriela Marotti Ricardo </text:p>
            </table:table-cell>
            <table:table-cell table:style-name="Tabela9.A1" office:value-type="string">
              <text:p text:style-name="P8">Apresentação Teatral </text:p>
            </table:table-cell>
            <table:table-cell table:style-name="Tabela9.A1" office:value-type="string">
              <text:p text:style-name="P8">02</text:p>
            </table:table-cell>
            <table:table-cell table:style-name="Tabela9.A1" office:value-type="string">
              <text:p text:style-name="P8">Teatro</text:p>
            </table:table-cell>
          </table:table-row>
          <table:table-row table:style-name="Tabela9.1">
            <table:table-cell table:style-name="Tabela9.A1" office:value-type="string">
              <text:p text:style-name="P8">Rita Brugnerotti </text:p>
            </table:table-cell>
            <table:table-cell table:style-name="Tabela9.A1" office:value-type="string">
              <text:p text:style-name="P8">Rosa Maria Rita Brugnerotti</text:p>
            </table:table-cell>
            <table:table-cell table:style-name="Tabela9.A1" office:value-type="string">
              <text:p text:style-name="P8">Contação de Histórias </text:p>
            </table:table-cell>
            <table:table-cell table:style-name="Tabela9.A1" office:value-type="string">
              <text:p text:style-name="P8">02</text:p>
            </table:table-cell>
            <table:table-cell table:style-name="Tabela9.A1" office:value-type="string">
              <text:p text:style-name="P8">Literatura</text:p>
            </table:table-cell>
          </table:table-row>
          <table:table-row table:style-name="Tabela9.1">
            <table:table-cell table:style-name="Tabela9.A1" office:value-type="string">
              <text:p text:style-name="P8">Ricardo Magalhães </text:p>
            </table:table-cell>
            <table:table-cell table:style-name="Tabela9.A1" office:value-type="string">
              <text:p text:style-name="P8">Ricardo Pinto Magalhães Junior</text:p>
            </table:table-cell>
            <table:table-cell table:style-name="Tabela9.A1" office:value-type="string">
              <text:p text:style-name="P8">Contação de Histórias </text:p>
            </table:table-cell>
            <table:table-cell table:style-name="Tabela9.A1" office:value-type="string">
              <text:p text:style-name="P8">01</text:p>
            </table:table-cell>
            <table:table-cell table:style-name="Tabela9.A1" office:value-type="string">
              <text:p text:style-name="P8">Literatura</text:p>
            </table:table-cell>
          </table:table-row>
          <table:table-row table:style-name="Tabela9.1">
            <table:table-cell table:style-name="Tabela9.A1" office:value-type="string">
              <text:p text:style-name="P8">Leco Borba</text:p>
            </table:table-cell>
            <table:table-cell table:style-name="Tabela9.A1" office:value-type="string">
              <text:p text:style-name="P8">Angelo Pereira da Silva</text:p>
            </table:table-cell>
            <table:table-cell table:style-name="Tabela9.A1" office:value-type="string">
              <text:p text:style-name="P8">Contação de Histórias </text:p>
            </table:table-cell>
            <table:table-cell table:style-name="Tabela9.A1" office:value-type="string">
              <text:p text:style-name="P8">01</text:p>
            </table:table-cell>
            <table:table-cell table:style-name="Tabela9.A1" office:value-type="string">
              <text:p text:style-name="P8">Literatura</text:p>
            </table:table-cell>
          </table:table-row>
          <table:table-row table:style-name="Tabela9.1">
            <table:table-cell table:style-name="Tabela9.A1" office:value-type="string">
              <text:p text:style-name="P8">Michelle Vincentti</text:p>
            </table:table-cell>
            <table:table-cell table:style-name="Tabela9.A1" office:value-type="string">
              <text:p text:style-name="P8">Michelle Vicente da Silva</text:p>
            </table:table-cell>
            <table:table-cell table:style-name="Tabela9.A1" office:value-type="string">
              <text:p text:style-name="P8">Contação de Histórias </text:p>
            </table:table-cell>
            <table:table-cell table:style-name="Tabela9.A1" office:value-type="string">
              <text:p text:style-name="P8">01</text:p>
            </table:table-cell>
            <table:table-cell table:style-name="Tabela9.A1" office:value-type="string">
              <text:p text:style-name="P8">Literatura</text:p>
            </table:table-cell>
          </table:table-row>
          <table:table-row table:style-name="Tabela9.1">
            <table:table-cell table:style-name="Tabela9.A1" office:value-type="string">
              <text:p text:style-name="P8">Dois Velhinhos pelo Mundo</text:p>
            </table:table-cell>
            <table:table-cell table:style-name="Tabela9.A1" office:value-type="string">
              <text:p text:style-name="P8">Julio Carlos Marques da Silva</text:p>
            </table:table-cell>
            <table:table-cell table:style-name="Tabela9.A1" office:value-type="string">
              <text:p text:style-name="P8">Contação de Histórias </text:p>
            </table:table-cell>
            <table:table-cell table:style-name="Tabela9.A1" office:value-type="string">
              <text:p text:style-name="P8">01</text:p>
            </table:table-cell>
            <table:table-cell table:style-name="Tabela9.A1" office:value-type="string">
              <text:p text:style-name="P8">Literatura</text:p>
            </table:table-cell>
          </table:table-row>
          <table:table-row table:style-name="Tabela9.1">
            <table:table-cell table:style-name="Tabela9.A1" office:value-type="string">
              <text:p text:style-name="P8">Douglas Dias </text:p>
            </table:table-cell>
            <table:table-cell table:style-name="Tabela9.A1" office:value-type="string">
              <text:p text:style-name="P8">Douglas Dias </text:p>
            </table:table-cell>
            <table:table-cell table:style-name="Tabela9.A1" office:value-type="string">
              <text:p text:style-name="P8">Cenografia</text:p>
            </table:table-cell>
            <table:table-cell table:style-name="Tabela9.A1" office:value-type="string">
              <text:p text:style-name="P8">02</text:p>
            </table:table-cell>
            <table:table-cell table:style-name="Tabela9.A1" office:value-type="string">
              <text:p text:style-name="P8">Artes Visuais </text:p>
            </table:table-cell>
          </table:table-row>
          <table:table-row table:style-name="Tabela9.1">
            <table:table-cell table:style-name="Tabela9.A1" office:value-type="string">
              <text:p text:style-name="P8">David Alves </text:p>
            </table:table-cell>
            <table:table-cell table:style-name="Tabela9.A1" office:value-type="string">
              <text:p text:style-name="P8">David Alves </text:p>
            </table:table-cell>
            <table:table-cell table:style-name="Tabela9.A1" office:value-type="string">
              <text:p text:style-name="P8">Cenografia</text:p>
            </table:table-cell>
            <table:table-cell table:style-name="Tabela9.A1" office:value-type="string">
              <text:p text:style-name="P8">04</text:p>
            </table:table-cell>
            <table:table-cell table:style-name="Tabela9.A1" office:value-type="string">
              <text:p text:style-name="P8">Artes Visuais </text:p>
            </table:table-cell>
          </table:table-row>
          <table:table-row table:style-name="Tabela9.1">
            <table:table-cell table:style-name="Tabela9.A1" office:value-type="string">
              <text:p text:style-name="P8">Ricardo Alexandre Paiva Alves</text:p>
            </table:table-cell>
            <table:table-cell table:style-name="Tabela9.A1" office:value-type="string">
              <text:p text:style-name="P8">Ricardo Alexandre Paiva Alves</text:p>
            </table:table-cell>
            <table:table-cell table:style-name="Tabela9.A1" office:value-type="string">
              <text:p text:style-name="P8">Produtor Cultural </text:p>
            </table:table-cell>
            <table:table-cell table:style-name="Tabela9.A1" office:value-type="string">
              <text:p text:style-name="P8">12</text:p>
            </table:table-cell>
            <table:table-cell table:style-name="Tabela9.A1" office:value-type="string">
              <text:p text:style-name="P8">Música</text:p>
            </table:table-cell>
          </table:table-row>
          <table:table-row table:style-name="Tabela9.1">
            <table:table-cell table:style-name="Tabela9.A1" office:value-type="string">
              <text:p text:style-name="P8">Evandro Ermerlino </text:p>
            </table:table-cell>
            <table:table-cell table:style-name="Tabela9.A1" office:value-type="string">
              <text:p text:style-name="P8">Evandro Ermerlino </text:p>
            </table:table-cell>
            <table:table-cell table:style-name="Tabela9.A1" office:value-type="string">
              <text:p text:style-name="P8">Confecção de Peças Artesanais</text:p>
            </table:table-cell>
            <table:table-cell table:style-name="Tabela9.A1" office:value-type="string">
              <text:p text:style-name="P8">10</text:p>
            </table:table-cell>
            <table:table-cell table:style-name="Tabela9.A1" office:value-type="string">
              <text:p text:style-name="P8">Artesanato</text:p>
            </table:table-cell>
          </table:table-row>
          <table:table-row table:style-name="Tabela9.1">
            <table:table-cell table:style-name="Tabela9.A1" office:value-type="string">
              <text:p text:style-name="P8">Carlos Alberto Cury</text:p>
            </table:table-cell>
            <table:table-cell table:style-name="Tabela9.A1" office:value-type="string">
              <text:p text:style-name="P8">Carlos Cury</text:p>
            </table:table-cell>
            <table:table-cell table:style-name="Tabela9.A1" office:value-type="string">
              <text:p text:style-name="P8">Confecção de Peças Artesanais</text:p>
            </table:table-cell>
            <table:table-cell table:style-name="Tabela9.A1" office:value-type="string">
              <text:p text:style-name="P8">04</text:p>
            </table:table-cell>
            <table:table-cell table:style-name="Tabela9.A1" office:value-type="string">
              <text:p text:style-name="P8">Artesanato</text:p>
            </table:table-cell>
          </table:table-row>
          <table:table-row table:style-name="Tabela9.1">
            <table:table-cell table:style-name="Tabela9.A1" office:value-type="string">
              <text:p text:style-name="P8">Lindomar dos Santos</text:p>
            </table:table-cell>
            <table:table-cell table:style-name="Tabela9.A1" office:value-type="string">
              <text:p text:style-name="P8">Lindomar dos Santos</text:p>
            </table:table-cell>
            <table:table-cell table:style-name="Tabela9.A1" office:value-type="string">
              <text:p text:style-name="P8">Confecção de Peças Artesanais</text:p>
            </table:table-cell>
            <table:table-cell table:style-name="Tabela9.A1" office:value-type="string">
              <text:p text:style-name="P8">07</text:p>
            </table:table-cell>
            <table:table-cell table:style-name="Tabela9.A1" office:value-type="string">
              <text:p text:style-name="P8">Artesanato</text:p>
            </table:table-cell>
          </table:table-row>
          <table:table-row table:style-name="Tabela9.1">
            <table:table-cell table:style-name="Tabela9.A1" office:value-type="string">
              <text:p text:style-name="P8">Edgard Smidt</text:p>
            </table:table-cell>
            <table:table-cell table:style-name="Tabela9.A1" office:value-type="string">
              <text:p text:style-name="P8">Edgard Smidt</text:p>
            </table:table-cell>
            <table:table-cell table:style-name="Tabela9.A1" office:value-type="string">
              <text:p text:style-name="P8">Sound Designer</text:p>
            </table:table-cell>
            <table:table-cell table:style-name="Tabela9.A1" office:value-type="string">
              <text:p text:style-name="P8">03</text:p>
            </table:table-cell>
            <table:table-cell table:style-name="Tabela9.A1" office:value-type="string">
              <text:p text:style-name="P8">Audiovisual</text:p>
            </table:table-cell>
          </table:table-row>
          <table:table-row table:style-name="Tabela9.1">
            <table:table-cell table:style-name="Tabela9.A1" office:value-type="string">
              <text:p text:style-name="P8">Vinicius de Paula Marques</text:p>
            </table:table-cell>
            <table:table-cell table:style-name="Tabela9.A1" office:value-type="string">
              <text:p text:style-name="P8">Vinicius de Paula Marques</text:p>
              <text:p text:style-name="P31"><text:soft-page-break/></text:p>
            </table:table-cell>
            <table:table-cell table:style-name="Tabela9.A1" office:value-type="string">
              <text:p text:style-name="P8">Apresentação Musical</text:p>
            </table:table-cell>
            <table:table-cell table:style-name="Tabela9.A1" office:value-type="string">
              <text:p text:style-name="P8">02</text:p>
            </table:table-cell>
            <table:table-cell table:style-name="Tabela9.A1" office:value-type="string">
              <text:p text:style-name="P8">Música</text:p>
            </table:table-cell>
          </table:table-row>
          <table:table-row table:style-name="Tabela9.1">
            <table:table-cell table:style-name="Tabela9.A1" office:value-type="string">
              <text:p text:style-name="P8">Claudio Milito</text:p>
            </table:table-cell>
            <table:table-cell table:style-name="Tabela9.A1" office:value-type="string">
              <text:p text:style-name="P8">Claudio Milito</text:p>
            </table:table-cell>
            <table:table-cell table:style-name="Tabela9.A1" office:value-type="string">
              <text:p text:style-name="P8">Apresentação Musical</text:p>
            </table:table-cell>
            <table:table-cell table:style-name="Tabela9.A1" office:value-type="string">
              <text:p text:style-name="P8">01</text:p>
            </table:table-cell>
            <table:table-cell table:style-name="Tabela9.A1" office:value-type="string">
              <text:p text:style-name="P8">Música</text:p>
            </table:table-cell>
          </table:table-row>
          <table:table-row table:style-name="Tabela9.1">
            <table:table-cell table:style-name="Tabela9.A1" office:value-type="string">
              <text:p text:style-name="P8">Gabriela Antonakis</text:p>
            </table:table-cell>
            <table:table-cell table:style-name="Tabela9.A1" office:value-type="string">
              <text:p text:style-name="P8">Gabriela Antonakis</text:p>
            </table:table-cell>
            <table:table-cell table:style-name="Tabela9.A1" office:value-type="string">
              <text:p text:style-name="P8">Recreação</text:p>
            </table:table-cell>
            <table:table-cell table:style-name="Tabela9.A1" office:value-type="string">
              <text:p text:style-name="P8">02</text:p>
            </table:table-cell>
            <table:table-cell table:style-name="Tabela9.A1" office:value-type="string">
              <text:p text:style-name="P8">Cultura Popular</text:p>
            </table:table-cell>
          </table:table-row>
          <table:table-row table:style-name="Tabela9.1">
            <table:table-cell table:style-name="Tabela9.A1" office:value-type="string">
              <text:p text:style-name="P8">Houston Charles <text:s/></text:p>
            </table:table-cell>
            <table:table-cell table:style-name="Tabela9.A1" office:value-type="string">
              <text:p text:style-name="P8">Houston Charles <text:s/></text:p>
            </table:table-cell>
            <table:table-cell table:style-name="Tabela9.A1" office:value-type="string">
              <text:p text:style-name="P8">Recreação</text:p>
            </table:table-cell>
            <table:table-cell table:style-name="Tabela9.A1" office:value-type="string">
              <text:p text:style-name="P8">01</text:p>
            </table:table-cell>
            <table:table-cell table:style-name="Tabela9.A1" office:value-type="string">
              <text:p text:style-name="P8">Cultura Popular</text:p>
            </table:table-cell>
          </table:table-row>
          <table:table-row table:style-name="Tabela9.1">
            <table:table-cell table:style-name="Tabela9.A1" office:value-type="string">
              <text:p text:style-name="P8">Anisha Zevallos</text:p>
            </table:table-cell>
            <table:table-cell table:style-name="Tabela9.A1" office:value-type="string">
              <text:p text:style-name="P8">Alexandra Letícia Dutra Zevallos</text:p>
            </table:table-cell>
            <table:table-cell table:style-name="Tabela9.A1" office:value-type="string">
              <text:p text:style-name="P8">Recreação</text:p>
            </table:table-cell>
            <table:table-cell table:style-name="Tabela9.A1" office:value-type="string">
              <text:p text:style-name="P8">01</text:p>
            </table:table-cell>
            <table:table-cell table:style-name="Tabela9.A1" office:value-type="string">
              <text:p text:style-name="P8">Cultura Popular</text:p>
            </table:table-cell>
          </table:table-row>
        </table:table>
        <text:p text:style-name="P27"/>
        <text:p text:style-name="P27">Cada convocado receberá um e-mail contendo informações específicas de cada ação e deverá enviar a manifestação de aceite em resposta a ele. As eventuais dúvidas referentes ao presente edital poderão ser esclarecidas, de segunda a sexta-feira, das 9h às 12h e das 14h às 16h pelo telefone (12) 3897-5660 ou pelo e-mail <text:span text:style-name="Internet_20_Link">credenciamento.artistico@fundacc.sp.gov.br</text:span>.</text:p>
        <text:p text:style-name="P36">Caraguatatuba, 07 de julho de 2026.</text:p>
        <text:p text:style-name="P32">ADBAILSON WELLINGTON MOREIRA DOS SANTOS</text:p>
        <text:p text:style-name="P47">PRESIDENTE</text:p>
      </text:section>
      <text:p text:style-name="P4">────────────────────────────────────────────────────────────────────────</text:p>
      <text:p text:style-name="P25">CONCURSOS PÚBLICOS E PROCESSOS SELETIVOS</text:p>
      <text:p text:style-name="P64">────────────────────────────────────────────────────────────────────────</text:p>
      <text:p text:style-name="P41">CÂMARA MUNICIPAL DE CARAGUATATUBA</text:p>
      <text:p text:style-name="P42">CONCURSO PÚBLICO Nº 01/2025</text:p>
      <text:p text:style-name="P42">EDITAL DE HOMOLOGAÇÃO</text:p>
      <text:p text:style-name="P27">Dispõe sobre homologação de resultado Final do Concurso Público Nº 01/2025 da Câmara Municipal de Caraguatatuba.</text:p>
      <text:p text:style-name="P27"><text:span text:style-name="T9">O PRESIDENTE DA CÂMARA MUNICIPAL DE CARAGUATATUBA</text:span>, Vereador <text:span text:style-name="T9">ANTONIO CARLOS DA SILVA JUNIOR</text:span>, no uso de suas atribuições legais e regimentais,</text:p>
      <text:p text:style-name="P28"><text:span text:style-name="T9">CONSIDERANDO</text:span> que todas as fases do certame foram devidamente realizadas e concluídas;</text:p>
      <text:p text:style-name="P28"><text:span text:style-name="T9">CONSIDERANDO</text:span> o disposto no art. 37, inciso II, da Constituição Federal de 1988;</text:p>
      <text:p text:style-name="P28"><text:span text:style-name="T9">CONSIDERANDO</text:span> a Lei Orgânica do Município de Caraguatatuba e o Regimento Interno desta Casa;</text:p>
      <text:p text:style-name="P28"><text:span text:style-name="T9">CONSIDERANDO</text:span> o Edital de Abertura do Concurso Público nº 01/2025, publicado e executado pela Fundação Vunesp, empresa responsável pela realização do certame;</text:p>
      <text:p text:style-name="P28"><text:span text:style-name="T9">CONSIDERANDO</text:span> a publicação, em <text:span text:style-name="T9">07 de julho de 2026</text:span>, do <text:span text:style-name="T9">Edital de Divulgação de Resultados Finais</text:span> no Diário Oficial da Câmara Municipal de Caraguatatuba;</text:p>
      <text:p text:style-name="P27"><text:span text:style-name="T9">CONSIDERANDO</text:span> a necessidade de dar cumprimento ao princípio da legalidade e da segurança jurídica,</text:p>
      <text:p text:style-name="P43">RESOLVE:</text:p>
      <text:p text:style-name="P27"><text:span text:style-name="T9">Art. 1º</text:span> Homologar o resultado final do <text:span text:style-name="T9">Concurso Público nº 01/2025 da Câmara Municipal de Caraguatatuba</text:span>, com a aprovação e classificação dos candidatos nos termos do Edital e do resultado divulgado pela banca organizadora.</text:p>
      <text:p text:style-name="P28"><text:span text:style-name="T9">Art. 2º</text:span> Fica homologada a lista final de candidatos aprovados e classificados para os seguintes cargos, que encontra-se anexo a este edital, bem como disponível para consulta nos seguintes endereços eletrônicos:</text:p>
      <text:p text:style-name="P28"><text:span text:style-name="Internet_20_Link">https://caraguatatuba.sp.leg.br/transparencia/diario-oficial</text:span></text:p>
      <text:p text:style-name="P28"><text:span text:style-name="Internet_20_Link">https://www.vunesp.com.br/CMCR2502</text:span></text:p>
      <text:p text:style-name="P27"><text:span text:style-name="Internet_20_Link">https://diariooficial.caraguatatuba.sp.gov.br/public/consulta</text:span></text:p>
      <text:p text:style-name="P27"><text:span text:style-name="T9">Art. 3º</text:span> O presente ato produzirá todos os efeitos legais a partir de sua publicação.</text:p>
      <text:p text:style-name="P27"><text:span text:style-name="T9">Art. 5º</text:span> Este Edital entra em vigor na data de sua publicação, marcando o início da contagem do prazo de validade do concurso público, revogadas as disposições em contrário.</text:p>
      <text:p text:style-name="P33">Caraguatatuba, 07 de julho de 2026.</text:p>
      <text:p text:style-name="P32">_____________________________________</text:p>
      <text:p text:style-name="P41">Antonio Carlos da Silva Junior</text:p>
      <text:p text:style-name="P34">Presidente</text:p>
      <text:p text:style-name="P41">CÂMARA MUNICIPAL DE CARAGUATATUBA</text:p>
      <text:p text:style-name="P41">CONCURSO PÚBLICO Nº 01/2025</text:p>
      <text:p text:style-name="P42">EDITAL DE DIVULGAÇÃO DE RESULTADOS</text:p>
      <text:p text:style-name="P27">O <text:span text:style-name="T9">PRESIDENTE DA CÂMARA MUNICIPAL DE CARAGUATATUBA</text:span>, no uso de suas atribuições legais, <text:span text:style-name="T9">DIVULGA</text:span> o resultado da análise dos recursos contra a classificação prévia, bem como divulga a classificação final para todos os cargos deste concurso, conforme segue:</text:p>
      <text:p text:style-name="P27"><text:span text:style-name="Estilo_20_de_20_lista_20_importada_20_do_20_Word1_20__28_Estilos_20_para_20_listas_20_importadas_20_do_20_Word_2f_RTF_29_">1. </text:span>Resultado da análise dos recursos contra a classificação prévia, para os cargos com fase única: </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48">Recurso</text:p>
          </table:table-cell>
          <table:table-cell table:style-name="Tabela10.A1" office:value-type="string">
            <text:p text:style-name="P48">Nome do Candidato</text:p>
          </table:table-cell>
          <table:table-cell table:style-name="Tabela10.A1" office:value-type="string">
            <text:p text:style-name="P48">Inscrição</text:p>
          </table:table-cell>
          <table:table-cell table:style-name="Tabela10.A1" office:value-type="string">
            <text:p text:style-name="P48">Opção</text:p>
          </table:table-cell>
          <table:table-cell table:style-name="Tabela10.A1" office:value-type="string">
            <text:p text:style-name="P48">Resultado</text:p>
          </table:table-cell>
        </table:table-row>
        <table:table-row table:style-name="Tabela10.1">
          <table:table-cell table:style-name="Tabela10.A1" office:value-type="string">
            <text:p text:style-name="P49">662440</text:p>
          </table:table-cell>
          <table:table-cell table:style-name="Tabela10.A1" office:value-type="string">
            <text:p text:style-name="P49">HELENILDA CARLOS DE ARAUJO</text:p>
          </table:table-cell>
          <table:table-cell table:style-name="Tabela10.A1" office:value-type="string">
            <text:p text:style-name="P49">19078358</text:p>
          </table:table-cell>
          <table:table-cell table:style-name="Tabela10.A1" office:value-type="string">
            <text:p text:style-name="P49">Agente Legislativo</text:p>
          </table:table-cell>
          <table:table-cell table:style-name="Tabela10.A1" office:value-type="string">
            <text:p text:style-name="P49">Indeferido</text:p>
          </table:table-cell>
        </table:table-row>
      </table:table>
      <text:p text:style-name="P27"/>
      <text:p text:style-name="P27"><text:span text:style-name="Estilo_20_de_20_lista_20_importada_20_do_20_Word1_20__28_Estilos_20_para_20_listas_20_importadas_20_do_20_Word_2f_RTF_29_">2. </text:span>Resultado da análise dos recursos contra a classificação prévia, para o cargo de Procurador Jurídico: Não houve interposição de recursos.</text:p>
      <text:p text:style-name="P27"><text:soft-page-break/><text:span text:style-name="Estilo_20_de_20_lista_20_importada_20_do_20_Word1_20__28_Estilos_20_para_20_listas_20_importadas_20_do_20_Word_2f_RTF_29_">3. </text:span>Resultado da análise dos recursos contra a classificação prévia, para o cargo de Condutor Parlamentar: Não houve interposição de recursos.</text:p>
      <text:p text:style-name="P27"><text:span text:style-name="Estilo_20_de_20_lista_20_importada_20_do_20_Word1_20__28_Estilos_20_para_20_listas_20_importadas_20_do_20_Word_2f_RTF_29_">4. </text:span>Resultado dos candidatos com a Classificação Final, contendo a Lista Geral e Lista Especial (contendo apenas os candidatos que concorrem como pessoas com deficiência, negra (o) ou parda (o)), por cargo e em ordem de classificação:</text:p>
      <text:p text:style-name="P43">LISTA GERAL</text:p>
      <text:p text:style-name="P44">Cargo ‑ 001 ‑ Agente de Informática</text:p>
      <text:p text:style-name="P44">Legenda:</text:p>
      <text:p text:style-name="P28">Código<text:tab/>Descrição</text:p>
      <text:p text:style-name="P28">A1<text:tab/>Acertos em Língua Portuguesa</text:p>
      <text:p text:style-name="P28">A2<text:tab/>Acertos em Matemática</text:p>
      <text:p text:style-name="P27">A3<text:tab/>Acertos em Conhecimentos Específicos</text:p>
      <text:p text:style-name="P44">Cargo ‑ 001 ‑ Agente de Informática</text:p>
      <text:p text:style-name="P44">Classificado</text:p>
      <text:p text:style-name="P10">Inscrição<text:tab/>Nome<text:tab/>Nascimento<text:tab/>Jurado<text:tab/>A1<text:tab/>A2<text:tab/>A3<text:tab/>Tot Acertos<text:tab/>Nota OBJ<text:tab/>Nota Final<text:tab/>Cls. Final</text:p>
      <text:p text:style-name="P50">18630880<text:tab/>MARIA EDUARDA DE FARIA<text:tab/>15/04/2004<text:tab/>N<text:tab/>10<text:tab/>10<text:tab/>18<text:tab/>38<text:tab/>95,000<text:tab/>95,000<text:tab/>1</text:p>
      <text:p text:style-name="P50">19345135<text:tab/>RAFAEL MASSAYUKI TAMURA ADATI<text:tab/>16/11/1990<text:tab/>N<text:tab/>8<text:tab/>9<text:tab/>19<text:tab/>36<text:tab/>90,000<text:tab/>90,000<text:tab/>2</text:p>
      <text:p text:style-name="P50">19538936<text:tab/>THOMAS LANDRY DE ALMEIDA SILVA<text:tab/>03/09/1996<text:tab/>N<text:tab/>9<text:tab/>9<text:tab/>18<text:tab/>36<text:tab/>90,000<text:tab/>90,000<text:tab/>3</text:p>
      <text:p text:style-name="P50">19577680<text:tab/>DENIS ARANTES MORALES<text:tab/>16/04/1985<text:tab/>N<text:tab/>8<text:tab/>9<text:tab/>18<text:tab/>35<text:tab/>87,500<text:tab/>87,500<text:tab/>4</text:p>
      <text:p text:style-name="P50">19190557<text:tab/>HENRIQUE UCHIDA SILVA<text:tab/>27/06/2003<text:tab/>N<text:tab/>10<text:tab/>8<text:tab/>17<text:tab/>35<text:tab/>87,500<text:tab/>87,500<text:tab/>5</text:p>
      <text:p text:style-name="P50">19697716<text:tab/>EDUARDO HENCK MARTURANO<text:tab/>11/04/1983<text:tab/>N<text:tab/>10<text:tab/>10<text:tab/>15<text:tab/>35<text:tab/>87,500<text:tab/>87,500<text:tab/>6</text:p>
      <text:p text:style-name="P50">19846827<text:tab/>WELINGTON AUGUSTO DOMICIANO DE ANDRADE<text:tab/>12/09/1976<text:tab/>N<text:tab/>9<text:tab/>5<text:tab/>20<text:tab/>34<text:tab/>85,000<text:tab/>85,000<text:tab/>7</text:p>
      <text:p text:style-name="P50">19816022<text:tab/>GABRIEL VICTOR MATOS LEITE<text:tab/>04/04/1997<text:tab/>N<text:tab/>10<text:tab/>6<text:tab/>18<text:tab/>34<text:tab/>85,000<text:tab/>85,000<text:tab/>8</text:p>
      <text:p text:style-name="P50">19517092<text:tab/>MAXWELL VILLARINHO SILVA<text:tab/>03/04/2000<text:tab/>N<text:tab/>9<text:tab/>8<text:tab/>16<text:tab/>33<text:tab/>82,500<text:tab/>82,500<text:tab/>9</text:p>
      <text:p text:style-name="P50">19194765<text:tab/>PABLO NICOLAY FERREIRA DOS SANTOS<text:tab/>29/08/1997<text:tab/>N<text:tab/>10<text:tab/>8<text:tab/>15<text:tab/>33<text:tab/>82,500<text:tab/>82,500<text:tab/>10</text:p>
      <text:p text:style-name="P50">19901801<text:tab/>RODRIGO DE LACERDA MEDEIROS<text:tab/>31/01/1981<text:tab/>N<text:tab/>8<text:tab/>6<text:tab/>18<text:tab/>32<text:tab/>80,000<text:tab/>80,000<text:tab/>11</text:p>
      <text:p text:style-name="P50">19781822<text:tab/>JEAN VENERIO NICACIO<text:tab/>30/09/1988<text:tab/>N<text:tab/>8<text:tab/>6<text:tab/>18<text:tab/>32<text:tab/>80,000<text:tab/>80,000<text:tab/>12</text:p>
      <text:p text:style-name="P50">18639003<text:tab/>RODRIGO ALEXANDRE DE OLIVEIRA<text:tab/>30/09/1989<text:tab/>N<text:tab/>8<text:tab/>6<text:tab/>18<text:tab/>32<text:tab/>80,000<text:tab/>80,000<text:tab/>13</text:p>
      <text:p text:style-name="P50">19783248<text:tab/>JULIANA ALVES DA SILVA<text:tab/>16/10/2006<text:tab/>N<text:tab/>10<text:tab/>5<text:tab/>17<text:tab/>32<text:tab/>80,000<text:tab/>80,000<text:tab/>14</text:p>
      <text:p text:style-name="P50">19598955<text:tab/>CLEITON GOMES BELARMINO DOS SANTOS**<text:tab/>06/03/2002<text:tab/>N<text:tab/>9<text:tab/>4<text:tab/>18<text:tab/>31<text:tab/>77,500<text:tab/>77,500<text:tab/>15</text:p>
      <text:p text:style-name="P50">20011253<text:tab/>HELEANDRO MANOEL DE ALMEIDA CAMPOS<text:tab/>01/07/1976<text:tab/>N<text:tab/>8<text:tab/>5<text:tab/>18<text:tab/>31<text:tab/>77,500<text:tab/>77,500<text:tab/>16</text:p>
      <text:p text:style-name="P50">18713165<text:tab/>THAIS MARQUES MOTA<text:tab/>07/06/2002<text:tab/>N<text:tab/>8<text:tab/>5<text:tab/>18<text:tab/>31<text:tab/>77,500<text:tab/>77,500<text:tab/>17</text:p>
      <text:p text:style-name="P50">19816510<text:tab/>EDER BATISTA DOS SANTOS<text:tab/>16/08/1979<text:tab/>N<text:tab/>8<text:tab/>7<text:tab/>16<text:tab/>31<text:tab/>77,500<text:tab/>77,500<text:tab/>18</text:p>
      <text:p text:style-name="P50">19436050<text:tab/>JOAO PAULO TOLENTINO<text:tab/>20/07/1980<text:tab/>N<text:tab/>8<text:tab/>8<text:tab/>15<text:tab/>31<text:tab/>77,500<text:tab/>77,500<text:tab/>19</text:p>
      <text:p text:style-name="P50">18694705<text:tab/>YASMIN SAYAD YOSHIZUMI<text:tab/>17/11/1991<text:tab/>N<text:tab/>8<text:tab/>8<text:tab/>15<text:tab/>31<text:tab/>77,500<text:tab/>77,500<text:tab/>20</text:p>
      <text:p text:style-name="P50">19811438<text:tab/>JONATAS ELIAS RITA<text:tab/>21/02/1991<text:tab/>N<text:tab/>10<text:tab/>8<text:tab/>13<text:tab/>31<text:tab/>77,500<text:tab/>77,500<text:tab/>21</text:p>
      <text:p text:style-name="P50">19882149<text:tab/>ERICK MUNIZ VIEIRA DE MELO<text:tab/>15/06/1990<text:tab/>N<text:tab/>9<text:tab/>5<text:tab/>16<text:tab/>30<text:tab/>75,000<text:tab/>75,000<text:tab/>22</text:p>
      <text:p text:style-name="P50">18788556<text:tab/>JOAO ALVES PASSOS**<text:tab/>01/03/2006<text:tab/>N<text:tab/>9<text:tab/>5<text:tab/>16<text:tab/>30<text:tab/>75,000<text:tab/>75,000<text:tab/>23</text:p>
      <text:p text:style-name="P50">19790902<text:tab/>BRENO MACHADO SOARES DOS SANTOS<text:tab/>20/05/2005<text:tab/>N<text:tab/>8<text:tab/>6<text:tab/>16<text:tab/>30<text:tab/>75,000<text:tab/>75,000<text:tab/>24</text:p>
      <text:p text:style-name="P50">18714196<text:tab/>LUCAS BATISTA DE OLIVEIRA<text:tab/>30/03/2004<text:tab/>N<text:tab/>7<text:tab/>7<text:tab/>16<text:tab/>30<text:tab/>75,000<text:tab/>75,000<text:tab/>25</text:p>
      <text:p text:style-name="P50">19892071<text:tab/>MARCUS VINICIUS DE SOUZA COELHO BARBOSA<text:tab/>10/07/1987<text:tab/>N<text:tab/>10<text:tab/>5<text:tab/>15<text:tab/>30<text:tab/>75,000<text:tab/>75,000<text:tab/>26</text:p>
      <text:p text:style-name="P50">18906672<text:tab/>RODRIGO GARGANI OLIVEIRA<text:tab/>14/04/1991<text:tab/>N<text:tab/>9<text:tab/>6<text:tab/>15<text:tab/>30<text:tab/>75,000<text:tab/>75,000<text:tab/>27</text:p>
      <text:p text:style-name="P50">18674127<text:tab/>ARAMIS SILVA LIMA**<text:tab/>28/08/1998<text:tab/>N<text:tab/>8<text:tab/>7<text:tab/>15<text:tab/>30<text:tab/>75,000<text:tab/>75,000<text:tab/>28</text:p>
      <text:p text:style-name="P50">18632610<text:tab/>CRISTIANO DA SILVA NEGRAO<text:tab/>16/02/1979<text:tab/>N<text:tab/>8<text:tab/>8<text:tab/>14<text:tab/>30<text:tab/>75,000<text:tab/>75,000<text:tab/>29</text:p>
      <text:p text:style-name="P50">19022735<text:tab/>VICENTE PAULO NUNES ARAUJO<text:tab/>24/10/1995<text:tab/>N<text:tab/>8<text:tab/>8<text:tab/>14<text:tab/>30<text:tab/>75,000<text:tab/>75,000<text:tab/>30</text:p>
      <text:p text:style-name="P50">19927851<text:tab/>RAFAEL PESTILE DOS SANTOS<text:tab/>02/12/2002<text:tab/>N<text:tab/>8<text:tab/>8<text:tab/>14<text:tab/>30<text:tab/>75,000<text:tab/>75,000<text:tab/>31</text:p>
      <text:p text:style-name="P50">19951051<text:tab/>DIEGO GUIMARAES FERREIRA DE SA<text:tab/>10/04/1986<text:tab/>N<text:tab/>7<text:tab/>9<text:tab/>14<text:tab/>30<text:tab/>75,000<text:tab/>75,000<text:tab/>32</text:p>
      <text:p text:style-name="P50">19902026<text:tab/>EWERTON FEIJO AZEVEDO<text:tab/>19/11/1990<text:tab/>N<text:tab/>9<text:tab/>8<text:tab/>13<text:tab/>30<text:tab/>75,000<text:tab/>75,000<text:tab/>33</text:p>
      <text:p text:style-name="P50">19277296<text:tab/>ANDERSON JULIANO DA SILVA<text:tab/>09/12/1994<text:tab/>N<text:tab/>9<text:tab/>8<text:tab/>13<text:tab/>30<text:tab/>75,000<text:tab/>75,000<text:tab/>34</text:p>
      <text:p text:style-name="P50">19865554<text:tab/>THIAGO ANTONELLO VARGAS<text:tab/>28/03/1996<text:tab/>N<text:tab/>9<text:tab/>8<text:tab/>13<text:tab/>30<text:tab/>75,000<text:tab/>75,000<text:tab/>35</text:p>
      <text:p text:style-name="P50">19313438<text:tab/>FELIPE TEIXEIRA DE OLIVEIRA<text:tab/>17/08/2001<text:tab/>N<text:tab/>9<text:tab/>8<text:tab/>13<text:tab/>30<text:tab/>75,000<text:tab/>75,000<text:tab/>36</text:p>
      <text:p text:style-name="P50">18719937<text:tab/>RENAN SOUZA NEVES<text:tab/>01/01/2004<text:tab/>N<text:tab/>9<text:tab/>8<text:tab/>13<text:tab/>30<text:tab/>75,000<text:tab/>75,000<text:tab/>37</text:p>
      <text:p text:style-name="P50">19958625<text:tab/>HERCULES MONTEIRO SOUSA<text:tab/>20/08/1997<text:tab/>N<text:tab/>8<text:tab/>9<text:tab/>13<text:tab/>30<text:tab/>75,000<text:tab/>75,000<text:tab/>38</text:p>
      <text:p text:style-name="P50">19929781<text:tab/>LUCIANO DO NASCIMENTO SILVA<text:tab/>10/10/2006<text:tab/>N<text:tab/>8<text:tab/>10<text:tab/>12<text:tab/>30<text:tab/>75,000<text:tab/>75,000<text:tab/>39</text:p>
      <text:p text:style-name="P50">18938248<text:tab/>ARAAO ABIO DOS SANTOS<text:tab/>03/02/1979<text:tab/>N<text:tab/>10<text:tab/>9<text:tab/>11<text:tab/>30<text:tab/>75,000<text:tab/>75,000<text:tab/>40</text:p>
      <text:p text:style-name="P50">18623131<text:tab/>RODRIGO MAIA DA COSTA<text:tab/>02/10/1985<text:tab/>N<text:tab/>7<text:tab/>4<text:tab/>18<text:tab/>29<text:tab/>72,500<text:tab/>72,500<text:tab/>41</text:p>
      <text:p text:style-name="P50">19768796<text:tab/>MARCOS FELIPE PEREIRA<text:tab/>04/11/1992<text:tab/>N<text:tab/>8<text:tab/>4<text:tab/>17<text:tab/>29<text:tab/>72,500<text:tab/>72,500<text:tab/>42</text:p>
      <text:p text:style-name="P50">19750471<text:tab/>YGOR DA CONCEICAO PRADO**<text:tab/>30/10/2006<text:tab/>N<text:tab/>9<text:tab/>4<text:tab/>16<text:tab/>29<text:tab/>72,500<text:tab/>72,500<text:tab/>43</text:p>
      <text:p text:style-name="P50">19879237<text:tab/>MARCOS ROGERIO DE MOURA<text:tab/>06/10/1978<text:tab/>N<text:tab/>8<text:tab/>5<text:tab/>16<text:tab/>29<text:tab/>72,500<text:tab/>72,500<text:tab/>44</text:p>
      <text:p text:style-name="P50">18631037<text:tab/>RAFAEL GRACILIANO BARROS<text:tab/>12/12/1997<text:tab/>N<text:tab/>7<text:tab/>6<text:tab/>16<text:tab/>29<text:tab/>72,500<text:tab/>72,500<text:tab/>45</text:p>
      <text:p text:style-name="P50">19721765<text:tab/>FABIO EDUARDO BELLO DOS SANTOS<text:tab/>04/08/1979<text:tab/>N<text:tab/>8<text:tab/>6<text:tab/>15<text:tab/>29<text:tab/>72,500<text:tab/>72,500<text:tab/>46</text:p>
      <text:p text:style-name="P50">18705219<text:tab/>MATEUS HENRIQUE DA SILVA PAVESI<text:tab/>22/03/2001<text:tab/>N<text:tab/>7<text:tab/>9<text:tab/>13<text:tab/>29<text:tab/>72,500<text:tab/>72,500<text:tab/>47</text:p>
      <text:p text:style-name="P50">18724531<text:tab/>GABRIEL GALVAO JUNQUEIRA<text:tab/>29/03/2003<text:tab/>N<text:tab/>9<text:tab/>8<text:tab/>12<text:tab/>29<text:tab/>72,500<text:tab/>72,500<text:tab/>48</text:p>
      <text:p text:style-name="P50">18684378<text:tab/>ALEXANDRE SANTOS OLIVEIRA<text:tab/>02/09/1975<text:tab/>N<text:tab/>9<text:tab/>9<text:tab/>11<text:tab/>29<text:tab/>72,500<text:tab/>72,500<text:tab/>49</text:p>
      <text:p text:style-name="P50">19552840<text:tab/>ROBERTO BATISTA TEIXEIRA<text:tab/>08/12/1976<text:tab/>N<text:tab/>9<text:tab/>9<text:tab/>11<text:tab/>29<text:tab/>72,500<text:tab/>72,500<text:tab/>50</text:p>
      <text:p text:style-name="P50">18690041<text:tab/>DOUGLAS FELIPE DA SILVA<text:tab/>21/06/1985<text:tab/>N<text:tab/>10<text:tab/>9<text:tab/>10<text:tab/>29<text:tab/>72,500<text:tab/>72,500<text:tab/>51</text:p>
      <text:p text:style-name="P50">18646913<text:tab/>NICOLAS CAMPOS ROSSI<text:tab/>26/09/2005<text:tab/>N<text:tab/>9<text:tab/>10<text:tab/>10<text:tab/>29<text:tab/>72,500<text:tab/>72,500<text:tab/>52</text:p>
      <text:p text:style-name="P50">18628559<text:tab/>BRUNO DE ALBUQUERQUE LIGIERO<text:tab/>08/07/1983<text:tab/>N<text:tab/>8<text:tab/>4<text:tab/>16<text:tab/>28<text:tab/>70,000<text:tab/>70,000<text:tab/>53</text:p>
      <text:p text:style-name="P50">19676573<text:tab/>ROGERIO FARIA BARROS<text:tab/>10/02/1974<text:tab/>N<text:tab/>9<text:tab/>4<text:tab/>15<text:tab/>28<text:tab/>70,000<text:tab/>70,000<text:tab/>54</text:p>
      <text:p text:style-name="P50">18694330<text:tab/>LION DE OLIVEIRA LORENA*<text:tab/>24/01/1992<text:tab/>N<text:tab/>7<text:tab/>6<text:tab/>15<text:tab/>28<text:tab/>70,000<text:tab/>70,000<text:tab/>55</text:p>
      <text:p text:style-name="P50">18794220<text:tab/>MARCOS BRENDOW FAUSTINO DOS SANTOS<text:tab/>06/07/2001<text:tab/>N<text:tab/>7<text:tab/>6<text:tab/>15<text:tab/>28<text:tab/>70,000<text:tab/>70,000<text:tab/>56</text:p>
      <text:p text:style-name="P50">18748554<text:tab/>FRANCOIS THIBAUT MARIE VINCENT MESQUITA<text:tab/>03/08/1988<text:tab/>N<text:tab/>8<text:tab/>6<text:tab/>14<text:tab/>28<text:tab/>70,000<text:tab/>70,000<text:tab/>57</text:p>
      <text:p text:style-name="P50"><text:tab/>VAN SEBROECK</text:p>
      <text:p text:style-name="P50">18718442<text:tab/>CELSO DA SILVA PONTES JUNIOR<text:tab/>04/11/1989<text:tab/>N<text:tab/>7<text:tab/>7<text:tab/>14<text:tab/>28<text:tab/>70,000<text:tab/>70,000<text:tab/>58</text:p>
      <text:p text:style-name="P50">19970170<text:tab/>VINICIUS CORREA MARTINS DOS SANTOS<text:tab/>05/03/1999<text:tab/>N<text:tab/>6<text:tab/>8<text:tab/>14<text:tab/>28<text:tab/>70,000<text:tab/>70,000<text:tab/>59</text:p>
      <text:p text:style-name="P50">19704704<text:tab/>LEONAN ANTONELLO VARGAS<text:tab/>15/03/2004<text:tab/>N<text:tab/>6<text:tab/>8<text:tab/>14<text:tab/>28<text:tab/>70,000<text:tab/>70,000<text:tab/>60</text:p>
      <text:p text:style-name="P50">19830793<text:tab/>LEANDRO TAKEO KOGA<text:tab/>17/11/1989<text:tab/>N<text:tab/>8<text:tab/>7<text:tab/>13<text:tab/>28<text:tab/>70,000<text:tab/>70,000<text:tab/>61</text:p>
      <text:p text:style-name="P50">19407459<text:tab/>GABRIEL JADACH DOS SANTOS**<text:tab/>30/06/1991<text:tab/>N<text:tab/>8<text:tab/>7<text:tab/>13<text:tab/>28<text:tab/>70,000<text:tab/>70,000<text:tab/>62</text:p>
      <text:p text:style-name="P50">19539215<text:tab/>KAUAN EDSON LEONEL LIRA<text:tab/>02/02/2006<text:tab/>N<text:tab/>8<text:tab/>8<text:tab/>12<text:tab/>28<text:tab/>70,000<text:tab/>70,000<text:tab/>63</text:p>
      <text:p text:style-name="P50">19967942<text:tab/>ANTONIO CARLOS KOIKE<text:tab/>09/08/1989<text:tab/>N<text:tab/>8<text:tab/>9<text:tab/>11<text:tab/>28<text:tab/>70,000<text:tab/>70,000<text:tab/>64</text:p>
      <text:p text:style-name="P37"><text:soft-page-break/><text:span text:style-name="T15">19121601<text:tab/>GUILHERME AUGUSTO CAZELATO<text:tab/>10/09/1993<text:tab/>N<text:tab/>6<text:tab/>3<text:tab/>18<text:tab/>27<text:tab/>67,500<text:tab/>67,500<text:tab/>65</text:span></text:p>
      <text:p text:style-name="P50">19577940<text:tab/>PAULO VINICIUS FARIAS CAMPOS<text:tab/>20/08/1988<text:tab/>N<text:tab/>6<text:tab/>4<text:tab/>17<text:tab/>27<text:tab/>67,500<text:tab/>67,500<text:tab/>66</text:p>
      <text:p text:style-name="P50">19805691<text:tab/>ANDRE LUIS DA CUNHA PINTO JUNIOR<text:tab/>21/12/1988<text:tab/>N<text:tab/>6<text:tab/>4<text:tab/>17<text:tab/>27<text:tab/>67,500<text:tab/>67,500<text:tab/>67</text:p>
      <text:p text:style-name="P50">19997132<text:tab/>LEONARDO ALVES DA SILVA<text:tab/>13/09/1995<text:tab/>N<text:tab/>7<text:tab/>4<text:tab/>16<text:tab/>27<text:tab/>67,500<text:tab/>67,500<text:tab/>68</text:p>
      <text:p text:style-name="P50">18753396<text:tab/>JOSNALDO PAES DA SILVA<text:tab/>01/10/1970<text:tab/>N<text:tab/>7<text:tab/>5<text:tab/>15<text:tab/>27<text:tab/>67,500<text:tab/>67,500<text:tab/>69</text:p>
      <text:p text:style-name="P50">18649246<text:tab/>SAMUEL BADILLO MAGALHAES<text:tab/>27/11/1980<text:tab/>N<text:tab/>8<text:tab/>5<text:tab/>14<text:tab/>27<text:tab/>67,500<text:tab/>67,500<text:tab/>70</text:p>
      <text:p text:style-name="P50">18711332<text:tab/>LUCAS DE OLIVEIRA CANAVESI<text:tab/>07/01/1997<text:tab/>N<text:tab/>8<text:tab/>5<text:tab/>14<text:tab/>27<text:tab/>67,500<text:tab/>67,500<text:tab/>71</text:p>
      <text:p text:style-name="P50">18742378<text:tab/>DOUGLAS KAORU HIROSE<text:tab/>03/09/2003<text:tab/>N<text:tab/>8<text:tab/>5<text:tab/>14<text:tab/>27<text:tab/>67,500<text:tab/>67,500<text:tab/>72</text:p>
      <text:p text:style-name="P50">18741959<text:tab/>LUCAS HIROTSU<text:tab/>02/09/2006<text:tab/>N<text:tab/>8<text:tab/>5<text:tab/>14<text:tab/>27<text:tab/>67,500<text:tab/>67,500<text:tab/>73</text:p>
      <text:p text:style-name="P50">19991924<text:tab/>HERCULES RORIS LOPES**<text:tab/>12/06/1992<text:tab/>N<text:tab/>7<text:tab/>6<text:tab/>14<text:tab/>27<text:tab/>67,500<text:tab/>67,500<text:tab/>74</text:p>
      <text:p text:style-name="P50">18674976<text:tab/>LUCAS LAIDENS<text:tab/>20/08/2004<text:tab/>N<text:tab/>5<text:tab/>8<text:tab/>14<text:tab/>27<text:tab/>67,500<text:tab/>67,500<text:tab/>75</text:p>
      <text:p text:style-name="P50">18639402<text:tab/>CRISTIANO AUGUSTO GOMES<text:tab/>27/09/1977<text:tab/>N<text:tab/>9<text:tab/>5<text:tab/>13<text:tab/>27<text:tab/>67,500<text:tab/>67,500<text:tab/>76</text:p>
      <text:p text:style-name="P50">18719384<text:tab/>THOMAS FELIPE<text:tab/>25/10/2004<text:tab/>N<text:tab/>8<text:tab/>6<text:tab/>13<text:tab/>27<text:tab/>67,500<text:tab/>67,500<text:tab/>77</text:p>
      <text:p text:style-name="P50">18724310<text:tab/>LUIZ GUSTAVO SEQUEIRA FENILLI<text:tab/>08/07/1994<text:tab/>N<text:tab/>7<text:tab/>7<text:tab/>13<text:tab/>27<text:tab/>67,500<text:tab/>67,500<text:tab/>78</text:p>
      <text:p text:style-name="P50">19605242<text:tab/>JOAO RODOLPHO VITOR CABRAL<text:tab/>06/06/1999<text:tab/>N<text:tab/>7<text:tab/>7<text:tab/>13<text:tab/>27<text:tab/>67,500<text:tab/>67,500<text:tab/>79</text:p>
      <text:p text:style-name="P50">19597690<text:tab/>MAURICIO VAZ OLIVEIRA<text:tab/>29/12/2005<text:tab/>N<text:tab/>7<text:tab/>7<text:tab/>13<text:tab/>27<text:tab/>67,500<text:tab/>67,500<text:tab/>80</text:p>
      <text:p text:style-name="P50">19619995<text:tab/>GABRIEL GUILHERME MORALES<text:tab/>01/03/2003<text:tab/>N<text:tab/>7<text:tab/>8<text:tab/>12<text:tab/>27<text:tab/>67,500<text:tab/>67,500<text:tab/>81</text:p>
      <text:p text:style-name="P50">19043643<text:tab/>LUCAS CESAR FERREIRA<text:tab/>26/10/2001<text:tab/>N<text:tab/>6<text:tab/>9<text:tab/>12<text:tab/>27<text:tab/>67,500<text:tab/>67,500<text:tab/>82</text:p>
      <text:p text:style-name="P50">19973390<text:tab/>BRYAN ALVES GOMES<text:tab/>30/05/1996<text:tab/>N<text:tab/>10<text:tab/>6<text:tab/>11<text:tab/>27<text:tab/>67,500<text:tab/>67,500<text:tab/>83</text:p>
      <text:p text:style-name="P50">20017278<text:tab/>JOSE JAYRO DE ABREU<text:tab/>28/12/1985<text:tab/>N<text:tab/>9<text:tab/>8<text:tab/>10<text:tab/>27<text:tab/>67,500<text:tab/>67,500<text:tab/>84</text:p>
      <text:p text:style-name="P50">18759084<text:tab/>GEINE YUU CORREIA HIRAKAWA<text:tab/>21/04/2005<text:tab/>N<text:tab/>9<text:tab/>9<text:tab/>9<text:tab/>27<text:tab/>67,500<text:tab/>67,500<text:tab/>85</text:p>
      <text:p text:style-name="P50">18960510<text:tab/>JOAO VICTOR PEREIRA DA SILVA RODRIGUES PINTO<text:tab/>05/06/2007<text:tab/>N<text:tab/>9<text:tab/>9<text:tab/>9<text:tab/>27<text:tab/>67,500<text:tab/>67,500<text:tab/>86</text:p>
      <text:p text:style-name="P50">19037236<text:tab/>UBIRAJARA FERREIRA FILHO<text:tab/>26/05/1978<text:tab/>N<text:tab/>8<text:tab/>10<text:tab/>9<text:tab/>27<text:tab/>67,500<text:tab/>67,500<text:tab/>87</text:p>
      <text:p text:style-name="P50">19764359<text:tab/>PABLO HENRIQUE ESTEVES DA SILVA<text:tab/>20/01/2003<text:tab/>N<text:tab/>9<text:tab/>10<text:tab/>8<text:tab/>27<text:tab/>67,500<text:tab/>67,500<text:tab/>88</text:p>
      <text:p text:style-name="P50">19628323<text:tab/>VINICIUS FERREIRA DE MORAES<text:tab/>20/04/2002<text:tab/>N<text:tab/>5<text:tab/>4<text:tab/>17<text:tab/>26<text:tab/>65,000<text:tab/>65,000<text:tab/>89</text:p>
      <text:p text:style-name="P50">19912846<text:tab/>ORION PRUDENCIO DOS SANTOS<text:tab/>28/02/1987<text:tab/>N<text:tab/>7<text:tab/>4<text:tab/>15<text:tab/>26<text:tab/>65,000<text:tab/>65,000<text:tab/>90</text:p>
      <text:p text:style-name="P50">19898266<text:tab/>FERNANDO DAVI FERREIRA<text:tab/>11/05/1989<text:tab/>N<text:tab/>7<text:tab/>4<text:tab/>15<text:tab/>26<text:tab/>65,000<text:tab/>65,000<text:tab/>91</text:p>
      <text:p text:style-name="P50">19248113<text:tab/>LUAN AUGUSTO TEIXEIRA DOS SANTOS LOPES<text:tab/>23/04/2001<text:tab/>N<text:tab/>7<text:tab/>4<text:tab/>15<text:tab/>26<text:tab/>65,000<text:tab/>65,000<text:tab/>92</text:p>
      <text:p text:style-name="P50">19764758<text:tab/>GUILHERME PERSIO TERRIAGA<text:tab/>31/03/2000<text:tab/>N<text:tab/>6<text:tab/>5<text:tab/>15<text:tab/>26<text:tab/>65,000<text:tab/>65,000<text:tab/>93</text:p>
      <text:p text:style-name="P50">19499264<text:tab/>JOAO MARCOS GONCALVES DE BORBA<text:tab/>26/08/1997<text:tab/>N<text:tab/>5<text:tab/>6<text:tab/>15<text:tab/>26<text:tab/>65,000<text:tab/>65,000<text:tab/>94</text:p>
      <text:p text:style-name="P50">19187980<text:tab/>LUCAS LEANDRO DE ALMEIDA PACE PEREIRA<text:tab/>08/01/2003<text:tab/>N<text:tab/>7<text:tab/>5<text:tab/>14<text:tab/>26<text:tab/>65,000<text:tab/>65,000<text:tab/>95</text:p>
      <text:p text:style-name="P50">18661130<text:tab/>FABIO GARCIA ROJAS<text:tab/>28/01/1982<text:tab/>N<text:tab/>8<text:tab/>5<text:tab/>13<text:tab/>26<text:tab/>65,000<text:tab/>65,000<text:tab/>96</text:p>
      <text:p text:style-name="P50">18648479<text:tab/>JOEL GONCALVES DE JESUS**<text:tab/>28/03/2004<text:tab/>N<text:tab/>8<text:tab/>5<text:tab/>13<text:tab/>26<text:tab/>65,000<text:tab/>65,000<text:tab/>97</text:p>
      <text:p text:style-name="P50">18748899<text:tab/>DAVI DA SILVA PADETI<text:tab/>17/02/2005<text:tab/>N<text:tab/>8<text:tab/>5<text:tab/>13<text:tab/>26<text:tab/>65,000<text:tab/>65,000<text:tab/>98</text:p>
      <text:p text:style-name="P50">19580754<text:tab/>GUSTAVO DE FREITAS BARROSO<text:tab/>12/06/2007<text:tab/>N<text:tab/>8<text:tab/>5<text:tab/>13<text:tab/>26<text:tab/>65,000<text:tab/>65,000<text:tab/>99</text:p>
      <text:p text:style-name="P50">18669875<text:tab/>FERNANDO DE LIMA<text:tab/>18/10/1996<text:tab/>N<text:tab/>9<text:tab/>5<text:tab/>12<text:tab/>26<text:tab/>65,000<text:tab/>65,000<text:tab/>100</text:p>
      <text:p text:style-name="P50">18668500<text:tab/>VINICIUS ROCHA DOS SANTOS<text:tab/>25/03/1993<text:tab/>N<text:tab/>8<text:tab/>7<text:tab/>11<text:tab/>26<text:tab/>65,000<text:tab/>65,000<text:tab/>101</text:p>
      <text:p text:style-name="P50">19321082<text:tab/>NICE ALESSANDRA DE OLIVEIRA MONTARROYOS<text:tab/>05/07/1972<text:tab/>N<text:tab/>10<text:tab/>7<text:tab/>9<text:tab/>26<text:tab/>65,000<text:tab/>65,000<text:tab/>102</text:p>
      <text:p text:style-name="P50">19020082<text:tab/>HENRI PAULINO BUSS<text:tab/>01/04/1993<text:tab/>N<text:tab/>9<text:tab/>9<text:tab/>8<text:tab/>26<text:tab/>65,000<text:tab/>65,000<text:tab/>103</text:p>
      <text:p text:style-name="P50">18784984<text:tab/>ANDRE MANOEL DUARTE<text:tab/>03/02/1999<text:tab/>N<text:tab/>6<text:tab/>3<text:tab/>16<text:tab/>25<text:tab/>62,500<text:tab/>62,500<text:tab/>104</text:p>
      <text:p text:style-name="P50">18696112<text:tab/>ROMARIO ALEXANDRE DA SILVA<text:tab/>04/08/1988<text:tab/>N<text:tab/>5<text:tab/>5<text:tab/>15<text:tab/>25<text:tab/>62,500<text:tab/>62,500<text:tab/>105</text:p>
      <text:p text:style-name="P50">19564082<text:tab/>IVALDO SALUSTIANO DA SILVA<text:tab/>23/09/1979<text:tab/>N<text:tab/>7<text:tab/>4<text:tab/>14<text:tab/>25<text:tab/>62,500<text:tab/>62,500<text:tab/>106</text:p>
      <text:p text:style-name="P50">19567790<text:tab/>DOUGLAS FIEDLER<text:tab/>01/05/1980<text:tab/>N<text:tab/>7<text:tab/>4<text:tab/>14<text:tab/>25<text:tab/>62,500<text:tab/>62,500<text:tab/>107</text:p>
      <text:p text:style-name="P50">19788215<text:tab/>RAPHAEL FERNANDES<text:tab/>13/03/2001<text:tab/>N<text:tab/>6<text:tab/>5<text:tab/>14<text:tab/>25<text:tab/>62,500<text:tab/>62,500<text:tab/>108</text:p>
      <text:p text:style-name="P50">18643124<text:tab/>FELIPE RIBEIRO DE QUEIROZ<text:tab/>27/07/2001<text:tab/>N<text:tab/>7<text:tab/>5<text:tab/>13<text:tab/>25<text:tab/>62,500<text:tab/>62,500<text:tab/>109</text:p>
      <text:p text:style-name="P50">19966121<text:tab/>MAMEDE HUMBERTO DE AZEVEDO<text:tab/>24/05/1969<text:tab/>N<text:tab/>5<text:tab/>7<text:tab/>13<text:tab/>25<text:tab/>62,500<text:tab/>62,500<text:tab/>110</text:p>
      <text:p text:style-name="P50">19182287<text:tab/>FABIO MARQUES<text:tab/>19/04/1976<text:tab/>N<text:tab/>9<text:tab/>4<text:tab/>12<text:tab/>25<text:tab/>62,500<text:tab/>62,500<text:tab/>111</text:p>
      <text:p text:style-name="P50">19713193<text:tab/>FABIO AUGUSTO DIOGENES DE OLIVEIRA COUTINHO<text:tab/>05/12/1995<text:tab/>N<text:tab/>8<text:tab/>5<text:tab/>12<text:tab/>25<text:tab/>62,500<text:tab/>62,500<text:tab/>112</text:p>
      <text:p text:style-name="P50"><text:tab/>E SILVA</text:p>
      <text:p text:style-name="P50">19206801<text:tab/>LUIZ FERNANDO DE LIMA<text:tab/>29/01/1989<text:tab/>N<text:tab/>7<text:tab/>6<text:tab/>12<text:tab/>25<text:tab/>62,500<text:tab/>62,500<text:tab/>113</text:p>
      <text:p text:style-name="P50">19641583<text:tab/>ERIC CORDEIRO SANTOS<text:tab/>15/01/2005<text:tab/>N<text:tab/>6<text:tab/>7<text:tab/>12<text:tab/>25<text:tab/>62,500<text:tab/>62,500<text:tab/>114</text:p>
      <text:p text:style-name="P50">19874286<text:tab/>VINICIUS DE CASTRO FORTUNATO<text:tab/>09/07/1999<text:tab/>N<text:tab/>8<text:tab/>6<text:tab/>11<text:tab/>25<text:tab/>62,500<text:tab/>62,500<text:tab/>115</text:p>
      <text:p text:style-name="P50">20005741<text:tab/>ERIK GOMES FEDORGCHYN<text:tab/>06/09/1995<text:tab/>N<text:tab/>6<text:tab/>8<text:tab/>11<text:tab/>25<text:tab/>62,500<text:tab/>62,500<text:tab/>116</text:p>
      <text:p text:style-name="P50">19493380<text:tab/>KAUAN BARBOSA MACHADO<text:tab/>27/06/2005<text:tab/>N<text:tab/>9<text:tab/>6<text:tab/>10<text:tab/>25<text:tab/>62,500<text:tab/>62,500<text:tab/>117</text:p>
      <text:p text:style-name="P50">19871287<text:tab/>RAFAEL CESAR GOMES BENEDICTO<text:tab/>12/02/2005<text:tab/>N<text:tab/>8<text:tab/>7<text:tab/>10<text:tab/>25<text:tab/>62,500<text:tab/>62,500<text:tab/>118</text:p>
      <text:p text:style-name="P50">19664290<text:tab/>CHRISTIAN ALEXANDRE DE MARCONDES<text:tab/>20/11/1974<text:tab/>N<text:tab/>7<text:tab/>8<text:tab/>10<text:tab/>25<text:tab/>62,500<text:tab/>62,500<text:tab/>119</text:p>
      <text:p text:style-name="P50">19915888<text:tab/>LUCAS PINTO DE MAGALHAES<text:tab/>11/09/1996<text:tab/>N<text:tab/>7<text:tab/>8<text:tab/>10<text:tab/>25<text:tab/>62,500<text:tab/>62,500<text:tab/>120</text:p>
      <text:p text:style-name="P50">19252900<text:tab/>LUYGGI COSSANI BOLDRIN<text:tab/>14/03/2000<text:tab/>N<text:tab/>6<text:tab/>3<text:tab/>15<text:tab/>24<text:tab/>60,000<text:tab/>60,000<text:tab/>121</text:p>
      <text:p text:style-name="P50">19885385<text:tab/>SAMUEL KEULLEN PASSOS DE OLIVEIRA SALES<text:tab/>05/06/2002<text:tab/>N<text:tab/>4<text:tab/>5<text:tab/>15<text:tab/>24<text:tab/>60,000<text:tab/>60,000<text:tab/>122</text:p>
      <text:p text:style-name="P50">18689019<text:tab/>RODRIGO SILVA DE ELIAS<text:tab/>17/10/1979<text:tab/>N<text:tab/>6<text:tab/>4<text:tab/>14<text:tab/>24<text:tab/>60,000<text:tab/>60,000<text:tab/>123</text:p>
      <text:p text:style-name="P50">18999247<text:tab/>ANAISE LUIZ BATISTA<text:tab/>30/07/1993<text:tab/>N<text:tab/>6<text:tab/>4<text:tab/>14<text:tab/>24<text:tab/>60,000<text:tab/>60,000<text:tab/>124</text:p>
      <text:p text:style-name="P50">19919840<text:tab/>AMANDA GOMES DE OLIVEIRA PARDINI<text:tab/>22/07/1994<text:tab/>N<text:tab/>8<text:tab/>3<text:tab/>13<text:tab/>24<text:tab/>60,000<text:tab/>60,000<text:tab/>125</text:p>
      <text:p text:style-name="P50">18636322<text:tab/>JUAN LINHARES TELES BATISTA<text:tab/>12/08/2001<text:tab/>N<text:tab/>8<text:tab/>3<text:tab/>13<text:tab/>24<text:tab/>60,000<text:tab/>60,000<text:tab/>126</text:p>
      <text:p text:style-name="P50">19954077<text:tab/>DANIEL PEDROSA SANTOS<text:tab/>22/12/1979<text:tab/>N<text:tab/>7<text:tab/>4<text:tab/>13<text:tab/>24<text:tab/>60,000<text:tab/>60,000<text:tab/>127</text:p>
      <text:p text:style-name="P50">19874669<text:tab/>ANDRE MADEIRA LEOCADIO<text:tab/>01/07/1987<text:tab/>N<text:tab/>7<text:tab/>4<text:tab/>13<text:tab/>24<text:tab/>60,000<text:tab/>60,000<text:tab/>128</text:p>
      <text:p text:style-name="P50">19580843<text:tab/>PAULO MARCOS LUCIO<text:tab/>30/04/2000<text:tab/>N<text:tab/>7<text:tab/>4<text:tab/>13<text:tab/>24<text:tab/>60,000<text:tab/>60,000<text:tab/>129</text:p>
      <text:p text:style-name="P50">18631010<text:tab/>PAULO CESAR SOARES DE LIMA<text:tab/>17/10/1988<text:tab/>N<text:tab/>6<text:tab/>5<text:tab/>13<text:tab/>24<text:tab/>60,000<text:tab/>60,000<text:tab/>130</text:p>
      <text:p text:style-name="P50">19500661<text:tab/>IGOR DIAS TORRES COSTA<text:tab/>21/03/2000<text:tab/>N<text:tab/>6<text:tab/>5<text:tab/>13<text:tab/>24<text:tab/>60,000<text:tab/>60,000<text:tab/>131</text:p>
      <text:p text:style-name="P50">19959389<text:tab/>RONAN THOMAZ DA SILVA<text:tab/>06/08/1995<text:tab/>N<text:tab/>5<text:tab/>6<text:tab/>13<text:tab/>24<text:tab/>60,000<text:tab/>60,000<text:tab/>132</text:p>
      <text:p text:style-name="P50">18624170<text:tab/>LUIZ EDUARDO FRIAS LOPES CARDOSO RUBIAO<text:tab/>10/03/2005<text:tab/>N<text:tab/>5<text:tab/>6<text:tab/>13<text:tab/>24<text:tab/>60,000<text:tab/>60,000<text:tab/>133</text:p>
      <text:p text:style-name="P50">19907915<text:tab/>LINCOLN SANTOS DE CASTRO<text:tab/>09/06/1982<text:tab/>N<text:tab/>9<text:tab/>3<text:tab/>12<text:tab/>24<text:tab/>60,000<text:tab/>60,000<text:tab/>134</text:p>
      <text:p text:style-name="P50">19790740<text:tab/>LEONARDO CHRISTIAN CESTARO<text:tab/>04/02/1984<text:tab/>N<text:tab/>8<text:tab/>4<text:tab/>12<text:tab/>24<text:tab/>60,000<text:tab/>60,000<text:tab/>135</text:p>
      <text:p text:style-name="P50">19831480<text:tab/>MARCIO YOSHIO SHIMODA<text:tab/>04/03/1972<text:tab/>N<text:tab/>7<text:tab/>5<text:tab/>12<text:tab/>24<text:tab/>60,000<text:tab/>60,000<text:tab/>136</text:p>
      <text:p text:style-name="P50">20026471<text:tab/>LUCAS FERNANDO PICOLI<text:tab/>13/07/1995<text:tab/>N<text:tab/>6<text:tab/>6<text:tab/>12<text:tab/>24<text:tab/>60,000<text:tab/>60,000<text:tab/>137</text:p>
      <text:p text:style-name="P50">19563175<text:tab/>IGOR SILVA SANTOS<text:tab/>30/07/2007<text:tab/>N<text:tab/>5<text:tab/>7<text:tab/>12<text:tab/>24<text:tab/>60,000<text:tab/>60,000<text:tab/>138</text:p>
      <text:p text:style-name="P50">19644248<text:tab/>RICARDO NEMETH VIOLANTE<text:tab/>06/07/1981<text:tab/>N<text:tab/>8<text:tab/>5<text:tab/>11<text:tab/>24<text:tab/>60,000<text:tab/>60,000<text:tab/>139</text:p>
      <text:p text:style-name="P50">19904231<text:tab/>HENRIQUE AZEVEDO COSTA<text:tab/>26/07/2005<text:tab/>N<text:tab/>8<text:tab/>5<text:tab/>11<text:tab/>24<text:tab/>60,000<text:tab/>60,000<text:tab/>140</text:p>
      <text:p text:style-name="P50">18644074<text:tab/>JOYCE FERREIRA DE PAULA<text:tab/>14/07/2007<text:tab/>N<text:tab/>10<text:tab/>4<text:tab/>10<text:tab/>24<text:tab/>60,000<text:tab/>60,000<text:tab/>141</text:p>
      <text:p text:style-name="P50">18778178<text:tab/>FERNANDO SANTOS MAIA<text:tab/>02/12/1997<text:tab/>N<text:tab/>8<text:tab/>7<text:tab/>9<text:tab/>24<text:tab/>60,000<text:tab/>60,000<text:tab/>142</text:p>
      <text:p text:style-name="P50">18630650<text:tab/>BRENDA DOS SANTOS VITORIA PRODOSSIMO<text:tab/>16/05/2000<text:tab/>N<text:tab/>8<text:tab/>7<text:tab/>9<text:tab/>24<text:tab/>60,000<text:tab/>60,000<text:tab/>143</text:p>
      <text:p text:style-name="P50">19781865<text:tab/>LEONARDO SANTANA DE SOUZA<text:tab/>18/06/1995<text:tab/>N<text:tab/>9<text:tab/>7<text:tab/>8<text:tab/>24<text:tab/>60,000<text:tab/>60,000<text:tab/>144</text:p>
      <text:p text:style-name="P50">19901275<text:tab/>EDUARDO VENCESLAU MARQUES BUENO<text:tab/>07/08/2006<text:tab/>N<text:tab/>9<text:tab/>8<text:tab/>7<text:tab/>24<text:tab/>60,000<text:tab/>60,000<text:tab/>145</text:p>
      <text:p text:style-name="P50">19941412<text:tab/>MARCELO DO NASCIMENTO ROCHA JUNIOR<text:tab/>24/03/2003<text:tab/>N<text:tab/>8<text:tab/>9<text:tab/>7<text:tab/>24<text:tab/>60,000<text:tab/>60,000<text:tab/>146</text:p>
      <text:p text:style-name="P50">18668542<text:tab/>IAGO GABRIEL RODRIGUES SILVA<text:tab/>23/05/2006<text:tab/>N<text:tab/>5<text:tab/>2<text:tab/>16<text:tab/>23<text:tab/>57,500<text:tab/>57,500<text:tab/>147</text:p>
      <text:p text:style-name="P50">18631304<text:tab/>DOUGLAS FERREIRA DA SILVA<text:tab/>19/03/1985<text:tab/>N<text:tab/>7<text:tab/>2<text:tab/>14<text:tab/>23<text:tab/>57,500<text:tab/>57,500<text:tab/>148</text:p>
      <text:p text:style-name="P37"><text:soft-page-break/><text:span text:style-name="T15">18853595<text:tab/>FRANCISCO EDSON GUEDES SARAIVA JUNIOR<text:tab/>16/04/1986<text:tab/>N<text:tab/>6<text:tab/>3<text:tab/>14<text:tab/>23<text:tab/>57,500<text:tab/>57,500<text:tab/>149</text:span></text:p>
      <text:p text:style-name="P50">19895305<text:tab/>RICARDO DE OLIVEIRA<text:tab/>29/10/1977<text:tab/>N<text:tab/>8<text:tab/>2<text:tab/>13<text:tab/>23<text:tab/>57,500<text:tab/>57,500<text:tab/>150</text:p>
      <text:p text:style-name="P50">18644953<text:tab/>RAFAEL CAMPOS PACHECO<text:tab/>17/09/2001<text:tab/>N<text:tab/>7<text:tab/>3<text:tab/>13<text:tab/>23<text:tab/>57,500<text:tab/>57,500<text:tab/>151</text:p>
      <text:p text:style-name="P50">18624260<text:tab/>VALTER ROBERTO DE BARROS<text:tab/>29/12/1978<text:tab/>N<text:tab/>6<text:tab/>4<text:tab/>13<text:tab/>23<text:tab/>57,500<text:tab/>57,500<text:tab/>152</text:p>
      <text:p text:style-name="P50">19812370<text:tab/>JOSE JOAQUIM GOMES PRIANTE<text:tab/>21/03/1991<text:tab/>N<text:tab/>6<text:tab/>4<text:tab/>13<text:tab/>23<text:tab/>57,500<text:tab/>57,500<text:tab/>153</text:p>
      <text:p text:style-name="P50">19790546<text:tab/>JOAO VICTOR BATISTA PEREIRA<text:tab/>20/12/1999<text:tab/>S<text:tab/>6<text:tab/>4<text:tab/>13<text:tab/>23<text:tab/>57,500<text:tab/>57,500<text:tab/>154</text:p>
      <text:p text:style-name="P50">19365594<text:tab/>ANTONIO FERREIRA DA SILVA NETO<text:tab/>02/04/2006<text:tab/>N<text:tab/>6<text:tab/>4<text:tab/>13<text:tab/>23<text:tab/>57,500<text:tab/>57,500<text:tab/>155</text:p>
      <text:p text:style-name="P50">20029551<text:tab/>GLAUCO GOMES ALCANTARA DAMASCENO<text:tab/>20/02/1982<text:tab/>N<text:tab/>5<text:tab/>5<text:tab/>13<text:tab/>23<text:tab/>57,500<text:tab/>57,500<text:tab/>156</text:p>
      <text:p text:style-name="P50">19712383<text:tab/>TIAGO SANTOS BRAUN<text:tab/>27/05/1983<text:tab/>N<text:tab/>5<text:tab/>5<text:tab/>13<text:tab/>23<text:tab/>57,500<text:tab/>57,500<text:tab/>157</text:p>
      <text:p text:style-name="P50">19307179<text:tab/>GERSON ALVES DA SILVA<text:tab/>23/08/1989<text:tab/>N<text:tab/>10<text:tab/>1<text:tab/>12<text:tab/>23<text:tab/>57,500<text:tab/>57,500<text:tab/>158</text:p>
      <text:p text:style-name="P50">19927061<text:tab/>ENDERSON GOUVEA MEDEIROS<text:tab/>31/10/1987<text:tab/>N<text:tab/>7<text:tab/>4<text:tab/>12<text:tab/>23<text:tab/>57,500<text:tab/>57,500<text:tab/>159</text:p>
      <text:p text:style-name="P50">19294743<text:tab/>CAIO AFONSO CASTRO BATISTA<text:tab/>13/03/1995<text:tab/>N<text:tab/>7<text:tab/>4<text:tab/>12<text:tab/>23<text:tab/>57,500<text:tab/>57,500<text:tab/>160</text:p>
      <text:p text:style-name="P50">18672116<text:tab/>LUCAS SOMMER COSTA DE ANDRADE<text:tab/>24/02/1998<text:tab/>N<text:tab/>7<text:tab/>4<text:tab/>12<text:tab/>23<text:tab/>57,500<text:tab/>57,500<text:tab/>161</text:p>
      <text:p text:style-name="P50">19754418<text:tab/>GABRIEL DE SA BARROS<text:tab/>23/11/1987<text:tab/>N<text:tab/>6<text:tab/>5<text:tab/>12<text:tab/>23<text:tab/>57,500<text:tab/>57,500<text:tab/>162</text:p>
      <text:p text:style-name="P50">19409265<text:tab/>LUIZ HENRIQUE MARTINS DE SOUZA<text:tab/>14/02/1994<text:tab/>N<text:tab/>6<text:tab/>5<text:tab/>12<text:tab/>23<text:tab/>57,500<text:tab/>57,500<text:tab/>163</text:p>
      <text:p text:style-name="P50">19967527<text:tab/>EVERTON DE OLIVEIRA DA FONSECA<text:tab/>23/02/1996<text:tab/>N<text:tab/>6<text:tab/>5<text:tab/>12<text:tab/>23<text:tab/>57,500<text:tab/>57,500<text:tab/>164</text:p>
      <text:p text:style-name="P50">19212160<text:tab/>JOAO IZIDIO CARDOSO LOIOLA<text:tab/>29/02/2004<text:tab/>N<text:tab/>6<text:tab/>5<text:tab/>12<text:tab/>23<text:tab/>57,500<text:tab/>57,500<text:tab/>165</text:p>
      <text:p text:style-name="P50">18700152<text:tab/>BEATRYZ FREITAS VIEIRA<text:tab/>18/03/2008<text:tab/>N<text:tab/>5<text:tab/>6<text:tab/>12<text:tab/>23<text:tab/>57,500<text:tab/>57,500<text:tab/>166</text:p>
      <text:p text:style-name="P50">18627013<text:tab/>SARA AIRES DE OLIVEIRA<text:tab/>20/11/1996<text:tab/>N<text:tab/>9<text:tab/>3<text:tab/>11<text:tab/>23<text:tab/>57,500<text:tab/>57,500<text:tab/>167</text:p>
      <text:p text:style-name="P50">18983731<text:tab/>RICARDO VIEIRA FREITAS<text:tab/>25/06/1986<text:tab/>N<text:tab/>6<text:tab/>6<text:tab/>11<text:tab/>23<text:tab/>57,500<text:tab/>57,500<text:tab/>168</text:p>
      <text:p text:style-name="P50">18653740<text:tab/>CAUE DE FREITAS ADRIANO<text:tab/>18/12/2003<text:tab/>N<text:tab/>9<text:tab/>4<text:tab/>10<text:tab/>23<text:tab/>57,500<text:tab/>57,500<text:tab/>169</text:p>
      <text:p text:style-name="P50">19541600<text:tab/>PAULO VINICIUS MACIEL LIMA<text:tab/>12/09/2000<text:tab/>N<text:tab/>8<text:tab/>5<text:tab/>10<text:tab/>23<text:tab/>57,500<text:tab/>57,500<text:tab/>170</text:p>
      <text:p text:style-name="P50">18829392<text:tab/>VINICIUS TRECENTI DE ARAUJO<text:tab/>28/07/2003<text:tab/>N<text:tab/>7<text:tab/>6<text:tab/>10<text:tab/>23<text:tab/>57,500<text:tab/>57,500<text:tab/>171</text:p>
      <text:p text:style-name="P50">19850360<text:tab/>FABIO KENJY SATO LUCAS<text:tab/>19/03/2003<text:tab/>N<text:tab/>6<text:tab/>7<text:tab/>10<text:tab/>23<text:tab/>57,500<text:tab/>57,500<text:tab/>172</text:p>
      <text:p text:style-name="P50">18699430<text:tab/>VITOR BARRETO PIMENTA DE CASTRO RIBEIRO<text:tab/>30/01/2006<text:tab/>N<text:tab/>7<text:tab/>7<text:tab/>9<text:tab/>23<text:tab/>57,500<text:tab/>57,500<text:tab/>173</text:p>
      <text:p text:style-name="P50">19522304<text:tab/>HEITOR ITUASSU XAVIER<text:tab/>16/02/2007<text:tab/>N<text:tab/>7<text:tab/>7<text:tab/>9<text:tab/>23<text:tab/>57,500<text:tab/>57,500<text:tab/>174</text:p>
      <text:p text:style-name="P50">19988079<text:tab/>GUSTAVO GARCIA GOMES<text:tab/>09/02/2007<text:tab/>N<text:tab/>6<text:tab/>8<text:tab/>9<text:tab/>23<text:tab/>57,500<text:tab/>57,500<text:tab/>175</text:p>
      <text:p text:style-name="P50">18657982<text:tab/>GUSTAVO VIEIRA GUIMARAES<text:tab/>23/02/2007<text:tab/>N<text:tab/>9<text:tab/>9<text:tab/>5<text:tab/>23<text:tab/>57,500<text:tab/>57,500<text:tab/>176</text:p>
      <text:p text:style-name="P50">18663842<text:tab/>ADRIANO MAZO MALHEIRO<text:tab/>24/04/1982<text:tab/>N<text:tab/>5<text:tab/>2<text:tab/>15<text:tab/>22<text:tab/>55,000<text:tab/>55,000<text:tab/>177</text:p>
      <text:p text:style-name="P50">19319991<text:tab/>LEANDRO CARVALHO FERREIRA<text:tab/>22/01/1987<text:tab/>N<text:tab/>4<text:tab/>4<text:tab/>14<text:tab/>22<text:tab/>55,000<text:tab/>55,000<text:tab/>178</text:p>
      <text:p text:style-name="P50">19115458<text:tab/>RODRIGO DOS SANTOS MARQUES SANTANA<text:tab/>02/02/1989<text:tab/>N<text:tab/>8<text:tab/>1<text:tab/>13<text:tab/>22<text:tab/>55,000<text:tab/>55,000<text:tab/>179</text:p>
      <text:p text:style-name="P50">18633439<text:tab/>RAFAEL DE SOUZA DA SILVA<text:tab/>07/12/1983<text:tab/>N<text:tab/>6<text:tab/>3<text:tab/>13<text:tab/>22<text:tab/>55,000<text:tab/>55,000<text:tab/>180</text:p>
      <text:p text:style-name="P50">19180055<text:tab/>RAFAEL CAMELO GAVARRON<text:tab/>18/08/1999<text:tab/>N<text:tab/>6<text:tab/>3<text:tab/>13<text:tab/>22<text:tab/>55,000<text:tab/>55,000<text:tab/>181</text:p>
      <text:p text:style-name="P50">19641958<text:tab/>GABRIEL VELASCO BACAGINI<text:tab/>26/04/2000<text:tab/>N<text:tab/>5<text:tab/>4<text:tab/>13<text:tab/>22<text:tab/>55,000<text:tab/>55,000<text:tab/>182</text:p>
      <text:p text:style-name="P50">19968493<text:tab/>JONATHAN VERDELI COSTA<text:tab/>26/09/1987<text:tab/>N<text:tab/>8<text:tab/>2<text:tab/>12<text:tab/>22<text:tab/>55,000<text:tab/>55,000<text:tab/>183</text:p>
      <text:p text:style-name="P50">18695701<text:tab/>YURI PORTELA TEIXEIRA<text:tab/>15/01/1999<text:tab/>N<text:tab/>7<text:tab/>3<text:tab/>12<text:tab/>22<text:tab/>55,000<text:tab/>55,000<text:tab/>184</text:p>
      <text:p text:style-name="P50">18688888<text:tab/>LUIZ CARLOS FERMINO DE OLIVEIRA JUNIOR*<text:tab/>27/06/1987<text:tab/>N<text:tab/>5<text:tab/>5<text:tab/>12<text:tab/>22<text:tab/>55,000<text:tab/>55,000<text:tab/>185</text:p>
      <text:p text:style-name="P50">19915063<text:tab/>CRISTINO DE SOUZA MORAES DA SILVA<text:tab/>16/08/2003<text:tab/>N<text:tab/>8<text:tab/>3<text:tab/>11<text:tab/>22<text:tab/>55,000<text:tab/>55,000<text:tab/>186</text:p>
      <text:p text:style-name="P50">19660464<text:tab/>ISOLINO SANTIAGO<text:tab/>17/12/1995<text:tab/>N<text:tab/>7<text:tab/>4<text:tab/>11<text:tab/>22<text:tab/>55,000<text:tab/>55,000<text:tab/>187</text:p>
      <text:p text:style-name="P50">19721277<text:tab/>MARDEY PERVEIEFF DE OLIVEIRA JUNIOR<text:tab/>15/07/1996<text:tab/>N<text:tab/>6<text:tab/>5<text:tab/>11<text:tab/>22<text:tab/>55,000<text:tab/>55,000<text:tab/>188</text:p>
      <text:p text:style-name="P50">19931123<text:tab/>RODRIGO SZEKELY DA SILVA<text:tab/>25/12/1997<text:tab/>N<text:tab/>6<text:tab/>5<text:tab/>11<text:tab/>22<text:tab/>55,000<text:tab/>55,000<text:tab/>189</text:p>
      <text:p text:style-name="P50">19807384<text:tab/>JULIAN MOREIRA DOS SANTOS<text:tab/>03/09/1991<text:tab/>N<text:tab/>5<text:tab/>6<text:tab/>11<text:tab/>22<text:tab/>55,000<text:tab/>55,000<text:tab/>190</text:p>
      <text:p text:style-name="P50">18659284<text:tab/>PEDRO HIGOR DA SILVA LEITE<text:tab/>01/07/1999<text:tab/>N<text:tab/>9<text:tab/>3<text:tab/>10<text:tab/>22<text:tab/>55,000<text:tab/>55,000<text:tab/>191</text:p>
      <text:p text:style-name="P50">18658431<text:tab/>CAUE ALCANTARA DE CARVALHO PRADO<text:tab/>28/04/2003<text:tab/>N<text:tab/>9<text:tab/>3<text:tab/>10<text:tab/>22<text:tab/>55,000<text:tab/>55,000<text:tab/>192</text:p>
      <text:p text:style-name="P50">19754159<text:tab/>GUILHERME DE ALENCAR GARCIA<text:tab/>20/01/2008<text:tab/>N<text:tab/>8<text:tab/>4<text:tab/>10<text:tab/>22<text:tab/>55,000<text:tab/>55,000<text:tab/>193</text:p>
      <text:p text:style-name="P50">19532326<text:tab/>LUCIANO NUNES ARICE<text:tab/>17/08/1970<text:tab/>N<text:tab/>7<text:tab/>5<text:tab/>10<text:tab/>22<text:tab/>55,000<text:tab/>55,000<text:tab/>194</text:p>
      <text:p text:style-name="P50">19887841<text:tab/>LUCAS FIGUEIREDO E SILVA<text:tab/>26/02/2003<text:tab/>N<text:tab/>7<text:tab/>5<text:tab/>10<text:tab/>22<text:tab/>55,000<text:tab/>55,000<text:tab/>195</text:p>
      <text:p text:style-name="P50">19830130<text:tab/>PAULO SERGIO NASCIMENTO DE MOURA<text:tab/>04/02/1987<text:tab/>N<text:tab/>6<text:tab/>6<text:tab/>10<text:tab/>22<text:tab/>55,000<text:tab/>55,000<text:tab/>196</text:p>
      <text:p text:style-name="P50">18654304<text:tab/>FERNANDO APARECIDO DOS SANTOS PEREIRA<text:tab/>06/10/1988<text:tab/>N<text:tab/>6<text:tab/>6<text:tab/>10<text:tab/>22<text:tab/>55,000<text:tab/>55,000<text:tab/>197</text:p>
      <text:p text:style-name="P50">19927207<text:tab/>GERONIMO RODRIGUES DOS SANTOS<text:tab/>31/10/1985<text:tab/>N<text:tab/>8<text:tab/>5<text:tab/>9<text:tab/>22<text:tab/>55,000<text:tab/>55,000<text:tab/>198</text:p>
      <text:p text:style-name="P50">19837445<text:tab/>LEANDRO NASCIMENTO FIDA<text:tab/>19/07/1990<text:tab/>N<text:tab/>7<text:tab/>6<text:tab/>9<text:tab/>22<text:tab/>55,000<text:tab/>55,000<text:tab/>199</text:p>
      <text:p text:style-name="P50">19572336<text:tab/>HERIK HENRIQUE DA SILVA MARTINS<text:tab/>19/07/1992<text:tab/>N<text:tab/>6<text:tab/>7<text:tab/>9<text:tab/>22<text:tab/>55,000<text:tab/>55,000<text:tab/>200</text:p>
      <text:p text:style-name="P50">19097794<text:tab/>JOAB BISPO DOS SANTOS<text:tab/>10/08/2000<text:tab/>N<text:tab/>8<text:tab/>6<text:tab/>8<text:tab/>22<text:tab/>55,000<text:tab/>55,000<text:tab/>201</text:p>
      <text:p text:style-name="P50">18754791<text:tab/>PAULO CESAR SALAMENE JUNIOR<text:tab/>23/01/1998<text:tab/>N<text:tab/>7<text:tab/>7<text:tab/>8<text:tab/>22<text:tab/>55,000<text:tab/>55,000<text:tab/>202</text:p>
      <text:p text:style-name="P50">20024215<text:tab/>KELVIN MATHEUS FERNANDES<text:tab/>17/06/1998<text:tab/>N<text:tab/>7<text:tab/>7<text:tab/>8<text:tab/>22<text:tab/>55,000<text:tab/>55,000<text:tab/>203</text:p>
      <text:p text:style-name="P50">18666965<text:tab/>CLEMERSON DOS SANTOS COUTINHO<text:tab/>05/07/2004<text:tab/>N<text:tab/>7<text:tab/>7<text:tab/>8<text:tab/>22<text:tab/>55,000<text:tab/>55,000<text:tab/>204</text:p>
      <text:p text:style-name="P50">19863063<text:tab/>LUCAS MORAES SANTOS**<text:tab/>02/04/2002<text:tab/>N<text:tab/>8<text:tab/>7<text:tab/>7<text:tab/>22<text:tab/>55,000<text:tab/>55,000<text:tab/>205</text:p>
      <text:p text:style-name="P50">19955812<text:tab/>KAUAN CHRISTIAN BARBOSA DOS SANTOS<text:tab/>08/05/2009<text:tab/>N<text:tab/>9<text:tab/>7<text:tab/>6<text:tab/>22<text:tab/>55,000<text:tab/>55,000<text:tab/>206</text:p>
      <text:p text:style-name="P50">19465920<text:tab/>LUCAS FIGUEIRA QUIRINO<text:tab/>23/03/2006<text:tab/>N<text:tab/>7<text:tab/>9<text:tab/>6<text:tab/>22<text:tab/>55,000<text:tab/>55,000<text:tab/>207</text:p>
      <text:p text:style-name="P50">19642067<text:tab/>ANDERSON ANTONIO DICELLI ARANTES<text:tab/>27/07/1977<text:tab/>N<text:tab/>6<text:tab/>1<text:tab/>14<text:tab/>21<text:tab/>52,500<text:tab/>52,500<text:tab/>208</text:p>
      <text:p text:style-name="P50">18758010<text:tab/>ISRAEL ALIENDE DA SILVA SANTOS<text:tab/>06/01/1997<text:tab/>N<text:tab/>6<text:tab/>2<text:tab/>13<text:tab/>21<text:tab/>52,500<text:tab/>52,500<text:tab/>209</text:p>
      <text:p text:style-name="P50">19526636<text:tab/>CLEBER ALEXANDRE ARAUJO DE SOUZA<text:tab/>08/06/1980<text:tab/>N<text:tab/>5<text:tab/>3<text:tab/>13<text:tab/>21<text:tab/>52,500<text:tab/>52,500<text:tab/>210</text:p>
      <text:p text:style-name="P50">18701515<text:tab/>RAFAEL SANT ANNA OLIVEIRA<text:tab/>13/10/1985<text:tab/>N<text:tab/>5<text:tab/>3<text:tab/>13<text:tab/>21<text:tab/>52,500<text:tab/>52,500<text:tab/>211</text:p>
      <text:p text:style-name="P50">18656153<text:tab/>JUAN RICARDO DA SILVA<text:tab/>05/10/1985<text:tab/>N<text:tab/>6<text:tab/>3<text:tab/>12<text:tab/>21<text:tab/>52,500<text:tab/>52,500<text:tab/>212</text:p>
      <text:p text:style-name="P50">18637817<text:tab/>DOUGLAS CSHUNDERLICK AMORIM<text:tab/>17/06/2001<text:tab/>N<text:tab/>6<text:tab/>3<text:tab/>12<text:tab/>21<text:tab/>52,500<text:tab/>52,500<text:tab/>213</text:p>
      <text:p text:style-name="P50">19816545<text:tab/>RONIE DE MATOS PEREIRA<text:tab/>22/04/1973<text:tab/>N<text:tab/>8<text:tab/>2<text:tab/>11<text:tab/>21<text:tab/>52,500<text:tab/>52,500<text:tab/>214</text:p>
      <text:p text:style-name="P50">19976100<text:tab/>BARDON BOONE PASSOS<text:tab/>05/08/1977<text:tab/>N<text:tab/>7<text:tab/>3<text:tab/>11<text:tab/>21<text:tab/>52,500<text:tab/>52,500<text:tab/>215</text:p>
      <text:p text:style-name="P50">19985665<text:tab/>TIAGO FERREIRA VIEIRA<text:tab/>25/06/2004<text:tab/>N<text:tab/>7<text:tab/>3<text:tab/>11<text:tab/>21<text:tab/>52,500<text:tab/>52,500<text:tab/>216</text:p>
      <text:p text:style-name="P50">20018878<text:tab/>FILIPE LUIZ CARNEIRO LACERDA<text:tab/>25/04/2005<text:tab/>N<text:tab/>7<text:tab/>3<text:tab/>11<text:tab/>21<text:tab/>52,500<text:tab/>52,500<text:tab/>217</text:p>
      <text:p text:style-name="P50">18670342<text:tab/>EMERSON SOARES DA SILVA<text:tab/>16/07/2005<text:tab/>N<text:tab/>5<text:tab/>5<text:tab/>11<text:tab/>21<text:tab/>52,500<text:tab/>52,500<text:tab/>218</text:p>
      <text:p text:style-name="P50">19299800<text:tab/>FELIPE RIBEIRO JUSTINIANO<text:tab/>16/06/2005<text:tab/>N<text:tab/>4<text:tab/>6<text:tab/>11<text:tab/>21<text:tab/>52,500<text:tab/>52,500<text:tab/>219</text:p>
      <text:p text:style-name="P50">18711634<text:tab/>DANIEL DOS SANTOS FERREIRA<text:tab/>12/08/2007<text:tab/>N<text:tab/>4<text:tab/>6<text:tab/>11<text:tab/>21<text:tab/>52,500<text:tab/>52,500<text:tab/>220</text:p>
      <text:p text:style-name="P50">18636764<text:tab/>CLEITON TELES BATISTA**<text:tab/>21/08/1982<text:tab/>N<text:tab/>7<text:tab/>4<text:tab/>10<text:tab/>21<text:tab/>52,500<text:tab/>52,500<text:tab/>221</text:p>
      <text:p text:style-name="P50">19970544<text:tab/>LUCAS DOMINGOS DOS SANTOS<text:tab/>28/07/1985<text:tab/>N<text:tab/>7<text:tab/>4<text:tab/>10<text:tab/>21<text:tab/>52,500<text:tab/>52,500<text:tab/>222</text:p>
      <text:p text:style-name="P50">18745229<text:tab/>DANILO PEREIRA<text:tab/>04/06/1987<text:tab/>N<text:tab/>7<text:tab/>4<text:tab/>10<text:tab/>21<text:tab/>52,500<text:tab/>52,500<text:tab/>223</text:p>
      <text:p text:style-name="P50">20016182<text:tab/>HIGOR RIBEIRO DE CAMARGO<text:tab/>11/02/1993<text:tab/>N<text:tab/>7<text:tab/>4<text:tab/>10<text:tab/>21<text:tab/>52,500<text:tab/>52,500<text:tab/>224</text:p>
      <text:p text:style-name="P50">19450915<text:tab/>ANNA LUISA MALZONE<text:tab/>22/03/2004<text:tab/>N<text:tab/>7<text:tab/>4<text:tab/>10<text:tab/>21<text:tab/>52,500<text:tab/>52,500<text:tab/>225</text:p>
      <text:p text:style-name="P50">19689519<text:tab/>CAUA ALMEIDA MOURA<text:tab/>14/05/2007<text:tab/>N<text:tab/>7<text:tab/>4<text:tab/>10<text:tab/>21<text:tab/>52,500<text:tab/>52,500<text:tab/>226</text:p>
      <text:p text:style-name="P50">19544006<text:tab/>MAURICIO ROSEO DO NASCIMENTO NETO<text:tab/>01/02/2006<text:tab/>N<text:tab/>5<text:tab/>6<text:tab/>10<text:tab/>21<text:tab/>52,500<text:tab/>52,500<text:tab/>227</text:p>
      <text:p text:style-name="P50">18699812<text:tab/>GUILHERME HENRIQUE RAMOS DOS SANTOS<text:tab/>24/12/2001<text:tab/>N<text:tab/>9<text:tab/>3<text:tab/>9<text:tab/>21<text:tab/>52,500<text:tab/>52,500<text:tab/>228</text:p>
      <text:p text:style-name="P50">19390432<text:tab/>GABRIEL BEZERRA BORTOLETTO<text:tab/>27/09/1999<text:tab/>N<text:tab/>8<text:tab/>4<text:tab/>9<text:tab/>21<text:tab/>52,500<text:tab/>52,500<text:tab/>229</text:p>
      <text:p text:style-name="P50">20018436<text:tab/>RICARDO CORTESI DE FIGUEIREDO<text:tab/>14/03/1979<text:tab/>N<text:tab/>6<text:tab/>6<text:tab/>9<text:tab/>21<text:tab/>52,500<text:tab/>52,500<text:tab/>230</text:p>
      <text:p text:style-name="P50">18810888<text:tab/>BARBARA DOS SANTOS PEREIRA<text:tab/>11/12/2006<text:tab/>N<text:tab/>6<text:tab/>6<text:tab/>9<text:tab/>21<text:tab/>52,500<text:tab/>52,500<text:tab/>231</text:p>
      <text:p text:style-name="P50">18685951<text:tab/>ALICE CUSTODIO DE CARVALHO<text:tab/>19/08/2005<text:tab/>N<text:tab/>9<text:tab/>4<text:tab/>8<text:tab/>21<text:tab/>52,500<text:tab/>52,500<text:tab/>232</text:p>
      <text:p text:style-name="P50">18741983<text:tab/>FILIPE ALVES RIBEIRO<text:tab/>06/12/2006<text:tab/>N<text:tab/>8<text:tab/>5<text:tab/>8<text:tab/>21<text:tab/>52,500<text:tab/>52,500<text:tab/>233</text:p>
      <text:p text:style-name="P37"><text:soft-page-break/><text:span text:style-name="T15">19762712<text:tab/>JULIANO PAULO DE ALMEIDA SANTOS<text:tab/>29/10/1999<text:tab/>N<text:tab/>7<text:tab/>6<text:tab/>8<text:tab/>21<text:tab/>52,500<text:tab/>52,500<text:tab/>234</text:span></text:p>
      <text:p text:style-name="P50">19977778<text:tab/>PAULO JOSE BARRETO DA SILVA<text:tab/>21/08/2000<text:tab/>N<text:tab/>7<text:tab/>6<text:tab/>8<text:tab/>21<text:tab/>52,500<text:tab/>52,500<text:tab/>235</text:p>
      <text:p text:style-name="P50">18654100<text:tab/>LEONARDO CASSEMIRO RIBEIRO<text:tab/>27/08/2002<text:tab/>N<text:tab/>7<text:tab/>6<text:tab/>8<text:tab/>21<text:tab/>52,500<text:tab/>52,500<text:tab/>236</text:p>
      <text:p text:style-name="P50">19248555<text:tab/>KAIQUE ALMEIDA MUNIZ BATISTA<text:tab/>19/09/2007<text:tab/>N<text:tab/>7<text:tab/>6<text:tab/>8<text:tab/>21<text:tab/>52,500<text:tab/>52,500<text:tab/>237</text:p>
      <text:p text:style-name="P50">19885040<text:tab/>VINICIUS GOMES DE FARIA<text:tab/>16/09/2002<text:tab/>N<text:tab/>6<text:tab/>7<text:tab/>8<text:tab/>21<text:tab/>52,500<text:tab/>52,500<text:tab/>238</text:p>
      <text:p text:style-name="P50">19977972<text:tab/>MARLEY CRISTHIAN DE SOUZA DOURADO<text:tab/>07/10/1995<text:tab/>N<text:tab/>8<text:tab/>6<text:tab/>7<text:tab/>21<text:tab/>52,500<text:tab/>52,500<text:tab/>239</text:p>
      <text:p text:style-name="P50">18662315<text:tab/>GABRIEL SILVA TORRES<text:tab/>27/06/2003<text:tab/>N<text:tab/>8<text:tab/>6<text:tab/>7<text:tab/>21<text:tab/>52,500<text:tab/>52,500<text:tab/>240</text:p>
      <text:p text:style-name="P50">18669514<text:tab/>VANIA CRISTINA NASCIMENTO DE MELO<text:tab/>27/12/1996<text:tab/>N<text:tab/>6<text:tab/>8<text:tab/>7<text:tab/>21<text:tab/>52,500<text:tab/>52,500<text:tab/>241</text:p>
      <text:p text:style-name="P50">20001460<text:tab/>BIANCA ALVES DOS SANTOS<text:tab/>07/11/1999<text:tab/>N<text:tab/>8<text:tab/>7<text:tab/>6<text:tab/>21<text:tab/>52,500<text:tab/>52,500<text:tab/>242</text:p>
      <text:p text:style-name="P50">18812236<text:tab/>ROBERTO CRISCUOLO<text:tab/>02/04/1953<text:tab/>N<text:tab/>7<text:tab/>3<text:tab/>10<text:tab/>20<text:tab/>50,000<text:tab/>50,000<text:tab/>243</text:p>
      <text:p text:style-name="P50">19502621<text:tab/>MARCELO JULIEN DE OLIVEIRA<text:tab/>20/11/1981<text:tab/>N<text:tab/>5<text:tab/>1<text:tab/>14<text:tab/>20<text:tab/>50,000<text:tab/>50,000<text:tab/>244</text:p>
      <text:p text:style-name="P50">19549040<text:tab/>GABRIEL GIROTTO DE CASTILHO<text:tab/>18/01/2001<text:tab/>N<text:tab/>7<text:tab/>1<text:tab/>12<text:tab/>20<text:tab/>50,000<text:tab/>50,000<text:tab/>245</text:p>
      <text:p text:style-name="P50">19285531<text:tab/>ALEXANDER DA SILVA SANTOS<text:tab/>30/08/1999<text:tab/>N<text:tab/>6<text:tab/>2<text:tab/>12<text:tab/>20<text:tab/>50,000<text:tab/>50,000<text:tab/>246</text:p>
      <text:p text:style-name="P50">19976895<text:tab/>PAULO ROBERTO DOS SANTOS<text:tab/>25/11/1970<text:tab/>N<text:tab/>8<text:tab/>1<text:tab/>11<text:tab/>20<text:tab/>50,000<text:tab/>50,000<text:tab/>247</text:p>
      <text:p text:style-name="P50">18658750<text:tab/>EDUARDO ANDRE RAMOS<text:tab/>07/07/1981<text:tab/>N<text:tab/>7<text:tab/>2<text:tab/>11<text:tab/>20<text:tab/>50,000<text:tab/>50,000<text:tab/>248</text:p>
      <text:p text:style-name="P50">18623891<text:tab/>LUCAS HOLEY GIUNCO<text:tab/>20/09/1994<text:tab/>N<text:tab/>7<text:tab/>2<text:tab/>11<text:tab/>20<text:tab/>50,000<text:tab/>50,000<text:tab/>249</text:p>
      <text:p text:style-name="P50">18649629<text:tab/>NICKOLAS MARKUS DA SILVA COSTA<text:tab/>09/10/1996<text:tab/>N<text:tab/>7<text:tab/>2<text:tab/>11<text:tab/>20<text:tab/>50,000<text:tab/>50,000<text:tab/>250</text:p>
      <text:p text:style-name="P50">18749623<text:tab/>RICARDO LUIZ MELO DOS SANTOS<text:tab/>18/11/1981<text:tab/>N<text:tab/>5<text:tab/>4<text:tab/>11<text:tab/>20<text:tab/>50,000<text:tab/>50,000<text:tab/>251</text:p>
      <text:p text:style-name="P50">19479042<text:tab/>EDUARDO SANTOS DE OLIVEIRA<text:tab/>23/07/1986<text:tab/>N<text:tab/>5<text:tab/>4<text:tab/>11<text:tab/>20<text:tab/>50,000<text:tab/>50,000<text:tab/>252</text:p>
      <text:p text:style-name="P50">18647154<text:tab/>LUCAS RODRIGO LOZANO<text:tab/>04/08/1986<text:tab/>N<text:tab/>5<text:tab/>4<text:tab/>11<text:tab/>20<text:tab/>50,000<text:tab/>50,000<text:tab/>253</text:p>
      <text:p text:style-name="P50">19903065<text:tab/>DIEGO FERREIRA JOB<text:tab/>22/09/1988<text:tab/>N<text:tab/>5<text:tab/>4<text:tab/>11<text:tab/>20<text:tab/>50,000<text:tab/>50,000<text:tab/>254</text:p>
      <text:p text:style-name="P50">19249250<text:tab/>VINICIUS LUIS DOS SANTOS<text:tab/>02/10/1989<text:tab/>N<text:tab/>5<text:tab/>4<text:tab/>11<text:tab/>20<text:tab/>50,000<text:tab/>50,000<text:tab/>255</text:p>
      <text:p text:style-name="P50">19878273<text:tab/>REALINO ALVES FARIAS NETO<text:tab/>27/01/2000<text:tab/>N<text:tab/>5<text:tab/>4<text:tab/>11<text:tab/>20<text:tab/>50,000<text:tab/>50,000<text:tab/>256</text:p>
      <text:p text:style-name="P50">19864442<text:tab/>PAULO HENRIQUE MUNIZ<text:tab/>01/01/1998<text:tab/>N<text:tab/>9<text:tab/>1<text:tab/>10<text:tab/>20<text:tab/>50,000<text:tab/>50,000<text:tab/>257</text:p>
      <text:p text:style-name="P50">18655246<text:tab/>LUIZ FERNANDO MAGNO DA SILVA CASTRO<text:tab/>20/11/2002<text:tab/>N<text:tab/>9<text:tab/>1<text:tab/>10<text:tab/>20<text:tab/>50,000<text:tab/>50,000<text:tab/>258</text:p>
      <text:p text:style-name="P50">18625088<text:tab/>FELIPE NONATO SANTANA DE ARAUJO<text:tab/>20/12/1994<text:tab/>N<text:tab/>8<text:tab/>2<text:tab/>10<text:tab/>20<text:tab/>50,000<text:tab/>50,000<text:tab/>259</text:p>
      <text:p text:style-name="P50">19809832<text:tab/>WILKER SOUZA DA SILVA<text:tab/>08/04/1992<text:tab/>N<text:tab/>7<text:tab/>3<text:tab/>10<text:tab/>20<text:tab/>50,000<text:tab/>50,000<text:tab/>260</text:p>
      <text:p text:style-name="P50">19494297<text:tab/>GUSTAVO FERNANDES DO NASCIMENTO<text:tab/>19/02/1995<text:tab/>N<text:tab/>7<text:tab/>3<text:tab/>10<text:tab/>20<text:tab/>50,000<text:tab/>50,000<text:tab/>261</text:p>
      <text:p text:style-name="P50">19969961<text:tab/>JONAS OLIVEIRA DOS SANTOS<text:tab/>18/11/1996<text:tab/>N<text:tab/>6<text:tab/>4<text:tab/>10<text:tab/>20<text:tab/>50,000<text:tab/>50,000<text:tab/>262</text:p>
      <text:p text:style-name="P50">18680690<text:tab/>LUCAS MARTINS DE FREITAS<text:tab/>27/01/1998<text:tab/>N<text:tab/>6<text:tab/>4<text:tab/>10<text:tab/>20<text:tab/>50,000<text:tab/>50,000<text:tab/>263</text:p>
      <text:p text:style-name="P50">18719686<text:tab/>KAIQUE FERREIRA TEIXEIRA<text:tab/>16/02/1998<text:tab/>N<text:tab/>5<text:tab/>5<text:tab/>10<text:tab/>20<text:tab/>50,000<text:tab/>50,000<text:tab/>264</text:p>
      <text:p text:style-name="P50">19701934<text:tab/>CAUE DOS SANTOS BUENO<text:tab/>05/07/1993<text:tab/>N<text:tab/>7<text:tab/>4<text:tab/>9<text:tab/>20<text:tab/>50,000<text:tab/>50,000<text:tab/>265</text:p>
      <text:p text:style-name="P50">18656390<text:tab/>KARINY RODRIGUES CARDOSO<text:tab/>04/06/2004<text:tab/>N<text:tab/>7<text:tab/>4<text:tab/>9<text:tab/>20<text:tab/>50,000<text:tab/>50,000<text:tab/>266</text:p>
      <text:p text:style-name="P50">18627250<text:tab/>PEDRO HENRIQUE VALDIVIA<text:tab/>24/08/2003<text:tab/>N<text:tab/>6<text:tab/>5<text:tab/>9<text:tab/>20<text:tab/>50,000<text:tab/>50,000<text:tab/>267</text:p>
      <text:p text:style-name="P50">19503024<text:tab/>GUSTAVO HENRIQUE SOUZA SILVA<text:tab/>23/04/2000<text:tab/>N<text:tab/>5<text:tab/>6<text:tab/>9<text:tab/>20<text:tab/>50,000<text:tab/>50,000<text:tab/>268</text:p>
      <text:p text:style-name="P50">18754112<text:tab/>KAIQUE NOVAIS<text:tab/>02/07/1998<text:tab/>N<text:tab/>4<text:tab/>7<text:tab/>9<text:tab/>20<text:tab/>50,000<text:tab/>50,000<text:tab/>269</text:p>
      <text:p text:style-name="P50">19585330<text:tab/>RAFAEL DO AMPARO DIAS DE SOUZA<text:tab/>08/11/1986<text:tab/>N<text:tab/>9<text:tab/>3<text:tab/>8<text:tab/>20<text:tab/>50,000<text:tab/>50,000<text:tab/>270</text:p>
      <text:p text:style-name="P50">19818076<text:tab/>KLEITON SILVA FERREIRA<text:tab/>14/07/1999<text:tab/>N<text:tab/>8<text:tab/>4<text:tab/>8<text:tab/>20<text:tab/>50,000<text:tab/>50,000<text:tab/>271</text:p>
      <text:p text:style-name="P50">18732321<text:tab/>ISABEL FOGACA DE ASSIS<text:tab/>20/02/2008<text:tab/>N<text:tab/>8<text:tab/>4<text:tab/>8<text:tab/>20<text:tab/>50,000<text:tab/>50,000<text:tab/>272</text:p>
      <text:p text:style-name="P50">18644260<text:tab/>SANIA MARA ALVES ALMEIDA<text:tab/>11/10/2000<text:tab/>N<text:tab/>7<text:tab/>5<text:tab/>8<text:tab/>20<text:tab/>50,000<text:tab/>50,000<text:tab/>273</text:p>
      <text:p text:style-name="P50">18908527<text:tab/>GUILHERME GOMES LUCCAS RODRIGUES<text:tab/>25/11/2003<text:tab/>N<text:tab/>7<text:tab/>5<text:tab/>8<text:tab/>20<text:tab/>50,000<text:tab/>50,000<text:tab/>274</text:p>
      <text:p text:style-name="P50">19910100<text:tab/>WENDDY GABRIELLY DE ANDRADE FARIAS<text:tab/>26/07/2005<text:tab/>N<text:tab/>7<text:tab/>5<text:tab/>8<text:tab/>20<text:tab/>50,000<text:tab/>50,000<text:tab/>275</text:p>
      <text:p text:style-name="P50">19775873<text:tab/>THOMAZ JOSE ANTONIO DE SOUZA<text:tab/>02/03/2002<text:tab/>N<text:tab/>6<text:tab/>6<text:tab/>8<text:tab/>20<text:tab/>50,000<text:tab/>50,000<text:tab/>276</text:p>
      <text:p text:style-name="P50">19662025<text:tab/>GABRIEL DO CARMO PEREIRA<text:tab/>07/10/2008<text:tab/>N<text:tab/>5<text:tab/>7<text:tab/>8<text:tab/>20<text:tab/>50,000<text:tab/>50,000<text:tab/>277</text:p>
      <text:p text:style-name="P50">19370300<text:tab/>PEDRO RODOLFO DE SIQUEIRA<text:tab/>26/03/1991<text:tab/>N<text:tab/>9<text:tab/>5<text:tab/>6<text:tab/>20<text:tab/>50,000<text:tab/>50,000<text:tab/>278</text:p>
      <text:p text:style-name="P50">19765045<text:tab/>JESSICA SAYURI SAITO<text:tab/>07/11/1996<text:tab/>N<text:tab/>8<text:tab/>6<text:tab/>6<text:tab/>20<text:tab/>50,000<text:tab/>50,000<text:tab/>279</text:p>
      <text:p text:style-name="P50">19209487<text:tab/>LARYSSA CARMO DOS SANTOS<text:tab/>27/01/2006<text:tab/>N<text:tab/>8<text:tab/>6<text:tab/>6<text:tab/>20<text:tab/>50,000<text:tab/>50,000<text:tab/>280</text:p>
      <text:p text:style-name="P50">19882190<text:tab/>GABRIEL FERREIRA SZABADOS<text:tab/>14/02/2008<text:tab/>N<text:tab/>8<text:tab/>6<text:tab/>6<text:tab/>20<text:tab/>50,000<text:tab/>50,000<text:tab/>281</text:p>
      <text:p text:style-name="P50">19371705<text:tab/>THIAGO HENRIQUE DIAS RODRIGUES<text:tab/>16/05/2008<text:tab/>N<text:tab/>7<text:tab/>7<text:tab/>6<text:tab/>20<text:tab/>50,000<text:tab/>50,000<text:tab/>282</text:p>
      <text:p text:style-name="P50">19618948<text:tab/>FELIPE VERISSIMO DE ALMEIDA<text:tab/>30/11/1990<text:tab/>N<text:tab/>9<text:tab/>6<text:tab/>5<text:tab/>20<text:tab/>50,000<text:tab/>50,000<text:tab/>283</text:p>
      <text:p text:style-name="P51">19837410<text:tab/>ARTHUR XAVIER ROCHA DE SOUZA<text:tab/>14/08/2006<text:tab/>N<text:tab/>7<text:tab/>8<text:tab/>5<text:tab/>20<text:tab/>50,000<text:tab/>50,000<text:tab/>284</text:p>
      <text:p text:style-name="P37">* Classificado na lista especial de candidatos com deficiência</text:p>
      <text:p text:style-name="P38">** Classificado na lista especial de candidatos negros</text:p>
      <text:p text:style-name="P45">Cargo ‑ 002 ‑ Agente Legislativo</text:p>
      <text:p text:style-name="P45">Legenda:</text:p>
      <text:p text:style-name="P45">Código<text:tab/>Descrição</text:p>
      <text:p text:style-name="P37">A1<text:tab/>Acertos em Língua Portuguesa</text:p>
      <text:p text:style-name="P37">A2<text:tab/>Acertos em Matemática</text:p>
      <text:p text:style-name="P38">A3<text:tab/>Acertos em Conhecimentos Específicos</text:p>
      <text:p text:style-name="P45">Cargo ‑ 002 ‑ Agente Legislativo</text:p>
      <text:p text:style-name="P45">Classificado</text:p>
      <text:p text:style-name="P10">Inscrição<text:tab/>Nome<text:tab/>Nascimento<text:tab/>Jurado<text:tab/>A1<text:tab/>A2<text:tab/>A3<text:tab/>Tot Acertos<text:tab/>Nota OBJ<text:tab/>Nota Final<text:tab/>Cls. Final</text:p>
      <text:p text:style-name="P50">19757000<text:tab/>WAGNER ANDRADE JUNIOR<text:tab/>03/07/1980<text:tab/>N<text:tab/>10<text:tab/>10<text:tab/>20<text:tab/>40<text:tab/>100,000<text:tab/>100,000<text:tab/>1</text:p>
      <text:p text:style-name="P50">19643527<text:tab/>FABIO LUIS MOREIRA PORTO<text:tab/>30/10/1984<text:tab/>N<text:tab/>10<text:tab/>10<text:tab/>20<text:tab/>40<text:tab/>100,000<text:tab/>100,000<text:tab/>2</text:p>
      <text:p text:style-name="P50">19508484<text:tab/>DAVI DOS SANTOS DOMINGOS<text:tab/>01/03/1991<text:tab/>N<text:tab/>10<text:tab/>10<text:tab/>20<text:tab/>40<text:tab/>100,000<text:tab/>100,000<text:tab/>3</text:p>
      <text:p text:style-name="P50">18667830<text:tab/>VINICIUS MARTINS AMATO<text:tab/>12/02/2001<text:tab/>N<text:tab/>10<text:tab/>10<text:tab/>20<text:tab/>40<text:tab/>100,000<text:tab/>100,000<text:tab/>4</text:p>
      <text:p text:style-name="P50">18703399<text:tab/>GIOVANA LEITE SALES<text:tab/>18/12/1995<text:tab/>N<text:tab/>10<text:tab/>9<text:tab/>20<text:tab/>39<text:tab/>97,500<text:tab/>97,500<text:tab/>5</text:p>
      <text:p text:style-name="P50">18748473<text:tab/>PATRICK BATISTA CREMIATO<text:tab/>13/03/1997<text:tab/>N<text:tab/>10<text:tab/>9<text:tab/>20<text:tab/>39<text:tab/>97,500<text:tab/>97,500<text:tab/>6</text:p>
      <text:p text:style-name="P50">19797010<text:tab/>RAMON FERREIRA GUSMAO DE ALMEIDA SARAIVA<text:tab/>23/05/2001<text:tab/>N<text:tab/>9<text:tab/>10<text:tab/>20<text:tab/>39<text:tab/>97,500<text:tab/>97,500<text:tab/>7</text:p>
      <text:p text:style-name="P50">19825170<text:tab/>SANDRO VIEGAS FINKLER<text:tab/>23/03/1981<text:tab/>N<text:tab/>10<text:tab/>10<text:tab/>19<text:tab/>39<text:tab/>97,500<text:tab/>97,500<text:tab/>8</text:p>
      <text:p text:style-name="P50">18624553<text:tab/>FELIPE LEVI DE LIMA<text:tab/>02/11/1998<text:tab/>N<text:tab/>10<text:tab/>10<text:tab/>19<text:tab/>39<text:tab/>97,500<text:tab/>97,500<text:tab/>9</text:p>
      <text:p text:style-name="P50">18869670<text:tab/>DANIEL VICTOR SEGOVIA NEVES**<text:tab/>05/03/2005<text:tab/>N<text:tab/>10<text:tab/>10<text:tab/>19<text:tab/>39<text:tab/>97,500<text:tab/>97,500<text:tab/>10</text:p>
      <text:p text:style-name="P50">18677908<text:tab/>DIEGO JOSE DA CONCEICAO**<text:tab/>25/09/1994<text:tab/>N<text:tab/>10<text:tab/>8<text:tab/>20<text:tab/>38<text:tab/>95,000<text:tab/>95,000<text:tab/>11</text:p>
      <text:p text:style-name="P50">19353952<text:tab/>GUILHERME FERREIRA FONTES<text:tab/>06/06/1996<text:tab/>N<text:tab/>10<text:tab/>9<text:tab/>19<text:tab/>38<text:tab/>95,000<text:tab/>95,000<text:tab/>12</text:p>
      <text:p text:style-name="P50">18697941<text:tab/>SOPHIA CARVALHO ANTONICHEN<text:tab/>12/07/2006<text:tab/>N<text:tab/>10<text:tab/>9<text:tab/>19<text:tab/>38<text:tab/>95,000<text:tab/>95,000<text:tab/>13</text:p>
      <text:p text:style-name="P50">19818440<text:tab/>MARCELO HEIDI ANRAKI<text:tab/>12/03/1986<text:tab/>N<text:tab/>9<text:tab/>10<text:tab/>19<text:tab/>38<text:tab/>95,000<text:tab/>95,000<text:tab/>14</text:p>
      <text:p text:style-name="P50">19768435<text:tab/>THIAGO GARCIA DE ANDRADE<text:tab/>24/03/1992<text:tab/>N<text:tab/>9<text:tab/>10<text:tab/>19<text:tab/>38<text:tab/>95,000<text:tab/>95,000<text:tab/>15</text:p>
      <text:p text:style-name="P50">19754736<text:tab/>MURILLO DIOGO DOS SANTOS MOREIRA<text:tab/>22/10/2003<text:tab/>N<text:tab/>9<text:tab/>10<text:tab/>19<text:tab/>38<text:tab/>95,000<text:tab/>95,000<text:tab/>16</text:p>
      <text:p text:style-name="P50">18896782<text:tab/>FELIPE GUIMARAES DE OLIVEIRA SOUZA<text:tab/>02/03/1989<text:tab/>N<text:tab/>10<text:tab/>10<text:tab/>18<text:tab/>38<text:tab/>95,000<text:tab/>95,000<text:tab/>17</text:p>
      <text:p text:style-name="P50">19915128<text:tab/>ANANIAS ALVES DE MATTOS<text:tab/>12/04/1989<text:tab/>N<text:tab/>10<text:tab/>10<text:tab/>18<text:tab/>38<text:tab/>95,000<text:tab/>95,000<text:tab/>18</text:p>
      <text:p text:style-name="P50">18992846<text:tab/>VINICIUS GOES FABRICIO<text:tab/>14/09/1989<text:tab/>N<text:tab/>10<text:tab/>10<text:tab/>18<text:tab/>38<text:tab/>95,000<text:tab/>95,000<text:tab/>19</text:p>
      <text:p text:style-name="P37"><text:soft-page-break/><text:span text:style-name="T15">18652980<text:tab/>RENAN TOPOROFF LEOTE<text:tab/>30/12/1991<text:tab/>N<text:tab/>10<text:tab/>7<text:tab/>20<text:tab/>37<text:tab/>92,500<text:tab/>92,500<text:tab/>20</text:span></text:p>
      <text:p text:style-name="P50">19371268<text:tab/>BIANCA MARTINS PETER<text:tab/>29/11/1997<text:tab/>N<text:tab/>9<text:tab/>8<text:tab/>20<text:tab/>37<text:tab/>92,500<text:tab/>92,500<text:tab/>21</text:p>
      <text:p text:style-name="P50">18633455<text:tab/>MARCOS VENICIUS DE JESUS BATISTA**<text:tab/>29/03/2004<text:tab/>N<text:tab/>9<text:tab/>8<text:tab/>20<text:tab/>37<text:tab/>92,500<text:tab/>92,500<text:tab/>22</text:p>
      <text:p text:style-name="P50">18629911<text:tab/>EDUARDO DE LIMA SILVA<text:tab/>03/02/2005<text:tab/>N<text:tab/>9<text:tab/>8<text:tab/>20<text:tab/>37<text:tab/>92,500<text:tab/>92,500<text:tab/>23</text:p>
      <text:p text:style-name="P50">18696562<text:tab/>TIAGO DA COSTA ANDRADE CARDOSO<text:tab/>22/09/2005<text:tab/>N<text:tab/>9<text:tab/>8<text:tab/>20<text:tab/>37<text:tab/>92,500<text:tab/>92,500<text:tab/>24</text:p>
      <text:p text:style-name="P50">18674429<text:tab/>DOUGLAS EDUARDO LIMA DA CUNHA**<text:tab/>22/06/1993<text:tab/>N<text:tab/>7<text:tab/>10<text:tab/>20<text:tab/>37<text:tab/>92,500<text:tab/>92,500<text:tab/>25</text:p>
      <text:p text:style-name="P50">18720234<text:tab/>HUGO TADEU DE OLIVEIRA SANTOS**<text:tab/>05/11/1997<text:tab/>N<text:tab/>9<text:tab/>9<text:tab/>19<text:tab/>37<text:tab/>92,500<text:tab/>92,500<text:tab/>26</text:p>
      <text:p text:style-name="P50">19321040<text:tab/>SANDRA PASSARELLA COLOGNI<text:tab/>14/02/1976<text:tab/>N<text:tab/>10<text:tab/>9<text:tab/>18<text:tab/>37<text:tab/>92,500<text:tab/>92,500<text:tab/>27</text:p>
      <text:p text:style-name="P50">18661939<text:tab/>FELIPE DO DIVINO PEREIRA<text:tab/>21/06/1991<text:tab/>N<text:tab/>10<text:tab/>9<text:tab/>18<text:tab/>37<text:tab/>92,500<text:tab/>92,500<text:tab/>28</text:p>
      <text:p text:style-name="P50">19822871<text:tab/>JOAO ASSIS REIS RIVELLO<text:tab/>23/12/2004<text:tab/>N<text:tab/>10<text:tab/>9<text:tab/>18<text:tab/>37<text:tab/>92,500<text:tab/>92,500<text:tab/>29</text:p>
      <text:p text:style-name="P50">19414226<text:tab/>ALESSANDRA BARALDI ZANETTI<text:tab/>04/04/1982<text:tab/>N<text:tab/>10<text:tab/>10<text:tab/>17<text:tab/>37<text:tab/>92,500<text:tab/>92,500<text:tab/>30</text:p>
      <text:p text:style-name="P50">19338481<text:tab/>EDESIO SANTOS NETO<text:tab/>24/04/1999<text:tab/>N<text:tab/>9<text:tab/>7<text:tab/>20<text:tab/>36<text:tab/>90,000<text:tab/>90,000<text:tab/>31</text:p>
      <text:p text:style-name="P50">19645376<text:tab/>VINICIUS PADUN DA SILVA PAZ<text:tab/>23/10/2001<text:tab/>N<text:tab/>9<text:tab/>7<text:tab/>20<text:tab/>36<text:tab/>90,000<text:tab/>90,000<text:tab/>32</text:p>
      <text:p text:style-name="P50">19969678<text:tab/>GLEDSON KATANIWA GONCALVES<text:tab/>05/01/1989<text:tab/>N<text:tab/>8<text:tab/>8<text:tab/>20<text:tab/>36<text:tab/>90,000<text:tab/>90,000<text:tab/>33</text:p>
      <text:p text:style-name="P50">19682395<text:tab/>ANA PAULA ALVES DE OLIVEIRA<text:tab/>16/03/1987<text:tab/>N<text:tab/>10<text:tab/>7<text:tab/>19<text:tab/>36<text:tab/>90,000<text:tab/>90,000<text:tab/>34</text:p>
      <text:p text:style-name="P50">19754590<text:tab/>GIOVANNA RAFAELLY SCOTTI FARIA<text:tab/>25/07/2003<text:tab/>N<text:tab/>10<text:tab/>7<text:tab/>19<text:tab/>36<text:tab/>90,000<text:tab/>90,000<text:tab/>35</text:p>
      <text:p text:style-name="P50">19834250<text:tab/>LUIS MAURICIO MANTOVANI CAIAFFA DOS SANTOS<text:tab/>09/05/1995<text:tab/>N<text:tab/>9<text:tab/>8<text:tab/>19<text:tab/>36<text:tab/>90,000<text:tab/>90,000<text:tab/>36</text:p>
      <text:p text:style-name="P50"><text:tab/>IBANEZ</text:p>
      <text:p text:style-name="P50">19290764<text:tab/>JOAO PEDRO DE AVILLA BASTOS<text:tab/>05/08/1998<text:tab/>N<text:tab/>9<text:tab/>8<text:tab/>19<text:tab/>36<text:tab/>90,000<text:tab/>90,000<text:tab/>37</text:p>
      <text:p text:style-name="P50">18922260<text:tab/>OTAVIO BRASILEIRO PIRES DE CAMARGO<text:tab/>11/08/2000<text:tab/>N<text:tab/>9<text:tab/>8<text:tab/>19<text:tab/>36<text:tab/>90,000<text:tab/>90,000<text:tab/>38</text:p>
      <text:p text:style-name="P50">19135319<text:tab/>SAMUEL CANDIDO DE SOUZA<text:tab/>12/10/1980<text:tab/>N<text:tab/>8<text:tab/>9<text:tab/>19<text:tab/>36<text:tab/>90,000<text:tab/>90,000<text:tab/>39</text:p>
      <text:p text:style-name="P50">19794525<text:tab/>ALEXANDRE MAZZAFERRO FERNANDES<text:tab/>19/06/1994<text:tab/>N<text:tab/>10<text:tab/>8<text:tab/>18<text:tab/>36<text:tab/>90,000<text:tab/>90,000<text:tab/>40</text:p>
      <text:p text:style-name="P50">18762719<text:tab/>RAFAELA GAMA COSTA FARIA<text:tab/>24/04/1986<text:tab/>N<text:tab/>9<text:tab/>9<text:tab/>18<text:tab/>36<text:tab/>90,000<text:tab/>90,000<text:tab/>41</text:p>
      <text:p text:style-name="P50">19211520<text:tab/>CAROLINE CHISTE DE CASTRO LOPES<text:tab/>02/07/1992<text:tab/>S<text:tab/>9<text:tab/>9<text:tab/>18<text:tab/>36<text:tab/>90,000<text:tab/>90,000<text:tab/>42</text:p>
      <text:p text:style-name="P50">20015119<text:tab/>ENZO TAGAWA DE OLIVEIRA<text:tab/>26/12/2000<text:tab/>N<text:tab/>9<text:tab/>9<text:tab/>18<text:tab/>36<text:tab/>90,000<text:tab/>90,000<text:tab/>43</text:p>
      <text:p text:style-name="P50">19460627<text:tab/>JOAO MARCOS FERREIRA COSTA<text:tab/>23/08/1986<text:tab/>N<text:tab/>10<text:tab/>9<text:tab/>17<text:tab/>36<text:tab/>90,000<text:tab/>90,000<text:tab/>44</text:p>
      <text:p text:style-name="P50">18984703<text:tab/>GABRIEL LIPPI FERNANDES<text:tab/>08/12/1989<text:tab/>N<text:tab/>10<text:tab/>9<text:tab/>17<text:tab/>36<text:tab/>90,000<text:tab/>90,000<text:tab/>45</text:p>
      <text:p text:style-name="P50">19650841<text:tab/>JOSUE PEREIRA VIEIRA<text:tab/>11/12/2001<text:tab/>N<text:tab/>10<text:tab/>9<text:tab/>17<text:tab/>36<text:tab/>90,000<text:tab/>90,000<text:tab/>46</text:p>
      <text:p text:style-name="P50">19518579<text:tab/>RICARDO PENA EDWARDS<text:tab/>11/05/1985<text:tab/>N<text:tab/>9<text:tab/>10<text:tab/>17<text:tab/>36<text:tab/>90,000<text:tab/>90,000<text:tab/>47</text:p>
      <text:p text:style-name="P50">18655785<text:tab/>ADRIANA CORREA MARQUES<text:tab/>27/06/1978<text:tab/>N<text:tab/>10<text:tab/>10<text:tab/>16<text:tab/>36<text:tab/>90,000<text:tab/>90,000<text:tab/>48</text:p>
      <text:p text:style-name="P50">19536607<text:tab/>LUCCA CATINI LANZI<text:tab/>26/02/1999<text:tab/>N<text:tab/>10<text:tab/>10<text:tab/>16<text:tab/>36<text:tab/>90,000<text:tab/>90,000<text:tab/>49</text:p>
      <text:p text:style-name="P50">19985126<text:tab/>AMANDA MENDES CALDEIRA<text:tab/>30/06/1995<text:tab/>N<text:tab/>9<text:tab/>6<text:tab/>20<text:tab/>35<text:tab/>87,500<text:tab/>87,500<text:tab/>50</text:p>
      <text:p text:style-name="P50">19159455<text:tab/>ELISIANE ZIELKE<text:tab/>25/05/1987<text:tab/>N<text:tab/>7<text:tab/>8<text:tab/>20<text:tab/>35<text:tab/>87,500<text:tab/>87,500<text:tab/>51</text:p>
      <text:p text:style-name="P50">19196261<text:tab/>OCTAVIO HENRIQUE URZEDO REDONDO<text:tab/>02/05/2000<text:tab/>N<text:tab/>10<text:tab/>6<text:tab/>19<text:tab/>35<text:tab/>87,500<text:tab/>87,500<text:tab/>52</text:p>
      <text:p text:style-name="P50">19785763<text:tab/>MARIANA AGUIRRE CASTELLANI<text:tab/>15/03/1995<text:tab/>N<text:tab/>9<text:tab/>7<text:tab/>19<text:tab/>35<text:tab/>87,500<text:tab/>87,500<text:tab/>53</text:p>
      <text:p text:style-name="P50">19970340<text:tab/>GLAUCON VIEIRA OLIVEIRA<text:tab/>22/11/1997<text:tab/>N<text:tab/>9<text:tab/>7<text:tab/>19<text:tab/>35<text:tab/>87,500<text:tab/>87,500<text:tab/>54</text:p>
      <text:p text:style-name="P50">19955294<text:tab/>BRUNO OLIVEIRA DA FONSECA<text:tab/>11/08/1984<text:tab/>N<text:tab/>8<text:tab/>8<text:tab/>19<text:tab/>35<text:tab/>87,500<text:tab/>87,500<text:tab/>55</text:p>
      <text:p text:style-name="P50">19746660<text:tab/>DAVI SILVA SILVESTRE<text:tab/>26/04/1988<text:tab/>N<text:tab/>8<text:tab/>8<text:tab/>19<text:tab/>35<text:tab/>87,500<text:tab/>87,500<text:tab/>56</text:p>
      <text:p text:style-name="P50">19798539<text:tab/>LUCAS CAMARGOS RAMOS<text:tab/>07/09/1992<text:tab/>N<text:tab/>8<text:tab/>8<text:tab/>19<text:tab/>35<text:tab/>87,500<text:tab/>87,500<text:tab/>57</text:p>
      <text:p text:style-name="P50">19279663<text:tab/>ANA CAROLINA PEREIRA DE OLIVEIRA<text:tab/>21/01/2002<text:tab/>N<text:tab/>7<text:tab/>9<text:tab/>19<text:tab/>35<text:tab/>87,500<text:tab/>87,500<text:tab/>58</text:p>
      <text:p text:style-name="P50">18694918<text:tab/>LUCAS ANUNCIACAO CRUZ<text:tab/>05/03/2002<text:tab/>N<text:tab/>6<text:tab/>10<text:tab/>19<text:tab/>35<text:tab/>87,500<text:tab/>87,500<text:tab/>59</text:p>
      <text:p text:style-name="P50">19682425<text:tab/>GUSTAVO HENRIQUE ROQUE ALVES<text:tab/>04/02/1995<text:tab/>N<text:tab/>9<text:tab/>8<text:tab/>18<text:tab/>35<text:tab/>87,500<text:tab/>87,500<text:tab/>60</text:p>
      <text:p text:style-name="P50">19687630<text:tab/>NICOLAS VIEIRA SANCHES<text:tab/>22/07/2001<text:tab/>N<text:tab/>9<text:tab/>8<text:tab/>18<text:tab/>35<text:tab/>87,500<text:tab/>87,500<text:tab/>61</text:p>
      <text:p text:style-name="P50">19207271<text:tab/>CARLA RAQUEL MORAES BORGES<text:tab/>01/04/1996<text:tab/>N<text:tab/>10<text:tab/>8<text:tab/>17<text:tab/>35<text:tab/>87,500<text:tab/>87,500<text:tab/>62</text:p>
      <text:p text:style-name="P50">19941811<text:tab/>ISRAEL LUCAS BARBOSA ROMA<text:tab/>18/10/2001<text:tab/>N<text:tab/>8<text:tab/>10<text:tab/>17<text:tab/>35<text:tab/>87,500<text:tab/>87,500<text:tab/>63</text:p>
      <text:p text:style-name="P50">19554966<text:tab/>DANILO LINHARES RODRIGUES<text:tab/>19/12/1985<text:tab/>N<text:tab/>10<text:tab/>9<text:tab/>16<text:tab/>35<text:tab/>87,500<text:tab/>87,500<text:tab/>64</text:p>
      <text:p text:style-name="P50">18791417<text:tab/>THEO SALERA<text:tab/>25/07/2005<text:tab/>N<text:tab/>10<text:tab/>9<text:tab/>16<text:tab/>35<text:tab/>87,500<text:tab/>87,500<text:tab/>65</text:p>
      <text:p text:style-name="P50">18627307<text:tab/>GABRIELA MIGLIATTI PAYAO<text:tab/>05/09/1997<text:tab/>N<text:tab/>10<text:tab/>10<text:tab/>15<text:tab/>35<text:tab/>87,500<text:tab/>87,500<text:tab/>66</text:p>
      <text:p text:style-name="P50">20015631<text:tab/>JOAO DANIEL BATISTA MAIA<text:tab/>30/04/1988<text:tab/>N<text:tab/>9<text:tab/>5<text:tab/>20<text:tab/>34<text:tab/>85,000<text:tab/>85,000<text:tab/>67</text:p>
      <text:p text:style-name="P50">19797788<text:tab/>MILENA GONCALVES FERREIRA<text:tab/>07/11/2002<text:tab/>N<text:tab/>10<text:tab/>5<text:tab/>19<text:tab/>34<text:tab/>85,000<text:tab/>85,000<text:tab/>68</text:p>
      <text:p text:style-name="P50">18642292<text:tab/>CLESIA SORIANO SANTOS<text:tab/>21/05/1994<text:tab/>N<text:tab/>9<text:tab/>6<text:tab/>19<text:tab/>34<text:tab/>85,000<text:tab/>85,000<text:tab/>69</text:p>
      <text:p text:style-name="P50">19787499<text:tab/>EMILLY BARROS TORQUATI<text:tab/>04/04/2003<text:tab/>N<text:tab/>9<text:tab/>6<text:tab/>19<text:tab/>34<text:tab/>85,000<text:tab/>85,000<text:tab/>70</text:p>
      <text:p text:style-name="P50">18727697<text:tab/>GILSON DA SILVA VENTURA<text:tab/>06/11/1994<text:tab/>N<text:tab/>10<text:tab/>6<text:tab/>18<text:tab/>34<text:tab/>85,000<text:tab/>85,000<text:tab/>71</text:p>
      <text:p text:style-name="P50">18657206<text:tab/>TAIANNE TAVARES DE SOUZA<text:tab/>30/09/1995<text:tab/>N<text:tab/>10<text:tab/>6<text:tab/>18<text:tab/>34<text:tab/>85,000<text:tab/>85,000<text:tab/>72</text:p>
      <text:p text:style-name="P50">18646239<text:tab/>LUCAS MURAOKA DIONISIO<text:tab/>16/09/1998<text:tab/>N<text:tab/>9<text:tab/>7<text:tab/>18<text:tab/>34<text:tab/>85,000<text:tab/>85,000<text:tab/>73</text:p>
      <text:p text:style-name="P50">19852517<text:tab/>GABRIELA ALVES ALTOMARE COSTA<text:tab/>18/09/1999<text:tab/>N<text:tab/>9<text:tab/>7<text:tab/>18<text:tab/>34<text:tab/>85,000<text:tab/>85,000<text:tab/>74</text:p>
      <text:p text:style-name="P50">19784198<text:tab/>ALICE ARIELLY SILVA DOS SANTOS SOUZA<text:tab/>07/05/2003<text:tab/>N<text:tab/>9<text:tab/>7<text:tab/>18<text:tab/>34<text:tab/>85,000<text:tab/>85,000<text:tab/>75</text:p>
      <text:p text:style-name="P50">19761481<text:tab/>SAULO PEREIRA PORTO<text:tab/>11/11/2002<text:tab/>N<text:tab/>8<text:tab/>8<text:tab/>18<text:tab/>34<text:tab/>85,000<text:tab/>85,000<text:tab/>76</text:p>
      <text:p text:style-name="P50">19732392<text:tab/>BRUNA SAMPAIO BARBOSA<text:tab/>14/02/1985<text:tab/>N<text:tab/>9<text:tab/>8<text:tab/>17<text:tab/>34<text:tab/>85,000<text:tab/>85,000<text:tab/>77</text:p>
      <text:p text:style-name="P50">19484518<text:tab/>ANANDA SANTANA GALLO<text:tab/>27/12/1992<text:tab/>N<text:tab/>9<text:tab/>8<text:tab/>17<text:tab/>34<text:tab/>85,000<text:tab/>85,000<text:tab/>78</text:p>
      <text:p text:style-name="P50">18655203<text:tab/>CAIO TITO DE SOUZA**<text:tab/>18/08/2001<text:tab/>N<text:tab/>9<text:tab/>8<text:tab/>17<text:tab/>34<text:tab/>85,000<text:tab/>85,000<text:tab/>79</text:p>
      <text:p text:style-name="P50">18720307<text:tab/>MARCOS PAULO DE CARVALHO GOMES<text:tab/>01/02/2002<text:tab/>N<text:tab/>9<text:tab/>8<text:tab/>17<text:tab/>34<text:tab/>85,000<text:tab/>85,000<text:tab/>80</text:p>
      <text:p text:style-name="P50">19849206<text:tab/>LEANDRO MORAES DOS SANTOS<text:tab/>13/01/1987<text:tab/>N<text:tab/>8<text:tab/>9<text:tab/>17<text:tab/>34<text:tab/>85,000<text:tab/>85,000<text:tab/>81</text:p>
      <text:p text:style-name="P50">19969074<text:tab/>ERIVELTON ROCHA DA SILVA**<text:tab/>03/01/1995<text:tab/>N<text:tab/>8<text:tab/>9<text:tab/>17<text:tab/>34<text:tab/>85,000<text:tab/>85,000<text:tab/>82</text:p>
      <text:p text:style-name="P50">18664865<text:tab/>SAIURY PRADO DE OLIVEIRA<text:tab/>25/08/1989<text:tab/>N<text:tab/>10<text:tab/>8<text:tab/>16<text:tab/>34<text:tab/>85,000<text:tab/>85,000<text:tab/>83</text:p>
      <text:p text:style-name="P50">19511485<text:tab/>FELIPE FERREIRA ANDRADE**<text:tab/>23/06/1993<text:tab/>N<text:tab/>10<text:tab/>8<text:tab/>16<text:tab/>34<text:tab/>85,000<text:tab/>85,000<text:tab/>84</text:p>
      <text:p text:style-name="P50">19875185<text:tab/>VIVIANE FALARARO PAGOTTO<text:tab/>20/12/1987<text:tab/>N<text:tab/>9<text:tab/>9<text:tab/>16<text:tab/>34<text:tab/>85,000<text:tab/>85,000<text:tab/>85</text:p>
      <text:p text:style-name="P50">19749295<text:tab/>ALLYFH PHELYPP DA SILVA DE OLIVEIRA<text:tab/>11/11/2005<text:tab/>N<text:tab/>9<text:tab/>9<text:tab/>16<text:tab/>34<text:tab/>85,000<text:tab/>85,000<text:tab/>86</text:p>
      <text:p text:style-name="P50">19744900<text:tab/>RICHARD HENRIQUE LIRA RIBEIRO<text:tab/>16/08/2005<text:tab/>N<text:tab/>8<text:tab/>10<text:tab/>16<text:tab/>34<text:tab/>85,000<text:tab/>85,000<text:tab/>87</text:p>
      <text:p text:style-name="P50">19088671<text:tab/>AMANDA CAROLINE MORAIS<text:tab/>31/01/2005<text:tab/>N<text:tab/>10<text:tab/>9<text:tab/>15<text:tab/>34<text:tab/>85,000<text:tab/>85,000<text:tab/>88</text:p>
      <text:p text:style-name="P50">19823533<text:tab/>JEFFERSON PORTES<text:tab/>29/02/1980<text:tab/>N<text:tab/>9<text:tab/>10<text:tab/>15<text:tab/>34<text:tab/>85,000<text:tab/>85,000<text:tab/>89</text:p>
      <text:p text:style-name="P50">18671012<text:tab/>NAYARA FERNANDES DOS SANTOS FELIX<text:tab/>01/03/1997<text:tab/>N<text:tab/>9<text:tab/>10<text:tab/>15<text:tab/>34<text:tab/>85,000<text:tab/>85,000<text:tab/>90</text:p>
      <text:p text:style-name="P50">19588356<text:tab/>LUIZ HENRIQUE ORBAN DOS SANTOS<text:tab/>04/06/2002<text:tab/>N<text:tab/>9<text:tab/>10<text:tab/>15<text:tab/>34<text:tab/>85,000<text:tab/>85,000<text:tab/>91</text:p>
      <text:p text:style-name="P50">19641826<text:tab/>RENAN RODRIGUES DA SILVA<text:tab/>06/05/1993<text:tab/>N<text:tab/>7<text:tab/>6<text:tab/>20<text:tab/>33<text:tab/>82,500<text:tab/>82,500<text:tab/>92</text:p>
      <text:p text:style-name="P50">18632866<text:tab/>PEDRO FELIPE SOARES DA SILVA<text:tab/>18/09/1994<text:tab/>N<text:tab/>7<text:tab/>6<text:tab/>20<text:tab/>33<text:tab/>82,500<text:tab/>82,500<text:tab/>93</text:p>
      <text:p text:style-name="P50">19862105<text:tab/>MATHEUS MAZAGAO DA CUNHA<text:tab/>04/08/2002<text:tab/>S<text:tab/>10<text:tab/>4<text:tab/>19<text:tab/>33<text:tab/>82,500<text:tab/>82,500<text:tab/>94</text:p>
      <text:p text:style-name="P50">18660274<text:tab/>ADRIANA DE SOUZA LAURA<text:tab/>19/07/1975<text:tab/>N<text:tab/>9<text:tab/>5<text:tab/>19<text:tab/>33<text:tab/>82,500<text:tab/>82,500<text:tab/>95</text:p>
      <text:p text:style-name="P50">20023570<text:tab/>MATHEUS SOUZA BELEM PIMENTA DOS SANTOS*<text:tab/>04/01/1994<text:tab/>N<text:tab/>9<text:tab/>5<text:tab/>19<text:tab/>33<text:tab/>82,500<text:tab/>82,500<text:tab/>96</text:p>
      <text:p text:style-name="P50">19891148<text:tab/>DIEGO DO ROSARIO XAVIER**<text:tab/>25/05/1992<text:tab/>N<text:tab/>7<text:tab/>7<text:tab/>19<text:tab/>33<text:tab/>82,500<text:tab/>82,500<text:tab/>97</text:p>
      <text:p text:style-name="P50">18784887<text:tab/>CARLOS EUGENIO DE SA FREIRE NETO<text:tab/>21/10/2002<text:tab/>N<text:tab/>7<text:tab/>7<text:tab/>19<text:tab/>33<text:tab/>82,500<text:tab/>82,500<text:tab/>98</text:p>
      <text:p text:style-name="P50">19467893<text:tab/>NICOLAS SILVEIRA PIMENTA<text:tab/>09/12/2000<text:tab/>N<text:tab/>6<text:tab/>8<text:tab/>19<text:tab/>33<text:tab/>82,500<text:tab/>82,500<text:tab/>99</text:p>
      <text:p text:style-name="P50">18640354<text:tab/>JAQUELINE PRADO DA SILVA<text:tab/>09/12/2004<text:tab/>N<text:tab/>9<text:tab/>6<text:tab/>18<text:tab/>33<text:tab/>82,500<text:tab/>82,500<text:tab/>100</text:p>
      <text:p text:style-name="P50">19844590<text:tab/>CARLOS EDUARDO DA SILVA COSTA**<text:tab/>30/06/1981<text:tab/>N<text:tab/>8<text:tab/>7<text:tab/>18<text:tab/>33<text:tab/>82,500<text:tab/>82,500<text:tab/>101</text:p>
      <text:p text:style-name="P50">19549466<text:tab/>ALINNE FERNANDA RAMOS FONSECA<text:tab/>30/07/1995<text:tab/>N<text:tab/>8<text:tab/>7<text:tab/>18<text:tab/>33<text:tab/>82,500<text:tab/>82,500<text:tab/>102</text:p>
      <text:p text:style-name="P50">19997108<text:tab/>IGOR RAFAEL ARAUJO DE FARIAS<text:tab/>22/05/1999<text:tab/>N<text:tab/>8<text:tab/>7<text:tab/>18<text:tab/>33<text:tab/>82,500<text:tab/>82,500<text:tab/>103</text:p>
      <text:p text:style-name="P37"><text:soft-page-break/><text:span text:style-name="T15">19939183<text:tab/>MICHELE LOPES SILVA<text:tab/>19/11/1985<text:tab/>N<text:tab/>10<text:tab/>6<text:tab/>17<text:tab/>33<text:tab/>82,500<text:tab/>82,500<text:tab/>104</text:span></text:p>
      <text:p text:style-name="P50">19884435<text:tab/>DIEGO BRANDAO DE LIMA<text:tab/>31/05/1979<text:tab/>N<text:tab/>9<text:tab/>7<text:tab/>17<text:tab/>33<text:tab/>82,500<text:tab/>82,500<text:tab/>105</text:p>
      <text:p text:style-name="P50">19100639<text:tab/>VALESCA FERREIRA DE SOUZA<text:tab/>15/04/1980<text:tab/>N<text:tab/>9<text:tab/>7<text:tab/>17<text:tab/>33<text:tab/>82,500<text:tab/>82,500<text:tab/>106</text:p>
      <text:p text:style-name="P50">18755658<text:tab/>BRUNNA DE ALMEIDA FILO MAIA<text:tab/>05/11/1995<text:tab/>N<text:tab/>9<text:tab/>7<text:tab/>17<text:tab/>33<text:tab/>82,500<text:tab/>82,500<text:tab/>107</text:p>
      <text:p text:style-name="P50">18658202<text:tab/>CAMILLY BATISTA COUTINHODA SILVA<text:tab/>13/11/2002<text:tab/>N<text:tab/>9<text:tab/>7<text:tab/>17<text:tab/>33<text:tab/>82,500<text:tab/>82,500<text:tab/>108</text:p>
      <text:p text:style-name="P50">18746381<text:tab/>GEOVANA FLORIANO PEREIRA<text:tab/>11/08/1980<text:tab/>N<text:tab/>8<text:tab/>8<text:tab/>17<text:tab/>33<text:tab/>82,500<text:tab/>82,500<text:tab/>109</text:p>
      <text:p text:style-name="P50">19959842<text:tab/>ALINE RODRIGUES ALVES CIACA<text:tab/>21/11/1981<text:tab/>N<text:tab/>8<text:tab/>8<text:tab/>17<text:tab/>33<text:tab/>82,500<text:tab/>82,500<text:tab/>110</text:p>
      <text:p text:style-name="P50">18640001<text:tab/>VINICIUS JOSE DE ARAUJO REIS**<text:tab/>10/03/1998<text:tab/>N<text:tab/>8<text:tab/>8<text:tab/>17<text:tab/>33<text:tab/>82,500<text:tab/>82,500<text:tab/>111</text:p>
      <text:p text:style-name="P50">18704379<text:tab/>ITHALO BORGES RAMOS<text:tab/>22/09/2001<text:tab/>N<text:tab/>8<text:tab/>8<text:tab/>17<text:tab/>33<text:tab/>82,500<text:tab/>82,500<text:tab/>112</text:p>
      <text:p text:style-name="P50">18794041<text:tab/>KAUE NUNES DE ALMEIDA<text:tab/>16/11/2006<text:tab/>N<text:tab/>8<text:tab/>8<text:tab/>17<text:tab/>33<text:tab/>82,500<text:tab/>82,500<text:tab/>113</text:p>
      <text:p text:style-name="P50">19360096<text:tab/>VINICIUS PEDRO DE SOUSA**<text:tab/>30/04/1998<text:tab/>N<text:tab/>7<text:tab/>9<text:tab/>17<text:tab/>33<text:tab/>82,500<text:tab/>82,500<text:tab/>114</text:p>
      <text:p text:style-name="P50">18797474<text:tab/>JOAO HENRIQUE COSTA SANTOS<text:tab/>06/11/2000<text:tab/>N<text:tab/>7<text:tab/>9<text:tab/>17<text:tab/>33<text:tab/>82,500<text:tab/>82,500<text:tab/>115</text:p>
      <text:p text:style-name="P50">19631227<text:tab/>LAURA CONDE TRESCA<text:tab/>26/01/1980<text:tab/>N<text:tab/>10<text:tab/>7<text:tab/>16<text:tab/>33<text:tab/>82,500<text:tab/>82,500<text:tab/>116</text:p>
      <text:p text:style-name="P50">19629494<text:tab/>ERIK VIOLANTE MORENO<text:tab/>08/05/1990<text:tab/>N<text:tab/>10<text:tab/>7<text:tab/>16<text:tab/>33<text:tab/>82,500<text:tab/>82,500<text:tab/>117</text:p>
      <text:p text:style-name="P50">19317379<text:tab/>WILLIAM LOPES<text:tab/>15/04/1999<text:tab/>N<text:tab/>10<text:tab/>7<text:tab/>16<text:tab/>33<text:tab/>82,500<text:tab/>82,500<text:tab/>118</text:p>
      <text:p text:style-name="P50">19596472<text:tab/>LUCIANA JULIA MARTINS DE ABREU<text:tab/>19/07/1999<text:tab/>N<text:tab/>10<text:tab/>7<text:tab/>16<text:tab/>33<text:tab/>82,500<text:tab/>82,500<text:tab/>119</text:p>
      <text:p text:style-name="P50">19167288<text:tab/>WELLINGTON LIMA SANTOS**<text:tab/>01/02/1982<text:tab/>N<text:tab/>9<text:tab/>8<text:tab/>16<text:tab/>33<text:tab/>82,500<text:tab/>82,500<text:tab/>120</text:p>
      <text:p text:style-name="P50">18628184<text:tab/>ADRIANO ROCHA DE SOUZA RODRIGUES**<text:tab/>18/02/1993<text:tab/>N<text:tab/>9<text:tab/>8<text:tab/>16<text:tab/>33<text:tab/>82,500<text:tab/>82,500<text:tab/>121</text:p>
      <text:p text:style-name="P50">19628242<text:tab/>GUILHERME VITOR DOS SANTOS<text:tab/>16/10/2002<text:tab/>N<text:tab/>9<text:tab/>8<text:tab/>16<text:tab/>33<text:tab/>82,500<text:tab/>82,500<text:tab/>122</text:p>
      <text:p text:style-name="P50">19484755<text:tab/>MATEUS ALVES CALADO DE FARIA<text:tab/>22/12/1997<text:tab/>N<text:tab/>7<text:tab/>10<text:tab/>16<text:tab/>33<text:tab/>82,500<text:tab/>82,500<text:tab/>123</text:p>
      <text:p text:style-name="P50">18770177<text:tab/>HUGO MATHEUS PINTO MEDEIROS<text:tab/>30/07/1983<text:tab/>N<text:tab/>10<text:tab/>8<text:tab/>15<text:tab/>33<text:tab/>82,500<text:tab/>82,500<text:tab/>124</text:p>
      <text:p text:style-name="P50">18682146<text:tab/>VICTOR AUGUSTO DE OLIVEIRA<text:tab/>07/08/1996<text:tab/>N<text:tab/>9<text:tab/>9<text:tab/>15<text:tab/>33<text:tab/>82,500<text:tab/>82,500<text:tab/>125</text:p>
      <text:p text:style-name="P50">19926278<text:tab/>MELISSA SILVA DE OLIVEIRA<text:tab/>24/09/1998<text:tab/>N<text:tab/>9<text:tab/>9<text:tab/>15<text:tab/>33<text:tab/>82,500<text:tab/>82,500<text:tab/>126</text:p>
      <text:p text:style-name="P50">19897030<text:tab/>LUIZ FILIPE PEREIRA BRAGA<text:tab/>19/05/2001<text:tab/>N<text:tab/>9<text:tab/>9<text:tab/>15<text:tab/>33<text:tab/>82,500<text:tab/>82,500<text:tab/>127</text:p>
      <text:p text:style-name="P50">19620160<text:tab/>TIAGO ZACARIAS DE ALELUIA<text:tab/>30/03/1986<text:tab/>N<text:tab/>8<text:tab/>10<text:tab/>15<text:tab/>33<text:tab/>82,500<text:tab/>82,500<text:tab/>128</text:p>
      <text:p text:style-name="P50">18653839<text:tab/>ALBERTO TSUNEYTI ALEIXO UEDA<text:tab/>25/12/1995<text:tab/>N<text:tab/>10<text:tab/>9<text:tab/>14<text:tab/>33<text:tab/>82,500<text:tab/>82,500<text:tab/>129</text:p>
      <text:p text:style-name="P50">18704751<text:tab/>FELIPE POLICICIO ALMEIDA SILVA<text:tab/>09/12/1990<text:tab/>N<text:tab/>9<text:tab/>10<text:tab/>14<text:tab/>33<text:tab/>82,500<text:tab/>82,500<text:tab/>130</text:p>
      <text:p text:style-name="P50">19078358<text:tab/>HELENILDA CARLOS DE ARAUJO<text:tab/>21/05/1991<text:tab/>N<text:tab/>10<text:tab/>2<text:tab/>20<text:tab/>32<text:tab/>80,000<text:tab/>80,000<text:tab/>131</text:p>
      <text:p text:style-name="P50">19547374<text:tab/>THIAGO HENRIQUE LIMAO<text:tab/>28/10/1989<text:tab/>N<text:tab/>8<text:tab/>4<text:tab/>20<text:tab/>32<text:tab/>80,000<text:tab/>80,000<text:tab/>132</text:p>
      <text:p text:style-name="P50">19779135<text:tab/>MRAYZY SILVA MARRA<text:tab/>26/09/1997<text:tab/>N<text:tab/>9<text:tab/>4<text:tab/>19<text:tab/>32<text:tab/>80,000<text:tab/>80,000<text:tab/>133</text:p>
      <text:p text:style-name="P50">18642560<text:tab/>MANOEL FELIX DE SOUZA NETO**<text:tab/>10/01/2005<text:tab/>N<text:tab/>7<text:tab/>6<text:tab/>19<text:tab/>32<text:tab/>80,000<text:tab/>80,000<text:tab/>134</text:p>
      <text:p text:style-name="P50">19935757<text:tab/>LUIZ FELIPE FERREIRA DE MENEZES<text:tab/>04/05/1982<text:tab/>N<text:tab/>10<text:tab/>4<text:tab/>18<text:tab/>32<text:tab/>80,000<text:tab/>80,000<text:tab/>135</text:p>
      <text:p text:style-name="P50">19694563<text:tab/>SERGIO FIGUEREDO LEAO<text:tab/>03/04/1990<text:tab/>N<text:tab/>9<text:tab/>5<text:tab/>18<text:tab/>32<text:tab/>80,000<text:tab/>80,000<text:tab/>136</text:p>
      <text:p text:style-name="P50">18642012<text:tab/>KEITH MOSCHION FERREIRA<text:tab/>02/03/1994<text:tab/>N<text:tab/>9<text:tab/>5<text:tab/>18<text:tab/>32<text:tab/>80,000<text:tab/>80,000<text:tab/>137</text:p>
      <text:p text:style-name="P50">19760310<text:tab/>GUILHERME ELUI DE SOUZA<text:tab/>24/11/1994<text:tab/>N<text:tab/>8<text:tab/>6<text:tab/>18<text:tab/>32<text:tab/>80,000<text:tab/>80,000<text:tab/>138</text:p>
      <text:p text:style-name="P50">18784178<text:tab/>RAFAELA BENETTI<text:tab/>04/07/1995<text:tab/>N<text:tab/>8<text:tab/>6<text:tab/>18<text:tab/>32<text:tab/>80,000<text:tab/>80,000<text:tab/>139</text:p>
      <text:p text:style-name="P50">18851100<text:tab/>KAWANI MAIMONE CARDOSO DOS SANTOS<text:tab/>14/10/2003<text:tab/>N<text:tab/>8<text:tab/>6<text:tab/>18<text:tab/>32<text:tab/>80,000<text:tab/>80,000<text:tab/>140</text:p>
      <text:p text:style-name="P50">18627870<text:tab/>PAULO HENRIQUE DE CARVALHO GUIMARAES<text:tab/>20/10/1983<text:tab/>N<text:tab/>7<text:tab/>7<text:tab/>18<text:tab/>32<text:tab/>80,000<text:tab/>80,000<text:tab/>141</text:p>
      <text:p text:style-name="P50">19772289<text:tab/>GEAN KARLLO COSTA MOREIRA<text:tab/>15/10/2002<text:tab/>N<text:tab/>9<text:tab/>6<text:tab/>17<text:tab/>32<text:tab/>80,000<text:tab/>80,000<text:tab/>142</text:p>
      <text:p text:style-name="P50">18675590<text:tab/>ANDRE BERNARDO<text:tab/>11/12/1979<text:tab/>N<text:tab/>8<text:tab/>7<text:tab/>17<text:tab/>32<text:tab/>80,000<text:tab/>80,000<text:tab/>143</text:p>
      <text:p text:style-name="P50">19139195<text:tab/>SAMUEL NATAN SANTOS**<text:tab/>12/10/1991<text:tab/>N<text:tab/>8<text:tab/>7<text:tab/>17<text:tab/>32<text:tab/>80,000<text:tab/>80,000<text:tab/>144</text:p>
      <text:p text:style-name="P50">18639135<text:tab/>JOSE MARIO BIO MARTIN PRIETO<text:tab/>13/04/1988<text:tab/>N<text:tab/>10<text:tab/>6<text:tab/>16<text:tab/>32<text:tab/>80,000<text:tab/>80,000<text:tab/>145</text:p>
      <text:p text:style-name="P50">19998503<text:tab/>KARINE COSTA DE ALMEIDA<text:tab/>10/12/1994<text:tab/>N<text:tab/>9<text:tab/>7<text:tab/>16<text:tab/>32<text:tab/>80,000<text:tab/>80,000<text:tab/>146</text:p>
      <text:p text:style-name="P50">18693253<text:tab/>LUANA BEATRIZ MORTARI<text:tab/>29/03/2002<text:tab/>N<text:tab/>9<text:tab/>7<text:tab/>16<text:tab/>32<text:tab/>80,000<text:tab/>80,000<text:tab/>147</text:p>
      <text:p text:style-name="P50">19286120<text:tab/>MATHEUS ARMANDO DE JESUS SANTOS*<text:tab/>16/08/1996<text:tab/>N<text:tab/>8<text:tab/>8<text:tab/>16<text:tab/>32<text:tab/>80,000<text:tab/>80,000<text:tab/>148</text:p>
      <text:p text:style-name="P50">18888755<text:tab/>VICTOR DE SOUZA CUBA<text:tab/>11/06/1997<text:tab/>N<text:tab/>8<text:tab/>8<text:tab/>16<text:tab/>32<text:tab/>80,000<text:tab/>80,000<text:tab/>149</text:p>
      <text:p text:style-name="P50">19866003<text:tab/>JOSE DANIEL DA COSTA MANSO<text:tab/>22/08/1998<text:tab/>N<text:tab/>8<text:tab/>8<text:tab/>16<text:tab/>32<text:tab/>80,000<text:tab/>80,000<text:tab/>150</text:p>
      <text:p text:style-name="P50">18720439<text:tab/>BRUNO PARISOTTO<text:tab/>15/06/1984<text:tab/>N<text:tab/>7<text:tab/>9<text:tab/>16<text:tab/>32<text:tab/>80,000<text:tab/>80,000<text:tab/>151</text:p>
      <text:p text:style-name="P50">19785259<text:tab/>FELIPE GUSMAO PEREIRA<text:tab/>15/01/1992<text:tab/>N<text:tab/>7<text:tab/>9<text:tab/>16<text:tab/>32<text:tab/>80,000<text:tab/>80,000<text:tab/>152</text:p>
      <text:p text:style-name="P50">19949774<text:tab/>EVA CRISTINA FRANCISCA DURAES GARCIA<text:tab/>21/01/1986<text:tab/>N<text:tab/>10<text:tab/>7<text:tab/>15<text:tab/>32<text:tab/>80,000<text:tab/>80,000<text:tab/>153</text:p>
      <text:p text:style-name="P50">19531117<text:tab/>FELIPE DE MATOS MORAIS<text:tab/>12/05/1988<text:tab/>N<text:tab/>9<text:tab/>8<text:tab/>15<text:tab/>32<text:tab/>80,000<text:tab/>80,000<text:tab/>154</text:p>
      <text:p text:style-name="P50">19952104<text:tab/>SARA ALVES DA SILVA MACHADO<text:tab/>24/07/1996<text:tab/>N<text:tab/>9<text:tab/>8<text:tab/>15<text:tab/>32<text:tab/>80,000<text:tab/>80,000<text:tab/>155</text:p>
      <text:p text:style-name="P50">19802030<text:tab/>VICTOR ARRUDA DANILEVICIUS<text:tab/>09/04/1990<text:tab/>N<text:tab/>8<text:tab/>9<text:tab/>15<text:tab/>32<text:tab/>80,000<text:tab/>80,000<text:tab/>156</text:p>
      <text:p text:style-name="P50">19916299<text:tab/>GUSTAVO NICOLAS NUNES DE CAMPOS<text:tab/>22/04/2005<text:tab/>N<text:tab/>8<text:tab/>9<text:tab/>15<text:tab/>32<text:tab/>80,000<text:tab/>80,000<text:tab/>157</text:p>
      <text:p text:style-name="P50">19232250<text:tab/>DENISE NAGAI<text:tab/>19/05/1970<text:tab/>N<text:tab/>10<text:tab/>8<text:tab/>14<text:tab/>32<text:tab/>80,000<text:tab/>80,000<text:tab/>158</text:p>
      <text:p text:style-name="P50">19241011<text:tab/>GIOVANNE SILVEIRA LOURENCO<text:tab/>17/05/1998<text:tab/>N<text:tab/>10<text:tab/>8<text:tab/>14<text:tab/>32<text:tab/>80,000<text:tab/>80,000<text:tab/>159</text:p>
      <text:p text:style-name="P50">19636172<text:tab/>VINICIUS SANTANA DE ABREU**<text:tab/>23/01/1999<text:tab/>N<text:tab/>10<text:tab/>8<text:tab/>14<text:tab/>32<text:tab/>80,000<text:tab/>80,000<text:tab/>160</text:p>
      <text:p text:style-name="P50">18701183<text:tab/>GUILHERME PERES RABELO<text:tab/>21/01/1994<text:tab/>N<text:tab/>9<text:tab/>9<text:tab/>14<text:tab/>32<text:tab/>80,000<text:tab/>80,000<text:tab/>161</text:p>
      <text:p text:style-name="P50">19584482<text:tab/>BRUNA HELENA DE ALCANTARA COELHO<text:tab/>21/02/1994<text:tab/>N<text:tab/>9<text:tab/>9<text:tab/>14<text:tab/>32<text:tab/>80,000<text:tab/>80,000<text:tab/>162</text:p>
      <text:p text:style-name="P50">18749020<text:tab/>IGOR AUGUSTO ANGELICOLA DE CARVALHO<text:tab/>06/04/2003<text:tab/>N<text:tab/>8<text:tab/>10<text:tab/>14<text:tab/>32<text:tab/>80,000<text:tab/>80,000<text:tab/>163</text:p>
      <text:p text:style-name="P50">19874243<text:tab/>NILSON EMANUEL VEJA GNOATTO<text:tab/>12/12/2006<text:tab/>N<text:tab/>9<text:tab/>10<text:tab/>13<text:tab/>32<text:tab/>80,000<text:tab/>80,000<text:tab/>164</text:p>
      <text:p text:style-name="P50">19787847<text:tab/>ADRIANA DE OLIVEIRA BARROS FRANQUEIRA<text:tab/>22/02/1964<text:tab/>N<text:tab/>9<text:tab/>7<text:tab/>15<text:tab/>31<text:tab/>77,500<text:tab/>77,500<text:tab/>165</text:p>
      <text:p text:style-name="P50">18932231<text:tab/>LAYSE SOUSA RODRIGUES<text:tab/>06/07/1989<text:tab/>N<text:tab/>9<text:tab/>4<text:tab/>18<text:tab/>31<text:tab/>77,500<text:tab/>77,500<text:tab/>166</text:p>
      <text:p text:style-name="P50">18626866<text:tab/>DAIANE MELO BATISTELA RODRIGUES SOARES<text:tab/>21/06/1996<text:tab/>N<text:tab/>9<text:tab/>4<text:tab/>18<text:tab/>31<text:tab/>77,500<text:tab/>77,500<text:tab/>167</text:p>
      <text:p text:style-name="P50">19914687<text:tab/>AFONSO COMPARETTE NETO<text:tab/>19/08/1985<text:tab/>N<text:tab/>10<text:tab/>4<text:tab/>17<text:tab/>31<text:tab/>77,500<text:tab/>77,500<text:tab/>168</text:p>
      <text:p text:style-name="P50">19322844<text:tab/>VALERIA BULHOES PORTAPILLA<text:tab/>23/03/1988<text:tab/>N<text:tab/>10<text:tab/>4<text:tab/>17<text:tab/>31<text:tab/>77,500<text:tab/>77,500<text:tab/>169</text:p>
      <text:p text:style-name="P50">19713614<text:tab/>ADRIANA MARIA DO NASCIMENTO DA SILVA<text:tab/>17/06/1987<text:tab/>N<text:tab/>9<text:tab/>5<text:tab/>17<text:tab/>31<text:tab/>77,500<text:tab/>77,500<text:tab/>170</text:p>
      <text:p text:style-name="P50">19584440<text:tab/>MATHEUS RODRIGUES BARBOSA<text:tab/>27/08/1990<text:tab/>N<text:tab/>9<text:tab/>5<text:tab/>17<text:tab/>31<text:tab/>77,500<text:tab/>77,500<text:tab/>171</text:p>
      <text:p text:style-name="P50">19771029<text:tab/>MATHEUS ANANIAS STONOGA<text:tab/>15/12/1993<text:tab/>N<text:tab/>9<text:tab/>5<text:tab/>17<text:tab/>31<text:tab/>77,500<text:tab/>77,500<text:tab/>172</text:p>
      <text:p text:style-name="P50">19943261<text:tab/>JULIA BRAZ SILVA<text:tab/>20/02/2003<text:tab/>N<text:tab/>9<text:tab/>5<text:tab/>17<text:tab/>31<text:tab/>77,500<text:tab/>77,500<text:tab/>173</text:p>
      <text:p text:style-name="P50">19861095<text:tab/>WAGNER LOPES MOREIRA<text:tab/>06/12/1972<text:tab/>N<text:tab/>6<text:tab/>8<text:tab/>17<text:tab/>31<text:tab/>77,500<text:tab/>77,500<text:tab/>174</text:p>
      <text:p text:style-name="P50">18624324<text:tab/>WASHINGTON RYOITI WATANABE<text:tab/>05/06/1971<text:tab/>N<text:tab/>5<text:tab/>9<text:tab/>17<text:tab/>31<text:tab/>77,500<text:tab/>77,500<text:tab/>175</text:p>
      <text:p text:style-name="P50">18674542<text:tab/>TATIANA CORDEIRO<text:tab/>11/09/1977<text:tab/>N<text:tab/>10<text:tab/>5<text:tab/>16<text:tab/>31<text:tab/>77,500<text:tab/>77,500<text:tab/>176</text:p>
      <text:p text:style-name="P50">18627188<text:tab/>VINICIUS MONTEIRO DE SOUZA<text:tab/>22/03/1996<text:tab/>N<text:tab/>10<text:tab/>5<text:tab/>16<text:tab/>31<text:tab/>77,500<text:tab/>77,500<text:tab/>177</text:p>
      <text:p text:style-name="P50">19962444<text:tab/>SOLANGE SILVA SERRA<text:tab/>02/03/1978<text:tab/>N<text:tab/>9<text:tab/>6<text:tab/>16<text:tab/>31<text:tab/>77,500<text:tab/>77,500<text:tab/>178</text:p>
      <text:p text:style-name="P50">18879411<text:tab/>DIRCEU DOS SANTOS JUNIOR**<text:tab/>25/10/1997<text:tab/>N<text:tab/>9<text:tab/>6<text:tab/>16<text:tab/>31<text:tab/>77,500<text:tab/>77,500<text:tab/>179</text:p>
      <text:p text:style-name="P50">19985428<text:tab/>LUIZ EDUARDO ARAUJO PEREIRA<text:tab/>08/05/1998<text:tab/>N<text:tab/>9<text:tab/>6<text:tab/>16<text:tab/>31<text:tab/>77,500<text:tab/>77,500<text:tab/>180</text:p>
      <text:p text:style-name="P50">18748716<text:tab/>HUGO LEONARDO BERNARDES<text:tab/>06/04/1976<text:tab/>S<text:tab/>7<text:tab/>8<text:tab/>16<text:tab/>31<text:tab/>77,500<text:tab/>77,500<text:tab/>181</text:p>
      <text:p text:style-name="P50">19170319<text:tab/>DAVID DOS SANTOS BORGES<text:tab/>20/01/2003<text:tab/>N<text:tab/>7<text:tab/>8<text:tab/>16<text:tab/>31<text:tab/>77,500<text:tab/>77,500<text:tab/>182</text:p>
      <text:p text:style-name="P50">18743870<text:tab/>ZEILA TIOKO SUZUKI<text:tab/>08/04/1974<text:tab/>N<text:tab/>10<text:tab/>6<text:tab/>15<text:tab/>31<text:tab/>77,500<text:tab/>77,500<text:tab/>183</text:p>
      <text:p text:style-name="P50">19830289<text:tab/>ALAN ALVES BRITO CONCEICAO*<text:tab/>06/07/1981<text:tab/>N<text:tab/>10<text:tab/>6<text:tab/>15<text:tab/>31<text:tab/>77,500<text:tab/>77,500<text:tab/>184</text:p>
      <text:p text:style-name="P50">19679050<text:tab/>MARCELA TEIXEIRA PIMENTEL<text:tab/>12/01/1994<text:tab/>N<text:tab/>10<text:tab/>6<text:tab/>15<text:tab/>31<text:tab/>77,500<text:tab/>77,500<text:tab/>185</text:p>
      <text:p text:style-name="P50">19875541<text:tab/>LIAN GUILHERME CASELLI MORAES<text:tab/>29/03/1990<text:tab/>N<text:tab/>9<text:tab/>7<text:tab/>15<text:tab/>31<text:tab/>77,500<text:tab/>77,500<text:tab/>186</text:p>
      <text:p text:style-name="P50">19896743<text:tab/>SILAS SOUZA DINIZ<text:tab/>23/05/1990<text:tab/>N<text:tab/>9<text:tab/>7<text:tab/>15<text:tab/>31<text:tab/>77,500<text:tab/>77,500<text:tab/>187</text:p>
      <text:p text:style-name="P50">18735894<text:tab/>HELLEN DE SOUZA SILVA**<text:tab/>20/09/1997<text:tab/>N<text:tab/>9<text:tab/>7<text:tab/>15<text:tab/>31<text:tab/>77,500<text:tab/>77,500<text:tab/>188</text:p>
      <text:p text:style-name="P37"><text:soft-page-break/><text:span text:style-name="T15">19704135<text:tab/>LEONARDO FOURNIER DE CARVALHO<text:tab/>11/03/1998<text:tab/>N<text:tab/>9<text:tab/>7<text:tab/>15<text:tab/>31<text:tab/>77,500<text:tab/>77,500<text:tab/>189</text:span></text:p>
      <text:p text:style-name="P50">19047614<text:tab/>KLEYTON CARDOSO TEIXEIRA DE ANDRADE**<text:tab/>07/06/1998<text:tab/>N<text:tab/>9<text:tab/>7<text:tab/>15<text:tab/>31<text:tab/>77,500<text:tab/>77,500<text:tab/>190</text:p>
      <text:p text:style-name="P50">19855354<text:tab/>ROSEANE LUISA DOS SANTOS TROMBINI<text:tab/>24/10/1976<text:tab/>N<text:tab/>10<text:tab/>7<text:tab/>14<text:tab/>31<text:tab/>77,500<text:tab/>77,500<text:tab/>191</text:p>
      <text:p text:style-name="P50">20001738<text:tab/>ANDRE NEVES SAPPER<text:tab/>26/06/1979<text:tab/>N<text:tab/>10<text:tab/>7<text:tab/>14<text:tab/>31<text:tab/>77,500<text:tab/>77,500<text:tab/>192</text:p>
      <text:p text:style-name="P50">19884133<text:tab/>VIVIAN ALVES PACHECO<text:tab/>10/12/1996<text:tab/>N<text:tab/>10<text:tab/>7<text:tab/>14<text:tab/>31<text:tab/>77,500<text:tab/>77,500<text:tab/>193</text:p>
      <text:p text:style-name="P50">19821298<text:tab/>HIDALGO DE OLIVEIRA<text:tab/>21/01/1973<text:tab/>N<text:tab/>9<text:tab/>8<text:tab/>14<text:tab/>31<text:tab/>77,500<text:tab/>77,500<text:tab/>194</text:p>
      <text:p text:style-name="P50">19869770<text:tab/>LUANA ROSA<text:tab/>19/01/1988<text:tab/>N<text:tab/>8<text:tab/>9<text:tab/>14<text:tab/>31<text:tab/>77,500<text:tab/>77,500<text:tab/>195</text:p>
      <text:p text:style-name="P50">18797920<text:tab/>YAGO PRADO SIMONI COLLARES DA MOTTA<text:tab/>23/07/1993<text:tab/>N<text:tab/>8<text:tab/>9<text:tab/>14<text:tab/>31<text:tab/>77,500<text:tab/>77,500<text:tab/>196</text:p>
      <text:p text:style-name="P50">19650353<text:tab/>MATHEUS HENRIQUE ESCOBAR FERNANDES<text:tab/>09/04/1985<text:tab/>N<text:tab/>10<text:tab/>8<text:tab/>13<text:tab/>31<text:tab/>77,500<text:tab/>77,500<text:tab/>197</text:p>
      <text:p text:style-name="P50">18703771<text:tab/>JULIANA CHAINCA FUZARO<text:tab/>27/02/1995<text:tab/>N<text:tab/>10<text:tab/>8<text:tab/>13<text:tab/>31<text:tab/>77,500<text:tab/>77,500<text:tab/>198</text:p>
      <text:p text:style-name="P50">19809492<text:tab/>MILENA BARBAROTO FENILLE<text:tab/>25/08/1998<text:tab/>N<text:tab/>10<text:tab/>8<text:tab/>13<text:tab/>31<text:tab/>77,500<text:tab/>77,500<text:tab/>199</text:p>
      <text:p text:style-name="P50">19690720<text:tab/>LEONARDO PEREIRA OLIVEIRA<text:tab/>28/12/1998<text:tab/>N<text:tab/>10<text:tab/>8<text:tab/>13<text:tab/>31<text:tab/>77,500<text:tab/>77,500<text:tab/>200</text:p>
      <text:p text:style-name="P50">18650910<text:tab/>GABRIEL JORGE BARROS<text:tab/>11/02/2001<text:tab/>N<text:tab/>10<text:tab/>8<text:tab/>13<text:tab/>31<text:tab/>77,500<text:tab/>77,500<text:tab/>201</text:p>
      <text:p text:style-name="P50">18780423<text:tab/>LUCAS ROVEDA INTRIERI<text:tab/>04/11/1989<text:tab/>N<text:tab/>9<text:tab/>9<text:tab/>13<text:tab/>31<text:tab/>77,500<text:tab/>77,500<text:tab/>202</text:p>
      <text:p text:style-name="P50">18793363<text:tab/>MARCOS ROBERTO GRUNOW<text:tab/>14/02/1979<text:tab/>N<text:tab/>8<text:tab/>10<text:tab/>13<text:tab/>31<text:tab/>77,500<text:tab/>77,500<text:tab/>203</text:p>
      <text:p text:style-name="P50">19084609<text:tab/>MATEUS PEIXOTO MENDES<text:tab/>06/01/1999<text:tab/>N<text:tab/>8<text:tab/>10<text:tab/>13<text:tab/>31<text:tab/>77,500<text:tab/>77,500<text:tab/>204</text:p>
      <text:p text:style-name="P50">19695772<text:tab/>ROMULO VERBENO VORIA ALVES DE MELO<text:tab/>29/11/2000<text:tab/>N<text:tab/>8<text:tab/>10<text:tab/>13<text:tab/>31<text:tab/>77,500<text:tab/>77,500<text:tab/>205</text:p>
      <text:p text:style-name="P50">19648707<text:tab/>THAMYRIS DROVETTO REZINA<text:tab/>25/05/1988<text:tab/>N<text:tab/>10<text:tab/>9<text:tab/>12<text:tab/>31<text:tab/>77,500<text:tab/>77,500<text:tab/>206</text:p>
      <text:p text:style-name="P50">19579772<text:tab/>VICTOR HUGO SOUSA VIDIGAL DE FELIPE<text:tab/>14/08/1998<text:tab/>N<text:tab/>9<text:tab/>10<text:tab/>12<text:tab/>31<text:tab/>77,500<text:tab/>77,500<text:tab/>207</text:p>
      <text:p text:style-name="P50">19426348<text:tab/>ANDRESSA SOUSA OLIVEIRA<text:tab/>11/08/1995<text:tab/>N<text:tab/>6<text:tab/>4<text:tab/>20<text:tab/>30<text:tab/>75,000<text:tab/>75,000<text:tab/>208</text:p>
      <text:p text:style-name="P50">19705301<text:tab/>AGHATA DOS SANTOS NADAZ**<text:tab/>30/09/1991<text:tab/>N<text:tab/>9<text:tab/>3<text:tab/>18<text:tab/>30<text:tab/>75,000<text:tab/>75,000<text:tab/>209</text:p>
      <text:p text:style-name="P50">19062788<text:tab/>ELISABETH MARIA DA GLORIA DE MORAES<text:tab/>13/12/1997<text:tab/>N<text:tab/>9<text:tab/>3<text:tab/>18<text:tab/>30<text:tab/>75,000<text:tab/>75,000<text:tab/>210</text:p>
      <text:p text:style-name="P50">18635857<text:tab/>FRANCISCO ANTONIO PESSOA<text:tab/>13/07/1974<text:tab/>N<text:tab/>8<text:tab/>4<text:tab/>18<text:tab/>30<text:tab/>75,000<text:tab/>75,000<text:tab/>211</text:p>
      <text:p text:style-name="P50">19817479<text:tab/>LUANA SANTOS CESAR**<text:tab/>03/11/1997<text:tab/>N<text:tab/>7<text:tab/>5<text:tab/>18<text:tab/>30<text:tab/>75,000<text:tab/>75,000<text:tab/>212</text:p>
      <text:p text:style-name="P50">19902484<text:tab/>LUCIANA BRUNO SILVA DE CARVALHO<text:tab/>26/06/2002<text:tab/>N<text:tab/>7<text:tab/>5<text:tab/>18<text:tab/>30<text:tab/>75,000<text:tab/>75,000<text:tab/>213</text:p>
      <text:p text:style-name="P50">19840454<text:tab/>MELISSA LIMA BOTELHO*<text:tab/>25/09/1995<text:tab/>N<text:tab/>9<text:tab/>4<text:tab/>17<text:tab/>30<text:tab/>75,000<text:tab/>75,000<text:tab/>214</text:p>
      <text:p text:style-name="P50">18645534<text:tab/>GABRIEL TAMIAO HILARIO<text:tab/>05/04/1999<text:tab/>N<text:tab/>9<text:tab/>4<text:tab/>17<text:tab/>30<text:tab/>75,000<text:tab/>75,000<text:tab/>215</text:p>
      <text:p text:style-name="P50">18644902<text:tab/>MARCIO FRANCISCO SODRE**<text:tab/>02/02/1979<text:tab/>N<text:tab/>8<text:tab/>5<text:tab/>17<text:tab/>30<text:tab/>75,000<text:tab/>75,000<text:tab/>216</text:p>
      <text:p text:style-name="P50">18920756<text:tab/>MATHEUS SOUZA**<text:tab/>19/12/1998<text:tab/>N<text:tab/>8<text:tab/>5<text:tab/>17<text:tab/>30<text:tab/>75,000<text:tab/>75,000<text:tab/>217</text:p>
      <text:p text:style-name="P50">19144393<text:tab/>JANIO RODRIGUES SILVA<text:tab/>11/02/1988<text:tab/>N<text:tab/>7<text:tab/>6<text:tab/>17<text:tab/>30<text:tab/>75,000<text:tab/>75,000<text:tab/>218</text:p>
      <text:p text:style-name="P50">18931910<text:tab/>JANAINA LOPES DE OLIVEIRA**<text:tab/>05/09/1999<text:tab/>N<text:tab/>7<text:tab/>6<text:tab/>17<text:tab/>30<text:tab/>75,000<text:tab/>75,000<text:tab/>219</text:p>
      <text:p text:style-name="P50">18623859<text:tab/>MARIA HELENA PEREIRA DA SILVA<text:tab/>20/01/1989<text:tab/>N<text:tab/>9<text:tab/>5<text:tab/>16<text:tab/>30<text:tab/>75,000<text:tab/>75,000<text:tab/>220</text:p>
      <text:p text:style-name="P50">19814399<text:tab/>PATRICIA GUEDES DA SILVA*<text:tab/>06/09/1984<text:tab/>N<text:tab/>8<text:tab/>6<text:tab/>16<text:tab/>30<text:tab/>75,000<text:tab/>75,000<text:tab/>221</text:p>
      <text:p text:style-name="P50">18655807<text:tab/>WILLIAM MEDEIROS CORDOLA DA SILVA<text:tab/>19/04/1991<text:tab/>N<text:tab/>8<text:tab/>6<text:tab/>16<text:tab/>30<text:tab/>75,000<text:tab/>75,000<text:tab/>222</text:p>
      <text:p text:style-name="P50">18646883<text:tab/>MURILO AUGUSTO TAVARES PINTO<text:tab/>15/06/1987<text:tab/>N<text:tab/>7<text:tab/>7<text:tab/>16<text:tab/>30<text:tab/>75,000<text:tab/>75,000<text:tab/>223</text:p>
      <text:p text:style-name="P50">19720025<text:tab/>DAVI FRANCO SUBTIL<text:tab/>28/09/1988<text:tab/>N<text:tab/>7<text:tab/>7<text:tab/>16<text:tab/>30<text:tab/>75,000<text:tab/>75,000<text:tab/>224</text:p>
      <text:p text:style-name="P50">19893965<text:tab/>ALLYSSON VINICIUS LIMA XAVIER<text:tab/>24/09/1995<text:tab/>N<text:tab/>7<text:tab/>7<text:tab/>16<text:tab/>30<text:tab/>75,000<text:tab/>75,000<text:tab/>225</text:p>
      <text:p text:style-name="P50">20002483<text:tab/>LUCAS SOUZA ALMEIDA<text:tab/>29/06/2000<text:tab/>N<text:tab/>7<text:tab/>7<text:tab/>16<text:tab/>30<text:tab/>75,000<text:tab/>75,000<text:tab/>226</text:p>
      <text:p text:style-name="P50">18657800<text:tab/>VALENTINA DOS REIS RAMOS<text:tab/>26/08/2005<text:tab/>N<text:tab/>7<text:tab/>7<text:tab/>16<text:tab/>30<text:tab/>75,000<text:tab/>75,000<text:tab/>227</text:p>
      <text:p text:style-name="P50">18686435<text:tab/>ANNA PAULA MENDONCA DE SIQUEIRA KANBOUR<text:tab/>26/01/1991<text:tab/>N<text:tab/>10<text:tab/>5<text:tab/>15<text:tab/>30<text:tab/>75,000<text:tab/>75,000<text:tab/>228</text:p>
      <text:p text:style-name="P50">19668023<text:tab/>NATALIA MONTEIRO BATISTA<text:tab/>11/08/1991<text:tab/>N<text:tab/>10<text:tab/>5<text:tab/>15<text:tab/>30<text:tab/>75,000<text:tab/>75,000<text:tab/>229</text:p>
      <text:p text:style-name="P50">19723970<text:tab/>IRVANIO GILSON MARCELINO<text:tab/>29/11/1976<text:tab/>N<text:tab/>9<text:tab/>6<text:tab/>15<text:tab/>30<text:tab/>75,000<text:tab/>75,000<text:tab/>230</text:p>
      <text:p text:style-name="P50">18632157<text:tab/>JOSE CARLOS JANCOVIC PENA<text:tab/>24/01/1997<text:tab/>N<text:tab/>9<text:tab/>6<text:tab/>15<text:tab/>30<text:tab/>75,000<text:tab/>75,000<text:tab/>231</text:p>
      <text:p text:style-name="P50">18663567<text:tab/>PRISCILA OLIVEIRA HERRERA HIDALGO<text:tab/>20/03/1990<text:tab/>N<text:tab/>8<text:tab/>7<text:tab/>15<text:tab/>30<text:tab/>75,000<text:tab/>75,000<text:tab/>232</text:p>
      <text:p text:style-name="P50">19512406<text:tab/>JOAO VICTOR DE SOUZA OLIVEIRA<text:tab/>06/09/1997<text:tab/>N<text:tab/>8<text:tab/>7<text:tab/>15<text:tab/>30<text:tab/>75,000<text:tab/>75,000<text:tab/>233</text:p>
      <text:p text:style-name="P50">18635091<text:tab/>FRANCYELLEN BEATRIZ DE AZEVEDO SOARES<text:tab/>07/01/1999<text:tab/>N<text:tab/>8<text:tab/>7<text:tab/>15<text:tab/>30<text:tab/>75,000<text:tab/>75,000<text:tab/>234</text:p>
      <text:p text:style-name="P50">19172532<text:tab/>IAN FRANCISCO LESTAR<text:tab/>15/10/2003<text:tab/>N<text:tab/>8<text:tab/>7<text:tab/>15<text:tab/>30<text:tab/>75,000<text:tab/>75,000<text:tab/>235</text:p>
      <text:p text:style-name="P50">18646549<text:tab/>DAVI DE SOUZA LIMA<text:tab/>28/07/1972<text:tab/>N<text:tab/>7<text:tab/>8<text:tab/>15<text:tab/>30<text:tab/>75,000<text:tab/>75,000<text:tab/>236</text:p>
      <text:p text:style-name="P50">18625177<text:tab/>ANDIARA DA SILVA<text:tab/>11/09/1988<text:tab/>N<text:tab/>7<text:tab/>8<text:tab/>15<text:tab/>30<text:tab/>75,000<text:tab/>75,000<text:tab/>237</text:p>
      <text:p text:style-name="P50">18794149<text:tab/>LETICIA ALCANTARA RODRIGUES<text:tab/>27/05/1996<text:tab/>N<text:tab/>7<text:tab/>8<text:tab/>15<text:tab/>30<text:tab/>75,000<text:tab/>75,000<text:tab/>238</text:p>
      <text:p text:style-name="P50">19586132<text:tab/>PRISCILA MARA SAMPAIO ABDALA<text:tab/>08/04/1978<text:tab/>N<text:tab/>6<text:tab/>9<text:tab/>15<text:tab/>30<text:tab/>75,000<text:tab/>75,000<text:tab/>239</text:p>
      <text:p text:style-name="P50">19784384<text:tab/>DEMETRIOS GARCIA DE SOUZA<text:tab/>22/07/1973<text:tab/>N<text:tab/>5<text:tab/>10<text:tab/>15<text:tab/>30<text:tab/>75,000<text:tab/>75,000<text:tab/>240</text:p>
      <text:p text:style-name="P50">19303980<text:tab/>DAIANI FERNANDES DE DEUS<text:tab/>28/09/1987<text:tab/>N<text:tab/>10<text:tab/>6<text:tab/>14<text:tab/>30<text:tab/>75,000<text:tab/>75,000<text:tab/>241</text:p>
      <text:p text:style-name="P50">18632130<text:tab/>ELIANE FARIA GONCALVES<text:tab/>06/01/1977<text:tab/>N<text:tab/>9<text:tab/>7<text:tab/>14<text:tab/>30<text:tab/>75,000<text:tab/>75,000<text:tab/>242</text:p>
      <text:p text:style-name="P50">18656897<text:tab/>MARCOS OLIVEIRA GALERA<text:tab/>05/10/2002<text:tab/>N<text:tab/>9<text:tab/>7<text:tab/>14<text:tab/>30<text:tab/>75,000<text:tab/>75,000<text:tab/>243</text:p>
      <text:p text:style-name="P50">19085419<text:tab/>RENATO GONCALVES DA CRUZ<text:tab/>17/12/1993<text:tab/>N<text:tab/>8<text:tab/>8<text:tab/>14<text:tab/>30<text:tab/>75,000<text:tab/>75,000<text:tab/>244</text:p>
      <text:p text:style-name="P50">18744745<text:tab/>MARCELLO YOSIOKA RIBEIRO<text:tab/>03/03/1974<text:tab/>N<text:tab/>7<text:tab/>9<text:tab/>14<text:tab/>30<text:tab/>75,000<text:tab/>75,000<text:tab/>245</text:p>
      <text:p text:style-name="P50">19939337<text:tab/>EDUARDO GUILHERME VELOSO RODRIGUES<text:tab/>29/07/1995<text:tab/>N<text:tab/>7<text:tab/>9<text:tab/>14<text:tab/>30<text:tab/>75,000<text:tab/>75,000<text:tab/>246</text:p>
      <text:p text:style-name="P50">18635733<text:tab/>VICTORIA FERREIRA MARTINS<text:tab/>28/12/1998<text:tab/>N<text:tab/>7<text:tab/>9<text:tab/>14<text:tab/>30<text:tab/>75,000<text:tab/>75,000<text:tab/>247</text:p>
      <text:p text:style-name="P50">19248075<text:tab/>NAYARA DE SOUZA SILVA<text:tab/>10/07/1997<text:tab/>N<text:tab/>10<text:tab/>7<text:tab/>13<text:tab/>30<text:tab/>75,000<text:tab/>75,000<text:tab/>248</text:p>
      <text:p text:style-name="P50">19690800<text:tab/>THALIA CAROLINA SIQUEIRA ALMEIDA<text:tab/>01/04/1998<text:tab/>N<text:tab/>10<text:tab/>7<text:tab/>13<text:tab/>30<text:tab/>75,000<text:tab/>75,000<text:tab/>249</text:p>
      <text:p text:style-name="P50">19888627<text:tab/>ISABELA ALVES MEDEIROS GERMANO<text:tab/>16/02/2001<text:tab/>N<text:tab/>10<text:tab/>7<text:tab/>13<text:tab/>30<text:tab/>75,000<text:tab/>75,000<text:tab/>250</text:p>
      <text:p text:style-name="P50">19967519<text:tab/>ANDRE LUIZ BERGAMASCHI<text:tab/>28/11/1981<text:tab/>N<text:tab/>9<text:tab/>8<text:tab/>13<text:tab/>30<text:tab/>75,000<text:tab/>75,000<text:tab/>251</text:p>
      <text:p text:style-name="P50">18668763<text:tab/>ALLISON PONTEL PEREIRA<text:tab/>31/05/1992<text:tab/>N<text:tab/>9<text:tab/>8<text:tab/>13<text:tab/>30<text:tab/>75,000<text:tab/>75,000<text:tab/>252</text:p>
      <text:p text:style-name="P50">18634915<text:tab/>ELOISA LIMA DOS SANTOS BRAZ<text:tab/>18/07/1996<text:tab/>N<text:tab/>9<text:tab/>8<text:tab/>13<text:tab/>30<text:tab/>75,000<text:tab/>75,000<text:tab/>253</text:p>
      <text:p text:style-name="P50">19746466<text:tab/>EDUARDO CARDOSO DA SILVA<text:tab/>24/07/2006<text:tab/>N<text:tab/>8<text:tab/>9<text:tab/>13<text:tab/>30<text:tab/>75,000<text:tab/>75,000<text:tab/>254</text:p>
      <text:p text:style-name="P50">18802605<text:tab/>MAC LON ARAUJO DE SOUSA<text:tab/>16/02/1971<text:tab/>N<text:tab/>10<text:tab/>8<text:tab/>12<text:tab/>30<text:tab/>75,000<text:tab/>75,000<text:tab/>255</text:p>
      <text:p text:style-name="P50">19751893<text:tab/>LUIS FERNANDO INFANTE<text:tab/>21/07/1992<text:tab/>N<text:tab/>10<text:tab/>8<text:tab/>12<text:tab/>30<text:tab/>75,000<text:tab/>75,000<text:tab/>256</text:p>
      <text:p text:style-name="P50">18678939<text:tab/>PAULO CESAR GOMES DA SILVA<text:tab/>06/03/1998<text:tab/>N<text:tab/>10<text:tab/>8<text:tab/>12<text:tab/>30<text:tab/>75,000<text:tab/>75,000<text:tab/>257</text:p>
      <text:p text:style-name="P50">19884419<text:tab/>MARCELLA ALONSO UEHARA<text:tab/>03/08/1987<text:tab/>N<text:tab/>9<text:tab/>9<text:tab/>12<text:tab/>30<text:tab/>75,000<text:tab/>75,000<text:tab/>258</text:p>
      <text:p text:style-name="P50">18671268<text:tab/>CAIQUE LIMA OLIVEIRA**<text:tab/>05/06/1991<text:tab/>N<text:tab/>9<text:tab/>9<text:tab/>12<text:tab/>30<text:tab/>75,000<text:tab/>75,000<text:tab/>259</text:p>
      <text:p text:style-name="P50">18763189<text:tab/>LUANA CAMILLY DE PAULA REIS**<text:tab/>29/08/2002<text:tab/>N<text:tab/>9<text:tab/>9<text:tab/>12<text:tab/>30<text:tab/>75,000<text:tab/>75,000<text:tab/>260</text:p>
      <text:p text:style-name="P50">19990090<text:tab/>LOURIVAL POLICARPO DE MELO JUNIOR<text:tab/>08/06/1977<text:tab/>N<text:tab/>8<text:tab/>10<text:tab/>12<text:tab/>30<text:tab/>75,000<text:tab/>75,000<text:tab/>261</text:p>
      <text:p text:style-name="P50">18728006<text:tab/>DENIS POLATTO GUEDES<text:tab/>04/12/1981<text:tab/>N<text:tab/>8<text:tab/>10<text:tab/>12<text:tab/>30<text:tab/>75,000<text:tab/>75,000<text:tab/>262</text:p>
      <text:p text:style-name="P50">18904386<text:tab/>JESSICA SOLEDADE RODRIGUES DE SOUZA<text:tab/>11/12/1995<text:tab/>N<text:tab/>9<text:tab/>10<text:tab/>11<text:tab/>30<text:tab/>75,000<text:tab/>75,000<text:tab/>263</text:p>
      <text:p text:style-name="P50">19826680<text:tab/>MARCELO IKUTA PISETTA<text:tab/>05/08/1978<text:tab/>N<text:tab/>10<text:tab/>10<text:tab/>10<text:tab/>30<text:tab/>75,000<text:tab/>75,000<text:tab/>264</text:p>
      <text:p text:style-name="P50">18671764<text:tab/>RACHEL DINIZ DE SOUZA<text:tab/>26/02/1983<text:tab/>N<text:tab/>10<text:tab/>10<text:tab/>10<text:tab/>30<text:tab/>75,000<text:tab/>75,000<text:tab/>265</text:p>
      <text:p text:style-name="P50">18897673<text:tab/>LUIZ GUSTAVO MANARA MARQUES DE SOUZA<text:tab/>18/09/1992<text:tab/>N<text:tab/>10<text:tab/>10<text:tab/>10<text:tab/>30<text:tab/>75,000<text:tab/>75,000<text:tab/>266</text:p>
      <text:p text:style-name="P50">19164815<text:tab/>FELIPPE MAIORINI DE LIMA<text:tab/>19/12/1995<text:tab/>N<text:tab/>10<text:tab/>10<text:tab/>10<text:tab/>30<text:tab/>75,000<text:tab/>75,000<text:tab/>267</text:p>
      <text:p text:style-name="P50">19189451<text:tab/>LUIS AUGUSTO TIAGO ALVES<text:tab/>04/08/1963<text:tab/>N<text:tab/>10<text:tab/>7<text:tab/>12<text:tab/>29<text:tab/>72,500<text:tab/>72,500<text:tab/>268</text:p>
      <text:p text:style-name="P50">19836147<text:tab/>VLADIR BABUGIA<text:tab/>24/10/1974<text:tab/>N<text:tab/>7<text:tab/>3<text:tab/>19<text:tab/>29<text:tab/>72,500<text:tab/>72,500<text:tab/>269</text:p>
      <text:p text:style-name="P50">19296037<text:tab/>MARTHA MATOS FIGUEIREDO<text:tab/>02/04/1991<text:tab/>N<text:tab/>7<text:tab/>3<text:tab/>19<text:tab/>29<text:tab/>72,500<text:tab/>72,500<text:tab/>270</text:p>
      <text:p text:style-name="P50">18652387<text:tab/>VITOR FONGARO GOMES PINTO<text:tab/>10/07/2001<text:tab/>N<text:tab/>9<text:tab/>2<text:tab/>18<text:tab/>29<text:tab/>72,500<text:tab/>72,500<text:tab/>271</text:p>
      <text:p text:style-name="P50">19734670<text:tab/>MOISES CARVALHO DE BARROS<text:tab/>29/06/1979<text:tab/>N<text:tab/>8<text:tab/>3<text:tab/>18<text:tab/>29<text:tab/>72,500<text:tab/>72,500<text:tab/>272</text:p>
      <text:p text:style-name="P50">19119461<text:tab/>NIEGY AUGUSTA DE SIQUEIRA SILVA JUNQUEIRA<text:tab/>06/05/1988<text:tab/>N<text:tab/>8<text:tab/>3<text:tab/>18<text:tab/>29<text:tab/>72,500<text:tab/>72,500<text:tab/>273</text:p>
      <text:p text:style-name="P50"><text:soft-page-break/>19787588<text:tab/>GUILHERME ANDRADE DE OLIVEIRA<text:tab/>23/10/1999<text:tab/>N<text:tab/>8<text:tab/>3<text:tab/>18<text:tab/>29<text:tab/>72,500<text:tab/>72,500<text:tab/>274</text:p>
      <text:p text:style-name="P50">18633021<text:tab/>LAUREEN QUINNZEL ANDRADE DA SILVA<text:tab/>23/04/1997<text:tab/>N<text:tab/>7<text:tab/>4<text:tab/>18<text:tab/>29<text:tab/>72,500<text:tab/>72,500<text:tab/>275</text:p>
      <text:p text:style-name="P50">19949464<text:tab/>AMANDA CRISTINA LEITE PRADO<text:tab/>11/01/1983<text:tab/>N<text:tab/>9<text:tab/>3<text:tab/>17<text:tab/>29<text:tab/>72,500<text:tab/>72,500<text:tab/>276</text:p>
      <text:p text:style-name="P50">18623450<text:tab/>AYRLA BATISTA COSTA<text:tab/>22/11/1997<text:tab/>N<text:tab/>8<text:tab/>4<text:tab/>17<text:tab/>29<text:tab/>72,500<text:tab/>72,500<text:tab/>277</text:p>
      <text:p text:style-name="P50">18948448<text:tab/>MARIA EDUARDA MARAK NASCIMENTO<text:tab/>27/10/2007<text:tab/>N<text:tab/>8<text:tab/>4<text:tab/>17<text:tab/>29<text:tab/>72,500<text:tab/>72,500<text:tab/>278</text:p>
      <text:p text:style-name="P50">19422890<text:tab/>VINICIOS DA SILVA REIS<text:tab/>20/01/1992<text:tab/>N<text:tab/>7<text:tab/>5<text:tab/>17<text:tab/>29<text:tab/>72,500<text:tab/>72,500<text:tab/>279</text:p>
      <text:p text:style-name="P50">19648570<text:tab/>CAMILA FREGNI LINS<text:tab/>28/03/1994<text:tab/>N<text:tab/>7<text:tab/>5<text:tab/>17<text:tab/>29<text:tab/>72,500<text:tab/>72,500<text:tab/>280</text:p>
      <text:p text:style-name="P50">19935552<text:tab/>ERICK LUCAS MIGOTO TEODORO<text:tab/>30/08/1999<text:tab/>N<text:tab/>10<text:tab/>3<text:tab/>16<text:tab/>29<text:tab/>72,500<text:tab/>72,500<text:tab/>281</text:p>
      <text:p text:style-name="P50">19734743<text:tab/>JULIANA DIAS OLIVEIRA DE BARROS<text:tab/>15/02/1986<text:tab/>N<text:tab/>9<text:tab/>4<text:tab/>16<text:tab/>29<text:tab/>72,500<text:tab/>72,500<text:tab/>282</text:p>
      <text:p text:style-name="P50">19282397<text:tab/>MATEUS LOCH<text:tab/>28/03/1998<text:tab/>N<text:tab/>9<text:tab/>4<text:tab/>16<text:tab/>29<text:tab/>72,500<text:tab/>72,500<text:tab/>283</text:p>
      <text:p text:style-name="P50">19633238<text:tab/>ALANIS PAES GONCALVES<text:tab/>12/06/2002<text:tab/>N<text:tab/>9<text:tab/>4<text:tab/>16<text:tab/>29<text:tab/>72,500<text:tab/>72,500<text:tab/>284</text:p>
      <text:p text:style-name="P50">19934998<text:tab/>FERNANDA CSORDAS**<text:tab/>25/02/1978<text:tab/>N<text:tab/>8<text:tab/>5<text:tab/>16<text:tab/>29<text:tab/>72,500<text:tab/>72,500<text:tab/>285</text:p>
      <text:p text:style-name="P50">19837208<text:tab/>RAPHAEL LOURENCO BEZERRA DE MENEZES AMORIM<text:tab/>28/09/1985<text:tab/>N<text:tab/>7<text:tab/>6<text:tab/>16<text:tab/>29<text:tab/>72,500<text:tab/>72,500<text:tab/>286</text:p>
      <text:p text:style-name="P50">18670873<text:tab/>FABIANA DA SILVA*<text:tab/>10/06/1981<text:tab/>N<text:tab/>6<text:tab/>7<text:tab/>16<text:tab/>29<text:tab/>72,500<text:tab/>72,500<text:tab/>287</text:p>
      <text:p text:style-name="P50">19596804<text:tab/>MARIA LUIZA DUARTE SANTOS<text:tab/>23/04/1999<text:tab/>N<text:tab/>10<text:tab/>4<text:tab/>15<text:tab/>29<text:tab/>72,500<text:tab/>72,500<text:tab/>288</text:p>
      <text:p text:style-name="P50">19601093<text:tab/>VICTOR DIOGO LEITE<text:tab/>09/12/1992<text:tab/>N<text:tab/>9<text:tab/>5<text:tab/>15<text:tab/>29<text:tab/>72,500<text:tab/>72,500<text:tab/>289</text:p>
      <text:p text:style-name="P50">19818491<text:tab/>JEFFERSON CRUZ ARAUJO<text:tab/>10/07/1995<text:tab/>N<text:tab/>9<text:tab/>5<text:tab/>15<text:tab/>29<text:tab/>72,500<text:tab/>72,500<text:tab/>290</text:p>
      <text:p text:style-name="P50">19044976<text:tab/>JENNIFER ANDRADE DA SILVA<text:tab/>14/03/1998<text:tab/>N<text:tab/>9<text:tab/>5<text:tab/>15<text:tab/>29<text:tab/>72,500<text:tab/>72,500<text:tab/>291</text:p>
      <text:p text:style-name="P50">19950829<text:tab/>ANA FLAVIA PIVOTO BALDONI PUEBLA TRIGO<text:tab/>28/12/1998<text:tab/>N<text:tab/>9<text:tab/>5<text:tab/>15<text:tab/>29<text:tab/>72,500<text:tab/>72,500<text:tab/>292</text:p>
      <text:p text:style-name="P50">19651449<text:tab/>HENRIQUE MATHEUS PEREZ<text:tab/>14/09/1981<text:tab/>N<text:tab/>8<text:tab/>6<text:tab/>15<text:tab/>29<text:tab/>72,500<text:tab/>72,500<text:tab/>293</text:p>
      <text:p text:style-name="P50">19490216<text:tab/>LUIZ EDUARDO LUZ RIBEIRO<text:tab/>16/11/1984<text:tab/>N<text:tab/>8<text:tab/>6<text:tab/>15<text:tab/>29<text:tab/>72,500<text:tab/>72,500<text:tab/>294</text:p>
      <text:p text:style-name="P50">18666760<text:tab/>YALLI LIMA<text:tab/>21/04/1997<text:tab/>N<text:tab/>7<text:tab/>7<text:tab/>15<text:tab/>29<text:tab/>72,500<text:tab/>72,500<text:tab/>295</text:p>
      <text:p text:style-name="P50">19861443<text:tab/>REINALDO ANTONIO DA SILVA GARCIA<text:tab/>01/12/2001<text:tab/>N<text:tab/>7<text:tab/>7<text:tab/>15<text:tab/>29<text:tab/>72,500<text:tab/>72,500<text:tab/>296</text:p>
      <text:p text:style-name="P50">19714149<text:tab/>VANESSA PRAIA LYRA<text:tab/>01/03/1981<text:tab/>N<text:tab/>10<text:tab/>5<text:tab/>14<text:tab/>29<text:tab/>72,500<text:tab/>72,500<text:tab/>297</text:p>
      <text:p text:style-name="P50">19564686<text:tab/>PATRICIA DANIELE CARDOSO<text:tab/>04/05/1983<text:tab/>N<text:tab/>10<text:tab/>5<text:tab/>14<text:tab/>29<text:tab/>72,500<text:tab/>72,500<text:tab/>298</text:p>
      <text:p text:style-name="P50">19947038<text:tab/>PIERRY ALEXANDRE DOS SANTOS<text:tab/>28/05/1985<text:tab/>N<text:tab/>10<text:tab/>5<text:tab/>14<text:tab/>29<text:tab/>72,500<text:tab/>72,500<text:tab/>299</text:p>
      <text:p text:style-name="P50">19782284<text:tab/>BEATRIZ DA CUNHA SOUSA<text:tab/>28/07/1973<text:tab/>N<text:tab/>9<text:tab/>6<text:tab/>14<text:tab/>29<text:tab/>72,500<text:tab/>72,500<text:tab/>300</text:p>
      <text:p text:style-name="P50">19666292<text:tab/>ALESSANDRA DANIELE SILVA CASTILHO<text:tab/>27/02/1983<text:tab/>N<text:tab/>9<text:tab/>6<text:tab/>14<text:tab/>29<text:tab/>72,500<text:tab/>72,500<text:tab/>301</text:p>
      <text:p text:style-name="P50">19665121<text:tab/>PAULA DO NASCIMENTO FEITOSA**<text:tab/>16/04/1985<text:tab/>N<text:tab/>9<text:tab/>6<text:tab/>14<text:tab/>29<text:tab/>72,500<text:tab/>72,500<text:tab/>302</text:p>
      <text:p text:style-name="P50">19976526<text:tab/>JESSICA CAMARGO DO NASCIMENTO<text:tab/>25/04/1992<text:tab/>N<text:tab/>9<text:tab/>6<text:tab/>14<text:tab/>29<text:tab/>72,500<text:tab/>72,500<text:tab/>303</text:p>
      <text:p text:style-name="P50">19930534<text:tab/>LUCAS CESAR VENEZIANI<text:tab/>14/10/1994<text:tab/>N<text:tab/>9<text:tab/>6<text:tab/>14<text:tab/>29<text:tab/>72,500<text:tab/>72,500<text:tab/>304</text:p>
      <text:p text:style-name="P50">19928475<text:tab/>CRISTHIAN KHALIL HARFOUCHE<text:tab/>29/11/1995<text:tab/>N<text:tab/>9<text:tab/>6<text:tab/>14<text:tab/>29<text:tab/>72,500<text:tab/>72,500<text:tab/>305</text:p>
      <text:p text:style-name="P50">18719082<text:tab/>NATALIA BATISTA QUIRINO<text:tab/>16/12/1998<text:tab/>N<text:tab/>9<text:tab/>6<text:tab/>14<text:tab/>29<text:tab/>72,500<text:tab/>72,500<text:tab/>306</text:p>
      <text:p text:style-name="P50">19677308<text:tab/>GUILHERME RAMOS DE LIMA<text:tab/>15/07/2001<text:tab/>N<text:tab/>9<text:tab/>6<text:tab/>14<text:tab/>29<text:tab/>72,500<text:tab/>72,500<text:tab/>307</text:p>
      <text:p text:style-name="P50">19364199<text:tab/>ANDREA DE CAMPOS<text:tab/>30/05/1968<text:tab/>N<text:tab/>8<text:tab/>7<text:tab/>14<text:tab/>29<text:tab/>72,500<text:tab/>72,500<text:tab/>308</text:p>
      <text:p text:style-name="P50">18651976<text:tab/>JORRAN CHIQUITO SOUZA<text:tab/>05/01/1991<text:tab/>N<text:tab/>8<text:tab/>7<text:tab/>14<text:tab/>29<text:tab/>72,500<text:tab/>72,500<text:tab/>309</text:p>
      <text:p text:style-name="P50">18668054<text:tab/>JOABE DE BRITO SILVA<text:tab/>04/01/1994<text:tab/>N<text:tab/>8<text:tab/>7<text:tab/>14<text:tab/>29<text:tab/>72,500<text:tab/>72,500<text:tab/>310</text:p>
      <text:p text:style-name="P50">19433859<text:tab/>HANNA MAGALHAES DA CUNHA<text:tab/>23/06/2003<text:tab/>N<text:tab/>8<text:tab/>7<text:tab/>14<text:tab/>29<text:tab/>72,500<text:tab/>72,500<text:tab/>311</text:p>
      <text:p text:style-name="P50">18657672<text:tab/>ANA LUIZA SAMPAIO DE ALMEIDA<text:tab/>22/06/1999<text:tab/>N<text:tab/>7<text:tab/>8<text:tab/>14<text:tab/>29<text:tab/>72,500<text:tab/>72,500<text:tab/>312</text:p>
      <text:p text:style-name="P50">19778252<text:tab/>MURILO DA SILVA<text:tab/>22/02/2002<text:tab/>N<text:tab/>7<text:tab/>8<text:tab/>14<text:tab/>29<text:tab/>72,500<text:tab/>72,500<text:tab/>313</text:p>
      <text:p text:style-name="P50">19922256<text:tab/>ROBERTO EVANGELISTA MARQUES<text:tab/>22/01/1969<text:tab/>N<text:tab/>10<text:tab/>6<text:tab/>13<text:tab/>29<text:tab/>72,500<text:tab/>72,500<text:tab/>314</text:p>
      <text:p text:style-name="P50">19710720<text:tab/>MARIANA REZENDE DE GODOY LUIZ<text:tab/>24/05/1994<text:tab/>N<text:tab/>10<text:tab/>6<text:tab/>13<text:tab/>29<text:tab/>72,500<text:tab/>72,500<text:tab/>315</text:p>
      <text:p text:style-name="P50">18625487<text:tab/>CELINA MOTA SANTOS DE OLIVEIRA<text:tab/>09/04/1990<text:tab/>N<text:tab/>9<text:tab/>7<text:tab/>13<text:tab/>29<text:tab/>72,500<text:tab/>72,500<text:tab/>316</text:p>
      <text:p text:style-name="P50">19012527<text:tab/>MATHEUS GALEOTE TABUTI<text:tab/>06/06/1997<text:tab/>N<text:tab/>9<text:tab/>7<text:tab/>13<text:tab/>29<text:tab/>72,500<text:tab/>72,500<text:tab/>317</text:p>
      <text:p text:style-name="P50">18681174<text:tab/>ISABELA FERNANDES XAVIER<text:tab/>20/05/1998<text:tab/>N<text:tab/>9<text:tab/>7<text:tab/>13<text:tab/>29<text:tab/>72,500<text:tab/>72,500<text:tab/>318</text:p>
      <text:p text:style-name="P50">18737455<text:tab/>GABRIEL GOMES DE MELLO CHAVES<text:tab/>07/08/2000<text:tab/>N<text:tab/>9<text:tab/>7<text:tab/>13<text:tab/>29<text:tab/>72,500<text:tab/>72,500<text:tab/>319</text:p>
      <text:p text:style-name="P50">18667686<text:tab/>YASMIN BRUNETTI DE CARVALHO<text:tab/>30/11/2006<text:tab/>N<text:tab/>9<text:tab/>7<text:tab/>13<text:tab/>29<text:tab/>72,500<text:tab/>72,500<text:tab/>320</text:p>
      <text:p text:style-name="P50">19439849<text:tab/>SOFIA OLIVEIRA BARBOSA SOUZA<text:tab/>26/12/2006<text:tab/>N<text:tab/>9<text:tab/>7<text:tab/>13<text:tab/>29<text:tab/>72,500<text:tab/>72,500<text:tab/>321</text:p>
      <text:p text:style-name="P50">18642004<text:tab/>RENATO DE SOUSA<text:tab/>10/11/1980<text:tab/>N<text:tab/>8<text:tab/>8<text:tab/>13<text:tab/>29<text:tab/>72,500<text:tab/>72,500<text:tab/>322</text:p>
      <text:p text:style-name="P50">18733824<text:tab/>TULIO ROCHA BECKER OLIVEIRA CAMPOS<text:tab/>11/02/2000<text:tab/>N<text:tab/>8<text:tab/>8<text:tab/>13<text:tab/>29<text:tab/>72,500<text:tab/>72,500<text:tab/>323</text:p>
      <text:p text:style-name="P50">19993420<text:tab/>SILVIO JOSE DE FREITAS JUNIOR<text:tab/>04/06/1985<text:tab/>N<text:tab/>10<text:tab/>7<text:tab/>12<text:tab/>29<text:tab/>72,500<text:tab/>72,500<text:tab/>324</text:p>
      <text:p text:style-name="P50">19549326<text:tab/>GABRIEL DE SENA GONCALVES<text:tab/>04/02/1998<text:tab/>N<text:tab/>9<text:tab/>8<text:tab/>12<text:tab/>29<text:tab/>72,500<text:tab/>72,500<text:tab/>325</text:p>
      <text:p text:style-name="P50">18680909<text:tab/>LETICIA BARBOSA YOSHISATO<text:tab/>28/10/1981<text:tab/>N<text:tab/>8<text:tab/>9<text:tab/>12<text:tab/>29<text:tab/>72,500<text:tab/>72,500<text:tab/>326</text:p>
      <text:p text:style-name="P50">19273649<text:tab/>LUCAS MELO DA COSTA<text:tab/>19/05/1993<text:tab/>N<text:tab/>8<text:tab/>9<text:tab/>12<text:tab/>29<text:tab/>72,500<text:tab/>72,500<text:tab/>327</text:p>
      <text:p text:style-name="P50">19164165<text:tab/>JOAO MIGUEL MORAIS TEIXEIRA<text:tab/>07/10/2002<text:tab/>N<text:tab/>8<text:tab/>9<text:tab/>12<text:tab/>29<text:tab/>72,500<text:tab/>72,500<text:tab/>328</text:p>
      <text:p text:style-name="P50">18929354<text:tab/>FELIPE GALAGGI CHADDAD<text:tab/>05/10/1998<text:tab/>N<text:tab/>7<text:tab/>10<text:tab/>12<text:tab/>29<text:tab/>72,500<text:tab/>72,500<text:tab/>329</text:p>
      <text:p text:style-name="P50">18678378<text:tab/>MARCIO OLIVEIRA GUILLEN<text:tab/>25/03/1972<text:tab/>N<text:tab/>9<text:tab/>9<text:tab/>11<text:tab/>29<text:tab/>72,500<text:tab/>72,500<text:tab/>330</text:p>
      <text:p text:style-name="P50">19035241<text:tab/>GUILHERME GOMES CRISOSTOMO<text:tab/>16/06/2003<text:tab/>N<text:tab/>9<text:tab/>9<text:tab/>11<text:tab/>29<text:tab/>72,500<text:tab/>72,500<text:tab/>331</text:p>
      <text:p text:style-name="P50">19359292<text:tab/>VINICIUS ALVES RIBEIRO<text:tab/>21/12/1995<text:tab/>N<text:tab/>8<text:tab/>10<text:tab/>11<text:tab/>29<text:tab/>72,500<text:tab/>72,500<text:tab/>332</text:p>
      <text:p text:style-name="P50">18690130<text:tab/>ANA PAULA ZANESCO SALGADO<text:tab/>04/04/1990<text:tab/>N<text:tab/>9<text:tab/>10<text:tab/>10<text:tab/>29<text:tab/>72,500<text:tab/>72,500<text:tab/>333</text:p>
      <text:p text:style-name="P50">20022433<text:tab/>GIOVANA DE GODOY ALVES DE OLIVEIRA<text:tab/>23/11/1997<text:tab/>N<text:tab/>9<text:tab/>10<text:tab/>10<text:tab/>29<text:tab/>72,500<text:tab/>72,500<text:tab/>334</text:p>
      <text:p text:style-name="P50">19919638<text:tab/>FELIPE DINIZ DE FARIA AMARAL<text:tab/>23/07/1990<text:tab/>N<text:tab/>10<text:tab/>10<text:tab/>9<text:tab/>29<text:tab/>72,500<text:tab/>72,500<text:tab/>335</text:p>
      <text:p text:style-name="P50">19648081<text:tab/>DAVID OLIVEIRA DOS SANTOS<text:tab/>05/12/1962<text:tab/>N<text:tab/>6<text:tab/>6<text:tab/>16<text:tab/>28<text:tab/>70,000<text:tab/>70,000<text:tab/>336</text:p>
      <text:p text:style-name="P50">19563558<text:tab/>ANDERSON DOS SANTOS<text:tab/>28/03/1965<text:tab/>N<text:tab/>8<text:tab/>8<text:tab/>12<text:tab/>28<text:tab/>70,000<text:tab/>70,000<text:tab/>337</text:p>
      <text:p text:style-name="P50">19819390<text:tab/>GILIARDE COSTA DOS SANTOS**<text:tab/>02/10/1995<text:tab/>N<text:tab/>5<text:tab/>4<text:tab/>19<text:tab/>28<text:tab/>70,000<text:tab/>70,000<text:tab/>338</text:p>
      <text:p text:style-name="P50">20012233<text:tab/>IAGO STEFANI OLIVEIRA<text:tab/>03/01/1995<text:tab/>N<text:tab/>7<text:tab/>3<text:tab/>18<text:tab/>28<text:tab/>70,000<text:tab/>70,000<text:tab/>339</text:p>
      <text:p text:style-name="P50">19560990<text:tab/>DANIEL JOSE SCHELIGA<text:tab/>24/07/1993<text:tab/>N<text:tab/>6<text:tab/>5<text:tab/>17<text:tab/>28<text:tab/>70,000<text:tab/>70,000<text:tab/>340</text:p>
      <text:p text:style-name="P50">18654681<text:tab/>ANA LUCIA DABRIUS DINIZ COSTA<text:tab/>03/12/1968<text:tab/>N<text:tab/>9<text:tab/>3<text:tab/>16<text:tab/>28<text:tab/>70,000<text:tab/>70,000<text:tab/>341</text:p>
      <text:p text:style-name="P50">18728820<text:tab/>ROSANA FARIA VASQUEZ<text:tab/>10/03/1976<text:tab/>N<text:tab/>9<text:tab/>3<text:tab/>16<text:tab/>28<text:tab/>70,000<text:tab/>70,000<text:tab/>342</text:p>
      <text:p text:style-name="P50">18757537<text:tab/>IZABELA CAROLINA CARDOSO DOS SANTOS**<text:tab/>18/11/1995<text:tab/>N<text:tab/>9<text:tab/>3<text:tab/>16<text:tab/>28<text:tab/>70,000<text:tab/>70,000<text:tab/>343</text:p>
      <text:p text:style-name="P50">18971539<text:tab/>SABRINA PASSOS DOS SANTOS<text:tab/>02/12/1998<text:tab/>N<text:tab/>8<text:tab/>4<text:tab/>16<text:tab/>28<text:tab/>70,000<text:tab/>70,000<text:tab/>344</text:p>
      <text:p text:style-name="P50">18867570<text:tab/>MARIA JULIA DE SOUZA CAMARGO<text:tab/>19/06/2001<text:tab/>N<text:tab/>8<text:tab/>4<text:tab/>16<text:tab/>28<text:tab/>70,000<text:tab/>70,000<text:tab/>345</text:p>
      <text:p text:style-name="P50">18635563<text:tab/>RENATA MEDAU<text:tab/>29/06/1981<text:tab/>N<text:tab/>7<text:tab/>5<text:tab/>16<text:tab/>28<text:tab/>70,000<text:tab/>70,000<text:tab/>346</text:p>
      <text:p text:style-name="P50">19776268<text:tab/>RAFAEL DIAS DE ALMEIDA FERNANDES<text:tab/>02/01/1985<text:tab/>N<text:tab/>7<text:tab/>5<text:tab/>16<text:tab/>28<text:tab/>70,000<text:tab/>70,000<text:tab/>347</text:p>
      <text:p text:style-name="P50">19785585<text:tab/>JOICE PINTO DE OLIVEIRA<text:tab/>08/07/1992<text:tab/>N<text:tab/>7<text:tab/>5<text:tab/>16<text:tab/>28<text:tab/>70,000<text:tab/>70,000<text:tab/>348</text:p>
      <text:p text:style-name="P50">19812736<text:tab/>PATRICK MEDEIROS DE ARAUJO<text:tab/>25/07/1994<text:tab/>N<text:tab/>7<text:tab/>5<text:tab/>16<text:tab/>28<text:tab/>70,000<text:tab/>70,000<text:tab/>349</text:p>
      <text:p text:style-name="P50">19781148<text:tab/>WALLACE DOS SANTOS COSTA<text:tab/>17/04/1992<text:tab/>N<text:tab/>6<text:tab/>6<text:tab/>16<text:tab/>28<text:tab/>70,000<text:tab/>70,000<text:tab/>350</text:p>
      <text:p text:style-name="P50">18778267<text:tab/>JANE DA SILVA NOGUEIRA BORGES<text:tab/>29/05/1980<text:tab/>N<text:tab/>9<text:tab/>4<text:tab/>15<text:tab/>28<text:tab/>70,000<text:tab/>70,000<text:tab/>351</text:p>
      <text:p text:style-name="P50">19782462<text:tab/>LAURA TOSIN ZIMMERMANN ARANHA<text:tab/>22/02/2006<text:tab/>N<text:tab/>9<text:tab/>4<text:tab/>15<text:tab/>28<text:tab/>70,000<text:tab/>70,000<text:tab/>352</text:p>
      <text:p text:style-name="P50">18970052<text:tab/>EDIMAROM GOMES DE ANDRADE<text:tab/>07/07/1970<text:tab/>N<text:tab/>8<text:tab/>5<text:tab/>15<text:tab/>28<text:tab/>70,000<text:tab/>70,000<text:tab/>353</text:p>
      <text:p text:style-name="P50">19397135<text:tab/>HELDER RODOLFO DOS SANTOS<text:tab/>14/01/1974<text:tab/>N<text:tab/>8<text:tab/>5<text:tab/>15<text:tab/>28<text:tab/>70,000<text:tab/>70,000<text:tab/>354</text:p>
      <text:p text:style-name="P50">19762160<text:tab/>DANIEL BALAGUE DE OLIVEIRA<text:tab/>30/07/1984<text:tab/>N<text:tab/>8<text:tab/>5<text:tab/>15<text:tab/>28<text:tab/>70,000<text:tab/>70,000<text:tab/>355</text:p>
      <text:p text:style-name="P50">19888872<text:tab/>CINTIA YARA SILVA BARBOSA<text:tab/>09/01/1987<text:tab/>N<text:tab/>8<text:tab/>5<text:tab/>15<text:tab/>28<text:tab/>70,000<text:tab/>70,000<text:tab/>356</text:p>
      <text:p text:style-name="P50">18686761<text:tab/>NATHASSYA VIANNA CARVALHO<text:tab/>21/06/1990<text:tab/>N<text:tab/>8<text:tab/>5<text:tab/>15<text:tab/>28<text:tab/>70,000<text:tab/>70,000<text:tab/>357</text:p>
      <text:p text:style-name="P50">18627390<text:tab/>CAMILA FAGUNDES MANDUCA**<text:tab/>13/06/1994<text:tab/>N<text:tab/>8<text:tab/>5<text:tab/>15<text:tab/>28<text:tab/>70,000<text:tab/>70,000<text:tab/>358</text:p>
      <text:p text:style-name="P50"><text:soft-page-break/>19880553<text:tab/>PEDRO HENRIQUE DO REGO SILVA<text:tab/>22/12/1999<text:tab/>N<text:tab/>8<text:tab/>5<text:tab/>15<text:tab/>28<text:tab/>70,000<text:tab/>70,000<text:tab/>359</text:p>
      <text:p text:style-name="P50">19854331<text:tab/>AARAO JEFFERSON FALOSSI DE SOUZA<text:tab/>31/01/1981<text:tab/>N<text:tab/>7<text:tab/>6<text:tab/>15<text:tab/>28<text:tab/>70,000<text:tab/>70,000<text:tab/>360</text:p>
      <text:p text:style-name="P50">18624804<text:tab/>SOFIA SANTOS CUNHA<text:tab/>15/02/2001<text:tab/>N<text:tab/>7<text:tab/>6<text:tab/>15<text:tab/>28<text:tab/>70,000<text:tab/>70,000<text:tab/>361</text:p>
      <text:p text:style-name="P50">18648711<text:tab/>EDUARDO SOUSA SALEMA DE ASSIS<text:tab/>10/01/1986<text:tab/>N<text:tab/>9<text:tab/>5<text:tab/>14<text:tab/>28<text:tab/>70,000<text:tab/>70,000<text:tab/>362</text:p>
      <text:p text:style-name="P50">20027397<text:tab/>CLAUDIO SEIDJI KOKUBO<text:tab/>19/12/1989<text:tab/>N<text:tab/>9<text:tab/>5<text:tab/>14<text:tab/>28<text:tab/>70,000<text:tab/>70,000<text:tab/>363</text:p>
      <text:p text:style-name="P50">18772412<text:tab/>LETICIA DE SOUZA NOGUEIRA<text:tab/>01/01/1993<text:tab/>N<text:tab/>9<text:tab/>5<text:tab/>14<text:tab/>28<text:tab/>70,000<text:tab/>70,000<text:tab/>364</text:p>
      <text:p text:style-name="P50">19475390<text:tab/>CLAUDINEIDE DE BRITO SILVA**<text:tab/>22/12/1972<text:tab/>N<text:tab/>8<text:tab/>6<text:tab/>14<text:tab/>28<text:tab/>70,000<text:tab/>70,000<text:tab/>365</text:p>
      <text:p text:style-name="P50">19663021<text:tab/>KARINA CARMONA NAKAMURA MANGILI<text:tab/>03/04/1976<text:tab/>N<text:tab/>8<text:tab/>6<text:tab/>14<text:tab/>28<text:tab/>70,000<text:tab/>70,000<text:tab/>366</text:p>
      <text:p text:style-name="P50">18695833<text:tab/>SANDRA FIEDLER GARCIA YOSHIOKA*<text:tab/>01/06/1977<text:tab/>N<text:tab/>8<text:tab/>6<text:tab/>14<text:tab/>28<text:tab/>70,000<text:tab/>70,000<text:tab/>367</text:p>
      <text:p text:style-name="P50">19623089<text:tab/>RAFAEL DE FREITAS SAMPAIO<text:tab/>16/03/1984<text:tab/>N<text:tab/>8<text:tab/>6<text:tab/>14<text:tab/>28<text:tab/>70,000<text:tab/>70,000<text:tab/>368</text:p>
      <text:p text:style-name="P50">18693083<text:tab/>THIAGO AUGUSTO MARCILIO BATISTA<text:tab/>10/10/1989<text:tab/>N<text:tab/>8<text:tab/>6<text:tab/>14<text:tab/>28<text:tab/>70,000<text:tab/>70,000<text:tab/>369</text:p>
      <text:p text:style-name="P50">19378807<text:tab/>ADRIANA SANTOS SIMOES DA SILVA<text:tab/>17/02/1993<text:tab/>N<text:tab/>8<text:tab/>6<text:tab/>14<text:tab/>28<text:tab/>70,000<text:tab/>70,000<text:tab/>370</text:p>
      <text:p text:style-name="P50">19529619<text:tab/>LILIAN FAUSTINO<text:tab/>01/04/1981<text:tab/>N<text:tab/>7<text:tab/>7<text:tab/>14<text:tab/>28<text:tab/>70,000<text:tab/>70,000<text:tab/>371</text:p>
      <text:p text:style-name="P50">19979860<text:tab/>RICARDO DE CARVALHO ISIDIO BRUNO<text:tab/>05/02/1988<text:tab/>N<text:tab/>7<text:tab/>7<text:tab/>14<text:tab/>28<text:tab/>70,000<text:tab/>70,000<text:tab/>372</text:p>
      <text:p text:style-name="P50">19548389<text:tab/>JOYCE CAROLINE PORTES DA SILVA<text:tab/>14/03/1996<text:tab/>N<text:tab/>7<text:tab/>7<text:tab/>14<text:tab/>28<text:tab/>70,000<text:tab/>70,000<text:tab/>373</text:p>
      <text:p text:style-name="P50">18654401<text:tab/>MARJORY FREDIANI DA CUNHA<text:tab/>06/12/2005<text:tab/>N<text:tab/>7<text:tab/>7<text:tab/>14<text:tab/>28<text:tab/>70,000<text:tab/>70,000<text:tab/>374</text:p>
      <text:p text:style-name="P50">20004125<text:tab/>ALLAN MATTOS PHILADELPHO<text:tab/>15/10/1988<text:tab/>N<text:tab/>6<text:tab/>8<text:tab/>14<text:tab/>28<text:tab/>70,000<text:tab/>70,000<text:tab/>375</text:p>
      <text:p text:style-name="P50">19289120<text:tab/>MARIA SELMA BRASLAVSKI<text:tab/>25/04/1973<text:tab/>N<text:tab/>10<text:tab/>5<text:tab/>13<text:tab/>28<text:tab/>70,000<text:tab/>70,000<text:tab/>376</text:p>
      <text:p text:style-name="P50">19702698<text:tab/>ICARO ARAUJO MARQUES<text:tab/>20/11/1999<text:tab/>N<text:tab/>10<text:tab/>5<text:tab/>13<text:tab/>28<text:tab/>70,000<text:tab/>70,000<text:tab/>377</text:p>
      <text:p text:style-name="P50">18650465<text:tab/>JULIANO BRAULINO MARQUES DE MELO<text:tab/>17/06/1975<text:tab/>N<text:tab/>9<text:tab/>6<text:tab/>13<text:tab/>28<text:tab/>70,000<text:tab/>70,000<text:tab/>378</text:p>
      <text:p text:style-name="P50">19804032<text:tab/>BRUNA MARIANO TORRES<text:tab/>30/05/1995<text:tab/>N<text:tab/>9<text:tab/>6<text:tab/>13<text:tab/>28<text:tab/>70,000<text:tab/>70,000<text:tab/>379</text:p>
      <text:p text:style-name="P50">19378980<text:tab/>EMANUELLY SULZBACHER<text:tab/>16/03/1997<text:tab/>N<text:tab/>9<text:tab/>6<text:tab/>13<text:tab/>28<text:tab/>70,000<text:tab/>70,000<text:tab/>380</text:p>
      <text:p text:style-name="P50">19165676<text:tab/>IVONE DA CRUZ FERREIRA<text:tab/>07/04/1970<text:tab/>N<text:tab/>8<text:tab/>7<text:tab/>13<text:tab/>28<text:tab/>70,000<text:tab/>70,000<text:tab/>381</text:p>
      <text:p text:style-name="P50">19625898<text:tab/>JULIETE MICOL GOUVEIA SELES**<text:tab/>11/04/1999<text:tab/>N<text:tab/>8<text:tab/>7<text:tab/>13<text:tab/>28<text:tab/>70,000<text:tab/>70,000<text:tab/>382</text:p>
      <text:p text:style-name="P50">19510365<text:tab/>JEFERSON AUGUSTO FRANCA DE MESQUITA<text:tab/>22/09/1999<text:tab/>N<text:tab/>8<text:tab/>7<text:tab/>13<text:tab/>28<text:tab/>70,000<text:tab/>70,000<text:tab/>383</text:p>
      <text:p text:style-name="P50">18934145<text:tab/>ADRIANO MELONI LOPES<text:tab/>27/08/2005<text:tab/>N<text:tab/>8<text:tab/>7<text:tab/>13<text:tab/>28<text:tab/>70,000<text:tab/>70,000<text:tab/>384</text:p>
      <text:p text:style-name="P50">19598122<text:tab/>FELIPE CRUZ PIMENTEL<text:tab/>29/01/1997<text:tab/>N<text:tab/>7<text:tab/>8<text:tab/>13<text:tab/>28<text:tab/>70,000<text:tab/>70,000<text:tab/>385</text:p>
      <text:p text:style-name="P50">19095007<text:tab/>DANIELA VIANNA NOBRE<text:tab/>17/05/1984<text:tab/>N<text:tab/>10<text:tab/>6<text:tab/>12<text:tab/>28<text:tab/>70,000<text:tab/>70,000<text:tab/>386</text:p>
      <text:p text:style-name="P50">19838212<text:tab/>HANNA GABRIELLA FARIAS DE AMORIM<text:tab/>23/04/1988<text:tab/>N<text:tab/>10<text:tab/>6<text:tab/>12<text:tab/>28<text:tab/>70,000<text:tab/>70,000<text:tab/>387</text:p>
      <text:p text:style-name="P50">19388578<text:tab/>GABRIEL HENRIQUE DOMINGUES<text:tab/>22/07/2001<text:tab/>N<text:tab/>10<text:tab/>6<text:tab/>12<text:tab/>28<text:tab/>70,000<text:tab/>70,000<text:tab/>388</text:p>
      <text:p text:style-name="P50">18701027<text:tab/>SABRINA MENDES DOS SANTOS PINTO<text:tab/>30/12/2004<text:tab/>N<text:tab/>10<text:tab/>6<text:tab/>12<text:tab/>28<text:tab/>70,000<text:tab/>70,000<text:tab/>389</text:p>
      <text:p text:style-name="P50">19579748<text:tab/>WAGNER RAUCCI<text:tab/>24/05/1968<text:tab/>N<text:tab/>9<text:tab/>7<text:tab/>12<text:tab/>28<text:tab/>70,000<text:tab/>70,000<text:tab/>390</text:p>
      <text:p text:style-name="P50">19139420<text:tab/>MARCELO HENRIQUE GOMES PENTEADO<text:tab/>22/12/1994<text:tab/>N<text:tab/>9<text:tab/>7<text:tab/>12<text:tab/>28<text:tab/>70,000<text:tab/>70,000<text:tab/>391</text:p>
      <text:p text:style-name="P50">18628915<text:tab/>SARA SANTOS GUEDES SAMPAIO<text:tab/>20/09/1999<text:tab/>N<text:tab/>9<text:tab/>7<text:tab/>12<text:tab/>28<text:tab/>70,000<text:tab/>70,000<text:tab/>392</text:p>
      <text:p text:style-name="P50">19842589<text:tab/>RAFAEL FAUSTINO OLMO<text:tab/>22/07/2002<text:tab/>N<text:tab/>9<text:tab/>7<text:tab/>12<text:tab/>28<text:tab/>70,000<text:tab/>70,000<text:tab/>393</text:p>
      <text:p text:style-name="P50">18624880<text:tab/>HELOISA DA SILVA<text:tab/>08/03/1995<text:tab/>N<text:tab/>8<text:tab/>8<text:tab/>12<text:tab/>28<text:tab/>70,000<text:tab/>70,000<text:tab/>394</text:p>
      <text:p text:style-name="P50">19123949<text:tab/>RICARDO VIANA MAGRO<text:tab/>07/10/1993<text:tab/>N<text:tab/>7<text:tab/>9<text:tab/>12<text:tab/>28<text:tab/>70,000<text:tab/>70,000<text:tab/>395</text:p>
      <text:p text:style-name="P50">18629792<text:tab/>SILVIO FUKUMOTO UEHARA<text:tab/>25/12/1979<text:tab/>N<text:tab/>10<text:tab/>7<text:tab/>11<text:tab/>28<text:tab/>70,000<text:tab/>70,000<text:tab/>396</text:p>
      <text:p text:style-name="P50">19744188<text:tab/>JOAO PEDRO MARQUES LINO SANT ANNA<text:tab/>29/06/1998<text:tab/>N<text:tab/>10<text:tab/>7<text:tab/>11<text:tab/>28<text:tab/>70,000<text:tab/>70,000<text:tab/>397</text:p>
      <text:p text:style-name="P50">18720323<text:tab/>BIANCA DE SOUSA RODRIGUES<text:tab/>13/10/2000<text:tab/>N<text:tab/>10<text:tab/>7<text:tab/>11<text:tab/>28<text:tab/>70,000<text:tab/>70,000<text:tab/>398</text:p>
      <text:p text:style-name="P50">19246498<text:tab/>MARCELO GARCIA DA SILVA<text:tab/>03/06/1980<text:tab/>N<text:tab/>9<text:tab/>8<text:tab/>11<text:tab/>28<text:tab/>70,000<text:tab/>70,000<text:tab/>399</text:p>
      <text:p text:style-name="P50">19243286<text:tab/>LUCAS RAFAEL DE MORAES NUNES<text:tab/>13/08/1989<text:tab/>N<text:tab/>9<text:tab/>8<text:tab/>11<text:tab/>28<text:tab/>70,000<text:tab/>70,000<text:tab/>400</text:p>
      <text:p text:style-name="P50">18627943<text:tab/>ANA PAULA SALES DOS SANTOS<text:tab/>02/06/1994<text:tab/>N<text:tab/>9<text:tab/>8<text:tab/>11<text:tab/>28<text:tab/>70,000<text:tab/>70,000<text:tab/>401</text:p>
      <text:p text:style-name="P50">19657455<text:tab/>BRENO EDUARDO GOMES DOS SANTOS<text:tab/>05/03/2002<text:tab/>N<text:tab/>9<text:tab/>8<text:tab/>11<text:tab/>28<text:tab/>70,000<text:tab/>70,000<text:tab/>402</text:p>
      <text:p text:style-name="P50">19535821<text:tab/>CAROLINA DIAS CARVALHO DE SOUSA<text:tab/>13/09/2004<text:tab/>N<text:tab/>8<text:tab/>9<text:tab/>11<text:tab/>28<text:tab/>70,000<text:tab/>70,000<text:tab/>403</text:p>
      <text:p text:style-name="P50">18687032<text:tab/>PEDRO HENRIQUE SIQUEIRA SILVA<text:tab/>04/04/2008<text:tab/>N<text:tab/>7<text:tab/>10<text:tab/>11<text:tab/>28<text:tab/>70,000<text:tab/>70,000<text:tab/>404</text:p>
      <text:p text:style-name="P50">19626428<text:tab/>GABRIELA PERANDIN DE MELO<text:tab/>05/12/1990<text:tab/>N<text:tab/>10<text:tab/>8<text:tab/>10<text:tab/>28<text:tab/>70,000<text:tab/>70,000<text:tab/>405</text:p>
      <text:p text:style-name="P50">18623581<text:tab/>DANIELLE SANTOS PEIXOTO<text:tab/>07/08/1991<text:tab/>N<text:tab/>10<text:tab/>8<text:tab/>10<text:tab/>28<text:tab/>70,000<text:tab/>70,000<text:tab/>406</text:p>
      <text:p text:style-name="P50">18669182<text:tab/>GERSON LUIZ COSTA DA SILVA<text:tab/>02/07/2004<text:tab/>N<text:tab/>10<text:tab/>8<text:tab/>10<text:tab/>28<text:tab/>70,000<text:tab/>70,000<text:tab/>407</text:p>
      <text:p text:style-name="P50">19961880<text:tab/>ALEXANDRE NICOLAEVSKY TERRA DOS SANTOS<text:tab/>07/10/1973<text:tab/>N<text:tab/>9<text:tab/>9<text:tab/>10<text:tab/>28<text:tab/>70,000<text:tab/>70,000<text:tab/>408</text:p>
      <text:p text:style-name="P50">19475594<text:tab/>MATHEUS DE LIMA FERNANDES**<text:tab/>21/02/1996<text:tab/>N<text:tab/>9<text:tab/>9<text:tab/>10<text:tab/>28<text:tab/>70,000<text:tab/>70,000<text:tab/>409</text:p>
      <text:p text:style-name="P50">19763859<text:tab/>MATHEUS D AGUILLAR MOREIRA**<text:tab/>11/04/1999<text:tab/>N<text:tab/>9<text:tab/>9<text:tab/>10<text:tab/>28<text:tab/>70,000<text:tab/>70,000<text:tab/>410</text:p>
      <text:p text:style-name="P50">19599722<text:tab/>GUILHERME CONRADO DE ALMEIDA SILVA<text:tab/>22/08/1996<text:tab/>N<text:tab/>8<text:tab/>10<text:tab/>10<text:tab/>28<text:tab/>70,000<text:tab/>70,000<text:tab/>411</text:p>
      <text:p text:style-name="P50">19664630<text:tab/>BRUNO GONCALVES VALDEVINO<text:tab/>15/03/1985<text:tab/>N<text:tab/>10<text:tab/>9<text:tab/>9<text:tab/>28<text:tab/>70,000<text:tab/>70,000<text:tab/>412</text:p>
      <text:p text:style-name="P50">19197209<text:tab/>PEDRO MARTINELLI RAMOS NUNES<text:tab/>16/05/1988<text:tab/>N<text:tab/>10<text:tab/>9<text:tab/>9<text:tab/>28<text:tab/>70,000<text:tab/>70,000<text:tab/>413</text:p>
      <text:p text:style-name="P50">19866801<text:tab/>BRUNO AMARAL FINI<text:tab/>12/07/1996<text:tab/>N<text:tab/>10<text:tab/>9<text:tab/>9<text:tab/>28<text:tab/>70,000<text:tab/>70,000<text:tab/>414</text:p>
      <text:p text:style-name="P50">19896425<text:tab/>JULIA CONFESSOR BECKER<text:tab/>31/07/2004<text:tab/>N<text:tab/>10<text:tab/>9<text:tab/>9<text:tab/>28<text:tab/>70,000<text:tab/>70,000<text:tab/>415</text:p>
      <text:p text:style-name="P50">19694164<text:tab/>THAIS CRISTINA MARIANO BRITTO**<text:tab/>05/08/1994<text:tab/>N<text:tab/>6<text:tab/>4<text:tab/>17<text:tab/>27<text:tab/>67,500<text:tab/>67,500<text:tab/>416</text:p>
      <text:p text:style-name="P50">19811535<text:tab/>ESTER CRISTIANI GOMES MARIANO<text:tab/>23/01/1997<text:tab/>N<text:tab/>6<text:tab/>4<text:tab/>17<text:tab/>27<text:tab/>67,500<text:tab/>67,500<text:tab/>417</text:p>
      <text:p text:style-name="P50">19874383<text:tab/>CARLOS OLIVEIRA DOS SANTOS<text:tab/>13/10/1980<text:tab/>N<text:tab/>10<text:tab/>1<text:tab/>16<text:tab/>27<text:tab/>67,500<text:tab/>67,500<text:tab/>418</text:p>
      <text:p text:style-name="P50">19801980<text:tab/>POLIANA TEODORICO DE MORAIS<text:tab/>13/10/1987<text:tab/>N<text:tab/>9<text:tab/>2<text:tab/>16<text:tab/>27<text:tab/>67,500<text:tab/>67,500<text:tab/>419</text:p>
      <text:p text:style-name="P50">19609710<text:tab/>ANDERSON LUIZ VIEIRA SANTOS GOMES<text:tab/>21/08/1976<text:tab/>N<text:tab/>8<text:tab/>3<text:tab/>16<text:tab/>27<text:tab/>67,500<text:tab/>67,500<text:tab/>420</text:p>
      <text:p text:style-name="P50">19558660<text:tab/>ANA CAROLINA COVRE GAGNO<text:tab/>02/04/1992<text:tab/>N<text:tab/>8<text:tab/>3<text:tab/>16<text:tab/>27<text:tab/>67,500<text:tab/>67,500<text:tab/>421</text:p>
      <text:p text:style-name="P50">19616538<text:tab/>ANDRESSA BARRETO RIBEIRO REIS<text:tab/>02/08/1999<text:tab/>N<text:tab/>8<text:tab/>3<text:tab/>16<text:tab/>27<text:tab/>67,500<text:tab/>67,500<text:tab/>422</text:p>
      <text:p text:style-name="P50">19300182<text:tab/>LIVIA SOARES PINTO<text:tab/>19/04/1986<text:tab/>N<text:tab/>7<text:tab/>4<text:tab/>16<text:tab/>27<text:tab/>67,500<text:tab/>67,500<text:tab/>423</text:p>
      <text:p text:style-name="P50">19933240<text:tab/>WANESSA KAMILA DIAS RABELO<text:tab/>11/03/1995<text:tab/>N<text:tab/>7<text:tab/>4<text:tab/>16<text:tab/>27<text:tab/>67,500<text:tab/>67,500<text:tab/>424</text:p>
      <text:p text:style-name="P50">19386630<text:tab/>EDUARDA ANDRADE DE SOUZA<text:tab/>06/12/1990<text:tab/>N<text:tab/>10<text:tab/>2<text:tab/>15<text:tab/>27<text:tab/>67,500<text:tab/>67,500<text:tab/>425</text:p>
      <text:p text:style-name="P50">19997736<text:tab/>RENAN FERREIRA REMIZ<text:tab/>26/07/1992<text:tab/>N<text:tab/>10<text:tab/>2<text:tab/>15<text:tab/>27<text:tab/>67,500<text:tab/>67,500<text:tab/>426</text:p>
      <text:p text:style-name="P50">18671411<text:tab/>MATHEUS AUGUSTO FIORI<text:tab/>15/05/2002<text:tab/>N<text:tab/>10<text:tab/>2<text:tab/>15<text:tab/>27<text:tab/>67,500<text:tab/>67,500<text:tab/>427</text:p>
      <text:p text:style-name="P50">19621779<text:tab/>DIEGO CAMPOS SILVA<text:tab/>19/04/1989<text:tab/>N<text:tab/>9<text:tab/>3<text:tab/>15<text:tab/>27<text:tab/>67,500<text:tab/>67,500<text:tab/>428</text:p>
      <text:p text:style-name="P50">18850790<text:tab/>THABATA HANJ BRUMER NORONHA<text:tab/>27/08/1998<text:tab/>N<text:tab/>9<text:tab/>3<text:tab/>15<text:tab/>27<text:tab/>67,500<text:tab/>67,500<text:tab/>429</text:p>
      <text:p text:style-name="P50">19518498<text:tab/>PAULA GIOVANA ZOPPO MEDRAN<text:tab/>31/08/1979<text:tab/>N<text:tab/>8<text:tab/>4<text:tab/>15<text:tab/>27<text:tab/>67,500<text:tab/>67,500<text:tab/>430</text:p>
      <text:p text:style-name="P50">19288042<text:tab/>THAIS MONTEIRO NASCIMENTO<text:tab/>13/04/1996<text:tab/>N<text:tab/>8<text:tab/>4<text:tab/>15<text:tab/>27<text:tab/>67,500<text:tab/>67,500<text:tab/>431</text:p>
      <text:p text:style-name="P50">19406460<text:tab/>DIEGO DOS SANTOS ALMEIDA<text:tab/>10/09/2000<text:tab/>N<text:tab/>8<text:tab/>4<text:tab/>15<text:tab/>27<text:tab/>67,500<text:tab/>67,500<text:tab/>432</text:p>
      <text:p text:style-name="P50">19925743<text:tab/>VALDIR FREITAS XAVIER<text:tab/>21/08/1966<text:tab/>N<text:tab/>6<text:tab/>6<text:tab/>15<text:tab/>27<text:tab/>67,500<text:tab/>67,500<text:tab/>433</text:p>
      <text:p text:style-name="P50">19754523<text:tab/>ALEXANDER DE AZEVEDO VIDAL<text:tab/>06/04/1990<text:tab/>N<text:tab/>10<text:tab/>3<text:tab/>14<text:tab/>27<text:tab/>67,500<text:tab/>67,500<text:tab/>434</text:p>
      <text:p text:style-name="P50">19585020<text:tab/>ISABELLA OLIVEIRA DE CARVALHO<text:tab/>09/11/1995<text:tab/>N<text:tab/>10<text:tab/>3<text:tab/>14<text:tab/>27<text:tab/>67,500<text:tab/>67,500<text:tab/>435</text:p>
      <text:p text:style-name="P50">18628060<text:tab/>PRISCILA MARIA DA SILVA<text:tab/>08/12/1980<text:tab/>N<text:tab/>9<text:tab/>4<text:tab/>14<text:tab/>27<text:tab/>67,500<text:tab/>67,500<text:tab/>436</text:p>
      <text:p text:style-name="P50">19631618<text:tab/>THAIS FELISBON BROSCO NETTO<text:tab/>14/01/1990<text:tab/>N<text:tab/>9<text:tab/>4<text:tab/>14<text:tab/>27<text:tab/>67,500<text:tab/>67,500<text:tab/>437</text:p>
      <text:p text:style-name="P50">19067518<text:tab/>MARCELO RHUAN RAMOS DA COSTA<text:tab/>15/03/2000<text:tab/>N<text:tab/>9<text:tab/>4<text:tab/>14<text:tab/>27<text:tab/>67,500<text:tab/>67,500<text:tab/>438</text:p>
      <text:p text:style-name="P50">18663664<text:tab/>ANGELA BEATRIZ CARVALHO**<text:tab/>17/08/1975<text:tab/>N<text:tab/>8<text:tab/>5<text:tab/>14<text:tab/>27<text:tab/>67,500<text:tab/>67,500<text:tab/>439</text:p>
      <text:p text:style-name="P50">19035462<text:tab/>MAIRA DE QUEIROZ HAGUIHARA DOMINGOS<text:tab/>14/05/1995<text:tab/>N<text:tab/>8<text:tab/>5<text:tab/>14<text:tab/>27<text:tab/>67,500<text:tab/>67,500<text:tab/>440</text:p>
      <text:p text:style-name="P50">19843585<text:tab/>LETICIA ZIMA BORSARI DOS REIS<text:tab/>27/12/1999<text:tab/>N<text:tab/>8<text:tab/>5<text:tab/>14<text:tab/>27<text:tab/>67,500<text:tab/>67,500<text:tab/>441</text:p>
      <text:p text:style-name="P50">18627595<text:tab/>BRUNA KEMPINSK DOS SANTOS<text:tab/>10/05/2004<text:tab/>N<text:tab/>8<text:tab/>5<text:tab/>14<text:tab/>27<text:tab/>67,500<text:tab/>67,500<text:tab/>442</text:p>
      <text:p text:style-name="P50">19913290<text:tab/>MAIRA CONSOLI PERES<text:tab/>31/05/1999<text:tab/>N<text:tab/>7<text:tab/>6<text:tab/>14<text:tab/>27<text:tab/>67,500<text:tab/>67,500<text:tab/>443</text:p>
      <text:p text:style-name="P50"><text:soft-page-break/>18642810<text:tab/>GABRIEL DE ASSIS<text:tab/>02/02/2003<text:tab/>N<text:tab/>7<text:tab/>6<text:tab/>14<text:tab/>27<text:tab/>67,500<text:tab/>67,500<text:tab/>444</text:p>
      <text:p text:style-name="P50">19489110<text:tab/>LEONARDO SANTOS DE MOURA<text:tab/>20/03/2000<text:tab/>N<text:tab/>6<text:tab/>7<text:tab/>14<text:tab/>27<text:tab/>67,500<text:tab/>67,500<text:tab/>445</text:p>
      <text:p text:style-name="P50">18805302<text:tab/>JOSE FRANCISCO ROSELLI<text:tab/>29/11/1988<text:tab/>N<text:tab/>10<text:tab/>4<text:tab/>13<text:tab/>27<text:tab/>67,500<text:tab/>67,500<text:tab/>446</text:p>
      <text:p text:style-name="P50">18787991<text:tab/>ADAM HENRIQUE FREIRE SOUSA<text:tab/>25/04/1989<text:tab/>N<text:tab/>10<text:tab/>4<text:tab/>13<text:tab/>27<text:tab/>67,500<text:tab/>67,500<text:tab/>447</text:p>
      <text:p text:style-name="P50">19516258<text:tab/>DANIELA SAKA<text:tab/>01/08/1975<text:tab/>S<text:tab/>9<text:tab/>5<text:tab/>13<text:tab/>27<text:tab/>67,500<text:tab/>67,500<text:tab/>448</text:p>
      <text:p text:style-name="P50">19159196<text:tab/>VINICIUS GOMES PEREIRA<text:tab/>07/05/1988<text:tab/>N<text:tab/>9<text:tab/>5<text:tab/>13<text:tab/>27<text:tab/>67,500<text:tab/>67,500<text:tab/>449</text:p>
      <text:p text:style-name="P50">19978715<text:tab/>CESAR ANTONIO DA SILVA XAVIER JUNIOR<text:tab/>10/11/1993<text:tab/>N<text:tab/>9<text:tab/>5<text:tab/>13<text:tab/>27<text:tab/>67,500<text:tab/>67,500<text:tab/>450</text:p>
      <text:p text:style-name="P50">18856837<text:tab/>JANYNNE JARDIM ZAFALON PORTELA<text:tab/>09/11/1997<text:tab/>N<text:tab/>9<text:tab/>5<text:tab/>13<text:tab/>27<text:tab/>67,500<text:tab/>67,500<text:tab/>451</text:p>
      <text:p text:style-name="P50">19414412<text:tab/>RAIANA RODRIGUES BITENCOURT<text:tab/>24/11/1999<text:tab/>N<text:tab/>9<text:tab/>5<text:tab/>13<text:tab/>27<text:tab/>67,500<text:tab/>67,500<text:tab/>452</text:p>
      <text:p text:style-name="P50">18721435<text:tab/>LOAN FELIPE OLIVEIRA DA SILVA<text:tab/>06/08/2000<text:tab/>N<text:tab/>9<text:tab/>5<text:tab/>13<text:tab/>27<text:tab/>67,500<text:tab/>67,500<text:tab/>453</text:p>
      <text:p text:style-name="P50">19973063<text:tab/>ANDREZA DE NAZARE VIEIRA DA SILVA BINA<text:tab/>06/01/1976<text:tab/>N<text:tab/>8<text:tab/>6<text:tab/>13<text:tab/>27<text:tab/>67,500<text:tab/>67,500<text:tab/>454</text:p>
      <text:p text:style-name="P50">18878008<text:tab/>CINTIA OLIVEIRA DA SILVA<text:tab/>15/04/1986<text:tab/>N<text:tab/>8<text:tab/>6<text:tab/>13<text:tab/>27<text:tab/>67,500<text:tab/>67,500<text:tab/>455</text:p>
      <text:p text:style-name="P50">19842759<text:tab/>MARCELLA GERMANO<text:tab/>24/05/1996<text:tab/>N<text:tab/>8<text:tab/>6<text:tab/>13<text:tab/>27<text:tab/>67,500<text:tab/>67,500<text:tab/>456</text:p>
      <text:p text:style-name="P50">19107137<text:tab/>ALEX SANDER BRAGA DO PRADO<text:tab/>30/12/1996<text:tab/>N<text:tab/>8<text:tab/>6<text:tab/>13<text:tab/>27<text:tab/>67,500<text:tab/>67,500<text:tab/>457</text:p>
      <text:p text:style-name="P50">19909179<text:tab/>ANA CAROLINA APARECIDA DOS SANTOS<text:tab/>01/05/1999<text:tab/>N<text:tab/>8<text:tab/>6<text:tab/>13<text:tab/>27<text:tab/>67,500<text:tab/>67,500<text:tab/>458</text:p>
      <text:p text:style-name="P50">19739869<text:tab/>MARIA KAROLINE MINERVINO OLIVEIRA<text:tab/>22/11/2002<text:tab/>S<text:tab/>8<text:tab/>6<text:tab/>13<text:tab/>27<text:tab/>67,500<text:tab/>67,500<text:tab/>459</text:p>
      <text:p text:style-name="P50">20009330<text:tab/>BIANCA DE PAULA CASTILHO<text:tab/>15/03/2003<text:tab/>N<text:tab/>8<text:tab/>6<text:tab/>13<text:tab/>27<text:tab/>67,500<text:tab/>67,500<text:tab/>460</text:p>
      <text:p text:style-name="P50">19588372<text:tab/>EMILY YUKI NAKAGAWA MELO<text:tab/>10/08/2007<text:tab/>N<text:tab/>8<text:tab/>6<text:tab/>13<text:tab/>27<text:tab/>67,500<text:tab/>67,500<text:tab/>461</text:p>
      <text:p text:style-name="P50">19975651<text:tab/>FERNANDO ALVES CARDOSO**<text:tab/>15/06/1985<text:tab/>N<text:tab/>7<text:tab/>7<text:tab/>13<text:tab/>27<text:tab/>67,500<text:tab/>67,500<text:tab/>462</text:p>
      <text:p text:style-name="P50">19912048<text:tab/>ANDRE HENRIQUE FERNANDES GARCIA**<text:tab/>18/03/1996<text:tab/>N<text:tab/>7<text:tab/>7<text:tab/>13<text:tab/>27<text:tab/>67,500<text:tab/>67,500<text:tab/>463</text:p>
      <text:p text:style-name="P50">18657273<text:tab/>CARLA XAVIER DE ANDRADE<text:tab/>07/02/1970<text:tab/>N<text:tab/>10<text:tab/>5<text:tab/>12<text:tab/>27<text:tab/>67,500<text:tab/>67,500<text:tab/>464</text:p>
      <text:p text:style-name="P50">19650531<text:tab/>LUIZ GUILHERME MARQUES RIBEIRO<text:tab/>16/01/1993<text:tab/>N<text:tab/>10<text:tab/>5<text:tab/>12<text:tab/>27<text:tab/>67,500<text:tab/>67,500<text:tab/>465</text:p>
      <text:p text:style-name="P50">19852541<text:tab/>ALEXANDER RANIERI PAIVA MIRANDA<text:tab/>05/05/1980<text:tab/>N<text:tab/>9<text:tab/>6<text:tab/>12<text:tab/>27<text:tab/>67,500<text:tab/>67,500<text:tab/>466</text:p>
      <text:p text:style-name="P50">18623964<text:tab/>PAULA ALEXANDRA SOARES CORPAS AVILA<text:tab/>14/09/1990<text:tab/>N<text:tab/>9<text:tab/>6<text:tab/>12<text:tab/>27<text:tab/>67,500<text:tab/>67,500<text:tab/>467</text:p>
      <text:p text:style-name="P50">19624921<text:tab/>LUCAS HENRIQUE ARAUJO<text:tab/>14/01/1996<text:tab/>N<text:tab/>9<text:tab/>6<text:tab/>12<text:tab/>27<text:tab/>67,500<text:tab/>67,500<text:tab/>468</text:p>
      <text:p text:style-name="P50">19859511<text:tab/>MARCIA APARECIDA DE OLIVEIRA APARICIO<text:tab/>04/03/1974<text:tab/>N<text:tab/>8<text:tab/>7<text:tab/>12<text:tab/>27<text:tab/>67,500<text:tab/>67,500<text:tab/>469</text:p>
      <text:p text:style-name="P50">19690908<text:tab/>ELOY FRANCISCO DA CRUZ SILVA PINHEIRO<text:tab/>05/01/1982<text:tab/>N<text:tab/>8<text:tab/>7<text:tab/>12<text:tab/>27<text:tab/>67,500<text:tab/>67,500<text:tab/>470</text:p>
      <text:p text:style-name="P50">19594402<text:tab/>LUCAS COSTA LIPPELT<text:tab/>17/11/1989<text:tab/>N<text:tab/>8<text:tab/>7<text:tab/>12<text:tab/>27<text:tab/>67,500<text:tab/>67,500<text:tab/>471</text:p>
      <text:p text:style-name="P50">18631576<text:tab/>ANDERSON LUCAS SANTOS DE SOUZA**<text:tab/>18/07/1992<text:tab/>N<text:tab/>8<text:tab/>7<text:tab/>12<text:tab/>27<text:tab/>67,500<text:tab/>67,500<text:tab/>472</text:p>
      <text:p text:style-name="P50">19479158<text:tab/>DEBORA ELEN DE SOUSA<text:tab/>27/02/1993<text:tab/>N<text:tab/>8<text:tab/>7<text:tab/>12<text:tab/>27<text:tab/>67,500<text:tab/>67,500<text:tab/>473</text:p>
      <text:p text:style-name="P50">19836899<text:tab/>LUCIANO LOMBARDI PUCCINI JUNIOR<text:tab/>08/11/1999<text:tab/>N<text:tab/>8<text:tab/>7<text:tab/>12<text:tab/>27<text:tab/>67,500<text:tab/>67,500<text:tab/>474</text:p>
      <text:p text:style-name="P50">18709516<text:tab/>CAMILA VICTORIA DE CASTRO ROCHA**<text:tab/>05/10/2005<text:tab/>N<text:tab/>8<text:tab/>7<text:tab/>12<text:tab/>27<text:tab/>67,500<text:tab/>67,500<text:tab/>475</text:p>
      <text:p text:style-name="P50">19920938<text:tab/>PABLO HENRIQUE NOVO LOPES<text:tab/>18/04/2004<text:tab/>N<text:tab/>7<text:tab/>8<text:tab/>12<text:tab/>27<text:tab/>67,500<text:tab/>67,500<text:tab/>476</text:p>
      <text:p text:style-name="P50">19543212<text:tab/>NATHALYA DA SILVA FONTES<text:tab/>18/04/1999<text:tab/>N<text:tab/>10<text:tab/>6<text:tab/>11<text:tab/>27<text:tab/>67,500<text:tab/>67,500<text:tab/>477</text:p>
      <text:p text:style-name="P50">19662971<text:tab/>ANA CRISTINA GOMES<text:tab/>06/01/1980<text:tab/>N<text:tab/>9<text:tab/>7<text:tab/>11<text:tab/>27<text:tab/>67,500<text:tab/>67,500<text:tab/>478</text:p>
      <text:p text:style-name="P50">19884389<text:tab/>VALMIR HENRIQUE STOCCO<text:tab/>26/11/1987<text:tab/>N<text:tab/>9<text:tab/>7<text:tab/>11<text:tab/>27<text:tab/>67,500<text:tab/>67,500<text:tab/>479</text:p>
      <text:p text:style-name="P50">18767290<text:tab/>JOAO PEDRO DE GODOY MARTINHO SANTOS<text:tab/>24/07/1995<text:tab/>N<text:tab/>9<text:tab/>7<text:tab/>11<text:tab/>27<text:tab/>67,500<text:tab/>67,500<text:tab/>480</text:p>
      <text:p text:style-name="P50">19598890<text:tab/>LARISSA AMANCIO BRAZ<text:tab/>06/09/1999<text:tab/>N<text:tab/>9<text:tab/>7<text:tab/>11<text:tab/>27<text:tab/>67,500<text:tab/>67,500<text:tab/>481</text:p>
      <text:p text:style-name="P50">19230486<text:tab/>JOAO PEDRO JOSE DE OLIVEIRA NASCIMENTO<text:tab/>14/09/2001<text:tab/>N<text:tab/>9<text:tab/>7<text:tab/>11<text:tab/>27<text:tab/>67,500<text:tab/>67,500<text:tab/>482</text:p>
      <text:p text:style-name="P50">19506473<text:tab/>MARIA CLARA PEREIRA PINTO<text:tab/>28/05/2008<text:tab/>N<text:tab/>9<text:tab/>7<text:tab/>11<text:tab/>27<text:tab/>67,500<text:tab/>67,500<text:tab/>483</text:p>
      <text:p text:style-name="P50">19219580<text:tab/>ISABELA DE OLIVEIRA LISBOA<text:tab/>28/11/2000<text:tab/>N<text:tab/>8<text:tab/>8<text:tab/>11<text:tab/>27<text:tab/>67,500<text:tab/>67,500<text:tab/>484</text:p>
      <text:p text:style-name="P50">18638899<text:tab/>WELLYDA CRISTINA SILVA DOS SANTOS MAFORT<text:tab/>23/01/2001<text:tab/>N<text:tab/>8<text:tab/>8<text:tab/>11<text:tab/>27<text:tab/>67,500<text:tab/>67,500<text:tab/>485</text:p>
      <text:p text:style-name="P50">19660375<text:tab/>MANOELA OLIVEIRA DOS SANTOS<text:tab/>28/03/2007<text:tab/>N<text:tab/>7<text:tab/>9<text:tab/>11<text:tab/>27<text:tab/>67,500<text:tab/>67,500<text:tab/>486</text:p>
      <text:p text:style-name="P50">18624286<text:tab/>PEDRO HENRIQUE MACHADO DE BARROS<text:tab/>12/03/1996<text:tab/>N<text:tab/>10<text:tab/>7<text:tab/>10<text:tab/>27<text:tab/>67,500<text:tab/>67,500<text:tab/>487</text:p>
      <text:p text:style-name="P50">19335385<text:tab/>NINA PREVIATTI ARDITO<text:tab/>27/10/1989<text:tab/>N<text:tab/>9<text:tab/>8<text:tab/>10<text:tab/>27<text:tab/>67,500<text:tab/>67,500<text:tab/>488</text:p>
      <text:p text:style-name="P50">18634133<text:tab/>CAROLINA VASCONCELOS FERRATTO<text:tab/>23/10/1994<text:tab/>N<text:tab/>9<text:tab/>8<text:tab/>10<text:tab/>27<text:tab/>67,500<text:tab/>67,500<text:tab/>489</text:p>
      <text:p text:style-name="P50">18624588<text:tab/>SAMUEL FONSECA GUIMARAES<text:tab/>30/09/1997<text:tab/>N<text:tab/>9<text:tab/>8<text:tab/>10<text:tab/>27<text:tab/>67,500<text:tab/>67,500<text:tab/>490</text:p>
      <text:p text:style-name="P50">18756638<text:tab/>ANTONY RYAN PEREIRA FLAUZINO<text:tab/>25/05/2005<text:tab/>N<text:tab/>9<text:tab/>8<text:tab/>10<text:tab/>27<text:tab/>67,500<text:tab/>67,500<text:tab/>491</text:p>
      <text:p text:style-name="P50">19565976<text:tab/>RAPHAEL DIOGENES DE LIMA MATTOS<text:tab/>04/01/2008<text:tab/>N<text:tab/>9<text:tab/>8<text:tab/>10<text:tab/>27<text:tab/>67,500<text:tab/>67,500<text:tab/>492</text:p>
      <text:p text:style-name="P50">18673490<text:tab/>RICARDO LUIZ DINIZ DE BARROS<text:tab/>21/08/1987<text:tab/>N<text:tab/>8<text:tab/>9<text:tab/>10<text:tab/>27<text:tab/>67,500<text:tab/>67,500<text:tab/>493</text:p>
      <text:p text:style-name="P50">19965010<text:tab/>PAULO HENRIQUE ALVES NOGUEIRA<text:tab/>27/10/2002<text:tab/>N<text:tab/>8<text:tab/>9<text:tab/>10<text:tab/>27<text:tab/>67,500<text:tab/>67,500<text:tab/>494</text:p>
      <text:p text:style-name="P50">18717551<text:tab/>VINICIOS DOS SANTOS ALMEIDA<text:tab/>02/10/2003<text:tab/>N<text:tab/>8<text:tab/>9<text:tab/>10<text:tab/>27<text:tab/>67,500<text:tab/>67,500<text:tab/>495</text:p>
      <text:p text:style-name="P50">19612036<text:tab/>MATHEUS VICTOR FERNANDES DE FARIA<text:tab/>23/05/1999<text:tab/>N<text:tab/>7<text:tab/>10<text:tab/>10<text:tab/>27<text:tab/>67,500<text:tab/>67,500<text:tab/>496</text:p>
      <text:p text:style-name="P50">18624529<text:tab/>ANDRESSA VIANA DA SILVA<text:tab/>08/12/1984<text:tab/>N<text:tab/>10<text:tab/>8<text:tab/>9<text:tab/>27<text:tab/>67,500<text:tab/>67,500<text:tab/>497</text:p>
      <text:p text:style-name="P50">19800991<text:tab/>WENDHEL ELIABE DE OLIVEIRA GONCALVES DOS<text:tab/>26/02/2000<text:tab/>N<text:tab/>10<text:tab/>8<text:tab/>9<text:tab/>27<text:tab/>67,500<text:tab/>67,500<text:tab/>498</text:p>
      <text:p text:style-name="P50"><text:tab/>SANTOS</text:p>
      <text:p text:style-name="P50">18710921<text:tab/>LEVI OLIVEIRA SCHMIDT<text:tab/>21/09/2004<text:tab/>N<text:tab/>10<text:tab/>8<text:tab/>9<text:tab/>27<text:tab/>67,500<text:tab/>67,500<text:tab/>499</text:p>
      <text:p text:style-name="P50">18641989<text:tab/>VICTOR HUGO GONCALVES DE ALMEIDA<text:tab/>19/07/2006<text:tab/>N<text:tab/>10<text:tab/>8<text:tab/>9<text:tab/>27<text:tab/>67,500<text:tab/>67,500<text:tab/>500</text:p>
      <text:p text:style-name="P50">18839444<text:tab/>GIOVANA CAROLINE TRISTANTE<text:tab/>13/07/1997<text:tab/>N<text:tab/>10<text:tab/>9<text:tab/>8<text:tab/>27<text:tab/>67,500<text:tab/>67,500<text:tab/>501</text:p>
      <text:p text:style-name="P50">19653751<text:tab/>ELIVELTON LEANDRO DE ASSIS<text:tab/>26/04/1997<text:tab/>N<text:tab/>9<text:tab/>10<text:tab/>8<text:tab/>27<text:tab/>67,500<text:tab/>67,500<text:tab/>502</text:p>
      <text:p text:style-name="P50">19259450<text:tab/>CASSIELE KETLIN TORINO<text:tab/>21/07/2005<text:tab/>N<text:tab/>9<text:tab/>10<text:tab/>8<text:tab/>27<text:tab/>67,500<text:tab/>67,500<text:tab/>503</text:p>
      <text:p text:style-name="P50">18771599<text:tab/>CLAUDIO LOBO CHAIB FILHO<text:tab/>12/07/1984<text:tab/>N<text:tab/>10<text:tab/>10<text:tab/>7<text:tab/>27<text:tab/>67,500<text:tab/>67,500<text:tab/>504</text:p>
      <text:p text:style-name="P50">19895631<text:tab/>GABRIELA DE SOUSA GOULART SOARES**<text:tab/>14/07/2005<text:tab/>N<text:tab/>10<text:tab/>10<text:tab/>7<text:tab/>27<text:tab/>67,500<text:tab/>67,500<text:tab/>505</text:p>
      <text:p text:style-name="P50">18669298<text:tab/>LILIAN FERREIRA REIS BRITO<text:tab/>14/06/1987<text:tab/>N<text:tab/>7<text:tab/>2<text:tab/>17<text:tab/>26<text:tab/>65,000<text:tab/>65,000<text:tab/>506</text:p>
      <text:p text:style-name="P50">19565496<text:tab/>YARA BELTRAO MARTINS<text:tab/>10/11/1992<text:tab/>N<text:tab/>8<text:tab/>2<text:tab/>16<text:tab/>26<text:tab/>65,000<text:tab/>65,000<text:tab/>507</text:p>
      <text:p text:style-name="P50">18698670<text:tab/>BRUNO HENRIQUE TORRES<text:tab/>17/08/1982<text:tab/>N<text:tab/>7<text:tab/>3<text:tab/>16<text:tab/>26<text:tab/>65,000<text:tab/>65,000<text:tab/>508</text:p>
      <text:p text:style-name="P50">19016913<text:tab/>JOAO NASCIMENTO DOS SANTOS<text:tab/>25/12/2004<text:tab/>N<text:tab/>7<text:tab/>3<text:tab/>16<text:tab/>26<text:tab/>65,000<text:tab/>65,000<text:tab/>509</text:p>
      <text:p text:style-name="P50">19538561<text:tab/>SONIA MARIA COSTA FRAGOSO<text:tab/>16/10/1969<text:tab/>N<text:tab/>6<text:tab/>4<text:tab/>16<text:tab/>26<text:tab/>65,000<text:tab/>65,000<text:tab/>510</text:p>
      <text:p text:style-name="P50">19647573<text:tab/>BAGAVAM HUMBERTO PRADO<text:tab/>30/10/1975<text:tab/>N<text:tab/>6<text:tab/>4<text:tab/>16<text:tab/>26<text:tab/>65,000<text:tab/>65,000<text:tab/>511</text:p>
      <text:p text:style-name="P50">20014473<text:tab/>MATHEUS SENA SARGACO GARCEL<text:tab/>03/04/1996<text:tab/>N<text:tab/>6<text:tab/>4<text:tab/>16<text:tab/>26<text:tab/>65,000<text:tab/>65,000<text:tab/>512</text:p>
      <text:p text:style-name="P50">19615809<text:tab/>AYRTON CUNHA SOARES<text:tab/>25/01/1991<text:tab/>N<text:tab/>9<text:tab/>2<text:tab/>15<text:tab/>26<text:tab/>65,000<text:tab/>65,000<text:tab/>513</text:p>
      <text:p text:style-name="P50">19877242<text:tab/>ANDRINE FERREIRA RODRIGUES<text:tab/>30/07/1998<text:tab/>N<text:tab/>9<text:tab/>2<text:tab/>15<text:tab/>26<text:tab/>65,000<text:tab/>65,000<text:tab/>514</text:p>
      <text:p text:style-name="P50">19895046<text:tab/>LARA MAYUMI ITO<text:tab/>13/03/2000<text:tab/>N<text:tab/>9<text:tab/>2<text:tab/>15<text:tab/>26<text:tab/>65,000<text:tab/>65,000<text:tab/>515</text:p>
      <text:p text:style-name="P50">19162715<text:tab/>ELIANE GALDINO<text:tab/>30/03/1970<text:tab/>N<text:tab/>8<text:tab/>3<text:tab/>15<text:tab/>26<text:tab/>65,000<text:tab/>65,000<text:tab/>516</text:p>
      <text:p text:style-name="P50">19674228<text:tab/>STEFANY SOARES ASSUNCAO<text:tab/>06/08/1992<text:tab/>N<text:tab/>8<text:tab/>3<text:tab/>15<text:tab/>26<text:tab/>65,000<text:tab/>65,000<text:tab/>517</text:p>
      <text:p text:style-name="P50">19636636<text:tab/>IASMIN OLIVEIRA COSTA<text:tab/>05/07/2003<text:tab/>N<text:tab/>8<text:tab/>3<text:tab/>15<text:tab/>26<text:tab/>65,000<text:tab/>65,000<text:tab/>518</text:p>
      <text:p text:style-name="P50">19799527<text:tab/>CAROLINE GARCIA LEAL LOPES<text:tab/>08/11/1992<text:tab/>N<text:tab/>7<text:tab/>4<text:tab/>15<text:tab/>26<text:tab/>65,000<text:tab/>65,000<text:tab/>519</text:p>
      <text:p text:style-name="P50">18859500<text:tab/>LUIZ GUSTAVO MARINS MACHADO<text:tab/>25/08/1993<text:tab/>N<text:tab/>7<text:tab/>4<text:tab/>15<text:tab/>26<text:tab/>65,000<text:tab/>65,000<text:tab/>520</text:p>
      <text:p text:style-name="P50">19151837<text:tab/>EDUARDA FIGUEIREDO GIROTTO<text:tab/>31/07/2002<text:tab/>N<text:tab/>7<text:tab/>4<text:tab/>15<text:tab/>26<text:tab/>65,000<text:tab/>65,000<text:tab/>521</text:p>
      <text:p text:style-name="P50">19961405<text:tab/>GUSTAVO FERNANDO DE JESUS MIRANDA<text:tab/>19/01/2005<text:tab/>N<text:tab/>7<text:tab/>4<text:tab/>15<text:tab/>26<text:tab/>65,000<text:tab/>65,000<text:tab/>522</text:p>
      <text:p text:style-name="P50">19031025<text:tab/>ANABELLE VILARIM DE OLIVEIRA<text:tab/>21/05/1982<text:tab/>N<text:tab/>6<text:tab/>5<text:tab/>15<text:tab/>26<text:tab/>65,000<text:tab/>65,000<text:tab/>523</text:p>
      <text:p text:style-name="P50">19433492<text:tab/>RENAN HENRIQUE DA SILVA DE OLIVEIRA<text:tab/>07/10/1990<text:tab/>N<text:tab/>6<text:tab/>5<text:tab/>15<text:tab/>26<text:tab/>65,000<text:tab/>65,000<text:tab/>524</text:p>
      <text:p text:style-name="P50">19367570<text:tab/>JEFERSON HENRIQUE ALVES MOREIRA DA SILVA<text:tab/>23/08/2000<text:tab/>N<text:tab/>5<text:tab/>6<text:tab/>15<text:tab/>26<text:tab/>65,000<text:tab/>65,000<text:tab/>525</text:p>
      <text:p text:style-name="P50">19582943<text:tab/>PAULO MATHEUS MARTINHO DOS SANTOS<text:tab/>24/03/1995<text:tab/>N<text:tab/>4<text:tab/>7<text:tab/>15<text:tab/>26<text:tab/>65,000<text:tab/>65,000<text:tab/>526</text:p>
      <text:p text:style-name="P50">19505566<text:tab/>SIMONE DE OLIVEIRA LEAL<text:tab/>21/08/1972<text:tab/>N<text:tab/>9<text:tab/>3<text:tab/>14<text:tab/>26<text:tab/>65,000<text:tab/>65,000<text:tab/>527</text:p>
      <text:p text:style-name="P50"><text:soft-page-break/>19312385<text:tab/>ELISANGELA SANTOS LACERDA**<text:tab/>22/09/1988<text:tab/>S<text:tab/>9<text:tab/>3<text:tab/>14<text:tab/>26<text:tab/>65,000<text:tab/>65,000<text:tab/>528</text:p>
      <text:p text:style-name="P50">18860923<text:tab/>ISABELLA LORRAINY ROCHA SANTOS<text:tab/>19/01/1992<text:tab/>N<text:tab/>9<text:tab/>3<text:tab/>14<text:tab/>26<text:tab/>65,000<text:tab/>65,000<text:tab/>529</text:p>
      <text:p text:style-name="P50">18655874<text:tab/>JULIA MARIA DE OLIVEIRA GUEDES<text:tab/>17/04/1997<text:tab/>N<text:tab/>9<text:tab/>3<text:tab/>14<text:tab/>26<text:tab/>65,000<text:tab/>65,000<text:tab/>530</text:p>
      <text:p text:style-name="P50">18720420<text:tab/>CARLOS ALEXANDRE DE SOUZA<text:tab/>16/02/1988<text:tab/>N<text:tab/>8<text:tab/>4<text:tab/>14<text:tab/>26<text:tab/>65,000<text:tab/>65,000<text:tab/>531</text:p>
      <text:p text:style-name="P50">19572522<text:tab/>RICHARD OLIVEIRA DOS SANTOS<text:tab/>20/01/1989<text:tab/>N<text:tab/>8<text:tab/>4<text:tab/>14<text:tab/>26<text:tab/>65,000<text:tab/>65,000<text:tab/>532</text:p>
      <text:p text:style-name="P50">19940521<text:tab/>ADRIANO ARRUDA SILVA<text:tab/>03/11/1990<text:tab/>N<text:tab/>8<text:tab/>4<text:tab/>14<text:tab/>26<text:tab/>65,000<text:tab/>65,000<text:tab/>533</text:p>
      <text:p text:style-name="P50">19998686<text:tab/>MAITE ASSIS DE SOUSA<text:tab/>11/05/1993<text:tab/>N<text:tab/>8<text:tab/>4<text:tab/>14<text:tab/>26<text:tab/>65,000<text:tab/>65,000<text:tab/>534</text:p>
      <text:p text:style-name="P50">20023235<text:tab/>FELIPE DE OLIVEIRA CUNHA<text:tab/>04/06/1993<text:tab/>N<text:tab/>8<text:tab/>4<text:tab/>14<text:tab/>26<text:tab/>65,000<text:tab/>65,000<text:tab/>535</text:p>
      <text:p text:style-name="P50">18646301<text:tab/>GISLAN WILLEN RODRIGUES DE SANTANA**<text:tab/>21/08/1993<text:tab/>N<text:tab/>8<text:tab/>4<text:tab/>14<text:tab/>26<text:tab/>65,000<text:tab/>65,000<text:tab/>536</text:p>
      <text:p text:style-name="P50">18670210<text:tab/>SINESIANO RODRIGUES GONCALVES**<text:tab/>26/03/1994<text:tab/>N<text:tab/>8<text:tab/>4<text:tab/>14<text:tab/>26<text:tab/>65,000<text:tab/>65,000<text:tab/>537</text:p>
      <text:p text:style-name="P50">19625006<text:tab/>ANDRESSA ADORNO ANSANTE<text:tab/>11/06/1994<text:tab/>N<text:tab/>8<text:tab/>4<text:tab/>14<text:tab/>26<text:tab/>65,000<text:tab/>65,000<text:tab/>538</text:p>
      <text:p text:style-name="P50">18633390<text:tab/>JOSE MAURO MARQUES LEITE<text:tab/>15/01/1970<text:tab/>N<text:tab/>7<text:tab/>5<text:tab/>14<text:tab/>26<text:tab/>65,000<text:tab/>65,000<text:tab/>539</text:p>
      <text:p text:style-name="P50">19547064<text:tab/>SHEILA CRISTINA VIGNOTO SOUSA<text:tab/>04/06/1982<text:tab/>N<text:tab/>7<text:tab/>5<text:tab/>14<text:tab/>26<text:tab/>65,000<text:tab/>65,000<text:tab/>540</text:p>
      <text:p text:style-name="P50">19745362<text:tab/>DIANE NATALIA OLIVEIRA DO VALE<text:tab/>04/01/1992<text:tab/>N<text:tab/>7<text:tab/>5<text:tab/>14<text:tab/>26<text:tab/>65,000<text:tab/>65,000<text:tab/>541</text:p>
      <text:p text:style-name="P50">19842031<text:tab/>MATEUS GONCALVES DOS SANTOS<text:tab/>26/06/1993<text:tab/>N<text:tab/>7<text:tab/>5<text:tab/>14<text:tab/>26<text:tab/>65,000<text:tab/>65,000<text:tab/>542</text:p>
      <text:p text:style-name="P50">19922183<text:tab/>RAISSA TEODORO ROSA DA SILVA<text:tab/>23/09/1994<text:tab/>N<text:tab/>7<text:tab/>5<text:tab/>14<text:tab/>26<text:tab/>65,000<text:tab/>65,000<text:tab/>543</text:p>
      <text:p text:style-name="P50">19014902<text:tab/>BEATRIZ REIS DE CASTRO<text:tab/>02/09/2005<text:tab/>N<text:tab/>7<text:tab/>5<text:tab/>14<text:tab/>26<text:tab/>65,000<text:tab/>65,000<text:tab/>544</text:p>
      <text:p text:style-name="P50">18672744<text:tab/>JOSE CALIXTO SANTANA FILHO<text:tab/>25/12/1992<text:tab/>N<text:tab/>6<text:tab/>6<text:tab/>14<text:tab/>26<text:tab/>65,000<text:tab/>65,000<text:tab/>545</text:p>
      <text:p text:style-name="P50">18626955<text:tab/>LEANDRO BAJONA GAVARROM<text:tab/>11/02/1973<text:tab/>N<text:tab/>9<text:tab/>4<text:tab/>13<text:tab/>26<text:tab/>65,000<text:tab/>65,000<text:tab/>546</text:p>
      <text:p text:style-name="P50">19736894<text:tab/>GIULIANO TOSIN<text:tab/>14/04/1976<text:tab/>N<text:tab/>9<text:tab/>4<text:tab/>13<text:tab/>26<text:tab/>65,000<text:tab/>65,000<text:tab/>547</text:p>
      <text:p text:style-name="P50">19829957<text:tab/>MARIA MARQUES MASSENA<text:tab/>04/03/1996<text:tab/>N<text:tab/>9<text:tab/>4<text:tab/>13<text:tab/>26<text:tab/>65,000<text:tab/>65,000<text:tab/>548</text:p>
      <text:p text:style-name="P50">19979967<text:tab/>CAROLINE GIMENEZ DA COSTA MANSO<text:tab/>26/09/1996<text:tab/>N<text:tab/>9<text:tab/>4<text:tab/>13<text:tab/>26<text:tab/>65,000<text:tab/>65,000<text:tab/>549</text:p>
      <text:p text:style-name="P50">19598025<text:tab/>JAIR SANTANA DA SILVA<text:tab/>10/03/1982<text:tab/>N<text:tab/>8<text:tab/>5<text:tab/>13<text:tab/>26<text:tab/>65,000<text:tab/>65,000<text:tab/>550</text:p>
      <text:p text:style-name="P50">18934692<text:tab/>THAISON PAULO OLIVEIRA SILVA<text:tab/>10/06/1985<text:tab/>N<text:tab/>8<text:tab/>5<text:tab/>13<text:tab/>26<text:tab/>65,000<text:tab/>65,000<text:tab/>551</text:p>
      <text:p text:style-name="P50">18756530<text:tab/>GABRIELA CANDIDA ALVES REIS<text:tab/>30/03/1986<text:tab/>N<text:tab/>8<text:tab/>5<text:tab/>13<text:tab/>26<text:tab/>65,000<text:tab/>65,000<text:tab/>552</text:p>
      <text:p text:style-name="P50">19916213<text:tab/>ALEXANDRE ROBERTO DA SILVA COSTA<text:tab/>10/06/1989<text:tab/>N<text:tab/>8<text:tab/>5<text:tab/>13<text:tab/>26<text:tab/>65,000<text:tab/>65,000<text:tab/>553</text:p>
      <text:p text:style-name="P50">20014465<text:tab/>SABRINA BARBOSA DE ALMEIDA<text:tab/>04/04/1993<text:tab/>N<text:tab/>8<text:tab/>5<text:tab/>13<text:tab/>26<text:tab/>65,000<text:tab/>65,000<text:tab/>554</text:p>
      <text:p text:style-name="P50">18826270<text:tab/>FABIO CEZAR CELLIGOI DE CAMPOS<text:tab/>26/12/1993<text:tab/>N<text:tab/>8<text:tab/>5<text:tab/>13<text:tab/>26<text:tab/>65,000<text:tab/>65,000<text:tab/>555</text:p>
      <text:p text:style-name="P50">19482973<text:tab/>NICOLAS LEITE XAVIER<text:tab/>24/02/2003<text:tab/>N<text:tab/>8<text:tab/>5<text:tab/>13<text:tab/>26<text:tab/>65,000<text:tab/>65,000<text:tab/>556</text:p>
      <text:p text:style-name="P50">19359063<text:tab/>MAITE FELIX DAMAZIO<text:tab/>07/10/2003<text:tab/>N<text:tab/>8<text:tab/>5<text:tab/>13<text:tab/>26<text:tab/>65,000<text:tab/>65,000<text:tab/>557</text:p>
      <text:p text:style-name="P50">20023820<text:tab/>MARIANA CAMPMANY SILVA<text:tab/>16/02/2009<text:tab/>N<text:tab/>8<text:tab/>5<text:tab/>13<text:tab/>26<text:tab/>65,000<text:tab/>65,000<text:tab/>558</text:p>
      <text:p text:style-name="P50">18626769<text:tab/>RAPHAEL ALENCAR GUIMARAES<text:tab/>09/08/1987<text:tab/>N<text:tab/>7<text:tab/>6<text:tab/>13<text:tab/>26<text:tab/>65,000<text:tab/>65,000<text:tab/>559</text:p>
      <text:p text:style-name="P50">18635881<text:tab/>JOSIMARA ROSA DA CRUZ<text:tab/>01/10/1995<text:tab/>N<text:tab/>7<text:tab/>6<text:tab/>13<text:tab/>26<text:tab/>65,000<text:tab/>65,000<text:tab/>560</text:p>
      <text:p text:style-name="P50">19920180<text:tab/>EVERTON DA SILVA LIMA<text:tab/>26/07/1997<text:tab/>N<text:tab/>6<text:tab/>7<text:tab/>13<text:tab/>26<text:tab/>65,000<text:tab/>65,000<text:tab/>561</text:p>
      <text:p text:style-name="P50">19754434<text:tab/>JOSE IGOR DO NASCIMENTO FIGUEREDO<text:tab/>16/07/1997<text:tab/>N<text:tab/>10<text:tab/>4<text:tab/>12<text:tab/>26<text:tab/>65,000<text:tab/>65,000<text:tab/>562</text:p>
      <text:p text:style-name="P50">19859635<text:tab/>LUCAS SIMOES RIBEIRO<text:tab/>03/05/1998<text:tab/>N<text:tab/>9<text:tab/>5<text:tab/>12<text:tab/>26<text:tab/>65,000<text:tab/>65,000<text:tab/>563</text:p>
      <text:p text:style-name="P50">18752683<text:tab/>STEFFANY ALVES MONTEIRO<text:tab/>13/12/2003<text:tab/>N<text:tab/>9<text:tab/>5<text:tab/>12<text:tab/>26<text:tab/>65,000<text:tab/>65,000<text:tab/>564</text:p>
      <text:p text:style-name="P50">18694454<text:tab/>MARCELO BASTOS PARADELA**<text:tab/>25/11/1976<text:tab/>N<text:tab/>8<text:tab/>6<text:tab/>12<text:tab/>26<text:tab/>65,000<text:tab/>65,000<text:tab/>565</text:p>
      <text:p text:style-name="P50">19481438<text:tab/>LETICIA DOS SANTOS BRIENCE<text:tab/>22/08/2001<text:tab/>N<text:tab/>8<text:tab/>6<text:tab/>12<text:tab/>26<text:tab/>65,000<text:tab/>65,000<text:tab/>566</text:p>
      <text:p text:style-name="P50">18675409<text:tab/>GUSTAVO OLIVEIRA BRAGA<text:tab/>01/03/1986<text:tab/>N<text:tab/>7<text:tab/>7<text:tab/>12<text:tab/>26<text:tab/>65,000<text:tab/>65,000<text:tab/>567</text:p>
      <text:p text:style-name="P50">19721790<text:tab/>SAORI FERNANDA DA SILVA RIBEIRO<text:tab/>25/10/2003<text:tab/>N<text:tab/>7<text:tab/>7<text:tab/>12<text:tab/>26<text:tab/>65,000<text:tab/>65,000<text:tab/>568</text:p>
      <text:p text:style-name="P50">18623476<text:tab/>LEONARDO FORTUNATO FONSECA<text:tab/>09/03/1993<text:tab/>N<text:tab/>6<text:tab/>8<text:tab/>12<text:tab/>26<text:tab/>65,000<text:tab/>65,000<text:tab/>569</text:p>
      <text:p text:style-name="P50">19926464<text:tab/>SILVANA FERREIRA NOBRE MENDES<text:tab/>20/03/1975<text:tab/>N<text:tab/>10<text:tab/>5<text:tab/>11<text:tab/>26<text:tab/>65,000<text:tab/>65,000<text:tab/>570</text:p>
      <text:p text:style-name="P50">19123396<text:tab/>LEONARDO APARECIDO DA COSTA GASPAROTO<text:tab/>04/06/1989<text:tab/>N<text:tab/>10<text:tab/>5<text:tab/>11<text:tab/>26<text:tab/>65,000<text:tab/>65,000<text:tab/>571</text:p>
      <text:p text:style-name="P50">19321937<text:tab/>LUIZA SOARES FIGUEIREDO<text:tab/>21/03/2000<text:tab/>N<text:tab/>10<text:tab/>5<text:tab/>11<text:tab/>26<text:tab/>65,000<text:tab/>65,000<text:tab/>572</text:p>
      <text:p text:style-name="P50">19874421<text:tab/>EVANGELISTA DA SILVA AGUIAR<text:tab/>15/05/1979<text:tab/>N<text:tab/>9<text:tab/>6<text:tab/>11<text:tab/>26<text:tab/>65,000<text:tab/>65,000<text:tab/>573</text:p>
      <text:p text:style-name="P50">18644783<text:tab/>IAGO GONZAGA DOS SANTOS<text:tab/>23/02/1992<text:tab/>N<text:tab/>9<text:tab/>6<text:tab/>11<text:tab/>26<text:tab/>65,000<text:tab/>65,000<text:tab/>574</text:p>
      <text:p text:style-name="P50">19866240<text:tab/>PEDRO MARQUES VIEIRA DE MATOS<text:tab/>23/10/1993<text:tab/>N<text:tab/>9<text:tab/>6<text:tab/>11<text:tab/>26<text:tab/>65,000<text:tab/>65,000<text:tab/>575</text:p>
      <text:p text:style-name="P50">19986378<text:tab/>MATHEUS RICCE DA SILVA FARINA<text:tab/>13/03/1995<text:tab/>N<text:tab/>9<text:tab/>6<text:tab/>11<text:tab/>26<text:tab/>65,000<text:tab/>65,000<text:tab/>576</text:p>
      <text:p text:style-name="P50">18700705<text:tab/>FELIPE GUILHERME PEREZ<text:tab/>18/02/1988<text:tab/>N<text:tab/>8<text:tab/>7<text:tab/>11<text:tab/>26<text:tab/>65,000<text:tab/>65,000<text:tab/>577</text:p>
      <text:p text:style-name="P50">18706150<text:tab/>THAIS ANANDA BRASIL GOUVEA<text:tab/>15/07/1993<text:tab/>N<text:tab/>8<text:tab/>7<text:tab/>11<text:tab/>26<text:tab/>65,000<text:tab/>65,000<text:tab/>578</text:p>
      <text:p text:style-name="P50">19974760<text:tab/>LEANDRO DA SILVA ALBUQUERQUE<text:tab/>21/05/2004<text:tab/>N<text:tab/>8<text:tab/>7<text:tab/>11<text:tab/>26<text:tab/>65,000<text:tab/>65,000<text:tab/>579</text:p>
      <text:p text:style-name="P50">18632149<text:tab/>FABRICIO MAXIMILIANO DA SILVA<text:tab/>10/05/1989<text:tab/>N<text:tab/>7<text:tab/>8<text:tab/>11<text:tab/>26<text:tab/>65,000<text:tab/>65,000<text:tab/>580</text:p>
      <text:p text:style-name="P50">19905432<text:tab/>CARLOS EDUARDO DE SOUZA MELO<text:tab/>24/06/1988<text:tab/>N<text:tab/>6<text:tab/>9<text:tab/>11<text:tab/>26<text:tab/>65,000<text:tab/>65,000<text:tab/>581</text:p>
      <text:p text:style-name="P50">19269021<text:tab/>SILVIO ROBERTO SATO<text:tab/>10/09/2001<text:tab/>N<text:tab/>6<text:tab/>9<text:tab/>11<text:tab/>26<text:tab/>65,000<text:tab/>65,000<text:tab/>582</text:p>
      <text:p text:style-name="P50">19909489<text:tab/>JORGENTINO SOARES PEREIRA<text:tab/>24/02/1966<text:tab/>N<text:tab/>5<text:tab/>10<text:tab/>11<text:tab/>26<text:tab/>65,000<text:tab/>65,000<text:tab/>583</text:p>
      <text:p text:style-name="P50">18672701<text:tab/>THAIS MACARIO MOLINA<text:tab/>06/06/1984<text:tab/>N<text:tab/>10<text:tab/>6<text:tab/>10<text:tab/>26<text:tab/>65,000<text:tab/>65,000<text:tab/>584</text:p>
      <text:p text:style-name="P50">19867727<text:tab/>ANTONINO BRANCO PEREIRA<text:tab/>24/03/1995<text:tab/>N<text:tab/>10<text:tab/>6<text:tab/>10<text:tab/>26<text:tab/>65,000<text:tab/>65,000<text:tab/>585</text:p>
      <text:p text:style-name="P50">19365284<text:tab/>LUIS ALEXANDRE DE OLIVEIRA*<text:tab/>04/09/1973<text:tab/>N<text:tab/>9<text:tab/>7<text:tab/>10<text:tab/>26<text:tab/>65,000<text:tab/>65,000<text:tab/>586</text:p>
      <text:p text:style-name="P50">19070934<text:tab/>RODRIGO GARCIA DASILVA**<text:tab/>19/02/1985<text:tab/>N<text:tab/>9<text:tab/>7<text:tab/>10<text:tab/>26<text:tab/>65,000<text:tab/>65,000<text:tab/>587</text:p>
      <text:p text:style-name="P50">19395752<text:tab/>KATHYUSCIA CRISTINA KANASHIRO ANDRADE<text:tab/>15/12/1985<text:tab/>N<text:tab/>9<text:tab/>7<text:tab/>10<text:tab/>26<text:tab/>65,000<text:tab/>65,000<text:tab/>588</text:p>
      <text:p text:style-name="P50">20005229<text:tab/>ALEXANDRE LEAO MARIANO ALVES<text:tab/>07/02/1986<text:tab/>N<text:tab/>9<text:tab/>7<text:tab/>10<text:tab/>26<text:tab/>65,000<text:tab/>65,000<text:tab/>589</text:p>
      <text:p text:style-name="P50">18794319<text:tab/>ELISA MARIA DA SILVA OLIVEIRA<text:tab/>17/11/1988<text:tab/>N<text:tab/>9<text:tab/>7<text:tab/>10<text:tab/>26<text:tab/>65,000<text:tab/>65,000<text:tab/>590</text:p>
      <text:p text:style-name="P50">19848625<text:tab/>EMILIE RODRIGUES DE SOUZA<text:tab/>14/08/1998<text:tab/>N<text:tab/>9<text:tab/>7<text:tab/>10<text:tab/>26<text:tab/>65,000<text:tab/>65,000<text:tab/>591</text:p>
      <text:p text:style-name="P50">19227183<text:tab/>DANILO PEREIRA KANSAOU<text:tab/>01/10/2000<text:tab/>N<text:tab/>9<text:tab/>7<text:tab/>10<text:tab/>26<text:tab/>65,000<text:tab/>65,000<text:tab/>592</text:p>
      <text:p text:style-name="P50">19817932<text:tab/>FERNANDO NUNES DA SILVA<text:tab/>29/01/2002<text:tab/>N<text:tab/>9<text:tab/>7<text:tab/>10<text:tab/>26<text:tab/>65,000<text:tab/>65,000<text:tab/>593</text:p>
      <text:p text:style-name="P50">19958501<text:tab/>VICTOR DOS SANTOS SALES<text:tab/>09/01/2006<text:tab/>N<text:tab/>9<text:tab/>7<text:tab/>10<text:tab/>26<text:tab/>65,000<text:tab/>65,000<text:tab/>594</text:p>
      <text:p text:style-name="P50">19791631<text:tab/>BRYAN MACHADO SOARES DOS SANTOS<text:tab/>12/06/2007<text:tab/>N<text:tab/>9<text:tab/>7<text:tab/>10<text:tab/>26<text:tab/>65,000<text:tab/>65,000<text:tab/>595</text:p>
      <text:p text:style-name="P50">19893892<text:tab/>GIANLUCA STEFANO PITTALUGA<text:tab/>06/07/1998<text:tab/>N<text:tab/>8<text:tab/>8<text:tab/>10<text:tab/>26<text:tab/>65,000<text:tab/>65,000<text:tab/>596</text:p>
      <text:p text:style-name="P50">19654626<text:tab/>ROBERTO EMILIANO LEITE FILHO<text:tab/>22/08/1998<text:tab/>N<text:tab/>8<text:tab/>8<text:tab/>10<text:tab/>26<text:tab/>65,000<text:tab/>65,000<text:tab/>597</text:p>
      <text:p text:style-name="P50">19566190<text:tab/>PEDRO RAMALHO BARBOSA<text:tab/>06/12/2002<text:tab/>N<text:tab/>8<text:tab/>8<text:tab/>10<text:tab/>26<text:tab/>65,000<text:tab/>65,000<text:tab/>598</text:p>
      <text:p text:style-name="P50">19683936<text:tab/>NATHAN RIBEIRO MENDES DE SOUZA<text:tab/>15/07/2006<text:tab/>N<text:tab/>8<text:tab/>8<text:tab/>10<text:tab/>26<text:tab/>65,000<text:tab/>65,000<text:tab/>599</text:p>
      <text:p text:style-name="P50">19682441<text:tab/>DIANE SOUSA SANTOS PINHEIRO<text:tab/>27/10/1982<text:tab/>N<text:tab/>7<text:tab/>9<text:tab/>10<text:tab/>26<text:tab/>65,000<text:tab/>65,000<text:tab/>600</text:p>
      <text:p text:style-name="P50">19152272<text:tab/>RONALDO DINIZ COSTA<text:tab/>07/01/2002<text:tab/>N<text:tab/>7<text:tab/>9<text:tab/>10<text:tab/>26<text:tab/>65,000<text:tab/>65,000<text:tab/>601</text:p>
      <text:p text:style-name="P50">19375972<text:tab/>VERA LUCIA DE OLIVEIRA VIDAL<text:tab/>03/07/1983<text:tab/>N<text:tab/>10<text:tab/>7<text:tab/>9<text:tab/>26<text:tab/>65,000<text:tab/>65,000<text:tab/>602</text:p>
      <text:p text:style-name="P50">19158742<text:tab/>SAMANTA DOS SANTOS CARDOSO<text:tab/>21/11/1987<text:tab/>N<text:tab/>10<text:tab/>7<text:tab/>9<text:tab/>26<text:tab/>65,000<text:tab/>65,000<text:tab/>603</text:p>
      <text:p text:style-name="P50">19871716<text:tab/>ALVARO MENDES PRADO<text:tab/>18/02/1994<text:tab/>N<text:tab/>10<text:tab/>7<text:tab/>9<text:tab/>26<text:tab/>65,000<text:tab/>65,000<text:tab/>604</text:p>
      <text:p text:style-name="P50">19944284<text:tab/>LESLIE CRISTINE DE SOUZA VALLE<text:tab/>24/05/1994<text:tab/>N<text:tab/>10<text:tab/>7<text:tab/>9<text:tab/>26<text:tab/>65,000<text:tab/>65,000<text:tab/>605</text:p>
      <text:p text:style-name="P50">18643264<text:tab/>THAIS CRISTINA DE SOUZA<text:tab/>05/11/1991<text:tab/>N<text:tab/>9<text:tab/>8<text:tab/>9<text:tab/>26<text:tab/>65,000<text:tab/>65,000<text:tab/>606</text:p>
      <text:p text:style-name="P50">18666906<text:tab/>RAFAEL MARCONDES BENTO<text:tab/>27/11/1992<text:tab/>N<text:tab/>9<text:tab/>8<text:tab/>9<text:tab/>26<text:tab/>65,000<text:tab/>65,000<text:tab/>607</text:p>
      <text:p text:style-name="P50">19936095<text:tab/>LEONARDO TORRES MOURAO<text:tab/>05/10/1993<text:tab/>N<text:tab/>9<text:tab/>8<text:tab/>9<text:tab/>26<text:tab/>65,000<text:tab/>65,000<text:tab/>608</text:p>
      <text:p text:style-name="P50">19453329<text:tab/>MAYARA APARECIDA DE OLIVEIRA COURA<text:tab/>30/12/1996<text:tab/>N<text:tab/>9<text:tab/>8<text:tab/>9<text:tab/>26<text:tab/>65,000<text:tab/>65,000<text:tab/>609</text:p>
      <text:p text:style-name="P50">19646178<text:tab/>GIOVANNA DI GIAIMO DA SILVA<text:tab/>24/07/1998<text:tab/>N<text:tab/>9<text:tab/>8<text:tab/>9<text:tab/>26<text:tab/>65,000<text:tab/>65,000<text:tab/>610</text:p>
      <text:p text:style-name="P50">18703569<text:tab/>GUILHERME FERREIRA SILVA<text:tab/>13/01/2003<text:tab/>N<text:tab/>9<text:tab/>8<text:tab/>9<text:tab/>26<text:tab/>65,000<text:tab/>65,000<text:tab/>611</text:p>
      <text:p text:style-name="P50">19777507<text:tab/>ROBERTO DE OLIVEIRA<text:tab/>01/05/1966<text:tab/>N<text:tab/>8<text:tab/>9<text:tab/>9<text:tab/>26<text:tab/>65,000<text:tab/>65,000<text:tab/>612</text:p>
      <text:p text:style-name="P50"><text:soft-page-break/>19750374<text:tab/>LIA BOSSARD NASCIMENTO<text:tab/>12/01/1992<text:tab/>N<text:tab/>8<text:tab/>9<text:tab/>9<text:tab/>26<text:tab/>65,000<text:tab/>65,000<text:tab/>613</text:p>
      <text:p text:style-name="P50">19295820<text:tab/>MAYRA CLARO MARTOS DA CRUZ<text:tab/>29/11/1992<text:tab/>N<text:tab/>8<text:tab/>9<text:tab/>9<text:tab/>26<text:tab/>65,000<text:tab/>65,000<text:tab/>614</text:p>
      <text:p text:style-name="P50">19761392<text:tab/>DIENIFER HELOISE BARROS SILVA<text:tab/>11/11/2003<text:tab/>N<text:tab/>8<text:tab/>9<text:tab/>9<text:tab/>26<text:tab/>65,000<text:tab/>65,000<text:tab/>615</text:p>
      <text:p text:style-name="P50">19865384<text:tab/>CAMILA CRISTINA DE CARVALHO<text:tab/>20/11/2003<text:tab/>N<text:tab/>8<text:tab/>9<text:tab/>9<text:tab/>26<text:tab/>65,000<text:tab/>65,000<text:tab/>616</text:p>
      <text:p text:style-name="P50">18748066<text:tab/>THAYNA COSTA FERNANDES DE AGUIAR OLIVEIRA<text:tab/>28/04/1997<text:tab/>N<text:tab/>10<text:tab/>8<text:tab/>8<text:tab/>26<text:tab/>65,000<text:tab/>65,000<text:tab/>617</text:p>
      <text:p text:style-name="P50">19777817<text:tab/>TAINA DE AZEVEDO SILVA<text:tab/>05/10/2001<text:tab/>N<text:tab/>10<text:tab/>8<text:tab/>8<text:tab/>26<text:tab/>65,000<text:tab/>65,000<text:tab/>618</text:p>
      <text:p text:style-name="P50">19847688<text:tab/>ANA LUIZA MOURA MOTTA DE MENDONCA OLIVEIRA<text:tab/>29/05/1989<text:tab/>N<text:tab/>9<text:tab/>9<text:tab/>8<text:tab/>26<text:tab/>65,000<text:tab/>65,000<text:tab/>619</text:p>
      <text:p text:style-name="P50">19307276<text:tab/>WAGNER JOSE ODILON DOS SANTOS<text:tab/>19/06/1989<text:tab/>N<text:tab/>9<text:tab/>9<text:tab/>8<text:tab/>26<text:tab/>65,000<text:tab/>65,000<text:tab/>620</text:p>
      <text:p text:style-name="P50">18651828<text:tab/>MELISSA MATOS LEMOS<text:tab/>26/06/2006<text:tab/>N<text:tab/>9<text:tab/>9<text:tab/>8<text:tab/>26<text:tab/>65,000<text:tab/>65,000<text:tab/>621</text:p>
      <text:p text:style-name="P50">19662823<text:tab/>SERGIO RICARDO HURTADO<text:tab/>16/07/1976<text:tab/>N<text:tab/>9<text:tab/>10<text:tab/>7<text:tab/>26<text:tab/>65,000<text:tab/>65,000<text:tab/>622</text:p>
      <text:p text:style-name="P50">19953038<text:tab/>BRENO AUGUSTO MARASCALCHI<text:tab/>20/09/1993<text:tab/>N<text:tab/>10<text:tab/>10<text:tab/>6<text:tab/>26<text:tab/>65,000<text:tab/>65,000<text:tab/>623</text:p>
      <text:p text:style-name="P50">19170670<text:tab/>ANTAO ELIAS DA SILVA<text:tab/>17/01/1957<text:tab/>N<text:tab/>7<text:tab/>4<text:tab/>14<text:tab/>25<text:tab/>62,500<text:tab/>62,500<text:tab/>624</text:p>
      <text:p text:style-name="P50">19342519<text:tab/>SANDRO APARECIDO BELLINTANI TRENCH<text:tab/>17/10/1961<text:tab/>N<text:tab/>7<text:tab/>5<text:tab/>13<text:tab/>25<text:tab/>62,500<text:tab/>62,500<text:tab/>625</text:p>
      <text:p text:style-name="P50">19092490<text:tab/>CRISTIANE DE JESUS AVINO<text:tab/>06/04/1964<text:tab/>N<text:tab/>9<text:tab/>5<text:tab/>11<text:tab/>25<text:tab/>62,500<text:tab/>62,500<text:tab/>626</text:p>
      <text:p text:style-name="P50">18638228<text:tab/>JONATAS ARAUJO DOS SANTOS<text:tab/>29/04/1985<text:tab/>N<text:tab/>7<text:tab/>2<text:tab/>16<text:tab/>25<text:tab/>62,500<text:tab/>62,500<text:tab/>627</text:p>
      <text:p text:style-name="P50">19022506<text:tab/>RIELZA SILVA PEREIRA<text:tab/>04/01/1991<text:tab/>N<text:tab/>7<text:tab/>2<text:tab/>16<text:tab/>25<text:tab/>62,500<text:tab/>62,500<text:tab/>628</text:p>
      <text:p text:style-name="P50">18714749<text:tab/>MARIAH JIMENEZ FORTE DE OLIVEIRA<text:tab/>10/11/1990<text:tab/>N<text:tab/>9<text:tab/>1<text:tab/>15<text:tab/>25<text:tab/>62,500<text:tab/>62,500<text:tab/>629</text:p>
      <text:p text:style-name="P50">19994966<text:tab/>LUCIANA SIQUEIRA KLIMOWITSCH<text:tab/>14/01/1978<text:tab/>N<text:tab/>8<text:tab/>2<text:tab/>15<text:tab/>25<text:tab/>62,500<text:tab/>62,500<text:tab/>630</text:p>
      <text:p text:style-name="P50">19911815<text:tab/>VALERIA ATAIDES CURADO SILVA<text:tab/>13/12/1972<text:tab/>N<text:tab/>7<text:tab/>3<text:tab/>15<text:tab/>25<text:tab/>62,500<text:tab/>62,500<text:tab/>631</text:p>
      <text:p text:style-name="P50">19661258<text:tab/>FRANCILEIDE RODRIGUES LUSTOSA<text:tab/>05/04/1987<text:tab/>N<text:tab/>7<text:tab/>3<text:tab/>15<text:tab/>25<text:tab/>62,500<text:tab/>62,500<text:tab/>632</text:p>
      <text:p text:style-name="P50">18641342<text:tab/>KAYQUE DA SILVA OLIVEIRA<text:tab/>21/01/2006<text:tab/>N<text:tab/>7<text:tab/>3<text:tab/>15<text:tab/>25<text:tab/>62,500<text:tab/>62,500<text:tab/>633</text:p>
      <text:p text:style-name="P50">18863175<text:tab/>ANA PAULA BORBA<text:tab/>04/01/1992<text:tab/>N<text:tab/>6<text:tab/>4<text:tab/>15<text:tab/>25<text:tab/>62,500<text:tab/>62,500<text:tab/>634</text:p>
      <text:p text:style-name="P50">18654630<text:tab/>GIOVANNA SOUZA DA SILVA**<text:tab/>24/12/1998<text:tab/>N<text:tab/>5<text:tab/>5<text:tab/>15<text:tab/>25<text:tab/>62,500<text:tab/>62,500<text:tab/>635</text:p>
      <text:p text:style-name="P50">19839154<text:tab/>MULLER MENDES DA SILVA<text:tab/>14/05/1993<text:tab/>N<text:tab/>9<text:tab/>2<text:tab/>14<text:tab/>25<text:tab/>62,500<text:tab/>62,500<text:tab/>636</text:p>
      <text:p text:style-name="P50">19567162<text:tab/>NATHALY PEREIRA CORREA<text:tab/>05/12/1986<text:tab/>N<text:tab/>8<text:tab/>3<text:tab/>14<text:tab/>25<text:tab/>62,500<text:tab/>62,500<text:tab/>637</text:p>
      <text:p text:style-name="P50">19977948<text:tab/>CAMILLA CASSIA DA SILVA<text:tab/>07/09/1987<text:tab/>N<text:tab/>8<text:tab/>3<text:tab/>14<text:tab/>25<text:tab/>62,500<text:tab/>62,500<text:tab/>638</text:p>
      <text:p text:style-name="P50">19453477<text:tab/>VICTOR ROVAI NOBRE*<text:tab/>14/04/1991<text:tab/>N<text:tab/>8<text:tab/>3<text:tab/>14<text:tab/>25<text:tab/>62,500<text:tab/>62,500<text:tab/>639</text:p>
      <text:p text:style-name="P50">19361750<text:tab/>IASMIM GOBETTI<text:tab/>22/12/1995<text:tab/>N<text:tab/>8<text:tab/>3<text:tab/>14<text:tab/>25<text:tab/>62,500<text:tab/>62,500<text:tab/>640</text:p>
      <text:p text:style-name="P50">19908733<text:tab/>KAUE DOS SANTOS LANZILOTI PEREIRA<text:tab/>12/11/1996<text:tab/>N<text:tab/>8<text:tab/>3<text:tab/>14<text:tab/>25<text:tab/>62,500<text:tab/>62,500<text:tab/>641</text:p>
      <text:p text:style-name="P50">19834110<text:tab/>MATHEUS MENDES DOS SANTOS<text:tab/>13/05/1999<text:tab/>N<text:tab/>8<text:tab/>3<text:tab/>14<text:tab/>25<text:tab/>62,500<text:tab/>62,500<text:tab/>642</text:p>
      <text:p text:style-name="P50">19978898<text:tab/>MARIA LAURA DE DEUS FERREIRA<text:tab/>25/02/2001<text:tab/>N<text:tab/>8<text:tab/>3<text:tab/>14<text:tab/>25<text:tab/>62,500<text:tab/>62,500<text:tab/>643</text:p>
      <text:p text:style-name="P50">18775861<text:tab/>MARCOS ROGERIO OBREGON<text:tab/>28/05/1972<text:tab/>N<text:tab/>7<text:tab/>4<text:tab/>14<text:tab/>25<text:tab/>62,500<text:tab/>62,500<text:tab/>644</text:p>
      <text:p text:style-name="P50">20003285<text:tab/>MAIRA LOPES PAVAM<text:tab/>23/07/1989<text:tab/>N<text:tab/>7<text:tab/>4<text:tab/>14<text:tab/>25<text:tab/>62,500<text:tab/>62,500<text:tab/>645</text:p>
      <text:p text:style-name="P50">18705073<text:tab/>LUAN RODRIGO AMARO DA SILVA<text:tab/>16/12/1992<text:tab/>N<text:tab/>7<text:tab/>4<text:tab/>14<text:tab/>25<text:tab/>62,500<text:tab/>62,500<text:tab/>646</text:p>
      <text:p text:style-name="P50">18658407<text:tab/>LEONARDO VARGAS DE ALMEIDA<text:tab/>20/05/2004<text:tab/>N<text:tab/>7<text:tab/>4<text:tab/>14<text:tab/>25<text:tab/>62,500<text:tab/>62,500<text:tab/>647</text:p>
      <text:p text:style-name="P50">19355033<text:tab/>MARCELO CAETANO DE LIMA JUNIOR<text:tab/>24/04/2002<text:tab/>N<text:tab/>6<text:tab/>5<text:tab/>14<text:tab/>25<text:tab/>62,500<text:tab/>62,500<text:tab/>648</text:p>
      <text:p text:style-name="P50">19879474<text:tab/>CRISTIANE ROJAS NASCIMENTO<text:tab/>07/05/1973<text:tab/>N<text:tab/>10<text:tab/>2<text:tab/>13<text:tab/>25<text:tab/>62,500<text:tab/>62,500<text:tab/>649</text:p>
      <text:p text:style-name="P50">19883013<text:tab/>AMANDA CINTIA PEREIRA<text:tab/>18/01/1992<text:tab/>N<text:tab/>9<text:tab/>3<text:tab/>13<text:tab/>25<text:tab/>62,500<text:tab/>62,500<text:tab/>650</text:p>
      <text:p text:style-name="P50">19868146<text:tab/>FABIELLE THAYNA VIEIRA LOPES<text:tab/>24/05/1995<text:tab/>N<text:tab/>9<text:tab/>3<text:tab/>13<text:tab/>25<text:tab/>62,500<text:tab/>62,500<text:tab/>651</text:p>
      <text:p text:style-name="P50">19027885<text:tab/>TATIANA FERREIRA MARTINS<text:tab/>09/09/1975<text:tab/>N<text:tab/>8<text:tab/>4<text:tab/>13<text:tab/>25<text:tab/>62,500<text:tab/>62,500<text:tab/>652</text:p>
      <text:p text:style-name="P50">19168349<text:tab/>VANESSA DIAS DOS SANTOS<text:tab/>04/05/1993<text:tab/>N<text:tab/>8<text:tab/>4<text:tab/>13<text:tab/>25<text:tab/>62,500<text:tab/>62,500<text:tab/>653</text:p>
      <text:p text:style-name="P50">19785240<text:tab/>LUCAS ROCHA MORAES PEREIRA<text:tab/>17/09/1994<text:tab/>N<text:tab/>8<text:tab/>4<text:tab/>13<text:tab/>25<text:tab/>62,500<text:tab/>62,500<text:tab/>654</text:p>
      <text:p text:style-name="P50">19759053<text:tab/>SAMANTHA CRISTINE RIBEIRO<text:tab/>24/08/1997<text:tab/>N<text:tab/>8<text:tab/>4<text:tab/>13<text:tab/>25<text:tab/>62,500<text:tab/>62,500<text:tab/>655</text:p>
      <text:p text:style-name="P50">19902719<text:tab/>KEWLLYN LUIZ DA SILVA<text:tab/>05/09/1998<text:tab/>N<text:tab/>8<text:tab/>4<text:tab/>13<text:tab/>25<text:tab/>62,500<text:tab/>62,500<text:tab/>656</text:p>
      <text:p text:style-name="P50">19851707<text:tab/>JULIANE SAKRAI LUZ<text:tab/>29/12/1985<text:tab/>N<text:tab/>7<text:tab/>5<text:tab/>13<text:tab/>25<text:tab/>62,500<text:tab/>62,500<text:tab/>657</text:p>
      <text:p text:style-name="P50">18739555<text:tab/>DANIELE CRISTINE GONCALVES CARVALHO DE MORAES<text:tab/>03/03/1986<text:tab/>N<text:tab/>7<text:tab/>5<text:tab/>13<text:tab/>25<text:tab/>62,500<text:tab/>62,500<text:tab/>658</text:p>
      <text:p text:style-name="P50">19885199<text:tab/>DOUGLAS SIDRAQUE MOREIRA PINTO<text:tab/>18/04/1986<text:tab/>N<text:tab/>7<text:tab/>5<text:tab/>13<text:tab/>25<text:tab/>62,500<text:tab/>62,500<text:tab/>659</text:p>
      <text:p text:style-name="P50">19212909<text:tab/>IGOR HENRIQUE CUNHA DA SILVA<text:tab/>28/06/1999<text:tab/>N<text:tab/>7<text:tab/>5<text:tab/>13<text:tab/>25<text:tab/>62,500<text:tab/>62,500<text:tab/>660</text:p>
      <text:p text:style-name="P50">18768571<text:tab/>LEONARDO VINCIPROVA MACHADO GRANADO<text:tab/>12/11/1999<text:tab/>N<text:tab/>6<text:tab/>6<text:tab/>13<text:tab/>25<text:tab/>62,500<text:tab/>62,500<text:tab/>661</text:p>
      <text:p text:style-name="P50">19238576<text:tab/>MANOELA MARIA BARBARA FERREIRA*<text:tab/>03/02/1984<text:tab/>N<text:tab/>10<text:tab/>3<text:tab/>12<text:tab/>25<text:tab/>62,500<text:tab/>62,500<text:tab/>662</text:p>
      <text:p text:style-name="P50">19708890<text:tab/>JOSE MAURICIO FERRONATO FILHO<text:tab/>25/08/1992<text:tab/>N<text:tab/>10<text:tab/>3<text:tab/>12<text:tab/>25<text:tab/>62,500<text:tab/>62,500<text:tab/>663</text:p>
      <text:p text:style-name="P50">18628990<text:tab/>LIAMARA ANTUNES MARQUES<text:tab/>03/05/2003<text:tab/>N<text:tab/>10<text:tab/>3<text:tab/>12<text:tab/>25<text:tab/>62,500<text:tab/>62,500<text:tab/>664</text:p>
      <text:p text:style-name="P50">19170793<text:tab/>MARCOS ROBERTO SOARES LIZARDO<text:tab/>05/04/1973<text:tab/>N<text:tab/>9<text:tab/>4<text:tab/>12<text:tab/>25<text:tab/>62,500<text:tab/>62,500<text:tab/>665</text:p>
      <text:p text:style-name="P50">20004036<text:tab/>FERNANDO CALO VIANA<text:tab/>27/05/1978<text:tab/>N<text:tab/>9<text:tab/>4<text:tab/>12<text:tab/>25<text:tab/>62,500<text:tab/>62,500<text:tab/>666</text:p>
      <text:p text:style-name="P50">19997833<text:tab/>CAMILA PEREIRA DO AMARAL<text:tab/>07/04/1987<text:tab/>N<text:tab/>9<text:tab/>4<text:tab/>12<text:tab/>25<text:tab/>62,500<text:tab/>62,500<text:tab/>667</text:p>
      <text:p text:style-name="P50">19982542<text:tab/>DANILO RODRIGUES CORDOVA XAVIER<text:tab/>08/04/2001<text:tab/>N<text:tab/>9<text:tab/>4<text:tab/>12<text:tab/>25<text:tab/>62,500<text:tab/>62,500<text:tab/>668</text:p>
      <text:p text:style-name="P50">18678157<text:tab/>GILBERTO LUIS CAMARINHA VILAS BOAS DA SILVA<text:tab/>15/09/1972<text:tab/>N<text:tab/>8<text:tab/>5<text:tab/>12<text:tab/>25<text:tab/>62,500<text:tab/>62,500<text:tab/>669</text:p>
      <text:p text:style-name="P50">19605633<text:tab/>JOSE ROBERTO GREGORIO JUNIOR<text:tab/>10/01/1994<text:tab/>N<text:tab/>8<text:tab/>5<text:tab/>12<text:tab/>25<text:tab/>62,500<text:tab/>62,500<text:tab/>670</text:p>
      <text:p text:style-name="P50">19774419<text:tab/>ANA CAROLINA GUIMARAES DE MACEDO<text:tab/>07/12/1998<text:tab/>N<text:tab/>8<text:tab/>5<text:tab/>12<text:tab/>25<text:tab/>62,500<text:tab/>62,500<text:tab/>671</text:p>
      <text:p text:style-name="P50">19061692<text:tab/>GUILHERME MARINI DOS SANTOS<text:tab/>05/02/2000<text:tab/>N<text:tab/>8<text:tab/>5<text:tab/>12<text:tab/>25<text:tab/>62,500<text:tab/>62,500<text:tab/>672</text:p>
      <text:p text:style-name="P50">19373899<text:tab/>EMANUELA JORDAO ANIZIO DA SILVA<text:tab/>11/03/2008<text:tab/>N<text:tab/>8<text:tab/>5<text:tab/>12<text:tab/>25<text:tab/>62,500<text:tab/>62,500<text:tab/>673</text:p>
      <text:p text:style-name="P50">19680112<text:tab/>DANIELA CORREA BERTIN<text:tab/>03/05/1975<text:tab/>N<text:tab/>7<text:tab/>6<text:tab/>12<text:tab/>25<text:tab/>62,500<text:tab/>62,500<text:tab/>674</text:p>
      <text:p text:style-name="P50">19339933<text:tab/>JAQUELINE DA SILVA COSTA<text:tab/>10/09/1984<text:tab/>N<text:tab/>7<text:tab/>6<text:tab/>12<text:tab/>25<text:tab/>62,500<text:tab/>62,500<text:tab/>675</text:p>
      <text:p text:style-name="P50">18650694<text:tab/>THATIANE DE OLIVEIRA RAMOS<text:tab/>03/03/1993<text:tab/>N<text:tab/>7<text:tab/>6<text:tab/>12<text:tab/>25<text:tab/>62,500<text:tab/>62,500<text:tab/>676</text:p>
      <text:p text:style-name="P50">19561229<text:tab/>JULIA DA SILVA PEREZ<text:tab/>11/04/1996<text:tab/>N<text:tab/>7<text:tab/>6<text:tab/>12<text:tab/>25<text:tab/>62,500<text:tab/>62,500<text:tab/>677</text:p>
      <text:p text:style-name="P50">19844867<text:tab/>SILVANA DEL CARMEN RAMALHO MUNOZ LEITAO<text:tab/>05/01/1981<text:tab/>N<text:tab/>10<text:tab/>4<text:tab/>11<text:tab/>25<text:tab/>62,500<text:tab/>62,500<text:tab/>678</text:p>
      <text:p text:style-name="P50">19991215<text:tab/>JOSENILDO DE JESUS SILVA<text:tab/>03/12/1969<text:tab/>N<text:tab/>9<text:tab/>5<text:tab/>11<text:tab/>25<text:tab/>62,500<text:tab/>62,500<text:tab/>679</text:p>
      <text:p text:style-name="P50">18738648<text:tab/>FABIANE SOARES DE AZEVEDO<text:tab/>30/06/1972<text:tab/>N<text:tab/>9<text:tab/>5<text:tab/>11<text:tab/>25<text:tab/>62,500<text:tab/>62,500<text:tab/>680</text:p>
      <text:p text:style-name="P50">18735860<text:tab/>LUCIANA OLIVEIRA COSTA<text:tab/>18/01/1988<text:tab/>N<text:tab/>9<text:tab/>5<text:tab/>11<text:tab/>25<text:tab/>62,500<text:tab/>62,500<text:tab/>681</text:p>
      <text:p text:style-name="P50">19580738<text:tab/>MICHELI CINAT CRUZ<text:tab/>12/04/1993<text:tab/>N<text:tab/>9<text:tab/>5<text:tab/>11<text:tab/>25<text:tab/>62,500<text:tab/>62,500<text:tab/>682</text:p>
      <text:p text:style-name="P50">19892489<text:tab/>MATHEUS GOMES PEREIRA DE SOUZA<text:tab/>04/03/1997<text:tab/>N<text:tab/>9<text:tab/>5<text:tab/>11<text:tab/>25<text:tab/>62,500<text:tab/>62,500<text:tab/>683</text:p>
      <text:p text:style-name="P50">19868065<text:tab/>LIVIA SANTOS GUSMAO<text:tab/>21/06/2006<text:tab/>N<text:tab/>9<text:tab/>5<text:tab/>11<text:tab/>25<text:tab/>62,500<text:tab/>62,500<text:tab/>684</text:p>
      <text:p text:style-name="P50">19848668<text:tab/>SARA VIEIRA DA SILVA**<text:tab/>11/02/2007<text:tab/>N<text:tab/>9<text:tab/>5<text:tab/>11<text:tab/>25<text:tab/>62,500<text:tab/>62,500<text:tab/>685</text:p>
      <text:p text:style-name="P50">19854897<text:tab/>EMERSON MANDES DINIZ<text:tab/>15/11/1970<text:tab/>N<text:tab/>8<text:tab/>6<text:tab/>11<text:tab/>25<text:tab/>62,500<text:tab/>62,500<text:tab/>686</text:p>
      <text:p text:style-name="P50">19996381<text:tab/>ANDREZA NAZUTI DA SILVEIRA<text:tab/>21/12/1980<text:tab/>N<text:tab/>8<text:tab/>6<text:tab/>11<text:tab/>25<text:tab/>62,500<text:tab/>62,500<text:tab/>687</text:p>
      <text:p text:style-name="P50">19645619<text:tab/>SHERON AGNEZ DA SILVA<text:tab/>18/02/1983<text:tab/>N<text:tab/>8<text:tab/>6<text:tab/>11<text:tab/>25<text:tab/>62,500<text:tab/>62,500<text:tab/>688</text:p>
      <text:p text:style-name="P50">19997485<text:tab/>MAURICIO ITO RIBEIRO<text:tab/>10/01/1984<text:tab/>N<text:tab/>8<text:tab/>6<text:tab/>11<text:tab/>25<text:tab/>62,500<text:tab/>62,500<text:tab/>689</text:p>
      <text:p text:style-name="P50">19918259<text:tab/>LUIZ HENRIQUE DE FARIA<text:tab/>03/03/1988<text:tab/>S<text:tab/>8<text:tab/>6<text:tab/>11<text:tab/>25<text:tab/>62,500<text:tab/>62,500<text:tab/>690</text:p>
      <text:p text:style-name="P50">19662785<text:tab/>GIULIANO LUCIANO CANONICO<text:tab/>27/09/1989<text:tab/>N<text:tab/>8<text:tab/>6<text:tab/>11<text:tab/>25<text:tab/>62,500<text:tab/>62,500<text:tab/>691</text:p>
      <text:p text:style-name="P50">19922817<text:tab/>GERLEYSSON FERREIRA VIEIRA<text:tab/>26/02/2000<text:tab/>N<text:tab/>8<text:tab/>6<text:tab/>11<text:tab/>25<text:tab/>62,500<text:tab/>62,500<text:tab/>692</text:p>
      <text:p text:style-name="P50">19523351<text:tab/>LUCAS CAMILO DOS SANTOS<text:tab/>24/04/2000<text:tab/>N<text:tab/>8<text:tab/>6<text:tab/>11<text:tab/>25<text:tab/>62,500<text:tab/>62,500<text:tab/>693</text:p>
      <text:p text:style-name="P50">18676723<text:tab/>ANA LUIZA MONTEMOR CESAR<text:tab/>21/11/2000<text:tab/>N<text:tab/>8<text:tab/>6<text:tab/>11<text:tab/>25<text:tab/>62,500<text:tab/>62,500<text:tab/>694</text:p>
      <text:p text:style-name="P50">19988974<text:tab/>GIOVANI PEREIRA MARIANO DE ALMEIDA<text:tab/>27/01/2002<text:tab/>N<text:tab/>8<text:tab/>6<text:tab/>11<text:tab/>25<text:tab/>62,500<text:tab/>62,500<text:tab/>695</text:p>
      <text:p text:style-name="P50">19668325<text:tab/>MARIA EDUARDA GALDINO<text:tab/>08/12/2002<text:tab/>N<text:tab/>8<text:tab/>6<text:tab/>11<text:tab/>25<text:tab/>62,500<text:tab/>62,500<text:tab/>696</text:p>
      <text:p text:style-name="P50">18647332<text:tab/>RENAN SILVA CARVALHO<text:tab/>07/08/2003<text:tab/>S<text:tab/>8<text:tab/>6<text:tab/>11<text:tab/>25<text:tab/>62,500<text:tab/>62,500<text:tab/>697</text:p>
      <text:p text:style-name="P50"><text:soft-page-break/>19786204<text:tab/>YASMIN DE ALMEIDA PAIVA**<text:tab/>29/06/2006<text:tab/>N<text:tab/>8<text:tab/>6<text:tab/>11<text:tab/>25<text:tab/>62,500<text:tab/>62,500<text:tab/>698</text:p>
      <text:p text:style-name="P50">19912188<text:tab/>REGIS ATANAZIO DO NASCIMENTO<text:tab/>23/05/1986<text:tab/>N<text:tab/>7<text:tab/>7<text:tab/>11<text:tab/>25<text:tab/>62,500<text:tab/>62,500<text:tab/>699</text:p>
      <text:p text:style-name="P50">19074387<text:tab/>MARCIA RENATA MAIA NASCIMENTO<text:tab/>06/02/1991<text:tab/>N<text:tab/>7<text:tab/>7<text:tab/>11<text:tab/>25<text:tab/>62,500<text:tab/>62,500<text:tab/>700</text:p>
      <text:p text:style-name="P50">19785569<text:tab/>VIVIANE CRISTINA FARIA FERNANDES<text:tab/>06/07/1998<text:tab/>N<text:tab/>7<text:tab/>7<text:tab/>11<text:tab/>25<text:tab/>62,500<text:tab/>62,500<text:tab/>701</text:p>
      <text:p text:style-name="P50">19801181<text:tab/>ADRIELE KELLEN PEREIRA DOS SANTOS<text:tab/>13/09/1998<text:tab/>N<text:tab/>7<text:tab/>7<text:tab/>11<text:tab/>25<text:tab/>62,500<text:tab/>62,500<text:tab/>702</text:p>
      <text:p text:style-name="P50">18651704<text:tab/>ALAN VITOR ANGELO DE OLIVEIRA<text:tab/>04/09/2004<text:tab/>N<text:tab/>7<text:tab/>7<text:tab/>11<text:tab/>25<text:tab/>62,500<text:tab/>62,500<text:tab/>703</text:p>
      <text:p text:style-name="P50">19262850<text:tab/>RAFAEL DA SILVA FARIA<text:tab/>22/01/2005<text:tab/>N<text:tab/>7<text:tab/>7<text:tab/>11<text:tab/>25<text:tab/>62,500<text:tab/>62,500<text:tab/>704</text:p>
      <text:p text:style-name="P50">19784104<text:tab/>ANDRE LUIZ FERNANDES DE SOUSA<text:tab/>23/02/1981<text:tab/>N<text:tab/>10<text:tab/>5<text:tab/>10<text:tab/>25<text:tab/>62,500<text:tab/>62,500<text:tab/>705</text:p>
      <text:p text:style-name="P50">18990622<text:tab/>MAYRA LIMA DOS SANTOS<text:tab/>21/05/2000<text:tab/>N<text:tab/>10<text:tab/>5<text:tab/>10<text:tab/>25<text:tab/>62,500<text:tab/>62,500<text:tab/>706</text:p>
      <text:p text:style-name="P50">18635121<text:tab/>ELISANGELA DE OLIVEIRA<text:tab/>02/02/1974<text:tab/>N<text:tab/>9<text:tab/>6<text:tab/>10<text:tab/>25<text:tab/>62,500<text:tab/>62,500<text:tab/>707</text:p>
      <text:p text:style-name="P50">19812760<text:tab/>PAULA VASCONCELOS STOCCO<text:tab/>31/01/1995<text:tab/>N<text:tab/>9<text:tab/>6<text:tab/>10<text:tab/>25<text:tab/>62,500<text:tab/>62,500<text:tab/>708</text:p>
      <text:p text:style-name="P50">19413912<text:tab/>AEYSLA MARIA DA PAZ SILVA<text:tab/>28/12/1997<text:tab/>N<text:tab/>9<text:tab/>6<text:tab/>10<text:tab/>25<text:tab/>62,500<text:tab/>62,500<text:tab/>709</text:p>
      <text:p text:style-name="P50">19825331<text:tab/>VINICIUS PIRES DE MOURA<text:tab/>26/01/1999<text:tab/>N<text:tab/>9<text:tab/>6<text:tab/>10<text:tab/>25<text:tab/>62,500<text:tab/>62,500<text:tab/>710</text:p>
      <text:p text:style-name="P50">19996012<text:tab/>LUANA HIRAYAMA LACERDA<text:tab/>01/06/2000<text:tab/>N<text:tab/>9<text:tab/>6<text:tab/>10<text:tab/>25<text:tab/>62,500<text:tab/>62,500<text:tab/>711</text:p>
      <text:p text:style-name="P50">19940548<text:tab/>LUCAS SANTOS DA SILVA<text:tab/>19/12/2000<text:tab/>N<text:tab/>9<text:tab/>6<text:tab/>10<text:tab/>25<text:tab/>62,500<text:tab/>62,500<text:tab/>712</text:p>
      <text:p text:style-name="P50">19837577<text:tab/>RITHIELY CHRISTE CRUZ<text:tab/>25/12/2000<text:tab/>N<text:tab/>9<text:tab/>6<text:tab/>10<text:tab/>25<text:tab/>62,500<text:tab/>62,500<text:tab/>713</text:p>
      <text:p text:style-name="P50">19306156<text:tab/>BEATRIZ AGUIDA GOMES<text:tab/>14/04/2001<text:tab/>N<text:tab/>9<text:tab/>6<text:tab/>10<text:tab/>25<text:tab/>62,500<text:tab/>62,500<text:tab/>714</text:p>
      <text:p text:style-name="P50">19947496<text:tab/>CILENE GONCALVES DOS REIS<text:tab/>10/02/1977<text:tab/>N<text:tab/>8<text:tab/>7<text:tab/>10<text:tab/>25<text:tab/>62,500<text:tab/>62,500<text:tab/>715</text:p>
      <text:p text:style-name="P50">19879520<text:tab/>CARLOS EDUARDO MARTINS SIMOES<text:tab/>25/03/1986<text:tab/>N<text:tab/>8<text:tab/>7<text:tab/>10<text:tab/>25<text:tab/>62,500<text:tab/>62,500<text:tab/>716</text:p>
      <text:p text:style-name="P50">19614349<text:tab/>ERIC KASHIURA DE VITA<text:tab/>08/09/1987<text:tab/>N<text:tab/>8<text:tab/>7<text:tab/>10<text:tab/>25<text:tab/>62,500<text:tab/>62,500<text:tab/>717</text:p>
      <text:p text:style-name="P50">19607350<text:tab/>KARINA HISSAMI AOKI OKUDA<text:tab/>13/09/1990<text:tab/>N<text:tab/>8<text:tab/>7<text:tab/>10<text:tab/>25<text:tab/>62,500<text:tab/>62,500<text:tab/>718</text:p>
      <text:p text:style-name="P50">18649009<text:tab/>RHAYREM ESTHEFANY PEREIRA BARBOSA<text:tab/>24/08/1999<text:tab/>N<text:tab/>8<text:tab/>7<text:tab/>10<text:tab/>25<text:tab/>62,500<text:tab/>62,500<text:tab/>719</text:p>
      <text:p text:style-name="P50">19774680<text:tab/>CAROLINA ALEDA WIEBBELLING<text:tab/>27/08/2000<text:tab/>N<text:tab/>8<text:tab/>7<text:tab/>10<text:tab/>25<text:tab/>62,500<text:tab/>62,500<text:tab/>720</text:p>
      <text:p text:style-name="P50">19865333<text:tab/>YASMIN BONFIM BARROS SILVA<text:tab/>14/03/2001<text:tab/>N<text:tab/>8<text:tab/>7<text:tab/>10<text:tab/>25<text:tab/>62,500<text:tab/>62,500<text:tab/>721</text:p>
      <text:p text:style-name="P50">18785476<text:tab/>ISABELA GALLO DE FARIA<text:tab/>08/09/2003<text:tab/>N<text:tab/>8<text:tab/>7<text:tab/>10<text:tab/>25<text:tab/>62,500<text:tab/>62,500<text:tab/>722</text:p>
      <text:p text:style-name="P50">19721250<text:tab/>YRAN MARCONDES<text:tab/>07/08/2005<text:tab/>N<text:tab/>8<text:tab/>7<text:tab/>10<text:tab/>25<text:tab/>62,500<text:tab/>62,500<text:tab/>723</text:p>
      <text:p text:style-name="P50">19816146<text:tab/>GUILHERME NASCIMENTO RIBEIRO<text:tab/>31/07/2007<text:tab/>N<text:tab/>8<text:tab/>7<text:tab/>10<text:tab/>25<text:tab/>62,500<text:tab/>62,500<text:tab/>724</text:p>
      <text:p text:style-name="P50">19713320<text:tab/>JEAN KLEBER DA SILVA PAULO<text:tab/>19/07/1991<text:tab/>S<text:tab/>7<text:tab/>8<text:tab/>10<text:tab/>25<text:tab/>62,500<text:tab/>62,500<text:tab/>725</text:p>
      <text:p text:style-name="P50">19902239<text:tab/>JOAO PEDRO RODRIGUES DE AZEVEDO<text:tab/>17/10/2000<text:tab/>N<text:tab/>7<text:tab/>8<text:tab/>10<text:tab/>25<text:tab/>62,500<text:tab/>62,500<text:tab/>726</text:p>
      <text:p text:style-name="P50">19488319<text:tab/>FERNANDO CRACCO TROMBINI<text:tab/>02/04/1992<text:tab/>N<text:tab/>6<text:tab/>9<text:tab/>10<text:tab/>25<text:tab/>62,500<text:tab/>62,500<text:tab/>727</text:p>
      <text:p text:style-name="P50">19778732<text:tab/>THAIS REZENDE<text:tab/>10/12/1990<text:tab/>N<text:tab/>10<text:tab/>6<text:tab/>9<text:tab/>25<text:tab/>62,500<text:tab/>62,500<text:tab/>728</text:p>
      <text:p text:style-name="P50">19758553<text:tab/>YAN LEVY SILVA SANTOS<text:tab/>03/07/1991<text:tab/>N<text:tab/>10<text:tab/>6<text:tab/>9<text:tab/>25<text:tab/>62,500<text:tab/>62,500<text:tab/>729</text:p>
      <text:p text:style-name="P50">20023596<text:tab/>BARBARA TAVARES SANTOS<text:tab/>18/05/2000<text:tab/>N<text:tab/>10<text:tab/>6<text:tab/>9<text:tab/>25<text:tab/>62,500<text:tab/>62,500<text:tab/>730</text:p>
      <text:p text:style-name="P50">19706448<text:tab/>THATY MARIANA FERNANDES<text:tab/>15/05/1976<text:tab/>N<text:tab/>9<text:tab/>7<text:tab/>9<text:tab/>25<text:tab/>62,500<text:tab/>62,500<text:tab/>731</text:p>
      <text:p text:style-name="P50">18661920<text:tab/>ANA CECILIA BRAZ DA SILVA BORGES<text:tab/>10/09/1979<text:tab/>N<text:tab/>9<text:tab/>7<text:tab/>9<text:tab/>25<text:tab/>62,500<text:tab/>62,500<text:tab/>732</text:p>
      <text:p text:style-name="P50">19898134<text:tab/>ELIOTTY CAETANO MARTOS<text:tab/>16/08/1983<text:tab/>N<text:tab/>9<text:tab/>7<text:tab/>9<text:tab/>25<text:tab/>62,500<text:tab/>62,500<text:tab/>733</text:p>
      <text:p text:style-name="P50">19873719<text:tab/>SUELEN REGINA GOMES DE OLIVEIRA CARLOS<text:tab/>06/01/1984<text:tab/>N<text:tab/>9<text:tab/>7<text:tab/>9<text:tab/>25<text:tab/>62,500<text:tab/>62,500<text:tab/>734</text:p>
      <text:p text:style-name="P50">18773451<text:tab/>LARISSA DE LIMA VIEIRA COELHO<text:tab/>23/11/1987<text:tab/>N<text:tab/>9<text:tab/>7<text:tab/>9<text:tab/>25<text:tab/>62,500<text:tab/>62,500<text:tab/>735</text:p>
      <text:p text:style-name="P50">19452853<text:tab/>DENNER CARDOSO COURA<text:tab/>18/06/1991<text:tab/>N<text:tab/>9<text:tab/>7<text:tab/>9<text:tab/>25<text:tab/>62,500<text:tab/>62,500<text:tab/>736</text:p>
      <text:p text:style-name="P50">18679765<text:tab/>CAMILA MARA DE ALBUQUERQUE<text:tab/>02/10/1993<text:tab/>N<text:tab/>9<text:tab/>7<text:tab/>9<text:tab/>25<text:tab/>62,500<text:tab/>62,500<text:tab/>737</text:p>
      <text:p text:style-name="P50">19785704<text:tab/>JESSE DA SILVA MATOS<text:tab/>04/11/1993<text:tab/>N<text:tab/>9<text:tab/>7<text:tab/>9<text:tab/>25<text:tab/>62,500<text:tab/>62,500<text:tab/>738</text:p>
      <text:p text:style-name="P50">19874634<text:tab/>LUCAS KUHN DE PAULA LIMA**<text:tab/>21/12/1993<text:tab/>N<text:tab/>9<text:tab/>7<text:tab/>9<text:tab/>25<text:tab/>62,500<text:tab/>62,500<text:tab/>739</text:p>
      <text:p text:style-name="P50">19809697<text:tab/>RONI ALAN DE SOUZA<text:tab/>11/04/1989<text:tab/>N<text:tab/>8<text:tab/>8<text:tab/>9<text:tab/>25<text:tab/>62,500<text:tab/>62,500<text:tab/>740</text:p>
      <text:p text:style-name="P50">18706568<text:tab/>YASMIN FRANCISCA DOS SANTOS COELHO<text:tab/>26/05/1999<text:tab/>N<text:tab/>8<text:tab/>8<text:tab/>9<text:tab/>25<text:tab/>62,500<text:tab/>62,500<text:tab/>741</text:p>
      <text:p text:style-name="P50">19058853<text:tab/>PAULO VICTOR SANTANA SILVA<text:tab/>09/10/1992<text:tab/>N<text:tab/>7<text:tab/>9<text:tab/>9<text:tab/>25<text:tab/>62,500<text:tab/>62,500<text:tab/>742</text:p>
      <text:p text:style-name="P50">18718680<text:tab/>ANA FLAVIA DOS SANTOS<text:tab/>29/08/1998<text:tab/>N<text:tab/>7<text:tab/>9<text:tab/>9<text:tab/>25<text:tab/>62,500<text:tab/>62,500<text:tab/>743</text:p>
      <text:p text:style-name="P50">19897901<text:tab/>GUILHERME MACEDO DA SILVA<text:tab/>04/05/1999<text:tab/>N<text:tab/>7<text:tab/>9<text:tab/>9<text:tab/>25<text:tab/>62,500<text:tab/>62,500<text:tab/>744</text:p>
      <text:p text:style-name="P50">19397410<text:tab/>LUIZA CRISTINA DE ANDRADE MARTINS<text:tab/>24/05/1999<text:tab/>N<text:tab/>7<text:tab/>9<text:tab/>9<text:tab/>25<text:tab/>62,500<text:tab/>62,500<text:tab/>745</text:p>
      <text:p text:style-name="P50"><text:tab/>VERNARECCIA E OLIVEIRA</text:p>
      <text:p text:style-name="P50">18634443<text:tab/>GABRIEL PACHECO QUEIROZ DE PAULA<text:tab/>29/01/2001<text:tab/>N<text:tab/>7<text:tab/>9<text:tab/>9<text:tab/>25<text:tab/>62,500<text:tab/>62,500<text:tab/>746</text:p>
      <text:p text:style-name="P50">19594178<text:tab/>SOPHIA COLOGNI SELES<text:tab/>31/05/2004<text:tab/>N<text:tab/>10<text:tab/>7<text:tab/>8<text:tab/>25<text:tab/>62,500<text:tab/>62,500<text:tab/>747</text:p>
      <text:p text:style-name="P50">19850328<text:tab/>RAFAEL GOMES DE OLIVEIRA<text:tab/>07/07/1990<text:tab/>N<text:tab/>9<text:tab/>8<text:tab/>8<text:tab/>25<text:tab/>62,500<text:tab/>62,500<text:tab/>748</text:p>
      <text:p text:style-name="P50">19965249<text:tab/>RENATA GUARINO SILVA<text:tab/>22/04/1992<text:tab/>N<text:tab/>9<text:tab/>8<text:tab/>8<text:tab/>25<text:tab/>62,500<text:tab/>62,500<text:tab/>749</text:p>
      <text:p text:style-name="P50">18765483<text:tab/>PAULO GUILHERME FREIRES DA SILVA<text:tab/>20/05/1993<text:tab/>N<text:tab/>9<text:tab/>8<text:tab/>8<text:tab/>25<text:tab/>62,500<text:tab/>62,500<text:tab/>750</text:p>
      <text:p text:style-name="P50">20000766<text:tab/>DAVID OLIVEIRA BEZERRA<text:tab/>19/11/1999<text:tab/>N<text:tab/>9<text:tab/>8<text:tab/>8<text:tab/>25<text:tab/>62,500<text:tab/>62,500<text:tab/>751</text:p>
      <text:p text:style-name="P50">19777469<text:tab/>CRISTIANO ANTONIO PIROZZI DOS SANTOS<text:tab/>25/05/1978<text:tab/>N<text:tab/>8<text:tab/>9<text:tab/>8<text:tab/>25<text:tab/>62,500<text:tab/>62,500<text:tab/>752</text:p>
      <text:p text:style-name="P50">19963866<text:tab/>RODRIGO DARLEN FIRMINO<text:tab/>24/05/1981<text:tab/>N<text:tab/>8<text:tab/>9<text:tab/>8<text:tab/>25<text:tab/>62,500<text:tab/>62,500<text:tab/>753</text:p>
      <text:p text:style-name="P50">19987730<text:tab/>JACKSON DA SILVA ANDRADE DOS SANTOS<text:tab/>25/05/1998<text:tab/>N<text:tab/>8<text:tab/>9<text:tab/>8<text:tab/>25<text:tab/>62,500<text:tab/>62,500<text:tab/>754</text:p>
      <text:p text:style-name="P50">19621671<text:tab/>VALTER PINTO DE MORAES<text:tab/>05/05/1973<text:tab/>N<text:tab/>7<text:tab/>10<text:tab/>8<text:tab/>25<text:tab/>62,500<text:tab/>62,500<text:tab/>755</text:p>
      <text:p text:style-name="P50">19981430<text:tab/>JONATHAN HENRIQUE COIMBRA<text:tab/>28/04/1998<text:tab/>N<text:tab/>7<text:tab/>10<text:tab/>8<text:tab/>25<text:tab/>62,500<text:tab/>62,500<text:tab/>756</text:p>
      <text:p text:style-name="P50">19711930<text:tab/>JAQUELINE FIGUEIRO MADRUGA<text:tab/>23/09/1993<text:tab/>N<text:tab/>10<text:tab/>8<text:tab/>7<text:tab/>25<text:tab/>62,500<text:tab/>62,500<text:tab/>757</text:p>
      <text:p text:style-name="P50">18700330<text:tab/>MANOELA FERNANDES ALVES<text:tab/>22/11/2005<text:tab/>N<text:tab/>10<text:tab/>9<text:tab/>6<text:tab/>25<text:tab/>62,500<text:tab/>62,500<text:tab/>758</text:p>
      <text:p text:style-name="P50">19879741<text:tab/>JESSICA ARAUJO DA SILVA<text:tab/>24/09/1991<text:tab/>N<text:tab/>9<text:tab/>10<text:tab/>6<text:tab/>25<text:tab/>62,500<text:tab/>62,500<text:tab/>759</text:p>
      <text:p text:style-name="P50">20005377<text:tab/>REGINA NOGUEIRA TEIXEIRA MADIO<text:tab/>12/11/1962<text:tab/>N<text:tab/>7<text:tab/>7<text:tab/>10<text:tab/>24<text:tab/>60,000<text:tab/>60,000<text:tab/>760</text:p>
      <text:p text:style-name="P50">19941420<text:tab/>NELSON DE FRANCA LOPES<text:tab/>30/03/1963<text:tab/>N<text:tab/>8<text:tab/>8<text:tab/>8<text:tab/>24<text:tab/>60,000<text:tab/>60,000<text:tab/>761</text:p>
      <text:p text:style-name="P50">19720050<text:tab/>CLAUDEMIR DOS SANTOS CINTRA<text:tab/>01/11/1964<text:tab/>N<text:tab/>8<text:tab/>2<text:tab/>14<text:tab/>24<text:tab/>60,000<text:tab/>60,000<text:tab/>762</text:p>
      <text:p text:style-name="P50">19187114<text:tab/>SANDRO CRISTIANO ALVES**<text:tab/>28/06/1987<text:tab/>N<text:tab/>6<text:tab/>1<text:tab/>17<text:tab/>24<text:tab/>60,000<text:tab/>60,000<text:tab/>763</text:p>
      <text:p text:style-name="P50">18623107<text:tab/>KEROLINE ARAUJO FRIZANCO<text:tab/>02/08/1994<text:tab/>N<text:tab/>7<text:tab/>1<text:tab/>16<text:tab/>24<text:tab/>60,000<text:tab/>60,000<text:tab/>764</text:p>
      <text:p text:style-name="P50">19683014<text:tab/>ROBERTA SALAZAR<text:tab/>17/08/1978<text:tab/>N<text:tab/>9<text:tab/>0<text:tab/>15<text:tab/>24<text:tab/>60,000<text:tab/>60,000<text:tab/>765</text:p>
      <text:p text:style-name="P50">18659764<text:tab/>PAULO AUGUSTO REIS<text:tab/>09/12/1986<text:tab/>N<text:tab/>7<text:tab/>2<text:tab/>15<text:tab/>24<text:tab/>60,000<text:tab/>60,000<text:tab/>766</text:p>
      <text:p text:style-name="P50">18631223<text:tab/>ALINE RIBEIRO GOMES<text:tab/>05/07/1995<text:tab/>N<text:tab/>7<text:tab/>2<text:tab/>15<text:tab/>24<text:tab/>60,000<text:tab/>60,000<text:tab/>767</text:p>
      <text:p text:style-name="P50">18662730<text:tab/>DAYANE ALVES RUFINO<text:tab/>06/12/2002<text:tab/>N<text:tab/>6<text:tab/>3<text:tab/>15<text:tab/>24<text:tab/>60,000<text:tab/>60,000<text:tab/>768</text:p>
      <text:p text:style-name="P50">19856466<text:tab/>JAYNE ALVES PACHECO DE JESUS<text:tab/>17/11/2004<text:tab/>N<text:tab/>5<text:tab/>4<text:tab/>15<text:tab/>24<text:tab/>60,000<text:tab/>60,000<text:tab/>769</text:p>
      <text:p text:style-name="P50">18665314<text:tab/>TATIARA DE JESUS OLIVEIRA<text:tab/>21/10/1995<text:tab/>N<text:tab/>8<text:tab/>2<text:tab/>14<text:tab/>24<text:tab/>60,000<text:tab/>60,000<text:tab/>770</text:p>
      <text:p text:style-name="P50">19881924<text:tab/>ROBERTA MARCONDES FOURNIOL REBELLO<text:tab/>06/11/1973<text:tab/>S<text:tab/>7<text:tab/>3<text:tab/>14<text:tab/>24<text:tab/>60,000<text:tab/>60,000<text:tab/>771</text:p>
      <text:p text:style-name="P50">19822723<text:tab/>CLAUDIMAR FERREIRA LOPES<text:tab/>11/11/1978<text:tab/>N<text:tab/>7<text:tab/>3<text:tab/>14<text:tab/>24<text:tab/>60,000<text:tab/>60,000<text:tab/>772</text:p>
      <text:p text:style-name="P50">19676190<text:tab/>LUIS CARLOS DE MELO PEREIRA<text:tab/>27/09/1985<text:tab/>N<text:tab/>7<text:tab/>3<text:tab/>14<text:tab/>24<text:tab/>60,000<text:tab/>60,000<text:tab/>773</text:p>
      <text:p text:style-name="P50">18638759<text:tab/>VICTOR ERAS BIANCHINI<text:tab/>04/03/1994<text:tab/>N<text:tab/>7<text:tab/>3<text:tab/>14<text:tab/>24<text:tab/>60,000<text:tab/>60,000<text:tab/>774</text:p>
      <text:p text:style-name="P50">18630529<text:tab/>BRUNO PALOMARES IRENO<text:tab/>26/10/1993<text:tab/>N<text:tab/>6<text:tab/>4<text:tab/>14<text:tab/>24<text:tab/>60,000<text:tab/>60,000<text:tab/>775</text:p>
      <text:p text:style-name="P50">19851057<text:tab/>VITOR ALVES COUTINHO DE ALMEIDA<text:tab/>10/07/1999<text:tab/>N<text:tab/>6<text:tab/>4<text:tab/>14<text:tab/>24<text:tab/>60,000<text:tab/>60,000<text:tab/>776</text:p>
      <text:p text:style-name="P50">18632335<text:tab/>ERIKA VILMA NAVEGANTES DA SILVA<text:tab/>14/09/1979<text:tab/>N<text:tab/>5<text:tab/>5<text:tab/>14<text:tab/>24<text:tab/>60,000<text:tab/>60,000<text:tab/>777</text:p>
      <text:p text:style-name="P50">18674496<text:tab/>LEONARDO ROBERTO SANDE LISBOA<text:tab/>27/11/2001<text:tab/>N<text:tab/>4<text:tab/>6<text:tab/>14<text:tab/>24<text:tab/>60,000<text:tab/>60,000<text:tab/>778</text:p>
      <text:p text:style-name="P50">19787928<text:tab/>ELAINE GUINEVERE DE MELO SILVA<text:tab/>08/05/1974<text:tab/>N<text:tab/>9<text:tab/>2<text:tab/>13<text:tab/>24<text:tab/>60,000<text:tab/>60,000<text:tab/>779</text:p>
      <text:p text:style-name="P50">19015518<text:tab/>MONICA VIEIRA DA SILVA<text:tab/>03/06/1976<text:tab/>N<text:tab/>9<text:tab/>2<text:tab/>13<text:tab/>24<text:tab/>60,000<text:tab/>60,000<text:tab/>780</text:p>
      <text:p text:style-name="P50">19374283<text:tab/>GABRIELA FRANCA SIQUEIRA<text:tab/>18/03/1982<text:tab/>N<text:tab/>9<text:tab/>2<text:tab/>13<text:tab/>24<text:tab/>60,000<text:tab/>60,000<text:tab/>781</text:p>
      <text:p text:style-name="P50"><text:soft-page-break/>19955588<text:tab/>MARIANA PRISCILA ROQUE MENDES<text:tab/>08/11/1987<text:tab/>N<text:tab/>8<text:tab/>3<text:tab/>13<text:tab/>24<text:tab/>60,000<text:tab/>60,000<text:tab/>782</text:p>
      <text:p text:style-name="P50">19837763<text:tab/>HEIDER MOURA FERNANDES<text:tab/>29/03/1990<text:tab/>N<text:tab/>8<text:tab/>3<text:tab/>13<text:tab/>24<text:tab/>60,000<text:tab/>60,000<text:tab/>783</text:p>
      <text:p text:style-name="P50">19777760<text:tab/>RAQUEL PEREIRA DOS SANTOS<text:tab/>03/05/1990<text:tab/>N<text:tab/>8<text:tab/>3<text:tab/>13<text:tab/>24<text:tab/>60,000<text:tab/>60,000<text:tab/>784</text:p>
      <text:p text:style-name="P50">19830661<text:tab/>RICARDO EGYDIO BENETTI NETO<text:tab/>26/02/1992<text:tab/>N<text:tab/>8<text:tab/>3<text:tab/>13<text:tab/>24<text:tab/>60,000<text:tab/>60,000<text:tab/>785</text:p>
      <text:p text:style-name="P50">19981520<text:tab/>MONIQUE MANCINI DUARTE<text:tab/>07/05/1993<text:tab/>N<text:tab/>8<text:tab/>3<text:tab/>13<text:tab/>24<text:tab/>60,000<text:tab/>60,000<text:tab/>786</text:p>
      <text:p text:style-name="P50">19785755<text:tab/>GABRIEL DOS REIS GOMES PEREIRA<text:tab/>22/08/1994<text:tab/>N<text:tab/>8<text:tab/>3<text:tab/>13<text:tab/>24<text:tab/>60,000<text:tab/>60,000<text:tab/>787</text:p>
      <text:p text:style-name="P50">19900244<text:tab/>LARISSA EMMANUELLI FREIRE*<text:tab/>16/08/2000<text:tab/>N<text:tab/>8<text:tab/>3<text:tab/>13<text:tab/>24<text:tab/>60,000<text:tab/>60,000<text:tab/>788</text:p>
      <text:p text:style-name="P50">19968663<text:tab/>FABIA CARLA ADRIANO DE CARVALHO<text:tab/>05/03/1983<text:tab/>N<text:tab/>7<text:tab/>4<text:tab/>13<text:tab/>24<text:tab/>60,000<text:tab/>60,000<text:tab/>789</text:p>
      <text:p text:style-name="P50">19643918<text:tab/>MATIAS RODRIGUES DA SILVA<text:tab/>09/10/1986<text:tab/>N<text:tab/>7<text:tab/>4<text:tab/>13<text:tab/>24<text:tab/>60,000<text:tab/>60,000<text:tab/>790</text:p>
      <text:p text:style-name="P50">19356501<text:tab/>DEBORA GARRIDO MARTINS<text:tab/>31/01/1992<text:tab/>N<text:tab/>7<text:tab/>4<text:tab/>13<text:tab/>24<text:tab/>60,000<text:tab/>60,000<text:tab/>791</text:p>
      <text:p text:style-name="P50">18632440<text:tab/>SELOMITE GLORIA DE FARIA PAULA<text:tab/>07/12/1998<text:tab/>N<text:tab/>7<text:tab/>4<text:tab/>13<text:tab/>24<text:tab/>60,000<text:tab/>60,000<text:tab/>792</text:p>
      <text:p text:style-name="P50">19296240<text:tab/>ROGER BOTELHO SANTOS<text:tab/>21/04/1994<text:tab/>N<text:tab/>6<text:tab/>5<text:tab/>13<text:tab/>24<text:tab/>60,000<text:tab/>60,000<text:tab/>793</text:p>
      <text:p text:style-name="P50">18637493<text:tab/>JENNIFE KELLY DE SENA GOMES<text:tab/>22/08/2003<text:tab/>N<text:tab/>6<text:tab/>5<text:tab/>13<text:tab/>24<text:tab/>60,000<text:tab/>60,000<text:tab/>794</text:p>
      <text:p text:style-name="P50">19998740<text:tab/>THAIS BUCCHI DE OLIVEIRA SILINGARDI<text:tab/>15/04/1998<text:tab/>N<text:tab/>10<text:tab/>2<text:tab/>12<text:tab/>24<text:tab/>60,000<text:tab/>60,000<text:tab/>795</text:p>
      <text:p text:style-name="P50">19096003<text:tab/>MARCELO MOREIRA REIS<text:tab/>16/04/1972<text:tab/>N<text:tab/>8<text:tab/>4<text:tab/>12<text:tab/>24<text:tab/>60,000<text:tab/>60,000<text:tab/>796</text:p>
      <text:p text:style-name="P50">19865457<text:tab/>SHEILA RODRIGUES<text:tab/>13/09/1981<text:tab/>N<text:tab/>8<text:tab/>4<text:tab/>12<text:tab/>24<text:tab/>60,000<text:tab/>60,000<text:tab/>797</text:p>
      <text:p text:style-name="P50">19914636<text:tab/>MARIA ISABEL DE OLIVEIRA<text:tab/>16/06/1985<text:tab/>N<text:tab/>8<text:tab/>4<text:tab/>12<text:tab/>24<text:tab/>60,000<text:tab/>60,000<text:tab/>798</text:p>
      <text:p text:style-name="P50">18835147<text:tab/>ISABELLE APARECIDA LAZARO DOS SANTOS<text:tab/>15/05/1986<text:tab/>N<text:tab/>8<text:tab/>4<text:tab/>12<text:tab/>24<text:tab/>60,000<text:tab/>60,000<text:tab/>799</text:p>
      <text:p text:style-name="P50">18794858<text:tab/>ANA MARIA HONORATO SEBASTIAO<text:tab/>06/03/1992<text:tab/>N<text:tab/>8<text:tab/>4<text:tab/>12<text:tab/>24<text:tab/>60,000<text:tab/>60,000<text:tab/>800</text:p>
      <text:p text:style-name="P50">19980671<text:tab/>EVANDRO CESAR BATISTA DE ALELUIA JUNIOR<text:tab/>23/10/1992<text:tab/>N<text:tab/>8<text:tab/>4<text:tab/>12<text:tab/>24<text:tab/>60,000<text:tab/>60,000<text:tab/>801</text:p>
      <text:p text:style-name="P50">19002416<text:tab/>TALITA MARCONDES JANUARIO<text:tab/>09/05/1995<text:tab/>N<text:tab/>8<text:tab/>4<text:tab/>12<text:tab/>24<text:tab/>60,000<text:tab/>60,000<text:tab/>802</text:p>
      <text:p text:style-name="P50">19050402<text:tab/>MARINA PEREIRA MARTINS<text:tab/>11/11/1996<text:tab/>N<text:tab/>8<text:tab/>4<text:tab/>12<text:tab/>24<text:tab/>60,000<text:tab/>60,000<text:tab/>803</text:p>
      <text:p text:style-name="P50">19336870<text:tab/>GIOVANNA SAMPAIO SEVERINO<text:tab/>09/05/2001<text:tab/>N<text:tab/>8<text:tab/>4<text:tab/>12<text:tab/>24<text:tab/>60,000<text:tab/>60,000<text:tab/>804</text:p>
      <text:p text:style-name="P50">20011911<text:tab/>RYAN LOBO DE OLIVEIRA<text:tab/>20/01/2003<text:tab/>N<text:tab/>8<text:tab/>4<text:tab/>12<text:tab/>24<text:tab/>60,000<text:tab/>60,000<text:tab/>805</text:p>
      <text:p text:style-name="P50">18730914<text:tab/>DIANA FERNANDA MELO DELGADO<text:tab/>07/05/2003<text:tab/>N<text:tab/>8<text:tab/>4<text:tab/>12<text:tab/>24<text:tab/>60,000<text:tab/>60,000<text:tab/>806</text:p>
      <text:p text:style-name="P50">19769288<text:tab/>RAFAEL RANULFO DA SILVA TEIXEIRA**<text:tab/>18/10/1983<text:tab/>N<text:tab/>7<text:tab/>5<text:tab/>12<text:tab/>24<text:tab/>60,000<text:tab/>60,000<text:tab/>807</text:p>
      <text:p text:style-name="P50">18744559<text:tab/>NATALIA DE OLIVEIRA GAZZO<text:tab/>03/12/1989<text:tab/>N<text:tab/>7<text:tab/>5<text:tab/>12<text:tab/>24<text:tab/>60,000<text:tab/>60,000<text:tab/>808</text:p>
      <text:p text:style-name="P50">19276370<text:tab/>NICOLLE MIHO SANTANA UI<text:tab/>05/05/1994<text:tab/>S<text:tab/>7<text:tab/>5<text:tab/>12<text:tab/>24<text:tab/>60,000<text:tab/>60,000<text:tab/>809</text:p>
      <text:p text:style-name="P50">18971466<text:tab/>SONIA MARIA COSTA<text:tab/>13/03/1974<text:tab/>N<text:tab/>6<text:tab/>6<text:tab/>12<text:tab/>24<text:tab/>60,000<text:tab/>60,000<text:tab/>810</text:p>
      <text:p text:style-name="P50">18654320<text:tab/>TAMYRIS ELISABETE BALDINOTI DA SILVA<text:tab/>02/10/1989<text:tab/>N<text:tab/>6<text:tab/>6<text:tab/>12<text:tab/>24<text:tab/>60,000<text:tab/>60,000<text:tab/>811</text:p>
      <text:p text:style-name="P50">18658873<text:tab/>NICOLAS ANTONIO SILVERIO<text:tab/>07/10/1991<text:tab/>N<text:tab/>6<text:tab/>6<text:tab/>12<text:tab/>24<text:tab/>60,000<text:tab/>60,000<text:tab/>812</text:p>
      <text:p text:style-name="P50">18870848<text:tab/>GREICE KELY DA SILVA ALMEIDA<text:tab/>25/01/1997<text:tab/>N<text:tab/>6<text:tab/>6<text:tab/>12<text:tab/>24<text:tab/>60,000<text:tab/>60,000<text:tab/>813</text:p>
      <text:p text:style-name="P50">19159552<text:tab/>MARIA EDUARDA DA SILVA CRISTINO<text:tab/>03/11/2005<text:tab/>N<text:tab/>6<text:tab/>6<text:tab/>12<text:tab/>24<text:tab/>60,000<text:tab/>60,000<text:tab/>814</text:p>
      <text:p text:style-name="P50">18629504<text:tab/>ISABELA RODRIGUES DE OLIVEIRA PENTEADO<text:tab/>20/10/1995<text:tab/>N<text:tab/>10<text:tab/>3<text:tab/>11<text:tab/>24<text:tab/>60,000<text:tab/>60,000<text:tab/>815</text:p>
      <text:p text:style-name="P50">19868987<text:tab/>FELIPE RIBEIRO NOGUEIRA<text:tab/>20/06/1997<text:tab/>N<text:tab/>10<text:tab/>3<text:tab/>11<text:tab/>24<text:tab/>60,000<text:tab/>60,000<text:tab/>816</text:p>
      <text:p text:style-name="P50">19866186<text:tab/>MICHELLE CAMPHORA STAQUECINI<text:tab/>17/02/1984<text:tab/>N<text:tab/>9<text:tab/>4<text:tab/>11<text:tab/>24<text:tab/>60,000<text:tab/>60,000<text:tab/>817</text:p>
      <text:p text:style-name="P50">19753110<text:tab/>PATRICIA OLIVEIRA SILVA**<text:tab/>25/05/1987<text:tab/>N<text:tab/>9<text:tab/>4<text:tab/>11<text:tab/>24<text:tab/>60,000<text:tab/>60,000<text:tab/>818</text:p>
      <text:p text:style-name="P50">19681070<text:tab/>ANA PAULA RIBEIRO TOLEDO<text:tab/>21/04/1989<text:tab/>N<text:tab/>9<text:tab/>4<text:tab/>11<text:tab/>24<text:tab/>60,000<text:tab/>60,000<text:tab/>819</text:p>
      <text:p text:style-name="P50">18656510<text:tab/>JULIANA BARBOSA DA SILVA<text:tab/>28/05/1990<text:tab/>N<text:tab/>9<text:tab/>4<text:tab/>11<text:tab/>24<text:tab/>60,000<text:tab/>60,000<text:tab/>820</text:p>
      <text:p text:style-name="P50">20019874<text:tab/>DENIS LISBOA DOS REIS<text:tab/>17/01/1991<text:tab/>N<text:tab/>9<text:tab/>4<text:tab/>11<text:tab/>24<text:tab/>60,000<text:tab/>60,000<text:tab/>821</text:p>
      <text:p text:style-name="P50">19491301<text:tab/>JULIE CANDIDO TAVARES<text:tab/>21/06/1999<text:tab/>N<text:tab/>9<text:tab/>4<text:tab/>11<text:tab/>24<text:tab/>60,000<text:tab/>60,000<text:tab/>822</text:p>
      <text:p text:style-name="P50">18676480<text:tab/>ANA LUIZA COELHO LODI<text:tab/>17/09/2002<text:tab/>N<text:tab/>9<text:tab/>4<text:tab/>11<text:tab/>24<text:tab/>60,000<text:tab/>60,000<text:tab/>823</text:p>
      <text:p text:style-name="P50">19707150<text:tab/>KAILANE DE ALMEIDA PAIVA<text:tab/>24/11/2004<text:tab/>N<text:tab/>9<text:tab/>4<text:tab/>11<text:tab/>24<text:tab/>60,000<text:tab/>60,000<text:tab/>824</text:p>
      <text:p text:style-name="P50">18661254<text:tab/>LARISSA ALVES DOS SANTOS<text:tab/>24/03/2005<text:tab/>N<text:tab/>9<text:tab/>4<text:tab/>11<text:tab/>24<text:tab/>60,000<text:tab/>60,000<text:tab/>825</text:p>
      <text:p text:style-name="P50">19810261<text:tab/>RENATO FELIPE DE OLIVEIRA<text:tab/>23/10/1977<text:tab/>N<text:tab/>8<text:tab/>5<text:tab/>11<text:tab/>24<text:tab/>60,000<text:tab/>60,000<text:tab/>826</text:p>
      <text:p text:style-name="P50">18690521<text:tab/>MAIARA CANDIDO MESQUITA<text:tab/>14/10/1992<text:tab/>N<text:tab/>8<text:tab/>5<text:tab/>11<text:tab/>24<text:tab/>60,000<text:tab/>60,000<text:tab/>827</text:p>
      <text:p text:style-name="P50">19630867<text:tab/>CRISLEANE TAVARES PEREIRA<text:tab/>20/10/1992<text:tab/>N<text:tab/>8<text:tab/>5<text:tab/>11<text:tab/>24<text:tab/>60,000<text:tab/>60,000<text:tab/>828</text:p>
      <text:p text:style-name="P50">18710131<text:tab/>JANAIRA OLIVEIRA GOLL<text:tab/>24/11/1993<text:tab/>N<text:tab/>8<text:tab/>5<text:tab/>11<text:tab/>24<text:tab/>60,000<text:tab/>60,000<text:tab/>829</text:p>
      <text:p text:style-name="P50">19714521<text:tab/>DAVID DOS SANTOS LINHARES<text:tab/>25/09/1996<text:tab/>N<text:tab/>8<text:tab/>5<text:tab/>11<text:tab/>24<text:tab/>60,000<text:tab/>60,000<text:tab/>830</text:p>
      <text:p text:style-name="P50">19998406<text:tab/>MATHEUS DA SILVEIRA SEGALA<text:tab/>13/10/1998<text:tab/>N<text:tab/>8<text:tab/>5<text:tab/>11<text:tab/>24<text:tab/>60,000<text:tab/>60,000<text:tab/>831</text:p>
      <text:p text:style-name="P50">19900767<text:tab/>ALEXANDRA KAORY HIGA TELES<text:tab/>12/06/2001<text:tab/>N<text:tab/>8<text:tab/>5<text:tab/>11<text:tab/>24<text:tab/>60,000<text:tab/>60,000<text:tab/>832</text:p>
      <text:p text:style-name="P50">18770690<text:tab/>MARCOS PAULO D AGUIAR<text:tab/>09/05/1976<text:tab/>N<text:tab/>7<text:tab/>6<text:tab/>11<text:tab/>24<text:tab/>60,000<text:tab/>60,000<text:tab/>833</text:p>
      <text:p text:style-name="P50">18634460<text:tab/>ANDRE LUIZ DE LEMOS<text:tab/>20/03/1979<text:tab/>N<text:tab/>7<text:tab/>6<text:tab/>11<text:tab/>24<text:tab/>60,000<text:tab/>60,000<text:tab/>834</text:p>
      <text:p text:style-name="P50">18705340<text:tab/>JULIANA MONTEIRO FERNANDES<text:tab/>15/08/1987<text:tab/>N<text:tab/>7<text:tab/>6<text:tab/>11<text:tab/>24<text:tab/>60,000<text:tab/>60,000<text:tab/>835</text:p>
      <text:p text:style-name="P50">19244002<text:tab/>GUILHERME PRADO DOS SANTOS**<text:tab/>24/02/1997<text:tab/>N<text:tab/>7<text:tab/>6<text:tab/>11<text:tab/>24<text:tab/>60,000<text:tab/>60,000<text:tab/>836</text:p>
      <text:p text:style-name="P50">19666896<text:tab/>ALEXSSANDER VINICIUS SILVA RODRIGUES<text:tab/>10/01/2001<text:tab/>N<text:tab/>7<text:tab/>6<text:tab/>11<text:tab/>24<text:tab/>60,000<text:tab/>60,000<text:tab/>837</text:p>
      <text:p text:style-name="P50">19757379<text:tab/>DANIEL VICTOR SANTOS DO NASCIMENTO<text:tab/>28/12/2006<text:tab/>N<text:tab/>7<text:tab/>6<text:tab/>11<text:tab/>24<text:tab/>60,000<text:tab/>60,000<text:tab/>838</text:p>
      <text:p text:style-name="P50">19918844<text:tab/>LEONARDO BIANCARDI BARBOZA<text:tab/>31/05/1979<text:tab/>N<text:tab/>6<text:tab/>7<text:tab/>11<text:tab/>24<text:tab/>60,000<text:tab/>60,000<text:tab/>839</text:p>
      <text:p text:style-name="P50">19723512<text:tab/>SOLANGE FERNANDES DE JESUS<text:tab/>12/03/1981<text:tab/>N<text:tab/>6<text:tab/>7<text:tab/>11<text:tab/>24<text:tab/>60,000<text:tab/>60,000<text:tab/>840</text:p>
      <text:p text:style-name="P50">19404735<text:tab/>LUCIANO SODRE DOS SANTOS JUNIOR<text:tab/>27/12/1997<text:tab/>N<text:tab/>6<text:tab/>7<text:tab/>11<text:tab/>24<text:tab/>60,000<text:tab/>60,000<text:tab/>841</text:p>
      <text:p text:style-name="P50">18663141<text:tab/>GABRIEL PASSARI LATANZE<text:tab/>03/01/2006<text:tab/>N<text:tab/>6<text:tab/>7<text:tab/>11<text:tab/>24<text:tab/>60,000<text:tab/>60,000<text:tab/>842</text:p>
      <text:p text:style-name="P50">19089457<text:tab/>LAIS DA SILVA ALVES ARAUJO<text:tab/>21/12/2000<text:tab/>N<text:tab/>5<text:tab/>8<text:tab/>11<text:tab/>24<text:tab/>60,000<text:tab/>60,000<text:tab/>843</text:p>
      <text:p text:style-name="P50">19920628<text:tab/>IRANI DOS SANTOS OLIVEIRA<text:tab/>14/12/1988<text:tab/>N<text:tab/>10<text:tab/>4<text:tab/>10<text:tab/>24<text:tab/>60,000<text:tab/>60,000<text:tab/>844</text:p>
      <text:p text:style-name="P50">19729324<text:tab/>PATRICIA MARQUES DA SILVA<text:tab/>10/10/1993<text:tab/>N<text:tab/>10<text:tab/>4<text:tab/>10<text:tab/>24<text:tab/>60,000<text:tab/>60,000<text:tab/>845</text:p>
      <text:p text:style-name="P50">19885903<text:tab/>JOANA LUCIA SILVA MASCARENHAS<text:tab/>21/06/1966<text:tab/>N<text:tab/>9<text:tab/>5<text:tab/>10<text:tab/>24<text:tab/>60,000<text:tab/>60,000<text:tab/>846</text:p>
      <text:p text:style-name="P50">19926863<text:tab/>CHARLES GUTEMBERG DE LIMA SILVA<text:tab/>13/10/1972<text:tab/>N<text:tab/>9<text:tab/>5<text:tab/>10<text:tab/>24<text:tab/>60,000<text:tab/>60,000<text:tab/>847</text:p>
      <text:p text:style-name="P50">20002467<text:tab/>RICARDO BRITES RIBEIRO DE CASTRO<text:tab/>12/11/1977<text:tab/>N<text:tab/>9<text:tab/>5<text:tab/>10<text:tab/>24<text:tab/>60,000<text:tab/>60,000<text:tab/>848</text:p>
      <text:p text:style-name="P50">19964277<text:tab/>VANESSA APARECIDA DA SILVA<text:tab/>18/01/1980<text:tab/>N<text:tab/>9<text:tab/>5<text:tab/>10<text:tab/>24<text:tab/>60,000<text:tab/>60,000<text:tab/>849</text:p>
      <text:p text:style-name="P50">18971512<text:tab/>VANESSA DOS SANTOS VICENTE BOKERMAN<text:tab/>19/02/1982<text:tab/>N<text:tab/>9<text:tab/>5<text:tab/>10<text:tab/>24<text:tab/>60,000<text:tab/>60,000<text:tab/>850</text:p>
      <text:p text:style-name="P50">19589891<text:tab/>MARCO ANTONIO BASTOS GOMES<text:tab/>11/11/1985<text:tab/>N<text:tab/>9<text:tab/>5<text:tab/>10<text:tab/>24<text:tab/>60,000<text:tab/>60,000<text:tab/>851</text:p>
      <text:p text:style-name="P50">19919395<text:tab/>RAFAEL CARDOSO DE OLIVEIRA<text:tab/>05/09/1988<text:tab/>N<text:tab/>9<text:tab/>5<text:tab/>10<text:tab/>24<text:tab/>60,000<text:tab/>60,000<text:tab/>852</text:p>
      <text:p text:style-name="P50">19923767<text:tab/>ISAQUE DA SILVA TRINDADE MESQUITA<text:tab/>01/09/1989<text:tab/>N<text:tab/>9<text:tab/>5<text:tab/>10<text:tab/>24<text:tab/>60,000<text:tab/>60,000<text:tab/>853</text:p>
      <text:p text:style-name="P50">19756208<text:tab/>THAIS GALANTE DOS ANJOS<text:tab/>21/12/1989<text:tab/>N<text:tab/>9<text:tab/>5<text:tab/>10<text:tab/>24<text:tab/>60,000<text:tab/>60,000<text:tab/>854</text:p>
      <text:p text:style-name="P50">19237219<text:tab/>PEDRO LEONIDAS SOARES DOS SANTOS<text:tab/>01/04/1991<text:tab/>N<text:tab/>9<text:tab/>5<text:tab/>10<text:tab/>24<text:tab/>60,000<text:tab/>60,000<text:tab/>855</text:p>
      <text:p text:style-name="P50">19899696<text:tab/>ABEL LOURENCO DA SILVA JUNIOR**<text:tab/>04/10/1995<text:tab/>N<text:tab/>9<text:tab/>5<text:tab/>10<text:tab/>24<text:tab/>60,000<text:tab/>60,000<text:tab/>856</text:p>
      <text:p text:style-name="P50">19615990<text:tab/>LUMA MARIA SILVERIO MORENO<text:tab/>17/10/2001<text:tab/>N<text:tab/>9<text:tab/>5<text:tab/>10<text:tab/>24<text:tab/>60,000<text:tab/>60,000<text:tab/>857</text:p>
      <text:p text:style-name="P50">19985452<text:tab/>ANDRE LUIS CORREA DE AQUINO<text:tab/>24/06/1974<text:tab/>N<text:tab/>8<text:tab/>6<text:tab/>10<text:tab/>24<text:tab/>60,000<text:tab/>60,000<text:tab/>858</text:p>
      <text:p text:style-name="P50">19858442<text:tab/>DOMICIO LIMA REIS JUNIOR<text:tab/>27/12/1981<text:tab/>N<text:tab/>8<text:tab/>6<text:tab/>10<text:tab/>24<text:tab/>60,000<text:tab/>60,000<text:tab/>859</text:p>
      <text:p text:style-name="P50">19245092<text:tab/>KARINA MICHELLE BRAGA<text:tab/>07/07/1982<text:tab/>N<text:tab/>8<text:tab/>6<text:tab/>10<text:tab/>24<text:tab/>60,000<text:tab/>60,000<text:tab/>860</text:p>
      <text:p text:style-name="P50">18670318<text:tab/>JEFFERSON DOS SANTOS COSTA<text:tab/>08/10/1983<text:tab/>N<text:tab/>8<text:tab/>6<text:tab/>10<text:tab/>24<text:tab/>60,000<text:tab/>60,000<text:tab/>861</text:p>
      <text:p text:style-name="P50">19905548<text:tab/>LUIS ADRIANO LEITE<text:tab/>02/12/1989<text:tab/>N<text:tab/>8<text:tab/>6<text:tab/>10<text:tab/>24<text:tab/>60,000<text:tab/>60,000<text:tab/>862</text:p>
      <text:p text:style-name="P50">19960999<text:tab/>PAULO HENRIQUE DE CASTRO<text:tab/>08/09/1993<text:tab/>N<text:tab/>8<text:tab/>6<text:tab/>10<text:tab/>24<text:tab/>60,000<text:tab/>60,000<text:tab/>863</text:p>
      <text:p text:style-name="P50">19781105<text:tab/>RODRIGO BARBOSA DIAZ**<text:tab/>13/05/1994<text:tab/>N<text:tab/>8<text:tab/>6<text:tab/>10<text:tab/>24<text:tab/>60,000<text:tab/>60,000<text:tab/>864</text:p>
      <text:p text:style-name="P50">19317034<text:tab/>LUAN SOUZA<text:tab/>22/01/1999<text:tab/>N<text:tab/>8<text:tab/>6<text:tab/>10<text:tab/>24<text:tab/>60,000<text:tab/>60,000<text:tab/>865</text:p>
      <text:p text:style-name="P50">19833644<text:tab/>DEBORAH OLIMPIA DE OLIVEIRA CUNHA<text:tab/>23/04/1999<text:tab/>N<text:tab/>8<text:tab/>6<text:tab/>10<text:tab/>24<text:tab/>60,000<text:tab/>60,000<text:tab/>866</text:p>
      <text:p text:style-name="P50"><text:soft-page-break/>18652069<text:tab/>LETICIA GABRIELE SOUZA DOS SANTOS<text:tab/>01/05/2005<text:tab/>N<text:tab/>8<text:tab/>6<text:tab/>10<text:tab/>24<text:tab/>60,000<text:tab/>60,000<text:tab/>867</text:p>
      <text:p text:style-name="P50">19755759<text:tab/>ALLAN GABRIEL FERNANDES DE SOUZA<text:tab/>13/09/2007<text:tab/>N<text:tab/>8<text:tab/>6<text:tab/>10<text:tab/>24<text:tab/>60,000<text:tab/>60,000<text:tab/>868</text:p>
      <text:p text:style-name="P50">19988001<text:tab/>FELIPE GUTIERREZ RUIZ<text:tab/>21/12/2007<text:tab/>N<text:tab/>8<text:tab/>6<text:tab/>10<text:tab/>24<text:tab/>60,000<text:tab/>60,000<text:tab/>869</text:p>
      <text:p text:style-name="P50">19775776<text:tab/>RODRIGO CASTILHO DOS SANTOS<text:tab/>15/07/1988<text:tab/>N<text:tab/>7<text:tab/>7<text:tab/>10<text:tab/>24<text:tab/>60,000<text:tab/>60,000<text:tab/>870</text:p>
      <text:p text:style-name="P50">19239009<text:tab/>RENAN VINICIUS DOS SANTOS<text:tab/>08/11/1992<text:tab/>N<text:tab/>7<text:tab/>7<text:tab/>10<text:tab/>24<text:tab/>60,000<text:tab/>60,000<text:tab/>871</text:p>
      <text:p text:style-name="P50">18637400<text:tab/>JULIA DE OLIVEIRA SANTOS*<text:tab/>28/01/1996<text:tab/>N<text:tab/>7<text:tab/>7<text:tab/>10<text:tab/>24<text:tab/>60,000<text:tab/>60,000<text:tab/>872</text:p>
      <text:p text:style-name="P50">18734430<text:tab/>VICTOR FILIPPE MESQUITA SILVA**<text:tab/>20/05/1997<text:tab/>N<text:tab/>7<text:tab/>7<text:tab/>10<text:tab/>24<text:tab/>60,000<text:tab/>60,000<text:tab/>873</text:p>
      <text:p text:style-name="P50">19951264<text:tab/>ARIANE APARECIDA ROQUE PEREIRA HORTA<text:tab/>31/08/1997<text:tab/>N<text:tab/>7<text:tab/>7<text:tab/>10<text:tab/>24<text:tab/>60,000<text:tab/>60,000<text:tab/>874</text:p>
      <text:p text:style-name="P50">20013655<text:tab/>JOSE CARLOS RODRIGUES ANTONIO<text:tab/>03/03/2001<text:tab/>N<text:tab/>7<text:tab/>7<text:tab/>10<text:tab/>24<text:tab/>60,000<text:tab/>60,000<text:tab/>875</text:p>
      <text:p text:style-name="P50">19987510<text:tab/>GUILHERME PANNIA<text:tab/>15/01/2002<text:tab/>N<text:tab/>6<text:tab/>8<text:tab/>10<text:tab/>24<text:tab/>60,000<text:tab/>60,000<text:tab/>876</text:p>
      <text:p text:style-name="P50">19856032<text:tab/>SIMONE TEREZA DE LIMA<text:tab/>12/02/1980<text:tab/>N<text:tab/>10<text:tab/>5<text:tab/>9<text:tab/>24<text:tab/>60,000<text:tab/>60,000<text:tab/>877</text:p>
      <text:p text:style-name="P50">18711693<text:tab/>TASSIA GORRIDO<text:tab/>11/02/1985<text:tab/>N<text:tab/>10<text:tab/>5<text:tab/>9<text:tab/>24<text:tab/>60,000<text:tab/>60,000<text:tab/>878</text:p>
      <text:p text:style-name="P50">19493746<text:tab/>HELENA BARBOSA BARREIROS FLORENCIO BINA<text:tab/>07/11/2001<text:tab/>N<text:tab/>10<text:tab/>5<text:tab/>9<text:tab/>24<text:tab/>60,000<text:tab/>60,000<text:tab/>879</text:p>
      <text:p text:style-name="P50">19990715<text:tab/>MARIA APARECIDA NASCIMENTO JUAREZ<text:tab/>18/04/1970<text:tab/>N<text:tab/>9<text:tab/>6<text:tab/>9<text:tab/>24<text:tab/>60,000<text:tab/>60,000<text:tab/>880</text:p>
      <text:p text:style-name="P50">18654509<text:tab/>LAURIE CRISTINE DOS SANTOS MIRANDA<text:tab/>01/04/1987<text:tab/>N<text:tab/>9<text:tab/>6<text:tab/>9<text:tab/>24<text:tab/>60,000<text:tab/>60,000<text:tab/>881</text:p>
      <text:p text:style-name="P50">19695870<text:tab/>JESSICA FARIA DA SILVA MOREIRA<text:tab/>09/04/1996<text:tab/>N<text:tab/>9<text:tab/>6<text:tab/>9<text:tab/>24<text:tab/>60,000<text:tab/>60,000<text:tab/>882</text:p>
      <text:p text:style-name="P50">19946244<text:tab/>MONICA NUNES PAZZINI DA COSTA<text:tab/>24/10/1996<text:tab/>N<text:tab/>9<text:tab/>6<text:tab/>9<text:tab/>24<text:tab/>60,000<text:tab/>60,000<text:tab/>883</text:p>
      <text:p text:style-name="P50">18663834<text:tab/>TAMIRES ALVES NARCIZO<text:tab/>07/02/2000<text:tab/>N<text:tab/>9<text:tab/>6<text:tab/>9<text:tab/>24<text:tab/>60,000<text:tab/>60,000<text:tab/>884</text:p>
      <text:p text:style-name="P50">20000880<text:tab/>LUCAS ROSA PEREIRA<text:tab/>28/02/1989<text:tab/>N<text:tab/>8<text:tab/>7<text:tab/>9<text:tab/>24<text:tab/>60,000<text:tab/>60,000<text:tab/>885</text:p>
      <text:p text:style-name="P50">19915870<text:tab/>LAZARO VICTOR DE ASSIS RIBEIRO<text:tab/>04/05/1990<text:tab/>N<text:tab/>8<text:tab/>7<text:tab/>9<text:tab/>24<text:tab/>60,000<text:tab/>60,000<text:tab/>886</text:p>
      <text:p text:style-name="P50">19827148<text:tab/>DAYANE MONTEIRO SALES DOS SANTOS<text:tab/>04/06/1990<text:tab/>N<text:tab/>8<text:tab/>7<text:tab/>9<text:tab/>24<text:tab/>60,000<text:tab/>60,000<text:tab/>887</text:p>
      <text:p text:style-name="P50">19805454<text:tab/>FELIPE FORTES BATISTA<text:tab/>10/11/1992<text:tab/>N<text:tab/>8<text:tab/>7<text:tab/>9<text:tab/>24<text:tab/>60,000<text:tab/>60,000<text:tab/>888</text:p>
      <text:p text:style-name="P50">19585195<text:tab/>THAIS VIEIRA DOS SANTOS<text:tab/>27/07/1996<text:tab/>N<text:tab/>8<text:tab/>7<text:tab/>9<text:tab/>24<text:tab/>60,000<text:tab/>60,000<text:tab/>889</text:p>
      <text:p text:style-name="P50">19918593<text:tab/>OSCAR GARCEZ GONCALVES DA SILVA<text:tab/>13/11/1996<text:tab/>N<text:tab/>8<text:tab/>7<text:tab/>9<text:tab/>24<text:tab/>60,000<text:tab/>60,000<text:tab/>890</text:p>
      <text:p text:style-name="P50">18705677<text:tab/>BRUNO SOUZA DA SILVA<text:tab/>05/10/1998<text:tab/>N<text:tab/>8<text:tab/>7<text:tab/>9<text:tab/>24<text:tab/>60,000<text:tab/>60,000<text:tab/>891</text:p>
      <text:p text:style-name="P50">18696783<text:tab/>PAULO RICARDO MARTINS GUIMARAES<text:tab/>10/12/1998<text:tab/>N<text:tab/>8<text:tab/>7<text:tab/>9<text:tab/>24<text:tab/>60,000<text:tab/>60,000<text:tab/>892</text:p>
      <text:p text:style-name="P50">19613369<text:tab/>PAMELA DA SILVA SOUZA<text:tab/>28/07/1999<text:tab/>N<text:tab/>8<text:tab/>7<text:tab/>9<text:tab/>24<text:tab/>60,000<text:tab/>60,000<text:tab/>893</text:p>
      <text:p text:style-name="P50">18630570<text:tab/>MARCELO GALDINO DOS SANTOS<text:tab/>06/04/2002<text:tab/>N<text:tab/>8<text:tab/>7<text:tab/>9<text:tab/>24<text:tab/>60,000<text:tab/>60,000<text:tab/>894</text:p>
      <text:p text:style-name="P50">18998518<text:tab/>IGOR FREITAS POLISEL<text:tab/>10/02/2003<text:tab/>N<text:tab/>8<text:tab/>7<text:tab/>9<text:tab/>24<text:tab/>60,000<text:tab/>60,000<text:tab/>895</text:p>
      <text:p text:style-name="P50">19159358<text:tab/>LETICIA PEREIRA NUNES DOS SANTOS<text:tab/>20/01/2006<text:tab/>N<text:tab/>8<text:tab/>7<text:tab/>9<text:tab/>24<text:tab/>60,000<text:tab/>60,000<text:tab/>896</text:p>
      <text:p text:style-name="P50">19488688<text:tab/>FERNANDO DE OLIVEIRA SAIJO<text:tab/>10/05/1988<text:tab/>N<text:tab/>7<text:tab/>8<text:tab/>9<text:tab/>24<text:tab/>60,000<text:tab/>60,000<text:tab/>897</text:p>
      <text:p text:style-name="P50">19950365<text:tab/>PALOMA ARAUJO SANTOS<text:tab/>29/12/1993<text:tab/>N<text:tab/>7<text:tab/>8<text:tab/>9<text:tab/>24<text:tab/>60,000<text:tab/>60,000<text:tab/>898</text:p>
      <text:p text:style-name="P50">18744346<text:tab/>GABRIELE SOUZA SENHORINHA<text:tab/>16/09/1998<text:tab/>N<text:tab/>7<text:tab/>8<text:tab/>9<text:tab/>24<text:tab/>60,000<text:tab/>60,000<text:tab/>899</text:p>
      <text:p text:style-name="P50">19752989<text:tab/>JULIA PATRICIA OLIVEIRA DA SILVA<text:tab/>10/08/2000<text:tab/>N<text:tab/>7<text:tab/>8<text:tab/>9<text:tab/>24<text:tab/>60,000<text:tab/>60,000<text:tab/>900</text:p>
      <text:p text:style-name="P50">19809085<text:tab/>CLEBER CERQUEIRA DOS SANTOS<text:tab/>30/10/1977<text:tab/>N<text:tab/>6<text:tab/>9<text:tab/>9<text:tab/>24<text:tab/>60,000<text:tab/>60,000<text:tab/>901</text:p>
      <text:p text:style-name="P50">19558775<text:tab/>ARTHUR HENRIQUE SILVEIRA DE LIMA<text:tab/>21/12/1997<text:tab/>N<text:tab/>6<text:tab/>9<text:tab/>9<text:tab/>24<text:tab/>60,000<text:tab/>60,000<text:tab/>902</text:p>
      <text:p text:style-name="P50">19487304<text:tab/>ANDRESSA SANTOS DA CRUZ<text:tab/>01/04/1995<text:tab/>N<text:tab/>10<text:tab/>6<text:tab/>8<text:tab/>24<text:tab/>60,000<text:tab/>60,000<text:tab/>903</text:p>
      <text:p text:style-name="P50">19179979<text:tab/>BRUNO ANTONIAZZI COLBER LIMA MOURA<text:tab/>11/06/1999<text:tab/>N<text:tab/>10<text:tab/>6<text:tab/>8<text:tab/>24<text:tab/>60,000<text:tab/>60,000<text:tab/>904</text:p>
      <text:p text:style-name="P50">19792522<text:tab/>VINICIUS SOUZA CORREA<text:tab/>05/01/2000<text:tab/>N<text:tab/>10<text:tab/>6<text:tab/>8<text:tab/>24<text:tab/>60,000<text:tab/>60,000<text:tab/>905</text:p>
      <text:p text:style-name="P50">19942850<text:tab/>VITOR EDUARDO CAMOS ALVES<text:tab/>05/10/1987<text:tab/>N<text:tab/>9<text:tab/>7<text:tab/>8<text:tab/>24<text:tab/>60,000<text:tab/>60,000<text:tab/>906</text:p>
      <text:p text:style-name="P50">19741910<text:tab/>DANIEL FRANCA DE AVELAR<text:tab/>05/06/1988<text:tab/>N<text:tab/>9<text:tab/>7<text:tab/>8<text:tab/>24<text:tab/>60,000<text:tab/>60,000<text:tab/>907</text:p>
      <text:p text:style-name="P50">19564490<text:tab/>DANIEL DIMITRI GOMES<text:tab/>17/07/1990<text:tab/>N<text:tab/>9<text:tab/>7<text:tab/>8<text:tab/>24<text:tab/>60,000<text:tab/>60,000<text:tab/>908</text:p>
      <text:p text:style-name="P50">18744184<text:tab/>ARTHUR VILLAR DE OLIVEIRA GIUDICE CRUZ<text:tab/>22/03/1991<text:tab/>N<text:tab/>9<text:tab/>7<text:tab/>8<text:tab/>24<text:tab/>60,000<text:tab/>60,000<text:tab/>909</text:p>
      <text:p text:style-name="P50">19879512<text:tab/>ALAN SOUSA STALIN BUENO<text:tab/>08/11/1994<text:tab/>N<text:tab/>9<text:tab/>7<text:tab/>8<text:tab/>24<text:tab/>60,000<text:tab/>60,000<text:tab/>910</text:p>
      <text:p text:style-name="P50">19973802<text:tab/>ALEX GARCIA DE SOUZA<text:tab/>30/04/1996<text:tab/>N<text:tab/>9<text:tab/>7<text:tab/>8<text:tab/>24<text:tab/>60,000<text:tab/>60,000<text:tab/>911</text:p>
      <text:p text:style-name="P50">19791070<text:tab/>JESSICA MARIA EDERLY PEDROSO NUNES<text:tab/>30/05/1997<text:tab/>S<text:tab/>9<text:tab/>7<text:tab/>8<text:tab/>24<text:tab/>60,000<text:tab/>60,000<text:tab/>912</text:p>
      <text:p text:style-name="P50">19368631<text:tab/>MYLENA SATIE AKIYAMA<text:tab/>19/02/1998<text:tab/>N<text:tab/>9<text:tab/>7<text:tab/>8<text:tab/>24<text:tab/>60,000<text:tab/>60,000<text:tab/>913</text:p>
      <text:p text:style-name="P50">19799519<text:tab/>RODRIGO CEZAR DE ASSIS TAVANO<text:tab/>03/03/2000<text:tab/>N<text:tab/>9<text:tab/>7<text:tab/>8<text:tab/>24<text:tab/>60,000<text:tab/>60,000<text:tab/>914</text:p>
      <text:p text:style-name="P50">19956100<text:tab/>RAFAELA DE SOUZA ESTEVES<text:tab/>08/09/2004<text:tab/>N<text:tab/>9<text:tab/>7<text:tab/>8<text:tab/>24<text:tab/>60,000<text:tab/>60,000<text:tab/>915</text:p>
      <text:p text:style-name="P50">19918151<text:tab/>EDUARDA GONCALVES LUIZ DE ANDRADE<text:tab/>10/03/2006<text:tab/>N<text:tab/>9<text:tab/>7<text:tab/>8<text:tab/>24<text:tab/>60,000<text:tab/>60,000<text:tab/>916</text:p>
      <text:p text:style-name="P50">18672175<text:tab/>RENATA DA SILVA INACIO GOUVEA<text:tab/>15/01/1990<text:tab/>N<text:tab/>8<text:tab/>8<text:tab/>8<text:tab/>24<text:tab/>60,000<text:tab/>60,000<text:tab/>917</text:p>
      <text:p text:style-name="P50">20009623<text:tab/>JULIANA PESTANA DOS SANTOS<text:tab/>30/07/1990<text:tab/>N<text:tab/>8<text:tab/>8<text:tab/>8<text:tab/>24<text:tab/>60,000<text:tab/>60,000<text:tab/>918</text:p>
      <text:p text:style-name="P50">19748949<text:tab/>DANIEL ALEXANDER MARINHO<text:tab/>04/12/1991<text:tab/>N<text:tab/>8<text:tab/>8<text:tab/>8<text:tab/>24<text:tab/>60,000<text:tab/>60,000<text:tab/>919</text:p>
      <text:p text:style-name="P50">19820844<text:tab/>IARA SALLES MOREIRA**<text:tab/>30/05/2002<text:tab/>N<text:tab/>8<text:tab/>8<text:tab/>8<text:tab/>24<text:tab/>60,000<text:tab/>60,000<text:tab/>920</text:p>
      <text:p text:style-name="P50">19991096<text:tab/>PEDRO CELESTINO DOS SANTOS NETO<text:tab/>23/01/2003<text:tab/>N<text:tab/>8<text:tab/>8<text:tab/>8<text:tab/>24<text:tab/>60,000<text:tab/>60,000<text:tab/>921</text:p>
      <text:p text:style-name="P50">19878842<text:tab/>RICARDO LIMA DE ARAUJO CORREIA<text:tab/>29/04/1972<text:tab/>N<text:tab/>7<text:tab/>9<text:tab/>8<text:tab/>24<text:tab/>60,000<text:tab/>60,000<text:tab/>922</text:p>
      <text:p text:style-name="P50">19598980<text:tab/>MIGUEL AUGUSTO ANANIAS STONOGA<text:tab/>01/06/1995<text:tab/>N<text:tab/>7<text:tab/>9<text:tab/>8<text:tab/>24<text:tab/>60,000<text:tab/>60,000<text:tab/>923</text:p>
      <text:p text:style-name="P50">19916604<text:tab/>RAFAEL PEREIRA BARROSO<text:tab/>15/01/1998<text:tab/>N<text:tab/>7<text:tab/>9<text:tab/>8<text:tab/>24<text:tab/>60,000<text:tab/>60,000<text:tab/>924</text:p>
      <text:p text:style-name="P50">19092415<text:tab/>JONATAS DE MACEDO DOS SANTOS<text:tab/>29/01/2007<text:tab/>N<text:tab/>7<text:tab/>9<text:tab/>8<text:tab/>24<text:tab/>60,000<text:tab/>60,000<text:tab/>925</text:p>
      <text:p text:style-name="P50">19841930<text:tab/>FELIPE SANTO VITO<text:tab/>13/04/1989<text:tab/>N<text:tab/>10<text:tab/>7<text:tab/>7<text:tab/>24<text:tab/>60,000<text:tab/>60,000<text:tab/>926</text:p>
      <text:p text:style-name="P50">18645224<text:tab/>ERIKA ANDRADE CARDOSO FURTADO<text:tab/>29/01/1990<text:tab/>N<text:tab/>10<text:tab/>7<text:tab/>7<text:tab/>24<text:tab/>60,000<text:tab/>60,000<text:tab/>927</text:p>
      <text:p text:style-name="P50">19634021<text:tab/>NATHAN PEREIRA DE SOUSA<text:tab/>25/10/2004<text:tab/>N<text:tab/>10<text:tab/>7<text:tab/>7<text:tab/>24<text:tab/>60,000<text:tab/>60,000<text:tab/>928</text:p>
      <text:p text:style-name="P50">19171480<text:tab/>TAMARA GUIMARAES CASABONA<text:tab/>04/07/1992<text:tab/>N<text:tab/>9<text:tab/>8<text:tab/>7<text:tab/>24<text:tab/>60,000<text:tab/>60,000<text:tab/>929</text:p>
      <text:p text:style-name="P50">19680503<text:tab/>MILENA MONTEIRO CARDOSO<text:tab/>03/12/1993<text:tab/>N<text:tab/>9<text:tab/>8<text:tab/>7<text:tab/>24<text:tab/>60,000<text:tab/>60,000<text:tab/>930</text:p>
      <text:p text:style-name="P50">19839545<text:tab/>LUCAS HALLGREN SCHNEIDER<text:tab/>05/06/1999<text:tab/>N<text:tab/>9<text:tab/>8<text:tab/>7<text:tab/>24<text:tab/>60,000<text:tab/>60,000<text:tab/>931</text:p>
      <text:p text:style-name="P50">18779093<text:tab/>RYANIE DE PAULA RISTHER MORAES*<text:tab/>18/08/2002<text:tab/>N<text:tab/>9<text:tab/>8<text:tab/>7<text:tab/>24<text:tab/>60,000<text:tab/>60,000<text:tab/>932</text:p>
      <text:p text:style-name="P50">19822367<text:tab/>SARAH GOMES LIPPI<text:tab/>16/07/2003<text:tab/>N<text:tab/>9<text:tab/>8<text:tab/>7<text:tab/>24<text:tab/>60,000<text:tab/>60,000<text:tab/>933</text:p>
      <text:p text:style-name="P50">19731310<text:tab/>GUSTAVO NUNES PACHECO<text:tab/>29/12/2004<text:tab/>N<text:tab/>9<text:tab/>8<text:tab/>7<text:tab/>24<text:tab/>60,000<text:tab/>60,000<text:tab/>934</text:p>
      <text:p text:style-name="P50">19597568<text:tab/>AGTHON RIBEIRO SOUTO JUNIOR<text:tab/>15/05/1972<text:tab/>N<text:tab/>8<text:tab/>9<text:tab/>7<text:tab/>24<text:tab/>60,000<text:tab/>60,000<text:tab/>935</text:p>
      <text:p text:style-name="P50">19923210<text:tab/>MARCOS DANIEL DOS SANTOS<text:tab/>23/03/1985<text:tab/>N<text:tab/>8<text:tab/>9<text:tab/>7<text:tab/>24<text:tab/>60,000<text:tab/>60,000<text:tab/>936</text:p>
      <text:p text:style-name="P50">19618816<text:tab/>JOAO PAULO RIBEIRO<text:tab/>14/05/1990<text:tab/>N<text:tab/>8<text:tab/>9<text:tab/>7<text:tab/>24<text:tab/>60,000<text:tab/>60,000<text:tab/>937</text:p>
      <text:p text:style-name="P50">19939450<text:tab/>PAULO HENRIQUE DE CARVALHO<text:tab/>09/12/2001<text:tab/>N<text:tab/>8<text:tab/>9<text:tab/>7<text:tab/>24<text:tab/>60,000<text:tab/>60,000<text:tab/>938</text:p>
      <text:p text:style-name="P50">19876106<text:tab/>RICARDO BARROS DE FREITAS<text:tab/>18/08/2003<text:tab/>N<text:tab/>8<text:tab/>9<text:tab/>7<text:tab/>24<text:tab/>60,000<text:tab/>60,000<text:tab/>939</text:p>
      <text:p text:style-name="P50">19279124<text:tab/>ARTHUR SANTANA MANZANO<text:tab/>23/01/2006<text:tab/>N<text:tab/>10<text:tab/>8<text:tab/>6<text:tab/>24<text:tab/>60,000<text:tab/>60,000<text:tab/>940</text:p>
      <text:p text:style-name="P50">18636853<text:tab/>ROGERIO MARTINS MARTELLI<text:tab/>16/09/1987<text:tab/>N<text:tab/>9<text:tab/>9<text:tab/>6<text:tab/>24<text:tab/>60,000<text:tab/>60,000<text:tab/>941</text:p>
      <text:p text:style-name="P50">18905757<text:tab/>ANSELMO LUIZ RODRIGUES CHAGAS<text:tab/>27/04/1996<text:tab/>N<text:tab/>9<text:tab/>9<text:tab/>6<text:tab/>24<text:tab/>60,000<text:tab/>60,000<text:tab/>942</text:p>
      <text:p text:style-name="P50">19560800<text:tab/>DANUBIA ERBELLA SANTOS QUEIROZ<text:tab/>30/06/2001<text:tab/>N<text:tab/>10<text:tab/>9<text:tab/>5<text:tab/>24<text:tab/>60,000<text:tab/>60,000<text:tab/>943</text:p>
      <text:p text:style-name="P50">19088949<text:tab/>MARCOS LUIS CARDOSO<text:tab/>20/03/1962<text:tab/>N<text:tab/>10<text:tab/>5<text:tab/>8<text:tab/>23<text:tab/>57,500<text:tab/>57,500<text:tab/>944</text:p>
      <text:p text:style-name="P50">20006462<text:tab/>KELLY ALVES DOS SANTOS BELEM*<text:tab/>08/08/1975<text:tab/>N<text:tab/>6<text:tab/>1<text:tab/>16<text:tab/>23<text:tab/>57,500<text:tab/>57,500<text:tab/>945</text:p>
      <text:p text:style-name="P50">18942709<text:tab/>EMERSON OLIVEIRA DA SILVA<text:tab/>19/06/1999<text:tab/>N<text:tab/>5<text:tab/>2<text:tab/>16<text:tab/>23<text:tab/>57,500<text:tab/>57,500<text:tab/>946</text:p>
      <text:p text:style-name="P50">19314744<text:tab/>RAFAEL AMARAL PADILHA<text:tab/>03/10/1985<text:tab/>N<text:tab/>6<text:tab/>2<text:tab/>15<text:tab/>23<text:tab/>57,500<text:tab/>57,500<text:tab/>947</text:p>
      <text:p text:style-name="P50">19018223<text:tab/>NAIARA CRISTINA DOS SANTOS<text:tab/>15/12/1988<text:tab/>S<text:tab/>5<text:tab/>3<text:tab/>15<text:tab/>23<text:tab/>57,500<text:tab/>57,500<text:tab/>948</text:p>
      <text:p text:style-name="P50">19816758<text:tab/>VINICIUS TADEO MANOEL<text:tab/>28/04/1998<text:tab/>N<text:tab/>8<text:tab/>1<text:tab/>14<text:tab/>23<text:tab/>57,500<text:tab/>57,500<text:tab/>949</text:p>
      <text:p text:style-name="P50">19964528<text:tab/>MARCIA REGINA GUALBERTO DE MOURA<text:tab/>07/02/1974<text:tab/>N<text:tab/>7<text:tab/>2<text:tab/>14<text:tab/>23<text:tab/>57,500<text:tab/>57,500<text:tab/>950</text:p>
      <text:p text:style-name="P50">20016433<text:tab/>VITOR PEREIRA SANTOS<text:tab/>24/08/1995<text:tab/>N<text:tab/>7<text:tab/>2<text:tab/>14<text:tab/>23<text:tab/>57,500<text:tab/>57,500<text:tab/>951</text:p>
      <text:p text:style-name="P50"><text:soft-page-break/>18635580<text:tab/>LINDINEIA CHAMA DE MELO<text:tab/>19/01/1989<text:tab/>N<text:tab/>6<text:tab/>3<text:tab/>14<text:tab/>23<text:tab/>57,500<text:tab/>57,500<text:tab/>952</text:p>
      <text:p text:style-name="P50">19585306<text:tab/>NATASHA GARCIA VIEIRA DA SILVA<text:tab/>09/06/1987<text:tab/>N<text:tab/>9<text:tab/>1<text:tab/>13<text:tab/>23<text:tab/>57,500<text:tab/>57,500<text:tab/>953</text:p>
      <text:p text:style-name="P50">19949731<text:tab/>CAROLINE MARTINS DA SILVA<text:tab/>29/07/1985<text:tab/>N<text:tab/>8<text:tab/>2<text:tab/>13<text:tab/>23<text:tab/>57,500<text:tab/>57,500<text:tab/>954</text:p>
      <text:p text:style-name="P50">19651147<text:tab/>EDILAINE DIAS DE AGUIAR**<text:tab/>05/08/1993<text:tab/>N<text:tab/>8<text:tab/>2<text:tab/>13<text:tab/>23<text:tab/>57,500<text:tab/>57,500<text:tab/>955</text:p>
      <text:p text:style-name="P50">18631096<text:tab/>MARCUS VINICIUS MARCELINO DA SILVA<text:tab/>28/03/1998<text:tab/>N<text:tab/>8<text:tab/>2<text:tab/>13<text:tab/>23<text:tab/>57,500<text:tab/>57,500<text:tab/>956</text:p>
      <text:p text:style-name="P50">19530870<text:tab/>LUCAS ALEXANDRE ROCHA FIALHO<text:tab/>14/03/2000<text:tab/>N<text:tab/>8<text:tab/>2<text:tab/>13<text:tab/>23<text:tab/>57,500<text:tab/>57,500<text:tab/>957</text:p>
      <text:p text:style-name="P50">18729738<text:tab/>ELIANA LOPES DOS SANTOS**<text:tab/>19/03/1978<text:tab/>S<text:tab/>7<text:tab/>3<text:tab/>13<text:tab/>23<text:tab/>57,500<text:tab/>57,500<text:tab/>958</text:p>
      <text:p text:style-name="P50">18662773<text:tab/>LUIZA RIBEIRO MARSON<text:tab/>10/02/1996<text:tab/>N<text:tab/>7<text:tab/>3<text:tab/>13<text:tab/>23<text:tab/>57,500<text:tab/>57,500<text:tab/>959</text:p>
      <text:p text:style-name="P50">19755520<text:tab/>EMANUELY CRISTINA FAULHABER DE SOUSA SILVA<text:tab/>30/01/2002<text:tab/>N<text:tab/>7<text:tab/>3<text:tab/>13<text:tab/>23<text:tab/>57,500<text:tab/>57,500<text:tab/>960</text:p>
      <text:p text:style-name="P50">18677649<text:tab/>NOELE GREICIENE AKAMATSU<text:tab/>30/10/1990<text:tab/>S<text:tab/>6<text:tab/>4<text:tab/>13<text:tab/>23<text:tab/>57,500<text:tab/>57,500<text:tab/>961</text:p>
      <text:p text:style-name="P50">18633242<text:tab/>GUILHERME SILVA DE SOUZA<text:tab/>01/05/2004<text:tab/>N<text:tab/>6<text:tab/>4<text:tab/>13<text:tab/>23<text:tab/>57,500<text:tab/>57,500<text:tab/>962</text:p>
      <text:p text:style-name="P50">18700390<text:tab/>RAISSA SILVA ROSA<text:tab/>16/07/2006<text:tab/>N<text:tab/>6<text:tab/>4<text:tab/>13<text:tab/>23<text:tab/>57,500<text:tab/>57,500<text:tab/>963</text:p>
      <text:p text:style-name="P50">19867913<text:tab/>PEDRO HENRIQUE DA SILVA<text:tab/>10/03/2008<text:tab/>N<text:tab/>6<text:tab/>4<text:tab/>13<text:tab/>23<text:tab/>57,500<text:tab/>57,500<text:tab/>964</text:p>
      <text:p text:style-name="P50">18818285<text:tab/>NATALIA SILVA MENDES<text:tab/>27/04/1998<text:tab/>N<text:tab/>5<text:tab/>5<text:tab/>13<text:tab/>23<text:tab/>57,500<text:tab/>57,500<text:tab/>965</text:p>
      <text:p text:style-name="P50">18697704<text:tab/>WASHINGTON FRANCISCO MARCONDES<text:tab/>25/03/1979<text:tab/>N<text:tab/>3<text:tab/>7<text:tab/>13<text:tab/>23<text:tab/>57,500<text:tab/>57,500<text:tab/>966</text:p>
      <text:p text:style-name="P50">18759572<text:tab/>ABDON BARROS DA SILVA<text:tab/>09/09/1973<text:tab/>N<text:tab/>9<text:tab/>2<text:tab/>12<text:tab/>23<text:tab/>57,500<text:tab/>57,500<text:tab/>967</text:p>
      <text:p text:style-name="P50">19753390<text:tab/>LIGIA MENDES FELIX<text:tab/>22/01/1982<text:tab/>N<text:tab/>9<text:tab/>2<text:tab/>12<text:tab/>23<text:tab/>57,500<text:tab/>57,500<text:tab/>968</text:p>
      <text:p text:style-name="P50">19447302<text:tab/>GISELE DIAS DO NASCIMENTO<text:tab/>16/04/1989<text:tab/>N<text:tab/>9<text:tab/>2<text:tab/>12<text:tab/>23<text:tab/>57,500<text:tab/>57,500<text:tab/>969</text:p>
      <text:p text:style-name="P50">19756607<text:tab/>ISABELLE NAYARA DA SILVA SOUSA<text:tab/>11/02/1996<text:tab/>N<text:tab/>9<text:tab/>2<text:tab/>12<text:tab/>23<text:tab/>57,500<text:tab/>57,500<text:tab/>970</text:p>
      <text:p text:style-name="P50">19763808<text:tab/>GISLEIDE ALVES DE SOUSA<text:tab/>31/05/1999<text:tab/>N<text:tab/>8<text:tab/>3<text:tab/>12<text:tab/>23<text:tab/>57,500<text:tab/>57,500<text:tab/>971</text:p>
      <text:p text:style-name="P50">19037775<text:tab/>RAISSA PHILIPPINI OLIVEIRA<text:tab/>15/05/2005<text:tab/>N<text:tab/>8<text:tab/>3<text:tab/>12<text:tab/>23<text:tab/>57,500<text:tab/>57,500<text:tab/>972</text:p>
      <text:p text:style-name="P50">19547145<text:tab/>SAMYRA ASSEFF VELASQUEZ CUNHA**<text:tab/>19/07/2005<text:tab/>N<text:tab/>8<text:tab/>3<text:tab/>12<text:tab/>23<text:tab/>57,500<text:tab/>57,500<text:tab/>973</text:p>
      <text:p text:style-name="P50">19621140<text:tab/>FERNANDA FONSECA TAVARES FIGUEIREDO<text:tab/>26/06/1981<text:tab/>N<text:tab/>7<text:tab/>4<text:tab/>12<text:tab/>23<text:tab/>57,500<text:tab/>57,500<text:tab/>974</text:p>
      <text:p text:style-name="P50">18636233<text:tab/>LUCIANNE KAORY ODA<text:tab/>25/09/1981<text:tab/>N<text:tab/>7<text:tab/>4<text:tab/>12<text:tab/>23<text:tab/>57,500<text:tab/>57,500<text:tab/>975</text:p>
      <text:p text:style-name="P50">19519028<text:tab/>VANDERSON PATRICIO DA SILVA<text:tab/>22/05/1986<text:tab/>N<text:tab/>7<text:tab/>4<text:tab/>12<text:tab/>23<text:tab/>57,500<text:tab/>57,500<text:tab/>976</text:p>
      <text:p text:style-name="P50">19466811<text:tab/>SORAIA DE ALMEIDA COSTA BORGES**<text:tab/>14/04/1988<text:tab/>N<text:tab/>7<text:tab/>4<text:tab/>12<text:tab/>23<text:tab/>57,500<text:tab/>57,500<text:tab/>977</text:p>
      <text:p text:style-name="P50">18974724<text:tab/>FLORENCE BUTSCHKAU MONTEIRO<text:tab/>01/02/1989<text:tab/>N<text:tab/>7<text:tab/>4<text:tab/>12<text:tab/>23<text:tab/>57,500<text:tab/>57,500<text:tab/>978</text:p>
      <text:p text:style-name="P50">18628958<text:tab/>ALLAN KARLOS VIDAL DA SILVA**<text:tab/>07/06/1989<text:tab/>N<text:tab/>7<text:tab/>4<text:tab/>12<text:tab/>23<text:tab/>57,500<text:tab/>57,500<text:tab/>979</text:p>
      <text:p text:style-name="P50">20029667<text:tab/>DAIELE DE ASSIS ASSUNCAO<text:tab/>14/07/1989<text:tab/>N<text:tab/>7<text:tab/>4<text:tab/>12<text:tab/>23<text:tab/>57,500<text:tab/>57,500<text:tab/>980</text:p>
      <text:p text:style-name="P50">19975406<text:tab/>VICTOR CARLOS DE OLIVEIRA SILVA<text:tab/>17/10/1992<text:tab/>N<text:tab/>7<text:tab/>4<text:tab/>12<text:tab/>23<text:tab/>57,500<text:tab/>57,500<text:tab/>981</text:p>
      <text:p text:style-name="P50">19568070<text:tab/>EDUARDO RODRIGO ALVES DA CUNHA E SILVA<text:tab/>25/01/1995<text:tab/>N<text:tab/>7<text:tab/>4<text:tab/>12<text:tab/>23<text:tab/>57,500<text:tab/>57,500<text:tab/>982</text:p>
      <text:p text:style-name="P50">19210760<text:tab/>RICKSON DROBINICH DO NASCIMENTO<text:tab/>22/04/1997<text:tab/>N<text:tab/>7<text:tab/>4<text:tab/>12<text:tab/>23<text:tab/>57,500<text:tab/>57,500<text:tab/>983</text:p>
      <text:p text:style-name="P50">19782268<text:tab/>BRENDA CRISTINA BARBOSA DE SOUZA**<text:tab/>12/03/2001<text:tab/>N<text:tab/>7<text:tab/>4<text:tab/>12<text:tab/>23<text:tab/>57,500<text:tab/>57,500<text:tab/>984</text:p>
      <text:p text:style-name="P50">18624162<text:tab/>CHIARA DE MATOS DOMINGOS<text:tab/>02/07/2003<text:tab/>N<text:tab/>7<text:tab/>4<text:tab/>12<text:tab/>23<text:tab/>57,500<text:tab/>57,500<text:tab/>985</text:p>
      <text:p text:style-name="P50">18664580<text:tab/>GABRIELA BRUNIERI ALVES DE FREITAS<text:tab/>21/12/2005<text:tab/>N<text:tab/>7<text:tab/>4<text:tab/>12<text:tab/>23<text:tab/>57,500<text:tab/>57,500<text:tab/>986</text:p>
      <text:p text:style-name="P50">18660150<text:tab/>JOVINO DE OLIVEIRA SANTOS<text:tab/>09/08/1979<text:tab/>N<text:tab/>6<text:tab/>5<text:tab/>12<text:tab/>23<text:tab/>57,500<text:tab/>57,500<text:tab/>987</text:p>
      <text:p text:style-name="P50">19795955<text:tab/>LEANDRO SANTOS DA SILVA<text:tab/>09/01/1984<text:tab/>N<text:tab/>6<text:tab/>5<text:tab/>12<text:tab/>23<text:tab/>57,500<text:tab/>57,500<text:tab/>988</text:p>
      <text:p text:style-name="P50">18648487<text:tab/>PABLO GOMES DOS REIS<text:tab/>17/02/2003<text:tab/>N<text:tab/>6<text:tab/>5<text:tab/>12<text:tab/>23<text:tab/>57,500<text:tab/>57,500<text:tab/>989</text:p>
      <text:p text:style-name="P50">18657133<text:tab/>LEONARDO PEREIRA GUNDIN<text:tab/>27/09/1994<text:tab/>N<text:tab/>5<text:tab/>6<text:tab/>12<text:tab/>23<text:tab/>57,500<text:tab/>57,500<text:tab/>990</text:p>
      <text:p text:style-name="P50">18773745<text:tab/>SAMUEL LUIZ DA SILVA<text:tab/>15/11/2007<text:tab/>N<text:tab/>5<text:tab/>6<text:tab/>12<text:tab/>23<text:tab/>57,500<text:tab/>57,500<text:tab/>991</text:p>
      <text:p text:style-name="P50">19958323<text:tab/>ANDRE BATAGINI GONCALVES*<text:tab/>20/12/1985<text:tab/>N<text:tab/>4<text:tab/>7<text:tab/>12<text:tab/>23<text:tab/>57,500<text:tab/>57,500<text:tab/>992</text:p>
      <text:p text:style-name="P50">19646305<text:tab/>CLAYTON ARAUJO PEREIRA<text:tab/>15/08/1988<text:tab/>N<text:tab/>9<text:tab/>3<text:tab/>11<text:tab/>23<text:tab/>57,500<text:tab/>57,500<text:tab/>993</text:p>
      <text:p text:style-name="P50">19866917<text:tab/>ANANDA MARIA DA SILVA ABREU<text:tab/>06/09/1990<text:tab/>N<text:tab/>9<text:tab/>3<text:tab/>11<text:tab/>23<text:tab/>57,500<text:tab/>57,500<text:tab/>994</text:p>
      <text:p text:style-name="P50">18996868<text:tab/>AMANDA NATHALIE MENEGUELI DA COSTA<text:tab/>11/11/1995<text:tab/>N<text:tab/>9<text:tab/>3<text:tab/>11<text:tab/>23<text:tab/>57,500<text:tab/>57,500<text:tab/>995</text:p>
      <text:p text:style-name="P50">18757278<text:tab/>MARIANA GOMES DE SA<text:tab/>13/05/1996<text:tab/>N<text:tab/>9<text:tab/>3<text:tab/>11<text:tab/>23<text:tab/>57,500<text:tab/>57,500<text:tab/>996</text:p>
      <text:p text:style-name="P50">18718426<text:tab/>ESTELA SATURNINO<text:tab/>07/02/2002<text:tab/>N<text:tab/>9<text:tab/>3<text:tab/>11<text:tab/>23<text:tab/>57,500<text:tab/>57,500<text:tab/>997</text:p>
      <text:p text:style-name="P50">18660355<text:tab/>BIANCA VITORIA LEAL PINTO<text:tab/>25/10/2005<text:tab/>N<text:tab/>9<text:tab/>3<text:tab/>11<text:tab/>23<text:tab/>57,500<text:tab/>57,500<text:tab/>998</text:p>
      <text:p text:style-name="P50">19010770<text:tab/>DANIELA SCHUETZE<text:tab/>05/05/1975<text:tab/>N<text:tab/>8<text:tab/>4<text:tab/>11<text:tab/>23<text:tab/>57,500<text:tab/>57,500<text:tab/>999</text:p>
      <text:p text:style-name="P50">18677789<text:tab/>THALITA DE MOURA SANTOS<text:tab/>02/07/1984<text:tab/>N<text:tab/>8<text:tab/>4<text:tab/>11<text:tab/>23<text:tab/>57,500<text:tab/>57,500<text:tab/>1.000</text:p>
      <text:p text:style-name="P50">19893450<text:tab/>RODRIGO GONCALVES<text:tab/>20/08/1984<text:tab/>N<text:tab/>8<text:tab/>4<text:tab/>11<text:tab/>23<text:tab/>57,500<text:tab/>57,500<text:tab/>1.001</text:p>
      <text:p text:style-name="P50">19304110<text:tab/>JULIANA MAEMY OGURI MORYA ZAHA<text:tab/>17/07/1989<text:tab/>N<text:tab/>8<text:tab/>4<text:tab/>11<text:tab/>23<text:tab/>57,500<text:tab/>57,500<text:tab/>1.002</text:p>
      <text:p text:style-name="P50">18696449<text:tab/>MARIA LUISA THOMAZ HENRIQUE DE ASSUNCAO<text:tab/>19/10/1996<text:tab/>N<text:tab/>8<text:tab/>4<text:tab/>11<text:tab/>23<text:tab/>57,500<text:tab/>57,500<text:tab/>1.003</text:p>
      <text:p text:style-name="P50">18704182<text:tab/>VANDERSON PEIXOTO JUNIOR*<text:tab/>06/02/1998<text:tab/>N<text:tab/>8<text:tab/>4<text:tab/>11<text:tab/>23<text:tab/>57,500<text:tab/>57,500<text:tab/>1.004</text:p>
      <text:p text:style-name="P50">18624790<text:tab/>FELIPE DUARTE ALVES VENANCIO<text:tab/>02/12/1998<text:tab/>N<text:tab/>8<text:tab/>4<text:tab/>11<text:tab/>23<text:tab/>57,500<text:tab/>57,500<text:tab/>1.005</text:p>
      <text:p text:style-name="P50">19949600<text:tab/>BIANCA REGINA FREITAS DOS SANTOS<text:tab/>16/09/2002<text:tab/>N<text:tab/>8<text:tab/>4<text:tab/>11<text:tab/>23<text:tab/>57,500<text:tab/>57,500<text:tab/>1.006</text:p>
      <text:p text:style-name="P50">19783272<text:tab/>ALCIDES CABRAL DE ALMEIDA JUNIOR<text:tab/>15/03/1970<text:tab/>N<text:tab/>7<text:tab/>5<text:tab/>11<text:tab/>23<text:tab/>57,500<text:tab/>57,500<text:tab/>1.007</text:p>
      <text:p text:style-name="P50">19688431<text:tab/>LUCIANA OLIVEIRA DA SILVA<text:tab/>11/10/1973<text:tab/>N<text:tab/>7<text:tab/>5<text:tab/>11<text:tab/>23<text:tab/>57,500<text:tab/>57,500<text:tab/>1.008</text:p>
      <text:p text:style-name="P50">19881380<text:tab/>DIONE DE SOUZA NERY DA COSTA PEREIRA<text:tab/>27/03/1990<text:tab/>N<text:tab/>7<text:tab/>5<text:tab/>11<text:tab/>23<text:tab/>57,500<text:tab/>57,500<text:tab/>1.009</text:p>
      <text:p text:style-name="P50">19434391<text:tab/>LUIS HENRIQUE TUZI TONHA<text:tab/>25/12/1996<text:tab/>N<text:tab/>7<text:tab/>5<text:tab/>11<text:tab/>23<text:tab/>57,500<text:tab/>57,500<text:tab/>1.010</text:p>
      <text:p text:style-name="P50">18723829<text:tab/>REBECA DOS REIS RAMOS<text:tab/>09/01/2004<text:tab/>N<text:tab/>7<text:tab/>5<text:tab/>11<text:tab/>23<text:tab/>57,500<text:tab/>57,500<text:tab/>1.011</text:p>
      <text:p text:style-name="P50">18651720<text:tab/>KAMILLA FERNANDA ALEXANDRE SILVA<text:tab/>11/07/2004<text:tab/>N<text:tab/>7<text:tab/>5<text:tab/>11<text:tab/>23<text:tab/>57,500<text:tab/>57,500<text:tab/>1.012</text:p>
      <text:p text:style-name="P50">18667970<text:tab/>MARCOS KATSUSHIGUE TANOUE<text:tab/>19/07/1974<text:tab/>N<text:tab/>6<text:tab/>6<text:tab/>11<text:tab/>23<text:tab/>57,500<text:tab/>57,500<text:tab/>1.013</text:p>
      <text:p text:style-name="P50">18774709<text:tab/>ALEXANDRO DAMASCENO JUNIOR<text:tab/>30/04/2000<text:tab/>N<text:tab/>6<text:tab/>6<text:tab/>11<text:tab/>23<text:tab/>57,500<text:tab/>57,500<text:tab/>1.014</text:p>
      <text:p text:style-name="P50">18873235<text:tab/>THIAGO LEOPOLDO DE SIQUEIRA<text:tab/>24/03/2002<text:tab/>N<text:tab/>6<text:tab/>6<text:tab/>11<text:tab/>23<text:tab/>57,500<text:tab/>57,500<text:tab/>1.015</text:p>
      <text:p text:style-name="P50">19247605<text:tab/>MATHEUS MONTEIRO DA COSTA<text:tab/>07/02/2004<text:tab/>N<text:tab/>6<text:tab/>6<text:tab/>11<text:tab/>23<text:tab/>57,500<text:tab/>57,500<text:tab/>1.016</text:p>
      <text:p text:style-name="P50">19817304<text:tab/>CARLOS EDUARDO DE JESUS OLIVEIRA<text:tab/>30/08/2004<text:tab/>N<text:tab/>6<text:tab/>6<text:tab/>11<text:tab/>23<text:tab/>57,500<text:tab/>57,500<text:tab/>1.017</text:p>
      <text:p text:style-name="P50">19789181<text:tab/>ALLAN MAURO DE SOUZA MORAES<text:tab/>23/05/2005<text:tab/>N<text:tab/>6<text:tab/>6<text:tab/>11<text:tab/>23<text:tab/>57,500<text:tab/>57,500<text:tab/>1.018</text:p>
      <text:p text:style-name="P50">18867421<text:tab/>VINICIUS CARVALHO PEREIRA CORREA DE FREITAS**<text:tab/>02/09/2006<text:tab/>N<text:tab/>6<text:tab/>6<text:tab/>11<text:tab/>23<text:tab/>57,500<text:tab/>57,500<text:tab/>1.019</text:p>
      <text:p text:style-name="P50">18701582<text:tab/>BEATRIZ NAKASHIMA MATOS<text:tab/>12/07/2007<text:tab/>N<text:tab/>6<text:tab/>6<text:tab/>11<text:tab/>23<text:tab/>57,500<text:tab/>57,500<text:tab/>1.020</text:p>
      <text:p text:style-name="P50">18684084<text:tab/>LIVIA MARIA BERNARDI PASSARELLI<text:tab/>17/07/1981<text:tab/>N<text:tab/>10<text:tab/>3<text:tab/>10<text:tab/>23<text:tab/>57,500<text:tab/>57,500<text:tab/>1.021</text:p>
      <text:p text:style-name="P50">19345984<text:tab/>MARCEL GADIOLI MARQUES DE MELO<text:tab/>18/12/1998<text:tab/>N<text:tab/>10<text:tab/>3<text:tab/>10<text:tab/>23<text:tab/>57,500<text:tab/>57,500<text:tab/>1.022</text:p>
      <text:p text:style-name="P50">18664725<text:tab/>ISABELA MOSCATELLI NOGUEIRA<text:tab/>07/07/1992<text:tab/>N<text:tab/>9<text:tab/>4<text:tab/>10<text:tab/>23<text:tab/>57,500<text:tab/>57,500<text:tab/>1.023</text:p>
      <text:p text:style-name="P50">19666640<text:tab/>IURI MARTINS DE CASTRO<text:tab/>28/04/1999<text:tab/>N<text:tab/>9<text:tab/>4<text:tab/>10<text:tab/>23<text:tab/>57,500<text:tab/>57,500<text:tab/>1.024</text:p>
      <text:p text:style-name="P50">18967868<text:tab/>DIEGO LIMA DA SILVA<text:tab/>12/11/1986<text:tab/>N<text:tab/>8<text:tab/>5<text:tab/>10<text:tab/>23<text:tab/>57,500<text:tab/>57,500<text:tab/>1.025</text:p>
      <text:p text:style-name="P50">18647014<text:tab/>SIMONE DA COSTA NUNES GOMES<text:tab/>07/11/1987<text:tab/>N<text:tab/>8<text:tab/>5<text:tab/>10<text:tab/>23<text:tab/>57,500<text:tab/>57,500<text:tab/>1.026</text:p>
      <text:p text:style-name="P50">19953119<text:tab/>JORGE MOREIRA JUNIOR<text:tab/>09/01/1988<text:tab/>N<text:tab/>8<text:tab/>5<text:tab/>10<text:tab/>23<text:tab/>57,500<text:tab/>57,500<text:tab/>1.027</text:p>
      <text:p text:style-name="P50">20004648<text:tab/>LETICIA AYALA DE JESUS<text:tab/>06/10/1996<text:tab/>N<text:tab/>8<text:tab/>5<text:tab/>10<text:tab/>23<text:tab/>57,500<text:tab/>57,500<text:tab/>1.028</text:p>
      <text:p text:style-name="P50">19066732<text:tab/>BRUNA MONTEIRO DA SILVA MELO<text:tab/>20/02/1998<text:tab/>N<text:tab/>8<text:tab/>5<text:tab/>10<text:tab/>23<text:tab/>57,500<text:tab/>57,500<text:tab/>1.029</text:p>
      <text:p text:style-name="P50">19717849<text:tab/>MATHEUS TOLEDO NASCIMENTO<text:tab/>03/02/1999<text:tab/>N<text:tab/>8<text:tab/>5<text:tab/>10<text:tab/>23<text:tab/>57,500<text:tab/>57,500<text:tab/>1.030</text:p>
      <text:p text:style-name="P50">19619871<text:tab/>ISABELLE VIRGINIA DIAS PAIVA<text:tab/>28/07/2000<text:tab/>N<text:tab/>8<text:tab/>5<text:tab/>10<text:tab/>23<text:tab/>57,500<text:tab/>57,500<text:tab/>1.031</text:p>
      <text:p text:style-name="P50">19446225<text:tab/>CAUE LACERDA RODRIGUES ALVES<text:tab/>12/04/2002<text:tab/>N<text:tab/>8<text:tab/>5<text:tab/>10<text:tab/>23<text:tab/>57,500<text:tab/>57,500<text:tab/>1.032</text:p>
      <text:p text:style-name="P50">19712103<text:tab/>RENAN DE OLIVEIRA ABADE<text:tab/>01/02/2006<text:tab/>N<text:tab/>8<text:tab/>5<text:tab/>10<text:tab/>23<text:tab/>57,500<text:tab/>57,500<text:tab/>1.033</text:p>
      <text:p text:style-name="P50">19462921<text:tab/>WELLINGTON DOS SANTOS JUNIOR<text:tab/>14/09/2006<text:tab/>N<text:tab/>8<text:tab/>5<text:tab/>10<text:tab/>23<text:tab/>57,500<text:tab/>57,500<text:tab/>1.034</text:p>
      <text:p text:style-name="P50">19288034<text:tab/>RABIA HUSSAIN SHAH<text:tab/>15/10/2006<text:tab/>N<text:tab/>8<text:tab/>5<text:tab/>10<text:tab/>23<text:tab/>57,500<text:tab/>57,500<text:tab/>1.035</text:p>
      <text:p text:style-name="P50">19829604<text:tab/>SIDNEY MARCONDES PENTEADO<text:tab/>23/07/1979<text:tab/>N<text:tab/>7<text:tab/>6<text:tab/>10<text:tab/>23<text:tab/>57,500<text:tab/>57,500<text:tab/>1.036</text:p>
      <text:p text:style-name="P50"><text:soft-page-break/>19961014<text:tab/>ANA PAULA SOARES DA SILVA<text:tab/>25/03/1982<text:tab/>N<text:tab/>7<text:tab/>6<text:tab/>10<text:tab/>23<text:tab/>57,500<text:tab/>57,500<text:tab/>1.037</text:p>
      <text:p text:style-name="P50">19885768<text:tab/>MARIO HENRIQUE DE FRANCA PEREIRA<text:tab/>03/07/1983<text:tab/>N<text:tab/>7<text:tab/>6<text:tab/>10<text:tab/>23<text:tab/>57,500<text:tab/>57,500<text:tab/>1.038</text:p>
      <text:p text:style-name="P50">19675976<text:tab/>LEONARDO GALVAO MORATO SILVA<text:tab/>01/08/2000<text:tab/>N<text:tab/>7<text:tab/>6<text:tab/>10<text:tab/>23<text:tab/>57,500<text:tab/>57,500<text:tab/>1.039</text:p>
      <text:p text:style-name="P50">19930410<text:tab/>BIANCA LOURENCO DA SILVA<text:tab/>31/03/2001<text:tab/>N<text:tab/>7<text:tab/>6<text:tab/>10<text:tab/>23<text:tab/>57,500<text:tab/>57,500<text:tab/>1.040</text:p>
      <text:p text:style-name="P50">19640943<text:tab/>VICTOR YUKINORI KAJIYA<text:tab/>23/05/2001<text:tab/>N<text:tab/>7<text:tab/>6<text:tab/>10<text:tab/>23<text:tab/>57,500<text:tab/>57,500<text:tab/>1.041</text:p>
      <text:p text:style-name="P50">18631215<text:tab/>NIVALDO FREIRE DA SILVA JUNIOR<text:tab/>22/03/2003<text:tab/>N<text:tab/>7<text:tab/>6<text:tab/>10<text:tab/>23<text:tab/>57,500<text:tab/>57,500<text:tab/>1.042</text:p>
      <text:p text:style-name="P50">19684061<text:tab/>GABRIEL ALEXANDRE DE SOUZA<text:tab/>10/05/2003<text:tab/>N<text:tab/>7<text:tab/>6<text:tab/>10<text:tab/>23<text:tab/>57,500<text:tab/>57,500<text:tab/>1.043</text:p>
      <text:p text:style-name="P50">18729290<text:tab/>CAROLINA SIMONI REZENDE<text:tab/>06/10/2006<text:tab/>N<text:tab/>7<text:tab/>6<text:tab/>10<text:tab/>23<text:tab/>57,500<text:tab/>57,500<text:tab/>1.044</text:p>
      <text:p text:style-name="P50">19794746<text:tab/>FELIPE MATTIUSSI PEREIRA<text:tab/>07/05/1979<text:tab/>N<text:tab/>6<text:tab/>7<text:tab/>10<text:tab/>23<text:tab/>57,500<text:tab/>57,500<text:tab/>1.045</text:p>
      <text:p text:style-name="P50">19626924<text:tab/>MICHELLE TAVARES DOS SANTOS<text:tab/>15/09/1989<text:tab/>N<text:tab/>6<text:tab/>7<text:tab/>10<text:tab/>23<text:tab/>57,500<text:tab/>57,500<text:tab/>1.046</text:p>
      <text:p text:style-name="P50">19531931<text:tab/>JESSICA LUIZA DE MELLO GOMES CARVALHO<text:tab/>25/11/1992<text:tab/>N<text:tab/>6<text:tab/>7<text:tab/>10<text:tab/>23<text:tab/>57,500<text:tab/>57,500<text:tab/>1.047</text:p>
      <text:p text:style-name="P50">18764282<text:tab/>LORRAYNE OLIVEIRA MIRANDA**<text:tab/>21/06/2006<text:tab/>N<text:tab/>6<text:tab/>7<text:tab/>10<text:tab/>23<text:tab/>57,500<text:tab/>57,500<text:tab/>1.048</text:p>
      <text:p text:style-name="P50">19825307<text:tab/>ANDREIA REGINA ALVES PEREIRA<text:tab/>14/11/1981<text:tab/>N<text:tab/>10<text:tab/>4<text:tab/>9<text:tab/>23<text:tab/>57,500<text:tab/>57,500<text:tab/>1.049</text:p>
      <text:p text:style-name="P50">18830609<text:tab/>ANDREA BARRETO<text:tab/>06/07/1983<text:tab/>N<text:tab/>10<text:tab/>4<text:tab/>9<text:tab/>23<text:tab/>57,500<text:tab/>57,500<text:tab/>1.050</text:p>
      <text:p text:style-name="P50">19606990<text:tab/>VICTORIA FERRAZ BERNARDES<text:tab/>02/06/1999<text:tab/>N<text:tab/>10<text:tab/>4<text:tab/>9<text:tab/>23<text:tab/>57,500<text:tab/>57,500<text:tab/>1.051</text:p>
      <text:p text:style-name="P50">19060424<text:tab/>LORENA XAVIER DOS SANTOS<text:tab/>06/05/2000<text:tab/>N<text:tab/>10<text:tab/>4<text:tab/>9<text:tab/>23<text:tab/>57,500<text:tab/>57,500<text:tab/>1.052</text:p>
      <text:p text:style-name="P50">19403062<text:tab/>VITORIA GARCIA SABIONI CAMPOS<text:tab/>20/04/2001<text:tab/>N<text:tab/>10<text:tab/>4<text:tab/>9<text:tab/>23<text:tab/>57,500<text:tab/>57,500<text:tab/>1.053</text:p>
      <text:p text:style-name="P50">19498560<text:tab/>ANA CRISTINA NEVES DE OLIVEIRA<text:tab/>30/09/1970<text:tab/>N<text:tab/>9<text:tab/>5<text:tab/>9<text:tab/>23<text:tab/>57,500<text:tab/>57,500<text:tab/>1.054</text:p>
      <text:p text:style-name="P50">19948190<text:tab/>DANILO VALERIANO DOS SANTOS<text:tab/>28/11/1975<text:tab/>N<text:tab/>9<text:tab/>5<text:tab/>9<text:tab/>23<text:tab/>57,500<text:tab/>57,500<text:tab/>1.055</text:p>
      <text:p text:style-name="P50">19838778<text:tab/>RAFAEL GARCIA CANO<text:tab/>25/08/1981<text:tab/>N<text:tab/>9<text:tab/>5<text:tab/>9<text:tab/>23<text:tab/>57,500<text:tab/>57,500<text:tab/>1.056</text:p>
      <text:p text:style-name="P50">18634273<text:tab/>RENATA ANZOLIN LAMBERTINI<text:tab/>11/11/1982<text:tab/>N<text:tab/>9<text:tab/>5<text:tab/>9<text:tab/>23<text:tab/>57,500<text:tab/>57,500<text:tab/>1.057</text:p>
      <text:p text:style-name="P50">19853432<text:tab/>FABIANA REIS DINIZ<text:tab/>16/01/1984<text:tab/>N<text:tab/>9<text:tab/>5<text:tab/>9<text:tab/>23<text:tab/>57,500<text:tab/>57,500<text:tab/>1.058</text:p>
      <text:p text:style-name="P50">18673759<text:tab/>NARGELA RAMINA DE SOUZA<text:tab/>07/01/1985<text:tab/>N<text:tab/>9<text:tab/>5<text:tab/>9<text:tab/>23<text:tab/>57,500<text:tab/>57,500<text:tab/>1.059</text:p>
      <text:p text:style-name="P50">19922671<text:tab/>LAIS M B CAVALCANTE<text:tab/>06/03/1988<text:tab/>N<text:tab/>9<text:tab/>5<text:tab/>9<text:tab/>23<text:tab/>57,500<text:tab/>57,500<text:tab/>1.060</text:p>
      <text:p text:style-name="P50">19836902<text:tab/>LUIS ANTONIO MARQUES DOS SANTOS<text:tab/>26/10/1988<text:tab/>N<text:tab/>9<text:tab/>5<text:tab/>9<text:tab/>23<text:tab/>57,500<text:tab/>57,500<text:tab/>1.061</text:p>
      <text:p text:style-name="P50">19849109<text:tab/>DAVI ROCHA VIEIRA<text:tab/>05/07/1989<text:tab/>N<text:tab/>9<text:tab/>5<text:tab/>9<text:tab/>23<text:tab/>57,500<text:tab/>57,500<text:tab/>1.062</text:p>
      <text:p text:style-name="P50">18887120<text:tab/>BRUNO MOREIRA DOS SANTOS FRANCISCO<text:tab/>29/07/1989<text:tab/>N<text:tab/>9<text:tab/>5<text:tab/>9<text:tab/>23<text:tab/>57,500<text:tab/>57,500<text:tab/>1.063</text:p>
      <text:p text:style-name="P50">19144660<text:tab/>NATALIA CARVALHO DE SENA<text:tab/>14/07/1992<text:tab/>N<text:tab/>9<text:tab/>5<text:tab/>9<text:tab/>23<text:tab/>57,500<text:tab/>57,500<text:tab/>1.064</text:p>
      <text:p text:style-name="P50">20012527<text:tab/>VITOR RIBEIRO VALERIANO<text:tab/>25/11/1992<text:tab/>N<text:tab/>9<text:tab/>5<text:tab/>9<text:tab/>23<text:tab/>57,500<text:tab/>57,500<text:tab/>1.065</text:p>
      <text:p text:style-name="P50">19400829<text:tab/>MIRELY DE OLIVEIRA FREITAS<text:tab/>22/06/1999<text:tab/>N<text:tab/>9<text:tab/>5<text:tab/>9<text:tab/>23<text:tab/>57,500<text:tab/>57,500<text:tab/>1.066</text:p>
      <text:p text:style-name="P50">19053606<text:tab/>GABRIEL RODRIGUES FERRARI PATTI<text:tab/>04/10/1999<text:tab/>N<text:tab/>9<text:tab/>5<text:tab/>9<text:tab/>23<text:tab/>57,500<text:tab/>57,500<text:tab/>1.067</text:p>
      <text:p text:style-name="P50">19753934<text:tab/>BRENDA COSSANI BOLDRIN<text:tab/>11/05/2000<text:tab/>N<text:tab/>9<text:tab/>5<text:tab/>9<text:tab/>23<text:tab/>57,500<text:tab/>57,500<text:tab/>1.068</text:p>
      <text:p text:style-name="P50">19507615<text:tab/>SAMIR ANTONIO DAHI<text:tab/>12/11/1980<text:tab/>N<text:tab/>8<text:tab/>6<text:tab/>9<text:tab/>23<text:tab/>57,500<text:tab/>57,500<text:tab/>1.069</text:p>
      <text:p text:style-name="P50">18737722<text:tab/>LUZIA PEREIRA DE SOUZA<text:tab/>28/12/1982<text:tab/>N<text:tab/>8<text:tab/>6<text:tab/>9<text:tab/>23<text:tab/>57,500<text:tab/>57,500<text:tab/>1.070</text:p>
      <text:p text:style-name="P50">19776675<text:tab/>LEANDRO DOS SANTOS SAES<text:tab/>14/02/1983<text:tab/>N<text:tab/>8<text:tab/>6<text:tab/>9<text:tab/>23<text:tab/>57,500<text:tab/>57,500<text:tab/>1.071</text:p>
      <text:p text:style-name="P50">19934947<text:tab/>PRISCILA SANTA DE SOUZA<text:tab/>23/04/1984<text:tab/>N<text:tab/>8<text:tab/>6<text:tab/>9<text:tab/>23<text:tab/>57,500<text:tab/>57,500<text:tab/>1.072</text:p>
      <text:p text:style-name="P50">19918313<text:tab/>RAFAEL ANDRE PORAZZA<text:tab/>07/06/1989<text:tab/>N<text:tab/>8<text:tab/>6<text:tab/>9<text:tab/>23<text:tab/>57,500<text:tab/>57,500<text:tab/>1.073</text:p>
      <text:p text:style-name="P50">18713777<text:tab/>LUCAS MOREIRA DE OLIVEIRA<text:tab/>12/08/1990<text:tab/>N<text:tab/>8<text:tab/>6<text:tab/>9<text:tab/>23<text:tab/>57,500<text:tab/>57,500<text:tab/>1.074</text:p>
      <text:p text:style-name="P50">19991002<text:tab/>RAMON RODRIGUES DOS SANTOS<text:tab/>13/03/1991<text:tab/>N<text:tab/>8<text:tab/>6<text:tab/>9<text:tab/>23<text:tab/>57,500<text:tab/>57,500<text:tab/>1.075</text:p>
      <text:p text:style-name="P50">19882963<text:tab/>GABRIEL JOSE MAGALHAES BARBOSA<text:tab/>09/08/1991<text:tab/>N<text:tab/>8<text:tab/>6<text:tab/>9<text:tab/>23<text:tab/>57,500<text:tab/>57,500<text:tab/>1.076</text:p>
      <text:p text:style-name="P50">18644597<text:tab/>JOAO BATISTA CORREIA FILHO<text:tab/>29/08/1994<text:tab/>N<text:tab/>8<text:tab/>6<text:tab/>9<text:tab/>23<text:tab/>57,500<text:tab/>57,500<text:tab/>1.077</text:p>
      <text:p text:style-name="P50">18656757<text:tab/>JOAO VITOR DOS SANTOS E CASTRO<text:tab/>24/08/1998<text:tab/>N<text:tab/>8<text:tab/>6<text:tab/>9<text:tab/>23<text:tab/>57,500<text:tab/>57,500<text:tab/>1.078</text:p>
      <text:p text:style-name="P50">19954301<text:tab/>MATHEUS SANTOS DE SOUSA<text:tab/>05/02/1999<text:tab/>N<text:tab/>8<text:tab/>6<text:tab/>9<text:tab/>23<text:tab/>57,500<text:tab/>57,500<text:tab/>1.079</text:p>
      <text:p text:style-name="P50">19578059<text:tab/>ANA VICTORIA MOREIRA SIQUEIRA<text:tab/>08/04/1999<text:tab/>N<text:tab/>8<text:tab/>6<text:tab/>9<text:tab/>23<text:tab/>57,500<text:tab/>57,500<text:tab/>1.080</text:p>
      <text:p text:style-name="P50">18675700<text:tab/>MATHEUS DE OLIVEIRA SOUSA<text:tab/>05/07/1999<text:tab/>N<text:tab/>8<text:tab/>6<text:tab/>9<text:tab/>23<text:tab/>57,500<text:tab/>57,500<text:tab/>1.081</text:p>
      <text:p text:style-name="P50">19982305<text:tab/>JULIA BATISTA DA SILVA<text:tab/>24/05/2000<text:tab/>N<text:tab/>8<text:tab/>6<text:tab/>9<text:tab/>23<text:tab/>57,500<text:tab/>57,500<text:tab/>1.082</text:p>
      <text:p text:style-name="P50">19488211<text:tab/>AGNES DE SOUSA SANTIAGO<text:tab/>08/11/2000<text:tab/>N<text:tab/>8<text:tab/>6<text:tab/>9<text:tab/>23<text:tab/>57,500<text:tab/>57,500<text:tab/>1.083</text:p>
      <text:p text:style-name="P50">19836791<text:tab/>MAURICIO DANIEL DOS SANTOS ANDRADE<text:tab/>01/04/2002<text:tab/>N<text:tab/>8<text:tab/>6<text:tab/>9<text:tab/>23<text:tab/>57,500<text:tab/>57,500<text:tab/>1.084</text:p>
      <text:p text:style-name="P50">19522479<text:tab/>NATHAN VINICIUS FREITAS DE CAMPOS<text:tab/>11/02/2003<text:tab/>N<text:tab/>8<text:tab/>6<text:tab/>9<text:tab/>23<text:tab/>57,500<text:tab/>57,500<text:tab/>1.085</text:p>
      <text:p text:style-name="P50">18820190<text:tab/>JOAO GUSTAVO DO VALE ESTOQUERO<text:tab/>04/06/2003<text:tab/>N<text:tab/>8<text:tab/>6<text:tab/>9<text:tab/>23<text:tab/>57,500<text:tab/>57,500<text:tab/>1.086</text:p>
      <text:p text:style-name="P50">18656374<text:tab/>PAMELA DE SOUZA SANTOS<text:tab/>15/02/2005<text:tab/>N<text:tab/>8<text:tab/>6<text:tab/>9<text:tab/>23<text:tab/>57,500<text:tab/>57,500<text:tab/>1.087</text:p>
      <text:p text:style-name="P50">18701302<text:tab/>JULIA FERREIRA DE MELO GONZALEZ<text:tab/>03/08/2006<text:tab/>N<text:tab/>8<text:tab/>6<text:tab/>9<text:tab/>23<text:tab/>57,500<text:tab/>57,500<text:tab/>1.088</text:p>
      <text:p text:style-name="P50">19603088<text:tab/>JUANITO ALVES SAMPAIO<text:tab/>19/07/1974<text:tab/>N<text:tab/>7<text:tab/>7<text:tab/>9<text:tab/>23<text:tab/>57,500<text:tab/>57,500<text:tab/>1.089</text:p>
      <text:p text:style-name="P50">19536178<text:tab/>DIMAS DOS SANTOS GALDINO<text:tab/>29/06/1995<text:tab/>N<text:tab/>7<text:tab/>7<text:tab/>9<text:tab/>23<text:tab/>57,500<text:tab/>57,500<text:tab/>1.090</text:p>
      <text:p text:style-name="P50">19817525<text:tab/>NEFI ALEXANDRE LELIS BARROS<text:tab/>22/03/1998<text:tab/>N<text:tab/>7<text:tab/>7<text:tab/>9<text:tab/>23<text:tab/>57,500<text:tab/>57,500<text:tab/>1.091</text:p>
      <text:p text:style-name="P50">19996993<text:tab/>IAN DE ALMEIDA DE ASSIS<text:tab/>20/11/2002<text:tab/>N<text:tab/>7<text:tab/>7<text:tab/>9<text:tab/>23<text:tab/>57,500<text:tab/>57,500<text:tab/>1.092</text:p>
      <text:p text:style-name="P50">18635814<text:tab/>ISABELLA VENANCIO CEPKAUSKAS PINTO<text:tab/>26/02/2003<text:tab/>N<text:tab/>7<text:tab/>7<text:tab/>9<text:tab/>23<text:tab/>57,500<text:tab/>57,500<text:tab/>1.093</text:p>
      <text:p text:style-name="P50">19752504<text:tab/>OTTO GABRIEL REGO DE CARVALHO<text:tab/>15/12/2005<text:tab/>N<text:tab/>7<text:tab/>7<text:tab/>9<text:tab/>23<text:tab/>57,500<text:tab/>57,500<text:tab/>1.094</text:p>
      <text:p text:style-name="P50">18642926<text:tab/>JAINE MARTINS MENDES<text:tab/>27/12/1998<text:tab/>N<text:tab/>6<text:tab/>8<text:tab/>9<text:tab/>23<text:tab/>57,500<text:tab/>57,500<text:tab/>1.095</text:p>
      <text:p text:style-name="P50">18833225<text:tab/>MARIA CAROLINA SEGANTIN<text:tab/>03/10/1979<text:tab/>N<text:tab/>10<text:tab/>5<text:tab/>8<text:tab/>23<text:tab/>57,500<text:tab/>57,500<text:tab/>1.096</text:p>
      <text:p text:style-name="P50">19618778<text:tab/>JULIA SANTANNA DOS SANTOS VERAS<text:tab/>26/11/1990<text:tab/>N<text:tab/>10<text:tab/>5<text:tab/>8<text:tab/>23<text:tab/>57,500<text:tab/>57,500<text:tab/>1.097</text:p>
      <text:p text:style-name="P50">18691595<text:tab/>VANESSA VIEIRA NANNI<text:tab/>02/03/1987<text:tab/>N<text:tab/>9<text:tab/>6<text:tab/>8<text:tab/>23<text:tab/>57,500<text:tab/>57,500<text:tab/>1.098</text:p>
      <text:p text:style-name="P50">20010605<text:tab/>DIOGO MOREIRA DOS SANTOS<text:tab/>21/01/1988<text:tab/>N<text:tab/>9<text:tab/>6<text:tab/>8<text:tab/>23<text:tab/>57,500<text:tab/>57,500<text:tab/>1.099</text:p>
      <text:p text:style-name="P50">19179197<text:tab/>MARCELA ALVES GIORNI<text:tab/>14/02/1988<text:tab/>N<text:tab/>9<text:tab/>6<text:tab/>8<text:tab/>23<text:tab/>57,500<text:tab/>57,500<text:tab/>1.100</text:p>
      <text:p text:style-name="P50">19945299<text:tab/>RENATA COSTA DA SILVA<text:tab/>05/01/1995<text:tab/>N<text:tab/>9<text:tab/>6<text:tab/>8<text:tab/>23<text:tab/>57,500<text:tab/>57,500<text:tab/>1.101</text:p>
      <text:p text:style-name="P50">19011440<text:tab/>JOAO PAULO LEISTER INTRIERI<text:tab/>03/01/1996<text:tab/>N<text:tab/>9<text:tab/>6<text:tab/>8<text:tab/>23<text:tab/>57,500<text:tab/>57,500<text:tab/>1.102</text:p>
      <text:p text:style-name="P50">19572484<text:tab/>VITOR SANTANA DA SILVA<text:tab/>14/07/2000<text:tab/>N<text:tab/>9<text:tab/>6<text:tab/>8<text:tab/>23<text:tab/>57,500<text:tab/>57,500<text:tab/>1.103</text:p>
      <text:p text:style-name="P50">18777937<text:tab/>YASMIN DA SILVA BALTAZAR FRANCO BOYTCHUK<text:tab/>03/02/2004<text:tab/>N<text:tab/>9<text:tab/>6<text:tab/>8<text:tab/>23<text:tab/>57,500<text:tab/>57,500<text:tab/>1.104</text:p>
      <text:p text:style-name="P50">19689870<text:tab/>NATALIA GOMES DOS SANTOS<text:tab/>22/03/2006<text:tab/>N<text:tab/>9<text:tab/>6<text:tab/>8<text:tab/>23<text:tab/>57,500<text:tab/>57,500<text:tab/>1.105</text:p>
      <text:p text:style-name="P50">19884605<text:tab/>LIVIA MARIA PIRES CACADOR<text:tab/>11/01/2008<text:tab/>N<text:tab/>9<text:tab/>6<text:tab/>8<text:tab/>23<text:tab/>57,500<text:tab/>57,500<text:tab/>1.106</text:p>
      <text:p text:style-name="P50">19799900<text:tab/>FELIPE FERNANDES DE CARVALHO<text:tab/>24/09/2008<text:tab/>N<text:tab/>9<text:tab/>6<text:tab/>8<text:tab/>23<text:tab/>57,500<text:tab/>57,500<text:tab/>1.107</text:p>
      <text:p text:style-name="P50">19848404<text:tab/>NATASHA GONCALVES COTRIM<text:tab/>08/07/1988<text:tab/>N<text:tab/>8<text:tab/>7<text:tab/>8<text:tab/>23<text:tab/>57,500<text:tab/>57,500<text:tab/>1.108</text:p>
      <text:p text:style-name="P50">19394527<text:tab/>MARIANA LOPES RAIMUNDO<text:tab/>16/06/1992<text:tab/>N<text:tab/>8<text:tab/>7<text:tab/>8<text:tab/>23<text:tab/>57,500<text:tab/>57,500<text:tab/>1.109</text:p>
      <text:p text:style-name="P50">19662173<text:tab/>HUGO DE TOLEDO PRADO<text:tab/>18/02/1993<text:tab/>N<text:tab/>8<text:tab/>7<text:tab/>8<text:tab/>23<text:tab/>57,500<text:tab/>57,500<text:tab/>1.110</text:p>
      <text:p text:style-name="P50">19659512<text:tab/>CAIO ALEXANDRE LIPPI VIEIRA PINHO<text:tab/>03/11/1993<text:tab/>N<text:tab/>8<text:tab/>7<text:tab/>8<text:tab/>23<text:tab/>57,500<text:tab/>57,500<text:tab/>1.111</text:p>
      <text:p text:style-name="P50">19693761<text:tab/>LETICIA DE OLIVEIRA RODRIGUES DA SILVA<text:tab/>10/08/1994<text:tab/>N<text:tab/>8<text:tab/>7<text:tab/>8<text:tab/>23<text:tab/>57,500<text:tab/>57,500<text:tab/>1.112</text:p>
      <text:p text:style-name="P50">18651143<text:tab/>BRUNO MASSOLINI*<text:tab/>17/06/1995<text:tab/>N<text:tab/>8<text:tab/>7<text:tab/>8<text:tab/>23<text:tab/>57,500<text:tab/>57,500<text:tab/>1.113</text:p>
      <text:p text:style-name="P50">19758219<text:tab/>GABRIEL COSTA PEREIRA DE MORAES<text:tab/>21/05/1999<text:tab/>N<text:tab/>8<text:tab/>7<text:tab/>8<text:tab/>23<text:tab/>57,500<text:tab/>57,500<text:tab/>1.114</text:p>
      <text:p text:style-name="P50">20012802<text:tab/>GABRIEL SCHETINI SOUZA<text:tab/>12/08/1999<text:tab/>N<text:tab/>8<text:tab/>7<text:tab/>8<text:tab/>23<text:tab/>57,500<text:tab/>57,500<text:tab/>1.115</text:p>
      <text:p text:style-name="P50">18731120<text:tab/>LETICIA MARTINS BEZERRA DE LIMA<text:tab/>12/03/2002<text:tab/>N<text:tab/>8<text:tab/>7<text:tab/>8<text:tab/>23<text:tab/>57,500<text:tab/>57,500<text:tab/>1.116</text:p>
      <text:p text:style-name="P50">19866275<text:tab/>GUSTAVO DE OLIVEIRA FORTUNATO<text:tab/>27/06/2002<text:tab/>N<text:tab/>8<text:tab/>7<text:tab/>8<text:tab/>23<text:tab/>57,500<text:tab/>57,500<text:tab/>1.117</text:p>
      <text:p text:style-name="P50">20015577<text:tab/>ADMILSON PRADO DE OLIVEIRA<text:tab/>31/03/1981<text:tab/>N<text:tab/>7<text:tab/>8<text:tab/>8<text:tab/>23<text:tab/>57,500<text:tab/>57,500<text:tab/>1.118</text:p>
      <text:p text:style-name="P50">18697577<text:tab/>MARCELO PEREIRA RODRIGUES<text:tab/>22/07/1988<text:tab/>N<text:tab/>7<text:tab/>8<text:tab/>8<text:tab/>23<text:tab/>57,500<text:tab/>57,500<text:tab/>1.119</text:p>
      <text:p text:style-name="P50">19714602<text:tab/>ALINE DA SILVA DE OLIVEIRA FREITAS<text:tab/>04/06/1995<text:tab/>N<text:tab/>7<text:tab/>8<text:tab/>8<text:tab/>23<text:tab/>57,500<text:tab/>57,500<text:tab/>1.120</text:p>
      <text:p text:style-name="P50">18703224<text:tab/>WESLEY SANTOS DA SILVA<text:tab/>07/12/2002<text:tab/>N<text:tab/>7<text:tab/>8<text:tab/>8<text:tab/>23<text:tab/>57,500<text:tab/>57,500<text:tab/>1.121</text:p>
      <text:p text:style-name="P50"><text:soft-page-break/>19872984<text:tab/>MATHEUS LAPIDO DE MATTOS RODRIGUES<text:tab/>21/01/2003<text:tab/>N<text:tab/>7<text:tab/>8<text:tab/>8<text:tab/>23<text:tab/>57,500<text:tab/>57,500<text:tab/>1.122</text:p>
      <text:p text:style-name="P50">18774415<text:tab/>GUILHERME AMARAL CABRAL<text:tab/>08/07/2008<text:tab/>N<text:tab/>7<text:tab/>8<text:tab/>8<text:tab/>23<text:tab/>57,500<text:tab/>57,500<text:tab/>1.123</text:p>
      <text:p text:style-name="P50">19548486<text:tab/>JAIR ANTONIO BUENO JUNIOR<text:tab/>25/02/1984<text:tab/>N<text:tab/>6<text:tab/>9<text:tab/>8<text:tab/>23<text:tab/>57,500<text:tab/>57,500<text:tab/>1.124</text:p>
      <text:p text:style-name="P50">19987200<text:tab/>CAMILA MIRANDA FERREIRA DIAS<text:tab/>03/10/1988<text:tab/>N<text:tab/>6<text:tab/>9<text:tab/>8<text:tab/>23<text:tab/>57,500<text:tab/>57,500<text:tab/>1.125</text:p>
      <text:p text:style-name="P50">19670028<text:tab/>THAYNA ALVES DA SILVA<text:tab/>24/07/1996<text:tab/>N<text:tab/>10<text:tab/>6<text:tab/>7<text:tab/>23<text:tab/>57,500<text:tab/>57,500<text:tab/>1.126</text:p>
      <text:p text:style-name="P50">19900287<text:tab/>NADIA CRISTINA PORTES<text:tab/>11/10/1999<text:tab/>N<text:tab/>10<text:tab/>6<text:tab/>7<text:tab/>23<text:tab/>57,500<text:tab/>57,500<text:tab/>1.127</text:p>
      <text:p text:style-name="P50">19845340<text:tab/>LAIS EDUARDA ALVES DE OLIVEIRA<text:tab/>29/10/2003<text:tab/>N<text:tab/>10<text:tab/>6<text:tab/>7<text:tab/>23<text:tab/>57,500<text:tab/>57,500<text:tab/>1.128</text:p>
      <text:p text:style-name="P50">18628451<text:tab/>FERNANDA MONTEIRO<text:tab/>27/08/2007<text:tab/>N<text:tab/>10<text:tab/>6<text:tab/>7<text:tab/>23<text:tab/>57,500<text:tab/>57,500<text:tab/>1.129</text:p>
      <text:p text:style-name="P50">19077203<text:tab/>CARLOS EDUARDO DO NASCIMENTO<text:tab/>23/10/1980<text:tab/>N<text:tab/>9<text:tab/>7<text:tab/>7<text:tab/>23<text:tab/>57,500<text:tab/>57,500<text:tab/>1.130</text:p>
      <text:p text:style-name="P50">18667864<text:tab/>CRISTINA SILVA<text:tab/>17/12/1980<text:tab/>N<text:tab/>9<text:tab/>7<text:tab/>7<text:tab/>23<text:tab/>57,500<text:tab/>57,500<text:tab/>1.131</text:p>
      <text:p text:style-name="P50">18626874<text:tab/>FERNANDO ALVES DA SILVA<text:tab/>20/11/1984<text:tab/>N<text:tab/>9<text:tab/>7<text:tab/>7<text:tab/>23<text:tab/>57,500<text:tab/>57,500<text:tab/>1.132</text:p>
      <text:p text:style-name="P50">19883200<text:tab/>LUCAS CLAUDIANO SILVA<text:tab/>23/07/1994<text:tab/>N<text:tab/>9<text:tab/>7<text:tab/>7<text:tab/>23<text:tab/>57,500<text:tab/>57,500<text:tab/>1.133</text:p>
      <text:p text:style-name="P50">19881878<text:tab/>ANDERSON DE OLIVEIRA PONCIANO<text:tab/>16/07/1996<text:tab/>N<text:tab/>9<text:tab/>7<text:tab/>7<text:tab/>23<text:tab/>57,500<text:tab/>57,500<text:tab/>1.134</text:p>
      <text:p text:style-name="P50">19612141<text:tab/>LARA CAIANE AGOSTINHO<text:tab/>26/05/2003<text:tab/>N<text:tab/>9<text:tab/>7<text:tab/>7<text:tab/>23<text:tab/>57,500<text:tab/>57,500<text:tab/>1.135</text:p>
      <text:p text:style-name="P50">20011156<text:tab/>LEONARDO PILLER DAMAS VALENTINI<text:tab/>21/10/2004<text:tab/>N<text:tab/>9<text:tab/>7<text:tab/>7<text:tab/>23<text:tab/>57,500<text:tab/>57,500<text:tab/>1.136</text:p>
      <text:p text:style-name="P50">19996152<text:tab/>VINICIUS LUNARDI DOS SANTOS<text:tab/>16/05/2005<text:tab/>N<text:tab/>9<text:tab/>7<text:tab/>7<text:tab/>23<text:tab/>57,500<text:tab/>57,500<text:tab/>1.137</text:p>
      <text:p text:style-name="P50">19823525<text:tab/>BENEFITO DA SILVA FILHO<text:tab/>05/04/1974<text:tab/>N<text:tab/>8<text:tab/>8<text:tab/>7<text:tab/>23<text:tab/>57,500<text:tab/>57,500<text:tab/>1.138</text:p>
      <text:p text:style-name="P50">19892543<text:tab/>EDOM PIRES DE CARVALHO FILHO<text:tab/>16/08/1975<text:tab/>N<text:tab/>8<text:tab/>8<text:tab/>7<text:tab/>23<text:tab/>57,500<text:tab/>57,500<text:tab/>1.139</text:p>
      <text:p text:style-name="P50">19901062<text:tab/>ANTONIO SOUZA DA SILVA<text:tab/>13/12/1991<text:tab/>N<text:tab/>8<text:tab/>8<text:tab/>7<text:tab/>23<text:tab/>57,500<text:tab/>57,500<text:tab/>1.140</text:p>
      <text:p text:style-name="P50">19956428<text:tab/>THAINA GONCALVES*<text:tab/>27/08/1993<text:tab/>N<text:tab/>8<text:tab/>8<text:tab/>7<text:tab/>23<text:tab/>57,500<text:tab/>57,500<text:tab/>1.141</text:p>
      <text:p text:style-name="P50">19893850<text:tab/>GABRIEL GONCALVES DE BRITO<text:tab/>14/12/1993<text:tab/>N<text:tab/>8<text:tab/>8<text:tab/>7<text:tab/>23<text:tab/>57,500<text:tab/>57,500<text:tab/>1.142</text:p>
      <text:p text:style-name="P50">18991114<text:tab/>JOAO VITOR BRITTO ELIAS<text:tab/>15/02/1996<text:tab/>N<text:tab/>8<text:tab/>8<text:tab/>7<text:tab/>23<text:tab/>57,500<text:tab/>57,500<text:tab/>1.143</text:p>
      <text:p text:style-name="P50">19894775<text:tab/>BRUNO GUSTAVO FARIA DE OLIVEIRA<text:tab/>30/07/1997<text:tab/>N<text:tab/>8<text:tab/>8<text:tab/>7<text:tab/>23<text:tab/>57,500<text:tab/>57,500<text:tab/>1.144</text:p>
      <text:p text:style-name="P50">18644449<text:tab/>CAIO HENRIQUE PEREIRA DOS SANTOS<text:tab/>02/02/1998<text:tab/>N<text:tab/>8<text:tab/>8<text:tab/>7<text:tab/>23<text:tab/>57,500<text:tab/>57,500<text:tab/>1.145</text:p>
      <text:p text:style-name="P50">19749503<text:tab/>LUCAS ANASTACIO BORGES<text:tab/>10/05/2007<text:tab/>N<text:tab/>8<text:tab/>8<text:tab/>7<text:tab/>23<text:tab/>57,500<text:tab/>57,500<text:tab/>1.146</text:p>
      <text:p text:style-name="P50">20010915<text:tab/>GABRIEL SANTOS CARDOSO<text:tab/>09/01/2008<text:tab/>N<text:tab/>8<text:tab/>8<text:tab/>7<text:tab/>23<text:tab/>57,500<text:tab/>57,500<text:tab/>1.147</text:p>
      <text:p text:style-name="P50">19958137<text:tab/>MATEUS AMORIM DOS SANTOS<text:tab/>16/10/1985<text:tab/>N<text:tab/>7<text:tab/>9<text:tab/>7<text:tab/>23<text:tab/>57,500<text:tab/>57,500<text:tab/>1.148</text:p>
      <text:p text:style-name="P50">19619669<text:tab/>CAROLINA ROSSETTO BATISTA DA SILVA<text:tab/>25/01/1999<text:tab/>N<text:tab/>9<text:tab/>8<text:tab/>6<text:tab/>23<text:tab/>57,500<text:tab/>57,500<text:tab/>1.149</text:p>
      <text:p text:style-name="P50">20004427<text:tab/>GUILHERME DA SILVA ARAUJO<text:tab/>07/02/1999<text:tab/>N<text:tab/>9<text:tab/>8<text:tab/>6<text:tab/>23<text:tab/>57,500<text:tab/>57,500<text:tab/>1.150</text:p>
      <text:p text:style-name="P50">18750940<text:tab/>JOAO VICTOR ALVES BONFIM<text:tab/>30/12/2000<text:tab/>N<text:tab/>9<text:tab/>8<text:tab/>6<text:tab/>23<text:tab/>57,500<text:tab/>57,500<text:tab/>1.151</text:p>
      <text:p text:style-name="P50">19963742<text:tab/>EDUARDO FERNANDES BRITO<text:tab/>11/08/2007<text:tab/>N<text:tab/>9<text:tab/>8<text:tab/>6<text:tab/>23<text:tab/>57,500<text:tab/>57,500<text:tab/>1.152</text:p>
      <text:p text:style-name="P50">19961774<text:tab/>JONATHAN PEREA<text:tab/>25/10/1990<text:tab/>N<text:tab/>8<text:tab/>9<text:tab/>6<text:tab/>23<text:tab/>57,500<text:tab/>57,500<text:tab/>1.153</text:p>
      <text:p text:style-name="P50">19806841<text:tab/>LUCAS DE CASTRO RIBEIRO<text:tab/>08/07/1998<text:tab/>N<text:tab/>8<text:tab/>9<text:tab/>6<text:tab/>23<text:tab/>57,500<text:tab/>57,500<text:tab/>1.154</text:p>
      <text:p text:style-name="P50">19289073<text:tab/>PEDRO TEIXEIRA DE OLIVEIRA<text:tab/>29/12/2005<text:tab/>N<text:tab/>8<text:tab/>9<text:tab/>6<text:tab/>23<text:tab/>57,500<text:tab/>57,500<text:tab/>1.155</text:p>
      <text:p text:style-name="P50">19529430<text:tab/>JUSSARA GRAZIELLI OLIVEIRA DA SILVA<text:tab/>20/04/2006<text:tab/>N<text:tab/>8<text:tab/>9<text:tab/>6<text:tab/>23<text:tab/>57,500<text:tab/>57,500<text:tab/>1.156</text:p>
      <text:p text:style-name="P50">19845480<text:tab/>NICOLAS TERENTIN MIRANDA DOS SANTOS<text:tab/>31/12/2006<text:tab/>N<text:tab/>8<text:tab/>9<text:tab/>6<text:tab/>23<text:tab/>57,500<text:tab/>57,500<text:tab/>1.157</text:p>
      <text:p text:style-name="P50">19959435<text:tab/>JULIANA GUIMARAES SALGADO BORGES DA SILVA<text:tab/>11/12/1985<text:tab/>N<text:tab/>7<text:tab/>10<text:tab/>6<text:tab/>23<text:tab/>57,500<text:tab/>57,500<text:tab/>1.158</text:p>
      <text:p text:style-name="P50">19916825<text:tab/>NICOLAS SERRAT DA CUNHA BENTO<text:tab/>04/03/2002<text:tab/>N<text:tab/>9<text:tab/>9<text:tab/>5<text:tab/>23<text:tab/>57,500<text:tab/>57,500<text:tab/>1.159</text:p>
      <text:p text:style-name="P50">19972806<text:tab/>GLAUBER HENRIQUE JACOMINI<text:tab/>05/10/1983<text:tab/>N<text:tab/>8<text:tab/>10<text:tab/>5<text:tab/>23<text:tab/>57,500<text:tab/>57,500<text:tab/>1.160</text:p>
      <text:p text:style-name="P50">19615310<text:tab/>NAIR HARUKO IKEDA<text:tab/>17/02/1957<text:tab/>N<text:tab/>10<text:tab/>4<text:tab/>8<text:tab/>22<text:tab/>55,000<text:tab/>55,000<text:tab/>1.161</text:p>
      <text:p text:style-name="P50">19828365<text:tab/>ANTONIO CARLOS MILITTIO<text:tab/>29/08/1959<text:tab/>N<text:tab/>6<text:tab/>8<text:tab/>8<text:tab/>22<text:tab/>55,000<text:tab/>55,000<text:tab/>1.162</text:p>
      <text:p text:style-name="P50">18761771<text:tab/>MARIA LAURA DE SOUZA<text:tab/>07/02/1961<text:tab/>N<text:tab/>8<text:tab/>4<text:tab/>10<text:tab/>22<text:tab/>55,000<text:tab/>55,000<text:tab/>1.163</text:p>
      <text:p text:style-name="P50">18648916<text:tab/>OLAIR JOSE ANTUNES<text:tab/>28/04/1961<text:tab/>N<text:tab/>9<text:tab/>4<text:tab/>9<text:tab/>22<text:tab/>55,000<text:tab/>55,000<text:tab/>1.164</text:p>
      <text:p text:style-name="P50">18732097<text:tab/>EDSON MITSUJI SUTO<text:tab/>31/08/1961<text:tab/>N<text:tab/>3<text:tab/>5<text:tab/>14<text:tab/>22<text:tab/>55,000<text:tab/>55,000<text:tab/>1.165</text:p>
      <text:p text:style-name="P50">19706090<text:tab/>DAILA CRISTINA MACIEL SILVA<text:tab/>04/09/1963<text:tab/>N<text:tab/>6<text:tab/>6<text:tab/>10<text:tab/>22<text:tab/>55,000<text:tab/>55,000<text:tab/>1.166</text:p>
      <text:p text:style-name="P50">19164203<text:tab/>DENISE CRISTINA GIOVANNETTI<text:tab/>26/09/1963<text:tab/>N<text:tab/>8<text:tab/>1<text:tab/>13<text:tab/>22<text:tab/>55,000<text:tab/>55,000<text:tab/>1.167</text:p>
      <text:p text:style-name="P50">18630561<text:tab/>LINA PEROTTI BRAGA<text:tab/>10/05/1964<text:tab/>N<text:tab/>10<text:tab/>4<text:tab/>8<text:tab/>22<text:tab/>55,000<text:tab/>55,000<text:tab/>1.168</text:p>
      <text:p text:style-name="P50">18624421<text:tab/>LUIZ CARLOS DE AGUIAR<text:tab/>10/05/1965<text:tab/>N<text:tab/>8<text:tab/>6<text:tab/>8<text:tab/>22<text:tab/>55,000<text:tab/>55,000<text:tab/>1.169</text:p>
      <text:p text:style-name="P50">19656599<text:tab/>ANA PAULA ANTUNES DE SOUZA<text:tab/>06/09/1983<text:tab/>N<text:tab/>5<text:tab/>3<text:tab/>14<text:tab/>22<text:tab/>55,000<text:tab/>55,000<text:tab/>1.170</text:p>
      <text:p text:style-name="P50">19624891<text:tab/>ADILSON FERNANDES FERREIRA<text:tab/>27/01/1984<text:tab/>N<text:tab/>9<text:tab/>0<text:tab/>13<text:tab/>22<text:tab/>55,000<text:tab/>55,000<text:tab/>1.171</text:p>
      <text:p text:style-name="P50">19444257<text:tab/>AMANDA TOLEDO DE OLIVEIRA<text:tab/>19/09/1993<text:tab/>N<text:tab/>8<text:tab/>1<text:tab/>13<text:tab/>22<text:tab/>55,000<text:tab/>55,000<text:tab/>1.172</text:p>
      <text:p text:style-name="P50">19936770<text:tab/>MAURICIO DE ANDRADE JUNIOR<text:tab/>19/03/1978<text:tab/>N<text:tab/>7<text:tab/>2<text:tab/>13<text:tab/>22<text:tab/>55,000<text:tab/>55,000<text:tab/>1.173</text:p>
      <text:p text:style-name="P50">18696406<text:tab/>GEOVANA DE MENEZES BARROS<text:tab/>14/07/2002<text:tab/>N<text:tab/>7<text:tab/>2<text:tab/>13<text:tab/>22<text:tab/>55,000<text:tab/>55,000<text:tab/>1.174</text:p>
      <text:p text:style-name="P50">18628273<text:tab/>PEDRO HENRIQUE DA SILVA* <text:s/>**<text:tab/>17/02/1995<text:tab/>N<text:tab/>6<text:tab/>3<text:tab/>13<text:tab/>22<text:tab/>55,000<text:tab/>55,000<text:tab/>1.175</text:p>
      <text:p text:style-name="P50">19741065<text:tab/>CRISTIANE MARCONDES<text:tab/>01/09/1972<text:tab/>N<text:tab/>5<text:tab/>4<text:tab/>13<text:tab/>22<text:tab/>55,000<text:tab/>55,000<text:tab/>1.176</text:p>
      <text:p text:style-name="P50">19425848<text:tab/>CRISTIANE OCCHIUTO ALVES TORLAI<text:tab/>13/11/1976<text:tab/>N<text:tab/>5<text:tab/>4<text:tab/>13<text:tab/>22<text:tab/>55,000<text:tab/>55,000<text:tab/>1.177</text:p>
      <text:p text:style-name="P50">19780095<text:tab/>JOSE ARTUR DE SOUZA ALVES<text:tab/>13/07/1984<text:tab/>N<text:tab/>5<text:tab/>4<text:tab/>13<text:tab/>22<text:tab/>55,000<text:tab/>55,000<text:tab/>1.178</text:p>
      <text:p text:style-name="P50">19612028<text:tab/>LUCCA NALIN BRANCO DE ANDRADE<text:tab/>12/06/2007<text:tab/>N<text:tab/>4<text:tab/>5<text:tab/>13<text:tab/>22<text:tab/>55,000<text:tab/>55,000<text:tab/>1.179</text:p>
      <text:p text:style-name="P50">18623379<text:tab/>CAINAN DE ALMEIDA VENTURA<text:tab/>19/06/1976<text:tab/>N<text:tab/>9<text:tab/>1<text:tab/>12<text:tab/>22<text:tab/>55,000<text:tab/>55,000<text:tab/>1.180</text:p>
      <text:p text:style-name="P50">18683339<text:tab/>JOSIANE CRISTINA XAVIER DE CARVALHO<text:tab/>12/06/1982<text:tab/>N<text:tab/>9<text:tab/>1<text:tab/>12<text:tab/>22<text:tab/>55,000<text:tab/>55,000<text:tab/>1.181</text:p>
      <text:p text:style-name="P50"><text:tab/>BITTENCOURT</text:p>
      <text:p text:style-name="P50">18634214<text:tab/>TALITA DE JESUS FORNITANI<text:tab/>03/11/1986<text:tab/>N<text:tab/>9<text:tab/>1<text:tab/>12<text:tab/>22<text:tab/>55,000<text:tab/>55,000<text:tab/>1.182</text:p>
      <text:p text:style-name="P50">18731813<text:tab/>TIAGO MARTINS RAMOS DOS SANTOS<text:tab/>23/12/1988<text:tab/>N<text:tab/>8<text:tab/>2<text:tab/>12<text:tab/>22<text:tab/>55,000<text:tab/>55,000<text:tab/>1.183</text:p>
      <text:p text:style-name="P50">19489935<text:tab/>ALEXANDER SANTANA MENDES SCANDIUCCI<text:tab/>02/11/2006<text:tab/>N<text:tab/>8<text:tab/>2<text:tab/>12<text:tab/>22<text:tab/>55,000<text:tab/>55,000<text:tab/>1.184</text:p>
      <text:p text:style-name="P50">19749023<text:tab/>AUGUSTO FREDERICO KIRCHHEIN<text:tab/>24/01/1970<text:tab/>N<text:tab/>7<text:tab/>3<text:tab/>12<text:tab/>22<text:tab/>55,000<text:tab/>55,000<text:tab/>1.185</text:p>
      <text:p text:style-name="P50">19719191<text:tab/>MARCELO MUNIZ PAIXAO<text:tab/>13/11/1974<text:tab/>N<text:tab/>7<text:tab/>3<text:tab/>12<text:tab/>22<text:tab/>55,000<text:tab/>55,000<text:tab/>1.186</text:p>
      <text:p text:style-name="P50">19632266<text:tab/>MARCIO JOSE BALBINO DA SILVA<text:tab/>13/03/1984<text:tab/>N<text:tab/>7<text:tab/>3<text:tab/>12<text:tab/>22<text:tab/>55,000<text:tab/>55,000<text:tab/>1.187</text:p>
      <text:p text:style-name="P50">19564112<text:tab/>DANIELE CRISTIANE MAGALHAES FERREIRA<text:tab/>29/08/1987<text:tab/>N<text:tab/>7<text:tab/>3<text:tab/>12<text:tab/>22<text:tab/>55,000<text:tab/>55,000<text:tab/>1.188</text:p>
      <text:p text:style-name="P50">19848285<text:tab/>MATHEUS FELICIANO BENFATTI<text:tab/>08/12/1995<text:tab/>N<text:tab/>7<text:tab/>3<text:tab/>12<text:tab/>22<text:tab/>55,000<text:tab/>55,000<text:tab/>1.189</text:p>
      <text:p text:style-name="P50">18640362<text:tab/>VINICIUS GOES BARBOZA DA SILVA**<text:tab/>28/08/2003<text:tab/>N<text:tab/>7<text:tab/>3<text:tab/>12<text:tab/>22<text:tab/>55,000<text:tab/>55,000<text:tab/>1.190</text:p>
      <text:p text:style-name="P50">19520409<text:tab/>DANIEL GUSTAVO FIGUEIRA<text:tab/>25/10/1991<text:tab/>N<text:tab/>6<text:tab/>4<text:tab/>12<text:tab/>22<text:tab/>55,000<text:tab/>55,000<text:tab/>1.191</text:p>
      <text:p text:style-name="P50">20018649<text:tab/>LETICIA ALVES DA SILVA<text:tab/>22/11/1992<text:tab/>N<text:tab/>6<text:tab/>4<text:tab/>12<text:tab/>22<text:tab/>55,000<text:tab/>55,000<text:tab/>1.192</text:p>
      <text:p text:style-name="P50">18650856<text:tab/>NICOLAS DE OLIVEIRA TEODORO<text:tab/>03/03/2008<text:tab/>N<text:tab/>5<text:tab/>5<text:tab/>12<text:tab/>22<text:tab/>55,000<text:tab/>55,000<text:tab/>1.193</text:p>
      <text:p text:style-name="P50">19606427<text:tab/>MARCELA GALVAO DA SILVA<text:tab/>05/01/1984<text:tab/>N<text:tab/>9<text:tab/>2<text:tab/>11<text:tab/>22<text:tab/>55,000<text:tab/>55,000<text:tab/>1.194</text:p>
      <text:p text:style-name="P50">20003072<text:tab/>ALESSANDRA APARECIDA TAPARO CARVALHO DE<text:tab/>02/07/1986<text:tab/>N<text:tab/>9<text:tab/>2<text:tab/>11<text:tab/>22<text:tab/>55,000<text:tab/>55,000<text:tab/>1.195</text:p>
      <text:p text:style-name="P50"><text:tab/>SOUZA</text:p>
      <text:p text:style-name="P50">18774300<text:tab/>GEOVANE TORRES DA SILVA<text:tab/>12/12/1992<text:tab/>N<text:tab/>9<text:tab/>2<text:tab/>11<text:tab/>22<text:tab/>55,000<text:tab/>55,000<text:tab/>1.196</text:p>
      <text:p text:style-name="P50">19866909<text:tab/>ALICE TAYUMI DIAS OKUYAMA<text:tab/>27/05/1999<text:tab/>N<text:tab/>9<text:tab/>2<text:tab/>11<text:tab/>22<text:tab/>55,000<text:tab/>55,000<text:tab/>1.197</text:p>
      <text:p text:style-name="P50">19329857<text:tab/>ISABELLE ARAUJO DA SILVA<text:tab/>31/07/2002<text:tab/>N<text:tab/>9<text:tab/>2<text:tab/>11<text:tab/>22<text:tab/>55,000<text:tab/>55,000<text:tab/>1.198</text:p>
      <text:p text:style-name="P50">19813716<text:tab/>LUCIANA MUNIZ PAIXAO<text:tab/>04/12/1977<text:tab/>N<text:tab/>8<text:tab/>3<text:tab/>11<text:tab/>22<text:tab/>55,000<text:tab/>55,000<text:tab/>1.199</text:p>
      <text:p text:style-name="P50">19607121<text:tab/>SIDNEIDE DE CARVALHO<text:tab/>23/12/1978<text:tab/>N<text:tab/>8<text:tab/>3<text:tab/>11<text:tab/>22<text:tab/>55,000<text:tab/>55,000<text:tab/>1.200</text:p>
      <text:p text:style-name="P50">19739885<text:tab/>ANA ELISA MOREIRA PORTO<text:tab/>30/05/1986<text:tab/>N<text:tab/>8<text:tab/>3<text:tab/>11<text:tab/>22<text:tab/>55,000<text:tab/>55,000<text:tab/>1.201</text:p>
      <text:p text:style-name="P50">18641482<text:tab/>ANDRE LUIZ SILVA<text:tab/>03/04/1987<text:tab/>N<text:tab/>8<text:tab/>3<text:tab/>11<text:tab/>22<text:tab/>55,000<text:tab/>55,000<text:tab/>1.202</text:p>
      <text:p text:style-name="P50">19832907<text:tab/>PAOLA ALEXANDRA SILVEIRA TRONCOSO<text:tab/>25/02/1989<text:tab/>N<text:tab/>8<text:tab/>3<text:tab/>11<text:tab/>22<text:tab/>55,000<text:tab/>55,000<text:tab/>1.203</text:p>
      <text:p text:style-name="P50">18805779<text:tab/>ELLEN THAIANY LOPES FREIRE<text:tab/>24/12/1992<text:tab/>N<text:tab/>8<text:tab/>3<text:tab/>11<text:tab/>22<text:tab/>55,000<text:tab/>55,000<text:tab/>1.204</text:p>
      <text:p text:style-name="P50"><text:soft-page-break/>19128673<text:tab/>DENIS VOLVA LAVINAS DE SOUZA*<text:tab/>28/04/1995<text:tab/>N<text:tab/>8<text:tab/>3<text:tab/>11<text:tab/>22<text:tab/>55,000<text:tab/>55,000<text:tab/>1.205</text:p>
      <text:p text:style-name="P50">19676239<text:tab/>MARIA DAS GRACAS GASPAR DE SANTANA<text:tab/>17/06/1995<text:tab/>N<text:tab/>8<text:tab/>3<text:tab/>11<text:tab/>22<text:tab/>55,000<text:tab/>55,000<text:tab/>1.206</text:p>
      <text:p text:style-name="P50">19739958<text:tab/>ELLEN APARECIDA NOGUEIRA<text:tab/>27/12/1996<text:tab/>N<text:tab/>8<text:tab/>3<text:tab/>11<text:tab/>22<text:tab/>55,000<text:tab/>55,000<text:tab/>1.207</text:p>
      <text:p text:style-name="P50">19950152<text:tab/>LARISSA AMARAL<text:tab/>01/05/1997<text:tab/>N<text:tab/>8<text:tab/>3<text:tab/>11<text:tab/>22<text:tab/>55,000<text:tab/>55,000<text:tab/>1.208</text:p>
      <text:p text:style-name="P50">19621027<text:tab/>SAMIRA MARTINS MARTELLI<text:tab/>13/06/1998<text:tab/>N<text:tab/>8<text:tab/>3<text:tab/>11<text:tab/>22<text:tab/>55,000<text:tab/>55,000<text:tab/>1.209</text:p>
      <text:p text:style-name="P50">19946210<text:tab/>LUANA BRUNA CELESTINO KON TEIN<text:tab/>30/11/1998<text:tab/>N<text:tab/>8<text:tab/>3<text:tab/>11<text:tab/>22<text:tab/>55,000<text:tab/>55,000<text:tab/>1.210</text:p>
      <text:p text:style-name="P50">18636551<text:tab/>JOAO VITOR DIAS PATRICIO DE SOUZA**<text:tab/>30/03/2001<text:tab/>N<text:tab/>8<text:tab/>3<text:tab/>11<text:tab/>22<text:tab/>55,000<text:tab/>55,000<text:tab/>1.211</text:p>
      <text:p text:style-name="P50">18702031<text:tab/>JULIA GABRIELLA CAMPOS DOS SANTOS<text:tab/>08/07/2003<text:tab/>S<text:tab/>8<text:tab/>3<text:tab/>11<text:tab/>22<text:tab/>55,000<text:tab/>55,000<text:tab/>1.212</text:p>
      <text:p text:style-name="P50">18641717<text:tab/>GIULIA RICI PROIETTI<text:tab/>06/08/2005<text:tab/>N<text:tab/>8<text:tab/>3<text:tab/>11<text:tab/>22<text:tab/>55,000<text:tab/>55,000<text:tab/>1.213</text:p>
      <text:p text:style-name="P50">19576242<text:tab/>BERENICE APARECIDA DA CUNHA<text:tab/>25/01/1969<text:tab/>N<text:tab/>7<text:tab/>4<text:tab/>11<text:tab/>22<text:tab/>55,000<text:tab/>55,000<text:tab/>1.214</text:p>
      <text:p text:style-name="P50">18720935<text:tab/>RODRIGO CAMARA DOS SANTOS<text:tab/>17/07/1975<text:tab/>N<text:tab/>7<text:tab/>4<text:tab/>11<text:tab/>22<text:tab/>55,000<text:tab/>55,000<text:tab/>1.215</text:p>
      <text:p text:style-name="P50">19910258<text:tab/>ELAINE SILVA DOS SANTOS SOUZA<text:tab/>18/02/1979<text:tab/>N<text:tab/>7<text:tab/>4<text:tab/>11<text:tab/>22<text:tab/>55,000<text:tab/>55,000<text:tab/>1.216</text:p>
      <text:p text:style-name="P50">19650027<text:tab/>WILLIAM POLLI<text:tab/>24/09/1983<text:tab/>N<text:tab/>7<text:tab/>4<text:tab/>11<text:tab/>22<text:tab/>55,000<text:tab/>55,000<text:tab/>1.217</text:p>
      <text:p text:style-name="P50">19578350<text:tab/>MIZAEL DE SOUZA MACHADO<text:tab/>06/01/1989<text:tab/>N<text:tab/>7<text:tab/>4<text:tab/>11<text:tab/>22<text:tab/>55,000<text:tab/>55,000<text:tab/>1.218</text:p>
      <text:p text:style-name="P50">18693008<text:tab/>BRUNO DIONISIO LOPES<text:tab/>05/08/1989<text:tab/>N<text:tab/>7<text:tab/>4<text:tab/>11<text:tab/>22<text:tab/>55,000<text:tab/>55,000<text:tab/>1.219</text:p>
      <text:p text:style-name="P50">19930852<text:tab/>BRUNA DO PRADO CUNHA<text:tab/>17/03/1990<text:tab/>N<text:tab/>7<text:tab/>4<text:tab/>11<text:tab/>22<text:tab/>55,000<text:tab/>55,000<text:tab/>1.220</text:p>
      <text:p text:style-name="P50">20014520<text:tab/>ALINE CIRIACO PASSOS NASCIMENTO<text:tab/>09/12/1990<text:tab/>N<text:tab/>7<text:tab/>4<text:tab/>11<text:tab/>22<text:tab/>55,000<text:tab/>55,000<text:tab/>1.221</text:p>
      <text:p text:style-name="P50">18804128<text:tab/>MATHEUS AUGUSTO DE FARIA MARQUES<text:tab/>28/09/1993<text:tab/>N<text:tab/>7<text:tab/>4<text:tab/>11<text:tab/>22<text:tab/>55,000<text:tab/>55,000<text:tab/>1.222</text:p>
      <text:p text:style-name="P50">19875851<text:tab/>GABRIELLA DO AMARAL NUNES<text:tab/>16/12/1994<text:tab/>N<text:tab/>7<text:tab/>4<text:tab/>11<text:tab/>22<text:tab/>55,000<text:tab/>55,000<text:tab/>1.223</text:p>
      <text:p text:style-name="P50">19710119<text:tab/>THAIS DE PAIVA PAULINO<text:tab/>06/03/1995<text:tab/>N<text:tab/>7<text:tab/>4<text:tab/>11<text:tab/>22<text:tab/>55,000<text:tab/>55,000<text:tab/>1.224</text:p>
      <text:p text:style-name="P50">19283547<text:tab/>ISABELY CANDIDA CARVALHO SANTOS<text:tab/>18/06/1999<text:tab/>N<text:tab/>7<text:tab/>4<text:tab/>11<text:tab/>22<text:tab/>55,000<text:tab/>55,000<text:tab/>1.225</text:p>
      <text:p text:style-name="P50">18702473<text:tab/>RAIANE DE JESUS BRITO QUEIROZ<text:tab/>25/06/2002<text:tab/>N<text:tab/>7<text:tab/>4<text:tab/>11<text:tab/>22<text:tab/>55,000<text:tab/>55,000<text:tab/>1.226</text:p>
      <text:p text:style-name="P50">18801609<text:tab/>ORLANDO ALVES DE ALMEIDA<text:tab/>13/05/1978<text:tab/>N<text:tab/>6<text:tab/>5<text:tab/>11<text:tab/>22<text:tab/>55,000<text:tab/>55,000<text:tab/>1.227</text:p>
      <text:p text:style-name="P50">19166303<text:tab/>MARCELO HIROSHI MAEZONO<text:tab/>13/08/1981<text:tab/>N<text:tab/>6<text:tab/>5<text:tab/>11<text:tab/>22<text:tab/>55,000<text:tab/>55,000<text:tab/>1.228</text:p>
      <text:p text:style-name="P50">18969186<text:tab/>JULIANA MAIRA SANTOS SOUZA<text:tab/>09/09/1991<text:tab/>N<text:tab/>6<text:tab/>5<text:tab/>11<text:tab/>22<text:tab/>55,000<text:tab/>55,000<text:tab/>1.229</text:p>
      <text:p text:style-name="P50">19913710<text:tab/>GABRIEL FORTUNATA MOREIRA<text:tab/>01/09/1996<text:tab/>N<text:tab/>6<text:tab/>5<text:tab/>11<text:tab/>22<text:tab/>55,000<text:tab/>55,000<text:tab/>1.230</text:p>
      <text:p text:style-name="P50">19744447<text:tab/>JOAO VITOR DA SILVA DE FARIA<text:tab/>19/04/1999<text:tab/>N<text:tab/>6<text:tab/>5<text:tab/>11<text:tab/>22<text:tab/>55,000<text:tab/>55,000<text:tab/>1.231</text:p>
      <text:p text:style-name="P50">19378300<text:tab/>CAMILLY MACEDO GONZALES<text:tab/>05/11/2007<text:tab/>N<text:tab/>6<text:tab/>5<text:tab/>11<text:tab/>22<text:tab/>55,000<text:tab/>55,000<text:tab/>1.232</text:p>
      <text:p text:style-name="P50">19798857<text:tab/>ROSSANA FONSECA DOS SANTOS<text:tab/>17/04/1985<text:tab/>N<text:tab/>10<text:tab/>2<text:tab/>10<text:tab/>22<text:tab/>55,000<text:tab/>55,000<text:tab/>1.233</text:p>
      <text:p text:style-name="P50">19321392<text:tab/>AMANDA THOMAZ DE SOUZA SILVA<text:tab/>09/08/1985<text:tab/>N<text:tab/>10<text:tab/>2<text:tab/>10<text:tab/>22<text:tab/>55,000<text:tab/>55,000<text:tab/>1.234</text:p>
      <text:p text:style-name="P50">19597231<text:tab/>DENIS FERREIRA DE CARVALHO<text:tab/>26/11/1986<text:tab/>N<text:tab/>10<text:tab/>2<text:tab/>10<text:tab/>22<text:tab/>55,000<text:tab/>55,000<text:tab/>1.235</text:p>
      <text:p text:style-name="P50">19686110<text:tab/>HANNAH CAROLINA SILVA FERREIRA*<text:tab/>28/09/1991<text:tab/>N<text:tab/>10<text:tab/>2<text:tab/>10<text:tab/>22<text:tab/>55,000<text:tab/>55,000<text:tab/>1.236</text:p>
      <text:p text:style-name="P50">19884788<text:tab/>VITORIA L ANDRADE<text:tab/>25/11/2003<text:tab/>N<text:tab/>9<text:tab/>3<text:tab/>10<text:tab/>22<text:tab/>55,000<text:tab/>55,000<text:tab/>1.237</text:p>
      <text:p text:style-name="P50">18627765<text:tab/>ISADORA VERONIZE PORTO<text:tab/>18/07/2005<text:tab/>N<text:tab/>9<text:tab/>3<text:tab/>10<text:tab/>22<text:tab/>55,000<text:tab/>55,000<text:tab/>1.238</text:p>
      <text:p text:style-name="P50">19714203<text:tab/>KAROLYNE MONTEIRO PALACIO<text:tab/>12/06/2006<text:tab/>N<text:tab/>9<text:tab/>3<text:tab/>10<text:tab/>22<text:tab/>55,000<text:tab/>55,000<text:tab/>1.239</text:p>
      <text:p text:style-name="P50">19759118<text:tab/>HELCIO CUNHA VIEIRA<text:tab/>08/03/1979<text:tab/>N<text:tab/>8<text:tab/>4<text:tab/>10<text:tab/>22<text:tab/>55,000<text:tab/>55,000<text:tab/>1.240</text:p>
      <text:p text:style-name="P50">19300450<text:tab/>ROBERTA MOREIRA DOS SANTOS<text:tab/>05/07/1981<text:tab/>N<text:tab/>8<text:tab/>4<text:tab/>10<text:tab/>22<text:tab/>55,000<text:tab/>55,000<text:tab/>1.241</text:p>
      <text:p text:style-name="P50">19317689<text:tab/>JOSE NILSON MENDES DOS SANTOS<text:tab/>19/09/1985<text:tab/>N<text:tab/>8<text:tab/>4<text:tab/>10<text:tab/>22<text:tab/>55,000<text:tab/>55,000<text:tab/>1.242</text:p>
      <text:p text:style-name="P50">18628419<text:tab/>MARILIA DE FREITAS SANTOS*<text:tab/>02/10/1987<text:tab/>N<text:tab/>8<text:tab/>4<text:tab/>10<text:tab/>22<text:tab/>55,000<text:tab/>55,000<text:tab/>1.243</text:p>
      <text:p text:style-name="P50">19756062<text:tab/>VANIA BORGES CERQUEIRA SILVA<text:tab/>30/08/1989<text:tab/>N<text:tab/>8<text:tab/>4<text:tab/>10<text:tab/>22<text:tab/>55,000<text:tab/>55,000<text:tab/>1.244</text:p>
      <text:p text:style-name="P50">18660037<text:tab/>ARIANA VICTORIA DE LAURA REIS DE SOUZA<text:tab/>09/08/1995<text:tab/>N<text:tab/>8<text:tab/>4<text:tab/>10<text:tab/>22<text:tab/>55,000<text:tab/>55,000<text:tab/>1.245</text:p>
      <text:p text:style-name="P50">19495544<text:tab/>LUCIANO CAMPOS DIAS<text:tab/>11/03/1998<text:tab/>N<text:tab/>8<text:tab/>4<text:tab/>10<text:tab/>22<text:tab/>55,000<text:tab/>55,000<text:tab/>1.246</text:p>
      <text:p text:style-name="P50">18781870<text:tab/>LUIZ GUSTAVO CARVALHO YWASAKI<text:tab/>16/07/1998<text:tab/>N<text:tab/>8<text:tab/>4<text:tab/>10<text:tab/>22<text:tab/>55,000<text:tab/>55,000<text:tab/>1.247</text:p>
      <text:p text:style-name="P50">19829590<text:tab/>VANESSA DA SILVA ANDRADE<text:tab/>25/09/1998<text:tab/>N<text:tab/>8<text:tab/>4<text:tab/>10<text:tab/>22<text:tab/>55,000<text:tab/>55,000<text:tab/>1.248</text:p>
      <text:p text:style-name="P50">19843062<text:tab/>RAPHAEL COUTINHO GUIMARAES<text:tab/>11/01/1999<text:tab/>N<text:tab/>8<text:tab/>4<text:tab/>10<text:tab/>22<text:tab/>55,000<text:tab/>55,000<text:tab/>1.249</text:p>
      <text:p text:style-name="P50">18865291<text:tab/>BRUNO HENRIQUE DA SILVA<text:tab/>10/04/1999<text:tab/>N<text:tab/>8<text:tab/>4<text:tab/>10<text:tab/>22<text:tab/>55,000<text:tab/>55,000<text:tab/>1.250</text:p>
      <text:p text:style-name="P50">18707033<text:tab/>JOAO PEDRO LUONGO DIOGO<text:tab/>05/09/2000<text:tab/>N<text:tab/>8<text:tab/>4<text:tab/>10<text:tab/>22<text:tab/>55,000<text:tab/>55,000<text:tab/>1.251</text:p>
      <text:p text:style-name="P50">19283024<text:tab/>PABLO EDUARDO VILLARINHO SILVA<text:tab/>30/11/2001<text:tab/>N<text:tab/>8<text:tab/>4<text:tab/>10<text:tab/>22<text:tab/>55,000<text:tab/>55,000<text:tab/>1.252</text:p>
      <text:p text:style-name="P50">19358164<text:tab/>JULIA BEATRIZ GONCALVES DO AMARAL<text:tab/>09/12/2002<text:tab/>N<text:tab/>8<text:tab/>4<text:tab/>10<text:tab/>22<text:tab/>55,000<text:tab/>55,000<text:tab/>1.253</text:p>
      <text:p text:style-name="P50">19880987<text:tab/>FRANCISA BARCELLOS ANICETO**<text:tab/>15/04/1972<text:tab/>N<text:tab/>7<text:tab/>5<text:tab/>10<text:tab/>22<text:tab/>55,000<text:tab/>55,000<text:tab/>1.254</text:p>
      <text:p text:style-name="P50">19900074<text:tab/>PATRICIA ALMEIDA TELES DE HIGA<text:tab/>18/03/1975<text:tab/>N<text:tab/>7<text:tab/>5<text:tab/>10<text:tab/>22<text:tab/>55,000<text:tab/>55,000<text:tab/>1.255</text:p>
      <text:p text:style-name="P50">19823428<text:tab/>PRISCILA OREFICE PINHEIRO<text:tab/>10/11/1976<text:tab/>N<text:tab/>7<text:tab/>5<text:tab/>10<text:tab/>22<text:tab/>55,000<text:tab/>55,000<text:tab/>1.256</text:p>
      <text:p text:style-name="P50">18642764<text:tab/>DENNYS JERONIMO COSTA DA SILVA<text:tab/>26/02/1987<text:tab/>N<text:tab/>7<text:tab/>5<text:tab/>10<text:tab/>22<text:tab/>55,000<text:tab/>55,000<text:tab/>1.257</text:p>
      <text:p text:style-name="P50">18744818<text:tab/>THIAGO LUIZ FURTADO CHAVES<text:tab/>11/11/1987<text:tab/>N<text:tab/>7<text:tab/>5<text:tab/>10<text:tab/>22<text:tab/>55,000<text:tab/>55,000<text:tab/>1.258</text:p>
      <text:p text:style-name="P50">18795390<text:tab/>DANIELE APARECIDA SIMAO DE SOUZA<text:tab/>29/11/1987<text:tab/>N<text:tab/>7<text:tab/>5<text:tab/>10<text:tab/>22<text:tab/>55,000<text:tab/>55,000<text:tab/>1.259</text:p>
      <text:p text:style-name="P50">19912340<text:tab/>WILLIAN FELIPE CUSTODIO<text:tab/>24/10/1988<text:tab/>N<text:tab/>7<text:tab/>5<text:tab/>10<text:tab/>22<text:tab/>55,000<text:tab/>55,000<text:tab/>1.260</text:p>
      <text:p text:style-name="P50">19522630<text:tab/>DANIEL FARIA OLIVIERI<text:tab/>24/01/1989<text:tab/>N<text:tab/>7<text:tab/>5<text:tab/>10<text:tab/>22<text:tab/>55,000<text:tab/>55,000<text:tab/>1.261</text:p>
      <text:p text:style-name="P50">19805985<text:tab/>FLAVIA MAXIMILIANO DA SILVA GALERA<text:tab/>29/01/1992<text:tab/>N<text:tab/>7<text:tab/>5<text:tab/>10<text:tab/>22<text:tab/>55,000<text:tab/>55,000<text:tab/>1.262</text:p>
      <text:p text:style-name="P50">20000332<text:tab/>LEONARDO MEDINA LANGONI<text:tab/>02/01/1993<text:tab/>N<text:tab/>7<text:tab/>5<text:tab/>10<text:tab/>22<text:tab/>55,000<text:tab/>55,000<text:tab/>1.263</text:p>
      <text:p text:style-name="P50">19972962<text:tab/>FLAVIO NOVAES CRUZ<text:tab/>25/10/1993<text:tab/>N<text:tab/>7<text:tab/>5<text:tab/>10<text:tab/>22<text:tab/>55,000<text:tab/>55,000<text:tab/>1.264</text:p>
      <text:p text:style-name="P50">20007000<text:tab/>LEANDRO SALES DOS SANTOS<text:tab/>30/09/1995<text:tab/>N<text:tab/>7<text:tab/>5<text:tab/>10<text:tab/>22<text:tab/>55,000<text:tab/>55,000<text:tab/>1.265</text:p>
      <text:p text:style-name="P50">18715770<text:tab/>LAIS BURGEMEISTER DE ALMEIDA<text:tab/>29/05/1997<text:tab/>N<text:tab/>7<text:tab/>5<text:tab/>10<text:tab/>22<text:tab/>55,000<text:tab/>55,000<text:tab/>1.266</text:p>
      <text:p text:style-name="P50">19958870<text:tab/>CARLOS ALBERTO PAULINO FERREIRA FILHO<text:tab/>17/08/1999<text:tab/>N<text:tab/>7<text:tab/>5<text:tab/>10<text:tab/>22<text:tab/>55,000<text:tab/>55,000<text:tab/>1.267</text:p>
      <text:p text:style-name="P50">20019696<text:tab/>IGOR PEREIRA ESTEVES<text:tab/>02/03/2000<text:tab/>N<text:tab/>7<text:tab/>5<text:tab/>10<text:tab/>22<text:tab/>55,000<text:tab/>55,000<text:tab/>1.268</text:p>
      <text:p text:style-name="P50">19870051<text:tab/>GUSTAVO DOS SANTOS CANDIDO<text:tab/>29/06/2004<text:tab/>N<text:tab/>7<text:tab/>5<text:tab/>10<text:tab/>22<text:tab/>55,000<text:tab/>55,000<text:tab/>1.269</text:p>
      <text:p text:style-name="P50">19631103<text:tab/>MATEUS NOGUEIRA LIMA<text:tab/>09/06/2007<text:tab/>N<text:tab/>7<text:tab/>5<text:tab/>10<text:tab/>22<text:tab/>55,000<text:tab/>55,000<text:tab/>1.270</text:p>
      <text:p text:style-name="P50">19824467<text:tab/>CAIO BOTTA GIACHINI<text:tab/>16/03/2008<text:tab/>N<text:tab/>7<text:tab/>5<text:tab/>10<text:tab/>22<text:tab/>55,000<text:tab/>55,000<text:tab/>1.271</text:p>
      <text:p text:style-name="P50">19601697<text:tab/>JEFFERSON DA SILVA ALBUQUERQUE<text:tab/>04/10/1981<text:tab/>N<text:tab/>6<text:tab/>6<text:tab/>10<text:tab/>22<text:tab/>55,000<text:tab/>55,000<text:tab/>1.272</text:p>
      <text:p text:style-name="P50">18737129<text:tab/>LEONARDO FERNANDO CATTANI CANDELARIA<text:tab/>03/08/1989<text:tab/>N<text:tab/>6<text:tab/>6<text:tab/>10<text:tab/>22<text:tab/>55,000<text:tab/>55,000<text:tab/>1.273</text:p>
      <text:p text:style-name="P50">19942044<text:tab/>DANILO RAFAEL FERREIRA CASTRO<text:tab/>13/05/1991<text:tab/>N<text:tab/>6<text:tab/>6<text:tab/>10<text:tab/>22<text:tab/>55,000<text:tab/>55,000<text:tab/>1.274</text:p>
      <text:p text:style-name="P50">19575920<text:tab/>EDUARDO ALEXANDER WIECZOREK BES<text:tab/>07/04/1995<text:tab/>N<text:tab/>6<text:tab/>6<text:tab/>10<text:tab/>22<text:tab/>55,000<text:tab/>55,000<text:tab/>1.275</text:p>
      <text:p text:style-name="P50">18896880<text:tab/>JADE MORAIS BOTEGA<text:tab/>06/08/1998<text:tab/>N<text:tab/>6<text:tab/>6<text:tab/>10<text:tab/>22<text:tab/>55,000<text:tab/>55,000<text:tab/>1.276</text:p>
      <text:p text:style-name="P50">20015097<text:tab/>PATRICIO LAMIN CARRERA PEREIRA<text:tab/>11/07/1999<text:tab/>N<text:tab/>6<text:tab/>6<text:tab/>10<text:tab/>22<text:tab/>55,000<text:tab/>55,000<text:tab/>1.277</text:p>
      <text:p text:style-name="P50">18634966<text:tab/>BRUNO DE FARIA ASSIS<text:tab/>05/10/2000<text:tab/>N<text:tab/>6<text:tab/>6<text:tab/>10<text:tab/>22<text:tab/>55,000<text:tab/>55,000<text:tab/>1.278</text:p>
      <text:p text:style-name="P50">19862733<text:tab/>SIDNEI LUIZ DA SILVA JUNIOR<text:tab/>30/12/2003<text:tab/>N<text:tab/>6<text:tab/>6<text:tab/>10<text:tab/>22<text:tab/>55,000<text:tab/>55,000<text:tab/>1.279</text:p>
      <text:p text:style-name="P50">18640524<text:tab/>ERROL FLYNN SANTOS DO NASCIMENTO JUNIOR<text:tab/>16/12/1987<text:tab/>N<text:tab/>5<text:tab/>7<text:tab/>10<text:tab/>22<text:tab/>55,000<text:tab/>55,000<text:tab/>1.280</text:p>
      <text:p text:style-name="P50">18662137<text:tab/>CAMILLA GUIDA DE SOUZA MARCIANO<text:tab/>19/12/1989<text:tab/>N<text:tab/>10<text:tab/>3<text:tab/>9<text:tab/>22<text:tab/>55,000<text:tab/>55,000<text:tab/>1.281</text:p>
      <text:p text:style-name="P50">18706932<text:tab/>ALEILSON SOUZA PEREIRA<text:tab/>03/11/1994<text:tab/>N<text:tab/>10<text:tab/>3<text:tab/>9<text:tab/>22<text:tab/>55,000<text:tab/>55,000<text:tab/>1.282</text:p>
      <text:p text:style-name="P50">19787634<text:tab/>MARCIO ROGERIO DA COSTA GALHARDI<text:tab/>17/02/1975<text:tab/>N<text:tab/>9<text:tab/>4<text:tab/>9<text:tab/>22<text:tab/>55,000<text:tab/>55,000<text:tab/>1.283</text:p>
      <text:p text:style-name="P50">18642780<text:tab/>LUANA DA SILVA MOREIRA<text:tab/>15/04/1988<text:tab/>N<text:tab/>9<text:tab/>4<text:tab/>9<text:tab/>22<text:tab/>55,000<text:tab/>55,000<text:tab/>1.284</text:p>
      <text:p text:style-name="P50">19898525<text:tab/>INGRID MIRANDA BARRETO DE LIMA<text:tab/>30/10/1991<text:tab/>N<text:tab/>9<text:tab/>4<text:tab/>9<text:tab/>22<text:tab/>55,000<text:tab/>55,000<text:tab/>1.285</text:p>
      <text:p text:style-name="P50">19931930<text:tab/>RAFAELA DAL BELLO BIANCON<text:tab/>29/11/1993<text:tab/>N<text:tab/>9<text:tab/>4<text:tab/>9<text:tab/>22<text:tab/>55,000<text:tab/>55,000<text:tab/>1.286</text:p>
      <text:p text:style-name="P50">19949855<text:tab/>JUAN FONSECA NOGUEIRA<text:tab/>23/01/1996<text:tab/>N<text:tab/>9<text:tab/>4<text:tab/>9<text:tab/>22<text:tab/>55,000<text:tab/>55,000<text:tab/>1.287</text:p>
      <text:p text:style-name="P50">19570260<text:tab/>GUSTAVO JULIAO CALDEIRA<text:tab/>22/05/1999<text:tab/>N<text:tab/>9<text:tab/>4<text:tab/>9<text:tab/>22<text:tab/>55,000<text:tab/>55,000<text:tab/>1.288</text:p>
      <text:p text:style-name="P50">18766960<text:tab/>SAMARA ROCHA FERREIRA<text:tab/>18/06/2002<text:tab/>N<text:tab/>9<text:tab/>4<text:tab/>9<text:tab/>22<text:tab/>55,000<text:tab/>55,000<text:tab/>1.289</text:p>
      <text:p text:style-name="P50"><text:soft-page-break/>19897316<text:tab/>MARCOS MARIANO DE OLIVEIRA<text:tab/>13/06/1967<text:tab/>N<text:tab/>8<text:tab/>5<text:tab/>9<text:tab/>22<text:tab/>55,000<text:tab/>55,000<text:tab/>1.290</text:p>
      <text:p text:style-name="P50">19984448<text:tab/>WILLIAM EMERSON DE OLIVEIRA<text:tab/>28/09/1975<text:tab/>N<text:tab/>8<text:tab/>5<text:tab/>9<text:tab/>22<text:tab/>55,000<text:tab/>55,000<text:tab/>1.291</text:p>
      <text:p text:style-name="P50">19734247<text:tab/>AUREA LENITA DE FARIA<text:tab/>19/07/1977<text:tab/>N<text:tab/>8<text:tab/>5<text:tab/>9<text:tab/>22<text:tab/>55,000<text:tab/>55,000<text:tab/>1.292</text:p>
      <text:p text:style-name="P50">18652280<text:tab/>FERNANDO DRUZIANI GONCALVES<text:tab/>31/05/1979<text:tab/>N<text:tab/>8<text:tab/>5<text:tab/>9<text:tab/>22<text:tab/>55,000<text:tab/>55,000<text:tab/>1.293</text:p>
      <text:p text:style-name="P50">19744854<text:tab/>SALVADOR PINTO JUNIOR<text:tab/>28/06/1981<text:tab/>N<text:tab/>8<text:tab/>5<text:tab/>9<text:tab/>22<text:tab/>55,000<text:tab/>55,000<text:tab/>1.294</text:p>
      <text:p text:style-name="P50">19477929<text:tab/>MARIA APARECIDA ROSA DOS SANTOS<text:tab/>16/04/1982<text:tab/>N<text:tab/>8<text:tab/>5<text:tab/>9<text:tab/>22<text:tab/>55,000<text:tab/>55,000<text:tab/>1.295</text:p>
      <text:p text:style-name="P50">18650481<text:tab/>DANIELE APARECIDA ARAUJO LOPES<text:tab/>30/06/1985<text:tab/>N<text:tab/>8<text:tab/>5<text:tab/>9<text:tab/>22<text:tab/>55,000<text:tab/>55,000<text:tab/>1.296</text:p>
      <text:p text:style-name="P50">19944993<text:tab/>RAPHAEL WILLIAM LOURENCO DA ROCHA SILVA<text:tab/>11/08/1987<text:tab/>N<text:tab/>8<text:tab/>5<text:tab/>9<text:tab/>22<text:tab/>55,000<text:tab/>55,000<text:tab/>1.297</text:p>
      <text:p text:style-name="P50">19948115<text:tab/>JESSIKA FERNANDA OLIVEIRA DE ASSIS<text:tab/>19/02/1989<text:tab/>N<text:tab/>8<text:tab/>5<text:tab/>9<text:tab/>22<text:tab/>55,000<text:tab/>55,000<text:tab/>1.298</text:p>
      <text:p text:style-name="P50">19987846<text:tab/>ERIC ROCHA LORUSSO<text:tab/>10/04/1989<text:tab/>N<text:tab/>8<text:tab/>5<text:tab/>9<text:tab/>22<text:tab/>55,000<text:tab/>55,000<text:tab/>1.299</text:p>
      <text:p text:style-name="P50">19985673<text:tab/>JUCIANA FERNANDES PONTES<text:tab/>15/12/1991<text:tab/>N<text:tab/>8<text:tab/>5<text:tab/>9<text:tab/>22<text:tab/>55,000<text:tab/>55,000<text:tab/>1.300</text:p>
      <text:p text:style-name="P50">19826052<text:tab/>VITOR ABREU DE ALMEIDA<text:tab/>17/06/1992<text:tab/>N<text:tab/>8<text:tab/>5<text:tab/>9<text:tab/>22<text:tab/>55,000<text:tab/>55,000<text:tab/>1.301</text:p>
      <text:p text:style-name="P50">19457804<text:tab/>LANA MARIA SIQUEIRA BORGES<text:tab/>22/09/1996<text:tab/>N<text:tab/>8<text:tab/>5<text:tab/>9<text:tab/>22<text:tab/>55,000<text:tab/>55,000<text:tab/>1.302</text:p>
      <text:p text:style-name="P50">19197683<text:tab/>GIOVANY OLIVETO GUIMARAES<text:tab/>06/05/1998<text:tab/>N<text:tab/>8<text:tab/>5<text:tab/>9<text:tab/>22<text:tab/>55,000<text:tab/>55,000<text:tab/>1.303</text:p>
      <text:p text:style-name="P50">19655126<text:tab/>ANTONIO RAIMUNDO SOARES FIGUEIREDO<text:tab/>16/06/1999<text:tab/>N<text:tab/>8<text:tab/>5<text:tab/>9<text:tab/>22<text:tab/>55,000<text:tab/>55,000<text:tab/>1.304</text:p>
      <text:p text:style-name="P50">19738692<text:tab/>MYRELLA CHAN SERAFIN<text:tab/>08/10/1999<text:tab/>N<text:tab/>8<text:tab/>5<text:tab/>9<text:tab/>22<text:tab/>55,000<text:tab/>55,000<text:tab/>1.305</text:p>
      <text:p text:style-name="P50">18717969<text:tab/>LIDIANE MONTEIRO DOS SANTOS<text:tab/>02/07/2001<text:tab/>N<text:tab/>8<text:tab/>5<text:tab/>9<text:tab/>22<text:tab/>55,000<text:tab/>55,000<text:tab/>1.306</text:p>
      <text:p text:style-name="P50">19747675<text:tab/>ISABELA QUITERIA RODRIGUES<text:tab/>14/09/2001<text:tab/>N<text:tab/>8<text:tab/>5<text:tab/>9<text:tab/>22<text:tab/>55,000<text:tab/>55,000<text:tab/>1.307</text:p>
      <text:p text:style-name="P50">19655142<text:tab/>BRENDA HEBLING WEDEMANN<text:tab/>08/09/2003<text:tab/>N<text:tab/>8<text:tab/>5<text:tab/>9<text:tab/>22<text:tab/>55,000<text:tab/>55,000<text:tab/>1.308</text:p>
      <text:p text:style-name="P50">20026072<text:tab/>MATHEUS RODRIGUES COSTA**<text:tab/>01/01/2007<text:tab/>N<text:tab/>8<text:tab/>5<text:tab/>9<text:tab/>22<text:tab/>55,000<text:tab/>55,000<text:tab/>1.309</text:p>
      <text:p text:style-name="P50">18702406<text:tab/>EMILLY KAUANY SANTOS SCHIAVINATO<text:tab/>07/10/2007<text:tab/>N<text:tab/>8<text:tab/>5<text:tab/>9<text:tab/>22<text:tab/>55,000<text:tab/>55,000<text:tab/>1.310</text:p>
      <text:p text:style-name="P50">19727038<text:tab/>VANESSA MARTINS DE LIMA<text:tab/>14/04/1979<text:tab/>N<text:tab/>7<text:tab/>6<text:tab/>9<text:tab/>22<text:tab/>55,000<text:tab/>55,000<text:tab/>1.311</text:p>
      <text:p text:style-name="P50">18750249<text:tab/>CARINA DE SOUZA RIBEIRO<text:tab/>03/07/1991<text:tab/>N<text:tab/>7<text:tab/>6<text:tab/>9<text:tab/>22<text:tab/>55,000<text:tab/>55,000<text:tab/>1.312</text:p>
      <text:p text:style-name="P50">18627641<text:tab/>CAROLINA PEREIRA MARQUES<text:tab/>08/02/1995<text:tab/>N<text:tab/>7<text:tab/>6<text:tab/>9<text:tab/>22<text:tab/>55,000<text:tab/>55,000<text:tab/>1.313</text:p>
      <text:p text:style-name="P50">19395671<text:tab/>MARCOS ANTONIO BENTO DE ANDRADE JUNIOR<text:tab/>13/05/1997<text:tab/>N<text:tab/>7<text:tab/>6<text:tab/>9<text:tab/>22<text:tab/>55,000<text:tab/>55,000<text:tab/>1.314</text:p>
      <text:p text:style-name="P50">18701680<text:tab/>BARBARA FIORITO DA SILVA<text:tab/>31/10/1998<text:tab/>N<text:tab/>7<text:tab/>6<text:tab/>9<text:tab/>22<text:tab/>55,000<text:tab/>55,000<text:tab/>1.315</text:p>
      <text:p text:style-name="P50">19579691<text:tab/>MARIA EDUARDA SILVA SANSEVERO DA CUNHA<text:tab/>16/12/2002<text:tab/>N<text:tab/>7<text:tab/>6<text:tab/>9<text:tab/>22<text:tab/>55,000<text:tab/>55,000<text:tab/>1.316</text:p>
      <text:p text:style-name="P50">20020880<text:tab/>MARIA EDUARDA FERREIRA DE MACEDO SILVA<text:tab/>17/08/2003<text:tab/>N<text:tab/>7<text:tab/>6<text:tab/>9<text:tab/>22<text:tab/>55,000<text:tab/>55,000<text:tab/>1.317</text:p>
      <text:p text:style-name="P50">20017413<text:tab/>ODILON LIMA DE CARVALHO NETO<text:tab/>06/04/1989<text:tab/>N<text:tab/>6<text:tab/>7<text:tab/>9<text:tab/>22<text:tab/>55,000<text:tab/>55,000<text:tab/>1.318</text:p>
      <text:p text:style-name="P50">19547439<text:tab/>FRANCIELLI DOMI DO NASCIMENTO<text:tab/>28/09/1992<text:tab/>N<text:tab/>6<text:tab/>7<text:tab/>9<text:tab/>22<text:tab/>55,000<text:tab/>55,000<text:tab/>1.319</text:p>
      <text:p text:style-name="P50">19648723<text:tab/>VINICIUS DANIEL COSTA RAFAEL<text:tab/>27/02/1998<text:tab/>N<text:tab/>6<text:tab/>7<text:tab/>9<text:tab/>22<text:tab/>55,000<text:tab/>55,000<text:tab/>1.320</text:p>
      <text:p text:style-name="P50">19942907<text:tab/>BRUNO ZANCHETTA MOREIRA<text:tab/>16/08/2002<text:tab/>N<text:tab/>6<text:tab/>7<text:tab/>9<text:tab/>22<text:tab/>55,000<text:tab/>55,000<text:tab/>1.321</text:p>
      <text:p text:style-name="P50">18630049<text:tab/>FERNANDA DOS SANTOS DANTAS<text:tab/>08/08/1994<text:tab/>N<text:tab/>10<text:tab/>4<text:tab/>8<text:tab/>22<text:tab/>55,000<text:tab/>55,000<text:tab/>1.322</text:p>
      <text:p text:style-name="P50">19172176<text:tab/>VICTORIA VALIM LIMA<text:tab/>22/11/2005<text:tab/>N<text:tab/>10<text:tab/>4<text:tab/>8<text:tab/>22<text:tab/>55,000<text:tab/>55,000<text:tab/>1.323</text:p>
      <text:p text:style-name="P50">19986661<text:tab/>MARIO CESAR DE MORAES<text:tab/>19/03/1977<text:tab/>N<text:tab/>9<text:tab/>5<text:tab/>8<text:tab/>22<text:tab/>55,000<text:tab/>55,000<text:tab/>1.324</text:p>
      <text:p text:style-name="P50">19897111<text:tab/>ANDRE HORSCHUT SANDIM<text:tab/>08/01/1982<text:tab/>N<text:tab/>9<text:tab/>5<text:tab/>8<text:tab/>22<text:tab/>55,000<text:tab/>55,000<text:tab/>1.325</text:p>
      <text:p text:style-name="P50">18648525<text:tab/>BARBARA CRAVO DA SILVA<text:tab/>17/02/1986<text:tab/>N<text:tab/>9<text:tab/>5<text:tab/>8<text:tab/>22<text:tab/>55,000<text:tab/>55,000<text:tab/>1.326</text:p>
      <text:p text:style-name="P50">18728162<text:tab/>MARINA FRANCO LOPES<text:tab/>03/03/1986<text:tab/>N<text:tab/>9<text:tab/>5<text:tab/>8<text:tab/>22<text:tab/>55,000<text:tab/>55,000<text:tab/>1.327</text:p>
      <text:p text:style-name="P50">18765947<text:tab/>JONATHAN MARQUES DA SILVA<text:tab/>05/06/1992<text:tab/>N<text:tab/>9<text:tab/>5<text:tab/>8<text:tab/>22<text:tab/>55,000<text:tab/>55,000<text:tab/>1.328</text:p>
      <text:p text:style-name="P50">19736495<text:tab/>GABRIEL RIBEIRO DA COSTA<text:tab/>10/03/1997<text:tab/>N<text:tab/>9<text:tab/>5<text:tab/>8<text:tab/>22<text:tab/>55,000<text:tab/>55,000<text:tab/>1.329</text:p>
      <text:p text:style-name="P50">18673546<text:tab/>MARIA JULIA MORAES SANTOS PONSONI<text:tab/>27/04/1999<text:tab/>N<text:tab/>9<text:tab/>5<text:tab/>8<text:tab/>22<text:tab/>55,000<text:tab/>55,000<text:tab/>1.330</text:p>
      <text:p text:style-name="P50">18700691<text:tab/>LUCAS AUGUSTO DE ALMEIDA<text:tab/>05/02/2000<text:tab/>N<text:tab/>9<text:tab/>5<text:tab/>8<text:tab/>22<text:tab/>55,000<text:tab/>55,000<text:tab/>1.331</text:p>
      <text:p text:style-name="P50">19733399<text:tab/>JOAO GUSTAVO SANTOS ALEXANDRE<text:tab/>15/04/2000<text:tab/>N<text:tab/>9<text:tab/>5<text:tab/>8<text:tab/>22<text:tab/>55,000<text:tab/>55,000<text:tab/>1.332</text:p>
      <text:p text:style-name="P50">19272391<text:tab/>MARIA EDUARDA FERREIRA BUENO<text:tab/>06/10/2000<text:tab/>N<text:tab/>9<text:tab/>5<text:tab/>8<text:tab/>22<text:tab/>55,000<text:tab/>55,000<text:tab/>1.333</text:p>
      <text:p text:style-name="P50">18669140<text:tab/>MARIANA SOUSA DE ANDRADE<text:tab/>29/12/2002<text:tab/>N<text:tab/>9<text:tab/>5<text:tab/>8<text:tab/>22<text:tab/>55,000<text:tab/>55,000<text:tab/>1.334</text:p>
      <text:p text:style-name="P50">19972946<text:tab/>LUIS VINICIUS SALES DE ARAUJO<text:tab/>31/05/2005<text:tab/>N<text:tab/>9<text:tab/>5<text:tab/>8<text:tab/>22<text:tab/>55,000<text:tab/>55,000<text:tab/>1.335</text:p>
      <text:p text:style-name="P50">19282451<text:tab/>BIANCA BARBOSA RODRIGUES<text:tab/>10/03/2007<text:tab/>N<text:tab/>9<text:tab/>5<text:tab/>8<text:tab/>22<text:tab/>55,000<text:tab/>55,000<text:tab/>1.336</text:p>
      <text:p text:style-name="P50">19244185<text:tab/>KETLYNN NICOLE CARVALHO PARDIM<text:tab/>30/03/2008<text:tab/>N<text:tab/>9<text:tab/>5<text:tab/>8<text:tab/>22<text:tab/>55,000<text:tab/>55,000<text:tab/>1.337</text:p>
      <text:p text:style-name="P50">19228139<text:tab/>SONIA REGINA ORTIZ FREIRE MENEZES<text:tab/>14/04/1971<text:tab/>N<text:tab/>8<text:tab/>6<text:tab/>8<text:tab/>22<text:tab/>55,000<text:tab/>55,000<text:tab/>1.338</text:p>
      <text:p text:style-name="P50">20012322<text:tab/>ELIANA APARECIDA GUIMARAES<text:tab/>23/09/1979<text:tab/>N<text:tab/>8<text:tab/>6<text:tab/>8<text:tab/>22<text:tab/>55,000<text:tab/>55,000<text:tab/>1.339</text:p>
      <text:p text:style-name="P50">19936923<text:tab/>CLEBER ANTONIO DA SILVA<text:tab/>03/04/1980<text:tab/>N<text:tab/>8<text:tab/>6<text:tab/>8<text:tab/>22<text:tab/>55,000<text:tab/>55,000<text:tab/>1.340</text:p>
      <text:p text:style-name="P50">19491433<text:tab/>ANDERSON ELIAS FERREIRA<text:tab/>06/08/1981<text:tab/>N<text:tab/>8<text:tab/>6<text:tab/>8<text:tab/>22<text:tab/>55,000<text:tab/>55,000<text:tab/>1.341</text:p>
      <text:p text:style-name="P50">19793901<text:tab/>ARIANA CAROLINE MENDES SANTANA<text:tab/>20/01/1984<text:tab/>N<text:tab/>8<text:tab/>6<text:tab/>8<text:tab/>22<text:tab/>55,000<text:tab/>55,000<text:tab/>1.342</text:p>
      <text:p text:style-name="P50">19990774<text:tab/>BRENO CAMPOS DE CASTRO<text:tab/>03/01/1985<text:tab/>N<text:tab/>8<text:tab/>6<text:tab/>8<text:tab/>22<text:tab/>55,000<text:tab/>55,000<text:tab/>1.343</text:p>
      <text:p text:style-name="P50">18987214<text:tab/>LAIS DE FREITAS MONTORO HUGO<text:tab/>14/01/1989<text:tab/>N<text:tab/>8<text:tab/>6<text:tab/>8<text:tab/>22<text:tab/>55,000<text:tab/>55,000<text:tab/>1.344</text:p>
      <text:p text:style-name="P50">19919255<text:tab/>DIEGO RAFAEL FIGUEREDO FURLANETO<text:tab/>10/09/1992<text:tab/>N<text:tab/>8<text:tab/>6<text:tab/>8<text:tab/>22<text:tab/>55,000<text:tab/>55,000<text:tab/>1.345</text:p>
      <text:p text:style-name="P50">19948964<text:tab/>TAISA DA SILVA<text:tab/>05/06/1995<text:tab/>N<text:tab/>8<text:tab/>6<text:tab/>8<text:tab/>22<text:tab/>55,000<text:tab/>55,000<text:tab/>1.346</text:p>
      <text:p text:style-name="P50">19690576<text:tab/>VINICIUS MARTINS MELO ALVES<text:tab/>07/07/1995<text:tab/>N<text:tab/>8<text:tab/>6<text:tab/>8<text:tab/>22<text:tab/>55,000<text:tab/>55,000<text:tab/>1.347</text:p>
      <text:p text:style-name="P50">18747108<text:tab/>JOAO PEDRO POLI DE PAIVA<text:tab/>03/09/2001<text:tab/>N<text:tab/>8<text:tab/>6<text:tab/>8<text:tab/>22<text:tab/>55,000<text:tab/>55,000<text:tab/>1.348</text:p>
      <text:p text:style-name="P50">18706223<text:tab/>RAISSA PRADO DOS SANTOS<text:tab/>19/01/2006<text:tab/>N<text:tab/>8<text:tab/>6<text:tab/>8<text:tab/>22<text:tab/>55,000<text:tab/>55,000<text:tab/>1.349</text:p>
      <text:p text:style-name="P50">19639252<text:tab/>WANDER ANTONIO<text:tab/>01/04/1978<text:tab/>N<text:tab/>7<text:tab/>7<text:tab/>8<text:tab/>22<text:tab/>55,000<text:tab/>55,000<text:tab/>1.350</text:p>
      <text:p text:style-name="P50">19665377<text:tab/>DOUGLAS MARTINS SOLER<text:tab/>26/06/1980<text:tab/>N<text:tab/>7<text:tab/>7<text:tab/>8<text:tab/>22<text:tab/>55,000<text:tab/>55,000<text:tab/>1.351</text:p>
      <text:p text:style-name="P50">19572379<text:tab/>EVANDRO NASCIMENTO DOS SANTOS<text:tab/>02/01/1982<text:tab/>N<text:tab/>7<text:tab/>7<text:tab/>8<text:tab/>22<text:tab/>55,000<text:tab/>55,000<text:tab/>1.352</text:p>
      <text:p text:style-name="P50">18645712<text:tab/>JESSICA PAMELA DAMAZIO DA SILVA DE SOUSA<text:tab/>20/08/1986<text:tab/>N<text:tab/>7<text:tab/>7<text:tab/>8<text:tab/>22<text:tab/>55,000<text:tab/>55,000<text:tab/>1.353</text:p>
      <text:p text:style-name="P50">19915004<text:tab/>RENAN OLIVEIRA DO MONTE<text:tab/>22/11/1988<text:tab/>N<text:tab/>7<text:tab/>7<text:tab/>8<text:tab/>22<text:tab/>55,000<text:tab/>55,000<text:tab/>1.354</text:p>
      <text:p text:style-name="P50">18783660<text:tab/>ALESSANDRA HELENA DE FARIA<text:tab/>15/06/1991<text:tab/>N<text:tab/>7<text:tab/>7<text:tab/>8<text:tab/>22<text:tab/>55,000<text:tab/>55,000<text:tab/>1.355</text:p>
      <text:p text:style-name="P50">19898410<text:tab/>ERICK CHRISTIAN CAVALCANTI BARBOSA<text:tab/>05/07/1994<text:tab/>N<text:tab/>7<text:tab/>7<text:tab/>8<text:tab/>22<text:tab/>55,000<text:tab/>55,000<text:tab/>1.356</text:p>
      <text:p text:style-name="P50">19733534<text:tab/>MATHEUS BATISTA DE SOUZA<text:tab/>23/08/2000<text:tab/>N<text:tab/>7<text:tab/>7<text:tab/>8<text:tab/>22<text:tab/>55,000<text:tab/>55,000<text:tab/>1.357</text:p>
      <text:p text:style-name="P50">19592523<text:tab/>BRUNO KAUAN COELHO DA SILVA<text:tab/>22/05/2004<text:tab/>N<text:tab/>7<text:tab/>7<text:tab/>8<text:tab/>22<text:tab/>55,000<text:tab/>55,000<text:tab/>1.358</text:p>
      <text:p text:style-name="P50">18704735<text:tab/>MATHEUS HENRIQUE CAMPOS NASCIMENTO<text:tab/>27/09/2005<text:tab/>N<text:tab/>7<text:tab/>7<text:tab/>8<text:tab/>22<text:tab/>55,000<text:tab/>55,000<text:tab/>1.359</text:p>
      <text:p text:style-name="P50">19609965<text:tab/>ENZO SOUZA SEQUEIRA<text:tab/>11/07/2007<text:tab/>N<text:tab/>7<text:tab/>7<text:tab/>8<text:tab/>22<text:tab/>55,000<text:tab/>55,000<text:tab/>1.360</text:p>
      <text:p text:style-name="P50">19942168<text:tab/>PEDRO HENRIQUE RIBEIRO DE TOLEDO<text:tab/>19/09/1988<text:tab/>N<text:tab/>6<text:tab/>8<text:tab/>8<text:tab/>22<text:tab/>55,000<text:tab/>55,000<text:tab/>1.361</text:p>
      <text:p text:style-name="P50">19882785<text:tab/>BRUNA MARIA DA SILVA<text:tab/>27/05/1992<text:tab/>N<text:tab/>6<text:tab/>8<text:tab/>8<text:tab/>22<text:tab/>55,000<text:tab/>55,000<text:tab/>1.362</text:p>
      <text:p text:style-name="P50">19947046<text:tab/>KAUA DE MORAIS SILVA<text:tab/>05/03/2007<text:tab/>N<text:tab/>6<text:tab/>8<text:tab/>8<text:tab/>22<text:tab/>55,000<text:tab/>55,000<text:tab/>1.363</text:p>
      <text:p text:style-name="P50">19818998<text:tab/>WELLINGTON MATEUS DE OLIVEIRA GONCALVES<text:tab/>16/11/2007<text:tab/>N<text:tab/>6<text:tab/>8<text:tab/>8<text:tab/>22<text:tab/>55,000<text:tab/>55,000<text:tab/>1.364</text:p>
      <text:p text:style-name="P50"><text:tab/>DOS SANTOS</text:p>
      <text:p text:style-name="P50">19340788<text:tab/>SILVIA MIRABAL ROSSETO DOS SANTOS<text:tab/>15/11/1975<text:tab/>N<text:tab/>10<text:tab/>5<text:tab/>7<text:tab/>22<text:tab/>55,000<text:tab/>55,000<text:tab/>1.365</text:p>
      <text:p text:style-name="P50">20010826<text:tab/>EDISON GOMES MIRANDA<text:tab/>26/02/1977<text:tab/>N<text:tab/>10<text:tab/>5<text:tab/>7<text:tab/>22<text:tab/>55,000<text:tab/>55,000<text:tab/>1.366</text:p>
      <text:p text:style-name="P50">19607997<text:tab/>VIVIANE TELMA DOMINGUES MORAIS<text:tab/>14/04/1983<text:tab/>N<text:tab/>10<text:tab/>5<text:tab/>7<text:tab/>22<text:tab/>55,000<text:tab/>55,000<text:tab/>1.367</text:p>
      <text:p text:style-name="P50">19972830<text:tab/>JOAO VITOR CAMPOS DOS REIS**<text:tab/>16/01/1986<text:tab/>N<text:tab/>10<text:tab/>5<text:tab/>7<text:tab/>22<text:tab/>55,000<text:tab/>55,000<text:tab/>1.368</text:p>
      <text:p text:style-name="P50">20025440<text:tab/>LEONARDO PEREIRA GUEDES<text:tab/>26/05/1995<text:tab/>N<text:tab/>10<text:tab/>5<text:tab/>7<text:tab/>22<text:tab/>55,000<text:tab/>55,000<text:tab/>1.369</text:p>
      <text:p text:style-name="P50">18701353<text:tab/>YASMIN HASHIMOTO TONINI<text:tab/>30/10/1997<text:tab/>N<text:tab/>10<text:tab/>5<text:tab/>7<text:tab/>22<text:tab/>55,000<text:tab/>55,000<text:tab/>1.370</text:p>
      <text:p text:style-name="P50">19327641<text:tab/>CAIO AUGUSTO ANGELICOLA DE CARVALHO<text:tab/>24/02/1994<text:tab/>N<text:tab/>9<text:tab/>6<text:tab/>7<text:tab/>22<text:tab/>55,000<text:tab/>55,000<text:tab/>1.371</text:p>
      <text:p text:style-name="P50">19904266<text:tab/>KEZIA MENDES SILVA<text:tab/>28/07/1994<text:tab/>N<text:tab/>9<text:tab/>6<text:tab/>7<text:tab/>22<text:tab/>55,000<text:tab/>55,000<text:tab/>1.372</text:p>
      <text:p text:style-name="P50">19936419<text:tab/>MARIANA DE PEDER PEREIRA<text:tab/>10/01/1996<text:tab/>N<text:tab/>9<text:tab/>6<text:tab/>7<text:tab/>22<text:tab/>55,000<text:tab/>55,000<text:tab/>1.373</text:p>
      <text:p text:style-name="P50"><text:soft-page-break/>18640257<text:tab/>LARISSA CAROLINE DE JESUS BENTO<text:tab/>09/06/1999<text:tab/>N<text:tab/>9<text:tab/>6<text:tab/>7<text:tab/>22<text:tab/>55,000<text:tab/>55,000<text:tab/>1.374</text:p>
      <text:p text:style-name="P50">18711820<text:tab/>WANDERSON DOS SANTOS PEREIRA<text:tab/>30/05/2002<text:tab/>N<text:tab/>9<text:tab/>6<text:tab/>7<text:tab/>22<text:tab/>55,000<text:tab/>55,000<text:tab/>1.375</text:p>
      <text:p text:style-name="P50">19659105<text:tab/>ANA CAROLINA ATAIDES LIMA SILVA<text:tab/>15/05/2003<text:tab/>N<text:tab/>9<text:tab/>6<text:tab/>7<text:tab/>22<text:tab/>55,000<text:tab/>55,000<text:tab/>1.376</text:p>
      <text:p text:style-name="P50">18650570<text:tab/>MARIA EMILIA BATISTA ROQUE<text:tab/>06/05/2004<text:tab/>N<text:tab/>9<text:tab/>6<text:tab/>7<text:tab/>22<text:tab/>55,000<text:tab/>55,000<text:tab/>1.377</text:p>
      <text:p text:style-name="P50">19924666<text:tab/>RENAN LUIZ RODRIGUES DELGADO DURVALINO ALVES<text:tab/>24/11/2004<text:tab/>N<text:tab/>9<text:tab/>6<text:tab/>7<text:tab/>22<text:tab/>55,000<text:tab/>55,000<text:tab/>1.378</text:p>
      <text:p text:style-name="P50">18661904<text:tab/>MARIA EDUARDA MOREIRA SOUSA<text:tab/>28/02/2008<text:tab/>N<text:tab/>9<text:tab/>6<text:tab/>7<text:tab/>22<text:tab/>55,000<text:tab/>55,000<text:tab/>1.379</text:p>
      <text:p text:style-name="P50">19549822<text:tab/>MEROP SADOCCO SANCHES<text:tab/>24/04/1984<text:tab/>N<text:tab/>8<text:tab/>7<text:tab/>7<text:tab/>22<text:tab/>55,000<text:tab/>55,000<text:tab/>1.380</text:p>
      <text:p text:style-name="P50">19922523<text:tab/>GIOVANNE RIBEIRO DOS SANTOS<text:tab/>28/05/1995<text:tab/>N<text:tab/>8<text:tab/>7<text:tab/>7<text:tab/>22<text:tab/>55,000<text:tab/>55,000<text:tab/>1.381</text:p>
      <text:p text:style-name="P50">19424140<text:tab/>GIOVANA SILVA MARTINS<text:tab/>30/04/2004<text:tab/>N<text:tab/>8<text:tab/>7<text:tab/>7<text:tab/>22<text:tab/>55,000<text:tab/>55,000<text:tab/>1.382</text:p>
      <text:p text:style-name="P50">19837950<text:tab/>RAUL LOTTO ROCHA<text:tab/>13/01/2008<text:tab/>N<text:tab/>8<text:tab/>7<text:tab/>7<text:tab/>22<text:tab/>55,000<text:tab/>55,000<text:tab/>1.383</text:p>
      <text:p text:style-name="P50">19663463<text:tab/>HELOANY DE OLIVEIRA VICENTI SOUSA<text:tab/>28/02/1976<text:tab/>N<text:tab/>7<text:tab/>8<text:tab/>7<text:tab/>22<text:tab/>55,000<text:tab/>55,000<text:tab/>1.384</text:p>
      <text:p text:style-name="P50">20006446<text:tab/>MARIA CAROLINA DE LIMA SCHIMIDT<text:tab/>21/12/1978<text:tab/>N<text:tab/>7<text:tab/>8<text:tab/>7<text:tab/>22<text:tab/>55,000<text:tab/>55,000<text:tab/>1.385</text:p>
      <text:p text:style-name="P50">19176171<text:tab/>JOSE WAGNER RECHE RODOLPHO<text:tab/>10/10/1980<text:tab/>N<text:tab/>7<text:tab/>8<text:tab/>7<text:tab/>22<text:tab/>55,000<text:tab/>55,000<text:tab/>1.386</text:p>
      <text:p text:style-name="P50">19957343<text:tab/>PRISCILA DE CARLA MOREIRA ALVES<text:tab/>07/07/1989<text:tab/>N<text:tab/>7<text:tab/>8<text:tab/>7<text:tab/>22<text:tab/>55,000<text:tab/>55,000<text:tab/>1.387</text:p>
      <text:p text:style-name="P50">18688632<text:tab/>DAIANE NATALI DE MORAIS<text:tab/>12/07/1995<text:tab/>N<text:tab/>7<text:tab/>8<text:tab/>7<text:tab/>22<text:tab/>55,000<text:tab/>55,000<text:tab/>1.388</text:p>
      <text:p text:style-name="P50">19658320<text:tab/>VITOR SANTOS DE OLIVEIRA<text:tab/>13/02/1996<text:tab/>N<text:tab/>7<text:tab/>8<text:tab/>7<text:tab/>22<text:tab/>55,000<text:tab/>55,000<text:tab/>1.389</text:p>
      <text:p text:style-name="P50">18629695<text:tab/>JOAO MARCOS FERNANDES CASTILHO<text:tab/>12/09/1996<text:tab/>N<text:tab/>7<text:tab/>8<text:tab/>7<text:tab/>22<text:tab/>55,000<text:tab/>55,000<text:tab/>1.390</text:p>
      <text:p text:style-name="P50">18737862<text:tab/>JOHANN OLIVEIRA SCHMIDT<text:tab/>10/10/2002<text:tab/>N<text:tab/>7<text:tab/>8<text:tab/>7<text:tab/>22<text:tab/>55,000<text:tab/>55,000<text:tab/>1.391</text:p>
      <text:p text:style-name="P50">20000138<text:tab/>PEDRO SATIRO COSTA<text:tab/>17/03/2003<text:tab/>N<text:tab/>7<text:tab/>8<text:tab/>7<text:tab/>22<text:tab/>55,000<text:tab/>55,000<text:tab/>1.392</text:p>
      <text:p text:style-name="P50">19709315<text:tab/>GABRIEL LUIZ GONZALES<text:tab/>28/09/2004<text:tab/>N<text:tab/>7<text:tab/>8<text:tab/>7<text:tab/>22<text:tab/>55,000<text:tab/>55,000<text:tab/>1.393</text:p>
      <text:p text:style-name="P50">19723679<text:tab/>YASMIN CASTILHO DE OLIVEIRA<text:tab/>17/09/2007<text:tab/>N<text:tab/>7<text:tab/>8<text:tab/>7<text:tab/>22<text:tab/>55,000<text:tab/>55,000<text:tab/>1.394</text:p>
      <text:p text:style-name="P50">18775152<text:tab/>NATALIA DE AGUIAR BANDORIA<text:tab/>26/01/1996<text:tab/>N<text:tab/>10<text:tab/>6<text:tab/>6<text:tab/>22<text:tab/>55,000<text:tab/>55,000<text:tab/>1.395</text:p>
      <text:p text:style-name="P50">19706944<text:tab/>HARIANY ASHELEY FERNANDES DOS SANTOS<text:tab/>26/02/2006<text:tab/>N<text:tab/>10<text:tab/>6<text:tab/>6<text:tab/>22<text:tab/>55,000<text:tab/>55,000<text:tab/>1.396</text:p>
      <text:p text:style-name="P50">19961901<text:tab/>DIANA PAGONIS<text:tab/>30/11/1990<text:tab/>N<text:tab/>9<text:tab/>7<text:tab/>6<text:tab/>22<text:tab/>55,000<text:tab/>55,000<text:tab/>1.397</text:p>
      <text:p text:style-name="P50">20003587<text:tab/>ARTHUR CAMARGO OLIVEIRA DOS SANTOS<text:tab/>20/05/1994<text:tab/>N<text:tab/>9<text:tab/>7<text:tab/>6<text:tab/>22<text:tab/>55,000<text:tab/>55,000<text:tab/>1.398</text:p>
      <text:p text:style-name="P50">19529597<text:tab/>GUSTAVO FONGARO GOMES PINTO<text:tab/>07/10/1997<text:tab/>N<text:tab/>9<text:tab/>7<text:tab/>6<text:tab/>22<text:tab/>55,000<text:tab/>55,000<text:tab/>1.399</text:p>
      <text:p text:style-name="P50">19863772<text:tab/>MURILO PAES CHRISTAO<text:tab/>07/11/1997<text:tab/>N<text:tab/>9<text:tab/>7<text:tab/>6<text:tab/>22<text:tab/>55,000<text:tab/>55,000<text:tab/>1.400</text:p>
      <text:p text:style-name="P50">19905637<text:tab/>PAULO RICARDO ARNEIRO LEITE<text:tab/>28/12/2002<text:tab/>N<text:tab/>9<text:tab/>7<text:tab/>6<text:tab/>22<text:tab/>55,000<text:tab/>55,000<text:tab/>1.401</text:p>
      <text:p text:style-name="P50">19676638<text:tab/>MARIA FERNANDA QUILETTI SOUSA DOMINGOS<text:tab/>11/08/2003<text:tab/>N<text:tab/>9<text:tab/>7<text:tab/>6<text:tab/>22<text:tab/>55,000<text:tab/>55,000<text:tab/>1.402</text:p>
      <text:p text:style-name="P50">18831460<text:tab/>LIVIA NAMIE MINATO<text:tab/>29/10/2004<text:tab/>N<text:tab/>9<text:tab/>7<text:tab/>6<text:tab/>22<text:tab/>55,000<text:tab/>55,000<text:tab/>1.403</text:p>
      <text:p text:style-name="P50">19822995<text:tab/>MARCELO DINIZ<text:tab/>15/05/1981<text:tab/>N<text:tab/>8<text:tab/>8<text:tab/>6<text:tab/>22<text:tab/>55,000<text:tab/>55,000<text:tab/>1.404</text:p>
      <text:p text:style-name="P50">19291965<text:tab/>RICARDO CASTRO PEREIRA<text:tab/>17/02/1983<text:tab/>N<text:tab/>8<text:tab/>8<text:tab/>6<text:tab/>22<text:tab/>55,000<text:tab/>55,000<text:tab/>1.405</text:p>
      <text:p text:style-name="P50">19666047<text:tab/>CARLOS AUGUSTO MAGALHAES CARNEIRO<text:tab/>22/04/1984<text:tab/>N<text:tab/>8<text:tab/>8<text:tab/>6<text:tab/>22<text:tab/>55,000<text:tab/>55,000<text:tab/>1.406</text:p>
      <text:p text:style-name="P50">19997370<text:tab/>BRUNO MACHION LOBO<text:tab/>04/01/1988<text:tab/>N<text:tab/>8<text:tab/>8<text:tab/>6<text:tab/>22<text:tab/>55,000<text:tab/>55,000<text:tab/>1.407</text:p>
      <text:p text:style-name="P50">19679947<text:tab/>RENAN DE OLIVEIRA SOLEO<text:tab/>30/05/1994<text:tab/>N<text:tab/>8<text:tab/>8<text:tab/>6<text:tab/>22<text:tab/>55,000<text:tab/>55,000<text:tab/>1.408</text:p>
      <text:p text:style-name="P50">19726287<text:tab/>DANIEL FIRMINO<text:tab/>05/03/1996<text:tab/>N<text:tab/>8<text:tab/>8<text:tab/>6<text:tab/>22<text:tab/>55,000<text:tab/>55,000<text:tab/>1.409</text:p>
      <text:p text:style-name="P50">18947263<text:tab/>MATHEUS COSTA MONTEIRO<text:tab/>14/01/1998<text:tab/>N<text:tab/>8<text:tab/>8<text:tab/>6<text:tab/>22<text:tab/>55,000<text:tab/>55,000<text:tab/>1.410</text:p>
      <text:p text:style-name="P50">19540850<text:tab/>GUSTAVO TREVISAN SOARES<text:tab/>20/09/2000<text:tab/>N<text:tab/>8<text:tab/>8<text:tab/>6<text:tab/>22<text:tab/>55,000<text:tab/>55,000<text:tab/>1.411</text:p>
      <text:p text:style-name="P50">19299524<text:tab/>LUCAS IBANHEZ DE ALMEIDA*<text:tab/>26/12/2002<text:tab/>N<text:tab/>8<text:tab/>8<text:tab/>6<text:tab/>22<text:tab/>55,000<text:tab/>55,000<text:tab/>1.412</text:p>
      <text:p text:style-name="P50">19994630<text:tab/>GABRIEL DE LIMA AZULAI<text:tab/>31/03/2003<text:tab/>N<text:tab/>8<text:tab/>8<text:tab/>6<text:tab/>22<text:tab/>55,000<text:tab/>55,000<text:tab/>1.413</text:p>
      <text:p text:style-name="P50">19952635<text:tab/>GUSTAVO DOMINGUES DA FONSECA<text:tab/>14/03/2008<text:tab/>N<text:tab/>8<text:tab/>8<text:tab/>6<text:tab/>22<text:tab/>55,000<text:tab/>55,000<text:tab/>1.414</text:p>
      <text:p text:style-name="P50">18918379<text:tab/>WESLEY BORGES DE CAMARGO<text:tab/>03/10/1998<text:tab/>N<text:tab/>7<text:tab/>9<text:tab/>6<text:tab/>22<text:tab/>55,000<text:tab/>55,000<text:tab/>1.415</text:p>
      <text:p text:style-name="P50">19920997<text:tab/>IVY SOUZA TORRES<text:tab/>24/05/1991<text:tab/>N<text:tab/>10<text:tab/>7<text:tab/>5<text:tab/>22<text:tab/>55,000<text:tab/>55,000<text:tab/>1.416</text:p>
      <text:p text:style-name="P50">19815492<text:tab/>ARIANE CRISTINA MACHADO<text:tab/>26/10/1991<text:tab/>N<text:tab/>10<text:tab/>7<text:tab/>5<text:tab/>22<text:tab/>55,000<text:tab/>55,000<text:tab/>1.417</text:p>
      <text:p text:style-name="P50">20006870<text:tab/>KAYLLANE TENORIO DA SILVA SANTOS<text:tab/>10/03/2004<text:tab/>N<text:tab/>10<text:tab/>7<text:tab/>5<text:tab/>22<text:tab/>55,000<text:tab/>55,000<text:tab/>1.418</text:p>
      <text:p text:style-name="P50">19878583<text:tab/>LUIZ GUILHERME DUTRA SILVA<text:tab/>02/12/2001<text:tab/>N<text:tab/>9<text:tab/>8<text:tab/>5<text:tab/>22<text:tab/>55,000<text:tab/>55,000<text:tab/>1.419</text:p>
      <text:p text:style-name="P50">19944047<text:tab/>DAVI CAMARGO DE ASSIS<text:tab/>23/02/2004<text:tab/>N<text:tab/>9<text:tab/>8<text:tab/>5<text:tab/>22<text:tab/>55,000<text:tab/>55,000<text:tab/>1.420</text:p>
      <text:p text:style-name="P50">20005687<text:tab/>LUCAS NABUCO DE ARAUJO SILVAQ<text:tab/>21/04/2007<text:tab/>N<text:tab/>9<text:tab/>8<text:tab/>5<text:tab/>22<text:tab/>55,000<text:tab/>55,000<text:tab/>1.421</text:p>
      <text:p text:style-name="P50">19727780<text:tab/>MATEUS AUGUSTO DUHAU E SILVA<text:tab/>30/10/2007<text:tab/>N<text:tab/>8<text:tab/>10<text:tab/>4<text:tab/>22<text:tab/>55,000<text:tab/>55,000<text:tab/>1.422</text:p>
      <text:p text:style-name="P50">19853661<text:tab/>JULIANA DOS SANTOS<text:tab/>13/02/2006<text:tab/>N<text:tab/>10<text:tab/>9<text:tab/>3<text:tab/>22<text:tab/>55,000<text:tab/>55,000<text:tab/>1.423</text:p>
      <text:p text:style-name="P50">18684556<text:tab/>ANA LUCIA CORREA GUIMARAES<text:tab/>18/06/1959<text:tab/>N<text:tab/>8<text:tab/>3<text:tab/>10<text:tab/>21<text:tab/>52,500<text:tab/>52,500<text:tab/>1.424</text:p>
      <text:p text:style-name="P50">19899106<text:tab/>ANA MARIA PAES JULIAO<text:tab/>11/06/1961<text:tab/>N<text:tab/>8<text:tab/>4<text:tab/>9<text:tab/>21<text:tab/>52,500<text:tab/>52,500<text:tab/>1.425</text:p>
      <text:p text:style-name="P50">18771122<text:tab/>SUSANA APARECIDA LEITE CALDEIRA DE MELLO**<text:tab/>31/03/1965<text:tab/>N<text:tab/>7<text:tab/>7<text:tab/>7<text:tab/>21<text:tab/>52,500<text:tab/>52,500<text:tab/>1.426</text:p>
      <text:p text:style-name="P50">18902820<text:tab/>ANTONIO WENCESLAU DE SOUZA<text:tab/>16/05/1965<text:tab/>N<text:tab/>8<text:tab/>3<text:tab/>10<text:tab/>21<text:tab/>52,500<text:tab/>52,500<text:tab/>1.427</text:p>
      <text:p text:style-name="P50">19759169<text:tab/>SAMUEL DE ANDRADE SANTOS<text:tab/>01/07/1965<text:tab/>N<text:tab/>8<text:tab/>5<text:tab/>8<text:tab/>21<text:tab/>52,500<text:tab/>52,500<text:tab/>1.428</text:p>
      <text:p text:style-name="P50">19887949<text:tab/>LUCI MARA DA FONSECA ABIB<text:tab/>27/09/1972<text:tab/>N<text:tab/>5<text:tab/>2<text:tab/>14<text:tab/>21<text:tab/>52,500<text:tab/>52,500<text:tab/>1.429</text:p>
      <text:p text:style-name="P50">19983492<text:tab/>JANSEN DE LIMA SILVA<text:tab/>08/02/1968<text:tab/>N<text:tab/>7<text:tab/>1<text:tab/>13<text:tab/>21<text:tab/>52,500<text:tab/>52,500<text:tab/>1.430</text:p>
      <text:p text:style-name="P50">19705832<text:tab/>ADRIANA SILVA SANTOS<text:tab/>28/06/1979<text:tab/>N<text:tab/>7<text:tab/>1<text:tab/>13<text:tab/>21<text:tab/>52,500<text:tab/>52,500<text:tab/>1.431</text:p>
      <text:p text:style-name="P50">18821006<text:tab/>GLEICE BARBOSA<text:tab/>29/01/1982<text:tab/>N<text:tab/>6<text:tab/>2<text:tab/>13<text:tab/>21<text:tab/>52,500<text:tab/>52,500<text:tab/>1.432</text:p>
      <text:p text:style-name="P50">19816898<text:tab/>EDVALDO JOSE DOS SANTOS JUNIOR**<text:tab/>22/04/1995<text:tab/>N<text:tab/>6<text:tab/>2<text:tab/>13<text:tab/>21<text:tab/>52,500<text:tab/>52,500<text:tab/>1.433</text:p>
      <text:p text:style-name="P50">19575726<text:tab/>ALEX CANDIDO ALVES<text:tab/>26/07/1990<text:tab/>N<text:tab/>5<text:tab/>3<text:tab/>13<text:tab/>21<text:tab/>52,500<text:tab/>52,500<text:tab/>1.434</text:p>
      <text:p text:style-name="P50">20002505<text:tab/>SIMONE DA SILVA FELIX<text:tab/>23/09/1986<text:tab/>N<text:tab/>7<text:tab/>2<text:tab/>12<text:tab/>21<text:tab/>52,500<text:tab/>52,500<text:tab/>1.435</text:p>
      <text:p text:style-name="P50">19903758<text:tab/>DANIELA SATO<text:tab/>28/11/1992<text:tab/>N<text:tab/>7<text:tab/>2<text:tab/>12<text:tab/>21<text:tab/>52,500<text:tab/>52,500<text:tab/>1.436</text:p>
      <text:p text:style-name="P50">19934572<text:tab/>GABRIELE PEREIRA GUEDES<text:tab/>28/12/1995<text:tab/>N<text:tab/>7<text:tab/>2<text:tab/>12<text:tab/>21<text:tab/>52,500<text:tab/>52,500<text:tab/>1.437</text:p>
      <text:p text:style-name="P50">18672604<text:tab/>EDSON PEREIRA DA FONSECA<text:tab/>29/07/1971<text:tab/>N<text:tab/>6<text:tab/>3<text:tab/>12<text:tab/>21<text:tab/>52,500<text:tab/>52,500<text:tab/>1.438</text:p>
      <text:p text:style-name="P50">19649525<text:tab/>MARCIA CRISTINA REGIANI ALVES<text:tab/>27/02/1974<text:tab/>N<text:tab/>6<text:tab/>3<text:tab/>12<text:tab/>21<text:tab/>52,500<text:tab/>52,500<text:tab/>1.439</text:p>
      <text:p text:style-name="P50">19958080<text:tab/>DOUGLAS DE ALMEIDA PEREIRA<text:tab/>06/06/1985<text:tab/>N<text:tab/>6<text:tab/>3<text:tab/>12<text:tab/>21<text:tab/>52,500<text:tab/>52,500<text:tab/>1.440</text:p>
      <text:p text:style-name="P50">18623271<text:tab/>SAMANTHA BRITO SILVA<text:tab/>07/01/1999<text:tab/>N<text:tab/>6<text:tab/>3<text:tab/>12<text:tab/>21<text:tab/>52,500<text:tab/>52,500<text:tab/>1.441</text:p>
      <text:p text:style-name="P50">19275870<text:tab/>LIVIA RAMPASSO SPINELLI<text:tab/>27/06/2003<text:tab/>N<text:tab/>6<text:tab/>3<text:tab/>12<text:tab/>21<text:tab/>52,500<text:tab/>52,500<text:tab/>1.442</text:p>
      <text:p text:style-name="P50">19786085<text:tab/>MARIA APARECIDA SAMPAIO<text:tab/>06/06/1970<text:tab/>N<text:tab/>5<text:tab/>4<text:tab/>12<text:tab/>21<text:tab/>52,500<text:tab/>52,500<text:tab/>1.443</text:p>
      <text:p text:style-name="P50">19491905<text:tab/>FRANCIELE THAIS PEREIRA<text:tab/>26/11/1992<text:tab/>N<text:tab/>5<text:tab/>4<text:tab/>12<text:tab/>21<text:tab/>52,500<text:tab/>52,500<text:tab/>1.444</text:p>
      <text:p text:style-name="P50">19911416<text:tab/>JEAN JESUS MAGNO LIMA E SILVA<text:tab/>05/07/1974<text:tab/>N<text:tab/>4<text:tab/>5<text:tab/>12<text:tab/>21<text:tab/>52,500<text:tab/>52,500<text:tab/>1.445</text:p>
      <text:p text:style-name="P50">19930364<text:tab/>MAURO CELSO TRINDADE DA CONCEICAO<text:tab/>08/02/1979<text:tab/>N<text:tab/>3<text:tab/>6<text:tab/>12<text:tab/>21<text:tab/>52,500<text:tab/>52,500<text:tab/>1.446</text:p>
      <text:p text:style-name="P50">19675135<text:tab/>MESSILVA DE SOUZA SILVA<text:tab/>20/02/1989<text:tab/>N<text:tab/>9<text:tab/>1<text:tab/>11<text:tab/>21<text:tab/>52,500<text:tab/>52,500<text:tab/>1.447</text:p>
      <text:p text:style-name="P50">19559569<text:tab/>TERESA DE JESUS LOPES<text:tab/>15/11/1967<text:tab/>N<text:tab/>8<text:tab/>2<text:tab/>11<text:tab/>21<text:tab/>52,500<text:tab/>52,500<text:tab/>1.448</text:p>
      <text:p text:style-name="P50">19672578<text:tab/>DARIO SAMPAIO DE OLIVEIRA<text:tab/>10/05/1978<text:tab/>N<text:tab/>8<text:tab/>2<text:tab/>11<text:tab/>21<text:tab/>52,500<text:tab/>52,500<text:tab/>1.449</text:p>
      <text:p text:style-name="P50">19899114<text:tab/>JOEL DAMASIO LOPES<text:tab/>12/04/1983<text:tab/>N<text:tab/>8<text:tab/>2<text:tab/>11<text:tab/>21<text:tab/>52,500<text:tab/>52,500<text:tab/>1.450</text:p>
      <text:p text:style-name="P50">19119623<text:tab/>SUELLEN FIRMINO DOS SANTOS<text:tab/>11/09/1989<text:tab/>N<text:tab/>8<text:tab/>2<text:tab/>11<text:tab/>21<text:tab/>52,500<text:tab/>52,500<text:tab/>1.451</text:p>
      <text:p text:style-name="P50">19873590<text:tab/>MILENA MORAIS DE AZEVEDO<text:tab/>10/10/1998<text:tab/>N<text:tab/>8<text:tab/>2<text:tab/>11<text:tab/>21<text:tab/>52,500<text:tab/>52,500<text:tab/>1.452</text:p>
      <text:p text:style-name="P50">19236751<text:tab/>RODRIGO BARBOSA<text:tab/>17/04/2001<text:tab/>N<text:tab/>8<text:tab/>2<text:tab/>11<text:tab/>21<text:tab/>52,500<text:tab/>52,500<text:tab/>1.453</text:p>
      <text:p text:style-name="P50">18639968<text:tab/>MANOELA TEIXEIRA DANTAS<text:tab/>20/02/2003<text:tab/>N<text:tab/>8<text:tab/>2<text:tab/>11<text:tab/>21<text:tab/>52,500<text:tab/>52,500<text:tab/>1.454</text:p>
      <text:p text:style-name="P50">19119330<text:tab/>GABRIELLE DOS SANTOS BRAZ NUNES<text:tab/>30/03/2004<text:tab/>N<text:tab/>8<text:tab/>2<text:tab/>11<text:tab/>21<text:tab/>52,500<text:tab/>52,500<text:tab/>1.455</text:p>
      <text:p text:style-name="P50">19680406<text:tab/>ANA CLARA FARIA IGLESIAS RAMOS<text:tab/>07/09/2005<text:tab/>N<text:tab/>8<text:tab/>2<text:tab/>11<text:tab/>21<text:tab/>52,500<text:tab/>52,500<text:tab/>1.456</text:p>
      <text:p text:style-name="P50">19961812<text:tab/>MARTA FONSECA<text:tab/>14/03/1967<text:tab/>N<text:tab/>7<text:tab/>3<text:tab/>11<text:tab/>21<text:tab/>52,500<text:tab/>52,500<text:tab/>1.457</text:p>
      <text:p text:style-name="P50">19847840<text:tab/>HELEN ROSE DOS SANTOS**<text:tab/>14/12/1970<text:tab/>N<text:tab/>7<text:tab/>3<text:tab/>11<text:tab/>21<text:tab/>52,500<text:tab/>52,500<text:tab/>1.458</text:p>
      <text:p text:style-name="P50"><text:soft-page-break/>18688594<text:tab/>DANILO MARTINS BITTENCOURT<text:tab/>01/08/1980<text:tab/>N<text:tab/>7<text:tab/>3<text:tab/>11<text:tab/>21<text:tab/>52,500<text:tab/>52,500<text:tab/>1.459</text:p>
      <text:p text:style-name="P50">19882823<text:tab/>ALINE GOES BARBOZA<text:tab/>16/04/1981<text:tab/>N<text:tab/>7<text:tab/>3<text:tab/>11<text:tab/>21<text:tab/>52,500<text:tab/>52,500<text:tab/>1.460</text:p>
      <text:p text:style-name="P50">18674585<text:tab/>GUSTAVO NUNES FIRMINO DE SA<text:tab/>05/08/1985<text:tab/>N<text:tab/>7<text:tab/>3<text:tab/>11<text:tab/>21<text:tab/>52,500<text:tab/>52,500<text:tab/>1.461</text:p>
      <text:p text:style-name="P50">18702988<text:tab/>LUCAS JOFRE DE SOUZA VIANA<text:tab/>20/04/1989<text:tab/>N<text:tab/>7<text:tab/>3<text:tab/>11<text:tab/>21<text:tab/>52,500<text:tab/>52,500<text:tab/>1.462</text:p>
      <text:p text:style-name="P50">19922329<text:tab/>JOSI TAINA PINTO DE OLIVEIRA<text:tab/>04/05/1990<text:tab/>N<text:tab/>7<text:tab/>3<text:tab/>11<text:tab/>21<text:tab/>52,500<text:tab/>52,500<text:tab/>1.463</text:p>
      <text:p text:style-name="P50">18716920<text:tab/>LETICIA BATISTA DA SILVA<text:tab/>09/12/1999<text:tab/>N<text:tab/>7<text:tab/>3<text:tab/>11<text:tab/>21<text:tab/>52,500<text:tab/>52,500<text:tab/>1.464</text:p>
      <text:p text:style-name="P50">18662846<text:tab/>RODRIGO LIMA DOS SANTOS<text:tab/>29/08/2007<text:tab/>N<text:tab/>7<text:tab/>3<text:tab/>11<text:tab/>21<text:tab/>52,500<text:tab/>52,500<text:tab/>1.465</text:p>
      <text:p text:style-name="P50">18627463<text:tab/>MARIA CLARA OLIVEIRA<text:tab/>12/06/2009<text:tab/>N<text:tab/>7<text:tab/>3<text:tab/>11<text:tab/>21<text:tab/>52,500<text:tab/>52,500<text:tab/>1.466</text:p>
      <text:p text:style-name="P50">19827652<text:tab/>MARA LUCIA DA SILVA<text:tab/>03/06/1973<text:tab/>N<text:tab/>6<text:tab/>4<text:tab/>11<text:tab/>21<text:tab/>52,500<text:tab/>52,500<text:tab/>1.467</text:p>
      <text:p text:style-name="P50">19394462<text:tab/>KATIA DE ALMEIDA SALLES<text:tab/>18/11/1974<text:tab/>N<text:tab/>6<text:tab/>4<text:tab/>11<text:tab/>21<text:tab/>52,500<text:tab/>52,500<text:tab/>1.468</text:p>
      <text:p text:style-name="P50">19434430<text:tab/>MARCOS VINICIUS SOUZA ROCHA<text:tab/>22/02/1986<text:tab/>N<text:tab/>6<text:tab/>4<text:tab/>11<text:tab/>21<text:tab/>52,500<text:tab/>52,500<text:tab/>1.469</text:p>
      <text:p text:style-name="P50">19639899<text:tab/>DANIEL CASSEB BARBOSA<text:tab/>16/12/1986<text:tab/>N<text:tab/>6<text:tab/>4<text:tab/>11<text:tab/>21<text:tab/>52,500<text:tab/>52,500<text:tab/>1.470</text:p>
      <text:p text:style-name="P50">18654002<text:tab/>RODRIGO LEONARDO DA SILVA<text:tab/>07/03/1990<text:tab/>N<text:tab/>6<text:tab/>4<text:tab/>11<text:tab/>21<text:tab/>52,500<text:tab/>52,500<text:tab/>1.471</text:p>
      <text:p text:style-name="P50">19631995<text:tab/>UESLEI SANTANA RIBEIRO<text:tab/>06/04/1999<text:tab/>N<text:tab/>6<text:tab/>4<text:tab/>11<text:tab/>21<text:tab/>52,500<text:tab/>52,500<text:tab/>1.472</text:p>
      <text:p text:style-name="P50">19247435<text:tab/>LEONARDO NEVES CARPINETTI SILVA<text:tab/>25/10/2000<text:tab/>N<text:tab/>6<text:tab/>4<text:tab/>11<text:tab/>21<text:tab/>52,500<text:tab/>52,500<text:tab/>1.473</text:p>
      <text:p text:style-name="P50">18665853<text:tab/>PIETRA GUSMAO MARTINS SUGIMOTO<text:tab/>15/07/2004<text:tab/>N<text:tab/>6<text:tab/>4<text:tab/>11<text:tab/>21<text:tab/>52,500<text:tab/>52,500<text:tab/>1.474</text:p>
      <text:p text:style-name="P50">19652038<text:tab/>THIAGO ROBERTO SILVA<text:tab/>20/05/1984<text:tab/>N<text:tab/>5<text:tab/>5<text:tab/>11<text:tab/>21<text:tab/>52,500<text:tab/>52,500<text:tab/>1.475</text:p>
      <text:p text:style-name="P50">18633170<text:tab/>LURDES BRIZOLA ANTUNES<text:tab/>26/09/1974<text:tab/>N<text:tab/>9<text:tab/>2<text:tab/>10<text:tab/>21<text:tab/>52,500<text:tab/>52,500<text:tab/>1.476</text:p>
      <text:p text:style-name="P50">18624677<text:tab/>ADRIANA OLIVEIRA DO NASCIMENTO<text:tab/>28/09/1983<text:tab/>N<text:tab/>9<text:tab/>2<text:tab/>10<text:tab/>21<text:tab/>52,500<text:tab/>52,500<text:tab/>1.477</text:p>
      <text:p text:style-name="P50">18816460<text:tab/>JESSICA AURELIANO DOS SANTOS<text:tab/>14/01/1992<text:tab/>S<text:tab/>9<text:tab/>2<text:tab/>10<text:tab/>21<text:tab/>52,500<text:tab/>52,500<text:tab/>1.478</text:p>
      <text:p text:style-name="P50">20015453<text:tab/>NATACHA MOREIRA SANTOS<text:tab/>26/11/1993<text:tab/>N<text:tab/>9<text:tab/>2<text:tab/>10<text:tab/>21<text:tab/>52,500<text:tab/>52,500<text:tab/>1.479</text:p>
      <text:p text:style-name="P50">19786328<text:tab/>BEATRIZ PONCHIO BORGHI<text:tab/>01/03/1994<text:tab/>N<text:tab/>9<text:tab/>2<text:tab/>10<text:tab/>21<text:tab/>52,500<text:tab/>52,500<text:tab/>1.480</text:p>
      <text:p text:style-name="P50">19767536<text:tab/>TAIS CRISTINA MORAIS SCAVASSA RODRIGUES<text:tab/>26/11/1994<text:tab/>N<text:tab/>9<text:tab/>2<text:tab/>10<text:tab/>21<text:tab/>52,500<text:tab/>52,500<text:tab/>1.481</text:p>
      <text:p text:style-name="P50">19482922<text:tab/>DANIELA LIMA PINTO<text:tab/>07/07/1998<text:tab/>N<text:tab/>9<text:tab/>2<text:tab/>10<text:tab/>21<text:tab/>52,500<text:tab/>52,500<text:tab/>1.482</text:p>
      <text:p text:style-name="P50">18678068<text:tab/>SUELEN ARAUJO ALVES INACIO**<text:tab/>24/07/1998<text:tab/>N<text:tab/>9<text:tab/>2<text:tab/>10<text:tab/>21<text:tab/>52,500<text:tab/>52,500<text:tab/>1.483</text:p>
      <text:p text:style-name="P50">18756387<text:tab/>BRUNO MONTEIRO POSSETTE<text:tab/>04/07/2000<text:tab/>N<text:tab/>9<text:tab/>2<text:tab/>10<text:tab/>21<text:tab/>52,500<text:tab/>52,500<text:tab/>1.484</text:p>
      <text:p text:style-name="P50">19810466<text:tab/>VANESSA LINO MOREIRA<text:tab/>29/08/1976<text:tab/>N<text:tab/>8<text:tab/>3<text:tab/>10<text:tab/>21<text:tab/>52,500<text:tab/>52,500<text:tab/>1.485</text:p>
      <text:p text:style-name="P50">18624561<text:tab/>MARIA LUCIA BITENCOURT DE JESUS OLIVEIRA<text:tab/>27/08/1979<text:tab/>N<text:tab/>8<text:tab/>3<text:tab/>10<text:tab/>21<text:tab/>52,500<text:tab/>52,500<text:tab/>1.486</text:p>
      <text:p text:style-name="P50">19666780<text:tab/>MICHELLE CRISTINA DE CARVALHO<text:tab/>23/11/1979<text:tab/>N<text:tab/>8<text:tab/>3<text:tab/>10<text:tab/>21<text:tab/>52,500<text:tab/>52,500<text:tab/>1.487</text:p>
      <text:p text:style-name="P50">18641148<text:tab/>GISELE ROSSW ARNALDO<text:tab/>26/08/1981<text:tab/>N<text:tab/>8<text:tab/>3<text:tab/>10<text:tab/>21<text:tab/>52,500<text:tab/>52,500<text:tab/>1.488</text:p>
      <text:p text:style-name="P50">18654568<text:tab/>SUSANA DE JESUS FERREIRA<text:tab/>27/12/1982<text:tab/>N<text:tab/>8<text:tab/>3<text:tab/>10<text:tab/>21<text:tab/>52,500<text:tab/>52,500<text:tab/>1.489</text:p>
      <text:p text:style-name="P50">19291973<text:tab/>MIKAELLA APARECIDA CHAN<text:tab/>08/08/1984<text:tab/>N<text:tab/>8<text:tab/>3<text:tab/>10<text:tab/>21<text:tab/>52,500<text:tab/>52,500<text:tab/>1.490</text:p>
      <text:p text:style-name="P50">19756275<text:tab/>RICARDO DE ALBUQUERQUE SOUZA<text:tab/>01/03/1986<text:tab/>N<text:tab/>8<text:tab/>3<text:tab/>10<text:tab/>21<text:tab/>52,500<text:tab/>52,500<text:tab/>1.491</text:p>
      <text:p text:style-name="P50">19569262<text:tab/>THIAGO CASTILHO DA SILVA REIS<text:tab/>26/07/1988<text:tab/>N<text:tab/>8<text:tab/>3<text:tab/>10<text:tab/>21<text:tab/>52,500<text:tab/>52,500<text:tab/>1.492</text:p>
      <text:p text:style-name="P50">19791860<text:tab/>JOELSON TELES SILVA<text:tab/>25/01/1989<text:tab/>N<text:tab/>8<text:tab/>3<text:tab/>10<text:tab/>21<text:tab/>52,500<text:tab/>52,500<text:tab/>1.493</text:p>
      <text:p text:style-name="P50">18788319<text:tab/>GABRIEL DA SILVA IPIRANGA<text:tab/>25/07/1993<text:tab/>N<text:tab/>8<text:tab/>3<text:tab/>10<text:tab/>21<text:tab/>52,500<text:tab/>52,500<text:tab/>1.494</text:p>
      <text:p text:style-name="P50">19589522<text:tab/>CARLOS EDUARDO NEVES CAVALCANTE PEREIRA<text:tab/>07/03/1999<text:tab/>N<text:tab/>8<text:tab/>3<text:tab/>10<text:tab/>21<text:tab/>52,500<text:tab/>52,500<text:tab/>1.495</text:p>
      <text:p text:style-name="P50">18672418<text:tab/>RENAN CAMARGO DE SOUSA<text:tab/>16/04/1999<text:tab/>N<text:tab/>8<text:tab/>3<text:tab/>10<text:tab/>21<text:tab/>52,500<text:tab/>52,500<text:tab/>1.496</text:p>
      <text:p text:style-name="P50">19911467<text:tab/>VINICIUS CAMINHAS GONCALVES<text:tab/>08/12/2001<text:tab/>N<text:tab/>8<text:tab/>3<text:tab/>10<text:tab/>21<text:tab/>52,500<text:tab/>52,500<text:tab/>1.497</text:p>
      <text:p text:style-name="P50">19581360<text:tab/>BEATRIZ YAMANO MORAES<text:tab/>29/02/2004<text:tab/>N<text:tab/>8<text:tab/>3<text:tab/>10<text:tab/>21<text:tab/>52,500<text:tab/>52,500<text:tab/>1.498</text:p>
      <text:p text:style-name="P50">18627323<text:tab/>MARIA EDUARDA CESARIO DA CONCEICAO<text:tab/>02/02/2006<text:tab/>N<text:tab/>8<text:tab/>3<text:tab/>10<text:tab/>21<text:tab/>52,500<text:tab/>52,500<text:tab/>1.499</text:p>
      <text:p text:style-name="P50">19523130<text:tab/>MARIA EDUARDA EIDT MEDINA<text:tab/>24/12/2006<text:tab/>N<text:tab/>8<text:tab/>3<text:tab/>10<text:tab/>21<text:tab/>52,500<text:tab/>52,500<text:tab/>1.500</text:p>
      <text:p text:style-name="P50">19865988<text:tab/>LEONARDO ROCHA VILELA<text:tab/>18/12/2007<text:tab/>N<text:tab/>8<text:tab/>3<text:tab/>10<text:tab/>21<text:tab/>52,500<text:tab/>52,500<text:tab/>1.501</text:p>
      <text:p text:style-name="P50">19573790<text:tab/>SAMIRA ARAUJO SOARES<text:tab/>14/01/2008<text:tab/>N<text:tab/>8<text:tab/>3<text:tab/>10<text:tab/>21<text:tab/>52,500<text:tab/>52,500<text:tab/>1.502</text:p>
      <text:p text:style-name="P50">19934491<text:tab/>ELISABETE SIQUEIRA DOS SANTOS TEIXEIRA<text:tab/>26/02/1973<text:tab/>N<text:tab/>7<text:tab/>4<text:tab/>10<text:tab/>21<text:tab/>52,500<text:tab/>52,500<text:tab/>1.503</text:p>
      <text:p text:style-name="P50">18663338<text:tab/>WRLEY MARTINS DA SILVA<text:tab/>05/11/1974<text:tab/>N<text:tab/>7<text:tab/>4<text:tab/>10<text:tab/>21<text:tab/>52,500<text:tab/>52,500<text:tab/>1.504</text:p>
      <text:p text:style-name="P50">20005733<text:tab/>PAULO BERNARDO MARCAL<text:tab/>11/08/1977<text:tab/>N<text:tab/>7<text:tab/>4<text:tab/>10<text:tab/>21<text:tab/>52,500<text:tab/>52,500<text:tab/>1.505</text:p>
      <text:p text:style-name="P50">19778805<text:tab/>JOELMA CARVALHO DA SILVA<text:tab/>01/12/1977<text:tab/>N<text:tab/>7<text:tab/>4<text:tab/>10<text:tab/>21<text:tab/>52,500<text:tab/>52,500<text:tab/>1.506</text:p>
      <text:p text:style-name="P50">19833482<text:tab/>JOCIMARA RODRIGUES DE SOUSA<text:tab/>01/06/1982<text:tab/>N<text:tab/>7<text:tab/>4<text:tab/>10<text:tab/>21<text:tab/>52,500<text:tab/>52,500<text:tab/>1.507</text:p>
      <text:p text:style-name="P50">19699050<text:tab/>PRISCILA FRANCISCO<text:tab/>17/01/1983<text:tab/>N<text:tab/>7<text:tab/>4<text:tab/>10<text:tab/>21<text:tab/>52,500<text:tab/>52,500<text:tab/>1.508</text:p>
      <text:p text:style-name="P50">19796439<text:tab/>DANNY ANDERSON SOUTO DA SILVA<text:tab/>26/09/1983<text:tab/>N<text:tab/>7<text:tab/>4<text:tab/>10<text:tab/>21<text:tab/>52,500<text:tab/>52,500<text:tab/>1.509</text:p>
      <text:p text:style-name="P50">18708048<text:tab/>JAQUELINE FREITAS DA SILVA SENA**<text:tab/>29/06/1984<text:tab/>N<text:tab/>7<text:tab/>4<text:tab/>10<text:tab/>21<text:tab/>52,500<text:tab/>52,500<text:tab/>1.510</text:p>
      <text:p text:style-name="P50">19891482<text:tab/>ROSANGELA VIEGAS FERNANDES<text:tab/>18/12/1985<text:tab/>N<text:tab/>7<text:tab/>4<text:tab/>10<text:tab/>21<text:tab/>52,500<text:tab/>52,500<text:tab/>1.511</text:p>
      <text:p text:style-name="P50">19381077<text:tab/>NAYARA BONDEZAN VIEIRA NEPOMUCENO<text:tab/>25/05/1990<text:tab/>N<text:tab/>7<text:tab/>4<text:tab/>10<text:tab/>21<text:tab/>52,500<text:tab/>52,500<text:tab/>1.512</text:p>
      <text:p text:style-name="P50">18686273<text:tab/>MYLENA MOREIRA RODRIGUES<text:tab/>09/06/1990<text:tab/>N<text:tab/>7<text:tab/>4<text:tab/>10<text:tab/>21<text:tab/>52,500<text:tab/>52,500<text:tab/>1.513</text:p>
      <text:p text:style-name="P50">19478119<text:tab/>DIEGO NONATO<text:tab/>06/07/1992<text:tab/>N<text:tab/>7<text:tab/>4<text:tab/>10<text:tab/>21<text:tab/>52,500<text:tab/>52,500<text:tab/>1.514</text:p>
      <text:p text:style-name="P50">18651895<text:tab/>ADRIANA TEIXEIRA DE OLIVEIRA<text:tab/>10/10/1992<text:tab/>N<text:tab/>7<text:tab/>4<text:tab/>10<text:tab/>21<text:tab/>52,500<text:tab/>52,500<text:tab/>1.515</text:p>
      <text:p text:style-name="P50">18628770<text:tab/>DIEGO ALVES DA SILVA<text:tab/>30/04/1994<text:tab/>N<text:tab/>7<text:tab/>4<text:tab/>10<text:tab/>21<text:tab/>52,500<text:tab/>52,500<text:tab/>1.516</text:p>
      <text:p text:style-name="P50">18671179<text:tab/>TATIANE CARVALHO DA SILVA<text:tab/>26/01/1995<text:tab/>N<text:tab/>7<text:tab/>4<text:tab/>10<text:tab/>21<text:tab/>52,500<text:tab/>52,500<text:tab/>1.517</text:p>
      <text:p text:style-name="P50">19851430<text:tab/>FILIPE IRIS BORGES PEREIRA<text:tab/>09/07/1998<text:tab/>N<text:tab/>7<text:tab/>4<text:tab/>10<text:tab/>21<text:tab/>52,500<text:tab/>52,500<text:tab/>1.518</text:p>
      <text:p text:style-name="P50">19958013<text:tab/>GUILHERME POIROT OLIVEIRA SILVA<text:tab/>27/09/1999<text:tab/>N<text:tab/>7<text:tab/>4<text:tab/>10<text:tab/>21<text:tab/>52,500<text:tab/>52,500<text:tab/>1.519</text:p>
      <text:p text:style-name="P50">19849044<text:tab/>GLAUBER LIBONI GUERRA<text:tab/>03/08/2005<text:tab/>N<text:tab/>7<text:tab/>4<text:tab/>10<text:tab/>21<text:tab/>52,500<text:tab/>52,500<text:tab/>1.520</text:p>
      <text:p text:style-name="P50">19937660<text:tab/>RUBIA BADILLO PONZO<text:tab/>17/12/2007<text:tab/>N<text:tab/>7<text:tab/>4<text:tab/>10<text:tab/>21<text:tab/>52,500<text:tab/>52,500<text:tab/>1.521</text:p>
      <text:p text:style-name="P50">18767990<text:tab/>GIOVANNA RODRIGUES<text:tab/>23/02/2008<text:tab/>N<text:tab/>7<text:tab/>4<text:tab/>10<text:tab/>21<text:tab/>52,500<text:tab/>52,500<text:tab/>1.522</text:p>
      <text:p text:style-name="P50">19968949<text:tab/>ALESANDRA DE ARAUJO GOMIERATO<text:tab/>02/10/1970<text:tab/>N<text:tab/>6<text:tab/>5<text:tab/>10<text:tab/>21<text:tab/>52,500<text:tab/>52,500<text:tab/>1.523</text:p>
      <text:p text:style-name="P50">19836627<text:tab/>ANA PAULA SCALDINI MALATESTA BARBOSA<text:tab/>04/11/1980<text:tab/>N<text:tab/>6<text:tab/>5<text:tab/>10<text:tab/>21<text:tab/>52,500<text:tab/>52,500<text:tab/>1.524</text:p>
      <text:p text:style-name="P50">19398069<text:tab/>ANA CAROLINA CHACON DE OLIVEIRA GUEDES<text:tab/>29/11/1987<text:tab/>N<text:tab/>6<text:tab/>5<text:tab/>10<text:tab/>21<text:tab/>52,500<text:tab/>52,500<text:tab/>1.525</text:p>
      <text:p text:style-name="P50">19939027<text:tab/>LUIZ PAULO ALVES DA COSTA<text:tab/>19/05/1991<text:tab/>N<text:tab/>6<text:tab/>5<text:tab/>10<text:tab/>21<text:tab/>52,500<text:tab/>52,500<text:tab/>1.526</text:p>
      <text:p text:style-name="P50">19776802<text:tab/>MATEUS BELLUCA RIBEIRO<text:tab/>25/11/1992<text:tab/>N<text:tab/>6<text:tab/>5<text:tab/>10<text:tab/>21<text:tab/>52,500<text:tab/>52,500<text:tab/>1.527</text:p>
      <text:p text:style-name="P50">19970790<text:tab/>JEAN CLAUDIO PEREIRA DA SILVA<text:tab/>25/12/1992<text:tab/>N<text:tab/>6<text:tab/>5<text:tab/>10<text:tab/>21<text:tab/>52,500<text:tab/>52,500<text:tab/>1.528</text:p>
      <text:p text:style-name="P50">19587686<text:tab/>BRUNA MOREIRA CASELATI<text:tab/>13/01/2003<text:tab/>N<text:tab/>6<text:tab/>5<text:tab/>10<text:tab/>21<text:tab/>52,500<text:tab/>52,500<text:tab/>1.529</text:p>
      <text:p text:style-name="P50">19530323<text:tab/>MAKXIMUS EDMILSON ALVES<text:tab/>07/08/2004<text:tab/>N<text:tab/>6<text:tab/>5<text:tab/>10<text:tab/>21<text:tab/>52,500<text:tab/>52,500<text:tab/>1.530</text:p>
      <text:p text:style-name="P50">19578318<text:tab/>LUIS FERNANDO SOUZA ALVES<text:tab/>17/09/2005<text:tab/>N<text:tab/>6<text:tab/>5<text:tab/>10<text:tab/>21<text:tab/>52,500<text:tab/>52,500<text:tab/>1.531</text:p>
      <text:p text:style-name="P50">18722660<text:tab/>GEOVANA DE JESUS CABRAL<text:tab/>19/08/2007<text:tab/>N<text:tab/>6<text:tab/>5<text:tab/>10<text:tab/>21<text:tab/>52,500<text:tab/>52,500<text:tab/>1.532</text:p>
      <text:p text:style-name="P50">19913664<text:tab/>RAFAEL ALVES COELHO<text:tab/>28/11/1996<text:tab/>N<text:tab/>5<text:tab/>6<text:tab/>10<text:tab/>21<text:tab/>52,500<text:tab/>52,500<text:tab/>1.533</text:p>
      <text:p text:style-name="P50">19738846<text:tab/>ROSILEI MANTOVANI<text:tab/>15/10/1969<text:tab/>N<text:tab/>10<text:tab/>2<text:tab/>9<text:tab/>21<text:tab/>52,500<text:tab/>52,500<text:tab/>1.534</text:p>
      <text:p text:style-name="P50">19129378<text:tab/>PERSIVALDO DA SILVA CARVALHO<text:tab/>15/05/1978<text:tab/>N<text:tab/>10<text:tab/>2<text:tab/>9<text:tab/>21<text:tab/>52,500<text:tab/>52,500<text:tab/>1.535</text:p>
      <text:p text:style-name="P50">19595913<text:tab/>CLARICE CAMPANELLA<text:tab/>28/12/1979<text:tab/>N<text:tab/>10<text:tab/>2<text:tab/>9<text:tab/>21<text:tab/>52,500<text:tab/>52,500<text:tab/>1.536</text:p>
      <text:p text:style-name="P50">19768591<text:tab/>RODRIGO DE OLIVEIRA DIAS<text:tab/>03/09/1981<text:tab/>N<text:tab/>10<text:tab/>2<text:tab/>9<text:tab/>21<text:tab/>52,500<text:tab/>52,500<text:tab/>1.537</text:p>
      <text:p text:style-name="P50">18659586<text:tab/>CASSIANE SOARES CANAS DA SILVA<text:tab/>17/12/2005<text:tab/>N<text:tab/>10<text:tab/>2<text:tab/>9<text:tab/>21<text:tab/>52,500<text:tab/>52,500<text:tab/>1.538</text:p>
      <text:p text:style-name="P50">19856750<text:tab/>KATIA GONCALVES PFEIFFER<text:tab/>20/11/1972<text:tab/>N<text:tab/>9<text:tab/>3<text:tab/>9<text:tab/>21<text:tab/>52,500<text:tab/>52,500<text:tab/>1.539</text:p>
      <text:p text:style-name="P50">18741711<text:tab/>RODRIGO BATISTA DOS SANTOS<text:tab/>08/05/1987<text:tab/>N<text:tab/>9<text:tab/>3<text:tab/>9<text:tab/>21<text:tab/>52,500<text:tab/>52,500<text:tab/>1.540</text:p>
      <text:p text:style-name="P50">20005083<text:tab/>TALITA DE CASTRO GARCIA DA COSTA<text:tab/>28/09/1987<text:tab/>N<text:tab/>9<text:tab/>3<text:tab/>9<text:tab/>21<text:tab/>52,500<text:tab/>52,500<text:tab/>1.541</text:p>
      <text:p text:style-name="P50">19438591<text:tab/>CAMILA LIMA LUNARDI**<text:tab/>14/12/1987<text:tab/>N<text:tab/>9<text:tab/>3<text:tab/>9<text:tab/>21<text:tab/>52,500<text:tab/>52,500<text:tab/>1.542</text:p>
      <text:p text:style-name="P50">18647715<text:tab/>BRENDA CAROLINE MARTINS DE OLIVEIRA<text:tab/>30/01/1995<text:tab/>N<text:tab/>9<text:tab/>3<text:tab/>9<text:tab/>21<text:tab/>52,500<text:tab/>52,500<text:tab/>1.543</text:p>
      <text:p text:style-name="P50"><text:soft-page-break/>19828292<text:tab/>MATHEUS RENAN ROSA<text:tab/>07/07/1999<text:tab/>N<text:tab/>9<text:tab/>3<text:tab/>9<text:tab/>21<text:tab/>52,500<text:tab/>52,500<text:tab/>1.544</text:p>
      <text:p text:style-name="P50">19213034<text:tab/>MAYARA RODRIGUES XIMENES<text:tab/>19/04/2000<text:tab/>N<text:tab/>9<text:tab/>3<text:tab/>9<text:tab/>21<text:tab/>52,500<text:tab/>52,500<text:tab/>1.545</text:p>
      <text:p text:style-name="P50">19577060<text:tab/>SABRINA PEREIRA<text:tab/>21/11/2005<text:tab/>N<text:tab/>9<text:tab/>3<text:tab/>9<text:tab/>21<text:tab/>52,500<text:tab/>52,500<text:tab/>1.546</text:p>
      <text:p text:style-name="P50">18630170<text:tab/>JOSE ROBERTO RIBEIRO*<text:tab/>14/05/1982<text:tab/>N<text:tab/>8<text:tab/>4<text:tab/>9<text:tab/>21<text:tab/>52,500<text:tab/>52,500<text:tab/>1.547</text:p>
      <text:p text:style-name="P50">19443331<text:tab/>ALEXANDRE BORGES DA SILVA<text:tab/>25/06/1982<text:tab/>N<text:tab/>8<text:tab/>4<text:tab/>9<text:tab/>21<text:tab/>52,500<text:tab/>52,500<text:tab/>1.548</text:p>
      <text:p text:style-name="P50">19768001<text:tab/>ALLAN DOUGLAS DA CONCEICAO<text:tab/>21/01/1983<text:tab/>N<text:tab/>8<text:tab/>4<text:tab/>9<text:tab/>21<text:tab/>52,500<text:tab/>52,500<text:tab/>1.549</text:p>
      <text:p text:style-name="P50">19907966<text:tab/>ALICE LEOPOLDINO SANTOS<text:tab/>26/12/1984<text:tab/>N<text:tab/>8<text:tab/>4<text:tab/>9<text:tab/>21<text:tab/>52,500<text:tab/>52,500<text:tab/>1.550</text:p>
      <text:p text:style-name="P50">18654606<text:tab/>LIVIA MARA VENTURINI RODRIGUES<text:tab/>23/01/1985<text:tab/>N<text:tab/>8<text:tab/>4<text:tab/>9<text:tab/>21<text:tab/>52,500<text:tab/>52,500<text:tab/>1.551</text:p>
      <text:p text:style-name="P50">18745598<text:tab/>GIOVANNA BRAZ<text:tab/>04/07/1988<text:tab/>N<text:tab/>8<text:tab/>4<text:tab/>9<text:tab/>21<text:tab/>52,500<text:tab/>52,500<text:tab/>1.552</text:p>
      <text:p text:style-name="P50">18648045<text:tab/>VAGNER GUILHERME LUNARDI<text:tab/>27/01/1989<text:tab/>N<text:tab/>8<text:tab/>4<text:tab/>9<text:tab/>21<text:tab/>52,500<text:tab/>52,500<text:tab/>1.553</text:p>
      <text:p text:style-name="P50">19729669<text:tab/>JOANA ISABELE RIGOLETO<text:tab/>14/07/1994<text:tab/>S<text:tab/>8<text:tab/>4<text:tab/>9<text:tab/>21<text:tab/>52,500<text:tab/>52,500<text:tab/>1.554</text:p>
      <text:p text:style-name="P50">19805195<text:tab/>WESLEY GUEDES DE MOURA<text:tab/>30/10/1996<text:tab/>N<text:tab/>8<text:tab/>4<text:tab/>9<text:tab/>21<text:tab/>52,500<text:tab/>52,500<text:tab/>1.555</text:p>
      <text:p text:style-name="P50">19452845<text:tab/>IVONE MILENA<text:tab/>02/04/1997<text:tab/>N<text:tab/>8<text:tab/>4<text:tab/>9<text:tab/>21<text:tab/>52,500<text:tab/>52,500<text:tab/>1.556</text:p>
      <text:p text:style-name="P50">19911653<text:tab/>EDNALDO FERNANDES RAMOS BATISTA<text:tab/>26/10/1997<text:tab/>N<text:tab/>8<text:tab/>4<text:tab/>9<text:tab/>21<text:tab/>52,500<text:tab/>52,500<text:tab/>1.557</text:p>
      <text:p text:style-name="P50">19845120<text:tab/>LUIZ FERNANDO FREITAS DE OLIVEIRA<text:tab/>02/01/2001<text:tab/>N<text:tab/>8<text:tab/>4<text:tab/>9<text:tab/>21<text:tab/>52,500<text:tab/>52,500<text:tab/>1.558</text:p>
      <text:p text:style-name="P50">18747736<text:tab/>MARIANA SOARES DA SILVA<text:tab/>21/11/2001<text:tab/>N<text:tab/>8<text:tab/>4<text:tab/>9<text:tab/>21<text:tab/>52,500<text:tab/>52,500<text:tab/>1.559</text:p>
      <text:p text:style-name="P50">19259611<text:tab/>DAYRANE VERENNA VIEIRA ALBUQUERQUE REIS<text:tab/>26/11/2002<text:tab/>N<text:tab/>8<text:tab/>4<text:tab/>9<text:tab/>21<text:tab/>52,500<text:tab/>52,500<text:tab/>1.560</text:p>
      <text:p text:style-name="P50">19352000<text:tab/>GIOVANNA EMANUELE MALTA DIAS<text:tab/>10/07/2006<text:tab/>N<text:tab/>8<text:tab/>4<text:tab/>9<text:tab/>21<text:tab/>52,500<text:tab/>52,500<text:tab/>1.561</text:p>
      <text:p text:style-name="P50">19940149<text:tab/>ARIANE SANTOS RODRIGUES BARBATO<text:tab/>16/07/2006<text:tab/>N<text:tab/>8<text:tab/>4<text:tab/>9<text:tab/>21<text:tab/>52,500<text:tab/>52,500<text:tab/>1.562</text:p>
      <text:p text:style-name="P50">19868057<text:tab/>ANA LUISA RESENDE DE ALMEIDA<text:tab/>03/06/2008<text:tab/>N<text:tab/>8<text:tab/>4<text:tab/>9<text:tab/>21<text:tab/>52,500<text:tab/>52,500<text:tab/>1.563</text:p>
      <text:p text:style-name="P50">19753209<text:tab/>ADRIANA LOPES DI FRAIA<text:tab/>03/10/1971<text:tab/>N<text:tab/>7<text:tab/>5<text:tab/>9<text:tab/>21<text:tab/>52,500<text:tab/>52,500<text:tab/>1.564</text:p>
      <text:p text:style-name="P50">19950187<text:tab/>EDIGAR CELIO LIMA<text:tab/>31/01/1974<text:tab/>N<text:tab/>7<text:tab/>5<text:tab/>9<text:tab/>21<text:tab/>52,500<text:tab/>52,500<text:tab/>1.565</text:p>
      <text:p text:style-name="P50">18713424<text:tab/>MICHELLE DOS SANTOS MOURA<text:tab/>16/06/1978<text:tab/>N<text:tab/>7<text:tab/>5<text:tab/>9<text:tab/>21<text:tab/>52,500<text:tab/>52,500<text:tab/>1.566</text:p>
      <text:p text:style-name="P50">19687796<text:tab/>MARIO EDER DOS SANTOS<text:tab/>20/11/1983<text:tab/>N<text:tab/>7<text:tab/>5<text:tab/>9<text:tab/>21<text:tab/>52,500<text:tab/>52,500<text:tab/>1.567</text:p>
      <text:p text:style-name="P50">19955502<text:tab/>GUSTAVO ESQUERDO OLIVEIRA<text:tab/>12/12/1984<text:tab/>N<text:tab/>7<text:tab/>5<text:tab/>9<text:tab/>21<text:tab/>52,500<text:tab/>52,500<text:tab/>1.568</text:p>
      <text:p text:style-name="P50">20012306<text:tab/>PIERRE ROGRIO PAULISTA COTRIM JUNIOR<text:tab/>30/12/1984<text:tab/>N<text:tab/>7<text:tab/>5<text:tab/>9<text:tab/>21<text:tab/>52,500<text:tab/>52,500<text:tab/>1.569</text:p>
      <text:p text:style-name="P50">18745970<text:tab/>THAIS GONCALVES PESTANA<text:tab/>13/03/1986<text:tab/>N<text:tab/>7<text:tab/>5<text:tab/>9<text:tab/>21<text:tab/>52,500<text:tab/>52,500<text:tab/>1.570</text:p>
      <text:p text:style-name="P50">19974094<text:tab/>JUNIETTA MARCELINO<text:tab/>10/10/1986<text:tab/>N<text:tab/>7<text:tab/>5<text:tab/>9<text:tab/>21<text:tab/>52,500<text:tab/>52,500<text:tab/>1.571</text:p>
      <text:p text:style-name="P50">18745768<text:tab/>GEORGIA LUIZE VARGAS SILVA<text:tab/>13/07/1989<text:tab/>N<text:tab/>7<text:tab/>5<text:tab/>9<text:tab/>21<text:tab/>52,500<text:tab/>52,500<text:tab/>1.572</text:p>
      <text:p text:style-name="P50">19082274<text:tab/>VANESSA PONTES REBECCHI<text:tab/>04/11/1989<text:tab/>N<text:tab/>7<text:tab/>5<text:tab/>9<text:tab/>21<text:tab/>52,500<text:tab/>52,500<text:tab/>1.573</text:p>
      <text:p text:style-name="P50">19931450<text:tab/>PAULO CESAR DE LIMA JUNIOR<text:tab/>19/09/1990<text:tab/>N<text:tab/>7<text:tab/>5<text:tab/>9<text:tab/>21<text:tab/>52,500<text:tab/>52,500<text:tab/>1.574</text:p>
      <text:p text:style-name="P50">18695655<text:tab/>MATHEUS GRANDCHAMP DAVILA ONOFRE<text:tab/>28/10/1991<text:tab/>N<text:tab/>7<text:tab/>5<text:tab/>9<text:tab/>21<text:tab/>52,500<text:tab/>52,500<text:tab/>1.575</text:p>
      <text:p text:style-name="P50">19892624<text:tab/>MATHEUS MOREIRA CAROLLO<text:tab/>02/04/1994<text:tab/>N<text:tab/>7<text:tab/>5<text:tab/>9<text:tab/>21<text:tab/>52,500<text:tab/>52,500<text:tab/>1.576</text:p>
      <text:p text:style-name="P50">19893515<text:tab/>THIERRY CORREA DE ARAUJO ASSIS<text:tab/>09/12/1997<text:tab/>N<text:tab/>7<text:tab/>5<text:tab/>9<text:tab/>21<text:tab/>52,500<text:tab/>52,500<text:tab/>1.577</text:p>
      <text:p text:style-name="P50">19888350<text:tab/>JOAO PEDRO BETTIN DE SOUZA<text:tab/>21/10/2002<text:tab/>N<text:tab/>7<text:tab/>5<text:tab/>9<text:tab/>21<text:tab/>52,500<text:tab/>52,500<text:tab/>1.578</text:p>
      <text:p text:style-name="P50">19900880<text:tab/>PEDRO LUCAS OLIVEIRA DA SILVA<text:tab/>15/09/2003<text:tab/>N<text:tab/>7<text:tab/>5<text:tab/>9<text:tab/>21<text:tab/>52,500<text:tab/>52,500<text:tab/>1.579</text:p>
      <text:p text:style-name="P50">19788134<text:tab/>DANTE HENRIQUE FIGUEIREDO<text:tab/>10/03/2004<text:tab/>N<text:tab/>7<text:tab/>5<text:tab/>9<text:tab/>21<text:tab/>52,500<text:tab/>52,500<text:tab/>1.580</text:p>
      <text:p text:style-name="P50">20024479<text:tab/>LUCAS EDUARDO RIBEIRO<text:tab/>28/11/2004<text:tab/>N<text:tab/>7<text:tab/>5<text:tab/>9<text:tab/>21<text:tab/>52,500<text:tab/>52,500<text:tab/>1.581</text:p>
      <text:p text:style-name="P50">19987420<text:tab/>ANA JULIA ANDRADE SANTANA<text:tab/>13/10/2006<text:tab/>N<text:tab/>7<text:tab/>5<text:tab/>9<text:tab/>21<text:tab/>52,500<text:tab/>52,500<text:tab/>1.582</text:p>
      <text:p text:style-name="P50">19916892<text:tab/>CAUE DIAS MARTIM<text:tab/>23/02/2007<text:tab/>N<text:tab/>7<text:tab/>5<text:tab/>9<text:tab/>21<text:tab/>52,500<text:tab/>52,500<text:tab/>1.583</text:p>
      <text:p text:style-name="P50">19707070<text:tab/>DANIELA CAROLINA VOLPIN<text:tab/>19/08/1985<text:tab/>N<text:tab/>6<text:tab/>6<text:tab/>9<text:tab/>21<text:tab/>52,500<text:tab/>52,500<text:tab/>1.584</text:p>
      <text:p text:style-name="P50">18791298<text:tab/>ANA PAULA PIMENTEL<text:tab/>24/03/1991<text:tab/>S<text:tab/>6<text:tab/>6<text:tab/>9<text:tab/>21<text:tab/>52,500<text:tab/>52,500<text:tab/>1.585</text:p>
      <text:p text:style-name="P50">19959290<text:tab/>PAMELA MICHELE MATTIAZZO<text:tab/>26/05/1993<text:tab/>N<text:tab/>6<text:tab/>6<text:tab/>9<text:tab/>21<text:tab/>52,500<text:tab/>52,500<text:tab/>1.586</text:p>
      <text:p text:style-name="P50">19673744<text:tab/>GABRIEL MARCONDES FERREIRA<text:tab/>15/01/1998<text:tab/>N<text:tab/>6<text:tab/>6<text:tab/>9<text:tab/>21<text:tab/>52,500<text:tab/>52,500<text:tab/>1.587</text:p>
      <text:p text:style-name="P50">20012616<text:tab/>YASMIN LICARIAO MAIA GIL GUSMON*<text:tab/>03/11/2001<text:tab/>N<text:tab/>6<text:tab/>6<text:tab/>9<text:tab/>21<text:tab/>52,500<text:tab/>52,500<text:tab/>1.588</text:p>
      <text:p text:style-name="P50">19894988<text:tab/>KELLI CATARINA PEREIRA HORTA<text:tab/>15/04/2002<text:tab/>N<text:tab/>6<text:tab/>6<text:tab/>9<text:tab/>21<text:tab/>52,500<text:tab/>52,500<text:tab/>1.589</text:p>
      <text:p text:style-name="P50">19642016<text:tab/>BARBARA LUISA CAMILO DOS SANTOS<text:tab/>07/04/2004<text:tab/>N<text:tab/>6<text:tab/>6<text:tab/>9<text:tab/>21<text:tab/>52,500<text:tab/>52,500<text:tab/>1.590</text:p>
      <text:p text:style-name="P50">19861575<text:tab/>GUILHERME BRAYAN DOS SANTOS LIMA<text:tab/>05/08/2001<text:tab/>N<text:tab/>5<text:tab/>7<text:tab/>9<text:tab/>21<text:tab/>52,500<text:tab/>52,500<text:tab/>1.591</text:p>
      <text:p text:style-name="P50">18651330<text:tab/>PEDRO HENRIQUE DA SILVA MURAYAMA<text:tab/>10/06/2004<text:tab/>N<text:tab/>5<text:tab/>7<text:tab/>9<text:tab/>21<text:tab/>52,500<text:tab/>52,500<text:tab/>1.592</text:p>
      <text:p text:style-name="P50">18777198<text:tab/>GABRIELA APARECIDA DOS SANTOS SILVA<text:tab/>18/01/2006<text:tab/>N<text:tab/>5<text:tab/>7<text:tab/>9<text:tab/>21<text:tab/>52,500<text:tab/>52,500<text:tab/>1.593</text:p>
      <text:p text:style-name="P50">19956363<text:tab/>ANDREA FERREIRA DE MORAES<text:tab/>06/05/1973<text:tab/>N<text:tab/>10<text:tab/>3<text:tab/>8<text:tab/>21<text:tab/>52,500<text:tab/>52,500<text:tab/>1.594</text:p>
      <text:p text:style-name="P50">20001479<text:tab/>SANDALO RUIZ PIMENTEL<text:tab/>05/03/1978<text:tab/>N<text:tab/>9<text:tab/>4<text:tab/>8<text:tab/>21<text:tab/>52,500<text:tab/>52,500<text:tab/>1.595</text:p>
      <text:p text:style-name="P50">19614861<text:tab/>MARIA TAMIRES DE JESUS SOBRAL<text:tab/>01/03/1988<text:tab/>N<text:tab/>9<text:tab/>4<text:tab/>8<text:tab/>21<text:tab/>52,500<text:tab/>52,500<text:tab/>1.596</text:p>
      <text:p text:style-name="P50">18807402<text:tab/>ROBERTA CERQUEIRA BORGES<text:tab/>19/07/1990<text:tab/>N<text:tab/>9<text:tab/>4<text:tab/>8<text:tab/>21<text:tab/>52,500<text:tab/>52,500<text:tab/>1.597</text:p>
      <text:p text:style-name="P50">19310560<text:tab/>REGINNA GOULART<text:tab/>12/12/1990<text:tab/>N<text:tab/>9<text:tab/>4<text:tab/>8<text:tab/>21<text:tab/>52,500<text:tab/>52,500<text:tab/>1.598</text:p>
      <text:p text:style-name="P50">19613237<text:tab/>LUISA RIBEIRO DA SILVA<text:tab/>05/12/1991<text:tab/>N<text:tab/>9<text:tab/>4<text:tab/>8<text:tab/>21<text:tab/>52,500<text:tab/>52,500<text:tab/>1.599</text:p>
      <text:p text:style-name="P50">19876971<text:tab/>ANA KATHERINE BRANDAO MAGALHAES RODRIGUES<text:tab/>30/11/1995<text:tab/>N<text:tab/>9<text:tab/>4<text:tab/>8<text:tab/>21<text:tab/>52,500<text:tab/>52,500<text:tab/>1.600</text:p>
      <text:p text:style-name="P50">19986904<text:tab/>WELSIMER FERNANDES REIS JUNIOR<text:tab/>05/11/1997<text:tab/>N<text:tab/>9<text:tab/>4<text:tab/>8<text:tab/>21<text:tab/>52,500<text:tab/>52,500<text:tab/>1.601</text:p>
      <text:p text:style-name="P50">18703402<text:tab/>CLARISE NERI ALVES<text:tab/>22/05/1998<text:tab/>N<text:tab/>9<text:tab/>4<text:tab/>8<text:tab/>21<text:tab/>52,500<text:tab/>52,500<text:tab/>1.602</text:p>
      <text:p text:style-name="P50">18707653<text:tab/>WALISON MACIEL PINTO<text:tab/>27/04/2001<text:tab/>N<text:tab/>9<text:tab/>4<text:tab/>8<text:tab/>21<text:tab/>52,500<text:tab/>52,500<text:tab/>1.603</text:p>
      <text:p text:style-name="P50">19845642<text:tab/>IGOR PIMENTEL DE OLIVEIRA REIS<text:tab/>21/05/2005<text:tab/>N<text:tab/>9<text:tab/>4<text:tab/>8<text:tab/>21<text:tab/>52,500<text:tab/>52,500<text:tab/>1.604</text:p>
      <text:p text:style-name="P50">18707637<text:tab/>ANA CLARA PEREIRA DOS SANTOS<text:tab/>16/04/2007<text:tab/>N<text:tab/>9<text:tab/>4<text:tab/>8<text:tab/>21<text:tab/>52,500<text:tab/>52,500<text:tab/>1.605</text:p>
      <text:p text:style-name="P50">19886799<text:tab/>IVANILDO OLIVEIRA FERREIRA<text:tab/>25/09/1977<text:tab/>N<text:tab/>8<text:tab/>5<text:tab/>8<text:tab/>21<text:tab/>52,500<text:tab/>52,500<text:tab/>1.606</text:p>
      <text:p text:style-name="P50">19807732<text:tab/>CIBELE CARDOSO GAMBOGI<text:tab/>20/01/1979<text:tab/>N<text:tab/>8<text:tab/>5<text:tab/>8<text:tab/>21<text:tab/>52,500<text:tab/>52,500<text:tab/>1.607</text:p>
      <text:p text:style-name="P50">18696236<text:tab/>MONICA DOS SANTOS FERREIRA COLELLA<text:tab/>02/07/1980<text:tab/>N<text:tab/>8<text:tab/>5<text:tab/>8<text:tab/>21<text:tab/>52,500<text:tab/>52,500<text:tab/>1.608</text:p>
      <text:p text:style-name="P50">19925786<text:tab/>FABIANA FERREIRA DE SOUZA<text:tab/>08/12/1984<text:tab/>N<text:tab/>8<text:tab/>5<text:tab/>8<text:tab/>21<text:tab/>52,500<text:tab/>52,500<text:tab/>1.609</text:p>
      <text:p text:style-name="P50">19977573<text:tab/>EDSON DE MELLO JUNIOR<text:tab/>30/03/1985<text:tab/>N<text:tab/>8<text:tab/>5<text:tab/>8<text:tab/>21<text:tab/>52,500<text:tab/>52,500<text:tab/>1.610</text:p>
      <text:p text:style-name="P50">19836449<text:tab/>IZA MARA DOS SANTOS<text:tab/>14/07/1989<text:tab/>N<text:tab/>8<text:tab/>5<text:tab/>8<text:tab/>21<text:tab/>52,500<text:tab/>52,500<text:tab/>1.611</text:p>
      <text:p text:style-name="P50">19861877<text:tab/>MICHAEL DOUGLAS DE OLIVEIRA<text:tab/>15/03/1990<text:tab/>N<text:tab/>8<text:tab/>5<text:tab/>8<text:tab/>21<text:tab/>52,500<text:tab/>52,500<text:tab/>1.612</text:p>
      <text:p text:style-name="P50">18814859<text:tab/>CAROLINE MALENGHE VIEIRA<text:tab/>19/09/1992<text:tab/>N<text:tab/>8<text:tab/>5<text:tab/>8<text:tab/>21<text:tab/>52,500<text:tab/>52,500<text:tab/>1.613</text:p>
      <text:p text:style-name="P50">19881517<text:tab/>MATHEUS DE FREITAS ALMEIDA<text:tab/>15/02/1996<text:tab/>N<text:tab/>8<text:tab/>5<text:tab/>8<text:tab/>21<text:tab/>52,500<text:tab/>52,500<text:tab/>1.614</text:p>
      <text:p text:style-name="P50">20011830<text:tab/>CARLA GABRIELLI FERNANDES MOURA<text:tab/>11/03/2000<text:tab/>N<text:tab/>8<text:tab/>5<text:tab/>8<text:tab/>21<text:tab/>52,500<text:tab/>52,500<text:tab/>1.615</text:p>
      <text:p text:style-name="P50">19914911<text:tab/>JOSE CARLOS RODRIGUES DE CARVALHO JUNIOR<text:tab/>17/04/2000<text:tab/>N<text:tab/>8<text:tab/>5<text:tab/>8<text:tab/>21<text:tab/>52,500<text:tab/>52,500<text:tab/>1.616</text:p>
      <text:p text:style-name="P50">19238754<text:tab/>LETICIA CRISTINA DA SILVA<text:tab/>17/08/2000<text:tab/>N<text:tab/>8<text:tab/>5<text:tab/>8<text:tab/>21<text:tab/>52,500<text:tab/>52,500<text:tab/>1.617</text:p>
      <text:p text:style-name="P50">18688160<text:tab/>LUCAS GABRIEL DE MELO VICENTE<text:tab/>02/09/2000<text:tab/>N<text:tab/>8<text:tab/>5<text:tab/>8<text:tab/>21<text:tab/>52,500<text:tab/>52,500<text:tab/>1.618</text:p>
      <text:p text:style-name="P50">20018045<text:tab/>CAIO HENRIQUE DE FARIA DA COSTA<text:tab/>20/12/2001<text:tab/>N<text:tab/>8<text:tab/>5<text:tab/>8<text:tab/>21<text:tab/>52,500<text:tab/>52,500<text:tab/>1.619</text:p>
      <text:p text:style-name="P50">19907648<text:tab/>SARA JOSIANE TRAMA PEREIRA DE SOUZA<text:tab/>23/09/2002<text:tab/>N<text:tab/>8<text:tab/>5<text:tab/>8<text:tab/>21<text:tab/>52,500<text:tab/>52,500<text:tab/>1.620</text:p>
      <text:p text:style-name="P50">19957165<text:tab/>GABRIELLE TOLEDO DOS REIS<text:tab/>21/01/2003<text:tab/>N<text:tab/>8<text:tab/>5<text:tab/>8<text:tab/>21<text:tab/>52,500<text:tab/>52,500<text:tab/>1.621</text:p>
      <text:p text:style-name="P50">19074085<text:tab/>ALEX DE OLIVEIRA SILVA JUNIOR<text:tab/>03/04/2005<text:tab/>N<text:tab/>8<text:tab/>5<text:tab/>8<text:tab/>21<text:tab/>52,500<text:tab/>52,500<text:tab/>1.622</text:p>
      <text:p text:style-name="P50">18738702<text:tab/>CLARA LUCIA DA SILVA<text:tab/>01/01/2008<text:tab/>N<text:tab/>8<text:tab/>5<text:tab/>8<text:tab/>21<text:tab/>52,500<text:tab/>52,500<text:tab/>1.623</text:p>
      <text:p text:style-name="P50">19892756<text:tab/>ALMIR SILVA SANTOS<text:tab/>14/01/1974<text:tab/>N<text:tab/>7<text:tab/>6<text:tab/>8<text:tab/>21<text:tab/>52,500<text:tab/>52,500<text:tab/>1.624</text:p>
      <text:p text:style-name="P50">19989520<text:tab/>THIAGO VIEIRA<text:tab/>02/11/1982<text:tab/>N<text:tab/>7<text:tab/>6<text:tab/>8<text:tab/>21<text:tab/>52,500<text:tab/>52,500<text:tab/>1.625</text:p>
      <text:p text:style-name="P50">19536194<text:tab/>MARIANA ELIS SANTOS<text:tab/>24/03/1986<text:tab/>N<text:tab/>7<text:tab/>6<text:tab/>8<text:tab/>21<text:tab/>52,500<text:tab/>52,500<text:tab/>1.626</text:p>
      <text:p text:style-name="P50">18683762<text:tab/>VIVIANA AURY DE OLIVEIRA BRAGA<text:tab/>10/05/1988<text:tab/>N<text:tab/>7<text:tab/>6<text:tab/>8<text:tab/>21<text:tab/>52,500<text:tab/>52,500<text:tab/>1.627</text:p>
      <text:p text:style-name="P50">19960824<text:tab/>ROBSON APARECIDO MARIANO<text:tab/>07/02/1989<text:tab/>N<text:tab/>7<text:tab/>6<text:tab/>8<text:tab/>21<text:tab/>52,500<text:tab/>52,500<text:tab/>1.628</text:p>
      <text:p text:style-name="P50"><text:soft-page-break/>18743170<text:tab/>EVERTON COUTO BATISTA<text:tab/>07/02/1990<text:tab/>N<text:tab/>7<text:tab/>6<text:tab/>8<text:tab/>21<text:tab/>52,500<text:tab/>52,500<text:tab/>1.629</text:p>
      <text:p text:style-name="P50">19426763<text:tab/>JACQUELINE WANDEVELD TORRES DE OLIVEIRA<text:tab/>20/11/1993<text:tab/>N<text:tab/>7<text:tab/>6<text:tab/>8<text:tab/>21<text:tab/>52,500<text:tab/>52,500<text:tab/>1.630</text:p>
      <text:p text:style-name="P50">19462352<text:tab/>CAROLINE BATISTA CANOVA<text:tab/>05/05/1994<text:tab/>N<text:tab/>7<text:tab/>6<text:tab/>8<text:tab/>21<text:tab/>52,500<text:tab/>52,500<text:tab/>1.631</text:p>
      <text:p text:style-name="P50">18969330<text:tab/>LETICIA SOUZA BORGES<text:tab/>21/05/1999<text:tab/>N<text:tab/>7<text:tab/>6<text:tab/>8<text:tab/>21<text:tab/>52,500<text:tab/>52,500<text:tab/>1.632</text:p>
      <text:p text:style-name="P50">19390181<text:tab/>JULIANO AWAZU RAMOS ANDRADE<text:tab/>30/07/2005<text:tab/>N<text:tab/>7<text:tab/>6<text:tab/>8<text:tab/>21<text:tab/>52,500<text:tab/>52,500<text:tab/>1.633</text:p>
      <text:p text:style-name="P50">19731426<text:tab/>PAMELA ARAUJO FERREIRA<text:tab/>04/09/2005<text:tab/>N<text:tab/>7<text:tab/>6<text:tab/>8<text:tab/>21<text:tab/>52,500<text:tab/>52,500<text:tab/>1.634</text:p>
      <text:p text:style-name="P50">19917929<text:tab/>GABRIEL DO CARMO HIRATA<text:tab/>07/04/2006<text:tab/>N<text:tab/>7<text:tab/>6<text:tab/>8<text:tab/>21<text:tab/>52,500<text:tab/>52,500<text:tab/>1.635</text:p>
      <text:p text:style-name="P50">18861482<text:tab/>MARIA EDUARDA FREIRE<text:tab/>15/11/2006<text:tab/>N<text:tab/>7<text:tab/>6<text:tab/>8<text:tab/>21<text:tab/>52,500<text:tab/>52,500<text:tab/>1.636</text:p>
      <text:p text:style-name="P50">19689721<text:tab/>GUSTAVO MOREIRA BRIET<text:tab/>16/09/2007<text:tab/>N<text:tab/>7<text:tab/>6<text:tab/>8<text:tab/>21<text:tab/>52,500<text:tab/>52,500<text:tab/>1.637</text:p>
      <text:p text:style-name="P50">19860544<text:tab/>RAYSSA AMARAL NOBRE<text:tab/>24/02/1994<text:tab/>N<text:tab/>6<text:tab/>7<text:tab/>8<text:tab/>21<text:tab/>52,500<text:tab/>52,500<text:tab/>1.638</text:p>
      <text:p text:style-name="P50">19743874<text:tab/>ANA CECILIA SANTOS DE JESUS<text:tab/>24/02/2001<text:tab/>N<text:tab/>6<text:tab/>7<text:tab/>8<text:tab/>21<text:tab/>52,500<text:tab/>52,500<text:tab/>1.639</text:p>
      <text:p text:style-name="P50">19716630<text:tab/>ANDRESSA MARIA DA SILVA DIONISIO<text:tab/>31/10/2001<text:tab/>N<text:tab/>6<text:tab/>7<text:tab/>8<text:tab/>21<text:tab/>52,500<text:tab/>52,500<text:tab/>1.640</text:p>
      <text:p text:style-name="P50">19902735<text:tab/>FABIANA OFIR VICENTE<text:tab/>23/12/1982<text:tab/>N<text:tab/>5<text:tab/>8<text:tab/>8<text:tab/>21<text:tab/>52,500<text:tab/>52,500<text:tab/>1.641</text:p>
      <text:p text:style-name="P50">19990057<text:tab/>MARCELLO MORAIS GASPAR<text:tab/>13/08/1984<text:tab/>N<text:tab/>5<text:tab/>8<text:tab/>8<text:tab/>21<text:tab/>52,500<text:tab/>52,500<text:tab/>1.642</text:p>
      <text:p text:style-name="P50">18663796<text:tab/>SIMONE PICOLINI CAVALETTE FERNANDES<text:tab/>07/09/1976<text:tab/>N<text:tab/>10<text:tab/>4<text:tab/>7<text:tab/>21<text:tab/>52,500<text:tab/>52,500<text:tab/>1.643</text:p>
      <text:p text:style-name="P50"><text:tab/>CARDAMONI</text:p>
      <text:p text:style-name="P50">19914580<text:tab/>MILENA SALES BALAGUE DE OLIVEIRA<text:tab/>13/02/1981<text:tab/>N<text:tab/>10<text:tab/>4<text:tab/>7<text:tab/>21<text:tab/>52,500<text:tab/>52,500<text:tab/>1.644</text:p>
      <text:p text:style-name="P50">19859260<text:tab/>ESDRAS HENRIQUE CASTRO DE ABREU FILHO<text:tab/>09/05/1993<text:tab/>N<text:tab/>10<text:tab/>4<text:tab/>7<text:tab/>21<text:tab/>52,500<text:tab/>52,500<text:tab/>1.645</text:p>
      <text:p text:style-name="P50">18645020<text:tab/>LEILA CRISTIANE CONSTANCIO SILVA<text:tab/>05/12/1977<text:tab/>N<text:tab/>9<text:tab/>5<text:tab/>7<text:tab/>21<text:tab/>52,500<text:tab/>52,500<text:tab/>1.646</text:p>
      <text:p text:style-name="P50">20004699<text:tab/>BIANCA FIDELES SILVA<text:tab/>25/01/2001<text:tab/>N<text:tab/>9<text:tab/>5<text:tab/>7<text:tab/>21<text:tab/>52,500<text:tab/>52,500<text:tab/>1.647</text:p>
      <text:p text:style-name="P50">19683812<text:tab/>ANA JULIA CAMER LIPPI<text:tab/>26/02/2001<text:tab/>N<text:tab/>9<text:tab/>5<text:tab/>7<text:tab/>21<text:tab/>52,500<text:tab/>52,500<text:tab/>1.648</text:p>
      <text:p text:style-name="P50">19715072<text:tab/>INGRID FRANCO BENTO<text:tab/>05/03/2001<text:tab/>N<text:tab/>9<text:tab/>5<text:tab/>7<text:tab/>21<text:tab/>52,500<text:tab/>52,500<text:tab/>1.649</text:p>
      <text:p text:style-name="P50">19803338<text:tab/>LEONAM ROBERTO DE SOUSA<text:tab/>12/11/2001<text:tab/>N<text:tab/>9<text:tab/>5<text:tab/>7<text:tab/>21<text:tab/>52,500<text:tab/>52,500<text:tab/>1.650</text:p>
      <text:p text:style-name="P50">19604033<text:tab/>LOUIE DOS SANTOS NUNES<text:tab/>15/09/2004<text:tab/>N<text:tab/>9<text:tab/>5<text:tab/>7<text:tab/>21<text:tab/>52,500<text:tab/>52,500<text:tab/>1.651</text:p>
      <text:p text:style-name="P50">19880723<text:tab/>WELLINGTON DIAS DE OLIVEIRA SANTOS<text:tab/>15/04/2007<text:tab/>N<text:tab/>9<text:tab/>5<text:tab/>7<text:tab/>21<text:tab/>52,500<text:tab/>52,500<text:tab/>1.652</text:p>
      <text:p text:style-name="P50">19878281<text:tab/>LUCAS SANTOS PAIXAO DE NARDI<text:tab/>18/06/2008<text:tab/>N<text:tab/>9<text:tab/>5<text:tab/>7<text:tab/>21<text:tab/>52,500<text:tab/>52,500<text:tab/>1.653</text:p>
      <text:p text:style-name="P50">19874693<text:tab/>MARIANA NATALLY DE OLIVEIRA FARIAS<text:tab/>25/08/2008<text:tab/>N<text:tab/>9<text:tab/>5<text:tab/>7<text:tab/>21<text:tab/>52,500<text:tab/>52,500<text:tab/>1.654</text:p>
      <text:p text:style-name="P50">19798830<text:tab/>PATRICIA ATHAYDE DE SOUZA DIAS<text:tab/>08/06/1971<text:tab/>N<text:tab/>8<text:tab/>6<text:tab/>7<text:tab/>21<text:tab/>52,500<text:tab/>52,500<text:tab/>1.655</text:p>
      <text:p text:style-name="P50">18728855<text:tab/>ESTIVESON FREITAS SANTANA<text:tab/>28/09/1976<text:tab/>N<text:tab/>8<text:tab/>6<text:tab/>7<text:tab/>21<text:tab/>52,500<text:tab/>52,500<text:tab/>1.656</text:p>
      <text:p text:style-name="P50">19057210<text:tab/>HUGO DOS SANTOS LABANCA DA SILVA<text:tab/>19/12/1985<text:tab/>N<text:tab/>8<text:tab/>6<text:tab/>7<text:tab/>21<text:tab/>52,500<text:tab/>52,500<text:tab/>1.657</text:p>
      <text:p text:style-name="P50">19683618<text:tab/>JOSIANE APARECIDA DE LIMA<text:tab/>10/10/1988<text:tab/>N<text:tab/>8<text:tab/>6<text:tab/>7<text:tab/>21<text:tab/>52,500<text:tab/>52,500<text:tab/>1.658</text:p>
      <text:p text:style-name="P50">18624081<text:tab/>CAIO POLILLO ISLA<text:tab/>02/01/1992<text:tab/>N<text:tab/>8<text:tab/>6<text:tab/>7<text:tab/>21<text:tab/>52,500<text:tab/>52,500<text:tab/>1.659</text:p>
      <text:p text:style-name="P50">19906102<text:tab/>JESSICA ANGELICA PIRES DE MACEDO<text:tab/>13/02/1992<text:tab/>N<text:tab/>8<text:tab/>6<text:tab/>7<text:tab/>21<text:tab/>52,500<text:tab/>52,500<text:tab/>1.660</text:p>
      <text:p text:style-name="P50">19922582<text:tab/>LEONARDO AUGUSTO DE SOUZA<text:tab/>17/01/1997<text:tab/>N<text:tab/>8<text:tab/>6<text:tab/>7<text:tab/>21<text:tab/>52,500<text:tab/>52,500<text:tab/>1.661</text:p>
      <text:p text:style-name="P50">19803443<text:tab/>STEFANNY MORAES DA COSTA SILVA<text:tab/>31/05/1998<text:tab/>N<text:tab/>8<text:tab/>6<text:tab/>7<text:tab/>21<text:tab/>52,500<text:tab/>52,500<text:tab/>1.662</text:p>
      <text:p text:style-name="P50">19898312<text:tab/>SAMUEL YAMASHITA DOS SANTOS<text:tab/>03/05/2000<text:tab/>N<text:tab/>8<text:tab/>6<text:tab/>7<text:tab/>21<text:tab/>52,500<text:tab/>52,500<text:tab/>1.663</text:p>
      <text:p text:style-name="P50">19195176<text:tab/>VASTI LIMA VASCONCELOS<text:tab/>23/01/2003<text:tab/>N<text:tab/>8<text:tab/>6<text:tab/>7<text:tab/>21<text:tab/>52,500<text:tab/>52,500<text:tab/>1.664</text:p>
      <text:p text:style-name="P50">18668984<text:tab/>NICOLLAS FELICIANO SANTOS MOREIRA<text:tab/>07/07/2004<text:tab/>N<text:tab/>8<text:tab/>6<text:tab/>7<text:tab/>21<text:tab/>52,500<text:tab/>52,500<text:tab/>1.665</text:p>
      <text:p text:style-name="P50">19502966<text:tab/>VICTOR RAMIRES MARTINS<text:tab/>14/09/2004<text:tab/>N<text:tab/>8<text:tab/>6<text:tab/>7<text:tab/>21<text:tab/>52,500<text:tab/>52,500<text:tab/>1.666</text:p>
      <text:p text:style-name="P50">19894686<text:tab/>MARIA LUIZA MARTINS MIRANDA<text:tab/>17/09/2004<text:tab/>N<text:tab/>8<text:tab/>6<text:tab/>7<text:tab/>21<text:tab/>52,500<text:tab/>52,500<text:tab/>1.667</text:p>
      <text:p text:style-name="P50">19845111<text:tab/>ARTHUR MENQUINI PINTO<text:tab/>25/03/2006<text:tab/>N<text:tab/>8<text:tab/>6<text:tab/>7<text:tab/>21<text:tab/>52,500<text:tab/>52,500<text:tab/>1.668</text:p>
      <text:p text:style-name="P50">19887485<text:tab/>RENATO RESENDE DO NASCIMENTO<text:tab/>23/06/2007<text:tab/>N<text:tab/>8<text:tab/>6<text:tab/>7<text:tab/>21<text:tab/>52,500<text:tab/>52,500<text:tab/>1.669</text:p>
      <text:p text:style-name="P50">18633935<text:tab/>LUIZ CARLOS BARCELLOS PINHEIRO<text:tab/>07/05/1969<text:tab/>N<text:tab/>7<text:tab/>7<text:tab/>7<text:tab/>21<text:tab/>52,500<text:tab/>52,500<text:tab/>1.670</text:p>
      <text:p text:style-name="P50">18941273<text:tab/>SONIA REGINA NOGUEIRA SANGIORGI<text:tab/>01/08/1986<text:tab/>N<text:tab/>7<text:tab/>7<text:tab/>7<text:tab/>21<text:tab/>52,500<text:tab/>52,500<text:tab/>1.671</text:p>
      <text:p text:style-name="P50">19935030<text:tab/>GABRIEL GOIS BARBETO<text:tab/>09/06/1995<text:tab/>N<text:tab/>7<text:tab/>7<text:tab/>7<text:tab/>21<text:tab/>52,500<text:tab/>52,500<text:tab/>1.672</text:p>
      <text:p text:style-name="P50">19511957<text:tab/>FELIPE TOSTA CAMARA<text:tab/>07/09/2001<text:tab/>N<text:tab/>7<text:tab/>7<text:tab/>7<text:tab/>21<text:tab/>52,500<text:tab/>52,500<text:tab/>1.673</text:p>
      <text:p text:style-name="P50">19607296<text:tab/>ISABELA NUNES<text:tab/>08/11/2006<text:tab/>N<text:tab/>7<text:tab/>7<text:tab/>7<text:tab/>21<text:tab/>52,500<text:tab/>52,500<text:tab/>1.674</text:p>
      <text:p text:style-name="P50">18643426<text:tab/>VICTOR LOURENCO BARBOSA DOS SANTOS<text:tab/>26/08/2007<text:tab/>N<text:tab/>7<text:tab/>7<text:tab/>7<text:tab/>21<text:tab/>52,500<text:tab/>52,500<text:tab/>1.675</text:p>
      <text:p text:style-name="P50">19802765<text:tab/>JULIA MACHADO DOS SANTOS<text:tab/>23/12/1998<text:tab/>N<text:tab/>6<text:tab/>8<text:tab/>7<text:tab/>21<text:tab/>52,500<text:tab/>52,500<text:tab/>1.676</text:p>
      <text:p text:style-name="P50">18646638<text:tab/>JULIO CESAR CAMARGO DA COSTA FILHO<text:tab/>26/03/2003<text:tab/>N<text:tab/>6<text:tab/>8<text:tab/>7<text:tab/>21<text:tab/>52,500<text:tab/>52,500<text:tab/>1.677</text:p>
      <text:p text:style-name="P50">19278900<text:tab/>GABRIELY GUIMARAES<text:tab/>06/07/2005<text:tab/>N<text:tab/>6<text:tab/>8<text:tab/>7<text:tab/>21<text:tab/>52,500<text:tab/>52,500<text:tab/>1.678</text:p>
      <text:p text:style-name="P50">19844131<text:tab/>ANA JULIA VIEIRA DOS SANTOS<text:tab/>20/01/2006<text:tab/>N<text:tab/>6<text:tab/>8<text:tab/>7<text:tab/>21<text:tab/>52,500<text:tab/>52,500<text:tab/>1.679</text:p>
      <text:p text:style-name="P50">18639364<text:tab/>FREDERICO FRANCISCO PEIXOTO**<text:tab/>25/08/1973<text:tab/>N<text:tab/>10<text:tab/>5<text:tab/>6<text:tab/>21<text:tab/>52,500<text:tab/>52,500<text:tab/>1.680</text:p>
      <text:p text:style-name="P50">19671385<text:tab/>GUSTAVO COLOGNI DE ARAUJO<text:tab/>17/07/1974<text:tab/>N<text:tab/>10<text:tab/>5<text:tab/>6<text:tab/>21<text:tab/>52,500<text:tab/>52,500<text:tab/>1.681</text:p>
      <text:p text:style-name="P50">19784341<text:tab/>JONATHAN CHRISTIAN DO PRADO SANTOS<text:tab/>02/11/1990<text:tab/>N<text:tab/>10<text:tab/>5<text:tab/>6<text:tab/>21<text:tab/>52,500<text:tab/>52,500<text:tab/>1.682</text:p>
      <text:p text:style-name="P50">18629458<text:tab/>MARINA GARCIA CIPRIANO<text:tab/>08/05/1994<text:tab/>N<text:tab/>9<text:tab/>6<text:tab/>6<text:tab/>21<text:tab/>52,500<text:tab/>52,500<text:tab/>1.683</text:p>
      <text:p text:style-name="P50">19662394<text:tab/>ANA GRAZIELE SANTOS SOUSA<text:tab/>22/11/1996<text:tab/>N<text:tab/>9<text:tab/>6<text:tab/>6<text:tab/>21<text:tab/>52,500<text:tab/>52,500<text:tab/>1.684</text:p>
      <text:p text:style-name="P50">18656951<text:tab/>MARIANA KLEIN CARLAN VASCONCELOS MENDES<text:tab/>08/02/1999<text:tab/>N<text:tab/>9<text:tab/>6<text:tab/>6<text:tab/>21<text:tab/>52,500<text:tab/>52,500<text:tab/>1.685</text:p>
      <text:p text:style-name="P50">20002009<text:tab/>VINICIUS MARQUES ZANOVELO<text:tab/>09/08/1999<text:tab/>N<text:tab/>9<text:tab/>6<text:tab/>6<text:tab/>21<text:tab/>52,500<text:tab/>52,500<text:tab/>1.686</text:p>
      <text:p text:style-name="P50">19782950<text:tab/>IOHANA CAPITO<text:tab/>04/10/2003<text:tab/>N<text:tab/>8<text:tab/>7<text:tab/>6<text:tab/>21<text:tab/>52,500<text:tab/>52,500<text:tab/>1.687</text:p>
      <text:p text:style-name="P50">19893566<text:tab/>RAFAEL FERNANDES DOS SANTOS<text:tab/>10/01/2006<text:tab/>N<text:tab/>8<text:tab/>7<text:tab/>6<text:tab/>21<text:tab/>52,500<text:tab/>52,500<text:tab/>1.688</text:p>
      <text:p text:style-name="P50">19633513<text:tab/>FELIPE MORAES DA SILVA<text:tab/>22/07/1993<text:tab/>N<text:tab/>7<text:tab/>8<text:tab/>6<text:tab/>21<text:tab/>52,500<text:tab/>52,500<text:tab/>1.689</text:p>
      <text:p text:style-name="P50">19823150<text:tab/>TIAGO SIEBENEICHLER HENZE<text:tab/>22/09/1993<text:tab/>N<text:tab/>7<text:tab/>8<text:tab/>6<text:tab/>21<text:tab/>52,500<text:tab/>52,500<text:tab/>1.690</text:p>
      <text:p text:style-name="P50">19256159<text:tab/>JOAO VITOR GASPAR DOS SANTOS<text:tab/>16/05/2001<text:tab/>N<text:tab/>7<text:tab/>8<text:tab/>6<text:tab/>21<text:tab/>52,500<text:tab/>52,500<text:tab/>1.691</text:p>
      <text:p text:style-name="P50">18672558<text:tab/>LEONARDO VIEIRA SOARES<text:tab/>05/08/2005<text:tab/>N<text:tab/>6<text:tab/>9<text:tab/>6<text:tab/>21<text:tab/>52,500<text:tab/>52,500<text:tab/>1.692</text:p>
      <text:p text:style-name="P50">19003544<text:tab/>PAULO TAKEO MINATO<text:tab/>29/11/2007<text:tab/>N<text:tab/>6<text:tab/>9<text:tab/>6<text:tab/>21<text:tab/>52,500<text:tab/>52,500<text:tab/>1.693</text:p>
      <text:p text:style-name="P50">19928602<text:tab/>CAMILA ALVES DE LIMA E SILVA<text:tab/>23/03/1986<text:tab/>N<text:tab/>10<text:tab/>6<text:tab/>5<text:tab/>21<text:tab/>52,500<text:tab/>52,500<text:tab/>1.694</text:p>
      <text:p text:style-name="P50">19055960<text:tab/>JOAO VICTOR RIBEIRO DOS SANTOS<text:tab/>17/01/1993<text:tab/>N<text:tab/>10<text:tab/>6<text:tab/>5<text:tab/>21<text:tab/>52,500<text:tab/>52,500<text:tab/>1.695</text:p>
      <text:p text:style-name="P50">19479956<text:tab/>CLAUDINEI GAMA FILHO<text:tab/>04/12/1996<text:tab/>N<text:tab/>9<text:tab/>7<text:tab/>5<text:tab/>21<text:tab/>52,500<text:tab/>52,500<text:tab/>1.696</text:p>
      <text:p text:style-name="P50">18641270<text:tab/>JULIA DE MELO NEGRAO<text:tab/>28/06/1999<text:tab/>N<text:tab/>9<text:tab/>7<text:tab/>5<text:tab/>21<text:tab/>52,500<text:tab/>52,500<text:tab/>1.697</text:p>
      <text:p text:style-name="P50">19999712<text:tab/>NOEMI ALVES PEIXOTO<text:tab/>05/02/2000<text:tab/>N<text:tab/>9<text:tab/>7<text:tab/>5<text:tab/>21<text:tab/>52,500<text:tab/>52,500<text:tab/>1.698</text:p>
      <text:p text:style-name="P50">19539126<text:tab/>PEDRO LUIZ CASTILHO VIDAL DA SILVA<text:tab/>27/03/2002<text:tab/>N<text:tab/>9<text:tab/>7<text:tab/>5<text:tab/>21<text:tab/>52,500<text:tab/>52,500<text:tab/>1.699</text:p>
      <text:p text:style-name="P50">19871392<text:tab/>NICOLLY XAVIER LEITE DAS CHAGAS<text:tab/>19/10/2002<text:tab/>N<text:tab/>9<text:tab/>7<text:tab/>5<text:tab/>21<text:tab/>52,500<text:tab/>52,500<text:tab/>1.700</text:p>
      <text:p text:style-name="P50">19829663<text:tab/>JOAO PEDRO RIBEIRO DOS SANTOS<text:tab/>26/09/2007<text:tab/>N<text:tab/>9<text:tab/>7<text:tab/>5<text:tab/>21<text:tab/>52,500<text:tab/>52,500<text:tab/>1.701</text:p>
      <text:p text:style-name="P50">19906510<text:tab/>KEVIN RICCI ROCHA<text:tab/>19/01/1992<text:tab/>N<text:tab/>8<text:tab/>8<text:tab/>5<text:tab/>21<text:tab/>52,500<text:tab/>52,500<text:tab/>1.702</text:p>
      <text:p text:style-name="P50">19312199<text:tab/>MAYARA FERREIRA SANTOS<text:tab/>03/03/2001<text:tab/>N<text:tab/>7<text:tab/>9<text:tab/>5<text:tab/>21<text:tab/>52,500<text:tab/>52,500<text:tab/>1.703</text:p>
      <text:p text:style-name="P50">19562322<text:tab/>LARISSA CAMARGO PEIXOTO DA SILVA<text:tab/>18/07/2007<text:tab/>N<text:tab/>7<text:tab/>9<text:tab/>5<text:tab/>21<text:tab/>52,500<text:tab/>52,500<text:tab/>1.704</text:p>
      <text:p text:style-name="P50">19537077<text:tab/>EURIPEDES RODRIGUES DE OLIVEIRA<text:tab/>12/05/1959<text:tab/>N<text:tab/>5<text:tab/>7<text:tab/>8<text:tab/>20<text:tab/>50,000<text:tab/>50,000<text:tab/>1.705</text:p>
      <text:p text:style-name="P50">18628605<text:tab/>JULIO CESAR PAIVA DA SILVA<text:tab/>17/05/1960<text:tab/>N<text:tab/>8<text:tab/>3<text:tab/>9<text:tab/>20<text:tab/>50,000<text:tab/>50,000<text:tab/>1.706</text:p>
      <text:p text:style-name="P50">19558872<text:tab/>IANE LUZ LUCIANO GOMES CANONICO<text:tab/>05/07/1961<text:tab/>N<text:tab/>7<text:tab/>5<text:tab/>8<text:tab/>20<text:tab/>50,000<text:tab/>50,000<text:tab/>1.707</text:p>
      <text:p text:style-name="P50">19727291<text:tab/>VAGNER APARECIDO DE LIMA<text:tab/>14/05/1962<text:tab/>N<text:tab/>6<text:tab/>7<text:tab/>7<text:tab/>20<text:tab/>50,000<text:tab/>50,000<text:tab/>1.708</text:p>
      <text:p text:style-name="P50">18685021<text:tab/>MARIA CRISTINA MANENTE<text:tab/>14/03/1965<text:tab/>N<text:tab/>8<text:tab/>2<text:tab/>10<text:tab/>20<text:tab/>50,000<text:tab/>50,000<text:tab/>1.709</text:p>
      <text:p text:style-name="P50">19323140<text:tab/>JOSE MARIA ALEXANDRE**<text:tab/>26/06/1965<text:tab/>N<text:tab/>7<text:tab/>4<text:tab/>9<text:tab/>20<text:tab/>50,000<text:tab/>50,000<text:tab/>1.710</text:p>
      <text:p text:style-name="P50">19234570<text:tab/>ELENICE CASCARDO SOUZA ERNESTO<text:tab/>06/12/1979<text:tab/>N<text:tab/>4<text:tab/>2<text:tab/>14<text:tab/>20<text:tab/>50,000<text:tab/>50,000<text:tab/>1.711</text:p>
      <text:p text:style-name="P50">19430728<text:tab/>FABIOLA MENDES<text:tab/>09/01/1992<text:tab/>N<text:tab/>4<text:tab/>2<text:tab/>14<text:tab/>20<text:tab/>50,000<text:tab/>50,000<text:tab/>1.712</text:p>
      <text:p text:style-name="P50"><text:soft-page-break/>19509502<text:tab/>SAMARA LOPES DE PONTES<text:tab/>17/11/1997<text:tab/>N<text:tab/>6<text:tab/>1<text:tab/>13<text:tab/>20<text:tab/>50,000<text:tab/>50,000<text:tab/>1.713</text:p>
      <text:p text:style-name="P50">19807970<text:tab/>MICHELLE EVARISTO DA SILVA<text:tab/>20/01/1993<text:tab/>N<text:tab/>5<text:tab/>2<text:tab/>13<text:tab/>20<text:tab/>50,000<text:tab/>50,000<text:tab/>1.714</text:p>
      <text:p text:style-name="P50">18864929<text:tab/>DANIEL TELES MACIEL<text:tab/>24/02/1986<text:tab/>N<text:tab/>4<text:tab/>3<text:tab/>13<text:tab/>20<text:tab/>50,000<text:tab/>50,000<text:tab/>1.715</text:p>
      <text:p text:style-name="P50">19376677<text:tab/>TAIS HELENA FARIA MACEDO<text:tab/>20/02/1982<text:tab/>N<text:tab/>2<text:tab/>5<text:tab/>13<text:tab/>20<text:tab/>50,000<text:tab/>50,000<text:tab/>1.716</text:p>
      <text:p text:style-name="P50">19880197<text:tab/>JOICE GONCALVES GIMENEZ ABDALA<text:tab/>10/08/1985<text:tab/>N<text:tab/>7<text:tab/>1<text:tab/>12<text:tab/>20<text:tab/>50,000<text:tab/>50,000<text:tab/>1.717</text:p>
      <text:p text:style-name="P50">19900082<text:tab/>KAROLINE VITORIA GARCIA<text:tab/>29/04/1997<text:tab/>N<text:tab/>7<text:tab/>1<text:tab/>12<text:tab/>20<text:tab/>50,000<text:tab/>50,000<text:tab/>1.718</text:p>
      <text:p text:style-name="P50">19647875<text:tab/>BEATHRIS GONCALVES DA SILVA<text:tab/>21/09/1998<text:tab/>N<text:tab/>7<text:tab/>1<text:tab/>12<text:tab/>20<text:tab/>50,000<text:tab/>50,000<text:tab/>1.719</text:p>
      <text:p text:style-name="P50">18730868<text:tab/>CAROLINE DIAS BATISTA<text:tab/>10/03/1986<text:tab/>N<text:tab/>6<text:tab/>2<text:tab/>12<text:tab/>20<text:tab/>50,000<text:tab/>50,000<text:tab/>1.720</text:p>
      <text:p text:style-name="P50">19311613<text:tab/>MARIANA COSTA ANSPACH<text:tab/>11/12/1986<text:tab/>N<text:tab/>6<text:tab/>2<text:tab/>12<text:tab/>20<text:tab/>50,000<text:tab/>50,000<text:tab/>1.721</text:p>
      <text:p text:style-name="P50">19627815<text:tab/>DENILSON HORTENCIO DOS SANTOS<text:tab/>09/02/2001<text:tab/>N<text:tab/>6<text:tab/>2<text:tab/>12<text:tab/>20<text:tab/>50,000<text:tab/>50,000<text:tab/>1.722</text:p>
      <text:p text:style-name="P50">18753388<text:tab/>MARCIA GONZAGA DOS SANTOS<text:tab/>17/01/1981<text:tab/>N<text:tab/>5<text:tab/>3<text:tab/>12<text:tab/>20<text:tab/>50,000<text:tab/>50,000<text:tab/>1.723</text:p>
      <text:p text:style-name="P50">18652115<text:tab/>ELIAN VALMIR DA SILVA<text:tab/>27/06/2000<text:tab/>N<text:tab/>5<text:tab/>3<text:tab/>12<text:tab/>20<text:tab/>50,000<text:tab/>50,000<text:tab/>1.724</text:p>
      <text:p text:style-name="P50">19877609<text:tab/>EDISON MOREIRA LIMA FILHO<text:tab/>17/02/1995<text:tab/>N<text:tab/>4<text:tab/>4<text:tab/>12<text:tab/>20<text:tab/>50,000<text:tab/>50,000<text:tab/>1.725</text:p>
      <text:p text:style-name="P50">19901755<text:tab/>JULIANO ROMAO DE OLIVEIRA<text:tab/>19/08/1983<text:tab/>N<text:tab/>8<text:tab/>1<text:tab/>11<text:tab/>20<text:tab/>50,000<text:tab/>50,000<text:tab/>1.726</text:p>
      <text:p text:style-name="P50">18666787<text:tab/>JAMILE NASSABAY MOREIRA<text:tab/>24/06/1988<text:tab/>N<text:tab/>8<text:tab/>1<text:tab/>11<text:tab/>20<text:tab/>50,000<text:tab/>50,000<text:tab/>1.727</text:p>
      <text:p text:style-name="P50">19098570<text:tab/>CLARISSA LANFREDI ROSA<text:tab/>10/07/1994<text:tab/>N<text:tab/>8<text:tab/>1<text:tab/>11<text:tab/>20<text:tab/>50,000<text:tab/>50,000<text:tab/>1.728</text:p>
      <text:p text:style-name="P50">18727093<text:tab/>EDSON JUNIOR FERREIRA DOS SANTOS<text:tab/>16/06/1996<text:tab/>N<text:tab/>8<text:tab/>1<text:tab/>11<text:tab/>20<text:tab/>50,000<text:tab/>50,000<text:tab/>1.729</text:p>
      <text:p text:style-name="P50">18634893<text:tab/>LIGIA DE OLIVEIRA ALVARENGA<text:tab/>15/07/1974<text:tab/>N<text:tab/>7<text:tab/>2<text:tab/>11<text:tab/>20<text:tab/>50,000<text:tab/>50,000<text:tab/>1.730</text:p>
      <text:p text:style-name="P50">19364210<text:tab/>ERIKA CARNEIRO ANDRE SILVA BIANCHI<text:tab/>03/11/1990<text:tab/>N<text:tab/>7<text:tab/>2<text:tab/>11<text:tab/>20<text:tab/>50,000<text:tab/>50,000<text:tab/>1.731</text:p>
      <text:p text:style-name="P50">19539037<text:tab/>ANA CAROLINA FERNANDES DOMINGOS**<text:tab/>05/08/1994<text:tab/>N<text:tab/>7<text:tab/>2<text:tab/>11<text:tab/>20<text:tab/>50,000<text:tab/>50,000<text:tab/>1.732</text:p>
      <text:p text:style-name="P50">18633463<text:tab/>MARCELLA DE MORAIS NASCIMENTO<text:tab/>24/08/1994<text:tab/>N<text:tab/>7<text:tab/>2<text:tab/>11<text:tab/>20<text:tab/>50,000<text:tab/>50,000<text:tab/>1.733</text:p>
      <text:p text:style-name="P50">18955134<text:tab/>NATHALIA VASCONCELLOS DE AVILA<text:tab/>01/06/1998<text:tab/>N<text:tab/>7<text:tab/>2<text:tab/>11<text:tab/>20<text:tab/>50,000<text:tab/>50,000<text:tab/>1.734</text:p>
      <text:p text:style-name="P50">19269498<text:tab/>JESSICA AKEMY DOS SANTOS<text:tab/>03/09/2001<text:tab/>N<text:tab/>7<text:tab/>2<text:tab/>11<text:tab/>20<text:tab/>50,000<text:tab/>50,000<text:tab/>1.735</text:p>
      <text:p text:style-name="P50">20004010<text:tab/>ANA PAULA GONCALVES FARIA<text:tab/>22/11/1975<text:tab/>N<text:tab/>6<text:tab/>3<text:tab/>11<text:tab/>20<text:tab/>50,000<text:tab/>50,000<text:tab/>1.736</text:p>
      <text:p text:style-name="P50">18851037<text:tab/>ANDRESSA FAIAD VAZ DE OLIVEIRA<text:tab/>16/05/1980<text:tab/>N<text:tab/>6<text:tab/>3<text:tab/>11<text:tab/>20<text:tab/>50,000<text:tab/>50,000<text:tab/>1.737</text:p>
      <text:p text:style-name="P50">19689616<text:tab/>SIRLENE VIEIRA DE JESUS FREIRE<text:tab/>29/09/1981<text:tab/>N<text:tab/>6<text:tab/>3<text:tab/>11<text:tab/>20<text:tab/>50,000<text:tab/>50,000<text:tab/>1.738</text:p>
      <text:p text:style-name="P50">18640516<text:tab/>CLEIDSON MOURA DE ALMEIDA<text:tab/>15/12/1981<text:tab/>N<text:tab/>6<text:tab/>3<text:tab/>11<text:tab/>20<text:tab/>50,000<text:tab/>50,000<text:tab/>1.739</text:p>
      <text:p text:style-name="P50">19796706<text:tab/>FERNANDO HENRIQUE CORREIA IENO<text:tab/>28/11/1983<text:tab/>N<text:tab/>6<text:tab/>3<text:tab/>11<text:tab/>20<text:tab/>50,000<text:tab/>50,000<text:tab/>1.740</text:p>
      <text:p text:style-name="P50">20012241<text:tab/>SERGIO SILVA PEREIRA<text:tab/>15/09/1985<text:tab/>N<text:tab/>6<text:tab/>3<text:tab/>11<text:tab/>20<text:tab/>50,000<text:tab/>50,000<text:tab/>1.741</text:p>
      <text:p text:style-name="P50">18670709<text:tab/>CESAR AUGUSTO NUNES DA SILVA<text:tab/>22/01/1991<text:tab/>N<text:tab/>6<text:tab/>3<text:tab/>11<text:tab/>20<text:tab/>50,000<text:tab/>50,000<text:tab/>1.742</text:p>
      <text:p text:style-name="P50">19368216<text:tab/>MAICON BATISTA SANTOS<text:tab/>15/01/1992<text:tab/>N<text:tab/>6<text:tab/>3<text:tab/>11<text:tab/>20<text:tab/>50,000<text:tab/>50,000<text:tab/>1.743</text:p>
      <text:p text:style-name="P50">18672914<text:tab/>PAULO GENESIO DE BARBARESCO STURIOM NETO<text:tab/>21/03/1995<text:tab/>N<text:tab/>6<text:tab/>3<text:tab/>11<text:tab/>20<text:tab/>50,000<text:tab/>50,000<text:tab/>1.744</text:p>
      <text:p text:style-name="P50">19783574<text:tab/>ENDREW PASTI GARCIA DE SOUZA<text:tab/>23/01/2004<text:tab/>N<text:tab/>6<text:tab/>3<text:tab/>11<text:tab/>20<text:tab/>50,000<text:tab/>50,000<text:tab/>1.745</text:p>
      <text:p text:style-name="P50">19767820<text:tab/>ANA KAROLINA RODRIGUES CARDOSO<text:tab/>17/04/2004<text:tab/>N<text:tab/>6<text:tab/>3<text:tab/>11<text:tab/>20<text:tab/>50,000<text:tab/>50,000<text:tab/>1.746</text:p>
      <text:p text:style-name="P50">18731724<text:tab/>LUCAS CAETANO FORNITANI<text:tab/>20/01/1998<text:tab/>N<text:tab/>5<text:tab/>4<text:tab/>11<text:tab/>20<text:tab/>50,000<text:tab/>50,000<text:tab/>1.747</text:p>
      <text:p text:style-name="P50">19868235<text:tab/>DANILO SIMPLICIO DA CUNHA AZEVEDO<text:tab/>13/07/1999<text:tab/>N<text:tab/>5<text:tab/>4<text:tab/>11<text:tab/>20<text:tab/>50,000<text:tab/>50,000<text:tab/>1.748</text:p>
      <text:p text:style-name="P50">19598165<text:tab/>WILLIANS DE SIQUEIRA LOPES<text:tab/>18/12/2000<text:tab/>N<text:tab/>5<text:tab/>4<text:tab/>11<text:tab/>20<text:tab/>50,000<text:tab/>50,000<text:tab/>1.749</text:p>
      <text:p text:style-name="P50">19842791<text:tab/>BIANCA SILVA CURSINO<text:tab/>27/07/2005<text:tab/>N<text:tab/>5<text:tab/>4<text:tab/>11<text:tab/>20<text:tab/>50,000<text:tab/>50,000<text:tab/>1.750</text:p>
      <text:p text:style-name="P50">18819273<text:tab/>ALINE SOUSA DE OLIVEIRA<text:tab/>27/07/1998<text:tab/>N<text:tab/>9<text:tab/>1<text:tab/>10<text:tab/>20<text:tab/>50,000<text:tab/>50,000<text:tab/>1.751</text:p>
      <text:p text:style-name="P50">18720129<text:tab/>FABIO ROBERTO COSTA GARCIA<text:tab/>31/10/1968<text:tab/>N<text:tab/>8<text:tab/>2<text:tab/>10<text:tab/>20<text:tab/>50,000<text:tab/>50,000<text:tab/>1.752</text:p>
      <text:p text:style-name="P50">18624707<text:tab/>MARILANGE FERREIRA<text:tab/>26/05/1969<text:tab/>N<text:tab/>8<text:tab/>2<text:tab/>10<text:tab/>20<text:tab/>50,000<text:tab/>50,000<text:tab/>1.753</text:p>
      <text:p text:style-name="P50">18724019<text:tab/>VANESSA VASCONCELOS GONCALVES<text:tab/>11/03/1980<text:tab/>N<text:tab/>8<text:tab/>2<text:tab/>10<text:tab/>20<text:tab/>50,000<text:tab/>50,000<text:tab/>1.754</text:p>
      <text:p text:style-name="P50">19195524<text:tab/>DANIELE LUCIANO NOGUEIRA<text:tab/>21/09/1986<text:tab/>N<text:tab/>8<text:tab/>2<text:tab/>10<text:tab/>20<text:tab/>50,000<text:tab/>50,000<text:tab/>1.755</text:p>
      <text:p text:style-name="P50">19461011<text:tab/>INGRID RACOCI BATISTA<text:tab/>13/12/1987<text:tab/>N<text:tab/>8<text:tab/>2<text:tab/>10<text:tab/>20<text:tab/>50,000<text:tab/>50,000<text:tab/>1.756</text:p>
      <text:p text:style-name="P50">19794088<text:tab/>JOYCE ALVES VIANA<text:tab/>07/10/1990<text:tab/>N<text:tab/>8<text:tab/>2<text:tab/>10<text:tab/>20<text:tab/>50,000<text:tab/>50,000<text:tab/>1.757</text:p>
      <text:p text:style-name="P50">18966543<text:tab/>VICTOR MIRANDA BARRETO NASCIMENTO<text:tab/>03/09/1999<text:tab/>N<text:tab/>8<text:tab/>2<text:tab/>10<text:tab/>20<text:tab/>50,000<text:tab/>50,000<text:tab/>1.758</text:p>
      <text:p text:style-name="P50">19941994<text:tab/>CAROLINE DE FREITAS TEIXEIRA<text:tab/>30/09/1999<text:tab/>N<text:tab/>8<text:tab/>2<text:tab/>10<text:tab/>20<text:tab/>50,000<text:tab/>50,000<text:tab/>1.759</text:p>
      <text:p text:style-name="P50">19826907<text:tab/>SABRINA DIAS VITORINO<text:tab/>10/01/2001<text:tab/>N<text:tab/>8<text:tab/>2<text:tab/>10<text:tab/>20<text:tab/>50,000<text:tab/>50,000<text:tab/>1.760</text:p>
      <text:p text:style-name="P50">18646506<text:tab/>KAMILLY VICTORIA FERREIRA DO ROZARIO**<text:tab/>24/03/2007<text:tab/>N<text:tab/>8<text:tab/>2<text:tab/>10<text:tab/>20<text:tab/>50,000<text:tab/>50,000<text:tab/>1.761</text:p>
      <text:p text:style-name="P50">19916205<text:tab/>CLEBER ROBERTO ROSA VIEIRA MARQUES<text:tab/>03/09/2007<text:tab/>N<text:tab/>8<text:tab/>2<text:tab/>10<text:tab/>20<text:tab/>50,000<text:tab/>50,000<text:tab/>1.762</text:p>
      <text:p text:style-name="P50">18638589<text:tab/>MARIA EDINEUZA PIMENTEL SOARES DE OLIVEIRA<text:tab/>08/12/1967<text:tab/>N<text:tab/>7<text:tab/>3<text:tab/>10<text:tab/>20<text:tab/>50,000<text:tab/>50,000<text:tab/>1.763</text:p>
      <text:p text:style-name="P50">19994940<text:tab/>ALINE MARIA DE SOUZA<text:tab/>27/05/1974<text:tab/>N<text:tab/>7<text:tab/>3<text:tab/>10<text:tab/>20<text:tab/>50,000<text:tab/>50,000<text:tab/>1.764</text:p>
      <text:p text:style-name="P50">18795773<text:tab/>TIAGO BIAGIONI<text:tab/>07/10/1977<text:tab/>N<text:tab/>7<text:tab/>3<text:tab/>10<text:tab/>20<text:tab/>50,000<text:tab/>50,000<text:tab/>1.765</text:p>
      <text:p text:style-name="P50">18632203<text:tab/>ISABELLA PAULA BERNARDINO<text:tab/>14/12/1977<text:tab/>N<text:tab/>7<text:tab/>3<text:tab/>10<text:tab/>20<text:tab/>50,000<text:tab/>50,000<text:tab/>1.766</text:p>
      <text:p text:style-name="P50">18687067<text:tab/>LUCIANA RIBEIRO LOPES<text:tab/>21/07/1980<text:tab/>N<text:tab/>7<text:tab/>3<text:tab/>10<text:tab/>20<text:tab/>50,000<text:tab/>50,000<text:tab/>1.767</text:p>
      <text:p text:style-name="P50">19788630<text:tab/>MARIA CECILIA MEDEIROS MACIEL<text:tab/>04/07/1981<text:tab/>N<text:tab/>7<text:tab/>3<text:tab/>10<text:tab/>20<text:tab/>50,000<text:tab/>50,000<text:tab/>1.768</text:p>
      <text:p text:style-name="P50">19665075<text:tab/>SIMERI PRADO ANTUNES DE SA<text:tab/>01/06/1982<text:tab/>N<text:tab/>7<text:tab/>3<text:tab/>10<text:tab/>20<text:tab/>50,000<text:tab/>50,000<text:tab/>1.769</text:p>
      <text:p text:style-name="P50">19988605<text:tab/>JOAO PAULO GIRARDI<text:tab/>10/02/1984<text:tab/>N<text:tab/>7<text:tab/>3<text:tab/>10<text:tab/>20<text:tab/>50,000<text:tab/>50,000<text:tab/>1.770</text:p>
      <text:p text:style-name="P50">19904738<text:tab/>ALINE OLIVEIRA DOS SANTOS<text:tab/>11/05/1986<text:tab/>N<text:tab/>7<text:tab/>3<text:tab/>10<text:tab/>20<text:tab/>50,000<text:tab/>50,000<text:tab/>1.771</text:p>
      <text:p text:style-name="P50">19546874<text:tab/>LUIZ CARLOS VIEIRA JUNIOR<text:tab/>05/12/1986<text:tab/>N<text:tab/>7<text:tab/>3<text:tab/>10<text:tab/>20<text:tab/>50,000<text:tab/>50,000<text:tab/>1.772</text:p>
      <text:p text:style-name="P50">19764219<text:tab/>ROBSON BARBOSA DE SOUZA<text:tab/>05/09/1987<text:tab/>N<text:tab/>7<text:tab/>3<text:tab/>10<text:tab/>20<text:tab/>50,000<text:tab/>50,000<text:tab/>1.773</text:p>
      <text:p text:style-name="P50">18720510<text:tab/>JEFFERSON DE ANDRADE VISGUEIRA<text:tab/>15/10/1987<text:tab/>N<text:tab/>7<text:tab/>3<text:tab/>10<text:tab/>20<text:tab/>50,000<text:tab/>50,000<text:tab/>1.774</text:p>
      <text:p text:style-name="P50">19961090<text:tab/>DRIELLY MARTINS FERREIRA<text:tab/>26/04/1989<text:tab/>N<text:tab/>7<text:tab/>3<text:tab/>10<text:tab/>20<text:tab/>50,000<text:tab/>50,000<text:tab/>1.775</text:p>
      <text:p text:style-name="P50">18719872<text:tab/>DANIELA MAXIMILIANO DE MACEDO<text:tab/>07/03/1995<text:tab/>N<text:tab/>7<text:tab/>3<text:tab/>10<text:tab/>20<text:tab/>50,000<text:tab/>50,000<text:tab/>1.776</text:p>
      <text:p text:style-name="P50">20016590<text:tab/>BRUNO SANTOS DE OLIVEIRA*<text:tab/>22/03/1996<text:tab/>N<text:tab/>7<text:tab/>3<text:tab/>10<text:tab/>20<text:tab/>50,000<text:tab/>50,000<text:tab/>1.777</text:p>
      <text:p text:style-name="P50">19954328<text:tab/>THAIS GONCALVES DA SILVA<text:tab/>27/05/1997<text:tab/>N<text:tab/>7<text:tab/>3<text:tab/>10<text:tab/>20<text:tab/>50,000<text:tab/>50,000<text:tab/>1.778</text:p>
      <text:p text:style-name="P50">18683436<text:tab/>DINARA SOUSA DOS SANTOS**<text:tab/>20/11/2000<text:tab/>N<text:tab/>7<text:tab/>3<text:tab/>10<text:tab/>20<text:tab/>50,000<text:tab/>50,000<text:tab/>1.779</text:p>
      <text:p text:style-name="P50">18734880<text:tab/>GIOVANNA DANTAS ALVES DE DEUS<text:tab/>07/10/2001<text:tab/>N<text:tab/>7<text:tab/>3<text:tab/>10<text:tab/>20<text:tab/>50,000<text:tab/>50,000<text:tab/>1.780</text:p>
      <text:p text:style-name="P50">19861435<text:tab/>BIANCA AMARAL<text:tab/>04/12/2005<text:tab/>N<text:tab/>7<text:tab/>3<text:tab/>10<text:tab/>20<text:tab/>50,000<text:tab/>50,000<text:tab/>1.781</text:p>
      <text:p text:style-name="P50">19363354<text:tab/>LUARA RODRIGUES CRISTOVAM<text:tab/>25/08/2006<text:tab/>N<text:tab/>7<text:tab/>3<text:tab/>10<text:tab/>20<text:tab/>50,000<text:tab/>50,000<text:tab/>1.782</text:p>
      <text:p text:style-name="P50">19983646<text:tab/>MARCIA APARECIDA RIBEIRO DUARTE<text:tab/>26/08/1968<text:tab/>N<text:tab/>6<text:tab/>4<text:tab/>10<text:tab/>20<text:tab/>50,000<text:tab/>50,000<text:tab/>1.783</text:p>
      <text:p text:style-name="P50">19984901<text:tab/>MARIA CLENILDE DOS SANTOS**<text:tab/>17/08/1971<text:tab/>N<text:tab/>6<text:tab/>4<text:tab/>10<text:tab/>20<text:tab/>50,000<text:tab/>50,000<text:tab/>1.784</text:p>
      <text:p text:style-name="P50">20010770<text:tab/>WILSON BARBOSA DE SOUZA<text:tab/>20/05/1972<text:tab/>N<text:tab/>6<text:tab/>4<text:tab/>10<text:tab/>20<text:tab/>50,000<text:tab/>50,000<text:tab/>1.785</text:p>
      <text:p text:style-name="P50">19987412<text:tab/>FLAVIO DOS SANTOS<text:tab/>16/12/1982<text:tab/>N<text:tab/>6<text:tab/>4<text:tab/>10<text:tab/>20<text:tab/>50,000<text:tab/>50,000<text:tab/>1.786</text:p>
      <text:p text:style-name="P50">19794029<text:tab/>DEBORA MARIA GRAMULHA<text:tab/>26/03/1983<text:tab/>N<text:tab/>6<text:tab/>4<text:tab/>10<text:tab/>20<text:tab/>50,000<text:tab/>50,000<text:tab/>1.787</text:p>
      <text:p text:style-name="P50">19139101<text:tab/>BRUNO FERREIRA<text:tab/>26/08/1984<text:tab/>N<text:tab/>6<text:tab/>4<text:tab/>10<text:tab/>20<text:tab/>50,000<text:tab/>50,000<text:tab/>1.788</text:p>
      <text:p text:style-name="P50">19408757<text:tab/>DANILO FELIX RODRIGUES**<text:tab/>28/08/1987<text:tab/>N<text:tab/>6<text:tab/>4<text:tab/>10<text:tab/>20<text:tab/>50,000<text:tab/>50,000<text:tab/>1.789</text:p>
      <text:p text:style-name="P50">19293232<text:tab/>JOSE RICARDO SIMAO DOS SANTOS<text:tab/>13/10/1987<text:tab/>N<text:tab/>6<text:tab/>4<text:tab/>10<text:tab/>20<text:tab/>50,000<text:tab/>50,000<text:tab/>1.790</text:p>
      <text:p text:style-name="P50">18624626<text:tab/>JULIANE F GIELOW<text:tab/>12/02/1988<text:tab/>N<text:tab/>6<text:tab/>4<text:tab/>10<text:tab/>20<text:tab/>50,000<text:tab/>50,000<text:tab/>1.791</text:p>
      <text:p text:style-name="P50">19660561<text:tab/>DAVID DOS SANTOS BRITO<text:tab/>12/06/1991<text:tab/>N<text:tab/>6<text:tab/>4<text:tab/>10<text:tab/>20<text:tab/>50,000<text:tab/>50,000<text:tab/>1.792</text:p>
      <text:p text:style-name="P50">18718450<text:tab/>EULA PAULA SILVA NUNES<text:tab/>30/03/1992<text:tab/>N<text:tab/>6<text:tab/>4<text:tab/>10<text:tab/>20<text:tab/>50,000<text:tab/>50,000<text:tab/>1.793</text:p>
      <text:p text:style-name="P50">19903456<text:tab/>BRUNO LOBATO BONZANINI<text:tab/>17/11/1993<text:tab/>N<text:tab/>6<text:tab/>4<text:tab/>10<text:tab/>20<text:tab/>50,000<text:tab/>50,000<text:tab/>1.794</text:p>
      <text:p text:style-name="P50">19827130<text:tab/>LUCAS VINICIUS MACIEL<text:tab/>24/06/1994<text:tab/>N<text:tab/>6<text:tab/>4<text:tab/>10<text:tab/>20<text:tab/>50,000<text:tab/>50,000<text:tab/>1.795</text:p>
      <text:p text:style-name="P50">19918380<text:tab/>IVANA DE OLIVEIRA BARBOZA TAKACS**<text:tab/>16/06/1995<text:tab/>N<text:tab/>6<text:tab/>4<text:tab/>10<text:tab/>20<text:tab/>50,000<text:tab/>50,000<text:tab/>1.796</text:p>
      <text:p text:style-name="P50">18687296<text:tab/>THAINA JULIA VIANA DE SOUZA<text:tab/>01/04/1996<text:tab/>N<text:tab/>6<text:tab/>4<text:tab/>10<text:tab/>20<text:tab/>50,000<text:tab/>50,000<text:tab/>1.797</text:p>
      <text:p text:style-name="P50"><text:soft-page-break/>19805420<text:tab/>ABNER BARBOSA SUGINO<text:tab/>02/10/1996<text:tab/>N<text:tab/>6<text:tab/>4<text:tab/>10<text:tab/>20<text:tab/>50,000<text:tab/>50,000<text:tab/>1.798</text:p>
      <text:p text:style-name="P50">19754299<text:tab/>JESSICA RANGEL MARTA CALDEIRA<text:tab/>06/06/1997<text:tab/>N<text:tab/>6<text:tab/>4<text:tab/>10<text:tab/>20<text:tab/>50,000<text:tab/>50,000<text:tab/>1.799</text:p>
      <text:p text:style-name="P50">19184816<text:tab/>SAMUEL RAMAK<text:tab/>08/10/2001<text:tab/>N<text:tab/>6<text:tab/>4<text:tab/>10<text:tab/>20<text:tab/>50,000<text:tab/>50,000<text:tab/>1.800</text:p>
      <text:p text:style-name="P50">18700187<text:tab/>NICOLE ALVES DE JESUS**<text:tab/>08/05/2002<text:tab/>N<text:tab/>6<text:tab/>4<text:tab/>10<text:tab/>20<text:tab/>50,000<text:tab/>50,000<text:tab/>1.801</text:p>
      <text:p text:style-name="P50">19702914<text:tab/>CARLOS HENRIQUE FERREIRA ALVES BARRETO<text:tab/>15/11/2004<text:tab/>N<text:tab/>6<text:tab/>4<text:tab/>10<text:tab/>20<text:tab/>50,000<text:tab/>50,000<text:tab/>1.802</text:p>
      <text:p text:style-name="P50">19060408<text:tab/>DOUGLAS MORAES ALVES<text:tab/>30/11/2005<text:tab/>N<text:tab/>6<text:tab/>4<text:tab/>10<text:tab/>20<text:tab/>50,000<text:tab/>50,000<text:tab/>1.803</text:p>
      <text:p text:style-name="P50">19742258<text:tab/>JOSE ALVES DE OLIVEIRA RAMOS<text:tab/>03/08/1972<text:tab/>N<text:tab/>5<text:tab/>5<text:tab/>10<text:tab/>20<text:tab/>50,000<text:tab/>50,000<text:tab/>1.804</text:p>
      <text:p text:style-name="P50">19503342<text:tab/>GRASIELA MARSSICO MINUTELLI<text:tab/>28/07/1982<text:tab/>N<text:tab/>5<text:tab/>5<text:tab/>10<text:tab/>20<text:tab/>50,000<text:tab/>50,000<text:tab/>1.805</text:p>
      <text:p text:style-name="P50">18705740<text:tab/>PAMELA APARECIDA DIAS TALIANI<text:tab/>30/08/1984<text:tab/>N<text:tab/>5<text:tab/>5<text:tab/>10<text:tab/>20<text:tab/>50,000<text:tab/>50,000<text:tab/>1.806</text:p>
      <text:p text:style-name="P50">19610815<text:tab/>MARCELO LUCIANO CANONICO<text:tab/>18/02/1988<text:tab/>N<text:tab/>5<text:tab/>5<text:tab/>10<text:tab/>20<text:tab/>50,000<text:tab/>50,000<text:tab/>1.807</text:p>
      <text:p text:style-name="P50">19904444<text:tab/>THAIS DA SILVA ALVES<text:tab/>25/06/1996<text:tab/>N<text:tab/>5<text:tab/>5<text:tab/>10<text:tab/>20<text:tab/>50,000<text:tab/>50,000<text:tab/>1.808</text:p>
      <text:p text:style-name="P50">19458207<text:tab/>CLEDSON FERREIRA GARCIA NASCIMENTO DE LIMA<text:tab/>16/04/2001<text:tab/>N<text:tab/>5<text:tab/>5<text:tab/>10<text:tab/>20<text:tab/>50,000<text:tab/>50,000<text:tab/>1.809</text:p>
      <text:p text:style-name="P50">19889771<text:tab/>CIBELY FERREIRA DOS SANTOS<text:tab/>28/10/2003<text:tab/>N<text:tab/>5<text:tab/>5<text:tab/>10<text:tab/>20<text:tab/>50,000<text:tab/>50,000<text:tab/>1.810</text:p>
      <text:p text:style-name="P50">19905343<text:tab/>JHONATAS FERREIRA DA SILVA<text:tab/>16/03/1990<text:tab/>N<text:tab/>4<text:tab/>6<text:tab/>10<text:tab/>20<text:tab/>50,000<text:tab/>50,000<text:tab/>1.811</text:p>
      <text:p text:style-name="P50">19917732<text:tab/>VERONICA APARECIDA FERNANDES SOARES LEON<text:tab/>08/09/1971<text:tab/>N<text:tab/>9<text:tab/>2<text:tab/>9<text:tab/>20<text:tab/>50,000<text:tab/>50,000<text:tab/>1.812</text:p>
      <text:p text:style-name="P50">18635253<text:tab/>CINTHIA MOURA CAMPOS DOS REIS<text:tab/>16/07/1986<text:tab/>N<text:tab/>9<text:tab/>2<text:tab/>9<text:tab/>20<text:tab/>50,000<text:tab/>50,000<text:tab/>1.813</text:p>
      <text:p text:style-name="P50">19732708<text:tab/>MARCELA SAMANTA GALDINO DE CAMPOS<text:tab/>16/11/1995<text:tab/>N<text:tab/>9<text:tab/>2<text:tab/>9<text:tab/>20<text:tab/>50,000<text:tab/>50,000<text:tab/>1.814</text:p>
      <text:p text:style-name="P50">19366280<text:tab/>TALITA KIOSZ LIBANIO<text:tab/>16/05/1998<text:tab/>N<text:tab/>9<text:tab/>2<text:tab/>9<text:tab/>20<text:tab/>50,000<text:tab/>50,000<text:tab/>1.815</text:p>
      <text:p text:style-name="P50">18831060<text:tab/>ANNA JULIA SILVESTRE RIBEIRO<text:tab/>14/06/2000<text:tab/>N<text:tab/>9<text:tab/>2<text:tab/>9<text:tab/>20<text:tab/>50,000<text:tab/>50,000<text:tab/>1.816</text:p>
      <text:p text:style-name="P50">19080875<text:tab/>ANA BEATRIZ RANULPHO DOS SANTOS<text:tab/>29/10/2001<text:tab/>S<text:tab/>9<text:tab/>2<text:tab/>9<text:tab/>20<text:tab/>50,000<text:tab/>50,000<text:tab/>1.817</text:p>
      <text:p text:style-name="P50">18624715<text:tab/>THALLITTA DE SOUSA DUTRA<text:tab/>26/12/2001<text:tab/>N<text:tab/>9<text:tab/>2<text:tab/>9<text:tab/>20<text:tab/>50,000<text:tab/>50,000<text:tab/>1.818</text:p>
      <text:p text:style-name="P50">20009933<text:tab/>CAIQUE VIVALDI DA SILVA<text:tab/>09/12/2005<text:tab/>N<text:tab/>9<text:tab/>2<text:tab/>9<text:tab/>20<text:tab/>50,000<text:tab/>50,000<text:tab/>1.819</text:p>
      <text:p text:style-name="P50">18726143<text:tab/>LUCIMAR SOARES BATISTA<text:tab/>15/05/1974<text:tab/>N<text:tab/>8<text:tab/>3<text:tab/>9<text:tab/>20<text:tab/>50,000<text:tab/>50,000<text:tab/>1.820</text:p>
      <text:p text:style-name="P50">19743840<text:tab/>FELIPE RAMOS GUIMARAES<text:tab/>03/07/1978<text:tab/>N<text:tab/>8<text:tab/>3<text:tab/>9<text:tab/>20<text:tab/>50,000<text:tab/>50,000<text:tab/>1.821</text:p>
      <text:p text:style-name="P50">19841590<text:tab/>DANIELLE CRISTINA MARTINS PINTO<text:tab/>30/11/1983<text:tab/>N<text:tab/>8<text:tab/>3<text:tab/>9<text:tab/>20<text:tab/>50,000<text:tab/>50,000<text:tab/>1.822</text:p>
      <text:p text:style-name="P50">18837964<text:tab/>ANA CAROLINA DE OLIVEIRA<text:tab/>13/02/1984<text:tab/>N<text:tab/>8<text:tab/>3<text:tab/>9<text:tab/>20<text:tab/>50,000<text:tab/>50,000<text:tab/>1.823</text:p>
      <text:p text:style-name="P50">19939302<text:tab/>VIVIANE PUREZA ALEIXO DE PAULA<text:tab/>22/05/1984<text:tab/>N<text:tab/>8<text:tab/>3<text:tab/>9<text:tab/>20<text:tab/>50,000<text:tab/>50,000<text:tab/>1.824</text:p>
      <text:p text:style-name="P50">19880189<text:tab/>ANA MARINA DOS SANTOS<text:tab/>07/09/1988<text:tab/>N<text:tab/>8<text:tab/>3<text:tab/>9<text:tab/>20<text:tab/>50,000<text:tab/>50,000<text:tab/>1.825</text:p>
      <text:p text:style-name="P50">19849494<text:tab/>LETICIA MONTEIRO DE FREITAS MEDEIROS<text:tab/>11/08/1992<text:tab/>N<text:tab/>8<text:tab/>3<text:tab/>9<text:tab/>20<text:tab/>50,000<text:tab/>50,000<text:tab/>1.826</text:p>
      <text:p text:style-name="P50">19139276<text:tab/>FRANCIELLE PATRICIA SOUZA BITTENCOURT<text:tab/>02/06/1994<text:tab/>N<text:tab/>8<text:tab/>3<text:tab/>9<text:tab/>20<text:tab/>50,000<text:tab/>50,000<text:tab/>1.827</text:p>
      <text:p text:style-name="P50">18639208<text:tab/>KATIA REGINA SANTOS DA SILVA<text:tab/>17/04/1995<text:tab/>N<text:tab/>8<text:tab/>3<text:tab/>9<text:tab/>20<text:tab/>50,000<text:tab/>50,000<text:tab/>1.828</text:p>
      <text:p text:style-name="P50">19259840<text:tab/>JADE SOARES GARCIA DE AMORIM MATTOS<text:tab/>16/09/1996<text:tab/>N<text:tab/>8<text:tab/>3<text:tab/>9<text:tab/>20<text:tab/>50,000<text:tab/>50,000<text:tab/>1.829</text:p>
      <text:p text:style-name="P50">19421915<text:tab/>JENIFFER FERNANDES DOS SANTOS CANDIDO<text:tab/>28/05/1999<text:tab/>N<text:tab/>8<text:tab/>3<text:tab/>9<text:tab/>20<text:tab/>50,000<text:tab/>50,000<text:tab/>1.830</text:p>
      <text:p text:style-name="P50">18706681<text:tab/>MARIA CLARA ANDRE COSTA<text:tab/>29/09/2000<text:tab/>N<text:tab/>8<text:tab/>3<text:tab/>9<text:tab/>20<text:tab/>50,000<text:tab/>50,000<text:tab/>1.831</text:p>
      <text:p text:style-name="P50">19290985<text:tab/>EVERTON SOARES<text:tab/>21/02/2002<text:tab/>N<text:tab/>8<text:tab/>3<text:tab/>9<text:tab/>20<text:tab/>50,000<text:tab/>50,000<text:tab/>1.832</text:p>
      <text:p text:style-name="P50">19686668<text:tab/>MARIA EDUARDA DE FREITAS SOARES<text:tab/>06/10/2005<text:tab/>N<text:tab/>8<text:tab/>3<text:tab/>9<text:tab/>20<text:tab/>50,000<text:tab/>50,000<text:tab/>1.833</text:p>
      <text:p text:style-name="P50">18693113<text:tab/>ANGELO LUIZ CAMILLO<text:tab/>24/10/2005<text:tab/>N<text:tab/>8<text:tab/>3<text:tab/>9<text:tab/>20<text:tab/>50,000<text:tab/>50,000<text:tab/>1.834</text:p>
      <text:p text:style-name="P50">19940882<text:tab/>OSVALDINA FERREIRA DOS SANTOS**<text:tab/>14/11/1967<text:tab/>N<text:tab/>7<text:tab/>4<text:tab/>9<text:tab/>20<text:tab/>50,000<text:tab/>50,000<text:tab/>1.835</text:p>
      <text:p text:style-name="P50">18630901<text:tab/>ROSEMARA APARECIDA SANTOS DE SA**<text:tab/>28/02/1971<text:tab/>N<text:tab/>7<text:tab/>4<text:tab/>9<text:tab/>20<text:tab/>50,000<text:tab/>50,000<text:tab/>1.836</text:p>
      <text:p text:style-name="P50">19484984<text:tab/>RICARDO RIBEIRO DE FREITAS<text:tab/>13/06/1973<text:tab/>N<text:tab/>7<text:tab/>4<text:tab/>9<text:tab/>20<text:tab/>50,000<text:tab/>50,000<text:tab/>1.837</text:p>
      <text:p text:style-name="P50">19103220<text:tab/>LUDMILANE PRISCILA SALVADOR<text:tab/>29/10/1978<text:tab/>N<text:tab/>7<text:tab/>4<text:tab/>9<text:tab/>20<text:tab/>50,000<text:tab/>50,000<text:tab/>1.838</text:p>
      <text:p text:style-name="P50">19906579<text:tab/>GLAUCIA BORGES DE OLIVEIRA SILVA<text:tab/>27/12/1978<text:tab/>N<text:tab/>7<text:tab/>4<text:tab/>9<text:tab/>20<text:tab/>50,000<text:tab/>50,000<text:tab/>1.839</text:p>
      <text:p text:style-name="P50">19651198<text:tab/>TATIANA GUIMARAES SALVADOR SIMON<text:tab/>20/12/1979<text:tab/>N<text:tab/>7<text:tab/>4<text:tab/>9<text:tab/>20<text:tab/>50,000<text:tab/>50,000<text:tab/>1.840</text:p>
      <text:p text:style-name="P50">19667230<text:tab/>EDERSON LUIS ALVES FERREIRA*<text:tab/>16/02/1982<text:tab/>N<text:tab/>7<text:tab/>4<text:tab/>9<text:tab/>20<text:tab/>50,000<text:tab/>50,000<text:tab/>1.841</text:p>
      <text:p text:style-name="P50">19267568<text:tab/>DENIS DOS SANTOS VEIGA<text:tab/>04/03/1988<text:tab/>N<text:tab/>7<text:tab/>4<text:tab/>9<text:tab/>20<text:tab/>50,000<text:tab/>50,000<text:tab/>1.842</text:p>
      <text:p text:style-name="P50">18675271<text:tab/>PATRICIA FERREIRA DE BARROS<text:tab/>09/05/1988<text:tab/>N<text:tab/>7<text:tab/>4<text:tab/>9<text:tab/>20<text:tab/>50,000<text:tab/>50,000<text:tab/>1.843</text:p>
      <text:p text:style-name="P50">19174268<text:tab/>ROMARIO LUIZ DA SILVA FERREIRA<text:tab/>03/06/1988<text:tab/>N<text:tab/>7<text:tab/>4<text:tab/>9<text:tab/>20<text:tab/>50,000<text:tab/>50,000<text:tab/>1.844</text:p>
      <text:p text:style-name="P50">19807180<text:tab/>ANNA GABRIELA DOS SANTOS<text:tab/>15/08/1988<text:tab/>N<text:tab/>7<text:tab/>4<text:tab/>9<text:tab/>20<text:tab/>50,000<text:tab/>50,000<text:tab/>1.845</text:p>
      <text:p text:style-name="P50">19795700<text:tab/>JENNIFER CRISTINA DOS SANTOS MARIANO<text:tab/>23/10/1988<text:tab/>N<text:tab/>7<text:tab/>4<text:tab/>9<text:tab/>20<text:tab/>50,000<text:tab/>50,000<text:tab/>1.846</text:p>
      <text:p text:style-name="P50">18741169<text:tab/>IGOR PEREIRA DE BRITO<text:tab/>17/05/1996<text:tab/>N<text:tab/>7<text:tab/>4<text:tab/>9<text:tab/>20<text:tab/>50,000<text:tab/>50,000<text:tab/>1.847</text:p>
      <text:p text:style-name="P50">19853521<text:tab/>KANANDA SOUSA VILELA<text:tab/>06/07/1996<text:tab/>N<text:tab/>7<text:tab/>4<text:tab/>9<text:tab/>20<text:tab/>50,000<text:tab/>50,000<text:tab/>1.848</text:p>
      <text:p text:style-name="P50">19089333<text:tab/>PIETRA AVINO MORAES<text:tab/>23/08/1997<text:tab/>N<text:tab/>7<text:tab/>4<text:tab/>9<text:tab/>20<text:tab/>50,000<text:tab/>50,000<text:tab/>1.849</text:p>
      <text:p text:style-name="P50">19932448<text:tab/>GEOVANA DUARTE VITORINO GUERRA<text:tab/>30/11/1999<text:tab/>N<text:tab/>7<text:tab/>4<text:tab/>9<text:tab/>20<text:tab/>50,000<text:tab/>50,000<text:tab/>1.850</text:p>
      <text:p text:style-name="P50">19640919<text:tab/>PAMELA VIANA ACIOLI<text:tab/>26/05/2005<text:tab/>N<text:tab/>7<text:tab/>4<text:tab/>9<text:tab/>20<text:tab/>50,000<text:tab/>50,000<text:tab/>1.851</text:p>
      <text:p text:style-name="P50">19577036<text:tab/>MATHEUS ANDRADE DA SILVA VALE<text:tab/>14/08/2005<text:tab/>N<text:tab/>7<text:tab/>4<text:tab/>9<text:tab/>20<text:tab/>50,000<text:tab/>50,000<text:tab/>1.852</text:p>
      <text:p text:style-name="P50">19081588<text:tab/>EMERSON EDGAR APARECIDO DOS SANTOS**<text:tab/>19/10/2005<text:tab/>N<text:tab/>7<text:tab/>4<text:tab/>9<text:tab/>20<text:tab/>50,000<text:tab/>50,000<text:tab/>1.853</text:p>
      <text:p text:style-name="P50">19697473<text:tab/>CLAUDIO FERNANDO DE FREITAS<text:tab/>18/08/1972<text:tab/>N<text:tab/>6<text:tab/>5<text:tab/>9<text:tab/>20<text:tab/>50,000<text:tab/>50,000<text:tab/>1.854</text:p>
      <text:p text:style-name="P50">18644759<text:tab/>MONIQUE VASQUES RIBEIRO<text:tab/>19/08/1983<text:tab/>N<text:tab/>6<text:tab/>5<text:tab/>9<text:tab/>20<text:tab/>50,000<text:tab/>50,000<text:tab/>1.855</text:p>
      <text:p text:style-name="P50">19751419<text:tab/>PATRICIA DE OLIVEIRA FERREIRA PINHO<text:tab/>18/01/1984<text:tab/>N<text:tab/>6<text:tab/>5<text:tab/>9<text:tab/>20<text:tab/>50,000<text:tab/>50,000<text:tab/>1.856</text:p>
      <text:p text:style-name="P50">18623050<text:tab/>LUCAS LAUZEN DOS SANTOS<text:tab/>09/07/1985<text:tab/>N<text:tab/>6<text:tab/>5<text:tab/>9<text:tab/>20<text:tab/>50,000<text:tab/>50,000<text:tab/>1.857</text:p>
      <text:p text:style-name="P50">20024770<text:tab/>RAPHAEL MOURA VELOSO DAVID<text:tab/>06/01/1987<text:tab/>N<text:tab/>6<text:tab/>5<text:tab/>9<text:tab/>20<text:tab/>50,000<text:tab/>50,000<text:tab/>1.858</text:p>
      <text:p text:style-name="P50">19907842<text:tab/>RODRIGO MENDES CLARO<text:tab/>27/10/1989<text:tab/>N<text:tab/>6<text:tab/>5<text:tab/>9<text:tab/>20<text:tab/>50,000<text:tab/>50,000<text:tab/>1.859</text:p>
      <text:p text:style-name="P50">18802834<text:tab/>FELIPE SOARES LOURENCO<text:tab/>29/05/1995<text:tab/>N<text:tab/>6<text:tab/>5<text:tab/>9<text:tab/>20<text:tab/>50,000<text:tab/>50,000<text:tab/>1.860</text:p>
      <text:p text:style-name="P50">18967264<text:tab/>MARIA ALICE HENRIQUE DA SILVA<text:tab/>13/05/1996<text:tab/>N<text:tab/>6<text:tab/>5<text:tab/>9<text:tab/>20<text:tab/>50,000<text:tab/>50,000<text:tab/>1.861</text:p>
      <text:p text:style-name="P50">19718217<text:tab/>JOAO PEDRO DOS SANTOS FARO BORGES<text:tab/>22/03/2000<text:tab/>N<text:tab/>6<text:tab/>5<text:tab/>9<text:tab/>20<text:tab/>50,000<text:tab/>50,000<text:tab/>1.862</text:p>
      <text:p text:style-name="P50">19589395<text:tab/>ENRICO PIETRO CARVALHO DE CASTRO LIMA<text:tab/>20/01/2003<text:tab/>N<text:tab/>6<text:tab/>5<text:tab/>9<text:tab/>20<text:tab/>50,000<text:tab/>50,000<text:tab/>1.863</text:p>
      <text:p text:style-name="P50">18640591<text:tab/>GABRIELA LUIZA LIMA MATOS<text:tab/>30/10/2003<text:tab/>N<text:tab/>6<text:tab/>5<text:tab/>9<text:tab/>20<text:tab/>50,000<text:tab/>50,000<text:tab/>1.864</text:p>
      <text:p text:style-name="P50">19691653<text:tab/>NICOLAS FONSECA DO PRADO<text:tab/>12/10/2006<text:tab/>N<text:tab/>6<text:tab/>5<text:tab/>9<text:tab/>20<text:tab/>50,000<text:tab/>50,000<text:tab/>1.865</text:p>
      <text:p text:style-name="P50">19298935<text:tab/>ANA LUIZA SIQUEIRA CALDEIRA COSTA<text:tab/>18/11/2007<text:tab/>N<text:tab/>6<text:tab/>5<text:tab/>9<text:tab/>20<text:tab/>50,000<text:tab/>50,000<text:tab/>1.866</text:p>
      <text:p text:style-name="P50">19952279<text:tab/>LEANDRO DE OLIVEIRA COSTA<text:tab/>15/11/1983<text:tab/>N<text:tab/>5<text:tab/>6<text:tab/>9<text:tab/>20<text:tab/>50,000<text:tab/>50,000<text:tab/>1.867</text:p>
      <text:p text:style-name="P50">19450982<text:tab/>FERNANDO DE MACEDO APPARECIDO CORREA<text:tab/>08/05/1984<text:tab/>S<text:tab/>5<text:tab/>6<text:tab/>9<text:tab/>20<text:tab/>50,000<text:tab/>50,000<text:tab/>1.868</text:p>
      <text:p text:style-name="P50">18632580<text:tab/>NUBIA MARQUES DA SILVA<text:tab/>12/11/1985<text:tab/>N<text:tab/>5<text:tab/>6<text:tab/>9<text:tab/>20<text:tab/>50,000<text:tab/>50,000<text:tab/>1.869</text:p>
      <text:p text:style-name="P50">19852738<text:tab/>WIRLA VIRGINIA DA CONCEICAO MIRANDA DA SILVA<text:tab/>08/02/1986<text:tab/>N<text:tab/>5<text:tab/>6<text:tab/>9<text:tab/>20<text:tab/>50,000<text:tab/>50,000<text:tab/>1.870</text:p>
      <text:p text:style-name="P50">19671270<text:tab/>RAFAEL DA SILVA TOLEDO<text:tab/>09/01/1998<text:tab/>N<text:tab/>5<text:tab/>6<text:tab/>9<text:tab/>20<text:tab/>50,000<text:tab/>50,000<text:tab/>1.871</text:p>
      <text:p text:style-name="P50">18677584<text:tab/>SABRINA ALVES DA LUZ<text:tab/>11/09/2003<text:tab/>N<text:tab/>5<text:tab/>6<text:tab/>9<text:tab/>20<text:tab/>50,000<text:tab/>50,000<text:tab/>1.872</text:p>
      <text:p text:style-name="P50">19883790<text:tab/>JANSEN DE LIMA SILVA JUNIOR<text:tab/>18/03/2005<text:tab/>N<text:tab/>5<text:tab/>6<text:tab/>9<text:tab/>20<text:tab/>50,000<text:tab/>50,000<text:tab/>1.873</text:p>
      <text:p text:style-name="P50">18665578<text:tab/>ROBSON BARBOSA DOS SANTOS<text:tab/>07/05/1984<text:tab/>N<text:tab/>4<text:tab/>7<text:tab/>9<text:tab/>20<text:tab/>50,000<text:tab/>50,000<text:tab/>1.874</text:p>
      <text:p text:style-name="P50">19422164<text:tab/>LUCIANE ROSE DA SILVA<text:tab/>10/04/1981<text:tab/>N<text:tab/>9<text:tab/>3<text:tab/>8<text:tab/>20<text:tab/>50,000<text:tab/>50,000<text:tab/>1.875</text:p>
      <text:p text:style-name="P50">19423764<text:tab/>JOAO CARLOS DA SILVA AFFONSO<text:tab/>15/11/1992<text:tab/>N<text:tab/>9<text:tab/>3<text:tab/>8<text:tab/>20<text:tab/>50,000<text:tab/>50,000<text:tab/>1.876</text:p>
      <text:p text:style-name="P50">19708777<text:tab/>GABRIELA GONCALVES NAGATOSHI<text:tab/>19/01/1995<text:tab/>N<text:tab/>9<text:tab/>3<text:tab/>8<text:tab/>20<text:tab/>50,000<text:tab/>50,000<text:tab/>1.877</text:p>
      <text:p text:style-name="P50">20010028<text:tab/>ALINE DOS SANTOS LIMA<text:tab/>14/03/1996<text:tab/>N<text:tab/>9<text:tab/>3<text:tab/>8<text:tab/>20<text:tab/>50,000<text:tab/>50,000<text:tab/>1.878</text:p>
      <text:p text:style-name="P50">19587309<text:tab/>ALLAN DE LIMA ALVES MONTEFUSCO<text:tab/>30/10/1997<text:tab/>N<text:tab/>9<text:tab/>3<text:tab/>8<text:tab/>20<text:tab/>50,000<text:tab/>50,000<text:tab/>1.879</text:p>
      <text:p text:style-name="P50">18788157<text:tab/>HENRIQUE GABRIEL<text:tab/>13/03/2000<text:tab/>N<text:tab/>9<text:tab/>3<text:tab/>8<text:tab/>20<text:tab/>50,000<text:tab/>50,000<text:tab/>1.880</text:p>
      <text:p text:style-name="P50">19483937<text:tab/>ANA CORINE RODRIGUES BEZERRA<text:tab/>28/05/2007<text:tab/>N<text:tab/>9<text:tab/>3<text:tab/>8<text:tab/>20<text:tab/>50,000<text:tab/>50,000<text:tab/>1.881</text:p>
      <text:p text:style-name="P50">19125453<text:tab/>LAURA GONCALVES GODOY<text:tab/>01/03/2008<text:tab/>N<text:tab/>9<text:tab/>3<text:tab/>8<text:tab/>20<text:tab/>50,000<text:tab/>50,000<text:tab/>1.882</text:p>
      <text:p text:style-name="P50"><text:soft-page-break/>19201559<text:tab/>MARIA LUIZA COSTA DOMINGOS<text:tab/>11/04/2009<text:tab/>N<text:tab/>9<text:tab/>3<text:tab/>8<text:tab/>20<text:tab/>50,000<text:tab/>50,000<text:tab/>1.883</text:p>
      <text:p text:style-name="P50">19495650<text:tab/>LEILA MARIA DE SOUZA MORAES MORAES<text:tab/>03/06/1970<text:tab/>N<text:tab/>8<text:tab/>4<text:tab/>8<text:tab/>20<text:tab/>50,000<text:tab/>50,000<text:tab/>1.884</text:p>
      <text:p text:style-name="P50">19173180<text:tab/>CARLOS EDUARDO PISCETTA<text:tab/>26/07/1986<text:tab/>N<text:tab/>8<text:tab/>4<text:tab/>8<text:tab/>20<text:tab/>50,000<text:tab/>50,000<text:tab/>1.885</text:p>
      <text:p text:style-name="P50">18746179<text:tab/>ANDRE RODOLFO DA SILVA<text:tab/>16/01/1988<text:tab/>N<text:tab/>8<text:tab/>4<text:tab/>8<text:tab/>20<text:tab/>50,000<text:tab/>50,000<text:tab/>1.886</text:p>
      <text:p text:style-name="P50">18677347<text:tab/>EMERSON DA SILVA GONCALVES SOUSA<text:tab/>26/12/1989<text:tab/>N<text:tab/>8<text:tab/>4<text:tab/>8<text:tab/>20<text:tab/>50,000<text:tab/>50,000<text:tab/>1.887</text:p>
      <text:p text:style-name="P50">19479514<text:tab/>ANA ALICIA DE SA PINTO<text:tab/>11/09/1991<text:tab/>N<text:tab/>8<text:tab/>4<text:tab/>8<text:tab/>20<text:tab/>50,000<text:tab/>50,000<text:tab/>1.888</text:p>
      <text:p text:style-name="P50">18628630<text:tab/>EMANOELLE SILVA PIMENTA<text:tab/>21/12/1992<text:tab/>N<text:tab/>8<text:tab/>4<text:tab/>8<text:tab/>20<text:tab/>50,000<text:tab/>50,000<text:tab/>1.889</text:p>
      <text:p text:style-name="P50">19677634<text:tab/>WILLIAM GOMES DE ARAUJO<text:tab/>03/02/1994<text:tab/>N<text:tab/>8<text:tab/>4<text:tab/>8<text:tab/>20<text:tab/>50,000<text:tab/>50,000<text:tab/>1.890</text:p>
      <text:p text:style-name="P50">18662749<text:tab/>RAQUEL CRISTINA DA CUNHA PEREIRA<text:tab/>12/06/1994<text:tab/>N<text:tab/>8<text:tab/>4<text:tab/>8<text:tab/>20<text:tab/>50,000<text:tab/>50,000<text:tab/>1.891</text:p>
      <text:p text:style-name="P50">18631711<text:tab/>ARTHUR FERREIRA CORBILHO<text:tab/>21/01/1995<text:tab/>N<text:tab/>8<text:tab/>4<text:tab/>8<text:tab/>20<text:tab/>50,000<text:tab/>50,000<text:tab/>1.892</text:p>
      <text:p text:style-name="P50">19677103<text:tab/>ALEF QUEIROZ DA SILVA<text:tab/>29/07/1995<text:tab/>N<text:tab/>8<text:tab/>4<text:tab/>8<text:tab/>20<text:tab/>50,000<text:tab/>50,000<text:tab/>1.893</text:p>
      <text:p text:style-name="P50">19852371<text:tab/>MARCUS VINICIUS DE FARIA<text:tab/>17/02/1996<text:tab/>N<text:tab/>8<text:tab/>4<text:tab/>8<text:tab/>20<text:tab/>50,000<text:tab/>50,000<text:tab/>1.894</text:p>
      <text:p text:style-name="P50">18672027<text:tab/>RAFAEL AUGUSTO REGO OLIVEIRA<text:tab/>27/12/1997<text:tab/>N<text:tab/>8<text:tab/>4<text:tab/>8<text:tab/>20<text:tab/>50,000<text:tab/>50,000<text:tab/>1.895</text:p>
      <text:p text:style-name="P50">19669674<text:tab/>GUILHERME HENRIQUE VILELA<text:tab/>05/02/1999<text:tab/>N<text:tab/>8<text:tab/>4<text:tab/>8<text:tab/>20<text:tab/>50,000<text:tab/>50,000<text:tab/>1.896</text:p>
      <text:p text:style-name="P50">19693265<text:tab/>CAIO SUATE VICENTIN<text:tab/>09/08/1999<text:tab/>N<text:tab/>8<text:tab/>4<text:tab/>8<text:tab/>20<text:tab/>50,000<text:tab/>50,000<text:tab/>1.897</text:p>
      <text:p text:style-name="P50">18640885<text:tab/>VITORIA AUGUSTA ALVES RODRIGUES<text:tab/>28/07/2001<text:tab/>N<text:tab/>8<text:tab/>4<text:tab/>8<text:tab/>20<text:tab/>50,000<text:tab/>50,000<text:tab/>1.898</text:p>
      <text:p text:style-name="P50">19795335<text:tab/>KAUAI KEIDE MOREIRA DA SILVA<text:tab/>26/03/2003<text:tab/>N<text:tab/>8<text:tab/>4<text:tab/>8<text:tab/>20<text:tab/>50,000<text:tab/>50,000<text:tab/>1.899</text:p>
      <text:p text:style-name="P50">19207352<text:tab/>MARIA ALICE JOTA SANTOS<text:tab/>17/08/2003<text:tab/>N<text:tab/>8<text:tab/>4<text:tab/>8<text:tab/>20<text:tab/>50,000<text:tab/>50,000<text:tab/>1.900</text:p>
      <text:p text:style-name="P50">19963343<text:tab/>LUANA FONSECA NOGUEIRA<text:tab/>19/01/2006<text:tab/>N<text:tab/>8<text:tab/>4<text:tab/>8<text:tab/>20<text:tab/>50,000<text:tab/>50,000<text:tab/>1.901</text:p>
      <text:p text:style-name="P50">18640559<text:tab/>LETICIA PACHECO CABRAL<text:tab/>20/05/2006<text:tab/>N<text:tab/>8<text:tab/>4<text:tab/>8<text:tab/>20<text:tab/>50,000<text:tab/>50,000<text:tab/>1.902</text:p>
      <text:p text:style-name="P50">19733593<text:tab/>ANDRESSA O ALBANO<text:tab/>28/04/2007<text:tab/>N<text:tab/>8<text:tab/>4<text:tab/>8<text:tab/>20<text:tab/>50,000<text:tab/>50,000<text:tab/>1.903</text:p>
      <text:p text:style-name="P50">19878630<text:tab/>FELIPE GALVAO RIBEIRO<text:tab/>03/01/2008<text:tab/>N<text:tab/>8<text:tab/>4<text:tab/>8<text:tab/>20<text:tab/>50,000<text:tab/>50,000<text:tab/>1.904</text:p>
      <text:p text:style-name="P50">19254679<text:tab/>LAURA VITORIA GASPAR DOS SANTOS<text:tab/>06/05/2010<text:tab/>N<text:tab/>8<text:tab/>4<text:tab/>8<text:tab/>20<text:tab/>50,000<text:tab/>50,000<text:tab/>1.905</text:p>
      <text:p text:style-name="P50">19376979<text:tab/>ELIANA APARECIDA CARLINHO<text:tab/>03/07/1972<text:tab/>N<text:tab/>7<text:tab/>5<text:tab/>8<text:tab/>20<text:tab/>50,000<text:tab/>50,000<text:tab/>1.906</text:p>
      <text:p text:style-name="P50">19625243<text:tab/>MARIA SUELI VERTELO<text:tab/>29/11/1972<text:tab/>N<text:tab/>7<text:tab/>5<text:tab/>8<text:tab/>20<text:tab/>50,000<text:tab/>50,000<text:tab/>1.907</text:p>
      <text:p text:style-name="P50">19875630<text:tab/>SEBASTIAO MARCELO DOS REIS<text:tab/>12/03/1976<text:tab/>N<text:tab/>7<text:tab/>5<text:tab/>8<text:tab/>20<text:tab/>50,000<text:tab/>50,000<text:tab/>1.908</text:p>
      <text:p text:style-name="P50">18669930<text:tab/>DAIMARA DE OLIVEIRA BRAGA<text:tab/>10/05/1987<text:tab/>N<text:tab/>7<text:tab/>5<text:tab/>8<text:tab/>20<text:tab/>50,000<text:tab/>50,000<text:tab/>1.909</text:p>
      <text:p text:style-name="P50">19750854<text:tab/>LEANDRO DA SILVA RAMOS<text:tab/>05/02/1993<text:tab/>N<text:tab/>7<text:tab/>5<text:tab/>8<text:tab/>20<text:tab/>50,000<text:tab/>50,000<text:tab/>1.910</text:p>
      <text:p text:style-name="P50">19204710<text:tab/>NICKOLAS SOARES FERREIRA<text:tab/>25/05/1994<text:tab/>N<text:tab/>7<text:tab/>5<text:tab/>8<text:tab/>20<text:tab/>50,000<text:tab/>50,000<text:tab/>1.911</text:p>
      <text:p text:style-name="P50">19883480<text:tab/>PAOLA FERREIRA RODRIGUES<text:tab/>28/07/1999<text:tab/>N<text:tab/>7<text:tab/>5<text:tab/>8<text:tab/>20<text:tab/>50,000<text:tab/>50,000<text:tab/>1.912</text:p>
      <text:p text:style-name="P50">18648738<text:tab/>MATEUS CARBONIERI<text:tab/>02/11/1999<text:tab/>N<text:tab/>7<text:tab/>5<text:tab/>8<text:tab/>20<text:tab/>50,000<text:tab/>50,000<text:tab/>1.913</text:p>
      <text:p text:style-name="P50">18905242<text:tab/>JEISON VIANA DOS SANTOS<text:tab/>02/05/2000<text:tab/>N<text:tab/>7<text:tab/>5<text:tab/>8<text:tab/>20<text:tab/>50,000<text:tab/>50,000<text:tab/>1.914</text:p>
      <text:p text:style-name="P50">18650511<text:tab/>INGRYD GOMES SETTE TORQUATO<text:tab/>16/04/2001<text:tab/>N<text:tab/>7<text:tab/>5<text:tab/>8<text:tab/>20<text:tab/>50,000<text:tab/>50,000<text:tab/>1.915</text:p>
      <text:p text:style-name="P50">18756891<text:tab/>MAYRA DAS NEVES RAMA<text:tab/>08/07/2001<text:tab/>N<text:tab/>7<text:tab/>5<text:tab/>8<text:tab/>20<text:tab/>50,000<text:tab/>50,000<text:tab/>1.916</text:p>
      <text:p text:style-name="P50">19750692<text:tab/>NAYARA OLIVEIRA FAGUNDES<text:tab/>02/03/2002<text:tab/>N<text:tab/>7<text:tab/>5<text:tab/>8<text:tab/>20<text:tab/>50,000<text:tab/>50,000<text:tab/>1.917</text:p>
      <text:p text:style-name="P50">19929943<text:tab/>RAFAEL MELO ALVES<text:tab/>28/06/2002<text:tab/>N<text:tab/>7<text:tab/>5<text:tab/>8<text:tab/>20<text:tab/>50,000<text:tab/>50,000<text:tab/>1.918</text:p>
      <text:p text:style-name="P50">18642950<text:tab/>KSANAYH GANDHARI KILAYAM SILVA MOTTA<text:tab/>20/08/2002<text:tab/>N<text:tab/>7<text:tab/>5<text:tab/>8<text:tab/>20<text:tab/>50,000<text:tab/>50,000<text:tab/>1.919</text:p>
      <text:p text:style-name="P50">19922604<text:tab/>ELIEL SIQUEIRA MACEDO BONIFACIO<text:tab/>07/05/2003<text:tab/>N<text:tab/>7<text:tab/>5<text:tab/>8<text:tab/>20<text:tab/>50,000<text:tab/>50,000<text:tab/>1.920</text:p>
      <text:p text:style-name="P50">19642717<text:tab/>CHRISTIAN FRANCISCO SANTOS LEMES<text:tab/>30/11/2004<text:tab/>N<text:tab/>7<text:tab/>5<text:tab/>8<text:tab/>20<text:tab/>50,000<text:tab/>50,000<text:tab/>1.921</text:p>
      <text:p text:style-name="P50">19821816<text:tab/>PAULO JOSE GERMANO DUARTE<text:tab/>28/02/2005<text:tab/>N<text:tab/>7<text:tab/>5<text:tab/>8<text:tab/>20<text:tab/>50,000<text:tab/>50,000<text:tab/>1.922</text:p>
      <text:p text:style-name="P50">19891229<text:tab/>MICHELA MARTINS PINTO<text:tab/>26/07/1977<text:tab/>N<text:tab/>6<text:tab/>6<text:tab/>8<text:tab/>20<text:tab/>50,000<text:tab/>50,000<text:tab/>1.923</text:p>
      <text:p text:style-name="P50">18647936<text:tab/>SHEILA PRISCILA SA<text:tab/>19/10/1983<text:tab/>N<text:tab/>6<text:tab/>6<text:tab/>8<text:tab/>20<text:tab/>50,000<text:tab/>50,000<text:tab/>1.924</text:p>
      <text:p text:style-name="P50">18664440<text:tab/>MARINA VALERIA LAURIANO DO NASCIMENTO LUIZ<text:tab/>02/12/1985<text:tab/>N<text:tab/>6<text:tab/>6<text:tab/>8<text:tab/>20<text:tab/>50,000<text:tab/>50,000<text:tab/>1.925</text:p>
      <text:p text:style-name="P50">19011288<text:tab/>WILLIAM RODRIGUES MARTUCHI<text:tab/>21/03/1987<text:tab/>N<text:tab/>6<text:tab/>6<text:tab/>8<text:tab/>20<text:tab/>50,000<text:tab/>50,000<text:tab/>1.926</text:p>
      <text:p text:style-name="P50">20010567<text:tab/>THIAGO AUGUSTO DE SOUSA BARBOSA<text:tab/>27/05/1990<text:tab/>N<text:tab/>6<text:tab/>6<text:tab/>8<text:tab/>20<text:tab/>50,000<text:tab/>50,000<text:tab/>1.927</text:p>
      <text:p text:style-name="P50">18657427<text:tab/>GIULIANO DE OLIVEIRA ROSA<text:tab/>09/03/1992<text:tab/>N<text:tab/>6<text:tab/>6<text:tab/>8<text:tab/>20<text:tab/>50,000<text:tab/>50,000<text:tab/>1.928</text:p>
      <text:p text:style-name="P50">19218060<text:tab/>RENATA SOARES FERREIRA<text:tab/>11/04/1998<text:tab/>N<text:tab/>6<text:tab/>6<text:tab/>8<text:tab/>20<text:tab/>50,000<text:tab/>50,000<text:tab/>1.929</text:p>
      <text:p text:style-name="P50">18651208<text:tab/>JOAO PEDRO ALVES GOUVEIA<text:tab/>08/02/2006<text:tab/>N<text:tab/>6<text:tab/>6<text:tab/>8<text:tab/>20<text:tab/>50,000<text:tab/>50,000<text:tab/>1.930</text:p>
      <text:p text:style-name="P50">19543336<text:tab/>PRISCILA GONCALVES<text:tab/>06/04/1990<text:tab/>N<text:tab/>5<text:tab/>7<text:tab/>8<text:tab/>20<text:tab/>50,000<text:tab/>50,000<text:tab/>1.931</text:p>
      <text:p text:style-name="P50">18636756<text:tab/>BIANCA DE SOUZA ARIAS PUGLIESE<text:tab/>18/04/1995<text:tab/>N<text:tab/>5<text:tab/>7<text:tab/>8<text:tab/>20<text:tab/>50,000<text:tab/>50,000<text:tab/>1.932</text:p>
      <text:p text:style-name="P50">18667023<text:tab/>IAGO CAMARGO DE ASSIS<text:tab/>04/07/2006<text:tab/>N<text:tab/>4<text:tab/>8<text:tab/>8<text:tab/>20<text:tab/>50,000<text:tab/>50,000<text:tab/>1.933</text:p>
      <text:p text:style-name="P50">19009496<text:tab/>JANAINA ROSE SIMOES CALHEIROS<text:tab/>13/10/1975<text:tab/>N<text:tab/>10<text:tab/>3<text:tab/>7<text:tab/>20<text:tab/>50,000<text:tab/>50,000<text:tab/>1.934</text:p>
      <text:p text:style-name="P50">19838255<text:tab/>ALESSANDRA DE PAIVA LIMA<text:tab/>14/01/1978<text:tab/>N<text:tab/>10<text:tab/>3<text:tab/>7<text:tab/>20<text:tab/>50,000<text:tab/>50,000<text:tab/>1.935</text:p>
      <text:p text:style-name="P50">20005970<text:tab/>MARLUCE GONCALVES GALHO GUIMARAES<text:tab/>12/09/1988<text:tab/>N<text:tab/>10<text:tab/>3<text:tab/>7<text:tab/>20<text:tab/>50,000<text:tab/>50,000<text:tab/>1.936</text:p>
      <text:p text:style-name="P50">19176899<text:tab/>YANAHE GOMES<text:tab/>11/05/2005<text:tab/>N<text:tab/>10<text:tab/>3<text:tab/>7<text:tab/>20<text:tab/>50,000<text:tab/>50,000<text:tab/>1.937</text:p>
      <text:p text:style-name="P50">19803265<text:tab/>ELAINE AMARAL ORTOLAN<text:tab/>14/01/1984<text:tab/>N<text:tab/>9<text:tab/>4<text:tab/>7<text:tab/>20<text:tab/>50,000<text:tab/>50,000<text:tab/>1.938</text:p>
      <text:p text:style-name="P50">18644414<text:tab/>SARA CARVALHO MARINHO DA SILVA**<text:tab/>31/07/1986<text:tab/>N<text:tab/>9<text:tab/>4<text:tab/>7<text:tab/>20<text:tab/>50,000<text:tab/>50,000<text:tab/>1.939</text:p>
      <text:p text:style-name="P50">19054467<text:tab/>FERNANDA MATSUBAYASHI DE MOURA<text:tab/>08/01/1987<text:tab/>N<text:tab/>9<text:tab/>4<text:tab/>7<text:tab/>20<text:tab/>50,000<text:tab/>50,000<text:tab/>1.940</text:p>
      <text:p text:style-name="P50">19980876<text:tab/>PATRICIA RAFAELA DE OLIVEIRA<text:tab/>29/06/1996<text:tab/>N<text:tab/>9<text:tab/>4<text:tab/>7<text:tab/>20<text:tab/>50,000<text:tab/>50,000<text:tab/>1.941</text:p>
      <text:p text:style-name="P50">19727607<text:tab/>ANA VITORIA PAZ DE ALBUQUERQUE<text:tab/>15/02/1997<text:tab/>N<text:tab/>9<text:tab/>4<text:tab/>7<text:tab/>20<text:tab/>50,000<text:tab/>50,000<text:tab/>1.942</text:p>
      <text:p text:style-name="P50">19852070<text:tab/>JULIANA MANHAS RIBEIRO<text:tab/>17/12/1999<text:tab/>N<text:tab/>9<text:tab/>4<text:tab/>7<text:tab/>20<text:tab/>50,000<text:tab/>50,000<text:tab/>1.943</text:p>
      <text:p text:style-name="P50">19899971<text:tab/>LOHANY MIRELY ALVES DOS SANTOS<text:tab/>29/08/2000<text:tab/>N<text:tab/>9<text:tab/>4<text:tab/>7<text:tab/>20<text:tab/>50,000<text:tab/>50,000<text:tab/>1.944</text:p>
      <text:p text:style-name="P50">18761275<text:tab/>GUILHERME OLIVEIRA**<text:tab/>19/03/2002<text:tab/>S<text:tab/>9<text:tab/>4<text:tab/>7<text:tab/>20<text:tab/>50,000<text:tab/>50,000<text:tab/>1.945</text:p>
      <text:p text:style-name="P50">19766769<text:tab/>LUIZA PEREIRA DIAS GOMES<text:tab/>09/12/2005<text:tab/>N<text:tab/>9<text:tab/>4<text:tab/>7<text:tab/>20<text:tab/>50,000<text:tab/>50,000<text:tab/>1.946</text:p>
      <text:p text:style-name="P50">19993870<text:tab/>CLAUDIA MATEUS FERMINO<text:tab/>02/03/1977<text:tab/>N<text:tab/>8<text:tab/>5<text:tab/>7<text:tab/>20<text:tab/>50,000<text:tab/>50,000<text:tab/>1.947</text:p>
      <text:p text:style-name="P50">19189079<text:tab/>ANDREZA APARECIDA DA SILVA<text:tab/>10/06/1978<text:tab/>N<text:tab/>8<text:tab/>5<text:tab/>7<text:tab/>20<text:tab/>50,000<text:tab/>50,000<text:tab/>1.948</text:p>
      <text:p text:style-name="P50">20016697<text:tab/>FERNANDA KOSEL DE CARVALHO ISHIMURA<text:tab/>01/09/1980<text:tab/>N<text:tab/>8<text:tab/>5<text:tab/>7<text:tab/>20<text:tab/>50,000<text:tab/>50,000<text:tab/>1.949</text:p>
      <text:p text:style-name="P50">18623328<text:tab/>DEBORA MARIA BENTO COSTA<text:tab/>20/02/1984<text:tab/>N<text:tab/>8<text:tab/>5<text:tab/>7<text:tab/>20<text:tab/>50,000<text:tab/>50,000<text:tab/>1.950</text:p>
      <text:p text:style-name="P50">20013833<text:tab/>MARILIA SANTOS DA SILVA<text:tab/>30/07/1988<text:tab/>N<text:tab/>8<text:tab/>5<text:tab/>7<text:tab/>20<text:tab/>50,000<text:tab/>50,000<text:tab/>1.951</text:p>
      <text:p text:style-name="P50">18721710<text:tab/>TALITA CAVALCANTE CALIL VISGUEIRA<text:tab/>03/10/1989<text:tab/>N<text:tab/>8<text:tab/>5<text:tab/>7<text:tab/>20<text:tab/>50,000<text:tab/>50,000<text:tab/>1.952</text:p>
      <text:p text:style-name="P50">19837585<text:tab/>FERNANDA DA SILVA BAETA<text:tab/>03/09/1991<text:tab/>N<text:tab/>8<text:tab/>5<text:tab/>7<text:tab/>20<text:tab/>50,000<text:tab/>50,000<text:tab/>1.953</text:p>
      <text:p text:style-name="P50">18697615<text:tab/>LAYSA CAROLINE LEITE LIMA<text:tab/>22/12/1993<text:tab/>N<text:tab/>8<text:tab/>5<text:tab/>7<text:tab/>20<text:tab/>50,000<text:tab/>50,000<text:tab/>1.954</text:p>
      <text:p text:style-name="P50">19340818<text:tab/>CAMILA BISPO DE JESUS SAMPAIO<text:tab/>30/03/1994<text:tab/>N<text:tab/>8<text:tab/>5<text:tab/>7<text:tab/>20<text:tab/>50,000<text:tab/>50,000<text:tab/>1.955</text:p>
      <text:p text:style-name="P50">19134606<text:tab/>PAULO CESAR GONCALVES DA SILVA<text:tab/>28/05/1994<text:tab/>N<text:tab/>8<text:tab/>5<text:tab/>7<text:tab/>20<text:tab/>50,000<text:tab/>50,000<text:tab/>1.956</text:p>
      <text:p text:style-name="P50">20019416<text:tab/>MARIO SERGIO VIEIRA ZARAM<text:tab/>22/03/1995<text:tab/>N<text:tab/>8<text:tab/>5<text:tab/>7<text:tab/>20<text:tab/>50,000<text:tab/>50,000<text:tab/>1.957</text:p>
      <text:p text:style-name="P50">19443455<text:tab/>LETICIA DOS SANTOS ALVES<text:tab/>31/08/1997<text:tab/>N<text:tab/>8<text:tab/>5<text:tab/>7<text:tab/>20<text:tab/>50,000<text:tab/>50,000<text:tab/>1.958</text:p>
      <text:p text:style-name="P50">19964706<text:tab/>LUCAS RAELLI LUZ CAMARGO<text:tab/>26/01/1998<text:tab/>N<text:tab/>8<text:tab/>5<text:tab/>7<text:tab/>20<text:tab/>50,000<text:tab/>50,000<text:tab/>1.959</text:p>
      <text:p text:style-name="P50">19897766<text:tab/>CARLOS ROBERTO DA SILVA CARNEIRO<text:tab/>12/05/2000<text:tab/>N<text:tab/>8<text:tab/>5<text:tab/>7<text:tab/>20<text:tab/>50,000<text:tab/>50,000<text:tab/>1.960</text:p>
      <text:p text:style-name="P50">18631231<text:tab/>THALITA ESTEVAM DE LIMA<text:tab/>17/03/2003<text:tab/>N<text:tab/>8<text:tab/>5<text:tab/>7<text:tab/>20<text:tab/>50,000<text:tab/>50,000<text:tab/>1.961</text:p>
      <text:p text:style-name="P50">19793340<text:tab/>MELL CRISTINY MARQUES SILVA<text:tab/>20/03/2004<text:tab/>N<text:tab/>8<text:tab/>5<text:tab/>7<text:tab/>20<text:tab/>50,000<text:tab/>50,000<text:tab/>1.962</text:p>
      <text:p text:style-name="P50">18825230<text:tab/>LUIZA SCHIMITH DE OLIVEIRA SOUZA<text:tab/>18/06/2004<text:tab/>N<text:tab/>8<text:tab/>5<text:tab/>7<text:tab/>20<text:tab/>50,000<text:tab/>50,000<text:tab/>1.963</text:p>
      <text:p text:style-name="P50">19916302<text:tab/>GABRIEL PATRICIO DE ALMEIDA<text:tab/>06/03/2006<text:tab/>N<text:tab/>8<text:tab/>5<text:tab/>7<text:tab/>20<text:tab/>50,000<text:tab/>50,000<text:tab/>1.964</text:p>
      <text:p text:style-name="P50">18679552<text:tab/>MARIA CECILIA COSTA DE OLIVEIRA**<text:tab/>11/04/2006<text:tab/>N<text:tab/>8<text:tab/>5<text:tab/>7<text:tab/>20<text:tab/>50,000<text:tab/>50,000<text:tab/>1.965</text:p>
      <text:p text:style-name="P50">19877463<text:tab/>DUARTE RIBEIRO DE OLIVEIRA PEDRO<text:tab/>31/07/1976<text:tab/>N<text:tab/>7<text:tab/>6<text:tab/>7<text:tab/>20<text:tab/>50,000<text:tab/>50,000<text:tab/>1.966</text:p>
      <text:p text:style-name="P50">19960190<text:tab/>ALEXANDRE FERNANDES LUQUES<text:tab/>25/11/1976<text:tab/>N<text:tab/>7<text:tab/>6<text:tab/>7<text:tab/>20<text:tab/>50,000<text:tab/>50,000<text:tab/>1.967</text:p>
      <text:p text:style-name="P50"><text:soft-page-break/>19522843<text:tab/>JURANDIR BARRADAS DE SANTANA FILHO**<text:tab/>19/05/1981<text:tab/>N<text:tab/>7<text:tab/>6<text:tab/>7<text:tab/>20<text:tab/>50,000<text:tab/>50,000<text:tab/>1.968</text:p>
      <text:p text:style-name="P50">19854633<text:tab/>PRISSILA MACIEL DA SILVA<text:tab/>12/05/1982<text:tab/>N<text:tab/>7<text:tab/>6<text:tab/>7<text:tab/>20<text:tab/>50,000<text:tab/>50,000<text:tab/>1.969</text:p>
      <text:p text:style-name="P50">19988770<text:tab/>ANDREZA LOPES DE AQUINO<text:tab/>31/01/1983<text:tab/>N<text:tab/>7<text:tab/>6<text:tab/>7<text:tab/>20<text:tab/>50,000<text:tab/>50,000<text:tab/>1.970</text:p>
      <text:p text:style-name="P50">18694756<text:tab/>THIAGO GOMES WANDERLEY<text:tab/>19/08/1991<text:tab/>N<text:tab/>7<text:tab/>6<text:tab/>7<text:tab/>20<text:tab/>50,000<text:tab/>50,000<text:tab/>1.971</text:p>
      <text:p text:style-name="P50">19086903<text:tab/>MARCOS PAULO DE ARAUJO RODRIGUES<text:tab/>03/09/1991<text:tab/>N<text:tab/>7<text:tab/>6<text:tab/>7<text:tab/>20<text:tab/>50,000<text:tab/>50,000<text:tab/>1.972</text:p>
      <text:p text:style-name="P50">18633307<text:tab/>CRISTIAN CURVELO DA SILVA<text:tab/>06/06/1992<text:tab/>N<text:tab/>7<text:tab/>6<text:tab/>7<text:tab/>20<text:tab/>50,000<text:tab/>50,000<text:tab/>1.973</text:p>
      <text:p text:style-name="P50">19633351<text:tab/>ADRIANA DE BRITO DE SOUZA<text:tab/>14/06/1993<text:tab/>N<text:tab/>7<text:tab/>6<text:tab/>7<text:tab/>20<text:tab/>50,000<text:tab/>50,000<text:tab/>1.974</text:p>
      <text:p text:style-name="P50">19736622<text:tab/>DANIELE FERNANDA NEPOMUCENO IRINEU<text:tab/>08/02/1996<text:tab/>N<text:tab/>7<text:tab/>6<text:tab/>7<text:tab/>20<text:tab/>50,000<text:tab/>50,000<text:tab/>1.975</text:p>
      <text:p text:style-name="P50">20025114<text:tab/>MICHAEL PEREIRA ROCHA DE SOUZA<text:tab/>06/06/1997<text:tab/>N<text:tab/>7<text:tab/>6<text:tab/>7<text:tab/>20<text:tab/>50,000<text:tab/>50,000<text:tab/>1.976</text:p>
      <text:p text:style-name="P50">18663923<text:tab/>OSVALDO GONCALVES LEITE FILHO<text:tab/>31/08/1998<text:tab/>N<text:tab/>7<text:tab/>6<text:tab/>7<text:tab/>20<text:tab/>50,000<text:tab/>50,000<text:tab/>1.977</text:p>
      <text:p text:style-name="P50">19717997<text:tab/>JOSEPH GOLDENBERG DE ALMEIDA LOURENCO<text:tab/>21/08/1999<text:tab/>N<text:tab/>7<text:tab/>6<text:tab/>7<text:tab/>20<text:tab/>50,000<text:tab/>50,000<text:tab/>1.978</text:p>
      <text:p text:style-name="P50">19883382<text:tab/>NICOLAS MATEUS GONZALEZ<text:tab/>28/08/2000<text:tab/>N<text:tab/>7<text:tab/>6<text:tab/>7<text:tab/>20<text:tab/>50,000<text:tab/>50,000<text:tab/>1.979</text:p>
      <text:p text:style-name="P50">19764596<text:tab/>PAMELA FELIX<text:tab/>16/09/2000<text:tab/>N<text:tab/>7<text:tab/>6<text:tab/>7<text:tab/>20<text:tab/>50,000<text:tab/>50,000<text:tab/>1.980</text:p>
      <text:p text:style-name="P50">19895070<text:tab/>ADRIELLE LETICIA ALVES MORAIS<text:tab/>19/03/2002<text:tab/>N<text:tab/>7<text:tab/>6<text:tab/>7<text:tab/>20<text:tab/>50,000<text:tab/>50,000<text:tab/>1.981</text:p>
      <text:p text:style-name="P50">19896972<text:tab/>MARIA EDUARDA SARMENTO MEROLA<text:tab/>27/06/2003<text:tab/>N<text:tab/>7<text:tab/>6<text:tab/>7<text:tab/>20<text:tab/>50,000<text:tab/>50,000<text:tab/>1.982</text:p>
      <text:p text:style-name="P50">19737998<text:tab/>FELIPE MARCOS DE OLIVEIRA<text:tab/>18/08/2003<text:tab/>N<text:tab/>7<text:tab/>6<text:tab/>7<text:tab/>20<text:tab/>50,000<text:tab/>50,000<text:tab/>1.983</text:p>
      <text:p text:style-name="P50">19925590<text:tab/>FELIPE DIEGO PAVARINI<text:tab/>10/04/1986<text:tab/>N<text:tab/>6<text:tab/>7<text:tab/>7<text:tab/>20<text:tab/>50,000<text:tab/>50,000<text:tab/>1.984</text:p>
      <text:p text:style-name="P50">19804326<text:tab/>CLEBER DE OLVEIRA LEMOS<text:tab/>26/01/1992<text:tab/>N<text:tab/>6<text:tab/>7<text:tab/>7<text:tab/>20<text:tab/>50,000<text:tab/>50,000<text:tab/>1.985</text:p>
      <text:p text:style-name="P50">19895160<text:tab/>JULIO CESAR DE PAULO MIGUEL DA SILVA<text:tab/>12/02/1998<text:tab/>N<text:tab/>6<text:tab/>7<text:tab/>7<text:tab/>20<text:tab/>50,000<text:tab/>50,000<text:tab/>1.986</text:p>
      <text:p text:style-name="P50">18782639<text:tab/>SERGIO LUIZ REIS FILHO<text:tab/>26/06/2002<text:tab/>N<text:tab/>6<text:tab/>7<text:tab/>7<text:tab/>20<text:tab/>50,000<text:tab/>50,000<text:tab/>1.987</text:p>
      <text:p text:style-name="P50">18690785<text:tab/>MATHEUS STANKUNAS ARAUJO<text:tab/>11/07/2002<text:tab/>N<text:tab/>6<text:tab/>7<text:tab/>7<text:tab/>20<text:tab/>50,000<text:tab/>50,000<text:tab/>1.988</text:p>
      <text:p text:style-name="P50">19816430<text:tab/>GUILHERME VINICIUS MELLO DE LIMA<text:tab/>12/02/2005<text:tab/>N<text:tab/>6<text:tab/>7<text:tab/>7<text:tab/>20<text:tab/>50,000<text:tab/>50,000<text:tab/>1.989</text:p>
      <text:p text:style-name="P50">19924933<text:tab/>MAYARA SILVA BLANCO<text:tab/>17/03/1985<text:tab/>N<text:tab/>10<text:tab/>4<text:tab/>6<text:tab/>20<text:tab/>50,000<text:tab/>50,000<text:tab/>1.990</text:p>
      <text:p text:style-name="P50">19988397<text:tab/>BIANCA RODRIGUES STANKUNAS<text:tab/>19/06/1992<text:tab/>N<text:tab/>10<text:tab/>4<text:tab/>6<text:tab/>20<text:tab/>50,000<text:tab/>50,000<text:tab/>1.991</text:p>
      <text:p text:style-name="P50">18639283<text:tab/>DEBORA RAMOS PEREIRA<text:tab/>04/09/1992<text:tab/>N<text:tab/>10<text:tab/>4<text:tab/>6<text:tab/>20<text:tab/>50,000<text:tab/>50,000<text:tab/>1.992</text:p>
      <text:p text:style-name="P50">19685149<text:tab/>VINICIUS SILVA DOS SANTOS<text:tab/>25/05/1996<text:tab/>N<text:tab/>10<text:tab/>4<text:tab/>6<text:tab/>20<text:tab/>50,000<text:tab/>50,000<text:tab/>1.993</text:p>
      <text:p text:style-name="P50">18659233<text:tab/>JULIA PUPO LOPES DOS SANTOS<text:tab/>23/03/2004<text:tab/>N<text:tab/>10<text:tab/>4<text:tab/>6<text:tab/>20<text:tab/>50,000<text:tab/>50,000<text:tab/>1.994</text:p>
      <text:p text:style-name="P50">19438311<text:tab/>RAPHAEL RODRIGUES DOS SANTOS<text:tab/>15/08/1984<text:tab/>N<text:tab/>9<text:tab/>5<text:tab/>6<text:tab/>20<text:tab/>50,000<text:tab/>50,000<text:tab/>1.995</text:p>
      <text:p text:style-name="P50">18743480<text:tab/>MARIANA LUNE NOGUEIRA DE SOUZA<text:tab/>02/03/1985<text:tab/>N<text:tab/>9<text:tab/>5<text:tab/>6<text:tab/>20<text:tab/>50,000<text:tab/>50,000<text:tab/>1.996</text:p>
      <text:p text:style-name="P50">19757042<text:tab/>CARLOS HENRIQUE HEBLING<text:tab/>20/01/1988<text:tab/>N<text:tab/>9<text:tab/>5<text:tab/>6<text:tab/>20<text:tab/>50,000<text:tab/>50,000<text:tab/>1.997</text:p>
      <text:p text:style-name="P50">19486057<text:tab/>BRUNO MARTINEZ GOMES<text:tab/>23/02/1998<text:tab/>N<text:tab/>9<text:tab/>5<text:tab/>6<text:tab/>20<text:tab/>50,000<text:tab/>50,000<text:tab/>1.998</text:p>
      <text:p text:style-name="P50">18641040<text:tab/>DANIELE BESERRA DE OLIVEIRA<text:tab/>05/09/2000<text:tab/>N<text:tab/>9<text:tab/>5<text:tab/>6<text:tab/>20<text:tab/>50,000<text:tab/>50,000<text:tab/>1.999</text:p>
      <text:p text:style-name="P50">19498691<text:tab/>MARCIO DE AMORIM ROCHA<text:tab/>21/05/1978<text:tab/>N<text:tab/>8<text:tab/>6<text:tab/>6<text:tab/>20<text:tab/>50,000<text:tab/>50,000<text:tab/>2.000</text:p>
      <text:p text:style-name="P50">19782543<text:tab/>BRUNA DA SILVA BOLLI<text:tab/>08/05/1986<text:tab/>N<text:tab/>8<text:tab/>6<text:tab/>6<text:tab/>20<text:tab/>50,000<text:tab/>50,000<text:tab/>2.001</text:p>
      <text:p text:style-name="P50">19716737<text:tab/>MAIQUEL DUARTE CHAVES<text:tab/>13/05/1991<text:tab/>N<text:tab/>8<text:tab/>6<text:tab/>6<text:tab/>20<text:tab/>50,000<text:tab/>50,000<text:tab/>2.002</text:p>
      <text:p text:style-name="P50">18913709<text:tab/>JULIA MACHADO DA SILVEIRA<text:tab/>08/12/1998<text:tab/>N<text:tab/>8<text:tab/>6<text:tab/>6<text:tab/>20<text:tab/>50,000<text:tab/>50,000<text:tab/>2.003</text:p>
      <text:p text:style-name="P50">19932650<text:tab/>VICTORIA ALVES LIMA ISRAEL<text:tab/>17/08/2002<text:tab/>N<text:tab/>8<text:tab/>6<text:tab/>6<text:tab/>20<text:tab/>50,000<text:tab/>50,000<text:tab/>2.004</text:p>
      <text:p text:style-name="P50">19804806<text:tab/>GABRIEL TEIXEIRA GONCALVES<text:tab/>05/12/2002<text:tab/>N<text:tab/>8<text:tab/>6<text:tab/>6<text:tab/>20<text:tab/>50,000<text:tab/>50,000<text:tab/>2.005</text:p>
      <text:p text:style-name="P50">18647170<text:tab/>MANUELLY VICTORIA DE OLIVEIRA FARIAS<text:tab/>24/04/2003<text:tab/>N<text:tab/>8<text:tab/>6<text:tab/>6<text:tab/>20<text:tab/>50,000<text:tab/>50,000<text:tab/>2.006</text:p>
      <text:p text:style-name="P50">18931898<text:tab/>GABRIELLE NASCIMENTO CARDOSO<text:tab/>07/04/2005<text:tab/>N<text:tab/>8<text:tab/>6<text:tab/>6<text:tab/>20<text:tab/>50,000<text:tab/>50,000<text:tab/>2.007</text:p>
      <text:p text:style-name="P50">18687768<text:tab/>THIANRRY GUILHERME LISEK VALLE TEIXEIRA<text:tab/>27/07/2006<text:tab/>N<text:tab/>8<text:tab/>6<text:tab/>6<text:tab/>20<text:tab/>50,000<text:tab/>50,000<text:tab/>2.008</text:p>
      <text:p text:style-name="P50">19436033<text:tab/>LORRAINE SANTOS NABUCO DE ARAUJO SILVA<text:tab/>25/08/1979<text:tab/>N<text:tab/>7<text:tab/>7<text:tab/>6<text:tab/>20<text:tab/>50,000<text:tab/>50,000<text:tab/>2.009</text:p>
      <text:p text:style-name="P50">19793979<text:tab/>JOAO CARLOS KIMIO YAMAMOTO<text:tab/>10/08/1983<text:tab/>N<text:tab/>7<text:tab/>7<text:tab/>6<text:tab/>20<text:tab/>50,000<text:tab/>50,000<text:tab/>2.010</text:p>
      <text:p text:style-name="P50">19626088<text:tab/>EMERSON FELIPE DE MENDONCA<text:tab/>23/11/1988<text:tab/>N<text:tab/>7<text:tab/>7<text:tab/>6<text:tab/>20<text:tab/>50,000<text:tab/>50,000<text:tab/>2.011</text:p>
      <text:p text:style-name="P50">20021119<text:tab/>ARTHUR ANTONIO SOUZA<text:tab/>16/10/1999<text:tab/>N<text:tab/>7<text:tab/>7<text:tab/>6<text:tab/>20<text:tab/>50,000<text:tab/>50,000<text:tab/>2.012</text:p>
      <text:p text:style-name="P50">18631690<text:tab/>CARLOS TOBIAS ANTUNES PRADO<text:tab/>19/11/2005<text:tab/>N<text:tab/>7<text:tab/>7<text:tab/>6<text:tab/>20<text:tab/>50,000<text:tab/>50,000<text:tab/>2.013</text:p>
      <text:p text:style-name="P50">18670261<text:tab/>BERNARDO CANDIDO SILVA TASSINARI<text:tab/>03/04/2008<text:tab/>N<text:tab/>7<text:tab/>7<text:tab/>6<text:tab/>20<text:tab/>50,000<text:tab/>50,000<text:tab/>2.014</text:p>
      <text:p text:style-name="P50">19795173<text:tab/>DANIEL MENDES ROCHA<text:tab/>28/05/2009<text:tab/>N<text:tab/>7<text:tab/>7<text:tab/>6<text:tab/>20<text:tab/>50,000<text:tab/>50,000<text:tab/>2.015</text:p>
      <text:p text:style-name="P50">19952040<text:tab/>ISADORA BARBOSA SANTOS PEDRO<text:tab/>04/11/2007<text:tab/>N<text:tab/>6<text:tab/>8<text:tab/>6<text:tab/>20<text:tab/>50,000<text:tab/>50,000<text:tab/>2.016</text:p>
      <text:p text:style-name="P50">19039670<text:tab/>ALINE PEREIRA SANTOS<text:tab/>09/02/1971<text:tab/>N<text:tab/>9<text:tab/>6<text:tab/>5<text:tab/>20<text:tab/>50,000<text:tab/>50,000<text:tab/>2.017</text:p>
      <text:p text:style-name="P50">19814917<text:tab/>DAIANE SIMONCINI PAZINI<text:tab/>04/07/1988<text:tab/>N<text:tab/>9<text:tab/>6<text:tab/>5<text:tab/>20<text:tab/>50,000<text:tab/>50,000<text:tab/>2.018</text:p>
      <text:p text:style-name="P50">19433905<text:tab/>LEONARDO CAIQUE RIBEIRO DA COSTA<text:tab/>30/05/2000<text:tab/>N<text:tab/>9<text:tab/>6<text:tab/>5<text:tab/>20<text:tab/>50,000<text:tab/>50,000<text:tab/>2.019</text:p>
      <text:p text:style-name="P50">20011512<text:tab/>KAELIABE COELHO GAMA<text:tab/>09/04/2005<text:tab/>N<text:tab/>9<text:tab/>6<text:tab/>5<text:tab/>20<text:tab/>50,000<text:tab/>50,000<text:tab/>2.020</text:p>
      <text:p text:style-name="P50">19577800<text:tab/>LARISSAH MOREIRA GOULART<text:tab/>28/04/2004<text:tab/>N<text:tab/>8<text:tab/>7<text:tab/>5<text:tab/>20<text:tab/>50,000<text:tab/>50,000<text:tab/>2.021</text:p>
      <text:p text:style-name="P50">18651020<text:tab/>VINICIUS SILVA HASHIMOTO<text:tab/>19/08/1998<text:tab/>N<text:tab/>7<text:tab/>8<text:tab/>5<text:tab/>20<text:tab/>50,000<text:tab/>50,000<text:tab/>2.022</text:p>
      <text:p text:style-name="P50">19662530<text:tab/>JOICE TAVARES CORREA DOS SANTOS<text:tab/>01/04/1985<text:tab/>N<text:tab/>10<text:tab/>6<text:tab/>4<text:tab/>20<text:tab/>50,000<text:tab/>50,000<text:tab/>2.023</text:p>
      <text:p text:style-name="P50">19736703<text:tab/>ANA PAULA RIBEIRO MARCONDES<text:tab/>10/12/1978<text:tab/>N<text:tab/>9<text:tab/>7<text:tab/>4<text:tab/>20<text:tab/>50,000<text:tab/>50,000<text:tab/>2.024</text:p>
      <text:p text:style-name="P50">19928181<text:tab/>MARCO AURELIO CORREIA<text:tab/>02/07/1992<text:tab/>N<text:tab/>9<text:tab/>7<text:tab/>4<text:tab/>20<text:tab/>50,000<text:tab/>50,000<text:tab/>2.025</text:p>
      <text:p text:style-name="P50">19927320<text:tab/>LETICIA VIANA COSTA GOMES<text:tab/>28/01/2006<text:tab/>N<text:tab/>9<text:tab/>7<text:tab/>4<text:tab/>20<text:tab/>50,000<text:tab/>50,000<text:tab/>2.026</text:p>
      <text:p text:style-name="P50">19033354<text:tab/>ANA PAULA PEREIRA GOULART FERREIRA**<text:tab/>23/08/1991<text:tab/>N<text:tab/>8<text:tab/>8<text:tab/>4<text:tab/>20<text:tab/>50,000<text:tab/>50,000<text:tab/>2.027</text:p>
      <text:p text:style-name="P50">19640323<text:tab/>ISAAC MAGNO SANTANA<text:tab/>09/06/1996<text:tab/>N<text:tab/>8<text:tab/>8<text:tab/>4<text:tab/>20<text:tab/>50,000<text:tab/>50,000<text:tab/>2.028</text:p>
      <text:p text:style-name="P50">19399537<text:tab/>GUSTAVO GONCALVES NOGUEIRA<text:tab/>12/06/1996<text:tab/>N<text:tab/>8<text:tab/>8<text:tab/>4<text:tab/>20<text:tab/>50,000<text:tab/>50,000<text:tab/>2.029</text:p>
      <text:p text:style-name="P51">19909756<text:tab/>NICOLAS MARLON ROCHA QUINTO<text:tab/>24/12/1994<text:tab/>N<text:tab/>6<text:tab/>10<text:tab/>4<text:tab/>20<text:tab/>50,000<text:tab/>50,000<text:tab/>2.030</text:p>
      <text:p text:style-name="P37">* Classificado na lista especial de candidatos com deficiência</text:p>
      <text:p text:style-name="P38">** Classificado na lista especial de candidatos negros</text:p>
      <text:p text:style-name="P45">Cargo ‑ 003 ‑ Condutor Parlamentar</text:p>
      <text:p text:style-name="P45">Legenda:</text:p>
      <text:p text:style-name="P45">Código<text:tab/>Descrição</text:p>
      <text:p text:style-name="P37">A1<text:tab/>Acertos em Língua Portuguesa</text:p>
      <text:p text:style-name="P37">A2<text:tab/>Acertos em Matemática</text:p>
      <text:p text:style-name="P38">A3<text:tab/>Acertos em Conhecimentos Específicos</text:p>
      <text:p text:style-name="P45">Cargo ‑ 003 ‑ Condutor Parlamentar</text:p>
      <text:p text:style-name="P45">Classificado</text:p>
      <text:p text:style-name="P11">Inscrição<text:tab/>Nome<text:tab/>Nascimento<text:tab/>Jurado<text:tab/>A1<text:tab/>A2<text:tab/>A3<text:tab/>Tot Acertos<text:tab/>Nota OBJ<text:tab/>Nota PP<text:tab/>Nota Final<text:tab/>Cls. Final</text:p>
      <text:p text:style-name="P52">19671830<text:tab/>SEBASTIAO FELIPE IZIDRO MACIEL DE OLIVEIRA<text:tab/>23/05/1997<text:tab/>N<text:tab/>9<text:tab/>9<text:tab/>18<text:tab/>36<text:tab/>90,000<text:tab/>98,000<text:tab/>188,000<text:tab/>1</text:p>
      <text:p text:style-name="P52">18706436<text:tab/>FABIO ANDRIJAUSKAS TOME<text:tab/>03/10/1993<text:tab/>N<text:tab/>10<text:tab/>7<text:tab/>17<text:tab/>34<text:tab/>85,000<text:tab/>98,000<text:tab/>183,000<text:tab/>2</text:p>
      <text:p text:style-name="P52">19832818<text:tab/>BRUNO MAIR AMANCIO MEDEIROS<text:tab/>10/12/2000<text:tab/>N<text:tab/>8<text:tab/>9<text:tab/>15<text:tab/>32<text:tab/>80,000<text:tab/>100,000<text:tab/>180,000<text:tab/>3</text:p>
      <text:p text:style-name="P52">18675549<text:tab/>IZAIAS TOBIAS DE CASTRO**<text:tab/>01/01/1990<text:tab/>N<text:tab/>6<text:tab/>8<text:tab/>18<text:tab/>32<text:tab/>80,000<text:tab/>98,000<text:tab/>178,000<text:tab/>4</text:p>
      <text:p text:style-name="P52">19636563<text:tab/>WELBERT JAELCIO BIANO SILVA<text:tab/>17/11/1993<text:tab/>N<text:tab/>8<text:tab/>9<text:tab/>14<text:tab/>31<text:tab/>77,500<text:tab/>100,000<text:tab/>177,500<text:tab/>5</text:p>
      <text:p text:style-name="P52">19197101<text:tab/>ROGERIO AUGUSTO MENEZES<text:tab/>02/02/1972<text:tab/>N<text:tab/>8<text:tab/>6<text:tab/>17<text:tab/>31<text:tab/>77,500<text:tab/>98,000<text:tab/>175,500<text:tab/>6</text:p>
      <text:p text:style-name="P52">19473990<text:tab/>VALTER OLIVEIRA DE ANDRADE**<text:tab/>03/12/1992<text:tab/>N<text:tab/>8<text:tab/>4<text:tab/>18<text:tab/>30<text:tab/>75,000<text:tab/>100,000<text:tab/>175,000<text:tab/>7</text:p>
      <text:p text:style-name="P52"><text:soft-page-break/>19739028<text:tab/>SAULO DE CARVALHO SILVA<text:tab/>02/10/1988<text:tab/>N<text:tab/>5<text:tab/>8<text:tab/>17<text:tab/>30<text:tab/>75,000<text:tab/>100,000<text:tab/>175,000<text:tab/>8</text:p>
      <text:p text:style-name="P52">19972334<text:tab/>ALCENIR ERDMANN<text:tab/>21/11/1989<text:tab/>N<text:tab/>10<text:tab/>8<text:tab/>12<text:tab/>30<text:tab/>75,000<text:tab/>100,000<text:tab/>175,000<text:tab/>9</text:p>
      <text:p text:style-name="P52">18779069<text:tab/>MICHAEL PETERSON DA SILVA<text:tab/>04/06/1995<text:tab/>N<text:tab/>6<text:tab/>8<text:tab/>16<text:tab/>30<text:tab/>75,000<text:tab/>98,000<text:tab/>173,000<text:tab/>10</text:p>
      <text:p text:style-name="P52">19842996<text:tab/>LUIS GUILHERME DA LUZ SANTANA<text:tab/>26/09/1983<text:tab/>N<text:tab/>9<text:tab/>9<text:tab/>12<text:tab/>30<text:tab/>75,000<text:tab/>98,000<text:tab/>173,000<text:tab/>11</text:p>
      <text:p text:style-name="P52">18700047<text:tab/>CARLOS RENATO PALANDRI ARRUDA<text:tab/>08/04/1976<text:tab/>N<text:tab/>8<text:tab/>3<text:tab/>18<text:tab/>29<text:tab/>72,500<text:tab/>100,000<text:tab/>172,500<text:tab/>12</text:p>
      <text:p text:style-name="P52">19852568<text:tab/>NEWTON BRIGATTI<text:tab/>13/08/1982<text:tab/>N<text:tab/>9<text:tab/>8<text:tab/>12<text:tab/>29<text:tab/>72,500<text:tab/>97,000<text:tab/>169,500<text:tab/>13</text:p>
      <text:p text:style-name="P52">19378947<text:tab/>ANTONIO MARCOS RAMOS MENEZES**<text:tab/>11/12/1984<text:tab/>N<text:tab/>6<text:tab/>5<text:tab/>16<text:tab/>27<text:tab/>67,500<text:tab/>100,000<text:tab/>167,500<text:tab/>14</text:p>
      <text:p text:style-name="P52">19836023<text:tab/>LUIZ FELIPE DA CONCEICAO COSTA**<text:tab/>29/08/1989<text:tab/>N<text:tab/>8<text:tab/>4<text:tab/>14<text:tab/>26<text:tab/>65,000<text:tab/>98,000<text:tab/>163,000<text:tab/>15</text:p>
      <text:p text:style-name="P52">19263023<text:tab/>HENRIQUE GOMES DE AMORIM**<text:tab/>24/06/1997<text:tab/>N<text:tab/>9<text:tab/>5<text:tab/>12<text:tab/>26<text:tab/>65,000<text:tab/>98,000<text:tab/>163,000<text:tab/>16</text:p>
      <text:p text:style-name="P52">18678475<text:tab/>LEANDRO JOSE BARRETO<text:tab/>19/04/1980<text:tab/>N<text:tab/>9<text:tab/>6<text:tab/>15<text:tab/>30<text:tab/>75,000<text:tab/>83,000<text:tab/>158,000<text:tab/>17</text:p>
      <text:p text:style-name="P52">19700563<text:tab/>FELIPE GOUVEA LAUD<text:tab/>03/02/1999<text:tab/>N<text:tab/>10<text:tab/>5<text:tab/>15<text:tab/>30<text:tab/>75,000<text:tab/>82,000<text:tab/>157,000<text:tab/>18</text:p>
      <text:p text:style-name="P52">19486456<text:tab/>ANDRE DOS SANTOS RIBEIRO<text:tab/>23/12/1981<text:tab/>N<text:tab/>8<text:tab/>6<text:tab/>15<text:tab/>29<text:tab/>72,500<text:tab/>84,000<text:tab/>156,500<text:tab/>19</text:p>
      <text:p text:style-name="P52">19232322<text:tab/>NATHAN VIEIRA<text:tab/>22/01/1993<text:tab/>N<text:tab/>7<text:tab/>8<text:tab/>14<text:tab/>29<text:tab/>72,500<text:tab/>84,000<text:tab/>156,500<text:tab/>20</text:p>
      <text:p text:style-name="P52">18972675<text:tab/>FELIPE LORAN DO NASCIMENTO SANTOS<text:tab/>10/08/1985<text:tab/>N<text:tab/>8<text:tab/>7<text:tab/>14<text:tab/>29<text:tab/>72,500<text:tab/>83,000<text:tab/>155,500<text:tab/>21</text:p>
      <text:p text:style-name="P52">19676131<text:tab/>REGINALDO RODRIGUES SENA**<text:tab/>06/11/1986<text:tab/>N<text:tab/>5<text:tab/>7<text:tab/>14<text:tab/>26<text:tab/>65,000<text:tab/>90,000<text:tab/>155,000<text:tab/>22</text:p>
      <text:p text:style-name="P52">19611927<text:tab/>JOSE APARECIDO DA SILVA<text:tab/>15/09/1961<text:tab/>N<text:tab/>7<text:tab/>6<text:tab/>15<text:tab/>28<text:tab/>70,000<text:tab/>80,000<text:tab/>150,000<text:tab/>23</text:p>
      <text:p text:style-name="P52">18661980<text:tab/>GILSON JOSE DA SILVA*<text:tab/>27/06/1983<text:tab/>N<text:tab/>6<text:tab/>5<text:tab/>13<text:tab/>24<text:tab/>60,000<text:tab/>89,000<text:tab/>149,000<text:tab/>24</text:p>
      <text:p text:style-name="P52">18638244<text:tab/>JEFFERSON LUIZ DAS NEVES IZIDORO*<text:tab/>14/06/1985<text:tab/>N<text:tab/>2<text:tab/>5<text:tab/>13<text:tab/>20<text:tab/>50,000<text:tab/>98,000<text:tab/>148,000<text:tab/>25</text:p>
      <text:p text:style-name="P53">19858809<text:tab/>JOAO PAULO PENAFORTE RIBEIRO**<text:tab/>17/08/1987<text:tab/>N<text:tab/>8<text:tab/>5<text:tab/>13<text:tab/>26<text:tab/>65,000<text:tab/>82,000<text:tab/>147,000<text:tab/>26</text:p>
      <text:p text:style-name="P37">* Classificado na lista especial de candidatos com deficiência</text:p>
      <text:p text:style-name="P38">** Classificado na lista especial de candidatos negros</text:p>
      <text:p text:style-name="P45">Cargo ‑ 004 ‑ Agente Financeiro</text:p>
      <text:p text:style-name="P45">Legenda:</text:p>
      <text:p text:style-name="P45">Código<text:tab/>Descrição</text:p>
      <text:p text:style-name="P37">A1<text:tab/>Acertos em Língua Portuguesa</text:p>
      <text:p text:style-name="P37">A2<text:tab/>Acertos em Matemática</text:p>
      <text:p text:style-name="P38">A3<text:tab/>Acertos em Conhecimentos Específicos</text:p>
      <text:p text:style-name="P45">Cargo ‑ 004 ‑ Agente Financeiro</text:p>
      <text:p text:style-name="P45">Classificado</text:p>
      <text:p text:style-name="P10">Inscrição<text:tab/>Nome<text:tab/>Nascimento<text:tab/>Jurado<text:tab/>A1<text:tab/>A2<text:tab/>A3<text:tab/>Tot Acertos<text:tab/>Nota OBJ<text:tab/>Nota Final<text:tab/>Cls. Final</text:p>
      <text:p text:style-name="P50">19268939<text:tab/>SILVIO ROBERTO SATO<text:tab/>10/09/2001<text:tab/>N<text:tab/>12<text:tab/>8<text:tab/>16<text:tab/>36<text:tab/>72,000<text:tab/>72,000<text:tab/>1</text:p>
      <text:p text:style-name="P50">19913834<text:tab/>THAINA CRISTINA REIS BEZERRA<text:tab/>14/06/2001<text:tab/>N<text:tab/>13<text:tab/>7<text:tab/>14<text:tab/>34<text:tab/>68,000<text:tab/>68,000<text:tab/>2</text:p>
      <text:p text:style-name="P50">19596529<text:tab/>RAFAEL DE MORAES CAMPOS<text:tab/>27/11/1980<text:tab/>N<text:tab/>12<text:tab/>8<text:tab/>14<text:tab/>34<text:tab/>68,000<text:tab/>68,000<text:tab/>3</text:p>
      <text:p text:style-name="P50">19351810<text:tab/>TALES CANGUSSU BASSOLI<text:tab/>22/04/1990<text:tab/>N<text:tab/>12<text:tab/>6<text:tab/>15<text:tab/>33<text:tab/>66,000<text:tab/>66,000<text:tab/>4</text:p>
      <text:p text:style-name="P50">19872895<text:tab/>PIETRA OLIVEIRA FARIA<text:tab/>22/10/1999<text:tab/>N<text:tab/>12<text:tab/>6<text:tab/>14<text:tab/>32<text:tab/>64,000<text:tab/>64,000<text:tab/>5</text:p>
      <text:p text:style-name="P50">19774400<text:tab/>VINICIUS STIEGERT MEIRELES GOMES<text:tab/>05/03/1993<text:tab/>N<text:tab/>13<text:tab/>8<text:tab/>11<text:tab/>32<text:tab/>64,000<text:tab/>64,000<text:tab/>6</text:p>
      <text:p text:style-name="P50">19747276<text:tab/>LOURIVAL FERREIRA DA CRUZ JUNIOR<text:tab/>27/09/1988<text:tab/>N<text:tab/>12<text:tab/>3<text:tab/>16<text:tab/>31<text:tab/>62,000<text:tab/>62,000<text:tab/>7</text:p>
      <text:p text:style-name="P50">19739605<text:tab/>JOAO GABRIEL CARDINALLI DA COSTA<text:tab/>18/06/1985<text:tab/>N<text:tab/>11<text:tab/>6<text:tab/>14<text:tab/>31<text:tab/>62,000<text:tab/>62,000<text:tab/>8</text:p>
      <text:p text:style-name="P50">19633033<text:tab/>TAMIRES SILVA MENEZES BRAGION<text:tab/>19/10/1988<text:tab/>N<text:tab/>11<text:tab/>6<text:tab/>14<text:tab/>31<text:tab/>62,000<text:tab/>62,000<text:tab/>9</text:p>
      <text:p text:style-name="P50">19680511<text:tab/>LAZARO DE CAMPOS NETO<text:tab/>22/03/1982<text:tab/>N<text:tab/>10<text:tab/>5<text:tab/>15<text:tab/>30<text:tab/>60,000<text:tab/>60,000<text:tab/>10</text:p>
      <text:p text:style-name="P50">19865473<text:tab/>DANILO FERREIRA DA SILVA<text:tab/>15/12/1997<text:tab/>N<text:tab/>11<text:tab/>5<text:tab/>14<text:tab/>30<text:tab/>60,000<text:tab/>60,000<text:tab/>11</text:p>
      <text:p text:style-name="P50">19907206<text:tab/>FRANCISCO FERNANDO MARQUES ARAUJO<text:tab/>04/07/1989<text:tab/>N<text:tab/>11<text:tab/>4<text:tab/>14<text:tab/>29<text:tab/>58,000<text:tab/>58,000<text:tab/>12</text:p>
      <text:p text:style-name="P50">19515170<text:tab/>ANDREA CRISTINA DE OLIVEIRA SILVA<text:tab/>10/09/1987<text:tab/>N<text:tab/>12<text:tab/>4<text:tab/>13<text:tab/>29<text:tab/>58,000<text:tab/>58,000<text:tab/>13</text:p>
      <text:p text:style-name="P50">19587627<text:tab/>ANA JULIA EVANGELISTA DOS SANTOS<text:tab/>13/09/2002<text:tab/>N<text:tab/>12<text:tab/>4<text:tab/>13<text:tab/>29<text:tab/>58,000<text:tab/>58,000<text:tab/>14</text:p>
      <text:p text:style-name="P50">19509847<text:tab/>VANESSA CRISTINA QUINTINO BARBOSA<text:tab/>22/06/1992<text:tab/>N<text:tab/>12<text:tab/>6<text:tab/>11<text:tab/>29<text:tab/>58,000<text:tab/>58,000<text:tab/>15</text:p>
      <text:p text:style-name="P50">19944373<text:tab/>SABRINA LEITE DA SILVA<text:tab/>09/04/1997<text:tab/>N<text:tab/>14<text:tab/>5<text:tab/>10<text:tab/>29<text:tab/>58,000<text:tab/>58,000<text:tab/>16</text:p>
      <text:p text:style-name="P50">20013647<text:tab/>PABLO LEMOS DE SOUZA**<text:tab/>26/03/2001<text:tab/>N<text:tab/>9<text:tab/>4<text:tab/>15<text:tab/>28<text:tab/>56,000<text:tab/>56,000<text:tab/>17</text:p>
      <text:p text:style-name="P50">19010753<text:tab/>ANNITA FLORES CARDOSO<text:tab/>12/09/1992<text:tab/>S<text:tab/>11<text:tab/>5<text:tab/>12<text:tab/>28<text:tab/>56,000<text:tab/>56,000<text:tab/>18</text:p>
      <text:p text:style-name="P50">18631738<text:tab/>BIANCA GAMA TEOBALDO ORNELLAS<text:tab/>11/03/1993<text:tab/>N<text:tab/>13<text:tab/>5<text:tab/>10<text:tab/>28<text:tab/>56,000<text:tab/>56,000<text:tab/>19</text:p>
      <text:p text:style-name="P50">19869517<text:tab/>RENAN ROBERTO DIAS SENOS<text:tab/>05/05/1995<text:tab/>N<text:tab/>10<text:tab/>10<text:tab/>8<text:tab/>28<text:tab/>56,000<text:tab/>56,000<text:tab/>20</text:p>
      <text:p text:style-name="P50">20029004<text:tab/>DOUGLAS JIN GUAN DOS SANTOS<text:tab/>13/08/1990<text:tab/>N<text:tab/>11<text:tab/>4<text:tab/>12<text:tab/>27<text:tab/>54,000<text:tab/>54,000<text:tab/>21</text:p>
      <text:p text:style-name="P50">18648681<text:tab/>HERNANDO COSTA DE JESUS<text:tab/>10/06/1999<text:tab/>N<text:tab/>13<text:tab/>3<text:tab/>11<text:tab/>27<text:tab/>54,000<text:tab/>54,000<text:tab/>22</text:p>
      <text:p text:style-name="P50">19288808<text:tab/>ALINE ISABELLI DANTAS C<text:tab/>06/11/2004<text:tab/>N<text:tab/>13<text:tab/>3<text:tab/>11<text:tab/>27<text:tab/>54,000<text:tab/>54,000<text:tab/>23</text:p>
      <text:p text:style-name="P50">18627633<text:tab/>MICHAEL DOUGLAS DA SILVA**<text:tab/>07/01/1996<text:tab/>N<text:tab/>12<text:tab/>4<text:tab/>11<text:tab/>27<text:tab/>54,000<text:tab/>54,000<text:tab/>24</text:p>
      <text:p text:style-name="P50">18984843<text:tab/>RODRIGO SANT ANNA DA SILVA<text:tab/>13/07/1988<text:tab/>N<text:tab/>12<text:tab/>4<text:tab/>10<text:tab/>26<text:tab/>52,000<text:tab/>52,000<text:tab/>25</text:p>
      <text:p text:style-name="P50">19597592<text:tab/>FELIPE CRUZ PIMENTEL<text:tab/>29/01/1997<text:tab/>N<text:tab/>14<text:tab/>3<text:tab/>9<text:tab/>26<text:tab/>52,000<text:tab/>52,000<text:tab/>26</text:p>
      <text:p text:style-name="P50">19572433<text:tab/>RAFAEL PENA FREITAS<text:tab/>21/03/1988<text:tab/>N<text:tab/>12<text:tab/>6<text:tab/>8<text:tab/>26<text:tab/>52,000<text:tab/>52,000<text:tab/>27</text:p>
      <text:p text:style-name="P50">19528400<text:tab/>MICHELLE CAROLINE DOS SANTOS<text:tab/>15/08/1993<text:tab/>N<text:tab/>12<text:tab/>1<text:tab/>12<text:tab/>25<text:tab/>50,000<text:tab/>50,000<text:tab/>28</text:p>
      <text:p text:style-name="P50">19807007<text:tab/>MARA MOREIRA<text:tab/>08/04/1969<text:tab/>N<text:tab/>10<text:tab/>3<text:tab/>12<text:tab/>25<text:tab/>50,000<text:tab/>50,000<text:tab/>29</text:p>
      <text:p text:style-name="P50">20026056<text:tab/>IVAN CARLOS SILVA LIMA<text:tab/>21/12/1984<text:tab/>N<text:tab/>10<text:tab/>4<text:tab/>11<text:tab/>25<text:tab/>50,000<text:tab/>50,000<text:tab/>30</text:p>
      <text:p text:style-name="P50">19058152<text:tab/>PAULO VICTOR SANTANA SILVA<text:tab/>09/10/1992<text:tab/>N<text:tab/>9<text:tab/>5<text:tab/>11<text:tab/>25<text:tab/>50,000<text:tab/>50,000<text:tab/>31</text:p>
      <text:p text:style-name="P51">19701020<text:tab/>ANGELICA DE LIMA SOARES<text:tab/>18/05/1991<text:tab/>N<text:tab/>12<text:tab/>3<text:tab/>10<text:tab/>25<text:tab/>50,000<text:tab/>50,000<text:tab/>32</text:p>
      <text:p text:style-name="P37">* Classificado na lista especial de candidatos com deficiência</text:p>
      <text:p text:style-name="P38">** Classificado na lista especial de candidatos negros</text:p>
      <text:p text:style-name="P45">Cargo ‑ 005 ‑ Controlador Interno</text:p>
      <text:p text:style-name="P45">Legenda:</text:p>
      <text:p text:style-name="P45">Código<text:tab/>Descrição</text:p>
      <text:p text:style-name="P37">A1<text:tab/>Acertos em Língua Portuguesa</text:p>
      <text:p text:style-name="P37">A2<text:tab/>Acertos em Matemática</text:p>
      <text:p text:style-name="P38">A3<text:tab/>Acertos em Conhecimentos Específicos</text:p>
      <text:p text:style-name="P45">Cargo ‑ 005 ‑ Controlador Interno</text:p>
      <text:p text:style-name="P45">Classificado</text:p>
      <text:p text:style-name="P10">Inscrição<text:tab/>Nome<text:tab/>Nascimento<text:tab/>Jurado<text:tab/>A1<text:tab/>A2<text:tab/>A3<text:tab/>Tot Acertos<text:tab/>Nota OBJ<text:tab/>Nota Final<text:tab/>Cls. Final</text:p>
      <text:p text:style-name="P50">18740561<text:tab/>IGOR DANIEL GUERRA SANTOS<text:tab/>02/08/1990<text:tab/>N<text:tab/>14<text:tab/>6<text:tab/>21<text:tab/>41<text:tab/>82,000<text:tab/>82,000<text:tab/>1</text:p>
      <text:p text:style-name="P50">19313390<text:tab/>GABRIEL DE ALMEIDA OLIVEIRA<text:tab/>05/06/2002<text:tab/>N<text:tab/>12<text:tab/>7<text:tab/>20<text:tab/>39<text:tab/>78,000<text:tab/>78,000<text:tab/>2</text:p>
      <text:p text:style-name="P50">19975309<text:tab/>TAKAHIRO SAITO<text:tab/>28/09/1982<text:tab/>N<text:tab/>13<text:tab/>5<text:tab/>18<text:tab/>36<text:tab/>72,000<text:tab/>72,000<text:tab/>3</text:p>
      <text:p text:style-name="P50"><text:soft-page-break/>19894791<text:tab/>THAIS CRISTINE BATISTA<text:tab/>08/11/1992<text:tab/>N<text:tab/>13<text:tab/>5<text:tab/>18<text:tab/>36<text:tab/>72,000<text:tab/>72,000<text:tab/>4</text:p>
      <text:p text:style-name="P50">19648960<text:tab/>BEATRIZ ZANETI ROCHA<text:tab/>07/05/1996<text:tab/>N<text:tab/>12<text:tab/>6<text:tab/>17<text:tab/>35<text:tab/>70,000<text:tab/>70,000<text:tab/>5</text:p>
      <text:p text:style-name="P50">19456271<text:tab/>BRUNA DE GODOY ALVES DE OLIVEIRA<text:tab/>05/07/1993<text:tab/>N<text:tab/>13<text:tab/>5<text:tab/>16<text:tab/>34<text:tab/>68,000<text:tab/>68,000<text:tab/>6</text:p>
      <text:p text:style-name="P50">19296495<text:tab/>LARISSA ANDRADE PRIANTE<text:tab/>16/02/2000<text:tab/>N<text:tab/>12<text:tab/>6<text:tab/>16<text:tab/>34<text:tab/>68,000<text:tab/>68,000<text:tab/>7</text:p>
      <text:p text:style-name="P50">19793308<text:tab/>GUSTAVO APARECIDO DE OLIVEIRA DIAS PRADO<text:tab/>08/08/1988<text:tab/>N<text:tab/>13<text:tab/>8<text:tab/>13<text:tab/>34<text:tab/>68,000<text:tab/>68,000<text:tab/>8</text:p>
      <text:p text:style-name="P50">19417624<text:tab/>MARCUS VINICIUS CUNHA DE OLIVEIRA<text:tab/>28/01/1964<text:tab/>N<text:tab/>12<text:tab/>1<text:tab/>20<text:tab/>33<text:tab/>66,000<text:tab/>66,000<text:tab/>9</text:p>
      <text:p text:style-name="P50">18762670<text:tab/>ALEXANDRE NOGUEIRA ANACLETO**<text:tab/>28/04/1988<text:tab/>N<text:tab/>13<text:tab/>5<text:tab/>14<text:tab/>32<text:tab/>64,000<text:tab/>64,000<text:tab/>10</text:p>
      <text:p text:style-name="P50">18703739<text:tab/>GUILHERME PERES RABELO<text:tab/>21/01/1994<text:tab/>N<text:tab/>13<text:tab/>5<text:tab/>14<text:tab/>32<text:tab/>64,000<text:tab/>64,000<text:tab/>11</text:p>
      <text:p text:style-name="P50">18651127<text:tab/>BRUNO MASSOLINI*<text:tab/>17/06/1995<text:tab/>N<text:tab/>12<text:tab/>10<text:tab/>10<text:tab/>32<text:tab/>64,000<text:tab/>64,000<text:tab/>12</text:p>
      <text:p text:style-name="P50">19650450<text:tab/>MATHEUS HENRIQUE ESCOBAR FERNANDES<text:tab/>09/04/1985<text:tab/>N<text:tab/>10<text:tab/>6<text:tab/>15<text:tab/>31<text:tab/>62,000<text:tab/>62,000<text:tab/>13</text:p>
      <text:p text:style-name="P50">19798067<text:tab/>LUCAS CAMARGOS RAMOS<text:tab/>07/09/1992<text:tab/>N<text:tab/>13<text:tab/>5<text:tab/>13<text:tab/>31<text:tab/>62,000<text:tab/>62,000<text:tab/>14</text:p>
      <text:p text:style-name="P50">19324138<text:tab/>REGIANE HIROMI UETI<text:tab/>05/01/1972<text:tab/>N<text:tab/>12<text:tab/>6<text:tab/>13<text:tab/>31<text:tab/>62,000<text:tab/>62,000<text:tab/>15</text:p>
      <text:p text:style-name="P50">19810350<text:tab/>MILENA BARBAROTO FENILLE<text:tab/>25/08/1998<text:tab/>N<text:tab/>12<text:tab/>6<text:tab/>13<text:tab/>31<text:tab/>62,000<text:tab/>62,000<text:tab/>16</text:p>
      <text:p text:style-name="P50">20014104<text:tab/>CANDIDA FERNANDA SAMPAIO MATTOS<text:tab/>03/05/1968<text:tab/>N<text:tab/>14<text:tab/>5<text:tab/>12<text:tab/>31<text:tab/>62,000<text:tab/>62,000<text:tab/>17</text:p>
      <text:p text:style-name="P50">19610769<text:tab/>ISABELLE DUCHARME<text:tab/>17/06/1998<text:tab/>N<text:tab/>13<text:tab/>8<text:tab/>10<text:tab/>31<text:tab/>62,000<text:tab/>62,000<text:tab/>18</text:p>
      <text:p text:style-name="P50">19798199<text:tab/>MARTA APARECIDA DA SILVA SOARES<text:tab/>13/04/1962<text:tab/>N<text:tab/>12<text:tab/>0<text:tab/>18<text:tab/>30<text:tab/>60,000<text:tab/>60,000<text:tab/>19</text:p>
      <text:p text:style-name="P50">19810040<text:tab/>EDES JUNIOR RODRIGUES DE SOUZA<text:tab/>20/05/1991<text:tab/>N<text:tab/>11<text:tab/>4<text:tab/>15<text:tab/>30<text:tab/>60,000<text:tab/>60,000<text:tab/>20</text:p>
      <text:p text:style-name="P50">19926669<text:tab/>ROBSON ARAUJO OLIVEIRA<text:tab/>20/07/1968<text:tab/>N<text:tab/>10<text:tab/>5<text:tab/>15<text:tab/>30<text:tab/>60,000<text:tab/>60,000<text:tab/>21</text:p>
      <text:p text:style-name="P50">19933592<text:tab/>WANESSA KAMILA DIAS RABELO<text:tab/>11/03/1995<text:tab/>N<text:tab/>12<text:tab/>4<text:tab/>14<text:tab/>30<text:tab/>60,000<text:tab/>60,000<text:tab/>22</text:p>
      <text:p text:style-name="P50">19478240<text:tab/>MATHEUS STACCO FELIPE<text:tab/>15/12/1997<text:tab/>N<text:tab/>12<text:tab/>8<text:tab/>10<text:tab/>30<text:tab/>60,000<text:tab/>60,000<text:tab/>23</text:p>
      <text:p text:style-name="P50">19982119<text:tab/>FELIPE DE JESUS FREDERICO ABREU<text:tab/>06/04/1988<text:tab/>N<text:tab/>11<text:tab/>9<text:tab/>10<text:tab/>30<text:tab/>60,000<text:tab/>60,000<text:tab/>24</text:p>
      <text:p text:style-name="P50">19787570<text:tab/>RAFAEL RODRIGUES LIMA<text:tab/>21/11/1989<text:tab/>N<text:tab/>10<text:tab/>5<text:tab/>14<text:tab/>29<text:tab/>58,000<text:tab/>58,000<text:tab/>25</text:p>
      <text:p text:style-name="P50">19544790<text:tab/>JUAN CARLOS DANS SANCHEZ<text:tab/>28/09/1967<text:tab/>N<text:tab/>12<text:tab/>5<text:tab/>12<text:tab/>29<text:tab/>58,000<text:tab/>58,000<text:tab/>26</text:p>
      <text:p text:style-name="P50">18756131<text:tab/>IGOR PASSOS TANAJURA FERNANDES<text:tab/>25/03/1997<text:tab/>N<text:tab/>13<text:tab/>5<text:tab/>11<text:tab/>29<text:tab/>58,000<text:tab/>58,000<text:tab/>27</text:p>
      <text:p text:style-name="P50">19897162<text:tab/>JULIA CONFESSOR BECKER<text:tab/>31/07/2004<text:tab/>N<text:tab/>12<text:tab/>7<text:tab/>10<text:tab/>29<text:tab/>58,000<text:tab/>58,000<text:tab/>28</text:p>
      <text:p text:style-name="P50">19921535<text:tab/>GEIZI CARDOSO DE OLIVEIRA VIEIRA<text:tab/>22/11/1982<text:tab/>N<text:tab/>13<text:tab/>3<text:tab/>12<text:tab/>28<text:tab/>56,000<text:tab/>56,000<text:tab/>29</text:p>
      <text:p text:style-name="P50">19092784<text:tab/>RENAN HENRIQUE LOURENCO<text:tab/>20/02/1995<text:tab/>N<text:tab/>12<text:tab/>4<text:tab/>12<text:tab/>28<text:tab/>56,000<text:tab/>56,000<text:tab/>30</text:p>
      <text:p text:style-name="P50">19479980<text:tab/>CAIO RIBEIRO MONTEIRO<text:tab/>28/02/1989<text:tab/>N<text:tab/>12<text:tab/>5<text:tab/>11<text:tab/>28<text:tab/>56,000<text:tab/>56,000<text:tab/>31</text:p>
      <text:p text:style-name="P50">18676928<text:tab/>GUILHERME ALBINO MARTINS TORRES<text:tab/>21/04/2002<text:tab/>N<text:tab/>14<text:tab/>4<text:tab/>10<text:tab/>28<text:tab/>56,000<text:tab/>56,000<text:tab/>32</text:p>
      <text:p text:style-name="P50">19918690<text:tab/>CARLOS LEON JUNIOR<text:tab/>05/04/1961<text:tab/>N<text:tab/>10<text:tab/>3<text:tab/>14<text:tab/>27<text:tab/>54,000<text:tab/>54,000<text:tab/>33</text:p>
      <text:p text:style-name="P50">18639780<text:tab/>ELISEU BRAZ NOGUEIRA<text:tab/>19/08/1970<text:tab/>N<text:tab/>11<text:tab/>4<text:tab/>12<text:tab/>27<text:tab/>54,000<text:tab/>54,000<text:tab/>34</text:p>
      <text:p text:style-name="P50">19197721<text:tab/>PEDRO MARTINELLI RAMOS NUNES<text:tab/>16/05/1988<text:tab/>N<text:tab/>10<text:tab/>8<text:tab/>9<text:tab/>27<text:tab/>54,000<text:tab/>54,000<text:tab/>35</text:p>
      <text:p text:style-name="P50">19586043<text:tab/>AURELIO MARSON FAVERO<text:tab/>11/07/1990<text:tab/>N<text:tab/>13<text:tab/>10<text:tab/>4<text:tab/>27<text:tab/>54,000<text:tab/>54,000<text:tab/>36</text:p>
      <text:p text:style-name="P50">19828756<text:tab/>PAULO HENRIQUE MANGILI SERESUELA<text:tab/>02/06/2000<text:tab/>N<text:tab/>11<text:tab/>2<text:tab/>12<text:tab/>25<text:tab/>50,000<text:tab/>50,000<text:tab/>37</text:p>
      <text:p text:style-name="P50">19682344<text:tab/>BEATRIZ LOMBELLO NEVES<text:tab/>23/04/2001<text:tab/>N<text:tab/>11<text:tab/>3<text:tab/>11<text:tab/>25<text:tab/>50,000<text:tab/>50,000<text:tab/>38</text:p>
      <text:p text:style-name="P50">18663532<text:tab/>RENATO SPINOZA ANDREO<text:tab/>12/03/1988<text:tab/>S<text:tab/>10<text:tab/>4<text:tab/>11<text:tab/>25<text:tab/>50,000<text:tab/>50,000<text:tab/>39</text:p>
      <text:p text:style-name="P50">19502443<text:tab/>LUCAS BRUXELLAS PARRA<text:tab/>21/08/1988<text:tab/>N<text:tab/>10<text:tab/>4<text:tab/>11<text:tab/>25<text:tab/>50,000<text:tab/>50,000<text:tab/>40</text:p>
      <text:p text:style-name="P51">19790910<text:tab/>LUCAS MAXIMIANO COELHO<text:tab/>21/01/1992<text:tab/>N<text:tab/>11<text:tab/>5<text:tab/>9<text:tab/>25<text:tab/>50,000<text:tab/>50,000<text:tab/>41</text:p>
      <text:p text:style-name="P37">* Classificado na lista especial de candidatos com deficiência</text:p>
      <text:p text:style-name="P38">** Classificado na lista especial de candidatos negros</text:p>
      <text:p text:style-name="P45">Cargo ‑ 006 ‑ Oficial Legislativo</text:p>
      <text:p text:style-name="P45">Legenda:</text:p>
      <text:p text:style-name="P45">Código<text:tab/>Descrição</text:p>
      <text:p text:style-name="P37">A1<text:tab/>Acertos em Língua Portuguesa</text:p>
      <text:p text:style-name="P37">A2<text:tab/>Acertos em Matemática</text:p>
      <text:p text:style-name="P38">A3<text:tab/>Acertos em Conhecimentos Específicos</text:p>
      <text:p text:style-name="P45">Cargo ‑ 006 ‑ Oficial Legislativo</text:p>
      <text:p text:style-name="P45">Classificado</text:p>
      <text:p text:style-name="P10">Inscrição<text:tab/>Nome<text:tab/>Nascimento<text:tab/>Jurado<text:tab/>A1<text:tab/>A2<text:tab/>A3<text:tab/>Tot Acertos<text:tab/>Nota OBJ<text:tab/>Nota Final<text:tab/>Cls. Final</text:p>
      <text:p text:style-name="P50">19824726<text:tab/>PAMELA MAIA<text:tab/>13/08/1996<text:tab/>N<text:tab/>14<text:tab/>9<text:tab/>25<text:tab/>48<text:tab/>96,000<text:tab/>96,000<text:tab/>1</text:p>
      <text:p text:style-name="P50">19819161<text:tab/>NICOLAS ZOCCATELLI MOZELLI<text:tab/>19/03/2004<text:tab/>N<text:tab/>14<text:tab/>9<text:tab/>23<text:tab/>46<text:tab/>92,000<text:tab/>92,000<text:tab/>2</text:p>
      <text:p text:style-name="P50">18703100<text:tab/>GIOVANA LEITE SALES<text:tab/>18/12/1995<text:tab/>N<text:tab/>15<text:tab/>5<text:tab/>25<text:tab/>45<text:tab/>90,000<text:tab/>90,000<text:tab/>3</text:p>
      <text:p text:style-name="P50">18647405<text:tab/>GABRIEL TADEU DE ALMEIDA<text:tab/>07/02/1995<text:tab/>N<text:tab/>13<text:tab/>8<text:tab/>23<text:tab/>44<text:tab/>88,000<text:tab/>88,000<text:tab/>4</text:p>
      <text:p text:style-name="P50">18701078<text:tab/>GUILHERME NOGUEIRA MACHADO<text:tab/>10/10/2000<text:tab/>N<text:tab/>14<text:tab/>8<text:tab/>22<text:tab/>44<text:tab/>88,000<text:tab/>88,000<text:tab/>5</text:p>
      <text:p text:style-name="P50">19717318<text:tab/>CECILIA DONHA TEIXEIRA<text:tab/>22/02/1983<text:tab/>N<text:tab/>15<text:tab/>8<text:tab/>21<text:tab/>44<text:tab/>88,000<text:tab/>88,000<text:tab/>6</text:p>
      <text:p text:style-name="P50">19371365<text:tab/>BIANCA MARTINS PETER<text:tab/>29/11/1997<text:tab/>N<text:tab/>14<text:tab/>5<text:tab/>24<text:tab/>43<text:tab/>86,000<text:tab/>86,000<text:tab/>7</text:p>
      <text:p text:style-name="P50">19873301<text:tab/>SAMUEL PERESSIN DA SILVA<text:tab/>26/03/1990<text:tab/>N<text:tab/>15<text:tab/>5<text:tab/>23<text:tab/>43<text:tab/>86,000<text:tab/>86,000<text:tab/>8</text:p>
      <text:p text:style-name="P50">19823436<text:tab/>JEFFERSON PORTES<text:tab/>29/02/1980<text:tab/>N<text:tab/>14<text:tab/>7<text:tab/>22<text:tab/>43<text:tab/>86,000<text:tab/>86,000<text:tab/>9</text:p>
      <text:p text:style-name="P50">19749325<text:tab/>LUCAS SALES DE OLIVEIRA<text:tab/>12/05/1986<text:tab/>N<text:tab/>13<text:tab/>8<text:tab/>22<text:tab/>43<text:tab/>86,000<text:tab/>86,000<text:tab/>10</text:p>
      <text:p text:style-name="P50">19379340<text:tab/>TATIANE RAMOS COSTA<text:tab/>10/05/1987<text:tab/>N<text:tab/>15<text:tab/>7<text:tab/>21<text:tab/>43<text:tab/>86,000<text:tab/>86,000<text:tab/>11</text:p>
      <text:p text:style-name="P50">18624758<text:tab/>FELIPE LEVI DE LIMA<text:tab/>02/11/1998<text:tab/>N<text:tab/>13<text:tab/>10<text:tab/>20<text:tab/>43<text:tab/>86,000<text:tab/>86,000<text:tab/>12</text:p>
      <text:p text:style-name="P50">19820429<text:tab/>ALVARO VARRASCHIM DE OLIVEIRA E SILVA<text:tab/>27/12/1993<text:tab/>N<text:tab/>15<text:tab/>6<text:tab/>21<text:tab/>42<text:tab/>84,000<text:tab/>84,000<text:tab/>13</text:p>
      <text:p text:style-name="P50">19460724<text:tab/>JOAO MARCOS FERREIRA COSTA<text:tab/>23/08/1986<text:tab/>N<text:tab/>14<text:tab/>7<text:tab/>21<text:tab/>42<text:tab/>84,000<text:tab/>84,000<text:tab/>14</text:p>
      <text:p text:style-name="P50">19865422<text:tab/>SARAH LUIZA BARROSO PEREIRA<text:tab/>12/09/1992<text:tab/>N<text:tab/>13<text:tab/>8<text:tab/>21<text:tab/>42<text:tab/>84,000<text:tab/>84,000<text:tab/>15</text:p>
      <text:p text:style-name="P50">18708684<text:tab/>JOSE ORLANDO COSTA SILVA<text:tab/>12/03/1996<text:tab/>N<text:tab/>13<text:tab/>8<text:tab/>21<text:tab/>42<text:tab/>84,000<text:tab/>84,000<text:tab/>16</text:p>
      <text:p text:style-name="P50">18711480<text:tab/>ISRAEL LUCAS BARBOSA ROMA<text:tab/>18/10/2001<text:tab/>N<text:tab/>13<text:tab/>8<text:tab/>21<text:tab/>42<text:tab/>84,000<text:tab/>84,000<text:tab/>17</text:p>
      <text:p text:style-name="P50">19803320<text:tab/>ANA JULIA CANDEANI DOS SANTOS<text:tab/>27/03/2002<text:tab/>N<text:tab/>13<text:tab/>8<text:tab/>21<text:tab/>42<text:tab/>84,000<text:tab/>84,000<text:tab/>18</text:p>
      <text:p text:style-name="P50">18628494<text:tab/>BRUNA LAZARINI VIEIRA MACHADO DE SOUZA<text:tab/>14/04/1987<text:tab/>N<text:tab/>14<text:tab/>8<text:tab/>20<text:tab/>42<text:tab/>84,000<text:tab/>84,000<text:tab/>19</text:p>
      <text:p text:style-name="P50">19207328<text:tab/>CARLA RAQUEL MORAES BORGES<text:tab/>01/04/1996<text:tab/>N<text:tab/>14<text:tab/>8<text:tab/>20<text:tab/>42<text:tab/>84,000<text:tab/>84,000<text:tab/>20</text:p>
      <text:p text:style-name="P50">18674321<text:tab/>DOUGLAS EDUARDO LIMA DA CUNHA**<text:tab/>22/06/1993<text:tab/>N<text:tab/>13<text:tab/>10<text:tab/>19<text:tab/>42<text:tab/>84,000<text:tab/>84,000<text:tab/>21</text:p>
      <text:p text:style-name="P50">19705220<text:tab/>RODRIGO KENJI HATADA<text:tab/>23/06/1993<text:tab/>N<text:tab/>14<text:tab/>10<text:tab/>18<text:tab/>42<text:tab/>84,000<text:tab/>84,000<text:tab/>22</text:p>
      <text:p text:style-name="P50">19348673<text:tab/>MAURO HIDEKI TOCHIRO<text:tab/>18/08/1964<text:tab/>N<text:tab/>13<text:tab/>8<text:tab/>20<text:tab/>41<text:tab/>82,000<text:tab/>82,000<text:tab/>23</text:p>
      <text:p text:style-name="P50">19584423<text:tab/>ROMULO ORLANDO DE ANDRADE FACCHINI<text:tab/>23/01/2000<text:tab/>N<text:tab/>13<text:tab/>5<text:tab/>23<text:tab/>41<text:tab/>82,000<text:tab/>82,000<text:tab/>24</text:p>
      <text:p text:style-name="P50">19969449<text:tab/>GLEDSON KATANIWA GONCALVES<text:tab/>05/01/1989<text:tab/>N<text:tab/>11<text:tab/>7<text:tab/>23<text:tab/>41<text:tab/>82,000<text:tab/>82,000<text:tab/>25</text:p>
      <text:p text:style-name="P50">19742916<text:tab/>EMILSON PEREIRA DOS SANTOS<text:tab/>14/03/1983<text:tab/>N<text:tab/>13<text:tab/>6<text:tab/>22<text:tab/>41<text:tab/>82,000<text:tab/>82,000<text:tab/>26</text:p>
      <text:p text:style-name="P50">18922589<text:tab/>OTAVIO BRASILEIRO PIRES DE CAMARGO<text:tab/>11/08/2000<text:tab/>N<text:tab/>11<text:tab/>8<text:tab/>22<text:tab/>41<text:tab/>82,000<text:tab/>82,000<text:tab/>27</text:p>
      <text:p text:style-name="P50">19785909<text:tab/>MARIANA AGUIRRE CASTELLANI<text:tab/>15/03/1995<text:tab/>N<text:tab/>13<text:tab/>7<text:tab/>21<text:tab/>41<text:tab/>82,000<text:tab/>82,000<text:tab/>28</text:p>
      <text:p text:style-name="P50">18641377<text:tab/>BRUNO MARCELO IVO RODRIGUES<text:tab/>10/03/2000<text:tab/>N<text:tab/>13<text:tab/>7<text:tab/>21<text:tab/>41<text:tab/>82,000<text:tab/>82,000<text:tab/>29</text:p>
      <text:p text:style-name="P50">19772378<text:tab/>GEAN KARLLO COSTA MOREIRA<text:tab/>15/10/2002<text:tab/>N<text:tab/>12<text:tab/>8<text:tab/>21<text:tab/>41<text:tab/>82,000<text:tab/>82,000<text:tab/>30</text:p>
      <text:p text:style-name="P50">19329555<text:tab/>ROBERSON GENESIO CUSTODIO<text:tab/>02/07/1983<text:tab/>N<text:tab/>14<text:tab/>7<text:tab/>20<text:tab/>41<text:tab/>82,000<text:tab/>82,000<text:tab/>31</text:p>
      <text:p text:style-name="P50">18663486<text:tab/>SAIURY PRADO DE OLIVEIRA<text:tab/>25/08/1989<text:tab/>N<text:tab/>13<text:tab/>8<text:tab/>20<text:tab/>41<text:tab/>82,000<text:tab/>82,000<text:tab/>32</text:p>
      <text:p text:style-name="P50"><text:soft-page-break/>19852088<text:tab/>FELIPE ELIZIO MAXIMO XAVIER<text:tab/>16/11/1994<text:tab/>N<text:tab/>13<text:tab/>8<text:tab/>20<text:tab/>41<text:tab/>82,000<text:tab/>82,000<text:tab/>33</text:p>
      <text:p text:style-name="P50">18627617<text:tab/>GABRIELA MIGLIATTI PAYAO<text:tab/>05/09/1997<text:tab/>N<text:tab/>13<text:tab/>8<text:tab/>20<text:tab/>41<text:tab/>82,000<text:tab/>82,000<text:tab/>34</text:p>
      <text:p text:style-name="P50">19620640<text:tab/>ERIVELTON ROCHA DA SILVA**<text:tab/>03/01/1995<text:tab/>N<text:tab/>14<text:tab/>8<text:tab/>19<text:tab/>41<text:tab/>82,000<text:tab/>82,000<text:tab/>35</text:p>
      <text:p text:style-name="P50">19875169<text:tab/>LUCAS HENRIQUE DOS SANTOS<text:tab/>03/09/1992<text:tab/>N<text:tab/>14<text:tab/>9<text:tab/>18<text:tab/>41<text:tab/>82,000<text:tab/>82,000<text:tab/>36</text:p>
      <text:p text:style-name="P50">18630480<text:tab/>CLARA VINHOLI ARAUJO<text:tab/>15/08/1998<text:tab/>N<text:tab/>13<text:tab/>4<text:tab/>23<text:tab/>40<text:tab/>80,000<text:tab/>80,000<text:tab/>37</text:p>
      <text:p text:style-name="P50">18933335<text:tab/>LAYSE SOUSA RODRIGUES<text:tab/>06/07/1989<text:tab/>N<text:tab/>14<text:tab/>4<text:tab/>22<text:tab/>40<text:tab/>80,000<text:tab/>80,000<text:tab/>38</text:p>
      <text:p text:style-name="P50">18747728<text:tab/>HUGO LEONARDO BERNARDES<text:tab/>06/04/1976<text:tab/>S<text:tab/>13<text:tab/>5<text:tab/>22<text:tab/>40<text:tab/>80,000<text:tab/>80,000<text:tab/>39</text:p>
      <text:p text:style-name="P50">19527314<text:tab/>BRUNO PIORINO FLORES BERGAMINI<text:tab/>16/07/1993<text:tab/>N<text:tab/>13<text:tab/>6<text:tab/>21<text:tab/>40<text:tab/>80,000<text:tab/>80,000<text:tab/>40</text:p>
      <text:p text:style-name="P50">19906005<text:tab/>ANDREY SANTOS REIS<text:tab/>03/10/1997<text:tab/>N<text:tab/>15<text:tab/>5<text:tab/>20<text:tab/>40<text:tab/>80,000<text:tab/>80,000<text:tab/>41</text:p>
      <text:p text:style-name="P50">19568690<text:tab/>ALLAN DINIZ<text:tab/>04/07/1978<text:tab/>N<text:tab/>13<text:tab/>7<text:tab/>20<text:tab/>40<text:tab/>80,000<text:tab/>80,000<text:tab/>42</text:p>
      <text:p text:style-name="P50">19748825<text:tab/>ICARO AUGUSTO MELO<text:tab/>08/05/1991<text:tab/>N<text:tab/>12<text:tab/>8<text:tab/>20<text:tab/>40<text:tab/>80,000<text:tab/>80,000<text:tab/>43</text:p>
      <text:p text:style-name="P50">18754821<text:tab/>PATRICK BATISTA CREMIATO<text:tab/>13/03/1997<text:tab/>N<text:tab/>12<text:tab/>8<text:tab/>20<text:tab/>40<text:tab/>80,000<text:tab/>80,000<text:tab/>44</text:p>
      <text:p text:style-name="P50">18793290<text:tab/>TAIS SILVA LOURENCO<text:tab/>20/11/1980<text:tab/>N<text:tab/>13<text:tab/>8<text:tab/>19<text:tab/>40<text:tab/>80,000<text:tab/>80,000<text:tab/>45</text:p>
      <text:p text:style-name="P50">19354207<text:tab/>GUILHERME FERREIRA FONTES<text:tab/>06/06/1996<text:tab/>N<text:tab/>15<text:tab/>8<text:tab/>17<text:tab/>40<text:tab/>80,000<text:tab/>80,000<text:tab/>46</text:p>
      <text:p text:style-name="P50">19584857<text:tab/>ISABELLA OLIVEIRA DE CARVALHO<text:tab/>09/11/1995<text:tab/>N<text:tab/>14<text:tab/>4<text:tab/>21<text:tab/>39<text:tab/>78,000<text:tab/>78,000<text:tab/>47</text:p>
      <text:p text:style-name="P50">18863744<text:tab/>ANDERSON JOSIAS DOS SANTOS<text:tab/>26/09/1982<text:tab/>N<text:tab/>14<text:tab/>5<text:tab/>20<text:tab/>39<text:tab/>78,000<text:tab/>78,000<text:tab/>48</text:p>
      <text:p text:style-name="P50">19761538<text:tab/>SAULO PEREIRA PORTO<text:tab/>11/11/2002<text:tab/>N<text:tab/>13<text:tab/>6<text:tab/>20<text:tab/>39<text:tab/>78,000<text:tab/>78,000<text:tab/>49</text:p>
      <text:p text:style-name="P50">19861800<text:tab/>MATHEUS MAZAGAO DA CUNHA<text:tab/>04/08/2002<text:tab/>S<text:tab/>14<text:tab/>6<text:tab/>19<text:tab/>39<text:tab/>78,000<text:tab/>78,000<text:tab/>50</text:p>
      <text:p text:style-name="P50">19834160<text:tab/>LUIS MAURICIO MANTOVANI CAIAFFA DOS SANTOS<text:tab/>09/05/1995<text:tab/>N<text:tab/>12<text:tab/>8<text:tab/>19<text:tab/>39<text:tab/>78,000<text:tab/>78,000<text:tab/>51</text:p>
      <text:p text:style-name="P50"><text:tab/>IBANEZ</text:p>
      <text:p text:style-name="P50">18653170<text:tab/>ADRIANA CORREA MARQUES<text:tab/>27/06/1978<text:tab/>N<text:tab/>14<text:tab/>7<text:tab/>18<text:tab/>39<text:tab/>78,000<text:tab/>78,000<text:tab/>52</text:p>
      <text:p text:style-name="P50">19972512<text:tab/>VICTOR MARTINI SCASSOLA<text:tab/>19/05/1998<text:tab/>N<text:tab/>14<text:tab/>7<text:tab/>18<text:tab/>39<text:tab/>78,000<text:tab/>78,000<text:tab/>53</text:p>
      <text:p text:style-name="P50">19293208<text:tab/>MATHEUS DE MORAES HONORATO<text:tab/>05/09/1999<text:tab/>N<text:tab/>13<text:tab/>8<text:tab/>18<text:tab/>39<text:tab/>78,000<text:tab/>78,000<text:tab/>54</text:p>
      <text:p text:style-name="P50">19620497<text:tab/>TIAGO ZACARIAS DE ALELUIA<text:tab/>30/03/1986<text:tab/>N<text:tab/>14<text:tab/>9<text:tab/>16<text:tab/>39<text:tab/>78,000<text:tab/>78,000<text:tab/>55</text:p>
      <text:p text:style-name="P50">19738919<text:tab/>MELQUE ZEDEQUE ALVES DE LIMA**<text:tab/>08/03/1993<text:tab/>N<text:tab/>14<text:tab/>4<text:tab/>20<text:tab/>38<text:tab/>76,000<text:tab/>76,000<text:tab/>56</text:p>
      <text:p text:style-name="P50">19895909<text:tab/>THYAGO ARTHUR HIGGINS DOMINGUES<text:tab/>16/06/1989<text:tab/>N<text:tab/>14<text:tab/>5<text:tab/>19<text:tab/>38<text:tab/>76,000<text:tab/>76,000<text:tab/>57</text:p>
      <text:p text:style-name="P50">19308310<text:tab/>REGINALDO DIAS CRUZ**<text:tab/>31/03/1974<text:tab/>S<text:tab/>13<text:tab/>6<text:tab/>19<text:tab/>38<text:tab/>76,000<text:tab/>76,000<text:tab/>58</text:p>
      <text:p text:style-name="P50">19645422<text:tab/>MAURICIO HENRIQUE DA SILVA**<text:tab/>06/11/1979<text:tab/>N<text:tab/>12<text:tab/>7<text:tab/>19<text:tab/>38<text:tab/>76,000<text:tab/>76,000<text:tab/>59</text:p>
      <text:p text:style-name="P50">19035179<text:tab/>FELIPE JOSE LEAL PENEDA<text:tab/>05/09/1986<text:tab/>N<text:tab/>12<text:tab/>7<text:tab/>19<text:tab/>38<text:tab/>76,000<text:tab/>76,000<text:tab/>60</text:p>
      <text:p text:style-name="P50">19558023<text:tab/>CHIARA RIBEIRO PAPALI<text:tab/>02/04/1974<text:tab/>N<text:tab/>13<text:tab/>8<text:tab/>17<text:tab/>38<text:tab/>76,000<text:tab/>76,000<text:tab/>61</text:p>
      <text:p text:style-name="P50">19935587<text:tab/>LUCAS LOPES NEVES CALDEIRA<text:tab/>29/11/1995<text:tab/>N<text:tab/>15<text:tab/>7<text:tab/>16<text:tab/>38<text:tab/>76,000<text:tab/>76,000<text:tab/>62</text:p>
      <text:p text:style-name="P50">19361254<text:tab/>VINICIUS PEDRO DE SOUSA**<text:tab/>30/04/1998<text:tab/>N<text:tab/>15<text:tab/>7<text:tab/>16<text:tab/>38<text:tab/>76,000<text:tab/>76,000<text:tab/>63</text:p>
      <text:p text:style-name="P50">18840736<text:tab/>DAIANE MELO BATISTELA RODRIGUES SOARES<text:tab/>21/06/1996<text:tab/>N<text:tab/>14<text:tab/>9<text:tab/>15<text:tab/>38<text:tab/>76,000<text:tab/>76,000<text:tab/>64</text:p>
      <text:p text:style-name="P50">19035268<text:tab/>MAIRA DE QUEIROZ HAGUIHARA DOMINGOS<text:tab/>14/05/1995<text:tab/>N<text:tab/>12<text:tab/>4<text:tab/>21<text:tab/>37<text:tab/>74,000<text:tab/>74,000<text:tab/>65</text:p>
      <text:p text:style-name="P50">19375344<text:tab/>RICARDO ALVES BUENO<text:tab/>10/01/1980<text:tab/>N<text:tab/>11<text:tab/>5<text:tab/>21<text:tab/>37<text:tab/>74,000<text:tab/>74,000<text:tab/>66</text:p>
      <text:p text:style-name="P50">18659977<text:tab/>ADRIANA DE SOUZA LAURA<text:tab/>19/07/1975<text:tab/>N<text:tab/>13<text:tab/>5<text:tab/>19<text:tab/>37<text:tab/>74,000<text:tab/>74,000<text:tab/>67</text:p>
      <text:p text:style-name="P50">18741576<text:tab/>JAIME COSTA RAMOS JUNIOR<text:tab/>12/06/1999<text:tab/>N<text:tab/>13<text:tab/>5<text:tab/>19<text:tab/>37<text:tab/>74,000<text:tab/>74,000<text:tab/>68</text:p>
      <text:p text:style-name="P50">19741740<text:tab/>PAULO GABRIEL FERNANDES DA SILVA<text:tab/>30/10/1997<text:tab/>N<text:tab/>12<text:tab/>6<text:tab/>19<text:tab/>37<text:tab/>74,000<text:tab/>74,000<text:tab/>69</text:p>
      <text:p text:style-name="P50">19611056<text:tab/>CRISPIM DOS REIS RODRIGUES<text:tab/>14/05/2001<text:tab/>N<text:tab/>11<text:tab/>7<text:tab/>19<text:tab/>37<text:tab/>74,000<text:tab/>74,000<text:tab/>70</text:p>
      <text:p text:style-name="P50">19870825<text:tab/>NICOLAS MITSUOKA DOS SANTOS<text:tab/>24/06/1995<text:tab/>N<text:tab/>14<text:tab/>5<text:tab/>18<text:tab/>37<text:tab/>74,000<text:tab/>74,000<text:tab/>71</text:p>
      <text:p text:style-name="P50">20010931<text:tab/>RUBIA PERASSI ALQUEZAR<text:tab/>22/07/2002<text:tab/>N<text:tab/>13<text:tab/>6<text:tab/>18<text:tab/>37<text:tab/>74,000<text:tab/>74,000<text:tab/>72</text:p>
      <text:p text:style-name="P50">19728450<text:tab/>BIANCA HOMSI FERNANDES<text:tab/>05/02/2000<text:tab/>N<text:tab/>14<text:tab/>6<text:tab/>17<text:tab/>37<text:tab/>74,000<text:tab/>74,000<text:tab/>73</text:p>
      <text:p text:style-name="P50">19631014<text:tab/>LAURA CONDE TRESCA<text:tab/>26/01/1980<text:tab/>N<text:tab/>13<text:tab/>7<text:tab/>17<text:tab/>37<text:tab/>74,000<text:tab/>74,000<text:tab/>74</text:p>
      <text:p text:style-name="P50">18774180<text:tab/>BRUNO HENRIQUE INACIO DOS SANTOS<text:tab/>05/10/1991<text:tab/>N<text:tab/>14<text:tab/>7<text:tab/>16<text:tab/>37<text:tab/>74,000<text:tab/>74,000<text:tab/>75</text:p>
      <text:p text:style-name="P50">19664770<text:tab/>CHRISTIAN ALEXANDRE DE MARCONDES<text:tab/>20/11/1974<text:tab/>N<text:tab/>15<text:tab/>7<text:tab/>15<text:tab/>37<text:tab/>74,000<text:tab/>74,000<text:tab/>76</text:p>
      <text:p text:style-name="P50">18627803<text:tab/>FELIPE BOLANHO DA ROSA ANDRADE<text:tab/>01/07/1982<text:tab/>N<text:tab/>14<text:tab/>8<text:tab/>15<text:tab/>37<text:tab/>74,000<text:tab/>74,000<text:tab/>77</text:p>
      <text:p text:style-name="P50">18870708<text:tab/>LUIS ANTONIO FERREIRA<text:tab/>30/04/1972<text:tab/>N<text:tab/>13<text:tab/>9<text:tab/>15<text:tab/>37<text:tab/>74,000<text:tab/>74,000<text:tab/>78</text:p>
      <text:p text:style-name="P50">19913257<text:tab/>MAIRA CONSOLI PERES<text:tab/>31/05/1999<text:tab/>N<text:tab/>14<text:tab/>2<text:tab/>20<text:tab/>36<text:tab/>72,000<text:tab/>72,000<text:tab/>79</text:p>
      <text:p text:style-name="P50">19355149<text:tab/>AMANDA REZENDE LOPES<text:tab/>09/05/2002<text:tab/>N<text:tab/>12<text:tab/>4<text:tab/>20<text:tab/>36<text:tab/>72,000<text:tab/>72,000<text:tab/>80</text:p>
      <text:p text:style-name="P50">19144512<text:tab/>JANIO RODRIGUES SILVA<text:tab/>11/02/1988<text:tab/>N<text:tab/>9<text:tab/>7<text:tab/>20<text:tab/>36<text:tab/>72,000<text:tab/>72,000<text:tab/>81</text:p>
      <text:p text:style-name="P50">18716261<text:tab/>KELVIN BARBOSA RODRIGUES**<text:tab/>04/11/1993<text:tab/>N<text:tab/>10<text:tab/>7<text:tab/>19<text:tab/>36<text:tab/>72,000<text:tab/>72,000<text:tab/>82</text:p>
      <text:p text:style-name="P50">19104138<text:tab/>FERNANDA BETENCOURT DOS SANTOS<text:tab/>20/11/1989<text:tab/>N<text:tab/>14<text:tab/>4<text:tab/>18<text:tab/>36<text:tab/>72,000<text:tab/>72,000<text:tab/>83</text:p>
      <text:p text:style-name="P50">18635520<text:tab/>AMANDA AMARAL<text:tab/>27/04/1999<text:tab/>N<text:tab/>14<text:tab/>4<text:tab/>18<text:tab/>36<text:tab/>72,000<text:tab/>72,000<text:tab/>84</text:p>
      <text:p text:style-name="P50">19762038<text:tab/>GABRIELA ALVES FIORANI<text:tab/>17/04/2001<text:tab/>N<text:tab/>14<text:tab/>4<text:tab/>18<text:tab/>36<text:tab/>72,000<text:tab/>72,000<text:tab/>85</text:p>
      <text:p text:style-name="P50">19845219<text:tab/>CARLOS EDUARDO DA SILVA COSTA**<text:tab/>30/06/1981<text:tab/>N<text:tab/>13<text:tab/>5<text:tab/>18<text:tab/>36<text:tab/>72,000<text:tab/>72,000<text:tab/>86</text:p>
      <text:p text:style-name="P50">19555350<text:tab/>JULIANO NASCIMENTO LEITE<text:tab/>30/09/1976<text:tab/>N<text:tab/>14<text:tab/>5<text:tab/>17<text:tab/>36<text:tab/>72,000<text:tab/>72,000<text:tab/>87</text:p>
      <text:p text:style-name="P50">19016123<text:tab/>MARCO PAULO MARINHO DIAS PESSANHA<text:tab/>18/01/1992<text:tab/>N<text:tab/>12<text:tab/>7<text:tab/>17<text:tab/>36<text:tab/>72,000<text:tab/>72,000<text:tab/>88</text:p>
      <text:p text:style-name="P50">19895895<text:tab/>LETICIA HELEN PEREIRA<text:tab/>03/07/1996<text:tab/>N<text:tab/>12<text:tab/>7<text:tab/>17<text:tab/>36<text:tab/>72,000<text:tab/>72,000<text:tab/>89</text:p>
      <text:p text:style-name="P50">18681816<text:tab/>VICTOR AUGUSTO DE OLIVEIRA<text:tab/>07/08/1996<text:tab/>N<text:tab/>12<text:tab/>7<text:tab/>17<text:tab/>36<text:tab/>72,000<text:tab/>72,000<text:tab/>90</text:p>
      <text:p text:style-name="P50">18911544<text:tab/>CAROLINE CHISTE DE CASTRO LOPES<text:tab/>02/07/1992<text:tab/>S<text:tab/>11<text:tab/>8<text:tab/>17<text:tab/>36<text:tab/>72,000<text:tab/>72,000<text:tab/>91</text:p>
      <text:p text:style-name="P50">19578342<text:tab/>RODRIGO EGYDIO ANTUNES LARA<text:tab/>21/05/1984<text:tab/>N<text:tab/>15<text:tab/>5<text:tab/>16<text:tab/>36<text:tab/>72,000<text:tab/>72,000<text:tab/>92</text:p>
      <text:p text:style-name="P50">19732490<text:tab/>BRUNA SAMPAIO BARBOSA<text:tab/>14/02/1985<text:tab/>N<text:tab/>15<text:tab/>5<text:tab/>16<text:tab/>36<text:tab/>72,000<text:tab/>72,000<text:tab/>93</text:p>
      <text:p text:style-name="P50">18785247<text:tab/>MICHEL MACHADO DE MIRANDA FALCAO DE FREITAS<text:tab/>17/11/1995<text:tab/>N<text:tab/>13<text:tab/>7<text:tab/>16<text:tab/>36<text:tab/>72,000<text:tab/>72,000<text:tab/>94</text:p>
      <text:p text:style-name="P50">19890761<text:tab/>ALLYSSON VINICIUS LIMA XAVIER<text:tab/>24/09/1995<text:tab/>N<text:tab/>12<text:tab/>8<text:tab/>16<text:tab/>36<text:tab/>72,000<text:tab/>72,000<text:tab/>95</text:p>
      <text:p text:style-name="P50">18631754<text:tab/>ANDERSON LUCAS SANTOS DE SOUZA**<text:tab/>18/07/1992<text:tab/>N<text:tab/>14<text:tab/>7<text:tab/>15<text:tab/>36<text:tab/>72,000<text:tab/>72,000<text:tab/>96</text:p>
      <text:p text:style-name="P50">19395531<text:tab/>OTAVIO COELHO DE CAMARGO<text:tab/>16/07/1997<text:tab/>N<text:tab/>12<text:tab/>9<text:tab/>15<text:tab/>36<text:tab/>72,000<text:tab/>72,000<text:tab/>97</text:p>
      <text:p text:style-name="P50">20022930<text:tab/>GIOVANA DE GODOY ALVES DE OLIVEIRA<text:tab/>23/11/1997<text:tab/>N<text:tab/>12<text:tab/>9<text:tab/>15<text:tab/>36<text:tab/>72,000<text:tab/>72,000<text:tab/>98</text:p>
      <text:p text:style-name="P50">18744990<text:tab/>ZEILA TIOKO SUZUKI<text:tab/>08/04/1974<text:tab/>N<text:tab/>13<text:tab/>9<text:tab/>14<text:tab/>36<text:tab/>72,000<text:tab/>72,000<text:tab/>99</text:p>
      <text:p text:style-name="P50">18682243<text:tab/>ISABELA FERNANDES XAVIER<text:tab/>20/05/1998<text:tab/>N<text:tab/>14<text:tab/>9<text:tab/>13<text:tab/>36<text:tab/>72,000<text:tab/>72,000<text:tab/>100</text:p>
      <text:p text:style-name="P50">18710263<text:tab/>GILIARDE COSTA DOS SANTOS**<text:tab/>02/10/1995<text:tab/>N<text:tab/>11<text:tab/>3<text:tab/>21<text:tab/>35<text:tab/>70,000<text:tab/>70,000<text:tab/>101</text:p>
      <text:p text:style-name="P50">19794932<text:tab/>UGERISON GOMES DE MEDEIROS<text:tab/>20/05/1984<text:tab/>N<text:tab/>11<text:tab/>4<text:tab/>20<text:tab/>35<text:tab/>70,000<text:tab/>70,000<text:tab/>102</text:p>
      <text:p text:style-name="P50">19101244<text:tab/>VALESCA FERREIRA DE SOUZA<text:tab/>15/04/1980<text:tab/>N<text:tab/>13<text:tab/>3<text:tab/>19<text:tab/>35<text:tab/>70,000<text:tab/>70,000<text:tab/>103</text:p>
      <text:p text:style-name="P50">19839901<text:tab/>LUCAS FERNANDO CANDIDO DOS SANTOS<text:tab/>30/11/1996<text:tab/>N<text:tab/>13<text:tab/>3<text:tab/>19<text:tab/>35<text:tab/>70,000<text:tab/>70,000<text:tab/>104</text:p>
      <text:p text:style-name="P50">18710409<text:tab/>ANTONIO GERALDO DA SILVA JUNIOR<text:tab/>16/09/1995<text:tab/>N<text:tab/>13<text:tab/>4<text:tab/>18<text:tab/>35<text:tab/>70,000<text:tab/>70,000<text:tab/>105</text:p>
      <text:p text:style-name="P50">18633331<text:tab/>JOSE CARLOS JANCOVIC PENA<text:tab/>24/01/1997<text:tab/>N<text:tab/>13<text:tab/>4<text:tab/>18<text:tab/>35<text:tab/>70,000<text:tab/>70,000<text:tab/>106</text:p>
      <text:p text:style-name="P50">19962100<text:tab/>BEATRIZ BASTOS BRAGA<text:tab/>22/11/1990<text:tab/>N<text:tab/>12<text:tab/>5<text:tab/>18<text:tab/>35<text:tab/>70,000<text:tab/>70,000<text:tab/>107</text:p>
      <text:p text:style-name="P50">19841396<text:tab/>MARISA FURTADO COELHO CAMPOS<text:tab/>01/07/1981<text:tab/>N<text:tab/>11<text:tab/>6<text:tab/>18<text:tab/>35<text:tab/>70,000<text:tab/>70,000<text:tab/>108</text:p>
      <text:p text:style-name="P50">19723180<text:tab/>IRVANIO GILSON MARCELINO<text:tab/>29/11/1976<text:tab/>N<text:tab/>15<text:tab/>3<text:tab/>17<text:tab/>35<text:tab/>70,000<text:tab/>70,000<text:tab/>109</text:p>
      <text:p text:style-name="P50">19378394<text:tab/>MATHEUS FERREIRA SOARES DA SILVA<text:tab/>16/04/1992<text:tab/>N<text:tab/>14<text:tab/>4<text:tab/>17<text:tab/>35<text:tab/>70,000<text:tab/>70,000<text:tab/>110</text:p>
      <text:p text:style-name="P50">18765807<text:tab/>LUCAS SOUZA GIMENES<text:tab/>15/03/1993<text:tab/>N<text:tab/>13<text:tab/>5<text:tab/>17<text:tab/>35<text:tab/>70,000<text:tab/>70,000<text:tab/>111</text:p>
      <text:p text:style-name="P50">19604084<text:tab/>BRUNO VICTOR DE ALMEIDA FARIA<text:tab/>07/05/1988<text:tab/>N<text:tab/>14<text:tab/>5<text:tab/>16<text:tab/>35<text:tab/>70,000<text:tab/>70,000<text:tab/>112</text:p>
      <text:p text:style-name="P50">19345496<text:tab/>LIVIA LIMA MARINHO**<text:tab/>08/03/1991<text:tab/>N<text:tab/>14<text:tab/>5<text:tab/>16<text:tab/>35<text:tab/>70,000<text:tab/>70,000<text:tab/>113</text:p>
      <text:p text:style-name="P50">19598521<text:tab/>JAIR SANTANA DA SILVA<text:tab/>10/03/1982<text:tab/>N<text:tab/>13<text:tab/>6<text:tab/>16<text:tab/>35<text:tab/>70,000<text:tab/>70,000<text:tab/>114</text:p>
      <text:p text:style-name="P50">18672752<text:tab/>LUCAS OLIVEIRA MINEIRO SILVA<text:tab/>10/11/1994<text:tab/>N<text:tab/>13<text:tab/>6<text:tab/>16<text:tab/>35<text:tab/>70,000<text:tab/>70,000<text:tab/>115</text:p>
      <text:p text:style-name="P50">18657737<text:tab/>ANA LUIZA SAMPAIO DE ALMEIDA<text:tab/>22/06/1999<text:tab/>N<text:tab/>13<text:tab/>6<text:tab/>16<text:tab/>35<text:tab/>70,000<text:tab/>70,000<text:tab/>116</text:p>
      <text:p text:style-name="P50"><text:soft-page-break/>18762794<text:tab/>RAFAELA GAMA COSTA FARIA<text:tab/>24/04/1986<text:tab/>N<text:tab/>11<text:tab/>8<text:tab/>16<text:tab/>35<text:tab/>70,000<text:tab/>70,000<text:tab/>117</text:p>
      <text:p text:style-name="P50">19536666<text:tab/>LUCCA CATINI LANZI<text:tab/>26/02/1999<text:tab/>N<text:tab/>15<text:tab/>5<text:tab/>15<text:tab/>35<text:tab/>70,000<text:tab/>70,000<text:tab/>118</text:p>
      <text:p text:style-name="P50">18681603<text:tab/>FERNANDO MATSUNAGA<text:tab/>11/09/1984<text:tab/>N<text:tab/>14<text:tab/>6<text:tab/>15<text:tab/>35<text:tab/>70,000<text:tab/>70,000<text:tab/>119</text:p>
      <text:p text:style-name="P50">19711808<text:tab/>LETICIA RODRIGUES FERREIRA NETTO<text:tab/>10/09/1991<text:tab/>N<text:tab/>14<text:tab/>6<text:tab/>15<text:tab/>35<text:tab/>70,000<text:tab/>70,000<text:tab/>120</text:p>
      <text:p text:style-name="P50">19607008<text:tab/>WELLINGTON LIMA SANTOS**<text:tab/>01/02/1982<text:tab/>N<text:tab/>13<text:tab/>7<text:tab/>15<text:tab/>35<text:tab/>70,000<text:tab/>70,000<text:tab/>121</text:p>
      <text:p text:style-name="P50">19813198<text:tab/>EDUARDO SHOJI OZAWA<text:tab/>23/04/1985<text:tab/>N<text:tab/>13<text:tab/>7<text:tab/>15<text:tab/>35<text:tab/>70,000<text:tab/>70,000<text:tab/>122</text:p>
      <text:p text:style-name="P50">19843461<text:tab/>TARSIS LIMA DE ANDRADE<text:tab/>14/10/1980<text:tab/>N<text:tab/>12<text:tab/>8<text:tab/>15<text:tab/>35<text:tab/>70,000<text:tab/>70,000<text:tab/>123</text:p>
      <text:p text:style-name="P50">19511817<text:tab/>DEBORA FREITAS DOS SANTOS<text:tab/>17/01/2001<text:tab/>N<text:tab/>14<text:tab/>7<text:tab/>14<text:tab/>35<text:tab/>70,000<text:tab/>70,000<text:tab/>124</text:p>
      <text:p text:style-name="P50">19458444<text:tab/>CAROLINE DAMBELLE BARROSO DE CASTRO<text:tab/>16/01/1989<text:tab/>N<text:tab/>13<text:tab/>9<text:tab/>13<text:tab/>35<text:tab/>70,000<text:tab/>70,000<text:tab/>125</text:p>
      <text:p text:style-name="P50">19316410<text:tab/>DIMAS DE AGUIAR PRADO<text:tab/>22/03/1994<text:tab/>N<text:tab/>13<text:tab/>9<text:tab/>13<text:tab/>35<text:tab/>70,000<text:tab/>70,000<text:tab/>126</text:p>
      <text:p text:style-name="P50">19870507<text:tab/>LUCAS RODRIGUES CORONEL<text:tab/>26/02/1996<text:tab/>N<text:tab/>13<text:tab/>9<text:tab/>13<text:tab/>35<text:tab/>70,000<text:tab/>70,000<text:tab/>127</text:p>
      <text:p text:style-name="P50">20009097<text:tab/>MATHEUS SOUZA BELEM PIMENTA DOS SANTOS*<text:tab/>04/01/1994<text:tab/>N<text:tab/>12<text:tab/>2<text:tab/>20<text:tab/>34<text:tab/>68,000<text:tab/>68,000<text:tab/>128</text:p>
      <text:p text:style-name="P50">19837321<text:tab/>VLADIR BABUGIA<text:tab/>24/10/1974<text:tab/>N<text:tab/>11<text:tab/>4<text:tab/>19<text:tab/>34<text:tab/>68,000<text:tab/>68,000<text:tab/>129</text:p>
      <text:p text:style-name="P50">19629354<text:tab/>ERIK VIOLANTE MORENO<text:tab/>08/05/1990<text:tab/>N<text:tab/>10<text:tab/>5<text:tab/>19<text:tab/>34<text:tab/>68,000<text:tab/>68,000<text:tab/>130</text:p>
      <text:p text:style-name="P50">19565550<text:tab/>YARA BELTRAO MARTINS<text:tab/>10/11/1992<text:tab/>N<text:tab/>13<text:tab/>3<text:tab/>18<text:tab/>34<text:tab/>68,000<text:tab/>68,000<text:tab/>131</text:p>
      <text:p text:style-name="P50">18669492<text:tab/>MARIA CLAUDIANE MELO DOS SANTOS**<text:tab/>10/04/1996<text:tab/>N<text:tab/>13<text:tab/>3<text:tab/>18<text:tab/>34<text:tab/>68,000<text:tab/>68,000<text:tab/>132</text:p>
      <text:p text:style-name="P50">19785380<text:tab/>JOICE PINTO DE OLIVEIRA<text:tab/>08/07/1992<text:tab/>N<text:tab/>12<text:tab/>4<text:tab/>18<text:tab/>34<text:tab/>68,000<text:tab/>68,000<text:tab/>133</text:p>
      <text:p text:style-name="P50">18678270<text:tab/>GILBERTO LUIS CAMARINHA VILAS BOAS DA SILVA<text:tab/>15/09/1972<text:tab/>N<text:tab/>11<text:tab/>5<text:tab/>18<text:tab/>34<text:tab/>68,000<text:tab/>68,000<text:tab/>134</text:p>
      <text:p text:style-name="P50">18857701<text:tab/>MARIA JULIA DE SOUZA CAMARGO<text:tab/>19/06/2001<text:tab/>N<text:tab/>13<text:tab/>4<text:tab/>17<text:tab/>34<text:tab/>68,000<text:tab/>68,000<text:tab/>135</text:p>
      <text:p text:style-name="P50">19279728<text:tab/>ANA CAROLINA PEREIRA DE OLIVEIRA<text:tab/>21/01/2002<text:tab/>N<text:tab/>12<text:tab/>5<text:tab/>17<text:tab/>34<text:tab/>68,000<text:tab/>68,000<text:tab/>136</text:p>
      <text:p text:style-name="P50">19238665<text:tab/>ERICA MITIE KAGEYAMA<text:tab/>16/06/1989<text:tab/>N<text:tab/>11<text:tab/>6<text:tab/>17<text:tab/>34<text:tab/>68,000<text:tab/>68,000<text:tab/>137</text:p>
      <text:p text:style-name="P50">18745369<text:tab/>AMANDA BASTOS DE OLIVEIRA DOS SANTOS<text:tab/>03/03/1986<text:tab/>N<text:tab/>10<text:tab/>7<text:tab/>17<text:tab/>34<text:tab/>68,000<text:tab/>68,000<text:tab/>138</text:p>
      <text:p text:style-name="P50">19957572<text:tab/>ANDRE BATAGINI GONCALVES*<text:tab/>20/12/1985<text:tab/>N<text:tab/>13<text:tab/>5<text:tab/>16<text:tab/>34<text:tab/>68,000<text:tab/>68,000<text:tab/>139</text:p>
      <text:p text:style-name="P50">18734294<text:tab/>ADRIANA MARIA DO NASCIMENTO DA SILVA<text:tab/>17/06/1987<text:tab/>N<text:tab/>13<text:tab/>5<text:tab/>16<text:tab/>34<text:tab/>68,000<text:tab/>68,000<text:tab/>140</text:p>
      <text:p text:style-name="P50">19750625<text:tab/>TIAGO BOVO SARTORELLI<text:tab/>12/12/1986<text:tab/>N<text:tab/>12<text:tab/>6<text:tab/>16<text:tab/>34<text:tab/>68,000<text:tab/>68,000<text:tab/>141</text:p>
      <text:p text:style-name="P50">19742908<text:tab/>LEONARDO SANTOS DA SILVA<text:tab/>27/11/1994<text:tab/>N<text:tab/>12<text:tab/>6<text:tab/>16<text:tab/>34<text:tab/>68,000<text:tab/>68,000<text:tab/>142</text:p>
      <text:p text:style-name="P50">18623883<text:tab/>MARIA DEL CARMEN SAIZ DE BARANDA CORTES<text:tab/>23/02/1969<text:tab/>N<text:tab/>14<text:tab/>5<text:tab/>15<text:tab/>34<text:tab/>68,000<text:tab/>68,000<text:tab/>143</text:p>
      <text:p text:style-name="P50">18675042<text:tab/>ANDRE BERNARDO<text:tab/>11/12/1979<text:tab/>N<text:tab/>13<text:tab/>6<text:tab/>15<text:tab/>34<text:tab/>68,000<text:tab/>68,000<text:tab/>144</text:p>
      <text:p text:style-name="P50">19326572<text:tab/>IZABEL RAGONI DE MORAES CORREIA<text:tab/>27/09/1983<text:tab/>N<text:tab/>13<text:tab/>6<text:tab/>15<text:tab/>34<text:tab/>68,000<text:tab/>68,000<text:tab/>145</text:p>
      <text:p text:style-name="P50">19802919<text:tab/>VICTOR ARRUDA DANILEVICIUS<text:tab/>09/04/1990<text:tab/>N<text:tab/>13<text:tab/>6<text:tab/>15<text:tab/>34<text:tab/>68,000<text:tab/>68,000<text:tab/>146</text:p>
      <text:p text:style-name="P50">19702230<text:tab/>LUCIANO LOPES DE CARVALHO<text:tab/>28/04/1975<text:tab/>N<text:tab/>12<text:tab/>7<text:tab/>15<text:tab/>34<text:tab/>68,000<text:tab/>68,000<text:tab/>147</text:p>
      <text:p text:style-name="P50">18889727<text:tab/>EDUARDO TRISTAO DA CONCEICAO<text:tab/>14/12/1986<text:tab/>N<text:tab/>12<text:tab/>7<text:tab/>15<text:tab/>34<text:tab/>68,000<text:tab/>68,000<text:tab/>148</text:p>
      <text:p text:style-name="P50">19586329<text:tab/>PRISCILA MARA SAMPAIO ABDALA<text:tab/>08/04/1978<text:tab/>N<text:tab/>11<text:tab/>8<text:tab/>15<text:tab/>34<text:tab/>68,000<text:tab/>68,000<text:tab/>149</text:p>
      <text:p text:style-name="P50">19250258<text:tab/>RODRIGO MACHADO FERREIRA<text:tab/>23/05/1974<text:tab/>N<text:tab/>14<text:tab/>6<text:tab/>14<text:tab/>34<text:tab/>68,000<text:tab/>68,000<text:tab/>150</text:p>
      <text:p text:style-name="P50">19159617<text:tab/>ELISIANE ZIELKE<text:tab/>25/05/1987<text:tab/>N<text:tab/>15<text:tab/>6<text:tab/>13<text:tab/>34<text:tab/>68,000<text:tab/>68,000<text:tab/>151</text:p>
      <text:p text:style-name="P50">18647456<text:tab/>GIULIA AGUIAR RESENDE MATOS<text:tab/>30/09/2002<text:tab/>N<text:tab/>14<text:tab/>7<text:tab/>13<text:tab/>34<text:tab/>68,000<text:tab/>68,000<text:tab/>152</text:p>
      <text:p text:style-name="P50">18836208<text:tab/>LIGIA FERREIRA BARISON<text:tab/>29/04/1985<text:tab/>N<text:tab/>14<text:tab/>9<text:tab/>11<text:tab/>34<text:tab/>68,000<text:tab/>68,000<text:tab/>153</text:p>
      <text:p text:style-name="P50">19697996<text:tab/>EDUARDO HENCK MARTURANO<text:tab/>11/04/1983<text:tab/>N<text:tab/>13<text:tab/>10<text:tab/>11<text:tab/>34<text:tab/>68,000<text:tab/>68,000<text:tab/>154</text:p>
      <text:p text:style-name="P50">19647930<text:tab/>DAVID OLIVEIRA DOS SANTOS<text:tab/>05/12/1962<text:tab/>N<text:tab/>11<text:tab/>4<text:tab/>18<text:tab/>33<text:tab/>66,000<text:tab/>66,000<text:tab/>155</text:p>
      <text:p text:style-name="P50">19750129<text:tab/>PERSIA MARIA DE CASTILHO ROCHA<text:tab/>08/06/1963<text:tab/>N<text:tab/>10<text:tab/>6<text:tab/>17<text:tab/>33<text:tab/>66,000<text:tab/>66,000<text:tab/>156</text:p>
      <text:p text:style-name="P50">19426453<text:tab/>ANDRESSA SOUSA OLIVEIRA<text:tab/>11/08/1995<text:tab/>N<text:tab/>11<text:tab/>2<text:tab/>20<text:tab/>33<text:tab/>66,000<text:tab/>66,000<text:tab/>157</text:p>
      <text:p text:style-name="P50">19741545<text:tab/>LUCIANA CARVALHO NOGUEIRA<text:tab/>19/11/1982<text:tab/>N<text:tab/>12<text:tab/>3<text:tab/>18<text:tab/>33<text:tab/>66,000<text:tab/>66,000<text:tab/>158</text:p>
      <text:p text:style-name="P50">18627838<text:tab/>BRUNA KEMPINSK DOS SANTOS<text:tab/>10/05/2004<text:tab/>N<text:tab/>12<text:tab/>3<text:tab/>18<text:tab/>33<text:tab/>66,000<text:tab/>66,000<text:tab/>159</text:p>
      <text:p text:style-name="P50">18636950<text:tab/>KAROLINE STEFANI CORREIA DA SILVA<text:tab/>31/10/1995<text:tab/>N<text:tab/>11<text:tab/>4<text:tab/>18<text:tab/>33<text:tab/>66,000<text:tab/>66,000<text:tab/>160</text:p>
      <text:p text:style-name="P50">19846134<text:tab/>LUCAS VIERA DA SILVA**<text:tab/>26/06/1996<text:tab/>N<text:tab/>11<text:tab/>4<text:tab/>18<text:tab/>33<text:tab/>66,000<text:tab/>66,000<text:tab/>161</text:p>
      <text:p text:style-name="P50">19942540<text:tab/>ADRIANO ARRUDA SILVA<text:tab/>03/11/1990<text:tab/>N<text:tab/>14<text:tab/>2<text:tab/>17<text:tab/>33<text:tab/>66,000<text:tab/>66,000<text:tab/>162</text:p>
      <text:p text:style-name="P50">19831498<text:tab/>MARCIO KAZUHIKO MURAO<text:tab/>25/02/1975<text:tab/>N<text:tab/>13<text:tab/>3<text:tab/>17<text:tab/>33<text:tab/>66,000<text:tab/>66,000<text:tab/>163</text:p>
      <text:p text:style-name="P50">19948824<text:tab/>AMANDA CRISTINA LEITE PRADO<text:tab/>11/01/1983<text:tab/>N<text:tab/>13<text:tab/>3<text:tab/>17<text:tab/>33<text:tab/>66,000<text:tab/>66,000<text:tab/>164</text:p>
      <text:p text:style-name="P50">19859708<text:tab/>PEDRO LUCAS RIBEIRO RODRIGUES DAS CHAGAS<text:tab/>21/11/2000<text:tab/>N<text:tab/>13<text:tab/>3<text:tab/>17<text:tab/>33<text:tab/>66,000<text:tab/>66,000<text:tab/>165</text:p>
      <text:p text:style-name="P50">18651798<text:tab/>JORRAN CHIQUITO SOUZA<text:tab/>05/01/1991<text:tab/>N<text:tab/>12<text:tab/>4<text:tab/>17<text:tab/>33<text:tab/>66,000<text:tab/>66,000<text:tab/>166</text:p>
      <text:p text:style-name="P50">19343086<text:tab/>MARCELO AUGUSTO DA SILVA<text:tab/>24/05/1993<text:tab/>N<text:tab/>12<text:tab/>4<text:tab/>17<text:tab/>33<text:tab/>66,000<text:tab/>66,000<text:tab/>167</text:p>
      <text:p text:style-name="P50">19210191<text:tab/>EDUARDA ANDRADE DE SOUZA<text:tab/>06/12/1990<text:tab/>N<text:tab/>11<text:tab/>5<text:tab/>17<text:tab/>33<text:tab/>66,000<text:tab/>66,000<text:tab/>168</text:p>
      <text:p text:style-name="P50">19481764<text:tab/>MARIANA CHAGAS FRANCO<text:tab/>15/09/1999<text:tab/>N<text:tab/>11<text:tab/>5<text:tab/>17<text:tab/>33<text:tab/>66,000<text:tab/>66,000<text:tab/>169</text:p>
      <text:p text:style-name="P50">19784953<text:tab/>ALLAN DOUGLAS CANDIDO FORASTIERO<text:tab/>21/02/1987<text:tab/>N<text:tab/>10<text:tab/>6<text:tab/>17<text:tab/>33<text:tab/>66,000<text:tab/>66,000<text:tab/>170</text:p>
      <text:p text:style-name="P50">18671845<text:tab/>FERNANDA REIS OLIVEIRA<text:tab/>19/05/1994<text:tab/>N<text:tab/>14<text:tab/>3<text:tab/>16<text:tab/>33<text:tab/>66,000<text:tab/>66,000<text:tab/>171</text:p>
      <text:p text:style-name="P50">18769306<text:tab/>LEONARDO VINCIPROVA MACHADO GRANADO<text:tab/>12/11/1999<text:tab/>N<text:tab/>14<text:tab/>3<text:tab/>16<text:tab/>33<text:tab/>66,000<text:tab/>66,000<text:tab/>172</text:p>
      <text:p text:style-name="P50">18699456<text:tab/>ELISANGELA PEREIRA BARBOSA<text:tab/>10/02/1982<text:tab/>S<text:tab/>13<text:tab/>4<text:tab/>16<text:tab/>33<text:tab/>66,000<text:tab/>66,000<text:tab/>173</text:p>
      <text:p text:style-name="P50">19666373<text:tab/>ALESSANDRA DANIELE SILVA CASTILHO<text:tab/>27/02/1983<text:tab/>N<text:tab/>13<text:tab/>4<text:tab/>16<text:tab/>33<text:tab/>66,000<text:tab/>66,000<text:tab/>174</text:p>
      <text:p text:style-name="P50">19029918<text:tab/>DAIR APARECIDA SANTOS ARAUJO<text:tab/>13/05/1986<text:tab/>S<text:tab/>13<text:tab/>4<text:tab/>16<text:tab/>33<text:tab/>66,000<text:tab/>66,000<text:tab/>175</text:p>
      <text:p text:style-name="P50">19208707<text:tab/>LUCIMARA AMELIA DE SOUZA<text:tab/>11/02/1983<text:tab/>N<text:tab/>12<text:tab/>5<text:tab/>16<text:tab/>33<text:tab/>66,000<text:tab/>66,000<text:tab/>176</text:p>
      <text:p text:style-name="P50">19815212<text:tab/>PATRICIA GUEDES DA SILVA*<text:tab/>06/09/1984<text:tab/>N<text:tab/>12<text:tab/>5<text:tab/>16<text:tab/>33<text:tab/>66,000<text:tab/>66,000<text:tab/>177</text:p>
      <text:p text:style-name="P50">19641982<text:tab/>RENAN RODRIGUES DA SILVA<text:tab/>06/05/1993<text:tab/>N<text:tab/>12<text:tab/>5<text:tab/>16<text:tab/>33<text:tab/>66,000<text:tab/>66,000<text:tab/>178</text:p>
      <text:p text:style-name="P50">18731082<text:tab/>DANIEL FERREIRA CAMILO<text:tab/>26/01/1994<text:tab/>N<text:tab/>12<text:tab/>5<text:tab/>16<text:tab/>33<text:tab/>66,000<text:tab/>66,000<text:tab/>179</text:p>
      <text:p text:style-name="P50">18678327<text:tab/>ANDRE LUIS SANTOS DA SILVA<text:tab/>15/04/1995<text:tab/>N<text:tab/>12<text:tab/>5<text:tab/>16<text:tab/>33<text:tab/>66,000<text:tab/>66,000<text:tab/>180</text:p>
      <text:p text:style-name="P50">18772323<text:tab/>LETICIA DE SOUZA NOGUEIRA<text:tab/>01/01/1993<text:tab/>N<text:tab/>13<text:tab/>5<text:tab/>15<text:tab/>33<text:tab/>66,000<text:tab/>66,000<text:tab/>181</text:p>
      <text:p text:style-name="P50">18665012<text:tab/>RENAN ABNER ALVES OLIVEIRA<text:tab/>08/05/1997<text:tab/>N<text:tab/>12<text:tab/>6<text:tab/>15<text:tab/>33<text:tab/>66,000<text:tab/>66,000<text:tab/>182</text:p>
      <text:p text:style-name="P50">19921900<text:tab/>LUCAS CHAGAS DE GODOI<text:tab/>13/05/1999<text:tab/>N<text:tab/>11<text:tab/>7<text:tab/>15<text:tab/>33<text:tab/>66,000<text:tab/>66,000<text:tab/>183</text:p>
      <text:p text:style-name="P50">18874193<text:tab/>GUSTAVO DOS SANTOS FERREIRA<text:tab/>16/05/2001<text:tab/>N<text:tab/>12<text:tab/>7<text:tab/>14<text:tab/>33<text:tab/>66,000<text:tab/>66,000<text:tab/>184</text:p>
      <text:p text:style-name="P50">19522070<text:tab/>JUAN VICTOR FERREIRA DE OLIVEIRA<text:tab/>28/08/1998<text:tab/>N<text:tab/>11<text:tab/>8<text:tab/>14<text:tab/>33<text:tab/>66,000<text:tab/>66,000<text:tab/>185</text:p>
      <text:p text:style-name="P50">19193246<text:tab/>VIVIAN YOSHIE MARTINS MORIZONO<text:tab/>22/04/1989<text:tab/>N<text:tab/>14<text:tab/>6<text:tab/>13<text:tab/>33<text:tab/>66,000<text:tab/>66,000<text:tab/>186</text:p>
      <text:p text:style-name="P50">19811527<text:tab/>JONATAS ELIAS RITA<text:tab/>21/02/1991<text:tab/>N<text:tab/>13<text:tab/>7<text:tab/>13<text:tab/>33<text:tab/>66,000<text:tab/>66,000<text:tab/>187</text:p>
      <text:p text:style-name="P50">19933622<text:tab/>LAURA DE SA OLIVEIRA SILVA<text:tab/>25/08/1999<text:tab/>N<text:tab/>13<text:tab/>7<text:tab/>13<text:tab/>33<text:tab/>66,000<text:tab/>66,000<text:tab/>188</text:p>
      <text:p text:style-name="P50">18657303<text:tab/>LEONARDO PEREIRA GUNDIN<text:tab/>27/09/1994<text:tab/>N<text:tab/>11<text:tab/>9<text:tab/>13<text:tab/>33<text:tab/>66,000<text:tab/>66,000<text:tab/>189</text:p>
      <text:p text:style-name="P50">18790828<text:tab/>ADRIANO HEITOR E SILVA<text:tab/>24/12/1996<text:tab/>N<text:tab/>15<text:tab/>6<text:tab/>12<text:tab/>33<text:tab/>66,000<text:tab/>66,000<text:tab/>190</text:p>
      <text:p text:style-name="P50">18752381<text:tab/>BRUNO CHERUBINI FERNANDES PEREIRA<text:tab/>06/04/1994<text:tab/>N<text:tab/>14<text:tab/>7<text:tab/>12<text:tab/>33<text:tab/>66,000<text:tab/>66,000<text:tab/>191</text:p>
      <text:p text:style-name="P50">19531001<text:tab/>IURI GAGARI BASTOS VALBAO<text:tab/>19/03/1980<text:tab/>N<text:tab/>13<text:tab/>8<text:tab/>12<text:tab/>33<text:tab/>66,000<text:tab/>66,000<text:tab/>192</text:p>
      <text:p text:style-name="P50">19871813<text:tab/>ALEXANDRE RICARDO FACHINI PINTO FILHO<text:tab/>15/08/1994<text:tab/>N<text:tab/>14<text:tab/>8<text:tab/>11<text:tab/>33<text:tab/>66,000<text:tab/>66,000<text:tab/>193</text:p>
      <text:p text:style-name="P50">19685335<text:tab/>MATHEUS SANCHES DE OLIVEIRA<text:tab/>25/10/2001<text:tab/>N<text:tab/>14<text:tab/>9<text:tab/>10<text:tab/>33<text:tab/>66,000<text:tab/>66,000<text:tab/>194</text:p>
      <text:p text:style-name="P50">19868243<text:tab/>VINICIUS LEONARDO DOS SANTOS<text:tab/>24/08/1999<text:tab/>N<text:tab/>13<text:tab/>10<text:tab/>10<text:tab/>33<text:tab/>66,000<text:tab/>66,000<text:tab/>195</text:p>
      <text:p text:style-name="P50">19812531<text:tab/>MARIA DE FARIA KAMIMURA<text:tab/>25/04/1969<text:tab/>N<text:tab/>11<text:tab/>2<text:tab/>19<text:tab/>32<text:tab/>64,000<text:tab/>64,000<text:tab/>196</text:p>
      <text:p text:style-name="P50">19895984<text:tab/>RENATA MIRANDA DA SILVA MARTINS*<text:tab/>01/01/1985<text:tab/>N<text:tab/>13<text:tab/>2<text:tab/>17<text:tab/>32<text:tab/>64,000<text:tab/>64,000<text:tab/>197</text:p>
      <text:p text:style-name="P50">19946872<text:tab/>PIERRY ALEXANDRE DOS SANTOS<text:tab/>28/05/1985<text:tab/>N<text:tab/>12<text:tab/>3<text:tab/>17<text:tab/>32<text:tab/>64,000<text:tab/>64,000<text:tab/>198</text:p>
      <text:p text:style-name="P50">19480822<text:tab/>GUILHERME ANSANI BASSO<text:tab/>27/11/1998<text:tab/>N<text:tab/>11<text:tab/>4<text:tab/>17<text:tab/>32<text:tab/>64,000<text:tab/>64,000<text:tab/>199</text:p>
      <text:p text:style-name="P50">19531044<text:tab/>FELIPE DE MATOS MORAIS<text:tab/>12/05/1988<text:tab/>N<text:tab/>10<text:tab/>5<text:tab/>17<text:tab/>32<text:tab/>64,000<text:tab/>64,000<text:tab/>200</text:p>
      <text:p text:style-name="P50">19720483<text:tab/>DAVI FRANCO SUBTIL<text:tab/>28/09/1988<text:tab/>N<text:tab/>14<text:tab/>2<text:tab/>16<text:tab/>32<text:tab/>64,000<text:tab/>64,000<text:tab/>201</text:p>
      <text:p text:style-name="P50"><text:soft-page-break/>19971931<text:tab/>LUCAS BRANCO FERREIRA ARAUJO SOARES CAMPOS<text:tab/>31/12/1995<text:tab/>N<text:tab/>14<text:tab/>2<text:tab/>16<text:tab/>32<text:tab/>64,000<text:tab/>64,000<text:tab/>202</text:p>
      <text:p text:style-name="P50"><text:tab/>DE OLIVEIRA</text:p>
      <text:p text:style-name="P50">19917341<text:tab/>RAYRA DE CARVALHO COSTA CESAR PINTO<text:tab/>03/10/1983<text:tab/>N<text:tab/>13<text:tab/>3<text:tab/>16<text:tab/>32<text:tab/>64,000<text:tab/>64,000<text:tab/>203</text:p>
      <text:p text:style-name="P50">19420773<text:tab/>VINICIOS DA SILVA REIS<text:tab/>20/01/1992<text:tab/>N<text:tab/>13<text:tab/>3<text:tab/>16<text:tab/>32<text:tab/>64,000<text:tab/>64,000<text:tab/>204</text:p>
      <text:p text:style-name="P50">19544448<text:tab/>VANESSA COSTA MEDEIROS<text:tab/>01/08/1997<text:tab/>N<text:tab/>13<text:tab/>3<text:tab/>16<text:tab/>32<text:tab/>64,000<text:tab/>64,000<text:tab/>205</text:p>
      <text:p text:style-name="P50">19283130<text:tab/>PABLO EDUARDO VILLARINHO SILVA<text:tab/>30/11/2001<text:tab/>N<text:tab/>11<text:tab/>5<text:tab/>16<text:tab/>32<text:tab/>64,000<text:tab/>64,000<text:tab/>206</text:p>
      <text:p text:style-name="P50">19134959<text:tab/>SAMUEL CANDIDO DE SOUZA<text:tab/>12/10/1980<text:tab/>N<text:tab/>13<text:tab/>4<text:tab/>15<text:tab/>32<text:tab/>64,000<text:tab/>64,000<text:tab/>207</text:p>
      <text:p text:style-name="P50">19857950<text:tab/>RENATO DA SIVA SENA<text:tab/>18/10/1991<text:tab/>N<text:tab/>13<text:tab/>4<text:tab/>15<text:tab/>32<text:tab/>64,000<text:tab/>64,000<text:tab/>208</text:p>
      <text:p text:style-name="P50">19859813<text:tab/>LEANDRO SILVINO MORAIS SANTOS<text:tab/>02/03/1992<text:tab/>N<text:tab/>13<text:tab/>4<text:tab/>15<text:tab/>32<text:tab/>64,000<text:tab/>64,000<text:tab/>209</text:p>
      <text:p text:style-name="P50">19840225<text:tab/>MELISSA LIMA BOTELHO*<text:tab/>25/09/1995<text:tab/>N<text:tab/>13<text:tab/>4<text:tab/>15<text:tab/>32<text:tab/>64,000<text:tab/>64,000<text:tab/>210</text:p>
      <text:p text:style-name="P50">19045107<text:tab/>JENNIFER ANDRADE DA SILVA<text:tab/>14/03/1998<text:tab/>N<text:tab/>13<text:tab/>4<text:tab/>15<text:tab/>32<text:tab/>64,000<text:tab/>64,000<text:tab/>211</text:p>
      <text:p text:style-name="P50">18979386<text:tab/>ALINE RODRIGUES ALVES CIACA<text:tab/>21/11/1981<text:tab/>N<text:tab/>12<text:tab/>5<text:tab/>15<text:tab/>32<text:tab/>64,000<text:tab/>64,000<text:tab/>212</text:p>
      <text:p text:style-name="P50">19842376<text:tab/>MATEUS GONCALVES DOS SANTOS<text:tab/>26/06/1993<text:tab/>N<text:tab/>12<text:tab/>5<text:tab/>15<text:tab/>32<text:tab/>64,000<text:tab/>64,000<text:tab/>213</text:p>
      <text:p text:style-name="P50">19766920<text:tab/>GABRIEL OLIVEIRA DA SILVA<text:tab/>21/03/1998<text:tab/>N<text:tab/>11<text:tab/>6<text:tab/>15<text:tab/>32<text:tab/>64,000<text:tab/>64,000<text:tab/>214</text:p>
      <text:p text:style-name="P50">19406231<text:tab/>DIEGO DOS SANTOS ALMEIDA<text:tab/>10/09/2000<text:tab/>N<text:tab/>11<text:tab/>6<text:tab/>15<text:tab/>32<text:tab/>64,000<text:tab/>64,000<text:tab/>215</text:p>
      <text:p text:style-name="P50">18658768<text:tab/>MATHEUS RIBEIRO RODRIGUES<text:tab/>10/03/1990<text:tab/>N<text:tab/>10<text:tab/>7<text:tab/>15<text:tab/>32<text:tab/>64,000<text:tab/>64,000<text:tab/>216</text:p>
      <text:p text:style-name="P50">19897960<text:tab/>MARCOS PAULO DE CARVALHO GOMES<text:tab/>01/02/2002<text:tab/>N<text:tab/>15<text:tab/>3<text:tab/>14<text:tab/>32<text:tab/>64,000<text:tab/>64,000<text:tab/>217</text:p>
      <text:p text:style-name="P50">18962831<text:tab/>JARY DE OLIVEIRA JUNIOR<text:tab/>03/08/1973<text:tab/>N<text:tab/>13<text:tab/>5<text:tab/>14<text:tab/>32<text:tab/>64,000<text:tab/>64,000<text:tab/>218</text:p>
      <text:p text:style-name="P50">20014767<text:tab/>CAROLINE CURY ALVES DOS SANTOS<text:tab/>17/06/1991<text:tab/>N<text:tab/>13<text:tab/>5<text:tab/>14<text:tab/>32<text:tab/>64,000<text:tab/>64,000<text:tab/>219</text:p>
      <text:p text:style-name="P50">19492120<text:tab/>ANA CAROLINA RODRIGUES DE SOUZA<text:tab/>20/11/1993<text:tab/>N<text:tab/>13<text:tab/>5<text:tab/>14<text:tab/>32<text:tab/>64,000<text:tab/>64,000<text:tab/>220</text:p>
      <text:p text:style-name="P50">19648677<text:tab/>CAMILA FREGNI LINS<text:tab/>28/03/1994<text:tab/>N<text:tab/>13<text:tab/>5<text:tab/>14<text:tab/>32<text:tab/>64,000<text:tab/>64,000<text:tab/>221</text:p>
      <text:p text:style-name="P50">19035535<text:tab/>UBIRAJARA FERREIRA FILHO<text:tab/>26/05/1978<text:tab/>N<text:tab/>12<text:tab/>6<text:tab/>14<text:tab/>32<text:tab/>64,000<text:tab/>64,000<text:tab/>222</text:p>
      <text:p text:style-name="P50">19549601<text:tab/>ALINNE FERNANDA RAMOS FONSECA<text:tab/>30/07/1995<text:tab/>N<text:tab/>12<text:tab/>6<text:tab/>14<text:tab/>32<text:tab/>64,000<text:tab/>64,000<text:tab/>223</text:p>
      <text:p text:style-name="P50">18712258<text:tab/>LUANA HIRAYAMA LACERDA<text:tab/>01/06/2000<text:tab/>N<text:tab/>12<text:tab/>6<text:tab/>14<text:tab/>32<text:tab/>64,000<text:tab/>64,000<text:tab/>224</text:p>
      <text:p text:style-name="P50">19785496<text:tab/>FELIPE GUSMAO PEREIRA<text:tab/>15/01/1992<text:tab/>N<text:tab/>11<text:tab/>7<text:tab/>14<text:tab/>32<text:tab/>64,000<text:tab/>64,000<text:tab/>225</text:p>
      <text:p text:style-name="P50">18739920<text:tab/>MARIANA VAROLO SILVA<text:tab/>14/10/1996<text:tab/>N<text:tab/>11<text:tab/>7<text:tab/>14<text:tab/>32<text:tab/>64,000<text:tab/>64,000<text:tab/>226</text:p>
      <text:p text:style-name="P50">18672795<text:tab/>MATEUS LOCH<text:tab/>28/03/1998<text:tab/>N<text:tab/>11<text:tab/>7<text:tab/>14<text:tab/>32<text:tab/>64,000<text:tab/>64,000<text:tab/>227</text:p>
      <text:p text:style-name="P50">18672531<text:tab/>FABRICIO FERNANDO SORATTO<text:tab/>19/12/1983<text:tab/>N<text:tab/>14<text:tab/>5<text:tab/>13<text:tab/>32<text:tab/>64,000<text:tab/>64,000<text:tab/>228</text:p>
      <text:p text:style-name="P50">18686656<text:tab/>ANNA PAULA MENDONCA DE SIQUEIRA KANBOUR<text:tab/>26/01/1991<text:tab/>N<text:tab/>14<text:tab/>5<text:tab/>13<text:tab/>32<text:tab/>64,000<text:tab/>64,000<text:tab/>229</text:p>
      <text:p text:style-name="P50">20025564<text:tab/>ISAAC DE SOUSA MATSUMURA<text:tab/>16/11/2001<text:tab/>N<text:tab/>12<text:tab/>7<text:tab/>13<text:tab/>32<text:tab/>64,000<text:tab/>64,000<text:tab/>230</text:p>
      <text:p text:style-name="P50">19925859<text:tab/>MELISSA SILVA DE OLIVEIRA<text:tab/>24/09/1998<text:tab/>N<text:tab/>14<text:tab/>6<text:tab/>12<text:tab/>32<text:tab/>64,000<text:tab/>64,000<text:tab/>231</text:p>
      <text:p text:style-name="P50">19947011<text:tab/>IGOR FLORENCO SALES LOPES<text:tab/>26/01/1993<text:tab/>N<text:tab/>12<text:tab/>8<text:tab/>12<text:tab/>32<text:tab/>64,000<text:tab/>64,000<text:tab/>232</text:p>
      <text:p text:style-name="P50">19661525<text:tab/>SANDRA REGINA DE OLIVEIRA<text:tab/>05/03/1990<text:tab/>N<text:tab/>15<text:tab/>6<text:tab/>11<text:tab/>32<text:tab/>64,000<text:tab/>64,000<text:tab/>233</text:p>
      <text:p text:style-name="P50">18838618<text:tab/>GIOVANA CAROLINE TRISTANTE<text:tab/>13/07/1997<text:tab/>N<text:tab/>15<text:tab/>6<text:tab/>11<text:tab/>32<text:tab/>64,000<text:tab/>64,000<text:tab/>234</text:p>
      <text:p text:style-name="P50">19415796<text:tab/>JOSE OLIVIO BOTAN JULIATTI<text:tab/>19/08/1999<text:tab/>N<text:tab/>14<text:tab/>8<text:tab/>10<text:tab/>32<text:tab/>64,000<text:tab/>64,000<text:tab/>235</text:p>
      <text:p text:style-name="P50">19841825<text:tab/>OMAR DUBARD BARBOSA<text:tab/>17/05/1982<text:tab/>N<text:tab/>13<text:tab/>9<text:tab/>10<text:tab/>32<text:tab/>64,000<text:tab/>64,000<text:tab/>236</text:p>
      <text:p text:style-name="P50">18635237<text:tab/>FRANCISCO ANTONIO PESSOA<text:tab/>13/07/1974<text:tab/>N<text:tab/>10<text:tab/>2<text:tab/>19<text:tab/>31<text:tab/>62,000<text:tab/>62,000<text:tab/>237</text:p>
      <text:p text:style-name="P50">19356579<text:tab/>AARAO JEFFERSON FALOSSI DE SOUZA<text:tab/>31/01/1981<text:tab/>N<text:tab/>7<text:tab/>5<text:tab/>19<text:tab/>31<text:tab/>62,000<text:tab/>62,000<text:tab/>238</text:p>
      <text:p text:style-name="P50">20023456<text:tab/>THAIS LORENA NUNES DA CUNHA<text:tab/>30/04/1986<text:tab/>N<text:tab/>11<text:tab/>2<text:tab/>18<text:tab/>31<text:tab/>62,000<text:tab/>62,000<text:tab/>239</text:p>
      <text:p text:style-name="P50">19917821<text:tab/>SIMONE FROES DE SOUSA SOBRINHO**<text:tab/>08/04/1993<text:tab/>N<text:tab/>10<text:tab/>3<text:tab/>18<text:tab/>31<text:tab/>62,000<text:tab/>62,000<text:tab/>240</text:p>
      <text:p text:style-name="P50">19781130<text:tab/>ADELIA DE SOUZA PROCOPIO<text:tab/>28/03/1979<text:tab/>N<text:tab/>12<text:tab/>2<text:tab/>17<text:tab/>31<text:tab/>62,000<text:tab/>62,000<text:tab/>241</text:p>
      <text:p text:style-name="P50">19999461<text:tab/>MAITE ASSIS DE SOUSA<text:tab/>11/05/1993<text:tab/>N<text:tab/>12<text:tab/>2<text:tab/>17<text:tab/>31<text:tab/>62,000<text:tab/>62,000<text:tab/>242</text:p>
      <text:p text:style-name="P50">18700586<text:tab/>CARLOS RODOLFO COSTA ANDRADE<text:tab/>29/05/1983<text:tab/>N<text:tab/>11<text:tab/>3<text:tab/>17<text:tab/>31<text:tab/>62,000<text:tab/>62,000<text:tab/>243</text:p>
      <text:p text:style-name="P50">18719953<text:tab/>DANIELA MAXIMILIANO DE MACEDO<text:tab/>07/03/1995<text:tab/>N<text:tab/>11<text:tab/>3<text:tab/>17<text:tab/>31<text:tab/>62,000<text:tab/>62,000<text:tab/>244</text:p>
      <text:p text:style-name="P50">19957459<text:tab/>LEIA GOMES<text:tab/>08/06/1989<text:tab/>N<text:tab/>10<text:tab/>4<text:tab/>17<text:tab/>31<text:tab/>62,000<text:tab/>62,000<text:tab/>245</text:p>
      <text:p text:style-name="P50">18638562<text:tab/>MARCIO DONIZZETI GATTI<text:tab/>27/03/1968<text:tab/>N<text:tab/>13<text:tab/>2<text:tab/>16<text:tab/>31<text:tab/>62,000<text:tab/>62,000<text:tab/>246</text:p>
      <text:p text:style-name="P50">19184263<text:tab/>GUSTAVO DHEIN<text:tab/>25/03/1978<text:tab/>N<text:tab/>12<text:tab/>3<text:tab/>16<text:tab/>31<text:tab/>62,000<text:tab/>62,000<text:tab/>247</text:p>
      <text:p text:style-name="P50">19010877<text:tab/>WALBER ALYSSON SILVA DAS NEVES<text:tab/>01/07/1981<text:tab/>N<text:tab/>12<text:tab/>3<text:tab/>16<text:tab/>31<text:tab/>62,000<text:tab/>62,000<text:tab/>248</text:p>
      <text:p text:style-name="P50">19838298<text:tab/>HANNA GABRIELLA FARIAS DE AMORIM<text:tab/>23/04/1988<text:tab/>N<text:tab/>12<text:tab/>3<text:tab/>16<text:tab/>31<text:tab/>62,000<text:tab/>62,000<text:tab/>249</text:p>
      <text:p text:style-name="P50">19962401<text:tab/>ANGELA BACKX NORONHA<text:tab/>21/12/1967<text:tab/>N<text:tab/>10<text:tab/>5<text:tab/>16<text:tab/>31<text:tab/>62,000<text:tab/>62,000<text:tab/>250</text:p>
      <text:p text:style-name="P50">19940599<text:tab/>THEO SALERA<text:tab/>25/07/2005<text:tab/>N<text:tab/>10<text:tab/>5<text:tab/>16<text:tab/>31<text:tab/>62,000<text:tab/>62,000<text:tab/>251</text:p>
      <text:p text:style-name="P50">19420137<text:tab/>FERNANDO MILANI TRIVELATTO<text:tab/>07/12/1991<text:tab/>N<text:tab/>14<text:tab/>2<text:tab/>15<text:tab/>31<text:tab/>62,000<text:tab/>62,000<text:tab/>252</text:p>
      <text:p text:style-name="P50">19836058<text:tab/>JONATHAN ASSIS DE MENDONCA<text:tab/>25/12/1991<text:tab/>N<text:tab/>13<text:tab/>3<text:tab/>15<text:tab/>31<text:tab/>62,000<text:tab/>62,000<text:tab/>253</text:p>
      <text:p text:style-name="P50">19575378<text:tab/>LUCIANA MARA OUVERNEY<text:tab/>16/12/1981<text:tab/>N<text:tab/>12<text:tab/>4<text:tab/>15<text:tab/>31<text:tab/>62,000<text:tab/>62,000<text:tab/>254</text:p>
      <text:p text:style-name="P50">19217900<text:tab/>HELDER SOUZA DE OLIVEIRA<text:tab/>09/07/1984<text:tab/>N<text:tab/>12<text:tab/>4<text:tab/>15<text:tab/>31<text:tab/>62,000<text:tab/>62,000<text:tab/>255</text:p>
      <text:p text:style-name="P50">19671466<text:tab/>GREYCI KAROLINA RODRIGUES<text:tab/>09/11/1989<text:tab/>N<text:tab/>12<text:tab/>4<text:tab/>15<text:tab/>31<text:tab/>62,000<text:tab/>62,000<text:tab/>256</text:p>
      <text:p text:style-name="P50">19321414<text:tab/>ALICE AGNES SANTOS MIRANDA<text:tab/>10/01/1996<text:tab/>N<text:tab/>12<text:tab/>4<text:tab/>15<text:tab/>31<text:tab/>62,000<text:tab/>62,000<text:tab/>257</text:p>
      <text:p text:style-name="P50">19474091<text:tab/>ANDRESSA CANDIDO GARCIA<text:tab/>14/10/1983<text:tab/>N<text:tab/>11<text:tab/>5<text:tab/>15<text:tab/>31<text:tab/>62,000<text:tab/>62,000<text:tab/>258</text:p>
      <text:p text:style-name="P50">19245173<text:tab/>FELIPE VIEIRA FERREIRA<text:tab/>20/12/1989<text:tab/>N<text:tab/>11<text:tab/>5<text:tab/>15<text:tab/>31<text:tab/>62,000<text:tab/>62,000<text:tab/>259</text:p>
      <text:p text:style-name="P50">18668100<text:tab/>JOABE DE BRITO SILVA<text:tab/>04/01/1994<text:tab/>N<text:tab/>11<text:tab/>5<text:tab/>15<text:tab/>31<text:tab/>62,000<text:tab/>62,000<text:tab/>260</text:p>
      <text:p text:style-name="P50">19768192<text:tab/>VITOR NEVES SANTOS<text:tab/>13/01/2000<text:tab/>N<text:tab/>11<text:tab/>5<text:tab/>15<text:tab/>31<text:tab/>62,000<text:tab/>62,000<text:tab/>261</text:p>
      <text:p text:style-name="P50">18750540<text:tab/>JOSIANE BAPTISTA PEREIRA<text:tab/>30/09/1994<text:tab/>N<text:tab/>10<text:tab/>6<text:tab/>15<text:tab/>31<text:tab/>62,000<text:tab/>62,000<text:tab/>262</text:p>
      <text:p text:style-name="P50">19666055<text:tab/>GABRIEL MELO ALVARENGA<text:tab/>29/01/1997<text:tab/>N<text:tab/>10<text:tab/>6<text:tab/>15<text:tab/>31<text:tab/>62,000<text:tab/>62,000<text:tab/>263</text:p>
      <text:p text:style-name="P50">18717110<text:tab/>MARISA BARBOSA FERREIRA<text:tab/>18/09/1994<text:tab/>N<text:tab/>14<text:tab/>3<text:tab/>14<text:tab/>31<text:tab/>62,000<text:tab/>62,000<text:tab/>264</text:p>
      <text:p text:style-name="P50">19928106<text:tab/>DANIELA OLIVEIRA TAKEZAWA<text:tab/>26/03/1975<text:tab/>N<text:tab/>13<text:tab/>4<text:tab/>14<text:tab/>31<text:tab/>62,000<text:tab/>62,000<text:tab/>265</text:p>
      <text:p text:style-name="P50">19772483<text:tab/>JONATHAS CANDIDO RIBEIRO<text:tab/>10/01/1984<text:tab/>N<text:tab/>13<text:tab/>4<text:tab/>14<text:tab/>31<text:tab/>62,000<text:tab/>62,000<text:tab/>266</text:p>
      <text:p text:style-name="P50">19434898<text:tab/>PAULA FERREIRA BARISON<text:tab/>08/06/1990<text:tab/>N<text:tab/>13<text:tab/>4<text:tab/>14<text:tab/>31<text:tab/>62,000<text:tab/>62,000<text:tab/>267</text:p>
      <text:p text:style-name="P50">18672396<text:tab/>JESSICA CARVALHO DE GOUVEA<text:tab/>13/04/1992<text:tab/>N<text:tab/>13<text:tab/>4<text:tab/>14<text:tab/>31<text:tab/>62,000<text:tab/>62,000<text:tab/>268</text:p>
      <text:p text:style-name="P50">18656820<text:tab/>TAIANNE TAVARES DE SOUZA<text:tab/>30/09/1995<text:tab/>N<text:tab/>13<text:tab/>4<text:tab/>14<text:tab/>31<text:tab/>62,000<text:tab/>62,000<text:tab/>269</text:p>
      <text:p text:style-name="P50">19837712<text:tab/>LARISSA SILVEIRA ALMEIDA<text:tab/>18/03/1996<text:tab/>N<text:tab/>13<text:tab/>4<text:tab/>14<text:tab/>31<text:tab/>62,000<text:tab/>62,000<text:tab/>270</text:p>
      <text:p text:style-name="P50">18666531<text:tab/>YALLI LIMA<text:tab/>21/04/1997<text:tab/>N<text:tab/>13<text:tab/>4<text:tab/>14<text:tab/>31<text:tab/>62,000<text:tab/>62,000<text:tab/>271</text:p>
      <text:p text:style-name="P50">19991975<text:tab/>HELLEN STEFANI DOS SANTOS<text:tab/>16/12/1998<text:tab/>N<text:tab/>13<text:tab/>4<text:tab/>14<text:tab/>31<text:tab/>62,000<text:tab/>62,000<text:tab/>272</text:p>
      <text:p text:style-name="P50">19590199<text:tab/>RODRIGO AGUIAR<text:tab/>05/12/2000<text:tab/>N<text:tab/>13<text:tab/>4<text:tab/>14<text:tab/>31<text:tab/>62,000<text:tab/>62,000<text:tab/>273</text:p>
      <text:p text:style-name="P50">19738510<text:tab/>BRUNO ANGELO PAPA DIAS<text:tab/>29/10/2001<text:tab/>N<text:tab/>13<text:tab/>4<text:tab/>14<text:tab/>31<text:tab/>62,000<text:tab/>62,000<text:tab/>274</text:p>
      <text:p text:style-name="P50">19963459<text:tab/>ALEXANDRE NICOLAEVSKY TERRA DOS SANTOS<text:tab/>07/10/1973<text:tab/>N<text:tab/>12<text:tab/>5<text:tab/>14<text:tab/>31<text:tab/>62,000<text:tab/>62,000<text:tab/>275</text:p>
      <text:p text:style-name="P50">19985177<text:tab/>SANDRA REGINA DOS SANTOS<text:tab/>28/07/1975<text:tab/>N<text:tab/>12<text:tab/>5<text:tab/>14<text:tab/>31<text:tab/>62,000<text:tab/>62,000<text:tab/>276</text:p>
      <text:p text:style-name="P50">19651180<text:tab/>HALINA AGAPEJEV DE ANDRADE<text:tab/>15/03/1979<text:tab/>N<text:tab/>12<text:tab/>5<text:tab/>14<text:tab/>31<text:tab/>62,000<text:tab/>62,000<text:tab/>277</text:p>
      <text:p text:style-name="P50">19437366<text:tab/>VIRLANNE BATISTA DOS SANTOS<text:tab/>14/08/1995<text:tab/>N<text:tab/>12<text:tab/>5<text:tab/>14<text:tab/>31<text:tab/>62,000<text:tab/>62,000<text:tab/>278</text:p>
      <text:p text:style-name="P50">18895654<text:tab/>LUIZA BARRETO GARCIA MACHADO<text:tab/>22/01/2003<text:tab/>N<text:tab/>12<text:tab/>5<text:tab/>14<text:tab/>31<text:tab/>62,000<text:tab/>62,000<text:tab/>279</text:p>
      <text:p text:style-name="P50">18719015<text:tab/>NATALIA BATISTA QUIRINO<text:tab/>16/12/1998<text:tab/>N<text:tab/>11<text:tab/>6<text:tab/>14<text:tab/>31<text:tab/>62,000<text:tab/>62,000<text:tab/>280</text:p>
      <text:p text:style-name="P50">19170203<text:tab/>DAVID DOS SANTOS BORGES<text:tab/>20/01/2003<text:tab/>N<text:tab/>11<text:tab/>6<text:tab/>14<text:tab/>31<text:tab/>62,000<text:tab/>62,000<text:tab/>281</text:p>
      <text:p text:style-name="P50">19545541<text:tab/>NATANAEL DE OLIVEIRA NOROES<text:tab/>24/07/1983<text:tab/>N<text:tab/>14<text:tab/>4<text:tab/>13<text:tab/>31<text:tab/>62,000<text:tab/>62,000<text:tab/>282</text:p>
      <text:p text:style-name="P50">19554982<text:tab/>LUCIENE PONTES DE CARVALHO<text:tab/>28/04/1989<text:tab/>N<text:tab/>14<text:tab/>4<text:tab/>13<text:tab/>31<text:tab/>62,000<text:tab/>62,000<text:tab/>283</text:p>
      <text:p text:style-name="P50">18677991<text:tab/>GUSTAVO OLIVEIRA BRAGA<text:tab/>01/03/1986<text:tab/>N<text:tab/>13<text:tab/>5<text:tab/>13<text:tab/>31<text:tab/>62,000<text:tab/>62,000<text:tab/>284</text:p>
      <text:p text:style-name="P50">20012713<text:tab/>GABRIELA ZANFORLIN DE CASTRO<text:tab/>02/03/1989<text:tab/>N<text:tab/>13<text:tab/>5<text:tab/>13<text:tab/>31<text:tab/>62,000<text:tab/>62,000<text:tab/>285</text:p>
      <text:p text:style-name="P50"><text:soft-page-break/>18675387<text:tab/>RENAN TOPOROFF LEOTE<text:tab/>30/12/1991<text:tab/>N<text:tab/>13<text:tab/>5<text:tab/>13<text:tab/>31<text:tab/>62,000<text:tab/>62,000<text:tab/>286</text:p>
      <text:p text:style-name="P50">19625600<text:tab/>LUCAS HENRIQUE ARAUJO<text:tab/>14/01/1996<text:tab/>N<text:tab/>13<text:tab/>5<text:tab/>13<text:tab/>31<text:tab/>62,000<text:tab/>62,000<text:tab/>287</text:p>
      <text:p text:style-name="P50">19174071<text:tab/>CARLOS EDUARDO PISCETTA<text:tab/>26/07/1986<text:tab/>N<text:tab/>12<text:tab/>6<text:tab/>13<text:tab/>31<text:tab/>62,000<text:tab/>62,000<text:tab/>288</text:p>
      <text:p text:style-name="P50">18703909<text:tab/>JULIANA CHAINCA FUZARO<text:tab/>27/02/1995<text:tab/>N<text:tab/>12<text:tab/>6<text:tab/>13<text:tab/>31<text:tab/>62,000<text:tab/>62,000<text:tab/>289</text:p>
      <text:p text:style-name="P50">19046774<text:tab/>JOAO GABRIEL PEREIRA PAULINO<text:tab/>09/08/2001<text:tab/>N<text:tab/>12<text:tab/>6<text:tab/>13<text:tab/>31<text:tab/>62,000<text:tab/>62,000<text:tab/>290</text:p>
      <text:p text:style-name="P50">18654223<text:tab/>TAMYRIS ELISABETE BALDINOTI DA SILVA<text:tab/>02/10/1989<text:tab/>N<text:tab/>11<text:tab/>7<text:tab/>13<text:tab/>31<text:tab/>62,000<text:tab/>62,000<text:tab/>291</text:p>
      <text:p text:style-name="P50">18794408<text:tab/>LETICIA ALCANTARA RODRIGUES<text:tab/>27/05/1996<text:tab/>N<text:tab/>15<text:tab/>4<text:tab/>12<text:tab/>31<text:tab/>62,000<text:tab/>62,000<text:tab/>292</text:p>
      <text:p text:style-name="P50">19985312<text:tab/>CLAUDIA TUDELLA CHAVES<text:tab/>29/09/1994<text:tab/>N<text:tab/>14<text:tab/>5<text:tab/>12<text:tab/>31<text:tab/>62,000<text:tab/>62,000<text:tab/>293</text:p>
      <text:p text:style-name="P50">19668732<text:tab/>GUILHERME HENRIQUE STOEBERL ESSIG<text:tab/>04/06/1994<text:tab/>N<text:tab/>13<text:tab/>6<text:tab/>12<text:tab/>31<text:tab/>62,000<text:tab/>62,000<text:tab/>294</text:p>
      <text:p text:style-name="P50">19773463<text:tab/>GILSON DA SILVA VENTURA<text:tab/>06/11/1994<text:tab/>N<text:tab/>13<text:tab/>6<text:tab/>12<text:tab/>31<text:tab/>62,000<text:tab/>62,000<text:tab/>295</text:p>
      <text:p text:style-name="P50">19874529<text:tab/>PAULA MANDETTA PERIGO<text:tab/>05/09/1998<text:tab/>N<text:tab/>13<text:tab/>6<text:tab/>12<text:tab/>31<text:tab/>62,000<text:tab/>62,000<text:tab/>296</text:p>
      <text:p text:style-name="P50">19485913<text:tab/>GABRIELA RODRIGUES DA SILVA<text:tab/>16/06/1996<text:tab/>N<text:tab/>12<text:tab/>7<text:tab/>12<text:tab/>31<text:tab/>62,000<text:tab/>62,000<text:tab/>297</text:p>
      <text:p text:style-name="P50">18632360<text:tab/>ALEX ANDRADE ALCANTARA PONTES MARTINS<text:tab/>19/03/1996<text:tab/>N<text:tab/>11<text:tab/>8<text:tab/>12<text:tab/>31<text:tab/>62,000<text:tab/>62,000<text:tab/>298</text:p>
      <text:p text:style-name="P50">19316330<text:tab/>THAYSSA ADRIANA MAIA PRADO<text:tab/>01/10/1999<text:tab/>N<text:tab/>14<text:tab/>6<text:tab/>11<text:tab/>31<text:tab/>62,000<text:tab/>62,000<text:tab/>299</text:p>
      <text:p text:style-name="P50">18792456<text:tab/>LARISSA CASTILHO NOVAES<text:tab/>03/03/1997<text:tab/>N<text:tab/>13<text:tab/>7<text:tab/>11<text:tab/>31<text:tab/>62,000<text:tab/>62,000<text:tab/>300</text:p>
      <text:p text:style-name="P50">19907133<text:tab/>FERNANDO HENRIQUE TSUNEO GOMES<text:tab/>22/01/1993<text:tab/>N<text:tab/>12<text:tab/>8<text:tab/>11<text:tab/>31<text:tab/>62,000<text:tab/>62,000<text:tab/>301</text:p>
      <text:p text:style-name="P50">19725221<text:tab/>DIOGO CORREA SANTOS<text:tab/>06/03/1993<text:tab/>N<text:tab/>12<text:tab/>9<text:tab/>10<text:tab/>31<text:tab/>62,000<text:tab/>62,000<text:tab/>302</text:p>
      <text:p text:style-name="P50">18623719<text:tab/>AYRLA BATISTA COSTA<text:tab/>22/11/1997<text:tab/>N<text:tab/>8<text:tab/>1<text:tab/>21<text:tab/>30<text:tab/>60,000<text:tab/>60,000<text:tab/>303</text:p>
      <text:p text:style-name="P50">19775423<text:tab/>GUIARONE VILAS BOAS<text:tab/>20/05/1976<text:tab/>N<text:tab/>8<text:tab/>4<text:tab/>18<text:tab/>30<text:tab/>60,000<text:tab/>60,000<text:tab/>304</text:p>
      <text:p text:style-name="P50">18627676<text:tab/>PAULO HENRIQUE DE CARVALHO GUIMARAES<text:tab/>20/10/1983<text:tab/>N<text:tab/>9<text:tab/>4<text:tab/>17<text:tab/>30<text:tab/>60,000<text:tab/>60,000<text:tab/>305</text:p>
      <text:p text:style-name="P50">18676456<text:tab/>MELISSA DE ANDRADE ARANTES<text:tab/>18/07/1980<text:tab/>N<text:tab/>12<text:tab/>2<text:tab/>16<text:tab/>30<text:tab/>60,000<text:tab/>60,000<text:tab/>306</text:p>
      <text:p text:style-name="P50">18684904<text:tab/>ALEXANDRE SANTOS OLIVEIRA<text:tab/>02/09/1975<text:tab/>N<text:tab/>11<text:tab/>3<text:tab/>16<text:tab/>30<text:tab/>60,000<text:tab/>60,000<text:tab/>307</text:p>
      <text:p text:style-name="P50">19915527<text:tab/>AFONSO COMPARETTE NETO<text:tab/>19/08/1985<text:tab/>N<text:tab/>11<text:tab/>3<text:tab/>16<text:tab/>30<text:tab/>60,000<text:tab/>60,000<text:tab/>308</text:p>
      <text:p text:style-name="P50">18741525<text:tab/>ERICO DE OLIVEIRA BALTAZAR<text:tab/>09/04/1987<text:tab/>N<text:tab/>14<text:tab/>1<text:tab/>15<text:tab/>30<text:tab/>60,000<text:tab/>60,000<text:tab/>309</text:p>
      <text:p text:style-name="P50">20004176<text:tab/>ELIEZER PEDROSO LOPES<text:tab/>29/01/1977<text:tab/>N<text:tab/>13<text:tab/>2<text:tab/>15<text:tab/>30<text:tab/>60,000<text:tab/>60,000<text:tab/>310</text:p>
      <text:p text:style-name="P50">18633412<text:tab/>ANDRINE FERREIRA RODRIGUES<text:tab/>30/07/1998<text:tab/>N<text:tab/>12<text:tab/>3<text:tab/>15<text:tab/>30<text:tab/>60,000<text:tab/>60,000<text:tab/>311</text:p>
      <text:p text:style-name="P50">18655602<text:tab/>ANA LUCIA DABRIUS DINIZ COSTA<text:tab/>03/12/1968<text:tab/>N<text:tab/>11<text:tab/>4<text:tab/>15<text:tab/>30<text:tab/>60,000<text:tab/>60,000<text:tab/>312</text:p>
      <text:p text:style-name="P50">19397283<text:tab/>HELDER RODOLFO DOS SANTOS<text:tab/>14/01/1974<text:tab/>N<text:tab/>11<text:tab/>4<text:tab/>15<text:tab/>30<text:tab/>60,000<text:tab/>60,000<text:tab/>313</text:p>
      <text:p text:style-name="P50">19971877<text:tab/>MARCELO BAPTISTA<text:tab/>09/11/1975<text:tab/>N<text:tab/>11<text:tab/>4<text:tab/>15<text:tab/>30<text:tab/>60,000<text:tab/>60,000<text:tab/>314</text:p>
      <text:p text:style-name="P50">19965680<text:tab/>JOAO RAPHAEL GARCIA DE OLIVEIRA<text:tab/>08/09/1994<text:tab/>N<text:tab/>11<text:tab/>4<text:tab/>15<text:tab/>30<text:tab/>60,000<text:tab/>60,000<text:tab/>315</text:p>
      <text:p text:style-name="P50">18704972<text:tab/>JULIA GABRIELLA CAMPOS DOS SANTOS<text:tab/>08/07/2003<text:tab/>S<text:tab/>10<text:tab/>5<text:tab/>15<text:tab/>30<text:tab/>60,000<text:tab/>60,000<text:tab/>316</text:p>
      <text:p text:style-name="P50">19323042<text:tab/>VALERIA BULHOES PORTAPILLA<text:tab/>23/03/1988<text:tab/>N<text:tab/>14<text:tab/>2<text:tab/>14<text:tab/>30<text:tab/>60,000<text:tab/>60,000<text:tab/>317</text:p>
      <text:p text:style-name="P50">18674526<text:tab/>BRUNO PAULINO DA SILVA<text:tab/>15/11/1993<text:tab/>N<text:tab/>14<text:tab/>2<text:tab/>14<text:tab/>30<text:tab/>60,000<text:tab/>60,000<text:tab/>318</text:p>
      <text:p text:style-name="P50">18677860<text:tab/>LIAN GUILHERME CASELLI MORAES<text:tab/>29/03/1990<text:tab/>N<text:tab/>13<text:tab/>3<text:tab/>14<text:tab/>30<text:tab/>60,000<text:tab/>60,000<text:tab/>319</text:p>
      <text:p text:style-name="P50">18935010<text:tab/>BARBARA RODRIGUES DIAS<text:tab/>25/06/1992<text:tab/>N<text:tab/>13<text:tab/>3<text:tab/>14<text:tab/>30<text:tab/>60,000<text:tab/>60,000<text:tab/>320</text:p>
      <text:p text:style-name="P50">20023790<text:tab/>VANESSA DARA DEORTILA CAMPOS<text:tab/>06/01/2001<text:tab/>N<text:tab/>13<text:tab/>3<text:tab/>14<text:tab/>30<text:tab/>60,000<text:tab/>60,000<text:tab/>321</text:p>
      <text:p text:style-name="P50">20019521<text:tab/>JOSE EPIFANIO DO NASCIMENTO FILHO**<text:tab/>14/01/1986<text:tab/>N<text:tab/>12<text:tab/>4<text:tab/>14<text:tab/>30<text:tab/>60,000<text:tab/>60,000<text:tab/>322</text:p>
      <text:p text:style-name="P50">19351801<text:tab/>ALESSANDRA SANTOS DE AZEVEDO**<text:tab/>22/02/1988<text:tab/>N<text:tab/>12<text:tab/>4<text:tab/>14<text:tab/>30<text:tab/>60,000<text:tab/>60,000<text:tab/>323</text:p>
      <text:p text:style-name="P50">18852319<text:tab/>PEDRO FELIPE SOARES DA SILVA<text:tab/>18/09/1994<text:tab/>N<text:tab/>12<text:tab/>4<text:tab/>14<text:tab/>30<text:tab/>60,000<text:tab/>60,000<text:tab/>324</text:p>
      <text:p text:style-name="P50">18645666<text:tab/>GABRIEL TAMIAO HILARIO<text:tab/>05/04/1999<text:tab/>N<text:tab/>11<text:tab/>5<text:tab/>14<text:tab/>30<text:tab/>60,000<text:tab/>60,000<text:tab/>325</text:p>
      <text:p text:style-name="P50">18662889<text:tab/>FERNANDO GOMEZ HORTA SILVA<text:tab/>02/05/1996<text:tab/>N<text:tab/>10<text:tab/>6<text:tab/>14<text:tab/>30<text:tab/>60,000<text:tab/>60,000<text:tab/>326</text:p>
      <text:p text:style-name="P50">19746717<text:tab/>DAVI SILVA SILVESTRE<text:tab/>26/04/1988<text:tab/>N<text:tab/>14<text:tab/>3<text:tab/>13<text:tab/>30<text:tab/>60,000<text:tab/>60,000<text:tab/>327</text:p>
      <text:p text:style-name="P50">18747884<text:tab/>DANIELLE LIMA ARANTES<text:tab/>10/08/1991<text:tab/>N<text:tab/>13<text:tab/>4<text:tab/>13<text:tab/>30<text:tab/>60,000<text:tab/>60,000<text:tab/>328</text:p>
      <text:p text:style-name="P50">19267266<text:tab/>MATHEUS SOUZA**<text:tab/>19/12/1998<text:tab/>N<text:tab/>13<text:tab/>4<text:tab/>13<text:tab/>30<text:tab/>60,000<text:tab/>60,000<text:tab/>329</text:p>
      <text:p text:style-name="P50">18708064<text:tab/>ANDREA DE CAMPOS<text:tab/>30/05/1968<text:tab/>N<text:tab/>12<text:tab/>5<text:tab/>13<text:tab/>30<text:tab/>60,000<text:tab/>60,000<text:tab/>330</text:p>
      <text:p text:style-name="P50">18646824<text:tab/>DAVI DE SOUZA LIMA<text:tab/>28/07/1972<text:tab/>N<text:tab/>12<text:tab/>5<text:tab/>13<text:tab/>30<text:tab/>60,000<text:tab/>60,000<text:tab/>331</text:p>
      <text:p text:style-name="P50">19273177<text:tab/>HELOISE DARIO DA SILVA<text:tab/>11/09/1997<text:tab/>N<text:tab/>12<text:tab/>5<text:tab/>13<text:tab/>30<text:tab/>60,000<text:tab/>60,000<text:tab/>332</text:p>
      <text:p text:style-name="P50">19925727<text:tab/>NATASHA GONCALVES COTRIM<text:tab/>08/07/1988<text:tab/>N<text:tab/>11<text:tab/>6<text:tab/>13<text:tab/>30<text:tab/>60,000<text:tab/>60,000<text:tab/>333</text:p>
      <text:p text:style-name="P50">19061439<text:tab/>GUILHERME MARINI DOS SANTOS<text:tab/>05/02/2000<text:tab/>N<text:tab/>11<text:tab/>6<text:tab/>13<text:tab/>30<text:tab/>60,000<text:tab/>60,000<text:tab/>334</text:p>
      <text:p text:style-name="P50">19884320<text:tab/>VIVIAN ALVES PACHECO<text:tab/>10/12/1996<text:tab/>N<text:tab/>14<text:tab/>4<text:tab/>12<text:tab/>30<text:tab/>60,000<text:tab/>60,000<text:tab/>335</text:p>
      <text:p text:style-name="P50">19200846<text:tab/>JANAINA SANTOS DA SILVA<text:tab/>03/06/1988<text:tab/>N<text:tab/>13<text:tab/>5<text:tab/>12<text:tab/>30<text:tab/>60,000<text:tab/>60,000<text:tab/>336</text:p>
      <text:p text:style-name="P50">18627862<text:tab/>DANIELA DE ARAUJO SILVA<text:tab/>16/08/1993<text:tab/>N<text:tab/>13<text:tab/>5<text:tab/>12<text:tab/>30<text:tab/>60,000<text:tab/>60,000<text:tab/>337</text:p>
      <text:p text:style-name="P50">19804113<text:tab/>BRUNA MARIANO TORRES<text:tab/>30/05/1995<text:tab/>N<text:tab/>13<text:tab/>5<text:tab/>12<text:tab/>30<text:tab/>60,000<text:tab/>60,000<text:tab/>338</text:p>
      <text:p text:style-name="P50">18728871<text:tab/>ROSANA FARIA VASQUEZ<text:tab/>10/03/1976<text:tab/>N<text:tab/>12<text:tab/>6<text:tab/>12<text:tab/>30<text:tab/>60,000<text:tab/>60,000<text:tab/>339</text:p>
      <text:p text:style-name="P50">19456344<text:tab/>CRISLIANE APARECIDA FALCHETTI<text:tab/>31/03/1989<text:tab/>N<text:tab/>12<text:tab/>6<text:tab/>12<text:tab/>30<text:tab/>60,000<text:tab/>60,000<text:tab/>340</text:p>
      <text:p text:style-name="P50">19917511<text:tab/>NINA PREVIATTI ARDITO<text:tab/>27/10/1989<text:tab/>N<text:tab/>12<text:tab/>6<text:tab/>12<text:tab/>30<text:tab/>60,000<text:tab/>60,000<text:tab/>341</text:p>
      <text:p text:style-name="P50">19931360<text:tab/>BRUNA DO PRADO CUNHA<text:tab/>17/03/1990<text:tab/>N<text:tab/>12<text:tab/>6<text:tab/>12<text:tab/>30<text:tab/>60,000<text:tab/>60,000<text:tab/>342</text:p>
      <text:p text:style-name="P50">18699448<text:tab/>KARINE MACEDO FELIX*<text:tab/>07/04/1995<text:tab/>N<text:tab/>12<text:tab/>6<text:tab/>12<text:tab/>30<text:tab/>60,000<text:tab/>60,000<text:tab/>343</text:p>
      <text:p text:style-name="P50">18631673<text:tab/>PAULO RICARDO MENDES DA SILVA<text:tab/>24/09/1997<text:tab/>N<text:tab/>11<text:tab/>7<text:tab/>12<text:tab/>30<text:tab/>60,000<text:tab/>60,000<text:tab/>344</text:p>
      <text:p text:style-name="P50">18641091<text:tab/>JAQUELINE PRADO DA SILVA<text:tab/>09/12/2004<text:tab/>N<text:tab/>11<text:tab/>7<text:tab/>12<text:tab/>30<text:tab/>60,000<text:tab/>60,000<text:tab/>345</text:p>
      <text:p text:style-name="P50">19625871<text:tab/>ANDRESSA ADORNO ANSANTE<text:tab/>11/06/1994<text:tab/>N<text:tab/>14<text:tab/>5<text:tab/>11<text:tab/>30<text:tab/>60,000<text:tab/>60,000<text:tab/>346</text:p>
      <text:p text:style-name="P50">19648510<text:tab/>THAMYRIS DROVETTO REZINA<text:tab/>25/05/1988<text:tab/>N<text:tab/>13<text:tab/>6<text:tab/>11<text:tab/>30<text:tab/>60,000<text:tab/>60,000<text:tab/>347</text:p>
      <text:p text:style-name="P50">19934718<text:tab/>MARIA LUIZA DUARTE SANTOS<text:tab/>23/04/1999<text:tab/>N<text:tab/>13<text:tab/>6<text:tab/>11<text:tab/>30<text:tab/>60,000<text:tab/>60,000<text:tab/>348</text:p>
      <text:p text:style-name="P50">19852606<text:tab/>GABRIELA ALVES ALTOMARE COSTA<text:tab/>18/09/1999<text:tab/>N<text:tab/>13<text:tab/>6<text:tab/>11<text:tab/>30<text:tab/>60,000<text:tab/>60,000<text:tab/>349</text:p>
      <text:p text:style-name="P50">19227086<text:tab/>DANILO PEREIRA KANSAOU<text:tab/>01/10/2000<text:tab/>N<text:tab/>13<text:tab/>6<text:tab/>11<text:tab/>30<text:tab/>60,000<text:tab/>60,000<text:tab/>350</text:p>
      <text:p text:style-name="P50">19281617<text:tab/>KALYLE SOARES DA SILVA<text:tab/>17/03/2001<text:tab/>N<text:tab/>13<text:tab/>6<text:tab/>11<text:tab/>30<text:tab/>60,000<text:tab/>60,000<text:tab/>351</text:p>
      <text:p text:style-name="P50">19535686<text:tab/>DIMAS DOS SANTOS GALDINO<text:tab/>29/06/1995<text:tab/>N<text:tab/>15<text:tab/>5<text:tab/>10<text:tab/>30<text:tab/>60,000<text:tab/>60,000<text:tab/>352</text:p>
      <text:p text:style-name="P50">19912684<text:tab/>DANIELE FERNANDES DOS SANTOS<text:tab/>06/02/1988<text:tab/>N<text:tab/>14<text:tab/>6<text:tab/>10<text:tab/>30<text:tab/>60,000<text:tab/>60,000<text:tab/>353</text:p>
      <text:p text:style-name="P50">18663389<text:tab/>PRISCILA OLIVEIRA HERRERA HIDALGO<text:tab/>20/03/1990<text:tab/>N<text:tab/>14<text:tab/>6<text:tab/>10<text:tab/>30<text:tab/>60,000<text:tab/>60,000<text:tab/>354</text:p>
      <text:p text:style-name="P50">20019157<text:tab/>MONIQUE MANCINI DUARTE<text:tab/>07/05/1993<text:tab/>N<text:tab/>14<text:tab/>6<text:tab/>10<text:tab/>30<text:tab/>60,000<text:tab/>60,000<text:tab/>355</text:p>
      <text:p text:style-name="P50">18703240<text:tab/>THAIS ANANDA BRASIL GOUVEA<text:tab/>15/07/1993<text:tab/>N<text:tab/>14<text:tab/>6<text:tab/>10<text:tab/>30<text:tab/>60,000<text:tab/>60,000<text:tab/>356</text:p>
      <text:p text:style-name="P50">19691092<text:tab/>THALIA CAROLINA SIQUEIRA ALMEIDA<text:tab/>01/04/1998<text:tab/>N<text:tab/>14<text:tab/>6<text:tab/>10<text:tab/>30<text:tab/>60,000<text:tab/>60,000<text:tab/>357</text:p>
      <text:p text:style-name="P50">18685722<text:tab/>BARBARA CAMILA RIBEIRO SILVA<text:tab/>26/06/1991<text:tab/>N<text:tab/>13<text:tab/>7<text:tab/>10<text:tab/>30<text:tab/>60,000<text:tab/>60,000<text:tab/>358</text:p>
      <text:p text:style-name="P50">18900127<text:tab/>LETICIA COZARO SILOTTO<text:tab/>23/01/1992<text:tab/>N<text:tab/>13<text:tab/>7<text:tab/>10<text:tab/>30<text:tab/>60,000<text:tab/>60,000<text:tab/>359</text:p>
      <text:p text:style-name="P50">19165064<text:tab/>FELIPPE MAIORINI DE LIMA<text:tab/>19/12/1995<text:tab/>N<text:tab/>13<text:tab/>7<text:tab/>10<text:tab/>30<text:tab/>60,000<text:tab/>60,000<text:tab/>360</text:p>
      <text:p text:style-name="P50">19750382<text:tab/>LIA BOSSARD NASCIMENTO<text:tab/>12/01/1992<text:tab/>N<text:tab/>14<text:tab/>7<text:tab/>9<text:tab/>30<text:tab/>60,000<text:tab/>60,000<text:tab/>361</text:p>
      <text:p text:style-name="P50">19485158<text:tab/>IRINA BAPTISTELLO DE AQUINO<text:tab/>28/09/1987<text:tab/>N<text:tab/>13<text:tab/>8<text:tab/>9<text:tab/>30<text:tab/>60,000<text:tab/>60,000<text:tab/>362</text:p>
      <text:p text:style-name="P50">19549245<text:tab/>JAIR ANTONIO BUENO JUNIOR<text:tab/>25/02/1984<text:tab/>N<text:tab/>11<text:tab/>10<text:tab/>9<text:tab/>30<text:tab/>60,000<text:tab/>60,000<text:tab/>363</text:p>
      <text:p text:style-name="P50">19096712<text:tab/>MARCELO MOREIRA REIS<text:tab/>16/04/1972<text:tab/>N<text:tab/>9<text:tab/>1<text:tab/>19<text:tab/>29<text:tab/>58,000<text:tab/>58,000<text:tab/>364</text:p>
      <text:p text:style-name="P50">19682581<text:tab/>ANA PAULA ALVES DE OLIVEIRA<text:tab/>16/03/1987<text:tab/>N<text:tab/>9<text:tab/>3<text:tab/>17<text:tab/>29<text:tab/>58,000<text:tab/>58,000<text:tab/>365</text:p>
      <text:p text:style-name="P50">18932312<text:tab/>JANAINA LOPES DE OLIVEIRA**<text:tab/>05/09/1999<text:tab/>N<text:tab/>8<text:tab/>4<text:tab/>17<text:tab/>29<text:tab/>58,000<text:tab/>58,000<text:tab/>366</text:p>
      <text:p text:style-name="P50">19798938<text:tab/>ROSSANA FONSECA DOS SANTOS<text:tab/>17/04/1985<text:tab/>N<text:tab/>13<text:tab/>0<text:tab/>16<text:tab/>29<text:tab/>58,000<text:tab/>58,000<text:tab/>367</text:p>
      <text:p text:style-name="P50">19624824<text:tab/>ADILSON FERNANDES FERREIRA<text:tab/>27/01/1984<text:tab/>N<text:tab/>12<text:tab/>1<text:tab/>16<text:tab/>29<text:tab/>58,000<text:tab/>58,000<text:tab/>368</text:p>
      <text:p text:style-name="P50">18691889<text:tab/>VANESSA DIAS DOS SANTOS<text:tab/>04/05/1993<text:tab/>S<text:tab/>12<text:tab/>1<text:tab/>16<text:tab/>29<text:tab/>58,000<text:tab/>58,000<text:tab/>369</text:p>
      <text:p text:style-name="P50">19968540<text:tab/>HELOISA MIRELA VIEIRA<text:tab/>16/12/1997<text:tab/>N<text:tab/>11<text:tab/>2<text:tab/>16<text:tab/>29<text:tab/>58,000<text:tab/>58,000<text:tab/>370</text:p>
      <text:p text:style-name="P50"><text:soft-page-break/>19328117<text:tab/>THAIS CREOLEZIO<text:tab/>30/01/1980<text:tab/>N<text:tab/>12<text:tab/>2<text:tab/>15<text:tab/>29<text:tab/>58,000<text:tab/>58,000<text:tab/>371</text:p>
      <text:p text:style-name="P50">19378971<text:tab/>ADRIANA SANTOS SIMOES DA SILVA<text:tab/>17/02/1993<text:tab/>N<text:tab/>11<text:tab/>3<text:tab/>15<text:tab/>29<text:tab/>58,000<text:tab/>58,000<text:tab/>372</text:p>
      <text:p text:style-name="P50">18752667<text:tab/>ADLEN BRITO STAVARENGO SECCHIO<text:tab/>25/08/1993<text:tab/>N<text:tab/>11<text:tab/>3<text:tab/>15<text:tab/>29<text:tab/>58,000<text:tab/>58,000<text:tab/>373</text:p>
      <text:p text:style-name="P50">18722326<text:tab/>GUILHERME AUGUSTO BESERRA LACERDA<text:tab/>08/03/1999<text:tab/>N<text:tab/>13<text:tab/>2<text:tab/>14<text:tab/>29<text:tab/>58,000<text:tab/>58,000<text:tab/>374</text:p>
      <text:p text:style-name="P50">19923562<text:tab/>PAULO JOSE MAHLOW TRICARICO<text:tab/>12/01/1971<text:tab/>N<text:tab/>12<text:tab/>3<text:tab/>14<text:tab/>29<text:tab/>58,000<text:tab/>58,000<text:tab/>375</text:p>
      <text:p text:style-name="P50">19888708<text:tab/>MUNIQUE CAMARA NEVES<text:tab/>11/12/1989<text:tab/>N<text:tab/>12<text:tab/>3<text:tab/>14<text:tab/>29<text:tab/>58,000<text:tab/>58,000<text:tab/>376</text:p>
      <text:p text:style-name="P50">19685742<text:tab/>HANNAH CAROLINA SILVA FERREIRA*<text:tab/>28/09/1991<text:tab/>N<text:tab/>12<text:tab/>3<text:tab/>14<text:tab/>29<text:tab/>58,000<text:tab/>58,000<text:tab/>377</text:p>
      <text:p text:style-name="P50">18715184<text:tab/>TEOTONIO MARIANO ZEFERINO<text:tab/>03/02/1978<text:tab/>N<text:tab/>11<text:tab/>4<text:tab/>14<text:tab/>29<text:tab/>58,000<text:tab/>58,000<text:tab/>378</text:p>
      <text:p text:style-name="P50">18672620<text:tab/>THAIS MACARIO MOLINA<text:tab/>06/06/1984<text:tab/>N<text:tab/>11<text:tab/>4<text:tab/>14<text:tab/>29<text:tab/>58,000<text:tab/>58,000<text:tab/>379</text:p>
      <text:p text:style-name="P50">19709013<text:tab/>JOSE MAURICIO FERRONATO FILHO<text:tab/>25/08/1992<text:tab/>N<text:tab/>11<text:tab/>4<text:tab/>14<text:tab/>29<text:tab/>58,000<text:tab/>58,000<text:tab/>380</text:p>
      <text:p text:style-name="P50">18631649<text:tab/>LIAMARA ANTUNES MARQUES<text:tab/>03/05/2003<text:tab/>N<text:tab/>10<text:tab/>5<text:tab/>14<text:tab/>29<text:tab/>58,000<text:tab/>58,000<text:tab/>381</text:p>
      <text:p text:style-name="P50">18673554<text:tab/>CAROLINA ORLANDO DOS SANTOS<text:tab/>22/03/1980<text:tab/>N<text:tab/>13<text:tab/>3<text:tab/>13<text:tab/>29<text:tab/>58,000<text:tab/>58,000<text:tab/>382</text:p>
      <text:p text:style-name="P50">19633424<text:tab/>PEDRO BATISTA DA SILVA BARROS<text:tab/>29/04/1986<text:tab/>N<text:tab/>13<text:tab/>3<text:tab/>13<text:tab/>29<text:tab/>58,000<text:tab/>58,000<text:tab/>383</text:p>
      <text:p text:style-name="P50">19974302<text:tab/>LANA MARIA SIQUEIRA BORGES<text:tab/>22/09/1996<text:tab/>N<text:tab/>13<text:tab/>3<text:tab/>13<text:tab/>29<text:tab/>58,000<text:tab/>58,000<text:tab/>384</text:p>
      <text:p text:style-name="P50">19714181<text:tab/>ELIZABETH DE MACEDO APPARECIDO<text:tab/>06/10/1966<text:tab/>N<text:tab/>12<text:tab/>4<text:tab/>13<text:tab/>29<text:tab/>58,000<text:tab/>58,000<text:tab/>385</text:p>
      <text:p text:style-name="P50">18627439<text:tab/>WASHINGTON RYOITI WATANABE<text:tab/>05/06/1971<text:tab/>N<text:tab/>12<text:tab/>4<text:tab/>13<text:tab/>29<text:tab/>58,000<text:tab/>58,000<text:tab/>386</text:p>
      <text:p text:style-name="P50">19612133<text:tab/>RAUL GUILHERME ESTANISLAU<text:tab/>14/06/1984<text:tab/>N<text:tab/>12<text:tab/>4<text:tab/>13<text:tab/>29<text:tab/>58,000<text:tab/>58,000<text:tab/>387</text:p>
      <text:p text:style-name="P50">19927657<text:tab/>JULIANA APARECIDA RIBEIRO<text:tab/>05/11/1985<text:tab/>N<text:tab/>12<text:tab/>4<text:tab/>13<text:tab/>29<text:tab/>58,000<text:tab/>58,000<text:tab/>388</text:p>
      <text:p text:style-name="P50">19580819<text:tab/>MICHELI CINAT CRUZ<text:tab/>12/04/1993<text:tab/>N<text:tab/>12<text:tab/>4<text:tab/>13<text:tab/>29<text:tab/>58,000<text:tab/>58,000<text:tab/>389</text:p>
      <text:p text:style-name="P50">19561296<text:tab/>EMANUEL FERREIRA COSTA<text:tab/>26/11/1996<text:tab/>N<text:tab/>12<text:tab/>4<text:tab/>13<text:tab/>29<text:tab/>58,000<text:tab/>58,000<text:tab/>390</text:p>
      <text:p text:style-name="P50">19868871<text:tab/>FELIPE RIBEIRO NOGUEIRA<text:tab/>20/06/1997<text:tab/>N<text:tab/>11<text:tab/>5<text:tab/>13<text:tab/>29<text:tab/>58,000<text:tab/>58,000<text:tab/>391</text:p>
      <text:p text:style-name="P50">18643051<text:tab/>JAINE MARTINS MENDES<text:tab/>27/12/1998<text:tab/>N<text:tab/>11<text:tab/>5<text:tab/>13<text:tab/>29<text:tab/>58,000<text:tab/>58,000<text:tab/>392</text:p>
      <text:p text:style-name="P50">19952724<text:tab/>SARA ALVES DA SILVA MACHADO<text:tab/>24/07/1996<text:tab/>N<text:tab/>10<text:tab/>6<text:tab/>13<text:tab/>29<text:tab/>58,000<text:tab/>58,000<text:tab/>393</text:p>
      <text:p text:style-name="P50">18757618<text:tab/>IZABELA CAROLINA CARDOSO DOS SANTOS**<text:tab/>18/11/1995<text:tab/>N<text:tab/>14<text:tab/>3<text:tab/>12<text:tab/>29<text:tab/>58,000<text:tab/>58,000<text:tab/>394</text:p>
      <text:p text:style-name="P50">19875878<text:tab/>LUIZ CLAUDIO TRINDADE<text:tab/>08/10/1967<text:tab/>N<text:tab/>13<text:tab/>4<text:tab/>12<text:tab/>29<text:tab/>58,000<text:tab/>58,000<text:tab/>395</text:p>
      <text:p text:style-name="P50">19846886<text:tab/>ANDERSON ALEXANDRE NUNES FERREIRA<text:tab/>03/05/1985<text:tab/>N<text:tab/>13<text:tab/>4<text:tab/>12<text:tab/>29<text:tab/>58,000<text:tab/>58,000<text:tab/>396</text:p>
      <text:p text:style-name="P50">18641598<text:tab/>ANDRE LUIZ SILVA<text:tab/>03/04/1987<text:tab/>N<text:tab/>13<text:tab/>4<text:tab/>12<text:tab/>29<text:tab/>58,000<text:tab/>58,000<text:tab/>397</text:p>
      <text:p text:style-name="P50">19673892<text:tab/>NIZARA RATIERE DOS SANTOS SANCHES<text:tab/>20/01/1989<text:tab/>N<text:tab/>13<text:tab/>4<text:tab/>12<text:tab/>29<text:tab/>58,000<text:tab/>58,000<text:tab/>398</text:p>
      <text:p text:style-name="P50">19763166<text:tab/>STELLA BONI<text:tab/>11/01/1992<text:tab/>N<text:tab/>13<text:tab/>4<text:tab/>12<text:tab/>29<text:tab/>58,000<text:tab/>58,000<text:tab/>399</text:p>
      <text:p text:style-name="P50">18720846<text:tab/>SERGIO ALVES DANTAS<text:tab/>27/09/1983<text:tab/>N<text:tab/>12<text:tab/>5<text:tab/>12<text:tab/>29<text:tab/>58,000<text:tab/>58,000<text:tab/>400</text:p>
      <text:p text:style-name="P50">18633919<text:tab/>FRANCISCO DOS SANTOS TIMOTEO<text:tab/>24/10/1971<text:tab/>S<text:tab/>11<text:tab/>6<text:tab/>12<text:tab/>29<text:tab/>58,000<text:tab/>58,000<text:tab/>401</text:p>
      <text:p text:style-name="P50">19947305<text:tab/>NAJARA RABELO SILVA<text:tab/>03/12/1988<text:tab/>N<text:tab/>11<text:tab/>6<text:tab/>12<text:tab/>29<text:tab/>58,000<text:tab/>58,000<text:tab/>402</text:p>
      <text:p text:style-name="P50">18978894<text:tab/>CARLOS RODOLFO SANTIN<text:tab/>19/03/1989<text:tab/>N<text:tab/>11<text:tab/>6<text:tab/>12<text:tab/>29<text:tab/>58,000<text:tab/>58,000<text:tab/>403</text:p>
      <text:p text:style-name="P50">19966180<text:tab/>AGOSTINHO ROSA FERREIRA FILHO<text:tab/>31/05/1994<text:tab/>N<text:tab/>11<text:tab/>6<text:tab/>12<text:tab/>29<text:tab/>58,000<text:tab/>58,000<text:tab/>404</text:p>
      <text:p text:style-name="P50">19248148<text:tab/>NAYARA DE SOUZA SILVA<text:tab/>10/07/1997<text:tab/>N<text:tab/>11<text:tab/>6<text:tab/>12<text:tab/>29<text:tab/>58,000<text:tab/>58,000<text:tab/>405</text:p>
      <text:p text:style-name="P50">19820291<text:tab/>RAFAEL AUGUSTO LEAL CANDIDO<text:tab/>30/04/1978<text:tab/>N<text:tab/>10<text:tab/>7<text:tab/>12<text:tab/>29<text:tab/>58,000<text:tab/>58,000<text:tab/>406</text:p>
      <text:p text:style-name="P50">18629180<text:tab/>CAROLINA FIGUEIRA DA SILVA<text:tab/>21/01/1991<text:tab/>N<text:tab/>10<text:tab/>7<text:tab/>12<text:tab/>29<text:tab/>58,000<text:tab/>58,000<text:tab/>407</text:p>
      <text:p text:style-name="P50">19842040<text:tab/>GEOVANNA DA SILVA CASTRO<text:tab/>09/03/1998<text:tab/>N<text:tab/>10<text:tab/>7<text:tab/>12<text:tab/>29<text:tab/>58,000<text:tab/>58,000<text:tab/>408</text:p>
      <text:p text:style-name="P50">18623980<text:tab/>MARCO AURELIO ANTUNES GONDIM<text:tab/>04/10/1969<text:tab/>N<text:tab/>15<text:tab/>3<text:tab/>11<text:tab/>29<text:tab/>58,000<text:tab/>58,000<text:tab/>409</text:p>
      <text:p text:style-name="P50">19855494<text:tab/>ROSEANE LUISA DOS SANTOS TROMBINI<text:tab/>24/10/1976<text:tab/>N<text:tab/>14<text:tab/>4<text:tab/>11<text:tab/>29<text:tab/>58,000<text:tab/>58,000<text:tab/>410</text:p>
      <text:p text:style-name="P50">19928009<text:tab/>VALDIR FREITAS XAVIER<text:tab/>21/08/1966<text:tab/>N<text:tab/>13<text:tab/>5<text:tab/>11<text:tab/>29<text:tab/>58,000<text:tab/>58,000<text:tab/>411</text:p>
      <text:p text:style-name="P50">20028792<text:tab/>DANILO MISTRINEL<text:tab/>07/01/1982<text:tab/>N<text:tab/>13<text:tab/>5<text:tab/>11<text:tab/>29<text:tab/>58,000<text:tab/>58,000<text:tab/>412</text:p>
      <text:p text:style-name="P50">19973489<text:tab/>LEANDRO RICARDO DA SILVA<text:tab/>05/01/1986<text:tab/>N<text:tab/>13<text:tab/>5<text:tab/>11<text:tab/>29<text:tab/>58,000<text:tab/>58,000<text:tab/>413</text:p>
      <text:p text:style-name="P50">20024533<text:tab/>GABRIELA DO PRADO SOARES<text:tab/>28/11/2003<text:tab/>N<text:tab/>13<text:tab/>5<text:tab/>11<text:tab/>29<text:tab/>58,000<text:tab/>58,000<text:tab/>414</text:p>
      <text:p text:style-name="P50">19414641<text:tab/>LIDIANE CRISTIAN SOUZA LIMA<text:tab/>19/10/1986<text:tab/>N<text:tab/>12<text:tab/>6<text:tab/>11<text:tab/>29<text:tab/>58,000<text:tab/>58,000<text:tab/>415</text:p>
      <text:p text:style-name="P50">18673180<text:tab/>RICARDO LUIZ DINIZ DE BARROS<text:tab/>21/08/1987<text:tab/>N<text:tab/>12<text:tab/>6<text:tab/>11<text:tab/>29<text:tab/>58,000<text:tab/>58,000<text:tab/>416</text:p>
      <text:p text:style-name="P50">18626807<text:tab/>DANIELLE SALOMAO VIANA<text:tab/>13/02/2003<text:tab/>N<text:tab/>12<text:tab/>6<text:tab/>11<text:tab/>29<text:tab/>58,000<text:tab/>58,000<text:tab/>417</text:p>
      <text:p text:style-name="P50">19901640<text:tab/>FABIANA OFIR VICENTE<text:tab/>23/12/1982<text:tab/>N<text:tab/>11<text:tab/>7<text:tab/>11<text:tab/>29<text:tab/>58,000<text:tab/>58,000<text:tab/>418</text:p>
      <text:p text:style-name="P50">19693893<text:tab/>LETICIA DE OLIVEIRA RODRIGUES DA SILVA<text:tab/>10/08/1994<text:tab/>N<text:tab/>11<text:tab/>7<text:tab/>11<text:tab/>29<text:tab/>58,000<text:tab/>58,000<text:tab/>419</text:p>
      <text:p text:style-name="P50">19353154<text:tab/>ADRIANO ALBERTO OLIVEIRA APARICIO<text:tab/>09/08/1973<text:tab/>N<text:tab/>14<text:tab/>5<text:tab/>10<text:tab/>29<text:tab/>58,000<text:tab/>58,000<text:tab/>420</text:p>
      <text:p text:style-name="P50">19389574<text:tab/>SILVIO FUKUMOTO UEHARA<text:tab/>25/12/1979<text:tab/>N<text:tab/>14<text:tab/>5<text:tab/>10<text:tab/>29<text:tab/>58,000<text:tab/>58,000<text:tab/>421</text:p>
      <text:p text:style-name="P50">18628338<text:tab/>SARA SANTOS GUEDES SAMPAIO<text:tab/>20/09/1999<text:tab/>N<text:tab/>14<text:tab/>5<text:tab/>10<text:tab/>29<text:tab/>58,000<text:tab/>58,000<text:tab/>422</text:p>
      <text:p text:style-name="P50">18679625<text:tab/>CAMILA MARA DE ALBUQUERQUE<text:tab/>02/10/1993<text:tab/>N<text:tab/>13<text:tab/>6<text:tab/>10<text:tab/>29<text:tab/>58,000<text:tab/>58,000<text:tab/>423</text:p>
      <text:p text:style-name="P50">18624987<text:tab/>HELOISA DA SILVA<text:tab/>08/03/1995<text:tab/>N<text:tab/>13<text:tab/>6<text:tab/>10<text:tab/>29<text:tab/>58,000<text:tab/>58,000<text:tab/>424</text:p>
      <text:p text:style-name="P50">19376146<text:tab/>VERA LUCIA DE OLIVEIRA VIDAL<text:tab/>03/07/1983<text:tab/>N<text:tab/>12<text:tab/>7<text:tab/>10<text:tab/>29<text:tab/>58,000<text:tab/>58,000<text:tab/>425</text:p>
      <text:p text:style-name="P50">19875479<text:tab/>MARINA GARCIA CIPRIANO<text:tab/>08/05/1994<text:tab/>N<text:tab/>12<text:tab/>7<text:tab/>10<text:tab/>29<text:tab/>58,000<text:tab/>58,000<text:tab/>426</text:p>
      <text:p text:style-name="P50">19796684<text:tab/>ANTONINO BRANCO PEREIRA<text:tab/>24/03/1995<text:tab/>N<text:tab/>12<text:tab/>7<text:tab/>10<text:tab/>29<text:tab/>58,000<text:tab/>58,000<text:tab/>427</text:p>
      <text:p text:style-name="P50">19560508<text:tab/>PLINIO CAMPOS FILHO<text:tab/>06/12/1997<text:tab/>N<text:tab/>12<text:tab/>7<text:tab/>10<text:tab/>29<text:tab/>58,000<text:tab/>58,000<text:tab/>428</text:p>
      <text:p text:style-name="P50">19648596<text:tab/>CELMA SILVA RODRIGUES<text:tab/>20/02/1994<text:tab/>N<text:tab/>11<text:tab/>8<text:tab/>10<text:tab/>29<text:tab/>58,000<text:tab/>58,000<text:tab/>429</text:p>
      <text:p text:style-name="P50">19453043<text:tab/>DENNER CARDOSO COURA<text:tab/>18/06/1991<text:tab/>N<text:tab/>13<text:tab/>8<text:tab/>8<text:tab/>29<text:tab/>58,000<text:tab/>58,000<text:tab/>430</text:p>
      <text:p text:style-name="P50">19935242<text:tab/>BRUNO GABRIEL SANT ANNA DE FARIA<text:tab/>11/12/2000<text:tab/>N<text:tab/>12<text:tab/>10<text:tab/>7<text:tab/>29<text:tab/>58,000<text:tab/>58,000<text:tab/>431</text:p>
      <text:p text:style-name="P50">20004737<text:tab/>REGINA NOGUEIRA TEIXEIRA MADIO<text:tab/>12/11/1962<text:tab/>N<text:tab/>10<text:tab/>4<text:tab/>14<text:tab/>28<text:tab/>56,000<text:tab/>56,000<text:tab/>432</text:p>
      <text:p text:style-name="P50">19810962<text:tab/>LUIS AUGUSTO TIAGO ALVES<text:tab/>04/08/1963<text:tab/>N<text:tab/>12<text:tab/>5<text:tab/>11<text:tab/>28<text:tab/>56,000<text:tab/>56,000<text:tab/>433</text:p>
      <text:p text:style-name="P50">18750460<text:tab/>FELIPE DOS SANTOS<text:tab/>11/12/1999<text:tab/>N<text:tab/>9<text:tab/>2<text:tab/>17<text:tab/>28<text:tab/>56,000<text:tab/>56,000<text:tab/>434</text:p>
      <text:p text:style-name="P50">18784402<text:tab/>RAFAELA BENETTI<text:tab/>04/07/1995<text:tab/>N<text:tab/>8<text:tab/>3<text:tab/>17<text:tab/>28<text:tab/>56,000<text:tab/>56,000<text:tab/>435</text:p>
      <text:p text:style-name="P50">19992610<text:tab/>ANA CLAUDIA MERHE<text:tab/>27/02/1993<text:tab/>N<text:tab/>10<text:tab/>2<text:tab/>16<text:tab/>28<text:tab/>56,000<text:tab/>56,000<text:tab/>436</text:p>
      <text:p text:style-name="P50">20008520<text:tab/>KELLY ALVES DOS SANTOS BELEM*<text:tab/>08/08/1975<text:tab/>N<text:tab/>8<text:tab/>4<text:tab/>16<text:tab/>28<text:tab/>56,000<text:tab/>56,000<text:tab/>437</text:p>
      <text:p text:style-name="P50">18674224<text:tab/>LEONARDO ROBERTO SANDE LISBOA<text:tab/>27/11/2001<text:tab/>N<text:tab/>8<text:tab/>4<text:tab/>16<text:tab/>28<text:tab/>56,000<text:tab/>56,000<text:tab/>438</text:p>
      <text:p text:style-name="P50">18681891<text:tab/>MICHELE CRISTINA GOMES<text:tab/>06/02/1985<text:tab/>N<text:tab/>9<text:tab/>4<text:tab/>15<text:tab/>28<text:tab/>56,000<text:tab/>56,000<text:tab/>439</text:p>
      <text:p text:style-name="P50">19714300<text:tab/>VANESSA PRAIA LYRA<text:tab/>01/03/1981<text:tab/>N<text:tab/>13<text:tab/>1<text:tab/>14<text:tab/>28<text:tab/>56,000<text:tab/>56,000<text:tab/>440</text:p>
      <text:p text:style-name="P50">18685730<text:tab/>FRANCILEIDE DE PAULA AVELINO<text:tab/>03/08/1976<text:tab/>N<text:tab/>12<text:tab/>2<text:tab/>14<text:tab/>28<text:tab/>56,000<text:tab/>56,000<text:tab/>441</text:p>
      <text:p text:style-name="P50">19852649<text:tab/>ALEXANDER RANIERI PAIVA MIRANDA<text:tab/>05/05/1980<text:tab/>N<text:tab/>12<text:tab/>2<text:tab/>14<text:tab/>28<text:tab/>56,000<text:tab/>56,000<text:tab/>442</text:p>
      <text:p text:style-name="P50">20014481<text:tab/>MARIA ELIANE MACEDO MONTEIRO<text:tab/>15/10/1985<text:tab/>N<text:tab/>12<text:tab/>2<text:tab/>14<text:tab/>28<text:tab/>56,000<text:tab/>56,000<text:tab/>443</text:p>
      <text:p text:style-name="P50">19627874<text:tab/>DENILSON HORTENCIO DOS SANTOS<text:tab/>09/02/2001<text:tab/>N<text:tab/>12<text:tab/>2<text:tab/>14<text:tab/>28<text:tab/>56,000<text:tab/>56,000<text:tab/>444</text:p>
      <text:p text:style-name="P50">19320787<text:tab/>NICE ALESSANDRA DE OLIVEIRA MONTARROYOS<text:tab/>05/07/1972<text:tab/>N<text:tab/>11<text:tab/>3<text:tab/>14<text:tab/>28<text:tab/>56,000<text:tab/>56,000<text:tab/>445</text:p>
      <text:p text:style-name="P50">19580169<text:tab/>WAGNER RAUCCI<text:tab/>24/05/1968<text:tab/>N<text:tab/>10<text:tab/>4<text:tab/>14<text:tab/>28<text:tab/>56,000<text:tab/>56,000<text:tab/>446</text:p>
      <text:p text:style-name="P50">19935102<text:tab/>BRUNO HENRIQUE TORRES<text:tab/>17/08/1982<text:tab/>N<text:tab/>10<text:tab/>4<text:tab/>14<text:tab/>28<text:tab/>56,000<text:tab/>56,000<text:tab/>447</text:p>
      <text:p text:style-name="P50">18764525<text:tab/>DENIS IOSHIO TAKENAKA<text:tab/>10/11/1982<text:tab/>N<text:tab/>10<text:tab/>4<text:tab/>14<text:tab/>28<text:tab/>56,000<text:tab/>56,000<text:tab/>448</text:p>
      <text:p text:style-name="P50">18653081<text:tab/>LUCAS EMANUEL SANTANA LISBOA<text:tab/>24/12/1985<text:tab/>N<text:tab/>10<text:tab/>4<text:tab/>14<text:tab/>28<text:tab/>56,000<text:tab/>56,000<text:tab/>449</text:p>
      <text:p text:style-name="P50">19023863<text:tab/>NAIARA CRISTINA DOS SANTOS<text:tab/>15/12/1988<text:tab/>S<text:tab/>10<text:tab/>4<text:tab/>14<text:tab/>28<text:tab/>56,000<text:tab/>56,000<text:tab/>450</text:p>
      <text:p text:style-name="P50">19538596<text:tab/>SONIA MARIA COSTA FRAGOSO<text:tab/>16/10/1969<text:tab/>N<text:tab/>9<text:tab/>5<text:tab/>14<text:tab/>28<text:tab/>56,000<text:tab/>56,000<text:tab/>451</text:p>
      <text:p text:style-name="P50">19604181<text:tab/>BRUNO FERNANDES<text:tab/>19/02/1990<text:tab/>S<text:tab/>13<text:tab/>2<text:tab/>13<text:tab/>28<text:tab/>56,000<text:tab/>56,000<text:tab/>452</text:p>
      <text:p text:style-name="P50">19631839<text:tab/>UESLEI SANTANA RIBEIRO<text:tab/>06/04/1999<text:tab/>N<text:tab/>13<text:tab/>2<text:tab/>13<text:tab/>28<text:tab/>56,000<text:tab/>56,000<text:tab/>453</text:p>
      <text:p text:style-name="P50">19618140<text:tab/>GEANE PATRICIA BEZERRA SALES<text:tab/>18/08/1979<text:tab/>N<text:tab/>12<text:tab/>3<text:tab/>13<text:tab/>28<text:tab/>56,000<text:tab/>56,000<text:tab/>454</text:p>
      <text:p text:style-name="P50">19790139<text:tab/>FERNANDA KINTSCHNER LOPES<text:tab/>03/08/1988<text:tab/>N<text:tab/>12<text:tab/>3<text:tab/>13<text:tab/>28<text:tab/>56,000<text:tab/>56,000<text:tab/>455</text:p>
      <text:p text:style-name="P50"><text:soft-page-break/>19939876<text:tab/>BRUNO FERREIRA DE LIMA**<text:tab/>08/05/1990<text:tab/>N<text:tab/>12<text:tab/>3<text:tab/>13<text:tab/>28<text:tab/>56,000<text:tab/>56,000<text:tab/>456</text:p>
      <text:p text:style-name="P50">19902280<text:tab/>LEANDRO MARCONDES ALVES PEIXOTO<text:tab/>26/07/1991<text:tab/>N<text:tab/>12<text:tab/>3<text:tab/>13<text:tab/>28<text:tab/>56,000<text:tab/>56,000<text:tab/>457</text:p>
      <text:p text:style-name="P50">19813600<text:tab/>HELIVELTON NEVES CAMPOS<text:tab/>29/07/1994<text:tab/>N<text:tab/>11<text:tab/>4<text:tab/>13<text:tab/>28<text:tab/>56,000<text:tab/>56,000<text:tab/>458</text:p>
      <text:p text:style-name="P50">19906137<text:tab/>DAYANE BONFANTE DA SILVA<text:tab/>17/05/1995<text:tab/>N<text:tab/>11<text:tab/>4<text:tab/>13<text:tab/>28<text:tab/>56,000<text:tab/>56,000<text:tab/>459</text:p>
      <text:p text:style-name="P50">19831056<text:tab/>ALAN ALVES BRITO CONCEICAO*<text:tab/>06/07/1981<text:tab/>N<text:tab/>10<text:tab/>5<text:tab/>13<text:tab/>28<text:tab/>56,000<text:tab/>56,000<text:tab/>460</text:p>
      <text:p text:style-name="P50">19563825<text:tab/>DANIELE CRISTIANE MAGALHAES FERREIRA<text:tab/>29/08/1987<text:tab/>N<text:tab/>10<text:tab/>5<text:tab/>13<text:tab/>28<text:tab/>56,000<text:tab/>56,000<text:tab/>461</text:p>
      <text:p text:style-name="P50">19964943<text:tab/>VINICIUS PACHECO DO LAGO<text:tab/>22/11/1999<text:tab/>N<text:tab/>10<text:tab/>5<text:tab/>13<text:tab/>28<text:tab/>56,000<text:tab/>56,000<text:tab/>462</text:p>
      <text:p text:style-name="P50">19434596<text:tab/>EDUARDO GUILHERME VELOSO RODRIGUES<text:tab/>29/07/1995<text:tab/>N<text:tab/>9<text:tab/>6<text:tab/>13<text:tab/>28<text:tab/>56,000<text:tab/>56,000<text:tab/>463</text:p>
      <text:p text:style-name="P50">19261306<text:tab/>MARCOS LUCIANO DA CUNHA<text:tab/>26/12/1973<text:tab/>N<text:tab/>13<text:tab/>3<text:tab/>12<text:tab/>28<text:tab/>56,000<text:tab/>56,000<text:tab/>464</text:p>
      <text:p text:style-name="P50">19622228<text:tab/>DIEGO CAMPOS SILVA<text:tab/>19/04/1989<text:tab/>N<text:tab/>13<text:tab/>3<text:tab/>12<text:tab/>28<text:tab/>56,000<text:tab/>56,000<text:tab/>465</text:p>
      <text:p text:style-name="P50">19884150<text:tab/>LUCAS DERRICO ORSA<text:tab/>29/10/1992<text:tab/>N<text:tab/>13<text:tab/>3<text:tab/>12<text:tab/>28<text:tab/>56,000<text:tab/>56,000<text:tab/>466</text:p>
      <text:p text:style-name="P50">19968396<text:tab/>JESSICA FARIA DA SILVA MOREIRA<text:tab/>09/04/1996<text:tab/>N<text:tab/>13<text:tab/>3<text:tab/>12<text:tab/>28<text:tab/>56,000<text:tab/>56,000<text:tab/>467</text:p>
      <text:p text:style-name="P50">19799241<text:tab/>RODRIGO CEZAR DE ASSIS TAVANO<text:tab/>03/03/2000<text:tab/>N<text:tab/>13<text:tab/>3<text:tab/>12<text:tab/>28<text:tab/>56,000<text:tab/>56,000<text:tab/>468</text:p>
      <text:p text:style-name="P50">19855052<text:tab/>EMERSON MANDES DINIZ<text:tab/>15/11/1970<text:tab/>N<text:tab/>12<text:tab/>4<text:tab/>12<text:tab/>28<text:tab/>56,000<text:tab/>56,000<text:tab/>469</text:p>
      <text:p text:style-name="P50">20027010<text:tab/>ALICE LEOPOLDINO SANTOS<text:tab/>26/12/1984<text:tab/>N<text:tab/>12<text:tab/>4<text:tab/>12<text:tab/>28<text:tab/>56,000<text:tab/>56,000<text:tab/>470</text:p>
      <text:p text:style-name="P50">19838280<text:tab/>RAPHAEL LOURENCO BEZERRA DE MENEZES AMORIM<text:tab/>28/09/1985<text:tab/>N<text:tab/>12<text:tab/>4<text:tab/>12<text:tab/>28<text:tab/>56,000<text:tab/>56,000<text:tab/>471</text:p>
      <text:p text:style-name="P50">19139586<text:tab/>RAQUEL SILVA LEAL<text:tab/>27/11/1994<text:tab/>N<text:tab/>12<text:tab/>4<text:tab/>12<text:tab/>28<text:tab/>56,000<text:tab/>56,000<text:tab/>472</text:p>
      <text:p text:style-name="P50">19475543<text:tab/>MATHEUS DE LIMA FERNANDES**<text:tab/>21/02/1996<text:tab/>N<text:tab/>12<text:tab/>4<text:tab/>12<text:tab/>28<text:tab/>56,000<text:tab/>56,000<text:tab/>473</text:p>
      <text:p text:style-name="P50">19816804<text:tab/>SAMIRA MARTINS MARTELLI<text:tab/>13/06/1998<text:tab/>N<text:tab/>12<text:tab/>4<text:tab/>12<text:tab/>28<text:tab/>56,000<text:tab/>56,000<text:tab/>474</text:p>
      <text:p text:style-name="P50">19749058<text:tab/>AUGUSTO FREDERICO KIRCHHEIN<text:tab/>24/01/1970<text:tab/>N<text:tab/>11<text:tab/>5<text:tab/>12<text:tab/>28<text:tab/>56,000<text:tab/>56,000<text:tab/>475</text:p>
      <text:p text:style-name="P50">19626797<text:tab/>ALEXANDRE PALMA PERON<text:tab/>22/12/1977<text:tab/>N<text:tab/>11<text:tab/>5<text:tab/>12<text:tab/>28<text:tab/>56,000<text:tab/>56,000<text:tab/>476</text:p>
      <text:p text:style-name="P50">18720293<text:tab/>CARLOS ALEXANDRE DE SOUZA<text:tab/>16/02/1988<text:tab/>N<text:tab/>11<text:tab/>5<text:tab/>12<text:tab/>28<text:tab/>56,000<text:tab/>56,000<text:tab/>477</text:p>
      <text:p text:style-name="P50">18788785<text:tab/>RAFAELA DE OLIVEIRA SILVA<text:tab/>08/09/1998<text:tab/>N<text:tab/>11<text:tab/>5<text:tab/>12<text:tab/>28<text:tab/>56,000<text:tab/>56,000<text:tab/>478</text:p>
      <text:p text:style-name="P50">19917724<text:tab/>LEONARDO CARUZZO ARRUDA<text:tab/>09/05/1999<text:tab/>N<text:tab/>11<text:tab/>5<text:tab/>12<text:tab/>28<text:tab/>56,000<text:tab/>56,000<text:tab/>479</text:p>
      <text:p text:style-name="P50">18642438<text:tab/>RENATO DE SOUSA<text:tab/>10/11/1980<text:tab/>N<text:tab/>10<text:tab/>6<text:tab/>12<text:tab/>28<text:tab/>56,000<text:tab/>56,000<text:tab/>480</text:p>
      <text:p text:style-name="P50">19073704<text:tab/>ALZENI ALVES DOS SANTOS<text:tab/>17/10/1970<text:tab/>N<text:tab/>15<text:tab/>2<text:tab/>11<text:tab/>28<text:tab/>56,000<text:tab/>56,000<text:tab/>481</text:p>
      <text:p text:style-name="P50">19915764<text:tab/>BRUNO DE MELO CORBETTA<text:tab/>03/12/1984<text:tab/>N<text:tab/>13<text:tab/>4<text:tab/>11<text:tab/>28<text:tab/>56,000<text:tab/>56,000<text:tab/>482</text:p>
      <text:p text:style-name="P50">19288794<text:tab/>TAIS AMARINS DE SA LOPES<text:tab/>10/04/1992<text:tab/>N<text:tab/>13<text:tab/>4<text:tab/>11<text:tab/>28<text:tab/>56,000<text:tab/>56,000<text:tab/>483</text:p>
      <text:p text:style-name="P50">20025742<text:tab/>GABRIEL RIBEIRO VALERIANO<text:tab/>06/02/1998<text:tab/>N<text:tab/>13<text:tab/>4<text:tab/>11<text:tab/>28<text:tab/>56,000<text:tab/>56,000<text:tab/>484</text:p>
      <text:p text:style-name="P50">19586418<text:tab/>ANDRESSA PILONETTO<text:tab/>29/04/2000<text:tab/>N<text:tab/>13<text:tab/>4<text:tab/>11<text:tab/>28<text:tab/>56,000<text:tab/>56,000<text:tab/>485</text:p>
      <text:p text:style-name="P50">19997744<text:tab/>LUCIANA CRISTINA ROMEIRO KISTEMANN<text:tab/>07/06/1974<text:tab/>N<text:tab/>12<text:tab/>5<text:tab/>11<text:tab/>28<text:tab/>56,000<text:tab/>56,000<text:tab/>486</text:p>
      <text:p text:style-name="P50">19619758<text:tab/>GABRIEL GUILHERME MORALES<text:tab/>01/03/2003<text:tab/>N<text:tab/>12<text:tab/>5<text:tab/>11<text:tab/>28<text:tab/>56,000<text:tab/>56,000<text:tab/>487</text:p>
      <text:p text:style-name="P50">18659748<text:tab/>CLEBER CERQUEIRA DOS SANTOS<text:tab/>30/10/1977<text:tab/>N<text:tab/>11<text:tab/>6<text:tab/>11<text:tab/>28<text:tab/>56,000<text:tab/>56,000<text:tab/>488</text:p>
      <text:p text:style-name="P50">18683738<text:tab/>LILIAN ROSA DE OLIVEIRA DIAS<text:tab/>08/07/1986<text:tab/>N<text:tab/>11<text:tab/>6<text:tab/>11<text:tab/>28<text:tab/>56,000<text:tab/>56,000<text:tab/>489</text:p>
      <text:p text:style-name="P50">19574428<text:tab/>SIMONE RIBEIRO DA COSTA<text:tab/>10/04/1992<text:tab/>N<text:tab/>11<text:tab/>6<text:tab/>11<text:tab/>28<text:tab/>56,000<text:tab/>56,000<text:tab/>490</text:p>
      <text:p text:style-name="P50">19164459<text:tab/>JOAO VICTOR ALVES BONFIM<text:tab/>30/12/2000<text:tab/>N<text:tab/>11<text:tab/>6<text:tab/>11<text:tab/>28<text:tab/>56,000<text:tab/>56,000<text:tab/>491</text:p>
      <text:p text:style-name="P50">19080824<text:tab/>BEATRIZ DA SILVA VITORINO<text:tab/>23/06/1997<text:tab/>N<text:tab/>10<text:tab/>7<text:tab/>11<text:tab/>28<text:tab/>56,000<text:tab/>56,000<text:tab/>492</text:p>
      <text:p text:style-name="P50">19339089<text:tab/>JOAO GUILHERME SOARES CALIL<text:tab/>29/09/1997<text:tab/>N<text:tab/>10<text:tab/>7<text:tab/>11<text:tab/>28<text:tab/>56,000<text:tab/>56,000<text:tab/>493</text:p>
      <text:p text:style-name="P50">19898355<text:tab/>FILIPE DE CHECCHI CARVALHO<text:tab/>12/12/2001<text:tab/>N<text:tab/>10<text:tab/>7<text:tab/>11<text:tab/>28<text:tab/>56,000<text:tab/>56,000<text:tab/>494</text:p>
      <text:p text:style-name="P50">18741886<text:tab/>MARCELO LORIERI MONTOZA<text:tab/>01/09/1984<text:tab/>N<text:tab/>15<text:tab/>3<text:tab/>10<text:tab/>28<text:tab/>56,000<text:tab/>56,000<text:tab/>495</text:p>
      <text:p text:style-name="P50">19224591<text:tab/>PEDRO HENRIQUE DOS SANTOS OLIVEIRA<text:tab/>21/03/1990<text:tab/>N<text:tab/>14<text:tab/>4<text:tab/>10<text:tab/>28<text:tab/>56,000<text:tab/>56,000<text:tab/>496</text:p>
      <text:p text:style-name="P50">19443293<text:tab/>ALEXANDRE BORGES DA SILVA<text:tab/>25/06/1982<text:tab/>N<text:tab/>13<text:tab/>5<text:tab/>10<text:tab/>28<text:tab/>56,000<text:tab/>56,000<text:tab/>497</text:p>
      <text:p text:style-name="P50">19924984<text:tab/>CLAUDIO EMERICK DE ANDRADE<text:tab/>24/12/1995<text:tab/>N<text:tab/>13<text:tab/>5<text:tab/>10<text:tab/>28<text:tab/>56,000<text:tab/>56,000<text:tab/>498</text:p>
      <text:p text:style-name="P50">19875339<text:tab/>JOAO FELIPE RIBEIRO MACIEL<text:tab/>10/02/1998<text:tab/>N<text:tab/>13<text:tab/>5<text:tab/>10<text:tab/>28<text:tab/>56,000<text:tab/>56,000<text:tab/>499</text:p>
      <text:p text:style-name="P50">19966032<text:tab/>ANA JULIA DO CARMO<text:tab/>26/02/2002<text:tab/>N<text:tab/>13<text:tab/>5<text:tab/>10<text:tab/>28<text:tab/>56,000<text:tab/>56,000<text:tab/>500</text:p>
      <text:p text:style-name="P50">18825273<text:tab/>JESSICA AURELIANO DOS SANTOS<text:tab/>14/01/1992<text:tab/>S<text:tab/>12<text:tab/>6<text:tab/>10<text:tab/>28<text:tab/>56,000<text:tab/>56,000<text:tab/>501</text:p>
      <text:p text:style-name="P50">19949090<text:tab/>LESLIE CRISTINE DE SOUZA VALLE<text:tab/>24/05/1994<text:tab/>N<text:tab/>11<text:tab/>7<text:tab/>10<text:tab/>28<text:tab/>56,000<text:tab/>56,000<text:tab/>502</text:p>
      <text:p text:style-name="P50">19768990<text:tab/>TIAGO LOPES LUCAS DE AMORIM<text:tab/>10/05/1998<text:tab/>N<text:tab/>11<text:tab/>7<text:tab/>10<text:tab/>28<text:tab/>56,000<text:tab/>56,000<text:tab/>503</text:p>
      <text:p text:style-name="P50">18670326<text:tab/>JOAO MIGUEL MORAIS TEIXEIRA<text:tab/>07/10/2002<text:tab/>N<text:tab/>11<text:tab/>7<text:tab/>10<text:tab/>28<text:tab/>56,000<text:tab/>56,000<text:tab/>504</text:p>
      <text:p text:style-name="P50">19886713<text:tab/>SAMUEL AKIRA KIMURA<text:tab/>30/03/1970<text:tab/>N<text:tab/>10<text:tab/>8<text:tab/>10<text:tab/>28<text:tab/>56,000<text:tab/>56,000<text:tab/>505</text:p>
      <text:p text:style-name="P50">19453493<text:tab/>MAYARA APARECIDA DE OLIVEIRA COURA<text:tab/>30/12/1996<text:tab/>N<text:tab/>13<text:tab/>6<text:tab/>9<text:tab/>28<text:tab/>56,000<text:tab/>56,000<text:tab/>506</text:p>
      <text:p text:style-name="P50">18702228<text:tab/>SIMONE MOREIRA DA SILVA<text:tab/>27/01/1972<text:tab/>N<text:tab/>12<text:tab/>7<text:tab/>9<text:tab/>28<text:tab/>56,000<text:tab/>56,000<text:tab/>507</text:p>
      <text:p text:style-name="P50">19011369<text:tab/>LIVIA SOARES PINTO<text:tab/>19/04/1986<text:tab/>N<text:tab/>12<text:tab/>7<text:tab/>9<text:tab/>28<text:tab/>56,000<text:tab/>56,000<text:tab/>508</text:p>
      <text:p text:style-name="P50">19956029<text:tab/>LUCAS HALLGREN SCHNEIDER<text:tab/>05/06/1999<text:tab/>N<text:tab/>12<text:tab/>7<text:tab/>9<text:tab/>28<text:tab/>56,000<text:tab/>56,000<text:tab/>509</text:p>
      <text:p text:style-name="P50">18989705<text:tab/>NADIA NASCIMENTO DEL TEDESCO<text:tab/>28/12/1990<text:tab/>N<text:tab/>15<text:tab/>5<text:tab/>8<text:tab/>28<text:tab/>56,000<text:tab/>56,000<text:tab/>510</text:p>
      <text:p text:style-name="P50">19910703<text:tab/>NOEMI ALVES PEIXOTO<text:tab/>05/02/2000<text:tab/>N<text:tab/>14<text:tab/>6<text:tab/>8<text:tab/>28<text:tab/>56,000<text:tab/>56,000<text:tab/>511</text:p>
      <text:p text:style-name="P50">19892284<text:tab/>MATHEUS MOREIRA CAROLLO<text:tab/>02/04/1994<text:tab/>N<text:tab/>13<text:tab/>7<text:tab/>8<text:tab/>28<text:tab/>56,000<text:tab/>56,000<text:tab/>512</text:p>
      <text:p text:style-name="P50">18635342<text:tab/>AUGUSTO MAGALHAES DE MORAIS RAMOS ALVES<text:tab/>22/09/1989<text:tab/>N<text:tab/>14<text:tab/>7<text:tab/>7<text:tab/>28<text:tab/>56,000<text:tab/>56,000<text:tab/>513</text:p>
      <text:p text:style-name="P50">19686480<text:tab/>HELENA SANCHES DE OLIVEIRA<text:tab/>08/11/2003<text:tab/>N<text:tab/>14<text:tab/>8<text:tab/>6<text:tab/>28<text:tab/>56,000<text:tab/>56,000<text:tab/>514</text:p>
      <text:p text:style-name="P50">19313683<text:tab/>MARCELINO JOSE DOS SANTOS<text:tab/>02/09/1962<text:tab/>N<text:tab/>12<text:tab/>5<text:tab/>10<text:tab/>27<text:tab/>54,000<text:tab/>54,000<text:tab/>515</text:p>
      <text:p text:style-name="P50">19683448<text:tab/>ROBERTA SALAZAR<text:tab/>17/08/1978<text:tab/>N<text:tab/>7<text:tab/>2<text:tab/>18<text:tab/>27<text:tab/>54,000<text:tab/>54,000<text:tab/>516</text:p>
      <text:p text:style-name="P50">19367767<text:tab/>JEFERSON HENRIQUE ALVES MOREIRA DA SILVA<text:tab/>23/08/2000<text:tab/>N<text:tab/>8<text:tab/>2<text:tab/>17<text:tab/>27<text:tab/>54,000<text:tab/>54,000<text:tab/>517</text:p>
      <text:p text:style-name="P50">19961596<text:tab/>IAGO STEFANI OLIVEIRA<text:tab/>03/01/1995<text:tab/>N<text:tab/>10<text:tab/>1<text:tab/>16<text:tab/>27<text:tab/>54,000<text:tab/>54,000<text:tab/>518</text:p>
      <text:p text:style-name="P50">18987753<text:tab/>FERNANDO JOSE CAMPOS<text:tab/>31/08/1979<text:tab/>N<text:tab/>10<text:tab/>2<text:tab/>15<text:tab/>27<text:tab/>54,000<text:tab/>54,000<text:tab/>519</text:p>
      <text:p text:style-name="P50">19780729<text:tab/>LUCAS DE LIMA VIEIRA<text:tab/>22/05/2000<text:tab/>N<text:tab/>10<text:tab/>2<text:tab/>15<text:tab/>27<text:tab/>54,000<text:tab/>54,000<text:tab/>520</text:p>
      <text:p text:style-name="P50">19982798<text:tab/>DANIEL FONSECA MACHADO<text:tab/>07/06/1992<text:tab/>N<text:tab/>9<text:tab/>3<text:tab/>15<text:tab/>27<text:tab/>54,000<text:tab/>54,000<text:tab/>521</text:p>
      <text:p text:style-name="P50">19710844<text:tab/>VINICIUS MOURA DE OLIVEIRA<text:tab/>05/05/1990<text:tab/>N<text:tab/>13<text:tab/>0<text:tab/>14<text:tab/>27<text:tab/>54,000<text:tab/>54,000<text:tab/>522</text:p>
      <text:p text:style-name="P50">19800339<text:tab/>JOAO RENATO REIGOTA SILVA FERREIRA<text:tab/>21/11/1995<text:tab/>N<text:tab/>10<text:tab/>3<text:tab/>14<text:tab/>27<text:tab/>54,000<text:tab/>54,000<text:tab/>523</text:p>
      <text:p text:style-name="P50">19213310<text:tab/>PEDRO CAETANO PEREIRA<text:tab/>26/06/1997<text:tab/>S<text:tab/>10<text:tab/>3<text:tab/>14<text:tab/>27<text:tab/>54,000<text:tab/>54,000<text:tab/>524</text:p>
      <text:p text:style-name="P50">19060572<text:tab/>LORENA XAVIER DOS SANTOS<text:tab/>06/05/2000<text:tab/>N<text:tab/>10<text:tab/>3<text:tab/>14<text:tab/>27<text:tab/>54,000<text:tab/>54,000<text:tab/>525</text:p>
      <text:p text:style-name="P50">19196130<text:tab/>JULIANA DA SILVA SANTOS RECHE<text:tab/>02/12/1986<text:tab/>N<text:tab/>8<text:tab/>5<text:tab/>14<text:tab/>27<text:tab/>54,000<text:tab/>54,000<text:tab/>526</text:p>
      <text:p text:style-name="P50">20008864<text:tab/>ANDERSON DA SILVA SOARES<text:tab/>20/05/2000<text:tab/>N<text:tab/>7<text:tab/>6<text:tab/>14<text:tab/>27<text:tab/>54,000<text:tab/>54,000<text:tab/>527</text:p>
      <text:p text:style-name="P50">18671594<text:tab/>CAIQUE LIMA OLIVEIRA**<text:tab/>05/06/1991<text:tab/>N<text:tab/>12<text:tab/>2<text:tab/>13<text:tab/>27<text:tab/>54,000<text:tab/>54,000<text:tab/>528</text:p>
      <text:p text:style-name="P50">18757367<text:tab/>MARIANA GOMES DE SA<text:tab/>13/05/1996<text:tab/>N<text:tab/>12<text:tab/>2<text:tab/>13<text:tab/>27<text:tab/>54,000<text:tab/>54,000<text:tab/>529</text:p>
      <text:p text:style-name="P50">19892896<text:tab/>SAMANTHA CRISTINE RIBEIRO<text:tab/>24/08/1997<text:tab/>N<text:tab/>12<text:tab/>2<text:tab/>13<text:tab/>27<text:tab/>54,000<text:tab/>54,000<text:tab/>530</text:p>
      <text:p text:style-name="P50">19779798<text:tab/>MRAYZY SILVA MARRA<text:tab/>26/09/1997<text:tab/>N<text:tab/>12<text:tab/>2<text:tab/>13<text:tab/>27<text:tab/>54,000<text:tab/>54,000<text:tab/>531</text:p>
      <text:p text:style-name="P50">18637388<text:tab/>JONATAS ARAUJO DOS SANTOS<text:tab/>29/04/1985<text:tab/>N<text:tab/>11<text:tab/>3<text:tab/>13<text:tab/>27<text:tab/>54,000<text:tab/>54,000<text:tab/>532</text:p>
      <text:p text:style-name="P50">19292716<text:tab/>ALINE RODRIGUES DOS SANTOS OLIVEIRA<text:tab/>13/09/1986<text:tab/>N<text:tab/>11<text:tab/>3<text:tab/>13<text:tab/>27<text:tab/>54,000<text:tab/>54,000<text:tab/>533</text:p>
      <text:p text:style-name="P50">19779453<text:tab/>ALICE ALENCAR RIBEIRO<text:tab/>06/10/1994<text:tab/>N<text:tab/>10<text:tab/>4<text:tab/>13<text:tab/>27<text:tab/>54,000<text:tab/>54,000<text:tab/>534</text:p>
      <text:p text:style-name="P50">19043554<text:tab/>ISABELLE MUNHOZ SANTOS<text:tab/>18/03/1998<text:tab/>N<text:tab/>10<text:tab/>4<text:tab/>13<text:tab/>27<text:tab/>54,000<text:tab/>54,000<text:tab/>535</text:p>
      <text:p text:style-name="P50">18647260<text:tab/>MURILO AUGUSTO TAVARES PINTO<text:tab/>15/06/1987<text:tab/>N<text:tab/>9<text:tab/>5<text:tab/>13<text:tab/>27<text:tab/>54,000<text:tab/>54,000<text:tab/>536</text:p>
      <text:p text:style-name="P50">19811632<text:tab/>ESTER CRISTIANI GOMES MARIANO<text:tab/>23/01/1997<text:tab/>N<text:tab/>13<text:tab/>2<text:tab/>12<text:tab/>27<text:tab/>54,000<text:tab/>54,000<text:tab/>537</text:p>
      <text:p text:style-name="P50">19991959<text:tab/>MANOELA MARIA BARBARA FERREIRA*<text:tab/>03/02/1984<text:tab/>N<text:tab/>12<text:tab/>3<text:tab/>12<text:tab/>27<text:tab/>54,000<text:tab/>54,000<text:tab/>538</text:p>
      <text:p text:style-name="P50">19564090<text:tab/>MURIEL BARBOSA DOS SANTOS<text:tab/>12/04/1986<text:tab/>N<text:tab/>12<text:tab/>3<text:tab/>12<text:tab/>27<text:tab/>54,000<text:tab/>54,000<text:tab/>539</text:p>
      <text:p text:style-name="P50">18767443<text:tab/>CECILIA NEVES CONTI<text:tab/>18/10/1992<text:tab/>N<text:tab/>12<text:tab/>3<text:tab/>12<text:tab/>27<text:tab/>54,000<text:tab/>54,000<text:tab/>540</text:p>
      <text:p text:style-name="P50"><text:soft-page-break/>18731007<text:tab/>DIANA FERNANDA MELO DELGADO<text:tab/>07/05/2003<text:tab/>N<text:tab/>12<text:tab/>3<text:tab/>12<text:tab/>27<text:tab/>54,000<text:tab/>54,000<text:tab/>541</text:p>
      <text:p text:style-name="P50">18674836<text:tab/>TATIANA CORDEIRO<text:tab/>11/09/1977<text:tab/>N<text:tab/>11<text:tab/>4<text:tab/>12<text:tab/>27<text:tab/>54,000<text:tab/>54,000<text:tab/>542</text:p>
      <text:p text:style-name="P50">19784295<text:tab/>ANDRE LUIZ FERNANDES DE SOUSA<text:tab/>23/02/1981<text:tab/>N<text:tab/>11<text:tab/>4<text:tab/>12<text:tab/>27<text:tab/>54,000<text:tab/>54,000<text:tab/>543</text:p>
      <text:p text:style-name="P50">19830726<text:tab/>IGOR DE AVILA TEIXEIRA<text:tab/>25/03/1991<text:tab/>N<text:tab/>11<text:tab/>4<text:tab/>12<text:tab/>27<text:tab/>54,000<text:tab/>54,000<text:tab/>544</text:p>
      <text:p text:style-name="P50">19917562<text:tab/>LUIS GUSTAVO BENEDITO GOMES<text:tab/>12/01/1994<text:tab/>N<text:tab/>11<text:tab/>4<text:tab/>12<text:tab/>27<text:tab/>54,000<text:tab/>54,000<text:tab/>545</text:p>
      <text:p text:style-name="P50">18674909<text:tab/>GUSTAVO NUNES FIRMINO DE SA<text:tab/>05/08/1985<text:tab/>N<text:tab/>10<text:tab/>5<text:tab/>12<text:tab/>27<text:tab/>54,000<text:tab/>54,000<text:tab/>546</text:p>
      <text:p text:style-name="P50">19621485<text:tab/>WAGNER SOUZA DA COSTA<text:tab/>05/11/1986<text:tab/>N<text:tab/>10<text:tab/>5<text:tab/>12<text:tab/>27<text:tab/>54,000<text:tab/>54,000<text:tab/>547</text:p>
      <text:p text:style-name="P50">19804830<text:tab/>STELLA DE LIMA REIS<text:tab/>02/06/1981<text:tab/>N<text:tab/>13<text:tab/>3<text:tab/>11<text:tab/>27<text:tab/>54,000<text:tab/>54,000<text:tab/>548</text:p>
      <text:p text:style-name="P50">19461801<text:tab/>NATHALIA PAULOS MALINI<text:tab/>06/10/1990<text:tab/>N<text:tab/>13<text:tab/>3<text:tab/>11<text:tab/>27<text:tab/>54,000<text:tab/>54,000<text:tab/>549</text:p>
      <text:p text:style-name="P50">19115547<text:tab/>MATHEUS BONON CRESSONI<text:tab/>25/09/1991<text:tab/>N<text:tab/>13<text:tab/>3<text:tab/>11<text:tab/>27<text:tab/>54,000<text:tab/>54,000<text:tab/>550</text:p>
      <text:p text:style-name="P50">19638078<text:tab/>CRISTIANE RIBEIRO COSTA<text:tab/>16/12/1998<text:tab/>N<text:tab/>13<text:tab/>3<text:tab/>11<text:tab/>27<text:tab/>54,000<text:tab/>54,000<text:tab/>551</text:p>
      <text:p text:style-name="P50">19897758<text:tab/>FERNANDO DA SILVA VICENTE<text:tab/>10/05/1982<text:tab/>N<text:tab/>12<text:tab/>4<text:tab/>11<text:tab/>27<text:tab/>54,000<text:tab/>54,000<text:tab/>552</text:p>
      <text:p text:style-name="P50">19175825<text:tab/>BRUNO DE MORAES CASTRO<text:tab/>09/09/1983<text:tab/>N<text:tab/>12<text:tab/>4<text:tab/>11<text:tab/>27<text:tab/>54,000<text:tab/>54,000<text:tab/>553</text:p>
      <text:p text:style-name="P50">18671721<text:tab/>RENATA DA SILVA INACIO GOUVEA<text:tab/>15/01/1990<text:tab/>N<text:tab/>12<text:tab/>4<text:tab/>11<text:tab/>27<text:tab/>54,000<text:tab/>54,000<text:tab/>554</text:p>
      <text:p text:style-name="P50">19684711<text:tab/>RODRIGO DE LEMOS RACHMAN<text:tab/>10/08/1990<text:tab/>N<text:tab/>12<text:tab/>4<text:tab/>11<text:tab/>27<text:tab/>54,000<text:tab/>54,000<text:tab/>555</text:p>
      <text:p text:style-name="P50">19815883<text:tab/>ARIANE CRISTINA MACHADO<text:tab/>26/10/1991<text:tab/>N<text:tab/>12<text:tab/>4<text:tab/>11<text:tab/>27<text:tab/>54,000<text:tab/>54,000<text:tab/>556</text:p>
      <text:p text:style-name="P50">19072724<text:tab/>FABIOLA MENDES<text:tab/>09/01/1992<text:tab/>N<text:tab/>12<text:tab/>4<text:tab/>11<text:tab/>27<text:tab/>54,000<text:tab/>54,000<text:tab/>557</text:p>
      <text:p text:style-name="P50">19670079<text:tab/>THAYNA ALVES DA SILVA<text:tab/>24/07/1996<text:tab/>N<text:tab/>12<text:tab/>4<text:tab/>11<text:tab/>27<text:tab/>54,000<text:tab/>54,000<text:tab/>558</text:p>
      <text:p text:style-name="P50">19901500<text:tab/>LARISSA EMMANUELLI FREIRE*<text:tab/>16/08/2000<text:tab/>N<text:tab/>12<text:tab/>4<text:tab/>11<text:tab/>27<text:tab/>54,000<text:tab/>54,000<text:tab/>559</text:p>
      <text:p text:style-name="P50">19784074<text:tab/>DEMETRIOS GARCIA DE SOUZA<text:tab/>22/07/1973<text:tab/>N<text:tab/>11<text:tab/>5<text:tab/>11<text:tab/>27<text:tab/>54,000<text:tab/>54,000<text:tab/>560</text:p>
      <text:p text:style-name="P50">19666128<text:tab/>JEFFERSON MARTINS FONSECA<text:tab/>22/03/1975<text:tab/>N<text:tab/>11<text:tab/>5<text:tab/>11<text:tab/>27<text:tab/>54,000<text:tab/>54,000<text:tab/>561</text:p>
      <text:p text:style-name="P50">18770924<text:tab/>MARCOS PAULO D AGUIAR<text:tab/>09/05/1976<text:tab/>N<text:tab/>11<text:tab/>5<text:tab/>11<text:tab/>27<text:tab/>54,000<text:tab/>54,000<text:tab/>562</text:p>
      <text:p text:style-name="P50">19974078<text:tab/>BRUNA MESSIAS DA CUNHA<text:tab/>17/12/1990<text:tab/>N<text:tab/>11<text:tab/>5<text:tab/>11<text:tab/>27<text:tab/>54,000<text:tab/>54,000<text:tab/>563</text:p>
      <text:p text:style-name="P50">19989105<text:tab/>DAVI DOS SANTOS DOMINGOS<text:tab/>01/03/1991<text:tab/>N<text:tab/>11<text:tab/>5<text:tab/>11<text:tab/>27<text:tab/>54,000<text:tab/>54,000<text:tab/>564</text:p>
      <text:p text:style-name="P50">18941338<text:tab/>GABRIELA APARECIDA ALBINO DA SILVA SALES<text:tab/>23/04/1993<text:tab/>N<text:tab/>11<text:tab/>5<text:tab/>11<text:tab/>27<text:tab/>54,000<text:tab/>54,000<text:tab/>565</text:p>
      <text:p text:style-name="P50">19863330<text:tab/>VANESSA REIS FERNANDES<text:tab/>07/01/1994<text:tab/>N<text:tab/>11<text:tab/>5<text:tab/>11<text:tab/>27<text:tab/>54,000<text:tab/>54,000<text:tab/>566</text:p>
      <text:p text:style-name="P50">19215401<text:tab/>RODRIGO HONORATO DA SILVA FILHO<text:tab/>02/04/1996<text:tab/>N<text:tab/>11<text:tab/>5<text:tab/>11<text:tab/>27<text:tab/>54,000<text:tab/>54,000<text:tab/>567</text:p>
      <text:p text:style-name="P50">19657242<text:tab/>WENDHEL ELIABE DE OLIVEIRA GONCALVES<text:tab/>26/02/2000<text:tab/>N<text:tab/>11<text:tab/>5<text:tab/>11<text:tab/>27<text:tab/>54,000<text:tab/>54,000<text:tab/>568</text:p>
      <text:p text:style-name="P50"><text:tab/>DOS SANTOS</text:p>
      <text:p text:style-name="P50">19984510<text:tab/>RAPHAEL MASSAITI KAWASAKI<text:tab/>11/01/1986<text:tab/>N<text:tab/>10<text:tab/>6<text:tab/>11<text:tab/>27<text:tab/>54,000<text:tab/>54,000<text:tab/>569</text:p>
      <text:p text:style-name="P50">20004524<text:tab/>ALLAN MATTOS PHILADELPHO<text:tab/>15/10/1988<text:tab/>N<text:tab/>10<text:tab/>6<text:tab/>11<text:tab/>27<text:tab/>54,000<text:tab/>54,000<text:tab/>570</text:p>
      <text:p text:style-name="P50">18746551<text:tab/>GEOVANA FLORIANO PEREIRA<text:tab/>11/08/1980<text:tab/>N<text:tab/>14<text:tab/>3<text:tab/>10<text:tab/>27<text:tab/>54,000<text:tab/>54,000<text:tab/>571</text:p>
      <text:p text:style-name="P50">18627994<text:tab/>RAPHAEL ALENCAR GUIMARAES<text:tab/>09/08/1987<text:tab/>N<text:tab/>14<text:tab/>3<text:tab/>10<text:tab/>27<text:tab/>54,000<text:tab/>54,000<text:tab/>572</text:p>
      <text:p text:style-name="P50">19893795<text:tab/>THIERRY CORREA DE ARAUJO ASSIS<text:tab/>09/12/1997<text:tab/>N<text:tab/>14<text:tab/>3<text:tab/>10<text:tab/>27<text:tab/>54,000<text:tab/>54,000<text:tab/>573</text:p>
      <text:p text:style-name="P50">18657117<text:tab/>MARIANA KLEIN CARLAN VASCONCELOS MENDES<text:tab/>08/02/1999<text:tab/>N<text:tab/>14<text:tab/>3<text:tab/>10<text:tab/>27<text:tab/>54,000<text:tab/>54,000<text:tab/>574</text:p>
      <text:p text:style-name="P50">20003749<text:tab/>AMANDA PAMPALONI PIZZI<text:tab/>17/12/1986<text:tab/>N<text:tab/>13<text:tab/>4<text:tab/>10<text:tab/>27<text:tab/>54,000<text:tab/>54,000<text:tab/>575</text:p>
      <text:p text:style-name="P50">19339720<text:tab/>MONIQUE HELEN DE OLIVEIRA SILVA<text:tab/>26/06/1987<text:tab/>N<text:tab/>13<text:tab/>4<text:tab/>10<text:tab/>27<text:tab/>54,000<text:tab/>54,000<text:tab/>576</text:p>
      <text:p text:style-name="P50">19518765<text:tab/>CAROLINE DE LIMA CHAVES MARTINS<text:tab/>28/09/1987<text:tab/>N<text:tab/>13<text:tab/>4<text:tab/>10<text:tab/>27<text:tab/>54,000<text:tab/>54,000<text:tab/>577</text:p>
      <text:p text:style-name="P50">19412975<text:tab/>TABATA KASSIANE DE LIMA<text:tab/>22/12/1988<text:tab/>N<text:tab/>13<text:tab/>4<text:tab/>10<text:tab/>27<text:tab/>54,000<text:tab/>54,000<text:tab/>578</text:p>
      <text:p text:style-name="P50">18648231<text:tab/>ALLYSON ALAN DE LIMA<text:tab/>26/03/1989<text:tab/>N<text:tab/>13<text:tab/>4<text:tab/>10<text:tab/>27<text:tab/>54,000<text:tab/>54,000<text:tab/>579</text:p>
      <text:p text:style-name="P50">19824610<text:tab/>ANDREIA REGINA ALVES PEREIRA<text:tab/>14/11/1981<text:tab/>N<text:tab/>12<text:tab/>5<text:tab/>10<text:tab/>27<text:tab/>54,000<text:tab/>54,000<text:tab/>580</text:p>
      <text:p text:style-name="P50">19548982<text:tab/>DEBORAH SARDINHA MOTTA<text:tab/>09/01/1987<text:tab/>N<text:tab/>12<text:tab/>5<text:tab/>10<text:tab/>27<text:tab/>54,000<text:tab/>54,000<text:tab/>581</text:p>
      <text:p text:style-name="P50">18636691<text:tab/>BIANCA THAIS MIRANDA DA COSTA<text:tab/>26/02/1995<text:tab/>N<text:tab/>12<text:tab/>5<text:tab/>10<text:tab/>27<text:tab/>54,000<text:tab/>54,000<text:tab/>582</text:p>
      <text:p text:style-name="P50">19627092<text:tab/>MARCOS ROBERTO FERNANDES GONCALVES<text:tab/>31/08/1979<text:tab/>N<text:tab/>11<text:tab/>6<text:tab/>10<text:tab/>27<text:tab/>54,000<text:tab/>54,000<text:tab/>583</text:p>
      <text:p text:style-name="P50">19790007<text:tab/>ISABELY GRENHO FERREIRA<text:tab/>15/12/1997<text:tab/>N<text:tab/>11<text:tab/>6<text:tab/>10<text:tab/>27<text:tab/>54,000<text:tab/>54,000<text:tab/>584</text:p>
      <text:p text:style-name="P50">19231385<text:tab/>MATHEUS FELIPE PEREIRA DA SILVA<text:tab/>01/09/2001<text:tab/>N<text:tab/>11<text:tab/>6<text:tab/>10<text:tab/>27<text:tab/>54,000<text:tab/>54,000<text:tab/>585</text:p>
      <text:p text:style-name="P50">18624200<text:tab/>JULIA LIMA YOSHIDA VARUZZA<text:tab/>16/12/1985<text:tab/>N<text:tab/>14<text:tab/>4<text:tab/>9<text:tab/>27<text:tab/>54,000<text:tab/>54,000<text:tab/>586</text:p>
      <text:p text:style-name="P50">18660851<text:tab/>THALITA ESTEULA GOMIDE<text:tab/>11/02/1992<text:tab/>N<text:tab/>14<text:tab/>4<text:tab/>9<text:tab/>27<text:tab/>54,000<text:tab/>54,000<text:tab/>587</text:p>
      <text:p text:style-name="P50">19659687<text:tab/>JOAO BATISTA CORREIA FILHO<text:tab/>29/08/1994<text:tab/>N<text:tab/>14<text:tab/>4<text:tab/>9<text:tab/>27<text:tab/>54,000<text:tab/>54,000<text:tab/>588</text:p>
      <text:p text:style-name="P50">19944810<text:tab/>CLEIVAN AUGUSTO BIANCHIN<text:tab/>30/01/1985<text:tab/>N<text:tab/>13<text:tab/>5<text:tab/>9<text:tab/>27<text:tab/>54,000<text:tab/>54,000<text:tab/>589</text:p>
      <text:p text:style-name="P50">18630120<text:tab/>MARILIA DE FREITAS SANTOS*<text:tab/>02/10/1987<text:tab/>N<text:tab/>13<text:tab/>5<text:tab/>9<text:tab/>27<text:tab/>54,000<text:tab/>54,000<text:tab/>590</text:p>
      <text:p text:style-name="P50">19705468<text:tab/>JULIANA MIGUITA<text:tab/>28/03/1985<text:tab/>N<text:tab/>12<text:tab/>6<text:tab/>9<text:tab/>27<text:tab/>54,000<text:tab/>54,000<text:tab/>591</text:p>
      <text:p text:style-name="P50">19103638<text:tab/>THIAGO RIBEIRO DOS SANTOS<text:tab/>11/03/1987<text:tab/>N<text:tab/>12<text:tab/>6<text:tab/>9<text:tab/>27<text:tab/>54,000<text:tab/>54,000<text:tab/>592</text:p>
      <text:p text:style-name="P50">18670539<text:tab/>ERIKA ANDRADE CARDOSO FURTADO<text:tab/>29/01/1990<text:tab/>N<text:tab/>12<text:tab/>6<text:tab/>9<text:tab/>27<text:tab/>54,000<text:tab/>54,000<text:tab/>593</text:p>
      <text:p text:style-name="P50">19920741<text:tab/>RENATO NATALIO CARDOSO<text:tab/>06/10/1991<text:tab/>N<text:tab/>12<text:tab/>6<text:tab/>9<text:tab/>27<text:tab/>54,000<text:tab/>54,000<text:tab/>594</text:p>
      <text:p text:style-name="P50">18709486<text:tab/>FELIPE LEONARDO SCOCATO TEIXEIRA MARQUES<text:tab/>16/05/1998<text:tab/>N<text:tab/>12<text:tab/>6<text:tab/>9<text:tab/>27<text:tab/>54,000<text:tab/>54,000<text:tab/>595</text:p>
      <text:p text:style-name="P50">19605650<text:tab/>GABRIEL AUGUSTO BECKER<text:tab/>30/04/2002<text:tab/>N<text:tab/>12<text:tab/>6<text:tab/>9<text:tab/>27<text:tab/>54,000<text:tab/>54,000<text:tab/>596</text:p>
      <text:p text:style-name="P50">19411278<text:tab/>LUIZ MATEUS OLIVEIRA DE NEIVA<text:tab/>11/10/2002<text:tab/>N<text:tab/>12<text:tab/>6<text:tab/>9<text:tab/>27<text:tab/>54,000<text:tab/>54,000<text:tab/>597</text:p>
      <text:p text:style-name="P50">19479530<text:tab/>ANA ALICIA DE SA PINTO<text:tab/>11/09/1991<text:tab/>N<text:tab/>11<text:tab/>7<text:tab/>9<text:tab/>27<text:tab/>54,000<text:tab/>54,000<text:tab/>598</text:p>
      <text:p text:style-name="P50">19588151<text:tab/>BEATRIZ CRACCO TROMBINI<text:tab/>12/05/1999<text:tab/>N<text:tab/>11<text:tab/>7<text:tab/>9<text:tab/>27<text:tab/>54,000<text:tab/>54,000<text:tab/>599</text:p>
      <text:p text:style-name="P50">19728557<text:tab/>FAGNER JUNIOR VAZ<text:tab/>09/08/1990<text:tab/>N<text:tab/>10<text:tab/>8<text:tab/>9<text:tab/>27<text:tab/>54,000<text:tab/>54,000<text:tab/>600</text:p>
      <text:p text:style-name="P50">19935595<text:tab/>GEIZA HELEN LOURENCO MONTEIRO<text:tab/>28/11/1983<text:tab/>N<text:tab/>13<text:tab/>6<text:tab/>8<text:tab/>27<text:tab/>54,000<text:tab/>54,000<text:tab/>601</text:p>
      <text:p text:style-name="P50">18649149<text:tab/>RHAYREM ESTHEFANY PEREIRA BARBOSA<text:tab/>24/08/1999<text:tab/>N<text:tab/>12<text:tab/>7<text:tab/>8<text:tab/>27<text:tab/>54,000<text:tab/>54,000<text:tab/>602</text:p>
      <text:p text:style-name="P50">18721192<text:tab/>MURILO FRANCISCO MATOS<text:tab/>26/08/2004<text:tab/>N<text:tab/>12<text:tab/>7<text:tab/>8<text:tab/>27<text:tab/>54,000<text:tab/>54,000<text:tab/>603</text:p>
      <text:p text:style-name="P50">19578105<text:tab/>ANA VICTORIA MOREIRA SIQUEIRA<text:tab/>08/04/1999<text:tab/>N<text:tab/>13<text:tab/>8<text:tab/>6<text:tab/>27<text:tab/>54,000<text:tab/>54,000<text:tab/>604</text:p>
      <text:p text:style-name="P50">19276605<text:tab/>ERICLEIA BUERG SUSZEK<text:tab/>27/04/1979<text:tab/>N<text:tab/>11<text:tab/>0<text:tab/>15<text:tab/>26<text:tab/>52,000<text:tab/>52,000<text:tab/>605</text:p>
      <text:p text:style-name="P50">18646204<text:tab/>MICHELE MARIANE SOBZAK<text:tab/>23/02/1993<text:tab/>N<text:tab/>9<text:tab/>2<text:tab/>15<text:tab/>26<text:tab/>52,000<text:tab/>52,000<text:tab/>606</text:p>
      <text:p text:style-name="P50">18638473<text:tab/>ISABELA MELO DOS SANTOS<text:tab/>27/08/1997<text:tab/>N<text:tab/>9<text:tab/>2<text:tab/>15<text:tab/>26<text:tab/>52,000<text:tab/>52,000<text:tab/>607</text:p>
      <text:p text:style-name="P50">19738943<text:tab/>ROSILEI MANTOVANI<text:tab/>15/10/1969<text:tab/>N<text:tab/>11<text:tab/>1<text:tab/>14<text:tab/>26<text:tab/>52,000<text:tab/>52,000<text:tab/>608</text:p>
      <text:p text:style-name="P50">19211848<text:tab/>FABIO XAVIER MATSUOKA<text:tab/>31/08/1981<text:tab/>N<text:tab/>10<text:tab/>2<text:tab/>14<text:tab/>26<text:tab/>52,000<text:tab/>52,000<text:tab/>609</text:p>
      <text:p text:style-name="P50">19899203<text:tab/>ARIEL CASTILHO FERREIRA<text:tab/>22/08/1995<text:tab/>N<text:tab/>10<text:tab/>2<text:tab/>14<text:tab/>26<text:tab/>52,000<text:tab/>52,000<text:tab/>610</text:p>
      <text:p text:style-name="P50">19970293<text:tab/>RUBEM BUENO SILVA<text:tab/>12/06/1972<text:tab/>N<text:tab/>9<text:tab/>3<text:tab/>14<text:tab/>26<text:tab/>52,000<text:tab/>52,000<text:tab/>611</text:p>
      <text:p text:style-name="P50">19490143<text:tab/>IVANILDO COSTA REIS<text:tab/>24/04/1989<text:tab/>N<text:tab/>9<text:tab/>3<text:tab/>14<text:tab/>26<text:tab/>52,000<text:tab/>52,000<text:tab/>612</text:p>
      <text:p text:style-name="P50">19453787<text:tab/>VICTOR ROVAI NOBRE*<text:tab/>14/04/1991<text:tab/>N<text:tab/>8<text:tab/>4<text:tab/>14<text:tab/>26<text:tab/>52,000<text:tab/>52,000<text:tab/>613</text:p>
      <text:p text:style-name="P50">19584520<text:tab/>BRUNA HELENA DE ALCANTARA COELHO<text:tab/>21/02/1994<text:tab/>N<text:tab/>8<text:tab/>4<text:tab/>14<text:tab/>26<text:tab/>52,000<text:tab/>52,000<text:tab/>614</text:p>
      <text:p text:style-name="P50">19549717<text:tab/>CAMILA DA SILVA VASCONCELLOS ANTUNES<text:tab/>30/01/1993<text:tab/>N<text:tab/>12<text:tab/>1<text:tab/>13<text:tab/>26<text:tab/>52,000<text:tab/>52,000<text:tab/>615</text:p>
      <text:p text:style-name="P50">18998119<text:tab/>DEBORA GARRIDO MARTINS<text:tab/>31/01/1992<text:tab/>N<text:tab/>11<text:tab/>2<text:tab/>13<text:tab/>26<text:tab/>52,000<text:tab/>52,000<text:tab/>616</text:p>
      <text:p text:style-name="P50">18636500<text:tab/>JOSIMARA ROSA DA CRUZ<text:tab/>01/10/1995<text:tab/>N<text:tab/>11<text:tab/>2<text:tab/>13<text:tab/>26<text:tab/>52,000<text:tab/>52,000<text:tab/>617</text:p>
      <text:p text:style-name="P50">18752691<text:tab/>LIVIA SOARES GUEDES<text:tab/>15/05/1983<text:tab/>N<text:tab/>10<text:tab/>3<text:tab/>13<text:tab/>26<text:tab/>52,000<text:tab/>52,000<text:tab/>618</text:p>
      <text:p text:style-name="P50">18625630<text:tab/>TALITA DE CAMPOS MELO E SILVA MACHADO<text:tab/>16/11/1985<text:tab/>N<text:tab/>10<text:tab/>3<text:tab/>13<text:tab/>26<text:tab/>52,000<text:tab/>52,000<text:tab/>619</text:p>
      <text:p text:style-name="P50">19548362<text:tab/>THIAGO HENRIQUE LIMAO<text:tab/>28/10/1989<text:tab/>N<text:tab/>10<text:tab/>3<text:tab/>13<text:tab/>26<text:tab/>52,000<text:tab/>52,000<text:tab/>620</text:p>
      <text:p text:style-name="P50">19663145<text:tab/>ANA CRISTINA GOMES<text:tab/>06/01/1980<text:tab/>N<text:tab/>9<text:tab/>4<text:tab/>13<text:tab/>26<text:tab/>52,000<text:tab/>52,000<text:tab/>621</text:p>
      <text:p text:style-name="P50">19845650<text:tab/>KARINA DE OLIVEIRA SALLES<text:tab/>14/01/1999<text:tab/>N<text:tab/>8<text:tab/>5<text:tab/>13<text:tab/>26<text:tab/>52,000<text:tab/>52,000<text:tab/>622</text:p>
      <text:p text:style-name="P50">18683312<text:tab/>LARISSA BRUNA SILVA<text:tab/>04/01/2000<text:tab/>N<text:tab/>12<text:tab/>2<text:tab/>12<text:tab/>26<text:tab/>52,000<text:tab/>52,000<text:tab/>623</text:p>
      <text:p text:style-name="P50">19082096<text:tab/>TIAGO AVELINO DA SILVA<text:tab/>17/08/1993<text:tab/>N<text:tab/>11<text:tab/>3<text:tab/>12<text:tab/>26<text:tab/>52,000<text:tab/>52,000<text:tab/>624</text:p>
      <text:p text:style-name="P50"><text:soft-page-break/>19710771<text:tab/>MARIANA REZENDE DE GODOY LUIZ<text:tab/>24/05/1994<text:tab/>N<text:tab/>11<text:tab/>3<text:tab/>12<text:tab/>26<text:tab/>52,000<text:tab/>52,000<text:tab/>625</text:p>
      <text:p text:style-name="P50">18652310<text:tab/>VITOR FONGARO GOMES PINTO<text:tab/>10/07/2001<text:tab/>N<text:tab/>11<text:tab/>3<text:tab/>12<text:tab/>26<text:tab/>52,000<text:tab/>52,000<text:tab/>626</text:p>
      <text:p text:style-name="P50">19814801<text:tab/>GABRIEL FELIX ALEXANDRE DOS SANTOS<text:tab/>10/04/2002<text:tab/>N<text:tab/>11<text:tab/>3<text:tab/>12<text:tab/>26<text:tab/>52,000<text:tab/>52,000<text:tab/>627</text:p>
      <text:p text:style-name="P50">19310897<text:tab/>ELOISA NOGUEIRA GODOY<text:tab/>07/06/2002<text:tab/>N<text:tab/>11<text:tab/>3<text:tab/>12<text:tab/>26<text:tab/>52,000<text:tab/>52,000<text:tab/>628</text:p>
      <text:p text:style-name="P50">18795838<text:tab/>TIAGO BIAGIONI<text:tab/>07/10/1977<text:tab/>N<text:tab/>10<text:tab/>4<text:tab/>12<text:tab/>26<text:tab/>52,000<text:tab/>52,000<text:tab/>629</text:p>
      <text:p text:style-name="P50">18680747<text:tab/>LETICIA BARBOSA YOSHISATO<text:tab/>28/10/1981<text:tab/>N<text:tab/>10<text:tab/>4<text:tab/>12<text:tab/>26<text:tab/>52,000<text:tab/>52,000<text:tab/>630</text:p>
      <text:p text:style-name="P50">18777996<text:tab/>ESTRELITO DE MELO BORGES<text:tab/>30/04/1976<text:tab/>N<text:tab/>9<text:tab/>5<text:tab/>12<text:tab/>26<text:tab/>52,000<text:tab/>52,000<text:tab/>631</text:p>
      <text:p text:style-name="P50">19983450<text:tab/>JOAQUIM AQUINO MIRANDA<text:tab/>28/05/1991<text:tab/>N<text:tab/>8<text:tab/>6<text:tab/>12<text:tab/>26<text:tab/>52,000<text:tab/>52,000<text:tab/>632</text:p>
      <text:p text:style-name="P50">19801580<text:tab/>DAVI SANTIAGO MONACO<text:tab/>04/03/1992<text:tab/>N<text:tab/>13<text:tab/>2<text:tab/>11<text:tab/>26<text:tab/>52,000<text:tab/>52,000<text:tab/>633</text:p>
      <text:p text:style-name="P50">19050658<text:tab/>MARINA PEREIRA MARTINS<text:tab/>11/11/1996<text:tab/>N<text:tab/>13<text:tab/>2<text:tab/>11<text:tab/>26<text:tab/>52,000<text:tab/>52,000<text:tab/>634</text:p>
      <text:p text:style-name="P50">19628366<text:tab/>CAMILA MOREIRA SERRA E SILVA MELO<text:tab/>01/06/1986<text:tab/>N<text:tab/>12<text:tab/>3<text:tab/>11<text:tab/>26<text:tab/>52,000<text:tab/>52,000<text:tab/>635</text:p>
      <text:p text:style-name="P50">19307659<text:tab/>WAGNER JOSE ODILON DOS SANTOS<text:tab/>19/06/1989<text:tab/>N<text:tab/>12<text:tab/>3<text:tab/>11<text:tab/>26<text:tab/>52,000<text:tab/>52,000<text:tab/>636</text:p>
      <text:p text:style-name="P50">19583206<text:tab/>JULIANA VALONI LIMA SOUZA<text:tab/>20/09/1990<text:tab/>N<text:tab/>12<text:tab/>3<text:tab/>11<text:tab/>26<text:tab/>52,000<text:tab/>52,000<text:tab/>637</text:p>
      <text:p text:style-name="P50">19771010<text:tab/>MATHEUS ANANIAS STONOGA<text:tab/>15/12/1993<text:tab/>N<text:tab/>12<text:tab/>3<text:tab/>11<text:tab/>26<text:tab/>52,000<text:tab/>52,000<text:tab/>638</text:p>
      <text:p text:style-name="P50">19780303<text:tab/>ANDREZA NASCIMENTO STOCCO<text:tab/>22/09/1994<text:tab/>N<text:tab/>12<text:tab/>3<text:tab/>11<text:tab/>26<text:tab/>52,000<text:tab/>52,000<text:tab/>639</text:p>
      <text:p text:style-name="P50">19765371<text:tab/>NAWANE SANTOS CARVALHO<text:tab/>30/07/1997<text:tab/>N<text:tab/>12<text:tab/>3<text:tab/>11<text:tab/>26<text:tab/>52,000<text:tab/>52,000<text:tab/>640</text:p>
      <text:p text:style-name="P50">19588364<text:tab/>LETICIA PRINCIPE<text:tab/>11/12/1999<text:tab/>N<text:tab/>12<text:tab/>3<text:tab/>11<text:tab/>26<text:tab/>52,000<text:tab/>52,000<text:tab/>641</text:p>
      <text:p text:style-name="P50">19813899<text:tab/>LUCIANA MUNIZ PAIXAO<text:tab/>04/12/1977<text:tab/>N<text:tab/>11<text:tab/>4<text:tab/>11<text:tab/>26<text:tab/>52,000<text:tab/>52,000<text:tab/>642</text:p>
      <text:p text:style-name="P50">19394497<text:tab/>FERNANDO PEDRAZOLLI FILHO<text:tab/>02/02/1987<text:tab/>N<text:tab/>11<text:tab/>4<text:tab/>11<text:tab/>26<text:tab/>52,000<text:tab/>52,000<text:tab/>643</text:p>
      <text:p text:style-name="P50">19308663<text:tab/>SERGIO RICARDO SAKUMA<text:tab/>22/07/1979<text:tab/>N<text:tab/>10<text:tab/>5<text:tab/>11<text:tab/>26<text:tab/>52,000<text:tab/>52,000<text:tab/>644</text:p>
      <text:p text:style-name="P50">19837402<text:tab/>FERNANDA DA SILVA BAETA<text:tab/>03/09/1991<text:tab/>N<text:tab/>10<text:tab/>5<text:tab/>11<text:tab/>26<text:tab/>52,000<text:tab/>52,000<text:tab/>645</text:p>
      <text:p text:style-name="P50">19765029<text:tab/>MATHEUS D AGUILLAR MOREIRA**<text:tab/>11/04/1999<text:tab/>N<text:tab/>10<text:tab/>5<text:tab/>11<text:tab/>26<text:tab/>52,000<text:tab/>52,000<text:tab/>646</text:p>
      <text:p text:style-name="P50">19593317<text:tab/>DANIELA PINTO DA CUNHA<text:tab/>08/04/1976<text:tab/>N<text:tab/>9<text:tab/>6<text:tab/>11<text:tab/>26<text:tab/>52,000<text:tab/>52,000<text:tab/>647</text:p>
      <text:p text:style-name="P50">18878415<text:tab/>CINTIA OLIVEIRA DA SILVA<text:tab/>15/04/1986<text:tab/>N<text:tab/>13<text:tab/>3<text:tab/>10<text:tab/>26<text:tab/>52,000<text:tab/>52,000<text:tab/>648</text:p>
      <text:p text:style-name="P50">19953577<text:tab/>DANILLO DA SILVA DAL SENO<text:tab/>08/07/1988<text:tab/>N<text:tab/>13<text:tab/>3<text:tab/>10<text:tab/>26<text:tab/>52,000<text:tab/>52,000<text:tab/>649</text:p>
      <text:p text:style-name="P50">19414080<text:tab/>RAIANA RODRIGUES BITENCOURT<text:tab/>24/11/1999<text:tab/>N<text:tab/>13<text:tab/>3<text:tab/>10<text:tab/>26<text:tab/>52,000<text:tab/>52,000<text:tab/>650</text:p>
      <text:p text:style-name="P50">18779778<text:tab/>CARLOS ANDRE MOURA LIMA<text:tab/>24/08/2000<text:tab/>N<text:tab/>13<text:tab/>3<text:tab/>10<text:tab/>26<text:tab/>52,000<text:tab/>52,000<text:tab/>651</text:p>
      <text:p text:style-name="P50">19666969<text:tab/>EDERSON LUIS ALVES FERREIRA*<text:tab/>16/02/1982<text:tab/>N<text:tab/>12<text:tab/>4<text:tab/>10<text:tab/>26<text:tab/>52,000<text:tab/>52,000<text:tab/>652</text:p>
      <text:p text:style-name="P50">19910436<text:tab/>DIANA HELENA SOTELO LAVANDER<text:tab/>06/11/1985<text:tab/>N<text:tab/>12<text:tab/>4<text:tab/>10<text:tab/>26<text:tab/>52,000<text:tab/>52,000<text:tab/>653</text:p>
      <text:p text:style-name="P50">20009445<text:tab/>ANA PAULA MOREIRA<text:tab/>13/04/1987<text:tab/>N<text:tab/>12<text:tab/>4<text:tab/>10<text:tab/>26<text:tab/>52,000<text:tab/>52,000<text:tab/>654</text:p>
      <text:p text:style-name="P50">18631550<text:tab/>CELINA MOTA SANTOS DE OLIVEIRA<text:tab/>09/04/1990<text:tab/>N<text:tab/>12<text:tab/>4<text:tab/>10<text:tab/>26<text:tab/>52,000<text:tab/>52,000<text:tab/>655</text:p>
      <text:p text:style-name="P50">19560486<text:tab/>RAYANNE VENANCIO DOS REIS<text:tab/>09/08/1991<text:tab/>N<text:tab/>12<text:tab/>4<text:tab/>10<text:tab/>26<text:tab/>52,000<text:tab/>52,000<text:tab/>656</text:p>
      <text:p text:style-name="P50">18660282<text:tab/>ARIANA VICTORIA DE LAURA REIS DE SOUZA<text:tab/>09/08/1995<text:tab/>N<text:tab/>12<text:tab/>4<text:tab/>10<text:tab/>26<text:tab/>52,000<text:tab/>52,000<text:tab/>657</text:p>
      <text:p text:style-name="P50">19842864<text:tab/>MARCELLA GERMANO<text:tab/>24/05/1996<text:tab/>N<text:tab/>12<text:tab/>4<text:tab/>10<text:tab/>26<text:tab/>52,000<text:tab/>52,000<text:tab/>658</text:p>
      <text:p text:style-name="P50">19585624<text:tab/>CARLOS MATHEUS SILVA MAIA<text:tab/>28/04/2003<text:tab/>N<text:tab/>12<text:tab/>4<text:tab/>10<text:tab/>26<text:tab/>52,000<text:tab/>52,000<text:tab/>659</text:p>
      <text:p text:style-name="P50">19795009<text:tab/>ARIANA CAROLINE MENDES SANTANA<text:tab/>20/01/1984<text:tab/>N<text:tab/>11<text:tab/>5<text:tab/>10<text:tab/>26<text:tab/>52,000<text:tab/>52,000<text:tab/>660</text:p>
      <text:p text:style-name="P50">19501951<text:tab/>LUIS FELIPE DO NASCIMENTO RODRIGUES<text:tab/>10/07/1985<text:tab/>S<text:tab/>11<text:tab/>5<text:tab/>10<text:tab/>26<text:tab/>52,000<text:tab/>52,000<text:tab/>661</text:p>
      <text:p text:style-name="P50">19927215<text:tab/>ALESSANDRA DE OLIVEIRA CELESTINO<text:tab/>20/04/1988<text:tab/>N<text:tab/>11<text:tab/>5<text:tab/>10<text:tab/>26<text:tab/>52,000<text:tab/>52,000<text:tab/>662</text:p>
      <text:p text:style-name="P50">18642632<text:tab/>THAIS CRISTINA DE SOUZA<text:tab/>05/11/1991<text:tab/>N<text:tab/>11<text:tab/>5<text:tab/>10<text:tab/>26<text:tab/>52,000<text:tab/>52,000<text:tab/>663</text:p>
      <text:p text:style-name="P50">19743360<text:tab/>GUILHERME CRISTINO<text:tab/>01/04/1992<text:tab/>N<text:tab/>11<text:tab/>5<text:tab/>10<text:tab/>26<text:tab/>52,000<text:tab/>52,000<text:tab/>664</text:p>
      <text:p text:style-name="P50">19196857<text:tab/>LUCAS AUGUSTO DE ALMEIDA<text:tab/>05/02/2000<text:tab/>N<text:tab/>11<text:tab/>5<text:tab/>10<text:tab/>26<text:tab/>52,000<text:tab/>52,000<text:tab/>665</text:p>
      <text:p text:style-name="P50">18638074<text:tab/>MARIA RAYNE RAMOS DA COSTA<text:tab/>04/03/2005<text:tab/>N<text:tab/>11<text:tab/>5<text:tab/>10<text:tab/>26<text:tab/>52,000<text:tab/>52,000<text:tab/>666</text:p>
      <text:p text:style-name="P50">19876831<text:tab/>CARLOS ALBERTO DA SILVA<text:tab/>25/05/1967<text:tab/>N<text:tab/>10<text:tab/>6<text:tab/>10<text:tab/>26<text:tab/>52,000<text:tab/>52,000<text:tab/>667</text:p>
      <text:p text:style-name="P50">19915187<text:tab/>GABRIELA LUANDA TRISTANTE<text:tab/>06/05/1993<text:tab/>N<text:tab/>10<text:tab/>6<text:tab/>10<text:tab/>26<text:tab/>52,000<text:tab/>52,000<text:tab/>668</text:p>
      <text:p text:style-name="P50">19882246<text:tab/>ROBERTA MARCONDES FOURNIOL REBELLO<text:tab/>06/11/1973<text:tab/>S<text:tab/>14<text:tab/>3<text:tab/>9<text:tab/>26<text:tab/>52,000<text:tab/>52,000<text:tab/>669</text:p>
      <text:p text:style-name="P50">19836775<text:tab/>ERICO GONCALVES SILVA<text:tab/>15/09/1978<text:tab/>N<text:tab/>14<text:tab/>3<text:tab/>9<text:tab/>26<text:tab/>52,000<text:tab/>52,000<text:tab/>670</text:p>
      <text:p text:style-name="P50">19101317<text:tab/>DANIEL FRANCA DE AVELAR<text:tab/>05/06/1988<text:tab/>N<text:tab/>14<text:tab/>3<text:tab/>9<text:tab/>26<text:tab/>52,000<text:tab/>52,000<text:tab/>671</text:p>
      <text:p text:style-name="P50">19816634<text:tab/>THIAGO MOTTA GOMES<text:tab/>09/11/1982<text:tab/>N<text:tab/>13<text:tab/>4<text:tab/>9<text:tab/>26<text:tab/>52,000<text:tab/>52,000<text:tab/>672</text:p>
      <text:p text:style-name="P50">19996772<text:tab/>BRUNO MACHION LOBO<text:tab/>04/01/1988<text:tab/>N<text:tab/>13<text:tab/>4<text:tab/>9<text:tab/>26<text:tab/>52,000<text:tab/>52,000<text:tab/>673</text:p>
      <text:p text:style-name="P50">19607300<text:tab/>KARINA HISSAMI AOKI OKUDA<text:tab/>13/09/1990<text:tab/>N<text:tab/>13<text:tab/>4<text:tab/>9<text:tab/>26<text:tab/>52,000<text:tab/>52,000<text:tab/>674</text:p>
      <text:p text:style-name="P50">19931166<text:tab/>ANANDA MENDEZ GARGANTIEL<text:tab/>02/09/1996<text:tab/>N<text:tab/>13<text:tab/>4<text:tab/>9<text:tab/>26<text:tab/>52,000<text:tab/>52,000<text:tab/>675</text:p>
      <text:p text:style-name="P50">18673775<text:tab/>MARIA JULIA MORAES SANTOS PONSONI<text:tab/>27/04/1999<text:tab/>N<text:tab/>13<text:tab/>4<text:tab/>9<text:tab/>26<text:tab/>52,000<text:tab/>52,000<text:tab/>676</text:p>
      <text:p text:style-name="P50">19395876<text:tab/>KATHYUSCIA CRISTINA KANASHIRO ANDRADE<text:tab/>15/12/1985<text:tab/>N<text:tab/>12<text:tab/>5<text:tab/>9<text:tab/>26<text:tab/>52,000<text:tab/>52,000<text:tab/>677</text:p>
      <text:p text:style-name="P50">19974116<text:tab/>VICTOR CARLOS DE OLIVEIRA SILVA<text:tab/>17/10/1992<text:tab/>N<text:tab/>12<text:tab/>5<text:tab/>9<text:tab/>26<text:tab/>52,000<text:tab/>52,000<text:tab/>678</text:p>
      <text:p text:style-name="P50">19533802<text:tab/>GUSTAVO SAPIENSA MORAIS<text:tab/>23/01/1995<text:tab/>N<text:tab/>12<text:tab/>5<text:tab/>9<text:tab/>26<text:tab/>52,000<text:tab/>52,000<text:tab/>679</text:p>
      <text:p text:style-name="P50">19816324<text:tab/>AUDREY MARCELLA AKAZAWA<text:tab/>28/03/1999<text:tab/>N<text:tab/>12<text:tab/>5<text:tab/>9<text:tab/>26<text:tab/>52,000<text:tab/>52,000<text:tab/>680</text:p>
      <text:p text:style-name="P50">19837720<text:tab/>RITHIELY CHRISTE CRUZ<text:tab/>25/12/2000<text:tab/>N<text:tab/>12<text:tab/>5<text:tab/>9<text:tab/>26<text:tab/>52,000<text:tab/>52,000<text:tab/>681</text:p>
      <text:p text:style-name="P50">19844247<text:tab/>MARCUS VINICIUS CLIQUET RIBEIRO SILVA<text:tab/>20/11/1987<text:tab/>N<text:tab/>11<text:tab/>6<text:tab/>9<text:tab/>26<text:tab/>52,000<text:tab/>52,000<text:tab/>682</text:p>
      <text:p text:style-name="P50">18635890<text:tab/>VICTORIA FERREIRA MARTINS<text:tab/>28/12/1998<text:tab/>N<text:tab/>11<text:tab/>6<text:tab/>9<text:tab/>26<text:tab/>52,000<text:tab/>52,000<text:tab/>683</text:p>
      <text:p text:style-name="P50">19983808<text:tab/>EDUARDO MACIEL MENDES PINTO<text:tab/>16/10/1999<text:tab/>N<text:tab/>11<text:tab/>6<text:tab/>9<text:tab/>26<text:tab/>52,000<text:tab/>52,000<text:tab/>684</text:p>
      <text:p text:style-name="P50">18877141<text:tab/>ROBERTO KOGI UEKI<text:tab/>11/06/1970<text:tab/>N<text:tab/>13<text:tab/>5<text:tab/>8<text:tab/>26<text:tab/>52,000<text:tab/>52,000<text:tab/>685</text:p>
      <text:p text:style-name="P50">19958315<text:tab/>FELIPE BRITO AMARAL<text:tab/>12/09/1985<text:tab/>N<text:tab/>13<text:tab/>5<text:tab/>8<text:tab/>26<text:tab/>52,000<text:tab/>52,000<text:tab/>686</text:p>
      <text:p text:style-name="P50">19884800<text:tab/>MARCELLA ALONSO UEHARA<text:tab/>03/08/1987<text:tab/>N<text:tab/>13<text:tab/>5<text:tab/>8<text:tab/>26<text:tab/>52,000<text:tab/>52,000<text:tab/>687</text:p>
      <text:p text:style-name="P50">19842163<text:tab/>FELIPE SANTO VITO<text:tab/>13/04/1989<text:tab/>N<text:tab/>13<text:tab/>5<text:tab/>8<text:tab/>26<text:tab/>52,000<text:tab/>52,000<text:tab/>688</text:p>
      <text:p text:style-name="P50">18724213<text:tab/>TIAGO AUGUSTO MOKI VIEIRA<text:tab/>11/09/2001<text:tab/>N<text:tab/>13<text:tab/>5<text:tab/>8<text:tab/>26<text:tab/>52,000<text:tab/>52,000<text:tab/>689</text:p>
      <text:p text:style-name="P50">19273169<text:tab/>HELLEN DARIO DA SILVA CARDOSO<text:tab/>11/09/1997<text:tab/>N<text:tab/>12<text:tab/>6<text:tab/>8<text:tab/>26<text:tab/>52,000<text:tab/>52,000<text:tab/>690</text:p>
      <text:p text:style-name="P50">19782144<text:tab/>BRUNA DA SILVA BOLLI<text:tab/>08/05/1986<text:tab/>N<text:tab/>11<text:tab/>7<text:tab/>8<text:tab/>26<text:tab/>52,000<text:tab/>52,000<text:tab/>691</text:p>
      <text:p text:style-name="P50">19789882<text:tab/>MARCUS VINICIUS TERASHIMA DE PINHO<text:tab/>01/12/1987<text:tab/>N<text:tab/>11<text:tab/>7<text:tab/>8<text:tab/>26<text:tab/>52,000<text:tab/>52,000<text:tab/>692</text:p>
      <text:p text:style-name="P50">19586442<text:tab/>JOAO VICTOR SILVA BADDINI<text:tab/>11/04/1998<text:tab/>N<text:tab/>11<text:tab/>7<text:tab/>8<text:tab/>26<text:tab/>52,000<text:tab/>52,000<text:tab/>693</text:p>
      <text:p text:style-name="P50">19196849<text:tab/>SONIA REGINA ORTIZ FREIRE MENEZES<text:tab/>14/04/1971<text:tab/>N<text:tab/>12<text:tab/>7<text:tab/>7<text:tab/>26<text:tab/>52,000<text:tab/>52,000<text:tab/>694</text:p>
      <text:p text:style-name="P50">19914130<text:tab/>MARIA CLARA MAGLIONI BOTAZINI<text:tab/>27/04/2004<text:tab/>N<text:tab/>12<text:tab/>7<text:tab/>7<text:tab/>26<text:tab/>52,000<text:tab/>52,000<text:tab/>695</text:p>
      <text:p text:style-name="P50">18797628<text:tab/>JOAO ANTONIO CARDIM COSTA<text:tab/>18/06/1994<text:tab/>N<text:tab/>11<text:tab/>8<text:tab/>7<text:tab/>26<text:tab/>52,000<text:tab/>52,000<text:tab/>696</text:p>
      <text:p text:style-name="P50">19851200<text:tab/>VITOR ALVES COUTINHO DE ALMEIDA<text:tab/>10/07/1999<text:tab/>N<text:tab/>14<text:tab/>6<text:tab/>6<text:tab/>26<text:tab/>52,000<text:tab/>52,000<text:tab/>697</text:p>
      <text:p text:style-name="P50">19902441<text:tab/>CARLOS ALBERTO PEREIRA<text:tab/>06/03/1958<text:tab/>N<text:tab/>10<text:tab/>8<text:tab/>7<text:tab/>25<text:tab/>50,000<text:tab/>50,000<text:tab/>698</text:p>
      <text:p text:style-name="P50">19958064<text:tab/>VALQUIRIA COELHO LEMOS<text:tab/>11/08/1961<text:tab/>N<text:tab/>12<text:tab/>4<text:tab/>9<text:tab/>25<text:tab/>50,000<text:tab/>50,000<text:tab/>699</text:p>
      <text:p text:style-name="P50">18641296<text:tab/>LUCIANA APARECIDA DE FREITAS<text:tab/>28/02/1973<text:tab/>N<text:tab/>8<text:tab/>2<text:tab/>15<text:tab/>25<text:tab/>50,000<text:tab/>50,000<text:tab/>700</text:p>
      <text:p text:style-name="P50">19705883<text:tab/>ADRIANA SILVA SANTOS<text:tab/>28/06/1979<text:tab/>N<text:tab/>8<text:tab/>2<text:tab/>15<text:tab/>25<text:tab/>50,000<text:tab/>50,000<text:tab/>701</text:p>
      <text:p text:style-name="P50">18847234<text:tab/>FABIANA DA SILVA*<text:tab/>10/06/1981<text:tab/>N<text:tab/>7<text:tab/>3<text:tab/>15<text:tab/>25<text:tab/>50,000<text:tab/>50,000<text:tab/>702</text:p>
      <text:p text:style-name="P50">19107528<text:tab/>ALEX SANDER BRAGA DO PRADO<text:tab/>30/12/1996<text:tab/>N<text:tab/>7<text:tab/>3<text:tab/>15<text:tab/>25<text:tab/>50,000<text:tab/>50,000<text:tab/>703</text:p>
      <text:p text:style-name="P50">19731434<text:tab/>VINICIUS DE OLIVEIRA NASCIMENTO<text:tab/>04/05/1995<text:tab/>S<text:tab/>11<text:tab/>0<text:tab/>14<text:tab/>25<text:tab/>50,000<text:tab/>50,000<text:tab/>704</text:p>
      <text:p text:style-name="P50">19747527<text:tab/>TELMA MORAIS RIBEIRO DE ANDRADE<text:tab/>16/09/1970<text:tab/>N<text:tab/>10<text:tab/>2<text:tab/>13<text:tab/>25<text:tab/>50,000<text:tab/>50,000<text:tab/>705</text:p>
      <text:p text:style-name="P50">19777884<text:tab/>ROBERTO DE OLIVEIRA<text:tab/>01/05/1966<text:tab/>N<text:tab/>9<text:tab/>3<text:tab/>13<text:tab/>25<text:tab/>50,000<text:tab/>50,000<text:tab/>706</text:p>
      <text:p text:style-name="P50">19028440<text:tab/>TATIANA FERREIRA MARTINS<text:tab/>09/09/1975<text:tab/>N<text:tab/>9<text:tab/>3<text:tab/>13<text:tab/>25<text:tab/>50,000<text:tab/>50,000<text:tab/>707</text:p>
      <text:p text:style-name="P50">19219334<text:tab/>MARIA JULIA LACERDA DA MOTTA LIMA<text:tab/>26/03/2001<text:tab/>N<text:tab/>9<text:tab/>3<text:tab/>13<text:tab/>25<text:tab/>50,000<text:tab/>50,000<text:tab/>708</text:p>
      <text:p text:style-name="P50">19796064<text:tab/>WALLACE DOS SANTOS COSTA<text:tab/>17/04/1992<text:tab/>N<text:tab/>8<text:tab/>4<text:tab/>13<text:tab/>25<text:tab/>50,000<text:tab/>50,000<text:tab/>709</text:p>
      <text:p text:style-name="P50"><text:soft-page-break/>18765300<text:tab/>RAISSA TEODORO ROSA DA SILVA<text:tab/>23/09/1994<text:tab/>N<text:tab/>8<text:tab/>4<text:tab/>13<text:tab/>25<text:tab/>50,000<text:tab/>50,000<text:tab/>710</text:p>
      <text:p text:style-name="P50">18701868<text:tab/>SAMUEL NASCIMENTO FERREIRA ROMERO<text:tab/>08/01/1996<text:tab/>N<text:tab/>8<text:tab/>4<text:tab/>13<text:tab/>25<text:tab/>50,000<text:tab/>50,000<text:tab/>711</text:p>
      <text:p text:style-name="P50">19548818<text:tab/>JOYCE CAROLINE PORTES DA SILVA<text:tab/>14/03/1996<text:tab/>N<text:tab/>8<text:tab/>4<text:tab/>13<text:tab/>25<text:tab/>50,000<text:tab/>50,000<text:tab/>712</text:p>
      <text:p text:style-name="P50">19339348<text:tab/>IAGO GOMES DE MATOS<text:tab/>13/03/2000<text:tab/>N<text:tab/>8<text:tab/>4<text:tab/>13<text:tab/>25<text:tab/>50,000<text:tab/>50,000<text:tab/>713</text:p>
      <text:p text:style-name="P50">19986203<text:tab/>PRISCILA GRAZIELLE DA SILVA<text:tab/>09/04/1991<text:tab/>N<text:tab/>12<text:tab/>1<text:tab/>12<text:tab/>25<text:tab/>50,000<text:tab/>50,000<text:tab/>714</text:p>
      <text:p text:style-name="P50">18902715<text:tab/>LAURA KATRYN COSTA ROCHA<text:tab/>26/07/1996<text:tab/>N<text:tab/>12<text:tab/>1<text:tab/>12<text:tab/>25<text:tab/>50,000<text:tab/>50,000<text:tab/>715</text:p>
      <text:p text:style-name="P50">19008791<text:tab/>MONALISA FUMACHI<text:tab/>06/08/1978<text:tab/>N<text:tab/>11<text:tab/>2<text:tab/>12<text:tab/>25<text:tab/>50,000<text:tab/>50,000<text:tab/>716</text:p>
      <text:p text:style-name="P50">19879970<text:tab/>JOICE GONCALVES GIMENEZ ABDALA<text:tab/>10/08/1985<text:tab/>N<text:tab/>11<text:tab/>2<text:tab/>12<text:tab/>25<text:tab/>50,000<text:tab/>50,000<text:tab/>717</text:p>
      <text:p text:style-name="P50">18908080<text:tab/>RODRIGO SACANE FRADE<text:tab/>04/02/1989<text:tab/>N<text:tab/>11<text:tab/>2<text:tab/>12<text:tab/>25<text:tab/>50,000<text:tab/>50,000<text:tab/>718</text:p>
      <text:p text:style-name="P50">19966296<text:tab/>TUIRO CAMBOIM MORAIS<text:tab/>20/05/1991<text:tab/>N<text:tab/>11<text:tab/>2<text:tab/>12<text:tab/>25<text:tab/>50,000<text:tab/>50,000<text:tab/>719</text:p>
      <text:p text:style-name="P50">18650708<text:tab/>DANIELE APARECIDA ARAUJO LOPES<text:tab/>30/06/1985<text:tab/>N<text:tab/>10<text:tab/>3<text:tab/>12<text:tab/>25<text:tab/>50,000<text:tab/>50,000<text:tab/>720</text:p>
      <text:p text:style-name="P50">19241038<text:tab/>GIOVANNE SILVEIRA LOURENCO<text:tab/>17/05/1998<text:tab/>N<text:tab/>10<text:tab/>3<text:tab/>12<text:tab/>25<text:tab/>50,000<text:tab/>50,000<text:tab/>721</text:p>
      <text:p text:style-name="P50">18737420<text:tab/>GABRIEL GOMES DE MELLO CHAVES<text:tab/>07/08/2000<text:tab/>N<text:tab/>10<text:tab/>3<text:tab/>12<text:tab/>25<text:tab/>50,000<text:tab/>50,000<text:tab/>722</text:p>
      <text:p text:style-name="P50">19829272<text:tab/>CAIO DOS SANTOS FARIA<text:tab/>10/02/2002<text:tab/>N<text:tab/>10<text:tab/>3<text:tab/>12<text:tab/>25<text:tab/>50,000<text:tab/>50,000<text:tab/>723</text:p>
      <text:p text:style-name="P50">18671470<text:tab/>MATHEUS AUGUSTO FIORI<text:tab/>15/05/2002<text:tab/>N<text:tab/>10<text:tab/>3<text:tab/>12<text:tab/>25<text:tab/>50,000<text:tab/>50,000<text:tab/>724</text:p>
      <text:p text:style-name="P50">19887833<text:tab/>LARISSA MENDES GARCEZ<text:tab/>27/08/2002<text:tab/>N<text:tab/>10<text:tab/>3<text:tab/>12<text:tab/>25<text:tab/>50,000<text:tab/>50,000<text:tab/>725</text:p>
      <text:p text:style-name="P50">19985754<text:tab/>CIBELLE DA SILVA NUNES DE SOUZA<text:tab/>26/11/1971<text:tab/>N<text:tab/>9<text:tab/>4<text:tab/>12<text:tab/>25<text:tab/>50,000<text:tab/>50,000<text:tab/>726</text:p>
      <text:p text:style-name="P50">19953801<text:tab/>JORGE MOREIRA JUNIOR<text:tab/>09/01/1988<text:tab/>N<text:tab/>9<text:tab/>4<text:tab/>12<text:tab/>25<text:tab/>50,000<text:tab/>50,000<text:tab/>727</text:p>
      <text:p text:style-name="P50">19529953<text:tab/>DOUGLAS MARTINS SOLER<text:tab/>26/06/1980<text:tab/>N<text:tab/>8<text:tab/>5<text:tab/>12<text:tab/>25<text:tab/>50,000<text:tab/>50,000<text:tab/>728</text:p>
      <text:p text:style-name="P50">19955804<text:tab/>ERICA DACANAL MARTINS<text:tab/>16/07/1991<text:tab/>N<text:tab/>8<text:tab/>5<text:tab/>12<text:tab/>25<text:tab/>50,000<text:tab/>50,000<text:tab/>729</text:p>
      <text:p text:style-name="P50">19891547<text:tab/>DAYANA VADO TORRAQUE<text:tab/>28/07/1991<text:tab/>N<text:tab/>8<text:tab/>5<text:tab/>12<text:tab/>25<text:tab/>50,000<text:tab/>50,000<text:tab/>730</text:p>
      <text:p text:style-name="P50">19341431<text:tab/>SILVIA MIRABAL ROSSETO DOS SANTOS<text:tab/>15/11/1975<text:tab/>N<text:tab/>13<text:tab/>1<text:tab/>11<text:tab/>25<text:tab/>50,000<text:tab/>50,000<text:tab/>731</text:p>
      <text:p text:style-name="P50">19940815<text:tab/>ANA ALINE CAMARGO CASANOVA RAFAEL<text:tab/>15/01/1996<text:tab/>N<text:tab/>13<text:tab/>1<text:tab/>11<text:tab/>25<text:tab/>50,000<text:tab/>50,000<text:tab/>732</text:p>
      <text:p text:style-name="P50">19907222<text:tab/>TASSIANA DANIELE DE SOUZA RIBEIRO<text:tab/>10/09/1987<text:tab/>N<text:tab/>12<text:tab/>2<text:tab/>11<text:tab/>25<text:tab/>50,000<text:tab/>50,000<text:tab/>733</text:p>
      <text:p text:style-name="P50">18639194<text:tab/>JOSE MARIO BIO MARTIN PRIETO<text:tab/>13/04/1988<text:tab/>N<text:tab/>12<text:tab/>2<text:tab/>11<text:tab/>25<text:tab/>50,000<text:tab/>50,000<text:tab/>734</text:p>
      <text:p text:style-name="P50">18775616<text:tab/>MARCOS ROGERIO OBREGON<text:tab/>28/05/1972<text:tab/>N<text:tab/>11<text:tab/>3<text:tab/>11<text:tab/>25<text:tab/>50,000<text:tab/>50,000<text:tab/>735</text:p>
      <text:p text:style-name="P50">19846932<text:tab/>WELINGTON AUGUSTO DOMICIANO DE ANDRADE<text:tab/>12/09/1976<text:tab/>N<text:tab/>11<text:tab/>3<text:tab/>11<text:tab/>25<text:tab/>50,000<text:tab/>50,000<text:tab/>736</text:p>
      <text:p text:style-name="P50">19989849<text:tab/>HERBERT RICHARD JOSE DOS SANTOS<text:tab/>04/02/1983<text:tab/>N<text:tab/>11<text:tab/>3<text:tab/>11<text:tab/>25<text:tab/>50,000<text:tab/>50,000<text:tab/>737</text:p>
      <text:p text:style-name="P50">18645178<text:tab/>MONIQUE VASQUES RIBEIRO<text:tab/>19/08/1983<text:tab/>N<text:tab/>11<text:tab/>3<text:tab/>11<text:tab/>25<text:tab/>50,000<text:tab/>50,000<text:tab/>738</text:p>
      <text:p text:style-name="P50">19578792<text:tab/>JOAO EMILIO GODOY<text:tab/>10/09/1986<text:tab/>N<text:tab/>11<text:tab/>3<text:tab/>11<text:tab/>25<text:tab/>50,000<text:tab/>50,000<text:tab/>739</text:p>
      <text:p text:style-name="P50">19017693<text:tab/>CRISTIANO TENORIO PIMENTA<text:tab/>16/02/1987<text:tab/>N<text:tab/>11<text:tab/>3<text:tab/>11<text:tab/>25<text:tab/>50,000<text:tab/>50,000<text:tab/>740</text:p>
      <text:p text:style-name="P50">18780210<text:tab/>CAMILA PEREIRA DO AMARAL<text:tab/>07/04/1987<text:tab/>N<text:tab/>11<text:tab/>3<text:tab/>11<text:tab/>25<text:tab/>50,000<text:tab/>50,000<text:tab/>741</text:p>
      <text:p text:style-name="P50">19905157<text:tab/>DANIEL ARAUJO FALCAO<text:tab/>03/06/1988<text:tab/>N<text:tab/>11<text:tab/>3<text:tab/>11<text:tab/>25<text:tab/>50,000<text:tab/>50,000<text:tab/>742</text:p>
      <text:p text:style-name="P50">19664567<text:tab/>FELIPE PROCOPIO DA SILVA<text:tab/>20/01/1989<text:tab/>N<text:tab/>11<text:tab/>3<text:tab/>11<text:tab/>25<text:tab/>50,000<text:tab/>50,000<text:tab/>743</text:p>
      <text:p text:style-name="P50">19336993<text:tab/>GIOVANNA SAMPAIO SEVERINO<text:tab/>09/05/2001<text:tab/>N<text:tab/>11<text:tab/>3<text:tab/>11<text:tab/>25<text:tab/>50,000<text:tab/>50,000<text:tab/>744</text:p>
      <text:p text:style-name="P50">18698450<text:tab/>GABRIEL DE ASSIS<text:tab/>02/02/2003<text:tab/>N<text:tab/>11<text:tab/>3<text:tab/>11<text:tab/>25<text:tab/>50,000<text:tab/>50,000<text:tab/>745</text:p>
      <text:p text:style-name="P50">19435703<text:tab/>REGINA DOS SANTOS MARTINS<text:tab/>09/10/1967<text:tab/>N<text:tab/>10<text:tab/>4<text:tab/>11<text:tab/>25<text:tab/>50,000<text:tab/>50,000<text:tab/>746</text:p>
      <text:p text:style-name="P50">19781393<text:tab/>HUGO MATHEUS PINTO MEDEIROS<text:tab/>30/07/1983<text:tab/>N<text:tab/>10<text:tab/>4<text:tab/>11<text:tab/>25<text:tab/>50,000<text:tab/>50,000<text:tab/>747</text:p>
      <text:p text:style-name="P50">19046740<text:tab/>TAYS STEPHANIE TOBIAS JESUS SOUZA<text:tab/>08/09/1992<text:tab/>N<text:tab/>10<text:tab/>4<text:tab/>11<text:tab/>25<text:tab/>50,000<text:tab/>50,000<text:tab/>748</text:p>
      <text:p text:style-name="P50">19913141<text:tab/>PATRICIA MOURA DA SILVA<text:tab/>05/05/1995<text:tab/>N<text:tab/>10<text:tab/>4<text:tab/>11<text:tab/>25<text:tab/>50,000<text:tab/>50,000<text:tab/>749</text:p>
      <text:p text:style-name="P50">19796005<text:tab/>ARMANDO LUIZ MOREIRA JUNIOR<text:tab/>11/02/1996<text:tab/>N<text:tab/>10<text:tab/>4<text:tab/>11<text:tab/>25<text:tab/>50,000<text:tab/>50,000<text:tab/>750</text:p>
      <text:p text:style-name="P50">19211627<text:tab/>MATHEUS ARMANDO DE JESUS SANTOS*<text:tab/>16/08/1996<text:tab/>N<text:tab/>10<text:tab/>4<text:tab/>11<text:tab/>25<text:tab/>50,000<text:tab/>50,000<text:tab/>751</text:p>
      <text:p text:style-name="P50">19010974<text:tab/>DANIELA SCHUETZE<text:tab/>05/05/1975<text:tab/>N<text:tab/>9<text:tab/>5<text:tab/>11<text:tab/>25<text:tab/>50,000<text:tab/>50,000<text:tab/>752</text:p>
      <text:p text:style-name="P50">18724175<text:tab/>EDMILSON SOARES GONCALVES<text:tab/>10/10/1977<text:tab/>N<text:tab/>9<text:tab/>5<text:tab/>11<text:tab/>25<text:tab/>50,000<text:tab/>50,000<text:tab/>753</text:p>
      <text:p text:style-name="P50">19823517<text:tab/>DARIO SAMPAIO DE OLIVEIRA<text:tab/>10/05/1978<text:tab/>N<text:tab/>9<text:tab/>5<text:tab/>11<text:tab/>25<text:tab/>50,000<text:tab/>50,000<text:tab/>754</text:p>
      <text:p text:style-name="P50">18678092<text:tab/>MARCIO OLIVEIRA GUILLEN<text:tab/>25/03/1972<text:tab/>N<text:tab/>8<text:tab/>6<text:tab/>11<text:tab/>25<text:tab/>50,000<text:tab/>50,000<text:tab/>755</text:p>
      <text:p text:style-name="P50">18664954<text:tab/>ANGELA BEATRIZ CARVALHO**<text:tab/>17/08/1975<text:tab/>N<text:tab/>13<text:tab/>2<text:tab/>10<text:tab/>25<text:tab/>50,000<text:tab/>50,000<text:tab/>756</text:p>
      <text:p text:style-name="P50">19119852<text:tab/>JACQUELINE APARECIDA PINTO<text:tab/>20/03/1992<text:tab/>N<text:tab/>13<text:tab/>2<text:tab/>10<text:tab/>25<text:tab/>50,000<text:tab/>50,000<text:tab/>757</text:p>
      <text:p text:style-name="P50">19447493<text:tab/>MATEUS COUTINHO DE OLIVEIRA<text:tab/>28/02/2000<text:tab/>N<text:tab/>12<text:tab/>3<text:tab/>10<text:tab/>25<text:tab/>50,000<text:tab/>50,000<text:tab/>758</text:p>
      <text:p text:style-name="P50">19545517<text:tab/>MARIA SELMA BRASLAVSKI<text:tab/>25/04/1973<text:tab/>N<text:tab/>11<text:tab/>4<text:tab/>10<text:tab/>25<text:tab/>50,000<text:tab/>50,000<text:tab/>759</text:p>
      <text:p text:style-name="P50">19962533<text:tab/>VANESSA APARECIDA DA SILVA<text:tab/>18/01/1980<text:tab/>N<text:tab/>11<text:tab/>4<text:tab/>10<text:tab/>25<text:tab/>50,000<text:tab/>50,000<text:tab/>760</text:p>
      <text:p text:style-name="P50">19684517<text:tab/>ISAAC SANTOS COSTA<text:tab/>09/04/1982<text:tab/>N<text:tab/>11<text:tab/>4<text:tab/>10<text:tab/>25<text:tab/>50,000<text:tab/>50,000<text:tab/>761</text:p>
      <text:p text:style-name="P50">19986211<text:tab/>DIEGO JOSE FERREIRA<text:tab/>07/06/1984<text:tab/>N<text:tab/>11<text:tab/>4<text:tab/>10<text:tab/>25<text:tab/>50,000<text:tab/>50,000<text:tab/>762</text:p>
      <text:p text:style-name="P50">19933673<text:tab/>DIEGO BORTOLETO LICCA<text:tab/>04/11/1986<text:tab/>N<text:tab/>11<text:tab/>4<text:tab/>10<text:tab/>25<text:tab/>50,000<text:tab/>50,000<text:tab/>763</text:p>
      <text:p text:style-name="P50">19917813<text:tab/>LUIZ HENRIQUE DE FARIA<text:tab/>03/03/1988<text:tab/>S<text:tab/>11<text:tab/>4<text:tab/>10<text:tab/>25<text:tab/>50,000<text:tab/>50,000<text:tab/>764</text:p>
      <text:p text:style-name="P50">18670806<text:tab/>RONEI INACIO GOMES<text:tab/>18/04/1988<text:tab/>N<text:tab/>11<text:tab/>4<text:tab/>10<text:tab/>25<text:tab/>50,000<text:tab/>50,000<text:tab/>765</text:p>
      <text:p text:style-name="P50">19777019<text:tab/>MATEUS BELLUCA RIBEIRO<text:tab/>25/11/1992<text:tab/>N<text:tab/>11<text:tab/>4<text:tab/>10<text:tab/>25<text:tab/>50,000<text:tab/>50,000<text:tab/>766</text:p>
      <text:p text:style-name="P50">19759991<text:tab/>GEORGIA KRAUZE SCHNEIDER*<text:tab/>25/03/1993<text:tab/>N<text:tab/>11<text:tab/>4<text:tab/>10<text:tab/>25<text:tab/>50,000<text:tab/>50,000<text:tab/>767</text:p>
      <text:p text:style-name="P50">19793278<text:tab/>MARINA DORA GRANJA FARIA<text:tab/>21/05/1999<text:tab/>N<text:tab/>11<text:tab/>4<text:tab/>10<text:tab/>25<text:tab/>50,000<text:tab/>50,000<text:tab/>768</text:p>
      <text:p text:style-name="P50">19908636<text:tab/>JOAO VITOR PEDRO PINTO<text:tab/>08/06/2004<text:tab/>N<text:tab/>11<text:tab/>4<text:tab/>10<text:tab/>25<text:tab/>50,000<text:tab/>50,000<text:tab/>769</text:p>
      <text:p text:style-name="P50">19796633<text:tab/>CLARISSA FORJAZ KNOLL<text:tab/>26/05/1977<text:tab/>N<text:tab/>10<text:tab/>5<text:tab/>10<text:tab/>25<text:tab/>50,000<text:tab/>50,000<text:tab/>770</text:p>
      <text:p text:style-name="P50">19753551<text:tab/>LIGIA MENDES FELIX<text:tab/>22/01/1982<text:tab/>N<text:tab/>10<text:tab/>5<text:tab/>10<text:tab/>25<text:tab/>50,000<text:tab/>50,000<text:tab/>771</text:p>
      <text:p text:style-name="P50">18827969<text:tab/>ANDREA BARRETO<text:tab/>06/07/1983<text:tab/>N<text:tab/>10<text:tab/>5<text:tab/>10<text:tab/>25<text:tab/>50,000<text:tab/>50,000<text:tab/>772</text:p>
      <text:p text:style-name="P50">19712049<text:tab/>EMANUELLA ASSIS DE SOUZA<text:tab/>27/06/1999<text:tab/>N<text:tab/>10<text:tab/>5<text:tab/>10<text:tab/>25<text:tab/>50,000<text:tab/>50,000<text:tab/>773</text:p>
      <text:p text:style-name="P50">19832427<text:tab/>JOCIMARA RODRIGUES DE SOUSA<text:tab/>01/06/1982<text:tab/>N<text:tab/>13<text:tab/>3<text:tab/>9<text:tab/>25<text:tab/>50,000<text:tab/>50,000<text:tab/>774</text:p>
      <text:p text:style-name="P50">19851839<text:tab/>JULIANE SAKRAI LUZ<text:tab/>29/12/1985<text:tab/>N<text:tab/>13<text:tab/>3<text:tab/>9<text:tab/>25<text:tab/>50,000<text:tab/>50,000<text:tab/>775</text:p>
      <text:p text:style-name="P50">18765912<text:tab/>PAULO GUILHERME FREIRES DA SILVA<text:tab/>20/05/1993<text:tab/>N<text:tab/>13<text:tab/>3<text:tab/>9<text:tab/>25<text:tab/>50,000<text:tab/>50,000<text:tab/>776</text:p>
      <text:p text:style-name="P50">19840896<text:tab/>ANDERSON FERREIRA DA SILVA GAIA<text:tab/>11/02/1994<text:tab/>N<text:tab/>13<text:tab/>3<text:tab/>9<text:tab/>25<text:tab/>50,000<text:tab/>50,000<text:tab/>777</text:p>
      <text:p text:style-name="P50">19925417<text:tab/>VINICIUS PEREIRA CHIEPPE<text:tab/>17/09/1997<text:tab/>N<text:tab/>13<text:tab/>3<text:tab/>9<text:tab/>25<text:tab/>50,000<text:tab/>50,000<text:tab/>778</text:p>
      <text:p text:style-name="P50">19455011<text:tab/>CAIO CABRAL CARPINETTI<text:tab/>22/12/1999<text:tab/>N<text:tab/>13<text:tab/>3<text:tab/>9<text:tab/>25<text:tab/>50,000<text:tab/>50,000<text:tab/>779</text:p>
      <text:p text:style-name="P50">18752730<text:tab/>MARISTELA ALMEIDA MAIA FREITAS<text:tab/>16/06/1985<text:tab/>N<text:tab/>12<text:tab/>4<text:tab/>9<text:tab/>25<text:tab/>50,000<text:tab/>50,000<text:tab/>780</text:p>
      <text:p text:style-name="P50">19448708<text:tab/>MARCELO DOS SANTOS FOCAS<text:tab/>07/02/1986<text:tab/>N<text:tab/>12<text:tab/>4<text:tab/>9<text:tab/>25<text:tab/>50,000<text:tab/>50,000<text:tab/>781</text:p>
      <text:p text:style-name="P50">18647111<text:tab/>VAGNER GUILHERME LUNARDI<text:tab/>27/01/1989<text:tab/>N<text:tab/>12<text:tab/>4<text:tab/>9<text:tab/>25<text:tab/>50,000<text:tab/>50,000<text:tab/>782</text:p>
      <text:p text:style-name="P50">19593104<text:tab/>SHEILLA CRISTINA RIBEIRO DE OLIVEIRA<text:tab/>25/07/1991<text:tab/>N<text:tab/>12<text:tab/>4<text:tab/>9<text:tab/>25<text:tab/>50,000<text:tab/>50,000<text:tab/>783</text:p>
      <text:p text:style-name="P50">19127413<text:tab/>DENIS VOLVA LAVINAS DE SOUZA*<text:tab/>28/04/1995<text:tab/>N<text:tab/>12<text:tab/>4<text:tab/>9<text:tab/>25<text:tab/>50,000<text:tab/>50,000<text:tab/>784</text:p>
      <text:p text:style-name="P50">19865570<text:tab/>THIAGO ANTONELLO VARGAS<text:tab/>28/03/1996<text:tab/>N<text:tab/>12<text:tab/>4<text:tab/>9<text:tab/>25<text:tab/>50,000<text:tab/>50,000<text:tab/>785</text:p>
      <text:p text:style-name="P50">19289782<text:tab/>BRUNA DE FATIMA TEIXEIRA CALDAS<text:tab/>07/07/1984<text:tab/>N<text:tab/>11<text:tab/>5<text:tab/>9<text:tab/>25<text:tab/>50,000<text:tab/>50,000<text:tab/>786</text:p>
      <text:p text:style-name="P50">19356811<text:tab/>RAFAEL FERNANDES DA SILVA<text:tab/>30/12/1985<text:tab/>N<text:tab/>11<text:tab/>5<text:tab/>9<text:tab/>25<text:tab/>50,000<text:tab/>50,000<text:tab/>787</text:p>
      <text:p text:style-name="P50">18745792<text:tab/>GEORGIA LUIZE VARGAS SILVA<text:tab/>13/07/1989<text:tab/>N<text:tab/>11<text:tab/>5<text:tab/>9<text:tab/>25<text:tab/>50,000<text:tab/>50,000<text:tab/>788</text:p>
      <text:p text:style-name="P50">19988206<text:tab/>MAURICIO ITO RIBEIRO<text:tab/>10/01/1984<text:tab/>N<text:tab/>10<text:tab/>6<text:tab/>9<text:tab/>25<text:tab/>50,000<text:tab/>50,000<text:tab/>789</text:p>
      <text:p text:style-name="P50">19977123<text:tab/>JESSICA CAMARGO DO NASCIMENTO<text:tab/>25/04/1992<text:tab/>N<text:tab/>10<text:tab/>6<text:tab/>9<text:tab/>25<text:tab/>50,000<text:tab/>50,000<text:tab/>790</text:p>
      <text:p text:style-name="P50">18705561<text:tab/>BRUNO SOUZA DA SILVA<text:tab/>05/10/1998<text:tab/>N<text:tab/>10<text:tab/>6<text:tab/>9<text:tab/>25<text:tab/>50,000<text:tab/>50,000<text:tab/>791</text:p>
      <text:p text:style-name="P50">20011849<text:tab/>BRUNA VIANA DE MEIRA<text:tab/>03/07/2000<text:tab/>N<text:tab/>10<text:tab/>6<text:tab/>9<text:tab/>25<text:tab/>50,000<text:tab/>50,000<text:tab/>792</text:p>
      <text:p text:style-name="P50">19152400<text:tab/>RONALDO DINIZ COSTA<text:tab/>07/01/2002<text:tab/>N<text:tab/>10<text:tab/>6<text:tab/>9<text:tab/>25<text:tab/>50,000<text:tab/>50,000<text:tab/>793</text:p>
      <text:p text:style-name="P50">18640320<text:tab/>LARISSA CAROLINE DE JESUS BENTO<text:tab/>09/06/1999<text:tab/>N<text:tab/>14<text:tab/>3<text:tab/>8<text:tab/>25<text:tab/>50,000<text:tab/>50,000<text:tab/>794</text:p>
      <text:p text:style-name="P50"><text:soft-page-break/>20029462<text:tab/>MARCOS DOS SANTOS FLEIRE<text:tab/>17/04/1977<text:tab/>N<text:tab/>13<text:tab/>4<text:tab/>8<text:tab/>25<text:tab/>50,000<text:tab/>50,000<text:tab/>795</text:p>
      <text:p text:style-name="P50">18741924<text:tab/>NATALIA ALVES DE MORAES<text:tab/>21/02/2000<text:tab/>N<text:tab/>13<text:tab/>4<text:tab/>8<text:tab/>25<text:tab/>50,000<text:tab/>50,000<text:tab/>796</text:p>
      <text:p text:style-name="P50">18712800<text:tab/>JOAO PEDRO OLIVEIRA PEREIRA<text:tab/>02/10/2000<text:tab/>N<text:tab/>13<text:tab/>4<text:tab/>8<text:tab/>25<text:tab/>50,000<text:tab/>50,000<text:tab/>797</text:p>
      <text:p text:style-name="P50">18663150<text:tab/>RAQUEL GARCIA DA SILVA QUINSAN**<text:tab/>14/11/1988<text:tab/>N<text:tab/>12<text:tab/>5<text:tab/>8<text:tab/>25<text:tab/>50,000<text:tab/>50,000<text:tab/>798</text:p>
      <text:p text:style-name="P50">18785115<text:tab/>VICTOR GABRIEL ROCHA MARTINIANO DA SILVA<text:tab/>23/01/1996<text:tab/>N<text:tab/>12<text:tab/>5<text:tab/>8<text:tab/>25<text:tab/>50,000<text:tab/>50,000<text:tab/>799</text:p>
      <text:p text:style-name="P50">19697244<text:tab/>LUCAS ADRIANO DE SOUZA<text:tab/>25/08/1987<text:tab/>N<text:tab/>11<text:tab/>6<text:tab/>8<text:tab/>25<text:tab/>50,000<text:tab/>50,000<text:tab/>800</text:p>
      <text:p text:style-name="P50">18623840<text:tab/>PAULA ALEXANDRA SOARES CORPAS AVILA<text:tab/>14/09/1990<text:tab/>N<text:tab/>11<text:tab/>6<text:tab/>8<text:tab/>25<text:tab/>50,000<text:tab/>50,000<text:tab/>801</text:p>
      <text:p text:style-name="P50">19917236<text:tab/>WAGNER JIMMY SACCOMAN<text:tab/>18/07/2000<text:tab/>N<text:tab/>11<text:tab/>6<text:tab/>8<text:tab/>25<text:tab/>50,000<text:tab/>50,000<text:tab/>802</text:p>
      <text:p text:style-name="P50">20025343<text:tab/>JOAO VICTOR RIBEIRO DA SILVA<text:tab/>26/10/1996<text:tab/>N<text:tab/>14<text:tab/>4<text:tab/>7<text:tab/>25<text:tab/>50,000<text:tab/>50,000<text:tab/>803</text:p>
      <text:p text:style-name="P50">19989377<text:tab/>FABIANO BERTAZI<text:tab/>07/05/1990<text:tab/>N<text:tab/>13<text:tab/>5<text:tab/>7<text:tab/>25<text:tab/>50,000<text:tab/>50,000<text:tab/>804</text:p>
      <text:p text:style-name="P50">19240880<text:tab/>PEDRO SANTOS COELHO RESENDE<text:tab/>01/08/1993<text:tab/>N<text:tab/>13<text:tab/>5<text:tab/>7<text:tab/>25<text:tab/>50,000<text:tab/>50,000<text:tab/>805</text:p>
      <text:p text:style-name="P50">19487428<text:tab/>ANDRESSA SANTOS DA CRUZ<text:tab/>01/04/1995<text:tab/>N<text:tab/>13<text:tab/>5<text:tab/>7<text:tab/>25<text:tab/>50,000<text:tab/>50,000<text:tab/>806</text:p>
      <text:p text:style-name="P50">18631959<text:tab/>FERNANDA DOS SANTOS DANTAS<text:tab/>08/08/1994<text:tab/>N<text:tab/>12<text:tab/>6<text:tab/>7<text:tab/>25<text:tab/>50,000<text:tab/>50,000<text:tab/>807</text:p>
      <text:p text:style-name="P50">19446489<text:tab/>DAIANE MACHADO NOGUEIRA PAREDES<text:tab/>09/05/1986<text:tab/>N<text:tab/>11<text:tab/>7<text:tab/>7<text:tab/>25<text:tab/>50,000<text:tab/>50,000<text:tab/>808</text:p>
      <text:p text:style-name="P50">18806589<text:tab/>LUCAS LIPPI SILVA<text:tab/>07/11/1989<text:tab/>N<text:tab/>11<text:tab/>7<text:tab/>7<text:tab/>25<text:tab/>50,000<text:tab/>50,000<text:tab/>809</text:p>
      <text:p text:style-name="P50">19971753<text:tab/>CARLOS EDUARDO SILVA DOS SANTOS<text:tab/>30/12/1991<text:tab/>N<text:tab/>10<text:tab/>8<text:tab/>7<text:tab/>25<text:tab/>50,000<text:tab/>50,000<text:tab/>810</text:p>
      <text:p text:style-name="P50">18712762<text:tab/>ESTEFANY MENDES CORDEIRO<text:tab/>21/07/2000<text:tab/>N<text:tab/>10<text:tab/>8<text:tab/>7<text:tab/>25<text:tab/>50,000<text:tab/>50,000<text:tab/>811</text:p>
      <text:p text:style-name="P50">19699557<text:tab/>FLAVIO LIBORIO<text:tab/>23/03/1970<text:tab/>N<text:tab/>13<text:tab/>6<text:tab/>6<text:tab/>25<text:tab/>50,000<text:tab/>50,000<text:tab/>812</text:p>
      <text:p text:style-name="P50">19810806<text:tab/>VANESSA LINO MOREIRA<text:tab/>29/08/1976<text:tab/>N<text:tab/>13<text:tab/>6<text:tab/>6<text:tab/>25<text:tab/>50,000<text:tab/>50,000<text:tab/>813</text:p>
      <text:p text:style-name="P50">19807058<text:tab/>DANIELE CARDOSO<text:tab/>19/04/1979<text:tab/>N<text:tab/>13<text:tab/>6<text:tab/>6<text:tab/>25<text:tab/>50,000<text:tab/>50,000<text:tab/>814</text:p>
      <text:p text:style-name="P50">20014155<text:tab/>DENNIS ANTONIO DE SOUZA LIMA<text:tab/>20/09/1989<text:tab/>N<text:tab/>13<text:tab/>6<text:tab/>6<text:tab/>25<text:tab/>50,000<text:tab/>50,000<text:tab/>815</text:p>
      <text:p text:style-name="P51">19669089<text:tab/>SAYLLOR VINICIUS OLIVEIRA MOURA<text:tab/>12/02/1998<text:tab/>N<text:tab/>12<text:tab/>7<text:tab/>6<text:tab/>25<text:tab/>50,000<text:tab/>50,000<text:tab/>816</text:p>
      <text:p text:style-name="P37">* Classificado na lista especial de candidatos com deficiência</text:p>
      <text:p text:style-name="P38">** Classificado na lista especial de candidatos negros</text:p>
      <text:p text:style-name="P45">Cargo ‑ 007 ‑ Ouvidor Legislativo</text:p>
      <text:p text:style-name="P45">Legenda:</text:p>
      <text:p text:style-name="P45">Código<text:tab/>Descrição</text:p>
      <text:p text:style-name="P37">A1<text:tab/>Acertos em Língua Portuguesa</text:p>
      <text:p text:style-name="P37">A2<text:tab/>Acertos em Matemática</text:p>
      <text:p text:style-name="P38">A3<text:tab/>Acertos em Conhecimentos Específicos</text:p>
      <text:p text:style-name="P45">Cargo ‑ 007 ‑ Ouvidor Legislativo</text:p>
      <text:p text:style-name="P45">Classificado</text:p>
      <text:p text:style-name="P10">Inscrição<text:tab/>Nome<text:tab/>Nascimento<text:tab/>Jurado<text:tab/>A1<text:tab/>A2<text:tab/>A3<text:tab/>Tot Acertos<text:tab/>Nota OBJ<text:tab/>Nota Final<text:tab/>Cls. Final</text:p>
      <text:p text:style-name="P50">19346514<text:tab/>CAIO HENRIQUE MARQUES DA SILVA<text:tab/>17/02/1994<text:tab/>N<text:tab/>13<text:tab/>8<text:tab/>22<text:tab/>43<text:tab/>86,000<text:tab/>86,000<text:tab/>1</text:p>
      <text:p text:style-name="P50">18658091<text:tab/>HUGO LINS DE ALBUQUERQUE VIEIRA<text:tab/>29/03/1997<text:tab/>N<text:tab/>14<text:tab/>7<text:tab/>21<text:tab/>42<text:tab/>84,000<text:tab/>84,000<text:tab/>2</text:p>
      <text:p text:style-name="P50">19564554<text:tab/>DANILO LINHARES RODRIGUES<text:tab/>19/12/1985<text:tab/>N<text:tab/>15<text:tab/>9<text:tab/>18<text:tab/>42<text:tab/>84,000<text:tab/>84,000<text:tab/>3</text:p>
      <text:p text:style-name="P50">19311222<text:tab/>MURILO GERALDO SARDIN<text:tab/>24/08/1998<text:tab/>N<text:tab/>15<text:tab/>9<text:tab/>18<text:tab/>42<text:tab/>84,000<text:tab/>84,000<text:tab/>4</text:p>
      <text:p text:style-name="P50">19394721<text:tab/>NILTON CESAR AUGUSTO ALBINO<text:tab/>10/10/1990<text:tab/>N<text:tab/>14<text:tab/>8<text:tab/>19<text:tab/>41<text:tab/>82,000<text:tab/>82,000<text:tab/>5</text:p>
      <text:p text:style-name="P50">19987161<text:tab/>VITOR SOUZA CUNHA<text:tab/>04/02/1986<text:tab/>N<text:tab/>13<text:tab/>10<text:tab/>18<text:tab/>41<text:tab/>82,000<text:tab/>82,000<text:tab/>6</text:p>
      <text:p text:style-name="P50">19920300<text:tab/>ARIADNE PEREIRA DE SOUZA GABARRAO<text:tab/>11/06/1997<text:tab/>N<text:tab/>13<text:tab/>7<text:tab/>20<text:tab/>40<text:tab/>80,000<text:tab/>80,000<text:tab/>7</text:p>
      <text:p text:style-name="P50">18644732<text:tab/>SAMUEL LUCAS DE SOUZA SANTANA<text:tab/>27/09/1997<text:tab/>N<text:tab/>13<text:tab/>8<text:tab/>19<text:tab/>40<text:tab/>80,000<text:tab/>80,000<text:tab/>8</text:p>
      <text:p text:style-name="P50">19802048<text:tab/>BIANCA TOMI ROCHA SUDA<text:tab/>30/08/1989<text:tab/>N<text:tab/>15<text:tab/>7<text:tab/>18<text:tab/>40<text:tab/>80,000<text:tab/>80,000<text:tab/>9</text:p>
      <text:p text:style-name="P50">19667884<text:tab/>NATALIA MONTEIRO BATISTA<text:tab/>11/08/1991<text:tab/>N<text:tab/>14<text:tab/>2<text:tab/>23<text:tab/>39<text:tab/>78,000<text:tab/>78,000<text:tab/>10</text:p>
      <text:p text:style-name="P50">19490267<text:tab/>MONIQUE GONCALVES DI CARLO<text:tab/>06/11/1991<text:tab/>N<text:tab/>14<text:tab/>3<text:tab/>22<text:tab/>39<text:tab/>78,000<text:tab/>78,000<text:tab/>11</text:p>
      <text:p text:style-name="P50">18682618<text:tab/>SERGIO BERTELLI RODRIGUES<text:tab/>07/10/1971<text:tab/>N<text:tab/>11<text:tab/>6<text:tab/>22<text:tab/>39<text:tab/>78,000<text:tab/>78,000<text:tab/>12</text:p>
      <text:p text:style-name="P50">18658156<text:tab/>MARCELLO YOSIOKA RIBEIRO<text:tab/>03/03/1974<text:tab/>N<text:tab/>12<text:tab/>7<text:tab/>20<text:tab/>39<text:tab/>78,000<text:tab/>78,000<text:tab/>13</text:p>
      <text:p text:style-name="P50">19227876<text:tab/>MAURICIO TOSHIKATSU IYDA<text:tab/>08/10/1967<text:tab/>N<text:tab/>14<text:tab/>7<text:tab/>18<text:tab/>39<text:tab/>78,000<text:tab/>78,000<text:tab/>14</text:p>
      <text:p text:style-name="P50">18743668<text:tab/>MIGUEL GUEDES JUNIOR**<text:tab/>12/01/1980<text:tab/>N<text:tab/>13<text:tab/>7<text:tab/>18<text:tab/>38<text:tab/>76,000<text:tab/>76,000<text:tab/>15</text:p>
      <text:p text:style-name="P50">19479140<text:tab/>ALESSANDRA KIYOKO DA ROSA<text:tab/>26/10/1985<text:tab/>N<text:tab/>14<text:tab/>9<text:tab/>15<text:tab/>38<text:tab/>76,000<text:tab/>76,000<text:tab/>16</text:p>
      <text:p text:style-name="P50">18673619<text:tab/>NATALIA XAVIER<text:tab/>20/03/1989<text:tab/>N<text:tab/>13<text:tab/>4<text:tab/>20<text:tab/>37<text:tab/>74,000<text:tab/>74,000<text:tab/>17</text:p>
      <text:p text:style-name="P50">19869924<text:tab/>LUANA ROSA<text:tab/>19/01/1988<text:tab/>N<text:tab/>12<text:tab/>5<text:tab/>20<text:tab/>37<text:tab/>74,000<text:tab/>74,000<text:tab/>18</text:p>
      <text:p text:style-name="P50">18764320<text:tab/>ARON DE FREITAS TELMO<text:tab/>24/11/1993<text:tab/>N<text:tab/>11<text:tab/>5<text:tab/>20<text:tab/>36<text:tab/>72,000<text:tab/>72,000<text:tab/>19</text:p>
      <text:p text:style-name="P50">19900546<text:tab/>LUCIANA SIQUEIRA TAMIOZZO<text:tab/>07/09/1987<text:tab/>N<text:tab/>13<text:tab/>5<text:tab/>18<text:tab/>36<text:tab/>72,000<text:tab/>72,000<text:tab/>20</text:p>
      <text:p text:style-name="P50">19909314<text:tab/>ANA CAROLINA APARECIDA DOS SANTOS<text:tab/>01/05/1999<text:tab/>N<text:tab/>12<text:tab/>8<text:tab/>16<text:tab/>36<text:tab/>72,000<text:tab/>72,000<text:tab/>21</text:p>
      <text:p text:style-name="P50">19977956<text:tab/>RAFAEL DIAS<text:tab/>17/09/1980<text:tab/>N<text:tab/>11<text:tab/>4<text:tab/>20<text:tab/>35<text:tab/>70,000<text:tab/>70,000<text:tab/>22</text:p>
      <text:p text:style-name="P50">19439784<text:tab/>HELIO FELIPE REGERT<text:tab/>17/08/1996<text:tab/>N<text:tab/>10<text:tab/>6<text:tab/>19<text:tab/>35<text:tab/>70,000<text:tab/>70,000<text:tab/>23</text:p>
      <text:p text:style-name="P50">19990456<text:tab/>MICHELE RAFAELA NERI<text:tab/>05/05/1993<text:tab/>N<text:tab/>12<text:tab/>5<text:tab/>18<text:tab/>35<text:tab/>70,000<text:tab/>70,000<text:tab/>24</text:p>
      <text:p text:style-name="P50">18759823<text:tab/>MARCELO HENRIQUE GOMES PENTEADO<text:tab/>22/12/1994<text:tab/>N<text:tab/>13<text:tab/>6<text:tab/>16<text:tab/>35<text:tab/>70,000<text:tab/>70,000<text:tab/>25</text:p>
      <text:p text:style-name="P50">19186231<text:tab/>NANCY CHRISTINA CONTI<text:tab/>05/04/1987<text:tab/>N<text:tab/>11<text:tab/>3<text:tab/>20<text:tab/>34<text:tab/>68,000<text:tab/>68,000<text:tab/>26</text:p>
      <text:p text:style-name="P50">19319606<text:tab/>FABIANA BISSON COSTA<text:tab/>04/05/1987<text:tab/>N<text:tab/>11<text:tab/>3<text:tab/>20<text:tab/>34<text:tab/>68,000<text:tab/>68,000<text:tab/>27</text:p>
      <text:p text:style-name="P50">18695892<text:tab/>LOREN GRACIELY ROBERTO DE OLIVEIRA<text:tab/>14/12/1987<text:tab/>N<text:tab/>14<text:tab/>3<text:tab/>17<text:tab/>34<text:tab/>68,000<text:tab/>68,000<text:tab/>28</text:p>
      <text:p text:style-name="P50">19625820<text:tab/>JULIETE MICOL GOUVEIA SELES**<text:tab/>11/04/1999<text:tab/>N<text:tab/>13<text:tab/>4<text:tab/>17<text:tab/>34<text:tab/>68,000<text:tab/>68,000<text:tab/>29</text:p>
      <text:p text:style-name="P50">18690327<text:tab/>ISABELA PELEGRINI BASSANELLI<text:tab/>01/10/2001<text:tab/>N<text:tab/>13<text:tab/>4<text:tab/>17<text:tab/>34<text:tab/>68,000<text:tab/>68,000<text:tab/>30</text:p>
      <text:p text:style-name="P50">19993048<text:tab/>OFELIA KOCH SANTOS DE ALMEIDA<text:tab/>12/03/1964<text:tab/>N<text:tab/>12<text:tab/>3<text:tab/>18<text:tab/>33<text:tab/>66,000<text:tab/>66,000<text:tab/>31</text:p>
      <text:p text:style-name="P50">19846410<text:tab/>TALIA COSTA DA PAZ SANTOS<text:tab/>15/08/1997<text:tab/>N<text:tab/>9<text:tab/>6<text:tab/>18<text:tab/>33<text:tab/>66,000<text:tab/>66,000<text:tab/>32</text:p>
      <text:p text:style-name="P50">18862080<text:tab/>ISABELLA LORRAINY ROCHA SANTOS<text:tab/>19/01/1992<text:tab/>N<text:tab/>13<text:tab/>3<text:tab/>17<text:tab/>33<text:tab/>66,000<text:tab/>66,000<text:tab/>33</text:p>
      <text:p text:style-name="P50">18635350<text:tab/>RENATA MEDAU<text:tab/>29/06/1981<text:tab/>N<text:tab/>12<text:tab/>5<text:tab/>16<text:tab/>33<text:tab/>66,000<text:tab/>66,000<text:tab/>34</text:p>
      <text:p text:style-name="P50">19787820<text:tab/>RAFAEL DA SILVA LOPES<text:tab/>24/10/1988<text:tab/>N<text:tab/>11<text:tab/>6<text:tab/>16<text:tab/>33<text:tab/>66,000<text:tab/>66,000<text:tab/>35</text:p>
      <text:p text:style-name="P50">18629849<text:tab/>PEDRO HENRIQUE DOS SANTOS MALAFAIA<text:tab/>20/07/1983<text:tab/>N<text:tab/>12<text:tab/>6<text:tab/>15<text:tab/>33<text:tab/>66,000<text:tab/>66,000<text:tab/>36</text:p>
      <text:p text:style-name="P50">18689701<text:tab/>ALINE DE FIGUEIREDO<text:tab/>18/01/1973<text:tab/>N<text:tab/>14<text:tab/>5<text:tab/>14<text:tab/>33<text:tab/>66,000<text:tab/>66,000<text:tab/>37</text:p>
      <text:p text:style-name="P50">19664532<text:tab/>BRUNO GONCALVES VALDEVINO<text:tab/>15/03/1985<text:tab/>N<text:tab/>13<text:tab/>6<text:tab/>14<text:tab/>33<text:tab/>66,000<text:tab/>66,000<text:tab/>38</text:p>
      <text:p text:style-name="P50">18646611<text:tab/>JACQUELINE LETICIA PRADO FERREIRA<text:tab/>12/02/1992<text:tab/>N<text:tab/>13<text:tab/>6<text:tab/>14<text:tab/>33<text:tab/>66,000<text:tab/>66,000<text:tab/>39</text:p>
      <text:p text:style-name="P50">18925359<text:tab/>PAULO EFRAIN ANTONIO<text:tab/>15/09/1993<text:tab/>S<text:tab/>12<text:tab/>7<text:tab/>14<text:tab/>33<text:tab/>66,000<text:tab/>66,000<text:tab/>40</text:p>
      <text:p text:style-name="P50">19937903<text:tab/>GABRIEL CASSIANO FELICIO DE SOUZA<text:tab/>06/04/1996<text:tab/>N<text:tab/>12<text:tab/>2<text:tab/>18<text:tab/>32<text:tab/>64,000<text:tab/>64,000<text:tab/>41</text:p>
      <text:p text:style-name="P50">19729340<text:tab/>ANTONIO AFFONSO BRITO DOS SANTOS<text:tab/>25/06/1973<text:tab/>N<text:tab/>12<text:tab/>3<text:tab/>17<text:tab/>32<text:tab/>64,000<text:tab/>64,000<text:tab/>42</text:p>
      <text:p text:style-name="P50">19823355<text:tab/>ADRYAN DE SOUZA ARAUJO<text:tab/>01/02/2004<text:tab/>N<text:tab/>12<text:tab/>3<text:tab/>17<text:tab/>32<text:tab/>64,000<text:tab/>64,000<text:tab/>43</text:p>
      <text:p text:style-name="P50">19945590<text:tab/>ANA CAROLINA MACHADO GOES<text:tab/>12/09/1996<text:tab/>N<text:tab/>10<text:tab/>5<text:tab/>17<text:tab/>32<text:tab/>64,000<text:tab/>64,000<text:tab/>44</text:p>
      <text:p text:style-name="P50">19768249<text:tab/>RODRIGO DE OLIVEIRA DIAS<text:tab/>03/09/1981<text:tab/>N<text:tab/>13<text:tab/>3<text:tab/>16<text:tab/>32<text:tab/>64,000<text:tab/>64,000<text:tab/>45</text:p>
      <text:p text:style-name="P50">20027370<text:tab/>GABRIEL DE PAULA DE ANDRADE<text:tab/>20/12/1995<text:tab/>N<text:tab/>12<text:tab/>4<text:tab/>16<text:tab/>32<text:tab/>64,000<text:tab/>64,000<text:tab/>46</text:p>
      <text:p text:style-name="P50">19798792<text:tab/>BRUNA LORRANY FONSECA AVELINO LIMA<text:tab/>05/04/1994<text:tab/>N<text:tab/>12<text:tab/>6<text:tab/>14<text:tab/>32<text:tab/>64,000<text:tab/>64,000<text:tab/>47</text:p>
      <text:p text:style-name="P50">19891792<text:tab/>MILENA FERNANDA DE BRITO<text:tab/>03/01/1998<text:tab/>N<text:tab/>12<text:tab/>6<text:tab/>14<text:tab/>32<text:tab/>64,000<text:tab/>64,000<text:tab/>48</text:p>
      <text:p text:style-name="P50"><text:soft-page-break/>18631061<text:tab/>MARCIO MENDES CAMPOS<text:tab/>28/05/1982<text:tab/>N<text:tab/>12<text:tab/>8<text:tab/>12<text:tab/>32<text:tab/>64,000<text:tab/>64,000<text:tab/>49</text:p>
      <text:p text:style-name="P50">19497040<text:tab/>RODRIGO DE CERQUEIRA NUNES<text:tab/>12/02/1962<text:tab/>N<text:tab/>11<text:tab/>2<text:tab/>18<text:tab/>31<text:tab/>62,000<text:tab/>62,000<text:tab/>50</text:p>
      <text:p text:style-name="P50">19800924<text:tab/>RAFAELLA FERNANDES MARTINS<text:tab/>19/03/1985<text:tab/>N<text:tab/>11<text:tab/>4<text:tab/>16<text:tab/>31<text:tab/>62,000<text:tab/>62,000<text:tab/>51</text:p>
      <text:p text:style-name="P50">19107420<text:tab/>EDUARDO ACCIARIS LEITE<text:tab/>26/10/1978<text:tab/>N<text:tab/>13<text:tab/>3<text:tab/>15<text:tab/>31<text:tab/>62,000<text:tab/>62,000<text:tab/>52</text:p>
      <text:p text:style-name="P50">18714560<text:tab/>HELENA SAYURI OSHIMA TORRICO<text:tab/>09/06/1984<text:tab/>N<text:tab/>12<text:tab/>6<text:tab/>13<text:tab/>31<text:tab/>62,000<text:tab/>62,000<text:tab/>53</text:p>
      <text:p text:style-name="P50">19289049<text:tab/>VERA LUCIA SANTOS<text:tab/>14/03/1984<text:tab/>N<text:tab/>11<text:tab/>4<text:tab/>15<text:tab/>30<text:tab/>60,000<text:tab/>60,000<text:tab/>54</text:p>
      <text:p text:style-name="P50">18655815<text:tab/>LIGIA RAIMO DE OLIVEIRA<text:tab/>15/02/1971<text:tab/>N<text:tab/>10<text:tab/>5<text:tab/>15<text:tab/>30<text:tab/>60,000<text:tab/>60,000<text:tab/>55</text:p>
      <text:p text:style-name="P50">19821271<text:tab/>HIDALGO DE OLIVEIRA<text:tab/>21/01/1973<text:tab/>N<text:tab/>12<text:tab/>4<text:tab/>14<text:tab/>30<text:tab/>60,000<text:tab/>60,000<text:tab/>56</text:p>
      <text:p text:style-name="P50">18696520<text:tab/>FERNANDA FERREIRA BUENO MACIEL<text:tab/>19/10/1977<text:tab/>N<text:tab/>13<text:tab/>4<text:tab/>13<text:tab/>30<text:tab/>60,000<text:tab/>60,000<text:tab/>57</text:p>
      <text:p text:style-name="P50">19977433<text:tab/>ALEXANDRE UCHIKAWA<text:tab/>28/01/1979<text:tab/>N<text:tab/>13<text:tab/>5<text:tab/>12<text:tab/>30<text:tab/>60,000<text:tab/>60,000<text:tab/>58</text:p>
      <text:p text:style-name="P50">19509812<text:tab/>WAGNER SANTOS DE OLIVEIRA<text:tab/>01/04/1979<text:tab/>N<text:tab/>14<text:tab/>6<text:tab/>10<text:tab/>30<text:tab/>60,000<text:tab/>60,000<text:tab/>59</text:p>
      <text:p text:style-name="P50">18700837<text:tab/>SILVANA RODRIGUES DA COSTA DE CASTILHO<text:tab/>09/02/1985<text:tab/>N<text:tab/>10<text:tab/>3<text:tab/>16<text:tab/>29<text:tab/>58,000<text:tab/>58,000<text:tab/>60</text:p>
      <text:p text:style-name="P50">19962592<text:tab/>LUCAS DA SILVA RIBEIRO<text:tab/>23/04/1999<text:tab/>N<text:tab/>12<text:tab/>3<text:tab/>14<text:tab/>29<text:tab/>58,000<text:tab/>58,000<text:tab/>61</text:p>
      <text:p text:style-name="P50">19945892<text:tab/>DIOGO MENEZES OLIVEIRA<text:tab/>30/09/1989<text:tab/>N<text:tab/>11<text:tab/>4<text:tab/>14<text:tab/>29<text:tab/>58,000<text:tab/>58,000<text:tab/>62</text:p>
      <text:p text:style-name="P50">19405294<text:tab/>ELIOENAI COSTA VIEIRA<text:tab/>03/04/1994<text:tab/>N<text:tab/>9<text:tab/>6<text:tab/>14<text:tab/>29<text:tab/>58,000<text:tab/>58,000<text:tab/>63</text:p>
      <text:p text:style-name="P50">19691785<text:tab/>ESTELLA LOPES FERREIRA PONCIANO**<text:tab/>18/02/2000<text:tab/>S<text:tab/>12<text:tab/>4<text:tab/>13<text:tab/>29<text:tab/>58,000<text:tab/>58,000<text:tab/>64</text:p>
      <text:p text:style-name="P50">19968965<text:tab/>CELSO DALTIN FILHO<text:tab/>07/01/1994<text:tab/>N<text:tab/>14<text:tab/>3<text:tab/>12<text:tab/>29<text:tab/>58,000<text:tab/>58,000<text:tab/>65</text:p>
      <text:p text:style-name="P50">19744099<text:tab/>JOAO PEDRO MARQUES LINO SANT ANNA<text:tab/>29/06/1998<text:tab/>N<text:tab/>13<text:tab/>7<text:tab/>9<text:tab/>29<text:tab/>58,000<text:tab/>58,000<text:tab/>66</text:p>
      <text:p text:style-name="P50">19768710<text:tab/>THIAGO ROBERTO SILVA<text:tab/>20/05/1984<text:tab/>N<text:tab/>9<text:tab/>3<text:tab/>16<text:tab/>28<text:tab/>56,000<text:tab/>56,000<text:tab/>67</text:p>
      <text:p text:style-name="P50">19542356<text:tab/>ANNA PAULA VITAL GONCALVES<text:tab/>12/04/1994<text:tab/>N<text:tab/>11<text:tab/>2<text:tab/>15<text:tab/>28<text:tab/>56,000<text:tab/>56,000<text:tab/>68</text:p>
      <text:p text:style-name="P50">19973217<text:tab/>GIOVANA CASTILHO NASCIMENTO SAUL<text:tab/>27/04/1998<text:tab/>N<text:tab/>10<text:tab/>3<text:tab/>15<text:tab/>28<text:tab/>56,000<text:tab/>56,000<text:tab/>69</text:p>
      <text:p text:style-name="P50">19782616<text:tab/>JULIO DE MORAES COSTA<text:tab/>10/04/1987<text:tab/>N<text:tab/>11<text:tab/>4<text:tab/>13<text:tab/>28<text:tab/>56,000<text:tab/>56,000<text:tab/>70</text:p>
      <text:p text:style-name="P50">19706510<text:tab/>THATY MARIANA FERNANDES<text:tab/>15/05/1976<text:tab/>N<text:tab/>13<text:tab/>4<text:tab/>11<text:tab/>28<text:tab/>56,000<text:tab/>56,000<text:tab/>71</text:p>
      <text:p text:style-name="P50">19297912<text:tab/>ANA VERA GRAMACHO DE OLIVEIRA<text:tab/>06/07/1988<text:tab/>N<text:tab/>11<text:tab/>6<text:tab/>11<text:tab/>28<text:tab/>56,000<text:tab/>56,000<text:tab/>72</text:p>
      <text:p text:style-name="P50">18695612<text:tab/>ISABELA ROSEMBACK<text:tab/>10/07/1984<text:tab/>N<text:tab/>14<text:tab/>4<text:tab/>10<text:tab/>28<text:tab/>56,000<text:tab/>56,000<text:tab/>73</text:p>
      <text:p text:style-name="P50">19799446<text:tab/>GIOVANNA ATARIA CAMPOS SANTOS<text:tab/>17/12/1997<text:tab/>N<text:tab/>13<text:tab/>5<text:tab/>10<text:tab/>28<text:tab/>56,000<text:tab/>56,000<text:tab/>74</text:p>
      <text:p text:style-name="P50">19591128<text:tab/>MARIANA ALVES OLIVEIRA CARDOSO<text:tab/>11/03/1986<text:tab/>N<text:tab/>12<text:tab/>6<text:tab/>10<text:tab/>28<text:tab/>56,000<text:tab/>56,000<text:tab/>75</text:p>
      <text:p text:style-name="P50">19894228<text:tab/>SABRINA SANTOS MORENO<text:tab/>24/05/1989<text:tab/>N<text:tab/>11<text:tab/>7<text:tab/>10<text:tab/>28<text:tab/>56,000<text:tab/>56,000<text:tab/>76</text:p>
      <text:p text:style-name="P50">18674666<text:tab/>CINTIA MAEDA<text:tab/>27/11/1982<text:tab/>N<text:tab/>10<text:tab/>8<text:tab/>10<text:tab/>28<text:tab/>56,000<text:tab/>56,000<text:tab/>77</text:p>
      <text:p text:style-name="P50">18631150<text:tab/>JOSE ANTONIO AMOROSINO JUNIOR<text:tab/>10/08/1971<text:tab/>N<text:tab/>11<text:tab/>8<text:tab/>9<text:tab/>28<text:tab/>56,000<text:tab/>56,000<text:tab/>78</text:p>
      <text:p text:style-name="P50">19841213<text:tab/>HUMBERTO FRANCISCO CHIERIGHINI RODRIGUES<text:tab/>31/07/1964<text:tab/>N<text:tab/>9<text:tab/>7<text:tab/>11<text:tab/>27<text:tab/>54,000<text:tab/>54,000<text:tab/>79</text:p>
      <text:p text:style-name="P50">18633471<text:tab/>TALITA DE JESUS FORNITANI<text:tab/>03/11/1986<text:tab/>N<text:tab/>11<text:tab/>2<text:tab/>14<text:tab/>27<text:tab/>54,000<text:tab/>54,000<text:tab/>80</text:p>
      <text:p text:style-name="P50">20019173<text:tab/>GEOVANA L ALVES SOUSA<text:tab/>18/02/1997<text:tab/>N<text:tab/>11<text:tab/>2<text:tab/>14<text:tab/>27<text:tab/>54,000<text:tab/>54,000<text:tab/>81</text:p>
      <text:p text:style-name="P50">19347626<text:tab/>ANA JULIA GALHARDO SANTOS<text:tab/>11/05/2002<text:tab/>N<text:tab/>9<text:tab/>4<text:tab/>14<text:tab/>27<text:tab/>54,000<text:tab/>54,000<text:tab/>82</text:p>
      <text:p text:style-name="P50">18706630<text:tab/>CRISTINA VIEIRA NICOLA MARQUES<text:tab/>18/08/1981<text:tab/>N<text:tab/>10<text:tab/>4<text:tab/>13<text:tab/>27<text:tab/>54,000<text:tab/>54,000<text:tab/>83</text:p>
      <text:p text:style-name="P50">18670857<text:tab/>REBECCA POLITTI<text:tab/>10/11/1989<text:tab/>N<text:tab/>12<text:tab/>3<text:tab/>12<text:tab/>27<text:tab/>54,000<text:tab/>54,000<text:tab/>84</text:p>
      <text:p text:style-name="P50">19486472<text:tab/>DANIELLE NAKASHIMA<text:tab/>09/01/1987<text:tab/>N<text:tab/>9<text:tab/>6<text:tab/>12<text:tab/>27<text:tab/>54,000<text:tab/>54,000<text:tab/>85</text:p>
      <text:p text:style-name="P50">18645992<text:tab/>RENATO JORGE FELISMINO<text:tab/>26/04/1985<text:tab/>N<text:tab/>11<text:tab/>5<text:tab/>11<text:tab/>27<text:tab/>54,000<text:tab/>54,000<text:tab/>86</text:p>
      <text:p text:style-name="P50">18668593<text:tab/>GUILHERME FRANCA PRIETO<text:tab/>29/12/1990<text:tab/>N<text:tab/>11<text:tab/>5<text:tab/>11<text:tab/>27<text:tab/>54,000<text:tab/>54,000<text:tab/>87</text:p>
      <text:p text:style-name="P50">19982267<text:tab/>FRANCIELEN ARANTES<text:tab/>13/07/1994<text:tab/>N<text:tab/>11<text:tab/>5<text:tab/>11<text:tab/>27<text:tab/>54,000<text:tab/>54,000<text:tab/>88</text:p>
      <text:p text:style-name="P50">19893396<text:tab/>BRUNO PEREGO<text:tab/>17/05/1981<text:tab/>N<text:tab/>13<text:tab/>4<text:tab/>10<text:tab/>27<text:tab/>54,000<text:tab/>54,000<text:tab/>89</text:p>
      <text:p text:style-name="P50">19270518<text:tab/>AMANDA TURETA NALIN<text:tab/>23/10/1997<text:tab/>N<text:tab/>12<text:tab/>5<text:tab/>10<text:tab/>27<text:tab/>54,000<text:tab/>54,000<text:tab/>90</text:p>
      <text:p text:style-name="P50">19835809<text:tab/>LARA RENATA MAPELLI<text:tab/>18/02/1999<text:tab/>N<text:tab/>12<text:tab/>5<text:tab/>10<text:tab/>27<text:tab/>54,000<text:tab/>54,000<text:tab/>91</text:p>
      <text:p text:style-name="P50">18669727<text:tab/>ANA CLARA FERREIRA CUNHA<text:tab/>01/07/1997<text:tab/>N<text:tab/>14<text:tab/>4<text:tab/>9<text:tab/>27<text:tab/>54,000<text:tab/>54,000<text:tab/>92</text:p>
      <text:p text:style-name="P50">19886055<text:tab/>HELDER MANUEL RAMOS DE OLIVEIRA<text:tab/>21/08/1968<text:tab/>N<text:tab/>12<text:tab/>6<text:tab/>9<text:tab/>27<text:tab/>54,000<text:tab/>54,000<text:tab/>93</text:p>
      <text:p text:style-name="P50">18639410<text:tab/>RENATA NASSRALLA KASSIS<text:tab/>01/02/1969<text:tab/>N<text:tab/>12<text:tab/>1<text:tab/>13<text:tab/>26<text:tab/>52,000<text:tab/>52,000<text:tab/>94</text:p>
      <text:p text:style-name="P50">19585993<text:tab/>EDIMILSON EVANGELISTA DE SOUZA<text:tab/>29/01/1974<text:tab/>N<text:tab/>11<text:tab/>2<text:tab/>13<text:tab/>26<text:tab/>52,000<text:tab/>52,000<text:tab/>95</text:p>
      <text:p text:style-name="P50">19911823<text:tab/>VALERIA ATAIDES CURADO SILVA<text:tab/>13/12/1972<text:tab/>N<text:tab/>10<text:tab/>4<text:tab/>12<text:tab/>26<text:tab/>52,000<text:tab/>52,000<text:tab/>96</text:p>
      <text:p text:style-name="P50">18639305<text:tab/>FELIPE FERREIRA SANTIAGO<text:tab/>08/12/1993<text:tab/>N<text:tab/>10<text:tab/>4<text:tab/>12<text:tab/>26<text:tab/>52,000<text:tab/>52,000<text:tab/>97</text:p>
      <text:p text:style-name="P50">19546246<text:tab/>DOMINIQUE SERRA VINHAS<text:tab/>02/05/2002<text:tab/>N<text:tab/>14<text:tab/>1<text:tab/>11<text:tab/>26<text:tab/>52,000<text:tab/>52,000<text:tab/>98</text:p>
      <text:p text:style-name="P50">18628400<text:tab/>ISADORA VERONIZE PORTO<text:tab/>18/07/2005<text:tab/>N<text:tab/>11<text:tab/>4<text:tab/>11<text:tab/>26<text:tab/>52,000<text:tab/>52,000<text:tab/>99</text:p>
      <text:p text:style-name="P50">19827156<text:tab/>EDSON NOBUYUKI EGASHIRA<text:tab/>18/06/1994<text:tab/>N<text:tab/>9<text:tab/>7<text:tab/>10<text:tab/>26<text:tab/>52,000<text:tab/>52,000<text:tab/>100</text:p>
      <text:p text:style-name="P50">19973071<text:tab/>GLAUBER HENRIQUE JACOMINI<text:tab/>05/10/1983<text:tab/>N<text:tab/>13<text:tab/>4<text:tab/>9<text:tab/>26<text:tab/>52,000<text:tab/>52,000<text:tab/>101</text:p>
      <text:p text:style-name="P50">20002670<text:tab/>BIANCA FERREIRA RAMIM<text:tab/>07/09/1998<text:tab/>N<text:tab/>12<text:tab/>5<text:tab/>9<text:tab/>26<text:tab/>52,000<text:tab/>52,000<text:tab/>102</text:p>
      <text:p text:style-name="P50">19842201<text:tab/>BARBARA DOS SANTOS LOURENCO<text:tab/>02/04/1993<text:tab/>N<text:tab/>14<text:tab/>4<text:tab/>8<text:tab/>26<text:tab/>52,000<text:tab/>52,000<text:tab/>103</text:p>
      <text:p text:style-name="P50">19906447<text:tab/>TATIANE GONCALVES KIILL<text:tab/>18/07/1992<text:tab/>N<text:tab/>12<text:tab/>6<text:tab/>8<text:tab/>26<text:tab/>52,000<text:tab/>52,000<text:tab/>104</text:p>
      <text:p text:style-name="P50">19615370<text:tab/>WAGNER DE ALBUQUERQUE RIBEIRO<text:tab/>10/12/1956<text:tab/>N<text:tab/>8<text:tab/>5<text:tab/>12<text:tab/>25<text:tab/>50,000<text:tab/>50,000<text:tab/>105</text:p>
      <text:p text:style-name="P50">19804261<text:tab/>ANGELO ZACARIAS DA SILVA ROSA<text:tab/>28/11/1990<text:tab/>N<text:tab/>7<text:tab/>2<text:tab/>16<text:tab/>25<text:tab/>50,000<text:tab/>50,000<text:tab/>106</text:p>
      <text:p text:style-name="P50">19247265<text:tab/>LEONARDO NEVES CARPINETTI SILVA<text:tab/>25/10/2000<text:tab/>N<text:tab/>11<text:tab/>1<text:tab/>13<text:tab/>25<text:tab/>50,000<text:tab/>50,000<text:tab/>107</text:p>
      <text:p text:style-name="P50">19673078<text:tab/>SELMA DE FRANCA YOEM<text:tab/>23/07/1982<text:tab/>N<text:tab/>9<text:tab/>4<text:tab/>12<text:tab/>25<text:tab/>50,000<text:tab/>50,000<text:tab/>108</text:p>
      <text:p text:style-name="P50">19545800<text:tab/>RAFAEL AFONSO FERREIRA<text:tab/>07/06/1982<text:tab/>N<text:tab/>13<text:tab/>1<text:tab/>11<text:tab/>25<text:tab/>50,000<text:tab/>50,000<text:tab/>109</text:p>
      <text:p text:style-name="P50">19122004<text:tab/>GUILHERME AUGUSTO CAZELATO<text:tab/>10/09/1993<text:tab/>N<text:tab/>9<text:tab/>6<text:tab/>10<text:tab/>25<text:tab/>50,000<text:tab/>50,000<text:tab/>110</text:p>
      <text:p text:style-name="P50">20005750<text:tab/>JULIANA PORTO DE SOUZA<text:tab/>08/02/1982<text:tab/>N<text:tab/>11<text:tab/>5<text:tab/>9<text:tab/>25<text:tab/>50,000<text:tab/>50,000<text:tab/>111</text:p>
      <text:p text:style-name="P51">19527128<text:tab/>MARIANA SANTOS SODRE<text:tab/>31/07/1987<text:tab/>N<text:tab/>10<text:tab/>6<text:tab/>9<text:tab/>25<text:tab/>50,000<text:tab/>50,000<text:tab/>112</text:p>
      <text:p text:style-name="P37">* Classificado na lista especial de candidatos com deficiência</text:p>
      <text:p text:style-name="P38">** Classificado na lista especial de candidatos negros</text:p>
      <text:p text:style-name="P45">Cargo ‑ 008 ‑ Procurador Jurídico</text:p>
      <text:p text:style-name="P45">Legenda:</text:p>
      <text:p text:style-name="P45">Código<text:tab/>Descrição</text:p>
      <text:p text:style-name="P38">A1<text:tab/>Acertos em Conhecimentos Específicos</text:p>
      <text:p text:style-name="P45">Cargo ‑ 008 ‑ Procurador Jurídico</text:p>
      <text:p text:style-name="P45">Classificado</text:p>
      <text:p text:style-name="P12">Inscrição<text:tab/>Nome<text:tab/>Nascimento<text:tab/>Jurado<text:tab/>A1<text:tab/>Tot Acertos<text:tab/>Nota OBJ<text:tab/>Nota PPP<text:tab/>Nota Final<text:tab/>Cls. Final</text:p>
      <text:p text:style-name="P54">19836724<text:tab/>RODRIGO LIMETRE MORENO<text:tab/>13/06/1997<text:tab/>N<text:tab/>46<text:tab/>46<text:tab/>92,000<text:tab/>40,00<text:tab/>132,000<text:tab/>1</text:p>
      <text:p text:style-name="P54">18623808<text:tab/>LUIZ HENRIQUE DE CRISTO**<text:tab/>10/03/1989<text:tab/>N<text:tab/>42<text:tab/>42<text:tab/>84,000<text:tab/>47,50<text:tab/>131,500<text:tab/>2</text:p>
      <text:p text:style-name="P54">18808271<text:tab/>GABRIELA CANDIDO SALATIN<text:tab/>17/06/1993<text:tab/>N<text:tab/>42<text:tab/>42<text:tab/>84,000<text:tab/>45,00<text:tab/>129,000<text:tab/>3</text:p>
      <text:p text:style-name="P54">18628672<text:tab/>ANTONIO AILSON SILVA E SILVA**<text:tab/>05/04/1989<text:tab/>N<text:tab/>43<text:tab/>43<text:tab/>86,000<text:tab/>40,00<text:tab/>126,000<text:tab/>4</text:p>
      <text:p text:style-name="P54">19877323<text:tab/>EWERTON DA SILVA VILELA<text:tab/>29/01/1989<text:tab/>N<text:tab/>39<text:tab/>39<text:tab/>78,000<text:tab/>47,50<text:tab/>125,500<text:tab/>5</text:p>
      <text:p text:style-name="P54">19832168<text:tab/>JULIO VAZ MESPAQUE MADRUGA<text:tab/>08/05/2000<text:tab/>N<text:tab/>40<text:tab/>40<text:tab/>80,000<text:tab/>45,00<text:tab/>125,000<text:tab/>6</text:p>
      <text:p text:style-name="P54">19972075<text:tab/>VINICIUS GABRIEL MARTINS DE ALMEIDA<text:tab/>05/08/1984<text:tab/>N<text:tab/>37<text:tab/>37<text:tab/>74,000<text:tab/>50,00<text:tab/>124,000<text:tab/>7</text:p>
      <text:p text:style-name="P54">19600992<text:tab/>MATEUS HENRIQUE DOS SANTOS GONCALVES<text:tab/>08/05/1997<text:tab/>N<text:tab/>38<text:tab/>38<text:tab/>76,000<text:tab/>47,50<text:tab/>123,500<text:tab/>8</text:p>
      <text:p text:style-name="P54"><text:soft-page-break/>19580207<text:tab/>JOAO VITOR PEREIRA BRAZ<text:tab/>26/11/1997<text:tab/>N<text:tab/>38<text:tab/>38<text:tab/>76,000<text:tab/>47,50<text:tab/>123,500<text:tab/>9</text:p>
      <text:p text:style-name="P54">19261586<text:tab/>MARCELLINO VICTOR RAQUEBAQUE LEAO DE<text:tab/>14/08/1994<text:tab/>N<text:tab/>44<text:tab/>44<text:tab/>88,000<text:tab/>35,00<text:tab/>123,000<text:tab/>10</text:p>
      <text:p text:style-name="P54"><text:tab/>OLIVEIRA</text:p>
      <text:p text:style-name="P54">18740359<text:tab/>VITOR VIEIRA DAMASCENO<text:tab/>26/11/1998<text:tab/>N<text:tab/>37<text:tab/>37<text:tab/>74,000<text:tab/>47,50<text:tab/>121,500<text:tab/>11</text:p>
      <text:p text:style-name="P54">19837631<text:tab/>OTAVIO FERRAZ BIERRENBACH<text:tab/>16/07/1997<text:tab/>N<text:tab/>43<text:tab/>43<text:tab/>86,000<text:tab/>35,00<text:tab/>121,000<text:tab/>12</text:p>
      <text:p text:style-name="P54">19623780<text:tab/>LUIS FELIPE BARBOSA HETEM<text:tab/>24/05/1993<text:tab/>N<text:tab/>38<text:tab/>38<text:tab/>76,000<text:tab/>45,00<text:tab/>121,000<text:tab/>13</text:p>
      <text:p text:style-name="P54">18737293<text:tab/>VITOR PEREIRA DOS SANTOS<text:tab/>06/11/1995<text:tab/>N<text:tab/>44<text:tab/>44<text:tab/>88,000<text:tab/>32,50<text:tab/>120,500<text:tab/>14</text:p>
      <text:p text:style-name="P54">18638775<text:tab/>EDEN DOS SANTOS COSTA**<text:tab/>25/06/1983<text:tab/>N<text:tab/>40<text:tab/>40<text:tab/>80,000<text:tab/>40,00<text:tab/>120,000<text:tab/>15</text:p>
      <text:p text:style-name="P54">19287500<text:tab/>JOAO VITOR DE ALMEIDA SILVA CASTRO<text:tab/>13/10/1999<text:tab/>N<text:tab/>37<text:tab/>37<text:tab/>74,000<text:tab/>45,00<text:tab/>119,000<text:tab/>16</text:p>
      <text:p text:style-name="P54">18972888<text:tab/>GUSTAVO LEONEL GANDOLPHI<text:tab/>28/04/1997<text:tab/>N<text:tab/>43<text:tab/>43<text:tab/>86,000<text:tab/>32,50<text:tab/>118,500<text:tab/>17</text:p>
      <text:p text:style-name="P54">18660290<text:tab/>FELIPE LACERDA GARCIA PEREIRA<text:tab/>26/03/2001<text:tab/>S<text:tab/>38<text:tab/>38<text:tab/>76,000<text:tab/>42,50<text:tab/>118,500<text:tab/>18</text:p>
      <text:p text:style-name="P54">19949030<text:tab/>LUCAS GONSALVES MARTINS DA CUNHA<text:tab/>24/04/2002<text:tab/>N<text:tab/>37<text:tab/>37<text:tab/>74,000<text:tab/>42,50<text:tab/>116,500<text:tab/>19</text:p>
      <text:p text:style-name="P54">19034717<text:tab/>CLAUDIO FALCAO DIAS DOS SANTOS<text:tab/>04/07/1986<text:tab/>N<text:tab/>40<text:tab/>40<text:tab/>80,000<text:tab/>35,00<text:tab/>115,000<text:tab/>20</text:p>
      <text:p text:style-name="P54">18670571<text:tab/>FRANCISCO CHAGAS HOLANDA<text:tab/>31/08/1968<text:tab/>N<text:tab/>42<text:tab/>42<text:tab/>84,000<text:tab/>30,00<text:tab/>114,000<text:tab/>21</text:p>
      <text:p text:style-name="P54">19740689<text:tab/>DIEGO BEZERRA PEREIRA<text:tab/>22/05/1985<text:tab/>N<text:tab/>38<text:tab/>38<text:tab/>76,000<text:tab/>37,50<text:tab/>113,500<text:tab/>22</text:p>
      <text:p text:style-name="P54">18649360<text:tab/>DANIEL RAMOS CAMPOS<text:tab/>11/01/1995<text:tab/>S<text:tab/>38<text:tab/>38<text:tab/>76,000<text:tab/>37,50<text:tab/>113,500<text:tab/>23</text:p>
      <text:p text:style-name="P54">18665179<text:tab/>ALEXANDRE GONCALVES SILVA FILHO<text:tab/>17/12/1993<text:tab/>N<text:tab/>41<text:tab/>41<text:tab/>82,000<text:tab/>30,00<text:tab/>112,000<text:tab/>24</text:p>
      <text:p text:style-name="P54">19728247<text:tab/>RAFAEL RODRIGUES DOS SANTOS<text:tab/>19/12/1984<text:tab/>N<text:tab/>36<text:tab/>36<text:tab/>72,000<text:tab/>40,00<text:tab/>112,000<text:tab/>25</text:p>
      <text:p text:style-name="P54">18625223<text:tab/>MATEUS PAULO DA SILVA<text:tab/>14/06/1987<text:tab/>N<text:tab/>36<text:tab/>36<text:tab/>72,000<text:tab/>40,00<text:tab/>112,000<text:tab/>26</text:p>
      <text:p text:style-name="P54">19211007<text:tab/>JOAO CARLOS LIMA SANTINI<text:tab/>15/09/1984<text:tab/>N<text:tab/>38<text:tab/>38<text:tab/>76,000<text:tab/>35,00<text:tab/>111,000<text:tab/>27</text:p>
      <text:p text:style-name="P54">19114095<text:tab/>MARIANA MATTOS GONCALVES PINTO**<text:tab/>05/06/1990<text:tab/>N<text:tab/>38<text:tab/>38<text:tab/>76,000<text:tab/>35,00<text:tab/>111,000<text:tab/>28</text:p>
      <text:p text:style-name="P54">18669581<text:tab/>JOSE RICARDO DA SILVA VITOR<text:tab/>29/12/2000<text:tab/>N<text:tab/>38<text:tab/>38<text:tab/>76,000<text:tab/>35,00<text:tab/>111,000<text:tab/>29</text:p>
      <text:p text:style-name="P54">18736122<text:tab/>MARINA MANCINI CREPALDI<text:tab/>18/09/2000<text:tab/>N<text:tab/>37<text:tab/>37<text:tab/>74,000<text:tab/>35,00<text:tab/>109,000<text:tab/>30</text:p>
      <text:p text:style-name="P54">19829760<text:tab/>GIANLUCA PEREIRA SOUZA<text:tab/>28/11/1998<text:tab/>N<text:tab/>36<text:tab/>36<text:tab/>72,000<text:tab/>35,00<text:tab/>107,000<text:tab/>31</text:p>
      <text:p text:style-name="P54">19984839<text:tab/>FELIPE PEDROSO SOLDATELLI<text:tab/>28/03/1996<text:tab/>N<text:tab/>37<text:tab/>37<text:tab/>74,000<text:tab/>32,50<text:tab/>106,500<text:tab/>32</text:p>
      <text:p text:style-name="P54">19693842<text:tab/>HILTON LOURENCO ESPERIDIAO FERREIRA**<text:tab/>14/06/1987<text:tab/>N<text:tab/>34<text:tab/>34<text:tab/>68,000<text:tab/>37,50<text:tab/>105,500<text:tab/>33</text:p>
      <text:p text:style-name="P54">19749279<text:tab/>MARIANA LORENZ SANTOS<text:tab/>22/11/1987<text:tab/>N<text:tab/>37<text:tab/>37<text:tab/>74,000<text:tab/>30,00<text:tab/>104,000<text:tab/>34</text:p>
      <text:p text:style-name="P55">19263902<text:tab/>DAVI DE CASTRO BRAGA**<text:tab/>15/09/1991<text:tab/>N<text:tab/>32<text:tab/>32<text:tab/>64,000<text:tab/>32,50<text:tab/>96,500<text:tab/>35</text:p>
      <text:p text:style-name="P37">* Classificado na lista especial de candidatos com deficiência</text:p>
      <text:p text:style-name="P38">** Classificado na lista especial de candidatos negros</text:p>
      <text:p text:style-name="P46">LISTA ESPECIAL (PCD)</text:p>
      <text:p text:style-name="P45">Cargo ‑ 001 ‑ Agente de Informática</text:p>
      <text:p text:style-name="P45">Legenda:</text:p>
      <text:p text:style-name="P45">Código<text:tab/>Descrição</text:p>
      <text:p text:style-name="P37">A1<text:tab/>Acertos em Língua Portuguesa</text:p>
      <text:p text:style-name="P37">A2<text:tab/>Acertos em Matemática</text:p>
      <text:p text:style-name="P38">A3<text:tab/>Acertos em Conhecimentos Específicos</text:p>
      <text:p text:style-name="P45">Cargo ‑ 001 ‑ Agente de Informática</text:p>
      <text:p text:style-name="P45">Classificado</text:p>
      <text:p text:style-name="P10">Inscrição<text:tab/>Nome<text:tab/>Nascimento<text:tab/>Jurado<text:tab/>A1<text:tab/>A2<text:tab/>A3<text:tab/>Tot Acertos<text:tab/>Nota OBJ<text:tab/>Nota Final<text:tab/>Cls. Final</text:p>
      <text:p text:style-name="P50">18694330<text:tab/>LION DE OLIVEIRA LORENA<text:tab/>24/01/1992<text:tab/>N<text:tab/>7<text:tab/>6<text:tab/>15<text:tab/>28<text:tab/>70,000<text:tab/>70,000<text:tab/>1</text:p>
      <text:p text:style-name="P51">18688888<text:tab/>LUIZ CARLOS FERMINO DE OLIVEIRA JUNIOR<text:tab/>27/06/1987<text:tab/>N<text:tab/>5<text:tab/>5<text:tab/>12<text:tab/>22<text:tab/>55,000<text:tab/>55,000<text:tab/>2</text:p>
      <text:p text:style-name="P45">Cargo ‑ 002 ‑ Agente Legislativo</text:p>
      <text:p text:style-name="P45">Legenda:</text:p>
      <text:p text:style-name="P45">Código<text:tab/>Descrição</text:p>
      <text:p text:style-name="P37">A1<text:tab/>Acertos em Língua Portuguesa</text:p>
      <text:p text:style-name="P37">A2<text:tab/>Acertos em Matemática</text:p>
      <text:p text:style-name="P38">A3<text:tab/>Acertos em Conhecimentos Específicos</text:p>
      <text:p text:style-name="P45">Cargo ‑ 002 ‑ Agente Legislativo</text:p>
      <text:p text:style-name="P45">Classificado</text:p>
      <text:p text:style-name="P10">Inscrição<text:tab/>Nome<text:tab/>Nascimento<text:tab/>Jurado<text:tab/>A1<text:tab/>A2<text:tab/>A3<text:tab/>Tot Acertos<text:tab/>Nota OBJ<text:tab/>Nota Final<text:tab/>Cls. Final</text:p>
      <text:p text:style-name="P50">20023570<text:tab/>MATHEUS SOUZA BELEM PIMENTA DOS SANTOS<text:tab/>04/01/1994<text:tab/>N<text:tab/>9<text:tab/>5<text:tab/>19<text:tab/>33<text:tab/>82,500<text:tab/>82,500<text:tab/>1</text:p>
      <text:p text:style-name="P50">19286120<text:tab/>MATHEUS ARMANDO DE JESUS SANTOS<text:tab/>16/08/1996<text:tab/>N<text:tab/>8<text:tab/>8<text:tab/>16<text:tab/>32<text:tab/>80,000<text:tab/>80,000<text:tab/>2</text:p>
      <text:p text:style-name="P50">19830289<text:tab/>ALAN ALVES BRITO CONCEICAO<text:tab/>06/07/1981<text:tab/>N<text:tab/>10<text:tab/>6<text:tab/>15<text:tab/>31<text:tab/>77,500<text:tab/>77,500<text:tab/>3</text:p>
      <text:p text:style-name="P50">19840454<text:tab/>MELISSA LIMA BOTELHO<text:tab/>25/09/1995<text:tab/>N<text:tab/>9<text:tab/>4<text:tab/>17<text:tab/>30<text:tab/>75,000<text:tab/>75,000<text:tab/>4</text:p>
      <text:p text:style-name="P50">19814399<text:tab/>PATRICIA GUEDES DA SILVA<text:tab/>06/09/1984<text:tab/>N<text:tab/>8<text:tab/>6<text:tab/>16<text:tab/>30<text:tab/>75,000<text:tab/>75,000<text:tab/>5</text:p>
      <text:p text:style-name="P50">18670873<text:tab/>FABIANA DA SILVA<text:tab/>10/06/1981<text:tab/>N<text:tab/>6<text:tab/>7<text:tab/>16<text:tab/>29<text:tab/>72,500<text:tab/>72,500<text:tab/>6</text:p>
      <text:p text:style-name="P50">18695833<text:tab/>SANDRA FIEDLER GARCIA YOSHIOKA<text:tab/>01/06/1977<text:tab/>N<text:tab/>8<text:tab/>6<text:tab/>14<text:tab/>28<text:tab/>70,000<text:tab/>70,000<text:tab/>7</text:p>
      <text:p text:style-name="P50">19365284<text:tab/>LUIS ALEXANDRE DE OLIVEIRA<text:tab/>04/09/1973<text:tab/>N<text:tab/>9<text:tab/>7<text:tab/>10<text:tab/>26<text:tab/>65,000<text:tab/>65,000<text:tab/>8</text:p>
      <text:p text:style-name="P50">19453477<text:tab/>VICTOR ROVAI NOBRE<text:tab/>14/04/1991<text:tab/>N<text:tab/>8<text:tab/>3<text:tab/>14<text:tab/>25<text:tab/>62,500<text:tab/>62,500<text:tab/>9</text:p>
      <text:p text:style-name="P50">19238576<text:tab/>MANOELA MARIA BARBARA FERREIRA<text:tab/>03/02/1984<text:tab/>N<text:tab/>10<text:tab/>3<text:tab/>12<text:tab/>25<text:tab/>62,500<text:tab/>62,500<text:tab/>10</text:p>
      <text:p text:style-name="P50">19900244<text:tab/>LARISSA EMMANUELLI FREIRE<text:tab/>16/08/2000<text:tab/>N<text:tab/>8<text:tab/>3<text:tab/>13<text:tab/>24<text:tab/>60,000<text:tab/>60,000<text:tab/>11</text:p>
      <text:p text:style-name="P50">18637400<text:tab/>JULIA DE OLIVEIRA SANTOS<text:tab/>28/01/1996<text:tab/>N<text:tab/>7<text:tab/>7<text:tab/>10<text:tab/>24<text:tab/>60,000<text:tab/>60,000<text:tab/>12</text:p>
      <text:p text:style-name="P50">18779093<text:tab/>RYANIE DE PAULA RISTHER MORAES<text:tab/>18/08/2002<text:tab/>N<text:tab/>9<text:tab/>8<text:tab/>7<text:tab/>24<text:tab/>60,000<text:tab/>60,000<text:tab/>13</text:p>
      <text:p text:style-name="P50">20006462<text:tab/>KELLY ALVES DOS SANTOS BELEM<text:tab/>08/08/1975<text:tab/>N<text:tab/>6<text:tab/>1<text:tab/>16<text:tab/>23<text:tab/>57,500<text:tab/>57,500<text:tab/>14</text:p>
      <text:p text:style-name="P50">19958323<text:tab/>ANDRE BATAGINI GONCALVES<text:tab/>20/12/1985<text:tab/>N<text:tab/>4<text:tab/>7<text:tab/>12<text:tab/>23<text:tab/>57,500<text:tab/>57,500<text:tab/>15</text:p>
      <text:p text:style-name="P50">18704182<text:tab/>VANDERSON PEIXOTO JUNIOR<text:tab/>06/02/1998<text:tab/>N<text:tab/>8<text:tab/>4<text:tab/>11<text:tab/>23<text:tab/>57,500<text:tab/>57,500<text:tab/>16</text:p>
      <text:p text:style-name="P50">18651143<text:tab/>BRUNO MASSOLINI<text:tab/>17/06/1995<text:tab/>N<text:tab/>8<text:tab/>7<text:tab/>8<text:tab/>23<text:tab/>57,500<text:tab/>57,500<text:tab/>17</text:p>
      <text:p text:style-name="P50">19956428<text:tab/>THAINA GONCALVES<text:tab/>27/08/1993<text:tab/>N<text:tab/>8<text:tab/>8<text:tab/>7<text:tab/>23<text:tab/>57,500<text:tab/>57,500<text:tab/>18</text:p>
      <text:p text:style-name="P50">18628273<text:tab/>PEDRO HENRIQUE DA SILVA<text:tab/>17/02/1995<text:tab/>N<text:tab/>6<text:tab/>3<text:tab/>13<text:tab/>22<text:tab/>55,000<text:tab/>55,000<text:tab/>19</text:p>
      <text:p text:style-name="P50">19128673<text:tab/>DENIS VOLVA LAVINAS DE SOUZA<text:tab/>28/04/1995<text:tab/>N<text:tab/>8<text:tab/>3<text:tab/>11<text:tab/>22<text:tab/>55,000<text:tab/>55,000<text:tab/>20</text:p>
      <text:p text:style-name="P50">19686110<text:tab/>HANNAH CAROLINA SILVA FERREIRA<text:tab/>28/09/1991<text:tab/>N<text:tab/>10<text:tab/>2<text:tab/>10<text:tab/>22<text:tab/>55,000<text:tab/>55,000<text:tab/>21</text:p>
      <text:p text:style-name="P50">18628419<text:tab/>MARILIA DE FREITAS SANTOS<text:tab/>02/10/1987<text:tab/>N<text:tab/>8<text:tab/>4<text:tab/>10<text:tab/>22<text:tab/>55,000<text:tab/>55,000<text:tab/>22</text:p>
      <text:p text:style-name="P50">19299524<text:tab/>LUCAS IBANHEZ DE ALMEIDA<text:tab/>26/12/2002<text:tab/>N<text:tab/>8<text:tab/>8<text:tab/>6<text:tab/>22<text:tab/>55,000<text:tab/>55,000<text:tab/>23</text:p>
      <text:p text:style-name="P50">18630170<text:tab/>JOSE ROBERTO RIBEIRO<text:tab/>14/05/1982<text:tab/>N<text:tab/>8<text:tab/>4<text:tab/>9<text:tab/>21<text:tab/>52,500<text:tab/>52,500<text:tab/>24</text:p>
      <text:p text:style-name="P50">20012616<text:tab/>YASMIN LICARIAO MAIA GIL GUSMON<text:tab/>03/11/2001<text:tab/>N<text:tab/>6<text:tab/>6<text:tab/>9<text:tab/>21<text:tab/>52,500<text:tab/>52,500<text:tab/>25</text:p>
      <text:p text:style-name="P50">20016590<text:tab/>BRUNO SANTOS DE OLIVEIRA<text:tab/>22/03/1996<text:tab/>N<text:tab/>7<text:tab/>3<text:tab/>10<text:tab/>20<text:tab/>50,000<text:tab/>50,000<text:tab/>26</text:p>
      <text:p text:style-name="P51"><text:soft-page-break/>19667230<text:tab/>EDERSON LUIS ALVES FERREIRA<text:tab/>16/02/1982<text:tab/>N<text:tab/>7<text:tab/>4<text:tab/>9<text:tab/>20<text:tab/>50,000<text:tab/>50,000<text:tab/>27</text:p>
      <text:p text:style-name="P45">Cargo ‑ 003 ‑ Condutor Parlamentar</text:p>
      <text:p text:style-name="P45">Legenda:</text:p>
      <text:p text:style-name="P45">Código<text:tab/>Descrição</text:p>
      <text:p text:style-name="P37">A1<text:tab/>Acertos em Língua Portuguesa</text:p>
      <text:p text:style-name="P37">A2<text:tab/>Acertos em Matemática</text:p>
      <text:p text:style-name="P38">A3<text:tab/>Acertos em Conhecimentos Específicos</text:p>
      <text:p text:style-name="P45">Cargo ‑ 003 ‑ Condutor Parlamentar</text:p>
      <text:p text:style-name="P45">Classificado</text:p>
      <text:p text:style-name="P13">Inscrição<text:tab/>Nome<text:tab/>Nascimento<text:tab/>Jurado<text:tab/>A1<text:tab/>A2<text:tab/>A3<text:tab/>Tot Acertos<text:tab/>Nota OBJ<text:tab/>Nota PP<text:tab/>Nota Final<text:tab/>Cls. Final</text:p>
      <text:p text:style-name="P56">18661980<text:tab/>GILSON JOSE DA SILVA<text:tab/>27/06/1983<text:tab/>N<text:tab/>6<text:tab/>5<text:tab/>13<text:tab/>24<text:tab/>60,000<text:tab/>89,000<text:tab/>149,000<text:tab/>1</text:p>
      <text:p text:style-name="P57">18638244<text:tab/>JEFFERSON LUIZ DAS NEVES IZIDORO<text:tab/>14/06/1985<text:tab/>N<text:tab/>2<text:tab/>5<text:tab/>13<text:tab/>20<text:tab/>50,000<text:tab/>98,000<text:tab/>148,000<text:tab/>2</text:p>
      <text:p text:style-name="P45">Cargo ‑ 005 ‑ Controlador Interno</text:p>
      <text:p text:style-name="P45">Legenda:</text:p>
      <text:p text:style-name="P45">Código<text:tab/>Descrição</text:p>
      <text:p text:style-name="P37">A1<text:tab/>Acertos em Língua Portuguesa</text:p>
      <text:p text:style-name="P37">A2<text:tab/>Acertos em Matemática</text:p>
      <text:p text:style-name="P38">A3<text:tab/>Acertos em Conhecimentos Específicos</text:p>
      <text:p text:style-name="P45">Cargo ‑ 005 ‑ Controlador Interno</text:p>
      <text:p text:style-name="P45">Classificado</text:p>
      <text:p text:style-name="P10">Inscrição<text:tab/>Nome<text:tab/>Nascimento<text:tab/>Jurado<text:tab/>A1<text:tab/>A2<text:tab/>A3<text:tab/>Tot Acertos<text:tab/>Nota OBJ<text:tab/>Nota Final<text:tab/>Cls. Final</text:p>
      <text:p text:style-name="P51">18651127<text:tab/>BRUNO MASSOLINI<text:tab/>17/06/1995<text:tab/>N<text:tab/>12<text:tab/>10<text:tab/>10<text:tab/>32<text:tab/>64,000<text:tab/>64,000<text:tab/>1</text:p>
      <text:p text:style-name="P45">Cargo ‑ 006 ‑ Oficial Legislativo</text:p>
      <text:p text:style-name="P45">Legenda:</text:p>
      <text:p text:style-name="P45">Código<text:tab/>Descrição</text:p>
      <text:p text:style-name="P37">A1<text:tab/>Acertos em Língua Portuguesa</text:p>
      <text:p text:style-name="P37">A2<text:tab/>Acertos em Matemática</text:p>
      <text:p text:style-name="P38">A3<text:tab/>Acertos em Conhecimentos Específicos</text:p>
      <text:p text:style-name="P45">Cargo ‑ 006 ‑ Oficial Legislativo</text:p>
      <text:p text:style-name="P45">Classificado</text:p>
      <text:p text:style-name="P10">Inscrição<text:tab/>Nome<text:tab/>Nascimento<text:tab/>Jurado<text:tab/>A1<text:tab/>A2<text:tab/>A3<text:tab/>Tot Acertos<text:tab/>Nota OBJ<text:tab/>Nota Final<text:tab/>Cls. Final</text:p>
      <text:p text:style-name="P50">20009097<text:tab/>MATHEUS SOUZA BELEM PIMENTA DOS SANTOS<text:tab/>04/01/1994<text:tab/>N<text:tab/>12<text:tab/>2<text:tab/>20<text:tab/>34<text:tab/>68,000<text:tab/>68,000<text:tab/>1</text:p>
      <text:p text:style-name="P50">19957572<text:tab/>ANDRE BATAGINI GONCALVES<text:tab/>20/12/1985<text:tab/>N<text:tab/>13<text:tab/>5<text:tab/>16<text:tab/>34<text:tab/>68,000<text:tab/>68,000<text:tab/>2</text:p>
      <text:p text:style-name="P50">19815212<text:tab/>PATRICIA GUEDES DA SILVA<text:tab/>06/09/1984<text:tab/>N<text:tab/>12<text:tab/>5<text:tab/>16<text:tab/>33<text:tab/>66,000<text:tab/>66,000<text:tab/>3</text:p>
      <text:p text:style-name="P50">19895984<text:tab/>RENATA MIRANDA DA SILVA MARTINS<text:tab/>01/01/1985<text:tab/>N<text:tab/>13<text:tab/>2<text:tab/>17<text:tab/>32<text:tab/>64,000<text:tab/>64,000<text:tab/>4</text:p>
      <text:p text:style-name="P50">19840225<text:tab/>MELISSA LIMA BOTELHO<text:tab/>25/09/1995<text:tab/>N<text:tab/>13<text:tab/>4<text:tab/>15<text:tab/>32<text:tab/>64,000<text:tab/>64,000<text:tab/>5</text:p>
      <text:p text:style-name="P50">18699448<text:tab/>KARINE MACEDO FELIX<text:tab/>07/04/1995<text:tab/>N<text:tab/>12<text:tab/>6<text:tab/>12<text:tab/>30<text:tab/>60,000<text:tab/>60,000<text:tab/>6</text:p>
      <text:p text:style-name="P50">19685742<text:tab/>HANNAH CAROLINA SILVA FERREIRA<text:tab/>28/09/1991<text:tab/>N<text:tab/>12<text:tab/>3<text:tab/>14<text:tab/>29<text:tab/>58,000<text:tab/>58,000<text:tab/>7</text:p>
      <text:p text:style-name="P50">20008520<text:tab/>KELLY ALVES DOS SANTOS BELEM<text:tab/>08/08/1975<text:tab/>N<text:tab/>8<text:tab/>4<text:tab/>16<text:tab/>28<text:tab/>56,000<text:tab/>56,000<text:tab/>8</text:p>
      <text:p text:style-name="P50">19831056<text:tab/>ALAN ALVES BRITO CONCEICAO<text:tab/>06/07/1981<text:tab/>N<text:tab/>10<text:tab/>5<text:tab/>13<text:tab/>28<text:tab/>56,000<text:tab/>56,000<text:tab/>9</text:p>
      <text:p text:style-name="P50">19991959<text:tab/>MANOELA MARIA BARBARA FERREIRA<text:tab/>03/02/1984<text:tab/>N<text:tab/>12<text:tab/>3<text:tab/>12<text:tab/>27<text:tab/>54,000<text:tab/>54,000<text:tab/>10</text:p>
      <text:p text:style-name="P50">19901500<text:tab/>LARISSA EMMANUELLI FREIRE<text:tab/>16/08/2000<text:tab/>N<text:tab/>12<text:tab/>4<text:tab/>11<text:tab/>27<text:tab/>54,000<text:tab/>54,000<text:tab/>11</text:p>
      <text:p text:style-name="P50">18630120<text:tab/>MARILIA DE FREITAS SANTOS<text:tab/>02/10/1987<text:tab/>N<text:tab/>13<text:tab/>5<text:tab/>9<text:tab/>27<text:tab/>54,000<text:tab/>54,000<text:tab/>12</text:p>
      <text:p text:style-name="P50">19453787<text:tab/>VICTOR ROVAI NOBRE<text:tab/>14/04/1991<text:tab/>N<text:tab/>8<text:tab/>4<text:tab/>14<text:tab/>26<text:tab/>52,000<text:tab/>52,000<text:tab/>13</text:p>
      <text:p text:style-name="P50">19666969<text:tab/>EDERSON LUIS ALVES FERREIRA<text:tab/>16/02/1982<text:tab/>N<text:tab/>12<text:tab/>4<text:tab/>10<text:tab/>26<text:tab/>52,000<text:tab/>52,000<text:tab/>14</text:p>
      <text:p text:style-name="P50">18847234<text:tab/>FABIANA DA SILVA<text:tab/>10/06/1981<text:tab/>N<text:tab/>7<text:tab/>3<text:tab/>15<text:tab/>25<text:tab/>50,000<text:tab/>50,000<text:tab/>15</text:p>
      <text:p text:style-name="P50">19211627<text:tab/>MATHEUS ARMANDO DE JESUS SANTOS<text:tab/>16/08/1996<text:tab/>N<text:tab/>10<text:tab/>4<text:tab/>11<text:tab/>25<text:tab/>50,000<text:tab/>50,000<text:tab/>16</text:p>
      <text:p text:style-name="P50">19759991<text:tab/>GEORGIA KRAUZE SCHNEIDER<text:tab/>25/03/1993<text:tab/>N<text:tab/>11<text:tab/>4<text:tab/>10<text:tab/>25<text:tab/>50,000<text:tab/>50,000<text:tab/>17</text:p>
      <text:p text:style-name="P51">19127413<text:tab/>DENIS VOLVA LAVINAS DE SOUZA<text:tab/>28/04/1995<text:tab/>N<text:tab/>12<text:tab/>4<text:tab/>9<text:tab/>25<text:tab/>50,000<text:tab/>50,000<text:tab/>18</text:p>
      <text:p text:style-name="P46">LISTA ESPECIAL (PESSOAS NEGRAS E PARDAS)</text:p>
      <text:p text:style-name="P45">Cargo ‑ 001 ‑ Agente de Informática</text:p>
      <text:p text:style-name="P45">Legenda:</text:p>
      <text:p text:style-name="P45">Código<text:tab/>Descrição</text:p>
      <text:p text:style-name="P37">A1<text:tab/>Acertos em Língua Portuguesa</text:p>
      <text:p text:style-name="P37">A2<text:tab/>Acertos em Matemática</text:p>
      <text:p text:style-name="P38">A3<text:tab/>Acertos em Conhecimentos Específicos</text:p>
      <text:p text:style-name="P45">Cargo ‑ 001 ‑ Agente de Informática</text:p>
      <text:p text:style-name="P45">Classificado</text:p>
      <text:p text:style-name="P10">Inscrição<text:tab/>Nome<text:tab/>Nascimento<text:tab/>Jurado<text:tab/>A1<text:tab/>A2<text:tab/>A3<text:tab/>Tot Acertos<text:tab/>Nota OBJ<text:tab/>Nota Final<text:tab/>Cls. Final</text:p>
      <text:p text:style-name="P50">19598955<text:tab/>CLEITON GOMES BELARMINO DOS SANTOS<text:tab/>06/03/2002<text:tab/>N<text:tab/>9<text:tab/>4<text:tab/>18<text:tab/>31<text:tab/>77,500<text:tab/>77,500<text:tab/>1</text:p>
      <text:p text:style-name="P50">18788556<text:tab/>JOAO ALVES PASSOS<text:tab/>01/03/2006<text:tab/>N<text:tab/>9<text:tab/>5<text:tab/>16<text:tab/>30<text:tab/>75,000<text:tab/>75,000<text:tab/>2</text:p>
      <text:p text:style-name="P50">18674127<text:tab/>ARAMIS SILVA LIMA<text:tab/>28/08/1998<text:tab/>N<text:tab/>8<text:tab/>7<text:tab/>15<text:tab/>30<text:tab/>75,000<text:tab/>75,000<text:tab/>3</text:p>
      <text:p text:style-name="P50">19750471<text:tab/>YGOR DA CONCEICAO PRADO<text:tab/>30/10/2006<text:tab/>N<text:tab/>9<text:tab/>4<text:tab/>16<text:tab/>29<text:tab/>72,500<text:tab/>72,500<text:tab/>4</text:p>
      <text:p text:style-name="P50">19407459<text:tab/>GABRIEL JADACH DOS SANTOS<text:tab/>30/06/1991<text:tab/>N<text:tab/>8<text:tab/>7<text:tab/>13<text:tab/>28<text:tab/>70,000<text:tab/>70,000<text:tab/>5</text:p>
      <text:p text:style-name="P50">19991924<text:tab/>HERCULES RORIS LOPES<text:tab/>12/06/1992<text:tab/>N<text:tab/>7<text:tab/>6<text:tab/>14<text:tab/>27<text:tab/>67,500<text:tab/>67,500<text:tab/>6</text:p>
      <text:p text:style-name="P50">18648479<text:tab/>JOEL GONCALVES DE JESUS<text:tab/>28/03/2004<text:tab/>N<text:tab/>8<text:tab/>5<text:tab/>13<text:tab/>26<text:tab/>65,000<text:tab/>65,000<text:tab/>7</text:p>
      <text:p text:style-name="P50">19863063<text:tab/>LUCAS MORAES SANTOS<text:tab/>02/04/2002<text:tab/>N<text:tab/>8<text:tab/>7<text:tab/>7<text:tab/>22<text:tab/>55,000<text:tab/>55,000<text:tab/>8</text:p>
      <text:p text:style-name="P51">18636764<text:tab/>CLEITON TELES BATISTA<text:tab/>21/08/1982<text:tab/>N<text:tab/>7<text:tab/>4<text:tab/>10<text:tab/>21<text:tab/>52,500<text:tab/>52,500<text:tab/>9</text:p>
      <text:p text:style-name="P45">Cargo ‑ 002 ‑ Agente Legislativo</text:p>
      <text:p text:style-name="P45">Legenda:</text:p>
      <text:p text:style-name="P45">Código<text:tab/>Descrição</text:p>
      <text:p text:style-name="P37"><text:soft-page-break/>A1<text:tab/>Acertos em Língua Portuguesa</text:p>
      <text:p text:style-name="P37">A2<text:tab/>Acertos em Matemática</text:p>
      <text:p text:style-name="P38">A3<text:tab/>Acertos em Conhecimentos Específicos</text:p>
      <text:p text:style-name="P45">Cargo ‑ 002 ‑ Agente Legislativo</text:p>
      <text:p text:style-name="P45">Classificado</text:p>
      <text:p text:style-name="P10">Inscrição<text:tab/>Nome<text:tab/>Nascimento<text:tab/>Jurado<text:tab/>A1<text:tab/>A2<text:tab/>A3<text:tab/>Tot Acertos<text:tab/>Nota OBJ<text:tab/>Nota Final<text:tab/>Cls. Final</text:p>
      <text:p text:style-name="P50">18869670<text:tab/>DANIEL VICTOR SEGOVIA NEVES<text:tab/>05/03/2005<text:tab/>N<text:tab/>10<text:tab/>10<text:tab/>19<text:tab/>39<text:tab/>97,500<text:tab/>97,500<text:tab/>1</text:p>
      <text:p text:style-name="P50">18677908<text:tab/>DIEGO JOSE DA CONCEICAO<text:tab/>25/09/1994<text:tab/>N<text:tab/>10<text:tab/>8<text:tab/>20<text:tab/>38<text:tab/>95,000<text:tab/>95,000<text:tab/>2</text:p>
      <text:p text:style-name="P50">18633455<text:tab/>MARCOS VENICIUS DE JESUS BATISTA<text:tab/>29/03/2004<text:tab/>N<text:tab/>9<text:tab/>8<text:tab/>20<text:tab/>37<text:tab/>92,500<text:tab/>92,500<text:tab/>3</text:p>
      <text:p text:style-name="P50">18674429<text:tab/>DOUGLAS EDUARDO LIMA DA CUNHA<text:tab/>22/06/1993<text:tab/>N<text:tab/>7<text:tab/>10<text:tab/>20<text:tab/>37<text:tab/>92,500<text:tab/>92,500<text:tab/>4</text:p>
      <text:p text:style-name="P50">18720234<text:tab/>HUGO TADEU DE OLIVEIRA SANTOS<text:tab/>05/11/1997<text:tab/>N<text:tab/>9<text:tab/>9<text:tab/>19<text:tab/>37<text:tab/>92,500<text:tab/>92,500<text:tab/>5</text:p>
      <text:p text:style-name="P50">18655203<text:tab/>CAIO TITO DE SOUZA<text:tab/>18/08/2001<text:tab/>N<text:tab/>9<text:tab/>8<text:tab/>17<text:tab/>34<text:tab/>85,000<text:tab/>85,000<text:tab/>6</text:p>
      <text:p text:style-name="P50">19969074<text:tab/>ERIVELTON ROCHA DA SILVA<text:tab/>03/01/1995<text:tab/>N<text:tab/>8<text:tab/>9<text:tab/>17<text:tab/>34<text:tab/>85,000<text:tab/>85,000<text:tab/>7</text:p>
      <text:p text:style-name="P50">19511485<text:tab/>FELIPE FERREIRA ANDRADE<text:tab/>23/06/1993<text:tab/>N<text:tab/>10<text:tab/>8<text:tab/>16<text:tab/>34<text:tab/>85,000<text:tab/>85,000<text:tab/>8</text:p>
      <text:p text:style-name="P50">19891148<text:tab/>DIEGO DO ROSARIO XAVIER<text:tab/>25/05/1992<text:tab/>N<text:tab/>7<text:tab/>7<text:tab/>19<text:tab/>33<text:tab/>82,500<text:tab/>82,500<text:tab/>9</text:p>
      <text:p text:style-name="P50">19844590<text:tab/>CARLOS EDUARDO DA SILVA COSTA<text:tab/>30/06/1981<text:tab/>N<text:tab/>8<text:tab/>7<text:tab/>18<text:tab/>33<text:tab/>82,500<text:tab/>82,500<text:tab/>10</text:p>
      <text:p text:style-name="P50">18640001<text:tab/>VINICIUS JOSE DE ARAUJO REIS<text:tab/>10/03/1998<text:tab/>N<text:tab/>8<text:tab/>8<text:tab/>17<text:tab/>33<text:tab/>82,500<text:tab/>82,500<text:tab/>11</text:p>
      <text:p text:style-name="P50">19360096<text:tab/>VINICIUS PEDRO DE SOUSA<text:tab/>30/04/1998<text:tab/>N<text:tab/>7<text:tab/>9<text:tab/>17<text:tab/>33<text:tab/>82,500<text:tab/>82,500<text:tab/>12</text:p>
      <text:p text:style-name="P50">19167288<text:tab/>WELLINGTON LIMA SANTOS<text:tab/>01/02/1982<text:tab/>N<text:tab/>9<text:tab/>8<text:tab/>16<text:tab/>33<text:tab/>82,500<text:tab/>82,500<text:tab/>13</text:p>
      <text:p text:style-name="P50">18628184<text:tab/>ADRIANO ROCHA DE SOUZA RODRIGUES<text:tab/>18/02/1993<text:tab/>N<text:tab/>9<text:tab/>8<text:tab/>16<text:tab/>33<text:tab/>82,500<text:tab/>82,500<text:tab/>14</text:p>
      <text:p text:style-name="P50">18642560<text:tab/>MANOEL FELIX DE SOUZA NETO<text:tab/>10/01/2005<text:tab/>N<text:tab/>7<text:tab/>6<text:tab/>19<text:tab/>32<text:tab/>80,000<text:tab/>80,000<text:tab/>15</text:p>
      <text:p text:style-name="P50">19139195<text:tab/>SAMUEL NATAN SANTOS<text:tab/>12/10/1991<text:tab/>N<text:tab/>8<text:tab/>7<text:tab/>17<text:tab/>32<text:tab/>80,000<text:tab/>80,000<text:tab/>16</text:p>
      <text:p text:style-name="P50">19636172<text:tab/>VINICIUS SANTANA DE ABREU<text:tab/>23/01/1999<text:tab/>N<text:tab/>10<text:tab/>8<text:tab/>14<text:tab/>32<text:tab/>80,000<text:tab/>80,000<text:tab/>17</text:p>
      <text:p text:style-name="P50">18879411<text:tab/>DIRCEU DOS SANTOS JUNIOR<text:tab/>25/10/1997<text:tab/>N<text:tab/>9<text:tab/>6<text:tab/>16<text:tab/>31<text:tab/>77,500<text:tab/>77,500<text:tab/>18</text:p>
      <text:p text:style-name="P50">18735894<text:tab/>HELLEN DE SOUZA SILVA<text:tab/>20/09/1997<text:tab/>N<text:tab/>9<text:tab/>7<text:tab/>15<text:tab/>31<text:tab/>77,500<text:tab/>77,500<text:tab/>19</text:p>
      <text:p text:style-name="P50">19047614<text:tab/>KLEYTON CARDOSO TEIXEIRA DE ANDRADE<text:tab/>07/06/1998<text:tab/>N<text:tab/>9<text:tab/>7<text:tab/>15<text:tab/>31<text:tab/>77,500<text:tab/>77,500<text:tab/>20</text:p>
      <text:p text:style-name="P50">19705301<text:tab/>AGHATA DOS SANTOS NADAZ<text:tab/>30/09/1991<text:tab/>N<text:tab/>9<text:tab/>3<text:tab/>18<text:tab/>30<text:tab/>75,000<text:tab/>75,000<text:tab/>21</text:p>
      <text:p text:style-name="P50">19817479<text:tab/>LUANA SANTOS CESAR<text:tab/>03/11/1997<text:tab/>N<text:tab/>7<text:tab/>5<text:tab/>18<text:tab/>30<text:tab/>75,000<text:tab/>75,000<text:tab/>22</text:p>
      <text:p text:style-name="P50">18644902<text:tab/>MARCIO FRANCISCO SODRE<text:tab/>02/02/1979<text:tab/>N<text:tab/>8<text:tab/>5<text:tab/>17<text:tab/>30<text:tab/>75,000<text:tab/>75,000<text:tab/>23</text:p>
      <text:p text:style-name="P50">18920756<text:tab/>MATHEUS SOUZA<text:tab/>19/12/1998<text:tab/>N<text:tab/>8<text:tab/>5<text:tab/>17<text:tab/>30<text:tab/>75,000<text:tab/>75,000<text:tab/>24</text:p>
      <text:p text:style-name="P50">18931910<text:tab/>JANAINA LOPES DE OLIVEIRA<text:tab/>05/09/1999<text:tab/>N<text:tab/>7<text:tab/>6<text:tab/>17<text:tab/>30<text:tab/>75,000<text:tab/>75,000<text:tab/>25</text:p>
      <text:p text:style-name="P50">18671268<text:tab/>CAIQUE LIMA OLIVEIRA<text:tab/>05/06/1991<text:tab/>N<text:tab/>9<text:tab/>9<text:tab/>12<text:tab/>30<text:tab/>75,000<text:tab/>75,000<text:tab/>26</text:p>
      <text:p text:style-name="P50">18763189<text:tab/>LUANA CAMILLY DE PAULA REIS<text:tab/>29/08/2002<text:tab/>N<text:tab/>9<text:tab/>9<text:tab/>12<text:tab/>30<text:tab/>75,000<text:tab/>75,000<text:tab/>27</text:p>
      <text:p text:style-name="P50">19934998<text:tab/>FERNANDA CSORDAS<text:tab/>25/02/1978<text:tab/>N<text:tab/>8<text:tab/>5<text:tab/>16<text:tab/>29<text:tab/>72,500<text:tab/>72,500<text:tab/>28</text:p>
      <text:p text:style-name="P50">19665121<text:tab/>PAULA DO NASCIMENTO FEITOSA<text:tab/>16/04/1985<text:tab/>N<text:tab/>9<text:tab/>6<text:tab/>14<text:tab/>29<text:tab/>72,500<text:tab/>72,500<text:tab/>29</text:p>
      <text:p text:style-name="P50">19819390<text:tab/>GILIARDE COSTA DOS SANTOS<text:tab/>02/10/1995<text:tab/>N<text:tab/>5<text:tab/>4<text:tab/>19<text:tab/>28<text:tab/>70,000<text:tab/>70,000<text:tab/>30</text:p>
      <text:p text:style-name="P50">18757537<text:tab/>IZABELA CAROLINA CARDOSO DOS SANTOS<text:tab/>18/11/1995<text:tab/>N<text:tab/>9<text:tab/>3<text:tab/>16<text:tab/>28<text:tab/>70,000<text:tab/>70,000<text:tab/>31</text:p>
      <text:p text:style-name="P50">18627390<text:tab/>CAMILA FAGUNDES MANDUCA<text:tab/>13/06/1994<text:tab/>N<text:tab/>8<text:tab/>5<text:tab/>15<text:tab/>28<text:tab/>70,000<text:tab/>70,000<text:tab/>32</text:p>
      <text:p text:style-name="P50">19475390<text:tab/>CLAUDINEIDE DE BRITO SILVA<text:tab/>22/12/1972<text:tab/>N<text:tab/>8<text:tab/>6<text:tab/>14<text:tab/>28<text:tab/>70,000<text:tab/>70,000<text:tab/>33</text:p>
      <text:p text:style-name="P50">19625898<text:tab/>JULIETE MICOL GOUVEIA SELES<text:tab/>11/04/1999<text:tab/>N<text:tab/>8<text:tab/>7<text:tab/>13<text:tab/>28<text:tab/>70,000<text:tab/>70,000<text:tab/>34</text:p>
      <text:p text:style-name="P50">19475594<text:tab/>MATHEUS DE LIMA FERNANDES<text:tab/>21/02/1996<text:tab/>N<text:tab/>9<text:tab/>9<text:tab/>10<text:tab/>28<text:tab/>70,000<text:tab/>70,000<text:tab/>35</text:p>
      <text:p text:style-name="P50">19763859<text:tab/>MATHEUS D AGUILLAR MOREIRA<text:tab/>11/04/1999<text:tab/>N<text:tab/>9<text:tab/>9<text:tab/>10<text:tab/>28<text:tab/>70,000<text:tab/>70,000<text:tab/>36</text:p>
      <text:p text:style-name="P50">19694164<text:tab/>THAIS CRISTINA MARIANO BRITTO<text:tab/>05/08/1994<text:tab/>N<text:tab/>6<text:tab/>4<text:tab/>17<text:tab/>27<text:tab/>67,500<text:tab/>67,500<text:tab/>37</text:p>
      <text:p text:style-name="P50">18663664<text:tab/>ANGELA BEATRIZ CARVALHO<text:tab/>17/08/1975<text:tab/>N<text:tab/>8<text:tab/>5<text:tab/>14<text:tab/>27<text:tab/>67,500<text:tab/>67,500<text:tab/>38</text:p>
      <text:p text:style-name="P50">19975651<text:tab/>FERNANDO ALVES CARDOSO<text:tab/>15/06/1985<text:tab/>N<text:tab/>7<text:tab/>7<text:tab/>13<text:tab/>27<text:tab/>67,500<text:tab/>67,500<text:tab/>39</text:p>
      <text:p text:style-name="P50">19912048<text:tab/>ANDRE HENRIQUE FERNANDES GARCIA<text:tab/>18/03/1996<text:tab/>N<text:tab/>7<text:tab/>7<text:tab/>13<text:tab/>27<text:tab/>67,500<text:tab/>67,500<text:tab/>40</text:p>
      <text:p text:style-name="P50">18631576<text:tab/>ANDERSON LUCAS SANTOS DE SOUZA<text:tab/>18/07/1992<text:tab/>N<text:tab/>8<text:tab/>7<text:tab/>12<text:tab/>27<text:tab/>67,500<text:tab/>67,500<text:tab/>41</text:p>
      <text:p text:style-name="P50">18709516<text:tab/>CAMILA VICTORIA DE CASTRO ROCHA<text:tab/>05/10/2005<text:tab/>N<text:tab/>8<text:tab/>7<text:tab/>12<text:tab/>27<text:tab/>67,500<text:tab/>67,500<text:tab/>42</text:p>
      <text:p text:style-name="P50">19895631<text:tab/>GABRIELA DE SOUSA GOULART SOARES<text:tab/>14/07/2005<text:tab/>N<text:tab/>10<text:tab/>10<text:tab/>7<text:tab/>27<text:tab/>67,500<text:tab/>67,500<text:tab/>43</text:p>
      <text:p text:style-name="P50">19312385<text:tab/>ELISANGELA SANTOS LACERDA<text:tab/>22/09/1988<text:tab/>S<text:tab/>9<text:tab/>3<text:tab/>14<text:tab/>26<text:tab/>65,000<text:tab/>65,000<text:tab/>44</text:p>
      <text:p text:style-name="P50">18646301<text:tab/>GISLAN WILLEN RODRIGUES DE SANTANA<text:tab/>21/08/1993<text:tab/>N<text:tab/>8<text:tab/>4<text:tab/>14<text:tab/>26<text:tab/>65,000<text:tab/>65,000<text:tab/>45</text:p>
      <text:p text:style-name="P50">18670210<text:tab/>SINESIANO RODRIGUES GONCALVES<text:tab/>26/03/1994<text:tab/>N<text:tab/>8<text:tab/>4<text:tab/>14<text:tab/>26<text:tab/>65,000<text:tab/>65,000<text:tab/>46</text:p>
      <text:p text:style-name="P50">18694454<text:tab/>MARCELO BASTOS PARADELA<text:tab/>25/11/1976<text:tab/>N<text:tab/>8<text:tab/>6<text:tab/>12<text:tab/>26<text:tab/>65,000<text:tab/>65,000<text:tab/>47</text:p>
      <text:p text:style-name="P50">19070934<text:tab/>RODRIGO GARCIA DASILVA<text:tab/>19/02/1985<text:tab/>N<text:tab/>9<text:tab/>7<text:tab/>10<text:tab/>26<text:tab/>65,000<text:tab/>65,000<text:tab/>48</text:p>
      <text:p text:style-name="P50">18654630<text:tab/>GIOVANNA SOUZA DA SILVA<text:tab/>24/12/1998<text:tab/>N<text:tab/>5<text:tab/>5<text:tab/>15<text:tab/>25<text:tab/>62,500<text:tab/>62,500<text:tab/>49</text:p>
      <text:p text:style-name="P50">19848668<text:tab/>SARA VIEIRA DA SILVA<text:tab/>11/02/2007<text:tab/>N<text:tab/>9<text:tab/>5<text:tab/>11<text:tab/>25<text:tab/>62,500<text:tab/>62,500<text:tab/>50</text:p>
      <text:p text:style-name="P50">19786204<text:tab/>YASMIN DE ALMEIDA PAIVA<text:tab/>29/06/2006<text:tab/>N<text:tab/>8<text:tab/>6<text:tab/>11<text:tab/>25<text:tab/>62,500<text:tab/>62,500<text:tab/>51</text:p>
      <text:p text:style-name="P50">19874634<text:tab/>LUCAS KUHN DE PAULA LIMA<text:tab/>21/12/1993<text:tab/>N<text:tab/>9<text:tab/>7<text:tab/>9<text:tab/>25<text:tab/>62,500<text:tab/>62,500<text:tab/>52</text:p>
      <text:p text:style-name="P50">19187114<text:tab/>SANDRO CRISTIANO ALVES<text:tab/>28/06/1987<text:tab/>N<text:tab/>6<text:tab/>1<text:tab/>17<text:tab/>24<text:tab/>60,000<text:tab/>60,000<text:tab/>53</text:p>
      <text:p text:style-name="P50">19769288<text:tab/>RAFAEL RANULFO DA SILVA TEIXEIRA<text:tab/>18/10/1983<text:tab/>N<text:tab/>7<text:tab/>5<text:tab/>12<text:tab/>24<text:tab/>60,000<text:tab/>60,000<text:tab/>54</text:p>
      <text:p text:style-name="P50">19753110<text:tab/>PATRICIA OLIVEIRA SILVA<text:tab/>25/05/1987<text:tab/>N<text:tab/>9<text:tab/>4<text:tab/>11<text:tab/>24<text:tab/>60,000<text:tab/>60,000<text:tab/>55</text:p>
      <text:p text:style-name="P50">19244002<text:tab/>GUILHERME PRADO DOS SANTOS<text:tab/>24/02/1997<text:tab/>N<text:tab/>7<text:tab/>6<text:tab/>11<text:tab/>24<text:tab/>60,000<text:tab/>60,000<text:tab/>56</text:p>
      <text:p text:style-name="P50">19899696<text:tab/>ABEL LOURENCO DA SILVA JUNIOR<text:tab/>04/10/1995<text:tab/>N<text:tab/>9<text:tab/>5<text:tab/>10<text:tab/>24<text:tab/>60,000<text:tab/>60,000<text:tab/>57</text:p>
      <text:p text:style-name="P50">19781105<text:tab/>RODRIGO BARBOSA DIAZ<text:tab/>13/05/1994<text:tab/>N<text:tab/>8<text:tab/>6<text:tab/>10<text:tab/>24<text:tab/>60,000<text:tab/>60,000<text:tab/>58</text:p>
      <text:p text:style-name="P50">18734430<text:tab/>VICTOR FILIPPE MESQUITA SILVA<text:tab/>20/05/1997<text:tab/>N<text:tab/>7<text:tab/>7<text:tab/>10<text:tab/>24<text:tab/>60,000<text:tab/>60,000<text:tab/>59</text:p>
      <text:p text:style-name="P50">19820844<text:tab/>IARA SALLES MOREIRA<text:tab/>30/05/2002<text:tab/>N<text:tab/>8<text:tab/>8<text:tab/>8<text:tab/>24<text:tab/>60,000<text:tab/>60,000<text:tab/>60</text:p>
      <text:p text:style-name="P50">19651147<text:tab/>EDILAINE DIAS DE AGUIAR<text:tab/>05/08/1993<text:tab/>N<text:tab/>8<text:tab/>2<text:tab/>13<text:tab/>23<text:tab/>57,500<text:tab/>57,500<text:tab/>61</text:p>
      <text:p text:style-name="P50">18729738<text:tab/>ELIANA LOPES DOS SANTOS<text:tab/>19/03/1978<text:tab/>S<text:tab/>7<text:tab/>3<text:tab/>13<text:tab/>23<text:tab/>57,500<text:tab/>57,500<text:tab/>62</text:p>
      <text:p text:style-name="P50">19547145<text:tab/>SAMYRA ASSEFF VELASQUEZ CUNHA<text:tab/>19/07/2005<text:tab/>N<text:tab/>8<text:tab/>3<text:tab/>12<text:tab/>23<text:tab/>57,500<text:tab/>57,500<text:tab/>63</text:p>
      <text:p text:style-name="P50">19466811<text:tab/>SORAIA DE ALMEIDA COSTA BORGES<text:tab/>14/04/1988<text:tab/>N<text:tab/>7<text:tab/>4<text:tab/>12<text:tab/>23<text:tab/>57,500<text:tab/>57,500<text:tab/>64</text:p>
      <text:p text:style-name="P50">18628958<text:tab/>ALLAN KARLOS VIDAL DA SILVA<text:tab/>07/06/1989<text:tab/>N<text:tab/>7<text:tab/>4<text:tab/>12<text:tab/>23<text:tab/>57,500<text:tab/>57,500<text:tab/>65</text:p>
      <text:p text:style-name="P50">19782268<text:tab/>BRENDA CRISTINA BARBOSA DE SOUZA<text:tab/>12/03/2001<text:tab/>N<text:tab/>7<text:tab/>4<text:tab/>12<text:tab/>23<text:tab/>57,500<text:tab/>57,500<text:tab/>66</text:p>
      <text:p text:style-name="P50">18867421<text:tab/>VINICIUS CARVALHO PEREIRA CORREA DE FREITAS<text:tab/>02/09/2006<text:tab/>N<text:tab/>6<text:tab/>6<text:tab/>11<text:tab/>23<text:tab/>57,500<text:tab/>57,500<text:tab/>67</text:p>
      <text:p text:style-name="P50">18764282<text:tab/>LORRAYNE OLIVEIRA MIRANDA<text:tab/>21/06/2006<text:tab/>N<text:tab/>6<text:tab/>7<text:tab/>10<text:tab/>23<text:tab/>57,500<text:tab/>57,500<text:tab/>68</text:p>
      <text:p text:style-name="P50">18628273<text:tab/>PEDRO HENRIQUE DA SILVA<text:tab/>17/02/1995<text:tab/>N<text:tab/>6<text:tab/>3<text:tab/>13<text:tab/>22<text:tab/>55,000<text:tab/>55,000<text:tab/>69</text:p>
      <text:p text:style-name="P50">18640362<text:tab/>VINICIUS GOES BARBOZA DA SILVA<text:tab/>28/08/2003<text:tab/>N<text:tab/>7<text:tab/>3<text:tab/>12<text:tab/>22<text:tab/>55,000<text:tab/>55,000<text:tab/>70</text:p>
      <text:p text:style-name="P50">18636551<text:tab/>JOAO VITOR DIAS PATRICIO DE SOUZA<text:tab/>30/03/2001<text:tab/>N<text:tab/>8<text:tab/>3<text:tab/>11<text:tab/>22<text:tab/>55,000<text:tab/>55,000<text:tab/>71</text:p>
      <text:p text:style-name="P50">19880987<text:tab/>FRANCISA BARCELLOS ANICETO<text:tab/>15/04/1972<text:tab/>N<text:tab/>7<text:tab/>5<text:tab/>10<text:tab/>22<text:tab/>55,000<text:tab/>55,000<text:tab/>72</text:p>
      <text:p text:style-name="P50">20026072<text:tab/>MATHEUS RODRIGUES COSTA<text:tab/>01/01/2007<text:tab/>N<text:tab/>8<text:tab/>5<text:tab/>9<text:tab/>22<text:tab/>55,000<text:tab/>55,000<text:tab/>73</text:p>
      <text:p text:style-name="P50">19972830<text:tab/>JOAO VITOR CAMPOS DOS REIS<text:tab/>16/01/1986<text:tab/>N<text:tab/>10<text:tab/>5<text:tab/>7<text:tab/>22<text:tab/>55,000<text:tab/>55,000<text:tab/>74</text:p>
      <text:p text:style-name="P50">18771122<text:tab/>SUSANA APARECIDA LEITE CALDEIRA DE MELLO<text:tab/>31/03/1965<text:tab/>N<text:tab/>7<text:tab/>7<text:tab/>7<text:tab/>21<text:tab/>52,500<text:tab/>52,500<text:tab/>75</text:p>
      <text:p text:style-name="P50">19816898<text:tab/>EDVALDO JOSE DOS SANTOS JUNIOR<text:tab/>22/04/1995<text:tab/>N<text:tab/>6<text:tab/>2<text:tab/>13<text:tab/>21<text:tab/>52,500<text:tab/>52,500<text:tab/>76</text:p>
      <text:p text:style-name="P50">19847840<text:tab/>HELEN ROSE DOS SANTOS<text:tab/>14/12/1970<text:tab/>N<text:tab/>7<text:tab/>3<text:tab/>11<text:tab/>21<text:tab/>52,500<text:tab/>52,500<text:tab/>77</text:p>
      <text:p text:style-name="P50">18678068<text:tab/>SUELEN ARAUJO ALVES INACIO<text:tab/>24/07/1998<text:tab/>N<text:tab/>9<text:tab/>2<text:tab/>10<text:tab/>21<text:tab/>52,500<text:tab/>52,500<text:tab/>78</text:p>
      <text:p text:style-name="P50"><text:soft-page-break/>18708048<text:tab/>JAQUELINE FREITAS DA SILVA SENA<text:tab/>29/06/1984<text:tab/>N<text:tab/>7<text:tab/>4<text:tab/>10<text:tab/>21<text:tab/>52,500<text:tab/>52,500<text:tab/>79</text:p>
      <text:p text:style-name="P50">19438591<text:tab/>CAMILA LIMA LUNARDI<text:tab/>14/12/1987<text:tab/>N<text:tab/>9<text:tab/>3<text:tab/>9<text:tab/>21<text:tab/>52,500<text:tab/>52,500<text:tab/>80</text:p>
      <text:p text:style-name="P50">18639364<text:tab/>FREDERICO FRANCISCO PEIXOTO<text:tab/>25/08/1973<text:tab/>N<text:tab/>10<text:tab/>5<text:tab/>6<text:tab/>21<text:tab/>52,500<text:tab/>52,500<text:tab/>81</text:p>
      <text:p text:style-name="P50">19323140<text:tab/>JOSE MARIA ALEXANDRE<text:tab/>26/06/1965<text:tab/>N<text:tab/>7<text:tab/>4<text:tab/>9<text:tab/>20<text:tab/>50,000<text:tab/>50,000<text:tab/>82</text:p>
      <text:p text:style-name="P50">19539037<text:tab/>ANA CAROLINA FERNANDES DOMINGOS<text:tab/>05/08/1994<text:tab/>N<text:tab/>7<text:tab/>2<text:tab/>11<text:tab/>20<text:tab/>50,000<text:tab/>50,000<text:tab/>83</text:p>
      <text:p text:style-name="P50">18646506<text:tab/>KAMILLY VICTORIA FERREIRA DO ROZARIO<text:tab/>24/03/2007<text:tab/>N<text:tab/>8<text:tab/>2<text:tab/>10<text:tab/>20<text:tab/>50,000<text:tab/>50,000<text:tab/>84</text:p>
      <text:p text:style-name="P50">18683436<text:tab/>DINARA SOUSA DOS SANTOS<text:tab/>20/11/2000<text:tab/>N<text:tab/>7<text:tab/>3<text:tab/>10<text:tab/>20<text:tab/>50,000<text:tab/>50,000<text:tab/>85</text:p>
      <text:p text:style-name="P50">19984901<text:tab/>MARIA CLENILDE DOS SANTOS<text:tab/>17/08/1971<text:tab/>N<text:tab/>6<text:tab/>4<text:tab/>10<text:tab/>20<text:tab/>50,000<text:tab/>50,000<text:tab/>86</text:p>
      <text:p text:style-name="P50">19408757<text:tab/>DANILO FELIX RODRIGUES<text:tab/>28/08/1987<text:tab/>N<text:tab/>6<text:tab/>4<text:tab/>10<text:tab/>20<text:tab/>50,000<text:tab/>50,000<text:tab/>87</text:p>
      <text:p text:style-name="P50">19918380<text:tab/>IVANA DE OLIVEIRA BARBOZA TAKACS<text:tab/>16/06/1995<text:tab/>N<text:tab/>6<text:tab/>4<text:tab/>10<text:tab/>20<text:tab/>50,000<text:tab/>50,000<text:tab/>88</text:p>
      <text:p text:style-name="P50">18700187<text:tab/>NICOLE ALVES DE JESUS<text:tab/>08/05/2002<text:tab/>N<text:tab/>6<text:tab/>4<text:tab/>10<text:tab/>20<text:tab/>50,000<text:tab/>50,000<text:tab/>89</text:p>
      <text:p text:style-name="P50">19940882<text:tab/>OSVALDINA FERREIRA DOS SANTOS<text:tab/>14/11/1967<text:tab/>N<text:tab/>7<text:tab/>4<text:tab/>9<text:tab/>20<text:tab/>50,000<text:tab/>50,000<text:tab/>90</text:p>
      <text:p text:style-name="P50">18630901<text:tab/>ROSEMARA APARECIDA SANTOS DE SA<text:tab/>28/02/1971<text:tab/>N<text:tab/>7<text:tab/>4<text:tab/>9<text:tab/>20<text:tab/>50,000<text:tab/>50,000<text:tab/>91</text:p>
      <text:p text:style-name="P50">19081588<text:tab/>EMERSON EDGAR APARECIDO DOS SANTOS<text:tab/>19/10/2005<text:tab/>N<text:tab/>7<text:tab/>4<text:tab/>9<text:tab/>20<text:tab/>50,000<text:tab/>50,000<text:tab/>92</text:p>
      <text:p text:style-name="P50">18644414<text:tab/>SARA CARVALHO MARINHO DA SILVA<text:tab/>31/07/1986<text:tab/>N<text:tab/>9<text:tab/>4<text:tab/>7<text:tab/>20<text:tab/>50,000<text:tab/>50,000<text:tab/>93</text:p>
      <text:p text:style-name="P50">18761275<text:tab/>GUILHERME OLIVEIRA<text:tab/>19/03/2002<text:tab/>S<text:tab/>9<text:tab/>4<text:tab/>7<text:tab/>20<text:tab/>50,000<text:tab/>50,000<text:tab/>94</text:p>
      <text:p text:style-name="P50">18679552<text:tab/>MARIA CECILIA COSTA DE OLIVEIRA<text:tab/>11/04/2006<text:tab/>N<text:tab/>8<text:tab/>5<text:tab/>7<text:tab/>20<text:tab/>50,000<text:tab/>50,000<text:tab/>95</text:p>
      <text:p text:style-name="P50">19522843<text:tab/>JURANDIR BARRADAS DE SANTANA FILHO<text:tab/>19/05/1981<text:tab/>N<text:tab/>7<text:tab/>6<text:tab/>7<text:tab/>20<text:tab/>50,000<text:tab/>50,000<text:tab/>96</text:p>
      <text:p text:style-name="P51">19033354<text:tab/>ANA PAULA PEREIRA GOULART FERREIRA<text:tab/>23/08/1991<text:tab/>N<text:tab/>8<text:tab/>8<text:tab/>4<text:tab/>20<text:tab/>50,000<text:tab/>50,000<text:tab/>97</text:p>
      <text:p text:style-name="P45">Cargo ‑ 003 ‑ Condutor Parlamentar</text:p>
      <text:p text:style-name="P45">Legenda:</text:p>
      <text:p text:style-name="P45">Código<text:tab/>Descrição</text:p>
      <text:p text:style-name="P37">A1<text:tab/>Acertos em Língua Portuguesa</text:p>
      <text:p text:style-name="P37">A2<text:tab/>Acertos em Matemática</text:p>
      <text:p text:style-name="P38">A3<text:tab/>Acertos em Conhecimentos Específicos</text:p>
      <text:p text:style-name="P45">Cargo ‑ 003 ‑ Condutor Parlamentar</text:p>
      <text:p text:style-name="P45">Classificado</text:p>
      <text:p text:style-name="P14">Inscrição<text:tab/>Nome<text:tab/>Nascimento<text:tab/>Jurado<text:tab/>A1<text:tab/>A2<text:tab/>A3<text:tab/>Tot Acertos<text:tab/>Nota OBJ<text:tab/>Nota PP<text:tab/>Nota Final<text:tab/>Cls. Final</text:p>
      <text:p text:style-name="P58">18675549<text:tab/>IZAIAS TOBIAS DE CASTRO<text:tab/>01/01/1990<text:tab/>N<text:tab/>6<text:tab/>8<text:tab/>18<text:tab/>32<text:tab/>80,000<text:tab/>98,000<text:tab/>178,000<text:tab/>1</text:p>
      <text:p text:style-name="P58">19473990<text:tab/>VALTER OLIVEIRA DE ANDRADE<text:tab/>03/12/1992<text:tab/>N<text:tab/>8<text:tab/>4<text:tab/>18<text:tab/>30<text:tab/>75,000<text:tab/>100,000<text:tab/>175,000<text:tab/>2</text:p>
      <text:p text:style-name="P58">19378947<text:tab/>ANTONIO MARCOS RAMOS MENEZES<text:tab/>11/12/1984<text:tab/>N<text:tab/>6<text:tab/>5<text:tab/>16<text:tab/>27<text:tab/>67,500<text:tab/>100,000<text:tab/>167,500<text:tab/>3</text:p>
      <text:p text:style-name="P58">19836023<text:tab/>LUIZ FELIPE DA CONCEICAO COSTA<text:tab/>29/08/1989<text:tab/>N<text:tab/>8<text:tab/>4<text:tab/>14<text:tab/>26<text:tab/>65,000<text:tab/>98,000<text:tab/>163,000<text:tab/>4</text:p>
      <text:p text:style-name="P58">19263023<text:tab/>HENRIQUE GOMES DE AMORIM<text:tab/>24/06/1997<text:tab/>N<text:tab/>9<text:tab/>5<text:tab/>12<text:tab/>26<text:tab/>65,000<text:tab/>98,000<text:tab/>163,000<text:tab/>5</text:p>
      <text:p text:style-name="P58">19676131<text:tab/>REGINALDO RODRIGUES SENA<text:tab/>06/11/1986<text:tab/>N<text:tab/>5<text:tab/>7<text:tab/>14<text:tab/>26<text:tab/>65,000<text:tab/>90,000<text:tab/>155,000<text:tab/>6</text:p>
      <text:p text:style-name="P59">19858809<text:tab/>JOAO PAULO PENAFORTE RIBEIRO<text:tab/>17/08/1987<text:tab/>N<text:tab/>8<text:tab/>5<text:tab/>13<text:tab/>26<text:tab/>65,000<text:tab/>82,000<text:tab/>147,000<text:tab/>7</text:p>
      <text:p text:style-name="P45">Cargo ‑ 004 ‑ Agente Financeiro</text:p>
      <text:p text:style-name="P45">Legenda:</text:p>
      <text:p text:style-name="P45">Código<text:tab/>Descrição</text:p>
      <text:p text:style-name="P37">A1<text:tab/>Acertos em Língua Portuguesa</text:p>
      <text:p text:style-name="P37">A2<text:tab/>Acertos em Matemática</text:p>
      <text:p text:style-name="P38">A3<text:tab/>Acertos em Conhecimentos Específicos</text:p>
      <text:p text:style-name="P45">Cargo ‑ 004 ‑ Agente Financeiro</text:p>
      <text:p text:style-name="P45">Classificado</text:p>
      <text:p text:style-name="P10">Inscrição<text:tab/>Nome<text:tab/>Nascimento<text:tab/>Jurado<text:tab/>A1<text:tab/>A2<text:tab/>A3<text:tab/>Tot Acertos<text:tab/>Nota OBJ<text:tab/>Nota Final<text:tab/>Cls. Final</text:p>
      <text:p text:style-name="P50">20013647<text:tab/>PABLO LEMOS DE SOUZA<text:tab/>26/03/2001<text:tab/>N<text:tab/>9<text:tab/>4<text:tab/>15<text:tab/>28<text:tab/>56,000<text:tab/>56,000<text:tab/>1</text:p>
      <text:p text:style-name="P51">18627633<text:tab/>MICHAEL DOUGLAS DA SILVA<text:tab/>07/01/1996<text:tab/>N<text:tab/>12<text:tab/>4<text:tab/>11<text:tab/>27<text:tab/>54,000<text:tab/>54,000<text:tab/>2</text:p>
      <text:p text:style-name="P45">Cargo ‑ 005 ‑ Controlador Interno</text:p>
      <text:p text:style-name="P45">Legenda:</text:p>
      <text:p text:style-name="P45">Código<text:tab/>Descrição</text:p>
      <text:p text:style-name="P37">A1<text:tab/>Acertos em Língua Portuguesa</text:p>
      <text:p text:style-name="P37">A2<text:tab/>Acertos em Matemática</text:p>
      <text:p text:style-name="P38">A3<text:tab/>Acertos em Conhecimentos Específicos</text:p>
      <text:p text:style-name="P45">Cargo ‑ 005 ‑ Controlador Interno</text:p>
      <text:p text:style-name="P45">Classificado</text:p>
      <text:p text:style-name="P10">Inscrição<text:tab/>Nome<text:tab/>Nascimento<text:tab/>Jurado<text:tab/>A1<text:tab/>A2<text:tab/>A3<text:tab/>Tot Acertos<text:tab/>Nota OBJ<text:tab/>Nota Final<text:tab/>Cls. Final</text:p>
      <text:p text:style-name="P51">18762670<text:tab/>ALEXANDRE NOGUEIRA ANACLETO<text:tab/>28/04/1988<text:tab/>N<text:tab/>13<text:tab/>5<text:tab/>14<text:tab/>32<text:tab/>64,000<text:tab/>64,000<text:tab/>1</text:p>
      <text:p text:style-name="P45">Cargo ‑ 006 ‑ Oficial Legislativo</text:p>
      <text:p text:style-name="P45">Legenda:</text:p>
      <text:p text:style-name="P45">Código<text:tab/>Descrição</text:p>
      <text:p text:style-name="P37">A1<text:tab/>Acertos em Língua Portuguesa</text:p>
      <text:p text:style-name="P37">A2<text:tab/>Acertos em Matemática</text:p>
      <text:p text:style-name="P38">A3<text:tab/>Acertos em Conhecimentos Específicos</text:p>
      <text:p text:style-name="P45">Cargo ‑ 006 ‑ Oficial Legislativo</text:p>
      <text:p text:style-name="P45">Classificado</text:p>
      <text:p text:style-name="P10">Inscrição<text:tab/>Nome<text:tab/>Nascimento<text:tab/>Jurado<text:tab/>A1<text:tab/>A2<text:tab/>A3<text:tab/>Tot Acertos<text:tab/>Nota OBJ<text:tab/>Nota Final<text:tab/>Cls. Final</text:p>
      <text:p text:style-name="P50">18674321<text:tab/>DOUGLAS EDUARDO LIMA DA CUNHA<text:tab/>22/06/1993<text:tab/>N<text:tab/>13<text:tab/>10<text:tab/>19<text:tab/>42<text:tab/>84,000<text:tab/>84,000<text:tab/>1</text:p>
      <text:p text:style-name="P50">19620640<text:tab/>ERIVELTON ROCHA DA SILVA<text:tab/>03/01/1995<text:tab/>N<text:tab/>14<text:tab/>8<text:tab/>19<text:tab/>41<text:tab/>82,000<text:tab/>82,000<text:tab/>2</text:p>
      <text:p text:style-name="P50">19738919<text:tab/>MELQUE ZEDEQUE ALVES DE LIMA<text:tab/>08/03/1993<text:tab/>N<text:tab/>14<text:tab/>4<text:tab/>20<text:tab/>38<text:tab/>76,000<text:tab/>76,000<text:tab/>3</text:p>
      <text:p text:style-name="P50">19308310<text:tab/>REGINALDO DIAS CRUZ<text:tab/>31/03/1974<text:tab/>S<text:tab/>13<text:tab/>6<text:tab/>19<text:tab/>38<text:tab/>76,000<text:tab/>76,000<text:tab/>4</text:p>
      <text:p text:style-name="P50">19645422<text:tab/>MAURICIO HENRIQUE DA SILVA<text:tab/>06/11/1979<text:tab/>N<text:tab/>12<text:tab/>7<text:tab/>19<text:tab/>38<text:tab/>76,000<text:tab/>76,000<text:tab/>5</text:p>
      <text:p text:style-name="P50">19361254<text:tab/>VINICIUS PEDRO DE SOUSA<text:tab/>30/04/1998<text:tab/>N<text:tab/>15<text:tab/>7<text:tab/>16<text:tab/>38<text:tab/>76,000<text:tab/>76,000<text:tab/>6</text:p>
      <text:p text:style-name="P50">18716261<text:tab/>KELVIN BARBOSA RODRIGUES<text:tab/>04/11/1993<text:tab/>N<text:tab/>10<text:tab/>7<text:tab/>19<text:tab/>36<text:tab/>72,000<text:tab/>72,000<text:tab/>7</text:p>
      <text:p text:style-name="P50">19845219<text:tab/>CARLOS EDUARDO DA SILVA COSTA<text:tab/>30/06/1981<text:tab/>N<text:tab/>13<text:tab/>5<text:tab/>18<text:tab/>36<text:tab/>72,000<text:tab/>72,000<text:tab/>8</text:p>
      <text:p text:style-name="P50"><text:soft-page-break/>18631754<text:tab/>ANDERSON LUCAS SANTOS DE SOUZA<text:tab/>18/07/1992<text:tab/>N<text:tab/>14<text:tab/>7<text:tab/>15<text:tab/>36<text:tab/>72,000<text:tab/>72,000<text:tab/>9</text:p>
      <text:p text:style-name="P50">18710263<text:tab/>GILIARDE COSTA DOS SANTOS<text:tab/>02/10/1995<text:tab/>N<text:tab/>11<text:tab/>3<text:tab/>21<text:tab/>35<text:tab/>70,000<text:tab/>70,000<text:tab/>10</text:p>
      <text:p text:style-name="P50">19345496<text:tab/>LIVIA LIMA MARINHO<text:tab/>08/03/1991<text:tab/>N<text:tab/>14<text:tab/>5<text:tab/>16<text:tab/>35<text:tab/>70,000<text:tab/>70,000<text:tab/>11</text:p>
      <text:p text:style-name="P50">19607008<text:tab/>WELLINGTON LIMA SANTOS<text:tab/>01/02/1982<text:tab/>N<text:tab/>13<text:tab/>7<text:tab/>15<text:tab/>35<text:tab/>70,000<text:tab/>70,000<text:tab/>12</text:p>
      <text:p text:style-name="P50">18669492<text:tab/>MARIA CLAUDIANE MELO DOS SANTOS<text:tab/>10/04/1996<text:tab/>N<text:tab/>13<text:tab/>3<text:tab/>18<text:tab/>34<text:tab/>68,000<text:tab/>68,000<text:tab/>13</text:p>
      <text:p text:style-name="P50">19846134<text:tab/>LUCAS VIERA DA SILVA<text:tab/>26/06/1996<text:tab/>N<text:tab/>11<text:tab/>4<text:tab/>18<text:tab/>33<text:tab/>66,000<text:tab/>66,000<text:tab/>14</text:p>
      <text:p text:style-name="P50">19917821<text:tab/>SIMONE FROES DE SOUSA SOBRINHO<text:tab/>08/04/1993<text:tab/>N<text:tab/>10<text:tab/>3<text:tab/>18<text:tab/>31<text:tab/>62,000<text:tab/>62,000<text:tab/>15</text:p>
      <text:p text:style-name="P50">20019521<text:tab/>JOSE EPIFANIO DO NASCIMENTO FILHO<text:tab/>14/01/1986<text:tab/>N<text:tab/>12<text:tab/>4<text:tab/>14<text:tab/>30<text:tab/>60,000<text:tab/>60,000<text:tab/>16</text:p>
      <text:p text:style-name="P50">19351801<text:tab/>ALESSANDRA SANTOS DE AZEVEDO<text:tab/>22/02/1988<text:tab/>N<text:tab/>12<text:tab/>4<text:tab/>14<text:tab/>30<text:tab/>60,000<text:tab/>60,000<text:tab/>17</text:p>
      <text:p text:style-name="P50">19267266<text:tab/>MATHEUS SOUZA<text:tab/>19/12/1998<text:tab/>N<text:tab/>13<text:tab/>4<text:tab/>13<text:tab/>30<text:tab/>60,000<text:tab/>60,000<text:tab/>18</text:p>
      <text:p text:style-name="P50">18932312<text:tab/>JANAINA LOPES DE OLIVEIRA<text:tab/>05/09/1999<text:tab/>N<text:tab/>8<text:tab/>4<text:tab/>17<text:tab/>29<text:tab/>58,000<text:tab/>58,000<text:tab/>19</text:p>
      <text:p text:style-name="P50">18757618<text:tab/>IZABELA CAROLINA CARDOSO DOS SANTOS<text:tab/>18/11/1995<text:tab/>N<text:tab/>14<text:tab/>3<text:tab/>12<text:tab/>29<text:tab/>58,000<text:tab/>58,000<text:tab/>20</text:p>
      <text:p text:style-name="P50">19939876<text:tab/>BRUNO FERREIRA DE LIMA<text:tab/>08/05/1990<text:tab/>N<text:tab/>12<text:tab/>3<text:tab/>13<text:tab/>28<text:tab/>56,000<text:tab/>56,000<text:tab/>21</text:p>
      <text:p text:style-name="P50">19475543<text:tab/>MATHEUS DE LIMA FERNANDES<text:tab/>21/02/1996<text:tab/>N<text:tab/>12<text:tab/>4<text:tab/>12<text:tab/>28<text:tab/>56,000<text:tab/>56,000<text:tab/>22</text:p>
      <text:p text:style-name="P50">18671594<text:tab/>CAIQUE LIMA OLIVEIRA<text:tab/>05/06/1991<text:tab/>N<text:tab/>12<text:tab/>2<text:tab/>13<text:tab/>27<text:tab/>54,000<text:tab/>54,000<text:tab/>23</text:p>
      <text:p text:style-name="P50">19765029<text:tab/>MATHEUS D AGUILLAR MOREIRA<text:tab/>11/04/1999<text:tab/>N<text:tab/>10<text:tab/>5<text:tab/>11<text:tab/>26<text:tab/>52,000<text:tab/>52,000<text:tab/>24</text:p>
      <text:p text:style-name="P50">18664954<text:tab/>ANGELA BEATRIZ CARVALHO<text:tab/>17/08/1975<text:tab/>N<text:tab/>13<text:tab/>2<text:tab/>10<text:tab/>25<text:tab/>50,000<text:tab/>50,000<text:tab/>25</text:p>
      <text:p text:style-name="P51">18663150<text:tab/>RAQUEL GARCIA DA SILVA QUINSAN<text:tab/>14/11/1988<text:tab/>N<text:tab/>12<text:tab/>5<text:tab/>8<text:tab/>25<text:tab/>50,000<text:tab/>50,000<text:tab/>26</text:p>
      <text:p text:style-name="P45">Cargo ‑ 007 ‑ Ouvidor Legislativo</text:p>
      <text:p text:style-name="P45">Legenda:</text:p>
      <text:p text:style-name="P45">Código<text:tab/>Descrição</text:p>
      <text:p text:style-name="P37">A1<text:tab/>Acertos em Língua Portuguesa</text:p>
      <text:p text:style-name="P37">A2<text:tab/>Acertos em Matemática</text:p>
      <text:p text:style-name="P38">A3<text:tab/>Acertos em Conhecimentos Específicos</text:p>
      <text:p text:style-name="P45">Cargo ‑ 007 ‑ Ouvidor Legislativo</text:p>
      <text:p text:style-name="P45">Classificado</text:p>
      <text:p text:style-name="P10">Inscrição<text:tab/>Nome<text:tab/>Nascimento<text:tab/>Jurado<text:tab/>A1<text:tab/>A2<text:tab/>A3<text:tab/>Tot Acertos<text:tab/>Nota OBJ<text:tab/>Nota Final<text:tab/>Cls. Final</text:p>
      <text:p text:style-name="P50">18743668<text:tab/>MIGUEL GUEDES JUNIOR<text:tab/>12/01/1980<text:tab/>N<text:tab/>13<text:tab/>7<text:tab/>18<text:tab/>38<text:tab/>76,000<text:tab/>76,000<text:tab/>1</text:p>
      <text:p text:style-name="P50">19625820<text:tab/>JULIETE MICOL GOUVEIA SELES<text:tab/>11/04/1999<text:tab/>N<text:tab/>13<text:tab/>4<text:tab/>17<text:tab/>34<text:tab/>68,000<text:tab/>68,000<text:tab/>2</text:p>
      <text:p text:style-name="P51">19691785<text:tab/>ESTELLA LOPES FERREIRA PONCIANO<text:tab/>18/02/2000<text:tab/>S<text:tab/>12<text:tab/>4<text:tab/>13<text:tab/>29<text:tab/>58,000<text:tab/>58,000<text:tab/>3</text:p>
      <text:p text:style-name="P45">Cargo ‑ 008 ‑ Procurador Jurídico</text:p>
      <text:p text:style-name="P45">Legenda:</text:p>
      <text:p text:style-name="P45">Código<text:tab/>Descrição</text:p>
      <text:p text:style-name="P38">A1<text:tab/>Acertos em Conhecimentos Específicos</text:p>
      <text:p text:style-name="P45">Cargo ‑ 008 ‑ Procurador Jurídico</text:p>
      <text:p text:style-name="P45">Classificado</text:p>
      <text:p text:style-name="P15">Inscrição<text:tab/>Nome<text:tab/>Nascimento<text:tab/>Jurado<text:tab/>A1<text:tab/>Tot Acertos<text:tab/>Nota OBJ<text:tab/>Nota PPP<text:tab/>Nota Final<text:tab/>Cls. Final</text:p>
      <text:p text:style-name="P60">18623808<text:tab/>LUIZ HENRIQUE DE CRISTO<text:tab/>10/03/1989<text:tab/>N<text:tab/>42<text:tab/>42<text:tab/>84,000<text:tab/>47,50<text:tab/>131,500<text:tab/>1</text:p>
      <text:p text:style-name="P60">18628672<text:tab/>ANTONIO AILSON SILVA E SILVA<text:tab/>05/04/1989<text:tab/>N<text:tab/>43<text:tab/>43<text:tab/>86,000<text:tab/>40,00<text:tab/>126,000<text:tab/>2</text:p>
      <text:p text:style-name="P60">18638775<text:tab/>EDEN DOS SANTOS COSTA<text:tab/>25/06/1983<text:tab/>N<text:tab/>40<text:tab/>40<text:tab/>80,000<text:tab/>40,00<text:tab/>120,000<text:tab/>3</text:p>
      <text:p text:style-name="P60">19114095<text:tab/>MARIANA MATTOS GONCALVES PINTO<text:tab/>05/06/1990<text:tab/>N<text:tab/>38<text:tab/>38<text:tab/>76,000<text:tab/>35,00<text:tab/>111,000<text:tab/>4</text:p>
      <text:p text:style-name="P60">19693842<text:tab/>HILTON LOURENCO ESPERIDIAO FERREIRA<text:tab/>14/06/1987<text:tab/>N<text:tab/>34<text:tab/>34<text:tab/>68,000<text:tab/>37,50<text:tab/>105,500<text:tab/>5</text:p>
      <text:p text:style-name="P61">19263902<text:tab/>DAVI DE CASTRO BRAGA<text:tab/>15/09/1991<text:tab/>N<text:tab/>32<text:tab/>32<text:tab/>64,000<text:tab/>32,50<text:tab/>96,500<text:tab/>6</text:p>
      <text:p text:style-name="P33">E, para que chegue ao conhecimento de todos, é expedido o presente Edital.</text:p>
      <text:p text:style-name="P33">Caraguatatuba, 07 de julho de 2026.</text:p>
      <text:p text:style-name="P32">Câmara Municipal de Caraguatatuba</text:p>
      <text:p text:style-name="P32">Presidente da Câmara</text:p>
      <text:p text:style-name="P66">────────────────────────────────────────────────────────────────────────</text:p>
      <text:p text:style-name="P19"/>
      <text:p text:style-name="P19"/>
      <text:p text:style-name="P19"><text:span text:style-name="T10"/></text:p>
      <text:p text:style-name="P20"><text:span text:style-name="T10"/></text:p>
      <text:p text:style-name="P18"><text:span text:style-name="T10"/></text:p>
      <text:p text:style-name="P18"><text:span text:style-name="T10"/></text:p>
      <text:p text:style-name="P16"><text:span text:style-name="T10"/></text:p>
      <text:p text:style-name="P16"><text:span text:style-name="T10"/></text:p>
      <text:p text:style-name="P16"><text:span text:style-name="T10"/></text:p>
      <text:p text:style-name="P16"><text:span text:style-name="T10"/></text:p>
      <text:p text:style-name="P22"><draw:g text:anchor-type="as-char" draw:z-index="58" draw:name="Forma 2" draw:style-name="gr1"><draw:path draw:style-name="gr2" draw:text-style-name="P73"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74" svg:width="0.935cm" svg:height="0.068cm" svg:x="0.512cm" svg:y="0.143cm" svg:viewBox="0 0 936 69" svg:d="M0 68c116-43 290-68 467-68s351 25 469 69"><text:p/></draw:path><draw:path draw:style-name="gr3" draw:text-style-name="P74" svg:width="0.951cm" svg:height="0.071cm" svg:x="0.503cm" svg:y="0.115cm" svg:viewBox="0 0 952 72" svg:d="M0 72c13-5 28-10 43-15M95 43c60-15 128-26 200-34M375 3c34-2 67-3 101-3s67 1 101 3M657 9c72 7 141 19 202 34M908 57c15 5 30 10 44 15"><text:p/></draw:path><draw:path draw:style-name="gr3" draw:text-style-name="P74" svg:width="0.97cm" svg:height="0.074cm" svg:x="0.494cm" svg:y="0.088cm" svg:viewBox="0 0 971 75" svg:d="M0 75c14-5 28-11 44-16M96 45c62-17 132-28 207-36M383 3c34-2 69-3 103-3s68 1 102 3M669 9c75 7 145 19 206 36M927 59c16 5 30 11 44 16"><text:p/></draw:path><draw:path draw:style-name="gr3" draw:text-style-name="P74" svg:width="0.99cm" svg:height="0.078cm" svg:x="0.484cm" svg:y="0.059cm" svg:viewBox="0 0 991 79" svg:d="M0 79c14-6 29-11 44-17M100 46c62-16 133-29 209-37M391 3c35-2 69-3 104-3s70 1 104 3M683 9c76 8 147 21 210 37M949 62c15 6 29 11 42 17"><text:p/></draw:path><draw:path draw:style-name="gr3" draw:text-style-name="P74"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74" svg:width="0.913cm" svg:height="0.064cm" svg:x="0.524cm" svg:y="0.176cm" svg:viewBox="0 0 914 65" svg:d="M0 64c117-40 287-64 455-64 173 0 342 24 459 65"><text:p/></draw:path><draw:path draw:style-name="gr3" draw:text-style-name="P74" svg:width="0.894cm" svg:height="0.061cm" svg:x="0.53cm" svg:y="0.202cm" svg:viewBox="0 0 895 62" svg:d="M0 62c117-39 282-62 449-62 166 0 330 23 446 62"><text:p/></draw:path><draw:path draw:style-name="gr3" draw:text-style-name="P74" svg:width="0.871cm" svg:height="0.056cm" svg:x="0.543cm" svg:y="0.236cm" svg:viewBox="0 0 872 57" svg:d="M0 57c115-35 276-57 436-57 161 0 318 21 436 57"><text:p/></draw:path><draw:path draw:style-name="gr3" draw:text-style-name="P74" svg:width="0.851cm" svg:height="0.053cm" svg:x="0.553cm" svg:y="0.267cm" svg:viewBox="0 0 852 54" svg:d="M0 54c117-34 268-54 426-54 154 0 312 20 426 54"><text:p/></draw:path><draw:path draw:style-name="gr3" draw:text-style-name="P74" svg:width="0.793cm" svg:height="0.043cm" svg:x="0.585cm" svg:y="0.352cm" svg:viewBox="0 0 794 44" svg:d="M0 44c111-28 255-44 399-44 141 0 283 15 395 44"><text:p/></draw:path><draw:path draw:style-name="gr3" draw:text-style-name="P74" svg:width="0.077cm" svg:height="0.171cm" svg:x="1.333cm" svg:y="0.158cm" svg:viewBox="0 0 78 172" svg:d="M78 14c-20 58-49 121-77 158-4-33 3-84 28-172"><text:p/></draw:path><draw:path draw:style-name="gr3" draw:text-style-name="P74" svg:width="0.081cm" svg:height="0.178cm" svg:x="1.079cm" svg:y="0.118cm" svg:viewBox="0 0 82 179" svg:d="M82 5c-9 65-23 127-71 174-8-56-13-118-10-179"><text:p/></draw:path><draw:path draw:style-name="gr4" draw:text-style-name="P75" svg:width="0.125cm" svg:height="0.158cm" svg:x="0.919cm" svg:y="0.145cm" svg:viewBox="0 0 126 159" svg:d="M126 157c-3-85-31-157-63-157s-61 73-63 159z"><text:p/></draw:path><draw:path draw:style-name="gr4" draw:text-style-name="P75" svg:width="0.131cm" svg:height="0.173cm" svg:x="0.677cm" svg:y="0.165cm" svg:viewBox="0 0 132 174" svg:d="M132 158c-19-87-67-164-100-158-32 7-39 92-25 174z"><text:p/></draw:path><draw:path draw:style-name="gr4" draw:text-style-name="P75" svg:width="0.131cm" svg:height="0.173cm" svg:x="1.149cm" svg:y="0.165cm" svg:viewBox="0 0 132 174" svg:d="M0 158c20-87 67-164 100-158 32 7 40 92 24 174z"><text:p/></draw:path><draw:path draw:style-name="gr4" draw:text-style-name="P75" svg:width="0.093cm" svg:height="0.112cm" svg:x="0.525cm" svg:y="0.244cm" svg:viewBox="0 0 94 113" svg:d="M94 104c-30-51-65-88-94-104l44 113z"><text:p/></draw:path><draw:path draw:style-name="gr4" draw:text-style-name="P75" svg:width="0.093cm" svg:height="0.112cm" svg:x="1.341cm" svg:y="0.244cm" svg:viewBox="0 0 94 113" svg:d="M0 104c29-51 65-88 94-104l-45 113z"><text:p/></draw:path><draw:path draw:style-name="gr3" draw:text-style-name="P74" svg:width="0.078cm" svg:height="0.171cm" svg:x="0.548cm" svg:y="0.158cm" svg:viewBox="0 0 79 172" svg:d="M0 14c19 58 48 121 78 158 3-33-4-84-29-172"><text:p/></draw:path><draw:path draw:style-name="gr3" draw:text-style-name="P74" svg:width="0.078cm" svg:height="0.171cm" svg:x="1.332cm" svg:y="0.158cm" svg:viewBox="0 0 79 172" svg:d="M79 14c-19 58-49 121-78 158-4-33 4-84 28-172"><text:p/></draw:path><draw:path draw:style-name="gr3" draw:text-style-name="P74" svg:width="0.081cm" svg:height="0.178cm" svg:x="0.798cm" svg:y="0.118cm" svg:viewBox="0 0 82 179" svg:d="M0 5c9 65 23 127 71 174 8-56 13-118 10-179"><text:p/></draw:path><draw:path draw:style-name="gr3" draw:text-style-name="P74" svg:width="0.081cm" svg:height="0.178cm" svg:x="1.078cm" svg:y="0.118cm" svg:viewBox="0 0 82 179" svg:d="M82 5c-9 65-22 127-71 174-7-56-13-118-10-179"><text:p/></draw:path><draw:line draw:style-name="gr3" draw:text-style-name="P74" svg:x1="0.475cm" svg:y1="0.083cm" svg:x2="0.487cm" svg:y2="0.108cm"><text:p/></draw:line><draw:line draw:style-name="gr3" draw:text-style-name="P74" svg:x1="1.483cm" svg:y1="0.083cm" svg:x2="1.472cm" svg:y2="0.108cm"><text:p/></draw:line><draw:line draw:style-name="gr3" draw:text-style-name="P74" svg:x1="0.498cm" svg:y1="0.102cm" svg:x2="0.51cm" svg:y2="0.128cm"><text:p/></draw:line><draw:line draw:style-name="gr3" draw:text-style-name="P74" svg:x1="1.46cm" svg:y1="0.102cm" svg:x2="1.448cm" svg:y2="0.128cm"><text:p/></draw:line><draw:line draw:style-name="gr3" draw:text-style-name="P74" svg:x1="0.493cm" svg:y1="0.132cm" svg:x2="0.505cm" svg:y2="0.157cm"><text:p/></draw:line><draw:line draw:style-name="gr3" draw:text-style-name="P74" svg:x1="1.465cm" svg:y1="0.132cm" svg:x2="1.453cm" svg:y2="0.157cm"><text:p/></draw:line><draw:line draw:style-name="gr3" draw:text-style-name="P74" svg:x1="0.519cm" svg:y1="0.153cm" svg:x2="0.529cm" svg:y2="0.175cm"><text:p/></draw:line><draw:line draw:style-name="gr3" draw:text-style-name="P74" svg:x1="1.44cm" svg:y1="0.153cm" svg:x2="1.43cm" svg:y2="0.175cm"><text:p/></draw:line><draw:line draw:style-name="gr3" draw:text-style-name="P74" svg:x1="0.514cm" svg:y1="0.18cm" svg:x2="0.523cm" svg:y2="0.205cm"><text:p/></draw:line><draw:line draw:style-name="gr3" draw:text-style-name="P74" svg:x1="1.445cm" svg:y1="0.18cm" svg:x2="1.436cm" svg:y2="0.205cm"><text:p/></draw:line><draw:line draw:style-name="gr3" draw:text-style-name="P74" svg:x1="0.536cm" svg:y1="0.202cm" svg:x2="0.547cm" svg:y2="0.23cm"><text:p/></draw:line><draw:line draw:style-name="gr3" draw:text-style-name="P74" svg:x1="1.422cm" svg:y1="0.202cm" svg:x2="1.411cm" svg:y2="0.23cm"><text:p/></draw:line><draw:line draw:style-name="gr3" draw:text-style-name="P74" svg:x1="0.536cm" svg:y1="0.236cm" svg:x2="0.547cm" svg:y2="0.262cm"><text:p/></draw:line><draw:line draw:style-name="gr3" draw:text-style-name="P74" svg:x1="1.422cm" svg:y1="0.236cm" svg:x2="1.411cm" svg:y2="0.262cm"><text:p/></draw:line><draw:line draw:style-name="gr3" draw:text-style-name="P74" svg:x1="0.585cm" svg:y1="0.282cm" svg:x2="0.6cm" svg:y2="0.31cm"><text:p/></draw:line><draw:line draw:style-name="gr3" draw:text-style-name="P74" svg:x1="1.375cm" svg:y1="0.282cm" svg:x2="1.36cm" svg:y2="0.31cm"><text:p/></draw:line><draw:line draw:style-name="gr3" draw:text-style-name="P74" svg:x1="0.57cm" svg:y1="0.192cm" svg:x2="0.578cm" svg:y2="0.221cm"><text:p/></draw:line><draw:line draw:style-name="gr3" draw:text-style-name="P74" svg:x1="1.388cm" svg:y1="0.192cm" svg:x2="1.379cm" svg:y2="0.221cm"><text:p/></draw:line><draw:line draw:style-name="gr3" draw:text-style-name="P74" svg:x1="0.597cm" svg:y1="0.186cm" svg:x2="0.606cm" svg:y2="0.215cm"><text:p/></draw:line><draw:line draw:style-name="gr3" draw:text-style-name="P74" svg:x1="1.361cm" svg:y1="0.186cm" svg:x2="1.352cm" svg:y2="0.215cm"><text:p/></draw:line><draw:line draw:style-name="gr3" draw:text-style-name="P74" svg:x1="0.591cm" svg:y1="0.218cm" svg:x2="0.6cm" svg:y2="0.246cm"><text:p/></draw:line><draw:line draw:style-name="gr3" draw:text-style-name="P74" svg:x1="1.366cm" svg:y1="0.218cm" svg:x2="1.357cm" svg:y2="0.246cm"><text:p/></draw:line><draw:line draw:style-name="gr3" draw:text-style-name="P74" svg:x1="0.611cm" svg:y1="0.276cm" svg:x2="0.618cm" svg:y2="0.305cm"><text:p/></draw:line><draw:line draw:style-name="gr3" draw:text-style-name="P74" svg:x1="1.348cm" svg:y1="0.276cm" svg:x2="1.341cm" svg:y2="0.305cm"><text:p/></draw:line><draw:line draw:style-name="gr3" draw:text-style-name="P74" svg:x1="0.598cm" svg:y1="0.073cm" svg:x2="0.605cm" svg:y2="0.101cm"><text:p/></draw:line><draw:line draw:style-name="gr3" draw:text-style-name="P74" svg:x1="1.361cm" svg:y1="0.073cm" svg:x2="1.354cm" svg:y2="0.101cm"><text:p/></draw:line><draw:line draw:style-name="gr3" draw:text-style-name="P74" svg:x1="0.634cm" svg:y1="0.066cm" svg:x2="0.641cm" svg:y2="0.094cm"><text:p/></draw:line><draw:line draw:style-name="gr3" draw:text-style-name="P74" svg:x1="1.326cm" svg:y1="0.066cm" svg:x2="1.319cm" svg:y2="0.094cm"><text:p/></draw:line><draw:line draw:style-name="gr3" draw:text-style-name="P74" svg:x1="0.67cm" svg:y1="0.056cm" svg:x2="0.677cm" svg:y2="0.084cm"><text:p/></draw:line><draw:line draw:style-name="gr3" draw:text-style-name="P74" svg:x1="1.288cm" svg:y1="0.056cm" svg:x2="1.281cm" svg:y2="0.084cm"><text:p/></draw:line><draw:line draw:style-name="gr3" draw:text-style-name="P74" svg:x1="0.704cm" svg:y1="0.051cm" svg:x2="0.709cm" svg:y2="0.08cm"><text:p/></draw:line><draw:line draw:style-name="gr3" draw:text-style-name="P74" svg:x1="1.255cm" svg:y1="0.051cm" svg:x2="1.25cm" svg:y2="0.08cm"><text:p/></draw:line><draw:line draw:style-name="gr3" draw:text-style-name="P74" svg:x1="0.736cm" svg:y1="0.049cm" svg:x2="0.741cm" svg:y2="0.077cm"><text:p/></draw:line><draw:line draw:style-name="gr3" draw:text-style-name="P74" svg:x1="1.223cm" svg:y1="0.049cm" svg:x2="1.218cm" svg:y2="0.077cm"><text:p/></draw:line><draw:line draw:style-name="gr3" draw:text-style-name="P74" svg:x1="0.77cm" svg:y1="0.044cm" svg:x2="0.775cm" svg:y2="0.072cm"><text:p/></draw:line><draw:line draw:style-name="gr3" draw:text-style-name="P74" svg:x1="1.19cm" svg:y1="0.044cm" svg:x2="1.186cm" svg:y2="0.072cm"><text:p/></draw:line><draw:line draw:style-name="gr3" draw:text-style-name="P74" svg:x1="0.616cm" svg:y1="0.097cm" svg:x2="0.623cm" svg:y2="0.126cm"><text:p/></draw:line><draw:line draw:style-name="gr3" draw:text-style-name="P74" svg:x1="1.343cm" svg:y1="0.097cm" svg:x2="1.336cm" svg:y2="0.126cm"><text:p/></draw:line><draw:line draw:style-name="gr3" draw:text-style-name="P74" svg:x1="0.655cm" svg:y1="0.088cm" svg:x2="0.662cm" svg:y2="0.116cm"><text:p/></draw:line><draw:line draw:style-name="gr3" draw:text-style-name="P74" svg:x1="1.305cm" svg:y1="0.088cm" svg:x2="1.299cm" svg:y2="0.116cm"><text:p/></draw:line><draw:line draw:style-name="gr3" draw:text-style-name="P74" svg:x1="0.689cm" svg:y1="0.083cm" svg:x2="0.696cm" svg:y2="0.113cm"><text:p/></draw:line><draw:line draw:style-name="gr3" draw:text-style-name="P74" svg:x1="1.269cm" svg:y1="0.083cm" svg:x2="1.263cm" svg:y2="0.113cm"><text:p/></draw:line><draw:line draw:style-name="gr3" draw:text-style-name="P74" svg:x1="0.727cm" svg:y1="0.079cm" svg:x2="0.732cm" svg:y2="0.108cm"><text:p/></draw:line><draw:line draw:style-name="gr3" draw:text-style-name="P74" svg:x1="1.231cm" svg:y1="0.079cm" svg:x2="1.226cm" svg:y2="0.108cm"><text:p/></draw:line><draw:line draw:style-name="gr3" draw:text-style-name="P74" svg:x1="0.759cm" svg:y1="0.073cm" svg:x2="0.764cm" svg:y2="0.103cm"><text:p/></draw:line><draw:line draw:style-name="gr3" draw:text-style-name="P74" svg:x1="1.198cm" svg:y1="0.073cm" svg:x2="1.193cm" svg:y2="0.103cm"><text:p/></draw:line><draw:line draw:style-name="gr3" draw:text-style-name="P74" svg:x1="0.613cm" svg:y1="0.126cm" svg:x2="0.62cm" svg:y2="0.151cm"><text:p/></draw:line><draw:line draw:style-name="gr3" draw:text-style-name="P74" svg:x1="1.345cm" svg:y1="0.126cm" svg:x2="1.338cm" svg:y2="0.151cm"><text:p/></draw:line><draw:line draw:style-name="gr3" draw:text-style-name="P74" svg:x1="0.644cm" svg:y1="0.121cm" svg:x2="0.651cm" svg:y2="0.147cm"><text:p/></draw:line><draw:line draw:style-name="gr3" draw:text-style-name="P74" svg:x1="1.314cm" svg:y1="0.121cm" svg:x2="1.307cm" svg:y2="0.147cm"><text:p/></draw:line><draw:line draw:style-name="gr3" draw:text-style-name="P74" svg:x1="0.679cm" svg:y1="0.115cm" svg:x2="0.686cm" svg:y2="0.14cm"><text:p/></draw:line><draw:line draw:style-name="gr3" draw:text-style-name="P74" svg:x1="1.28cm" svg:y1="0.115cm" svg:x2="1.275cm" svg:y2="0.14cm"><text:p/></draw:line><draw:line draw:style-name="gr3" draw:text-style-name="P74" svg:x1="0.714cm" svg:y1="0.109cm" svg:x2="0.719cm" svg:y2="0.134cm"><text:p/></draw:line><draw:line draw:style-name="gr3" draw:text-style-name="P74" svg:x1="1.245cm" svg:y1="0.109cm" svg:x2="1.24cm" svg:y2="0.134cm"><text:p/></draw:line><draw:line draw:style-name="gr3" draw:text-style-name="P74" svg:x1="0.748cm" svg:y1="0.105cm" svg:x2="0.752cm" svg:y2="0.13cm"><text:p/></draw:line><draw:line draw:style-name="gr3" draw:text-style-name="P74" svg:x1="1.212cm" svg:y1="0.105cm" svg:x2="1.208cm" svg:y2="0.13cm"><text:p/></draw:line><draw:line draw:style-name="gr3" draw:text-style-name="P74" svg:x1="0.78cm" svg:y1="0.102cm" svg:x2="0.784cm" svg:y2="0.128cm"><text:p/></draw:line><draw:line draw:style-name="gr3" draw:text-style-name="P74" svg:x1="1.178cm" svg:y1="0.102cm" svg:x2="1.173cm" svg:y2="0.128cm"><text:p/></draw:line><draw:line draw:style-name="gr3" draw:text-style-name="P74" svg:x1="0.631cm" svg:y1="0.148cm" svg:x2="0.637cm" svg:y2="0.176cm"><text:p/></draw:line><draw:line draw:style-name="gr3" draw:text-style-name="P74" svg:x1="1.329cm" svg:y1="0.148cm" svg:x2="1.322cm" svg:y2="0.176cm"><text:p/></draw:line><draw:line draw:style-name="gr3" draw:text-style-name="P74" svg:x1="0.669cm" svg:y1="0.142cm" svg:x2="0.675cm" svg:y2="0.17cm"><text:p/></draw:line><draw:line draw:style-name="gr3" draw:text-style-name="P74" svg:x1="1.291cm" svg:y1="0.142cm" svg:x2="1.285cm" svg:y2="0.17cm"><text:p/></draw:line><draw:line draw:style-name="gr3" draw:text-style-name="P74" svg:x1="0.703cm" svg:y1="0.136cm" svg:x2="0.709cm" svg:y2="0.164cm"><text:p/></draw:line><draw:line draw:style-name="gr3" draw:text-style-name="P74" svg:x1="1.256cm" svg:y1="0.136cm" svg:x2="1.25cm" svg:y2="0.164cm"><text:p/></draw:line><draw:line draw:style-name="gr3" draw:text-style-name="P74" svg:x1="0.736cm" svg:y1="0.132cm" svg:x2="0.741cm" svg:y2="0.16cm"><text:p/></draw:line><draw:line draw:style-name="gr3" draw:text-style-name="P74" svg:x1="1.221cm" svg:y1="0.132cm" svg:x2="1.216cm" svg:y2="0.16cm"><text:p/></draw:line><draw:line draw:style-name="gr3" draw:text-style-name="P74" svg:x1="0.77cm" svg:y1="0.126cm" svg:x2="0.776cm" svg:y2="0.154cm"><text:p/></draw:line><draw:line draw:style-name="gr3" draw:text-style-name="P74" svg:x1="1.189cm" svg:y1="0.126cm" svg:x2="1.183cm" svg:y2="0.154cm"><text:p/></draw:line><draw:line draw:style-name="gr3" draw:text-style-name="P74" svg:x1="0.661cm" svg:y1="0.17cm" svg:x2="0.667cm" svg:y2="0.201cm"><text:p/></draw:line><draw:line draw:style-name="gr3" draw:text-style-name="P74" svg:x1="1.296cm" svg:y1="0.17cm" svg:x2="1.29cm" svg:y2="0.201cm"><text:p/></draw:line><draw:line draw:style-name="gr3" draw:text-style-name="P74" svg:x1="0.626cm" svg:y1="0.179cm" svg:x2="0.633cm" svg:y2="0.209cm"><text:p/></draw:line><draw:line draw:style-name="gr3" draw:text-style-name="P74" svg:x1="1.333cm" svg:y1="0.179cm" svg:x2="1.326cm" svg:y2="0.209cm"><text:p/></draw:line><draw:line draw:style-name="gr3" draw:text-style-name="P74" svg:x1="0.758cm" svg:y1="0.153cm" svg:x2="0.766cm" svg:y2="0.185cm"><text:p/></draw:line><draw:line draw:style-name="gr3" draw:text-style-name="P74" svg:x1="1.2cm" svg:y1="0.153cm" svg:x2="1.192cm" svg:y2="0.185cm"><text:p/></draw:line><draw:line draw:style-name="gr3" draw:text-style-name="P74" svg:x1="0.791cm" svg:y1="0.153cm" svg:x2="0.797cm" svg:y2="0.184cm"><text:p/></draw:line><draw:line draw:style-name="gr3" draw:text-style-name="P74" svg:x1="1.17cm" svg:y1="0.153cm" svg:x2="1.163cm" svg:y2="0.184cm"><text:p/></draw:line><draw:line draw:style-name="gr3" draw:text-style-name="P74" svg:x1="0.658cm" svg:y1="0.202cm" svg:x2="0.663cm" svg:y2="0.231cm"><text:p/></draw:line><draw:line draw:style-name="gr3" draw:text-style-name="P74" svg:x1="1.302cm" svg:y1="0.202cm" svg:x2="1.297cm" svg:y2="0.231cm"><text:p/></draw:line><draw:line draw:style-name="gr3" draw:text-style-name="P74" svg:x1="0.626cm" svg:y1="0.21cm" svg:x2="0.631cm" svg:y2="0.239cm"><text:p/></draw:line><draw:line draw:style-name="gr3" draw:text-style-name="P74" svg:x1="1.333cm" svg:y1="0.21cm" svg:x2="1.328cm" svg:y2="0.239cm"><text:p/></draw:line><draw:line draw:style-name="gr3" draw:text-style-name="P74" svg:x1="0.647cm" svg:y1="0.236cm" svg:x2="0.654cm" svg:y2="0.269cm"><text:p/></draw:line><draw:line draw:style-name="gr3" draw:text-style-name="P74" svg:x1="1.312cm" svg:y1="0.236cm" svg:x2="1.305cm" svg:y2="0.269cm"><text:p/></draw:line><draw:line draw:style-name="gr3" draw:text-style-name="P74" svg:x1="0.645cm" svg:y1="0.267cm" svg:x2="0.651cm" svg:y2="0.296cm"><text:p/></draw:line><draw:line draw:style-name="gr3" draw:text-style-name="P74" svg:x1="1.313cm" svg:y1="0.267cm" svg:x2="1.307cm" svg:y2="0.296cm"><text:p/></draw:line><draw:line draw:style-name="gr3" draw:text-style-name="P74" svg:x1="0.639cm" svg:y1="0.299cm" svg:x2="0.645cm" svg:y2="0.331cm"><text:p/></draw:line><draw:line draw:style-name="gr3" draw:text-style-name="P74" svg:x1="1.32cm" svg:y1="0.299cm" svg:x2="1.314cm" svg:y2="0.329cm"><text:p/></draw:line><draw:line draw:style-name="gr3" draw:text-style-name="P74" svg:x1="0.666cm" svg:y1="0.296cm" svg:x2="0.67cm" svg:y2="0.326cm"><text:p/></draw:line><draw:line draw:style-name="gr3" draw:text-style-name="P74" svg:x1="1.291cm" svg:y1="0.296cm" svg:x2="1.287cm" svg:y2="0.325cm"><text:p/></draw:line><draw:line draw:style-name="gr3" draw:text-style-name="P74" svg:x1="0.778cm" svg:y1="0.186cm" svg:x2="0.784cm" svg:y2="0.215cm"><text:p/></draw:line><draw:line draw:style-name="gr3" draw:text-style-name="P74" svg:x1="1.182cm" svg:y1="0.186cm" svg:x2="1.175cm" svg:y2="0.215cm"><text:p/></draw:line><draw:line draw:style-name="gr3" draw:text-style-name="P74" svg:x1="0.807cm" svg:y1="0.18cm" svg:x2="0.812cm" svg:y2="0.21cm"><text:p/></draw:line><draw:line draw:style-name="gr3" draw:text-style-name="P74" svg:x1="1.151cm" svg:y1="0.18cm" svg:x2="1.145cm" svg:y2="0.21cm"><text:p/></draw:line><draw:line draw:style-name="gr3" draw:text-style-name="P74" svg:x1="0.797cm" svg:y1="0.213cm" svg:x2="0.802cm" svg:y2="0.246cm"><text:p/></draw:line><draw:line draw:style-name="gr3" draw:text-style-name="P74" svg:x1="1.161cm" svg:y1="0.213cm" svg:x2="1.156cm" svg:y2="0.246cm"><text:p/></draw:line><draw:line draw:style-name="gr3" draw:text-style-name="P74" svg:x1="0.818cm" svg:y1="0.243cm" svg:x2="0.822cm" svg:y2="0.274cm"><text:p/></draw:line><draw:line draw:style-name="gr3" draw:text-style-name="P74" svg:x1="1.14cm" svg:y1="0.243cm" svg:x2="1.136cm" svg:y2="0.274cm"><text:p/></draw:line><draw:line draw:style-name="gr3" draw:text-style-name="P74" svg:x1="0.808cm" svg:y1="0.272cm" svg:x2="0.814cm" svg:y2="0.302cm"><text:p/></draw:line><draw:line draw:style-name="gr3" draw:text-style-name="P74" svg:x1="1.149cm" svg:y1="0.272cm" svg:x2="1.144cm" svg:y2="0.302cm"><text:p/></draw:line><draw:line draw:style-name="gr3" draw:text-style-name="P74" svg:x1="0.84cm" svg:y1="0.272cm" svg:x2="0.844cm" svg:y2="0.302cm"><text:p/></draw:line><draw:line draw:style-name="gr3" draw:text-style-name="P74" svg:x1="1.118cm" svg:y1="0.272cm" svg:x2="1.114cm" svg:y2="0.301cm"><text:p/></draw:line><draw:line draw:style-name="gr3" draw:text-style-name="P74" svg:x1="0.824cm" svg:y1="0.148cm" svg:x2="0.827cm" svg:y2="0.18cm"><text:p/></draw:line><draw:line draw:style-name="gr3" draw:text-style-name="P74" svg:x1="1.134cm" svg:y1="0.148cm" svg:x2="1.13cm" svg:y2="0.18cm"><text:p/></draw:line><draw:line draw:style-name="gr3" draw:text-style-name="P74" svg:x1="0.864cm" svg:y1="0.147cm" svg:x2="0.866cm" svg:y2="0.179cm"><text:p/></draw:line><draw:line draw:style-name="gr3" draw:text-style-name="P74" svg:x1="1.097cm" svg:y1="0.147cm" svg:x2="1.093cm" svg:y2="0.179cm"><text:p/></draw:line><draw:line draw:style-name="gr3" draw:text-style-name="P74" svg:x1="0.849cm" svg:y1="0.179cm" svg:x2="0.854cm" svg:y2="0.208cm"><text:p/></draw:line><draw:line draw:style-name="gr3" draw:text-style-name="P74" svg:x1="1.11cm" svg:y1="0.179cm" svg:x2="1.106cm" svg:y2="0.208cm"><text:p/></draw:line><draw:line draw:style-name="gr3" draw:text-style-name="P74" svg:x1="0.837cm" svg:y1="0.208cm" svg:x2="0.841cm" svg:y2="0.241cm"><text:p/></draw:line><draw:line draw:style-name="gr3" draw:text-style-name="P74" svg:x1="1.121cm" svg:y1="0.208cm" svg:x2="1.117cm" svg:y2="0.241cm"><text:p/></draw:line><draw:line draw:style-name="gr3" draw:text-style-name="P74" svg:x1="0.86cm" svg:y1="0.24cm" svg:x2="0.863cm" svg:y2="0.27cm"><text:p/></draw:line><draw:line draw:style-name="gr3" draw:text-style-name="P74" svg:x1="1.099cm" svg:y1="0.24cm" svg:x2="1.096cm" svg:y2="0.27cm"><text:p/></draw:line><draw:line draw:style-name="gr3" draw:text-style-name="P74" svg:x1="0.871cm" svg:y1="0.207cm" svg:x2="0.873cm" svg:y2="0.24cm"><text:p/></draw:line><draw:line draw:style-name="gr3" draw:text-style-name="P74" svg:x1="1.088cm" svg:y1="0.207cm" svg:x2="1.085cm" svg:y2="0.24cm"><text:p/></draw:line><draw:path draw:style-name="gr5" draw:text-style-name="P76" svg:width="0.842cm" svg:height="0.077cm" svg:x="0.559cm" svg:y="0.296cm" svg:viewBox="0 0 843 78" svg:d="M0 54c49-12 97-23 145-31 94-14 187-23 280-23s186 9 278 23c46 7 93 18 140 29l-9 24c-43-9-87-19-131-25-92-16-185-25-278-25s-186 9-280 25c-45 7-91 16-137 27z"><text:p/></draw:path><draw:line draw:style-name="gr3" draw:text-style-name="P74" svg:x1="0.589cm" svg:y1="0.368cm" svg:x2="0.597cm" svg:y2="0.393cm"><text:p/></draw:line><draw:line draw:style-name="gr3" draw:text-style-name="P74" svg:x1="1.376cm" svg:y1="0.364cm" svg:x2="1.368cm" svg:y2="0.391cm"><text:p/></draw:line><draw:line draw:style-name="gr3" draw:text-style-name="P74" svg:x1="0.642cm" svg:y1="0.357cm" svg:x2="0.648cm" svg:y2="0.382cm"><text:p/></draw:line><draw:line draw:style-name="gr3" draw:text-style-name="P74" svg:x1="1.322cm" svg:y1="0.356cm" svg:x2="1.315cm" svg:y2="0.383cm"><text:p/></draw:line><draw:line draw:style-name="gr3" draw:text-style-name="P74" svg:x1="0.697cm" svg:y1="0.347cm" svg:x2="0.704cm" svg:y2="0.371cm"><text:p/></draw:line><draw:line draw:style-name="gr3" draw:text-style-name="P74" svg:x1="1.266cm" svg:y1="0.342cm" svg:x2="1.259cm" svg:y2="0.368cm"><text:p/></draw:line><draw:line draw:style-name="gr3" draw:text-style-name="P74" svg:x1="0.748cm" svg:y1="0.337cm" svg:x2="0.753cm" svg:y2="0.364cm"><text:p/></draw:line><draw:line draw:style-name="gr3" draw:text-style-name="P74" svg:x1="1.215cm" svg:y1="0.336cm" svg:x2="1.21cm" svg:y2="0.365cm"><text:p/></draw:line><draw:line draw:style-name="gr3" draw:text-style-name="P74" svg:x1="0.805cm" svg:y1="0.333cm" svg:x2="0.809cm" svg:y2="0.361cm"><text:p/></draw:line><draw:line draw:style-name="gr3" draw:text-style-name="P74" svg:x1="1.16cm" svg:y1="0.333cm" svg:x2="1.156cm" svg:y2="0.361cm"><text:p/></draw:line><draw:line draw:style-name="gr3" draw:text-style-name="P74" svg:x1="0.857cm" svg:y1="0.327cm" svg:x2="0.861cm" svg:y2="0.356cm"><text:p/></draw:line><draw:line draw:style-name="gr3" draw:text-style-name="P74" svg:x1="1.106cm" svg:y1="0.327cm" svg:x2="1.102cm" svg:y2="0.356cm"><text:p/></draw:line><draw:line draw:style-name="gr3" draw:text-style-name="P74" svg:x1="0.906cm" svg:y1="0.326cm" svg:x2="0.909cm" svg:y2="0.356cm"><text:p/></draw:line><draw:line draw:style-name="gr3" draw:text-style-name="P74" svg:x1="1.058cm" svg:y1="0.326cm" svg:x2="1.055cm" svg:y2="0.356cm"><text:p/></draw:line><draw:line draw:style-name="gr3" draw:text-style-name="P74" svg:x1="0.96cm" svg:y1="0.322cm" svg:x2="0.963cm" svg:y2="0.352cm"><text:p/></draw:line><draw:line draw:style-name="gr3" draw:text-style-name="P74" svg:x1="1.012cm" svg:y1="0.322cm" svg:x2="1.009cm" svg:y2="0.352cm"><text:p/></draw:line><draw:line draw:style-name="gr3" draw:text-style-name="P74" svg:x1="0.625cm" svg:y1="0.386cm" svg:x2="0.633cm" svg:y2="0.416cm"><text:p/></draw:line><draw:line draw:style-name="gr3" draw:text-style-name="P74" svg:x1="1.355cm" svg:y1="0.393cm" svg:x2="1.346cm" svg:y2="0.422cm"><text:p/></draw:line><draw:line draw:style-name="gr3" draw:text-style-name="P74" svg:x1="0.677cm" svg:y1="0.375cm" svg:x2="0.684cm" svg:y2="0.405cm"><text:p/></draw:line><draw:line draw:style-name="gr3" draw:text-style-name="P74" svg:x1="1.3cm" svg:y1="0.378cm" svg:x2="1.291cm" svg:y2="0.408cm"><text:p/></draw:line><draw:line draw:style-name="gr3" draw:text-style-name="P74" svg:x1="0.731cm" svg:y1="0.368cm" svg:x2="0.737cm" svg:y2="0.398cm"><text:p/></draw:line><draw:line draw:style-name="gr3" draw:text-style-name="P74" svg:x1="1.246cm" svg:y1="0.37cm" svg:x2="1.24cm" svg:y2="0.4cm"><text:p/></draw:line><draw:line draw:style-name="gr3" draw:text-style-name="P74" svg:x1="0.781cm" svg:y1="0.363cm" svg:x2="0.787cm" svg:y2="0.393cm"><text:p/></draw:line><draw:line draw:style-name="gr3" draw:text-style-name="P74" svg:x1="1.196cm" svg:y1="0.363cm" svg:x2="1.189cm" svg:y2="0.393cm"><text:p/></draw:line><draw:line draw:style-name="gr3" draw:text-style-name="P74" svg:x1="0.839cm" svg:y1="0.387cm" svg:x2="0.835cm" svg:y2="0.357cm"><text:p/></draw:line><draw:line draw:style-name="gr3" draw:text-style-name="P74" svg:x1="1.139cm" svg:y1="0.388cm" svg:x2="1.143cm" svg:y2="0.358cm"><text:p/></draw:line><draw:line draw:style-name="gr3" draw:text-style-name="P74" svg:x1="0.888cm" svg:y1="0.384cm" svg:x2="0.884cm" svg:y2="0.356cm"><text:p/></draw:line><draw:line draw:style-name="gr3" draw:text-style-name="P74" svg:x1="1.09cm" svg:y1="0.384cm" svg:x2="1.094cm" svg:y2="0.356cm"><text:p/></draw:line><draw:line draw:style-name="gr3" draw:text-style-name="P74" svg:x1="0.941cm" svg:y1="0.381cm" svg:x2="0.937cm" svg:y2="0.352cm"><text:p/></draw:line><draw:line draw:style-name="gr3" draw:text-style-name="P74" svg:x1="1.036cm" svg:y1="0.381cm" svg:x2="1.04cm" svg:y2="0.352cm"><text:p/></draw:line><draw:path draw:style-name="gr5" draw:text-style-name="P76" svg:width="0.781cm" svg:height="0.071cm" svg:x="0.589cm" svg:y="0.379cm" svg:viewBox="0 0 782 72" svg:d="M0 47c37-9 74-17 111-23 95-15 190-24 285-24s191 9 286 24c32 6 66 13 100 20l-10 26c-30-8-61-15-90-19-95-16-191-25-286-25s-189 9-285 25c-34 5-69 13-103 21z"><text:p/></draw:path><draw:line draw:style-name="gr3" draw:text-style-name="P74" svg:x1="0.988cm" svg:y1="0.352cm" svg:x2="0.989cm" svg:y2="0.38cm"><text:p/></draw:line><draw:line draw:style-name="gr3" draw:text-style-name="P74" svg:x1="0.893cm" svg:y1="0.035cm" svg:x2="0.896cm" svg:y2="0.064cm"><text:p/></draw:line><draw:line draw:style-name="gr3" draw:text-style-name="P74" svg:x1="0.933cm" svg:y1="0.032cm" svg:x2="0.937cm" svg:y2="0.061cm"><text:p/></draw:line><draw:line draw:style-name="gr3" draw:text-style-name="P74" svg:x1="0.965cm" svg:y1="0.032cm" svg:x2="0.966cm" svg:y2="0.06cm"><text:p/></draw:line><draw:line draw:style-name="gr3" draw:text-style-name="P74" svg:x1="0.998cm" svg:y1="0.032cm" svg:x2="0.999cm" svg:y2="0.061cm"><text:p/></draw:line><draw:line draw:style-name="gr3" draw:text-style-name="P74" svg:x1="1.032cm" svg:y1="0.032cm" svg:x2="1.032cm" svg:y2="0.06cm"><text:p/></draw:line><draw:line draw:style-name="gr3" draw:text-style-name="P74" svg:x1="1.067cm" svg:y1="0.035cm" svg:x2="1.066cm" svg:y2="0.064cm"><text:p/></draw:line><draw:line draw:style-name="gr3" draw:text-style-name="P74" svg:x1="0.908cm" svg:y1="0.06cm" svg:x2="0.909cm" svg:y2="0.091cm"><text:p/></draw:line><draw:line draw:style-name="gr3" draw:text-style-name="P74" svg:x1="0.946cm" svg:y1="0.06cm" svg:x2="0.947cm" svg:y2="0.09cm"><text:p/></draw:line><draw:line draw:style-name="gr3" draw:text-style-name="P74" svg:x1="0.985cm" svg:y1="0.059cm" svg:x2="0.985cm" svg:y2="0.089cm"><text:p/></draw:line><draw:line draw:style-name="gr3" draw:text-style-name="P74" svg:x1="1.022cm" svg:y1="0.06cm" svg:x2="1.021cm" svg:y2="0.09cm"><text:p/></draw:line><draw:line draw:style-name="gr3" draw:text-style-name="P74" svg:x1="1.056cm" svg:y1="0.06cm" svg:x2="1.055cm" svg:y2="0.09cm"><text:p/></draw:line><draw:line draw:style-name="gr3" draw:text-style-name="P74" svg:x1="0.899cm" svg:y1="0.088cm" svg:x2="0.902cm" svg:y2="0.115cm"><text:p/></draw:line><draw:line draw:style-name="gr3" draw:text-style-name="P74" svg:x1="0.933cm" svg:y1="0.088cm" svg:x2="0.936cm" svg:y2="0.114cm"><text:p/></draw:line><draw:line draw:style-name="gr3" draw:text-style-name="P74" svg:x1="0.966cm" svg:y1="0.088cm" svg:x2="0.966cm" svg:y2="0.113cm"><text:p/></draw:line><draw:line draw:style-name="gr3" draw:text-style-name="P74" svg:x1="1.003cm" svg:y1="0.088cm" svg:x2="1.004cm" svg:y2="0.115cm"><text:p/></draw:line><draw:line draw:style-name="gr3" draw:text-style-name="P74" svg:x1="1.037cm" svg:y1="0.088cm" svg:x2="1.037cm" svg:y2="0.114cm"><text:p/></draw:line><draw:line draw:style-name="gr3" draw:text-style-name="P74" svg:x1="1.069cm" svg:y1="0.092cm" svg:x2="1.069cm" svg:y2="0.117cm"><text:p/></draw:line><draw:line draw:style-name="gr3" draw:text-style-name="P74" svg:x1="0.885cm" svg:y1="0.116cm" svg:x2="0.886cm" svg:y2="0.144cm"><text:p/></draw:line><draw:line draw:style-name="gr3" draw:text-style-name="P74" svg:x1="0.919cm" svg:y1="0.116cm" svg:x2="0.922cm" svg:y2="0.144cm"><text:p/></draw:line><draw:line draw:style-name="gr3" draw:text-style-name="P74" svg:x1="0.951cm" svg:y1="0.116cm" svg:x2="0.951cm" svg:y2="0.144cm"><text:p/></draw:line><draw:line draw:style-name="gr3" draw:text-style-name="P74" svg:x1="0.981cm" svg:y1="0.116cm" svg:x2="0.982cm" svg:y2="0.144cm"><text:p/></draw:line><draw:line draw:style-name="gr3" draw:text-style-name="P74" svg:x1="1.018cm" svg:y1="0.116cm" svg:x2="1.018cm" svg:y2="0.144cm"><text:p/></draw:line><draw:line draw:style-name="gr3" draw:text-style-name="P74" svg:x1="1.05cm" svg:y1="0.116cm" svg:x2="1.049cm" svg:y2="0.144cm"><text:p/></draw:line><draw:line draw:style-name="gr3" draw:text-style-name="P74" svg:x1="1.075cm" svg:y1="0.116cm" svg:x2="1.074cm" svg:y2="0.144cm"><text:p/></draw:line><draw:line draw:style-name="gr3" draw:text-style-name="P74" svg:x1="0.901cm" svg:y1="0.143cm" svg:x2="0.901cm" svg:y2="0.174cm"><text:p/></draw:line><draw:line draw:style-name="gr3" draw:text-style-name="P74" svg:x1="0.936cm" svg:y1="0.143cm" svg:x2="0.937cm" svg:y2="0.174cm"><text:p/></draw:line><draw:line draw:style-name="gr3" draw:text-style-name="P74" svg:x1="1.027cm" svg:y1="0.143cm" svg:x2="1.027cm" svg:y2="0.174cm"><text:p/></draw:line><draw:line draw:style-name="gr3" draw:text-style-name="P74" svg:x1="1.063cm" svg:y1="0.145cm" svg:x2="1.06cm" svg:y2="0.176cm"><text:p/></draw:line><draw:line draw:style-name="gr3" draw:text-style-name="P74" svg:x1="0.916cm" svg:y1="0.176cm" svg:x2="0.917cm" svg:y2="0.207cm"><text:p/></draw:line><draw:line draw:style-name="gr3" draw:text-style-name="P74" svg:x1="1.048cm" svg:y1="0.176cm" svg:x2="1.045cm" svg:y2="0.207cm"><text:p/></draw:line><draw:line draw:style-name="gr3" draw:text-style-name="P74" svg:x1="1.057cm" svg:y1="0.206cm" svg:x2="1.058cm" svg:y2="0.239cm"><text:p/></draw:line><draw:line draw:style-name="gr3" draw:text-style-name="P74" svg:x1="0.906cm" svg:y1="0.206cm" svg:x2="0.909cm" svg:y2="0.239cm"><text:p/></draw:line><draw:line draw:style-name="gr3" draw:text-style-name="P74" svg:x1="0.895cm" svg:y1="0.239cm" svg:x2="0.898cm" svg:y2="0.269cm"><text:p/></draw:line><draw:line draw:style-name="gr3" draw:text-style-name="P74" svg:x1="1.066cm" svg:y1="0.239cm" svg:x2="1.067cm" svg:y2="0.269cm"><text:p/></draw:line><draw:line draw:style-name="gr3" draw:text-style-name="P74" svg:x1="0.887cm" svg:y1="0.269cm" svg:x2="0.888cm" svg:y2="0.298cm"><text:p/></draw:line><draw:line draw:style-name="gr3" draw:text-style-name="P74" svg:x1="1.061cm" svg:y1="0.267cm" svg:x2="1.061cm" svg:y2="0.295cm"><text:p/></draw:line><draw:path draw:style-name="gr6" draw:text-style-name="P77"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74" svg:width="0.356cm" svg:height="0.465cm" svg:x="0.459cm" svg:y="1.034cm" svg:viewBox="0 0 357 466" svg:d="M0 0c-1 34 6 67 17 98l-15 22 23-1c11 26 26 51 42 74l-4 26 19-6c23 30 51 60 79 88l-4 19 18-6c21 22 44 43 66 61l-6 28 26-11c35 27 68 52 96 74"><text:p/></draw:path><draw:path draw:style-name="gr7" draw:text-style-name="P78"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77"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74" svg:width="0.356cm" svg:height="0.465cm" svg:x="1.183cm" svg:y="1.034cm" svg:viewBox="0 0 357 466" svg:d="M357 0c1 34-6 67-16 98l14 22-22-1c-11 26-26 51-43 74l5 26-19-6c-24 30-51 60-80 88l4 19-17-6c-22 22-45 43-67 61l6 28-26-11c-34 27-68 52-96 74"><text:p/></draw:path><draw:path draw:style-name="gr6" draw:text-style-name="P77" svg:width="0.947cm" svg:height="0.218cm" svg:x="0cm" svg:y="1.368cm" svg:viewBox="0 0 948 219" svg:d="M0 163c306-282 671-152 948 44-8 4-15 7-23 12 6-19-409-98-417-74l-133 5-15-24-7 24-85 4-9-28-9 37-59 1c0 1-3-24-3-24l-13 28c0 0-59-3-59-4 0 1-10-17-10-17l-11 16z"><text:p/></draw:path><draw:path draw:style-name="gr3" draw:text-style-name="P74" svg:width="0.565cm" svg:height="0.097cm" svg:x="0.001cm" svg:y="1.432cm" svg:viewBox="0 0 566 98" svg:d="M0 98c15-4 39-10 52-13l29-31-8 26c21-5 42-10 63-14l15-38 4 34c17-3 35-6 52-8l8-34 5 33c26-4 52-7 78-8l-1-45 16 43c33 0 66 0 98 0l7-37 10 39c47 4 94 11 138 22"><text:p/></draw:path><draw:path draw:style-name="gr8" draw:text-style-name="P78"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74"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77" svg:width="0.947cm" svg:height="0.218cm" svg:x="1.052cm" svg:y="1.368cm" svg:viewBox="0 0 948 219" svg:d="M948 163c-305-282-671-152-948 44 8 4 15 7 23 12-6-19 408-98 416-74l134 5 15-24 7 24 85 4 9-28 9 37 58 1c0 1 3-24 3-24l13 28c0 0 61-3 61-4 0 1 9-17 9-17l10 16z"><text:p/></draw:path><draw:path draw:style-name="gr3" draw:text-style-name="P74" svg:width="0.565cm" svg:height="0.097cm" svg:x="1.433cm" svg:y="1.432cm" svg:viewBox="0 0 566 98" svg:d="M566 98c-15-4-39-10-52-13l-30-31 10 26c-22-5-43-10-64-14l-15-38-5 34c-16-3-34-6-51-8l-8-34-5 33c-26-4-52-7-78-8l1-45-16 43c-33 0-66 0-99 0l-7-37-10 39c-46 4-93 11-137 22"><text:p/></draw:path><draw:path draw:style-name="gr9" draw:text-style-name="P79" svg:width="0.893cm" svg:height="0.992cm" svg:x="0.563cm" svg:y="0.453cm" svg:viewBox="0 0 894 993" svg:d="M894 0v554c0 241-199 439-443 439h-8c-243 0-443-198-443-439v-554z"><text:p/></draw:path><draw:path draw:style-name="gr10" draw:text-style-name="P75" svg:width="0.893cm" svg:height="0.992cm" svg:x="0.541cm" svg:y="0.453cm" svg:viewBox="0 0 894 993" svg:d="M894 0v554c0 241-199 439-442 439h-8c-245 0-444-198-444-439v-554z"><text:p/></draw:path><draw:line draw:style-name="gr3" draw:text-style-name="P74" svg:x1="1.434cm" svg:y1="0.857cm" svg:x2="0.541cm" svg:y2="0.857cm"><text:p/></draw:line><draw:polygon draw:style-name="gr5" draw:text-style-name="P76" svg:width="0.127cm" svg:height="0.098cm" svg:x="0.721cm" svg:y="1.215cm" svg:viewBox="0 0 128 99" draw:points="0,59 103,0 128,12 125,41 23,99 25,71"><text:p/></draw:polygon><draw:polygon draw:style-name="gr5" draw:text-style-name="P76" svg:width="0.489cm" svg:height="0.281cm" svg:x="0.774cm" svg:y="0.986cm" svg:viewBox="0 0 490 282" draw:points="422,47 418,67 490,0 396,29 415,37 0,272 6,282"><text:p/></draw:polygon><draw:polygon draw:style-name="gr5" draw:text-style-name="P76" svg:width="0.126cm" svg:height="0.098cm" svg:x="1.137cm" svg:y="1.215cm" svg:viewBox="0 0 127 99" draw:points="127,59 25,0 0,12 1,41 104,99 102,71"><text:p/></draw:polygon><draw:polygon draw:style-name="gr5" draw:text-style-name="P76" svg:width="0.489cm" svg:height="0.281cm" svg:x="0.721cm" svg:y="0.986cm" svg:viewBox="0 0 490 282" draw:points="70,47 73,67 0,0 95,29 75,37 490,272 484,282"><text:p/></draw:polygon><draw:path draw:style-name="gr5" draw:text-style-name="P76"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79" svg:width="0.076cm" svg:height="0.39cm" svg:x="0.995cm" svg:y="0.948cm" svg:viewBox="0 0 77 391" svg:d="M13 0c-4 2-7 4-13 4v387c13-7 48-18 77-13-12-2-33-14-38-28z"><text:p/></draw:path><draw:path draw:style-name="gr9" draw:text-style-name="P79" svg:width="0.149cm" svg:height="0.063cm" svg:x="0.995cm" svg:y="1.335cm" svg:viewBox="0 0 150 64" svg:d="M0 64c15-24 28-32 46-36 19-4 57-3 97-24l5 21 2-3-5-22c-66 24-80 4-115 23-14 7-29 24-30 41z"><text:p/></draw:path><draw:path draw:style-name="gr11" draw:text-style-name="P80"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79"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81" svg:width="0.068cm" svg:height="0.029cm" svg:x="0.477cm" svg:y="1.335cm" svg:viewBox="0 0 69 30" svg:d="M0 0c3 3 9 5 12 7 19 23 27 27 56 21 7-8-17-17-37-17-14-2-22-4-31-11z"><text:p/></draw:path><draw:path draw:style-name="gr9" draw:text-style-name="P79" svg:width="0.136cm" svg:height="0.122cm" svg:x="0.204cm" svg:y="0.814cm" svg:viewBox="0 0 137 123" svg:d="M0 123c7-26 14-52 10-74 29 27 50-4 71-45-5 34 14 34 56-4-6 12-17 22-10 39-43 25-86 52-127 84z"><text:p/></draw:path><draw:path draw:style-name="gr9" draw:text-style-name="P79" svg:width="0.071cm" svg:height="0.067cm" svg:x="0.417cm" svg:y="0.491cm" svg:viewBox="0 0 72 68" svg:d="M72 0c-23 20-44 55-70 60-4 7-2 9 6 7 26-11 43-42 64-67z"><text:p/></draw:path><draw:path draw:style-name="gr9" draw:text-style-name="P79" svg:width="0.026cm" svg:height="0.056cm" svg:x="0.404cm" svg:y="0.497cm" svg:viewBox="0 0 27 57" svg:d="M0 50c1 9 4 9 9 3 9-13 14-37 18-53-7 17-16 40-27 50z"><text:p/></draw:path><draw:path draw:style-name="gr9" draw:text-style-name="P79" svg:width="0.02cm" svg:height="0.057cm" svg:x="0.37cm" svg:y="0.494cm" svg:viewBox="0 0 21 58" svg:d="M1 0c-4 17 5 39 16 58 5-1 4-4 2-13-8-9-15-17-18-45z"><text:p/></draw:path><draw:path draw:style-name="gr9" draw:text-style-name="P79" svg:width="0.083cm" svg:height="0.055cm" svg:x="0.287cm" svg:y="0.504cm" svg:viewBox="0 0 84 56" svg:d="M0 0c7 3 29 8 35 19 5 16 33 31 40 35 5 4 11 2 9-3-7-5-29-8-47-37-9-13-29-14-37-14z"><text:p/></draw:path><draw:path draw:style-name="gr9" draw:text-style-name="P79"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79" svg:width="0.023cm" svg:height="0.012cm" svg:x="0.503cm" svg:y="1.344cm" svg:viewBox="0 0 24 13" svg:d="M2 0c-3 4-3 7 0 11 4 6 16-2 22-9-7-1-14-1-22-2z"><text:p/></draw:path><draw:path draw:style-name="gr14" draw:text-style-name="P81" svg:width="0.046cm" svg:height="0.044cm" svg:x="0.128cm" svg:y="1.179cm" svg:viewBox="0 0 47 45" svg:d="M0 0c12 18 28 29 47 44-4 5-30-13-47-44z"><text:p/></draw:path><draw:path draw:style-name="gr11" draw:text-style-name="P80"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79"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81" svg:width="0.069cm" svg:height="0.029cm" svg:x="1.465cm" svg:y="1.335cm" svg:viewBox="0 0 70 30" svg:d="M70 0c-4 3-10 5-14 7-18 23-26 27-55 21-7-8 17-17 37-17 14-2 22-4 32-11z"><text:p/></draw:path><draw:path draw:style-name="gr9" draw:text-style-name="P79" svg:width="0.136cm" svg:height="0.122cm" svg:x="1.669cm" svg:y="0.814cm" svg:viewBox="0 0 137 123" svg:d="M137 123c-6-26-13-52-10-74-28 27-50-4-71-45 5 34-14 34-56-4 7 12 17 22 9 39 44 25 86 52 128 84z"><text:p/></draw:path><draw:path draw:style-name="gr9" draw:text-style-name="P79" svg:width="0.071cm" svg:height="0.067cm" svg:x="1.525cm" svg:y="0.491cm" svg:viewBox="0 0 72 68" svg:d="M0 0c23 20 43 55 69 60 5 7 3 9-6 7-26-11-43-42-63-67z"><text:p/></draw:path><draw:path draw:style-name="gr9" draw:text-style-name="P79" svg:width="0.027cm" svg:height="0.056cm" svg:x="1.579cm" svg:y="0.497cm" svg:viewBox="0 0 28 57" svg:d="M28 50c-1 9-5 9-11 3-8-13-12-37-17-53 7 17 16 40 28 50z"><text:p/></draw:path><draw:path draw:style-name="gr9" draw:text-style-name="P79" svg:width="0.02cm" svg:height="0.057cm" svg:x="1.623cm" svg:y="0.494cm" svg:viewBox="0 0 21 58" svg:d="M20 0c3 17-5 39-17 58-4-1-4-4-1-13 7-9 14-17 18-45z"><text:p/></draw:path><draw:path draw:style-name="gr9" draw:text-style-name="P79" svg:width="0.082cm" svg:height="0.055cm" svg:x="1.639cm" svg:y="0.504cm" svg:viewBox="0 0 83 56" svg:d="M83 0c-5 3-28 8-34 19-5 16-34 31-40 35-5 4-11 2-9-3 7-5 30-8 46-37 9-13 30-14 37-14z"><text:p/></draw:path><draw:path draw:style-name="gr9" draw:text-style-name="P79"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79" svg:width="0.023cm" svg:height="0.012cm" svg:x="1.485cm" svg:y="1.344cm" svg:viewBox="0 0 24 13" svg:d="M22 0c2 4 2 7 1 11-5 6-18-2-23-9 7-1 15-1 22-2z"><text:p/></draw:path><draw:path draw:style-name="gr6" draw:text-style-name="P77"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74"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78"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77"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74" svg:width="0.654cm" svg:height="0.145cm" svg:x="1.052cm" svg:y="1.488cm" svg:viewBox="0 0 655 146" svg:d="M655 127c-64-43-130-70-195-82l-23-27-1 23c-28-3-56-5-84-4l-22-37-5 38c-23 3-47 6-71 11l-30-30 3 36c-21 6-44 12-66 20l-29-29 11 35c-26 10-54 21-80 34l-23-28 7 36c-16 8-32 16-47 23"><text:p/></draw:path><draw:path draw:style-name="gr6" draw:text-style-name="P77"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78"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74" svg:width="0.109cm" svg:height="0.047cm" svg:x="0.93cm" svg:y="1.639cm" svg:viewBox="0 0 110 48" svg:d="M0 0c43 5 76 26 110 48"><text:p/></draw:path><draw:path draw:style-name="gr3" draw:text-style-name="P74" svg:width="0.123cm" svg:height="0.053cm" svg:x="0.925cm" svg:y="1.62cm" svg:viewBox="0 0 124 54" svg:d="M0 0c47 7 86 29 124 54"><text:p/></draw:path><draw:path draw:style-name="gr3" draw:text-style-name="P74" svg:width="0.131cm" svg:height="0.056cm" svg:x="0.928cm" svg:y="1.603cm" svg:viewBox="0 0 132 57" svg:d="M0 0c49 13 91 35 132 57"><text:p/></draw:path><draw:path draw:style-name="gr3" draw:text-style-name="P74" svg:width="0.134cm" svg:height="0.06cm" svg:x="0.93cm" svg:y="1.586cm" svg:viewBox="0 0 135 61" svg:d="M0 0c54 15 96 38 135 61"><text:p/></draw:path><draw:path draw:style-name="gr3" draw:text-style-name="P74" svg:width="0.135cm" svg:height="0.064cm" svg:x="0.936cm" svg:y="1.568cm" svg:viewBox="0 0 136 65" svg:d="M0 0c49 17 94 41 136 65"><text:p/></draw:path><draw:path draw:style-name="gr3" draw:text-style-name="P74" svg:width="0.126cm" svg:height="0.066cm" svg:x="0.944cm" svg:y="1.553cm" svg:viewBox="0 0 127 67" svg:d="M0 0c49 14 89 38 127 67"><text:p/></draw:path><draw:path draw:style-name="gr3" draw:text-style-name="P74" svg:width="0.113cm" svg:height="0.061cm" svg:x="0.957cm" svg:y="1.538cm" svg:viewBox="0 0 114 62" svg:d="M0 0c41 12 79 35 114 62"><text:p/></draw:path><draw:path draw:style-name="gr3" draw:text-style-name="P74" svg:width="0.096cm" svg:height="0.061cm" svg:x="0.971cm" svg:y="1.529cm" svg:viewBox="0 0 97 62" svg:d="M0 0c38 11 68 35 97 62"><text:p/></draw:path><draw:path draw:style-name="gr3" draw:text-style-name="P74" svg:width="0.044cm" svg:height="0.034cm" svg:x="1.008cm" svg:y="1.517cm" svg:viewBox="0 0 45 35" svg:d="M0 0c17 8 31 19 45 35"><text:p/></draw:path><draw:path draw:style-name="gr3" draw:text-style-name="P74" svg:width="0.058cm" svg:height="0.034cm" svg:x="1.008cm" svg:y="1.64cm" svg:viewBox="0 0 59 35" svg:d="M59 0c-18 7-42 16-59 35"><text:p/></draw:path><draw:path draw:style-name="gr3" draw:text-style-name="P74" svg:width="0.101cm" svg:height="0.054cm" svg:x="0.971cm" svg:y="1.62cm" svg:viewBox="0 0 102 55" svg:d="M102 0c-35 9-69 28-102 55"><text:p/></draw:path><draw:path draw:style-name="gr3" draw:text-style-name="P74" svg:width="0.112cm" svg:height="0.063cm" svg:x="0.957cm" svg:y="1.6cm" svg:viewBox="0 0 113 64" svg:d="M113 0c-37 13-74 36-113 64"><text:p/></draw:path><draw:path draw:style-name="gr3" draw:text-style-name="P74" svg:width="0.126cm" svg:height="0.063cm" svg:x="0.941cm" svg:y="1.586cm" svg:viewBox="0 0 127 64" svg:d="M127 0c-43 15-86 30-127 64"><text:p/></draw:path><draw:path draw:style-name="gr3" draw:text-style-name="P74" svg:width="0.134cm" svg:height="0.071cm" svg:x="0.928cm" svg:y="1.569cm" svg:viewBox="0 0 135 72" svg:d="M135 0c-47 15-92 39-135 72"><text:p/></draw:path><draw:path draw:style-name="gr3" draw:text-style-name="P74" svg:width="0.124cm" svg:height="0.069cm" svg:x="0.925cm" svg:y="1.551cm" svg:viewBox="0 0 125 70" svg:d="M125 0c-41 16-82 37-125 70"><text:p/></draw:path><draw:path draw:style-name="gr3" draw:text-style-name="P74" svg:width="0.112cm" svg:height="0.063cm" svg:x="0.928cm" svg:y="1.538cm" svg:viewBox="0 0 113 64" svg:d="M113 0c-37 12-74 34-113 64"><text:p/></draw:path><draw:path draw:style-name="gr3" draw:text-style-name="P74" svg:width="0.094cm" svg:height="0.057cm" svg:x="0.933cm" svg:y="1.529cm" svg:viewBox="0 0 95 58" svg:d="M95 0c-33 9-64 28-95 58"><text:p/></draw:path><draw:path draw:style-name="gr3" draw:text-style-name="P74" svg:width="0.072cm" svg:height="0.05cm" svg:x="0.938cm" svg:y="1.517cm" svg:viewBox="0 0 73 51" svg:d="M73 0c-26 12-50 30-73 51"><text:p/></draw:path><draw:path draw:style-name="gr3" draw:text-style-name="P74" svg:width="0.045cm" svg:height="0.034cm" svg:x="0.946cm" svg:y="1.517cm" svg:viewBox="0 0 46 35" svg:d="M46 0c-17 8-33 19-46 35"><text:p/></draw:path><draw:path draw:style-name="gr9" draw:text-style-name="P79"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74" svg:width="0.071cm" svg:height="0.051cm" svg:x="0.989cm" svg:y="1.517cm" svg:viewBox="0 0 72 52" svg:d="M0 0c25 12 49 30 72 52"><text:p/></draw:path><draw:path draw:style-name="gr8" draw:text-style-name="P78" svg:width="0.131cm" svg:height="0.044cm" svg:x="0.694cm" svg:y="1.603cm" svg:viewBox="0 0 132 45" svg:d="M0 6l1 10 16 1c2 1 20 25 30 27 0 1 85 1 85 0 0 1-20-38-34-38-12-6-87-10-98 0z"><text:p/></draw:path><draw:path draw:style-name="gr3" draw:text-style-name="P74" svg:width="0.131cm" svg:height="0.044cm" svg:x="0.694cm" svg:y="1.603cm" svg:viewBox="0 0 132 45" svg:d="M0 6l1 10 16 1c2 1 20 25 30 27 0 1 85 1 85 0 0 1-20-38-34-38-12-6-87-10-98 0z"><text:p/></draw:path><draw:path draw:style-name="gr7" draw:text-style-name="P78" svg:width="0.11cm" svg:height="0.043cm" svg:x="0.563cm" svg:y="1.633cm" svg:viewBox="0 0 111 44" svg:d="M0 23l4 7 13-3c2 0 27 18 36 17l58-19c0 0-30-28-41-25-13-1-60 13-70 23z"><text:p/></draw:path><draw:path draw:style-name="gr7" draw:text-style-name="P78" svg:width="0.102cm" svg:height="0.042cm" svg:x="0.586cm" svg:y="1.658cm" svg:viewBox="0 0 103 43" svg:d="M0 37l4 5 13-5c3 0 24 8 32 6 1 0 54-28 54-28 0 0-27-20-38-14-13 1-57 23-65 36z"><text:p/></draw:path><draw:path draw:style-name="gr7" draw:text-style-name="P78" svg:width="0.08cm" svg:height="0.035cm" svg:x="0.618cm" svg:y="1.686cm" svg:viewBox="0 0 81 36" svg:d="M0 29l4 5 9-4c2-1 19 7 26 5l42-23c0 0-21-17-30-11-12-3-47 15-51 28z"><text:p/></draw:path><draw:path draw:style-name="gr7" draw:text-style-name="P78" svg:width="0.135cm" svg:height="0.051cm" svg:x="0.659cm" svg:y="1.695cm" svg:viewBox="0 0 136 52" svg:d="M0 16l2 7 14-1c2 0 28 19 37 19 0-5 71 5 71 11 0 0 21-44 8-42-9-7-115-21-132 6z"><text:p/></draw:path><draw:path draw:style-name="gr7" draw:text-style-name="P78" svg:width="0.117cm" svg:height="0.042cm" svg:x="0.623cm" svg:y="1.617cm" svg:viewBox="0 0 118 43" svg:d="M0 12l3 9 13-1c3 1 23 21 32 23 0 0 69-9 70-9-1 0-23-33-35-33-12-4-71 2-83 11z"><text:p/></draw:path><draw:path draw:style-name="gr7" draw:text-style-name="P78" svg:width="0.095cm" svg:height="0.072cm" svg:x="0.774cm" svg:y="1.603cm" svg:viewBox="0 0 96 73" svg:d="M2 0l-2 10 12 5c3 1 11 29 19 34 0 0 65 25 65 24 0 1-4-40-16-44-9-9-64-31-78-29z"><text:p/></draw:path><draw:path draw:style-name="gr7" draw:text-style-name="P78" svg:width="0.12cm" svg:height="0.132cm" svg:x="0.837cm" svg:y="1.614cm" svg:viewBox="0 0 121 133" svg:d="M4 0l-4 9 12 8c2 2 6 29 13 35 26 10 66 64 74 80 17 3 30-51 17-57 0-15-88-81-112-75z"><text:p/></draw:path><draw:path draw:style-name="gr7" draw:text-style-name="P78" svg:width="0.056cm" svg:height="0.079cm" svg:x="0.933cm" svg:y="1.679cm" svg:viewBox="0 0 57 80" svg:d="M7 0l-7 9 6 12c-1 4-2 46 4 51-1 0 17 3 28 8 0 0 25-7 18-18 2-12-32-55-49-62z"><text:p/></draw:path><draw:path draw:style-name="gr7" draw:text-style-name="P78" svg:width="0.102cm" svg:height="0.035cm" svg:x="0.642cm" svg:y="1.645cm" svg:viewBox="0 0 103 36" svg:d="M0 13l2 7 14-1c2 1 19 16 28 17 0 0 59-10 59-11 0 1-18-26-30-24-13-3-61 3-73 12z"><text:p/></draw:path><draw:path draw:style-name="gr7" draw:text-style-name="P78" svg:width="0.106cm" svg:height="0.052cm" svg:x="0.713cm" svg:y="1.64cm" svg:viewBox="0 0 107 53" svg:d="M0 1v7l20 13c2 0 6 13 15 16l72 16c0 0-4-38-16-40-11-7-76-16-91-12z"><text:p/></draw:path><draw:path draw:style-name="gr7" draw:text-style-name="P78" svg:width="0.082cm" svg:height="0.065cm" svg:x="0.786cm" svg:y="1.641cm" svg:viewBox="0 0 83 66" svg:d="M1 0l-1 12 15 8c1 1 7 23 15 28l53 18c0 0-2-33-13-38-9-9-54-29-69-28z"><text:p/></draw:path><draw:path draw:style-name="gr7" draw:text-style-name="P78" svg:width="0.094cm" svg:height="0.097cm" svg:x="0.842cm" svg:y="1.658cm" svg:viewBox="0 0 95 98" svg:d="M4 0l-4 7 9 9c2 2 3 34 8 41 3-2 26 36 22 40 0 0 64 4 55-4 1-12-67-91-90-93z"><text:p/></draw:path><draw:path draw:style-name="gr7" draw:text-style-name="P78" svg:width="0.102cm" svg:height="0.035cm" svg:x="0.655cm" svg:y="1.67cm" svg:viewBox="0 0 103 36" svg:d="M0 11l2 8h14c2 0 19 16 28 17l59-8c0 0-18-29-30-27-12-3-61 2-73 10z"><text:p/></draw:path><draw:path draw:style-name="gr7" draw:text-style-name="P78" svg:width="0.092cm" svg:height="0.05cm" svg:x="0.721cm" svg:y="1.665cm" svg:viewBox="0 0 93 51" svg:d="M1 1l-1 8 13 3c2 1 12 23 20 26 0 0 59 13 60 13-1 0-8-33-20-35-11-7-58-19-72-15z"><text:p/></draw:path><draw:path draw:style-name="gr7" draw:text-style-name="P78" svg:width="0.071cm" svg:height="0.079cm" svg:x="0.78cm" svg:y="1.673cm" svg:viewBox="0 0 72 80" svg:d="M4 0l-4 7 11 8c1 2 3 25 9 31l50 34c0 0 7-39-3-47-7-11-49-32-63-33z"><text:p/></draw:path><draw:path draw:style-name="gr7" draw:text-style-name="P78" svg:width="0.052cm" svg:height="0.076cm" svg:x="0.829cm" svg:y="1.688cm" svg:viewBox="0 0 53 77" svg:d="M7 0l-7 9 7 11c1 2-4 21 0 29 0 0 8 12 17 24s8-6 19 2c-1 0 15-7 8-16 1-14-28-54-44-59z"><text:p/></draw:path><draw:path draw:style-name="gr8" draw:text-style-name="P78" svg:width="0.052cm" svg:height="0.074cm" svg:x="0.774cm" svg:y="1.699cm" svg:viewBox="0 0 53 75" svg:d="M7 0l-7 9 7 12c1 2-4 20 0 28 0 0 29 26 30 26-1 0 22-6 15-16 8-15-26-55-45-59z"><text:p/></draw:path><draw:path draw:style-name="gr3" draw:text-style-name="P74" svg:width="0.052cm" svg:height="0.074cm" svg:x="0.774cm" svg:y="1.699cm" svg:viewBox="0 0 53 75" svg:d="M7 0l-7 9 7 12c1 2-4 20 0 28 0 0 29 26 30 26-1 0 22-6 15-16 8-15-26-55-45-59z"><text:p/></draw:path><draw:path draw:style-name="gr7" draw:text-style-name="P78" svg:width="0.01cm" svg:height="0.01cm" svg:x="0.944cm" svg:y="1.635cm" svg:viewBox="0 0 11 11" svg:d="M11 6c-8 7-4 7-11 0 7-8 3-8 11 0z"><text:p/></draw:path><draw:path draw:style-name="gr7" draw:text-style-name="P78" svg:width="0.131cm" svg:height="0.044cm" svg:x="1.178cm" svg:y="1.603cm" svg:viewBox="0 0 132 45" svg:d="M132 6l-3 10-13 1c-3 1-22 25-32 27 0 1-83 1-84 0 1 1 20-38 33-38 13-6 88-10 99 0z"><text:p/></draw:path><draw:path draw:style-name="gr7" draw:text-style-name="P78" svg:width="0.11cm" svg:height="0.043cm" svg:x="1.328cm" svg:y="1.633cm" svg:viewBox="0 0 111 44" svg:d="M111 23l-3 7-13-3c-3 0-28 18-37 17l-58-19c0 0 29-28 41-25 14-1 60 13 70 23z"><text:p/></draw:path><draw:path draw:style-name="gr7" draw:text-style-name="P78" svg:width="0.101cm" svg:height="0.042cm" svg:x="1.315cm" svg:y="1.658cm" svg:viewBox="0 0 102 43" svg:d="M102 37l-5 5-13-5c-2 0-23 8-32 6l-52-28c0 0 26-20 37-14 13 1 56 23 65 36z"><text:p/></draw:path><draw:path draw:style-name="gr7" draw:text-style-name="P78" svg:width="0.08cm" svg:height="0.035cm" svg:x="1.302cm" svg:y="1.686cm" svg:viewBox="0 0 81 36" svg:d="M81 29l-3 5-10-4c-2-1-19 7-26 5l-42-23c0 0 21-17 30-11 13-3 47 15 51 28z"><text:p/></draw:path><draw:path draw:style-name="gr7" draw:text-style-name="P78" svg:width="0.135cm" svg:height="0.051cm" svg:x="1.21cm" svg:y="1.695cm" svg:viewBox="0 0 136 52" svg:d="M136 16l-2 7-14-1c-2 0-28 19-37 19 0-5-70 5-70 11 0 0-22-44-9-42 9-7 115-21 132 6z"><text:p/></draw:path><draw:path draw:style-name="gr7" draw:text-style-name="P78" svg:width="0.117cm" svg:height="0.042cm" svg:x="1.261cm" svg:y="1.617cm" svg:viewBox="0 0 118 43" svg:d="M118 12l-3 9-15-1c-2 1-21 21-31 23 1 0-69-9-69-9 0 0 23-33 35-33 12-4 70 2 83 11z"><text:p/></draw:path><draw:path draw:style-name="gr7" draw:text-style-name="P78" svg:width="0.095cm" svg:height="0.072cm" svg:x="1.134cm" svg:y="1.603cm" svg:viewBox="0 0 96 73" svg:d="M95 0l1 10-12 5c-3 1-11 29-19 34 0 0-65 25-65 24 0 1 4-40 16-44 9-9 63-31 79-29z"><text:p/></draw:path><draw:path draw:style-name="gr7" draw:text-style-name="P78" svg:width="0.12cm" svg:height="0.132cm" svg:x="1.047cm" svg:y="1.614cm" svg:viewBox="0 0 121 133" svg:d="M118 0l3 9-11 8c-2 2-7 29-14 35-26 10-65 64-73 80-18 3-31-51-18-57 0-15 89-81 113-75z"><text:p/></draw:path><draw:path draw:style-name="gr7" draw:text-style-name="P78" svg:width="0.057cm" svg:height="0.079cm" svg:x="1.013cm" svg:y="1.679cm" svg:viewBox="0 0 58 80" svg:d="M49 0l9 9-7 12c1 4 3 46-4 51 0 0-16 3-27 8 1 0-25-7-19-18-2-12 33-55 48-62z"><text:p/></draw:path><draw:path draw:style-name="gr7" draw:text-style-name="P78" svg:width="0.103cm" svg:height="0.035cm" svg:x="1.258cm" svg:y="1.645cm" svg:viewBox="0 0 104 36" svg:d="M104 13l-2 7-13-1c-3 1-20 16-29 17 0 0-60-10-60-11 0 1 19-26 31-24 13-3 61 3 73 12z"><text:p/></draw:path><draw:path draw:style-name="gr7" draw:text-style-name="P78" svg:width="0.107cm" svg:height="0.052cm" svg:x="1.183cm" svg:y="1.64cm" svg:viewBox="0 0 108 53" svg:d="M108 1v7l-20 13c-2 0-6 13-15 16 0 0-72 16-73 16 1 0 5-38 17-40 11-7 77-16 91-12z"><text:p/></draw:path><draw:path draw:style-name="gr7" draw:text-style-name="P78" svg:width="0.081cm" svg:height="0.065cm" svg:x="1.134cm" svg:y="1.641cm" svg:viewBox="0 0 82 66" svg:d="M80 0l2 12-14 8c-3 1-8 23-16 28 1 0-52 18-52 18 0 0 1-33 13-38 9-9 53-29 67-28z"><text:p/></draw:path><draw:path draw:style-name="gr7" draw:text-style-name="P78" svg:width="0.094cm" svg:height="0.097cm" svg:x="1.066cm" svg:y="1.658cm" svg:viewBox="0 0 95 98" svg:d="M91 0l4 7-9 9c-1 2-2 34-8 41-3-2-25 36-21 40 0 0-66 4-56-4 0-12 68-91 90-93z"><text:p/></draw:path><draw:path draw:style-name="gr7" draw:text-style-name="P78" svg:width="0.102cm" svg:height="0.035cm" svg:x="1.243cm" svg:y="1.67cm" svg:viewBox="0 0 103 36" svg:d="M103 11l-2 8h-13c-3 0-19 16-28 17l-60-8c0 0 17-29 30-27 12-3 61 2 73 10z"><text:p/></draw:path><draw:path draw:style-name="gr7" draw:text-style-name="P78" svg:width="0.091cm" svg:height="0.05cm" svg:x="1.189cm" svg:y="1.665cm" svg:viewBox="0 0 92 51" svg:d="M92 1v8l-13 3c-2 1-12 23-20 26l-59 13c0 0 7-33 20-35 10-7 58-19 72-15z"><text:p/></draw:path><draw:path draw:style-name="gr7" draw:text-style-name="P78" svg:width="0.071cm" svg:height="0.079cm" svg:x="1.149cm" svg:y="1.673cm" svg:viewBox="0 0 72 80" svg:d="M69 0l3 7-11 8c-1 2-2 25-9 31 1 0-49 34-49 34 0 0-8-39 2-47 7-11 49-32 64-33z"><text:p/></draw:path><draw:path draw:style-name="gr7" draw:text-style-name="P78" svg:width="0.052cm" svg:height="0.076cm" svg:x="1.12cm" svg:y="1.688cm" svg:viewBox="0 0 53 77" svg:d="M46 0l7 9-8 11c-1 2 5 21 1 29 0 0-9 12-19 24-8 12-6-6-16 2 0 0-16-7-9-16-2-14 27-54 44-59z"><text:p/></draw:path><draw:path draw:style-name="gr7" draw:text-style-name="P78" svg:width="0.051cm" svg:height="0.074cm" svg:x="1.176cm" svg:y="1.699cm" svg:viewBox="0 0 52 75" svg:d="M46 0l6 9-6 12c-2 2 4 20 0 28l-29 26c0 0-22-6-16-16-8-15 26-55 45-59z"><text:p/></draw:path><draw:path draw:style-name="gr7" draw:text-style-name="P78" svg:width="0.01cm" svg:height="0.01cm" svg:x="1.048cm" svg:y="1.635cm" svg:viewBox="0 0 11 11" svg:d="M0 6c7 7 4 7 11 0-7-8-4-8-11 0z"><text:p/></draw:path><draw:path draw:style-name="gr6" draw:text-style-name="P77" svg:width="0.042cm" svg:height="0.103cm" svg:x="0.981cm" svg:y="1.644cm" svg:viewBox="0 0 43 104" svg:d="M13 104c-17-50-20-104 8-104 29 1 27 54 9 104z"><text:p/></draw:path><draw:path draw:style-name="gr3" draw:text-style-name="P74" svg:width="0.04cm" svg:height="0.017cm" svg:x="0.981cm" svg:y="1.666cm" svg:viewBox="0 0 41 18" svg:d="M41 0c-10 2-16 8-21 18-4-10-10-16-20-18"><text:p/></draw:path><draw:path draw:style-name="gr6" draw:text-style-name="P77" svg:width="0.102cm" svg:height="0.11cm" svg:x="0.898cm" svg:y="1.639cm" svg:viewBox="0 0 103 111" svg:d="M90 111c-19-40-41-76-90-104 55-30 78 41 103 104z"><text:p/></draw:path><draw:path draw:style-name="gr15" draw:text-style-name="P77" svg:width="0.101cm" svg:height="0.11cm" svg:x="1.003cm" svg:y="1.639cm" svg:viewBox="0 0 102 111" svg:d="M13 111c18-40 41-76 89-104-54-30-77 41-102 104z"><text:p/></draw:path><draw:path draw:style-name="gr3" draw:text-style-name="P74" svg:width="0.101cm" svg:height="0.11cm" svg:x="1.003cm" svg:y="1.639cm" svg:viewBox="0 0 102 111" svg:d="M13 111c18-40 41-76 89-104-54-30-77 41-102 104z"><text:p/></draw:path><draw:path draw:style-name="gr3" draw:text-style-name="P74" svg:width="0.092cm" svg:height="0.098cm" svg:x="0.899cm" svg:y="1.644cm" svg:viewBox="0 0 93 99" svg:d="M0 0c53 17 71 54 93 99"><text:p/></draw:path><draw:path draw:style-name="gr3" draw:text-style-name="P74" svg:width="0.092cm" svg:height="0.098cm" svg:x="1.008cm" svg:y="1.644cm" svg:viewBox="0 0 93 99" svg:d="M93 0c-54 17-71 54-93 99"><text:p/></draw:path><draw:path draw:style-name="gr4" draw:text-style-name="P75"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74" svg:width="0.329cm" svg:height="0.146cm" svg:x="0.33cm" svg:y="1.835cm" svg:viewBox="0 0 330 147" svg:d="M330 92c-195-52-293-126-328-75-21 55 103 70 160 83 69 8 160 16 151 47"><text:p/></draw:path><draw:path draw:style-name="gr3" draw:text-style-name="P74" svg:width="0.329cm" svg:height="0.146cm" svg:x="1.333cm" svg:y="1.835cm" svg:viewBox="0 0 330 147" svg:d="M0 92c196-52 293-126 328-75 20 55-103 70-159 83-69 8-160 16-152 47"><text:p/></draw:path><draw:line draw:style-name="gr3" draw:text-style-name="P74" svg:x1="0.399cm" svg:y1="1.706cm" svg:x2="0.331cm" svg:y2="1.85cm"><text:p/></draw:line><draw:line draw:style-name="gr3" draw:text-style-name="P74" svg:x1="1.593cm" svg:y1="1.706cm" svg:x2="1.661cm" svg:y2="1.85cm"><text:p/></draw:line><draw:line draw:style-name="gr3" draw:text-style-name="P74" svg:x1="0.444cm" svg:y1="1.651cm" svg:x2="0.395cm" svg:y2="1.755cm"><text:p/></draw:line><draw:line draw:style-name="gr3" draw:text-style-name="P74" svg:x1="1.549cm" svg:y1="1.651cm" svg:x2="1.597cm" svg:y2="1.755cm"><text:p/></draw:line><draw:line draw:style-name="gr3" draw:text-style-name="P74" svg:x1="0.431cm" svg:y1="1.651cm" svg:x2="0.343cm" svg:y2="1.838cm"><text:p/></draw:line><draw:line draw:style-name="gr3" draw:text-style-name="P74" svg:x1="1.561cm" svg:y1="1.651cm" svg:x2="1.649cm" svg:y2="1.838cm"><text:p/></draw:line><draw:line draw:style-name="gr3" draw:text-style-name="P74" svg:x1="0.386cm" svg:y1="1.775cm" svg:x2="0.357cm" svg:y2="1.837cm"><text:p/></draw:line><draw:line draw:style-name="gr3" draw:text-style-name="P74" svg:x1="1.606cm" svg:y1="1.775cm" svg:x2="1.635cm" svg:y2="1.837cm"><text:p/></draw:line><draw:line draw:style-name="gr3" draw:text-style-name="P74" svg:x1="0.396cm" svg:y1="1.786cm" svg:x2="0.373cm" svg:y2="1.836cm"><text:p/></draw:line><draw:line draw:style-name="gr3" draw:text-style-name="P74" svg:x1="1.596cm" svg:y1="1.786cm" svg:x2="1.619cm" svg:y2="1.836cm"><text:p/></draw:line><draw:line draw:style-name="gr3" draw:text-style-name="P74" svg:x1="1.338cm" svg:y1="1.924cm" svg:x2="1.353cm" svg:y2="1.97cm"><text:p/></draw:line><draw:line draw:style-name="gr3" draw:text-style-name="P74" svg:x1="1.347cm" svg:y1="1.931cm" svg:x2="1.357cm" svg:y2="1.966cm"><text:p/></draw:line><draw:line draw:style-name="gr3" draw:text-style-name="P74" svg:x1="0.454cm" svg:y1="1.651cm" svg:x2="0.423cm" svg:y2="1.718cm"><text:p/></draw:line><draw:line draw:style-name="gr3" draw:text-style-name="P74" svg:x1="1.537cm" svg:y1="1.651cm" svg:x2="1.568cm" svg:y2="1.718cm"><text:p/></draw:line><draw:line draw:style-name="gr3" draw:text-style-name="P74" svg:x1="0.654cm" svg:y1="1.924cm" svg:x2="0.639cm" svg:y2="1.97cm"><text:p/></draw:line><draw:line draw:style-name="gr3" draw:text-style-name="P74" svg:x1="0.644cm" svg:y1="1.931cm" svg:x2="0.634cm" svg:y2="1.966cm"><text:p/></draw:line><draw:path draw:style-name="gr8" draw:text-style-name="P78"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74"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78" svg:width="0.092cm" svg:height="0.058cm" svg:x="0.65cm" svg:y="1.796cm" svg:viewBox="0 0 93 59" svg:d="M93 8c-3-2-7-3-10-4-1 3-4 5-5 8-18-18-75-19-78 17-4 38 82 38 86 10-4-1-10-3-16-4-12 29-51 11-44-8 7-18 32-23 48 2l14 4c2-8 4-17 5-25z"><text:p/></draw:path><draw:path draw:style-name="gr16" draw:text-style-name="P74" svg:width="0.092cm" svg:height="0.058cm" svg:x="0.65cm" svg:y="1.796cm" svg:viewBox="0 0 93 59" svg:d="M93 8c-3-2-7-3-10-4-1 3-4 5-5 8-18-18-75-19-78 17-4 38 82 38 86 10-4-1-10-3-16-4-12 29-51 11-44-8 7-18 32-23 48 2l14 4c2-8 4-17 5-25z"><text:p/></draw:path><draw:path draw:style-name="gr8" draw:text-style-name="P78"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74" svg:width="0.055cm" svg:height="0.053cm" svg:x="0.797cm" svg:y="1.814cm" svg:viewBox="0 0 56 54" svg:d="M13 12c-1 10-1 19-2 29-3 0-7 0-10 0 0 3 0 7-1 11 17 0 36 2 52 2 1-4 1-8 1-12-4 0-6 0-9 0 0-9 1-19 1-30 4 0 7 1 10 1 0-4 1-7 1-12-17 0-36-1-52-1 0 4-1 7-1 12 4 0 7 0 10 0z"><text:p/></draw:path><draw:path draw:style-name="gr8" draw:text-style-name="P78"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74"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78"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74"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78"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74"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78"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74"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78"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74"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78"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74"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78"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74"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78" svg:width="0.892cm" svg:height="0.408cm" svg:x="0.541cm" svg:y="0.453cm" svg:viewBox="0 0 893 409" draw:points="0,409 893,409 893,0 0,0"><text:p/></draw:polygon><draw:path draw:style-name="gr18" draw:text-style-name="P82" svg:width="0.063cm" svg:height="0.037cm" svg:x="0.645cm" svg:y="0.543cm" svg:viewBox="0 0 64 38" svg:d="M0 26c-1-7 1-14 9-26 13 0 27 0 41 0 6 7 12 17 14 26l-31 12c-11-4-22-8-33-12z"><text:p/></draw:path><draw:line draw:style-name="gr3" draw:text-style-name="P74" svg:x1="0.541cm" svg:y1="0.869cm" svg:x2="0.541cm" svg:y2="0.865cm"><text:p/></draw:line><draw:polyline draw:style-name="gr3" draw:text-style-name="P74" svg:width="0.04cm" svg:height="0.016cm" svg:x="0.655cm" svg:y="0.543cm" svg:viewBox="0 0 41 17" draw:points="0,0 20,17 41,0"><text:p/></draw:polyline><draw:path draw:style-name="gr18" draw:text-style-name="P82" svg:width="0.059cm" svg:height="0.045cm" svg:x="0.688cm" svg:y="0.72cm" svg:viewBox="0 0 60 46" svg:d="M0 30c25-29 44-16 60 16-9-42-27-53-47-42-5 9-9 18-13 26z"><text:p/></draw:path><draw:path draw:style-name="gr18" draw:text-style-name="P82" svg:width="0.091cm" svg:height="0.09cm" svg:x="0.58cm" svg:y="0.656cm" svg:viewBox="0 0 92 91" svg:d="M0 15c29-21 60-31 91 47 1 11 1 17 1 29-32-88-45-82-92-76z"><text:p/></draw:path><draw:path draw:style-name="gr18" draw:text-style-name="P82" svg:width="0.116cm" svg:height="0.182cm" svg:x="0.596cm" svg:y="0.564cm" svg:viewBox="0 0 117 183" svg:d="M0 10c39 20 68 45 74 82v91c0 0 15-20 15-21v-70c5-20 14-34 28-49-34-43-73-53-117-33z"><text:p/></draw:path><draw:path draw:style-name="gr18" draw:text-style-name="P82" svg:width="0.09cm" svg:height="0.043cm" svg:x="0.677cm" svg:y="0.564cm" svg:viewBox="0 0 91 44" svg:d="M35 44c14-16 33-27 56-32-32-18-61-14-91-1 12 9 25 20 35 33z"><text:p/></draw:path><draw:path draw:style-name="gr18" draw:text-style-name="P82" svg:width="0.103cm" svg:height="0.117cm" svg:x="0.672cm" svg:y="0.673cm" svg:viewBox="0 0 104 118" svg:d="M1 75l-1 43h19v-41c16-36 26-44 40-56 21-8 34 1 45 17-6-20-15-38-39-38-24 1-43 44-64 75z"><text:p/></draw:path><draw:path draw:style-name="gr18" draw:text-style-name="P82" svg:width="0.063cm" svg:height="0.037cm" svg:x="1.264cm" svg:y="0.543cm" svg:viewBox="0 0 64 38" svg:d="M63 26c2-7 0-14-8-26-14 0-27 0-41 0-6 7-11 17-14 26l31 12c11-4 22-8 32-12z"><text:p/></draw:path><draw:line draw:style-name="gr3" draw:text-style-name="P74" svg:x1="1.433cm" svg:y1="0.869cm" svg:x2="1.433cm" svg:y2="0.865cm"><text:p/></draw:line><draw:polyline draw:style-name="gr3" draw:text-style-name="P74" svg:width="0.04cm" svg:height="0.016cm" svg:x="1.277cm" svg:y="0.543cm" svg:viewBox="0 0 41 17" draw:points="41,0 20,17 0,0"><text:p/></draw:polyline><draw:path draw:style-name="gr18" draw:text-style-name="P82" svg:width="0.06cm" svg:height="0.045cm" svg:x="1.224cm" svg:y="0.72cm" svg:viewBox="0 0 61 46" svg:d="M61 30c-26-29-44-16-61 16 9-42 26-53 47-42 5 9 10 18 14 26z"><text:p/></draw:path><draw:path draw:style-name="gr18" draw:text-style-name="P82" svg:width="0.091cm" svg:height="0.09cm" svg:x="1.302cm" svg:y="0.656cm" svg:viewBox="0 0 92 91" svg:d="M92 15c-28-21-60-31-91 47 0 11-1 17-1 29 32-88 46-82 92-76z"><text:p/></draw:path><draw:path draw:style-name="gr18" draw:text-style-name="P82" svg:width="0.115cm" svg:height="0.182cm" svg:x="1.259cm" svg:y="0.564cm" svg:viewBox="0 0 116 183" svg:d="M116 10c-38 20-67 45-74 82v91c0 0-16-20-16-21v-70c-4-20-13-34-26-49 33-43 73-53 116-33z"><text:p/></draw:path><draw:path draw:style-name="gr18" draw:text-style-name="P82" svg:width="0.09cm" svg:height="0.043cm" svg:x="1.205cm" svg:y="0.564cm" svg:viewBox="0 0 91 44" svg:d="M55 44c-14-16-32-27-55-32 31-18 60-14 91-1-12 9-25 20-36 33z"><text:p/></draw:path><draw:path draw:style-name="gr18" draw:text-style-name="P82" svg:width="0.103cm" svg:height="0.117cm" svg:x="1.198cm" svg:y="0.673cm" svg:viewBox="0 0 104 118" svg:d="M104 75v43h-17v-41c-17-36-27-44-41-56-21-8-34 1-46 17 7-20 15-38 41-38 23 1 42 44 63 75z"><text:p/></draw:path><draw:path draw:style-name="gr19" draw:text-style-name="P75"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74" svg:width="0.893cm" svg:height="0.992cm" svg:x="0.541cm" svg:y="0.453cm" svg:viewBox="0 0 894 993" svg:d="M894 0v554c0 241-199 439-442 439h-8c-245 0-444-198-444-439v-554z"><text:p/></draw:path><draw:path draw:style-name="gr7" draw:text-style-name="P78"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78"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78"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81" svg:width="0.047cm" svg:height="0.045cm" svg:x="1.831cm" svg:y="1.181cm" svg:viewBox="0 0 48 46" svg:d="M48 0c-12 18-28 29-48 45 5 4 31-14 48-45z"><text:p/></draw:path></draw:g></text:p>
      <text:p text:style-name="P23">CARAGUATATUBA</text:p>
      <text:p text:style-name="P24">DIÁRIO OFICIAL DO MUNICÍPIO</text:p>
      <text:p text:style-name="P17"><text:span text:style-name="T10"/></text:p>
      <text:p text:style-name="P17"><text:span text:style-name="T10"/></text:p>
      <text:p text:style-name="P16"/>
      <text:p text:style-name="P16"/>
      <text:p text:style-name="P16"><text:span text:style-name="T10"/></text:p>
      <text:p text:style-name="P18"><text:span text:style-name="T10"/></text:p>
      <text:p text:style-name="P18"><text:span text:style-name="T10"/></text:p>
      <text:p text:style-name="P20"><text:span text:style-name="T10"/></text:p>
      <text:p text:style-name="P20"><text:span text:style-name="T10"/></text:p>
      <text:p text:style-name="P20"><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Unicode MS" svg:font-family="'Arial Unicode MS'" style:font-adornments="Norm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DejaVu Sans Condensed" svg:font-family="'DejaVu Sans Condensed'"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adornments="Light" style:font-family-generic="modern" style:font-pitch="variable"/>
    <style:font-face style:name="Gilroy Light2" svg:font-family="'Gilroy Light'" style:font-adornments="Normal" style:font-family-generic="roman" style:font-pitch="variable"/>
    <style:font-face style:name="Gotham Medium" svg:font-family="'Gotham Medium'"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_20__28_WW_29_" style:display-name="Normal Table (WW)" style:family="paragraph">
      <style:paragraph-properties fo:text-align="start" style:justify-single-word="false" fo:orphans="0" fo:widows="0"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Formato_20_Tabela" style:display-name="Formato Tabela" style:family="paragraph" style:parent-style-name="Standard">
      <style:paragraph-properties fo:margin-top="0cm" fo:margin-bottom="0.353cm" style:contextual-spacing="false" style:line-height-at-least="0.353cm" fo:text-align="center"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PT" fo:font-style="normal" style:text-underline-style="none" fo:font-weight="bold" style:font-size-asian="7pt" style:font-style-asian="normal" style:font-weight-asian="bold" style:text-emphasize="none" style:text-scale="100%" fo:hyphenate="true"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2pt"/>
    </style:style>
    <style:style style:name="List_20_Paragraph" style:display-name="List Paragraph" style:family="paragraph" style:parent-style-name="Standard">
      <style:paragraph-properties fo:margin-left="1.27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Block_20_Text" style:display-name="Block Text" style:family="paragraph" style:parent-style-name="Standard">
      <style:paragraph-properties fo:margin-left="1.249cm"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ítulo_20_11" style:display-name="Título 11" style:family="paragraph" style:parent-style-name="_5b_Sem_20_estilo_20_de_20_parágrafo_5d_">
      <style:paragraph-properties fo:margin-left="2.436cm" fo:margin-right="2.431cm" fo:margin-top="0.203cm" fo:margin-bottom="0cm" style:contextual-spacing="false" fo:line-height="120%" fo:text-align="center" style:justify-single-word="false" fo:hyphenation-ladder-count="no-limit" fo:padding-left="0cm" fo:padding-right="0cm" fo:padding-top="1.446cm" fo:padding-bottom="1.094cm" fo:border-left="none" fo:border-right="none" fo:border-top="31.75pt solid #ffffff" fo:border-bottom="31.75pt solid #ffffff" style:vertical-align="middle" style:writing-mode="lr-tb"/>
      <style:text-properties fo:color="#000000" loext:opacity="100%" style:text-line-through-style="none" style:text-line-through-type="none" style:font-name="Arial" fo:font-family="Arial" style:font-family-generic="roman" style:font-pitch="variable" fo:font-size="10pt" fo:letter-spacing="normal" fo:language="en" fo:country="US"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Body_20_Text_20_3" style:display-name="Body Text 3" style:family="paragraph" style:parent-style-name="Standard">
      <style:paragraph-properties fo:margin-top="0cm" fo:margin-bottom="0.353cm" style:contextual-spacing="false" fo:line-height="115%"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3pt" fo:letter-spacing="normal" fo:language="pt" fo:country="PT" fo:font-style="normal" style:text-underline-style="none" fo:font-weight="normal" style:font-size-asian="13pt" style:font-style-asian="normal" style:font-weight-asian="normal" style:text-emphasize="none" style:text-scale="100%" fo:hyphenate="true" loext:hyphenation-no-caps="false" loext:hyphenation-no-last-word="false" loext:hyphenation-word-char-count="no-limit" loext:hyphenation-zone="no-limit"/>
    </style:style>
    <style:style style:name="Default" style:family="paragraph" style:parent-style-name="_5b_Sem_20_estilo_20_de_20_parágrafo_5d_">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omic Sans MS" fo:font-family="'Comic Sans MS'" style:font-family-generic="roman" style:font-pitch="variable" fo:font-size="12pt" fo:letter-spacing="normal" fo:language="pt" fo:country="BR" fo:font-style="normal" style:text-underline-style="none" fo:font-weight="normal" style:font-size-asian="12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8pt" fo:font-weight="bold" style:font-size-asian="18pt" style:font-weight-asian="bold" style:font-size-complex="18pt" style:font-weight-complex="bold"/>
    </style:style>
    <style:style style:name="normal" style:family="paragraph" style:parent-style-name="_5b_Sem_20_estilo_20_de_20_parágrafo_5d_">
      <style:paragraph-properties fo:margin-top="0cm" fo:margin-bottom="0cm" style:contextual-spacing="false" fo:line-height="110%" fo:text-align="start" style:justify-single-word="false" fo:hyphenation-ladder-count="no-limit" style:vertical-align="middle" style:writing-mode="lr-tb"/>
      <style:text-properties fo:color="#000000" loext:opacity="100%" style:text-line-through-style="none" style:text-line-through-type="none" style:font-name="Arial" fo:font-family="Arial" style:font-family-generic="roman" style:font-pitch="variable" fo:font-size="11pt" fo:letter-spacing="normal" fo:language="pt" fo:country="BR" fo:font-style="normal" style:text-underline-style="none" fo:font-weight="normal" style:font-size-asian="11pt" style:font-style-asian="normal" style:font-weight-asian="normal" style:text-emphasize="none" style:text-scale="100%" fo:hyphenate="false" loext:hyphenation-no-caps="false" loext:hyphenation-no-last-word="false" loext:hyphenation-word-char-count="no-limit" loext:hyphenation-zone="no-limi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6pt" fo:font-weight="bold" style:font-size-asian="16pt" style:font-weight-asian="bold" style:font-size-complex="16pt" style:font-weight-complex="bold"/>
    </style:style>
    <style:style style:name="List_20_Paragraph_2c_Subtítulo_20_Projeto_20_Básico_2c_titulo1" style:display-name="List Paragraph,Subtítulo Projeto Básico,titulo1" style:family="paragraph" style:parent-style-name="Standard">
      <style:paragraph-properties fo:margin-left="1.249cm"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Arial Unicode MS" fo:font-family="'Arial Unicode MS'"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No_20_Spacing" style:display-name="No Spacing" style:family="paragraph" style:parent-style-name="_5b_Sem_20_estilo_20_de_20_parágrafo_5d_">
      <style:paragraph-properties fo:margin-top="0cm" fo:margin-bottom="0.353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Calibri" fo:font-family="Calibri"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4pt" fo:font-weight="bold" style:font-size-asian="14pt" style:font-weight-asian="bold" style:font-size-complex="14pt" style:font-weight-complex="bold"/>
    </style:style>
    <style:style style:name="paragraph" style:family="paragraph" style:parent-style-name="Standard">
      <style:paragraph-properties fo:margin-top="0.176cm" fo:margin-bottom="0.176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2pt" fo:letter-spacing="normal" fo:language="pt" fo:country="PT"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Negrito" style:family="paragraph" style:parent-style-name="Edital">
      <style:paragraph-properties fo:margin-top="0cm" fo:margin-bottom="0.349cm" style:contextual-spacing="false" style:line-height-at-least="0.353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10pt" fo:letter-spacing="normal" fo:language="pt" fo:country="BR" fo:font-style="normal" style:text-underline-style="none" fo:font-weight="bold" style:font-size-asian="10pt" style:font-style-asian="normal" style:font-weight-asian="bold" style:text-emphasize="none" style:text-scale="100%" fo:hyphenate="false" loext:hyphenation-no-caps="false" loext:hyphenation-no-last-word="false" loext:hyphenation-word-char-count="no-limit" loext:hyphenation-zone="no-limit"/>
    </style:style>
    <style:style style:name="FonteTabela" style:family="paragraph" style:parent-style-name="_5b_Parágrafo_20_básico_5d_" style:next-style-name="_5b_Parágrafo_20_básico_5d_">
      <style:paragraph-properties fo:margin-top="0cm" fo:margin-bottom="0cm" style:contextual-spacing="false" style:line-height-at-least="0.353cm" fo:text-align="start" style:justify-single-word="false" fo:hyphenation-ladder-count="no-limit" style:vertical-align="middle" style:writing-mode="lr-tb"/>
      <style:text-properties fo:color="#000000" loext:opacity="100%" style:text-line-through-style="none" style:text-line-through-type="none" style:font-name="Times New Roman" fo:font-family="'Times New Roman'" style:font-family-generic="roman" style:font-pitch="variable" fo:font-size="10pt" fo:letter-spacing="normal" fo:language="pt" fo:country="BR" fo:font-style="normal" style:text-underline-style="none" fo:font-weight="normal" style:font-size-asian="10pt" style:font-style-asian="normal" style:font-weight-asian="normal" style:text-emphasize="none" style:text-scale="100%" fo:hyphenate="true" loext:hyphenation-no-caps="false" loext:hyphenation-no-last-word="false" loext:hyphenation-word-char-count="no-limit" loext:hyphenation-zone="no-limit"/>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object" style:family="text">
      <style:text-properties fo:color="#000000" loext:opacity="100%" style:text-outline="false" style:text-scale="100%"/>
    </style:style>
    <style:style style:name="Estilo_20_de_20_lista_20_importada_20_do_20_Word4_20__28_Estilos_20_para_20_listas_20_importadas_20_do_20_Word_2f_RTF_29_" style:display-name="Estilo de lista importada do Word4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spelle" style:family="text">
      <style:text-properties fo:color="#000000" loext:opacity="100%" style:text-outline="false" style:text-scale="100%"/>
    </style:style>
    <style:style style:name="apple-converted-space"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annotation_20_reference" style:display-name="annotation reference" style:family="text">
      <style:text-properties fo:color="#000000" loext:opacity="100%" style:text-outline="false" fo:font-size="8pt" style:font-size-asian="8pt" style:text-scale="100%"/>
    </style:style>
    <style:style style:name="Estilo_20_de_20_lista_20_importada_20_do_20_Word5_20__28_Estilos_20_para_20_listas_20_importadas_20_do_20_Word_2f_RTF_29_" style:display-name="Estilo de lista importada do Word5 (Estilos para listas importadas do Word/RTF)" style:family="text">
      <style:text-properties fo:color="#000000" loext:opacity="100%" style:text-outline="false" style:font-name="Arial" fo:font-family="Arial" style:font-family-generic="roman" style:font-pitch="variable" fo:font-style="normal" fo:font-weight="normal" style:font-style-asian="normal" style:font-weight-asian="normal" style:text-scale="100%"/>
    </style:style>
    <style:style style:name="Título_20_2_20_Char" style:display-name="Título 2 Char" style:family="text">
      <style:text-properties fo:color="#000000" loext:opacity="100%" style:text-outline="false" style:font-name="Arial" fo:font-family="Arial" style:font-family-generic="roman" style:font-pitch="variable" fo:font-size="12pt" fo:language="en" fo:country="US" fo:font-style="normal" fo:font-weight="bold" style:font-size-asian="12pt" style:font-style-asian="normal" style:font-weight-asian="bold" style:text-scale="100%"/>
    </style:style>
    <style:style style:name="normaltextrun" style:family="text">
      <style:text-properties fo:color="#000000" loext:opacity="100%" style:text-outline="false" style:text-scale="100%"/>
    </style:style>
    <style:style style:name="eop" style:family="text">
      <style:text-properties fo:color="#000000" loext:opacity="100%" style:text-outline="false" style:text-scale="100%"/>
    </style:style>
    <style:style style:name="Estilo_20_de_20_lista_20_importada_20_do_20_Word7_20__28_Estilos_20_para_20_listas_20_importadas_20_do_20_Word_2f_RTF_29_" style:display-name="Estilo de lista importada do Word7 (Estilos para listas importadas do Word/RTF)" style:family="text">
      <style:text-properties style:font-name="Arial" fo:font-family="Arial" style:font-family-generic="roman" style:font-pitch="variable" fo:font-size="12pt" fo:font-style="normal" fo:font-weight="normal" style:font-size-asian="12pt" style:font-style-asian="normal" style:font-weight-asian="normal" style:text-scale="100%"/>
    </style:style>
    <style:style style:name="Estilo_20_de_20_lista_20_importada_20_do_20_Word8_20__28_Estilos_20_para_20_listas_20_importadas_20_do_20_Word_2f_RTF_29_" style:display-name="Estilo de lista importada do Word8 (Estilos para listas importadas do Word/RTF)" style:family="text">
      <style:text-properties style:font-name="Times New Roman" fo:font-family="'Times New Roman'" style:font-family-generic="roman" style:font-pitch="variable" fo:font-size="10pt" fo:font-style="normal" fo:font-weight="bold" style:font-size-asian="10pt" style:font-style-asian="normal" style:font-weight-asian="bold" style:text-scale="100%"/>
    </style:style>
    <style:style style:name="Estilo_20_de_20_lista_20_importada_20_do_20_Word9_20__28_Estilos_20_para_20_listas_20_importadas_20_do_20_Word_2f_RTF_29_" style:display-name="Estilo de lista importada do Word9 (Estilos para listas importadas do Word/RTF)"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10_20__28_Estilos_20_para_20_listas_20_importadas_20_do_20_Word_2f_RTF_29_" style:display-name="Estilo de lista importada do Word10 (Estilos para listas importadas do Word/RTF)" style:family="text">
      <style:text-properties style:font-name="Times New Roman" fo:font-family="'Times New Roman'" style:font-family-generic="roman" style:font-pitch="variable" fo:font-style="normal" fo:font-weight="bold" style:font-style-asian="normal" style:font-weight-asian="bold" style:text-scale="100%"/>
    </style:style>
    <style:style style:name="Estilo_20_de_20_lista_20_importada_20_do_20_Word11_20__28_Estilos_20_para_20_listas_20_importadas_20_do_20_Word_2f_RTF_29_" style:display-name="Estilo de lista importada do Word11 (Estilos para listas importadas do Word/RTF)" style:family="text">
      <style:text-properties style:font-name="Times New Roman" fo:font-family="'Times New Roman'" style:font-family-generic="roman" style:font-pitch="variable" fo:font-size="12pt" fo:letter-spacing="-0.004cm" fo:language="pt" fo:country="PT" fo:font-style="normal" fo:font-weight="normal" style:font-size-asian="12pt" style:font-style-asian="normal" style:font-weight-asian="normal" style:text-scale="105%"/>
    </style:style>
    <style:style style:name="Estilo_20_de_20_lista_20_importada_20_do_20_Word12_20__28_Estilos_20_para_20_listas_20_importadas_20_do_20_Word_2f_RTF_29_" style:display-name="Estilo de lista importada do Word12 (Estilos para listas importadas do Word/RTF)" style:family="text">
      <style:text-properties style:font-name="DejaVu Sans Condensed" fo:font-family="'DejaVu Sans Condensed'" style:font-family-generic="roman" style:font-pitch="variable" fo:font-size="12pt" fo:letter-spacing="-0.009cm" fo:language="pt" fo:country="PT" fo:font-style="normal" fo:font-weight="normal" style:font-size-asian="12pt" style:font-style-asian="normal" style:font-weight-asian="normal" style:text-scale="100%"/>
    </style:style>
    <style:style style:name="Estilo_20_de_20_lista_20_importada_20_do_20_Word13_20__28_Estilos_20_para_20_listas_20_importadas_20_do_20_Word_2f_RTF_29_" style:display-name="Estilo de lista importada do Word1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4_20__28_Estilos_20_para_20_listas_20_importadas_20_do_20_Word_2f_RTF_29_" style:display-name="Estilo de lista importada do Word14 (Estilos para listas importadas do Word/RTF)" style:family="text">
      <style:text-properties style:font-name="DejaVu Sans Condensed" fo:font-family="'DejaVu Sans Condensed'" style:font-family-generic="roman" style:font-pitch="variable" fo:font-size="11pt" fo:language="pt" fo:country="PT" fo:font-style="normal" fo:font-weight="bold" style:font-size-asian="11pt" style:font-style-asian="normal" style:font-weight-asian="bold" style:text-scale="100%"/>
    </style:style>
    <style:style style:name="Estilo_20_de_20_lista_20_importada_20_do_20_Word15_20__28_Estilos_20_para_20_listas_20_importadas_20_do_20_Word_2f_RTF_29_" style:display-name="Estilo de lista importada do Word15 (Estilos para listas importadas do Word/RTF)" style:family="text">
      <style:text-properties style:font-name="DejaVu Sans Condensed" fo:font-family="'DejaVu Sans Condensed'" style:font-family-generic="roman" style:font-pitch="variable" fo:font-size="11pt" fo:letter-spacing="-0.002cm" fo:language="pt" fo:country="PT" fo:font-style="normal" fo:font-weight="bold" style:font-size-asian="11pt" style:font-style-asian="normal" style:font-weight-asian="bold" style:text-scale="100%"/>
    </style:style>
    <style:style style:name="Estilo_20_de_20_lista_20_importada_20_do_20_Word16_20__28_Estilos_20_para_20_listas_20_importadas_20_do_20_Word_2f_RTF_29_" style:display-name="Estilo de lista importada do Word16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7_20__28_Estilos_20_para_20_listas_20_importadas_20_do_20_Word_2f_RTF_29_" style:display-name="Estilo de lista importada do Word17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100%"/>
    </style:style>
    <style:style style:name="Estilo_20_de_20_lista_20_importada_20_do_20_Word18_20__28_Estilos_20_para_20_listas_20_importadas_20_do_20_Word_2f_RTF_29_" style:display-name="Estilo de lista importada do Word18 (Estilos para listas importadas do Word/RTF)" style:family="text">
      <style:text-properties style:font-name="Bookman Old Style" fo:font-family="'Bookman Old Style'" style:font-family-generic="roman" style:font-pitch="variable" fo:font-size="11.5pt" fo:letter-spacing="normal" fo:language="pt" fo:country="PT" fo:font-style="normal" fo:font-weight="normal" style:font-size-asian="11.5pt" style:font-style-asian="normal" style:font-weight-asian="normal" style:text-scale="99%"/>
    </style:style>
    <style:style style:name="Estilo_20_de_20_lista_20_importada_20_do_20_Word19_20__28_Estilos_20_para_20_listas_20_importadas_20_do_20_Word_2f_RTF_29_" style:display-name="Estilo de lista importada do Word19 (Estilos para listas importadas do Word/RTF)" style:family="text">
      <style:text-properties style:font-name="Bookman Old Style" fo:font-family="'Bookman Old Style'" style:font-family-generic="roman" style:font-pitch="variable" fo:font-size="11.5pt" fo:letter-spacing="-0.025cm" fo:language="pt" fo:country="PT" fo:font-style="normal" fo:font-weight="normal" style:font-size-asian="11.5pt" style:font-style-asian="normal" style:font-weight-asian="normal" style:text-scale="100%"/>
    </style:style>
    <style:style style:name="Estilo_20_de_20_lista_20_importada_20_do_20_Word20_20__28_Estilos_20_para_20_listas_20_importadas_20_do_20_Word_2f_RTF_29_" style:display-name="Estilo de lista importada do Word20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1_20__28_Estilos_20_para_20_listas_20_importadas_20_do_20_Word_2f_RTF_29_" style:display-name="Estilo de lista importada do Word21 (Estilos para listas importadas do Word/RTF)" style:family="text">
      <style:text-properties style:font-name="Bookman Old Style" fo:font-family="'Bookman Old Style'" style:font-family-generic="roman" style:font-pitch="variable" fo:font-size="12pt" fo:letter-spacing="normal" fo:language="pt" fo:country="PT" fo:font-style="normal" fo:font-weight="bold" style:font-size-asian="12pt" style:font-style-asian="normal" style:font-weight-asian="bold" style:text-scale="100%"/>
    </style:style>
    <style:style style:name="Estilo_20_de_20_lista_20_importada_20_do_20_Word24_20__28_Estilos_20_para_20_listas_20_importadas_20_do_20_Word_2f_RTF_29_" style:display-name="Estilo de lista importada do Word24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99%"/>
    </style:style>
    <style:style style:name="Estilo_20_de_20_lista_20_importada_20_do_20_Word25_20__28_Estilos_20_para_20_listas_20_importadas_20_do_20_Word_2f_RTF_29_" style:display-name="Estilo de lista importada do Word25 (Estilos para listas importadas do Word/RTF)" style:family="text">
      <style:text-properties style:font-name="Arial" fo:font-family="Arial" style:font-family-generic="roman" style:font-pitch="variable" fo:font-size="12pt" fo:letter-spacing="normal" fo:language="pt" fo:country="PT" fo:font-style="normal" fo:font-weight="normal" style:font-size-asian="12pt" style:font-style-asian="normal" style:font-weight-asian="normal" style:text-scale="100%"/>
    </style:style>
    <style:style style:name="Estilo_20_de_20_lista_20_importada_20_do_20_Word26_20__28_Estilos_20_para_20_listas_20_importadas_20_do_20_Word_2f_RTF_29_" style:display-name="Estilo de lista importada do Word26 (Estilos para listas importadas do Word/RTF)" style:family="text">
      <style:text-properties style:font-name="Bookman Old Style" fo:font-family="'Bookman Old Style'" style:font-family-generic="roman" style:font-pitch="variable" fo:font-size="12pt" fo:letter-spacing="-0.002cm" fo:language="pt" fo:country="PT" fo:font-style="normal" fo:font-weight="bold" style:font-size-asian="12pt" style:font-style-asian="normal" style:font-weight-asian="bold" style:text-scale="100%"/>
    </style:style>
    <style:style style:name="Estilo_20_de_20_lista_20_importada_20_do_20_Word27_20__28_Estilos_20_para_20_listas_20_importadas_20_do_20_Word_2f_RTF_29_" style:display-name="Estilo de lista importada do Word27 (Estilos para listas importadas do Word/RTF)" style:family="text">
      <style:text-properties style:font-name="Arial" fo:font-family="Arial" style:font-family-generic="roman" style:font-pitch="variable" fo:font-size="11.5pt" fo:letter-spacing="-0.016cm" fo:language="pt" fo:country="PT" fo:font-style="normal" fo:font-weight="normal" style:font-size-asian="11.5pt" style:font-style-asian="normal" style:font-weight-asian="normal" style:text-scale="100%"/>
    </style:style>
    <style:style style:name="Estilo_20_de_20_lista_20_importada_20_do_20_Word22_20__28_Estilos_20_para_20_listas_20_importadas_20_do_20_Word_2f_RTF_29_" style:display-name="Estilo de lista importada do Word22 (Estilos para listas importadas do Word/RTF)" style:family="text">
      <style:text-properties style:font-name="Bookman Old Style" fo:font-family="'Bookman Old Style'" style:font-family-generic="roman" style:font-pitch="variable" fo:font-size="11pt" fo:letter-spacing="normal" fo:language="pt" fo:country="PT" fo:font-style="normal" fo:font-weight="normal" style:font-size-asian="11pt" style:font-style-asian="normal" style:font-weight-asian="normal" style:text-scale="100%"/>
    </style:style>
    <style:style style:name="Estilo_20_de_20_lista_20_importada_20_do_20_Word23_20__28_Estilos_20_para_20_listas_20_importadas_20_do_20_Word_2f_RTF_29_" style:display-name="Estilo de lista importada do Word23 (Estilos para listas importadas do Word/RTF)" style:family="text">
      <style:text-properties style:font-name="Times New Roman" fo:font-family="'Times New Roman'" style:font-family-generic="roman" style:font-pitch="variable" fo:language="pt" fo:country="PT" fo:font-style="normal" fo:font-weight="normal" style:font-style-asian="normal" style:font-weight-asian="normal" style:text-scale="90%"/>
    </style:style>
    <style:style style:name="lrzxr" style:family="text">
      <style:text-properties fo:color="#000000" loext:opacity="100%" style:text-outline="false" style:text-scale="100%"/>
    </style:style>
    <style:style style:name="relative" style:family="text">
      <style:text-properties fo:color="#000000" loext:opacity="100%" style:text-outline="false" style:text-scale="100%"/>
    </style:style>
    <style:style style:name="max-w-full" style:family="text">
      <style:text-properties fo:color="#000000" loext:opacity="100%" style:text-outline="false" style:text-scale="100%"/>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Parágrafo_20_da_20_Lista_20_Char" style:display-name="Parágrafo da Lista Char" style:family="text">
      <style:text-properties fo:color="#000000" loext:opacity="100%" style:text-outline="false" style:font-name="Calibri" fo:font-family="Calibri" style:font-family-generic="roman" style:font-pitch="variable" fo:font-size="11pt" fo:language="en" fo:country="US" fo:font-style="normal" fo:font-weight="normal" style:font-size-asian="11pt" style:font-style-asian="normal" style:font-weight-asian="normal" style:text-scale="100%"/>
    </style:style>
    <style:style style:name="fontstyle01" style:family="text">
      <style:text-properties fo:color="#000000"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texto_5f_121" style:display-name="texto_121" style:family="text">
      <style:text-properties fo:color="#333333" loext:opacity="100%" style:text-outline="false" style:font-name="Arial" fo:font-family="Arial" style:font-family-generic="roman" style:font-pitch="variable" fo:font-size="10pt" fo:font-style="normal" fo:font-weight="normal" style:font-size-asian="10pt" style:font-style-asian="normal" style:font-weight-asian="normal" style:text-scale="100%"/>
    </style:style>
    <style:style style:name="HTML_20_Code" style:display-name="HTML Code" style:family="text">
      <style:text-properties fo:color="#000000" loext:opacity="100%" style:text-outline="false" style:font-name="Courier New" fo:font-family="'Courier New'" style:font-family-generic="roman" style:font-pitch="variable" fo:font-size="10pt" fo:font-style="normal" fo:font-weight="normal" style:font-size-asian="10pt" style:font-style-asian="normal" style:font-weight-asian="normal" style:text-scale="100%"/>
    </style:style>
    <style:style style:name="Texto_20_Padrão" style:display-name="Texto Padrão" style:family="text">
      <style:text-properties fo:color="#000000" loext:opacity="100%" style:text-outline="false" style:font-name="Arial" fo:font-family="Arial" style:font-family-generic="roman" style:font-pitch="variable" fo:font-size="8pt" fo:font-style="normal" fo:font-weight="normal" style:font-size-asian="8pt" style:font-style-asian="normal" style:font-weight-asian="normal" style:text-scale="100%"/>
    </style:style>
    <style:style style:name="Page_20_Number" style:display-name="Page Number" style:family="text"/>
    <style:style style:name="vkekvd"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whitespace-norma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Estilo3" style:family="text">
      <style:text-properties fo:color="#000000" loext:opacity="100%" style:text-outline="false" style:font-name="Arial" fo:font-family="Arial" style:font-family-generic="roman" style:font-pitch="variable" fo:font-style="normal" fo:font-weight="bold" style:font-style-asian="normal" style:font-weight-asian="bold" style:text-scale="100%"/>
    </style:style>
    <style:style style:name="bz_5f_pyq_5f_fadein" style:display-name="bz_pyq_fadein"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t286pc"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l" style:family="text">
      <style:text-properties fo:color="#000000" loext:opacity="100%" style:text-outline="false" style:font-name="Times New Roman" fo:font-family="'Times New Roman'" style:font-family-generic="roman" style:font-pitch="variable" fo:font-style="normal" fo:font-weight="normal" style:font-style-asian="normal" style:font-weight-asian="normal" style:text-scale="100%"/>
    </style:style>
    <style:style style:name="Internet_20_Link_20__28_WW_29_" style:display-name="Internet Link (WW)" style:family="text">
      <style:text-properties fo:color="#0000ff" loext:opacity="100%" style:text-outline="false" style:text-underline-style="solid" style:text-underline-width="bold" style:text-underline-color="font-color"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Medium"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Medium"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55"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54"><draw:text-box><text:p text:style-name="MP8"><text:span text:style-name="MT7"><text:tab/>Ano </text:span><text:span text:style-name="MT7"><text:subject>IX</text:subject></text:span><text:span text:style-name="MT7"><text:s/>– nº </text:span><text:span text:style-name="MT7"><text:title>1924</text:title></text:span><text:span text:style-name="MT7"><text:s/>- </text:span><text:span text:style-name="MT7"><text:modification-date style:data-style-name="N10115">07 de julho de 2026</text:modification-date></text:span><text:span text:style-name="MT7"><text:tab/></text:span><text:span text:style-name="MT8"><text:page-number text:select-page="current">51</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Í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6-07-07T12:54:43.689000000</dc:date>
    <meta:editing-duration>P3DT1H10M17S</meta:editing-duration>
    <meta:editing-cycles>1266</meta:editing-cycles>
    <meta:generator>LibreOffice/24.2.6.2$Windows_X86_64 LibreOffice_project/ef66aa7e36a1bb8e65bfbc63aba53045a14d0871</meta:generator>
    <dc:title>1924</dc:title>
    <meta:print-date>2026-01-27T16:18:55.887000000</meta:print-date>
    <meta:printed-by>Arquivos PDF</meta:printed-by>
    <dc:subject>IX</dc:subject>
    <meta:document-statistic meta:table-count="10" meta:image-count="0" meta:object-count="0" meta:page-count="51" meta:paragraph-count="4376" meta:word-count="53905" meta:character-count="300838" meta:non-whitespace-character-count="251203"/>
  </office:meta>
</office:document-meta>
</file>

<file path=META-INF/documentsignatures.xml><?xml version="1.0" encoding="utf-8"?>
<document-signatures xmlns="urn:oasis:names:tc:opendocument:xmlns:digitalsignature:1.0">
  <Signature xmlns="http://www.w3.org/2000/09/xmldsig#" Id="ID_00b9004200cc002700bc004c0049002b009500d40025000f001300ba00090019">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SKGwWs27tEVdDUU3CRIiYCHtah2c+6MDBIPQvZg+REE=</DigestValue>
      </Reference>
      <Reference URI="manifest.rdf">
        <DigestMethod Algorithm="http://www.w3.org/2001/04/xmlenc#sha256"/>
        <DigestValue>rrKXmEsmowvZom8wSzm8fZGiZFdJs1578/RMS5UR3HU=</DigestValue>
      </Reference>
      <Reference URI="meta.xml">
        <Transforms>
          <Transform Algorithm="http://www.w3.org/TR/2001/REC-xml-c14n-20010315"/>
        </Transforms>
        <DigestMethod Algorithm="http://www.w3.org/2001/04/xmlenc#sha256"/>
        <DigestValue>2PCWrL0umXeMQ9zVbwGQalHnFa9LVxesVmxb2AeC4Ao=</DigestValue>
      </Reference>
      <Reference URI="settings.xml">
        <Transforms>
          <Transform Algorithm="http://www.w3.org/TR/2001/REC-xml-c14n-20010315"/>
        </Transforms>
        <DigestMethod Algorithm="http://www.w3.org/2001/04/xmlenc#sha256"/>
        <DigestValue>aaY/bQafTQXH47yezUeQv6+6nZAwb/Lb0gx9zDclXRg=</DigestValue>
      </Reference>
      <Reference URI="Thumbnails/thumbnail.png">
        <DigestMethod Algorithm="http://www.w3.org/2001/04/xmlenc#sha256"/>
        <DigestValue>3UQeM6ePbRBwQPQNrWqYcFekig24KZlTKLcl+tst/1k=</DigestValue>
      </Reference>
      <Reference URI="content.xml">
        <Transforms>
          <Transform Algorithm="http://www.w3.org/TR/2001/REC-xml-c14n-20010315"/>
        </Transforms>
        <DigestMethod Algorithm="http://www.w3.org/2001/04/xmlenc#sha256"/>
        <DigestValue>cSp+RlUx3YqVgujsYeN3Nw75XJkt4a9aic4NegfYpf0=</DigestValue>
      </Reference>
      <Reference URI="META-INF/manifest.xml">
        <Transforms>
          <Transform Algorithm="http://www.w3.org/TR/2001/REC-xml-c14n-20010315"/>
        </Transforms>
        <DigestMethod Algorithm="http://www.w3.org/2001/04/xmlenc#sha256"/>
        <DigestValue>inzhtT1YIVQcJmJvpCtVIpvgMl271kZsNhrj3PitG0c=</DigestValue>
      </Reference>
      <Reference URI="#ID_00b2000e0018000e0033007300400043009d009c00d300f300b7004100db0044">
        <DigestMethod Algorithm="http://www.w3.org/2001/04/xmlenc#sha256"/>
        <DigestValue>itWzuiVBPesX7p2hVVb7IyKLuytQFHAhpzpW430QVcQ=</DigestValue>
      </Reference>
      <Reference URI="#idSignedProperties_ID_00b9004200cc002700bc004c0049002b009500d40025000f001300ba00090019" Type="http://uri.etsi.org/01903#SignedProperties">
        <DigestMethod Algorithm="http://www.w3.org/2001/04/xmlenc#sha256"/>
        <DigestValue>WLTMmX0u4Ic58hUGEbvzksE05vsvc4OoEMuwxQrPMfg=</DigestValue>
      </Reference>
    </SignedInfo>
    <SignatureValue>VjfpZ5ZU9EGtgU3MvVJdQdN4KXr4WSqY5Ag4AVU9y6/QdpjfCj0W31primRC8gGT
B/epIgEPr7+1sBWbQKjCDV9BIBLjc0E9qaN0KAmv48n7SXZ2kZrJgsrZuqnP0TcS
0tfREvpQbQNsauhwHwHShK77ypF1bJTic5CSL4nAPb8=</SignatureValue>
    <KeyInfo>
      <X509Data>
        <X509IssuerSerial>
          <X509IssuerName>E=edital.comunica@caraguatatuba.sp.gov.br, CN=MUNICÍPIO DE CARAGUATATUBA</X509IssuerName>
          <X509SerialNumber>15040022726185558252</X509SerialNumber>
        </X509IssuerSerial>
        <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509Certificate>
      </X509Data>
    </KeyInfo>
    <Object>
      <SignatureProperties>
        <SignatureProperty Id="ID_00b2000e0018000e0033007300400043009d009c00d300f300b7004100db0044" Target="#ID_00b9004200cc002700bc004c0049002b009500d40025000f001300ba00090019">
          <dc:date xmlns:dc="http://purl.org/dc/elements/1.1/">2026-07-07T12:57:49.087000000</dc:date>
        </SignatureProperty>
      </SignatureProperties>
    </Object>
    <Object xmlns:xd="http://uri.etsi.org/01903/v1.3.2#">
      <xd:QualifyingProperties Target="#ID_00b9004200cc002700bc004c0049002b009500d40025000f001300ba00090019">
        <xd:SignedProperties Id="idSignedProperties_ID_00b9004200cc002700bc004c0049002b009500d40025000f001300ba00090019">
          <xd:SignedSignatureProperties>
            <xd:SigningTime>2026-07-07T12:57:49.087000000</xd:SigningTime>
            <xd:SigningCertificate>
              <xd:Cert>
                <xd:CertDigest>
                  <DigestMethod Algorithm="http://www.w3.org/2001/04/xmlenc#sha256"/>
                  <DigestValue>OCCgv6aErr2pJ7Rd0b6WNW261TWSFPXU263oPWLxZ/c=</DigestValue>
                </xd:CertDigest>
                <xd:IssuerSerial>
                  <X509IssuerName>E=edital.comunica@caraguatatuba.sp.gov.br, CN=MUNICÍPIO DE CARAGUATATUBA</X509IssuerName>
                  <X509SerialNumber>15040022726185558252</X509SerialNumber>
                </xd:IssuerSerial>
              </xd:Cert>
            </xd:SigningCertificate>
            <xd:SignaturePolicyIdentifier>
              <xd:SignaturePolicyImplied/>
            </xd:SignaturePolicyIdentifier>
          </xd:SignedSignatureProperties>
        </xd:SignedProperties>
        <xd:UnsignedProperties Id="idUnsignedProperties_ID_00b9004200cc002700bc004c0049002b009500d40025000f001300ba00090019">
          <xd:UnsignedSignatureProperties>
            <xd:CertificateValues>
              <xd:EncapsulatedX509Certificate>MIICSTCCAbKgAwIBAgIJANC45PvoF6DsMA0GCSqGSIb3DQEBBQUAMF4xJDAiBgNVBAMMG01VTklDw41QSU8gREUgQ0FSQUdVQVRBVFVCQTE2MDQGCSqGSIb3DQEJARYnZWRpdGFsLmNvbXVuaWNhQGNhcmFndWF0YXR1YmEuc3AuZ292LmJyMB4XDTI1MTEyNjE4MDUxMloXDTMwMTEyNTE4MDUxMlowXjEkMCIGA1UEAwwbTVVOSUPDjVBJTyBERSBDQVJBR1VBVEFUVUJBMTYwNAYJKoZIhvcNAQkBFidlZGl0YWwuY29tdW5pY2FAY2FyYWd1YXRhdHViYS5zcC5nb3YuYnIwgZ8wDQYJKoZIhvcNAQEBBQADgY0AMIGJAoGBAMumE1ukntkWOJII6TFFpWxlTF7ScauMRJ2xQ+wrjir1/picrZbWtd9gZLHWspQ9W7VBZfJCvOwRhaH/q75sJJM3FuADC9tfXQ4Xbzzi6Km9jNlpT+BY19qumQWL1pPy9g+yTdCG8ChR9ih3/+yPhi3UTuxxx+2EzvRZprzvU+pHAgMBAAGjDzANMAsGA1UdDwQEAwIEkDANBgkqhkiG9w0BAQUFAAOBgQB1LK452JbYi//FnqLEdKOO+6o21WxQEjx5J98CdYj22M7ASbtPUCqMRYDbQRk8/BOTVVAkCPM1Jqq8E3Bz+KguK4pMvU+o97TVdktX7LB593OWb9jBdsWz9aYcfKpNoW7k9Zg5h0knf0fK4qvx37yrGRM/PeNbyruDqcpgMhmPkA==</xd:EncapsulatedX509Certificate>
            </xd:CertificateValues>
          </xd:UnsignedSignatureProperties>
        </xd:UnsignedProperties>
      </xd:QualifyingProperties>
    </Object>
  </Signature>
</document-signatures>
</file>