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752cm"/>
    </style:style>
    <style:style style:name="Tabela1.B" style:family="table-column">
      <style:table-column-properties style:column-width="6.017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fdc6d"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1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7c2af4" style:font-size-asian="12pt" style:font-size-complex="12pt"/>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normal"/>
    </style:style>
    <style:style style:name="P16" style:family="paragraph" style:parent-style-name="Edital">
      <style:paragraph-properties fo:margin-left="0cm" fo:margin-right="0cm" fo:margin-top="0.101cm" fo:margin-bottom="0cm" style:contextual-spacing="false" style:line-height-at-least="0.353cm" fo:text-indent="0cm" style:auto-text-indent="false"/>
    </style:style>
    <style:style style:name="P1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8" style:family="paragraph" style:parent-style-name="Edital">
      <style:paragraph-properties fo:margin-left="0cm" fo:margin-right="0cm" fo:line-height="83%" fo:text-align="center" style:justify-single-word="false" fo:text-indent="0cm" style:auto-text-indent="false"/>
      <style:text-properties fo:letter-spacing="normal"/>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letter-spacing="normal"/>
    </style:style>
    <style:style style:name="P20"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fo:letter-spacing="normal"/>
    </style:style>
    <style:style style:name="P2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fo:letter-spacing="normal"/>
    </style:style>
    <style:style style:name="P22" style:family="paragraph" style:parent-style-name="Edital">
      <style:paragraph-properties fo:margin-left="0cm" fo:margin-right="0cm" fo:margin-top="0cm" fo:margin-bottom="0.349cm" style:contextual-spacing="false" fo:line-height="83%" fo:text-indent="0cm" style:auto-text-indent="false"/>
      <style:text-properties fo:letter-spacing="normal"/>
    </style:style>
    <style:style style:name="P23" style:family="paragraph" style:parent-style-name="Edital">
      <style:paragraph-properties fo:margin-left="0cm" fo:margin-right="0cm" fo:line-height="83%" fo:text-indent="0cm" style:auto-text-indent="false"/>
      <style:text-properties fo:letter-spacing="normal"/>
    </style:style>
    <style:style style:name="P24" style:family="paragraph" style:parent-style-name="Edital">
      <style:paragraph-properties fo:margin-left="0cm" fo:margin-right="0cm" fo:line-height="83%" fo:text-indent="0cm" style:auto-text-indent="false"/>
      <style:text-properties fo:letter-spacing="normal" officeooo:paragraph-rsid="05a3b492"/>
    </style:style>
    <style:style style:name="P25" style:family="paragraph" style:parent-style-name="Edital">
      <style:paragraph-properties fo:margin-left="0cm" fo:margin-right="0cm" fo:line-height="83%" fo:text-align="center" style:justify-single-word="false" fo:text-indent="0cm" style:auto-text-indent="false"/>
    </style:style>
    <style:style style:name="P26"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Negrito_20_Centralizado">
      <style:paragraph-properties fo:margin-left="0cm" fo:margin-right="0cm" fo:line-height="83%" fo:text-indent="0cm" style:auto-text-indent="false"/>
      <style:text-properties fo:letter-spacing="normal"/>
    </style:style>
    <style:style style:name="P30" style:family="paragraph" style:parent-style-name="Negrito_20_Centralizado">
      <style:paragraph-properties fo:margin-left="0cm" fo:margin-right="0cm" fo:line-height="83%" fo:text-indent="0cm" style:auto-text-indent="false"/>
      <style:text-properties fo:letter-spacing="normal" officeooo:paragraph-rsid="05a3b492"/>
    </style:style>
    <style:style style:name="P3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fdc6d" style:font-size-asian="6pt" style:font-size-complex="6pt"/>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3%" fo:hyphenation-ladder-count="no-limit" fo:text-indent="0cm" style:auto-text-indent="false"/>
      <style:text-properties fo:letter-spacing="normal"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83%" fo:hyphenation-ladder-count="no-limit" fo:text-indent="0cm" style:auto-text-indent="false"/>
      <style:text-properties fo:letter-spacing="normal" officeooo:paragraph-rsid="05a3b492" fo:hyphenate="false" loext:hyphenation-no-caps="false" loext:hyphenation-no-last-word="false" loext:hyphenation-word-char-count="no-limit" loext:hyphenation-zone="no-limit"/>
    </style:style>
    <style:style style:name="P36" style:family="paragraph">
      <style:paragraph-properties loext:tab-stop-distance="0cm">
        <style:tab-stops>
          <style:tab-stop style:position="0cm"/>
          <style:tab-stop style:position="10.205cm" style:type="right"/>
        </style:tab-stops>
      </style:paragraph-properties>
    </style:style>
    <style:style style:name="P3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38" style:family="paragraph">
      <loext:graphic-properties draw:fill="solid" draw:fill-color="#bcbec0"/>
    </style:style>
    <style:style style:name="P39" style:family="paragraph">
      <loext:graphic-properties draw:fill="none"/>
    </style:style>
    <style:style style:name="P40" style:family="paragraph">
      <loext:graphic-properties draw:fill="solid" draw:fill-color="#e21e20"/>
    </style:style>
    <style:style style:name="P41" style:family="paragraph">
      <loext:graphic-properties draw:fill="solid" draw:fill-color="#939598"/>
    </style:style>
    <style:style style:name="P42" style:family="paragraph">
      <loext:graphic-properties draw:fill="solid" draw:fill-color="#53a275"/>
    </style:style>
    <style:style style:name="P43" style:family="paragraph">
      <loext:graphic-properties draw:fill="solid" draw:fill-color="#fce808"/>
    </style:style>
    <style:style style:name="P44" style:family="paragraph">
      <loext:graphic-properties draw:fill="solid" draw:fill-color="#232021"/>
    </style:style>
    <style:style style:name="P45" style:family="paragraph">
      <loext:graphic-properties draw:fill="solid" draw:fill-color="#d1d3d4"/>
    </style:style>
    <style:style style:name="P46" style:family="paragraph">
      <loext:graphic-properties draw:fill="solid" draw:fill-color="#ffffff"/>
    </style:style>
    <style:style style:name="P47" style:family="paragraph">
      <loext:graphic-properties draw:fill="solid" draw:fill-color="#293288"/>
    </style:style>
    <style:style style:name="P48" style:family="paragraph">
      <loext:graphic-properties draw:fill="solid" draw:fill-color="#10476d"/>
    </style:style>
    <style:style style:name="P49" style:family="paragraph">
      <loext:graphic-properties draw:fill-color="#ffffff" draw:opacity="0%"/>
    </style:style>
    <style:style style:name="P5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1" style:family="paragraph">
      <loext:graphic-properties draw:fill="none" draw:fill-color="#ffffff"/>
      <style:text-properties fo:color="#10476d" loext:opacity="100%" style:font-name="Gilroy Light" fo:font-size="15pt" fo:letter-spacing="-0.024cm" style:font-size-asian="15pt" style:font-size-complex="15pt"/>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2" fo:font-size="12pt" style:font-size-asian="12pt"/>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style="italic" fo:font-weight="normal" style:font-style-asian="italic" style:font-weight-asian="normal"/>
    </style:style>
    <style:style style:name="T17" style:family="text">
      <style:text-properties fo:font-style="italic" style:text-underline-style="solid" style:text-underline-width="bold" style:text-underline-color="font-color" fo:font-weight="bold" style:font-style-asian="italic" style:font-weight-asian="bold"/>
    </style:style>
    <style:style style:name="T18" style:family="text">
      <style:text-properties fo:color="#e5e5e5" loext:opacity="100%" style:text-outline="false" style:font-name="Times New Roman3" fo:font-size="10pt" fo:language="pt" fo:country="BR" style:font-size-asian="10pt"/>
    </style:style>
    <style:style style:name="T19" style:family="text">
      <style:text-properties fo:color="#e5e5e5" loext:opacity="100%" style:text-outline="false" style:font-name="Times New Roman" fo:font-size="10pt" fo:language="pt" fo:country="BR" style:font-size-asian="10pt"/>
    </style:style>
    <style:style style:name="T20" style:family="text">
      <style:text-properties style:font-name="Times New Roman3" fo:font-size="10pt" fo:language="pt" fo:country="BR" style:font-size-asian="10pt"/>
    </style:style>
    <style:style style:name="T21" style:family="text">
      <style:text-properties style:text-underline-style="solid" style:text-underline-width="bold" style:text-underline-color="font-color"/>
    </style:style>
    <style:style style:name="T22" style:family="text">
      <style:text-properties style:text-underline-style="solid" style:text-underline-width="bold" style:text-underline-color="font-color" fo:font-weight="bold" style:font-weight-asian="bold"/>
    </style:style>
    <style:style style:name="T23" style:family="text">
      <style:text-properties fo:color="#ff0000" loext:opacity="100%" style:text-outline="false"/>
    </style:style>
    <style:style style:name="T24" style:family="text">
      <style:text-properties style:text-line-through-style="solid" style:text-line-through-type="single" fo:font-weight="bold" style:font-weight-asian="bold"/>
    </style:style>
    <style:style style:name="T25" style:family="text">
      <style:text-properties fo:letter-spacing="normal"/>
    </style:style>
    <style:style style:name="T26" style:family="text">
      <style:text-properties fo:letter-spacing="normal" fo:font-style="italic" style:font-style-asian="italic"/>
    </style:style>
    <style:style style:name="T27" style:family="text">
      <style:text-properties fo:letter-spacing="normal" fo:font-style="italic" fo:font-weight="normal" style:font-style-asian="italic" style:font-weight-asian="normal"/>
    </style:style>
    <style:style style:name="T28" style:family="text">
      <style:text-properties fo:letter-spacing="normal" fo:font-style="italic" fo:font-weight="bold" style:font-style-asian="italic" style:font-weight-asian="bold"/>
    </style:style>
    <style:style style:name="T29" style:family="text">
      <style:text-properties fo:letter-spacing="normal" fo:font-weight="bold" style:font-weight-asian="bold"/>
    </style:style>
    <style:style style:name="T30" style:family="text">
      <style:text-properties fo:letter-spacing="normal" style:text-underline-style="solid" style:text-underline-width="bold" style:text-underline-color="font-color"/>
    </style:style>
    <style:style style:name="T31" style:family="text">
      <style:text-properties style:font-name="Times New Roman2" fo:font-size="6pt" fo:font-style="italic" style:font-size-asian="6pt" style:font-style-asian="italic" style:font-size-complex="6pt" style:font-style-complex="italic"/>
    </style:style>
    <style:style style:name="T32" style:family="text">
      <style:text-properties style:font-name="Gotham Medium" fo:font-size="6pt" fo:font-weight="normal" style:font-size-asian="6pt" style:font-weight-asian="normal" style:font-size-complex="6pt" style:font-weight-complex="normal"/>
    </style:style>
    <style:style style:name="T33" style:family="text">
      <style:text-properties fo:color="#10476d" loext:opacity="100%" style:font-name="Gilroy Light" fo:font-size="15pt" fo:letter-spacing="-0.024cm" style:font-size-asian="15pt" style:font-size-complex="15pt"/>
    </style:style>
    <style:style style:name="T3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6" draw:name="Forma2" draw:style-name="gr21" draw:text-style-name="P48" svg:width="21cm" svg:height="1.019cm" svg:x="0cm" svg:y="0cm" svg:viewBox="0 0 21001 1020" draw:points="0,1020 21001,0 0,0">
        <text:p/>
      </draw:polygon>
      <draw:custom-shape text:anchor-type="page" text:anchor-page-number="1" draw:z-index="5" draw:name="Forma7" draw:style-name="gr22" draw:text-style-name="P49" svg:width="15.865cm" svg:height="0.731cm" svg:x="1.39cm" svg:y="3.799cm">
        <text:p text:style-name="P6"><text:span text:style-name="T10">Ano </text:span><text:span text:style-name="T10"><text:subject>IX</text:subject></text:span><text:span text:style-name="T10"><text:s/>• nº</text:span><text:span text:style-name="T10"><text:title>1923</text:title></text:span><text:span text:style-name="T10"> • </text:span><text:span text:style-name="T10"><text:modification-date style:data-style-name="N10114">segunda-feira, 06 de julh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3" draw:name="Forma3" draw:style-name="gr24" draw:text-style-name="P51" svg:width="8.631cm" svg:height="0.911cm" svg:x="3.02cm" svg:y="1.75cm">
        <draw:text-box>
          <text:p><text:span text:style-name="T33">DIÁRIO OFICIAL DO MUNICÍPIO DE</text:span></text:p>
        </draw:text-box>
      </draw:frame>
      <draw:frame text:anchor-type="page" text:anchor-page-number="1" draw:z-index="2" draw:name="Forma4" draw:style-name="gr25" draw:text-style-name="P53" svg:width="15.251cm" svg:height="2.595cm" svg:x="1.45cm" svg:y="1.431cm">
        <draw:text-box>
          <text:p text:style-name="P52"><text:span text:style-name="T34">Caraguatatuba</text:span></text:p>
        </draw:text-box>
      </draw:frame>
      <draw:g text:anchor-type="page" text:anchor-page-number="1" draw:z-index="1" draw:name="Forma1" draw:style-name="gr26">
        <draw:path draw:style-name="gr3" draw:text-style-name="P38"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39" svg:width="1.286cm" svg:height="0.094cm" svg:x="17.454cm" svg:y="1.697cm" svg:viewBox="0 0 1287 95" svg:d="M0 94c160-60 399-94 642-94s483 34 645 95">
          <text:p/>
        </draw:path>
        <draw:path draw:style-name="gr4" draw:text-style-name="P39" svg:width="1.308cm" svg:height="0.098cm" svg:x="17.441cm" svg:y="1.658cm" svg:viewBox="0 0 1309 99" svg:d="M0 99c18-7 39-14 59-20M130 59c83-20 177-36 276-46M515 4c47-3 93-4 140-4 46 0 92 1 138 4M903 12c99 10 194 27 278 48M1248 79c21 6 42 13 61 20">
          <text:p/>
        </draw:path>
        <draw:path draw:style-name="gr4" draw:text-style-name="P39" svg:width="1.334cm" svg:height="0.102cm" svg:x="17.429cm" svg:y="1.621cm" svg:viewBox="0 0 1335 103" svg:d="M0 103c19-7 39-15 61-21M132 62c85-23 182-39 284-49M527 4c46-3 94-4 141-4s94 1 140 4M920 13c103 9 199 26 283 49M1275 82c21 7 41 14 60 21">
          <text:p/>
        </draw:path>
        <draw:path draw:style-name="gr4" draw:text-style-name="P39" svg:width="1.362cm" svg:height="0.108cm" svg:x="17.415cm" svg:y="1.581cm" svg:viewBox="0 0 1363 109" svg:d="M0 109c19-8 40-15 61-23M137 63c86-22 184-39 288-50M538 4c47-2 95-4 143-4s96 1 142 4M939 13c104 11 202 28 288 51M1304 86c21 8 41 15 59 23">
          <text:p/>
        </draw:path>
        <draw:path draw:style-name="gr4" draw:text-style-name="P39"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39" svg:width="1.256cm" svg:height="0.089cm" svg:x="17.47cm" svg:y="1.74cm" svg:viewBox="0 0 1257 90" svg:d="M0 89c161-56 394-89 626-89 237 0 470 33 631 90">
          <text:p/>
        </draw:path>
        <draw:path draw:style-name="gr4" draw:text-style-name="P39" svg:width="1.23cm" svg:height="0.085cm" svg:x="17.479cm" svg:y="1.778cm" svg:viewBox="0 0 1231 86" svg:d="M0 86c161-54 388-86 617-86s454 32 614 86">
          <text:p/>
        </draw:path>
        <draw:path draw:style-name="gr4" draw:text-style-name="P39" svg:width="1.198cm" svg:height="0.078cm" svg:x="17.496cm" svg:y="1.824cm" svg:viewBox="0 0 1199 79" svg:d="M0 79c158-49 380-79 599-79 222 0 438 29 600 79">
          <text:p/>
        </draw:path>
        <draw:path draw:style-name="gr4" draw:text-style-name="P39" svg:width="1.17cm" svg:height="0.074cm" svg:x="17.51cm" svg:y="1.868cm" svg:viewBox="0 0 1171 75" svg:d="M0 75c161-48 369-75 585-75 213 0 429 28 586 75">
          <text:p/>
        </draw:path>
        <draw:path draw:style-name="gr4" draw:text-style-name="P39" svg:width="1.09cm" svg:height="0.06cm" svg:x="17.554cm" svg:y="1.985cm" svg:viewBox="0 0 1091 61" svg:d="M0 61c153-39 351-61 548-61 195 0 390 21 543 61">
          <text:p/>
        </draw:path>
        <draw:path draw:style-name="gr4" draw:text-style-name="P39" svg:width="0.106cm" svg:height="0.237cm" svg:x="18.583cm" svg:y="1.717cm" svg:viewBox="0 0 107 238" svg:d="M107 19c-27 81-67 167-106 219-5-46 4-117 39-238">
          <text:p/>
        </draw:path>
        <draw:path draw:style-name="gr4" draw:text-style-name="P39" svg:width="0.112cm" svg:height="0.246cm" svg:x="18.233cm" svg:y="1.663cm" svg:viewBox="0 0 113 247" svg:d="M113 7c-13 89-32 175-98 240-11-77-18-163-14-247">
          <text:p/>
        </draw:path>
        <draw:path draw:style-name="gr5" draw:text-style-name="P40" svg:width="0.172cm" svg:height="0.219cm" svg:x="18.013cm" svg:y="1.7cm" svg:viewBox="0 0 173 220" svg:d="M173 217c-4-118-42-217-86-217-45 0-84 101-87 220z">
          <text:p/>
        </draw:path>
        <draw:path draw:style-name="gr5" draw:text-style-name="P40" svg:width="0.181cm" svg:height="0.24cm" svg:x="17.681cm" svg:y="1.727cm" svg:viewBox="0 0 182 241" svg:d="M182 218c-27-119-93-226-138-217-44 9-54 126-34 240z">
          <text:p/>
        </draw:path>
        <draw:path draw:style-name="gr5" draw:text-style-name="P40" svg:width="0.181cm" svg:height="0.24cm" svg:x="18.33cm" svg:y="1.727cm" svg:viewBox="0 0 182 241" svg:d="M0 218c27-119 92-226 138-217 44 9 54 126 33 240z">
          <text:p/>
        </draw:path>
        <draw:path draw:style-name="gr5" draw:text-style-name="P40" svg:width="0.128cm" svg:height="0.155cm" svg:x="17.471cm" svg:y="1.836cm" svg:viewBox="0 0 129 156" svg:d="M129 143c-41-70-89-121-129-143l60 156z">
          <text:p/>
        </draw:path>
        <draw:path draw:style-name="gr5" draw:text-style-name="P40" svg:width="0.128cm" svg:height="0.155cm" svg:x="18.593cm" svg:y="1.836cm" svg:viewBox="0 0 129 156" svg:d="M0 143c40-70 89-121 129-143l-61 156z">
          <text:p/>
        </draw:path>
        <draw:path draw:style-name="gr4" draw:text-style-name="P39" svg:width="0.107cm" svg:height="0.237cm" svg:x="17.503cm" svg:y="1.717cm" svg:viewBox="0 0 108 238" svg:d="M0 19c26 81 66 167 107 219 5-46-5-117-39-238">
          <text:p/>
        </draw:path>
        <draw:path draw:style-name="gr4" draw:text-style-name="P39" svg:width="0.107cm" svg:height="0.237cm" svg:x="18.581cm" svg:y="1.717cm" svg:viewBox="0 0 108 238" svg:d="M108 19c-26 81-67 167-107 219-5-46 5-117 38-238">
          <text:p/>
        </draw:path>
        <draw:path draw:style-name="gr4" draw:text-style-name="P39" svg:width="0.112cm" svg:height="0.246cm" svg:x="17.847cm" svg:y="1.663cm" svg:viewBox="0 0 113 247" svg:d="M0 7c13 89 32 175 97 240 11-77 19-163 15-247">
          <text:p/>
        </draw:path>
        <draw:path draw:style-name="gr4" draw:text-style-name="P39" svg:width="0.112cm" svg:height="0.246cm" svg:x="18.232cm" svg:y="1.663cm" svg:viewBox="0 0 113 247" svg:d="M113 7c-13 89-31 175-98 240-10-77-18-163-14-247">
          <text:p/>
        </draw:path>
        <draw:line draw:style-name="gr4" draw:text-style-name="P39" svg:x1="17.403cm" svg:y1="1.614cm" svg:x2="17.419cm" svg:y2="1.649cm">
          <text:p/>
        </draw:line>
        <draw:line draw:style-name="gr4" draw:text-style-name="P39" svg:x1="18.788cm" svg:y1="1.614cm" svg:x2="18.773cm" svg:y2="1.649cm">
          <text:p/>
        </draw:line>
        <draw:line draw:style-name="gr4" draw:text-style-name="P39" svg:x1="17.435cm" svg:y1="1.641cm" svg:x2="17.452cm" svg:y2="1.677cm">
          <text:p/>
        </draw:line>
        <draw:line draw:style-name="gr4" draw:text-style-name="P39" svg:x1="18.757cm" svg:y1="1.641cm" svg:x2="18.741cm" svg:y2="1.677cm">
          <text:p/>
        </draw:line>
        <draw:line draw:style-name="gr4" draw:text-style-name="P39" svg:x1="17.427cm" svg:y1="1.681cm" svg:x2="17.443cm" svg:y2="1.716cm">
          <text:p/>
        </draw:line>
        <draw:line draw:style-name="gr4" draw:text-style-name="P39" svg:x1="18.764cm" svg:y1="1.681cm" svg:x2="18.748cm" svg:y2="1.716cm">
          <text:p/>
        </draw:line>
        <draw:line draw:style-name="gr4" draw:text-style-name="P39" svg:x1="17.463cm" svg:y1="1.711cm" svg:x2="17.477cm" svg:y2="1.742cm">
          <text:p/>
        </draw:line>
        <draw:line draw:style-name="gr4" draw:text-style-name="P39" svg:x1="18.73cm" svg:y1="1.711cm" svg:x2="18.716cm" svg:y2="1.742cm">
          <text:p/>
        </draw:line>
        <draw:line draw:style-name="gr4" draw:text-style-name="P39" svg:x1="17.457cm" svg:y1="1.748cm" svg:x2="17.47cm" svg:y2="1.783cm">
          <text:p/>
        </draw:line>
        <draw:line draw:style-name="gr4" draw:text-style-name="P39" svg:x1="18.737cm" svg:y1="1.748cm" svg:x2="18.724cm" svg:y2="1.783cm">
          <text:p/>
        </draw:line>
        <draw:line draw:style-name="gr4" draw:text-style-name="P39" svg:x1="17.487cm" svg:y1="1.778cm" svg:x2="17.502cm" svg:y2="1.817cm">
          <text:p/>
        </draw:line>
        <draw:line draw:style-name="gr4" draw:text-style-name="P39" svg:x1="18.705cm" svg:y1="1.778cm" svg:x2="18.69cm" svg:y2="1.817cm">
          <text:p/>
        </draw:line>
        <draw:line draw:style-name="gr4" draw:text-style-name="P39" svg:x1="17.487cm" svg:y1="1.823cm" svg:x2="17.502cm" svg:y2="1.859cm">
          <text:p/>
        </draw:line>
        <draw:line draw:style-name="gr4" draw:text-style-name="P39" svg:x1="18.705cm" svg:y1="1.823cm" svg:x2="18.69cm" svg:y2="1.859cm">
          <text:p/>
        </draw:line>
        <draw:line draw:style-name="gr4" draw:text-style-name="P39" svg:x1="17.554cm" svg:y1="1.889cm" svg:x2="17.575cm" svg:y2="1.927cm">
          <text:p/>
        </draw:line>
        <draw:line draw:style-name="gr4" draw:text-style-name="P39" svg:x1="18.641cm" svg:y1="1.889cm" svg:x2="18.62cm" svg:y2="1.927cm">
          <text:p/>
        </draw:line>
        <draw:line draw:style-name="gr4" draw:text-style-name="P39" svg:x1="17.533cm" svg:y1="1.764cm" svg:x2="17.544cm" svg:y2="1.804cm">
          <text:p/>
        </draw:line>
        <draw:line draw:style-name="gr4" draw:text-style-name="P39" svg:x1="18.658cm" svg:y1="1.764cm" svg:x2="18.646cm" svg:y2="1.804cm">
          <text:p/>
        </draw:line>
        <draw:line draw:style-name="gr4" draw:text-style-name="P39" svg:x1="17.57cm" svg:y1="1.756cm" svg:x2="17.583cm" svg:y2="1.796cm">
          <text:p/>
        </draw:line>
        <draw:line draw:style-name="gr4" draw:text-style-name="P39" svg:x1="18.62cm" svg:y1="1.756cm" svg:x2="18.608cm" svg:y2="1.796cm">
          <text:p/>
        </draw:line>
        <draw:line draw:style-name="gr4" draw:text-style-name="P39" svg:x1="17.563cm" svg:y1="1.8cm" svg:x2="17.576cm" svg:y2="1.839cm">
          <text:p/>
        </draw:line>
        <draw:line draw:style-name="gr4" draw:text-style-name="P39" svg:x1="18.627cm" svg:y1="1.8cm" svg:x2="18.615cm" svg:y2="1.839cm">
          <text:p/>
        </draw:line>
        <draw:line draw:style-name="gr4" draw:text-style-name="P39" svg:x1="17.59cm" svg:y1="1.88cm" svg:x2="17.6cm" svg:y2="1.92cm">
          <text:p/>
        </draw:line>
        <draw:line draw:style-name="gr4" draw:text-style-name="P39" svg:x1="18.603cm" svg:y1="1.88cm" svg:x2="18.593cm" svg:y2="1.92cm">
          <text:p/>
        </draw:line>
        <draw:line draw:style-name="gr4" draw:text-style-name="P39" svg:x1="17.572cm" svg:y1="1.6cm" svg:x2="17.582cm" svg:y2="1.638cm">
          <text:p/>
        </draw:line>
        <draw:line draw:style-name="gr4" draw:text-style-name="P39" svg:x1="18.621cm" svg:y1="1.6cm" svg:x2="18.611cm" svg:y2="1.638cm">
          <text:p/>
        </draw:line>
        <draw:line draw:style-name="gr4" draw:text-style-name="P39" svg:x1="17.621cm" svg:y1="1.59cm" svg:x2="17.63cm" svg:y2="1.628cm">
          <text:p/>
        </draw:line>
        <draw:line draw:style-name="gr4" draw:text-style-name="P39" svg:x1="18.573cm" svg:y1="1.59cm" svg:x2="18.563cm" svg:y2="1.628cm">
          <text:p/>
        </draw:line>
        <draw:line draw:style-name="gr4" draw:text-style-name="P39" svg:x1="17.671cm" svg:y1="1.577cm" svg:x2="17.681cm" svg:y2="1.616cm">
          <text:p/>
        </draw:line>
        <draw:line draw:style-name="gr4" draw:text-style-name="P39" svg:x1="18.521cm" svg:y1="1.577cm" svg:x2="18.511cm" svg:y2="1.616cm">
          <text:p/>
        </draw:line>
        <draw:line draw:style-name="gr4" draw:text-style-name="P39" svg:x1="17.718cm" svg:y1="1.57cm" svg:x2="17.725cm" svg:y2="1.61cm">
          <text:p/>
        </draw:line>
        <draw:line draw:style-name="gr4" draw:text-style-name="P39" svg:x1="18.475cm" svg:y1="1.57cm" svg:x2="18.468cm" svg:y2="1.61cm">
          <text:p/>
        </draw:line>
        <draw:line draw:style-name="gr4" draw:text-style-name="P39" svg:x1="17.762cm" svg:y1="1.566cm" svg:x2="17.769cm" svg:y2="1.605cm">
          <text:p/>
        </draw:line>
        <draw:line draw:style-name="gr4" draw:text-style-name="P39" svg:x1="18.431cm" svg:y1="1.566cm" svg:x2="18.424cm" svg:y2="1.605cm">
          <text:p/>
        </draw:line>
        <draw:line draw:style-name="gr4" draw:text-style-name="P39" svg:x1="17.808cm" svg:y1="1.56cm" svg:x2="17.815cm" svg:y2="1.599cm">
          <text:p/>
        </draw:line>
        <draw:line draw:style-name="gr4" draw:text-style-name="P39" svg:x1="18.386cm" svg:y1="1.56cm" svg:x2="18.38cm" svg:y2="1.599cm">
          <text:p/>
        </draw:line>
        <draw:line draw:style-name="gr4" draw:text-style-name="P39" svg:x1="17.597cm" svg:y1="1.633cm" svg:x2="17.606cm" svg:y2="1.673cm">
          <text:p/>
        </draw:line>
        <draw:line draw:style-name="gr4" draw:text-style-name="P39" svg:x1="18.595cm" svg:y1="1.633cm" svg:x2="18.586cm" svg:y2="1.673cm">
          <text:p/>
        </draw:line>
        <draw:line draw:style-name="gr4" draw:text-style-name="P39" svg:x1="17.651cm" svg:y1="1.621cm" svg:x2="17.66cm" svg:y2="1.66cm">
          <text:p/>
        </draw:line>
        <draw:line draw:style-name="gr4" draw:text-style-name="P39" svg:x1="18.544cm" svg:y1="1.621cm" svg:x2="18.536cm" svg:y2="1.66cm">
          <text:p/>
        </draw:line>
        <draw:line draw:style-name="gr4" draw:text-style-name="P39" svg:x1="17.697cm" svg:y1="1.614cm" svg:x2="17.706cm" svg:y2="1.655cm">
          <text:p/>
        </draw:line>
        <draw:line draw:style-name="gr4" draw:text-style-name="P39" svg:x1="18.494cm" svg:y1="1.614cm" svg:x2="18.486cm" svg:y2="1.655cm">
          <text:p/>
        </draw:line>
        <draw:line draw:style-name="gr4" draw:text-style-name="P39" svg:x1="17.749cm" svg:y1="1.606cm" svg:x2="17.756cm" svg:y2="1.646cm">
          <text:p/>
        </draw:line>
        <draw:line draw:style-name="gr4" draw:text-style-name="P39" svg:x1="18.443cm" svg:y1="1.606cm" svg:x2="18.436cm" svg:y2="1.646cm">
          <text:p/>
        </draw:line>
        <draw:line draw:style-name="gr4" draw:text-style-name="P39" svg:x1="17.794cm" svg:y1="1.6cm" svg:x2="17.801cm" svg:y2="1.641cm">
          <text:p/>
        </draw:line>
        <draw:line draw:style-name="gr4" draw:text-style-name="P39" svg:x1="18.397cm" svg:y1="1.6cm" svg:x2="18.39cm" svg:y2="1.641cm">
          <text:p/>
        </draw:line>
        <draw:line draw:style-name="gr4" draw:text-style-name="P39" svg:x1="17.593cm" svg:y1="1.674cm" svg:x2="17.603cm" svg:y2="1.708cm">
          <text:p/>
        </draw:line>
        <draw:line draw:style-name="gr4" draw:text-style-name="P39" svg:x1="18.598cm" svg:y1="1.674cm" svg:x2="18.589cm" svg:y2="1.708cm">
          <text:p/>
        </draw:line>
        <draw:line draw:style-name="gr4" draw:text-style-name="P39" svg:x1="17.635cm" svg:y1="1.666cm" svg:x2="17.645cm" svg:y2="1.702cm">
          <text:p/>
        </draw:line>
        <draw:line draw:style-name="gr4" draw:text-style-name="P39" svg:x1="18.556cm" svg:y1="1.666cm" svg:x2="18.547cm" svg:y2="1.702cm">
          <text:p/>
        </draw:line>
        <draw:line draw:style-name="gr4" draw:text-style-name="P39" svg:x1="17.684cm" svg:y1="1.658cm" svg:x2="17.693cm" svg:y2="1.693cm">
          <text:p/>
        </draw:line>
        <draw:line draw:style-name="gr4" draw:text-style-name="P39" svg:x1="18.51cm" svg:y1="1.658cm" svg:x2="18.503cm" svg:y2="1.693cm">
          <text:p/>
        </draw:line>
        <draw:line draw:style-name="gr4" draw:text-style-name="P39" svg:x1="17.732cm" svg:y1="1.65cm" svg:x2="17.739cm" svg:y2="1.685cm">
          <text:p/>
        </draw:line>
        <draw:line draw:style-name="gr4" draw:text-style-name="P39" svg:x1="18.461cm" svg:y1="1.65cm" svg:x2="18.454cm" svg:y2="1.685cm">
          <text:p/>
        </draw:line>
        <draw:line draw:style-name="gr4" draw:text-style-name="P39" svg:x1="17.778cm" svg:y1="1.644cm" svg:x2="17.784cm" svg:y2="1.679cm">
          <text:p/>
        </draw:line>
        <draw:line draw:style-name="gr4" draw:text-style-name="P39" svg:x1="18.416cm" svg:y1="1.644cm" svg:x2="18.41cm" svg:y2="1.679cm">
          <text:p/>
        </draw:line>
        <draw:line draw:style-name="gr4" draw:text-style-name="P39" svg:x1="17.822cm" svg:y1="1.637cm" svg:x2="17.828cm" svg:y2="1.673cm">
          <text:p/>
        </draw:line>
        <draw:line draw:style-name="gr4" draw:text-style-name="P39" svg:x1="18.369cm" svg:y1="1.637cm" svg:x2="18.362cm" svg:y2="1.673cm">
          <text:p/>
        </draw:line>
        <draw:line draw:style-name="gr4" draw:text-style-name="P39" svg:x1="17.617cm" svg:y1="1.704cm" svg:x2="17.625cm" svg:y2="1.742cm">
          <text:p/>
        </draw:line>
        <draw:line draw:style-name="gr4" draw:text-style-name="P39" svg:x1="18.577cm" svg:y1="1.704cm" svg:x2="18.567cm" svg:y2="1.742cm">
          <text:p/>
        </draw:line>
        <draw:line draw:style-name="gr4" draw:text-style-name="P39" svg:x1="17.669cm" svg:y1="1.696cm" svg:x2="17.677cm" svg:y2="1.734cm">
          <text:p/>
        </draw:line>
        <draw:line draw:style-name="gr4" draw:text-style-name="P39" svg:x1="18.524cm" svg:y1="1.696cm" svg:x2="18.516cm" svg:y2="1.734cm">
          <text:p/>
        </draw:line>
        <draw:line draw:style-name="gr4" draw:text-style-name="P39" svg:x1="17.717cm" svg:y1="1.687cm" svg:x2="17.725cm" svg:y2="1.726cm">
          <text:p/>
        </draw:line>
        <draw:line draw:style-name="gr4" draw:text-style-name="P39" svg:x1="18.476cm" svg:y1="1.687cm" svg:x2="18.468cm" svg:y2="1.726cm">
          <text:p/>
        </draw:line>
        <draw:line draw:style-name="gr4" draw:text-style-name="P39" svg:x1="17.762cm" svg:y1="1.681cm" svg:x2="17.769cm" svg:y2="1.72cm">
          <text:p/>
        </draw:line>
        <draw:line draw:style-name="gr4" draw:text-style-name="P39" svg:x1="18.429cm" svg:y1="1.681cm" svg:x2="18.422cm" svg:y2="1.72cm">
          <text:p/>
        </draw:line>
        <draw:line draw:style-name="gr4" draw:text-style-name="P39" svg:x1="17.808cm" svg:y1="1.674cm" svg:x2="17.816cm" svg:y2="1.712cm">
          <text:p/>
        </draw:line>
        <draw:line draw:style-name="gr4" draw:text-style-name="P39" svg:x1="18.384cm" svg:y1="1.674cm" svg:x2="18.376cm" svg:y2="1.712cm">
          <text:p/>
        </draw:line>
        <draw:line draw:style-name="gr4" draw:text-style-name="P39" svg:x1="17.659cm" svg:y1="1.734cm" svg:x2="17.667cm" svg:y2="1.777cm">
          <text:p/>
        </draw:line>
        <draw:line draw:style-name="gr4" draw:text-style-name="P39" svg:x1="18.532cm" svg:y1="1.734cm" svg:x2="18.524cm" svg:y2="1.777cm">
          <text:p/>
        </draw:line>
        <draw:line draw:style-name="gr4" draw:text-style-name="P39" svg:x1="17.61cm" svg:y1="1.747cm" svg:x2="17.62cm" svg:y2="1.788cm">
          <text:p/>
        </draw:line>
        <draw:line draw:style-name="gr4" draw:text-style-name="P39" svg:x1="18.582cm" svg:y1="1.747cm" svg:x2="18.573cm" svg:y2="1.788cm">
          <text:p/>
        </draw:line>
        <draw:line draw:style-name="gr4" draw:text-style-name="P39" svg:x1="17.792cm" svg:y1="1.711cm" svg:x2="17.803cm" svg:y2="1.755cm">
          <text:p/>
        </draw:line>
        <draw:line draw:style-name="gr4" draw:text-style-name="P39" svg:x1="18.4cm" svg:y1="1.711cm" svg:x2="18.389cm" svg:y2="1.755cm">
          <text:p/>
        </draw:line>
        <draw:line draw:style-name="gr4" draw:text-style-name="P39" svg:x1="17.838cm" svg:y1="1.711cm" svg:x2="17.846cm" svg:y2="1.754cm">
          <text:p/>
        </draw:line>
        <draw:line draw:style-name="gr4" draw:text-style-name="P39" svg:x1="18.358cm" svg:y1="1.711cm" svg:x2="18.349cm" svg:y2="1.754cm">
          <text:p/>
        </draw:line>
        <draw:line draw:style-name="gr4" draw:text-style-name="P39" svg:x1="17.654cm" svg:y1="1.778cm" svg:x2="17.661cm" svg:y2="1.818cm">
          <text:p/>
        </draw:line>
        <draw:line draw:style-name="gr4" draw:text-style-name="P39" svg:x1="18.54cm" svg:y1="1.778cm" svg:x2="18.533cm" svg:y2="1.818cm">
          <text:p/>
        </draw:line>
        <draw:line draw:style-name="gr4" draw:text-style-name="P39" svg:x1="17.611cm" svg:y1="1.79cm" svg:x2="17.618cm" svg:y2="1.83cm">
          <text:p/>
        </draw:line>
        <draw:line draw:style-name="gr4" draw:text-style-name="P39" svg:x1="18.582cm" svg:y1="1.79cm" svg:x2="18.575cm" svg:y2="1.83cm">
          <text:p/>
        </draw:line>
        <draw:line draw:style-name="gr4" draw:text-style-name="P39" svg:x1="17.639cm" svg:y1="1.824cm" svg:x2="17.648cm" svg:y2="1.869cm">
          <text:p/>
        </draw:line>
        <draw:line draw:style-name="gr4" draw:text-style-name="P39" svg:x1="18.554cm" svg:y1="1.824cm" svg:x2="18.544cm" svg:y2="1.869cm">
          <text:p/>
        </draw:line>
        <draw:line draw:style-name="gr4" draw:text-style-name="P39" svg:x1="17.637cm" svg:y1="1.868cm" svg:x2="17.645cm" svg:y2="1.908cm">
          <text:p/>
        </draw:line>
        <draw:line draw:style-name="gr4" draw:text-style-name="P39" svg:x1="18.555cm" svg:y1="1.868cm" svg:x2="18.547cm" svg:y2="1.908cm">
          <text:p/>
        </draw:line>
        <draw:line draw:style-name="gr4" draw:text-style-name="P39" svg:x1="17.628cm" svg:y1="1.912cm" svg:x2="17.636cm" svg:y2="1.956cm">
          <text:p/>
        </draw:line>
        <draw:line draw:style-name="gr4" draw:text-style-name="P39" svg:x1="18.564cm" svg:y1="1.912cm" svg:x2="18.556cm" svg:y2="1.954cm">
          <text:p/>
        </draw:line>
        <draw:line draw:style-name="gr4" draw:text-style-name="P39" svg:x1="17.666cm" svg:y1="1.905cm" svg:x2="17.672cm" svg:y2="1.947cm">
          <text:p/>
        </draw:line>
        <draw:line draw:style-name="gr4" draw:text-style-name="P39" svg:x1="18.525cm" svg:y1="1.905cm" svg:x2="18.519cm" svg:y2="1.945cm">
          <text:p/>
        </draw:line>
        <draw:line draw:style-name="gr4" draw:text-style-name="P39" svg:x1="17.819cm" svg:y1="1.756cm" svg:x2="17.827cm" svg:y2="1.796cm">
          <text:p/>
        </draw:line>
        <draw:line draw:style-name="gr4" draw:text-style-name="P39" svg:x1="18.374cm" svg:y1="1.756cm" svg:x2="18.365cm" svg:y2="1.796cm">
          <text:p/>
        </draw:line>
        <draw:line draw:style-name="gr4" draw:text-style-name="P39" svg:x1="17.859cm" svg:y1="1.748cm" svg:x2="17.866cm" svg:y2="1.789cm">
          <text:p/>
        </draw:line>
        <draw:line draw:style-name="gr4" draw:text-style-name="P39" svg:x1="18.332cm" svg:y1="1.748cm" svg:x2="18.324cm" svg:y2="1.789cm">
          <text:p/>
        </draw:line>
        <draw:line draw:style-name="gr4" draw:text-style-name="P39" svg:x1="17.846cm" svg:y1="1.793cm" svg:x2="17.853cm" svg:y2="1.838cm">
          <text:p/>
        </draw:line>
        <draw:line draw:style-name="gr4" draw:text-style-name="P39" svg:x1="18.346cm" svg:y1="1.793cm" svg:x2="18.339cm" svg:y2="1.838cm">
          <text:p/>
        </draw:line>
        <draw:line draw:style-name="gr4" draw:text-style-name="P39" svg:x1="17.875cm" svg:y1="1.835cm" svg:x2="17.88cm" svg:y2="1.878cm">
          <text:p/>
        </draw:line>
        <draw:line draw:style-name="gr4" draw:text-style-name="P39" svg:x1="18.317cm" svg:y1="1.835cm" svg:x2="18.311cm" svg:y2="1.878cm">
          <text:p/>
        </draw:line>
        <draw:line draw:style-name="gr4" draw:text-style-name="P39" svg:x1="17.861cm" svg:y1="1.875cm" svg:x2="17.869cm" svg:y2="1.917cm">
          <text:p/>
        </draw:line>
        <draw:line draw:style-name="gr4" draw:text-style-name="P39" svg:x1="18.33cm" svg:y1="1.875cm" svg:x2="18.323cm" svg:y2="1.917cm">
          <text:p/>
        </draw:line>
        <draw:line draw:style-name="gr4" draw:text-style-name="P39" svg:x1="17.905cm" svg:y1="1.875cm" svg:x2="17.91cm" svg:y2="1.916cm">
          <text:p/>
        </draw:line>
        <draw:line draw:style-name="gr4" draw:text-style-name="P39" svg:x1="18.287cm" svg:y1="1.875cm" svg:x2="18.282cm" svg:y2="1.915cm">
          <text:p/>
        </draw:line>
        <draw:line draw:style-name="gr4" draw:text-style-name="P39" svg:x1="17.883cm" svg:y1="1.704cm" svg:x2="17.887cm" svg:y2="1.748cm">
          <text:p/>
        </draw:line>
        <draw:line draw:style-name="gr4" draw:text-style-name="P39" svg:x1="18.309cm" svg:y1="1.704cm" svg:x2="18.304cm" svg:y2="1.748cm">
          <text:p/>
        </draw:line>
        <draw:line draw:style-name="gr4" draw:text-style-name="P39" svg:x1="17.938cm" svg:y1="1.702cm" svg:x2="17.941cm" svg:y2="1.746cm">
          <text:p/>
        </draw:line>
        <draw:line draw:style-name="gr4" draw:text-style-name="P39" svg:x1="18.257cm" svg:y1="1.702cm" svg:x2="18.252cm" svg:y2="1.746cm">
          <text:p/>
        </draw:line>
        <draw:line draw:style-name="gr4" draw:text-style-name="P39" svg:x1="17.917cm" svg:y1="1.747cm" svg:x2="17.924cm" svg:y2="1.787cm">
          <text:p/>
        </draw:line>
        <draw:line draw:style-name="gr4" draw:text-style-name="P39" svg:x1="18.275cm" svg:y1="1.747cm" svg:x2="18.27cm" svg:y2="1.787cm">
          <text:p/>
        </draw:line>
        <draw:line draw:style-name="gr4" draw:text-style-name="P39" svg:x1="17.901cm" svg:y1="1.787cm" svg:x2="17.907cm" svg:y2="1.832cm">
          <text:p/>
        </draw:line>
        <draw:line draw:style-name="gr4" draw:text-style-name="P39" svg:x1="18.292cm" svg:y1="1.787cm" svg:x2="18.286cm" svg:y2="1.832cm">
          <text:p/>
        </draw:line>
        <draw:line draw:style-name="gr4" draw:text-style-name="P39" svg:x1="17.932cm" svg:y1="1.831cm" svg:x2="17.936cm" svg:y2="1.873cm">
          <text:p/>
        </draw:line>
        <draw:line draw:style-name="gr4" draw:text-style-name="P39" svg:x1="18.26cm" svg:y1="1.831cm" svg:x2="18.256cm" svg:y2="1.873cm">
          <text:p/>
        </draw:line>
        <draw:line draw:style-name="gr4" draw:text-style-name="P39" svg:x1="17.947cm" svg:y1="1.786cm" svg:x2="17.95cm" svg:y2="1.831cm">
          <text:p/>
        </draw:line>
        <draw:line draw:style-name="gr4" draw:text-style-name="P39" svg:x1="18.245cm" svg:y1="1.786cm" svg:x2="18.241cm" svg:y2="1.831cm">
          <text:p/>
        </draw:line>
        <draw:path draw:style-name="gr6" draw:text-style-name="P41"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39" svg:x1="17.559cm" svg:y1="2.008cm" svg:x2="17.57cm" svg:y2="2.043cm">
          <text:p/>
        </draw:line>
        <draw:line draw:style-name="gr4" draw:text-style-name="P39" svg:x1="18.641cm" svg:y1="2.002cm" svg:x2="18.63cm" svg:y2="2.039cm">
          <text:p/>
        </draw:line>
        <draw:line draw:style-name="gr4" draw:text-style-name="P39" svg:x1="17.632cm" svg:y1="1.992cm" svg:x2="17.64cm" svg:y2="2.027cm">
          <text:p/>
        </draw:line>
        <draw:line draw:style-name="gr4" draw:text-style-name="P39" svg:x1="18.567cm" svg:y1="1.988cm" svg:x2="18.558cm" svg:y2="2.025cm">
          <text:p/>
        </draw:line>
        <draw:line draw:style-name="gr4" draw:text-style-name="P39" svg:x1="17.708cm" svg:y1="1.979cm" svg:x2="17.717cm" svg:y2="2.012cm">
          <text:p/>
        </draw:line>
        <draw:line draw:style-name="gr4" draw:text-style-name="P39" svg:x1="18.49cm" svg:y1="1.972cm" svg:x2="18.481cm" svg:y2="2.008cm">
          <text:p/>
        </draw:line>
        <draw:line draw:style-name="gr4" draw:text-style-name="P39" svg:x1="17.778cm" svg:y1="1.965cm" svg:x2="17.785cm" svg:y2="2.002cm">
          <text:p/>
        </draw:line>
        <draw:line draw:style-name="gr4" draw:text-style-name="P39" svg:x1="18.42cm" svg:y1="1.964cm" svg:x2="18.413cm" svg:y2="2.004cm">
          <text:p/>
        </draw:line>
        <draw:line draw:style-name="gr4" draw:text-style-name="P39" svg:x1="17.856cm" svg:y1="1.957cm" svg:x2="17.861cm" svg:y2="1.995cm">
          <text:p/>
        </draw:line>
        <draw:line draw:style-name="gr4" draw:text-style-name="P39" svg:x1="18.344cm" svg:y1="1.957cm" svg:x2="18.339cm" svg:y2="1.995cm">
          <text:p/>
        </draw:line>
        <draw:line draw:style-name="gr4" draw:text-style-name="P39" svg:x1="17.928cm" svg:y1="1.951cm" svg:x2="17.933cm" svg:y2="1.991cm">
          <text:p/>
        </draw:line>
        <draw:line draw:style-name="gr4" draw:text-style-name="P39" svg:x1="18.271cm" svg:y1="1.951cm" svg:x2="18.265cm" svg:y2="1.991cm">
          <text:p/>
        </draw:line>
        <draw:line draw:style-name="gr4" draw:text-style-name="P39" svg:x1="17.995cm" svg:y1="1.947cm" svg:x2="17.999cm" svg:y2="1.988cm">
          <text:p/>
        </draw:line>
        <draw:line draw:style-name="gr4" draw:text-style-name="P39" svg:x1="18.204cm" svg:y1="1.947cm" svg:x2="18.2cm" svg:y2="1.988cm">
          <text:p/>
        </draw:line>
        <draw:line draw:style-name="gr4" draw:text-style-name="P39" svg:x1="18.069cm" svg:y1="1.944cm" svg:x2="18.073cm" svg:y2="1.986cm">
          <text:p/>
        </draw:line>
        <draw:line draw:style-name="gr4" draw:text-style-name="P39" svg:x1="18.141cm" svg:y1="1.944cm" svg:x2="18.137cm" svg:y2="1.986cm">
          <text:p/>
        </draw:line>
        <draw:line draw:style-name="gr4" draw:text-style-name="P39" svg:x1="17.609cm" svg:y1="2.032cm" svg:x2="17.62cm" svg:y2="2.074cm">
          <text:p/>
        </draw:line>
        <draw:line draw:style-name="gr4" draw:text-style-name="P39" svg:x1="18.612cm" svg:y1="2.039cm" svg:x2="18.6cm" svg:y2="2.079cm">
          <text:p/>
        </draw:line>
        <draw:line draw:style-name="gr4" draw:text-style-name="P39" svg:x1="17.681cm" svg:y1="2.018cm" svg:x2="17.691cm" svg:y2="2.06cm">
          <text:p/>
        </draw:line>
        <draw:line draw:style-name="gr4" draw:text-style-name="P39" svg:x1="18.537cm" svg:y1="2.022cm" svg:x2="18.525cm" svg:y2="2.063cm">
          <text:p/>
        </draw:line>
        <draw:line draw:style-name="gr4" draw:text-style-name="P39" svg:x1="17.755cm" svg:y1="2.007cm" svg:x2="17.763cm" svg:y2="2.049cm">
          <text:p/>
        </draw:line>
        <draw:line draw:style-name="gr4" draw:text-style-name="P39" svg:x1="18.463cm" svg:y1="2.011cm" svg:x2="18.455cm" svg:y2="2.053cm">
          <text:p/>
        </draw:line>
        <draw:line draw:style-name="gr4" draw:text-style-name="P39" svg:x1="17.824cm" svg:y1="1.998cm" svg:x2="17.832cm" svg:y2="2.04cm">
          <text:p/>
        </draw:line>
        <draw:line draw:style-name="gr4" draw:text-style-name="P39" svg:x1="18.394cm" svg:y1="2.001cm" svg:x2="18.385cm" svg:y2="2.043cm">
          <text:p/>
        </draw:line>
        <draw:line draw:style-name="gr4" draw:text-style-name="P39" svg:x1="17.903cm" svg:y1="2.034cm" svg:x2="17.898cm" svg:y2="1.992cm">
          <text:p/>
        </draw:line>
        <draw:line draw:style-name="gr4" draw:text-style-name="P39" svg:x1="18.316cm" svg:y1="2.036cm" svg:x2="18.321cm" svg:y2="1.994cm">
          <text:p/>
        </draw:line>
        <draw:line draw:style-name="gr4" draw:text-style-name="P39" svg:x1="17.97cm" svg:y1="2.026cm" svg:x2="17.965cm" svg:y2="1.988cm">
          <text:p/>
        </draw:line>
        <draw:line draw:style-name="gr4" draw:text-style-name="P39" svg:x1="18.249cm" svg:y1="2.029cm" svg:x2="18.254cm" svg:y2="1.991cm">
          <text:p/>
        </draw:line>
        <draw:line draw:style-name="gr4" draw:text-style-name="P39" svg:x1="18.043cm" svg:y1="2.025cm" svg:x2="18.038cm" svg:y2="1.985cm">
          <text:p/>
        </draw:line>
        <draw:line draw:style-name="gr4" draw:text-style-name="P39" svg:x1="18.174cm" svg:y1="2.025cm" svg:x2="18.179cm" svg:y2="1.985cm">
          <text:p/>
        </draw:line>
        <draw:path draw:style-name="gr6" draw:text-style-name="P41"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39" svg:x1="18.108cm" svg:y1="1.985cm" svg:x2="18.11cm" svg:y2="2.024cm">
          <text:p/>
        </draw:line>
        <draw:line draw:style-name="gr4" draw:text-style-name="P39" svg:x1="17.977cm" svg:y1="1.545cm" svg:x2="17.981cm" svg:y2="1.585cm">
          <text:p/>
        </draw:line>
        <draw:line draw:style-name="gr4" draw:text-style-name="P39" svg:x1="18.032cm" svg:y1="1.543cm" svg:x2="18.037cm" svg:y2="1.583cm">
          <text:p/>
        </draw:line>
        <draw:line draw:style-name="gr4" draw:text-style-name="P39" svg:x1="18.077cm" svg:y1="1.543cm" svg:x2="18.079cm" svg:y2="1.582cm">
          <text:p/>
        </draw:line>
        <draw:line draw:style-name="gr4" draw:text-style-name="P39" svg:x1="18.122cm" svg:y1="1.543cm" svg:x2="18.124cm" svg:y2="1.583cm">
          <text:p/>
        </draw:line>
        <draw:line draw:style-name="gr4" draw:text-style-name="P39" svg:x1="18.168cm" svg:y1="1.543cm" svg:x2="18.168cm" svg:y2="1.582cm">
          <text:p/>
        </draw:line>
        <draw:line draw:style-name="gr4" draw:text-style-name="P39" svg:x1="18.218cm" svg:y1="1.545cm" svg:x2="18.216cm" svg:y2="1.585cm">
          <text:p/>
        </draw:line>
        <draw:line draw:style-name="gr4" draw:text-style-name="P39" svg:x1="17.998cm" svg:y1="1.583cm" svg:x2="18cm" svg:y2="1.626cm">
          <text:p/>
        </draw:line>
        <draw:line draw:style-name="gr4" draw:text-style-name="P39" svg:x1="18.051cm" svg:y1="1.582cm" svg:x2="18.053cm" svg:y2="1.624cm">
          <text:p/>
        </draw:line>
        <draw:line draw:style-name="gr4" draw:text-style-name="P39" svg:x1="18.104cm" svg:y1="1.581cm" svg:x2="18.104cm" svg:y2="1.623cm">
          <text:p/>
        </draw:line>
        <draw:line draw:style-name="gr4" draw:text-style-name="P39" svg:x1="18.156cm" svg:y1="1.582cm" svg:x2="18.154cm" svg:y2="1.624cm">
          <text:p/>
        </draw:line>
        <draw:line draw:style-name="gr4" draw:text-style-name="P39" svg:x1="18.201cm" svg:y1="1.583cm" svg:x2="18.2cm" svg:y2="1.625cm">
          <text:p/>
        </draw:line>
        <draw:line draw:style-name="gr4" draw:text-style-name="P39" svg:x1="17.986cm" svg:y1="1.621cm" svg:x2="17.99cm" svg:y2="1.658cm">
          <text:p/>
        </draw:line>
        <draw:line draw:style-name="gr4" draw:text-style-name="P39" svg:x1="18.032cm" svg:y1="1.621cm" svg:x2="18.036cm" svg:y2="1.657cm">
          <text:p/>
        </draw:line>
        <draw:line draw:style-name="gr4" draw:text-style-name="P39" svg:x1="18.078cm" svg:y1="1.621cm" svg:x2="18.078cm" svg:y2="1.656cm">
          <text:p/>
        </draw:line>
        <draw:line draw:style-name="gr4" draw:text-style-name="P39" svg:x1="18.129cm" svg:y1="1.621cm" svg:x2="18.131cm" svg:y2="1.658cm">
          <text:p/>
        </draw:line>
        <draw:line draw:style-name="gr4" draw:text-style-name="P39" svg:x1="18.175cm" svg:y1="1.621cm" svg:x2="18.175cm" svg:y2="1.657cm">
          <text:p/>
        </draw:line>
        <draw:line draw:style-name="gr4" draw:text-style-name="P39" svg:x1="18.219cm" svg:y1="1.626cm" svg:x2="18.219cm" svg:y2="1.661cm">
          <text:p/>
        </draw:line>
        <draw:line draw:style-name="gr4" draw:text-style-name="P39" svg:x1="17.967cm" svg:y1="1.66cm" svg:x2="17.968cm" svg:y2="1.699cm">
          <text:p/>
        </draw:line>
        <draw:line draw:style-name="gr4" draw:text-style-name="P39" svg:x1="18.013cm" svg:y1="1.66cm" svg:x2="18.017cm" svg:y2="1.699cm">
          <text:p/>
        </draw:line>
        <draw:line draw:style-name="gr4" draw:text-style-name="P39" svg:x1="18.057cm" svg:y1="1.659cm" svg:x2="18.057cm" svg:y2="1.698cm">
          <text:p/>
        </draw:line>
        <draw:line draw:style-name="gr4" draw:text-style-name="P39" svg:x1="18.099cm" svg:y1="1.659cm" svg:x2="18.1cm" svg:y2="1.698cm">
          <text:p/>
        </draw:line>
        <draw:line draw:style-name="gr4" draw:text-style-name="P39" svg:x1="18.149cm" svg:y1="1.659cm" svg:x2="18.149cm" svg:y2="1.698cm">
          <text:p/>
        </draw:line>
        <draw:line draw:style-name="gr4" draw:text-style-name="P39" svg:x1="18.194cm" svg:y1="1.66cm" svg:x2="18.192cm" svg:y2="1.699cm">
          <text:p/>
        </draw:line>
        <draw:line draw:style-name="gr4" draw:text-style-name="P39" svg:x1="18.227cm" svg:y1="1.66cm" svg:x2="18.226cm" svg:y2="1.699cm">
          <text:p/>
        </draw:line>
        <draw:line draw:style-name="gr4" draw:text-style-name="P39" svg:x1="17.988cm" svg:y1="1.697cm" svg:x2="17.988cm" svg:y2="1.74cm">
          <text:p/>
        </draw:line>
        <draw:line draw:style-name="gr4" draw:text-style-name="P39" svg:x1="18.037cm" svg:y1="1.697cm" svg:x2="18.038cm" svg:y2="1.74cm">
          <text:p/>
        </draw:line>
        <draw:line draw:style-name="gr4" draw:text-style-name="P39" svg:x1="18.162cm" svg:y1="1.697cm" svg:x2="18.162cm" svg:y2="1.74cm">
          <text:p/>
        </draw:line>
        <draw:line draw:style-name="gr4" draw:text-style-name="P39" svg:x1="18.211cm" svg:y1="1.7cm" svg:x2="18.207cm" svg:y2="1.743cm">
          <text:p/>
        </draw:line>
        <draw:line draw:style-name="gr4" draw:text-style-name="P39" svg:x1="18.009cm" svg:y1="1.741cm" svg:x2="18.011cm" svg:y2="1.784cm">
          <text:p/>
        </draw:line>
        <draw:line draw:style-name="gr4" draw:text-style-name="P39" svg:x1="18.19cm" svg:y1="1.741cm" svg:x2="18.186cm" svg:y2="1.784cm">
          <text:p/>
        </draw:line>
        <draw:line draw:style-name="gr4" draw:text-style-name="P39" svg:x1="18.203cm" svg:y1="1.783cm" svg:x2="18.204cm" svg:y2="1.828cm">
          <text:p/>
        </draw:line>
        <draw:line draw:style-name="gr4" draw:text-style-name="P39" svg:x1="17.995cm" svg:y1="1.783cm" svg:x2="17.999cm" svg:y2="1.829cm">
          <text:p/>
        </draw:line>
        <draw:line draw:style-name="gr4" draw:text-style-name="P39" svg:x1="17.98cm" svg:y1="1.829cm" svg:x2="17.984cm" svg:y2="1.871cm">
          <text:p/>
        </draw:line>
        <draw:line draw:style-name="gr4" draw:text-style-name="P39" svg:x1="18.216cm" svg:y1="1.829cm" svg:x2="18.217cm" svg:y2="1.87cm">
          <text:p/>
        </draw:line>
        <draw:line draw:style-name="gr4" draw:text-style-name="P39" svg:x1="17.97cm" svg:y1="1.871cm" svg:x2="17.971cm" svg:y2="1.911cm">
          <text:p/>
        </draw:line>
        <draw:line draw:style-name="gr4" draw:text-style-name="P39" svg:x1="18.209cm" svg:y1="1.868cm" svg:x2="18.209cm" svg:y2="1.907cm">
          <text:p/>
        </draw:line>
        <draw:path draw:style-name="gr7" draw:text-style-name="P42"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39" svg:width="0.49cm" svg:height="0.643cm" svg:x="17.381cm" svg:y="2.927cm" svg:viewBox="0 0 491 644" svg:d="M0 0c-2 47 8 92 23 136l-20 30 31-2c15 36 36 71 58 103l-6 36 26-9c32 42 70 83 109 121l-5 27 24-8c29 30 61 59 91 84l-8 38 36-15c47 37 93 72 132 103">
          <text:p/>
        </draw:path>
        <draw:path draw:style-name="gr8" draw:text-style-name="P43"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2"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39" svg:width="0.49cm" svg:height="0.643cm" svg:x="18.376cm" svg:y="2.927cm" svg:viewBox="0 0 491 644" svg:d="M491 0c1 47-8 92-22 136l19 30-30-2c-16 36-36 71-59 103l6 36-26-9c-32 42-70 83-109 121l5 27-24-8c-30 30-61 59-91 84l8 38-36-15c-47 37-93 72-132 103">
          <text:p/>
        </draw:path>
        <draw:path draw:style-name="gr7" draw:text-style-name="P42" svg:width="1.302cm" svg:height="0.302cm" svg:x="16.75cm" svg:y="3.388cm" svg:viewBox="0 0 1303 303" svg:d="M0 225c420-389 922-209 1303 61-11 6-21 10-31 17 8-26-563-135-574-102l-183 7-20-34-10 34-117 5-12-39-12 51-81 2c0 1-5-33-5-33l-17 38c0 0-82-4-82-5 0 1-13-23-13-23l-15 21z">
          <text:p/>
        </draw:path>
        <draw:path draw:style-name="gr4" draw:text-style-name="P39"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39"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2"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39" svg:width="0.777cm" svg:height="0.134cm" svg:x="18.72cm" svg:y="3.475cm" svg:viewBox="0 0 778 135" svg:d="M778 135c-20-5-53-14-72-18l-40-43 13 37c-30-7-59-14-88-20l-21-52-6 47c-23-4-47-8-71-11l-10-47-7 45c-36-6-72-10-108-11l2-62-22 60c-45-1-91-1-136 0l-10-52-14 54c-63 5-127 15-188 30">
          <text:p/>
        </draw:path>
        <draw:path draw:style-name="gr10" draw:text-style-name="P44" svg:width="1.228cm" svg:height="1.37cm" svg:x="17.524cm" svg:y="2.122cm" svg:viewBox="0 0 1229 1371" svg:d="M1229 0v765c0 333-274 606-609 606h-11c-334 0-609-273-609-606v-765z">
          <text:p/>
        </draw:path>
        <draw:path draw:style-name="gr11" draw:text-style-name="P40" svg:width="1.228cm" svg:height="1.37cm" svg:x="17.494cm" svg:y="2.122cm" svg:viewBox="0 0 1229 1371" svg:d="M1229 0v765c0 333-274 606-608 606h-11c-336 0-610-273-610-606v-765z">
          <text:p/>
        </draw:path>
        <draw:line draw:style-name="gr4" draw:text-style-name="P39" svg:x1="18.722cm" svg:y1="2.683cm" svg:x2="17.494cm" svg:y2="2.683cm">
          <text:p/>
        </draw:line>
        <draw:polygon draw:style-name="gr6" draw:text-style-name="P41" svg:width="0.175cm" svg:height="0.136cm" svg:x="17.741cm" svg:y="3.174cm" svg:viewBox="0 0 176 137" draw:points="0,81 141,0 176,17 172,56 32,137 35,98">
          <text:p/>
        </draw:polygon>
        <draw:polygon draw:style-name="gr6" draw:text-style-name="P41" svg:width="0.673cm" svg:height="0.389cm" svg:x="17.814cm" svg:y="2.861cm" svg:viewBox="0 0 674 390" draw:points="580,65 574,92 674,0 545,40 571,51 0,376 8,390">
          <text:p/>
        </draw:polygon>
        <draw:polygon draw:style-name="gr6" draw:text-style-name="P41" svg:width="0.174cm" svg:height="0.136cm" svg:x="18.313cm" svg:y="3.174cm" svg:viewBox="0 0 175 137" draw:points="175,81 34,0 0,17 2,56 143,137 140,98">
          <text:p/>
        </draw:polygon>
        <draw:polygon draw:style-name="gr6" draw:text-style-name="P41" svg:width="0.673cm" svg:height="0.389cm" svg:x="17.741cm" svg:y="2.861cm" svg:viewBox="0 0 674 390" draw:points="96,65 101,92 0,0 130,40 103,51 674,376 666,390">
          <text:p/>
        </draw:polygon>
        <draw:path draw:style-name="gr6" draw:text-style-name="P41"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4" svg:width="0.105cm" svg:height="0.539cm" svg:x="18.118cm" svg:y="2.808cm" svg:viewBox="0 0 106 540" svg:d="M18 0c-6 3-10 5-18 5v535c18-10 66-25 106-18-16-3-46-20-52-38z">
          <text:p/>
        </draw:path>
        <draw:path draw:style-name="gr10" draw:text-style-name="P44" svg:width="0.205cm" svg:height="0.088cm" svg:x="18.118cm" svg:y="3.34cm" svg:viewBox="0 0 206 89" svg:d="M0 89c21-34 39-45 63-50 27-6 79-4 134-33l6 28 3-4-6-30c-92 33-111 6-159 32-19 10-39 33-41 57z">
          <text:p/>
        </draw:path>
        <draw:path draw:style-name="gr12" draw:text-style-name="P45"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4"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6" svg:width="0.094cm" svg:height="0.041cm" svg:x="17.405cm" svg:y="3.34cm" svg:viewBox="0 0 95 42" svg:d="M0 0c4 4 12 7 17 10 26 31 37 37 76 28 10-11-23-23-50-23-20-2-31-6-43-15z">
          <text:p/>
        </draw:path>
        <draw:path draw:style-name="gr10" draw:text-style-name="P44" svg:width="0.188cm" svg:height="0.169cm" svg:x="17.031cm" svg:y="2.623cm" svg:viewBox="0 0 189 170" svg:d="M0 170c9-36 19-72 14-102 39 37 69-6 97-62-6 47 19 46 78-6-9 16-24 31-14 54-59 35-118 71-175 116z">
          <text:p/>
        </draw:path>
        <draw:path draw:style-name="gr10" draw:text-style-name="P44" svg:width="0.098cm" svg:height="0.093cm" svg:x="17.323cm" svg:y="2.178cm" svg:viewBox="0 0 99 94" svg:d="M99 0c-32 28-60 76-96 83-6 10-3 12 8 10 36-16 59-59 88-93z">
          <text:p/>
        </draw:path>
        <draw:path draw:style-name="gr10" draw:text-style-name="P44" svg:width="0.036cm" svg:height="0.078cm" svg:x="17.305cm" svg:y="2.186cm" svg:viewBox="0 0 37 79" svg:d="M0 69c1 12 5 13 13 4 12-18 18-51 24-73-10 24-22 55-37 69z">
          <text:p/>
        </draw:path>
        <draw:path draw:style-name="gr10" draw:text-style-name="P44" svg:width="0.028cm" svg:height="0.079cm" svg:x="17.258cm" svg:y="2.181cm" svg:viewBox="0 0 29 80" svg:d="M1 0c-6 23 7 54 22 80 7-1 6-6 2-18-10-12-20-24-24-62z">
          <text:p/>
        </draw:path>
        <draw:path draw:style-name="gr10" draw:text-style-name="P44" svg:width="0.115cm" svg:height="0.076cm" svg:x="17.145cm" svg:y="2.195cm" svg:viewBox="0 0 116 77" svg:d="M0 0c9 4 40 11 48 26 7 22 46 43 55 49 7 5 15 2 12-5-9-7-40-11-64-50-12-18-40-20-51-20z">
          <text:p/>
        </draw:path>
        <draw:path draw:style-name="gr10" draw:text-style-name="P44"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4" svg:width="0.032cm" svg:height="0.017cm" svg:x="17.441cm" svg:y="3.355cm" svg:viewBox="0 0 33 18" svg:d="M3 0c-4 5-4 9-1 15 6 8 23-3 31-12-10-2-20-2-30-3z">
          <text:p/>
        </draw:path>
        <draw:path draw:style-name="gr15" draw:text-style-name="P46" svg:width="0.064cm" svg:height="0.061cm" svg:x="16.926cm" svg:y="3.128cm" svg:viewBox="0 0 65 62" svg:d="M0 0c17 25 39 40 65 61-6 6-41-18-65-61z">
          <text:p/>
        </draw:path>
        <draw:path draw:style-name="gr12" draw:text-style-name="P45"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4"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6" svg:width="0.095cm" svg:height="0.041cm" svg:x="18.764cm" svg:y="3.34cm" svg:viewBox="0 0 96 42" svg:d="M96 0c-5 4-14 7-19 10-24 31-36 37-75 28-10-11 23-23 51-23 18-2 30-6 43-15z">
          <text:p/>
        </draw:path>
        <draw:path draw:style-name="gr10" draw:text-style-name="P44" svg:width="0.188cm" svg:height="0.169cm" svg:x="19.044cm" svg:y="2.623cm" svg:viewBox="0 0 189 170" svg:d="M189 170c-9-36-19-72-15-102-38 37-68-6-97-62 7 47-19 46-77-6 9 16 23 31 13 54 60 35 118 71 176 116z">
          <text:p/>
        </draw:path>
        <draw:path draw:style-name="gr10" draw:text-style-name="P44" svg:width="0.098cm" svg:height="0.093cm" svg:x="18.847cm" svg:y="2.178cm" svg:viewBox="0 0 99 94" svg:d="M0 0c32 28 59 76 95 83 7 10 4 12-8 10-36-16-59-59-87-93z">
          <text:p/>
        </draw:path>
        <draw:path draw:style-name="gr10" draw:text-style-name="P44" svg:width="0.037cm" svg:height="0.078cm" svg:x="18.921cm" svg:y="2.186cm" svg:viewBox="0 0 38 79" svg:d="M38 69c-1 12-6 13-15 4-11-18-16-51-23-73 10 24 22 55 38 69z">
          <text:p/>
        </draw:path>
        <draw:path draw:style-name="gr10" draw:text-style-name="P44" svg:width="0.027cm" svg:height="0.079cm" svg:x="18.981cm" svg:y="2.181cm" svg:viewBox="0 0 28 80" svg:d="M27 0c5 23-7 54-23 80-6-1-5-6-1-18 9-12 19-24 24-62z">
          <text:p/>
        </draw:path>
        <draw:path draw:style-name="gr10" draw:text-style-name="P44" svg:width="0.114cm" svg:height="0.076cm" svg:x="19.003cm" svg:y="2.195cm" svg:viewBox="0 0 115 77" svg:d="M115 0c-8 4-39 11-47 26-7 22-47 43-55 49-7 5-15 2-12-5 9-7 40-11 63-50 12-18 41-20 51-20z">
          <text:p/>
        </draw:path>
        <draw:path draw:style-name="gr10" draw:text-style-name="P44"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4" svg:width="0.031cm" svg:height="0.017cm" svg:x="18.791cm" svg:y="3.355cm" svg:viewBox="0 0 32 18" svg:d="M30 0c3 5 3 9 1 15-6 8-24-3-31-12 10-2 20-2 30-3z">
          <text:p/>
        </draw:path>
        <draw:path draw:style-name="gr7" draw:text-style-name="P42"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39"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3"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2"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39"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2"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3"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39" svg:width="0.15cm" svg:height="0.065cm" svg:x="18.029cm" svg:y="3.763cm" svg:viewBox="0 0 151 66" svg:d="M0 0c59 7 105 36 151 66">
          <text:p/>
        </draw:path>
        <draw:path draw:style-name="gr4" draw:text-style-name="P39" svg:width="0.169cm" svg:height="0.073cm" svg:x="18.021cm" svg:y="3.736cm" svg:viewBox="0 0 170 74" svg:d="M0 0c65 10 118 40 170 74">
          <text:p/>
        </draw:path>
        <draw:path draw:style-name="gr4" draw:text-style-name="P39" svg:width="0.18cm" svg:height="0.078cm" svg:x="18.025cm" svg:y="3.711cm" svg:viewBox="0 0 181 79" svg:d="M0 0c67 18 125 48 181 79">
          <text:p/>
        </draw:path>
        <draw:path draw:style-name="gr4" draw:text-style-name="P39" svg:width="0.184cm" svg:height="0.083cm" svg:x="18.028cm" svg:y="3.689cm" svg:viewBox="0 0 185 84" svg:d="M0 0c74 21 132 52 185 84">
          <text:p/>
        </draw:path>
        <draw:path draw:style-name="gr4" draw:text-style-name="P39" svg:width="0.186cm" svg:height="0.089cm" svg:x="18.037cm" svg:y="3.665cm" svg:viewBox="0 0 187 90" svg:d="M0 0c68 23 129 56 187 90">
          <text:p/>
        </draw:path>
        <draw:path draw:style-name="gr4" draw:text-style-name="P39" svg:width="0.173cm" svg:height="0.092cm" svg:x="18.048cm" svg:y="3.644cm" svg:viewBox="0 0 174 93" svg:d="M0 0c67 19 123 52 174 93">
          <text:p/>
        </draw:path>
        <draw:path draw:style-name="gr4" draw:text-style-name="P39" svg:width="0.156cm" svg:height="0.085cm" svg:x="18.065cm" svg:y="3.623cm" svg:viewBox="0 0 157 86" svg:d="M0 0c57 17 108 49 157 86">
          <text:p/>
        </draw:path>
        <draw:path draw:style-name="gr4" draw:text-style-name="P39" svg:width="0.132cm" svg:height="0.084cm" svg:x="18.085cm" svg:y="3.608cm" svg:viewBox="0 0 133 85" svg:d="M0 0c52 15 94 48 133 85">
          <text:p/>
        </draw:path>
        <draw:path draw:style-name="gr4" draw:text-style-name="P39" svg:width="0.061cm" svg:height="0.048cm" svg:x="18.135cm" svg:y="3.595cm" svg:viewBox="0 0 62 49" svg:d="M0 0c23 11 43 26 62 49">
          <text:p/>
        </draw:path>
        <draw:path draw:style-name="gr4" draw:text-style-name="P39" svg:width="0.08cm" svg:height="0.047cm" svg:x="18.135cm" svg:y="3.764cm" svg:viewBox="0 0 81 48" svg:d="M81 0c-24 10-57 22-81 48">
          <text:p/>
        </draw:path>
        <draw:path draw:style-name="gr4" draw:text-style-name="P39" svg:width="0.139cm" svg:height="0.075cm" svg:x="18.085cm" svg:y="3.736cm" svg:viewBox="0 0 140 76" svg:d="M140 0c-48 13-95 39-140 76">
          <text:p/>
        </draw:path>
        <draw:path draw:style-name="gr4" draw:text-style-name="P39" svg:width="0.155cm" svg:height="0.087cm" svg:x="18.066cm" svg:y="3.709cm" svg:viewBox="0 0 156 88" svg:d="M156 0c-51 18-103 50-156 88">
          <text:p/>
        </draw:path>
        <draw:path draw:style-name="gr4" draw:text-style-name="P39" svg:width="0.174cm" svg:height="0.087cm" svg:x="18.043cm" svg:y="3.69cm" svg:viewBox="0 0 175 88" svg:d="M175 0c-60 21-119 42-175 88">
          <text:p/>
        </draw:path>
        <draw:path draw:style-name="gr4" draw:text-style-name="P39" svg:width="0.184cm" svg:height="0.098cm" svg:x="18.025cm" svg:y="3.666cm" svg:viewBox="0 0 185 99" svg:d="M185 0c-64 21-126 54-185 99">
          <text:p/>
        </draw:path>
        <draw:path draw:style-name="gr4" draw:text-style-name="P39" svg:width="0.171cm" svg:height="0.096cm" svg:x="18.022cm" svg:y="3.642cm" svg:viewBox="0 0 172 97" svg:d="M172 0c-57 22-113 51-172 97">
          <text:p/>
        </draw:path>
        <draw:path draw:style-name="gr4" draw:text-style-name="P39" svg:width="0.155cm" svg:height="0.088cm" svg:x="18.025cm" svg:y="3.623cm" svg:viewBox="0 0 156 89" svg:d="M156 0c-51 16-103 47-156 89">
          <text:p/>
        </draw:path>
        <draw:path draw:style-name="gr4" draw:text-style-name="P39" svg:width="0.13cm" svg:height="0.079cm" svg:x="18.032cm" svg:y="3.609cm" svg:viewBox="0 0 131 80" svg:d="M131 0c-46 12-89 38-131 80">
          <text:p/>
        </draw:path>
        <draw:path draw:style-name="gr4" draw:text-style-name="P39" svg:width="0.1cm" svg:height="0.069cm" svg:x="18.039cm" svg:y="3.595cm" svg:viewBox="0 0 101 70" svg:d="M101 0c-37 17-69 42-101 70">
          <text:p/>
        </draw:path>
        <draw:path draw:style-name="gr4" draw:text-style-name="P39" svg:width="0.062cm" svg:height="0.048cm" svg:x="18.051cm" svg:y="3.595cm" svg:viewBox="0 0 63 49" svg:d="M63 0c-23 11-45 26-63 49">
          <text:p/>
        </draw:path>
        <draw:path draw:style-name="gr10" draw:text-style-name="P44"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39" svg:width="0.098cm" svg:height="0.071cm" svg:x="18.11cm" svg:y="3.594cm" svg:viewBox="0 0 99 72" svg:d="M0 0c35 16 68 41 99 72">
          <text:p/>
        </draw:path>
        <draw:path draw:style-name="gr9" draw:text-style-name="P43" svg:width="0.18cm" svg:height="0.061cm" svg:x="17.704cm" svg:y="3.713cm" svg:viewBox="0 0 181 62" svg:d="M0 8l2 14 21 2c3 1 28 34 42 37-1 1 116 1 116 0 0 1-27-53-46-53-17-8-120-13-135 0z">
          <text:p/>
        </draw:path>
        <draw:path draw:style-name="gr4" draw:text-style-name="P39" svg:width="0.18cm" svg:height="0.061cm" svg:x="17.704cm" svg:y="3.713cm" svg:viewBox="0 0 181 62" svg:d="M0 8l2 14 21 2c3 1 28 34 42 37-1 1 116 1 116 0 0 1-27-53-46-53-17-8-120-13-135 0z">
          <text:p/>
        </draw:path>
        <draw:path draw:style-name="gr8" draw:text-style-name="P43" svg:width="0.151cm" svg:height="0.06cm" svg:x="17.524cm" svg:y="3.755cm" svg:viewBox="0 0 152 61" svg:d="M0 32l5 9 18-4c3 0 38 25 50 23 0 1 79-26 79-26 0 0-40-39-56-34-18-2-82 17-96 32z">
          <text:p/>
        </draw:path>
        <draw:path draw:style-name="gr8" draw:text-style-name="P43" svg:width="0.14cm" svg:height="0.059cm" svg:x="17.556cm" svg:y="3.789cm" svg:viewBox="0 0 141 60" svg:d="M0 50l6 8 18-7c3-1 32 11 44 8 1 0 73-39 73-39 0 0-37-27-52-19-17 1-78 32-89 49z">
          <text:p/>
        </draw:path>
        <draw:path draw:style-name="gr8" draw:text-style-name="P43" svg:width="0.111cm" svg:height="0.048cm" svg:x="17.6cm" svg:y="3.826cm" svg:viewBox="0 0 112 49" svg:d="M0 41l5 6 13-5c3-2 26 10 35 6l59-31c0 0-30-23-42-15-17-5-64 21-70 39z">
          <text:p/>
        </draw:path>
        <draw:path draw:style-name="gr8" draw:text-style-name="P43" svg:width="0.186cm" svg:height="0.07cm" svg:x="17.656cm" svg:y="3.84cm" svg:viewBox="0 0 187 71" svg:d="M0 22l3 10 19-2c3 0 38 26 51 26 0-6 97 7 97 15 0 0 29-60 12-57-13-10-158-30-182 8z">
          <text:p/>
        </draw:path>
        <draw:path draw:style-name="gr8" draw:text-style-name="P43" svg:width="0.161cm" svg:height="0.058cm" svg:x="17.607cm" svg:y="3.732cm" svg:viewBox="0 0 162 59" svg:d="M0 16l4 13 18-1c4 1 31 28 44 31 0 0 95-12 96-12-1 0-31-46-48-45-17-6-97 2-114 14z">
          <text:p/>
        </draw:path>
        <draw:path draw:style-name="gr8" draw:text-style-name="P43" svg:width="0.131cm" svg:height="0.1cm" svg:x="17.814cm" svg:y="3.713cm" svg:viewBox="0 0 132 101" svg:d="M3 0l-3 13 17 7c3 2 14 41 25 48 0 0 90 34 90 33 0 1-6-55-22-61-12-13-88-43-107-40z">
          <text:p/>
        </draw:path>
        <draw:path draw:style-name="gr8" draw:text-style-name="P43" svg:width="0.166cm" svg:height="0.182cm" svg:x="17.9cm" svg:y="3.729cm" svg:viewBox="0 0 167 183" svg:d="M6 1l-6 12 17 11c2 2 8 40 18 48 35 14 90 89 101 111 23 4 42-71 23-79 1-21-121-112-153-103z">
          <text:p/>
        </draw:path>
        <draw:path draw:style-name="gr8" draw:text-style-name="P43" svg:width="0.078cm" svg:height="0.109cm" svg:x="18.032cm" svg:y="3.818cm" svg:viewBox="0 0 79 110" svg:d="M10 0l-10 12 8 17c-1 5-3 64 6 71-1 0 23 3 38 10 0 0 34-9 25-24 3-17-44-76-67-86z">
          <text:p/>
        </draw:path>
        <draw:path draw:style-name="gr8" draw:text-style-name="P43" svg:width="0.141cm" svg:height="0.049cm" svg:x="17.632cm" svg:y="3.771cm" svg:viewBox="0 0 142 50" svg:d="M0 18l3 10 19-2c3 1 26 23 38 24 0 0 82-14 82-15 0 1-25-36-42-34-17-4-84 5-100 17z">
          <text:p/>
        </draw:path>
        <draw:path draw:style-name="gr8" draw:text-style-name="P43" svg:width="0.146cm" svg:height="0.072cm" svg:x="17.73cm" svg:y="3.764cm" svg:viewBox="0 0 147 73" svg:d="M0 2v10l28 17c2 1 8 18 20 23l99 21c0 0-6-52-22-55-15-10-105-22-125-16z">
          <text:p/>
        </draw:path>
        <draw:path draw:style-name="gr8" draw:text-style-name="P43" svg:width="0.113cm" svg:height="0.09cm" svg:x="17.831cm" svg:y="3.766cm" svg:viewBox="0 0 114 91" svg:d="M2 0l-2 17 20 10c2 2 10 32 21 39l73 25c0 0-2-45-18-52-12-13-74-41-94-39z">
          <text:p/>
        </draw:path>
        <draw:path draw:style-name="gr8" draw:text-style-name="P43" svg:width="0.129cm" svg:height="0.135cm" svg:x="17.908cm" svg:y="3.789cm" svg:viewBox="0 0 130 136" svg:d="M6 0l-6 9 13 13c2 3 3 47 10 57 4-3 36 50 30 55 0 0 89 6 76-5 1-17-92-126-123-129z">
          <text:p/>
        </draw:path>
        <draw:path draw:style-name="gr8" draw:text-style-name="P43" svg:width="0.141cm" svg:height="0.048cm" svg:x="17.651cm" svg:y="3.806cm" svg:viewBox="0 0 142 49" svg:d="M0 15l3 11h19c3 0 26 22 39 23l81-11c0 0-25-39-41-37-17-4-85 3-101 14z">
          <text:p/>
        </draw:path>
        <draw:path draw:style-name="gr8" draw:text-style-name="P43" svg:width="0.127cm" svg:height="0.069cm" svg:x="17.741cm" svg:y="3.799cm" svg:viewBox="0 0 128 70" svg:d="M1 1l-1 11 18 5c3 1 16 31 28 36 0 0 81 17 82 17-1 0-11-45-28-48-15-10-80-26-99-21z">
          <text:p/>
        </draw:path>
        <draw:path draw:style-name="gr8" draw:text-style-name="P43" svg:width="0.098cm" svg:height="0.109cm" svg:x="17.822cm" svg:y="3.81cm" svg:viewBox="0 0 99 110" svg:d="M5 0l-5 9 15 12c2 2 4 34 12 43l69 46c0 0 10-54-4-64-9-15-67-44-87-46z">
          <text:p/>
        </draw:path>
        <draw:path draw:style-name="gr8" draw:text-style-name="P43" svg:width="0.072cm" svg:height="0.106cm" svg:x="17.89cm" svg:y="3.831cm" svg:viewBox="0 0 73 107" svg:d="M9 0l-9 12 9 16c2 3-5 28 0 39 0 0 12 17 24 34 13 16 11-8 26 3-1 0 21-10 11-23 1-19-39-74-61-81z">
          <text:p/>
        </draw:path>
        <draw:path draw:style-name="gr9" draw:text-style-name="P43" svg:width="0.072cm" svg:height="0.102cm" svg:x="17.814cm" svg:y="3.846cm" svg:viewBox="0 0 73 103" svg:d="M9 0l-9 13 10 16c1 3-6 28-1 39 0 0 41 35 42 35-1 0 30-8 20-22 11-20-35-75-62-81z">
          <text:p/>
        </draw:path>
        <draw:path draw:style-name="gr4" draw:text-style-name="P39" svg:width="0.072cm" svg:height="0.102cm" svg:x="17.814cm" svg:y="3.846cm" svg:viewBox="0 0 73 103" svg:d="M9 0l-9 13 10 16c1 3-6 28-1 39 0 0 41 35 42 35-1 0 30-8 20-22 11-20-35-75-62-81z">
          <text:p/>
        </draw:path>
        <draw:path draw:style-name="gr8" draw:text-style-name="P43" svg:width="0.014cm" svg:height="0.015cm" svg:x="18.047cm" svg:y="3.757cm" svg:viewBox="0 0 15 16" svg:d="M15 8c-11 10-5 10-15 0 10-11 4-11 15 0z">
          <text:p/>
        </draw:path>
        <draw:path draw:style-name="gr8" draw:text-style-name="P43" svg:width="0.18cm" svg:height="0.061cm" svg:x="18.369cm" svg:y="3.713cm" svg:viewBox="0 0 181 62" svg:d="M181 8l-3 14-19 2c-3 1-30 34-43 37 0 1-115 1-116 0 1 1 27-53 45-53 18-8 121-13 136 0z">
          <text:p/>
        </draw:path>
        <draw:path draw:style-name="gr8" draw:text-style-name="P43" svg:width="0.152cm" svg:height="0.06cm" svg:x="18.576cm" svg:y="3.755cm" svg:viewBox="0 0 153 61" svg:d="M153 32l-5 9-18-4c-3 0-38 25-50 23 0 1-80-26-80-26 0 0 40-39 57-34 18-2 82 17 96 32z">
          <text:p/>
        </draw:path>
        <draw:path draw:style-name="gr8" draw:text-style-name="P43" svg:width="0.139cm" svg:height="0.059cm" svg:x="18.558cm" svg:y="3.789cm" svg:viewBox="0 0 140 60" svg:d="M140 50l-7 8-17-7c-3-1-32 11-44 8l-72-39c0 0 36-27 51-19 18 1 77 32 89 49z">
          <text:p/>
        </draw:path>
        <draw:path draw:style-name="gr8" draw:text-style-name="P43" svg:width="0.111cm" svg:height="0.048cm" svg:x="18.54cm" svg:y="3.826cm" svg:viewBox="0 0 112 49" svg:d="M112 41l-5 6-14-5c-2-2-25 10-35 6l-58-31c0 0 29-23 41-15 18-5 65 21 71 39z">
          <text:p/>
        </draw:path>
        <draw:path draw:style-name="gr8" draw:text-style-name="P43" svg:width="0.186cm" svg:height="0.07cm" svg:x="18.413cm" svg:y="3.84cm" svg:viewBox="0 0 187 71" svg:d="M187 22l-3 10-19-2c-3 0-39 26-51 26 0-6-96 7-96 15 0 0-30-60-13-57 13-10 158-30 182 8z">
          <text:p/>
        </draw:path>
        <draw:path draw:style-name="gr8" draw:text-style-name="P43" svg:width="0.161cm" svg:height="0.058cm" svg:x="18.484cm" svg:y="3.732cm" svg:viewBox="0 0 162 59" svg:d="M162 16l-4 13-20-1c-3 1-30 28-43 31 1 0-95-12-95-12 0 0 31-46 48-45 17-6 96 2 114 14z">
          <text:p/>
        </draw:path>
        <draw:path draw:style-name="gr8" draw:text-style-name="P43" svg:width="0.131cm" svg:height="0.1cm" svg:x="18.309cm" svg:y="3.713cm" svg:viewBox="0 0 132 101" svg:d="M130 0l2 13-17 7c-3 2-14 41-26 48 0 0-89 34-89 33 0 1 6-55 22-61 13-13 87-43 108-40z">
          <text:p/>
        </draw:path>
        <draw:path draw:style-name="gr8" draw:text-style-name="P43" svg:width="0.165cm" svg:height="0.182cm" svg:x="18.189cm" svg:y="3.729cm" svg:viewBox="0 0 166 183" svg:d="M162 1l4 12-15 11c-3 2-10 40-19 48-36 14-90 89-101 111-24 4-42-71-24-79-1-21 122-112 155-103z">
          <text:p/>
        </draw:path>
        <draw:path draw:style-name="gr8" draw:text-style-name="P43" svg:width="0.078cm" svg:height="0.109cm" svg:x="18.142cm" svg:y="3.818cm" svg:viewBox="0 0 79 110" svg:d="M67 0l12 12-9 17c1 5 4 64-6 71 0 0-22 3-37 10 1 0-34-9-26-24-3-17 45-76 66-86z">
          <text:p/>
        </draw:path>
        <draw:path draw:style-name="gr8" draw:text-style-name="P43" svg:width="0.142cm" svg:height="0.049cm" svg:x="18.479cm" svg:y="3.771cm" svg:viewBox="0 0 143 50" svg:d="M143 18l-3 10-18-2c-4 1-27 23-39 24 0 0-83-14-83-15 0 1 26-36 43-34 17-4 84 5 100 17z">
          <text:p/>
        </draw:path>
        <draw:path draw:style-name="gr8" draw:text-style-name="P43" svg:width="0.147cm" svg:height="0.072cm" svg:x="18.376cm" svg:y="3.764cm" svg:viewBox="0 0 148 73" svg:d="M148 2v10l-27 17c-3 1-8 18-20 23 0 0-100 21-101 21 1 0 7-52 23-55 15-10 106-22 125-16z">
          <text:p/>
        </draw:path>
        <draw:path draw:style-name="gr8" draw:text-style-name="P43" svg:width="0.112cm" svg:height="0.09cm" svg:x="18.309cm" svg:y="3.766cm" svg:viewBox="0 0 113 91" svg:d="M110 0l3 17-20 10c-3 2-11 32-21 39 1 0-72 25-72 25 0 0 1-45 18-52 12-13 73-41 92-39z">
          <text:p/>
        </draw:path>
        <draw:path draw:style-name="gr8" draw:text-style-name="P43" svg:width="0.13cm" svg:height="0.135cm" svg:x="18.215cm" svg:y="3.789cm" svg:viewBox="0 0 131 136" svg:d="M125 0l6 9-13 13c-2 3-3 47-11 57-4-3-35 50-29 55 0 0-90 6-77-5 0-17 93-126 124-129z">
          <text:p/>
        </draw:path>
        <draw:path draw:style-name="gr8" draw:text-style-name="P43" svg:width="0.141cm" svg:height="0.048cm" svg:x="18.459cm" svg:y="3.806cm" svg:viewBox="0 0 142 49" svg:d="M142 15l-3 11h-18c-4 0-26 22-38 23l-83-11c0 0 24-39 41-37 17-4 84 3 101 14z">
          <text:p/>
        </draw:path>
        <draw:path draw:style-name="gr8" draw:text-style-name="P43" svg:width="0.125cm" svg:height="0.069cm" svg:x="18.384cm" svg:y="3.799cm" svg:viewBox="0 0 126 70" svg:d="M126 1v11l-17 5c-3 1-17 31-28 36l-81 17c0 0 10-45 27-48 14-10 80-26 99-21z">
          <text:p/>
        </draw:path>
        <draw:path draw:style-name="gr8" draw:text-style-name="P43" svg:width="0.098cm" svg:height="0.109cm" svg:x="18.33cm" svg:y="3.81cm" svg:viewBox="0 0 99 110" svg:d="M94 0l5 9-15 12c-2 2-3 34-13 43 1 0-68 46-68 46 0 0-10-54 4-64 9-15 67-44 87-46z">
          <text:p/>
        </draw:path>
        <draw:path draw:style-name="gr8" draw:text-style-name="P43" svg:width="0.072cm" svg:height="0.106cm" svg:x="18.29cm" svg:y="3.831cm" svg:viewBox="0 0 73 107" svg:d="M63 0l10 12-11 16c-1 3 7 28 1 39 0 0-12 17-25 34-11 16-9-8-23 3 0 0-22-10-12-23-2-19 37-74 60-81z">
          <text:p/>
        </draw:path>
        <draw:path draw:style-name="gr8" draw:text-style-name="P43" svg:width="0.071cm" svg:height="0.102cm" svg:x="18.367cm" svg:y="3.846cm" svg:viewBox="0 0 72 103" svg:d="M63 0l9 13-9 16c-2 3 6 28 0 39 1 0-39 35-39 35 0 0-31-8-22-22-11-20 35-75 61-81z">
          <text:p/>
        </draw:path>
        <draw:path draw:style-name="gr8" draw:text-style-name="P43" svg:width="0.014cm" svg:height="0.015cm" svg:x="18.191cm" svg:y="3.757cm" svg:viewBox="0 0 15 16" svg:d="M0 8c10 10 6 10 15 0-9-11-5-11-15 0z">
          <text:p/>
        </draw:path>
        <draw:path draw:style-name="gr7" draw:text-style-name="P42" svg:width="0.058cm" svg:height="0.143cm" svg:x="18.098cm" svg:y="3.77cm" svg:viewBox="0 0 59 144" svg:d="M17 144c-23-70-27-144 12-144 39 1 36 74 12 144z">
          <text:p/>
        </draw:path>
        <draw:path draw:style-name="gr4" draw:text-style-name="P39" svg:width="0.055cm" svg:height="0.024cm" svg:x="18.099cm" svg:y="3.8cm" svg:viewBox="0 0 56 25" svg:d="M56 0c-14 3-22 11-28 25-6-14-14-22-28-25">
          <text:p/>
        </draw:path>
        <draw:path draw:style-name="gr7" draw:text-style-name="P42" svg:width="0.14cm" svg:height="0.153cm" svg:x="17.985cm" svg:y="3.763cm" svg:viewBox="0 0 141 154" svg:d="M124 154c-26-55-57-106-124-144 76-41 107 56 141 143z">
          <text:p/>
        </draw:path>
        <draw:path draw:style-name="gr16" draw:text-style-name="P42" svg:width="0.139cm" svg:height="0.153cm" svg:x="18.129cm" svg:y="3.763cm" svg:viewBox="0 0 140 154" svg:d="M18 154c25-55 56-106 122-144-74-41-106 56-140 143z">
          <text:p/>
        </draw:path>
        <draw:path draw:style-name="gr4" draw:text-style-name="P39" svg:width="0.139cm" svg:height="0.153cm" svg:x="18.129cm" svg:y="3.763cm" svg:viewBox="0 0 140 154" svg:d="M18 154c25-55 56-106 122-144-74-41-106 56-140 143z">
          <text:p/>
        </draw:path>
        <draw:path draw:style-name="gr4" draw:text-style-name="P39" svg:width="0.127cm" svg:height="0.136cm" svg:x="17.986cm" svg:y="3.77cm" svg:viewBox="0 0 128 137" svg:d="M0 0c73 24 97 75 128 137">
          <text:p/>
        </draw:path>
        <draw:path draw:style-name="gr4" draw:text-style-name="P39" svg:width="0.127cm" svg:height="0.136cm" svg:x="18.136cm" svg:y="3.77cm" svg:viewBox="0 0 128 137" svg:d="M128 0c-75 24-98 75-128 137">
          <text:p/>
        </draw:path>
        <draw:path draw:style-name="gr5" draw:text-style-name="P40"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39" svg:width="0.452cm" svg:height="0.202cm" svg:x="17.203cm" svg:y="4.033cm" svg:viewBox="0 0 453 203" svg:d="M453 126c-268-71-403-173-450-103-29 76 141 97 219 114 95 12 220 23 208 66">
          <text:p/>
        </draw:path>
        <draw:path draw:style-name="gr4" draw:text-style-name="P39" svg:width="0.453cm" svg:height="0.202cm" svg:x="18.583cm" svg:y="4.033cm" svg:viewBox="0 0 454 203" svg:d="M0 126c269-71 403-173 451-103 28 76-141 97-218 114-96 12-221 23-210 66">
          <text:p/>
        </draw:path>
        <draw:line draw:style-name="gr4" draw:text-style-name="P39" svg:x1="17.298cm" svg:y1="3.856cm" svg:x2="17.205cm" svg:y2="4.055cm">
          <text:p/>
        </draw:line>
        <draw:line draw:style-name="gr4" draw:text-style-name="P39" svg:x1="18.94cm" svg:y1="3.856cm" svg:x2="19.033cm" svg:y2="4.055cm">
          <text:p/>
        </draw:line>
        <draw:line draw:style-name="gr4" draw:text-style-name="P39" svg:x1="17.36cm" svg:y1="3.78cm" svg:x2="17.293cm" svg:y2="3.923cm">
          <text:p/>
        </draw:line>
        <draw:line draw:style-name="gr4" draw:text-style-name="P39" svg:x1="18.879cm" svg:y1="3.78cm" svg:x2="18.945cm" svg:y2="3.923cm">
          <text:p/>
        </draw:line>
        <draw:line draw:style-name="gr4" draw:text-style-name="P39" svg:x1="17.343cm" svg:y1="3.78cm" svg:x2="17.222cm" svg:y2="4.038cm">
          <text:p/>
        </draw:line>
        <draw:line draw:style-name="gr4" draw:text-style-name="P39" svg:x1="18.896cm" svg:y1="3.78cm" svg:x2="19.017cm" svg:y2="4.038cm">
          <text:p/>
        </draw:line>
        <draw:line draw:style-name="gr4" draw:text-style-name="P39" svg:x1="17.28cm" svg:y1="3.95cm" svg:x2="17.24cm" svg:y2="4.035cm">
          <text:p/>
        </draw:line>
        <draw:line draw:style-name="gr4" draw:text-style-name="P39" svg:x1="18.958cm" svg:y1="3.95cm" svg:x2="18.998cm" svg:y2="4.035cm">
          <text:p/>
        </draw:line>
        <draw:line draw:style-name="gr4" draw:text-style-name="P39" svg:x1="17.295cm" svg:y1="3.966cm" svg:x2="17.263cm" svg:y2="4.035cm">
          <text:p/>
        </draw:line>
        <draw:line draw:style-name="gr4" draw:text-style-name="P39" svg:x1="18.944cm" svg:y1="3.966cm" svg:x2="18.975cm" svg:y2="4.035cm">
          <text:p/>
        </draw:line>
        <draw:line draw:style-name="gr4" draw:text-style-name="P39" svg:x1="18.589cm" svg:y1="4.157cm" svg:x2="18.609cm" svg:y2="4.221cm">
          <text:p/>
        </draw:line>
        <draw:line draw:style-name="gr4" draw:text-style-name="P39" svg:x1="18.602cm" svg:y1="4.166cm" svg:x2="18.616cm" svg:y2="4.214cm">
          <text:p/>
        </draw:line>
        <draw:line draw:style-name="gr4" draw:text-style-name="P39" svg:x1="17.375cm" svg:y1="3.779cm" svg:x2="17.332cm" svg:y2="3.871cm">
          <text:p/>
        </draw:line>
        <draw:line draw:style-name="gr4" draw:text-style-name="P39" svg:x1="18.863cm" svg:y1="3.779cm" svg:x2="18.906cm" svg:y2="3.871cm">
          <text:p/>
        </draw:line>
        <draw:line draw:style-name="gr4" draw:text-style-name="P39" svg:x1="17.648cm" svg:y1="4.157cm" svg:x2="17.628cm" svg:y2="4.221cm">
          <text:p/>
        </draw:line>
        <draw:line draw:style-name="gr4" draw:text-style-name="P39" svg:x1="17.636cm" svg:y1="4.166cm" svg:x2="17.622cm" svg:y2="4.214cm">
          <text:p/>
        </draw:line>
        <draw:path draw:style-name="gr9"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39"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3" svg:width="0.127cm" svg:height="0.08cm" svg:x="17.644cm" svg:y="3.979cm" svg:viewBox="0 0 128 81" svg:d="M128 11c-5-2-10-4-14-6-2 5-5 8-7 12-25-25-103-26-107 23-5 53 112 52 118 14-6-2-14-4-22-6-17 41-70 15-60-11 9-25 43-32 65 3l20 6c2-12 5-24 7-35z">
          <text:p/>
        </draw:path>
        <draw:path draw:style-name="gr17" draw:text-style-name="P39" svg:width="0.127cm" svg:height="0.08cm" svg:x="17.644cm" svg:y="3.979cm" svg:viewBox="0 0 128 81" svg:d="M128 11c-5-2-10-4-14-6-2 5-5 8-7 12-25-25-103-26-107 23-5 53 112 52 118 14-6-2-14-4-22-6-17 41-70 15-60-11 9-25 43-32 65 3l20 6c2-12 5-24 7-35z">
          <text:p/>
        </draw:path>
        <draw:path draw:style-name="gr9"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39"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39"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39"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39"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39"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39"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39"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39"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3" svg:width="1.227cm" svg:height="0.564cm" svg:x="17.494cm" svg:y="2.122cm" svg:viewBox="0 0 1228 565" draw:points="0,565 1228,565 1228,0 0,0">
          <text:p/>
        </draw:polygon>
        <draw:path draw:style-name="gr19" draw:text-style-name="P47" svg:width="0.087cm" svg:height="0.052cm" svg:x="17.637cm" svg:y="2.246cm" svg:viewBox="0 0 88 53" svg:d="M1 36c-2-10 1-20 12-36 18 0 37 0 56 0 8 10 16 23 19 36l-42 17c-15-6-30-11-45-17z">
          <text:p/>
        </draw:path>
        <draw:line draw:style-name="gr4" draw:text-style-name="P39" svg:x1="17.494cm" svg:y1="2.699cm" svg:x2="17.494cm" svg:y2="2.694cm">
          <text:p/>
        </draw:line>
        <draw:polyline draw:style-name="gr4" draw:text-style-name="P39" svg:width="0.055cm" svg:height="0.022cm" svg:x="17.651cm" svg:y="2.246cm" svg:viewBox="0 0 56 23" draw:points="0,0 28,23 56,0">
          <text:p/>
        </draw:polyline>
        <draw:path draw:style-name="gr19" draw:text-style-name="P47" svg:width="0.082cm" svg:height="0.062cm" svg:x="17.696cm" svg:y="2.494cm" svg:viewBox="0 0 83 63" svg:d="M0 42c34-41 60-22 83 21-13-57-37-72-65-58-7 13-13 25-18 37z">
          <text:p/>
        </draw:path>
        <draw:path draw:style-name="gr19" draw:text-style-name="P47" svg:width="0.126cm" svg:height="0.124cm" svg:x="17.547cm" svg:y="2.406cm" svg:viewBox="0 0 127 125" svg:d="M0 21c40-30 83-43 125 65 1 15 1 23 2 39-44-121-63-113-127-104z">
          <text:p/>
        </draw:path>
        <draw:path draw:style-name="gr19" draw:text-style-name="P47" svg:width="0.16cm" svg:height="0.252cm" svg:x="17.569cm" svg:y="2.279cm" svg:viewBox="0 0 161 253" svg:d="M0 14c54 28 93 62 102 113v126c0 0 21-28 21-29v-97c6-28 18-47 38-68-47-59-100-73-161-45z">
          <text:p/>
        </draw:path>
        <draw:path draw:style-name="gr19" draw:text-style-name="P47" svg:width="0.124cm" svg:height="0.059cm" svg:x="17.681cm" svg:y="2.279cm" svg:viewBox="0 0 125 60" svg:d="M48 60c20-22 45-37 77-43-44-25-84-20-125-2 17 13 34 27 48 45z">
          <text:p/>
        </draw:path>
        <draw:path draw:style-name="gr19" draw:text-style-name="P47" svg:width="0.142cm" svg:height="0.162cm" svg:x="17.674cm" svg:y="2.429cm" svg:viewBox="0 0 143 163" svg:d="M1 104l-1 59h26c0 0 0-56 0-57 22-50 36-60 55-77 29-11 47 2 62 24-8-28-20-53-54-53-33 1-59 61-88 104z">
          <text:p/>
        </draw:path>
        <draw:path draw:style-name="gr19" draw:text-style-name="P47" svg:width="0.087cm" svg:height="0.052cm" svg:x="18.487cm" svg:y="2.246cm" svg:viewBox="0 0 88 53" svg:d="M87 36c2-10 0-20-12-36-18 0-37 0-56 0-8 10-15 23-19 36l42 17c16-6 31-11 45-17z">
          <text:p/>
        </draw:path>
        <draw:line draw:style-name="gr4" draw:text-style-name="P39" svg:x1="18.72cm" svg:y1="2.699cm" svg:x2="18.72cm" svg:y2="2.694cm">
          <text:p/>
        </draw:line>
        <draw:polyline draw:style-name="gr4" draw:text-style-name="P39" svg:width="0.055cm" svg:height="0.022cm" svg:x="18.506cm" svg:y="2.246cm" svg:viewBox="0 0 56 23" draw:points="56,0 28,23 0,0">
          <text:p/>
        </draw:polyline>
        <draw:path draw:style-name="gr19" draw:text-style-name="P47" svg:width="0.083cm" svg:height="0.062cm" svg:x="18.432cm" svg:y="2.494cm" svg:viewBox="0 0 84 63" svg:d="M84 42c-36-41-61-22-84 21 13-57 36-72 65-58 7 13 13 25 19 37z">
          <text:p/>
        </draw:path>
        <draw:path draw:style-name="gr19" draw:text-style-name="P47" svg:width="0.125cm" svg:height="0.124cm" svg:x="18.54cm" svg:y="2.406cm" svg:viewBox="0 0 126 125" svg:d="M126 21c-38-30-82-43-125 65 0 15-1 23-1 39 44-121 63-113 126-104z">
          <text:p/>
        </draw:path>
        <draw:path draw:style-name="gr19" draw:text-style-name="P47" svg:width="0.159cm" svg:height="0.252cm" svg:x="18.481cm" svg:y="2.279cm" svg:viewBox="0 0 160 253" svg:d="M160 14c-53 28-92 62-102 113v126c0 0-22-28-22-29v-97c-6-28-18-47-36-68 46-59 100-73 160-45z">
          <text:p/>
        </draw:path>
        <draw:path draw:style-name="gr19" draw:text-style-name="P47" svg:width="0.124cm" svg:height="0.059cm" svg:x="18.406cm" svg:y="2.279cm" svg:viewBox="0 0 125 60" svg:d="M76 60c-20-22-44-37-76-43 43-25 83-20 125-2-17 13-34 27-49 45z">
          <text:p/>
        </draw:path>
        <draw:path draw:style-name="gr19" draw:text-style-name="P47" svg:width="0.142cm" svg:height="0.162cm" svg:x="18.397cm" svg:y="2.429cm" svg:viewBox="0 0 143 163" svg:d="M143 104v59h-24c0 0 0-56 0-57-23-50-36-60-56-77-29-11-47 2-63 24 9-28 21-53 56-53 32 1 58 61 87 104z">
          <text:p/>
        </draw:path>
        <draw:path draw:style-name="gr20" draw:text-style-name="P40"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39" svg:width="1.228cm" svg:height="1.37cm" svg:x="17.494cm" svg:y="2.122cm" svg:viewBox="0 0 1229 1371" svg:d="M1229 0v765c0 333-274 606-608 606h-11c-336 0-610-273-610-606v-765z">
          <text:p/>
        </draw:path>
        <draw:path draw:style-name="gr8" draw:text-style-name="P43"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3"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3"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6" svg:width="0.065cm" svg:height="0.062cm" svg:x="19.267cm" svg:y="3.131cm" svg:viewBox="0 0 66 63" svg:d="M66 0c-16 25-39 40-66 62 7 5 42-19 66-62z">
          <text:p/>
        </draw:path>
      </draw:g>
      <draw:custom-shape text:anchor-type="page" text:anchor-page-number="1" draw:z-index="0" draw:name="Forma5" draw:style-name="gr27" draw:text-style-name="P55" svg:width="18.001cm" svg:height="1.211cm" svg:x="1.499cm" svg:y="4.66cm">
        <text:p text:style-name="P54"><text:span text:style-name="T35">ATOS OFICIAIS DO PODER EXECUTIVO</text:span></text:p>
        <draw:enhanced-geometry svg:viewBox="0 0 21600 21600" draw:type="rectangle" draw:enhanced-path="M 0 0 L 21600 0 21600 21600 0 21600 0 0 Z N"/>
      </draw:custom-shape>
      <text:section text:style-name="Sect1" text:name="Seção1">
        <text:p text:style-name="P20"><text:span text:style-name="T11">GABINETE DO PREFEITO</text:span></text:p>
        <text:p text:style-name="P34"><text:span text:style-name="T18">───────────────────────────────────</text:span></text:p>
        <text:p text:style-name="P29">DECRETO Nº 2.546, DE 01 DE JULHO DE 2026.</text:p>
        <text:p text:style-name="P27"><text:span text:style-name="T26">“Dispõe sobre a instituição do </text:span><text:span text:style-name="Strong_20_Emphasis"><text:span text:style-name="T27">Programa Municipal de Prevenção e Enfrentamento ao Assédio Moral, ao Assédio Sexual e a Outras Formas de Discriminação</text:span></text:span><text:span text:style-name="T26"> no âmbito da Administração Pública Direta e Indireta do Município de Caraguatatuba.”</text:span></text:p>
        <text:p text:style-name="P22"><text:span text:style-name="T12">MATEUS VENEZIANI DA SILVA,</text:span> Prefeito Municipal da Estância Balneária de Caraguatatuba, Estado de São Paulo, usando das atribuições que lhe são conferidas por Lei e,</text:p>
        <text:p text:style-name="P27"><text:span text:style-name="Strong_20_Emphasis"><text:span text:style-name="T25">CONSIDERANDO</text:span></text:span><text:span text:style-name="T25"> que, de acordo com a Constituição Federal, a dignidade da pessoa humana é um dos fundamentos da República Federativa do Brasil (art. 1º, inciso III), que é direito dos trabalhadores urbanos e rurais, além de outros que visem à melhoria de sua condição social, a redução dos riscos inerentes ao trabalho, por meio de normas de saúde, higiene e segurança (art. 7º, inciso XXII) e que a administração pública direta e indireta de qualquer dos Poderes da União, dos Estados, do Distrito Federal e dos Municípios obedecerá, entre outros, aos princípios da legalidade e da moralidade (art. 37, caput); </text:span></text:p>
        <text:p text:style-name="P22"><text:span text:style-name="T12">CONSIDERANDO</text:span> que a Lei Federal nº 14.457, de 21 de setembro de 2022 preceitua que para a promoção de um ambiente laboral sadio, seguro e que favoreça a inserção e a manutenção de mulheres no mercado de trabalho, as empresas com Comissão Interna de Prevenção de Acidentes e de Assédio (Cipa) deverão adotar, além de outras que entenderem necessárias, com vistas à prevenção e ao combate ao assédio sexual e às demais formas de violência no âmbito do trabalho, a inclusão de regras de conduta a respeito do assédio sexual e de outras formas de violência nas normas internas da empresa, com ampla divulgação do seu conteúdo aos empregados e às empregadas;</text:p>
        <text:p text:style-name="P22"><text:span text:style-name="T12">CONSIDERANDO </text:span>o que dispõe a Norma Regulamentadora (NR) 01 - Disposições gerais e gerenciamento de riscos ocupacionais;</text:p>
        <text:p text:style-name="P27"><text:span text:style-name="T29">CONSIDERANDO</text:span><text:span text:style-name="T25"> que a Lei Complementar Municipal nº. 25/2007 (Estatuto dos Servidores Públicos Municipais) dispõe que são deveres do funcionário, entre outros, observar as normas legais e regulamentares, manter conduta compatível com a moralidade administrativa, tratar com urbanidade as pessoas, seguir as normas de saúde, higiene e segurança do trabalho e f</text:span><text:span text:style-name="spelle"><text:span text:style-name="T25">requentar</text:span></text:span><text:span text:style-name="T25"> programas de treinamento ou capacitação instituídos ou financiados pela Administração;</text:span></text:p>
        <text:p text:style-name="P27"><text:span text:style-name="Strong_20_Emphasis"><text:span text:style-name="T25">CONSIDERANDO</text:span></text:span><text:span text:style-name="T25"> a necessidade de assegurar um ambiente de trabalho digno, ético, saudável e livre de discriminação a todos os servidores e colaboradores da Administração Pública Municipal;</text:span></text:p>
        <text:p text:style-name="P27"><text:span text:style-name="Strong_20_Emphasis"><text:span text:style-name="T25">CONSIDERANDO</text:span></text:span><text:span text:style-name="T25"> a importância de promover ações educativas e preventivas que garantam o respeito mútuo e a proteção à dignidade da pessoa humana no serviço público municipal;</text:span></text:p>
        <text:p text:style-name="P22"><text:span text:style-name="T12">CONSIDERANDO</text:span>, por fim, o que consta do Processo Administrativo nº 47.436/2025;</text:p>
        <text:p text:style-name="P29">DECRETA:</text:p>
        <text:p text:style-name="P25"><text:span text:style-name="Strong_20_Emphasis"><text:span text:style-name="T25">CAPÍTULO I</text:span></text:span></text:p>
        <text:p text:style-name="P26"><text:span text:style-name="Strong_20_Emphasis"><text:span text:style-name="T25">DO PROGRAMA MUNICIPAL</text:span></text:span></text:p>
        <text:p text:style-name="P27"><text:span text:style-name="Strong_20_Emphasis"><text:span text:style-name="T25">Art. 1º</text:span></text:span><text:span text:style-name="T25"> Fica instituído o </text:span><text:span text:style-name="Strong_20_Emphasis"><text:span text:style-name="T25">Programa Municipal de Prevenção e Enfrentamento ao Assédio Moral, ao Assédio Sexual e a Outras Formas de Discriminação</text:span></text:span><text:span text:style-name="T25">, no âmbito da Administração Pública Direta e Indireta do Município de Caraguatatuba.</text:span></text:p>
        <text:p text:style-name="P27"><text:span text:style-name="Strong_20_Emphasis"><text:span text:style-name="T25">Parágrafo único. </text:span></text:span><text:span text:style-name="T25">O Programa tem caráter </text:span><text:span text:style-name="Strong_20_Emphasis"><text:span text:style-name="T25">preventivo, educativo e corretivo</text:span></text:span><text:span text:style-name="T29">, </text:span><text:span text:style-name="T25">orientando-se pelos princípios da dignidade da pessoa humana, do respeito à diversidade, da empatia e da proteção integral ao servidor público.</text:span></text:p>
        <text:p text:style-name="P25"><text:span text:style-name="Strong_20_Emphasis"><text:span text:style-name="T25">CAPÍTULO II</text:span></text:span></text:p>
        <text:p text:style-name="P26"><text:span text:style-name="Strong_20_Emphasis"><text:span text:style-name="T25">DAS DEFINIÇÕES</text:span></text:span></text:p>
        <text:p text:style-name="P27"><text:span text:style-name="Strong_20_Emphasis"><text:span text:style-name="T25">Art. 2º</text:span></text:span><text:span text:style-name="T25"> Para os fins deste Decreto considera-se:</text:span></text:p>
        <text:p text:style-name="P22"><text:span text:style-name="T12">I - </text:span>assédio moral: violação da dignidade ou integridade psíquica ou física de outra pessoa mediante conduta abusiva, intencional e reiterada, por meio da degradação das relações socioprofissionais e do ambiente de trabalho, podendo se caracterizar pela exigência de cumprimento de tarefas desnecessárias ou exorbitantes, discriminação, humilhação, constrangimento, isolamento, exclusão social, difamação ou situações humilhantes e constrangedoras suscetíveis de causar sofrimento, dano físico ou psicológico, podendo ser:</text:p>
        <text:p text:style-name="P23">a) vertical descendente: praticado por pessoa em nível hierárquico superior;</text:p>
        <text:p text:style-name="P23">b) vertical ascendente: praticado por pessoa em posição hierárquica inferior;</text:p>
        <text:p text:style-name="P23">c) horizontal: praticado entre pessoas de mesma hierarquia;</text:p>
        <text:p text:style-name="P22">d) misto: praticado, de forma coordenada, por superiores hierárquicos e por colegas de trabalho.</text:p>
        <text:p text:style-name="P22"><text:span text:style-name="T12">II </text:span>- assédio sexual: conduta de conotação sexual praticada contra a vontade de alguém, sob forma verbal, não verbal ou física, manifestada por palavras, gestos, contatos físicos ou outros meios, com o efeito de perturbar ou constranger a pessoa, afetar a sua dignidade ou criar-lhe um ambiente intimidativo, hostil, degradante, humilhante ou desestabilizador, podendo ser:</text:p>
        <text:p text:style-name="P23">a) vertical: quando uma pessoa se vale da sua condição de superioridade hierárquica ou de ascendência inerentes ao exercício de cargo ou função para constranger alguém com objetivo de obter vantagem ou favorecimento sexual;</text:p>
        <text:p text:style-name="P22">b) horizontal: quando não há distinção hierárquica entre a pessoa que assedia e aquela que é assediada.</text:p>
        <text:p text:style-name="P22"><text:span text:style-name="T12">III - </text:span>conduta: condutas de assédio moral e assédio sexual;</text:p>
        <text:p text:style-name="P22"><text:span text:style-name="T12">IV - </text:span>discriminação:<text:span text:style-name="T12"> </text:span>toda distinção, exclusão, restrição ou preferência baseada em características pessoais legalmente protegidas, que tenha por objetivo ou efeito prejudicar a igualdade de oportunidades ou de tratamento no ambiente de trabalho;</text:p>
        <text:p text:style-name="P22"><text:span text:style-name="T12">V - </text:span>investigação preliminar:<text:span text:style-name="T12"> </text:span>procedimento administrativo preparatório, investigativo, sigiloso, sem observância do <text:soft-page-break/>contraditório, destinado a reunir informações necessárias à apuração de fatos nas hipóteses de não haver elementos de convicção suficientes para a instauração de sindicância ou de processo administrativo disciplinar;</text:p>
        <text:p text:style-name="P22"><text:span text:style-name="T12">VI </text:span>- trabalho: exercício regular das atribuições previstas em lei;</text:p>
        <text:p text:style-name="P22"><text:span text:style-name="T12">VII - </text:span>denunciante: qualquer pessoa, identificada ou não, que registra a ocorrência de fato considerado assédio moral ou sexual no ambiente de trabalho dos órgãos ou entidades da Administração Pública Direta e Indireta;</text:p>
        <text:p text:style-name="P22"><text:span text:style-name="T12">VIII - </text:span>trabalhador:<text:span text:style-name="T12"> </text:span>servidor efetivo ou comissionado, terceirizado, estagiário, jovem aprendiz e colaborador;</text:p>
        <text:p text:style-name="P22"><text:span text:style-name="T12">IX - </text:span>assediado: trabalhador que sofre ou tenha sofrido assédio moral ou sexual no ambiente de trabalho;</text:p>
        <text:p text:style-name="P22"><text:span text:style-name="T12">X - </text:span>assediador: aquele que pratica o assédio moral ou sexual no ambiente de trabalho.</text:p>
        <text:p text:style-name="P22"><text:span text:style-name="T12">§ 1º. </text:span><text:s/>São elementos que caracterizam efetivamente o assédio moral:</text:p>
        <text:p text:style-name="P22"><text:span text:style-name="T12">I -</text:span> reiteração ou sistematicidade da conduta;</text:p>
        <text:p text:style-name="P22"><text:span text:style-name="T12">II - </text:span>intencionalidade de causar dano ou humilhação;</text:p>
        <text:p text:style-name="P22"><text:span text:style-name="T12">III - </text:span>abuso do poder hierárquico ou da condição funcional; </text:p>
        <text:p text:style-name="P22"><text:span text:style-name="T12">IV – </text:span>incompatibilidade da conduta com os deveres de urbanidade, respeito e dignidade.</text:p>
        <text:p text:style-name="P22"><text:span text:style-name="T12">§ 2º. </text:span>A apuração de condutas praticadas por terceirizados, estagiários e colaboradores seguirá os procedimentos contratuais aplicáveis, e não o regime disciplinar estatutário.</text:p>
        <text:p text:style-name="P22"><text:span text:style-name="T12">§ 3.º</text:span> Não configuram assédio moral, condutas que configurem exercício regular de direito ou cumprimento de dever legal quando praticados de forma respeitosa, proporcional, fundamentada e compatível com o interesse público, tais como:</text:p>
        <text:p text:style-name="P22"><text:span text:style-name="T12">I – </text:span>a distribuição, redistribuição ou alteração de tarefas compatíveis com as atribuições do cargo;</text:p>
        <text:p text:style-name="P22"><text:span text:style-name="T12">II –</text:span> a cobrança de produtividade, metas, resultados ou qualidade do serviço;</text:p>
        <text:p text:style-name="P22"><text:span text:style-name="T12">III –</text:span> a avaliação de desempenho funcional;</text:p>
        <text:p text:style-name="P22"><text:span text:style-name="T12">IV –</text:span> a supervisão, fiscalização, orientação e controle das atividades laborais;</text:p>
        <text:p text:style-name="P22"><text:span text:style-name="T12">V – </text:span>a correção de falhas funcionais;</text:p>
        <text:p text:style-name="P22"><text:span text:style-name="T12">VI –</text:span> a instauração de procedimentos administrativos, sindicâncias ou processos disciplinares;</text:p>
        <text:p text:style-name="P22"><text:span text:style-name="T12">VII –</text:span> a adoção de medidas administrativas decorrentes de necessidade do serviço;</text:p>
        <text:p text:style-name="P22"><text:span text:style-name="T12">VIII –</text:span> o exercício regular do poder hierárquico.</text:p>
        <text:p text:style-name="P25"><text:span text:style-name="Strong_20_Emphasis"><text:span text:style-name="T25">CAPÍTULO III</text:span></text:span></text:p>
        <text:p text:style-name="P26"><text:span text:style-name="Strong_20_Emphasis"><text:span text:style-name="T25">DA COMISSÃO MUNICIPAL</text:span></text:span></text:p>
        <text:p text:style-name="P27"><text:span text:style-name="Strong_20_Emphasis"><text:span text:style-name="T25">Art. 3º</text:span></text:span><text:span text:style-name="T25"> Fica criada a</text:span><text:span text:style-name="T29"> </text:span><text:span text:style-name="Strong_20_Emphasis"><text:span text:style-name="T25">Comissão Municipal de Prevenção e Enfrentamento ao Assédio Moral, ao Assédio Sexual e a Outras Formas de Discriminação</text:span></text:span><text:span text:style-name="T25">, vinculada à Secretaria Municipal de Administração.</text:span></text:p>
        <text:p text:style-name="P27"><text:span text:style-name="Strong_20_Emphasis"><text:span text:style-name="T25">Art. 4º</text:span></text:span><text:span text:style-name="T25"> Compete à Comissão de que trata o artigo 3º deste Decreto:</text:span></text:p>
        <text:p text:style-name="P27"><text:span text:style-name="T29">I –</text:span><text:span text:style-name="T25"> receber e analisar relatos de </text:span><text:span text:style-name="Strong_20_Emphasis"><text:span text:style-name="T25">assédio Moral, assédio Sexual e de outras formas de discriminação</text:span></text:span><text:span text:style-name="T25"> encaminhados pelos canais institucionais;</text:span></text:p>
        <text:p text:style-name="P22"><text:span text:style-name="T12">II –</text:span> realizar triagem e análise de admissibilidade dos relatos recebidos;</text:p>
        <text:p text:style-name="P22"><text:span text:style-name="T12">III –</text:span> encaminhar os casos admissíveis às instâncias competentes, para deliberação e providências;</text:p>
        <text:p text:style-name="P22"><text:span text:style-name="T12">IV –</text:span> propor ações preventivas, educativas e de melhoria institucional;</text:p>
        <text:p text:style-name="P22"><text:span text:style-name="T12">V – </text:span>elaborar relatório anual de atividades;</text:p>
        <text:p text:style-name="P22"><text:span text:style-name="T12">VI –</text:span> <text:s/>sugerir medidas de melhoria do ambiente organizacional;</text:p>
        <text:p text:style-name="P22"><text:span text:style-name="T12">VII –</text:span> solicitar à Divisão de Saúde Ocupacional a realização de pesquisa de clima organizacional, quando necessário, para identificação de riscos e melhorias do ambiente de trabalho;</text:p>
        <text:p text:style-name="P22"><text:span text:style-name="T12">VIII –</text:span> promover ações de orientação institucional.</text:p>
        <text:p text:style-name="P27"><text:span text:style-name="Strong_20_Emphasis"><text:span text:style-name="T25">Art. 5º</text:span></text:span><text:span text:style-name="T25"> A Comissão será composta por:</text:span></text:p>
        <text:p text:style-name="P23"><text:span text:style-name="T12">I – </text:span>1 (um) representante da Divisão de Gestão de Recursos Humanos;</text:p>
        <text:p text:style-name="P22"><text:span text:style-name="T12">II –</text:span> 1 (um) representante da Divisão de Saúde Ocupacional;</text:p>
        <text:p text:style-name="P22"><text:span text:style-name="T12">III –</text:span> 1 (um) representante da Divisão Disciplinar;</text:p>
        <text:p text:style-name="P22"><text:span text:style-name="T12">IV –</text:span> 1 (um) servidor com formação em Psicologia, preferencialmente lotado na Divisão de Saúde e Segurança do Trabalho (DSST).</text:p>
        <text:p text:style-name="P22"><text:span text:style-name="T12">§ 1º</text:span> Os membros da Comissão serão designados por portaria.</text:p>
        <text:p text:style-name="P22"><text:span text:style-name="T12">§ 2º</text:span> A Comissão poderá convidar, quando necessário, outros servidores ou especialistas, observando o sigilo e a proteção de dados pessoais.</text:p>
        <text:p text:style-name="P22"><text:span text:style-name="T12">§ 3º</text:span> A participação dos membros será considerada serviço relevante de interesse institucional, não remunerada, sem prejuízo de suas atribuições.</text:p>
        <text:p text:style-name="P27"><text:span text:style-name="Strong_20_Emphasis"><text:span text:style-name="T25">Art. 6º</text:span></text:span><text:span text:style-name="T25"> A Comissão reunir-se-á:</text:span></text:p>
        <text:p text:style-name="P27"><text:span text:style-name="T29">I</text:span><text:span text:style-name="T25"> – </text:span><text:span text:style-name="Strong_20_Emphasis"><text:span text:style-name="T25">ordinariamente</text:span></text:span><text:span text:style-name="T29">,</text:span><text:span text:style-name="T25"> uma vez por mês;</text:span></text:p>
        <text:p text:style-name="P27"><text:span text:style-name="T29">II</text:span><text:span text:style-name="T25"> – </text:span><text:span text:style-name="Strong_20_Emphasis"><text:span text:style-name="T25">extraordinariamente</text:span></text:span><text:span text:style-name="T29">,</text:span><text:span text:style-name="T25"> sempre que houver necessidade de apreciação urgente de casos ou definição de medidas preventivas.</text:span></text:p>
        <text:p text:style-name="P27"><text:span text:style-name="Strong_20_Emphasis"><text:span text:style-name="T25">Art. 7º</text:span></text:span><text:span text:style-name="T25"> Todas as manifestações recebidas deverão ser registradas sob </text:span><text:span text:style-name="Strong_20_Emphasis"><text:span text:style-name="T25">protocolo sigiloso</text:span></text:span><text:span text:style-name="T29">.</text:span></text:p>
        <text:p text:style-name="P25"><text:span text:style-name="Strong_20_Emphasis"><text:span text:style-name="T25">CAPÍTULO IV</text:span></text:span></text:p>
        <text:p text:style-name="P26"><text:span text:style-name="Strong_20_Emphasis"><text:span text:style-name="T25">DO ACOLHIMENTO E REGISTRO DAS DENÚNCIAS</text:span></text:span></text:p>
        <text:p text:style-name="P27"><text:span text:style-name="Strong_20_Emphasis"><text:span text:style-name="T25">Art. 8º</text:span></text:span><text:span text:style-name="T25"> As denúncias ou relatos de assédio moral ou sexual e de discriminação poderão ser realizadas por qualquer servidor, colaborador, estagiário ou terceirizado que atue no âmbito da Administração Pública Direta e Indireta do Município de Caraguatatuba, por meio dos seguintes canais:</text:span></text:p>
        <text:p text:style-name="P27"><text:span text:style-name="T29">I –</text:span><text:span text:style-name="T25"> </text:span><text:span text:style-name="Strong_20_Emphasis"><text:span text:style-name="T25">presencialmente</text:span></text:span><text:span text:style-name="T25">, junto à </text:span><text:span text:style-name="Strong_20_Emphasis"><text:span text:style-name="T25">Divisão de Saúde e Segurança do Trabalho (DSST)</text:span></text:span><text:span text:style-name="T29"> </text:span><text:span text:style-name="T25">que deverá manter, durante o expediente, servidores capacitados para oportunizar ao denunciante o registro de forma sigilosa;</text:span></text:p>
        <text:p text:style-name="P27"><text:soft-page-break/><text:span text:style-name="T29">II -</text:span><text:span text:style-name="T25"> </text:span><text:span text:style-name="Strong_20_Emphasis"><text:span text:style-name="T25">por meio eletrônico</text:span></text:span><text:span text:style-name="T29">,</text:span><text:span text:style-name="T25"> através de e-mail institucional que será amplamente divulgado aos servidores, com a possibilidade de envio </text:span><text:span text:style-name="Strong_20_Emphasis"><text:span text:style-name="T25">anônimo ou identificado</text:span></text:span><text:span text:style-name="T25">, assegurada a confidencialidade dos dados e o devido tratamento da informação pela respectiva Comissão Municipal.</text:span></text:p>
        <text:p text:style-name="P22"><text:span text:style-name="T12">§ 1º</text:span> O acolhimento institucional terá por finalidade o registro dos fatos narrados, a orientação quanto aos procedimentos cabíveis e o encaminhamento à Comissão.</text:p>
        <text:p text:style-name="P23"><text:span text:style-name="T12">§ 2º</text:span> O acolhimento não se confunde com atendimento psicológico, terapêutico, pericial ou jurídico.</text:p>
        <text:p text:style-name="P22"><text:span text:style-name="T12">§ 3º</text:span> Os servidores responsáveis pelo recebimento dos relatos deverão observar os deveres de sigilo, respeito, imparcialidade e proteção da intimidade das pessoas envolvidas.</text:p>
        <text:p text:style-name="P22"><text:span text:style-name="T12">§ 4º</text:span> É vedada qualquer forma de retaliação, ameaça, constrangimento ou prejuízo funcional contra denunciante, vítima, testemunha ou colaborador que participe de procedimento relacionado aos fatos tratados neste Decreto.</text:p>
        <text:p text:style-name="P22"><text:span text:style-name="T12">§ 5º</text:span> Os relatos poderão ser apresentados de forma identificada ou anônima, observada a necessidade de elementos mínimos que permitam análise de admissibilidade.</text:p>
        <text:p text:style-name="P25"><text:span text:style-name="Strong_20_Emphasis"><text:span text:style-name="T25">CAPÍTULO V</text:span></text:span></text:p>
        <text:p text:style-name="P26"><text:span text:style-name="Strong_20_Emphasis"><text:span text:style-name="T25">DA TRIAGEM E DA ADMISSIBILIDADE</text:span></text:span></text:p>
        <text:p text:style-name="P27"><text:span text:style-name="Strong_20_Emphasis"><text:span text:style-name="T25">Art. 9º</text:span></text:span><text:span text:style-name="T25"> Os relatos recebidos serão analisados pela Comissão de que trata o artigo 3º deste Decreto, que identificará a ocorrência dos seguintes critérios de admissibilidade:</text:span></text:p>
        <text:p text:style-name="P22"><text:span text:style-name="T12">I –</text:span> vínculo com o ambiente de trabalho municipal;</text:p>
        <text:p text:style-name="P22"><text:span text:style-name="T12">II –</text:span> ocorrência da conduta no exercício da função ou em razão dela;</text:p>
        <text:p text:style-name="P22"><text:span text:style-name="T12">III –</text:span> existência de constrangimento, humilhação, ofensa ou discriminação;</text:p>
        <text:p text:style-name="P22"><text:span text:style-name="T12">IV –</text:span> reiteração da conduta (para o assédio moral);</text:p>
        <text:p text:style-name="P22"><text:span text:style-name="T12">V – </text:span>presença de elementos mínimos para apuração (data, local e envolvidos);</text:p>
        <text:p text:style-name="P22"><text:span text:style-name="T12">VI – </text:span>risco à saúde física ou psicológica da vítima;</text:p>
        <text:p text:style-name="P22"><text:span text:style-name="T12">VII –</text:span> indícios de motivação discriminatória.</text:p>
        <text:p text:style-name="P22"><text:span text:style-name="T12">§ 1º</text:span> A admissibilidade não constitui juízo de mérito, tampouco reconhecimento da ocorrência do fato denunciado.</text:p>
        <text:p text:style-name="P22"><text:span text:style-name="T12">§ 2º</text:span> A Comissão não exercerá atividade investigativa típica, disciplinar ou pericial.</text:p>
        <text:p text:style-name="P22"><text:span text:style-name="T12">§ 3º</text:span> Os casos considerados inadmissíveis poderão ser arquivados, mediante decisão fundamentada.</text:p>
        <text:p text:style-name="P22"><text:span text:style-name="T12">§ 4º</text:span> O arquivamento não impede a reapresentação do relato, caso surjam novos elementos.</text:p>
        <text:p text:style-name="P22"><text:span text:style-name="T12">§ 5º</text:span> Situações relacionadas exclusivamente a conflitos interpessoais isolados, divergências de gestão, insatisfação funcional, dificuldades de comunicação ou questões organizacionais sem indícios mínimos de assédio poderão receber tratamento preventivo ou administrativo, sem instauração de procedimento disciplinar.</text:p>
        <text:p text:style-name="P22"><text:span text:style-name="T12">§ 6º</text:span> A mediação institucional somente poderá ocorrer mediante concordância expressa das partes envolvidas.</text:p>
        <text:p text:style-name="P22"><text:span text:style-name="T12">§ 7º</text:span> Não serão encaminhados à mediação os casos que apresentem indícios de:</text:p>
        <text:p text:style-name="P22"><text:span text:style-name="T12">I –</text:span> assédio sexual;</text:p>
        <text:p text:style-name="P22"><text:span text:style-name="T12">II –</text:span> discriminação;</text:p>
        <text:p text:style-name="P22"><text:span text:style-name="T12">III –</text:span> violência física;</text:p>
        <text:p text:style-name="P22"><text:span text:style-name="T12">IV –</text:span> grave abuso hierárquico;</text:p>
        <text:p text:style-name="P22"><text:span text:style-name="T12">V –</text:span> infração disciplinar em tese sujeita à apuração formal.</text:p>
        <text:p text:style-name="P22"><text:span text:style-name="T12">§ 8º</text:span> Os casos que indiquem risco relevante à integridade física ou psíquica da pessoa trabalhadora terão tramitação prioritária.</text:p>
        <text:p text:style-name="P25"><text:span text:style-name="Strong_20_Emphasis"><text:span text:style-name="T25">CAPÍTULO VI</text:span></text:span></text:p>
        <text:p text:style-name="P26"><text:span text:style-name="Strong_20_Emphasis"><text:span text:style-name="T25">DOS PROCEDIMENTOS APÓS A TRIAGEM</text:span></text:span></text:p>
        <text:p text:style-name="P22"><text:span text:style-name="T12">Art. 10.</text:span> Reconhecida a admissibilidade, a Comissão de que trata o artigo 3º deste Decreto encaminhará a autoridade competente relatório técnico sucinto contendo:</text:p>
        <text:p text:style-name="P22"><text:span text:style-name="T12">I –</text:span> resumo objetivo dos fatos narrados;</text:p>
        <text:p text:style-name="P22"><text:span text:style-name="T12">II –</text:span> enquadramento preliminar da demanda;</text:p>
        <text:p text:style-name="P22"><text:span text:style-name="T12">III –</text:span> indicação do encaminhamento recomendado;</text:p>
        <text:p text:style-name="P22"><text:span text:style-name="T12">IV –</text:span> eventuais medidas preventivas sugeridas.</text:p>
        <text:p text:style-name="P22"><text:span text:style-name="T12">§ 1º</text:span> O relatório não possui natureza acusatória nem substitui sindicância, investigação preliminar ou processo administrativo disciplinar.</text:p>
        <text:p text:style-name="P22"><text:span text:style-name="T12">§ 2º</text:span> O relatório será encaminhado à autoridade competente para decisão.</text:p>
        <text:p text:style-name="P22"><text:span text:style-name="T12">Art. 11.</text:span> A autoridade competente poderá determinar:</text:p>
        <text:p text:style-name="P22"><text:span text:style-name="T12">I –</text:span> arquivamento;</text:p>
        <text:p text:style-name="P22"><text:span text:style-name="T12">II –</text:span> adoção de medidas administrativas;</text:p>
        <text:p text:style-name="P22"><text:span text:style-name="T12">III –</text:span> encaminhamento à Divisão de Recursos Humanos para adequação do local de trabalho, se caso;</text:p>
        <text:p text:style-name="P23"><text:span text:style-name="T12">IV –</text:span> encaminhamento à Divisão de Saúde Ocupacional para acolhimento psicossocial e perícia médica, se caso;</text:p>
        <text:p text:style-name="P22"><text:span text:style-name="T12">V –</text:span> instauração de investigação preliminar;</text:p>
        <text:p text:style-name="P22"><text:span text:style-name="T12">VI –</text:span> instauração de sindicância;</text:p>
        <text:p text:style-name="P22"><text:span text:style-name="T12">VII –</text:span> instauração de processo administrativo disciplinar;</text:p>
        <text:p text:style-name="P22"><text:span text:style-name="T12">VIII –</text:span> adoção de medidas preventivas destinadas à preservação do ambiente de trabalho.</text:p>
        <text:p text:style-name="P22"><text:span text:style-name="T12">§ 1º</text:span> A Comissão não possui competência para instaurar procedimentos disciplinares ou para aplicação de penalidades.</text:p>
        <text:p text:style-name="P22"><text:span text:style-name="T12">§ 2º</text:span> Os encaminhamentos realizados pela Comissão serão monitorados exclusivamente para fins estatísticos e de avaliação institucional.</text:p>
        <text:p text:style-name="P22"><text:span text:style-name="T12">§ 3º</text:span> O acompanhamento estatístico observará integralmente o sigilo das informações pessoais.</text:p>
        <text:p text:style-name="P18"><text:span text:style-name="T12">CAPÍTULO VII</text:span></text:p>
        <text:p text:style-name="P19"><text:span text:style-name="T12">DA GESTÃO DOS RISCOS PSICOSSOCIAIS E DO CLIMA ORGANIZACIONAL</text:span></text:p>
        <text:p text:style-name="P22"><text:span text:style-name="T12">Art. 12.</text:span> A Administração Municipal Direta, por meio da Divisão de Saúde e Segurança do Trabalho e Indireta, por meio dos respectivos órgãos de suas entidades, promoverão ações permanentes destinadas à identificação, avaliação e mitigação dos riscos psicossociais relacionados ao trabalho.</text:p>
        <text:p text:style-name="P22"><text:soft-page-break/><text:span text:style-name="T12">Art. 13.</text:span> Poderão ser realizadas pesquisas de clima organizacional, estudos institucionais e levantamentos destinados à identificação de fatores de risco psicossocial.</text:p>
        <text:p text:style-name="P22"><text:span text:style-name="T12">§ 1º </text:span>As pesquisas possuirão caráter preventivo e institucional.</text:p>
        <text:p text:style-name="P22"><text:span text:style-name="T12">§ 2º</text:span> Os resultados serão tratados de forma coletiva e estatística.</text:p>
        <text:p text:style-name="P22"><text:span text:style-name="T12">§ 3º </text:span>É vedada a divulgação de informações que permitam identificar individualmente os participantes.</text:p>
        <text:p text:style-name="P22"><text:span text:style-name="T12">Art. 14.</text:span> Poderá ser adotado Coeficiente de Clima Organizacional – CCO, destinado à avaliação dos ambientes de trabalho.</text:p>
        <text:p text:style-name="P22"><text:span text:style-name="T12">§ 1º</text:span> O CCO poderá considerar, entre outros, os seguintes indicadores:</text:p>
        <text:p text:style-name="P22"><text:span text:style-name="T12">I – </text:span>respeito interpessoal;</text:p>
        <text:p text:style-name="P22"><text:span text:style-name="T12">II –</text:span> confiança na liderança;</text:p>
        <text:p text:style-name="P22"><text:span text:style-name="T12">III –</text:span> comunicação institucional;</text:p>
        <text:p text:style-name="P22"><text:span text:style-name="T12">IV –</text:span> cooperação entre equipes;</text:p>
        <text:p text:style-name="P22"><text:span text:style-name="T12">V – </text:span>equilíbrio da carga de trabalho;</text:p>
        <text:p text:style-name="P22"><text:span text:style-name="T12">VI – </text:span>reconhecimento profissional;</text:p>
        <text:p text:style-name="P22"><text:span text:style-name="T12">VII –</text:span> segurança psicológica;</text:p>
        <text:p text:style-name="P22"><text:span text:style-name="T12">VIII –</text:span> percepção de justiça organizacional;</text:p>
        <text:p text:style-name="P22"><text:span text:style-name="T12">IX – </text:span>prevenção ao assédio e à discriminação.</text:p>
        <text:p text:style-name="P22"><text:span text:style-name="T12">§ 2º</text:span> A metodologia será definida pelo Setor de Segurança do Trabalho da Divisão de Saúde e Segurança do Trabalho.</text:p>
        <text:p text:style-name="P22"><text:span text:style-name="T12">Art. 15.</text:span> Os setores que apresentarem resultados insatisfatórios em avaliações consecutivas poderão ser submetidos a plano de melhoria organizacional.</text:p>
        <text:p text:style-name="P22"><text:span text:style-name="T12">§ 1º</text:span> O plano de melhoria terá caráter preventivo e educativo.</text:p>
        <text:p text:style-name="P22"><text:span text:style-name="T12">§ 2º</text:span> O plano poderá contemplar:</text:p>
        <text:p text:style-name="P22"><text:span text:style-name="T12">I –</text:span> capacitação gerencial;</text:p>
        <text:p text:style-name="P22"><text:span text:style-name="T12">II –</text:span> melhoria dos fluxos de trabalho;</text:p>
        <text:p text:style-name="P22"><text:span text:style-name="T12">III –</text:span> revisão de processos internos;</text:p>
        <text:p text:style-name="P22"><text:span text:style-name="T12">IV –</text:span> fortalecimento da comunicação institucional;</text:p>
        <text:p text:style-name="P22"><text:span text:style-name="T12">V – </text:span>ações de integração das equipes.</text:p>
        <text:p text:style-name="P18"><text:span text:style-name="T12">CAPÍTULO VIII</text:span></text:p>
        <text:p text:style-name="P19"><text:span text:style-name="T12">DA CAPACITAÇÃO E DO DESENVOLVIMENTO DE LIDERANÇAS</text:span></text:p>
        <text:p text:style-name="P22"><text:span text:style-name="T12">Art. 16. </text:span>A Administração Municipal promoverá, por meio da Escola de Governo, ações periódicas de capacitação destinadas à prevenção do assédio moral, do assédio sexual, da discriminação e dos riscos psicossociais no trabalho.</text:p>
        <text:p text:style-name="P22"><text:span text:style-name="T12">§ 1º</text:span> As ações poderão ser realizadas presencialmente ou por meio eletrônico.</text:p>
        <text:p text:style-name="P22"><text:span text:style-name="T12">§ 2º</text:span> As capacitações deverão contemplar, sempre que possível:</text:p>
        <text:p text:style-name="P22"><text:span text:style-name="T12">I – </text:span>prevenção ao assédio moral;</text:p>
        <text:p text:style-name="P22"><text:span text:style-name="T12">II – </text:span>prevenção ao assédio sexual;</text:p>
        <text:p text:style-name="P22"><text:span text:style-name="T12">III –</text:span> prevenção à discriminação;</text:p>
        <text:p text:style-name="P22"><text:span text:style-name="T12">IV –</text:span> comunicação institucional respeitosa;</text:p>
        <text:p text:style-name="P22"><text:span text:style-name="T12">V –</text:span> gestão de conflitos;</text:p>
        <text:p text:style-name="P22"><text:span text:style-name="T12">VI –</text:span> promoção da saúde mental no trabalho;</text:p>
        <text:p text:style-name="P22"><text:span text:style-name="T12">VII –</text:span> ética e integridade no serviço público.</text:p>
        <text:p text:style-name="P22"><text:span text:style-name="T12">Art. 17.</text:span> Os ocupantes de cargos de direção, chefia, coordenação, supervisão ou assessoramento deverão participar periodicamente das ações de capacitação previstas neste Decreto.</text:p>
        <text:p text:style-name="P18"><text:span text:style-name="T12">CAPÍTULO IX</text:span></text:p>
        <text:p text:style-name="P19"><text:span text:style-name="T12">DAS MEDIDAS DE DESENVOLVIMENTO E DA REABILITAÇÃO GERENCIAL</text:span></text:p>
        <text:p text:style-name="P22"><text:span text:style-name="T12">Art. 18.</text:span> Nos casos em que houver responsabilização administrativa definitiva por assédio moral, assédio sexual ou discriminação, poderão ser adotadas, sem prejuízo das penalidades previstas em lei, medidas voltadas ao desenvolvimento de competências de liderança e gestão de pessoas.</text:p>
        <text:p text:style-name="P22"><text:span text:style-name="T12">§ 1º </text:span>As medidas previstas neste artigo possuem caráter preventivo, educativo e institucional.</text:p>
        <text:p text:style-name="P22"><text:span text:style-name="T12">§ 2º </text:span>Poderão ser determinadas:</text:p>
        <text:p text:style-name="P22"><text:span text:style-name="T12">I –</text:span> participação obrigatória em capacitação específica;</text:p>
        <text:p text:style-name="P22"><text:span text:style-name="T12">II –</text:span> participação em programa de desenvolvimento de lideranças;</text:p>
        <text:p text:style-name="P22"><text:span text:style-name="T12">III – </text:span>participação em atividades de aperfeiçoamento em gestão de pessoas;</text:p>
        <text:p text:style-name="P22"><text:span text:style-name="T12">IV –</text:span> participação em ações voltadas à prevenção de conflitos e promoção de ambiente de trabalho saudável.</text:p>
        <text:p text:style-name="P22"><text:span text:style-name="T12">Art. 19.</text:span> A responsabilização administrativa definitiva por assédio moral, assédio sexual ou discriminação poderá ser considerada fator desfavorável para designação, manutenção ou recondução em funções de direção, chefia, coordenação ou assessoramento.</text:p>
        <text:p text:style-name="P22"><text:span text:style-name="T12">§ 1º</text:span> A análise deverá considerar:</text:p>
        <text:p text:style-name="P22"><text:span text:style-name="T12">I –</text:span> a gravidade da conduta;</text:p>
        <text:p text:style-name="P22"><text:span text:style-name="T12">II –</text:span> a existência de reincidência;</text:p>
        <text:p text:style-name="P22"><text:span text:style-name="T12">III –</text:span> o tempo decorrido desde a responsabilização;</text:p>
        <text:p text:style-name="P22"><text:span text:style-name="T12">IV –</text:span> a participação do servidor em programas de desenvolvimento ou reabilitação;</text:p>
        <text:p text:style-name="P22"><text:span text:style-name="T12">V –</text:span> o interesse público.</text:p>
        <text:p text:style-name="P22"><text:span text:style-name="T12">§ 2º </text:span>O disposto neste artigo não constitui penalidade disciplinar autônoma, mas critério de avaliação administrativa para exercício de funções de confiança, chefia, coordenação ou assessoramento.</text:p>
        <text:p text:style-name="P18"><text:span text:style-name="T12">CAPÍTULO X</text:span></text:p>
        <text:p text:style-name="P19"><text:span text:style-name="T12">DAS MEDIDAS PREVENTIVAS E DE PROTEÇÃO</text:span></text:p>
        <text:p text:style-name="P22"><text:span text:style-name="T12">Art. 20.</text:span> Sem prejuízo das demais medidas dispostas neste Decreto, a Administração Municipal poderá adotar medidas preventivas destinadas à preservação da integridade física, psicológica e funcional dos trabalhadores envolvidos em <text:soft-page-break/>situações disciplinadas por este Decreto.</text:p>
        <text:p text:style-name="P22"><text:span text:style-name="T12">Parágrafo único. </text:span>As medidas preventivas deverão observar:</text:p>
        <text:p text:style-name="P22"><text:span text:style-name="T12">I – </text:span>proporcionalidade;</text:p>
        <text:p text:style-name="P22"><text:span text:style-name="T12">II – </text:span>razoabilidade;</text:p>
        <text:p text:style-name="P22"><text:span text:style-name="T12">III –</text:span> interesse público;</text:p>
        <text:p text:style-name="P22"><text:span text:style-name="T12">IV – </text:span>preservação da dignidade das pessoas envolvidas;</text:p>
        <text:p text:style-name="P22"><text:span text:style-name="T12">V – </text:span>vedação de caráter punitivo antecipado.</text:p>
        <text:p text:style-name="P22"><text:span text:style-name="T12">Art. 21.</text:span> Sempre que possível, as ações institucionais priorizarão a prevenção dos riscos psicossociais e a melhoria das condições organizacionais de trabalho.</text:p>
        <text:p text:style-name="P18"><text:span text:style-name="T12">CAPÍTULO XI</text:span></text:p>
        <text:p text:style-name="P19"><text:span text:style-name="T12">DO RELATÓRIO ANUAL E DA AVALIAÇÃO DO PROGRAMA</text:span></text:p>
        <text:p text:style-name="P22"><text:span text:style-name="T12">Art. 22.</text:span> A Comissão de que trata o artigo 3º deste Decreto elaborará relatório anual consolidado contendo:</text:p>
        <text:p text:style-name="P22"><text:span text:style-name="T12">I –</text:span> número de relatos recebidos;</text:p>
        <text:p text:style-name="P22"><text:span text:style-name="T12">II – </text:span>número de relatos admitidos;</text:p>
        <text:p text:style-name="P22"><text:span text:style-name="T12">III –</text:span> número de relatos arquivados;</text:p>
        <text:p text:style-name="P22"><text:span text:style-name="T12">IV – </text:span>encaminhamentos realizados;</text:p>
        <text:p text:style-name="P22"><text:span text:style-name="T12">V – </text:span>ações preventivas promovidas;</text:p>
        <text:p text:style-name="P22"><text:span text:style-name="T12">VI –</text:span> capacitações realizadas;</text:p>
        <text:p text:style-name="P22"><text:span text:style-name="T12">VII –</text:span> resultados das pesquisas de clima organizacional;</text:p>
        <text:p text:style-name="P22"><text:span text:style-name="T12">VIII – </text:span>recomendações de aperfeiçoamento institucional.</text:p>
        <text:p text:style-name="P22"><text:span text:style-name="T12">§ 1º</text:span> O relatório possuirá natureza estatística e institucional.</text:p>
        <text:p text:style-name="P22"><text:span text:style-name="T12">§ 2º</text:span> É vedada a divulgação de dados que permitam a identificação das pessoas envolvidas.</text:p>
        <text:p text:style-name="P22"><text:span text:style-name="T12">§ 3º</text:span> O relatório poderá subsidiar ações de melhoria organizacional, planejamento de capacitações e programas de promoção da saúde no trabalho.</text:p>
        <text:p text:style-name="P22"><text:span text:style-name="T12">Art. 23.</text:span> A Administração Municipal Direta, por meio da Secretaria Municipal de Administração e Indireta, por meio dos respectivos órgãos de suas entidades, realizarão avaliação periódica da efetividade do Programa instituído por este Decreto.</text:p>
        <text:p text:style-name="P22"><text:span text:style-name="T12">Parágrafo único.</text:span> A avaliação poderá considerar:</text:p>
        <text:p text:style-name="P22"><text:span text:style-name="T12">I – </text:span>indicadores de clima organizacional;</text:p>
        <text:p text:style-name="P22"><text:span text:style-name="T12">II –</text:span> indicadores de afastamento por adoecimento;</text:p>
        <text:p text:style-name="P22"><text:span text:style-name="T12">III – </text:span>indicadores de rotatividade;</text:p>
        <text:p text:style-name="P22"><text:span text:style-name="T12">IV – </text:span>indicadores de conflitos organizacionais;</text:p>
        <text:p text:style-name="P22"><text:span text:style-name="T12">V – </text:span>indicadores relacionados à prevenção do assédio e da discriminação.</text:p>
        <text:p text:style-name="P18"><text:span text:style-name="T12">CAPÍTULO XII</text:span></text:p>
        <text:p text:style-name="P19"><text:span text:style-name="T12">DAS DISPOSIÇÕES FINAIS</text:span></text:p>
        <text:p text:style-name="P22"><text:span text:style-name="T12">Art. 24.</text:span> A Administração Municipal poderá firmar ajustes com órgãos públicos, instituições de ensino, entidades especializadas e organismos voltados à promoção da saúde, integridade e qualidade de vida no trabalho, observando o disposto na legislação de regência.</text:p>
        <text:p text:style-name="P22"><text:span text:style-name="T12">Art. 25.</text:span> Os procedimentos previstos neste Decreto observarão:</text:p>
        <text:p text:style-name="P22"><text:span text:style-name="T12">I – </text:span>o contraditório e a ampla defesa quando exigidos pela legislação aplicável;</text:p>
        <text:p text:style-name="P22"><text:span text:style-name="T12">II –</text:span> a proteção da intimidade e da imagem das pessoas envolvidas;</text:p>
        <text:p text:style-name="P22"><text:span text:style-name="T12">III –</text:span> a proteção de dados pessoais;</text:p>
        <text:p text:style-name="P22"><text:span text:style-name="T12">IV –</text:span> os princípios da legalidade, impessoalidade, moralidade, publicidade e eficiência;</text:p>
        <text:p text:style-name="P22"><text:span text:style-name="T12">V – </text:span>o direito do denunciante e do denunciado de obterem informações sobre o andamento da denúncia, resguardado o sigilo dos autos até a decisão da autoridade competente.</text:p>
        <text:p text:style-name="P22"><text:span text:style-name="T12">Art. 26.</text:span> A aplicação deste Decreto não afasta a incidência da legislação disciplinar municipal, das normas de saúde e segurança do trabalho e das demais disposições legais pertinentes.</text:p>
        <text:p text:style-name="P22"><text:span text:style-name="T12">Art. 27.</text:span> Os casos omissos serão resolvidos pela Secretaria Municipal de Administração, ouvida a Comissão de que trata o artigo 3º deste Decreto.</text:p>
        <text:p text:style-name="P22"><text:span text:style-name="T12">Art. 28.</text:span> Para implementação do Programa, poderá ser realizada capacitação de servidores, estruturação dos canais de denúncia, contratação de apoio psicossocial e realização de pesquisas organizacionais, cujas despesas onerarão dotações orçamentárias próprias, suplementadas, se necessário.</text:p>
        <text:p text:style-name="P22"><text:span text:style-name="T12">Art. 29.</text:span> Este Decreto entra em vigor na data de sua publicação, revogadas as disposições em contrário.</text:p>
        <text:p text:style-name="P19">Caraguatatuba, 01 de julho de 2026.</text:p>
        <text:p text:style-name="P18"><text:span text:style-name="T12">MATEUS VENEZIANI DA SILVA</text:span></text:p>
        <text:p text:style-name="P18">Prefeito Municipal</text:p>
        <text:p text:style-name="P34"><text:span text:style-name="T4">───────────────────────────────────</text:span></text:p>
        <text:p text:style-name="P21"><text:span text:style-name="T11">SECRETARIA DE ADMINISTRAÇÃO</text:span></text:p>
        <text:p text:style-name="P34"><text:span text:style-name="T18">───────────────────────────────────</text:span></text:p>
        <text:p text:style-name="P22"><text:span text:style-name="T12">EDITAL PARA ELEIÇÃO DE REPRESENTANTES DOS SERVIDORES PÚBLICOS MUNICIPAIS NA COMISSÃO INTERNA DE PREVENÇÃO DE ACIDENTES E ASSÉDIOS - CIPA - GESTÃO 2026/2027</text:span></text:p>
        <text:p text:style-name="P22">A Prefeitura Municipal de Caraguatatuba, no uso das atribuições que lhe são conferidas pela Lei 1.290 de 04 de setembro de 2006, que regulamenta a Comissão Interna de Prevenção de Acidentes e Assédio (CIPA) neste município, em especial o Art. 33 do referido texto legal, <text:span text:style-name="T12">CONVOCA</text:span> os Servidores Públicos Municipais Efetivos e Comissionados para participarem da Eleição da CIPA – Gestão 2026 a 2027, de acordo com a legislação vigente da Norma Regulamentadora NR- 5, aprovada pela Portaria MTb nº 3.214 de 08 de junho de 1978 a ser realizada em escrutínio secreto eletrônico do dia <text:span text:style-name="T12">05 de Agosto de 2026, no horário das 07:00h às 16h30min.</text:span></text:p>
        <text:p text:style-name="P22"><text:span text:style-name="T12">1 – DISPOSIÇÕES GERAIS </text:span></text:p>
        <text:p text:style-name="P22">1.1. As eleições têm como objetivo a escolha dos representantes dos servidores para a composição da CIPA Gestão 2026 a 2027, conforme a NR-5, garantindo a participação dos servidores no desenvolvimento de ações voltadas à prevenção de acidentes e doenças relacionadas ao trabalho, além de atuar na promoção de um ambiente laboral seguro e saudável. </text:p>
        <text:p text:style-name="P22">1.2. Poderão participar da eleição todos os Servidores <text:soft-page-break/>Públicos Estatutários e Comissionados, em efetivo exercício, na Prefeitura Municipal de Caraguatatuba admitidos até 26/06/2026. </text:p>
        <text:p text:style-name="P22">1.3. O presente Edital será publicado em Diário Oficial do Município, disponibilizado no site da Prefeitura de Caraguatatuba juntamente com o link de inscrição que se encontra no item 3.4 deste documento.</text:p>
        <text:p text:style-name="P22"><text:span text:style-name="T12">2 – DA COMISSÃO ELEITORAL </text:span></text:p>
        <text:p text:style-name="P22">Em atendimento ao Artigo 34 da Lei 1.290 de 04 de setembro de 2006, constituiu-se a Comissão Eleitoral por meio da Portaria n° 505 de 24 de Junho 2026, com a seguinte composição:</text:p>
        <text:p text:style-name="P23"><text:span text:style-name="T12">Presidente:</text:span> Carlos Augusto Costa Ferreira</text:p>
        <text:p text:style-name="P23"><text:span text:style-name="T12">Secretário da Comissão</text:span>: Antonio Gomes da Silva </text:p>
        <text:p text:style-name="P22"><text:span text:style-name="T12">Membro da Comissão</text:span>: Anderson de Oliveira Santos</text:p>
        <text:p text:style-name="P22">2.1. A Comissão Eleitoral será responsável pelo cronograma, organização, fiscalização e condução de todas as etapas do processo eleitoral;</text:p>
        <text:p text:style-name="P22">2.2. A Comissão Eleitoral deverá analisar e decidir sobre a elegibilidade dos candidatos, a validade das inscrições e a realização da apuração;</text:p>
        <text:p text:style-name="P22">2.3. Prestar esclarecimentos que se fizerem necessários à realização da eleição; </text:p>
        <text:p text:style-name="P27"><text:span text:style-name="T25">2.4. Para mais informações, os servidores poderão entrar em contato com a Comissão Eleitoral pelo e-mail: </text:span><text:span text:style-name="Internet_20_Link"><text:span text:style-name="T25">cipaa@caraguatatuba.sp.gov.br</text:span></text:span></text:p>
        <text:p text:style-name="P22">2.5. A Comissão Eleitoral terá como base o esclarecimento de eventuais dúvidas ou casos omissos a este edital: a Lei nº 1.290 de 04 de setembro de 2006 e a Norma Regulamentadora de Segurança e Medicina do Trabalho N.º 05 – NR-5, criada pela Lei Federal n.º 6.514 de 22 de Dezembro de 1977, com redação dada pela Portaria n.º 008 de 23 de Fevereiro de 1999. Persistindo a omissão, caberá a Comissão Eleitoral deliberar e decidir sobre a matéria.</text:p>
        <text:p text:style-name="P22"><text:span text:style-name="T12">3 – DA INSCRIÇÃO </text:span></text:p>
        <text:p text:style-name="P22">3.1 – Poderão se inscrever todos os Servidores Públicos Efetivos ou Servidores Comissionados da Prefeitura Municipal de Caraguatatuba, matriculados até a data 26/06/2026, independentemente do cargo que ocupe ou de estar prestando serviço nas unidades da própria Prefeitura ou cedido para prestar serviço em Fundações, Autarquias, ou outros órgãos não elencados, desde que atenda às seguintes exigências:</text:p>
        <text:p text:style-name="P22">3.1.1 - Não poderá estar cumprindo aviso prévio;</text:p>
        <text:p text:style-name="P22">3.1.2 - Não poderá estar respondendo a Processo Administrativo junto à Divisão Disciplinar;</text:p>
        <text:p text:style-name="P22">3.1.3 - Não poderá estar ocupando cargo de membro titular no mandato em exercício da CIPA como membro reeleito;</text:p>
        <text:p text:style-name="P22">3.1.4 - Não poderão se inscrever para candidatura os funcionários: Estagiários, Contratados por Prazo Determinado, Cedidos por outro Órgão, Menor Aprendiz, Conselheiros Tutelares, e os beneficiários do Programa Emergencial de Auxilio Desemprego (PEAD)</text:p>
        <text:p text:style-name="P22">3.2 - O servidor que inscrever-se para concorrer ao cargo de membro da CIPA e não estiver dentro das exigências do item 3.1 deste Edital, bem como se enquadrar em uma ou mais condições elencadas nos subitens 3.1.1 a 3.1.4, terá sua inscrição cancelada ou sua candidatura impugnada, após comprovadas às irregularidades pela Comissão Eleitoral.</text:p>
        <text:p text:style-name="P22">3.3 - Caso a comprovação de irregularidade seja feita após o pleito, os votos dados a este candidato serão considerados como “votos em branco”, sendo estes computados apenas para efeito de número de servidores públicos municipais votantes.</text:p>
        <text:p text:style-name="P27"><text:span text:style-name="T25">3.4 - As inscrições para CIPA Gestão 2026 – 2027 deverão ser feitas através do site: </text:span><text:span text:style-name="Internet_20_Link"><text:span text:style-name="T28">cipaa.caraguatatuba.sp.gov.br</text:span></text:span><text:span text:style-name="T25">; <text:s/></text:span></text:p>
        <text:p text:style-name="P22">3.4.1 – O <text:span text:style-name="T12">Login</text:span> e a <text:span text:style-name="T12">Senha</text:span> de acesso para a inscrição do servidor será o número de seu <text:span text:style-name="T12">CPF, sem pontos e/ou traços;</text:span></text:p>
        <text:p text:style-name="P22">3.5 – Na inscrição constará: Nome completo, n.º da matrícula, Secretaria de lotação, data da Inscrição e forma como seu nome deverá figurar no sistema eletrônico de votação.</text:p>
        <text:p text:style-name="P22">3.5.1 – No campo “Secretaria de lotação” o candidato deverá informar a Secretaria em que está lotado no momento de sua admissão. </text:p>
        <text:p text:style-name="P22">3.6 - Não serão permitidos o uso de nomes agressivos, ofensivos ou que causem constrangimentos a terceiros na inscrição, bem como na informação para votação eletrônica, cabendo a Comissão Eleitoral decidir sobre a matéria.</text:p>
        <text:p text:style-name="P22">3.7 - Poderá a Comissão Eleitoral, caso julgue o nome impróprio, dar nova redação ao nome que figurará na inscrição, informando posteriormente ao candidato à mudança.</text:p>
        <text:p text:style-name="P22">3.8 - No ato da inscrição, o servidor receberá um comprovante eletrônico validando sua inscrição.</text:p>
        <text:p text:style-name="P22">3.9 – Para finalizar a inscrição o servidor deverá informar que está ciente das regras contidas no presente Edital de Eleição;</text:p>
        <text:p text:style-name="P27"><text:span text:style-name="T25">3.10 – Após a efetivação da inscrição, o candidato terá o prazo de </text:span><text:span text:style-name="Strong_20_Emphasis"><text:span text:style-name="T25">48 (quarenta e oito) horas</text:span></text:span><text:span text:style-name="T25"> para encaminhar uma fotografia recente, no formato </text:span><text:span text:style-name="Strong_20_Emphasis"><text:span text:style-name="T25">3x4</text:span></text:span><text:span text:style-name="T25">, à Comissão Eleitoral, por meio do e-mail </text:span><text:span text:style-name="Strong_20_Emphasis"><text:span text:style-name="T30">cipaa@caraguatatuba.sp.gov.br</text:span></text:span><text:span text:style-name="T25"> ou pelo WhatsApp </text:span><text:span text:style-name="Strong_20_Emphasis"><text:span text:style-name="T25">(12) 99645-5994</text:span></text:span><text:span text:style-name="T25">, para fins de divulgação de sua candidatura.<text:line-break/>O não encaminhamento da fotografia no prazo estabelecido implicará na </text:span><text:span text:style-name="Strong_20_Emphasis"><text:span text:style-name="T25">exclusão da candidatura</text:span></text:span><text:span text:style-name="T25"> do processo eleitoral.</text:span></text:p>
        <text:p text:style-name="P27"><text:span text:style-name="T25">3.11 – Eventuais dúvidas poderão ser encaminhadas à Comissão Eleitoral no seguinte endereço de e-mail: </text:span><text:span text:style-name="Internet_20_Link"><text:span text:style-name="T25">cipaa@caraguatatuba.sp.gov.br</text:span></text:span></text:p>
        <text:p text:style-name="P22"><text:span text:style-name="T12">4 – DAS VAGAS <text:s/></text:span></text:p>
        <text:p text:style-name="P22">4.1 - Ao todo, serão 12 (doze) vagas para membros da CIPA, sendo 06 (seis) Titulares e 06 (seis) Suplentes, podendo ainda ser indicados pela Prefeitura a mesma quantidade de servidores para representá-la, de acordo com o Anexo I da Lei 1.290 de 04 de setembro de 2006.</text:p>
        <text:p text:style-name="P22">4.2 - As vagas são divididas por grupos de Secretarias, estando assim dispostas: </text:p>
        <text:p text:style-name="P23">4.2.1 - Secretarias Municipais de Administração; Governo, Planejamento Estratégico e Desenvolvimento; Tecnologia da Informação; Fazenda; Assuntos Jurídicos; Urbanismo; Direitos da Pessoa com Deficiência e do Idoso; Habitação, Mobilidade Urbana e Proteção ao Cidadão; Obras Públicas; Meio Ambiente, Agricultura e Pesca; Esportes e Recreação, Turismo, Comunicação Social e Gabinete do Prefeito – <text:span text:style-name="T12">01 (uma)</text:span> vaga, sendo:</text:p>
        <text:p text:style-name="P28"><text:span text:style-name="Estilo_20_de_20_lista_20_importada_20_do_20_Word1_20__28_Estilos_20_para_20_listas_20_importadas_20_do_20_Word_2f_RTF_29_"><text:span text:style-name="T25">a) </text:span></text:span><text:span text:style-name="T29">01 (uma)</text:span><text:span text:style-name="T25"> </text:span><text:span text:style-name="T29">vaga para membro Titular</text:span><text:span text:style-name="T25"> e</text:span></text:p>
        <text:p text:style-name="P27"><text:span text:style-name="Estilo_20_de_20_lista_20_importada_20_do_20_Word1_20__28_Estilos_20_para_20_listas_20_importadas_20_do_20_Word_2f_RTF_29_"><text:span text:style-name="T25">b) </text:span></text:span><text:span text:style-name="T25">01 (uma) vaga para membro Suplente.</text:span></text:p>
        <text:p text:style-name="P23">4.2.2 - Secretaria Municipal de Serviços Públicos - <text:span text:style-name="T12">02 (duas) </text:span>vagas, sendo:</text:p>
        <text:p text:style-name="P28"><text:span text:style-name="Estilo_20_de_20_lista_20_importada_20_do_20_Word1_20__28_Estilos_20_para_20_listas_20_importadas_20_do_20_Word_2f_RTF_29_"><text:span text:style-name="T25">a) </text:span></text:span><text:span text:style-name="T29">02 (duas) vagas para membros Titulares</text:span><text:span text:style-name="T25"> e</text:span></text:p>
        <text:p text:style-name="P27"><text:span text:style-name="Estilo_20_de_20_lista_20_importada_20_do_20_Word1_20__28_Estilos_20_para_20_listas_20_importadas_20_do_20_Word_2f_RTF_29_"><text:span text:style-name="T25">b) </text:span></text:span><text:span text:style-name="T25">02 (duas) vagas para membros Suplentes.</text:span></text:p>
        <text:p text:style-name="P23"><text:soft-page-break/>4.2.3 - Secretarias Municipais de Educação e Desenvolvimento Social e Cidadania – <text:span text:style-name="T12">01 (uma)</text:span> vaga, sendo:</text:p>
        <text:p text:style-name="P28"><text:span text:style-name="Estilo_20_de_20_lista_20_importada_20_do_20_Word1_20__28_Estilos_20_para_20_listas_20_importadas_20_do_20_Word_2f_RTF_29_"><text:span text:style-name="T25">a) </text:span></text:span><text:span text:style-name="T29">01 (uma)</text:span><text:span text:style-name="T25"> </text:span><text:span text:style-name="T29">vaga para membro Titular</text:span><text:span text:style-name="T25"> e</text:span></text:p>
        <text:p text:style-name="P27"><text:span text:style-name="Estilo_20_de_20_lista_20_importada_20_do_20_Word1_20__28_Estilos_20_para_20_listas_20_importadas_20_do_20_Word_2f_RTF_29_"><text:span text:style-name="T25">b) </text:span></text:span><text:span text:style-name="T25">01 (uma)</text:span><text:span text:style-name="T29"> </text:span><text:span text:style-name="T25">vaga para membro Suplente.</text:span></text:p>
        <text:p text:style-name="P23">4.2.4 - Secretaria Municipal de Saúde – <text:span text:style-name="T12">02 (duas) </text:span>vagas, sendo:</text:p>
        <text:p text:style-name="P28"><text:span text:style-name="Estilo_20_de_20_lista_20_importada_20_do_20_Word1_20__28_Estilos_20_para_20_listas_20_importadas_20_do_20_Word_2f_RTF_29_"><text:span text:style-name="T25">a) </text:span></text:span><text:span text:style-name="T29">02 (duas) vagas para membros Titulares</text:span><text:span text:style-name="T25"> e</text:span></text:p>
        <text:p text:style-name="P27"><text:span text:style-name="Estilo_20_de_20_lista_20_importada_20_do_20_Word1_20__28_Estilos_20_para_20_listas_20_importadas_20_do_20_Word_2f_RTF_29_"><text:span text:style-name="T25">b) </text:span></text:span><text:span text:style-name="T25">02 (duas) vagas para membros Suplentes.</text:span></text:p>
        <text:p text:style-name="P22">4.2.5 - Após a eleição dos membros eleitos pelos servidores, a Prefeitura Municipal de Caraguatatuba poderá nomear a mesma quantidade de servidores por Secretaria Municipal para atuarem junto a CIPA na condição de representantes do empregador.</text:p>
        <text:p text:style-name="P22"><text:span text:style-name="T12">5 – DOS ELEITORES <text:s/></text:span></text:p>
        <text:p text:style-name="P22">5.1 - Todos os Servidores Públicos Ativos ou Servidores Comissionados da Prefeitura Municipal de Caraguatatuba até 26/06/2026 terão direito a voto, independentemente de estarem prestando serviço nas unidades da própria Prefeitura ou cedidos para prestarem serviço em Fundações, Autarquias ou outros não elencados.</text:p>
        <text:p text:style-name="P22">5.2 <text:span text:style-name="T12">- </text:span><text:span text:style-name="T17">Excluem-se da votação: Estagiários, Contratado por Prazo Determinado, Servidores Cedidos por outro Órgão, Menor Aprendiz, Conselheiros Tutelares, e os beneficiários do Programa Emergencial de Auxilio Desemprego (PEAD) ou qualquer outro profissional que não se inclua no item 3.1.</text:span></text:p>
        <text:p text:style-name="P22"><text:span text:style-name="T12">6 – DAS CAMPANHAS ELEITORAIS:</text:span></text:p>
        <text:p text:style-name="P22">6.1 - Todos os CANDIDATOS terão igual direito de promover suas campanhas eleitorais.</text:p>
        <text:p text:style-name="P22">6.2 - Poderão, para tanto, utilizar-se de meios de divulgação, desde que previamente autorizados pela Comissão Eleitoral, sendo os únicos meios aprovados, desde já, a divulgação de suas propostas através de redes sociais, e-mail e por oralidade, sem utilização de equipamentos que atrapalhem o bom andamento do serviço.</text:p>
        <text:p text:style-name="P22">6.3 - Qualquer tipo de propaganda, excetuando-se a disposta no subitem anterior deverá ser aprovada antecipadamente à sua realização pela Comissão Eleitoral, ficando o candidato infrator sujeito ao cancelamento ou impugnação de sua candidatura, após comprovadas as irregularidades pela Comissão Eleitoral.</text:p>
        <text:p text:style-name="P22">6.4 - Caso a comprovação de irregularidade ocorra após o pleito, os votos dados a este Candidato serão desconsiderados,<text:span text:style-name="T23"> </text:span>sendo estes computados apenas para efeito de número de servidores públicos municipais votantes.</text:p>
        <text:p text:style-name="P22">6.5 - É vedado o uso de carros de som.</text:p>
        <text:p text:style-name="P22">6.6 - Não cabe a Comissão Eleitoral, após autorizar algum tipo de propaganda eleitoral não citada neste edital, dar divulgação a este fato;</text:p>
        <text:p text:style-name="P22">6.7 - Havendo dúvidas dos candidatos inscritos quanto a esta autorização, caberá a estes dirigirem-se à Comissão Eleitoral para elucidá-la e, caso não haja autorização, protocolar denúncia.</text:p>
        <text:p text:style-name="P22"><text:span text:style-name="T12">7 – DA VOTAÇÃO </text:span></text:p>
        <text:p text:style-name="P22">7.1<text:span text:style-name="T12"> – </text:span>A votação<text:span text:style-name="T12"> </text:span>para membros representantes dos Servidores Públicos Municipais de Caraguatatuba na CIPA será realizada no <text:span text:style-name="T22">dia 05/08/2026</text:span>, no <text:span text:style-name="T17">horário das 07h às 16h30min.</text:span></text:p>
        <text:p text:style-name="P27"><text:span text:style-name="T25">7.1.1</text:span><text:span text:style-name="T29"> – </text:span><text:span text:style-name="T25">A votação será totalmente eletrônica, por meio de site oficial: </text:span><text:span text:style-name="Internet_20_Link"><text:span text:style-name="T28">cipaa.caraguatatuba.sp.gov.br</text:span></text:span></text:p>
        <text:p text:style-name="P22">7.1.2<text:span text:style-name="T12"> </text:span>– Após acessar o endereço eletrônico mencionado no item 7.1.1, o servidor deve digitar no campo Login e a Senha o seu CPF (somente números) onde aparecerão os candidatos;</text:p>
        <text:p text:style-name="P22">7.1.3 – O servidor poderá visualizar todos os candidatos, podendo votar em apenas um deles, independente da Secretaria que estejam lotados.</text:p>
        <text:p text:style-name="P22">7.1.4 – Cada servidor terá o direito de votar apenas 01 (uma) vez, utilizando o número do seu CPF no campo login e senha;</text:p>
        <text:p text:style-name="P22">7.1.5 - Sob quaisquer circunstâncias, o voto é individual e secreto;</text:p>
        <text:p text:style-name="P22">7.1.6 - Os Candidatos poderão acompanhar a votação na Secretaria Municipal de Educação na Sala Multimídia até o término da votação.</text:p>
        <text:p text:style-name="P22">7.2 - É atribuição da Comissão Eleitoral:</text:p>
        <text:p text:style-name="P22">7.2.1 - Prestar esclarecimentos que se fizerem necessários à realização da eleição;</text:p>
        <text:p text:style-name="P22"><text:span text:style-name="T12">8 – DAS DATAS</text:span></text:p>
        <text:p text:style-name="P22">8.1 – O presente Edital será publicado no Diário Oficial dia 06/07/2026;</text:p>
        <text:p text:style-name="P22">8.1 - O prazo de inscrição para os servidores interessados em se candidatar ao cargo de membro da CIPA compreenderá o período de <text:span text:style-name="T12">10/07/2026 </text:span>a<text:span text:style-name="T12"> 24/07/2026;</text:span></text:p>
        <text:p text:style-name="P22">8.2 - A eleição dos membros da CIPA será realizada de forma eletrônica no dia <text:span text:style-name="T12">05/08/2026</text:span>, das <text:span text:style-name="T12">7h às 16h30min;</text:span></text:p>
        <text:p text:style-name="P22">8.3 - A apuração dos votos será realizada de forma eletrônica no dia <text:span text:style-name="T12">05/08/2026 às 17h</text:span>;</text:p>
        <text:p text:style-name="P22">8.4 - A Comissão Eleitoral, em virtude de imperiosa necessidade, poderá alterar as datas, horários e/ou local de Apuração devendo para tanto, dar ampla divulgação as novas datas e local.</text:p>
        <text:p text:style-name="P22"><text:span text:style-name="T12">9 – DA APURAÇÃO</text:span></text:p>
        <text:p text:style-name="P22">9.1 - A APURAÇÃO será feita de forma eletrônica na Secretária Municipal de Educação na Sala Multimídia após o término da eleição;</text:p>
        <text:p text:style-name="P22">9.2 -<text:span text:style-name="T12"> </text:span>Os candidatos poderão, juntamente com a Comissão Eleitoral, acompanhar o resultado da votação na Secretaria Municipal de Educação na Sala Multimídia;</text:p>
        <text:p text:style-name="P22">9.3 - Farão parte da Apuração, os membros da Comissão Eleitoral;</text:p>
        <text:p text:style-name="P22">9.4 - É atribuição da Comissão Eleitoral, a classificação e divulgação do resultado do pleito.</text:p>
        <text:p text:style-name="P22"><text:span text:style-name="T12">10 – DISPOSIÇÕES FINAIS</text:span></text:p>
        <text:p text:style-name="P22">10.1 - Toda e qualquer denúncia de irregularidades no pleito ou apuração dos votos deverá ser encaminhada à Comissão Eleitoral no período de 06/08/2026 à 07/08/2026, devendo obrigatoriamente:</text:p>
        <text:p text:style-name="P23">10.1.1 - Ser entregue pessoalmente na Divisão de Saúde e Segurança no Trabalho (DSST);</text:p>
        <text:p text:style-name="P23">10.1.2 - Ser feita por escrito;</text:p>
        <text:p text:style-name="P23">10.1.3 - Conter os seguintes dados do denunciante: nome completo, CPF e, caso seja servidor público municipal, n.º de matrícula e Secretaria de lotação;</text:p>
        <text:p text:style-name="P23">10.1.4 - Conter descrição do ato irregular cometido, com local, data e identificação do denunciado;</text:p>
        <text:p text:style-name="P22">10.1.5 – Data da Resposta das análises dos recursos <text:soft-page-break/>supracitados, no dia 11/08/2026.</text:p>
        <text:p text:style-name="P22">10.2 - Todo o processo de eleição, apuração, classificação e posse seguirão o descrito na Norma Regulamentadora de Segurança e Medicina do Trabalho n.º 05, criada pela Lei Federal n.º 6.514 de 22 de dezembro de 1977, com redação dada pela Portaria n.º 008 de 23 de fevereiro de 1999, Portaria MTP nº 4.219 de 20 de dezembro de 2022 e na Lei Municipal n.º 1.290, de 04 de setembro de 2006, que regulamenta o artigo 218 da Lei Orgânica Municipal, nesta ordem.</text:p>
        <text:p text:style-name="P22">10.3 - Caberá a Comissão Eleitoral deliberar e decidir sobre qualquer caso ou assunto omisso a este edital e às legislações citadas no item anterior.</text:p>
        <text:p text:style-name="P19">Caraguatatuba, 03 de Julho de 2026.</text:p>
        <text:p text:style-name="P18">Presidente da Comissão</text:p>
        <text:p text:style-name="P19">Carlos Augusto C. Ferreira</text:p>
        <text:p text:style-name="P18">Secretário da Comissão</text:p>
        <text:p text:style-name="P19">Antonio Gomes da Silva</text:p>
        <text:p text:style-name="P18">Membro da Comissão</text:p>
        <text:p text:style-name="P19">Anderson de Oliveira Santos</text:p>
        <text:p text:style-name="P19"><text:span text:style-name="T12">ANEXO I – CRONOGRAMA PREVISTO</text:span></text:p>
        <table:table table:name="Tabela1" table:style-name="Tabela1">
          <table:table-column table:style-name="Tabela1.A"/>
          <table:table-column table:style-name="Tabela1.B"/>
          <table:table-row table:style-name="Tabela1.1">
            <table:table-cell table:style-name="Tabela1.A1" office:value-type="string">
              <text:p text:style-name="P15"><text:span text:style-name="T12">DATA</text:span></text:p>
            </table:table-cell>
            <table:table-cell table:style-name="Tabela1.A1" office:value-type="string">
              <text:p text:style-name="P15"><text:span text:style-name="T12">ATO</text:span></text:p>
            </table:table-cell>
          </table:table-row>
          <table:table-row table:style-name="Tabela1.1">
            <table:table-cell table:style-name="Tabela1.A1" office:value-type="string">
              <text:p text:style-name="P15">06/07/2026</text:p>
            </table:table-cell>
            <table:table-cell table:style-name="Tabela1.A1" office:value-type="string">
              <text:p text:style-name="P15">Convocação para Eleição da CIPA</text:p>
            </table:table-cell>
          </table:table-row>
          <table:table-row table:style-name="Tabela1.1">
            <table:table-cell table:style-name="Tabela1.A1" office:value-type="string">
              <text:p text:style-name="P15">06/07/2026</text:p>
            </table:table-cell>
            <table:table-cell table:style-name="Tabela1.A1" office:value-type="string">
              <text:p text:style-name="P15">Publicação e divulgação do edital</text:p>
            </table:table-cell>
          </table:table-row>
          <table:table-row table:style-name="Tabela1.1">
            <table:table-cell table:style-name="Tabela1.A1" office:value-type="string">
              <text:p text:style-name="P15">10/07/2026 à 24/07/2026</text:p>
            </table:table-cell>
            <table:table-cell table:style-name="Tabela1.A1" office:value-type="string">
              <text:p text:style-name="P15">Período de inscrições no processo eleitoral</text:p>
            </table:table-cell>
          </table:table-row>
          <table:table-row table:style-name="Tabela1.1">
            <table:table-cell table:style-name="Tabela1.A1" office:value-type="string">
              <text:p text:style-name="P15">05/08/2026</text:p>
            </table:table-cell>
            <table:table-cell table:style-name="Tabela1.A1" office:value-type="string">
              <text:p text:style-name="P15">Dia da votação</text:p>
            </table:table-cell>
          </table:table-row>
          <table:table-row table:style-name="Tabela1.1">
            <table:table-cell table:style-name="Tabela1.A1" office:value-type="string">
              <text:p text:style-name="P15">05/08/2026</text:p>
            </table:table-cell>
            <table:table-cell table:style-name="Tabela1.A1" office:value-type="string">
              <text:p text:style-name="P15">Apuração dos votos</text:p>
            </table:table-cell>
          </table:table-row>
          <table:table-row table:style-name="Tabela1.1">
            <table:table-cell table:style-name="Tabela1.A1" office:value-type="string">
              <text:p text:style-name="P15">06/08/2026</text:p>
            </table:table-cell>
            <table:table-cell table:style-name="Tabela1.A1" office:value-type="string">
              <text:p text:style-name="P15">Divulgação do resultado parcial da eleição e indicados</text:p>
            </table:table-cell>
          </table:table-row>
          <table:table-row table:style-name="Tabela1.1">
            <table:table-cell table:style-name="Tabela1.A1" office:value-type="string">
              <text:p text:style-name="P15">06/08/2026 à 07/08/2026</text:p>
            </table:table-cell>
            <table:table-cell table:style-name="Tabela1.A1" office:value-type="string">
              <text:p text:style-name="P15">Interposição e análise de recursos</text:p>
            </table:table-cell>
          </table:table-row>
          <table:table-row table:style-name="Tabela1.1">
            <table:table-cell table:style-name="Tabela1.A1" office:value-type="string">
              <text:p text:style-name="P15">11/08/2026</text:p>
            </table:table-cell>
            <table:table-cell table:style-name="Tabela1.A1" office:value-type="string">
              <text:p text:style-name="P15">Resposta dos Recursos</text:p>
            </table:table-cell>
          </table:table-row>
          <table:table-row table:style-name="Tabela1.1">
            <table:table-cell table:style-name="Tabela1.A1" office:value-type="string">
              <text:p text:style-name="P15">11/08/2026</text:p>
            </table:table-cell>
            <table:table-cell table:style-name="Tabela1.A1" office:value-type="string">
              <text:p text:style-name="P15">Divulgação do resultado final da eleição e indicados</text:p>
            </table:table-cell>
          </table:table-row>
          <table:table-row table:style-name="Tabela1.1">
            <table:table-cell table:style-name="Tabela1.A1" office:value-type="string">
              <text:p text:style-name="P15">28/08/2026</text:p>
            </table:table-cell>
            <table:table-cell table:style-name="Tabela1.A1" office:value-type="string">
              <text:p text:style-name="P15">Assinatura da Ata de Posse / Eleição do Vice-Presidente / Apresentação do Presidente e Representantes do Poder Público</text:p>
            </table:table-cell>
          </table:table-row>
        </table:table>
        <text:p text:style-name="P22"/>
        <text:p text:style-name="P18">Presidente da Comissão</text:p>
        <text:p text:style-name="P19">Carlos Augusto C. Ferreira</text:p>
        <text:p text:style-name="P18">Secretário da Comissão</text:p>
        <text:p text:style-name="P19">Antonio Gomes da Silva</text:p>
        <text:p text:style-name="P18">Membro da Comissão</text:p>
        <text:p text:style-name="P18">Anderson de Oliveira Santos</text:p>
        <text:p text:style-name="P34"><text:span text:style-name="T20">───────────────────────────────────</text:span></text:p>
        <text:p text:style-name="P30">EDITAL DE CITAÇÃO</text:p>
        <text:p text:style-name="P24">A PREFEITURA MUNICIPAL DA ESTÂNCIA BALNEÁRIA DE CARAGUATATUBA, através da Divisão Disciplinar da Secretaria de Administração, representada pelo Sr. Matheus Augusto de Faria Marques, presidente da Comissão Processante<text:span text:style-name="T12"> CITA</text:span>, via do presente edital, não sendo possível citá-lo pessoalmente, o servidor <text:span text:style-name="T12">I. F. dos S.</text:span>, Inspetor de Alunos, Matrícula n.º 27.093, lotado na Secretaria Municipal de Educação, para tomar ciência do Processo Administrativo Disciplinar n.º 20.073/2026, movido em seu desfavor, nos termos dos arts. 176, inciso IX, 177, inciso XVII e 194, incisos II, III e XII da Lei Complementar n.º 25, de 25 de outubro de 2007 e, ainda, do art. 199 e 200 c/c artigo 224 em seu parágrafo único, devendo comparecer na sede da Divisão Disciplinar, localizada na Rua Vital Brasil, n.º 44, Centro de Caraguatatuba, a fim de promover sua defesa, <text:span text:style-name="T15">impreterivelmente no prazo de 15 (quinze) dias a partir da última publicação deste edital</text:span>, conforme os ditames da lei supracitada, sob pena de revelia.</text:p>
        <text:p text:style-name="P35"><text:span text:style-name="T20">───────────────────────────────────</text:span></text:p>
        <text:p text:style-name="P10"/>
        <text:p text:style-name="P10"/>
        <text:p text:style-name="P10"/>
        <text:p text:style-name="P10"><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0"><text:span text:style-name="T13"/></text:p>
        <text:p text:style-name="P9"><text:span text:style-name="T13"/></text:p>
        <text:p text:style-name="P9"><text:span text:style-name="T13"/></text:p>
        <text:p text:style-name="P9"><text:span text:style-name="T13"/></text:p>
        <text:p text:style-name="P7"><text:span text:style-name="T13"/></text:p>
        <text:p text:style-name="P7"><text:span text:style-name="T13"/></text:p>
        <text:p text:style-name="P7"><text:span text:style-name="T13"/></text:p>
        <text:p text:style-name="P12"><draw:g text:anchor-type="as-char" draw:z-index="14" draw:name="Forma 2" draw:style-name="gr2"><draw:path draw:style-name="gr3" draw:text-style-name="P38"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39" svg:width="0.935cm" svg:height="0.068cm" svg:x="0.512cm" svg:y="0.143cm" svg:viewBox="0 0 936 69" svg:d="M0 68c116-43 290-68 467-68s351 25 469 69"><text:p/></draw:path><draw:path draw:style-name="gr4" draw:text-style-name="P39" svg:width="0.951cm" svg:height="0.071cm" svg:x="0.503cm" svg:y="0.115cm" svg:viewBox="0 0 952 72" svg:d="M0 72c13-5 28-10 43-15M95 43c60-15 128-26 200-34M375 3c34-2 67-3 101-3s67 1 101 3M657 9c72 7 141 19 202 34M908 57c15 5 30 10 44 15"><text:p/></draw:path><draw:path draw:style-name="gr4" draw:text-style-name="P39" svg:width="0.97cm" svg:height="0.074cm" svg:x="0.494cm" svg:y="0.088cm" svg:viewBox="0 0 971 75" svg:d="M0 75c14-5 28-11 44-16M96 45c62-17 132-28 207-36M383 3c34-2 69-3 103-3s68 1 102 3M669 9c75 7 145 19 206 36M927 59c16 5 30 11 44 16"><text:p/></draw:path><draw:path draw:style-name="gr4" draw:text-style-name="P39" svg:width="0.99cm" svg:height="0.078cm" svg:x="0.484cm" svg:y="0.059cm" svg:viewBox="0 0 991 79" svg:d="M0 79c14-6 29-11 44-17M100 46c62-16 133-29 209-37M391 3c35-2 69-3 104-3s70 1 104 3M683 9c76 8 147 21 210 37M949 62c15 6 29 11 42 17"><text:p/></draw:path><draw:path draw:style-name="gr4" draw:text-style-name="P39"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39" svg:width="0.913cm" svg:height="0.064cm" svg:x="0.524cm" svg:y="0.176cm" svg:viewBox="0 0 914 65" svg:d="M0 64c117-40 287-64 455-64 173 0 342 24 459 65"><text:p/></draw:path><draw:path draw:style-name="gr4" draw:text-style-name="P39" svg:width="0.894cm" svg:height="0.061cm" svg:x="0.53cm" svg:y="0.202cm" svg:viewBox="0 0 895 62" svg:d="M0 62c117-39 282-62 449-62 166 0 330 23 446 62"><text:p/></draw:path><draw:path draw:style-name="gr4" draw:text-style-name="P39" svg:width="0.871cm" svg:height="0.056cm" svg:x="0.543cm" svg:y="0.236cm" svg:viewBox="0 0 872 57" svg:d="M0 57c115-35 276-57 436-57 161 0 318 21 436 57"><text:p/></draw:path><draw:path draw:style-name="gr4" draw:text-style-name="P39" svg:width="0.851cm" svg:height="0.053cm" svg:x="0.553cm" svg:y="0.267cm" svg:viewBox="0 0 852 54" svg:d="M0 54c117-34 268-54 426-54 154 0 312 20 426 54"><text:p/></draw:path><draw:path draw:style-name="gr4" draw:text-style-name="P39" svg:width="0.793cm" svg:height="0.043cm" svg:x="0.585cm" svg:y="0.352cm" svg:viewBox="0 0 794 44" svg:d="M0 44c111-28 255-44 399-44 141 0 283 15 395 44"><text:p/></draw:path><draw:path draw:style-name="gr4" draw:text-style-name="P39" svg:width="0.077cm" svg:height="0.171cm" svg:x="1.333cm" svg:y="0.158cm" svg:viewBox="0 0 78 172" svg:d="M78 14c-20 58-49 121-77 158-4-33 3-84 28-172"><text:p/></draw:path><draw:path draw:style-name="gr4" draw:text-style-name="P39" svg:width="0.081cm" svg:height="0.178cm" svg:x="1.079cm" svg:y="0.118cm" svg:viewBox="0 0 82 179" svg:d="M82 5c-9 65-23 127-71 174-8-56-13-118-10-179"><text:p/></draw:path><draw:path draw:style-name="gr5" draw:text-style-name="P40" svg:width="0.125cm" svg:height="0.158cm" svg:x="0.919cm" svg:y="0.145cm" svg:viewBox="0 0 126 159" svg:d="M126 157c-3-85-31-157-63-157s-61 73-63 159z"><text:p/></draw:path><draw:path draw:style-name="gr5" draw:text-style-name="P40" svg:width="0.131cm" svg:height="0.173cm" svg:x="0.677cm" svg:y="0.165cm" svg:viewBox="0 0 132 174" svg:d="M132 158c-19-87-67-164-100-158-32 7-39 92-25 174z"><text:p/></draw:path><draw:path draw:style-name="gr5" draw:text-style-name="P40" svg:width="0.131cm" svg:height="0.173cm" svg:x="1.149cm" svg:y="0.165cm" svg:viewBox="0 0 132 174" svg:d="M0 158c20-87 67-164 100-158 32 7 40 92 24 174z"><text:p/></draw:path><draw:path draw:style-name="gr5" draw:text-style-name="P40" svg:width="0.093cm" svg:height="0.112cm" svg:x="0.525cm" svg:y="0.244cm" svg:viewBox="0 0 94 113" svg:d="M94 104c-30-51-65-88-94-104l44 113z"><text:p/></draw:path><draw:path draw:style-name="gr5" draw:text-style-name="P40" svg:width="0.093cm" svg:height="0.112cm" svg:x="1.341cm" svg:y="0.244cm" svg:viewBox="0 0 94 113" svg:d="M0 104c29-51 65-88 94-104l-45 113z"><text:p/></draw:path><draw:path draw:style-name="gr4" draw:text-style-name="P39" svg:width="0.078cm" svg:height="0.171cm" svg:x="0.548cm" svg:y="0.158cm" svg:viewBox="0 0 79 172" svg:d="M0 14c19 58 48 121 78 158 3-33-4-84-29-172"><text:p/></draw:path><draw:path draw:style-name="gr4" draw:text-style-name="P39" svg:width="0.078cm" svg:height="0.171cm" svg:x="1.332cm" svg:y="0.158cm" svg:viewBox="0 0 79 172" svg:d="M79 14c-19 58-49 121-78 158-4-33 4-84 28-172"><text:p/></draw:path><draw:path draw:style-name="gr4" draw:text-style-name="P39" svg:width="0.081cm" svg:height="0.178cm" svg:x="0.798cm" svg:y="0.118cm" svg:viewBox="0 0 82 179" svg:d="M0 5c9 65 23 127 71 174 8-56 13-118 10-179"><text:p/></draw:path><draw:path draw:style-name="gr4" draw:text-style-name="P39" svg:width="0.081cm" svg:height="0.178cm" svg:x="1.078cm" svg:y="0.118cm" svg:viewBox="0 0 82 179" svg:d="M82 5c-9 65-22 127-71 174-7-56-13-118-10-179"><text:p/></draw:path><draw:line draw:style-name="gr4" draw:text-style-name="P39" svg:x1="0.475cm" svg:y1="0.083cm" svg:x2="0.487cm" svg:y2="0.108cm"><text:p/></draw:line><draw:line draw:style-name="gr4" draw:text-style-name="P39" svg:x1="1.483cm" svg:y1="0.083cm" svg:x2="1.472cm" svg:y2="0.108cm"><text:p/></draw:line><draw:line draw:style-name="gr4" draw:text-style-name="P39" svg:x1="0.498cm" svg:y1="0.102cm" svg:x2="0.51cm" svg:y2="0.128cm"><text:p/></draw:line><draw:line draw:style-name="gr4" draw:text-style-name="P39" svg:x1="1.46cm" svg:y1="0.102cm" svg:x2="1.448cm" svg:y2="0.128cm"><text:p/></draw:line><draw:line draw:style-name="gr4" draw:text-style-name="P39" svg:x1="0.493cm" svg:y1="0.132cm" svg:x2="0.505cm" svg:y2="0.157cm"><text:p/></draw:line><draw:line draw:style-name="gr4" draw:text-style-name="P39" svg:x1="1.465cm" svg:y1="0.132cm" svg:x2="1.453cm" svg:y2="0.157cm"><text:p/></draw:line><draw:line draw:style-name="gr4" draw:text-style-name="P39" svg:x1="0.519cm" svg:y1="0.153cm" svg:x2="0.529cm" svg:y2="0.175cm"><text:p/></draw:line><draw:line draw:style-name="gr4" draw:text-style-name="P39" svg:x1="1.44cm" svg:y1="0.153cm" svg:x2="1.43cm" svg:y2="0.175cm"><text:p/></draw:line><draw:line draw:style-name="gr4" draw:text-style-name="P39" svg:x1="0.514cm" svg:y1="0.18cm" svg:x2="0.523cm" svg:y2="0.205cm"><text:p/></draw:line><draw:line draw:style-name="gr4" draw:text-style-name="P39" svg:x1="1.445cm" svg:y1="0.18cm" svg:x2="1.436cm" svg:y2="0.205cm"><text:p/></draw:line><draw:line draw:style-name="gr4" draw:text-style-name="P39" svg:x1="0.536cm" svg:y1="0.202cm" svg:x2="0.547cm" svg:y2="0.23cm"><text:p/></draw:line><draw:line draw:style-name="gr4" draw:text-style-name="P39" svg:x1="1.422cm" svg:y1="0.202cm" svg:x2="1.411cm" svg:y2="0.23cm"><text:p/></draw:line><draw:line draw:style-name="gr4" draw:text-style-name="P39" svg:x1="0.536cm" svg:y1="0.236cm" svg:x2="0.547cm" svg:y2="0.262cm"><text:p/></draw:line><draw:line draw:style-name="gr4" draw:text-style-name="P39" svg:x1="1.422cm" svg:y1="0.236cm" svg:x2="1.411cm" svg:y2="0.262cm"><text:p/></draw:line><draw:line draw:style-name="gr4" draw:text-style-name="P39" svg:x1="0.585cm" svg:y1="0.282cm" svg:x2="0.6cm" svg:y2="0.31cm"><text:p/></draw:line><draw:line draw:style-name="gr4" draw:text-style-name="P39" svg:x1="1.375cm" svg:y1="0.282cm" svg:x2="1.36cm" svg:y2="0.31cm"><text:p/></draw:line><draw:line draw:style-name="gr4" draw:text-style-name="P39" svg:x1="0.57cm" svg:y1="0.192cm" svg:x2="0.578cm" svg:y2="0.221cm"><text:p/></draw:line><draw:line draw:style-name="gr4" draw:text-style-name="P39" svg:x1="1.388cm" svg:y1="0.192cm" svg:x2="1.379cm" svg:y2="0.221cm"><text:p/></draw:line><draw:line draw:style-name="gr4" draw:text-style-name="P39" svg:x1="0.597cm" svg:y1="0.186cm" svg:x2="0.606cm" svg:y2="0.215cm"><text:p/></draw:line><draw:line draw:style-name="gr4" draw:text-style-name="P39" svg:x1="1.361cm" svg:y1="0.186cm" svg:x2="1.352cm" svg:y2="0.215cm"><text:p/></draw:line><draw:line draw:style-name="gr4" draw:text-style-name="P39" svg:x1="0.591cm" svg:y1="0.218cm" svg:x2="0.6cm" svg:y2="0.246cm"><text:p/></draw:line><draw:line draw:style-name="gr4" draw:text-style-name="P39" svg:x1="1.366cm" svg:y1="0.218cm" svg:x2="1.357cm" svg:y2="0.246cm"><text:p/></draw:line><draw:line draw:style-name="gr4" draw:text-style-name="P39" svg:x1="0.611cm" svg:y1="0.276cm" svg:x2="0.618cm" svg:y2="0.305cm"><text:p/></draw:line><draw:line draw:style-name="gr4" draw:text-style-name="P39" svg:x1="1.348cm" svg:y1="0.276cm" svg:x2="1.341cm" svg:y2="0.305cm"><text:p/></draw:line><draw:line draw:style-name="gr4" draw:text-style-name="P39" svg:x1="0.598cm" svg:y1="0.073cm" svg:x2="0.605cm" svg:y2="0.101cm"><text:p/></draw:line><draw:line draw:style-name="gr4" draw:text-style-name="P39" svg:x1="1.361cm" svg:y1="0.073cm" svg:x2="1.354cm" svg:y2="0.101cm"><text:p/></draw:line><draw:line draw:style-name="gr4" draw:text-style-name="P39" svg:x1="0.634cm" svg:y1="0.066cm" svg:x2="0.641cm" svg:y2="0.094cm"><text:p/></draw:line><draw:line draw:style-name="gr4" draw:text-style-name="P39" svg:x1="1.326cm" svg:y1="0.066cm" svg:x2="1.319cm" svg:y2="0.094cm"><text:p/></draw:line><draw:line draw:style-name="gr4" draw:text-style-name="P39" svg:x1="0.67cm" svg:y1="0.056cm" svg:x2="0.677cm" svg:y2="0.084cm"><text:p/></draw:line><draw:line draw:style-name="gr4" draw:text-style-name="P39" svg:x1="1.288cm" svg:y1="0.056cm" svg:x2="1.281cm" svg:y2="0.084cm"><text:p/></draw:line><draw:line draw:style-name="gr4" draw:text-style-name="P39" svg:x1="0.704cm" svg:y1="0.051cm" svg:x2="0.709cm" svg:y2="0.08cm"><text:p/></draw:line><draw:line draw:style-name="gr4" draw:text-style-name="P39" svg:x1="1.255cm" svg:y1="0.051cm" svg:x2="1.25cm" svg:y2="0.08cm"><text:p/></draw:line><draw:line draw:style-name="gr4" draw:text-style-name="P39" svg:x1="0.736cm" svg:y1="0.049cm" svg:x2="0.741cm" svg:y2="0.077cm"><text:p/></draw:line><draw:line draw:style-name="gr4" draw:text-style-name="P39" svg:x1="1.223cm" svg:y1="0.049cm" svg:x2="1.218cm" svg:y2="0.077cm"><text:p/></draw:line><draw:line draw:style-name="gr4" draw:text-style-name="P39" svg:x1="0.77cm" svg:y1="0.044cm" svg:x2="0.775cm" svg:y2="0.072cm"><text:p/></draw:line><draw:line draw:style-name="gr4" draw:text-style-name="P39" svg:x1="1.19cm" svg:y1="0.044cm" svg:x2="1.186cm" svg:y2="0.072cm"><text:p/></draw:line><draw:line draw:style-name="gr4" draw:text-style-name="P39" svg:x1="0.616cm" svg:y1="0.097cm" svg:x2="0.623cm" svg:y2="0.126cm"><text:p/></draw:line><draw:line draw:style-name="gr4" draw:text-style-name="P39" svg:x1="1.343cm" svg:y1="0.097cm" svg:x2="1.336cm" svg:y2="0.126cm"><text:p/></draw:line><draw:line draw:style-name="gr4" draw:text-style-name="P39" svg:x1="0.655cm" svg:y1="0.088cm" svg:x2="0.662cm" svg:y2="0.116cm"><text:p/></draw:line><draw:line draw:style-name="gr4" draw:text-style-name="P39" svg:x1="1.305cm" svg:y1="0.088cm" svg:x2="1.299cm" svg:y2="0.116cm"><text:p/></draw:line><draw:line draw:style-name="gr4" draw:text-style-name="P39" svg:x1="0.689cm" svg:y1="0.083cm" svg:x2="0.696cm" svg:y2="0.113cm"><text:p/></draw:line><draw:line draw:style-name="gr4" draw:text-style-name="P39" svg:x1="1.269cm" svg:y1="0.083cm" svg:x2="1.263cm" svg:y2="0.113cm"><text:p/></draw:line><draw:line draw:style-name="gr4" draw:text-style-name="P39" svg:x1="0.727cm" svg:y1="0.079cm" svg:x2="0.732cm" svg:y2="0.108cm"><text:p/></draw:line><draw:line draw:style-name="gr4" draw:text-style-name="P39" svg:x1="1.231cm" svg:y1="0.079cm" svg:x2="1.226cm" svg:y2="0.108cm"><text:p/></draw:line><draw:line draw:style-name="gr4" draw:text-style-name="P39" svg:x1="0.759cm" svg:y1="0.073cm" svg:x2="0.764cm" svg:y2="0.103cm"><text:p/></draw:line><draw:line draw:style-name="gr4" draw:text-style-name="P39" svg:x1="1.198cm" svg:y1="0.073cm" svg:x2="1.193cm" svg:y2="0.103cm"><text:p/></draw:line><draw:line draw:style-name="gr4" draw:text-style-name="P39" svg:x1="0.613cm" svg:y1="0.126cm" svg:x2="0.62cm" svg:y2="0.151cm"><text:p/></draw:line><draw:line draw:style-name="gr4" draw:text-style-name="P39" svg:x1="1.345cm" svg:y1="0.126cm" svg:x2="1.338cm" svg:y2="0.151cm"><text:p/></draw:line><draw:line draw:style-name="gr4" draw:text-style-name="P39" svg:x1="0.644cm" svg:y1="0.121cm" svg:x2="0.651cm" svg:y2="0.147cm"><text:p/></draw:line><draw:line draw:style-name="gr4" draw:text-style-name="P39" svg:x1="1.314cm" svg:y1="0.121cm" svg:x2="1.307cm" svg:y2="0.147cm"><text:p/></draw:line><draw:line draw:style-name="gr4" draw:text-style-name="P39" svg:x1="0.679cm" svg:y1="0.115cm" svg:x2="0.686cm" svg:y2="0.14cm"><text:p/></draw:line><draw:line draw:style-name="gr4" draw:text-style-name="P39" svg:x1="1.28cm" svg:y1="0.115cm" svg:x2="1.275cm" svg:y2="0.14cm"><text:p/></draw:line><draw:line draw:style-name="gr4" draw:text-style-name="P39" svg:x1="0.714cm" svg:y1="0.109cm" svg:x2="0.719cm" svg:y2="0.134cm"><text:p/></draw:line><draw:line draw:style-name="gr4" draw:text-style-name="P39" svg:x1="1.245cm" svg:y1="0.109cm" svg:x2="1.24cm" svg:y2="0.134cm"><text:p/></draw:line><draw:line draw:style-name="gr4" draw:text-style-name="P39" svg:x1="0.748cm" svg:y1="0.105cm" svg:x2="0.752cm" svg:y2="0.13cm"><text:p/></draw:line><draw:line draw:style-name="gr4" draw:text-style-name="P39" svg:x1="1.212cm" svg:y1="0.105cm" svg:x2="1.208cm" svg:y2="0.13cm"><text:p/></draw:line><draw:line draw:style-name="gr4" draw:text-style-name="P39" svg:x1="0.78cm" svg:y1="0.102cm" svg:x2="0.784cm" svg:y2="0.128cm"><text:p/></draw:line><draw:line draw:style-name="gr4" draw:text-style-name="P39" svg:x1="1.178cm" svg:y1="0.102cm" svg:x2="1.173cm" svg:y2="0.128cm"><text:p/></draw:line><draw:line draw:style-name="gr4" draw:text-style-name="P39" svg:x1="0.631cm" svg:y1="0.148cm" svg:x2="0.637cm" svg:y2="0.176cm"><text:p/></draw:line><draw:line draw:style-name="gr4" draw:text-style-name="P39" svg:x1="1.329cm" svg:y1="0.148cm" svg:x2="1.322cm" svg:y2="0.176cm"><text:p/></draw:line><draw:line draw:style-name="gr4" draw:text-style-name="P39" svg:x1="0.669cm" svg:y1="0.142cm" svg:x2="0.675cm" svg:y2="0.17cm"><text:p/></draw:line><draw:line draw:style-name="gr4" draw:text-style-name="P39" svg:x1="1.291cm" svg:y1="0.142cm" svg:x2="1.285cm" svg:y2="0.17cm"><text:p/></draw:line><draw:line draw:style-name="gr4" draw:text-style-name="P39" svg:x1="0.703cm" svg:y1="0.136cm" svg:x2="0.709cm" svg:y2="0.164cm"><text:p/></draw:line><draw:line draw:style-name="gr4" draw:text-style-name="P39" svg:x1="1.256cm" svg:y1="0.136cm" svg:x2="1.25cm" svg:y2="0.164cm"><text:p/></draw:line><draw:line draw:style-name="gr4" draw:text-style-name="P39" svg:x1="0.736cm" svg:y1="0.132cm" svg:x2="0.741cm" svg:y2="0.16cm"><text:p/></draw:line><draw:line draw:style-name="gr4" draw:text-style-name="P39" svg:x1="1.221cm" svg:y1="0.132cm" svg:x2="1.216cm" svg:y2="0.16cm"><text:p/></draw:line><draw:line draw:style-name="gr4" draw:text-style-name="P39" svg:x1="0.77cm" svg:y1="0.126cm" svg:x2="0.776cm" svg:y2="0.154cm"><text:p/></draw:line><draw:line draw:style-name="gr4" draw:text-style-name="P39" svg:x1="1.189cm" svg:y1="0.126cm" svg:x2="1.183cm" svg:y2="0.154cm"><text:p/></draw:line><draw:line draw:style-name="gr4" draw:text-style-name="P39" svg:x1="0.661cm" svg:y1="0.17cm" svg:x2="0.667cm" svg:y2="0.201cm"><text:p/></draw:line><draw:line draw:style-name="gr4" draw:text-style-name="P39" svg:x1="1.296cm" svg:y1="0.17cm" svg:x2="1.29cm" svg:y2="0.201cm"><text:p/></draw:line><draw:line draw:style-name="gr4" draw:text-style-name="P39" svg:x1="0.626cm" svg:y1="0.179cm" svg:x2="0.633cm" svg:y2="0.209cm"><text:p/></draw:line><draw:line draw:style-name="gr4" draw:text-style-name="P39" svg:x1="1.333cm" svg:y1="0.179cm" svg:x2="1.326cm" svg:y2="0.209cm"><text:p/></draw:line><draw:line draw:style-name="gr4" draw:text-style-name="P39" svg:x1="0.758cm" svg:y1="0.153cm" svg:x2="0.766cm" svg:y2="0.185cm"><text:p/></draw:line><draw:line draw:style-name="gr4" draw:text-style-name="P39" svg:x1="1.2cm" svg:y1="0.153cm" svg:x2="1.192cm" svg:y2="0.185cm"><text:p/></draw:line><draw:line draw:style-name="gr4" draw:text-style-name="P39" svg:x1="0.791cm" svg:y1="0.153cm" svg:x2="0.797cm" svg:y2="0.184cm"><text:p/></draw:line><draw:line draw:style-name="gr4" draw:text-style-name="P39" svg:x1="1.17cm" svg:y1="0.153cm" svg:x2="1.163cm" svg:y2="0.184cm"><text:p/></draw:line><draw:line draw:style-name="gr4" draw:text-style-name="P39" svg:x1="0.658cm" svg:y1="0.202cm" svg:x2="0.663cm" svg:y2="0.231cm"><text:p/></draw:line><draw:line draw:style-name="gr4" draw:text-style-name="P39" svg:x1="1.302cm" svg:y1="0.202cm" svg:x2="1.297cm" svg:y2="0.231cm"><text:p/></draw:line><draw:line draw:style-name="gr4" draw:text-style-name="P39" svg:x1="0.626cm" svg:y1="0.21cm" svg:x2="0.631cm" svg:y2="0.239cm"><text:p/></draw:line><draw:line draw:style-name="gr4" draw:text-style-name="P39" svg:x1="1.333cm" svg:y1="0.21cm" svg:x2="1.328cm" svg:y2="0.239cm"><text:p/></draw:line><draw:line draw:style-name="gr4" draw:text-style-name="P39" svg:x1="0.647cm" svg:y1="0.236cm" svg:x2="0.654cm" svg:y2="0.269cm"><text:p/></draw:line><draw:line draw:style-name="gr4" draw:text-style-name="P39" svg:x1="1.312cm" svg:y1="0.236cm" svg:x2="1.305cm" svg:y2="0.269cm"><text:p/></draw:line><draw:line draw:style-name="gr4" draw:text-style-name="P39" svg:x1="0.645cm" svg:y1="0.267cm" svg:x2="0.651cm" svg:y2="0.296cm"><text:p/></draw:line><draw:line draw:style-name="gr4" draw:text-style-name="P39" svg:x1="1.313cm" svg:y1="0.267cm" svg:x2="1.307cm" svg:y2="0.296cm"><text:p/></draw:line><draw:line draw:style-name="gr4" draw:text-style-name="P39" svg:x1="0.639cm" svg:y1="0.299cm" svg:x2="0.645cm" svg:y2="0.331cm"><text:p/></draw:line><draw:line draw:style-name="gr4" draw:text-style-name="P39" svg:x1="1.32cm" svg:y1="0.299cm" svg:x2="1.314cm" svg:y2="0.329cm"><text:p/></draw:line><draw:line draw:style-name="gr4" draw:text-style-name="P39" svg:x1="0.666cm" svg:y1="0.296cm" svg:x2="0.67cm" svg:y2="0.326cm"><text:p/></draw:line><draw:line draw:style-name="gr4" draw:text-style-name="P39" svg:x1="1.291cm" svg:y1="0.296cm" svg:x2="1.287cm" svg:y2="0.325cm"><text:p/></draw:line><draw:line draw:style-name="gr4" draw:text-style-name="P39" svg:x1="0.778cm" svg:y1="0.186cm" svg:x2="0.784cm" svg:y2="0.215cm"><text:p/></draw:line><draw:line draw:style-name="gr4" draw:text-style-name="P39" svg:x1="1.182cm" svg:y1="0.186cm" svg:x2="1.175cm" svg:y2="0.215cm"><text:p/></draw:line><draw:line draw:style-name="gr4" draw:text-style-name="P39" svg:x1="0.807cm" svg:y1="0.18cm" svg:x2="0.812cm" svg:y2="0.21cm"><text:p/></draw:line><draw:line draw:style-name="gr4" draw:text-style-name="P39" svg:x1="1.151cm" svg:y1="0.18cm" svg:x2="1.145cm" svg:y2="0.21cm"><text:p/></draw:line><draw:line draw:style-name="gr4" draw:text-style-name="P39" svg:x1="0.797cm" svg:y1="0.213cm" svg:x2="0.802cm" svg:y2="0.246cm"><text:p/></draw:line><draw:line draw:style-name="gr4" draw:text-style-name="P39" svg:x1="1.161cm" svg:y1="0.213cm" svg:x2="1.156cm" svg:y2="0.246cm"><text:p/></draw:line><draw:line draw:style-name="gr4" draw:text-style-name="P39" svg:x1="0.818cm" svg:y1="0.243cm" svg:x2="0.822cm" svg:y2="0.274cm"><text:p/></draw:line><draw:line draw:style-name="gr4" draw:text-style-name="P39" svg:x1="1.14cm" svg:y1="0.243cm" svg:x2="1.136cm" svg:y2="0.274cm"><text:p/></draw:line><draw:line draw:style-name="gr4" draw:text-style-name="P39" svg:x1="0.808cm" svg:y1="0.272cm" svg:x2="0.814cm" svg:y2="0.302cm"><text:p/></draw:line><draw:line draw:style-name="gr4" draw:text-style-name="P39" svg:x1="1.149cm" svg:y1="0.272cm" svg:x2="1.144cm" svg:y2="0.302cm"><text:p/></draw:line><draw:line draw:style-name="gr4" draw:text-style-name="P39" svg:x1="0.84cm" svg:y1="0.272cm" svg:x2="0.844cm" svg:y2="0.302cm"><text:p/></draw:line><draw:line draw:style-name="gr4" draw:text-style-name="P39" svg:x1="1.118cm" svg:y1="0.272cm" svg:x2="1.114cm" svg:y2="0.301cm"><text:p/></draw:line><draw:line draw:style-name="gr4" draw:text-style-name="P39" svg:x1="0.824cm" svg:y1="0.148cm" svg:x2="0.827cm" svg:y2="0.18cm"><text:p/></draw:line><draw:line draw:style-name="gr4" draw:text-style-name="P39" svg:x1="1.134cm" svg:y1="0.148cm" svg:x2="1.13cm" svg:y2="0.18cm"><text:p/></draw:line><draw:line draw:style-name="gr4" draw:text-style-name="P39" svg:x1="0.864cm" svg:y1="0.147cm" svg:x2="0.866cm" svg:y2="0.179cm"><text:p/></draw:line><draw:line draw:style-name="gr4" draw:text-style-name="P39" svg:x1="1.097cm" svg:y1="0.147cm" svg:x2="1.093cm" svg:y2="0.179cm"><text:p/></draw:line><draw:line draw:style-name="gr4" draw:text-style-name="P39" svg:x1="0.849cm" svg:y1="0.179cm" svg:x2="0.854cm" svg:y2="0.208cm"><text:p/></draw:line><draw:line draw:style-name="gr4" draw:text-style-name="P39" svg:x1="1.11cm" svg:y1="0.179cm" svg:x2="1.106cm" svg:y2="0.208cm"><text:p/></draw:line><draw:line draw:style-name="gr4" draw:text-style-name="P39" svg:x1="0.837cm" svg:y1="0.208cm" svg:x2="0.841cm" svg:y2="0.241cm"><text:p/></draw:line><draw:line draw:style-name="gr4" draw:text-style-name="P39" svg:x1="1.121cm" svg:y1="0.208cm" svg:x2="1.117cm" svg:y2="0.241cm"><text:p/></draw:line><draw:line draw:style-name="gr4" draw:text-style-name="P39" svg:x1="0.86cm" svg:y1="0.24cm" svg:x2="0.863cm" svg:y2="0.27cm"><text:p/></draw:line><draw:line draw:style-name="gr4" draw:text-style-name="P39" svg:x1="1.099cm" svg:y1="0.24cm" svg:x2="1.096cm" svg:y2="0.27cm"><text:p/></draw:line><draw:line draw:style-name="gr4" draw:text-style-name="P39" svg:x1="0.871cm" svg:y1="0.207cm" svg:x2="0.873cm" svg:y2="0.24cm"><text:p/></draw:line><draw:line draw:style-name="gr4" draw:text-style-name="P39" svg:x1="1.088cm" svg:y1="0.207cm" svg:x2="1.085cm" svg:y2="0.24cm"><text:p/></draw:line><draw:path draw:style-name="gr6" draw:text-style-name="P41" svg:width="0.842cm" svg:height="0.077cm" svg:x="0.559cm" svg:y="0.296cm" svg:viewBox="0 0 843 78" svg:d="M0 54c49-12 97-23 145-31 94-14 187-23 280-23s186 9 278 23c46 7 93 18 140 29l-9 24c-43-9-87-19-131-25-92-16-185-25-278-25s-186 9-280 25c-45 7-91 16-137 27z"><text:p/></draw:path><draw:line draw:style-name="gr4" draw:text-style-name="P39" svg:x1="0.589cm" svg:y1="0.368cm" svg:x2="0.597cm" svg:y2="0.393cm"><text:p/></draw:line><draw:line draw:style-name="gr4" draw:text-style-name="P39" svg:x1="1.376cm" svg:y1="0.364cm" svg:x2="1.368cm" svg:y2="0.391cm"><text:p/></draw:line><draw:line draw:style-name="gr4" draw:text-style-name="P39" svg:x1="0.642cm" svg:y1="0.357cm" svg:x2="0.648cm" svg:y2="0.382cm"><text:p/></draw:line><draw:line draw:style-name="gr4" draw:text-style-name="P39" svg:x1="1.322cm" svg:y1="0.356cm" svg:x2="1.315cm" svg:y2="0.383cm"><text:p/></draw:line><draw:line draw:style-name="gr4" draw:text-style-name="P39" svg:x1="0.697cm" svg:y1="0.347cm" svg:x2="0.704cm" svg:y2="0.371cm"><text:p/></draw:line><draw:line draw:style-name="gr4" draw:text-style-name="P39" svg:x1="1.266cm" svg:y1="0.342cm" svg:x2="1.259cm" svg:y2="0.368cm"><text:p/></draw:line><draw:line draw:style-name="gr4" draw:text-style-name="P39" svg:x1="0.748cm" svg:y1="0.337cm" svg:x2="0.753cm" svg:y2="0.364cm"><text:p/></draw:line><draw:line draw:style-name="gr4" draw:text-style-name="P39" svg:x1="1.215cm" svg:y1="0.336cm" svg:x2="1.21cm" svg:y2="0.365cm"><text:p/></draw:line><draw:line draw:style-name="gr4" draw:text-style-name="P39" svg:x1="0.805cm" svg:y1="0.333cm" svg:x2="0.809cm" svg:y2="0.361cm"><text:p/></draw:line><draw:line draw:style-name="gr4" draw:text-style-name="P39" svg:x1="1.16cm" svg:y1="0.333cm" svg:x2="1.156cm" svg:y2="0.361cm"><text:p/></draw:line><draw:line draw:style-name="gr4" draw:text-style-name="P39" svg:x1="0.857cm" svg:y1="0.327cm" svg:x2="0.861cm" svg:y2="0.356cm"><text:p/></draw:line><draw:line draw:style-name="gr4" draw:text-style-name="P39" svg:x1="1.106cm" svg:y1="0.327cm" svg:x2="1.102cm" svg:y2="0.356cm"><text:p/></draw:line><draw:line draw:style-name="gr4" draw:text-style-name="P39" svg:x1="0.906cm" svg:y1="0.326cm" svg:x2="0.909cm" svg:y2="0.356cm"><text:p/></draw:line><draw:line draw:style-name="gr4" draw:text-style-name="P39" svg:x1="1.058cm" svg:y1="0.326cm" svg:x2="1.055cm" svg:y2="0.356cm"><text:p/></draw:line><draw:line draw:style-name="gr4" draw:text-style-name="P39" svg:x1="0.96cm" svg:y1="0.322cm" svg:x2="0.963cm" svg:y2="0.352cm"><text:p/></draw:line><draw:line draw:style-name="gr4" draw:text-style-name="P39" svg:x1="1.012cm" svg:y1="0.322cm" svg:x2="1.009cm" svg:y2="0.352cm"><text:p/></draw:line><draw:line draw:style-name="gr4" draw:text-style-name="P39" svg:x1="0.625cm" svg:y1="0.386cm" svg:x2="0.633cm" svg:y2="0.416cm"><text:p/></draw:line><draw:line draw:style-name="gr4" draw:text-style-name="P39" svg:x1="1.355cm" svg:y1="0.393cm" svg:x2="1.346cm" svg:y2="0.422cm"><text:p/></draw:line><draw:line draw:style-name="gr4" draw:text-style-name="P39" svg:x1="0.677cm" svg:y1="0.375cm" svg:x2="0.684cm" svg:y2="0.405cm"><text:p/></draw:line><draw:line draw:style-name="gr4" draw:text-style-name="P39" svg:x1="1.3cm" svg:y1="0.378cm" svg:x2="1.291cm" svg:y2="0.408cm"><text:p/></draw:line><draw:line draw:style-name="gr4" draw:text-style-name="P39" svg:x1="0.731cm" svg:y1="0.368cm" svg:x2="0.737cm" svg:y2="0.398cm"><text:p/></draw:line><draw:line draw:style-name="gr4" draw:text-style-name="P39" svg:x1="1.246cm" svg:y1="0.37cm" svg:x2="1.24cm" svg:y2="0.4cm"><text:p/></draw:line><draw:line draw:style-name="gr4" draw:text-style-name="P39" svg:x1="0.781cm" svg:y1="0.363cm" svg:x2="0.787cm" svg:y2="0.393cm"><text:p/></draw:line><draw:line draw:style-name="gr4" draw:text-style-name="P39" svg:x1="1.196cm" svg:y1="0.363cm" svg:x2="1.189cm" svg:y2="0.393cm"><text:p/></draw:line><draw:line draw:style-name="gr4" draw:text-style-name="P39" svg:x1="0.839cm" svg:y1="0.387cm" svg:x2="0.835cm" svg:y2="0.357cm"><text:p/></draw:line><draw:line draw:style-name="gr4" draw:text-style-name="P39" svg:x1="1.139cm" svg:y1="0.388cm" svg:x2="1.143cm" svg:y2="0.358cm"><text:p/></draw:line><draw:line draw:style-name="gr4" draw:text-style-name="P39" svg:x1="0.888cm" svg:y1="0.384cm" svg:x2="0.884cm" svg:y2="0.356cm"><text:p/></draw:line><draw:line draw:style-name="gr4" draw:text-style-name="P39" svg:x1="1.09cm" svg:y1="0.384cm" svg:x2="1.094cm" svg:y2="0.356cm"><text:p/></draw:line><draw:line draw:style-name="gr4" draw:text-style-name="P39" svg:x1="0.941cm" svg:y1="0.381cm" svg:x2="0.937cm" svg:y2="0.352cm"><text:p/></draw:line><draw:line draw:style-name="gr4" draw:text-style-name="P39" svg:x1="1.036cm" svg:y1="0.381cm" svg:x2="1.04cm" svg:y2="0.352cm"><text:p/></draw:line><draw:path draw:style-name="gr6" draw:text-style-name="P41" svg:width="0.781cm" svg:height="0.071cm" svg:x="0.589cm" svg:y="0.379cm" svg:viewBox="0 0 782 72" svg:d="M0 47c37-9 74-17 111-23 95-15 190-24 285-24s191 9 286 24c32 6 66 13 100 20l-10 26c-30-8-61-15-90-19-95-16-191-25-286-25s-189 9-285 25c-34 5-69 13-103 21z"><text:p/></draw:path><draw:line draw:style-name="gr4" draw:text-style-name="P39" svg:x1="0.988cm" svg:y1="0.352cm" svg:x2="0.989cm" svg:y2="0.38cm"><text:p/></draw:line><draw:line draw:style-name="gr4" draw:text-style-name="P39" svg:x1="0.893cm" svg:y1="0.035cm" svg:x2="0.896cm" svg:y2="0.064cm"><text:p/></draw:line><draw:line draw:style-name="gr4" draw:text-style-name="P39" svg:x1="0.933cm" svg:y1="0.032cm" svg:x2="0.937cm" svg:y2="0.061cm"><text:p/></draw:line><draw:line draw:style-name="gr4" draw:text-style-name="P39" svg:x1="0.965cm" svg:y1="0.032cm" svg:x2="0.966cm" svg:y2="0.06cm"><text:p/></draw:line><draw:line draw:style-name="gr4" draw:text-style-name="P39" svg:x1="0.998cm" svg:y1="0.032cm" svg:x2="0.999cm" svg:y2="0.061cm"><text:p/></draw:line><draw:line draw:style-name="gr4" draw:text-style-name="P39" svg:x1="1.032cm" svg:y1="0.032cm" svg:x2="1.032cm" svg:y2="0.06cm"><text:p/></draw:line><draw:line draw:style-name="gr4" draw:text-style-name="P39" svg:x1="1.067cm" svg:y1="0.035cm" svg:x2="1.066cm" svg:y2="0.064cm"><text:p/></draw:line><draw:line draw:style-name="gr4" draw:text-style-name="P39" svg:x1="0.908cm" svg:y1="0.06cm" svg:x2="0.909cm" svg:y2="0.091cm"><text:p/></draw:line><draw:line draw:style-name="gr4" draw:text-style-name="P39" svg:x1="0.946cm" svg:y1="0.06cm" svg:x2="0.947cm" svg:y2="0.09cm"><text:p/></draw:line><draw:line draw:style-name="gr4" draw:text-style-name="P39" svg:x1="0.985cm" svg:y1="0.059cm" svg:x2="0.985cm" svg:y2="0.089cm"><text:p/></draw:line><draw:line draw:style-name="gr4" draw:text-style-name="P39" svg:x1="1.022cm" svg:y1="0.06cm" svg:x2="1.021cm" svg:y2="0.09cm"><text:p/></draw:line><draw:line draw:style-name="gr4" draw:text-style-name="P39" svg:x1="1.056cm" svg:y1="0.06cm" svg:x2="1.055cm" svg:y2="0.09cm"><text:p/></draw:line><draw:line draw:style-name="gr4" draw:text-style-name="P39" svg:x1="0.899cm" svg:y1="0.088cm" svg:x2="0.902cm" svg:y2="0.115cm"><text:p/></draw:line><draw:line draw:style-name="gr4" draw:text-style-name="P39" svg:x1="0.933cm" svg:y1="0.088cm" svg:x2="0.936cm" svg:y2="0.114cm"><text:p/></draw:line><draw:line draw:style-name="gr4" draw:text-style-name="P39" svg:x1="0.966cm" svg:y1="0.088cm" svg:x2="0.966cm" svg:y2="0.113cm"><text:p/></draw:line><draw:line draw:style-name="gr4" draw:text-style-name="P39" svg:x1="1.003cm" svg:y1="0.088cm" svg:x2="1.004cm" svg:y2="0.115cm"><text:p/></draw:line><draw:line draw:style-name="gr4" draw:text-style-name="P39" svg:x1="1.037cm" svg:y1="0.088cm" svg:x2="1.037cm" svg:y2="0.114cm"><text:p/></draw:line><draw:line draw:style-name="gr4" draw:text-style-name="P39" svg:x1="1.069cm" svg:y1="0.092cm" svg:x2="1.069cm" svg:y2="0.117cm"><text:p/></draw:line><draw:line draw:style-name="gr4" draw:text-style-name="P39" svg:x1="0.885cm" svg:y1="0.116cm" svg:x2="0.886cm" svg:y2="0.144cm"><text:p/></draw:line><draw:line draw:style-name="gr4" draw:text-style-name="P39" svg:x1="0.919cm" svg:y1="0.116cm" svg:x2="0.922cm" svg:y2="0.144cm"><text:p/></draw:line><draw:line draw:style-name="gr4" draw:text-style-name="P39" svg:x1="0.951cm" svg:y1="0.116cm" svg:x2="0.951cm" svg:y2="0.144cm"><text:p/></draw:line><draw:line draw:style-name="gr4" draw:text-style-name="P39" svg:x1="0.981cm" svg:y1="0.116cm" svg:x2="0.982cm" svg:y2="0.144cm"><text:p/></draw:line><draw:line draw:style-name="gr4" draw:text-style-name="P39" svg:x1="1.018cm" svg:y1="0.116cm" svg:x2="1.018cm" svg:y2="0.144cm"><text:p/></draw:line><draw:line draw:style-name="gr4" draw:text-style-name="P39" svg:x1="1.05cm" svg:y1="0.116cm" svg:x2="1.049cm" svg:y2="0.144cm"><text:p/></draw:line><draw:line draw:style-name="gr4" draw:text-style-name="P39" svg:x1="1.075cm" svg:y1="0.116cm" svg:x2="1.074cm" svg:y2="0.144cm"><text:p/></draw:line><draw:line draw:style-name="gr4" draw:text-style-name="P39" svg:x1="0.901cm" svg:y1="0.143cm" svg:x2="0.901cm" svg:y2="0.174cm"><text:p/></draw:line><draw:line draw:style-name="gr4" draw:text-style-name="P39" svg:x1="0.936cm" svg:y1="0.143cm" svg:x2="0.937cm" svg:y2="0.174cm"><text:p/></draw:line><draw:line draw:style-name="gr4" draw:text-style-name="P39" svg:x1="1.027cm" svg:y1="0.143cm" svg:x2="1.027cm" svg:y2="0.174cm"><text:p/></draw:line><draw:line draw:style-name="gr4" draw:text-style-name="P39" svg:x1="1.063cm" svg:y1="0.145cm" svg:x2="1.06cm" svg:y2="0.176cm"><text:p/></draw:line><draw:line draw:style-name="gr4" draw:text-style-name="P39" svg:x1="0.916cm" svg:y1="0.176cm" svg:x2="0.917cm" svg:y2="0.207cm"><text:p/></draw:line><draw:line draw:style-name="gr4" draw:text-style-name="P39" svg:x1="1.048cm" svg:y1="0.176cm" svg:x2="1.045cm" svg:y2="0.207cm"><text:p/></draw:line><draw:line draw:style-name="gr4" draw:text-style-name="P39" svg:x1="1.057cm" svg:y1="0.206cm" svg:x2="1.058cm" svg:y2="0.239cm"><text:p/></draw:line><draw:line draw:style-name="gr4" draw:text-style-name="P39" svg:x1="0.906cm" svg:y1="0.206cm" svg:x2="0.909cm" svg:y2="0.239cm"><text:p/></draw:line><draw:line draw:style-name="gr4" draw:text-style-name="P39" svg:x1="0.895cm" svg:y1="0.239cm" svg:x2="0.898cm" svg:y2="0.269cm"><text:p/></draw:line><draw:line draw:style-name="gr4" draw:text-style-name="P39" svg:x1="1.066cm" svg:y1="0.239cm" svg:x2="1.067cm" svg:y2="0.269cm"><text:p/></draw:line><draw:line draw:style-name="gr4" draw:text-style-name="P39" svg:x1="0.887cm" svg:y1="0.269cm" svg:x2="0.888cm" svg:y2="0.298cm"><text:p/></draw:line><draw:line draw:style-name="gr4" draw:text-style-name="P39" svg:x1="1.061cm" svg:y1="0.267cm" svg:x2="1.061cm" svg:y2="0.295cm"><text:p/></draw:line><draw:path draw:style-name="gr7" draw:text-style-name="P42"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39" svg:width="0.356cm" svg:height="0.465cm" svg:x="0.459cm" svg:y="1.034cm" svg:viewBox="0 0 357 466" svg:d="M0 0c-1 34 6 67 17 98l-15 22 23-1c11 26 26 51 42 74l-4 26 19-6c23 30 51 60 79 88l-4 19 18-6c21 22 44 43 66 61l-6 28 26-11c35 27 68 52 96 74"><text:p/></draw:path><draw:path draw:style-name="gr8" draw:text-style-name="P43"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42"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39" svg:width="0.356cm" svg:height="0.465cm" svg:x="1.183cm" svg:y="1.034cm" svg:viewBox="0 0 357 466" svg:d="M357 0c1 34-6 67-16 98l14 22-22-1c-11 26-26 51-43 74l5 26-19-6c-24 30-51 60-80 88l4 19-17-6c-22 22-45 43-67 61l6 28-26-11c-34 27-68 52-96 74"><text:p/></draw:path><draw:path draw:style-name="gr7" draw:text-style-name="P42" svg:width="0.947cm" svg:height="0.218cm" svg:x="0cm" svg:y="1.368cm" svg:viewBox="0 0 948 219" svg:d="M0 163c306-282 671-152 948 44-8 4-15 7-23 12 6-19-409-98-417-74l-133 5-15-24-7 24-85 4-9-28-9 37-59 1c0 1-3-24-3-24l-13 28c0 0-59-3-59-4 0 1-10-17-10-17l-11 16z"><text:p/></draw:path><draw:path draw:style-name="gr4" draw:text-style-name="P39" svg:width="0.565cm" svg:height="0.097cm" svg:x="0.001cm" svg:y="1.432cm" svg:viewBox="0 0 566 98" svg:d="M0 98c15-4 39-10 52-13l29-31-8 26c21-5 42-10 63-14l15-38 4 34c17-3 35-6 52-8l8-34 5 33c26-4 52-7 78-8l-1-45 16 43c33 0 66 0 98 0l7-37 10 39c47 4 94 11 138 22"><text:p/></draw:path><draw:path draw:style-name="gr9"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39"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42" svg:width="0.947cm" svg:height="0.218cm" svg:x="1.052cm" svg:y="1.368cm" svg:viewBox="0 0 948 219" svg:d="M948 163c-305-282-671-152-948 44 8 4 15 7 23 12-6-19 408-98 416-74l134 5 15-24 7 24 85 4 9-28 9 37 58 1c0 1 3-24 3-24l13 28c0 0 61-3 61-4 0 1 9-17 9-17l10 16z"><text:p/></draw:path><draw:path draw:style-name="gr4" draw:text-style-name="P39" svg:width="0.565cm" svg:height="0.097cm" svg:x="1.433cm" svg:y="1.432cm" svg:viewBox="0 0 566 98" svg:d="M566 98c-15-4-39-10-52-13l-30-31 10 26c-22-5-43-10-64-14l-15-38-5 34c-16-3-34-6-51-8l-8-34-5 33c-26-4-52-7-78-8l1-45-16 43c-33 0-66 0-99 0l-7-37-10 39c-46 4-93 11-137 22"><text:p/></draw:path><draw:path draw:style-name="gr10" draw:text-style-name="P44" svg:width="0.893cm" svg:height="0.992cm" svg:x="0.563cm" svg:y="0.453cm" svg:viewBox="0 0 894 993" svg:d="M894 0v554c0 241-199 439-443 439h-8c-243 0-443-198-443-439v-554z"><text:p/></draw:path><draw:path draw:style-name="gr11" draw:text-style-name="P40" svg:width="0.893cm" svg:height="0.992cm" svg:x="0.541cm" svg:y="0.453cm" svg:viewBox="0 0 894 993" svg:d="M894 0v554c0 241-199 439-442 439h-8c-245 0-444-198-444-439v-554z"><text:p/></draw:path><draw:line draw:style-name="gr4" draw:text-style-name="P39" svg:x1="1.434cm" svg:y1="0.857cm" svg:x2="0.541cm" svg:y2="0.857cm"><text:p/></draw:line><draw:polygon draw:style-name="gr6" draw:text-style-name="P41" svg:width="0.127cm" svg:height="0.098cm" svg:x="0.721cm" svg:y="1.215cm" svg:viewBox="0 0 128 99" draw:points="0,59 103,0 128,12 125,41 23,99 25,71"><text:p/></draw:polygon><draw:polygon draw:style-name="gr6" draw:text-style-name="P41" svg:width="0.489cm" svg:height="0.281cm" svg:x="0.774cm" svg:y="0.986cm" svg:viewBox="0 0 490 282" draw:points="422,47 418,67 490,0 396,29 415,37 0,272 6,282"><text:p/></draw:polygon><draw:polygon draw:style-name="gr6" draw:text-style-name="P41" svg:width="0.126cm" svg:height="0.098cm" svg:x="1.137cm" svg:y="1.215cm" svg:viewBox="0 0 127 99" draw:points="127,59 25,0 0,12 1,41 104,99 102,71"><text:p/></draw:polygon><draw:polygon draw:style-name="gr6" draw:text-style-name="P41" svg:width="0.489cm" svg:height="0.281cm" svg:x="0.721cm" svg:y="0.986cm" svg:viewBox="0 0 490 282" draw:points="70,47 73,67 0,0 95,29 75,37 490,272 484,282"><text:p/></draw:polygon><draw:path draw:style-name="gr6" draw:text-style-name="P41"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44" svg:width="0.076cm" svg:height="0.39cm" svg:x="0.995cm" svg:y="0.948cm" svg:viewBox="0 0 77 391" svg:d="M13 0c-4 2-7 4-13 4v387c13-7 48-18 77-13-12-2-33-14-38-28z"><text:p/></draw:path><draw:path draw:style-name="gr10" draw:text-style-name="P44" svg:width="0.149cm" svg:height="0.063cm" svg:x="0.995cm" svg:y="1.335cm" svg:viewBox="0 0 150 64" svg:d="M0 64c15-24 28-32 46-36 19-4 57-3 97-24l5 21 2-3-5-22c-66 24-80 4-115 23-14 7-29 24-30 41z"><text:p/></draw:path><draw:path draw:style-name="gr12" draw:text-style-name="P45"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44"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46" svg:width="0.068cm" svg:height="0.029cm" svg:x="0.477cm" svg:y="1.335cm" svg:viewBox="0 0 69 30" svg:d="M0 0c3 3 9 5 12 7 19 23 27 27 56 21 7-8-17-17-37-17-14-2-22-4-31-11z"><text:p/></draw:path><draw:path draw:style-name="gr10" draw:text-style-name="P44" svg:width="0.136cm" svg:height="0.122cm" svg:x="0.204cm" svg:y="0.814cm" svg:viewBox="0 0 137 123" svg:d="M0 123c7-26 14-52 10-74 29 27 50-4 71-45-5 34 14 34 56-4-6 12-17 22-10 39-43 25-86 52-127 84z"><text:p/></draw:path><draw:path draw:style-name="gr10" draw:text-style-name="P44" svg:width="0.071cm" svg:height="0.067cm" svg:x="0.417cm" svg:y="0.491cm" svg:viewBox="0 0 72 68" svg:d="M72 0c-23 20-44 55-70 60-4 7-2 9 6 7 26-11 43-42 64-67z"><text:p/></draw:path><draw:path draw:style-name="gr10" draw:text-style-name="P44" svg:width="0.026cm" svg:height="0.056cm" svg:x="0.404cm" svg:y="0.497cm" svg:viewBox="0 0 27 57" svg:d="M0 50c1 9 4 9 9 3 9-13 14-37 18-53-7 17-16 40-27 50z"><text:p/></draw:path><draw:path draw:style-name="gr10" draw:text-style-name="P44" svg:width="0.02cm" svg:height="0.057cm" svg:x="0.37cm" svg:y="0.494cm" svg:viewBox="0 0 21 58" svg:d="M1 0c-4 17 5 39 16 58 5-1 4-4 2-13-8-9-15-17-18-45z"><text:p/></draw:path><draw:path draw:style-name="gr10" draw:text-style-name="P44" svg:width="0.083cm" svg:height="0.055cm" svg:x="0.287cm" svg:y="0.504cm" svg:viewBox="0 0 84 56" svg:d="M0 0c7 3 29 8 35 19 5 16 33 31 40 35 5 4 11 2 9-3-7-5-29-8-47-37-9-13-29-14-37-14z"><text:p/></draw:path><draw:path draw:style-name="gr10" draw:text-style-name="P44"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44" svg:width="0.023cm" svg:height="0.012cm" svg:x="0.503cm" svg:y="1.344cm" svg:viewBox="0 0 24 13" svg:d="M2 0c-3 4-3 7 0 11 4 6 16-2 22-9-7-1-14-1-22-2z"><text:p/></draw:path><draw:path draw:style-name="gr15" draw:text-style-name="P46" svg:width="0.046cm" svg:height="0.044cm" svg:x="0.128cm" svg:y="1.179cm" svg:viewBox="0 0 47 45" svg:d="M0 0c12 18 28 29 47 44-4 5-30-13-47-44z"><text:p/></draw:path><draw:path draw:style-name="gr12" draw:text-style-name="P45"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44"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46" svg:width="0.069cm" svg:height="0.029cm" svg:x="1.465cm" svg:y="1.335cm" svg:viewBox="0 0 70 30" svg:d="M70 0c-4 3-10 5-14 7-18 23-26 27-55 21-7-8 17-17 37-17 14-2 22-4 32-11z"><text:p/></draw:path><draw:path draw:style-name="gr10" draw:text-style-name="P44" svg:width="0.136cm" svg:height="0.122cm" svg:x="1.669cm" svg:y="0.814cm" svg:viewBox="0 0 137 123" svg:d="M137 123c-6-26-13-52-10-74-28 27-50-4-71-45 5 34-14 34-56-4 7 12 17 22 9 39 44 25 86 52 128 84z"><text:p/></draw:path><draw:path draw:style-name="gr10" draw:text-style-name="P44" svg:width="0.071cm" svg:height="0.067cm" svg:x="1.525cm" svg:y="0.491cm" svg:viewBox="0 0 72 68" svg:d="M0 0c23 20 43 55 69 60 5 7 3 9-6 7-26-11-43-42-63-67z"><text:p/></draw:path><draw:path draw:style-name="gr10" draw:text-style-name="P44" svg:width="0.027cm" svg:height="0.056cm" svg:x="1.579cm" svg:y="0.497cm" svg:viewBox="0 0 28 57" svg:d="M28 50c-1 9-5 9-11 3-8-13-12-37-17-53 7 17 16 40 28 50z"><text:p/></draw:path><draw:path draw:style-name="gr10" draw:text-style-name="P44" svg:width="0.02cm" svg:height="0.057cm" svg:x="1.623cm" svg:y="0.494cm" svg:viewBox="0 0 21 58" svg:d="M20 0c3 17-5 39-17 58-4-1-4-4-1-13 7-9 14-17 18-45z"><text:p/></draw:path><draw:path draw:style-name="gr10" draw:text-style-name="P44" svg:width="0.082cm" svg:height="0.055cm" svg:x="1.639cm" svg:y="0.504cm" svg:viewBox="0 0 83 56" svg:d="M83 0c-5 3-28 8-34 19-5 16-34 31-40 35-5 4-11 2-9-3 7-5 30-8 46-37 9-13 30-14 37-14z"><text:p/></draw:path><draw:path draw:style-name="gr10" draw:text-style-name="P44"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44" svg:width="0.023cm" svg:height="0.012cm" svg:x="1.485cm" svg:y="1.344cm" svg:viewBox="0 0 24 13" svg:d="M22 0c2 4 2 7 1 11-5 6-18-2-23-9 7-1 15-1 22-2z"><text:p/></draw:path><draw:path draw:style-name="gr7" draw:text-style-name="P42"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39"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43"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42"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39" svg:width="0.654cm" svg:height="0.145cm" svg:x="1.052cm" svg:y="1.488cm" svg:viewBox="0 0 655 146" svg:d="M655 127c-64-43-130-70-195-82l-23-27-1 23c-28-3-56-5-84-4l-22-37-5 38c-23 3-47 6-71 11l-30-30 3 36c-21 6-44 12-66 20l-29-29 11 35c-26 10-54 21-80 34l-23-28 7 36c-16 8-32 16-47 23"><text:p/></draw:path><draw:path draw:style-name="gr7" draw:text-style-name="P42"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43"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39" svg:width="0.109cm" svg:height="0.047cm" svg:x="0.93cm" svg:y="1.639cm" svg:viewBox="0 0 110 48" svg:d="M0 0c43 5 76 26 110 48"><text:p/></draw:path><draw:path draw:style-name="gr4" draw:text-style-name="P39" svg:width="0.123cm" svg:height="0.053cm" svg:x="0.925cm" svg:y="1.62cm" svg:viewBox="0 0 124 54" svg:d="M0 0c47 7 86 29 124 54"><text:p/></draw:path><draw:path draw:style-name="gr4" draw:text-style-name="P39" svg:width="0.131cm" svg:height="0.056cm" svg:x="0.928cm" svg:y="1.603cm" svg:viewBox="0 0 132 57" svg:d="M0 0c49 13 91 35 132 57"><text:p/></draw:path><draw:path draw:style-name="gr4" draw:text-style-name="P39" svg:width="0.134cm" svg:height="0.06cm" svg:x="0.93cm" svg:y="1.586cm" svg:viewBox="0 0 135 61" svg:d="M0 0c54 15 96 38 135 61"><text:p/></draw:path><draw:path draw:style-name="gr4" draw:text-style-name="P39" svg:width="0.135cm" svg:height="0.064cm" svg:x="0.936cm" svg:y="1.568cm" svg:viewBox="0 0 136 65" svg:d="M0 0c49 17 94 41 136 65"><text:p/></draw:path><draw:path draw:style-name="gr4" draw:text-style-name="P39" svg:width="0.126cm" svg:height="0.066cm" svg:x="0.944cm" svg:y="1.553cm" svg:viewBox="0 0 127 67" svg:d="M0 0c49 14 89 38 127 67"><text:p/></draw:path><draw:path draw:style-name="gr4" draw:text-style-name="P39" svg:width="0.113cm" svg:height="0.061cm" svg:x="0.957cm" svg:y="1.538cm" svg:viewBox="0 0 114 62" svg:d="M0 0c41 12 79 35 114 62"><text:p/></draw:path><draw:path draw:style-name="gr4" draw:text-style-name="P39" svg:width="0.096cm" svg:height="0.061cm" svg:x="0.971cm" svg:y="1.529cm" svg:viewBox="0 0 97 62" svg:d="M0 0c38 11 68 35 97 62"><text:p/></draw:path><draw:path draw:style-name="gr4" draw:text-style-name="P39" svg:width="0.044cm" svg:height="0.034cm" svg:x="1.008cm" svg:y="1.517cm" svg:viewBox="0 0 45 35" svg:d="M0 0c17 8 31 19 45 35"><text:p/></draw:path><draw:path draw:style-name="gr4" draw:text-style-name="P39" svg:width="0.058cm" svg:height="0.034cm" svg:x="1.008cm" svg:y="1.64cm" svg:viewBox="0 0 59 35" svg:d="M59 0c-18 7-42 16-59 35"><text:p/></draw:path><draw:path draw:style-name="gr4" draw:text-style-name="P39" svg:width="0.101cm" svg:height="0.054cm" svg:x="0.971cm" svg:y="1.62cm" svg:viewBox="0 0 102 55" svg:d="M102 0c-35 9-69 28-102 55"><text:p/></draw:path><draw:path draw:style-name="gr4" draw:text-style-name="P39" svg:width="0.112cm" svg:height="0.063cm" svg:x="0.957cm" svg:y="1.6cm" svg:viewBox="0 0 113 64" svg:d="M113 0c-37 13-74 36-113 64"><text:p/></draw:path><draw:path draw:style-name="gr4" draw:text-style-name="P39" svg:width="0.126cm" svg:height="0.063cm" svg:x="0.941cm" svg:y="1.586cm" svg:viewBox="0 0 127 64" svg:d="M127 0c-43 15-86 30-127 64"><text:p/></draw:path><draw:path draw:style-name="gr4" draw:text-style-name="P39" svg:width="0.134cm" svg:height="0.071cm" svg:x="0.928cm" svg:y="1.569cm" svg:viewBox="0 0 135 72" svg:d="M135 0c-47 15-92 39-135 72"><text:p/></draw:path><draw:path draw:style-name="gr4" draw:text-style-name="P39" svg:width="0.124cm" svg:height="0.069cm" svg:x="0.925cm" svg:y="1.551cm" svg:viewBox="0 0 125 70" svg:d="M125 0c-41 16-82 37-125 70"><text:p/></draw:path><draw:path draw:style-name="gr4" draw:text-style-name="P39" svg:width="0.112cm" svg:height="0.063cm" svg:x="0.928cm" svg:y="1.538cm" svg:viewBox="0 0 113 64" svg:d="M113 0c-37 12-74 34-113 64"><text:p/></draw:path><draw:path draw:style-name="gr4" draw:text-style-name="P39" svg:width="0.094cm" svg:height="0.057cm" svg:x="0.933cm" svg:y="1.529cm" svg:viewBox="0 0 95 58" svg:d="M95 0c-33 9-64 28-95 58"><text:p/></draw:path><draw:path draw:style-name="gr4" draw:text-style-name="P39" svg:width="0.072cm" svg:height="0.05cm" svg:x="0.938cm" svg:y="1.517cm" svg:viewBox="0 0 73 51" svg:d="M73 0c-26 12-50 30-73 51"><text:p/></draw:path><draw:path draw:style-name="gr4" draw:text-style-name="P39" svg:width="0.045cm" svg:height="0.034cm" svg:x="0.946cm" svg:y="1.517cm" svg:viewBox="0 0 46 35" svg:d="M46 0c-17 8-33 19-46 35"><text:p/></draw:path><draw:path draw:style-name="gr10" draw:text-style-name="P44"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39" svg:width="0.071cm" svg:height="0.051cm" svg:x="0.989cm" svg:y="1.517cm" svg:viewBox="0 0 72 52" svg:d="M0 0c25 12 49 30 72 52"><text:p/></draw:path><draw:path draw:style-name="gr9" draw:text-style-name="P43" svg:width="0.131cm" svg:height="0.044cm" svg:x="0.694cm" svg:y="1.603cm" svg:viewBox="0 0 132 45" svg:d="M0 6l1 10 16 1c2 1 20 25 30 27 0 1 85 1 85 0 0 1-20-38-34-38-12-6-87-10-98 0z"><text:p/></draw:path><draw:path draw:style-name="gr4" draw:text-style-name="P39" svg:width="0.131cm" svg:height="0.044cm" svg:x="0.694cm" svg:y="1.603cm" svg:viewBox="0 0 132 45" svg:d="M0 6l1 10 16 1c2 1 20 25 30 27 0 1 85 1 85 0 0 1-20-38-34-38-12-6-87-10-98 0z"><text:p/></draw:path><draw:path draw:style-name="gr8" draw:text-style-name="P43" svg:width="0.11cm" svg:height="0.043cm" svg:x="0.563cm" svg:y="1.633cm" svg:viewBox="0 0 111 44" svg:d="M0 23l4 7 13-3c2 0 27 18 36 17l58-19c0 0-30-28-41-25-13-1-60 13-70 23z"><text:p/></draw:path><draw:path draw:style-name="gr8" draw:text-style-name="P43" svg:width="0.102cm" svg:height="0.042cm" svg:x="0.586cm" svg:y="1.658cm" svg:viewBox="0 0 103 43" svg:d="M0 37l4 5 13-5c3 0 24 8 32 6 1 0 54-28 54-28 0 0-27-20-38-14-13 1-57 23-65 36z"><text:p/></draw:path><draw:path draw:style-name="gr8" draw:text-style-name="P43" svg:width="0.08cm" svg:height="0.035cm" svg:x="0.618cm" svg:y="1.686cm" svg:viewBox="0 0 81 36" svg:d="M0 29l4 5 9-4c2-1 19 7 26 5l42-23c0 0-21-17-30-11-12-3-47 15-51 28z"><text:p/></draw:path><draw:path draw:style-name="gr8" draw:text-style-name="P43" svg:width="0.135cm" svg:height="0.051cm" svg:x="0.659cm" svg:y="1.695cm" svg:viewBox="0 0 136 52" svg:d="M0 16l2 7 14-1c2 0 28 19 37 19 0-5 71 5 71 11 0 0 21-44 8-42-9-7-115-21-132 6z"><text:p/></draw:path><draw:path draw:style-name="gr8" draw:text-style-name="P43" svg:width="0.117cm" svg:height="0.042cm" svg:x="0.623cm" svg:y="1.617cm" svg:viewBox="0 0 118 43" svg:d="M0 12l3 9 13-1c3 1 23 21 32 23 0 0 69-9 70-9-1 0-23-33-35-33-12-4-71 2-83 11z"><text:p/></draw:path><draw:path draw:style-name="gr8" draw:text-style-name="P43" svg:width="0.095cm" svg:height="0.072cm" svg:x="0.774cm" svg:y="1.603cm" svg:viewBox="0 0 96 73" svg:d="M2 0l-2 10 12 5c3 1 11 29 19 34 0 0 65 25 65 24 0 1-4-40-16-44-9-9-64-31-78-29z"><text:p/></draw:path><draw:path draw:style-name="gr8" draw:text-style-name="P43" svg:width="0.12cm" svg:height="0.132cm" svg:x="0.837cm" svg:y="1.614cm" svg:viewBox="0 0 121 133" svg:d="M4 0l-4 9 12 8c2 2 6 29 13 35 26 10 66 64 74 80 17 3 30-51 17-57 0-15-88-81-112-75z"><text:p/></draw:path><draw:path draw:style-name="gr8" draw:text-style-name="P43" svg:width="0.056cm" svg:height="0.079cm" svg:x="0.933cm" svg:y="1.679cm" svg:viewBox="0 0 57 80" svg:d="M7 0l-7 9 6 12c-1 4-2 46 4 51-1 0 17 3 28 8 0 0 25-7 18-18 2-12-32-55-49-62z"><text:p/></draw:path><draw:path draw:style-name="gr8" draw:text-style-name="P43" svg:width="0.102cm" svg:height="0.035cm" svg:x="0.642cm" svg:y="1.645cm" svg:viewBox="0 0 103 36" svg:d="M0 13l2 7 14-1c2 1 19 16 28 17 0 0 59-10 59-11 0 1-18-26-30-24-13-3-61 3-73 12z"><text:p/></draw:path><draw:path draw:style-name="gr8" draw:text-style-name="P43" svg:width="0.106cm" svg:height="0.052cm" svg:x="0.713cm" svg:y="1.64cm" svg:viewBox="0 0 107 53" svg:d="M0 1v7l20 13c2 0 6 13 15 16l72 16c0 0-4-38-16-40-11-7-76-16-91-12z"><text:p/></draw:path><draw:path draw:style-name="gr8" draw:text-style-name="P43" svg:width="0.082cm" svg:height="0.065cm" svg:x="0.786cm" svg:y="1.641cm" svg:viewBox="0 0 83 66" svg:d="M1 0l-1 12 15 8c1 1 7 23 15 28l53 18c0 0-2-33-13-38-9-9-54-29-69-28z"><text:p/></draw:path><draw:path draw:style-name="gr8" draw:text-style-name="P43" svg:width="0.094cm" svg:height="0.097cm" svg:x="0.842cm" svg:y="1.658cm" svg:viewBox="0 0 95 98" svg:d="M4 0l-4 7 9 9c2 2 3 34 8 41 3-2 26 36 22 40 0 0 64 4 55-4 1-12-67-91-90-93z"><text:p/></draw:path><draw:path draw:style-name="gr8" draw:text-style-name="P43" svg:width="0.102cm" svg:height="0.035cm" svg:x="0.655cm" svg:y="1.67cm" svg:viewBox="0 0 103 36" svg:d="M0 11l2 8h14c2 0 19 16 28 17l59-8c0 0-18-29-30-27-12-3-61 2-73 10z"><text:p/></draw:path><draw:path draw:style-name="gr8" draw:text-style-name="P43" svg:width="0.092cm" svg:height="0.05cm" svg:x="0.721cm" svg:y="1.665cm" svg:viewBox="0 0 93 51" svg:d="M1 1l-1 8 13 3c2 1 12 23 20 26 0 0 59 13 60 13-1 0-8-33-20-35-11-7-58-19-72-15z"><text:p/></draw:path><draw:path draw:style-name="gr8" draw:text-style-name="P43" svg:width="0.071cm" svg:height="0.079cm" svg:x="0.78cm" svg:y="1.673cm" svg:viewBox="0 0 72 80" svg:d="M4 0l-4 7 11 8c1 2 3 25 9 31l50 34c0 0 7-39-3-47-7-11-49-32-63-33z"><text:p/></draw:path><draw:path draw:style-name="gr8" draw:text-style-name="P43" svg:width="0.052cm" svg:height="0.076cm" svg:x="0.829cm" svg:y="1.688cm" svg:viewBox="0 0 53 77" svg:d="M7 0l-7 9 7 11c1 2-4 21 0 29 0 0 8 12 17 24s8-6 19 2c-1 0 15-7 8-16 1-14-28-54-44-59z"><text:p/></draw:path><draw:path draw:style-name="gr9" draw:text-style-name="P43" svg:width="0.052cm" svg:height="0.074cm" svg:x="0.774cm" svg:y="1.699cm" svg:viewBox="0 0 53 75" svg:d="M7 0l-7 9 7 12c1 2-4 20 0 28 0 0 29 26 30 26-1 0 22-6 15-16 8-15-26-55-45-59z"><text:p/></draw:path><draw:path draw:style-name="gr4" draw:text-style-name="P39" svg:width="0.052cm" svg:height="0.074cm" svg:x="0.774cm" svg:y="1.699cm" svg:viewBox="0 0 53 75" svg:d="M7 0l-7 9 7 12c1 2-4 20 0 28 0 0 29 26 30 26-1 0 22-6 15-16 8-15-26-55-45-59z"><text:p/></draw:path><draw:path draw:style-name="gr8" draw:text-style-name="P43" svg:width="0.01cm" svg:height="0.01cm" svg:x="0.944cm" svg:y="1.635cm" svg:viewBox="0 0 11 11" svg:d="M11 6c-8 7-4 7-11 0 7-8 3-8 11 0z"><text:p/></draw:path><draw:path draw:style-name="gr8" draw:text-style-name="P43" svg:width="0.131cm" svg:height="0.044cm" svg:x="1.178cm" svg:y="1.603cm" svg:viewBox="0 0 132 45" svg:d="M132 6l-3 10-13 1c-3 1-22 25-32 27 0 1-83 1-84 0 1 1 20-38 33-38 13-6 88-10 99 0z"><text:p/></draw:path><draw:path draw:style-name="gr8" draw:text-style-name="P43" svg:width="0.11cm" svg:height="0.043cm" svg:x="1.328cm" svg:y="1.633cm" svg:viewBox="0 0 111 44" svg:d="M111 23l-3 7-13-3c-3 0-28 18-37 17l-58-19c0 0 29-28 41-25 14-1 60 13 70 23z"><text:p/></draw:path><draw:path draw:style-name="gr8" draw:text-style-name="P43" svg:width="0.101cm" svg:height="0.042cm" svg:x="1.315cm" svg:y="1.658cm" svg:viewBox="0 0 102 43" svg:d="M102 37l-5 5-13-5c-2 0-23 8-32 6l-52-28c0 0 26-20 37-14 13 1 56 23 65 36z"><text:p/></draw:path><draw:path draw:style-name="gr8" draw:text-style-name="P43" svg:width="0.08cm" svg:height="0.035cm" svg:x="1.302cm" svg:y="1.686cm" svg:viewBox="0 0 81 36" svg:d="M81 29l-3 5-10-4c-2-1-19 7-26 5l-42-23c0 0 21-17 30-11 13-3 47 15 51 28z"><text:p/></draw:path><draw:path draw:style-name="gr8" draw:text-style-name="P43" svg:width="0.135cm" svg:height="0.051cm" svg:x="1.21cm" svg:y="1.695cm" svg:viewBox="0 0 136 52" svg:d="M136 16l-2 7-14-1c-2 0-28 19-37 19 0-5-70 5-70 11 0 0-22-44-9-42 9-7 115-21 132 6z"><text:p/></draw:path><draw:path draw:style-name="gr8" draw:text-style-name="P43" svg:width="0.117cm" svg:height="0.042cm" svg:x="1.261cm" svg:y="1.617cm" svg:viewBox="0 0 118 43" svg:d="M118 12l-3 9-15-1c-2 1-21 21-31 23 1 0-69-9-69-9 0 0 23-33 35-33 12-4 70 2 83 11z"><text:p/></draw:path><draw:path draw:style-name="gr8" draw:text-style-name="P43" svg:width="0.095cm" svg:height="0.072cm" svg:x="1.134cm" svg:y="1.603cm" svg:viewBox="0 0 96 73" svg:d="M95 0l1 10-12 5c-3 1-11 29-19 34 0 0-65 25-65 24 0 1 4-40 16-44 9-9 63-31 79-29z"><text:p/></draw:path><draw:path draw:style-name="gr8" draw:text-style-name="P43" svg:width="0.12cm" svg:height="0.132cm" svg:x="1.047cm" svg:y="1.614cm" svg:viewBox="0 0 121 133" svg:d="M118 0l3 9-11 8c-2 2-7 29-14 35-26 10-65 64-73 80-18 3-31-51-18-57 0-15 89-81 113-75z"><text:p/></draw:path><draw:path draw:style-name="gr8" draw:text-style-name="P43" svg:width="0.057cm" svg:height="0.079cm" svg:x="1.013cm" svg:y="1.679cm" svg:viewBox="0 0 58 80" svg:d="M49 0l9 9-7 12c1 4 3 46-4 51 0 0-16 3-27 8 1 0-25-7-19-18-2-12 33-55 48-62z"><text:p/></draw:path><draw:path draw:style-name="gr8" draw:text-style-name="P43" svg:width="0.103cm" svg:height="0.035cm" svg:x="1.258cm" svg:y="1.645cm" svg:viewBox="0 0 104 36" svg:d="M104 13l-2 7-13-1c-3 1-20 16-29 17 0 0-60-10-60-11 0 1 19-26 31-24 13-3 61 3 73 12z"><text:p/></draw:path><draw:path draw:style-name="gr8" draw:text-style-name="P43" svg:width="0.107cm" svg:height="0.052cm" svg:x="1.183cm" svg:y="1.64cm" svg:viewBox="0 0 108 53" svg:d="M108 1v7l-20 13c-2 0-6 13-15 16 0 0-72 16-73 16 1 0 5-38 17-40 11-7 77-16 91-12z"><text:p/></draw:path><draw:path draw:style-name="gr8" draw:text-style-name="P43" svg:width="0.081cm" svg:height="0.065cm" svg:x="1.134cm" svg:y="1.641cm" svg:viewBox="0 0 82 66" svg:d="M80 0l2 12-14 8c-3 1-8 23-16 28 1 0-52 18-52 18 0 0 1-33 13-38 9-9 53-29 67-28z"><text:p/></draw:path><draw:path draw:style-name="gr8" draw:text-style-name="P43" svg:width="0.094cm" svg:height="0.097cm" svg:x="1.066cm" svg:y="1.658cm" svg:viewBox="0 0 95 98" svg:d="M91 0l4 7-9 9c-1 2-2 34-8 41-3-2-25 36-21 40 0 0-66 4-56-4 0-12 68-91 90-93z"><text:p/></draw:path><draw:path draw:style-name="gr8" draw:text-style-name="P43" svg:width="0.102cm" svg:height="0.035cm" svg:x="1.243cm" svg:y="1.67cm" svg:viewBox="0 0 103 36" svg:d="M103 11l-2 8h-13c-3 0-19 16-28 17l-60-8c0 0 17-29 30-27 12-3 61 2 73 10z"><text:p/></draw:path><draw:path draw:style-name="gr8" draw:text-style-name="P43" svg:width="0.091cm" svg:height="0.05cm" svg:x="1.189cm" svg:y="1.665cm" svg:viewBox="0 0 92 51" svg:d="M92 1v8l-13 3c-2 1-12 23-20 26l-59 13c0 0 7-33 20-35 10-7 58-19 72-15z"><text:p/></draw:path><draw:path draw:style-name="gr8" draw:text-style-name="P43" svg:width="0.071cm" svg:height="0.079cm" svg:x="1.149cm" svg:y="1.673cm" svg:viewBox="0 0 72 80" svg:d="M69 0l3 7-11 8c-1 2-2 25-9 31 1 0-49 34-49 34 0 0-8-39 2-47 7-11 49-32 64-33z"><text:p/></draw:path><draw:path draw:style-name="gr8" draw:text-style-name="P43" svg:width="0.052cm" svg:height="0.076cm" svg:x="1.12cm" svg:y="1.688cm" svg:viewBox="0 0 53 77" svg:d="M46 0l7 9-8 11c-1 2 5 21 1 29 0 0-9 12-19 24-8 12-6-6-16 2 0 0-16-7-9-16-2-14 27-54 44-59z"><text:p/></draw:path><draw:path draw:style-name="gr8" draw:text-style-name="P43" svg:width="0.051cm" svg:height="0.074cm" svg:x="1.176cm" svg:y="1.699cm" svg:viewBox="0 0 52 75" svg:d="M46 0l6 9-6 12c-2 2 4 20 0 28l-29 26c0 0-22-6-16-16-8-15 26-55 45-59z"><text:p/></draw:path><draw:path draw:style-name="gr8" draw:text-style-name="P43" svg:width="0.01cm" svg:height="0.01cm" svg:x="1.048cm" svg:y="1.635cm" svg:viewBox="0 0 11 11" svg:d="M0 6c7 7 4 7 11 0-7-8-4-8-11 0z"><text:p/></draw:path><draw:path draw:style-name="gr7" draw:text-style-name="P42" svg:width="0.042cm" svg:height="0.103cm" svg:x="0.981cm" svg:y="1.644cm" svg:viewBox="0 0 43 104" svg:d="M13 104c-17-50-20-104 8-104 29 1 27 54 9 104z"><text:p/></draw:path><draw:path draw:style-name="gr4" draw:text-style-name="P39" svg:width="0.04cm" svg:height="0.017cm" svg:x="0.981cm" svg:y="1.666cm" svg:viewBox="0 0 41 18" svg:d="M41 0c-10 2-16 8-21 18-4-10-10-16-20-18"><text:p/></draw:path><draw:path draw:style-name="gr7" draw:text-style-name="P42" svg:width="0.102cm" svg:height="0.11cm" svg:x="0.898cm" svg:y="1.639cm" svg:viewBox="0 0 103 111" svg:d="M90 111c-19-40-41-76-90-104 55-30 78 41 103 104z"><text:p/></draw:path><draw:path draw:style-name="gr16" draw:text-style-name="P42" svg:width="0.101cm" svg:height="0.11cm" svg:x="1.003cm" svg:y="1.639cm" svg:viewBox="0 0 102 111" svg:d="M13 111c18-40 41-76 89-104-54-30-77 41-102 104z"><text:p/></draw:path><draw:path draw:style-name="gr4" draw:text-style-name="P39" svg:width="0.101cm" svg:height="0.11cm" svg:x="1.003cm" svg:y="1.639cm" svg:viewBox="0 0 102 111" svg:d="M13 111c18-40 41-76 89-104-54-30-77 41-102 104z"><text:p/></draw:path><draw:path draw:style-name="gr4" draw:text-style-name="P39" svg:width="0.092cm" svg:height="0.098cm" svg:x="0.899cm" svg:y="1.644cm" svg:viewBox="0 0 93 99" svg:d="M0 0c53 17 71 54 93 99"><text:p/></draw:path><draw:path draw:style-name="gr4" draw:text-style-name="P39" svg:width="0.092cm" svg:height="0.098cm" svg:x="1.008cm" svg:y="1.644cm" svg:viewBox="0 0 93 99" svg:d="M93 0c-54 17-71 54-93 99"><text:p/></draw:path><draw:path draw:style-name="gr5" draw:text-style-name="P40"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39" svg:width="0.329cm" svg:height="0.146cm" svg:x="0.33cm" svg:y="1.835cm" svg:viewBox="0 0 330 147" svg:d="M330 92c-195-52-293-126-328-75-21 55 103 70 160 83 69 8 160 16 151 47"><text:p/></draw:path><draw:path draw:style-name="gr4" draw:text-style-name="P39" svg:width="0.329cm" svg:height="0.146cm" svg:x="1.333cm" svg:y="1.835cm" svg:viewBox="0 0 330 147" svg:d="M0 92c196-52 293-126 328-75 20 55-103 70-159 83-69 8-160 16-152 47"><text:p/></draw:path><draw:line draw:style-name="gr4" draw:text-style-name="P39" svg:x1="0.399cm" svg:y1="1.706cm" svg:x2="0.331cm" svg:y2="1.85cm"><text:p/></draw:line><draw:line draw:style-name="gr4" draw:text-style-name="P39" svg:x1="1.593cm" svg:y1="1.706cm" svg:x2="1.661cm" svg:y2="1.85cm"><text:p/></draw:line><draw:line draw:style-name="gr4" draw:text-style-name="P39" svg:x1="0.444cm" svg:y1="1.651cm" svg:x2="0.395cm" svg:y2="1.755cm"><text:p/></draw:line><draw:line draw:style-name="gr4" draw:text-style-name="P39" svg:x1="1.549cm" svg:y1="1.651cm" svg:x2="1.597cm" svg:y2="1.755cm"><text:p/></draw:line><draw:line draw:style-name="gr4" draw:text-style-name="P39" svg:x1="0.431cm" svg:y1="1.651cm" svg:x2="0.343cm" svg:y2="1.838cm"><text:p/></draw:line><draw:line draw:style-name="gr4" draw:text-style-name="P39" svg:x1="1.561cm" svg:y1="1.651cm" svg:x2="1.649cm" svg:y2="1.838cm"><text:p/></draw:line><draw:line draw:style-name="gr4" draw:text-style-name="P39" svg:x1="0.386cm" svg:y1="1.775cm" svg:x2="0.357cm" svg:y2="1.837cm"><text:p/></draw:line><draw:line draw:style-name="gr4" draw:text-style-name="P39" svg:x1="1.606cm" svg:y1="1.775cm" svg:x2="1.635cm" svg:y2="1.837cm"><text:p/></draw:line><draw:line draw:style-name="gr4" draw:text-style-name="P39" svg:x1="0.396cm" svg:y1="1.786cm" svg:x2="0.373cm" svg:y2="1.836cm"><text:p/></draw:line><draw:line draw:style-name="gr4" draw:text-style-name="P39" svg:x1="1.596cm" svg:y1="1.786cm" svg:x2="1.619cm" svg:y2="1.836cm"><text:p/></draw:line><draw:line draw:style-name="gr4" draw:text-style-name="P39" svg:x1="1.338cm" svg:y1="1.924cm" svg:x2="1.353cm" svg:y2="1.97cm"><text:p/></draw:line><draw:line draw:style-name="gr4" draw:text-style-name="P39" svg:x1="1.347cm" svg:y1="1.931cm" svg:x2="1.357cm" svg:y2="1.966cm"><text:p/></draw:line><draw:line draw:style-name="gr4" draw:text-style-name="P39" svg:x1="0.454cm" svg:y1="1.651cm" svg:x2="0.423cm" svg:y2="1.718cm"><text:p/></draw:line><draw:line draw:style-name="gr4" draw:text-style-name="P39" svg:x1="1.537cm" svg:y1="1.651cm" svg:x2="1.568cm" svg:y2="1.718cm"><text:p/></draw:line><draw:line draw:style-name="gr4" draw:text-style-name="P39" svg:x1="0.654cm" svg:y1="1.924cm" svg:x2="0.639cm" svg:y2="1.97cm"><text:p/></draw:line><draw:line draw:style-name="gr4" draw:text-style-name="P39" svg:x1="0.644cm" svg:y1="1.931cm" svg:x2="0.634cm" svg:y2="1.966cm"><text:p/></draw:line><draw:path draw:style-name="gr9"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39"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43" svg:width="0.092cm" svg:height="0.058cm" svg:x="0.65cm" svg:y="1.796cm" svg:viewBox="0 0 93 59" svg:d="M93 8c-3-2-7-3-10-4-1 3-4 5-5 8-18-18-75-19-78 17-4 38 82 38 86 10-4-1-10-3-16-4-12 29-51 11-44-8 7-18 32-23 48 2l14 4c2-8 4-17 5-25z"><text:p/></draw:path><draw:path draw:style-name="gr17" draw:text-style-name="P39" svg:width="0.092cm" svg:height="0.058cm" svg:x="0.65cm" svg:y="1.796cm" svg:viewBox="0 0 93 59" svg:d="M93 8c-3-2-7-3-10-4-1 3-4 5-5 8-18-18-75-19-78 17-4 38 82 38 86 10-4-1-10-3-16-4-12 29-51 11-44-8 7-18 32-23 48 2l14 4c2-8 4-17 5-25z"><text:p/></draw:path><draw:path draw:style-name="gr9"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39" svg:width="0.055cm" svg:height="0.053cm" svg:x="0.797cm" svg:y="1.814cm" svg:viewBox="0 0 56 54" svg:d="M13 12c-1 10-1 19-2 29-3 0-7 0-10 0 0 3 0 7-1 11 17 0 36 2 52 2 1-4 1-8 1-12-4 0-6 0-9 0 0-9 1-19 1-30 4 0 7 1 10 1 0-4 1-7 1-12-17 0-36-1-52-1 0 4-1 7-1 12 4 0 7 0 10 0z"><text:p/></draw:path><draw:path draw:style-name="gr9"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39"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39"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39"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39"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39"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39"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39"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43" svg:width="0.892cm" svg:height="0.408cm" svg:x="0.541cm" svg:y="0.453cm" svg:viewBox="0 0 893 409" draw:points="0,409 893,409 893,0 0,0"><text:p/></draw:polygon><draw:path draw:style-name="gr19" draw:text-style-name="P47" svg:width="0.063cm" svg:height="0.037cm" svg:x="0.645cm" svg:y="0.543cm" svg:viewBox="0 0 64 38" svg:d="M0 26c-1-7 1-14 9-26 13 0 27 0 41 0 6 7 12 17 14 26l-31 12c-11-4-22-8-33-12z"><text:p/></draw:path><draw:line draw:style-name="gr4" draw:text-style-name="P39" svg:x1="0.541cm" svg:y1="0.869cm" svg:x2="0.541cm" svg:y2="0.865cm"><text:p/></draw:line><draw:polyline draw:style-name="gr4" draw:text-style-name="P39" svg:width="0.04cm" svg:height="0.016cm" svg:x="0.655cm" svg:y="0.543cm" svg:viewBox="0 0 41 17" draw:points="0,0 20,17 41,0"><text:p/></draw:polyline><draw:path draw:style-name="gr19" draw:text-style-name="P47" svg:width="0.059cm" svg:height="0.045cm" svg:x="0.688cm" svg:y="0.72cm" svg:viewBox="0 0 60 46" svg:d="M0 30c25-29 44-16 60 16-9-42-27-53-47-42-5 9-9 18-13 26z"><text:p/></draw:path><draw:path draw:style-name="gr19" draw:text-style-name="P47" svg:width="0.091cm" svg:height="0.09cm" svg:x="0.58cm" svg:y="0.656cm" svg:viewBox="0 0 92 91" svg:d="M0 15c29-21 60-31 91 47 1 11 1 17 1 29-32-88-45-82-92-76z"><text:p/></draw:path><draw:path draw:style-name="gr19" draw:text-style-name="P47" svg:width="0.116cm" svg:height="0.182cm" svg:x="0.596cm" svg:y="0.564cm" svg:viewBox="0 0 117 183" svg:d="M0 10c39 20 68 45 74 82v91c0 0 15-20 15-21v-70c5-20 14-34 28-49-34-43-73-53-117-33z"><text:p/></draw:path><draw:path draw:style-name="gr19" draw:text-style-name="P47" svg:width="0.09cm" svg:height="0.043cm" svg:x="0.677cm" svg:y="0.564cm" svg:viewBox="0 0 91 44" svg:d="M35 44c14-16 33-27 56-32-32-18-61-14-91-1 12 9 25 20 35 33z"><text:p/></draw:path><draw:path draw:style-name="gr19" draw:text-style-name="P47" svg:width="0.103cm" svg:height="0.117cm" svg:x="0.672cm" svg:y="0.673cm" svg:viewBox="0 0 104 118" svg:d="M1 75l-1 43h19v-41c16-36 26-44 40-56 21-8 34 1 45 17-6-20-15-38-39-38-24 1-43 44-64 75z"><text:p/></draw:path><draw:path draw:style-name="gr19" draw:text-style-name="P47" svg:width="0.063cm" svg:height="0.037cm" svg:x="1.264cm" svg:y="0.543cm" svg:viewBox="0 0 64 38" svg:d="M63 26c2-7 0-14-8-26-14 0-27 0-41 0-6 7-11 17-14 26l31 12c11-4 22-8 32-12z"><text:p/></draw:path><draw:line draw:style-name="gr4" draw:text-style-name="P39" svg:x1="1.433cm" svg:y1="0.869cm" svg:x2="1.433cm" svg:y2="0.865cm"><text:p/></draw:line><draw:polyline draw:style-name="gr4" draw:text-style-name="P39" svg:width="0.04cm" svg:height="0.016cm" svg:x="1.277cm" svg:y="0.543cm" svg:viewBox="0 0 41 17" draw:points="41,0 20,17 0,0"><text:p/></draw:polyline><draw:path draw:style-name="gr19" draw:text-style-name="P47" svg:width="0.06cm" svg:height="0.045cm" svg:x="1.224cm" svg:y="0.72cm" svg:viewBox="0 0 61 46" svg:d="M61 30c-26-29-44-16-61 16 9-42 26-53 47-42 5 9 10 18 14 26z"><text:p/></draw:path><draw:path draw:style-name="gr19" draw:text-style-name="P47" svg:width="0.091cm" svg:height="0.09cm" svg:x="1.302cm" svg:y="0.656cm" svg:viewBox="0 0 92 91" svg:d="M92 15c-28-21-60-31-91 47 0 11-1 17-1 29 32-88 46-82 92-76z"><text:p/></draw:path><draw:path draw:style-name="gr19" draw:text-style-name="P47" svg:width="0.115cm" svg:height="0.182cm" svg:x="1.259cm" svg:y="0.564cm" svg:viewBox="0 0 116 183" svg:d="M116 10c-38 20-67 45-74 82v91c0 0-16-20-16-21v-70c-4-20-13-34-26-49 33-43 73-53 116-33z"><text:p/></draw:path><draw:path draw:style-name="gr19" draw:text-style-name="P47" svg:width="0.09cm" svg:height="0.043cm" svg:x="1.205cm" svg:y="0.564cm" svg:viewBox="0 0 91 44" svg:d="M55 44c-14-16-32-27-55-32 31-18 60-14 91-1-12 9-25 20-36 33z"><text:p/></draw:path><draw:path draw:style-name="gr19" draw:text-style-name="P47" svg:width="0.103cm" svg:height="0.117cm" svg:x="1.198cm" svg:y="0.673cm" svg:viewBox="0 0 104 118" svg:d="M104 75v43h-17v-41c-17-36-27-44-41-56-21-8-34 1-46 17 7-20 15-38 41-38 23 1 42 44 63 75z"><text:p/></draw:path><draw:path draw:style-name="gr20" draw:text-style-name="P40"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39" svg:width="0.893cm" svg:height="0.992cm" svg:x="0.541cm" svg:y="0.453cm" svg:viewBox="0 0 894 993" svg:d="M894 0v554c0 241-199 439-442 439h-8c-245 0-444-198-444-439v-554z"><text:p/></draw:path><draw:path draw:style-name="gr8" draw:text-style-name="P43"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43"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43"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46" svg:width="0.047cm" svg:height="0.045cm" svg:x="1.831cm" svg:y="1.181cm" svg:viewBox="0 0 48 46" svg:d="M48 0c-12 18-28 29-48 45 5 4 31-14 48-45z"><text:p/></draw:path></draw:g></text:p>
        <text:p text:style-name="P13">CARAGUATATUBA</text:p>
        <text:p text:style-name="P14">DIÁRIO OFICIAL DO MUNICÍPIO</text:p>
        <text:p text:style-name="P8"><text:span text:style-name="T13"/></text:p>
        <text:p text:style-name="P8"><text:span text:style-name="T13"/></text:p>
        <text:p text:style-name="P7"/>
        <text:p text:style-name="P7"/>
        <text:p text:style-name="P7"><text:span text:style-name="T13"/></text:p>
        <text:p text:style-name="P9"><text:span text:style-name="T13"/></text:p>
        <text:p text:style-name="P9"><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text:span text:style-name="T13"/></text:p>
        <text:p text:style-name="P11"/>
        <text:p text:style-name="P11"><text:span text:style-name="T13"/></text:p>
        <text:p text:style-name="P11"><text:span text:style-name="T13"/></text:p>
        <text:p text:style-name="P11"><text:span text:style-name="T13"/></text:p>
        <text:p text:style-name="P11"><text:span text:style-name="T13"/></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5"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4"><draw:text-box><text:p text:style-name="MP8"><text:span text:style-name="MT7"><text:tab/>Ano </text:span><text:span text:style-name="MT7"><text:subject>IX</text:subject></text:span><text:span text:style-name="MT7"><text:s/>– nº </text:span><text:span text:style-name="MT7"><text:title>1923</text:title></text:span><text:span text:style-name="MT7"><text:s/>- </text:span><text:span text:style-name="MT7"><text:modification-date style:data-style-name="N10115">06 de julho de 2026</text:modification-date></text:span><text:span text:style-name="MT7"><text:tab/></text:span><text:span text:style-name="MT8"><text:page-number text:select-page="current">8</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6T12:08:20.277000000</dc:date>
    <meta:editing-duration>P3DT51M57S</meta:editing-duration>
    <meta:editing-cycles>1258</meta:editing-cycles>
    <meta:generator>LibreOffice/24.2.6.2$Windows_X86_64 LibreOffice_project/ef66aa7e36a1bb8e65bfbc63aba53045a14d0871</meta:generator>
    <dc:title>1923</dc:title>
    <meta:print-date>2026-01-27T16:18:55.887000000</meta:print-date>
    <meta:printed-by>Arquivos PDF</meta:printed-by>
    <dc:subject>IX</dc:subject>
    <meta:document-statistic meta:table-count="1" meta:image-count="0" meta:object-count="0" meta:page-count="8" meta:paragraph-count="378" meta:word-count="5532" meta:character-count="37576" meta:non-whitespace-character-count="32265"/>
  </office:meta>
</office:document-meta>
</file>

<file path=META-INF/documentsignatures.xml><?xml version="1.0" encoding="utf-8"?>
<document-signatures xmlns="urn:oasis:names:tc:opendocument:xmlns:digitalsignature:1.0">
  <Signature xmlns="http://www.w3.org/2000/09/xmldsig#" Id="ID_0002007c003d007c00ce00680046004e00990071000d00f4002e00a600f5006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4228I4rPq8+7k2Wxeg+NLLxXj+fMTrzNh4H9IZmU5EI=</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bNK2lu5m9tNFEKzD7Yu0DD0xaS7CdThMSKuefqG2w4E=</DigestValue>
      </Reference>
      <Reference URI="settings.xml">
        <Transforms>
          <Transform Algorithm="http://www.w3.org/TR/2001/REC-xml-c14n-20010315"/>
        </Transforms>
        <DigestMethod Algorithm="http://www.w3.org/2001/04/xmlenc#sha256"/>
        <DigestValue>TjhJ+rdGGph0hDuNLKFqTGf+sYIjUKNGT4C/Xr8Lk5A=</DigestValue>
      </Reference>
      <Reference URI="content.xml">
        <Transforms>
          <Transform Algorithm="http://www.w3.org/TR/2001/REC-xml-c14n-20010315"/>
        </Transforms>
        <DigestMethod Algorithm="http://www.w3.org/2001/04/xmlenc#sha256"/>
        <DigestValue>pZXT6eSfnE7TRrXxh/W2aFLLK5f0cKq+MIKHWAXtN6k=</DigestValue>
      </Reference>
      <Reference URI="Thumbnails/thumbnail.png">
        <DigestMethod Algorithm="http://www.w3.org/2001/04/xmlenc#sha256"/>
        <DigestValue>2g/MEuk+TUObl+xTghPUmLp53WnnfALaGx/aywVTo9g=</DigestValue>
      </Reference>
      <Reference URI="META-INF/manifest.xml">
        <Transforms>
          <Transform Algorithm="http://www.w3.org/TR/2001/REC-xml-c14n-20010315"/>
        </Transforms>
        <DigestMethod Algorithm="http://www.w3.org/2001/04/xmlenc#sha256"/>
        <DigestValue>inzhtT1YIVQcJmJvpCtVIpvgMl271kZsNhrj3PitG0c=</DigestValue>
      </Reference>
      <Reference URI="#ID_004500a8005b00bc00d900f70041002700bd009a009200a500fe0023003e0097">
        <DigestMethod Algorithm="http://www.w3.org/2001/04/xmlenc#sha256"/>
        <DigestValue>fXefzF4QxgX9MpUiZ1YaQm7Lf2AkEKixM/rmLWDgRVY=</DigestValue>
      </Reference>
      <Reference URI="#idSignedProperties_ID_0002007c003d007c00ce00680046004e00990071000d00f4002e00a600f50068" Type="http://uri.etsi.org/01903#SignedProperties">
        <DigestMethod Algorithm="http://www.w3.org/2001/04/xmlenc#sha256"/>
        <DigestValue>omKOxpoQWz3JrV5N1bmUaz/uOIa2ZZN2v59ox0TQq3E=</DigestValue>
      </Reference>
    </SignedInfo>
    <SignatureValue>JRcQ+pWZHnBjxNE2cT3NuTL56/dhpT74HnvGUHV7L1mv5hJVFdFwOcTVzaCwdzcj
BcPOzJ3Y43huSpxTFJTEpAsrSnqWa7f/btQNJR3kqeJtOgmF+qJ5TVCSw0TjS1Vs
S3RyM1dAR6dm6m7mghdVuQO3QcLQHM0/vTGuP7oEDBI=</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4500a8005b00bc00d900f70041002700bd009a009200a500fe0023003e0097" Target="#ID_0002007c003d007c00ce00680046004e00990071000d00f4002e00a600f50068">
          <dc:date xmlns:dc="http://purl.org/dc/elements/1.1/">2026-07-06T12:08:58.656000000</dc:date>
        </SignatureProperty>
      </SignatureProperties>
    </Object>
    <Object xmlns:xd="http://uri.etsi.org/01903/v1.3.2#">
      <xd:QualifyingProperties Target="#ID_0002007c003d007c00ce00680046004e00990071000d00f4002e00a600f50068">
        <xd:SignedProperties Id="idSignedProperties_ID_0002007c003d007c00ce00680046004e00990071000d00f4002e00a600f50068">
          <xd:SignedSignatureProperties>
            <xd:SigningTime>2026-07-06T12:08:58.65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02007c003d007c00ce00680046004e00990071000d00f4002e00a600f5006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