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cm" fo:margin-top="0cm" fo:margin-bottom="0cm" table:align="left" style:writing-mode="page"/>
    </style:style>
    <style:style style:name="Tabela1.A" style:family="table-column">
      <style:table-column-properties style:column-width="1.789cm"/>
    </style:style>
    <style:style style:name="Tabela1.B" style:family="table-column">
      <style:table-column-properties style:column-width="1.52cm"/>
    </style:style>
    <style:style style:name="Tabela1.C" style:family="table-column">
      <style:table-column-properties style:column-width="5.461cm"/>
    </style:style>
    <style:style style:name="Tabela1.1" style:family="table-row">
      <style:table-row-properties style:min-row-height="0.582cm" fo:keep-together="auto"/>
    </style:style>
    <style:style style:name="Tabela1.A1" style:family="table-cell">
      <style:table-cell-properties style:vertical-align="middle" fo:padding-left="0.123cm" fo:padding-right="0.123cm" fo:padding-top="0cm" fo:padding-bottom="0cm" fo:border="none"/>
    </style:style>
    <style:style style:name="Tabela1.A2" style:family="table-cell">
      <style:table-cell-properties style:vertical-align="middle" fo:padding-left="0.123cm" fo:padding-right="0.123cm" fo:padding-top="0cm" fo:padding-bottom="0cm" fo:border-left="none" fo:border-right="none" fo:border-top="none" fo:border-bottom="0.5pt solid #000000"/>
    </style:style>
    <style:style style:name="Tabela1.A3" style:family="table-cell">
      <style:table-cell-properties style:vertical-align="middle" fo:padding-left="0.123cm" fo:padding-right="0.123cm" fo:padding-top="0cm" fo:padding-bottom="0cm" fo:border="0.5pt solid #000000"/>
    </style:style>
    <style:style style:name="Tabela2" style:family="table">
      <style:table-properties style:width="8.77cm" fo:margin-left="0cm" fo:margin-top="0cm" fo:margin-bottom="0cm" table:align="left" style:writing-mode="page"/>
    </style:style>
    <style:style style:name="Tabela2.A" style:family="table-column">
      <style:table-column-properties style:column-width="1.831cm"/>
    </style:style>
    <style:style style:name="Tabela2.B" style:family="table-column">
      <style:table-column-properties style:column-width="1.626cm"/>
    </style:style>
    <style:style style:name="Tabela2.C" style:family="table-column">
      <style:table-column-properties style:column-width="5.313cm"/>
    </style:style>
    <style:style style:name="Tabela2.1" style:family="table-row">
      <style:table-row-properties style:min-row-height="0.582cm" fo:keep-together="auto"/>
    </style:style>
    <style:style style:name="Tabela2.A1" style:family="table-cell">
      <style:table-cell-properties style:vertical-align="middle" fo:padding-left="0.123cm" fo:padding-right="0.123cm" fo:padding-top="0cm" fo:padding-bottom="0cm" fo:border="none"/>
    </style:style>
    <style:style style:name="Tabela2.A2" style:family="table-cell">
      <style:table-cell-properties style:vertical-align="middle" fo:padding-left="0.123cm" fo:padding-right="0.123cm" fo:padding-top="0cm" fo:padding-bottom="0cm" fo:border-left="none" fo:border-right="none" fo:border-top="none" fo:border-bottom="0.5pt solid #000000"/>
    </style:style>
    <style:style style:name="Tabela2.A3" style:family="table-cell">
      <style:table-cell-properties style:vertical-align="middle" fo:padding-left="0.123cm" fo:padding-right="0.123cm" fo:padding-top="0cm" fo:padding-bottom="0cm" fo:border="0.5pt solid #000000"/>
    </style:style>
    <style:style style:name="Tabela2.A12" style:family="table-cell">
      <style:table-cell-properties style:vertical-align="middle" fo:padding-left="0.123cm" fo:padding-right="0.123cm" fo:padding-top="0cm" fo:padding-bottom="0cm" fo:border-left="none" fo:border-right="none" fo:border-top="0.5pt solid #000000" fo:border-bottom="none"/>
    </style:style>
    <style:style style:name="Tabela3" style:family="table">
      <style:table-properties style:width="8.77cm" fo:margin-left="0cm" fo:margin-top="0cm" fo:margin-bottom="0cm" table:align="left" style:writing-mode="page"/>
    </style:style>
    <style:style style:name="Tabela3.A" style:family="table-column">
      <style:table-column-properties style:column-width="1.82cm"/>
    </style:style>
    <style:style style:name="Tabela3.B" style:family="table-column">
      <style:table-column-properties style:column-width="2.798cm"/>
    </style:style>
    <style:style style:name="Tabela3.C" style:family="table-column">
      <style:table-column-properties style:column-width="1.84cm"/>
    </style:style>
    <style:style style:name="Tabela3.D" style:family="table-column">
      <style:table-column-properties style:column-width="2.311cm"/>
    </style:style>
    <style:style style:name="Tabela3.1" style:family="table-row">
      <style:table-row-properties style:min-row-height="0.582cm" fo:keep-together="auto"/>
    </style:style>
    <style:style style:name="Tabela3.A1" style:family="table-cell">
      <style:table-cell-properties style:vertical-align="middle" fo:padding-left="0.123cm" fo:padding-right="0.123cm" fo:padding-top="0.101cm" fo:padding-bottom="0.101cm" fo:border-left="none" fo:border-right="none" fo:border-top="none" fo:border-bottom="0.5pt solid #000000"/>
    </style:style>
    <style:style style:name="Tabela3.A2" style:family="table-cell">
      <style:table-cell-properties style:vertical-align="middle" fo:padding-left="0.123cm" fo:padding-right="0.123cm" fo:padding-top="0.101cm" fo:padding-bottom="0.101cm" fo:border-left="0.5pt solid #000000" fo:border-right="none" fo:border-top="0.5pt solid #000000" fo:border-bottom="0.5pt solid #000000"/>
    </style:style>
    <style:style style:name="Tabela3.B2" style:family="table-cell">
      <style:table-cell-properties style:vertical-align="middle" fo:padding-left="0.123cm" fo:padding-right="0.123cm" fo:padding-top="0.101cm" fo:padding-bottom="0.101cm" fo:border-left="none" fo:border-right="none" fo:border-top="0.5pt solid #000000" fo:border-bottom="0.5pt solid #000000"/>
    </style:style>
    <style:style style:name="Tabela3.D2" style:family="table-cell">
      <style:table-cell-properties style:vertical-align="middle" fo:padding-left="0.123cm" fo:padding-right="0.123cm" fo:padding-top="0.101cm" fo:padding-bottom="0.101cm" fo:border-left="none" fo:border-right="0.5pt solid #000000" fo:border-top="0.5pt solid #000000" fo:border-bottom="0.5pt solid #000000"/>
    </style:style>
    <style:style style:name="Tabela3.A3" style:family="table-cell">
      <style:table-cell-properties style:vertical-align="middle" fo:padding-left="0.123cm" fo:padding-right="0.123cm" fo:padding-top="0.101cm" fo:padding-bottom="0.101cm" fo:border-left="0.5pt solid #000000" fo:border-right="none" fo:border-top="0.5pt solid #000000" fo:border-bottom="none"/>
    </style:style>
    <style:style style:name="Tabela3.B3" style:family="table-cell">
      <style:table-cell-properties style:vertical-align="middle" fo:padding-left="0.123cm" fo:padding-right="0.123cm" fo:padding-top="0.101cm" fo:padding-bottom="0.101cm" fo:border-left="none" fo:border-right="0.5pt solid #000000" fo:border-top="0.5pt solid #000000" fo:border-bottom="none"/>
    </style:style>
    <style:style style:name="Tabela3.A4" style:family="table-cell">
      <style:table-cell-properties style:vertical-align="middle" fo:padding-left="0.123cm" fo:padding-right="0.123cm" fo:padding-top="0.101cm" fo:padding-bottom="0.101cm" fo:border-left="0.5pt solid #000000" fo:border-right="none" fo:border-top="none" fo:border-bottom="0.5pt solid #000000"/>
    </style:style>
    <style:style style:name="Tabela3.B4" style:family="table-cell">
      <style:table-cell-properties style:vertical-align="middle" fo:padding-left="0.123cm" fo:padding-right="0.123cm" fo:padding-top="0.101cm" fo:padding-bottom="0.101cm" fo:border-left="none" fo:border-right="0.5pt solid #000000" fo:border-top="none" fo:border-bottom="0.5pt solid #000000"/>
    </style:style>
    <style:style style:name="Tabela3.C4" style:family="table-cell">
      <style:table-cell-properties style:vertical-align="middle" fo:padding-left="0.123cm" fo:padding-right="0.123cm" fo:padding-top="0.101cm" fo:padding-bottom="0.101cm" fo:border-left="0.5pt solid #000000" fo:border-right="0.5pt solid #000000" fo:border-top="none" fo:border-bottom="0.5pt solid #000000"/>
    </style:style>
    <style:style style:name="Tabela3.D35" style:family="table-cell">
      <style:table-cell-properties style:vertical-align="middle" fo:padding-left="0.123cm" fo:padding-right="0.123cm" fo:padding-top="0.101cm" fo:padding-bottom="0.101cm" fo:border="0.5pt solid #000000"/>
    </style:style>
    <style:style style:name="Tabela4" style:family="table">
      <style:table-properties style:width="8.77cm" fo:margin-left="0cm" fo:margin-top="0cm" fo:margin-bottom="0cm" table:align="left" style:writing-mode="page"/>
    </style:style>
    <style:style style:name="Tabela4.A" style:family="table-column">
      <style:table-column-properties style:column-width="1.716cm"/>
    </style:style>
    <style:style style:name="Tabela4.B" style:family="table-column">
      <style:table-column-properties style:column-width="2.925cm"/>
    </style:style>
    <style:style style:name="Tabela4.C" style:family="table-column">
      <style:table-column-properties style:column-width="1.52cm"/>
    </style:style>
    <style:style style:name="Tabela4.D" style:family="table-column">
      <style:table-column-properties style:column-width="2.607cm"/>
    </style:style>
    <style:style style:name="Tabela4.1" style:family="table-row">
      <style:table-row-properties style:min-row-height="0.582cm" fo:keep-together="auto"/>
    </style:style>
    <style:style style:name="Tabela4.A1" style:family="table-cell">
      <style:table-cell-properties style:vertical-align="middle" fo:padding-left="0.123cm" fo:padding-right="0.123cm" fo:padding-top="0.101cm" fo:padding-bottom="0.101cm" fo:border-left="none" fo:border-right="none" fo:border-top="none" fo:border-bottom="0.5pt solid #000000"/>
    </style:style>
    <style:style style:name="Tabela4.A2" style:family="table-cell">
      <style:table-cell-properties style:vertical-align="middle" fo:padding-left="0.123cm" fo:padding-right="0.123cm" fo:padding-top="0.101cm" fo:padding-bottom="0.101cm" fo:border-left="0.5pt solid #000000" fo:border-right="none" fo:border-top="0.5pt solid #000000" fo:border-bottom="0.5pt solid #000000"/>
    </style:style>
    <style:style style:name="Tabela4.B2" style:family="table-cell">
      <style:table-cell-properties style:vertical-align="middle" fo:padding-left="0.123cm" fo:padding-right="0.123cm" fo:padding-top="0.101cm" fo:padding-bottom="0.101cm" fo:border-left="none" fo:border-right="none" fo:border-top="0.5pt solid #000000" fo:border-bottom="0.5pt solid #000000"/>
    </style:style>
    <style:style style:name="Tabela4.D2" style:family="table-cell">
      <style:table-cell-properties style:vertical-align="middle" fo:padding-left="0.123cm" fo:padding-right="0.123cm" fo:padding-top="0.101cm" fo:padding-bottom="0.101cm" fo:border-left="none" fo:border-right="0.5pt solid #000000" fo:border-top="0.5pt solid #000000" fo:border-bottom="0.5pt solid #000000"/>
    </style:style>
    <style:style style:name="Tabela4.A3" style:family="table-cell">
      <style:table-cell-properties style:vertical-align="middle" fo:padding-left="0.123cm" fo:padding-right="0.123cm" fo:padding-top="0.101cm" fo:padding-bottom="0.101cm" fo:border-left="0.5pt solid #000000" fo:border-right="none" fo:border-top="0.5pt solid #000000" fo:border-bottom="none"/>
    </style:style>
    <style:style style:name="Tabela4.B3" style:family="table-cell">
      <style:table-cell-properties style:vertical-align="middle" fo:padding-left="0.123cm" fo:padding-right="0.123cm" fo:padding-top="0.101cm" fo:padding-bottom="0.101cm" fo:border-left="none" fo:border-right="0.5pt solid #000000" fo:border-top="0.5pt solid #000000" fo:border-bottom="none"/>
    </style:style>
    <style:style style:name="Tabela4.A4" style:family="table-cell">
      <style:table-cell-properties style:vertical-align="middle" fo:padding-left="0.123cm" fo:padding-right="0.123cm" fo:padding-top="0.101cm" fo:padding-bottom="0.101cm" fo:border-left="0.5pt solid #000000" fo:border-right="none" fo:border-top="none" fo:border-bottom="0.5pt solid #000000"/>
    </style:style>
    <style:style style:name="Tabela4.B4" style:family="table-cell">
      <style:table-cell-properties style:vertical-align="middle" fo:padding-left="0.123cm" fo:padding-right="0.123cm" fo:padding-top="0.101cm" fo:padding-bottom="0.101cm" fo:border-left="none" fo:border-right="0.5pt solid #000000" fo:border-top="none" fo:border-bottom="0.5pt solid #000000"/>
    </style:style>
    <style:style style:name="Tabela4.C4" style:family="table-cell">
      <style:table-cell-properties style:vertical-align="middle" fo:padding-left="0.123cm" fo:padding-right="0.123cm" fo:padding-top="0.101cm" fo:padding-bottom="0.101cm" fo:border-left="0.5pt solid #000000" fo:border-right="0.5pt solid #000000" fo:border-top="none" fo:border-bottom="0.5pt solid #000000"/>
    </style:style>
    <style:style style:name="Tabela4.D15" style:family="table-cell">
      <style:table-cell-properties style:vertical-align="middle" fo:padding-left="0.123cm" fo:padding-right="0.123cm" fo:padding-top="0.101cm" fo:padding-bottom="0.101cm" fo:border="0.5pt solid #000000"/>
    </style:style>
    <style:style style:name="Tabela5" style:family="table">
      <style:table-properties style:width="8.77cm" fo:margin-left="0cm" fo:margin-top="0cm" fo:margin-bottom="0cm" table:align="left" style:writing-mode="page"/>
    </style:style>
    <style:style style:name="Tabela5.A" style:family="table-column">
      <style:table-column-properties style:column-width="4.179cm"/>
    </style:style>
    <style:style style:name="Tabela5.B" style:family="table-column">
      <style:table-column-properties style:column-width="2.379cm"/>
    </style:style>
    <style:style style:name="Tabela5.C" style:family="table-column">
      <style:table-column-properties style:column-width="2.212cm"/>
    </style:style>
    <style:style style:name="Tabela5.1" style:family="table-row">
      <style:table-row-properties style:min-row-height="0.582cm" fo:keep-together="auto"/>
    </style:style>
    <style:style style:name="Tabela5.A1" style:family="table-cell">
      <style:table-cell-properties style:vertical-align="middle" fo:padding-left="0.123cm" fo:padding-right="0.123cm" fo:padding-top="0.101cm" fo:padding-bottom="0.101cm" fo:border="none"/>
    </style:style>
    <style:style style:name="Tabela5.A2" style:family="table-cell">
      <style:table-cell-properties style:vertical-align="middle" fo:padding-left="0.123cm" fo:padding-right="0.123cm" fo:padding-top="0.101cm" fo:padding-bottom="0.101cm" fo:border-left="none" fo:border-right="none" fo:border-top="none" fo:border-bottom="0.5pt solid #000000"/>
    </style:style>
    <style:style style:name="Tabela5.A3" style:family="table-cell">
      <style:table-cell-properties style:vertical-align="middle" fo:padding-left="0.123cm" fo:padding-right="0.123cm" fo:padding-top="0.101cm" fo:padding-bottom="0.101cm" fo:border="0.5pt solid #000000"/>
    </style:style>
    <style:style style:name="Tabela6" style:family="table">
      <style:table-properties style:width="8.77cm" fo:margin-left="0cm" fo:margin-top="0cm" fo:margin-bottom="0cm" table:align="left" style:writing-mode="page"/>
    </style:style>
    <style:style style:name="Tabela6.A" style:family="table-column">
      <style:table-column-properties style:column-width="4.029cm"/>
    </style:style>
    <style:style style:name="Tabela6.B" style:family="table-column">
      <style:table-column-properties style:column-width="1.979cm"/>
    </style:style>
    <style:style style:name="Tabela6.C" style:family="table-column">
      <style:table-column-properties style:column-width="2.762cm"/>
    </style:style>
    <style:style style:name="Tabela6.1" style:family="table-row">
      <style:table-row-properties style:min-row-height="0.582cm" fo:keep-together="auto"/>
    </style:style>
    <style:style style:name="Tabela6.A1" style:family="table-cell">
      <style:table-cell-properties style:vertical-align="middle" fo:padding-left="0.123cm" fo:padding-right="0.123cm" fo:padding-top="0.101cm" fo:padding-bottom="0.101cm" fo:border="none"/>
    </style:style>
    <style:style style:name="Tabela6.A2" style:family="table-cell">
      <style:table-cell-properties style:vertical-align="middle" fo:padding-left="0.123cm" fo:padding-right="0.123cm" fo:padding-top="0.101cm" fo:padding-bottom="0.101cm" fo:border-left="none" fo:border-right="none" fo:border-top="none" fo:border-bottom="0.5pt solid #000000"/>
    </style:style>
    <style:style style:name="Tabela6.A3" style:family="table-cell">
      <style:table-cell-properties style:vertical-align="middle" fo:padding-left="0.123cm" fo:padding-right="0.123cm" fo:padding-top="0.101cm" fo:padding-bottom="0.101cm" fo:border="0.5pt solid #000000"/>
    </style:style>
    <style:style style:name="Tabela7" style:family="table">
      <style:table-properties style:width="8.964cm" fo:margin-left="0cm" fo:margin-top="0cm" fo:margin-bottom="0cm" table:align="left" style:writing-mode="page"/>
    </style:style>
    <style:style style:name="Tabela7.A" style:family="table-column">
      <style:table-column-properties style:column-width="2.258cm"/>
    </style:style>
    <style:style style:name="Tabela7.B" style:family="table-column">
      <style:table-column-properties style:column-width="1.998cm"/>
    </style:style>
    <style:style style:name="Tabela7.C" style:family="table-column">
      <style:table-column-properties style:column-width="4.708cm"/>
    </style:style>
    <style:style style:name="Tabela7.1" style:family="table-row">
      <style:table-row-properties style:min-row-height="0.582cm" fo:keep-together="auto"/>
    </style:style>
    <style:style style:name="Tabela7.A1" style:family="table-cell">
      <style:table-cell-properties style:vertical-align="middle" fo:padding-left="0.123cm" fo:padding-right="0.123cm" fo:padding-top="0.101cm" fo:padding-bottom="0.101cm" fo:border="none"/>
    </style:style>
    <style:style style:name="Tabela7.A2" style:family="table-cell">
      <style:table-cell-properties style:vertical-align="middle" fo:padding-left="0.123cm" fo:padding-right="0.123cm" fo:padding-top="0.101cm" fo:padding-bottom="0.101cm" fo:border-left="none" fo:border-right="1pt solid #000000" fo:border-top="none" fo:border-bottom="1pt solid #000000"/>
    </style:style>
    <style:style style:name="Tabela7.B2" style:family="table-cell">
      <style:table-cell-properties style:vertical-align="middle" fo:padding-left="0.123cm" fo:padding-right="0.123cm" fo:padding-top="0.101cm" fo:padding-bottom="0.101cm" fo:border="1pt solid #000000"/>
    </style:style>
    <style:style style:name="Tabela7.4" style:family="table-row">
      <style:table-row-properties style:min-row-height="0.556cm" fo:keep-together="auto"/>
    </style:style>
    <style:style style:name="Tabela8" style:family="table">
      <style:table-properties style:width="9.008cm" fo:margin-left="0cm" fo:margin-top="0cm" fo:margin-bottom="0cm" table:align="left" style:writing-mode="page"/>
    </style:style>
    <style:style style:name="Tabela8.A" style:family="table-column">
      <style:table-column-properties style:column-width="2.125cm"/>
    </style:style>
    <style:style style:name="Tabela8.B" style:family="table-column">
      <style:table-column-properties style:column-width="3.164cm"/>
    </style:style>
    <style:style style:name="Tabela8.C" style:family="table-column">
      <style:table-column-properties style:column-width="1.774cm"/>
    </style:style>
    <style:style style:name="Tabela8.D" style:family="table-column">
      <style:table-column-properties style:column-width="1.942cm"/>
    </style:style>
    <style:style style:name="Tabela8.1" style:family="table-row">
      <style:table-row-properties style:min-row-height="0.556cm" fo:keep-together="auto"/>
    </style:style>
    <style:style style:name="Tabela8.A1" style:family="table-cell">
      <style:table-cell-properties style:vertical-align="middle" fo:padding-left="0.123cm" fo:padding-right="0.123cm" fo:padding-top="0.101cm" fo:padding-bottom="0.101cm" fo:border-left="none" fo:border-right="none" fo:border-top="none" fo:border-bottom="0.5pt solid #000000"/>
    </style:style>
    <style:style style:name="Tabela8.A2" style:family="table-cell">
      <style:table-cell-properties style:vertical-align="middle" fo:padding-left="0.123cm" fo:padding-right="0.123cm" fo:padding-top="0.101cm" fo:padding-bottom="0.101cm" fo:border-left="0.5pt solid #000000" fo:border-right="none" fo:border-top="0.5pt solid #000000" fo:border-bottom="0.5pt solid #000000"/>
    </style:style>
    <style:style style:name="Tabela8.B2" style:family="table-cell">
      <style:table-cell-properties style:vertical-align="middle" fo:padding-left="0.123cm" fo:padding-right="0.123cm" fo:padding-top="0.101cm" fo:padding-bottom="0.101cm" fo:border-left="none" fo:border-right="0.5pt solid #000000" fo:border-top="0.5pt solid #000000" fo:border-bottom="0.5pt solid #000000"/>
    </style:style>
    <style:style style:name="Tabela8.C2" style:family="table-cell">
      <style:table-cell-properties style:vertical-align="middle" fo:padding-left="0.123cm" fo:padding-right="0.123cm" fo:padding-top="0.101cm" fo:padding-bottom="0.101cm" fo:border="0.5pt solid #000000"/>
    </style:style>
    <style:style style:name="Tabela8.B3" style:family="table-cell">
      <style:table-cell-properties style:vertical-align="middle" fo:padding-left="0.123cm" fo:padding-right="0.123cm" fo:padding-top="0.101cm" fo:padding-bottom="0.101cm" fo:border-left="0.5pt solid #000000" fo:border-right="0.5pt solid #000000" fo:border-top="0.5pt solid #000000" fo:border-bottom="none"/>
    </style:style>
    <style:style style:name="Tabela8.A4" style:family="table-cell">
      <style:table-cell-properties style:vertical-align="" fo:padding="0cm" fo:border-left="0.5pt solid #000000" fo:border-right="0.5pt solid #000000" fo:border-top="none" fo:border-bottom="0.5pt solid #000000"/>
    </style:style>
    <style:style style:name="Tabela8.B4" style:family="table-cell">
      <style:table-cell-properties style:vertical-align="middle" fo:padding-left="0.123cm" fo:padding-right="0.123cm" fo:padding-top="0.101cm" fo:padding-bottom="0.101cm" fo:border-left="0.5pt solid #000000" fo:border-right="0.5pt solid #000000" fo:border-top="none" fo:border-bottom="0.5pt solid #000000"/>
    </style:style>
    <style:style style:name="Tabela9" style:family="table">
      <style:table-properties style:width="9.008cm" fo:margin-left="0cm" fo:margin-top="0cm" fo:margin-bottom="0cm" table:align="left" style:writing-mode="page"/>
    </style:style>
    <style:style style:name="Tabela9.A" style:family="table-column">
      <style:table-column-properties style:column-width="1.639cm"/>
    </style:style>
    <style:style style:name="Tabela9.B" style:family="table-column">
      <style:table-column-properties style:column-width="3.15cm"/>
    </style:style>
    <style:style style:name="Tabela9.C" style:family="table-column">
      <style:table-column-properties style:column-width="1.789cm"/>
    </style:style>
    <style:style style:name="Tabela9.D" style:family="table-column">
      <style:table-column-properties style:column-width="2.429cm"/>
    </style:style>
    <style:style style:name="Tabela9.1" style:family="table-row">
      <style:table-row-properties style:min-row-height="0.556cm" fo:keep-together="auto"/>
    </style:style>
    <style:style style:name="Tabela9.A1" style:family="table-cell">
      <style:table-cell-properties style:vertical-align="middle" fo:padding-left="0.123cm" fo:padding-right="0.123cm" fo:padding-top="0.101cm" fo:padding-bottom="0.101cm" fo:border-left="none" fo:border-right="none" fo:border-top="none" fo:border-bottom="0.5pt solid #000000"/>
    </style:style>
    <style:style style:name="Tabela9.A2" style:family="table-cell">
      <style:table-cell-properties style:vertical-align="middle" fo:padding-left="0.123cm" fo:padding-right="0.123cm" fo:padding-top="0.101cm" fo:padding-bottom="0.101cm" fo:border="0.5pt solid #000000"/>
    </style:style>
    <style:style style:name="Tabela9.B3" style:family="table-cell">
      <style:table-cell-properties style:vertical-align="middle" fo:padding-left="0.123cm" fo:padding-right="0.123cm" fo:padding-top="0.101cm" fo:padding-bottom="0.101cm" fo:border-left="0.5pt solid #000000" fo:border-right="0.5pt solid #000000" fo:border-top="0.5pt solid #000000" fo:border-bottom="none"/>
    </style:style>
    <style:style style:name="Tabela9.A4" style:family="table-cell">
      <style:table-cell-properties style:vertical-align="" fo:padding="0cm" fo:border-left="0.5pt solid #000000" fo:border-right="0.5pt solid #000000" fo:border-top="none" fo:border-bottom="0.5pt solid #000000"/>
    </style:style>
    <style:style style:name="Tabela9.B4" style:family="table-cell">
      <style:table-cell-properties style:vertical-align="middle" fo:padding-left="0.123cm" fo:padding-right="0.123cm" fo:padding-top="0.101cm" fo:padding-bottom="0.101cm" fo:border-left="0.5pt solid #000000" fo:border-right="0.5pt solid #000000" fo:border-top="none" fo:border-bottom="0.5pt solid #000000"/>
    </style:style>
    <style:style style:name="Tabela10" style:family="table">
      <style:table-properties style:width="8.592cm" fo:margin-left="0cm" fo:margin-top="0cm" fo:margin-bottom="0cm" table:align="left" style:writing-mode="page"/>
    </style:style>
    <style:style style:name="Tabela10.A" style:family="table-column">
      <style:table-column-properties style:column-width="3.641cm"/>
    </style:style>
    <style:style style:name="Tabela10.B" style:family="table-column">
      <style:table-column-properties style:column-width="2.078cm"/>
    </style:style>
    <style:style style:name="Tabela10.C" style:family="table-column">
      <style:table-column-properties style:column-width="2.873cm"/>
    </style:style>
    <style:style style:name="Tabela10.1" style:family="table-row">
      <style:table-row-properties style:min-row-height="0.556cm" fo:keep-together="auto"/>
    </style:style>
    <style:style style:name="Tabela10.A1" style:family="table-cell">
      <style:table-cell-properties style:vertical-align="middle" fo:padding-left="0.123cm" fo:padding-right="0.123cm" fo:padding-top="0.101cm" fo:padding-bottom="0.101cm" fo:border-left="none" fo:border-right="none" fo:border-top="none" fo:border-bottom="0.5pt solid #000000"/>
    </style:style>
    <style:style style:name="Tabela10.A2" style:family="table-cell">
      <style:table-cell-properties style:vertical-align="middle" fo:padding-left="0.123cm" fo:padding-right="0.123cm" fo:padding-top="0.101cm" fo:padding-bottom="0.101cm" fo:border="0.5pt solid #000000"/>
    </style:style>
    <style:style style:name="Tabela10.A4" style:family="table-cell">
      <style:table-cell-properties style:vertical-align="middle" fo:padding-left="0.123cm" fo:padding-right="0.123cm" fo:padding-top="0.101cm" fo:padding-bottom="0.101cm" fo:border-left="0.5pt solid #000000" fo:border-right="none" fo:border-top="0.5pt solid #000000" fo:border-bottom="0.5pt solid #000000"/>
    </style:style>
    <style:style style:name="Tabela10.B4" style:family="table-cell">
      <style:table-cell-properties style:vertical-align="middle" fo:padding-left="0.123cm" fo:padding-right="0.123cm" fo:padding-top="0.101cm" fo:padding-bottom="0.101cm" fo:border-left="none" fo:border-right="0.5pt solid #000000" fo:border-top="0.5pt solid #000000" fo:border-bottom="0.5pt solid #000000"/>
    </style:style>
    <style:style style:name="Tabela11" style:family="table">
      <style:table-properties style:width="8.744cm" fo:margin-left="0.009cm" fo:margin-top="0cm" fo:margin-bottom="0cm" table:align="left" style:writing-mode="page"/>
    </style:style>
    <style:style style:name="Tabela11.A" style:family="table-column">
      <style:table-column-properties style:column-width="1.429cm"/>
    </style:style>
    <style:style style:name="Tabela11.B" style:family="table-column">
      <style:table-column-properties style:column-width="2.66cm"/>
    </style:style>
    <style:style style:name="Tabela11.C" style:family="table-column">
      <style:table-column-properties style:column-width="1.803cm"/>
    </style:style>
    <style:style style:name="Tabela11.D" style:family="table-column">
      <style:table-column-properties style:column-width="1.72cm"/>
    </style:style>
    <style:style style:name="Tabela11.E" style:family="table-column">
      <style:table-column-properties style:column-width="1.132cm"/>
    </style:style>
    <style:style style:name="Tabela11.1" style:family="table-row">
      <style:table-row-properties style:min-row-height="0.529cm" fo:keep-together="auto"/>
    </style:style>
    <style:style style:name="Tabela11.A1" style:family="table-cell">
      <style:table-cell-properties style:vertical-align="middle" fo:background-color="transparent" fo:padding-left="0.123cm" fo:padding-right="0.123cm" fo:padding-top="0.101cm" fo:padding-bottom="0.101cm" fo:border="0.5pt solid #000000">
        <style:background-image/>
      </style:table-cell-properties>
    </style:style>
    <style:style style:name="Tabela11.3" style:family="table-row">
      <style:table-row-properties style:min-row-height="0.503cm" fo:keep-together="auto"/>
    </style:style>
    <style:style style:name="Tabela12" style:family="table">
      <style:table-properties style:width="8.791cm" fo:margin-left="0.009cm" fo:margin-top="0cm" fo:margin-bottom="0cm" table:align="left" style:writing-mode="page"/>
    </style:style>
    <style:style style:name="Tabela12.A" style:family="table-column">
      <style:table-column-properties style:column-width="1.418cm"/>
    </style:style>
    <style:style style:name="Tabela12.B" style:family="table-column">
      <style:table-column-properties style:column-width="2.621cm"/>
    </style:style>
    <style:style style:name="Tabela12.C" style:family="table-column">
      <style:table-column-properties style:column-width="1.838cm"/>
    </style:style>
    <style:style style:name="Tabela12.D" style:family="table-column">
      <style:table-column-properties style:column-width="1.722cm"/>
    </style:style>
    <style:style style:name="Tabela12.E" style:family="table-column">
      <style:table-column-properties style:column-width="1.192cm"/>
    </style:style>
    <style:style style:name="Tabela12.1" style:family="table-row">
      <style:table-row-properties style:min-row-height="0.529cm" fo:keep-together="auto"/>
    </style:style>
    <style:style style:name="Tabela12.A1" style:family="table-cell">
      <style:table-cell-properties style:vertical-align="middle" fo:background-color="transparent" fo:padding-left="0.123cm" fo:padding-right="0.123cm" fo:padding-top="0.101cm" fo:padding-bottom="0.101cm" fo:border="0.5pt solid #000000">
        <style:background-image/>
      </style:table-cell-properties>
    </style:style>
    <style:style style:name="Tabela12.3" style:family="table-row">
      <style:table-row-properties style:min-row-height="0.503cm" fo:keep-together="auto"/>
    </style:style>
    <style:style style:name="Tabela12.A3" style:family="table-cell">
      <style:table-cell-properties style:vertical-align="bottom" fo:background-color="transparent" fo:padding-left="0.123cm" fo:padding-right="0.123cm" fo:padding-top="0.101cm" fo:padding-bottom="0.101cm" fo:border="0.5pt solid #000000">
        <style:background-image/>
      </style:table-cell-properties>
    </style:style>
    <style:style style:name="Tabela12.A4" style:family="table-cell">
      <style:table-cell-properties style:vertical-align="bottom" fo:background-color="transparent" fo:padding-left="0.123cm" fo:padding-right="0.123cm" fo:padding-top="0.101cm" fo:padding-bottom="0.101cm" fo:border-left="0.5pt solid #000000" fo:border-right="0.5pt solid #000000" fo:border-top="0.5pt solid #000000" fo:border-bottom="none">
        <style:background-image/>
      </style:table-cell-properties>
    </style:style>
    <style:style style:name="Tabela12.A5" style:family="table-cell">
      <style:table-cell-properties style:vertical-align="bottom" fo:background-color="transparent" fo:padding-left="0.123cm" fo:padding-right="0.123cm" fo:padding-top="0.101cm" fo:padding-bottom="0.101cm" fo:border-left="none" fo:border-right="none" fo:border-top="none" fo:border-bottom="0.5pt solid #000000">
        <style:background-image/>
      </style:table-cell-properties>
    </style:style>
    <style:style style:name="Tabela12.A9" style:family="table-cell">
      <style:table-cell-properties style:vertical-align="bottom" fo:background-color="transparent" fo:padding-left="0.123cm" fo:padding-right="0.123cm" fo:padding-top="0.101cm" fo:padding-bottom="0.101cm" fo:border-left="none" fo:border-right="none" fo:border-top="0.5pt solid #000000" fo:border-bottom="none">
        <style:background-image/>
      </style:table-cell-properties>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1.399cm"/>
    </style:style>
    <style:style style:name="Tabela13.B" style:family="table-column">
      <style:table-column-properties style:column-width="2.679cm"/>
    </style:style>
    <style:style style:name="Tabela13.C" style:family="table-column">
      <style:table-column-properties style:column-width="1.78cm"/>
    </style:style>
    <style:style style:name="Tabela13.D" style:family="table-column">
      <style:table-column-properties style:column-width="1.741cm"/>
    </style:style>
    <style:style style:name="Tabela13.E" style:family="table-column">
      <style:table-column-properties style:column-width="1.171cm"/>
    </style:style>
    <style:style style:name="Tabela13.1" style:family="table-row">
      <style:table-row-properties style:min-row-height="0.529cm" fo:keep-together="auto"/>
    </style:style>
    <style:style style:name="Tabela13.A1" style:family="table-cell">
      <style:table-cell-properties style:vertical-align="middle" fo:background-color="transparent" fo:padding-left="0.123cm" fo:padding-right="0.123cm" fo:padding-top="0.101cm" fo:padding-bottom="0.101cm" fo:border="0.5pt solid #000000">
        <style:background-image/>
      </style:table-cell-properties>
    </style:style>
    <style:style style:name="Tabela13.3" style:family="table-row">
      <style:table-row-properties style:min-row-height="0.503cm" fo:keep-together="auto"/>
    </style:style>
    <style:style style:name="Tabela13.A80" style:family="table-cell">
      <style:table-cell-properties style:vertical-align="middle" fo:background-color="transparent" fo:padding-left="0.123cm" fo:padding-right="0.123cm" fo:padding-top="0.101cm" fo:padding-bottom="0.101cm" fo:border-left="0.5pt solid #000000" fo:border-right="0.5pt solid #000000" fo:border-top="0.5pt solid #000000" fo:border-bottom="none">
        <style:background-image/>
      </style:table-cell-properties>
    </style:style>
    <style:style style:name="Tabela13.A81" style:family="table-cell">
      <style:table-cell-properties style:vertical-align="middle" fo:background-color="transparent" fo:padding-left="0.123cm" fo:padding-right="0.123cm" fo:padding-top="0.101cm" fo:padding-bottom="0.101cm" fo:border-left="none" fo:border-right="none" fo:border-top="none" fo:border-bottom="0.5pt solid #000000">
        <style:background-image/>
      </style:table-cell-properties>
    </style:style>
    <style:style style:name="Tabela13.A95" style:family="table-cell">
      <style:table-cell-properties style:vertical-align="middle" fo:background-color="transparent" fo:padding-left="0.123cm" fo:padding-right="0.123cm" fo:padding-top="0.101cm" fo:padding-bottom="0.101cm" fo:border-left="none" fo:border-right="none" fo:border-top="0.5pt solid #000000" fo:border-bottom="0.5pt solid #000000">
        <style:background-image/>
      </style:table-cell-properties>
    </style:style>
    <style:style style:name="Tabela14" style:family="table">
      <style:table-properties style:width="8.77cm" fo:margin-left="0.009cm" fo:margin-top="0cm" fo:margin-bottom="0cm" table:align="left" style:writing-mode="page"/>
    </style:style>
    <style:style style:name="Tabela14.A" style:family="table-column">
      <style:table-column-properties style:column-width="1.445cm"/>
    </style:style>
    <style:style style:name="Tabela14.B" style:family="table-column">
      <style:table-column-properties style:column-width="2.633cm"/>
    </style:style>
    <style:style style:name="Tabela14.C" style:family="table-column">
      <style:table-column-properties style:column-width="1.801cm"/>
    </style:style>
    <style:style style:name="Tabela14.D" style:family="table-column">
      <style:table-column-properties style:column-width="1.734cm"/>
    </style:style>
    <style:style style:name="Tabela14.E" style:family="table-column">
      <style:table-column-properties style:column-width="1.157cm"/>
    </style:style>
    <style:style style:name="Tabela14.1" style:family="table-row">
      <style:table-row-properties style:min-row-height="0.399cm" fo:keep-together="auto"/>
    </style:style>
    <style:style style:name="Tabela14.A1" style:family="table-cell">
      <style:table-cell-properties style:vertical-align="middle" fo:background-color="transparent" fo:padding-left="0.123cm" fo:padding-right="0.123cm" fo:padding-top="0.101cm" fo:padding-bottom="0.101cm" fo:border="0.5pt solid #000000">
        <style:background-image/>
      </style:table-cell-properties>
    </style:style>
    <style:style style:name="Tabela14.2" style:family="table-row">
      <style:table-row-properties style:min-row-height="0.503cm" fo:keep-together="auto"/>
    </style:style>
    <style:style style:name="Tabela14.34" style:family="table-row">
      <style:table-row-properties style:min-row-height="0.529cm" fo:keep-together="auto"/>
    </style:style>
    <style:style style:name="Tabela14.A34" style:family="table-cell">
      <style:table-cell-properties style:vertical-align="middle" fo:background-color="transparent" fo:padding-left="0.123cm" fo:padding-right="0.123cm" fo:padding-top="0.101cm" fo:padding-bottom="0.101cm" fo:border-left="none" fo:border-right="none" fo:border-top="0.5pt solid #000000" fo:border-bottom="0.5pt solid #000000">
        <style:background-image/>
      </style:table-cell-properties>
    </style:style>
    <style:style style:name="Tabela15" style:family="table">
      <style:table-properties style:width="8.77cm" fo:margin-left="0.009cm" fo:margin-top="0cm" fo:margin-bottom="0cm" table:align="left" style:writing-mode="page"/>
    </style:style>
    <style:style style:name="Tabela15.A" style:family="table-column">
      <style:table-column-properties style:column-width="1.526cm"/>
    </style:style>
    <style:style style:name="Tabela15.B" style:family="table-column">
      <style:table-column-properties style:column-width="2.614cm"/>
    </style:style>
    <style:style style:name="Tabela15.C" style:family="table-column">
      <style:table-column-properties style:column-width="1.824cm"/>
    </style:style>
    <style:style style:name="Tabela15.D" style:family="table-column">
      <style:table-column-properties style:column-width="1.626cm"/>
    </style:style>
    <style:style style:name="Tabela15.E" style:family="table-column">
      <style:table-column-properties style:column-width="1.18cm"/>
    </style:style>
    <style:style style:name="Tabela15.1" style:family="table-row">
      <style:table-row-properties style:min-row-height="0.529cm" fo:keep-together="auto"/>
    </style:style>
    <style:style style:name="Tabela15.A1" style:family="table-cell">
      <style:table-cell-properties style:vertical-align="middle" fo:background-color="transparent" fo:padding-left="0.123cm" fo:padding-right="0.123cm" fo:padding-top="0.101cm" fo:padding-bottom="0.101cm" fo:border="0.5pt solid #000000">
        <style:background-image/>
      </style:table-cell-properties>
    </style:style>
    <style:style style:name="Tabela15.3" style:family="table-row">
      <style:table-row-properties style:min-row-height="0.503cm" fo:keep-together="auto"/>
    </style:style>
    <style:style style:name="Tabela15.A5" style:family="table-cell">
      <style:table-cell-properties style:vertical-align="middle" fo:background-color="transparent" fo:padding-left="0.123cm" fo:padding-right="0.123cm" fo:padding-top="0.101cm" fo:padding-bottom="0.101cm" fo:border-left="none" fo:border-right="none" fo:border-top="0.5pt solid #000000" fo:border-bottom="0.5pt solid #000000">
        <style:background-image/>
      </style:table-cell-properties>
    </style:style>
    <style:style style:name="Tabela15.A15" style:family="table-cell">
      <style:table-cell-properties style:vertical-align="middle" fo:background-color="transparent" fo:padding-left="0.123cm" fo:padding-right="0.123cm" fo:padding-top="0.101cm" fo:padding-bottom="0.101cm" fo:border-left="0.5pt solid #000000" fo:border-right="0.5pt solid #000000" fo:border-top="0.5pt solid #000000" fo:border-bottom="none">
        <style:background-image/>
      </style:table-cell-properties>
    </style:style>
    <style:style style:name="Tabela15.A16" style:family="table-cell">
      <style:table-cell-properties style:vertical-align="middle" fo:background-color="transparent" fo:padding-left="0.123cm" fo:padding-right="0.123cm" fo:padding-top="0.101cm" fo:padding-bottom="0.101cm" fo:border-left="none" fo:border-right="none" fo:border-top="none" fo:border-bottom="0.5pt solid #000000">
        <style:background-image/>
      </style:table-cell-properties>
    </style:style>
    <style:style style:name="Tabela15.23" style:family="table-row">
      <style:table-row-properties style:min-row-height="0.626cm" fo:keep-together="auto"/>
    </style:style>
    <style:style style:name="Tabela16" style:family="table">
      <style:table-properties style:width="8.782cm" fo:margin-left="0.009cm" fo:margin-top="0cm" fo:margin-bottom="0cm" table:align="left" style:writing-mode="page"/>
    </style:style>
    <style:style style:name="Tabela16.A" style:family="table-column">
      <style:table-column-properties style:column-width="1.42cm"/>
    </style:style>
    <style:style style:name="Tabela16.B" style:family="table-column">
      <style:table-column-properties style:column-width="2.72cm"/>
    </style:style>
    <style:style style:name="Tabela16.C" style:family="table-column">
      <style:table-column-properties style:column-width="1.958cm"/>
    </style:style>
    <style:style style:name="Tabela16.D" style:family="table-column">
      <style:table-column-properties style:column-width="1.542cm"/>
    </style:style>
    <style:style style:name="Tabela16.E" style:family="table-column">
      <style:table-column-properties style:column-width="1.143cm"/>
    </style:style>
    <style:style style:name="Tabela16.1" style:family="table-row">
      <style:table-row-properties style:min-row-height="0.529cm" fo:keep-together="auto"/>
    </style:style>
    <style:style style:name="Tabela16.A1" style:family="table-cell">
      <style:table-cell-properties style:vertical-align="middle" fo:background-color="transparent" fo:padding-left="0.123cm" fo:padding-right="0.123cm" fo:padding-top="0.101cm" fo:padding-bottom="0.101cm" fo:border="0.5pt solid #000000">
        <style:background-image/>
      </style:table-cell-properties>
    </style:style>
    <style:style style:name="Tabela16.3" style:family="table-row">
      <style:table-row-properties style:min-row-height="0.503cm" fo:keep-together="auto"/>
    </style:style>
    <style:style style:name="Tabela16.42" style:family="table-row">
      <style:table-row-properties style:min-row-height="0.504cm" fo:keep-together="auto"/>
    </style:style>
    <style:style style:name="Tabela16.A42" style:family="table-cell">
      <style:table-cell-properties style:vertical-align="middle" fo:background-color="transparent" fo:padding-left="0.123cm" fo:padding-right="0.123cm" fo:padding-top="0.101cm" fo:padding-bottom="0.101cm" fo:border-left="none" fo:border-right="none" fo:border-top="0.5pt solid #000000" fo:border-bottom="0.5pt solid #000000">
        <style:background-image/>
      </style:table-cell-properties>
    </style:style>
    <style:style style:name="Tabela16.A52" style:family="table-cell">
      <style:table-cell-properties style:vertical-align="middle" fo:background-color="transparent" fo:padding-left="0.123cm" fo:padding-right="0.123cm" fo:padding-top="0.101cm" fo:padding-bottom="0.101cm" fo:border-left="0.5pt solid #000000" fo:border-right="0.5pt solid #000000" fo:border-top="0.5pt solid #000000" fo:border-bottom="none">
        <style:background-image/>
      </style:table-cell-properties>
    </style:style>
    <style:style style:name="Tabela16.A53" style:family="table-cell">
      <style:table-cell-properties style:vertical-align="middle" fo:background-color="transparent" fo:padding-left="0.123cm" fo:padding-right="0.123cm" fo:padding-top="0.101cm" fo:padding-bottom="0.101cm" fo:border-left="none" fo:border-right="none" fo:border-top="none" fo:border-bottom="0.5pt solid #000000">
        <style:background-image/>
      </style:table-cell-properties>
    </style:style>
    <style:style style:name="Tabela17" style:family="table">
      <style:table-properties style:width="8.805cm" fo:margin-left="0.009cm" fo:margin-top="0cm" fo:margin-bottom="0cm" table:align="left" style:writing-mode="page"/>
    </style:style>
    <style:style style:name="Tabela17.A" style:family="table-column">
      <style:table-column-properties style:column-width="1.533cm"/>
    </style:style>
    <style:style style:name="Tabela17.B" style:family="table-column">
      <style:table-column-properties style:column-width="2.646cm"/>
    </style:style>
    <style:style style:name="Tabela17.C" style:family="table-column">
      <style:table-column-properties style:column-width="2.074cm"/>
    </style:style>
    <style:style style:name="Tabela17.D" style:family="table-column">
      <style:table-column-properties style:column-width="1.326cm"/>
    </style:style>
    <style:style style:name="Tabela17.E" style:family="table-column">
      <style:table-column-properties style:column-width="1.226cm"/>
    </style:style>
    <style:style style:name="Tabela17.1" style:family="table-row">
      <style:table-row-properties style:min-row-height="0.529cm" fo:keep-together="auto"/>
    </style:style>
    <style:style style:name="Tabela17.A1" style:family="table-cell">
      <style:table-cell-properties style:vertical-align="middle" fo:background-color="transparent" fo:padding-left="0.123cm" fo:padding-right="0.123cm" fo:padding-top="0.101cm" fo:padding-bottom="0.101cm" fo:border="0.5pt solid #000000">
        <style:background-image/>
      </style:table-cell-properties>
    </style:style>
    <style:style style:name="Tabela17.3" style:family="table-row">
      <style:table-row-properties style:min-row-height="0.503cm" fo:keep-together="auto"/>
    </style:style>
    <style:style style:name="Tabela17.A6" style:family="table-cell">
      <style:table-cell-properties style:vertical-align="middle" fo:background-color="transparent" fo:padding-left="0.123cm" fo:padding-right="0.123cm" fo:padding-top="0.101cm" fo:padding-bottom="0.101cm" fo:border-left="0.5pt solid #000000" fo:border-right="0.5pt solid #000000" fo:border-top="0.5pt solid #000000" fo:border-bottom="none">
        <style:background-image/>
      </style:table-cell-properties>
    </style:style>
    <style:style style:name="Tabela17.A7" style:family="table-cell">
      <style:table-cell-properties style:vertical-align="middle" fo:background-color="transparent" fo:padding-left="0.123cm" fo:padding-right="0.123cm" fo:padding-top="0.101cm" fo:padding-bottom="0.101cm" fo:border-left="none" fo:border-right="none" fo:border-top="none" fo:border-bottom="0.5pt solid #000000">
        <style:background-image/>
      </style:table-cell-properties>
    </style:style>
    <style:style style:name="Tabela18" style:family="table">
      <style:table-properties style:width="8.754cm" fo:margin-left="0.009cm" fo:margin-top="0cm" fo:margin-bottom="0cm" table:align="left" style:writing-mode="page"/>
    </style:style>
    <style:style style:name="Tabela18.A" style:family="table-column">
      <style:table-column-properties style:column-width="1.429cm"/>
    </style:style>
    <style:style style:name="Tabela18.B" style:family="table-column">
      <style:table-column-properties style:column-width="2.796cm"/>
    </style:style>
    <style:style style:name="Tabela18.C" style:family="table-column">
      <style:table-column-properties style:column-width="1.864cm"/>
    </style:style>
    <style:style style:name="Tabela18.D" style:family="table-column">
      <style:table-column-properties style:column-width="1.309cm"/>
    </style:style>
    <style:style style:name="Tabela18.E" style:family="table-column">
      <style:table-column-properties style:column-width="1.356cm"/>
    </style:style>
    <style:style style:name="Tabela18.1" style:family="table-row">
      <style:table-row-properties style:min-row-height="0.529cm" fo:keep-together="auto"/>
    </style:style>
    <style:style style:name="Tabela18.A1" style:family="table-cell">
      <style:table-cell-properties style:vertical-align="middle" fo:background-color="transparent" fo:padding-left="0.123cm" fo:padding-right="0.123cm" fo:padding-top="0.101cm" fo:padding-bottom="0.101cm" fo:border="0.5pt solid #000000">
        <style:background-image/>
      </style:table-cell-properties>
    </style:style>
    <style:style style:name="Tabela18.3" style:family="table-row">
      <style:table-row-properties style:min-row-height="0.503cm" fo:keep-together="auto"/>
    </style:style>
    <style:style style:name="Tabela18.A98" style:family="table-cell">
      <style:table-cell-properties style:vertical-align="middle" fo:background-color="transparent" fo:padding-left="0.123cm" fo:padding-right="0.123cm" fo:padding-top="0.101cm" fo:padding-bottom="0.101cm" fo:border-left="none" fo:border-right="none" fo:border-top="0.5pt solid #000000" fo:border-bottom="0.5pt solid #000000">
        <style:background-image/>
      </style:table-cell-properties>
    </style:style>
    <style:style style:name="Tabela18.A108" style:family="table-cell">
      <style:table-cell-properties style:vertical-align="middle" fo:background-color="transparent" fo:padding-left="0.123cm" fo:padding-right="0.123cm" fo:padding-top="0.101cm" fo:padding-bottom="0.101cm" fo:border-left="0.5pt solid #000000" fo:border-right="0.5pt solid #000000" fo:border-top="0.5pt solid #000000" fo:border-bottom="none">
        <style:background-image/>
      </style:table-cell-properties>
    </style:style>
    <style:style style:name="Tabela18.A109" style:family="table-cell">
      <style:table-cell-properties style:vertical-align="middle" fo:background-color="transparent" fo:padding-left="0.123cm" fo:padding-right="0.123cm" fo:padding-top="0.101cm" fo:padding-bottom="0.101cm" fo:border-left="none" fo:border-right="none" fo:border-top="none" fo:border-bottom="0.5pt solid #000000">
        <style:background-image/>
      </style:table-cell-properties>
    </style:style>
    <style:style style:name="Tabela19" style:family="table">
      <style:table-properties style:width="8.77cm" fo:margin-left="0.009cm" fo:margin-top="0cm" fo:margin-bottom="0cm" table:align="left" style:writing-mode="page"/>
    </style:style>
    <style:style style:name="Tabela19.A" style:family="table-column">
      <style:table-column-properties style:column-width="1.427cm"/>
    </style:style>
    <style:style style:name="Tabela19.B" style:family="table-column">
      <style:table-column-properties style:column-width="2.826cm"/>
    </style:style>
    <style:style style:name="Tabela19.C" style:family="table-column">
      <style:table-column-properties style:column-width="1.827cm"/>
    </style:style>
    <style:style style:name="Tabela19.D" style:family="table-column">
      <style:table-column-properties style:column-width="1.399cm"/>
    </style:style>
    <style:style style:name="Tabela19.E" style:family="table-column">
      <style:table-column-properties style:column-width="1.291cm"/>
    </style:style>
    <style:style style:name="Tabela19.1" style:family="table-row">
      <style:table-row-properties style:min-row-height="0.529cm" fo:keep-together="auto"/>
    </style:style>
    <style:style style:name="Tabela19.A1" style:family="table-cell">
      <style:table-cell-properties style:vertical-align="middle" fo:background-color="transparent" fo:padding-left="0.123cm" fo:padding-right="0.123cm" fo:padding-top="0.101cm" fo:padding-bottom="0.101cm" fo:border="0.5pt solid #000000">
        <style:background-image/>
      </style:table-cell-properties>
    </style:style>
    <style:style style:name="Tabela19.2" style:family="table-row">
      <style:table-row-properties style:min-row-height="1.214cm" fo:keep-together="auto"/>
    </style:style>
    <style:style style:name="Tabela19.3" style:family="table-row">
      <style:table-row-properties style:min-row-height="0.503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432f52"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4d1cd9"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4d1cd9"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549b63" style:font-size-asian="6pt" style:font-size-complex="6pt"/>
    </style:style>
    <style:style style:name="P10" style:family="paragraph" style:parent-style-name="Frame_20_contents" style:master-page-name="">
      <style:paragraph-properties fo:keep-together="always" style:page-number="auto"/>
      <style:text-properties officeooo:paragraph-rsid="002156b6"/>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4d1cd9"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4d1cd9" style:font-size-asian="20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style:text-underline-style="none" officeooo:paragraph-rsid="054d1cd9" style:font-size-asian="12pt" style:font-size-complex="12pt"/>
    </style:style>
    <style:style style:name="P1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5" style:family="paragraph" style:parent-style-name="Título_20_Divisor">
      <loext:graphic-properties draw:fill-color="#cbcbcb"/>
      <style:paragraph-properties fo:margin-left="0cm" fo:margin-right="0cm" style:line-height-at-least="0.423cm" fo:text-indent="0cm" style:auto-text-indent="false"/>
    </style:style>
    <style:style style:name="P16" style:family="paragraph" style:parent-style-name="Edital">
      <style:paragraph-properties fo:margin-left="0cm" fo:margin-right="0cm" fo:margin-top="0.101cm" fo:margin-bottom="0cm" style:contextual-spacing="false" style:line-height-at-least="0.353cm" fo:text-indent="0cm" style:auto-text-indent="false"/>
    </style:style>
    <style:style style:name="P17" style:family="paragraph" style:parent-style-name="Edital">
      <style:paragraph-properties fo:margin-left="0cm" fo:margin-right="0cm" style:line-height-at-least="0.353cm" fo:text-indent="0cm" style:auto-text-indent="false"/>
    </style:style>
    <style:style style:name="P18"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style>
    <style:style style:name="P19" style:family="paragraph" style:parent-style-name="Edital" style:master-page-name="First_20_Page">
      <loext:graphic-properties draw:fill="solid" draw:fill-color="#cbcbcb"/>
      <style:paragraph-properties fo:margin-left="0cm" fo:margin-right="0cm" style:line-height-at-least="0.353cm" fo:text-align="center" style:justify-single-word="false" fo:text-indent="0cm" style:auto-text-indent="false" style:page-number="auto" fo:background-color="#cbcbcb"/>
    </style:style>
    <style:style style:name="P20" style:family="paragraph" style:parent-style-name="Edital">
      <loext:graphic-properties draw:fill="none" draw:fill-color="#ffffff"/>
      <style:paragraph-properties fo:margin-left="0cm" fo:margin-right="0cm" style:line-height-at-least="0.353cm" fo:text-align="start" style:justify-single-word="false" fo:text-indent="0cm" style:auto-text-indent="false" fo:background-color="transparent"/>
    </style:style>
    <style:style style:name="P2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2" style:family="paragraph" style:parent-style-name="Edital">
      <style:paragraph-properties fo:margin-left="0cm" fo:margin-right="0cm" style:line-height-at-least="0.353cm" fo:text-indent="0cm" style:auto-text-indent="false"/>
      <style:text-properties fo:font-size="12pt" style:font-size-asian="12pt"/>
    </style:style>
    <style:style style:name="P23" style:family="paragraph" style:parent-style-name="Edital">
      <loext:graphic-properties draw:fill="none" draw:fill-color="#ffffff"/>
      <style:paragraph-properties fo:margin-left="0cm" fo:margin-right="0cm" fo:line-height="83%" fo:text-align="start" style:justify-single-word="false" fo:text-indent="0cm" style:auto-text-indent="false" fo:background-color="transparent"/>
    </style:style>
    <style:style style:name="P24" style:family="paragraph" style:parent-style-name="Edital">
      <style:paragraph-properties fo:margin-left="0cm" fo:margin-right="0cm" style:line-height-at-least="0.353cm" fo:text-indent="0cm" style:auto-text-indent="false"/>
      <style:text-properties fo:font-weight="bold" style:font-weight-asian="bold"/>
    </style:style>
    <style:style style:name="P25" style:family="paragraph" style:parent-style-name="Edital">
      <style:paragraph-properties fo:margin-left="0cm" fo:margin-right="0cm" style:line-height-at-least="0.353cm" fo:text-indent="0cm" style:auto-text-indent="false"/>
      <style:text-properties fo:font-size="8pt" style:font-size-asian="8pt"/>
    </style:style>
    <style:style style:name="P26" style:family="paragraph" style:parent-style-name="Edital">
      <style:paragraph-properties fo:margin-left="0cm" fo:margin-right="0cm" style:line-height-at-least="0.353cm" fo:text-indent="0cm" style:auto-text-indent="false"/>
      <style:text-properties fo:language="pt" fo:country="PT" fo:font-weight="bold" style:font-weight-asian="bold"/>
    </style:style>
    <style:style style:name="P27" style:family="paragraph" style:parent-style-name="Edital">
      <style:paragraph-properties fo:margin-left="0cm" fo:margin-right="0cm" style:line-height-at-least="0.353cm" fo:text-indent="0cm" style:auto-text-indent="false"/>
      <style:text-properties fo:language="en" fo:country="US"/>
    </style:style>
    <style:style style:name="P28" style:family="paragraph" style:parent-style-name="Standard">
      <style:paragraph-properties fo:margin-left="0cm" fo:margin-right="0cm" fo:line-height="115%" fo:text-align="center" style:justify-single-word="false" fo:text-indent="0cm" style:auto-text-indent="false">
        <style:tab-stops/>
      </style:paragraph-properties>
    </style:style>
    <style:style style:name="P29" style:family="paragraph" style:parent-style-name="Standard">
      <style:paragraph-properties fo:margin-left="0cm" fo:margin-right="0cm" fo:line-height="115%" fo:text-indent="0cm" style:auto-text-indent="false">
        <style:tab-stops/>
      </style:paragraph-properties>
    </style:style>
    <style:style style:name="P30" style:family="paragraph" style:parent-style-name="Standard">
      <style:paragraph-properties fo:margin-left="0cm" fo:margin-right="0cm" fo:line-height="115%" fo:text-align="justify" style:justify-single-word="false" fo:text-indent="0cm" style:auto-text-indent="false">
        <style:tab-stops/>
      </style:paragraph-properties>
    </style:style>
    <style:style style:name="P31" style:family="paragraph" style:parent-style-name="Standard">
      <style:paragraph-properties fo:margin-left="0cm" fo:margin-right="0cm" fo:line-height="115%" fo:text-align="end" style:justify-single-word="false" fo:text-indent="0cm" style:auto-text-indent="false">
        <style:tab-stops/>
      </style:paragraph-properties>
    </style:style>
    <style:style style:name="P32" style:family="paragraph" style:parent-style-name="Standard">
      <style:paragraph-properties fo:margin-left="0cm" fo:margin-right="0cm" fo:line-height="115%" fo:text-indent="0cm" style:auto-text-indent="false">
        <style:tab-stops/>
      </style:paragraph-properties>
      <style:text-properties style:font-name="Times New Roman3" fo:font-size="7pt" fo:font-weight="bold" style:font-size-asian="7pt" style:font-weight-asian="bold"/>
    </style:style>
    <style:style style:name="P33" style:family="paragraph" style:parent-style-name="Standard">
      <style:paragraph-properties fo:margin-left="0cm" fo:margin-right="0cm" fo:line-height="115%" fo:text-align="center" style:justify-single-word="false" fo:text-indent="0cm" style:auto-text-indent="false">
        <style:tab-stops/>
      </style:paragraph-properties>
      <style:text-properties style:font-name="Times New Roman3" fo:font-size="7pt" fo:font-weight="bold" style:font-size-asian="7pt" style:font-weight-asian="bold"/>
    </style:style>
    <style:style style:name="P34" style:family="paragraph" style:parent-style-name="Standard">
      <style:paragraph-properties fo:margin-left="0cm" fo:margin-right="0cm" fo:line-height="115%" fo:text-indent="0cm" style:auto-text-indent="false">
        <style:tab-stops/>
      </style:paragraph-properties>
      <style:text-properties style:font-name="Times New Roman3" fo:font-size="7pt" style:font-size-asian="7pt"/>
    </style:style>
    <style:style style:name="P3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4d1cd9" style:font-size-asian="6pt" style:font-size-complex="6pt"/>
    </style:style>
    <style:style style:name="P3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549b63" style:font-size-asian="6pt" style:font-size-complex="6pt"/>
    </style:style>
    <style:style style:name="P37"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8.784cm"/>
        </style:tab-stops>
      </style:paragraph-properties>
      <style:text-properties style:font-name="Times New Roman3" fo:font-weight="bold" style:font-weight-asian="bold"/>
    </style:style>
    <style:style style:name="P38"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8.784cm"/>
        </style:tab-stops>
      </style:paragraph-properties>
    </style:style>
    <style:style style:name="P39" style:family="paragraph" style:parent-style-name="Text_20_body">
      <style:paragraph-properties fo:margin-left="0cm" fo:margin-right="0cm" fo:margin-top="0cm" fo:margin-bottom="0cm" style:contextual-spacing="false" fo:line-height="115%" fo:text-indent="0cm" style:auto-text-indent="false">
        <style:tab-stops>
          <style:tab-stop style:position="8.784cm"/>
        </style:tab-stops>
      </style:paragraph-properties>
    </style:style>
    <style:style style:name="P40"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1"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42" style:family="paragraph" style:parent-style-name="_5b_Sem_20_estilo_20_de_20_parágrafo_5d_">
      <style:paragraph-properties fo:text-align="start" style:justify-single-word="false">
        <style:tab-stops/>
      </style:paragraph-properties>
      <style:text-properties style:font-name="Gilroy Light1"/>
    </style:style>
    <style:style style:name="P43" style:family="paragraph" style:parent-style-name="_5b_Sem_20_estilo_20_de_20_parágrafo_5d_">
      <style:paragraph-properties fo:margin-left="0cm" fo:margin-right="0cm" fo:line-height="120%" fo:hyphenation-ladder-count="no-limit" fo:text-indent="0cm" style:auto-text-indent="false"/>
      <style:text-properties fo:font-size="10pt" style:font-size-asian="10pt" fo:hyphenate="false" loext:hyphenation-no-caps="false" loext:hyphenation-no-last-word="false" loext:hyphenation-word-char-count="no-limit" loext:hyphenation-zone="no-limit"/>
    </style:style>
    <style:style style:name="P44" style:family="paragraph" style:parent-style-name="_5b_Sem_20_estilo_20_de_20_parágrafo_5d_">
      <style:paragraph-properties fo:margin-left="0cm" fo:margin-right="0cm" fo:line-height="120%" fo:hyphenation-ladder-count="no-limit" fo:text-indent="0cm" style:auto-text-indent="false"/>
      <style:text-properties style:font-name="Times New Roman" fo:font-size="11pt" fo:language="pt" fo:country="PT" style:font-size-asian="11pt"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line-height="120%" fo:hyphenation-ladder-count="no-limit" fo:text-indent="0cm" style:auto-text-indent="false"/>
      <style:text-properties style:font-name="Arial" fo:language="pt" fo:country="BR" fo:hyphenate="false" loext:hyphenation-no-caps="false" loext:hyphenation-no-last-word="false" loext:hyphenation-word-char-count="no-limit" loext:hyphenation-zone="no-limit"/>
    </style:style>
    <style:style style:name="P46" style:family="paragraph" style:parent-style-name="_5b_Sem_20_estilo_20_de_20_parágrafo_5d_">
      <style:paragraph-properties fo:margin-left="0cm" fo:margin-right="0cm" fo:line-height="120%" fo:hyphenation-ladder-count="no-limit" fo:text-indent="0cm" style:auto-text-indent="false"/>
      <style:text-properties style:font-name="Calibri" fo:font-size="11pt" fo:language="pt" fo:country="PT" fo:font-weight="bold" style:font-size-asian="11pt" style:font-weight-asian="bold" fo:hyphenate="false" loext:hyphenation-no-caps="false" loext:hyphenation-no-last-word="false" loext:hyphenation-word-char-count="no-limit" loext:hyphenation-zone="no-limit"/>
    </style:style>
    <style:style style:name="P47" style:family="paragraph">
      <loext:graphic-properties draw:fill="solid" draw:fill-color="#bcbec0"/>
    </style:style>
    <style:style style:name="P48" style:family="paragraph">
      <loext:graphic-properties draw:fill="none"/>
    </style:style>
    <style:style style:name="P49" style:family="paragraph">
      <loext:graphic-properties draw:fill="solid" draw:fill-color="#e21e20"/>
    </style:style>
    <style:style style:name="P50" style:family="paragraph">
      <loext:graphic-properties draw:fill="solid" draw:fill-color="#939598"/>
    </style:style>
    <style:style style:name="P51" style:family="paragraph">
      <loext:graphic-properties draw:fill="solid" draw:fill-color="#53a275"/>
    </style:style>
    <style:style style:name="P52" style:family="paragraph">
      <loext:graphic-properties draw:fill="solid" draw:fill-color="#fce808"/>
    </style:style>
    <style:style style:name="P53" style:family="paragraph">
      <loext:graphic-properties draw:fill="solid" draw:fill-color="#232021"/>
    </style:style>
    <style:style style:name="P54" style:family="paragraph">
      <loext:graphic-properties draw:fill="solid" draw:fill-color="#d1d3d4"/>
    </style:style>
    <style:style style:name="P55" style:family="paragraph">
      <loext:graphic-properties draw:fill="solid" draw:fill-color="#ffffff"/>
    </style:style>
    <style:style style:name="P56" style:family="paragraph">
      <loext:graphic-properties draw:fill="solid" draw:fill-color="#293288"/>
    </style:style>
    <style:style style:name="P57" style:family="paragraph">
      <loext:graphic-properties draw:fill="solid" draw:fill-color="#10476d"/>
    </style:style>
    <style:style style:name="P58" style:family="paragraph">
      <loext:graphic-properties draw:fill-color="#ffffff" draw:opacity="0%"/>
    </style:style>
    <style:style style:name="P59" style:family="paragraph">
      <style:paragraph-properties loext:tab-stop-distance="0cm">
        <style:tab-stops>
          <style:tab-stop style:position="0cm"/>
          <style:tab-stop style:position="10.205cm" style:type="right"/>
        </style:tab-stops>
      </style:paragraph-properties>
    </style:style>
    <style:style style:name="P60"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1" style:family="paragraph">
      <loext:graphic-properties draw:fill="none" draw:fill-color="#ffffff"/>
      <style:text-properties fo:color="#10476d" loext:opacity="100%" style:font-name="Gilroy Light" fo:font-size="15pt" fo:letter-spacing="-0.024cm" style:font-size-asian="15pt" style:font-size-complex="15pt"/>
    </style:style>
    <style:style style:name="P6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4"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65" style:family="paragraph">
      <style:paragraph-properties fo:text-align="center" style:writing-mode="lr-tb"/>
      <style:text-properties fo:color="#ffffff" loext:opacity="100%" style:font-name="Gilroy ExtraBold" fo:font-size="18pt" style:font-size-asian="18pt" style:font-size-complex="18pt"/>
    </style:style>
    <style:style style:name="P6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font-name="Times New Roman" fo:font-size="10pt" fo:font-weight="bold" style:font-size-asian="10pt" style:font-weight-asian="bold"/>
    </style:style>
    <style:style style:name="T4" style:family="text">
      <style:text-properties style:font-name="Times New Roman" fo:font-size="7pt" style:font-size-asian="7pt"/>
    </style:style>
    <style:style style:name="T5" style:family="text">
      <style:text-properties style:font-name="Times New Roman" fo:font-size="7pt" fo:font-weight="bold" style:font-size-asian="7pt" style:font-weight-asian="bold"/>
    </style:style>
    <style:style style:name="T6" style:family="text">
      <style:text-properties style:font-name="Times New Roman" fo:font-size="11pt" fo:language="pt" fo:country="PT" style:font-size-asian="11pt"/>
    </style:style>
    <style:style style:name="T7" style:family="text">
      <style:text-properties style:font-name="Times New Roman" fo:font-weight="bold" style:font-weight-asian="bold"/>
    </style:style>
    <style:style style:name="T8" style:family="text">
      <style:text-properties style:text-position="-10% 100%" style:font-name="Times New Roman3" fo:font-size="10pt" style:font-size-asian="10pt"/>
    </style:style>
    <style:style style:name="T9" style:family="text">
      <style:text-properties style:text-position="-10% 100%" style:font-name="Times New Roman3" fo:font-size="10pt" fo:language="pt" fo:country="BR" style:font-size-asian="10pt"/>
    </style:style>
    <style:style style:name="T10" style:family="text">
      <style:text-properties style:text-position="-10% 100%" style:font-name="Times New Roman3" fo:font-size="6pt" style:font-size-asian="6pt"/>
    </style:style>
    <style:style style:name="T11" style:family="text">
      <style:text-properties fo:font-size="6pt" style:font-size-asian="6pt"/>
    </style:style>
    <style:style style:name="T12" style:family="text">
      <style:text-properties fo:color="#ffffff" loext:opacity="100%" style:font-name="Gilroy ExtraBold" fo:font-size="7pt" officeooo:rsid="001e565e" style:font-size-asian="7pt" style:font-size-complex="7pt"/>
    </style:style>
    <style:style style:name="T13" style:family="text">
      <style:text-properties fo:color="#ffffff" loext:opacity="100%" style:font-name="Gilroy ExtraBold" fo:font-size="7pt" officeooo:rsid="0020d069" style:font-size-asian="7pt" style:font-size-complex="7pt"/>
    </style:style>
    <style:style style:name="T14" style:family="text">
      <style:text-properties fo:color="#ffffff" loext:opacity="100%" style:font-name="Gilroy ExtraBold" fo:font-size="12pt" officeooo:rsid="001e565e" style:font-size-asian="10pt" style:font-size-complex="10pt"/>
    </style:style>
    <style:style style:name="T15"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6" style:family="text">
      <style:text-properties style:font-name="Gilroy Light3" fo:font-size="12pt" style:font-size-asian="12pt"/>
    </style:style>
    <style:style style:name="T17" style:family="text">
      <style:text-properties fo:font-weight="bold" style:font-weight-asian="bold"/>
    </style:style>
    <style:style style:name="T18" style:family="text">
      <style:text-properties fo:language="pt" fo:country="BR"/>
    </style:style>
    <style:style style:name="T19" style:family="text">
      <style:text-properties fo:font-style="italic" style:font-style-asian="italic"/>
    </style:style>
    <style:style style:name="T20" style:family="text">
      <style:text-properties fo:font-style="italic" fo:font-weight="bold" style:font-style-asian="italic" style:font-weight-asian="bold"/>
    </style:style>
    <style:style style:name="T21" style:family="text">
      <style:text-properties fo:color="#e5e5e5" loext:opacity="100%" style:text-outline="false" style:font-name="Times New Roman3" fo:font-size="10pt" fo:language="pt" fo:country="BR" style:font-size-asian="10pt"/>
    </style:style>
    <style:style style:name="T22" style:family="text">
      <style:text-properties fo:color="#e5e5e5" loext:opacity="100%" style:text-outline="false" style:font-name="Times New Roman" fo:font-size="10pt" fo:language="pt" fo:country="BR" style:font-size-asian="10pt"/>
    </style:style>
    <style:style style:name="T23" style:family="text">
      <style:text-properties style:font-name="Times New Roman3" fo:font-size="7pt" fo:font-weight="bold" style:font-size-asian="7pt" style:font-weight-asian="bold"/>
    </style:style>
    <style:style style:name="T24" style:family="text">
      <style:text-properties style:font-name="Times New Roman3" fo:font-size="7pt" style:font-size-asian="7pt"/>
    </style:style>
    <style:style style:name="T25" style:family="text">
      <style:text-properties style:font-name="Times New Roman3" fo:font-size="7pt" fo:language="pt" fo:country="BR" fo:font-weight="bold" style:font-size-asian="7pt" style:font-weight-asian="bold"/>
    </style:style>
    <style:style style:name="T26" style:family="text">
      <style:text-properties style:font-name="Times New Roman3" fo:font-size="7pt" fo:language="pt" fo:country="BR" style:font-size-asian="7pt"/>
    </style:style>
    <style:style style:name="T27" style:family="text">
      <style:text-properties style:font-name="Times New Roman3" fo:font-size="10pt" fo:language="pt" fo:country="BR" style:font-size-asian="10pt"/>
    </style:style>
    <style:style style:name="T28" style:family="text">
      <style:text-properties style:font-name="Times New Roman3" fo:font-size="10pt" fo:font-weight="bold" style:font-size-asian="10pt" style:font-weight-asian="bold"/>
    </style:style>
    <style:style style:name="T29" style:family="text">
      <style:text-properties style:font-name="Times New Roman3" fo:font-size="10pt" style:font-size-asian="10pt"/>
    </style:style>
    <style:style style:name="T30" style:family="text">
      <style:text-properties style:font-name="Gilroy Light1"/>
    </style:style>
    <style:style style:name="T31" style:family="text">
      <style:text-properties fo:font-size="9pt" style:font-size-asian="9pt"/>
    </style:style>
    <style:style style:name="T32" style:family="text">
      <style:text-properties fo:font-size="9pt" fo:font-weight="bold" style:font-size-asian="9pt" style:font-weight-asian="bold"/>
    </style:style>
    <style:style style:name="T33" style:family="text">
      <style:text-properties fo:font-size="12pt" style:font-size-asian="12pt"/>
    </style:style>
    <style:style style:name="T34" style:family="text">
      <style:text-properties fo:font-size="12pt" fo:font-weight="bold" style:font-size-asian="12pt" style:font-weight-asian="bold"/>
    </style:style>
    <style:style style:name="T35" style:family="text">
      <style:text-properties fo:font-size="12pt" fo:font-style="italic" style:font-size-asian="12pt" style:font-style-asian="italic"/>
    </style:style>
    <style:style style:name="T36" style:family="text">
      <style:text-properties fo:font-size="13pt" style:font-size-asian="13pt"/>
    </style:style>
    <style:style style:name="T37" style:family="text">
      <style:text-properties fo:text-transform="uppercase" fo:font-weight="bold" style:font-weight-asian="bold"/>
    </style:style>
    <style:style style:name="T38" style:family="text">
      <style:text-properties fo:font-size="8pt" style:font-size-asian="8pt"/>
    </style:style>
    <style:style style:name="T39" style:family="text">
      <style:text-properties fo:language="pt" fo:country="PT"/>
    </style:style>
    <style:style style:name="T40" style:family="text">
      <style:text-properties fo:language="pt" fo:country="PT" fo:font-weight="bold" style:font-weight-asian="bold"/>
    </style:style>
    <style:style style:name="T41" style:family="text">
      <style:text-properties fo:font-size="10pt" style:font-size-asian="10pt"/>
    </style:style>
    <style:style style:name="T42" style:family="text">
      <style:text-properties fo:language="en" fo:country="US"/>
    </style:style>
    <style:style style:name="T43" style:family="text">
      <style:text-properties fo:language="en" fo:country="US"/>
    </style:style>
    <style:style style:name="T44" style:family="text">
      <style:text-properties style:font-name="Arial" fo:language="pt" fo:country="BR"/>
    </style:style>
    <style:style style:name="T45" style:family="text">
      <style:text-properties style:font-name="Calibri" fo:font-size="11pt" fo:language="pt" fo:country="PT" fo:font-weight="bold" style:font-size-asian="11pt" style:font-weight-asian="bold"/>
    </style:style>
    <style:style style:name="T46" style:family="text">
      <style:text-properties fo:color="#000000" loext:opacity="100%"/>
    </style:style>
    <style:style style:name="T47" style:family="text">
      <style:text-properties style:text-outline="false"/>
    </style:style>
    <style:style style:name="T48" style:family="text">
      <style:text-properties style:font-name="Times New Roman2" fo:font-size="6pt" fo:font-style="italic" style:font-size-asian="6pt" style:font-style-asian="italic" style:font-size-complex="6pt" style:font-style-complex="italic"/>
    </style:style>
    <style:style style:name="T49" style:family="text">
      <style:text-properties fo:color="#10476d" loext:opacity="100%" style:font-name="Gilroy Light" fo:font-size="15pt" fo:letter-spacing="-0.024cm" style:font-size-asian="15pt" style:font-size-complex="15pt"/>
    </style:style>
    <style:style style:name="T5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style:font-name="Gotham Medium" fo:font-size="6pt" fo:font-weight="normal" style:font-size-asian="6pt" style:font-weight-asian="normal" style:font-size-complex="6pt" style:font-weight-complex="normal"/>
    </style:style>
    <style:style style:name="T52"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31" draw:name="Forma2" draw:style-name="gr20" draw:text-style-name="P57" svg:width="21cm" svg:height="1.019cm" svg:x="0cm" svg:y="0cm" svg:viewBox="0 0 21001 1020" draw:points="0,1020 21001,0 0,0">
        <text:p/>
      </draw:polygon>
      <draw:custom-shape text:anchor-type="page" text:anchor-page-number="1" draw:z-index="30" draw:name="Forma7" draw:style-name="gr21" draw:text-style-name="P58" svg:width="15.865cm" svg:height="0.731cm" svg:x="1.39cm" svg:y="3.799cm">
        <text:p text:style-name="P10"><text:span text:style-name="T15">Ano </text:span><text:span text:style-name="T15"><text:subject>IX</text:subject></text:span><text:span text:style-name="T15"><text:s/>• nº</text:span><text:span text:style-name="T15"><text:title>1913</text:title></text:span><text:span text:style-name="T15"> • </text:span><text:span text:style-name="T15"><text:modification-date style:data-style-name="N10114">terça-feira, 23 de junho de 2026</text:modification-date></text:span><text:span text:style-name="T15"><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3" draw:style-name="gr23" draw:text-style-name="P61" svg:width="8.631cm" svg:height="0.911cm" svg:x="3.02cm" svg:y="1.75cm">
        <draw:text-box>
          <text:p><text:span text:style-name="T49">DIÁRIO OFICIAL DO MUNICÍPIO DE</text:span></text:p>
        </draw:text-box>
      </draw:frame>
      <draw:frame text:anchor-type="page" text:anchor-page-number="1" draw:z-index="3" draw:name="Forma4" draw:style-name="gr24" draw:text-style-name="P63" svg:width="15.251cm" svg:height="2.595cm" svg:x="1.45cm" svg:y="1.431cm">
        <draw:text-box>
          <text:p text:style-name="P62"><text:span text:style-name="T50">Caraguatatuba</text:span></text:p>
        </draw:text-box>
      </draw:frame>
      <draw:g text:anchor-type="page" text:anchor-page-number="1" draw:z-index="1" draw:name="Forma1" draw:style-name="gr26">
        <draw:path draw:style-name="gr2" draw:text-style-name="P47"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8" svg:width="1.286cm" svg:height="0.094cm" svg:x="17.454cm" svg:y="1.697cm" svg:viewBox="0 0 1287 95" svg:d="M0 94c160-60 399-94 642-94s483 34 645 95">
          <text:p/>
        </draw:path>
        <draw:path draw:style-name="gr3" draw:text-style-name="P48" svg:width="1.308cm" svg:height="0.098cm" svg:x="17.441cm" svg:y="1.658cm" svg:viewBox="0 0 1309 99" svg:d="M0 99c18-7 39-14 59-20M130 59c83-20 177-36 276-46M515 4c47-3 93-4 140-4 46 0 92 1 138 4M903 12c99 10 194 27 278 48M1248 79c21 6 42 13 61 20">
          <text:p/>
        </draw:path>
        <draw:path draw:style-name="gr3" draw:text-style-name="P48" svg:width="1.334cm" svg:height="0.102cm" svg:x="17.429cm" svg:y="1.621cm" svg:viewBox="0 0 1335 103" svg:d="M0 103c19-7 39-15 61-21M132 62c85-23 182-39 284-49M527 4c46-3 94-4 141-4s94 1 140 4M920 13c103 9 199 26 283 49M1275 82c21 7 41 14 60 21">
          <text:p/>
        </draw:path>
        <draw:path draw:style-name="gr3" draw:text-style-name="P48" svg:width="1.362cm" svg:height="0.108cm" svg:x="17.415cm" svg:y="1.581cm" svg:viewBox="0 0 1363 109" svg:d="M0 109c19-8 40-15 61-23M137 63c86-22 184-39 288-50M538 4c47-2 95-4 143-4s96 1 142 4M939 13c104 11 202 28 288 51M1304 86c21 8 41 15 59 23">
          <text:p/>
        </draw:path>
        <draw:path draw:style-name="gr3" draw:text-style-name="P48"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8" svg:width="1.256cm" svg:height="0.089cm" svg:x="17.47cm" svg:y="1.74cm" svg:viewBox="0 0 1257 90" svg:d="M0 89c161-56 394-89 626-89 237 0 470 33 631 90">
          <text:p/>
        </draw:path>
        <draw:path draw:style-name="gr3" draw:text-style-name="P48" svg:width="1.23cm" svg:height="0.085cm" svg:x="17.479cm" svg:y="1.778cm" svg:viewBox="0 0 1231 86" svg:d="M0 86c161-54 388-86 617-86s454 32 614 86">
          <text:p/>
        </draw:path>
        <draw:path draw:style-name="gr3" draw:text-style-name="P48" svg:width="1.198cm" svg:height="0.078cm" svg:x="17.496cm" svg:y="1.824cm" svg:viewBox="0 0 1199 79" svg:d="M0 79c158-49 380-79 599-79 222 0 438 29 600 79">
          <text:p/>
        </draw:path>
        <draw:path draw:style-name="gr3" draw:text-style-name="P48" svg:width="1.17cm" svg:height="0.074cm" svg:x="17.51cm" svg:y="1.868cm" svg:viewBox="0 0 1171 75" svg:d="M0 75c161-48 369-75 585-75 213 0 429 28 586 75">
          <text:p/>
        </draw:path>
        <draw:path draw:style-name="gr3" draw:text-style-name="P48" svg:width="1.09cm" svg:height="0.06cm" svg:x="17.554cm" svg:y="1.985cm" svg:viewBox="0 0 1091 61" svg:d="M0 61c153-39 351-61 548-61 195 0 390 21 543 61">
          <text:p/>
        </draw:path>
        <draw:path draw:style-name="gr3" draw:text-style-name="P48" svg:width="0.106cm" svg:height="0.237cm" svg:x="18.583cm" svg:y="1.717cm" svg:viewBox="0 0 107 238" svg:d="M107 19c-27 81-67 167-106 219-5-46 4-117 39-238">
          <text:p/>
        </draw:path>
        <draw:path draw:style-name="gr3" draw:text-style-name="P48" svg:width="0.112cm" svg:height="0.246cm" svg:x="18.233cm" svg:y="1.663cm" svg:viewBox="0 0 113 247" svg:d="M113 7c-13 89-32 175-98 240-11-77-18-163-14-247">
          <text:p/>
        </draw:path>
        <draw:path draw:style-name="gr4" draw:text-style-name="P49" svg:width="0.172cm" svg:height="0.219cm" svg:x="18.013cm" svg:y="1.7cm" svg:viewBox="0 0 173 220" svg:d="M173 217c-4-118-42-217-86-217-45 0-84 101-87 220z">
          <text:p/>
        </draw:path>
        <draw:path draw:style-name="gr4" draw:text-style-name="P49" svg:width="0.181cm" svg:height="0.24cm" svg:x="17.681cm" svg:y="1.727cm" svg:viewBox="0 0 182 241" svg:d="M182 218c-27-119-93-226-138-217-44 9-54 126-34 240z">
          <text:p/>
        </draw:path>
        <draw:path draw:style-name="gr4" draw:text-style-name="P49" svg:width="0.181cm" svg:height="0.24cm" svg:x="18.33cm" svg:y="1.727cm" svg:viewBox="0 0 182 241" svg:d="M0 218c27-119 92-226 138-217 44 9 54 126 33 240z">
          <text:p/>
        </draw:path>
        <draw:path draw:style-name="gr4" draw:text-style-name="P49" svg:width="0.128cm" svg:height="0.155cm" svg:x="17.471cm" svg:y="1.836cm" svg:viewBox="0 0 129 156" svg:d="M129 143c-41-70-89-121-129-143l60 156z">
          <text:p/>
        </draw:path>
        <draw:path draw:style-name="gr4" draw:text-style-name="P49" svg:width="0.128cm" svg:height="0.155cm" svg:x="18.593cm" svg:y="1.836cm" svg:viewBox="0 0 129 156" svg:d="M0 143c40-70 89-121 129-143l-61 156z">
          <text:p/>
        </draw:path>
        <draw:path draw:style-name="gr3" draw:text-style-name="P48" svg:width="0.107cm" svg:height="0.237cm" svg:x="17.503cm" svg:y="1.717cm" svg:viewBox="0 0 108 238" svg:d="M0 19c26 81 66 167 107 219 5-46-5-117-39-238">
          <text:p/>
        </draw:path>
        <draw:path draw:style-name="gr3" draw:text-style-name="P48" svg:width="0.107cm" svg:height="0.237cm" svg:x="18.581cm" svg:y="1.717cm" svg:viewBox="0 0 108 238" svg:d="M108 19c-26 81-67 167-107 219-5-46 5-117 38-238">
          <text:p/>
        </draw:path>
        <draw:path draw:style-name="gr3" draw:text-style-name="P48" svg:width="0.112cm" svg:height="0.246cm" svg:x="17.847cm" svg:y="1.663cm" svg:viewBox="0 0 113 247" svg:d="M0 7c13 89 32 175 97 240 11-77 19-163 15-247">
          <text:p/>
        </draw:path>
        <draw:path draw:style-name="gr3" draw:text-style-name="P48" svg:width="0.112cm" svg:height="0.246cm" svg:x="18.232cm" svg:y="1.663cm" svg:viewBox="0 0 113 247" svg:d="M113 7c-13 89-31 175-98 240-10-77-18-163-14-247">
          <text:p/>
        </draw:path>
        <draw:line draw:style-name="gr3" draw:text-style-name="P48" svg:x1="17.403cm" svg:y1="1.614cm" svg:x2="17.419cm" svg:y2="1.649cm">
          <text:p/>
        </draw:line>
        <draw:line draw:style-name="gr3" draw:text-style-name="P48" svg:x1="18.788cm" svg:y1="1.614cm" svg:x2="18.773cm" svg:y2="1.649cm">
          <text:p/>
        </draw:line>
        <draw:line draw:style-name="gr3" draw:text-style-name="P48" svg:x1="17.435cm" svg:y1="1.641cm" svg:x2="17.452cm" svg:y2="1.677cm">
          <text:p/>
        </draw:line>
        <draw:line draw:style-name="gr3" draw:text-style-name="P48" svg:x1="18.757cm" svg:y1="1.641cm" svg:x2="18.741cm" svg:y2="1.677cm">
          <text:p/>
        </draw:line>
        <draw:line draw:style-name="gr3" draw:text-style-name="P48" svg:x1="17.427cm" svg:y1="1.681cm" svg:x2="17.443cm" svg:y2="1.716cm">
          <text:p/>
        </draw:line>
        <draw:line draw:style-name="gr3" draw:text-style-name="P48" svg:x1="18.764cm" svg:y1="1.681cm" svg:x2="18.748cm" svg:y2="1.716cm">
          <text:p/>
        </draw:line>
        <draw:line draw:style-name="gr3" draw:text-style-name="P48" svg:x1="17.463cm" svg:y1="1.711cm" svg:x2="17.477cm" svg:y2="1.742cm">
          <text:p/>
        </draw:line>
        <draw:line draw:style-name="gr3" draw:text-style-name="P48" svg:x1="18.73cm" svg:y1="1.711cm" svg:x2="18.716cm" svg:y2="1.742cm">
          <text:p/>
        </draw:line>
        <draw:line draw:style-name="gr3" draw:text-style-name="P48" svg:x1="17.457cm" svg:y1="1.748cm" svg:x2="17.47cm" svg:y2="1.783cm">
          <text:p/>
        </draw:line>
        <draw:line draw:style-name="gr3" draw:text-style-name="P48" svg:x1="18.737cm" svg:y1="1.748cm" svg:x2="18.724cm" svg:y2="1.783cm">
          <text:p/>
        </draw:line>
        <draw:line draw:style-name="gr3" draw:text-style-name="P48" svg:x1="17.487cm" svg:y1="1.778cm" svg:x2="17.502cm" svg:y2="1.817cm">
          <text:p/>
        </draw:line>
        <draw:line draw:style-name="gr3" draw:text-style-name="P48" svg:x1="18.705cm" svg:y1="1.778cm" svg:x2="18.69cm" svg:y2="1.817cm">
          <text:p/>
        </draw:line>
        <draw:line draw:style-name="gr3" draw:text-style-name="P48" svg:x1="17.487cm" svg:y1="1.823cm" svg:x2="17.502cm" svg:y2="1.859cm">
          <text:p/>
        </draw:line>
        <draw:line draw:style-name="gr3" draw:text-style-name="P48" svg:x1="18.705cm" svg:y1="1.823cm" svg:x2="18.69cm" svg:y2="1.859cm">
          <text:p/>
        </draw:line>
        <draw:line draw:style-name="gr3" draw:text-style-name="P48" svg:x1="17.554cm" svg:y1="1.889cm" svg:x2="17.575cm" svg:y2="1.927cm">
          <text:p/>
        </draw:line>
        <draw:line draw:style-name="gr3" draw:text-style-name="P48" svg:x1="18.641cm" svg:y1="1.889cm" svg:x2="18.62cm" svg:y2="1.927cm">
          <text:p/>
        </draw:line>
        <draw:line draw:style-name="gr3" draw:text-style-name="P48" svg:x1="17.533cm" svg:y1="1.764cm" svg:x2="17.544cm" svg:y2="1.804cm">
          <text:p/>
        </draw:line>
        <draw:line draw:style-name="gr3" draw:text-style-name="P48" svg:x1="18.658cm" svg:y1="1.764cm" svg:x2="18.646cm" svg:y2="1.804cm">
          <text:p/>
        </draw:line>
        <draw:line draw:style-name="gr3" draw:text-style-name="P48" svg:x1="17.57cm" svg:y1="1.756cm" svg:x2="17.583cm" svg:y2="1.796cm">
          <text:p/>
        </draw:line>
        <draw:line draw:style-name="gr3" draw:text-style-name="P48" svg:x1="18.62cm" svg:y1="1.756cm" svg:x2="18.608cm" svg:y2="1.796cm">
          <text:p/>
        </draw:line>
        <draw:line draw:style-name="gr3" draw:text-style-name="P48" svg:x1="17.563cm" svg:y1="1.8cm" svg:x2="17.576cm" svg:y2="1.839cm">
          <text:p/>
        </draw:line>
        <draw:line draw:style-name="gr3" draw:text-style-name="P48" svg:x1="18.627cm" svg:y1="1.8cm" svg:x2="18.615cm" svg:y2="1.839cm">
          <text:p/>
        </draw:line>
        <draw:line draw:style-name="gr3" draw:text-style-name="P48" svg:x1="17.59cm" svg:y1="1.88cm" svg:x2="17.6cm" svg:y2="1.92cm">
          <text:p/>
        </draw:line>
        <draw:line draw:style-name="gr3" draw:text-style-name="P48" svg:x1="18.603cm" svg:y1="1.88cm" svg:x2="18.593cm" svg:y2="1.92cm">
          <text:p/>
        </draw:line>
        <draw:line draw:style-name="gr3" draw:text-style-name="P48" svg:x1="17.572cm" svg:y1="1.6cm" svg:x2="17.582cm" svg:y2="1.638cm">
          <text:p/>
        </draw:line>
        <draw:line draw:style-name="gr3" draw:text-style-name="P48" svg:x1="18.621cm" svg:y1="1.6cm" svg:x2="18.611cm" svg:y2="1.638cm">
          <text:p/>
        </draw:line>
        <draw:line draw:style-name="gr3" draw:text-style-name="P48" svg:x1="17.621cm" svg:y1="1.59cm" svg:x2="17.63cm" svg:y2="1.628cm">
          <text:p/>
        </draw:line>
        <draw:line draw:style-name="gr3" draw:text-style-name="P48" svg:x1="18.573cm" svg:y1="1.59cm" svg:x2="18.563cm" svg:y2="1.628cm">
          <text:p/>
        </draw:line>
        <draw:line draw:style-name="gr3" draw:text-style-name="P48" svg:x1="17.671cm" svg:y1="1.577cm" svg:x2="17.681cm" svg:y2="1.616cm">
          <text:p/>
        </draw:line>
        <draw:line draw:style-name="gr3" draw:text-style-name="P48" svg:x1="18.521cm" svg:y1="1.577cm" svg:x2="18.511cm" svg:y2="1.616cm">
          <text:p/>
        </draw:line>
        <draw:line draw:style-name="gr3" draw:text-style-name="P48" svg:x1="17.718cm" svg:y1="1.57cm" svg:x2="17.725cm" svg:y2="1.61cm">
          <text:p/>
        </draw:line>
        <draw:line draw:style-name="gr3" draw:text-style-name="P48" svg:x1="18.475cm" svg:y1="1.57cm" svg:x2="18.468cm" svg:y2="1.61cm">
          <text:p/>
        </draw:line>
        <draw:line draw:style-name="gr3" draw:text-style-name="P48" svg:x1="17.762cm" svg:y1="1.566cm" svg:x2="17.769cm" svg:y2="1.605cm">
          <text:p/>
        </draw:line>
        <draw:line draw:style-name="gr3" draw:text-style-name="P48" svg:x1="18.431cm" svg:y1="1.566cm" svg:x2="18.424cm" svg:y2="1.605cm">
          <text:p/>
        </draw:line>
        <draw:line draw:style-name="gr3" draw:text-style-name="P48" svg:x1="17.808cm" svg:y1="1.56cm" svg:x2="17.815cm" svg:y2="1.599cm">
          <text:p/>
        </draw:line>
        <draw:line draw:style-name="gr3" draw:text-style-name="P48" svg:x1="18.386cm" svg:y1="1.56cm" svg:x2="18.38cm" svg:y2="1.599cm">
          <text:p/>
        </draw:line>
        <draw:line draw:style-name="gr3" draw:text-style-name="P48" svg:x1="17.597cm" svg:y1="1.633cm" svg:x2="17.606cm" svg:y2="1.673cm">
          <text:p/>
        </draw:line>
        <draw:line draw:style-name="gr3" draw:text-style-name="P48" svg:x1="18.595cm" svg:y1="1.633cm" svg:x2="18.586cm" svg:y2="1.673cm">
          <text:p/>
        </draw:line>
        <draw:line draw:style-name="gr3" draw:text-style-name="P48" svg:x1="17.651cm" svg:y1="1.621cm" svg:x2="17.66cm" svg:y2="1.66cm">
          <text:p/>
        </draw:line>
        <draw:line draw:style-name="gr3" draw:text-style-name="P48" svg:x1="18.544cm" svg:y1="1.621cm" svg:x2="18.536cm" svg:y2="1.66cm">
          <text:p/>
        </draw:line>
        <draw:line draw:style-name="gr3" draw:text-style-name="P48" svg:x1="17.697cm" svg:y1="1.614cm" svg:x2="17.706cm" svg:y2="1.655cm">
          <text:p/>
        </draw:line>
        <draw:line draw:style-name="gr3" draw:text-style-name="P48" svg:x1="18.494cm" svg:y1="1.614cm" svg:x2="18.486cm" svg:y2="1.655cm">
          <text:p/>
        </draw:line>
        <draw:line draw:style-name="gr3" draw:text-style-name="P48" svg:x1="17.749cm" svg:y1="1.606cm" svg:x2="17.756cm" svg:y2="1.646cm">
          <text:p/>
        </draw:line>
        <draw:line draw:style-name="gr3" draw:text-style-name="P48" svg:x1="18.443cm" svg:y1="1.606cm" svg:x2="18.436cm" svg:y2="1.646cm">
          <text:p/>
        </draw:line>
        <draw:line draw:style-name="gr3" draw:text-style-name="P48" svg:x1="17.794cm" svg:y1="1.6cm" svg:x2="17.801cm" svg:y2="1.641cm">
          <text:p/>
        </draw:line>
        <draw:line draw:style-name="gr3" draw:text-style-name="P48" svg:x1="18.397cm" svg:y1="1.6cm" svg:x2="18.39cm" svg:y2="1.641cm">
          <text:p/>
        </draw:line>
        <draw:line draw:style-name="gr3" draw:text-style-name="P48" svg:x1="17.593cm" svg:y1="1.674cm" svg:x2="17.603cm" svg:y2="1.708cm">
          <text:p/>
        </draw:line>
        <draw:line draw:style-name="gr3" draw:text-style-name="P48" svg:x1="18.598cm" svg:y1="1.674cm" svg:x2="18.589cm" svg:y2="1.708cm">
          <text:p/>
        </draw:line>
        <draw:line draw:style-name="gr3" draw:text-style-name="P48" svg:x1="17.635cm" svg:y1="1.666cm" svg:x2="17.645cm" svg:y2="1.702cm">
          <text:p/>
        </draw:line>
        <draw:line draw:style-name="gr3" draw:text-style-name="P48" svg:x1="18.556cm" svg:y1="1.666cm" svg:x2="18.547cm" svg:y2="1.702cm">
          <text:p/>
        </draw:line>
        <draw:line draw:style-name="gr3" draw:text-style-name="P48" svg:x1="17.684cm" svg:y1="1.658cm" svg:x2="17.693cm" svg:y2="1.693cm">
          <text:p/>
        </draw:line>
        <draw:line draw:style-name="gr3" draw:text-style-name="P48" svg:x1="18.51cm" svg:y1="1.658cm" svg:x2="18.503cm" svg:y2="1.693cm">
          <text:p/>
        </draw:line>
        <draw:line draw:style-name="gr3" draw:text-style-name="P48" svg:x1="17.732cm" svg:y1="1.65cm" svg:x2="17.739cm" svg:y2="1.685cm">
          <text:p/>
        </draw:line>
        <draw:line draw:style-name="gr3" draw:text-style-name="P48" svg:x1="18.461cm" svg:y1="1.65cm" svg:x2="18.454cm" svg:y2="1.685cm">
          <text:p/>
        </draw:line>
        <draw:line draw:style-name="gr3" draw:text-style-name="P48" svg:x1="17.778cm" svg:y1="1.644cm" svg:x2="17.784cm" svg:y2="1.679cm">
          <text:p/>
        </draw:line>
        <draw:line draw:style-name="gr3" draw:text-style-name="P48" svg:x1="18.416cm" svg:y1="1.644cm" svg:x2="18.41cm" svg:y2="1.679cm">
          <text:p/>
        </draw:line>
        <draw:line draw:style-name="gr3" draw:text-style-name="P48" svg:x1="17.822cm" svg:y1="1.637cm" svg:x2="17.828cm" svg:y2="1.673cm">
          <text:p/>
        </draw:line>
        <draw:line draw:style-name="gr3" draw:text-style-name="P48" svg:x1="18.369cm" svg:y1="1.637cm" svg:x2="18.362cm" svg:y2="1.673cm">
          <text:p/>
        </draw:line>
        <draw:line draw:style-name="gr3" draw:text-style-name="P48" svg:x1="17.617cm" svg:y1="1.704cm" svg:x2="17.625cm" svg:y2="1.742cm">
          <text:p/>
        </draw:line>
        <draw:line draw:style-name="gr3" draw:text-style-name="P48" svg:x1="18.577cm" svg:y1="1.704cm" svg:x2="18.567cm" svg:y2="1.742cm">
          <text:p/>
        </draw:line>
        <draw:line draw:style-name="gr3" draw:text-style-name="P48" svg:x1="17.669cm" svg:y1="1.696cm" svg:x2="17.677cm" svg:y2="1.734cm">
          <text:p/>
        </draw:line>
        <draw:line draw:style-name="gr3" draw:text-style-name="P48" svg:x1="18.524cm" svg:y1="1.696cm" svg:x2="18.516cm" svg:y2="1.734cm">
          <text:p/>
        </draw:line>
        <draw:line draw:style-name="gr3" draw:text-style-name="P48" svg:x1="17.717cm" svg:y1="1.687cm" svg:x2="17.725cm" svg:y2="1.726cm">
          <text:p/>
        </draw:line>
        <draw:line draw:style-name="gr3" draw:text-style-name="P48" svg:x1="18.476cm" svg:y1="1.687cm" svg:x2="18.468cm" svg:y2="1.726cm">
          <text:p/>
        </draw:line>
        <draw:line draw:style-name="gr3" draw:text-style-name="P48" svg:x1="17.762cm" svg:y1="1.681cm" svg:x2="17.769cm" svg:y2="1.72cm">
          <text:p/>
        </draw:line>
        <draw:line draw:style-name="gr3" draw:text-style-name="P48" svg:x1="18.429cm" svg:y1="1.681cm" svg:x2="18.422cm" svg:y2="1.72cm">
          <text:p/>
        </draw:line>
        <draw:line draw:style-name="gr3" draw:text-style-name="P48" svg:x1="17.808cm" svg:y1="1.674cm" svg:x2="17.816cm" svg:y2="1.712cm">
          <text:p/>
        </draw:line>
        <draw:line draw:style-name="gr3" draw:text-style-name="P48" svg:x1="18.384cm" svg:y1="1.674cm" svg:x2="18.376cm" svg:y2="1.712cm">
          <text:p/>
        </draw:line>
        <draw:line draw:style-name="gr3" draw:text-style-name="P48" svg:x1="17.659cm" svg:y1="1.734cm" svg:x2="17.667cm" svg:y2="1.777cm">
          <text:p/>
        </draw:line>
        <draw:line draw:style-name="gr3" draw:text-style-name="P48" svg:x1="18.532cm" svg:y1="1.734cm" svg:x2="18.524cm" svg:y2="1.777cm">
          <text:p/>
        </draw:line>
        <draw:line draw:style-name="gr3" draw:text-style-name="P48" svg:x1="17.61cm" svg:y1="1.747cm" svg:x2="17.62cm" svg:y2="1.788cm">
          <text:p/>
        </draw:line>
        <draw:line draw:style-name="gr3" draw:text-style-name="P48" svg:x1="18.582cm" svg:y1="1.747cm" svg:x2="18.573cm" svg:y2="1.788cm">
          <text:p/>
        </draw:line>
        <draw:line draw:style-name="gr3" draw:text-style-name="P48" svg:x1="17.792cm" svg:y1="1.711cm" svg:x2="17.803cm" svg:y2="1.755cm">
          <text:p/>
        </draw:line>
        <draw:line draw:style-name="gr3" draw:text-style-name="P48" svg:x1="18.4cm" svg:y1="1.711cm" svg:x2="18.389cm" svg:y2="1.755cm">
          <text:p/>
        </draw:line>
        <draw:line draw:style-name="gr3" draw:text-style-name="P48" svg:x1="17.838cm" svg:y1="1.711cm" svg:x2="17.846cm" svg:y2="1.754cm">
          <text:p/>
        </draw:line>
        <draw:line draw:style-name="gr3" draw:text-style-name="P48" svg:x1="18.358cm" svg:y1="1.711cm" svg:x2="18.349cm" svg:y2="1.754cm">
          <text:p/>
        </draw:line>
        <draw:line draw:style-name="gr3" draw:text-style-name="P48" svg:x1="17.654cm" svg:y1="1.778cm" svg:x2="17.661cm" svg:y2="1.818cm">
          <text:p/>
        </draw:line>
        <draw:line draw:style-name="gr3" draw:text-style-name="P48" svg:x1="18.54cm" svg:y1="1.778cm" svg:x2="18.533cm" svg:y2="1.818cm">
          <text:p/>
        </draw:line>
        <draw:line draw:style-name="gr3" draw:text-style-name="P48" svg:x1="17.611cm" svg:y1="1.79cm" svg:x2="17.618cm" svg:y2="1.83cm">
          <text:p/>
        </draw:line>
        <draw:line draw:style-name="gr3" draw:text-style-name="P48" svg:x1="18.582cm" svg:y1="1.79cm" svg:x2="18.575cm" svg:y2="1.83cm">
          <text:p/>
        </draw:line>
        <draw:line draw:style-name="gr3" draw:text-style-name="P48" svg:x1="17.639cm" svg:y1="1.824cm" svg:x2="17.648cm" svg:y2="1.869cm">
          <text:p/>
        </draw:line>
        <draw:line draw:style-name="gr3" draw:text-style-name="P48" svg:x1="18.554cm" svg:y1="1.824cm" svg:x2="18.544cm" svg:y2="1.869cm">
          <text:p/>
        </draw:line>
        <draw:line draw:style-name="gr3" draw:text-style-name="P48" svg:x1="17.637cm" svg:y1="1.868cm" svg:x2="17.645cm" svg:y2="1.908cm">
          <text:p/>
        </draw:line>
        <draw:line draw:style-name="gr3" draw:text-style-name="P48" svg:x1="18.555cm" svg:y1="1.868cm" svg:x2="18.547cm" svg:y2="1.908cm">
          <text:p/>
        </draw:line>
        <draw:line draw:style-name="gr3" draw:text-style-name="P48" svg:x1="17.628cm" svg:y1="1.912cm" svg:x2="17.636cm" svg:y2="1.956cm">
          <text:p/>
        </draw:line>
        <draw:line draw:style-name="gr3" draw:text-style-name="P48" svg:x1="18.564cm" svg:y1="1.912cm" svg:x2="18.556cm" svg:y2="1.954cm">
          <text:p/>
        </draw:line>
        <draw:line draw:style-name="gr3" draw:text-style-name="P48" svg:x1="17.666cm" svg:y1="1.905cm" svg:x2="17.672cm" svg:y2="1.947cm">
          <text:p/>
        </draw:line>
        <draw:line draw:style-name="gr3" draw:text-style-name="P48" svg:x1="18.525cm" svg:y1="1.905cm" svg:x2="18.519cm" svg:y2="1.945cm">
          <text:p/>
        </draw:line>
        <draw:line draw:style-name="gr3" draw:text-style-name="P48" svg:x1="17.819cm" svg:y1="1.756cm" svg:x2="17.827cm" svg:y2="1.796cm">
          <text:p/>
        </draw:line>
        <draw:line draw:style-name="gr3" draw:text-style-name="P48" svg:x1="18.374cm" svg:y1="1.756cm" svg:x2="18.365cm" svg:y2="1.796cm">
          <text:p/>
        </draw:line>
        <draw:line draw:style-name="gr3" draw:text-style-name="P48" svg:x1="17.859cm" svg:y1="1.748cm" svg:x2="17.866cm" svg:y2="1.789cm">
          <text:p/>
        </draw:line>
        <draw:line draw:style-name="gr3" draw:text-style-name="P48" svg:x1="18.332cm" svg:y1="1.748cm" svg:x2="18.324cm" svg:y2="1.789cm">
          <text:p/>
        </draw:line>
        <draw:line draw:style-name="gr3" draw:text-style-name="P48" svg:x1="17.846cm" svg:y1="1.793cm" svg:x2="17.853cm" svg:y2="1.838cm">
          <text:p/>
        </draw:line>
        <draw:line draw:style-name="gr3" draw:text-style-name="P48" svg:x1="18.346cm" svg:y1="1.793cm" svg:x2="18.339cm" svg:y2="1.838cm">
          <text:p/>
        </draw:line>
        <draw:line draw:style-name="gr3" draw:text-style-name="P48" svg:x1="17.875cm" svg:y1="1.835cm" svg:x2="17.88cm" svg:y2="1.878cm">
          <text:p/>
        </draw:line>
        <draw:line draw:style-name="gr3" draw:text-style-name="P48" svg:x1="18.317cm" svg:y1="1.835cm" svg:x2="18.311cm" svg:y2="1.878cm">
          <text:p/>
        </draw:line>
        <draw:line draw:style-name="gr3" draw:text-style-name="P48" svg:x1="17.861cm" svg:y1="1.875cm" svg:x2="17.869cm" svg:y2="1.917cm">
          <text:p/>
        </draw:line>
        <draw:line draw:style-name="gr3" draw:text-style-name="P48" svg:x1="18.33cm" svg:y1="1.875cm" svg:x2="18.323cm" svg:y2="1.917cm">
          <text:p/>
        </draw:line>
        <draw:line draw:style-name="gr3" draw:text-style-name="P48" svg:x1="17.905cm" svg:y1="1.875cm" svg:x2="17.91cm" svg:y2="1.916cm">
          <text:p/>
        </draw:line>
        <draw:line draw:style-name="gr3" draw:text-style-name="P48" svg:x1="18.287cm" svg:y1="1.875cm" svg:x2="18.282cm" svg:y2="1.915cm">
          <text:p/>
        </draw:line>
        <draw:line draw:style-name="gr3" draw:text-style-name="P48" svg:x1="17.883cm" svg:y1="1.704cm" svg:x2="17.887cm" svg:y2="1.748cm">
          <text:p/>
        </draw:line>
        <draw:line draw:style-name="gr3" draw:text-style-name="P48" svg:x1="18.309cm" svg:y1="1.704cm" svg:x2="18.304cm" svg:y2="1.748cm">
          <text:p/>
        </draw:line>
        <draw:line draw:style-name="gr3" draw:text-style-name="P48" svg:x1="17.938cm" svg:y1="1.702cm" svg:x2="17.941cm" svg:y2="1.746cm">
          <text:p/>
        </draw:line>
        <draw:line draw:style-name="gr3" draw:text-style-name="P48" svg:x1="18.257cm" svg:y1="1.702cm" svg:x2="18.252cm" svg:y2="1.746cm">
          <text:p/>
        </draw:line>
        <draw:line draw:style-name="gr3" draw:text-style-name="P48" svg:x1="17.917cm" svg:y1="1.747cm" svg:x2="17.924cm" svg:y2="1.787cm">
          <text:p/>
        </draw:line>
        <draw:line draw:style-name="gr3" draw:text-style-name="P48" svg:x1="18.275cm" svg:y1="1.747cm" svg:x2="18.27cm" svg:y2="1.787cm">
          <text:p/>
        </draw:line>
        <draw:line draw:style-name="gr3" draw:text-style-name="P48" svg:x1="17.901cm" svg:y1="1.787cm" svg:x2="17.907cm" svg:y2="1.832cm">
          <text:p/>
        </draw:line>
        <draw:line draw:style-name="gr3" draw:text-style-name="P48" svg:x1="18.292cm" svg:y1="1.787cm" svg:x2="18.286cm" svg:y2="1.832cm">
          <text:p/>
        </draw:line>
        <draw:line draw:style-name="gr3" draw:text-style-name="P48" svg:x1="17.932cm" svg:y1="1.831cm" svg:x2="17.936cm" svg:y2="1.873cm">
          <text:p/>
        </draw:line>
        <draw:line draw:style-name="gr3" draw:text-style-name="P48" svg:x1="18.26cm" svg:y1="1.831cm" svg:x2="18.256cm" svg:y2="1.873cm">
          <text:p/>
        </draw:line>
        <draw:line draw:style-name="gr3" draw:text-style-name="P48" svg:x1="17.947cm" svg:y1="1.786cm" svg:x2="17.95cm" svg:y2="1.831cm">
          <text:p/>
        </draw:line>
        <draw:line draw:style-name="gr3" draw:text-style-name="P48" svg:x1="18.245cm" svg:y1="1.786cm" svg:x2="18.241cm" svg:y2="1.831cm">
          <text:p/>
        </draw:line>
        <draw:path draw:style-name="gr5" draw:text-style-name="P50"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8" svg:x1="17.559cm" svg:y1="2.008cm" svg:x2="17.57cm" svg:y2="2.043cm">
          <text:p/>
        </draw:line>
        <draw:line draw:style-name="gr3" draw:text-style-name="P48" svg:x1="18.641cm" svg:y1="2.002cm" svg:x2="18.63cm" svg:y2="2.039cm">
          <text:p/>
        </draw:line>
        <draw:line draw:style-name="gr3" draw:text-style-name="P48" svg:x1="17.632cm" svg:y1="1.992cm" svg:x2="17.64cm" svg:y2="2.027cm">
          <text:p/>
        </draw:line>
        <draw:line draw:style-name="gr3" draw:text-style-name="P48" svg:x1="18.567cm" svg:y1="1.988cm" svg:x2="18.558cm" svg:y2="2.025cm">
          <text:p/>
        </draw:line>
        <draw:line draw:style-name="gr3" draw:text-style-name="P48" svg:x1="17.708cm" svg:y1="1.979cm" svg:x2="17.717cm" svg:y2="2.012cm">
          <text:p/>
        </draw:line>
        <draw:line draw:style-name="gr3" draw:text-style-name="P48" svg:x1="18.49cm" svg:y1="1.972cm" svg:x2="18.481cm" svg:y2="2.008cm">
          <text:p/>
        </draw:line>
        <draw:line draw:style-name="gr3" draw:text-style-name="P48" svg:x1="17.778cm" svg:y1="1.965cm" svg:x2="17.785cm" svg:y2="2.002cm">
          <text:p/>
        </draw:line>
        <draw:line draw:style-name="gr3" draw:text-style-name="P48" svg:x1="18.42cm" svg:y1="1.964cm" svg:x2="18.413cm" svg:y2="2.004cm">
          <text:p/>
        </draw:line>
        <draw:line draw:style-name="gr3" draw:text-style-name="P48" svg:x1="17.856cm" svg:y1="1.957cm" svg:x2="17.861cm" svg:y2="1.995cm">
          <text:p/>
        </draw:line>
        <draw:line draw:style-name="gr3" draw:text-style-name="P48" svg:x1="18.344cm" svg:y1="1.957cm" svg:x2="18.339cm" svg:y2="1.995cm">
          <text:p/>
        </draw:line>
        <draw:line draw:style-name="gr3" draw:text-style-name="P48" svg:x1="17.928cm" svg:y1="1.951cm" svg:x2="17.933cm" svg:y2="1.991cm">
          <text:p/>
        </draw:line>
        <draw:line draw:style-name="gr3" draw:text-style-name="P48" svg:x1="18.271cm" svg:y1="1.951cm" svg:x2="18.265cm" svg:y2="1.991cm">
          <text:p/>
        </draw:line>
        <draw:line draw:style-name="gr3" draw:text-style-name="P48" svg:x1="17.995cm" svg:y1="1.947cm" svg:x2="17.999cm" svg:y2="1.988cm">
          <text:p/>
        </draw:line>
        <draw:line draw:style-name="gr3" draw:text-style-name="P48" svg:x1="18.204cm" svg:y1="1.947cm" svg:x2="18.2cm" svg:y2="1.988cm">
          <text:p/>
        </draw:line>
        <draw:line draw:style-name="gr3" draw:text-style-name="P48" svg:x1="18.069cm" svg:y1="1.944cm" svg:x2="18.073cm" svg:y2="1.986cm">
          <text:p/>
        </draw:line>
        <draw:line draw:style-name="gr3" draw:text-style-name="P48" svg:x1="18.141cm" svg:y1="1.944cm" svg:x2="18.137cm" svg:y2="1.986cm">
          <text:p/>
        </draw:line>
        <draw:line draw:style-name="gr3" draw:text-style-name="P48" svg:x1="17.609cm" svg:y1="2.032cm" svg:x2="17.62cm" svg:y2="2.074cm">
          <text:p/>
        </draw:line>
        <draw:line draw:style-name="gr3" draw:text-style-name="P48" svg:x1="18.612cm" svg:y1="2.039cm" svg:x2="18.6cm" svg:y2="2.079cm">
          <text:p/>
        </draw:line>
        <draw:line draw:style-name="gr3" draw:text-style-name="P48" svg:x1="17.681cm" svg:y1="2.018cm" svg:x2="17.691cm" svg:y2="2.06cm">
          <text:p/>
        </draw:line>
        <draw:line draw:style-name="gr3" draw:text-style-name="P48" svg:x1="18.537cm" svg:y1="2.022cm" svg:x2="18.525cm" svg:y2="2.063cm">
          <text:p/>
        </draw:line>
        <draw:line draw:style-name="gr3" draw:text-style-name="P48" svg:x1="17.755cm" svg:y1="2.007cm" svg:x2="17.763cm" svg:y2="2.049cm">
          <text:p/>
        </draw:line>
        <draw:line draw:style-name="gr3" draw:text-style-name="P48" svg:x1="18.463cm" svg:y1="2.011cm" svg:x2="18.455cm" svg:y2="2.053cm">
          <text:p/>
        </draw:line>
        <draw:line draw:style-name="gr3" draw:text-style-name="P48" svg:x1="17.824cm" svg:y1="1.998cm" svg:x2="17.832cm" svg:y2="2.04cm">
          <text:p/>
        </draw:line>
        <draw:line draw:style-name="gr3" draw:text-style-name="P48" svg:x1="18.394cm" svg:y1="2.001cm" svg:x2="18.385cm" svg:y2="2.043cm">
          <text:p/>
        </draw:line>
        <draw:line draw:style-name="gr3" draw:text-style-name="P48" svg:x1="17.903cm" svg:y1="2.034cm" svg:x2="17.898cm" svg:y2="1.992cm">
          <text:p/>
        </draw:line>
        <draw:line draw:style-name="gr3" draw:text-style-name="P48" svg:x1="18.316cm" svg:y1="2.036cm" svg:x2="18.321cm" svg:y2="1.994cm">
          <text:p/>
        </draw:line>
        <draw:line draw:style-name="gr3" draw:text-style-name="P48" svg:x1="17.97cm" svg:y1="2.026cm" svg:x2="17.965cm" svg:y2="1.988cm">
          <text:p/>
        </draw:line>
        <draw:line draw:style-name="gr3" draw:text-style-name="P48" svg:x1="18.249cm" svg:y1="2.029cm" svg:x2="18.254cm" svg:y2="1.991cm">
          <text:p/>
        </draw:line>
        <draw:line draw:style-name="gr3" draw:text-style-name="P48" svg:x1="18.043cm" svg:y1="2.025cm" svg:x2="18.038cm" svg:y2="1.985cm">
          <text:p/>
        </draw:line>
        <draw:line draw:style-name="gr3" draw:text-style-name="P48" svg:x1="18.174cm" svg:y1="2.025cm" svg:x2="18.179cm" svg:y2="1.985cm">
          <text:p/>
        </draw:line>
        <draw:path draw:style-name="gr5" draw:text-style-name="P50"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8" svg:x1="18.108cm" svg:y1="1.985cm" svg:x2="18.11cm" svg:y2="2.024cm">
          <text:p/>
        </draw:line>
        <draw:line draw:style-name="gr3" draw:text-style-name="P48" svg:x1="17.977cm" svg:y1="1.545cm" svg:x2="17.981cm" svg:y2="1.585cm">
          <text:p/>
        </draw:line>
        <draw:line draw:style-name="gr3" draw:text-style-name="P48" svg:x1="18.032cm" svg:y1="1.543cm" svg:x2="18.037cm" svg:y2="1.583cm">
          <text:p/>
        </draw:line>
        <draw:line draw:style-name="gr3" draw:text-style-name="P48" svg:x1="18.077cm" svg:y1="1.543cm" svg:x2="18.079cm" svg:y2="1.582cm">
          <text:p/>
        </draw:line>
        <draw:line draw:style-name="gr3" draw:text-style-name="P48" svg:x1="18.122cm" svg:y1="1.543cm" svg:x2="18.124cm" svg:y2="1.583cm">
          <text:p/>
        </draw:line>
        <draw:line draw:style-name="gr3" draw:text-style-name="P48" svg:x1="18.168cm" svg:y1="1.543cm" svg:x2="18.168cm" svg:y2="1.582cm">
          <text:p/>
        </draw:line>
        <draw:line draw:style-name="gr3" draw:text-style-name="P48" svg:x1="18.218cm" svg:y1="1.545cm" svg:x2="18.216cm" svg:y2="1.585cm">
          <text:p/>
        </draw:line>
        <draw:line draw:style-name="gr3" draw:text-style-name="P48" svg:x1="17.998cm" svg:y1="1.583cm" svg:x2="18cm" svg:y2="1.626cm">
          <text:p/>
        </draw:line>
        <draw:line draw:style-name="gr3" draw:text-style-name="P48" svg:x1="18.051cm" svg:y1="1.582cm" svg:x2="18.053cm" svg:y2="1.624cm">
          <text:p/>
        </draw:line>
        <draw:line draw:style-name="gr3" draw:text-style-name="P48" svg:x1="18.104cm" svg:y1="1.581cm" svg:x2="18.104cm" svg:y2="1.623cm">
          <text:p/>
        </draw:line>
        <draw:line draw:style-name="gr3" draw:text-style-name="P48" svg:x1="18.156cm" svg:y1="1.582cm" svg:x2="18.154cm" svg:y2="1.624cm">
          <text:p/>
        </draw:line>
        <draw:line draw:style-name="gr3" draw:text-style-name="P48" svg:x1="18.201cm" svg:y1="1.583cm" svg:x2="18.2cm" svg:y2="1.625cm">
          <text:p/>
        </draw:line>
        <draw:line draw:style-name="gr3" draw:text-style-name="P48" svg:x1="17.986cm" svg:y1="1.621cm" svg:x2="17.99cm" svg:y2="1.658cm">
          <text:p/>
        </draw:line>
        <draw:line draw:style-name="gr3" draw:text-style-name="P48" svg:x1="18.032cm" svg:y1="1.621cm" svg:x2="18.036cm" svg:y2="1.657cm">
          <text:p/>
        </draw:line>
        <draw:line draw:style-name="gr3" draw:text-style-name="P48" svg:x1="18.078cm" svg:y1="1.621cm" svg:x2="18.078cm" svg:y2="1.656cm">
          <text:p/>
        </draw:line>
        <draw:line draw:style-name="gr3" draw:text-style-name="P48" svg:x1="18.129cm" svg:y1="1.621cm" svg:x2="18.131cm" svg:y2="1.658cm">
          <text:p/>
        </draw:line>
        <draw:line draw:style-name="gr3" draw:text-style-name="P48" svg:x1="18.175cm" svg:y1="1.621cm" svg:x2="18.175cm" svg:y2="1.657cm">
          <text:p/>
        </draw:line>
        <draw:line draw:style-name="gr3" draw:text-style-name="P48" svg:x1="18.219cm" svg:y1="1.626cm" svg:x2="18.219cm" svg:y2="1.661cm">
          <text:p/>
        </draw:line>
        <draw:line draw:style-name="gr3" draw:text-style-name="P48" svg:x1="17.967cm" svg:y1="1.66cm" svg:x2="17.968cm" svg:y2="1.699cm">
          <text:p/>
        </draw:line>
        <draw:line draw:style-name="gr3" draw:text-style-name="P48" svg:x1="18.013cm" svg:y1="1.66cm" svg:x2="18.017cm" svg:y2="1.699cm">
          <text:p/>
        </draw:line>
        <draw:line draw:style-name="gr3" draw:text-style-name="P48" svg:x1="18.057cm" svg:y1="1.659cm" svg:x2="18.057cm" svg:y2="1.698cm">
          <text:p/>
        </draw:line>
        <draw:line draw:style-name="gr3" draw:text-style-name="P48" svg:x1="18.099cm" svg:y1="1.659cm" svg:x2="18.1cm" svg:y2="1.698cm">
          <text:p/>
        </draw:line>
        <draw:line draw:style-name="gr3" draw:text-style-name="P48" svg:x1="18.149cm" svg:y1="1.659cm" svg:x2="18.149cm" svg:y2="1.698cm">
          <text:p/>
        </draw:line>
        <draw:line draw:style-name="gr3" draw:text-style-name="P48" svg:x1="18.194cm" svg:y1="1.66cm" svg:x2="18.192cm" svg:y2="1.699cm">
          <text:p/>
        </draw:line>
        <draw:line draw:style-name="gr3" draw:text-style-name="P48" svg:x1="18.227cm" svg:y1="1.66cm" svg:x2="18.226cm" svg:y2="1.699cm">
          <text:p/>
        </draw:line>
        <draw:line draw:style-name="gr3" draw:text-style-name="P48" svg:x1="17.988cm" svg:y1="1.697cm" svg:x2="17.988cm" svg:y2="1.74cm">
          <text:p/>
        </draw:line>
        <draw:line draw:style-name="gr3" draw:text-style-name="P48" svg:x1="18.037cm" svg:y1="1.697cm" svg:x2="18.038cm" svg:y2="1.74cm">
          <text:p/>
        </draw:line>
        <draw:line draw:style-name="gr3" draw:text-style-name="P48" svg:x1="18.162cm" svg:y1="1.697cm" svg:x2="18.162cm" svg:y2="1.74cm">
          <text:p/>
        </draw:line>
        <draw:line draw:style-name="gr3" draw:text-style-name="P48" svg:x1="18.211cm" svg:y1="1.7cm" svg:x2="18.207cm" svg:y2="1.743cm">
          <text:p/>
        </draw:line>
        <draw:line draw:style-name="gr3" draw:text-style-name="P48" svg:x1="18.009cm" svg:y1="1.741cm" svg:x2="18.011cm" svg:y2="1.784cm">
          <text:p/>
        </draw:line>
        <draw:line draw:style-name="gr3" draw:text-style-name="P48" svg:x1="18.19cm" svg:y1="1.741cm" svg:x2="18.186cm" svg:y2="1.784cm">
          <text:p/>
        </draw:line>
        <draw:line draw:style-name="gr3" draw:text-style-name="P48" svg:x1="18.203cm" svg:y1="1.783cm" svg:x2="18.204cm" svg:y2="1.828cm">
          <text:p/>
        </draw:line>
        <draw:line draw:style-name="gr3" draw:text-style-name="P48" svg:x1="17.995cm" svg:y1="1.783cm" svg:x2="17.999cm" svg:y2="1.829cm">
          <text:p/>
        </draw:line>
        <draw:line draw:style-name="gr3" draw:text-style-name="P48" svg:x1="17.98cm" svg:y1="1.829cm" svg:x2="17.984cm" svg:y2="1.871cm">
          <text:p/>
        </draw:line>
        <draw:line draw:style-name="gr3" draw:text-style-name="P48" svg:x1="18.216cm" svg:y1="1.829cm" svg:x2="18.217cm" svg:y2="1.87cm">
          <text:p/>
        </draw:line>
        <draw:line draw:style-name="gr3" draw:text-style-name="P48" svg:x1="17.97cm" svg:y1="1.871cm" svg:x2="17.971cm" svg:y2="1.911cm">
          <text:p/>
        </draw:line>
        <draw:line draw:style-name="gr3" draw:text-style-name="P48" svg:x1="18.209cm" svg:y1="1.868cm" svg:x2="18.209cm" svg:y2="1.907cm">
          <text:p/>
        </draw:line>
        <draw:path draw:style-name="gr6" draw:text-style-name="P51"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8" svg:width="0.49cm" svg:height="0.643cm" svg:x="17.381cm" svg:y="2.927cm" svg:viewBox="0 0 491 644" svg:d="M0 0c-2 47 8 92 23 136l-20 30 31-2c15 36 36 71 58 103l-6 36 26-9c32 42 70 83 109 121l-5 27 24-8c29 30 61 59 91 84l-8 38 36-15c47 37 93 72 132 103">
          <text:p/>
        </draw:path>
        <draw:path draw:style-name="gr7" draw:text-style-name="P52"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1"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8" svg:width="0.49cm" svg:height="0.643cm" svg:x="18.376cm" svg:y="2.927cm" svg:viewBox="0 0 491 644" svg:d="M491 0c1 47-8 92-22 136l19 30-30-2c-16 36-36 71-59 103l6 36-26-9c-32 42-70 83-109 121l5 27-24-8c-30 30-61 59-91 84l8 38-36-15c-47 37-93 72-132 103">
          <text:p/>
        </draw:path>
        <draw:path draw:style-name="gr6" draw:text-style-name="P51" svg:width="1.302cm" svg:height="0.302cm" svg:x="16.75cm" svg:y="3.388cm" svg:viewBox="0 0 1303 303" svg:d="M0 225c420-389 922-209 1303 61-11 6-21 10-31 17 8-26-563-135-574-102l-183 7-20-34-10 34-117 5-12-39-12 51-81 2c0 1-5-33-5-33l-17 38c0 0-82-4-82-5 0 1-13-23-13-23l-15 21z">
          <text:p/>
        </draw:path>
        <draw:path draw:style-name="gr3" draw:text-style-name="P48"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1"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8" svg:width="0.777cm" svg:height="0.134cm" svg:x="18.72cm" svg:y="3.475cm" svg:viewBox="0 0 778 135" svg:d="M778 135c-20-5-53-14-72-18l-40-43 13 37c-30-7-59-14-88-20l-21-52-6 47c-23-4-47-8-71-11l-10-47-7 45c-36-6-72-10-108-11l2-62-22 60c-45-1-91-1-136 0l-10-52-14 54c-63 5-127 15-188 30">
          <text:p/>
        </draw:path>
        <draw:path draw:style-name="gr9" draw:text-style-name="P53" svg:width="1.228cm" svg:height="1.37cm" svg:x="17.524cm" svg:y="2.122cm" svg:viewBox="0 0 1229 1371" svg:d="M1229 0v765c0 333-274 606-609 606h-11c-334 0-609-273-609-606v-765z">
          <text:p/>
        </draw:path>
        <draw:path draw:style-name="gr10" draw:text-style-name="P49" svg:width="1.228cm" svg:height="1.37cm" svg:x="17.494cm" svg:y="2.122cm" svg:viewBox="0 0 1229 1371" svg:d="M1229 0v765c0 333-274 606-608 606h-11c-336 0-610-273-610-606v-765z">
          <text:p/>
        </draw:path>
        <draw:line draw:style-name="gr3" draw:text-style-name="P48" svg:x1="18.722cm" svg:y1="2.683cm" svg:x2="17.494cm" svg:y2="2.683cm">
          <text:p/>
        </draw:line>
        <draw:polygon draw:style-name="gr5" draw:text-style-name="P50" svg:width="0.175cm" svg:height="0.136cm" svg:x="17.741cm" svg:y="3.174cm" svg:viewBox="0 0 176 137" draw:points="0,81 141,0 176,17 172,56 32,137 35,98">
          <text:p/>
        </draw:polygon>
        <draw:polygon draw:style-name="gr5" draw:text-style-name="P50" svg:width="0.673cm" svg:height="0.389cm" svg:x="17.814cm" svg:y="2.861cm" svg:viewBox="0 0 674 390" draw:points="580,65 574,92 674,0 545,40 571,51 0,376 8,390">
          <text:p/>
        </draw:polygon>
        <draw:polygon draw:style-name="gr5" draw:text-style-name="P50" svg:width="0.174cm" svg:height="0.136cm" svg:x="18.313cm" svg:y="3.174cm" svg:viewBox="0 0 175 137" draw:points="175,81 34,0 0,17 2,56 143,137 140,98">
          <text:p/>
        </draw:polygon>
        <draw:polygon draw:style-name="gr5" draw:text-style-name="P50" svg:width="0.673cm" svg:height="0.389cm" svg:x="17.741cm" svg:y="2.861cm" svg:viewBox="0 0 674 390" draw:points="96,65 101,92 0,0 130,40 103,51 674,376 666,390">
          <text:p/>
        </draw:polygon>
        <draw:path draw:style-name="gr5" draw:text-style-name="P50"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3" svg:width="0.105cm" svg:height="0.539cm" svg:x="18.118cm" svg:y="2.808cm" svg:viewBox="0 0 106 540" svg:d="M18 0c-6 3-10 5-18 5v535c18-10 66-25 106-18-16-3-46-20-52-38z">
          <text:p/>
        </draw:path>
        <draw:path draw:style-name="gr9" draw:text-style-name="P53" svg:width="0.205cm" svg:height="0.088cm" svg:x="18.118cm" svg:y="3.34cm" svg:viewBox="0 0 206 89" svg:d="M0 89c21-34 39-45 63-50 27-6 79-4 134-33l6 28 3-4-6-30c-92 33-111 6-159 32-19 10-39 33-41 57z">
          <text:p/>
        </draw:path>
        <draw:path draw:style-name="gr11" draw:text-style-name="P54"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3"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5" svg:width="0.094cm" svg:height="0.041cm" svg:x="17.405cm" svg:y="3.34cm" svg:viewBox="0 0 95 42" svg:d="M0 0c4 4 12 7 17 10 26 31 37 37 76 28 10-11-23-23-50-23-20-2-31-6-43-15z">
          <text:p/>
        </draw:path>
        <draw:path draw:style-name="gr9" draw:text-style-name="P53" svg:width="0.188cm" svg:height="0.169cm" svg:x="17.031cm" svg:y="2.623cm" svg:viewBox="0 0 189 170" svg:d="M0 170c9-36 19-72 14-102 39 37 69-6 97-62-6 47 19 46 78-6-9 16-24 31-14 54-59 35-118 71-175 116z">
          <text:p/>
        </draw:path>
        <draw:path draw:style-name="gr9" draw:text-style-name="P53" svg:width="0.098cm" svg:height="0.093cm" svg:x="17.323cm" svg:y="2.178cm" svg:viewBox="0 0 99 94" svg:d="M99 0c-32 28-60 76-96 83-6 10-3 12 8 10 36-16 59-59 88-93z">
          <text:p/>
        </draw:path>
        <draw:path draw:style-name="gr9" draw:text-style-name="P53" svg:width="0.036cm" svg:height="0.078cm" svg:x="17.305cm" svg:y="2.186cm" svg:viewBox="0 0 37 79" svg:d="M0 69c1 12 5 13 13 4 12-18 18-51 24-73-10 24-22 55-37 69z">
          <text:p/>
        </draw:path>
        <draw:path draw:style-name="gr9" draw:text-style-name="P53" svg:width="0.028cm" svg:height="0.079cm" svg:x="17.258cm" svg:y="2.181cm" svg:viewBox="0 0 29 80" svg:d="M1 0c-6 23 7 54 22 80 7-1 6-6 2-18-10-12-20-24-24-62z">
          <text:p/>
        </draw:path>
        <draw:path draw:style-name="gr9" draw:text-style-name="P53" svg:width="0.115cm" svg:height="0.076cm" svg:x="17.145cm" svg:y="2.195cm" svg:viewBox="0 0 116 77" svg:d="M0 0c9 4 40 11 48 26 7 22 46 43 55 49 7 5 15 2 12-5-9-7-40-11-64-50-12-18-40-20-51-20z">
          <text:p/>
        </draw:path>
        <draw:path draw:style-name="gr9" draw:text-style-name="P53"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3" svg:width="0.032cm" svg:height="0.017cm" svg:x="17.441cm" svg:y="3.355cm" svg:viewBox="0 0 33 18" svg:d="M3 0c-4 5-4 9-1 15 6 8 23-3 31-12-10-2-20-2-30-3z">
          <text:p/>
        </draw:path>
        <draw:path draw:style-name="gr14" draw:text-style-name="P55" svg:width="0.064cm" svg:height="0.061cm" svg:x="16.926cm" svg:y="3.128cm" svg:viewBox="0 0 65 62" svg:d="M0 0c17 25 39 40 65 61-6 6-41-18-65-61z">
          <text:p/>
        </draw:path>
        <draw:path draw:style-name="gr11" draw:text-style-name="P54"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3"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5" svg:width="0.095cm" svg:height="0.041cm" svg:x="18.764cm" svg:y="3.34cm" svg:viewBox="0 0 96 42" svg:d="M96 0c-5 4-14 7-19 10-24 31-36 37-75 28-10-11 23-23 51-23 18-2 30-6 43-15z">
          <text:p/>
        </draw:path>
        <draw:path draw:style-name="gr9" draw:text-style-name="P53" svg:width="0.188cm" svg:height="0.169cm" svg:x="19.044cm" svg:y="2.623cm" svg:viewBox="0 0 189 170" svg:d="M189 170c-9-36-19-72-15-102-38 37-68-6-97-62 7 47-19 46-77-6 9 16 23 31 13 54 60 35 118 71 176 116z">
          <text:p/>
        </draw:path>
        <draw:path draw:style-name="gr9" draw:text-style-name="P53" svg:width="0.098cm" svg:height="0.093cm" svg:x="18.847cm" svg:y="2.178cm" svg:viewBox="0 0 99 94" svg:d="M0 0c32 28 59 76 95 83 7 10 4 12-8 10-36-16-59-59-87-93z">
          <text:p/>
        </draw:path>
        <draw:path draw:style-name="gr9" draw:text-style-name="P53" svg:width="0.037cm" svg:height="0.078cm" svg:x="18.921cm" svg:y="2.186cm" svg:viewBox="0 0 38 79" svg:d="M38 69c-1 12-6 13-15 4-11-18-16-51-23-73 10 24 22 55 38 69z">
          <text:p/>
        </draw:path>
        <draw:path draw:style-name="gr9" draw:text-style-name="P53" svg:width="0.027cm" svg:height="0.079cm" svg:x="18.981cm" svg:y="2.181cm" svg:viewBox="0 0 28 80" svg:d="M27 0c5 23-7 54-23 80-6-1-5-6-1-18 9-12 19-24 24-62z">
          <text:p/>
        </draw:path>
        <draw:path draw:style-name="gr9" draw:text-style-name="P53" svg:width="0.114cm" svg:height="0.076cm" svg:x="19.003cm" svg:y="2.195cm" svg:viewBox="0 0 115 77" svg:d="M115 0c-8 4-39 11-47 26-7 22-47 43-55 49-7 5-15 2-12-5 9-7 40-11 63-50 12-18 41-20 51-20z">
          <text:p/>
        </draw:path>
        <draw:path draw:style-name="gr9" draw:text-style-name="P53"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3" svg:width="0.031cm" svg:height="0.017cm" svg:x="18.791cm" svg:y="3.355cm" svg:viewBox="0 0 32 18" svg:d="M30 0c3 5 3 9 1 15-6 8-24-3-31-12 10-2 20-2 30-3z">
          <text:p/>
        </draw:path>
        <draw:path draw:style-name="gr6" draw:text-style-name="P51"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8"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2"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1"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8"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1"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2"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8" svg:width="0.15cm" svg:height="0.065cm" svg:x="18.029cm" svg:y="3.763cm" svg:viewBox="0 0 151 66" svg:d="M0 0c59 7 105 36 151 66">
          <text:p/>
        </draw:path>
        <draw:path draw:style-name="gr3" draw:text-style-name="P48" svg:width="0.169cm" svg:height="0.073cm" svg:x="18.021cm" svg:y="3.736cm" svg:viewBox="0 0 170 74" svg:d="M0 0c65 10 118 40 170 74">
          <text:p/>
        </draw:path>
        <draw:path draw:style-name="gr3" draw:text-style-name="P48" svg:width="0.18cm" svg:height="0.078cm" svg:x="18.025cm" svg:y="3.711cm" svg:viewBox="0 0 181 79" svg:d="M0 0c67 18 125 48 181 79">
          <text:p/>
        </draw:path>
        <draw:path draw:style-name="gr3" draw:text-style-name="P48" svg:width="0.184cm" svg:height="0.083cm" svg:x="18.028cm" svg:y="3.689cm" svg:viewBox="0 0 185 84" svg:d="M0 0c74 21 132 52 185 84">
          <text:p/>
        </draw:path>
        <draw:path draw:style-name="gr3" draw:text-style-name="P48" svg:width="0.186cm" svg:height="0.089cm" svg:x="18.037cm" svg:y="3.665cm" svg:viewBox="0 0 187 90" svg:d="M0 0c68 23 129 56 187 90">
          <text:p/>
        </draw:path>
        <draw:path draw:style-name="gr3" draw:text-style-name="P48" svg:width="0.173cm" svg:height="0.092cm" svg:x="18.048cm" svg:y="3.644cm" svg:viewBox="0 0 174 93" svg:d="M0 0c67 19 123 52 174 93">
          <text:p/>
        </draw:path>
        <draw:path draw:style-name="gr3" draw:text-style-name="P48" svg:width="0.156cm" svg:height="0.085cm" svg:x="18.065cm" svg:y="3.623cm" svg:viewBox="0 0 157 86" svg:d="M0 0c57 17 108 49 157 86">
          <text:p/>
        </draw:path>
        <draw:path draw:style-name="gr3" draw:text-style-name="P48" svg:width="0.132cm" svg:height="0.084cm" svg:x="18.085cm" svg:y="3.608cm" svg:viewBox="0 0 133 85" svg:d="M0 0c52 15 94 48 133 85">
          <text:p/>
        </draw:path>
        <draw:path draw:style-name="gr3" draw:text-style-name="P48" svg:width="0.061cm" svg:height="0.048cm" svg:x="18.135cm" svg:y="3.595cm" svg:viewBox="0 0 62 49" svg:d="M0 0c23 11 43 26 62 49">
          <text:p/>
        </draw:path>
        <draw:path draw:style-name="gr3" draw:text-style-name="P48" svg:width="0.08cm" svg:height="0.047cm" svg:x="18.135cm" svg:y="3.764cm" svg:viewBox="0 0 81 48" svg:d="M81 0c-24 10-57 22-81 48">
          <text:p/>
        </draw:path>
        <draw:path draw:style-name="gr3" draw:text-style-name="P48" svg:width="0.139cm" svg:height="0.075cm" svg:x="18.085cm" svg:y="3.736cm" svg:viewBox="0 0 140 76" svg:d="M140 0c-48 13-95 39-140 76">
          <text:p/>
        </draw:path>
        <draw:path draw:style-name="gr3" draw:text-style-name="P48" svg:width="0.155cm" svg:height="0.087cm" svg:x="18.066cm" svg:y="3.709cm" svg:viewBox="0 0 156 88" svg:d="M156 0c-51 18-103 50-156 88">
          <text:p/>
        </draw:path>
        <draw:path draw:style-name="gr3" draw:text-style-name="P48" svg:width="0.174cm" svg:height="0.087cm" svg:x="18.043cm" svg:y="3.69cm" svg:viewBox="0 0 175 88" svg:d="M175 0c-60 21-119 42-175 88">
          <text:p/>
        </draw:path>
        <draw:path draw:style-name="gr3" draw:text-style-name="P48" svg:width="0.184cm" svg:height="0.098cm" svg:x="18.025cm" svg:y="3.666cm" svg:viewBox="0 0 185 99" svg:d="M185 0c-64 21-126 54-185 99">
          <text:p/>
        </draw:path>
        <draw:path draw:style-name="gr3" draw:text-style-name="P48" svg:width="0.171cm" svg:height="0.096cm" svg:x="18.022cm" svg:y="3.642cm" svg:viewBox="0 0 172 97" svg:d="M172 0c-57 22-113 51-172 97">
          <text:p/>
        </draw:path>
        <draw:path draw:style-name="gr3" draw:text-style-name="P48" svg:width="0.155cm" svg:height="0.088cm" svg:x="18.025cm" svg:y="3.623cm" svg:viewBox="0 0 156 89" svg:d="M156 0c-51 16-103 47-156 89">
          <text:p/>
        </draw:path>
        <draw:path draw:style-name="gr3" draw:text-style-name="P48" svg:width="0.13cm" svg:height="0.079cm" svg:x="18.032cm" svg:y="3.609cm" svg:viewBox="0 0 131 80" svg:d="M131 0c-46 12-89 38-131 80">
          <text:p/>
        </draw:path>
        <draw:path draw:style-name="gr3" draw:text-style-name="P48" svg:width="0.1cm" svg:height="0.069cm" svg:x="18.039cm" svg:y="3.595cm" svg:viewBox="0 0 101 70" svg:d="M101 0c-37 17-69 42-101 70">
          <text:p/>
        </draw:path>
        <draw:path draw:style-name="gr3" draw:text-style-name="P48" svg:width="0.062cm" svg:height="0.048cm" svg:x="18.051cm" svg:y="3.595cm" svg:viewBox="0 0 63 49" svg:d="M63 0c-23 11-45 26-63 49">
          <text:p/>
        </draw:path>
        <draw:path draw:style-name="gr9" draw:text-style-name="P53"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8" svg:width="0.098cm" svg:height="0.071cm" svg:x="18.11cm" svg:y="3.594cm" svg:viewBox="0 0 99 72" svg:d="M0 0c35 16 68 41 99 72">
          <text:p/>
        </draw:path>
        <draw:path draw:style-name="gr8" draw:text-style-name="P52" svg:width="0.18cm" svg:height="0.061cm" svg:x="17.704cm" svg:y="3.713cm" svg:viewBox="0 0 181 62" svg:d="M0 8l2 14 21 2c3 1 28 34 42 37-1 1 116 1 116 0 0 1-27-53-46-53-17-8-120-13-135 0z">
          <text:p/>
        </draw:path>
        <draw:path draw:style-name="gr3" draw:text-style-name="P48" svg:width="0.18cm" svg:height="0.061cm" svg:x="17.704cm" svg:y="3.713cm" svg:viewBox="0 0 181 62" svg:d="M0 8l2 14 21 2c3 1 28 34 42 37-1 1 116 1 116 0 0 1-27-53-46-53-17-8-120-13-135 0z">
          <text:p/>
        </draw:path>
        <draw:path draw:style-name="gr7" draw:text-style-name="P52" svg:width="0.151cm" svg:height="0.06cm" svg:x="17.524cm" svg:y="3.755cm" svg:viewBox="0 0 152 61" svg:d="M0 32l5 9 18-4c3 0 38 25 50 23 0 1 79-26 79-26 0 0-40-39-56-34-18-2-82 17-96 32z">
          <text:p/>
        </draw:path>
        <draw:path draw:style-name="gr7" draw:text-style-name="P52" svg:width="0.14cm" svg:height="0.059cm" svg:x="17.556cm" svg:y="3.789cm" svg:viewBox="0 0 141 60" svg:d="M0 50l6 8 18-7c3-1 32 11 44 8 1 0 73-39 73-39 0 0-37-27-52-19-17 1-78 32-89 49z">
          <text:p/>
        </draw:path>
        <draw:path draw:style-name="gr7" draw:text-style-name="P52" svg:width="0.111cm" svg:height="0.048cm" svg:x="17.6cm" svg:y="3.826cm" svg:viewBox="0 0 112 49" svg:d="M0 41l5 6 13-5c3-2 26 10 35 6l59-31c0 0-30-23-42-15-17-5-64 21-70 39z">
          <text:p/>
        </draw:path>
        <draw:path draw:style-name="gr7" draw:text-style-name="P52" svg:width="0.186cm" svg:height="0.07cm" svg:x="17.656cm" svg:y="3.84cm" svg:viewBox="0 0 187 71" svg:d="M0 22l3 10 19-2c3 0 38 26 51 26 0-6 97 7 97 15 0 0 29-60 12-57-13-10-158-30-182 8z">
          <text:p/>
        </draw:path>
        <draw:path draw:style-name="gr7" draw:text-style-name="P52" svg:width="0.161cm" svg:height="0.058cm" svg:x="17.607cm" svg:y="3.732cm" svg:viewBox="0 0 162 59" svg:d="M0 16l4 13 18-1c4 1 31 28 44 31 0 0 95-12 96-12-1 0-31-46-48-45-17-6-97 2-114 14z">
          <text:p/>
        </draw:path>
        <draw:path draw:style-name="gr7" draw:text-style-name="P52" svg:width="0.131cm" svg:height="0.1cm" svg:x="17.814cm" svg:y="3.713cm" svg:viewBox="0 0 132 101" svg:d="M3 0l-3 13 17 7c3 2 14 41 25 48 0 0 90 34 90 33 0 1-6-55-22-61-12-13-88-43-107-40z">
          <text:p/>
        </draw:path>
        <draw:path draw:style-name="gr7" draw:text-style-name="P52" svg:width="0.166cm" svg:height="0.182cm" svg:x="17.9cm" svg:y="3.729cm" svg:viewBox="0 0 167 183" svg:d="M6 1l-6 12 17 11c2 2 8 40 18 48 35 14 90 89 101 111 23 4 42-71 23-79 1-21-121-112-153-103z">
          <text:p/>
        </draw:path>
        <draw:path draw:style-name="gr7" draw:text-style-name="P52" svg:width="0.078cm" svg:height="0.109cm" svg:x="18.032cm" svg:y="3.818cm" svg:viewBox="0 0 79 110" svg:d="M10 0l-10 12 8 17c-1 5-3 64 6 71-1 0 23 3 38 10 0 0 34-9 25-24 3-17-44-76-67-86z">
          <text:p/>
        </draw:path>
        <draw:path draw:style-name="gr7" draw:text-style-name="P52" svg:width="0.141cm" svg:height="0.049cm" svg:x="17.632cm" svg:y="3.771cm" svg:viewBox="0 0 142 50" svg:d="M0 18l3 10 19-2c3 1 26 23 38 24 0 0 82-14 82-15 0 1-25-36-42-34-17-4-84 5-100 17z">
          <text:p/>
        </draw:path>
        <draw:path draw:style-name="gr7" draw:text-style-name="P52" svg:width="0.146cm" svg:height="0.072cm" svg:x="17.73cm" svg:y="3.764cm" svg:viewBox="0 0 147 73" svg:d="M0 2v10l28 17c2 1 8 18 20 23l99 21c0 0-6-52-22-55-15-10-105-22-125-16z">
          <text:p/>
        </draw:path>
        <draw:path draw:style-name="gr7" draw:text-style-name="P52" svg:width="0.113cm" svg:height="0.09cm" svg:x="17.831cm" svg:y="3.766cm" svg:viewBox="0 0 114 91" svg:d="M2 0l-2 17 20 10c2 2 10 32 21 39l73 25c0 0-2-45-18-52-12-13-74-41-94-39z">
          <text:p/>
        </draw:path>
        <draw:path draw:style-name="gr7" draw:text-style-name="P52" svg:width="0.129cm" svg:height="0.135cm" svg:x="17.908cm" svg:y="3.789cm" svg:viewBox="0 0 130 136" svg:d="M6 0l-6 9 13 13c2 3 3 47 10 57 4-3 36 50 30 55 0 0 89 6 76-5 1-17-92-126-123-129z">
          <text:p/>
        </draw:path>
        <draw:path draw:style-name="gr7" draw:text-style-name="P52" svg:width="0.141cm" svg:height="0.048cm" svg:x="17.651cm" svg:y="3.806cm" svg:viewBox="0 0 142 49" svg:d="M0 15l3 11h19c3 0 26 22 39 23l81-11c0 0-25-39-41-37-17-4-85 3-101 14z">
          <text:p/>
        </draw:path>
        <draw:path draw:style-name="gr7" draw:text-style-name="P52" svg:width="0.127cm" svg:height="0.069cm" svg:x="17.741cm" svg:y="3.799cm" svg:viewBox="0 0 128 70" svg:d="M1 1l-1 11 18 5c3 1 16 31 28 36 0 0 81 17 82 17-1 0-11-45-28-48-15-10-80-26-99-21z">
          <text:p/>
        </draw:path>
        <draw:path draw:style-name="gr7" draw:text-style-name="P52" svg:width="0.098cm" svg:height="0.109cm" svg:x="17.822cm" svg:y="3.81cm" svg:viewBox="0 0 99 110" svg:d="M5 0l-5 9 15 12c2 2 4 34 12 43l69 46c0 0 10-54-4-64-9-15-67-44-87-46z">
          <text:p/>
        </draw:path>
        <draw:path draw:style-name="gr7" draw:text-style-name="P52" svg:width="0.072cm" svg:height="0.106cm" svg:x="17.89cm" svg:y="3.831cm" svg:viewBox="0 0 73 107" svg:d="M9 0l-9 12 9 16c2 3-5 28 0 39 0 0 12 17 24 34 13 16 11-8 26 3-1 0 21-10 11-23 1-19-39-74-61-81z">
          <text:p/>
        </draw:path>
        <draw:path draw:style-name="gr8" draw:text-style-name="P52" svg:width="0.072cm" svg:height="0.102cm" svg:x="17.814cm" svg:y="3.846cm" svg:viewBox="0 0 73 103" svg:d="M9 0l-9 13 10 16c1 3-6 28-1 39 0 0 41 35 42 35-1 0 30-8 20-22 11-20-35-75-62-81z">
          <text:p/>
        </draw:path>
        <draw:path draw:style-name="gr3" draw:text-style-name="P48" svg:width="0.072cm" svg:height="0.102cm" svg:x="17.814cm" svg:y="3.846cm" svg:viewBox="0 0 73 103" svg:d="M9 0l-9 13 10 16c1 3-6 28-1 39 0 0 41 35 42 35-1 0 30-8 20-22 11-20-35-75-62-81z">
          <text:p/>
        </draw:path>
        <draw:path draw:style-name="gr7" draw:text-style-name="P52" svg:width="0.014cm" svg:height="0.015cm" svg:x="18.047cm" svg:y="3.757cm" svg:viewBox="0 0 15 16" svg:d="M15 8c-11 10-5 10-15 0 10-11 4-11 15 0z">
          <text:p/>
        </draw:path>
        <draw:path draw:style-name="gr7" draw:text-style-name="P52" svg:width="0.18cm" svg:height="0.061cm" svg:x="18.369cm" svg:y="3.713cm" svg:viewBox="0 0 181 62" svg:d="M181 8l-3 14-19 2c-3 1-30 34-43 37 0 1-115 1-116 0 1 1 27-53 45-53 18-8 121-13 136 0z">
          <text:p/>
        </draw:path>
        <draw:path draw:style-name="gr7" draw:text-style-name="P52" svg:width="0.152cm" svg:height="0.06cm" svg:x="18.576cm" svg:y="3.755cm" svg:viewBox="0 0 153 61" svg:d="M153 32l-5 9-18-4c-3 0-38 25-50 23 0 1-80-26-80-26 0 0 40-39 57-34 18-2 82 17 96 32z">
          <text:p/>
        </draw:path>
        <draw:path draw:style-name="gr7" draw:text-style-name="P52" svg:width="0.139cm" svg:height="0.059cm" svg:x="18.558cm" svg:y="3.789cm" svg:viewBox="0 0 140 60" svg:d="M140 50l-7 8-17-7c-3-1-32 11-44 8l-72-39c0 0 36-27 51-19 18 1 77 32 89 49z">
          <text:p/>
        </draw:path>
        <draw:path draw:style-name="gr7" draw:text-style-name="P52" svg:width="0.111cm" svg:height="0.048cm" svg:x="18.54cm" svg:y="3.826cm" svg:viewBox="0 0 112 49" svg:d="M112 41l-5 6-14-5c-2-2-25 10-35 6l-58-31c0 0 29-23 41-15 18-5 65 21 71 39z">
          <text:p/>
        </draw:path>
        <draw:path draw:style-name="gr7" draw:text-style-name="P52" svg:width="0.186cm" svg:height="0.07cm" svg:x="18.413cm" svg:y="3.84cm" svg:viewBox="0 0 187 71" svg:d="M187 22l-3 10-19-2c-3 0-39 26-51 26 0-6-96 7-96 15 0 0-30-60-13-57 13-10 158-30 182 8z">
          <text:p/>
        </draw:path>
        <draw:path draw:style-name="gr7" draw:text-style-name="P52" svg:width="0.161cm" svg:height="0.058cm" svg:x="18.484cm" svg:y="3.732cm" svg:viewBox="0 0 162 59" svg:d="M162 16l-4 13-20-1c-3 1-30 28-43 31 1 0-95-12-95-12 0 0 31-46 48-45 17-6 96 2 114 14z">
          <text:p/>
        </draw:path>
        <draw:path draw:style-name="gr7" draw:text-style-name="P52" svg:width="0.131cm" svg:height="0.1cm" svg:x="18.309cm" svg:y="3.713cm" svg:viewBox="0 0 132 101" svg:d="M130 0l2 13-17 7c-3 2-14 41-26 48 0 0-89 34-89 33 0 1 6-55 22-61 13-13 87-43 108-40z">
          <text:p/>
        </draw:path>
        <draw:path draw:style-name="gr7" draw:text-style-name="P52" svg:width="0.165cm" svg:height="0.182cm" svg:x="18.189cm" svg:y="3.729cm" svg:viewBox="0 0 166 183" svg:d="M162 1l4 12-15 11c-3 2-10 40-19 48-36 14-90 89-101 111-24 4-42-71-24-79-1-21 122-112 155-103z">
          <text:p/>
        </draw:path>
        <draw:path draw:style-name="gr7" draw:text-style-name="P52" svg:width="0.078cm" svg:height="0.109cm" svg:x="18.142cm" svg:y="3.818cm" svg:viewBox="0 0 79 110" svg:d="M67 0l12 12-9 17c1 5 4 64-6 71 0 0-22 3-37 10 1 0-34-9-26-24-3-17 45-76 66-86z">
          <text:p/>
        </draw:path>
        <draw:path draw:style-name="gr7" draw:text-style-name="P52" svg:width="0.142cm" svg:height="0.049cm" svg:x="18.479cm" svg:y="3.771cm" svg:viewBox="0 0 143 50" svg:d="M143 18l-3 10-18-2c-4 1-27 23-39 24 0 0-83-14-83-15 0 1 26-36 43-34 17-4 84 5 100 17z">
          <text:p/>
        </draw:path>
        <draw:path draw:style-name="gr7" draw:text-style-name="P52" svg:width="0.147cm" svg:height="0.072cm" svg:x="18.376cm" svg:y="3.764cm" svg:viewBox="0 0 148 73" svg:d="M148 2v10l-27 17c-3 1-8 18-20 23 0 0-100 21-101 21 1 0 7-52 23-55 15-10 106-22 125-16z">
          <text:p/>
        </draw:path>
        <draw:path draw:style-name="gr7" draw:text-style-name="P52" svg:width="0.112cm" svg:height="0.09cm" svg:x="18.309cm" svg:y="3.766cm" svg:viewBox="0 0 113 91" svg:d="M110 0l3 17-20 10c-3 2-11 32-21 39 1 0-72 25-72 25 0 0 1-45 18-52 12-13 73-41 92-39z">
          <text:p/>
        </draw:path>
        <draw:path draw:style-name="gr7" draw:text-style-name="P52" svg:width="0.13cm" svg:height="0.135cm" svg:x="18.215cm" svg:y="3.789cm" svg:viewBox="0 0 131 136" svg:d="M125 0l6 9-13 13c-2 3-3 47-11 57-4-3-35 50-29 55 0 0-90 6-77-5 0-17 93-126 124-129z">
          <text:p/>
        </draw:path>
        <draw:path draw:style-name="gr7" draw:text-style-name="P52" svg:width="0.141cm" svg:height="0.048cm" svg:x="18.459cm" svg:y="3.806cm" svg:viewBox="0 0 142 49" svg:d="M142 15l-3 11h-18c-4 0-26 22-38 23l-83-11c0 0 24-39 41-37 17-4 84 3 101 14z">
          <text:p/>
        </draw:path>
        <draw:path draw:style-name="gr7" draw:text-style-name="P52" svg:width="0.125cm" svg:height="0.069cm" svg:x="18.384cm" svg:y="3.799cm" svg:viewBox="0 0 126 70" svg:d="M126 1v11l-17 5c-3 1-17 31-28 36l-81 17c0 0 10-45 27-48 14-10 80-26 99-21z">
          <text:p/>
        </draw:path>
        <draw:path draw:style-name="gr7" draw:text-style-name="P52" svg:width="0.098cm" svg:height="0.109cm" svg:x="18.33cm" svg:y="3.81cm" svg:viewBox="0 0 99 110" svg:d="M94 0l5 9-15 12c-2 2-3 34-13 43 1 0-68 46-68 46 0 0-10-54 4-64 9-15 67-44 87-46z">
          <text:p/>
        </draw:path>
        <draw:path draw:style-name="gr7" draw:text-style-name="P52" svg:width="0.072cm" svg:height="0.106cm" svg:x="18.29cm" svg:y="3.831cm" svg:viewBox="0 0 73 107" svg:d="M63 0l10 12-11 16c-1 3 7 28 1 39 0 0-12 17-25 34-11 16-9-8-23 3 0 0-22-10-12-23-2-19 37-74 60-81z">
          <text:p/>
        </draw:path>
        <draw:path draw:style-name="gr7" draw:text-style-name="P52" svg:width="0.071cm" svg:height="0.102cm" svg:x="18.367cm" svg:y="3.846cm" svg:viewBox="0 0 72 103" svg:d="M63 0l9 13-9 16c-2 3 6 28 0 39 1 0-39 35-39 35 0 0-31-8-22-22-11-20 35-75 61-81z">
          <text:p/>
        </draw:path>
        <draw:path draw:style-name="gr7" draw:text-style-name="P52" svg:width="0.014cm" svg:height="0.015cm" svg:x="18.191cm" svg:y="3.757cm" svg:viewBox="0 0 15 16" svg:d="M0 8c10 10 6 10 15 0-9-11-5-11-15 0z">
          <text:p/>
        </draw:path>
        <draw:path draw:style-name="gr6" draw:text-style-name="P51" svg:width="0.058cm" svg:height="0.143cm" svg:x="18.098cm" svg:y="3.77cm" svg:viewBox="0 0 59 144" svg:d="M17 144c-23-70-27-144 12-144 39 1 36 74 12 144z">
          <text:p/>
        </draw:path>
        <draw:path draw:style-name="gr3" draw:text-style-name="P48" svg:width="0.055cm" svg:height="0.024cm" svg:x="18.099cm" svg:y="3.8cm" svg:viewBox="0 0 56 25" svg:d="M56 0c-14 3-22 11-28 25-6-14-14-22-28-25">
          <text:p/>
        </draw:path>
        <draw:path draw:style-name="gr6" draw:text-style-name="P51" svg:width="0.14cm" svg:height="0.153cm" svg:x="17.985cm" svg:y="3.763cm" svg:viewBox="0 0 141 154" svg:d="M124 154c-26-55-57-106-124-144 76-41 107 56 141 143z">
          <text:p/>
        </draw:path>
        <draw:path draw:style-name="gr15" draw:text-style-name="P51" svg:width="0.139cm" svg:height="0.153cm" svg:x="18.129cm" svg:y="3.763cm" svg:viewBox="0 0 140 154" svg:d="M18 154c25-55 56-106 122-144-74-41-106 56-140 143z">
          <text:p/>
        </draw:path>
        <draw:path draw:style-name="gr3" draw:text-style-name="P48" svg:width="0.139cm" svg:height="0.153cm" svg:x="18.129cm" svg:y="3.763cm" svg:viewBox="0 0 140 154" svg:d="M18 154c25-55 56-106 122-144-74-41-106 56-140 143z">
          <text:p/>
        </draw:path>
        <draw:path draw:style-name="gr3" draw:text-style-name="P48" svg:width="0.127cm" svg:height="0.136cm" svg:x="17.986cm" svg:y="3.77cm" svg:viewBox="0 0 128 137" svg:d="M0 0c73 24 97 75 128 137">
          <text:p/>
        </draw:path>
        <draw:path draw:style-name="gr3" draw:text-style-name="P48" svg:width="0.127cm" svg:height="0.136cm" svg:x="18.136cm" svg:y="3.77cm" svg:viewBox="0 0 128 137" svg:d="M128 0c-75 24-98 75-128 137">
          <text:p/>
        </draw:path>
        <draw:path draw:style-name="gr4" draw:text-style-name="P49"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8" svg:width="0.452cm" svg:height="0.202cm" svg:x="17.203cm" svg:y="4.033cm" svg:viewBox="0 0 453 203" svg:d="M453 126c-268-71-403-173-450-103-29 76 141 97 219 114 95 12 220 23 208 66">
          <text:p/>
        </draw:path>
        <draw:path draw:style-name="gr3" draw:text-style-name="P48" svg:width="0.453cm" svg:height="0.202cm" svg:x="18.583cm" svg:y="4.033cm" svg:viewBox="0 0 454 203" svg:d="M0 126c269-71 403-173 451-103 28 76-141 97-218 114-96 12-221 23-210 66">
          <text:p/>
        </draw:path>
        <draw:line draw:style-name="gr3" draw:text-style-name="P48" svg:x1="17.298cm" svg:y1="3.856cm" svg:x2="17.205cm" svg:y2="4.055cm">
          <text:p/>
        </draw:line>
        <draw:line draw:style-name="gr3" draw:text-style-name="P48" svg:x1="18.94cm" svg:y1="3.856cm" svg:x2="19.033cm" svg:y2="4.055cm">
          <text:p/>
        </draw:line>
        <draw:line draw:style-name="gr3" draw:text-style-name="P48" svg:x1="17.36cm" svg:y1="3.78cm" svg:x2="17.293cm" svg:y2="3.923cm">
          <text:p/>
        </draw:line>
        <draw:line draw:style-name="gr3" draw:text-style-name="P48" svg:x1="18.879cm" svg:y1="3.78cm" svg:x2="18.945cm" svg:y2="3.923cm">
          <text:p/>
        </draw:line>
        <draw:line draw:style-name="gr3" draw:text-style-name="P48" svg:x1="17.343cm" svg:y1="3.78cm" svg:x2="17.222cm" svg:y2="4.038cm">
          <text:p/>
        </draw:line>
        <draw:line draw:style-name="gr3" draw:text-style-name="P48" svg:x1="18.896cm" svg:y1="3.78cm" svg:x2="19.017cm" svg:y2="4.038cm">
          <text:p/>
        </draw:line>
        <draw:line draw:style-name="gr3" draw:text-style-name="P48" svg:x1="17.28cm" svg:y1="3.95cm" svg:x2="17.24cm" svg:y2="4.035cm">
          <text:p/>
        </draw:line>
        <draw:line draw:style-name="gr3" draw:text-style-name="P48" svg:x1="18.958cm" svg:y1="3.95cm" svg:x2="18.998cm" svg:y2="4.035cm">
          <text:p/>
        </draw:line>
        <draw:line draw:style-name="gr3" draw:text-style-name="P48" svg:x1="17.295cm" svg:y1="3.966cm" svg:x2="17.263cm" svg:y2="4.035cm">
          <text:p/>
        </draw:line>
        <draw:line draw:style-name="gr3" draw:text-style-name="P48" svg:x1="18.944cm" svg:y1="3.966cm" svg:x2="18.975cm" svg:y2="4.035cm">
          <text:p/>
        </draw:line>
        <draw:line draw:style-name="gr3" draw:text-style-name="P48" svg:x1="18.589cm" svg:y1="4.157cm" svg:x2="18.609cm" svg:y2="4.221cm">
          <text:p/>
        </draw:line>
        <draw:line draw:style-name="gr3" draw:text-style-name="P48" svg:x1="18.602cm" svg:y1="4.166cm" svg:x2="18.616cm" svg:y2="4.214cm">
          <text:p/>
        </draw:line>
        <draw:line draw:style-name="gr3" draw:text-style-name="P48" svg:x1="17.375cm" svg:y1="3.779cm" svg:x2="17.332cm" svg:y2="3.871cm">
          <text:p/>
        </draw:line>
        <draw:line draw:style-name="gr3" draw:text-style-name="P48" svg:x1="18.863cm" svg:y1="3.779cm" svg:x2="18.906cm" svg:y2="3.871cm">
          <text:p/>
        </draw:line>
        <draw:line draw:style-name="gr3" draw:text-style-name="P48" svg:x1="17.648cm" svg:y1="4.157cm" svg:x2="17.628cm" svg:y2="4.221cm">
          <text:p/>
        </draw:line>
        <draw:line draw:style-name="gr3" draw:text-style-name="P48" svg:x1="17.636cm" svg:y1="4.166cm" svg:x2="17.622cm" svg:y2="4.214cm">
          <text:p/>
        </draw:line>
        <draw:path draw:style-name="gr8" draw:text-style-name="P5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2" svg:width="0.127cm" svg:height="0.08cm" svg:x="17.644cm" svg:y="3.979cm" svg:viewBox="0 0 128 81" svg:d="M128 11c-5-2-10-4-14-6-2 5-5 8-7 12-25-25-103-26-107 23-5 53 112 52 118 14-6-2-14-4-22-6-17 41-70 15-60-11 9-25 43-32 65 3l20 6c2-12 5-24 7-35z">
          <text:p/>
        </draw:path>
        <draw:path draw:style-name="gr16" draw:text-style-name="P48" svg:width="0.127cm" svg:height="0.08cm" svg:x="17.644cm" svg:y="3.979cm" svg:viewBox="0 0 128 81" svg:d="M128 11c-5-2-10-4-14-6-2 5-5 8-7 12-25-25-103-26-107 23-5 53 112 52 118 14-6-2-14-4-22-6-17 41-70 15-60-11 9-25 43-32 65 3l20 6c2-12 5-24 7-35z">
          <text:p/>
        </draw:path>
        <draw:path draw:style-name="gr8" draw:text-style-name="P52"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8"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2" svg:width="1.227cm" svg:height="0.564cm" svg:x="17.494cm" svg:y="2.122cm" svg:viewBox="0 0 1228 565" draw:points="0,565 1228,565 1228,0 0,0">
          <text:p/>
        </draw:polygon>
        <draw:path draw:style-name="gr18" draw:text-style-name="P56" svg:width="0.087cm" svg:height="0.052cm" svg:x="17.637cm" svg:y="2.246cm" svg:viewBox="0 0 88 53" svg:d="M1 36c-2-10 1-20 12-36 18 0 37 0 56 0 8 10 16 23 19 36l-42 17c-15-6-30-11-45-17z">
          <text:p/>
        </draw:path>
        <draw:line draw:style-name="gr3" draw:text-style-name="P48" svg:x1="17.494cm" svg:y1="2.699cm" svg:x2="17.494cm" svg:y2="2.694cm">
          <text:p/>
        </draw:line>
        <draw:polyline draw:style-name="gr3" draw:text-style-name="P48" svg:width="0.055cm" svg:height="0.022cm" svg:x="17.651cm" svg:y="2.246cm" svg:viewBox="0 0 56 23" draw:points="0,0 28,23 56,0">
          <text:p/>
        </draw:polyline>
        <draw:path draw:style-name="gr18" draw:text-style-name="P56" svg:width="0.082cm" svg:height="0.062cm" svg:x="17.696cm" svg:y="2.494cm" svg:viewBox="0 0 83 63" svg:d="M0 42c34-41 60-22 83 21-13-57-37-72-65-58-7 13-13 25-18 37z">
          <text:p/>
        </draw:path>
        <draw:path draw:style-name="gr18" draw:text-style-name="P56" svg:width="0.126cm" svg:height="0.124cm" svg:x="17.547cm" svg:y="2.406cm" svg:viewBox="0 0 127 125" svg:d="M0 21c40-30 83-43 125 65 1 15 1 23 2 39-44-121-63-113-127-104z">
          <text:p/>
        </draw:path>
        <draw:path draw:style-name="gr18" draw:text-style-name="P56" svg:width="0.16cm" svg:height="0.252cm" svg:x="17.569cm" svg:y="2.279cm" svg:viewBox="0 0 161 253" svg:d="M0 14c54 28 93 62 102 113v126c0 0 21-28 21-29v-97c6-28 18-47 38-68-47-59-100-73-161-45z">
          <text:p/>
        </draw:path>
        <draw:path draw:style-name="gr18" draw:text-style-name="P56" svg:width="0.124cm" svg:height="0.059cm" svg:x="17.681cm" svg:y="2.279cm" svg:viewBox="0 0 125 60" svg:d="M48 60c20-22 45-37 77-43-44-25-84-20-125-2 17 13 34 27 48 45z">
          <text:p/>
        </draw:path>
        <draw:path draw:style-name="gr18" draw:text-style-name="P56" svg:width="0.142cm" svg:height="0.162cm" svg:x="17.674cm" svg:y="2.429cm" svg:viewBox="0 0 143 163" svg:d="M1 104l-1 59h26c0 0 0-56 0-57 22-50 36-60 55-77 29-11 47 2 62 24-8-28-20-53-54-53-33 1-59 61-88 104z">
          <text:p/>
        </draw:path>
        <draw:path draw:style-name="gr18" draw:text-style-name="P56" svg:width="0.087cm" svg:height="0.052cm" svg:x="18.487cm" svg:y="2.246cm" svg:viewBox="0 0 88 53" svg:d="M87 36c2-10 0-20-12-36-18 0-37 0-56 0-8 10-15 23-19 36l42 17c16-6 31-11 45-17z">
          <text:p/>
        </draw:path>
        <draw:line draw:style-name="gr3" draw:text-style-name="P48" svg:x1="18.72cm" svg:y1="2.699cm" svg:x2="18.72cm" svg:y2="2.694cm">
          <text:p/>
        </draw:line>
        <draw:polyline draw:style-name="gr3" draw:text-style-name="P48" svg:width="0.055cm" svg:height="0.022cm" svg:x="18.506cm" svg:y="2.246cm" svg:viewBox="0 0 56 23" draw:points="56,0 28,23 0,0">
          <text:p/>
        </draw:polyline>
        <draw:path draw:style-name="gr18" draw:text-style-name="P56" svg:width="0.083cm" svg:height="0.062cm" svg:x="18.432cm" svg:y="2.494cm" svg:viewBox="0 0 84 63" svg:d="M84 42c-36-41-61-22-84 21 13-57 36-72 65-58 7 13 13 25 19 37z">
          <text:p/>
        </draw:path>
        <draw:path draw:style-name="gr18" draw:text-style-name="P56" svg:width="0.125cm" svg:height="0.124cm" svg:x="18.54cm" svg:y="2.406cm" svg:viewBox="0 0 126 125" svg:d="M126 21c-38-30-82-43-125 65 0 15-1 23-1 39 44-121 63-113 126-104z">
          <text:p/>
        </draw:path>
        <draw:path draw:style-name="gr18" draw:text-style-name="P56" svg:width="0.159cm" svg:height="0.252cm" svg:x="18.481cm" svg:y="2.279cm" svg:viewBox="0 0 160 253" svg:d="M160 14c-53 28-92 62-102 113v126c0 0-22-28-22-29v-97c-6-28-18-47-36-68 46-59 100-73 160-45z">
          <text:p/>
        </draw:path>
        <draw:path draw:style-name="gr18" draw:text-style-name="P56" svg:width="0.124cm" svg:height="0.059cm" svg:x="18.406cm" svg:y="2.279cm" svg:viewBox="0 0 125 60" svg:d="M76 60c-20-22-44-37-76-43 43-25 83-20 125-2-17 13-34 27-49 45z">
          <text:p/>
        </draw:path>
        <draw:path draw:style-name="gr18" draw:text-style-name="P56" svg:width="0.142cm" svg:height="0.162cm" svg:x="18.397cm" svg:y="2.429cm" svg:viewBox="0 0 143 163" svg:d="M143 104v59h-24c0 0 0-56 0-57-23-50-36-60-56-77-29-11-47 2-63 24 9-28 21-53 56-53 32 1 58 61 87 104z">
          <text:p/>
        </draw:path>
        <draw:path draw:style-name="gr19" draw:text-style-name="P49"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8" svg:width="1.228cm" svg:height="1.37cm" svg:x="17.494cm" svg:y="2.122cm" svg:viewBox="0 0 1229 1371" svg:d="M1229 0v765c0 333-274 606-608 606h-11c-336 0-610-273-610-606v-765z">
          <text:p/>
        </draw:path>
        <draw:path draw:style-name="gr7" draw:text-style-name="P52"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2"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2"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5" svg:width="0.065cm" svg:height="0.062cm" svg:x="19.267cm" svg:y="3.131cm" svg:viewBox="0 0 66 63" svg:d="M66 0c-16 25-39 40-66 62 7 5 42-19 66-62z">
          <text:p/>
        </draw:path>
      </draw:g>
      <draw:custom-shape text:anchor-type="page" text:anchor-page-number="1" draw:z-index="0" draw:name="Forma5" draw:style-name="gr27" draw:text-style-name="P66" svg:width="18.001cm" svg:height="1.211cm" svg:x="1.499cm" svg:y="4.66cm">
        <text:p text:style-name="P65"><text:span text:style-name="T52">ATOS OFICIAIS DO PODER EXECUTIVO</text:span></text:p>
        <draw:enhanced-geometry svg:viewBox="0 0 21600 21600" draw:type="rectangle" draw:enhanced-path="M 0 0 L 21600 0 21600 21600 0 21600 0 0 Z N"/>
      </draw:custom-shape>
      <text:section text:style-name="Sect1" text:name="Seção1">
        <text:p text:style-name="P19"><text:span text:style-name="T16">GABINETE DO PREFEITO</text:span></text:p>
        <text:p text:style-name="P41" loext:marker-style-name="T22"><text:span text:style-name="T21">───────────────────────────────────</text:span><text:span text:style-name="T21"/></text:p>
        <text:p text:style-name="P17" loext:marker-style-name="T17"><text:span text:style-name="T17">DECRETO Nº 2.524, DE 21 DE MAIO DE 2026.</text:span><text:span text:style-name="T17"/></text:p>
        <text:p text:style-name="P17"/>
        <text:p text:style-name="P17">“Dispõe sobre a criação de dotações e a abertura de crédito adicional suplementar ao Orçamento do Município no exercício de 2026, de que trata a Lei Municipal nº 2.817, de 18 de dezembro de 2025.”</text:p>
        <text:p text:style-name="P17"/>
        <text:p text:style-name="P17"><text:span text:style-name="T17">MATEUS VENEZIANI DA SILVA, </text:span>Prefeito do Município da Estância Balneária de Caraguatatuba, usando das atribuições que lhe são conferidas por Lei e,</text:p>
        <text:p text:style-name="P24" loext:marker-style-name="T17"/>
        <text:p text:style-name="P17"><text:span text:style-name="T17">CONSIDERANDO </text:span>a autorização legislativa conferida pelo artigo 16, inciso III, da Lei Municipal nº 2.802, de 17 de outubro de 2025 e alterações;</text:p>
        <text:p text:style-name="P24" loext:marker-style-name="T17"/>
        <text:p text:style-name="P17"><text:span text:style-name="T17">CONSIDERANDO </text:span>a autorização legislativa conferida pelo artigo 4º, da Lei Municipal nº 2.817, de 18 de dezembro de 2025, </text:p>
        <text:p text:style-name="P17"/>
        <text:p text:style-name="P17" loext:marker-style-name="T17"><text:span text:style-name="T17">D E C R E T A:</text:span><text:span text:style-name="T17"/></text:p>
        <text:p text:style-name="P17"/>
        <text:p text:style-name="P17"><text:span text:style-name="T17">Art. 1º </text:span>Ficam criadas as seguintes dotações orçamentárias no Orçamento do Município no exercício de 2026, de que trata a Lei Municipal nº 2.817, de 18 de dezembro de 2025:</text:p>
        <text:p text:style-name="P17"/>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8"><text:span text:style-name="T23">Dotação Criada – 1</text:span></text:p>
            </table:table-cell>
            <table:covered-table-cell/>
            <table:covered-table-cell/>
          </table:table-row>
          <table:table-row table:style-name="Tabela1.1">
            <table:table-cell table:style-name="Tabela1.A2" office:value-type="string">
              <text:p text:style-name="P42" loext:marker-style-name="T30"/>
            </table:table-cell>
            <table:table-cell table:style-name="Tabela1.A2" office:value-type="string">
              <text:p text:style-name="P28"><text:span text:style-name="T23">Código</text:span></text:p>
            </table:table-cell>
            <table:table-cell table:style-name="Tabela1.A2" office:value-type="string">
              <text:p text:style-name="P29"><text:span text:style-name="T23">Descrição</text:span></text:p>
            </table:table-cell>
          </table:table-row>
          <table:table-row table:style-name="Tabela1.1">
            <table:table-cell table:style-name="Tabela1.A3" office:value-type="string">
              <text:p text:style-name="P29"><text:span text:style-name="T23">Instituição:</text:span></text:p>
            </table:table-cell>
            <table:table-cell table:style-name="Tabela1.A3" office:value-type="string">
              <text:p text:style-name="P29"><text:span text:style-name="T24">02</text:span></text:p>
            </table:table-cell>
            <table:table-cell table:style-name="Tabela1.A3" office:value-type="string">
              <text:p text:style-name="P29"><text:span text:style-name="T24">Prefeitura Municipal da Estância Balneária de Caraguatatuba</text:span></text:p>
            </table:table-cell>
          </table:table-row>
          <table:table-row table:style-name="Tabela1.1">
            <table:table-cell table:style-name="Tabela1.A3" office:value-type="string">
              <text:p text:style-name="P29"><text:span text:style-name="T23">Órgão:</text:span></text:p>
            </table:table-cell>
            <table:table-cell table:style-name="Tabela1.A3" office:value-type="string">
              <text:p text:style-name="P29"><text:span text:style-name="T24">02.19</text:span></text:p>
            </table:table-cell>
            <table:table-cell table:style-name="Tabela1.A3" office:value-type="string">
              <text:p text:style-name="P29"><text:span text:style-name="T24">SECRETARIA MUNICIPAL DE COMUNICACAO SOCIAL</text:span></text:p>
            </table:table-cell>
          </table:table-row>
          <table:table-row table:style-name="Tabela1.1">
            <table:table-cell table:style-name="Tabela1.A3" office:value-type="string">
              <text:p text:style-name="P29"><text:span text:style-name="T23">Unidade:</text:span></text:p>
            </table:table-cell>
            <table:table-cell table:style-name="Tabela1.A3" office:value-type="string">
              <text:p text:style-name="P29"><text:span text:style-name="T24">02.19.01</text:span></text:p>
            </table:table-cell>
            <table:table-cell table:style-name="Tabela1.A3" office:value-type="string">
              <text:p text:style-name="P29"><text:span text:style-name="T24">SECRETARIA MUNICIPAL DE COMUNICACAO SOCIAL</text:span></text:p>
            </table:table-cell>
          </table:table-row>
          <table:table-row table:style-name="Tabela1.1">
            <table:table-cell table:style-name="Tabela1.A3" office:value-type="string">
              <text:p text:style-name="P29"><text:span text:style-name="T23">Função:</text:span></text:p>
            </table:table-cell>
            <table:table-cell table:style-name="Tabela1.A3" office:value-type="string">
              <text:p text:style-name="P29"><text:span text:style-name="T24">04</text:span></text:p>
            </table:table-cell>
            <table:table-cell table:style-name="Tabela1.A3" office:value-type="string">
              <text:p text:style-name="P29"><text:span text:style-name="T24">Administração</text:span></text:p>
            </table:table-cell>
          </table:table-row>
          <table:table-row table:style-name="Tabela1.1">
            <table:table-cell table:style-name="Tabela1.A3" office:value-type="string">
              <text:p text:style-name="P29"><text:span text:style-name="T23">Subfunção:</text:span></text:p>
            </table:table-cell>
            <table:table-cell table:style-name="Tabela1.A3" office:value-type="string">
              <text:p text:style-name="P29"><text:span text:style-name="T24">122</text:span></text:p>
            </table:table-cell>
            <table:table-cell table:style-name="Tabela1.A3" office:value-type="string">
              <text:p text:style-name="P29"><text:span text:style-name="T24">Administração Geral</text:span></text:p>
            </table:table-cell>
          </table:table-row>
          <table:table-row table:style-name="Tabela1.1">
            <table:table-cell table:style-name="Tabela1.A3" office:value-type="string">
              <text:p text:style-name="P29"><text:span text:style-name="T23">Programa:</text:span></text:p>
            </table:table-cell>
            <table:table-cell table:style-name="Tabela1.A3" office:value-type="string">
              <text:p text:style-name="P29"><text:span text:style-name="T24">0164</text:span></text:p>
            </table:table-cell>
            <table:table-cell table:style-name="Tabela1.A3" office:value-type="string">
              <text:p text:style-name="P29"><text:span text:style-name="T24">EFICIÊNCIA NO SERVIÇO PÚBLICO</text:span></text:p>
            </table:table-cell>
          </table:table-row>
          <table:table-row table:style-name="Tabela1.1">
            <table:table-cell table:style-name="Tabela1.A3" office:value-type="string">
              <text:p text:style-name="P29"><text:span text:style-name="T23">Ação:</text:span></text:p>
            </table:table-cell>
            <table:table-cell table:style-name="Tabela1.A3" office:value-type="string">
              <text:p text:style-name="P29"><text:span text:style-name="T24">2533</text:span></text:p>
            </table:table-cell>
            <table:table-cell table:style-name="Tabela1.A3" office:value-type="string">
              <text:p text:style-name="P29"><text:span text:style-name="T24">GESTÃO ADMINISTRATIVA DA SECOM</text:span></text:p>
            </table:table-cell>
          </table:table-row>
          <table:table-row table:style-name="Tabela1.1">
            <table:table-cell table:style-name="Tabela1.A3" office:value-type="string">
              <text:p text:style-name="P29"><text:span text:style-name="T23">Fonte:</text:span></text:p>
            </table:table-cell>
            <table:table-cell table:style-name="Tabela1.A3" office:value-type="string">
              <text:p text:style-name="P29"><text:span text:style-name="T24">01</text:span></text:p>
            </table:table-cell>
            <table:table-cell table:style-name="Tabela1.A3" office:value-type="string">
              <text:p text:style-name="P29"><text:span text:style-name="T24">Tesouro</text:span></text:p>
            </table:table-cell>
          </table:table-row>
          <table:table-row table:style-name="Tabela1.1">
            <table:table-cell table:style-name="Tabela1.A3" office:value-type="string">
              <text:p text:style-name="P29"><text:span text:style-name="T23">Natureza:</text:span></text:p>
            </table:table-cell>
            <table:table-cell table:style-name="Tabela1.A3" office:value-type="string">
              <text:p text:style-name="P29"><text:span text:style-name="T24">4.4.90.52.00</text:span></text:p>
            </table:table-cell>
            <table:table-cell table:style-name="Tabela1.A3" office:value-type="string">
              <text:p text:style-name="P29"><text:span text:style-name="T24">Equipamentos e Material Permanente</text:span></text:p>
            </table:table-cell>
          </table:table-row>
        </table:table>
        <text:p text:style-name="P17"/>
        <text:p text:style-name="P17"/>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8"><text:span text:style-name="T23">Dotação Criada – 2</text:span></text:p>
            </table:table-cell>
            <table:covered-table-cell/>
            <table:covered-table-cell/>
          </table:table-row>
          <table:table-row table:style-name="Tabela2.1">
            <table:table-cell table:style-name="Tabela2.A2" office:value-type="string">
              <text:p text:style-name="P42" loext:marker-style-name="T30"/>
            </table:table-cell>
            <table:table-cell table:style-name="Tabela2.A2" office:value-type="string">
              <text:p text:style-name="P28"><text:span text:style-name="T23">Código</text:span></text:p>
            </table:table-cell>
            <table:table-cell table:style-name="Tabela2.A2" office:value-type="string">
              <text:p text:style-name="P29"><text:span text:style-name="T23">Descrição</text:span></text:p>
            </table:table-cell>
          </table:table-row>
          <table:table-row table:style-name="Tabela2.1">
            <table:table-cell table:style-name="Tabela2.A3" office:value-type="string">
              <text:p text:style-name="P29"><text:span text:style-name="T23">Instituição:</text:span></text:p>
            </table:table-cell>
            <table:table-cell table:style-name="Tabela2.A3" office:value-type="string">
              <text:p text:style-name="P29"><text:span text:style-name="T24">02</text:span></text:p>
            </table:table-cell>
            <table:table-cell table:style-name="Tabela2.A3" office:value-type="string">
              <text:p text:style-name="P29"><text:span text:style-name="T24">Prefeitura Municipal da Estância Balneária de Caraguatatuba</text:span></text:p>
            </table:table-cell>
          </table:table-row>
          <table:table-row table:style-name="Tabela2.1">
            <table:table-cell table:style-name="Tabela2.A3" office:value-type="string">
              <text:p text:style-name="P29"><text:span text:style-name="T23">Órgão:</text:span></text:p>
            </table:table-cell>
            <table:table-cell table:style-name="Tabela2.A3" office:value-type="string">
              <text:p text:style-name="P29"><text:span text:style-name="T24">02.18</text:span></text:p>
            </table:table-cell>
            <table:table-cell table:style-name="Tabela2.A3" office:value-type="string">
              <text:p text:style-name="P29"><text:span text:style-name="T24">SECRETARIA MUNICIPAL DOS DIREITOS DA PESSOA COM DEFICIENCIA E DO IDOSO</text:span></text:p>
            </table:table-cell>
          </table:table-row>
          <table:table-row table:style-name="Tabela2.1">
            <table:table-cell table:style-name="Tabela2.A3" office:value-type="string">
              <text:p text:style-name="P29"><text:span text:style-name="T23">Unidade:</text:span></text:p>
            </table:table-cell>
            <table:table-cell table:style-name="Tabela2.A3" office:value-type="string">
              <text:p text:style-name="P29"><text:span text:style-name="T24">02.18.01</text:span></text:p>
            </table:table-cell>
            <table:table-cell table:style-name="Tabela2.A3" office:value-type="string">
              <text:p text:style-name="P29"><text:span text:style-name="T24">SECRETARIA MUNICIPAL DOS DIREITOS DA PESSOA COM DEFICIENCIA E DO IDOSO</text:span></text:p>
            </table:table-cell>
          </table:table-row>
          <table:table-row table:style-name="Tabela2.1">
            <table:table-cell table:style-name="Tabela2.A3" office:value-type="string">
              <text:p text:style-name="P29"><text:span text:style-name="T23">Função:</text:span></text:p>
            </table:table-cell>
            <table:table-cell table:style-name="Tabela2.A3" office:value-type="string">
              <text:p text:style-name="P29"><text:span text:style-name="T24">08</text:span></text:p>
            </table:table-cell>
            <table:table-cell table:style-name="Tabela2.A3" office:value-type="string">
              <text:p text:style-name="P29"><text:span text:style-name="T24">Assistência Social</text:span></text:p>
            </table:table-cell>
          </table:table-row>
          <table:table-row table:style-name="Tabela2.1">
            <table:table-cell table:style-name="Tabela2.A3" office:value-type="string">
              <text:p text:style-name="P29"><text:span text:style-name="T23">Subfunção:</text:span></text:p>
            </table:table-cell>
            <table:table-cell table:style-name="Tabela2.A3" office:value-type="string">
              <text:p text:style-name="P29"><text:span text:style-name="T24">242</text:span></text:p>
            </table:table-cell>
            <table:table-cell table:style-name="Tabela2.A3" office:value-type="string">
              <text:p text:style-name="P29"><text:span text:style-name="T24">Assistência à Pessoa com Deficiência</text:span></text:p>
            </table:table-cell>
          </table:table-row>
          <table:table-row table:style-name="Tabela2.1">
            <table:table-cell table:style-name="Tabela2.A3" office:value-type="string">
              <text:p text:style-name="P29"><text:span text:style-name="T23">Programa:</text:span></text:p>
            </table:table-cell>
            <table:table-cell table:style-name="Tabela2.A3" office:value-type="string">
              <text:p text:style-name="P29"><text:span text:style-name="T24">0167</text:span></text:p>
            </table:table-cell>
            <table:table-cell table:style-name="Tabela2.A3" office:value-type="string">
              <text:p text:style-name="P29"><text:span text:style-name="T24">PROTEÇÃO SOCIAL E GARANTIA DE DIREITOS</text:span></text:p>
            </table:table-cell>
          </table:table-row>
          <table:table-row table:style-name="Tabela2.1">
            <table:table-cell table:style-name="Tabela2.A3" office:value-type="string">
              <text:p text:style-name="P29"><text:span text:style-name="T23">Ação:</text:span></text:p>
            </table:table-cell>
            <table:table-cell table:style-name="Tabela2.A3" office:value-type="string">
              <text:p text:style-name="P29"><text:span text:style-name="T24">2532</text:span></text:p>
            </table:table-cell>
            <table:table-cell table:style-name="Tabela2.A3" office:value-type="string">
              <text:p text:style-name="P29"><text:span text:style-name="T24">GESTÃO DO FUNDO MUNICIPAL DA PESSOA COM DEFICIÊNCIA</text:span></text:p>
            </table:table-cell>
          </table:table-row>
          <table:table-row table:style-name="Tabela2.1">
            <table:table-cell table:style-name="Tabela2.A3" office:value-type="string">
              <text:p text:style-name="P29"><text:span text:style-name="T23">Fonte:</text:span></text:p>
            </table:table-cell>
            <table:table-cell table:style-name="Tabela2.A3" office:value-type="string">
              <text:p text:style-name="P29"><text:span text:style-name="T24">01</text:span></text:p>
            </table:table-cell>
            <table:table-cell table:style-name="Tabela2.A3" office:value-type="string">
              <text:p text:style-name="P29"><text:span text:style-name="T24">Tesouro</text:span></text:p>
            </table:table-cell>
          </table:table-row>
          <table:table-row table:style-name="Tabela2.1">
            <table:table-cell table:style-name="Tabela2.A3" office:value-type="string">
              <text:p text:style-name="P29"><text:span text:style-name="T23">Natureza:</text:span></text:p>
            </table:table-cell>
            <table:table-cell table:style-name="Tabela2.A3" office:value-type="string">
              <text:p text:style-name="P29"><text:span text:style-name="T24">3.3.90.30.00</text:span></text:p>
            </table:table-cell>
            <table:table-cell table:style-name="Tabela2.A3" office:value-type="string">
              <text:p text:style-name="P29"><text:span text:style-name="T24">Material de Consumo</text:span></text:p>
            </table:table-cell>
          </table:table-row>
          <table:table-row table:style-name="Tabela2.1">
            <table:table-cell table:style-name="Tabela2.A12" table:number-columns-spanned="3" office:value-type="string">
              <text:p text:style-name="P28"><text:span text:style-name="T23">Dotação Criada – 3</text:span></text:p>
            </table:table-cell>
            <table:covered-table-cell/>
            <table:covered-table-cell/>
          </table:table-row>
          <table:table-row table:style-name="Tabela2.1">
            <table:table-cell table:style-name="Tabela2.A2" office:value-type="string">
              <text:p text:style-name="P42" loext:marker-style-name="T30"/>
            </table:table-cell>
            <table:table-cell table:style-name="Tabela2.A2" office:value-type="string">
              <text:p text:style-name="P28"><text:span text:style-name="T23">Código</text:span></text:p>
            </table:table-cell>
            <table:table-cell table:style-name="Tabela2.A2" office:value-type="string">
              <text:p text:style-name="P29"><text:span text:style-name="T23">Descrição</text:span></text:p>
            </table:table-cell>
          </table:table-row>
          <table:table-row table:style-name="Tabela2.1">
            <table:table-cell table:style-name="Tabela2.A3" office:value-type="string">
              <text:p text:style-name="P29"><text:span text:style-name="T23">Instituição:</text:span></text:p>
            </table:table-cell>
            <table:table-cell table:style-name="Tabela2.A3" office:value-type="string">
              <text:p text:style-name="P29"><text:span text:style-name="T24">02</text:span></text:p>
            </table:table-cell>
            <table:table-cell table:style-name="Tabela2.A3" office:value-type="string">
              <text:p text:style-name="P29"><text:span text:style-name="T24">Prefeitura Municipal da Estância Balneária de Caraguatatuba</text:span></text:p>
            </table:table-cell>
          </table:table-row>
          <table:table-row table:style-name="Tabela2.1">
            <table:table-cell table:style-name="Tabela2.A3" office:value-type="string">
              <text:p text:style-name="P29"><text:span text:style-name="T23">Órgão:</text:span></text:p>
            </table:table-cell>
            <table:table-cell table:style-name="Tabela2.A3" office:value-type="string">
              <text:p text:style-name="P29"><text:span text:style-name="T24">02.18</text:span></text:p>
            </table:table-cell>
            <table:table-cell table:style-name="Tabela2.A3" office:value-type="string">
              <text:p text:style-name="P29"><text:span text:style-name="T24">SECRETARIA MUNICIPAL DOS DIREITOS DA PESSOA COM DEFICIENCIA E DO IDOSO</text:span></text:p>
            </table:table-cell>
          </table:table-row>
          <table:table-row table:style-name="Tabela2.1">
            <table:table-cell table:style-name="Tabela2.A3" office:value-type="string">
              <text:p text:style-name="P29"><text:span text:style-name="T23">Unidade:</text:span></text:p>
            </table:table-cell>
            <table:table-cell table:style-name="Tabela2.A3" office:value-type="string">
              <text:p text:style-name="P29"><text:span text:style-name="T24">02.18.01</text:span></text:p>
            </table:table-cell>
            <table:table-cell table:style-name="Tabela2.A3" office:value-type="string">
              <text:p text:style-name="P29"><text:span text:style-name="T24">SECRETARIA MUNICIPAL DOS DIREITOS DA PESSOA COM DEFICIENCIA E DO IDOSO</text:span></text:p>
            </table:table-cell>
          </table:table-row>
          <table:table-row table:style-name="Tabela2.1">
            <table:table-cell table:style-name="Tabela2.A3" office:value-type="string">
              <text:p text:style-name="P29"><text:span text:style-name="T23">Função:</text:span></text:p>
            </table:table-cell>
            <table:table-cell table:style-name="Tabela2.A3" office:value-type="string">
              <text:p text:style-name="P29"><text:span text:style-name="T24">08</text:span></text:p>
            </table:table-cell>
            <table:table-cell table:style-name="Tabela2.A3" office:value-type="string">
              <text:p text:style-name="P29"><text:span text:style-name="T24">Assistência Social</text:span></text:p>
            </table:table-cell>
          </table:table-row>
          <table:table-row table:style-name="Tabela2.1">
            <table:table-cell table:style-name="Tabela2.A3" office:value-type="string">
              <text:p text:style-name="P29"><text:span text:style-name="T23">Subfunção:</text:span></text:p>
            </table:table-cell>
            <table:table-cell table:style-name="Tabela2.A3" office:value-type="string">
              <text:p text:style-name="P29"><text:span text:style-name="T24">242</text:span></text:p>
            </table:table-cell>
            <table:table-cell table:style-name="Tabela2.A3" office:value-type="string">
              <text:p text:style-name="P29"><text:span text:style-name="T24">Assistência à Pessoa com Deficiência</text:span></text:p>
            </table:table-cell>
          </table:table-row>
          <table:table-row table:style-name="Tabela2.1">
            <table:table-cell table:style-name="Tabela2.A3" office:value-type="string">
              <text:p text:style-name="P29"><text:span text:style-name="T23">Programa:</text:span></text:p>
            </table:table-cell>
            <table:table-cell table:style-name="Tabela2.A3" office:value-type="string">
              <text:p text:style-name="P29"><text:span text:style-name="T24">0167</text:span></text:p>
            </table:table-cell>
            <table:table-cell table:style-name="Tabela2.A3" office:value-type="string">
              <text:p text:style-name="P29"><text:span text:style-name="T24">PROTEÇÃO SOCIAL E GARANTIA DE DIREITOS</text:span></text:p>
            </table:table-cell>
          </table:table-row>
          <table:table-row table:style-name="Tabela2.1">
            <table:table-cell table:style-name="Tabela2.A3" office:value-type="string">
              <text:p text:style-name="P29"><text:span text:style-name="T23">Ação:</text:span></text:p>
            </table:table-cell>
            <table:table-cell table:style-name="Tabela2.A3" office:value-type="string">
              <text:p text:style-name="P29"><text:span text:style-name="T24">2532</text:span></text:p>
            </table:table-cell>
            <table:table-cell table:style-name="Tabela2.A3" office:value-type="string">
              <text:p text:style-name="P29"><text:span text:style-name="T24">GESTÃO DO FUNDO MUNICIPAL DA PESSOA COM DEFICIÊNCIA</text:span></text:p>
            </table:table-cell>
          </table:table-row>
          <table:table-row table:style-name="Tabela2.1">
            <table:table-cell table:style-name="Tabela2.A3" office:value-type="string">
              <text:p text:style-name="P29"><text:span text:style-name="T23">Fonte:</text:span></text:p>
            </table:table-cell>
            <table:table-cell table:style-name="Tabela2.A3" office:value-type="string">
              <text:p text:style-name="P29"><text:span text:style-name="T24">01</text:span></text:p>
            </table:table-cell>
            <table:table-cell table:style-name="Tabela2.A3" office:value-type="string">
              <text:p text:style-name="P29"><text:span text:style-name="T24">Tesouro</text:span></text:p>
            </table:table-cell>
          </table:table-row>
          <table:table-row table:style-name="Tabela2.1">
            <table:table-cell table:style-name="Tabela2.A3" office:value-type="string">
              <text:p text:style-name="P29"><text:span text:style-name="T23">Natureza:</text:span></text:p>
            </table:table-cell>
            <table:table-cell table:style-name="Tabela2.A3" office:value-type="string">
              <text:p text:style-name="P29"><text:span text:style-name="T24">3.3.90.39.00</text:span></text:p>
            </table:table-cell>
            <table:table-cell table:style-name="Tabela2.A3" office:value-type="string">
              <text:p text:style-name="P29"><text:span text:style-name="T24">Outros Serviços de Terceiros Pessoa Jurídica</text:span></text:p>
            </table:table-cell>
          </table:table-row>
        </table:table>
        <text:p text:style-name="P17"/>
        <text:p text:style-name="P24" loext:marker-style-name="T17"/>
        <text:p text:style-name="P17"><text:span text:style-name="T17">Art. 2º </text:span>Fica aberto um crédito adicional suplementar no valor total de <text:span text:style-name="T17">R$ 2.220.620,63 (dois milhões, duzentos e vinte mil, seiscentos e vinte reais e sessenta e três centavos)</text:span> ao Orçamento do Município no exercício de 2026, observando-se as seguintes classificações institucionais, econômicas e funcionais programáticas:</text:p>
        <text:p text:style-name="P17"/>
        <text:p text:style-name="P17" loext:marker-style-name="T17"><text:span text:style-name="T17">Suplementação:</text:span><text:span text:style-name="T17"/></text:p>
        <text:p text:style-name="P1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30"><text:span text:style-name="T23">Órgão: 02 - PREFEITURA MUNICIPAL DA ESTÂNCIA BALNEÁRIA <text:line-break/>DE CARAGUATATUBA</text:span></text:p>
            </table:table-cell>
            <table:covered-table-cell/>
            <table:covered-table-cell/>
            <table:covered-table-cell/>
          </table:table-row>
          <table:table-row table:style-name="Tabela3.1">
            <table:table-cell table:style-name="Tabela3.A2" office:value-type="string">
              <text:p text:style-name="P42" loext:marker-style-name="T30"/>
            </table:table-cell>
            <table:table-cell table:style-name="Tabela3.B2" office:value-type="string">
              <text:p text:style-name="P28"><text:span text:style-name="T23">Dotação</text:span></text:p>
            </table:table-cell>
            <table:table-cell table:style-name="Tabela3.B2" office:value-type="string">
              <text:p text:style-name="P28"><text:span text:style-name="T23">Fonte</text:span></text:p>
            </table:table-cell>
            <table:table-cell table:style-name="Tabela3.D2" office:value-type="string">
              <text:p text:style-name="P31"><text:span text:style-name="T23">Valor</text:span></text:p>
            </table:table-cell>
          </table:table-row>
          <table:table-row table:style-name="Tabela3.1">
            <table:table-cell table:style-name="Tabela3.A3" office:value-type="string">
              <text:p text:style-name="P28"><text:span text:style-name="T23">97</text:span></text:p>
            </table:table-cell>
            <table:table-cell table:style-name="Tabela3.B3" office:value-type="string">
              <text:p text:style-name="P28"><text:span text:style-name="T24">02.05.01 │ 04.123.0164.2461 │ 01 │ 3.1.90.16.00</text:span></text:p>
            </table:table-cell>
            <table:table-cell table:style-name="Tabela3.A3" office:value-type="string">
              <text:p text:style-name="P28"><text:span text:style-name="T23">01</text:span></text:p>
            </table:table-cell>
            <table:table-cell table:style-name="Tabela3.B3" office:value-type="string">
              <text:p text:style-name="P31"><text:span text:style-name="T23">140.000,00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Outras Despesas Variáveis Pessoal Civil</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105</text:span></text:p>
            </table:table-cell>
            <table:table-cell table:style-name="Tabela3.B3" office:value-type="string">
              <text:p text:style-name="P28"><text:span text:style-name="T24">02.05.01 │ 04.123.0164.2461 │ 01 │ 3.3.90.36.00</text:span></text:p>
            </table:table-cell>
            <table:table-cell table:style-name="Tabela3.A3" office:value-type="string">
              <text:p text:style-name="P28"><text:span text:style-name="T23">01</text:span></text:p>
            </table:table-cell>
            <table:table-cell table:style-name="Tabela3.B3" office:value-type="string">
              <text:p text:style-name="P31"><text:span text:style-name="T23">150.000,00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Outros Serviços de Terceiros - Pessoa Física</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ext:soft-page-break/>
          <table:table-row table:style-name="Tabela3.1">
            <table:table-cell table:style-name="Tabela3.A3" office:value-type="string">
              <text:p text:style-name="P28"><text:span text:style-name="T23">114</text:span></text:p>
            </table:table-cell>
            <table:table-cell table:style-name="Tabela3.B3" office:value-type="string">
              <text:p text:style-name="P28"><text:span text:style-name="T24">02.05.01 │ 04.123.0164.2461 │ 01 │ 3.3.90.93.00</text:span></text:p>
            </table:table-cell>
            <table:table-cell table:style-name="Tabela3.A3" office:value-type="string">
              <text:p text:style-name="P28"><text:span text:style-name="T23">01</text:span></text:p>
            </table:table-cell>
            <table:table-cell table:style-name="Tabela3.B3" office:value-type="string">
              <text:p text:style-name="P31"><text:span text:style-name="T23">80.000,00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Indenizações e Restituições</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347</text:span></text:p>
            </table:table-cell>
            <table:table-cell table:style-name="Tabela3.B3" office:value-type="string">
              <text:p text:style-name="P28"><text:span text:style-name="T24">02.14.01 │ 10.122.0164.2509 │ 01 │ 3.1.90.16.00</text:span></text:p>
            </table:table-cell>
            <table:table-cell table:style-name="Tabela3.A3" office:value-type="string">
              <text:p text:style-name="P28"><text:span text:style-name="T23">01</text:span></text:p>
            </table:table-cell>
            <table:table-cell table:style-name="Tabela3.B3" office:value-type="string">
              <text:p text:style-name="P31"><text:span text:style-name="T23">69.294,45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Outras Despesas Variáveis Pessoal Civil</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352</text:span></text:p>
            </table:table-cell>
            <table:table-cell table:style-name="Tabela3.B3" office:value-type="string">
              <text:p text:style-name="P28"><text:span text:style-name="T24">02.14.01 │ 10.122.0164.2509 │ 01 │ 3.3.90.39.00</text:span></text:p>
            </table:table-cell>
            <table:table-cell table:style-name="Tabela3.A3" office:value-type="string">
              <text:p text:style-name="P28"><text:span text:style-name="T23">01</text:span></text:p>
            </table:table-cell>
            <table:table-cell table:style-name="Tabela3.B3" office:value-type="string">
              <text:p text:style-name="P31"><text:span text:style-name="T23">1.022.869,40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Outros Serviços de Terceiros Pessoa Jurídica</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454</text:span></text:p>
            </table:table-cell>
            <table:table-cell table:style-name="Tabela3.B3" office:value-type="string">
              <text:p text:style-name="P28"><text:span text:style-name="T24">02.18.01 │ 08.241.0167.2531 │ 01 │ 3.3.50.39.00</text:span></text:p>
            </table:table-cell>
            <table:table-cell table:style-name="Tabela3.A3" office:value-type="string">
              <text:p text:style-name="P28"><text:span text:style-name="T23">01</text:span></text:p>
            </table:table-cell>
            <table:table-cell table:style-name="Tabela3.B3" office:value-type="string">
              <text:p text:style-name="P31"><text:span text:style-name="T23">360.000,00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Outros Serviços de Terceiros - Pessoa Jurídica</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455</text:span></text:p>
            </table:table-cell>
            <table:table-cell table:style-name="Tabela3.B3" office:value-type="string">
              <text:p text:style-name="P28"><text:span text:style-name="T24">02.18.01 │ 08.241.0167.2531 │ 01 │ 3.3.90.30.00</text:span></text:p>
            </table:table-cell>
            <table:table-cell table:style-name="Tabela3.A3" office:value-type="string">
              <text:p text:style-name="P28"><text:span text:style-name="T23">01</text:span></text:p>
            </table:table-cell>
            <table:table-cell table:style-name="Tabela3.B3" office:value-type="string">
              <text:p text:style-name="P31"><text:span text:style-name="T23">78.702,93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Material de Consumo</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456</text:span></text:p>
            </table:table-cell>
            <table:table-cell table:style-name="Tabela3.B3" office:value-type="string">
              <text:p text:style-name="P28"><text:span text:style-name="T24">02.18.01 │ 08.241.0167.2531 │ 01 │ 3.3.90.33.00</text:span></text:p>
            </table:table-cell>
            <table:table-cell table:style-name="Tabela3.A3" office:value-type="string">
              <text:p text:style-name="P28"><text:span text:style-name="T23">01</text:span></text:p>
            </table:table-cell>
            <table:table-cell table:style-name="Tabela3.B3" office:value-type="string">
              <text:p text:style-name="P31"><text:span text:style-name="T23">41.890,00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Passagens e Despesas com Locomoção</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459</text:span></text:p>
            </table:table-cell>
            <table:table-cell table:style-name="Tabela3.B3" office:value-type="string">
              <text:p text:style-name="P28"><text:span text:style-name="T24">02.18.01 │ 08.241.0167.2531 │ 01 │ 4.4.90.52.00</text:span></text:p>
            </table:table-cell>
            <table:table-cell table:style-name="Tabela3.A3" office:value-type="string">
              <text:p text:style-name="P28"><text:span text:style-name="T23">01</text:span></text:p>
            </table:table-cell>
            <table:table-cell table:style-name="Tabela3.B3" office:value-type="string">
              <text:p text:style-name="P31"><text:span text:style-name="T23">156.840,23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 loext:marker-style-name="T4"><text:span text:style-name="T24">Equipamentos e Material Permanente</text:span><text:span text:style-name="T24"/></text:p>
              <text:p text:style-name="P28"/>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488</text:span></text:p>
            </table:table-cell>
            <table:table-cell table:style-name="Tabela3.B3" office:value-type="string">
              <text:p text:style-name="P28"><text:span text:style-name="T24">02.25.01 │ 08.122.0164.2534 │ 01 │ 3.3.90.36.00</text:span></text:p>
            </table:table-cell>
            <table:table-cell table:style-name="Tabela3.A3" office:value-type="string">
              <text:p text:style-name="P28"><text:span text:style-name="T23">01</text:span></text:p>
            </table:table-cell>
            <table:table-cell table:style-name="Tabela3.B3" office:value-type="string">
              <text:p text:style-name="P31"><text:span text:style-name="T23">5.270,00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Outros Serviços de Terceiros - Pessoa Física</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492</text:span></text:p>
            </table:table-cell>
            <table:table-cell table:style-name="Tabela3.B3" office:value-type="string">
              <text:p text:style-name="P28"><text:span text:style-name="T24">02.25.01 │ 08.122.0164.2534 │ 01 │ 3.3.90.49.00</text:span></text:p>
            </table:table-cell>
            <table:table-cell table:style-name="Tabela3.A3" office:value-type="string">
              <text:p text:style-name="P28"><text:span text:style-name="T23">01</text:span></text:p>
            </table:table-cell>
            <table:table-cell table:style-name="Tabela3.B3" office:value-type="string">
              <text:p text:style-name="P31"><text:span text:style-name="T23">1.387,05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Auxílio Transporte</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665</text:span></text:p>
            </table:table-cell>
            <table:table-cell table:style-name="Tabela3.B3" office:value-type="string">
              <text:p text:style-name="P28"><text:span text:style-name="T24">02.25.01 | 08.122.0164.2534 | 02 | 3.3.90.39.00</text:span></text:p>
            </table:table-cell>
            <table:table-cell table:style-name="Tabela3.A3" office:value-type="string">
              <text:p text:style-name="P28"><text:span text:style-name="T23">02</text:span></text:p>
            </table:table-cell>
            <table:table-cell table:style-name="Tabela3.B3" office:value-type="string">
              <text:p text:style-name="P31"><text:span text:style-name="T23">2.007,43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Equipamentos e Material Permanente</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681</text:span></text:p>
            </table:table-cell>
            <table:table-cell table:style-name="Tabela3.B3" office:value-type="string">
              <text:p text:style-name="P28"><text:span text:style-name="T24">02.12.01 │ 23.695.0170.2505 │ 05 │ 3.3.90.39.00</text:span></text:p>
            </table:table-cell>
            <table:table-cell table:style-name="Tabela3.A3" office:value-type="string">
              <text:p text:style-name="P28"><text:span text:style-name="T23">05</text:span></text:p>
            </table:table-cell>
            <table:table-cell table:style-name="Tabela3.B3" office:value-type="string">
              <text:p text:style-name="P31"><text:span text:style-name="T23">10.667,14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Outros Serviços de Terceiros Pessoa Jurídica</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Criada 1</text:span></text:p>
            </table:table-cell>
            <table:table-cell table:style-name="Tabela3.B3" office:value-type="string">
              <text:p text:style-name="P28"><text:span text:style-name="T24">02.19.01 │ 04.122.0164.2533 │ 01 │ 4.4.90.52.00</text:span></text:p>
            </table:table-cell>
            <table:table-cell table:style-name="Tabela3.A3" office:value-type="string">
              <text:p text:style-name="P28"><text:span text:style-name="T23">01</text:span></text:p>
            </table:table-cell>
            <table:table-cell table:style-name="Tabela3.B3" office:value-type="string">
              <text:p text:style-name="P31"><text:span text:style-name="T23">46.692,00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Equipamentos e Material Permanente</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Criada 2</text:span></text:p>
            </table:table-cell>
            <table:table-cell table:style-name="Tabela3.B3" office:value-type="string">
              <text:p text:style-name="P28"><text:span text:style-name="T24">02.18.01 │ 08.242.0167.2532 │ 01 │ 3.3.90.30.00</text:span></text:p>
            </table:table-cell>
            <table:table-cell table:style-name="Tabela3.A3" office:value-type="string">
              <text:p text:style-name="P28"><text:span text:style-name="T23">01</text:span></text:p>
            </table:table-cell>
            <table:table-cell table:style-name="Tabela3.B3" office:value-type="string">
              <text:p text:style-name="P31"><text:span text:style-name="T23">20.000,00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Material de Consumo</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3" office:value-type="string">
              <text:p text:style-name="P28"><text:span text:style-name="T23">Criada 3</text:span></text:p>
            </table:table-cell>
            <table:table-cell table:style-name="Tabela3.B3" office:value-type="string">
              <text:p text:style-name="P28"><text:span text:style-name="T24">02.18.01 │ 08.242.0167.2532 │ 01 │ 3.3.90.39.00</text:span></text:p>
            </table:table-cell>
            <table:table-cell table:style-name="Tabela3.A3" office:value-type="string">
              <text:p text:style-name="P28"><text:span text:style-name="T23">01</text:span></text:p>
            </table:table-cell>
            <table:table-cell table:style-name="Tabela3.B3" office:value-type="string">
              <text:p text:style-name="P31"><text:span text:style-name="T23">35.000,00 </text:span></text:p>
            </table:table-cell>
          </table:table-row>
          <table:table-row table:style-name="Tabela3.1">
            <table:table-cell table:style-name="Tabela3.A4" office:value-type="string">
              <text:p text:style-name="P42" loext:marker-style-name="T30"/>
            </table:table-cell>
            <table:table-cell table:style-name="Tabela3.B4" office:value-type="string">
              <text:p text:style-name="P28"><text:span text:style-name="T24">Outros Serviços de Terceiros Pessoa Jurídica</text:span></text:p>
            </table:table-cell>
            <table:table-cell table:style-name="Tabela3.C4" office:value-type="string">
              <text:p text:style-name="P42" loext:marker-style-name="T30"/>
            </table:table-cell>
            <table:table-cell table:style-name="Tabela3.C4" office:value-type="string">
              <text:p text:style-name="P42" loext:marker-style-name="T30"/>
            </table:table-cell>
          </table:table-row>
          <table:table-row table:style-name="Tabela3.1">
            <table:table-cell table:style-name="Tabela3.A2" office:value-type="string">
              <text:p text:style-name="P42" loext:marker-style-name="T30"/>
            </table:table-cell>
            <table:table-cell table:style-name="Tabela3.B2" office:value-type="string">
              <text:p text:style-name="P32" loext:marker-style-name="T5"/>
              <text:p text:style-name="P32" loext:marker-style-name="T5"/>
              <text:p text:style-name="P29"><text:span text:style-name="T23">Total</text:span></text:p>
            </table:table-cell>
            <table:table-cell table:style-name="Tabela3.D2" office:value-type="string">
              <text:p text:style-name="P42" loext:marker-style-name="T30"/>
            </table:table-cell>
            <table:table-cell table:style-name="Tabela3.D35" office:value-type="string">
              <text:p text:style-name="P31"><text:span text:style-name="T23"><text:s text:c="12"/>2.220.620,63 </text:span></text:p>
            </table:table-cell>
          </table:table-row>
        </table:table>
        <text:p text:style-name="P17"/>
        <text:p text:style-name="P17"/>
        <text:p text:style-name="P17"><text:span text:style-name="T17">Art. 3º </text:span>O crédito adicional suplementar de que trata o artigo 2° deste Decreto será coberto com recursos a que aludem os incisos I, II e III do § 1º, do artigo 43, da Lei Federal nº 4.320, de 17 de março de 1.964, assim discriminados:</text:p>
        <text:p text:style-name="P24" loext:marker-style-name="T17"/>
        <text:p text:style-name="P17" loext:marker-style-name="T17"><text:span text:style-name="T17">Anulação:</text:span><text:span text:style-name="T17"/></text:p>
        <text:p text:style-name="P1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0" loext:marker-style-name="T5"><text:span text:style-name="T23">Órgão: 02 - PREFEITURA MUNICIPAL DA ESTÂNCIA BALNEÁRIA DE CARAGUATATUBA</text:span><text:span text:style-name="T23"/></text:p>
              <text:p text:style-name="P30"/>
            </table:table-cell>
            <table:covered-table-cell/>
            <table:covered-table-cell/>
            <table:covered-table-cell/>
          </table:table-row>
          <table:table-row table:style-name="Tabela4.1">
            <table:table-cell table:style-name="Tabela4.A2" office:value-type="string">
              <text:p text:style-name="P42" loext:marker-style-name="T30"/>
            </table:table-cell>
            <table:table-cell table:style-name="Tabela4.B2" office:value-type="string">
              <text:p text:style-name="P28"><text:span text:style-name="T23">Dotação</text:span></text:p>
            </table:table-cell>
            <table:table-cell table:style-name="Tabela4.B2" office:value-type="string">
              <text:p text:style-name="P28"><text:span text:style-name="T23">Fonte</text:span></text:p>
            </table:table-cell>
            <table:table-cell table:style-name="Tabela4.D2" office:value-type="string">
              <text:p text:style-name="P31"><text:span text:style-name="T23">Valor</text:span></text:p>
            </table:table-cell>
          </table:table-row>
          <table:table-row table:style-name="Tabela4.1">
            <table:table-cell table:style-name="Tabela4.A3" office:value-type="string">
              <text:p text:style-name="P28"><text:span text:style-name="T23">120</text:span></text:p>
            </table:table-cell>
            <table:table-cell table:style-name="Tabela4.B3" office:value-type="string">
              <text:p text:style-name="P28"><text:span text:style-name="T24">02.05.01 │ 28.846.0049.0007 │ 01 │ 3.3.90.91.00</text:span></text:p>
            </table:table-cell>
            <table:table-cell table:style-name="Tabela4.A3" office:value-type="string">
              <text:p text:style-name="P28"><text:span text:style-name="T23">01</text:span></text:p>
            </table:table-cell>
            <table:table-cell table:style-name="Tabela4.B3" office:value-type="string">
              <text:p text:style-name="P31"><text:span text:style-name="T23">370.000,00 </text:span></text:p>
            </table:table-cell>
          </table:table-row>
          <table:table-row table:style-name="Tabela4.1">
            <table:table-cell table:style-name="Tabela4.A4" office:value-type="string">
              <text:p text:style-name="P42" loext:marker-style-name="T30"/>
            </table:table-cell>
            <table:table-cell table:style-name="Tabela4.B4" office:value-type="string">
              <text:p text:style-name="P28"><text:span text:style-name="T24">Sentenças Judiciais</text:span></text:p>
            </table:table-cell>
            <table:table-cell table:style-name="Tabela4.C4" office:value-type="string">
              <text:p text:style-name="P42" loext:marker-style-name="T30"/>
            </table:table-cell>
            <table:table-cell table:style-name="Tabela4.C4" office:value-type="string">
              <text:p text:style-name="P42" loext:marker-style-name="T30"/>
            </table:table-cell>
          </table:table-row>
          <table:table-row table:style-name="Tabela4.1">
            <table:table-cell table:style-name="Tabela4.A3" office:value-type="string">
              <text:p text:style-name="P28"><text:span text:style-name="T23">359</text:span></text:p>
            </table:table-cell>
            <table:table-cell table:style-name="Tabela4.B3" office:value-type="string">
              <text:p text:style-name="P28"><text:span text:style-name="T24">02.14.01 │ 10.301.0171.2511 │ 01 │ 3.3.50.85.00</text:span></text:p>
            </table:table-cell>
            <table:table-cell table:style-name="Tabela4.A3" office:value-type="string">
              <text:p text:style-name="P28"><text:span text:style-name="T23">01</text:span></text:p>
            </table:table-cell>
            <table:table-cell table:style-name="Tabela4.B3" office:value-type="string">
              <text:p text:style-name="P31"><text:span text:style-name="T23">1.092.163,85 </text:span></text:p>
            </table:table-cell>
          </table:table-row>
          <table:table-row table:style-name="Tabela4.1">
            <table:table-cell table:style-name="Tabela4.A4" office:value-type="string">
              <text:p text:style-name="P42" loext:marker-style-name="T30"/>
            </table:table-cell>
            <table:table-cell table:style-name="Tabela4.B4" office:value-type="string">
              <text:p text:style-name="P28"><text:span text:style-name="T24">Contrato de Gestão</text:span></text:p>
            </table:table-cell>
            <table:table-cell table:style-name="Tabela4.C4" office:value-type="string">
              <text:p text:style-name="P42" loext:marker-style-name="T30"/>
            </table:table-cell>
            <table:table-cell table:style-name="Tabela4.C4" office:value-type="string">
              <text:p text:style-name="P42" loext:marker-style-name="T30"/>
            </table:table-cell>
          </table:table-row>
          <table:table-row table:style-name="Tabela4.1">
            <table:table-cell table:style-name="Tabela4.A3" office:value-type="string">
              <text:p text:style-name="P28"><text:span text:style-name="T23">457</text:span></text:p>
            </table:table-cell>
            <table:table-cell table:style-name="Tabela4.B3" office:value-type="string">
              <text:p text:style-name="P28"><text:span text:style-name="T24">02.18.01 │ 08.241.0167.2531 │ 01 │ 3.3.90.39.00</text:span></text:p>
            </table:table-cell>
            <table:table-cell table:style-name="Tabela4.A3" office:value-type="string">
              <text:p text:style-name="P28"><text:span text:style-name="T23">01</text:span></text:p>
            </table:table-cell>
            <table:table-cell table:style-name="Tabela4.B3" office:value-type="string">
              <text:p text:style-name="P31"><text:span text:style-name="T23">152.810,00</text:span></text:p>
            </table:table-cell>
          </table:table-row>
          <table:table-row table:style-name="Tabela4.1">
            <table:table-cell table:style-name="Tabela4.A4" office:value-type="string">
              <text:p text:style-name="P42" loext:marker-style-name="T30"/>
            </table:table-cell>
            <table:table-cell table:style-name="Tabela4.B4" office:value-type="string">
              <text:p text:style-name="P28"><text:span text:style-name="T24">Outros Serviços de Terceiros Pessoa Jurídica</text:span></text:p>
            </table:table-cell>
            <table:table-cell table:style-name="Tabela4.C4" office:value-type="string">
              <text:p text:style-name="P42" loext:marker-style-name="T30"/>
            </table:table-cell>
            <table:table-cell table:style-name="Tabela4.C4" office:value-type="string">
              <text:p text:style-name="P42" loext:marker-style-name="T30"/>
            </table:table-cell>
          </table:table-row>
          <table:table-row table:style-name="Tabela4.1">
            <table:table-cell table:style-name="Tabela4.A3" office:value-type="string">
              <text:p text:style-name="P28"><text:span text:style-name="T23">458</text:span></text:p>
            </table:table-cell>
            <table:table-cell table:style-name="Tabela4.B3" office:value-type="string">
              <text:p text:style-name="P28"><text:span text:style-name="T24">02.18.01 │ 08.241.0167.2531 │ 01 │ 4.4.90.51.00</text:span></text:p>
            </table:table-cell>
            <table:table-cell table:style-name="Tabela4.A3" office:value-type="string">
              <text:p text:style-name="P28"><text:span text:style-name="T23">01</text:span></text:p>
            </table:table-cell>
            <table:table-cell table:style-name="Tabela4.B3" office:value-type="string">
              <text:p text:style-name="P31"><text:span text:style-name="T23">107.440,00 </text:span></text:p>
            </table:table-cell>
          </table:table-row>
          <table:table-row table:style-name="Tabela4.1">
            <table:table-cell table:style-name="Tabela4.A4" office:value-type="string">
              <text:p text:style-name="P42" loext:marker-style-name="T30"/>
            </table:table-cell>
            <table:table-cell table:style-name="Tabela4.B4" office:value-type="string">
              <text:p text:style-name="P28"><text:span text:style-name="T24">Obras e Instalações</text:span></text:p>
            </table:table-cell>
            <table:table-cell table:style-name="Tabela4.C4" office:value-type="string">
              <text:p text:style-name="P42" loext:marker-style-name="T30"/>
            </table:table-cell>
            <table:table-cell table:style-name="Tabela4.C4" office:value-type="string">
              <text:p text:style-name="P42" loext:marker-style-name="T30"/>
            </table:table-cell>
          </table:table-row>
          <table:table-row table:style-name="Tabela4.1">
            <table:table-cell table:style-name="Tabela4.A3" office:value-type="string">
              <text:p text:style-name="P28"><text:span text:style-name="T23">474</text:span></text:p>
            </table:table-cell>
            <table:table-cell table:style-name="Tabela4.B3" office:value-type="string">
              <text:p text:style-name="P28"><text:span text:style-name="T24">02.19.01 │ 04.122.0164.2533 │ 01 │ 3.3.90.39.00</text:span></text:p>
            </table:table-cell>
            <table:table-cell table:style-name="Tabela4.A3" office:value-type="string">
              <text:p text:style-name="P28"><text:span text:style-name="T23">01</text:span></text:p>
            </table:table-cell>
            <table:table-cell table:style-name="Tabela4.B3" office:value-type="string">
              <text:p text:style-name="P31"><text:span text:style-name="T23">46.692,00 </text:span></text:p>
            </table:table-cell>
          </table:table-row>
          <table:table-row table:style-name="Tabela4.1">
            <table:table-cell table:style-name="Tabela4.A4" office:value-type="string">
              <text:p text:style-name="P42" loext:marker-style-name="T30"/>
            </table:table-cell>
            <table:table-cell table:style-name="Tabela4.B4" office:value-type="string">
              <text:p text:style-name="P28"><text:span text:style-name="T24">Outros Serviços de Terceiros Pessoa Jurídica</text:span></text:p>
            </table:table-cell>
            <table:table-cell table:style-name="Tabela4.C4" office:value-type="string">
              <text:p text:style-name="P42" loext:marker-style-name="T30"/>
            </table:table-cell>
            <table:table-cell table:style-name="Tabela4.C4" office:value-type="string">
              <text:p text:style-name="P42" loext:marker-style-name="T30"/>
            </table:table-cell>
          </table:table-row>
          <table:table-row table:style-name="Tabela4.1">
            <table:table-cell table:style-name="Tabela4.A3" office:value-type="string">
              <text:p text:style-name="P28"><text:span text:style-name="T23">490</text:span></text:p>
            </table:table-cell>
            <table:table-cell table:style-name="Tabela4.B3" office:value-type="string">
              <text:p text:style-name="P28"><text:span text:style-name="T24">02.25.01 │ 08.122.0164.2534 │ 01 │ 3.3.90.40.00</text:span></text:p>
            </table:table-cell>
            <table:table-cell table:style-name="Tabela4.A3" office:value-type="string">
              <text:p text:style-name="P28"><text:span text:style-name="T23">01</text:span></text:p>
            </table:table-cell>
            <table:table-cell table:style-name="Tabela4.B3" office:value-type="string">
              <text:p text:style-name="P31"><text:span text:style-name="T23">6.657,05 </text:span></text:p>
            </table:table-cell>
          </table:table-row>
          <table:table-row table:style-name="Tabela4.1">
            <table:table-cell table:style-name="Tabela4.A4" office:value-type="string">
              <text:p text:style-name="P42" loext:marker-style-name="T30"/>
            </table:table-cell>
            <table:table-cell table:style-name="Tabela4.B4" office:value-type="string">
              <text:p text:style-name="P28"><text:span text:style-name="T24">Serviços de Tecnologia da Informação e Comunicação - Pj</text:span></text:p>
            </table:table-cell>
            <table:table-cell table:style-name="Tabela4.C4" office:value-type="string">
              <text:p text:style-name="P42" loext:marker-style-name="T30"/>
            </table:table-cell>
            <table:table-cell table:style-name="Tabela4.C4" office:value-type="string">
              <text:p text:style-name="P42" loext:marker-style-name="T30"/>
            </table:table-cell>
          </table:table-row>
          <table:table-row table:style-name="Tabela4.1">
            <table:table-cell table:style-name="Tabela4.A2" office:value-type="string">
              <text:p text:style-name="P34" loext:marker-style-name="T4"/>
              <text:p text:style-name="P29"/>
            </table:table-cell>
            <table:table-cell table:style-name="Tabela4.B2" office:value-type="string">
              <text:p text:style-name="P29"><text:span text:style-name="T23">Total</text:span></text:p>
            </table:table-cell>
            <table:table-cell table:style-name="Tabela4.D2" office:value-type="string">
              <text:p text:style-name="P42" loext:marker-style-name="T30"/>
            </table:table-cell>
            <table:table-cell table:style-name="Tabela4.D15" office:value-type="string">
              <text:p text:style-name="P31" loext:marker-style-name="T5"><text:span text:style-name="T23"><text:s text:c="12"/></text:span><text:span text:style-name="T23"/></text:p>
              <text:p text:style-name="P31"><text:span text:style-name="T23">1.775.762,90 </text:span></text:p>
            </table:table-cell>
          </table:table-row>
        </table:table>
        <text:p text:style-name="P17"><text:soft-page-break/></text:p>
        <text:p text:style-name="P17"/>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2" loext:marker-style-name="T5"/>
              <text:p text:style-name="P29" loext:marker-style-name="T5"><text:span text:style-name="T23">Excesso de Arrecadação:</text:span><text:span text:style-name="T23"/></text:p>
              <text:p text:style-name="P29"/>
            </table:table-cell>
            <table:table-cell table:style-name="Tabela5.A1" office:value-type="string">
              <text:p text:style-name="P42" loext:marker-style-name="T30"/>
            </table:table-cell>
            <table:table-cell table:style-name="Tabela5.A1" office:value-type="string">
              <text:p text:style-name="P42" loext:marker-style-name="T30"/>
            </table:table-cell>
          </table:table-row>
          <table:table-row table:style-name="Tabela5.1">
            <table:table-cell table:style-name="Tabela5.A2" table:number-columns-spanned="3" office:value-type="string">
              <text:p text:style-name="P30"><text:span text:style-name="T23">Órgão: 02 - PREFEITURA MUNICIPAL DA ESTÂNCIA BALNEÁRIA <text:line-break/>DE CARAGUATATUBA</text:span></text:p>
            </table:table-cell>
            <table:covered-table-cell/>
            <table:covered-table-cell/>
          </table:table-row>
          <table:table-row table:style-name="Tabela5.1">
            <table:table-cell table:style-name="Tabela5.A3" office:value-type="string">
              <text:p text:style-name="P29"><text:span text:style-name="T23">Descrição</text:span></text:p>
            </table:table-cell>
            <table:table-cell table:style-name="Tabela5.A3" office:value-type="string">
              <text:p text:style-name="P28"><text:span text:style-name="T23">Fonte</text:span></text:p>
            </table:table-cell>
            <table:table-cell table:style-name="Tabela5.A3" office:value-type="string">
              <text:p text:style-name="P31"><text:span text:style-name="T23">Valor</text:span></text:p>
            </table:table-cell>
          </table:table-row>
          <table:table-row table:style-name="Tabela5.1">
            <table:table-cell table:style-name="Tabela5.A3" office:value-type="string">
              <text:p text:style-name="P29"><text:span text:style-name="T24">RECURSOS DE PROJETO INTERIOR NA PRAIA</text:span></text:p>
            </table:table-cell>
            <table:table-cell table:style-name="Tabela5.A3" office:value-type="string">
              <text:p text:style-name="P28"><text:span text:style-name="T24">02</text:span></text:p>
            </table:table-cell>
            <table:table-cell table:style-name="Tabela5.A3" office:value-type="string">
              <text:p text:style-name="P31"><text:span text:style-name="T24"><text:s text:c="12"/>2.007,43 </text:span></text:p>
            </table:table-cell>
          </table:table-row>
          <table:table-row table:style-name="Tabela5.1">
            <table:table-cell table:style-name="Tabela5.A3" office:value-type="string">
              <text:p text:style-name="P29"><text:span text:style-name="T24">CONVÊNIO MEMP PROPOSTA 041590/2025</text:span></text:p>
            </table:table-cell>
            <table:table-cell table:style-name="Tabela5.A3" office:value-type="string">
              <text:p text:style-name="P28"><text:span text:style-name="T24">05</text:span></text:p>
            </table:table-cell>
            <table:table-cell table:style-name="Tabela5.A3" office:value-type="string">
              <text:p text:style-name="P31"><text:span text:style-name="T24"><text:s text:c="12"/>3.443,64 </text:span></text:p>
            </table:table-cell>
          </table:table-row>
          <table:table-row table:style-name="Tabela5.1">
            <table:table-cell table:style-name="Tabela5.A3" office:value-type="string">
              <text:p text:style-name="P29"><text:span text:style-name="T23">Total</text:span></text:p>
            </table:table-cell>
            <table:table-cell table:style-name="Tabela5.A3" office:value-type="string">
              <text:p text:style-name="P42" loext:marker-style-name="T30"/>
            </table:table-cell>
            <table:table-cell table:style-name="Tabela5.A3" office:value-type="string">
              <text:p text:style-name="P31"><text:span text:style-name="T23"><text:s text:c="12"/>5.451,07 </text:span></text:p>
            </table:table-cell>
          </table:table-row>
        </table:table>
        <text:p text:style-name="P17"/>
        <text:p text:style-name="P17"/>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2" loext:marker-style-name="T5"/>
              <text:p text:style-name="P29" loext:marker-style-name="T5"><text:span text:style-name="T23">Superávit Financeiro:</text:span><text:span text:style-name="T23"/></text:p>
              <text:p text:style-name="P29"/>
            </table:table-cell>
            <table:table-cell table:style-name="Tabela6.A1" office:value-type="string">
              <text:p text:style-name="P42" loext:marker-style-name="T30"/>
            </table:table-cell>
            <table:table-cell table:style-name="Tabela6.A1" office:value-type="string">
              <text:p text:style-name="P42" loext:marker-style-name="T30"/>
            </table:table-cell>
          </table:table-row>
          <table:table-row table:style-name="Tabela6.1">
            <table:table-cell table:style-name="Tabela6.A2" table:number-columns-spanned="3" office:value-type="string">
              <text:p text:style-name="P30"><text:span text:style-name="T23">Órgão: 02 - PREFEITURA MUNICIPAL DA ESTÂNCIA BALNEÁRIA <text:line-break/>DE CARAGUATATUBA</text:span></text:p>
            </table:table-cell>
            <table:covered-table-cell/>
            <table:covered-table-cell/>
          </table:table-row>
          <table:table-row table:style-name="Tabela6.1">
            <table:table-cell table:style-name="Tabela6.A3" office:value-type="string">
              <text:p text:style-name="P29"><text:span text:style-name="T23">Descrição</text:span></text:p>
            </table:table-cell>
            <table:table-cell table:style-name="Tabela6.A3" office:value-type="string">
              <text:p text:style-name="P28"><text:span text:style-name="T23">Fonte</text:span></text:p>
            </table:table-cell>
            <table:table-cell table:style-name="Tabela6.A3" office:value-type="string">
              <text:p text:style-name="P31"><text:span text:style-name="T23">Valor</text:span></text:p>
            </table:table-cell>
          </table:table-row>
          <table:table-row table:style-name="Tabela6.1">
            <table:table-cell table:style-name="Tabela6.A3" office:value-type="string">
              <text:p text:style-name="P29"><text:span text:style-name="T24">RECURSOS DO FUNDO DO IDOSO</text:span></text:p>
            </table:table-cell>
            <table:table-cell table:style-name="Tabela6.A3" office:value-type="string">
              <text:p text:style-name="P28"><text:span text:style-name="T24">01</text:span></text:p>
            </table:table-cell>
            <table:table-cell table:style-name="Tabela6.A3" office:value-type="string">
              <text:p text:style-name="P31"><text:span text:style-name="T24"><text:s text:c="12"/>377.183,16 </text:span></text:p>
            </table:table-cell>
          </table:table-row>
          <table:table-row table:style-name="Tabela6.1">
            <table:table-cell table:style-name="Tabela6.A3" office:value-type="string">
              <text:p text:style-name="P29"><text:span text:style-name="T24">CONVÊNIO MEMP PROPOSTA 041590/2025</text:span></text:p>
            </table:table-cell>
            <table:table-cell table:style-name="Tabela6.A3" office:value-type="string">
              <text:p text:style-name="P28"><text:span text:style-name="T24">05</text:span></text:p>
            </table:table-cell>
            <table:table-cell table:style-name="Tabela6.A3" office:value-type="string">
              <text:p text:style-name="P31"><text:span text:style-name="T24"><text:s text:c="12"/>7.223,50 </text:span></text:p>
            </table:table-cell>
          </table:table-row>
          <table:table-row table:style-name="Tabela6.1">
            <table:table-cell table:style-name="Tabela6.A3" office:value-type="string">
              <text:p text:style-name="P29"><text:span text:style-name="T24">RECURSOS DO FUNDO DA PESSOA COM DEFICIÊNCIA</text:span></text:p>
            </table:table-cell>
            <table:table-cell table:style-name="Tabela6.A3" office:value-type="string">
              <text:p text:style-name="P28"><text:span text:style-name="T24">01</text:span></text:p>
            </table:table-cell>
            <table:table-cell table:style-name="Tabela6.A3" office:value-type="string">
              <text:p text:style-name="P31"><text:span text:style-name="T24"><text:s text:c="12"/>55.000,00 </text:span></text:p>
            </table:table-cell>
          </table:table-row>
          <table:table-row table:style-name="Tabela6.1">
            <table:table-cell table:style-name="Tabela6.A3" office:value-type="string">
              <text:p text:style-name="P29"><text:span text:style-name="T23">Total</text:span></text:p>
            </table:table-cell>
            <table:table-cell table:style-name="Tabela6.A3" office:value-type="string">
              <text:p text:style-name="P42" loext:marker-style-name="T30"/>
            </table:table-cell>
            <table:table-cell table:style-name="Tabela6.A3" office:value-type="string">
              <text:p text:style-name="P31"><text:span text:style-name="T23"><text:s text:c="12"/>439.406,66 </text:span></text:p>
            </table:table-cell>
          </table:table-row>
        </table:table>
        <text:p text:style-name="P17"/>
        <text:p text:style-name="P17"/>
        <text:p text:style-name="P17"><text:span text:style-name="T17">Art. 4º</text:span> Este Decreto entra em vigor nesta data, devendo ser providenciada a sua publicação, ficando convalidado no Plano Plurianual e na Lei das Diretrizes Orçamentárias vigentes, revogadas as disposições contrárias.</text:p>
        <text:p text:style-name="P17"/>
        <text:p text:style-name="P17">Caraguatatuba, 21 de maio de 2026.</text:p>
        <text:p text:style-name="P17"/>
        <text:p text:style-name="P17" loext:marker-style-name="T17"><text:span text:style-name="T17">MATEUS VENEZIANI DA SILVA</text:span><text:span text:style-name="T17"/></text:p>
        <text:p text:style-name="P17">Prefeito Municipal</text:p>
        <text:p text:style-name="P41" loext:marker-style-name="T2"><text:span text:style-name="T27">⸺⸺⸺⸺⸺⸺⸺⸺⸺⸺⸺⸺</text:span></text:p>
        <text:p text:style-name="P17" loext:marker-style-name="T17"><text:span text:style-name="T17">DECRETO Nº 2.534, DE 02 DE JUNHO DE 2026.</text:span><text:span text:style-name="T17"/></text:p>
        <text:p text:style-name="P17"/>
        <text:p text:style-name="P17">“Dispõe sobre a criação de dotações e abertura de crédito adicional suplementar ao Orçamento do Município no exercício de 2026, de que trata a Lei Municipal nº 2.817, de 18 de dezembro de 2025.”</text:p>
        <text:p text:style-name="P17"/>
        <text:p text:style-name="P17"><text:span text:style-name="T17">MATEUS VENEZIANI DA SILVA, </text:span>Prefeito do Município da Estância Balneária de Caraguatatuba, usando das atribuições que lhe são conferidas por Lei e;</text:p>
        <text:p text:style-name="P17"/>
        <text:p text:style-name="P17"><text:span text:style-name="T17">CONSIDERANDO</text:span> a autorização legislativa conferida pelos artigos 16, inciso III e 17, da Lei Municipal nº 2.802, de 17 de outubro de 2025 e alterações, que dispõem sobre as diretrizes orçamentárias para elaboração e execução da lei orçamentária para o exercício financeiro de 2026 e dá outras providências;</text:p>
        <text:p text:style-name="P17"/>
        <text:p text:style-name="P17"><text:span text:style-name="T17">CONSIDERANDO</text:span> a autorização legislativa conferida pelos artigos 4º e 5º, da lei municipal nº 2.817, de 18 de dezembro de 2025, que estima a receita e fixa a despesa do município de Caraguatatuba para o exercício de 2026,</text:p>
        <text:p text:style-name="P17"/>
        <text:p text:style-name="P17" loext:marker-style-name="T17"><text:span text:style-name="T17">D E C R E T A:</text:span><text:span text:style-name="T17"/></text:p>
        <text:p text:style-name="P17" loext:marker-style-name="T17"><text:span text:style-name="T17">Art. 1º </text:span>Fica criada a seguinte dotação orçamentária no Orçamento do Município no exercício de 2026, de que trata a Lei Municipal nº 2.817, de 18 de dezembro de 2025:</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8"><text:span text:style-name="T23">Dotação Criada – 1</text:span></text:p>
            </table:table-cell>
            <table:covered-table-cell/>
            <table:covered-table-cell/>
          </table:table-row>
          <table:table-row table:style-name="Tabela7.1">
            <table:table-cell table:style-name="Tabela7.A2" office:value-type="string">
              <text:p text:style-name="P42" loext:marker-style-name="T30"/>
            </table:table-cell>
            <table:table-cell table:style-name="Tabela7.B2" office:value-type="string">
              <text:p text:style-name="P28"><text:span text:style-name="T23">Código</text:span></text:p>
            </table:table-cell>
            <table:table-cell table:style-name="Tabela7.B2" office:value-type="string">
              <text:p text:style-name="P29"><text:span text:style-name="T23">Descrição</text:span></text:p>
            </table:table-cell>
          </table:table-row>
          <table:table-row table:style-name="Tabela7.1">
            <table:table-cell table:style-name="Tabela7.B2" office:value-type="string">
              <text:p text:style-name="P29"><text:span text:style-name="T23">Instituição:</text:span></text:p>
            </table:table-cell>
            <table:table-cell table:style-name="Tabela7.B2" office:value-type="string">
              <text:p text:style-name="P28"><text:span text:style-name="T24">02</text:span></text:p>
            </table:table-cell>
            <table:table-cell table:style-name="Tabela7.B2" office:value-type="string">
              <text:p text:style-name="P29"><text:span text:style-name="T24">Prefeitura Municipal da Estância Balneária de Caraguatatuba</text:span></text:p>
            </table:table-cell>
          </table:table-row>
          <table:table-row table:style-name="Tabela7.4">
            <table:table-cell table:style-name="Tabela7.B2" office:value-type="string">
              <text:p text:style-name="P29"><text:span text:style-name="T23">Órgão:</text:span></text:p>
            </table:table-cell>
            <table:table-cell table:style-name="Tabela7.B2" office:value-type="string">
              <text:p text:style-name="P28"><text:span text:style-name="T24">02.06</text:span></text:p>
            </table:table-cell>
            <table:table-cell table:style-name="Tabela7.B2" office:value-type="string">
              <text:p text:style-name="P29"><text:span text:style-name="T24">Secretaria Municipal de Obras Públicas</text:span></text:p>
            </table:table-cell>
          </table:table-row>
          <table:table-row table:style-name="Tabela7.1">
            <table:table-cell table:style-name="Tabela7.B2" office:value-type="string">
              <text:p text:style-name="P29"><text:span text:style-name="T23">Unidade:</text:span></text:p>
            </table:table-cell>
            <table:table-cell table:style-name="Tabela7.B2" office:value-type="string">
              <text:p text:style-name="P28"><text:span text:style-name="T24">02.06.01</text:span></text:p>
            </table:table-cell>
            <table:table-cell table:style-name="Tabela7.B2" office:value-type="string">
              <text:p text:style-name="P29"><text:span text:style-name="T24">Secretaria Municipal de Obras Públicas</text:span></text:p>
            </table:table-cell>
          </table:table-row>
          <table:table-row table:style-name="Tabela7.4">
            <table:table-cell table:style-name="Tabela7.B2" office:value-type="string">
              <text:p text:style-name="P29"><text:span text:style-name="T23">Função:</text:span></text:p>
            </table:table-cell>
            <table:table-cell table:style-name="Tabela7.B2" office:value-type="string">
              <text:p text:style-name="P28"><text:span text:style-name="T24">15</text:span></text:p>
            </table:table-cell>
            <table:table-cell table:style-name="Tabela7.B2" office:value-type="string">
              <text:p text:style-name="P29"><text:span text:style-name="T24">Urbanismo</text:span></text:p>
            </table:table-cell>
          </table:table-row>
          <table:table-row table:style-name="Tabela7.1">
            <table:table-cell table:style-name="Tabela7.B2" office:value-type="string">
              <text:p text:style-name="P29"><text:span text:style-name="T23">Subfunção:</text:span></text:p>
            </table:table-cell>
            <table:table-cell table:style-name="Tabela7.B2" office:value-type="string">
              <text:p text:style-name="P28"><text:span text:style-name="T24">451</text:span></text:p>
            </table:table-cell>
            <table:table-cell table:style-name="Tabela7.B2" office:value-type="string">
              <text:p text:style-name="P29"><text:span text:style-name="T24">Infra-estrutura Urbana</text:span></text:p>
            </table:table-cell>
          </table:table-row>
          <table:table-row table:style-name="Tabela7.1">
            <table:table-cell table:style-name="Tabela7.B2" office:value-type="string">
              <text:p text:style-name="P29"><text:span text:style-name="T23">Programa:</text:span></text:p>
            </table:table-cell>
            <table:table-cell table:style-name="Tabela7.B2" office:value-type="string">
              <text:p text:style-name="P28"><text:span text:style-name="T24">0165</text:span></text:p>
            </table:table-cell>
            <table:table-cell table:style-name="Tabela7.B2" office:value-type="string">
              <text:p text:style-name="P29"><text:span text:style-name="T24">Infraestrutura e Conservação Urbana</text:span></text:p>
            </table:table-cell>
          </table:table-row>
          <table:table-row table:style-name="Tabela7.1">
            <table:table-cell table:style-name="Tabela7.B2" office:value-type="string">
              <text:p text:style-name="P29"><text:span text:style-name="T23">Ação:</text:span></text:p>
            </table:table-cell>
            <table:table-cell table:style-name="Tabela7.B2" office:value-type="string">
              <text:p text:style-name="P28"><text:span text:style-name="T24">2463</text:span></text:p>
            </table:table-cell>
            <table:table-cell table:style-name="Tabela7.B2" office:value-type="string">
              <text:p text:style-name="P29"><text:span text:style-name="T24">Reforma de Próprios Municipais</text:span></text:p>
            </table:table-cell>
          </table:table-row>
          <table:table-row table:style-name="Tabela7.1">
            <table:table-cell table:style-name="Tabela7.B2" office:value-type="string">
              <text:p text:style-name="P29"><text:span text:style-name="T23">Fonte:</text:span></text:p>
            </table:table-cell>
            <table:table-cell table:style-name="Tabela7.B2" office:value-type="string">
              <text:p text:style-name="P28"><text:span text:style-name="T24">07</text:span></text:p>
            </table:table-cell>
            <table:table-cell table:style-name="Tabela7.B2" office:value-type="string">
              <text:p text:style-name="P29"><text:span text:style-name="T24">Operações de Crédito</text:span></text:p>
            </table:table-cell>
          </table:table-row>
          <table:table-row table:style-name="Tabela7.1">
            <table:table-cell table:style-name="Tabela7.B2" office:value-type="string">
              <text:p text:style-name="P29"><text:span text:style-name="T23">Natureza:</text:span></text:p>
            </table:table-cell>
            <table:table-cell table:style-name="Tabela7.B2" office:value-type="string">
              <text:p text:style-name="P28"><text:span text:style-name="T24">4.4.90.51.00</text:span></text:p>
            </table:table-cell>
            <table:table-cell table:style-name="Tabela7.B2" office:value-type="string">
              <text:p text:style-name="P29"><text:span text:style-name="T24">Obras e Instalações</text:span></text:p>
            </table:table-cell>
          </table:table-row>
        </table:table>
        <text:p text:style-name="P17"/>
        <text:p text:style-name="P24" loext:marker-style-name="T17"/>
        <text:p text:style-name="P17"><text:span text:style-name="T17">Art. 2º </text:span>Fica aberto um crédito adicional suplementar no valor total de <text:span text:style-name="T17">R$ 3.504.000,00 (três milhões e quinhentos e quatro mil reais)</text:span> ao Orçamento do Município no exercício de 2026, observando-se as seguintes classificações institucionais, econômicas e funcionais programáticas:</text:p>
        <text:p text:style-name="P17"/>
        <text:p text:style-name="P17">Suplementação:</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30"><text:span text:style-name="T23">Órgão: 02 - PREFEITURA MUNICIPAL DA ESTÂNCIA BALNEÁRIA <text:line-break/>DE CARAGUATATUBA</text:span></text:p>
            </table:table-cell>
            <table:covered-table-cell/>
            <table:covered-table-cell/>
            <table:covered-table-cell/>
          </table:table-row>
          <table:table-row table:style-name="Tabela8.1">
            <table:table-cell table:style-name="Tabela8.A2" office:value-type="string">
              <text:p text:style-name="P28"><text:span text:style-name="T23"> </text:span></text:p>
            </table:table-cell>
            <table:table-cell table:style-name="Tabela8.B2" office:value-type="string">
              <text:p text:style-name="P28"><text:span text:style-name="T23">Dotação</text:span></text:p>
            </table:table-cell>
            <table:table-cell table:style-name="Tabela8.C2" office:value-type="string">
              <text:p text:style-name="P28"><text:span text:style-name="T23">Fonte</text:span></text:p>
            </table:table-cell>
            <table:table-cell table:style-name="Tabela8.C2" office:value-type="string">
              <text:p text:style-name="P28"><text:span text:style-name="T23">Valor</text:span></text:p>
            </table:table-cell>
          </table:table-row>
          <table:table-row table:style-name="Tabela8.1">
            <table:table-cell table:style-name="Tabela8.C2" table:number-rows-spanned="2" office:value-type="string">
              <text:p text:style-name="P28"><text:span text:style-name="T23">Dotação<text:line-break/>Criada 1</text:span></text:p>
            </table:table-cell>
            <table:table-cell table:style-name="Tabela8.B3" office:value-type="string">
              <text:p text:style-name="P28"><text:span text:style-name="T24">02.06.01 | 15.451.0165.2463 | 07 | 4.4.90.51.00</text:span></text:p>
            </table:table-cell>
            <table:table-cell table:style-name="Tabela8.C2" table:number-rows-spanned="2" office:value-type="string">
              <text:p text:style-name="P28"><text:span text:style-name="T23">7</text:span></text:p>
            </table:table-cell>
            <table:table-cell table:style-name="Tabela8.C2" table:number-rows-spanned="2" office:value-type="string">
              <text:p text:style-name="P31"><text:span text:style-name="T23">3.500.000,00</text:span></text:p>
            </table:table-cell>
          </table:table-row>
          <table:table-row table:style-name="Tabela8.1">
            <table:covered-table-cell table:style-name="Tabela8.A4"/>
            <table:table-cell table:style-name="Tabela8.B4" office:value-type="string">
              <text:p text:style-name="P28"><text:span text:style-name="T24">Obras e Instalações</text:span></text:p>
            </table:table-cell>
            <table:covered-table-cell table:style-name="Tabela8.A4"/>
            <table:covered-table-cell table:style-name="Tabela8.A4"/>
          </table:table-row>
          <table:table-row table:style-name="Tabela8.1">
            <table:table-cell table:style-name="Tabela8.C2" office:value-type="string">
              <text:p text:style-name="P28"><text:span text:style-name="T23">490</text:span></text:p>
            </table:table-cell>
            <table:table-cell table:style-name="Tabela8.C2" office:value-type="string">
              <text:p text:style-name="P28" loext:marker-style-name="T4"><text:span text:style-name="T24">02.25.01 | 08.122.0164.2534 | 01 | 3.3.90.40.00</text:span><text:span text:style-name="T24"/></text:p>
              <text:p text:style-name="P28"><text:span text:style-name="T24">Serviços de Tecnologia da Informação e Comunicação - PJ</text:span></text:p>
            </table:table-cell>
            <table:table-cell table:style-name="Tabela8.C2" office:value-type="string">
              <text:p text:style-name="P28"><text:span text:style-name="T23">1</text:span></text:p>
            </table:table-cell>
            <table:table-cell table:style-name="Tabela8.C2" office:value-type="string">
              <text:p text:style-name="P31"><text:span text:style-name="T23">4.000,00</text:span></text:p>
            </table:table-cell>
          </table:table-row>
          <table:table-row table:style-name="Tabela8.1">
            <table:table-cell table:style-name="Tabela8.C2" office:value-type="string">
              <text:p text:style-name="P42" loext:marker-style-name="T30"/>
            </table:table-cell>
            <table:table-cell table:style-name="Tabela8.A2" office:value-type="string">
              <text:p text:style-name="P28"><text:span text:style-name="T23">Total</text:span></text:p>
            </table:table-cell>
            <table:table-cell table:style-name="Tabela8.B2" office:value-type="string">
              <text:p text:style-name="P42" loext:marker-style-name="T30"/>
            </table:table-cell>
            <table:table-cell table:style-name="Tabela8.C2" office:value-type="string">
              <text:p text:style-name="P31"><text:span text:style-name="T23">3.504.000,00</text:span></text:p>
            </table:table-cell>
          </table:table-row>
        </table:table>
        <text:p text:style-name="P17"/>
        <text:p text:style-name="P17"/>
        <text:p text:style-name="P17"><text:span text:style-name="T17">Art. 3º </text:span>O crédito adicional suplementar de que trata o artigo 2° deste Decreto será coberto com recursos a que aludem os incisos I e III do § 1º, do artigo 43, da Lei Federal nº 4.320, de 17 de março de 1.964, assim discriminados:</text:p>
        <text:p text:style-name="P17"/>
        <text:p text:style-name="P17">Anulaçã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30"><text:span text:style-name="T23">Órgão: 02 - PREFEITURA MUNICIPAL DA ESTÂNCIA BALNEÁRIA DE CARAGUATATUBA</text:span></text:p>
            </table:table-cell>
            <table:covered-table-cell/>
            <table:covered-table-cell/>
            <table:covered-table-cell/>
          </table:table-row>
          <table:table-row table:style-name="Tabela9.1">
            <table:table-cell table:style-name="Tabela9.A2" office:value-type="string">
              <text:p text:style-name="P42" loext:marker-style-name="T30"/>
            </table:table-cell>
            <table:table-cell table:style-name="Tabela9.A2" office:value-type="string">
              <text:p text:style-name="P28"><text:span text:style-name="T23">Dotação</text:span></text:p>
            </table:table-cell>
            <table:table-cell table:style-name="Tabela9.A2" office:value-type="string">
              <text:p text:style-name="P28"><text:span text:style-name="T23">Fonte</text:span></text:p>
            </table:table-cell>
            <table:table-cell table:style-name="Tabela9.A2" office:value-type="string">
              <text:p text:style-name="P28"><text:span text:style-name="T23">Valor</text:span></text:p>
            </table:table-cell>
          </table:table-row>
          <table:table-row table:style-name="Tabela9.1">
            <table:table-cell table:style-name="Tabela9.A2" table:number-rows-spanned="2" office:value-type="string">
              <text:p text:style-name="P28"><text:span text:style-name="T23">67</text:span></text:p>
            </table:table-cell>
            <table:table-cell table:style-name="Tabela9.B3" office:value-type="string">
              <text:p text:style-name="P28"><text:span text:style-name="T23">02.03.01 | 04.121.0164.2455 | 01 | 3.3.90.30.00</text:span></text:p>
            </table:table-cell>
            <table:table-cell table:style-name="Tabela9.B3" office:value-type="string">
              <text:p text:style-name="P28"><text:span text:style-name="T23">1</text:span></text:p>
            </table:table-cell>
            <table:table-cell table:style-name="Tabela9.B3" office:value-type="string">
              <text:p text:style-name="P28"><text:span text:style-name="T23">4.000,00</text:span></text:p>
            </table:table-cell>
          </table:table-row>
          <table:table-row table:style-name="Tabela9.1">
            <table:covered-table-cell table:style-name="Tabela9.A4"/>
            <table:table-cell table:style-name="Tabela9.B4" office:value-type="string">
              <text:p text:style-name="P28"><text:span text:style-name="T23">Material de Consumo</text:span></text:p>
            </table:table-cell>
            <table:table-cell table:style-name="Tabela9.B4" office:value-type="string">
              <text:p text:style-name="P42" loext:marker-style-name="T30"/>
            </table:table-cell>
            <table:table-cell table:style-name="Tabela9.B4" office:value-type="string">
              <text:p text:style-name="P42" loext:marker-style-name="T30"/>
            </table:table-cell>
          </table:table-row>
          <table:table-row table:style-name="Tabela9.1">
            <table:table-cell table:style-name="Tabela9.A2" office:value-type="string">
              <text:p text:style-name="P42" loext:marker-style-name="T30"/>
            </table:table-cell>
            <table:table-cell table:style-name="Tabela9.A2" table:number-columns-spanned="2" office:value-type="string">
              <text:p text:style-name="P28"><text:span text:style-name="T23">Total</text:span></text:p>
            </table:table-cell>
            <table:covered-table-cell/>
            <table:table-cell table:style-name="Tabela9.A2" office:value-type="string">
              <text:p text:style-name="P28"><text:span text:style-name="T23">4.000,00</text:span></text:p>
            </table:table-cell>
          </table:table-row>
        </table:table>
        <text:p text:style-name="P17"/>
        <text:p text:style-name="P17"/>
        <text:p text:style-name="P17">Superávit Financeiro:</text:p>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30"><text:span text:style-name="T23">Órgão: 02 - PREFEITURA MUNICIPAL DA ESTÂNCIA BALNEÁRIA DE CARAGUATATUBA</text:span></text:p>
            </table:table-cell>
            <table:covered-table-cell/>
            <table:covered-table-cell/>
          </table:table-row>
          <table:table-row table:style-name="Tabela10.1">
            <table:table-cell table:style-name="Tabela10.A2" office:value-type="string">
              <text:p text:style-name="P28"><text:span text:style-name="T23">Descrição</text:span></text:p>
            </table:table-cell>
            <table:table-cell table:style-name="Tabela10.A2" office:value-type="string">
              <text:p text:style-name="P28"><text:span text:style-name="T23">Fonte</text:span></text:p>
            </table:table-cell>
            <table:table-cell table:style-name="Tabela10.A2" office:value-type="string">
              <text:p text:style-name="P28"><text:span text:style-name="T23">Valor</text:span></text:p>
            </table:table-cell>
          </table:table-row>
          <table:table-row table:style-name="Tabela10.1">
            <table:table-cell table:style-name="Tabela10.A2" office:value-type="string">
              <text:p text:style-name="P33" loext:marker-style-name="T5"/>
              <text:p text:style-name="P28" loext:marker-style-name="T5"><text:span text:style-name="T23">Operação de crédito do PEM</text:span><text:span text:style-name="T23"/></text:p>
              <text:p text:style-name="P28"/>
            </table:table-cell>
            <table:table-cell table:style-name="Tabela10.A2" office:value-type="string">
              <text:p text:style-name="P28"><text:span text:style-name="T23">7</text:span></text:p>
            </table:table-cell>
            <table:table-cell table:style-name="Tabela10.A2" office:value-type="string">
              <text:p text:style-name="P31"><text:span text:style-name="T23">3.500.000,00</text:span></text:p>
            </table:table-cell>
          </table:table-row>
          <table:table-row table:style-name="Tabela10.1">
            <table:table-cell table:style-name="Tabela10.A4" office:value-type="string">
              <text:p text:style-name="P28"><text:span text:style-name="T23">Total</text:span></text:p>
            </table:table-cell>
            <table:table-cell table:style-name="Tabela10.B4" office:value-type="string">
              <text:p text:style-name="P29"><text:span text:style-name="T24"> </text:span></text:p>
            </table:table-cell>
            <table:table-cell table:style-name="Tabela10.A2" office:value-type="string">
              <text:p text:style-name="P31"><text:span text:style-name="T23">3.500.000,00</text:span></text:p>
            </table:table-cell>
          </table:table-row>
        </table:table>
        <text:p text:style-name="P17"/>
        <text:p text:style-name="P17"/>
        <text:p text:style-name="P17"><text:span text:style-name="T17">Art. 4º</text:span> Este Decreto entra em vigor nesta data, devendo ser providenciada a sua publicação, ficando convalidado no Plano Plurianual e na Lei das Diretrizes Orçamentárias vigentes, revogadas as disposições em contrário.</text:p>
        <text:p text:style-name="P17"><text:span text:style-name="T17">MATEUS VENEZIANI DA SILVA</text:span></text:p>
        <text:p text:style-name="P17">Prefeito Municipal</text:p>
        <text:p text:style-name="P41" loext:marker-style-name="T2"><text:span text:style-name="T9">──────────────────────────────────</text:span><text:span text:style-name="T9"/></text:p>
        <text:p text:style-name="P18"><text:span text:style-name="T16">SECRETARIA DE TURISMO</text:span></text:p>
        <text:p text:style-name="P41" loext:marker-style-name="T22"><text:span text:style-name="T21">──────────────────────────────────</text:span><text:span text:style-name="T21"/></text:p>
        <text:p text:style-name="P17" loext:marker-style-name="T17"><text:span text:style-name="T17">RESOLUÇÃO SME Nº 09, DE 19 DE JUNHO DE 2026</text:span><text:span text:style-name="T17"/></text:p>
        <text:p text:style-name="P24" loext:marker-style-name="T17"/>
        <text:p text:style-name="P17">Altera a Resolução SME nº 10, de 26 de novembro de 2025, que estabelece normas para inscrição em Lista de Espera na Central de Vagas das Unidades Escolares da Rede Municipal de Ensino de Caraguatatuba, para as modalidades de Educação Infantil e Ensino Fundamental.</text:p>
        <text:p text:style-name="P17"><text:span text:style-name="T17">A SECRETÁRIA MUNICIPAL DE EDUCAÇÃO DA ESTÂNCIA BALNEÁRIA DE CARAGUATATUBA</text:span>, no uso das atribuições que lhe são conferidas pela legislação vigente, e</text:p>
        <text:p text:style-name="P17"><text:span text:style-name="T17">CONSIDERANDO</text:span> o disposto na Lei Federal nº 9.394, de 20 de dezembro de 1996 (Lei de Diretrizes e Bases da Educação Nacional), especialmente em seu artigo 4º, inciso I, com redação dada pela Lei Federal nº 12.796, de 4 de abril de 2013;</text:p>
        <text:p text:style-name="P17"><text:span text:style-name="T17">CONSIDERANDO</text:span> a Lei Federal nº 14.685, de 20 de setembro de 2023, que determina ao Poder Público a divulgação da lista de espera por vagas nos estabelecimentos de Educação Básica de sua rede de ensino;</text:p>
        <text:p text:style-name="P17"><text:span text:style-name="T17">CONSIDERANDO</text:span> o disposto no Anexo I, Objetivo 1, Metas 1.a, 1.b e 1.c da Lei Federal nº 15.388, de 14 de abril de 2026, que aprova o Plano Nacional de Educação – PNE;</text:p>
        <text:p text:style-name="P17"><text:span text:style-name="T17">CONSIDERANDO</text:span> o Decreto Municipal nº 2.346, de 26 de setembro de 2025, que estabelece critérios e procedimentos para a implementação do Programa de Matrícula Antecipada/Chamada Escolar para o ano letivo de 2026, visando ao pleno atendimento da demanda da Educação Infantil e do Ensino Fundamental no Sistema Municipal de Ensino;</text:p>
        <text:p text:style-name="P17"/>
        <text:p text:style-name="P17" loext:marker-style-name="T17"><text:span text:style-name="T17">RESOLVE:</text:span><text:span text:style-name="T17"/></text:p>
        <text:p text:style-name="P17"><text:span text:style-name="T17">Art. 1º</text:span> Ficam alterados o caput e os incisos I e II do artigo 3º da Resolução SME nº 10, de 26 de novembro de 2025, que passam a vigorar com a seguinte redação:</text:p>
        <text:p text:style-name="P17" loext:marker-style-name="T19"><text:span text:style-name="T19">“</text:span><text:span text:style-name="T20">Art. 3º</text:span><text:span text:style-name="T19"> A classificação dos inscritos na Lista de Espera obedecerá aos seguintes critérios para ingresso em período parcial ou integral, observada prioritariamente a proximidade entre a unidade escolar e a residência do interessado, aferida por meio de geolocalização:</text:span></text:p>
        <text:p text:style-name="P17" loext:marker-style-name="T19"><text:span text:style-name="T20">I –</text:span><text:span text:style-name="T19"> área de abrangência do endereço residencial, quando a unidade escolar pretendida for a mais próxima da residência do interessado;</text:span></text:p>
        <text:p text:style-name="P17" loext:marker-style-name="T19"><text:span text:style-name="T20">II –</text:span><text:span text:style-name="T19"> data da inscrição, desde que o interessado resida na área de abrangência da unidade escolar;</text:span></text:p>
        <text:p text:style-name="P17" loext:marker-style-name="T19"><text:span text:style-name="T19">(...)”</text:span><text:span text:style-name="T19"/></text:p>
        <text:p text:style-name="P17" loext:marker-style-name="T19"><text:span text:style-name="T17">Art. 2º</text:span> Permanecem inalteradas as demais disposições da Resolução SME nº 10, de 26 de novembro de 2025.</text:p>
        <text:p text:style-name="P17" loext:marker-style-name="T19"><text:span text:style-name="T17">Art. 3º</text:span> Esta Resolução entra em vigor na data de sua publicação, revogadas as disposições em contrário.</text:p>
        <text:p text:style-name="P17">Caraguatatuba, 19 de junho de 2026.</text:p>
        <text:p text:style-name="P17" loext:marker-style-name="T17"><text:span text:style-name="T17">ROSELI MORILLA BAPTISTA DOS SANTOS</text:span><text:span text:style-name="T17"/></text:p>
        <text:p text:style-name="P17" loext:marker-style-name="T17"><text:span text:style-name="T17">Secretária Municipal de Educação</text:span><text:span text:style-name="T17"/></text:p>
        <text:p text:style-name="P41" loext:marker-style-name="T2"><text:span text:style-name="T9">──────────────────────────────────</text:span><text:span text:style-name="T9"/></text:p>
        <text:p text:style-name="P18"><text:span text:style-name="T16">LICITAÇÕES E CONTRATOS</text:span></text:p>
        <text:p text:style-name="P41" loext:marker-style-name="T22"><text:span text:style-name="T21">──────────────────────────────────</text:span><text:span text:style-name="T21"/></text:p>
        <text:p text:style-name="P17" loext:marker-style-name="T17"><text:span text:style-name="T17">EXTRATO DE ADITAMENTO </text:span><text:span text:style-name="T17"/></text:p>
        <text:p text:style-name="P17">CONTRATO Nº 126/2019 – DL Nº 15/2019 – PI Nº 19033/2019 - OBJETO: Locação de um imóvel para uso não residencial, situado à rua Antônio Valente,Nº 80, Jardim Jaqueira,Caraguatatuba/SP. LOCADOR : <text:span text:style-name="T17">DANIEL LUIZ FURLAN  </text:span>CPF: <text:span text:style-name="T17">213.432.738-38. </text:span>ADITAMENTO 09 – Prorrogação em mais 12 (doze) meses, de 01/07/2026 a 30/06/2027 e alteração da Gestão e Fiscalização Contratual. Valor global: R$ 134.499,48. Data da assinatura: 19/06/2026.</text:p>
        <text:p text:style-name="P41" loext:marker-style-name="T2"><text:span text:style-name="T27">──────────────────────────────────</text:span><text:span text:style-name="T27"/></text:p>
        <text:p text:style-name="P17" loext:marker-style-name="T17"><text:span text:style-name="T17">ABERTURA DE LICITAÇÃO</text:span><text:span text:style-name="T17"/></text:p>
        <text:p text:style-name="P17"><text:span text:style-name="T31">Pregão Eletrônico nº 51/2026 – PI 20.170/2026 – PC 1422/2026 – Edital 70/2026 - Objeto:  </text:span><text:span text:style-name="T32">AQUISIÇÃO DE EQUIPAMENTOS PARA REALIZAÇÃO DE ESTUDOS, PESQUISAS E DIAGNÓSTICOS REFERENTES A DADOS GEORREFERENCIADOS, PARA UTILIZAÇÃO NA SEDE DA SECRETARIA DE PLANEJAMENTO ESTRATÉGICO E DESENVOLVIMENTO, A SER ADQUIRIDA POR MEIO DA TRANSFERÊNCIA ESPECIAL, VIA EMENDA PARLAMENTAR FEDERAL Nº 202315270009. </text:span><text:span text:style-name="T31">Abertura: 06/07/2026 às 09h00min. Edital e informações: </text:span><text:span text:style-name="Internet_20_Link"><text:span text:style-name="T31">https://portaldatransparencia.caraguatatuba.sp.gov.br/licitacoes/licitacoes</text:span></text:span><text:span text:style-name="T31">. Assinatura: 19/06/2026.</text:span></text:p>
        <text:p text:style-name="P41" loext:marker-style-name="T2"><text:span text:style-name="T9">──────────────────────────────────</text:span><text:span text:style-name="T9"/></text:p>
        <text:p text:style-name="P18"><text:span text:style-name="T16">CONSELHO MUNICIPAL DOS DIREITOS DA MULHER DE CARAGUATATUBA - CMDMC</text:span></text:p>
        <text:p text:style-name="P41" loext:marker-style-name="T22"><text:span text:style-name="T21">──────────────────────────────────</text:span><text:span text:style-name="T21"/></text:p>
        <text:p text:style-name="P17" loext:marker-style-name="T17"><text:span text:style-name="T17">RESOLUÇÃO CMDMC Nº 006 DE 17 DE NOVEMBRO DE 2025</text:span><text:span text:style-name="T17"/></text:p>
        <text:p text:style-name="P22" loext:marker-style-name="T33"/>
        <text:p text:style-name="P17">Dispõe sobre a nova composição das Comissões Permanentes do Conselho Municipal dos Direitos da Mulher de Caraguatatuba - CMDMC para o biênio 2025-2027 e dá outras providências. </text:p>
        <text:p text:style-name="P17" loext:marker-style-name="T33"><text:span text:style-name="T36"><text:tab/></text:span><text:span text:style-name="T33"/></text:p>
        <text:p text:style-name="P17"><text:span text:style-name="T37">O CONSELHO MUNICIPAL DOS DIREITOS DA MULHER DE CARAGUATATUBA - CMDMC</text:span>, por intermédio de sua Presidente e no uso das atribuições que lhe são conferidas pela Lei 2.632 de 07 de novembro de 2022, em reunião ordinária realizada de modo presencial na data de 17 de junho de 2026, registrada sob o número 042/2026;</text:p>
        <text:p text:style-name="P17"/>
        <text:p text:style-name="P17"><text:soft-page-break/><text:span text:style-name="T17">CONSIDERANDO </text:span>o Decreto Municipal nº 2.154 de 28 de março de 2025, que dispõe sobre a nomeação de membros do Conselho Municipal dos Direitos da Mulher de Caraguatatuba para o biênio 2025-2027, no que tange às suas diversas áreas de atuação, especialmente quanto às políticas públicas ligadas à Mulher em nosso município;</text:p>
        <text:p text:style-name="P17"/>
        <text:p text:style-name="P17"><text:span text:style-name="T17">CONSIDERANDO </text:span>o Decreto Municipal n.° 2.325 de 09 de setembro de 2025, e Decreto n°. 2.377, de 05 de novembro de 2025, que alteraram parcialmente o Decreto Municipal nº 2. 154, de 28 de março de 2025; </text:p>
        <text:p text:style-name="P17"/>
        <text:p text:style-name="P17"><text:span text:style-name="T17">CONSIDERANDO </text:span>O Decreto Municipal n.° 1.811, de 08 de maio de 2023, que dispõe sobre a aprovação do Regimento Interno do Conselho Municipal dos Direitos da Mulher de Caraguatatuba – CMDMC, no qual estabelece a criação de Comissões Permanentes e Transitórias, com a finalidade de assessorar a presidente, objetivando aprofundar e qualificar a análise das matérias submetidas ao Colegiado, bem como colaborar com estudos e pareceres sobre assuntos de suas áreas de competência;</text:p>
        <text:p text:style-name="P17"/>
        <text:p text:style-name="P17"><text:span text:style-name="T17">CONSIDERANDO</text:span>, por fim, a necessidade de nova composição das Comissões Permanentes do Conselho Municipal dos Direitos da Mulher de Caraguatatuba -CMDMC para o biênio 2025-2027;</text:p>
        <text:p text:style-name="P17"/>
        <text:p text:style-name="P17" loext:marker-style-name="T17"><text:span text:style-name="T17">RESOLVE:</text:span><text:span text:style-name="T17"/></text:p>
        <text:p text:style-name="P17"/>
        <text:p text:style-name="P17" loext:marker-style-name="T33"><text:span text:style-name="T34">Art. 1º -</text:span><text:span text:style-name="T33"> Fica deliberada a nova composição da Comissão Permanente denominada </text:span><text:span text:style-name="T34">COMISSÃO de PREVENÇÃO e ENFRENTAMENTO a VIOLÊNCIA CONTRA a MULHER</text:span><text:span text:style-name="T33">, ficando assim definida:</text:span></text:p>
        <text:p text:style-name="P25" loext:marker-style-name="T38"/>
        <text:p text:style-name="P17" loext:marker-style-name="T35"><text:span text:style-name="T35">I – Representantes da Sociedade Civil:</text:span><text:span text:style-name="T35"/></text:p>
        <text:p text:style-name="P17">I.I – Sandra Ursula Spinelli Marcelino – <text:span text:style-name="T19">(Relatora)</text:span>;</text:p>
        <text:p text:style-name="P17">I.II – Gislene de Oliveira Nogueira;</text:p>
        <text:p text:style-name="P17"/>
        <text:p text:style-name="P17">II – Representantes do Poder Público:</text:p>
        <text:p text:style-name="P17">II.I – Francine de Castro Sene – <text:span text:style-name="T19">(Coordenadora)</text:span>;</text:p>
        <text:p text:style-name="P17">II.II – Elaine Albrecht</text:p>
        <text:p text:style-name="P24" loext:marker-style-name="T17"/>
        <text:p text:style-name="P17"><text:span text:style-name="T17">Art. 3º -</text:span> Fica deliberada a nova composição da Comissão Permanente denominada <text:span text:style-name="T17">COMISSÃO de COMUNICAÇÃO</text:span>, ficando assim definida: </text:p>
        <text:p text:style-name="P17"/>
        <text:p text:style-name="P17">I – Representantes da Sociedade Civil:</text:p>
        <text:p text:style-name="P17" loext:marker-style-name="T33"><text:span text:style-name="T33">I.I – Terri Sandra Sanches Baptista Cappellato - </text:span><text:span text:style-name="T35">(Relatora);</text:span></text:p>
        <text:p text:style-name="P17" loext:marker-style-name="T33"><text:span text:style-name="T33">I.II – Solange Fernanda dos Santos;</text:span><text:span text:style-name="T33"/></text:p>
        <text:p text:style-name="P25" loext:marker-style-name="T38"/>
        <text:p text:style-name="P17">II – Representantes do Poder Público:</text:p>
        <text:p text:style-name="P17">II.I – Juliana Macedo - <text:span text:style-name="T19">(Coordenadora)</text:span>;</text:p>
        <text:p text:style-name="P17">II.II – Carmem Luiza Ramos da Silva;</text:p>
        <text:p text:style-name="P17"/>
        <text:p text:style-name="P17"><text:span text:style-name="T17">Art. 4º-</text:span> Esta Resolução entra em vigor na data de sua publicação, revogando-se as disposições em contrário, em especial a Resolução CMDMC n.° 006, de 17 de novembro de 2025.</text:p>
        <text:p text:style-name="P17"/>
        <text:p text:style-name="P17" loext:marker-style-name="T17"><text:span text:style-name="T17">MÁRCIA DENISE GUSMÃO COELHO</text:span><text:span text:style-name="T17"/></text:p>
        <text:p text:style-name="P17">Presidente CMDMC</text:p>
        <text:p text:style-name="P17">Gestão 2025 a 2027</text:p>
        <text:p text:style-name="P41" loext:marker-style-name="T2"><text:span text:style-name="T9">───────────────────────────────────</text:span><text:span text:style-name="T9"/></text:p>
        <text:p text:style-name="P15" loext:marker-style-name="T18"><text:span text:style-name="T18">CONCURSOS PÚBLICOS <text:line-break/>E PROCESSOS SELETIVOS</text:span><text:span text:style-name="T18"/></text:p>
        <text:p text:style-name="P41" loext:marker-style-name="T22"><text:span text:style-name="T21">───────────────────────────────────</text:span><text:span text:style-name="T21"/></text:p>
        <text:p text:style-name="P17">PROCESSO SELETIVO DE ESTÁGIO – EDITAL 01/2026</text:p>
        <text:p text:style-name="P17"/>
        <text:p text:style-name="P17"><text:span text:style-name="T17">CLASSIFICAÇÃO GERAL DEFINITIVA</text:span></text:p>
        <text:p text:style-name="P17"/>
        <text:p text:style-name="P17" loext:marker-style-name="T40">A PREFEITURA MUNICIPAL DA ESTÂNCIA BALNEÁRIA DE CARAGUATATUBA DIVULGA A CLASSIFICAÇÃO GERAL DEFINITIVA DO PROCESSO SELETIVO DE ESTÁGIO PARA QUADRO DE RESERVA DE ESTAGIÁRIOS.<text:span text:style-name="T40"/></text:p>
        <text:p text:style-name="P26" loext:marker-style-name="T40"/>
        <text:p text:style-name="P17" loext:marker-style-name="T40"><text:span text:style-name="T40">ENSINO SUPERIOR</text:span><text:span text:style-name="T40"/></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28" loext:marker-style-name="T18"><text:span text:style-name="T25">ADMINISTRAÇÃO</text:span><text:span text:style-name="T25"/></text:p>
            </table:table-cell>
            <table:covered-table-cell/>
            <table:covered-table-cell/>
            <table:covered-table-cell/>
            <table:covered-table-cell/>
          </table:table-row>
          <table:table-row table:style-name="Tabela11.1">
            <table:table-cell table:style-name="Tabela11.A1" office:value-type="string">
              <text:p text:style-name="P28" loext:marker-style-name="T18"><text:span text:style-name="T25">CLASSIF.</text:span><text:span text:style-name="T25"/></text:p>
            </table:table-cell>
            <table:table-cell table:style-name="Tabela11.A1" office:value-type="string">
              <text:p text:style-name="P28" loext:marker-style-name="T18"><text:span text:style-name="T25">NOME</text:span><text:span text:style-name="T25"/></text:p>
            </table:table-cell>
            <table:table-cell table:style-name="Tabela11.A1" office:value-type="string">
              <text:p text:style-name="P28" loext:marker-style-name="T18"><text:span text:style-name="T25">PORTUGUÊS</text:span><text:span text:style-name="T25"/></text:p>
            </table:table-cell>
            <table:table-cell table:style-name="Tabela11.A1" office:value-type="string">
              <text:p text:style-name="P28" loext:marker-style-name="T18"><text:span text:style-name="T25">CONHECIMENTOS GERAIS</text:span><text:span text:style-name="T25"/></text:p>
            </table:table-cell>
            <table:table-cell table:style-name="Tabela11.A1" office:value-type="string">
              <text:p text:style-name="P28" loext:marker-style-name="T18"><text:span text:style-name="T25">TOTAL</text:span><text:span text:style-name="T25"/></text:p>
            </table:table-cell>
          </table:table-row>
          <table:table-row table:style-name="Tabela11.3">
            <table:table-cell table:style-name="Tabela11.A1" office:value-type="string">
              <text:p text:style-name="P28" loext:marker-style-name="T18"><text:span text:style-name="T26">1</text:span><text:span text:style-name="T26"/></text:p>
            </table:table-cell>
            <table:table-cell table:style-name="Tabela11.A1" office:value-type="string">
              <text:p text:style-name="P28" loext:marker-style-name="T18"><text:span text:style-name="T26">MARCELA MARIA BENTO</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10</text:span><text:span text:style-name="T26"/></text:p>
            </table:table-cell>
          </table:table-row>
          <table:table-row table:style-name="Tabela11.3">
            <table:table-cell table:style-name="Tabela11.A1" office:value-type="string">
              <text:p text:style-name="P28" loext:marker-style-name="T18"><text:span text:style-name="T26">2</text:span><text:span text:style-name="T26"/></text:p>
            </table:table-cell>
            <table:table-cell table:style-name="Tabela11.A1" office:value-type="string">
              <text:p text:style-name="P28" loext:marker-style-name="T18"><text:span text:style-name="T26">JÉSSICA APARECIDA DOS SANTOS</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10</text:span><text:span text:style-name="T26"/></text:p>
            </table:table-cell>
          </table:table-row>
          <table:table-row table:style-name="Tabela11.3">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NICOLLY GOLL DOS SANTOS</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10</text:span><text:span text:style-name="T26"/></text:p>
            </table:table-cell>
          </table:table-row>
          <table:table-row table:style-name="Tabela11.3">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LIVIA RODRIGUES GADELHA DOS SANTOS</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10</text:span><text:span text:style-name="T26"/></text:p>
            </table:table-cell>
          </table:table-row>
          <table:table-row table:style-name="Tabela11.3">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DANIELLE ALCANTARA DOS SANTOS</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6</text:span><text:span text:style-name="T26"/></text:p>
            </table:table-cell>
            <table:table-cell table:style-name="Tabela11.A1" office:value-type="string">
              <text:p text:style-name="P28" loext:marker-style-name="T18"><text:span text:style-name="T26">LUIZ ANTONIO DA SILVA</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7</text:span><text:span text:style-name="T26"/></text:p>
            </table:table-cell>
            <table:table-cell table:style-name="Tabela11.A1" office:value-type="string">
              <text:p text:style-name="P28" loext:marker-style-name="T18"><text:span text:style-name="T26">NATALIA RODRIGUES LOPES QUINTANILHA</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8</text:span><text:span text:style-name="T26"/></text:p>
            </table:table-cell>
            <table:table-cell table:style-name="Tabela11.A1" office:value-type="string">
              <text:p text:style-name="P28" loext:marker-style-name="T18"><text:span text:style-name="T26">JONATHAN PEREIRA DA SILVA </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9</text:span><text:span text:style-name="T26"/></text:p>
            </table:table-cell>
            <table:table-cell table:style-name="Tabela11.A1" office:value-type="string">
              <text:p text:style-name="P28" loext:marker-style-name="T18"><text:span text:style-name="T26">KARINE BRITO SILVA</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10</text:span><text:span text:style-name="T26"/></text:p>
            </table:table-cell>
            <table:table-cell table:style-name="Tabela11.A1" office:value-type="string">
              <text:p text:style-name="P28" loext:marker-style-name="T18"><text:span text:style-name="T26">LUANA NATALIA ANASTACIA GARCIA</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11</text:span><text:span text:style-name="T26"/></text:p>
            </table:table-cell>
            <table:table-cell table:style-name="Tabela11.A1" office:value-type="string">
              <text:p text:style-name="P28" loext:marker-style-name="T18"><text:span text:style-name="T26">NAYARA VITORIA DOS SANTOS SOUSA</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12</text:span><text:span text:style-name="T26"/></text:p>
            </table:table-cell>
            <table:table-cell table:style-name="Tabela11.A1" office:value-type="string">
              <text:p text:style-name="P28" loext:marker-style-name="T18"><text:span text:style-name="T26">GABRIEL PASSARI LATANZE</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13</text:span><text:span text:style-name="T26"/></text:p>
            </table:table-cell>
            <table:table-cell table:style-name="Tabela11.A1" office:value-type="string">
              <text:p text:style-name="P28" loext:marker-style-name="T18"><text:span text:style-name="T26">MARIA EDUARDA SILVA SANTOS</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14</text:span><text:span text:style-name="T26"/></text:p>
            </table:table-cell>
            <table:table-cell table:style-name="Tabela11.A1" office:value-type="string">
              <text:p text:style-name="P28" loext:marker-style-name="T18"><text:span text:style-name="T26">SOFIA OLIVEIRA BARBOSA SOUZA</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15</text:span><text:span text:style-name="T26"/></text:p>
            </table:table-cell>
            <table:table-cell table:style-name="Tabela11.A1" office:value-type="string">
              <text:p text:style-name="P28" loext:marker-style-name="T18"><text:span text:style-name="T26">BEATRIZ SAYURI ODA GATTI </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16</text:span><text:span text:style-name="T26"/></text:p>
            </table:table-cell>
            <table:table-cell table:style-name="Tabela11.A1" office:value-type="string">
              <text:p text:style-name="P28" loext:marker-style-name="T18"><text:span text:style-name="T26">MARIA EDUARDA </text:span><text:soft-page-break/><text:span text:style-name="T26">VIEIRA </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17</text:span><text:span text:style-name="T26"/></text:p>
            </table:table-cell>
            <table:table-cell table:style-name="Tabela11.A1" office:value-type="string">
              <text:p text:style-name="P28" loext:marker-style-name="T18"><text:span text:style-name="T26">KAYLANI LOBATO DA SILVA</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9</text:span><text:span text:style-name="T26"/></text:p>
            </table:table-cell>
          </table:table-row>
          <table:table-row table:style-name="Tabela11.3">
            <table:table-cell table:style-name="Tabela11.A1" office:value-type="string">
              <text:p text:style-name="P28" loext:marker-style-name="T18"><text:span text:style-name="T26">18</text:span><text:span text:style-name="T26"/></text:p>
            </table:table-cell>
            <table:table-cell table:style-name="Tabela11.A1" office:value-type="string">
              <text:p text:style-name="P28" loext:marker-style-name="T18"><text:span text:style-name="T26">TALITA PAULA SANTOS DA SILVA </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8</text:span><text:span text:style-name="T26"/></text:p>
            </table:table-cell>
          </table:table-row>
          <table:table-row table:style-name="Tabela11.3">
            <table:table-cell table:style-name="Tabela11.A1" office:value-type="string">
              <text:p text:style-name="P28" loext:marker-style-name="T18"><text:span text:style-name="T26">19</text:span><text:span text:style-name="T26"/></text:p>
            </table:table-cell>
            <table:table-cell table:style-name="Tabela11.A1" office:value-type="string">
              <text:p text:style-name="P28" loext:marker-style-name="T18"><text:span text:style-name="T26">ELISABETH MARDEGAN DALÉSSIO CAPISTRANO</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8</text:span><text:span text:style-name="T26"/></text:p>
            </table:table-cell>
          </table:table-row>
          <table:table-row table:style-name="Tabela11.3">
            <table:table-cell table:style-name="Tabela11.A1" office:value-type="string">
              <text:p text:style-name="P28" loext:marker-style-name="T18"><text:span text:style-name="T26">20</text:span><text:span text:style-name="T26"/></text:p>
            </table:table-cell>
            <table:table-cell table:style-name="Tabela11.A1" office:value-type="string">
              <text:p text:style-name="P28" loext:marker-style-name="T18"><text:span text:style-name="T26">PAMELA CRISTINA DOS SANTOS ALVES CIDREIRA</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8</text:span><text:span text:style-name="T26"/></text:p>
            </table:table-cell>
          </table:table-row>
          <table:table-row table:style-name="Tabela11.3">
            <table:table-cell table:style-name="Tabela11.A1" office:value-type="string">
              <text:p text:style-name="P28" loext:marker-style-name="T18"><text:span text:style-name="T26">21</text:span><text:span text:style-name="T26"/></text:p>
            </table:table-cell>
            <table:table-cell table:style-name="Tabela11.A1" office:value-type="string">
              <text:p text:style-name="P28" loext:marker-style-name="T18"><text:span text:style-name="T26">JOSÉ VITOR DOS SANTOS PINTO</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8</text:span><text:span text:style-name="T26"/></text:p>
            </table:table-cell>
          </table:table-row>
          <table:table-row table:style-name="Tabela11.3">
            <table:table-cell table:style-name="Tabela11.A1" office:value-type="string">
              <text:p text:style-name="P28" loext:marker-style-name="T18"><text:span text:style-name="T26">22</text:span><text:span text:style-name="T26"/></text:p>
            </table:table-cell>
            <table:table-cell table:style-name="Tabela11.A1" office:value-type="string">
              <text:p text:style-name="P28" loext:marker-style-name="T18"><text:span text:style-name="T26">BIANCA OLIVEIRA SANTOS SOBRAL </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8</text:span><text:span text:style-name="T26"/></text:p>
            </table:table-cell>
          </table:table-row>
          <table:table-row table:style-name="Tabela11.3">
            <table:table-cell table:style-name="Tabela11.A1" office:value-type="string">
              <text:p text:style-name="P28" loext:marker-style-name="T18"><text:span text:style-name="T26">23</text:span><text:span text:style-name="T26"/></text:p>
            </table:table-cell>
            <table:table-cell table:style-name="Tabela11.A1" office:value-type="string">
              <text:p text:style-name="P28" loext:marker-style-name="T18"><text:span text:style-name="T26">VICTORIA LORRANA FERREIRA </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8</text:span><text:span text:style-name="T26"/></text:p>
            </table:table-cell>
          </table:table-row>
          <table:table-row table:style-name="Tabela11.3">
            <table:table-cell table:style-name="Tabela11.A1" office:value-type="string">
              <text:p text:style-name="P28" loext:marker-style-name="T18"><text:span text:style-name="T26">24</text:span><text:span text:style-name="T26"/></text:p>
            </table:table-cell>
            <table:table-cell table:style-name="Tabela11.A1" office:value-type="string">
              <text:p text:style-name="P28" loext:marker-style-name="T18"><text:span text:style-name="T26">JULIO CARLOS DE MORAES JUNIOR</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8</text:span><text:span text:style-name="T26"/></text:p>
            </table:table-cell>
          </table:table-row>
          <table:table-row table:style-name="Tabela11.3">
            <table:table-cell table:style-name="Tabela11.A1" office:value-type="string">
              <text:p text:style-name="P28" loext:marker-style-name="T18"><text:span text:style-name="T26">25</text:span><text:span text:style-name="T26"/></text:p>
            </table:table-cell>
            <table:table-cell table:style-name="Tabela11.A1" office:value-type="string">
              <text:p text:style-name="P28" loext:marker-style-name="T18"><text:span text:style-name="T26">JENIFFER CONCEIÇÃO MARTINS ARAUJO </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8</text:span><text:span text:style-name="T26"/></text:p>
            </table:table-cell>
          </table:table-row>
          <table:table-row table:style-name="Tabela11.3">
            <table:table-cell table:style-name="Tabela11.A1" office:value-type="string">
              <text:p text:style-name="P28" loext:marker-style-name="T18"><text:span text:style-name="T26">26</text:span><text:span text:style-name="T26"/></text:p>
            </table:table-cell>
            <table:table-cell table:style-name="Tabela11.A1" office:value-type="string">
              <text:p text:style-name="P28" loext:marker-style-name="T18"><text:span text:style-name="T26">MARIA LUIZA MEDEIROS GODOY MACIEL</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8</text:span><text:span text:style-name="T26"/></text:p>
            </table:table-cell>
          </table:table-row>
          <table:table-row table:style-name="Tabela11.3">
            <table:table-cell table:style-name="Tabela11.A1" office:value-type="string">
              <text:p text:style-name="P28" loext:marker-style-name="T18"><text:span text:style-name="T26">27</text:span><text:span text:style-name="T26"/></text:p>
            </table:table-cell>
            <table:table-cell table:style-name="Tabela11.A1" office:value-type="string">
              <text:p text:style-name="P28" loext:marker-style-name="T18"><text:span text:style-name="T26">RAYSSA SANTOS ORELLANA ACOSTA</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7</text:span><text:span text:style-name="T26"/></text:p>
            </table:table-cell>
          </table:table-row>
          <table:table-row table:style-name="Tabela11.3">
            <table:table-cell table:style-name="Tabela11.A1" office:value-type="string">
              <text:p text:style-name="P28" loext:marker-style-name="T18"><text:span text:style-name="T26">28</text:span><text:span text:style-name="T26"/></text:p>
            </table:table-cell>
            <table:table-cell table:style-name="Tabela11.A1" office:value-type="string">
              <text:p text:style-name="P28" loext:marker-style-name="T18"><text:span text:style-name="T26">DIEGO MARQUES DA SILVA</text:span><text:span text:style-name="T26"/></text:p>
            </table:table-cell>
            <table:table-cell table:style-name="Tabela11.A1" office:value-type="string">
              <text:p text:style-name="P28" loext:marker-style-name="T18"><text:span text:style-name="T26">2</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7</text:span><text:span text:style-name="T26"/></text:p>
            </table:table-cell>
          </table:table-row>
          <table:table-row table:style-name="Tabela11.3">
            <table:table-cell table:style-name="Tabela11.A1" office:value-type="string">
              <text:p text:style-name="P28" loext:marker-style-name="T18"><text:span text:style-name="T26">29</text:span><text:span text:style-name="T26"/></text:p>
            </table:table-cell>
            <table:table-cell table:style-name="Tabela11.A1" office:value-type="string">
              <text:p text:style-name="P28" loext:marker-style-name="T18"><text:span text:style-name="T26">NATALIA BEATRIZ GONCALVES RAMOS</text:span><text:span text:style-name="T26"/></text:p>
            </table:table-cell>
            <table:table-cell table:style-name="Tabela11.A1" office:value-type="string">
              <text:p text:style-name="P28" loext:marker-style-name="T18"><text:span text:style-name="T26">2</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7</text:span><text:span text:style-name="T26"/></text:p>
            </table:table-cell>
          </table:table-row>
          <table:table-row table:style-name="Tabela11.3">
            <table:table-cell table:style-name="Tabela11.A1" office:value-type="string">
              <text:p text:style-name="P28" loext:marker-style-name="T18"><text:span text:style-name="T26">30</text:span><text:span text:style-name="T26"/></text:p>
            </table:table-cell>
            <table:table-cell table:style-name="Tabela11.A1" office:value-type="string">
              <text:p text:style-name="P28" loext:marker-style-name="T18"><text:span text:style-name="T26">ELISANGELA MARA MARTINS</text:span><text:span text:style-name="T26"/></text:p>
            </table:table-cell>
            <table:table-cell table:style-name="Tabela11.A1" office:value-type="string">
              <text:p text:style-name="P28" loext:marker-style-name="T18"><text:span text:style-name="T26">2</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6</text:span><text:span text:style-name="T26"/></text:p>
            </table:table-cell>
          </table:table-row>
          <table:table-row table:style-name="Tabela11.3">
            <table:table-cell table:style-name="Tabela11.A1" office:value-type="string">
              <text:p text:style-name="P28" loext:marker-style-name="T18"><text:span text:style-name="T26">31</text:span><text:span text:style-name="T26"/></text:p>
            </table:table-cell>
            <table:table-cell table:style-name="Tabela11.A1" office:value-type="string">
              <text:p text:style-name="P28" loext:marker-style-name="T18"><text:span text:style-name="T26">TAMARIS ALVES NOGUEIRA</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6</text:span><text:span text:style-name="T26"/></text:p>
            </table:table-cell>
          </table:table-row>
          <table:table-row table:style-name="Tabela11.3">
            <table:table-cell table:style-name="Tabela11.A1" office:value-type="string">
              <text:p text:style-name="P28" loext:marker-style-name="T18"><text:span text:style-name="T26">32</text:span><text:span text:style-name="T26"/></text:p>
            </table:table-cell>
            <table:table-cell table:style-name="Tabela11.A1" office:value-type="string">
              <text:p text:style-name="P28" loext:marker-style-name="T18"><text:span text:style-name="T26">ISABELLA TAVARES DE ARAÚJO </text:span><text:span text:style-name="T26"/></text:p>
            </table:table-cell>
            <table:table-cell table:style-name="Tabela11.A1" office:value-type="string">
              <text:p text:style-name="P28" loext:marker-style-name="T18"><text:span text:style-name="T26">2</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6</text:span><text:span text:style-name="T26"/></text:p>
            </table:table-cell>
          </table:table-row>
          <table:table-row table:style-name="Tabela11.3">
            <table:table-cell table:style-name="Tabela11.A1" office:value-type="string">
              <text:p text:style-name="P28" loext:marker-style-name="T18"><text:span text:style-name="T26">33</text:span><text:span text:style-name="T26"/></text:p>
            </table:table-cell>
            <table:table-cell table:style-name="Tabela11.A1" office:value-type="string">
              <text:p text:style-name="P28" loext:marker-style-name="T18"><text:span text:style-name="T26">STHEFANY ANTONIA BARBOSA DA SILVA DE LIMA </text:span><text:span text:style-name="T26"/></text:p>
            </table:table-cell>
            <table:table-cell table:style-name="Tabela11.A1" office:value-type="string">
              <text:p text:style-name="P28" loext:marker-style-name="T18"><text:span text:style-name="T26">1</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6</text:span><text:span text:style-name="T26"/></text:p>
            </table:table-cell>
          </table:table-row>
          <table:table-row table:style-name="Tabela11.3">
            <table:table-cell table:style-name="Tabela11.A1" office:value-type="string">
              <text:p text:style-name="P28" loext:marker-style-name="T18"><text:span text:style-name="T26">34</text:span><text:span text:style-name="T26"/></text:p>
            </table:table-cell>
            <table:table-cell table:style-name="Tabela11.A1" office:value-type="string">
              <text:p text:style-name="P28" loext:marker-style-name="T18"><text:span text:style-name="T26">ADOLFO BURGEMEISTER FILHO</text:span><text:span text:style-name="T26"/></text:p>
            </table:table-cell>
            <table:table-cell table:style-name="Tabela11.A1" office:value-type="string">
              <text:p text:style-name="P28" loext:marker-style-name="T18"><text:span text:style-name="T26">0</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5</text:span><text:span text:style-name="T26"/></text:p>
            </table:table-cell>
          </table:table-row>
          <table:table-row table:style-name="Tabela11.3">
            <table:table-cell table:style-name="Tabela11.A1" office:value-type="string">
              <text:p text:style-name="P28" loext:marker-style-name="T18"><text:span text:style-name="T26">35</text:span><text:span text:style-name="T26"/></text:p>
            </table:table-cell>
            <table:table-cell table:style-name="Tabela11.A1" office:value-type="string">
              <text:p text:style-name="P28" loext:marker-style-name="T18"><text:span text:style-name="T26">RAFAEL DIAS DE ALMEIDA FERNANDES</text:span><text:span text:style-name="T26"/></text:p>
            </table:table-cell>
            <table:table-cell table:style-name="Tabela11.A1" office:value-type="string">
              <text:p text:style-name="P28" loext:marker-style-name="T18"><text:span text:style-name="T26">2</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5</text:span><text:span text:style-name="T26"/></text:p>
            </table:table-cell>
          </table:table-row>
          <table:table-row table:style-name="Tabela11.3">
            <table:table-cell table:style-name="Tabela11.A1" office:value-type="string">
              <text:p text:style-name="P28" loext:marker-style-name="T18"><text:span text:style-name="T26">36</text:span><text:span text:style-name="T26"/></text:p>
            </table:table-cell>
            <table:table-cell table:style-name="Tabela11.A1" office:value-type="string">
              <text:p text:style-name="P28" loext:marker-style-name="T18"><text:span text:style-name="T26">THAIS REIS MOREIRA DA SILVA</text:span><text:span text:style-name="T26"/></text:p>
            </table:table-cell>
            <table:table-cell table:style-name="Tabela11.A1" office:value-type="string">
              <text:p text:style-name="P28" loext:marker-style-name="T18"><text:span text:style-name="T26">2</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5</text:span><text:span text:style-name="T26"/></text:p>
            </table:table-cell>
          </table:table-row>
          <table:table-row table:style-name="Tabela11.3">
            <table:table-cell table:style-name="Tabela11.A1" office:value-type="string">
              <text:p text:style-name="P28" loext:marker-style-name="T18"><text:span text:style-name="T26">37</text:span><text:span text:style-name="T26"/></text:p>
            </table:table-cell>
            <table:table-cell table:style-name="Tabela11.A1" office:value-type="string">
              <text:p text:style-name="P28" loext:marker-style-name="T18"><text:span text:style-name="T26">LETICIA BORGES DE CAMPOS</text:span><text:span text:style-name="T26"/></text:p>
            </table:table-cell>
            <table:table-cell table:style-name="Tabela11.A1" office:value-type="string">
              <text:p text:style-name="P28" loext:marker-style-name="T18"><text:span text:style-name="T26">1</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5</text:span><text:span text:style-name="T26"/></text:p>
            </table:table-cell>
          </table:table-row>
          <table:table-row table:style-name="Tabela11.3">
            <table:table-cell table:style-name="Tabela11.A1" office:value-type="string">
              <text:p text:style-name="P28" loext:marker-style-name="T18"><text:span text:style-name="T26">38</text:span><text:span text:style-name="T26"/></text:p>
            </table:table-cell>
            <table:table-cell table:style-name="Tabela11.A1" office:value-type="string">
              <text:p text:style-name="P28" loext:marker-style-name="T18"><text:span text:style-name="T26">BRAYAN DE OLIVEIRA SOUZA </text:span><text:span text:style-name="T26"/></text:p>
            </table:table-cell>
            <table:table-cell table:style-name="Tabela11.A1" office:value-type="string">
              <text:p text:style-name="P28" loext:marker-style-name="T18"><text:span text:style-name="T26">5</text:span><text:span text:style-name="T26"/></text:p>
            </table:table-cell>
            <table:table-cell table:style-name="Tabela11.A1" office:value-type="string">
              <text:p text:style-name="P28" loext:marker-style-name="T18"><text:span text:style-name="T26">0</text:span><text:span text:style-name="T26"/></text:p>
            </table:table-cell>
            <table:table-cell table:style-name="Tabela11.A1" office:value-type="string">
              <text:p text:style-name="P28" loext:marker-style-name="T18"><text:span text:style-name="T26">5</text:span><text:span text:style-name="T26"/></text:p>
            </table:table-cell>
          </table:table-row>
          <table:table-row table:style-name="Tabela11.3">
            <table:table-cell table:style-name="Tabela11.A1" office:value-type="string">
              <text:p text:style-name="P28" loext:marker-style-name="T18"><text:span text:style-name="T26">39</text:span><text:span text:style-name="T26"/></text:p>
            </table:table-cell>
            <table:table-cell table:style-name="Tabela11.A1" office:value-type="string">
              <text:p text:style-name="P28" loext:marker-style-name="T18"><text:span text:style-name="T26">NATHALIA SANTOS</text:span><text:span text:style-name="T26"/></text:p>
            </table:table-cell>
            <table:table-cell table:style-name="Tabela11.A1" office:value-type="string">
              <text:p text:style-name="P28" loext:marker-style-name="T18"><text:span text:style-name="T26">4</text:span><text:span text:style-name="T26"/></text:p>
            </table:table-cell>
            <table:table-cell table:style-name="Tabela11.A1" office:value-type="string">
              <text:p text:style-name="P28" loext:marker-style-name="T18"><text:span text:style-name="T26">0</text:span><text:span text:style-name="T26"/></text:p>
            </table:table-cell>
            <table:table-cell table:style-name="Tabela11.A1" office:value-type="string">
              <text:p text:style-name="P28" loext:marker-style-name="T18"><text:span text:style-name="T26">4</text:span><text:span text:style-name="T26"/></text:p>
            </table:table-cell>
          </table:table-row>
          <table:table-row table:style-name="Tabela11.3">
            <table:table-cell table:style-name="Tabela11.A1" office:value-type="string">
              <text:p text:style-name="P28" loext:marker-style-name="T18"><text:span text:style-name="T26">40</text:span><text:span text:style-name="T26"/></text:p>
            </table:table-cell>
            <table:table-cell table:style-name="Tabela11.A1" office:value-type="string">
              <text:p text:style-name="P28" loext:marker-style-name="T18"><text:span text:style-name="T26">LUCAS GABRIEL TAVARES</text:span><text:span text:style-name="T26"/></text:p>
            </table:table-cell>
            <table:table-cell table:style-name="Tabela11.A1" office:value-type="string">
              <text:p text:style-name="P28" loext:marker-style-name="T18"><text:span text:style-name="T26">1</text:span><text:span text:style-name="T26"/></text:p>
            </table:table-cell>
            <table:table-cell table:style-name="Tabela11.A1" office:value-type="string">
              <text:p text:style-name="P28" loext:marker-style-name="T18"><text:span text:style-name="T26">3</text:span><text:span text:style-name="T26"/></text:p>
            </table:table-cell>
            <table:table-cell table:style-name="Tabela11.A1" office:value-type="string">
              <text:p text:style-name="P28" loext:marker-style-name="T18"><text:span text:style-name="T26">4</text:span><text:span text:style-name="T26"/></text:p>
            </table:table-cell>
          </table:table-row>
          <table:table-row table:style-name="Tabela11.3">
            <table:table-cell table:style-name="Tabela11.A1" office:value-type="string">
              <text:p text:style-name="P28" loext:marker-style-name="T18"><text:span text:style-name="T26">41</text:span><text:span text:style-name="T26"/></text:p>
            </table:table-cell>
            <table:table-cell table:style-name="Tabela11.A1" office:value-type="string">
              <text:p text:style-name="P28" loext:marker-style-name="T18"><text:span text:style-name="T26">WASHINGTON MARTINS</text:span><text:span text:style-name="T26"/></text:p>
            </table:table-cell>
            <table:table-cell table:style-name="Tabela11.A1" office:value-type="string">
              <text:p text:style-name="P28" loext:marker-style-name="T18"><text:span text:style-name="T26">2</text:span><text:span text:style-name="T26"/></text:p>
            </table:table-cell>
            <table:table-cell table:style-name="Tabela11.A1" office:value-type="string">
              <text:p text:style-name="P28" loext:marker-style-name="T18"><text:span text:style-name="T26">2</text:span><text:span text:style-name="T26"/></text:p>
            </table:table-cell>
            <table:table-cell table:style-name="Tabela11.A1" office:value-type="string">
              <text:p text:style-name="P28" loext:marker-style-name="T18"><text:span text:style-name="T26">4</text:span><text:span text:style-name="T26"/></text:p>
            </table:table-cell>
          </table:table-row>
          <table:table-row table:style-name="Tabela11.3">
            <table:table-cell table:style-name="Tabela11.A1" office:value-type="string">
              <text:p text:style-name="P28" loext:marker-style-name="T18"><text:span text:style-name="T26">42</text:span><text:span text:style-name="T26"/></text:p>
            </table:table-cell>
            <table:table-cell table:style-name="Tabela11.A1" office:value-type="string">
              <text:p text:style-name="P28" loext:marker-style-name="T18"><text:span text:style-name="T26">PAMELA CRISTINA DE MIRANDA SANTOS </text:span><text:span text:style-name="T26"/></text:p>
            </table:table-cell>
            <table:table-cell table:style-name="Tabela11.A1" office:value-type="string">
              <text:p text:style-name="P28" loext:marker-style-name="T18"><text:span text:style-name="T26">2</text:span><text:span text:style-name="T26"/></text:p>
            </table:table-cell>
            <table:table-cell table:style-name="Tabela11.A1" office:value-type="string">
              <text:p text:style-name="P28" loext:marker-style-name="T18"><text:span text:style-name="T26">1</text:span><text:span text:style-name="T26"/></text:p>
            </table:table-cell>
            <table:table-cell table:style-name="Tabela11.A1" office:value-type="string">
              <text:p text:style-name="P28" loext:marker-style-name="T18"><text:span text:style-name="T26">3</text:span><text:span text:style-name="T26"/></text:p>
            </table:table-cell>
          </table:table-row>
        </table:table>
        <text:p text:style-name="P43" loext:marker-style-name="T41"/>
        <text:p text:style-name="P27" loext:marker-style-name="T42"><text:span text:style-name="Internet_20_Link"><text:span text:style-name="T42"/></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28" loext:marker-style-name="T18"><text:span text:style-name="T25">ADMINISTRAÇÃO DE EMPRESAS</text:span><text:span text:style-name="T25"/></text:p>
            </table:table-cell>
            <table:covered-table-cell/>
            <table:covered-table-cell/>
            <table:covered-table-cell/>
            <table:covered-table-cell/>
          </table:table-row>
          <table:table-row table:style-name="Tabela12.1">
            <table:table-cell table:style-name="Tabela12.A1" office:value-type="string">
              <text:p text:style-name="P28" loext:marker-style-name="T18"><text:span text:style-name="T25">CLASSIF.</text:span><text:span text:style-name="T25"/></text:p>
            </table:table-cell>
            <table:table-cell table:style-name="Tabela12.A1" office:value-type="string">
              <text:p text:style-name="P28" loext:marker-style-name="T18"><text:span text:style-name="T25">NOME</text:span><text:span text:style-name="T25"/></text:p>
            </table:table-cell>
            <table:table-cell table:style-name="Tabela12.A1" office:value-type="string">
              <text:p text:style-name="P28" loext:marker-style-name="T18"><text:span text:style-name="T25">PORTUGUÊS</text:span><text:span text:style-name="T25"/></text:p>
            </table:table-cell>
            <table:table-cell table:style-name="Tabela12.A1" office:value-type="string">
              <text:p text:style-name="P28" loext:marker-style-name="T18"><text:span text:style-name="T25">CONHECIMENTOS GERAIS</text:span><text:span text:style-name="T25"/></text:p>
            </table:table-cell>
            <table:table-cell table:style-name="Tabela12.A1" office:value-type="string">
              <text:p text:style-name="P28" loext:marker-style-name="T18"><text:span text:style-name="T25">TOTAL</text:span><text:span text:style-name="T25"/></text:p>
            </table:table-cell>
          </table:table-row>
          <table:table-row table:style-name="Tabela12.3">
            <table:table-cell table:style-name="Tabela12.A3" office:value-type="string">
              <text:p text:style-name="P28" loext:marker-style-name="T18"><text:span text:style-name="T26">1</text:span><text:span text:style-name="T26"/></text:p>
            </table:table-cell>
            <table:table-cell table:style-name="Tabela12.A3" office:value-type="string">
              <text:p text:style-name="P28" loext:marker-style-name="T18"><text:span text:style-name="T26">SOPHIA GOMES LIPPI </text:span><text:span text:style-name="T26"/></text:p>
            </table:table-cell>
            <table:table-cell table:style-name="Tabela12.A3" office:value-type="string">
              <text:p text:style-name="P28" loext:marker-style-name="T18"><text:span text:style-name="T26">4</text:span><text:span text:style-name="T26"/></text:p>
            </table:table-cell>
            <table:table-cell table:style-name="Tabela12.A3" office:value-type="string">
              <text:p text:style-name="P28" loext:marker-style-name="T18"><text:span text:style-name="T26">5</text:span><text:span text:style-name="T26"/></text:p>
            </table:table-cell>
            <table:table-cell table:style-name="Tabela12.A3" office:value-type="string">
              <text:p text:style-name="P28" loext:marker-style-name="T18"><text:span text:style-name="T26">9</text:span><text:span text:style-name="T26"/></text:p>
            </table:table-cell>
          </table:table-row>
          <table:table-row table:style-name="Tabela12.3">
            <table:table-cell table:style-name="Tabela12.A4" office:value-type="string">
              <text:p text:style-name="P28" loext:marker-style-name="T18"><text:span text:style-name="T26">2</text:span><text:span text:style-name="T26"/></text:p>
            </table:table-cell>
            <table:table-cell table:style-name="Tabela12.A4" office:value-type="string">
              <text:p text:style-name="P28" loext:marker-style-name="T18"><text:span text:style-name="T26">EDILMA MELO DOS SANTOS</text:span><text:span text:style-name="T26"/></text:p>
            </table:table-cell>
            <table:table-cell table:style-name="Tabela12.A4" office:value-type="string">
              <text:p text:style-name="P28" loext:marker-style-name="T18"><text:span text:style-name="T26">2</text:span><text:span text:style-name="T26"/></text:p>
            </table:table-cell>
            <table:table-cell table:style-name="Tabela12.A4" office:value-type="string">
              <text:p text:style-name="P28" loext:marker-style-name="T18"><text:span text:style-name="T26">5</text:span><text:span text:style-name="T26"/></text:p>
            </table:table-cell>
            <table:table-cell table:style-name="Tabela12.A4" office:value-type="string">
              <text:p text:style-name="P28" loext:marker-style-name="T18"><text:span text:style-name="T26">7</text:span><text:span text:style-name="T26"/></text:p>
            </table:table-cell>
          </table:table-row>
          <table:table-row table:style-name="Tabela12.1">
            <table:table-cell table:style-name="Tabela12.A5" office:value-type="string">
              <text:p text:style-name="P42" loext:marker-style-name="T30"/>
            </table:table-cell>
            <table:table-cell table:style-name="Tabela12.A5" office:value-type="string">
              <text:p text:style-name="P42" loext:marker-style-name="T30"/>
            </table:table-cell>
            <table:table-cell table:style-name="Tabela12.A5" office:value-type="string">
              <text:p text:style-name="P42" loext:marker-style-name="T30"/>
            </table:table-cell>
            <table:table-cell table:style-name="Tabela12.A5" office:value-type="string">
              <text:p text:style-name="P42" loext:marker-style-name="T30"/>
            </table:table-cell>
            <table:table-cell table:style-name="Tabela12.A5" office:value-type="string">
              <text:p text:style-name="P42" loext:marker-style-name="T30"/>
            </table:table-cell>
          </table:table-row>
          <table:table-row table:style-name="Tabela12.1">
            <table:table-cell table:style-name="Tabela12.A1" table:number-columns-spanned="5" office:value-type="string">
              <text:p text:style-name="P28" loext:marker-style-name="T18"><text:span text:style-name="T25">ADMINISTRAÇÃO PÚBLICA</text:span><text:span text:style-name="T25"/></text:p>
            </table:table-cell>
            <table:covered-table-cell/>
            <table:covered-table-cell/>
            <table:covered-table-cell/>
            <table:covered-table-cell/>
          </table:table-row>
          <table:table-row table:style-name="Tabela12.1">
            <table:table-cell table:style-name="Tabela12.A1" office:value-type="string">
              <text:p text:style-name="P28" loext:marker-style-name="T18"><text:span text:style-name="T25">CLASSIF.</text:span><text:span text:style-name="T25"/></text:p>
            </table:table-cell>
            <table:table-cell table:style-name="Tabela12.A1" office:value-type="string">
              <text:p text:style-name="P28" loext:marker-style-name="T18"><text:span text:style-name="T25">NOME</text:span><text:span text:style-name="T25"/></text:p>
            </table:table-cell>
            <table:table-cell table:style-name="Tabela12.A1" office:value-type="string">
              <text:p text:style-name="P28" loext:marker-style-name="T18"><text:span text:style-name="T25">PORTUGUÊS</text:span><text:span text:style-name="T25"/></text:p>
            </table:table-cell>
            <table:table-cell table:style-name="Tabela12.A1" office:value-type="string">
              <text:p text:style-name="P28" loext:marker-style-name="T18"><text:span text:style-name="T25">CONHECIMENTOS GERAIS</text:span><text:span text:style-name="T25"/></text:p>
            </table:table-cell>
            <table:table-cell table:style-name="Tabela12.A1" office:value-type="string">
              <text:p text:style-name="P28" loext:marker-style-name="T18"><text:span text:style-name="T25">TOTAL</text:span><text:span text:style-name="T25"/></text:p>
            </table:table-cell>
          </table:table-row>
          <table:table-row table:style-name="Tabela12.3">
            <table:table-cell table:style-name="Tabela12.A3" office:value-type="string">
              <text:p text:style-name="P28" loext:marker-style-name="T18"><text:span text:style-name="T26">1</text:span><text:span text:style-name="T26"/></text:p>
            </table:table-cell>
            <table:table-cell table:style-name="Tabela12.A3" office:value-type="string">
              <text:p text:style-name="P28" loext:marker-style-name="T18"><text:span text:style-name="T26">JAINE FERNANDES DOS SANTOS</text:span><text:span text:style-name="T26"/></text:p>
            </table:table-cell>
            <table:table-cell table:style-name="Tabela12.A3" office:value-type="string">
              <text:p text:style-name="P28" loext:marker-style-name="T18"><text:span text:style-name="T26">3</text:span><text:span text:style-name="T26"/></text:p>
            </table:table-cell>
            <table:table-cell table:style-name="Tabela12.A3" office:value-type="string">
              <text:p text:style-name="P28" loext:marker-style-name="T18"><text:span text:style-name="T26">5</text:span><text:span text:style-name="T26"/></text:p>
            </table:table-cell>
            <table:table-cell table:style-name="Tabela12.A3" office:value-type="string">
              <text:p text:style-name="P28" loext:marker-style-name="T18"><text:span text:style-name="T26">8</text:span><text:span text:style-name="T26"/></text:p>
            </table:table-cell>
          </table:table-row>
          <table:table-row table:style-name="Tabela12.1">
            <table:table-cell table:style-name="Tabela12.A9" office:value-type="string">
              <text:p text:style-name="P42" loext:marker-style-name="T30"/>
            </table:table-cell>
            <table:table-cell table:style-name="Tabela12.A9" office:value-type="string">
              <text:p text:style-name="P42" loext:marker-style-name="T30"/>
            </table:table-cell>
            <table:table-cell table:style-name="Tabela12.A9" office:value-type="string">
              <text:p text:style-name="P42" loext:marker-style-name="T30"/>
            </table:table-cell>
            <table:table-cell table:style-name="Tabela12.A9" office:value-type="string">
              <text:p text:style-name="P42" loext:marker-style-name="T30"/>
            </table:table-cell>
            <table:table-cell table:style-name="Tabela12.A9" office:value-type="string">
              <text:p text:style-name="P42" loext:marker-style-name="T30"/>
            </table:table-cell>
          </table:table-row>
        </table:table>
        <text:p text:style-name="P41" loext:marker-style-name="Internet Link"><text:span text:style-name="Internet_20_Link"/></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28" loext:marker-style-name="T18"><text:span text:style-name="T25">ANÁLISE E DESENVOLVIMENTO DE SISTEMAS <text:line-break/> DO 1° AO 3° SEMESTRE</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CRISTIANO DA SILVA NEGRA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AUGUSTO CESAR LA BADIE RODRIGUE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LEONARDO DE PAULA OLIVEIR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VINÍCIUS NUNES MOLLÁS AGUD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LORENA IDELFONSO FACUNDE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VICTOR HUGO CAMPOS OLIVEIRA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MARIANA DOS SANTOS SILVA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RAFAEL AGUIAR DA SILV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YAN SOUZA MARTIN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MATHEUS DE AVIL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GUSTAVO DE FREITAS BARROS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12</text:span><text:span text:style-name="T26"/></text:p>
            </table:table-cell>
            <table:table-cell table:style-name="Tabela13.A1" office:value-type="string">
              <text:p text:style-name="P28" loext:marker-style-name="T18"><text:span text:style-name="T26">NICOLAS PEREIRA </text:span><text:soft-page-break/><text:span text:style-name="T26">DOS REI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13</text:span><text:span text:style-name="T26"/></text:p>
            </table:table-cell>
            <table:table-cell table:style-name="Tabela13.A1" office:value-type="string">
              <text:p text:style-name="P28" loext:marker-style-name="T18"><text:span text:style-name="T26">ANDRÉ LUIZ DA SILVA SANTO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14</text:span><text:span text:style-name="T26"/></text:p>
            </table:table-cell>
            <table:table-cell table:style-name="Tabela13.A1" office:value-type="string">
              <text:p text:style-name="P28" loext:marker-style-name="T18"><text:span text:style-name="T26">ISABEL FOGAÇA DE ASSI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15</text:span><text:span text:style-name="T26"/></text:p>
            </table:table-cell>
            <table:table-cell table:style-name="Tabela13.A1" office:value-type="string">
              <text:p text:style-name="P28" loext:marker-style-name="T18"><text:span text:style-name="T26">FLAVIA BEZERRO DE SOUZ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6</text:span><text:span text:style-name="T26"/></text:p>
            </table:table-cell>
            <table:table-cell table:style-name="Tabela13.A1" office:value-type="string">
              <text:p text:style-name="P28" loext:marker-style-name="T18"><text:span text:style-name="T26">ESTIVERSON DA SILVA BARBOS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7</text:span><text:span text:style-name="T26"/></text:p>
            </table:table-cell>
            <table:table-cell table:style-name="Tabela13.A1" office:value-type="string">
              <text:p text:style-name="P28" loext:marker-style-name="T18"><text:span text:style-name="T26">LUCAS PERROTTA BARBOS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8</text:span><text:span text:style-name="T26"/></text:p>
            </table:table-cell>
            <table:table-cell table:style-name="Tabela13.A1" office:value-type="string">
              <text:p text:style-name="P28" loext:marker-style-name="T18"><text:span text:style-name="T26">ISABEL DOS SANTOS LOPES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9</text:span><text:span text:style-name="T26"/></text:p>
            </table:table-cell>
            <table:table-cell table:style-name="Tabela13.A1" office:value-type="string">
              <text:p text:style-name="P28" loext:marker-style-name="T18"><text:span text:style-name="T26">YASMIN BEATRIZ WEBER SIL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0</text:span><text:span text:style-name="T26"/></text:p>
            </table:table-cell>
            <table:table-cell table:style-name="Tabela13.A1" office:value-type="string">
              <text:p text:style-name="P28" loext:marker-style-name="T18"><text:span text:style-name="T26">İLYAS TAHERI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1</text:span><text:span text:style-name="T26"/></text:p>
            </table:table-cell>
            <table:table-cell table:style-name="Tabela13.A1" office:value-type="string">
              <text:p text:style-name="P28" loext:marker-style-name="T18"><text:span text:style-name="T26">DAVI CAMARGO DE ASSI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2</text:span><text:span text:style-name="T26"/></text:p>
            </table:table-cell>
            <table:table-cell table:style-name="Tabela13.A1" office:value-type="string">
              <text:p text:style-name="P28" loext:marker-style-name="T18"><text:span text:style-name="T26">MAICON OLIVEIRA DE FREITA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3</text:span><text:span text:style-name="T26"/></text:p>
            </table:table-cell>
            <table:table-cell table:style-name="Tabela13.A1" office:value-type="string">
              <text:p text:style-name="P28" loext:marker-style-name="T18"><text:span text:style-name="T26">FELIPE HENRIQUE PARDINHO DE OLIVEIR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4</text:span><text:span text:style-name="T26"/></text:p>
            </table:table-cell>
            <table:table-cell table:style-name="Tabela13.A1" office:value-type="string">
              <text:p text:style-name="P28" loext:marker-style-name="T18"><text:span text:style-name="T26">MARCIO ANDRÉ SOARES FILH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5</text:span><text:span text:style-name="T26"/></text:p>
            </table:table-cell>
            <table:table-cell table:style-name="Tabela13.A1" office:value-type="string">
              <text:p text:style-name="P28" loext:marker-style-name="T18"><text:span text:style-name="T26">YASMIN DE ALMEIDA PAI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6</text:span><text:span text:style-name="T26"/></text:p>
            </table:table-cell>
            <table:table-cell table:style-name="Tabela13.A1" office:value-type="string">
              <text:p text:style-name="P28" loext:marker-style-name="T18"><text:span text:style-name="T26">MARCELO AUGUSTO PENTEADO CONCEIÇÃO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7</text:span><text:span text:style-name="T26"/></text:p>
            </table:table-cell>
            <table:table-cell table:style-name="Tabela13.A1" office:value-type="string">
              <text:p text:style-name="P28" loext:marker-style-name="T18"><text:span text:style-name="T26">FELIPE POMBO CHAMARELLI DOS SAN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8</text:span><text:span text:style-name="T26"/></text:p>
            </table:table-cell>
            <table:table-cell table:style-name="Tabela13.A1" office:value-type="string">
              <text:p text:style-name="P28" loext:marker-style-name="T18"><text:span text:style-name="T26">CARLOS VINICIUS SOUZA E SAN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9</text:span><text:span text:style-name="T26"/></text:p>
            </table:table-cell>
            <table:table-cell table:style-name="Tabela13.A1" office:value-type="string">
              <text:p text:style-name="P28" loext:marker-style-name="T18"><text:span text:style-name="T26">YURI SANTOS CARVALHO LUZ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0</text:span><text:span text:style-name="T26"/></text:p>
            </table:table-cell>
            <table:table-cell table:style-name="Tabela13.A1" office:value-type="string">
              <text:p text:style-name="P28" loext:marker-style-name="T18"><text:span text:style-name="T26">PEDRO LUKA LAGO SIL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1</text:span><text:span text:style-name="T26"/></text:p>
            </table:table-cell>
            <table:table-cell table:style-name="Tabela13.A1" office:value-type="string">
              <text:p text:style-name="P28" loext:marker-style-name="T18"><text:span text:style-name="T26">KAUA ALEXANDRE REIS SIL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2</text:span><text:span text:style-name="T26"/></text:p>
            </table:table-cell>
            <table:table-cell table:style-name="Tabela13.A1" office:value-type="string">
              <text:p text:style-name="P28" loext:marker-style-name="T18"><text:span text:style-name="T26">PAULO TAKEO MINAT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3</text:span><text:span text:style-name="T26"/></text:p>
            </table:table-cell>
            <table:table-cell table:style-name="Tabela13.A1" office:value-type="string">
              <text:p text:style-name="P28" loext:marker-style-name="T18"><text:span text:style-name="T26">TAINÁ BRAZ DOS SAN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4</text:span><text:span text:style-name="T26"/></text:p>
            </table:table-cell>
            <table:table-cell table:style-name="Tabela13.A1" office:value-type="string">
              <text:p text:style-name="P28" loext:marker-style-name="T18"><text:span text:style-name="T26">LUCAS MARTINS CURY</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5</text:span><text:span text:style-name="T26"/></text:p>
            </table:table-cell>
            <table:table-cell table:style-name="Tabela13.A1" office:value-type="string">
              <text:p text:style-name="P28" loext:marker-style-name="T18"><text:span text:style-name="T26">JOHNNY BRYAN FELICIANO LOPES DOMING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6</text:span><text:span text:style-name="T26"/></text:p>
            </table:table-cell>
            <table:table-cell table:style-name="Tabela13.A1" office:value-type="string">
              <text:p text:style-name="P28" loext:marker-style-name="T18"><text:span text:style-name="T26">JOÃO VITOR TEIXEIRA SIMÕES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7</text:span><text:span text:style-name="T26"/></text:p>
            </table:table-cell>
            <table:table-cell table:style-name="Tabela13.A1" office:value-type="string">
              <text:p text:style-name="P28" loext:marker-style-name="T18"><text:span text:style-name="T26">JOAO RODOLPHO FURTADO OLIVEIR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8</text:span><text:span text:style-name="T26"/></text:p>
            </table:table-cell>
            <table:table-cell table:style-name="Tabela13.A1" office:value-type="string">
              <text:p text:style-name="P28" loext:marker-style-name="T18"><text:span text:style-name="T26">MARCELO KENJI MORI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9</text:span><text:span text:style-name="T26"/></text:p>
            </table:table-cell>
            <table:table-cell table:style-name="Tabela13.A1" office:value-type="string">
              <text:p text:style-name="P28" loext:marker-style-name="T18"><text:span text:style-name="T26">VITOR SILVA SOUZ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0</text:span><text:span text:style-name="T26"/></text:p>
            </table:table-cell>
            <table:table-cell table:style-name="Tabela13.A1" office:value-type="string">
              <text:p text:style-name="P28" loext:marker-style-name="T18"><text:span text:style-name="T26">SÂNIA MARA ALVES ALMEID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1</text:span><text:span text:style-name="T26"/></text:p>
            </table:table-cell>
            <table:table-cell table:style-name="Tabela13.A1" office:value-type="string">
              <text:p text:style-name="P28" loext:marker-style-name="T18"><text:span text:style-name="T26">SABRINA HELENA DOS SANTO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2</text:span><text:span text:style-name="T26"/></text:p>
            </table:table-cell>
            <table:table-cell table:style-name="Tabela13.A1" office:value-type="string">
              <text:p text:style-name="P28" loext:marker-style-name="T18"><text:span text:style-name="T26">LARISSA CONCEIÇÃO VITORINO DIAS BARBOS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3</text:span><text:span text:style-name="T26"/></text:p>
            </table:table-cell>
            <table:table-cell table:style-name="Tabela13.A1" office:value-type="string">
              <text:p text:style-name="P28" loext:marker-style-name="T18"><text:span text:style-name="T26">GABRIEL HATAKEYAMA RODRIGUE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4</text:span><text:span text:style-name="T26"/></text:p>
            </table:table-cell>
            <table:table-cell table:style-name="Tabela13.A1" office:value-type="string">
              <text:p text:style-name="P28" loext:marker-style-name="T18"><text:span text:style-name="T26">DANIEL RIBEIRO DO NASCIMENTO SANTO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5</text:span><text:span text:style-name="T26"/></text:p>
            </table:table-cell>
            <table:table-cell table:style-name="Tabela13.A1" office:value-type="string">
              <text:p text:style-name="P28" loext:marker-style-name="T18"><text:span text:style-name="T26">DANILO GRECA VIEIR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6</text:span><text:span text:style-name="T26"/></text:p>
            </table:table-cell>
            <table:table-cell table:style-name="Tabela13.A1" office:value-type="string">
              <text:p text:style-name="P28" loext:marker-style-name="T18"><text:span text:style-name="T26">MATHEUS VICENTE DOS SANTOS PINT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7</text:span><text:span text:style-name="T26"/></text:p>
            </table:table-cell>
            <table:table-cell table:style-name="Tabela13.A1" office:value-type="string">
              <text:p text:style-name="P28" loext:marker-style-name="T18"><text:span text:style-name="T26">MATEUS RODRIGO ALVES DOS SANTOS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8</text:span><text:span text:style-name="T26"/></text:p>
            </table:table-cell>
            <table:table-cell table:style-name="Tabela13.A1" office:value-type="string">
              <text:p text:style-name="P28" loext:marker-style-name="T18"><text:span text:style-name="T26">BRYAN MACHADO SOARES DOS SAN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9</text:span><text:span text:style-name="T26"/></text:p>
            </table:table-cell>
            <table:table-cell table:style-name="Tabela13.A1" office:value-type="string">
              <text:p text:style-name="P28" loext:marker-style-name="T18"><text:span text:style-name="T26">ALANA DANIELA RODRIGUES FERNANDES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50</text:span><text:span text:style-name="T26"/></text:p>
            </table:table-cell>
            <table:table-cell table:style-name="Tabela13.A1" office:value-type="string">
              <text:p text:style-name="P28" loext:marker-style-name="T18"><text:span text:style-name="T26">MARIA EDUARDA MARCONDES CASTR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51</text:span><text:span text:style-name="T26"/></text:p>
            </table:table-cell>
            <table:table-cell table:style-name="Tabela13.A1" office:value-type="string">
              <text:p text:style-name="P28" loext:marker-style-name="T18"><text:span text:style-name="T26">GIANLUCA MORENO ZOCARAT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52</text:span><text:span text:style-name="T26"/></text:p>
            </table:table-cell>
            <table:table-cell table:style-name="Tabela13.A1" office:value-type="string">
              <text:p text:style-name="P28" loext:marker-style-name="T18"><text:span text:style-name="T26">SAMARA SALES DA SIL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53</text:span><text:span text:style-name="T26"/></text:p>
            </table:table-cell>
            <table:table-cell table:style-name="Tabela13.A1" office:value-type="string">
              <text:p text:style-name="P28" loext:marker-style-name="T18"><text:span text:style-name="T26">BRENO YUUTA CORREIA HIRAKAW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54</text:span><text:span text:style-name="T26"/></text:p>
            </table:table-cell>
            <table:table-cell table:style-name="Tabela13.A1" office:value-type="string">
              <text:p text:style-name="P28" loext:marker-style-name="T18"><text:span text:style-name="T26">GUILHERME PEREIRA VIVIANO</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55</text:span><text:span text:style-name="T26"/></text:p>
            </table:table-cell>
            <table:table-cell table:style-name="Tabela13.A1" office:value-type="string">
              <text:p text:style-name="P28" loext:marker-style-name="T18"><text:span text:style-name="T26">MATHEUS HENRIQUE CAMPOS NASCIMENTO</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56</text:span><text:span text:style-name="T26"/></text:p>
            </table:table-cell>
            <table:table-cell table:style-name="Tabela13.A1" office:value-type="string">
              <text:p text:style-name="P28" loext:marker-style-name="T18"><text:span text:style-name="T26">JOÃO VITOR SANTANA DE OLIVEIRA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57</text:span><text:span text:style-name="T26"/></text:p>
            </table:table-cell>
            <table:table-cell table:style-name="Tabela13.A1" office:value-type="string">
              <text:p text:style-name="P28" loext:marker-style-name="T18"><text:span text:style-name="T26">GUILHERME BIZERRA DE SOUZ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58</text:span><text:span text:style-name="T26"/></text:p>
            </table:table-cell>
            <table:table-cell table:style-name="Tabela13.A1" office:value-type="string">
              <text:p text:style-name="P28" loext:marker-style-name="T18"><text:span text:style-name="T26">MAICON FRANKLIN DE OLIVEIR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59</text:span><text:span text:style-name="T26"/></text:p>
            </table:table-cell>
            <table:table-cell table:style-name="Tabela13.A1" office:value-type="string">
              <text:p text:style-name="P28" loext:marker-style-name="T18"><text:span text:style-name="T26">SOFIA KAISER SANT ANA DE JESUS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60</text:span><text:span text:style-name="T26"/></text:p>
            </table:table-cell>
            <table:table-cell table:style-name="Tabela13.A1" office:value-type="string">
              <text:p text:style-name="P28" loext:marker-style-name="T18"><text:span text:style-name="T26">ANDRÉ COELHO SENA ARAUJO</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61</text:span><text:span text:style-name="T26"/></text:p>
            </table:table-cell>
            <table:table-cell table:style-name="Tabela13.A1" office:value-type="string">
              <text:p text:style-name="P28" loext:marker-style-name="T18"><text:span text:style-name="T26">VINICIUS PERIM DE MORAE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62</text:span><text:span text:style-name="T26"/></text:p>
            </table:table-cell>
            <table:table-cell table:style-name="Tabela13.A1" office:value-type="string">
              <text:p text:style-name="P28" loext:marker-style-name="T18"><text:span text:style-name="T26">GABRIEL PORT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63</text:span><text:span text:style-name="T26"/></text:p>
            </table:table-cell>
            <table:table-cell table:style-name="Tabela13.A1" office:value-type="string">
              <text:p text:style-name="P28" loext:marker-style-name="T18"><text:span text:style-name="T26">FELIPE SILVA</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6</text:span><text:span text:style-name="T26"/></text:p>
            </table:table-cell>
          </table:table-row>
          <text:soft-page-break/>
          <table:table-row table:style-name="Tabela13.3">
            <table:table-cell table:style-name="Tabela13.A1" office:value-type="string">
              <text:p text:style-name="P28" loext:marker-style-name="T18"><text:span text:style-name="T26">64</text:span><text:span text:style-name="T26"/></text:p>
            </table:table-cell>
            <table:table-cell table:style-name="Tabela13.A1" office:value-type="string">
              <text:p text:style-name="P28" loext:marker-style-name="T18"><text:span text:style-name="T26">GUILHERME DE OLIVEIRA GENERALE</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65</text:span><text:span text:style-name="T26"/></text:p>
            </table:table-cell>
            <table:table-cell table:style-name="Tabela13.A1" office:value-type="string">
              <text:p text:style-name="P28" loext:marker-style-name="T18"><text:span text:style-name="T26">JOAO VICTOR MOURA DE PAUL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66</text:span><text:span text:style-name="T26"/></text:p>
            </table:table-cell>
            <table:table-cell table:style-name="Tabela13.A1" office:value-type="string">
              <text:p text:style-name="P28" loext:marker-style-name="T18"><text:span text:style-name="T26">GUILHERME BATISTELA MACHADO</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67</text:span><text:span text:style-name="T26"/></text:p>
            </table:table-cell>
            <table:table-cell table:style-name="Tabela13.A1" office:value-type="string">
              <text:p text:style-name="P28" loext:marker-style-name="T18"><text:span text:style-name="T26">GABRIEL DE FARIA RIBEIR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68</text:span><text:span text:style-name="T26"/></text:p>
            </table:table-cell>
            <table:table-cell table:style-name="Tabela13.A1" office:value-type="string">
              <text:p text:style-name="P28" loext:marker-style-name="T18"><text:span text:style-name="T26">GABRIEL SANTANNA DOS SANTOS</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69</text:span><text:span text:style-name="T26"/></text:p>
            </table:table-cell>
            <table:table-cell table:style-name="Tabela13.A1" office:value-type="string">
              <text:p text:style-name="P28" loext:marker-style-name="T18"><text:span text:style-name="T26">FRANCISCO RYAN DE OLIVEIRA COST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70</text:span><text:span text:style-name="T26"/></text:p>
            </table:table-cell>
            <table:table-cell table:style-name="Tabela13.A1" office:value-type="string">
              <text:p text:style-name="P28" loext:marker-style-name="T18"><text:span text:style-name="T26">MATEUS FELIPE SOUZA DOS SANTOS</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71</text:span><text:span text:style-name="T26"/></text:p>
            </table:table-cell>
            <table:table-cell table:style-name="Tabela13.A1" office:value-type="string">
              <text:p text:style-name="P28" loext:marker-style-name="T18"><text:span text:style-name="T26">MELL RUIZ LOPES</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72</text:span><text:span text:style-name="T26"/></text:p>
            </table:table-cell>
            <table:table-cell table:style-name="Tabela13.A1" office:value-type="string">
              <text:p text:style-name="P28" loext:marker-style-name="T18"><text:span text:style-name="T26">ISABELLY DOS SANTOS MORAES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73</text:span><text:span text:style-name="T26"/></text:p>
            </table:table-cell>
            <table:table-cell table:style-name="Tabela13.A1" office:value-type="string">
              <text:p text:style-name="P28" loext:marker-style-name="T18"><text:span text:style-name="T26">FYLLIPE NOGUEIRA ROS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3">
            <table:table-cell table:style-name="Tabela13.A1" office:value-type="string">
              <text:p text:style-name="P28" loext:marker-style-name="T18"><text:span text:style-name="T26">74</text:span><text:span text:style-name="T26"/></text:p>
            </table:table-cell>
            <table:table-cell table:style-name="Tabela13.A1" office:value-type="string">
              <text:p text:style-name="P28" loext:marker-style-name="T18"><text:span text:style-name="T26">JHONATAN HENRIQUE VICENTE DA SILV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3">
            <table:table-cell table:style-name="Tabela13.A1" office:value-type="string">
              <text:p text:style-name="P28" loext:marker-style-name="T18"><text:span text:style-name="T26">75</text:span><text:span text:style-name="T26"/></text:p>
            </table:table-cell>
            <table:table-cell table:style-name="Tabela13.A1" office:value-type="string">
              <text:p text:style-name="P28" loext:marker-style-name="T18"><text:span text:style-name="T26">KAUÃ PEREIRA DOS SANTOS</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3">
            <table:table-cell table:style-name="Tabela13.A1" office:value-type="string">
              <text:p text:style-name="P28" loext:marker-style-name="T18"><text:span text:style-name="T26">76</text:span><text:span text:style-name="T26"/></text:p>
            </table:table-cell>
            <table:table-cell table:style-name="Tabela13.A1" office:value-type="string">
              <text:p text:style-name="P28" loext:marker-style-name="T18"><text:span text:style-name="T26">JOÃO PEDRO RIBEIRO DOS SANTOS</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3">
            <table:table-cell table:style-name="Tabela13.A1" office:value-type="string">
              <text:p text:style-name="P28" loext:marker-style-name="T18"><text:span text:style-name="T26">77</text:span><text:span text:style-name="T26"/></text:p>
            </table:table-cell>
            <table:table-cell table:style-name="Tabela13.A1" office:value-type="string">
              <text:p text:style-name="P28" loext:marker-style-name="T18"><text:span text:style-name="T26">CLAUDINEI MELO DOS SANTOS</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3</text:span><text:span text:style-name="T26"/></text:p>
            </table:table-cell>
          </table:table-row>
          <table:table-row table:style-name="Tabela13.3">
            <table:table-cell table:style-name="Tabela13.A80" office:value-type="string">
              <text:p text:style-name="P28" loext:marker-style-name="T18"><text:span text:style-name="T26">78</text:span><text:span text:style-name="T26"/></text:p>
            </table:table-cell>
            <table:table-cell table:style-name="Tabela13.A80" office:value-type="string">
              <text:p text:style-name="P28" loext:marker-style-name="T18"><text:span text:style-name="T26">DANIEL DOS SANTOS FERREIRA CUSTÓDIO</text:span><text:span text:style-name="T26"/></text:p>
            </table:table-cell>
            <table:table-cell table:style-name="Tabela13.A80" office:value-type="string">
              <text:p text:style-name="P28" loext:marker-style-name="T18"><text:span text:style-name="T26">0</text:span><text:span text:style-name="T26"/></text:p>
            </table:table-cell>
            <table:table-cell table:style-name="Tabela13.A80" office:value-type="string">
              <text:p text:style-name="P28" loext:marker-style-name="T18"><text:span text:style-name="T26">3</text:span><text:span text:style-name="T26"/></text:p>
            </table:table-cell>
            <table:table-cell table:style-name="Tabela13.A80" office:value-type="string">
              <text:p text:style-name="P28" loext:marker-style-name="T18"><text:span text:style-name="T26">3</text:span><text:span text:style-name="T26"/></text:p>
            </table:table-cell>
          </table:table-row>
          <table:table-row table:style-name="Tabela13.1">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ANÁLISE E DESENVOLVIMENTO DE SISTEMAS - A PARTIR DO 4° SEMESTRE</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CARLOS JOAQUIM ROCH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LUIZ FABIANO SANTANA DA SILV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VINÍCIUS FRANCISCO GARCIA SOBRAL</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VITOR KANASHIRO GONÇALVE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ZIDANNE BRENO DE SOUZA CRUZ</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SAVIO HENRIQUE RIBEIRO ALVE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DAVI GARCIA SESSO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DANIEL DO NASCIMENTO AGRA DOS SANTOS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RAFAEL RIBEIRO DOS SANTO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WESLEY MARTINS JARDIM</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MATHEUS CONCEIÇÃO DA SILVA</text:span><text:span text:style-name="T26"/></text:p>
            </table:table-cell>
            <table:table-cell table:style-name="Tabela13.A1" office:value-type="string">
              <text:p text:style-name="P28" loext:marker-style-name="T18"><text:span text:style-name="T26">0</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1">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ARQUITETURA E URBANISMO</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GABRIEL MARCOS DE OLIVEIRA SILV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GIOAVANNA DOS SANTOS STOCC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GLENDHA LOMEU KVIATKOSKI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NYCKOLLI HYAGHATTA SERAFIM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SABRINA LEAL DE CAMP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RAFAEL SOARES SAN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RAYSSA VITORIA SILVA DO AMARAL SANTOS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EVELIN VIEIRA AMARAL</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CAROLINA SQUAIELLA ANTUNE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RAFAELA LIMA SIL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JOAO PEDRO POMBO CHAMARELLI DOS SANTO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2</text:span><text:span text:style-name="T26"/></text:p>
            </table:table-cell>
            <table:table-cell table:style-name="Tabela13.A1" office:value-type="string">
              <text:p text:style-name="P28" loext:marker-style-name="T18"><text:span text:style-name="T26">MIRELLA MARTES SOARES GREGORIO</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3</text:span><text:span text:style-name="T26"/></text:p>
            </table:table-cell>
            <table:table-cell table:style-name="Tabela13.A1" office:value-type="string">
              <text:p text:style-name="P28" loext:marker-style-name="T18"><text:span text:style-name="T26">KAUANY CRISTINA DE SOUZA SANTO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4</text:span><text:span text:style-name="T26"/></text:p>
            </table:table-cell>
            <table:table-cell table:style-name="Tabela13.A1" office:value-type="string">
              <text:p text:style-name="P28" loext:marker-style-name="T18"><text:span text:style-name="T26">RHAYSSA BIANCO DA SILV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5</text:span><text:span text:style-name="T26"/></text:p>
            </table:table-cell>
            <table:table-cell table:style-name="Tabela13.A1" office:value-type="string">
              <text:p text:style-name="P28" loext:marker-style-name="T18"><text:span text:style-name="T26">JULIA OLIVEIRA SANTOS</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3">
            <table:table-cell table:style-name="Tabela13.A1" office:value-type="string">
              <text:p text:style-name="P28" loext:marker-style-name="T18"><text:span text:style-name="T26">16</text:span><text:span text:style-name="T26"/></text:p>
            </table:table-cell>
            <table:table-cell table:style-name="Tabela13.A1" office:value-type="string">
              <text:p text:style-name="P28" loext:marker-style-name="T18"><text:span text:style-name="T26">MANOELA SANTANA RUIZ</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3</text:span><text:span text:style-name="T26"/></text:p>
            </table:table-cell>
          </table:table-row>
          <table:table-row table:style-name="Tabela13.1">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CIÊNCIAS BIOLÓGICAS</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ext:soft-page-break/>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RYAN PABLO DA SILVA BARNABÉ</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NIVALDO FREIRE DA SILVA JUNIOR</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SAMARA DE PAULA AMORIM DOS SANTOS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RAIANE EVELYN ABREU SANTO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EDUARDA HELLENA VALENTE DE OLIVEIR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TALYTA MONTEIRO Y CARNER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RAIANE CAVALCANTE DE SOUZ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THEODORO DOS SANTOS IZABEL</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SARAH FERNANDA BANDEIRA LUCAS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BRUNA VITÓRIA DE PAULA SOUZ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ALEXANDRA AMARAL SANTOS GOME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2</text:span><text:span text:style-name="T26"/></text:p>
            </table:table-cell>
            <table:table-cell table:style-name="Tabela13.A1" office:value-type="string">
              <text:p text:style-name="P28" loext:marker-style-name="T18"><text:span text:style-name="T26">LUCAS ARRUDA BORGE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3</text:span><text:span text:style-name="T26"/></text:p>
            </table:table-cell>
            <table:table-cell table:style-name="Tabela13.A1" office:value-type="string">
              <text:p text:style-name="P28" loext:marker-style-name="T18"><text:span text:style-name="T26">LETÍCIA BARAÚNA CARVALHO DE SOUZ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4</text:span><text:span text:style-name="T26"/></text:p>
            </table:table-cell>
            <table:table-cell table:style-name="Tabela13.A1" office:value-type="string">
              <text:p text:style-name="P28" loext:marker-style-name="T18"><text:span text:style-name="T26">ANA JÚLIA CORRÊA E SILV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5</text:span><text:span text:style-name="T26"/></text:p>
            </table:table-cell>
            <table:table-cell table:style-name="Tabela13.A1" office:value-type="string">
              <text:p text:style-name="P28" loext:marker-style-name="T18"><text:span text:style-name="T26">GEOVANA ARAUJO CUKUR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6</text:span><text:span text:style-name="T26"/></text:p>
            </table:table-cell>
            <table:table-cell table:style-name="Tabela13.A1" office:value-type="string">
              <text:p text:style-name="P28" loext:marker-style-name="T18"><text:span text:style-name="T26">LETÍCIA GOMES DE LIRA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7</text:span><text:span text:style-name="T26"/></text:p>
            </table:table-cell>
            <table:table-cell table:style-name="Tabela13.A1" office:value-type="string">
              <text:p text:style-name="P28" loext:marker-style-name="T18"><text:span text:style-name="T26">ANA CLARA FARIA IGLESIAS RAMOS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8</text:span><text:span text:style-name="T26"/></text:p>
            </table:table-cell>
            <table:table-cell table:style-name="Tabela13.A1" office:value-type="string">
              <text:p text:style-name="P28" loext:marker-style-name="T18"><text:span text:style-name="T26">MARIA VITÓRIA DE SOUZA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9</text:span><text:span text:style-name="T26"/></text:p>
            </table:table-cell>
            <table:table-cell table:style-name="Tabela13.A1" office:value-type="string">
              <text:p text:style-name="P28" loext:marker-style-name="T18"><text:span text:style-name="T26">IZABELLA PRUDÊNCIO MELO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20</text:span><text:span text:style-name="T26"/></text:p>
            </table:table-cell>
            <table:table-cell table:style-name="Tabela13.A1" office:value-type="string">
              <text:p text:style-name="P28" loext:marker-style-name="T18"><text:span text:style-name="T26">NAYANE DE JESUS NASCIMENTO OLIVEIR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21</text:span><text:span text:style-name="T26"/></text:p>
            </table:table-cell>
            <table:table-cell table:style-name="Tabela13.A1" office:value-type="string">
              <text:p text:style-name="P28" loext:marker-style-name="T18"><text:span text:style-name="T26">WANESSA REIS COST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22</text:span><text:span text:style-name="T26"/></text:p>
            </table:table-cell>
            <table:table-cell table:style-name="Tabela13.A1" office:value-type="string">
              <text:p text:style-name="P28" loext:marker-style-name="T18"><text:span text:style-name="T26">MARIANA DA SILVA MOREIR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3</text:span><text:span text:style-name="T26"/></text:p>
            </table:table-cell>
          </table:table-row>
          <table:table-row table:style-name="Tabela13.3">
            <table:table-cell table:style-name="Tabela13.A1" office:value-type="string">
              <text:p text:style-name="P28" loext:marker-style-name="T18"><text:span text:style-name="T26">23</text:span><text:span text:style-name="T26"/></text:p>
            </table:table-cell>
            <table:table-cell table:style-name="Tabela13.A1" office:value-type="string">
              <text:p text:style-name="P28" loext:marker-style-name="T18"><text:span text:style-name="T26">EDUARDA RODRIGUES ESTEVAM</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3</text:span><text:span text:style-name="T26"/></text:p>
            </table:table-cell>
          </table:table-row>
          <table:table-row table:style-name="Tabela13.1">
            <table:table-cell table:style-name="Tabela13.A1" table:number-columns-spanned="5" office:value-type="string">
              <text:p text:style-name="P28" loext:marker-style-name="T18"><text:span text:style-name="T25">CIÊNCIAS CONTÁBEIS</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RAISSA MARQUES OLIVEIR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QUÉZIA KEREM FRANCO RIBEIR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WADY FACURY VICTORIN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SANDRA FIEDLER GARCI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ISADORA FERREIRA NUNES DE SOUZ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LUIZ HENRIQUE ORBAN DOS SAN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EVERALDO FRANCISCO DE OLIVEIR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NERELSI JOHANA GOMEZ RODRIGUEZ</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LUCIA FRANCEANE ROSA DA SILV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MAIRA RODRIGUEZ DINIZ</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WANESSA ARAÚJO PINHEIR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2</text:span><text:span text:style-name="T26"/></text:p>
            </table:table-cell>
            <table:table-cell table:style-name="Tabela13.A1" office:value-type="string">
              <text:p text:style-name="P28" loext:marker-style-name="T18"><text:span text:style-name="T26">RAQUEL PEREIRA DOURAD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3</text:span><text:span text:style-name="T26"/></text:p>
            </table:table-cell>
            <table:table-cell table:style-name="Tabela13.A1" office:value-type="string">
              <text:p text:style-name="P28" loext:marker-style-name="T18"><text:span text:style-name="T26">DORIVAL DE PAULA JUNIOR</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4</text:span><text:span text:style-name="T26"/></text:p>
            </table:table-cell>
            <table:table-cell table:style-name="Tabela13.A1" office:value-type="string">
              <text:p text:style-name="P28" loext:marker-style-name="T18"><text:span text:style-name="T26">ANA CRISTINA MARTINS MARCEL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5</text:span><text:span text:style-name="T26"/></text:p>
            </table:table-cell>
            <table:table-cell table:style-name="Tabela13.A1" office:value-type="string">
              <text:p text:style-name="P28" loext:marker-style-name="T18"><text:span text:style-name="T26">DANYEL REZENDE DOS SANTOS MARMO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6</text:span><text:span text:style-name="T26"/></text:p>
            </table:table-cell>
            <table:table-cell table:style-name="Tabela13.A1" office:value-type="string">
              <text:p text:style-name="P28" loext:marker-style-name="T18"><text:span text:style-name="T26">GUILHERME DE CASTRO DA MOTT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7</text:span><text:span text:style-name="T26"/></text:p>
            </table:table-cell>
            <table:table-cell table:style-name="Tabela13.A1" office:value-type="string">
              <text:p text:style-name="P28" loext:marker-style-name="T18"><text:span text:style-name="T26">MONIQUE RODRIGUES DA CONCEIÇÃO</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8</text:span><text:span text:style-name="T26"/></text:p>
            </table:table-cell>
            <table:table-cell table:style-name="Tabela13.A1" office:value-type="string">
              <text:p text:style-name="P28" loext:marker-style-name="T18"><text:span text:style-name="T26">ELISANGELA FERREIRA ROS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19</text:span><text:span text:style-name="T26"/></text:p>
            </table:table-cell>
            <table:table-cell table:style-name="Tabela13.A1" office:value-type="string">
              <text:p text:style-name="P28" loext:marker-style-name="T18"><text:span text:style-name="T26">ESTEFANI CRISTINA DE OLIVEIRA</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1">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CIÊNCIAS DA COMPUTAÇÃO</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JULIA MARIANE CARDOZ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FRANCISCO DOS SANTOS DUTRA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RAÍSSA PHILIPPINI OLIVEIR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VITÓRIA DOS SANTOS FREITAS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CLAUDIO OTAVIO JESUS FERREIRA DA SIL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0</text:span><text:span text:style-name="T26"/></text:p>
            </table:table-cell>
            <table:table-cell table:style-name="Tabela13.A1" office:value-type="string">
              <text:p text:style-name="P28" loext:marker-style-name="T18"><text:span text:style-name="T26">4</text:span><text:span text:style-name="T26"/></text:p>
            </table:table-cell>
          </table:table-row>
          <text:soft-page-break/>
          <table:table-row table:style-name="Tabela13.1">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COMUNICAÇÃO SOCIAL</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VITOR GALVAO DE JESUS CASTEL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80" office:value-type="string">
              <text:p text:style-name="P28" loext:marker-style-name="T18"><text:span text:style-name="T26">2</text:span><text:span text:style-name="T26"/></text:p>
            </table:table-cell>
            <table:table-cell table:style-name="Tabela13.A80" office:value-type="string">
              <text:p text:style-name="P28" loext:marker-style-name="T18"><text:span text:style-name="T26">GUILHERME CESÁRIO RIBEIRO DOS SANTOS</text:span><text:span text:style-name="T26"/></text:p>
            </table:table-cell>
            <table:table-cell table:style-name="Tabela13.A80" office:value-type="string">
              <text:p text:style-name="P28" loext:marker-style-name="T18"><text:span text:style-name="T26">2</text:span><text:span text:style-name="T26"/></text:p>
            </table:table-cell>
            <table:table-cell table:style-name="Tabela13.A80" office:value-type="string">
              <text:p text:style-name="P28" loext:marker-style-name="T18"><text:span text:style-name="T26">4</text:span><text:span text:style-name="T26"/></text:p>
            </table:table-cell>
            <table:table-cell table:style-name="Tabela13.A80" office:value-type="string">
              <text:p text:style-name="P28" loext:marker-style-name="T18"><text:span text:style-name="T26">6</text:span><text:span text:style-name="T26"/></text:p>
            </table:table-cell>
          </table:table-row>
          <table:table-row table:style-name="Tabela13.1">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DIREITO 1º AO 4º SEMESTRE</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MISHAEL ALEXANDRE CORREIA FERREIRA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JULIANE MUSSIO CHAVE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LUCAS CAETANO FORNITANI</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JULIA ALVES BARBARY</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MELISSA CRISTINA BARBOSA DA SILV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GISELE SILVA DOS SANTOS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MARIA EDUARDA PASSOS COST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VITÓRIA ISABELLE SILVA SOUZ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STEPHANY GOMES FERREIR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LÍVIA MARTINS DE MELO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LUANI DE OLIVEIRA GOMES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2</text:span><text:span text:style-name="T26"/></text:p>
            </table:table-cell>
            <table:table-cell table:style-name="Tabela13.A1" office:value-type="string">
              <text:p text:style-name="P28" loext:marker-style-name="T18"><text:span text:style-name="T26">LAILA APPE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3</text:span><text:span text:style-name="T26"/></text:p>
            </table:table-cell>
            <table:table-cell table:style-name="Tabela13.A1" office:value-type="string">
              <text:p text:style-name="P28" loext:marker-style-name="T18"><text:span text:style-name="T26">JAMILE APPE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4</text:span><text:span text:style-name="T26"/></text:p>
            </table:table-cell>
            <table:table-cell table:style-name="Tabela13.A1" office:value-type="string">
              <text:p text:style-name="P28" loext:marker-style-name="T18"><text:span text:style-name="T26">CLERISVAN GONZAGA DA SILV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5</text:span><text:span text:style-name="T26"/></text:p>
            </table:table-cell>
            <table:table-cell table:style-name="Tabela13.A1" office:value-type="string">
              <text:p text:style-name="P28" loext:marker-style-name="T18"><text:span text:style-name="T26">PAULO ROBERTO CAMARGO DE OLIVEIRA JUNIOR</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6</text:span><text:span text:style-name="T26"/></text:p>
            </table:table-cell>
            <table:table-cell table:style-name="Tabela13.A1" office:value-type="string">
              <text:p text:style-name="P28" loext:marker-style-name="T18"><text:span text:style-name="T26">JOÃO VICTOR OLIVEIRA DA SILV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7</text:span><text:span text:style-name="T26"/></text:p>
            </table:table-cell>
            <table:table-cell table:style-name="Tabela13.A1" office:value-type="string">
              <text:p text:style-name="P28" loext:marker-style-name="T18"><text:span text:style-name="T26">GIOVANA DOS REIS LAUREAN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8</text:span><text:span text:style-name="T26"/></text:p>
            </table:table-cell>
            <table:table-cell table:style-name="Tabela13.A1" office:value-type="string">
              <text:p text:style-name="P28" loext:marker-style-name="T18"><text:span text:style-name="T26">LAURA CRISTINA ESPIRITO SANTO SILV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9</text:span><text:span text:style-name="T26"/></text:p>
            </table:table-cell>
            <table:table-cell table:style-name="Tabela13.A1" office:value-type="string">
              <text:p text:style-name="P28" loext:marker-style-name="T18"><text:span text:style-name="T26">NICOLAS FONSECA DO PRAD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0</text:span><text:span text:style-name="T26"/></text:p>
            </table:table-cell>
            <table:table-cell table:style-name="Tabela13.A1" office:value-type="string">
              <text:p text:style-name="P28" loext:marker-style-name="T18"><text:span text:style-name="T26">YASMIN VICTORIA ANDRADE DA SIL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1</text:span><text:span text:style-name="T26"/></text:p>
            </table:table-cell>
            <table:table-cell table:style-name="Tabela13.A1" office:value-type="string">
              <text:p text:style-name="P28" loext:marker-style-name="T18"><text:span text:style-name="T26">MARIA FERNANDA AUGUSTO SIL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2</text:span><text:span text:style-name="T26"/></text:p>
            </table:table-cell>
            <table:table-cell table:style-name="Tabela13.A1" office:value-type="string">
              <text:p text:style-name="P28" loext:marker-style-name="T18"><text:span text:style-name="T26">ANA LUIZA SANTANA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3</text:span><text:span text:style-name="T26"/></text:p>
            </table:table-cell>
            <table:table-cell table:style-name="Tabela13.A1" office:value-type="string">
              <text:p text:style-name="P28" loext:marker-style-name="T18"><text:span text:style-name="T26">CAUÃ RAFAEL DO PRADO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4</text:span><text:span text:style-name="T26"/></text:p>
            </table:table-cell>
            <table:table-cell table:style-name="Tabela13.A1" office:value-type="string">
              <text:p text:style-name="P28" loext:marker-style-name="T18"><text:span text:style-name="T26">RAQUEL DE ARAUJO SANTANA FERNANDES ROS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5</text:span><text:span text:style-name="T26"/></text:p>
            </table:table-cell>
            <table:table-cell table:style-name="Tabela13.A1" office:value-type="string">
              <text:p text:style-name="P28" loext:marker-style-name="T18"><text:span text:style-name="T26">ADRIANA DOS REIS RAMO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6</text:span><text:span text:style-name="T26"/></text:p>
            </table:table-cell>
            <table:table-cell table:style-name="Tabela13.A1" office:value-type="string">
              <text:p text:style-name="P28" loext:marker-style-name="T18"><text:span text:style-name="T26">PAULA ALVES AZEVEDO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7</text:span><text:span text:style-name="T26"/></text:p>
            </table:table-cell>
            <table:table-cell table:style-name="Tabela13.A1" office:value-type="string">
              <text:p text:style-name="P28" loext:marker-style-name="T18"><text:span text:style-name="T26">PAULO HENRIQUE LOPES DA SIL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8</text:span><text:span text:style-name="T26"/></text:p>
            </table:table-cell>
            <table:table-cell table:style-name="Tabela13.A1" office:value-type="string">
              <text:p text:style-name="P28" loext:marker-style-name="T18"><text:span text:style-name="T26">RAFAEL ROQUE NOVAE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9</text:span><text:span text:style-name="T26"/></text:p>
            </table:table-cell>
            <table:table-cell table:style-name="Tabela13.A1" office:value-type="string">
              <text:p text:style-name="P28" loext:marker-style-name="T18"><text:span text:style-name="T26">KAYLINE MÉL DA SILVA FARIA PERE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0</text:span><text:span text:style-name="T26"/></text:p>
            </table:table-cell>
            <table:table-cell table:style-name="Tabela13.A1" office:value-type="string">
              <text:p text:style-name="P28" loext:marker-style-name="T18"><text:span text:style-name="T26">ISADORA GOMES DA SILV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1</text:span><text:span text:style-name="T26"/></text:p>
            </table:table-cell>
            <table:table-cell table:style-name="Tabela13.A1" office:value-type="string">
              <text:p text:style-name="P28" loext:marker-style-name="T18"><text:span text:style-name="T26">ANA BEATRIZ OLIVEIRA DA SILVA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2</text:span><text:span text:style-name="T26"/></text:p>
            </table:table-cell>
            <table:table-cell table:style-name="Tabela13.A1" office:value-type="string">
              <text:p text:style-name="P28" loext:marker-style-name="T18"><text:span text:style-name="T26">GRAZIELLA PORTO MACHADO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3</text:span><text:span text:style-name="T26"/></text:p>
            </table:table-cell>
            <table:table-cell table:style-name="Tabela13.A1" office:value-type="string">
              <text:p text:style-name="P28" loext:marker-style-name="T18"><text:span text:style-name="T26">NAYRA CARDOSO MARTINS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4</text:span><text:span text:style-name="T26"/></text:p>
            </table:table-cell>
            <table:table-cell table:style-name="Tabela13.A1" office:value-type="string">
              <text:p text:style-name="P28" loext:marker-style-name="T18"><text:span text:style-name="T26">PEDRO HENRIQUE ALCÂNTARA PAULIN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5</text:span><text:span text:style-name="T26"/></text:p>
            </table:table-cell>
            <table:table-cell table:style-name="Tabela13.A1" office:value-type="string">
              <text:p text:style-name="P28" loext:marker-style-name="T18"><text:span text:style-name="T26">ÁGATHA <text:s/>CRISTINI BOTELHO DOS SANTO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6</text:span><text:span text:style-name="T26"/></text:p>
            </table:table-cell>
            <table:table-cell table:style-name="Tabela13.A1" office:value-type="string">
              <text:p text:style-name="P28" loext:marker-style-name="T18"><text:span text:style-name="T26">EMILY EDUARDA MOREIRA DIAS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7</text:span><text:span text:style-name="T26"/></text:p>
            </table:table-cell>
            <table:table-cell table:style-name="Tabela13.A1" office:value-type="string">
              <text:p text:style-name="P28" loext:marker-style-name="T18"><text:span text:style-name="T26">DEBORA LOPES FERNANDE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38</text:span><text:span text:style-name="T26"/></text:p>
            </table:table-cell>
            <table:table-cell table:style-name="Tabela13.A1" office:value-type="string">
              <text:p text:style-name="P28" loext:marker-style-name="T18"><text:span text:style-name="T26">MAYSA MOT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39</text:span><text:span text:style-name="T26"/></text:p>
            </table:table-cell>
            <table:table-cell table:style-name="Tabela13.A1" office:value-type="string">
              <text:p text:style-name="P28" loext:marker-style-name="T18"><text:span text:style-name="T26">GABRIELLY NICOLAU OLIVEIRA DA SILV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0</text:span><text:span text:style-name="T26"/></text:p>
            </table:table-cell>
            <table:table-cell table:style-name="Tabela13.A1" office:value-type="string">
              <text:p text:style-name="P28" loext:marker-style-name="T18"><text:span text:style-name="T26">TICIANE VITÓRIA KINKELA MBUEKO</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1</text:span><text:span text:style-name="T26"/></text:p>
            </table:table-cell>
            <table:table-cell table:style-name="Tabela13.A1" office:value-type="string">
              <text:p text:style-name="P28" loext:marker-style-name="T18"><text:span text:style-name="T26">MARCOS DOS SANTOS NOBRE CARDOSO</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2</text:span><text:span text:style-name="T26"/></text:p>
            </table:table-cell>
            <table:table-cell table:style-name="Tabela13.A1" office:value-type="string">
              <text:p text:style-name="P28" loext:marker-style-name="T18"><text:span text:style-name="T26">GIOVANNA SOUZA RUAS</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3</text:span><text:span text:style-name="T26"/></text:p>
            </table:table-cell>
            <table:table-cell table:style-name="Tabela13.A1" office:value-type="string">
              <text:p text:style-name="P28" loext:marker-style-name="T18"><text:span text:style-name="T26">SARAH OLIVEIRA SANTOS DE JESUS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44</text:span><text:span text:style-name="T26"/></text:p>
            </table:table-cell>
            <table:table-cell table:style-name="Tabela13.A1" office:value-type="string">
              <text:p text:style-name="P28" loext:marker-style-name="T18"><text:span text:style-name="T26">MARIA BEATRIZ CORREIA DE OLIVEIR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45</text:span><text:span text:style-name="T26"/></text:p>
            </table:table-cell>
            <table:table-cell table:style-name="Tabela13.A1" office:value-type="string">
              <text:p text:style-name="P28" loext:marker-style-name="T18"><text:span text:style-name="T26">MARIA EDUARDA DE SOUZA SUTIL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ext:soft-page-break/>
          <table:table-row table:style-name="Tabela13.3">
            <table:table-cell table:style-name="Tabela13.A1" office:value-type="string">
              <text:p text:style-name="P28" loext:marker-style-name="T18"><text:span text:style-name="T26">46</text:span><text:span text:style-name="T26"/></text:p>
            </table:table-cell>
            <table:table-cell table:style-name="Tabela13.A1" office:value-type="string">
              <text:p text:style-name="P28" loext:marker-style-name="T18"><text:span text:style-name="T26">YASMIN MEDINA DE SOUSA SANTOS</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47</text:span><text:span text:style-name="T26"/></text:p>
            </table:table-cell>
            <table:table-cell table:style-name="Tabela13.A1" office:value-type="string">
              <text:p text:style-name="P28" loext:marker-style-name="T18"><text:span text:style-name="T26">ANA LOUISE VITÓRIA SILVA </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48</text:span><text:span text:style-name="T26"/></text:p>
            </table:table-cell>
            <table:table-cell table:style-name="Tabela13.A1" office:value-type="string">
              <text:p text:style-name="P28" loext:marker-style-name="T18"><text:span text:style-name="T26">SILVIA MARIA DOS SANTOS </text:span><text:span text:style-name="T26"/></text:p>
            </table:table-cell>
            <table:table-cell table:style-name="Tabela13.A1" office:value-type="string">
              <text:p text:style-name="P28" loext:marker-style-name="T18"><text:span text:style-name="T26">0</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49</text:span><text:span text:style-name="T26"/></text:p>
            </table:table-cell>
            <table:table-cell table:style-name="Tabela13.A1" office:value-type="string">
              <text:p text:style-name="P28" loext:marker-style-name="T18"><text:span text:style-name="T26">DAVI AMARAL PRADO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50</text:span><text:span text:style-name="T26"/></text:p>
            </table:table-cell>
            <table:table-cell table:style-name="Tabela13.A1" office:value-type="string">
              <text:p text:style-name="P28" loext:marker-style-name="T18"><text:span text:style-name="T26">MARIA EDUARDA SILVA DA ROCHA </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51</text:span><text:span text:style-name="T26"/></text:p>
            </table:table-cell>
            <table:table-cell table:style-name="Tabela13.A1" office:value-type="string">
              <text:p text:style-name="P28" loext:marker-style-name="T18"><text:span text:style-name="T26">MARIA ALVES SOBRINHO AZEVEDO </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3">
            <table:table-cell table:style-name="Tabela13.A1" office:value-type="string">
              <text:p text:style-name="P28" loext:marker-style-name="T18"><text:span text:style-name="T26">52</text:span><text:span text:style-name="T26"/></text:p>
            </table:table-cell>
            <table:table-cell table:style-name="Tabela13.A1" office:value-type="string">
              <text:p text:style-name="P28" loext:marker-style-name="T18"><text:span text:style-name="T26">WAGNER LIMA DE SOUZ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3">
            <table:table-cell table:style-name="Tabela13.A1" office:value-type="string">
              <text:p text:style-name="P28" loext:marker-style-name="T18"><text:span text:style-name="T26">53</text:span><text:span text:style-name="T26"/></text:p>
            </table:table-cell>
            <table:table-cell table:style-name="Tabela13.A1" office:value-type="string">
              <text:p text:style-name="P28" loext:marker-style-name="T18"><text:span text:style-name="T26">JULIANA CRISTINA MUNIZ LOPES </text:span><text:span text:style-name="T26"/></text:p>
            </table:table-cell>
            <table:table-cell table:style-name="Tabela13.A1" office:value-type="string">
              <text:p text:style-name="P28" loext:marker-style-name="T18"><text:span text:style-name="T26">0</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3">
            <table:table-cell table:style-name="Tabela13.A1" office:value-type="string">
              <text:p text:style-name="P28" loext:marker-style-name="T18"><text:span text:style-name="T26">54</text:span><text:span text:style-name="T26"/></text:p>
            </table:table-cell>
            <table:table-cell table:style-name="Tabela13.A1" office:value-type="string">
              <text:p text:style-name="P28" loext:marker-style-name="T18"><text:span text:style-name="T26">FRANCISCO ALLAN GOMES NOGUEIR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3">
            <table:table-cell table:style-name="Tabela13.A1" office:value-type="string">
              <text:p text:style-name="P28" loext:marker-style-name="T18"><text:span text:style-name="T26">55</text:span><text:span text:style-name="T26"/></text:p>
            </table:table-cell>
            <table:table-cell table:style-name="Tabela13.A1" office:value-type="string">
              <text:p text:style-name="P28" loext:marker-style-name="T18"><text:span text:style-name="T26">KAUAN DOS SANTOS VAZ</text:span><text:span text:style-name="T26"/></text:p>
            </table:table-cell>
            <table:table-cell table:style-name="Tabela13.A1" office:value-type="string">
              <text:p text:style-name="P28" loext:marker-style-name="T18"><text:span text:style-name="T26">0</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row>
          <table:table-row table:style-name="Tabela13.3">
            <table:table-cell table:style-name="Tabela13.A80" office:value-type="string">
              <text:p text:style-name="P28" loext:marker-style-name="T18"><text:span text:style-name="T26">56</text:span><text:span text:style-name="T26"/></text:p>
            </table:table-cell>
            <table:table-cell table:style-name="Tabela13.A80" office:value-type="string">
              <text:p text:style-name="P28" loext:marker-style-name="T18"><text:span text:style-name="T26">GABRIELLI DEZERTO ANDRADE </text:span><text:span text:style-name="T26"/></text:p>
            </table:table-cell>
            <table:table-cell table:style-name="Tabela13.A80" office:value-type="string">
              <text:p text:style-name="P28" loext:marker-style-name="T18"><text:span text:style-name="T26">1</text:span><text:span text:style-name="T26"/></text:p>
            </table:table-cell>
            <table:table-cell table:style-name="Tabela13.A80" office:value-type="string">
              <text:p text:style-name="P28" loext:marker-style-name="T18"><text:span text:style-name="T26">2</text:span><text:span text:style-name="T26"/></text:p>
            </table:table-cell>
            <table:table-cell table:style-name="Tabela13.A80" office:value-type="string">
              <text:p text:style-name="P28" loext:marker-style-name="T18"><text:span text:style-name="T26">3</text:span><text:span text:style-name="T26"/></text:p>
            </table:table-cell>
          </table:table-row>
          <table:table-row table:style-name="Tabela13.1">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DIREITO - A PARTIR DO 5° SEMESTRE</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LUIZ HENRIQUE RODRIGUES RAMO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KHETELLYN APARECIDA MOREN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MARIA HELENA MESQUITA PEREIRA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KAWANI MAIMONE CARDOSO DOS SANTO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SHEILA KARINE DE FREITAS FLORENCI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SANDRA FRANCO ELLER</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DANIELLE LAURIANO DOS SANTOS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NAUAN PISSOLATTO FERREIR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MARIANA CARNEIRO GUIMARÃES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ARIANE AUGUSTO SOEIR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PAOLA DE ALMEIDA TAVARES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2</text:span><text:span text:style-name="T26"/></text:p>
            </table:table-cell>
            <table:table-cell table:style-name="Tabela13.A1" office:value-type="string">
              <text:p text:style-name="P28" loext:marker-style-name="T18"><text:span text:style-name="T26">AMANDA DOS SAN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3</text:span><text:span text:style-name="T26"/></text:p>
            </table:table-cell>
            <table:table-cell table:style-name="Tabela13.A1" office:value-type="string">
              <text:p text:style-name="P28" loext:marker-style-name="T18"><text:span text:style-name="T26">CLEBER ALVES DE OLIVEIR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4</text:span><text:span text:style-name="T26"/></text:p>
            </table:table-cell>
            <table:table-cell table:style-name="Tabela13.A1" office:value-type="string">
              <text:p text:style-name="P28" loext:marker-style-name="T18"><text:span text:style-name="T26">MARIA LUIZA COUTINHO TENREIR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5</text:span><text:span text:style-name="T26"/></text:p>
            </table:table-cell>
            <table:table-cell table:style-name="Tabela13.A1" office:value-type="string">
              <text:p text:style-name="P28" loext:marker-style-name="T18"><text:span text:style-name="T26">KARLA LARISSA ANDRADE</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6</text:span><text:span text:style-name="T26"/></text:p>
            </table:table-cell>
            <table:table-cell table:style-name="Tabela13.A1" office:value-type="string">
              <text:p text:style-name="P28" loext:marker-style-name="T18"><text:span text:style-name="T26">MARIA APARECIDA TEIXEIRA BARBOSA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7</text:span><text:span text:style-name="T26"/></text:p>
            </table:table-cell>
            <table:table-cell table:style-name="Tabela13.A1" office:value-type="string">
              <text:p text:style-name="P28" loext:marker-style-name="T18"><text:span text:style-name="T26">KARINA PAZELLI DA SILVA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8</text:span><text:span text:style-name="T26"/></text:p>
            </table:table-cell>
            <table:table-cell table:style-name="Tabela13.A1" office:value-type="string">
              <text:p text:style-name="P28" loext:marker-style-name="T18"><text:span text:style-name="T26">CARLOS HENRIQUE CAMILO MENIN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9</text:span><text:span text:style-name="T26"/></text:p>
            </table:table-cell>
            <table:table-cell table:style-name="Tabela13.A1" office:value-type="string">
              <text:p text:style-name="P28" loext:marker-style-name="T18"><text:span text:style-name="T26">YAN VÍTOR NASCIMENTO RIBEIR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0</text:span><text:span text:style-name="T26"/></text:p>
            </table:table-cell>
            <table:table-cell table:style-name="Tabela13.A1" office:value-type="string">
              <text:p text:style-name="P28" loext:marker-style-name="T18"><text:span text:style-name="T26">JOSIE ABREU ROCH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21</text:span><text:span text:style-name="T26"/></text:p>
            </table:table-cell>
            <table:table-cell table:style-name="Tabela13.A1" office:value-type="string">
              <text:p text:style-name="P28" loext:marker-style-name="T18"><text:span text:style-name="T26">WALLACE OLIVEIRA JUNIOR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22</text:span><text:span text:style-name="T26"/></text:p>
            </table:table-cell>
            <table:table-cell table:style-name="Tabela13.A1" office:value-type="string">
              <text:p text:style-name="P28" loext:marker-style-name="T18"><text:span text:style-name="T26">LAURA MARIA CARNEIRO DE MENDONCA GUIMARAES ROS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23</text:span><text:span text:style-name="T26"/></text:p>
            </table:table-cell>
            <table:table-cell table:style-name="Tabela13.A1" office:value-type="string">
              <text:p text:style-name="P28" loext:marker-style-name="T18"><text:span text:style-name="T26">ANA LETICIA NUNES BATIST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24</text:span><text:span text:style-name="T26"/></text:p>
            </table:table-cell>
            <table:table-cell table:style-name="Tabela13.A1" office:value-type="string">
              <text:p text:style-name="P28" loext:marker-style-name="T18"><text:span text:style-name="T26">AMANDA DO CARMO SOARES</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25</text:span><text:span text:style-name="T26"/></text:p>
            </table:table-cell>
            <table:table-cell table:style-name="Tabela13.A1" office:value-type="string">
              <text:p text:style-name="P28" loext:marker-style-name="T18"><text:span text:style-name="T26">IZABELLY MARIA GOMES DE CARVALHO</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26</text:span><text:span text:style-name="T26"/></text:p>
            </table:table-cell>
            <table:table-cell table:style-name="Tabela13.A1" office:value-type="string">
              <text:p text:style-name="P28" loext:marker-style-name="T18"><text:span text:style-name="T26">JOSÉ RUFFINI MENEZES NET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27</text:span><text:span text:style-name="T26"/></text:p>
            </table:table-cell>
            <table:table-cell table:style-name="Tabela13.A1" office:value-type="string">
              <text:p text:style-name="P28" loext:marker-style-name="T18"><text:span text:style-name="T26">MARIA EDUARDA DA SILVA CRISTINO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80" office:value-type="string">
              <text:p text:style-name="P28" loext:marker-style-name="T18"><text:span text:style-name="T26">28</text:span><text:span text:style-name="T26"/></text:p>
            </table:table-cell>
            <table:table-cell table:style-name="Tabela13.A80" office:value-type="string">
              <text:p text:style-name="P28" loext:marker-style-name="T18"><text:span text:style-name="T26">ISADORA DIAS SOARES DE FREITAS</text:span><text:span text:style-name="T26"/></text:p>
            </table:table-cell>
            <table:table-cell table:style-name="Tabela13.A80" office:value-type="string">
              <text:p text:style-name="P28" loext:marker-style-name="T18"><text:span text:style-name="T26">1</text:span><text:span text:style-name="T26"/></text:p>
            </table:table-cell>
            <table:table-cell table:style-name="Tabela13.A80" office:value-type="string">
              <text:p text:style-name="P28" loext:marker-style-name="T18"><text:span text:style-name="T26">4</text:span><text:span text:style-name="T26"/></text:p>
            </table:table-cell>
            <table:table-cell table:style-name="Tabela13.A80" office:value-type="string">
              <text:p text:style-name="P28" loext:marker-style-name="T18"><text:span text:style-name="T26">5</text:span><text:span text:style-name="T26"/></text:p>
            </table:table-cell>
          </table:table-row>
          <table:table-row table:style-name="Tabela13.1">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EDUCAÇÃO FÍSICA - LICENCIATURA</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MARIA EDUARDA SANTANA DA MOTTA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JOAS MATHEUS FERREIRA SILV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IAGO ANTONIO DA SILVA NASCIMENTO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RENAN ALVES DE BRITO DIA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DIEGO PALHANO DOS SANTOS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SUELLEN BARRET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VERONICA RHANNI TELLES SAN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ext:soft-page-break/>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RAPHAEL SILVA REI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EDRIANO LUCAS DA SILV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EMANUEL NOVAIS FERREIRA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HEVERTON LUIZ DE OLIVEIRA DA SILV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2</text:span><text:span text:style-name="T26"/></text:p>
            </table:table-cell>
            <table:table-cell table:style-name="Tabela13.A1" office:value-type="string">
              <text:p text:style-name="P28" loext:marker-style-name="T18"><text:span text:style-name="T26">TATIANE SILVA FIDALG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3</text:span><text:span text:style-name="T26"/></text:p>
            </table:table-cell>
            <table:table-cell table:style-name="Tabela13.A1" office:value-type="string">
              <text:p text:style-name="P28" loext:marker-style-name="T18"><text:span text:style-name="T26">PALOMA DANIELI PEREIRA DOS SANTOS</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4</text:span><text:span text:style-name="T26"/></text:p>
            </table:table-cell>
            <table:table-cell table:style-name="Tabela13.A1" office:value-type="string">
              <text:p text:style-name="P28" loext:marker-style-name="T18"><text:span text:style-name="T26">AMANDA VANIQUE DA SILVA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5</text:span><text:span text:style-name="T26"/></text:p>
            </table:table-cell>
            <table:table-cell table:style-name="Tabela13.A1" office:value-type="string">
              <text:p text:style-name="P28" loext:marker-style-name="T18"><text:span text:style-name="T26">EMANUELLY BATISTA DE SIQUEIR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6</text:span><text:span text:style-name="T26"/></text:p>
            </table:table-cell>
            <table:table-cell table:style-name="Tabela13.A1" office:value-type="string">
              <text:p text:style-name="P28" loext:marker-style-name="T18"><text:span text:style-name="T26">JEFFERSON WILLIAM SERRA MARCELINO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3">
            <table:table-cell table:style-name="Tabela13.A1" office:value-type="string">
              <text:p text:style-name="P28" loext:marker-style-name="T18"><text:span text:style-name="T26">17</text:span><text:span text:style-name="T26"/></text:p>
            </table:table-cell>
            <table:table-cell table:style-name="Tabela13.A1" office:value-type="string">
              <text:p text:style-name="P28" loext:marker-style-name="T18"><text:span text:style-name="T26">THAUANY CRISTINI DE MOURA SANTOS </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3">
            <table:table-cell table:style-name="Tabela13.A1" office:value-type="string">
              <text:p text:style-name="P28" loext:marker-style-name="T18"><text:span text:style-name="T26">18</text:span><text:span text:style-name="T26"/></text:p>
            </table:table-cell>
            <table:table-cell table:style-name="Tabela13.A1" office:value-type="string">
              <text:p text:style-name="P28" loext:marker-style-name="T18"><text:span text:style-name="T26">ITHALO DE SOUSA MAT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0</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3">
            <table:table-cell table:style-name="Tabela13.A80" office:value-type="string">
              <text:p text:style-name="P28" loext:marker-style-name="T18"><text:span text:style-name="T26">19</text:span><text:span text:style-name="T26"/></text:p>
            </table:table-cell>
            <table:table-cell table:style-name="Tabela13.A80" office:value-type="string">
              <text:p text:style-name="P28" loext:marker-style-name="T18"><text:span text:style-name="T26">JULIANA DE OLIVEIRA PETRISIN SOBRAL</text:span><text:span text:style-name="T26"/></text:p>
            </table:table-cell>
            <table:table-cell table:style-name="Tabela13.A80" office:value-type="string">
              <text:p text:style-name="P28" loext:marker-style-name="T18"><text:span text:style-name="T26">0</text:span><text:span text:style-name="T26"/></text:p>
            </table:table-cell>
            <table:table-cell table:style-name="Tabela13.A80" office:value-type="string">
              <text:p text:style-name="P28" loext:marker-style-name="T18"><text:span text:style-name="T26">3</text:span><text:span text:style-name="T26"/></text:p>
            </table:table-cell>
            <table:table-cell table:style-name="Tabela13.A80" office:value-type="string">
              <text:p text:style-name="P28" loext:marker-style-name="T18"><text:span text:style-name="T26">3</text:span><text:span text:style-name="T26"/></text:p>
            </table:table-cell>
          </table:table-row>
          <table:table-row table:style-name="Tabela13.1">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ENGENHARIA AMBIENTAL</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KAREN GADELHA BOTELH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80" office:value-type="string">
              <text:p text:style-name="P28" loext:marker-style-name="T18"><text:span text:style-name="T26">2</text:span><text:span text:style-name="T26"/></text:p>
            </table:table-cell>
            <table:table-cell table:style-name="Tabela13.A80" office:value-type="string">
              <text:p text:style-name="P28" loext:marker-style-name="T18"><text:span text:style-name="T26">BRUNO RODRIGUES</text:span><text:span text:style-name="T26"/></text:p>
            </table:table-cell>
            <table:table-cell table:style-name="Tabela13.A80" office:value-type="string">
              <text:p text:style-name="P28" loext:marker-style-name="T18"><text:span text:style-name="T26">3</text:span><text:span text:style-name="T26"/></text:p>
            </table:table-cell>
            <table:table-cell table:style-name="Tabela13.A80" office:value-type="string">
              <text:p text:style-name="P28" loext:marker-style-name="T18"><text:span text:style-name="T26">1</text:span><text:span text:style-name="T26"/></text:p>
            </table:table-cell>
            <table:table-cell table:style-name="Tabela13.A80" office:value-type="string">
              <text:p text:style-name="P28" loext:marker-style-name="T18"><text:span text:style-name="T26">4</text:span><text:span text:style-name="T26"/></text:p>
            </table:table-cell>
          </table:table-row>
          <table:table-row table:style-name="Tabela13.1">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ENGENHARIA CIVIL</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PAULO SILVEIRA SANTOS LIM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LETÍCIA GABRIELLA VILELA <text:s/>SIL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THALLES MELQUÍADES KINUPP</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MARIA CLARA SARTORELI HORSCHUT</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KAUÃ NARCISO FERREIRA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CARLOS EDUARDO SILVA NUNE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LENNON BORGES DE CARVALHO</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VÍTOR DE SÁ AYLLON ARROY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AYNOÃ NUNES DE JESUS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HEITOR BRITO DE ALCANTAR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LAIS RODRIGUES WITCEL</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2</text:span><text:span text:style-name="T26"/></text:p>
            </table:table-cell>
            <table:table-cell table:style-name="Tabela13.A1" office:value-type="string">
              <text:p text:style-name="P28" loext:marker-style-name="T18"><text:span text:style-name="T26">KALÉO HENRIQUE PASCHOALINO DOS SANTO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3</text:span><text:span text:style-name="T26"/></text:p>
            </table:table-cell>
            <table:table-cell table:style-name="Tabela13.A1" office:value-type="string">
              <text:p text:style-name="P28" loext:marker-style-name="T18"><text:span text:style-name="T26">KARINE MIRANDA DOS SANTOS</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14</text:span><text:span text:style-name="T26"/></text:p>
            </table:table-cell>
            <table:table-cell table:style-name="Tabela13.A1" office:value-type="string">
              <text:p text:style-name="P28" loext:marker-style-name="T18"><text:span text:style-name="T26">LUCAS MARTINS MACIEL SILV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1">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ENGENHARIA DA COMPUTAÇÃO</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FERNANDA DOS SANTOS DANTA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GUILHERME REIS CASTILH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ELIEDSON PEREIRA BARBOS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RODRIGO TEIXEIRA DE ABREU</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JOÃO RODOLPHO VITOR CABRAL</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REDA MOHAMED ABOU ARABI</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ADRIANA CAROLINA LEONE WANG</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80" office:value-type="string">
              <text:p text:style-name="P28" loext:marker-style-name="T18"><text:span text:style-name="T26">8</text:span><text:span text:style-name="T26"/></text:p>
            </table:table-cell>
            <table:table-cell table:style-name="Tabela13.A80" office:value-type="string">
              <text:p text:style-name="P28" loext:marker-style-name="T18"><text:span text:style-name="T26">EDUARDO PERON</text:span><text:span text:style-name="T26"/></text:p>
            </table:table-cell>
            <table:table-cell table:style-name="Tabela13.A80" office:value-type="string">
              <text:p text:style-name="P28" loext:marker-style-name="T18"><text:span text:style-name="T26">1</text:span><text:span text:style-name="T26"/></text:p>
            </table:table-cell>
            <table:table-cell table:style-name="Tabela13.A80" office:value-type="string">
              <text:p text:style-name="P28" loext:marker-style-name="T18"><text:span text:style-name="T26">5</text:span><text:span text:style-name="T26"/></text:p>
            </table:table-cell>
            <table:table-cell table:style-name="Tabela13.A80" office:value-type="string">
              <text:p text:style-name="P28" loext:marker-style-name="T18"><text:span text:style-name="T26">6</text:span><text:span text:style-name="T26"/></text:p>
            </table:table-cell>
          </table:table-row>
          <table:table-row table:style-name="Tabela13.1">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ENGENHARIA DE PRODUÇÃO</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RENATA MODESTO RIBEIR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DIEGO DOS SANTOS BRANDAO</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ABRAÃO DE JESUS SCHIRMER </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1">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text:s/>ENGENHARIA DE SOFTWARE</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ext:soft-page-break/>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WASHINGTON LUIZ ALVES DA SILV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MURILO MOREIRA FERREIRA DA CUNH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JADIEL CRUZ PEREIR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CAUÊ ALCÂNTARA DE CARVALHO PRAD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TAIRAN DE OLIVEIRA SILV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PEDRO HENRIQUE SOUZA SANTOS</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ARTHUR HENRIQUE FERNANDES LOPE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JULIO CESAR DE PAULO MIGUEL DA SILV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DOUGLAS MOREIRA DAS GRAÇAS JUNIOR</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1">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text:s/>GESTÃO DE TECNOLOGIA DA INFORMAÇÃO</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MATHEUS TOLEDO NASCIMENT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RAQUEL MOREIRA FERREIR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CATARINA CANDIDO LEAO DO ROSARI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PEDRO HENRIQUE JESUS DE ALMEIDA ARAÚJ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ANA PAULA LEITE DA SILV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LUIZ AUGUSTO MARDEGAN DALESSIO CAPISTRAN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MATHEUS HENRIQUE FERNANDES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1">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GESTÃO EM RECURSOS HUMANOS</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NARAIANE CRISLEI RODRIGUE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FABIANA HELENA MEDEIROS DOS SAN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DOUGLAS FARABELLO PEREIR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RAISSA ALVES OLIVEIR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LARISSA BATISTA DOS SAN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RAPHAEL FRANÇA CEI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NATALIA IANONE PERASSINI</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MARIA EDUARDA SOUZA DA SILV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JOSIELE CAROLINA FLORIANO DOS SAN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LOISE BIANCA MONTEIRO DA SILVA</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ANA JÚLIA DOS SANTOS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2</text:span><text:span text:style-name="T26"/></text:p>
            </table:table-cell>
            <table:table-cell table:style-name="Tabela13.A1" office:value-type="string">
              <text:p text:style-name="P28" loext:marker-style-name="T18"><text:span text:style-name="T26">NAIARA CRISTINA DOMINGOS DA SILV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3</text:span><text:span text:style-name="T26"/></text:p>
            </table:table-cell>
            <table:table-cell table:style-name="Tabela13.A1" office:value-type="string">
              <text:p text:style-name="P28" loext:marker-style-name="T18"><text:span text:style-name="T26">INGRID LIMA DE MORAES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4</text:span><text:span text:style-name="T26"/></text:p>
            </table:table-cell>
            <table:table-cell table:style-name="Tabela13.A1" office:value-type="string">
              <text:p text:style-name="P28" loext:marker-style-name="T18"><text:span text:style-name="T26">KEMILLY NATASHA PACHECO DE LIMA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row>
          <table:table-row table:style-name="Tabela13.1">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GESTÃO EMPRESARIAL</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FLAVIA CASTANHEIRA WCZASSEK</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THAIS GALANTE DOS ANJ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FERNANDA GABRIELE FREITAS DOS SANT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BRENDA BOLDRIN</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KAMILLY VICTÓRIA FERREIRA DO ROZÁRI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MARIA EDUARDA MOREIRA SOUS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LUISE PEREIRA MELLO</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RAPHAEL DIÓGENES DE LIMA MATTOS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GISELE PINHEIRO DE CARVALHO ANTUNES</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LETICIA CRISTINA DIAS PACHECO</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JESSICA SANTINI CARRUBBA PIRE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row>
          <text:soft-page-break/>
          <table:table-row table:style-name="Tabela13.1">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text:s/>GESTÃO PÚBLICA</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PAULO AUGUSTO DOS REIS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JEFFERSON CABRAL FISCHER</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MARIA EDUARDA DE ANDRADE BONIFÁCI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JOÃO VICTOR DE MACEDO SILV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CRISTIANO DAS NEVES CONSTANTINO DA SILV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THEO SALER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1">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cell table:style-name="Tabela13.A95"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text:s/>JORNALISMO</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VICTORIA CHRISTINA NOGUEIRA PONTE</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CAMILLI CORRÊA DA SILVA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80" office:value-type="string">
              <text:p text:style-name="P28" loext:marker-style-name="T18"><text:span text:style-name="T26">3</text:span><text:span text:style-name="T26"/></text:p>
            </table:table-cell>
            <table:table-cell table:style-name="Tabela13.A80" office:value-type="string">
              <text:p text:style-name="P28" loext:marker-style-name="T18"><text:span text:style-name="T26">MARIA EDUARDA DA SILVA DE SOUZA</text:span><text:span text:style-name="T26"/></text:p>
            </table:table-cell>
            <table:table-cell table:style-name="Tabela13.A80" office:value-type="string">
              <text:p text:style-name="P28" loext:marker-style-name="T18"><text:span text:style-name="T26">2</text:span><text:span text:style-name="T26"/></text:p>
            </table:table-cell>
            <table:table-cell table:style-name="Tabela13.A80" office:value-type="string">
              <text:p text:style-name="P28" loext:marker-style-name="T18"><text:span text:style-name="T26">3</text:span><text:span text:style-name="T26"/></text:p>
            </table:table-cell>
            <table:table-cell table:style-name="Tabela13.A80" office:value-type="string">
              <text:p text:style-name="P28" loext:marker-style-name="T18"><text:span text:style-name="T26">5</text:span><text:span text:style-name="T26"/></text:p>
            </table:table-cell>
          </table:table-row>
          <table:table-row table:style-name="Tabela13.1">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NUTRIÇÃO</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VANESSA VIEIRA NANNI</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THAIS ALESSANDRA CARVALHO ANDRADE</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RODRIGO GIROTTO JUNIOR</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ISABELLA CAGGIANO DOMINGUES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ROSANA GONÇALVE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GUILHERME DE BRITO FORTUNAT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GIOVANNA DE OLIVEIRA ANTUNES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EMILLY SUZUKI</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EDUARDA ELENA BARBOS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NATHALIA RIBEIRO DE SOUS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GISELE ROSA DOS SANTO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2</text:span><text:span text:style-name="T26"/></text:p>
            </table:table-cell>
            <table:table-cell table:style-name="Tabela13.A1" office:value-type="string">
              <text:p text:style-name="P28" loext:marker-style-name="T18"><text:span text:style-name="T26">LEILA AIALA PINEIR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3</text:span><text:span text:style-name="T26"/></text:p>
            </table:table-cell>
            <table:table-cell table:style-name="Tabela13.A1" office:value-type="string">
              <text:p text:style-name="P28" loext:marker-style-name="T18"><text:span text:style-name="T26">CINTIA SILVA FERREIR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4</text:span><text:span text:style-name="T26"/></text:p>
            </table:table-cell>
            <table:table-cell table:style-name="Tabela13.A1" office:value-type="string">
              <text:p text:style-name="P28" loext:marker-style-name="T18"><text:span text:style-name="T26">MARIA FERNANDA SANTOS CUNH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15</text:span><text:span text:style-name="T26"/></text:p>
            </table:table-cell>
            <table:table-cell table:style-name="Tabela13.A1" office:value-type="string">
              <text:p text:style-name="P28" loext:marker-style-name="T18"><text:span text:style-name="T26">MARCOS VINÍCIUS BUEN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6</text:span><text:span text:style-name="T26"/></text:p>
            </table:table-cell>
            <table:table-cell table:style-name="Tabela13.A1" office:value-type="string">
              <text:p text:style-name="P28" loext:marker-style-name="T18"><text:span text:style-name="T26">RAPHAELA ALEXANDRINO ALVE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17</text:span><text:span text:style-name="T26"/></text:p>
            </table:table-cell>
            <table:table-cell table:style-name="Tabela13.A1" office:value-type="string">
              <text:p text:style-name="P28" loext:marker-style-name="T18"><text:span text:style-name="T26">JULIA FERNANDES BARBOSA DA SILVA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6</text:span><text:span text:style-name="T26"/></text:p>
            </table:table-cell>
          </table:table-row>
          <table:table-row table:style-name="Tabela13.3">
            <table:table-cell table:style-name="Tabela13.A1" office:value-type="string">
              <text:p text:style-name="P28" loext:marker-style-name="T18"><text:span text:style-name="T26">18</text:span><text:span text:style-name="T26"/></text:p>
            </table:table-cell>
            <table:table-cell table:style-name="Tabela13.A1" office:value-type="string">
              <text:p text:style-name="P28" loext:marker-style-name="T18"><text:span text:style-name="T26">MARIA TEREZA CRUZ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1" office:value-type="string">
              <text:p text:style-name="P28" loext:marker-style-name="T18"><text:span text:style-name="T26">19</text:span><text:span text:style-name="T26"/></text:p>
            </table:table-cell>
            <table:table-cell table:style-name="Tabela13.A1" office:value-type="string">
              <text:p text:style-name="P28" loext:marker-style-name="T18"><text:span text:style-name="T26">ALESSANDRA CASTRO</text:span><text:span text:style-name="T26"/></text:p>
            </table:table-cell>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row>
          <table:table-row table:style-name="Tabela13.3">
            <table:table-cell table:style-name="Tabela13.A80" office:value-type="string">
              <text:p text:style-name="P28" loext:marker-style-name="T18"><text:span text:style-name="T26">20</text:span><text:span text:style-name="T26"/></text:p>
            </table:table-cell>
            <table:table-cell table:style-name="Tabela13.A80" office:value-type="string">
              <text:p text:style-name="P28" loext:marker-style-name="T18"><text:span text:style-name="T26">ELIZABETH CRISTINA COSTA DE CARVALHO</text:span><text:span text:style-name="T26"/></text:p>
            </table:table-cell>
            <table:table-cell table:style-name="Tabela13.A80" office:value-type="string">
              <text:p text:style-name="P28" loext:marker-style-name="T18"><text:span text:style-name="T26">1</text:span><text:span text:style-name="T26"/></text:p>
            </table:table-cell>
            <table:table-cell table:style-name="Tabela13.A80" office:value-type="string">
              <text:p text:style-name="P28" loext:marker-style-name="T18"><text:span text:style-name="T26">2</text:span><text:span text:style-name="T26"/></text:p>
            </table:table-cell>
            <table:table-cell table:style-name="Tabela13.A80" office:value-type="string">
              <text:p text:style-name="P28" loext:marker-style-name="T18"><text:span text:style-name="T26">3</text:span><text:span text:style-name="T26"/></text:p>
            </table:table-cell>
          </table:table-row>
          <table:table-row table:style-name="Tabela13.1">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cell table:style-name="Tabela13.A81" office:value-type="string">
              <text:p text:style-name="P42" loext:marker-style-name="T30"/>
            </table:table-cell>
          </table:table-row>
          <table:table-row table:style-name="Tabela13.1">
            <table:table-cell table:style-name="Tabela13.A1" table:number-columns-spanned="5" office:value-type="string">
              <text:p text:style-name="P28" loext:marker-style-name="T18"><text:span text:style-name="T25">PEDAGOGIA</text:span><text:span text:style-name="T25"/></text:p>
            </table:table-cell>
            <table:covered-table-cell/>
            <table:covered-table-cell/>
            <table:covered-table-cell/>
            <table:covered-table-cell/>
          </table:table-row>
          <table:table-row table:style-name="Tabela13.1">
            <table:table-cell table:style-name="Tabela13.A1" office:value-type="string">
              <text:p text:style-name="P28" loext:marker-style-name="T18"><text:span text:style-name="T25">CLASSIF.</text:span><text:span text:style-name="T25"/></text:p>
            </table:table-cell>
            <table:table-cell table:style-name="Tabela13.A1" office:value-type="string">
              <text:p text:style-name="P28" loext:marker-style-name="T18"><text:span text:style-name="T25">NOME</text:span><text:span text:style-name="T25"/></text:p>
            </table:table-cell>
            <table:table-cell table:style-name="Tabela13.A1" office:value-type="string">
              <text:p text:style-name="P28" loext:marker-style-name="T18"><text:span text:style-name="T25">PORTUGUÊS</text:span><text:span text:style-name="T25"/></text:p>
            </table:table-cell>
            <table:table-cell table:style-name="Tabela13.A1" office:value-type="string">
              <text:p text:style-name="P28" loext:marker-style-name="T18"><text:span text:style-name="T25">CONHECIMENTOS GERAIS</text:span><text:span text:style-name="T25"/></text:p>
            </table:table-cell>
            <table:table-cell table:style-name="Tabela13.A1" office:value-type="string">
              <text:p text:style-name="P28" loext:marker-style-name="T18"><text:span text:style-name="T25">TOTAL</text:span><text:span text:style-name="T25"/></text:p>
            </table:table-cell>
          </table:table-row>
          <table:table-row table:style-name="Tabela13.3">
            <table:table-cell table:style-name="Tabela13.A1" office:value-type="string">
              <text:p text:style-name="P28" loext:marker-style-name="T18"><text:span text:style-name="T26">1</text:span><text:span text:style-name="T26"/></text:p>
            </table:table-cell>
            <table:table-cell table:style-name="Tabela13.A1" office:value-type="string">
              <text:p text:style-name="P28" loext:marker-style-name="T18"><text:span text:style-name="T26">FABIANA DA SILVA ALBUQUERQUE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NICOLE JESUS ALVE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CRISTIELE PEREIRA DA SILVA</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MURILO PAES CHRISTÃO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EDUARDA FIGUEIREDO GIROTT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6</text:span><text:span text:style-name="T26"/></text:p>
            </table:table-cell>
            <table:table-cell table:style-name="Tabela13.A1" office:value-type="string">
              <text:p text:style-name="P28" loext:marker-style-name="T18"><text:span text:style-name="T26">AMANDA DE SOUZA JOSE</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7</text:span><text:span text:style-name="T26"/></text:p>
            </table:table-cell>
            <table:table-cell table:style-name="Tabela13.A1" office:value-type="string">
              <text:p text:style-name="P28" loext:marker-style-name="T18"><text:span text:style-name="T26">GIOVANNA CLARA PAES</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8</text:span><text:span text:style-name="T26"/></text:p>
            </table:table-cell>
            <table:table-cell table:style-name="Tabela13.A1" office:value-type="string">
              <text:p text:style-name="P28" loext:marker-style-name="T18"><text:span text:style-name="T26">STEPHANY CRISTINA FERNANDES PINTO </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10</text:span><text:span text:style-name="T26"/></text:p>
            </table:table-cell>
          </table:table-row>
          <table:table-row table:style-name="Tabela13.3">
            <table:table-cell table:style-name="Tabela13.A1" office:value-type="string">
              <text:p text:style-name="P28" loext:marker-style-name="T18"><text:span text:style-name="T26">9</text:span><text:span text:style-name="T26"/></text:p>
            </table:table-cell>
            <table:table-cell table:style-name="Tabela13.A1" office:value-type="string">
              <text:p text:style-name="P28" loext:marker-style-name="T18"><text:span text:style-name="T26">CATIA SANTOS DE CAMARG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0</text:span><text:span text:style-name="T26"/></text:p>
            </table:table-cell>
            <table:table-cell table:style-name="Tabela13.A1" office:value-type="string">
              <text:p text:style-name="P28" loext:marker-style-name="T18"><text:span text:style-name="T26">VERIDIANA DOS SANTOS RAMO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1</text:span><text:span text:style-name="T26"/></text:p>
            </table:table-cell>
            <table:table-cell table:style-name="Tabela13.A1" office:value-type="string">
              <text:p text:style-name="P28" loext:marker-style-name="T18"><text:span text:style-name="T26">GISELIA LEMES ALONS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2</text:span><text:span text:style-name="T26"/></text:p>
            </table:table-cell>
            <table:table-cell table:style-name="Tabela13.A1" office:value-type="string">
              <text:p text:style-name="P28" loext:marker-style-name="T18"><text:span text:style-name="T26">DANYELLE MARQUES SENE</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ext:soft-page-break/>
          <table:table-row table:style-name="Tabela13.3">
            <table:table-cell table:style-name="Tabela13.A1" office:value-type="string">
              <text:p text:style-name="P28" loext:marker-style-name="T18"><text:span text:style-name="T26">13</text:span><text:span text:style-name="T26"/></text:p>
            </table:table-cell>
            <table:table-cell table:style-name="Tabela13.A1" office:value-type="string">
              <text:p text:style-name="P28" loext:marker-style-name="T18"><text:span text:style-name="T26">DANIELE OLIVEIRA DE LIM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4</text:span><text:span text:style-name="T26"/></text:p>
            </table:table-cell>
            <table:table-cell table:style-name="Tabela13.A1" office:value-type="string">
              <text:p text:style-name="P28" loext:marker-style-name="T18"><text:span text:style-name="T26">MICHELE DE JESUS SIL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5</text:span><text:span text:style-name="T26"/></text:p>
            </table:table-cell>
            <table:table-cell table:style-name="Tabela13.A1" office:value-type="string">
              <text:p text:style-name="P28" loext:marker-style-name="T18"><text:span text:style-name="T26">ALINE IZABELLE DA SILV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6</text:span><text:span text:style-name="T26"/></text:p>
            </table:table-cell>
            <table:table-cell table:style-name="Tabela13.A1" office:value-type="string">
              <text:p text:style-name="P28" loext:marker-style-name="T18"><text:span text:style-name="T26">EMANOELLE SILVA PIMENT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7</text:span><text:span text:style-name="T26"/></text:p>
            </table:table-cell>
            <table:table-cell table:style-name="Tabela13.A1" office:value-type="string">
              <text:p text:style-name="P28" loext:marker-style-name="T18"><text:span text:style-name="T26">LUCAS HENRIQUE GOMES SOARES</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8</text:span><text:span text:style-name="T26"/></text:p>
            </table:table-cell>
            <table:table-cell table:style-name="Tabela13.A1" office:value-type="string">
              <text:p text:style-name="P28" loext:marker-style-name="T18"><text:span text:style-name="T26">KELLY SILVA VIDAL</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19</text:span><text:span text:style-name="T26"/></text:p>
            </table:table-cell>
            <table:table-cell table:style-name="Tabela13.A1" office:value-type="string">
              <text:p text:style-name="P28" loext:marker-style-name="T18"><text:span text:style-name="T26">NATHÁLIA CRISTINA REIS DE OLIVEIRA MACEDO</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0</text:span><text:span text:style-name="T26"/></text:p>
            </table:table-cell>
            <table:table-cell table:style-name="Tabela13.A1" office:value-type="string">
              <text:p text:style-name="P28" loext:marker-style-name="T18"><text:span text:style-name="T26">LUANA MONALISA PIRES EMILIANO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9</text:span><text:span text:style-name="T26"/></text:p>
            </table:table-cell>
          </table:table-row>
          <table:table-row table:style-name="Tabela13.3">
            <table:table-cell table:style-name="Tabela13.A1" office:value-type="string">
              <text:p text:style-name="P28" loext:marker-style-name="T18"><text:span text:style-name="T26">21</text:span><text:span text:style-name="T26"/></text:p>
            </table:table-cell>
            <table:table-cell table:style-name="Tabela13.A1" office:value-type="string">
              <text:p text:style-name="P28" loext:marker-style-name="T18"><text:span text:style-name="T26">GERUSA APARECIDA EVANGELISTA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2</text:span><text:span text:style-name="T26"/></text:p>
            </table:table-cell>
            <table:table-cell table:style-name="Tabela13.A1" office:value-type="string">
              <text:p text:style-name="P28" loext:marker-style-name="T18"><text:span text:style-name="T26">SILVIA MARCELA PORTE RIBEIRO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3</text:span><text:span text:style-name="T26"/></text:p>
            </table:table-cell>
            <table:table-cell table:style-name="Tabela13.A1" office:value-type="string">
              <text:p text:style-name="P28" loext:marker-style-name="T18"><text:span text:style-name="T26">LUAN ANDERSON DOS SANTOS YAGNI</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4</text:span><text:span text:style-name="T26"/></text:p>
            </table:table-cell>
            <table:table-cell table:style-name="Tabela13.A1" office:value-type="string">
              <text:p text:style-name="P28" loext:marker-style-name="T18"><text:span text:style-name="T26">MARLENE BATISTA DOS SANTOS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5</text:span><text:span text:style-name="T26"/></text:p>
            </table:table-cell>
            <table:table-cell table:style-name="Tabela13.A1" office:value-type="string">
              <text:p text:style-name="P28" loext:marker-style-name="T18"><text:span text:style-name="T26">FERNANDA OLIVEIRA DOS SANTOS</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6</text:span><text:span text:style-name="T26"/></text:p>
            </table:table-cell>
            <table:table-cell table:style-name="Tabela13.A1" office:value-type="string">
              <text:p text:style-name="P28" loext:marker-style-name="T18"><text:span text:style-name="T26">MARÍLIA GABRIELA ARRUDA DE ABREU LIM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7</text:span><text:span text:style-name="T26"/></text:p>
            </table:table-cell>
            <table:table-cell table:style-name="Tabela13.A1" office:value-type="string">
              <text:p text:style-name="P28" loext:marker-style-name="T18"><text:span text:style-name="T26">THAIANE ALMEIDA DA SILVA PAIXA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8</text:span><text:span text:style-name="T26"/></text:p>
            </table:table-cell>
            <table:table-cell table:style-name="Tabela13.A1" office:value-type="string">
              <text:p text:style-name="P28" loext:marker-style-name="T18"><text:span text:style-name="T26">BRUNA ALMEIDA DE SOUZ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29</text:span><text:span text:style-name="T26"/></text:p>
            </table:table-cell>
            <table:table-cell table:style-name="Tabela13.A1" office:value-type="string">
              <text:p text:style-name="P28" loext:marker-style-name="T18"><text:span text:style-name="T26">JÉSSICA JUCÁ LOPES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0</text:span><text:span text:style-name="T26"/></text:p>
            </table:table-cell>
            <table:table-cell table:style-name="Tabela13.A1" office:value-type="string">
              <text:p text:style-name="P28" loext:marker-style-name="T18"><text:span text:style-name="T26">LAUANE DANDARA MIRAND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1</text:span><text:span text:style-name="T26"/></text:p>
            </table:table-cell>
            <table:table-cell table:style-name="Tabela13.A1" office:value-type="string">
              <text:p text:style-name="P28" loext:marker-style-name="T18"><text:span text:style-name="T26">RHUAN PABLO DE OLIVEIRA SOUZA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2</text:span><text:span text:style-name="T26"/></text:p>
            </table:table-cell>
            <table:table-cell table:style-name="Tabela13.A1" office:value-type="string">
              <text:p text:style-name="P28" loext:marker-style-name="T18"><text:span text:style-name="T26">EMILY ORTELAN ROCHA</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3</text:span><text:span text:style-name="T26"/></text:p>
            </table:table-cell>
            <table:table-cell table:style-name="Tabela13.A1" office:value-type="string">
              <text:p text:style-name="P28" loext:marker-style-name="T18"><text:span text:style-name="T26">ANA PAULA APARECIDA CAMILO MENINO</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4</text:span><text:span text:style-name="T26"/></text:p>
            </table:table-cell>
            <table:table-cell table:style-name="Tabela13.A1" office:value-type="string">
              <text:p text:style-name="P28" loext:marker-style-name="T18"><text:span text:style-name="T26">MARIA ELISA CEZAR DA SILVA REIS </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5</text:span><text:span text:style-name="T26"/></text:p>
            </table:table-cell>
            <table:table-cell table:style-name="Tabela13.A1" office:value-type="string">
              <text:p text:style-name="P28" loext:marker-style-name="T18"><text:span text:style-name="T26">THAINÁ DA SILVA BRIT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6</text:span><text:span text:style-name="T26"/></text:p>
            </table:table-cell>
            <table:table-cell table:style-name="Tabela13.A1" office:value-type="string">
              <text:p text:style-name="P28" loext:marker-style-name="T18"><text:span text:style-name="T26">LUDIMILA NASCIMENT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8</text:span><text:span text:style-name="T26"/></text:p>
            </table:table-cell>
          </table:table-row>
          <table:table-row table:style-name="Tabela13.3">
            <table:table-cell table:style-name="Tabela13.A1" office:value-type="string">
              <text:p text:style-name="P28" loext:marker-style-name="T18"><text:span text:style-name="T26">37</text:span><text:span text:style-name="T26"/></text:p>
            </table:table-cell>
            <table:table-cell table:style-name="Tabela13.A1" office:value-type="string">
              <text:p text:style-name="P28" loext:marker-style-name="T18"><text:span text:style-name="T26">WOLFGANG GUSTAV POLL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38</text:span><text:span text:style-name="T26"/></text:p>
            </table:table-cell>
            <table:table-cell table:style-name="Tabela13.A1" office:value-type="string">
              <text:p text:style-name="P28" loext:marker-style-name="T18"><text:span text:style-name="T26">LUZINETE DE SOUZA LUZ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39</text:span><text:span text:style-name="T26"/></text:p>
            </table:table-cell>
            <table:table-cell table:style-name="Tabela13.A1" office:value-type="string">
              <text:p text:style-name="P28" loext:marker-style-name="T18"><text:span text:style-name="T26">DAISA APARECIDA ALVES DOS SANTOS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0</text:span><text:span text:style-name="T26"/></text:p>
            </table:table-cell>
            <table:table-cell table:style-name="Tabela13.A1" office:value-type="string">
              <text:p text:style-name="P28" loext:marker-style-name="T18"><text:span text:style-name="T26">TAINARA DE OLIVEIRA FARIA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1</text:span><text:span text:style-name="T26"/></text:p>
            </table:table-cell>
            <table:table-cell table:style-name="Tabela13.A1" office:value-type="string">
              <text:p text:style-name="P28" loext:marker-style-name="T18"><text:span text:style-name="T26">MARIA GABRIELA ALVES LIMA PIRES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2</text:span><text:span text:style-name="T26"/></text:p>
            </table:table-cell>
            <table:table-cell table:style-name="Tabela13.A1" office:value-type="string">
              <text:p text:style-name="P28" loext:marker-style-name="T18"><text:span text:style-name="T26">AMANDA MASSAFERA DA SILVA</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3</text:span><text:span text:style-name="T26"/></text:p>
            </table:table-cell>
            <table:table-cell table:style-name="Tabela13.A1" office:value-type="string">
              <text:p text:style-name="P28" loext:marker-style-name="T18"><text:span text:style-name="T26">ESTELA SALES IANKOSKI</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4</text:span><text:span text:style-name="T26"/></text:p>
            </table:table-cell>
            <table:table-cell table:style-name="Tabela13.A1" office:value-type="string">
              <text:p text:style-name="P28" loext:marker-style-name="T18"><text:span text:style-name="T26">NATALIA FERRAZ NATO</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5</text:span><text:span text:style-name="T26"/></text:p>
            </table:table-cell>
            <table:table-cell table:style-name="Tabela13.A1" office:value-type="string">
              <text:p text:style-name="P28" loext:marker-style-name="T18"><text:span text:style-name="T26">KATELINNE RUBIA CABRAL SANTOS </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6</text:span><text:span text:style-name="T26"/></text:p>
            </table:table-cell>
            <table:table-cell table:style-name="Tabela13.A1" office:value-type="string">
              <text:p text:style-name="P28" loext:marker-style-name="T18"><text:span text:style-name="T26">RAYSSA PEREIRA ALMEIDA </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7</text:span><text:span text:style-name="T26"/></text:p>
            </table:table-cell>
            <table:table-cell table:style-name="Tabela13.A1" office:value-type="string">
              <text:p text:style-name="P28" loext:marker-style-name="T18"><text:span text:style-name="T26">DIEGO SANTOS DO PRADO</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8</text:span><text:span text:style-name="T26"/></text:p>
            </table:table-cell>
            <table:table-cell table:style-name="Tabela13.A1" office:value-type="string">
              <text:p text:style-name="P28" loext:marker-style-name="T18"><text:span text:style-name="T26">ANA BEATRIZ DOS SANTOS DE LUCENA</text:span><text:span text:style-name="T26"/></text:p>
            </table:table-cell>
            <table:table-cell table:style-name="Tabela13.A1" office:value-type="string">
              <text:p text:style-name="P28" loext:marker-style-name="T18"><text:span text:style-name="T26">4</text:span><text:span text:style-name="T26"/></text:p>
            </table:table-cell>
            <table:table-cell table:style-name="Tabela13.A1" office:value-type="string">
              <text:p text:style-name="P28" loext:marker-style-name="T18"><text:span text:style-name="T26">3</text:span><text:span text:style-name="T26"/></text:p>
            </table:table-cell>
            <table:table-cell table:style-name="Tabela13.A1" office:value-type="string">
              <text:p text:style-name="P28" loext:marker-style-name="T18"><text:span text:style-name="T26">7</text:span><text:span text:style-name="T26"/></text:p>
            </table:table-cell>
          </table:table-row>
          <table:table-row table:style-name="Tabela13.3">
            <table:table-cell table:style-name="Tabela13.A1" office:value-type="string">
              <text:p text:style-name="P28" loext:marker-style-name="T18"><text:span text:style-name="T26">49</text:span><text:span text:style-name="T26"/></text:p>
            </table:table-cell>
            <table:table-cell table:style-name="Tabela13.A1" office:value-type="string">
              <text:p text:style-name="P28" loext:marker-style-name="T18"><text:span text:style-name="T26">EDUARDOTOMAZ1997@GMAIL.COM</text:span><text:span text:style-name="T26"/></text:p>
            </table:table-cell>
            <table:table-cell table:style-name="Tabela13.A1" office:value-type="string">
              <text:p text:style-name="P28" loext:marker-style-name="T18"><text:span text:style-name="T26">2</text:span><text:span text:style-name="T26"/></text:p>
            </table:table-cell>
            <table:table-cell table:style-name="Tabela13.A1" office:value-type="string">
              <text:p text:style-name="P28" loext:marker-style-name="T18"><text:span text:style-name="T26">5</text:span><text:span text:style-name="T26"/></text:p>
            </table:table-cell>
            <table:table-cell table:style-name="Tabela13.A1" office:value-type="string">
              <text:p text:style-name="P28" loext:marker-style-name="T18"><text:span text:style-name="T26">7</text:span><text:span text:style-name="T26"/></text:p>
            </table:table-cell>
          </table:table-row>
        </table:table>
        <text:p text:style-name="P44" loext:marker-style-name="T6"/>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28" loext:marker-style-name="T18"><text:span text:style-name="T26">50</text:span><text:span text:style-name="T26"/></text:p>
            </table:table-cell>
            <table:table-cell table:style-name="Tabela14.A1" office:value-type="string">
              <text:p text:style-name="P28" loext:marker-style-name="T18"><text:span text:style-name="T26">MARIA EDUARDA FRANCO CANDELÁRIA NUZZI CARDOSO DO VALE</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7</text:span><text:span text:style-name="T26"/></text:p>
            </table:table-cell>
          </table:table-row>
          <table:table-row table:style-name="Tabela14.2">
            <table:table-cell table:style-name="Tabela14.A1" office:value-type="string">
              <text:p text:style-name="P28" loext:marker-style-name="T18"><text:span text:style-name="T26">51</text:span><text:span text:style-name="T26"/></text:p>
            </table:table-cell>
            <table:table-cell table:style-name="Tabela14.A1" office:value-type="string">
              <text:p text:style-name="P28" loext:marker-style-name="T18"><text:span text:style-name="T26">RAISSA DOS SANTOS ANDRADE</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7</text:span><text:span text:style-name="T26"/></text:p>
            </table:table-cell>
          </table:table-row>
          <table:table-row table:style-name="Tabela14.2">
            <table:table-cell table:style-name="Tabela14.A1" office:value-type="string">
              <text:p text:style-name="P28" loext:marker-style-name="T18"><text:span text:style-name="T26">52</text:span><text:span text:style-name="T26"/></text:p>
            </table:table-cell>
            <table:table-cell table:style-name="Tabela14.A1" office:value-type="string">
              <text:p text:style-name="P28" loext:marker-style-name="T18"><text:span text:style-name="T26">BÁRBARA VITORIA FARIAS FRANCISCO</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7</text:span><text:span text:style-name="T26"/></text:p>
            </table:table-cell>
          </table:table-row>
          <table:table-row table:style-name="Tabela14.2">
            <table:table-cell table:style-name="Tabela14.A1" office:value-type="string">
              <text:p text:style-name="P28" loext:marker-style-name="T18"><text:span text:style-name="T26">53</text:span><text:span text:style-name="T26"/></text:p>
            </table:table-cell>
            <table:table-cell table:style-name="Tabela14.A1" office:value-type="string">
              <text:p text:style-name="P28" loext:marker-style-name="T18"><text:span text:style-name="T26">GLAUCIA APARECIDA GONÇALVES </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54</text:span><text:span text:style-name="T26"/></text:p>
            </table:table-cell>
            <table:table-cell table:style-name="Tabela14.A1" office:value-type="string">
              <text:p text:style-name="P28" loext:marker-style-name="T18"><text:span text:style-name="T26">SIMONE CARVALHO DOS SANTOS </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55</text:span><text:span text:style-name="T26"/></text:p>
            </table:table-cell>
            <table:table-cell table:style-name="Tabela14.A1" office:value-type="string">
              <text:p text:style-name="P28" loext:marker-style-name="T18"><text:span text:style-name="T26">VANESSA APARECIDA SIMÕES </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56</text:span><text:span text:style-name="T26"/></text:p>
            </table:table-cell>
            <table:table-cell table:style-name="Tabela14.A1" office:value-type="string">
              <text:p text:style-name="P28" loext:marker-style-name="T18"><text:span text:style-name="T26">THAINÃ LOURENÇO CAZUO</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57</text:span><text:span text:style-name="T26"/></text:p>
            </table:table-cell>
            <table:table-cell table:style-name="Tabela14.A1" office:value-type="string">
              <text:p text:style-name="P28" loext:marker-style-name="T18"><text:span text:style-name="T26">VANESSA ANGÉLICA MORO FRAMIGLIO </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58</text:span><text:span text:style-name="T26"/></text:p>
            </table:table-cell>
            <table:table-cell table:style-name="Tabela14.A1" office:value-type="string">
              <text:p text:style-name="P28" loext:marker-style-name="T18"><text:span text:style-name="T26">SABRINA ANACLETO FERREIRA</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59</text:span><text:span text:style-name="T26"/></text:p>
            </table:table-cell>
            <table:table-cell table:style-name="Tabela14.A1" office:value-type="string">
              <text:p text:style-name="P28" loext:marker-style-name="T18"><text:span text:style-name="T26">ANA LUIZA ALEXANDRE DA SILVA</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60</text:span><text:span text:style-name="T26"/></text:p>
            </table:table-cell>
            <table:table-cell table:style-name="Tabela14.A1" office:value-type="string">
              <text:p text:style-name="P28" loext:marker-style-name="T18"><text:span text:style-name="T26">ÁGATA CRISTINA GONÇALVES MARTINS</text:span><text:span text:style-name="T26"/></text:p>
            </table:table-cell>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61</text:span><text:span text:style-name="T26"/></text:p>
            </table:table-cell>
            <table:table-cell table:style-name="Tabela14.A1" office:value-type="string">
              <text:p text:style-name="P28" loext:marker-style-name="T18"><text:span text:style-name="T26">THAÍS LOHANY DEMÉTRIO MESSIANO</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6</text:span><text:span text:style-name="T26"/></text:p>
            </table:table-cell>
          </table:table-row>
          <text:soft-page-break/>
          <table:table-row table:style-name="Tabela14.2">
            <table:table-cell table:style-name="Tabela14.A1" office:value-type="string">
              <text:p text:style-name="P28" loext:marker-style-name="T18"><text:span text:style-name="T26">62</text:span><text:span text:style-name="T26"/></text:p>
            </table:table-cell>
            <table:table-cell table:style-name="Tabela14.A1" office:value-type="string">
              <text:p text:style-name="P28" loext:marker-style-name="T18"><text:span text:style-name="T26">MARIA LUISA DE OLIVEIRA HORA </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63</text:span><text:span text:style-name="T26"/></text:p>
            </table:table-cell>
            <table:table-cell table:style-name="Tabela14.A1" office:value-type="string">
              <text:p text:style-name="P28" loext:marker-style-name="T18"><text:span text:style-name="T26">ISADORA GOMES GIMENEZ</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64</text:span><text:span text:style-name="T26"/></text:p>
            </table:table-cell>
            <table:table-cell table:style-name="Tabela14.A1" office:value-type="string">
              <text:p text:style-name="P28" loext:marker-style-name="T18"><text:span text:style-name="T26">ANDRÉ MELO DE LIMA</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65</text:span><text:span text:style-name="T26"/></text:p>
            </table:table-cell>
            <table:table-cell table:style-name="Tabela14.A1" office:value-type="string">
              <text:p text:style-name="P28" loext:marker-style-name="T18"><text:span text:style-name="T26">GLEICE FERNANDA PADUA ALLEGRETTI</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2">
            <table:table-cell table:style-name="Tabela14.A1" office:value-type="string">
              <text:p text:style-name="P28" loext:marker-style-name="T18"><text:span text:style-name="T26">66</text:span><text:span text:style-name="T26"/></text:p>
            </table:table-cell>
            <table:table-cell table:style-name="Tabela14.A1" office:value-type="string">
              <text:p text:style-name="P28" loext:marker-style-name="T18"><text:span text:style-name="T26">FLÁVIA GABRIELA DE SOUZA COELHO </text:span><text:span text:style-name="T26"/></text:p>
            </table:table-cell>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2">
            <table:table-cell table:style-name="Tabela14.A1" office:value-type="string">
              <text:p text:style-name="P28" loext:marker-style-name="T18"><text:span text:style-name="T26">67</text:span><text:span text:style-name="T26"/></text:p>
            </table:table-cell>
            <table:table-cell table:style-name="Tabela14.A1" office:value-type="string">
              <text:p text:style-name="P28" loext:marker-style-name="T18"><text:span text:style-name="T26">EDUARDA HUNGRIA CABRAL</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2">
            <table:table-cell table:style-name="Tabela14.A1" office:value-type="string">
              <text:p text:style-name="P28" loext:marker-style-name="T18"><text:span text:style-name="T26">68</text:span><text:span text:style-name="T26"/></text:p>
            </table:table-cell>
            <table:table-cell table:style-name="Tabela14.A1" office:value-type="string">
              <text:p text:style-name="P28" loext:marker-style-name="T18"><text:span text:style-name="T26">VALERIA SENA SANTOS</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2">
            <table:table-cell table:style-name="Tabela14.A1" office:value-type="string">
              <text:p text:style-name="P28" loext:marker-style-name="T18"><text:span text:style-name="T26">69</text:span><text:span text:style-name="T26"/></text:p>
            </table:table-cell>
            <table:table-cell table:style-name="Tabela14.A1" office:value-type="string">
              <text:p text:style-name="P28" loext:marker-style-name="T18"><text:span text:style-name="T26">FERNANDA APARECIDA DA SILVA DOS SANTOS MAGALHAES</text:span><text:span text:style-name="T26"/></text:p>
            </table:table-cell>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2">
            <table:table-cell table:style-name="Tabela14.A1" office:value-type="string">
              <text:p text:style-name="P28" loext:marker-style-name="T18"><text:span text:style-name="T26">70</text:span><text:span text:style-name="T26"/></text:p>
            </table:table-cell>
            <table:table-cell table:style-name="Tabela14.A1" office:value-type="string">
              <text:p text:style-name="P28" loext:marker-style-name="T18"><text:span text:style-name="T26">WALBER DA SILVA OLIVEIRA </text:span><text:span text:style-name="T26"/></text:p>
            </table:table-cell>
            <table:table-cell table:style-name="Tabela14.A1" office:value-type="string">
              <text:p text:style-name="P28" loext:marker-style-name="T18"><text:span text:style-name="T26">0</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2">
            <table:table-cell table:style-name="Tabela14.A1" office:value-type="string">
              <text:p text:style-name="P28" loext:marker-style-name="T18"><text:span text:style-name="T26">71</text:span><text:span text:style-name="T26"/></text:p>
            </table:table-cell>
            <table:table-cell table:style-name="Tabela14.A1" office:value-type="string">
              <text:p text:style-name="P28" loext:marker-style-name="T18"><text:span text:style-name="T26">FRANCISCA JAVIERA RUBIO ROJAS</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2">
            <table:table-cell table:style-name="Tabela14.A1" office:value-type="string">
              <text:p text:style-name="P28" loext:marker-style-name="T18"><text:span text:style-name="T26">72</text:span><text:span text:style-name="T26"/></text:p>
            </table:table-cell>
            <table:table-cell table:style-name="Tabela14.A1" office:value-type="string">
              <text:p text:style-name="P28" loext:marker-style-name="T18"><text:span text:style-name="T26">ANDRESSA TAVARES DA COSTA</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2">
            <table:table-cell table:style-name="Tabela14.A1" office:value-type="string">
              <text:p text:style-name="P28" loext:marker-style-name="T18"><text:span text:style-name="T26">73</text:span><text:span text:style-name="T26"/></text:p>
            </table:table-cell>
            <table:table-cell table:style-name="Tabela14.A1" office:value-type="string">
              <text:p text:style-name="P28" loext:marker-style-name="T18"><text:span text:style-name="T26">TAIANE FELINTO DE ARAÚJO </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2">
            <table:table-cell table:style-name="Tabela14.A1" office:value-type="string">
              <text:p text:style-name="P28" loext:marker-style-name="T18"><text:span text:style-name="T26">74</text:span><text:span text:style-name="T26"/></text:p>
            </table:table-cell>
            <table:table-cell table:style-name="Tabela14.A1" office:value-type="string">
              <text:p text:style-name="P28" loext:marker-style-name="T18"><text:span text:style-name="T26">ISAMARA CRISTINA SANTANA DE CASTRO </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4</text:span><text:span text:style-name="T26"/></text:p>
            </table:table-cell>
          </table:table-row>
          <table:table-row table:style-name="Tabela14.2">
            <table:table-cell table:style-name="Tabela14.A1" office:value-type="string">
              <text:p text:style-name="P28" loext:marker-style-name="T18"><text:span text:style-name="T26">75</text:span><text:span text:style-name="T26"/></text:p>
            </table:table-cell>
            <table:table-cell table:style-name="Tabela14.A1" office:value-type="string">
              <text:p text:style-name="P28" loext:marker-style-name="T18"><text:span text:style-name="T26">MARIA ADILEIA MARTINS DA SILVA</text:span><text:span text:style-name="T26"/></text:p>
            </table:table-cell>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4</text:span><text:span text:style-name="T26"/></text:p>
            </table:table-cell>
          </table:table-row>
          <table:table-row table:style-name="Tabela14.2">
            <table:table-cell table:style-name="Tabela14.A1" office:value-type="string">
              <text:p text:style-name="P28" loext:marker-style-name="T18"><text:span text:style-name="T26">76</text:span><text:span text:style-name="T26"/></text:p>
            </table:table-cell>
            <table:table-cell table:style-name="Tabela14.A1" office:value-type="string">
              <text:p text:style-name="P28" loext:marker-style-name="T18"><text:span text:style-name="T26">ESTEFANI RAUIZA BRITO SANT ANA DA SILVA</text:span><text:span text:style-name="T26"/></text:p>
            </table:table-cell>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4</text:span><text:span text:style-name="T26"/></text:p>
            </table:table-cell>
          </table:table-row>
          <table:table-row table:style-name="Tabela14.2">
            <table:table-cell table:style-name="Tabela14.A1" office:value-type="string">
              <text:p text:style-name="P28" loext:marker-style-name="T18"><text:span text:style-name="T26">77</text:span><text:span text:style-name="T26"/></text:p>
            </table:table-cell>
            <table:table-cell table:style-name="Tabela14.A1" office:value-type="string">
              <text:p text:style-name="P28" loext:marker-style-name="T18"><text:span text:style-name="T26">STEFANI ANDRADE RAMOS</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4</text:span><text:span text:style-name="T26"/></text:p>
            </table:table-cell>
          </table:table-row>
          <table:table-row table:style-name="Tabela14.2">
            <table:table-cell table:style-name="Tabela14.A1" office:value-type="string">
              <text:p text:style-name="P28" loext:marker-style-name="T18"><text:span text:style-name="T26">78</text:span><text:span text:style-name="T26"/></text:p>
            </table:table-cell>
            <table:table-cell table:style-name="Tabela14.A1" office:value-type="string">
              <text:p text:style-name="P28" loext:marker-style-name="T18"><text:span text:style-name="T26">MARIA EDUARDA DE OLIVEIRA </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4</text:span><text:span text:style-name="T26"/></text:p>
            </table:table-cell>
          </table:table-row>
          <table:table-row table:style-name="Tabela14.2">
            <table:table-cell table:style-name="Tabela14.A1" office:value-type="string">
              <text:p text:style-name="P28" loext:marker-style-name="T18"><text:span text:style-name="T26">79</text:span><text:span text:style-name="T26"/></text:p>
            </table:table-cell>
            <table:table-cell table:style-name="Tabela14.A1" office:value-type="string">
              <text:p text:style-name="P28" loext:marker-style-name="T18"><text:span text:style-name="T26">MADIZA APARECIDA CARDOGNO CARDOSO</text:span><text:span text:style-name="T26"/></text:p>
            </table:table-cell>
            <table:table-cell table:style-name="Tabela14.A1" office:value-type="string">
              <text:p text:style-name="P28" loext:marker-style-name="T18"><text:span text:style-name="T26">0</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3</text:span><text:span text:style-name="T26"/></text:p>
            </table:table-cell>
          </table:table-row>
          <table:table-row table:style-name="Tabela14.2">
            <table:table-cell table:style-name="Tabela14.A1" office:value-type="string">
              <text:p text:style-name="P28" loext:marker-style-name="T18"><text:span text:style-name="T26">80</text:span><text:span text:style-name="T26"/></text:p>
            </table:table-cell>
            <table:table-cell table:style-name="Tabela14.A1" office:value-type="string">
              <text:p text:style-name="P28" loext:marker-style-name="T18"><text:span text:style-name="T26">CRISTIANE ARAÚJO DE SOUSA </text:span><text:span text:style-name="T26"/></text:p>
            </table:table-cell>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3</text:span><text:span text:style-name="T26"/></text:p>
            </table:table-cell>
          </table:table-row>
          <table:table-row table:style-name="Tabela14.2">
            <table:table-cell table:style-name="Tabela14.A1" office:value-type="string">
              <text:p text:style-name="P28" loext:marker-style-name="T18"><text:span text:style-name="T26">81</text:span><text:span text:style-name="T26"/></text:p>
            </table:table-cell>
            <table:table-cell table:style-name="Tabela14.A1" office:value-type="string">
              <text:p text:style-name="P28" loext:marker-style-name="T18"><text:span text:style-name="T26">AGHATA DE MATOS DOS SANTOS</text:span><text:span text:style-name="T26"/></text:p>
            </table:table-cell>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3</text:span><text:span text:style-name="T26"/></text:p>
            </table:table-cell>
          </table:table-row>
          <table:table-row table:style-name="Tabela14.2">
            <table:table-cell table:style-name="Tabela14.A1" office:value-type="string">
              <text:p text:style-name="P28" loext:marker-style-name="T18"><text:span text:style-name="T26">82</text:span><text:span text:style-name="T26"/></text:p>
            </table:table-cell>
            <table:table-cell table:style-name="Tabela14.A1" office:value-type="string">
              <text:p text:style-name="P28" loext:marker-style-name="T18"><text:span text:style-name="T26">SOPHIA ÁVILA MARQUES DA SILVA</text:span><text:span text:style-name="T26"/></text:p>
            </table:table-cell>
            <table:table-cell table:style-name="Tabela14.A1" office:value-type="string">
              <text:p text:style-name="P28" loext:marker-style-name="T18"><text:span text:style-name="T26">0</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3</text:span><text:span text:style-name="T26"/></text:p>
            </table:table-cell>
          </table:table-row>
          <table:table-row table:style-name="Tabela14.34">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row>
          <table:table-row table:style-name="Tabela14.34">
            <table:table-cell table:style-name="Tabela14.A1" table:number-columns-spanned="5" office:value-type="string">
              <text:p text:style-name="P28" loext:marker-style-name="T18"><text:span text:style-name="T25">PROCESSOS GERENCIAIS</text:span><text:span text:style-name="T25"/></text:p>
            </table:table-cell>
            <table:covered-table-cell/>
            <table:covered-table-cell/>
            <table:covered-table-cell/>
            <table:covered-table-cell/>
          </table:table-row>
          <table:table-row table:style-name="Tabela14.34">
            <table:table-cell table:style-name="Tabela14.A1" office:value-type="string">
              <text:p text:style-name="P28" loext:marker-style-name="T18"><text:span text:style-name="T25">CLASSIF.</text:span><text:span text:style-name="T25"/></text:p>
            </table:table-cell>
            <table:table-cell table:style-name="Tabela14.A1" office:value-type="string">
              <text:p text:style-name="P28" loext:marker-style-name="T18"><text:span text:style-name="T25">NOME</text:span><text:span text:style-name="T25"/></text:p>
            </table:table-cell>
            <table:table-cell table:style-name="Tabela14.A1" office:value-type="string">
              <text:p text:style-name="P28" loext:marker-style-name="T18"><text:span text:style-name="T25">PORTUGUÊS</text:span><text:span text:style-name="T25"/></text:p>
            </table:table-cell>
            <table:table-cell table:style-name="Tabela14.A1" office:value-type="string">
              <text:p text:style-name="P28" loext:marker-style-name="T18"><text:span text:style-name="T25">CONHECIMENTOS GERAIS</text:span><text:span text:style-name="T25"/></text:p>
            </table:table-cell>
            <table:table-cell table:style-name="Tabela14.A1" office:value-type="string">
              <text:p text:style-name="P28" loext:marker-style-name="T18"><text:span text:style-name="T25">TOTAL</text:span><text:span text:style-name="T25"/></text:p>
            </table:table-cell>
          </table:table-row>
          <table:table-row table:style-name="Tabela14.2">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GABRIEL MOREIRA DOMICIANO</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10</text:span><text:span text:style-name="T26"/></text:p>
            </table:table-cell>
          </table:table-row>
          <table:table-row table:style-name="Tabela14.2">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GABRIELA BRUNIERI ALVES DE FREITAS</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10</text:span><text:span text:style-name="T26"/></text:p>
            </table:table-cell>
          </table:table-row>
          <table:table-row table:style-name="Tabela14.2">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LUCAS VELLOSO DE CASTRO</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10</text:span><text:span text:style-name="T26"/></text:p>
            </table:table-cell>
          </table:table-row>
          <table:table-row table:style-name="Tabela14.2">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JULYA SILVA DANTAS BARBOZA </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10</text:span><text:span text:style-name="T26"/></text:p>
            </table:table-cell>
          </table:table-row>
          <table:table-row table:style-name="Tabela14.2">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KAUA DE ALMEIDA DOS SANTOS</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6</text:span><text:span text:style-name="T26"/></text:p>
            </table:table-cell>
            <table:table-cell table:style-name="Tabela14.A1" office:value-type="string">
              <text:p text:style-name="P28" loext:marker-style-name="T18"><text:span text:style-name="T26">MARCOS ANSELMO NOGUEIRA</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7</text:span><text:span text:style-name="T26"/></text:p>
            </table:table-cell>
            <table:table-cell table:style-name="Tabela14.A1" office:value-type="string">
              <text:p text:style-name="P28" loext:marker-style-name="T18"><text:span text:style-name="T26">ANA LUIZA SILVEIRA FERREIRA </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8</text:span><text:span text:style-name="T26"/></text:p>
            </table:table-cell>
            <table:table-cell table:style-name="Tabela14.A1" office:value-type="string">
              <text:p text:style-name="P28" loext:marker-style-name="T18"><text:span text:style-name="T26">NATIELLE VITÓRIA RIBEIRO SILVA </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9</text:span><text:span text:style-name="T26"/></text:p>
            </table:table-cell>
            <table:table-cell table:style-name="Tabela14.A1" office:value-type="string">
              <text:p text:style-name="P28" loext:marker-style-name="T18"><text:span text:style-name="T26">JOÃO PEDRO SAMPA HAMAGUTI</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10</text:span><text:span text:style-name="T26"/></text:p>
            </table:table-cell>
            <table:table-cell table:style-name="Tabela14.A1" office:value-type="string">
              <text:p text:style-name="P28" loext:marker-style-name="T18"><text:span text:style-name="T26">ANA LUIZA SOARES DOS SANTOS </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11</text:span><text:span text:style-name="T26"/></text:p>
            </table:table-cell>
            <table:table-cell table:style-name="Tabela14.A1" office:value-type="string">
              <text:p text:style-name="P28" loext:marker-style-name="T18"><text:span text:style-name="T26">MARIA EDUARDA SCHLINKERT CALAZANS DO NASCIMENTO </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12</text:span><text:span text:style-name="T26"/></text:p>
            </table:table-cell>
            <table:table-cell table:style-name="Tabela14.A1" office:value-type="string">
              <text:p text:style-name="P28" loext:marker-style-name="T18"><text:span text:style-name="T26">LÍVIA MARIA SILVA LIMA </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13</text:span><text:span text:style-name="T26"/></text:p>
            </table:table-cell>
            <table:table-cell table:style-name="Tabela14.A1" office:value-type="string">
              <text:p text:style-name="P28" loext:marker-style-name="T18"><text:span text:style-name="T26">MATEUS H SANT ANA TEIXEIRA</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14</text:span><text:span text:style-name="T26"/></text:p>
            </table:table-cell>
            <table:table-cell table:style-name="Tabela14.A1" office:value-type="string">
              <text:p text:style-name="P28" loext:marker-style-name="T18"><text:span text:style-name="T26">LUÍS GUSTAVO BORGES LEMOS</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15</text:span><text:span text:style-name="T26"/></text:p>
            </table:table-cell>
            <table:table-cell table:style-name="Tabela14.A1" office:value-type="string">
              <text:p text:style-name="P28" loext:marker-style-name="T18"><text:span text:style-name="T26">ISABELLY DE OLIVEIRA LOPES</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16</text:span><text:span text:style-name="T26"/></text:p>
            </table:table-cell>
            <table:table-cell table:style-name="Tabela14.A1" office:value-type="string">
              <text:p text:style-name="P28" loext:marker-style-name="T18"><text:span text:style-name="T26">KAROLYNE MONTEIRO PALÁCIO</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17</text:span><text:span text:style-name="T26"/></text:p>
            </table:table-cell>
            <table:table-cell table:style-name="Tabela14.A1" office:value-type="string">
              <text:p text:style-name="P28" loext:marker-style-name="T18"><text:span text:style-name="T26">MATHEUS MENDES MINOTTI</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18</text:span><text:span text:style-name="T26"/></text:p>
            </table:table-cell>
            <table:table-cell table:style-name="Tabela14.A1" office:value-type="string">
              <text:p text:style-name="P28" loext:marker-style-name="T18"><text:span text:style-name="T26">JÚLIA COSTA GONÇALVES </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19</text:span><text:span text:style-name="T26"/></text:p>
            </table:table-cell>
            <table:table-cell table:style-name="Tabela14.A1" office:value-type="string">
              <text:p text:style-name="P28" loext:marker-style-name="T18"><text:span text:style-name="T26">DAVI DE OLIVEIRA SILVA PRESTES</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20</text:span><text:span text:style-name="T26"/></text:p>
            </table:table-cell>
            <table:table-cell table:style-name="Tabela14.A1" office:value-type="string">
              <text:p text:style-name="P28" loext:marker-style-name="T18"><text:span text:style-name="T26">MARIA EDUARDA DE LIMA DIOGO</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21</text:span><text:span text:style-name="T26"/></text:p>
            </table:table-cell>
            <table:table-cell table:style-name="Tabela14.A1" office:value-type="string">
              <text:p text:style-name="P28" loext:marker-style-name="T18"><text:span text:style-name="T26">MARIANNY TORRES TEIXEIRA</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22</text:span><text:span text:style-name="T26"/></text:p>
            </table:table-cell>
            <table:table-cell table:style-name="Tabela14.A1" office:value-type="string">
              <text:p text:style-name="P28" loext:marker-style-name="T18"><text:span text:style-name="T26">MOISES ZAZZERA</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23</text:span><text:span text:style-name="T26"/></text:p>
            </table:table-cell>
            <table:table-cell table:style-name="Tabela14.A1" office:value-type="string">
              <text:p text:style-name="P28" loext:marker-style-name="T18"><text:span text:style-name="T26">LARA CRISTINA CASTRO DE OLIVEIRA</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7</text:span><text:span text:style-name="T26"/></text:p>
            </table:table-cell>
          </table:table-row>
          <table:table-row table:style-name="Tabela14.2">
            <table:table-cell table:style-name="Tabela14.A1" office:value-type="string">
              <text:p text:style-name="P28" loext:marker-style-name="T18"><text:span text:style-name="T26">24</text:span><text:span text:style-name="T26"/></text:p>
            </table:table-cell>
            <table:table-cell table:style-name="Tabela14.A1" office:value-type="string">
              <text:p text:style-name="P28" loext:marker-style-name="T18"><text:span text:style-name="T26">DAVI JUAREZ GUIMARÃES DOS SANTOS</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25</text:span><text:span text:style-name="T26"/></text:p>
            </table:table-cell>
            <table:table-cell table:style-name="Tabela14.A1" office:value-type="string">
              <text:p text:style-name="P28" loext:marker-style-name="T18"><text:span text:style-name="T26">MARIA EDUARDA DE OLIVEIRA AQUINO</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26</text:span><text:span text:style-name="T26"/></text:p>
            </table:table-cell>
            <table:table-cell table:style-name="Tabela14.A1" office:value-type="string">
              <text:p text:style-name="P28" loext:marker-style-name="T18"><text:span text:style-name="T26">MANUELA DOS </text:span><text:soft-page-break/><text:span text:style-name="T26">SANTOS FAUSTINO </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27</text:span><text:span text:style-name="T26"/></text:p>
            </table:table-cell>
            <table:table-cell table:style-name="Tabela14.A1" office:value-type="string">
              <text:p text:style-name="P28" loext:marker-style-name="T18"><text:span text:style-name="T26">GEOVANNA LANAY EVANGELISTA </text:span><text:span text:style-name="T26"/></text:p>
            </table:table-cell>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34">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row>
          <table:table-row table:style-name="Tabela14.34">
            <table:table-cell table:style-name="Tabela14.A1" table:number-columns-spanned="5" office:value-type="string">
              <text:p text:style-name="P28" loext:marker-style-name="T18"><text:span text:style-name="T25">PROPAGANDA E MARKETING</text:span><text:span text:style-name="T25"/></text:p>
            </table:table-cell>
            <table:covered-table-cell/>
            <table:covered-table-cell/>
            <table:covered-table-cell/>
            <table:covered-table-cell/>
          </table:table-row>
          <table:table-row table:style-name="Tabela14.34">
            <table:table-cell table:style-name="Tabela14.A1" office:value-type="string">
              <text:p text:style-name="P28" loext:marker-style-name="T18"><text:span text:style-name="T25">CLASSIF.</text:span><text:span text:style-name="T25"/></text:p>
            </table:table-cell>
            <table:table-cell table:style-name="Tabela14.A1" office:value-type="string">
              <text:p text:style-name="P28" loext:marker-style-name="T18"><text:span text:style-name="T25">NOME</text:span><text:span text:style-name="T25"/></text:p>
            </table:table-cell>
            <table:table-cell table:style-name="Tabela14.A1" office:value-type="string">
              <text:p text:style-name="P28" loext:marker-style-name="T18"><text:span text:style-name="T25">PORTUGUÊS</text:span><text:span text:style-name="T25"/></text:p>
            </table:table-cell>
            <table:table-cell table:style-name="Tabela14.A1" office:value-type="string">
              <text:p text:style-name="P28" loext:marker-style-name="T18"><text:span text:style-name="T25">CONHECIMENTOS GERAIS</text:span><text:span text:style-name="T25"/></text:p>
            </table:table-cell>
            <table:table-cell table:style-name="Tabela14.A1" office:value-type="string">
              <text:p text:style-name="P28" loext:marker-style-name="T18"><text:span text:style-name="T25">TOTAL</text:span><text:span text:style-name="T25"/></text:p>
            </table:table-cell>
          </table:table-row>
          <table:table-row table:style-name="Tabela14.2">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CAMILA DA SILVA MARTINS</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10</text:span><text:span text:style-name="T26"/></text:p>
            </table:table-cell>
          </table:table-row>
          <table:table-row table:style-name="Tabela14.2">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CAMILO TIMÓTEO DE ALENCAR </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10</text:span><text:span text:style-name="T26"/></text:p>
            </table:table-cell>
          </table:table-row>
          <table:table-row table:style-name="Tabela14.2">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ERICA RODRIGUES MENDES </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10</text:span><text:span text:style-name="T26"/></text:p>
            </table:table-cell>
          </table:table-row>
          <table:table-row table:style-name="Tabela14.2">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ANA CLARA LAMEGO TARJANO</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10</text:span><text:span text:style-name="T26"/></text:p>
            </table:table-cell>
          </table:table-row>
          <table:table-row table:style-name="Tabela14.2">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BEATRIZ GOMES FERREIRA</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6</text:span><text:span text:style-name="T26"/></text:p>
            </table:table-cell>
            <table:table-cell table:style-name="Tabela14.A1" office:value-type="string">
              <text:p text:style-name="P28" loext:marker-style-name="T18"><text:span text:style-name="T26">VITÓRIA TAVARES BRITO DE JESUS</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7</text:span><text:span text:style-name="T26"/></text:p>
            </table:table-cell>
            <table:table-cell table:style-name="Tabela14.A1" office:value-type="string">
              <text:p text:style-name="P28" loext:marker-style-name="T18"><text:span text:style-name="T26">VICTOR DE PADUA ALLEGRETTI SOUSA</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8</text:span><text:span text:style-name="T26"/></text:p>
            </table:table-cell>
            <table:table-cell table:style-name="Tabela14.A1" office:value-type="string">
              <text:p text:style-name="P28" loext:marker-style-name="T18"><text:span text:style-name="T26">MARIA ELISA COSTA DA SILVA SANTOS</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9</text:span><text:span text:style-name="T26"/></text:p>
            </table:table-cell>
            <table:table-cell table:style-name="Tabela14.A1" office:value-type="string">
              <text:p text:style-name="P28" loext:marker-style-name="T18"><text:span text:style-name="T26">MATHEUS SCHMIDT</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7</text:span><text:span text:style-name="T26"/></text:p>
            </table:table-cell>
          </table:table-row>
          <table:table-row table:style-name="Tabela14.2">
            <table:table-cell table:style-name="Tabela14.A1" office:value-type="string">
              <text:p text:style-name="P28" loext:marker-style-name="T18"><text:span text:style-name="T26">10</text:span><text:span text:style-name="T26"/></text:p>
            </table:table-cell>
            <table:table-cell table:style-name="Tabela14.A1" office:value-type="string">
              <text:p text:style-name="P28" loext:marker-style-name="T18"><text:span text:style-name="T26">HELOYSE CRISTYNI FERREIRA RODRIGUES </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7</text:span><text:span text:style-name="T26"/></text:p>
            </table:table-cell>
          </table:table-row>
          <table:table-row table:style-name="Tabela14.2">
            <table:table-cell table:style-name="Tabela14.A1" office:value-type="string">
              <text:p text:style-name="P28" loext:marker-style-name="T18"><text:span text:style-name="T26">11</text:span><text:span text:style-name="T26"/></text:p>
            </table:table-cell>
            <table:table-cell table:style-name="Tabela14.A1" office:value-type="string">
              <text:p text:style-name="P28" loext:marker-style-name="T18"><text:span text:style-name="T26">RAFAEL HENRIQUE DE GARCIA FERREIRA</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7</text:span><text:span text:style-name="T26"/></text:p>
            </table:table-cell>
          </table:table-row>
          <table:table-row table:style-name="Tabela14.2">
            <table:table-cell table:style-name="Tabela14.A1" office:value-type="string">
              <text:p text:style-name="P28" loext:marker-style-name="T18"><text:span text:style-name="T26">12</text:span><text:span text:style-name="T26"/></text:p>
            </table:table-cell>
            <table:table-cell table:style-name="Tabela14.A1" office:value-type="string">
              <text:p text:style-name="P28" loext:marker-style-name="T18"><text:span text:style-name="T26">LUIZ CARLOS PEREIRA MARQUES JUNIOR</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13</text:span><text:span text:style-name="T26"/></text:p>
            </table:table-cell>
            <table:table-cell table:style-name="Tabela14.A1" office:value-type="string">
              <text:p text:style-name="P28" loext:marker-style-name="T18"><text:span text:style-name="T26">MATHEUS ANDRADE DA SILVA VALE</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6</text:span><text:span text:style-name="T26"/></text:p>
            </table:table-cell>
          </table:table-row>
          <table:table-row table:style-name="Tabela14.2">
            <table:table-cell table:style-name="Tabela14.A1" office:value-type="string">
              <text:p text:style-name="P28" loext:marker-style-name="T18"><text:span text:style-name="T26">14</text:span><text:span text:style-name="T26"/></text:p>
            </table:table-cell>
            <table:table-cell table:style-name="Tabela14.A1" office:value-type="string">
              <text:p text:style-name="P28" loext:marker-style-name="T18"><text:span text:style-name="T26">BRUNA VITORIA FARIAS DE CASTRO</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2">
            <table:table-cell table:style-name="Tabela14.A1" office:value-type="string">
              <text:p text:style-name="P28" loext:marker-style-name="T18"><text:span text:style-name="T26">15</text:span><text:span text:style-name="T26"/></text:p>
            </table:table-cell>
            <table:table-cell table:style-name="Tabela14.A1" office:value-type="string">
              <text:p text:style-name="P28" loext:marker-style-name="T18"><text:span text:style-name="T26">JOAO VITOR DOMINGOS CARDOSO</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3</text:span><text:span text:style-name="T26"/></text:p>
            </table:table-cell>
          </table:table-row>
          <table:table-row table:style-name="Tabela14.34">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row>
          <table:table-row table:style-name="Tabela14.34">
            <table:table-cell table:style-name="Tabela14.A1" table:number-columns-spanned="5" office:value-type="string">
              <text:p text:style-name="P28" loext:marker-style-name="T18"><text:span text:style-name="T25">PUBLICIDADE E PROPAGANDA</text:span><text:span text:style-name="T25"/></text:p>
            </table:table-cell>
            <table:covered-table-cell/>
            <table:covered-table-cell/>
            <table:covered-table-cell/>
            <table:covered-table-cell/>
          </table:table-row>
          <table:table-row table:style-name="Tabela14.34">
            <table:table-cell table:style-name="Tabela14.A1" office:value-type="string">
              <text:p text:style-name="P28" loext:marker-style-name="T18"><text:span text:style-name="T25">CLASSIF.</text:span><text:span text:style-name="T25"/></text:p>
            </table:table-cell>
            <table:table-cell table:style-name="Tabela14.A1" office:value-type="string">
              <text:p text:style-name="P28" loext:marker-style-name="T18"><text:span text:style-name="T25">NOME</text:span><text:span text:style-name="T25"/></text:p>
            </table:table-cell>
            <table:table-cell table:style-name="Tabela14.A1" office:value-type="string">
              <text:p text:style-name="P28" loext:marker-style-name="T18"><text:span text:style-name="T25">PORTUGUÊS</text:span><text:span text:style-name="T25"/></text:p>
            </table:table-cell>
            <table:table-cell table:style-name="Tabela14.A1" office:value-type="string">
              <text:p text:style-name="P28" loext:marker-style-name="T18"><text:span text:style-name="T25">CONHECIMENTOS GERAIS</text:span><text:span text:style-name="T25"/></text:p>
            </table:table-cell>
            <table:table-cell table:style-name="Tabela14.A1" office:value-type="string">
              <text:p text:style-name="P28" loext:marker-style-name="T18"><text:span text:style-name="T25">TOTAL</text:span><text:span text:style-name="T25"/></text:p>
            </table:table-cell>
          </table:table-row>
          <table:table-row table:style-name="Tabela14.2">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MARIA EDUARDA MARSIGLI DIAS DA CONCEIÇÃO </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34">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row>
          <table:table-row table:style-name="Tabela14.34">
            <table:table-cell table:style-name="Tabela14.A1" table:number-columns-spanned="5" office:value-type="string">
              <text:p text:style-name="P28" loext:marker-style-name="T18"><text:span text:style-name="T25">SERVIÇO SOCIAL</text:span><text:span text:style-name="T25"/></text:p>
            </table:table-cell>
            <table:covered-table-cell/>
            <table:covered-table-cell/>
            <table:covered-table-cell/>
            <table:covered-table-cell/>
          </table:table-row>
          <table:table-row table:style-name="Tabela14.34">
            <table:table-cell table:style-name="Tabela14.A1" office:value-type="string">
              <text:p text:style-name="P28" loext:marker-style-name="T18"><text:span text:style-name="T25">CLASSIF.</text:span><text:span text:style-name="T25"/></text:p>
            </table:table-cell>
            <table:table-cell table:style-name="Tabela14.A1" office:value-type="string">
              <text:p text:style-name="P28" loext:marker-style-name="T18"><text:span text:style-name="T25">NOME</text:span><text:span text:style-name="T25"/></text:p>
            </table:table-cell>
            <table:table-cell table:style-name="Tabela14.A1" office:value-type="string">
              <text:p text:style-name="P28" loext:marker-style-name="T18"><text:span text:style-name="T25">PORTUGUÊS</text:span><text:span text:style-name="T25"/></text:p>
            </table:table-cell>
            <table:table-cell table:style-name="Tabela14.A1" office:value-type="string">
              <text:p text:style-name="P28" loext:marker-style-name="T18"><text:span text:style-name="T25">CONHECIMENTOS GERAIS</text:span><text:span text:style-name="T25"/></text:p>
            </table:table-cell>
            <table:table-cell table:style-name="Tabela14.A1" office:value-type="string">
              <text:p text:style-name="P28" loext:marker-style-name="T18"><text:span text:style-name="T25">TOTAL</text:span><text:span text:style-name="T25"/></text:p>
            </table:table-cell>
          </table:table-row>
          <table:table-row table:style-name="Tabela14.2">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MICHELE SIQUEIRA DOS SANTOS SILVA</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10</text:span><text:span text:style-name="T26"/></text:p>
            </table:table-cell>
          </table:table-row>
          <table:table-row table:style-name="Tabela14.2">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LINDALVA DE FRANÇA SOARES </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ELISANA PEREIRA DE PAULA </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RAQUEL MACIEL MIGLIO CARVALHO SERPA </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9</text:span><text:span text:style-name="T26"/></text:p>
            </table:table-cell>
          </table:table-row>
          <table:table-row table:style-name="Tabela14.2">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LUCIANA MARA SANTOS DAMIANO</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6</text:span><text:span text:style-name="T26"/></text:p>
            </table:table-cell>
            <table:table-cell table:style-name="Tabela14.A1" office:value-type="string">
              <text:p text:style-name="P28" loext:marker-style-name="T18"><text:span text:style-name="T26">UROTIDE DE MOURA PEREIRA DOS SANTOS </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7</text:span><text:span text:style-name="T26"/></text:p>
            </table:table-cell>
            <table:table-cell table:style-name="Tabela14.A1" office:value-type="string">
              <text:p text:style-name="P28" loext:marker-style-name="T18"><text:span text:style-name="T26">GEISLANE PASSOS MENDONÇA</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8</text:span><text:span text:style-name="T26"/></text:p>
            </table:table-cell>
            <table:table-cell table:style-name="Tabela14.A1" office:value-type="string">
              <text:p text:style-name="P28" loext:marker-style-name="T18"><text:span text:style-name="T26">ANA CECILIA </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cell table:style-name="Tabela14.A1" office:value-type="string">
              <text:p text:style-name="P28" loext:marker-style-name="T18"><text:span text:style-name="T26">8</text:span><text:span text:style-name="T26"/></text:p>
            </table:table-cell>
          </table:table-row>
          <table:table-row table:style-name="Tabela14.2">
            <table:table-cell table:style-name="Tabela14.A1" office:value-type="string">
              <text:p text:style-name="P28" loext:marker-style-name="T18"><text:span text:style-name="T26">9</text:span><text:span text:style-name="T26"/></text:p>
            </table:table-cell>
            <table:table-cell table:style-name="Tabela14.A1" office:value-type="string">
              <text:p text:style-name="P28" loext:marker-style-name="T18"><text:span text:style-name="T26">ELAINE CRISTINA TOBIAS TOME</text:span><text:span text:style-name="T26"/></text:p>
            </table:table-cell>
            <table:table-cell table:style-name="Tabela14.A1" office:value-type="string">
              <text:p text:style-name="P28" loext:marker-style-name="T18"><text:span text:style-name="T26">2</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2">
            <table:table-cell table:style-name="Tabela14.A1" office:value-type="string">
              <text:p text:style-name="P28" loext:marker-style-name="T18"><text:span text:style-name="T26">10</text:span><text:span text:style-name="T26"/></text:p>
            </table:table-cell>
            <table:table-cell table:style-name="Tabela14.A1" office:value-type="string">
              <text:p text:style-name="P28" loext:marker-style-name="T18"><text:span text:style-name="T26">SUSANA DE JESUS FERREIRA </text:span><text:span text:style-name="T26"/></text:p>
            </table:table-cell>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5</text:span><text:span text:style-name="T26"/></text:p>
            </table:table-cell>
          </table:table-row>
          <table:table-row table:style-name="Tabela14.2">
            <table:table-cell table:style-name="Tabela14.A1" office:value-type="string">
              <text:p text:style-name="P28" loext:marker-style-name="T18"><text:span text:style-name="T26">11</text:span><text:span text:style-name="T26"/></text:p>
            </table:table-cell>
            <table:table-cell table:style-name="Tabela14.A1" office:value-type="string">
              <text:p text:style-name="P28" loext:marker-style-name="T18"><text:span text:style-name="T26">RENATA DE CARVALHO WAGMAKER</text:span><text:span text:style-name="T26"/></text:p>
            </table:table-cell>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3</text:span><text:span text:style-name="T26"/></text:p>
            </table:table-cell>
            <table:table-cell table:style-name="Tabela14.A1" office:value-type="string">
              <text:p text:style-name="P28" loext:marker-style-name="T18"><text:span text:style-name="T26">4</text:span><text:span text:style-name="T26"/></text:p>
            </table:table-cell>
          </table:table-row>
          <table:table-row table:style-name="Tabela14.34">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cell table:style-name="Tabela14.A34" office:value-type="string">
              <text:p text:style-name="P42" loext:marker-style-name="T30"/>
            </table:table-cell>
          </table:table-row>
          <table:table-row table:style-name="Tabela14.34">
            <table:table-cell table:style-name="Tabela14.A1" table:number-columns-spanned="5" office:value-type="string">
              <text:p text:style-name="P28" loext:marker-style-name="T18"><text:span text:style-name="T25">SISTEMAS DE INFORMAÇÃO</text:span><text:span text:style-name="T25"/></text:p>
            </table:table-cell>
            <table:covered-table-cell/>
            <table:covered-table-cell/>
            <table:covered-table-cell/>
            <table:covered-table-cell/>
          </table:table-row>
          <table:table-row table:style-name="Tabela14.34">
            <table:table-cell table:style-name="Tabela14.A1" office:value-type="string">
              <text:p text:style-name="P28" loext:marker-style-name="T18"><text:span text:style-name="T25">CLASSIF.</text:span><text:span text:style-name="T25"/></text:p>
            </table:table-cell>
            <table:table-cell table:style-name="Tabela14.A1" office:value-type="string">
              <text:p text:style-name="P28" loext:marker-style-name="T18"><text:span text:style-name="T25">NOME</text:span><text:span text:style-name="T25"/></text:p>
            </table:table-cell>
            <table:table-cell table:style-name="Tabela14.A1" office:value-type="string">
              <text:p text:style-name="P28" loext:marker-style-name="T18"><text:span text:style-name="T25">PORTUGUÊS</text:span><text:span text:style-name="T25"/></text:p>
            </table:table-cell>
            <table:table-cell table:style-name="Tabela14.A1" office:value-type="string">
              <text:p text:style-name="P28" loext:marker-style-name="T18"><text:span text:style-name="T25">CONHECIMENTOS GERAIS</text:span><text:span text:style-name="T25"/></text:p>
            </table:table-cell>
            <table:table-cell table:style-name="Tabela14.A1" office:value-type="string">
              <text:p text:style-name="P28" loext:marker-style-name="T18"><text:span text:style-name="T25">TOTAL</text:span><text:span text:style-name="T25"/></text:p>
            </table:table-cell>
          </table:table-row>
          <table:table-row table:style-name="Tabela14.2">
            <table:table-cell table:style-name="Tabela14.A1" office:value-type="string">
              <text:p text:style-name="P28" loext:marker-style-name="T18"><text:span text:style-name="T26">1</text:span><text:span text:style-name="T26"/></text:p>
            </table:table-cell>
            <table:table-cell table:style-name="Tabela14.A1" office:value-type="string">
              <text:p text:style-name="P28" loext:marker-style-name="T18"><text:span text:style-name="T26">DÁRLLEY ALVES DE ALMEIDA</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4</text:span><text:span text:style-name="T26"/></text:p>
            </table:table-cell>
            <table:table-cell table:style-name="Tabela14.A1" office:value-type="string">
              <text:p text:style-name="P28" loext:marker-style-name="T18"><text:span text:style-name="T26">8</text:span><text:span text:style-name="T26"/></text:p>
            </table:table-cell>
          </table:table-row>
        </table:table>
        <text:p text:style-name="P45" loext:marker-style-name="T44"/>
        <text:p text:style-name="P37" loext:marker-style-name="T7"/>
        <text:p text:style-name="P38" loext:marker-style-name="T3"><text:span text:style-name="T28">ENSINO SUPERIOR - PCD</text:span><text:span text:style-name="T28"/></text:p>
        <text:p text:style-name="P37" loext:marker-style-name="T7"/>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28" loext:marker-style-name="T18"><text:span text:style-name="T25">ADMINISTRAÇÃO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3">
            <table:table-cell table:style-name="Tabela15.A1" office:value-type="string">
              <text:p text:style-name="P28" loext:marker-style-name="T18"><text:span text:style-name="T26">1</text:span><text:span text:style-name="T26"/></text:p>
            </table:table-cell>
            <table:table-cell table:style-name="Tabela15.A1" office:value-type="string">
              <text:p text:style-name="P28" loext:marker-style-name="T18"><text:span text:style-name="T26">NICOLLY GOLL DOS SANTOS</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10</text:span><text:span text:style-name="T26"/></text:p>
            </table:table-cell>
          </table:table-row>
          <table:table-row table:style-name="Tabela15.3">
            <table:table-cell table:style-name="Tabela15.A1" office:value-type="string">
              <text:p text:style-name="P28" loext:marker-style-name="T18"><text:span text:style-name="T26">2</text:span><text:span text:style-name="T26"/></text:p>
            </table:table-cell>
            <table:table-cell table:style-name="Tabela15.A1" office:value-type="string">
              <text:p text:style-name="P28" loext:marker-style-name="T18"><text:span text:style-name="T26">DIEGO MARQUES DA SILVA</text:span><text:span text:style-name="T26"/></text:p>
            </table:table-cell>
            <table:table-cell table:style-name="Tabela15.A1" office:value-type="string">
              <text:p text:style-name="P28" loext:marker-style-name="T18"><text:span text:style-name="T26">2</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7</text:span><text:span text:style-name="T26"/></text:p>
            </table:table-cell>
          </table:table-row>
          <table:table-row table:style-name="Tabela15.1">
            <table:table-cell table:style-name="Tabela15.A5" office:value-type="string">
              <text:p text:style-name="P42" loext:marker-style-name="T30"/>
            </table:table-cell>
            <table:table-cell table:style-name="Tabela15.A5" office:value-type="string">
              <text:p text:style-name="P42" loext:marker-style-name="T30"/>
            </table:table-cell>
            <table:table-cell table:style-name="Tabela15.A5" office:value-type="string">
              <text:p text:style-name="P42" loext:marker-style-name="T30"/>
            </table:table-cell>
            <table:table-cell table:style-name="Tabela15.A5" office:value-type="string">
              <text:p text:style-name="P42" loext:marker-style-name="T30"/>
            </table:table-cell>
            <table:table-cell table:style-name="Tabela15.A5" office:value-type="string">
              <text:p text:style-name="P42" loext:marker-style-name="T30"/>
            </table:table-cell>
          </table:table-row>
          <table:table-row table:style-name="Tabela15.1">
            <table:table-cell table:style-name="Tabela15.A1" table:number-columns-spanned="5" office:value-type="string">
              <text:p text:style-name="P28" loext:marker-style-name="T18"><text:span text:style-name="T25">ADMINISTRAÇÃO DE EMPRESAS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3">
            <table:table-cell table:style-name="Tabela15.A1" office:value-type="string">
              <text:p text:style-name="P28" loext:marker-style-name="T18"><text:span text:style-name="T26">1</text:span><text:span text:style-name="T26"/></text:p>
            </table:table-cell>
            <table:table-cell table:style-name="Tabela15.A1" office:value-type="string">
              <text:p text:style-name="P28" loext:marker-style-name="T18"><text:span text:style-name="T26">EDILMA MELO DOS SANTOS</text:span><text:span text:style-name="T26"/></text:p>
            </table:table-cell>
            <table:table-cell table:style-name="Tabela15.A1" office:value-type="string">
              <text:p text:style-name="P28" loext:marker-style-name="T18"><text:span text:style-name="T26">2</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7</text:span><text:span text:style-name="T26"/></text:p>
            </table:table-cell>
          </table:table-row>
          <table:table-row table:style-name="Tabela15.1">
            <table:table-cell table:style-name="Tabela15.A5" office:value-type="string">
              <text:p text:style-name="P42" loext:marker-style-name="T30"/>
            </table:table-cell>
            <table:table-cell table:style-name="Tabela15.A5" office:value-type="string">
              <text:p text:style-name="P42" loext:marker-style-name="T30"/>
            </table:table-cell>
            <table:table-cell table:style-name="Tabela15.A5" office:value-type="string">
              <text:p text:style-name="P42" loext:marker-style-name="T30"/>
            </table:table-cell>
            <table:table-cell table:style-name="Tabela15.A5" office:value-type="string">
              <text:p text:style-name="P42" loext:marker-style-name="T30"/>
            </table:table-cell>
            <table:table-cell table:style-name="Tabela15.A5" office:value-type="string">
              <text:p text:style-name="P42" loext:marker-style-name="T30"/>
            </table:table-cell>
          </table:table-row>
          <text:soft-page-break/>
          <table:table-row table:style-name="Tabela15.1">
            <table:table-cell table:style-name="Tabela15.A1" table:number-columns-spanned="5" office:value-type="string">
              <text:p text:style-name="P28" loext:marker-style-name="T18"><text:span text:style-name="T25">ANÁLISE E DESENVOLVIMENTO DE SISTEMAS <text:line-break/>DO 1° AO 3° SEMESTRE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3">
            <table:table-cell table:style-name="Tabela15.A1" office:value-type="string">
              <text:p text:style-name="P28" loext:marker-style-name="T18"><text:span text:style-name="T26">1</text:span><text:span text:style-name="T26"/></text:p>
            </table:table-cell>
            <table:table-cell table:style-name="Tabela15.A1" office:value-type="string">
              <text:p text:style-name="P28" loext:marker-style-name="T18"><text:span text:style-name="T26">LUCAS PERROTTA BARBOSA</text:span><text:span text:style-name="T26"/></text:p>
            </table:table-cell>
            <table:table-cell table:style-name="Tabela15.A1" office:value-type="string">
              <text:p text:style-name="P28" loext:marker-style-name="T18"><text:span text:style-name="T26">4</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9</text:span><text:span text:style-name="T26"/></text:p>
            </table:table-cell>
          </table:table-row>
          <table:table-row table:style-name="Tabela15.3">
            <table:table-cell table:style-name="Tabela15.A1" office:value-type="string">
              <text:p text:style-name="P28" loext:marker-style-name="T18"><text:span text:style-name="T26">2</text:span><text:span text:style-name="T26"/></text:p>
            </table:table-cell>
            <table:table-cell table:style-name="Tabela15.A1" office:value-type="string">
              <text:p text:style-name="P28" loext:marker-style-name="T18"><text:span text:style-name="T26">MAICON FRANKLIN DE OLIVEIRA</text:span><text:span text:style-name="T26"/></text:p>
            </table:table-cell>
            <table:table-cell table:style-name="Tabela15.A1" office:value-type="string">
              <text:p text:style-name="P28" loext:marker-style-name="T18"><text:span text:style-name="T26">2</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7</text:span><text:span text:style-name="T26"/></text:p>
            </table:table-cell>
          </table:table-row>
          <table:table-row table:style-name="Tabela15.3">
            <table:table-cell table:style-name="Tabela15.A1" office:value-type="string">
              <text:p text:style-name="P28" loext:marker-style-name="T18"><text:span text:style-name="T26">3</text:span><text:span text:style-name="T26"/></text:p>
            </table:table-cell>
            <table:table-cell table:style-name="Tabela15.A1" office:value-type="string">
              <text:p text:style-name="P28" loext:marker-style-name="T18"><text:span text:style-name="T26">SOFIA KAISER SANT ANA DE JESUS </text:span><text:span text:style-name="T26"/></text:p>
            </table:table-cell>
            <table:table-cell table:style-name="Tabela15.A1" office:value-type="string">
              <text:p text:style-name="P28" loext:marker-style-name="T18"><text:span text:style-name="T26">2</text:span><text:span text:style-name="T26"/></text:p>
            </table:table-cell>
            <table:table-cell table:style-name="Tabela15.A1" office:value-type="string">
              <text:p text:style-name="P28" loext:marker-style-name="T18"><text:span text:style-name="T26">4</text:span><text:span text:style-name="T26"/></text:p>
            </table:table-cell>
            <table:table-cell table:style-name="Tabela15.A1" office:value-type="string">
              <text:p text:style-name="P28" loext:marker-style-name="T18"><text:span text:style-name="T26">6</text:span><text:span text:style-name="T26"/></text:p>
            </table:table-cell>
          </table:table-row>
          <table:table-row table:style-name="Tabela15.3">
            <table:table-cell table:style-name="Tabela15.A15" office:value-type="string">
              <text:p text:style-name="P28" loext:marker-style-name="T18"><text:span text:style-name="T26">4</text:span><text:span text:style-name="T26"/></text:p>
            </table:table-cell>
            <table:table-cell table:style-name="Tabela15.A15" office:value-type="string">
              <text:p text:style-name="P28" loext:marker-style-name="T18"><text:span text:style-name="T26">MATEUS FELIPE SOUZA DOS SANTOS</text:span><text:span text:style-name="T26"/></text:p>
            </table:table-cell>
            <table:table-cell table:style-name="Tabela15.A15" office:value-type="string">
              <text:p text:style-name="P28" loext:marker-style-name="T18"><text:span text:style-name="T26">2</text:span><text:span text:style-name="T26"/></text:p>
            </table:table-cell>
            <table:table-cell table:style-name="Tabela15.A15" office:value-type="string">
              <text:p text:style-name="P28" loext:marker-style-name="T18"><text:span text:style-name="T26">3</text:span><text:span text:style-name="T26"/></text:p>
            </table:table-cell>
            <table:table-cell table:style-name="Tabela15.A15" office:value-type="string">
              <text:p text:style-name="P28" loext:marker-style-name="T18"><text:span text:style-name="T26">5</text:span><text:span text:style-name="T26"/></text:p>
            </table:table-cell>
          </table:table-row>
          <table:table-row table:style-name="Tabela15.1">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row>
          <table:table-row table:style-name="Tabela15.1">
            <table:table-cell table:style-name="Tabela15.A1" table:number-columns-spanned="5" office:value-type="string">
              <text:p text:style-name="P28" loext:marker-style-name="T18"><text:span text:style-name="T25">ANÁLISE E DESENVOLVIMENTO DE SISTEMAS <text:line-break/> A PARTIR DO 4° SEMESTRE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3">
            <table:table-cell table:style-name="Tabela15.A15" office:value-type="string">
              <text:p text:style-name="P28" loext:marker-style-name="T18"><text:span text:style-name="T26">1</text:span><text:span text:style-name="T26"/></text:p>
            </table:table-cell>
            <table:table-cell table:style-name="Tabela15.A15" office:value-type="string">
              <text:p text:style-name="P28" loext:marker-style-name="T18"><text:span text:style-name="T26">CARLOS JOAQUIM ROCHA</text:span><text:span text:style-name="T26"/></text:p>
            </table:table-cell>
            <table:table-cell table:style-name="Tabela15.A15" office:value-type="string">
              <text:p text:style-name="P28" loext:marker-style-name="T18"><text:span text:style-name="T26">5</text:span><text:span text:style-name="T26"/></text:p>
            </table:table-cell>
            <table:table-cell table:style-name="Tabela15.A15" office:value-type="string">
              <text:p text:style-name="P28" loext:marker-style-name="T18"><text:span text:style-name="T26">5</text:span><text:span text:style-name="T26"/></text:p>
            </table:table-cell>
            <table:table-cell table:style-name="Tabela15.A15" office:value-type="string">
              <text:p text:style-name="P28" loext:marker-style-name="T18"><text:span text:style-name="T26">10</text:span><text:span text:style-name="T26"/></text:p>
            </table:table-cell>
          </table:table-row>
          <table:table-row table:style-name="Tabela15.1">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row>
          <table:table-row table:style-name="Tabela15.1">
            <table:table-cell table:style-name="Tabela15.A1" table:number-columns-spanned="5" office:value-type="string">
              <text:p text:style-name="P28" loext:marker-style-name="T18"><text:span text:style-name="T25">CIÊNCIAS CONTÁBEIS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23">
            <table:table-cell table:style-name="Tabela15.A1" office:value-type="string">
              <text:p text:style-name="P28" loext:marker-style-name="T18"><text:span text:style-name="T26">1</text:span><text:span text:style-name="T26"/></text:p>
            </table:table-cell>
            <table:table-cell table:style-name="Tabela15.A1" office:value-type="string">
              <text:p text:style-name="P28" loext:marker-style-name="T18"><text:span text:style-name="T26">SANDRA FIEDLER GARCIA</text:span><text:span text:style-name="T26"/></text:p>
            </table:table-cell>
            <table:table-cell table:style-name="Tabela15.A1" office:value-type="string">
              <text:p text:style-name="P28" loext:marker-style-name="T18"><text:span text:style-name="T26">4</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9</text:span><text:span text:style-name="T26"/></text:p>
            </table:table-cell>
          </table:table-row>
          <table:table-row table:style-name="Tabela15.3">
            <table:table-cell table:style-name="Tabela15.A15" office:value-type="string">
              <text:p text:style-name="P28" loext:marker-style-name="T18"><text:span text:style-name="T26">2</text:span><text:span text:style-name="T26"/></text:p>
            </table:table-cell>
            <table:table-cell table:style-name="Tabela15.A15" office:value-type="string">
              <text:p text:style-name="P28" loext:marker-style-name="T18"><text:span text:style-name="T26">DANYEL REZENDE DOS SANTOS MARMO </text:span><text:span text:style-name="T26"/></text:p>
            </table:table-cell>
            <table:table-cell table:style-name="Tabela15.A15" office:value-type="string">
              <text:p text:style-name="P28" loext:marker-style-name="T18"><text:span text:style-name="T26">3</text:span><text:span text:style-name="T26"/></text:p>
            </table:table-cell>
            <table:table-cell table:style-name="Tabela15.A15" office:value-type="string">
              <text:p text:style-name="P28" loext:marker-style-name="T18"><text:span text:style-name="T26">4</text:span><text:span text:style-name="T26"/></text:p>
            </table:table-cell>
            <table:table-cell table:style-name="Tabela15.A15" office:value-type="string">
              <text:p text:style-name="P28" loext:marker-style-name="T18"><text:span text:style-name="T26">7</text:span><text:span text:style-name="T26"/></text:p>
            </table:table-cell>
          </table:table-row>
          <table:table-row table:style-name="Tabela15.1">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row>
          <table:table-row table:style-name="Tabela15.1">
            <table:table-cell table:style-name="Tabela15.A1" table:number-columns-spanned="5" office:value-type="string">
              <text:p text:style-name="P28" loext:marker-style-name="T18"><text:span text:style-name="T25">DIREITO 1º AO 4º SEMESTRE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3">
            <table:table-cell table:style-name="Tabela15.A1" office:value-type="string">
              <text:p text:style-name="P28" loext:marker-style-name="T18"><text:span text:style-name="T26">1</text:span><text:span text:style-name="T26"/></text:p>
            </table:table-cell>
            <table:table-cell table:style-name="Tabela15.A1" office:value-type="string">
              <text:p text:style-name="P28" loext:marker-style-name="T18"><text:span text:style-name="T26">JAMILE APPES</text:span><text:span text:style-name="T26"/></text:p>
            </table:table-cell>
            <table:table-cell table:style-name="Tabela15.A1" office:value-type="string">
              <text:p text:style-name="P28" loext:marker-style-name="T18"><text:span text:style-name="T26">4</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9</text:span><text:span text:style-name="T26"/></text:p>
            </table:table-cell>
          </table:table-row>
          <table:table-row table:style-name="Tabela15.3">
            <table:table-cell table:style-name="Tabela15.A1" office:value-type="string">
              <text:p text:style-name="P28" loext:marker-style-name="T18"><text:span text:style-name="T26">2</text:span><text:span text:style-name="T26"/></text:p>
            </table:table-cell>
            <table:table-cell table:style-name="Tabela15.A1" office:value-type="string">
              <text:p text:style-name="P28" loext:marker-style-name="T18"><text:span text:style-name="T26">CAUÃ RAFAEL DO PRADO </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4</text:span><text:span text:style-name="T26"/></text:p>
            </table:table-cell>
            <table:table-cell table:style-name="Tabela15.A1" office:value-type="string">
              <text:p text:style-name="P28" loext:marker-style-name="T18"><text:span text:style-name="T26">9</text:span><text:span text:style-name="T26"/></text:p>
            </table:table-cell>
          </table:table-row>
          <table:table-row table:style-name="Tabela15.1">
            <table:table-cell table:style-name="Tabela15.A5" office:value-type="string">
              <text:p text:style-name="P42" loext:marker-style-name="T30"/>
            </table:table-cell>
            <table:table-cell table:style-name="Tabela15.A5" office:value-type="string">
              <text:p text:style-name="P42" loext:marker-style-name="T30"/>
            </table:table-cell>
            <table:table-cell table:style-name="Tabela15.A5" office:value-type="string">
              <text:p text:style-name="P42" loext:marker-style-name="T30"/>
            </table:table-cell>
            <table:table-cell table:style-name="Tabela15.A5" office:value-type="string">
              <text:p text:style-name="P42" loext:marker-style-name="T30"/>
            </table:table-cell>
            <table:table-cell table:style-name="Tabela15.A5" office:value-type="string">
              <text:p text:style-name="P42" loext:marker-style-name="T30"/>
            </table:table-cell>
          </table:table-row>
          <table:table-row table:style-name="Tabela15.1">
            <table:table-cell table:style-name="Tabela15.A1" table:number-columns-spanned="5" office:value-type="string">
              <text:p text:style-name="P28" loext:marker-style-name="T18"><text:span text:style-name="T25">EDUCAÇÃO FÍSICA - LICENCIATURA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3">
            <table:table-cell table:style-name="Tabela15.A15" office:value-type="string">
              <text:p text:style-name="P28" loext:marker-style-name="T18"><text:span text:style-name="T26">1</text:span><text:span text:style-name="T26"/></text:p>
            </table:table-cell>
            <table:table-cell table:style-name="Tabela15.A15" office:value-type="string">
              <text:p text:style-name="P28" loext:marker-style-name="T18"><text:span text:style-name="T26">EDRIANO LUCAS DA SILVA</text:span><text:span text:style-name="T26"/></text:p>
            </table:table-cell>
            <table:table-cell table:style-name="Tabela15.A15" office:value-type="string">
              <text:p text:style-name="P28" loext:marker-style-name="T18"><text:span text:style-name="T26">3</text:span><text:span text:style-name="T26"/></text:p>
            </table:table-cell>
            <table:table-cell table:style-name="Tabela15.A15" office:value-type="string">
              <text:p text:style-name="P28" loext:marker-style-name="T18"><text:span text:style-name="T26">4</text:span><text:span text:style-name="T26"/></text:p>
            </table:table-cell>
            <table:table-cell table:style-name="Tabela15.A15" office:value-type="string">
              <text:p text:style-name="P28" loext:marker-style-name="T18"><text:span text:style-name="T26">7</text:span><text:span text:style-name="T26"/></text:p>
            </table:table-cell>
          </table:table-row>
          <table:table-row table:style-name="Tabela15.1">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row>
          <table:table-row table:style-name="Tabela15.1">
            <table:table-cell table:style-name="Tabela15.A1" table:number-columns-spanned="5" office:value-type="string">
              <text:p text:style-name="P28" loext:marker-style-name="T18"><text:span text:style-name="T25">ENGENHARIA CIVIL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3">
            <table:table-cell table:style-name="Tabela15.A1" office:value-type="string">
              <text:p text:style-name="P28" loext:marker-style-name="T18"><text:span text:style-name="T26">1</text:span><text:span text:style-name="T26"/></text:p>
            </table:table-cell>
            <table:table-cell table:style-name="Tabela15.A1" office:value-type="string">
              <text:p text:style-name="P28" loext:marker-style-name="T18"><text:span text:style-name="T26">AYNOÃ NUNES DE JESUS </text:span><text:span text:style-name="T26"/></text:p>
            </table:table-cell>
            <table:table-cell table:style-name="Tabela15.A1" office:value-type="string">
              <text:p text:style-name="P28" loext:marker-style-name="T18"><text:span text:style-name="T26">2</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7</text:span><text:span text:style-name="T26"/></text:p>
            </table:table-cell>
          </table:table-row>
          <table:table-row table:style-name="Tabela15.1">
            <table:table-cell table:style-name="Tabela15.A5" office:value-type="string">
              <text:p text:style-name="P42" loext:marker-style-name="T30"/>
            </table:table-cell>
            <table:table-cell table:style-name="Tabela15.A5" office:value-type="string">
              <text:p text:style-name="P42" loext:marker-style-name="T30"/>
            </table:table-cell>
            <table:table-cell table:style-name="Tabela15.A5" office:value-type="string">
              <text:p text:style-name="P42" loext:marker-style-name="T30"/>
            </table:table-cell>
            <table:table-cell table:style-name="Tabela15.A5" office:value-type="string">
              <text:p text:style-name="P42" loext:marker-style-name="T30"/>
            </table:table-cell>
            <table:table-cell table:style-name="Tabela15.A5" office:value-type="string">
              <text:p text:style-name="P42" loext:marker-style-name="T30"/>
            </table:table-cell>
          </table:table-row>
          <table:table-row table:style-name="Tabela15.1">
            <table:table-cell table:style-name="Tabela15.A1" table:number-columns-spanned="5" office:value-type="string">
              <text:p text:style-name="P28" loext:marker-style-name="T18"><text:span text:style-name="T25"><text:s text:c="3"/>ENGENHARIA DA COMPUTAÇÃO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3">
            <table:table-cell table:style-name="Tabela15.A15" office:value-type="string">
              <text:p text:style-name="P28" loext:marker-style-name="T18"><text:span text:style-name="T26">1</text:span><text:span text:style-name="T26"/></text:p>
            </table:table-cell>
            <table:table-cell table:style-name="Tabela15.A15" office:value-type="string">
              <text:p text:style-name="P28" loext:marker-style-name="T18"><text:span text:style-name="T26">ADRIANA CAROLINA LEONE WANG</text:span><text:span text:style-name="T26"/></text:p>
            </table:table-cell>
            <table:table-cell table:style-name="Tabela15.A15" office:value-type="string">
              <text:p text:style-name="P28" loext:marker-style-name="T18"><text:span text:style-name="T26">3</text:span><text:span text:style-name="T26"/></text:p>
            </table:table-cell>
            <table:table-cell table:style-name="Tabela15.A15" office:value-type="string">
              <text:p text:style-name="P28" loext:marker-style-name="T18"><text:span text:style-name="T26">3</text:span><text:span text:style-name="T26"/></text:p>
            </table:table-cell>
            <table:table-cell table:style-name="Tabela15.A15" office:value-type="string">
              <text:p text:style-name="P28" loext:marker-style-name="T18"><text:span text:style-name="T26">6</text:span><text:span text:style-name="T26"/></text:p>
            </table:table-cell>
          </table:table-row>
          <table:table-row table:style-name="Tabela15.1">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row>
          <table:table-row table:style-name="Tabela15.1">
            <table:table-cell table:style-name="Tabela15.A1" table:number-columns-spanned="5" office:value-type="string">
              <text:p text:style-name="P28" loext:marker-style-name="T18"><text:span text:style-name="T25"><text:s/>GESTÃO DE TECNOLOGIA DA INFORMAÇÃO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3">
            <table:table-cell table:style-name="Tabela15.A15" office:value-type="string">
              <text:p text:style-name="P28" loext:marker-style-name="T18"><text:span text:style-name="T26">1</text:span><text:span text:style-name="T26"/></text:p>
            </table:table-cell>
            <table:table-cell table:style-name="Tabela15.A15" office:value-type="string">
              <text:p text:style-name="P28" loext:marker-style-name="T18"><text:span text:style-name="T26">ANA PAULA LEITE DA SILVA</text:span><text:span text:style-name="T26"/></text:p>
            </table:table-cell>
            <table:table-cell table:style-name="Tabela15.A15" office:value-type="string">
              <text:p text:style-name="P28" loext:marker-style-name="T18"><text:span text:style-name="T26">3</text:span><text:span text:style-name="T26"/></text:p>
            </table:table-cell>
            <table:table-cell table:style-name="Tabela15.A15" office:value-type="string">
              <text:p text:style-name="P28" loext:marker-style-name="T18"><text:span text:style-name="T26">5</text:span><text:span text:style-name="T26"/></text:p>
            </table:table-cell>
            <table:table-cell table:style-name="Tabela15.A15" office:value-type="string">
              <text:p text:style-name="P28" loext:marker-style-name="T18"><text:span text:style-name="T26">8</text:span><text:span text:style-name="T26"/></text:p>
            </table:table-cell>
          </table:table-row>
          <table:table-row table:style-name="Tabela15.1">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row>
          <table:table-row table:style-name="Tabela15.1">
            <table:table-cell table:style-name="Tabela15.A1" table:number-columns-spanned="5" office:value-type="string">
              <text:p text:style-name="P28" loext:marker-style-name="T18"><text:span text:style-name="T25">GESTÃO EM RECURSOS HUMANOS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3">
            <table:table-cell table:style-name="Tabela15.A15" office:value-type="string">
              <text:p text:style-name="P28" loext:marker-style-name="T18"><text:span text:style-name="T26">1</text:span><text:span text:style-name="T26"/></text:p>
            </table:table-cell>
            <table:table-cell table:style-name="Tabela15.A15" office:value-type="string">
              <text:p text:style-name="P28" loext:marker-style-name="T18"><text:span text:style-name="T26">RAPHAEL FRANÇA CEIA</text:span><text:span text:style-name="T26"/></text:p>
            </table:table-cell>
            <table:table-cell table:style-name="Tabela15.A15" office:value-type="string">
              <text:p text:style-name="P28" loext:marker-style-name="T18"><text:span text:style-name="T26">4</text:span><text:span text:style-name="T26"/></text:p>
            </table:table-cell>
            <table:table-cell table:style-name="Tabela15.A15" office:value-type="string">
              <text:p text:style-name="P28" loext:marker-style-name="T18"><text:span text:style-name="T26">5</text:span><text:span text:style-name="T26"/></text:p>
            </table:table-cell>
            <table:table-cell table:style-name="Tabela15.A15" office:value-type="string">
              <text:p text:style-name="P28" loext:marker-style-name="T18"><text:span text:style-name="T26">9</text:span><text:span text:style-name="T26"/></text:p>
            </table:table-cell>
          </table:table-row>
          <table:table-row table:style-name="Tabela15.1">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row>
          <table:table-row table:style-name="Tabela15.1">
            <table:table-cell table:style-name="Tabela15.A1" table:number-columns-spanned="5" office:value-type="string">
              <text:p text:style-name="P28" loext:marker-style-name="T18"><text:span text:style-name="T25">PEDAGOGIA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3">
            <table:table-cell table:style-name="Tabela15.A1" office:value-type="string">
              <text:p text:style-name="P28" loext:marker-style-name="T18"><text:span text:style-name="T26">1</text:span><text:span text:style-name="T26"/></text:p>
            </table:table-cell>
            <table:table-cell table:style-name="Tabela15.A1" office:value-type="string">
              <text:p text:style-name="P28" loext:marker-style-name="T18"><text:span text:style-name="T26">EDUARDA FIGUEIREDO GIROTTO</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10</text:span><text:span text:style-name="T26"/></text:p>
            </table:table-cell>
          </table:table-row>
          <table:table-row table:style-name="Tabela15.3">
            <table:table-cell table:style-name="Tabela15.A1" office:value-type="string">
              <text:p text:style-name="P28" loext:marker-style-name="T18"><text:span text:style-name="T26">2</text:span><text:span text:style-name="T26"/></text:p>
            </table:table-cell>
            <table:table-cell table:style-name="Tabela15.A1" office:value-type="string">
              <text:p text:style-name="P28" loext:marker-style-name="T18"><text:span text:style-name="T26">LUCAS HENRIQUE GOMES SOARES</text:span><text:span text:style-name="T26"/></text:p>
            </table:table-cell>
            <table:table-cell table:style-name="Tabela15.A1" office:value-type="string">
              <text:p text:style-name="P28" loext:marker-style-name="T18"><text:span text:style-name="T26">4</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9</text:span><text:span text:style-name="T26"/></text:p>
            </table:table-cell>
          </table:table-row>
          <table:table-row table:style-name="Tabela15.3">
            <table:table-cell table:style-name="Tabela15.A1" office:value-type="string">
              <text:p text:style-name="P28" loext:marker-style-name="T18"><text:span text:style-name="T26">3</text:span><text:span text:style-name="T26"/></text:p>
            </table:table-cell>
            <table:table-cell table:style-name="Tabela15.A1" office:value-type="string">
              <text:p text:style-name="P28" loext:marker-style-name="T18"><text:span text:style-name="T26">LUAN ANDERSON DOS SANTOS YAGNI</text:span><text:span text:style-name="T26"/></text:p>
            </table:table-cell>
            <table:table-cell table:style-name="Tabela15.A1" office:value-type="string">
              <text:p text:style-name="P28" loext:marker-style-name="T18"><text:span text:style-name="T26">3</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8</text:span><text:span text:style-name="T26"/></text:p>
            </table:table-cell>
          </table:table-row>
          <table:table-row table:style-name="Tabela15.3">
            <table:table-cell table:style-name="Tabela15.A1" office:value-type="string">
              <text:p text:style-name="P28" loext:marker-style-name="T18"><text:span text:style-name="T26">4</text:span><text:span text:style-name="T26"/></text:p>
            </table:table-cell>
            <table:table-cell table:style-name="Tabela15.A1" office:value-type="string">
              <text:p text:style-name="P28" loext:marker-style-name="T18"><text:span text:style-name="T26">MARIA GABRIELA ALVES LIMA PIRES </text:span><text:span text:style-name="T26"/></text:p>
            </table:table-cell>
            <table:table-cell table:style-name="Tabela15.A1" office:value-type="string">
              <text:p text:style-name="P28" loext:marker-style-name="T18"><text:span text:style-name="T26">2</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7</text:span><text:span text:style-name="T26"/></text:p>
            </table:table-cell>
          </table:table-row>
          <table:table-row table:style-name="Tabela15.3">
            <table:table-cell table:style-name="Tabela15.A15" office:value-type="string">
              <text:p text:style-name="P28" loext:marker-style-name="T18"><text:span text:style-name="T26">5</text:span><text:span text:style-name="T26"/></text:p>
            </table:table-cell>
            <table:table-cell table:style-name="Tabela15.A15" office:value-type="string">
              <text:p text:style-name="P28" loext:marker-style-name="T18"><text:span text:style-name="T26">BÁRBARA VITORIA FARIAS FRANCISCO</text:span><text:span text:style-name="T26"/></text:p>
            </table:table-cell>
            <table:table-cell table:style-name="Tabela15.A15" office:value-type="string">
              <text:p text:style-name="P28" loext:marker-style-name="T18"><text:span text:style-name="T26">3</text:span><text:span text:style-name="T26"/></text:p>
            </table:table-cell>
            <table:table-cell table:style-name="Tabela15.A15" office:value-type="string">
              <text:p text:style-name="P28" loext:marker-style-name="T18"><text:span text:style-name="T26">4</text:span><text:span text:style-name="T26"/></text:p>
            </table:table-cell>
            <table:table-cell table:style-name="Tabela15.A15" office:value-type="string">
              <text:p text:style-name="P28" loext:marker-style-name="T18"><text:span text:style-name="T26">7</text:span><text:span text:style-name="T26"/></text:p>
            </table:table-cell>
          </table:table-row>
          <table:table-row table:style-name="Tabela15.1">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cell table:style-name="Tabela15.A16" office:value-type="string">
              <text:p text:style-name="P42" loext:marker-style-name="T30"/>
            </table:table-cell>
          </table:table-row>
          <table:table-row table:style-name="Tabela15.1">
            <table:table-cell table:style-name="Tabela15.A1" table:number-columns-spanned="5" office:value-type="string">
              <text:p text:style-name="P28" loext:marker-style-name="T18"><text:span text:style-name="T25">SERVIÇO SOCIAL - PCD</text:span><text:span text:style-name="T25"/></text:p>
            </table:table-cell>
            <table:covered-table-cell/>
            <table:covered-table-cell/>
            <table:covered-table-cell/>
            <table:covered-table-cell/>
          </table:table-row>
          <table:table-row table:style-name="Tabela15.1">
            <table:table-cell table:style-name="Tabela15.A1" office:value-type="string">
              <text:p text:style-name="P28" loext:marker-style-name="T18"><text:span text:style-name="T25">CLASSIF.</text:span><text:span text:style-name="T25"/></text:p>
            </table:table-cell>
            <table:table-cell table:style-name="Tabela15.A1" office:value-type="string">
              <text:p text:style-name="P28" loext:marker-style-name="T18"><text:span text:style-name="T25">NOME</text:span><text:span text:style-name="T25"/></text:p>
            </table:table-cell>
            <table:table-cell table:style-name="Tabela15.A1" office:value-type="string">
              <text:p text:style-name="P28" loext:marker-style-name="T18"><text:span text:style-name="T25">PORTUGUÊS</text:span><text:span text:style-name="T25"/></text:p>
            </table:table-cell>
            <table:table-cell table:style-name="Tabela15.A1" office:value-type="string">
              <text:p text:style-name="P28" loext:marker-style-name="T18"><text:span text:style-name="T25">CONHECIMENTOS GERAIS</text:span><text:span text:style-name="T25"/></text:p>
            </table:table-cell>
            <table:table-cell table:style-name="Tabela15.A1" office:value-type="string">
              <text:p text:style-name="P28" loext:marker-style-name="T18"><text:span text:style-name="T25">TOTAL</text:span><text:span text:style-name="T25"/></text:p>
            </table:table-cell>
          </table:table-row>
          <table:table-row table:style-name="Tabela15.3">
            <table:table-cell table:style-name="Tabela15.A1" office:value-type="string">
              <text:p text:style-name="P28" loext:marker-style-name="T18"><text:span text:style-name="T26">1</text:span><text:span text:style-name="T26"/></text:p>
            </table:table-cell>
            <table:table-cell table:style-name="Tabela15.A1" office:value-type="string">
              <text:p text:style-name="P28" loext:marker-style-name="T18"><text:span text:style-name="T26">UROTIDE DE MOURA PEREIRA DOS SANTOS </text:span><text:span text:style-name="T26"/></text:p>
            </table:table-cell>
            <table:table-cell table:style-name="Tabela15.A1" office:value-type="string">
              <text:p text:style-name="P28" loext:marker-style-name="T18"><text:span text:style-name="T26">3</text:span><text:span text:style-name="T26"/></text:p>
            </table:table-cell>
            <table:table-cell table:style-name="Tabela15.A1" office:value-type="string">
              <text:p text:style-name="P28" loext:marker-style-name="T18"><text:span text:style-name="T26">5</text:span><text:span text:style-name="T26"/></text:p>
            </table:table-cell>
            <table:table-cell table:style-name="Tabela15.A1" office:value-type="string">
              <text:p text:style-name="P28" loext:marker-style-name="T18"><text:span text:style-name="T26">8</text:span><text:span text:style-name="T26"/></text:p>
            </table:table-cell>
          </table:table-row>
          <table:table-row table:style-name="Tabela15.3">
            <table:table-cell table:style-name="Tabela15.A1" office:value-type="string">
              <text:p text:style-name="P28" loext:marker-style-name="T18"><text:span text:style-name="T26">2</text:span><text:span text:style-name="T26"/></text:p>
            </table:table-cell>
            <table:table-cell table:style-name="Tabela15.A1" office:value-type="string">
              <text:p text:style-name="P28" loext:marker-style-name="T18"><text:span text:style-name="T26">ELAINE CRISTINA TOBIAS TOME</text:span><text:span text:style-name="T26"/></text:p>
            </table:table-cell>
            <table:table-cell table:style-name="Tabela15.A1" office:value-type="string">
              <text:p text:style-name="P28" loext:marker-style-name="T18"><text:span text:style-name="T26">2</text:span><text:span text:style-name="T26"/></text:p>
            </table:table-cell>
            <table:table-cell table:style-name="Tabela15.A1" office:value-type="string">
              <text:p text:style-name="P28" loext:marker-style-name="T18"><text:span text:style-name="T26">3</text:span><text:span text:style-name="T26"/></text:p>
            </table:table-cell>
            <table:table-cell table:style-name="Tabela15.A1" office:value-type="string">
              <text:p text:style-name="P28" loext:marker-style-name="T18"><text:span text:style-name="T26">5</text:span><text:span text:style-name="T26"/></text:p>
            </table:table-cell>
          </table:table-row>
          <table:table-row table:style-name="Tabela15.3">
            <table:table-cell table:style-name="Tabela15.A1" office:value-type="string">
              <text:p text:style-name="P28" loext:marker-style-name="T18"><text:span text:style-name="T26">3</text:span><text:span text:style-name="T26"/></text:p>
            </table:table-cell>
            <table:table-cell table:style-name="Tabela15.A1" office:value-type="string">
              <text:p text:style-name="P28" loext:marker-style-name="T18"><text:span text:style-name="T26">RENATA DE CARVALHO WAGMAKER</text:span><text:span text:style-name="T26"/></text:p>
            </table:table-cell>
            <table:table-cell table:style-name="Tabela15.A1" office:value-type="string">
              <text:p text:style-name="P28" loext:marker-style-name="T18"><text:span text:style-name="T26">1</text:span><text:span text:style-name="T26"/></text:p>
            </table:table-cell>
            <table:table-cell table:style-name="Tabela15.A1" office:value-type="string">
              <text:p text:style-name="P28" loext:marker-style-name="T18"><text:span text:style-name="T26">3</text:span><text:span text:style-name="T26"/></text:p>
            </table:table-cell>
            <table:table-cell table:style-name="Tabela15.A1" office:value-type="string">
              <text:p text:style-name="P28" loext:marker-style-name="T18"><text:span text:style-name="T26">4</text:span><text:span text:style-name="T26"/></text:p>
            </table:table-cell>
          </table:table-row>
        </table:table>
        <text:p text:style-name="P39" loext:marker-style-name="T3"><text:soft-page-break/><text:span text:style-name="T28">ENSINO TÉCNICO</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28" loext:marker-style-name="T18"><text:span text:style-name="T25">TÉCNICO EM ADMINISTRAÇÃO</text:span><text:span text:style-name="T25"/></text:p>
            </table:table-cell>
            <table:covered-table-cell/>
            <table:covered-table-cell/>
            <table:covered-table-cell/>
            <table:covered-table-cell/>
          </table:table-row>
          <table:table-row table:style-name="Tabela16.1">
            <table:table-cell table:style-name="Tabela16.A1" office:value-type="string">
              <text:p text:style-name="P28" loext:marker-style-name="T18"><text:span text:style-name="T25">CLASSIF.</text:span><text:span text:style-name="T25"/></text:p>
            </table:table-cell>
            <table:table-cell table:style-name="Tabela16.A1" office:value-type="string">
              <text:p text:style-name="P28" loext:marker-style-name="T18"><text:span text:style-name="T25">NOME</text:span><text:span text:style-name="T25"/></text:p>
            </table:table-cell>
            <table:table-cell table:style-name="Tabela16.A1" office:value-type="string">
              <text:p text:style-name="P28" loext:marker-style-name="T18"><text:span text:style-name="T25">PORTUGUÊS</text:span><text:span text:style-name="T25"/></text:p>
            </table:table-cell>
            <table:table-cell table:style-name="Tabela16.A1" office:value-type="string">
              <text:p text:style-name="P28" loext:marker-style-name="T18"><text:span text:style-name="T25">CONHECIMENTOS GERAIS</text:span><text:span text:style-name="T25"/></text:p>
            </table:table-cell>
            <table:table-cell table:style-name="Tabela16.A1" office:value-type="string">
              <text:p text:style-name="P28" loext:marker-style-name="T18"><text:span text:style-name="T25">TOTAL</text:span><text:span text:style-name="T25"/></text:p>
            </table:table-cell>
          </table:table-row>
          <table:table-row table:style-name="Tabela16.3">
            <table:table-cell table:style-name="Tabela16.A1" office:value-type="string">
              <text:p text:style-name="P28" loext:marker-style-name="T18"><text:span text:style-name="T26">1</text:span><text:span text:style-name="T26"/></text:p>
            </table:table-cell>
            <table:table-cell table:style-name="Tabela16.A1" office:value-type="string">
              <text:p text:style-name="P28" loext:marker-style-name="T18"><text:span text:style-name="T26">MATHEUS VINICIUS DOS SANTOS SILVA</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10</text:span><text:span text:style-name="T26"/></text:p>
            </table:table-cell>
          </table:table-row>
          <table:table-row table:style-name="Tabela16.3">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CAMILY BARBOSA DOS SANTOS</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10</text:span><text:span text:style-name="T26"/></text:p>
            </table:table-cell>
          </table:table-row>
          <table:table-row table:style-name="Tabela16.3">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MARYA CLARA DE OLIVEIRA VENTURA </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10</text:span><text:span text:style-name="T26"/></text:p>
            </table:table-cell>
          </table:table-row>
          <table:table-row table:style-name="Tabela16.3">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LUANA MENDES DA SILVA SANTOS</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LARA DANTAS GARCIA</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6</text:span><text:span text:style-name="T26"/></text:p>
            </table:table-cell>
            <table:table-cell table:style-name="Tabela16.A1" office:value-type="string">
              <text:p text:style-name="P28" loext:marker-style-name="T18"><text:span text:style-name="T26">KAREN DE CARVALHO RODRIGUES DOS SANTOS </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7</text:span><text:span text:style-name="T26"/></text:p>
            </table:table-cell>
            <table:table-cell table:style-name="Tabela16.A1" office:value-type="string">
              <text:p text:style-name="P28" loext:marker-style-name="T18"><text:span text:style-name="T26">ALÍCIA CHRISTINI KUTIANSKI GOMES</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8</text:span><text:span text:style-name="T26"/></text:p>
            </table:table-cell>
            <table:table-cell table:style-name="Tabela16.A1" office:value-type="string">
              <text:p text:style-name="P28" loext:marker-style-name="T18"><text:span text:style-name="T26">EMELY LIRA DE ARAUJO</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9</text:span><text:span text:style-name="T26"/></text:p>
            </table:table-cell>
            <table:table-cell table:style-name="Tabela16.A1" office:value-type="string">
              <text:p text:style-name="P28" loext:marker-style-name="T18"><text:span text:style-name="T26">FELIPE FERNANDES DE CARVALHO</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10</text:span><text:span text:style-name="T26"/></text:p>
            </table:table-cell>
            <table:table-cell table:style-name="Tabela16.A1" office:value-type="string">
              <text:p text:style-name="P28" loext:marker-style-name="T18"><text:span text:style-name="T26">ISABELA COELHO BARRETO</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11</text:span><text:span text:style-name="T26"/></text:p>
            </table:table-cell>
            <table:table-cell table:style-name="Tabela16.A1" office:value-type="string">
              <text:p text:style-name="P28" loext:marker-style-name="T18"><text:span text:style-name="T26">DANIEL MENDES ROCHA</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12</text:span><text:span text:style-name="T26"/></text:p>
            </table:table-cell>
            <table:table-cell table:style-name="Tabela16.A1" office:value-type="string">
              <text:p text:style-name="P28" loext:marker-style-name="T18"><text:span text:style-name="T26">SAMUEL FELIPE DE FREITAS</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13</text:span><text:span text:style-name="T26"/></text:p>
            </table:table-cell>
            <table:table-cell table:style-name="Tabela16.A1" office:value-type="string">
              <text:p text:style-name="P28" loext:marker-style-name="T18"><text:span text:style-name="T26">MARGARETH CAVALCANTE RIBEIRO</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14</text:span><text:span text:style-name="T26"/></text:p>
            </table:table-cell>
            <table:table-cell table:style-name="Tabela16.A1" office:value-type="string">
              <text:p text:style-name="P28" loext:marker-style-name="T18"><text:span text:style-name="T26">RAISSA VASCONCELLOS MENDES PEREIRA DA SILVA</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15</text:span><text:span text:style-name="T26"/></text:p>
            </table:table-cell>
            <table:table-cell table:style-name="Tabela16.A1" office:value-type="string">
              <text:p text:style-name="P28" loext:marker-style-name="T18"><text:span text:style-name="T26">MARIA CLARA FERNANDES FARIAS</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16</text:span><text:span text:style-name="T26"/></text:p>
            </table:table-cell>
            <table:table-cell table:style-name="Tabela16.A1" office:value-type="string">
              <text:p text:style-name="P28" loext:marker-style-name="T18"><text:span text:style-name="T26">JAIANE OLIVEIRA MOTA DA SILVA</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17</text:span><text:span text:style-name="T26"/></text:p>
            </table:table-cell>
            <table:table-cell table:style-name="Tabela16.A1" office:value-type="string">
              <text:p text:style-name="P28" loext:marker-style-name="T18"><text:span text:style-name="T26">LINDERMAN KELWIN TAVARES DE OLIVEIRA </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18</text:span><text:span text:style-name="T26"/></text:p>
            </table:table-cell>
            <table:table-cell table:style-name="Tabela16.A1" office:value-type="string">
              <text:p text:style-name="P28" loext:marker-style-name="T18"><text:span text:style-name="T26">KEMYLLI AMBROSIO BRASILIANO</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19</text:span><text:span text:style-name="T26"/></text:p>
            </table:table-cell>
            <table:table-cell table:style-name="Tabela16.A1" office:value-type="string">
              <text:p text:style-name="P28" loext:marker-style-name="T18"><text:span text:style-name="T26">MARIA LUIZA COSTA DOMINGOS </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20</text:span><text:span text:style-name="T26"/></text:p>
            </table:table-cell>
            <table:table-cell table:style-name="Tabela16.A1" office:value-type="string">
              <text:p text:style-name="P28" loext:marker-style-name="T18"><text:span text:style-name="T26">LIZIENI EVANGELISTA DO NASCIMENTO </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21</text:span><text:span text:style-name="T26"/></text:p>
            </table:table-cell>
            <table:table-cell table:style-name="Tabela16.A1" office:value-type="string">
              <text:p text:style-name="P28" loext:marker-style-name="T18"><text:span text:style-name="T26">ANA JUPYRA SILVA LAUREANO</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22</text:span><text:span text:style-name="T26"/></text:p>
            </table:table-cell>
            <table:table-cell table:style-name="Tabela16.A1" office:value-type="string">
              <text:p text:style-name="P28" loext:marker-style-name="T18"><text:span text:style-name="T26">MARINA RIBEIRO RANGEL</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23</text:span><text:span text:style-name="T26"/></text:p>
            </table:table-cell>
            <table:table-cell table:style-name="Tabela16.A1" office:value-type="string">
              <text:p text:style-name="P28" loext:marker-style-name="T18"><text:span text:style-name="T26">NICOLAS VINICIUS CARVALHO DOS SANTOS</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24</text:span><text:span text:style-name="T26"/></text:p>
            </table:table-cell>
            <table:table-cell table:style-name="Tabela16.A1" office:value-type="string">
              <text:p text:style-name="P28" loext:marker-style-name="T18"><text:span text:style-name="T26">CLARA LUCIA DA SILVA</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25</text:span><text:span text:style-name="T26"/></text:p>
            </table:table-cell>
            <table:table-cell table:style-name="Tabela16.A1" office:value-type="string">
              <text:p text:style-name="P28" loext:marker-style-name="T18"><text:span text:style-name="T26">NATÁLIA NASCIMENTO PARDINI </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26</text:span><text:span text:style-name="T26"/></text:p>
            </table:table-cell>
            <table:table-cell table:style-name="Tabela16.A1" office:value-type="string">
              <text:p text:style-name="P28" loext:marker-style-name="T18"><text:span text:style-name="T26">PAULO GABRIEL SAÚGO DE LIMA</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27</text:span><text:span text:style-name="T26"/></text:p>
            </table:table-cell>
            <table:table-cell table:style-name="Tabela16.A1" office:value-type="string">
              <text:p text:style-name="P28" loext:marker-style-name="T18"><text:span text:style-name="T26">MIGUEL WILSON DE ALMEIDA MARTINS </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28</text:span><text:span text:style-name="T26"/></text:p>
            </table:table-cell>
            <table:table-cell table:style-name="Tabela16.A1" office:value-type="string">
              <text:p text:style-name="P28" loext:marker-style-name="T18"><text:span text:style-name="T26">ANA CAROLINE CASSIMIRO</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6</text:span><text:span text:style-name="T26"/></text:p>
            </table:table-cell>
          </table:table-row>
          <table:table-row table:style-name="Tabela16.3">
            <table:table-cell table:style-name="Tabela16.A1" office:value-type="string">
              <text:p text:style-name="P28" loext:marker-style-name="T18"><text:span text:style-name="T26">29</text:span><text:span text:style-name="T26"/></text:p>
            </table:table-cell>
            <table:table-cell table:style-name="Tabela16.A1" office:value-type="string">
              <text:p text:style-name="P28" loext:marker-style-name="T18"><text:span text:style-name="T26">LUÍS CARLOS BAPTISTA SOBRINHO </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6</text:span><text:span text:style-name="T26"/></text:p>
            </table:table-cell>
          </table:table-row>
          <table:table-row table:style-name="Tabela16.3">
            <table:table-cell table:style-name="Tabela16.A1" office:value-type="string">
              <text:p text:style-name="P28" loext:marker-style-name="T18"><text:span text:style-name="T26">30</text:span><text:span text:style-name="T26"/></text:p>
            </table:table-cell>
            <table:table-cell table:style-name="Tabela16.A1" office:value-type="string">
              <text:p text:style-name="P28" loext:marker-style-name="T18"><text:span text:style-name="T26">WELLINGTON DE SOUZA CRUZ</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6</text:span><text:span text:style-name="T26"/></text:p>
            </table:table-cell>
          </table:table-row>
          <table:table-row table:style-name="Tabela16.3">
            <table:table-cell table:style-name="Tabela16.A1" office:value-type="string">
              <text:p text:style-name="P28" loext:marker-style-name="T18"><text:span text:style-name="T26">31</text:span><text:span text:style-name="T26"/></text:p>
            </table:table-cell>
            <table:table-cell table:style-name="Tabela16.A1" office:value-type="string">
              <text:p text:style-name="P28" loext:marker-style-name="T18"><text:span text:style-name="T26">JÚLIA DE JESUS MATOS ALVES </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6</text:span><text:span text:style-name="T26"/></text:p>
            </table:table-cell>
          </table:table-row>
          <table:table-row table:style-name="Tabela16.3">
            <table:table-cell table:style-name="Tabela16.A1" office:value-type="string">
              <text:p text:style-name="P28" loext:marker-style-name="T18"><text:span text:style-name="T26">32</text:span><text:span text:style-name="T26"/></text:p>
            </table:table-cell>
            <table:table-cell table:style-name="Tabela16.A1" office:value-type="string">
              <text:p text:style-name="P28" loext:marker-style-name="T18"><text:span text:style-name="T26">MANUELLA BENITES DE SOUSA</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6</text:span><text:span text:style-name="T26"/></text:p>
            </table:table-cell>
          </table:table-row>
          <table:table-row table:style-name="Tabela16.3">
            <table:table-cell table:style-name="Tabela16.A1" office:value-type="string">
              <text:p text:style-name="P28" loext:marker-style-name="T18"><text:span text:style-name="T26">33</text:span><text:span text:style-name="T26"/></text:p>
            </table:table-cell>
            <table:table-cell table:style-name="Tabela16.A1" office:value-type="string">
              <text:p text:style-name="P28" loext:marker-style-name="T18"><text:span text:style-name="T26">ENZO RIBEIRO BERNARDO</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6</text:span><text:span text:style-name="T26"/></text:p>
            </table:table-cell>
          </table:table-row>
          <table:table-row table:style-name="Tabela16.3">
            <table:table-cell table:style-name="Tabela16.A1" office:value-type="string">
              <text:p text:style-name="P28" loext:marker-style-name="T18"><text:span text:style-name="T26">34</text:span><text:span text:style-name="T26"/></text:p>
            </table:table-cell>
            <table:table-cell table:style-name="Tabela16.A1" office:value-type="string">
              <text:p text:style-name="P28" loext:marker-style-name="T18"><text:span text:style-name="T26">EZEQUIAS TOLEDO SOARES SANTOS </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6</text:span><text:span text:style-name="T26"/></text:p>
            </table:table-cell>
          </table:table-row>
          <table:table-row table:style-name="Tabela16.3">
            <table:table-cell table:style-name="Tabela16.A1" office:value-type="string">
              <text:p text:style-name="P28" loext:marker-style-name="T18"><text:span text:style-name="T26">35</text:span><text:span text:style-name="T26"/></text:p>
            </table:table-cell>
            <table:table-cell table:style-name="Tabela16.A1" office:value-type="string">
              <text:p text:style-name="P28" loext:marker-style-name="T18"><text:span text:style-name="T26">JULLIA PINHEIRO ANTONIO</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row>
          <table:table-row table:style-name="Tabela16.3">
            <table:table-cell table:style-name="Tabela16.A1" office:value-type="string">
              <text:p text:style-name="P28" loext:marker-style-name="T18"><text:span text:style-name="T26">36</text:span><text:span text:style-name="T26"/></text:p>
            </table:table-cell>
            <table:table-cell table:style-name="Tabela16.A1" office:value-type="string">
              <text:p text:style-name="P28" loext:marker-style-name="T18"><text:span text:style-name="T26">GABRIEL MARTINS MORENO DA SILVA</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row>
          <table:table-row table:style-name="Tabela16.3">
            <table:table-cell table:style-name="Tabela16.A1" office:value-type="string">
              <text:p text:style-name="P28" loext:marker-style-name="T18"><text:span text:style-name="T26">37</text:span><text:span text:style-name="T26"/></text:p>
            </table:table-cell>
            <table:table-cell table:style-name="Tabela16.A1" office:value-type="string">
              <text:p text:style-name="P28" loext:marker-style-name="T18"><text:span text:style-name="T26">ERNANI GABRIEL DOS SANTOS FERREIRA</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5</text:span><text:span text:style-name="T26"/></text:p>
            </table:table-cell>
          </table:table-row>
          <table:table-row table:style-name="Tabela16.3">
            <table:table-cell table:style-name="Tabela16.A1" office:value-type="string">
              <text:p text:style-name="P28" loext:marker-style-name="T18"><text:span text:style-name="T26">38</text:span><text:span text:style-name="T26"/></text:p>
            </table:table-cell>
            <table:table-cell table:style-name="Tabela16.A1" office:value-type="string">
              <text:p text:style-name="P28" loext:marker-style-name="T18"><text:span text:style-name="T26">SOFIA RODRIGUES DE ANDRADE RAMOS CORREA</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row>
          <table:table-row table:style-name="Tabela16.3">
            <table:table-cell table:style-name="Tabela16.A1" office:value-type="string">
              <text:p text:style-name="P28" loext:marker-style-name="T18"><text:span text:style-name="T26">39</text:span><text:span text:style-name="T26"/></text:p>
            </table:table-cell>
            <table:table-cell table:style-name="Tabela16.A1" office:value-type="string">
              <text:p text:style-name="P28" loext:marker-style-name="T18"><text:span text:style-name="T26">NATHALIA DOS SANTOS FARIA</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1</text:span><text:span text:style-name="T26"/></text:p>
            </table:table-cell>
            <table:table-cell table:style-name="Tabela16.A1" office:value-type="string">
              <text:p text:style-name="P28" loext:marker-style-name="T18"><text:span text:style-name="T26">4</text:span><text:span text:style-name="T26"/></text:p>
            </table:table-cell>
          </table:table-row>
          <table:table-row table:style-name="Tabela16.42">
            <table:table-cell table:style-name="Tabela16.A42" office:value-type="string">
              <text:p text:style-name="P42" loext:marker-style-name="T30"/>
            </table:table-cell>
            <table:table-cell table:style-name="Tabela16.A42" office:value-type="string">
              <text:p text:style-name="P42" loext:marker-style-name="T30"/>
            </table:table-cell>
            <table:table-cell table:style-name="Tabela16.A42" office:value-type="string">
              <text:p text:style-name="P42" loext:marker-style-name="T30"/>
            </table:table-cell>
            <table:table-cell table:style-name="Tabela16.A42" office:value-type="string">
              <text:p text:style-name="P42" loext:marker-style-name="T30"/>
            </table:table-cell>
            <table:table-cell table:style-name="Tabela16.A42" office:value-type="string">
              <text:p text:style-name="P42" loext:marker-style-name="T30"/>
            </table:table-cell>
          </table:table-row>
          <table:table-row table:style-name="Tabela16.1">
            <table:table-cell table:style-name="Tabela16.A1" table:number-columns-spanned="5" office:value-type="string">
              <text:p text:style-name="P28" loext:marker-style-name="T18"><text:span text:style-name="T25">TÉCNICO EM FARMÁCIA</text:span><text:span text:style-name="T25"/></text:p>
            </table:table-cell>
            <table:covered-table-cell/>
            <table:covered-table-cell/>
            <table:covered-table-cell/>
            <table:covered-table-cell/>
          </table:table-row>
          <table:table-row table:style-name="Tabela16.1">
            <table:table-cell table:style-name="Tabela16.A1" office:value-type="string">
              <text:p text:style-name="P28" loext:marker-style-name="T18"><text:span text:style-name="T25">CLASSIF.</text:span><text:span text:style-name="T25"/></text:p>
            </table:table-cell>
            <table:table-cell table:style-name="Tabela16.A1" office:value-type="string">
              <text:p text:style-name="P28" loext:marker-style-name="T18"><text:span text:style-name="T25">NOME</text:span><text:span text:style-name="T25"/></text:p>
            </table:table-cell>
            <table:table-cell table:style-name="Tabela16.A1" office:value-type="string">
              <text:p text:style-name="P28" loext:marker-style-name="T18"><text:span text:style-name="T25">PORTUGUÊS</text:span><text:span text:style-name="T25"/></text:p>
            </table:table-cell>
            <table:table-cell table:style-name="Tabela16.A1" office:value-type="string">
              <text:p text:style-name="P28" loext:marker-style-name="T18"><text:span text:style-name="T25">CONHECIMENTOS GERAIS</text:span><text:span text:style-name="T25"/></text:p>
            </table:table-cell>
            <table:table-cell table:style-name="Tabela16.A1" office:value-type="string">
              <text:p text:style-name="P28" loext:marker-style-name="T18"><text:span text:style-name="T25">TOTAL</text:span><text:span text:style-name="T25"/></text:p>
            </table:table-cell>
          </table:table-row>
          <table:table-row table:style-name="Tabela16.3">
            <table:table-cell table:style-name="Tabela16.A1" office:value-type="string">
              <text:p text:style-name="P28" loext:marker-style-name="T18"><text:span text:style-name="T26">1</text:span><text:span text:style-name="T26"/></text:p>
            </table:table-cell>
            <table:table-cell table:style-name="Tabela16.A1" office:value-type="string">
              <text:p text:style-name="P28" loext:marker-style-name="T18"><text:span text:style-name="T26">MANUELLA RODRIGUES GOMES DE OLIVEIRA</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10</text:span><text:span text:style-name="T26"/></text:p>
            </table:table-cell>
          </table:table-row>
          <table:table-row table:style-name="Tabela16.3">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BEATRIZ REIS DE CASTRO</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MARIA CLARA OLIVEIRA</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ANA CLARA SOUZA MELO DA ROCHA</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ANA CLARA ACACIO LEME DA SILVA</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6</text:span><text:span text:style-name="T26"/></text:p>
            </table:table-cell>
            <table:table-cell table:style-name="Tabela16.A1" office:value-type="string">
              <text:p text:style-name="P28" loext:marker-style-name="T18"><text:span text:style-name="T26">HENRIQUE SILVA</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row>
          <table:table-row table:style-name="Tabela16.3">
            <table:table-cell table:style-name="Tabela16.A1" office:value-type="string">
              <text:p text:style-name="P28" loext:marker-style-name="T18"><text:span text:style-name="T26">7</text:span><text:span text:style-name="T26"/></text:p>
            </table:table-cell>
            <table:table-cell table:style-name="Tabela16.A1" office:value-type="string">
              <text:p text:style-name="P28" loext:marker-style-name="T18"><text:span text:style-name="T26">REBECCA VITÓRIA RAMOS FERREIRA</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4</text:span><text:span text:style-name="T26"/></text:p>
            </table:table-cell>
          </table:table-row>
          <text:soft-page-break/>
          <table:table-row table:style-name="Tabela16.3">
            <table:table-cell table:style-name="Tabela16.A52" office:value-type="string">
              <text:p text:style-name="P28" loext:marker-style-name="T18"><text:span text:style-name="T26">8</text:span><text:span text:style-name="T26"/></text:p>
            </table:table-cell>
            <table:table-cell table:style-name="Tabela16.A52" office:value-type="string">
              <text:p text:style-name="P28" loext:marker-style-name="T18"><text:span text:style-name="T26">KAMILLY SANTOS MORAES</text:span><text:span text:style-name="T26"/></text:p>
            </table:table-cell>
            <table:table-cell table:style-name="Tabela16.A52" office:value-type="string">
              <text:p text:style-name="P28" loext:marker-style-name="T18"><text:span text:style-name="T26">1</text:span><text:span text:style-name="T26"/></text:p>
            </table:table-cell>
            <table:table-cell table:style-name="Tabela16.A52" office:value-type="string">
              <text:p text:style-name="P28" loext:marker-style-name="T18"><text:span text:style-name="T26">2</text:span><text:span text:style-name="T26"/></text:p>
            </table:table-cell>
            <table:table-cell table:style-name="Tabela16.A52" office:value-type="string">
              <text:p text:style-name="P28" loext:marker-style-name="T18"><text:span text:style-name="T26">3</text:span><text:span text:style-name="T26"/></text:p>
            </table:table-cell>
          </table:table-row>
          <table:table-row table:style-name="Tabela16.1">
            <table:table-cell table:style-name="Tabela16.A53" office:value-type="string">
              <text:p text:style-name="P42" loext:marker-style-name="T30"/>
            </table:table-cell>
            <table:table-cell table:style-name="Tabela16.A53" office:value-type="string">
              <text:p text:style-name="P42" loext:marker-style-name="T30"/>
            </table:table-cell>
            <table:table-cell table:style-name="Tabela16.A53" office:value-type="string">
              <text:p text:style-name="P42" loext:marker-style-name="T30"/>
            </table:table-cell>
            <table:table-cell table:style-name="Tabela16.A53" office:value-type="string">
              <text:p text:style-name="P42" loext:marker-style-name="T30"/>
            </table:table-cell>
            <table:table-cell table:style-name="Tabela16.A53" office:value-type="string">
              <text:p text:style-name="P42" loext:marker-style-name="T30"/>
            </table:table-cell>
          </table:table-row>
          <table:table-row table:style-name="Tabela16.1">
            <table:table-cell table:style-name="Tabela16.A1" table:number-columns-spanned="5" office:value-type="string">
              <text:p text:style-name="P28" loext:marker-style-name="T18"><text:span text:style-name="T25">TÉCNICO EM INFORMÁTICA PARA INTERNET</text:span><text:span text:style-name="T25"/></text:p>
            </table:table-cell>
            <table:covered-table-cell/>
            <table:covered-table-cell/>
            <table:covered-table-cell/>
            <table:covered-table-cell/>
          </table:table-row>
          <table:table-row table:style-name="Tabela16.1">
            <table:table-cell table:style-name="Tabela16.A1" office:value-type="string">
              <text:p text:style-name="P28" loext:marker-style-name="T18"><text:span text:style-name="T25">CLASSIF.</text:span><text:span text:style-name="T25"/></text:p>
            </table:table-cell>
            <table:table-cell table:style-name="Tabela16.A1" office:value-type="string">
              <text:p text:style-name="P28" loext:marker-style-name="T18"><text:span text:style-name="T25">NOME</text:span><text:span text:style-name="T25"/></text:p>
            </table:table-cell>
            <table:table-cell table:style-name="Tabela16.A1" office:value-type="string">
              <text:p text:style-name="P28" loext:marker-style-name="T18"><text:span text:style-name="T25">PORTUGUÊS</text:span><text:span text:style-name="T25"/></text:p>
            </table:table-cell>
            <table:table-cell table:style-name="Tabela16.A1" office:value-type="string">
              <text:p text:style-name="P28" loext:marker-style-name="T18"><text:span text:style-name="T25">CONHECIMENTOS GERAIS</text:span><text:span text:style-name="T25"/></text:p>
            </table:table-cell>
            <table:table-cell table:style-name="Tabela16.A1" office:value-type="string">
              <text:p text:style-name="P28" loext:marker-style-name="T18"><text:span text:style-name="T25">TOTAL</text:span><text:span text:style-name="T25"/></text:p>
            </table:table-cell>
          </table:table-row>
          <table:table-row table:style-name="Tabela16.3">
            <table:table-cell table:style-name="Tabela16.A1" office:value-type="string">
              <text:p text:style-name="P28" loext:marker-style-name="T18"><text:span text:style-name="T26">1</text:span><text:span text:style-name="T26"/></text:p>
            </table:table-cell>
            <table:table-cell table:style-name="Tabela16.A1" office:value-type="string">
              <text:p text:style-name="P28" loext:marker-style-name="T18"><text:span text:style-name="T26">VITÓRIA MARIA DA PAZ SANTOS</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VANESSA MENEZES DA SILVA</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RAFAEL XAVIER GUEDES</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ARIEL VINICIUS TEIXEIRA DE SOUZA</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GLÓRIA SERAFIM VITÓRIO</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6</text:span><text:span text:style-name="T26"/></text:p>
            </table:table-cell>
            <table:table-cell table:style-name="Tabela16.A1" office:value-type="string">
              <text:p text:style-name="P28" loext:marker-style-name="T18"><text:span text:style-name="T26">VINICIUS CLARO SILVA</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7</text:span><text:span text:style-name="T26"/></text:p>
            </table:table-cell>
            <table:table-cell table:style-name="Tabela16.A1" office:value-type="string">
              <text:p text:style-name="P28" loext:marker-style-name="T18"><text:span text:style-name="T26">GIOVANNA REIS GIMENEZ</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8</text:span><text:span text:style-name="T26"/></text:p>
            </table:table-cell>
            <table:table-cell table:style-name="Tabela16.A1" office:value-type="string">
              <text:p text:style-name="P28" loext:marker-style-name="T18"><text:span text:style-name="T26">LARISSA KARINE LINO DOS SANTOS</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9</text:span><text:span text:style-name="T26"/></text:p>
            </table:table-cell>
            <table:table-cell table:style-name="Tabela16.A1" office:value-type="string">
              <text:p text:style-name="P28" loext:marker-style-name="T18"><text:span text:style-name="T26">RENATO MOREIRA DA SILVA DE MOURA FRANCO</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10</text:span><text:span text:style-name="T26"/></text:p>
            </table:table-cell>
            <table:table-cell table:style-name="Tabela16.A1" office:value-type="string">
              <text:p text:style-name="P28" loext:marker-style-name="T18"><text:span text:style-name="T26">NATHALIA PEREIRA RANGEL</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6</text:span><text:span text:style-name="T26"/></text:p>
            </table:table-cell>
          </table:table-row>
          <table:table-row table:style-name="Tabela16.3">
            <table:table-cell table:style-name="Tabela16.A52" office:value-type="string">
              <text:p text:style-name="P28" loext:marker-style-name="T18"><text:span text:style-name="T26">11</text:span><text:span text:style-name="T26"/></text:p>
            </table:table-cell>
            <table:table-cell table:style-name="Tabela16.A52" office:value-type="string">
              <text:p text:style-name="P28" loext:marker-style-name="T18"><text:span text:style-name="T26">SHARON DE JESUS PINTO VITORINO</text:span><text:span text:style-name="T26"/></text:p>
            </table:table-cell>
            <table:table-cell table:style-name="Tabela16.A52" office:value-type="string">
              <text:p text:style-name="P28" loext:marker-style-name="T18"><text:span text:style-name="T26">2</text:span><text:span text:style-name="T26"/></text:p>
            </table:table-cell>
            <table:table-cell table:style-name="Tabela16.A52" office:value-type="string">
              <text:p text:style-name="P28" loext:marker-style-name="T18"><text:span text:style-name="T26">3</text:span><text:span text:style-name="T26"/></text:p>
            </table:table-cell>
            <table:table-cell table:style-name="Tabela16.A52" office:value-type="string">
              <text:p text:style-name="P28" loext:marker-style-name="T18"><text:span text:style-name="T26">5</text:span><text:span text:style-name="T26"/></text:p>
            </table:table-cell>
          </table:table-row>
          <table:table-row table:style-name="Tabela16.1">
            <table:table-cell table:style-name="Tabela16.A53" office:value-type="string">
              <text:p text:style-name="P42" loext:marker-style-name="T30"/>
            </table:table-cell>
            <table:table-cell table:style-name="Tabela16.A53" office:value-type="string">
              <text:p text:style-name="P42" loext:marker-style-name="T30"/>
            </table:table-cell>
            <table:table-cell table:style-name="Tabela16.A53" office:value-type="string">
              <text:p text:style-name="P42" loext:marker-style-name="T30"/>
            </table:table-cell>
            <table:table-cell table:style-name="Tabela16.A53" office:value-type="string">
              <text:p text:style-name="P42" loext:marker-style-name="T30"/>
            </table:table-cell>
            <table:table-cell table:style-name="Tabela16.A53" office:value-type="string">
              <text:p text:style-name="P42" loext:marker-style-name="T30"/>
            </table:table-cell>
          </table:table-row>
          <table:table-row table:style-name="Tabela16.1">
            <table:table-cell table:style-name="Tabela16.A1" table:number-columns-spanned="5" office:value-type="string">
              <text:p text:style-name="P28" loext:marker-style-name="T18"><text:span text:style-name="T25">TÉCNICO EM SEGURANÇA DO TRABALHO</text:span><text:span text:style-name="T25"/></text:p>
            </table:table-cell>
            <table:covered-table-cell/>
            <table:covered-table-cell/>
            <table:covered-table-cell/>
            <table:covered-table-cell/>
          </table:table-row>
          <table:table-row table:style-name="Tabela16.1">
            <table:table-cell table:style-name="Tabela16.A1" office:value-type="string">
              <text:p text:style-name="P28" loext:marker-style-name="T18"><text:span text:style-name="T25">CLASSIF.</text:span><text:span text:style-name="T25"/></text:p>
            </table:table-cell>
            <table:table-cell table:style-name="Tabela16.A1" office:value-type="string">
              <text:p text:style-name="P28" loext:marker-style-name="T18"><text:span text:style-name="T25">NOME</text:span><text:span text:style-name="T25"/></text:p>
            </table:table-cell>
            <table:table-cell table:style-name="Tabela16.A1" office:value-type="string">
              <text:p text:style-name="P28" loext:marker-style-name="T18"><text:span text:style-name="T25">PORTUGUÊS</text:span><text:span text:style-name="T25"/></text:p>
            </table:table-cell>
            <table:table-cell table:style-name="Tabela16.A1" office:value-type="string">
              <text:p text:style-name="P28" loext:marker-style-name="T18"><text:span text:style-name="T25">CONHECIMENTOS GERAIS</text:span><text:span text:style-name="T25"/></text:p>
            </table:table-cell>
            <table:table-cell table:style-name="Tabela16.A1" office:value-type="string">
              <text:p text:style-name="P28" loext:marker-style-name="T18"><text:span text:style-name="T25">TOTAL</text:span><text:span text:style-name="T25"/></text:p>
            </table:table-cell>
          </table:table-row>
          <table:table-row table:style-name="Tabela16.3">
            <table:table-cell table:style-name="Tabela16.A1" office:value-type="string">
              <text:p text:style-name="P28" loext:marker-style-name="T18"><text:span text:style-name="T26">1</text:span><text:span text:style-name="T26"/></text:p>
            </table:table-cell>
            <table:table-cell table:style-name="Tabela16.A1" office:value-type="string">
              <text:p text:style-name="P28" loext:marker-style-name="T18"><text:span text:style-name="T26">ANDRE VERGETI AMIM VELASCO</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AMILCAR DE PAULA MARTINS DOMINGUES</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9</text:span><text:span text:style-name="T26"/></text:p>
            </table:table-cell>
          </table:table-row>
          <table:table-row table:style-name="Tabela16.3">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RAFAEL MARCONDES RABELLO</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RAFAEL HENRIQUE LOURENÇO THOMÉ</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8</text:span><text:span text:style-name="T26"/></text:p>
            </table:table-cell>
          </table:table-row>
          <table:table-row table:style-name="Tabela16.3">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JANDER CONCEIÇÃO DOS SANTOS</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6</text:span><text:span text:style-name="T26"/></text:p>
            </table:table-cell>
            <table:table-cell table:style-name="Tabela16.A1" office:value-type="string">
              <text:p text:style-name="P28" loext:marker-style-name="T18"><text:span text:style-name="T26">EMMILY MARCELY PEREIRA VICENTE </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5</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7</text:span><text:span text:style-name="T26"/></text:p>
            </table:table-cell>
            <table:table-cell table:style-name="Tabela16.A1" office:value-type="string">
              <text:p text:style-name="P28" loext:marker-style-name="T18"><text:span text:style-name="T26">SAMUEL DO CARMO MIRANDA </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7</text:span><text:span text:style-name="T26"/></text:p>
            </table:table-cell>
          </table:table-row>
          <table:table-row table:style-name="Tabela16.3">
            <table:table-cell table:style-name="Tabela16.A1" office:value-type="string">
              <text:p text:style-name="P28" loext:marker-style-name="T18"><text:span text:style-name="T26">8</text:span><text:span text:style-name="T26"/></text:p>
            </table:table-cell>
            <table:table-cell table:style-name="Tabela16.A1" office:value-type="string">
              <text:p text:style-name="P28" loext:marker-style-name="T18"><text:span text:style-name="T26">EDILENE SILVA DE MELO </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4</text:span><text:span text:style-name="T26"/></text:p>
            </table:table-cell>
            <table:table-cell table:style-name="Tabela16.A1" office:value-type="string">
              <text:p text:style-name="P28" loext:marker-style-name="T18"><text:span text:style-name="T26">6</text:span><text:span text:style-name="T26"/></text:p>
            </table:table-cell>
          </table:table-row>
          <table:table-row table:style-name="Tabela16.3">
            <table:table-cell table:style-name="Tabela16.A1" office:value-type="string">
              <text:p text:style-name="P28" loext:marker-style-name="T18"><text:span text:style-name="T26">9</text:span><text:span text:style-name="T26"/></text:p>
            </table:table-cell>
            <table:table-cell table:style-name="Tabela16.A1" office:value-type="string">
              <text:p text:style-name="P28" loext:marker-style-name="T18"><text:span text:style-name="T26">JOELMA ERICA MENDES SOUZA </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2</text:span><text:span text:style-name="T26"/></text:p>
            </table:table-cell>
            <table:table-cell table:style-name="Tabela16.A1" office:value-type="string">
              <text:p text:style-name="P28" loext:marker-style-name="T18"><text:span text:style-name="T26">5</text:span><text:span text:style-name="T26"/></text:p>
            </table:table-cell>
          </table:table-row>
          <table:table-row table:style-name="Tabela16.3">
            <table:table-cell table:style-name="Tabela16.A1" office:value-type="string">
              <text:p text:style-name="P28" loext:marker-style-name="T18"><text:span text:style-name="T26">10</text:span><text:span text:style-name="T26"/></text:p>
            </table:table-cell>
            <table:table-cell table:style-name="Tabela16.A1" office:value-type="string">
              <text:p text:style-name="P28" loext:marker-style-name="T18"><text:span text:style-name="T26">ANSELMO SANTOS CRUZ </text:span><text:span text:style-name="T26"/></text:p>
            </table:table-cell>
            <table:table-cell table:style-name="Tabela16.A1" office:value-type="string">
              <text:p text:style-name="P28" loext:marker-style-name="T18"><text:span text:style-name="T26">3</text:span><text:span text:style-name="T26"/></text:p>
            </table:table-cell>
            <table:table-cell table:style-name="Tabela16.A1" office:value-type="string">
              <text:p text:style-name="P28" loext:marker-style-name="T18"><text:span text:style-name="T26">1</text:span><text:span text:style-name="T26"/></text:p>
            </table:table-cell>
            <table:table-cell table:style-name="Tabela16.A1" office:value-type="string">
              <text:p text:style-name="P28" loext:marker-style-name="T18"><text:span text:style-name="T26">4</text:span><text:span text:style-name="T26"/></text:p>
            </table:table-cell>
          </table:table-row>
        </table:table>
        <text:p text:style-name="P46" loext:marker-style-name="T45"/>
        <text:p text:style-name="P39" loext:marker-style-name="T3"><text:span text:style-name="T28">ENSINO TÉCNICO - PCD</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28" loext:marker-style-name="T18"><text:span text:style-name="T25">TÉCNICO EM ADMINISTRAÇÃO - PCD</text:span><text:span text:style-name="T25"/></text:p>
            </table:table-cell>
            <table:covered-table-cell/>
            <table:covered-table-cell/>
            <table:covered-table-cell/>
            <table:covered-table-cell/>
          </table:table-row>
          <table:table-row table:style-name="Tabela17.1">
            <table:table-cell table:style-name="Tabela17.A1" office:value-type="string">
              <text:p text:style-name="P28" loext:marker-style-name="T18"><text:span text:style-name="T25">CLASSIF.</text:span><text:span text:style-name="T25"/></text:p>
            </table:table-cell>
            <table:table-cell table:style-name="Tabela17.A1" office:value-type="string">
              <text:p text:style-name="P28" loext:marker-style-name="T18"><text:span text:style-name="T25">NOME</text:span><text:span text:style-name="T25"/></text:p>
            </table:table-cell>
            <table:table-cell table:style-name="Tabela17.A1" office:value-type="string">
              <text:p text:style-name="P28" loext:marker-style-name="T18"><text:span text:style-name="T25">PORTUGUÊS</text:span><text:span text:style-name="T25"/></text:p>
            </table:table-cell>
            <table:table-cell table:style-name="Tabela17.A1" office:value-type="string">
              <text:p text:style-name="P28" loext:marker-style-name="T18"><text:span text:style-name="T25">CONHECIMENTOS GERAIS</text:span><text:span text:style-name="T25"/></text:p>
            </table:table-cell>
            <table:table-cell table:style-name="Tabela17.A1" office:value-type="string">
              <text:p text:style-name="P28" loext:marker-style-name="T18"><text:span text:style-name="T25">TOTAL</text:span><text:span text:style-name="T25"/></text:p>
            </table:table-cell>
          </table:table-row>
          <table:table-row table:style-name="Tabela17.3">
            <table:table-cell table:style-name="Tabela17.A1" office:value-type="string">
              <text:p text:style-name="P28" loext:marker-style-name="T18"><text:span text:style-name="T26">1</text:span><text:span text:style-name="T26"/></text:p>
            </table:table-cell>
            <table:table-cell table:style-name="Tabela17.A1" office:value-type="string">
              <text:p text:style-name="P28" loext:marker-style-name="T18"><text:span text:style-name="T26">MANUELLA BENITES DE SOUSA</text:span><text:span text:style-name="T26"/></text:p>
            </table:table-cell>
            <table:table-cell table:style-name="Tabela17.A1" office:value-type="string">
              <text:p text:style-name="P28" loext:marker-style-name="T18"><text:span text:style-name="T26">2</text:span><text:span text:style-name="T26"/></text:p>
            </table:table-cell>
            <table:table-cell table:style-name="Tabela17.A1" office:value-type="string">
              <text:p text:style-name="P28" loext:marker-style-name="T18"><text:span text:style-name="T26">4</text:span><text:span text:style-name="T26"/></text:p>
            </table:table-cell>
            <table:table-cell table:style-name="Tabela17.A1" office:value-type="string">
              <text:p text:style-name="P28" loext:marker-style-name="T18"><text:span text:style-name="T26">6</text:span><text:span text:style-name="T26"/></text:p>
            </table:table-cell>
          </table:table-row>
          <table:table-row table:style-name="Tabela17.1">
            <table:table-cell table:style-name="Tabela17.A1" table:number-columns-spanned="5" office:value-type="string">
              <text:p text:style-name="P28" loext:marker-style-name="T18"><text:span text:style-name="T25">TÉCNICO EM INFORMÁTICA PARA INTERNET - PCD</text:span><text:span text:style-name="T25"/></text:p>
            </table:table-cell>
            <table:covered-table-cell/>
            <table:covered-table-cell/>
            <table:covered-table-cell/>
            <table:covered-table-cell/>
          </table:table-row>
          <table:table-row table:style-name="Tabela17.1">
            <table:table-cell table:style-name="Tabela17.A1" office:value-type="string">
              <text:p text:style-name="P28" loext:marker-style-name="T18"><text:span text:style-name="T25">CLASSIF.</text:span><text:span text:style-name="T25"/></text:p>
            </table:table-cell>
            <table:table-cell table:style-name="Tabela17.A1" office:value-type="string">
              <text:p text:style-name="P28" loext:marker-style-name="T18"><text:span text:style-name="T25">NOME</text:span><text:span text:style-name="T25"/></text:p>
            </table:table-cell>
            <table:table-cell table:style-name="Tabela17.A1" office:value-type="string">
              <text:p text:style-name="P28" loext:marker-style-name="T18"><text:span text:style-name="T25">PORTUGUÊS</text:span><text:span text:style-name="T25"/></text:p>
            </table:table-cell>
            <table:table-cell table:style-name="Tabela17.A1" office:value-type="string">
              <text:p text:style-name="P28" loext:marker-style-name="T18"><text:span text:style-name="T25">CONHECIMENTOS GERAIS</text:span><text:span text:style-name="T25"/></text:p>
            </table:table-cell>
            <table:table-cell table:style-name="Tabela17.A1" office:value-type="string">
              <text:p text:style-name="P28" loext:marker-style-name="T18"><text:span text:style-name="T25">TOTAL</text:span><text:span text:style-name="T25"/></text:p>
            </table:table-cell>
          </table:table-row>
          <table:table-row table:style-name="Tabela17.3">
            <table:table-cell table:style-name="Tabela17.A6" office:value-type="string">
              <text:p text:style-name="P28" loext:marker-style-name="T18"><text:span text:style-name="T26">1</text:span><text:span text:style-name="T26"/></text:p>
            </table:table-cell>
            <table:table-cell table:style-name="Tabela17.A6" office:value-type="string">
              <text:p text:style-name="P28" loext:marker-style-name="T18"><text:span text:style-name="T26">RENATO MOREIRA DA SILVA DE MOURA FRANCO</text:span><text:span text:style-name="T26"/></text:p>
            </table:table-cell>
            <table:table-cell table:style-name="Tabela17.A6" office:value-type="string">
              <text:p text:style-name="P28" loext:marker-style-name="T18"><text:span text:style-name="T26">2</text:span><text:span text:style-name="T26"/></text:p>
            </table:table-cell>
            <table:table-cell table:style-name="Tabela17.A6" office:value-type="string">
              <text:p text:style-name="P28" loext:marker-style-name="T18"><text:span text:style-name="T26">5</text:span><text:span text:style-name="T26"/></text:p>
            </table:table-cell>
            <table:table-cell table:style-name="Tabela17.A6" office:value-type="string">
              <text:p text:style-name="P28" loext:marker-style-name="T18"><text:span text:style-name="T26">7</text:span><text:span text:style-name="T26"/></text:p>
            </table:table-cell>
          </table:table-row>
          <table:table-row table:style-name="Tabela17.1">
            <table:table-cell table:style-name="Tabela17.A7" office:value-type="string">
              <text:p text:style-name="P42" loext:marker-style-name="T30"/>
            </table:table-cell>
            <table:table-cell table:style-name="Tabela17.A7" office:value-type="string">
              <text:p text:style-name="P42" loext:marker-style-name="T30"/>
            </table:table-cell>
            <table:table-cell table:style-name="Tabela17.A7" office:value-type="string">
              <text:p text:style-name="P42" loext:marker-style-name="T30"/>
            </table:table-cell>
            <table:table-cell table:style-name="Tabela17.A7" office:value-type="string">
              <text:p text:style-name="P42" loext:marker-style-name="T30"/>
            </table:table-cell>
            <table:table-cell table:style-name="Tabela17.A7" office:value-type="string">
              <text:p text:style-name="P42" loext:marker-style-name="T30"/>
            </table:table-cell>
          </table:table-row>
          <table:table-row table:style-name="Tabela17.1">
            <table:table-cell table:style-name="Tabela17.A1" table:number-columns-spanned="5" office:value-type="string">
              <text:p text:style-name="P28" loext:marker-style-name="T18"><text:span text:style-name="T25">TÉCNICO EM SEGURANÇA DO TRABALHO - PCD</text:span><text:span text:style-name="T25"/></text:p>
            </table:table-cell>
            <table:covered-table-cell/>
            <table:covered-table-cell/>
            <table:covered-table-cell/>
            <table:covered-table-cell/>
          </table:table-row>
          <table:table-row table:style-name="Tabela17.1">
            <table:table-cell table:style-name="Tabela17.A1" office:value-type="string">
              <text:p text:style-name="P28" loext:marker-style-name="T18"><text:span text:style-name="T25">CLASSIF.</text:span><text:span text:style-name="T25"/></text:p>
            </table:table-cell>
            <table:table-cell table:style-name="Tabela17.A1" office:value-type="string">
              <text:p text:style-name="P28" loext:marker-style-name="T18"><text:span text:style-name="T25">NOME</text:span><text:span text:style-name="T25"/></text:p>
            </table:table-cell>
            <table:table-cell table:style-name="Tabela17.A1" office:value-type="string">
              <text:p text:style-name="P28" loext:marker-style-name="T18"><text:span text:style-name="T25">PORTUGUÊS</text:span><text:span text:style-name="T25"/></text:p>
            </table:table-cell>
            <table:table-cell table:style-name="Tabela17.A1" office:value-type="string">
              <text:p text:style-name="P28" loext:marker-style-name="T18"><text:span text:style-name="T25">CONHECIMENTOS GERAIS</text:span><text:span text:style-name="T25"/></text:p>
            </table:table-cell>
            <table:table-cell table:style-name="Tabela17.A1" office:value-type="string">
              <text:p text:style-name="P28" loext:marker-style-name="T18"><text:span text:style-name="T25">TOTAL</text:span><text:span text:style-name="T25"/></text:p>
            </table:table-cell>
          </table:table-row>
          <table:table-row table:style-name="Tabela17.3">
            <table:table-cell table:style-name="Tabela17.A1" office:value-type="string">
              <text:p text:style-name="P28" loext:marker-style-name="T18"><text:span text:style-name="T26">1</text:span><text:span text:style-name="T26"/></text:p>
            </table:table-cell>
            <table:table-cell table:style-name="Tabela17.A1" office:value-type="string">
              <text:p text:style-name="P28" loext:marker-style-name="T18"><text:span text:style-name="T26">RAFAEL MARCONDES RABELLO</text:span><text:span text:style-name="T26"/></text:p>
            </table:table-cell>
            <table:table-cell table:style-name="Tabela17.A1" office:value-type="string">
              <text:p text:style-name="P28" loext:marker-style-name="T18"><text:span text:style-name="T26">3</text:span><text:span text:style-name="T26"/></text:p>
            </table:table-cell>
            <table:table-cell table:style-name="Tabela17.A1" office:value-type="string">
              <text:p text:style-name="P28" loext:marker-style-name="T18"><text:span text:style-name="T26">5</text:span><text:span text:style-name="T26"/></text:p>
            </table:table-cell>
            <table:table-cell table:style-name="Tabela17.A1" office:value-type="string">
              <text:p text:style-name="P28" loext:marker-style-name="T18"><text:span text:style-name="T26">8</text:span><text:span text:style-name="T26"/></text:p>
            </table:table-cell>
          </table:table-row>
        </table:table>
        <text:p text:style-name="P46" loext:marker-style-name="T45"/>
        <text:p text:style-name="P39" loext:marker-style-name="T3"><text:span text:style-name="T28">ENSINO MÉDIO</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28" loext:marker-style-name="T18"><text:span text:style-name="T25">ENSINO MÉDIO</text:span><text:span text:style-name="T25"/></text:p>
            </table:table-cell>
            <table:covered-table-cell/>
            <table:covered-table-cell/>
            <table:covered-table-cell/>
            <table:covered-table-cell/>
          </table:table-row>
          <table:table-row table:style-name="Tabela18.1">
            <table:table-cell table:style-name="Tabela18.A1" office:value-type="string">
              <text:p text:style-name="P28" loext:marker-style-name="T18"><text:span text:style-name="T25">CLASSIF.</text:span><text:span text:style-name="T25"/></text:p>
            </table:table-cell>
            <table:table-cell table:style-name="Tabela18.A1" office:value-type="string">
              <text:p text:style-name="P28" loext:marker-style-name="T18"><text:span text:style-name="T25">NOME</text:span><text:span text:style-name="T25"/></text:p>
            </table:table-cell>
            <table:table-cell table:style-name="Tabela18.A1" office:value-type="string">
              <text:p text:style-name="P28" loext:marker-style-name="T18"><text:span text:style-name="T25">PORTUGUÊS</text:span><text:span text:style-name="T25"/></text:p>
            </table:table-cell>
            <table:table-cell table:style-name="Tabela18.A1" office:value-type="string">
              <text:p text:style-name="P28" loext:marker-style-name="T18"><text:span text:style-name="T25">CONHECIMENTOS GERAIS</text:span><text:span text:style-name="T25"/></text:p>
            </table:table-cell>
            <table:table-cell table:style-name="Tabela18.A1" office:value-type="string">
              <text:p text:style-name="P28" loext:marker-style-name="T18"><text:span text:style-name="T25">TOTAL</text:span><text:span text:style-name="T25"/></text:p>
            </table:table-cell>
          </table:table-row>
          <table:table-row table:style-name="Tabela18.3">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VANUSA DE SOUZA VIANA </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ALICE SOUSA OLIVEIRA DE JESUS</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ISABELLE ARAÚJO ROCHA</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CATYLLEN ESTEPHANNI NOGUEIRA DA SILVA</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MÁRCIO VICTOR BISPO VIEIRA</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6</text:span><text:span text:style-name="T26"/></text:p>
            </table:table-cell>
            <table:table-cell table:style-name="Tabela18.A1" office:value-type="string">
              <text:p text:style-name="P28" loext:marker-style-name="T18"><text:span text:style-name="T26">BRUNO MARIANO PINHO </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7</text:span><text:span text:style-name="T26"/></text:p>
            </table:table-cell>
            <table:table-cell table:style-name="Tabela18.A1" office:value-type="string">
              <text:p text:style-name="P28" loext:marker-style-name="T18"><text:span text:style-name="T26">MARIA EDUARDA SANTOS OLIVEIRA </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8</text:span><text:span text:style-name="T26"/></text:p>
            </table:table-cell>
            <table:table-cell table:style-name="Tabela18.A1" office:value-type="string">
              <text:p text:style-name="P28" loext:marker-style-name="T18"><text:span text:style-name="T26">ARTHUR MENDES SILVA</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9</text:span><text:span text:style-name="T26"/></text:p>
            </table:table-cell>
            <table:table-cell table:style-name="Tabela18.A1" office:value-type="string">
              <text:p text:style-name="P28" loext:marker-style-name="T18"><text:span text:style-name="T26">NAYARA LOUANE SANTOS GUEDES</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10</text:span><text:span text:style-name="T26"/></text:p>
            </table:table-cell>
            <table:table-cell table:style-name="Tabela18.A1" office:value-type="string">
              <text:p text:style-name="P28" loext:marker-style-name="T18"><text:span text:style-name="T26">MARCELA MEDEIRO</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11</text:span><text:span text:style-name="T26"/></text:p>
            </table:table-cell>
            <table:table-cell table:style-name="Tabela18.A1" office:value-type="string">
              <text:p text:style-name="P28" loext:marker-style-name="T18"><text:span text:style-name="T26">LÍVIA LAURA EVANGELISTA DE </text:span><text:soft-page-break/><text:span text:style-name="T26">PAULA</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12</text:span><text:span text:style-name="T26"/></text:p>
            </table:table-cell>
            <table:table-cell table:style-name="Tabela18.A1" office:value-type="string">
              <text:p text:style-name="P28" loext:marker-style-name="T18"><text:span text:style-name="T26">OLIVER OTAVIANO ALBUQUERQUE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13</text:span><text:span text:style-name="T26"/></text:p>
            </table:table-cell>
            <table:table-cell table:style-name="Tabela18.A1" office:value-type="string">
              <text:p text:style-name="P28" loext:marker-style-name="T18"><text:span text:style-name="T26">KATHLEEN DAIANE ALVES FERREIRA NUNES</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14</text:span><text:span text:style-name="T26"/></text:p>
            </table:table-cell>
            <table:table-cell table:style-name="Tabela18.A1" office:value-type="string">
              <text:p text:style-name="P28" loext:marker-style-name="T18"><text:span text:style-name="T26">MATHEUS HENRIQUE FAUSTINO DA NÓBREGA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15</text:span><text:span text:style-name="T26"/></text:p>
            </table:table-cell>
            <table:table-cell table:style-name="Tabela18.A1" office:value-type="string">
              <text:p text:style-name="P28" loext:marker-style-name="T18"><text:span text:style-name="T26">BRUNO ROCHA</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16</text:span><text:span text:style-name="T26"/></text:p>
            </table:table-cell>
            <table:table-cell table:style-name="Tabela18.A1" office:value-type="string">
              <text:p text:style-name="P28" loext:marker-style-name="T18"><text:span text:style-name="T26">BEATRIZ DA SILVA JORGE</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17</text:span><text:span text:style-name="T26"/></text:p>
            </table:table-cell>
            <table:table-cell table:style-name="Tabela18.A1" office:value-type="string">
              <text:p text:style-name="P28" loext:marker-style-name="T18"><text:span text:style-name="T26">MANUELA SOARES DE CAMPOS SILVA</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18</text:span><text:span text:style-name="T26"/></text:p>
            </table:table-cell>
            <table:table-cell table:style-name="Tabela18.A1" office:value-type="string">
              <text:p text:style-name="P28" loext:marker-style-name="T18"><text:span text:style-name="T26">HENZO DE OLIVEIRA ARAÚJ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19</text:span><text:span text:style-name="T26"/></text:p>
            </table:table-cell>
            <table:table-cell table:style-name="Tabela18.A1" office:value-type="string">
              <text:p text:style-name="P28" loext:marker-style-name="T18"><text:span text:style-name="T26">EVA PEDARCINI AMORIM</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0</text:span><text:span text:style-name="T26"/></text:p>
            </table:table-cell>
            <table:table-cell table:style-name="Tabela18.A1" office:value-type="string">
              <text:p text:style-name="P28" loext:marker-style-name="T18"><text:span text:style-name="T26">JOAO PEDRO GUIMARAES CAMPOS</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1</text:span><text:span text:style-name="T26"/></text:p>
            </table:table-cell>
            <table:table-cell table:style-name="Tabela18.A1" office:value-type="string">
              <text:p text:style-name="P28" loext:marker-style-name="T18"><text:span text:style-name="T26">ISABELA VIEIRA GUIMARÃES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2</text:span><text:span text:style-name="T26"/></text:p>
            </table:table-cell>
            <table:table-cell table:style-name="Tabela18.A1" office:value-type="string">
              <text:p text:style-name="P28" loext:marker-style-name="T18"><text:span text:style-name="T26">NATHÁLIA CRUZ DE OLIVEIRA</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3</text:span><text:span text:style-name="T26"/></text:p>
            </table:table-cell>
            <table:table-cell table:style-name="Tabela18.A1" office:value-type="string">
              <text:p text:style-name="P28" loext:marker-style-name="T18"><text:span text:style-name="T26">CLARYSSA AZEVEDO DE SOUZA MELGAÇO FERREIRA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4</text:span><text:span text:style-name="T26"/></text:p>
            </table:table-cell>
            <table:table-cell table:style-name="Tabela18.A1" office:value-type="string">
              <text:p text:style-name="P28" loext:marker-style-name="T18"><text:span text:style-name="T26">ALINE PEREIRA ROCHA RIBEIR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5</text:span><text:span text:style-name="T26"/></text:p>
            </table:table-cell>
            <table:table-cell table:style-name="Tabela18.A1" office:value-type="string">
              <text:p text:style-name="P28" loext:marker-style-name="T18"><text:span text:style-name="T26">HELOISA GONÇALVES SANTOS</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6</text:span><text:span text:style-name="T26"/></text:p>
            </table:table-cell>
            <table:table-cell table:style-name="Tabela18.A1" office:value-type="string">
              <text:p text:style-name="P28" loext:marker-style-name="T18"><text:span text:style-name="T26">JANAINA APARECIDA FREITAS DA SILVA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27</text:span><text:span text:style-name="T26"/></text:p>
            </table:table-cell>
            <table:table-cell table:style-name="Tabela18.A1" office:value-type="string">
              <text:p text:style-name="P28" loext:marker-style-name="T18"><text:span text:style-name="T26">WESLEY RODRIGUES DA SILVA</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28</text:span><text:span text:style-name="T26"/></text:p>
            </table:table-cell>
            <table:table-cell table:style-name="Tabela18.A1" office:value-type="string">
              <text:p text:style-name="P28" loext:marker-style-name="T18"><text:span text:style-name="T26">JOÃO HENRIQUE PAULINO SIMPLÍCI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29</text:span><text:span text:style-name="T26"/></text:p>
            </table:table-cell>
            <table:table-cell table:style-name="Tabela18.A1" office:value-type="string">
              <text:p text:style-name="P28" loext:marker-style-name="T18"><text:span text:style-name="T26">GIOVANNA STIVANIM MATUDA SALES</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0</text:span><text:span text:style-name="T26"/></text:p>
            </table:table-cell>
            <table:table-cell table:style-name="Tabela18.A1" office:value-type="string">
              <text:p text:style-name="P28" loext:marker-style-name="T18"><text:span text:style-name="T26">GABRIELLY FERNANDA PARDIM SILVA </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1</text:span><text:span text:style-name="T26"/></text:p>
            </table:table-cell>
            <table:table-cell table:style-name="Tabela18.A1" office:value-type="string">
              <text:p text:style-name="P28" loext:marker-style-name="T18"><text:span text:style-name="T26">SAMILLY DE OLIVEIRA CAMARGO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2</text:span><text:span text:style-name="T26"/></text:p>
            </table:table-cell>
            <table:table-cell table:style-name="Tabela18.A1" office:value-type="string">
              <text:p text:style-name="P28" loext:marker-style-name="T18"><text:span text:style-name="T26">MARIA EDUARDA PEREIRA COSTA</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3</text:span><text:span text:style-name="T26"/></text:p>
            </table:table-cell>
            <table:table-cell table:style-name="Tabela18.A1" office:value-type="string">
              <text:p text:style-name="P28" loext:marker-style-name="T18"><text:span text:style-name="T26">KAUANNY ARAÚJO DE CARVALHO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4</text:span><text:span text:style-name="T26"/></text:p>
            </table:table-cell>
            <table:table-cell table:style-name="Tabela18.A1" office:value-type="string">
              <text:p text:style-name="P28" loext:marker-style-name="T18"><text:span text:style-name="T26">PEDRO LEAL RAMOS SANCHEZ PALENCIA</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5</text:span><text:span text:style-name="T26"/></text:p>
            </table:table-cell>
            <table:table-cell table:style-name="Tabela18.A1" office:value-type="string">
              <text:p text:style-name="P28" loext:marker-style-name="T18"><text:span text:style-name="T26">MARIA LUIZA SOUZA DA SILVA</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6</text:span><text:span text:style-name="T26"/></text:p>
            </table:table-cell>
            <table:table-cell table:style-name="Tabela18.A1" office:value-type="string">
              <text:p text:style-name="P28" loext:marker-style-name="T18"><text:span text:style-name="T26">GIOVANNA MORAIS DE SOUZA</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7</text:span><text:span text:style-name="T26"/></text:p>
            </table:table-cell>
            <table:table-cell table:style-name="Tabela18.A1" office:value-type="string">
              <text:p text:style-name="P28" loext:marker-style-name="T18"><text:span text:style-name="T26">MATHEUS MACEDO DE OLIVEIRA</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8</text:span><text:span text:style-name="T26"/></text:p>
            </table:table-cell>
            <table:table-cell table:style-name="Tabela18.A1" office:value-type="string">
              <text:p text:style-name="P28" loext:marker-style-name="T18"><text:span text:style-name="T26">DANIEL LUCAS COELHO ALVES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9</text:span><text:span text:style-name="T26"/></text:p>
            </table:table-cell>
            <table:table-cell table:style-name="Tabela18.A1" office:value-type="string">
              <text:p text:style-name="P28" loext:marker-style-name="T18"><text:span text:style-name="T26">ANA LAURA DOS REIS FERREIRA DE LIMA</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0</text:span><text:span text:style-name="T26"/></text:p>
            </table:table-cell>
            <table:table-cell table:style-name="Tabela18.A1" office:value-type="string">
              <text:p text:style-name="P28" loext:marker-style-name="T18"><text:span text:style-name="T26">GABRIEL OLIVEIRA SANTOS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1</text:span><text:span text:style-name="T26"/></text:p>
            </table:table-cell>
            <table:table-cell table:style-name="Tabela18.A1" office:value-type="string">
              <text:p text:style-name="P28" loext:marker-style-name="T18"><text:span text:style-name="T26">DAVI GUSTAVO RODRIGUES </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2</text:span><text:span text:style-name="T26"/></text:p>
            </table:table-cell>
            <table:table-cell table:style-name="Tabela18.A1" office:value-type="string">
              <text:p text:style-name="P28" loext:marker-style-name="T18"><text:span text:style-name="T26">MARIA EDUARDA PIRES ZARATE</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3</text:span><text:span text:style-name="T26"/></text:p>
            </table:table-cell>
            <table:table-cell table:style-name="Tabela18.A1" office:value-type="string">
              <text:p text:style-name="P28" loext:marker-style-name="T18"><text:span text:style-name="T26">DEBORA VITORIA DE MACEDO</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44</text:span><text:span text:style-name="T26"/></text:p>
            </table:table-cell>
            <table:table-cell table:style-name="Tabela18.A1" office:value-type="string">
              <text:p text:style-name="P28" loext:marker-style-name="T18"><text:span text:style-name="T26">JOÃO FRANCISCO SANTANA RIBEIRO MARINHO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45</text:span><text:span text:style-name="T26"/></text:p>
            </table:table-cell>
            <table:table-cell table:style-name="Tabela18.A1" office:value-type="string">
              <text:p text:style-name="P28" loext:marker-style-name="T18"><text:span text:style-name="T26">LUCAS EDUARDO LAMACCHIA DE LUCENA</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46</text:span><text:span text:style-name="T26"/></text:p>
            </table:table-cell>
            <table:table-cell table:style-name="Tabela18.A1" office:value-type="string">
              <text:p text:style-name="P28" loext:marker-style-name="T18"><text:span text:style-name="T26">JOAO PEDRO SOARES LUIZ</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47</text:span><text:span text:style-name="T26"/></text:p>
            </table:table-cell>
            <table:table-cell table:style-name="Tabela18.A1" office:value-type="string">
              <text:p text:style-name="P28" loext:marker-style-name="T18"><text:span text:style-name="T26">MAIKON LUIZ BENTO JUNIOR</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48</text:span><text:span text:style-name="T26"/></text:p>
            </table:table-cell>
            <table:table-cell table:style-name="Tabela18.A1" office:value-type="string">
              <text:p text:style-name="P28" loext:marker-style-name="T18"><text:span text:style-name="T26">ANNA BEATRIZ OLIVEIRA DE JESUS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49</text:span><text:span text:style-name="T26"/></text:p>
            </table:table-cell>
            <table:table-cell table:style-name="Tabela18.A1" office:value-type="string">
              <text:p text:style-name="P28" loext:marker-style-name="T18"><text:span text:style-name="T26">LAIS ALVES SANTOS</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50</text:span><text:span text:style-name="T26"/></text:p>
            </table:table-cell>
            <table:table-cell table:style-name="Tabela18.A1" office:value-type="string">
              <text:p text:style-name="P28" loext:marker-style-name="T18"><text:span text:style-name="T26">NICOLLY VICTORIA BEZERRA DE OLIVEIR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51</text:span><text:span text:style-name="T26"/></text:p>
            </table:table-cell>
            <table:table-cell table:style-name="Tabela18.A1" office:value-type="string">
              <text:p text:style-name="P28" loext:marker-style-name="T18"><text:span text:style-name="T26">GUILHERME GABRIEL RIBEIRO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52</text:span><text:span text:style-name="T26"/></text:p>
            </table:table-cell>
            <table:table-cell table:style-name="Tabela18.A1" office:value-type="string">
              <text:p text:style-name="P28" loext:marker-style-name="T18"><text:span text:style-name="T26">MIGUEL TOSTE OLIVEIR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53</text:span><text:span text:style-name="T26"/></text:p>
            </table:table-cell>
            <table:table-cell table:style-name="Tabela18.A1" office:value-type="string">
              <text:p text:style-name="P28" loext:marker-style-name="T18"><text:span text:style-name="T26">WESLEY SANTOS DA SILV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54</text:span><text:span text:style-name="T26"/></text:p>
            </table:table-cell>
            <table:table-cell table:style-name="Tabela18.A1" office:value-type="string">
              <text:p text:style-name="P28" loext:marker-style-name="T18"><text:span text:style-name="T26">NICOLI DE FREITAS SILVA POMPÊO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55</text:span><text:span text:style-name="T26"/></text:p>
            </table:table-cell>
            <table:table-cell table:style-name="Tabela18.A1" office:value-type="string">
              <text:p text:style-name="P28" loext:marker-style-name="T18"><text:span text:style-name="T26">JULYA GABRIELE DA SILVA FOGAÇA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56</text:span><text:span text:style-name="T26"/></text:p>
            </table:table-cell>
            <table:table-cell table:style-name="Tabela18.A1" office:value-type="string">
              <text:p text:style-name="P28" loext:marker-style-name="T18"><text:span text:style-name="T26">KAYKE CANDIDO DE OLIVEIRA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57</text:span><text:span text:style-name="T26"/></text:p>
            </table:table-cell>
            <table:table-cell table:style-name="Tabela18.A1" office:value-type="string">
              <text:p text:style-name="P28" loext:marker-style-name="T18"><text:span text:style-name="T26">ANA CLARA ALVES COST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58</text:span><text:span text:style-name="T26"/></text:p>
            </table:table-cell>
            <table:table-cell table:style-name="Tabela18.A1" office:value-type="string">
              <text:p text:style-name="P28" loext:marker-style-name="T18"><text:span text:style-name="T26">JONATHAN WALTER VIEIRA ANSELM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59</text:span><text:span text:style-name="T26"/></text:p>
            </table:table-cell>
            <table:table-cell table:style-name="Tabela18.A1" office:value-type="string">
              <text:p text:style-name="P28" loext:marker-style-name="T18"><text:span text:style-name="T26">MATHEUS ARANTES PIMENT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60</text:span><text:span text:style-name="T26"/></text:p>
            </table:table-cell>
            <table:table-cell table:style-name="Tabela18.A1" office:value-type="string">
              <text:p text:style-name="P28" loext:marker-style-name="T18"><text:span text:style-name="T26">HELENA BARROS DA SILV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61</text:span><text:span text:style-name="T26"/></text:p>
            </table:table-cell>
            <table:table-cell table:style-name="Tabela18.A1" office:value-type="string">
              <text:p text:style-name="P28" loext:marker-style-name="T18"><text:span text:style-name="T26">GIULIA DE REZENDE DOS SANTOS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62</text:span><text:span text:style-name="T26"/></text:p>
            </table:table-cell>
            <table:table-cell table:style-name="Tabela18.A1" office:value-type="string">
              <text:p text:style-name="P28" loext:marker-style-name="T18"><text:span text:style-name="T26">PABLO GOMES ZAGO</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63</text:span><text:span text:style-name="T26"/></text:p>
            </table:table-cell>
            <table:table-cell table:style-name="Tabela18.A1" office:value-type="string">
              <text:p text:style-name="P28" loext:marker-style-name="T18"><text:span text:style-name="T26">CAUÃ FERREIRA GONÇALVES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ext:soft-page-break/>
          <table:table-row table:style-name="Tabela18.3">
            <table:table-cell table:style-name="Tabela18.A1" office:value-type="string">
              <text:p text:style-name="P28" loext:marker-style-name="T18"><text:span text:style-name="T26">64</text:span><text:span text:style-name="T26"/></text:p>
            </table:table-cell>
            <table:table-cell table:style-name="Tabela18.A1" office:value-type="string">
              <text:p text:style-name="P28" loext:marker-style-name="T18"><text:span text:style-name="T26">JOÃO PEDRO DE LIMA VALÉRIO</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65</text:span><text:span text:style-name="T26"/></text:p>
            </table:table-cell>
            <table:table-cell table:style-name="Tabela18.A1" office:value-type="string">
              <text:p text:style-name="P28" loext:marker-style-name="T18"><text:span text:style-name="T26">WELDER ANTUNES DOS SANTOS</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66</text:span><text:span text:style-name="T26"/></text:p>
            </table:table-cell>
            <table:table-cell table:style-name="Tabela18.A1" office:value-type="string">
              <text:p text:style-name="P28" loext:marker-style-name="T18"><text:span text:style-name="T26">SACHA ARAUJO DOS SANTOS </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67</text:span><text:span text:style-name="T26"/></text:p>
            </table:table-cell>
            <table:table-cell table:style-name="Tabela18.A1" office:value-type="string">
              <text:p text:style-name="P28" loext:marker-style-name="T18"><text:span text:style-name="T26">JOÃO PEDRO SALES TREVA</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68</text:span><text:span text:style-name="T26"/></text:p>
            </table:table-cell>
            <table:table-cell table:style-name="Tabela18.A1" office:value-type="string">
              <text:p text:style-name="P28" loext:marker-style-name="T18"><text:span text:style-name="T26">LETICIA GABRIELE SOUZA DOS SANTOS</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69</text:span><text:span text:style-name="T26"/></text:p>
            </table:table-cell>
            <table:table-cell table:style-name="Tabela18.A1" office:value-type="string">
              <text:p text:style-name="P28" loext:marker-style-name="T18"><text:span text:style-name="T26">STEFANY DOS SANTOS ROCHA BENJAMIN </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70</text:span><text:span text:style-name="T26"/></text:p>
            </table:table-cell>
            <table:table-cell table:style-name="Tabela18.A1" office:value-type="string">
              <text:p text:style-name="P28" loext:marker-style-name="T18"><text:span text:style-name="T26">CELINE RODRIGUES DA CONCEIÇÃO </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71</text:span><text:span text:style-name="T26"/></text:p>
            </table:table-cell>
            <table:table-cell table:style-name="Tabela18.A1" office:value-type="string">
              <text:p text:style-name="P28" loext:marker-style-name="T18"><text:span text:style-name="T26">LAURA DUARTE PRUDENTE DE MORAES</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72</text:span><text:span text:style-name="T26"/></text:p>
            </table:table-cell>
            <table:table-cell table:style-name="Tabela18.A1" office:value-type="string">
              <text:p text:style-name="P28" loext:marker-style-name="T18"><text:span text:style-name="T26">GUSTAVO SILVA DE CASTRO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73</text:span><text:span text:style-name="T26"/></text:p>
            </table:table-cell>
            <table:table-cell table:style-name="Tabela18.A1" office:value-type="string">
              <text:p text:style-name="P28" loext:marker-style-name="T18"><text:span text:style-name="T26">ANA LARA DOS SANTOS SILVA </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74</text:span><text:span text:style-name="T26"/></text:p>
            </table:table-cell>
            <table:table-cell table:style-name="Tabela18.A1" office:value-type="string">
              <text:p text:style-name="P28" loext:marker-style-name="T18"><text:span text:style-name="T26">PEDRO GABRIEL DA SILVA CASA</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75</text:span><text:span text:style-name="T26"/></text:p>
            </table:table-cell>
            <table:table-cell table:style-name="Tabela18.A1" office:value-type="string">
              <text:p text:style-name="P28" loext:marker-style-name="T18"><text:span text:style-name="T26">DANILO SANTOS DE SOUZA </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76</text:span><text:span text:style-name="T26"/></text:p>
            </table:table-cell>
            <table:table-cell table:style-name="Tabela18.A1" office:value-type="string">
              <text:p text:style-name="P28" loext:marker-style-name="T18"><text:span text:style-name="T26">FERNANDA ARRUD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77</text:span><text:span text:style-name="T26"/></text:p>
            </table:table-cell>
            <table:table-cell table:style-name="Tabela18.A1" office:value-type="string">
              <text:p text:style-name="P28" loext:marker-style-name="T18"><text:span text:style-name="T26">HELOISA GERMANO DA SILV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78</text:span><text:span text:style-name="T26"/></text:p>
            </table:table-cell>
            <table:table-cell table:style-name="Tabela18.A1" office:value-type="string">
              <text:p text:style-name="P28" loext:marker-style-name="T18"><text:span text:style-name="T26">RAFAELA AURY BRAGA</text:span><text:span text:style-name="T26"/></text:p>
            </table:table-cell>
            <table:table-cell table:style-name="Tabela18.A1" office:value-type="string">
              <text:p text:style-name="P28" loext:marker-style-name="T18"><text:span text:style-name="T26">0</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79</text:span><text:span text:style-name="T26"/></text:p>
            </table:table-cell>
            <table:table-cell table:style-name="Tabela18.A1" office:value-type="string">
              <text:p text:style-name="P28" loext:marker-style-name="T18"><text:span text:style-name="T26">MICAEL DOS SANTOS OLIVEIRA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80</text:span><text:span text:style-name="T26"/></text:p>
            </table:table-cell>
            <table:table-cell table:style-name="Tabela18.A1" office:value-type="string">
              <text:p text:style-name="P28" loext:marker-style-name="T18"><text:span text:style-name="T26">JAQUELINE LOPES DOS SANTOS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81</text:span><text:span text:style-name="T26"/></text:p>
            </table:table-cell>
            <table:table-cell table:style-name="Tabela18.A1" office:value-type="string">
              <text:p text:style-name="P28" loext:marker-style-name="T18"><text:span text:style-name="T26">JAQUELINE DE LIMA LOPES</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82</text:span><text:span text:style-name="T26"/></text:p>
            </table:table-cell>
            <table:table-cell table:style-name="Tabela18.A1" office:value-type="string">
              <text:p text:style-name="P28" loext:marker-style-name="T18"><text:span text:style-name="T26">GIOVANNA MULLER BAILON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83</text:span><text:span text:style-name="T26"/></text:p>
            </table:table-cell>
            <table:table-cell table:style-name="Tabela18.A1" office:value-type="string">
              <text:p text:style-name="P28" loext:marker-style-name="T18"><text:span text:style-name="T26">MICHELLY ELIDIANNE SANTOS DA SILV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84</text:span><text:span text:style-name="T26"/></text:p>
            </table:table-cell>
            <table:table-cell table:style-name="Tabela18.A1" office:value-type="string">
              <text:p text:style-name="P28" loext:marker-style-name="T18"><text:span text:style-name="T26">ANNA LUIZA DE OLIVEIRA NUNES</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85</text:span><text:span text:style-name="T26"/></text:p>
            </table:table-cell>
            <table:table-cell table:style-name="Tabela18.A1" office:value-type="string">
              <text:p text:style-name="P28" loext:marker-style-name="T18"><text:span text:style-name="T26">MATEUS NERI SANTOS</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86</text:span><text:span text:style-name="T26"/></text:p>
            </table:table-cell>
            <table:table-cell table:style-name="Tabela18.A1" office:value-type="string">
              <text:p text:style-name="P28" loext:marker-style-name="T18"><text:span text:style-name="T26">MATHEUS OTTO <text:s/>BRAGA PAVRET</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87</text:span><text:span text:style-name="T26"/></text:p>
            </table:table-cell>
            <table:table-cell table:style-name="Tabela18.A1" office:value-type="string">
              <text:p text:style-name="P28" loext:marker-style-name="T18"><text:span text:style-name="T26">LEVY ALVES DE JESUS </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88</text:span><text:span text:style-name="T26"/></text:p>
            </table:table-cell>
            <table:table-cell table:style-name="Tabela18.A1" office:value-type="string">
              <text:p text:style-name="P28" loext:marker-style-name="T18"><text:span text:style-name="T26">DANIELLY ELICA DE OLIVEIRA MATAREZZI</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89</text:span><text:span text:style-name="T26"/></text:p>
            </table:table-cell>
            <table:table-cell table:style-name="Tabela18.A1" office:value-type="string">
              <text:p text:style-name="P28" loext:marker-style-name="T18"><text:span text:style-name="T26">BRUNA BEATRIZ BATISTA DOS SANTOS </text:span><text:span text:style-name="T26"/></text:p>
            </table:table-cell>
            <table:table-cell table:style-name="Tabela18.A1" office:value-type="string">
              <text:p text:style-name="P28" loext:marker-style-name="T18"><text:span text:style-name="T26">0</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90</text:span><text:span text:style-name="T26"/></text:p>
            </table:table-cell>
            <table:table-cell table:style-name="Tabela18.A1" office:value-type="string">
              <text:p text:style-name="P28" loext:marker-style-name="T18"><text:span text:style-name="T26">KHIMBERLLY THAYANE DE OLIVEIRA COIMBRA</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91</text:span><text:span text:style-name="T26"/></text:p>
            </table:table-cell>
            <table:table-cell table:style-name="Tabela18.A1" office:value-type="string">
              <text:p text:style-name="P28" loext:marker-style-name="T18"><text:span text:style-name="T26">ELAINE LAURINDO DOS SANTOS LIMA </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row>
          <table:table-row table:style-name="Tabela18.3">
            <table:table-cell table:style-name="Tabela18.A1" office:value-type="string">
              <text:p text:style-name="P28" loext:marker-style-name="T18"><text:span text:style-name="T26">92</text:span><text:span text:style-name="T26"/></text:p>
            </table:table-cell>
            <table:table-cell table:style-name="Tabela18.A1" office:value-type="string">
              <text:p text:style-name="P28" loext:marker-style-name="T18"><text:span text:style-name="T26">ALEXSANDER VIANA DE ALMEIDA</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row>
          <table:table-row table:style-name="Tabela18.3">
            <table:table-cell table:style-name="Tabela18.A1" office:value-type="string">
              <text:p text:style-name="P28" loext:marker-style-name="T18"><text:span text:style-name="T26">93</text:span><text:span text:style-name="T26"/></text:p>
            </table:table-cell>
            <table:table-cell table:style-name="Tabela18.A1" office:value-type="string">
              <text:p text:style-name="P28" loext:marker-style-name="T18"><text:span text:style-name="T26">JOÃO LUCAS DE SOUZA OZÓRIO </text:span><text:span text:style-name="T26"/></text:p>
            </table:table-cell>
            <table:table-cell table:style-name="Tabela18.A1" office:value-type="string">
              <text:p text:style-name="P28" loext:marker-style-name="T18"><text:span text:style-name="T26">0</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3</text:span><text:span text:style-name="T26"/></text:p>
            </table:table-cell>
          </table:table-row>
          <table:table-row table:style-name="Tabela18.3">
            <table:table-cell table:style-name="Tabela18.A1" office:value-type="string">
              <text:p text:style-name="P28" loext:marker-style-name="T18"><text:span text:style-name="T26">94</text:span><text:span text:style-name="T26"/></text:p>
            </table:table-cell>
            <table:table-cell table:style-name="Tabela18.A1" office:value-type="string">
              <text:p text:style-name="P28" loext:marker-style-name="T18"><text:span text:style-name="T26">IGOR OLIVEIRA </text:span><text:span text:style-name="T26"/></text:p>
            </table:table-cell>
            <table:table-cell table:style-name="Tabela18.A1" office:value-type="string">
              <text:p text:style-name="P28" loext:marker-style-name="T18"><text:span text:style-name="T26">0</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3</text:span><text:span text:style-name="T26"/></text:p>
            </table:table-cell>
          </table:table-row>
          <table:table-row table:style-name="Tabela18.3">
            <table:table-cell table:style-name="Tabela18.A1" office:value-type="string">
              <text:p text:style-name="P28" loext:marker-style-name="T18"><text:span text:style-name="T26">95</text:span><text:span text:style-name="T26"/></text:p>
            </table:table-cell>
            <table:table-cell table:style-name="Tabela18.A1" office:value-type="string">
              <text:p text:style-name="P28" loext:marker-style-name="T18"><text:span text:style-name="T26">ANTÔNIO CÉSAR DE FRANÇA BENTO</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row>
          <table:table-row table:style-name="Tabela18.1">
            <table:table-cell table:style-name="Tabela18.A98" office:value-type="string">
              <text:p text:style-name="P42" loext:marker-style-name="T30"/>
            </table:table-cell>
            <table:table-cell table:style-name="Tabela18.A98" office:value-type="string">
              <text:p text:style-name="P42" loext:marker-style-name="T30"/>
            </table:table-cell>
            <table:table-cell table:style-name="Tabela18.A98" office:value-type="string">
              <text:p text:style-name="P42" loext:marker-style-name="T30"/>
            </table:table-cell>
            <table:table-cell table:style-name="Tabela18.A98" office:value-type="string">
              <text:p text:style-name="P42" loext:marker-style-name="T30"/>
            </table:table-cell>
            <table:table-cell table:style-name="Tabela18.A98" office:value-type="string">
              <text:p text:style-name="P42" loext:marker-style-name="T30"/>
            </table:table-cell>
          </table:table-row>
          <table:table-row table:style-name="Tabela18.1">
            <table:table-cell table:style-name="Tabela18.A1" table:number-columns-spanned="5" office:value-type="string">
              <text:p text:style-name="P28" loext:marker-style-name="T18"><text:span text:style-name="T25">ENSINO MÉDIO - EJA</text:span><text:span text:style-name="T25"/></text:p>
            </table:table-cell>
            <table:covered-table-cell/>
            <table:covered-table-cell/>
            <table:covered-table-cell/>
            <table:covered-table-cell/>
          </table:table-row>
          <table:table-row table:style-name="Tabela18.1">
            <table:table-cell table:style-name="Tabela18.A1" office:value-type="string">
              <text:p text:style-name="P28" loext:marker-style-name="T18"><text:span text:style-name="T25">CLASSIF.</text:span><text:span text:style-name="T25"/></text:p>
            </table:table-cell>
            <table:table-cell table:style-name="Tabela18.A1" office:value-type="string">
              <text:p text:style-name="P28" loext:marker-style-name="T18"><text:span text:style-name="T25">NOME</text:span><text:span text:style-name="T25"/></text:p>
            </table:table-cell>
            <table:table-cell table:style-name="Tabela18.A1" office:value-type="string">
              <text:p text:style-name="P28" loext:marker-style-name="T18"><text:span text:style-name="T25">PORTUGUÊS</text:span><text:span text:style-name="T25"/></text:p>
            </table:table-cell>
            <table:table-cell table:style-name="Tabela18.A1" office:value-type="string">
              <text:p text:style-name="P28" loext:marker-style-name="T18"><text:span text:style-name="T25">CONHECIMENTOS GERAIS</text:span><text:span text:style-name="T25"/></text:p>
            </table:table-cell>
            <table:table-cell table:style-name="Tabela18.A1" office:value-type="string">
              <text:p text:style-name="P28" loext:marker-style-name="T18"><text:span text:style-name="T25">TOTAL</text:span><text:span text:style-name="T25"/></text:p>
            </table:table-cell>
          </table:table-row>
          <table:table-row table:style-name="Tabela18.3">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KELI RENATA GOMES DE MORAES</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BRUNA LUCIANA DE FRANCA</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EMERSON MARQUES DA SILVA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DOUGLAS DE OLIVEIRA CASCARDI</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ALESSANDRA FERNANDES GALVÃO MARIANO </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6</text:span><text:span text:style-name="T26"/></text:p>
            </table:table-cell>
            <table:table-cell table:style-name="Tabela18.A1" office:value-type="string">
              <text:p text:style-name="P28" loext:marker-style-name="T18"><text:span text:style-name="T26">KAUÃ FERNANDO BENATTO DE ARAUJO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7</text:span><text:span text:style-name="T26"/></text:p>
            </table:table-cell>
            <table:table-cell table:style-name="Tabela18.A1" office:value-type="string">
              <text:p text:style-name="P28" loext:marker-style-name="T18"><text:span text:style-name="T26">ANDRE LUIZ GABARRAO</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08" office:value-type="string">
              <text:p text:style-name="P28" loext:marker-style-name="T18"><text:span text:style-name="T26">8</text:span><text:span text:style-name="T26"/></text:p>
            </table:table-cell>
            <table:table-cell table:style-name="Tabela18.A108" office:value-type="string">
              <text:p text:style-name="P28" loext:marker-style-name="T18"><text:span text:style-name="T26">TAYNÁ VITÓRIA SOARES DE MORAIS </text:span><text:span text:style-name="T26"/></text:p>
            </table:table-cell>
            <table:table-cell table:style-name="Tabela18.A108" office:value-type="string">
              <text:p text:style-name="P28" loext:marker-style-name="T18"><text:span text:style-name="T26">0</text:span><text:span text:style-name="T26"/></text:p>
            </table:table-cell>
            <table:table-cell table:style-name="Tabela18.A108" office:value-type="string">
              <text:p text:style-name="P28" loext:marker-style-name="T18"><text:span text:style-name="T26">4</text:span><text:span text:style-name="T26"/></text:p>
            </table:table-cell>
            <table:table-cell table:style-name="Tabela18.A108" office:value-type="string">
              <text:p text:style-name="P28" loext:marker-style-name="T18"><text:span text:style-name="T26">4</text:span><text:span text:style-name="T26"/></text:p>
            </table:table-cell>
          </table:table-row>
          <table:table-row table:style-name="Tabela18.1">
            <table:table-cell table:style-name="Tabela18.A109" office:value-type="string">
              <text:p text:style-name="P42" loext:marker-style-name="T30"/>
            </table:table-cell>
            <table:table-cell table:style-name="Tabela18.A109" office:value-type="string">
              <text:p text:style-name="P42" loext:marker-style-name="T30"/>
            </table:table-cell>
            <table:table-cell table:style-name="Tabela18.A109" office:value-type="string">
              <text:p text:style-name="P42" loext:marker-style-name="T30"/>
            </table:table-cell>
            <table:table-cell table:style-name="Tabela18.A109" office:value-type="string">
              <text:p text:style-name="P42" loext:marker-style-name="T30"/>
            </table:table-cell>
            <table:table-cell table:style-name="Tabela18.A109" office:value-type="string">
              <text:p text:style-name="P42" loext:marker-style-name="T30"/>
            </table:table-cell>
          </table:table-row>
          <table:table-row table:style-name="Tabela18.1">
            <table:table-cell table:style-name="Tabela18.A1" table:number-columns-spanned="5" office:value-type="string">
              <text:p text:style-name="P28" loext:marker-style-name="T18"><text:span text:style-name="T25">ENSINO MÉDIO INTEGRADO AO TÉCNICO</text:span><text:span text:style-name="T25"/></text:p>
            </table:table-cell>
            <table:covered-table-cell/>
            <table:covered-table-cell/>
            <table:covered-table-cell/>
            <table:covered-table-cell/>
          </table:table-row>
          <table:table-row table:style-name="Tabela18.1">
            <table:table-cell table:style-name="Tabela18.A1" office:value-type="string">
              <text:p text:style-name="P28" loext:marker-style-name="T18"><text:span text:style-name="T25">CLASSIF.</text:span><text:span text:style-name="T25"/></text:p>
            </table:table-cell>
            <table:table-cell table:style-name="Tabela18.A1" office:value-type="string">
              <text:p text:style-name="P28" loext:marker-style-name="T18"><text:span text:style-name="T25">NOME</text:span><text:span text:style-name="T25"/></text:p>
            </table:table-cell>
            <table:table-cell table:style-name="Tabela18.A1" office:value-type="string">
              <text:p text:style-name="P28" loext:marker-style-name="T18"><text:span text:style-name="T25">PORTUGUÊS</text:span><text:span text:style-name="T25"/></text:p>
            </table:table-cell>
            <table:table-cell table:style-name="Tabela18.A1" office:value-type="string">
              <text:p text:style-name="P28" loext:marker-style-name="T18"><text:span text:style-name="T25">CONHECIMENTOS GERAIS</text:span><text:span text:style-name="T25"/></text:p>
            </table:table-cell>
            <table:table-cell table:style-name="Tabela18.A1" office:value-type="string">
              <text:p text:style-name="P28" loext:marker-style-name="T18"><text:span text:style-name="T25">TOTAL</text:span><text:span text:style-name="T25"/></text:p>
            </table:table-cell>
          </table:table-row>
          <table:table-row table:style-name="Tabela18.3">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LORRAYNE FERREIRA DA SILVA </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SAMIRA VITÓRIA SANTOS DE OLIVEIRA </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GUILHERME AUGUSTO ZELAQUETE MONTEIRO </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STEPHANIE PEREIRA DE SOUZA </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AMÉLIA DE FÁTIMA MORAES NEVES</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6</text:span><text:span text:style-name="T26"/></text:p>
            </table:table-cell>
            <table:table-cell table:style-name="Tabela18.A1" office:value-type="string">
              <text:p text:style-name="P28" loext:marker-style-name="T18"><text:span text:style-name="T26">IGOR DE LORENTE CIFARELLI</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7</text:span><text:span text:style-name="T26"/></text:p>
            </table:table-cell>
            <table:table-cell table:style-name="Tabela18.A1" office:value-type="string">
              <text:p text:style-name="P28" loext:marker-style-name="T18"><text:span text:style-name="T26">AGATHA PEREIRA </text:span><text:soft-page-break/><text:span text:style-name="T26">DA SILVA</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8</text:span><text:span text:style-name="T26"/></text:p>
            </table:table-cell>
            <table:table-cell table:style-name="Tabela18.A1" office:value-type="string">
              <text:p text:style-name="P28" loext:marker-style-name="T18"><text:span text:style-name="T26">PEDRO HENRIQUE BARRETO LUIZ</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9</text:span><text:span text:style-name="T26"/></text:p>
            </table:table-cell>
            <table:table-cell table:style-name="Tabela18.A1" office:value-type="string">
              <text:p text:style-name="P28" loext:marker-style-name="T18"><text:span text:style-name="T26">EDUARDO XAVIER GUEDES</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10</text:span><text:span text:style-name="T26"/></text:p>
            </table:table-cell>
            <table:table-cell table:style-name="Tabela18.A1" office:value-type="string">
              <text:p text:style-name="P28" loext:marker-style-name="T18"><text:span text:style-name="T26">FRANCISCO DOS SANTOS ARMANI</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11</text:span><text:span text:style-name="T26"/></text:p>
            </table:table-cell>
            <table:table-cell table:style-name="Tabela18.A1" office:value-type="string">
              <text:p text:style-name="P28" loext:marker-style-name="T18"><text:span text:style-name="T26">ANA JULIA TEIXEIRA PAIVA</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12</text:span><text:span text:style-name="T26"/></text:p>
            </table:table-cell>
            <table:table-cell table:style-name="Tabela18.A1" office:value-type="string">
              <text:p text:style-name="P28" loext:marker-style-name="T18"><text:span text:style-name="T26">PEDRO HENRIQUE DA SILVA MOREIRA </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13</text:span><text:span text:style-name="T26"/></text:p>
            </table:table-cell>
            <table:table-cell table:style-name="Tabela18.A1" office:value-type="string">
              <text:p text:style-name="P28" loext:marker-style-name="T18"><text:span text:style-name="T26">ANA CLARA CAMPANELLA BELCHIOR</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14</text:span><text:span text:style-name="T26"/></text:p>
            </table:table-cell>
            <table:table-cell table:style-name="Tabela18.A1" office:value-type="string">
              <text:p text:style-name="P28" loext:marker-style-name="T18"><text:span text:style-name="T26">LIVIA VALENTE NORONHA</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10</text:span><text:span text:style-name="T26"/></text:p>
            </table:table-cell>
          </table:table-row>
          <table:table-row table:style-name="Tabela18.3">
            <table:table-cell table:style-name="Tabela18.A1" office:value-type="string">
              <text:p text:style-name="P28" loext:marker-style-name="T18"><text:span text:style-name="T26">15</text:span><text:span text:style-name="T26"/></text:p>
            </table:table-cell>
            <table:table-cell table:style-name="Tabela18.A1" office:value-type="string">
              <text:p text:style-name="P28" loext:marker-style-name="T18"><text:span text:style-name="T26">ROBERTO VALERIO DOS SANTOS</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16</text:span><text:span text:style-name="T26"/></text:p>
            </table:table-cell>
            <table:table-cell table:style-name="Tabela18.A1" office:value-type="string">
              <text:p text:style-name="P28" loext:marker-style-name="T18"><text:span text:style-name="T26">GYOVANNA GONÇALVES AUGUST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17</text:span><text:span text:style-name="T26"/></text:p>
            </table:table-cell>
            <table:table-cell table:style-name="Tabela18.A1" office:value-type="string">
              <text:p text:style-name="P28" loext:marker-style-name="T18"><text:span text:style-name="T26">SILVANA FERNANDES GOMES</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18</text:span><text:span text:style-name="T26"/></text:p>
            </table:table-cell>
            <table:table-cell table:style-name="Tabela18.A1" office:value-type="string">
              <text:p text:style-name="P28" loext:marker-style-name="T18"><text:span text:style-name="T26">KAUANY DE OLIVEIRA BENT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19</text:span><text:span text:style-name="T26"/></text:p>
            </table:table-cell>
            <table:table-cell table:style-name="Tabela18.A1" office:value-type="string">
              <text:p text:style-name="P28" loext:marker-style-name="T18"><text:span text:style-name="T26">HELOÁ SHARA DE CASTILHO SIMPLICIO</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0</text:span><text:span text:style-name="T26"/></text:p>
            </table:table-cell>
            <table:table-cell table:style-name="Tabela18.A1" office:value-type="string">
              <text:p text:style-name="P28" loext:marker-style-name="T18"><text:span text:style-name="T26">LUCAS HENRIQUE DE OLIVEIRA CASTILH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1</text:span><text:span text:style-name="T26"/></text:p>
            </table:table-cell>
            <table:table-cell table:style-name="Tabela18.A1" office:value-type="string">
              <text:p text:style-name="P28" loext:marker-style-name="T18"><text:span text:style-name="T26">THIAGO DOS SANTOS HONORAT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2</text:span><text:span text:style-name="T26"/></text:p>
            </table:table-cell>
            <table:table-cell table:style-name="Tabela18.A1" office:value-type="string">
              <text:p text:style-name="P28" loext:marker-style-name="T18"><text:span text:style-name="T26">LUIZ FERNANDO LOURENÇO ANTUNES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3</text:span><text:span text:style-name="T26"/></text:p>
            </table:table-cell>
            <table:table-cell table:style-name="Tabela18.A1" office:value-type="string">
              <text:p text:style-name="P28" loext:marker-style-name="T18"><text:span text:style-name="T26">GABRIELA DA SILVA SANTOS</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4</text:span><text:span text:style-name="T26"/></text:p>
            </table:table-cell>
            <table:table-cell table:style-name="Tabela18.A1" office:value-type="string">
              <text:p text:style-name="P28" loext:marker-style-name="T18"><text:span text:style-name="T26">GABRIEL HENRIQUE VITORINO DIAS</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5</text:span><text:span text:style-name="T26"/></text:p>
            </table:table-cell>
            <table:table-cell table:style-name="Tabela18.A1" office:value-type="string">
              <text:p text:style-name="P28" loext:marker-style-name="T18"><text:span text:style-name="T26">SOPHIA RODRIGUES GONÇALVES</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6</text:span><text:span text:style-name="T26"/></text:p>
            </table:table-cell>
            <table:table-cell table:style-name="Tabela18.A1" office:value-type="string">
              <text:p text:style-name="P28" loext:marker-style-name="T18"><text:span text:style-name="T26">CLARA DOS SANTOS ARMANI</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7</text:span><text:span text:style-name="T26"/></text:p>
            </table:table-cell>
            <table:table-cell table:style-name="Tabela18.A1" office:value-type="string">
              <text:p text:style-name="P28" loext:marker-style-name="T18"><text:span text:style-name="T26">YASMIM CAROLINNE MELDOLA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8</text:span><text:span text:style-name="T26"/></text:p>
            </table:table-cell>
            <table:table-cell table:style-name="Tabela18.A1" office:value-type="string">
              <text:p text:style-name="P28" loext:marker-style-name="T18"><text:span text:style-name="T26">SOPHIA DAS CHAGAS PAULUCCI </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29</text:span><text:span text:style-name="T26"/></text:p>
            </table:table-cell>
            <table:table-cell table:style-name="Tabela18.A1" office:value-type="string">
              <text:p text:style-name="P28" loext:marker-style-name="T18"><text:span text:style-name="T26">HENRIQUE HOFFMAN DOS SANTOS</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30</text:span><text:span text:style-name="T26"/></text:p>
            </table:table-cell>
            <table:table-cell table:style-name="Tabela18.A1" office:value-type="string">
              <text:p text:style-name="P28" loext:marker-style-name="T18"><text:span text:style-name="T26">RYAN DOS SANTOS LIMA</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31</text:span><text:span text:style-name="T26"/></text:p>
            </table:table-cell>
            <table:table-cell table:style-name="Tabela18.A1" office:value-type="string">
              <text:p text:style-name="P28" loext:marker-style-name="T18"><text:span text:style-name="T26">ANA JULIA BRIENCE FORTUNAT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32</text:span><text:span text:style-name="T26"/></text:p>
            </table:table-cell>
            <table:table-cell table:style-name="Tabela18.A1" office:value-type="string">
              <text:p text:style-name="P28" loext:marker-style-name="T18"><text:span text:style-name="T26">LAURA ORLANDINI DO AMARAL</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33</text:span><text:span text:style-name="T26"/></text:p>
            </table:table-cell>
            <table:table-cell table:style-name="Tabela18.A1" office:value-type="string">
              <text:p text:style-name="P28" loext:marker-style-name="T18"><text:span text:style-name="T26">ACHILLEAS CARVALHO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9</text:span><text:span text:style-name="T26"/></text:p>
            </table:table-cell>
          </table:table-row>
          <table:table-row table:style-name="Tabela18.3">
            <table:table-cell table:style-name="Tabela18.A1" office:value-type="string">
              <text:p text:style-name="P28" loext:marker-style-name="T18"><text:span text:style-name="T26">34</text:span><text:span text:style-name="T26"/></text:p>
            </table:table-cell>
            <table:table-cell table:style-name="Tabela18.A1" office:value-type="string">
              <text:p text:style-name="P28" loext:marker-style-name="T18"><text:span text:style-name="T26">HYAGO WEYNER CARVALHO DOS SANTOS</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5</text:span><text:span text:style-name="T26"/></text:p>
            </table:table-cell>
            <table:table-cell table:style-name="Tabela18.A1" office:value-type="string">
              <text:p text:style-name="P28" loext:marker-style-name="T18"><text:span text:style-name="T26">KAUÃ TIAGO COSTA DE SOUSA</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6</text:span><text:span text:style-name="T26"/></text:p>
            </table:table-cell>
            <table:table-cell table:style-name="Tabela18.A1" office:value-type="string">
              <text:p text:style-name="P28" loext:marker-style-name="T18"><text:span text:style-name="T26">GUILHERME CABRERA ALMEIDA</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7</text:span><text:span text:style-name="T26"/></text:p>
            </table:table-cell>
            <table:table-cell table:style-name="Tabela18.A1" office:value-type="string">
              <text:p text:style-name="P28" loext:marker-style-name="T18"><text:span text:style-name="T26">JULIANA FELIX COUT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8</text:span><text:span text:style-name="T26"/></text:p>
            </table:table-cell>
            <table:table-cell table:style-name="Tabela18.A1" office:value-type="string">
              <text:p text:style-name="P28" loext:marker-style-name="T18"><text:span text:style-name="T26">ANA ELISA DOS SANTOS MARCIANO</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39</text:span><text:span text:style-name="T26"/></text:p>
            </table:table-cell>
            <table:table-cell table:style-name="Tabela18.A1" office:value-type="string">
              <text:p text:style-name="P28" loext:marker-style-name="T18"><text:span text:style-name="T26">RAFAELA SOARES AZEVED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0</text:span><text:span text:style-name="T26"/></text:p>
            </table:table-cell>
            <table:table-cell table:style-name="Tabela18.A1" office:value-type="string">
              <text:p text:style-name="P28" loext:marker-style-name="T18"><text:span text:style-name="T26">JOÃO VICTOR CORDEIRO EMILIANO</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1</text:span><text:span text:style-name="T26"/></text:p>
            </table:table-cell>
            <table:table-cell table:style-name="Tabela18.A1" office:value-type="string">
              <text:p text:style-name="P28" loext:marker-style-name="T18"><text:span text:style-name="T26">LUIZ FELIPY ANDRADE DA SILVA </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2</text:span><text:span text:style-name="T26"/></text:p>
            </table:table-cell>
            <table:table-cell table:style-name="Tabela18.A1" office:value-type="string">
              <text:p text:style-name="P28" loext:marker-style-name="T18"><text:span text:style-name="T26">ISABELA MOREIRA NASCIMENT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3</text:span><text:span text:style-name="T26"/></text:p>
            </table:table-cell>
            <table:table-cell table:style-name="Tabela18.A1" office:value-type="string">
              <text:p text:style-name="P28" loext:marker-style-name="T18"><text:span text:style-name="T26">ISABELLA LIMA ZILLI</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4</text:span><text:span text:style-name="T26"/></text:p>
            </table:table-cell>
            <table:table-cell table:style-name="Tabela18.A1" office:value-type="string">
              <text:p text:style-name="P28" loext:marker-style-name="T18"><text:span text:style-name="T26">ANTONIO DOS SANTOS ARMANI</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5</text:span><text:span text:style-name="T26"/></text:p>
            </table:table-cell>
            <table:table-cell table:style-name="Tabela18.A1" office:value-type="string">
              <text:p text:style-name="P28" loext:marker-style-name="T18"><text:span text:style-name="T26">MARIA EDUARDA SILVA SANTOS </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6</text:span><text:span text:style-name="T26"/></text:p>
            </table:table-cell>
            <table:table-cell table:style-name="Tabela18.A1" office:value-type="string">
              <text:p text:style-name="P28" loext:marker-style-name="T18"><text:span text:style-name="T26">ALEXIA REIS CRUZ</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7</text:span><text:span text:style-name="T26"/></text:p>
            </table:table-cell>
            <table:table-cell table:style-name="Tabela18.A1" office:value-type="string">
              <text:p text:style-name="P28" loext:marker-style-name="T18"><text:span text:style-name="T26">ENZO GABRIEL MEDEIROS DOS SANTOS</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8</text:span><text:span text:style-name="T26"/></text:p>
            </table:table-cell>
            <table:table-cell table:style-name="Tabela18.A1" office:value-type="string">
              <text:p text:style-name="P28" loext:marker-style-name="T18"><text:span text:style-name="T26">FELIPE DE OLIVEIRA PRESENTE</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49</text:span><text:span text:style-name="T26"/></text:p>
            </table:table-cell>
            <table:table-cell table:style-name="Tabela18.A1" office:value-type="string">
              <text:p text:style-name="P28" loext:marker-style-name="T18"><text:span text:style-name="T26">LAÍS EMANUELA PEREIRA NUNES DOS SANTOS</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50</text:span><text:span text:style-name="T26"/></text:p>
            </table:table-cell>
            <table:table-cell table:style-name="Tabela18.A1" office:value-type="string">
              <text:p text:style-name="P28" loext:marker-style-name="T18"><text:span text:style-name="T26">BRENDA HELENA DE OLIVEIRA LOPES</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8</text:span><text:span text:style-name="T26"/></text:p>
            </table:table-cell>
          </table:table-row>
          <table:table-row table:style-name="Tabela18.3">
            <table:table-cell table:style-name="Tabela18.A1" office:value-type="string">
              <text:p text:style-name="P28" loext:marker-style-name="T18"><text:span text:style-name="T26">51</text:span><text:span text:style-name="T26"/></text:p>
            </table:table-cell>
            <table:table-cell table:style-name="Tabela18.A1" office:value-type="string">
              <text:p text:style-name="P28" loext:marker-style-name="T18"><text:span text:style-name="T26">MARIA EDUARDA SILVA TOMAZ</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52</text:span><text:span text:style-name="T26"/></text:p>
            </table:table-cell>
            <table:table-cell table:style-name="Tabela18.A1" office:value-type="string">
              <text:p text:style-name="P28" loext:marker-style-name="T18"><text:span text:style-name="T26">JOAO GUSTAVO BARROSO PINHEIRO</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53</text:span><text:span text:style-name="T26"/></text:p>
            </table:table-cell>
            <table:table-cell table:style-name="Tabela18.A1" office:value-type="string">
              <text:p text:style-name="P28" loext:marker-style-name="T18"><text:span text:style-name="T26">DAVI FIGUEIREDO E SILVA </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54</text:span><text:span text:style-name="T26"/></text:p>
            </table:table-cell>
            <table:table-cell table:style-name="Tabela18.A1" office:value-type="string">
              <text:p text:style-name="P28" loext:marker-style-name="T18"><text:span text:style-name="T26">EMILY VITORIA BORGES DOS SANTOS</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55</text:span><text:span text:style-name="T26"/></text:p>
            </table:table-cell>
            <table:table-cell table:style-name="Tabela18.A1" office:value-type="string">
              <text:p text:style-name="P28" loext:marker-style-name="T18"><text:span text:style-name="T26">ICARO MACEDO GONZALES </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56</text:span><text:span text:style-name="T26"/></text:p>
            </table:table-cell>
            <table:table-cell table:style-name="Tabela18.A1" office:value-type="string">
              <text:p text:style-name="P28" loext:marker-style-name="T18"><text:span text:style-name="T26">RAFAEL GOMES DE MORAES</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57</text:span><text:span text:style-name="T26"/></text:p>
            </table:table-cell>
            <table:table-cell table:style-name="Tabela18.A1" office:value-type="string">
              <text:p text:style-name="P28" loext:marker-style-name="T18"><text:span text:style-name="T26">JÚLIA SOPHIA GEARINI SILVA</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58</text:span><text:span text:style-name="T26"/></text:p>
            </table:table-cell>
            <table:table-cell table:style-name="Tabela18.A1" office:value-type="string">
              <text:p text:style-name="P28" loext:marker-style-name="T18"><text:span text:style-name="T26">LUCAS LEITE DE SOUZA NUNES</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59</text:span><text:span text:style-name="T26"/></text:p>
            </table:table-cell>
            <table:table-cell table:style-name="Tabela18.A1" office:value-type="string">
              <text:p text:style-name="P28" loext:marker-style-name="T18"><text:span text:style-name="T26">IAGO DOS SANTOS REIS</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7</text:span><text:span text:style-name="T26"/></text:p>
            </table:table-cell>
          </table:table-row>
          <text:soft-page-break/>
          <table:table-row table:style-name="Tabela18.3">
            <table:table-cell table:style-name="Tabela18.A1" office:value-type="string">
              <text:p text:style-name="P28" loext:marker-style-name="T18"><text:span text:style-name="T26">60</text:span><text:span text:style-name="T26"/></text:p>
            </table:table-cell>
            <table:table-cell table:style-name="Tabela18.A1" office:value-type="string">
              <text:p text:style-name="P28" loext:marker-style-name="T18"><text:span text:style-name="T26">DAVI ANTONIO DE JESUS PEREIR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61</text:span><text:span text:style-name="T26"/></text:p>
            </table:table-cell>
            <table:table-cell table:style-name="Tabela18.A1" office:value-type="string">
              <text:p text:style-name="P28" loext:marker-style-name="T18"><text:span text:style-name="T26">GUILHERME MICHELUZZI DA SILV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62</text:span><text:span text:style-name="T26"/></text:p>
            </table:table-cell>
            <table:table-cell table:style-name="Tabela18.A1" office:value-type="string">
              <text:p text:style-name="P28" loext:marker-style-name="T18"><text:span text:style-name="T26">RYAN LUCAS SOUZA SANTOS</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63</text:span><text:span text:style-name="T26"/></text:p>
            </table:table-cell>
            <table:table-cell table:style-name="Tabela18.A1" office:value-type="string">
              <text:p text:style-name="P28" loext:marker-style-name="T18"><text:span text:style-name="T26">RIAN FAGUNDES DE FREITAS</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64</text:span><text:span text:style-name="T26"/></text:p>
            </table:table-cell>
            <table:table-cell table:style-name="Tabela18.A1" office:value-type="string">
              <text:p text:style-name="P28" loext:marker-style-name="T18"><text:span text:style-name="T26">MIKAELLY SOPHI FLORENTINO DOS SANTOS </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7</text:span><text:span text:style-name="T26"/></text:p>
            </table:table-cell>
          </table:table-row>
          <table:table-row table:style-name="Tabela18.3">
            <table:table-cell table:style-name="Tabela18.A1" office:value-type="string">
              <text:p text:style-name="P28" loext:marker-style-name="T18"><text:span text:style-name="T26">65</text:span><text:span text:style-name="T26"/></text:p>
            </table:table-cell>
            <table:table-cell table:style-name="Tabela18.A1" office:value-type="string">
              <text:p text:style-name="P28" loext:marker-style-name="T18"><text:span text:style-name="T26">REGINA AMARAL</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66</text:span><text:span text:style-name="T26"/></text:p>
            </table:table-cell>
            <table:table-cell table:style-name="Tabela18.A1" office:value-type="string">
              <text:p text:style-name="P28" loext:marker-style-name="T18"><text:span text:style-name="T26">GABRIELA CRISTINA DE OLIVEIR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67</text:span><text:span text:style-name="T26"/></text:p>
            </table:table-cell>
            <table:table-cell table:style-name="Tabela18.A1" office:value-type="string">
              <text:p text:style-name="P28" loext:marker-style-name="T18"><text:span text:style-name="T26">MATHEUS MOREIRA MOTT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68</text:span><text:span text:style-name="T26"/></text:p>
            </table:table-cell>
            <table:table-cell table:style-name="Tabela18.A1" office:value-type="string">
              <text:p text:style-name="P28" loext:marker-style-name="T18"><text:span text:style-name="T26">ANA CAROLINA CORREA PAIXÃO</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69</text:span><text:span text:style-name="T26"/></text:p>
            </table:table-cell>
            <table:table-cell table:style-name="Tabela18.A1" office:value-type="string">
              <text:p text:style-name="P28" loext:marker-style-name="T18"><text:span text:style-name="T26">SOL ARIANE CONDORI VILLACORT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70</text:span><text:span text:style-name="T26"/></text:p>
            </table:table-cell>
            <table:table-cell table:style-name="Tabela18.A1" office:value-type="string">
              <text:p text:style-name="P28" loext:marker-style-name="T18"><text:span text:style-name="T26">ANA BEATRIZ DOS REIS SIQUEIR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71</text:span><text:span text:style-name="T26"/></text:p>
            </table:table-cell>
            <table:table-cell table:style-name="Tabela18.A1" office:value-type="string">
              <text:p text:style-name="P28" loext:marker-style-name="T18"><text:span text:style-name="T26">DAVID SEVERO DOS SANTOS</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72</text:span><text:span text:style-name="T26"/></text:p>
            </table:table-cell>
            <table:table-cell table:style-name="Tabela18.A1" office:value-type="string">
              <text:p text:style-name="P28" loext:marker-style-name="T18"><text:span text:style-name="T26">GABRIEL TAVARES BOMFIM </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73</text:span><text:span text:style-name="T26"/></text:p>
            </table:table-cell>
            <table:table-cell table:style-name="Tabela18.A1" office:value-type="string">
              <text:p text:style-name="P28" loext:marker-style-name="T18"><text:span text:style-name="T26">EMILY OLIVEIRA DE SOUZ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74</text:span><text:span text:style-name="T26"/></text:p>
            </table:table-cell>
            <table:table-cell table:style-name="Tabela18.A1" office:value-type="string">
              <text:p text:style-name="P28" loext:marker-style-name="T18"><text:span text:style-name="T26">RODRIGO FRANCELINO DA SILVA JUNIOR</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75</text:span><text:span text:style-name="T26"/></text:p>
            </table:table-cell>
            <table:table-cell table:style-name="Tabela18.A1" office:value-type="string">
              <text:p text:style-name="P28" loext:marker-style-name="T18"><text:span text:style-name="T26">CLARISSA PEREIRA SILV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76</text:span><text:span text:style-name="T26"/></text:p>
            </table:table-cell>
            <table:table-cell table:style-name="Tabela18.A1" office:value-type="string">
              <text:p text:style-name="P28" loext:marker-style-name="T18"><text:span text:style-name="T26">SOFIA FANTI PEIXOTO</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77</text:span><text:span text:style-name="T26"/></text:p>
            </table:table-cell>
            <table:table-cell table:style-name="Tabela18.A1" office:value-type="string">
              <text:p text:style-name="P28" loext:marker-style-name="T18"><text:span text:style-name="T26">RAYANE ARAUJO SANTOS DA SILVA</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78</text:span><text:span text:style-name="T26"/></text:p>
            </table:table-cell>
            <table:table-cell table:style-name="Tabela18.A1" office:value-type="string">
              <text:p text:style-name="P28" loext:marker-style-name="T18"><text:span text:style-name="T26">TAMIRES LUISY RODRIGUES SOARES DA SILVA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6</text:span><text:span text:style-name="T26"/></text:p>
            </table:table-cell>
          </table:table-row>
          <table:table-row table:style-name="Tabela18.3">
            <table:table-cell table:style-name="Tabela18.A1" office:value-type="string">
              <text:p text:style-name="P28" loext:marker-style-name="T18"><text:span text:style-name="T26">79</text:span><text:span text:style-name="T26"/></text:p>
            </table:table-cell>
            <table:table-cell table:style-name="Tabela18.A1" office:value-type="string">
              <text:p text:style-name="P28" loext:marker-style-name="T18"><text:span text:style-name="T26">RAFAELLA ALVES BERCHIOR</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80</text:span><text:span text:style-name="T26"/></text:p>
            </table:table-cell>
            <table:table-cell table:style-name="Tabela18.A1" office:value-type="string">
              <text:p text:style-name="P28" loext:marker-style-name="T18"><text:span text:style-name="T26">SABRINA MACHADO SENHORINHA</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81</text:span><text:span text:style-name="T26"/></text:p>
            </table:table-cell>
            <table:table-cell table:style-name="Tabela18.A1" office:value-type="string">
              <text:p text:style-name="P28" loext:marker-style-name="T18"><text:span text:style-name="T26">JACQUELINE VICTÓRIA RODRIGUES DA SILVA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82</text:span><text:span text:style-name="T26"/></text:p>
            </table:table-cell>
            <table:table-cell table:style-name="Tabela18.A1" office:value-type="string">
              <text:p text:style-name="P28" loext:marker-style-name="T18"><text:span text:style-name="T26">RAFAELA FERREIRA DONDEO</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83</text:span><text:span text:style-name="T26"/></text:p>
            </table:table-cell>
            <table:table-cell table:style-name="Tabela18.A1" office:value-type="string">
              <text:p text:style-name="P28" loext:marker-style-name="T18"><text:span text:style-name="T26">MATHEUS HENRIQUE FERREIRA BOTELHO </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84</text:span><text:span text:style-name="T26"/></text:p>
            </table:table-cell>
            <table:table-cell table:style-name="Tabela18.A1" office:value-type="string">
              <text:p text:style-name="P28" loext:marker-style-name="T18"><text:span text:style-name="T26">REINAN CAUÃ DE SÁ SANTOS</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85</text:span><text:span text:style-name="T26"/></text:p>
            </table:table-cell>
            <table:table-cell table:style-name="Tabela18.A1" office:value-type="string">
              <text:p text:style-name="P28" loext:marker-style-name="T18"><text:span text:style-name="T26">ISADORA CARNEIRO SILVA MISAEL </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86</text:span><text:span text:style-name="T26"/></text:p>
            </table:table-cell>
            <table:table-cell table:style-name="Tabela18.A1" office:value-type="string">
              <text:p text:style-name="P28" loext:marker-style-name="T18"><text:span text:style-name="T26">FRANCINY SILVA DE JESUS </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87</text:span><text:span text:style-name="T26"/></text:p>
            </table:table-cell>
            <table:table-cell table:style-name="Tabela18.A1" office:value-type="string">
              <text:p text:style-name="P28" loext:marker-style-name="T18"><text:span text:style-name="T26">YAGO VAZ DOS SANTOS</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88</text:span><text:span text:style-name="T26"/></text:p>
            </table:table-cell>
            <table:table-cell table:style-name="Tabela18.A1" office:value-type="string">
              <text:p text:style-name="P28" loext:marker-style-name="T18"><text:span text:style-name="T26">EDUARDA VITÓRIA DO NASCIMENTO</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89</text:span><text:span text:style-name="T26"/></text:p>
            </table:table-cell>
            <table:table-cell table:style-name="Tabela18.A1" office:value-type="string">
              <text:p text:style-name="P28" loext:marker-style-name="T18"><text:span text:style-name="T26">NYCOLAS TOMAZ FRANCO</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90</text:span><text:span text:style-name="T26"/></text:p>
            </table:table-cell>
            <table:table-cell table:style-name="Tabela18.A1" office:value-type="string">
              <text:p text:style-name="P28" loext:marker-style-name="T18"><text:span text:style-name="T26">ASHLEY RODRIGUES DO NASCIMENTO</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91</text:span><text:span text:style-name="T26"/></text:p>
            </table:table-cell>
            <table:table-cell table:style-name="Tabela18.A1" office:value-type="string">
              <text:p text:style-name="P28" loext:marker-style-name="T18"><text:span text:style-name="T26">MARIA EDUARDA BUSCARIOLO DOS SANTOS</text:span><text:span text:style-name="T26"/></text:p>
            </table:table-cell>
            <table:table-cell table:style-name="Tabela18.A1" office:value-type="string">
              <text:p text:style-name="P28" loext:marker-style-name="T18"><text:span text:style-name="T26">0</text:span><text:span text:style-name="T26"/></text:p>
            </table:table-cell>
            <table:table-cell table:style-name="Tabela18.A1" office:value-type="string">
              <text:p text:style-name="P28" loext:marker-style-name="T18"><text:span text:style-name="T26">5</text:span><text:span text:style-name="T26"/></text:p>
            </table:table-cell>
            <table:table-cell table:style-name="Tabela18.A1" office:value-type="string">
              <text:p text:style-name="P28" loext:marker-style-name="T18"><text:span text:style-name="T26">5</text:span><text:span text:style-name="T26"/></text:p>
            </table:table-cell>
          </table:table-row>
          <table:table-row table:style-name="Tabela18.3">
            <table:table-cell table:style-name="Tabela18.A1" office:value-type="string">
              <text:p text:style-name="P28" loext:marker-style-name="T18"><text:span text:style-name="T26">92</text:span><text:span text:style-name="T26"/></text:p>
            </table:table-cell>
            <table:table-cell table:style-name="Tabela18.A1" office:value-type="string">
              <text:p text:style-name="P28" loext:marker-style-name="T18"><text:span text:style-name="T26">HENRIQUE JOSHUA DE LIMA NASCIMENTO</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93</text:span><text:span text:style-name="T26"/></text:p>
            </table:table-cell>
            <table:table-cell table:style-name="Tabela18.A1" office:value-type="string">
              <text:p text:style-name="P28" loext:marker-style-name="T18"><text:span text:style-name="T26">GUSTAVO DIAS DOS SANTOS PRADO </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94</text:span><text:span text:style-name="T26"/></text:p>
            </table:table-cell>
            <table:table-cell table:style-name="Tabela18.A1" office:value-type="string">
              <text:p text:style-name="P28" loext:marker-style-name="T18"><text:span text:style-name="T26">MARIA EDUARDA ROSA DE SOUZA</text:span><text:span text:style-name="T26"/></text:p>
            </table:table-cell>
            <table:table-cell table:style-name="Tabela18.A1" office:value-type="string">
              <text:p text:style-name="P28" loext:marker-style-name="T18"><text:span text:style-name="T26">0</text:span><text:span text:style-name="T26"/></text:p>
            </table:table-cell>
            <table:table-cell table:style-name="Tabela18.A1" office:value-type="string">
              <text:p text:style-name="P28" loext:marker-style-name="T18"><text:span text:style-name="T26">4</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95</text:span><text:span text:style-name="T26"/></text:p>
            </table:table-cell>
            <table:table-cell table:style-name="Tabela18.A1" office:value-type="string">
              <text:p text:style-name="P28" loext:marker-style-name="T18"><text:span text:style-name="T26">KAUÃ VITOR ROCHA PEREIRA DOS SANTOS MADONA</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96</text:span><text:span text:style-name="T26"/></text:p>
            </table:table-cell>
            <table:table-cell table:style-name="Tabela18.A1" office:value-type="string">
              <text:p text:style-name="P28" loext:marker-style-name="T18"><text:span text:style-name="T26">KHAMILLI MUNIZ ALVES</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4</text:span><text:span text:style-name="T26"/></text:p>
            </table:table-cell>
          </table:table-row>
          <table:table-row table:style-name="Tabela18.3">
            <table:table-cell table:style-name="Tabela18.A1" office:value-type="string">
              <text:p text:style-name="P28" loext:marker-style-name="T18"><text:span text:style-name="T26">97</text:span><text:span text:style-name="T26"/></text:p>
            </table:table-cell>
            <table:table-cell table:style-name="Tabela18.A1" office:value-type="string">
              <text:p text:style-name="P28" loext:marker-style-name="T18"><text:span text:style-name="T26">LARA MARIA LOPES DOS SANTOS</text:span><text:span text:style-name="T26"/></text:p>
            </table:table-cell>
            <table:table-cell table:style-name="Tabela18.A1" office:value-type="string">
              <text:p text:style-name="P28" loext:marker-style-name="T18"><text:span text:style-name="T26">0</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3</text:span><text:span text:style-name="T26"/></text:p>
            </table:table-cell>
          </table:table-row>
          <table:table-row table:style-name="Tabela18.3">
            <table:table-cell table:style-name="Tabela18.A1" office:value-type="string">
              <text:p text:style-name="P28" loext:marker-style-name="T18"><text:span text:style-name="T26">98</text:span><text:span text:style-name="T26"/></text:p>
            </table:table-cell>
            <table:table-cell table:style-name="Tabela18.A1" office:value-type="string">
              <text:p text:style-name="P28" loext:marker-style-name="T18"><text:span text:style-name="T26">GUILHERME AMARAL CABRAL</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3</text:span><text:span text:style-name="T26"/></text:p>
            </table:table-cell>
          </table:table-row>
          <table:table-row table:style-name="Tabela18.3">
            <table:table-cell table:style-name="Tabela18.A1" office:value-type="string">
              <text:p text:style-name="P28" loext:marker-style-name="T18"><text:span text:style-name="T26">99</text:span><text:span text:style-name="T26"/></text:p>
            </table:table-cell>
            <table:table-cell table:style-name="Tabela18.A1" office:value-type="string">
              <text:p text:style-name="P28" loext:marker-style-name="T18"><text:span text:style-name="T26">EDUARDO SOUZA DE ANDRADE</text:span><text:span text:style-name="T26"/></text:p>
            </table:table-cell>
            <table:table-cell table:style-name="Tabela18.A1" office:value-type="string">
              <text:p text:style-name="P28" loext:marker-style-name="T18"><text:span text:style-name="T26">0</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3</text:span><text:span text:style-name="T26"/></text:p>
            </table:table-cell>
          </table:table-row>
          <table:table-row table:style-name="Tabela18.3">
            <table:table-cell table:style-name="Tabela18.A1" office:value-type="string">
              <text:p text:style-name="P28" loext:marker-style-name="T18"><text:span text:style-name="T26">100</text:span><text:span text:style-name="T26"/></text:p>
            </table:table-cell>
            <table:table-cell table:style-name="Tabela18.A1" office:value-type="string">
              <text:p text:style-name="P28" loext:marker-style-name="T18"><text:span text:style-name="T26">LUCIANA DA SILVA PINHEIRO</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row>
          <table:table-row table:style-name="Tabela18.3">
            <table:table-cell table:style-name="Tabela18.A1" office:value-type="string">
              <text:p text:style-name="P28" loext:marker-style-name="T18"><text:span text:style-name="T26">101</text:span><text:span text:style-name="T26"/></text:p>
            </table:table-cell>
            <table:table-cell table:style-name="Tabela18.A1" office:value-type="string">
              <text:p text:style-name="P28" loext:marker-style-name="T18"><text:span text:style-name="T26">DEIVID FERNANDO RODRIGUES BENTO</text:span><text:span text:style-name="T26"/></text:p>
            </table:table-cell>
            <table:table-cell table:style-name="Tabela18.A1" office:value-type="string">
              <text:p text:style-name="P28" loext:marker-style-name="T18"><text:span text:style-name="T26">0</text:span><text:span text:style-name="T26"/></text:p>
            </table:table-cell>
            <table:table-cell table:style-name="Tabela18.A1" office:value-type="string">
              <text:p text:style-name="P28" loext:marker-style-name="T18"><text:span text:style-name="T26">3</text:span><text:span text:style-name="T26"/></text:p>
            </table:table-cell>
            <table:table-cell table:style-name="Tabela18.A1" office:value-type="string">
              <text:p text:style-name="P28" loext:marker-style-name="T18"><text:span text:style-name="T26">3</text:span><text:span text:style-name="T26"/></text:p>
            </table:table-cell>
          </table:table-row>
          <table:table-row table:style-name="Tabela18.3">
            <table:table-cell table:style-name="Tabela18.A1" office:value-type="string">
              <text:p text:style-name="P28" loext:marker-style-name="T18"><text:span text:style-name="T26">102</text:span><text:span text:style-name="T26"/></text:p>
            </table:table-cell>
            <table:table-cell table:style-name="Tabela18.A1" office:value-type="string">
              <text:p text:style-name="P28" loext:marker-style-name="T18"><text:span text:style-name="T26">LEONARDO HENRIQUE DE ALMEIDA ABREU </text:span><text:span text:style-name="T26"/></text:p>
            </table:table-cell>
            <table:table-cell table:style-name="Tabela18.A1" office:value-type="string">
              <text:p text:style-name="P28" loext:marker-style-name="T18"><text:span text:style-name="T26">1</text:span><text:span text:style-name="T26"/></text:p>
            </table:table-cell>
            <table:table-cell table:style-name="Tabela18.A1" office:value-type="string">
              <text:p text:style-name="P28" loext:marker-style-name="T18"><text:span text:style-name="T26">2</text:span><text:span text:style-name="T26"/></text:p>
            </table:table-cell>
            <table:table-cell table:style-name="Tabela18.A1" office:value-type="string">
              <text:p text:style-name="P28" loext:marker-style-name="T18"><text:span text:style-name="T26">3</text:span><text:span text:style-name="T26"/></text:p>
            </table:table-cell>
          </table:table-row>
        </table:table>
        <text:p text:style-name="P39" loext:marker-style-name="T3"><text:span text:style-name="T28"/></text:p>
        <text:p text:style-name="P39" loext:marker-style-name="T3"><text:span text:style-name="T28">ENSINO MÉDIO - PCD</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28" loext:marker-style-name="T18"><text:span text:style-name="T25">ENSINO MÉDIO INTEGRADO AO TÉCNICO - PCD</text:span><text:span text:style-name="T25"/></text:p>
            </table:table-cell>
            <table:covered-table-cell/>
            <table:covered-table-cell/>
            <table:covered-table-cell/>
            <table:covered-table-cell/>
          </table:table-row>
          <table:table-row table:style-name="Tabela19.2">
            <table:table-cell table:style-name="Tabela19.A1" office:value-type="string">
              <text:p text:style-name="P28" loext:marker-style-name="T18"><text:span text:style-name="T25">CLASSIF.</text:span><text:span text:style-name="T25"/></text:p>
            </table:table-cell>
            <table:table-cell table:style-name="Tabela19.A1" office:value-type="string">
              <text:p text:style-name="P28" loext:marker-style-name="T18"><text:span text:style-name="T25">NOME</text:span><text:span text:style-name="T25"/></text:p>
            </table:table-cell>
            <table:table-cell table:style-name="Tabela19.A1" office:value-type="string">
              <text:p text:style-name="P28" loext:marker-style-name="T18"><text:span text:style-name="T25">PORTUGUÊS</text:span><text:span text:style-name="T25"/></text:p>
            </table:table-cell>
            <table:table-cell table:style-name="Tabela19.A1" office:value-type="string">
              <text:p text:style-name="P28" loext:marker-style-name="T18"><text:span text:style-name="T25">CONHECIMENTOS GERAIS</text:span><text:span text:style-name="T25"/></text:p>
            </table:table-cell>
            <table:table-cell table:style-name="Tabela19.A1" office:value-type="string">
              <text:p text:style-name="P28" loext:marker-style-name="T18"><text:span text:style-name="T25">TOTAL</text:span><text:span text:style-name="T25"/></text:p>
            </table:table-cell>
          </table:table-row>
          <table:table-row table:style-name="Tabela19.3">
            <table:table-cell table:style-name="Tabela19.A1" office:value-type="string">
              <text:p text:style-name="P28" loext:marker-style-name="T18"><text:span text:style-name="T26">1</text:span><text:span text:style-name="T26"/></text:p>
            </table:table-cell>
            <table:table-cell table:style-name="Tabela19.A1" office:value-type="string">
              <text:p text:style-name="P28" loext:marker-style-name="T18"><text:span text:style-name="T26">SOPHIA RODRIGUES GONÇALVES</text:span><text:span text:style-name="T26"/></text:p>
            </table:table-cell>
            <table:table-cell table:style-name="Tabela19.A1" office:value-type="string">
              <text:p text:style-name="P28" loext:marker-style-name="T18"><text:span text:style-name="T26">4</text:span><text:span text:style-name="T26"/></text:p>
            </table:table-cell>
            <table:table-cell table:style-name="Tabela19.A1" office:value-type="string">
              <text:p text:style-name="P28" loext:marker-style-name="T18"><text:span text:style-name="T26">5</text:span><text:span text:style-name="T26"/></text:p>
            </table:table-cell>
            <table:table-cell table:style-name="Tabela19.A1" office:value-type="string">
              <text:p text:style-name="P28" loext:marker-style-name="T18"><text:span text:style-name="T26">9</text:span><text:span text:style-name="T26"/></text:p>
            </table:table-cell>
          </table:table-row>
          <table:table-row table:style-name="Tabela19.3">
            <table:table-cell table:style-name="Tabela19.A1" office:value-type="string">
              <text:p text:style-name="P28" loext:marker-style-name="T18"><text:span text:style-name="T26">2</text:span><text:span text:style-name="T26"/></text:p>
            </table:table-cell>
            <table:table-cell table:style-name="Tabela19.A1" office:value-type="string">
              <text:p text:style-name="P28" loext:marker-style-name="T18"><text:span text:style-name="T26">JULIANA FELIX COUTO</text:span><text:span text:style-name="T26"/></text:p>
            </table:table-cell>
            <table:table-cell table:style-name="Tabela19.A1" office:value-type="string">
              <text:p text:style-name="P28" loext:marker-style-name="T18"><text:span text:style-name="T26">4</text:span><text:span text:style-name="T26"/></text:p>
            </table:table-cell>
            <table:table-cell table:style-name="Tabela19.A1" office:value-type="string">
              <text:p text:style-name="P28" loext:marker-style-name="T18"><text:span text:style-name="T26">4</text:span><text:span text:style-name="T26"/></text:p>
            </table:table-cell>
            <table:table-cell table:style-name="Tabela19.A1" office:value-type="string">
              <text:p text:style-name="P28" loext:marker-style-name="T18"><text:span text:style-name="T26">8</text:span><text:span text:style-name="T26"/></text:p>
            </table:table-cell>
          </table:table-row>
          <table:table-row table:style-name="Tabela19.3">
            <table:table-cell table:style-name="Tabela19.A1" office:value-type="string">
              <text:p text:style-name="P28" loext:marker-style-name="T18"><text:span text:style-name="T26">3</text:span><text:span text:style-name="T26"/></text:p>
            </table:table-cell>
            <table:table-cell table:style-name="Tabela19.A1" office:value-type="string">
              <text:p text:style-name="P28" loext:marker-style-name="T18"><text:span text:style-name="T26">ANTONIO DOS SANTOS ARMANI</text:span><text:span text:style-name="T26"/></text:p>
            </table:table-cell>
            <table:table-cell table:style-name="Tabela19.A1" office:value-type="string">
              <text:p text:style-name="P28" loext:marker-style-name="T18"><text:span text:style-name="T26">3</text:span><text:span text:style-name="T26"/></text:p>
            </table:table-cell>
            <table:table-cell table:style-name="Tabela19.A1" office:value-type="string">
              <text:p text:style-name="P28" loext:marker-style-name="T18"><text:span text:style-name="T26">5</text:span><text:span text:style-name="T26"/></text:p>
            </table:table-cell>
            <table:table-cell table:style-name="Tabela19.A1" office:value-type="string">
              <text:p text:style-name="P28" loext:marker-style-name="T18"><text:span text:style-name="T26">8</text:span><text:span text:style-name="T26"/></text:p>
            </table:table-cell>
          </table:table-row>
          <table:table-row table:style-name="Tabela19.3">
            <table:table-cell table:style-name="Tabela19.A1" office:value-type="string">
              <text:p text:style-name="P28" loext:marker-style-name="T18"><text:span text:style-name="T26">4</text:span><text:span text:style-name="T26"/></text:p>
            </table:table-cell>
            <table:table-cell table:style-name="Tabela19.A1" office:value-type="string">
              <text:p text:style-name="P28" loext:marker-style-name="T18"><text:span text:style-name="T26">ANA CAROLINA CORREA PAIXÃO</text:span><text:span text:style-name="T26"/></text:p>
            </table:table-cell>
            <table:table-cell table:style-name="Tabela19.A1" office:value-type="string">
              <text:p text:style-name="P28" loext:marker-style-name="T18"><text:span text:style-name="T26">3</text:span><text:span text:style-name="T26"/></text:p>
            </table:table-cell>
            <table:table-cell table:style-name="Tabela19.A1" office:value-type="string">
              <text:p text:style-name="P28" loext:marker-style-name="T18"><text:span text:style-name="T26">3</text:span><text:span text:style-name="T26"/></text:p>
            </table:table-cell>
            <table:table-cell table:style-name="Tabela19.A1" office:value-type="string">
              <text:p text:style-name="P28" loext:marker-style-name="T18"><text:span text:style-name="T26">6</text:span><text:span text:style-name="T26"/></text:p>
            </table:table-cell>
          </table:table-row>
          <table:table-row table:style-name="Tabela19.3">
            <table:table-cell table:style-name="Tabela19.A1" office:value-type="string">
              <text:p text:style-name="P28" loext:marker-style-name="T18"><text:span text:style-name="T26">5</text:span><text:span text:style-name="T26"/></text:p>
            </table:table-cell>
            <table:table-cell table:style-name="Tabela19.A1" office:value-type="string">
              <text:p text:style-name="P28" loext:marker-style-name="T18"><text:span text:style-name="T26">FRANCINY SILVA DE JESUS </text:span><text:span text:style-name="T26"/></text:p>
            </table:table-cell>
            <table:table-cell table:style-name="Tabela19.A1" office:value-type="string">
              <text:p text:style-name="P28" loext:marker-style-name="T18"><text:span text:style-name="T26">2</text:span><text:span text:style-name="T26"/></text:p>
            </table:table-cell>
            <table:table-cell table:style-name="Tabela19.A1" office:value-type="string">
              <text:p text:style-name="P28" loext:marker-style-name="T18"><text:span text:style-name="T26">3</text:span><text:span text:style-name="T26"/></text:p>
            </table:table-cell>
            <table:table-cell table:style-name="Tabela19.A1" office:value-type="string">
              <text:p text:style-name="P28" loext:marker-style-name="T18"><text:span text:style-name="T26">5</text:span><text:span text:style-name="T26"/></text:p>
            </table:table-cell>
          </table:table-row>
          <table:table-row table:style-name="Tabela19.3">
            <table:table-cell table:style-name="Tabela19.A1" office:value-type="string">
              <text:p text:style-name="P28" loext:marker-style-name="T18"><text:span text:style-name="T26">6</text:span><text:span text:style-name="T26"/></text:p>
            </table:table-cell>
            <table:table-cell table:style-name="Tabela19.A1" office:value-type="string">
              <text:p text:style-name="P28" loext:marker-style-name="T18"><text:span text:style-name="T26">GUILHERME </text:span><text:soft-page-break/><text:span text:style-name="T26">AMARAL CABRAL</text:span><text:span text:style-name="T26"/></text:p>
            </table:table-cell>
            <table:table-cell table:style-name="Tabela19.A1" office:value-type="string">
              <text:p text:style-name="P28" loext:marker-style-name="T18"><text:span text:style-name="T26">2</text:span><text:span text:style-name="T26"/></text:p>
            </table:table-cell>
            <table:table-cell table:style-name="Tabela19.A1" office:value-type="string">
              <text:p text:style-name="P28" loext:marker-style-name="T18"><text:span text:style-name="T26">1</text:span><text:span text:style-name="T26"/></text:p>
            </table:table-cell>
            <table:table-cell table:style-name="Tabela19.A1" office:value-type="string">
              <text:p text:style-name="P28" loext:marker-style-name="T18"><text:span text:style-name="T26">3</text:span><text:span text:style-name="T26"/></text:p>
            </table:table-cell>
          </table:table-row>
        </table:table>
        <text:p text:style-name="P45" loext:marker-style-name="T44"/>
        <text:p text:style-name="P39" loext:marker-style-name="T3"><text:span text:style-name="T29">CARAGUATATUBA, 23 DE JUNHO DE 2026.</text:span></text:p>
        <text:p text:style-name="P39" loext:marker-style-name="T3"><text:span text:style-name="T28">FELIPE MACEDO COSTA</text:span><text:span text:style-name="T28"/></text:p>
        <text:p text:style-name="P39" loext:marker-style-name="T1"><text:span text:style-name="T29">SECRETÁRIO DE ADMINISTRAÇÃO</text:span><text:span text:style-name="T29"/></text:p>
        <text:p text:style-name="P39" loext:marker-style-name="T2"><text:span text:style-name="T9">───────────────────────────────────</text:span><text:span text:style-name="T9"/></text:p>
        <text:p text:style-name="P18"><text:span text:style-name="T16">CÂMARA MUNICIPAL DE CARAGUATATUBA</text:span></text:p>
        <text:p text:style-name="P41" loext:marker-style-name="T22"><text:span text:style-name="T21">───────────────────────────────────</text:span><text:span text:style-name="T21"/></text:p>
        <text:p text:style-name="P17"><text:span text:style-name="Strong_20_Emphasis">EXTRATO DE HOMOLOGAÇÃO</text:span></text:p>
        <text:p text:style-name="P17">Pregão Eletrônico nº 31/2025 – Processo Interno nº 53958/2025 – Processo de Compra nº 64/2025 – Edital 01/2026 - Objeto: <text:span text:style-name="Strong_20_Emphasis">REGISTRO DE PREÇOS PARA AQUISIÇÃO DE INSUMOS PARA COPA E COZINHA.</text:span>  Adjudicada: <text:span text:style-name="Strong_20_Emphasis">RVN DISTRIBUIDORA DE PRODUTOS LTDA, inscrita no CNPJ sob nº 14.459.158/0001-39 - </text:span>Valor: R$ 3.240,00, (Três mil duzentos e quarenta reais) e Adjudicada: <text:span text:style-name="Strong_20_Emphasis">ART SUPRIMENTOS LTDA, inscrito no CNPJ nº 47.717.907/0001-30 – </text:span>Valor<text:span text:style-name="Strong_20_Emphasis">: </text:span>R$<text:span text:style-name="Strong_20_Emphasis"> </text:span>82.958,25 (oitenta e dois mil, novecentos e cinquenta oito reais e vinte e cinco centavos). Assinatura: ANTONIO CARLOS DA SILVA JUNIOR, Presidente da Câmara Municipal de Caraguatatuba. Data da assinatura: 09/06/2026.</text:p>
        <text:p text:style-name="P41" loext:marker-style-name="T2"><text:span text:style-name="T27">⸺⸺⸺⸺⸺⸺⸺⸺⸺⸺⸺⸺</text:span></text:p>
        <text:p text:style-name="P17"><text:span text:style-name="Strong_20_Emphasis">EXTRATO DE ATA DE REGISTRO DE PREÇOS</text:span></text:p>
        <text:p text:style-name="P17">Pregão Eletrônico nº 31/2025 – Processo Interno nº 53958/2025 – Processo de Compra nº 64/2025 – Edital 01/2026 - Ata de Registro de Preços nº 02/2026 Objeto: <text:span text:style-name="Strong_20_Emphasis">REGISTRO DE PREÇOS PARA AQUISIÇÃO DE INSUMOS PARA COPA E COZINHA.</text:span> Item 1. Compromissária: <text:span text:style-name="Strong_20_Emphasis">RVN DISTRIBUIDORA DE PRODUTOS LTDA, inscrita no CNPJ sob nº 14.459.158/0001-39 </text:span>Valor: R$ 3.240,00, (Três mil duzentos e quarenta reais). Assinatura: ANTONIO CARLOS DA SILVA JUNIOR, Presidente da Câmara Municipal de Caraguatatuba. Data da assinatura: 17/06/2026</text:p>
        <text:p text:style-name="P41" loext:marker-style-name="T2"><text:span text:style-name="T27">⸺⸺⸺⸺⸺⸺⸺⸺⸺⸺⸺⸺</text:span></text:p>
        <text:p text:style-name="P17"><text:span text:style-name="Strong_20_Emphasis">EXTRATO DE ATA DE REGISTRO DE PREÇOS</text:span></text:p>
        <text:p text:style-name="P17" loext:marker-style-name="Strong Emphasis">Pregão Eletrônico nº 31/2025 – Processo Interno nº 53958/2025 – Processo de Compra nº 64/2025 – Edital 01/2026 - Ata de Registro de Preços nº 03/2026 - Objeto: <text:span text:style-name="Strong_20_Emphasis">REGISTRO DE PREÇOS PARA AQUISIÇÃO DE INSUMOS PARA COPA E COZINHA.</text:span></text:p>
        <text:p text:style-name="P17" loext:marker-style-name="T39"><text:span text:style-name="T39">Itens </text:span>2,3,4,5,7,8,9,10,12,14,15,16,17,19,21,22,25,26,28,29,32,34,35. Compromissária: <text:span text:style-name="Strong_20_Emphasis">ART SUPRIMENTOS LTDA, inscrito no CNPJ nº 47.717.907/0001-30 </text:span>Valor: R$ 82.958,25 (oitenta e dois mil, novecentos e cinquenta e oito reais e vinte e cinco centavos). Assinatura: ANTONIO CARLOS DA SILVA JUNIOR, Presidente da Câmara Municipal de Caraguatatuba. Data da assinatura: 17/06/2026.</text:p>
        <text:p text:style-name="P17">⸺⸺⸺⸺⸺⸺⸺⸺⸺⸺⸺⸺<text:span text:style-name="Strong_20_Emphasis">ABERTURA DE LICITAÇÃO</text:span></text:p>
        <text:p text:style-name="P17">Pregão Eletrônico nº 08/2026 – Processo Interno nº 24166/2026 – Processo de Compra nº 23/2026 – Edital nº 09/2026</text:p>
        <text:p text:style-name="P17">Objeto: <text:span text:style-name="Strong_20_Emphasis">CONTRATAÇÃO DE EMPRESA ESPECIALIZADA PARA EXECUÇÃO DE SERVIÇOS COMUNS DE ENGENHARIA DESTINADOS À REFORMA E ADEQUAÇÃO DE IMÓVEL LOCADO PELA CÂMARA MUNICIPAL DE CARAGUATATUBA, CONFORME CONDIÇÕES, QUANTIDADES E EXIGÊNCIAS ESTABELECIDAS NESTE TERMO DE REFERÊNCIA E SEUS ANEXOS.</text:span></text:p>
        <text:p text:style-name="P17">Cadastramento das Propostas: 24/06/2026 às 08h00.</text:p>
        <text:p text:style-name="P17">Data da Disputa: 08/07/2026 às 14h00.</text:p>
        <text:p text:style-name="P20">Edital e Informações:</text:p>
        <text:p text:style-name="P20"><text:span text:style-name="Internet_20_Link"><text:span text:style-name="T46">http://www.portalcamaracaragua.com.br/</text:span></text:span></text:p>
        <text:p text:style-name="P20"><text:span text:style-name="Internet_20_Link"><text:span text:style-name="T46">https://pncp.gov.br/app/editais?q&amp;status=recebendo_proposta&amp;pagina=1</text:span></text:span></text:p>
        <text:p text:style-name="P23"><text:a xlink:type="simple" xlink:href="https://portaldatransparencia.caraguatatuba.sp.gov.br/licitacoes/licitacoes" text:style-name="Internet_20_link" text:visited-style-name="Visited_20_Internet_20_Link"><text:span text:style-name="Internet_20_Link"><text:span text:style-name="T46">https://portaldatransparencia.caraguatatuba.sp.gov.br/licitacoes/licitacoes</text:span></text:span></text:a></text:p>
        <text:p text:style-name="P14">───────────────────────────────────</text:p>
        <text:p text:style-name="P6"/>
        <text:p text:style-name="P6"/>
        <text:p text:style-name="P6"/>
        <text:p text:style-name="P6"><text:span text:style-name="T18"/></text:p>
        <text:p text:style-name="P7"><text:span text:style-name="T18"/></text:p>
        <text:p text:style-name="P7"><text:span text:style-name="T18"/></text:p>
        <text:p text:style-name="P9"/>
        <text:p text:style-name="P9"/>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
        <text:p text:style-name="P9"/>
        <text:p text:style-name="P9"/>
        <text:p text:style-name="P9"/>
        <text:p text:style-name="P9"><text:span text:style-name="T18"/></text:p>
        <text:p text:style-name="P9"><text:span text:style-name="T18"/></text:p>
        <text:p text:style-name="P9"><text:span text:style-name="T18"/></text:p>
        <text:p text:style-name="P9"><text:span text:style-name="T18"/></text:p>
        <text:p text:style-name="P7"><text:span text:style-name="T18"/></text:p>
        <text:p text:style-name="P7"><text:span text:style-name="T18"/></text:p>
        <text:p text:style-name="P7"><text:span text:style-name="T18"/></text:p>
        <text:p text:style-name="P7"><text:span text:style-name="T18"/></text:p>
        <text:p text:style-name="P11"><draw:g text:anchor-type="as-char" draw:z-index="32" draw:name="Forma 2" draw:style-name="gr1"><draw:path draw:style-name="gr2" draw:text-style-name="P47"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8" svg:width="0.935cm" svg:height="0.068cm" svg:x="0.512cm" svg:y="0.143cm" svg:viewBox="0 0 936 69" svg:d="M0 68c116-43 290-68 467-68s351 25 469 69"><text:p/></draw:path><draw:path draw:style-name="gr3" draw:text-style-name="P48" svg:width="0.951cm" svg:height="0.071cm" svg:x="0.503cm" svg:y="0.115cm" svg:viewBox="0 0 952 72" svg:d="M0 72c13-5 28-10 43-15M95 43c60-15 128-26 200-34M375 3c34-2 67-3 101-3s67 1 101 3M657 9c72 7 141 19 202 34M908 57c15 5 30 10 44 15"><text:p/></draw:path><draw:path draw:style-name="gr3" draw:text-style-name="P48" svg:width="0.97cm" svg:height="0.074cm" svg:x="0.494cm" svg:y="0.088cm" svg:viewBox="0 0 971 75" svg:d="M0 75c14-5 28-11 44-16M96 45c62-17 132-28 207-36M383 3c34-2 69-3 103-3s68 1 102 3M669 9c75 7 145 19 206 36M927 59c16 5 30 11 44 16"><text:p/></draw:path><draw:path draw:style-name="gr3" draw:text-style-name="P48" svg:width="0.99cm" svg:height="0.078cm" svg:x="0.484cm" svg:y="0.059cm" svg:viewBox="0 0 991 79" svg:d="M0 79c14-6 29-11 44-17M100 46c62-16 133-29 209-37M391 3c35-2 69-3 104-3s70 1 104 3M683 9c76 8 147 21 210 37M949 62c15 6 29 11 42 17"><text:p/></draw:path><draw:path draw:style-name="gr3" draw:text-style-name="P48"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8" svg:width="0.913cm" svg:height="0.064cm" svg:x="0.524cm" svg:y="0.176cm" svg:viewBox="0 0 914 65" svg:d="M0 64c117-40 287-64 455-64 173 0 342 24 459 65"><text:p/></draw:path><draw:path draw:style-name="gr3" draw:text-style-name="P48" svg:width="0.894cm" svg:height="0.061cm" svg:x="0.53cm" svg:y="0.202cm" svg:viewBox="0 0 895 62" svg:d="M0 62c117-39 282-62 449-62 166 0 330 23 446 62"><text:p/></draw:path><draw:path draw:style-name="gr3" draw:text-style-name="P48" svg:width="0.871cm" svg:height="0.056cm" svg:x="0.543cm" svg:y="0.236cm" svg:viewBox="0 0 872 57" svg:d="M0 57c115-35 276-57 436-57 161 0 318 21 436 57"><text:p/></draw:path><draw:path draw:style-name="gr3" draw:text-style-name="P48" svg:width="0.851cm" svg:height="0.053cm" svg:x="0.553cm" svg:y="0.267cm" svg:viewBox="0 0 852 54" svg:d="M0 54c117-34 268-54 426-54 154 0 312 20 426 54"><text:p/></draw:path><draw:path draw:style-name="gr3" draw:text-style-name="P48" svg:width="0.793cm" svg:height="0.043cm" svg:x="0.585cm" svg:y="0.352cm" svg:viewBox="0 0 794 44" svg:d="M0 44c111-28 255-44 399-44 141 0 283 15 395 44"><text:p/></draw:path><draw:path draw:style-name="gr3" draw:text-style-name="P48" svg:width="0.077cm" svg:height="0.171cm" svg:x="1.333cm" svg:y="0.158cm" svg:viewBox="0 0 78 172" svg:d="M78 14c-20 58-49 121-77 158-4-33 3-84 28-172"><text:p/></draw:path><draw:path draw:style-name="gr3" draw:text-style-name="P48" svg:width="0.081cm" svg:height="0.178cm" svg:x="1.079cm" svg:y="0.118cm" svg:viewBox="0 0 82 179" svg:d="M82 5c-9 65-23 127-71 174-8-56-13-118-10-179"><text:p/></draw:path><draw:path draw:style-name="gr4" draw:text-style-name="P49" svg:width="0.125cm" svg:height="0.158cm" svg:x="0.919cm" svg:y="0.145cm" svg:viewBox="0 0 126 159" svg:d="M126 157c-3-85-31-157-63-157s-61 73-63 159z"><text:p/></draw:path><draw:path draw:style-name="gr4" draw:text-style-name="P49" svg:width="0.131cm" svg:height="0.173cm" svg:x="0.677cm" svg:y="0.165cm" svg:viewBox="0 0 132 174" svg:d="M132 158c-19-87-67-164-100-158-32 7-39 92-25 174z"><text:p/></draw:path><draw:path draw:style-name="gr4" draw:text-style-name="P49" svg:width="0.131cm" svg:height="0.173cm" svg:x="1.149cm" svg:y="0.165cm" svg:viewBox="0 0 132 174" svg:d="M0 158c20-87 67-164 100-158 32 7 40 92 24 174z"><text:p/></draw:path><draw:path draw:style-name="gr4" draw:text-style-name="P49" svg:width="0.093cm" svg:height="0.112cm" svg:x="0.525cm" svg:y="0.244cm" svg:viewBox="0 0 94 113" svg:d="M94 104c-30-51-65-88-94-104l44 113z"><text:p/></draw:path><draw:path draw:style-name="gr4" draw:text-style-name="P49" svg:width="0.093cm" svg:height="0.112cm" svg:x="1.341cm" svg:y="0.244cm" svg:viewBox="0 0 94 113" svg:d="M0 104c29-51 65-88 94-104l-45 113z"><text:p/></draw:path><draw:path draw:style-name="gr3" draw:text-style-name="P48" svg:width="0.078cm" svg:height="0.171cm" svg:x="0.548cm" svg:y="0.158cm" svg:viewBox="0 0 79 172" svg:d="M0 14c19 58 48 121 78 158 3-33-4-84-29-172"><text:p/></draw:path><draw:path draw:style-name="gr3" draw:text-style-name="P48" svg:width="0.078cm" svg:height="0.171cm" svg:x="1.332cm" svg:y="0.158cm" svg:viewBox="0 0 79 172" svg:d="M79 14c-19 58-49 121-78 158-4-33 4-84 28-172"><text:p/></draw:path><draw:path draw:style-name="gr3" draw:text-style-name="P48" svg:width="0.081cm" svg:height="0.178cm" svg:x="0.798cm" svg:y="0.118cm" svg:viewBox="0 0 82 179" svg:d="M0 5c9 65 23 127 71 174 8-56 13-118 10-179"><text:p/></draw:path><draw:path draw:style-name="gr3" draw:text-style-name="P48" svg:width="0.081cm" svg:height="0.178cm" svg:x="1.078cm" svg:y="0.118cm" svg:viewBox="0 0 82 179" svg:d="M82 5c-9 65-22 127-71 174-7-56-13-118-10-179"><text:p/></draw:path><draw:line draw:style-name="gr3" draw:text-style-name="P48" svg:x1="0.475cm" svg:y1="0.083cm" svg:x2="0.487cm" svg:y2="0.108cm"><text:p/></draw:line><draw:line draw:style-name="gr3" draw:text-style-name="P48" svg:x1="1.483cm" svg:y1="0.083cm" svg:x2="1.472cm" svg:y2="0.108cm"><text:p/></draw:line><draw:line draw:style-name="gr3" draw:text-style-name="P48" svg:x1="0.498cm" svg:y1="0.102cm" svg:x2="0.51cm" svg:y2="0.128cm"><text:p/></draw:line><draw:line draw:style-name="gr3" draw:text-style-name="P48" svg:x1="1.46cm" svg:y1="0.102cm" svg:x2="1.448cm" svg:y2="0.128cm"><text:p/></draw:line><draw:line draw:style-name="gr3" draw:text-style-name="P48" svg:x1="0.493cm" svg:y1="0.132cm" svg:x2="0.505cm" svg:y2="0.157cm"><text:p/></draw:line><draw:line draw:style-name="gr3" draw:text-style-name="P48" svg:x1="1.465cm" svg:y1="0.132cm" svg:x2="1.453cm" svg:y2="0.157cm"><text:p/></draw:line><draw:line draw:style-name="gr3" draw:text-style-name="P48" svg:x1="0.519cm" svg:y1="0.153cm" svg:x2="0.529cm" svg:y2="0.175cm"><text:p/></draw:line><draw:line draw:style-name="gr3" draw:text-style-name="P48" svg:x1="1.44cm" svg:y1="0.153cm" svg:x2="1.43cm" svg:y2="0.175cm"><text:p/></draw:line><draw:line draw:style-name="gr3" draw:text-style-name="P48" svg:x1="0.514cm" svg:y1="0.18cm" svg:x2="0.523cm" svg:y2="0.205cm"><text:p/></draw:line><draw:line draw:style-name="gr3" draw:text-style-name="P48" svg:x1="1.445cm" svg:y1="0.18cm" svg:x2="1.436cm" svg:y2="0.205cm"><text:p/></draw:line><draw:line draw:style-name="gr3" draw:text-style-name="P48" svg:x1="0.536cm" svg:y1="0.202cm" svg:x2="0.547cm" svg:y2="0.23cm"><text:p/></draw:line><draw:line draw:style-name="gr3" draw:text-style-name="P48" svg:x1="1.422cm" svg:y1="0.202cm" svg:x2="1.411cm" svg:y2="0.23cm"><text:p/></draw:line><draw:line draw:style-name="gr3" draw:text-style-name="P48" svg:x1="0.536cm" svg:y1="0.236cm" svg:x2="0.547cm" svg:y2="0.262cm"><text:p/></draw:line><draw:line draw:style-name="gr3" draw:text-style-name="P48" svg:x1="1.422cm" svg:y1="0.236cm" svg:x2="1.411cm" svg:y2="0.262cm"><text:p/></draw:line><draw:line draw:style-name="gr3" draw:text-style-name="P48" svg:x1="0.585cm" svg:y1="0.282cm" svg:x2="0.6cm" svg:y2="0.31cm"><text:p/></draw:line><draw:line draw:style-name="gr3" draw:text-style-name="P48" svg:x1="1.375cm" svg:y1="0.282cm" svg:x2="1.36cm" svg:y2="0.31cm"><text:p/></draw:line><draw:line draw:style-name="gr3" draw:text-style-name="P48" svg:x1="0.57cm" svg:y1="0.192cm" svg:x2="0.578cm" svg:y2="0.221cm"><text:p/></draw:line><draw:line draw:style-name="gr3" draw:text-style-name="P48" svg:x1="1.388cm" svg:y1="0.192cm" svg:x2="1.379cm" svg:y2="0.221cm"><text:p/></draw:line><draw:line draw:style-name="gr3" draw:text-style-name="P48" svg:x1="0.597cm" svg:y1="0.186cm" svg:x2="0.606cm" svg:y2="0.215cm"><text:p/></draw:line><draw:line draw:style-name="gr3" draw:text-style-name="P48" svg:x1="1.361cm" svg:y1="0.186cm" svg:x2="1.352cm" svg:y2="0.215cm"><text:p/></draw:line><draw:line draw:style-name="gr3" draw:text-style-name="P48" svg:x1="0.591cm" svg:y1="0.218cm" svg:x2="0.6cm" svg:y2="0.246cm"><text:p/></draw:line><draw:line draw:style-name="gr3" draw:text-style-name="P48" svg:x1="1.366cm" svg:y1="0.218cm" svg:x2="1.357cm" svg:y2="0.246cm"><text:p/></draw:line><draw:line draw:style-name="gr3" draw:text-style-name="P48" svg:x1="0.611cm" svg:y1="0.276cm" svg:x2="0.618cm" svg:y2="0.305cm"><text:p/></draw:line><draw:line draw:style-name="gr3" draw:text-style-name="P48" svg:x1="1.348cm" svg:y1="0.276cm" svg:x2="1.341cm" svg:y2="0.305cm"><text:p/></draw:line><draw:line draw:style-name="gr3" draw:text-style-name="P48" svg:x1="0.598cm" svg:y1="0.073cm" svg:x2="0.605cm" svg:y2="0.101cm"><text:p/></draw:line><draw:line draw:style-name="gr3" draw:text-style-name="P48" svg:x1="1.361cm" svg:y1="0.073cm" svg:x2="1.354cm" svg:y2="0.101cm"><text:p/></draw:line><draw:line draw:style-name="gr3" draw:text-style-name="P48" svg:x1="0.634cm" svg:y1="0.066cm" svg:x2="0.641cm" svg:y2="0.094cm"><text:p/></draw:line><draw:line draw:style-name="gr3" draw:text-style-name="P48" svg:x1="1.326cm" svg:y1="0.066cm" svg:x2="1.319cm" svg:y2="0.094cm"><text:p/></draw:line><draw:line draw:style-name="gr3" draw:text-style-name="P48" svg:x1="0.67cm" svg:y1="0.056cm" svg:x2="0.677cm" svg:y2="0.084cm"><text:p/></draw:line><draw:line draw:style-name="gr3" draw:text-style-name="P48" svg:x1="1.288cm" svg:y1="0.056cm" svg:x2="1.281cm" svg:y2="0.084cm"><text:p/></draw:line><draw:line draw:style-name="gr3" draw:text-style-name="P48" svg:x1="0.704cm" svg:y1="0.051cm" svg:x2="0.709cm" svg:y2="0.08cm"><text:p/></draw:line><draw:line draw:style-name="gr3" draw:text-style-name="P48" svg:x1="1.255cm" svg:y1="0.051cm" svg:x2="1.25cm" svg:y2="0.08cm"><text:p/></draw:line><draw:line draw:style-name="gr3" draw:text-style-name="P48" svg:x1="0.736cm" svg:y1="0.049cm" svg:x2="0.741cm" svg:y2="0.077cm"><text:p/></draw:line><draw:line draw:style-name="gr3" draw:text-style-name="P48" svg:x1="1.223cm" svg:y1="0.049cm" svg:x2="1.218cm" svg:y2="0.077cm"><text:p/></draw:line><draw:line draw:style-name="gr3" draw:text-style-name="P48" svg:x1="0.77cm" svg:y1="0.044cm" svg:x2="0.775cm" svg:y2="0.072cm"><text:p/></draw:line><draw:line draw:style-name="gr3" draw:text-style-name="P48" svg:x1="1.19cm" svg:y1="0.044cm" svg:x2="1.186cm" svg:y2="0.072cm"><text:p/></draw:line><draw:line draw:style-name="gr3" draw:text-style-name="P48" svg:x1="0.616cm" svg:y1="0.097cm" svg:x2="0.623cm" svg:y2="0.126cm"><text:p/></draw:line><draw:line draw:style-name="gr3" draw:text-style-name="P48" svg:x1="1.343cm" svg:y1="0.097cm" svg:x2="1.336cm" svg:y2="0.126cm"><text:p/></draw:line><draw:line draw:style-name="gr3" draw:text-style-name="P48" svg:x1="0.655cm" svg:y1="0.088cm" svg:x2="0.662cm" svg:y2="0.116cm"><text:p/></draw:line><draw:line draw:style-name="gr3" draw:text-style-name="P48" svg:x1="1.305cm" svg:y1="0.088cm" svg:x2="1.299cm" svg:y2="0.116cm"><text:p/></draw:line><draw:line draw:style-name="gr3" draw:text-style-name="P48" svg:x1="0.689cm" svg:y1="0.083cm" svg:x2="0.696cm" svg:y2="0.113cm"><text:p/></draw:line><draw:line draw:style-name="gr3" draw:text-style-name="P48" svg:x1="1.269cm" svg:y1="0.083cm" svg:x2="1.263cm" svg:y2="0.113cm"><text:p/></draw:line><draw:line draw:style-name="gr3" draw:text-style-name="P48" svg:x1="0.727cm" svg:y1="0.079cm" svg:x2="0.732cm" svg:y2="0.108cm"><text:p/></draw:line><draw:line draw:style-name="gr3" draw:text-style-name="P48" svg:x1="1.231cm" svg:y1="0.079cm" svg:x2="1.226cm" svg:y2="0.108cm"><text:p/></draw:line><draw:line draw:style-name="gr3" draw:text-style-name="P48" svg:x1="0.759cm" svg:y1="0.073cm" svg:x2="0.764cm" svg:y2="0.103cm"><text:p/></draw:line><draw:line draw:style-name="gr3" draw:text-style-name="P48" svg:x1="1.198cm" svg:y1="0.073cm" svg:x2="1.193cm" svg:y2="0.103cm"><text:p/></draw:line><draw:line draw:style-name="gr3" draw:text-style-name="P48" svg:x1="0.613cm" svg:y1="0.126cm" svg:x2="0.62cm" svg:y2="0.151cm"><text:p/></draw:line><draw:line draw:style-name="gr3" draw:text-style-name="P48" svg:x1="1.345cm" svg:y1="0.126cm" svg:x2="1.338cm" svg:y2="0.151cm"><text:p/></draw:line><draw:line draw:style-name="gr3" draw:text-style-name="P48" svg:x1="0.644cm" svg:y1="0.121cm" svg:x2="0.651cm" svg:y2="0.147cm"><text:p/></draw:line><draw:line draw:style-name="gr3" draw:text-style-name="P48" svg:x1="1.314cm" svg:y1="0.121cm" svg:x2="1.307cm" svg:y2="0.147cm"><text:p/></draw:line><draw:line draw:style-name="gr3" draw:text-style-name="P48" svg:x1="0.679cm" svg:y1="0.115cm" svg:x2="0.686cm" svg:y2="0.14cm"><text:p/></draw:line><draw:line draw:style-name="gr3" draw:text-style-name="P48" svg:x1="1.28cm" svg:y1="0.115cm" svg:x2="1.275cm" svg:y2="0.14cm"><text:p/></draw:line><draw:line draw:style-name="gr3" draw:text-style-name="P48" svg:x1="0.714cm" svg:y1="0.109cm" svg:x2="0.719cm" svg:y2="0.134cm"><text:p/></draw:line><draw:line draw:style-name="gr3" draw:text-style-name="P48" svg:x1="1.245cm" svg:y1="0.109cm" svg:x2="1.24cm" svg:y2="0.134cm"><text:p/></draw:line><draw:line draw:style-name="gr3" draw:text-style-name="P48" svg:x1="0.748cm" svg:y1="0.105cm" svg:x2="0.752cm" svg:y2="0.13cm"><text:p/></draw:line><draw:line draw:style-name="gr3" draw:text-style-name="P48" svg:x1="1.212cm" svg:y1="0.105cm" svg:x2="1.208cm" svg:y2="0.13cm"><text:p/></draw:line><draw:line draw:style-name="gr3" draw:text-style-name="P48" svg:x1="0.78cm" svg:y1="0.102cm" svg:x2="0.784cm" svg:y2="0.128cm"><text:p/></draw:line><draw:line draw:style-name="gr3" draw:text-style-name="P48" svg:x1="1.178cm" svg:y1="0.102cm" svg:x2="1.173cm" svg:y2="0.128cm"><text:p/></draw:line><draw:line draw:style-name="gr3" draw:text-style-name="P48" svg:x1="0.631cm" svg:y1="0.148cm" svg:x2="0.637cm" svg:y2="0.176cm"><text:p/></draw:line><draw:line draw:style-name="gr3" draw:text-style-name="P48" svg:x1="1.329cm" svg:y1="0.148cm" svg:x2="1.322cm" svg:y2="0.176cm"><text:p/></draw:line><draw:line draw:style-name="gr3" draw:text-style-name="P48" svg:x1="0.669cm" svg:y1="0.142cm" svg:x2="0.675cm" svg:y2="0.17cm"><text:p/></draw:line><draw:line draw:style-name="gr3" draw:text-style-name="P48" svg:x1="1.291cm" svg:y1="0.142cm" svg:x2="1.285cm" svg:y2="0.17cm"><text:p/></draw:line><draw:line draw:style-name="gr3" draw:text-style-name="P48" svg:x1="0.703cm" svg:y1="0.136cm" svg:x2="0.709cm" svg:y2="0.164cm"><text:p/></draw:line><draw:line draw:style-name="gr3" draw:text-style-name="P48" svg:x1="1.256cm" svg:y1="0.136cm" svg:x2="1.25cm" svg:y2="0.164cm"><text:p/></draw:line><draw:line draw:style-name="gr3" draw:text-style-name="P48" svg:x1="0.736cm" svg:y1="0.132cm" svg:x2="0.741cm" svg:y2="0.16cm"><text:p/></draw:line><draw:line draw:style-name="gr3" draw:text-style-name="P48" svg:x1="1.221cm" svg:y1="0.132cm" svg:x2="1.216cm" svg:y2="0.16cm"><text:p/></draw:line><draw:line draw:style-name="gr3" draw:text-style-name="P48" svg:x1="0.77cm" svg:y1="0.126cm" svg:x2="0.776cm" svg:y2="0.154cm"><text:p/></draw:line><draw:line draw:style-name="gr3" draw:text-style-name="P48" svg:x1="1.189cm" svg:y1="0.126cm" svg:x2="1.183cm" svg:y2="0.154cm"><text:p/></draw:line><draw:line draw:style-name="gr3" draw:text-style-name="P48" svg:x1="0.661cm" svg:y1="0.17cm" svg:x2="0.667cm" svg:y2="0.201cm"><text:p/></draw:line><draw:line draw:style-name="gr3" draw:text-style-name="P48" svg:x1="1.296cm" svg:y1="0.17cm" svg:x2="1.29cm" svg:y2="0.201cm"><text:p/></draw:line><draw:line draw:style-name="gr3" draw:text-style-name="P48" svg:x1="0.626cm" svg:y1="0.179cm" svg:x2="0.633cm" svg:y2="0.209cm"><text:p/></draw:line><draw:line draw:style-name="gr3" draw:text-style-name="P48" svg:x1="1.333cm" svg:y1="0.179cm" svg:x2="1.326cm" svg:y2="0.209cm"><text:p/></draw:line><draw:line draw:style-name="gr3" draw:text-style-name="P48" svg:x1="0.758cm" svg:y1="0.153cm" svg:x2="0.766cm" svg:y2="0.185cm"><text:p/></draw:line><draw:line draw:style-name="gr3" draw:text-style-name="P48" svg:x1="1.2cm" svg:y1="0.153cm" svg:x2="1.192cm" svg:y2="0.185cm"><text:p/></draw:line><draw:line draw:style-name="gr3" draw:text-style-name="P48" svg:x1="0.791cm" svg:y1="0.153cm" svg:x2="0.797cm" svg:y2="0.184cm"><text:p/></draw:line><draw:line draw:style-name="gr3" draw:text-style-name="P48" svg:x1="1.17cm" svg:y1="0.153cm" svg:x2="1.163cm" svg:y2="0.184cm"><text:p/></draw:line><draw:line draw:style-name="gr3" draw:text-style-name="P48" svg:x1="0.658cm" svg:y1="0.202cm" svg:x2="0.663cm" svg:y2="0.231cm"><text:p/></draw:line><draw:line draw:style-name="gr3" draw:text-style-name="P48" svg:x1="1.302cm" svg:y1="0.202cm" svg:x2="1.297cm" svg:y2="0.231cm"><text:p/></draw:line><draw:line draw:style-name="gr3" draw:text-style-name="P48" svg:x1="0.626cm" svg:y1="0.21cm" svg:x2="0.631cm" svg:y2="0.239cm"><text:p/></draw:line><draw:line draw:style-name="gr3" draw:text-style-name="P48" svg:x1="1.333cm" svg:y1="0.21cm" svg:x2="1.328cm" svg:y2="0.239cm"><text:p/></draw:line><draw:line draw:style-name="gr3" draw:text-style-name="P48" svg:x1="0.647cm" svg:y1="0.236cm" svg:x2="0.654cm" svg:y2="0.269cm"><text:p/></draw:line><draw:line draw:style-name="gr3" draw:text-style-name="P48" svg:x1="1.312cm" svg:y1="0.236cm" svg:x2="1.305cm" svg:y2="0.269cm"><text:p/></draw:line><draw:line draw:style-name="gr3" draw:text-style-name="P48" svg:x1="0.645cm" svg:y1="0.267cm" svg:x2="0.651cm" svg:y2="0.296cm"><text:p/></draw:line><draw:line draw:style-name="gr3" draw:text-style-name="P48" svg:x1="1.313cm" svg:y1="0.267cm" svg:x2="1.307cm" svg:y2="0.296cm"><text:p/></draw:line><draw:line draw:style-name="gr3" draw:text-style-name="P48" svg:x1="0.639cm" svg:y1="0.299cm" svg:x2="0.645cm" svg:y2="0.331cm"><text:p/></draw:line><draw:line draw:style-name="gr3" draw:text-style-name="P48" svg:x1="1.32cm" svg:y1="0.299cm" svg:x2="1.314cm" svg:y2="0.329cm"><text:p/></draw:line><draw:line draw:style-name="gr3" draw:text-style-name="P48" svg:x1="0.666cm" svg:y1="0.296cm" svg:x2="0.67cm" svg:y2="0.326cm"><text:p/></draw:line><draw:line draw:style-name="gr3" draw:text-style-name="P48" svg:x1="1.291cm" svg:y1="0.296cm" svg:x2="1.287cm" svg:y2="0.325cm"><text:p/></draw:line><draw:line draw:style-name="gr3" draw:text-style-name="P48" svg:x1="0.778cm" svg:y1="0.186cm" svg:x2="0.784cm" svg:y2="0.215cm"><text:p/></draw:line><draw:line draw:style-name="gr3" draw:text-style-name="P48" svg:x1="1.182cm" svg:y1="0.186cm" svg:x2="1.175cm" svg:y2="0.215cm"><text:p/></draw:line><draw:line draw:style-name="gr3" draw:text-style-name="P48" svg:x1="0.807cm" svg:y1="0.18cm" svg:x2="0.812cm" svg:y2="0.21cm"><text:p/></draw:line><draw:line draw:style-name="gr3" draw:text-style-name="P48" svg:x1="1.151cm" svg:y1="0.18cm" svg:x2="1.145cm" svg:y2="0.21cm"><text:p/></draw:line><draw:line draw:style-name="gr3" draw:text-style-name="P48" svg:x1="0.797cm" svg:y1="0.213cm" svg:x2="0.802cm" svg:y2="0.246cm"><text:p/></draw:line><draw:line draw:style-name="gr3" draw:text-style-name="P48" svg:x1="1.161cm" svg:y1="0.213cm" svg:x2="1.156cm" svg:y2="0.246cm"><text:p/></draw:line><draw:line draw:style-name="gr3" draw:text-style-name="P48" svg:x1="0.818cm" svg:y1="0.243cm" svg:x2="0.822cm" svg:y2="0.274cm"><text:p/></draw:line><draw:line draw:style-name="gr3" draw:text-style-name="P48" svg:x1="1.14cm" svg:y1="0.243cm" svg:x2="1.136cm" svg:y2="0.274cm"><text:p/></draw:line><draw:line draw:style-name="gr3" draw:text-style-name="P48" svg:x1="0.808cm" svg:y1="0.272cm" svg:x2="0.814cm" svg:y2="0.302cm"><text:p/></draw:line><draw:line draw:style-name="gr3" draw:text-style-name="P48" svg:x1="1.149cm" svg:y1="0.272cm" svg:x2="1.144cm" svg:y2="0.302cm"><text:p/></draw:line><draw:line draw:style-name="gr3" draw:text-style-name="P48" svg:x1="0.84cm" svg:y1="0.272cm" svg:x2="0.844cm" svg:y2="0.302cm"><text:p/></draw:line><draw:line draw:style-name="gr3" draw:text-style-name="P48" svg:x1="1.118cm" svg:y1="0.272cm" svg:x2="1.114cm" svg:y2="0.301cm"><text:p/></draw:line><draw:line draw:style-name="gr3" draw:text-style-name="P48" svg:x1="0.824cm" svg:y1="0.148cm" svg:x2="0.827cm" svg:y2="0.18cm"><text:p/></draw:line><draw:line draw:style-name="gr3" draw:text-style-name="P48" svg:x1="1.134cm" svg:y1="0.148cm" svg:x2="1.13cm" svg:y2="0.18cm"><text:p/></draw:line><draw:line draw:style-name="gr3" draw:text-style-name="P48" svg:x1="0.864cm" svg:y1="0.147cm" svg:x2="0.866cm" svg:y2="0.179cm"><text:p/></draw:line><draw:line draw:style-name="gr3" draw:text-style-name="P48" svg:x1="1.097cm" svg:y1="0.147cm" svg:x2="1.093cm" svg:y2="0.179cm"><text:p/></draw:line><draw:line draw:style-name="gr3" draw:text-style-name="P48" svg:x1="0.849cm" svg:y1="0.179cm" svg:x2="0.854cm" svg:y2="0.208cm"><text:p/></draw:line><draw:line draw:style-name="gr3" draw:text-style-name="P48" svg:x1="1.11cm" svg:y1="0.179cm" svg:x2="1.106cm" svg:y2="0.208cm"><text:p/></draw:line><draw:line draw:style-name="gr3" draw:text-style-name="P48" svg:x1="0.837cm" svg:y1="0.208cm" svg:x2="0.841cm" svg:y2="0.241cm"><text:p/></draw:line><draw:line draw:style-name="gr3" draw:text-style-name="P48" svg:x1="1.121cm" svg:y1="0.208cm" svg:x2="1.117cm" svg:y2="0.241cm"><text:p/></draw:line><draw:line draw:style-name="gr3" draw:text-style-name="P48" svg:x1="0.86cm" svg:y1="0.24cm" svg:x2="0.863cm" svg:y2="0.27cm"><text:p/></draw:line><draw:line draw:style-name="gr3" draw:text-style-name="P48" svg:x1="1.099cm" svg:y1="0.24cm" svg:x2="1.096cm" svg:y2="0.27cm"><text:p/></draw:line><draw:line draw:style-name="gr3" draw:text-style-name="P48" svg:x1="0.871cm" svg:y1="0.207cm" svg:x2="0.873cm" svg:y2="0.24cm"><text:p/></draw:line><draw:line draw:style-name="gr3" draw:text-style-name="P48" svg:x1="1.088cm" svg:y1="0.207cm" svg:x2="1.085cm" svg:y2="0.24cm"><text:p/></draw:line><draw:path draw:style-name="gr5" draw:text-style-name="P50" svg:width="0.842cm" svg:height="0.077cm" svg:x="0.559cm" svg:y="0.296cm" svg:viewBox="0 0 843 78" svg:d="M0 54c49-12 97-23 145-31 94-14 187-23 280-23s186 9 278 23c46 7 93 18 140 29l-9 24c-43-9-87-19-131-25-92-16-185-25-278-25s-186 9-280 25c-45 7-91 16-137 27z"><text:p/></draw:path><draw:line draw:style-name="gr3" draw:text-style-name="P48" svg:x1="0.589cm" svg:y1="0.368cm" svg:x2="0.597cm" svg:y2="0.393cm"><text:p/></draw:line><draw:line draw:style-name="gr3" draw:text-style-name="P48" svg:x1="1.376cm" svg:y1="0.364cm" svg:x2="1.368cm" svg:y2="0.391cm"><text:p/></draw:line><draw:line draw:style-name="gr3" draw:text-style-name="P48" svg:x1="0.642cm" svg:y1="0.357cm" svg:x2="0.648cm" svg:y2="0.382cm"><text:p/></draw:line><draw:line draw:style-name="gr3" draw:text-style-name="P48" svg:x1="1.322cm" svg:y1="0.356cm" svg:x2="1.315cm" svg:y2="0.383cm"><text:p/></draw:line><draw:line draw:style-name="gr3" draw:text-style-name="P48" svg:x1="0.697cm" svg:y1="0.347cm" svg:x2="0.704cm" svg:y2="0.371cm"><text:p/></draw:line><draw:line draw:style-name="gr3" draw:text-style-name="P48" svg:x1="1.266cm" svg:y1="0.342cm" svg:x2="1.259cm" svg:y2="0.368cm"><text:p/></draw:line><draw:line draw:style-name="gr3" draw:text-style-name="P48" svg:x1="0.748cm" svg:y1="0.337cm" svg:x2="0.753cm" svg:y2="0.364cm"><text:p/></draw:line><draw:line draw:style-name="gr3" draw:text-style-name="P48" svg:x1="1.215cm" svg:y1="0.336cm" svg:x2="1.21cm" svg:y2="0.365cm"><text:p/></draw:line><draw:line draw:style-name="gr3" draw:text-style-name="P48" svg:x1="0.805cm" svg:y1="0.333cm" svg:x2="0.809cm" svg:y2="0.361cm"><text:p/></draw:line><draw:line draw:style-name="gr3" draw:text-style-name="P48" svg:x1="1.16cm" svg:y1="0.333cm" svg:x2="1.156cm" svg:y2="0.361cm"><text:p/></draw:line><draw:line draw:style-name="gr3" draw:text-style-name="P48" svg:x1="0.857cm" svg:y1="0.327cm" svg:x2="0.861cm" svg:y2="0.356cm"><text:p/></draw:line><draw:line draw:style-name="gr3" draw:text-style-name="P48" svg:x1="1.106cm" svg:y1="0.327cm" svg:x2="1.102cm" svg:y2="0.356cm"><text:p/></draw:line><draw:line draw:style-name="gr3" draw:text-style-name="P48" svg:x1="0.906cm" svg:y1="0.326cm" svg:x2="0.909cm" svg:y2="0.356cm"><text:p/></draw:line><draw:line draw:style-name="gr3" draw:text-style-name="P48" svg:x1="1.058cm" svg:y1="0.326cm" svg:x2="1.055cm" svg:y2="0.356cm"><text:p/></draw:line><draw:line draw:style-name="gr3" draw:text-style-name="P48" svg:x1="0.96cm" svg:y1="0.322cm" svg:x2="0.963cm" svg:y2="0.352cm"><text:p/></draw:line><draw:line draw:style-name="gr3" draw:text-style-name="P48" svg:x1="1.012cm" svg:y1="0.322cm" svg:x2="1.009cm" svg:y2="0.352cm"><text:p/></draw:line><draw:line draw:style-name="gr3" draw:text-style-name="P48" svg:x1="0.625cm" svg:y1="0.386cm" svg:x2="0.633cm" svg:y2="0.416cm"><text:p/></draw:line><draw:line draw:style-name="gr3" draw:text-style-name="P48" svg:x1="1.355cm" svg:y1="0.393cm" svg:x2="1.346cm" svg:y2="0.422cm"><text:p/></draw:line><draw:line draw:style-name="gr3" draw:text-style-name="P48" svg:x1="0.677cm" svg:y1="0.375cm" svg:x2="0.684cm" svg:y2="0.405cm"><text:p/></draw:line><draw:line draw:style-name="gr3" draw:text-style-name="P48" svg:x1="1.3cm" svg:y1="0.378cm" svg:x2="1.291cm" svg:y2="0.408cm"><text:p/></draw:line><draw:line draw:style-name="gr3" draw:text-style-name="P48" svg:x1="0.731cm" svg:y1="0.368cm" svg:x2="0.737cm" svg:y2="0.398cm"><text:p/></draw:line><draw:line draw:style-name="gr3" draw:text-style-name="P48" svg:x1="1.246cm" svg:y1="0.37cm" svg:x2="1.24cm" svg:y2="0.4cm"><text:p/></draw:line><draw:line draw:style-name="gr3" draw:text-style-name="P48" svg:x1="0.781cm" svg:y1="0.363cm" svg:x2="0.787cm" svg:y2="0.393cm"><text:p/></draw:line><draw:line draw:style-name="gr3" draw:text-style-name="P48" svg:x1="1.196cm" svg:y1="0.363cm" svg:x2="1.189cm" svg:y2="0.393cm"><text:p/></draw:line><draw:line draw:style-name="gr3" draw:text-style-name="P48" svg:x1="0.839cm" svg:y1="0.387cm" svg:x2="0.835cm" svg:y2="0.357cm"><text:p/></draw:line><draw:line draw:style-name="gr3" draw:text-style-name="P48" svg:x1="1.139cm" svg:y1="0.388cm" svg:x2="1.143cm" svg:y2="0.358cm"><text:p/></draw:line><draw:line draw:style-name="gr3" draw:text-style-name="P48" svg:x1="0.888cm" svg:y1="0.384cm" svg:x2="0.884cm" svg:y2="0.356cm"><text:p/></draw:line><draw:line draw:style-name="gr3" draw:text-style-name="P48" svg:x1="1.09cm" svg:y1="0.384cm" svg:x2="1.094cm" svg:y2="0.356cm"><text:p/></draw:line><draw:line draw:style-name="gr3" draw:text-style-name="P48" svg:x1="0.941cm" svg:y1="0.381cm" svg:x2="0.937cm" svg:y2="0.352cm"><text:p/></draw:line><draw:line draw:style-name="gr3" draw:text-style-name="P48" svg:x1="1.036cm" svg:y1="0.381cm" svg:x2="1.04cm" svg:y2="0.352cm"><text:p/></draw:line><draw:path draw:style-name="gr5" draw:text-style-name="P50" svg:width="0.781cm" svg:height="0.071cm" svg:x="0.589cm" svg:y="0.379cm" svg:viewBox="0 0 782 72" svg:d="M0 47c37-9 74-17 111-23 95-15 190-24 285-24s191 9 286 24c32 6 66 13 100 20l-10 26c-30-8-61-15-90-19-95-16-191-25-286-25s-189 9-285 25c-34 5-69 13-103 21z"><text:p/></draw:path><draw:line draw:style-name="gr3" draw:text-style-name="P48" svg:x1="0.988cm" svg:y1="0.352cm" svg:x2="0.989cm" svg:y2="0.38cm"><text:p/></draw:line><draw:line draw:style-name="gr3" draw:text-style-name="P48" svg:x1="0.893cm" svg:y1="0.035cm" svg:x2="0.896cm" svg:y2="0.064cm"><text:p/></draw:line><draw:line draw:style-name="gr3" draw:text-style-name="P48" svg:x1="0.933cm" svg:y1="0.032cm" svg:x2="0.937cm" svg:y2="0.061cm"><text:p/></draw:line><draw:line draw:style-name="gr3" draw:text-style-name="P48" svg:x1="0.965cm" svg:y1="0.032cm" svg:x2="0.966cm" svg:y2="0.06cm"><text:p/></draw:line><draw:line draw:style-name="gr3" draw:text-style-name="P48" svg:x1="0.998cm" svg:y1="0.032cm" svg:x2="0.999cm" svg:y2="0.061cm"><text:p/></draw:line><draw:line draw:style-name="gr3" draw:text-style-name="P48" svg:x1="1.032cm" svg:y1="0.032cm" svg:x2="1.032cm" svg:y2="0.06cm"><text:p/></draw:line><draw:line draw:style-name="gr3" draw:text-style-name="P48" svg:x1="1.067cm" svg:y1="0.035cm" svg:x2="1.066cm" svg:y2="0.064cm"><text:p/></draw:line><draw:line draw:style-name="gr3" draw:text-style-name="P48" svg:x1="0.908cm" svg:y1="0.06cm" svg:x2="0.909cm" svg:y2="0.091cm"><text:p/></draw:line><draw:line draw:style-name="gr3" draw:text-style-name="P48" svg:x1="0.946cm" svg:y1="0.06cm" svg:x2="0.947cm" svg:y2="0.09cm"><text:p/></draw:line><draw:line draw:style-name="gr3" draw:text-style-name="P48" svg:x1="0.985cm" svg:y1="0.059cm" svg:x2="0.985cm" svg:y2="0.089cm"><text:p/></draw:line><draw:line draw:style-name="gr3" draw:text-style-name="P48" svg:x1="1.022cm" svg:y1="0.06cm" svg:x2="1.021cm" svg:y2="0.09cm"><text:p/></draw:line><draw:line draw:style-name="gr3" draw:text-style-name="P48" svg:x1="1.056cm" svg:y1="0.06cm" svg:x2="1.055cm" svg:y2="0.09cm"><text:p/></draw:line><draw:line draw:style-name="gr3" draw:text-style-name="P48" svg:x1="0.899cm" svg:y1="0.088cm" svg:x2="0.902cm" svg:y2="0.115cm"><text:p/></draw:line><draw:line draw:style-name="gr3" draw:text-style-name="P48" svg:x1="0.933cm" svg:y1="0.088cm" svg:x2="0.936cm" svg:y2="0.114cm"><text:p/></draw:line><draw:line draw:style-name="gr3" draw:text-style-name="P48" svg:x1="0.966cm" svg:y1="0.088cm" svg:x2="0.966cm" svg:y2="0.113cm"><text:p/></draw:line><draw:line draw:style-name="gr3" draw:text-style-name="P48" svg:x1="1.003cm" svg:y1="0.088cm" svg:x2="1.004cm" svg:y2="0.115cm"><text:p/></draw:line><draw:line draw:style-name="gr3" draw:text-style-name="P48" svg:x1="1.037cm" svg:y1="0.088cm" svg:x2="1.037cm" svg:y2="0.114cm"><text:p/></draw:line><draw:line draw:style-name="gr3" draw:text-style-name="P48" svg:x1="1.069cm" svg:y1="0.092cm" svg:x2="1.069cm" svg:y2="0.117cm"><text:p/></draw:line><draw:line draw:style-name="gr3" draw:text-style-name="P48" svg:x1="0.885cm" svg:y1="0.116cm" svg:x2="0.886cm" svg:y2="0.144cm"><text:p/></draw:line><draw:line draw:style-name="gr3" draw:text-style-name="P48" svg:x1="0.919cm" svg:y1="0.116cm" svg:x2="0.922cm" svg:y2="0.144cm"><text:p/></draw:line><draw:line draw:style-name="gr3" draw:text-style-name="P48" svg:x1="0.951cm" svg:y1="0.116cm" svg:x2="0.951cm" svg:y2="0.144cm"><text:p/></draw:line><draw:line draw:style-name="gr3" draw:text-style-name="P48" svg:x1="0.981cm" svg:y1="0.116cm" svg:x2="0.982cm" svg:y2="0.144cm"><text:p/></draw:line><draw:line draw:style-name="gr3" draw:text-style-name="P48" svg:x1="1.018cm" svg:y1="0.116cm" svg:x2="1.018cm" svg:y2="0.144cm"><text:p/></draw:line><draw:line draw:style-name="gr3" draw:text-style-name="P48" svg:x1="1.05cm" svg:y1="0.116cm" svg:x2="1.049cm" svg:y2="0.144cm"><text:p/></draw:line><draw:line draw:style-name="gr3" draw:text-style-name="P48" svg:x1="1.075cm" svg:y1="0.116cm" svg:x2="1.074cm" svg:y2="0.144cm"><text:p/></draw:line><draw:line draw:style-name="gr3" draw:text-style-name="P48" svg:x1="0.901cm" svg:y1="0.143cm" svg:x2="0.901cm" svg:y2="0.174cm"><text:p/></draw:line><draw:line draw:style-name="gr3" draw:text-style-name="P48" svg:x1="0.936cm" svg:y1="0.143cm" svg:x2="0.937cm" svg:y2="0.174cm"><text:p/></draw:line><draw:line draw:style-name="gr3" draw:text-style-name="P48" svg:x1="1.027cm" svg:y1="0.143cm" svg:x2="1.027cm" svg:y2="0.174cm"><text:p/></draw:line><draw:line draw:style-name="gr3" draw:text-style-name="P48" svg:x1="1.063cm" svg:y1="0.145cm" svg:x2="1.06cm" svg:y2="0.176cm"><text:p/></draw:line><draw:line draw:style-name="gr3" draw:text-style-name="P48" svg:x1="0.916cm" svg:y1="0.176cm" svg:x2="0.917cm" svg:y2="0.207cm"><text:p/></draw:line><draw:line draw:style-name="gr3" draw:text-style-name="P48" svg:x1="1.048cm" svg:y1="0.176cm" svg:x2="1.045cm" svg:y2="0.207cm"><text:p/></draw:line><draw:line draw:style-name="gr3" draw:text-style-name="P48" svg:x1="1.057cm" svg:y1="0.206cm" svg:x2="1.058cm" svg:y2="0.239cm"><text:p/></draw:line><draw:line draw:style-name="gr3" draw:text-style-name="P48" svg:x1="0.906cm" svg:y1="0.206cm" svg:x2="0.909cm" svg:y2="0.239cm"><text:p/></draw:line><draw:line draw:style-name="gr3" draw:text-style-name="P48" svg:x1="0.895cm" svg:y1="0.239cm" svg:x2="0.898cm" svg:y2="0.269cm"><text:p/></draw:line><draw:line draw:style-name="gr3" draw:text-style-name="P48" svg:x1="1.066cm" svg:y1="0.239cm" svg:x2="1.067cm" svg:y2="0.269cm"><text:p/></draw:line><draw:line draw:style-name="gr3" draw:text-style-name="P48" svg:x1="0.887cm" svg:y1="0.269cm" svg:x2="0.888cm" svg:y2="0.298cm"><text:p/></draw:line><draw:line draw:style-name="gr3" draw:text-style-name="P48" svg:x1="1.061cm" svg:y1="0.267cm" svg:x2="1.061cm" svg:y2="0.295cm"><text:p/></draw:line><draw:path draw:style-name="gr6" draw:text-style-name="P51"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8" svg:width="0.356cm" svg:height="0.465cm" svg:x="0.459cm" svg:y="1.034cm" svg:viewBox="0 0 357 466" svg:d="M0 0c-1 34 6 67 17 98l-15 22 23-1c11 26 26 51 42 74l-4 26 19-6c23 30 51 60 79 88l-4 19 18-6c21 22 44 43 66 61l-6 28 26-11c35 27 68 52 96 74"><text:p/></draw:path><draw:path draw:style-name="gr7" draw:text-style-name="P52"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1"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8" svg:width="0.356cm" svg:height="0.465cm" svg:x="1.183cm" svg:y="1.034cm" svg:viewBox="0 0 357 466" svg:d="M357 0c1 34-6 67-16 98l14 22-22-1c-11 26-26 51-43 74l5 26-19-6c-24 30-51 60-80 88l4 19-17-6c-22 22-45 43-67 61l6 28-26-11c-34 27-68 52-96 74"><text:p/></draw:path><draw:path draw:style-name="gr6" draw:text-style-name="P51" svg:width="0.947cm" svg:height="0.218cm" svg:x="0cm" svg:y="1.368cm" svg:viewBox="0 0 948 219" svg:d="M0 163c306-282 671-152 948 44-8 4-15 7-23 12 6-19-409-98-417-74l-133 5-15-24-7 24-85 4-9-28-9 37-59 1c0 1-3-24-3-24l-13 28c0 0-59-3-59-4 0 1-10-17-10-17l-11 16z"><text:p/></draw:path><draw:path draw:style-name="gr3" draw:text-style-name="P48" svg:width="0.565cm" svg:height="0.097cm" svg:x="0.001cm" svg:y="1.432cm" svg:viewBox="0 0 566 98" svg:d="M0 98c15-4 39-10 52-13l29-31-8 26c21-5 42-10 63-14l15-38 4 34c17-3 35-6 52-8l8-34 5 33c26-4 52-7 78-8l-1-45 16 43c33 0 66 0 98 0l7-37 10 39c47 4 94 11 138 22"><text:p/></draw:path><draw:path draw:style-name="gr8" draw:text-style-name="P5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1" svg:width="0.947cm" svg:height="0.218cm" svg:x="1.052cm" svg:y="1.368cm" svg:viewBox="0 0 948 219" svg:d="M948 163c-305-282-671-152-948 44 8 4 15 7 23 12-6-19 408-98 416-74l134 5 15-24 7 24 85 4 9-28 9 37 58 1c0 1 3-24 3-24l13 28c0 0 61-3 61-4 0 1 9-17 9-17l10 16z"><text:p/></draw:path><draw:path draw:style-name="gr3" draw:text-style-name="P48" svg:width="0.565cm" svg:height="0.097cm" svg:x="1.433cm" svg:y="1.432cm" svg:viewBox="0 0 566 98" svg:d="M566 98c-15-4-39-10-52-13l-30-31 10 26c-22-5-43-10-64-14l-15-38-5 34c-16-3-34-6-51-8l-8-34-5 33c-26-4-52-7-78-8l1-45-16 43c-33 0-66 0-99 0l-7-37-10 39c-46 4-93 11-137 22"><text:p/></draw:path><draw:path draw:style-name="gr9" draw:text-style-name="P53" svg:width="0.893cm" svg:height="0.992cm" svg:x="0.563cm" svg:y="0.453cm" svg:viewBox="0 0 894 993" svg:d="M894 0v554c0 241-199 439-443 439h-8c-243 0-443-198-443-439v-554z"><text:p/></draw:path><draw:path draw:style-name="gr10" draw:text-style-name="P49" svg:width="0.893cm" svg:height="0.992cm" svg:x="0.541cm" svg:y="0.453cm" svg:viewBox="0 0 894 993" svg:d="M894 0v554c0 241-199 439-442 439h-8c-245 0-444-198-444-439v-554z"><text:p/></draw:path><draw:line draw:style-name="gr3" draw:text-style-name="P48" svg:x1="1.434cm" svg:y1="0.857cm" svg:x2="0.541cm" svg:y2="0.857cm"><text:p/></draw:line><draw:polygon draw:style-name="gr5" draw:text-style-name="P50" svg:width="0.127cm" svg:height="0.098cm" svg:x="0.721cm" svg:y="1.215cm" svg:viewBox="0 0 128 99" draw:points="0,59 103,0 128,12 125,41 23,99 25,71"><text:p/></draw:polygon><draw:polygon draw:style-name="gr5" draw:text-style-name="P50" svg:width="0.489cm" svg:height="0.281cm" svg:x="0.774cm" svg:y="0.986cm" svg:viewBox="0 0 490 282" draw:points="422,47 418,67 490,0 396,29 415,37 0,272 6,282"><text:p/></draw:polygon><draw:polygon draw:style-name="gr5" draw:text-style-name="P50" svg:width="0.126cm" svg:height="0.098cm" svg:x="1.137cm" svg:y="1.215cm" svg:viewBox="0 0 127 99" draw:points="127,59 25,0 0,12 1,41 104,99 102,71"><text:p/></draw:polygon><draw:polygon draw:style-name="gr5" draw:text-style-name="P50" svg:width="0.489cm" svg:height="0.281cm" svg:x="0.721cm" svg:y="0.986cm" svg:viewBox="0 0 490 282" draw:points="70,47 73,67 0,0 95,29 75,37 490,272 484,282"><text:p/></draw:polygon><draw:path draw:style-name="gr5" draw:text-style-name="P50"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3" svg:width="0.076cm" svg:height="0.39cm" svg:x="0.995cm" svg:y="0.948cm" svg:viewBox="0 0 77 391" svg:d="M13 0c-4 2-7 4-13 4v387c13-7 48-18 77-13-12-2-33-14-38-28z"><text:p/></draw:path><draw:path draw:style-name="gr9" draw:text-style-name="P53" svg:width="0.149cm" svg:height="0.063cm" svg:x="0.995cm" svg:y="1.335cm" svg:viewBox="0 0 150 64" svg:d="M0 64c15-24 28-32 46-36 19-4 57-3 97-24l5 21 2-3-5-22c-66 24-80 4-115 23-14 7-29 24-30 41z"><text:p/></draw:path><draw:path draw:style-name="gr11" draw:text-style-name="P54"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3"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5" svg:width="0.068cm" svg:height="0.029cm" svg:x="0.477cm" svg:y="1.335cm" svg:viewBox="0 0 69 30" svg:d="M0 0c3 3 9 5 12 7 19 23 27 27 56 21 7-8-17-17-37-17-14-2-22-4-31-11z"><text:p/></draw:path><draw:path draw:style-name="gr9" draw:text-style-name="P53" svg:width="0.136cm" svg:height="0.122cm" svg:x="0.204cm" svg:y="0.814cm" svg:viewBox="0 0 137 123" svg:d="M0 123c7-26 14-52 10-74 29 27 50-4 71-45-5 34 14 34 56-4-6 12-17 22-10 39-43 25-86 52-127 84z"><text:p/></draw:path><draw:path draw:style-name="gr9" draw:text-style-name="P53" svg:width="0.071cm" svg:height="0.067cm" svg:x="0.417cm" svg:y="0.491cm" svg:viewBox="0 0 72 68" svg:d="M72 0c-23 20-44 55-70 60-4 7-2 9 6 7 26-11 43-42 64-67z"><text:p/></draw:path><draw:path draw:style-name="gr9" draw:text-style-name="P53" svg:width="0.026cm" svg:height="0.056cm" svg:x="0.404cm" svg:y="0.497cm" svg:viewBox="0 0 27 57" svg:d="M0 50c1 9 4 9 9 3 9-13 14-37 18-53-7 17-16 40-27 50z"><text:p/></draw:path><draw:path draw:style-name="gr9" draw:text-style-name="P53" svg:width="0.02cm" svg:height="0.057cm" svg:x="0.37cm" svg:y="0.494cm" svg:viewBox="0 0 21 58" svg:d="M1 0c-4 17 5 39 16 58 5-1 4-4 2-13-8-9-15-17-18-45z"><text:p/></draw:path><draw:path draw:style-name="gr9" draw:text-style-name="P53" svg:width="0.083cm" svg:height="0.055cm" svg:x="0.287cm" svg:y="0.504cm" svg:viewBox="0 0 84 56" svg:d="M0 0c7 3 29 8 35 19 5 16 33 31 40 35 5 4 11 2 9-3-7-5-29-8-47-37-9-13-29-14-37-14z"><text:p/></draw:path><draw:path draw:style-name="gr9" draw:text-style-name="P53"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3" svg:width="0.023cm" svg:height="0.012cm" svg:x="0.503cm" svg:y="1.344cm" svg:viewBox="0 0 24 13" svg:d="M2 0c-3 4-3 7 0 11 4 6 16-2 22-9-7-1-14-1-22-2z"><text:p/></draw:path><draw:path draw:style-name="gr14" draw:text-style-name="P55" svg:width="0.046cm" svg:height="0.044cm" svg:x="0.128cm" svg:y="1.179cm" svg:viewBox="0 0 47 45" svg:d="M0 0c12 18 28 29 47 44-4 5-30-13-47-44z"><text:p/></draw:path><draw:path draw:style-name="gr11" draw:text-style-name="P54"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3"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5" svg:width="0.069cm" svg:height="0.029cm" svg:x="1.465cm" svg:y="1.335cm" svg:viewBox="0 0 70 30" svg:d="M70 0c-4 3-10 5-14 7-18 23-26 27-55 21-7-8 17-17 37-17 14-2 22-4 32-11z"><text:p/></draw:path><draw:path draw:style-name="gr9" draw:text-style-name="P53" svg:width="0.136cm" svg:height="0.122cm" svg:x="1.669cm" svg:y="0.814cm" svg:viewBox="0 0 137 123" svg:d="M137 123c-6-26-13-52-10-74-28 27-50-4-71-45 5 34-14 34-56-4 7 12 17 22 9 39 44 25 86 52 128 84z"><text:p/></draw:path><draw:path draw:style-name="gr9" draw:text-style-name="P53" svg:width="0.071cm" svg:height="0.067cm" svg:x="1.525cm" svg:y="0.491cm" svg:viewBox="0 0 72 68" svg:d="M0 0c23 20 43 55 69 60 5 7 3 9-6 7-26-11-43-42-63-67z"><text:p/></draw:path><draw:path draw:style-name="gr9" draw:text-style-name="P53" svg:width="0.027cm" svg:height="0.056cm" svg:x="1.579cm" svg:y="0.497cm" svg:viewBox="0 0 28 57" svg:d="M28 50c-1 9-5 9-11 3-8-13-12-37-17-53 7 17 16 40 28 50z"><text:p/></draw:path><draw:path draw:style-name="gr9" draw:text-style-name="P53" svg:width="0.02cm" svg:height="0.057cm" svg:x="1.623cm" svg:y="0.494cm" svg:viewBox="0 0 21 58" svg:d="M20 0c3 17-5 39-17 58-4-1-4-4-1-13 7-9 14-17 18-45z"><text:p/></draw:path><draw:path draw:style-name="gr9" draw:text-style-name="P53" svg:width="0.082cm" svg:height="0.055cm" svg:x="1.639cm" svg:y="0.504cm" svg:viewBox="0 0 83 56" svg:d="M83 0c-5 3-28 8-34 19-5 16-34 31-40 35-5 4-11 2-9-3 7-5 30-8 46-37 9-13 30-14 37-14z"><text:p/></draw:path><draw:path draw:style-name="gr9" draw:text-style-name="P53"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3" svg:width="0.023cm" svg:height="0.012cm" svg:x="1.485cm" svg:y="1.344cm" svg:viewBox="0 0 24 13" svg:d="M22 0c2 4 2 7 1 11-5 6-18-2-23-9 7-1 15-1 22-2z"><text:p/></draw:path><draw:path draw:style-name="gr6" draw:text-style-name="P51"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8"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2"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1"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8"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1"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2"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8" svg:width="0.109cm" svg:height="0.047cm" svg:x="0.93cm" svg:y="1.639cm" svg:viewBox="0 0 110 48" svg:d="M0 0c43 5 76 26 110 48"><text:p/></draw:path><draw:path draw:style-name="gr3" draw:text-style-name="P48" svg:width="0.123cm" svg:height="0.053cm" svg:x="0.925cm" svg:y="1.62cm" svg:viewBox="0 0 124 54" svg:d="M0 0c47 7 86 29 124 54"><text:p/></draw:path><draw:path draw:style-name="gr3" draw:text-style-name="P48" svg:width="0.131cm" svg:height="0.056cm" svg:x="0.928cm" svg:y="1.603cm" svg:viewBox="0 0 132 57" svg:d="M0 0c49 13 91 35 132 57"><text:p/></draw:path><draw:path draw:style-name="gr3" draw:text-style-name="P48" svg:width="0.134cm" svg:height="0.06cm" svg:x="0.93cm" svg:y="1.586cm" svg:viewBox="0 0 135 61" svg:d="M0 0c54 15 96 38 135 61"><text:p/></draw:path><draw:path draw:style-name="gr3" draw:text-style-name="P48" svg:width="0.135cm" svg:height="0.064cm" svg:x="0.936cm" svg:y="1.568cm" svg:viewBox="0 0 136 65" svg:d="M0 0c49 17 94 41 136 65"><text:p/></draw:path><draw:path draw:style-name="gr3" draw:text-style-name="P48" svg:width="0.126cm" svg:height="0.066cm" svg:x="0.944cm" svg:y="1.553cm" svg:viewBox="0 0 127 67" svg:d="M0 0c49 14 89 38 127 67"><text:p/></draw:path><draw:path draw:style-name="gr3" draw:text-style-name="P48" svg:width="0.113cm" svg:height="0.061cm" svg:x="0.957cm" svg:y="1.538cm" svg:viewBox="0 0 114 62" svg:d="M0 0c41 12 79 35 114 62"><text:p/></draw:path><draw:path draw:style-name="gr3" draw:text-style-name="P48" svg:width="0.096cm" svg:height="0.061cm" svg:x="0.971cm" svg:y="1.529cm" svg:viewBox="0 0 97 62" svg:d="M0 0c38 11 68 35 97 62"><text:p/></draw:path><draw:path draw:style-name="gr3" draw:text-style-name="P48" svg:width="0.044cm" svg:height="0.034cm" svg:x="1.008cm" svg:y="1.517cm" svg:viewBox="0 0 45 35" svg:d="M0 0c17 8 31 19 45 35"><text:p/></draw:path><draw:path draw:style-name="gr3" draw:text-style-name="P48" svg:width="0.058cm" svg:height="0.034cm" svg:x="1.008cm" svg:y="1.64cm" svg:viewBox="0 0 59 35" svg:d="M59 0c-18 7-42 16-59 35"><text:p/></draw:path><draw:path draw:style-name="gr3" draw:text-style-name="P48" svg:width="0.101cm" svg:height="0.054cm" svg:x="0.971cm" svg:y="1.62cm" svg:viewBox="0 0 102 55" svg:d="M102 0c-35 9-69 28-102 55"><text:p/></draw:path><draw:path draw:style-name="gr3" draw:text-style-name="P48" svg:width="0.112cm" svg:height="0.063cm" svg:x="0.957cm" svg:y="1.6cm" svg:viewBox="0 0 113 64" svg:d="M113 0c-37 13-74 36-113 64"><text:p/></draw:path><draw:path draw:style-name="gr3" draw:text-style-name="P48" svg:width="0.126cm" svg:height="0.063cm" svg:x="0.941cm" svg:y="1.586cm" svg:viewBox="0 0 127 64" svg:d="M127 0c-43 15-86 30-127 64"><text:p/></draw:path><draw:path draw:style-name="gr3" draw:text-style-name="P48" svg:width="0.134cm" svg:height="0.071cm" svg:x="0.928cm" svg:y="1.569cm" svg:viewBox="0 0 135 72" svg:d="M135 0c-47 15-92 39-135 72"><text:p/></draw:path><draw:path draw:style-name="gr3" draw:text-style-name="P48" svg:width="0.124cm" svg:height="0.069cm" svg:x="0.925cm" svg:y="1.551cm" svg:viewBox="0 0 125 70" svg:d="M125 0c-41 16-82 37-125 70"><text:p/></draw:path><draw:path draw:style-name="gr3" draw:text-style-name="P48" svg:width="0.112cm" svg:height="0.063cm" svg:x="0.928cm" svg:y="1.538cm" svg:viewBox="0 0 113 64" svg:d="M113 0c-37 12-74 34-113 64"><text:p/></draw:path><draw:path draw:style-name="gr3" draw:text-style-name="P48" svg:width="0.094cm" svg:height="0.057cm" svg:x="0.933cm" svg:y="1.529cm" svg:viewBox="0 0 95 58" svg:d="M95 0c-33 9-64 28-95 58"><text:p/></draw:path><draw:path draw:style-name="gr3" draw:text-style-name="P48" svg:width="0.072cm" svg:height="0.05cm" svg:x="0.938cm" svg:y="1.517cm" svg:viewBox="0 0 73 51" svg:d="M73 0c-26 12-50 30-73 51"><text:p/></draw:path><draw:path draw:style-name="gr3" draw:text-style-name="P48" svg:width="0.045cm" svg:height="0.034cm" svg:x="0.946cm" svg:y="1.517cm" svg:viewBox="0 0 46 35" svg:d="M46 0c-17 8-33 19-46 35"><text:p/></draw:path><draw:path draw:style-name="gr9" draw:text-style-name="P53"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8" svg:width="0.071cm" svg:height="0.051cm" svg:x="0.989cm" svg:y="1.517cm" svg:viewBox="0 0 72 52" svg:d="M0 0c25 12 49 30 72 52"><text:p/></draw:path><draw:path draw:style-name="gr8" draw:text-style-name="P52" svg:width="0.131cm" svg:height="0.044cm" svg:x="0.694cm" svg:y="1.603cm" svg:viewBox="0 0 132 45" svg:d="M0 6l1 10 16 1c2 1 20 25 30 27 0 1 85 1 85 0 0 1-20-38-34-38-12-6-87-10-98 0z"><text:p/></draw:path><draw:path draw:style-name="gr3" draw:text-style-name="P48" svg:width="0.131cm" svg:height="0.044cm" svg:x="0.694cm" svg:y="1.603cm" svg:viewBox="0 0 132 45" svg:d="M0 6l1 10 16 1c2 1 20 25 30 27 0 1 85 1 85 0 0 1-20-38-34-38-12-6-87-10-98 0z"><text:p/></draw:path><draw:path draw:style-name="gr7" draw:text-style-name="P52" svg:width="0.11cm" svg:height="0.043cm" svg:x="0.563cm" svg:y="1.633cm" svg:viewBox="0 0 111 44" svg:d="M0 23l4 7 13-3c2 0 27 18 36 17l58-19c0 0-30-28-41-25-13-1-60 13-70 23z"><text:p/></draw:path><draw:path draw:style-name="gr7" draw:text-style-name="P52" svg:width="0.102cm" svg:height="0.042cm" svg:x="0.586cm" svg:y="1.658cm" svg:viewBox="0 0 103 43" svg:d="M0 37l4 5 13-5c3 0 24 8 32 6 1 0 54-28 54-28 0 0-27-20-38-14-13 1-57 23-65 36z"><text:p/></draw:path><draw:path draw:style-name="gr7" draw:text-style-name="P52" svg:width="0.08cm" svg:height="0.035cm" svg:x="0.618cm" svg:y="1.686cm" svg:viewBox="0 0 81 36" svg:d="M0 29l4 5 9-4c2-1 19 7 26 5l42-23c0 0-21-17-30-11-12-3-47 15-51 28z"><text:p/></draw:path><draw:path draw:style-name="gr7" draw:text-style-name="P52" svg:width="0.135cm" svg:height="0.051cm" svg:x="0.659cm" svg:y="1.695cm" svg:viewBox="0 0 136 52" svg:d="M0 16l2 7 14-1c2 0 28 19 37 19 0-5 71 5 71 11 0 0 21-44 8-42-9-7-115-21-132 6z"><text:p/></draw:path><draw:path draw:style-name="gr7" draw:text-style-name="P52" svg:width="0.117cm" svg:height="0.042cm" svg:x="0.623cm" svg:y="1.617cm" svg:viewBox="0 0 118 43" svg:d="M0 12l3 9 13-1c3 1 23 21 32 23 0 0 69-9 70-9-1 0-23-33-35-33-12-4-71 2-83 11z"><text:p/></draw:path><draw:path draw:style-name="gr7" draw:text-style-name="P52" svg:width="0.095cm" svg:height="0.072cm" svg:x="0.774cm" svg:y="1.603cm" svg:viewBox="0 0 96 73" svg:d="M2 0l-2 10 12 5c3 1 11 29 19 34 0 0 65 25 65 24 0 1-4-40-16-44-9-9-64-31-78-29z"><text:p/></draw:path><draw:path draw:style-name="gr7" draw:text-style-name="P52" svg:width="0.12cm" svg:height="0.132cm" svg:x="0.837cm" svg:y="1.614cm" svg:viewBox="0 0 121 133" svg:d="M4 0l-4 9 12 8c2 2 6 29 13 35 26 10 66 64 74 80 17 3 30-51 17-57 0-15-88-81-112-75z"><text:p/></draw:path><draw:path draw:style-name="gr7" draw:text-style-name="P52" svg:width="0.056cm" svg:height="0.079cm" svg:x="0.933cm" svg:y="1.679cm" svg:viewBox="0 0 57 80" svg:d="M7 0l-7 9 6 12c-1 4-2 46 4 51-1 0 17 3 28 8 0 0 25-7 18-18 2-12-32-55-49-62z"><text:p/></draw:path><draw:path draw:style-name="gr7" draw:text-style-name="P52" svg:width="0.102cm" svg:height="0.035cm" svg:x="0.642cm" svg:y="1.645cm" svg:viewBox="0 0 103 36" svg:d="M0 13l2 7 14-1c2 1 19 16 28 17 0 0 59-10 59-11 0 1-18-26-30-24-13-3-61 3-73 12z"><text:p/></draw:path><draw:path draw:style-name="gr7" draw:text-style-name="P52" svg:width="0.106cm" svg:height="0.052cm" svg:x="0.713cm" svg:y="1.64cm" svg:viewBox="0 0 107 53" svg:d="M0 1v7l20 13c2 0 6 13 15 16l72 16c0 0-4-38-16-40-11-7-76-16-91-12z"><text:p/></draw:path><draw:path draw:style-name="gr7" draw:text-style-name="P52" svg:width="0.082cm" svg:height="0.065cm" svg:x="0.786cm" svg:y="1.641cm" svg:viewBox="0 0 83 66" svg:d="M1 0l-1 12 15 8c1 1 7 23 15 28l53 18c0 0-2-33-13-38-9-9-54-29-69-28z"><text:p/></draw:path><draw:path draw:style-name="gr7" draw:text-style-name="P52" svg:width="0.094cm" svg:height="0.097cm" svg:x="0.842cm" svg:y="1.658cm" svg:viewBox="0 0 95 98" svg:d="M4 0l-4 7 9 9c2 2 3 34 8 41 3-2 26 36 22 40 0 0 64 4 55-4 1-12-67-91-90-93z"><text:p/></draw:path><draw:path draw:style-name="gr7" draw:text-style-name="P52" svg:width="0.102cm" svg:height="0.035cm" svg:x="0.655cm" svg:y="1.67cm" svg:viewBox="0 0 103 36" svg:d="M0 11l2 8h14c2 0 19 16 28 17l59-8c0 0-18-29-30-27-12-3-61 2-73 10z"><text:p/></draw:path><draw:path draw:style-name="gr7" draw:text-style-name="P52" svg:width="0.092cm" svg:height="0.05cm" svg:x="0.721cm" svg:y="1.665cm" svg:viewBox="0 0 93 51" svg:d="M1 1l-1 8 13 3c2 1 12 23 20 26 0 0 59 13 60 13-1 0-8-33-20-35-11-7-58-19-72-15z"><text:p/></draw:path><draw:path draw:style-name="gr7" draw:text-style-name="P52" svg:width="0.071cm" svg:height="0.079cm" svg:x="0.78cm" svg:y="1.673cm" svg:viewBox="0 0 72 80" svg:d="M4 0l-4 7 11 8c1 2 3 25 9 31l50 34c0 0 7-39-3-47-7-11-49-32-63-33z"><text:p/></draw:path><draw:path draw:style-name="gr7" draw:text-style-name="P52" svg:width="0.052cm" svg:height="0.076cm" svg:x="0.829cm" svg:y="1.688cm" svg:viewBox="0 0 53 77" svg:d="M7 0l-7 9 7 11c1 2-4 21 0 29 0 0 8 12 17 24s8-6 19 2c-1 0 15-7 8-16 1-14-28-54-44-59z"><text:p/></draw:path><draw:path draw:style-name="gr8" draw:text-style-name="P52" svg:width="0.052cm" svg:height="0.074cm" svg:x="0.774cm" svg:y="1.699cm" svg:viewBox="0 0 53 75" svg:d="M7 0l-7 9 7 12c1 2-4 20 0 28 0 0 29 26 30 26-1 0 22-6 15-16 8-15-26-55-45-59z"><text:p/></draw:path><draw:path draw:style-name="gr3" draw:text-style-name="P48" svg:width="0.052cm" svg:height="0.074cm" svg:x="0.774cm" svg:y="1.699cm" svg:viewBox="0 0 53 75" svg:d="M7 0l-7 9 7 12c1 2-4 20 0 28 0 0 29 26 30 26-1 0 22-6 15-16 8-15-26-55-45-59z"><text:p/></draw:path><draw:path draw:style-name="gr7" draw:text-style-name="P52" svg:width="0.01cm" svg:height="0.01cm" svg:x="0.944cm" svg:y="1.635cm" svg:viewBox="0 0 11 11" svg:d="M11 6c-8 7-4 7-11 0 7-8 3-8 11 0z"><text:p/></draw:path><draw:path draw:style-name="gr7" draw:text-style-name="P52" svg:width="0.131cm" svg:height="0.044cm" svg:x="1.178cm" svg:y="1.603cm" svg:viewBox="0 0 132 45" svg:d="M132 6l-3 10-13 1c-3 1-22 25-32 27 0 1-83 1-84 0 1 1 20-38 33-38 13-6 88-10 99 0z"><text:p/></draw:path><draw:path draw:style-name="gr7" draw:text-style-name="P52" svg:width="0.11cm" svg:height="0.043cm" svg:x="1.328cm" svg:y="1.633cm" svg:viewBox="0 0 111 44" svg:d="M111 23l-3 7-13-3c-3 0-28 18-37 17l-58-19c0 0 29-28 41-25 14-1 60 13 70 23z"><text:p/></draw:path><draw:path draw:style-name="gr7" draw:text-style-name="P52" svg:width="0.101cm" svg:height="0.042cm" svg:x="1.315cm" svg:y="1.658cm" svg:viewBox="0 0 102 43" svg:d="M102 37l-5 5-13-5c-2 0-23 8-32 6l-52-28c0 0 26-20 37-14 13 1 56 23 65 36z"><text:p/></draw:path><draw:path draw:style-name="gr7" draw:text-style-name="P52" svg:width="0.08cm" svg:height="0.035cm" svg:x="1.302cm" svg:y="1.686cm" svg:viewBox="0 0 81 36" svg:d="M81 29l-3 5-10-4c-2-1-19 7-26 5l-42-23c0 0 21-17 30-11 13-3 47 15 51 28z"><text:p/></draw:path><draw:path draw:style-name="gr7" draw:text-style-name="P52" svg:width="0.135cm" svg:height="0.051cm" svg:x="1.21cm" svg:y="1.695cm" svg:viewBox="0 0 136 52" svg:d="M136 16l-2 7-14-1c-2 0-28 19-37 19 0-5-70 5-70 11 0 0-22-44-9-42 9-7 115-21 132 6z"><text:p/></draw:path><draw:path draw:style-name="gr7" draw:text-style-name="P52" svg:width="0.117cm" svg:height="0.042cm" svg:x="1.261cm" svg:y="1.617cm" svg:viewBox="0 0 118 43" svg:d="M118 12l-3 9-15-1c-2 1-21 21-31 23 1 0-69-9-69-9 0 0 23-33 35-33 12-4 70 2 83 11z"><text:p/></draw:path><draw:path draw:style-name="gr7" draw:text-style-name="P52" svg:width="0.095cm" svg:height="0.072cm" svg:x="1.134cm" svg:y="1.603cm" svg:viewBox="0 0 96 73" svg:d="M95 0l1 10-12 5c-3 1-11 29-19 34 0 0-65 25-65 24 0 1 4-40 16-44 9-9 63-31 79-29z"><text:p/></draw:path><draw:path draw:style-name="gr7" draw:text-style-name="P52" svg:width="0.12cm" svg:height="0.132cm" svg:x="1.047cm" svg:y="1.614cm" svg:viewBox="0 0 121 133" svg:d="M118 0l3 9-11 8c-2 2-7 29-14 35-26 10-65 64-73 80-18 3-31-51-18-57 0-15 89-81 113-75z"><text:p/></draw:path><draw:path draw:style-name="gr7" draw:text-style-name="P52" svg:width="0.057cm" svg:height="0.079cm" svg:x="1.013cm" svg:y="1.679cm" svg:viewBox="0 0 58 80" svg:d="M49 0l9 9-7 12c1 4 3 46-4 51 0 0-16 3-27 8 1 0-25-7-19-18-2-12 33-55 48-62z"><text:p/></draw:path><draw:path draw:style-name="gr7" draw:text-style-name="P52" svg:width="0.103cm" svg:height="0.035cm" svg:x="1.258cm" svg:y="1.645cm" svg:viewBox="0 0 104 36" svg:d="M104 13l-2 7-13-1c-3 1-20 16-29 17 0 0-60-10-60-11 0 1 19-26 31-24 13-3 61 3 73 12z"><text:p/></draw:path><draw:path draw:style-name="gr7" draw:text-style-name="P52" svg:width="0.107cm" svg:height="0.052cm" svg:x="1.183cm" svg:y="1.64cm" svg:viewBox="0 0 108 53" svg:d="M108 1v7l-20 13c-2 0-6 13-15 16 0 0-72 16-73 16 1 0 5-38 17-40 11-7 77-16 91-12z"><text:p/></draw:path><draw:path draw:style-name="gr7" draw:text-style-name="P52" svg:width="0.081cm" svg:height="0.065cm" svg:x="1.134cm" svg:y="1.641cm" svg:viewBox="0 0 82 66" svg:d="M80 0l2 12-14 8c-3 1-8 23-16 28 1 0-52 18-52 18 0 0 1-33 13-38 9-9 53-29 67-28z"><text:p/></draw:path><draw:path draw:style-name="gr7" draw:text-style-name="P52" svg:width="0.094cm" svg:height="0.097cm" svg:x="1.066cm" svg:y="1.658cm" svg:viewBox="0 0 95 98" svg:d="M91 0l4 7-9 9c-1 2-2 34-8 41-3-2-25 36-21 40 0 0-66 4-56-4 0-12 68-91 90-93z"><text:p/></draw:path><draw:path draw:style-name="gr7" draw:text-style-name="P52" svg:width="0.102cm" svg:height="0.035cm" svg:x="1.243cm" svg:y="1.67cm" svg:viewBox="0 0 103 36" svg:d="M103 11l-2 8h-13c-3 0-19 16-28 17l-60-8c0 0 17-29 30-27 12-3 61 2 73 10z"><text:p/></draw:path><draw:path draw:style-name="gr7" draw:text-style-name="P52" svg:width="0.091cm" svg:height="0.05cm" svg:x="1.189cm" svg:y="1.665cm" svg:viewBox="0 0 92 51" svg:d="M92 1v8l-13 3c-2 1-12 23-20 26l-59 13c0 0 7-33 20-35 10-7 58-19 72-15z"><text:p/></draw:path><draw:path draw:style-name="gr7" draw:text-style-name="P52" svg:width="0.071cm" svg:height="0.079cm" svg:x="1.149cm" svg:y="1.673cm" svg:viewBox="0 0 72 80" svg:d="M69 0l3 7-11 8c-1 2-2 25-9 31 1 0-49 34-49 34 0 0-8-39 2-47 7-11 49-32 64-33z"><text:p/></draw:path><draw:path draw:style-name="gr7" draw:text-style-name="P52" svg:width="0.052cm" svg:height="0.076cm" svg:x="1.12cm" svg:y="1.688cm" svg:viewBox="0 0 53 77" svg:d="M46 0l7 9-8 11c-1 2 5 21 1 29 0 0-9 12-19 24-8 12-6-6-16 2 0 0-16-7-9-16-2-14 27-54 44-59z"><text:p/></draw:path><draw:path draw:style-name="gr7" draw:text-style-name="P52" svg:width="0.051cm" svg:height="0.074cm" svg:x="1.176cm" svg:y="1.699cm" svg:viewBox="0 0 52 75" svg:d="M46 0l6 9-6 12c-2 2 4 20 0 28l-29 26c0 0-22-6-16-16-8-15 26-55 45-59z"><text:p/></draw:path><draw:path draw:style-name="gr7" draw:text-style-name="P52" svg:width="0.01cm" svg:height="0.01cm" svg:x="1.048cm" svg:y="1.635cm" svg:viewBox="0 0 11 11" svg:d="M0 6c7 7 4 7 11 0-7-8-4-8-11 0z"><text:p/></draw:path><draw:path draw:style-name="gr6" draw:text-style-name="P51" svg:width="0.042cm" svg:height="0.103cm" svg:x="0.981cm" svg:y="1.644cm" svg:viewBox="0 0 43 104" svg:d="M13 104c-17-50-20-104 8-104 29 1 27 54 9 104z"><text:p/></draw:path><draw:path draw:style-name="gr3" draw:text-style-name="P48" svg:width="0.04cm" svg:height="0.017cm" svg:x="0.981cm" svg:y="1.666cm" svg:viewBox="0 0 41 18" svg:d="M41 0c-10 2-16 8-21 18-4-10-10-16-20-18"><text:p/></draw:path><draw:path draw:style-name="gr6" draw:text-style-name="P51" svg:width="0.102cm" svg:height="0.11cm" svg:x="0.898cm" svg:y="1.639cm" svg:viewBox="0 0 103 111" svg:d="M90 111c-19-40-41-76-90-104 55-30 78 41 103 104z"><text:p/></draw:path><draw:path draw:style-name="gr15" draw:text-style-name="P51" svg:width="0.101cm" svg:height="0.11cm" svg:x="1.003cm" svg:y="1.639cm" svg:viewBox="0 0 102 111" svg:d="M13 111c18-40 41-76 89-104-54-30-77 41-102 104z"><text:p/></draw:path><draw:path draw:style-name="gr3" draw:text-style-name="P48" svg:width="0.101cm" svg:height="0.11cm" svg:x="1.003cm" svg:y="1.639cm" svg:viewBox="0 0 102 111" svg:d="M13 111c18-40 41-76 89-104-54-30-77 41-102 104z"><text:p/></draw:path><draw:path draw:style-name="gr3" draw:text-style-name="P48" svg:width="0.092cm" svg:height="0.098cm" svg:x="0.899cm" svg:y="1.644cm" svg:viewBox="0 0 93 99" svg:d="M0 0c53 17 71 54 93 99"><text:p/></draw:path><draw:path draw:style-name="gr3" draw:text-style-name="P48" svg:width="0.092cm" svg:height="0.098cm" svg:x="1.008cm" svg:y="1.644cm" svg:viewBox="0 0 93 99" svg:d="M93 0c-54 17-71 54-93 99"><text:p/></draw:path><draw:path draw:style-name="gr4" draw:text-style-name="P49"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8" svg:width="0.329cm" svg:height="0.146cm" svg:x="0.33cm" svg:y="1.835cm" svg:viewBox="0 0 330 147" svg:d="M330 92c-195-52-293-126-328-75-21 55 103 70 160 83 69 8 160 16 151 47"><text:p/></draw:path><draw:path draw:style-name="gr3" draw:text-style-name="P48" svg:width="0.329cm" svg:height="0.146cm" svg:x="1.333cm" svg:y="1.835cm" svg:viewBox="0 0 330 147" svg:d="M0 92c196-52 293-126 328-75 20 55-103 70-159 83-69 8-160 16-152 47"><text:p/></draw:path><draw:line draw:style-name="gr3" draw:text-style-name="P48" svg:x1="0.399cm" svg:y1="1.706cm" svg:x2="0.331cm" svg:y2="1.85cm"><text:p/></draw:line><draw:line draw:style-name="gr3" draw:text-style-name="P48" svg:x1="1.593cm" svg:y1="1.706cm" svg:x2="1.661cm" svg:y2="1.85cm"><text:p/></draw:line><draw:line draw:style-name="gr3" draw:text-style-name="P48" svg:x1="0.444cm" svg:y1="1.651cm" svg:x2="0.395cm" svg:y2="1.755cm"><text:p/></draw:line><draw:line draw:style-name="gr3" draw:text-style-name="P48" svg:x1="1.549cm" svg:y1="1.651cm" svg:x2="1.597cm" svg:y2="1.755cm"><text:p/></draw:line><draw:line draw:style-name="gr3" draw:text-style-name="P48" svg:x1="0.431cm" svg:y1="1.651cm" svg:x2="0.343cm" svg:y2="1.838cm"><text:p/></draw:line><draw:line draw:style-name="gr3" draw:text-style-name="P48" svg:x1="1.561cm" svg:y1="1.651cm" svg:x2="1.649cm" svg:y2="1.838cm"><text:p/></draw:line><draw:line draw:style-name="gr3" draw:text-style-name="P48" svg:x1="0.386cm" svg:y1="1.775cm" svg:x2="0.357cm" svg:y2="1.837cm"><text:p/></draw:line><draw:line draw:style-name="gr3" draw:text-style-name="P48" svg:x1="1.606cm" svg:y1="1.775cm" svg:x2="1.635cm" svg:y2="1.837cm"><text:p/></draw:line><draw:line draw:style-name="gr3" draw:text-style-name="P48" svg:x1="0.396cm" svg:y1="1.786cm" svg:x2="0.373cm" svg:y2="1.836cm"><text:p/></draw:line><draw:line draw:style-name="gr3" draw:text-style-name="P48" svg:x1="1.596cm" svg:y1="1.786cm" svg:x2="1.619cm" svg:y2="1.836cm"><text:p/></draw:line><draw:line draw:style-name="gr3" draw:text-style-name="P48" svg:x1="1.338cm" svg:y1="1.924cm" svg:x2="1.353cm" svg:y2="1.97cm"><text:p/></draw:line><draw:line draw:style-name="gr3" draw:text-style-name="P48" svg:x1="1.347cm" svg:y1="1.931cm" svg:x2="1.357cm" svg:y2="1.966cm"><text:p/></draw:line><draw:line draw:style-name="gr3" draw:text-style-name="P48" svg:x1="0.454cm" svg:y1="1.651cm" svg:x2="0.423cm" svg:y2="1.718cm"><text:p/></draw:line><draw:line draw:style-name="gr3" draw:text-style-name="P48" svg:x1="1.537cm" svg:y1="1.651cm" svg:x2="1.568cm" svg:y2="1.718cm"><text:p/></draw:line><draw:line draw:style-name="gr3" draw:text-style-name="P48" svg:x1="0.654cm" svg:y1="1.924cm" svg:x2="0.639cm" svg:y2="1.97cm"><text:p/></draw:line><draw:line draw:style-name="gr3" draw:text-style-name="P48" svg:x1="0.644cm" svg:y1="1.931cm" svg:x2="0.634cm" svg:y2="1.966cm"><text:p/></draw:line><draw:path draw:style-name="gr8" draw:text-style-name="P5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2" svg:width="0.092cm" svg:height="0.058cm" svg:x="0.65cm" svg:y="1.796cm" svg:viewBox="0 0 93 59" svg:d="M93 8c-3-2-7-3-10-4-1 3-4 5-5 8-18-18-75-19-78 17-4 38 82 38 86 10-4-1-10-3-16-4-12 29-51 11-44-8 7-18 32-23 48 2l14 4c2-8 4-17 5-25z"><text:p/></draw:path><draw:path draw:style-name="gr16" draw:text-style-name="P48" svg:width="0.092cm" svg:height="0.058cm" svg:x="0.65cm" svg:y="1.796cm" svg:viewBox="0 0 93 59" svg:d="M93 8c-3-2-7-3-10-4-1 3-4 5-5 8-18-18-75-19-78 17-4 38 82 38 86 10-4-1-10-3-16-4-12 29-51 11-44-8 7-18 32-23 48 2l14 4c2-8 4-17 5-25z"><text:p/></draw:path><draw:path draw:style-name="gr8" draw:text-style-name="P52"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8"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2" svg:width="0.892cm" svg:height="0.408cm" svg:x="0.541cm" svg:y="0.453cm" svg:viewBox="0 0 893 409" draw:points="0,409 893,409 893,0 0,0"><text:p/></draw:polygon><draw:path draw:style-name="gr18" draw:text-style-name="P56" svg:width="0.063cm" svg:height="0.037cm" svg:x="0.645cm" svg:y="0.543cm" svg:viewBox="0 0 64 38" svg:d="M0 26c-1-7 1-14 9-26 13 0 27 0 41 0 6 7 12 17 14 26l-31 12c-11-4-22-8-33-12z"><text:p/></draw:path><draw:line draw:style-name="gr3" draw:text-style-name="P48" svg:x1="0.541cm" svg:y1="0.869cm" svg:x2="0.541cm" svg:y2="0.865cm"><text:p/></draw:line><draw:polyline draw:style-name="gr3" draw:text-style-name="P48" svg:width="0.04cm" svg:height="0.016cm" svg:x="0.655cm" svg:y="0.543cm" svg:viewBox="0 0 41 17" draw:points="0,0 20,17 41,0"><text:p/></draw:polyline><draw:path draw:style-name="gr18" draw:text-style-name="P56" svg:width="0.059cm" svg:height="0.045cm" svg:x="0.688cm" svg:y="0.72cm" svg:viewBox="0 0 60 46" svg:d="M0 30c25-29 44-16 60 16-9-42-27-53-47-42-5 9-9 18-13 26z"><text:p/></draw:path><draw:path draw:style-name="gr18" draw:text-style-name="P56" svg:width="0.091cm" svg:height="0.09cm" svg:x="0.58cm" svg:y="0.656cm" svg:viewBox="0 0 92 91" svg:d="M0 15c29-21 60-31 91 47 1 11 1 17 1 29-32-88-45-82-92-76z"><text:p/></draw:path><draw:path draw:style-name="gr18" draw:text-style-name="P56" svg:width="0.116cm" svg:height="0.182cm" svg:x="0.596cm" svg:y="0.564cm" svg:viewBox="0 0 117 183" svg:d="M0 10c39 20 68 45 74 82v91c0 0 15-20 15-21v-70c5-20 14-34 28-49-34-43-73-53-117-33z"><text:p/></draw:path><draw:path draw:style-name="gr18" draw:text-style-name="P56" svg:width="0.09cm" svg:height="0.043cm" svg:x="0.677cm" svg:y="0.564cm" svg:viewBox="0 0 91 44" svg:d="M35 44c14-16 33-27 56-32-32-18-61-14-91-1 12 9 25 20 35 33z"><text:p/></draw:path><draw:path draw:style-name="gr18" draw:text-style-name="P56" svg:width="0.103cm" svg:height="0.117cm" svg:x="0.672cm" svg:y="0.673cm" svg:viewBox="0 0 104 118" svg:d="M1 75l-1 43h19v-41c16-36 26-44 40-56 21-8 34 1 45 17-6-20-15-38-39-38-24 1-43 44-64 75z"><text:p/></draw:path><draw:path draw:style-name="gr18" draw:text-style-name="P56" svg:width="0.063cm" svg:height="0.037cm" svg:x="1.264cm" svg:y="0.543cm" svg:viewBox="0 0 64 38" svg:d="M63 26c2-7 0-14-8-26-14 0-27 0-41 0-6 7-11 17-14 26l31 12c11-4 22-8 32-12z"><text:p/></draw:path><draw:line draw:style-name="gr3" draw:text-style-name="P48" svg:x1="1.433cm" svg:y1="0.869cm" svg:x2="1.433cm" svg:y2="0.865cm"><text:p/></draw:line><draw:polyline draw:style-name="gr3" draw:text-style-name="P48" svg:width="0.04cm" svg:height="0.016cm" svg:x="1.277cm" svg:y="0.543cm" svg:viewBox="0 0 41 17" draw:points="41,0 20,17 0,0"><text:p/></draw:polyline><draw:path draw:style-name="gr18" draw:text-style-name="P56" svg:width="0.06cm" svg:height="0.045cm" svg:x="1.224cm" svg:y="0.72cm" svg:viewBox="0 0 61 46" svg:d="M61 30c-26-29-44-16-61 16 9-42 26-53 47-42 5 9 10 18 14 26z"><text:p/></draw:path><draw:path draw:style-name="gr18" draw:text-style-name="P56" svg:width="0.091cm" svg:height="0.09cm" svg:x="1.302cm" svg:y="0.656cm" svg:viewBox="0 0 92 91" svg:d="M92 15c-28-21-60-31-91 47 0 11-1 17-1 29 32-88 46-82 92-76z"><text:p/></draw:path><draw:path draw:style-name="gr18" draw:text-style-name="P56" svg:width="0.115cm" svg:height="0.182cm" svg:x="1.259cm" svg:y="0.564cm" svg:viewBox="0 0 116 183" svg:d="M116 10c-38 20-67 45-74 82v91c0 0-16-20-16-21v-70c-4-20-13-34-26-49 33-43 73-53 116-33z"><text:p/></draw:path><draw:path draw:style-name="gr18" draw:text-style-name="P56" svg:width="0.09cm" svg:height="0.043cm" svg:x="1.205cm" svg:y="0.564cm" svg:viewBox="0 0 91 44" svg:d="M55 44c-14-16-32-27-55-32 31-18 60-14 91-1-12 9-25 20-36 33z"><text:p/></draw:path><draw:path draw:style-name="gr18" draw:text-style-name="P56" svg:width="0.103cm" svg:height="0.117cm" svg:x="1.198cm" svg:y="0.673cm" svg:viewBox="0 0 104 118" svg:d="M104 75v43h-17v-41c-17-36-27-44-41-56-21-8-34 1-46 17 7-20 15-38 41-38 23 1 42 44 63 75z"><text:p/></draw:path><draw:path draw:style-name="gr19" draw:text-style-name="P49"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8" svg:width="0.893cm" svg:height="0.992cm" svg:x="0.541cm" svg:y="0.453cm" svg:viewBox="0 0 894 993" svg:d="M894 0v554c0 241-199 439-442 439h-8c-245 0-444-198-444-439v-554z"><text:p/></draw:path><draw:path draw:style-name="gr7" draw:text-style-name="P52"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2"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2"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5" svg:width="0.047cm" svg:height="0.045cm" svg:x="1.831cm" svg:y="1.181cm" svg:viewBox="0 0 48 46" svg:d="M48 0c-12 18-28 29-48 45 5 4 31-14 48-45z"><text:p/></draw:path></draw:g></text:p>
        <text:p text:style-name="P12">CARAGUATATUBA</text:p>
        <text:p text:style-name="P13">DIÁRIO OFICIAL DO MUNICÍPIO</text:p>
        <text:p text:style-name="P8"><text:span text:style-name="T18"/></text:p>
        <text:p text:style-name="P8"><text:span text:style-name="T18"/></text:p>
        <text:p text:style-name="P9"/>
        <text:p text:style-name="P9"/>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9"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8"><draw:text-box><text:p text:style-name="MP8"><text:span text:style-name="MT7"><text:tab/>Ano </text:span><text:span text:style-name="MT7"><text:subject>IX</text:subject></text:span><text:span text:style-name="MT7"><text:s/>– nº </text:span><text:span text:style-name="MT7"><text:title>1913</text:title></text:span><text:span text:style-name="MT7"><text:s/>- </text:span><text:span text:style-name="MT7"><text:modification-date style:data-style-name="N10115">23 de junho de 2026</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3T12:04:26.133000000</dc:date>
    <meta:editing-duration>P2DT23H4M19S</meta:editing-duration>
    <meta:editing-cycles>1198</meta:editing-cycles>
    <meta:generator>LibreOffice/24.2.6.2$Windows_X86_64 LibreOffice_project/ef66aa7e36a1bb8e65bfbc63aba53045a14d0871</meta:generator>
    <dc:title>1913</dc:title>
    <meta:print-date>2026-01-27T16:18:55.887000000</meta:print-date>
    <meta:printed-by>Arquivos PDF</meta:printed-by>
    <dc:subject>IX</dc:subject>
    <meta:document-statistic meta:table-count="19" meta:image-count="0" meta:object-count="0" meta:page-count="25" meta:paragraph-count="4989" meta:word-count="10217" meta:character-count="50022" meta:non-whitespace-character-count="44344"/>
  </office:meta>
</office:document-meta>
</file>

<file path=META-INF/documentsignatures.xml><?xml version="1.0" encoding="utf-8"?>
<document-signatures xmlns="urn:oasis:names:tc:opendocument:xmlns:digitalsignature:1.0">
  <Signature xmlns="http://www.w3.org/2000/09/xmldsig#" Id="ID_007000c4003b004700dd00e6004e00a900a6003d00f100d300e000b3004d001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SrXJC+3niMM6lCS0qTDmR/rxretOHNAXhDdm8LM7q2c=</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6X5sFNuvxQtYMcBLUBjCpKWwe9XvZuCvr2cq+ES4ors=</DigestValue>
      </Reference>
      <Reference URI="settings.xml">
        <Transforms>
          <Transform Algorithm="http://www.w3.org/TR/2001/REC-xml-c14n-20010315"/>
        </Transforms>
        <DigestMethod Algorithm="http://www.w3.org/2001/04/xmlenc#sha256"/>
        <DigestValue>8NjaV6VsS3c6hOAqid4b8nquAxUBSAdqkcUFjy7pVDM=</DigestValue>
      </Reference>
      <Reference URI="Thumbnails/thumbnail.png">
        <DigestMethod Algorithm="http://www.w3.org/2001/04/xmlenc#sha256"/>
        <DigestValue>EMXZAsM7A2SZUq9jATMgwfm5j/OTw7kJIyCD38wNoZc=</DigestValue>
      </Reference>
      <Reference URI="content.xml">
        <Transforms>
          <Transform Algorithm="http://www.w3.org/TR/2001/REC-xml-c14n-20010315"/>
        </Transforms>
        <DigestMethod Algorithm="http://www.w3.org/2001/04/xmlenc#sha256"/>
        <DigestValue>NWA9O713s949wzcqSqz2DG152RWBpCpcs4wSOOZUsuc=</DigestValue>
      </Reference>
      <Reference URI="META-INF/manifest.xml">
        <Transforms>
          <Transform Algorithm="http://www.w3.org/TR/2001/REC-xml-c14n-20010315"/>
        </Transforms>
        <DigestMethod Algorithm="http://www.w3.org/2001/04/xmlenc#sha256"/>
        <DigestValue>inzhtT1YIVQcJmJvpCtVIpvgMl271kZsNhrj3PitG0c=</DigestValue>
      </Reference>
      <Reference URI="#ID_00390035004e0041002000c10042000100a600d7008d00390068000f00c700cd">
        <DigestMethod Algorithm="http://www.w3.org/2001/04/xmlenc#sha256"/>
        <DigestValue>CvagjyyQFzXAejmS2+gi80YJVBSKRSHRw+jYd9YU4gU=</DigestValue>
      </Reference>
      <Reference URI="#idSignedProperties_ID_007000c4003b004700dd00e6004e00a900a6003d00f100d300e000b3004d0019" Type="http://uri.etsi.org/01903#SignedProperties">
        <DigestMethod Algorithm="http://www.w3.org/2001/04/xmlenc#sha256"/>
        <DigestValue>w1JNRZh9CCCjaQ9CQRuGHed2oh4cqjaSLHDaTpoAA4I=</DigestValue>
      </Reference>
    </SignedInfo>
    <SignatureValue>fGLSiIiU3ReTPNELN0T1VkV2CEqJ6nNoxrzPuPpugBfd4O7rFTR8A9d7YnM4wfS/
iyDNjEfzmLYgveieoDcWioMg2rYTEOynqVFtMlzgfaILpePGewNlIWbvVunYrbRd
ehUR+PzMF0+Kk4PaxNtiCbIpAqj7lvJ5nF29H+KJtZc=</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390035004e0041002000c10042000100a600d7008d00390068000f00c700cd" Target="#ID_007000c4003b004700dd00e6004e00a900a6003d00f100d300e000b3004d0019">
          <dc:date xmlns:dc="http://purl.org/dc/elements/1.1/">2026-06-23T12:04:40.614000000</dc:date>
        </SignatureProperty>
      </SignatureProperties>
    </Object>
    <Object xmlns:xd="http://uri.etsi.org/01903/v1.3.2#">
      <xd:QualifyingProperties Target="#ID_007000c4003b004700dd00e6004e00a900a6003d00f100d300e000b3004d0019">
        <xd:SignedProperties Id="idSignedProperties_ID_007000c4003b004700dd00e6004e00a900a6003d00f100d300e000b3004d0019">
          <xd:SignedSignatureProperties>
            <xd:SigningTime>2026-06-23T12:04:40.61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7000c4003b004700dd00e6004e00a900a6003d00f100d300e000b3004d0019">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