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4.607cm"/>
    </style:style>
    <style:style style:name="Tabela1.B" style:family="table-column">
      <style:table-column-properties style:column-width="4.161cm"/>
    </style:style>
    <style:style style:name="Tabela1.1" style:family="table-row">
      <style:table-row-properties style:min-row-height="0.399cm" fo:keep-together="auto"/>
    </style:style>
    <style:style style:name="Tabela1.A1" style:family="table-cell">
      <style:table-cell-properties style:vertical-align="" fo:padding="0.101cm" fo:border="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4.179cm"/>
    </style:style>
    <style:style style:name="Tabela2.B" style:family="table-column">
      <style:table-column-properties style:column-width="4.59cm"/>
    </style:style>
    <style:style style:name="Tabela2.1" style:family="table-row">
      <style:table-row-properties style:min-row-height="0.399cm" fo:keep-together="auto"/>
    </style:style>
    <style:style style:name="Tabela2.A1" style:family="table-cell">
      <style:table-cell-properties style:vertical-align="" fo:padding="0.101cm" fo:border="0.5pt solid #000000"/>
    </style:style>
    <style:style style:name="Tabela2.B10" style:family="table-cell">
      <style:table-cell-properties style:vertical-align="" fo:padding="0.101cm" fo:border-left="0.5pt solid #000000" fo:border-right="none" fo:border-top="0.5pt solid #000000" fo:border-bottom="none"/>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4.385cm"/>
    </style:style>
    <style:style style:name="Tabela3.B" style:family="table-column">
      <style:table-column-properties style:column-width="4.383cm"/>
    </style:style>
    <style:style style:name="Tabela3.1" style:family="table-row">
      <style:table-row-properties style:min-row-height="0.399cm" fo:keep-together="auto"/>
    </style:style>
    <style:style style:name="Tabela3.A1" style:family="table-cell">
      <style:table-cell-properties style:vertical-align="" fo:padding="0.101cm" fo:border="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2.752cm"/>
    </style:style>
    <style:style style:name="Tabela4.B" style:family="table-column">
      <style:table-column-properties style:column-width="4.219cm"/>
    </style:style>
    <style:style style:name="Tabela4.C" style:family="table-column">
      <style:table-column-properties style:column-width="1.799cm"/>
    </style:style>
    <style:style style:name="Tabela4.1" style:family="table-row">
      <style:table-row-properties style:min-row-height="0.399cm" fo:keep-together="auto"/>
    </style:style>
    <style:style style:name="Tabela4.A1" style:family="table-cell">
      <style:table-cell-properties style:vertical-align="middle" fo:padding="0.101cm" fo:border="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7.428cm"/>
    </style:style>
    <style:style style:name="Tabela5.B" style:family="table-column">
      <style:table-column-properties style:column-width="1.341cm"/>
    </style:style>
    <style:style style:name="Tabela5.1" style:family="table-row">
      <style:table-row-properties style:min-row-height="0.399cm" fo:keep-together="auto"/>
    </style:style>
    <style:style style:name="Tabela5.A1" style:family="table-cell">
      <style:table-cell-properties style:vertical-align="" fo:padding="0.101cm" fo:border="0.5pt solid #000000"/>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6.556cm"/>
    </style:style>
    <style:style style:name="Tabela6.B" style:family="table-column">
      <style:table-column-properties style:column-width="2.212cm"/>
    </style:style>
    <style:style style:name="Tabela6.1" style:family="table-row">
      <style:table-row-properties style:min-row-height="0.399cm" fo:keep-together="auto"/>
    </style:style>
    <style:style style:name="Tabela6.A1" style:family="table-cell">
      <style:table-cell-properties style:vertical-align="middle" fo:padding="0.101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officeooo:paragraph-rsid="050a5e4b" style:font-size-asian="6pt" style:font-size-complex="6pt"/>
    </style:style>
    <style:style style:name="P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fo:font-size="6pt" fo:letter-spacing="normal" officeooo:paragraph-rsid="050a5e4b" style:font-size-asian="6pt" style:font-size-complex="6pt"/>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officeooo:paragraph-rsid="050b70ee" style:font-size-asian="6pt" style:font-size-complex="6pt"/>
    </style:style>
    <style:style style:name="P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officeooo:paragraph-rsid="050ed1dc" style:font-size-asian="6pt" style:font-size-complex="6pt"/>
    </style:style>
    <style:style style:name="P1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officeooo:paragraph-rsid="05119a4b" style:font-size-asian="6pt" style:font-size-complex="6pt"/>
    </style:style>
    <style:style style:name="P1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officeooo:paragraph-rsid="051d4fed" style:font-size-asian="6pt" style:font-size-complex="6pt"/>
    </style:style>
    <style:style style:name="P12"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fo:font-weight="bold" officeooo:paragraph-rsid="050a5e4b" style:font-size-asian="20pt" style:font-weight-asian="bold"/>
    </style:style>
    <style:style style:name="P13"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fo:font-weight="bold" officeooo:paragraph-rsid="050a5e4b" style:font-size-asian="20pt" style:font-weight-asian="bold"/>
    </style:style>
    <style:style style:name="P1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12pt" fo:letter-spacing="normal" fo:language="pt" fo:country="BR" officeooo:paragraph-rsid="050a5e4b" style:font-size-asian="12pt" style:font-size-complex="12pt"/>
    </style:style>
    <style:style style:name="P15"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16" style:family="paragraph" style:parent-style-name="Frame_20_contents" style:master-page-name="">
      <style:paragraph-properties fo:keep-together="always" style:page-number="auto"/>
      <style:text-properties officeooo:paragraph-rsid="002156b6"/>
    </style:style>
    <style:style style:name="P17"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18"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19" style:family="paragraph" style:parent-style-name="Estilo_20_de_20_parágrafo_20_5">
      <style:paragraph-properties fo:margin-left="0cm" fo:margin-right="0cm" fo:line-height="83%" fo:text-indent="0cm" style:auto-text-indent="false">
        <style:tab-stops/>
      </style:paragraph-properties>
    </style:style>
    <style:style style:name="P20" style:family="paragraph" style:parent-style-name="Negrito_20_Centralizado">
      <style:paragraph-properties fo:margin-left="0cm" fo:margin-right="0cm" fo:line-height="83%" fo:text-indent="0cm" style:auto-text-indent="false"/>
    </style:style>
    <style:style style:name="P21" style:family="paragraph" style:parent-style-name="Edital">
      <style:paragraph-properties fo:margin-left="0cm" fo:margin-right="0cm" fo:margin-top="0.101cm" fo:margin-bottom="0cm" style:contextual-spacing="false" style:line-height-at-least="0.353cm" fo:text-indent="0cm" style:auto-text-indent="false"/>
    </style:style>
    <style:style style:name="P22"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3"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style>
    <style:style style:name="P24"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style>
    <style:style style:name="P25"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26" style:family="paragraph" style:parent-style-name="Edital">
      <style:paragraph-properties fo:margin-left="0cm" fo:margin-right="0cm" fo:line-height="83%" fo:text-align="center" style:justify-single-word="false" fo:text-indent="0cm" style:auto-text-indent="false"/>
    </style:style>
    <style:style style:name="P27" style:family="paragraph" style:parent-style-name="Edital">
      <style:paragraph-properties fo:margin-left="0cm" fo:margin-right="0cm" fo:margin-top="0cm" fo:margin-bottom="0.349cm" style:contextual-spacing="false" fo:line-height="83%" fo:text-indent="0cm" style:auto-text-indent="false"/>
    </style:style>
    <style:style style:name="P28" style:family="paragraph" style:parent-style-name="Edital">
      <style:paragraph-properties fo:margin-left="0cm" fo:margin-right="0cm" fo:line-height="83%" fo:text-indent="0cm" style:auto-text-indent="false"/>
    </style:style>
    <style:style style:name="P29"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3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fo:letter-spacing="normal" officeooo:paragraph-rsid="051d4fed" style:font-size-asian="6pt" style:font-size-complex="6pt"/>
    </style:style>
    <style:style style:name="P31"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2" style:family="paragraph" style:parent-style-name="_5b_Sem_20_estilo_20_de_20_parágrafo_5d_">
      <style:paragraph-properties fo:line-height="83%" fo:text-align="start" style:justify-single-word="false">
        <style:tab-stops/>
      </style:paragraph-properties>
      <style:text-properties style:font-name="Gilroy Light1"/>
    </style:style>
    <style:style style:name="P33" style:family="paragraph" style:parent-style-name="_5b_Sem_20_estilo_20_de_20_parágrafo_5d_">
      <style:paragraph-properties fo:margin-left="0cm" fo:margin-right="0cm" fo:line-height="83%" fo:hyphenation-ladder-count="no-limit" fo:text-indent="0cm" style:auto-text-indent="false"/>
      <style:text-properties fo:hyphenate="false" loext:hyphenation-no-caps="false" loext:hyphenation-no-last-word="false" loext:hyphenation-word-char-count="no-limit" loext:hyphenation-zone="no-limit"/>
    </style:style>
    <style:style style:name="P34" style:family="paragraph">
      <loext:graphic-properties draw:fill-color="#ffffff" draw:opacity="0%"/>
    </style:style>
    <style:style style:name="P3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36" style:family="paragraph">
      <style:paragraph-properties loext:tab-stop-distance="0cm">
        <style:tab-stops>
          <style:tab-stop style:position="0cm"/>
          <style:tab-stop style:position="10.205cm" style:type="right"/>
        </style:tab-stops>
      </style:paragraph-properties>
    </style:style>
    <style:style style:name="P37"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38" style:family="paragraph">
      <loext:graphic-properties draw:fill="solid" draw:fill-color="#bcbec0"/>
    </style:style>
    <style:style style:name="P39" style:family="paragraph">
      <loext:graphic-properties draw:fill="none"/>
    </style:style>
    <style:style style:name="P40" style:family="paragraph">
      <loext:graphic-properties draw:fill="solid" draw:fill-color="#e21e20"/>
    </style:style>
    <style:style style:name="P41" style:family="paragraph">
      <loext:graphic-properties draw:fill="solid" draw:fill-color="#939598"/>
    </style:style>
    <style:style style:name="P42" style:family="paragraph">
      <loext:graphic-properties draw:fill="solid" draw:fill-color="#53a275"/>
    </style:style>
    <style:style style:name="P43" style:family="paragraph">
      <loext:graphic-properties draw:fill="solid" draw:fill-color="#fce808"/>
    </style:style>
    <style:style style:name="P44" style:family="paragraph">
      <loext:graphic-properties draw:fill="solid" draw:fill-color="#232021"/>
    </style:style>
    <style:style style:name="P45" style:family="paragraph">
      <loext:graphic-properties draw:fill="solid" draw:fill-color="#d1d3d4"/>
    </style:style>
    <style:style style:name="P46" style:family="paragraph">
      <loext:graphic-properties draw:fill="solid" draw:fill-color="#ffffff"/>
    </style:style>
    <style:style style:name="P47" style:family="paragraph">
      <loext:graphic-properties draw:fill="solid" draw:fill-color="#293288"/>
    </style:style>
    <style:style style:name="P48" style:family="paragraph">
      <style:paragraph-properties fo:text-align="center" style:writing-mode="lr-tb"/>
      <style:text-properties fo:color="#ffffff" loext:opacity="100%" style:font-name="Gilroy ExtraBold" fo:font-size="18pt" style:font-size-asian="18pt" style:font-size-complex="18pt"/>
    </style:style>
    <style:style style:name="P49"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50" style:family="paragraph">
      <loext:graphic-properties draw:fill="none" draw:fill-color="#ffffff"/>
      <style:text-properties fo:color="#10476d" loext:opacity="100%" style:font-name="Gilroy Light" fo:font-size="15pt" fo:letter-spacing="-0.024cm" style:font-size-asian="15pt" style:font-size-complex="15pt"/>
    </style:style>
    <style:style style:name="P51"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52"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53" style:family="paragraph">
      <loext:graphic-properties draw:fill="solid" draw:fill-color="#10476d"/>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text-position="-10% 100%" style:font-name="Times New Roman3" fo:font-size="10pt" style:font-size-asian="10pt"/>
    </style:style>
    <style:style style:name="T4" style:family="text">
      <style:text-properties style:text-position="-10% 100%" style:font-name="Times New Roman3" fo:font-size="10pt" fo:language="pt" fo:country="BR" style:font-size-asian="10pt"/>
    </style:style>
    <style:style style:name="T5" style:family="text">
      <style:text-properties style:text-position="-10% 100%" style:font-name="Times New Roman3" fo:font-size="6pt" style:font-size-asian="6pt"/>
    </style:style>
    <style:style style:name="T6" style:family="text">
      <style:text-properties fo:font-size="6pt" style:font-size-asian="6pt"/>
    </style:style>
    <style:style style:name="T7" style:family="text">
      <style:text-properties fo:color="#ffffff" loext:opacity="100%" style:font-name="Gilroy ExtraBold" fo:font-size="7pt" officeooo:rsid="001e565e" style:font-size-asian="7pt" style:font-size-complex="7pt"/>
    </style:style>
    <style:style style:name="T8" style:family="text">
      <style:text-properties fo:color="#ffffff" loext:opacity="100%" style:font-name="Gilroy ExtraBold" fo:font-size="7pt" officeooo:rsid="0020d069" style:font-size-asian="7pt" style:font-size-complex="7pt"/>
    </style:style>
    <style:style style:name="T9" style:family="text">
      <style:text-properties fo:color="#ffffff" loext:opacity="100%" style:font-name="Gilroy ExtraBold" fo:font-size="12pt" officeooo:rsid="001e565e" style:font-size-asian="10pt" style:font-size-complex="10pt"/>
    </style:style>
    <style:style style:name="T10" style:family="text">
      <style:text-properties style:font-name="Gilroy Light3" fo:font-size="7pt" fo:letter-spacing="-0.007cm" fo:font-style="normal" fo:font-weight="normal" officeooo:rsid="002156b6" style:letter-kerning="true" style:font-size-asian="7pt" style:font-style-asian="normal" style:font-weight-asian="normal"/>
    </style:style>
    <style:style style:name="T11" style:family="text">
      <style:text-properties style:font-name="Gilroy Light3" fo:font-size="12pt" style:font-size-asian="12pt"/>
    </style:style>
    <style:style style:name="T12" style:family="text">
      <style:text-properties fo:font-weight="bold" style:font-weight-asian="bold"/>
    </style:style>
    <style:style style:name="T13" style:family="text">
      <style:text-properties fo:language="pt" fo:country="BR"/>
    </style:style>
    <style:style style:name="T14" style:family="text">
      <style:text-properties fo:color="#e5e5e5" loext:opacity="100%" style:text-outline="false" style:font-name="Times New Roman3" fo:font-size="10pt" fo:language="pt" fo:country="BR" style:font-size-asian="10pt"/>
    </style:style>
    <style:style style:name="T15" style:family="text">
      <style:text-properties fo:color="#e5e5e5" loext:opacity="100%" style:text-outline="false" style:font-name="Times New Roman" fo:font-size="10pt" fo:language="pt" fo:country="BR" style:font-size-asian="10pt"/>
    </style:style>
    <style:style style:name="T16" style:family="text">
      <style:text-properties style:font-name="Gilroy Light1"/>
    </style:style>
    <style:style style:name="T17" style:family="text">
      <style:text-properties style:font-name="Times New Roman3" fo:font-size="10pt" fo:language="pt" fo:country="BR" style:font-size-asian="10pt"/>
    </style:style>
    <style:style style:name="T18" style:family="text">
      <style:text-properties style:text-underline-style="solid" style:text-underline-width="bold" style:text-underline-color="font-color"/>
    </style:style>
    <style:style style:name="T19" style:family="text">
      <style:text-properties style:text-underline-style="solid" style:text-underline-width="bold" style:text-underline-color="font-color" fo:font-weight="bold" style:font-weight-asian="bold"/>
    </style:style>
    <style:style style:name="T20" style:family="text">
      <style:text-properties style:text-line-through-style="solid" style:text-line-through-type="single"/>
    </style:style>
    <style:style style:name="T21" style:family="text">
      <style:text-properties fo:font-style="italic" style:font-style-asian="italic"/>
    </style:style>
    <style:style style:name="T22" style:family="text">
      <style:text-properties fo:font-size="10pt" fo:font-weight="bold" style:font-size-asian="10pt" style:font-weight-asian="bold"/>
    </style:style>
    <style:style style:name="T23" style:family="text">
      <style:text-properties style:font-name="Gotham Medium" fo:font-size="6pt" fo:font-weight="normal" style:font-size-asian="6pt" style:font-weight-asian="normal" style:font-size-complex="6pt" style:font-weight-complex="normal"/>
    </style:style>
    <style:style style:name="T24" style:family="text">
      <style:text-properties style:font-name="Times New Roman2" fo:font-size="6pt" fo:font-style="italic" style:font-size-asian="6pt" style:font-style-asian="italic" style:font-size-complex="6pt" style:font-style-complex="italic"/>
    </style:style>
    <style:style style:name="T25" style:family="text">
      <style:text-properties fo:color="#ffffff" loext:opacity="100%" style:font-name="Gilroy ExtraBold" fo:font-size="18pt" style:font-size-asian="18pt" style:font-size-complex="18pt"/>
    </style:style>
    <style:style style:name="T26" style:family="text">
      <style:text-properties fo:color="#10476d" loext:opacity="100%" style:font-name="Gilroy Light" fo:font-size="15pt" fo:letter-spacing="-0.024cm" style:font-size-asian="15pt" style:font-size-complex="15pt"/>
    </style:style>
    <style:style style:name="T27"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5"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9"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10"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1" style:family="graphic">
      <style:graphic-properties draw:stroke="none" draw:marker-start="" draw:marker-end="" draw:fill="solid" draw:fill-color="#fce808" loext:decorative="false" style:run-through="foreground"/>
    </style:style>
    <style:style style:name="gr12" style:family="graphic">
      <style:graphic-properties draw:stroke="none" draw:marker-start="" draw:marker-end="" draw:fill="solid" draw:fill-color="#232021"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4"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5"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6"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7" style:family="graphic">
      <style:graphic-properties draw:stroke="none" draw:marker-start="" draw:marker-end="" draw:fill="solid" draw:fill-color="#ffffff" loext:decorative="false" style:run-through="foreground"/>
    </style:style>
    <style:style style:name="gr18" style:family="graphic">
      <style:graphic-properties draw:stroke="none" draw:marker-start="" draw:marker-end="" draw:fill="solid" draw:fill-color="#53a275" loext:decorative="false" style:run-through="foreground"/>
    </style:style>
    <style:style style:name="gr19"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20"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1"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2"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3"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5" draw:name="Forma7" draw:style-name="gr1" draw:text-style-name="P34" svg:width="15.865cm" svg:height="0.731cm" svg:x="1.39cm" svg:y="3.799cm">
        <text:p text:style-name="P16"><text:span text:style-name="T10">Ano </text:span><text:span text:style-name="T10"><text:subject>IX</text:subject></text:span><text:span text:style-name="T10"><text:s/>• nº</text:span><text:span text:style-name="T10"><text:title>1895</text:title></text:span><text:span text:style-name="T10"> • </text:span><text:span text:style-name="T10"><text:modification-date style:data-style-name="N10114">quarta-feira, 03 de junho de 2026</text:modification-date></text:span><text:span text:style-name="T10"><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g text:anchor-type="page" text:anchor-page-number="1" draw:z-index="4" draw:name="Forma1" draw:style-name="gr23">
        <draw:path draw:style-name="gr5" draw:text-style-name="P38"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6" draw:text-style-name="P39" svg:width="1.286cm" svg:height="0.094cm" svg:x="17.454cm" svg:y="1.697cm" svg:viewBox="0 0 1287 95" svg:d="M0 94c160-60 399-94 642-94s483 34 645 95">
          <text:p/>
        </draw:path>
        <draw:path draw:style-name="gr6" draw:text-style-name="P39" svg:width="1.308cm" svg:height="0.098cm" svg:x="17.441cm" svg:y="1.658cm" svg:viewBox="0 0 1309 99" svg:d="M0 99c18-7 39-14 59-20M130 59c83-20 177-36 276-46M515 4c47-3 93-4 140-4 46 0 92 1 138 4M903 12c99 10 194 27 278 48M1248 79c21 6 42 13 61 20">
          <text:p/>
        </draw:path>
        <draw:path draw:style-name="gr6" draw:text-style-name="P39" svg:width="1.334cm" svg:height="0.102cm" svg:x="17.429cm" svg:y="1.621cm" svg:viewBox="0 0 1335 103" svg:d="M0 103c19-7 39-15 61-21M132 62c85-23 182-39 284-49M527 4c46-3 94-4 141-4s94 1 140 4M920 13c103 9 199 26 283 49M1275 82c21 7 41 14 60 21">
          <text:p/>
        </draw:path>
        <draw:path draw:style-name="gr6" draw:text-style-name="P39" svg:width="1.362cm" svg:height="0.108cm" svg:x="17.415cm" svg:y="1.581cm" svg:viewBox="0 0 1363 109" svg:d="M0 109c19-8 40-15 61-23M137 63c86-22 184-39 288-50M538 4c47-2 95-4 143-4s96 1 142 4M939 13c104 11 202 28 288 51M1304 86c21 8 41 15 59 23">
          <text:p/>
        </draw:path>
        <draw:path draw:style-name="gr6" draw:text-style-name="P39"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6" draw:text-style-name="P39" svg:width="1.256cm" svg:height="0.089cm" svg:x="17.47cm" svg:y="1.74cm" svg:viewBox="0 0 1257 90" svg:d="M0 89c161-56 394-89 626-89 237 0 470 33 631 90">
          <text:p/>
        </draw:path>
        <draw:path draw:style-name="gr6" draw:text-style-name="P39" svg:width="1.23cm" svg:height="0.085cm" svg:x="17.479cm" svg:y="1.778cm" svg:viewBox="0 0 1231 86" svg:d="M0 86c161-54 388-86 617-86s454 32 614 86">
          <text:p/>
        </draw:path>
        <draw:path draw:style-name="gr6" draw:text-style-name="P39" svg:width="1.198cm" svg:height="0.078cm" svg:x="17.496cm" svg:y="1.824cm" svg:viewBox="0 0 1199 79" svg:d="M0 79c158-49 380-79 599-79 222 0 438 29 600 79">
          <text:p/>
        </draw:path>
        <draw:path draw:style-name="gr6" draw:text-style-name="P39" svg:width="1.17cm" svg:height="0.074cm" svg:x="17.51cm" svg:y="1.868cm" svg:viewBox="0 0 1171 75" svg:d="M0 75c161-48 369-75 585-75 213 0 429 28 586 75">
          <text:p/>
        </draw:path>
        <draw:path draw:style-name="gr6" draw:text-style-name="P39" svg:width="1.09cm" svg:height="0.06cm" svg:x="17.554cm" svg:y="1.985cm" svg:viewBox="0 0 1091 61" svg:d="M0 61c153-39 351-61 548-61 195 0 390 21 543 61">
          <text:p/>
        </draw:path>
        <draw:path draw:style-name="gr6" draw:text-style-name="P39" svg:width="0.106cm" svg:height="0.237cm" svg:x="18.583cm" svg:y="1.717cm" svg:viewBox="0 0 107 238" svg:d="M107 19c-27 81-67 167-106 219-5-46 4-117 39-238">
          <text:p/>
        </draw:path>
        <draw:path draw:style-name="gr6" draw:text-style-name="P39" svg:width="0.112cm" svg:height="0.246cm" svg:x="18.233cm" svg:y="1.663cm" svg:viewBox="0 0 113 247" svg:d="M113 7c-13 89-32 175-98 240-11-77-18-163-14-247">
          <text:p/>
        </draw:path>
        <draw:path draw:style-name="gr7" draw:text-style-name="P40" svg:width="0.172cm" svg:height="0.219cm" svg:x="18.013cm" svg:y="1.7cm" svg:viewBox="0 0 173 220" svg:d="M173 217c-4-118-42-217-86-217-45 0-84 101-87 220z">
          <text:p/>
        </draw:path>
        <draw:path draw:style-name="gr7" draw:text-style-name="P40" svg:width="0.181cm" svg:height="0.24cm" svg:x="17.681cm" svg:y="1.727cm" svg:viewBox="0 0 182 241" svg:d="M182 218c-27-119-93-226-138-217-44 9-54 126-34 240z">
          <text:p/>
        </draw:path>
        <draw:path draw:style-name="gr7" draw:text-style-name="P40" svg:width="0.181cm" svg:height="0.24cm" svg:x="18.33cm" svg:y="1.727cm" svg:viewBox="0 0 182 241" svg:d="M0 218c27-119 92-226 138-217 44 9 54 126 33 240z">
          <text:p/>
        </draw:path>
        <draw:path draw:style-name="gr7" draw:text-style-name="P40" svg:width="0.128cm" svg:height="0.155cm" svg:x="17.471cm" svg:y="1.836cm" svg:viewBox="0 0 129 156" svg:d="M129 143c-41-70-89-121-129-143l60 156z">
          <text:p/>
        </draw:path>
        <draw:path draw:style-name="gr7" draw:text-style-name="P40" svg:width="0.128cm" svg:height="0.155cm" svg:x="18.593cm" svg:y="1.836cm" svg:viewBox="0 0 129 156" svg:d="M0 143c40-70 89-121 129-143l-61 156z">
          <text:p/>
        </draw:path>
        <draw:path draw:style-name="gr6" draw:text-style-name="P39" svg:width="0.107cm" svg:height="0.237cm" svg:x="17.503cm" svg:y="1.717cm" svg:viewBox="0 0 108 238" svg:d="M0 19c26 81 66 167 107 219 5-46-5-117-39-238">
          <text:p/>
        </draw:path>
        <draw:path draw:style-name="gr6" draw:text-style-name="P39" svg:width="0.107cm" svg:height="0.237cm" svg:x="18.581cm" svg:y="1.717cm" svg:viewBox="0 0 108 238" svg:d="M108 19c-26 81-67 167-107 219-5-46 5-117 38-238">
          <text:p/>
        </draw:path>
        <draw:path draw:style-name="gr6" draw:text-style-name="P39" svg:width="0.112cm" svg:height="0.246cm" svg:x="17.847cm" svg:y="1.663cm" svg:viewBox="0 0 113 247" svg:d="M0 7c13 89 32 175 97 240 11-77 19-163 15-247">
          <text:p/>
        </draw:path>
        <draw:path draw:style-name="gr6" draw:text-style-name="P39" svg:width="0.112cm" svg:height="0.246cm" svg:x="18.232cm" svg:y="1.663cm" svg:viewBox="0 0 113 247" svg:d="M113 7c-13 89-31 175-98 240-10-77-18-163-14-247">
          <text:p/>
        </draw:path>
        <draw:line draw:style-name="gr6" draw:text-style-name="P39" svg:x1="17.403cm" svg:y1="1.614cm" svg:x2="17.419cm" svg:y2="1.649cm">
          <text:p/>
        </draw:line>
        <draw:line draw:style-name="gr6" draw:text-style-name="P39" svg:x1="18.788cm" svg:y1="1.614cm" svg:x2="18.773cm" svg:y2="1.649cm">
          <text:p/>
        </draw:line>
        <draw:line draw:style-name="gr6" draw:text-style-name="P39" svg:x1="17.435cm" svg:y1="1.641cm" svg:x2="17.452cm" svg:y2="1.677cm">
          <text:p/>
        </draw:line>
        <draw:line draw:style-name="gr6" draw:text-style-name="P39" svg:x1="18.757cm" svg:y1="1.641cm" svg:x2="18.741cm" svg:y2="1.677cm">
          <text:p/>
        </draw:line>
        <draw:line draw:style-name="gr6" draw:text-style-name="P39" svg:x1="17.427cm" svg:y1="1.681cm" svg:x2="17.443cm" svg:y2="1.716cm">
          <text:p/>
        </draw:line>
        <draw:line draw:style-name="gr6" draw:text-style-name="P39" svg:x1="18.764cm" svg:y1="1.681cm" svg:x2="18.748cm" svg:y2="1.716cm">
          <text:p/>
        </draw:line>
        <draw:line draw:style-name="gr6" draw:text-style-name="P39" svg:x1="17.463cm" svg:y1="1.711cm" svg:x2="17.477cm" svg:y2="1.742cm">
          <text:p/>
        </draw:line>
        <draw:line draw:style-name="gr6" draw:text-style-name="P39" svg:x1="18.73cm" svg:y1="1.711cm" svg:x2="18.716cm" svg:y2="1.742cm">
          <text:p/>
        </draw:line>
        <draw:line draw:style-name="gr6" draw:text-style-name="P39" svg:x1="17.457cm" svg:y1="1.748cm" svg:x2="17.47cm" svg:y2="1.783cm">
          <text:p/>
        </draw:line>
        <draw:line draw:style-name="gr6" draw:text-style-name="P39" svg:x1="18.737cm" svg:y1="1.748cm" svg:x2="18.724cm" svg:y2="1.783cm">
          <text:p/>
        </draw:line>
        <draw:line draw:style-name="gr6" draw:text-style-name="P39" svg:x1="17.487cm" svg:y1="1.778cm" svg:x2="17.502cm" svg:y2="1.817cm">
          <text:p/>
        </draw:line>
        <draw:line draw:style-name="gr6" draw:text-style-name="P39" svg:x1="18.705cm" svg:y1="1.778cm" svg:x2="18.69cm" svg:y2="1.817cm">
          <text:p/>
        </draw:line>
        <draw:line draw:style-name="gr6" draw:text-style-name="P39" svg:x1="17.487cm" svg:y1="1.823cm" svg:x2="17.502cm" svg:y2="1.859cm">
          <text:p/>
        </draw:line>
        <draw:line draw:style-name="gr6" draw:text-style-name="P39" svg:x1="18.705cm" svg:y1="1.823cm" svg:x2="18.69cm" svg:y2="1.859cm">
          <text:p/>
        </draw:line>
        <draw:line draw:style-name="gr6" draw:text-style-name="P39" svg:x1="17.554cm" svg:y1="1.889cm" svg:x2="17.575cm" svg:y2="1.927cm">
          <text:p/>
        </draw:line>
        <draw:line draw:style-name="gr6" draw:text-style-name="P39" svg:x1="18.641cm" svg:y1="1.889cm" svg:x2="18.62cm" svg:y2="1.927cm">
          <text:p/>
        </draw:line>
        <draw:line draw:style-name="gr6" draw:text-style-name="P39" svg:x1="17.533cm" svg:y1="1.764cm" svg:x2="17.544cm" svg:y2="1.804cm">
          <text:p/>
        </draw:line>
        <draw:line draw:style-name="gr6" draw:text-style-name="P39" svg:x1="18.658cm" svg:y1="1.764cm" svg:x2="18.646cm" svg:y2="1.804cm">
          <text:p/>
        </draw:line>
        <draw:line draw:style-name="gr6" draw:text-style-name="P39" svg:x1="17.57cm" svg:y1="1.756cm" svg:x2="17.583cm" svg:y2="1.796cm">
          <text:p/>
        </draw:line>
        <draw:line draw:style-name="gr6" draw:text-style-name="P39" svg:x1="18.62cm" svg:y1="1.756cm" svg:x2="18.608cm" svg:y2="1.796cm">
          <text:p/>
        </draw:line>
        <draw:line draw:style-name="gr6" draw:text-style-name="P39" svg:x1="17.563cm" svg:y1="1.8cm" svg:x2="17.576cm" svg:y2="1.839cm">
          <text:p/>
        </draw:line>
        <draw:line draw:style-name="gr6" draw:text-style-name="P39" svg:x1="18.627cm" svg:y1="1.8cm" svg:x2="18.615cm" svg:y2="1.839cm">
          <text:p/>
        </draw:line>
        <draw:line draw:style-name="gr6" draw:text-style-name="P39" svg:x1="17.59cm" svg:y1="1.88cm" svg:x2="17.6cm" svg:y2="1.92cm">
          <text:p/>
        </draw:line>
        <draw:line draw:style-name="gr6" draw:text-style-name="P39" svg:x1="18.603cm" svg:y1="1.88cm" svg:x2="18.593cm" svg:y2="1.92cm">
          <text:p/>
        </draw:line>
        <draw:line draw:style-name="gr6" draw:text-style-name="P39" svg:x1="17.572cm" svg:y1="1.6cm" svg:x2="17.582cm" svg:y2="1.638cm">
          <text:p/>
        </draw:line>
        <draw:line draw:style-name="gr6" draw:text-style-name="P39" svg:x1="18.621cm" svg:y1="1.6cm" svg:x2="18.611cm" svg:y2="1.638cm">
          <text:p/>
        </draw:line>
        <draw:line draw:style-name="gr6" draw:text-style-name="P39" svg:x1="17.621cm" svg:y1="1.59cm" svg:x2="17.63cm" svg:y2="1.628cm">
          <text:p/>
        </draw:line>
        <draw:line draw:style-name="gr6" draw:text-style-name="P39" svg:x1="18.573cm" svg:y1="1.59cm" svg:x2="18.563cm" svg:y2="1.628cm">
          <text:p/>
        </draw:line>
        <draw:line draw:style-name="gr6" draw:text-style-name="P39" svg:x1="17.671cm" svg:y1="1.577cm" svg:x2="17.681cm" svg:y2="1.616cm">
          <text:p/>
        </draw:line>
        <draw:line draw:style-name="gr6" draw:text-style-name="P39" svg:x1="18.521cm" svg:y1="1.577cm" svg:x2="18.511cm" svg:y2="1.616cm">
          <text:p/>
        </draw:line>
        <draw:line draw:style-name="gr6" draw:text-style-name="P39" svg:x1="17.718cm" svg:y1="1.57cm" svg:x2="17.725cm" svg:y2="1.61cm">
          <text:p/>
        </draw:line>
        <draw:line draw:style-name="gr6" draw:text-style-name="P39" svg:x1="18.475cm" svg:y1="1.57cm" svg:x2="18.468cm" svg:y2="1.61cm">
          <text:p/>
        </draw:line>
        <draw:line draw:style-name="gr6" draw:text-style-name="P39" svg:x1="17.762cm" svg:y1="1.566cm" svg:x2="17.769cm" svg:y2="1.605cm">
          <text:p/>
        </draw:line>
        <draw:line draw:style-name="gr6" draw:text-style-name="P39" svg:x1="18.431cm" svg:y1="1.566cm" svg:x2="18.424cm" svg:y2="1.605cm">
          <text:p/>
        </draw:line>
        <draw:line draw:style-name="gr6" draw:text-style-name="P39" svg:x1="17.808cm" svg:y1="1.56cm" svg:x2="17.815cm" svg:y2="1.599cm">
          <text:p/>
        </draw:line>
        <draw:line draw:style-name="gr6" draw:text-style-name="P39" svg:x1="18.386cm" svg:y1="1.56cm" svg:x2="18.38cm" svg:y2="1.599cm">
          <text:p/>
        </draw:line>
        <draw:line draw:style-name="gr6" draw:text-style-name="P39" svg:x1="17.597cm" svg:y1="1.633cm" svg:x2="17.606cm" svg:y2="1.673cm">
          <text:p/>
        </draw:line>
        <draw:line draw:style-name="gr6" draw:text-style-name="P39" svg:x1="18.595cm" svg:y1="1.633cm" svg:x2="18.586cm" svg:y2="1.673cm">
          <text:p/>
        </draw:line>
        <draw:line draw:style-name="gr6" draw:text-style-name="P39" svg:x1="17.651cm" svg:y1="1.621cm" svg:x2="17.66cm" svg:y2="1.66cm">
          <text:p/>
        </draw:line>
        <draw:line draw:style-name="gr6" draw:text-style-name="P39" svg:x1="18.544cm" svg:y1="1.621cm" svg:x2="18.536cm" svg:y2="1.66cm">
          <text:p/>
        </draw:line>
        <draw:line draw:style-name="gr6" draw:text-style-name="P39" svg:x1="17.697cm" svg:y1="1.614cm" svg:x2="17.706cm" svg:y2="1.655cm">
          <text:p/>
        </draw:line>
        <draw:line draw:style-name="gr6" draw:text-style-name="P39" svg:x1="18.494cm" svg:y1="1.614cm" svg:x2="18.486cm" svg:y2="1.655cm">
          <text:p/>
        </draw:line>
        <draw:line draw:style-name="gr6" draw:text-style-name="P39" svg:x1="17.749cm" svg:y1="1.606cm" svg:x2="17.756cm" svg:y2="1.646cm">
          <text:p/>
        </draw:line>
        <draw:line draw:style-name="gr6" draw:text-style-name="P39" svg:x1="18.443cm" svg:y1="1.606cm" svg:x2="18.436cm" svg:y2="1.646cm">
          <text:p/>
        </draw:line>
        <draw:line draw:style-name="gr6" draw:text-style-name="P39" svg:x1="17.794cm" svg:y1="1.6cm" svg:x2="17.801cm" svg:y2="1.641cm">
          <text:p/>
        </draw:line>
        <draw:line draw:style-name="gr6" draw:text-style-name="P39" svg:x1="18.397cm" svg:y1="1.6cm" svg:x2="18.39cm" svg:y2="1.641cm">
          <text:p/>
        </draw:line>
        <draw:line draw:style-name="gr6" draw:text-style-name="P39" svg:x1="17.593cm" svg:y1="1.674cm" svg:x2="17.603cm" svg:y2="1.708cm">
          <text:p/>
        </draw:line>
        <draw:line draw:style-name="gr6" draw:text-style-name="P39" svg:x1="18.598cm" svg:y1="1.674cm" svg:x2="18.589cm" svg:y2="1.708cm">
          <text:p/>
        </draw:line>
        <draw:line draw:style-name="gr6" draw:text-style-name="P39" svg:x1="17.635cm" svg:y1="1.666cm" svg:x2="17.645cm" svg:y2="1.702cm">
          <text:p/>
        </draw:line>
        <draw:line draw:style-name="gr6" draw:text-style-name="P39" svg:x1="18.556cm" svg:y1="1.666cm" svg:x2="18.547cm" svg:y2="1.702cm">
          <text:p/>
        </draw:line>
        <draw:line draw:style-name="gr6" draw:text-style-name="P39" svg:x1="17.684cm" svg:y1="1.658cm" svg:x2="17.693cm" svg:y2="1.693cm">
          <text:p/>
        </draw:line>
        <draw:line draw:style-name="gr6" draw:text-style-name="P39" svg:x1="18.51cm" svg:y1="1.658cm" svg:x2="18.503cm" svg:y2="1.693cm">
          <text:p/>
        </draw:line>
        <draw:line draw:style-name="gr6" draw:text-style-name="P39" svg:x1="17.732cm" svg:y1="1.65cm" svg:x2="17.739cm" svg:y2="1.685cm">
          <text:p/>
        </draw:line>
        <draw:line draw:style-name="gr6" draw:text-style-name="P39" svg:x1="18.461cm" svg:y1="1.65cm" svg:x2="18.454cm" svg:y2="1.685cm">
          <text:p/>
        </draw:line>
        <draw:line draw:style-name="gr6" draw:text-style-name="P39" svg:x1="17.778cm" svg:y1="1.644cm" svg:x2="17.784cm" svg:y2="1.679cm">
          <text:p/>
        </draw:line>
        <draw:line draw:style-name="gr6" draw:text-style-name="P39" svg:x1="18.416cm" svg:y1="1.644cm" svg:x2="18.41cm" svg:y2="1.679cm">
          <text:p/>
        </draw:line>
        <draw:line draw:style-name="gr6" draw:text-style-name="P39" svg:x1="17.822cm" svg:y1="1.637cm" svg:x2="17.828cm" svg:y2="1.673cm">
          <text:p/>
        </draw:line>
        <draw:line draw:style-name="gr6" draw:text-style-name="P39" svg:x1="18.369cm" svg:y1="1.637cm" svg:x2="18.362cm" svg:y2="1.673cm">
          <text:p/>
        </draw:line>
        <draw:line draw:style-name="gr6" draw:text-style-name="P39" svg:x1="17.617cm" svg:y1="1.704cm" svg:x2="17.625cm" svg:y2="1.742cm">
          <text:p/>
        </draw:line>
        <draw:line draw:style-name="gr6" draw:text-style-name="P39" svg:x1="18.577cm" svg:y1="1.704cm" svg:x2="18.567cm" svg:y2="1.742cm">
          <text:p/>
        </draw:line>
        <draw:line draw:style-name="gr6" draw:text-style-name="P39" svg:x1="17.669cm" svg:y1="1.696cm" svg:x2="17.677cm" svg:y2="1.734cm">
          <text:p/>
        </draw:line>
        <draw:line draw:style-name="gr6" draw:text-style-name="P39" svg:x1="18.524cm" svg:y1="1.696cm" svg:x2="18.516cm" svg:y2="1.734cm">
          <text:p/>
        </draw:line>
        <draw:line draw:style-name="gr6" draw:text-style-name="P39" svg:x1="17.717cm" svg:y1="1.687cm" svg:x2="17.725cm" svg:y2="1.726cm">
          <text:p/>
        </draw:line>
        <draw:line draw:style-name="gr6" draw:text-style-name="P39" svg:x1="18.476cm" svg:y1="1.687cm" svg:x2="18.468cm" svg:y2="1.726cm">
          <text:p/>
        </draw:line>
        <draw:line draw:style-name="gr6" draw:text-style-name="P39" svg:x1="17.762cm" svg:y1="1.681cm" svg:x2="17.769cm" svg:y2="1.72cm">
          <text:p/>
        </draw:line>
        <draw:line draw:style-name="gr6" draw:text-style-name="P39" svg:x1="18.429cm" svg:y1="1.681cm" svg:x2="18.422cm" svg:y2="1.72cm">
          <text:p/>
        </draw:line>
        <draw:line draw:style-name="gr6" draw:text-style-name="P39" svg:x1="17.808cm" svg:y1="1.674cm" svg:x2="17.816cm" svg:y2="1.712cm">
          <text:p/>
        </draw:line>
        <draw:line draw:style-name="gr6" draw:text-style-name="P39" svg:x1="18.384cm" svg:y1="1.674cm" svg:x2="18.376cm" svg:y2="1.712cm">
          <text:p/>
        </draw:line>
        <draw:line draw:style-name="gr6" draw:text-style-name="P39" svg:x1="17.659cm" svg:y1="1.734cm" svg:x2="17.667cm" svg:y2="1.777cm">
          <text:p/>
        </draw:line>
        <draw:line draw:style-name="gr6" draw:text-style-name="P39" svg:x1="18.532cm" svg:y1="1.734cm" svg:x2="18.524cm" svg:y2="1.777cm">
          <text:p/>
        </draw:line>
        <draw:line draw:style-name="gr6" draw:text-style-name="P39" svg:x1="17.61cm" svg:y1="1.747cm" svg:x2="17.62cm" svg:y2="1.788cm">
          <text:p/>
        </draw:line>
        <draw:line draw:style-name="gr6" draw:text-style-name="P39" svg:x1="18.582cm" svg:y1="1.747cm" svg:x2="18.573cm" svg:y2="1.788cm">
          <text:p/>
        </draw:line>
        <draw:line draw:style-name="gr6" draw:text-style-name="P39" svg:x1="17.792cm" svg:y1="1.711cm" svg:x2="17.803cm" svg:y2="1.755cm">
          <text:p/>
        </draw:line>
        <draw:line draw:style-name="gr6" draw:text-style-name="P39" svg:x1="18.4cm" svg:y1="1.711cm" svg:x2="18.389cm" svg:y2="1.755cm">
          <text:p/>
        </draw:line>
        <draw:line draw:style-name="gr6" draw:text-style-name="P39" svg:x1="17.838cm" svg:y1="1.711cm" svg:x2="17.846cm" svg:y2="1.754cm">
          <text:p/>
        </draw:line>
        <draw:line draw:style-name="gr6" draw:text-style-name="P39" svg:x1="18.358cm" svg:y1="1.711cm" svg:x2="18.349cm" svg:y2="1.754cm">
          <text:p/>
        </draw:line>
        <draw:line draw:style-name="gr6" draw:text-style-name="P39" svg:x1="17.654cm" svg:y1="1.778cm" svg:x2="17.661cm" svg:y2="1.818cm">
          <text:p/>
        </draw:line>
        <draw:line draw:style-name="gr6" draw:text-style-name="P39" svg:x1="18.54cm" svg:y1="1.778cm" svg:x2="18.533cm" svg:y2="1.818cm">
          <text:p/>
        </draw:line>
        <draw:line draw:style-name="gr6" draw:text-style-name="P39" svg:x1="17.611cm" svg:y1="1.79cm" svg:x2="17.618cm" svg:y2="1.83cm">
          <text:p/>
        </draw:line>
        <draw:line draw:style-name="gr6" draw:text-style-name="P39" svg:x1="18.582cm" svg:y1="1.79cm" svg:x2="18.575cm" svg:y2="1.83cm">
          <text:p/>
        </draw:line>
        <draw:line draw:style-name="gr6" draw:text-style-name="P39" svg:x1="17.639cm" svg:y1="1.824cm" svg:x2="17.648cm" svg:y2="1.869cm">
          <text:p/>
        </draw:line>
        <draw:line draw:style-name="gr6" draw:text-style-name="P39" svg:x1="18.554cm" svg:y1="1.824cm" svg:x2="18.544cm" svg:y2="1.869cm">
          <text:p/>
        </draw:line>
        <draw:line draw:style-name="gr6" draw:text-style-name="P39" svg:x1="17.637cm" svg:y1="1.868cm" svg:x2="17.645cm" svg:y2="1.908cm">
          <text:p/>
        </draw:line>
        <draw:line draw:style-name="gr6" draw:text-style-name="P39" svg:x1="18.555cm" svg:y1="1.868cm" svg:x2="18.547cm" svg:y2="1.908cm">
          <text:p/>
        </draw:line>
        <draw:line draw:style-name="gr6" draw:text-style-name="P39" svg:x1="17.628cm" svg:y1="1.912cm" svg:x2="17.636cm" svg:y2="1.956cm">
          <text:p/>
        </draw:line>
        <draw:line draw:style-name="gr6" draw:text-style-name="P39" svg:x1="18.564cm" svg:y1="1.912cm" svg:x2="18.556cm" svg:y2="1.954cm">
          <text:p/>
        </draw:line>
        <draw:line draw:style-name="gr6" draw:text-style-name="P39" svg:x1="17.666cm" svg:y1="1.905cm" svg:x2="17.672cm" svg:y2="1.947cm">
          <text:p/>
        </draw:line>
        <draw:line draw:style-name="gr6" draw:text-style-name="P39" svg:x1="18.525cm" svg:y1="1.905cm" svg:x2="18.519cm" svg:y2="1.945cm">
          <text:p/>
        </draw:line>
        <draw:line draw:style-name="gr6" draw:text-style-name="P39" svg:x1="17.819cm" svg:y1="1.756cm" svg:x2="17.827cm" svg:y2="1.796cm">
          <text:p/>
        </draw:line>
        <draw:line draw:style-name="gr6" draw:text-style-name="P39" svg:x1="18.374cm" svg:y1="1.756cm" svg:x2="18.365cm" svg:y2="1.796cm">
          <text:p/>
        </draw:line>
        <draw:line draw:style-name="gr6" draw:text-style-name="P39" svg:x1="17.859cm" svg:y1="1.748cm" svg:x2="17.866cm" svg:y2="1.789cm">
          <text:p/>
        </draw:line>
        <draw:line draw:style-name="gr6" draw:text-style-name="P39" svg:x1="18.332cm" svg:y1="1.748cm" svg:x2="18.324cm" svg:y2="1.789cm">
          <text:p/>
        </draw:line>
        <draw:line draw:style-name="gr6" draw:text-style-name="P39" svg:x1="17.846cm" svg:y1="1.793cm" svg:x2="17.853cm" svg:y2="1.838cm">
          <text:p/>
        </draw:line>
        <draw:line draw:style-name="gr6" draw:text-style-name="P39" svg:x1="18.346cm" svg:y1="1.793cm" svg:x2="18.339cm" svg:y2="1.838cm">
          <text:p/>
        </draw:line>
        <draw:line draw:style-name="gr6" draw:text-style-name="P39" svg:x1="17.875cm" svg:y1="1.835cm" svg:x2="17.88cm" svg:y2="1.878cm">
          <text:p/>
        </draw:line>
        <draw:line draw:style-name="gr6" draw:text-style-name="P39" svg:x1="18.317cm" svg:y1="1.835cm" svg:x2="18.311cm" svg:y2="1.878cm">
          <text:p/>
        </draw:line>
        <draw:line draw:style-name="gr6" draw:text-style-name="P39" svg:x1="17.861cm" svg:y1="1.875cm" svg:x2="17.869cm" svg:y2="1.917cm">
          <text:p/>
        </draw:line>
        <draw:line draw:style-name="gr6" draw:text-style-name="P39" svg:x1="18.33cm" svg:y1="1.875cm" svg:x2="18.323cm" svg:y2="1.917cm">
          <text:p/>
        </draw:line>
        <draw:line draw:style-name="gr6" draw:text-style-name="P39" svg:x1="17.905cm" svg:y1="1.875cm" svg:x2="17.91cm" svg:y2="1.916cm">
          <text:p/>
        </draw:line>
        <draw:line draw:style-name="gr6" draw:text-style-name="P39" svg:x1="18.287cm" svg:y1="1.875cm" svg:x2="18.282cm" svg:y2="1.915cm">
          <text:p/>
        </draw:line>
        <draw:line draw:style-name="gr6" draw:text-style-name="P39" svg:x1="17.883cm" svg:y1="1.704cm" svg:x2="17.887cm" svg:y2="1.748cm">
          <text:p/>
        </draw:line>
        <draw:line draw:style-name="gr6" draw:text-style-name="P39" svg:x1="18.309cm" svg:y1="1.704cm" svg:x2="18.304cm" svg:y2="1.748cm">
          <text:p/>
        </draw:line>
        <draw:line draw:style-name="gr6" draw:text-style-name="P39" svg:x1="17.938cm" svg:y1="1.702cm" svg:x2="17.941cm" svg:y2="1.746cm">
          <text:p/>
        </draw:line>
        <draw:line draw:style-name="gr6" draw:text-style-name="P39" svg:x1="18.257cm" svg:y1="1.702cm" svg:x2="18.252cm" svg:y2="1.746cm">
          <text:p/>
        </draw:line>
        <draw:line draw:style-name="gr6" draw:text-style-name="P39" svg:x1="17.917cm" svg:y1="1.747cm" svg:x2="17.924cm" svg:y2="1.787cm">
          <text:p/>
        </draw:line>
        <draw:line draw:style-name="gr6" draw:text-style-name="P39" svg:x1="18.275cm" svg:y1="1.747cm" svg:x2="18.27cm" svg:y2="1.787cm">
          <text:p/>
        </draw:line>
        <draw:line draw:style-name="gr6" draw:text-style-name="P39" svg:x1="17.901cm" svg:y1="1.787cm" svg:x2="17.907cm" svg:y2="1.832cm">
          <text:p/>
        </draw:line>
        <draw:line draw:style-name="gr6" draw:text-style-name="P39" svg:x1="18.292cm" svg:y1="1.787cm" svg:x2="18.286cm" svg:y2="1.832cm">
          <text:p/>
        </draw:line>
        <draw:line draw:style-name="gr6" draw:text-style-name="P39" svg:x1="17.932cm" svg:y1="1.831cm" svg:x2="17.936cm" svg:y2="1.873cm">
          <text:p/>
        </draw:line>
        <draw:line draw:style-name="gr6" draw:text-style-name="P39" svg:x1="18.26cm" svg:y1="1.831cm" svg:x2="18.256cm" svg:y2="1.873cm">
          <text:p/>
        </draw:line>
        <draw:line draw:style-name="gr6" draw:text-style-name="P39" svg:x1="17.947cm" svg:y1="1.786cm" svg:x2="17.95cm" svg:y2="1.831cm">
          <text:p/>
        </draw:line>
        <draw:line draw:style-name="gr6" draw:text-style-name="P39" svg:x1="18.245cm" svg:y1="1.786cm" svg:x2="18.241cm" svg:y2="1.831cm">
          <text:p/>
        </draw:line>
        <draw:path draw:style-name="gr8" draw:text-style-name="P41" svg:width="1.158cm" svg:height="0.107cm" svg:x="17.519cm" svg:y="1.905cm" svg:viewBox="0 0 1159 108" svg:d="M0 74c67-16 134-31 200-42 128-20 257-32 384-32 128 0 256 12 383 32 63 10 127 25 192 40l-13 33c-59-13-119-26-179-35-127-22-255-34-383-34-127 0-256 12-384 34-62 10-126 23-189 38z">
          <text:p/>
        </draw:path>
        <draw:line draw:style-name="gr6" draw:text-style-name="P39" svg:x1="17.559cm" svg:y1="2.008cm" svg:x2="17.57cm" svg:y2="2.043cm">
          <text:p/>
        </draw:line>
        <draw:line draw:style-name="gr6" draw:text-style-name="P39" svg:x1="18.641cm" svg:y1="2.002cm" svg:x2="18.63cm" svg:y2="2.039cm">
          <text:p/>
        </draw:line>
        <draw:line draw:style-name="gr6" draw:text-style-name="P39" svg:x1="17.632cm" svg:y1="1.992cm" svg:x2="17.64cm" svg:y2="2.027cm">
          <text:p/>
        </draw:line>
        <draw:line draw:style-name="gr6" draw:text-style-name="P39" svg:x1="18.567cm" svg:y1="1.988cm" svg:x2="18.558cm" svg:y2="2.025cm">
          <text:p/>
        </draw:line>
        <draw:line draw:style-name="gr6" draw:text-style-name="P39" svg:x1="17.708cm" svg:y1="1.979cm" svg:x2="17.717cm" svg:y2="2.012cm">
          <text:p/>
        </draw:line>
        <draw:line draw:style-name="gr6" draw:text-style-name="P39" svg:x1="18.49cm" svg:y1="1.972cm" svg:x2="18.481cm" svg:y2="2.008cm">
          <text:p/>
        </draw:line>
        <draw:line draw:style-name="gr6" draw:text-style-name="P39" svg:x1="17.778cm" svg:y1="1.965cm" svg:x2="17.785cm" svg:y2="2.002cm">
          <text:p/>
        </draw:line>
        <draw:line draw:style-name="gr6" draw:text-style-name="P39" svg:x1="18.42cm" svg:y1="1.964cm" svg:x2="18.413cm" svg:y2="2.004cm">
          <text:p/>
        </draw:line>
        <draw:line draw:style-name="gr6" draw:text-style-name="P39" svg:x1="17.856cm" svg:y1="1.957cm" svg:x2="17.861cm" svg:y2="1.995cm">
          <text:p/>
        </draw:line>
        <draw:line draw:style-name="gr6" draw:text-style-name="P39" svg:x1="18.344cm" svg:y1="1.957cm" svg:x2="18.339cm" svg:y2="1.995cm">
          <text:p/>
        </draw:line>
        <draw:line draw:style-name="gr6" draw:text-style-name="P39" svg:x1="17.928cm" svg:y1="1.951cm" svg:x2="17.933cm" svg:y2="1.991cm">
          <text:p/>
        </draw:line>
        <draw:line draw:style-name="gr6" draw:text-style-name="P39" svg:x1="18.271cm" svg:y1="1.951cm" svg:x2="18.265cm" svg:y2="1.991cm">
          <text:p/>
        </draw:line>
        <draw:line draw:style-name="gr6" draw:text-style-name="P39" svg:x1="17.995cm" svg:y1="1.947cm" svg:x2="17.999cm" svg:y2="1.988cm">
          <text:p/>
        </draw:line>
        <draw:line draw:style-name="gr6" draw:text-style-name="P39" svg:x1="18.204cm" svg:y1="1.947cm" svg:x2="18.2cm" svg:y2="1.988cm">
          <text:p/>
        </draw:line>
        <draw:line draw:style-name="gr6" draw:text-style-name="P39" svg:x1="18.069cm" svg:y1="1.944cm" svg:x2="18.073cm" svg:y2="1.986cm">
          <text:p/>
        </draw:line>
        <draw:line draw:style-name="gr6" draw:text-style-name="P39" svg:x1="18.141cm" svg:y1="1.944cm" svg:x2="18.137cm" svg:y2="1.986cm">
          <text:p/>
        </draw:line>
        <draw:line draw:style-name="gr6" draw:text-style-name="P39" svg:x1="17.609cm" svg:y1="2.032cm" svg:x2="17.62cm" svg:y2="2.074cm">
          <text:p/>
        </draw:line>
        <draw:line draw:style-name="gr6" draw:text-style-name="P39" svg:x1="18.612cm" svg:y1="2.039cm" svg:x2="18.6cm" svg:y2="2.079cm">
          <text:p/>
        </draw:line>
        <draw:line draw:style-name="gr6" draw:text-style-name="P39" svg:x1="17.681cm" svg:y1="2.018cm" svg:x2="17.691cm" svg:y2="2.06cm">
          <text:p/>
        </draw:line>
        <draw:line draw:style-name="gr6" draw:text-style-name="P39" svg:x1="18.537cm" svg:y1="2.022cm" svg:x2="18.525cm" svg:y2="2.063cm">
          <text:p/>
        </draw:line>
        <draw:line draw:style-name="gr6" draw:text-style-name="P39" svg:x1="17.755cm" svg:y1="2.007cm" svg:x2="17.763cm" svg:y2="2.049cm">
          <text:p/>
        </draw:line>
        <draw:line draw:style-name="gr6" draw:text-style-name="P39" svg:x1="18.463cm" svg:y1="2.011cm" svg:x2="18.455cm" svg:y2="2.053cm">
          <text:p/>
        </draw:line>
        <draw:line draw:style-name="gr6" draw:text-style-name="P39" svg:x1="17.824cm" svg:y1="1.998cm" svg:x2="17.832cm" svg:y2="2.04cm">
          <text:p/>
        </draw:line>
        <draw:line draw:style-name="gr6" draw:text-style-name="P39" svg:x1="18.394cm" svg:y1="2.001cm" svg:x2="18.385cm" svg:y2="2.043cm">
          <text:p/>
        </draw:line>
        <draw:line draw:style-name="gr6" draw:text-style-name="P39" svg:x1="17.903cm" svg:y1="2.034cm" svg:x2="17.898cm" svg:y2="1.992cm">
          <text:p/>
        </draw:line>
        <draw:line draw:style-name="gr6" draw:text-style-name="P39" svg:x1="18.316cm" svg:y1="2.036cm" svg:x2="18.321cm" svg:y2="1.994cm">
          <text:p/>
        </draw:line>
        <draw:line draw:style-name="gr6" draw:text-style-name="P39" svg:x1="17.97cm" svg:y1="2.026cm" svg:x2="17.965cm" svg:y2="1.988cm">
          <text:p/>
        </draw:line>
        <draw:line draw:style-name="gr6" draw:text-style-name="P39" svg:x1="18.249cm" svg:y1="2.029cm" svg:x2="18.254cm" svg:y2="1.991cm">
          <text:p/>
        </draw:line>
        <draw:line draw:style-name="gr6" draw:text-style-name="P39" svg:x1="18.043cm" svg:y1="2.025cm" svg:x2="18.038cm" svg:y2="1.985cm">
          <text:p/>
        </draw:line>
        <draw:line draw:style-name="gr6" draw:text-style-name="P39" svg:x1="18.174cm" svg:y1="2.025cm" svg:x2="18.179cm" svg:y2="1.985cm">
          <text:p/>
        </draw:line>
        <draw:path draw:style-name="gr8" draw:text-style-name="P41" svg:width="1.074cm" svg:height="0.098cm" svg:x="17.559cm" svg:y="2.023cm" svg:viewBox="0 0 1075 99" svg:d="M0 65c51-12 102-24 153-32 130-20 261-33 392-33 130 0 262 12 392 33 45 8 92 18 138 28l-13 35c-42-10-84-20-125-26-130-22-262-34-392-34-131 0-261 12-392 34-47 8-95 18-142 29z">
          <text:p/>
        </draw:path>
        <draw:line draw:style-name="gr6" draw:text-style-name="P39" svg:x1="18.108cm" svg:y1="1.985cm" svg:x2="18.11cm" svg:y2="2.024cm">
          <text:p/>
        </draw:line>
        <draw:line draw:style-name="gr6" draw:text-style-name="P39" svg:x1="17.977cm" svg:y1="1.545cm" svg:x2="17.981cm" svg:y2="1.585cm">
          <text:p/>
        </draw:line>
        <draw:line draw:style-name="gr6" draw:text-style-name="P39" svg:x1="18.032cm" svg:y1="1.543cm" svg:x2="18.037cm" svg:y2="1.583cm">
          <text:p/>
        </draw:line>
        <draw:line draw:style-name="gr6" draw:text-style-name="P39" svg:x1="18.077cm" svg:y1="1.543cm" svg:x2="18.079cm" svg:y2="1.582cm">
          <text:p/>
        </draw:line>
        <draw:line draw:style-name="gr6" draw:text-style-name="P39" svg:x1="18.122cm" svg:y1="1.543cm" svg:x2="18.124cm" svg:y2="1.583cm">
          <text:p/>
        </draw:line>
        <draw:line draw:style-name="gr6" draw:text-style-name="P39" svg:x1="18.168cm" svg:y1="1.543cm" svg:x2="18.168cm" svg:y2="1.582cm">
          <text:p/>
        </draw:line>
        <draw:line draw:style-name="gr6" draw:text-style-name="P39" svg:x1="18.218cm" svg:y1="1.545cm" svg:x2="18.216cm" svg:y2="1.585cm">
          <text:p/>
        </draw:line>
        <draw:line draw:style-name="gr6" draw:text-style-name="P39" svg:x1="17.998cm" svg:y1="1.583cm" svg:x2="18cm" svg:y2="1.626cm">
          <text:p/>
        </draw:line>
        <draw:line draw:style-name="gr6" draw:text-style-name="P39" svg:x1="18.051cm" svg:y1="1.582cm" svg:x2="18.053cm" svg:y2="1.624cm">
          <text:p/>
        </draw:line>
        <draw:line draw:style-name="gr6" draw:text-style-name="P39" svg:x1="18.104cm" svg:y1="1.581cm" svg:x2="18.104cm" svg:y2="1.623cm">
          <text:p/>
        </draw:line>
        <draw:line draw:style-name="gr6" draw:text-style-name="P39" svg:x1="18.156cm" svg:y1="1.582cm" svg:x2="18.154cm" svg:y2="1.624cm">
          <text:p/>
        </draw:line>
        <draw:line draw:style-name="gr6" draw:text-style-name="P39" svg:x1="18.201cm" svg:y1="1.583cm" svg:x2="18.2cm" svg:y2="1.625cm">
          <text:p/>
        </draw:line>
        <draw:line draw:style-name="gr6" draw:text-style-name="P39" svg:x1="17.986cm" svg:y1="1.621cm" svg:x2="17.99cm" svg:y2="1.658cm">
          <text:p/>
        </draw:line>
        <draw:line draw:style-name="gr6" draw:text-style-name="P39" svg:x1="18.032cm" svg:y1="1.621cm" svg:x2="18.036cm" svg:y2="1.657cm">
          <text:p/>
        </draw:line>
        <draw:line draw:style-name="gr6" draw:text-style-name="P39" svg:x1="18.078cm" svg:y1="1.621cm" svg:x2="18.078cm" svg:y2="1.656cm">
          <text:p/>
        </draw:line>
        <draw:line draw:style-name="gr6" draw:text-style-name="P39" svg:x1="18.129cm" svg:y1="1.621cm" svg:x2="18.131cm" svg:y2="1.658cm">
          <text:p/>
        </draw:line>
        <draw:line draw:style-name="gr6" draw:text-style-name="P39" svg:x1="18.175cm" svg:y1="1.621cm" svg:x2="18.175cm" svg:y2="1.657cm">
          <text:p/>
        </draw:line>
        <draw:line draw:style-name="gr6" draw:text-style-name="P39" svg:x1="18.219cm" svg:y1="1.626cm" svg:x2="18.219cm" svg:y2="1.661cm">
          <text:p/>
        </draw:line>
        <draw:line draw:style-name="gr6" draw:text-style-name="P39" svg:x1="17.967cm" svg:y1="1.66cm" svg:x2="17.968cm" svg:y2="1.699cm">
          <text:p/>
        </draw:line>
        <draw:line draw:style-name="gr6" draw:text-style-name="P39" svg:x1="18.013cm" svg:y1="1.66cm" svg:x2="18.017cm" svg:y2="1.699cm">
          <text:p/>
        </draw:line>
        <draw:line draw:style-name="gr6" draw:text-style-name="P39" svg:x1="18.057cm" svg:y1="1.659cm" svg:x2="18.057cm" svg:y2="1.698cm">
          <text:p/>
        </draw:line>
        <draw:line draw:style-name="gr6" draw:text-style-name="P39" svg:x1="18.099cm" svg:y1="1.659cm" svg:x2="18.1cm" svg:y2="1.698cm">
          <text:p/>
        </draw:line>
        <draw:line draw:style-name="gr6" draw:text-style-name="P39" svg:x1="18.149cm" svg:y1="1.659cm" svg:x2="18.149cm" svg:y2="1.698cm">
          <text:p/>
        </draw:line>
        <draw:line draw:style-name="gr6" draw:text-style-name="P39" svg:x1="18.194cm" svg:y1="1.66cm" svg:x2="18.192cm" svg:y2="1.699cm">
          <text:p/>
        </draw:line>
        <draw:line draw:style-name="gr6" draw:text-style-name="P39" svg:x1="18.227cm" svg:y1="1.66cm" svg:x2="18.226cm" svg:y2="1.699cm">
          <text:p/>
        </draw:line>
        <draw:line draw:style-name="gr6" draw:text-style-name="P39" svg:x1="17.988cm" svg:y1="1.697cm" svg:x2="17.988cm" svg:y2="1.74cm">
          <text:p/>
        </draw:line>
        <draw:line draw:style-name="gr6" draw:text-style-name="P39" svg:x1="18.037cm" svg:y1="1.697cm" svg:x2="18.038cm" svg:y2="1.74cm">
          <text:p/>
        </draw:line>
        <draw:line draw:style-name="gr6" draw:text-style-name="P39" svg:x1="18.162cm" svg:y1="1.697cm" svg:x2="18.162cm" svg:y2="1.74cm">
          <text:p/>
        </draw:line>
        <draw:line draw:style-name="gr6" draw:text-style-name="P39" svg:x1="18.211cm" svg:y1="1.7cm" svg:x2="18.207cm" svg:y2="1.743cm">
          <text:p/>
        </draw:line>
        <draw:line draw:style-name="gr6" draw:text-style-name="P39" svg:x1="18.009cm" svg:y1="1.741cm" svg:x2="18.011cm" svg:y2="1.784cm">
          <text:p/>
        </draw:line>
        <draw:line draw:style-name="gr6" draw:text-style-name="P39" svg:x1="18.19cm" svg:y1="1.741cm" svg:x2="18.186cm" svg:y2="1.784cm">
          <text:p/>
        </draw:line>
        <draw:line draw:style-name="gr6" draw:text-style-name="P39" svg:x1="18.203cm" svg:y1="1.783cm" svg:x2="18.204cm" svg:y2="1.828cm">
          <text:p/>
        </draw:line>
        <draw:line draw:style-name="gr6" draw:text-style-name="P39" svg:x1="17.995cm" svg:y1="1.783cm" svg:x2="17.999cm" svg:y2="1.829cm">
          <text:p/>
        </draw:line>
        <draw:line draw:style-name="gr6" draw:text-style-name="P39" svg:x1="17.98cm" svg:y1="1.829cm" svg:x2="17.984cm" svg:y2="1.871cm">
          <text:p/>
        </draw:line>
        <draw:line draw:style-name="gr6" draw:text-style-name="P39" svg:x1="18.216cm" svg:y1="1.829cm" svg:x2="18.217cm" svg:y2="1.87cm">
          <text:p/>
        </draw:line>
        <draw:line draw:style-name="gr6" draw:text-style-name="P39" svg:x1="17.97cm" svg:y1="1.871cm" svg:x2="17.971cm" svg:y2="1.911cm">
          <text:p/>
        </draw:line>
        <draw:line draw:style-name="gr6" draw:text-style-name="P39" svg:x1="18.209cm" svg:y1="1.868cm" svg:x2="18.209cm" svg:y2="1.907cm">
          <text:p/>
        </draw:line>
        <draw:path draw:style-name="gr9" draw:text-style-name="P42"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6" draw:text-style-name="P39" svg:width="0.49cm" svg:height="0.643cm" svg:x="17.381cm" svg:y="2.927cm" svg:viewBox="0 0 491 644" svg:d="M0 0c-2 47 8 92 23 136l-20 30 31-2c15 36 36 71 58 103l-6 36 26-9c32 42 70 83 109 121l-5 27 24-8c29 30 61 59 91 84l-8 38 36-15c47 37 93 72 132 103">
          <text:p/>
        </draw:path>
        <draw:path draw:style-name="gr10" draw:text-style-name="P43"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9" draw:text-style-name="P42"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6" draw:text-style-name="P39" svg:width="0.49cm" svg:height="0.643cm" svg:x="18.376cm" svg:y="2.927cm" svg:viewBox="0 0 491 644" svg:d="M491 0c1 47-8 92-22 136l19 30-30-2c-16 36-36 71-59 103l6 36-26-9c-32 42-70 83-109 121l5 27-24-8c-30 30-61 59-91 84l8 38-36-15c-47 37-93 72-132 103">
          <text:p/>
        </draw:path>
        <draw:path draw:style-name="gr9" draw:text-style-name="P42" svg:width="1.302cm" svg:height="0.302cm" svg:x="16.75cm" svg:y="3.388cm" svg:viewBox="0 0 1303 303" svg:d="M0 225c420-389 922-209 1303 61-11 6-21 10-31 17 8-26-563-135-574-102l-183 7-20-34-10 34-117 5-12-39-12 51-81 2c0 1-5-33-5-33l-17 38c0 0-82-4-82-5 0 1-13-23-13-23l-15 21z">
          <text:p/>
        </draw:path>
        <draw:path draw:style-name="gr6" draw:text-style-name="P39" svg:width="0.777cm" svg:height="0.134cm" svg:x="16.751cm" svg:y="3.475cm" svg:viewBox="0 0 778 135" svg:d="M0 135c20-5 53-14 72-18l40-43-12 37c29-7 58-14 87-20l21-52 5 47c24-4 48-8 72-11l10-47 7 45c36-6 72-10 108-11l-2-62 22 60c46-1 91-1 135 0l10-52 14 54c64 5 128 15 189 30">
          <text:p/>
        </draw:path>
        <draw:path draw:style-name="gr11" draw:text-style-name="P43"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39"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9" draw:text-style-name="P42" svg:width="1.302cm" svg:height="0.302cm" svg:x="18.196cm" svg:y="3.388cm" svg:viewBox="0 0 1303 303" svg:d="M1303 225c-419-389-922-209-1303 61 11 6 21 10 31 17-8-26 562-135 573-102l184 7 20-34 10 34 117 5 12-39 12 51 81 2c0 1 4-33 4-33l18 38c0 0 83-4 83-5 0 1 12-23 12-23l14 21z">
          <text:p/>
        </draw:path>
        <draw:path draw:style-name="gr6" draw:text-style-name="P39" svg:width="0.777cm" svg:height="0.134cm" svg:x="18.72cm" svg:y="3.475cm" svg:viewBox="0 0 778 135" svg:d="M778 135c-20-5-53-14-72-18l-40-43 13 37c-30-7-59-14-88-20l-21-52-6 47c-23-4-47-8-71-11l-10-47-7 45c-36-6-72-10-108-11l2-62-22 60c-45-1-91-1-136 0l-10-52-14 54c-63 5-127 15-188 30">
          <text:p/>
        </draw:path>
        <draw:path draw:style-name="gr12" draw:text-style-name="P44" svg:width="1.228cm" svg:height="1.37cm" svg:x="17.524cm" svg:y="2.122cm" svg:viewBox="0 0 1229 1371" svg:d="M1229 0v765c0 333-274 606-609 606h-11c-334 0-609-273-609-606v-765z">
          <text:p/>
        </draw:path>
        <draw:path draw:style-name="gr13" draw:text-style-name="P40" svg:width="1.228cm" svg:height="1.37cm" svg:x="17.494cm" svg:y="2.122cm" svg:viewBox="0 0 1229 1371" svg:d="M1229 0v765c0 333-274 606-608 606h-11c-336 0-610-273-610-606v-765z">
          <text:p/>
        </draw:path>
        <draw:line draw:style-name="gr6" draw:text-style-name="P39" svg:x1="18.722cm" svg:y1="2.683cm" svg:x2="17.494cm" svg:y2="2.683cm">
          <text:p/>
        </draw:line>
        <draw:polygon draw:style-name="gr8" draw:text-style-name="P41" svg:width="0.175cm" svg:height="0.136cm" svg:x="17.741cm" svg:y="3.174cm" svg:viewBox="0 0 176 137" draw:points="0,81 141,0 176,17 172,56 32,137 35,98">
          <text:p/>
        </draw:polygon>
        <draw:polygon draw:style-name="gr8" draw:text-style-name="P41" svg:width="0.673cm" svg:height="0.389cm" svg:x="17.814cm" svg:y="2.861cm" svg:viewBox="0 0 674 390" draw:points="580,65 574,92 674,0 545,40 571,51 0,376 8,390">
          <text:p/>
        </draw:polygon>
        <draw:polygon draw:style-name="gr8" draw:text-style-name="P41" svg:width="0.174cm" svg:height="0.136cm" svg:x="18.313cm" svg:y="3.174cm" svg:viewBox="0 0 175 137" draw:points="175,81 34,0 0,17 2,56 143,137 140,98">
          <text:p/>
        </draw:polygon>
        <draw:polygon draw:style-name="gr8" draw:text-style-name="P41" svg:width="0.673cm" svg:height="0.389cm" svg:x="17.741cm" svg:y="2.861cm" svg:viewBox="0 0 674 390" draw:points="96,65 101,92 0,0 130,40 103,51 674,376 666,390">
          <text:p/>
        </draw:polygon>
        <draw:path draw:style-name="gr8" draw:text-style-name="P41"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2" draw:text-style-name="P44" svg:width="0.105cm" svg:height="0.539cm" svg:x="18.118cm" svg:y="2.808cm" svg:viewBox="0 0 106 540" svg:d="M18 0c-6 3-10 5-18 5v535c18-10 66-25 106-18-16-3-46-20-52-38z">
          <text:p/>
        </draw:path>
        <draw:path draw:style-name="gr12" draw:text-style-name="P44" svg:width="0.205cm" svg:height="0.088cm" svg:x="18.118cm" svg:y="3.34cm" svg:viewBox="0 0 206 89" svg:d="M0 89c21-34 39-45 63-50 27-6 79-4 134-33l6 28 3-4-6-30c-92 33-111 6-159 32-19 10-39 33-41 57z">
          <text:p/>
        </draw:path>
        <draw:path draw:style-name="gr14" draw:text-style-name="P45"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2" draw:text-style-name="P44"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5" draw:text-style-name="P46" svg:width="0.094cm" svg:height="0.041cm" svg:x="17.405cm" svg:y="3.34cm" svg:viewBox="0 0 95 42" svg:d="M0 0c4 4 12 7 17 10 26 31 37 37 76 28 10-11-23-23-50-23-20-2-31-6-43-15z">
          <text:p/>
        </draw:path>
        <draw:path draw:style-name="gr12" draw:text-style-name="P44" svg:width="0.188cm" svg:height="0.169cm" svg:x="17.031cm" svg:y="2.623cm" svg:viewBox="0 0 189 170" svg:d="M0 170c9-36 19-72 14-102 39 37 69-6 97-62-6 47 19 46 78-6-9 16-24 31-14 54-59 35-118 71-175 116z">
          <text:p/>
        </draw:path>
        <draw:path draw:style-name="gr12" draw:text-style-name="P44" svg:width="0.098cm" svg:height="0.093cm" svg:x="17.323cm" svg:y="2.178cm" svg:viewBox="0 0 99 94" svg:d="M99 0c-32 28-60 76-96 83-6 10-3 12 8 10 36-16 59-59 88-93z">
          <text:p/>
        </draw:path>
        <draw:path draw:style-name="gr12" draw:text-style-name="P44" svg:width="0.036cm" svg:height="0.078cm" svg:x="17.305cm" svg:y="2.186cm" svg:viewBox="0 0 37 79" svg:d="M0 69c1 12 5 13 13 4 12-18 18-51 24-73-10 24-22 55-37 69z">
          <text:p/>
        </draw:path>
        <draw:path draw:style-name="gr12" draw:text-style-name="P44" svg:width="0.028cm" svg:height="0.079cm" svg:x="17.258cm" svg:y="2.181cm" svg:viewBox="0 0 29 80" svg:d="M1 0c-6 23 7 54 22 80 7-1 6-6 2-18-10-12-20-24-24-62z">
          <text:p/>
        </draw:path>
        <draw:path draw:style-name="gr12" draw:text-style-name="P44" svg:width="0.115cm" svg:height="0.076cm" svg:x="17.145cm" svg:y="2.195cm" svg:viewBox="0 0 116 77" svg:d="M0 0c9 4 40 11 48 26 7 22 46 43 55 49 7 5 15 2 12-5-9-7-40-11-64-50-12-18-40-20-51-20z">
          <text:p/>
        </draw:path>
        <draw:path draw:style-name="gr12" draw:text-style-name="P44"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6" draw:text-style-name="P44" svg:width="0.032cm" svg:height="0.017cm" svg:x="17.441cm" svg:y="3.355cm" svg:viewBox="0 0 33 18" svg:d="M3 0c-4 5-4 9-1 15 6 8 23-3 31-12-10-2-20-2-30-3z">
          <text:p/>
        </draw:path>
        <draw:path draw:style-name="gr17" draw:text-style-name="P46" svg:width="0.064cm" svg:height="0.061cm" svg:x="16.926cm" svg:y="3.128cm" svg:viewBox="0 0 65 62" svg:d="M0 0c17 25 39 40 65 61-6 6-41-18-65-61z">
          <text:p/>
        </draw:path>
        <draw:path draw:style-name="gr14" draw:text-style-name="P45"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2" draw:text-style-name="P44"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5" draw:text-style-name="P46" svg:width="0.095cm" svg:height="0.041cm" svg:x="18.764cm" svg:y="3.34cm" svg:viewBox="0 0 96 42" svg:d="M96 0c-5 4-14 7-19 10-24 31-36 37-75 28-10-11 23-23 51-23 18-2 30-6 43-15z">
          <text:p/>
        </draw:path>
        <draw:path draw:style-name="gr12" draw:text-style-name="P44" svg:width="0.188cm" svg:height="0.169cm" svg:x="19.044cm" svg:y="2.623cm" svg:viewBox="0 0 189 170" svg:d="M189 170c-9-36-19-72-15-102-38 37-68-6-97-62 7 47-19 46-77-6 9 16 23 31 13 54 60 35 118 71 176 116z">
          <text:p/>
        </draw:path>
        <draw:path draw:style-name="gr12" draw:text-style-name="P44" svg:width="0.098cm" svg:height="0.093cm" svg:x="18.847cm" svg:y="2.178cm" svg:viewBox="0 0 99 94" svg:d="M0 0c32 28 59 76 95 83 7 10 4 12-8 10-36-16-59-59-87-93z">
          <text:p/>
        </draw:path>
        <draw:path draw:style-name="gr12" draw:text-style-name="P44" svg:width="0.037cm" svg:height="0.078cm" svg:x="18.921cm" svg:y="2.186cm" svg:viewBox="0 0 38 79" svg:d="M38 69c-1 12-6 13-15 4-11-18-16-51-23-73 10 24 22 55 38 69z">
          <text:p/>
        </draw:path>
        <draw:path draw:style-name="gr12" draw:text-style-name="P44" svg:width="0.027cm" svg:height="0.079cm" svg:x="18.981cm" svg:y="2.181cm" svg:viewBox="0 0 28 80" svg:d="M27 0c5 23-7 54-23 80-6-1-5-6-1-18 9-12 19-24 24-62z">
          <text:p/>
        </draw:path>
        <draw:path draw:style-name="gr12" draw:text-style-name="P44" svg:width="0.114cm" svg:height="0.076cm" svg:x="19.003cm" svg:y="2.195cm" svg:viewBox="0 0 115 77" svg:d="M115 0c-8 4-39 11-47 26-7 22-47 43-55 49-7 5-15 2-12-5 9-7 40-11 63-50 12-18 41-20 51-20z">
          <text:p/>
        </draw:path>
        <draw:path draw:style-name="gr12" draw:text-style-name="P44" svg:width="0.204cm" svg:height="0.282cm" svg:x="19.237cm" svg:y="2.937cm" svg:viewBox="0 0 205 283" svg:d="M205 1c3 0-15 23-27 53-16 42-5 69-30 108-8 10-56 78-95 96-19 15-28 26-40 24-13 6-23-26 8-45 12-32 21-65 46-47-6-13 23-38 28-26-11-13 7-66 18-52-4-9 22-46 25-36-3-17 23-47 27-29 9-26 17-53 40-46z">
          <text:p/>
        </draw:path>
        <draw:path draw:style-name="gr16" draw:text-style-name="P44" svg:width="0.031cm" svg:height="0.017cm" svg:x="18.791cm" svg:y="3.355cm" svg:viewBox="0 0 32 18" svg:d="M30 0c3 5 3 9 1 15-6 8-24-3-31-12 10-2 20-2 30-3z">
          <text:p/>
        </draw:path>
        <draw:path draw:style-name="gr9" draw:text-style-name="P42"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6" draw:text-style-name="P39" svg:width="0.9cm" svg:height="0.201cm" svg:x="17.151cm" svg:y="3.555cm" svg:viewBox="0 0 901 202" svg:d="M0 176c90-60 179-97 269-114l31-37 2 32c38-5 78-7 116-6l31-51 6 53c32 3 65 8 98 15l41-42-4 50c30 8 60 17 90 28l40-40-17 48c38 14 75 29 112 47l31-39-8 50c21 11 43 22 63 32">
          <text:p/>
        </draw:path>
        <draw:path draw:style-name="gr10" draw:text-style-name="P43"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9" draw:text-style-name="P42"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6" draw:text-style-name="P39" svg:width="0.9cm" svg:height="0.201cm" svg:x="18.196cm" svg:y="3.555cm" svg:viewBox="0 0 901 202" svg:d="M901 176c-89-60-179-97-268-114l-32-37-2 32c-38-5-77-7-115-6l-31-51-6 53c-32 3-65 8-98 15l-41-42 4 50c-29 8-60 17-91 28l-40-40 16 48c-36 14-74 29-111 47l-31-39 9 50c-22 11-44 22-64 32">
          <text:p/>
        </draw:path>
        <draw:path draw:style-name="gr9" draw:text-style-name="P42"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10" draw:text-style-name="P43"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6" draw:text-style-name="P39" svg:width="0.15cm" svg:height="0.065cm" svg:x="18.029cm" svg:y="3.763cm" svg:viewBox="0 0 151 66" svg:d="M0 0c59 7 105 36 151 66">
          <text:p/>
        </draw:path>
        <draw:path draw:style-name="gr6" draw:text-style-name="P39" svg:width="0.169cm" svg:height="0.073cm" svg:x="18.021cm" svg:y="3.736cm" svg:viewBox="0 0 170 74" svg:d="M0 0c65 10 118 40 170 74">
          <text:p/>
        </draw:path>
        <draw:path draw:style-name="gr6" draw:text-style-name="P39" svg:width="0.18cm" svg:height="0.078cm" svg:x="18.025cm" svg:y="3.711cm" svg:viewBox="0 0 181 79" svg:d="M0 0c67 18 125 48 181 79">
          <text:p/>
        </draw:path>
        <draw:path draw:style-name="gr6" draw:text-style-name="P39" svg:width="0.184cm" svg:height="0.083cm" svg:x="18.028cm" svg:y="3.689cm" svg:viewBox="0 0 185 84" svg:d="M0 0c74 21 132 52 185 84">
          <text:p/>
        </draw:path>
        <draw:path draw:style-name="gr6" draw:text-style-name="P39" svg:width="0.186cm" svg:height="0.089cm" svg:x="18.037cm" svg:y="3.665cm" svg:viewBox="0 0 187 90" svg:d="M0 0c68 23 129 56 187 90">
          <text:p/>
        </draw:path>
        <draw:path draw:style-name="gr6" draw:text-style-name="P39" svg:width="0.173cm" svg:height="0.092cm" svg:x="18.048cm" svg:y="3.644cm" svg:viewBox="0 0 174 93" svg:d="M0 0c67 19 123 52 174 93">
          <text:p/>
        </draw:path>
        <draw:path draw:style-name="gr6" draw:text-style-name="P39" svg:width="0.156cm" svg:height="0.085cm" svg:x="18.065cm" svg:y="3.623cm" svg:viewBox="0 0 157 86" svg:d="M0 0c57 17 108 49 157 86">
          <text:p/>
        </draw:path>
        <draw:path draw:style-name="gr6" draw:text-style-name="P39" svg:width="0.132cm" svg:height="0.084cm" svg:x="18.085cm" svg:y="3.608cm" svg:viewBox="0 0 133 85" svg:d="M0 0c52 15 94 48 133 85">
          <text:p/>
        </draw:path>
        <draw:path draw:style-name="gr6" draw:text-style-name="P39" svg:width="0.061cm" svg:height="0.048cm" svg:x="18.135cm" svg:y="3.595cm" svg:viewBox="0 0 62 49" svg:d="M0 0c23 11 43 26 62 49">
          <text:p/>
        </draw:path>
        <draw:path draw:style-name="gr6" draw:text-style-name="P39" svg:width="0.08cm" svg:height="0.047cm" svg:x="18.135cm" svg:y="3.764cm" svg:viewBox="0 0 81 48" svg:d="M81 0c-24 10-57 22-81 48">
          <text:p/>
        </draw:path>
        <draw:path draw:style-name="gr6" draw:text-style-name="P39" svg:width="0.139cm" svg:height="0.075cm" svg:x="18.085cm" svg:y="3.736cm" svg:viewBox="0 0 140 76" svg:d="M140 0c-48 13-95 39-140 76">
          <text:p/>
        </draw:path>
        <draw:path draw:style-name="gr6" draw:text-style-name="P39" svg:width="0.155cm" svg:height="0.087cm" svg:x="18.066cm" svg:y="3.709cm" svg:viewBox="0 0 156 88" svg:d="M156 0c-51 18-103 50-156 88">
          <text:p/>
        </draw:path>
        <draw:path draw:style-name="gr6" draw:text-style-name="P39" svg:width="0.174cm" svg:height="0.087cm" svg:x="18.043cm" svg:y="3.69cm" svg:viewBox="0 0 175 88" svg:d="M175 0c-60 21-119 42-175 88">
          <text:p/>
        </draw:path>
        <draw:path draw:style-name="gr6" draw:text-style-name="P39" svg:width="0.184cm" svg:height="0.098cm" svg:x="18.025cm" svg:y="3.666cm" svg:viewBox="0 0 185 99" svg:d="M185 0c-64 21-126 54-185 99">
          <text:p/>
        </draw:path>
        <draw:path draw:style-name="gr6" draw:text-style-name="P39" svg:width="0.171cm" svg:height="0.096cm" svg:x="18.022cm" svg:y="3.642cm" svg:viewBox="0 0 172 97" svg:d="M172 0c-57 22-113 51-172 97">
          <text:p/>
        </draw:path>
        <draw:path draw:style-name="gr6" draw:text-style-name="P39" svg:width="0.155cm" svg:height="0.088cm" svg:x="18.025cm" svg:y="3.623cm" svg:viewBox="0 0 156 89" svg:d="M156 0c-51 16-103 47-156 89">
          <text:p/>
        </draw:path>
        <draw:path draw:style-name="gr6" draw:text-style-name="P39" svg:width="0.13cm" svg:height="0.079cm" svg:x="18.032cm" svg:y="3.609cm" svg:viewBox="0 0 131 80" svg:d="M131 0c-46 12-89 38-131 80">
          <text:p/>
        </draw:path>
        <draw:path draw:style-name="gr6" draw:text-style-name="P39" svg:width="0.1cm" svg:height="0.069cm" svg:x="18.039cm" svg:y="3.595cm" svg:viewBox="0 0 101 70" svg:d="M101 0c-37 17-69 42-101 70">
          <text:p/>
        </draw:path>
        <draw:path draw:style-name="gr6" draw:text-style-name="P39" svg:width="0.062cm" svg:height="0.048cm" svg:x="18.051cm" svg:y="3.595cm" svg:viewBox="0 0 63 49" svg:d="M63 0c-23 11-45 26-63 49">
          <text:p/>
        </draw:path>
        <draw:path draw:style-name="gr12" draw:text-style-name="P44"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6" draw:text-style-name="P39" svg:width="0.098cm" svg:height="0.071cm" svg:x="18.11cm" svg:y="3.594cm" svg:viewBox="0 0 99 72" svg:d="M0 0c35 16 68 41 99 72">
          <text:p/>
        </draw:path>
        <draw:path draw:style-name="gr11" draw:text-style-name="P43" svg:width="0.18cm" svg:height="0.061cm" svg:x="17.704cm" svg:y="3.713cm" svg:viewBox="0 0 181 62" svg:d="M0 8l2 14 21 2c3 1 28 34 42 37-1 1 116 1 116 0 0 1-27-53-46-53-17-8-120-13-135 0z">
          <text:p/>
        </draw:path>
        <draw:path draw:style-name="gr6" draw:text-style-name="P39" svg:width="0.18cm" svg:height="0.061cm" svg:x="17.704cm" svg:y="3.713cm" svg:viewBox="0 0 181 62" svg:d="M0 8l2 14 21 2c3 1 28 34 42 37-1 1 116 1 116 0 0 1-27-53-46-53-17-8-120-13-135 0z">
          <text:p/>
        </draw:path>
        <draw:path draw:style-name="gr10" draw:text-style-name="P43" svg:width="0.151cm" svg:height="0.06cm" svg:x="17.524cm" svg:y="3.755cm" svg:viewBox="0 0 152 61" svg:d="M0 32l5 9 18-4c3 0 38 25 50 23 0 1 79-26 79-26 0 0-40-39-56-34-18-2-82 17-96 32z">
          <text:p/>
        </draw:path>
        <draw:path draw:style-name="gr10" draw:text-style-name="P43" svg:width="0.14cm" svg:height="0.059cm" svg:x="17.556cm" svg:y="3.789cm" svg:viewBox="0 0 141 60" svg:d="M0 50l6 8 18-7c3-1 32 11 44 8 1 0 73-39 73-39 0 0-37-27-52-19-17 1-78 32-89 49z">
          <text:p/>
        </draw:path>
        <draw:path draw:style-name="gr10" draw:text-style-name="P43" svg:width="0.111cm" svg:height="0.048cm" svg:x="17.6cm" svg:y="3.826cm" svg:viewBox="0 0 112 49" svg:d="M0 41l5 6 13-5c3-2 26 10 35 6l59-31c0 0-30-23-42-15-17-5-64 21-70 39z">
          <text:p/>
        </draw:path>
        <draw:path draw:style-name="gr10" draw:text-style-name="P43" svg:width="0.186cm" svg:height="0.07cm" svg:x="17.656cm" svg:y="3.84cm" svg:viewBox="0 0 187 71" svg:d="M0 22l3 10 19-2c3 0 38 26 51 26 0-6 97 7 97 15 0 0 29-60 12-57-13-10-158-30-182 8z">
          <text:p/>
        </draw:path>
        <draw:path draw:style-name="gr10" draw:text-style-name="P43" svg:width="0.161cm" svg:height="0.058cm" svg:x="17.607cm" svg:y="3.732cm" svg:viewBox="0 0 162 59" svg:d="M0 16l4 13 18-1c4 1 31 28 44 31 0 0 95-12 96-12-1 0-31-46-48-45-17-6-97 2-114 14z">
          <text:p/>
        </draw:path>
        <draw:path draw:style-name="gr10" draw:text-style-name="P43" svg:width="0.131cm" svg:height="0.1cm" svg:x="17.814cm" svg:y="3.713cm" svg:viewBox="0 0 132 101" svg:d="M3 0l-3 13 17 7c3 2 14 41 25 48 0 0 90 34 90 33 0 1-6-55-22-61-12-13-88-43-107-40z">
          <text:p/>
        </draw:path>
        <draw:path draw:style-name="gr10" draw:text-style-name="P43" svg:width="0.166cm" svg:height="0.182cm" svg:x="17.9cm" svg:y="3.729cm" svg:viewBox="0 0 167 183" svg:d="M6 1l-6 12 17 11c2 2 8 40 18 48 35 14 90 89 101 111 23 4 42-71 23-79 1-21-121-112-153-103z">
          <text:p/>
        </draw:path>
        <draw:path draw:style-name="gr10" draw:text-style-name="P43" svg:width="0.078cm" svg:height="0.109cm" svg:x="18.032cm" svg:y="3.818cm" svg:viewBox="0 0 79 110" svg:d="M10 0l-10 12 8 17c-1 5-3 64 6 71-1 0 23 3 38 10 0 0 34-9 25-24 3-17-44-76-67-86z">
          <text:p/>
        </draw:path>
        <draw:path draw:style-name="gr10" draw:text-style-name="P43" svg:width="0.141cm" svg:height="0.049cm" svg:x="17.632cm" svg:y="3.771cm" svg:viewBox="0 0 142 50" svg:d="M0 18l3 10 19-2c3 1 26 23 38 24 0 0 82-14 82-15 0 1-25-36-42-34-17-4-84 5-100 17z">
          <text:p/>
        </draw:path>
        <draw:path draw:style-name="gr10" draw:text-style-name="P43" svg:width="0.146cm" svg:height="0.072cm" svg:x="17.73cm" svg:y="3.764cm" svg:viewBox="0 0 147 73" svg:d="M0 2v10l28 17c2 1 8 18 20 23l99 21c0 0-6-52-22-55-15-10-105-22-125-16z">
          <text:p/>
        </draw:path>
        <draw:path draw:style-name="gr10" draw:text-style-name="P43" svg:width="0.113cm" svg:height="0.09cm" svg:x="17.831cm" svg:y="3.766cm" svg:viewBox="0 0 114 91" svg:d="M2 0l-2 17 20 10c2 2 10 32 21 39l73 25c0 0-2-45-18-52-12-13-74-41-94-39z">
          <text:p/>
        </draw:path>
        <draw:path draw:style-name="gr10" draw:text-style-name="P43" svg:width="0.129cm" svg:height="0.135cm" svg:x="17.908cm" svg:y="3.789cm" svg:viewBox="0 0 130 136" svg:d="M6 0l-6 9 13 13c2 3 3 47 10 57 4-3 36 50 30 55 0 0 89 6 76-5 1-17-92-126-123-129z">
          <text:p/>
        </draw:path>
        <draw:path draw:style-name="gr10" draw:text-style-name="P43" svg:width="0.141cm" svg:height="0.048cm" svg:x="17.651cm" svg:y="3.806cm" svg:viewBox="0 0 142 49" svg:d="M0 15l3 11h19c3 0 26 22 39 23l81-11c0 0-25-39-41-37-17-4-85 3-101 14z">
          <text:p/>
        </draw:path>
        <draw:path draw:style-name="gr10" draw:text-style-name="P43" svg:width="0.127cm" svg:height="0.069cm" svg:x="17.741cm" svg:y="3.799cm" svg:viewBox="0 0 128 70" svg:d="M1 1l-1 11 18 5c3 1 16 31 28 36 0 0 81 17 82 17-1 0-11-45-28-48-15-10-80-26-99-21z">
          <text:p/>
        </draw:path>
        <draw:path draw:style-name="gr10" draw:text-style-name="P43" svg:width="0.098cm" svg:height="0.109cm" svg:x="17.822cm" svg:y="3.81cm" svg:viewBox="0 0 99 110" svg:d="M5 0l-5 9 15 12c2 2 4 34 12 43l69 46c0 0 10-54-4-64-9-15-67-44-87-46z">
          <text:p/>
        </draw:path>
        <draw:path draw:style-name="gr10" draw:text-style-name="P43" svg:width="0.072cm" svg:height="0.106cm" svg:x="17.89cm" svg:y="3.831cm" svg:viewBox="0 0 73 107" svg:d="M9 0l-9 12 9 16c2 3-5 28 0 39 0 0 12 17 24 34 13 16 11-8 26 3-1 0 21-10 11-23 1-19-39-74-61-81z">
          <text:p/>
        </draw:path>
        <draw:path draw:style-name="gr11" draw:text-style-name="P43" svg:width="0.072cm" svg:height="0.102cm" svg:x="17.814cm" svg:y="3.846cm" svg:viewBox="0 0 73 103" svg:d="M9 0l-9 13 10 16c1 3-6 28-1 39 0 0 41 35 42 35-1 0 30-8 20-22 11-20-35-75-62-81z">
          <text:p/>
        </draw:path>
        <draw:path draw:style-name="gr6" draw:text-style-name="P39" svg:width="0.072cm" svg:height="0.102cm" svg:x="17.814cm" svg:y="3.846cm" svg:viewBox="0 0 73 103" svg:d="M9 0l-9 13 10 16c1 3-6 28-1 39 0 0 41 35 42 35-1 0 30-8 20-22 11-20-35-75-62-81z">
          <text:p/>
        </draw:path>
        <draw:path draw:style-name="gr10" draw:text-style-name="P43" svg:width="0.014cm" svg:height="0.015cm" svg:x="18.047cm" svg:y="3.757cm" svg:viewBox="0 0 15 16" svg:d="M15 8c-11 10-5 10-15 0 10-11 4-11 15 0z">
          <text:p/>
        </draw:path>
        <draw:path draw:style-name="gr10" draw:text-style-name="P43" svg:width="0.18cm" svg:height="0.061cm" svg:x="18.369cm" svg:y="3.713cm" svg:viewBox="0 0 181 62" svg:d="M181 8l-3 14-19 2c-3 1-30 34-43 37 0 1-115 1-116 0 1 1 27-53 45-53 18-8 121-13 136 0z">
          <text:p/>
        </draw:path>
        <draw:path draw:style-name="gr10" draw:text-style-name="P43" svg:width="0.152cm" svg:height="0.06cm" svg:x="18.576cm" svg:y="3.755cm" svg:viewBox="0 0 153 61" svg:d="M153 32l-5 9-18-4c-3 0-38 25-50 23 0 1-80-26-80-26 0 0 40-39 57-34 18-2 82 17 96 32z">
          <text:p/>
        </draw:path>
        <draw:path draw:style-name="gr10" draw:text-style-name="P43" svg:width="0.139cm" svg:height="0.059cm" svg:x="18.558cm" svg:y="3.789cm" svg:viewBox="0 0 140 60" svg:d="M140 50l-7 8-17-7c-3-1-32 11-44 8l-72-39c0 0 36-27 51-19 18 1 77 32 89 49z">
          <text:p/>
        </draw:path>
        <draw:path draw:style-name="gr10" draw:text-style-name="P43" svg:width="0.111cm" svg:height="0.048cm" svg:x="18.54cm" svg:y="3.826cm" svg:viewBox="0 0 112 49" svg:d="M112 41l-5 6-14-5c-2-2-25 10-35 6l-58-31c0 0 29-23 41-15 18-5 65 21 71 39z">
          <text:p/>
        </draw:path>
        <draw:path draw:style-name="gr10" draw:text-style-name="P43" svg:width="0.186cm" svg:height="0.07cm" svg:x="18.413cm" svg:y="3.84cm" svg:viewBox="0 0 187 71" svg:d="M187 22l-3 10-19-2c-3 0-39 26-51 26 0-6-96 7-96 15 0 0-30-60-13-57 13-10 158-30 182 8z">
          <text:p/>
        </draw:path>
        <draw:path draw:style-name="gr10" draw:text-style-name="P43" svg:width="0.161cm" svg:height="0.058cm" svg:x="18.484cm" svg:y="3.732cm" svg:viewBox="0 0 162 59" svg:d="M162 16l-4 13-20-1c-3 1-30 28-43 31 1 0-95-12-95-12 0 0 31-46 48-45 17-6 96 2 114 14z">
          <text:p/>
        </draw:path>
        <draw:path draw:style-name="gr10" draw:text-style-name="P43" svg:width="0.131cm" svg:height="0.1cm" svg:x="18.309cm" svg:y="3.713cm" svg:viewBox="0 0 132 101" svg:d="M130 0l2 13-17 7c-3 2-14 41-26 48 0 0-89 34-89 33 0 1 6-55 22-61 13-13 87-43 108-40z">
          <text:p/>
        </draw:path>
        <draw:path draw:style-name="gr10" draw:text-style-name="P43" svg:width="0.165cm" svg:height="0.182cm" svg:x="18.189cm" svg:y="3.729cm" svg:viewBox="0 0 166 183" svg:d="M162 1l4 12-15 11c-3 2-10 40-19 48-36 14-90 89-101 111-24 4-42-71-24-79-1-21 122-112 155-103z">
          <text:p/>
        </draw:path>
        <draw:path draw:style-name="gr10" draw:text-style-name="P43" svg:width="0.078cm" svg:height="0.109cm" svg:x="18.142cm" svg:y="3.818cm" svg:viewBox="0 0 79 110" svg:d="M67 0l12 12-9 17c1 5 4 64-6 71 0 0-22 3-37 10 1 0-34-9-26-24-3-17 45-76 66-86z">
          <text:p/>
        </draw:path>
        <draw:path draw:style-name="gr10" draw:text-style-name="P43" svg:width="0.142cm" svg:height="0.049cm" svg:x="18.479cm" svg:y="3.771cm" svg:viewBox="0 0 143 50" svg:d="M143 18l-3 10-18-2c-4 1-27 23-39 24 0 0-83-14-83-15 0 1 26-36 43-34 17-4 84 5 100 17z">
          <text:p/>
        </draw:path>
        <draw:path draw:style-name="gr10" draw:text-style-name="P43" svg:width="0.147cm" svg:height="0.072cm" svg:x="18.376cm" svg:y="3.764cm" svg:viewBox="0 0 148 73" svg:d="M148 2v10l-27 17c-3 1-8 18-20 23 0 0-100 21-101 21 1 0 7-52 23-55 15-10 106-22 125-16z">
          <text:p/>
        </draw:path>
        <draw:path draw:style-name="gr10" draw:text-style-name="P43" svg:width="0.112cm" svg:height="0.09cm" svg:x="18.309cm" svg:y="3.766cm" svg:viewBox="0 0 113 91" svg:d="M110 0l3 17-20 10c-3 2-11 32-21 39 1 0-72 25-72 25 0 0 1-45 18-52 12-13 73-41 92-39z">
          <text:p/>
        </draw:path>
        <draw:path draw:style-name="gr10" draw:text-style-name="P43" svg:width="0.13cm" svg:height="0.135cm" svg:x="18.215cm" svg:y="3.789cm" svg:viewBox="0 0 131 136" svg:d="M125 0l6 9-13 13c-2 3-3 47-11 57-4-3-35 50-29 55 0 0-90 6-77-5 0-17 93-126 124-129z">
          <text:p/>
        </draw:path>
        <draw:path draw:style-name="gr10" draw:text-style-name="P43" svg:width="0.141cm" svg:height="0.048cm" svg:x="18.459cm" svg:y="3.806cm" svg:viewBox="0 0 142 49" svg:d="M142 15l-3 11h-18c-4 0-26 22-38 23l-83-11c0 0 24-39 41-37 17-4 84 3 101 14z">
          <text:p/>
        </draw:path>
        <draw:path draw:style-name="gr10" draw:text-style-name="P43" svg:width="0.125cm" svg:height="0.069cm" svg:x="18.384cm" svg:y="3.799cm" svg:viewBox="0 0 126 70" svg:d="M126 1v11l-17 5c-3 1-17 31-28 36l-81 17c0 0 10-45 27-48 14-10 80-26 99-21z">
          <text:p/>
        </draw:path>
        <draw:path draw:style-name="gr10" draw:text-style-name="P43" svg:width="0.098cm" svg:height="0.109cm" svg:x="18.33cm" svg:y="3.81cm" svg:viewBox="0 0 99 110" svg:d="M94 0l5 9-15 12c-2 2-3 34-13 43 1 0-68 46-68 46 0 0-10-54 4-64 9-15 67-44 87-46z">
          <text:p/>
        </draw:path>
        <draw:path draw:style-name="gr10" draw:text-style-name="P43" svg:width="0.072cm" svg:height="0.106cm" svg:x="18.29cm" svg:y="3.831cm" svg:viewBox="0 0 73 107" svg:d="M63 0l10 12-11 16c-1 3 7 28 1 39 0 0-12 17-25 34-11 16-9-8-23 3 0 0-22-10-12-23-2-19 37-74 60-81z">
          <text:p/>
        </draw:path>
        <draw:path draw:style-name="gr10" draw:text-style-name="P43" svg:width="0.071cm" svg:height="0.102cm" svg:x="18.367cm" svg:y="3.846cm" svg:viewBox="0 0 72 103" svg:d="M63 0l9 13-9 16c-2 3 6 28 0 39 1 0-39 35-39 35 0 0-31-8-22-22-11-20 35-75 61-81z">
          <text:p/>
        </draw:path>
        <draw:path draw:style-name="gr10" draw:text-style-name="P43" svg:width="0.014cm" svg:height="0.015cm" svg:x="18.191cm" svg:y="3.757cm" svg:viewBox="0 0 15 16" svg:d="M0 8c10 10 6 10 15 0-9-11-5-11-15 0z">
          <text:p/>
        </draw:path>
        <draw:path draw:style-name="gr9" draw:text-style-name="P42" svg:width="0.058cm" svg:height="0.143cm" svg:x="18.098cm" svg:y="3.77cm" svg:viewBox="0 0 59 144" svg:d="M17 144c-23-70-27-144 12-144 39 1 36 74 12 144z">
          <text:p/>
        </draw:path>
        <draw:path draw:style-name="gr6" draw:text-style-name="P39" svg:width="0.055cm" svg:height="0.024cm" svg:x="18.099cm" svg:y="3.8cm" svg:viewBox="0 0 56 25" svg:d="M56 0c-14 3-22 11-28 25-6-14-14-22-28-25">
          <text:p/>
        </draw:path>
        <draw:path draw:style-name="gr9" draw:text-style-name="P42" svg:width="0.14cm" svg:height="0.153cm" svg:x="17.985cm" svg:y="3.763cm" svg:viewBox="0 0 141 154" svg:d="M124 154c-26-55-57-106-124-144 76-41 107 56 141 143z">
          <text:p/>
        </draw:path>
        <draw:path draw:style-name="gr18" draw:text-style-name="P42" svg:width="0.139cm" svg:height="0.153cm" svg:x="18.129cm" svg:y="3.763cm" svg:viewBox="0 0 140 154" svg:d="M18 154c25-55 56-106 122-144-74-41-106 56-140 143z">
          <text:p/>
        </draw:path>
        <draw:path draw:style-name="gr6" draw:text-style-name="P39" svg:width="0.139cm" svg:height="0.153cm" svg:x="18.129cm" svg:y="3.763cm" svg:viewBox="0 0 140 154" svg:d="M18 154c25-55 56-106 122-144-74-41-106 56-140 143z">
          <text:p/>
        </draw:path>
        <draw:path draw:style-name="gr6" draw:text-style-name="P39" svg:width="0.127cm" svg:height="0.136cm" svg:x="17.986cm" svg:y="3.77cm" svg:viewBox="0 0 128 137" svg:d="M0 0c73 24 97 75 128 137">
          <text:p/>
        </draw:path>
        <draw:path draw:style-name="gr6" draw:text-style-name="P39" svg:width="0.127cm" svg:height="0.136cm" svg:x="18.136cm" svg:y="3.77cm" svg:viewBox="0 0 128 137" svg:d="M128 0c-75 24-98 75-128 137">
          <text:p/>
        </draw:path>
        <draw:path draw:style-name="gr7" draw:text-style-name="P40"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6" draw:text-style-name="P39" svg:width="0.452cm" svg:height="0.202cm" svg:x="17.203cm" svg:y="4.033cm" svg:viewBox="0 0 453 203" svg:d="M453 126c-268-71-403-173-450-103-29 76 141 97 219 114 95 12 220 23 208 66">
          <text:p/>
        </draw:path>
        <draw:path draw:style-name="gr6" draw:text-style-name="P39" svg:width="0.453cm" svg:height="0.202cm" svg:x="18.583cm" svg:y="4.033cm" svg:viewBox="0 0 454 203" svg:d="M0 126c269-71 403-173 451-103 28 76-141 97-218 114-96 12-221 23-210 66">
          <text:p/>
        </draw:path>
        <draw:line draw:style-name="gr6" draw:text-style-name="P39" svg:x1="17.298cm" svg:y1="3.856cm" svg:x2="17.205cm" svg:y2="4.055cm">
          <text:p/>
        </draw:line>
        <draw:line draw:style-name="gr6" draw:text-style-name="P39" svg:x1="18.94cm" svg:y1="3.856cm" svg:x2="19.033cm" svg:y2="4.055cm">
          <text:p/>
        </draw:line>
        <draw:line draw:style-name="gr6" draw:text-style-name="P39" svg:x1="17.36cm" svg:y1="3.78cm" svg:x2="17.293cm" svg:y2="3.923cm">
          <text:p/>
        </draw:line>
        <draw:line draw:style-name="gr6" draw:text-style-name="P39" svg:x1="18.879cm" svg:y1="3.78cm" svg:x2="18.945cm" svg:y2="3.923cm">
          <text:p/>
        </draw:line>
        <draw:line draw:style-name="gr6" draw:text-style-name="P39" svg:x1="17.343cm" svg:y1="3.78cm" svg:x2="17.222cm" svg:y2="4.038cm">
          <text:p/>
        </draw:line>
        <draw:line draw:style-name="gr6" draw:text-style-name="P39" svg:x1="18.896cm" svg:y1="3.78cm" svg:x2="19.017cm" svg:y2="4.038cm">
          <text:p/>
        </draw:line>
        <draw:line draw:style-name="gr6" draw:text-style-name="P39" svg:x1="17.28cm" svg:y1="3.95cm" svg:x2="17.24cm" svg:y2="4.035cm">
          <text:p/>
        </draw:line>
        <draw:line draw:style-name="gr6" draw:text-style-name="P39" svg:x1="18.958cm" svg:y1="3.95cm" svg:x2="18.998cm" svg:y2="4.035cm">
          <text:p/>
        </draw:line>
        <draw:line draw:style-name="gr6" draw:text-style-name="P39" svg:x1="17.295cm" svg:y1="3.966cm" svg:x2="17.263cm" svg:y2="4.035cm">
          <text:p/>
        </draw:line>
        <draw:line draw:style-name="gr6" draw:text-style-name="P39" svg:x1="18.944cm" svg:y1="3.966cm" svg:x2="18.975cm" svg:y2="4.035cm">
          <text:p/>
        </draw:line>
        <draw:line draw:style-name="gr6" draw:text-style-name="P39" svg:x1="18.589cm" svg:y1="4.157cm" svg:x2="18.609cm" svg:y2="4.221cm">
          <text:p/>
        </draw:line>
        <draw:line draw:style-name="gr6" draw:text-style-name="P39" svg:x1="18.602cm" svg:y1="4.166cm" svg:x2="18.616cm" svg:y2="4.214cm">
          <text:p/>
        </draw:line>
        <draw:line draw:style-name="gr6" draw:text-style-name="P39" svg:x1="17.375cm" svg:y1="3.779cm" svg:x2="17.332cm" svg:y2="3.871cm">
          <text:p/>
        </draw:line>
        <draw:line draw:style-name="gr6" draw:text-style-name="P39" svg:x1="18.863cm" svg:y1="3.779cm" svg:x2="18.906cm" svg:y2="3.871cm">
          <text:p/>
        </draw:line>
        <draw:line draw:style-name="gr6" draw:text-style-name="P39" svg:x1="17.648cm" svg:y1="4.157cm" svg:x2="17.628cm" svg:y2="4.221cm">
          <text:p/>
        </draw:line>
        <draw:line draw:style-name="gr6" draw:text-style-name="P39" svg:x1="17.636cm" svg:y1="4.166cm" svg:x2="17.622cm" svg:y2="4.214cm">
          <text:p/>
        </draw:line>
        <draw:path draw:style-name="gr11" draw:text-style-name="P43"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9" draw:text-style-name="P39"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1" draw:text-style-name="P43" svg:width="0.127cm" svg:height="0.08cm" svg:x="17.644cm" svg:y="3.979cm" svg:viewBox="0 0 128 81" svg:d="M128 11c-5-2-10-4-14-6-2 5-5 8-7 12-25-25-103-26-107 23-5 53 112 52 118 14-6-2-14-4-22-6-17 41-70 15-60-11 9-25 43-32 65 3l20 6c2-12 5-24 7-35z">
          <text:p/>
        </draw:path>
        <draw:path draw:style-name="gr19" draw:text-style-name="P39" svg:width="0.127cm" svg:height="0.08cm" svg:x="17.644cm" svg:y="3.979cm" svg:viewBox="0 0 128 81" svg:d="M128 11c-5-2-10-4-14-6-2 5-5 8-7 12-25-25-103-26-107 23-5 53 112 52 118 14-6-2-14-4-22-6-17 41-70 15-60-11 9-25 43-32 65 3l20 6c2-12 5-24 7-35z">
          <text:p/>
        </draw:path>
        <draw:path draw:style-name="gr11" draw:text-style-name="P43" svg:width="0.076cm" svg:height="0.074cm" svg:x="17.846cm" svg:y="4.004cm" svg:viewBox="0 0 77 75" svg:d="M18 16c-1 14-2 27-3 41-4 0-9-1-14-1 0 5 0 10-1 16 24 0 49 2 72 3 1-6 1-11 1-17-5 0-9 0-13 0 0-13 2-26 2-41 5 0 9 1 14 1 0-5 1-10 1-16-23-1-49-2-72-2 0 5-1 10-1 16 5 0 10 0 14 0z">
          <text:p/>
        </draw:path>
        <draw:path draw:style-name="gr19" draw:text-style-name="P39" svg:width="0.076cm" svg:height="0.074cm" svg:x="17.846cm" svg:y="4.004cm" svg:viewBox="0 0 77 75" svg:d="M18 16c-1 14-2 27-3 41-4 0-9-1-14-1 0 5 0 10-1 16 24 0 49 2 72 3 1-6 1-11 1-17-5 0-9 0-13 0 0-13 2-26 2-41 5 0 9 1 14 1 0-5 1-10 1-16-23-1-49-2-72-2 0 5-1 10-1 16 5 0 10 0 14 0z">
          <text:p/>
        </draw:path>
        <draw:path draw:style-name="gr11" draw:text-style-name="P43"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9" draw:text-style-name="P39"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1" draw:text-style-name="P43"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9" draw:text-style-name="P39"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1" draw:text-style-name="P43"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9" draw:text-style-name="P39"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1" draw:text-style-name="P43"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9" draw:text-style-name="P39"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1" draw:text-style-name="P43"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9" draw:text-style-name="P39"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1" draw:text-style-name="P43"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9" draw:text-style-name="P39"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1" draw:text-style-name="P43"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9" draw:text-style-name="P39"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20" draw:text-style-name="P43" svg:width="1.227cm" svg:height="0.564cm" svg:x="17.494cm" svg:y="2.122cm" svg:viewBox="0 0 1228 565" draw:points="0,565 1228,565 1228,0 0,0">
          <text:p/>
        </draw:polygon>
        <draw:path draw:style-name="gr21" draw:text-style-name="P47" svg:width="0.087cm" svg:height="0.052cm" svg:x="17.637cm" svg:y="2.246cm" svg:viewBox="0 0 88 53" svg:d="M1 36c-2-10 1-20 12-36 18 0 37 0 56 0 8 10 16 23 19 36l-42 17c-15-6-30-11-45-17z">
          <text:p/>
        </draw:path>
        <draw:line draw:style-name="gr6" draw:text-style-name="P39" svg:x1="17.494cm" svg:y1="2.699cm" svg:x2="17.494cm" svg:y2="2.694cm">
          <text:p/>
        </draw:line>
        <draw:polyline draw:style-name="gr6" draw:text-style-name="P39" svg:width="0.055cm" svg:height="0.022cm" svg:x="17.651cm" svg:y="2.246cm" svg:viewBox="0 0 56 23" draw:points="0,0 28,23 56,0">
          <text:p/>
        </draw:polyline>
        <draw:path draw:style-name="gr21" draw:text-style-name="P47" svg:width="0.082cm" svg:height="0.062cm" svg:x="17.696cm" svg:y="2.494cm" svg:viewBox="0 0 83 63" svg:d="M0 42c34-41 60-22 83 21-13-57-37-72-65-58-7 13-13 25-18 37z">
          <text:p/>
        </draw:path>
        <draw:path draw:style-name="gr21" draw:text-style-name="P47" svg:width="0.126cm" svg:height="0.124cm" svg:x="17.547cm" svg:y="2.406cm" svg:viewBox="0 0 127 125" svg:d="M0 21c40-30 83-43 125 65 1 15 1 23 2 39-44-121-63-113-127-104z">
          <text:p/>
        </draw:path>
        <draw:path draw:style-name="gr21" draw:text-style-name="P47" svg:width="0.16cm" svg:height="0.252cm" svg:x="17.569cm" svg:y="2.279cm" svg:viewBox="0 0 161 253" svg:d="M0 14c54 28 93 62 102 113v126c0 0 21-28 21-29v-97c6-28 18-47 38-68-47-59-100-73-161-45z">
          <text:p/>
        </draw:path>
        <draw:path draw:style-name="gr21" draw:text-style-name="P47" svg:width="0.124cm" svg:height="0.059cm" svg:x="17.681cm" svg:y="2.279cm" svg:viewBox="0 0 125 60" svg:d="M48 60c20-22 45-37 77-43-44-25-84-20-125-2 17 13 34 27 48 45z">
          <text:p/>
        </draw:path>
        <draw:path draw:style-name="gr21" draw:text-style-name="P47" svg:width="0.142cm" svg:height="0.162cm" svg:x="17.674cm" svg:y="2.429cm" svg:viewBox="0 0 143 163" svg:d="M1 104l-1 59h26c0 0 0-56 0-57 22-50 36-60 55-77 29-11 47 2 62 24-8-28-20-53-54-53-33 1-59 61-88 104z">
          <text:p/>
        </draw:path>
        <draw:path draw:style-name="gr21" draw:text-style-name="P47" svg:width="0.087cm" svg:height="0.052cm" svg:x="18.487cm" svg:y="2.246cm" svg:viewBox="0 0 88 53" svg:d="M87 36c2-10 0-20-12-36-18 0-37 0-56 0-8 10-15 23-19 36l42 17c16-6 31-11 45-17z">
          <text:p/>
        </draw:path>
        <draw:line draw:style-name="gr6" draw:text-style-name="P39" svg:x1="18.72cm" svg:y1="2.699cm" svg:x2="18.72cm" svg:y2="2.694cm">
          <text:p/>
        </draw:line>
        <draw:polyline draw:style-name="gr6" draw:text-style-name="P39" svg:width="0.055cm" svg:height="0.022cm" svg:x="18.506cm" svg:y="2.246cm" svg:viewBox="0 0 56 23" draw:points="56,0 28,23 0,0">
          <text:p/>
        </draw:polyline>
        <draw:path draw:style-name="gr21" draw:text-style-name="P47" svg:width="0.083cm" svg:height="0.062cm" svg:x="18.432cm" svg:y="2.494cm" svg:viewBox="0 0 84 63" svg:d="M84 42c-36-41-61-22-84 21 13-57 36-72 65-58 7 13 13 25 19 37z">
          <text:p/>
        </draw:path>
        <draw:path draw:style-name="gr21" draw:text-style-name="P47" svg:width="0.125cm" svg:height="0.124cm" svg:x="18.54cm" svg:y="2.406cm" svg:viewBox="0 0 126 125" svg:d="M126 21c-38-30-82-43-125 65 0 15-1 23-1 39 44-121 63-113 126-104z">
          <text:p/>
        </draw:path>
        <draw:path draw:style-name="gr21" draw:text-style-name="P47" svg:width="0.159cm" svg:height="0.252cm" svg:x="18.481cm" svg:y="2.279cm" svg:viewBox="0 0 160 253" svg:d="M160 14c-53 28-92 62-102 113v126c0 0-22-28-22-29v-97c-6-28-18-47-36-68 46-59 100-73 160-45z">
          <text:p/>
        </draw:path>
        <draw:path draw:style-name="gr21" draw:text-style-name="P47" svg:width="0.124cm" svg:height="0.059cm" svg:x="18.406cm" svg:y="2.279cm" svg:viewBox="0 0 125 60" svg:d="M76 60c-20-22-44-37-76-43 43-25 83-20 125-2-17 13-34 27-49 45z">
          <text:p/>
        </draw:path>
        <draw:path draw:style-name="gr21" draw:text-style-name="P47" svg:width="0.142cm" svg:height="0.162cm" svg:x="18.397cm" svg:y="2.429cm" svg:viewBox="0 0 143 163" svg:d="M143 104v59h-24c0 0 0-56 0-57-23-50-36-60-56-77-29-11-47 2-63 24 9-28 21-53 56-53 32 1 58 61 87 104z">
          <text:p/>
        </draw:path>
        <draw:path draw:style-name="gr22" draw:text-style-name="P40"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6" draw:text-style-name="P39" svg:width="1.228cm" svg:height="1.37cm" svg:x="17.494cm" svg:y="2.122cm" svg:viewBox="0 0 1229 1371" svg:d="M1229 0v765c0 333-274 606-608 606h-11c-336 0-610-273-610-606v-765z">
          <text:p/>
        </draw:path>
        <draw:path draw:style-name="gr10" draw:text-style-name="P43"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10" draw:text-style-name="P43"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10" draw:text-style-name="P43"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7" draw:text-style-name="P46" svg:width="0.065cm" svg:height="0.062cm" svg:x="19.267cm" svg:y="3.131cm" svg:viewBox="0 0 66 63" svg:d="M66 0c-16 25-39 40-66 62 7 5 42-19 66-62z">
          <text:p/>
        </draw:path>
      </draw:g>
      <draw:custom-shape text:anchor-type="page" text:anchor-page-number="1" draw:z-index="3" draw:name="Forma5" draw:style-name="gr24" draw:text-style-name="P49" svg:width="18.001cm" svg:height="1.211cm" svg:x="1.499cm" svg:y="4.66cm">
        <text:p text:style-name="P48"><text:span text:style-name="T25">ATOS OFICIAIS DO PODER EXECUTIVO</text:span></text:p>
        <draw:enhanced-geometry svg:viewBox="0 0 21600 21600" draw:type="rectangle" draw:enhanced-path="M 0 0 L 21600 0 21600 21600 0 21600 0 0 Z N"/>
      </draw:custom-shape>
      <draw:frame text:anchor-type="page" text:anchor-page-number="1" draw:z-index="2" draw:name="Forma3" draw:style-name="gr25" draw:text-style-name="P50" svg:width="8.631cm" svg:height="0.911cm" svg:x="3.02cm" svg:y="1.75cm">
        <draw:text-box>
          <text:p><text:span text:style-name="T26">DIÁRIO OFICIAL DO MUNICÍPIO DE</text:span></text:p>
        </draw:text-box>
      </draw:frame>
      <draw:frame text:anchor-type="page" text:anchor-page-number="1" draw:z-index="1" draw:name="Forma4" draw:style-name="gr26" draw:text-style-name="P52" svg:width="15.251cm" svg:height="2.595cm" svg:x="1.45cm" svg:y="1.431cm">
        <draw:text-box>
          <text:p text:style-name="P51"><text:span text:style-name="T27">Caraguatatuba</text:span></text:p>
        </draw:text-box>
      </draw:frame>
      <draw:polygon text:anchor-type="page" text:anchor-page-number="1" draw:z-index="0" draw:name="Forma2" draw:style-name="gr27" draw:text-style-name="P53" svg:width="21cm" svg:height="1.019cm" svg:x="0cm" svg:y="0cm" svg:viewBox="0 0 21001 1020" draw:points="0,1020 21001,0 0,0">
        <text:p/>
      </draw:polygon>
      <text:section text:style-name="Sect1" text:name="Seção1">
        <text:p text:style-name="P23"><text:span text:style-name="T11">CONSELHO MUNICIPAL DOS DIREITOS DA CRIANÇA E DO ADOLESCENTE - CMDCA</text:span></text:p>
        <text:p text:style-name="P33"><text:span text:style-name="T14">───────────────────────────────────</text:span></text:p>
        <text:p text:style-name="P20">COMUNICADO CMDCA Nº 014/2026</text:p>
        <text:p text:style-name="P20">PROCESSO DE ESCOLHA SUPLEMENTAR DO CONSELHO TUTELAR</text:p>
        <text:p text:style-name="P20">EDITAL Nº 001/2026</text:p>
        <text:p text:style-name="P20">ORIENTAÇÃO AOS ELEITORES – DEFINIÇÃO DOS LOCAIS DE VOTAÇÃO POR REGIÃO</text:p>
        <text:p text:style-name="P27">O Conselho Municipal dos Direitos da Criança e do Adolescente de Caraguatatuba – CMDCA, no uso de suas atribuições legais, <text:span text:style-name="T12">TORNA PÚBLICA</text:span> a relação dos locais de votação definidos para o Processo de Escolha Suplementar dos Conselheiros Tutelares, a ser realizado no dia 07 de junho de 2026, das 08h às 17h.</text:p>
        <text:p text:style-name="P27">Considerando a necessidade de organização dos trabalhos eleitorais e de melhor atendimento aos eleitores, os locais de votação foram distribuídos por regiões do Município, conforme relação detalhada constante no documento anexo ao presente Comunicado.</text:p>
        <text:p text:style-name="P27">Dessa forma, os eleitores deverão verificar a escola em que regularmente exercem seu voto nas eleições oficiais e identificar, no anexo, o respectivo local destinado para votação no Processo de Escolha Suplementar dos Conselheiros Tutelares.</text:p>
        <text:p text:style-name="P27">Os locais de votação definidos para o pleito são:</text:p>
        <text:p text:style-name="P28">• <text:span text:style-name="T12">REGIÃO NORTE</text:span></text:p>
        <text:p text:style-name="P28">EMEI/EMEF Benedito Inácio Soares</text:p>
        <text:p text:style-name="P27">Av. Regina Margareth Passos, nº 400 – Massaguaçu</text:p>
        <text:p text:style-name="P28"><text:span text:style-name="T12">• REGIÃO CENTRAL</text:span></text:p>
        <text:p text:style-name="P28">EMEF Dr. Carlos de Almeida Rodrigues</text:p>
        <text:p text:style-name="P27">Av. Pernambuco, nº 1101 – Indaiá</text:p>
        <text:p text:style-name="P28"><text:span text:style-name="T12">• REGIÃO SUL</text:span></text:p>
        <text:p text:style-name="P28">EMEF Prof. Geraldo de Lima</text:p>
        <text:p text:style-name="P27">Av. Pedro Gonçalves Leite, nº 685 – Perequê Mirim</text:p>
        <text:p text:style-name="P27">Recomenda-se aos eleitores que consultem previamente o documento anexo, a fim de identificar corretamente o local em que deverão comparecer para exercer seu direito de voto.</text:p>
        <text:p text:style-name="P29">Caraguatatuba/SP, 03 de junho de 2026.</text:p>
        <text:p text:style-name="P25"><text:span text:style-name="T12">Comissão Especial do Processo de Escolha Suplementar</text:span></text:p>
        <text:p text:style-name="P20">ANEXO</text:p>
        <text:p text:style-name="P20">ESCOLAS POR REGIÃO</text:p>
        <text:p text:style-name="P27"><text:span text:style-name="T12">Região Norte</text:span></text:p>
        <table:table table:name="Tabela1" table:style-name="Tabela1">
          <table:table-column table:style-name="Tabela1.A"/>
          <table:table-column table:style-name="Tabela1.B"/>
          <table:table-row table:style-name="Tabela1.1">
            <table:table-cell table:style-name="Tabela1.A1" office:value-type="string">
              <text:p text:style-name="P17"><text:span text:style-name="T12">EMEF Prof. Oswaldo Ferreira (Casa Branca)</text:span></text:p>
              <text:p text:style-name="P17">Seções: </text:p>
              <text:p text:style-name="P17">62, 67, 77, 80, 87, 95, 111, 114, 124, 146, 174</text:p>
            </table:table-cell>
            <table:table-cell table:style-name="Tabela1.A1" office:value-type="string">
              <text:p text:style-name="P17"><text:span text:style-name="T12">EMEF Benedito Inácio Soares (Massaguaçú)</text:span></text:p>
              <text:p text:style-name="P17">Seções: </text:p>
              <text:p text:style-name="P17">36, <text:s/>37, 38, 53, 64, 84, 90, 96, 125, 133, 156, 175</text:p>
            </table:table-cell>
          </table:table-row>
          <table:table-row table:style-name="Tabela1.1">
            <table:table-cell table:style-name="Tabela1.A1" office:value-type="string">
              <text:p text:style-name="P17"><text:span text:style-name="T12">EMEF Profª Maria Thereza de Souza Castro (Jetuba)</text:span></text:p>
              <text:p text:style-name="P17">Seções: </text:p>
              <text:p text:style-name="P17">112, 140, 173, 206, 229, 258, 284, 308</text:p>
            </table:table-cell>
            <table:table-cell table:style-name="Tabela1.A1" office:value-type="string">
              <text:p text:style-name="P17"><text:span text:style-name="T12">EMEF Prof. Pedro João de Oliveira (Tabatinga)</text:span></text:p>
              <text:p text:style-name="P17">Seções: </text:p>
              <text:p text:style-name="P17">136, 226, 335</text:p>
            </table:table-cell>
          </table:table-row>
          <table:table-row table:style-name="Tabela1.1">
            <table:table-cell table:style-name="Tabela1.A1" office:value-type="string">
              <text:p text:style-name="P17"><text:span text:style-name="T12">EMEF Profª Antonia Antunes Arouca (Massaguaçú)</text:span></text:p>
              <text:p text:style-name="P17">Seções: </text:p>
              <text:p text:style-name="P17">201, 211, 222, 235, 254, 273, 288, 309, 323, 339</text:p>
            </table:table-cell>
            <table:table-cell table:style-name="Tabela1.A1" office:value-type="string">
              <text:p text:style-name="P17"><text:span text:style-name="T12">CEI Profª Vera Silva Santos (Jetuba)</text:span></text:p>
              <text:p text:style-name="P17">Seções: </text:p>
              <text:p text:style-name="P17">328, 350, 370, 387</text:p>
            </table:table-cell>
          </table:table-row>
          <table:table-row table:style-name="Tabela1.1">
            <table:table-cell table:style-name="Tabela1.A1" office:value-type="string">
              <text:p text:style-name="P17"><text:span text:style-name="T12">E.E. Benedito Miguel Carlota (Massaguaçú)</text:span></text:p>
              <text:p text:style-name="P17">Seções: </text:p>
              <text:p text:style-name="P17">366, 376, 385</text:p>
            </table:table-cell>
            <table:table-cell table:style-name="Tabela1.A1" office:value-type="string">
              <text:p text:style-name="P17"><text:span text:style-name="T12">EMEF Prof. Luiz Silvar do Prado (CIDE Casa Branca)</text:span></text:p>
              <text:p text:style-name="P17">Seções: </text:p>
              <text:p text:style-name="P17">307, 330, 349, 367, 382</text:p>
            </table:table-cell>
          </table:table-row>
        </table:table>
        <text:p text:style-name="P27"/>
        <text:p text:style-name="P26">Os eleitores que votam regularmente nessas escolas, deverão exercer seu voto, escolhendo seu representante para <text:span text:style-name="T12">CONSELHEIRO TUTELAR</text:span> na </text:p>
        <text:p text:style-name="P26"><text:span text:style-name="T12">EMEI/EMEF Benedito Inácio Soares</text:span></text:p>
        <text:p text:style-name="P26">Av. Regina Margareth Passos, 400</text:p>
        <text:p text:style-name="P25">Massaguaçú – Caraguatatuba/SP</text:p>
        <text:p text:style-name="P27"><text:span text:style-name="T12">Região Sul</text:span></text:p>
        <table:table table:name="Tabela2" table:style-name="Tabela2">
          <table:table-column table:style-name="Tabela2.A"/>
          <table:table-column table:style-name="Tabela2.B"/>
          <table:table-row table:style-name="Tabela2.1">
            <table:table-cell table:style-name="Tabela2.A1" office:value-type="string">
              <text:p text:style-name="P17"><text:span text:style-name="T12">E.E. Avelino Ferreira (Porto Novo)</text:span></text:p>
              <text:p text:style-name="P17">Seções: </text:p>
              <text:p text:style-name="P17">39, 40, 41, 42, 43, 44, 45, 63, 70, 76</text:p>
            </table:table-cell>
            <table:table-cell table:style-name="Tabela2.A1" office:value-type="string">
              <text:p text:style-name="P17"><text:span text:style-name="T12">EMEF Prof. Alaor Xavier Junqueira (Travessão)</text:span></text:p>
              <text:p text:style-name="P17">Seções: </text:p>
              <text:p text:style-name="P17">48, 56, 58, 61, 66, 78, 88, 97, 113, 127, 138, 152, 168, 186</text:p>
            </table:table-cell>
          </table:table-row>
          <table:table-row table:style-name="Tabela2.1">
            <table:table-cell table:style-name="Tabela2.A1" office:value-type="string">
              <text:p text:style-name="P17"><text:span text:style-name="T12">E.E. Maria Ester das Neves Dutra Damásio (M. Algodão)</text:span></text:p>
              <text:p text:style-name="P17">Seções: </text:p>
              <text:p text:style-name="P17">73, 83, 94, 101, 117, 129, 141, 149, 159</text:p>
            </table:table-cell>
            <table:table-cell table:style-name="Tabela2.A1" office:value-type="string">
              <text:p text:style-name="P17"><text:span text:style-name="T12">E.E. Ver. Benedito Paes Sobrinho (Perequê Mirim)</text:span></text:p>
              <text:p text:style-name="P17">Seções: </text:p>
              <text:p text:style-name="P17">82, 89, 105, 115, 121, 130, 139, 150, 165, 358</text:p>
            </table:table-cell>
          </table:table-row>
          <table:table-row table:style-name="Tabela2.1">
            <table:table-cell table:style-name="Tabela2.A1" office:value-type="string">
              <text:p text:style-name="P17"><text:span text:style-name="T12">EMEF Profª Maria Ap. Ujio (Porto Novo)</text:span></text:p>
              <text:p text:style-name="P17">Seções: </text:p>
              <text:p text:style-name="P17">109, 126, 143, 158, 172, 179, 190</text:p>
            </table:table-cell>
            <table:table-cell table:style-name="Tabela2.A1" office:value-type="string">
              <text:p text:style-name="P17"><text:span text:style-name="T12">EMEF Prof. João Benedito Marcondes (Barranco Alto)</text:span></text:p>
              <text:p text:style-name="P17">Seções: </text:p>
              <text:p text:style-name="P17">108, 137, 160, 181, 182, 189, 213, 266, 286, 306</text:p>
            </table:table-cell>
          </table:table-row>
          <table:table-row table:style-name="Tabela2.1">
            <table:table-cell table:style-name="Tabela2.A1" office:value-type="string">
              <text:p text:style-name="P17"><text:span text:style-name="T12">EMEI/EMEF Massako Sone (Pegorelli)</text:span></text:p>
              <text:p text:style-name="P17">Seções: </text:p>
              <text:p text:style-name="P17">162, 219, 271, 327</text:p>
            </table:table-cell>
            <table:table-cell table:style-name="Tabela2.A1" office:value-type="string">
              <text:p text:style-name="P17"><text:span text:style-name="T12">EMEF Prof. Geraldo de Lima (Perequê Mirim)</text:span></text:p>
              <text:p text:style-name="P17">Seções: </text:p>
              <text:p text:style-name="P17">171, 185, 191, 197, 204, 216, 224, 234, 245, 251</text:p>
            </table:table-cell>
          </table:table-row>
          <table:table-row table:style-name="Tabela2.1">
            <table:table-cell table:style-name="Tabela2.A1" office:value-type="string">
              <text:p text:style-name="P17"><text:span text:style-name="T12">FUNDAÇÃO CASA (Pirassununga)</text:span></text:p>
              <text:p text:style-name="P17">Seções: </text:p>
              <text:p text:style-name="P17">238</text:p>
            </table:table-cell>
            <table:table-cell table:style-name="Tabela2.A1" office:value-type="string">
              <text:p text:style-name="P17"><text:span text:style-name="T12">CDP de Caraguatatuba (Pirassununga)</text:span></text:p>
              <text:p text:style-name="P17">Seções: </text:p>
              <text:p text:style-name="P17">237, 298</text:p>
            </table:table-cell>
          </table:table-row>
          <table:table-row table:style-name="Tabela2.1">
            <table:table-cell table:style-name="Tabela2.A1" office:value-type="string">
              <text:p text:style-name="P17"><text:span text:style-name="T12">EMEF Carlos Altero Ortega (Morro do Algodão)</text:span></text:p>
              <text:p text:style-name="P17">Seções: </text:p>
              <text:p text:style-name="P17">188, 195, 198, 207, 215, 220, 228, 236</text:p>
            </table:table-cell>
            <table:table-cell table:style-name="Tabela2.A1" office:value-type="string">
              <text:p text:style-name="P17"><text:span text:style-name="T12">E.E. Prof. Angelo Barros de Araújo (Travessão)</text:span></text:p>
              <text:p text:style-name="P17">Seções: </text:p>
              <text:p text:style-name="P17">199, 208, 217, 227, 240, 250, 264, 270, 285</text:p>
            </table:table-cell>
          </table:table-row>
          <table:table-row table:style-name="Tabela2.1">
            <table:table-cell table:style-name="Tabela2.A1" office:value-type="string">
              <text:p text:style-name="P17"><text:span text:style-name="T12">CIEFI Prof. Ricardo Lucques (Praia das Palmeiras)</text:span></text:p>
              <text:p text:style-name="P17">Seções: </text:p>
              <text:p text:style-name="P17">244, 249, 255, 265, 268, 276, 283</text:p>
            </table:table-cell>
            <table:table-cell table:style-name="Tabela2.A1" office:value-type="string">
              <text:p text:style-name="P17"><text:span text:style-name="T12">EMEF Profª Edna Maria Nogueira Ferraz (P. Mirim)</text:span></text:p>
              <text:p text:style-name="P17">Seções: </text:p>
              <text:p text:style-name="P17">261, 269, 281, 293, 304, 310, 313, 321, 326, 329, 334, 337, 346, 352</text:p>
            </table:table-cell>
          </table:table-row>
          <table:table-row table:style-name="Tabela2.1">
            <table:table-cell table:style-name="Tabela2.A1" office:value-type="string">
              <text:p text:style-name="P17"><text:span text:style-name="T12">Colégio Adventista (Pontal Santa Marina)</text:span></text:p>
              <text:p text:style-name="P17">Seções: </text:p>
              <text:p text:style-name="P17">290, 294, 302, 316, 325, 338, 351, 356, 359, 372, 377, 381, 384</text:p>
            </table:table-cell>
            <table:table-cell table:style-name="Tabela2.A1" office:value-type="string">
              <text:p text:style-name="P17"><text:span text:style-name="T12">Núcleo de Atendimento Social (Morro do Algodão)</text:span></text:p>
              <text:p text:style-name="P17">Seções: </text:p>
              <text:p text:style-name="P17">300, 314, 331, 342, 355</text:p>
            </table:table-cell>
          </table:table-row>
          <table:table-row table:style-name="Tabela2.1">
            <table:table-cell table:style-name="Tabela2.A1" office:value-type="string">
              <text:p text:style-name="P17"><text:span text:style-name="T12">CEI/EMEI Thereza Yanesse S. Cardozo (Porto Novo)</text:span></text:p>
              <text:p text:style-name="P17">Seções: </text:p>
              <text:p text:style-name="P17">301, 320, 344, 360 ,378</text:p>
            </table:table-cell>
            <table:table-cell table:style-name="Tabela2.A1" office:value-type="string">
              <text:p text:style-name="P17"><text:span text:style-name="T12">E.E. Ismael Iglesias (Barranco Alto)</text:span></text:p>
              <text:p text:style-name="P17"><text:span text:style-name="T12">Seções: </text:span></text:p>
              <text:p text:style-name="P17">324, 347, 368, 386</text:p>
            </table:table-cell>
          </table:table-row>
          <table:table-row table:style-name="Tabela2.1">
            <table:table-cell table:style-name="Tabela2.A1" office:value-type="string">
              <text:p text:style-name="P17"><text:span text:style-name="T12">EMEF Euclydes Ferreira (CIDE Perequê Mirim)</text:span></text:p>
              <text:p text:style-name="P17">Seções: </text:p>
              <text:p text:style-name="P17">362, 371, 375, 380, 383</text:p>
            </table:table-cell>
            <table:table-cell table:style-name="Tabela2.B10" office:value-type="string">
              <text:p text:style-name="P32"/>
            </table:table-cell>
          </table:table-row>
        </table:table>
        <text:p text:style-name="P27"/>
        <text:p text:style-name="P26"><text:soft-page-break/>Os eleitores que votam regularmente nessas escolas, deverão exercer seu voto, escolhendo seu representante para <text:span text:style-name="T12">CONSELHEIRO TUTELAR</text:span> na </text:p>
        <text:p text:style-name="P26"><text:span text:style-name="T12">EMEF Prof. Geraldo de Lima</text:span></text:p>
        <text:p text:style-name="P26">Av. Pedro Gonçalves Leite, 685</text:p>
        <text:p text:style-name="P25">Perequê Mirim – Caraguatatuba/SP</text:p>
        <text:p text:style-name="P27"><text:span text:style-name="T12">Região Central</text:span></text:p>
        <table:table table:name="Tabela3" table:style-name="Tabela3">
          <table:table-column table:style-name="Tabela3.A"/>
          <table:table-column table:style-name="Tabela3.B"/>
          <table:table-row table:style-name="Tabela3.1">
            <table:table-cell table:style-name="Tabela3.A1" office:value-type="string">
              <text:p text:style-name="P17"><text:span text:style-name="T12">EMEF Profª Antonia Ribeiro da Silva (Estrela D’Alva)</text:span></text:p>
              <text:p text:style-name="P17">Seções: </text:p>
              <text:p text:style-name="P17">1, 2, 3, 4, 5, 6 ,49, 68, 100, 128, 303</text:p>
            </table:table-cell>
            <table:table-cell table:style-name="Tabela3.A1" office:value-type="string">
              <text:p text:style-name="P17"><text:span text:style-name="T12">E.E. Thomaz Ribeiro de Lima (Centro)</text:span></text:p>
              <text:p text:style-name="P17">Seções: </text:p>
              <text:p text:style-name="P17">7, 8, 9, 10, 11, 12, 13, 51, 60, 92, 99, 116</text:p>
            </table:table-cell>
          </table:table-row>
          <table:table-row table:style-name="Tabela3.1">
            <table:table-cell table:style-name="Tabela3.A1" office:value-type="string">
              <text:p text:style-name="P17"><text:span text:style-name="T12">Colégio Módulo (Centro)</text:span></text:p>
              <text:p text:style-name="P17">Seções: </text:p>
              <text:p text:style-name="P17">14, 15, 16, 17, 18, 19, 20, 50, 98, 122, 1425, 151, 169</text:p>
            </table:table-cell>
            <table:table-cell table:style-name="Tabela3.A1" office:value-type="string">
              <text:p text:style-name="P17"><text:span text:style-name="T12">EMEF Prof. Antonio de Freitas Avelas (Estrela D’Alva)</text:span></text:p>
              <text:p text:style-name="P17">Seções: </text:p>
              <text:p text:style-name="P17">21, 22, 23, 24, 25, 26, 27, 28, 29, 30, 75</text:p>
            </table:table-cell>
          </table:table-row>
          <table:table-row table:style-name="Tabela3.1">
            <table:table-cell table:style-name="Tabela3.A1" office:value-type="string">
              <text:p text:style-name="P17"><text:span text:style-name="T12">E.E. Alcides de Castro Galvão (Ipiranga)</text:span></text:p>
              <text:p text:style-name="P17">Seções: </text:p>
              <text:p text:style-name="P17">31, 32, 33, 34, 35, 52, 65</text:p>
            </table:table-cell>
            <table:table-cell table:style-name="Tabela3.A1" office:value-type="string">
              <text:p text:style-name="P17"><text:span text:style-name="T12">E.E. Comendador Mário Trombini (Ponte Seca)</text:span></text:p>
              <text:p text:style-name="P17">Seções: </text:p>
              <text:p text:style-name="P17">46, 54, 71, 81, 91, 104, 120</text:p>
            </table:table-cell>
          </table:table-row>
          <table:table-row table:style-name="Tabela3.1">
            <table:table-cell table:style-name="Tabela3.A1" office:value-type="string">
              <text:p text:style-name="P17"><text:span text:style-name="T12">E.E. Colônia dos Pescadores (Indaiá)</text:span></text:p>
              <text:p text:style-name="P17">Seções: </text:p>
              <text:p text:style-name="P17">47, 55, 57, 59, 69, 79, 85, 93, 103, 157, 187</text:p>
            </table:table-cell>
            <table:table-cell table:style-name="Tabela3.A1" office:value-type="string">
              <text:p text:style-name="P17"><text:span text:style-name="T12">E.E. Dr. Eduardo Correia da Costa (Tinga)</text:span></text:p>
              <text:p text:style-name="P17">Seções: </text:p>
              <text:p text:style-name="P17">62, 67, 77, 80, 87, 95, 111, 114, 124, 146, 174</text:p>
            </table:table-cell>
          </table:table-row>
          <table:table-row table:style-name="Tabela3.1">
            <table:table-cell table:style-name="Tabela3.A1" office:value-type="string">
              <text:p text:style-name="P17"><text:span text:style-name="T12">EMEF Dr. Carlos de Almeida Rodrigues (Indaiá)</text:span></text:p>
              <text:p text:style-name="P17">Seções: </text:p>
              <text:p text:style-name="P17">110, 119, 131, 144, 161, 183, 196, 212, 230</text:p>
            </table:table-cell>
            <table:table-cell table:style-name="Tabela3.A1" office:value-type="string">
              <text:p text:style-name="P17"><text:span text:style-name="T12">EMEF Jorge Passos (Jaraguazinho)</text:span></text:p>
              <text:p text:style-name="P17">Seções: </text:p>
              <text:p text:style-name="P17">107, 134, 153, 177, 241, 274, 311</text:p>
            </table:table-cell>
          </table:table-row>
          <table:table-row table:style-name="Tabela3.1">
            <table:table-cell table:style-name="Tabela3.A1" office:value-type="string">
              <text:p text:style-name="P17"><text:span text:style-name="T12">EMEF Prof. Luiz Ribeiro Muniz (Martin de Sá)</text:span></text:p>
              <text:p text:style-name="P17">Seções: </text:p>
              <text:p text:style-name="P17">72, 106, 118, 132, 145, 155, 170, 178, 194</text:p>
            </table:table-cell>
            <table:table-cell table:style-name="Tabela3.A1" office:value-type="string">
              <text:p text:style-name="P17"><text:span text:style-name="T12">EMEF Maria Ap. Carvalho (CIDE Tinga)</text:span></text:p>
              <text:p text:style-name="P17">Seções: </text:p>
              <text:p text:style-name="P17">135, 148, 154, 164, 180, 193, 203, 232, 252, 272, 292, 317, 340, 361</text:p>
            </table:table-cell>
          </table:table-row>
          <table:table-row table:style-name="Tabela3.1">
            <table:table-cell table:style-name="Tabela3.A1" office:value-type="string">
              <text:p text:style-name="P17"><text:span text:style-name="T12">EMEF Profª Aida Almeida C. Grazioli (Rio do Ouro)</text:span></text:p>
              <text:p text:style-name="P17">Seções: </text:p>
              <text:p text:style-name="P17">163, 176, 192, 209, 225, 243, 259, 277, 296</text:p>
            </table:table-cell>
            <table:table-cell table:style-name="Tabela3.A1" office:value-type="string">
              <text:p text:style-name="P17"><text:span text:style-name="T12">EMEF Prof. João Baptista Gardelin (Poiares)</text:span></text:p>
              <text:p text:style-name="P17">Seções: </text:p>
              <text:p text:style-name="P17">202, 205, 214, 223, 233, 248, 256</text:p>
            </table:table-cell>
          </table:table-row>
          <table:table-row table:style-name="Tabela3.1">
            <table:table-cell table:style-name="Tabela3.A1" office:value-type="string">
              <text:p text:style-name="P17"><text:span text:style-name="T12">CIEFI Profª Adolfina L. S. Santos (Sumaré)</text:span></text:p>
              <text:p text:style-name="P17">Seções: </text:p>
              <text:p text:style-name="P17">210, 218, 231, 242, 247, 253, 263, 279, 295, 318, 537, 379</text:p>
            </table:table-cell>
            <table:table-cell table:style-name="Tabela3.A1" office:value-type="string">
              <text:p text:style-name="P17"><text:span text:style-name="T12">Instituto Federal (Indaiá)</text:span></text:p>
              <text:p text:style-name="P17">Seções: </text:p>
              <text:p text:style-name="P17">246, 260, 278, 287, 299, 315</text:p>
            </table:table-cell>
          </table:table-row>
          <table:table-row table:style-name="Tabela3.1">
            <table:table-cell table:style-name="Tabela3.A1" office:value-type="string">
              <text:p text:style-name="P17"><text:span text:style-name="T12">Colégio Objetivo Caraguatatuba (Sumaré)</text:span></text:p>
              <text:p text:style-name="P17">Seções: </text:p>
              <text:p text:style-name="P17">262, 275, 289, 297, 312, 333, 345, 353, 374</text:p>
            </table:table-cell>
            <table:table-cell table:style-name="Tabela3.A1" office:value-type="string">
              <text:p text:style-name="P17"><text:span text:style-name="T12">EMEF Profª Maria Moraes de Oliveira (Jd. Gaivotas)</text:span></text:p>
              <text:p text:style-name="P17">Seções: </text:p>
              <text:p text:style-name="P17">267, 280, 291, 305, 322, 336, 348, 373</text:p>
            </table:table-cell>
          </table:table-row>
          <table:table-row table:style-name="Tabela3.1">
            <table:table-cell table:style-name="Tabela3.A1" office:value-type="string">
              <text:p text:style-name="P17"><text:span text:style-name="T12">CEI/EMEI Santina Nardi Marques (Estrela D’Alva)</text:span></text:p>
              <text:p text:style-name="P17">Seções: </text:p>
              <text:p text:style-name="P17">364</text:p>
            </table:table-cell>
            <table:table-cell table:style-name="Tabela3.A1" office:value-type="string">
              <text:p text:style-name="P17"><text:span text:style-name="T12">CEI Profª Honorina Pacheco Correa (Rio do Ouro)</text:span></text:p>
              <text:p text:style-name="P17">Seções: </text:p>
              <text:p text:style-name="P17">319, 341, 365</text:p>
            </table:table-cell>
          </table:table-row>
          <table:table-row table:style-name="Tabela3.1">
            <table:table-cell table:style-name="Tabela3.A1" office:value-type="string">
              <text:p text:style-name="P17"><text:span text:style-name="T12">ETEC de Caraguatatuba (Indaiá)</text:span></text:p>
              <text:p text:style-name="P17">Seções: </text:p>
              <text:p text:style-name="P17">332, 343, 354, 369, 389</text:p>
            </table:table-cell>
            <table:table-cell table:style-name="Tabela3.A1" office:value-type="string">
              <text:p text:style-name="P17"><text:span text:style-name="T12">EMEI/EMEF Lucio Jacinto dos Santos (Tinga)</text:span></text:p>
              <text:p text:style-name="P17">Seções: </text:p>
              <text:p text:style-name="P17">363</text:p>
            </table:table-cell>
          </table:table-row>
        </table:table>
        <text:p text:style-name="P27"/>
        <text:p text:style-name="P26">Os eleitores que votam regularmente nessas escolas, deverão exercer seu voto, escolhendo seu representante para <text:span text:style-name="T12">CONSELHEIRO TUTELAR</text:span> na </text:p>
        <text:p text:style-name="P26">EMEF Dr. Carlos de Almeida Rodrigues</text:p>
        <text:p text:style-name="P26">Av.Pernambuco, 1101 - Indaiá – Caraguatatuba/SP</text:p>
        <text:p text:style-name="P33"><text:span text:style-name="T4">───────────────────────────────────</text:span></text:p>
        <text:p text:style-name="P24"><text:span text:style-name="T11">FUNDAÇÃO EDUCACIONAL E CULTURAL DE CARAGUATATUBA - FUNDACC</text:span></text:p>
        <text:p text:style-name="P33"><text:span text:style-name="T14">───────────────────────────────────</text:span></text:p>
        <text:p text:style-name="P26"><text:span text:style-name="T12">EDITAL FUNDACC Nº 22/2026</text:span></text:p>
        <text:p text:style-name="P25"><text:span text:style-name="T12">CHAMAMENTO PÚBLICO PARA CELEBRAÇÃO DE OCUPAÇÃO CULTURAL PARA PARTICIPAÇÃO DE ARTESÃOS DE CARAGUATATUBA NO ESPAÇO DE ARTESANATO TRADICIONAL DO 21º FESTIVAL DA TAINHA</text:span></text:p>
        <text:p text:style-name="P27"><text:span text:style-name="T12">O PRESIDENTE DA FUNDAÇÃO EDUCACIONAL E CULTURAL DE CARAGUATATUBA – FUNDACC</text:span>, no uso de suas atribuições legais, que lhe são conferidas pela Lei Municipal nº 1.879, de 18 de outubro de 2010 e suas alterações e Decreto Municipal nº 152, de 27 de outubro de 2010, e a <text:span text:style-name="T12">PREFEITURA DE CARAGUATATUBA</text:span>, em parceria com a PREFEITURA DE CARAGUATATUBA, por meio das SECRETARIAS MUNICIPAIS DE TURISMO e de MEIO AMBIENTE, AGRICULTURA E PESCA e DA ASSOCIAÇÃO DOS PESCADORES ARTESANAIS DA ZONA SUL DE CARAGUATATUBA - ASSOPAZCA, TORNA PÚBLICO o EDITAL FUNDACC Nº 22/2026 de <text:span text:style-name="T12">CHAMAMENTO PÚBLICO PARA CELEBRAÇÃO DE OCUPAÇÃO CULTURAL PARA PARTICIPAÇÃO DE ARTESÃOS DE CARAGUATATUBA NO ESPAÇO DE ARTESANATO TRADICIONAL DO 21º FESTIVAL DA TAINHA </text:span>INTERESSADOS NA OUTORGA DE USO DE ESPAÇO PÚBLICO ATRAVÉS DE STANDS DE ARTESANATO NA PRAÇA DE EVENTOS DO PORTO NOVO DURANTE A REALIZAÇÃO DA 21º EDIÇÃO DO FESTIVAL DA TAINHA DE CARAGUATATUBA e faz saber que estão abertas as inscrições para o CHAMAMENTO PÚBLICO para a seleção de até 11 (onze) artesãos / coletivos de artesãos, com participação de forma individual ou coletiva, para participação no evento 21ª Edição do FESTIVAL DA TAINHA, que poderá ser efetivado no prazo e condições deste Edital de Chamamento Público.</text:p>
        <text:p text:style-name="P27">O Projeto Cultural do 21º Festival da Tainha é uma política pública de fomento cultural, oficializado pela Lei Municipal Nº 1.352, de 05 de Fevereiro de 2007 e que faz parte do calendário oficial do município, e ação visa a valorização, preservação, proteção e divulgação do patrimônio cultural e imaterial de Caraguatatuba para as gerações futuras, sobretudo o patrimônio cultural arraigado à vida pesqueira dos caiçaras do Litoral Norte de São Paulo, tendo, também, o propósito de ser fonte de geração de renda para artesãos de Caraguatatuba, com a outorga de uso de espaço público, na Praça de Eventos do Porto Novo, a título gratuito, conforme artigo 26 da Lei Federal nº 14.903/2024.</text:p>
        <text:p text:style-name="P28"><text:span text:style-name="T19">1 - DA JUSTIFICATIVA</text:span></text:p>
        <text:p text:style-name="P28">O Festival da Tainha é um evento tradicional de Caraguatatuba, cujo objetivo é fortalecer a identidade cultural do Município, sobretudo o patrimônio cultural arraigado à vida pesqueira dos caiçaras do Litoral Norte de São Paulo, tendo, também, o propósito de ser fonte de geração de renda para a comunidade.</text:p>
        <text:p text:style-name="P28">Inserida neste contexto, o Espaço de Artesanato é destinado, com exclusividade, aos artesãos de Caraguatatuba para apresentar e comercializar seus trabalhos e suas produções.</text:p>
        <text:p text:style-name="P27">Além de impulsionar a economia criativa e gerar renda para a comunidade, o Espaço de Artesanato Tradicional promove a troca de saberes, a valorização da cultura caiçara e a divulgação da diversidade de expressões artísticas e culturais produzidas no município. Trata-se, portanto, de uma iniciativa que une tradição, identidade, arte e desenvolvimento socioeconômico, contribuindo para a preservação e difusão do patrimônio cultural local e para as gerações presentes e futuras.</text:p>
        <text:p text:style-name="P28"><text:span text:style-name="T19">2 - DAS DEFINIÇÕES INICIAIS</text:span></text:p>
        <text:p text:style-name="P28">2.1 Compreende-se como Artesanato:</text:p>
        <text:p text:style-name="P28">I - Atividades constantes do rol de técnicas artesanais estabelecidas pelo Anexo II da Portaria nº 1.007, de 11 de Junho de 2018, da Secretaria Especial da Micro e Pequena Empresa do Ministério da Indústria, Comércio Exterior e Serviços;</text:p>
        <text:p text:style-name="P28">II - Aquele cujas características e peculiaridades identificam e utilizam boa parte de sua matéria prima a partir de elementos naturais do município e/ou região, elementos esses devidamente autorizados pelos órgãos de proteção ambiental;</text:p>
        <text:p text:style-name="P28">III - Aquele resultante de interação social, dentro das relações familiares, entre amigos e/ou por outros integrantes da comunidade;</text:p>
        <text:p text:style-name="P28">IV - Onde as técnicas são transmitidas, no dia-a-dia, na conversa interpessoal, onde alguém tem a oportunidade de ensinar e outro de aprender, que por sua vez, transmite o conhecimento a outrem, alimentando o processo contínuo de ensino e aprendizagem;</text:p>
        <text:p text:style-name="P28">V - Aquele resultante de técnica manual que dispensa a utilização de máquinas automatizadas para a criação de peças <text:soft-page-break/>e produtos;</text:p>
        <text:p text:style-name="P28">VI - Aquele que faz a transformação de uma matéria-prima em objetos úteis para o consumidor;</text:p>
        <text:p text:style-name="P27">VII – E sobretudo, <text:span text:style-name="T12">aquele cujo artesão é responsável por todo o processo de produção da peça, colocando sua criatividade e habilidade.</text:span></text:p>
        <text:p text:style-name="P28"><text:span text:style-name="T12">2.2. Compreende-se como Artesão Individual:</text:span></text:p>
        <text:p text:style-name="P28"><text:span text:style-name="T12">2.2.1 </text:span>– O Agente Cultural, devidamente reconhecido como artesão pelos órgãos competentes, que se inscrever, de forma individual, e que tenha suas obras inscritas e selecionadas para a participação no Espaço de Artesanato do 21º Festival da Tainha;</text:p>
        <text:p text:style-name="P28"><text:span text:style-name="T12">2.2.2 </text:span>– Os Coletivos de Arte e/ou Cultura compostos por Agentes Culturais, devidamente reconhecidos como artesãos pelos órgãos competentes, que se inscrever, de forma coletiva, e que tenham todas as suas obras inscritas e selecionadas para a participação no Espaço de Artesanato do 21º Festival da Tainha;</text:p>
        <text:p text:style-name="P28"><text:span text:style-name="T12">2.2.3</text:span> – Cada artesão(ã) poderá se inscrever individualmente para expor e comercializar até 10 (dez) produtos diferentes. No entanto, a inscrição não garante que todas as peças cadastradas serão selecionadas.</text:p>
        <text:p text:style-name="P27"><text:span text:style-name="T12">2.2.4</text:span> – Cada coletivo poderá inscrever até 5 (cinco) produtos diferentes por artesão(ã). Entretanto, a inscrição do coletivo não garante a seleção de todos os produtos nem a habilitação de todos os integrantes. A seleção e posterior comercialização no estande ficarão restritas a até 35 (trinta e cinco) tipos distintos de peças, não havendo limitação quanto ao número de unidades comercializadas de cada tipo selecionado.</text:p>
        <text:p text:style-name="P28"><text:span text:style-name="T19">3 – DO OBJETO </text:span></text:p>
        <text:p text:style-name="P28"><text:span text:style-name="T12">3.1.</text:span> Constitui objeto deste Edital o chamamento público para a seleção de <text:span text:style-name="T12">até 11 (onze) Agentes Culturais, </text:span>para participação individual ou coletiva, no Espaço de Artesanato da 21ª edição do FESTIVAL DA TAINHA<text:span text:style-name="T12"> </text:span>de Caraguatatuba, distribuídas da seguinte forma:</text:p>
        <text:p text:style-name="P28"><text:span text:style-name="T12">3.1.1. </text:span>Serão destinadas <text:span text:style-name="T12">até 08 (oito) vagas para ampla concorrência de artesãos tradicionais de Caraguatatuba</text:span>, desde que atendam aos requisitos dispostos do item 2.1. e 2.2. deste Edital;</text:p>
        <text:p text:style-name="P28"><text:span text:style-name="T12">3.1.2</text:span>. Será destinada <text:span text:style-name="T12">até 01 (uma) vaga para participação individual ou coletiva de agente(s) cultural(ais) indicado(s) pela Associação dos Pescadores Artesanais da Zona Sul de Caraguatatuba – ASSOPAZCA</text:span>, desde que atendam aos requisitos dispostos do item 2.1. deste Edital, o que não impossibilita o(s) agente(s) indicado(s) a se inscrever em ampla concorrência.</text:p>
        <text:p text:style-name="P28"><text:span text:style-name="T12">3.1.3</text:span>. Serão destinadas <text:span text:style-name="T12">até 02 (duas) vagas para participação individual ou coletiva de instituições filantrópicas</text:span> comprovadamente sediadas em Caraguatatuba há pelo menos 02 (dois) anos, desde que atendam aos requisitos dispostos nos incisos II, III, IV, V, VI e VII, do item 2.1. deste Edital.</text:p>
        <text:p text:style-name="P28"><text:span text:style-name="T12">3.2</text:span>. <text:s/>Fica garantida a destinação de até 20% das vagas às pessoas com deficiência e às pessoas idosas, sem prejuízo de sua participação pelas vagas destinadas à ampla concorrência.</text:p>
        <text:p text:style-name="P28"><text:span text:style-name="T12">3.3</text:span>. <text:s/>Em caso de vacância entre as destinações, a Fundacc poderá remanejar as vagas priorizando os suplentes da ampla concorrência, respeitando a ordem de classificação.</text:p>
        <text:p text:style-name="P28"><text:span text:style-name="T12">3.4</text:span>. <text:s/>No intuito de ampliar o número de participantes, a Fundacc poderá aglutinar vagas de proponentes habilitados identificados como cônjuges ou parentes de até 3º grau, bem como acatar iniciativas espontâneas daqueles habilitados que queiram se juntar em um único espaço.</text:p>
        <text:p text:style-name="P28"><text:span text:style-name="T12">3.5. </text:span>O evento será realizado de 9 a 12 de julho de 2026, das 12h às 23h59, na Praça de Eventos do Porto Novo, em Caraguatatuba. Todos os participantes habilitados deverão ter disponibilidade para permanecer no evento durante todos os dias e horários estabelecidos.</text:p>
        <text:p text:style-name="P27"><text:span text:style-name="T12">3.6. </text:span>A participação no Festival não isenta o Agente Cultural de seus compromissos em outras feiras de artesanato e oficinas de arte. </text:p>
        <text:p text:style-name="P28"><text:span text:style-name="T19">4 – DAS CONDIÇÕES DE PARTICIPAÇÃO</text:span></text:p>
        <text:p text:style-name="P28"><text:span text:style-name="T12">4.1.</text:span> Poderão se inscrever neste Edital de Chamamento Público <text:span text:style-name="T12">somente artesãos residentes e domiciliados no município de Caraguatatuba</text:span>,<text:span text:style-name="T12"> </text:span>desde que apresentem os documentos obrigatórios e que atendam aos requisitos e condições deste Edital e seus anexos.</text:p>
        <text:p text:style-name="P28"><text:span text:style-name="T12">4.2. </text:span>Estão impedidos de participar do chamamento público, os proponentes que: </text:p>
        <text:p text:style-name="P28">I. estiverem cumprindo penalidade de suspensão temporária para contratar com a Administração Pública;</text:p>
        <text:p text:style-name="P28">II. declarados inidôneos pelo Poder Público e não reabilitados;</text:p>
        <text:p text:style-name="P28">III. <text:s/>agentes culturais diretamente envolvidos na etapa de proposição técnica da minuta de edital referida no inciso II do caput do artigo 8º, na etapa de análise de propostas referida no inciso II do caput do artigo 9º ou na etapa de julgamento de recursos referida no inciso IV do caput do artigo 9º, todos da Lei Federal nº 14.903/2024;</text:p>
        <text:p text:style-name="P28">IV. agente cultural que seja cônjuge, companheiro ou parente em linha reta, colateral ou por afinidade, até o terceiro grau, de servidor público do órgão responsável pelo edital e este tiver atuado nas etapas referidas no § 5º do artigo 10 da Lei Federal nº 14.903/2024;</text:p>
        <text:p text:style-name="P28">V. agente cultural que integrar conselho de cultura poderá participar de chamamento público para receber recursos do fomento cultural, salvo quando se enquadrar nas hipóteses previstas no § 5º do artigo 10 da Lei Federal nº 14.903/2024;</text:p>
        <text:p text:style-name="P28">VI. pessoas físicas que tenham parentesco direto ou colateral, até 3º grau, com membros do Conselho Deliberativo da FUNDACC e membros da Comissão de Habilitação nomeada pela Portaria nº 29 de 23 de janeiro de 2026;</text:p>
        <text:p text:style-name="P28">VII. pessoas Jurídicas que possuírem entre seus sócios e/ou proprietários com parentesco direto ou colateral até 3º grau, com membros do Conselho Deliberativo da FUNDACC e membros da Comissão de Habilitação.</text:p>
        <text:p text:style-name="P28"><text:span text:style-name="T12">4.3.</text:span> Para os fins deste Edital, poderá se inscrever pessoas com idade igual ou superior a 18 (dezoito) anos na data da inscrição e que seja devidamente residente e domiciliada no Município de Caraguatatuba. </text:p>
        <text:p text:style-name="P28"><text:span text:style-name="T12">4.4.</text:span> Não serão permitidos trabalhos de cunho religioso;</text:p>
        <text:p text:style-name="P28"><text:span text:style-name="T12">4.5.</text:span> Não serão permitidos trabalhos representativos de times de futebol;</text:p>
        <text:p text:style-name="P28"><text:span text:style-name="T12">4.6.</text:span> <text:s/>Não será permitida a comercialização de peças de vestuário e calçados, mesmo as confeccionadas/costuradas artesanalmente, como as de crochê, tricô, trançado ou que recebem aplicações;</text:p>
        <text:p text:style-name="P28"><text:span text:style-name="T12">4.7.</text:span> Não serão permitidos alimentos, cosméticos, produtos industrializados ou bijuterias montadas com peças prontas;</text:p>
        <text:p text:style-name="P27"><text:span text:style-name="T12">4.8.</text:span> Não será permitida a comercialização de peças sublimadas, como canecas, copos, quadros e camisetas.</text:p>
        <text:p text:style-name="P28"><text:span text:style-name="T19">5 – DA FORMA DE CHAMAMENTO PÚBLICO</text:span></text:p>
        <text:p text:style-name="P28"><text:span text:style-name="T12">5.1.</text:span> <text:s/>O prazo de inscrição será <text:span text:style-name="T12">do dia 03 a 14 de junho de 2026.</text:span> </text:p>
        <text:p text:style-name="P28"><text:span text:style-name="T12">5.2. </text:span>A inscrição é gratuita e deverá ser realizada através do link: <text:span text:style-name="Internet_20_Link">https://forms.gle/ZthWRH8utokXbDUZA</text:span> </text:p>
        <text:p text:style-name="P28"><text:span text:style-name="T12">5.3. </text:span>O Agente Cultural deverá preencher todos os campos do formulário e enviar documentação que comprove sua trajetória cultural como artesão e o domínio sobre as técnicas empregadas em suas obras, anexando os seguintes documentos:</text:p>
        <text:p text:style-name="P28"><text:span text:style-name="T12">a) </text:span>Portfólio e currículo artístico comprobatórios como artesão(ã), que demonstre a trajetória artística e cultural onde devem ser incluídas, <text:span text:style-name="T18">quando houver</text:span>, publicações em jornais, revistas ou periódicos, citações das obras e do(a) autor(a) em cartazes e folders, certificados de participação em eventos ou festivais, certificados de premiações artísticas, devidamente datadas – no máximo 05 (cinco) laudas;</text:p>
        <text:p text:style-name="P28"><text:span text:style-name="T12">b.a) Para inscrição individual: </text:span>Máximo de 2 (duas) imagens, em boa resolução, da(s) peça(s) de própria autoria, que se pretende expor e comercializar, devidamente identificadas (nome da obra se houver e nome do autor), <text:span text:style-name="T18">sendo permitido apenas 01 (um) objeto por imagem</text:span> e inscrição de até 10 (dez) obras por Agente Cultural;</text:p>
        <text:p text:style-name="P28"><text:span text:style-name="T12">b.b) Para inscrição coletiva: </text:span>Máximo de 2 (duas) imagens, em boa resolução, da(s) peça(s) de própria autoria, que se pretende expor e comercializar, devidamente identificadas (nome da obra se houver e nome do autor), <text:span text:style-name="T18">sendo permitido </text:span><text:soft-page-break/><text:span text:style-name="T18">apenas 01 (um) objeto por imagem</text:span> e inscrição de até 05 (cinco) obras por Agente Cultural.</text:p>
        <text:p text:style-name="P28"><text:span text:style-name="T12">5.4.</text:span> Após a etapa de seleção, o candidato selecionado deverá enviar os documentos de habilitação documental, sendo eles: </text:p>
        <text:p text:style-name="P28">I. Cópias do RG e CPF;</text:p>
        <text:p text:style-name="P28">II. Comprovante de residência em Caraguatatuba de, no mínimo, 02 (dois) anos da data de inscrição neste Edital;</text:p>
        <text:p text:style-name="P28">III. Comprovante de residência atual de, no máximo, 02 (dois) meses antes da data de inscrição neste edital.<text:span text:style-name="T12"> </text:span></text:p>
        <text:p text:style-name="P28">IV. Documento de comprovação de associado da ASSOPAZCA, há no mínimo 03 (três) meses da data de inscrição neste edital – <text:span text:style-name="T18">apresentação obrigatória aos Agentes Culturais indicados pela referida associação</text:span>.</text:p>
        <text:p text:style-name="P28"><text:span text:style-name="T12">5.4.1. </text:span>Documentos que corroboram a residência no município de Caraguatatuba: contas residenciais, atestados emitidos por Postos de Saúde ou declarações de residência registradas em cartório.</text:p>
        <text:p text:style-name="P28"><text:span text:style-name="T12">5.5. </text:span>A inscrição só será efetivada com o recebimento do todos os documentos descritos neste Edital, sendo desclassificados da seleção:</text:p>
        <text:p text:style-name="P28"><text:span text:style-name="T12">a)</text:span> Quem não apresentar todos os documentos mencionados no <text:span text:style-name="T12">item 5.3. </text:span>estará em desacordo com o estabelecido no edital;</text:p>
        <text:p text:style-name="P28"><text:span text:style-name="T12">b)</text:span> Cujas fichas de inscrição estejam incompletas;</text:p>
        <text:p text:style-name="P28"><text:span text:style-name="T12">c)</text:span> Fora do prazo estabelecido neste edital;</text:p>
        <text:p text:style-name="P28"><text:span text:style-name="T12">d)</text:span> Documentos com vícios, rasuras ou defeitos que impossibilitem ou dificultem o seu entendimento.</text:p>
        <text:p text:style-name="P28"><text:span text:style-name="T12">5.6.</text:span> Para proponentes sem acesso à internet, recomendamos a utilização dos computadores com acesso à rede para realização da inscrição, disponíveis na Biblioteca Pública Municipal “Afonso Schmidt”, na sede da FUNDACC, localizada na Rua Santa Cruz, nº 396, Centro – Caraguatatuba/SP, de segunda a sexta-feira, das 09h às 17h.</text:p>
        <text:p text:style-name="P28"><text:span text:style-name="T12">5.7</text:span>. A<text:span text:style-name="T12"> </text:span>vaga para participação individual ou coletiva de agente(s) cultural(ais) indicado(s) pela Associação dos Pescadores Artesanais da Zona Sul de Caraguatatuba – ASSOPAZCA será validada por meio de celebração de Termo de Cooperação Cultural entre a referida associação e a Fundacc.</text:p>
        <text:p text:style-name="P27"><text:span text:style-name="T12">5.8</text:span>. As<text:span text:style-name="T12"> vagas para participação individual ou coletiva de instituições filantrópicas</text:span> comprovadamente sediadas em Caraguatatuba há pelo menos 02 (dois) anos, se dará pela entrega de documento de constituição jurídica, última Ata devidamente registrada e portfólio que possua em seu histórico de atuação a realização de atividades de confecção de artesanato.</text:p>
        <text:p text:style-name="P28"><text:span text:style-name="T19">6 – DA COMISSÃO DE SELEÇÃO</text:span></text:p>
        <text:p text:style-name="P28"><text:span text:style-name="T12">6.1. </text:span>Para avaliação das obras inscritas no Espaço de Artesanato do Edital Fundacc nº 22/2026 do Festival da Tainha serão contratados Pareceristas Especialistas por meio do Edital de Credenciamento nº 05/2026, atuando na Etapa 1 – Análise das Inscrições.</text:p>
        <text:p text:style-name="P27">6.2. A lista provisória contendo os agentes culturais para participar do Espaço do Artesanato do 21º Festival da Tainha e suas respectivas obras será publicada até o dia <text:span text:style-name="T12">17 de junho de 2026</text:span>, no Diário Oficial do Município de Caraguatatuba e no sítio eletrônico da FUNDACC. </text:p>
        <text:p text:style-name="P28"><text:span text:style-name="T19">7 – DAS ETAPAS E CRITÉRIOS PARA SELEÇÃO</text:span></text:p>
        <text:p text:style-name="P28"><text:span text:style-name="T12">7.1.</text:span> O processo de seleção para participação de artesãos no Espaço de Artesanato do Festival da Tainha 2026 se dará em duas etapas: </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8"><text:span text:style-name="T12">Etapa</text:span></text:p>
            </table:table-cell>
            <table:table-cell table:style-name="Tabela4.A1" office:value-type="string">
              <text:p text:style-name="P18"><text:span text:style-name="T12">Procedimento</text:span></text:p>
            </table:table-cell>
            <table:table-cell table:style-name="Tabela4.A1" office:value-type="string">
              <text:p text:style-name="P18"><text:span text:style-name="T12">Natureza</text:span></text:p>
            </table:table-cell>
          </table:table-row>
          <table:table-row table:style-name="Tabela4.1">
            <table:table-cell table:style-name="Tabela4.A1" office:value-type="string">
              <text:p text:style-name="P18">Etapa 1 – Análise das Inscrições </text:p>
            </table:table-cell>
            <table:table-cell table:style-name="Tabela4.A1" office:value-type="string">
              <text:p text:style-name="P18">Seleção 1 – Análise da inscrição online</text:p>
            </table:table-cell>
            <table:table-cell table:style-name="Tabela4.A1" office:value-type="string">
              <text:p text:style-name="P18">Classificatória e eliminatória</text:p>
            </table:table-cell>
          </table:table-row>
          <table:table-row table:style-name="Tabela4.1">
            <table:table-cell table:style-name="Tabela4.A1" office:value-type="string">
              <text:p text:style-name="P18">Etapa 2 – Convocação</text:p>
            </table:table-cell>
            <table:table-cell table:style-name="Tabela4.A1" office:value-type="string">
              <text:p text:style-name="P18">Habilitação 2 – Entrega e análise dos documentos obrigatórios para assinar Termo de Ocupação Cultural</text:p>
            </table:table-cell>
            <table:table-cell table:style-name="Tabela4.A1" office:value-type="string">
              <text:p text:style-name="P18">Eliminatória</text:p>
            </table:table-cell>
          </table:table-row>
        </table:table>
        <text:p text:style-name="P27"/>
        <text:p text:style-name="P28"><text:span text:style-name="T12">7.2. </text:span>A classificação dos inscritos levará em conta a documentação apresentada, pontuadas conforme os critérios do item 7.5 (avaliação técnica de mérito cultural).</text:p>
        <text:p text:style-name="P27"><text:span text:style-name="T12">7.3. </text:span>A pontuação pela Comissão de Seleção se dará conforme os seguintes critérios:</text:p>
        <table:table table:name="Tabela5" table:style-name="Tabela5">
          <table:table-column table:style-name="Tabela5.A"/>
          <table:table-column table:style-name="Tabela5.B"/>
          <table:table-row table:style-name="Tabela5.1">
            <table:table-cell table:style-name="Tabela5.A1" office:value-type="string">
              <text:p text:style-name="P18"><text:span text:style-name="T12">CRITÉRIOS DE AVALIAÇÃO DO ARTESÃO</text:span></text:p>
            </table:table-cell>
            <table:table-cell table:style-name="Tabela5.A1" office:value-type="string">
              <text:p text:style-name="P18"><text:span text:style-name="T12">MÁXIMO</text:span></text:p>
            </table:table-cell>
          </table:table-row>
          <table:table-row table:style-name="Tabela5.1">
            <table:table-cell table:style-name="Tabela5.A1" office:value-type="string">
              <text:p text:style-name="P19">I –<text:span text:style-name="T12"> </text:span>Criatividade e originalidade (não<text:tab/>imitando as estéticas e criações) preestabelecidas em sites e revistas de arte e artesanato, tão pouco as já consolidadas por outros artesãos locais).<text:span text:style-name="T12"> </text:span></text:p>
            </table:table-cell>
            <table:table-cell table:style-name="Tabela5.A1" office:value-type="string">
              <text:p text:style-name="P18">30</text:p>
            </table:table-cell>
          </table:table-row>
          <table:table-row table:style-name="Tabela5.1">
            <table:table-cell table:style-name="Tabela5.A1" office:value-type="string">
              <text:p text:style-name="P19">II – Artesanato de tradição local (modo de fazer que seja transmitido de geração em geração e que representam o local, em especial a Cultura Tradicional Caiçara).</text:p>
            </table:table-cell>
            <table:table-cell table:style-name="Tabela5.A1" office:value-type="string">
              <text:p text:style-name="P18">30</text:p>
            </table:table-cell>
          </table:table-row>
          <table:table-row table:style-name="Tabela5.1">
            <table:table-cell table:style-name="Tabela5.A1" office:value-type="string">
              <text:p text:style-name="P19">III – <text:span text:style-name="T12">Referência à cultura tradicional e popular local (inspiração nos elementos da cultura, da fauna e da flora nativas do município e/ou região</text:span>, cujas características e peculiaridades identificam e utilizam boa parte de sua matéria prima a partir de elementos naturais do município e/ou região, elementos esses devidamente autorizados pelos órgãos de proteção ambiental).</text:p>
            </table:table-cell>
            <table:table-cell table:style-name="Tabela5.A1" office:value-type="string">
              <text:p text:style-name="P18">20</text:p>
            </table:table-cell>
          </table:table-row>
          <table:table-row table:style-name="Tabela5.1">
            <table:table-cell table:style-name="Tabela5.A1" office:value-type="string">
              <text:p text:style-name="P19">IV – Estética e acabamento da peça, obra ou produto.</text:p>
            </table:table-cell>
            <table:table-cell table:style-name="Tabela5.A1" office:value-type="string">
              <text:p text:style-name="P18">10</text:p>
            </table:table-cell>
          </table:table-row>
          <table:table-row table:style-name="Tabela5.1">
            <table:table-cell table:style-name="Tabela5.A1" office:value-type="string">
              <text:p text:style-name="P19">V – Currículo e Portfólio do artesão. Aos coletivos incluir também o portfólio do grupo, se houver.</text:p>
            </table:table-cell>
            <table:table-cell table:style-name="Tabela5.A1" office:value-type="string">
              <text:p text:style-name="P18">10</text:p>
            </table:table-cell>
          </table:table-row>
          <table:table-row table:style-name="Tabela5.1">
            <table:table-cell table:style-name="Tabela5.A1" office:value-type="string">
              <text:p text:style-name="P19">TOTAL GERAL</text:p>
            </table:table-cell>
            <table:table-cell table:style-name="Tabela5.A1" office:value-type="string">
              <text:p text:style-name="P18">100</text:p>
            </table:table-cell>
          </table:table-row>
        </table:table>
        <text:p text:style-name="P27"/>
        <text:p text:style-name="P28"><text:span text:style-name="T12">7.6. </text:span>O cálculo da <text:span text:style-name="T12">Nota Final (NF) </text:span>que determina a classificação dos proponentes individuais far-se-á de acordo com a média aritmética das notas de cada membro da Comissão Seleção;</text:p>
        <text:p text:style-name="P28"><text:span text:style-name="T12">7.7. </text:span>O cálculo da <text:span text:style-name="T12">Nota Final (NF) </text:span>que determina a classificação dos coletivos far-se-á de acordo com a média aritmética das notas de cada membro da Comissão Seleção, diante do montante de obras selecionadas por cada membro;</text:p>
        <text:p text:style-name="P28"><text:span text:style-name="T12">7.8.</text:span> A Comissão de Seleção classificará os candidatos da Etapa I habilitados em ordem decrescente de pontuação.</text:p>
        <text:p text:style-name="P28"><text:span text:style-name="T12">7.9. </text:span>Além das notas, a comissão deverá apresentar lista de peças não selecionadas, quando houverem, devidamente justificada.<text:span text:style-name="T12"> </text:span></text:p>
        <text:p text:style-name="P28"><text:span text:style-name="T12">7.10.</text:span> No caso de empate, o desempate beneficiará o participante que tenha apresentado maior pontuação nos critérios I e II, sucessivamente, da tabela. Caso nenhum dos critérios acima elencados seja capaz de promover o desempate, será considerada como critério final de desempate a <text:s text:c="2"/>idade do participante, dando-se preferência à pessoa com mais idade.</text:p>
        <text:p text:style-name="P28"><text:span text:style-name="T12">7.11. </text:span>A análise realizada pela Comissão de será registrada em Ata de Registro de Análise de Documentos.</text:p>
        <text:p text:style-name="P28"><text:span text:style-name="T12">7.12</text:span>. O <text:span text:style-name="T12">Resultado Provisório da Etapa 1 de Seleção</text:span> com os agentes culturais habilitados e classificados para a ocupação de uso de espaço público será publicado no Diário Oficial do Município de Caraguatatuba do dia <text:span text:style-name="T12">17 de junho de 2026, </text:span>no site da FUNDACC: www.fundacc.sp.gov.br.</text:p>
        <text:p text:style-name="P27"><text:span text:style-name="T12">7.13</text:span>. A seleção das <text:span text:style-name="T12">instituições filantrópicas</text:span>, devidamente comprovadas como sediadas em Caraguatatuba há pelo menos 02 (dois) anos, observado o histórico de atuação a realização de atividades de confecção de artesanato.</text:p>
        <text:p text:style-name="P28"><text:span text:style-name="T19">8 - DOS RECURSOS DA ETAPA DE SELEÇÃO</text:span></text:p>
        <text:p text:style-name="P28"><text:span text:style-name="T12">8.1.</text:span> O interessado poderá recorrer da classificação, apresentando suas razões por escrito, na Ficha de Recurso (Anexo I), no prazo de até 03 (três) dias úteis a partir da data da publicação do respectivo Resultado Provisório (<text:span text:style-name="T12">de 18 a 22 de junho de 2026</text:span>) ficando nesse período, autorizados vistas ao seu processo junto à Comissão de Seleção, observadas as seguintes determinações:</text:p>
        <text:p text:style-name="P28"><text:span text:style-name="T12">a) </text:span>Caberão recurso para questões da documentação técnica classificatória;</text:p>
        <text:p text:style-name="P28"><text:span text:style-name="T12">b)</text:span> O pedido de recurso deverá ser enviado para o e-mail <text:span text:style-name="T12">contato@fundacc.sp.gov.br</text:span> o qual se dará confirmação de recebimento, ficando estabelecido o prazo de 01 (um) dia útil após o encerramento do prazo de recurso para a decisão da Comissão de Seleção;</text:p>
        <text:p text:style-name="P28"><text:span text:style-name="T12">c) </text:span>O recurso pode ser apresentado somente pelo próprio interessado ou seu representante indicado no ato de inscrição.</text:p>
        <text:p text:style-name="P28"><text:span text:style-name="T12">8.2. </text:span>Serão analisados somente os recursos tempestivos, motivados e não protelatórios.</text:p>
        <text:p text:style-name="P28"><text:span text:style-name="T12">8.3. </text:span>A análise e a decisão dos recursos serão registradas em Ata de Registro de Análise de Recursos.</text:p>
        <text:p text:style-name="P27"><text:span text:style-name="T12">8.4. </text:span>A partir do resultado da análise de recursos, será publicado o <text:span text:style-name="T12">Resultado Final da Etapa 1 de Seleção</text:span> contendo a classificação final, <text:span text:style-name="T12">no dia 24 de junho de 2026,</text:span> <text:soft-page-break/>no Diário Oficial do Município de Caraguatatuba e no site da FUNDACC.</text:p>
        <text:p text:style-name="P28"><text:span text:style-name="T19">9 - DAS CONVOCAÇÕES, ETAPA DE HABILITAÇÃO, HOMOLOGAÇÃO E ASSINATURA DO TERMO DE OCUPAÇÃO CULTURAL</text:span></text:p>
        <text:p text:style-name="P28"><text:span text:style-name="T12">9.1.</text:span> Os proponentes classificados na Etapa 1 de Seleção serão convocados para a Etapa 2 de Habilitação, no ato da publicação do <text:span text:style-name="T12">Resultado Final da Etapa de Seleção,</text:span> no Diário Oficial do Município de Caraguatatuba e no sítio eletrônico da FUNDACC, para a apresentação de documentação obrigatória.</text:p>
        <text:p text:style-name="P28"><text:span text:style-name="T12">9.2. </text:span>O(A) convocado(a) deverá enviar a documentação obrigatória da Etapa 2 de Habilitação para o e-mail <text:span text:style-name="Internet_20_Link"><text:span text:style-name="T21">contato@fundacc.sp.gov.br</text:span></text:span> no período <text:span text:style-name="T12">de 25 a 28 de junho de 2026.</text:span></text:p>
        <text:p text:style-name="P28"><text:span text:style-name="T12">9.3. <text:s/></text:span>São documentos obrigatórios para a habilitação do convocado todos aqueles descritos no item 5.4. deste Edital.</text:p>
        <text:p text:style-name="P28"><text:span text:style-name="T12">9.4. </text:span>A análise dos documentos de inscrição (Etapa 2) será realizada no dia <text:span text:style-name="T12">29 de junho</text:span> <text:span text:style-name="T12">de 2026</text:span>, pela Comissão de Habilitação para Fomento Cultural, instituída pela Portaria nº 29, de 23 de janeiro de 2026. </text:p>
        <text:p text:style-name="P28"><text:span text:style-name="T12">9.5.</text:span><text:span text:style-name="annotation_20_reference"><text:span text:style-name="T22"> </text:span></text:span>O resultado Provisório da Habilitação e será publicado no dia <text:span text:style-name="T12">29 de junho</text:span> <text:span text:style-name="T12">de 2026.</text:span></text:p>
        <text:p text:style-name="P28"><text:span text:style-name="T12">9.6. O período de recursos sobre o </text:span>resultado Provisório da Habilitação ocorrerá <text:span text:style-name="T12">de 30 de junho a 01 de julho de 2026</text:span>. </text:p>
        <text:p text:style-name="P28"><text:span text:style-name="T12">9.7.</text:span> O resultado Final da Etapa 2 de Habilitação será divulgado no dia <text:span text:style-name="T12">02 de julho de 2026</text:span>, conjuntamente à homologação e convocação dos habilitados para assinatura e celebração do Termo de Ocupação Cultural.</text:p>
        <text:p text:style-name="P28"><text:span text:style-name="T12">9.8.</text:span> O Termo de Ocupação Cultural deverá ser assinado até o dia <text:span text:style-name="T12">03 de julho de 2026</text:span>, de forma virtual ou presencial.</text:p>
        <text:p text:style-name="P28"/>
        <text:p text:style-name="P28"><text:span text:style-name="T19">10 - DA INFRAESTRUTURA E FUNCIONAMENTO DO ESPAÇO DE ARTESANATO</text:span></text:p>
        <text:p text:style-name="P28"><text:span text:style-name="T12">10.1. </text:span>A ordem de distribuição dos estandes no Espaço de Artesanato se dará por meio de escolha de cada agente cultural habilitado seguindo a ordem de classificação e deverá ocorrer na reunião preparatória prevista para ocorrer no dia 03 de julho de 2026. O layout do espaço será definido exclusivamente pela Diretoria Curatorial do Festival.</text:p>
        <text:p text:style-name="P28"><text:span text:style-name="T12">10.2.</text:span> A definição do nome artístico contido nas placas de cada estande deverá ocorrer até o dia da realização da reunião preparatória, não sendo possível a inserção de nome de Pessoas Jurídicas a qual o(a) artesão(ã) ou o coletivo possa representar.</text:p>
        <text:p text:style-name="P28"><text:span text:style-name="T12">10.3. </text:span><text:s/>Os horários e datas do evento obedecerão ao respectivo Cronograma:</text:p>
        <text:p text:style-name="P28">I – Montagem: Dia 9 de julho de 2026, a partir das 08h;</text:p>
        <text:p text:style-name="P28">II – Abertura: Dia 9 de julho de 2026 às 12h;</text:p>
        <text:p text:style-name="P28">III – Funcionamento: Do dia 9 a 12 de julho de 2026, das 12h às 23h59.</text:p>
        <text:p text:style-name="P28"><text:span text:style-name="T12">10.4</text:span>. Todos os equipamentos, bancadas e acessórios necessários para a elaboração e comercialização dos produtos, serão de inteira responsabilidade dos participantes.</text:p>
        <text:p text:style-name="P28"><text:span text:style-name="T12">10.5.</text:span> Os responsáveis pelas bancadas não poderão expor faixas, banners, letreiros luminosos ou qualquer outra propaganda visual sem autorização da Diretoria Curatorial, não sendo permitido desconfigurar a padronização.</text:p>
        <text:p text:style-name="P28"><text:span text:style-name="T12">10.6. </text:span>O espaço a ser disponibilizado compreenderá uma área de 2 m², bem como um balcão com dimensões de 1 metro de altura, 1 metro de largura e 0,5 metro de profundidade, dotado de iluminação e de 1 (um) ponto de energia elétrica de 220V. A definição do modelo e das características da estrutura será de competência exclusiva da Fundacc.</text:p>
        <text:p text:style-name="P27"><text:span text:style-name="T12">10.7. </text:span>A inscrição implica a aceitação integral e irrestrita do espaço físico disponibilizado pela Fundacc. Assim, independentemente das dimensões das obras ou produtos a serem expostos, o(a) artesão(ã) deverá adequar-se ao espaço designado, sendo vedada a utilização de área diversa ou superior àquela estabelecida pela Diretoria Curatorial.</text:p>
        <text:p text:style-name="P28"><text:span text:style-name="T19">11 - DAS RESPONSABILIDADES DOS PARTICIPANTES</text:span></text:p>
        <text:p text:style-name="P28"><text:span text:style-name="T12">11.1. </text:span>É proibida a transferência e/ou terceirização da banca, a qualquer título.</text:p>
        <text:p text:style-name="P28"><text:span text:style-name="T12">11.2. </text:span>Providenciar o material e equipamentos necessários para a montagem de seus expositores</text:p>
        <text:p text:style-name="P28"><text:span text:style-name="T12">11.3.</text:span> Não será permitido o uso de mesas e cadeiras da praça de alimentação. O uso deste material acarretará na aplicação da penalidade de não participação nas próximas ações realizadas pela Fundacc, podendo ser responsabilizado financeiramente por perdas e danos.</text:p>
        <text:p text:style-name="P28"><text:span text:style-name="T12">11.4.</text:span> Não serão permitidos acúmulos de produtos em exposição sobre as bancadas, bem como nos espaços em baixo das mesas e bancadas.</text:p>
        <text:p text:style-name="P28"><text:span text:style-name="T12">11.5</text:span>. A reposição dos produtos deve ser realizada até meia hora antes do horário de abertura do Festival.</text:p>
        <text:p text:style-name="P28"><text:span text:style-name="T12">11.6. </text:span>Respeitar os horários de montagem, desmontagem e funcionamento.</text:p>
        <text:p text:style-name="P28"><text:span text:style-name="T12">11.7</text:span>. Colaborar na abertura e fechamento do Espaço de Artesanato.</text:p>
        <text:p text:style-name="P28"><text:span text:style-name="T12">11.8. </text:span>Colaborar com a limpeza na área comum do Espaço de Artesanato.</text:p>
        <text:p text:style-name="P28"><text:span text:style-name="T12">11.9.</text:span> Manter a organização e a cordialidade entre os demais expositores e a Diretoria Curatorial do Festival.</text:p>
        <text:p text:style-name="P28"><text:span text:style-name="T12">11.10.</text:span> Não será permitida a exposição de objetos perfurantes, pontiagudos ou cortantes em locais acessíveis ao público, nem a manutenção de equipamentos elétricos ligados desnecessariamente ou sem as devidas condições de segurança. O descumprimento desta norma poderá acarretar riscos de acidentes, comprometendo a integridade física dos visitantes, expositores e demais participantes do Festival.</text:p>
        <text:p text:style-name="P28"><text:span text:style-name="T12">11.11. </text:span>Não colocar objetos no chão que possam fazer alguém tropeçar, escorregar ou atrapalhar o fluxo de pessoas.</text:p>
        <text:p text:style-name="P28"><text:span text:style-name="T12">11.12</text:span>. Não colocar objetos pesados sobre bases que não ofereçam segurança necessária ou de maneira que possam cair.</text:p>
        <text:p text:style-name="P28"><text:span text:style-name="T12">11.13</text:span>. Não serão permitidos materiais gráficos de identificação, impressos ou manuscritos, como banners promocionais, faixas, tabelas, mesmo que se limitem ao espaço das bancadas.</text:p>
        <text:p text:style-name="P28"><text:span text:style-name="T12">11.14.</text:span> É obrigatória a disponibilização, por parte dos expositores, de tecido ou lona/plástico com comprimento mínimo de 3 (três) metros, para cobertura das bancadas durante os períodos em que o espaço permanecer fechado, visando à proteção, conservação e segurança dos produtos expostos.</text:p>
        <text:p text:style-name="P28"><text:span text:style-name="T12">11.15</text:span>. É permitida a utilização de benjamins, filtros de linha, réguas de tomadas, extensões elétricas e dispositivos similares, desde que utilizados de forma adequada, sem sobrecarga ou acúmulo de conexões, e em perfeitas condições de funcionamento e segurança.</text:p>
        <text:p text:style-name="P28"><text:span text:style-name="T12">11.16</text:span>. Os conversores de voltagem (220 V para 127 V) também poderão ser utilizados, desde que apresentem plenas condições de uso. Equipamentos que apresentem defeitos, sinais de desgaste, adaptações inadequadas ou qualquer situação que possa comprometer a segurança elétrica serão imediatamente vetados pelo responsável técnico da área, sem prejuízo de outras medidas cabíveis.</text:p>
        <text:p text:style-name="P27"><text:span text:style-name="T12">11.17</text:span>. Comparecer às reuniões previamente definidas pela Diretoria Curatorial do Festival.</text:p>
        <text:p text:style-name="P28"><text:span text:style-name="T19">12 - DAS SANÇÕES E PENALIDADES</text:span></text:p>
        <text:p text:style-name="P28"><text:span text:style-name="T12">12.1. </text:span>Os estandes só poderão funcionar obedecendo as orientações recebidas pela Diretoria Curatorial do Festival. </text:p>
        <text:p text:style-name="P28"><text:span text:style-name="T12">12.2. </text:span>O descumprimento de quaisquer das condições previstas neste Edital, confere a Diretoria Curatorial do Festival o direito de aplicar as seguintes penalidades:</text:p>
        <text:p text:style-name="P28">I. Advertência;</text:p>
        <text:p text:style-name="P28">II. Fechamento do estande.</text:p>
        <text:p text:style-name="P28"><text:span text:style-name="T12">12.3. </text:span>Os responsáveis pelos estandes serão obrigados a indenizar danos à estrutura do evento (octanorme, tendas, lâmpadas, mesas, cadeiras, entre outros).</text:p>
        <text:p text:style-name="P27"><text:span text:style-name="T12">12.4. </text:span>Em caso de desacato a qualquer funcionário público que estiver a serviço da 21ª edição do Festival da Tainha, o servidor fará valer seus direitos, conforme determina o Artigo 331, do Decreto Lei nº 2.848, de 07 de Dezembro de 1940 (Código Penal), que dispõe: Desacatar funcionário público no exercício da função ou em razão dela: Pena - detenção, de seis meses a dois anos, ou multa.</text:p>
        <text:p text:style-name="P27"><text:soft-page-break/><text:span text:style-name="T19">13 - DO CRONOGRAMA</text:span></text:p>
        <table:table table:name="Tabela6" table:style-name="Tabela6">
          <table:table-column table:style-name="Tabela6.A"/>
          <table:table-column table:style-name="Tabela6.B"/>
          <table:table-row table:style-name="Tabela6.1">
            <table:table-cell table:style-name="Tabela6.A1" office:value-type="string">
              <text:p text:style-name="P18"><text:span text:style-name="T12">ETAPA</text:span></text:p>
            </table:table-cell>
            <table:table-cell table:style-name="Tabela6.A1" office:value-type="string">
              <text:p text:style-name="P18"><text:span text:style-name="T12">DATA</text:span></text:p>
            </table:table-cell>
          </table:table-row>
          <table:table-row table:style-name="Tabela6.1">
            <table:table-cell table:style-name="Tabela6.A1" office:value-type="string">
              <text:p text:style-name="P19">I. Inscrição</text:p>
            </table:table-cell>
            <table:table-cell table:style-name="Tabela6.A1" office:value-type="string">
              <text:p text:style-name="P18">03/06 a 14/06</text:p>
            </table:table-cell>
          </table:table-row>
          <table:table-row table:style-name="Tabela6.1">
            <table:table-cell table:style-name="Tabela6.A1" office:value-type="string">
              <text:p text:style-name="P19">II. Análise dos documentos da inscrição</text:p>
            </table:table-cell>
            <table:table-cell table:style-name="Tabela6.A1" office:value-type="string">
              <text:p text:style-name="P18">15 e 16/06</text:p>
            </table:table-cell>
          </table:table-row>
          <table:table-row table:style-name="Tabela6.1">
            <table:table-cell table:style-name="Tabela6.A1" office:value-type="string">
              <text:p text:style-name="P19">III. Publicação do Resultado Provisório da Seleção</text:p>
            </table:table-cell>
            <table:table-cell table:style-name="Tabela6.A1" office:value-type="string">
              <text:p text:style-name="P18">17/06</text:p>
            </table:table-cell>
          </table:table-row>
          <table:table-row table:style-name="Tabela6.1">
            <table:table-cell table:style-name="Tabela6.A1" office:value-type="string">
              <text:p text:style-name="P19">IV. Prazo para interposição de recurso</text:p>
            </table:table-cell>
            <table:table-cell table:style-name="Tabela6.A1" office:value-type="string">
              <text:p text:style-name="P18">18/06 a 22/06</text:p>
            </table:table-cell>
          </table:table-row>
          <table:table-row table:style-name="Tabela6.1">
            <table:table-cell table:style-name="Tabela6.A1" office:value-type="string">
              <text:p text:style-name="P19">V. Publicação do Resultado Final da Seleção e Convocação para entrega de documentos </text:p>
            </table:table-cell>
            <table:table-cell table:style-name="Tabela6.A1" office:value-type="string">
              <text:p text:style-name="P18">24/06</text:p>
            </table:table-cell>
          </table:table-row>
          <table:table-row table:style-name="Tabela6.1">
            <table:table-cell table:style-name="Tabela6.A1" office:value-type="string">
              <text:p text:style-name="P19">VI. Envio de documentação de Habilitação</text:p>
            </table:table-cell>
            <table:table-cell table:style-name="Tabela6.A1" office:value-type="string">
              <text:p text:style-name="P18">25/06 a 28/06</text:p>
            </table:table-cell>
          </table:table-row>
          <table:table-row table:style-name="Tabela6.1">
            <table:table-cell table:style-name="Tabela6.A1" office:value-type="string">
              <text:p text:style-name="P19">VII. Análise da documentação de Habilitação</text:p>
            </table:table-cell>
            <table:table-cell table:style-name="Tabela6.A1" office:value-type="string">
              <text:p text:style-name="P18">29/06</text:p>
            </table:table-cell>
          </table:table-row>
          <table:table-row table:style-name="Tabela6.1">
            <table:table-cell table:style-name="Tabela6.A1" office:value-type="string">
              <text:p text:style-name="P19">VIII. Publicação do Resultado Provisório da Habilitação </text:p>
            </table:table-cell>
            <table:table-cell table:style-name="Tabela6.A1" office:value-type="string">
              <text:p text:style-name="P18">29/06</text:p>
            </table:table-cell>
          </table:table-row>
          <table:table-row table:style-name="Tabela6.1">
            <table:table-cell table:style-name="Tabela6.A1" office:value-type="string">
              <text:p text:style-name="P19">IX. Prazo para interposição de recurso</text:p>
            </table:table-cell>
            <table:table-cell table:style-name="Tabela6.A1" office:value-type="string">
              <text:p text:style-name="P18">30/06 e 01/07</text:p>
            </table:table-cell>
          </table:table-row>
          <table:table-row table:style-name="Tabela6.1">
            <table:table-cell table:style-name="Tabela6.A1" office:value-type="string">
              <text:p text:style-name="P19">X. Publicação do Resultado Final da Habilitação e Homologação do Resultado </text:p>
            </table:table-cell>
            <table:table-cell table:style-name="Tabela6.A1" office:value-type="string">
              <text:p text:style-name="P18">02/07</text:p>
            </table:table-cell>
          </table:table-row>
          <table:table-row table:style-name="Tabela6.1">
            <table:table-cell table:style-name="Tabela6.A1" office:value-type="string">
              <text:p text:style-name="P19">XIX. Reunião para distribuição de vagas e assinatura do Termo de Ocupação Cultural</text:p>
            </table:table-cell>
            <table:table-cell table:style-name="Tabela6.A1" office:value-type="string">
              <text:p text:style-name="P18">03/07</text:p>
            </table:table-cell>
          </table:table-row>
          <table:table-row table:style-name="Tabela6.1">
            <table:table-cell table:style-name="Tabela6.A1" office:value-type="string">
              <text:p text:style-name="P19">X. Realização do Evento</text:p>
            </table:table-cell>
            <table:table-cell table:style-name="Tabela6.A1" office:value-type="string">
              <text:p text:style-name="P18">09 a 12/07</text:p>
            </table:table-cell>
          </table:table-row>
        </table:table>
        <text:p text:style-name="P27"/>
        <text:p text:style-name="P28"><text:span text:style-name="T19">14 - DAS DISPOSIÇÕES FINAIS</text:span></text:p>
        <text:p text:style-name="P28"><text:span text:style-name="T12">14.1. </text:span>O ato da inscrição implica na aceitação e cumprimento de todos os termos descritos no presente edital.</text:p>
        <text:p text:style-name="P28"><text:span text:style-name="T12">14.2. </text:span>A Fundacc não se responsabiliza por danos, pagamentos e prejuízos de qualquer natureza que possam derivar da incorreta identidade dos participantes e da falta de veracidade e autenticidade de informações que os participantes declaram.</text:p>
        <text:p text:style-name="P28"><text:span text:style-name="T12">14.3.</text:span> Os selecionados autorizam, em caráter permanente, o uso de fotos, filmes e imagens obtidas, bem como as obtidas por terceiros onde estejam fixadas sua imagem com a finalidade de divulgação por qualquer tipo de mídia, das atividades institucionais da Fundacc. <text:s/></text:p>
        <text:p text:style-name="P28"><text:span text:style-name="T12">14.4.</text:span> O procedimento de Chamamento Público será conduzido pela Diretoria Curatorial do Festival especialmente designada mediante Portaria para os fins deste Edital.</text:p>
        <text:p text:style-name="P28"><text:span text:style-name="T12">14.5.</text:span> Todos os atos referentes às etapas do Chamamento Público devem ser acompanhados pelas publicações no Diário Oficial Eletrônico do Município de Caraguatatuba e pelo site: www.fundacc.sp.gov.br.</text:p>
        <text:p text:style-name="P28"><text:span text:style-name="T12">14.6. </text:span>Todo e qualquer esclarecimento com relação a este Edital deverá ser feito somente por escrito, mediante requerimento enviado pra o e-mail contato@fundacc.sp.gov.br, exclusivamente no período das inscrições. A não solicitação de esclarecimentos e informações pressupõe que os elementos fornecidos são suficientemente claros e precisos, não cabendo posteriormente o direito a qualquer reclamação.</text:p>
        <text:p text:style-name="P28"><text:span text:style-name="T12">14.7.</text:span> Fica assegurado o direito à Fundacc de suspender, excluir ou prorrogar o presente Edital, por razões de interesse público devidamente justificado. </text:p>
        <text:p text:style-name="P28"><text:span text:style-name="T12">14.8.</text:span> A Fundacc poderá, a qualquer momento, de acordo com sua necessidade, reabrir este Edital.</text:p>
        <text:p text:style-name="P28"><text:span text:style-name="T12">14.9. </text:span><text:s/>A Fundacc não se responsabiliza por danos e perdas de produtos e equipamentos.</text:p>
        <text:p text:style-name="P28"><text:span text:style-name="T12">14.10. </text:span>Os casos omissos serão resolvidos pela Presidência da Fundacc.</text:p>
        <text:p text:style-name="P28"><text:span text:style-name="T12">14.11. </text:span>Todas as decisões da Diretoria Curatorial do Festival são finais e irrecorríveis.</text:p>
        <text:p text:style-name="P27"><text:span text:style-name="T12">14.12.</text:span> Fica eleito o foro da Comarca de Caraguatatuba/SP para dirimir as dúvidas do presente Edital. <text:s/></text:p>
        <text:p text:style-name="P29">Caraguatatuba, 03 de junho de 2026. </text:p>
        <text:p text:style-name="P26">ADBAILSON WELLINGTON MOREIRA DOS SANTOS</text:p>
        <text:p text:style-name="P25">PRESIDENTE</text:p>
        <text:p text:style-name="P26"><text:span text:style-name="T12">ANEXO I</text:span></text:p>
        <text:p text:style-name="P26"><text:span text:style-name="T12">FICHA DE RECURSO</text:span></text:p>
        <text:p text:style-name="P25"><text:span text:style-name="T12">ESPAÇO DE ARTESANATO - 21º FESTIVAL DA TAINHA 2026</text:span></text:p>
        <text:p text:style-name="P28">À</text:p>
        <text:p text:style-name="P28">Fundação Educacional e Cultural de Caraguatatuba</text:p>
        <text:p text:style-name="P27">Comissão de Habilitação</text:p>
        <text:p text:style-name="P28">Eu, ______________________________________________________________________, CI/RG nº ________________, CPF/MF nº ___________________ residente <text:s/>e <text:s/>domiciliado, na cidade de ___________________________, venho por meio deste REQUERER a reconsideração/ recurso sobre a decisão da Comissão de Seleção (ou Habilitação) para Ocupação Cultural no Espaço de Artesanato do 21º Festival da Tainha sobre a _________________________________ (desclassificação, inabilitação), <text:s/>de acordo <text:s/>com o previsto no <text:span text:style-name="T12">EDITAL FUNDACC Nº 22 , DE 03 DE JUNHO DE 2026,</text:span> pelos motivos abaixo descritos:</text:p>
        <text:p text:style-name="P2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9">Caraguatatuba, ______ de _______________ de 2026.</text:p>
        <text:p text:style-name="P26">______________________________________________</text:p>
        <text:p text:style-name="P25">Assinatura do inscrito</text:p>
        <text:p text:style-name="P20">TERMO DE OCUPAÇÃO CULTURAL</text:p>
        <text:p text:style-name="P27"><text:span text:style-name="T12">TERMO DE OCUPAÇÃO CULTURAL Nº XX/2026, QUE CELEBRA A OCUPAÇÃO DOS ESPAÇOS CULTURAIS DA PRAÇA DE EVENTOS DO PORTO NOVO PELO FOMENTO DO ARTESANTADO TRADICIONAL DE CARAGUATATUBA NOS TERMOS DA LEI Nº 14.903/2024, QUE INSTITUIU O MARCO REGULATÓRIO DO FOMENTO À CULTURA. </text:span></text:p>
        <text:p text:style-name="P28">1. <text:s/>DAS PARTES </text:p>
        <text:p text:style-name="P27">1.1 <text:s/>A Fundação Educacional e Cultural de Caraguatatuba - FUNDACC, situada na Rua Santa Cruz, n º 396, Centro, Caraguatatuba - SP, neste ato representada pelo seu Presidente ............................, nomeado pelo Decreto nº 2121 de 06 de fevereiro de 2025, e o(a) AGENTE CULTURAL [indicar nome do(a) agente cultural contemplado], portador(a) do RG nº [indicar nº do RG], expedido em [indicar órgão expedidor], CPF nº [indicar nº do CPF], residente e domiciliado(a) à [indicar endereço], CEP: [indicar cep], nos termos do EDITAL FUNDACC Nº nº 22/2026 – CHAMAMENTO PÚBLICO PARA CELEBRAÇÃO DE OCUPAÇÃO CULTURAL PARA PARTICIPAÇÃO DE ARTESÃOS DE CARAGUATATUBA NO 21º FESTIVAL DA TAINHA, constante do processo administrativo nº 294/2026, compromete-se a observar o presente TERMO DE OCUPAÇÃO CULTURAL, firmado perante a Fundação, doravante denominada FUNDACC, mediante as cláusulas e condições a seguir expressas:</text:p>
        <text:p text:style-name="P28">2. <text:s/>DO PROCEDIMENTO </text:p>
        <text:p text:style-name="P27">2.1. Este Termo de Ocupação Cultural é instrumento da modalidade de ocupação cultural, celebrado com agente cultural selecionado nos termos da Lei Federal nº 14.903/2024 (Marco Regulatório do Fomento à Cultura). </text:p>
        <text:p text:style-name="P28">3. <text:s/>DO OBJETO </text:p>
        <text:p text:style-name="P28">3.1. Constitui objeto do presente Termo de Ocupação Cultural o uso ordinário do estande na Praça de Eventos, localizada na Alameda José Francesconi, 1690, no bairro Porto Novo, em Caraguatatuba - SP, para a realização de atividades de [inserir sobre o projeto cultural], nos dias [inserir datas do período de ocupação] de 2026, no horário das [inserir informações de horários das ocupações], em conformidade com o regramento do Edital Fundacc nº 22/2026 – CHAMAMENTO PÚBLICO <text:soft-page-break/>PARA CELEBRAÇÃO DE OCUPAÇÃO CULTURAL PARA PARTICIPAÇÃO DE ARTESÃOS DE CARAGUATATUBA para ocupação cultural de espaço público, durante a realização do 21º FESTIVAL DA TAINHA.</text:p>
        <text:p text:style-name="P28">3.2. O uso do espaço descrito na cláusula 3.1 deste Termo de Ocupação Cultural acima será gratuito, caracterizado fomento de políticas públicas da FUNDACC em favor da OCUPANTE. </text:p>
        <text:p text:style-name="P27">3.3. A FUNDACC poderá convidar o(a) AGENTE CULTURAL para realização de outras atividades e ações que contribuam para a realização do evento e democratização do acesso às artes, em conformidade com o Projeto Cultural do Festival da Tainha.</text:p>
        <text:p text:style-name="P28">4. <text:s/>DAS OBRIGAÇÕES </text:p>
        <text:p text:style-name="P28">4.1. São obrigações da FUNDACC:</text:p>
        <text:p text:style-name="P28">I) <text:s/>providenciar as licenças e alvarás, de competência Municipal, necessários à realização do evento;</text:p>
        <text:p text:style-name="P28">II) <text:s/>disponibilizado espaço para cada ocupante cultural.</text:p>
        <text:p text:style-name="P28">III) <text:s/>zelar pelo fiel cumprimento deste Termo de Ocupação Cultural; </text:p>
        <text:p text:style-name="P28">IV) <text:s/>monitorar o cumprimento, pelo(a) AGENTE CULTURAL, das obrigações previstas na cláusula 4.2; </text:p>
        <text:p text:style-name="P28">V) <text:s/>adotar medidas saneadoras e corretivas quando houver inadimplemento; </text:p>
        <text:p text:style-name="P28">VI) compatibilizar a programação das ocupações com as questões técnicas e outras necessidades da ação cultural, de acordo com o(s) espaço(s) cedido(s) e as atividades e ações dos demais agentes culturais; </text:p>
        <text:p text:style-name="P28">VII) <text:s/>realizar, junto ao preposto do(a) AGENTE CULTURAL, vistoria técnica antes e depois da realização das atividades e ações; </text:p>
        <text:p text:style-name="P28">VIII) <text:s/>prestar todas as informações necessárias para a realização das atividades e ações culturais; </text:p>
        <text:p text:style-name="P27">IX) <text:s/>acompanhar a execução das atividades e ações culturais; </text:p>
        <text:p text:style-name="P28">4.2. São obrigações do(a) AGENTE CULTURAL: </text:p>
        <text:p text:style-name="P28">I) seguir o disposto no Edital Fundacc nº 17/2026 de Ocupação Cultural para Uso do Espaço, regramento este que (o)a AGENTE CULTURAL declara conhecer; </text:p>
        <text:p text:style-name="P28">II) cumprir a programação e os prazos fixados neste Termo de Ocupação Cultural, excetuando-se os casos fortuitos ou de força maior;</text:p>
        <text:p text:style-name="P28">III) realizar junto à FUNDACC a vistoria técnica do espaço antes e após o seu uso; </text:p>
        <text:p text:style-name="P28">IV) responsabilizar-se pelos equipamentos de sua propriedade, necessários para a realização/execução das atividades e ações; </text:p>
        <text:p text:style-name="P28">V) responsabilizar-se pelas montagens, desmontagens e operações dos stands para a elaboração e comercialização dos alimentos, em todas as datas agendadas; </text:p>
        <text:p text:style-name="P28">VI) responsabilizar-se pela contratação, remuneração e registro profissional, quando for o caso, de pessoal próprio, técnico e artístico, assim como pela locação, montagem, operação e desmontagem de equipamentos e materiais próprios utilizados nas atividades e ações previstas; </text:p>
        <text:p text:style-name="P28">VII) designar preposto/produtor para estabelecimento de contato imediato com a FUNDACC; </text:p>
        <text:p text:style-name="P28">VIII) submeter à análise e autorização da FUNDACC quaisquer atividades e ações não previstas antes da assinatura do Termo de Ocupação Cultural; </text:p>
        <text:p text:style-name="P28">IX) responsabilizar-se por quaisquer tributos que venham a incidir sobre as atividades e ações programadas e, ainda, pelos encargos sociais, trabalhistas ou previdenciários em relação aos seus empregados, integrantes e/ou prepostos; </text:p>
        <text:p text:style-name="P28">X) providenciar todas as autorizações para a regular realização das atividades e ações, inclusive junto aos juizados da infância e da juventude nas situações em que depender de prévia autorização daquele órgão judicial; </text:p>
        <text:p text:style-name="P28">XI) não usar qualquer área ou dependência do imóvel, no qual se encontra(m) o(s) espaço(s) descrito(s) na cláusula 3.1, para propaganda, não sendo permitido afixar nas paredes do stand ou outra parte qualquer tipo de publicidade sem autorização da FUNDACC; </text:p>
        <text:p text:style-name="P28">XII) responsabilizar-se pelo conteúdo e pela instalação de toda a publicidade externa, respeitando as legislações municipais e estaduais sobre a colocação de cartazes, banners, faixas e outras mídias; </text:p>
        <text:p text:style-name="P28">XIII) fazer constar em todo o material de divulgação impresso ou digital, interno ou externo, relacionado ao evento (publicidade, anúncios em jornais, cartazes, fachadas, programas, convites, entre outros), durante o tempo em que permanecer em cartaz, o conjunto de marcas do Festival da Tainha e da FUNDACC, obedecendo aos critérios de veiculação das marcas institucionais, conforme orientações a serem disponibilizadas, observada a legislação eleitoral, no que couber; </text:p>
        <text:p text:style-name="P28">XIV) não transferir, ceder ou emprestar o espaço a terceiros e não usar o espaço para qualquer fim diverso daquele expresso neste Termo de Ocupação Cultural; </text:p>
        <text:p text:style-name="P28">XV) devolver o(s) espaço(s) e equipamentos nas mesmas condições recebidas, em conformidade com o regramento do Edital nº 22/2026 de Ocupação Cultural de Uso do Espaço e as vistorias realizadas; </text:p>
        <text:p text:style-name="P28">XVI) responsabilizar-se pelos danos causados por si, seus empregados, seus prepostos ou contratados, nas instalações, móveis e utensílios do(s) espaço(s) cedido(s), mediante a substituição do bem danificado ou indenização, sob pena de adoção de medidas administrativas e judiciais para o ressarcimento dos prejuízos causados; </text:p>
        <text:p text:style-name="P27">XVII) atender quaisquer exigências de fiscalização e corrigir, no prazo determinado, eventuais imperfeições, no curso da ocupação, relacionadas ao acordado; </text:p>
        <text:p text:style-name="P28">5. <text:s/>DA ALTERAÇÃO DO TERMO DE OCUPAÇÃO CULTURAL </text:p>
        <text:p text:style-name="P27">5.1 A alteração do Termo de Ocupação Cultural será formalizada por meio de termo aditivo. </text:p>
        <text:p text:style-name="P28">6. <text:s/>DA EXTINÇÃO DO TERMO DE OCUPAÇÃO CULTURAL </text:p>
        <text:p text:style-name="P28">6.1. <text:s/>O presente Termo de Ocupação Cultural poderá ser: </text:p>
        <text:p text:style-name="P28">I - extinto por decurso de prazo; <text:s/></text:p>
        <text:p text:style-name="P28">II - extinto, de comum acordo antes do prazo avençado, mediante Termo de Distrato; </text:p>
        <text:p text:style-name="P28">III - denunciado, por decisão unilateral de qualquer dos partícipes, independentemente de autorização judicial, mediante prévia notificação por escrito ao outro partícipe; ou </text:p>
        <text:p text:style-name="P28">IV - rescindido, por decisão unilateral de qualquer dos partícipes, independentemente de autorização judicial, mediante prévia notificação por escrito ao outro partícipe, nas seguintes hipóteses: </text:p>
        <text:p text:style-name="P28">a) descumprimento injustificado de cláusula deste instrumento; </text:p>
        <text:p text:style-name="P28">b) irregularidade ou inexecução injustificada, ainda que parcial do objeto; </text:p>
        <text:p text:style-name="P28">c) violação da legislação aplicável; </text:p>
        <text:p text:style-name="P28">d) cometimento de falhas reiteradas; </text:p>
        <text:p text:style-name="P28">e) constatação de falsidade ou fraude nas informações ou documentos apresentados; </text:p>
        <text:p text:style-name="P28">f) não atendimento às recomendações ou determinações decorrentes da fiscalização; </text:p>
        <text:p text:style-name="P28">g) outras hipóteses expressamente previstas na legislação aplicável; </text:p>
        <text:p text:style-name="P28">V - por cumprimento integral do objeto. </text:p>
        <text:p text:style-name="P28">6.2. <text:s/>Os casos de rescisão unilateral serão formalmente motivados nos autos do processo administrativo, assegurado o contraditório e a ampla defesa. O prazo de defesa será de 05 (cinco) dias da abertura de vista do processo. </text:p>
        <text:p text:style-name="P27">6.3. <text:s/>Outras situações relativas à extinção deste Termo não previstas na legislação aplicável ou neste instrumento poderão ser negociadas entre as partes ou, se for o caso, no Termo de Distrato. </text:p>
        <text:p text:style-name="P28">7. <text:s/>DO MONITORAMENTO E CONTROLE DE RESULTADOS </text:p>
        <text:p text:style-name="P28">7.1. O monitoramento e o acompanhamento da ocupação cultural serão realizados localmente pelas equipes administrativa e técnica da FUNDACC, bem como pela Diretoria Curatorial nomeada por portaria. </text:p>
        <text:p text:style-name="P27">7.2. O(A) AGENTE CULTURAL deverá enviar, a <text:soft-page-break/>Autorização de Uso de Imagem, conforme Anexo I do edital. </text:p>
        <text:p text:style-name="P28">8. <text:s/>CLÁUSULA OITAVA - DAS SANÇÕES</text:p>
        <text:p text:style-name="P28">8.1. <text:s/>O descumprimento, total ou parcial, das obrigações e deveres previstos no edital para o Festival da Tainha - Ocupação Cultural, bem como neste instrumento, seja por ação ou omissão, ensejará a imediata rescisão deste Termo de Ocupação Cultural, podendo o(a) OCUPANTE ser responsabilizado por quaisquer danos ou prejuízos que venha causar à FUNDACC.</text:p>
        <text:p text:style-name="P28">8.2. <text:s/>Além da previsão constante na subcláusula anterior, a FUNDACC poderá aplicar as seguintes sanções ao(à) OCUPANTE, de acordo com a gravidade de sua conduta:</text:p>
        <text:p text:style-name="P28">I) advertência;</text:p>
        <text:p text:style-name="P28">II) suspensão da possibilidade de celebrar novo instrumento do regime próprio de fomento à cultura pelo prazo de 180 (cento e oitenta) a 540 (quinhentos e quarenta) dias.</text:p>
        <text:p text:style-name="P27">8.3. <text:s/>A responsabilidade pelo ressarcimento prevista na subcláusula 8.1, bem como as sanções descritas na subcláusula 8.2, serão apuradas mediante processo administrativo próprio, garantindo ao(à) OCUPANTE o contraditório e a ampla defesa.</text:p>
        <text:p text:style-name="P28">9. <text:s/>DA VIGÊNCIA </text:p>
        <text:p text:style-name="P28">9.1. A vigência do presente Termo de Ocupação Cultural corresponde aos prazos estabelecidos na cláusula 3.1 deste Termo de Ocupação Cultural. </text:p>
        <text:p text:style-name="P27">9.2. Este Termo de Ocupação Cultural poderá ser prorrogado mediante a assinatura de Termo Aditivo, dentro do prazo máximo de ocupação previsto no edital. </text:p>
        <text:p text:style-name="P28">10. <text:s/>DISPOSIÇÕES GERAIS </text:p>
        <text:p text:style-name="P28">10.1. Ao assinar o presente Termo de Ocupação Cultural, o(a) AGENTE CULTURAL declara ter pleno conhecimento das instalações do(s) espaço(s), objeto deste instrumento, e de sua capacidade técnica. </text:p>
        <text:p text:style-name="P28">10.2 Ao assinar o presente Termo de Ocupação Cultural, o(a) AGENTE CULTURAL autoriza à FUNDACC o uso dos direitos de imagens relacionadas com o objeto deste instrumento, as quais poderão ser utilizadas, sem exclusividade, a qualquer tempo, por qualquer meio ou forma, com fins didáticos e de divulgação, podendo, ainda, ser cedidas desde que para fins não lucrativos; </text:p>
        <text:p text:style-name="P28">10.3. O(A) AGENTE CULTURAL também autoriza que os espetáculos e atividades complementares da programação sejam fotografados e/ou gravados em áudio e vídeo, por pessoas designadas pela FUNDACC, para incorporação desse material ao acervo da Fundação, inclusão em materiais institucionais, em rádio, televisão, internet e outras mídias impressas, audiovisuais, digitais ou eletrônicas, sem ônus e por tempo indeterminado; </text:p>
        <text:p text:style-name="P27">10.4. Os casos omissos neste Termo de Ocupação Cultural, assim como as dúvidas porventura surgidas no decorrer de seu cumprimento, serão resolvidos pela Diretoria Curatorial.</text:p>
        <text:p text:style-name="P28">11. DO FORO </text:p>
        <text:p text:style-name="P28">Fica eleito o Foro da Cidade de Caraguatatuba, para nele serem dirimidas as questões oriundas do presente Termo de Ocupação Cultural. </text:p>
        <text:p text:style-name="P27">E, por estar de pleno acordo com os termos deste instrumento e regramento no Edital nº 17/2026 – Seleção de Pescadores para Ocupação Cultural de Espaço Público, assina o(a) OCUPANTE o presente instrumento em uma única via, perante a FUNDACC.</text:p>
        <text:p text:style-name="P29">Caraguatatuba – SP. ______de junho de 2026.</text:p>
        <text:p text:style-name="P26">_______________________________ </text:p>
        <text:p text:style-name="P26">[Nome do Representante da Fundacc]</text:p>
        <text:p text:style-name="P26">[Cargo]</text:p>
        <text:p text:style-name="P26">_______________________________ </text:p>
        <text:p text:style-name="P26">[Nome do Agente Cultural</text:p>
        <text:p text:style-name="P33"><text:span text:style-name="T17">───────────────────────────────────</text:span></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10"><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6"><text:span text:style-name="T13"/></text:p>
        <text:p text:style-name="P6"><text:span text:style-name="T13"/></text:p>
        <text:p text:style-name="P6"><text:span text:style-name="T13"/></text:p>
        <text:p text:style-name="P6"><text:span text:style-name="T13"/></text:p>
        <text:p text:style-name="P12"><draw:g text:anchor-type="as-char" draw:z-index="5" draw:name="Forma 2" draw:style-name="gr4"><draw:path draw:style-name="gr5" draw:text-style-name="P38"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6" draw:text-style-name="P39" svg:width="0.935cm" svg:height="0.068cm" svg:x="0.512cm" svg:y="0.143cm" svg:viewBox="0 0 936 69" svg:d="M0 68c116-43 290-68 467-68s351 25 469 69"><text:p/></draw:path><draw:path draw:style-name="gr6" draw:text-style-name="P39" svg:width="0.951cm" svg:height="0.071cm" svg:x="0.503cm" svg:y="0.115cm" svg:viewBox="0 0 952 72" svg:d="M0 72c13-5 28-10 43-15M95 43c60-15 128-26 200-34M375 3c34-2 67-3 101-3s67 1 101 3M657 9c72 7 141 19 202 34M908 57c15 5 30 10 44 15"><text:p/></draw:path><draw:path draw:style-name="gr6" draw:text-style-name="P39" svg:width="0.97cm" svg:height="0.074cm" svg:x="0.494cm" svg:y="0.088cm" svg:viewBox="0 0 971 75" svg:d="M0 75c14-5 28-11 44-16M96 45c62-17 132-28 207-36M383 3c34-2 69-3 103-3s68 1 102 3M669 9c75 7 145 19 206 36M927 59c16 5 30 11 44 16"><text:p/></draw:path><draw:path draw:style-name="gr6" draw:text-style-name="P39" svg:width="0.99cm" svg:height="0.078cm" svg:x="0.484cm" svg:y="0.059cm" svg:viewBox="0 0 991 79" svg:d="M0 79c14-6 29-11 44-17M100 46c62-16 133-29 209-37M391 3c35-2 69-3 104-3s70 1 104 3M683 9c76 8 147 21 210 37M949 62c15 6 29 11 42 17"><text:p/></draw:path><draw:path draw:style-name="gr6" draw:text-style-name="P39"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6" draw:text-style-name="P39" svg:width="0.913cm" svg:height="0.064cm" svg:x="0.524cm" svg:y="0.176cm" svg:viewBox="0 0 914 65" svg:d="M0 64c117-40 287-64 455-64 173 0 342 24 459 65"><text:p/></draw:path><draw:path draw:style-name="gr6" draw:text-style-name="P39" svg:width="0.894cm" svg:height="0.061cm" svg:x="0.53cm" svg:y="0.202cm" svg:viewBox="0 0 895 62" svg:d="M0 62c117-39 282-62 449-62 166 0 330 23 446 62"><text:p/></draw:path><draw:path draw:style-name="gr6" draw:text-style-name="P39" svg:width="0.871cm" svg:height="0.056cm" svg:x="0.543cm" svg:y="0.236cm" svg:viewBox="0 0 872 57" svg:d="M0 57c115-35 276-57 436-57 161 0 318 21 436 57"><text:p/></draw:path><draw:path draw:style-name="gr6" draw:text-style-name="P39" svg:width="0.851cm" svg:height="0.053cm" svg:x="0.553cm" svg:y="0.267cm" svg:viewBox="0 0 852 54" svg:d="M0 54c117-34 268-54 426-54 154 0 312 20 426 54"><text:p/></draw:path><draw:path draw:style-name="gr6" draw:text-style-name="P39" svg:width="0.793cm" svg:height="0.043cm" svg:x="0.585cm" svg:y="0.352cm" svg:viewBox="0 0 794 44" svg:d="M0 44c111-28 255-44 399-44 141 0 283 15 395 44"><text:p/></draw:path><draw:path draw:style-name="gr6" draw:text-style-name="P39" svg:width="0.077cm" svg:height="0.171cm" svg:x="1.333cm" svg:y="0.158cm" svg:viewBox="0 0 78 172" svg:d="M78 14c-20 58-49 121-77 158-4-33 3-84 28-172"><text:p/></draw:path><draw:path draw:style-name="gr6" draw:text-style-name="P39" svg:width="0.081cm" svg:height="0.178cm" svg:x="1.079cm" svg:y="0.118cm" svg:viewBox="0 0 82 179" svg:d="M82 5c-9 65-23 127-71 174-8-56-13-118-10-179"><text:p/></draw:path><draw:path draw:style-name="gr7" draw:text-style-name="P40" svg:width="0.125cm" svg:height="0.158cm" svg:x="0.919cm" svg:y="0.145cm" svg:viewBox="0 0 126 159" svg:d="M126 157c-3-85-31-157-63-157s-61 73-63 159z"><text:p/></draw:path><draw:path draw:style-name="gr7" draw:text-style-name="P40" svg:width="0.131cm" svg:height="0.173cm" svg:x="0.677cm" svg:y="0.165cm" svg:viewBox="0 0 132 174" svg:d="M132 158c-19-87-67-164-100-158-32 7-39 92-25 174z"><text:p/></draw:path><draw:path draw:style-name="gr7" draw:text-style-name="P40" svg:width="0.131cm" svg:height="0.173cm" svg:x="1.149cm" svg:y="0.165cm" svg:viewBox="0 0 132 174" svg:d="M0 158c20-87 67-164 100-158 32 7 40 92 24 174z"><text:p/></draw:path><draw:path draw:style-name="gr7" draw:text-style-name="P40" svg:width="0.093cm" svg:height="0.112cm" svg:x="0.525cm" svg:y="0.244cm" svg:viewBox="0 0 94 113" svg:d="M94 104c-30-51-65-88-94-104l44 113z"><text:p/></draw:path><draw:path draw:style-name="gr7" draw:text-style-name="P40" svg:width="0.093cm" svg:height="0.112cm" svg:x="1.341cm" svg:y="0.244cm" svg:viewBox="0 0 94 113" svg:d="M0 104c29-51 65-88 94-104l-45 113z"><text:p/></draw:path><draw:path draw:style-name="gr6" draw:text-style-name="P39" svg:width="0.078cm" svg:height="0.171cm" svg:x="0.548cm" svg:y="0.158cm" svg:viewBox="0 0 79 172" svg:d="M0 14c19 58 48 121 78 158 3-33-4-84-29-172"><text:p/></draw:path><draw:path draw:style-name="gr6" draw:text-style-name="P39" svg:width="0.078cm" svg:height="0.171cm" svg:x="1.332cm" svg:y="0.158cm" svg:viewBox="0 0 79 172" svg:d="M79 14c-19 58-49 121-78 158-4-33 4-84 28-172"><text:p/></draw:path><draw:path draw:style-name="gr6" draw:text-style-name="P39" svg:width="0.081cm" svg:height="0.178cm" svg:x="0.798cm" svg:y="0.118cm" svg:viewBox="0 0 82 179" svg:d="M0 5c9 65 23 127 71 174 8-56 13-118 10-179"><text:p/></draw:path><draw:path draw:style-name="gr6" draw:text-style-name="P39" svg:width="0.081cm" svg:height="0.178cm" svg:x="1.078cm" svg:y="0.118cm" svg:viewBox="0 0 82 179" svg:d="M82 5c-9 65-22 127-71 174-7-56-13-118-10-179"><text:p/></draw:path><draw:line draw:style-name="gr6" draw:text-style-name="P39" svg:x1="0.475cm" svg:y1="0.083cm" svg:x2="0.487cm" svg:y2="0.108cm"><text:p/></draw:line><draw:line draw:style-name="gr6" draw:text-style-name="P39" svg:x1="1.483cm" svg:y1="0.083cm" svg:x2="1.472cm" svg:y2="0.108cm"><text:p/></draw:line><draw:line draw:style-name="gr6" draw:text-style-name="P39" svg:x1="0.498cm" svg:y1="0.102cm" svg:x2="0.51cm" svg:y2="0.128cm"><text:p/></draw:line><draw:line draw:style-name="gr6" draw:text-style-name="P39" svg:x1="1.46cm" svg:y1="0.102cm" svg:x2="1.448cm" svg:y2="0.128cm"><text:p/></draw:line><draw:line draw:style-name="gr6" draw:text-style-name="P39" svg:x1="0.493cm" svg:y1="0.132cm" svg:x2="0.505cm" svg:y2="0.157cm"><text:p/></draw:line><draw:line draw:style-name="gr6" draw:text-style-name="P39" svg:x1="1.465cm" svg:y1="0.132cm" svg:x2="1.453cm" svg:y2="0.157cm"><text:p/></draw:line><draw:line draw:style-name="gr6" draw:text-style-name="P39" svg:x1="0.519cm" svg:y1="0.153cm" svg:x2="0.529cm" svg:y2="0.175cm"><text:p/></draw:line><draw:line draw:style-name="gr6" draw:text-style-name="P39" svg:x1="1.44cm" svg:y1="0.153cm" svg:x2="1.43cm" svg:y2="0.175cm"><text:p/></draw:line><draw:line draw:style-name="gr6" draw:text-style-name="P39" svg:x1="0.514cm" svg:y1="0.18cm" svg:x2="0.523cm" svg:y2="0.205cm"><text:p/></draw:line><draw:line draw:style-name="gr6" draw:text-style-name="P39" svg:x1="1.445cm" svg:y1="0.18cm" svg:x2="1.436cm" svg:y2="0.205cm"><text:p/></draw:line><draw:line draw:style-name="gr6" draw:text-style-name="P39" svg:x1="0.536cm" svg:y1="0.202cm" svg:x2="0.547cm" svg:y2="0.23cm"><text:p/></draw:line><draw:line draw:style-name="gr6" draw:text-style-name="P39" svg:x1="1.422cm" svg:y1="0.202cm" svg:x2="1.411cm" svg:y2="0.23cm"><text:p/></draw:line><draw:line draw:style-name="gr6" draw:text-style-name="P39" svg:x1="0.536cm" svg:y1="0.236cm" svg:x2="0.547cm" svg:y2="0.262cm"><text:p/></draw:line><draw:line draw:style-name="gr6" draw:text-style-name="P39" svg:x1="1.422cm" svg:y1="0.236cm" svg:x2="1.411cm" svg:y2="0.262cm"><text:p/></draw:line><draw:line draw:style-name="gr6" draw:text-style-name="P39" svg:x1="0.585cm" svg:y1="0.282cm" svg:x2="0.6cm" svg:y2="0.31cm"><text:p/></draw:line><draw:line draw:style-name="gr6" draw:text-style-name="P39" svg:x1="1.375cm" svg:y1="0.282cm" svg:x2="1.36cm" svg:y2="0.31cm"><text:p/></draw:line><draw:line draw:style-name="gr6" draw:text-style-name="P39" svg:x1="0.57cm" svg:y1="0.192cm" svg:x2="0.578cm" svg:y2="0.221cm"><text:p/></draw:line><draw:line draw:style-name="gr6" draw:text-style-name="P39" svg:x1="1.388cm" svg:y1="0.192cm" svg:x2="1.379cm" svg:y2="0.221cm"><text:p/></draw:line><draw:line draw:style-name="gr6" draw:text-style-name="P39" svg:x1="0.597cm" svg:y1="0.186cm" svg:x2="0.606cm" svg:y2="0.215cm"><text:p/></draw:line><draw:line draw:style-name="gr6" draw:text-style-name="P39" svg:x1="1.361cm" svg:y1="0.186cm" svg:x2="1.352cm" svg:y2="0.215cm"><text:p/></draw:line><draw:line draw:style-name="gr6" draw:text-style-name="P39" svg:x1="0.591cm" svg:y1="0.218cm" svg:x2="0.6cm" svg:y2="0.246cm"><text:p/></draw:line><draw:line draw:style-name="gr6" draw:text-style-name="P39" svg:x1="1.366cm" svg:y1="0.218cm" svg:x2="1.357cm" svg:y2="0.246cm"><text:p/></draw:line><draw:line draw:style-name="gr6" draw:text-style-name="P39" svg:x1="0.611cm" svg:y1="0.276cm" svg:x2="0.618cm" svg:y2="0.305cm"><text:p/></draw:line><draw:line draw:style-name="gr6" draw:text-style-name="P39" svg:x1="1.348cm" svg:y1="0.276cm" svg:x2="1.341cm" svg:y2="0.305cm"><text:p/></draw:line><draw:line draw:style-name="gr6" draw:text-style-name="P39" svg:x1="0.598cm" svg:y1="0.073cm" svg:x2="0.605cm" svg:y2="0.101cm"><text:p/></draw:line><draw:line draw:style-name="gr6" draw:text-style-name="P39" svg:x1="1.361cm" svg:y1="0.073cm" svg:x2="1.354cm" svg:y2="0.101cm"><text:p/></draw:line><draw:line draw:style-name="gr6" draw:text-style-name="P39" svg:x1="0.634cm" svg:y1="0.066cm" svg:x2="0.641cm" svg:y2="0.094cm"><text:p/></draw:line><draw:line draw:style-name="gr6" draw:text-style-name="P39" svg:x1="1.326cm" svg:y1="0.066cm" svg:x2="1.319cm" svg:y2="0.094cm"><text:p/></draw:line><draw:line draw:style-name="gr6" draw:text-style-name="P39" svg:x1="0.67cm" svg:y1="0.056cm" svg:x2="0.677cm" svg:y2="0.084cm"><text:p/></draw:line><draw:line draw:style-name="gr6" draw:text-style-name="P39" svg:x1="1.288cm" svg:y1="0.056cm" svg:x2="1.281cm" svg:y2="0.084cm"><text:p/></draw:line><draw:line draw:style-name="gr6" draw:text-style-name="P39" svg:x1="0.704cm" svg:y1="0.051cm" svg:x2="0.709cm" svg:y2="0.08cm"><text:p/></draw:line><draw:line draw:style-name="gr6" draw:text-style-name="P39" svg:x1="1.255cm" svg:y1="0.051cm" svg:x2="1.25cm" svg:y2="0.08cm"><text:p/></draw:line><draw:line draw:style-name="gr6" draw:text-style-name="P39" svg:x1="0.736cm" svg:y1="0.049cm" svg:x2="0.741cm" svg:y2="0.077cm"><text:p/></draw:line><draw:line draw:style-name="gr6" draw:text-style-name="P39" svg:x1="1.223cm" svg:y1="0.049cm" svg:x2="1.218cm" svg:y2="0.077cm"><text:p/></draw:line><draw:line draw:style-name="gr6" draw:text-style-name="P39" svg:x1="0.77cm" svg:y1="0.044cm" svg:x2="0.775cm" svg:y2="0.072cm"><text:p/></draw:line><draw:line draw:style-name="gr6" draw:text-style-name="P39" svg:x1="1.19cm" svg:y1="0.044cm" svg:x2="1.186cm" svg:y2="0.072cm"><text:p/></draw:line><draw:line draw:style-name="gr6" draw:text-style-name="P39" svg:x1="0.616cm" svg:y1="0.097cm" svg:x2="0.623cm" svg:y2="0.126cm"><text:p/></draw:line><draw:line draw:style-name="gr6" draw:text-style-name="P39" svg:x1="1.343cm" svg:y1="0.097cm" svg:x2="1.336cm" svg:y2="0.126cm"><text:p/></draw:line><draw:line draw:style-name="gr6" draw:text-style-name="P39" svg:x1="0.655cm" svg:y1="0.088cm" svg:x2="0.662cm" svg:y2="0.116cm"><text:p/></draw:line><draw:line draw:style-name="gr6" draw:text-style-name="P39" svg:x1="1.305cm" svg:y1="0.088cm" svg:x2="1.299cm" svg:y2="0.116cm"><text:p/></draw:line><draw:line draw:style-name="gr6" draw:text-style-name="P39" svg:x1="0.689cm" svg:y1="0.083cm" svg:x2="0.696cm" svg:y2="0.113cm"><text:p/></draw:line><draw:line draw:style-name="gr6" draw:text-style-name="P39" svg:x1="1.269cm" svg:y1="0.083cm" svg:x2="1.263cm" svg:y2="0.113cm"><text:p/></draw:line><draw:line draw:style-name="gr6" draw:text-style-name="P39" svg:x1="0.727cm" svg:y1="0.079cm" svg:x2="0.732cm" svg:y2="0.108cm"><text:p/></draw:line><draw:line draw:style-name="gr6" draw:text-style-name="P39" svg:x1="1.231cm" svg:y1="0.079cm" svg:x2="1.226cm" svg:y2="0.108cm"><text:p/></draw:line><draw:line draw:style-name="gr6" draw:text-style-name="P39" svg:x1="0.759cm" svg:y1="0.073cm" svg:x2="0.764cm" svg:y2="0.103cm"><text:p/></draw:line><draw:line draw:style-name="gr6" draw:text-style-name="P39" svg:x1="1.198cm" svg:y1="0.073cm" svg:x2="1.193cm" svg:y2="0.103cm"><text:p/></draw:line><draw:line draw:style-name="gr6" draw:text-style-name="P39" svg:x1="0.613cm" svg:y1="0.126cm" svg:x2="0.62cm" svg:y2="0.151cm"><text:p/></draw:line><draw:line draw:style-name="gr6" draw:text-style-name="P39" svg:x1="1.345cm" svg:y1="0.126cm" svg:x2="1.338cm" svg:y2="0.151cm"><text:p/></draw:line><draw:line draw:style-name="gr6" draw:text-style-name="P39" svg:x1="0.644cm" svg:y1="0.121cm" svg:x2="0.651cm" svg:y2="0.147cm"><text:p/></draw:line><draw:line draw:style-name="gr6" draw:text-style-name="P39" svg:x1="1.314cm" svg:y1="0.121cm" svg:x2="1.307cm" svg:y2="0.147cm"><text:p/></draw:line><draw:line draw:style-name="gr6" draw:text-style-name="P39" svg:x1="0.679cm" svg:y1="0.115cm" svg:x2="0.686cm" svg:y2="0.14cm"><text:p/></draw:line><draw:line draw:style-name="gr6" draw:text-style-name="P39" svg:x1="1.28cm" svg:y1="0.115cm" svg:x2="1.275cm" svg:y2="0.14cm"><text:p/></draw:line><draw:line draw:style-name="gr6" draw:text-style-name="P39" svg:x1="0.714cm" svg:y1="0.109cm" svg:x2="0.719cm" svg:y2="0.134cm"><text:p/></draw:line><draw:line draw:style-name="gr6" draw:text-style-name="P39" svg:x1="1.245cm" svg:y1="0.109cm" svg:x2="1.24cm" svg:y2="0.134cm"><text:p/></draw:line><draw:line draw:style-name="gr6" draw:text-style-name="P39" svg:x1="0.748cm" svg:y1="0.105cm" svg:x2="0.752cm" svg:y2="0.13cm"><text:p/></draw:line><draw:line draw:style-name="gr6" draw:text-style-name="P39" svg:x1="1.212cm" svg:y1="0.105cm" svg:x2="1.208cm" svg:y2="0.13cm"><text:p/></draw:line><draw:line draw:style-name="gr6" draw:text-style-name="P39" svg:x1="0.78cm" svg:y1="0.102cm" svg:x2="0.784cm" svg:y2="0.128cm"><text:p/></draw:line><draw:line draw:style-name="gr6" draw:text-style-name="P39" svg:x1="1.178cm" svg:y1="0.102cm" svg:x2="1.173cm" svg:y2="0.128cm"><text:p/></draw:line><draw:line draw:style-name="gr6" draw:text-style-name="P39" svg:x1="0.631cm" svg:y1="0.148cm" svg:x2="0.637cm" svg:y2="0.176cm"><text:p/></draw:line><draw:line draw:style-name="gr6" draw:text-style-name="P39" svg:x1="1.329cm" svg:y1="0.148cm" svg:x2="1.322cm" svg:y2="0.176cm"><text:p/></draw:line><draw:line draw:style-name="gr6" draw:text-style-name="P39" svg:x1="0.669cm" svg:y1="0.142cm" svg:x2="0.675cm" svg:y2="0.17cm"><text:p/></draw:line><draw:line draw:style-name="gr6" draw:text-style-name="P39" svg:x1="1.291cm" svg:y1="0.142cm" svg:x2="1.285cm" svg:y2="0.17cm"><text:p/></draw:line><draw:line draw:style-name="gr6" draw:text-style-name="P39" svg:x1="0.703cm" svg:y1="0.136cm" svg:x2="0.709cm" svg:y2="0.164cm"><text:p/></draw:line><draw:line draw:style-name="gr6" draw:text-style-name="P39" svg:x1="1.256cm" svg:y1="0.136cm" svg:x2="1.25cm" svg:y2="0.164cm"><text:p/></draw:line><draw:line draw:style-name="gr6" draw:text-style-name="P39" svg:x1="0.736cm" svg:y1="0.132cm" svg:x2="0.741cm" svg:y2="0.16cm"><text:p/></draw:line><draw:line draw:style-name="gr6" draw:text-style-name="P39" svg:x1="1.221cm" svg:y1="0.132cm" svg:x2="1.216cm" svg:y2="0.16cm"><text:p/></draw:line><draw:line draw:style-name="gr6" draw:text-style-name="P39" svg:x1="0.77cm" svg:y1="0.126cm" svg:x2="0.776cm" svg:y2="0.154cm"><text:p/></draw:line><draw:line draw:style-name="gr6" draw:text-style-name="P39" svg:x1="1.189cm" svg:y1="0.126cm" svg:x2="1.183cm" svg:y2="0.154cm"><text:p/></draw:line><draw:line draw:style-name="gr6" draw:text-style-name="P39" svg:x1="0.661cm" svg:y1="0.17cm" svg:x2="0.667cm" svg:y2="0.201cm"><text:p/></draw:line><draw:line draw:style-name="gr6" draw:text-style-name="P39" svg:x1="1.296cm" svg:y1="0.17cm" svg:x2="1.29cm" svg:y2="0.201cm"><text:p/></draw:line><draw:line draw:style-name="gr6" draw:text-style-name="P39" svg:x1="0.626cm" svg:y1="0.179cm" svg:x2="0.633cm" svg:y2="0.209cm"><text:p/></draw:line><draw:line draw:style-name="gr6" draw:text-style-name="P39" svg:x1="1.333cm" svg:y1="0.179cm" svg:x2="1.326cm" svg:y2="0.209cm"><text:p/></draw:line><draw:line draw:style-name="gr6" draw:text-style-name="P39" svg:x1="0.758cm" svg:y1="0.153cm" svg:x2="0.766cm" svg:y2="0.185cm"><text:p/></draw:line><draw:line draw:style-name="gr6" draw:text-style-name="P39" svg:x1="1.2cm" svg:y1="0.153cm" svg:x2="1.192cm" svg:y2="0.185cm"><text:p/></draw:line><draw:line draw:style-name="gr6" draw:text-style-name="P39" svg:x1="0.791cm" svg:y1="0.153cm" svg:x2="0.797cm" svg:y2="0.184cm"><text:p/></draw:line><draw:line draw:style-name="gr6" draw:text-style-name="P39" svg:x1="1.17cm" svg:y1="0.153cm" svg:x2="1.163cm" svg:y2="0.184cm"><text:p/></draw:line><draw:line draw:style-name="gr6" draw:text-style-name="P39" svg:x1="0.658cm" svg:y1="0.202cm" svg:x2="0.663cm" svg:y2="0.231cm"><text:p/></draw:line><draw:line draw:style-name="gr6" draw:text-style-name="P39" svg:x1="1.302cm" svg:y1="0.202cm" svg:x2="1.297cm" svg:y2="0.231cm"><text:p/></draw:line><draw:line draw:style-name="gr6" draw:text-style-name="P39" svg:x1="0.626cm" svg:y1="0.21cm" svg:x2="0.631cm" svg:y2="0.239cm"><text:p/></draw:line><draw:line draw:style-name="gr6" draw:text-style-name="P39" svg:x1="1.333cm" svg:y1="0.21cm" svg:x2="1.328cm" svg:y2="0.239cm"><text:p/></draw:line><draw:line draw:style-name="gr6" draw:text-style-name="P39" svg:x1="0.647cm" svg:y1="0.236cm" svg:x2="0.654cm" svg:y2="0.269cm"><text:p/></draw:line><draw:line draw:style-name="gr6" draw:text-style-name="P39" svg:x1="1.312cm" svg:y1="0.236cm" svg:x2="1.305cm" svg:y2="0.269cm"><text:p/></draw:line><draw:line draw:style-name="gr6" draw:text-style-name="P39" svg:x1="0.645cm" svg:y1="0.267cm" svg:x2="0.651cm" svg:y2="0.296cm"><text:p/></draw:line><draw:line draw:style-name="gr6" draw:text-style-name="P39" svg:x1="1.313cm" svg:y1="0.267cm" svg:x2="1.307cm" svg:y2="0.296cm"><text:p/></draw:line><draw:line draw:style-name="gr6" draw:text-style-name="P39" svg:x1="0.639cm" svg:y1="0.299cm" svg:x2="0.645cm" svg:y2="0.331cm"><text:p/></draw:line><draw:line draw:style-name="gr6" draw:text-style-name="P39" svg:x1="1.32cm" svg:y1="0.299cm" svg:x2="1.314cm" svg:y2="0.329cm"><text:p/></draw:line><draw:line draw:style-name="gr6" draw:text-style-name="P39" svg:x1="0.666cm" svg:y1="0.296cm" svg:x2="0.67cm" svg:y2="0.326cm"><text:p/></draw:line><draw:line draw:style-name="gr6" draw:text-style-name="P39" svg:x1="1.291cm" svg:y1="0.296cm" svg:x2="1.287cm" svg:y2="0.325cm"><text:p/></draw:line><draw:line draw:style-name="gr6" draw:text-style-name="P39" svg:x1="0.778cm" svg:y1="0.186cm" svg:x2="0.784cm" svg:y2="0.215cm"><text:p/></draw:line><draw:line draw:style-name="gr6" draw:text-style-name="P39" svg:x1="1.182cm" svg:y1="0.186cm" svg:x2="1.175cm" svg:y2="0.215cm"><text:p/></draw:line><draw:line draw:style-name="gr6" draw:text-style-name="P39" svg:x1="0.807cm" svg:y1="0.18cm" svg:x2="0.812cm" svg:y2="0.21cm"><text:p/></draw:line><draw:line draw:style-name="gr6" draw:text-style-name="P39" svg:x1="1.151cm" svg:y1="0.18cm" svg:x2="1.145cm" svg:y2="0.21cm"><text:p/></draw:line><draw:line draw:style-name="gr6" draw:text-style-name="P39" svg:x1="0.797cm" svg:y1="0.213cm" svg:x2="0.802cm" svg:y2="0.246cm"><text:p/></draw:line><draw:line draw:style-name="gr6" draw:text-style-name="P39" svg:x1="1.161cm" svg:y1="0.213cm" svg:x2="1.156cm" svg:y2="0.246cm"><text:p/></draw:line><draw:line draw:style-name="gr6" draw:text-style-name="P39" svg:x1="0.818cm" svg:y1="0.243cm" svg:x2="0.822cm" svg:y2="0.274cm"><text:p/></draw:line><draw:line draw:style-name="gr6" draw:text-style-name="P39" svg:x1="1.14cm" svg:y1="0.243cm" svg:x2="1.136cm" svg:y2="0.274cm"><text:p/></draw:line><draw:line draw:style-name="gr6" draw:text-style-name="P39" svg:x1="0.808cm" svg:y1="0.272cm" svg:x2="0.814cm" svg:y2="0.302cm"><text:p/></draw:line><draw:line draw:style-name="gr6" draw:text-style-name="P39" svg:x1="1.149cm" svg:y1="0.272cm" svg:x2="1.144cm" svg:y2="0.302cm"><text:p/></draw:line><draw:line draw:style-name="gr6" draw:text-style-name="P39" svg:x1="0.84cm" svg:y1="0.272cm" svg:x2="0.844cm" svg:y2="0.302cm"><text:p/></draw:line><draw:line draw:style-name="gr6" draw:text-style-name="P39" svg:x1="1.118cm" svg:y1="0.272cm" svg:x2="1.114cm" svg:y2="0.301cm"><text:p/></draw:line><draw:line draw:style-name="gr6" draw:text-style-name="P39" svg:x1="0.824cm" svg:y1="0.148cm" svg:x2="0.827cm" svg:y2="0.18cm"><text:p/></draw:line><draw:line draw:style-name="gr6" draw:text-style-name="P39" svg:x1="1.134cm" svg:y1="0.148cm" svg:x2="1.13cm" svg:y2="0.18cm"><text:p/></draw:line><draw:line draw:style-name="gr6" draw:text-style-name="P39" svg:x1="0.864cm" svg:y1="0.147cm" svg:x2="0.866cm" svg:y2="0.179cm"><text:p/></draw:line><draw:line draw:style-name="gr6" draw:text-style-name="P39" svg:x1="1.097cm" svg:y1="0.147cm" svg:x2="1.093cm" svg:y2="0.179cm"><text:p/></draw:line><draw:line draw:style-name="gr6" draw:text-style-name="P39" svg:x1="0.849cm" svg:y1="0.179cm" svg:x2="0.854cm" svg:y2="0.208cm"><text:p/></draw:line><draw:line draw:style-name="gr6" draw:text-style-name="P39" svg:x1="1.11cm" svg:y1="0.179cm" svg:x2="1.106cm" svg:y2="0.208cm"><text:p/></draw:line><draw:line draw:style-name="gr6" draw:text-style-name="P39" svg:x1="0.837cm" svg:y1="0.208cm" svg:x2="0.841cm" svg:y2="0.241cm"><text:p/></draw:line><draw:line draw:style-name="gr6" draw:text-style-name="P39" svg:x1="1.121cm" svg:y1="0.208cm" svg:x2="1.117cm" svg:y2="0.241cm"><text:p/></draw:line><draw:line draw:style-name="gr6" draw:text-style-name="P39" svg:x1="0.86cm" svg:y1="0.24cm" svg:x2="0.863cm" svg:y2="0.27cm"><text:p/></draw:line><draw:line draw:style-name="gr6" draw:text-style-name="P39" svg:x1="1.099cm" svg:y1="0.24cm" svg:x2="1.096cm" svg:y2="0.27cm"><text:p/></draw:line><draw:line draw:style-name="gr6" draw:text-style-name="P39" svg:x1="0.871cm" svg:y1="0.207cm" svg:x2="0.873cm" svg:y2="0.24cm"><text:p/></draw:line><draw:line draw:style-name="gr6" draw:text-style-name="P39" svg:x1="1.088cm" svg:y1="0.207cm" svg:x2="1.085cm" svg:y2="0.24cm"><text:p/></draw:line><draw:path draw:style-name="gr8" draw:text-style-name="P41" svg:width="0.842cm" svg:height="0.077cm" svg:x="0.559cm" svg:y="0.296cm" svg:viewBox="0 0 843 78" svg:d="M0 54c49-12 97-23 145-31 94-14 187-23 280-23s186 9 278 23c46 7 93 18 140 29l-9 24c-43-9-87-19-131-25-92-16-185-25-278-25s-186 9-280 25c-45 7-91 16-137 27z"><text:p/></draw:path><draw:line draw:style-name="gr6" draw:text-style-name="P39" svg:x1="0.589cm" svg:y1="0.368cm" svg:x2="0.597cm" svg:y2="0.393cm"><text:p/></draw:line><draw:line draw:style-name="gr6" draw:text-style-name="P39" svg:x1="1.376cm" svg:y1="0.364cm" svg:x2="1.368cm" svg:y2="0.391cm"><text:p/></draw:line><draw:line draw:style-name="gr6" draw:text-style-name="P39" svg:x1="0.642cm" svg:y1="0.357cm" svg:x2="0.648cm" svg:y2="0.382cm"><text:p/></draw:line><draw:line draw:style-name="gr6" draw:text-style-name="P39" svg:x1="1.322cm" svg:y1="0.356cm" svg:x2="1.315cm" svg:y2="0.383cm"><text:p/></draw:line><draw:line draw:style-name="gr6" draw:text-style-name="P39" svg:x1="0.697cm" svg:y1="0.347cm" svg:x2="0.704cm" svg:y2="0.371cm"><text:p/></draw:line><draw:line draw:style-name="gr6" draw:text-style-name="P39" svg:x1="1.266cm" svg:y1="0.342cm" svg:x2="1.259cm" svg:y2="0.368cm"><text:p/></draw:line><draw:line draw:style-name="gr6" draw:text-style-name="P39" svg:x1="0.748cm" svg:y1="0.337cm" svg:x2="0.753cm" svg:y2="0.364cm"><text:p/></draw:line><draw:line draw:style-name="gr6" draw:text-style-name="P39" svg:x1="1.215cm" svg:y1="0.336cm" svg:x2="1.21cm" svg:y2="0.365cm"><text:p/></draw:line><draw:line draw:style-name="gr6" draw:text-style-name="P39" svg:x1="0.805cm" svg:y1="0.333cm" svg:x2="0.809cm" svg:y2="0.361cm"><text:p/></draw:line><draw:line draw:style-name="gr6" draw:text-style-name="P39" svg:x1="1.16cm" svg:y1="0.333cm" svg:x2="1.156cm" svg:y2="0.361cm"><text:p/></draw:line><draw:line draw:style-name="gr6" draw:text-style-name="P39" svg:x1="0.857cm" svg:y1="0.327cm" svg:x2="0.861cm" svg:y2="0.356cm"><text:p/></draw:line><draw:line draw:style-name="gr6" draw:text-style-name="P39" svg:x1="1.106cm" svg:y1="0.327cm" svg:x2="1.102cm" svg:y2="0.356cm"><text:p/></draw:line><draw:line draw:style-name="gr6" draw:text-style-name="P39" svg:x1="0.906cm" svg:y1="0.326cm" svg:x2="0.909cm" svg:y2="0.356cm"><text:p/></draw:line><draw:line draw:style-name="gr6" draw:text-style-name="P39" svg:x1="1.058cm" svg:y1="0.326cm" svg:x2="1.055cm" svg:y2="0.356cm"><text:p/></draw:line><draw:line draw:style-name="gr6" draw:text-style-name="P39" svg:x1="0.96cm" svg:y1="0.322cm" svg:x2="0.963cm" svg:y2="0.352cm"><text:p/></draw:line><draw:line draw:style-name="gr6" draw:text-style-name="P39" svg:x1="1.012cm" svg:y1="0.322cm" svg:x2="1.009cm" svg:y2="0.352cm"><text:p/></draw:line><draw:line draw:style-name="gr6" draw:text-style-name="P39" svg:x1="0.625cm" svg:y1="0.386cm" svg:x2="0.633cm" svg:y2="0.416cm"><text:p/></draw:line><draw:line draw:style-name="gr6" draw:text-style-name="P39" svg:x1="1.355cm" svg:y1="0.393cm" svg:x2="1.346cm" svg:y2="0.422cm"><text:p/></draw:line><draw:line draw:style-name="gr6" draw:text-style-name="P39" svg:x1="0.677cm" svg:y1="0.375cm" svg:x2="0.684cm" svg:y2="0.405cm"><text:p/></draw:line><draw:line draw:style-name="gr6" draw:text-style-name="P39" svg:x1="1.3cm" svg:y1="0.378cm" svg:x2="1.291cm" svg:y2="0.408cm"><text:p/></draw:line><draw:line draw:style-name="gr6" draw:text-style-name="P39" svg:x1="0.731cm" svg:y1="0.368cm" svg:x2="0.737cm" svg:y2="0.398cm"><text:p/></draw:line><draw:line draw:style-name="gr6" draw:text-style-name="P39" svg:x1="1.246cm" svg:y1="0.37cm" svg:x2="1.24cm" svg:y2="0.4cm"><text:p/></draw:line><draw:line draw:style-name="gr6" draw:text-style-name="P39" svg:x1="0.781cm" svg:y1="0.363cm" svg:x2="0.787cm" svg:y2="0.393cm"><text:p/></draw:line><draw:line draw:style-name="gr6" draw:text-style-name="P39" svg:x1="1.196cm" svg:y1="0.363cm" svg:x2="1.189cm" svg:y2="0.393cm"><text:p/></draw:line><draw:line draw:style-name="gr6" draw:text-style-name="P39" svg:x1="0.839cm" svg:y1="0.387cm" svg:x2="0.835cm" svg:y2="0.357cm"><text:p/></draw:line><draw:line draw:style-name="gr6" draw:text-style-name="P39" svg:x1="1.139cm" svg:y1="0.388cm" svg:x2="1.143cm" svg:y2="0.358cm"><text:p/></draw:line><draw:line draw:style-name="gr6" draw:text-style-name="P39" svg:x1="0.888cm" svg:y1="0.384cm" svg:x2="0.884cm" svg:y2="0.356cm"><text:p/></draw:line><draw:line draw:style-name="gr6" draw:text-style-name="P39" svg:x1="1.09cm" svg:y1="0.384cm" svg:x2="1.094cm" svg:y2="0.356cm"><text:p/></draw:line><draw:line draw:style-name="gr6" draw:text-style-name="P39" svg:x1="0.941cm" svg:y1="0.381cm" svg:x2="0.937cm" svg:y2="0.352cm"><text:p/></draw:line><draw:line draw:style-name="gr6" draw:text-style-name="P39" svg:x1="1.036cm" svg:y1="0.381cm" svg:x2="1.04cm" svg:y2="0.352cm"><text:p/></draw:line><draw:path draw:style-name="gr8" draw:text-style-name="P41" svg:width="0.781cm" svg:height="0.071cm" svg:x="0.589cm" svg:y="0.379cm" svg:viewBox="0 0 782 72" svg:d="M0 47c37-9 74-17 111-23 95-15 190-24 285-24s191 9 286 24c32 6 66 13 100 20l-10 26c-30-8-61-15-90-19-95-16-191-25-286-25s-189 9-285 25c-34 5-69 13-103 21z"><text:p/></draw:path><draw:line draw:style-name="gr6" draw:text-style-name="P39" svg:x1="0.988cm" svg:y1="0.352cm" svg:x2="0.989cm" svg:y2="0.38cm"><text:p/></draw:line><draw:line draw:style-name="gr6" draw:text-style-name="P39" svg:x1="0.893cm" svg:y1="0.035cm" svg:x2="0.896cm" svg:y2="0.064cm"><text:p/></draw:line><draw:line draw:style-name="gr6" draw:text-style-name="P39" svg:x1="0.933cm" svg:y1="0.032cm" svg:x2="0.937cm" svg:y2="0.061cm"><text:p/></draw:line><draw:line draw:style-name="gr6" draw:text-style-name="P39" svg:x1="0.965cm" svg:y1="0.032cm" svg:x2="0.966cm" svg:y2="0.06cm"><text:p/></draw:line><draw:line draw:style-name="gr6" draw:text-style-name="P39" svg:x1="0.998cm" svg:y1="0.032cm" svg:x2="0.999cm" svg:y2="0.061cm"><text:p/></draw:line><draw:line draw:style-name="gr6" draw:text-style-name="P39" svg:x1="1.032cm" svg:y1="0.032cm" svg:x2="1.032cm" svg:y2="0.06cm"><text:p/></draw:line><draw:line draw:style-name="gr6" draw:text-style-name="P39" svg:x1="1.067cm" svg:y1="0.035cm" svg:x2="1.066cm" svg:y2="0.064cm"><text:p/></draw:line><draw:line draw:style-name="gr6" draw:text-style-name="P39" svg:x1="0.908cm" svg:y1="0.06cm" svg:x2="0.909cm" svg:y2="0.091cm"><text:p/></draw:line><draw:line draw:style-name="gr6" draw:text-style-name="P39" svg:x1="0.946cm" svg:y1="0.06cm" svg:x2="0.947cm" svg:y2="0.09cm"><text:p/></draw:line><draw:line draw:style-name="gr6" draw:text-style-name="P39" svg:x1="0.985cm" svg:y1="0.059cm" svg:x2="0.985cm" svg:y2="0.089cm"><text:p/></draw:line><draw:line draw:style-name="gr6" draw:text-style-name="P39" svg:x1="1.022cm" svg:y1="0.06cm" svg:x2="1.021cm" svg:y2="0.09cm"><text:p/></draw:line><draw:line draw:style-name="gr6" draw:text-style-name="P39" svg:x1="1.056cm" svg:y1="0.06cm" svg:x2="1.055cm" svg:y2="0.09cm"><text:p/></draw:line><draw:line draw:style-name="gr6" draw:text-style-name="P39" svg:x1="0.899cm" svg:y1="0.088cm" svg:x2="0.902cm" svg:y2="0.115cm"><text:p/></draw:line><draw:line draw:style-name="gr6" draw:text-style-name="P39" svg:x1="0.933cm" svg:y1="0.088cm" svg:x2="0.936cm" svg:y2="0.114cm"><text:p/></draw:line><draw:line draw:style-name="gr6" draw:text-style-name="P39" svg:x1="0.966cm" svg:y1="0.088cm" svg:x2="0.966cm" svg:y2="0.113cm"><text:p/></draw:line><draw:line draw:style-name="gr6" draw:text-style-name="P39" svg:x1="1.003cm" svg:y1="0.088cm" svg:x2="1.004cm" svg:y2="0.115cm"><text:p/></draw:line><draw:line draw:style-name="gr6" draw:text-style-name="P39" svg:x1="1.037cm" svg:y1="0.088cm" svg:x2="1.037cm" svg:y2="0.114cm"><text:p/></draw:line><draw:line draw:style-name="gr6" draw:text-style-name="P39" svg:x1="1.069cm" svg:y1="0.092cm" svg:x2="1.069cm" svg:y2="0.117cm"><text:p/></draw:line><draw:line draw:style-name="gr6" draw:text-style-name="P39" svg:x1="0.885cm" svg:y1="0.116cm" svg:x2="0.886cm" svg:y2="0.144cm"><text:p/></draw:line><draw:line draw:style-name="gr6" draw:text-style-name="P39" svg:x1="0.919cm" svg:y1="0.116cm" svg:x2="0.922cm" svg:y2="0.144cm"><text:p/></draw:line><draw:line draw:style-name="gr6" draw:text-style-name="P39" svg:x1="0.951cm" svg:y1="0.116cm" svg:x2="0.951cm" svg:y2="0.144cm"><text:p/></draw:line><draw:line draw:style-name="gr6" draw:text-style-name="P39" svg:x1="0.981cm" svg:y1="0.116cm" svg:x2="0.982cm" svg:y2="0.144cm"><text:p/></draw:line><draw:line draw:style-name="gr6" draw:text-style-name="P39" svg:x1="1.018cm" svg:y1="0.116cm" svg:x2="1.018cm" svg:y2="0.144cm"><text:p/></draw:line><draw:line draw:style-name="gr6" draw:text-style-name="P39" svg:x1="1.05cm" svg:y1="0.116cm" svg:x2="1.049cm" svg:y2="0.144cm"><text:p/></draw:line><draw:line draw:style-name="gr6" draw:text-style-name="P39" svg:x1="1.075cm" svg:y1="0.116cm" svg:x2="1.074cm" svg:y2="0.144cm"><text:p/></draw:line><draw:line draw:style-name="gr6" draw:text-style-name="P39" svg:x1="0.901cm" svg:y1="0.143cm" svg:x2="0.901cm" svg:y2="0.174cm"><text:p/></draw:line><draw:line draw:style-name="gr6" draw:text-style-name="P39" svg:x1="0.936cm" svg:y1="0.143cm" svg:x2="0.937cm" svg:y2="0.174cm"><text:p/></draw:line><draw:line draw:style-name="gr6" draw:text-style-name="P39" svg:x1="1.027cm" svg:y1="0.143cm" svg:x2="1.027cm" svg:y2="0.174cm"><text:p/></draw:line><draw:line draw:style-name="gr6" draw:text-style-name="P39" svg:x1="1.063cm" svg:y1="0.145cm" svg:x2="1.06cm" svg:y2="0.176cm"><text:p/></draw:line><draw:line draw:style-name="gr6" draw:text-style-name="P39" svg:x1="0.916cm" svg:y1="0.176cm" svg:x2="0.917cm" svg:y2="0.207cm"><text:p/></draw:line><draw:line draw:style-name="gr6" draw:text-style-name="P39" svg:x1="1.048cm" svg:y1="0.176cm" svg:x2="1.045cm" svg:y2="0.207cm"><text:p/></draw:line><draw:line draw:style-name="gr6" draw:text-style-name="P39" svg:x1="1.057cm" svg:y1="0.206cm" svg:x2="1.058cm" svg:y2="0.239cm"><text:p/></draw:line><draw:line draw:style-name="gr6" draw:text-style-name="P39" svg:x1="0.906cm" svg:y1="0.206cm" svg:x2="0.909cm" svg:y2="0.239cm"><text:p/></draw:line><draw:line draw:style-name="gr6" draw:text-style-name="P39" svg:x1="0.895cm" svg:y1="0.239cm" svg:x2="0.898cm" svg:y2="0.269cm"><text:p/></draw:line><draw:line draw:style-name="gr6" draw:text-style-name="P39" svg:x1="1.066cm" svg:y1="0.239cm" svg:x2="1.067cm" svg:y2="0.269cm"><text:p/></draw:line><draw:line draw:style-name="gr6" draw:text-style-name="P39" svg:x1="0.887cm" svg:y1="0.269cm" svg:x2="0.888cm" svg:y2="0.298cm"><text:p/></draw:line><draw:line draw:style-name="gr6" draw:text-style-name="P39" svg:x1="1.061cm" svg:y1="0.267cm" svg:x2="1.061cm" svg:y2="0.295cm"><text:p/></draw:line><draw:path draw:style-name="gr9" draw:text-style-name="P42"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6" draw:text-style-name="P39" svg:width="0.356cm" svg:height="0.465cm" svg:x="0.459cm" svg:y="1.034cm" svg:viewBox="0 0 357 466" svg:d="M0 0c-1 34 6 67 17 98l-15 22 23-1c11 26 26 51 42 74l-4 26 19-6c23 30 51 60 79 88l-4 19 18-6c21 22 44 43 66 61l-6 28 26-11c35 27 68 52 96 74"><text:p/></draw:path><draw:path draw:style-name="gr10" draw:text-style-name="P43"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9" draw:text-style-name="P42"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6" draw:text-style-name="P39" svg:width="0.356cm" svg:height="0.465cm" svg:x="1.183cm" svg:y="1.034cm" svg:viewBox="0 0 357 466" svg:d="M357 0c1 34-6 67-16 98l14 22-22-1c-11 26-26 51-43 74l5 26-19-6c-24 30-51 60-80 88l4 19-17-6c-22 22-45 43-67 61l6 28-26-11c-34 27-68 52-96 74"><text:p/></draw:path><draw:path draw:style-name="gr9" draw:text-style-name="P42" svg:width="0.947cm" svg:height="0.218cm" svg:x="0cm" svg:y="1.368cm" svg:viewBox="0 0 948 219" svg:d="M0 163c306-282 671-152 948 44-8 4-15 7-23 12 6-19-409-98-417-74l-133 5-15-24-7 24-85 4-9-28-9 37-59 1c0 1-3-24-3-24l-13 28c0 0-59-3-59-4 0 1-10-17-10-17l-11 16z"><text:p/></draw:path><draw:path draw:style-name="gr6" draw:text-style-name="P39" svg:width="0.565cm" svg:height="0.097cm" svg:x="0.001cm" svg:y="1.432cm" svg:viewBox="0 0 566 98" svg:d="M0 98c15-4 39-10 52-13l29-31-8 26c21-5 42-10 63-14l15-38 4 34c17-3 35-6 52-8l8-34 5 33c26-4 52-7 78-8l-1-45 16 43c33 0 66 0 98 0l7-37 10 39c47 4 94 11 138 22"><text:p/></draw:path><draw:path draw:style-name="gr11" draw:text-style-name="P43"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39"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9" draw:text-style-name="P42" svg:width="0.947cm" svg:height="0.218cm" svg:x="1.052cm" svg:y="1.368cm" svg:viewBox="0 0 948 219" svg:d="M948 163c-305-282-671-152-948 44 8 4 15 7 23 12-6-19 408-98 416-74l134 5 15-24 7 24 85 4 9-28 9 37 58 1c0 1 3-24 3-24l13 28c0 0 61-3 61-4 0 1 9-17 9-17l10 16z"><text:p/></draw:path><draw:path draw:style-name="gr6" draw:text-style-name="P39" svg:width="0.565cm" svg:height="0.097cm" svg:x="1.433cm" svg:y="1.432cm" svg:viewBox="0 0 566 98" svg:d="M566 98c-15-4-39-10-52-13l-30-31 10 26c-22-5-43-10-64-14l-15-38-5 34c-16-3-34-6-51-8l-8-34-5 33c-26-4-52-7-78-8l1-45-16 43c-33 0-66 0-99 0l-7-37-10 39c-46 4-93 11-137 22"><text:p/></draw:path><draw:path draw:style-name="gr12" draw:text-style-name="P44" svg:width="0.893cm" svg:height="0.992cm" svg:x="0.563cm" svg:y="0.453cm" svg:viewBox="0 0 894 993" svg:d="M894 0v554c0 241-199 439-443 439h-8c-243 0-443-198-443-439v-554z"><text:p/></draw:path><draw:path draw:style-name="gr13" draw:text-style-name="P40" svg:width="0.893cm" svg:height="0.992cm" svg:x="0.541cm" svg:y="0.453cm" svg:viewBox="0 0 894 993" svg:d="M894 0v554c0 241-199 439-442 439h-8c-245 0-444-198-444-439v-554z"><text:p/></draw:path><draw:line draw:style-name="gr6" draw:text-style-name="P39" svg:x1="1.434cm" svg:y1="0.857cm" svg:x2="0.541cm" svg:y2="0.857cm"><text:p/></draw:line><draw:polygon draw:style-name="gr8" draw:text-style-name="P41" svg:width="0.127cm" svg:height="0.098cm" svg:x="0.721cm" svg:y="1.215cm" svg:viewBox="0 0 128 99" draw:points="0,59 103,0 128,12 125,41 23,99 25,71"><text:p/></draw:polygon><draw:polygon draw:style-name="gr8" draw:text-style-name="P41" svg:width="0.489cm" svg:height="0.281cm" svg:x="0.774cm" svg:y="0.986cm" svg:viewBox="0 0 490 282" draw:points="422,47 418,67 490,0 396,29 415,37 0,272 6,282"><text:p/></draw:polygon><draw:polygon draw:style-name="gr8" draw:text-style-name="P41" svg:width="0.126cm" svg:height="0.098cm" svg:x="1.137cm" svg:y="1.215cm" svg:viewBox="0 0 127 99" draw:points="127,59 25,0 0,12 1,41 104,99 102,71"><text:p/></draw:polygon><draw:polygon draw:style-name="gr8" draw:text-style-name="P41" svg:width="0.489cm" svg:height="0.281cm" svg:x="0.721cm" svg:y="0.986cm" svg:viewBox="0 0 490 282" draw:points="70,47 73,67 0,0 95,29 75,37 490,272 484,282"><text:p/></draw:polygon><draw:path draw:style-name="gr8" draw:text-style-name="P41"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12" draw:text-style-name="P44" svg:width="0.076cm" svg:height="0.39cm" svg:x="0.995cm" svg:y="0.948cm" svg:viewBox="0 0 77 391" svg:d="M13 0c-4 2-7 4-13 4v387c13-7 48-18 77-13-12-2-33-14-38-28z"><text:p/></draw:path><draw:path draw:style-name="gr12" draw:text-style-name="P44" svg:width="0.149cm" svg:height="0.063cm" svg:x="0.995cm" svg:y="1.335cm" svg:viewBox="0 0 150 64" svg:d="M0 64c15-24 28-32 46-36 19-4 57-3 97-24l5 21 2-3-5-22c-66 24-80 4-115 23-14 7-29 24-30 41z"><text:p/></draw:path><draw:path draw:style-name="gr14" draw:text-style-name="P45"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12" draw:text-style-name="P44"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5" draw:text-style-name="P46" svg:width="0.068cm" svg:height="0.029cm" svg:x="0.477cm" svg:y="1.335cm" svg:viewBox="0 0 69 30" svg:d="M0 0c3 3 9 5 12 7 19 23 27 27 56 21 7-8-17-17-37-17-14-2-22-4-31-11z"><text:p/></draw:path><draw:path draw:style-name="gr12" draw:text-style-name="P44" svg:width="0.136cm" svg:height="0.122cm" svg:x="0.204cm" svg:y="0.814cm" svg:viewBox="0 0 137 123" svg:d="M0 123c7-26 14-52 10-74 29 27 50-4 71-45-5 34 14 34 56-4-6 12-17 22-10 39-43 25-86 52-127 84z"><text:p/></draw:path><draw:path draw:style-name="gr12" draw:text-style-name="P44" svg:width="0.071cm" svg:height="0.067cm" svg:x="0.417cm" svg:y="0.491cm" svg:viewBox="0 0 72 68" svg:d="M72 0c-23 20-44 55-70 60-4 7-2 9 6 7 26-11 43-42 64-67z"><text:p/></draw:path><draw:path draw:style-name="gr12" draw:text-style-name="P44" svg:width="0.026cm" svg:height="0.056cm" svg:x="0.404cm" svg:y="0.497cm" svg:viewBox="0 0 27 57" svg:d="M0 50c1 9 4 9 9 3 9-13 14-37 18-53-7 17-16 40-27 50z"><text:p/></draw:path><draw:path draw:style-name="gr12" draw:text-style-name="P44" svg:width="0.02cm" svg:height="0.057cm" svg:x="0.37cm" svg:y="0.494cm" svg:viewBox="0 0 21 58" svg:d="M1 0c-4 17 5 39 16 58 5-1 4-4 2-13-8-9-15-17-18-45z"><text:p/></draw:path><draw:path draw:style-name="gr12" draw:text-style-name="P44" svg:width="0.083cm" svg:height="0.055cm" svg:x="0.287cm" svg:y="0.504cm" svg:viewBox="0 0 84 56" svg:d="M0 0c7 3 29 8 35 19 5 16 33 31 40 35 5 4 11 2 9-3-7-5-29-8-47-37-9-13-29-14-37-14z"><text:p/></draw:path><draw:path draw:style-name="gr12" draw:text-style-name="P44" svg:width="0.149cm" svg:height="0.203cm" svg:x="0.052cm" svg:y="1.041cm" svg:viewBox="0 0 150 204" svg:d="M0 1c-2 0 13 16 21 38 12 31 4 50 22 78 6 8 41 57 69 70 13 11 19 19 28 17 10 5 18-19-6-32-9-23-14-47-32-34 4-10-17-28-20-19 8-10-6-48-14-38 3-6-15-33-18-26 3-12-17-34-19-21-8-19-13-38-31-33z"><text:p/></draw:path><draw:path draw:style-name="gr16" draw:text-style-name="P44" svg:width="0.023cm" svg:height="0.012cm" svg:x="0.503cm" svg:y="1.344cm" svg:viewBox="0 0 24 13" svg:d="M2 0c-3 4-3 7 0 11 4 6 16-2 22-9-7-1-14-1-22-2z"><text:p/></draw:path><draw:path draw:style-name="gr17" draw:text-style-name="P46" svg:width="0.046cm" svg:height="0.044cm" svg:x="0.128cm" svg:y="1.179cm" svg:viewBox="0 0 47 45" svg:d="M0 0c12 18 28 29 47 44-4 5-30-13-47-44z"><text:p/></draw:path><draw:path draw:style-name="gr14" draw:text-style-name="P45"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12" draw:text-style-name="P44"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5" draw:text-style-name="P46" svg:width="0.069cm" svg:height="0.029cm" svg:x="1.465cm" svg:y="1.335cm" svg:viewBox="0 0 70 30" svg:d="M70 0c-4 3-10 5-14 7-18 23-26 27-55 21-7-8 17-17 37-17 14-2 22-4 32-11z"><text:p/></draw:path><draw:path draw:style-name="gr12" draw:text-style-name="P44" svg:width="0.136cm" svg:height="0.122cm" svg:x="1.669cm" svg:y="0.814cm" svg:viewBox="0 0 137 123" svg:d="M137 123c-6-26-13-52-10-74-28 27-50-4-71-45 5 34-14 34-56-4 7 12 17 22 9 39 44 25 86 52 128 84z"><text:p/></draw:path><draw:path draw:style-name="gr12" draw:text-style-name="P44" svg:width="0.071cm" svg:height="0.067cm" svg:x="1.525cm" svg:y="0.491cm" svg:viewBox="0 0 72 68" svg:d="M0 0c23 20 43 55 69 60 5 7 3 9-6 7-26-11-43-42-63-67z"><text:p/></draw:path><draw:path draw:style-name="gr12" draw:text-style-name="P44" svg:width="0.027cm" svg:height="0.056cm" svg:x="1.579cm" svg:y="0.497cm" svg:viewBox="0 0 28 57" svg:d="M28 50c-1 9-5 9-11 3-8-13-12-37-17-53 7 17 16 40 28 50z"><text:p/></draw:path><draw:path draw:style-name="gr12" draw:text-style-name="P44" svg:width="0.02cm" svg:height="0.057cm" svg:x="1.623cm" svg:y="0.494cm" svg:viewBox="0 0 21 58" svg:d="M20 0c3 17-5 39-17 58-4-1-4-4-1-13 7-9 14-17 18-45z"><text:p/></draw:path><draw:path draw:style-name="gr12" draw:text-style-name="P44" svg:width="0.082cm" svg:height="0.055cm" svg:x="1.639cm" svg:y="0.504cm" svg:viewBox="0 0 83 56" svg:d="M83 0c-5 3-28 8-34 19-5 16-34 31-40 35-5 4-11 2-9-3 7-5 30-8 46-37 9-13 30-14 37-14z"><text:p/></draw:path><draw:path draw:style-name="gr12" draw:text-style-name="P44" svg:width="0.148cm" svg:height="0.203cm" svg:x="1.809cm" svg:y="1.041cm" svg:viewBox="0 0 149 204" svg:d="M149 1c2 0-11 16-20 38-12 31-4 50-22 78-6 8-40 57-69 70-14 11-20 19-29 17-9 5-17-19 6-32 9-23 15-47 33-34-4-10 17-28 21-19-8-10 5-48 13-38-3-6 16-33 18-26-2-12 17-34 20-21 6-19 12-38 29-33z"><text:p/></draw:path><draw:path draw:style-name="gr16" draw:text-style-name="P44" svg:width="0.023cm" svg:height="0.012cm" svg:x="1.485cm" svg:y="1.344cm" svg:viewBox="0 0 24 13" svg:d="M22 0c2 4 2 7 1 11-5 6-18-2-23-9 7-1 15-1 22-2z"><text:p/></draw:path><draw:path draw:style-name="gr9" draw:text-style-name="P42"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6" draw:text-style-name="P39" svg:width="0.654cm" svg:height="0.145cm" svg:x="0.292cm" svg:y="1.488cm" svg:viewBox="0 0 655 146" svg:d="M0 127c65-43 130-70 196-82l22-27 2 23c27-3 56-5 84-4l23-37 4 38c23 3 47 6 71 11l30-30-3 36c22 6 44 12 66 20l29-29-13 35c28 10 55 21 82 34l22-28-5 36c15 8 31 16 45 23"><text:p/></draw:path><draw:path draw:style-name="gr10" draw:text-style-name="P43"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9" draw:text-style-name="P42"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6" draw:text-style-name="P39" svg:width="0.654cm" svg:height="0.145cm" svg:x="1.052cm" svg:y="1.488cm" svg:viewBox="0 0 655 146" svg:d="M655 127c-64-43-130-70-195-82l-23-27-1 23c-28-3-56-5-84-4l-22-37-5 38c-23 3-47 6-71 11l-30-30 3 36c-21 6-44 12-66 20l-29-29 11 35c-26 10-54 21-80 34l-23-28 7 36c-16 8-32 16-47 23"><text:p/></draw:path><draw:path draw:style-name="gr9" draw:text-style-name="P42"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10" draw:text-style-name="P43"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6" draw:text-style-name="P39" svg:width="0.109cm" svg:height="0.047cm" svg:x="0.93cm" svg:y="1.639cm" svg:viewBox="0 0 110 48" svg:d="M0 0c43 5 76 26 110 48"><text:p/></draw:path><draw:path draw:style-name="gr6" draw:text-style-name="P39" svg:width="0.123cm" svg:height="0.053cm" svg:x="0.925cm" svg:y="1.62cm" svg:viewBox="0 0 124 54" svg:d="M0 0c47 7 86 29 124 54"><text:p/></draw:path><draw:path draw:style-name="gr6" draw:text-style-name="P39" svg:width="0.131cm" svg:height="0.056cm" svg:x="0.928cm" svg:y="1.603cm" svg:viewBox="0 0 132 57" svg:d="M0 0c49 13 91 35 132 57"><text:p/></draw:path><draw:path draw:style-name="gr6" draw:text-style-name="P39" svg:width="0.134cm" svg:height="0.06cm" svg:x="0.93cm" svg:y="1.586cm" svg:viewBox="0 0 135 61" svg:d="M0 0c54 15 96 38 135 61"><text:p/></draw:path><draw:path draw:style-name="gr6" draw:text-style-name="P39" svg:width="0.135cm" svg:height="0.064cm" svg:x="0.936cm" svg:y="1.568cm" svg:viewBox="0 0 136 65" svg:d="M0 0c49 17 94 41 136 65"><text:p/></draw:path><draw:path draw:style-name="gr6" draw:text-style-name="P39" svg:width="0.126cm" svg:height="0.066cm" svg:x="0.944cm" svg:y="1.553cm" svg:viewBox="0 0 127 67" svg:d="M0 0c49 14 89 38 127 67"><text:p/></draw:path><draw:path draw:style-name="gr6" draw:text-style-name="P39" svg:width="0.113cm" svg:height="0.061cm" svg:x="0.957cm" svg:y="1.538cm" svg:viewBox="0 0 114 62" svg:d="M0 0c41 12 79 35 114 62"><text:p/></draw:path><draw:path draw:style-name="gr6" draw:text-style-name="P39" svg:width="0.096cm" svg:height="0.061cm" svg:x="0.971cm" svg:y="1.529cm" svg:viewBox="0 0 97 62" svg:d="M0 0c38 11 68 35 97 62"><text:p/></draw:path><draw:path draw:style-name="gr6" draw:text-style-name="P39" svg:width="0.044cm" svg:height="0.034cm" svg:x="1.008cm" svg:y="1.517cm" svg:viewBox="0 0 45 35" svg:d="M0 0c17 8 31 19 45 35"><text:p/></draw:path><draw:path draw:style-name="gr6" draw:text-style-name="P39" svg:width="0.058cm" svg:height="0.034cm" svg:x="1.008cm" svg:y="1.64cm" svg:viewBox="0 0 59 35" svg:d="M59 0c-18 7-42 16-59 35"><text:p/></draw:path><draw:path draw:style-name="gr6" draw:text-style-name="P39" svg:width="0.101cm" svg:height="0.054cm" svg:x="0.971cm" svg:y="1.62cm" svg:viewBox="0 0 102 55" svg:d="M102 0c-35 9-69 28-102 55"><text:p/></draw:path><draw:path draw:style-name="gr6" draw:text-style-name="P39" svg:width="0.112cm" svg:height="0.063cm" svg:x="0.957cm" svg:y="1.6cm" svg:viewBox="0 0 113 64" svg:d="M113 0c-37 13-74 36-113 64"><text:p/></draw:path><draw:path draw:style-name="gr6" draw:text-style-name="P39" svg:width="0.126cm" svg:height="0.063cm" svg:x="0.941cm" svg:y="1.586cm" svg:viewBox="0 0 127 64" svg:d="M127 0c-43 15-86 30-127 64"><text:p/></draw:path><draw:path draw:style-name="gr6" draw:text-style-name="P39" svg:width="0.134cm" svg:height="0.071cm" svg:x="0.928cm" svg:y="1.569cm" svg:viewBox="0 0 135 72" svg:d="M135 0c-47 15-92 39-135 72"><text:p/></draw:path><draw:path draw:style-name="gr6" draw:text-style-name="P39" svg:width="0.124cm" svg:height="0.069cm" svg:x="0.925cm" svg:y="1.551cm" svg:viewBox="0 0 125 70" svg:d="M125 0c-41 16-82 37-125 70"><text:p/></draw:path><draw:path draw:style-name="gr6" draw:text-style-name="P39" svg:width="0.112cm" svg:height="0.063cm" svg:x="0.928cm" svg:y="1.538cm" svg:viewBox="0 0 113 64" svg:d="M113 0c-37 12-74 34-113 64"><text:p/></draw:path><draw:path draw:style-name="gr6" draw:text-style-name="P39" svg:width="0.094cm" svg:height="0.057cm" svg:x="0.933cm" svg:y="1.529cm" svg:viewBox="0 0 95 58" svg:d="M95 0c-33 9-64 28-95 58"><text:p/></draw:path><draw:path draw:style-name="gr6" draw:text-style-name="P39" svg:width="0.072cm" svg:height="0.05cm" svg:x="0.938cm" svg:y="1.517cm" svg:viewBox="0 0 73 51" svg:d="M73 0c-26 12-50 30-73 51"><text:p/></draw:path><draw:path draw:style-name="gr6" draw:text-style-name="P39" svg:width="0.045cm" svg:height="0.034cm" svg:x="0.946cm" svg:y="1.517cm" svg:viewBox="0 0 46 35" svg:d="M46 0c-17 8-33 19-46 35"><text:p/></draw:path><draw:path draw:style-name="gr12" draw:text-style-name="P44"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6" draw:text-style-name="P39" svg:width="0.071cm" svg:height="0.051cm" svg:x="0.989cm" svg:y="1.517cm" svg:viewBox="0 0 72 52" svg:d="M0 0c25 12 49 30 72 52"><text:p/></draw:path><draw:path draw:style-name="gr11" draw:text-style-name="P43" svg:width="0.131cm" svg:height="0.044cm" svg:x="0.694cm" svg:y="1.603cm" svg:viewBox="0 0 132 45" svg:d="M0 6l1 10 16 1c2 1 20 25 30 27 0 1 85 1 85 0 0 1-20-38-34-38-12-6-87-10-98 0z"><text:p/></draw:path><draw:path draw:style-name="gr6" draw:text-style-name="P39" svg:width="0.131cm" svg:height="0.044cm" svg:x="0.694cm" svg:y="1.603cm" svg:viewBox="0 0 132 45" svg:d="M0 6l1 10 16 1c2 1 20 25 30 27 0 1 85 1 85 0 0 1-20-38-34-38-12-6-87-10-98 0z"><text:p/></draw:path><draw:path draw:style-name="gr10" draw:text-style-name="P43" svg:width="0.11cm" svg:height="0.043cm" svg:x="0.563cm" svg:y="1.633cm" svg:viewBox="0 0 111 44" svg:d="M0 23l4 7 13-3c2 0 27 18 36 17l58-19c0 0-30-28-41-25-13-1-60 13-70 23z"><text:p/></draw:path><draw:path draw:style-name="gr10" draw:text-style-name="P43" svg:width="0.102cm" svg:height="0.042cm" svg:x="0.586cm" svg:y="1.658cm" svg:viewBox="0 0 103 43" svg:d="M0 37l4 5 13-5c3 0 24 8 32 6 1 0 54-28 54-28 0 0-27-20-38-14-13 1-57 23-65 36z"><text:p/></draw:path><draw:path draw:style-name="gr10" draw:text-style-name="P43" svg:width="0.08cm" svg:height="0.035cm" svg:x="0.618cm" svg:y="1.686cm" svg:viewBox="0 0 81 36" svg:d="M0 29l4 5 9-4c2-1 19 7 26 5l42-23c0 0-21-17-30-11-12-3-47 15-51 28z"><text:p/></draw:path><draw:path draw:style-name="gr10" draw:text-style-name="P43" svg:width="0.135cm" svg:height="0.051cm" svg:x="0.659cm" svg:y="1.695cm" svg:viewBox="0 0 136 52" svg:d="M0 16l2 7 14-1c2 0 28 19 37 19 0-5 71 5 71 11 0 0 21-44 8-42-9-7-115-21-132 6z"><text:p/></draw:path><draw:path draw:style-name="gr10" draw:text-style-name="P43" svg:width="0.117cm" svg:height="0.042cm" svg:x="0.623cm" svg:y="1.617cm" svg:viewBox="0 0 118 43" svg:d="M0 12l3 9 13-1c3 1 23 21 32 23 0 0 69-9 70-9-1 0-23-33-35-33-12-4-71 2-83 11z"><text:p/></draw:path><draw:path draw:style-name="gr10" draw:text-style-name="P43" svg:width="0.095cm" svg:height="0.072cm" svg:x="0.774cm" svg:y="1.603cm" svg:viewBox="0 0 96 73" svg:d="M2 0l-2 10 12 5c3 1 11 29 19 34 0 0 65 25 65 24 0 1-4-40-16-44-9-9-64-31-78-29z"><text:p/></draw:path><draw:path draw:style-name="gr10" draw:text-style-name="P43" svg:width="0.12cm" svg:height="0.132cm" svg:x="0.837cm" svg:y="1.614cm" svg:viewBox="0 0 121 133" svg:d="M4 0l-4 9 12 8c2 2 6 29 13 35 26 10 66 64 74 80 17 3 30-51 17-57 0-15-88-81-112-75z"><text:p/></draw:path><draw:path draw:style-name="gr10" draw:text-style-name="P43" svg:width="0.056cm" svg:height="0.079cm" svg:x="0.933cm" svg:y="1.679cm" svg:viewBox="0 0 57 80" svg:d="M7 0l-7 9 6 12c-1 4-2 46 4 51-1 0 17 3 28 8 0 0 25-7 18-18 2-12-32-55-49-62z"><text:p/></draw:path><draw:path draw:style-name="gr10" draw:text-style-name="P43" svg:width="0.102cm" svg:height="0.035cm" svg:x="0.642cm" svg:y="1.645cm" svg:viewBox="0 0 103 36" svg:d="M0 13l2 7 14-1c2 1 19 16 28 17 0 0 59-10 59-11 0 1-18-26-30-24-13-3-61 3-73 12z"><text:p/></draw:path><draw:path draw:style-name="gr10" draw:text-style-name="P43" svg:width="0.106cm" svg:height="0.052cm" svg:x="0.713cm" svg:y="1.64cm" svg:viewBox="0 0 107 53" svg:d="M0 1v7l20 13c2 0 6 13 15 16l72 16c0 0-4-38-16-40-11-7-76-16-91-12z"><text:p/></draw:path><draw:path draw:style-name="gr10" draw:text-style-name="P43" svg:width="0.082cm" svg:height="0.065cm" svg:x="0.786cm" svg:y="1.641cm" svg:viewBox="0 0 83 66" svg:d="M1 0l-1 12 15 8c1 1 7 23 15 28l53 18c0 0-2-33-13-38-9-9-54-29-69-28z"><text:p/></draw:path><draw:path draw:style-name="gr10" draw:text-style-name="P43" svg:width="0.094cm" svg:height="0.097cm" svg:x="0.842cm" svg:y="1.658cm" svg:viewBox="0 0 95 98" svg:d="M4 0l-4 7 9 9c2 2 3 34 8 41 3-2 26 36 22 40 0 0 64 4 55-4 1-12-67-91-90-93z"><text:p/></draw:path><draw:path draw:style-name="gr10" draw:text-style-name="P43" svg:width="0.102cm" svg:height="0.035cm" svg:x="0.655cm" svg:y="1.67cm" svg:viewBox="0 0 103 36" svg:d="M0 11l2 8h14c2 0 19 16 28 17l59-8c0 0-18-29-30-27-12-3-61 2-73 10z"><text:p/></draw:path><draw:path draw:style-name="gr10" draw:text-style-name="P43" svg:width="0.092cm" svg:height="0.05cm" svg:x="0.721cm" svg:y="1.665cm" svg:viewBox="0 0 93 51" svg:d="M1 1l-1 8 13 3c2 1 12 23 20 26 0 0 59 13 60 13-1 0-8-33-20-35-11-7-58-19-72-15z"><text:p/></draw:path><draw:path draw:style-name="gr10" draw:text-style-name="P43" svg:width="0.071cm" svg:height="0.079cm" svg:x="0.78cm" svg:y="1.673cm" svg:viewBox="0 0 72 80" svg:d="M4 0l-4 7 11 8c1 2 3 25 9 31l50 34c0 0 7-39-3-47-7-11-49-32-63-33z"><text:p/></draw:path><draw:path draw:style-name="gr10" draw:text-style-name="P43" svg:width="0.052cm" svg:height="0.076cm" svg:x="0.829cm" svg:y="1.688cm" svg:viewBox="0 0 53 77" svg:d="M7 0l-7 9 7 11c1 2-4 21 0 29 0 0 8 12 17 24s8-6 19 2c-1 0 15-7 8-16 1-14-28-54-44-59z"><text:p/></draw:path><draw:path draw:style-name="gr11" draw:text-style-name="P43" svg:width="0.052cm" svg:height="0.074cm" svg:x="0.774cm" svg:y="1.699cm" svg:viewBox="0 0 53 75" svg:d="M7 0l-7 9 7 12c1 2-4 20 0 28 0 0 29 26 30 26-1 0 22-6 15-16 8-15-26-55-45-59z"><text:p/></draw:path><draw:path draw:style-name="gr6" draw:text-style-name="P39" svg:width="0.052cm" svg:height="0.074cm" svg:x="0.774cm" svg:y="1.699cm" svg:viewBox="0 0 53 75" svg:d="M7 0l-7 9 7 12c1 2-4 20 0 28 0 0 29 26 30 26-1 0 22-6 15-16 8-15-26-55-45-59z"><text:p/></draw:path><draw:path draw:style-name="gr10" draw:text-style-name="P43" svg:width="0.01cm" svg:height="0.01cm" svg:x="0.944cm" svg:y="1.635cm" svg:viewBox="0 0 11 11" svg:d="M11 6c-8 7-4 7-11 0 7-8 3-8 11 0z"><text:p/></draw:path><draw:path draw:style-name="gr10" draw:text-style-name="P43" svg:width="0.131cm" svg:height="0.044cm" svg:x="1.178cm" svg:y="1.603cm" svg:viewBox="0 0 132 45" svg:d="M132 6l-3 10-13 1c-3 1-22 25-32 27 0 1-83 1-84 0 1 1 20-38 33-38 13-6 88-10 99 0z"><text:p/></draw:path><draw:path draw:style-name="gr10" draw:text-style-name="P43" svg:width="0.11cm" svg:height="0.043cm" svg:x="1.328cm" svg:y="1.633cm" svg:viewBox="0 0 111 44" svg:d="M111 23l-3 7-13-3c-3 0-28 18-37 17l-58-19c0 0 29-28 41-25 14-1 60 13 70 23z"><text:p/></draw:path><draw:path draw:style-name="gr10" draw:text-style-name="P43" svg:width="0.101cm" svg:height="0.042cm" svg:x="1.315cm" svg:y="1.658cm" svg:viewBox="0 0 102 43" svg:d="M102 37l-5 5-13-5c-2 0-23 8-32 6l-52-28c0 0 26-20 37-14 13 1 56 23 65 36z"><text:p/></draw:path><draw:path draw:style-name="gr10" draw:text-style-name="P43" svg:width="0.08cm" svg:height="0.035cm" svg:x="1.302cm" svg:y="1.686cm" svg:viewBox="0 0 81 36" svg:d="M81 29l-3 5-10-4c-2-1-19 7-26 5l-42-23c0 0 21-17 30-11 13-3 47 15 51 28z"><text:p/></draw:path><draw:path draw:style-name="gr10" draw:text-style-name="P43" svg:width="0.135cm" svg:height="0.051cm" svg:x="1.21cm" svg:y="1.695cm" svg:viewBox="0 0 136 52" svg:d="M136 16l-2 7-14-1c-2 0-28 19-37 19 0-5-70 5-70 11 0 0-22-44-9-42 9-7 115-21 132 6z"><text:p/></draw:path><draw:path draw:style-name="gr10" draw:text-style-name="P43" svg:width="0.117cm" svg:height="0.042cm" svg:x="1.261cm" svg:y="1.617cm" svg:viewBox="0 0 118 43" svg:d="M118 12l-3 9-15-1c-2 1-21 21-31 23 1 0-69-9-69-9 0 0 23-33 35-33 12-4 70 2 83 11z"><text:p/></draw:path><draw:path draw:style-name="gr10" draw:text-style-name="P43" svg:width="0.095cm" svg:height="0.072cm" svg:x="1.134cm" svg:y="1.603cm" svg:viewBox="0 0 96 73" svg:d="M95 0l1 10-12 5c-3 1-11 29-19 34 0 0-65 25-65 24 0 1 4-40 16-44 9-9 63-31 79-29z"><text:p/></draw:path><draw:path draw:style-name="gr10" draw:text-style-name="P43" svg:width="0.12cm" svg:height="0.132cm" svg:x="1.047cm" svg:y="1.614cm" svg:viewBox="0 0 121 133" svg:d="M118 0l3 9-11 8c-2 2-7 29-14 35-26 10-65 64-73 80-18 3-31-51-18-57 0-15 89-81 113-75z"><text:p/></draw:path><draw:path draw:style-name="gr10" draw:text-style-name="P43" svg:width="0.057cm" svg:height="0.079cm" svg:x="1.013cm" svg:y="1.679cm" svg:viewBox="0 0 58 80" svg:d="M49 0l9 9-7 12c1 4 3 46-4 51 0 0-16 3-27 8 1 0-25-7-19-18-2-12 33-55 48-62z"><text:p/></draw:path><draw:path draw:style-name="gr10" draw:text-style-name="P43" svg:width="0.103cm" svg:height="0.035cm" svg:x="1.258cm" svg:y="1.645cm" svg:viewBox="0 0 104 36" svg:d="M104 13l-2 7-13-1c-3 1-20 16-29 17 0 0-60-10-60-11 0 1 19-26 31-24 13-3 61 3 73 12z"><text:p/></draw:path><draw:path draw:style-name="gr10" draw:text-style-name="P43" svg:width="0.107cm" svg:height="0.052cm" svg:x="1.183cm" svg:y="1.64cm" svg:viewBox="0 0 108 53" svg:d="M108 1v7l-20 13c-2 0-6 13-15 16 0 0-72 16-73 16 1 0 5-38 17-40 11-7 77-16 91-12z"><text:p/></draw:path><draw:path draw:style-name="gr10" draw:text-style-name="P43" svg:width="0.081cm" svg:height="0.065cm" svg:x="1.134cm" svg:y="1.641cm" svg:viewBox="0 0 82 66" svg:d="M80 0l2 12-14 8c-3 1-8 23-16 28 1 0-52 18-52 18 0 0 1-33 13-38 9-9 53-29 67-28z"><text:p/></draw:path><draw:path draw:style-name="gr10" draw:text-style-name="P43" svg:width="0.094cm" svg:height="0.097cm" svg:x="1.066cm" svg:y="1.658cm" svg:viewBox="0 0 95 98" svg:d="M91 0l4 7-9 9c-1 2-2 34-8 41-3-2-25 36-21 40 0 0-66 4-56-4 0-12 68-91 90-93z"><text:p/></draw:path><draw:path draw:style-name="gr10" draw:text-style-name="P43" svg:width="0.102cm" svg:height="0.035cm" svg:x="1.243cm" svg:y="1.67cm" svg:viewBox="0 0 103 36" svg:d="M103 11l-2 8h-13c-3 0-19 16-28 17l-60-8c0 0 17-29 30-27 12-3 61 2 73 10z"><text:p/></draw:path><draw:path draw:style-name="gr10" draw:text-style-name="P43" svg:width="0.091cm" svg:height="0.05cm" svg:x="1.189cm" svg:y="1.665cm" svg:viewBox="0 0 92 51" svg:d="M92 1v8l-13 3c-2 1-12 23-20 26l-59 13c0 0 7-33 20-35 10-7 58-19 72-15z"><text:p/></draw:path><draw:path draw:style-name="gr10" draw:text-style-name="P43" svg:width="0.071cm" svg:height="0.079cm" svg:x="1.149cm" svg:y="1.673cm" svg:viewBox="0 0 72 80" svg:d="M69 0l3 7-11 8c-1 2-2 25-9 31 1 0-49 34-49 34 0 0-8-39 2-47 7-11 49-32 64-33z"><text:p/></draw:path><draw:path draw:style-name="gr10" draw:text-style-name="P43" svg:width="0.052cm" svg:height="0.076cm" svg:x="1.12cm" svg:y="1.688cm" svg:viewBox="0 0 53 77" svg:d="M46 0l7 9-8 11c-1 2 5 21 1 29 0 0-9 12-19 24-8 12-6-6-16 2 0 0-16-7-9-16-2-14 27-54 44-59z"><text:p/></draw:path><draw:path draw:style-name="gr10" draw:text-style-name="P43" svg:width="0.051cm" svg:height="0.074cm" svg:x="1.176cm" svg:y="1.699cm" svg:viewBox="0 0 52 75" svg:d="M46 0l6 9-6 12c-2 2 4 20 0 28l-29 26c0 0-22-6-16-16-8-15 26-55 45-59z"><text:p/></draw:path><draw:path draw:style-name="gr10" draw:text-style-name="P43" svg:width="0.01cm" svg:height="0.01cm" svg:x="1.048cm" svg:y="1.635cm" svg:viewBox="0 0 11 11" svg:d="M0 6c7 7 4 7 11 0-7-8-4-8-11 0z"><text:p/></draw:path><draw:path draw:style-name="gr9" draw:text-style-name="P42" svg:width="0.042cm" svg:height="0.103cm" svg:x="0.981cm" svg:y="1.644cm" svg:viewBox="0 0 43 104" svg:d="M13 104c-17-50-20-104 8-104 29 1 27 54 9 104z"><text:p/></draw:path><draw:path draw:style-name="gr6" draw:text-style-name="P39" svg:width="0.04cm" svg:height="0.017cm" svg:x="0.981cm" svg:y="1.666cm" svg:viewBox="0 0 41 18" svg:d="M41 0c-10 2-16 8-21 18-4-10-10-16-20-18"><text:p/></draw:path><draw:path draw:style-name="gr9" draw:text-style-name="P42" svg:width="0.102cm" svg:height="0.11cm" svg:x="0.898cm" svg:y="1.639cm" svg:viewBox="0 0 103 111" svg:d="M90 111c-19-40-41-76-90-104 55-30 78 41 103 104z"><text:p/></draw:path><draw:path draw:style-name="gr18" draw:text-style-name="P42" svg:width="0.101cm" svg:height="0.11cm" svg:x="1.003cm" svg:y="1.639cm" svg:viewBox="0 0 102 111" svg:d="M13 111c18-40 41-76 89-104-54-30-77 41-102 104z"><text:p/></draw:path><draw:path draw:style-name="gr6" draw:text-style-name="P39" svg:width="0.101cm" svg:height="0.11cm" svg:x="1.003cm" svg:y="1.639cm" svg:viewBox="0 0 102 111" svg:d="M13 111c18-40 41-76 89-104-54-30-77 41-102 104z"><text:p/></draw:path><draw:path draw:style-name="gr6" draw:text-style-name="P39" svg:width="0.092cm" svg:height="0.098cm" svg:x="0.899cm" svg:y="1.644cm" svg:viewBox="0 0 93 99" svg:d="M0 0c53 17 71 54 93 99"><text:p/></draw:path><draw:path draw:style-name="gr6" draw:text-style-name="P39" svg:width="0.092cm" svg:height="0.098cm" svg:x="1.008cm" svg:y="1.644cm" svg:viewBox="0 0 93 99" svg:d="M93 0c-54 17-71 54-93 99"><text:p/></draw:path><draw:path draw:style-name="gr7" draw:text-style-name="P40"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6" draw:text-style-name="P39" svg:width="0.329cm" svg:height="0.146cm" svg:x="0.33cm" svg:y="1.835cm" svg:viewBox="0 0 330 147" svg:d="M330 92c-195-52-293-126-328-75-21 55 103 70 160 83 69 8 160 16 151 47"><text:p/></draw:path><draw:path draw:style-name="gr6" draw:text-style-name="P39" svg:width="0.329cm" svg:height="0.146cm" svg:x="1.333cm" svg:y="1.835cm" svg:viewBox="0 0 330 147" svg:d="M0 92c196-52 293-126 328-75 20 55-103 70-159 83-69 8-160 16-152 47"><text:p/></draw:path><draw:line draw:style-name="gr6" draw:text-style-name="P39" svg:x1="0.399cm" svg:y1="1.706cm" svg:x2="0.331cm" svg:y2="1.85cm"><text:p/></draw:line><draw:line draw:style-name="gr6" draw:text-style-name="P39" svg:x1="1.593cm" svg:y1="1.706cm" svg:x2="1.661cm" svg:y2="1.85cm"><text:p/></draw:line><draw:line draw:style-name="gr6" draw:text-style-name="P39" svg:x1="0.444cm" svg:y1="1.651cm" svg:x2="0.395cm" svg:y2="1.755cm"><text:p/></draw:line><draw:line draw:style-name="gr6" draw:text-style-name="P39" svg:x1="1.549cm" svg:y1="1.651cm" svg:x2="1.597cm" svg:y2="1.755cm"><text:p/></draw:line><draw:line draw:style-name="gr6" draw:text-style-name="P39" svg:x1="0.431cm" svg:y1="1.651cm" svg:x2="0.343cm" svg:y2="1.838cm"><text:p/></draw:line><draw:line draw:style-name="gr6" draw:text-style-name="P39" svg:x1="1.561cm" svg:y1="1.651cm" svg:x2="1.649cm" svg:y2="1.838cm"><text:p/></draw:line><draw:line draw:style-name="gr6" draw:text-style-name="P39" svg:x1="0.386cm" svg:y1="1.775cm" svg:x2="0.357cm" svg:y2="1.837cm"><text:p/></draw:line><draw:line draw:style-name="gr6" draw:text-style-name="P39" svg:x1="1.606cm" svg:y1="1.775cm" svg:x2="1.635cm" svg:y2="1.837cm"><text:p/></draw:line><draw:line draw:style-name="gr6" draw:text-style-name="P39" svg:x1="0.396cm" svg:y1="1.786cm" svg:x2="0.373cm" svg:y2="1.836cm"><text:p/></draw:line><draw:line draw:style-name="gr6" draw:text-style-name="P39" svg:x1="1.596cm" svg:y1="1.786cm" svg:x2="1.619cm" svg:y2="1.836cm"><text:p/></draw:line><draw:line draw:style-name="gr6" draw:text-style-name="P39" svg:x1="1.338cm" svg:y1="1.924cm" svg:x2="1.353cm" svg:y2="1.97cm"><text:p/></draw:line><draw:line draw:style-name="gr6" draw:text-style-name="P39" svg:x1="1.347cm" svg:y1="1.931cm" svg:x2="1.357cm" svg:y2="1.966cm"><text:p/></draw:line><draw:line draw:style-name="gr6" draw:text-style-name="P39" svg:x1="0.454cm" svg:y1="1.651cm" svg:x2="0.423cm" svg:y2="1.718cm"><text:p/></draw:line><draw:line draw:style-name="gr6" draw:text-style-name="P39" svg:x1="1.537cm" svg:y1="1.651cm" svg:x2="1.568cm" svg:y2="1.718cm"><text:p/></draw:line><draw:line draw:style-name="gr6" draw:text-style-name="P39" svg:x1="0.654cm" svg:y1="1.924cm" svg:x2="0.639cm" svg:y2="1.97cm"><text:p/></draw:line><draw:line draw:style-name="gr6" draw:text-style-name="P39" svg:x1="0.644cm" svg:y1="1.931cm" svg:x2="0.634cm" svg:y2="1.966cm"><text:p/></draw:line><draw:path draw:style-name="gr11" draw:text-style-name="P43"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9" draw:text-style-name="P39"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1" draw:text-style-name="P43" svg:width="0.092cm" svg:height="0.058cm" svg:x="0.65cm" svg:y="1.796cm" svg:viewBox="0 0 93 59" svg:d="M93 8c-3-2-7-3-10-4-1 3-4 5-5 8-18-18-75-19-78 17-4 38 82 38 86 10-4-1-10-3-16-4-12 29-51 11-44-8 7-18 32-23 48 2l14 4c2-8 4-17 5-25z"><text:p/></draw:path><draw:path draw:style-name="gr19" draw:text-style-name="P39" svg:width="0.092cm" svg:height="0.058cm" svg:x="0.65cm" svg:y="1.796cm" svg:viewBox="0 0 93 59" svg:d="M93 8c-3-2-7-3-10-4-1 3-4 5-5 8-18-18-75-19-78 17-4 38 82 38 86 10-4-1-10-3-16-4-12 29-51 11-44-8 7-18 32-23 48 2l14 4c2-8 4-17 5-25z"><text:p/></draw:path><draw:path draw:style-name="gr11" draw:text-style-name="P43" svg:width="0.055cm" svg:height="0.053cm" svg:x="0.797cm" svg:y="1.814cm" svg:viewBox="0 0 56 54" svg:d="M13 12c-1 10-1 19-2 29-3 0-7 0-10 0 0 3 0 7-1 11 17 0 36 2 52 2 1-4 1-8 1-12-4 0-6 0-9 0 0-9 1-19 1-30 4 0 7 1 10 1 0-4 1-7 1-12-17 0-36-1-52-1 0 4-1 7-1 12 4 0 7 0 10 0z"><text:p/></draw:path><draw:path draw:style-name="gr19" draw:text-style-name="P39" svg:width="0.055cm" svg:height="0.053cm" svg:x="0.797cm" svg:y="1.814cm" svg:viewBox="0 0 56 54" svg:d="M13 12c-1 10-1 19-2 29-3 0-7 0-10 0 0 3 0 7-1 11 17 0 36 2 52 2 1-4 1-8 1-12-4 0-6 0-9 0 0-9 1-19 1-30 4 0 7 1 10 1 0-4 1-7 1-12-17 0-36-1-52-1 0 4-1 7-1 12 4 0 7 0 10 0z"><text:p/></draw:path><draw:path draw:style-name="gr11" draw:text-style-name="P43"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9" draw:text-style-name="P39"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1" draw:text-style-name="P43"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9" draw:text-style-name="P39"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1" draw:text-style-name="P43"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9" draw:text-style-name="P39"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1" draw:text-style-name="P43"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9" draw:text-style-name="P39"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1" draw:text-style-name="P43"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9" draw:text-style-name="P39"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1" draw:text-style-name="P43"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9" draw:text-style-name="P39"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1" draw:text-style-name="P43"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9" draw:text-style-name="P39"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20" draw:text-style-name="P43" svg:width="0.892cm" svg:height="0.408cm" svg:x="0.541cm" svg:y="0.453cm" svg:viewBox="0 0 893 409" draw:points="0,409 893,409 893,0 0,0"><text:p/></draw:polygon><draw:path draw:style-name="gr21" draw:text-style-name="P47" svg:width="0.063cm" svg:height="0.037cm" svg:x="0.645cm" svg:y="0.543cm" svg:viewBox="0 0 64 38" svg:d="M0 26c-1-7 1-14 9-26 13 0 27 0 41 0 6 7 12 17 14 26l-31 12c-11-4-22-8-33-12z"><text:p/></draw:path><draw:line draw:style-name="gr6" draw:text-style-name="P39" svg:x1="0.541cm" svg:y1="0.869cm" svg:x2="0.541cm" svg:y2="0.865cm"><text:p/></draw:line><draw:polyline draw:style-name="gr6" draw:text-style-name="P39" svg:width="0.04cm" svg:height="0.016cm" svg:x="0.655cm" svg:y="0.543cm" svg:viewBox="0 0 41 17" draw:points="0,0 20,17 41,0"><text:p/></draw:polyline><draw:path draw:style-name="gr21" draw:text-style-name="P47" svg:width="0.059cm" svg:height="0.045cm" svg:x="0.688cm" svg:y="0.72cm" svg:viewBox="0 0 60 46" svg:d="M0 30c25-29 44-16 60 16-9-42-27-53-47-42-5 9-9 18-13 26z"><text:p/></draw:path><draw:path draw:style-name="gr21" draw:text-style-name="P47" svg:width="0.091cm" svg:height="0.09cm" svg:x="0.58cm" svg:y="0.656cm" svg:viewBox="0 0 92 91" svg:d="M0 15c29-21 60-31 91 47 1 11 1 17 1 29-32-88-45-82-92-76z"><text:p/></draw:path><draw:path draw:style-name="gr21" draw:text-style-name="P47" svg:width="0.116cm" svg:height="0.182cm" svg:x="0.596cm" svg:y="0.564cm" svg:viewBox="0 0 117 183" svg:d="M0 10c39 20 68 45 74 82v91c0 0 15-20 15-21v-70c5-20 14-34 28-49-34-43-73-53-117-33z"><text:p/></draw:path><draw:path draw:style-name="gr21" draw:text-style-name="P47" svg:width="0.09cm" svg:height="0.043cm" svg:x="0.677cm" svg:y="0.564cm" svg:viewBox="0 0 91 44" svg:d="M35 44c14-16 33-27 56-32-32-18-61-14-91-1 12 9 25 20 35 33z"><text:p/></draw:path><draw:path draw:style-name="gr21" draw:text-style-name="P47" svg:width="0.103cm" svg:height="0.117cm" svg:x="0.672cm" svg:y="0.673cm" svg:viewBox="0 0 104 118" svg:d="M1 75l-1 43h19v-41c16-36 26-44 40-56 21-8 34 1 45 17-6-20-15-38-39-38-24 1-43 44-64 75z"><text:p/></draw:path><draw:path draw:style-name="gr21" draw:text-style-name="P47" svg:width="0.063cm" svg:height="0.037cm" svg:x="1.264cm" svg:y="0.543cm" svg:viewBox="0 0 64 38" svg:d="M63 26c2-7 0-14-8-26-14 0-27 0-41 0-6 7-11 17-14 26l31 12c11-4 22-8 32-12z"><text:p/></draw:path><draw:line draw:style-name="gr6" draw:text-style-name="P39" svg:x1="1.433cm" svg:y1="0.869cm" svg:x2="1.433cm" svg:y2="0.865cm"><text:p/></draw:line><draw:polyline draw:style-name="gr6" draw:text-style-name="P39" svg:width="0.04cm" svg:height="0.016cm" svg:x="1.277cm" svg:y="0.543cm" svg:viewBox="0 0 41 17" draw:points="41,0 20,17 0,0"><text:p/></draw:polyline><draw:path draw:style-name="gr21" draw:text-style-name="P47" svg:width="0.06cm" svg:height="0.045cm" svg:x="1.224cm" svg:y="0.72cm" svg:viewBox="0 0 61 46" svg:d="M61 30c-26-29-44-16-61 16 9-42 26-53 47-42 5 9 10 18 14 26z"><text:p/></draw:path><draw:path draw:style-name="gr21" draw:text-style-name="P47" svg:width="0.091cm" svg:height="0.09cm" svg:x="1.302cm" svg:y="0.656cm" svg:viewBox="0 0 92 91" svg:d="M92 15c-28-21-60-31-91 47 0 11-1 17-1 29 32-88 46-82 92-76z"><text:p/></draw:path><draw:path draw:style-name="gr21" draw:text-style-name="P47" svg:width="0.115cm" svg:height="0.182cm" svg:x="1.259cm" svg:y="0.564cm" svg:viewBox="0 0 116 183" svg:d="M116 10c-38 20-67 45-74 82v91c0 0-16-20-16-21v-70c-4-20-13-34-26-49 33-43 73-53 116-33z"><text:p/></draw:path><draw:path draw:style-name="gr21" draw:text-style-name="P47" svg:width="0.09cm" svg:height="0.043cm" svg:x="1.205cm" svg:y="0.564cm" svg:viewBox="0 0 91 44" svg:d="M55 44c-14-16-32-27-55-32 31-18 60-14 91-1-12 9-25 20-36 33z"><text:p/></draw:path><draw:path draw:style-name="gr21" draw:text-style-name="P47" svg:width="0.103cm" svg:height="0.117cm" svg:x="1.198cm" svg:y="0.673cm" svg:viewBox="0 0 104 118" svg:d="M104 75v43h-17v-41c-17-36-27-44-41-56-21-8-34 1-46 17 7-20 15-38 41-38 23 1 42 44 63 75z"><text:p/></draw:path><draw:path draw:style-name="gr22" draw:text-style-name="P40"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6" draw:text-style-name="P39" svg:width="0.893cm" svg:height="0.992cm" svg:x="0.541cm" svg:y="0.453cm" svg:viewBox="0 0 894 993" svg:d="M894 0v554c0 241-199 439-442 439h-8c-245 0-444-198-444-439v-554z"><text:p/></draw:path><draw:path draw:style-name="gr10" draw:text-style-name="P43"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10" draw:text-style-name="P43"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10" draw:text-style-name="P43"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7" draw:text-style-name="P46" svg:width="0.047cm" svg:height="0.045cm" svg:x="1.831cm" svg:y="1.181cm" svg:viewBox="0 0 48 46" svg:d="M48 0c-12 18-28 29-48 45 5 4 31-14 48-45z"><text:p/></draw:path></draw:g></text:p>
        <text:p text:style-name="P13">CARAGUATATUBA</text:p>
        <text:p text:style-name="P14">DIÁRIO OFICIAL DO MUNICÍPIO</text:p>
        <text:p text:style-name="P7"><text:span text:style-name="T13"/></text:p>
        <text:p text:style-name="P7"/>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9"><text:span text:style-name="T13"/></text:p>
        <text:p text:style-name="P9"><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9"/>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FonteTabela" style:family="paragraph" style:parent-style-name="_5b_Parágrafo_20_básico_5d_" style:next-style-name="_5b_Parágrafo_20_básico_5d_">
      <style:paragraph-properties fo:margin-top="0cm" fo:margin-bottom="0cm" style:contextual-spacing="false" style:line-height-at-least="0.353cm"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roman" style:font-pitch="variable" fo:font-size="10pt" fo:letter-spacing="normal" fo:language="pt" fo:country="BR" fo:font-style="normal" style:text-underline-style="none" fo:font-weight="normal" style:font-size-asian="10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13"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14"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2"><draw:text-box><text:p text:style-name="MP8"><text:span text:style-name="MT7"><text:tab/>Ano </text:span><text:span text:style-name="MT7"><text:subject>IX</text:subject></text:span><text:span text:style-name="MT7"><text:s/>– nº </text:span><text:span text:style-name="MT7"><text:title>1895</text:title></text:span><text:span text:style-name="MT7"><text:s/>- </text:span><text:span text:style-name="MT7"><text:modification-date style:data-style-name="N10115">03 de junho de 2026</text:modification-date></text:span><text:span text:style-name="MT7"><text:tab/></text:span><text:span text:style-name="MT8"><text:page-number text:select-page="current">8</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6-03T17:20:21.217000000</dc:date>
    <meta:editing-duration>P2DT13H35M12S</meta:editing-duration>
    <meta:editing-cycles>1144</meta:editing-cycles>
    <meta:generator>LibreOffice/24.2.6.2$Windows_X86_64 LibreOffice_project/ef66aa7e36a1bb8e65bfbc63aba53045a14d0871</meta:generator>
    <dc:title>1895</dc:title>
    <meta:print-date>2026-01-27T16:18:55.887000000</meta:print-date>
    <meta:printed-by>Arquivos PDF</meta:printed-by>
    <dc:subject>IX</dc:subject>
    <meta:document-statistic meta:table-count="6" meta:image-count="0" meta:object-count="0" meta:page-count="8" meta:paragraph-count="497" meta:word-count="7497" meta:character-count="49382" meta:non-whitespace-character-count="42157"/>
  </office:meta>
</office:document-meta>
</file>

<file path=META-INF/documentsignatures.xml><?xml version="1.0" encoding="utf-8"?>
<document-signatures xmlns="urn:oasis:names:tc:opendocument:xmlns:digitalsignature:1.0">
  <Signature xmlns="http://www.w3.org/2000/09/xmldsig#" Id="ID_007f00a10048000d00f500ab004500f6008c00a000ec00cd00490054004b00c6">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6LForFIim49fyVkwgfTL9WbKGFbuPE1hLG4AFZVw4v0=</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8OSc1KVT7d88RZaYd0scpYuL9v7Wt+DniC5K0qZqnjI=</DigestValue>
      </Reference>
      <Reference URI="settings.xml">
        <Transforms>
          <Transform Algorithm="http://www.w3.org/TR/2001/REC-xml-c14n-20010315"/>
        </Transforms>
        <DigestMethod Algorithm="http://www.w3.org/2001/04/xmlenc#sha256"/>
        <DigestValue>W7ttNiJAwVGywt9pyV949uFFfWYooyD7rVPULGj3I68=</DigestValue>
      </Reference>
      <Reference URI="content.xml">
        <Transforms>
          <Transform Algorithm="http://www.w3.org/TR/2001/REC-xml-c14n-20010315"/>
        </Transforms>
        <DigestMethod Algorithm="http://www.w3.org/2001/04/xmlenc#sha256"/>
        <DigestValue>ytggJFt1QnQLRfGr3dVJwooZ+MQbPMB8uOLTEW4PkJI=</DigestValue>
      </Reference>
      <Reference URI="Thumbnails/thumbnail.png">
        <DigestMethod Algorithm="http://www.w3.org/2001/04/xmlenc#sha256"/>
        <DigestValue>8PrQx7s2VrKYP0rB2vG7M6drBtcrJtRjuvL+P1odQTg=</DigestValue>
      </Reference>
      <Reference URI="META-INF/manifest.xml">
        <Transforms>
          <Transform Algorithm="http://www.w3.org/TR/2001/REC-xml-c14n-20010315"/>
        </Transforms>
        <DigestMethod Algorithm="http://www.w3.org/2001/04/xmlenc#sha256"/>
        <DigestValue>inzhtT1YIVQcJmJvpCtVIpvgMl271kZsNhrj3PitG0c=</DigestValue>
      </Reference>
      <Reference URI="#ID_000000df00810003008800ba0044001b0097005300ce009b004b009200340032">
        <DigestMethod Algorithm="http://www.w3.org/2001/04/xmlenc#sha256"/>
        <DigestValue>6Oe+xo9IXIr+8ce2QtQYhsUdPgeztxK3LMocpTOPjRw=</DigestValue>
      </Reference>
      <Reference URI="#idSignedProperties_ID_007f00a10048000d00f500ab004500f6008c00a000ec00cd00490054004b00c6" Type="http://uri.etsi.org/01903#SignedProperties">
        <DigestMethod Algorithm="http://www.w3.org/2001/04/xmlenc#sha256"/>
        <DigestValue>XnLicmBwcqsnb4KgwC5VSemsM/MnMEw2otCqhyr7src=</DigestValue>
      </Reference>
    </SignedInfo>
    <SignatureValue>JYZQQevjaIDfX4Xz73eBBkMhm3Hw5l8ZFMtD/4f/oNTuza2MafbUGV4D2YPcDh+v
Lzl8Sq6li9D2HF5vHCov+6JrvcxU9hzlsAyP8YTzSKX4tH37DGBcKFD3fGukkILV
oyWgUhYaufOUWI1NifmGM17OhKzReaT0LQtHXWe7gMo=</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0000df00810003008800ba0044001b0097005300ce009b004b009200340032" Target="#ID_007f00a10048000d00f500ab004500f6008c00a000ec00cd00490054004b00c6">
          <dc:date xmlns:dc="http://purl.org/dc/elements/1.1/">2026-06-03T17:21:51.937000000</dc:date>
        </SignatureProperty>
      </SignatureProperties>
    </Object>
    <Object xmlns:xd="http://uri.etsi.org/01903/v1.3.2#">
      <xd:QualifyingProperties Target="#ID_007f00a10048000d00f500ab004500f6008c00a000ec00cd00490054004b00c6">
        <xd:SignedProperties Id="idSignedProperties_ID_007f00a10048000d00f500ab004500f6008c00a000ec00cd00490054004b00c6">
          <xd:SignedSignatureProperties>
            <xd:SigningTime>2026-06-03T17:21:51.937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7f00a10048000d00f500ab004500f6008c00a000ec00cd00490054004b00c6">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