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415cm"/>
    </style:style>
    <style:style style:name="Tabela1.B" style:family="table-column">
      <style:table-column-properties style:column-width="1.027cm"/>
    </style:style>
    <style:style style:name="Tabela1.C" style:family="table-column">
      <style:table-column-properties style:column-width="2.598cm"/>
    </style:style>
    <style:style style:name="Tabela1.D" style:family="table-column">
      <style:table-column-properties style:column-width="3.729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52cm" fo:margin-left="0.009cm" fo:margin-top="0cm" fo:margin-bottom="0cm" table:align="left" style:writing-mode="page"/>
    </style:style>
    <style:style style:name="Tabela2.A" style:family="table-column">
      <style:table-column-properties style:column-width="1.683cm"/>
    </style:style>
    <style:style style:name="Tabela2.B" style:family="table-column">
      <style:table-column-properties style:column-width="4.3cm"/>
    </style:style>
    <style:style style:name="Tabela2.C" style:family="table-column">
      <style:table-column-properties style:column-width="2.769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5.997cm"/>
    </style:style>
    <style:style style:name="Tabela3.B" style:family="table-column">
      <style:table-column-properties style:column-width="2.771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5.865cm"/>
    </style:style>
    <style:style style:name="Tabela4.B" style:family="table-column">
      <style:table-column-properties style:column-width="2.903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5.916cm"/>
    </style:style>
    <style:style style:name="Tabela5.B" style:family="table-column">
      <style:table-column-properties style:column-width="2.852cm"/>
    </style:style>
    <style:style style:name="Tabela5.1" style:family="table-row">
      <style:table-row-properties style:min-row-height="0.399cm" fo:keep-together="auto"/>
    </style:style>
    <style:style style:name="Tabela5.A1" style:family="table-cell">
      <style:table-cell-properties style:vertical-align=""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5.891cm"/>
    </style:style>
    <style:style style:name="Tabela6.B" style:family="table-column">
      <style:table-column-properties style:column-width="2.877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877cm"/>
    </style:style>
    <style:style style:name="Tabela7.B" style:family="table-column">
      <style:table-column-properties style:column-width="3.575cm"/>
    </style:style>
    <style:style style:name="Tabela7.C" style:family="table-column">
      <style:table-column-properties style:column-width="2.318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6.489cm"/>
    </style:style>
    <style:style style:name="Tabela8.B" style:family="table-column">
      <style:table-column-properties style:column-width="2.279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4.842cm"/>
    </style:style>
    <style:style style:name="Tabela9.B" style:family="table-column">
      <style:table-column-properties style:column-width="3.926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4.385cm"/>
    </style:style>
    <style:style style:name="Tabela10.B" style:family="table-column">
      <style:table-column-properties style:column-width="4.383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6.83cm"/>
    </style:style>
    <style:style style:name="Tabela11.B" style:family="table-column">
      <style:table-column-properties style:column-width="1.939cm"/>
    </style:style>
    <style:style style:name="Tabela11.1" style:family="table-row">
      <style:table-row-properties style:min-row-height="0.399cm" fo:keep-together="auto"/>
    </style:style>
    <style:style style:name="Tabela11.A1" style:family="table-cell">
      <style:table-cell-properties style:vertical-align="" fo:padding="0.101cm" fo:border="0.5pt solid #000000"/>
    </style:style>
    <style:style style:name="Tabela12" style:family="table">
      <style:table-properties style:width="18cm" fo:margin-left="0.012cm" fo:margin-top="0cm" fo:margin-bottom="0cm" table:align="left" style:writing-mode="page"/>
    </style:style>
    <style:style style:name="Tabela12.A" style:family="table-column">
      <style:table-column-properties style:column-width="3.318cm"/>
    </style:style>
    <style:style style:name="Tabela12.B" style:family="table-column">
      <style:table-column-properties style:column-width="10.58cm"/>
    </style:style>
    <style:style style:name="Tabela12.C" style:family="table-column">
      <style:table-column-properties style:column-width="2.944cm"/>
    </style:style>
    <style:style style:name="Tabela12.D" style:family="table-column">
      <style:table-column-properties style:column-width="1.157cm"/>
    </style:style>
    <style:style style:name="Tabela12.1" style:family="table-row">
      <style:table-row-properties style:min-row-height="0.399cm" fo:keep-together="auto"/>
    </style:style>
    <style:style style:name="Tabela12.A1" style:family="table-cell">
      <style:table-cell-properties style:vertical-align="middle" fo:padding="0.101cm" fo:border="none"/>
    </style:style>
    <style:style style:name="Tabela12.A3" style:family="table-cell">
      <style:table-cell-properties style:vertical-align="bottom" fo:padding="0.101cm" fo:border="none"/>
    </style:style>
    <style:style style:name="Tabela13" style:family="table">
      <style:table-properties style:width="18cm" fo:margin-left="0.012cm" fo:margin-top="0cm" fo:margin-bottom="0cm" table:align="left" style:writing-mode="page"/>
    </style:style>
    <style:style style:name="Tabela13.A" style:family="table-column">
      <style:table-column-properties style:column-width="3.318cm"/>
    </style:style>
    <style:style style:name="Tabela13.B" style:family="table-column">
      <style:table-column-properties style:column-width="10.58cm"/>
    </style:style>
    <style:style style:name="Tabela13.C" style:family="table-column">
      <style:table-column-properties style:column-width="2.944cm"/>
    </style:style>
    <style:style style:name="Tabela13.D" style:family="table-column">
      <style:table-column-properties style:column-width="1.157cm"/>
    </style:style>
    <style:style style:name="Tabela13.1" style:family="table-row">
      <style:table-row-properties style:min-row-height="0.399cm" fo:keep-together="auto"/>
    </style:style>
    <style:style style:name="Tabela13.A1" style:family="table-cell">
      <style:table-cell-properties style:vertical-align="middle" fo:padding="0.101cm" fo:border="none"/>
    </style:style>
    <style:style style:name="Tabela13.A3" style:family="table-cell">
      <style:table-cell-properties style:vertical-align="bottom" fo:padding="0.101cm" fo:border="none"/>
    </style:style>
    <style:style style:name="Tabela14" style:family="table">
      <style:table-properties style:width="18cm" fo:margin-left="0.012cm" fo:margin-top="0cm" fo:margin-bottom="0cm" table:align="left" style:writing-mode="page"/>
    </style:style>
    <style:style style:name="Tabela14.A" style:family="table-column">
      <style:table-column-properties style:column-width="3.318cm"/>
    </style:style>
    <style:style style:name="Tabela14.B" style:family="table-column">
      <style:table-column-properties style:column-width="10.58cm"/>
    </style:style>
    <style:style style:name="Tabela14.C" style:family="table-column">
      <style:table-column-properties style:column-width="2.944cm"/>
    </style:style>
    <style:style style:name="Tabela14.D" style:family="table-column">
      <style:table-column-properties style:column-width="1.157cm"/>
    </style:style>
    <style:style style:name="Tabela14.1" style:family="table-row">
      <style:table-row-properties style:min-row-height="0.399cm" fo:keep-together="auto"/>
    </style:style>
    <style:style style:name="Tabela14.A1" style:family="table-cell">
      <style:table-cell-properties style:vertical-align="middle" fo:padding="0.101cm" fo:border="none"/>
    </style:style>
    <style:style style:name="Tabela15" style:family="table">
      <style:table-properties style:width="18cm" fo:margin-left="0.012cm" fo:margin-top="0cm" fo:margin-bottom="0cm" table:align="left" style:writing-mode="page"/>
    </style:style>
    <style:style style:name="Tabela15.A" style:family="table-column">
      <style:table-column-properties style:column-width="3.318cm"/>
    </style:style>
    <style:style style:name="Tabela15.B" style:family="table-column">
      <style:table-column-properties style:column-width="10.58cm"/>
    </style:style>
    <style:style style:name="Tabela15.C" style:family="table-column">
      <style:table-column-properties style:column-width="2.944cm"/>
    </style:style>
    <style:style style:name="Tabela15.D" style:family="table-column">
      <style:table-column-properties style:column-width="1.157cm"/>
    </style:style>
    <style:style style:name="Tabela15.1" style:family="table-row">
      <style:table-row-properties style:min-row-height="0.399cm" fo:keep-together="auto"/>
    </style:style>
    <style:style style:name="Tabela15.A1" style:family="table-cell">
      <style:table-cell-properties style:vertical-align="middle" fo:padding="0.101cm" fo:border="none"/>
    </style:style>
    <style:style style:name="Tabela15.A3" style:family="table-cell">
      <style:table-cell-properties style:vertical-align="bottom" fo:padding="0.101cm" fo:border="none"/>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Negrito_20_Centralizado_20_2">
      <style:paragraph-properties fo:margin-left="0cm" fo:margin-right="0cm" fo:line-height="83%" fo:text-indent="0cm" style:auto-text-indent="false"/>
    </style:style>
    <style:style style:name="P7" style:family="paragraph" style:parent-style-name="Negrito_20_Centralizado">
      <style:paragraph-properties fo:margin-left="0cm" fo:margin-right="0cm" fo:line-height="83%" fo:text-indent="0cm" style:auto-text-indent="false"/>
    </style:style>
    <style:style style:name="P8" style:family="paragraph" style:parent-style-name="Negrito_20_Centralizado">
      <style:paragraph-properties fo:margin-left="0cm" fo:margin-right="0cm" fo:line-height="83%" fo:text-align="end" style:justify-single-word="false" fo:text-indent="0cm" style:auto-text-indent="false"/>
    </style:style>
    <style:style style:name="P9" style:family="paragraph" style:parent-style-name="Título_20_Divisor">
      <loext:graphic-properties draw:fill-color="#cbcbcb"/>
      <style:paragraph-properties fo:margin-left="0cm" fo:margin-right="0cm" fo:line-height="83%" fo:text-indent="0cm" style:auto-text-indent="false"/>
    </style:style>
    <style:style style:name="P10"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1" style:family="paragraph" style:parent-style-name="Estilo_20_de_20_parágrafo_20_5">
      <style:paragraph-properties fo:margin-left="0cm" fo:margin-right="0cm" fo:line-height="83%" fo:text-indent="0cm" style:auto-text-indent="false">
        <style:tab-stops/>
      </style:paragraph-properties>
    </style:style>
    <style:style style:name="P12" style:family="paragraph" style:parent-style-name="Edital">
      <style:paragraph-properties fo:margin-left="0cm" fo:margin-right="0cm" fo:margin-top="0.101cm" fo:margin-bottom="0cm" style:contextual-spacing="false" style:line-height-at-least="0.353cm" fo:text-indent="0cm" style:auto-text-indent="false"/>
    </style:style>
    <style:style style:name="P1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4" style:family="paragraph" style:parent-style-name="Edital">
      <style:paragraph-properties fo:margin-left="0cm" fo:margin-right="0cm" fo:margin-top="0cm" fo:margin-bottom="0.349cm" style:contextual-spacing="false" fo:line-height="83%" fo:text-indent="0cm" style:auto-text-indent="false"/>
    </style:style>
    <style:style style:name="P15" style:family="paragraph" style:parent-style-name="Edital">
      <style:paragraph-properties fo:margin-left="0cm" fo:margin-right="0cm" fo:line-height="83%" fo:text-indent="0cm" style:auto-text-indent="false"/>
    </style:style>
    <style:style style:name="P16" style:family="paragraph" style:parent-style-name="Edital">
      <style:paragraph-properties fo:margin-left="0cm" fo:margin-right="0cm" fo:margin-top="0cm" fo:margin-bottom="0.7cm" style:contextual-spacing="false" fo:line-height="83%" fo:text-indent="0cm" style:auto-text-indent="false"/>
    </style:style>
    <style:style style:name="P17" style:family="paragraph" style:parent-style-name="Edital">
      <style:paragraph-properties fo:margin-left="0cm" fo:margin-right="0cm" fo:margin-top="0cm" fo:margin-bottom="0.199cm" style:contextual-spacing="false" fo:line-height="83%" fo:text-indent="0cm" style:auto-text-indent="false"/>
    </style:style>
    <style:style style:name="P18"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9" style:family="paragraph" style:parent-style-name="Edital">
      <style:paragraph-properties fo:margin-left="0cm" fo:margin-right="0cm" fo:line-height="83%" fo:text-align="center" style:justify-single-word="false" fo:text-indent="0cm" style:auto-text-indent="false"/>
    </style:style>
    <style:style style:name="P20"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21"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22"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23" style:family="paragraph" style:parent-style-name="Edital">
      <style:paragraph-properties fo:margin-left="0cm" fo:margin-right="0cm" fo:line-height="83%" fo:text-align="center" style:justify-single-word="false" fo:text-indent="0cm" style:auto-text-indent="false">
        <style:tab-stops/>
      </style:paragraph-properties>
    </style:style>
    <style:style style:name="P24"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5" style:family="paragraph" style:parent-style-name="Edital">
      <style:paragraph-properties fo:margin-left="0cm" fo:margin-right="0cm" fo:line-height="83%" fo:text-align="end" style:justify-single-word="false" fo:text-indent="0cm" style:auto-text-indent="false"/>
    </style:style>
    <style:style style:name="P26" style:family="paragraph" style:parent-style-name="Edital">
      <style:paragraph-properties fo:margin-left="0cm" fo:margin-right="0cm" fo:line-height="83%" fo:text-align="start" style:justify-single-word="false" fo:text-indent="0cm" style:auto-text-indent="false">
        <style:tab-stops/>
      </style:paragraph-properties>
    </style:style>
    <style:style style:name="P27" style:family="paragraph" style:parent-style-name="Edital">
      <style:paragraph-properties fo:margin-left="0cm" fo:margin-right="0cm" fo:margin-top="0cm" fo:margin-bottom="0.349cm" style:contextual-spacing="false" fo:line-height="83%" fo:text-indent="0cm" style:auto-text-indent="false"/>
      <style:text-properties fo:language="pt" fo:country="PT"/>
    </style:style>
    <style:style style:name="P28" style:family="paragraph" style:parent-style-name="Frame_20_contents" style:master-page-name="">
      <style:paragraph-properties fo:keep-together="always" style:page-number="auto"/>
      <style:text-properties officeooo:paragraph-rsid="002156b6"/>
    </style:style>
    <style:style style:name="P29" style:family="paragraph" style:parent-style-name="Standard">
      <style:paragraph-properties fo:margin-left="0cm" fo:margin-right="0cm" fo:line-height="83%" fo:text-align="center" style:justify-single-word="false" fo:text-indent="0cm" style:auto-text-indent="false">
        <style:tab-stops/>
      </style:paragraph-properties>
    </style:style>
    <style:style style:name="P30"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1"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2" style:family="paragraph">
      <loext:graphic-properties draw:fill-color="#ffffff" draw:opacity="0%"/>
    </style:style>
    <style:style style:name="P33" style:family="paragraph">
      <loext:graphic-properties draw:fill="solid" draw:fill-color="#10476d"/>
    </style:style>
    <style:style style:name="P34"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35" style:family="paragraph">
      <loext:graphic-properties draw:fill="solid" draw:fill-color="#bcbec0"/>
    </style:style>
    <style:style style:name="P36" style:family="paragraph">
      <loext:graphic-properties draw:fill="none"/>
    </style:style>
    <style:style style:name="P37" style:family="paragraph">
      <loext:graphic-properties draw:fill="solid" draw:fill-color="#e21e20"/>
    </style:style>
    <style:style style:name="P38" style:family="paragraph">
      <loext:graphic-properties draw:fill="solid" draw:fill-color="#939598"/>
    </style:style>
    <style:style style:name="P39" style:family="paragraph">
      <loext:graphic-properties draw:fill="solid" draw:fill-color="#53a275"/>
    </style:style>
    <style:style style:name="P40" style:family="paragraph">
      <loext:graphic-properties draw:fill="solid" draw:fill-color="#fce808"/>
    </style:style>
    <style:style style:name="P41" style:family="paragraph">
      <loext:graphic-properties draw:fill="solid" draw:fill-color="#232021"/>
    </style:style>
    <style:style style:name="P42" style:family="paragraph">
      <loext:graphic-properties draw:fill="solid" draw:fill-color="#d1d3d4"/>
    </style:style>
    <style:style style:name="P43" style:family="paragraph">
      <loext:graphic-properties draw:fill="solid" draw:fill-color="#ffffff"/>
    </style:style>
    <style:style style:name="P44" style:family="paragraph">
      <loext:graphic-properties draw:fill="solid" draw:fill-color="#293288"/>
    </style:style>
    <style:style style:name="P45" style:family="paragraph">
      <style:paragraph-properties fo:text-align="center" style:writing-mode="lr-tb"/>
      <style:text-properties fo:color="#ffffff" loext:opacity="100%" style:font-name="Gilroy ExtraBold" fo:font-size="18pt" style:font-size-asian="18pt" style:font-size-complex="18pt"/>
    </style:style>
    <style:style style:name="P46"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7" style:family="paragraph">
      <style:paragraph-properties loext:tab-stop-distance="0cm">
        <style:tab-stops>
          <style:tab-stop style:position="0cm"/>
          <style:tab-stop style:position="10.205cm" style:type="right"/>
        </style:tab-stops>
      </style:paragraph-properties>
    </style:style>
    <style:style style:name="P4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9" style:family="paragraph">
      <loext:graphic-properties draw:fill="none" draw:fill-color="#ffffff"/>
      <style:text-properties fo:color="#10476d" loext:opacity="100%" style:font-name="Gilroy Light" fo:font-size="15pt" fo:letter-spacing="-0.024cm" style:font-size-asian="15pt" style:font-size-complex="15pt"/>
    </style:style>
    <style:style style:name="P5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1"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1" fo:font-size="12pt" style:font-size-asian="12pt"/>
    </style:style>
    <style:style style:name="T12" style:family="text">
      <style:text-properties fo:font-weight="bold" style:font-weight-asian="bold"/>
    </style:style>
    <style:style style:name="T13" style:family="text">
      <style:text-properties fo:font-weight="bold" style:font-weight-asian="bold"/>
    </style:style>
    <style:style style:name="T14" style:family="text">
      <style:text-properties style:text-underline-style="solid" style:text-underline-width="bold" style:text-underline-color="font-color"/>
    </style:style>
    <style:style style:name="T15" style:family="text">
      <style:text-properties style:text-underline-style="solid" style:text-underline-width="bold" style:text-underline-color="font-color" fo:font-weight="bold" style:font-weight-asian="bold"/>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fo:font-variant="normal" fo:text-transform="none" style:font-name="Times New Roman" fo:font-size="10pt" fo:language="en" fo:country="US" style:font-size-asian="10pt"/>
    </style:style>
    <style:style style:name="T19" style:family="text">
      <style:text-properties fo:color="#e5e5e5" loext:opacity="100%" style:text-outline="false" style:font-name="Times New Roman3" fo:font-size="10pt" fo:language="pt" fo:country="BR" style:font-size-asian="10pt"/>
    </style:style>
    <style:style style:name="T20" style:family="text">
      <style:text-properties fo:color="#e5e5e5" loext:opacity="100%" style:text-outline="false" style:font-name="Times New Roman3" fo:font-size="10pt" style:font-size-asian="10pt"/>
    </style:style>
    <style:style style:name="T21" style:family="text">
      <style:text-properties fo:color="#e5e5e5" loext:opacity="100%" style:text-outline="false" style:font-name="Times New Roman" fo:font-size="10pt" fo:language="pt" fo:country="BR" style:font-size-asian="10pt"/>
    </style:style>
    <style:style style:name="T22" style:family="text">
      <style:text-properties fo:color="#e5e5e5" loext:opacity="100%" style:text-outline="false" style:font-name="Times New Roman" fo:font-size="10pt" style:font-size-asian="10pt"/>
    </style:style>
    <style:style style:name="T23" style:family="text">
      <style:text-properties style:font-name="Times New Roman3" fo:font-size="10pt" fo:language="pt" fo:country="BR" style:font-size-asian="10pt"/>
    </style:style>
    <style:style style:name="T24" style:family="text">
      <style:text-properties style:font-name="Times New Roman3" fo:font-size="7pt" fo:font-weight="bold" style:font-size-asian="7pt" style:font-weight-asian="bold"/>
    </style:style>
    <style:style style:name="T25" style:family="text">
      <style:text-properties style:font-name="Times New Roman3" fo:font-size="7pt" style:font-size-asian="7pt"/>
    </style:style>
    <style:style style:name="T26" style:family="text">
      <style:text-properties fo:letter-spacing="0.002cm"/>
    </style:style>
    <style:style style:name="T27" style:family="text">
      <style:text-properties fo:letter-spacing="-0.072cm"/>
    </style:style>
    <style:style style:name="T28" style:family="text">
      <style:text-properties fo:letter-spacing="0.076cm"/>
    </style:style>
    <style:style style:name="T29" style:family="text">
      <style:text-properties fo:font-variant="small-caps" fo:font-weight="bold" style:font-weight-asian="bold"/>
    </style:style>
    <style:style style:name="T30" style:family="text">
      <style:text-properties fo:color="#7030a0" loext:opacity="100%" style:text-outline="false"/>
    </style:style>
    <style:style style:name="T31" style:family="text">
      <style:text-properties fo:language="pt" fo:country="PT"/>
    </style:style>
    <style:style style:name="T32" style:family="text">
      <style:text-properties fo:color="#0070c0" loext:opacity="100%" style:text-outline="false"/>
    </style:style>
    <style:style style:name="T33" style:family="text">
      <style:text-properties fo:color="#ff0000" loext:opacity="100%" style:text-outline="false"/>
    </style:style>
    <style:style style:name="T34" style:family="text">
      <style:text-properties fo:color="#0a0a0a" loext:opacity="100%" style:text-outline="false"/>
    </style:style>
    <style:style style:name="T35" style:family="text">
      <style:text-properties fo:language="pt" fo:country="BR"/>
    </style:style>
    <style:style style:name="T36" style:family="text">
      <style:text-properties style:font-name="Gotham Medium" fo:font-size="6pt" fo:font-weight="normal" style:font-size-asian="6pt" style:font-weight-asian="normal" style:font-size-complex="6pt" style:font-weight-complex="normal"/>
    </style:style>
    <style:style style:name="T37" style:family="text">
      <style:text-properties fo:color="#ffffff" loext:opacity="100%" style:font-name="Gilroy ExtraBold" fo:font-size="18pt" style:font-size-asian="18pt" style:font-size-complex="18pt"/>
    </style:style>
    <style:style style:name="T38" style:family="text">
      <style:text-properties style:font-name="Times New Roman2" fo:font-size="6pt" fo:font-style="italic" style:font-size-asian="6pt" style:font-style-asian="italic" style:font-size-complex="6pt" style:font-style-complex="italic"/>
    </style:style>
    <style:style style:name="T39" style:family="text">
      <style:text-properties fo:color="#10476d" loext:opacity="100%" style:font-name="Gilroy Light" fo:font-size="15pt" fo:letter-spacing="-0.024cm" style:font-size-asian="15pt" style:font-size-complex="15pt"/>
    </style:style>
    <style:style style:name="T4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1" style:family="graphic">
      <style:graphic-properties draw:stroke="none" draw:marker-start="" draw:marker-end="" draw:fill="solid" draw:fill-color="#fce808" loext:decorative="false" style:run-through="foreground"/>
    </style:style>
    <style:style style:name="gr12" style:family="graphic">
      <style:graphic-properties draw:stroke="none" draw:marker-start="" draw:marker-end="" draw:fill="solid" draw:fill-color="#232021"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7" style:family="graphic">
      <style:graphic-properties draw:stroke="none" draw:marker-start="" draw:marker-end="" draw:fill="solid" draw:fill-color="#ffffff" loext:decorative="false" style:run-through="foreground"/>
    </style:style>
    <style:style style:name="gr18" style:family="graphic">
      <style:graphic-properties draw:stroke="none" draw:marker-start="" draw:marker-end="" draw:fill="solid" draw:fill-color="#53a275" loext:decorative="false" style:run-through="foreground"/>
    </style:style>
    <style:style style:name="gr19"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3"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8" draw:name="Forma7" draw:style-name="gr1" draw:text-style-name="P32" svg:width="15.865cm" svg:height="0.731cm" svg:x="1.39cm" svg:y="3.799cm">
        <text:p text:style-name="P28"><text:span text:style-name="T10">Ano </text:span><text:span text:style-name="T10"><text:subject>IX</text:subject></text:span><text:span text:style-name="T10"><text:s/>• nº</text:span><text:span text:style-name="T10"><text:title>1883</text:title></text:span><text:span text:style-name="T10"> • </text:span><text:span text:style-name="T10"><text:modification-date style:data-style-name="N10114">segunda-feira, 25 de mai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27" draw:name="Forma2" draw:style-name="gr2" draw:text-style-name="P33" svg:width="21cm" svg:height="1.019cm" svg:x="0cm" svg:y="0cm" svg:viewBox="0 0 21001 1020" draw:points="0,1020 21001,0 0,0">
        <text:p/>
      </draw:polygon>
      <draw:g text:anchor-type="page" text:anchor-page-number="1" draw:z-index="4" draw:name="Forma1" draw:style-name="gr4">
        <draw:path draw:style-name="gr5" draw:text-style-name="P3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6" draw:text-style-name="P36" svg:width="1.286cm" svg:height="0.094cm" svg:x="17.454cm" svg:y="1.697cm" svg:viewBox="0 0 1287 95" svg:d="M0 94c160-60 399-94 642-94s483 34 645 95">
          <text:p/>
        </draw:path>
        <draw:path draw:style-name="gr6" draw:text-style-name="P36" svg:width="1.308cm" svg:height="0.098cm" svg:x="17.441cm" svg:y="1.658cm" svg:viewBox="0 0 1309 99" svg:d="M0 99c18-7 39-14 59-20M130 59c83-20 177-36 276-46M515 4c47-3 93-4 140-4 46 0 92 1 138 4M903 12c99 10 194 27 278 48M1248 79c21 6 42 13 61 20">
          <text:p/>
        </draw:path>
        <draw:path draw:style-name="gr6" draw:text-style-name="P36" svg:width="1.334cm" svg:height="0.102cm" svg:x="17.429cm" svg:y="1.621cm" svg:viewBox="0 0 1335 103" svg:d="M0 103c19-7 39-15 61-21M132 62c85-23 182-39 284-49M527 4c46-3 94-4 141-4s94 1 140 4M920 13c103 9 199 26 283 49M1275 82c21 7 41 14 60 21">
          <text:p/>
        </draw:path>
        <draw:path draw:style-name="gr6" draw:text-style-name="P36" svg:width="1.362cm" svg:height="0.108cm" svg:x="17.415cm" svg:y="1.581cm" svg:viewBox="0 0 1363 109" svg:d="M0 109c19-8 40-15 61-23M137 63c86-22 184-39 288-50M538 4c47-2 95-4 143-4s96 1 142 4M939 13c104 11 202 28 288 51M1304 86c21 8 41 15 59 23">
          <text:p/>
        </draw:path>
        <draw:path draw:style-name="gr6" draw:text-style-name="P3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6" draw:text-style-name="P36" svg:width="1.256cm" svg:height="0.089cm" svg:x="17.47cm" svg:y="1.74cm" svg:viewBox="0 0 1257 90" svg:d="M0 89c161-56 394-89 626-89 237 0 470 33 631 90">
          <text:p/>
        </draw:path>
        <draw:path draw:style-name="gr6" draw:text-style-name="P36" svg:width="1.23cm" svg:height="0.085cm" svg:x="17.479cm" svg:y="1.778cm" svg:viewBox="0 0 1231 86" svg:d="M0 86c161-54 388-86 617-86s454 32 614 86">
          <text:p/>
        </draw:path>
        <draw:path draw:style-name="gr6" draw:text-style-name="P36" svg:width="1.198cm" svg:height="0.078cm" svg:x="17.496cm" svg:y="1.824cm" svg:viewBox="0 0 1199 79" svg:d="M0 79c158-49 380-79 599-79 222 0 438 29 600 79">
          <text:p/>
        </draw:path>
        <draw:path draw:style-name="gr6" draw:text-style-name="P36" svg:width="1.17cm" svg:height="0.074cm" svg:x="17.51cm" svg:y="1.868cm" svg:viewBox="0 0 1171 75" svg:d="M0 75c161-48 369-75 585-75 213 0 429 28 586 75">
          <text:p/>
        </draw:path>
        <draw:path draw:style-name="gr6" draw:text-style-name="P36" svg:width="1.09cm" svg:height="0.06cm" svg:x="17.554cm" svg:y="1.985cm" svg:viewBox="0 0 1091 61" svg:d="M0 61c153-39 351-61 548-61 195 0 390 21 543 61">
          <text:p/>
        </draw:path>
        <draw:path draw:style-name="gr6" draw:text-style-name="P36" svg:width="0.106cm" svg:height="0.237cm" svg:x="18.583cm" svg:y="1.717cm" svg:viewBox="0 0 107 238" svg:d="M107 19c-27 81-67 167-106 219-5-46 4-117 39-238">
          <text:p/>
        </draw:path>
        <draw:path draw:style-name="gr6" draw:text-style-name="P36" svg:width="0.112cm" svg:height="0.246cm" svg:x="18.233cm" svg:y="1.663cm" svg:viewBox="0 0 113 247" svg:d="M113 7c-13 89-32 175-98 240-11-77-18-163-14-247">
          <text:p/>
        </draw:path>
        <draw:path draw:style-name="gr7" draw:text-style-name="P37" svg:width="0.172cm" svg:height="0.219cm" svg:x="18.013cm" svg:y="1.7cm" svg:viewBox="0 0 173 220" svg:d="M173 217c-4-118-42-217-86-217-45 0-84 101-87 220z">
          <text:p/>
        </draw:path>
        <draw:path draw:style-name="gr7" draw:text-style-name="P37" svg:width="0.181cm" svg:height="0.24cm" svg:x="17.681cm" svg:y="1.727cm" svg:viewBox="0 0 182 241" svg:d="M182 218c-27-119-93-226-138-217-44 9-54 126-34 240z">
          <text:p/>
        </draw:path>
        <draw:path draw:style-name="gr7" draw:text-style-name="P37" svg:width="0.181cm" svg:height="0.24cm" svg:x="18.33cm" svg:y="1.727cm" svg:viewBox="0 0 182 241" svg:d="M0 218c27-119 92-226 138-217 44 9 54 126 33 240z">
          <text:p/>
        </draw:path>
        <draw:path draw:style-name="gr7" draw:text-style-name="P37" svg:width="0.128cm" svg:height="0.155cm" svg:x="17.471cm" svg:y="1.836cm" svg:viewBox="0 0 129 156" svg:d="M129 143c-41-70-89-121-129-143l60 156z">
          <text:p/>
        </draw:path>
        <draw:path draw:style-name="gr7" draw:text-style-name="P37" svg:width="0.128cm" svg:height="0.155cm" svg:x="18.593cm" svg:y="1.836cm" svg:viewBox="0 0 129 156" svg:d="M0 143c40-70 89-121 129-143l-61 156z">
          <text:p/>
        </draw:path>
        <draw:path draw:style-name="gr6" draw:text-style-name="P36" svg:width="0.107cm" svg:height="0.237cm" svg:x="17.503cm" svg:y="1.717cm" svg:viewBox="0 0 108 238" svg:d="M0 19c26 81 66 167 107 219 5-46-5-117-39-238">
          <text:p/>
        </draw:path>
        <draw:path draw:style-name="gr6" draw:text-style-name="P36" svg:width="0.107cm" svg:height="0.237cm" svg:x="18.581cm" svg:y="1.717cm" svg:viewBox="0 0 108 238" svg:d="M108 19c-26 81-67 167-107 219-5-46 5-117 38-238">
          <text:p/>
        </draw:path>
        <draw:path draw:style-name="gr6" draw:text-style-name="P36" svg:width="0.112cm" svg:height="0.246cm" svg:x="17.847cm" svg:y="1.663cm" svg:viewBox="0 0 113 247" svg:d="M0 7c13 89 32 175 97 240 11-77 19-163 15-247">
          <text:p/>
        </draw:path>
        <draw:path draw:style-name="gr6" draw:text-style-name="P36" svg:width="0.112cm" svg:height="0.246cm" svg:x="18.232cm" svg:y="1.663cm" svg:viewBox="0 0 113 247" svg:d="M113 7c-13 89-31 175-98 240-10-77-18-163-14-247">
          <text:p/>
        </draw:path>
        <draw:line draw:style-name="gr6" draw:text-style-name="P36" svg:x1="17.403cm" svg:y1="1.614cm" svg:x2="17.419cm" svg:y2="1.649cm">
          <text:p/>
        </draw:line>
        <draw:line draw:style-name="gr6" draw:text-style-name="P36" svg:x1="18.788cm" svg:y1="1.614cm" svg:x2="18.773cm" svg:y2="1.649cm">
          <text:p/>
        </draw:line>
        <draw:line draw:style-name="gr6" draw:text-style-name="P36" svg:x1="17.435cm" svg:y1="1.641cm" svg:x2="17.452cm" svg:y2="1.677cm">
          <text:p/>
        </draw:line>
        <draw:line draw:style-name="gr6" draw:text-style-name="P36" svg:x1="18.757cm" svg:y1="1.641cm" svg:x2="18.741cm" svg:y2="1.677cm">
          <text:p/>
        </draw:line>
        <draw:line draw:style-name="gr6" draw:text-style-name="P36" svg:x1="17.427cm" svg:y1="1.681cm" svg:x2="17.443cm" svg:y2="1.716cm">
          <text:p/>
        </draw:line>
        <draw:line draw:style-name="gr6" draw:text-style-name="P36" svg:x1="18.764cm" svg:y1="1.681cm" svg:x2="18.748cm" svg:y2="1.716cm">
          <text:p/>
        </draw:line>
        <draw:line draw:style-name="gr6" draw:text-style-name="P36" svg:x1="17.463cm" svg:y1="1.711cm" svg:x2="17.477cm" svg:y2="1.742cm">
          <text:p/>
        </draw:line>
        <draw:line draw:style-name="gr6" draw:text-style-name="P36" svg:x1="18.73cm" svg:y1="1.711cm" svg:x2="18.716cm" svg:y2="1.742cm">
          <text:p/>
        </draw:line>
        <draw:line draw:style-name="gr6" draw:text-style-name="P36" svg:x1="17.457cm" svg:y1="1.748cm" svg:x2="17.47cm" svg:y2="1.783cm">
          <text:p/>
        </draw:line>
        <draw:line draw:style-name="gr6" draw:text-style-name="P36" svg:x1="18.737cm" svg:y1="1.748cm" svg:x2="18.724cm" svg:y2="1.783cm">
          <text:p/>
        </draw:line>
        <draw:line draw:style-name="gr6" draw:text-style-name="P36" svg:x1="17.487cm" svg:y1="1.778cm" svg:x2="17.502cm" svg:y2="1.817cm">
          <text:p/>
        </draw:line>
        <draw:line draw:style-name="gr6" draw:text-style-name="P36" svg:x1="18.705cm" svg:y1="1.778cm" svg:x2="18.69cm" svg:y2="1.817cm">
          <text:p/>
        </draw:line>
        <draw:line draw:style-name="gr6" draw:text-style-name="P36" svg:x1="17.487cm" svg:y1="1.823cm" svg:x2="17.502cm" svg:y2="1.859cm">
          <text:p/>
        </draw:line>
        <draw:line draw:style-name="gr6" draw:text-style-name="P36" svg:x1="18.705cm" svg:y1="1.823cm" svg:x2="18.69cm" svg:y2="1.859cm">
          <text:p/>
        </draw:line>
        <draw:line draw:style-name="gr6" draw:text-style-name="P36" svg:x1="17.554cm" svg:y1="1.889cm" svg:x2="17.575cm" svg:y2="1.927cm">
          <text:p/>
        </draw:line>
        <draw:line draw:style-name="gr6" draw:text-style-name="P36" svg:x1="18.641cm" svg:y1="1.889cm" svg:x2="18.62cm" svg:y2="1.927cm">
          <text:p/>
        </draw:line>
        <draw:line draw:style-name="gr6" draw:text-style-name="P36" svg:x1="17.533cm" svg:y1="1.764cm" svg:x2="17.544cm" svg:y2="1.804cm">
          <text:p/>
        </draw:line>
        <draw:line draw:style-name="gr6" draw:text-style-name="P36" svg:x1="18.658cm" svg:y1="1.764cm" svg:x2="18.646cm" svg:y2="1.804cm">
          <text:p/>
        </draw:line>
        <draw:line draw:style-name="gr6" draw:text-style-name="P36" svg:x1="17.57cm" svg:y1="1.756cm" svg:x2="17.583cm" svg:y2="1.796cm">
          <text:p/>
        </draw:line>
        <draw:line draw:style-name="gr6" draw:text-style-name="P36" svg:x1="18.62cm" svg:y1="1.756cm" svg:x2="18.608cm" svg:y2="1.796cm">
          <text:p/>
        </draw:line>
        <draw:line draw:style-name="gr6" draw:text-style-name="P36" svg:x1="17.563cm" svg:y1="1.8cm" svg:x2="17.576cm" svg:y2="1.839cm">
          <text:p/>
        </draw:line>
        <draw:line draw:style-name="gr6" draw:text-style-name="P36" svg:x1="18.627cm" svg:y1="1.8cm" svg:x2="18.615cm" svg:y2="1.839cm">
          <text:p/>
        </draw:line>
        <draw:line draw:style-name="gr6" draw:text-style-name="P36" svg:x1="17.59cm" svg:y1="1.88cm" svg:x2="17.6cm" svg:y2="1.92cm">
          <text:p/>
        </draw:line>
        <draw:line draw:style-name="gr6" draw:text-style-name="P36" svg:x1="18.603cm" svg:y1="1.88cm" svg:x2="18.593cm" svg:y2="1.92cm">
          <text:p/>
        </draw:line>
        <draw:line draw:style-name="gr6" draw:text-style-name="P36" svg:x1="17.572cm" svg:y1="1.6cm" svg:x2="17.582cm" svg:y2="1.638cm">
          <text:p/>
        </draw:line>
        <draw:line draw:style-name="gr6" draw:text-style-name="P36" svg:x1="18.621cm" svg:y1="1.6cm" svg:x2="18.611cm" svg:y2="1.638cm">
          <text:p/>
        </draw:line>
        <draw:line draw:style-name="gr6" draw:text-style-name="P36" svg:x1="17.621cm" svg:y1="1.59cm" svg:x2="17.63cm" svg:y2="1.628cm">
          <text:p/>
        </draw:line>
        <draw:line draw:style-name="gr6" draw:text-style-name="P36" svg:x1="18.573cm" svg:y1="1.59cm" svg:x2="18.563cm" svg:y2="1.628cm">
          <text:p/>
        </draw:line>
        <draw:line draw:style-name="gr6" draw:text-style-name="P36" svg:x1="17.671cm" svg:y1="1.577cm" svg:x2="17.681cm" svg:y2="1.616cm">
          <text:p/>
        </draw:line>
        <draw:line draw:style-name="gr6" draw:text-style-name="P36" svg:x1="18.521cm" svg:y1="1.577cm" svg:x2="18.511cm" svg:y2="1.616cm">
          <text:p/>
        </draw:line>
        <draw:line draw:style-name="gr6" draw:text-style-name="P36" svg:x1="17.718cm" svg:y1="1.57cm" svg:x2="17.725cm" svg:y2="1.61cm">
          <text:p/>
        </draw:line>
        <draw:line draw:style-name="gr6" draw:text-style-name="P36" svg:x1="18.475cm" svg:y1="1.57cm" svg:x2="18.468cm" svg:y2="1.61cm">
          <text:p/>
        </draw:line>
        <draw:line draw:style-name="gr6" draw:text-style-name="P36" svg:x1="17.762cm" svg:y1="1.566cm" svg:x2="17.769cm" svg:y2="1.605cm">
          <text:p/>
        </draw:line>
        <draw:line draw:style-name="gr6" draw:text-style-name="P36" svg:x1="18.431cm" svg:y1="1.566cm" svg:x2="18.424cm" svg:y2="1.605cm">
          <text:p/>
        </draw:line>
        <draw:line draw:style-name="gr6" draw:text-style-name="P36" svg:x1="17.808cm" svg:y1="1.56cm" svg:x2="17.815cm" svg:y2="1.599cm">
          <text:p/>
        </draw:line>
        <draw:line draw:style-name="gr6" draw:text-style-name="P36" svg:x1="18.386cm" svg:y1="1.56cm" svg:x2="18.38cm" svg:y2="1.599cm">
          <text:p/>
        </draw:line>
        <draw:line draw:style-name="gr6" draw:text-style-name="P36" svg:x1="17.597cm" svg:y1="1.633cm" svg:x2="17.606cm" svg:y2="1.673cm">
          <text:p/>
        </draw:line>
        <draw:line draw:style-name="gr6" draw:text-style-name="P36" svg:x1="18.595cm" svg:y1="1.633cm" svg:x2="18.586cm" svg:y2="1.673cm">
          <text:p/>
        </draw:line>
        <draw:line draw:style-name="gr6" draw:text-style-name="P36" svg:x1="17.651cm" svg:y1="1.621cm" svg:x2="17.66cm" svg:y2="1.66cm">
          <text:p/>
        </draw:line>
        <draw:line draw:style-name="gr6" draw:text-style-name="P36" svg:x1="18.544cm" svg:y1="1.621cm" svg:x2="18.536cm" svg:y2="1.66cm">
          <text:p/>
        </draw:line>
        <draw:line draw:style-name="gr6" draw:text-style-name="P36" svg:x1="17.697cm" svg:y1="1.614cm" svg:x2="17.706cm" svg:y2="1.655cm">
          <text:p/>
        </draw:line>
        <draw:line draw:style-name="gr6" draw:text-style-name="P36" svg:x1="18.494cm" svg:y1="1.614cm" svg:x2="18.486cm" svg:y2="1.655cm">
          <text:p/>
        </draw:line>
        <draw:line draw:style-name="gr6" draw:text-style-name="P36" svg:x1="17.749cm" svg:y1="1.606cm" svg:x2="17.756cm" svg:y2="1.646cm">
          <text:p/>
        </draw:line>
        <draw:line draw:style-name="gr6" draw:text-style-name="P36" svg:x1="18.443cm" svg:y1="1.606cm" svg:x2="18.436cm" svg:y2="1.646cm">
          <text:p/>
        </draw:line>
        <draw:line draw:style-name="gr6" draw:text-style-name="P36" svg:x1="17.794cm" svg:y1="1.6cm" svg:x2="17.801cm" svg:y2="1.641cm">
          <text:p/>
        </draw:line>
        <draw:line draw:style-name="gr6" draw:text-style-name="P36" svg:x1="18.397cm" svg:y1="1.6cm" svg:x2="18.39cm" svg:y2="1.641cm">
          <text:p/>
        </draw:line>
        <draw:line draw:style-name="gr6" draw:text-style-name="P36" svg:x1="17.593cm" svg:y1="1.674cm" svg:x2="17.603cm" svg:y2="1.708cm">
          <text:p/>
        </draw:line>
        <draw:line draw:style-name="gr6" draw:text-style-name="P36" svg:x1="18.598cm" svg:y1="1.674cm" svg:x2="18.589cm" svg:y2="1.708cm">
          <text:p/>
        </draw:line>
        <draw:line draw:style-name="gr6" draw:text-style-name="P36" svg:x1="17.635cm" svg:y1="1.666cm" svg:x2="17.645cm" svg:y2="1.702cm">
          <text:p/>
        </draw:line>
        <draw:line draw:style-name="gr6" draw:text-style-name="P36" svg:x1="18.556cm" svg:y1="1.666cm" svg:x2="18.547cm" svg:y2="1.702cm">
          <text:p/>
        </draw:line>
        <draw:line draw:style-name="gr6" draw:text-style-name="P36" svg:x1="17.684cm" svg:y1="1.658cm" svg:x2="17.693cm" svg:y2="1.693cm">
          <text:p/>
        </draw:line>
        <draw:line draw:style-name="gr6" draw:text-style-name="P36" svg:x1="18.51cm" svg:y1="1.658cm" svg:x2="18.503cm" svg:y2="1.693cm">
          <text:p/>
        </draw:line>
        <draw:line draw:style-name="gr6" draw:text-style-name="P36" svg:x1="17.732cm" svg:y1="1.65cm" svg:x2="17.739cm" svg:y2="1.685cm">
          <text:p/>
        </draw:line>
        <draw:line draw:style-name="gr6" draw:text-style-name="P36" svg:x1="18.461cm" svg:y1="1.65cm" svg:x2="18.454cm" svg:y2="1.685cm">
          <text:p/>
        </draw:line>
        <draw:line draw:style-name="gr6" draw:text-style-name="P36" svg:x1="17.778cm" svg:y1="1.644cm" svg:x2="17.784cm" svg:y2="1.679cm">
          <text:p/>
        </draw:line>
        <draw:line draw:style-name="gr6" draw:text-style-name="P36" svg:x1="18.416cm" svg:y1="1.644cm" svg:x2="18.41cm" svg:y2="1.679cm">
          <text:p/>
        </draw:line>
        <draw:line draw:style-name="gr6" draw:text-style-name="P36" svg:x1="17.822cm" svg:y1="1.637cm" svg:x2="17.828cm" svg:y2="1.673cm">
          <text:p/>
        </draw:line>
        <draw:line draw:style-name="gr6" draw:text-style-name="P36" svg:x1="18.369cm" svg:y1="1.637cm" svg:x2="18.362cm" svg:y2="1.673cm">
          <text:p/>
        </draw:line>
        <draw:line draw:style-name="gr6" draw:text-style-name="P36" svg:x1="17.617cm" svg:y1="1.704cm" svg:x2="17.625cm" svg:y2="1.742cm">
          <text:p/>
        </draw:line>
        <draw:line draw:style-name="gr6" draw:text-style-name="P36" svg:x1="18.577cm" svg:y1="1.704cm" svg:x2="18.567cm" svg:y2="1.742cm">
          <text:p/>
        </draw:line>
        <draw:line draw:style-name="gr6" draw:text-style-name="P36" svg:x1="17.669cm" svg:y1="1.696cm" svg:x2="17.677cm" svg:y2="1.734cm">
          <text:p/>
        </draw:line>
        <draw:line draw:style-name="gr6" draw:text-style-name="P36" svg:x1="18.524cm" svg:y1="1.696cm" svg:x2="18.516cm" svg:y2="1.734cm">
          <text:p/>
        </draw:line>
        <draw:line draw:style-name="gr6" draw:text-style-name="P36" svg:x1="17.717cm" svg:y1="1.687cm" svg:x2="17.725cm" svg:y2="1.726cm">
          <text:p/>
        </draw:line>
        <draw:line draw:style-name="gr6" draw:text-style-name="P36" svg:x1="18.476cm" svg:y1="1.687cm" svg:x2="18.468cm" svg:y2="1.726cm">
          <text:p/>
        </draw:line>
        <draw:line draw:style-name="gr6" draw:text-style-name="P36" svg:x1="17.762cm" svg:y1="1.681cm" svg:x2="17.769cm" svg:y2="1.72cm">
          <text:p/>
        </draw:line>
        <draw:line draw:style-name="gr6" draw:text-style-name="P36" svg:x1="18.429cm" svg:y1="1.681cm" svg:x2="18.422cm" svg:y2="1.72cm">
          <text:p/>
        </draw:line>
        <draw:line draw:style-name="gr6" draw:text-style-name="P36" svg:x1="17.808cm" svg:y1="1.674cm" svg:x2="17.816cm" svg:y2="1.712cm">
          <text:p/>
        </draw:line>
        <draw:line draw:style-name="gr6" draw:text-style-name="P36" svg:x1="18.384cm" svg:y1="1.674cm" svg:x2="18.376cm" svg:y2="1.712cm">
          <text:p/>
        </draw:line>
        <draw:line draw:style-name="gr6" draw:text-style-name="P36" svg:x1="17.659cm" svg:y1="1.734cm" svg:x2="17.667cm" svg:y2="1.777cm">
          <text:p/>
        </draw:line>
        <draw:line draw:style-name="gr6" draw:text-style-name="P36" svg:x1="18.532cm" svg:y1="1.734cm" svg:x2="18.524cm" svg:y2="1.777cm">
          <text:p/>
        </draw:line>
        <draw:line draw:style-name="gr6" draw:text-style-name="P36" svg:x1="17.61cm" svg:y1="1.747cm" svg:x2="17.62cm" svg:y2="1.788cm">
          <text:p/>
        </draw:line>
        <draw:line draw:style-name="gr6" draw:text-style-name="P36" svg:x1="18.582cm" svg:y1="1.747cm" svg:x2="18.573cm" svg:y2="1.788cm">
          <text:p/>
        </draw:line>
        <draw:line draw:style-name="gr6" draw:text-style-name="P36" svg:x1="17.792cm" svg:y1="1.711cm" svg:x2="17.803cm" svg:y2="1.755cm">
          <text:p/>
        </draw:line>
        <draw:line draw:style-name="gr6" draw:text-style-name="P36" svg:x1="18.4cm" svg:y1="1.711cm" svg:x2="18.389cm" svg:y2="1.755cm">
          <text:p/>
        </draw:line>
        <draw:line draw:style-name="gr6" draw:text-style-name="P36" svg:x1="17.838cm" svg:y1="1.711cm" svg:x2="17.846cm" svg:y2="1.754cm">
          <text:p/>
        </draw:line>
        <draw:line draw:style-name="gr6" draw:text-style-name="P36" svg:x1="18.358cm" svg:y1="1.711cm" svg:x2="18.349cm" svg:y2="1.754cm">
          <text:p/>
        </draw:line>
        <draw:line draw:style-name="gr6" draw:text-style-name="P36" svg:x1="17.654cm" svg:y1="1.778cm" svg:x2="17.661cm" svg:y2="1.818cm">
          <text:p/>
        </draw:line>
        <draw:line draw:style-name="gr6" draw:text-style-name="P36" svg:x1="18.54cm" svg:y1="1.778cm" svg:x2="18.533cm" svg:y2="1.818cm">
          <text:p/>
        </draw:line>
        <draw:line draw:style-name="gr6" draw:text-style-name="P36" svg:x1="17.611cm" svg:y1="1.79cm" svg:x2="17.618cm" svg:y2="1.83cm">
          <text:p/>
        </draw:line>
        <draw:line draw:style-name="gr6" draw:text-style-name="P36" svg:x1="18.582cm" svg:y1="1.79cm" svg:x2="18.575cm" svg:y2="1.83cm">
          <text:p/>
        </draw:line>
        <draw:line draw:style-name="gr6" draw:text-style-name="P36" svg:x1="17.639cm" svg:y1="1.824cm" svg:x2="17.648cm" svg:y2="1.869cm">
          <text:p/>
        </draw:line>
        <draw:line draw:style-name="gr6" draw:text-style-name="P36" svg:x1="18.554cm" svg:y1="1.824cm" svg:x2="18.544cm" svg:y2="1.869cm">
          <text:p/>
        </draw:line>
        <draw:line draw:style-name="gr6" draw:text-style-name="P36" svg:x1="17.637cm" svg:y1="1.868cm" svg:x2="17.645cm" svg:y2="1.908cm">
          <text:p/>
        </draw:line>
        <draw:line draw:style-name="gr6" draw:text-style-name="P36" svg:x1="18.555cm" svg:y1="1.868cm" svg:x2="18.547cm" svg:y2="1.908cm">
          <text:p/>
        </draw:line>
        <draw:line draw:style-name="gr6" draw:text-style-name="P36" svg:x1="17.628cm" svg:y1="1.912cm" svg:x2="17.636cm" svg:y2="1.956cm">
          <text:p/>
        </draw:line>
        <draw:line draw:style-name="gr6" draw:text-style-name="P36" svg:x1="18.564cm" svg:y1="1.912cm" svg:x2="18.556cm" svg:y2="1.954cm">
          <text:p/>
        </draw:line>
        <draw:line draw:style-name="gr6" draw:text-style-name="P36" svg:x1="17.666cm" svg:y1="1.905cm" svg:x2="17.672cm" svg:y2="1.947cm">
          <text:p/>
        </draw:line>
        <draw:line draw:style-name="gr6" draw:text-style-name="P36" svg:x1="18.525cm" svg:y1="1.905cm" svg:x2="18.519cm" svg:y2="1.945cm">
          <text:p/>
        </draw:line>
        <draw:line draw:style-name="gr6" draw:text-style-name="P36" svg:x1="17.819cm" svg:y1="1.756cm" svg:x2="17.827cm" svg:y2="1.796cm">
          <text:p/>
        </draw:line>
        <draw:line draw:style-name="gr6" draw:text-style-name="P36" svg:x1="18.374cm" svg:y1="1.756cm" svg:x2="18.365cm" svg:y2="1.796cm">
          <text:p/>
        </draw:line>
        <draw:line draw:style-name="gr6" draw:text-style-name="P36" svg:x1="17.859cm" svg:y1="1.748cm" svg:x2="17.866cm" svg:y2="1.789cm">
          <text:p/>
        </draw:line>
        <draw:line draw:style-name="gr6" draw:text-style-name="P36" svg:x1="18.332cm" svg:y1="1.748cm" svg:x2="18.324cm" svg:y2="1.789cm">
          <text:p/>
        </draw:line>
        <draw:line draw:style-name="gr6" draw:text-style-name="P36" svg:x1="17.846cm" svg:y1="1.793cm" svg:x2="17.853cm" svg:y2="1.838cm">
          <text:p/>
        </draw:line>
        <draw:line draw:style-name="gr6" draw:text-style-name="P36" svg:x1="18.346cm" svg:y1="1.793cm" svg:x2="18.339cm" svg:y2="1.838cm">
          <text:p/>
        </draw:line>
        <draw:line draw:style-name="gr6" draw:text-style-name="P36" svg:x1="17.875cm" svg:y1="1.835cm" svg:x2="17.88cm" svg:y2="1.878cm">
          <text:p/>
        </draw:line>
        <draw:line draw:style-name="gr6" draw:text-style-name="P36" svg:x1="18.317cm" svg:y1="1.835cm" svg:x2="18.311cm" svg:y2="1.878cm">
          <text:p/>
        </draw:line>
        <draw:line draw:style-name="gr6" draw:text-style-name="P36" svg:x1="17.861cm" svg:y1="1.875cm" svg:x2="17.869cm" svg:y2="1.917cm">
          <text:p/>
        </draw:line>
        <draw:line draw:style-name="gr6" draw:text-style-name="P36" svg:x1="18.33cm" svg:y1="1.875cm" svg:x2="18.323cm" svg:y2="1.917cm">
          <text:p/>
        </draw:line>
        <draw:line draw:style-name="gr6" draw:text-style-name="P36" svg:x1="17.905cm" svg:y1="1.875cm" svg:x2="17.91cm" svg:y2="1.916cm">
          <text:p/>
        </draw:line>
        <draw:line draw:style-name="gr6" draw:text-style-name="P36" svg:x1="18.287cm" svg:y1="1.875cm" svg:x2="18.282cm" svg:y2="1.915cm">
          <text:p/>
        </draw:line>
        <draw:line draw:style-name="gr6" draw:text-style-name="P36" svg:x1="17.883cm" svg:y1="1.704cm" svg:x2="17.887cm" svg:y2="1.748cm">
          <text:p/>
        </draw:line>
        <draw:line draw:style-name="gr6" draw:text-style-name="P36" svg:x1="18.309cm" svg:y1="1.704cm" svg:x2="18.304cm" svg:y2="1.748cm">
          <text:p/>
        </draw:line>
        <draw:line draw:style-name="gr6" draw:text-style-name="P36" svg:x1="17.938cm" svg:y1="1.702cm" svg:x2="17.941cm" svg:y2="1.746cm">
          <text:p/>
        </draw:line>
        <draw:line draw:style-name="gr6" draw:text-style-name="P36" svg:x1="18.257cm" svg:y1="1.702cm" svg:x2="18.252cm" svg:y2="1.746cm">
          <text:p/>
        </draw:line>
        <draw:line draw:style-name="gr6" draw:text-style-name="P36" svg:x1="17.917cm" svg:y1="1.747cm" svg:x2="17.924cm" svg:y2="1.787cm">
          <text:p/>
        </draw:line>
        <draw:line draw:style-name="gr6" draw:text-style-name="P36" svg:x1="18.275cm" svg:y1="1.747cm" svg:x2="18.27cm" svg:y2="1.787cm">
          <text:p/>
        </draw:line>
        <draw:line draw:style-name="gr6" draw:text-style-name="P36" svg:x1="17.901cm" svg:y1="1.787cm" svg:x2="17.907cm" svg:y2="1.832cm">
          <text:p/>
        </draw:line>
        <draw:line draw:style-name="gr6" draw:text-style-name="P36" svg:x1="18.292cm" svg:y1="1.787cm" svg:x2="18.286cm" svg:y2="1.832cm">
          <text:p/>
        </draw:line>
        <draw:line draw:style-name="gr6" draw:text-style-name="P36" svg:x1="17.932cm" svg:y1="1.831cm" svg:x2="17.936cm" svg:y2="1.873cm">
          <text:p/>
        </draw:line>
        <draw:line draw:style-name="gr6" draw:text-style-name="P36" svg:x1="18.26cm" svg:y1="1.831cm" svg:x2="18.256cm" svg:y2="1.873cm">
          <text:p/>
        </draw:line>
        <draw:line draw:style-name="gr6" draw:text-style-name="P36" svg:x1="17.947cm" svg:y1="1.786cm" svg:x2="17.95cm" svg:y2="1.831cm">
          <text:p/>
        </draw:line>
        <draw:line draw:style-name="gr6" draw:text-style-name="P36" svg:x1="18.245cm" svg:y1="1.786cm" svg:x2="18.241cm" svg:y2="1.831cm">
          <text:p/>
        </draw:line>
        <draw:path draw:style-name="gr8" draw:text-style-name="P38" svg:width="1.158cm" svg:height="0.107cm" svg:x="17.519cm" svg:y="1.905cm" svg:viewBox="0 0 1159 108" svg:d="M0 74c67-16 134-31 200-42 128-20 257-32 384-32 128 0 256 12 383 32 63 10 127 25 192 40l-13 33c-59-13-119-26-179-35-127-22-255-34-383-34-127 0-256 12-384 34-62 10-126 23-189 38z">
          <text:p/>
        </draw:path>
        <draw:line draw:style-name="gr6" draw:text-style-name="P36" svg:x1="17.559cm" svg:y1="2.008cm" svg:x2="17.57cm" svg:y2="2.043cm">
          <text:p/>
        </draw:line>
        <draw:line draw:style-name="gr6" draw:text-style-name="P36" svg:x1="18.641cm" svg:y1="2.002cm" svg:x2="18.63cm" svg:y2="2.039cm">
          <text:p/>
        </draw:line>
        <draw:line draw:style-name="gr6" draw:text-style-name="P36" svg:x1="17.632cm" svg:y1="1.992cm" svg:x2="17.64cm" svg:y2="2.027cm">
          <text:p/>
        </draw:line>
        <draw:line draw:style-name="gr6" draw:text-style-name="P36" svg:x1="18.567cm" svg:y1="1.988cm" svg:x2="18.558cm" svg:y2="2.025cm">
          <text:p/>
        </draw:line>
        <draw:line draw:style-name="gr6" draw:text-style-name="P36" svg:x1="17.708cm" svg:y1="1.979cm" svg:x2="17.717cm" svg:y2="2.012cm">
          <text:p/>
        </draw:line>
        <draw:line draw:style-name="gr6" draw:text-style-name="P36" svg:x1="18.49cm" svg:y1="1.972cm" svg:x2="18.481cm" svg:y2="2.008cm">
          <text:p/>
        </draw:line>
        <draw:line draw:style-name="gr6" draw:text-style-name="P36" svg:x1="17.778cm" svg:y1="1.965cm" svg:x2="17.785cm" svg:y2="2.002cm">
          <text:p/>
        </draw:line>
        <draw:line draw:style-name="gr6" draw:text-style-name="P36" svg:x1="18.42cm" svg:y1="1.964cm" svg:x2="18.413cm" svg:y2="2.004cm">
          <text:p/>
        </draw:line>
        <draw:line draw:style-name="gr6" draw:text-style-name="P36" svg:x1="17.856cm" svg:y1="1.957cm" svg:x2="17.861cm" svg:y2="1.995cm">
          <text:p/>
        </draw:line>
        <draw:line draw:style-name="gr6" draw:text-style-name="P36" svg:x1="18.344cm" svg:y1="1.957cm" svg:x2="18.339cm" svg:y2="1.995cm">
          <text:p/>
        </draw:line>
        <draw:line draw:style-name="gr6" draw:text-style-name="P36" svg:x1="17.928cm" svg:y1="1.951cm" svg:x2="17.933cm" svg:y2="1.991cm">
          <text:p/>
        </draw:line>
        <draw:line draw:style-name="gr6" draw:text-style-name="P36" svg:x1="18.271cm" svg:y1="1.951cm" svg:x2="18.265cm" svg:y2="1.991cm">
          <text:p/>
        </draw:line>
        <draw:line draw:style-name="gr6" draw:text-style-name="P36" svg:x1="17.995cm" svg:y1="1.947cm" svg:x2="17.999cm" svg:y2="1.988cm">
          <text:p/>
        </draw:line>
        <draw:line draw:style-name="gr6" draw:text-style-name="P36" svg:x1="18.204cm" svg:y1="1.947cm" svg:x2="18.2cm" svg:y2="1.988cm">
          <text:p/>
        </draw:line>
        <draw:line draw:style-name="gr6" draw:text-style-name="P36" svg:x1="18.069cm" svg:y1="1.944cm" svg:x2="18.073cm" svg:y2="1.986cm">
          <text:p/>
        </draw:line>
        <draw:line draw:style-name="gr6" draw:text-style-name="P36" svg:x1="18.141cm" svg:y1="1.944cm" svg:x2="18.137cm" svg:y2="1.986cm">
          <text:p/>
        </draw:line>
        <draw:line draw:style-name="gr6" draw:text-style-name="P36" svg:x1="17.609cm" svg:y1="2.032cm" svg:x2="17.62cm" svg:y2="2.074cm">
          <text:p/>
        </draw:line>
        <draw:line draw:style-name="gr6" draw:text-style-name="P36" svg:x1="18.612cm" svg:y1="2.039cm" svg:x2="18.6cm" svg:y2="2.079cm">
          <text:p/>
        </draw:line>
        <draw:line draw:style-name="gr6" draw:text-style-name="P36" svg:x1="17.681cm" svg:y1="2.018cm" svg:x2="17.691cm" svg:y2="2.06cm">
          <text:p/>
        </draw:line>
        <draw:line draw:style-name="gr6" draw:text-style-name="P36" svg:x1="18.537cm" svg:y1="2.022cm" svg:x2="18.525cm" svg:y2="2.063cm">
          <text:p/>
        </draw:line>
        <draw:line draw:style-name="gr6" draw:text-style-name="P36" svg:x1="17.755cm" svg:y1="2.007cm" svg:x2="17.763cm" svg:y2="2.049cm">
          <text:p/>
        </draw:line>
        <draw:line draw:style-name="gr6" draw:text-style-name="P36" svg:x1="18.463cm" svg:y1="2.011cm" svg:x2="18.455cm" svg:y2="2.053cm">
          <text:p/>
        </draw:line>
        <draw:line draw:style-name="gr6" draw:text-style-name="P36" svg:x1="17.824cm" svg:y1="1.998cm" svg:x2="17.832cm" svg:y2="2.04cm">
          <text:p/>
        </draw:line>
        <draw:line draw:style-name="gr6" draw:text-style-name="P36" svg:x1="18.394cm" svg:y1="2.001cm" svg:x2="18.385cm" svg:y2="2.043cm">
          <text:p/>
        </draw:line>
        <draw:line draw:style-name="gr6" draw:text-style-name="P36" svg:x1="17.903cm" svg:y1="2.034cm" svg:x2="17.898cm" svg:y2="1.992cm">
          <text:p/>
        </draw:line>
        <draw:line draw:style-name="gr6" draw:text-style-name="P36" svg:x1="18.316cm" svg:y1="2.036cm" svg:x2="18.321cm" svg:y2="1.994cm">
          <text:p/>
        </draw:line>
        <draw:line draw:style-name="gr6" draw:text-style-name="P36" svg:x1="17.97cm" svg:y1="2.026cm" svg:x2="17.965cm" svg:y2="1.988cm">
          <text:p/>
        </draw:line>
        <draw:line draw:style-name="gr6" draw:text-style-name="P36" svg:x1="18.249cm" svg:y1="2.029cm" svg:x2="18.254cm" svg:y2="1.991cm">
          <text:p/>
        </draw:line>
        <draw:line draw:style-name="gr6" draw:text-style-name="P36" svg:x1="18.043cm" svg:y1="2.025cm" svg:x2="18.038cm" svg:y2="1.985cm">
          <text:p/>
        </draw:line>
        <draw:line draw:style-name="gr6" draw:text-style-name="P36" svg:x1="18.174cm" svg:y1="2.025cm" svg:x2="18.179cm" svg:y2="1.985cm">
          <text:p/>
        </draw:line>
        <draw:path draw:style-name="gr8" draw:text-style-name="P38" svg:width="1.074cm" svg:height="0.098cm" svg:x="17.559cm" svg:y="2.023cm" svg:viewBox="0 0 1075 99" svg:d="M0 65c51-12 102-24 153-32 130-20 261-33 392-33 130 0 262 12 392 33 45 8 92 18 138 28l-13 35c-42-10-84-20-125-26-130-22-262-34-392-34-131 0-261 12-392 34-47 8-95 18-142 29z">
          <text:p/>
        </draw:path>
        <draw:line draw:style-name="gr6" draw:text-style-name="P36" svg:x1="18.108cm" svg:y1="1.985cm" svg:x2="18.11cm" svg:y2="2.024cm">
          <text:p/>
        </draw:line>
        <draw:line draw:style-name="gr6" draw:text-style-name="P36" svg:x1="17.977cm" svg:y1="1.545cm" svg:x2="17.981cm" svg:y2="1.585cm">
          <text:p/>
        </draw:line>
        <draw:line draw:style-name="gr6" draw:text-style-name="P36" svg:x1="18.032cm" svg:y1="1.543cm" svg:x2="18.037cm" svg:y2="1.583cm">
          <text:p/>
        </draw:line>
        <draw:line draw:style-name="gr6" draw:text-style-name="P36" svg:x1="18.077cm" svg:y1="1.543cm" svg:x2="18.079cm" svg:y2="1.582cm">
          <text:p/>
        </draw:line>
        <draw:line draw:style-name="gr6" draw:text-style-name="P36" svg:x1="18.122cm" svg:y1="1.543cm" svg:x2="18.124cm" svg:y2="1.583cm">
          <text:p/>
        </draw:line>
        <draw:line draw:style-name="gr6" draw:text-style-name="P36" svg:x1="18.168cm" svg:y1="1.543cm" svg:x2="18.168cm" svg:y2="1.582cm">
          <text:p/>
        </draw:line>
        <draw:line draw:style-name="gr6" draw:text-style-name="P36" svg:x1="18.218cm" svg:y1="1.545cm" svg:x2="18.216cm" svg:y2="1.585cm">
          <text:p/>
        </draw:line>
        <draw:line draw:style-name="gr6" draw:text-style-name="P36" svg:x1="17.998cm" svg:y1="1.583cm" svg:x2="18cm" svg:y2="1.626cm">
          <text:p/>
        </draw:line>
        <draw:line draw:style-name="gr6" draw:text-style-name="P36" svg:x1="18.051cm" svg:y1="1.582cm" svg:x2="18.053cm" svg:y2="1.624cm">
          <text:p/>
        </draw:line>
        <draw:line draw:style-name="gr6" draw:text-style-name="P36" svg:x1="18.104cm" svg:y1="1.581cm" svg:x2="18.104cm" svg:y2="1.623cm">
          <text:p/>
        </draw:line>
        <draw:line draw:style-name="gr6" draw:text-style-name="P36" svg:x1="18.156cm" svg:y1="1.582cm" svg:x2="18.154cm" svg:y2="1.624cm">
          <text:p/>
        </draw:line>
        <draw:line draw:style-name="gr6" draw:text-style-name="P36" svg:x1="18.201cm" svg:y1="1.583cm" svg:x2="18.2cm" svg:y2="1.625cm">
          <text:p/>
        </draw:line>
        <draw:line draw:style-name="gr6" draw:text-style-name="P36" svg:x1="17.986cm" svg:y1="1.621cm" svg:x2="17.99cm" svg:y2="1.658cm">
          <text:p/>
        </draw:line>
        <draw:line draw:style-name="gr6" draw:text-style-name="P36" svg:x1="18.032cm" svg:y1="1.621cm" svg:x2="18.036cm" svg:y2="1.657cm">
          <text:p/>
        </draw:line>
        <draw:line draw:style-name="gr6" draw:text-style-name="P36" svg:x1="18.078cm" svg:y1="1.621cm" svg:x2="18.078cm" svg:y2="1.656cm">
          <text:p/>
        </draw:line>
        <draw:line draw:style-name="gr6" draw:text-style-name="P36" svg:x1="18.129cm" svg:y1="1.621cm" svg:x2="18.131cm" svg:y2="1.658cm">
          <text:p/>
        </draw:line>
        <draw:line draw:style-name="gr6" draw:text-style-name="P36" svg:x1="18.175cm" svg:y1="1.621cm" svg:x2="18.175cm" svg:y2="1.657cm">
          <text:p/>
        </draw:line>
        <draw:line draw:style-name="gr6" draw:text-style-name="P36" svg:x1="18.219cm" svg:y1="1.626cm" svg:x2="18.219cm" svg:y2="1.661cm">
          <text:p/>
        </draw:line>
        <draw:line draw:style-name="gr6" draw:text-style-name="P36" svg:x1="17.967cm" svg:y1="1.66cm" svg:x2="17.968cm" svg:y2="1.699cm">
          <text:p/>
        </draw:line>
        <draw:line draw:style-name="gr6" draw:text-style-name="P36" svg:x1="18.013cm" svg:y1="1.66cm" svg:x2="18.017cm" svg:y2="1.699cm">
          <text:p/>
        </draw:line>
        <draw:line draw:style-name="gr6" draw:text-style-name="P36" svg:x1="18.057cm" svg:y1="1.659cm" svg:x2="18.057cm" svg:y2="1.698cm">
          <text:p/>
        </draw:line>
        <draw:line draw:style-name="gr6" draw:text-style-name="P36" svg:x1="18.099cm" svg:y1="1.659cm" svg:x2="18.1cm" svg:y2="1.698cm">
          <text:p/>
        </draw:line>
        <draw:line draw:style-name="gr6" draw:text-style-name="P36" svg:x1="18.149cm" svg:y1="1.659cm" svg:x2="18.149cm" svg:y2="1.698cm">
          <text:p/>
        </draw:line>
        <draw:line draw:style-name="gr6" draw:text-style-name="P36" svg:x1="18.194cm" svg:y1="1.66cm" svg:x2="18.192cm" svg:y2="1.699cm">
          <text:p/>
        </draw:line>
        <draw:line draw:style-name="gr6" draw:text-style-name="P36" svg:x1="18.227cm" svg:y1="1.66cm" svg:x2="18.226cm" svg:y2="1.699cm">
          <text:p/>
        </draw:line>
        <draw:line draw:style-name="gr6" draw:text-style-name="P36" svg:x1="17.988cm" svg:y1="1.697cm" svg:x2="17.988cm" svg:y2="1.74cm">
          <text:p/>
        </draw:line>
        <draw:line draw:style-name="gr6" draw:text-style-name="P36" svg:x1="18.037cm" svg:y1="1.697cm" svg:x2="18.038cm" svg:y2="1.74cm">
          <text:p/>
        </draw:line>
        <draw:line draw:style-name="gr6" draw:text-style-name="P36" svg:x1="18.162cm" svg:y1="1.697cm" svg:x2="18.162cm" svg:y2="1.74cm">
          <text:p/>
        </draw:line>
        <draw:line draw:style-name="gr6" draw:text-style-name="P36" svg:x1="18.211cm" svg:y1="1.7cm" svg:x2="18.207cm" svg:y2="1.743cm">
          <text:p/>
        </draw:line>
        <draw:line draw:style-name="gr6" draw:text-style-name="P36" svg:x1="18.009cm" svg:y1="1.741cm" svg:x2="18.011cm" svg:y2="1.784cm">
          <text:p/>
        </draw:line>
        <draw:line draw:style-name="gr6" draw:text-style-name="P36" svg:x1="18.19cm" svg:y1="1.741cm" svg:x2="18.186cm" svg:y2="1.784cm">
          <text:p/>
        </draw:line>
        <draw:line draw:style-name="gr6" draw:text-style-name="P36" svg:x1="18.203cm" svg:y1="1.783cm" svg:x2="18.204cm" svg:y2="1.828cm">
          <text:p/>
        </draw:line>
        <draw:line draw:style-name="gr6" draw:text-style-name="P36" svg:x1="17.995cm" svg:y1="1.783cm" svg:x2="17.999cm" svg:y2="1.829cm">
          <text:p/>
        </draw:line>
        <draw:line draw:style-name="gr6" draw:text-style-name="P36" svg:x1="17.98cm" svg:y1="1.829cm" svg:x2="17.984cm" svg:y2="1.871cm">
          <text:p/>
        </draw:line>
        <draw:line draw:style-name="gr6" draw:text-style-name="P36" svg:x1="18.216cm" svg:y1="1.829cm" svg:x2="18.217cm" svg:y2="1.87cm">
          <text:p/>
        </draw:line>
        <draw:line draw:style-name="gr6" draw:text-style-name="P36" svg:x1="17.97cm" svg:y1="1.871cm" svg:x2="17.971cm" svg:y2="1.911cm">
          <text:p/>
        </draw:line>
        <draw:line draw:style-name="gr6" draw:text-style-name="P36" svg:x1="18.209cm" svg:y1="1.868cm" svg:x2="18.209cm" svg:y2="1.907cm">
          <text:p/>
        </draw:line>
        <draw:path draw:style-name="gr9" draw:text-style-name="P3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6" draw:text-style-name="P36" svg:width="0.49cm" svg:height="0.643cm" svg:x="17.381cm" svg:y="2.927cm" svg:viewBox="0 0 491 644" svg:d="M0 0c-2 47 8 92 23 136l-20 30 31-2c15 36 36 71 58 103l-6 36 26-9c32 42 70 83 109 121l-5 27 24-8c29 30 61 59 91 84l-8 38 36-15c47 37 93 72 132 103">
          <text:p/>
        </draw:path>
        <draw:path draw:style-name="gr10" draw:text-style-name="P4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9" draw:text-style-name="P3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6" draw:text-style-name="P36" svg:width="0.49cm" svg:height="0.643cm" svg:x="18.376cm" svg:y="2.927cm" svg:viewBox="0 0 491 644" svg:d="M491 0c1 47-8 92-22 136l19 30-30-2c-16 36-36 71-59 103l6 36-26-9c-32 42-70 83-109 121l5 27-24-8c-30 30-61 59-91 84l8 38-36-15c-47 37-93 72-132 103">
          <text:p/>
        </draw:path>
        <draw:path draw:style-name="gr9" draw:text-style-name="P39" svg:width="1.302cm" svg:height="0.302cm" svg:x="16.75cm" svg:y="3.388cm" svg:viewBox="0 0 1303 303" svg:d="M0 225c420-389 922-209 1303 61-11 6-21 10-31 17 8-26-563-135-574-102l-183 7-20-34-10 34-117 5-12-39-12 51-81 2c0 1-5-33-5-33l-17 38c0 0-82-4-82-5 0 1-13-23-13-23l-15 21z">
          <text:p/>
        </draw:path>
        <draw:path draw:style-name="gr6" draw:text-style-name="P36" svg:width="0.777cm" svg:height="0.134cm" svg:x="16.751cm" svg:y="3.475cm" svg:viewBox="0 0 778 135" svg:d="M0 135c20-5 53-14 72-18l40-43-12 37c29-7 58-14 87-20l21-52 5 47c24-4 48-8 72-11l10-47 7 45c36-6 72-10 108-11l-2-62 22 60c46-1 91-1 135 0l10-52 14 54c64 5 128 15 189 30">
          <text:p/>
        </draw:path>
        <draw:path draw:style-name="gr11" draw:text-style-name="P4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39" svg:width="1.302cm" svg:height="0.302cm" svg:x="18.196cm" svg:y="3.388cm" svg:viewBox="0 0 1303 303" svg:d="M1303 225c-419-389-922-209-1303 61 11 6 21 10 31 17-8-26 562-135 573-102l184 7 20-34 10 34 117 5 12-39 12 51 81 2c0 1 4-33 4-33l18 38c0 0 83-4 83-5 0 1 12-23 12-23l14 21z">
          <text:p/>
        </draw:path>
        <draw:path draw:style-name="gr6" draw:text-style-name="P36" svg:width="0.777cm" svg:height="0.134cm" svg:x="18.72cm" svg:y="3.475cm" svg:viewBox="0 0 778 135" svg:d="M778 135c-20-5-53-14-72-18l-40-43 13 37c-30-7-59-14-88-20l-21-52-6 47c-23-4-47-8-71-11l-10-47-7 45c-36-6-72-10-108-11l2-62-22 60c-45-1-91-1-136 0l-10-52-14 54c-63 5-127 15-188 30">
          <text:p/>
        </draw:path>
        <draw:path draw:style-name="gr12" draw:text-style-name="P41" svg:width="1.228cm" svg:height="1.37cm" svg:x="17.524cm" svg:y="2.122cm" svg:viewBox="0 0 1229 1371" svg:d="M1229 0v765c0 333-274 606-609 606h-11c-334 0-609-273-609-606v-765z">
          <text:p/>
        </draw:path>
        <draw:path draw:style-name="gr13" draw:text-style-name="P37" svg:width="1.228cm" svg:height="1.37cm" svg:x="17.494cm" svg:y="2.122cm" svg:viewBox="0 0 1229 1371" svg:d="M1229 0v765c0 333-274 606-608 606h-11c-336 0-610-273-610-606v-765z">
          <text:p/>
        </draw:path>
        <draw:line draw:style-name="gr6" draw:text-style-name="P36" svg:x1="18.722cm" svg:y1="2.683cm" svg:x2="17.494cm" svg:y2="2.683cm">
          <text:p/>
        </draw:line>
        <draw:polygon draw:style-name="gr8" draw:text-style-name="P38" svg:width="0.175cm" svg:height="0.136cm" svg:x="17.741cm" svg:y="3.174cm" svg:viewBox="0 0 176 137" draw:points="0,81 141,0 176,17 172,56 32,137 35,98">
          <text:p/>
        </draw:polygon>
        <draw:polygon draw:style-name="gr8" draw:text-style-name="P38" svg:width="0.673cm" svg:height="0.389cm" svg:x="17.814cm" svg:y="2.861cm" svg:viewBox="0 0 674 390" draw:points="580,65 574,92 674,0 545,40 571,51 0,376 8,390">
          <text:p/>
        </draw:polygon>
        <draw:polygon draw:style-name="gr8" draw:text-style-name="P38" svg:width="0.174cm" svg:height="0.136cm" svg:x="18.313cm" svg:y="3.174cm" svg:viewBox="0 0 175 137" draw:points="175,81 34,0 0,17 2,56 143,137 140,98">
          <text:p/>
        </draw:polygon>
        <draw:polygon draw:style-name="gr8" draw:text-style-name="P38" svg:width="0.673cm" svg:height="0.389cm" svg:x="17.741cm" svg:y="2.861cm" svg:viewBox="0 0 674 390" draw:points="96,65 101,92 0,0 130,40 103,51 674,376 666,390">
          <text:p/>
        </draw:polygon>
        <draw:path draw:style-name="gr8" draw:text-style-name="P3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2" draw:text-style-name="P41" svg:width="0.105cm" svg:height="0.539cm" svg:x="18.118cm" svg:y="2.808cm" svg:viewBox="0 0 106 540" svg:d="M18 0c-6 3-10 5-18 5v535c18-10 66-25 106-18-16-3-46-20-52-38z">
          <text:p/>
        </draw:path>
        <draw:path draw:style-name="gr12" draw:text-style-name="P41" svg:width="0.205cm" svg:height="0.088cm" svg:x="18.118cm" svg:y="3.34cm" svg:viewBox="0 0 206 89" svg:d="M0 89c21-34 39-45 63-50 27-6 79-4 134-33l6 28 3-4-6-30c-92 33-111 6-159 32-19 10-39 33-41 57z">
          <text:p/>
        </draw:path>
        <draw:path draw:style-name="gr14" draw:text-style-name="P4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2" draw:text-style-name="P4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5" draw:text-style-name="P43" svg:width="0.094cm" svg:height="0.041cm" svg:x="17.405cm" svg:y="3.34cm" svg:viewBox="0 0 95 42" svg:d="M0 0c4 4 12 7 17 10 26 31 37 37 76 28 10-11-23-23-50-23-20-2-31-6-43-15z">
          <text:p/>
        </draw:path>
        <draw:path draw:style-name="gr12" draw:text-style-name="P41" svg:width="0.188cm" svg:height="0.169cm" svg:x="17.031cm" svg:y="2.623cm" svg:viewBox="0 0 189 170" svg:d="M0 170c9-36 19-72 14-102 39 37 69-6 97-62-6 47 19 46 78-6-9 16-24 31-14 54-59 35-118 71-175 116z">
          <text:p/>
        </draw:path>
        <draw:path draw:style-name="gr12" draw:text-style-name="P41" svg:width="0.098cm" svg:height="0.093cm" svg:x="17.323cm" svg:y="2.178cm" svg:viewBox="0 0 99 94" svg:d="M99 0c-32 28-60 76-96 83-6 10-3 12 8 10 36-16 59-59 88-93z">
          <text:p/>
        </draw:path>
        <draw:path draw:style-name="gr12" draw:text-style-name="P41" svg:width="0.036cm" svg:height="0.078cm" svg:x="17.305cm" svg:y="2.186cm" svg:viewBox="0 0 37 79" svg:d="M0 69c1 12 5 13 13 4 12-18 18-51 24-73-10 24-22 55-37 69z">
          <text:p/>
        </draw:path>
        <draw:path draw:style-name="gr12" draw:text-style-name="P41" svg:width="0.028cm" svg:height="0.079cm" svg:x="17.258cm" svg:y="2.181cm" svg:viewBox="0 0 29 80" svg:d="M1 0c-6 23 7 54 22 80 7-1 6-6 2-18-10-12-20-24-24-62z">
          <text:p/>
        </draw:path>
        <draw:path draw:style-name="gr12" draw:text-style-name="P41" svg:width="0.115cm" svg:height="0.076cm" svg:x="17.145cm" svg:y="2.195cm" svg:viewBox="0 0 116 77" svg:d="M0 0c9 4 40 11 48 26 7 22 46 43 55 49 7 5 15 2 12-5-9-7-40-11-64-50-12-18-40-20-51-20z">
          <text:p/>
        </draw:path>
        <draw:path draw:style-name="gr12" draw:text-style-name="P4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6" draw:text-style-name="P41" svg:width="0.032cm" svg:height="0.017cm" svg:x="17.441cm" svg:y="3.355cm" svg:viewBox="0 0 33 18" svg:d="M3 0c-4 5-4 9-1 15 6 8 23-3 31-12-10-2-20-2-30-3z">
          <text:p/>
        </draw:path>
        <draw:path draw:style-name="gr17" draw:text-style-name="P43" svg:width="0.064cm" svg:height="0.061cm" svg:x="16.926cm" svg:y="3.128cm" svg:viewBox="0 0 65 62" svg:d="M0 0c17 25 39 40 65 61-6 6-41-18-65-61z">
          <text:p/>
        </draw:path>
        <draw:path draw:style-name="gr14" draw:text-style-name="P4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2" draw:text-style-name="P4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5" draw:text-style-name="P43" svg:width="0.095cm" svg:height="0.041cm" svg:x="18.764cm" svg:y="3.34cm" svg:viewBox="0 0 96 42" svg:d="M96 0c-5 4-14 7-19 10-24 31-36 37-75 28-10-11 23-23 51-23 18-2 30-6 43-15z">
          <text:p/>
        </draw:path>
        <draw:path draw:style-name="gr12" draw:text-style-name="P41" svg:width="0.188cm" svg:height="0.169cm" svg:x="19.044cm" svg:y="2.623cm" svg:viewBox="0 0 189 170" svg:d="M189 170c-9-36-19-72-15-102-38 37-68-6-97-62 7 47-19 46-77-6 9 16 23 31 13 54 60 35 118 71 176 116z">
          <text:p/>
        </draw:path>
        <draw:path draw:style-name="gr12" draw:text-style-name="P41" svg:width="0.098cm" svg:height="0.093cm" svg:x="18.847cm" svg:y="2.178cm" svg:viewBox="0 0 99 94" svg:d="M0 0c32 28 59 76 95 83 7 10 4 12-8 10-36-16-59-59-87-93z">
          <text:p/>
        </draw:path>
        <draw:path draw:style-name="gr12" draw:text-style-name="P41" svg:width="0.037cm" svg:height="0.078cm" svg:x="18.921cm" svg:y="2.186cm" svg:viewBox="0 0 38 79" svg:d="M38 69c-1 12-6 13-15 4-11-18-16-51-23-73 10 24 22 55 38 69z">
          <text:p/>
        </draw:path>
        <draw:path draw:style-name="gr12" draw:text-style-name="P41" svg:width="0.027cm" svg:height="0.079cm" svg:x="18.981cm" svg:y="2.181cm" svg:viewBox="0 0 28 80" svg:d="M27 0c5 23-7 54-23 80-6-1-5-6-1-18 9-12 19-24 24-62z">
          <text:p/>
        </draw:path>
        <draw:path draw:style-name="gr12" draw:text-style-name="P41" svg:width="0.114cm" svg:height="0.076cm" svg:x="19.003cm" svg:y="2.195cm" svg:viewBox="0 0 115 77" svg:d="M115 0c-8 4-39 11-47 26-7 22-47 43-55 49-7 5-15 2-12-5 9-7 40-11 63-50 12-18 41-20 51-20z">
          <text:p/>
        </draw:path>
        <draw:path draw:style-name="gr12" draw:text-style-name="P4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6" draw:text-style-name="P41" svg:width="0.031cm" svg:height="0.017cm" svg:x="18.791cm" svg:y="3.355cm" svg:viewBox="0 0 32 18" svg:d="M30 0c3 5 3 9 1 15-6 8-24-3-31-12 10-2 20-2 30-3z">
          <text:p/>
        </draw:path>
        <draw:path draw:style-name="gr9" draw:text-style-name="P3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6" draw:text-style-name="P36" svg:width="0.9cm" svg:height="0.201cm" svg:x="17.151cm" svg:y="3.555cm" svg:viewBox="0 0 901 202" svg:d="M0 176c90-60 179-97 269-114l31-37 2 32c38-5 78-7 116-6l31-51 6 53c32 3 65 8 98 15l41-42-4 50c30 8 60 17 90 28l40-40-17 48c38 14 75 29 112 47l31-39-8 50c21 11 43 22 63 32">
          <text:p/>
        </draw:path>
        <draw:path draw:style-name="gr10" draw:text-style-name="P4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9" draw:text-style-name="P3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6" draw:text-style-name="P36" svg:width="0.9cm" svg:height="0.201cm" svg:x="18.196cm" svg:y="3.555cm" svg:viewBox="0 0 901 202" svg:d="M901 176c-89-60-179-97-268-114l-32-37-2 32c-38-5-77-7-115-6l-31-51-6 53c-32 3-65 8-98 15l-41-42 4 50c-29 8-60 17-91 28l-40-40 16 48c-36 14-74 29-111 47l-31-39 9 50c-22 11-44 22-64 32">
          <text:p/>
        </draw:path>
        <draw:path draw:style-name="gr9" draw:text-style-name="P3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0" draw:text-style-name="P4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6" draw:text-style-name="P36" svg:width="0.15cm" svg:height="0.065cm" svg:x="18.029cm" svg:y="3.763cm" svg:viewBox="0 0 151 66" svg:d="M0 0c59 7 105 36 151 66">
          <text:p/>
        </draw:path>
        <draw:path draw:style-name="gr6" draw:text-style-name="P36" svg:width="0.169cm" svg:height="0.073cm" svg:x="18.021cm" svg:y="3.736cm" svg:viewBox="0 0 170 74" svg:d="M0 0c65 10 118 40 170 74">
          <text:p/>
        </draw:path>
        <draw:path draw:style-name="gr6" draw:text-style-name="P36" svg:width="0.18cm" svg:height="0.078cm" svg:x="18.025cm" svg:y="3.711cm" svg:viewBox="0 0 181 79" svg:d="M0 0c67 18 125 48 181 79">
          <text:p/>
        </draw:path>
        <draw:path draw:style-name="gr6" draw:text-style-name="P36" svg:width="0.184cm" svg:height="0.083cm" svg:x="18.028cm" svg:y="3.689cm" svg:viewBox="0 0 185 84" svg:d="M0 0c74 21 132 52 185 84">
          <text:p/>
        </draw:path>
        <draw:path draw:style-name="gr6" draw:text-style-name="P36" svg:width="0.186cm" svg:height="0.089cm" svg:x="18.037cm" svg:y="3.665cm" svg:viewBox="0 0 187 90" svg:d="M0 0c68 23 129 56 187 90">
          <text:p/>
        </draw:path>
        <draw:path draw:style-name="gr6" draw:text-style-name="P36" svg:width="0.173cm" svg:height="0.092cm" svg:x="18.048cm" svg:y="3.644cm" svg:viewBox="0 0 174 93" svg:d="M0 0c67 19 123 52 174 93">
          <text:p/>
        </draw:path>
        <draw:path draw:style-name="gr6" draw:text-style-name="P36" svg:width="0.156cm" svg:height="0.085cm" svg:x="18.065cm" svg:y="3.623cm" svg:viewBox="0 0 157 86" svg:d="M0 0c57 17 108 49 157 86">
          <text:p/>
        </draw:path>
        <draw:path draw:style-name="gr6" draw:text-style-name="P36" svg:width="0.132cm" svg:height="0.084cm" svg:x="18.085cm" svg:y="3.608cm" svg:viewBox="0 0 133 85" svg:d="M0 0c52 15 94 48 133 85">
          <text:p/>
        </draw:path>
        <draw:path draw:style-name="gr6" draw:text-style-name="P36" svg:width="0.061cm" svg:height="0.048cm" svg:x="18.135cm" svg:y="3.595cm" svg:viewBox="0 0 62 49" svg:d="M0 0c23 11 43 26 62 49">
          <text:p/>
        </draw:path>
        <draw:path draw:style-name="gr6" draw:text-style-name="P36" svg:width="0.08cm" svg:height="0.047cm" svg:x="18.135cm" svg:y="3.764cm" svg:viewBox="0 0 81 48" svg:d="M81 0c-24 10-57 22-81 48">
          <text:p/>
        </draw:path>
        <draw:path draw:style-name="gr6" draw:text-style-name="P36" svg:width="0.139cm" svg:height="0.075cm" svg:x="18.085cm" svg:y="3.736cm" svg:viewBox="0 0 140 76" svg:d="M140 0c-48 13-95 39-140 76">
          <text:p/>
        </draw:path>
        <draw:path draw:style-name="gr6" draw:text-style-name="P36" svg:width="0.155cm" svg:height="0.087cm" svg:x="18.066cm" svg:y="3.709cm" svg:viewBox="0 0 156 88" svg:d="M156 0c-51 18-103 50-156 88">
          <text:p/>
        </draw:path>
        <draw:path draw:style-name="gr6" draw:text-style-name="P36" svg:width="0.174cm" svg:height="0.087cm" svg:x="18.043cm" svg:y="3.69cm" svg:viewBox="0 0 175 88" svg:d="M175 0c-60 21-119 42-175 88">
          <text:p/>
        </draw:path>
        <draw:path draw:style-name="gr6" draw:text-style-name="P36" svg:width="0.184cm" svg:height="0.098cm" svg:x="18.025cm" svg:y="3.666cm" svg:viewBox="0 0 185 99" svg:d="M185 0c-64 21-126 54-185 99">
          <text:p/>
        </draw:path>
        <draw:path draw:style-name="gr6" draw:text-style-name="P36" svg:width="0.171cm" svg:height="0.096cm" svg:x="18.022cm" svg:y="3.642cm" svg:viewBox="0 0 172 97" svg:d="M172 0c-57 22-113 51-172 97">
          <text:p/>
        </draw:path>
        <draw:path draw:style-name="gr6" draw:text-style-name="P36" svg:width="0.155cm" svg:height="0.088cm" svg:x="18.025cm" svg:y="3.623cm" svg:viewBox="0 0 156 89" svg:d="M156 0c-51 16-103 47-156 89">
          <text:p/>
        </draw:path>
        <draw:path draw:style-name="gr6" draw:text-style-name="P36" svg:width="0.13cm" svg:height="0.079cm" svg:x="18.032cm" svg:y="3.609cm" svg:viewBox="0 0 131 80" svg:d="M131 0c-46 12-89 38-131 80">
          <text:p/>
        </draw:path>
        <draw:path draw:style-name="gr6" draw:text-style-name="P36" svg:width="0.1cm" svg:height="0.069cm" svg:x="18.039cm" svg:y="3.595cm" svg:viewBox="0 0 101 70" svg:d="M101 0c-37 17-69 42-101 70">
          <text:p/>
        </draw:path>
        <draw:path draw:style-name="gr6" draw:text-style-name="P36" svg:width="0.062cm" svg:height="0.048cm" svg:x="18.051cm" svg:y="3.595cm" svg:viewBox="0 0 63 49" svg:d="M63 0c-23 11-45 26-63 49">
          <text:p/>
        </draw:path>
        <draw:path draw:style-name="gr12" draw:text-style-name="P4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6" draw:text-style-name="P36" svg:width="0.098cm" svg:height="0.071cm" svg:x="18.11cm" svg:y="3.594cm" svg:viewBox="0 0 99 72" svg:d="M0 0c35 16 68 41 99 72">
          <text:p/>
        </draw:path>
        <draw:path draw:style-name="gr11" draw:text-style-name="P40" svg:width="0.18cm" svg:height="0.061cm" svg:x="17.704cm" svg:y="3.713cm" svg:viewBox="0 0 181 62" svg:d="M0 8l2 14 21 2c3 1 28 34 42 37-1 1 116 1 116 0 0 1-27-53-46-53-17-8-120-13-135 0z">
          <text:p/>
        </draw:path>
        <draw:path draw:style-name="gr6" draw:text-style-name="P36" svg:width="0.18cm" svg:height="0.061cm" svg:x="17.704cm" svg:y="3.713cm" svg:viewBox="0 0 181 62" svg:d="M0 8l2 14 21 2c3 1 28 34 42 37-1 1 116 1 116 0 0 1-27-53-46-53-17-8-120-13-135 0z">
          <text:p/>
        </draw:path>
        <draw:path draw:style-name="gr10" draw:text-style-name="P40" svg:width="0.151cm" svg:height="0.06cm" svg:x="17.524cm" svg:y="3.755cm" svg:viewBox="0 0 152 61" svg:d="M0 32l5 9 18-4c3 0 38 25 50 23 0 1 79-26 79-26 0 0-40-39-56-34-18-2-82 17-96 32z">
          <text:p/>
        </draw:path>
        <draw:path draw:style-name="gr10" draw:text-style-name="P40" svg:width="0.14cm" svg:height="0.059cm" svg:x="17.556cm" svg:y="3.789cm" svg:viewBox="0 0 141 60" svg:d="M0 50l6 8 18-7c3-1 32 11 44 8 1 0 73-39 73-39 0 0-37-27-52-19-17 1-78 32-89 49z">
          <text:p/>
        </draw:path>
        <draw:path draw:style-name="gr10" draw:text-style-name="P40" svg:width="0.111cm" svg:height="0.048cm" svg:x="17.6cm" svg:y="3.826cm" svg:viewBox="0 0 112 49" svg:d="M0 41l5 6 13-5c3-2 26 10 35 6l59-31c0 0-30-23-42-15-17-5-64 21-70 39z">
          <text:p/>
        </draw:path>
        <draw:path draw:style-name="gr10" draw:text-style-name="P40" svg:width="0.186cm" svg:height="0.07cm" svg:x="17.656cm" svg:y="3.84cm" svg:viewBox="0 0 187 71" svg:d="M0 22l3 10 19-2c3 0 38 26 51 26 0-6 97 7 97 15 0 0 29-60 12-57-13-10-158-30-182 8z">
          <text:p/>
        </draw:path>
        <draw:path draw:style-name="gr10" draw:text-style-name="P40" svg:width="0.161cm" svg:height="0.058cm" svg:x="17.607cm" svg:y="3.732cm" svg:viewBox="0 0 162 59" svg:d="M0 16l4 13 18-1c4 1 31 28 44 31 0 0 95-12 96-12-1 0-31-46-48-45-17-6-97 2-114 14z">
          <text:p/>
        </draw:path>
        <draw:path draw:style-name="gr10" draw:text-style-name="P40" svg:width="0.131cm" svg:height="0.1cm" svg:x="17.814cm" svg:y="3.713cm" svg:viewBox="0 0 132 101" svg:d="M3 0l-3 13 17 7c3 2 14 41 25 48 0 0 90 34 90 33 0 1-6-55-22-61-12-13-88-43-107-40z">
          <text:p/>
        </draw:path>
        <draw:path draw:style-name="gr10" draw:text-style-name="P40" svg:width="0.166cm" svg:height="0.182cm" svg:x="17.9cm" svg:y="3.729cm" svg:viewBox="0 0 167 183" svg:d="M6 1l-6 12 17 11c2 2 8 40 18 48 35 14 90 89 101 111 23 4 42-71 23-79 1-21-121-112-153-103z">
          <text:p/>
        </draw:path>
        <draw:path draw:style-name="gr10" draw:text-style-name="P40" svg:width="0.078cm" svg:height="0.109cm" svg:x="18.032cm" svg:y="3.818cm" svg:viewBox="0 0 79 110" svg:d="M10 0l-10 12 8 17c-1 5-3 64 6 71-1 0 23 3 38 10 0 0 34-9 25-24 3-17-44-76-67-86z">
          <text:p/>
        </draw:path>
        <draw:path draw:style-name="gr10" draw:text-style-name="P40" svg:width="0.141cm" svg:height="0.049cm" svg:x="17.632cm" svg:y="3.771cm" svg:viewBox="0 0 142 50" svg:d="M0 18l3 10 19-2c3 1 26 23 38 24 0 0 82-14 82-15 0 1-25-36-42-34-17-4-84 5-100 17z">
          <text:p/>
        </draw:path>
        <draw:path draw:style-name="gr10" draw:text-style-name="P40" svg:width="0.146cm" svg:height="0.072cm" svg:x="17.73cm" svg:y="3.764cm" svg:viewBox="0 0 147 73" svg:d="M0 2v10l28 17c2 1 8 18 20 23l99 21c0 0-6-52-22-55-15-10-105-22-125-16z">
          <text:p/>
        </draw:path>
        <draw:path draw:style-name="gr10" draw:text-style-name="P40" svg:width="0.113cm" svg:height="0.09cm" svg:x="17.831cm" svg:y="3.766cm" svg:viewBox="0 0 114 91" svg:d="M2 0l-2 17 20 10c2 2 10 32 21 39l73 25c0 0-2-45-18-52-12-13-74-41-94-39z">
          <text:p/>
        </draw:path>
        <draw:path draw:style-name="gr10" draw:text-style-name="P40" svg:width="0.129cm" svg:height="0.135cm" svg:x="17.908cm" svg:y="3.789cm" svg:viewBox="0 0 130 136" svg:d="M6 0l-6 9 13 13c2 3 3 47 10 57 4-3 36 50 30 55 0 0 89 6 76-5 1-17-92-126-123-129z">
          <text:p/>
        </draw:path>
        <draw:path draw:style-name="gr10" draw:text-style-name="P40" svg:width="0.141cm" svg:height="0.048cm" svg:x="17.651cm" svg:y="3.806cm" svg:viewBox="0 0 142 49" svg:d="M0 15l3 11h19c3 0 26 22 39 23l81-11c0 0-25-39-41-37-17-4-85 3-101 14z">
          <text:p/>
        </draw:path>
        <draw:path draw:style-name="gr10" draw:text-style-name="P40" svg:width="0.127cm" svg:height="0.069cm" svg:x="17.741cm" svg:y="3.799cm" svg:viewBox="0 0 128 70" svg:d="M1 1l-1 11 18 5c3 1 16 31 28 36 0 0 81 17 82 17-1 0-11-45-28-48-15-10-80-26-99-21z">
          <text:p/>
        </draw:path>
        <draw:path draw:style-name="gr10" draw:text-style-name="P40" svg:width="0.098cm" svg:height="0.109cm" svg:x="17.822cm" svg:y="3.81cm" svg:viewBox="0 0 99 110" svg:d="M5 0l-5 9 15 12c2 2 4 34 12 43l69 46c0 0 10-54-4-64-9-15-67-44-87-46z">
          <text:p/>
        </draw:path>
        <draw:path draw:style-name="gr10" draw:text-style-name="P40" svg:width="0.072cm" svg:height="0.106cm" svg:x="17.89cm" svg:y="3.831cm" svg:viewBox="0 0 73 107" svg:d="M9 0l-9 12 9 16c2 3-5 28 0 39 0 0 12 17 24 34 13 16 11-8 26 3-1 0 21-10 11-23 1-19-39-74-61-81z">
          <text:p/>
        </draw:path>
        <draw:path draw:style-name="gr11" draw:text-style-name="P40" svg:width="0.072cm" svg:height="0.102cm" svg:x="17.814cm" svg:y="3.846cm" svg:viewBox="0 0 73 103" svg:d="M9 0l-9 13 10 16c1 3-6 28-1 39 0 0 41 35 42 35-1 0 30-8 20-22 11-20-35-75-62-81z">
          <text:p/>
        </draw:path>
        <draw:path draw:style-name="gr6" draw:text-style-name="P36" svg:width="0.072cm" svg:height="0.102cm" svg:x="17.814cm" svg:y="3.846cm" svg:viewBox="0 0 73 103" svg:d="M9 0l-9 13 10 16c1 3-6 28-1 39 0 0 41 35 42 35-1 0 30-8 20-22 11-20-35-75-62-81z">
          <text:p/>
        </draw:path>
        <draw:path draw:style-name="gr10" draw:text-style-name="P40" svg:width="0.014cm" svg:height="0.015cm" svg:x="18.047cm" svg:y="3.757cm" svg:viewBox="0 0 15 16" svg:d="M15 8c-11 10-5 10-15 0 10-11 4-11 15 0z">
          <text:p/>
        </draw:path>
        <draw:path draw:style-name="gr10" draw:text-style-name="P40" svg:width="0.18cm" svg:height="0.061cm" svg:x="18.369cm" svg:y="3.713cm" svg:viewBox="0 0 181 62" svg:d="M181 8l-3 14-19 2c-3 1-30 34-43 37 0 1-115 1-116 0 1 1 27-53 45-53 18-8 121-13 136 0z">
          <text:p/>
        </draw:path>
        <draw:path draw:style-name="gr10" draw:text-style-name="P40" svg:width="0.152cm" svg:height="0.06cm" svg:x="18.576cm" svg:y="3.755cm" svg:viewBox="0 0 153 61" svg:d="M153 32l-5 9-18-4c-3 0-38 25-50 23 0 1-80-26-80-26 0 0 40-39 57-34 18-2 82 17 96 32z">
          <text:p/>
        </draw:path>
        <draw:path draw:style-name="gr10" draw:text-style-name="P40" svg:width="0.139cm" svg:height="0.059cm" svg:x="18.558cm" svg:y="3.789cm" svg:viewBox="0 0 140 60" svg:d="M140 50l-7 8-17-7c-3-1-32 11-44 8l-72-39c0 0 36-27 51-19 18 1 77 32 89 49z">
          <text:p/>
        </draw:path>
        <draw:path draw:style-name="gr10" draw:text-style-name="P40" svg:width="0.111cm" svg:height="0.048cm" svg:x="18.54cm" svg:y="3.826cm" svg:viewBox="0 0 112 49" svg:d="M112 41l-5 6-14-5c-2-2-25 10-35 6l-58-31c0 0 29-23 41-15 18-5 65 21 71 39z">
          <text:p/>
        </draw:path>
        <draw:path draw:style-name="gr10" draw:text-style-name="P40" svg:width="0.186cm" svg:height="0.07cm" svg:x="18.413cm" svg:y="3.84cm" svg:viewBox="0 0 187 71" svg:d="M187 22l-3 10-19-2c-3 0-39 26-51 26 0-6-96 7-96 15 0 0-30-60-13-57 13-10 158-30 182 8z">
          <text:p/>
        </draw:path>
        <draw:path draw:style-name="gr10" draw:text-style-name="P40" svg:width="0.161cm" svg:height="0.058cm" svg:x="18.484cm" svg:y="3.732cm" svg:viewBox="0 0 162 59" svg:d="M162 16l-4 13-20-1c-3 1-30 28-43 31 1 0-95-12-95-12 0 0 31-46 48-45 17-6 96 2 114 14z">
          <text:p/>
        </draw:path>
        <draw:path draw:style-name="gr10" draw:text-style-name="P40" svg:width="0.131cm" svg:height="0.1cm" svg:x="18.309cm" svg:y="3.713cm" svg:viewBox="0 0 132 101" svg:d="M130 0l2 13-17 7c-3 2-14 41-26 48 0 0-89 34-89 33 0 1 6-55 22-61 13-13 87-43 108-40z">
          <text:p/>
        </draw:path>
        <draw:path draw:style-name="gr10" draw:text-style-name="P40" svg:width="0.165cm" svg:height="0.182cm" svg:x="18.189cm" svg:y="3.729cm" svg:viewBox="0 0 166 183" svg:d="M162 1l4 12-15 11c-3 2-10 40-19 48-36 14-90 89-101 111-24 4-42-71-24-79-1-21 122-112 155-103z">
          <text:p/>
        </draw:path>
        <draw:path draw:style-name="gr10" draw:text-style-name="P40" svg:width="0.078cm" svg:height="0.109cm" svg:x="18.142cm" svg:y="3.818cm" svg:viewBox="0 0 79 110" svg:d="M67 0l12 12-9 17c1 5 4 64-6 71 0 0-22 3-37 10 1 0-34-9-26-24-3-17 45-76 66-86z">
          <text:p/>
        </draw:path>
        <draw:path draw:style-name="gr10" draw:text-style-name="P40" svg:width="0.142cm" svg:height="0.049cm" svg:x="18.479cm" svg:y="3.771cm" svg:viewBox="0 0 143 50" svg:d="M143 18l-3 10-18-2c-4 1-27 23-39 24 0 0-83-14-83-15 0 1 26-36 43-34 17-4 84 5 100 17z">
          <text:p/>
        </draw:path>
        <draw:path draw:style-name="gr10" draw:text-style-name="P40" svg:width="0.147cm" svg:height="0.072cm" svg:x="18.376cm" svg:y="3.764cm" svg:viewBox="0 0 148 73" svg:d="M148 2v10l-27 17c-3 1-8 18-20 23 0 0-100 21-101 21 1 0 7-52 23-55 15-10 106-22 125-16z">
          <text:p/>
        </draw:path>
        <draw:path draw:style-name="gr10" draw:text-style-name="P40" svg:width="0.112cm" svg:height="0.09cm" svg:x="18.309cm" svg:y="3.766cm" svg:viewBox="0 0 113 91" svg:d="M110 0l3 17-20 10c-3 2-11 32-21 39 1 0-72 25-72 25 0 0 1-45 18-52 12-13 73-41 92-39z">
          <text:p/>
        </draw:path>
        <draw:path draw:style-name="gr10" draw:text-style-name="P40" svg:width="0.13cm" svg:height="0.135cm" svg:x="18.215cm" svg:y="3.789cm" svg:viewBox="0 0 131 136" svg:d="M125 0l6 9-13 13c-2 3-3 47-11 57-4-3-35 50-29 55 0 0-90 6-77-5 0-17 93-126 124-129z">
          <text:p/>
        </draw:path>
        <draw:path draw:style-name="gr10" draw:text-style-name="P40" svg:width="0.141cm" svg:height="0.048cm" svg:x="18.459cm" svg:y="3.806cm" svg:viewBox="0 0 142 49" svg:d="M142 15l-3 11h-18c-4 0-26 22-38 23l-83-11c0 0 24-39 41-37 17-4 84 3 101 14z">
          <text:p/>
        </draw:path>
        <draw:path draw:style-name="gr10" draw:text-style-name="P40" svg:width="0.125cm" svg:height="0.069cm" svg:x="18.384cm" svg:y="3.799cm" svg:viewBox="0 0 126 70" svg:d="M126 1v11l-17 5c-3 1-17 31-28 36l-81 17c0 0 10-45 27-48 14-10 80-26 99-21z">
          <text:p/>
        </draw:path>
        <draw:path draw:style-name="gr10" draw:text-style-name="P40" svg:width="0.098cm" svg:height="0.109cm" svg:x="18.33cm" svg:y="3.81cm" svg:viewBox="0 0 99 110" svg:d="M94 0l5 9-15 12c-2 2-3 34-13 43 1 0-68 46-68 46 0 0-10-54 4-64 9-15 67-44 87-46z">
          <text:p/>
        </draw:path>
        <draw:path draw:style-name="gr10" draw:text-style-name="P40" svg:width="0.072cm" svg:height="0.106cm" svg:x="18.29cm" svg:y="3.831cm" svg:viewBox="0 0 73 107" svg:d="M63 0l10 12-11 16c-1 3 7 28 1 39 0 0-12 17-25 34-11 16-9-8-23 3 0 0-22-10-12-23-2-19 37-74 60-81z">
          <text:p/>
        </draw:path>
        <draw:path draw:style-name="gr10" draw:text-style-name="P40" svg:width="0.071cm" svg:height="0.102cm" svg:x="18.367cm" svg:y="3.846cm" svg:viewBox="0 0 72 103" svg:d="M63 0l9 13-9 16c-2 3 6 28 0 39 1 0-39 35-39 35 0 0-31-8-22-22-11-20 35-75 61-81z">
          <text:p/>
        </draw:path>
        <draw:path draw:style-name="gr10" draw:text-style-name="P40" svg:width="0.014cm" svg:height="0.015cm" svg:x="18.191cm" svg:y="3.757cm" svg:viewBox="0 0 15 16" svg:d="M0 8c10 10 6 10 15 0-9-11-5-11-15 0z">
          <text:p/>
        </draw:path>
        <draw:path draw:style-name="gr9" draw:text-style-name="P39" svg:width="0.058cm" svg:height="0.143cm" svg:x="18.098cm" svg:y="3.77cm" svg:viewBox="0 0 59 144" svg:d="M17 144c-23-70-27-144 12-144 39 1 36 74 12 144z">
          <text:p/>
        </draw:path>
        <draw:path draw:style-name="gr6" draw:text-style-name="P36" svg:width="0.055cm" svg:height="0.024cm" svg:x="18.099cm" svg:y="3.8cm" svg:viewBox="0 0 56 25" svg:d="M56 0c-14 3-22 11-28 25-6-14-14-22-28-25">
          <text:p/>
        </draw:path>
        <draw:path draw:style-name="gr9" draw:text-style-name="P39" svg:width="0.14cm" svg:height="0.153cm" svg:x="17.985cm" svg:y="3.763cm" svg:viewBox="0 0 141 154" svg:d="M124 154c-26-55-57-106-124-144 76-41 107 56 141 143z">
          <text:p/>
        </draw:path>
        <draw:path draw:style-name="gr18" draw:text-style-name="P39" svg:width="0.139cm" svg:height="0.153cm" svg:x="18.129cm" svg:y="3.763cm" svg:viewBox="0 0 140 154" svg:d="M18 154c25-55 56-106 122-144-74-41-106 56-140 143z">
          <text:p/>
        </draw:path>
        <draw:path draw:style-name="gr6" draw:text-style-name="P36" svg:width="0.139cm" svg:height="0.153cm" svg:x="18.129cm" svg:y="3.763cm" svg:viewBox="0 0 140 154" svg:d="M18 154c25-55 56-106 122-144-74-41-106 56-140 143z">
          <text:p/>
        </draw:path>
        <draw:path draw:style-name="gr6" draw:text-style-name="P36" svg:width="0.127cm" svg:height="0.136cm" svg:x="17.986cm" svg:y="3.77cm" svg:viewBox="0 0 128 137" svg:d="M0 0c73 24 97 75 128 137">
          <text:p/>
        </draw:path>
        <draw:path draw:style-name="gr6" draw:text-style-name="P36" svg:width="0.127cm" svg:height="0.136cm" svg:x="18.136cm" svg:y="3.77cm" svg:viewBox="0 0 128 137" svg:d="M128 0c-75 24-98 75-128 137">
          <text:p/>
        </draw:path>
        <draw:path draw:style-name="gr7" draw:text-style-name="P3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6" draw:text-style-name="P36" svg:width="0.452cm" svg:height="0.202cm" svg:x="17.203cm" svg:y="4.033cm" svg:viewBox="0 0 453 203" svg:d="M453 126c-268-71-403-173-450-103-29 76 141 97 219 114 95 12 220 23 208 66">
          <text:p/>
        </draw:path>
        <draw:path draw:style-name="gr6" draw:text-style-name="P36" svg:width="0.453cm" svg:height="0.202cm" svg:x="18.583cm" svg:y="4.033cm" svg:viewBox="0 0 454 203" svg:d="M0 126c269-71 403-173 451-103 28 76-141 97-218 114-96 12-221 23-210 66">
          <text:p/>
        </draw:path>
        <draw:line draw:style-name="gr6" draw:text-style-name="P36" svg:x1="17.298cm" svg:y1="3.856cm" svg:x2="17.205cm" svg:y2="4.055cm">
          <text:p/>
        </draw:line>
        <draw:line draw:style-name="gr6" draw:text-style-name="P36" svg:x1="18.94cm" svg:y1="3.856cm" svg:x2="19.033cm" svg:y2="4.055cm">
          <text:p/>
        </draw:line>
        <draw:line draw:style-name="gr6" draw:text-style-name="P36" svg:x1="17.36cm" svg:y1="3.78cm" svg:x2="17.293cm" svg:y2="3.923cm">
          <text:p/>
        </draw:line>
        <draw:line draw:style-name="gr6" draw:text-style-name="P36" svg:x1="18.879cm" svg:y1="3.78cm" svg:x2="18.945cm" svg:y2="3.923cm">
          <text:p/>
        </draw:line>
        <draw:line draw:style-name="gr6" draw:text-style-name="P36" svg:x1="17.343cm" svg:y1="3.78cm" svg:x2="17.222cm" svg:y2="4.038cm">
          <text:p/>
        </draw:line>
        <draw:line draw:style-name="gr6" draw:text-style-name="P36" svg:x1="18.896cm" svg:y1="3.78cm" svg:x2="19.017cm" svg:y2="4.038cm">
          <text:p/>
        </draw:line>
        <draw:line draw:style-name="gr6" draw:text-style-name="P36" svg:x1="17.28cm" svg:y1="3.95cm" svg:x2="17.24cm" svg:y2="4.035cm">
          <text:p/>
        </draw:line>
        <draw:line draw:style-name="gr6" draw:text-style-name="P36" svg:x1="18.958cm" svg:y1="3.95cm" svg:x2="18.998cm" svg:y2="4.035cm">
          <text:p/>
        </draw:line>
        <draw:line draw:style-name="gr6" draw:text-style-name="P36" svg:x1="17.295cm" svg:y1="3.966cm" svg:x2="17.263cm" svg:y2="4.035cm">
          <text:p/>
        </draw:line>
        <draw:line draw:style-name="gr6" draw:text-style-name="P36" svg:x1="18.944cm" svg:y1="3.966cm" svg:x2="18.975cm" svg:y2="4.035cm">
          <text:p/>
        </draw:line>
        <draw:line draw:style-name="gr6" draw:text-style-name="P36" svg:x1="18.589cm" svg:y1="4.157cm" svg:x2="18.609cm" svg:y2="4.221cm">
          <text:p/>
        </draw:line>
        <draw:line draw:style-name="gr6" draw:text-style-name="P36" svg:x1="18.602cm" svg:y1="4.166cm" svg:x2="18.616cm" svg:y2="4.214cm">
          <text:p/>
        </draw:line>
        <draw:line draw:style-name="gr6" draw:text-style-name="P36" svg:x1="17.375cm" svg:y1="3.779cm" svg:x2="17.332cm" svg:y2="3.871cm">
          <text:p/>
        </draw:line>
        <draw:line draw:style-name="gr6" draw:text-style-name="P36" svg:x1="18.863cm" svg:y1="3.779cm" svg:x2="18.906cm" svg:y2="3.871cm">
          <text:p/>
        </draw:line>
        <draw:line draw:style-name="gr6" draw:text-style-name="P36" svg:x1="17.648cm" svg:y1="4.157cm" svg:x2="17.628cm" svg:y2="4.221cm">
          <text:p/>
        </draw:line>
        <draw:line draw:style-name="gr6" draw:text-style-name="P36" svg:x1="17.636cm" svg:y1="4.166cm" svg:x2="17.622cm" svg:y2="4.214cm">
          <text:p/>
        </draw:line>
        <draw:path draw:style-name="gr11" draw:text-style-name="P4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9" draw:text-style-name="P3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1" draw:text-style-name="P40" svg:width="0.127cm" svg:height="0.08cm" svg:x="17.644cm" svg:y="3.979cm" svg:viewBox="0 0 128 81" svg:d="M128 11c-5-2-10-4-14-6-2 5-5 8-7 12-25-25-103-26-107 23-5 53 112 52 118 14-6-2-14-4-22-6-17 41-70 15-60-11 9-25 43-32 65 3l20 6c2-12 5-24 7-35z">
          <text:p/>
        </draw:path>
        <draw:path draw:style-name="gr19" draw:text-style-name="P36" svg:width="0.127cm" svg:height="0.08cm" svg:x="17.644cm" svg:y="3.979cm" svg:viewBox="0 0 128 81" svg:d="M128 11c-5-2-10-4-14-6-2 5-5 8-7 12-25-25-103-26-107 23-5 53 112 52 118 14-6-2-14-4-22-6-17 41-70 15-60-11 9-25 43-32 65 3l20 6c2-12 5-24 7-35z">
          <text:p/>
        </draw:path>
        <draw:path draw:style-name="gr11" draw:text-style-name="P40" svg:width="0.076cm" svg:height="0.074cm" svg:x="17.846cm" svg:y="4.004cm" svg:viewBox="0 0 77 75" svg:d="M18 16c-1 14-2 27-3 41-4 0-9-1-14-1 0 5 0 10-1 16 24 0 49 2 72 3 1-6 1-11 1-17-5 0-9 0-13 0 0-13 2-26 2-41 5 0 9 1 14 1 0-5 1-10 1-16-23-1-49-2-72-2 0 5-1 10-1 16 5 0 10 0 14 0z">
          <text:p/>
        </draw:path>
        <draw:path draw:style-name="gr19" draw:text-style-name="P36" svg:width="0.076cm" svg:height="0.074cm" svg:x="17.846cm" svg:y="4.004cm" svg:viewBox="0 0 77 75" svg:d="M18 16c-1 14-2 27-3 41-4 0-9-1-14-1 0 5 0 10-1 16 24 0 49 2 72 3 1-6 1-11 1-17-5 0-9 0-13 0 0-13 2-26 2-41 5 0 9 1 14 1 0-5 1-10 1-16-23-1-49-2-72-2 0 5-1 10-1 16 5 0 10 0 14 0z">
          <text:p/>
        </draw:path>
        <draw:path draw:style-name="gr11" draw:text-style-name="P4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9" draw:text-style-name="P3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1" draw:text-style-name="P4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9" draw:text-style-name="P3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1" draw:text-style-name="P4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9" draw:text-style-name="P3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1" draw:text-style-name="P4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9" draw:text-style-name="P3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1" draw:text-style-name="P4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9" draw:text-style-name="P3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1" draw:text-style-name="P4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9" draw:text-style-name="P3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1" draw:text-style-name="P4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9" draw:text-style-name="P3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0" draw:text-style-name="P40" svg:width="1.227cm" svg:height="0.564cm" svg:x="17.494cm" svg:y="2.122cm" svg:viewBox="0 0 1228 565" draw:points="0,565 1228,565 1228,0 0,0">
          <text:p/>
        </draw:polygon>
        <draw:path draw:style-name="gr21" draw:text-style-name="P44" svg:width="0.087cm" svg:height="0.052cm" svg:x="17.637cm" svg:y="2.246cm" svg:viewBox="0 0 88 53" svg:d="M1 36c-2-10 1-20 12-36 18 0 37 0 56 0 8 10 16 23 19 36l-42 17c-15-6-30-11-45-17z">
          <text:p/>
        </draw:path>
        <draw:line draw:style-name="gr6" draw:text-style-name="P36" svg:x1="17.494cm" svg:y1="2.699cm" svg:x2="17.494cm" svg:y2="2.694cm">
          <text:p/>
        </draw:line>
        <draw:polyline draw:style-name="gr6" draw:text-style-name="P36" svg:width="0.055cm" svg:height="0.022cm" svg:x="17.651cm" svg:y="2.246cm" svg:viewBox="0 0 56 23" draw:points="0,0 28,23 56,0">
          <text:p/>
        </draw:polyline>
        <draw:path draw:style-name="gr21" draw:text-style-name="P44" svg:width="0.082cm" svg:height="0.062cm" svg:x="17.696cm" svg:y="2.494cm" svg:viewBox="0 0 83 63" svg:d="M0 42c34-41 60-22 83 21-13-57-37-72-65-58-7 13-13 25-18 37z">
          <text:p/>
        </draw:path>
        <draw:path draw:style-name="gr21" draw:text-style-name="P44" svg:width="0.126cm" svg:height="0.124cm" svg:x="17.547cm" svg:y="2.406cm" svg:viewBox="0 0 127 125" svg:d="M0 21c40-30 83-43 125 65 1 15 1 23 2 39-44-121-63-113-127-104z">
          <text:p/>
        </draw:path>
        <draw:path draw:style-name="gr21" draw:text-style-name="P44" svg:width="0.16cm" svg:height="0.252cm" svg:x="17.569cm" svg:y="2.279cm" svg:viewBox="0 0 161 253" svg:d="M0 14c54 28 93 62 102 113v126c0 0 21-28 21-29v-97c6-28 18-47 38-68-47-59-100-73-161-45z">
          <text:p/>
        </draw:path>
        <draw:path draw:style-name="gr21" draw:text-style-name="P44" svg:width="0.124cm" svg:height="0.059cm" svg:x="17.681cm" svg:y="2.279cm" svg:viewBox="0 0 125 60" svg:d="M48 60c20-22 45-37 77-43-44-25-84-20-125-2 17 13 34 27 48 45z">
          <text:p/>
        </draw:path>
        <draw:path draw:style-name="gr21" draw:text-style-name="P44" svg:width="0.142cm" svg:height="0.162cm" svg:x="17.674cm" svg:y="2.429cm" svg:viewBox="0 0 143 163" svg:d="M1 104l-1 59h26c0 0 0-56 0-57 22-50 36-60 55-77 29-11 47 2 62 24-8-28-20-53-54-53-33 1-59 61-88 104z">
          <text:p/>
        </draw:path>
        <draw:path draw:style-name="gr21" draw:text-style-name="P44" svg:width="0.087cm" svg:height="0.052cm" svg:x="18.487cm" svg:y="2.246cm" svg:viewBox="0 0 88 53" svg:d="M87 36c2-10 0-20-12-36-18 0-37 0-56 0-8 10-15 23-19 36l42 17c16-6 31-11 45-17z">
          <text:p/>
        </draw:path>
        <draw:line draw:style-name="gr6" draw:text-style-name="P36" svg:x1="18.72cm" svg:y1="2.699cm" svg:x2="18.72cm" svg:y2="2.694cm">
          <text:p/>
        </draw:line>
        <draw:polyline draw:style-name="gr6" draw:text-style-name="P36" svg:width="0.055cm" svg:height="0.022cm" svg:x="18.506cm" svg:y="2.246cm" svg:viewBox="0 0 56 23" draw:points="56,0 28,23 0,0">
          <text:p/>
        </draw:polyline>
        <draw:path draw:style-name="gr21" draw:text-style-name="P44" svg:width="0.083cm" svg:height="0.062cm" svg:x="18.432cm" svg:y="2.494cm" svg:viewBox="0 0 84 63" svg:d="M84 42c-36-41-61-22-84 21 13-57 36-72 65-58 7 13 13 25 19 37z">
          <text:p/>
        </draw:path>
        <draw:path draw:style-name="gr21" draw:text-style-name="P44" svg:width="0.125cm" svg:height="0.124cm" svg:x="18.54cm" svg:y="2.406cm" svg:viewBox="0 0 126 125" svg:d="M126 21c-38-30-82-43-125 65 0 15-1 23-1 39 44-121 63-113 126-104z">
          <text:p/>
        </draw:path>
        <draw:path draw:style-name="gr21" draw:text-style-name="P44" svg:width="0.159cm" svg:height="0.252cm" svg:x="18.481cm" svg:y="2.279cm" svg:viewBox="0 0 160 253" svg:d="M160 14c-53 28-92 62-102 113v126c0 0-22-28-22-29v-97c-6-28-18-47-36-68 46-59 100-73 160-45z">
          <text:p/>
        </draw:path>
        <draw:path draw:style-name="gr21" draw:text-style-name="P44" svg:width="0.124cm" svg:height="0.059cm" svg:x="18.406cm" svg:y="2.279cm" svg:viewBox="0 0 125 60" svg:d="M76 60c-20-22-44-37-76-43 43-25 83-20 125-2-17 13-34 27-49 45z">
          <text:p/>
        </draw:path>
        <draw:path draw:style-name="gr21" draw:text-style-name="P44" svg:width="0.142cm" svg:height="0.162cm" svg:x="18.397cm" svg:y="2.429cm" svg:viewBox="0 0 143 163" svg:d="M143 104v59h-24c0 0 0-56 0-57-23-50-36-60-56-77-29-11-47 2-63 24 9-28 21-53 56-53 32 1 58 61 87 104z">
          <text:p/>
        </draw:path>
        <draw:path draw:style-name="gr22" draw:text-style-name="P3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6" draw:text-style-name="P36" svg:width="1.228cm" svg:height="1.37cm" svg:x="17.494cm" svg:y="2.122cm" svg:viewBox="0 0 1229 1371" svg:d="M1229 0v765c0 333-274 606-608 606h-11c-336 0-610-273-610-606v-765z">
          <text:p/>
        </draw:path>
        <draw:path draw:style-name="gr10" draw:text-style-name="P4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0" draw:text-style-name="P4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0" draw:text-style-name="P4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7" draw:text-style-name="P43" svg:width="0.065cm" svg:height="0.062cm" svg:x="19.267cm" svg:y="3.131cm" svg:viewBox="0 0 66 63" svg:d="M66 0c-16 25-39 40-66 62 7 5 42-19 66-62z">
          <text:p/>
        </draw:path>
      </draw:g>
      <draw:custom-shape text:anchor-type="page" text:anchor-page-number="1" draw:z-index="3" draw:name="Forma5" draw:style-name="gr23" draw:text-style-name="P46" svg:width="18.001cm" svg:height="1.211cm" svg:x="1.499cm" svg:y="4.66cm">
        <text:p text:style-name="P45"><text:span text:style-name="T37">ATOS OFICIAIS DO PODER EXECUTIVO</text:span></text:p>
        <draw:enhanced-geometry svg:viewBox="0 0 21600 21600" draw:type="rectangle" draw:enhanced-path="M 0 0 L 21600 0 21600 21600 0 21600 0 0 Z N"/>
      </draw:custom-shape>
      <draw:frame text:anchor-type="page" text:anchor-page-number="1" draw:z-index="1" draw:name="Forma3" draw:style-name="gr25" draw:text-style-name="P49" svg:width="8.631cm" svg:height="0.911cm" svg:x="3.02cm" svg:y="1.75cm">
        <draw:text-box>
          <text:p><text:span text:style-name="T39">DIÁRIO OFICIAL DO MUNICÍPIO DE</text:span></text:p>
        </draw:text-box>
      </draw:frame>
      <draw:frame text:anchor-type="page" text:anchor-page-number="1" draw:z-index="0" draw:name="Forma4" draw:style-name="gr26" draw:text-style-name="P51" svg:width="15.251cm" svg:height="2.595cm" svg:x="1.45cm" svg:y="1.431cm">
        <draw:text-box>
          <text:p text:style-name="P50"><text:span text:style-name="T40">Caraguatatuba</text:span></text:p>
        </draw:text-box>
      </draw:frame>
      <text:section text:style-name="Sect1" text:name="Seção1">
        <text:p text:style-name="P21"><text:span text:style-name="T11">SECRETARIA DE SAÚDE</text:span></text:p>
        <text:p text:style-name="P31"><text:span text:style-name="T19">───────────────────────────────────</text:span></text:p>
        <text:p text:style-name="P7">PORTARIA Nº 011, DE 21 DE MAIO DE 2026.</text:p>
        <text:p text:style-name="P14"><text:span text:style-name="T16">“</text:span><text:span text:style-name="T17">NOMEIA A COMISSÃO ORGANIZADORA DA 10ª CONFERÊNCIA MUNICIPAL DE SAÚDE – 26 e 27 DE JUNHO DE 2026</text:span><text:span text:style-name="T16">”.</text:span></text:p>
        <text:p text:style-name="P14"><text:span text:style-name="T12">DERCI DE FÁTIMA ANDOLFO</text:span>, Secretária Municipal de Saúde Adjunta, usando das atribuições que lhe são conferidas por Lei e,</text:p>
        <text:p text:style-name="P14">Considerando o art. 18, da Lei Federal nº 8.080/90 e o art. 133 da Lei Orgânica do Município.</text:p>
        <text:p text:style-name="P7">RESOLVE:</text:p>
        <text:p text:style-name="P14"><text:span text:style-name="T12">Art. 1º.</text:span> Fica nomeada de forma paritária a Comissão Organizadora da 10ª Conferência Municipal de Saúde, sob a Coordenação do primeiro nome:</text:p>
        <text:p text:style-name="P15"><text:span text:style-name="Estilo_20_de_20_lista_20_importada_20_do_20_Word1_20__28_Estilos_20_para_20_listas_20_importadas_20_do_20_Word_2f_RTF_29_">• </text:span>Cilmara Oliveira dos Santos – Segmento Usuário</text:p>
        <text:p text:style-name="P15"><text:span text:style-name="Estilo_20_de_20_lista_20_importada_20_do_20_Word1_20__28_Estilos_20_para_20_listas_20_importadas_20_do_20_Word_2f_RTF_29_">• </text:span>Derci de Fátima Andolfo – Segmento Gestor</text:p>
        <text:p text:style-name="P15"><text:span text:style-name="Estilo_20_de_20_lista_20_importada_20_do_20_Word1_20__28_Estilos_20_para_20_listas_20_importadas_20_do_20_Word_2f_RTF_29_">• </text:span>Gilda Maria Cortez – Segmento Trabalhador da Saúde</text:p>
        <text:p text:style-name="P14"><text:span text:style-name="Estilo_20_de_20_lista_20_importada_20_do_20_Word1_20__28_Estilos_20_para_20_listas_20_importadas_20_do_20_Word_2f_RTF_29_">• </text:span>Sonia Regina Zillig Silva Pedro – Segmento Usuário</text:p>
        <text:p text:style-name="P14"><text:span text:style-name="T12">Art. 2º.</text:span> Fica nomeada a Comissão de Apoio da 10ª Conferência Municipal de Saúde:</text:p>
        <text:p text:style-name="P15"><text:span text:style-name="T12">II – Secretaria Executiva:</text:span></text:p>
        <text:p text:style-name="P15"><text:span text:style-name="Estilo_20_de_20_lista_20_importada_20_do_20_Word1_20__28_Estilos_20_para_20_listas_20_importadas_20_do_20_Word_2f_RTF_29_">• </text:span>Sérgio Arnaldo Braz</text:p>
        <text:p text:style-name="P15"><text:span text:style-name="Estilo_20_de_20_lista_20_importada_20_do_20_Word1_20__28_Estilos_20_para_20_listas_20_importadas_20_do_20_Word_2f_RTF_29_">• </text:span>Derci de Fátima Andolfo</text:p>
        <text:p text:style-name="P14"><text:span text:style-name="Estilo_20_de_20_lista_20_importada_20_do_20_Word1_20__28_Estilos_20_para_20_listas_20_importadas_20_do_20_Word_2f_RTF_29_">• </text:span>Inês Aparecida dos Santos Gomes</text:p>
        <text:p text:style-name="P15"><text:span text:style-name="T12">III – Relatores:</text:span></text:p>
        <text:p text:style-name="P15"><text:span text:style-name="Estilo_20_de_20_lista_20_importada_20_do_20_Word1_20__28_Estilos_20_para_20_listas_20_importadas_20_do_20_Word_2f_RTF_29_">• </text:span>Guilherme Amaral Garrido</text:p>
        <text:p text:style-name="P15"><text:span text:style-name="Estilo_20_de_20_lista_20_importada_20_do_20_Word1_20__28_Estilos_20_para_20_listas_20_importadas_20_do_20_Word_2f_RTF_29_">• </text:span>Adriano Fernandes Gazalli</text:p>
        <text:p text:style-name="P15"><text:span text:style-name="Estilo_20_de_20_lista_20_importada_20_do_20_Word1_20__28_Estilos_20_para_20_listas_20_importadas_20_do_20_Word_2f_RTF_29_">• </text:span>Adrielle Coelho Araujo Dias</text:p>
        <text:p text:style-name="P15"><text:span text:style-name="Estilo_20_de_20_lista_20_importada_20_do_20_Word1_20__28_Estilos_20_para_20_listas_20_importadas_20_do_20_Word_2f_RTF_29_">• </text:span>Nathalia Mancilla de Castro</text:p>
        <text:p text:style-name="P15"><text:span text:style-name="Estilo_20_de_20_lista_20_importada_20_do_20_Word1_20__28_Estilos_20_para_20_listas_20_importadas_20_do_20_Word_2f_RTF_29_">• </text:span>Selma Aparecida Nepomuceno Lacerda Kuncevicius</text:p>
        <text:p text:style-name="P14"><text:span text:style-name="Estilo_20_de_20_lista_20_importada_20_do_20_Word1_20__28_Estilos_20_para_20_listas_20_importadas_20_do_20_Word_2f_RTF_29_">• </text:span>Cristiane Coelho Barreto da Silva</text:p>
        <text:p text:style-name="P15"><text:span text:style-name="T12">IV – Coordenador de Comunicação, Informação e Divulgação:</text:span></text:p>
        <text:p text:style-name="P15"><text:span text:style-name="Estilo_20_de_20_lista_20_importada_20_do_20_Word1_20__28_Estilos_20_para_20_listas_20_importadas_20_do_20_Word_2f_RTF_29_">• </text:span>Milena Sales Balague de Oliveira</text:p>
        <text:p text:style-name="P15"><text:span text:style-name="Estilo_20_de_20_lista_20_importada_20_do_20_Word1_20__28_Estilos_20_para_20_listas_20_importadas_20_do_20_Word_2f_RTF_29_">• </text:span>Gabriela Vermeulen Pereira</text:p>
        <text:p text:style-name="P15"><text:span text:style-name="Estilo_20_de_20_lista_20_importada_20_do_20_Word1_20__28_Estilos_20_para_20_listas_20_importadas_20_do_20_Word_2f_RTF_29_">• </text:span>Angelita Leda Costa dos Santos</text:p>
        <text:p text:style-name="P15"><text:span text:style-name="Estilo_20_de_20_lista_20_importada_20_do_20_Word1_20__28_Estilos_20_para_20_listas_20_importadas_20_do_20_Word_2f_RTF_29_">• </text:span>Natan Soares Barreto</text:p>
        <text:p text:style-name="P15"><text:span text:style-name="Estilo_20_de_20_lista_20_importada_20_do_20_Word1_20__28_Estilos_20_para_20_listas_20_importadas_20_do_20_Word_2f_RTF_29_">• </text:span>Edwagner Anderson Galvão Tavares</text:p>
        <text:p text:style-name="P14"><text:span text:style-name="Estilo_20_de_20_lista_20_importada_20_do_20_Word1_20__28_Estilos_20_para_20_listas_20_importadas_20_do_20_Word_2f_RTF_29_">• </text:span>Cristiana Roberta do Prado</text:p>
        <text:p text:style-name="P15"><text:span text:style-name="T12">V – Recursos Materiais:</text:span></text:p>
        <text:p text:style-name="P15"><text:span text:style-name="Estilo_20_de_20_lista_20_importada_20_do_20_Word1_20__28_Estilos_20_para_20_listas_20_importadas_20_do_20_Word_2f_RTF_29_">• </text:span>Christiano Porazza Gomes da Silva</text:p>
        <text:p text:style-name="P14"><text:span text:style-name="Estilo_20_de_20_lista_20_importada_20_do_20_Word1_20__28_Estilos_20_para_20_listas_20_importadas_20_do_20_Word_2f_RTF_29_">• </text:span>Deives Allan Barreto Tonon</text:p>
        <text:p text:style-name="P15"><text:span text:style-name="T12">VI – Recursos Financeiros:</text:span></text:p>
        <text:p text:style-name="P15"><text:span text:style-name="Estilo_20_de_20_lista_20_importada_20_do_20_Word1_20__28_Estilos_20_para_20_listas_20_importadas_20_do_20_Word_2f_RTF_29_">• </text:span>Elizabeth Sabrina Rocha Barbosa</text:p>
        <text:p text:style-name="P14"><text:span text:style-name="Estilo_20_de_20_lista_20_importada_20_do_20_Word1_20__28_Estilos_20_para_20_listas_20_importadas_20_do_20_Word_2f_RTF_29_">• </text:span>Leidiane Ribas Vagmaker</text:p>
        <text:p text:style-name="P15"><text:span text:style-name="T12">VII – Coordenadores de Articulação e Mobilização:</text:span></text:p>
        <text:p text:style-name="P15"><text:span text:style-name="T12">Secretaria Municipal de Saúde:</text:span></text:p>
        <text:p text:style-name="P15"><text:span text:style-name="Estilo_20_de_20_lista_20_importada_20_do_20_Word1_20__28_Estilos_20_para_20_listas_20_importadas_20_do_20_Word_2f_RTF_29_">• </text:span>Paulo Malta de Carvalho Filho</text:p>
        <text:p text:style-name="P15"><text:span text:style-name="Estilo_20_de_20_lista_20_importada_20_do_20_Word1_20__28_Estilos_20_para_20_listas_20_importadas_20_do_20_Word_2f_RTF_29_">• </text:span>Margarete Soares de Oliveira</text:p>
        <text:p text:style-name="P15"><text:span text:style-name="Estilo_20_de_20_lista_20_importada_20_do_20_Word1_20__28_Estilos_20_para_20_listas_20_importadas_20_do_20_Word_2f_RTF_29_">• </text:span>Helienne Maria de Lima Santos</text:p>
        <text:p text:style-name="P15"><text:span text:style-name="Estilo_20_de_20_lista_20_importada_20_do_20_Word1_20__28_Estilos_20_para_20_listas_20_importadas_20_do_20_Word_2f_RTF_29_">• </text:span>Ricardo Fernandes de Souza</text:p>
        <text:p text:style-name="P15"><text:span text:style-name="Estilo_20_de_20_lista_20_importada_20_do_20_Word1_20__28_Estilos_20_para_20_listas_20_importadas_20_do_20_Word_2f_RTF_29_">• </text:span>Alexandra Maria Fonseca do Nascimento</text:p>
        <text:p text:style-name="P15"><text:span text:style-name="Estilo_20_de_20_lista_20_importada_20_do_20_Word1_20__28_Estilos_20_para_20_listas_20_importadas_20_do_20_Word_2f_RTF_29_">• </text:span>Cecília de Oliveira Alves Piauí</text:p>
        <text:p text:style-name="P15"><text:span text:style-name="Estilo_20_de_20_lista_20_importada_20_do_20_Word1_20__28_Estilos_20_para_20_listas_20_importadas_20_do_20_Word_2f_RTF_29_">• </text:span>Elisabeth das Neves Santos</text:p>
        <text:p text:style-name="P15"><text:span text:style-name="Estilo_20_de_20_lista_20_importada_20_do_20_Word1_20__28_Estilos_20_para_20_listas_20_importadas_20_do_20_Word_2f_RTF_29_">• </text:span>Valéria Cristiane Rosa e Silva</text:p>
        <text:p text:style-name="P15"><text:span text:style-name="Estilo_20_de_20_lista_20_importada_20_do_20_Word1_20__28_Estilos_20_para_20_listas_20_importadas_20_do_20_Word_2f_RTF_29_">• </text:span>Juliano Gonzales Camara</text:p>
        <text:p text:style-name="P15"><text:span text:style-name="Estilo_20_de_20_lista_20_importada_20_do_20_Word1_20__28_Estilos_20_para_20_listas_20_importadas_20_do_20_Word_2f_RTF_29_">• </text:span>Cristina Oliva de Souza Almeida</text:p>
        <text:p text:style-name="P15"><text:span text:style-name="Estilo_20_de_20_lista_20_importada_20_do_20_Word1_20__28_Estilos_20_para_20_listas_20_importadas_20_do_20_Word_2f_RTF_29_">• </text:span>Débora Alves de Brito Jacinto</text:p>
        <text:p text:style-name="P15"><text:span text:style-name="Estilo_20_de_20_lista_20_importada_20_do_20_Word1_20__28_Estilos_20_para_20_listas_20_importadas_20_do_20_Word_2f_RTF_29_">• </text:span>Danielle Rodrigues Pinto Siqueira</text:p>
        <text:p text:style-name="P15"><text:span text:style-name="Estilo_20_de_20_lista_20_importada_20_do_20_Word1_20__28_Estilos_20_para_20_listas_20_importadas_20_do_20_Word_2f_RTF_29_">• </text:span>Giuliana Goncalves Fernandes</text:p>
        <text:p text:style-name="P15"><text:span text:style-name="Estilo_20_de_20_lista_20_importada_20_do_20_Word1_20__28_Estilos_20_para_20_listas_20_importadas_20_do_20_Word_2f_RTF_29_">• </text:span>Jaquelin Jully Schmidt</text:p>
        <text:p text:style-name="P15"><text:span text:style-name="Estilo_20_de_20_lista_20_importada_20_do_20_Word1_20__28_Estilos_20_para_20_listas_20_importadas_20_do_20_Word_2f_RTF_29_">• </text:span>Adriana Raniei Valentin</text:p>
        <text:p text:style-name="P15"><text:span text:style-name="Estilo_20_de_20_lista_20_importada_20_do_20_Word1_20__28_Estilos_20_para_20_listas_20_importadas_20_do_20_Word_2f_RTF_29_">• </text:span>Leopoldo Perazzo Pizzoli </text:p>
        <text:p text:style-name="P15"><text:span text:style-name="Estilo_20_de_20_lista_20_importada_20_do_20_Word1_20__28_Estilos_20_para_20_listas_20_importadas_20_do_20_Word_2f_RTF_29_">• </text:span>Carlos Alberto da Silva</text:p>
        <text:p text:style-name="P14"><text:span text:style-name="Estilo_20_de_20_lista_20_importada_20_do_20_Word1_20__28_Estilos_20_para_20_listas_20_importadas_20_do_20_Word_2f_RTF_29_">• </text:span>Renato Luis Ferreira de Oliveira</text:p>
        <text:p text:style-name="P15"><text:span text:style-name="T12">Conselho Municipal de Saúde:</text:span></text:p>
        <text:p text:style-name="P15"><text:span text:style-name="Estilo_20_de_20_lista_20_importada_20_do_20_Word1_20__28_Estilos_20_para_20_listas_20_importadas_20_do_20_Word_2f_RTF_29_">• </text:span>Ofélia Cecília Grelet</text:p>
        <text:p text:style-name="P15"><text:span text:style-name="Estilo_20_de_20_lista_20_importada_20_do_20_Word1_20__28_Estilos_20_para_20_listas_20_importadas_20_do_20_Word_2f_RTF_29_">• </text:span>Luis Carlos Gonçalves</text:p>
        <text:p text:style-name="P15"><text:span text:style-name="Estilo_20_de_20_lista_20_importada_20_do_20_Word1_20__28_Estilos_20_para_20_listas_20_importadas_20_do_20_Word_2f_RTF_29_">• </text:span>Renato Santos de Souza</text:p>
        <text:p text:style-name="P14"><text:span text:style-name="Estilo_20_de_20_lista_20_importada_20_do_20_Word1_20__28_Estilos_20_para_20_listas_20_importadas_20_do_20_Word_2f_RTF_29_">• </text:span>Denny Barbosa – Aldenice Laurentino Barbosa</text:p>
        <text:p text:style-name="P14"><text:span text:style-name="T12">Art. 3º. </text:span>Fica revogada a Portaria 007, de 23 de abril de 2026.</text:p>
        <text:p text:style-name="P14"><text:span text:style-name="T12">Art. 4º.</text:span> Esta Portaria entra em vigor nesta data, devendo ser providenciada a sua publicação no Diário Oficial do Município.</text:p>
        <text:p text:style-name="P18">Caraguatatuba, 21 de maio de 2.026.</text:p>
        <text:p text:style-name="P19"><text:span text:style-name="T12">Derci de Fátima Andolfo</text:span></text:p>
        <text:p text:style-name="P19">Secretária Municipal de Saúde Adjunta</text:p>
        <text:p text:style-name="P31"><text:span text:style-name="T4">───────────────────────────────────</text:span></text:p>
        <text:p text:style-name="P7">Notificações 08/2026</text:p>
        <text:p text:style-name="P15">O Centro de Controle de Zoonoses através da Secretaria Municipal de Saúde da Prefeitura Municipal de Caraguatatuba, </text:p>
        <text:p text:style-name="P14">FAZ SABER, a todos quanto o presente interessar possa que, de acordo com a Lei nº 1.298 de 13 de setembro de 2006, tornam-se públicas as seguintes Notificações:</text:p>
        <text:p text:style-name="P6">NOTIFICAÇÃO</text:p>
        <text:p text:style-name="P15">Fica o <text:span text:style-name="T12">Sr. Marcio Gonçalo Fernandes</text:span> residente a Rua Capitão José Macedo, 93 – Benfica – Caraguatatuba/SP; <text:span text:style-name="T12">NOTIFICADO</text:span> pelo Centro de Controle de Zoonoses da Secretaria Municipal de Saúde de Caraguatatuba, a tomar ciência do <text:span text:style-name="T15">COMUNICADO</text:span><text:span text:style-name="T12"> </text:span>conforme procedimento administrativo das infrações de NATUREZA ZOOSANITÁRIA, Artigo 67 da Lei Municipal n° 1.298/06.</text:p>
        <text:p text:style-name="P14"><text:span text:style-name="Estilo_20_de_20_lista_20_importada_20_do_20_Word1_20__28_Estilos_20_para_20_listas_20_importadas_20_do_20_Word_2f_RTF_29_">• </text:span><text:span text:style-name="T12">COMUNICADO 03/2026 CCZ.</text:span></text:p>
        <text:p text:style-name="P6">NOTIFICAÇÃO</text:p>
        <text:p text:style-name="P15">Fica o <text:span text:style-name="T12">Sr. Marcio Gonçalo Fernandes</text:span> residente a Rua Capitão José Macedo, 93 – Benfica – Caraguatatuba/SP; <text:span text:style-name="T12">NOTIFICADO</text:span> pelo Centro de Controle de Zoonoses da Secretaria Municipal de Saúde de Caraguatatuba, a tomar ciência do <text:span text:style-name="T15">COMUNICADO</text:span><text:span text:style-name="T12"> </text:span>conforme procedimento administrativo das infrações de NATUREZA ZOOSANITÁRIA, Artigo 67 da Lei Municipal n° 1.298/06.</text:p>
        <text:p text:style-name="P14"><text:span text:style-name="Estilo_20_de_20_lista_20_importada_20_do_20_Word1_20__28_Estilos_20_para_20_listas_20_importadas_20_do_20_Word_2f_RTF_29_">• </text:span><text:span text:style-name="T12">COMUNICADO 02/2026 CCZ.</text:span></text:p>
        <text:p text:style-name="P6">NOTIFICAÇÃO</text:p>
        <text:p text:style-name="P15">Fica a <text:span text:style-name="T12">Sanggi Empreendimentos Imobiliarios Ltda</text:span> <text:soft-page-break/>loclizada a Rua Lourenço de Almada, 125 – Portal Patrimônio – Caraguatatuba/SP; <text:span text:style-name="T12">NOTIFICADA</text:span> pelo Centro de Controle de Zoonoses da Secretaria Municipal de Saúde de Caraguatatuba, a tomar ciência do <text:span text:style-name="T15">AIPA</text:span><text:span text:style-name="T12"> </text:span>conforme procedimento administrativo das infrações de NATUREZA ZOOSANITÁRIA, Artigo 67 da Lei Municipal n° 1.298/06.</text:p>
        <text:p text:style-name="P14"><text:span text:style-name="Estilo_20_de_20_lista_20_importada_20_do_20_Word1_20__28_Estilos_20_para_20_listas_20_importadas_20_do_20_Word_2f_RTF_29_">• </text:span><text:span text:style-name="T12">AIPA 6060 (REFERENTE ai 13944 VISA).</text:span></text:p>
        <text:p text:style-name="P6">NOTIFICAÇÃO</text:p>
        <text:p text:style-name="P15">Fica a <text:span text:style-name="T12">Sra. Zenolia Rodrigues Joaquim</text:span> residente a Rua Afonso Pena, 247 – Indaiá – Caraguatatuba/SP; <text:span text:style-name="T12">NOTIFICADA</text:span> pelo Centro de Controle de Zoonoses da Secretaria Municipal de Saúde de Caraguatatuba, a tomar ciência do <text:span text:style-name="T15">AI e AIPA</text:span><text:span text:style-name="T12"> </text:span>conforme procedimento administrativo das infrações de NATUREZA ZOOSANITÁRIA, Artigo 67 da Lei Municipal n° 1.298/06.</text:p>
        <text:p text:style-name="P14"><text:span text:style-name="Estilo_20_de_20_lista_20_importada_20_do_20_Word1_20__28_Estilos_20_para_20_listas_20_importadas_20_do_20_Word_2f_RTF_29_">• </text:span><text:span text:style-name="T12">AI 4015 AIPA 6056 CCZ.</text:span></text:p>
        <text:p text:style-name="P6">NOTIFICAÇÃO</text:p>
        <text:p text:style-name="P15">Fica o <text:span text:style-name="T12">Sr. William Jacinto de Oliveira</text:span> residente a Rua Itapema, 145 – Perequê Mirim – Caraguatatuba/SP; <text:span text:style-name="T12">NOTIFICADO</text:span> pelo Centro de Controle de Zoonoses da Secretaria Municipal de Saúde de Caraguatatuba, a tomar ciência do <text:span text:style-name="T15">AI e AIPA</text:span><text:span text:style-name="T12"> </text:span>conforme procedimento administrativo das infrações de NATUREZA ZOOSANITÁRIA, Artigo 67 da Lei Municipal n° 1.298/06.</text:p>
        <text:p text:style-name="P14"><text:span text:style-name="Estilo_20_de_20_lista_20_importada_20_do_20_Word1_20__28_Estilos_20_para_20_listas_20_importadas_20_do_20_Word_2f_RTF_29_">• </text:span><text:span text:style-name="T12">AI 4028 AIPA 6055 CCZ.</text:span></text:p>
        <text:p text:style-name="P6">NOTIFICAÇÃO</text:p>
        <text:p text:style-name="P15">Fica a <text:span text:style-name="T12">Sra. Kátia Helena de Souza</text:span> residente a Rua Dom Jerônimo de Ataíde, 251 – Martim de Sá – Caraguatatuba/SP; <text:span text:style-name="T12">NOTIFICADA</text:span> pelo Centro de Controle de Zoonoses da Secretaria Municipal de Saúde de Caraguatatuba, a tomar ciência do <text:span text:style-name="T15">AIPM</text:span><text:span text:style-name="T12"> </text:span>conforme procedimento administrativo das infrações de NATUREZA ZOOSANITÁRIA, Artigo 67 da Lei Municipal n° 1.298/06.</text:p>
        <text:p text:style-name="P14"><text:span text:style-name="Estilo_20_de_20_lista_20_importada_20_do_20_Word1_20__28_Estilos_20_para_20_listas_20_importadas_20_do_20_Word_2f_RTF_29_">• </text:span><text:span text:style-name="T12">AIPM 3204 (Referente AI 3870 CCZ).</text:span></text:p>
        <text:p text:style-name="P6">NOTIFICAÇÃO</text:p>
        <text:p text:style-name="P15">Fica o <text:span text:style-name="T12">Sr. Roger Lucas Barros Mendes</text:span> residente a Rua Matias da Cunha, 120 – Travessão – Caraguatatuba/SP; <text:span text:style-name="T12">NOTIFICADO</text:span> pelo Centro de Controle de Zoonoses da Secretaria Municipal de Saúde de Caraguatatuba, a tomar ciência do <text:span text:style-name="T15">AIPM</text:span><text:span text:style-name="T12"> </text:span>conforme procedimento administrativo das infrações de NATUREZA ZOOSANITÁRIA, Artigo 67 da Lei Municipal n° 1.298/06.</text:p>
        <text:p text:style-name="P14"><text:span text:style-name="Estilo_20_de_20_lista_20_importada_20_do_20_Word1_20__28_Estilos_20_para_20_listas_20_importadas_20_do_20_Word_2f_RTF_29_">• </text:span><text:span text:style-name="T12">AIPM 3213 (Referente AI 3879 CCZ).</text:span></text:p>
        <text:p text:style-name="P6">NOTIFICAÇÃO</text:p>
        <text:p text:style-name="P15">Fica a <text:span text:style-name="T12">Caraguatatuba Empreendimentos Participações e Imóveis Ltda</text:span> localizada a Rua Santa Rita, 106/104 – Morro do Algodão – Caraguatatuba/SP; <text:span text:style-name="T12">NOTIFICADA</text:span> pelo Centro de Controle de Zoonoses da Secretaria Municipal de Saúde de Caraguatatuba, a tomar ciência da <text:span text:style-name="T15">NOTIFICAÇÃO</text:span><text:span text:style-name="T12"> </text:span>conforme procedimento administrativo das infrações de NATUREZA ZOOSANITÁRIA, Artigo 67 da Lei Municipal n° 1.298/06.</text:p>
        <text:p text:style-name="P14"><text:span text:style-name="Estilo_20_de_20_lista_20_importada_20_do_20_Word1_20__28_Estilos_20_para_20_listas_20_importadas_20_do_20_Word_2f_RTF_29_">• </text:span><text:span text:style-name="T12">NOTIFICAÇÃO 05/2026 (Referente AIPM 3158 CCZ).</text:span></text:p>
        <text:p text:style-name="P6">NOTIFICAÇÃO</text:p>
        <text:p text:style-name="P15">Fica a <text:span text:style-name="T12">Sra. Camila de Sá Cordeiro</text:span> residente a Av. Rio de Janeiro, 960 – Indaiá – Caraguatatuba/SP; <text:span text:style-name="T12">NOTIFICADA</text:span> pelo Centro de Controle de Zoonoses da Secretaria Municipal de Saúde de Caraguatatuba, a tomar ciência da <text:span text:style-name="T15">NOTIFICAÇÃO</text:span><text:span text:style-name="T12"> </text:span>conforme procedimento administrativo das infrações de NATUREZA ZOOSANITÁRIA, Artigo 67 da Lei Municipal n° 1.298/06.</text:p>
        <text:p text:style-name="P14"><text:span text:style-name="Estilo_20_de_20_lista_20_importada_20_do_20_Word1_20__28_Estilos_20_para_20_listas_20_importadas_20_do_20_Word_2f_RTF_29_">• </text:span><text:span text:style-name="T12">NOTIFICAÇÃO 128/2025 (Referente AIPM 3126 CCZ).</text:span></text:p>
        <text:p text:style-name="P6">NOTIFICAÇÃO</text:p>
        <text:p text:style-name="P15">Fica a <text:span text:style-name="T12">Sra. Joselaine Maria</text:span> residente a Rua Izamira Pinto Santana, 03 – Porto Novo – Caraguatatuba/SP; <text:span text:style-name="T12">NOTIFICADA</text:span> pelo Centro de Controle de Zoonoses da Secretaria Municipal de Saúde de Caraguatatuba, a tomar ciência da <text:span text:style-name="T15">NOTIFICAÇÃO</text:span><text:span text:style-name="T12"> </text:span>conforme procedimento administrativo das infrações de NATUREZA ZOOSANITÁRIA, Artigo 67 da Lei Municipal n° 1.298/06.</text:p>
        <text:p text:style-name="P14"><text:span text:style-name="Estilo_20_de_20_lista_20_importada_20_do_20_Word1_20__28_Estilos_20_para_20_listas_20_importadas_20_do_20_Word_2f_RTF_29_">• </text:span><text:span text:style-name="T12">NOTIFICAÇÃO 14/2026 (Referente AIPM 3117 CCZ).</text:span></text:p>
        <text:p text:style-name="P6">NOTIFICAÇÃO</text:p>
        <text:p text:style-name="P15">Fica a <text:span text:style-name="T12">Sra. Sergia Aparecida Graciano Garcez</text:span> residente a Av. Siqueira Campos, 1.011 – Sumaré – Caraguatatuba/SP; <text:span text:style-name="T12">NOTIFICADA</text:span> pelo Centro de Controle de Zoonoses da Secretaria Municipal de Saúde de Caraguatatuba, a tomar ciência da <text:span text:style-name="T15">NOTIFICAÇÃO</text:span><text:span text:style-name="T12"> </text:span>conforme procedimento administrativo das infrações de NATUREZA ZOOSANITÁRIA, Artigo 67 da Lei Municipal n° 1.298/06.</text:p>
        <text:p text:style-name="P14"><text:span text:style-name="Estilo_20_de_20_lista_20_importada_20_do_20_Word1_20__28_Estilos_20_para_20_listas_20_importadas_20_do_20_Word_2f_RTF_29_">• </text:span><text:span text:style-name="T12">NOTIFICAÇÃO 127/2025 (Referente AIPM 3121 CCZ).</text:span></text:p>
        <text:p text:style-name="P6">NOTIFICAÇÃO</text:p>
        <text:p text:style-name="P15">Fica a <text:span text:style-name="T12">Sra. Diana Cristine Santos Cesar Datola</text:span> residente a Rua Dom João VI, 124 – Poiares – Caraguatatuba/SP; <text:span text:style-name="T12">NOTIFICADA</text:span> pelo Centro de Controle de Zoonoses da Secretaria Municipal de Saúde de Caraguatatuba, a tomar ciência da <text:span text:style-name="T15">NOTIFICAÇÃO</text:span><text:span text:style-name="T12"> </text:span>conforme procedimento administrativo das infrações de NATUREZA ZOOSANITÁRIA, Artigo 67 da Lei Municipal n° 1.298/06.</text:p>
        <text:p text:style-name="P14"><text:span text:style-name="Estilo_20_de_20_lista_20_importada_20_do_20_Word1_20__28_Estilos_20_para_20_listas_20_importadas_20_do_20_Word_2f_RTF_29_">• </text:span><text:span text:style-name="T12">NOTIFICAÇÃO 13/2026 (Referente AIPM 3133 CCZ).</text:span></text:p>
        <text:p text:style-name="P6">NOTIFICAÇÃO</text:p>
        <text:p text:style-name="P15">Fica o <text:span text:style-name="T12">Sr. Sergio Alexandre de Oliveira</text:span> residente a Rua José Alves Caldeira, 632 – Centro – Barra Mansa/RJ; <text:span text:style-name="T12">NOTIFICADO</text:span> pelo Centro de Controle de Zoonoses da Secretaria Municipal de Saúde de Caraguatatuba, a tomar ciência da <text:span text:style-name="T15">NOTIFICAÇÃO</text:span><text:span text:style-name="T12"> </text:span>conforme procedimento administrativo das infrações de NATUREZA ZOOSANITÁRIA, Artigo 67 da Lei Municipal n° 1.298/06.</text:p>
        <text:p text:style-name="P14"><text:span text:style-name="Estilo_20_de_20_lista_20_importada_20_do_20_Word1_20__28_Estilos_20_para_20_listas_20_importadas_20_do_20_Word_2f_RTF_29_">• </text:span><text:span text:style-name="T12">NOTIFICAÇÃO 09/2026 (Referente AIPM 3130 CCZ).</text:span></text:p>
        <text:p text:style-name="P6">NOTIFICAÇÃO</text:p>
        <text:p text:style-name="P15">Fica o <text:span text:style-name="T12">Sr. José Benedito Brince</text:span> residente a Rua Antônio Ovídeo Ferreira, 385 – Perequê Mirim – Caraguatatuba/SP; <text:span text:style-name="T12">NOTIFICADO</text:span> pelo Centro de Controle de Zoonoses da Secretaria Municipal de Saúde de Caraguatatuba, a tomar ciência da <text:span text:style-name="T15">NOTIFICAÇÃO</text:span><text:span text:style-name="T12"> </text:span>conforme procedimento administrativo das infrações de NATUREZA ZOOSANITÁRIA, Artigo 67 da Lei Municipal n° 1.298/06.</text:p>
        <text:p text:style-name="P15"><text:span text:style-name="Estilo_20_de_20_lista_20_importada_20_do_20_Word1_20__28_Estilos_20_para_20_listas_20_importadas_20_do_20_Word_2f_RTF_29_">• </text:span><text:span text:style-name="T12">NOTIFICAÇÃO 17/2026 (Referente AIPM 3161 CCZ).</text:span></text:p>
        <text:p text:style-name="P31"><text:span text:style-name="T4">───────────────────────────────────</text:span></text:p>
        <text:p text:style-name="P22"><text:span text:style-name="T11">CONSELHO MUNICIPAL DE SAÚDE - COMUS</text:span></text:p>
        <text:p text:style-name="P31"><text:span text:style-name="T19">───────────────────────────────────</text:span></text:p>
        <text:p text:style-name="P19"><text:span text:style-name="T12">REGIMENTO DA 10ª CONFERÊNCIA MUNICIPAL DE SAÚDE</text:span></text:p>
        <text:p text:style-name="P18"><text:span text:style-name="T12">26 E 27 DE JUNHO DE 2026</text:span></text:p>
        <text:p text:style-name="P18"><text:span text:style-name="T12">APROVADO NA REUNIÃO EXTRAORDINÁRIA DO CONSELHO MUNICIPAL DE SAÚDE NA DATA: 12/05/2026</text:span></text:p>
        <text:p text:style-name="P19"><text:span text:style-name="T12">CAPITULO I</text:span></text:p>
        <text:p text:style-name="P18"><text:span text:style-name="T12">DOS OBJETIVOS</text:span></text:p>
        <text:p text:style-name="P14"><text:span text:style-name="T12">Art. 1º</text:span>- A 10ª Conferência Municipal Saúde, Convocada pelo Decreto Municipal, nº 2.511 de 27 de Abril de 2026, que referencia a 10ª Conferência Municipal de Saúde realizada no Município de Caraguatatuba/SP e tem por objetivos:</text:p>
        <text:p text:style-name="P15">I – Debater o tema da Conferência com enfoque na saúde como direito e na consolidação do Sistema Único de Saúde (SUS);</text:p>
        <text:p text:style-name="P15">II – Pautar o debate e a necessidade da garantia de financiamento adequado e suficiente para o SUS;</text:p>
        <text:p text:style-name="P15">III – Reafirmar, impulsionar e efetivar os princípios e diretrizes do SUS, para garantir a saúde como direito humano, a sua universalidade, integralidade e equidade do SUS, com base em políticas que reduzam as desigualdades sociais e territoriais, conforme previsto na Constituição Federal de 1988, e nas Leis n.º 8.080, de 19 de setembro de 1990 e nº 8.142, de 28 de dezembro de 1990;</text:p>
        <text:p text:style-name="P15">IV – Mobilizar e estabelecer diálogos com a sociedade acerca da saúde como direito e em defesa do SUS;</text:p>
        <text:p text:style-name="P15"><text:soft-page-break/>V – Fortalecer a participação e o controle social no SUS, com ampla representação da sociedade;</text:p>
        <text:p text:style-name="P15">VI – Avaliar a situação de saúde, elaborar propostas a partir das necessidades de saúde e participar da construção das diretrizes do Plano Plurianual - PPA e do Plano Municipal de Saúde;</text:p>
        <text:p text:style-name="P14">VII – Aprofundar o debate sobre as possibilidades sociais e políticas de barrar os retrocessos no campo dos direitos sociais, bem como da necessidade da democratização do Estado, em especial as que incidem sobre o setor saúde.</text:p>
        <text:p text:style-name="P19"><text:span text:style-name="T12">CAPITULO II</text:span></text:p>
        <text:p text:style-name="P18"><text:span text:style-name="T12">DA REALIZAÇÃO</text:span></text:p>
        <text:p text:style-name="P15"><text:span text:style-name="T12">Art. 2º</text:span> - A 10ª Conferência Municipal de Saúde será realizada em <text:span text:style-name="T14">26 e 27 de junho de 2026</text:span>.</text:p>
        <text:p text:style-name="P15">§ 1º A 10ª Conferência Municipal de Saúde, será assegurada a paridade dos delegados representantes dos usuários em relação ao conjunto dos demais segmentos, conforme a Resolução do CNS nº. 453/2012 e a Lei nº. 8.142/90.</text:p>
        <text:p text:style-name="P15">§ 2º Como cumprimento da 10ª Conferência Municipal de Saúde, será elaborado Relatório destacando-se entre as diretrizes aprovadas, as que subsidiarão a Política Municipal de Saúde.</text:p>
        <text:p text:style-name="P15"><text:span text:style-name="T12">Art. 3º</text:span> - A realização da 10ª Conferência Municipal de Saúde será de responsabilidade da Secretaria Municipal de Saúde e do Conselho Municipal de Saúde.</text:p>
        <text:p text:style-name="P14"><text:span text:style-name="T12">Art. 4º</text:span> - O documento orientador da Etapa Municipal será elaborado pela Comissão de Relatores da 10ª Conferência Municipal de Saúde, baseando-se no Regimento da 10ª Conferencia Estadual de Saúde de São Paulo 10ª CES/SP.</text:p>
        <text:p text:style-name="P19"><text:span text:style-name="T12">CAPITULO III</text:span></text:p>
        <text:p text:style-name="P18"><text:span text:style-name="T12">DO TEMA</text:span></text:p>
        <text:p text:style-name="P15"><text:span text:style-name="T12">Art. 5º</text:span> - Nos termos deste REGIMENTO a 10ª Conferência Municipal de Saúde terá como Tema Central: “SAÚDE, DEMOCRACIA, SOBERANIA E SUS: CUIDAR DO POVO É CUIDAR DO BRASIL" e, com os seguintes os eixos: </text:p>
        <text:p text:style-name="P15">I - Democracia, saúde como direito e soberania nacional; </text:p>
        <text:p text:style-name="P15">II - Financiamento adequado e suficiente para o SUS, com base na justiça tributária e na sustentabilidade fiscal e social; </text:p>
        <text:p text:style-name="P15">III - Os desafios para o SUS na agenda nacional da defesa da vida e da saúde, emergências climáticas e justiça socioambiental; e </text:p>
        <text:p text:style-name="P15">IV - Modelo de Atenção e Gestão, territórios integrados e cuidado integral. </text:p>
        <text:p text:style-name="P14"><text:span text:style-name="T12">Parágrafo único</text:span> – O Tema Central será discutido por 01 expositor, com a presença de um mediador, que poderá receber questões direcionadas pela Plenária, com respostas posteriormente divulgadas pelos meios oficiais de Comunicação da Prefeitura Municipal de Caraguatatuba.</text:p>
        <text:p text:style-name="P19"><text:span text:style-name="T12">CAPITULO IV</text:span></text:p>
        <text:p text:style-name="P18"><text:span text:style-name="T12">DA METODOLOGIA</text:span></text:p>
        <text:p text:style-name="P14"><text:span text:style-name="T12">Art.6º</text:span> - A 10ª Conferência Municipal de Saúde de Caraguatatuba contará com uma Comissão Organizadora coordenada pela Presidente do Conselho Municipal de Saúde e pelo Secretário Municipal de Saúde, instituída com responsabilidades entre a Secretaria Municipal de Saúde e o Conselho Municipal de Saúde de Caraguatatuba.</text:p>
        <text:p text:style-name="P14"><text:span text:style-name="T12">Art. 7°</text:span> - A 10ª Conferência Municipal de Saúde de Caraguatatuba será precedida por Pré-Conferências, objetivando garantir a participação de toda a população do município. As Pré-Conferências Municipais de Saúde deverão seguir a programação conforme o Anexo I - Programação das Pré-Conferências, o qual faz parte integrante deste Regimento.</text:p>
        <text:p text:style-name="P14"><text:span text:style-name="T12">Parágrafo Único</text:span> - As Pré–Conferências serão agendadas previamente no período de 25/05/2026 a 18/06/2026 das 19h00 às 21h00, e serão acompanhadas por 01 Relator e 03 Coordenadores de Articulação e Mobilização coordenados pela Comissão Organizadora da 10ª Conferência Municipal de Saúde, havendo necessidade de registro de presença dos participantes e Ata de Reunião, conforme modelos pré-definidos pela Comissão Organizadora. </text:p>
        <text:p text:style-name="P15"><text:span text:style-name="T12">Art. 8º</text:span> - Serão eleitos Delegados para etapa municipal da Conferência nas Pré-Conferências, de acordo com os seguintes critérios: </text:p>
        <text:p text:style-name="P15">a) É necessária a presença de no mínimo 10 (dez) participantes de cada segmento para a eleição de 01 (um) delegado titular e 01 (um) Suplente, por Pré-Conferência;</text:p>
        <text:p text:style-name="P15">b) A partir do mínimo estipulado, a cada 10 (dez) participantes, deverá ser eleito mais um delegado titular e 01 (um) Suplente, limitando-se ao máximo de 04 (quatro) delegados titulares e 04 (quatro) suplentes, por Pré-Conferência;</text:p>
        <text:p text:style-name="P15">c) A idade mínima para se candidatar a Delegado Titular e Suplente é de 18 (dezoito) anos;</text:p>
        <text:p text:style-name="P14">d) Servidores Municipais ou funcionários que prestam serviços nas Unidades de Saúde do Município e na Sede da Secretaria Municipal de Saúde poderão ser eleitos em Pré-Conferências, realizadas nos bairros, representando o Segmento dos Profissionais de Saúde<text:span text:style-name="T12">.</text:span></text:p>
        <text:p text:style-name="P19"><text:span text:style-name="T12">CAPITULO V</text:span></text:p>
        <text:p text:style-name="P18"><text:span text:style-name="T12">DAS INSTÂNCIAS DELIBERATIVAS</text:span></text:p>
        <text:p text:style-name="P15"><text:span text:style-name="T12">Art. 9º </text:span>- Serão considerados como instâncias deliberativas da 10ª Conferência Municipal de Saúde:</text:p>
        <text:p text:style-name="P15">I – Grupos de Trabalho;</text:p>
        <text:p text:style-name="P15">II - Plenária;</text:p>
        <text:p text:style-name="P14">III – Mesa Diretora.</text:p>
        <text:p text:style-name="P15"><text:span text:style-name="T12">Art. 10 -</text:span> Os Grupos de trabalho deliberarão sobre o Relatório Consolidado das Pré-Conferências, da seguinte forma:</text:p>
        <text:p text:style-name="P15">a) O Relatório Consolidado será lido e votado;</text:p>
        <text:p text:style-name="P15">b) As Propostas constantes do Relatório Consolidado serão analisadas e aprovadas ou não;</text:p>
        <text:p text:style-name="P15">c) As propostas que obtiverem a maioria dos votos, em cada grupo de trabalho, serão consideradas aprovadas e serão submetidas à Plenária;</text:p>
        <text:p text:style-name="P15">d) Nos dias da Conferência não serão acatadas propostas novas, porém poderão ser unificadas caso seus assuntos sejam similares e pertinentes;</text:p>
        <text:p text:style-name="P14">e) Os grupos de trabalho serão compostos por coordenação e secretaria, eleitos pelo próprio grupo, com a presença de um mediador.</text:p>
        <text:p text:style-name="P15"><text:span text:style-name="T12">Art. 11 - </text:span>A Plenária terá como objetivo:</text:p>
        <text:p text:style-name="P15">I - a síntese das discussões do Temário Central que tenham Relatórios Finais apresentados pelos grupos de trabalho;</text:p>
        <text:p text:style-name="P15">II - apreciar, submeter à votação e aprovar o Relatório Consolidado dos grupos de trabalho, que constituirá o Relatório Final da Conferência, devendo expressar o resultado dos debates; </text:p>
        <text:p text:style-name="P15">III - aprovar as diretrizes da Política de Saúde para os próximos 04 (quatro) anos, quadriênio 2026/2029 e posteriores;</text:p>
        <text:p text:style-name="P14">IV - aprovar as moções de Âmbito Municipal.</text:p>
        <text:p text:style-name="P15"><text:span text:style-name="T12">§ 1º</text:span>- Assegurar-se-á somente ao Delegado o direito de solicitação de destaque de qualquer item do Relatório Final, até 02 (dois) destaques para cada proposta. As solicitações de destaque deverão ser feitas durante a leitura do relatório, devidamente encaminhadas à mesa;</text:p>
        <text:p text:style-name="P15"><text:span text:style-name="T12">§ 2º - </text:span>Cada Delegado deverá defender seu destaque, cabendo ao Delegado Titular tal prerrogativa e ao Suplente, na ausência daquele;</text:p>
        <text:p text:style-name="P15"><text:span text:style-name="T12">§ 3</text:span>º- Após a leitura do relatório serão chamadas, uma a uma, as apreciações de destaques, observada as seguintes regras: </text:p>
        <text:p text:style-name="P15">a - Os propositores do destaque terão 01 (um) minuto para defesa;</text:p>
        <text:p text:style-name="P15">b - A mesa concederá 01(um) minuto, para o Delegado Titular ou, na sua ausência seu Suplente que queira apresentar posição contrária a do propositor do destaque;</text:p>
        <text:p text:style-name="P15">c - Poderá haver concessão de réplica a critério da mesa, que não excederá o tempo de 01 (um) minuto de explanação, <text:soft-page-break/>sendo, a partir de então, colocado em votação o destaque apresentado;</text:p>
        <text:p text:style-name="P15"><text:span text:style-name="T12">§ 4</text:span>º- A aprovação das propostas serão por maioria simples dos delegados presentes;</text:p>
        <text:p text:style-name="P15"><text:span text:style-name="T12">§ 5º-</text:span> As moções deverão ser apresentadas à Mesa Diretora, por escrito, até o início da Plenária Final, contendo, <text:span text:style-name="T15">no mínimo, 20 assinaturas de Delegados</text:span>, desde que esta seja inerente ao tema e aos eixos temáticos da 10ª Conferência Municipal de Saúde, com identificação de, pelo menos, um de seus signatários, com nome legível e por extenso e número da Cédula de Identidade. <text:s/></text:p>
        <text:p text:style-name="P15"><text:span text:style-name="T12">§ 6º</text:span> - As moções recebidas serão organizadas e classificadas de acordo com os temas da 10ª Conferência Municipal de Saúde.</text:p>
        <text:p text:style-name="P14"><text:span text:style-name="T12">§ 7º - </text:span>Encerrada a fase de apreciação do Relatório Final da 10ª Conferência Municipal de Saúde, a mesa chamará, um a um, os proponentes de moção, que deverão proceder à leitura do texto da moção apresentada, garantindo 01 (um) minuto para a defesa, 01 (um) minuto para réplica e, imediatamente, será colocada em regime de votação pela Plenária.</text:p>
        <text:p text:style-name="P15"><text:span text:style-name="T12">Art. 12 </text:span>- A Plenária é soberana à mesa e lhe será facultada fazer questionamentos pela ordem à mesa, sempre que constatado pelos participantes o não cumprimento do Regimento.</text:p>
        <text:p text:style-name="P14"><text:span text:style-name="T12">Parágrafo único </text:span>- Os pedidos de questão de ordem poderão ser feitos a qualquer tempo, pelos Delegados Titulares ou na ausência os Suplentes, exceto durante o período de votação, desde que a mesa tenha submetido à apreciação da plenária os anteriormente feitos.</text:p>
        <text:p text:style-name="P14"><text:span text:style-name="T12">Art. 13 </text:span>- A Plenária deverá eleger 08 (oito) Delegados para Conferência Regional de Saúde sendo 04 (quatro) do segmento dos Usuários, 02 (dois) do seguimento dos Profissionais de Saúde e 02 (dois) do segmento Gestor/Prestador, quantidade definida pela Comissão Organizadora da Etapa Regional, estando previsto a Etapa Regional para fevereiro/março de 2027, devendo ser paritária conforme previsto no art. 22 deste regimento.</text:p>
        <text:p text:style-name="P15"><text:span text:style-name="T12">Art. 14 </text:span>- A mesa diretora, responsável pela coordenação dos trabalhos da Plenária Final, será presidida pelo Secretário Municipal de Saúde e pela Presidente do Conselho Municipal de Saúde, assessoradas pelos Relatores.</text:p>
        <text:p text:style-name="P15"><text:span text:style-name="T12">Art. 15 </text:span>- A apreciação e votação das propostas consolidadas nos relatórios terão os seguintes encaminhamentos:</text:p>
        <text:p text:style-name="P15">I - Leitura do Relatório Geral pela Comissão Relatora, de modo que os pontos de divergência possam ser identificados como destaques a serem apreciados, no final da leitura por ordem de apresentação;</text:p>
        <text:p text:style-name="P14">II - Aprovação das propostas mediante votação por maioria simples dos Delegados titulares e na ausência os Suplentes presentes. </text:p>
        <text:p text:style-name="P19"><text:span text:style-name="T12">CAPITULO VI</text:span></text:p>
        <text:p text:style-name="P18"><text:span text:style-name="T12">DA ESTRUTURA E COMPOSIÇÃO DA COMISSÃO ORGANIZADORA</text:span></text:p>
        <text:p text:style-name="P15"><text:span text:style-name="T12">Art. 16</text:span> - A Comissão Organizadora da 10ª Conferência Municipal de Saúde definirá para o desenvolvimento de suas ações a seguinte estrutura:</text:p>
        <text:p text:style-name="P15"><text:span text:style-name="Estilo_20_de_20_lista_20_importada_20_do_20_Word1_20__28_Estilos_20_para_20_listas_20_importadas_20_do_20_Word_2f_RTF_29_">I- </text:span>Coordenador Geral;</text:p>
        <text:p text:style-name="P15"><text:span text:style-name="Estilo_20_de_20_lista_20_importada_20_do_20_Word1_20__28_Estilos_20_para_20_listas_20_importadas_20_do_20_Word_2f_RTF_29_">II- </text:span>Secretaria Executiva;</text:p>
        <text:p text:style-name="P15"><text:span text:style-name="Estilo_20_de_20_lista_20_importada_20_do_20_Word1_20__28_Estilos_20_para_20_listas_20_importadas_20_do_20_Word_2f_RTF_29_">III- </text:span>Relatores;</text:p>
        <text:p text:style-name="P15"><text:span text:style-name="Estilo_20_de_20_lista_20_importada_20_do_20_Word1_20__28_Estilos_20_para_20_listas_20_importadas_20_do_20_Word_2f_RTF_29_">IV- </text:span>Coordenadores de Comunicação, Informação e Divulgação;</text:p>
        <text:p text:style-name="P15"><text:span text:style-name="Estilo_20_de_20_lista_20_importada_20_do_20_Word1_20__28_Estilos_20_para_20_listas_20_importadas_20_do_20_Word_2f_RTF_29_">V- </text:span>Recursos Materiais;</text:p>
        <text:p text:style-name="P15"><text:span text:style-name="Estilo_20_de_20_lista_20_importada_20_do_20_Word1_20__28_Estilos_20_para_20_listas_20_importadas_20_do_20_Word_2f_RTF_29_">VI- </text:span>Recursos Financeiros;</text:p>
        <text:p text:style-name="P14"><text:span text:style-name="Estilo_20_de_20_lista_20_importada_20_do_20_Word1_20__28_Estilos_20_para_20_listas_20_importadas_20_do_20_Word_2f_RTF_29_">VII- </text:span>Coordenadores de Articulação e Mobilização.</text:p>
        <text:p text:style-name="P19"><text:span text:style-name="T12">CAPITULO VII</text:span></text:p>
        <text:p text:style-name="P18"><text:span text:style-name="T12">DA ESTRUTURA E COMPOSIÇÃO DOS DELEGADOS NATOS</text:span></text:p>
        <text:p text:style-name="P15"><text:span text:style-name="T12">Art. 17</text:span> - A Delegação Nata da 10ª Conferencia Municipal de Saúde<text:span text:style-name="T12"> </text:span>será composta de:</text:p>
        <text:p text:style-name="P15"><text:span text:style-name="T12">I –</text:span> 19 Conselheiros Titulares e 13 Suplentes<text:span text:style-name="T12"> </text:span>totalizando 32 (trinta e dois) Conselheiros Municipais de Saúde, assim distribuídos: </text:p>
        <text:p text:style-name="P15">a – Do segmento do Governo, são 5 (cinco) Conselheiros Titulares e 4 (quatro) Conselheiros Suplentes, sendo: 03 (três) Conselheiros Representantes do Poder Público; 01 (um) Conselheiro Representante das Entidades Privadas Filantrópicas, prestadoras de serviços ao Sistema Único de Saúde, no âmbito Municipal; 01 (um) Conselheiro Representante das Entidades Privadas prestadoras de serviço ao Sistema Único de Saúde, no âmbito do Município; </text:p>
        <text:p text:style-name="P15">b – Do segmento dos Profissionais de Saúde do Sistema Único de Saúde são 04 (quatro) Conselheiros titulares e 3 (três) Conselheiros Suplentes – Representantes dos Profissionais de Saúde do Sistema Único de Saúde, sendo 04 (quatro) Profissionais do Sistema Público Municipal;</text:p>
        <text:p text:style-name="P14">c – Do segmento do Usuário, são 10 (dez) Conselheiros Titulares e 6 (seis) Suplentes, sendo: 01 (um) Representante das Entidades ou Associações de Assistência à Saúde; 02 (dois) Representantes das Sociedades ou Associações Amigos de Bairros; 01 (um) Representante das Entidades e Associações de Representantes de Pessoas com Deficiência e/ou Patologia; 01 (um) Representante dos Sindicatos ou Associações de Empregados do Município; 02 (dois) Representantes dos Conselheiros Gestores; 01 (um) Representante de Entidades ou associação dos Aposentados; 01 (um) Representante dos Sindicatos ou Associações Patronais e 01 (um) Representante dos Clubes de Serviços e Movimentos Comunitários.</text:p>
        <text:p text:style-name="P19"><text:span text:style-name="T12">CAPITULO VIII</text:span></text:p>
        <text:p text:style-name="P18"><text:span text:style-name="T12">DOS PARTICIPANTES</text:span></text:p>
        <text:p text:style-name="P15"><text:span text:style-name="T12">Art. 18</text:span> - Os participantes da 10ª Conferência Municipal de Saúde distribuirão em duas categorias:</text:p>
        <text:p text:style-name="P15"><text:span text:style-name="Estilo_20_de_20_lista_20_importada_20_do_20_Word1_20__28_Estilos_20_para_20_listas_20_importadas_20_do_20_Word_2f_RTF_29_">I- </text:span>Delegados com direito a voz e voto;</text:p>
        <text:p text:style-name="P14"><text:span text:style-name="Estilo_20_de_20_lista_20_importada_20_do_20_Word1_20__28_Estilos_20_para_20_listas_20_importadas_20_do_20_Word_2f_RTF_29_">II- </text:span>Convidados com direito a voz.</text:p>
        <text:p text:style-name="P15"><text:span text:style-name="T12">Art. 19</text:span> - Serão delegados na 10ª Conferência Municipal de Saúde:</text:p>
        <text:p text:style-name="P15"><text:span text:style-name="Estilo_20_de_20_lista_20_importada_20_do_20_Word1_20__28_Estilos_20_para_20_listas_20_importadas_20_do_20_Word_2f_RTF_29_">I- </text:span>Delegados natos são todos os Conselheiros de Saúde;</text:p>
        <text:p text:style-name="P15"><text:span text:style-name="Estilo_20_de_20_lista_20_importada_20_do_20_Word1_20__28_Estilos_20_para_20_listas_20_importadas_20_do_20_Word_2f_RTF_29_">II- </text:span>Delegados eleitos nas Pré-Conferências;</text:p>
        <text:p text:style-name="P15"><text:span text:style-name="Estilo_20_de_20_lista_20_importada_20_do_20_Word1_20__28_Estilos_20_para_20_listas_20_importadas_20_do_20_Word_2f_RTF_29_">III- </text:span>Convidados, atende-se por convidados as autoridades representantes do Poder Executivo, Legislativo e Judiciário, bem como, representantes das entidades filantrópicas e demais instituições e munícipes interessados na política de saúde do município, desde que obedeça ao Art. 2º - §1º deste regimento.</text:p>
        <text:p text:style-name="P15"><text:span text:style-name="Estilo_20_de_20_lista_20_importada_20_do_20_Word1_20__28_Estilos_20_para_20_listas_20_importadas_20_do_20_Word_2f_RTF_29_">a) </text:span>Os convidados para a Conferência Municipal de Saúde terão percentual até 10% (dez por cento) do total de delegados da 10ª Conferência Municipal de Saúde;</text:p>
        <text:p text:style-name="P15"><text:span text:style-name="Estilo_20_de_20_lista_20_importada_20_do_20_Word1_20__28_Estilos_20_para_20_listas_20_importadas_20_do_20_Word_2f_RTF_29_">b) </text:span>As inscrições dos convidados deverão ser enviadas a coordenação até o dia 22 de junho de 2026;</text:p>
        <text:p text:style-name="P15"><text:span text:style-name="Estilo_20_de_20_lista_20_importada_20_do_20_Word1_20__28_Estilos_20_para_20_listas_20_importadas_20_do_20_Word_2f_RTF_29_">IV- </text:span>Servidores Municipais ou funcionários que prestam serviços nas Unidades de Saúde do município e na sede da Secretaria Municipal de Saúde poderão ser eleitos em Pré-Conferências representando o segmento dos Profissionais de Saúde.</text:p>
        <text:p text:style-name="P14"><text:span text:style-name="T12">Art. 20</text:span> - Os participantes com deficiência e/ou patologias deverão fazer o registro na Ficha de inscrição da Conferência Municipal de Saúde, para que sejam providenciadas as condições necessárias á sua participação.</text:p>
        <text:p text:style-name="P19"><text:span text:style-name="T12">CAPITULO IX</text:span></text:p>
        <text:p text:style-name="P18"><text:span text:style-name="T12">DA PROGRAMAÇÃO</text:span></text:p>
        <text:p text:style-name="P14"><text:span text:style-name="T12">Art. 21</text:span> - A 10ª Conferência Municipal de Saúde deverá seguir a programação de eventos conforme Anexo II: Programação, que faz parte integrante deste Regimento.</text:p>
        <text:p text:style-name="P19"><text:span text:style-name="T12">CAPITULO X</text:span></text:p>
        <text:p text:style-name="P18"><text:span text:style-name="T12">DAS PARTICIPAÇÕES</text:span></text:p>
        <text:p text:style-name="P15"><text:span text:style-name="T12">Art. 22</text:span> - Para a realização da 10ª Conferência Municipal de Saúde, as vagas de Delegados serão distribuídas na seguinte proporção:</text:p>
        <text:p text:style-name="P15"><text:soft-page-break/>I - 50% Usuários; </text:p>
        <text:p text:style-name="P15">II - 25% Profissionais de Saúde;</text:p>
        <text:p text:style-name="P15">III -25% Prestadores de Serviços e Gestor.</text:p>
        <text:p text:style-name="P15"><text:span text:style-name="T12">§ 1º</text:span>- A participação dos profissionais de saúde, prestadores de serviços e gestor como Delegados fica condicionada a prévia inscrição, que deverá ocorrer no período determinado para as inscrições da 10ª Conferência Municipal de Saúde.</text:p>
        <text:p text:style-name="P15"><text:span text:style-name="T12">§ 2º</text:span> - Caso não atinja a quantidade de Delegados em um dos segmentos definidos no §1º deste Artigo, serão chamados os Suplentes, de forma proporcional às quantidades de Delegados dos demais segmentos, visando garantir a paridade.</text:p>
        <text:p text:style-name="P15"><text:span text:style-name="T12">§ 3º</text:span> Quanto a legitimidade de representação da pessoa delegada:</text:p>
        <text:p text:style-name="P15">I- são consideradas pessoas gestoras ou prestadoras de serviços de saúde aquelas que ocupam cargo de direção ou de confiança na gestão do SUS ou que ocupam cargos comissionados e de confiança do governo ligadas a Secretaria de Saúde, bem como as pessoas gerentes dos serviços de saúde privados conveniados/contratados pelo poder público para atuar de forma complementar no SUS, isto é, das Santas Casas, dos Hospitais filantrópicos, das Organizações Sociais, entre outros;</text:p>
        <text:p text:style-name="P15">II- são consideradas pessoas trabalhadoras da saúde/Profissionais de Saúde as pessoas com inscrição ativa em Conselhos de Atividades Fim da Saúde que exercem suas atividades, sejam elas pública ou privada, desde que não se enquadrem no item I deste parágrafo;</text:p>
        <text:p text:style-name="P15">III- são consideradas pessoas usuárias do SUS, a população em geral, desde que não se enquadrem nos itens I e II anteriores deste parágrafo;</text:p>
        <text:p text:style-name="P14">IV- em razão do Preceito Constitucional que estabelece a independência e harmonia dos Poderes, fica vetada a participação, como pessoa delegada, de membros do Legislativo e do Judiciário, ou seus representantes, incluindo assessores parlamentares.</text:p>
        <text:p text:style-name="P14"><text:span text:style-name="T12">Art. 23 -</text:span> É de inteira responsabilidade da pessoa candidata o correto preenchimento do formulário para concorrer a vaga no seu respectivo segmento.</text:p>
        <text:p text:style-name="P19"><text:span text:style-name="T12">CAPITULO XI </text:span></text:p>
        <text:p text:style-name="P18"><text:span text:style-name="T12">RECURSOS FINANCEIROS</text:span></text:p>
        <text:p text:style-name="P15"><text:span text:style-name="T12">Art. 24 </text:span>- As despesas com a organização geral para realização da Etapa Municipal da 10ª Conferência Municipal de Saúde correrão à conta da dotação orçamentária consignada pela Secretaria Municipal de Saúde.</text:p>
        <text:p text:style-name="P15"><text:span text:style-name="T12">§ 1º</text:span> - A Secretaria Municipal de Saúde arcará com as despesas de hospedagem, transporte e alimentação do expositor e, com as despesas de alimentação de todos os participantes da Conferência nos 02 (dois) dias de Evento.</text:p>
        <text:p text:style-name="P14"><text:span text:style-name="T12">§ 2º </text:span>- As despesas com o deslocamento dos Delegados para a Etapa Regional e caso seja eleito para a Etapa Estadual e Federal, serão por conta do Município.</text:p>
        <text:p text:style-name="P19"><text:span text:style-name="T12">CAPITULO XII </text:span></text:p>
        <text:p text:style-name="P18"><text:span text:style-name="T12">DISPOSIÇÕES GERAIS</text:span></text:p>
        <text:p text:style-name="P15"><text:span text:style-name="T12">Art. 25</text:span> – O prazo para inscrição obrigatória dos Delegados Titulares e Suplentes eleitos em Pré-Conferências acontecerá no encerramento da Pré-Conferência ou, expirar-se-á, impreterivelmente, às 12h do dia 22 de junho de 2026 e deverá ser feita na Sede da Secretaria Municipal de Saúde/COMUS, sito a Rua Oziel Egidio de Faria nº 340, bairro: Jaraguazinho, junto à Comissão Organizadora da 10ª Conferência Municipal de Saúde.</text:p>
        <text:p text:style-name="P14"><text:span text:style-name="T12">Parágrafo único:</text:span> As informações sobre a 10ª Conferência Municipal de Saúde poderão ser obtidas com os Coordenadores de Comunicação, Informação e Divulgação, através dos telefones da Secretaria Municipal de Saúde (12) 3886-4400 e telefone do Conselho Municipal de Saúde (12) 3886-4453.</text:p>
        <text:p text:style-name="P14"><text:span text:style-name="T12">Art. 26 - </text:span>O Relatório, aprovado na Plenária Final da 10ª Conferência Municipal de Saúde será encaminhado à Secretaria Municipal de Saúde, ao Conselho Municipal de Saúde e ao Conselho Estadual de Saúde.</text:p>
        <text:p text:style-name="P14"><text:span text:style-name="T12">Art. 27 -</text:span> Os casos omissos neste Regimento serão resolvidos pela Comissão Organizadora da 10ª Conferência Municipal de Saúde.</text:p>
        <text:p text:style-name="P14"><text:span text:style-name="T12">Art. 28 –</text:span> O Regimento será referendado pelo COMUS e aprovado na Plenária da 10ª Conferência Municipal de Saúde.</text:p>
        <text:p text:style-name="P18"><text:span text:style-name="T12">Caraguatatuba, 12 de maio de 2026.</text:span></text:p>
        <text:p text:style-name="P18"><text:span text:style-name="T12">CONSELHO MUNICIPAL DE SAÚDE DE CARAGUATATUBA</text:span></text:p>
        <text:p text:style-name="P20"><text:span text:style-name="T12">SECRETARIA MUNICIPAL DE SAÚDE DE CARAGUATAUBA</text:span></text:p>
        <text:p text:style-name="P18"><text:span text:style-name="T12">ANEXO I</text:span></text:p>
        <text:p text:style-name="P18"><text:span text:style-name="T12">PROGRAMAÇÃO DAS PRÉ- CONFERENCIAS MUNICIPAIS DE SAÚDE</text:span></text:p>
        <text:p text:style-name="P14"><text:span text:style-name="T12">Tema: “SAÚDE, DEMOCRACIA, SOBERANIA E SUS: CUIDAR DO POVO É CUIDAR DO BRASIL” </text:span></text:p>
        <text:p text:style-name="P15">Eixos:</text:p>
        <text:p text:style-name="P15">I - Democracia, saúde como direito e soberania nacional; </text:p>
        <text:p text:style-name="P15">II - Financiamento adequado e suficiente para o SUS, com base na justiça tributária e na sustentabilidade fiscal e social; </text:p>
        <text:p text:style-name="P15">III - Os desafios para o SUS na agenda nacional da defesa da vida e da saúde, emergências climáticas e justiça socioambiental; e </text:p>
        <text:p text:style-name="P14">IV - Modelo de Atenção e Gestão, territórios integrados e cuidado integral.</text:p>
        <text:p text:style-name="P15"><text:span text:style-name="T12">Objetivo:</text:span></text:p>
        <text:p text:style-name="P15">I – Tem como objetivo construir e eleger as diretrizes e propostas que serão consolidadas para serem votadas na 10ª Conferência Municipal de Saúde;</text:p>
        <text:p text:style-name="P14">II - As Pré-Conferências serão organizadas pelos Coordenadores de Articulação e Mobilização, sob supervisão da Coordenação da 10ª Conferência Municipal de Saúde.</text:p>
        <text:p text:style-name="P14"><text:span text:style-name="T12">Organização:</text:span></text:p>
        <text:p text:style-name="P15">I – Lista de presença dos participantes;</text:p>
        <text:p text:style-name="P15">II - Abertura oficial;</text:p>
        <text:p text:style-name="P15">III - Apresentação da metodologia de trabalho e dos eixos da Conferência;</text:p>
        <text:p text:style-name="P15">IV - Desenvolvimento dos trabalhos;</text:p>
        <text:p text:style-name="P15">V - Votação das diretrizes e propostas;</text:p>
        <text:p text:style-name="P15">VI - Apresentação dos resultados; </text:p>
        <text:p text:style-name="P15">VII - Eleição dos delegados por segmento - 01 Titular e 01 Suplente a cada 10 (dez) participantes, não podendo exceder 04 (quatro) Titulares e 04 (quatro) suplentes;</text:p>
        <text:p text:style-name="P15">VIII – Inscrição dos Delegados para Conferência Municipal;</text:p>
        <text:p text:style-name="P14">IX - Encerramento.</text:p>
        <text:p text:style-name="P14"><text:span text:style-name="T12">Metodologia: </text:span></text:p>
        <text:p text:style-name="P15">I - Os trabalhos nas Pré-Conferências serão compostos por eixo temático<text:span text:style-name="T12">, </text:span>e serão conduzidos por um Facilitador, um Apoiador e um Relator previamente orientados pelos Coordenadores de Articulação e Mobilização e terão as seguintes responsabilidades:</text:p>
        <text:p text:style-name="P15">a - Debater os eixos temáticos e definir as diretrizes e propostas que serão apresentadas e submetidas à votação dos participantes de cada Pré-Conferência;</text:p>
        <text:p text:style-name="P14">b - Elaborar o relatório de diretrizes e propostas; </text:p>
        <text:p text:style-name="P14">II - Os<text:span text:style-name="T12"> </text:span>Coordenadores de Articulação e Mobilização e o Relator encaminharão os relatórios, de cada Pré-Conferência, contendo as diretrizes e propostas à Comissão Organizadora <text:soft-page-break/>da 10ª Conferência Municipal de Saúde, em até 03 (três) dias úteis da realização de cada Pré-Conferência, assim como as inscrições dos Delegados eleitos;</text:p>
        <text:p text:style-name="P14">III - A Comissão Organizadora da 10ª Conferência Municipal de Saúde publicará Relatório Consolidado das Pré-Conferências no site da Prefeitura Municipal de Caraguatatuba (<text:span text:style-name="Internet_20_Link">www.caraguatatuba.sp.gov.br</text:span>) e o distribuirá aos Delegados na 10ª Conferência Municipal de Saúde.</text:p>
        <text:p text:style-name="P14"><text:span text:style-name="T12">PROGRAMAÇÃO:</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0"><text:span text:style-name="T12">DATA</text:span></text:p>
            </table:table-cell>
            <table:table-cell table:style-name="Tabela1.A1" office:value-type="string">
              <text:p text:style-name="P10"><text:span text:style-name="T12">HORA</text:span></text:p>
            </table:table-cell>
            <table:table-cell table:style-name="Tabela1.A1" office:value-type="string">
              <text:p text:style-name="P10"><text:span text:style-name="T12">PUBLICO ALVO</text:span></text:p>
            </table:table-cell>
            <table:table-cell table:style-name="Tabela1.A1" office:value-type="string">
              <text:p text:style-name="P10"><text:span text:style-name="T12">LOCAL</text:span></text:p>
            </table:table-cell>
          </table:table-row>
          <table:table-row table:style-name="Tabela1.1">
            <table:table-cell table:style-name="Tabela1.A1" office:value-type="string">
              <text:p text:style-name="P10">25/05/2026</text:p>
            </table:table-cell>
            <table:table-cell table:style-name="Tabela1.A1" office:value-type="string">
              <text:p text:style-name="P10">19h ás 21h</text:p>
            </table:table-cell>
            <table:table-cell table:style-name="Tabela1.A1" office:value-type="string">
              <text:p text:style-name="P10">Usuários, Profissionais de Saúde e População em Geral</text:p>
            </table:table-cell>
            <table:table-cell table:style-name="Tabela1.A1" office:value-type="string">
              <text:p text:style-name="P11">EMEF Francisco Assis de Carvalho – Av. José Geraldo Fernandes da Silva Filho, 85 – Travessão</text:p>
            </table:table-cell>
          </table:table-row>
          <table:table-row table:style-name="Tabela1.1">
            <table:table-cell table:style-name="Tabela1.A1" office:value-type="string">
              <text:p text:style-name="P10">26/05/2026</text:p>
            </table:table-cell>
            <table:table-cell table:style-name="Tabela1.A1" office:value-type="string">
              <text:p text:style-name="P10">19h ás 21h</text:p>
            </table:table-cell>
            <table:table-cell table:style-name="Tabela1.A1" office:value-type="string">
              <text:p text:style-name="P10">Usuários, Profissionais de Saúde e População em Geral</text:p>
            </table:table-cell>
            <table:table-cell table:style-name="Tabela1.A1" office:value-type="string">
              <text:p text:style-name="P11">EMEI/EMEF João Benedito Marcondes – Rua Benedito Severino de Castro, 248 - Barranco Alto</text:p>
            </table:table-cell>
          </table:table-row>
          <table:table-row table:style-name="Tabela1.1">
            <table:table-cell table:style-name="Tabela1.A1" office:value-type="string">
              <text:p text:style-name="P10">29/05/2026</text:p>
            </table:table-cell>
            <table:table-cell table:style-name="Tabela1.A1" office:value-type="string">
              <text:p text:style-name="P10">19h ás 21h</text:p>
            </table:table-cell>
            <table:table-cell table:style-name="Tabela1.A1" office:value-type="string">
              <text:p text:style-name="P10">Usuários, Profissionais de Saúde e População em Geral</text:p>
            </table:table-cell>
            <table:table-cell table:style-name="Tabela1.A1" office:value-type="string">
              <text:p text:style-name="P11">UBS Golfinhos – Avenida Pedro Reginaldo da Costa, 623 – Balneário dos Golfinhos</text:p>
            </table:table-cell>
          </table:table-row>
          <table:table-row table:style-name="Tabela1.1">
            <table:table-cell table:style-name="Tabela1.A1" office:value-type="string">
              <text:p text:style-name="P10">01/06/2026</text:p>
            </table:table-cell>
            <table:table-cell table:style-name="Tabela1.A1" office:value-type="string">
              <text:p text:style-name="P10">19h ás 21h</text:p>
            </table:table-cell>
            <table:table-cell table:style-name="Tabela1.A1" office:value-type="string">
              <text:p text:style-name="P10">Usuários, Profissionais de Saúde e População em Geral</text:p>
            </table:table-cell>
            <table:table-cell table:style-name="Tabela1.A1" office:value-type="string">
              <text:p text:style-name="P11">EMEI/EMEF<text:span text:style-name="T26"> </text:span>Lúcio<text:span text:style-name="T26"> </text:span>Jacinto<text:span text:style-name="T26"> </text:span>dos Santos – Rua Denilza<text:span text:style-name="T26"> </text:span>Salustiana dos Santos, 75 –<text:span text:style-name="T27"> </text:span>Tinga</text:p>
            </table:table-cell>
          </table:table-row>
          <table:table-row table:style-name="Tabela1.1">
            <table:table-cell table:style-name="Tabela1.A1" office:value-type="string">
              <text:p text:style-name="P10">03/06/2026</text:p>
            </table:table-cell>
            <table:table-cell table:style-name="Tabela1.A1" office:value-type="string">
              <text:p text:style-name="P10">19h ás 21h</text:p>
            </table:table-cell>
            <table:table-cell table:style-name="Tabela1.A1" office:value-type="string">
              <text:p text:style-name="P10">Usuários, Profissionais de Saúde e População em Geral</text:p>
            </table:table-cell>
            <table:table-cell table:style-name="Tabela1.A1" office:value-type="string">
              <text:p text:style-name="P11">CIEF Alda Almeida<text:span text:style-name="T26"> </text:span>Castro<text:span text:style-name="T26"> </text:span>Grazioli – R. Francisco Ribeiro, 80 - Rio do Ouro</text:p>
            </table:table-cell>
          </table:table-row>
          <table:table-row table:style-name="Tabela1.1">
            <table:table-cell table:style-name="Tabela1.A1" office:value-type="string">
              <text:p text:style-name="P10">08/06/2026</text:p>
            </table:table-cell>
            <table:table-cell table:style-name="Tabela1.A1" office:value-type="string">
              <text:p text:style-name="P10">19h ás 21h</text:p>
            </table:table-cell>
            <table:table-cell table:style-name="Tabela1.A1" office:value-type="string">
              <text:p text:style-name="P10">Usuários, Profissionais de Saúde e População em Geral</text:p>
            </table:table-cell>
            <table:table-cell table:style-name="Tabela1.A1" office:value-type="string">
              <text:p text:style-name="P11">CIASE<text:span text:style-name="T28"> </text:span>Sumaré<text:span text:style-name="T26"> </text:span>Wilson Francisco Valente –<text:span text:style-name="T26"> </text:span>Avenida<text:span text:style-name="T26"> </text:span>Siqueira<text:span text:style-name="T26"> </text:span>Campos,<text:span text:style-name="T27"> </text:span>705 – Sumaré</text:p>
            </table:table-cell>
          </table:table-row>
          <table:table-row table:style-name="Tabela1.1">
            <table:table-cell table:style-name="Tabela1.A1" office:value-type="string">
              <text:p text:style-name="P10">12/06/2026</text:p>
            </table:table-cell>
            <table:table-cell table:style-name="Tabela1.A1" office:value-type="string">
              <text:p text:style-name="P10">19h ás 21h</text:p>
            </table:table-cell>
            <table:table-cell table:style-name="Tabela1.A1" office:value-type="string">
              <text:p text:style-name="P10">Usuários, Profissionais de Saúde e População em Geral</text:p>
            </table:table-cell>
            <table:table-cell table:style-name="Tabela1.A1" office:value-type="string">
              <text:p text:style-name="P11">EMEF Profª Maria Thereza de Souza Castro – R. Seishi Yoshimoto, 120 – Getuba</text:p>
            </table:table-cell>
          </table:table-row>
          <table:table-row table:style-name="Tabela1.1">
            <table:table-cell table:style-name="Tabela1.A1" office:value-type="string">
              <text:p text:style-name="P10">16/06/2026</text:p>
            </table:table-cell>
            <table:table-cell table:style-name="Tabela1.A1" office:value-type="string">
              <text:p text:style-name="P10">19h ás 21h</text:p>
            </table:table-cell>
            <table:table-cell table:style-name="Tabela1.A1" office:value-type="string">
              <text:p text:style-name="P10">Usuários, Profissionais de Saúde e População em Geral</text:p>
            </table:table-cell>
            <table:table-cell table:style-name="Tabela1.A1" office:value-type="string">
              <text:p text:style-name="P11">Emef Antonia Antunes Arouca – R. Itália Baffi Magni, 581 - Massaguaçu</text:p>
            </table:table-cell>
          </table:table-row>
          <table:table-row table:style-name="Tabela1.1">
            <table:table-cell table:style-name="Tabela1.A1" office:value-type="string">
              <text:p text:style-name="P10">18/06/2026</text:p>
            </table:table-cell>
            <table:table-cell table:style-name="Tabela1.A1" office:value-type="string">
              <text:p text:style-name="P10">19h ás 21h</text:p>
            </table:table-cell>
            <table:table-cell table:style-name="Tabela1.A1" office:value-type="string">
              <text:p text:style-name="P10">Usuários, Profissionais de Saúde e População em Geral</text:p>
            </table:table-cell>
            <table:table-cell table:style-name="Tabela1.A1" office:value-type="string">
              <text:p text:style-name="P11">Catedral do Divino Espírito Santo – Av. Amazonas, 1665 - Indaiá</text:p>
            </table:table-cell>
          </table:table-row>
        </table:table>
        <text:p text:style-name="P16"/>
        <text:p text:style-name="P18"><text:span text:style-name="T12">ANEXO II</text:span></text:p>
        <text:p text:style-name="P7">PROGRAMAÇÃO DA 10ª CONFERENCIA MUNICIPAL DE SAÚDE</text:p>
        <text:p text:style-name="P14"><text:span text:style-name="T12">Tema: “SAÚDE, DEMOCRACIA, SOBERANIA E SUS: CUIDAR DO POVO É CUIDAR DO BRASIL” </text:span></text:p>
        <text:p text:style-name="P15">Eixos:</text:p>
        <text:p text:style-name="P15">I - Democracia, saúde como direito e soberania nacional; </text:p>
        <text:p text:style-name="P15">II - Financiamento adequado e suficiente para o SUS, com base na justiça tributária e na sustentabilidade fiscal e social; </text:p>
        <text:p text:style-name="P15">III - Os desafios para o SUS na agenda nacional da defesa da vida e da saúde, emergências climáticas e justiça socioambiental; e </text:p>
        <text:p text:style-name="P14">IV - Modelo de Atenção e Gestão, territórios integrados e cuidado integral.</text:p>
        <text:p text:style-name="P14"><text:span text:style-name="T12">PROGRAMAÇÃO:</text:span></text:p>
        <text:p text:style-name="P14"><text:span text:style-name="T15">26/06/2026</text:span></text:p>
        <text:p text:style-name="P15">18h00 - Credenciamento </text:p>
        <text:p text:style-name="P15">18h30 - Coquetel</text:p>
        <text:p text:style-name="P15">19h00 – Apresentação cultural</text:p>
        <text:p text:style-name="P15">19h15 - Leitura do Regimento da 10ª Conferência Municipal de Saúde </text:p>
        <text:p text:style-name="P15">19h45 - Abertura Oficial</text:p>
        <text:p text:style-name="P15">Prefeito Municipal: Mateus Veneziani da Silva</text:p>
        <text:p text:style-name="P15">Vice-Prefeito Municipal e Secretário Municipal de Saúde: Sérgio Arnaldo Braz</text:p>
        <text:p text:style-name="P15">Secretária de Saúde Adjunta: Derci de Fátima Andolfo </text:p>
        <text:p text:style-name="P15">Presidente do Conselho Municipal de Saúde: Cilmara Oliveira dos Santos</text:p>
        <text:p text:style-name="P15">Secretário Executivo do Conselho Estadual de Saúde: Ricardo Chaves</text:p>
        <text:p text:style-name="P15">20h30 - Palestrante: <text:span text:style-name="T12">“SAÚDE, DEMOCRACIA, SOBERANIA E SUS: CUIDAR DO POVO É CUIDAR DO BRASIL” – </text:span>Ricardo Chaves – Secretário Executivo do Conselho Estadual de Saúde</text:p>
        <text:p text:style-name="P14">21h10 - Palestrante: <text:span text:style-name="T12">APRESENTAÇÃO DO SISTEMA DE SAÚDE DE CARAGUATATUBA</text:span> – Derci de Fátima Andolfo – Secretária de Saúde Adjunta</text:p>
        <text:p text:style-name="P14"><text:span text:style-name="T15">27/06/2026</text:span></text:p>
        <text:p text:style-name="P15">07h30 - Credenciamento</text:p>
        <text:p text:style-name="P15">08h00 – Café da Manhã</text:p>
        <text:p text:style-name="P15">08h30 – Palestras – Eixo 1 – Dr. Guilherme Stoberl Essig / Eixo 2 – Antonio Carlos Galvão / Eixo 3 – Ricardo Fernandes de Souza / Eixo 4 – Dr. Custódio Moreira Brasileiro Silva + 1</text:p>
        <text:p text:style-name="P15">10h30 - Discussão em grupo e Elaboração do Relatório em Grupo</text:p>
        <text:p text:style-name="P15">12h30 - Almoço</text:p>
        <text:p text:style-name="P15">13h30 - Plenária Final - Apresentação e Aprovação do Relatório e Moções</text:p>
        <text:p text:style-name="P15">16h30 – Lanche da tarde</text:p>
        <text:p text:style-name="P15">17h10 - Eleição de Delegados para Conferência Regional</text:p>
        <text:p text:style-name="P16">17h40 - Encerramento</text:p>
        <text:p text:style-name="P18"><text:span text:style-name="T12">ANEXO III</text:span></text:p>
        <text:p text:style-name="P14"><text:span text:style-name="T12">Comissão Organizadora da 10ª Conferência Municipal de Saúde</text:span></text:p>
        <text:p text:style-name="P15">Artigo 1º - Fica nomeada de forma paritária a Comissão Organizadora da 10ª Conferência Municipal de Saúde, sob a Coordenação do primeiro nome:</text:p>
        <text:p text:style-name="P15">Cilmara Oliveira dos Santos – Segmento Usuário</text:p>
        <text:p text:style-name="P15">Derci de Fátima Andolfo – Segmento Gestor</text:p>
        <text:p text:style-name="P15">Gilda Maria Cortez – Segmento Trabalhador da Saúde</text:p>
        <text:p text:style-name="P14">Sonia Regina Zillig Silva Pedro – Segmento Usuário</text:p>
        <text:p text:style-name="P15">Artigo 2º - Fica nomeada a Comissão de Apoio da 10ª Conferência Municipal de Saúde:</text:p>
        <text:p text:style-name="P15"><text:span text:style-name="T12">I – Secretaria Executiva:</text:span></text:p>
        <text:p text:style-name="P15"><text:span text:style-name="Estilo_20_de_20_lista_20_importada_20_do_20_Word1_20__28_Estilos_20_para_20_listas_20_importadas_20_do_20_Word_2f_RTF_29_">• </text:span>Sérgio Arnaldo Braz</text:p>
        <text:p text:style-name="P15"><text:span text:style-name="Estilo_20_de_20_lista_20_importada_20_do_20_Word1_20__28_Estilos_20_para_20_listas_20_importadas_20_do_20_Word_2f_RTF_29_">• </text:span>Ceci de Oliveira Penteado </text:p>
        <text:p text:style-name="P15"><text:span text:style-name="Estilo_20_de_20_lista_20_importada_20_do_20_Word1_20__28_Estilos_20_para_20_listas_20_importadas_20_do_20_Word_2f_RTF_29_">• </text:span>Inês Aparecida dos Santos Gomes</text:p>
        <text:p text:style-name="P15"><text:span text:style-name="T12">II – Relatores:</text:span></text:p>
        <text:p text:style-name="P15"><text:span text:style-name="Estilo_20_de_20_lista_20_importada_20_do_20_Word1_20__28_Estilos_20_para_20_listas_20_importadas_20_do_20_Word_2f_RTF_29_">• </text:span>Guilherme Amaral Garrido</text:p>
        <text:p text:style-name="P15"><text:span text:style-name="Estilo_20_de_20_lista_20_importada_20_do_20_Word1_20__28_Estilos_20_para_20_listas_20_importadas_20_do_20_Word_2f_RTF_29_">• </text:span>Adriano Fernandes Gazalli</text:p>
        <text:p text:style-name="P15"><text:span text:style-name="Estilo_20_de_20_lista_20_importada_20_do_20_Word1_20__28_Estilos_20_para_20_listas_20_importadas_20_do_20_Word_2f_RTF_29_">• </text:span>Adrielle Coelho Araujo Dias</text:p>
        <text:p text:style-name="P15"><text:span text:style-name="Estilo_20_de_20_lista_20_importada_20_do_20_Word1_20__28_Estilos_20_para_20_listas_20_importadas_20_do_20_Word_2f_RTF_29_">• </text:span>Nathalia Mancilla de Castro</text:p>
        <text:p text:style-name="P15"><text:span text:style-name="Estilo_20_de_20_lista_20_importada_20_do_20_Word1_20__28_Estilos_20_para_20_listas_20_importadas_20_do_20_Word_2f_RTF_29_">• </text:span>Selma Aparecida Nepomuceno Lacerda Kuncevicius</text:p>
        <text:p text:style-name="P15"><text:span text:style-name="Estilo_20_de_20_lista_20_importada_20_do_20_Word1_20__28_Estilos_20_para_20_listas_20_importadas_20_do_20_Word_2f_RTF_29_">• </text:span>Cristiane Coelho Barreto da Silva</text:p>
        <text:p text:style-name="P15"><text:span text:style-name="T12">III – Coordenador de Comunicação, Informação e Divulgação:</text:span></text:p>
        <text:p text:style-name="P15"><text:span text:style-name="Estilo_20_de_20_lista_20_importada_20_do_20_Word1_20__28_Estilos_20_para_20_listas_20_importadas_20_do_20_Word_2f_RTF_29_">• </text:span>Milena Sales Balague de Oliveira</text:p>
        <text:p text:style-name="P15"><text:span text:style-name="Estilo_20_de_20_lista_20_importada_20_do_20_Word1_20__28_Estilos_20_para_20_listas_20_importadas_20_do_20_Word_2f_RTF_29_">• </text:span>Gabriela Vermeulen Pereira</text:p>
        <text:p text:style-name="P15"><text:span text:style-name="Estilo_20_de_20_lista_20_importada_20_do_20_Word1_20__28_Estilos_20_para_20_listas_20_importadas_20_do_20_Word_2f_RTF_29_">• </text:span>Angelita Leda Costa dos Santos</text:p>
        <text:p text:style-name="P15"><text:span text:style-name="Estilo_20_de_20_lista_20_importada_20_do_20_Word1_20__28_Estilos_20_para_20_listas_20_importadas_20_do_20_Word_2f_RTF_29_">• </text:span>Natan Soares Barreto</text:p>
        <text:p text:style-name="P15"><text:span text:style-name="Estilo_20_de_20_lista_20_importada_20_do_20_Word1_20__28_Estilos_20_para_20_listas_20_importadas_20_do_20_Word_2f_RTF_29_">• </text:span>Edwagner Anderson Galvão Tavares</text:p>
        <text:p text:style-name="P15"><text:span text:style-name="Estilo_20_de_20_lista_20_importada_20_do_20_Word1_20__28_Estilos_20_para_20_listas_20_importadas_20_do_20_Word_2f_RTF_29_">• </text:span>Cristiana Roberta do Prado</text:p>
        <text:p text:style-name="P15"><text:span text:style-name="T12">IV – Recursos Materiais:</text:span></text:p>
        <text:p text:style-name="P15"><text:span text:style-name="Estilo_20_de_20_lista_20_importada_20_do_20_Word1_20__28_Estilos_20_para_20_listas_20_importadas_20_do_20_Word_2f_RTF_29_">• </text:span>Christiano Porazza Gomes da Silva</text:p>
        <text:p text:style-name="P15"><text:span text:style-name="Estilo_20_de_20_lista_20_importada_20_do_20_Word1_20__28_Estilos_20_para_20_listas_20_importadas_20_do_20_Word_2f_RTF_29_">• </text:span>Deives Allan Barreto Tonon</text:p>
        <text:p text:style-name="P15"><text:span text:style-name="T12">V – Recursos Financeiros:</text:span></text:p>
        <text:p text:style-name="P15"><text:span text:style-name="Estilo_20_de_20_lista_20_importada_20_do_20_Word1_20__28_Estilos_20_para_20_listas_20_importadas_20_do_20_Word_2f_RTF_29_">• </text:span>Elizabeth Sabrina Rocha Barbosa</text:p>
        <text:p text:style-name="P15"><text:span text:style-name="Estilo_20_de_20_lista_20_importada_20_do_20_Word1_20__28_Estilos_20_para_20_listas_20_importadas_20_do_20_Word_2f_RTF_29_">• </text:span>Leidiane Ribas Vagmaker</text:p>
        <text:p text:style-name="P15"><text:span text:style-name="T12">VI – Coordenadores de Articulação e Mobilização:</text:span></text:p>
        <text:p text:style-name="P15"><text:span text:style-name="T12">Secretaria Municipal de Saúde:</text:span></text:p>
        <text:p text:style-name="P15"><text:span text:style-name="Estilo_20_de_20_lista_20_importada_20_do_20_Word1_20__28_Estilos_20_para_20_listas_20_importadas_20_do_20_Word_2f_RTF_29_">• </text:span>Paulo Malta de Carvalho Filho</text:p>
        <text:p text:style-name="P15"><text:span text:style-name="Estilo_20_de_20_lista_20_importada_20_do_20_Word1_20__28_Estilos_20_para_20_listas_20_importadas_20_do_20_Word_2f_RTF_29_">• </text:span>Margarete Soares de Oliveira</text:p>
        <text:p text:style-name="P15"><text:span text:style-name="Estilo_20_de_20_lista_20_importada_20_do_20_Word1_20__28_Estilos_20_para_20_listas_20_importadas_20_do_20_Word_2f_RTF_29_">• </text:span>Helienne Maria de Lima Santos</text:p>
        <text:p text:style-name="P15"><text:span text:style-name="Estilo_20_de_20_lista_20_importada_20_do_20_Word1_20__28_Estilos_20_para_20_listas_20_importadas_20_do_20_Word_2f_RTF_29_">• </text:span>Ricardo Fernandes de Souza</text:p>
        <text:p text:style-name="P15"><text:span text:style-name="Estilo_20_de_20_lista_20_importada_20_do_20_Word1_20__28_Estilos_20_para_20_listas_20_importadas_20_do_20_Word_2f_RTF_29_">• </text:span>Alexandra Maria Fonseca do Nascimento</text:p>
        <text:p text:style-name="P15"><text:span text:style-name="Estilo_20_de_20_lista_20_importada_20_do_20_Word1_20__28_Estilos_20_para_20_listas_20_importadas_20_do_20_Word_2f_RTF_29_">• </text:span>Cecília de Oliveira Alves Piauí</text:p>
        <text:p text:style-name="P15"><text:soft-page-break/><text:span text:style-name="Estilo_20_de_20_lista_20_importada_20_do_20_Word1_20__28_Estilos_20_para_20_listas_20_importadas_20_do_20_Word_2f_RTF_29_">• </text:span>Elisabeth das Neves Santos</text:p>
        <text:p text:style-name="P15"><text:span text:style-name="Estilo_20_de_20_lista_20_importada_20_do_20_Word1_20__28_Estilos_20_para_20_listas_20_importadas_20_do_20_Word_2f_RTF_29_">• </text:span>Valéria Cristiane Rosa e Silva</text:p>
        <text:p text:style-name="P15"><text:span text:style-name="Estilo_20_de_20_lista_20_importada_20_do_20_Word1_20__28_Estilos_20_para_20_listas_20_importadas_20_do_20_Word_2f_RTF_29_">• </text:span>Juliano Gonzales Camara</text:p>
        <text:p text:style-name="P15"><text:span text:style-name="Estilo_20_de_20_lista_20_importada_20_do_20_Word1_20__28_Estilos_20_para_20_listas_20_importadas_20_do_20_Word_2f_RTF_29_">• </text:span>Cristina Oliva de Souza Almeida</text:p>
        <text:p text:style-name="P15"><text:span text:style-name="Estilo_20_de_20_lista_20_importada_20_do_20_Word1_20__28_Estilos_20_para_20_listas_20_importadas_20_do_20_Word_2f_RTF_29_">• </text:span>Débora Alves de Brito Jacinto</text:p>
        <text:p text:style-name="P15"><text:span text:style-name="Estilo_20_de_20_lista_20_importada_20_do_20_Word1_20__28_Estilos_20_para_20_listas_20_importadas_20_do_20_Word_2f_RTF_29_">• </text:span>Danielle Rodrigues Pinto Siqueira</text:p>
        <text:p text:style-name="P15"><text:span text:style-name="Estilo_20_de_20_lista_20_importada_20_do_20_Word1_20__28_Estilos_20_para_20_listas_20_importadas_20_do_20_Word_2f_RTF_29_">• </text:span>Giuliana Goncalves Fernandes</text:p>
        <text:p text:style-name="P15"><text:span text:style-name="Estilo_20_de_20_lista_20_importada_20_do_20_Word1_20__28_Estilos_20_para_20_listas_20_importadas_20_do_20_Word_2f_RTF_29_">• </text:span>Jaquelin Jully Schmidt</text:p>
        <text:p text:style-name="P15"><text:span text:style-name="Estilo_20_de_20_lista_20_importada_20_do_20_Word1_20__28_Estilos_20_para_20_listas_20_importadas_20_do_20_Word_2f_RTF_29_">• </text:span>Adriana Raniei Valentin</text:p>
        <text:p text:style-name="P15"><text:span text:style-name="Estilo_20_de_20_lista_20_importada_20_do_20_Word1_20__28_Estilos_20_para_20_listas_20_importadas_20_do_20_Word_2f_RTF_29_">• </text:span>Leopoldo Perazzo Pizzoli </text:p>
        <text:p text:style-name="P15"><text:span text:style-name="Estilo_20_de_20_lista_20_importada_20_do_20_Word1_20__28_Estilos_20_para_20_listas_20_importadas_20_do_20_Word_2f_RTF_29_">• </text:span>Carlos Alberto da Silva</text:p>
        <text:p text:style-name="P15"><text:span text:style-name="Estilo_20_de_20_lista_20_importada_20_do_20_Word1_20__28_Estilos_20_para_20_listas_20_importadas_20_do_20_Word_2f_RTF_29_">• </text:span>Renato Luis Ferreira de Oliveira</text:p>
        <text:p text:style-name="P15"><text:span text:style-name="T12">Conselho Municipal de Saúde:</text:span></text:p>
        <text:p text:style-name="P15"><text:span text:style-name="Estilo_20_de_20_lista_20_importada_20_do_20_Word1_20__28_Estilos_20_para_20_listas_20_importadas_20_do_20_Word_2f_RTF_29_">• </text:span>Ofélia Cecília Grelet</text:p>
        <text:p text:style-name="P15"><text:span text:style-name="Estilo_20_de_20_lista_20_importada_20_do_20_Word1_20__28_Estilos_20_para_20_listas_20_importadas_20_do_20_Word_2f_RTF_29_">• </text:span>Luis Carlos Gonçalves</text:p>
        <text:p text:style-name="P15"><text:span text:style-name="Estilo_20_de_20_lista_20_importada_20_do_20_Word1_20__28_Estilos_20_para_20_listas_20_importadas_20_do_20_Word_2f_RTF_29_">• </text:span>Renato Santos de Souza</text:p>
        <text:p text:style-name="P15"><text:span text:style-name="Estilo_20_de_20_lista_20_importada_20_do_20_Word1_20__28_Estilos_20_para_20_listas_20_importadas_20_do_20_Word_2f_RTF_29_">• </text:span>Denny Barbosa – Aldenice Laurentino Barbosa</text:p>
        <text:p text:style-name="P31"><text:span text:style-name="T4">───────────────────────────────────</text:span></text:p>
        <text:p text:style-name="P22"><text:span text:style-name="T11">LICITAÇÕES E CONTRATOS</text:span></text:p>
        <text:p text:style-name="P31"><text:span text:style-name="T19">───────────────────────────────────</text:span></text:p>
        <text:p text:style-name="P15"><text:span text:style-name="T12">COMUNICADO </text:span></text:p>
        <text:p text:style-name="P15"><text:span text:style-name="T12">CHAMADA PÚBLICA Nº 175/2026 - PROCESSO Nº 1217/2026 EDITAL Nº 39/2026 - </text:span>Comunicamos aos interessados na chamada publica supramencionada, que tem como objeto a aquisição de suco de uva proveniente da agricultura familiar, que fica convocado o fornecedor mencionado abaixo para entrega da amostra do suco de uva, no período de <text:span text:style-name="T12">25 a 29/05/2026</text:span>, na Secretaria Municipal de Educação conforme item 6 do edital. - Cooperativa dos Trabalhadores da Reforma Agrária Terra Livre Ltda. Caraguatatuba/SP, 22 de maio de 2026.</text:p>
        <text:p text:style-name="P19">Comissão Especial de Credenciamento</text:p>
        <text:p text:style-name="P19">Ingrid Miranda Barreto de Lima</text:p>
        <text:p text:style-name="P19">Membro da comissão</text:p>
        <text:p text:style-name="P19">Claudia Cristina Alves Viana</text:p>
        <text:p text:style-name="P19">Membro da comissão</text:p>
        <text:p text:style-name="P19">Giovanna Rafaelly Scotti Faria</text:p>
        <text:p text:style-name="P19">Membro da comissão</text:p>
        <text:p text:style-name="P19">Denise da Silva Saraiva</text:p>
        <text:p text:style-name="P19">Membro da comissão</text:p>
        <text:p text:style-name="P19">Paulo Pereira da Costa Junior</text:p>
        <text:p text:style-name="P19">Membro da comissão</text:p>
        <text:p text:style-name="P31"><text:span text:style-name="T23">───────────────────────────────────</text:span></text:p>
        <text:p text:style-name="P15"><text:span text:style-name="T12">ABERTURA DE LICITAÇÃO</text:span></text:p>
        <text:p text:style-name="P15">PE Nº 45/2026 – PI Nº 15354/2026 – PC Nº 1306/2026 – EDITAL N° 61/2026 - Objeto:<text:span text:style-name="T12"> AQUISIÇÃO DE VEÍCULOS UTILITÁRIOS, SUV E TIPO HATCH PARA COMPOSIÇÃO DA FROTA MUNICIPAL PARA ATENDER AS DEMANDAS DAS SECRETARIAS MUNICIPAIS DE SERVIÇOS PÚBLICOS; MEIO AMBIENTE AGRICULTURA E PESCA; E SEGURANÇA PÚBLICA E MOBILIDADE URBANA. </text:span>Abertura: 11/06/2026 às 09h00min. Edital e informações: <text:span text:style-name="Internet_20_Link">https://portaldatransparencia.caraguatatuba.sp.gov.br/licitacoes/licitacoes</text:span>. Assinatura: 22/05/2026.</text:p>
        <text:p text:style-name="P31"><text:span text:style-name="T4">───────────────────────────────────</text:span></text:p>
        <text:p text:style-name="P22"><text:span text:style-name="T11">FUNDAÇÃO EDUCACIONAL E CULTURAL DE CARAGUATATUBA - FUNDACC</text:span></text:p>
        <text:p text:style-name="P31"><text:span text:style-name="T19">───────────────────────────────────</text:span></text:p>
        <text:p text:style-name="P19"><text:span text:style-name="T29">RETIFICAÇÃO 01 - EDITAL FUNDACC DE PREMIAÇÃO Nº 14/2026 </text:span></text:p>
        <text:p text:style-name="P19"><text:span text:style-name="T12">VEJA CARAGUÁ 2026</text:span></text:p>
        <text:p text:style-name="P18"><text:span text:style-name="T12">8º PRÊMIO FOTOGRÁFICO DE CARAGUATATUBA</text:span></text:p>
        <text:p text:style-name="P14"><text:span text:style-name="T12">O PRESIDENTE DA FUNDAÇÃO EDUCACIONAL E CULTURAL DE CARAGUATATUBA – FUNDACC</text:span>, no uso de suas atribuições legais que lhe são conferidas pela Lei Municipal nº 1.879, de 18 de outubro de 2010 e suas alterações e Decreto Municipal nº 152, de 27 de outubro de 2010, no intuito de prorrogar o período de inscrição para <text:span text:style-name="T12">PREMIAÇÃO CULTURAL</text:span> de seleção de fotografias, RETIFICA o Edital Fundacc de Chamamento Público Nº 14/2026 - Veja Caraguá 2026 – 8º Prêmio Fotográfico de Caraguatatuba, assim sendo:</text:p>
        <text:p text:style-name="P15"><text:span text:style-name="T12">Onde se lê:</text:span></text:p>
        <text:p text:style-name="P15"><text:span text:style-name="T12">14 - DO CRONOGRAMA</text:span></text:p>
        <text:p text:style-name="P15"><text:span text:style-name="T12">14.1. </text:span>Inscrições: 27 de abril a 27 de maio 2026.</text:p>
        <text:p text:style-name="P15"><text:span text:style-name="T12">14.2.</text:span> Análise dos documentos e das propostas artísticas: 28 de maio a 8 de junho de 2026.</text:p>
        <text:p text:style-name="P15"><text:span text:style-name="T12">14.3.</text:span> Publicação do Resultado Provisório da Etapa 1: 10 de junho de 2026.</text:p>
        <text:p text:style-name="P15"><text:span text:style-name="T12">14.4.</text:span> Prazo para interposição de recurso da Etapa 1: 11 a 15 de junho de 2026.</text:p>
        <text:p text:style-name="P15"><text:span text:style-name="T12">14.5. </text:span>Publicação do Resultado Final da Etapa 1 e convocação para envio de documentos: 16 de junho de 2026.</text:p>
        <text:p text:style-name="P15"><text:span text:style-name="T12">14.6. </text:span>Envio dos documentos de habilitação: 17 a 19 de junho de 2026.</text:p>
        <text:p text:style-name="P15"><text:span text:style-name="T12">14.7</text:span>. Análise dos documentos da Etapa 2: 22 de junho de 2026.</text:p>
        <text:p text:style-name="P15"><text:span text:style-name="T12">14.8.</text:span> Publicação Oficial do Resultado Provisório da Etapa 2: 23 de junho de 2026.</text:p>
        <text:p text:style-name="P15"><text:span text:style-name="T12">14.9.</text:span> Prazo para interposição de recurso da Etapa 2: 24 a 26 de junho de 2026</text:p>
        <text:p text:style-name="P15"><text:span text:style-name="T12">14.10.</text:span> Publicação Oficial do Resultado Final da Etapa 2: 30 de junho de 2026.</text:p>
        <text:p text:style-name="P14">Abertura da exposição 2ª Exposição Coletiva – Veja Caraguá: 19 de agosto de 2026.</text:p>
        <text:p text:style-name="P15"><text:span text:style-name="T12">Leia-se:</text:span></text:p>
        <text:p text:style-name="P15"><text:span text:style-name="T12">14 - DO CRONOGRAMA</text:span></text:p>
        <text:p text:style-name="P15"><text:span text:style-name="T12">14.1. </text:span>Inscrições: 27 de abril a 1 de junho 2026.</text:p>
        <text:p text:style-name="P15"><text:span text:style-name="T12">14.2.</text:span> Análise dos documentos e das propostas artísticas: 2 de junho a 14 de junho de 2026.</text:p>
        <text:p text:style-name="P15"><text:span text:style-name="T12">14.3.</text:span> Publicação do Resultado Provisório da Etapa 1: 16 de junho de 2026.</text:p>
        <text:p text:style-name="P15"><text:span text:style-name="T12">14.4.</text:span> Prazo para interposição de recurso da Etapa 1: 17 a 19 de junho de 2026</text:p>
        <text:p text:style-name="P15"><text:span text:style-name="T12">14.5. </text:span>Publicação do Resultado Final da Etapa 1 e convocação para envio de documentos: 22 de junho de 2026.</text:p>
        <text:p text:style-name="P15"><text:span text:style-name="T12">14.6. </text:span>Envio dos documentos de habilitação: 23 a 25 de junho de 2026.</text:p>
        <text:p text:style-name="P15"><text:span text:style-name="T12">14.7</text:span>. Análise dos documentos da Etapa 2: 26 de junho de 2026.</text:p>
        <text:p text:style-name="P15"><text:span text:style-name="T12">14.8.</text:span> Publicação Oficial do Resultado Provisório da Etapa 2: 29 de junho de 2026.</text:p>
        <text:p text:style-name="P15"><text:span text:style-name="T12">14.9.</text:span> Prazo para interposição de recurso da Etapa 2: 30 de junho a 2 de julho de 2026</text:p>
        <text:p text:style-name="P15"><text:span text:style-name="T12">14.10.</text:span> Publicação Oficial do Resultado Final da Etapa 2: 3 de julho de 2026.</text:p>
        <text:p text:style-name="P14">Abertura da exposição 2ª Exposição Coletiva – Veja Caraguá: 8 de agosto de 2026.</text:p>
        <text:p text:style-name="P24">Caraguatatuba, 25 de maio de 2026.</text:p>
        <text:p text:style-name="P19">Adbailson Wellington Moreira dos Santos</text:p>
        <text:p text:style-name="P19">President</text:p>
        <text:p text:style-name="P31"><text:span text:style-name="T23">───────────────────────────────────</text:span></text:p>
        <text:p text:style-name="P7">EDITAL Nº 20/2026</text:p>
        <text:p text:style-name="P14"><text:span text:style-name="T12">CHAMAMENTO PÚBLICO PARA SELEÇÃO DE AVALIADORES PARA COMPOSIÇÃO DE BANCA DE HETEROIDENTIFICAÇÃO NOS EDITAIS VINCULADOS À POLÍTICA NACIONAL ALDIR BLANC – EXERCÍCIO 2026.</text:span></text:p>
        <text:p text:style-name="P14">A <text:span text:style-name="T12">FUNDAÇÃO EDUCACIONAL E CULTURAL DE CARAGUATATUBA - FUNDACC</text:span>, por meio da <text:span text:style-name="T12">Comissão de Aplicação e Implementação da Política Nacional Aldir Blanc em Caraguatatuba</text:span> e com a aprovação do <text:span text:style-name="T12">CONSELHO MUNICIPAL DE POLÍTICAS CULTURAIS DE CARAGUATATUBA - CMPCC</text:span>, torna público o presente Chamamento Público para seleção de <text:span text:style-name="T12">AVALIADORES que irão compor a BANCA DE HETEROIDENTIFICAÇÃO</text:span> <text:span text:style-name="T12">que farão a avaliação dos candidatos(as) inscritos(as) e aprovados(as) para as vagas reservadas às cotas de pessoas negras (pretas e pardas) dos Editais 2026 vinculados à POLÍTICA NACIONAL ALDIR BLANC</text:span>, <text:s/>com observância, no que couber da Lei Federal nº 14.399/2022, do Decreto Federal nº 11.740/2023, do Decreto Federal nº 11.453/2023, a Instrução Normativa <text:soft-page-break/>MinC nº 10/2023, a Lei Municipal nº 2.285/2016, do Decreto Municipal nº 674/2017, do Decreto Municipal nº 1.087/2019, da Lei Municipal nº 2.484/2019, da Lei Federal nº 14.903/2024, <text:span text:style-name="Strong_20_Emphasis">bem como as demais normas aplicáveis à execução administrativa, orçamentária e operacional dos recursos da PNAB.</text:span></text:p>
        <text:p text:style-name="P15"><text:span text:style-name="T12">1. DA POLÍTICA ALDIR BLANC </text:span></text:p>
        <text:p text:style-name="P15"><text:span text:style-name="T12">1.1. </text:span>A Lei nº 14.399/2022 institui a Política Nacional Aldir Blanc de Fomento à Cultura (PNAB), baseada na parceria da União, dos Estados, do Distrito Federal e dos Municípios com a sociedade civil no setor da cultura, bem como no respeito à diversidade, à democratização e à universalização do acesso à cultura no Brasil.</text:p>
        <text:p text:style-name="P15"><text:span text:style-name="T12">1.2. </text:span>A PNAB objetiva também estruturar o sistema federativo de financiamento à cultura mediante repasses da União aos Estados, Distrito Federal e Municípios de forma continuada.  </text:p>
        <text:p text:style-name="P15"><text:span text:style-name="T12">1.3. </text:span>As condições para a execução da PNAB foram criadas por meio do engajamento da sociedade e o presente Edital destina-se a seleção de avaliadores para compor a banca de heteroidentificação, que fará a avaliação dos candidatos(as) inscritos(as) e aprovados(as) para as vagas reservadas às cotas de pessoas negras (pretas e pardas) dos Editais 2026 vinculados à POLÍTICA NACIONAL ALDIR BLANC</text:p>
        <text:p text:style-name="P14"><text:span text:style-name="T12">1.4. </text:span>Deste modo, a Fundação Educacional e Cultural de Caraguatatuba - FUNDACC com a aprovação do CONSELHO MUNICIPAL DE POLÍTICAS CULTURAIS DE CARAGUATATUBA - CMPCC, de acordo com as atribuições que lhes foram conferidas pela Lei Municipal nº 2.285, de 10 de maio de 2016, torna público o presente Edital.</text:p>
        <text:p text:style-name="P15"><text:span text:style-name="T12">2. DO OBJETO</text:span></text:p>
        <text:p text:style-name="P15"><text:span text:style-name="T12">2.1. </text:span>Constitui objeto deste Edital de Chamamento Público a prestação de serviços de AVALIADORES(AS).</text:p>
        <text:p text:style-name="P15"><text:span text:style-name="T12">2.2. </text:span>Os(as) avaliadores(as) selecionados(as) serão nomeados através de Portaria e por prazo determinado para avaliação dos candidatos(as) inscritos(as) e aprovados(as) para as vagas reservadas às cotas de pessoas negras (pretas e pardas) dos Editais do exercício 2026 vinculados à PNAB, especialmente nas seguintes categorias:</text:p>
        <text:p text:style-name="P15"><text:span text:style-name="T12">a. </text:span>Chamamentos públicos para fomentos de projetos culturais;</text:p>
        <text:p text:style-name="P15"><text:span text:style-name="T12">b. </text:span>Chamamentos públicos para premiação cultural;</text:p>
        <text:p text:style-name="P15"><text:span text:style-name="T12">c. </text:span>Chamamentos públicos para concessão de bolsas culturais;</text:p>
        <text:p text:style-name="P15"><text:span text:style-name="T12">d. </text:span>Chamamentos públicos da PNAB Política Nacional de Cultura Viva.</text:p>
        <text:p text:style-name="P15"><text:span text:style-name="T12">2.3. </text:span>Serão selecionados 03 (três) avaliadores(as), que atuarão nas bancas de heteroidentificação de todas as categorias mencionadas no item anterior (2.2), de forma presencial no município de Caraguatatuba-SP, em data a ser definida à critério da administração.</text:p>
        <text:p text:style-name="P15"><text:span text:style-name="T12">2.4. </text:span>Cada avaliador(a) selecionado(a) receberá a quantia total de R$ 620,73 (seiscentos e vinte reais e setenta e três centavos) pela execução integral dos serviços de banca de heteroidentificação, mencionados no item 2.2.</text:p>
        <text:p text:style-name="P14"><text:span text:style-name="T12">2.5. </text:span>Os participantes poderão ter acesso ao Edital de Chamamento Público no sítio eletrônico da FUNDACC (www.fundacc.sp.gov.br) e no Diário Oficial Eletrônico do Município de Caraguatatuba, além do Portal PNAB Caraguá (<text:span text:style-name="Internet_20_Link">https://sites.google.com/view/pnabcaraguatatuba?usp=sharing</text:span>) e a plataforma Cult Editais (<text:span text:style-name="Internet_20_Link">https://culteditais.cultura.gov.br/oportunidade/8867/#info</text:span> ). </text:p>
        <text:p text:style-name="P15"><text:span text:style-name="T12">3. DAS DEFINIÇÕES</text:span></text:p>
        <text:p text:style-name="P15"><text:span text:style-name="T12">3.1. Banca de Heteroidentificação:</text:span> comissão composta por membros designados por Portaria da Presidência da FUNDACC, responsável pela validação da autodeclaração étnico-racial dos candidatos aprovados nas vagas reservadas às ações afirmativas previstas nos Editais vinculados à Política Nacional Aldir Blanc – Exercício 2026.</text:p>
        <text:p text:style-name="P15"><text:span text:style-name="T12">3.2. Heteroidentificação:</text:span> procedimento complementar à autodeclaração étnico-racial, destinado à verificação da condição declarada pelo candidato, realizado exclusivamente com base na análise de aspectos fenotípicos.</text:p>
        <text:p text:style-name="P15"><text:span text:style-name="T12">3.3. Autodeclaração Étnico-Racial:</text:span> declaração formal prestada pelo candidato no ato da inscrição, na qual afirma pertencer ao grupo racial negro (preto ou pardo), nos termos das políticas de ações afirmativas.</text:p>
        <text:p text:style-name="P15"><text:span text:style-name="T12">3.4. Aspectos Fenotípicos:</text:span> conjunto de características físicas observáveis socialmente, tais como cor da pele, textura do cabelo, traços faciais e outros elementos que compõem a identificação racial no contexto social brasileiro.</text:p>
        <text:p text:style-name="P15"><text:span text:style-name="T12">3.5. Ações Afirmativas:</text:span> medidas especiais adotadas com o objetivo de promover a igualdade material e a inclusão de grupos historicamente discriminados, nos termos da legislação vigente.</text:p>
        <text:p text:style-name="P15"><text:span text:style-name="T12">3.6. Avaliador(a):</text:span> profissional selecionado(a) por este Edital para compor a Banca de Heteroidentificação, atuando de forma colegiada e temporária, sem vínculo empregatício com a FUNDACC.</text:p>
        <text:p text:style-name="P14"><text:span text:style-name="T12">3.7. CAIPNAB – Comissão de Aplicação e Implementação da Política Nacional Aldir Blanc em Caraguatatuba:</text:span> instância instituída por Portaria, responsável pelo acompanhamento, coordenação, monitoramento e execução das ações vinculadas à Política Nacional Aldir Blanc no âmbito do Município de Caraguatatuba, incluindo a condução administrativa das etapas deste Chamamento Público.</text:p>
        <text:p text:style-name="P15"><text:span text:style-name="T12">4. DAS ETAPAS</text:span></text:p>
        <text:p text:style-name="P15"><text:span text:style-name="T12">4.1. </text:span>Este edital é composto pelas seguintes etapas:</text:p>
        <text:p text:style-name="P15"><text:span text:style-name="T12">4.1.1. </text:span>Inscrições – Etapa de recebimento das candidaturas dos interessados em compor a Banca de Heteroidentificação;</text:p>
        <text:p text:style-name="P15"><text:span text:style-name="T12">4.1.2. </text:span>Seleção – Etapa em que se analisa as inscrições de acordo com o a Análise de Mérito, seleciona os(as) candidatos(as);</text:p>
        <text:p text:style-name="P15"><text:span text:style-name="T12">4.1.3. </text:span><text:span text:style-name="T30">Habilitação – Etapa em que os(as) candidatos(as) selecionados apresentam documentação de habilitação para verificação e validação;</text:span></text:p>
        <text:p text:style-name="P15"><text:span text:style-name="T12">4.1.4. </text:span><text:span text:style-name="T30">Homologação – Etapa em que se confirma e valida o resultado final do edital, tornando-o apto para execução e publica a convocação dos candidatos(as) habilitados(as).</text:span></text:p>
        <text:p text:style-name="P14"><text:span text:style-name="T12">4.1.5. </text:span>Convocação – Etapa em que os(as) habilitados(as) são convocados a assinar o Contrato de Prestação de Serviço, sem vínculo empregatício.</text:p>
        <text:p text:style-name="P15"><text:span text:style-name="T12">5. DAS CONDIÇÕES DE PARTICIPAÇÃO</text:span></text:p>
        <text:p text:style-name="P15"><text:span text:style-name="T12">5.1. </text:span>Este chamamento é destinado a qualquer pessoa FÍSICA.</text:p>
        <text:p text:style-name="P15"><text:span text:style-name="T12">5.2. </text:span>PODEM participar deste Edital pessoas físicas que comprovem formação, atuação profissional e/ou social e/ou conhecimento relacionado à defesa da igualdade racial, ao enfrentamento ao racismo e aos direitos da população negra ou à atuação em comissões de heteroidentificação. </text:p>
        <text:p text:style-name="P15"><text:span text:style-name="T12">5.3. </text:span>Na hipótese de não haver candidatos habilitados em número suficiente para composição da banca, a FUNDACC poderá reabrir o prazo de inscrições, publicar novo chamamento ou, mediante justificativa formal, adotar providência administrativa excepcional para composição da banca, desde que observados os critérios mínimos de qualificação, imparcialidade e pertinência temática previstos neste Edital.</text:p>
        <text:p text:style-name="P15"><text:span text:style-name="T12">5.4. </text:span>É VEDADA a participação neste Edital daqueles que:</text:p>
        <text:p text:style-name="P15"><text:span text:style-name="T12">a. </text:span>Estiverem cumprindo penalidade de suspensão temporária para contratar com a Administração Pública;</text:p>
        <text:p text:style-name="P15"><text:span text:style-name="T12">b. </text:span>Declaradas inidôneas pelo Poder Público e não reabilitadas;</text:p>
        <text:p text:style-name="P15"><text:span text:style-name="T12">c. </text:span>Seja cônjuge companheiro ou parente em linha reta, colateral ou por afinidade, até o terceiro grau, de servidor público da FUNDACC, nos termos do artigo 19, §5º, do Decreto Federal nº 11.453/2023;</text:p>
        <text:p text:style-name="P15"><text:span text:style-name="T12">d. </text:span>Sejam servidores públicos efetivos, empregados públicos ou aqueles que exerçam, mesmo que transitoriamente, função pública, com ou sem remuneração, vinculados à FUNDACC;</text:p>
        <text:p text:style-name="P15"><text:span text:style-name="T12">e. </text:span>Os membros que compõem o Conselho Deliberativo da FUNDACC, o Conselho Municipal de Política Cultural de Caraguatatuba (CMPCC), assim como servidores públicos da FUNDACC;</text:p>
        <text:p text:style-name="P15"><text:span text:style-name="T12">f. </text:span>Aqueles que possuírem contrato no ano de 2026 para prestação de serviços de Incubadora Cultural, assim como seus cônjuges, companheiros ou parentes em linha direta, colateral ou por afinidade, até terceiro grau.</text:p>
        <text:p text:style-name="P15"><text:span text:style-name="T12">g. </text:span>Aqueles que tenham se envolvido diretamente na etapa de elaboração do edital, na etapa de análise de candidaturas ou <text:soft-page-break/>na etapa de julgamento de recursos;</text:p>
        <text:p text:style-name="P15"><text:span text:style-name="T12">h. </text:span>Sejam Chefes do Poder Executivo (Governadores, Prefeitos), Secretários de Estado ou de Município, membros do Poder Legislativo (Ex.: Deputados, Senadores, Vereadores) e do Poder Judiciário (Juízes, Desembargadores, Ministros), bem como membros do Tribunal de Contas (Auditores e Conselheiros) e do Ministério Público (Promotor, Procurador);</text:p>
        <text:p text:style-name="P15"><text:span text:style-name="T12">i. </text:span>Os inscritos neste Chamamento Público ficam desde já cientes que, <text:span text:style-name="T12">em caso de convocação para atuar, ficará vedada sua participação ou de qualquer pessoa com quem tenha vínculo e/ou relação de parentesco, bem como a de instituições em que atuem como dirigentes ou representantes legais, no Editais vinculados à PNAB Caraguatatuba de 2026.</text:span></text:p>
        <text:p text:style-name="P14"><text:span text:style-name="T12">j. </text:span>A participação e envio de documentos neste edital não garantirá a contratação, dependendo de convocação por parte da FUNDACC.</text:p>
        <text:p text:style-name="P15"><text:span text:style-name="T12">6. DAS INSCRIÇÕES</text:span></text:p>
        <text:p text:style-name="P15"><text:span text:style-name="T12">6.1. </text:span>As inscrições serão gratuitas e terão início no dia 25 de abril de 2026 e se encerram no dia 08 de junho de 2026.</text:p>
        <text:p text:style-name="P15"><text:span text:style-name="T12">6.2. </text:span>As inscrições serão feitas exclusivamente por meio eletrônico através da plataforma Cult Editais, disponível no link: <text:span text:style-name="Internet_20_Link"><text:span text:style-name="T12">https://culteditais.cultura.gov.br/oportunidade/8867/#info.</text:span></text:span></text:p>
        <text:p text:style-name="P15"><text:span text:style-name="T12">6.3. </text:span>Para proponentes sem acesso à internet, recomendamos a utilização dos computadores com acesso à rede para realização da inscrição, disponíveis na Biblioteca Pública Municipal “Afonso Schmidt”, na sede da FUNDACC, na Rua Santa Cruz, nº 396, Centro – Caraguatatuba/SP, de segunda à sexta, das 09h00 às 16h00.</text:p>
        <text:p text:style-name="P15"><text:span text:style-name="T12">6.4. </text:span>O processo de inscrição será organizado e conduzido pela Comissão de Aplicação e Implementação da Política Nacional Aldir Blanc em Caraguatatuba (CAIPNAB), à qual também competirá a análise das fases de seleção, habilitação e respectivos recursos.</text:p>
        <text:p text:style-name="P15"><text:span text:style-name="T12">6.5. </text:span>Todos os atos referentes às etapas do Chamamento Público devem ser acompanhados pelo site da FUNDACC, site da PNAB Caraguatatuba e pela plataforma Cult Editais.</text:p>
        <text:p text:style-name="P15"><text:span text:style-name="T12">6.6. </text:span>No ato da inscrição deverão ser apresentados, via formulário eletrônico disponível na plataforma Cult Editais (<text:span text:style-name="Internet_20_Link">https://culteditais.cultura.gov.br/oportunidade/8867/#info</text:span> ), os seguintes documentos:</text:p>
        <text:p text:style-name="P15"><text:span text:style-name="T12">a. </text:span>Formulário de inscrição preenchido (Anexo I);</text:p>
        <text:p text:style-name="P15"><text:span text:style-name="T12">b. </text:span>Materiais que comprovem a atuação profissional e/ou social e/ou conhecimento comprovado na defesa da igualdade racial, do enfrentamento ao racismo e dos direitos da população negra.</text:p>
        <text:p text:style-name="P15"><text:span text:style-name="T12">c. </text:span>Comprovação de escolaridade. Serão consideradas apenas formações relacionadas à temática de direitos humanos, igualdade racial, políticas públicas, serviço social, sociologia, antropologia, direito, educação, história, estudos étnico-raciais ou áreas afins.</text:p>
        <text:p text:style-name="P15"><text:span text:style-name="T12">d. </text:span>Autodeclaração étnico-racial ou de pessoa com deficiência, se for concorrer às cotas.</text:p>
        <text:p text:style-name="P15"><text:span text:style-name="T12">6.7. </text:span>O(a) candidato(a) é responsável pelo envio dos documentos e pela qualidade visual, conteúdo dos arquivos e informações da sua inscrição.</text:p>
        <text:p text:style-name="P15"><text:span text:style-name="T12">6.8. </text:span>Ao se inscrever, o candidato declara ciência e concordância com todas as regras deste Edital, bem como com a utilização dos dados pessoais apresentados exclusivamente para fins de execução do presente Chamamento Público, nos termos da Lei nº 13.709/2018.</text:p>
        <text:p text:style-name="P15"><text:span text:style-name="T12">6.9. </text:span>A FUNDACC não se responsabilizará por solicitação de inscrição não recebida por atrasos devido a questões técnicas de computadores, falhas de comunicação, congestionamento das linhas de comunicação, bem como outros fatores que impossibilitem a transferência de dados e recebimento de informações, sendo a inscrição considerada, nestes casos, como indeferida.</text:p>
        <text:p text:style-name="P15"><text:span text:style-name="T12">6.10. </text:span>Eventual indisponibilidade técnica generalizada da plataforma Cult Editais, devidamente comprovada e que comprometa o acesso às funcionalidades essenciais do Chamamento Público, tais como inscrição, envio de documentos ou interposição de recursos, poderá ensejar a prorrogação excepcional dos prazos previstos neste Edital, mediante decisão fundamentada da FUNDACC e publicação oficial.</text:p>
        <text:p text:style-name="P15"><text:span text:style-name="T12">6.11. </text:span><text:s/>Não serão considerados, para fins de prorrogação ou reabertura de prazo, problemas de acesso individual decorrentes de falhas de conexão particular, indisponibilidade de equipamentos, incompatibilidade de navegador, ausência ou irregularidade de cadastro na plataforma gov.br, desconhecimento operacional da plataforma ou quaisquer situações não caracterizadas como indisponibilidade sistêmica generalizada da plataforma oficial.</text:p>
        <text:p text:style-name="P14"><text:span text:style-name="T12">6.12. </text:span>As inscrições serão efetuadas mediante inscrição na plataforma Cult Editais e envio de toda a documentação exigida por este Edital.</text:p>
        <text:p text:style-name="P15"><text:span text:style-name="T12">7. DAS COTAS</text:span></text:p>
        <text:p text:style-name="P15"><text:span text:style-name="T12">7.1. </text:span>A composição da banca de heteroidentificação observará critérios de diversidade étnico-racial e social, em consonância com os princípios das ações afirmativas previstos na Lei Federal nº 14.399/2022, no Decreto nº 11.740 e na Instrução Normativa MinC nº 10/2023. </text:p>
        <text:p text:style-name="P15"><text:span text:style-name="T12">7.2. </text:span>Das 03 (três) vagas previstas neste Edital:</text:p>
        <text:p text:style-name="P15">a. 02 (duas) vagas serão destinadas a pessoas negras (pretas ou pardas), garantindo-se maioria na composição da banca;</text:p>
        <text:p text:style-name="P15">b. 01 (uma) vaga será destinada preferencialmente a pessoa indígena e/ou pertencente à comunidade tradicional caiçara.</text:p>
        <text:p text:style-name="P15"><text:span text:style-name="T12">7.3. </text:span>A aplicação do disposto no item 7.2. ficará condicionada à existência de candidatos(as) habilitados(as) e tecnicamente aptos(as), nos termos deste Edital.</text:p>
        <text:p text:style-name="P15"><text:span text:style-name="T12">7.4. </text:span>Havendo candidato(a) que acumule mais de uma das condições previstas no item 7.2, a interseccionalidade poderá ser considerada para fins de composição da banca.</text:p>
        <text:p text:style-name="P15"><text:span text:style-name="T12">7.5. </text:span>Na hipótese de não preenchimento de alguma das vagas destinadas às ações afirmativas por ausência de candidatos(as) habilitados, a vaga remanescente poderá ser ocupada por candidato classificado na ampla concorrência, mediante justificativa técnica formal.</text:p>
        <text:p text:style-name="P15"><text:span text:style-name="T12">7.6. </text:span>Em caso de desistência ou impedimento de candidato classificado nas vagas destinadas às ações afirmativas, a vaga será preenchida pelo próximo candidato habilitado pertencente à mesma categoria, observada a ordem de classificação.</text:p>
        <text:p text:style-name="P15"><text:span text:style-name="T12">7.7. </text:span>Em caso de empate na pontuação final, terá prioridade o(a) candidato(a) pertencente à grupo sub-representado na composição provisória da banca.</text:p>
        <text:p text:style-name="P14"><text:span text:style-name="T12">7.8. </text:span>A composição final da banca será formalizada por Portaria da Presidência da FUNDACC, com registro em ata dos critérios adotados.</text:p>
        <text:p text:style-name="P15">8. <text:span text:style-name="T12">DA ETAPA DE SELEÇÃO</text:span></text:p>
        <text:p text:style-name="P15"><text:span text:style-name="T12">8.1. </text:span>A Etapa de Seleção será composta pela análise da documentação enviada pelos(as) candidatos(as) e será realizada por meio da atribuição fundamentada de notas aos critérios descritos no Anexo III.</text:p>
        <text:p text:style-name="P15"><text:span text:style-name="T12">8.2. </text:span>Os(as) candidatos(as) que apresentarem documentos contendo quaisquer formas de preconceito de origem, raça, etnia, gênero, cor, idade ou outras formas de discriminação serão desclassificados(as), com fundamento no disposto no inciso IV do caput do art. 3º da Constituição, garantidos o contraditório e a ampla defesa.</text:p>
        <text:p text:style-name="P14"><text:span text:style-name="T12">8.3. </text:span>A análise compreende os critérios individuais de cada candidatura, bem como seus impactos e relevância social em relação aos outros inscritos na mesma categoria. A pontuação de cada agente cultural é atribuída em função desta comparação.</text:p>
        <text:p text:style-name="P15">9. <text:span text:style-name="T12">DOS RECURSOS DA ETAPA DE SELEÇÃO</text:span></text:p>
        <text:p text:style-name="P15"><text:span text:style-name="T12">9.1. </text:span>O resultado provisório da Etapa de Seleção será divulgado no Diário Oficial do Município de Caraguatatuba e no site oficial da FUNDACC (<text:span text:style-name="Internet_20_Link">https://fundacc.sp.gov.br/</text:span>), além da plataforma Cult Editais.</text:p>
        <text:p text:style-name="P15"><text:span text:style-name="T12">9.2. </text:span>Contra a decisão da fase de seleção caberá recurso destinado à CAIPNAB.</text:p>
        <text:p text:style-name="P15"><text:span text:style-name="T12">9.3. </text:span>Os recursos deverão ser apresentados de forma virtual dentro da plataforma Cult Editais no prazo de até 3 dias úteis após a divulgação do resultado provisório.</text:p>
        <text:p text:style-name="P15"><text:soft-page-break/><text:span text:style-name="T12">9.4. </text:span>Os recursos enviados após o prazo não serão avaliados.</text:p>
        <text:p text:style-name="P14"><text:span text:style-name="T12">9.5. </text:span>Após o julgamento dos recursos, o resultado final da Etapa de Seleção será divulgado no Diário Oficial de Caraguatatuba e no site oficial da FUNDACC (<text:span text:style-name="Internet_20_Link">https://fundacc.sp.gov.br/</text:span>), além da plataforma Cult Editais. </text:p>
        <text:p text:style-name="P15"><text:span text:style-name="T12">10. DA ETAPA DE HABILITAÇÃO</text:span></text:p>
        <text:p text:style-name="P15"><text:span text:style-name="T12">10.1. </text:span>O(a) candidato(a) selecionado(a) deverá encaminhar, no prazo de 5 dias úteis após a publicação do resultado final da Etapa de Seleção, através da plataforma Cult Editais, os seguintes documentos:</text:p>
        <text:p text:style-name="P15">a. Documento de Identificação contendo RG e CPF;</text:p>
        <text:p text:style-name="P15">b. Comprovante de residência, por meio da apresentação de contas relativas à residência ou de declaração assinada pelo proponente; <text:s/></text:p>
        <text:p text:style-name="P15">c. Certidão Negativa de Débitos Municipais; <text:s/></text:p>
        <text:p text:style-name="P15">d. Certidão Negativa de Débitos Relativos aos Tributos Federais e à Dívida Ativa da União;</text:p>
        <text:p text:style-name="P15">e. Certidão Negativa de Débitos Inscritos da Dívida Ativa do Estadual, de acordo com legislação do Estado;</text:p>
        <text:p text:style-name="P15">f. Certidão de Débitos Trabalhistas.</text:p>
        <text:p text:style-name="P14"><text:span text:style-name="T12">10.2. </text:span>Durante a análise da habilitação, a CAIPNAB poderá realizar diligências, por e-mail ou via plataforma Cult Editais, para saneamento de falhas formais, atualização de certidões vencidas ou complementação de informações, dentro do prazo previsto para a respectiva etapa e sem alteração do cronograma do Chamamento Público.</text:p>
        <text:p text:style-name="P15"><text:span text:style-name="T12">11. DOS RECURSOS DA ETAPA DE HABILITAÇÃO </text:span></text:p>
        <text:p text:style-name="P15"><text:span text:style-name="T12">11.1. </text:span>O resultado provisório da Etapa de Habilitação será divulgado no Diário Oficial do Município de Caraguatatuba e no site oficial da FUNDACC (<text:span text:style-name="Internet_20_Link">https://fundacc.sp.gov.br/</text:span>), além da plataforma Cult Editais.</text:p>
        <text:p text:style-name="P15"><text:span text:style-name="T12">11.2. </text:span>Contra a decisão da fase de habilitação caberá recurso destinado à Comissão de Implementação e Aplicação da Política Nacional Aldir Blanc em Caraguatatuba, constituída por Portaria.</text:p>
        <text:p text:style-name="P15"><text:span text:style-name="T12">11.3. </text:span>Os recursos deverão ser apresentados de forma virtual na plataforma Cult Editais no prazo de até 3 dias úteis após a divulgação do resultado provisório.</text:p>
        <text:p text:style-name="P15"><text:span text:style-name="T12">11.4. </text:span>Os recursos enviados após o prazo não serão avaliados.</text:p>
        <text:p text:style-name="P14"><text:span text:style-name="T12">11.5. </text:span>Após o julgamento dos recursos, o resultado final da Etapa de Habilitação será divulgado no Diário Oficial de Caraguatatuba e no site oficial da FUNDACC (<text:span text:style-name="Internet_20_Link">https://fundacc.sp.gov.br/</text:span>), além da plataforma Cult Editais. </text:p>
        <text:p text:style-name="P15"><text:span text:style-name="T12">12. DO RESULTADO FINAL, HOMOLOGAÇÃO E CONVOCAÇÃO</text:span></text:p>
        <text:p text:style-name="P15"><text:span text:style-name="T12">12.1. </text:span>Encerradas as etapas de seleção, habilitação e recursos, será publicado o Resultado Final do Chamamento Público por meio de publicação no site da FUNDACC e na plataforma Cult Editais, para atendimento da demanda existente, de acordo com a ordem de classificação. <text:s/></text:p>
        <text:p text:style-name="P15"><text:span text:style-name="T12">12.2. </text:span>Os habilitados serão classificados em ordem decrescente de Nota Final. </text:p>
        <text:p text:style-name="P15"><text:span text:style-name="T12">12.3. </text:span>No ato da convocação serão divulgados os detalhes da prestação de serviços, sendo facultado ao proponente, aceitar a contratação ou desistir e aguardar nova convocação. <text:s/></text:p>
        <text:p text:style-name="P14"><text:span text:style-name="T12">12.4. </text:span>Cabe a Comissão de Aplicação e Implementação da Política Nacional Aldir Blanc em Caraguatatuba, na sessão de atribuição, apresentar os prazos para execução dos serviços. <text:s/></text:p>
        <text:p text:style-name="P15"><text:span text:style-name="T12">13. DA PRESTAÇÃO DE SERVIÇOS</text:span></text:p>
        <text:p text:style-name="P15"><text:span text:style-name="T12">13.1. </text:span>A contratação dos contemplados neste Edital será realizada por meio da assinatura de Contrato de Prestação de Serviços, sem vínculo empregatício.</text:p>
        <text:p text:style-name="P15"><text:span text:style-name="T12">13.2. </text:span>O valor a ser pago pelos serviços refere-se à prestação integral do serviço proposto e o pagamento será feito no valor total, independentemente do tempo dispensado a sua realização.</text:p>
        <text:p text:style-name="P15"><text:span text:style-name="T12">13.3. </text:span>Os serviços serão pagos no prazo de até 15 (quinze) dias úteis após a prestação dos serviços, mediante apresentação do Atestado de Execução na Diretoria Financeira, acompanhado da respectiva nota fiscal.</text:p>
        <text:p text:style-name="P15"><text:span text:style-name="T12">13.4. </text:span>Compete aos avaliadores(as) selecionados(as) por este Edital:</text:p>
        <text:p text:style-name="P15">a. Participar do procedimento de heteroidentificação destinado à verificação da autodeclaração étnico-racial dos candidatos aprovados nas vagas reservadas às pessoas negras (pretas e pardas), nos termos da legislação vigente e deste Edital;</text:p>
        <text:p text:style-name="P15">b. Participar de reunião preparatória convocada pela CAIPNAB para alinhamento metodológico prévio às sessões.</text:p>
        <text:p text:style-name="P15">c. Atuar com observância aos princípios da legalidade, impessoalidade, dignidade da pessoa humana, respeito à diversidade, contraditório e ampla defesa;</text:p>
        <text:p text:style-name="P15">d. Observar integralmente os protocolos e orientações normativas aplicáveis às comissões de heteroidentificação, inclusive quanto à análise exclusivamente fenotípica, vedada a exigência de comprovação documental de ancestralidade;</text:p>
        <text:p text:style-name="P15">e. Realizar as sessões de heteroidentificação de forma presencial, assegurando tratamento respeitoso e não constrangedor aos candidatos;</text:p>
        <text:p text:style-name="P15">f. Registrar fundamentadamente a decisão da banca, de forma colegiada, clara e objetiva, indicando os elementos observados para validação ou não validação da autodeclaração;</text:p>
        <text:p text:style-name="P15">g. Manter sigilo sobre as informações pessoais acessadas durante o procedimento;</text:p>
        <text:p text:style-name="P15">h. Participar de eventual análise de recurso, quando designado;</text:p>
        <text:p text:style-name="P15">i. Assinar ata e relatório final dos trabalhos, conforme modelo disponibilizado pela FUNDACC.</text:p>
        <text:p text:style-name="P15"><text:span text:style-name="T12">13.5. </text:span>O(a) avaliador(a) ainda se obriga a:</text:p>
        <text:p text:style-name="P15">a. Caso necessário, arcar com todas as despesas decorrentes da prestação de serviços proposta, tais como: transporte, alimentação, materiais de uso pessoal e hospedagem, bem como a manutenção de equipamentos e instrumentos pessoais e outros; <text:s/></text:p>
        <text:p text:style-name="P15">b. Manter comunicação institucional com os profissionais da CAIPNAB sob pena de rompimento do contrato; <text:s/></text:p>
        <text:p text:style-name="P15">c. Responder por escrito e no prazo estabelecido as solicitações ou notificações formuladas pela FUNDACC sobre os serviços, atendimentos ou quaisquer intercorrências relacionadas ao objeto do contrato. <text:s/></text:p>
        <text:p text:style-name="P15">d. Efetuar a prestação dos serviços estabelecida no Edital, na forma, condição e prazo pactuado, empregando sempre a melhor técnica disponível e cumprindo rigorosamente os serviços convencionados. <text:s/></text:p>
        <text:p text:style-name="P15"><text:span text:style-name="T12">13.6. </text:span>A FUNDACC obriga-se a:</text:p>
        <text:p text:style-name="P15">a. Fornecer informações referentes às determinações administrativas que visem o gerenciamento do objeto do contrato; <text:s/></text:p>
        <text:p text:style-name="P15">b. Dirimir dúvidas do(a) avaliador(a) quanto a execução do objeto do contrato, por meio da Diretoria Cultural e da CAIPNAB;</text:p>
        <text:p text:style-name="P15">c. Efetuar o pagamento das importâncias devidas ao contratado. <text:s/></text:p>
        <text:p text:style-name="P15"><text:span text:style-name="T12">13.7. </text:span>O inadimplemento total ou parcial e a inexecução total ou parcial das obrigações assumidas sujeitarão o contratado às sanções previstas na Lei nº 14.133/2021.</text:p>
        <text:p text:style-name="P15"><text:span text:style-name="T12">13.8. </text:span>O procedimento não constitui etapa de avaliação de mérito do projeto cultural, limitando-se exclusivamente à validação da autodeclaração para fins de acesso às ações afirmativas previstas no Edital.</text:p>
        <text:p text:style-name="P15"><text:span text:style-name="T12">13.9. </text:span>Constitui requisito obrigatório para atuação nas sessões de heteroidentificação a participação e certificação em curso de letramento em comissões de heteroidentificação, com carga horária mínima de 20 (vinte) horas, ofertado por instituição pública ou reconhecida, previamente à realização das sessões.</text:p>
        <text:p text:style-name="P15"><text:span text:style-name="T12">13.9.1. </text:span>Poderá ser utilizado, para fins de atendimento ao disposto no item anterior, o curso de letramento promovido pela Pró-Reitoria de Inclusão e Pertencimento da Universidade de São Paulo, (disponível em: https://prip.usp.br/areas/diversidades/comissao-de-heteroidentificacao/curso-de-letramento-comissoes-de-heteroidentificacao) ou outro equivalente que observe diretrizes técnico-metodológicas compatíveis com as orientações da Defensoria Pública da União.</text:p>
        <text:p text:style-name="P15"><text:span text:style-name="T12">13.9.2. </text:span>A não comprovação da certificação implicará impossibilidade de atuação e convocação do próximo <text:soft-page-break/>classificado.</text:p>
        <text:p text:style-name="P15"><text:span text:style-name="T12">13.10. </text:span>O membro da banca deverá declarar eventual impedimento ou suspeição, abstendo-se de participar da análise quando houver relação pessoal, profissional ou qualquer circunstância que comprometa a imparcialidade do procedimento.</text:p>
        <text:p text:style-name="P14"><text:span text:style-name="T12">13.11. </text:span>O descumprimento do dever de sigilo poderá ensejar responsabilização administrativa, civil e penal, nos termos da legislação vigente.</text:p>
        <text:p text:style-name="P15"><text:span text:style-name="T12">14. DOS PROCEDIMENTOS DA SESSÃO DE HETEROIDENTIFICAÇÃO</text:span></text:p>
        <text:p text:style-name="P15"><text:span text:style-name="T12">14.1. </text:span>O procedimento de heteroidentificação constitui etapa complementar à autodeclaração étnico-racial dos candidatos aprovados nas vagas reservadas às pessoas negras (pretas e pardas), tendo por finalidade a validação da condição declarada para fins de acesso às ações afirmativas previstas nos Editais vinculados à Política Nacional Aldir Blanc – Exercício 2026.</text:p>
        <text:p text:style-name="P15"><text:span text:style-name="T12">14.2. </text:span>O procedimento observará, no que couber, as diretrizes constantes no Guia de Orientação – Comissões de Heteroidentificação Étnico-Racial (2025), da Defensoria Pública da União, bem como referenciais técnicos de letramento adotados por instituições públicas de ensino superior, especialmente no que se refere à realização de briefing coletivo, entrevista individual padronizada, deliberação colegiada por maioria simples e fundamentação expressa da decisão.</text:p>
        <text:p text:style-name="P15"><text:span text:style-name="T12">14.3. </text:span>O procedimento será realizado de forma presencial, em data, horário e local previamente divulgados por convocação oficial da FUNDACC.</text:p>
        <text:p text:style-name="P15"><text:span text:style-name="T12">14.4. </text:span>A Banca de Heteroidentificação será composta por 03 (três) membros, designados por Portaria da Presidência da FUNDACC, observados os critérios de diversidade estabelecidos neste Edital.</text:p>
        <text:p text:style-name="P15"><text:span text:style-name="T12">14.5. </text:span>A análise será realizada exclusivamente com base nos aspectos fenotípicos do candidato, considerando os traços socialmente reconhecidos como característicos da população negra (pretos e pardos), vedada a exigência de comprovação documental de ancestralidade ou qualquer outro meio probatório diverso da observação direta.</text:p>
        <text:p text:style-name="P15"><text:span text:style-name="T12">14.6. </text:span>O procedimento ocorrerá de forma individual, assegurado ao candidato tratamento digno, respeitoso e não constrangedor.</text:p>
        <text:p text:style-name="P15"><text:span text:style-name="T12">14.7. </text:span>A decisão da Banca será colegiada, tomada por maioria simples, devidamente fundamentada e registrada em ata própria.</text:p>
        <text:p text:style-name="P15"><text:span text:style-name="T12">14.8. </text:span>O candidato cuja autodeclaração não for validada será considerado inapto para concorrer às vagas reservadas às ações afirmativas, permanecendo na ampla concorrência, quando aplicável.</text:p>
        <text:p text:style-name="P15"><text:span text:style-name="T12">14.9. </text:span>Será assegurado ao candidato o direito à interposição de recurso, no prazo e forma estabelecidos no Edital correspondente.</text:p>
        <text:p text:style-name="P15"><text:span text:style-name="T12">14.10. </text:span>O procedimento poderá ser registrado pela Fundacc por meio audiovisual exclusivamente para fins de instrução de eventual recurso, garantindo-se o sigilo das imagens e a utilização restrita ao processo administrativo.</text:p>
        <text:p text:style-name="P14"><text:span text:style-name="T12">14.11. </text:span>O resultado do procedimento de heteroidentificação será publicado juntamente com o resultado preliminar respectivo Edital, conforme cronograma específico.</text:p>
        <text:p text:style-name="P15"><text:span text:style-name="T12">15. DA REMUNERAÇÃO E DA DOTAÇÃO ORÇAMENTÁRIA</text:span></text:p>
        <text:p text:style-name="P15"><text:span text:style-name="T12">15.1. </text:span>A remuneração dos(as) avaliadores(as) será de R$ 620,73 (seiscentos e vinte reais e setenta e três centavos) pela execução de todas as bancas de heteroidentificação vinculadas aos Editais da PNAB Caraguatatuba 2026, mencionadas no item 2.2.</text:p>
        <text:p text:style-name="P15"><text:span text:style-name="T12">15.2. </text:span>Os(as) avaliadores(as) classificados(as) por este Edital e que forem convocados(as) para realização dos serviços serão remunerados pelo valor, independentemente da quantidade de pessoas a serem avaliadas. </text:p>
        <text:p text:style-name="P15"><text:span text:style-name="T12">15.3. </text:span>A dotação para contratação dessas prestações de serviços se refere à meta 3 – Custo Operacional do Plano Anual de Aplicação de Recursos, resultando no total de R$ 46.862,20, sendo a linha 3.2. Gestão e operacionalização e 3.2.1. Comissão de Heteroidentificação, no valor total de R$ 1.862,20 transferidos para o Fundo de Cultura do Município diretamente para a cobertura de custos operacionais da PNAB. </text:p>
        <text:p text:style-name="P17"><text:span text:style-name="T12">15.4. </text:span>As despesas do Edital correrão à conta da seguinte Dotações Orçamentárias: </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FICHA</text:p>
            </table:table-cell>
            <table:table-cell table:style-name="Tabela2.A1" office:value-type="string">
              <text:p text:style-name="P10">DOTAÇÃO</text:p>
            </table:table-cell>
            <table:table-cell table:style-name="Tabela2.A1" office:value-type="string">
              <text:p text:style-name="P10">FUNCIONAL</text:p>
            </table:table-cell>
          </table:table-row>
          <table:table-row table:style-name="Tabela2.1">
            <table:table-cell table:style-name="Tabela2.A1" office:value-type="string">
              <text:p text:style-name="P10">50</text:p>
            </table:table-cell>
            <table:table-cell table:style-name="Tabela2.A1" office:value-type="string">
              <text:p text:style-name="P10">339036 Outros serviços de terceiros pessoa física</text:p>
            </table:table-cell>
            <table:table-cell table:style-name="Tabela2.A1" office:value-type="string">
              <text:p text:style-name="P10">1339201662480</text:p>
            </table:table-cell>
          </table:table-row>
          <table:table-row table:style-name="Tabela2.1">
            <table:table-cell table:style-name="Tabela2.A1" office:value-type="string">
              <text:p text:style-name="P10">FONTE</text:p>
            </table:table-cell>
            <table:table-cell table:style-name="Tabela2.A1" table:number-columns-spanned="2" office:value-type="string">
              <text:p text:style-name="P10">SALDO</text:p>
            </table:table-cell>
            <table:covered-table-cell/>
          </table:table-row>
          <table:table-row table:style-name="Tabela2.1">
            <table:table-cell table:style-name="Tabela2.A1" office:value-type="string">
              <text:p text:style-name="P10">5</text:p>
            </table:table-cell>
            <table:table-cell table:style-name="Tabela2.A1" table:number-columns-spanned="2" office:value-type="string">
              <text:p text:style-name="P10">335.917,51</text:p>
            </table:table-cell>
            <table:covered-table-cell/>
          </table:table-row>
        </table:table>
        <text:p text:style-name="P27"/>
        <text:p text:style-name="P15"><text:span text:style-name="T12">16. DA VIGÊNCIA</text:span></text:p>
        <text:p text:style-name="P14"><text:span text:style-name="T12">16.1. </text:span>O presente Edital de Chamamento Público terá vigência até o encerramento do exercício financeiro de 2026.</text:p>
        <text:p text:style-name="P15"><text:span text:style-name="T12">17. DO CRONOGRAMA</text:span></text:p>
        <text:p text:style-name="P15"><text:span text:style-name="T12">17.1. </text:span>Período das inscrições: 25 de maio a 08 de junho de 2026;</text:p>
        <text:p text:style-name="P15"><text:span text:style-name="T12">17.2. </text:span>Avaliação de inscrições da Etapa de Seleção: 09 de junho a 16 de junho de 2026;</text:p>
        <text:p text:style-name="P15"><text:span text:style-name="T12">17.3. </text:span>Divulgação do Resultado Preliminar da Etapa de Seleção: 17 de junho de 2026;</text:p>
        <text:p text:style-name="P15"><text:span text:style-name="T12">17.4. </text:span>Prazo para interposição de Recursos: 18 de junho a 23 de junho de 2026 (03 dias úteis);</text:p>
        <text:p text:style-name="P15"><text:span text:style-name="T12">17.5. </text:span>Prazo para apresentação de Contrarrazões: 24 de junho a 25 de junho de 2026 (02 dias úteis);</text:p>
        <text:p text:style-name="P15"><text:span text:style-name="T12">17.6. </text:span>Análise dos Recursos da Etapa de Seleção: 26 de junho a 30 de junho de 2026;</text:p>
        <text:p text:style-name="P15"><text:span text:style-name="T12">17.7. </text:span>Divulgação do Resultado Final da Etapa de Seleção: 01 de julho de 2026;</text:p>
        <text:p text:style-name="P15"><text:span text:style-name="T12">17.8. </text:span>Etapa de Habilitação, prazo para envio de documentação: 02 de julho a 08 de julho de 2026 (05 dias úteis);</text:p>
        <text:p text:style-name="P15"><text:span text:style-name="T12">17.9. </text:span>Avaliação da documentação de habilitação: 09 de julho a 15 de julho de 2026 (05 dias úteis);</text:p>
        <text:p text:style-name="P15"><text:span text:style-name="T12">17.10. </text:span>Divulgação do Resultado Preliminar da Etapa de Habilitação: 16 de julho de 2026;</text:p>
        <text:p text:style-name="P15"><text:span text:style-name="T12">17.11. </text:span>Prazo para interposição de Recursos: 17 de julho a 22 de julho de 2026 (03 dias úteis);</text:p>
        <text:p text:style-name="P15"><text:span text:style-name="T12">17.12. </text:span>Prazo para apresentação de Contrarrazões: 23 de julho a 24 de julho de 2026 (02 dias úteis);</text:p>
        <text:p text:style-name="P15"><text:span text:style-name="T12">17.13. </text:span>Análise dos Recursos da Etapa de Habilitação: 27 de julho a 29 de julho de 2026;</text:p>
        <text:p text:style-name="P15"><text:span text:style-name="T12">17.14. </text:span>Divulgação do Resultado Final da Etapa de Habilitação, Convocação e Homologação: 30 de julho de 2026;</text:p>
        <text:p text:style-name="P14"><text:span text:style-name="T12">17.15. </text:span>As datas poderão ser alteradas por necessidade administrativa, mediante publicação no site oficial da FUNDACC.</text:p>
        <text:p text:style-name="P15"><text:span text:style-name="T12">18. DISPOSIÇÕES FINAIS</text:span></text:p>
        <text:p text:style-name="P15"><text:span text:style-name="T12">18.1. </text:span>A simples participação, caracterizada pela inscrição, implicará na sujeição das mesmas a todas as cláusulas e condições estabelecidas neste edital e seus anexos. <text:s/></text:p>
        <text:p text:style-name="P15"><text:span text:style-name="T12">18.2. </text:span>Qualquer esclarecimento com relação a este Edital deverá ser feito através do e- mail: pnab@fundacc.sp.gov.br. A não solicitação de esclarecimentos e informações pressupõe que os elementos fornecidos são suficientemente claros e precisos, não cabendo o direito a qualquer reclamação posterior. <text:s/></text:p>
        <text:p text:style-name="P15"><text:span text:style-name="T12">18.3. </text:span>A FUNDACC poderá, por motivo de interesse público devidamente justificado, alterar, suspender, prorrogar, reabrir ou cancelar o presente Chamamento Público, sem que caiba aos inscritos direito à indenização.</text:p>
        <text:p text:style-name="P15"><text:span text:style-name="T12">18.4. </text:span>O(a) avaliador(a) contratado(a) autoriza, em caráter permanente, o uso de fotos, filmes e imagens obtidas, bem como as obtidas por terceiros onde estejam fixadas sua imagem com a finalidade de divulgação por qualquer tipo de mídia, das atividades institucionais da FUNDACC, CMPCC e CAIPNAB. <text:s/></text:p>
        <text:p text:style-name="P15"><text:span text:style-name="T12">18.5. </text:span>É facultado à CAIPNAB ou à autoridade competente, <text:soft-page-break/>em qualquer fase do Chamamento Público, promover diligências destinadas a esclarecer ou complementar a instrução do processo, vedada a inclusão posterior de documento ou informação que deveria constar originariamente da inscrição, salvo quando se tratar de esclarecimento ou correção de falha meramente formal.</text:p>
        <text:p text:style-name="P15"><text:span text:style-name="T12">18.6. </text:span>A FUNDACC não se responsabilizará por solicitação de inscrição não recebida ou por atrasos devido a questões técnicas de computadores, falhas de comunicação, congestionamento das linhas de comunicação, bem como outros fatores que impossibilitem a transferência de dados e recebimento de informações. <text:s/></text:p>
        <text:p text:style-name="P15"><text:span text:style-name="T12">18.7. </text:span>De acordo com o Parecer 19/2023/CNDE/CGU/AGU, a publicação de editais de fomento à cultura em ano eleitoral não fere a Lei de Eleições, desde que sejam realizados com critérios objetivos que assegurem a imparcialidade do processo e a imprevisibilidade do resultado.</text:p>
        <text:p text:style-name="P15"><text:span text:style-name="T12">18.8. </text:span>Fazem parte, integralmente, deste Edital os seguintes anexos:</text:p>
        <text:p text:style-name="P15">a. ANEXO I – Formulário de Inscrição</text:p>
        <text:p text:style-name="P15">b. ANEXO II – Modelo de Autodeclaração</text:p>
        <text:p text:style-name="P15">c. ANEXO III – Critérios de Seleção</text:p>
        <text:p text:style-name="P15">d. ANEXO IV – Modelo de Ata de Sessão de Heteroidentificação </text:p>
        <text:p text:style-name="P15">e. ANEXO V – Modelo de Relatório Final da Banca</text:p>
        <text:p text:style-name="P14"><text:span text:style-name="T12">18.9. </text:span>Fica eleito o foro da cidade de Caraguatatuba/SP, como competente para dirimir eventuais dúvidas a respeito da interpretação e aplicação do presente Edital, com exclusão de qualquer outro. <text:s/></text:p>
        <text:p text:style-name="P24">Caraguatatuba, 25 de maio de 2026.</text:p>
        <text:p text:style-name="P19"><text:span text:style-name="T12">ADBAILSON WELLINGTON MOREIRA DOS SANTOS</text:span></text:p>
        <text:p text:style-name="P18"><text:span text:style-name="T12">PRESIDENTE <text:s/></text:span></text:p>
        <text:p text:style-name="P18"><text:span text:style-name="T12">HAWIZA BANHEZA CASSIANO</text:span></text:p>
        <text:p text:style-name="P20"><text:span text:style-name="T12">PRESIDENTE CMPCC</text:span></text:p>
        <text:p text:style-name="P7">ANEXO I – FORMULÁRIO DE INSCRIÇÃO</text:p>
        <text:p text:style-name="P7">EDITAL Nº 20/2026</text:p>
        <text:p text:style-name="P18"><text:span text:style-name="T12">CHAMAMENTO PÚBLICO PARA COMPOSIÇÃO DE BANCA DE HETEROIDENTIFICAÇÃO VINCULADA AOS EDITAIS DA POLÍTICA NACIONAL ALDIR BLANC DE FOMENTO À CULTURA</text:span></text:p>
        <text:p text:style-name="P15">1. <text:span text:style-name="T12">IDENTIFICAÇÃO DO CANDIDATO</text:span></text:p>
        <text:p text:style-name="P15">Nome completo: ____________________________________</text:p>
        <text:p text:style-name="P15">Nome social (se houver): ____________________________</text:p>
        <text:p text:style-name="P15">CPF: ____________________________________________</text:p>
        <text:p text:style-name="P15">RG: ____________________________________________</text:p>
        <text:p text:style-name="P15">Data de nascimento: ____/____/____</text:p>
        <text:p text:style-name="P15">Endereço completo: _________________________________</text:p>
        <text:p text:style-name="P15">Bairro: ___________________ CEP: ___________________</text:p>
        <text:p text:style-name="P15">Município/UF: _____________________________________</text:p>
        <text:p text:style-name="P15">Telefone: _________________________________________</text:p>
        <text:p text:style-name="P15">E-mail: ___________________________________________</text:p>
        <text:p text:style-name="P15">Autodeclaração étnico-racial, para fins de composição diversificada da banca: ( ) Branca;</text:p>
        <text:p text:style-name="P15">( ) Preta;</text:p>
        <text:p text:style-name="P15">( ) Parda;</text:p>
        <text:p text:style-name="P15">( ) Indígena;</text:p>
        <text:p text:style-name="P15">( ) Amarela</text:p>
        <text:p text:style-name="P15">Sexo:</text:p>
        <text:p text:style-name="P15">( ) Masculino</text:p>
        <text:p text:style-name="P15">( ) Feminino</text:p>
        <text:p text:style-name="P15">( ) Intersexo</text:p>
        <text:p text:style-name="P15">( ) Sem declaração</text:p>
        <text:p text:style-name="P15">Gênero:</text:p>
        <text:p text:style-name="P15">( ) Cisgênero</text:p>
        <text:p text:style-name="P15">( ) Transgênero</text:p>
        <text:p text:style-name="P15">( ) Pessoa não-binária</text:p>
        <text:p text:style-name="P15">( ) Outro </text:p>
        <text:p text:style-name="P15">( ) Sem declaração</text:p>
        <text:p text:style-name="P15">Orientação sexual:</text:p>
        <text:p text:style-name="P15">( ) Heterossexual</text:p>
        <text:p text:style-name="P15">( ) Bissexual</text:p>
        <text:p text:style-name="P15">( ) Homossexual</text:p>
        <text:p text:style-name="P15">( ) Não sabe</text:p>
        <text:p text:style-name="P15">( ) Outra orientação sexual</text:p>
        <text:p text:style-name="P15">( ) Sem declaração</text:p>
        <text:p text:style-name="P15">Renda Individual:</text:p>
        <text:p text:style-name="P15">( ) 1,00 a 500,00</text:p>
        <text:p text:style-name="P15">( ) 501,00 a 1.000,00</text:p>
        <text:p text:style-name="P15">( ) 1.001,00 a 2.000,00</text:p>
        <text:p text:style-name="P15">( ) 2.001,00 a 3.000,00</text:p>
        <text:p text:style-name="P15">( ) 3.001,00 a 5.000,00</text:p>
        <text:p text:style-name="P15">( ) 5.001,00 a 10.000,00</text:p>
        <text:p text:style-name="P15">Pertence a povo ou comunidade tradicional? </text:p>
        <text:p text:style-name="P15">( ) Sim</text:p>
        <text:p text:style-name="P15">( ) Não</text:p>
        <text:p text:style-name="P15">Qual?</text:p>
        <text:p text:style-name="P15">Três principais seguimentos de atuação no campo artístico-cultural:</text:p>
        <text:p text:style-name="P15">Principais ocupações/profissões no campo artístico e cultural:</text:p>
        <text:p text:style-name="P14">Já acessou recursos públicos do fomento à cultura nos últimos 5 anos?</text:p>
        <text:p text:style-name="P15"><text:span text:style-name="T12">2. FORMAÇÃO ACADÊMICA</text:span></text:p>
        <text:p text:style-name="P15">(Serão consideradas apenas formações relacionadas à temática de direitos humanos, igualdade racial, políticas públicas, serviço social, sociologia, antropologia, direito, educação, história, estudos étnico-raciais ou áreas afins.)</text:p>
        <text:p text:style-name="P15">( ) Curso de formação ou capacitação na área</text:p>
        <text:p text:style-name="P15">( ) Ensino Superior</text:p>
        <text:p text:style-name="P15">( ) Pós-graduação</text:p>
        <text:p text:style-name="P15">( ) Mestrado ou Doutorado</text:p>
        <text:p text:style-name="P15">Curso(s) e instituição(ões):</text:p>
        <text:p text:style-name="P15">_______________________________________________________________________________________________________________________________________________________________________________________________________________________________________</text:p>
        <text:p text:style-name="P14">(Anexar documentação comprobatória).</text:p>
        <text:p text:style-name="P15"><text:span text:style-name="T12">3. EXPERIÊNCIA E ATUAÇÃO NA ÁREA</text:span></text:p>
        <text:p text:style-name="P15">Tempo total de atuação na promoção da igualdade racial:</text:p>
        <text:p text:style-name="P15">( ) 1 a 2 anos</text:p>
        <text:p text:style-name="P15">( ) 3 a 5 anos</text:p>
        <text:p text:style-name="P15">( ) 6 a 9 anos</text:p>
        <text:p text:style-name="P15">( ) 10 anos ou mais</text:p>
        <text:p text:style-name="P15">Tipo de atuação (marcar todas que se aplicam):</text:p>
        <text:p text:style-name="P15">( ) Profissional remunerada</text:p>
        <text:p text:style-name="P15">( ) Institucional (conselhos, comissões, GTs)</text:p>
        <text:p text:style-name="P15">( ) Voluntária em entidade formalmente constituída</text:p>
        <text:p text:style-name="P15">( ) Atuação acadêmica na temática</text:p>
        <text:p text:style-name="P15">(Anexar documentos comprobatórios.)</text:p>
        <text:p text:style-name="P15">Já participou de Comissão de Heteroidentificação?</text:p>
        <text:p text:style-name="P15">( ) Sim</text:p>
        <text:p text:style-name="P15">( ) Não</text:p>
        <text:p text:style-name="P15">Se sim, informar: Instituição, Ano, Forma de designação:</text:p>
        <text:p text:style-name="P14">__________________________________________________________________________________________________________________________________________________________</text:p>
        <text:p text:style-name="P15"><text:span text:style-name="T12">4. OPÇÃO POR COTAS </text:span></text:p>
        <text:p text:style-name="P15">Deseja concorrer às vagas destinadas às ações afirmativas?</text:p>
        <text:p text:style-name="P15">( ) Não</text:p>
        <text:p text:style-name="P15">( ) Sim, Pessoa negra (preta ou parda)</text:p>
        <text:p text:style-name="P15">( ) Sim, Pessoa indígena e/ou pertencente à comunidade tradicional caiçara</text:p>
        <text:p text:style-name="P14">(Anexar autodeclaração conforme Anexo II.)</text:p>
        <text:p text:style-name="P15"><text:span text:style-name="T12">5. DECLARAÇÕES</text:span></text:p>
        <text:p text:style-name="P15">Declaro, sob as penas da lei:</text:p>
        <text:p text:style-name="P15">I – Que as informações prestadas são verdadeiras;</text:p>
        <text:p text:style-name="P15"><text:soft-page-break/>II – Que estou ciente e de acordo com todas as regras estabelecidas no Edital nº 20/2026;</text:p>
        <text:p text:style-name="P15">III – Que não me enquadro em nenhuma das hipóteses de vedação previstas no Edital;</text:p>
        <text:p text:style-name="P15">IV – Que autorizo a verificação das informações apresentadas;</text:p>
        <text:p text:style-name="P15">V – Que possuo disponibilidade para participar presencialmente das sessões de heteroidentificação no município de Caraguatatuba/SP, em data a ser definida pela FUNDACC.</text:p>
        <text:p text:style-name="P15">VI – Que tenho ciência de que a prestação de serviços ocorrerá sem vínculo empregatício com a FUNDACC.</text:p>
        <text:p text:style-name="P16">( ) Sim</text:p>
        <text:p text:style-name="P7">ANEXO II – MODELO DE AUTODECLARAÇÃO</text:p>
        <text:p text:style-name="P7">EDITAL Nº 20/2026</text:p>
        <text:p text:style-name="P7">CHAMAMENTO PÚBLICO PARA COMPOSIÇÃO DE BANCA DE HETEROIDENTIFICAÇÃO VINCULADA AOS EDITAIS DA POLÍTICA NACIONAL ALDIR BLANC DE FOMENTO À CULTURA</text:p>
        <text:p text:style-name="P15">Eu, ______________________________________________, CPF nº _______________________________, declaro, para fins de participação no Edital nº 20/2026 da Fundação Educacional e Cultural de Caraguatatuba – FUNDACC, que me enquadro na seguinte condição:</text:p>
        <text:p text:style-name="P15">( ) Pessoa negra (preta ou parda)</text:p>
        <text:p text:style-name="P15">( ) Pessoa indígena e/ou pertencente à comunidade tradicional caiçara</text:p>
        <text:p text:style-name="P15">Declaro estar ciente de que a prestação de informação falsa poderá ensejar a minha eliminação do processo seletivo, a rescisão do contrato, caso firmado, e a responsabilização administrativa, civil e penal, nos termos da legislação vigente.</text:p>
        <text:p text:style-name="P15">A presente autodeclaração possui finalidade exclusiva para fins de participação neste Edital, não produzindo efeitos para outros processos ou políticas públicas.</text:p>
        <text:p text:style-name="P14">Por ser expressão da verdade, firmo a presente.</text:p>
        <text:p text:style-name="P15">Local e data: ______________________________________</text:p>
        <text:p text:style-name="P16">Assinatura: ________________________________________</text:p>
        <text:p text:style-name="P7">ANEXO III – CRITÉRIOS DE SELEÇÃO</text:p>
        <text:p text:style-name="P7">EDITAL Nº 20/2026</text:p>
        <text:p text:style-name="P7">CHAMAMENTO PÚBLICO PARA COMPOSIÇÃO DE BANCA DE HETEROIDENTIFICAÇÃO VINCULADA AOS EDITAIS DA POLÍTICA NACIONAL ALDIR BLANC DE FOMENTO À CULTURA</text:p>
        <text:p text:style-name="P14">A etapa de seleção consistirá na análise da documentação apresentada, com atribuição de pontuação conforme os critérios abaixo:</text:p>
        <text:p text:style-name="P15"><text:span text:style-name="T12">1. FORMAÇÃO ACADÊMICA – até 20 pontos</text:span></text:p>
        <text:p text:style-name="P17">Serão consideradas apenas formações relacionadas à temática de direitos humanos, igualdade racial, políticas públicas, serviço social, sociologia, antropologia, direito, educação, história, estudos étnico-raciais ou áreas afins. Será considerada apenas a maior titulação apresentada.</text:p>
        <table:table table:name="Tabela3" table:style-name="Tabela3">
          <table:table-column table:style-name="Tabela3.A"/>
          <table:table-column table:style-name="Tabela3.B"/>
          <table:table-row table:style-name="Tabela3.1">
            <table:table-cell table:style-name="Tabela3.A1" office:value-type="string">
              <text:p text:style-name="P29"><text:span text:style-name="T24">CRITÉRIO</text:span></text:p>
            </table:table-cell>
            <table:table-cell table:style-name="Tabela3.A1" office:value-type="string">
              <text:p text:style-name="P29"><text:span text:style-name="T24">PONTUAÇÃO</text:span></text:p>
            </table:table-cell>
          </table:table-row>
          <table:table-row table:style-name="Tabela3.1">
            <table:table-cell table:style-name="Tabela3.A1" office:value-type="string">
              <text:p text:style-name="P29"><text:span text:style-name="T25">Curso de formação ou capacitação na área (mínimo 40h)</text:span></text:p>
            </table:table-cell>
            <table:table-cell table:style-name="Tabela3.A1" office:value-type="string">
              <text:p text:style-name="P29"><text:span text:style-name="T25">5 pontos</text:span></text:p>
            </table:table-cell>
          </table:table-row>
          <table:table-row table:style-name="Tabela3.1">
            <table:table-cell table:style-name="Tabela3.A1" office:value-type="string">
              <text:p text:style-name="P29"><text:span text:style-name="T25">Graduação em área pertinente</text:span></text:p>
            </table:table-cell>
            <table:table-cell table:style-name="Tabela3.A1" office:value-type="string">
              <text:p text:style-name="P29"><text:span text:style-name="T25">10 pontos</text:span></text:p>
            </table:table-cell>
          </table:table-row>
          <table:table-row table:style-name="Tabela3.1">
            <table:table-cell table:style-name="Tabela3.A1" office:value-type="string">
              <text:p text:style-name="P29"><text:span text:style-name="T25">Pós-graduação lato sensu em área pertinente</text:span></text:p>
            </table:table-cell>
            <table:table-cell table:style-name="Tabela3.A1" office:value-type="string">
              <text:p text:style-name="P29"><text:span text:style-name="T25">15 pontos</text:span></text:p>
            </table:table-cell>
          </table:table-row>
          <table:table-row table:style-name="Tabela3.1">
            <table:table-cell table:style-name="Tabela3.A1" office:value-type="string">
              <text:p text:style-name="P29"><text:span text:style-name="T25">Mestrado ou Doutorado em área pertinente</text:span></text:p>
            </table:table-cell>
            <table:table-cell table:style-name="Tabela3.A1" office:value-type="string">
              <text:p text:style-name="P29"><text:span text:style-name="T25">20 pontos</text:span></text:p>
            </table:table-cell>
          </table:table-row>
        </table:table>
        <text:p text:style-name="P27"/>
        <text:p text:style-name="P14"><text:span text:style-name="T12">2. EXPERIÊNCIA PROFISSIONAL OU SOCIAL NA ÁREA DE IGUALDADE RACIAL – até 40 pontos</text:span></text:p>
        <text:p text:style-name="P15">Considera-se experiência a atuação profissional, institucional ou voluntária, desde que devidamente comprovada por documentação idônea que indique período e natureza das atividades. A experiência poderá ser comprovada por meio de contratos, declarações institucionais, portarias, certificados, atas, publicações oficiais ou documentos equivalentes que atestem o período e a atuação na temática.</text:p>
        <table:table table:name="Tabela4" table:style-name="Tabela4">
          <table:table-column table:style-name="Tabela4.A"/>
          <table:table-column table:style-name="Tabela4.B"/>
          <table:table-row table:style-name="Tabela4.1">
            <table:table-cell table:style-name="Tabela4.A1" office:value-type="string">
              <text:p text:style-name="P10"><text:span text:style-name="T12">CRITÉRIO</text:span></text:p>
            </table:table-cell>
            <table:table-cell table:style-name="Tabela4.A1" office:value-type="string">
              <text:p text:style-name="P10"><text:span text:style-name="T12">PONTUAÇÃO</text:span></text:p>
            </table:table-cell>
          </table:table-row>
          <table:table-row table:style-name="Tabela4.1">
            <table:table-cell table:style-name="Tabela4.A1" office:value-type="string">
              <text:p text:style-name="P10">Atuação comprovada de 1 a 2 anos</text:p>
            </table:table-cell>
            <table:table-cell table:style-name="Tabela4.A1" office:value-type="string">
              <text:p text:style-name="P10">10 pontos</text:p>
            </table:table-cell>
          </table:table-row>
          <table:table-row table:style-name="Tabela4.1">
            <table:table-cell table:style-name="Tabela4.A1" office:value-type="string">
              <text:p text:style-name="P10">Atuação comprovada de 3 a 5 anos</text:p>
            </table:table-cell>
            <table:table-cell table:style-name="Tabela4.A1" office:value-type="string">
              <text:p text:style-name="P10">20 pontos</text:p>
            </table:table-cell>
          </table:table-row>
          <table:table-row table:style-name="Tabela4.1">
            <table:table-cell table:style-name="Tabela4.A1" office:value-type="string">
              <text:p text:style-name="P10">Atuação comprovada de 6 a 9 anos</text:p>
            </table:table-cell>
            <table:table-cell table:style-name="Tabela4.A1" office:value-type="string">
              <text:p text:style-name="P10">30 pontos</text:p>
            </table:table-cell>
          </table:table-row>
          <table:table-row table:style-name="Tabela4.1">
            <table:table-cell table:style-name="Tabela4.A1" office:value-type="string">
              <text:p text:style-name="P10">Atuação comprovada de 10 anos ou mais</text:p>
            </table:table-cell>
            <table:table-cell table:style-name="Tabela4.A1" office:value-type="string">
              <text:p text:style-name="P10">40 pontos</text:p>
            </table:table-cell>
          </table:table-row>
        </table:table>
        <text:p text:style-name="P27"/>
        <text:p text:style-name="P15"><text:span text:style-name="T12">3. EXPERIÊNCIA EM COMISSÕES DE HETEROIDENTIFICAÇÃO OU PROCESSOS SIMILARES – até 25 pontos</text:span></text:p>
        <table:table table:name="Tabela5" table:style-name="Tabela5">
          <table:table-column table:style-name="Tabela5.A"/>
          <table:table-column table:style-name="Tabela5.B"/>
          <table:table-row table:style-name="Tabela5.1">
            <table:table-cell table:style-name="Tabela5.A1" office:value-type="string">
              <text:p text:style-name="P10"><text:span text:style-name="T12">CRITÉRIO</text:span></text:p>
            </table:table-cell>
            <table:table-cell table:style-name="Tabela5.A1" office:value-type="string">
              <text:p text:style-name="P10"><text:span text:style-name="T12">PONTUAÇÃO</text:span></text:p>
            </table:table-cell>
          </table:table-row>
          <table:table-row table:style-name="Tabela5.1">
            <table:table-cell table:style-name="Tabela5.A1" office:value-type="string">
              <text:p text:style-name="P10">Participação comprovada em 1 comissão</text:p>
            </table:table-cell>
            <table:table-cell table:style-name="Tabela5.A1" office:value-type="string">
              <text:p text:style-name="P10">15 pontos</text:p>
            </table:table-cell>
          </table:table-row>
          <table:table-row table:style-name="Tabela5.1">
            <table:table-cell table:style-name="Tabela5.A1" office:value-type="string">
              <text:p text:style-name="P10">Participação comprovada em 2 ou mais comissões</text:p>
            </table:table-cell>
            <table:table-cell table:style-name="Tabela5.A1" office:value-type="string">
              <text:p text:style-name="P10">25 pontos</text:p>
            </table:table-cell>
          </table:table-row>
        </table:table>
        <text:p text:style-name="P27"/>
        <text:p text:style-name="P15"><text:span text:style-name="T12">4. EXPERIÊNCIA EM POLÍTICAS PÚBLICAS E PROCESSOS ADMINISTRATIVOS – até 15 pontos</text:span></text:p>
        <text:p text:style-name="P14"/>
        <table:table table:name="Tabela6" table:style-name="Tabela6">
          <table:table-column table:style-name="Tabela6.A"/>
          <table:table-column table:style-name="Tabela6.B"/>
          <table:table-row table:style-name="Tabela6.1">
            <table:table-cell table:style-name="Tabela6.A1" office:value-type="string">
              <text:p text:style-name="P10"><text:span text:style-name="T12">CRITÉRIO</text:span></text:p>
            </table:table-cell>
            <table:table-cell table:style-name="Tabela6.A1" office:value-type="string">
              <text:p text:style-name="P10"><text:span text:style-name="T12">PONTUAÇÃO</text:span></text:p>
            </table:table-cell>
          </table:table-row>
          <table:table-row table:style-name="Tabela6.1">
            <table:table-cell table:style-name="Tabela6.A1" office:value-type="string">
              <text:p text:style-name="P10">Atuação em conselhos, comissões ou órgãos públicos</text:p>
            </table:table-cell>
            <table:table-cell table:style-name="Tabela6.A1" office:value-type="string">
              <text:p text:style-name="P10">10 pontos</text:p>
            </table:table-cell>
          </table:table-row>
          <table:table-row table:style-name="Tabela6.1">
            <table:table-cell table:style-name="Tabela6.A1" office:value-type="string">
              <text:p text:style-name="P10">Experiência comprovada com análise técnica ou emissão de decisões colegiadas</text:p>
            </table:table-cell>
            <table:table-cell table:style-name="Tabela6.A1" office:value-type="string">
              <text:p text:style-name="P10">5 pontos</text:p>
            </table:table-cell>
          </table:table-row>
        </table:table>
        <text:p text:style-name="P27"/>
        <text:p text:style-name="P8">PONTUAÇÃO MÁXIMA: 100 PONTOS</text:p>
        <text:p text:style-name="P15"><text:span text:style-name="T12">CRITÉRIOS DE DESEMPATE</text:span></text:p>
        <text:p text:style-name="P15">Em caso de empate na pontuação final, serão observados os seguintes critérios, nesta ordem:</text:p>
        <text:p text:style-name="P15">a. Maior pontuação no item “Experiência na área de igualdade racial”;</text:p>
        <text:p text:style-name="P15">b. Maior pontuação no item “Experiência em comissões de heteroidentificação”;</text:p>
        <text:p text:style-name="P15">c. Maior tempo de atuação comprovada na temática racial;</text:p>
        <text:p text:style-name="P16">d. Persistindo o empate, terá prioridade o candidato pertencente à grupo sub-representado na composição provisória da banca.</text:p>
        <text:p text:style-name="P7">ANEXO IV – MODELO DE ATA DA SESSÃO DE HETEROIDENTIFICAÇÃO</text:p>
        <text:p text:style-name="P7">EDITAL Nº 20/2026</text:p>
        <text:p text:style-name="P7">CHAMAMENTO PÚBLICO PARA COMPOSIÇÃO DE BANCA DE HETEROIDENTIFICAÇÃO VINCULADA AOS EDITAIS DA POLÍTICA NACIONAL ALDIR BLANC DE FOMENTO À CULTURA</text:p>
        <text:p text:style-name="P15">Aos ____ dias do mês de ____________ de 2026, às ____ horas, nas dependências da ________________________________, no Município de Caraguatatuba/SP, reuniu-se a Comissão de Heteroidentificação designada por meio da Portaria nº ____/2026, no âmbito do Edital nº XX/2026 – PNAB.</text:p>
        <text:p text:style-name="P15">A Comissão foi composta por:</text:p>
        <text:p text:style-name="P15">__________________________________________ </text:p>
        <text:p text:style-name="P15">__________________________________________ </text:p>
        <text:p text:style-name="P14">__________________________________________ </text:p>
        <text:p text:style-name="P15">Declarada aberta a sessão, registrou-se que o procedimento foi realizado presencialmente, nos termos do Edital e das orientações técnicas aplicáveis às comissões de heteroidentificação.</text:p>
        <text:p text:style-name="P15"><text:soft-page-break/>Previamente às entrevistas, foi realizado briefing coletivo às pessoas candidatas convocadas, com esclarecimento acerca:</text:p>
        <text:p text:style-name="P15">a. da natureza complementar da heteroidentificação à autodeclaração;</text:p>
        <text:p text:style-name="P15">b. do critério exclusivamente fenotípico;</text:p>
        <text:p text:style-name="P15">c. da vedação de critérios distintos;</text:p>
        <text:p text:style-name="P15">d. do caráter público da sessão;</text:p>
        <text:p text:style-name="P14">e. da possibilidade de recurso.</text:p>
        <text:p text:style-name="P15">Na sequência, procedeu-se às entrevistas individuais, observando-se procedimento uniforme para todas as pessoas candidatas, conforme previsto no Edital.</text:p>
        <text:p text:style-name="P15">Foram avaliadas nesta sessão ____ (____________________) pessoas candidatas.</text:p>
        <text:p text:style-name="P15">Durante os trabalhos, registraram-se as seguintes ocorrências (se houver):</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A deliberação quanto à confirmação ou não confirmação da autodeclaração deu-se por maioria simples, conforme previsto no Edital.</text:p>
        <text:p text:style-name="P15">Os Pareceres Conjuntos e Pareceres Individuais devidamente assinados pelos membros da Comissão passam a integrar a presente ata para todos os fins.</text:p>
        <text:p text:style-name="P14">Nada mais havendo a tratar, foi encerrada a sessão às ____ horas, lavrando-se a presente ata, que após lida e aprovada, segue assinada pelos membros da Comissão.</text:p>
        <text:p text:style-name="P25">Caraguatatuba/SP, ____ de __________________ de 2026.</text:p>
        <text:p text:style-name="P15">Assinaturas:</text:p>
        <text:p text:style-name="P15">__________________________________________ </text:p>
        <text:p text:style-name="P15">__________________________________________ </text:p>
        <text:p text:style-name="P16">__________________________________________ </text:p>
        <text:p text:style-name="P7">ANEXO V – MODELO DE RELATÓRIO FINAL DE BANCA DE HETEROIDENTIFICAÇÃO</text:p>
        <text:p text:style-name="P7">EDITAL Nº 20/2026</text:p>
        <text:p text:style-name="P7">CHAMAMENTO PÚBLICO PARA COMPOSIÇÃO DE BANCA DE HETEROIDENTIFICAÇÃO VINCULADA AOS EDITAIS DA POLÍTICA NACIONAL ALDIR BLANC DE FOMENTO À CULTURA</text:p>
        <text:p text:style-name="P15"><text:span text:style-name="T12">1. Identificação</text:span></text:p>
        <text:p text:style-name="P15">Edital nº: 20/2026</text:p>
        <text:p text:style-name="P15">Política Pública: Política Nacional Aldir Blanc – PNAB</text:p>
        <text:p text:style-name="P15">Órgão Executor: Fundação Cultural de Caraguatatuba – FUNDACC</text:p>
        <text:p text:style-name="P15">Data(s) da(s) Sessão(ões): __________________________</text:p>
        <text:p text:style-name="P15">Local: ____________________________________________</text:p>
        <text:p text:style-name="P14">Comissão designada por meio da Portaria nº ____/2026.</text:p>
        <text:p text:style-name="P15"><text:span text:style-name="T12">2. Composição da Comissão</text:span></text:p>
        <text:p text:style-name="P15">A Comissão de Heteroidentificação foi composta pelos seguintes membros:</text:p>
        <text:p text:style-name="P15">__________________________________________ </text:p>
        <text:p text:style-name="P15">__________________________________________ </text:p>
        <text:p text:style-name="P14">__________________________________________ </text:p>
        <text:p text:style-name="P15"><text:span text:style-name="T12">3. Fundamentação Normativa</text:span></text:p>
        <text:p text:style-name="P15">O procedimento de heteroidentificação foi realizado em conformidade com:</text:p>
        <text:p text:style-name="P15">a. o disposto no Edital nº XX/2026;</text:p>
        <text:p text:style-name="P15">b. a legislação federal aplicável às ações afirmativas;</text:p>
        <text:p text:style-name="P15">c. as orientações constantes no Guia de Orientação – Comissões de Heteroidentificação Étnico-Racial (2025), da Defensoria Pública da União;</text:p>
        <text:p text:style-name="P14">d. os princípios da legalidade, impessoalidade, dignidade da pessoa humana e vedação ao constrangimento.</text:p>
        <text:p text:style-name="P15"><text:span text:style-name="T12">4. Metodologia Adotada</text:span></text:p>
        <text:p text:style-name="P15">O procedimento foi realizado de forma presencial.</text:p>
        <text:p text:style-name="P14">A avaliação ocorreu exclusivamente com base em critérios fenotípicos observáveis, notadamente:</text:p>
        <text:p text:style-name="P15">a. cor da pele</text:p>
        <text:p text:style-name="P15">b. textura do cabelo</text:p>
        <text:p text:style-name="P15">c. traços faciais</text:p>
        <text:p text:style-name="P15">Não foram considerados:</text:p>
        <text:p text:style-name="P15">a. ascendência</text:p>
        <text:p text:style-name="P15">b. documentos genealógicos</text:p>
        <text:p text:style-name="P15">c. relatos de vivência</text:p>
        <text:p text:style-name="P15">d. pertencimento comunitário</text:p>
        <text:p text:style-name="P15">e. exames médicos</text:p>
        <text:p text:style-name="P15">f. quaisquer critérios não fenotípicos</text:p>
        <text:p text:style-name="P15">Foi realizado briefing coletivo prévio, seguido de entrevistas individuais padronizadas.</text:p>
        <text:p text:style-name="P14">As decisões foram tomadas por maioria simples dos membros da Comissão.</text:p>
        <text:p text:style-name="P15"><text:span text:style-name="T12">5. Quantitativo de Pessoas Avaliadas</text:span></text:p>
        <text:p text:style-name="P15">Total de pessoas convocadas: ______</text:p>
        <text:p text:style-name="P15">Total de pessoas presentes: ______</text:p>
        <text:p text:style-name="P14">Total de ausências: ______</text:p>
        <text:p text:style-name="P15"><text:span text:style-name="T12">6. Resultado Consolidado</text:span></text:p>
        <text:p text:style-name="P15">Após deliberação da Comissão, obteve-se o seguinte resultado:</text:p>
        <text:p text:style-name="P15">Autodeclarações confirmadas: ______</text:p>
        <text:p text:style-name="P15">Autodeclarações não confirmadas: ______</text:p>
        <text:p text:style-name="P14">A relação nominal com o respectivo resultado consta em documento próprio que integra o processo administrativo.</text:p>
        <text:p text:style-name="P15"><text:span text:style-name="T12">7. Recursos</text:span></text:p>
        <text:p text:style-name="P15">Foi assegurado o direito à interposição de recurso administrativo, nos termos do Edital.</text:p>
        <text:p text:style-name="P15">(Se aplicável:)</text:p>
        <text:p text:style-name="P15">Foram interpostos ____ recursos, dos quais:</text:p>
        <text:p text:style-name="P15">____ foram deferidos;</text:p>
        <text:p text:style-name="P14">____ foram indeferidos.</text:p>
        <text:p text:style-name="P15"><text:span text:style-name="T12">8. Considerações Finais</text:span></text:p>
        <text:p text:style-name="P15">A Comissão declara que o procedimento foi conduzido com observância aos princípios da igualdade, da legalidade, da dignidade da pessoa humana e da finalidade específica da política pública de ação afirmativa.</text:p>
        <text:p text:style-name="P14">Nada mais havendo a relatar, encerra-se o presente Relatório Final, que segue assinado pelos membros da Comissão.</text:p>
        <text:p text:style-name="P24">Caraguatatuba/SP, ____ de __________________ de 2026.</text:p>
        <text:p text:style-name="P15">Assinaturas:</text:p>
        <text:p text:style-name="P15">________________________________</text:p>
        <text:p text:style-name="P15">________________________________</text:p>
        <text:p text:style-name="P15">________________________________</text:p>
        <text:p text:style-name="P31"><text:span text:style-name="T23">───────────────────────────────────</text:span></text:p>
        <text:p text:style-name="P7">EDITAL Nº 21/2026</text:p>
        <text:p text:style-name="P14"><text:span text:style-name="T12">CHAMAMENTO PÚBLICO PARA PRESTAÇÃO DE SERVIÇOS DE PARECERISTAS PARA ANÁLISE DE EDITAIS VINCULADOS À POLÍTICA NACIONAL ALDIR BLANC - EXERCÍCIO 2026.</text:span></text:p>
        <text:p text:style-name="P14">A <text:span text:style-name="T12">FUNDAÇÃO EDUCACIONAL E CULTURAL DE CARAGUATATUBA - FUNDACC</text:span>, por meio da <text:span text:style-name="T12">Comissão de Aplicação e Implementação da Política Nacional Aldir Blanc em Caraguatatuba</text:span> e com a aprovação do <text:span text:style-name="T12">CONSELHO MUNICIPAL DE POLÍTICAS CULTURAIS DE CARAGUATATUBA - CMPCC</text:span>, torna público o presente CHAMAMENTO PÚBLICO para seleção de Pareceristas, <text:span text:style-name="T12">nomeados através de Portaria e por prazo determinado, que farão a avaliação das propostas em seleções públicas para os Editais 2026 vinculados à </text:span><text:soft-page-break/><text:span text:style-name="T12">POLÍTICA NACIONAL ALDIR BLANC</text:span>, <text:s/>com observância<text:span text:style-name="T32">, </text:span>no que couber, da Lei Federal nº 14.399, de 08 de julho de 2022, do Decreto nº 11.740/2023, no Decreto nº 11.453/e na Instrução Normativa MINC nº 10/2023, Lei nº 13.018, de 22 de julho de 2014, na Instrução Normativa MINC nº 08, de 11 de maio de 2016, e na Instrução Normativa MINC nº 12, de 28 de maio de 2024, Lei Municipal nº 2.285, de 10 de maio de 2016; Decreto nº 674, de 04 de janeiro de 2017; Decreto Municipal nº 1.087, de 06 de junho de 2019; Lei Municipal nº 2.484, de 27 de junho de 2019; Lei Municipal nº 1.879, de 18 de outubro de 2010, Lei Federal nº 14.903/2024, Instrução Normativa MINC 10/2025 e Portaria 200/25 e suas alterações e das demais cláusulas e condições estabelecidas neste Edital.</text:p>
        <text:p text:style-name="P15"><text:span text:style-name="Estilo_20_de_20_lista_20_importada_20_do_20_Word1_20__28_Estilos_20_para_20_listas_20_importadas_20_do_20_Word_2f_RTF_29_">1. </text:span><text:span text:style-name="T12">DA POLÍTICA ALDIR BLANC </text:span></text:p>
        <text:p text:style-name="P15"><text:span text:style-name="Estilo_20_de_20_lista_20_importada_20_do_20_Word1_20__28_Estilos_20_para_20_listas_20_importadas_20_do_20_Word_2f_RTF_29_">1.1. </text:span>A Lei nº 14.399/2022 institui a Política Nacional Aldir Blanc de Fomento à Cultura (PNAB), baseada na parceria da União, dos Estados, do Distrito Federal e dos Municípios com a sociedade civil no setor da cultura, bem como no respeito à diversidade, à democratização e à universalização do acesso à cultura no Brasil.</text:p>
        <text:p text:style-name="P15"><text:span text:style-name="Estilo_20_de_20_lista_20_importada_20_do_20_Word1_20__28_Estilos_20_para_20_listas_20_importadas_20_do_20_Word_2f_RTF_29_">1.2. </text:span>A PNAB objetiva também estruturar o sistema federativo de financiamento à cultura mediante repasses da União aos Estados, Distrito Federal e Municípios de forma continuada.</text:p>
        <text:p text:style-name="P15"><text:span text:style-name="Estilo_20_de_20_lista_20_importada_20_do_20_Word1_20__28_Estilos_20_para_20_listas_20_importadas_20_do_20_Word_2f_RTF_29_">1.3. </text:span>As condições para a execução da PNAB foram criadas por meio do engajamento da sociedade e o presente Edital destina-se a seleção de membros para compor a comissão de pareceristas, que fará a avaliação das propostas inscritas nos Editais 2026 vinculados à POLÍTICA NACIONAL ALDIR BLANC</text:p>
        <text:p text:style-name="P14"><text:span text:style-name="Estilo_20_de_20_lista_20_importada_20_do_20_Word1_20__28_Estilos_20_para_20_listas_20_importadas_20_do_20_Word_2f_RTF_29_">1.4. </text:span>Deste modo, a Fundação Educacional e Cultural de Caraguatatuba - FUNDACC com a aprovação do CONSELHO MUNICIPAL DE POLÍTICAS CULTURAIS DE CARAGUATATUBA - CMPCC, de acordo com as atribuições que lhes foram conferidas pela Lei Municipal nº 2.285, de 10 de maio de 2016, torna público o presente Edital.</text:p>
        <text:p text:style-name="P15"><text:span text:style-name="Estilo_20_de_20_lista_20_importada_20_do_20_Word1_20__28_Estilos_20_para_20_listas_20_importadas_20_do_20_Word_2f_RTF_29_">2. </text:span><text:span text:style-name="T12">DO OBJETO</text:span></text:p>
        <text:p text:style-name="P15"><text:span text:style-name="Estilo_20_de_20_lista_20_importada_20_do_20_Word1_20__28_Estilos_20_para_20_listas_20_importadas_20_do_20_Word_2f_RTF_29_">2.1. </text:span>Constitui objeto deste Edital de Chamamento Público a prestação de serviços de PARECERISTAS.</text:p>
        <text:p text:style-name="P15"><text:span text:style-name="Estilo_20_de_20_lista_20_importada_20_do_20_Word1_20__28_Estilos_20_para_20_listas_20_importadas_20_do_20_Word_2f_RTF_29_">2.2. </text:span>Os pareceristas serão nomeados através de Portaria e por prazo determinado para atuar na análise de propostas relativas às seguintes modalidades:</text:p>
        <text:p text:style-name="P15"><text:span text:style-name="Estilo_20_de_20_lista_20_importada_20_do_20_Word1_20__28_Estilos_20_para_20_listas_20_importadas_20_do_20_Word_2f_RTF_29_">a. </text:span>Chamamentos públicos para fomento de projetos culturais;</text:p>
        <text:p text:style-name="P15"><text:span text:style-name="Estilo_20_de_20_lista_20_importada_20_do_20_Word1_20__28_Estilos_20_para_20_listas_20_importadas_20_do_20_Word_2f_RTF_29_">b. </text:span>Chamamentos públicos para premiações culturais;</text:p>
        <text:p text:style-name="P15"><text:span text:style-name="Estilo_20_de_20_lista_20_importada_20_do_20_Word1_20__28_Estilos_20_para_20_listas_20_importadas_20_do_20_Word_2f_RTF_29_">c. </text:span>Chamamentos públicos para concessão de bolsas culturais;</text:p>
        <text:p text:style-name="P15"><text:span text:style-name="Estilo_20_de_20_lista_20_importada_20_do_20_Word1_20__28_Estilos_20_para_20_listas_20_importadas_20_do_20_Word_2f_RTF_29_">d. </text:span>Chamamentos públicos vinculados à Política Nacional Cultura Viva.</text:p>
        <text:p text:style-name="P15"><text:span text:style-name="Estilo_20_de_20_lista_20_importada_20_do_20_Word1_20__28_Estilos_20_para_20_listas_20_importadas_20_do_20_Word_2f_RTF_29_">2.3. </text:span>Serão selecionados 05 pareceristas que atuarão na Comissão de Pareceristas de todas as categorias mencionadas no item anterior (2.2), de forma virtual, em datas e prazos a serem definidos pela Fundacc.</text:p>
        <text:p text:style-name="P15"><text:span text:style-name="Estilo_20_de_20_lista_20_importada_20_do_20_Word1_20__28_Estilos_20_para_20_listas_20_importadas_20_do_20_Word_2f_RTF_29_">2.4. </text:span>Cada parecerista selecionado receberá a quantia única de R$ 9.000,00 (nove mil reais) pela execução integral dos ser serviços de análise técnica mencionados neste Edital.</text:p>
        <text:p text:style-name="P15">Os participantes poderão ter acesso ao Edital de Chamamento Público no sítio eletrônico da FUNDACC (www.fundacc.sp.gov.br) e no Diário Oficial Eletrônico do Município de Caraguatatuba, além do Portal PNAB Caraguá (<text:span text:style-name="Internet_20_Link">https://sites.google.com/view/pnabcaraguatatuba?usp=sharing</text:span>) e na plataforma Cult Editais </text:p>
        <text:p text:style-name="P14">(<text:span text:style-name="Internet_20_Link">https://culteditais.cultura.gov.br/oportunidade/7957/#info</text:span>). <text:s/></text:p>
        <text:p text:style-name="P15"><text:span text:style-name="Estilo_20_de_20_lista_20_importada_20_do_20_Word1_20__28_Estilos_20_para_20_listas_20_importadas_20_do_20_Word_2f_RTF_29_">3. </text:span><text:span text:style-name="T12">DAS DEFINIÇÕES</text:span></text:p>
        <text:p text:style-name="P15"><text:span text:style-name="Estilo_20_de_20_lista_20_importada_20_do_20_Word1_20__28_Estilos_20_para_20_listas_20_importadas_20_do_20_Word_2f_RTF_29_">3.1. </text:span><text:span text:style-name="T12">Parecerista:</text:span> profissional contratado, por prazo determinado e sem vínculo empregatício, responsável pela análise técnica de mérito e emissão de parecer fundamentado sobre projetos culturais inscritos nos Editais da Política Nacional Aldir Blanc – Exercício 2026, no âmbito do Município de Caraguatatuba.</text:p>
        <text:p text:style-name="P15"><text:span text:style-name="Estilo_20_de_20_lista_20_importada_20_do_20_Word1_20__28_Estilos_20_para_20_listas_20_importadas_20_do_20_Word_2f_RTF_29_">3.2. </text:span><text:span text:style-name="T12">Projeto Cultural:</text:span> proposta formal inscrita em edital público de fomento, premiação ou bolsa cultural vinculado à Política Nacional Aldir Blanc, contendo objeto, justificativa, metas, cronograma, plano de divulgação e planilha orçamentária.</text:p>
        <text:p text:style-name="P15"><text:span text:style-name="Estilo_20_de_20_lista_20_importada_20_do_20_Word1_20__28_Estilos_20_para_20_listas_20_importadas_20_do_20_Word_2f_RTF_29_">3.3. </text:span><text:span text:style-name="T12">Análise de Mérito:</text:span> avaliação técnica realizada pelo parecerista, com base nos critérios objetivos estabelecidos no edital específico, considerando relevância cultural, coerência técnica, viabilidade de execução, impacto social e aderência às políticas públicas culturais.</text:p>
        <text:p text:style-name="P15"><text:span text:style-name="Estilo_20_de_20_lista_20_importada_20_do_20_Word1_20__28_Estilos_20_para_20_listas_20_importadas_20_do_20_Word_2f_RTF_29_">3.4. </text:span><text:span text:style-name="T12">Critérios de Avaliação:</text:span> conjunto de parâmetros e pontuações definidos nos editais específicos, que orientam a atribuição de notas às propostas culturais analisadas.</text:p>
        <text:p text:style-name="P15"><text:span text:style-name="Estilo_20_de_20_lista_20_importada_20_do_20_Word1_20__28_Estilos_20_para_20_listas_20_importadas_20_do_20_Word_2f_RTF_29_">3.5. </text:span><text:span text:style-name="T12">Editais Vinculados:</text:span> instrumentos convocatórios publicados pela FUNDACC no exercício de 2026, com recursos da Política Nacional Aldir Blanc, destinados a fomento de projetos, premiação de agentes culturais, concessão de bolsas ou demais modalidades previstas na legislação vigente.</text:p>
        <text:p text:style-name="P15"><text:span text:style-name="Estilo_20_de_20_lista_20_importada_20_do_20_Word1_20__28_Estilos_20_para_20_listas_20_importadas_20_do_20_Word_2f_RTF_29_">3.6. </text:span><text:span text:style-name="T12">CAIPNAB</text:span> – Comissão de Aplicação e Implementação da Política Nacional Aldir Blanc em Caraguatatuba: instância instituída por Portaria, responsável pelo acompanhamento, coordenação, monitoramento e execução das ações vinculadas à Política Nacional Aldir Blanc no âmbito municipal.</text:p>
        <text:p text:style-name="P14"><text:span text:style-name="Estilo_20_de_20_lista_20_importada_20_do_20_Word1_20__28_Estilos_20_para_20_listas_20_importadas_20_do_20_Word_2f_RTF_29_">3.7. </text:span><text:span text:style-name="T12">Plano Municipal de Cultura:</text:span> instrumento de planejamento cultural instituído pela Lei Municipal nº 2.484/2019, que estabelece diretrizes, metas e estratégias para o desenvolvimento cultural do Município de Caraguatatuba.</text:p>
        <text:p text:style-name="P15"><text:span text:style-name="Estilo_20_de_20_lista_20_importada_20_do_20_Word1_20__28_Estilos_20_para_20_listas_20_importadas_20_do_20_Word_2f_RTF_29_">4. </text:span><text:span text:style-name="T12">DAS ETAPAS</text:span></text:p>
        <text:p text:style-name="P15"><text:span text:style-name="Estilo_20_de_20_lista_20_importada_20_do_20_Word1_20__28_Estilos_20_para_20_listas_20_importadas_20_do_20_Word_2f_RTF_29_">4.1. </text:span>Este edital é composto pelas seguintes etapas:</text:p>
        <text:p text:style-name="P15"><text:span text:style-name="Estilo_20_de_20_lista_20_importada_20_do_20_Word1_20__28_Estilos_20_para_20_listas_20_importadas_20_do_20_Word_2f_RTF_29_">4.1.1. </text:span>Inscrições – Etapa de recebimento das candidaturas dos interessados em compor a Comissão de Pareceristas;</text:p>
        <text:p text:style-name="P15"><text:span text:style-name="Estilo_20_de_20_lista_20_importada_20_do_20_Word1_20__28_Estilos_20_para_20_listas_20_importadas_20_do_20_Word_2f_RTF_29_">4.1.2. </text:span>Seleção – Etapa em que se analisa as inscrições de acordo com a Análise de Mérito, seleciona os(as) candidatos(as);</text:p>
        <text:p text:style-name="P15"><text:span text:style-name="Estilo_20_de_20_lista_20_importada_20_do_20_Word1_20__28_Estilos_20_para_20_listas_20_importadas_20_do_20_Word_2f_RTF_29_">4.1.3. </text:span>Habilitação – Etapa em que os(as) candidatos(as) selecionados apresentam documentação de habilitação para verificação e validação;</text:p>
        <text:p text:style-name="P15"><text:span text:style-name="Estilo_20_de_20_lista_20_importada_20_do_20_Word1_20__28_Estilos_20_para_20_listas_20_importadas_20_do_20_Word_2f_RTF_29_">4.1.4. </text:span>Homologação – Etapa em que se confirma e valida o resultado final do edital, tornando-o apto para execução e publica a convocação dos candidatos(as) habilitados(as).</text:p>
        <text:p text:style-name="P14"><text:span text:style-name="Estilo_20_de_20_lista_20_importada_20_do_20_Word1_20__28_Estilos_20_para_20_listas_20_importadas_20_do_20_Word_2f_RTF_29_">4.1.5. </text:span>Convocação – Etapa em que os(as) habilitados(as) são convocados a assinar o Contrato de Prestação de Serviço, sem vínculo empregatício.</text:p>
        <text:p text:style-name="P15"><text:span text:style-name="Estilo_20_de_20_lista_20_importada_20_do_20_Word1_20__28_Estilos_20_para_20_listas_20_importadas_20_do_20_Word_2f_RTF_29_">5. </text:span><text:span text:style-name="T12">DAS CONDIÇÕES DE PARTICIPAÇÃO</text:span></text:p>
        <text:p text:style-name="P15"><text:span text:style-name="Estilo_20_de_20_lista_20_importada_20_do_20_Word1_20__28_Estilos_20_para_20_listas_20_importadas_20_do_20_Word_2f_RTF_29_">5.1. </text:span>Esse chamamento é destinado a qualquer pessoa JURÍDICA ou Microempreendedor Individual – MEI, de natureza cultural, cujo objeto social seja compatível com a prestação de serviço e que atendam as condições deste edital.</text:p>
        <text:p text:style-name="P15"><text:span text:style-name="Estilo_20_de_20_lista_20_importada_20_do_20_Word1_20__28_Estilos_20_para_20_listas_20_importadas_20_do_20_Word_2f_RTF_29_">5.2. </text:span>O Microempreendedor individual – MEI poderá se inscrever como proponente da própria prestação de serviços, não podendo representar outro profissional. <text:s text:c="2"/></text:p>
        <text:p text:style-name="P15"><text:span text:style-name="Estilo_20_de_20_lista_20_importada_20_do_20_Word1_20__28_Estilos_20_para_20_listas_20_importadas_20_do_20_Word_2f_RTF_29_">5.3. </text:span><text:span text:style-name="T12">PODEM</text:span> participar deste edital pessoas jurídicas que tenham formação, atuação profissional ou conhecimento técnico comprovado numa ou mais áreas culturais das elencadas abaixo:</text:p>
        <text:p text:style-name="P15"><text:span text:style-name="Estilo_20_de_20_lista_20_importada_20_do_20_Word1_20__28_Estilos_20_para_20_listas_20_importadas_20_do_20_Word_2f_RTF_29_">a. </text:span>Artes Cênicas;</text:p>
        <text:p text:style-name="P15"><text:span text:style-name="Estilo_20_de_20_lista_20_importada_20_do_20_Word1_20__28_Estilos_20_para_20_listas_20_importadas_20_do_20_Word_2f_RTF_29_">b. </text:span>Artes Visuais;</text:p>
        <text:p text:style-name="P15"><text:span text:style-name="Estilo_20_de_20_lista_20_importada_20_do_20_Word1_20__28_Estilos_20_para_20_listas_20_importadas_20_do_20_Word_2f_RTF_29_">c. </text:span>Artesanato;</text:p>
        <text:p text:style-name="P15"><text:span text:style-name="Estilo_20_de_20_lista_20_importada_20_do_20_Word1_20__28_Estilos_20_para_20_listas_20_importadas_20_do_20_Word_2f_RTF_29_">d. </text:span>Audiovisual, Fotografia e Novas Mídias;</text:p>
        <text:p text:style-name="P15"><text:span text:style-name="Estilo_20_de_20_lista_20_importada_20_do_20_Word1_20__28_Estilos_20_para_20_listas_20_importadas_20_do_20_Word_2f_RTF_29_">e. </text:span>Circo;</text:p>
        <text:p text:style-name="P15"><text:span text:style-name="Estilo_20_de_20_lista_20_importada_20_do_20_Word1_20__28_Estilos_20_para_20_listas_20_importadas_20_do_20_Word_2f_RTF_29_">f. </text:span>Cultura Afro Brasileira;</text:p>
        <text:p text:style-name="P15"><text:span text:style-name="Estilo_20_de_20_lista_20_importada_20_do_20_Word1_20__28_Estilos_20_para_20_listas_20_importadas_20_do_20_Word_2f_RTF_29_">g. </text:span>Cultura de Diversidade De Gênero;</text:p>
        <text:p text:style-name="P15"><text:span text:style-name="Estilo_20_de_20_lista_20_importada_20_do_20_Word1_20__28_Estilos_20_para_20_listas_20_importadas_20_do_20_Word_2f_RTF_29_">h. </text:span>Cultura de Diversidade Sexual;</text:p>
        <text:p text:style-name="P15"><text:span text:style-name="Estilo_20_de_20_lista_20_importada_20_do_20_Word1_20__28_Estilos_20_para_20_listas_20_importadas_20_do_20_Word_2f_RTF_29_">i. </text:span>Cultura DEF;</text:p>
        <text:p text:style-name="P15"><text:span text:style-name="Estilo_20_de_20_lista_20_importada_20_do_20_Word1_20__28_Estilos_20_para_20_listas_20_importadas_20_do_20_Word_2f_RTF_29_">j. </text:span>Cultura de Matriz Africana;</text:p>
        <text:p text:style-name="P15"><text:span text:style-name="Estilo_20_de_20_lista_20_importada_20_do_20_Word1_20__28_Estilos_20_para_20_listas_20_importadas_20_do_20_Word_2f_RTF_29_">k. </text:span>Cultura de Periferia;</text:p>
        <text:p text:style-name="P15"><text:span text:style-name="Estilo_20_de_20_lista_20_importada_20_do_20_Word1_20__28_Estilos_20_para_20_listas_20_importadas_20_do_20_Word_2f_RTF_29_">l. </text:span>Culturas Populares Tradicionais;</text:p>
        <text:p text:style-name="P15"><text:span text:style-name="Estilo_20_de_20_lista_20_importada_20_do_20_Word1_20__28_Estilos_20_para_20_listas_20_importadas_20_do_20_Word_2f_RTF_29_">m. </text:span>Dança;</text:p>
        <text:p text:style-name="P15"><text:span text:style-name="Estilo_20_de_20_lista_20_importada_20_do_20_Word1_20__28_Estilos_20_para_20_listas_20_importadas_20_do_20_Word_2f_RTF_29_">n. </text:span>Hip Hop;</text:p>
        <text:p text:style-name="P15"><text:span text:style-name="Estilo_20_de_20_lista_20_importada_20_do_20_Word1_20__28_Estilos_20_para_20_listas_20_importadas_20_do_20_Word_2f_RTF_29_">o. </text:span>Literatura;</text:p>
        <text:p text:style-name="P15"><text:span text:style-name="Estilo_20_de_20_lista_20_importada_20_do_20_Word1_20__28_Estilos_20_para_20_listas_20_importadas_20_do_20_Word_2f_RTF_29_">p. </text:span>Moda;</text:p>
        <text:p text:style-name="P15"><text:span text:style-name="Estilo_20_de_20_lista_20_importada_20_do_20_Word1_20__28_Estilos_20_para_20_listas_20_importadas_20_do_20_Word_2f_RTF_29_">q. </text:span>Música;</text:p>
        <text:p text:style-name="P15"><text:span text:style-name="Estilo_20_de_20_lista_20_importada_20_do_20_Word1_20__28_Estilos_20_para_20_listas_20_importadas_20_do_20_Word_2f_RTF_29_">r. </text:span>Patrimônio Cultural Material Ou Imaterial;</text:p>
        <text:p text:style-name="P15"><text:span text:style-name="Estilo_20_de_20_lista_20_importada_20_do_20_Word1_20__28_Estilos_20_para_20_listas_20_importadas_20_do_20_Word_2f_RTF_29_">s. </text:span>Produção Cultural, entre outras.</text:p>
        <text:p text:style-name="P15"><text:span text:style-name="Estilo_20_de_20_lista_20_importada_20_do_20_Word1_20__28_Estilos_20_para_20_listas_20_importadas_20_do_20_Word_2f_RTF_29_">5.4. </text:span>É <text:span text:style-name="T12">VEDADA</text:span> a participação neste Edital aqueles que:</text:p>
        <text:p text:style-name="P15"><text:span text:style-name="Estilo_20_de_20_lista_20_importada_20_do_20_Word1_20__28_Estilos_20_para_20_listas_20_importadas_20_do_20_Word_2f_RTF_29_">a. </text:span>Estiverem cumprindo penalidade de suspensão temporária para contratar com a Administração Pública; </text:p>
        <text:p text:style-name="P15"><text:span text:style-name="Estilo_20_de_20_lista_20_importada_20_do_20_Word1_20__28_Estilos_20_para_20_listas_20_importadas_20_do_20_Word_2f_RTF_29_">b. </text:span>Declaradas inidôneas pelo Poder Público e não <text:soft-page-break/>reabilitadas;</text:p>
        <text:p text:style-name="P15"><text:span text:style-name="Estilo_20_de_20_lista_20_importada_20_do_20_Word1_20__28_Estilos_20_para_20_listas_20_importadas_20_do_20_Word_2f_RTF_29_">c. </text:span>Possuírem entre seus sócios e/ou proprietários, com parentesco direto ou colateral até 3º grau, com titulares de mandato eletivo e cargos comissionados da Administração Pública Municipal Direta e Indireta;</text:p>
        <text:p text:style-name="P15"><text:span text:style-name="Estilo_20_de_20_lista_20_importada_20_do_20_Word1_20__28_Estilos_20_para_20_listas_20_importadas_20_do_20_Word_2f_RTF_29_">d. </text:span>Sejam servidores públicos efetivos, empregados públicos ou aqueles que exerçam, mesmo que transitoriamente, função pública, com ou sem remuneração, vinculados à Entidades da Administração Pública Direta ou Indireta na esfera municipal;</text:p>
        <text:p text:style-name="P15"><text:span text:style-name="Estilo_20_de_20_lista_20_importada_20_do_20_Word1_20__28_Estilos_20_para_20_listas_20_importadas_20_do_20_Word_2f_RTF_29_">e. </text:span>Seja cônjuge companheiro ou parente em linha reta, colateral ou por afinidade, até o terceiro grau, de servidor público da FUNDACC, nos termos do artigo 19, §5º, do Decreto Federal nº 11.453/2023;</text:p>
        <text:p text:style-name="P15"><text:span text:style-name="Estilo_20_de_20_lista_20_importada_20_do_20_Word1_20__28_Estilos_20_para_20_listas_20_importadas_20_do_20_Word_2f_RTF_29_">f. </text:span>Os membros que compõem o Conselho Deliberativo da FUNDACC, o Conselho Municipal de Política Cultural de Caraguatatuba (CMPCC), assim como servidores públicos da FUNDACC;</text:p>
        <text:p text:style-name="P15"><text:span text:style-name="Estilo_20_de_20_lista_20_importada_20_do_20_Word1_20__28_Estilos_20_para_20_listas_20_importadas_20_do_20_Word_2f_RTF_29_">g. </text:span>Aqueles que possuírem contrato no ano de 2026 para prestação de serviços de Incubadora Cultural, assim como seus cônjuges, companheiros ou parentes em linha direta, colateral ou por afinidade, até terceiro grau;</text:p>
        <text:p text:style-name="P15"><text:span text:style-name="Estilo_20_de_20_lista_20_importada_20_do_20_Word1_20__28_Estilos_20_para_20_listas_20_importadas_20_do_20_Word_2f_RTF_29_">h. </text:span>Aqueles que possuem contrato vigente com a FUNDACC, de qualquer natureza.</text:p>
        <text:p text:style-name="P15"><text:span text:style-name="Estilo_20_de_20_lista_20_importada_20_do_20_Word1_20__28_Estilos_20_para_20_listas_20_importadas_20_do_20_Word_2f_RTF_29_">5.5. </text:span>Os inscritos neste Chamamento Público ficam desde já cientes que, <text:span text:style-name="T12">em caso de convocação para atuar, ficará vedada sua participação ou de qualquer pessoa com quem tenha vínculo e/ou relação de parentesco, bem como a de instituições em que atuem como dirigentes ou representantes legais, no Edital em que for designado como avaliador.</text:span></text:p>
        <text:p text:style-name="P14"><text:span text:style-name="Estilo_20_de_20_lista_20_importada_20_do_20_Word1_20__28_Estilos_20_para_20_listas_20_importadas_20_do_20_Word_2f_RTF_29_">5.6. </text:span>A participação e envio de documentos neste edital não garantirá a contratação, dependendo de convocação por parte da FUNDACC.</text:p>
        <text:p text:style-name="P15"><text:span text:style-name="Estilo_20_de_20_lista_20_importada_20_do_20_Word1_20__28_Estilos_20_para_20_listas_20_importadas_20_do_20_Word_2f_RTF_29_">6. </text:span><text:span text:style-name="T12">DAS INSCRIÇÕES</text:span></text:p>
        <text:p text:style-name="P15"><text:span text:style-name="Estilo_20_de_20_lista_20_importada_20_do_20_Word1_20__28_Estilos_20_para_20_listas_20_importadas_20_do_20_Word_2f_RTF_29_">6.1. </text:span>As inscrições serão gratuitas e terão início no dia 25 de maio de 2026 e se encerram no dia 08 de junho de 2026.</text:p>
        <text:p text:style-name="P15"><text:span text:style-name="Estilo_20_de_20_lista_20_importada_20_do_20_Word1_20__28_Estilos_20_para_20_listas_20_importadas_20_do_20_Word_2f_RTF_29_">6.2. </text:span>As inscrições serão feitas exclusivamente por meio eletrônico através da plataforma Cult Editais, disponível em https://culteditais.cultura.gov.br/oportunidade/7957/#info.</text:p>
        <text:p text:style-name="P15"><text:span text:style-name="Estilo_20_de_20_lista_20_importada_20_do_20_Word1_20__28_Estilos_20_para_20_listas_20_importadas_20_do_20_Word_2f_RTF_29_">6.3. </text:span>Para proponentes sem acesso à internet, recomendamos a utilização dos computadores com acesso à rede para realização da inscrição, disponíveis na Biblioteca Pública Municipal “Afonso Schmidt”, na sede da FUNDACC, na Rua Santa Cruz, nº 396, Centro – Caraguatatuba/SP, de segunda à sexta, das 09h00 às 16h00.</text:p>
        <text:p text:style-name="P15"><text:span text:style-name="Estilo_20_de_20_lista_20_importada_20_do_20_Word1_20__28_Estilos_20_para_20_listas_20_importadas_20_do_20_Word_2f_RTF_29_">6.4. </text:span>O processo de inscrição será organizado e conduzido pela Comissão de Aplicação e Implementação da Política Nacional Aldir Blanc em Caraguatatuba (CAIPNAB), à qual também competirá a análise das fases de seleção, habilitação e respectivos recursos.</text:p>
        <text:p text:style-name="P15"><text:span text:style-name="Estilo_20_de_20_lista_20_importada_20_do_20_Word1_20__28_Estilos_20_para_20_listas_20_importadas_20_do_20_Word_2f_RTF_29_">6.5. </text:span>Todos os atos referentes às etapas do Chamamento Público devem ser acompanhados pelo site da FUNDACC, site da PNAB Caraguatatuba e pela plataforma Cult Editais.</text:p>
        <text:p text:style-name="P15"><text:span text:style-name="Estilo_20_de_20_lista_20_importada_20_do_20_Word1_20__28_Estilos_20_para_20_listas_20_importadas_20_do_20_Word_2f_RTF_29_">6.6. </text:span>No ato da inscrição deverão ser apresentados, via formulário eletrônico disponível no link <text:span text:style-name="Internet_20_Link">https://culteditais.cultura.gov.br/oportunidade/7957/#info</text:span> , os seguintes documentos para avaliação de mérito da pessoa jurídica que representa o prestador de serviços:</text:p>
        <text:p text:style-name="P15"><text:span text:style-name="Estilo_20_de_20_lista_20_importada_20_do_20_Word1_20__28_Estilos_20_para_20_listas_20_importadas_20_do_20_Word_2f_RTF_29_">a. </text:span>Formulário de inscrição preenchido (Anexo I);</text:p>
        <text:p text:style-name="P15"><text:span text:style-name="Estilo_20_de_20_lista_20_importada_20_do_20_Word1_20__28_Estilos_20_para_20_listas_20_importadas_20_do_20_Word_2f_RTF_29_">b. </text:span>Titulação acadêmica, demonstrando conclusão em pós-graduação, mestrado, doutorado ou pós-doutorado na área artística, cultural e afins. (certificados) </text:p>
        <text:p text:style-name="P15"><text:span text:style-name="Estilo_20_de_20_lista_20_importada_20_do_20_Word1_20__28_Estilos_20_para_20_listas_20_importadas_20_do_20_Word_2f_RTF_29_">c. </text:span>Comprovação de experiência na cultura, como Gestor, Produtor, Diretor ou Parecerista; comprovada por contrato ou declaração de prestação de serviços na área pública ou privada, em Fundações, Museus, Espaços Culturais, Organizações da Sociedade Civil, Cinemas, Casas de Espetáculos, Produção de Grupos Artísticos e Coletivos, entre outros. <text:s/></text:p>
        <text:p text:style-name="P15"><text:span text:style-name="Estilo_20_de_20_lista_20_importada_20_do_20_Word1_20__28_Estilos_20_para_20_listas_20_importadas_20_do_20_Word_2f_RTF_29_">d. </text:span>Portfólio contendo projetos aprovados em editais públicos ou privados, certificados de prêmio artístico, onde conste o nome do prestador de serviços expressamente; curadoria de eventos, participação em comissões de avaliação.</text:p>
        <text:p text:style-name="P15"><text:span text:style-name="Estilo_20_de_20_lista_20_importada_20_do_20_Word1_20__28_Estilos_20_para_20_listas_20_importadas_20_do_20_Word_2f_RTF_29_">e. </text:span>Autodeclaração étnico-racial ou de pessoa com deficiência, se for concorrer às cotas.</text:p>
        <text:p text:style-name="P15"><text:span text:style-name="Estilo_20_de_20_lista_20_importada_20_do_20_Word1_20__28_Estilos_20_para_20_listas_20_importadas_20_do_20_Word_2f_RTF_29_">6.7. </text:span>O(a) candidato(a) é responsável pelo envio dos documentos e pela qualidade visual, conteúdo dos arquivos e informações da sua inscrição.</text:p>
        <text:p text:style-name="P15"><text:span text:style-name="Estilo_20_de_20_lista_20_importada_20_do_20_Word1_20__28_Estilos_20_para_20_listas_20_importadas_20_do_20_Word_2f_RTF_29_">6.8. </text:span>Ao se inscrever, o candidato declara ciência e concordância com todas as regras deste Edital, bem como com a utilização dos dados pessoais apresentados exclusivamente para fins de execução do presente Chamamento Público, nos termos da Lei nº 13.709/2018.</text:p>
        <text:p text:style-name="P15"><text:span text:style-name="Estilo_20_de_20_lista_20_importada_20_do_20_Word1_20__28_Estilos_20_para_20_listas_20_importadas_20_do_20_Word_2f_RTF_29_">6.9. </text:span>A confirmação e garantia da inscrição do proponente será a cópia do formulário preenchido e enviado para o e-mail informado no formulário de inscrição. <text:s/></text:p>
        <text:p text:style-name="P15"><text:span text:style-name="Estilo_20_de_20_lista_20_importada_20_do_20_Word1_20__28_Estilos_20_para_20_listas_20_importadas_20_do_20_Word_2f_RTF_29_">6.10. </text:span>A FUNDACC não se responsabilizará por solicitação de inscrição não recebida por atrasos devido a questões técnicas de computadores, falhas de comunicação, congestionamento das linhas de comunicação, bem como outros fatores que impossibilitem a transferência de dados e recebimento de informações, sendo a inscrição considerada, nestes casos, como indeferida.</text:p>
        <text:p text:style-name="P15"><text:span text:style-name="Estilo_20_de_20_lista_20_importada_20_do_20_Word1_20__28_Estilos_20_para_20_listas_20_importadas_20_do_20_Word_2f_RTF_29_">6.11. </text:span>Eventual indisponibilidade técnica generalizada da plataforma Cult Editais, devidamente comprovada e que comprometa o acesso às funcionalidades essenciais do Chamamento Público, tais como inscrição, envio de documentos ou interposição de recursos, poderá ensejar a prorrogação excepcional dos prazos previstos neste Edital, mediante decisão fundamentada da FUNDACC e publicação oficial.</text:p>
        <text:p text:style-name="P15"><text:span text:style-name="Estilo_20_de_20_lista_20_importada_20_do_20_Word1_20__28_Estilos_20_para_20_listas_20_importadas_20_do_20_Word_2f_RTF_29_">6.12. </text:span>Não serão considerados, para fins de prorrogação ou reabertura de prazo, problemas de acesso individual decorrentes de falhas de conexão particular, indisponibilidade de equipamentos, incompatibilidade de navegador, ausência ou irregularidade de cadastro na plataforma gov.br, desconhecimento operacional da plataforma ou quaisquer situações não caracterizadas como indisponibilidade sistêmica generalizada da plataforma oficial.</text:p>
        <text:p text:style-name="P14"><text:span text:style-name="Estilo_20_de_20_lista_20_importada_20_do_20_Word1_20__28_Estilos_20_para_20_listas_20_importadas_20_do_20_Word_2f_RTF_29_">6.13. </text:span>As inscrições serão efetuadas mediante inscrição na plataforma e envio de toda a documentação exigida por este Edital.</text:p>
        <text:p text:style-name="P15"><text:span text:style-name="Estilo_20_de_20_lista_20_importada_20_do_20_Word1_20__28_Estilos_20_para_20_listas_20_importadas_20_do_20_Word_2f_RTF_29_">7. </text:span><text:span text:style-name="T12">DAS COTAS</text:span></text:p>
        <text:p text:style-name="P15"><text:span text:style-name="Estilo_20_de_20_lista_20_importada_20_do_20_Word1_20__28_Estilos_20_para_20_listas_20_importadas_20_do_20_Word_2f_RTF_29_">7.1. </text:span>A composição da comissão de pareceristas observará critérios de diversidade étnico-racial e social, em consonância com os princípios das ações afirmativas previstos na Lei Federal nº 14.399/2022, no Decreto nº 11.740 e na Instrução Normativa MinC nº 10/2023. </text:p>
        <text:p text:style-name="P15"><text:span text:style-name="Estilo_20_de_20_lista_20_importada_20_do_20_Word1_20__28_Estilos_20_para_20_listas_20_importadas_20_do_20_Word_2f_RTF_29_">7.2. </text:span>Das 05 (cinco) vagas previstas neste Edital:</text:p>
        <text:p text:style-name="P15"><text:span text:style-name="Estilo_20_de_20_lista_20_importada_20_do_20_Word1_20__28_Estilos_20_para_20_listas_20_importadas_20_do_20_Word_2f_RTF_29_">a. </text:span>02 (duas) vagas serão destinadas a pessoas negras (pretas ou pardas);</text:p>
        <text:p text:style-name="P15"><text:span text:style-name="Estilo_20_de_20_lista_20_importada_20_do_20_Word1_20__28_Estilos_20_para_20_listas_20_importadas_20_do_20_Word_2f_RTF_29_">b. </text:span>01 (uma) vaga será destinada preferencialmente a pessoa indígena ou pertencente à comunidade tradicional caiçara;</text:p>
        <text:p text:style-name="P15"><text:span text:style-name="Estilo_20_de_20_lista_20_importada_20_do_20_Word1_20__28_Estilos_20_para_20_listas_20_importadas_20_do_20_Word_2f_RTF_29_">c. </text:span>01 (uma) vaga será destinada à pessoa com deficiência.</text:p>
        <text:p text:style-name="P15"><text:span text:style-name="Estilo_20_de_20_lista_20_importada_20_do_20_Word1_20__28_Estilos_20_para_20_listas_20_importadas_20_do_20_Word_2f_RTF_29_">7.3. </text:span>A aplicação do disposto no item 7.2. ficará condicionada à existência de candidatos(as) habilitados(as) e tecnicamente aptos(as), nos termos deste Edital.</text:p>
        <text:p text:style-name="P15"><text:span text:style-name="Estilo_20_de_20_lista_20_importada_20_do_20_Word1_20__28_Estilos_20_para_20_listas_20_importadas_20_do_20_Word_2f_RTF_29_">7.4. </text:span>Na hipótese de não preenchimento de alguma das vagas destinadas às ações afirmativas por ausência de candidatos(as) habilitados, a vaga remanescente poderá ser ocupada por candidato classificado na ampla concorrência, mediante justificativa técnica formal.</text:p>
        <text:p text:style-name="P15"><text:span text:style-name="Estilo_20_de_20_lista_20_importada_20_do_20_Word1_20__28_Estilos_20_para_20_listas_20_importadas_20_do_20_Word_2f_RTF_29_">7.5. </text:span>Em caso de desistência ou impedimento de candidato classificado nas vagas destinadas às ações afirmativas, a vaga será preenchida pelo próximo candidato habilitado pertencente à mesma categoria, observada a ordem de classificação.</text:p>
        <text:p text:style-name="P15"><text:span text:style-name="Estilo_20_de_20_lista_20_importada_20_do_20_Word1_20__28_Estilos_20_para_20_listas_20_importadas_20_do_20_Word_2f_RTF_29_">7.6. </text:span>Em caso de empate na pontuação final, terá prioridade o(a) candidato(a) pertencente à grupo sub-representado na composição provisória da banca.</text:p>
        <text:p text:style-name="P14"><text:span text:style-name="Estilo_20_de_20_lista_20_importada_20_do_20_Word1_20__28_Estilos_20_para_20_listas_20_importadas_20_do_20_Word_2f_RTF_29_">7.7. </text:span>A composição final da banca será formalizada por Portaria da Presidência da FUNDACC, com registro em ata dos critérios adotados.</text:p>
        <text:p text:style-name="P15"><text:span text:style-name="Estilo_20_de_20_lista_20_importada_20_do_20_Word1_20__28_Estilos_20_para_20_listas_20_importadas_20_do_20_Word_2f_RTF_29_">8. </text:span><text:span text:style-name="T12">DA ETAPA DE SELEÇÃO</text:span></text:p>
        <text:p text:style-name="P15"><text:span text:style-name="Estilo_20_de_20_lista_20_importada_20_do_20_Word1_20__28_Estilos_20_para_20_listas_20_importadas_20_do_20_Word_2f_RTF_29_">8.1. </text:span>A Etapa de Seleção será composta pela análise da documentação enviada pelos(as) candidatos(as) e será realizada por meio da atribuição fundamentada de notas aos critérios descritos no Anexo III.</text:p>
        <text:p text:style-name="P15"><text:span text:style-name="Estilo_20_de_20_lista_20_importada_20_do_20_Word1_20__28_Estilos_20_para_20_listas_20_importadas_20_do_20_Word_2f_RTF_29_">8.2. </text:span>Os(as) candidatos(as) que apresentarem documentos <text:soft-page-break/>contendo quaisquer formas de preconceito de origem, raça, etnia, gênero, cor, idade ou outras formas de discriminação serão desclassificados(as), com fundamento no disposto no inciso IV do caput do art. 3º da Constituição, garantidos o contraditório e a ampla defesa.</text:p>
        <text:p text:style-name="P14"><text:span text:style-name="Estilo_20_de_20_lista_20_importada_20_do_20_Word1_20__28_Estilos_20_para_20_listas_20_importadas_20_do_20_Word_2f_RTF_29_">8.3. </text:span>A análise compreende os critérios individuais de cada candidatura, bem como seus impactos e relevância social em relação aos outros inscritos na mesma categoria. A pontuação de cada agente cultural é atribuída em função desta comparação.</text:p>
        <text:p text:style-name="P15"><text:span text:style-name="Estilo_20_de_20_lista_20_importada_20_do_20_Word1_20__28_Estilos_20_para_20_listas_20_importadas_20_do_20_Word_2f_RTF_29_">9. </text:span><text:span text:style-name="T12">DOS RECURSOS DA ETAPA DE SELEÇÃO</text:span></text:p>
        <text:p text:style-name="P15"><text:span text:style-name="Estilo_20_de_20_lista_20_importada_20_do_20_Word1_20__28_Estilos_20_para_20_listas_20_importadas_20_do_20_Word_2f_RTF_29_">9.1. </text:span>O resultado provisório da Etapa de Seleção será divulgado no Diário Oficial do Município de Caraguatatuba e no site oficial da FUNDACC (<text:span text:style-name="Internet_20_Link">https://fundacc.sp.gov.br/</text:span>), além da plataforma Cult Editais.</text:p>
        <text:p text:style-name="P15"><text:span text:style-name="Estilo_20_de_20_lista_20_importada_20_do_20_Word1_20__28_Estilos_20_para_20_listas_20_importadas_20_do_20_Word_2f_RTF_29_">9.2. </text:span>Contra a decisão da fase de seleção caberá recurso destinado à CAIPNAB.</text:p>
        <text:p text:style-name="P15"><text:span text:style-name="Estilo_20_de_20_lista_20_importada_20_do_20_Word1_20__28_Estilos_20_para_20_listas_20_importadas_20_do_20_Word_2f_RTF_29_">9.3. </text:span>Os recursos deverão ser apresentados de forma virtual dentro da plataforma Cult Editais no prazo de até 3 dias úteis após a divulgação do resultado provisório.</text:p>
        <text:p text:style-name="P15"><text:span text:style-name="Estilo_20_de_20_lista_20_importada_20_do_20_Word1_20__28_Estilos_20_para_20_listas_20_importadas_20_do_20_Word_2f_RTF_29_">9.4. </text:span>Os recursos enviados após o prazo não serão avaliados.</text:p>
        <text:p text:style-name="P14"><text:span text:style-name="Estilo_20_de_20_lista_20_importada_20_do_20_Word1_20__28_Estilos_20_para_20_listas_20_importadas_20_do_20_Word_2f_RTF_29_">9.5. </text:span>Após o julgamento dos recursos, o resultado final da Etapa de Seleção será divulgado no Diário Oficial de Caraguatatuba e no site oficial da FUNDACC (<text:span text:style-name="Internet_20_Link">https://fundacc.sp.gov.br/</text:span>), além da plataforma Cult Editais.</text:p>
        <text:p text:style-name="P15"><text:span text:style-name="Estilo_20_de_20_lista_20_importada_20_do_20_Word1_20__28_Estilos_20_para_20_listas_20_importadas_20_do_20_Word_2f_RTF_29_">10. </text:span><text:span text:style-name="T12">DA ETAPA DE HABILITAÇÃO</text:span></text:p>
        <text:p text:style-name="P15"><text:span text:style-name="Estilo_20_de_20_lista_20_importada_20_do_20_Word1_20__28_Estilos_20_para_20_listas_20_importadas_20_do_20_Word_2f_RTF_29_">10.1. </text:span>O(a) candidato(a) selecionado(a) deverá encaminhar, no prazo de 5 dias úteis após a publicação do resultado final da Etapa de Seleção, através da plataforma Cult Editais, os seguintes documentos:</text:p>
        <text:p text:style-name="P15"><text:span text:style-name="Estilo_20_de_20_lista_20_importada_20_do_20_Word1_20__28_Estilos_20_para_20_listas_20_importadas_20_do_20_Word_2f_RTF_29_">10.2. </text:span>Ato constitutivo da pessoa jurídica e suas alterações (atualizado), conforme natureza jurídica e enquadramento do CNPJ, tais como: contrato social, estatuto social, certificado da condição de MEI ou documento equivalente; <text:s/></text:p>
        <text:p text:style-name="P15"><text:span text:style-name="Estilo_20_de_20_lista_20_importada_20_do_20_Word1_20__28_Estilos_20_para_20_listas_20_importadas_20_do_20_Word_2f_RTF_29_">10.3. </text:span>Comprovante de Inscrição e Situação Cadastral de Pessoa Jurídica - Cartão CNPJ atualizado, emitido em até 90 dias da inscrição, ou documento equivalente; <text:s/></text:p>
        <text:p text:style-name="P15"><text:span text:style-name="Estilo_20_de_20_lista_20_importada_20_do_20_Word1_20__28_Estilos_20_para_20_listas_20_importadas_20_do_20_Word_2f_RTF_29_">10.4. </text:span>Documento de Identificação contendo RG e CPF do representante legal, e do prestador de serviço quando necessário; <text:s/></text:p>
        <text:p text:style-name="P15"><text:span text:style-name="Estilo_20_de_20_lista_20_importada_20_do_20_Word1_20__28_Estilos_20_para_20_listas_20_importadas_20_do_20_Word_2f_RTF_29_">10.5. </text:span>Certidão Negativa de Débitos Municipais, referente ao município de sede do CNPJ; <text:s/></text:p>
        <text:p text:style-name="P15"><text:span text:style-name="Estilo_20_de_20_lista_20_importada_20_do_20_Word1_20__28_Estilos_20_para_20_listas_20_importadas_20_do_20_Word_2f_RTF_29_">10.6. </text:span>Certidão Negativa de Débitos Relativos aos Tributos Federais e à Dívida Ativa da União;</text:p>
        <text:p text:style-name="P15"><text:span text:style-name="Estilo_20_de_20_lista_20_importada_20_do_20_Word1_20__28_Estilos_20_para_20_listas_20_importadas_20_do_20_Word_2f_RTF_29_">a. </text:span>Certidão Negativa de Débitos Inscritos da Dívida Ativa do Estadual, de acordo com legislação do Estado;</text:p>
        <text:p text:style-name="P15"><text:span text:style-name="Estilo_20_de_20_lista_20_importada_20_do_20_Word1_20__28_Estilos_20_para_20_listas_20_importadas_20_do_20_Word_2f_RTF_29_">10.7. </text:span>Certidão de regularidade Fiscal relativa ao FGTS, inclusive para modalidade MEI; <text:s/></text:p>
        <text:p text:style-name="P15"><text:span text:style-name="Estilo_20_de_20_lista_20_importada_20_do_20_Word1_20__28_Estilos_20_para_20_listas_20_importadas_20_do_20_Word_2f_RTF_29_">10.8. </text:span>Certidão Negativa de Débitos Trabalhistas; <text:s/></text:p>
        <text:p text:style-name="P15"><text:span text:style-name="Estilo_20_de_20_lista_20_importada_20_do_20_Word1_20__28_Estilos_20_para_20_listas_20_importadas_20_do_20_Word_2f_RTF_29_">10.9. </text:span>Comprovação de vínculo do proponente com a empresa, conforme Anexo IV.</text:p>
        <text:p text:style-name="P14"><text:span text:style-name="Estilo_20_de_20_lista_20_importada_20_do_20_Word1_20__28_Estilos_20_para_20_listas_20_importadas_20_do_20_Word_2f_RTF_29_">10.10. </text:span>Durante a análise da habilitação, a CAIPNAB poderá realizar diligências, por e-mail ou via plataforma Cult Editais, para saneamento de falhas formais, atualização de certidões vencidas ou complementação de informações, dentro do prazo previsto para a respectiva etapa e sem alteração do cronograma do Chamamento Público.</text:p>
        <text:p text:style-name="P15"><text:span text:style-name="Estilo_20_de_20_lista_20_importada_20_do_20_Word1_20__28_Estilos_20_para_20_listas_20_importadas_20_do_20_Word_2f_RTF_29_">11. </text:span><text:span text:style-name="T12">DOS RECURSOS DA ETAPA DE HABILITAÇÃO </text:span></text:p>
        <text:p text:style-name="P15"><text:span text:style-name="T12">11.1. </text:span>O resultado provisório da Etapa de Habilitação será divulgado no Diário Oficial do Município de Caraguatatuba e no site oficial da FUNDACC (<text:span text:style-name="Internet_20_Link">https://fundacc.sp.gov.br/</text:span>), além da plataforma Cult Editais.</text:p>
        <text:p text:style-name="P15"><text:span text:style-name="T12">11.2. </text:span>Contra a decisão da fase de habilitação caberá recurso destinado à Comissão de Implementação e Aplicação da Política Nacional Aldir Blanc em Caraguatatuba, constituída por Portaria.</text:p>
        <text:p text:style-name="P15"><text:span text:style-name="T12">11.3. </text:span>Os recursos deverão ser apresentados de forma virtual na plataforma Cult Editais no prazo de até 3 dias úteis após a divulgação do resultado provisório.</text:p>
        <text:p text:style-name="P15"><text:span text:style-name="T12">11.4. </text:span>Os recursos enviados após o prazo não serão avaliados.</text:p>
        <text:p text:style-name="P14"><text:span text:style-name="T12">11.5. </text:span>Após o julgamento dos recursos, o resultado final da Etapa de Habilitação será divulgado no Diário Oficial de Caraguatatuba e no site oficial da FUNDACC (<text:span text:style-name="Internet_20_Link">https://fundacc.sp.gov.br/</text:span>), além da plataforma Cult Editais.</text:p>
        <text:p text:style-name="P15"><text:span text:style-name="Estilo_20_de_20_lista_20_importada_20_do_20_Word1_20__28_Estilos_20_para_20_listas_20_importadas_20_do_20_Word_2f_RTF_29_">12. </text:span><text:span text:style-name="T12">DO RESULTADO FINAL, HOMOLOGAÇÃO E CONVOCAÇÃO</text:span></text:p>
        <text:p text:style-name="P15"><text:span text:style-name="Estilo_20_de_20_lista_20_importada_20_do_20_Word1_20__28_Estilos_20_para_20_listas_20_importadas_20_do_20_Word_2f_RTF_29_">12.1. </text:span>Encerradas as etapas de seleção, habilitação e recursos, será publicado o Resultado Final do Chamamento Público no site da FUNDACC e na plataforma Cult Editais, para atendimento da demanda existente, de acordo com a ordem de classificação. <text:s/></text:p>
        <text:p text:style-name="P15"><text:span text:style-name="Estilo_20_de_20_lista_20_importada_20_do_20_Word1_20__28_Estilos_20_para_20_listas_20_importadas_20_do_20_Word_2f_RTF_29_">12.2. </text:span>Os habilitados serão classificados em ordem decrescente de Nota Final. </text:p>
        <text:p text:style-name="P15"><text:span text:style-name="Estilo_20_de_20_lista_20_importada_20_do_20_Word1_20__28_Estilos_20_para_20_listas_20_importadas_20_do_20_Word_2f_RTF_29_">12.3. </text:span>No ato da convocação serão divulgados os detalhes da prestação de serviços, sendo facultado ao proponente, aceitar a contratação ou desistir e aguardar nova convocação. <text:s/></text:p>
        <text:p text:style-name="P14"><text:span text:style-name="Estilo_20_de_20_lista_20_importada_20_do_20_Word1_20__28_Estilos_20_para_20_listas_20_importadas_20_do_20_Word_2f_RTF_29_">12.4. </text:span>Cabe a Comissão de Aplicação e Implementação da Política Nacional Aldir Blanc em Caraguatatuba, na sessão de atribuição, apresentar os prazos para execução dos serviços. <text:s/></text:p>
        <text:p text:style-name="P15"><text:span text:style-name="Estilo_20_de_20_lista_20_importada_20_do_20_Word1_20__28_Estilos_20_para_20_listas_20_importadas_20_do_20_Word_2f_RTF_29_">13 . </text:span><text:span text:style-name="T12">DA PRESTAÇÃO DE SERVIÇOS</text:span></text:p>
        <text:p text:style-name="P15"><text:span text:style-name="Estilo_20_de_20_lista_20_importada_20_do_20_Word1_20__28_Estilos_20_para_20_listas_20_importadas_20_do_20_Word_2f_RTF_29_">13 .1. </text:span>A contratação dos contemplados neste Edital será realizada por meio da assinatura de Contrato de Prestação de Serviços, sem vínculo empregatício.</text:p>
        <text:p text:style-name="P15"><text:span text:style-name="Estilo_20_de_20_lista_20_importada_20_do_20_Word1_20__28_Estilos_20_para_20_listas_20_importadas_20_do_20_Word_2f_RTF_29_">13 .2. </text:span>O valor a ser pago pelos serviços refere-se à prestação integral do serviço proposto, sendo o pagamento efetuado no valor total, independentemente do tempo dispensado à sua realização.</text:p>
        <text:p text:style-name="P15"><text:span text:style-name="Estilo_20_de_20_lista_20_importada_20_do_20_Word1_20__28_Estilos_20_para_20_listas_20_importadas_20_do_20_Word_2f_RTF_29_">13 .3. </text:span>Os serviços serão pagos no prazo de até 15 (quinze) dias úteis após a prestação dos serviços, mediante apresentação do Atestado de Execução na Diretoria Financeira, acompanhado da respectiva nota fiscal.</text:p>
        <text:p text:style-name="P15"><text:span text:style-name="Estilo_20_de_20_lista_20_importada_20_do_20_Word1_20__28_Estilos_20_para_20_listas_20_importadas_20_do_20_Word_2f_RTF_29_">13 .4. </text:span>Compete aos avaliadores/pareceristas selecionados por este edital:</text:p>
        <text:p text:style-name="P15"><text:span text:style-name="Estilo_20_de_20_lista_20_importada_20_do_20_Word1_20__28_Estilos_20_para_20_listas_20_importadas_20_do_20_Word_2f_RTF_29_">a. </text:span>Exercer as atividades de avaliação de mérito e emissão de parecer técnico sobre os projetos culturais inscritos e/ou habilitados, seguindo rigorosamente os critérios do Edital para o qual o projeto foi proposto;</text:p>
        <text:p text:style-name="P15"><text:span text:style-name="Estilo_20_de_20_lista_20_importada_20_do_20_Word1_20__28_Estilos_20_para_20_listas_20_importadas_20_do_20_Word_2f_RTF_29_">b. </text:span>Ler e cumprir integralmente os editais nos quais atuar como parecerista;</text:p>
        <text:p text:style-name="P15"><text:span text:style-name="Estilo_20_de_20_lista_20_importada_20_do_20_Word1_20__28_Estilos_20_para_20_listas_20_importadas_20_do_20_Word_2f_RTF_29_">c. </text:span>Apreciar, analisar e avaliar as propostas culturais habilitadas de acordo com os critérios estabelecidos nos editais disponibilizados para sua atuação;</text:p>
        <text:p text:style-name="P15"><text:span text:style-name="Estilo_20_de_20_lista_20_importada_20_do_20_Word1_20__28_Estilos_20_para_20_listas_20_importadas_20_do_20_Word_2f_RTF_29_">d. </text:span>Avaliar, de forma on-line, as propostas culturais que lhe forem atribuídas, conforme a forma e os critérios estabelecidos nos editais específicos;</text:p>
        <text:p text:style-name="P15"><text:span text:style-name="Estilo_20_de_20_lista_20_importada_20_do_20_Word1_20__28_Estilos_20_para_20_listas_20_importadas_20_do_20_Word_2f_RTF_29_">e. </text:span>Emitir parecer fundamentado e atribuir nota conforme os critérios definidos;</text:p>
        <text:p text:style-name="P15"><text:span text:style-name="Estilo_20_de_20_lista_20_importada_20_do_20_Word1_20__28_Estilos_20_para_20_listas_20_importadas_20_do_20_Word_2f_RTF_29_">f. </text:span>Emitir diligências, quando necessário;</text:p>
        <text:p text:style-name="P15"><text:span text:style-name="Estilo_20_de_20_lista_20_importada_20_do_20_Word1_20__28_Estilos_20_para_20_listas_20_importadas_20_do_20_Word_2f_RTF_29_">g. </text:span>Redigir textos técnicos com impessoalidade, clareza e concisão, quando solicitado;</text:p>
        <text:p text:style-name="P15"><text:span text:style-name="Estilo_20_de_20_lista_20_importada_20_do_20_Word1_20__28_Estilos_20_para_20_listas_20_importadas_20_do_20_Word_2f_RTF_29_">h. </text:span>Participar de reuniões on-line e prestar esclarecimentos, quando convocado;</text:p>
        <text:p text:style-name="P15"><text:span text:style-name="Estilo_20_de_20_lista_20_importada_20_do_20_Word1_20__28_Estilos_20_para_20_listas_20_importadas_20_do_20_Word_2f_RTF_29_">i. </text:span>Permanecer à disposição para análise de recursos até a homologação do resultado final, sem remuneração cumulativa, considerando que tal atividade integra o escopo da prestação de serviço contratada;</text:p>
        <text:p text:style-name="P15"><text:span text:style-name="Estilo_20_de_20_lista_20_importada_20_do_20_Word1_20__28_Estilos_20_para_20_listas_20_importadas_20_do_20_Word_2f_RTF_29_">j. </text:span>Emitir relatório ao final dos trabalhos.</text:p>
        <text:p text:style-name="P15"><text:span text:style-name="Estilo_20_de_20_lista_20_importada_20_do_20_Word1_20__28_Estilos_20_para_20_listas_20_importadas_20_do_20_Word_2f_RTF_29_">13 .5. </text:span>O contratado ainda se obriga a: <text:s/></text:p>
        <text:p text:style-name="P15"><text:span text:style-name="Estilo_20_de_20_lista_20_importada_20_do_20_Word1_20__28_Estilos_20_para_20_listas_20_importadas_20_do_20_Word_2f_RTF_29_">a. </text:span>Arcar, quando necessário, com todas as despesas decorrentes da prestação de serviços, tais como transporte, alimentação, materiais de uso pessoal, hospedagem, manutenção de equipamentos e instrumentos pessoais, entre outras;</text:p>
        <text:p text:style-name="P15"><text:span text:style-name="Estilo_20_de_20_lista_20_importada_20_do_20_Word1_20__28_Estilos_20_para_20_listas_20_importadas_20_do_20_Word_2f_RTF_29_">b. </text:span>Manter comunicação institucional com os profissionais da CAIPNAB, sob pena de rompimento do contrato;</text:p>
        <text:p text:style-name="P15"><text:span text:style-name="Estilo_20_de_20_lista_20_importada_20_do_20_Word1_20__28_Estilos_20_para_20_listas_20_importadas_20_do_20_Word_2f_RTF_29_">c. </text:span>Responder por escrito e no prazo estabelecido às solicitações ou notificações formuladas pela FUNDACC acerca dos serviços, atendimentos ou quaisquer intercorrências relacionadas ao objeto do contrato;</text:p>
        <text:p text:style-name="P15"><text:span text:style-name="Estilo_20_de_20_lista_20_importada_20_do_20_Word1_20__28_Estilos_20_para_20_listas_20_importadas_20_do_20_Word_2f_RTF_29_">d. </text:span>Efetuar a prestação dos serviços na forma, condição e prazo pactuados, empregando a melhor técnica disponível e cumprindo rigorosamente as obrigações convencionadas;</text:p>
        <text:p text:style-name="P15"><text:span text:style-name="Estilo_20_de_20_lista_20_importada_20_do_20_Word1_20__28_Estilos_20_para_20_listas_20_importadas_20_do_20_Word_2f_RTF_29_">e. </text:span>Manter as condições de habilitação vigentes na data da assinatura do contrato durante todo o período de execução dos serviços.</text:p>
        <text:p text:style-name="P15"><text:span text:style-name="Estilo_20_de_20_lista_20_importada_20_do_20_Word1_20__28_Estilos_20_para_20_listas_20_importadas_20_do_20_Word_2f_RTF_29_">f. </text:span>Declarar impedimento sempre que identificar vínculo pessoal, profissional, institucional ou qualquer situação que <text:soft-page-break/>possa comprometer sua imparcialidade na análise do projeto, sob pena de responsabilização administrativa e contratual.</text:p>
        <text:p text:style-name="P15"><text:span text:style-name="Estilo_20_de_20_lista_20_importada_20_do_20_Word1_20__28_Estilos_20_para_20_listas_20_importadas_20_do_20_Word_2f_RTF_29_">g. </text:span>Manter sigilo sobre todas as informações e documentos a que tiver acesso em razão da execução contratual, nos termos da legislação vigente.</text:p>
        <text:p text:style-name="P15"><text:span text:style-name="Estilo_20_de_20_lista_20_importada_20_do_20_Word1_20__28_Estilos_20_para_20_listas_20_importadas_20_do_20_Word_2f_RTF_29_">h. </text:span>Observar as disposições da Lei nº 13.709/2018 (<text:span text:style-name="T34">Lei Geral de Proteção de Dados Pessoais</text:span>), no que couber.</text:p>
        <text:p text:style-name="P15"><text:span text:style-name="Estilo_20_de_20_lista_20_importada_20_do_20_Word1_20__28_Estilos_20_para_20_listas_20_importadas_20_do_20_Word_2f_RTF_29_">13 .6. </text:span>A FUNDACC obriga-se a: <text:s/></text:p>
        <text:p text:style-name="P15"><text:span text:style-name="Estilo_20_de_20_lista_20_importada_20_do_20_Word1_20__28_Estilos_20_para_20_listas_20_importadas_20_do_20_Word_2f_RTF_29_">a. </text:span>Fornecer informações referentes às determinações administrativas que visem o gerenciamento do objeto do contrato; <text:s/></text:p>
        <text:p text:style-name="P15"><text:span text:style-name="Estilo_20_de_20_lista_20_importada_20_do_20_Word1_20__28_Estilos_20_para_20_listas_20_importadas_20_do_20_Word_2f_RTF_29_">b. </text:span>Dirimir dúvidas do proponente quanto a execução do objeto do contrato, por meio da Diretoria Cultural e da CAIPNAB;</text:p>
        <text:p text:style-name="P15"><text:span text:style-name="Estilo_20_de_20_lista_20_importada_20_do_20_Word1_20__28_Estilos_20_para_20_listas_20_importadas_20_do_20_Word_2f_RTF_29_">c. </text:span>Preservar a identidade dos pareceristas durante todo o processo de análise, julgamento e fase recursal, sendo disponibilizado aos proponentes, em caso de pedido de vista ou interposição de recurso, apenas o conteúdo do parecer técnico, sem identificação nominal do parecerista, em observância aos princípios da impessoalidade, moralidade administrativa e segurança institucional;</text:p>
        <text:p text:style-name="P14"><text:span text:style-name="Estilo_20_de_20_lista_20_importada_20_do_20_Word1_20__28_Estilos_20_para_20_listas_20_importadas_20_do_20_Word_2f_RTF_29_">d. </text:span>Efetuar o pagamento das importâncias devidas ao contratado. <text:s/></text:p>
        <text:p text:style-name="P15"><text:span text:style-name="Estilo_20_de_20_lista_20_importada_20_do_20_Word1_20__28_Estilos_20_para_20_listas_20_importadas_20_do_20_Word_2f_RTF_29_">14. </text:span><text:span text:style-name="T12">DOS PARÂMETROS TÉCNICOS DE ANÁLISE</text:span></text:p>
        <text:p text:style-name="P15"><text:span text:style-name="Estilo_20_de_20_lista_20_importada_20_do_20_Word1_20__28_Estilos_20_para_20_listas_20_importadas_20_do_20_Word_2f_RTF_29_">14.1. </text:span>Na análise das propostas culturais que lhe forem atribuídas, o parecerista deverá observar, obrigatoriamente, os seguintes parâmetros técnicos, além daqueles estabelecidos nos respectivos editais específicos:</text:p>
        <text:p text:style-name="P15"><text:span text:style-name="Estilo_20_de_20_lista_20_importada_20_do_20_Word1_20__28_Estilos_20_para_20_listas_20_importadas_20_do_20_Word_2f_RTF_29_">14.1.1. </text:span>Coerência entre objeto, objetivos, justificativa e metas</text:p>
        <text:p text:style-name="P15"><text:span text:style-name="Estilo_20_de_20_lista_20_importada_20_do_20_Word1_20__28_Estilos_20_para_20_listas_20_importadas_20_do_20_Word_2f_RTF_29_">a. </text:span>O parecerista deverá avaliar se a proposta apresenta coerência interna entre objeto, objetivos, justificativa e metas, considerando a aderência ao recorte estabelecido no edital específico ao qual esteja vinculada.</text:p>
        <text:p text:style-name="P15"><text:span text:style-name="Estilo_20_de_20_lista_20_importada_20_do_20_Word1_20__28_Estilos_20_para_20_listas_20_importadas_20_do_20_Word_2f_RTF_29_">b. </text:span>Deverá verificar se os objetivos são compatíveis com o objeto proposto e com as políticas culturais vigentes, especialmente com o Sistema Municipal de Cultura e o Plano Municipal de Cultura de Caraguatatuba.</text:p>
        <text:p text:style-name="P15"><text:span text:style-name="Estilo_20_de_20_lista_20_importada_20_do_20_Word1_20__28_Estilos_20_para_20_listas_20_importadas_20_do_20_Word_2f_RTF_29_">c. </text:span>As metas deverão ser exequíveis, mensuráveis e diretamente relacionadas ao objeto da proposta, constituindo mecanismo efetivo de avaliação do cumprimento do projeto.</text:p>
        <text:p text:style-name="P15"><text:span text:style-name="Estilo_20_de_20_lista_20_importada_20_do_20_Word1_20__28_Estilos_20_para_20_listas_20_importadas_20_do_20_Word_2f_RTF_29_">d. </text:span>A justificativa deverá apresentar fundamentação consistente, com referência ao contexto cultural local, demonstrando relevância artística, social e territorial.</text:p>
        <text:p text:style-name="P15"><text:span text:style-name="Estilo_20_de_20_lista_20_importada_20_do_20_Word1_20__28_Estilos_20_para_20_listas_20_importadas_20_do_20_Word_2f_RTF_29_">e. </text:span>Propostas que apresentarem incompatibilidade substancial com o objeto do edital específico poderão ser desclassificadas, nos termos das regras estabelecidas naquele instrumento convocatório.</text:p>
        <text:p text:style-name="P15"><text:span text:style-name="Estilo_20_de_20_lista_20_importada_20_do_20_Word1_20__28_Estilos_20_para_20_listas_20_importadas_20_do_20_Word_2f_RTF_29_">14.1.2. </text:span>Coerência do plano de divulgação com cronograma, objetivos e metas</text:p>
        <text:p text:style-name="P15"><text:span text:style-name="Estilo_20_de_20_lista_20_importada_20_do_20_Word1_20__28_Estilos_20_para_20_listas_20_importadas_20_do_20_Word_2f_RTF_29_">a. </text:span>O parecerista deverá analisar se o plano de divulgação é compatível com o público-alvo definido e com os objetivos da proposta, observando se as estratégias de comunicação são adequadas às ferramentas e aos meios propostos.</text:p>
        <text:p text:style-name="P15"><text:span text:style-name="Estilo_20_de_20_lista_20_importada_20_do_20_Word1_20__28_Estilos_20_para_20_listas_20_importadas_20_do_20_Word_2f_RTF_29_">b. </text:span>Deverá verificar se há coerência entre as ações de divulgação, o cronograma de execução (pré-produção, produção e pós-produção, quando aplicável) e as metas estabelecidas.</text:p>
        <text:p text:style-name="P15"><text:span text:style-name="Estilo_20_de_20_lista_20_importada_20_do_20_Word1_20__28_Estilos_20_para_20_listas_20_importadas_20_do_20_Word_2f_RTF_29_">c. </text:span>Também deverá considerar se as estratégias comunicacionais contribuem para a democratização do acesso aos bens culturais e para a ampliação do alcance da ação cultural no município de Caraguatatuba.</text:p>
        <text:p text:style-name="P15"><text:span text:style-name="Estilo_20_de_20_lista_20_importada_20_do_20_Word1_20__28_Estilos_20_para_20_listas_20_importadas_20_do_20_Word_2f_RTF_29_">14.1.3. </text:span>Coerência orçamentária e exequibilidade financeira</text:p>
        <text:p text:style-name="P15"><text:span text:style-name="Estilo_20_de_20_lista_20_importada_20_do_20_Word1_20__28_Estilos_20_para_20_listas_20_importadas_20_do_20_Word_2f_RTF_29_">a. </text:span>O parecerista deverá examinar a compatibilidade entre a planilha orçamentária, o cronograma de execução, as metas e os resultados previstos.</text:p>
        <text:p text:style-name="P15"><text:span text:style-name="Estilo_20_de_20_lista_20_importada_20_do_20_Word1_20__28_Estilos_20_para_20_listas_20_importadas_20_do_20_Word_2f_RTF_29_">b. </text:span>Deverá observar:</text:p>
        <text:p text:style-name="P15"><text:span text:style-name="Estilo_20_de_20_lista_20_importada_20_do_20_Word1_20__28_Estilos_20_para_20_listas_20_importadas_20_do_20_Word_2f_RTF_29_">I. </text:span>detalhamento das rubricas e compatibilidade com o objeto proposto;</text:p>
        <text:p text:style-name="P15"><text:span text:style-name="Estilo_20_de_20_lista_20_importada_20_do_20_Word1_20__28_Estilos_20_para_20_listas_20_importadas_20_do_20_Word_2f_RTF_29_">II. </text:span>adequação dos valores aos preços praticados no mercado cultural local e regional;</text:p>
        <text:p text:style-name="P15"><text:span text:style-name="Estilo_20_de_20_lista_20_importada_20_do_20_Word1_20__28_Estilos_20_para_20_listas_20_importadas_20_do_20_Word_2f_RTF_29_">III. </text:span>previsão de encargos, tributos e custos administrativos;</text:p>
        <text:p text:style-name="P15"><text:span text:style-name="Estilo_20_de_20_lista_20_importada_20_do_20_Word1_20__28_Estilos_20_para_20_listas_20_importadas_20_do_20_Word_2f_RTF_29_">IV. </text:span>inclusão de medidas de acessibilidade, quando exigidas;</text:p>
        <text:p text:style-name="P15"><text:span text:style-name="Estilo_20_de_20_lista_20_importada_20_do_20_Word1_20__28_Estilos_20_para_20_listas_20_importadas_20_do_20_Word_2f_RTF_29_">V. </text:span>compatibilidade entre quantidade, valor unitário e valor total dos itens;</text:p>
        <text:p text:style-name="P15"><text:span text:style-name="Estilo_20_de_20_lista_20_importada_20_do_20_Word1_20__28_Estilos_20_para_20_listas_20_importadas_20_do_20_Word_2f_RTF_29_">VI. </text:span>clareza na indicação de parcerias e outras fontes de recurso, quando existentes.</text:p>
        <text:p text:style-name="P15"><text:span text:style-name="Estilo_20_de_20_lista_20_importada_20_do_20_Word1_20__28_Estilos_20_para_20_listas_20_importadas_20_do_20_Word_2f_RTF_29_">c. </text:span>Todas as ações previstas na proposta deverão possuir correspondência orçamentária, salvo quando houver cessão formalizada por parceiro, devidamente comprovada.</text:p>
        <text:p text:style-name="P15"><text:span text:style-name="Estilo_20_de_20_lista_20_importada_20_do_20_Word1_20__28_Estilos_20_para_20_listas_20_importadas_20_do_20_Word_2f_RTF_29_">d. </text:span>Propostas que apresentarem indícios de inexequibilidade técnica ou financeira deverão ser devidamente fundamentadas no parecer.</text:p>
        <text:p text:style-name="P15"><text:span text:style-name="Estilo_20_de_20_lista_20_importada_20_do_20_Word1_20__28_Estilos_20_para_20_listas_20_importadas_20_do_20_Word_2f_RTF_29_">14.1.4. </text:span>Relevância cultural e impacto no território</text:p>
        <text:p text:style-name="P15"><text:span text:style-name="Estilo_20_de_20_lista_20_importada_20_do_20_Word1_20__28_Estilos_20_para_20_listas_20_importadas_20_do_20_Word_2f_RTF_29_">a. </text:span>O parecerista deverá avaliar a relevância da proposta para o desenvolvimento do cenário cultural local, considerando:</text:p>
        <text:p text:style-name="P15"><text:span text:style-name="Estilo_20_de_20_lista_20_importada_20_do_20_Word1_20__28_Estilos_20_para_20_listas_20_importadas_20_do_20_Word_2f_RTF_29_">I. </text:span>contribuição para a produção artística e cultural do município;</text:p>
        <text:p text:style-name="P15"><text:span text:style-name="Estilo_20_de_20_lista_20_importada_20_do_20_Word1_20__28_Estilos_20_para_20_listas_20_importadas_20_do_20_Word_2f_RTF_29_">II. </text:span>promoção da fruição artística e democratização do acesso;</text:p>
        <text:p text:style-name="P15"><text:span text:style-name="Estilo_20_de_20_lista_20_importada_20_do_20_Word1_20__28_Estilos_20_para_20_listas_20_importadas_20_do_20_Word_2f_RTF_29_">III. </text:span>potencial de impacto social, especialmente para populações em situação de vulnerabilidade;</text:p>
        <text:p text:style-name="P15"><text:span text:style-name="Estilo_20_de_20_lista_20_importada_20_do_20_Word1_20__28_Estilos_20_para_20_listas_20_importadas_20_do_20_Word_2f_RTF_29_">IV. </text:span>valorização de comunidades tradicionais, inclusive cultura caiçara, quando aplicável;</text:p>
        <text:p text:style-name="P15"><text:span text:style-name="Estilo_20_de_20_lista_20_importada_20_do_20_Word1_20__28_Estilos_20_para_20_listas_20_importadas_20_do_20_Word_2f_RTF_29_">V. </text:span>fortalecimento do ecossistema cultural de Caraguatatuba e do Litoral Norte de São Paulo.</text:p>
        <text:p text:style-name="P15"><text:span text:style-name="Estilo_20_de_20_lista_20_importada_20_do_20_Word1_20__28_Estilos_20_para_20_listas_20_importadas_20_do_20_Word_2f_RTF_29_">b. </text:span>A análise deverá considerar o alinhamento da proposta com os princípios da Política Nacional Aldir Blanc e com as diretrizes do Plano Municipal de Cultura.</text:p>
        <text:p text:style-name="P15"><text:span text:style-name="Estilo_20_de_20_lista_20_importada_20_do_20_Word1_20__28_Estilos_20_para_20_listas_20_importadas_20_do_20_Word_2f_RTF_29_">14.1.5. </text:span>Fundamentação e objetividade</text:p>
        <text:p text:style-name="P15"><text:span text:style-name="Estilo_20_de_20_lista_20_importada_20_do_20_Word1_20__28_Estilos_20_para_20_listas_20_importadas_20_do_20_Word_2f_RTF_29_">a. </text:span>O parecerista deverá fundamentar tecnicamente suas avaliações, evitando subjetividade e assegurando coerência entre a pontuação atribuída e a justificativa apresentada.</text:p>
        <text:p text:style-name="P14"><text:span text:style-name="Estilo_20_de_20_lista_20_importada_20_do_20_Word1_20__28_Estilos_20_para_20_listas_20_importadas_20_do_20_Word_2f_RTF_29_">b. </text:span>A análise deverá observar rigor técnico, isonomia entre os proponentes e estrita observância aos critérios definidos no edital específico.</text:p>
        <text:p text:style-name="P15"><text:span text:style-name="Estilo_20_de_20_lista_20_importada_20_do_20_Word1_20__28_Estilos_20_para_20_listas_20_importadas_20_do_20_Word_2f_RTF_29_">15. </text:span><text:span text:style-name="T12">DA REMUNERAÇÃO E DA DOTAÇÃO ORÇAMENTÁRIA</text:span></text:p>
        <text:p text:style-name="P15"><text:span text:style-name="Estilo_20_de_20_lista_20_importada_20_do_20_Word1_20__28_Estilos_20_para_20_listas_20_importadas_20_do_20_Word_2f_RTF_29_">15.1. </text:span>A remuneração dos pareceristas será de R$ 9.000,00 (nove mil reais) pela execução de todas as bancas de pareceristas vinculadas aos Editais da PNAB Caraguatatuba 2026, mencionadas no item 2.2.</text:p>
        <text:p text:style-name="P15"><text:span text:style-name="Estilo_20_de_20_lista_20_importada_20_do_20_Word1_20__28_Estilos_20_para_20_listas_20_importadas_20_do_20_Word_2f_RTF_29_">15.2. </text:span>Os pareceristas classificados por este Edital e que forem convocados para realização dos serviços serão remunerados pelo valor, independentemente da quantidade de propostas a serem avaliadas. </text:p>
        <text:p text:style-name="P15"><text:span text:style-name="Estilo_20_de_20_lista_20_importada_20_do_20_Word1_20__28_Estilos_20_para_20_listas_20_importadas_20_do_20_Word_2f_RTF_29_">15.3. </text:span>A dotação para contratação dessas prestações de serviços se refere à meta 3 – Custo Operacional do Plano Anual de Aplicação de Recursos, resultando no total de R$ 46.862,20, sendo a linha 3.2. Gestão e operacionalização e 3.2.2. Contratação de Pareceristas, no valor total de R$ 45.000,00 transferidos para o Fundo de Cultura do Município diretamente para a cobertura de custos operacionais da PNAB. </text:p>
        <text:p text:style-name="P15"><text:span text:style-name="Estilo_20_de_20_lista_20_importada_20_do_20_Word1_20__28_Estilos_20_para_20_listas_20_importadas_20_do_20_Word_2f_RTF_29_">15.4. </text:span>As despesas do Edital correrão à conta da seguinte Dotações Orçamentárias:  </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FICHA</text:p>
            </table:table-cell>
            <table:table-cell table:style-name="Tabela7.A1" office:value-type="string">
              <text:p text:style-name="P10">DOTAÇÃO</text:p>
            </table:table-cell>
            <table:table-cell table:style-name="Tabela7.A1" office:value-type="string">
              <text:p text:style-name="P10">FUNCIONAL</text:p>
            </table:table-cell>
          </table:table-row>
          <table:table-row table:style-name="Tabela7.1">
            <table:table-cell table:style-name="Tabela7.A1" office:value-type="string">
              <text:p text:style-name="P10">53</text:p>
            </table:table-cell>
            <table:table-cell table:style-name="Tabela7.A1" office:value-type="string">
              <text:p text:style-name="P10">339039 Outros serviços de terceiros pessoa jurídica</text:p>
            </table:table-cell>
            <table:table-cell table:style-name="Tabela7.A1" office:value-type="string">
              <text:p text:style-name="P10">1339201662480</text:p>
            </table:table-cell>
          </table:table-row>
          <table:table-row table:style-name="Tabela7.1">
            <table:table-cell table:style-name="Tabela7.A1" office:value-type="string">
              <text:p text:style-name="P10">FONTE</text:p>
            </table:table-cell>
            <table:table-cell table:style-name="Tabela7.A1" table:number-columns-spanned="2" office:value-type="string">
              <text:p text:style-name="P10">SALDO</text:p>
            </table:table-cell>
            <table:covered-table-cell/>
          </table:table-row>
          <table:table-row table:style-name="Tabela7.1">
            <table:table-cell table:style-name="Tabela7.A1" office:value-type="string">
              <text:p text:style-name="P10">5</text:p>
            </table:table-cell>
            <table:table-cell table:style-name="Tabela7.A1" table:number-columns-spanned="2" office:value-type="string">
              <text:p text:style-name="P10">602.599,71</text:p>
            </table:table-cell>
            <table:covered-table-cell/>
          </table:table-row>
        </table:table>
        <text:p text:style-name="P14"/>
        <text:p text:style-name="P15"><text:span text:style-name="Estilo_20_de_20_lista_20_importada_20_do_20_Word1_20__28_Estilos_20_para_20_listas_20_importadas_20_do_20_Word_2f_RTF_29_">16. </text:span><text:span text:style-name="T12">DA VIGÊNCIA</text:span></text:p>
        <text:p text:style-name="P14"><text:span text:style-name="Estilo_20_de_20_lista_20_importada_20_do_20_Word1_20__28_Estilos_20_para_20_listas_20_importadas_20_do_20_Word_2f_RTF_29_">16.1. </text:span>O presente Edital de Chamamento Público terá vigência até o encerramento do exercício financeiro de 2026.</text:p>
        <text:p text:style-name="P15"><text:span text:style-name="Estilo_20_de_20_lista_20_importada_20_do_20_Word1_20__28_Estilos_20_para_20_listas_20_importadas_20_do_20_Word_2f_RTF_29_">17. </text:span><text:span text:style-name="T12">DO CRONOGRAMA</text:span></text:p>
        <text:p text:style-name="P15"><text:span text:style-name="Estilo_20_de_20_lista_20_importada_20_do_20_Word1_20__28_Estilos_20_para_20_listas_20_importadas_20_do_20_Word_2f_RTF_29_">17.1. </text:span>Período das inscrições: 25 de maio a 08 de junho de 2026;</text:p>
        <text:p text:style-name="P15"><text:span text:style-name="Estilo_20_de_20_lista_20_importada_20_do_20_Word1_20__28_Estilos_20_para_20_listas_20_importadas_20_do_20_Word_2f_RTF_29_">17.2. </text:span>Avaliação de inscrições da Etapa de Seleção: 09 de junho a 16 de junho de 2026;</text:p>
        <text:p text:style-name="P15"><text:span text:style-name="Estilo_20_de_20_lista_20_importada_20_do_20_Word1_20__28_Estilos_20_para_20_listas_20_importadas_20_do_20_Word_2f_RTF_29_">17.3. </text:span>Divulgação do Resultado Preliminar da Etapa de Seleção: 17 de junho de 2026;</text:p>
        <text:p text:style-name="P15"><text:span text:style-name="Estilo_20_de_20_lista_20_importada_20_do_20_Word1_20__28_Estilos_20_para_20_listas_20_importadas_20_do_20_Word_2f_RTF_29_">17.4. </text:span>Prazo para interposição de Recursos: 18 de junho a 23 de junho de 2026 (03 dias úteis);</text:p>
        <text:p text:style-name="P15"><text:span text:style-name="Estilo_20_de_20_lista_20_importada_20_do_20_Word1_20__28_Estilos_20_para_20_listas_20_importadas_20_do_20_Word_2f_RTF_29_">17.5. </text:span>Prazo para apresentação de Contrarrazões: 24 de junho a 25 de junho de 2026 (02 dias úteis);</text:p>
        <text:p text:style-name="P15"><text:span text:style-name="Estilo_20_de_20_lista_20_importada_20_do_20_Word1_20__28_Estilos_20_para_20_listas_20_importadas_20_do_20_Word_2f_RTF_29_">17.6. </text:span>Análise dos Recursos da Etapa de Seleção: 26 de junho a 30 de junho de 2026;</text:p>
        <text:p text:style-name="P15"><text:span text:style-name="Estilo_20_de_20_lista_20_importada_20_do_20_Word1_20__28_Estilos_20_para_20_listas_20_importadas_20_do_20_Word_2f_RTF_29_">17.7. </text:span>Divulgação do Resultado Final da Etapa de Seleção: 01 <text:soft-page-break/>de julho de 2026;</text:p>
        <text:p text:style-name="P15"><text:span text:style-name="Estilo_20_de_20_lista_20_importada_20_do_20_Word1_20__28_Estilos_20_para_20_listas_20_importadas_20_do_20_Word_2f_RTF_29_">17.8. </text:span>Etapa de Habilitação, prazo para envio de documentação: 02 de julho a 08 de julho de 2026 (05 dias úteis);</text:p>
        <text:p text:style-name="P15"><text:span text:style-name="Estilo_20_de_20_lista_20_importada_20_do_20_Word1_20__28_Estilos_20_para_20_listas_20_importadas_20_do_20_Word_2f_RTF_29_">17.9. </text:span>Avaliação da documentação de habilitação: 09 de julho a 15 de julho de 2026 (05 dias úteis);</text:p>
        <text:p text:style-name="P15"><text:span text:style-name="Estilo_20_de_20_lista_20_importada_20_do_20_Word1_20__28_Estilos_20_para_20_listas_20_importadas_20_do_20_Word_2f_RTF_29_">17.10. </text:span>Divulgação do Resultado Preliminar da Etapa de Habilitação: 16 de julho de 2026;</text:p>
        <text:p text:style-name="P15"><text:span text:style-name="Estilo_20_de_20_lista_20_importada_20_do_20_Word1_20__28_Estilos_20_para_20_listas_20_importadas_20_do_20_Word_2f_RTF_29_">17.11. </text:span>Prazo para interposição de Recursos: 17 de julho a 22 de julho de 2026 (03 dias úteis);</text:p>
        <text:p text:style-name="P15"><text:span text:style-name="Estilo_20_de_20_lista_20_importada_20_do_20_Word1_20__28_Estilos_20_para_20_listas_20_importadas_20_do_20_Word_2f_RTF_29_">17.12. </text:span>Prazo para apresentação de Contrarrazões: 23 de julho a 24 de julho de 2026 (02 dias úteis);</text:p>
        <text:p text:style-name="P15"><text:span text:style-name="Estilo_20_de_20_lista_20_importada_20_do_20_Word1_20__28_Estilos_20_para_20_listas_20_importadas_20_do_20_Word_2f_RTF_29_">17.13. </text:span>Análise dos Recursos da Etapa de Habilitação: 27 de julho a 29 de julho de 2026;</text:p>
        <text:p text:style-name="P15"><text:span text:style-name="Estilo_20_de_20_lista_20_importada_20_do_20_Word1_20__28_Estilos_20_para_20_listas_20_importadas_20_do_20_Word_2f_RTF_29_">17.14. </text:span>Divulgação do Resultado Final da Etapa de Habilitação, Convocação e Homologação: 30 de julho de 2026;</text:p>
        <text:p text:style-name="P14"><text:span text:style-name="Estilo_20_de_20_lista_20_importada_20_do_20_Word1_20__28_Estilos_20_para_20_listas_20_importadas_20_do_20_Word_2f_RTF_29_">17.15. </text:span>As datas poderão ser alteradas por necessidade administrativa, mediante publicação no site oficial da FUNDACC.</text:p>
        <text:p text:style-name="P15"><text:span text:style-name="Estilo_20_de_20_lista_20_importada_20_do_20_Word1_20__28_Estilos_20_para_20_listas_20_importadas_20_do_20_Word_2f_RTF_29_">18. </text:span><text:span text:style-name="T12">DISPOSIÇÕES FINAIS</text:span></text:p>
        <text:p text:style-name="P15"><text:span text:style-name="Estilo_20_de_20_lista_20_importada_20_do_20_Word1_20__28_Estilos_20_para_20_listas_20_importadas_20_do_20_Word_2f_RTF_29_">18.1. </text:span>A simples participação, caracterizada pela inscrição, implicará na sujeição das mesmas a todas as cláusulas e condições estabelecidas neste edital e seus anexos. <text:s/></text:p>
        <text:p text:style-name="P15"><text:span text:style-name="Estilo_20_de_20_lista_20_importada_20_do_20_Word1_20__28_Estilos_20_para_20_listas_20_importadas_20_do_20_Word_2f_RTF_29_">18.2. </text:span>Qualquer esclarecimento com relação a este Edital deverá ser feito através do e- mail: pnab@fundacc.sp.gov.br. A não solicitação de esclarecimentos e informações pressupõe que os elementos fornecidos são suficientemente claros e precisos, não cabendo o direito a qualquer reclamação posterior. <text:s/></text:p>
        <text:p text:style-name="P15"><text:span text:style-name="Estilo_20_de_20_lista_20_importada_20_do_20_Word1_20__28_Estilos_20_para_20_listas_20_importadas_20_do_20_Word_2f_RTF_29_">18.3. </text:span>A FUNDACC poderá, por motivo de interesse público devidamente justificado, alterar, suspender, prorrogar, reabrir ou cancelar o presente Chamamento Público, sem que caiba aos inscritos direito à indenização.</text:p>
        <text:p text:style-name="P15"><text:span text:style-name="Estilo_20_de_20_lista_20_importada_20_do_20_Word1_20__28_Estilos_20_para_20_listas_20_importadas_20_do_20_Word_2f_RTF_29_">18.4. </text:span>O parecerista contratado autoriza, em caráter permanente, o uso de fotos, filmes e imagens obtidas, bem como as obtidas por terceiros onde estejam fixadas sua imagem com a finalidade de divulgação por qualquer tipo de mídia, das atividades institucionais da FUNDACC, CMPCC e CAIPNAB. <text:s/></text:p>
        <text:p text:style-name="P15"><text:span text:style-name="Estilo_20_de_20_lista_20_importada_20_do_20_Word1_20__28_Estilos_20_para_20_listas_20_importadas_20_do_20_Word_2f_RTF_29_">18.5. </text:span>É facultado à CAIPNAB ou à autoridade competente, em qualquer fase do Chamamento Público, promover diligências destinadas a esclarecer ou complementar a instrução do processo, vedada a inclusão posterior de documento ou informação que deveria constar originariamente da inscrição, salvo quando se tratar de esclarecimento ou correção de falha meramente formal.</text:p>
        <text:p text:style-name="P15"><text:span text:style-name="Estilo_20_de_20_lista_20_importada_20_do_20_Word1_20__28_Estilos_20_para_20_listas_20_importadas_20_do_20_Word_2f_RTF_29_">18.6. </text:span>A FUNDACC não se responsabilizará por solicitação de inscrição não recebida ou por atrasos devido a questões técnicas de computadores, falhas de comunicação, congestionamento das linhas de comunicação, bem como outros fatores que impossibilitem a transferência de dados e recebimento de informações. <text:s/></text:p>
        <text:p text:style-name="P15"><text:span text:style-name="Estilo_20_de_20_lista_20_importada_20_do_20_Word1_20__28_Estilos_20_para_20_listas_20_importadas_20_do_20_Word_2f_RTF_29_">18.7. </text:span>De acordo com o Parecer 19/2023/CNDE/CGU/AGU, a publicação de editais de fomento à cultura em ano eleitoral não fere a Lei de Eleições, desde que sejam realizados com critérios objetivos que assegurem a imparcialidade do processo e a imprevisibilidade do resultado.</text:p>
        <text:p text:style-name="P15"><text:span text:style-name="Estilo_20_de_20_lista_20_importada_20_do_20_Word1_20__28_Estilos_20_para_20_listas_20_importadas_20_do_20_Word_2f_RTF_29_">18.8. </text:span>Fazem parte, integralmente, deste Edital os seguintes anexos:</text:p>
        <text:p text:style-name="P15"><text:span text:style-name="Estilo_20_de_20_lista_20_importada_20_do_20_Word1_20__28_Estilos_20_para_20_listas_20_importadas_20_do_20_Word_2f_RTF_29_">a. </text:span>ANEXO I – Formulário de Inscrição;</text:p>
        <text:p text:style-name="P15"><text:span text:style-name="Estilo_20_de_20_lista_20_importada_20_do_20_Word1_20__28_Estilos_20_para_20_listas_20_importadas_20_do_20_Word_2f_RTF_29_">b. </text:span>ANEXO II – Modelo de Autodeclaração;</text:p>
        <text:p text:style-name="P15"><text:span text:style-name="Estilo_20_de_20_lista_20_importada_20_do_20_Word1_20__28_Estilos_20_para_20_listas_20_importadas_20_do_20_Word_2f_RTF_29_">c. </text:span>ANEXO III – Critérios de Seleção;</text:p>
        <text:p text:style-name="P15"><text:span text:style-name="Estilo_20_de_20_lista_20_importada_20_do_20_Word1_20__28_Estilos_20_para_20_listas_20_importadas_20_do_20_Word_2f_RTF_29_">d. </text:span>ANEXO IV – Comprovação de vínculo com a empresa.</text:p>
        <text:p text:style-name="P14"><text:span text:style-name="Estilo_20_de_20_lista_20_importada_20_do_20_Word1_20__28_Estilos_20_para_20_listas_20_importadas_20_do_20_Word_2f_RTF_29_">18.9. </text:span>Fica eleito o foro da cidade de Caraguatatuba/SP, como competente para dirimir eventuais dúvidas a respeito da interpretação e aplicação do presente Edital, com exclusão de qualquer outro. <text:s/></text:p>
        <text:p text:style-name="P24">Caraguatatuba, 25 de maio de 2026.</text:p>
        <text:p text:style-name="P19"><text:span text:style-name="T12">ADBAILSON WELLINGTON MOREIRA DOS SANTOS</text:span></text:p>
        <text:p text:style-name="P18"><text:span text:style-name="T12">PRESIDENTE FUNDACC</text:span></text:p>
        <text:p text:style-name="P20"><text:span text:style-name="T12">HAWIZA BANHEZA CASSIANO</text:span></text:p>
        <text:p text:style-name="P20"><text:span text:style-name="T12">PRESIDENTE CMPCC</text:span></text:p>
        <text:p text:style-name="P7">ANEXO I – FORMULÁRIO DE INSCRIÇÃO</text:p>
        <text:p text:style-name="P7">EDITAL Nº 21/2026</text:p>
        <text:p text:style-name="P14"><text:span text:style-name="T12">CHAMAMENTO PÚBLICO PARA PRESTAÇÃO DE SERVIÇOS DE PARECERISTAS PARA ANÁLISE DE EDITAIS VINCULADOS À POLÍTICA NACIONAL ALDIR BLANC - EXERCÍCIO 2026.</text:span></text:p>
        <text:p text:style-name="P15"><text:span text:style-name="Estilo_20_de_20_lista_20_importada_20_do_20_Word1_20__28_Estilos_20_para_20_listas_20_importadas_20_do_20_Word_2f_RTF_29_">1. </text:span><text:span text:style-name="T12">IDENTIFICAÇÃO DO CANDIDATO</text:span></text:p>
        <text:p text:style-name="P15">Nome completo: ____________________________________</text:p>
        <text:p text:style-name="P15">Nome social (se houver): ____________________________</text:p>
        <text:p text:style-name="P15">CPF: ____________________________________________</text:p>
        <text:p text:style-name="P15">RG: ____________________________________________</text:p>
        <text:p text:style-name="P15">CNPJ: ____________________________________________</text:p>
        <text:p text:style-name="P15">Razão Social: ______________________________________</text:p>
        <text:p text:style-name="P15">Nome do Responsável Legal: ___________________________</text:p>
        <text:p text:style-name="P15">CPF do Responsável Legal: ____________________________</text:p>
        <text:p text:style-name="P15">Data de nascimento: ____/____/____</text:p>
        <text:p text:style-name="P15">Município e UF de residência: __________________________</text:p>
        <text:p text:style-name="P15">Endereço completo: _________________________________</text:p>
        <text:p text:style-name="P14">E-mail: ___________________________________________</text:p>
        <text:p text:style-name="P15"><text:span text:style-name="Estilo_20_de_20_lista_20_importada_20_do_20_Word1_20__28_Estilos_20_para_20_listas_20_importadas_20_do_20_Word_2f_RTF_29_">2. </text:span><text:span text:style-name="T12">ÁREA DE ATUAÇÃO CULTURAL</text:span></text:p>
        <text:p text:style-name="P15">( ) Artes Visuais</text:p>
        <text:p text:style-name="P15">( ) Artesanato</text:p>
        <text:p text:style-name="P15">( ) Música</text:p>
        <text:p text:style-name="P15">( ) Teatro</text:p>
        <text:p text:style-name="P15">( ) Dança</text:p>
        <text:p text:style-name="P15">( ) Literatura</text:p>
        <text:p text:style-name="P15">( ) Cultura Popular Tradicional</text:p>
        <text:p text:style-name="P15">( ) Patrimônio Cultural</text:p>
        <text:p text:style-name="P15">( ) Audiovisual</text:p>
        <text:p text:style-name="P15">( ) Circo</text:p>
        <text:p text:style-name="P15">( ) Cultura Digital</text:p>
        <text:p text:style-name="P15">( ) Produção Cultural</text:p>
        <text:p text:style-name="P14">( ) Outra: _________</text:p>
        <text:p text:style-name="P15"><text:span text:style-name="Estilo_20_de_20_lista_20_importada_20_do_20_Word1_20__28_Estilos_20_para_20_listas_20_importadas_20_do_20_Word_2f_RTF_29_">3. </text:span><text:span text:style-name="T12">FORMAÇÃO ACADÊMICA</text:span></text:p>
        <text:p text:style-name="P15">( ) Curso de formação ou capacitação na área</text:p>
        <text:p text:style-name="P15">( ) Ensino Superior</text:p>
        <text:p text:style-name="P15">( ) Pós-graduação</text:p>
        <text:p text:style-name="P15">( ) Mestrado ou Doutorado</text:p>
        <text:p text:style-name="P15">Curso(s) e instituição(ões):</text:p>
        <text:p text:style-name="P15">_______________________________________________________________________________________________________________________________________________________________________________________________________________________________________</text:p>
        <text:p text:style-name="P14">(Anexar documentação comprobatória).</text:p>
        <text:p text:style-name="P15"><text:span text:style-name="Estilo_20_de_20_lista_20_importada_20_do_20_Word1_20__28_Estilos_20_para_20_listas_20_importadas_20_do_20_Word_2f_RTF_29_">4. </text:span><text:span text:style-name="T12">EXPERIÊNCIA E ATUAÇÃO EM ARTE E CULTURA</text:span></text:p>
        <text:p text:style-name="P15">Tempo total de atuação na área da cultura</text:p>
        <text:p text:style-name="P15">( ) 1 a 2 anos</text:p>
        <text:p text:style-name="P15">( ) 3 a 5 anos</text:p>
        <text:p text:style-name="P15">( ) 6 a 9 anos</text:p>
        <text:p text:style-name="P15">( ) 10 anos ou mais</text:p>
        <text:p text:style-name="P14">(Anexar documentos comprobatórios como contrato ou declaração de prestação de serviços na área pública ou privada, em Fundações, Museus, Espaços Culturais, Organizações da Sociedade Civil, Cinemas, Casas de Espetáculos, Produção de Grupos Artísticos e Coletivos, entre outros.)</text:p>
        <text:p text:style-name="P15"><text:span text:style-name="Estilo_20_de_20_lista_20_importada_20_do_20_Word1_20__28_Estilos_20_para_20_listas_20_importadas_20_do_20_Word_2f_RTF_29_">5. </text:span><text:span text:style-name="T12">PORTFÓLIO</text:span></text:p>
        <text:p text:style-name="P14"><text:soft-page-break/>(Anexar portfólio contendo projetos aprovados em editais públicos ou privados, certificados de prêmio artístico, onde conste o nome do prestador de serviços expressamente; curadoria de eventos, participação em comissões de avaliação.)</text:p>
        <text:p text:style-name="P15"><text:span text:style-name="Estilo_20_de_20_lista_20_importada_20_do_20_Word1_20__28_Estilos_20_para_20_listas_20_importadas_20_do_20_Word_2f_RTF_29_">6. </text:span><text:span text:style-name="T12">EXPERIÊNCIA COMO PARECERISTA</text:span></text:p>
        <text:p text:style-name="P15">Já participou Parecerista em editais de arte/cultura?</text:p>
        <text:p text:style-name="P15">( ) Sim, em um edital.</text:p>
        <text:p text:style-name="P15">( ) Sim, entre 2 e cinco editais.</text:p>
        <text:p text:style-name="P15">( ) Sim, entre cinco e dez editais.</text:p>
        <text:p text:style-name="P15">( ) Sim, em mais de dez editais.</text:p>
        <text:p text:style-name="P15">( ) Não, em nenhum edital.</text:p>
        <text:p text:style-name="P15">Anexe comprovação. </text:p>
        <text:p text:style-name="P14">(A experiência como parecerista deverá ser comprovada por meio de declaração, certidão, portaria, publicação oficial ou contrato emitido pela instituição responsável pelo edital em que atuou, constando a identificação do candidato e o período de atuação.)</text:p>
        <text:p text:style-name="P15"><text:span text:style-name="Estilo_20_de_20_lista_20_importada_20_do_20_Word1_20__28_Estilos_20_para_20_listas_20_importadas_20_do_20_Word_2f_RTF_29_">7. </text:span><text:span text:style-name="T12">OPÇÃO POR COTAS </text:span></text:p>
        <text:p text:style-name="P15">Deseja concorrer às vagas destinadas às ações afirmativas?</text:p>
        <text:p text:style-name="P15">( ) Não</text:p>
        <text:p text:style-name="P15">( ) Sim, Pessoa negra (preta ou parda)</text:p>
        <text:p text:style-name="P15">( ) Sim, Pessoa indígena</text:p>
        <text:p text:style-name="P15">( ) Sim, Pessoa pertencente à comunidade tradicional caiçara</text:p>
        <text:p text:style-name="P15">( ) Sim, Pessoa com deficiência</text:p>
        <text:p text:style-name="P14">(Anexar autodeclaração conforme Anexo II.)</text:p>
        <text:p text:style-name="P15"><text:span text:style-name="Estilo_20_de_20_lista_20_importada_20_do_20_Word1_20__28_Estilos_20_para_20_listas_20_importadas_20_do_20_Word_2f_RTF_29_">8. </text:span><text:span text:style-name="T12">DECLARAÇÕES</text:span></text:p>
        <text:p text:style-name="P15">Declaro, sob as penas da lei:</text:p>
        <text:p text:style-name="P15"><text:span text:style-name="Estilo_20_de_20_lista_20_importada_20_do_20_Word1_20__28_Estilos_20_para_20_listas_20_importadas_20_do_20_Word_2f_RTF_29_">I. </text:span>Que as informações prestadas são verdadeiras;</text:p>
        <text:p text:style-name="P15"><text:span text:style-name="Estilo_20_de_20_lista_20_importada_20_do_20_Word1_20__28_Estilos_20_para_20_listas_20_importadas_20_do_20_Word_2f_RTF_29_">II. </text:span>Que estou ciente e de acordo com todas as regras estabelecidas no Edital n 21/2026;</text:p>
        <text:p text:style-name="P15"><text:span text:style-name="Estilo_20_de_20_lista_20_importada_20_do_20_Word1_20__28_Estilos_20_para_20_listas_20_importadas_20_do_20_Word_2f_RTF_29_">III. </text:span>Que não me enquadro em nenhuma das hipóteses de vedação previstas no Edital;</text:p>
        <text:p text:style-name="P15"><text:span text:style-name="Estilo_20_de_20_lista_20_importada_20_do_20_Word1_20__28_Estilos_20_para_20_listas_20_importadas_20_do_20_Word_2f_RTF_29_">IV. </text:span>Que autorizo a verificação das informações apresentadas;</text:p>
        <text:p text:style-name="P15"><text:span text:style-name="Estilo_20_de_20_lista_20_importada_20_do_20_Word1_20__28_Estilos_20_para_20_listas_20_importadas_20_do_20_Word_2f_RTF_29_">V. </text:span>Que autorizo o tratamento dos meus dados pessoais para fins exclusivos de execução do Edital FUNDACC nº 21/2026, nos termos da Lei nº 13.709/2018.</text:p>
        <text:p text:style-name="P15"><text:span text:style-name="Estilo_20_de_20_lista_20_importada_20_do_20_Word1_20__28_Estilos_20_para_20_listas_20_importadas_20_do_20_Word_2f_RTF_29_">VI. </text:span>Que possuo disponibilidade para participar virtualmente das bancas de parecerista, assim como de reuniões que CAIPNAB possa solicitar;</text:p>
        <text:p text:style-name="P15"><text:span text:style-name="Estilo_20_de_20_lista_20_importada_20_do_20_Word1_20__28_Estilos_20_para_20_listas_20_importadas_20_do_20_Word_2f_RTF_29_">VII. </text:span>Que tenho ciência de que a prestação de serviços ocorrerá sem vínculo empregatício com a FUNDACC.</text:p>
        <text:p text:style-name="P16">( ) Sim</text:p>
        <text:p text:style-name="P7">ANEXO II – MODELO DE AUTODECLARAÇÃO</text:p>
        <text:p text:style-name="P7">EDITAL Nº 21/2026</text:p>
        <text:p text:style-name="P14"><text:span text:style-name="T12">CHAMAMENTO PÚBLICO PARA PRESTAÇÃO DE SERVIÇOS DE PARECERISTAS PARA ANÁLISE DE EDITAIS VINCULADOS À POLÍTICA NACIONAL ALDIR BLANC - EXERCÍCIO 2026.</text:span></text:p>
        <text:p text:style-name="P15">Eu, ________________________________________________,</text:p>
        <text:p text:style-name="P15">CPF nº _______________________________, declaro, para fins de participação no Edital nº 21/2026 da Fundação Educacional e Cultural de Caraguatatuba – FUNDACC, que me enquadro na seguinte condição:</text:p>
        <text:p text:style-name="P15">( ) Pessoa negra (preta ou parda)</text:p>
        <text:p text:style-name="P15">( ) Pessoa indígena e/ou pertencente à comunidade tradicional caiçara</text:p>
        <text:p text:style-name="P15">( ) Pessoa com deficiência</text:p>
        <text:p text:style-name="P15">Declaro estar ciente de que a prestação de informação falsa poderá ensejar a minha eliminação do processo seletivo, a rescisão do contrato, caso firmado, e a responsabilização administrativa, civil e penal, nos termos da legislação vigente.</text:p>
        <text:p text:style-name="P15">A presente autodeclaração possui finalidade exclusiva para fins de participação neste Edital, não produzindo efeitos para outros processos ou políticas públicas.</text:p>
        <text:p text:style-name="P14">Por ser expressão da verdade, firmo a presente.</text:p>
        <text:p text:style-name="P15">Local e data: ______________________________________</text:p>
        <text:p text:style-name="P16">Assinatura: ________________________________________</text:p>
        <text:p text:style-name="P7">ANEXO III – CRITÉRIOS DE SELEÇÃO</text:p>
        <text:p text:style-name="P7">EDITAL Nº 21/2026</text:p>
        <text:p text:style-name="P15"><text:span text:style-name="T12">CHAMAMENTO PÚBLICO PARA PRESTAÇÃO DE SERVIÇOS DE PARECERISTAS PARA ANÁLISE DE EDITAIS VINCULADOS À POLÍTICA NACIONAL ALDIR BLANC - EXERCÍCIO 2026.</text:span></text:p>
        <text:p text:style-name="P15">A etapa de seleção consistirá na análise da documentação apresentada, com atribuição de pontuação conforme os critérios abaixo:</text:p>
        <text:p text:style-name="P15"><text:span text:style-name="Estilo_20_de_20_lista_20_importada_20_do_20_Word1_20__28_Estilos_20_para_20_listas_20_importadas_20_do_20_Word_2f_RTF_29_">1. </text:span><text:span text:style-name="T12">Formação Acadêmica (máximo 20 pontos) </text:span></text:p>
        <table:table table:name="Tabela8" table:style-name="Tabela8">
          <table:table-column table:style-name="Tabela8.A"/>
          <table:table-column table:style-name="Tabela8.B"/>
          <table:table-row table:style-name="Tabela8.1">
            <table:table-cell table:style-name="Tabela8.A1" office:value-type="string">
              <text:p text:style-name="P10"><text:span text:style-name="T12">Formação</text:span></text:p>
            </table:table-cell>
            <table:table-cell table:style-name="Tabela8.A1" office:value-type="string">
              <text:p text:style-name="P10"><text:span text:style-name="T12">Pontuação</text:span></text:p>
            </table:table-cell>
          </table:table-row>
          <table:table-row table:style-name="Tabela8.1">
            <table:table-cell table:style-name="Tabela8.A1" office:value-type="string">
              <text:p text:style-name="P10">Cursos de formação ou capacitação na área cultural (mín. 40h)</text:p>
            </table:table-cell>
            <table:table-cell table:style-name="Tabela8.A1" office:value-type="string">
              <text:p text:style-name="P10">5 pontos</text:p>
            </table:table-cell>
          </table:table-row>
          <table:table-row table:style-name="Tabela8.1">
            <table:table-cell table:style-name="Tabela8.A1" office:value-type="string">
              <text:p text:style-name="P10">Ensino Superior completo</text:p>
            </table:table-cell>
            <table:table-cell table:style-name="Tabela8.A1" office:value-type="string">
              <text:p text:style-name="P10">10 pontos</text:p>
            </table:table-cell>
          </table:table-row>
          <table:table-row table:style-name="Tabela8.1">
            <table:table-cell table:style-name="Tabela8.A1" office:value-type="string">
              <text:p text:style-name="P10">Pós-graduação</text:p>
            </table:table-cell>
            <table:table-cell table:style-name="Tabela8.A1" office:value-type="string">
              <text:p text:style-name="P10">15 pontos</text:p>
            </table:table-cell>
          </table:table-row>
          <table:table-row table:style-name="Tabela8.1">
            <table:table-cell table:style-name="Tabela8.A1" office:value-type="string">
              <text:p text:style-name="P10">Mestrado ou Doutorado</text:p>
            </table:table-cell>
            <table:table-cell table:style-name="Tabela8.A1" office:value-type="string">
              <text:p text:style-name="P10">20 pontos</text:p>
            </table:table-cell>
          </table:table-row>
        </table:table>
        <text:p text:style-name="P15"/>
        <text:p text:style-name="P14">Será considerada apenas a maior titulação comprovada.</text:p>
        <text:p text:style-name="P15"><text:span text:style-name="Estilo_20_de_20_lista_20_importada_20_do_20_Word1_20__28_Estilos_20_para_20_listas_20_importadas_20_do_20_Word_2f_RTF_29_">2. </text:span><text:span text:style-name="T12">Tempo de Atuação na Área Cultural (máximo 25 pontos)</text:span></text:p>
        <table:table table:name="Tabela9" table:style-name="Tabela9">
          <table:table-column table:style-name="Tabela9.A"/>
          <table:table-column table:style-name="Tabela9.B"/>
          <table:table-row table:style-name="Tabela9.1">
            <table:table-cell table:style-name="Tabela9.A1" office:value-type="string">
              <text:p text:style-name="P10"><text:span text:style-name="T12">Tempo de atuação</text:span></text:p>
            </table:table-cell>
            <table:table-cell table:style-name="Tabela9.A1" office:value-type="string">
              <text:p text:style-name="P10"><text:span text:style-name="T12">Pontuação</text:span></text:p>
            </table:table-cell>
          </table:table-row>
          <table:table-row table:style-name="Tabela9.1">
            <table:table-cell table:style-name="Tabela9.A1" office:value-type="string">
              <text:p text:style-name="P10">1 a 2 anos</text:p>
            </table:table-cell>
            <table:table-cell table:style-name="Tabela9.A1" office:value-type="string">
              <text:p text:style-name="P10">5 pontos</text:p>
            </table:table-cell>
          </table:table-row>
          <table:table-row table:style-name="Tabela9.1">
            <table:table-cell table:style-name="Tabela9.A1" office:value-type="string">
              <text:p text:style-name="P10">3 a 5 anos</text:p>
            </table:table-cell>
            <table:table-cell table:style-name="Tabela9.A1" office:value-type="string">
              <text:p text:style-name="P10">10 pontos</text:p>
            </table:table-cell>
          </table:table-row>
          <table:table-row table:style-name="Tabela9.1">
            <table:table-cell table:style-name="Tabela9.A1" office:value-type="string">
              <text:p text:style-name="P10">6 a 9 anos</text:p>
            </table:table-cell>
            <table:table-cell table:style-name="Tabela9.A1" office:value-type="string">
              <text:p text:style-name="P10">18 pontos</text:p>
            </table:table-cell>
          </table:table-row>
          <table:table-row table:style-name="Tabela9.1">
            <table:table-cell table:style-name="Tabela9.A1" office:value-type="string">
              <text:p text:style-name="P10">10 anos ou mais</text:p>
            </table:table-cell>
            <table:table-cell table:style-name="Tabela9.A1" office:value-type="string">
              <text:p text:style-name="P10">25 pontos</text:p>
            </table:table-cell>
          </table:table-row>
        </table:table>
        <text:p text:style-name="P14"/>
        <text:p text:style-name="P15"><text:span text:style-name="Estilo_20_de_20_lista_20_importada_20_do_20_Word1_20__28_Estilos_20_para_20_listas_20_importadas_20_do_20_Word_2f_RTF_29_">3. </text:span>Experiência como Parecerista (máximo 30 pontos)</text:p>
        <table:table table:name="Tabela10" table:style-name="Tabela10">
          <table:table-column table:style-name="Tabela10.A"/>
          <table:table-column table:style-name="Tabela10.B"/>
          <table:table-row table:style-name="Tabela10.1">
            <table:table-cell table:style-name="Tabela10.A1" office:value-type="string">
              <text:p text:style-name="P10"><text:span text:style-name="T12">Experiência comprovada</text:span></text:p>
            </table:table-cell>
            <table:table-cell table:style-name="Tabela10.A1" office:value-type="string">
              <text:p text:style-name="P10"><text:span text:style-name="T12">Pontuação</text:span></text:p>
            </table:table-cell>
          </table:table-row>
          <table:table-row table:style-name="Tabela10.1">
            <table:table-cell table:style-name="Tabela10.A1" office:value-type="string">
              <text:p text:style-name="P10">1 edital</text:p>
            </table:table-cell>
            <table:table-cell table:style-name="Tabela10.A1" office:value-type="string">
              <text:p text:style-name="P10">8 pontos</text:p>
            </table:table-cell>
          </table:table-row>
          <table:table-row table:style-name="Tabela10.1">
            <table:table-cell table:style-name="Tabela10.A1" office:value-type="string">
              <text:p text:style-name="P10">2 a 5 editais</text:p>
            </table:table-cell>
            <table:table-cell table:style-name="Tabela10.A1" office:value-type="string">
              <text:p text:style-name="P10">15 pontos</text:p>
            </table:table-cell>
          </table:table-row>
          <table:table-row table:style-name="Tabela10.1">
            <table:table-cell table:style-name="Tabela10.A1" office:value-type="string">
              <text:p text:style-name="P10">6 a 10 editais</text:p>
            </table:table-cell>
            <table:table-cell table:style-name="Tabela10.A1" office:value-type="string">
              <text:p text:style-name="P10">22 pontos</text:p>
            </table:table-cell>
          </table:table-row>
          <table:table-row table:style-name="Tabela10.1">
            <table:table-cell table:style-name="Tabela10.A1" office:value-type="string">
              <text:p text:style-name="P10">Mais de 10 editais</text:p>
            </table:table-cell>
            <table:table-cell table:style-name="Tabela10.A1" office:value-type="string">
              <text:p text:style-name="P10">30 pontos</text:p>
            </table:table-cell>
          </table:table-row>
          <table:table-row table:style-name="Tabela10.1">
            <table:table-cell table:style-name="Tabela10.A1" office:value-type="string">
              <text:p text:style-name="P10">Nenhuma experiência</text:p>
            </table:table-cell>
            <table:table-cell table:style-name="Tabela10.A1" office:value-type="string">
              <text:p text:style-name="P10">0 ponto</text:p>
            </table:table-cell>
          </table:table-row>
        </table:table>
        <text:p text:style-name="P14"/>
        <text:p text:style-name="P15"><text:span text:style-name="Estilo_20_de_20_lista_20_importada_20_do_20_Word1_20__28_Estilos_20_para_20_listas_20_importadas_20_do_20_Word_2f_RTF_29_">4. </text:span>Portfólio e Atuação Qualificada (máximo 25 pontos)</text:p>
        <text:p text:style-name="P15">Será avaliado:</text:p>
        <text:p text:style-name="P15"><text:span text:style-name="Estilo_20_de_20_lista_20_importada_20_do_20_Word1_20__28_Estilos_20_para_20_listas_20_importadas_20_do_20_Word_2f_RTF_29_">a. </text:span>Participação em projetos aprovados em editais públicos</text:p>
        <text:p text:style-name="P15"><text:span text:style-name="Estilo_20_de_20_lista_20_importada_20_do_20_Word1_20__28_Estilos_20_para_20_listas_20_importadas_20_do_20_Word_2f_RTF_29_">b. </text:span>Curadoria</text:p>
        <text:p text:style-name="P15"><text:span text:style-name="Estilo_20_de_20_lista_20_importada_20_do_20_Word1_20__28_Estilos_20_para_20_listas_20_importadas_20_do_20_Word_2f_RTF_29_">c. </text:span>Premiações</text:p>
        <text:p text:style-name="P15"><text:span text:style-name="Estilo_20_de_20_lista_20_importada_20_do_20_Word1_20__28_Estilos_20_para_20_listas_20_importadas_20_do_20_Word_2f_RTF_29_">d. </text:span>Atuação técnica relevante na área cultural</text:p>
        <table:table table:name="Tabela11" table:style-name="Tabela11">
          <table:table-column table:style-name="Tabela11.A"/>
          <table:table-column table:style-name="Tabela11.B"/>
          <table:table-row table:style-name="Tabela11.1">
            <table:table-cell table:style-name="Tabela11.A1" office:value-type="string">
              <text:p text:style-name="P10"><text:span text:style-name="T12">Nível de comprovação</text:span></text:p>
            </table:table-cell>
            <table:table-cell table:style-name="Tabela11.A1" office:value-type="string">
              <text:p text:style-name="P10"><text:span text:style-name="T12">Pontuação</text:span></text:p>
            </table:table-cell>
          </table:table-row>
          <table:table-row table:style-name="Tabela11.1">
            <table:table-cell table:style-name="Tabela11.A1" office:value-type="string">
              <text:p text:style-name="P10">Comprovação básica de atuação cultural</text:p>
            </table:table-cell>
            <table:table-cell table:style-name="Tabela11.A1" office:value-type="string">
              <text:p text:style-name="P10">até 10 pontos</text:p>
            </table:table-cell>
          </table:table-row>
          <table:table-row table:style-name="Tabela11.1">
            <table:table-cell table:style-name="Tabela11.A1" office:value-type="string">
              <text:p text:style-name="P10">Experiência consistente com atuação técnica qualificada</text:p>
            </table:table-cell>
            <table:table-cell table:style-name="Tabela11.A1" office:value-type="string">
              <text:p text:style-name="P10">até 18 pontos</text:p>
            </table:table-cell>
          </table:table-row>
          <table:table-row table:style-name="Tabela11.1">
            <table:table-cell table:style-name="Tabela11.A1" office:value-type="string">
              <text:p text:style-name="P10">Atuação de destaque com histórico comprovado de relevância cultural</text:p>
            </table:table-cell>
            <table:table-cell table:style-name="Tabela11.A1" office:value-type="string">
              <text:p text:style-name="P10">até 25 pontos</text:p>
            </table:table-cell>
          </table:table-row>
        </table:table>
        <text:p text:style-name="P14"/>
        <text:p text:style-name="P15">A avaliação será realizada com base na coerência entre formação, experiência e área de atuação indicada.</text:p>
        <text:p text:style-name="P24"><text:span text:style-name="T12">PONTUAÇÃO MÁXIMA: 100 PONTOS</text:span></text:p>
        <text:p text:style-name="P15"><text:span text:style-name="Estilo_20_de_20_lista_20_importada_20_do_20_Word1_20__28_Estilos_20_para_20_listas_20_importadas_20_do_20_Word_2f_RTF_29_">7. </text:span><text:span text:style-name="T12">Critérios de Desempate</text:span></text:p>
        <text:p text:style-name="P15">Em caso de empate na pontuação final, serão adotados, sucessivamente:</text:p>
        <text:p text:style-name="P15">I – Maior pontuação no critério “Experiência como Parecerista”;</text:p>
        <text:p text:style-name="P15">II – Maior tempo de atuação na área cultural;</text:p>
        <text:p text:style-name="P15">III – Maior titulação acadêmica;</text:p>
        <text:p text:style-name="P14">V – Maior idade.</text:p>
        <text:p text:style-name="P15"><text:span text:style-name="Estilo_20_de_20_lista_20_importada_20_do_20_Word1_20__28_Estilos_20_para_20_listas_20_importadas_20_do_20_Word_2f_RTF_29_">8. </text:span><text:span text:style-name="T12">Ações Afirmativas</text:span></text:p>
        <text:p text:style-name="P14"><text:soft-page-break/>Os candidatos que optarem por concorrer às vagas destinadas às ações afirmativas concorrerão simultaneamente às vagas de ampla concorrência e às vagas reservadas, conforme previsto no edital.</text:p>
        <text:p text:style-name="P15"><text:span text:style-name="Estilo_20_de_20_lista_20_importada_20_do_20_Word1_20__28_Estilos_20_para_20_listas_20_importadas_20_do_20_Word_2f_RTF_29_">9. </text:span><text:span text:style-name="T12">Observações Importantes</text:span></text:p>
        <text:p text:style-name="P15">A pontuação será atribuída exclusivamente com base na documentação comprobatória apresentada.</text:p>
        <text:p text:style-name="P15">A ausência de comprovação implicará atribuição de pontuação zero no respectivo critério.</text:p>
        <text:p text:style-name="P14">A classificação não gera direito automático à contratação, que ocorrerá conforme necessidade da Administração.</text:p>
        <text:p text:style-name="P7">ANEXO IV – DECLARAÇÃO DE INDICAÇÃO DE PROFISSIONAL PARECERISTA E COMPROVAÇÃO DE VÍNCULO COM A PESSOA JURÍDICA/MEI</text:p>
        <text:p text:style-name="P7">EDITAL Nº 21/2026</text:p>
        <text:p text:style-name="P14"><text:span text:style-name="T12">CHAMAMENTO PÚBLICO PARA PRESTAÇÃO DE SERVIÇOS DE PARECERISTAS PARA ANÁLISE DE EDITAIS VINCULADOS À POLÍTICA NACIONAL ALDIR BLANC - EXERCÍCIO 2026.</text:span></text:p>
        <text:p text:style-name="P15">A pessoa jurídica/MEI ______________________________, inscrita no CNPJ/CPF sob nº __________________, sediada na _____________________________, cidade/UF___________, por seu representante legal, _________________________, DECLARA, <text:s/>sob <text:s/>as <text:s/>penas <text:s/>da <text:s/>Lei <text:s/>que <text:s/>indica o profissional ___________________________________________________________________, CPF nº __________________, para atuar como responsável técnico pela execução dos serviços de parecerista no âmbito do EDITAL Nº 21/2026 - CHAMAMENTO PÚBLICO DE PARECERISTAS.</text:p>
        <text:p text:style-name="P15">Declara, ainda, que o(a) profissional indicado(a) possui vínculo com a pessoa jurídica/MEI acima identificada, na seguinte condição:</text:p>
        <text:p text:style-name="P15">( ) sócio(a)</text:p>
        <text:p text:style-name="P15">( ) titular de MEI</text:p>
        <text:p text:style-name="P15">( ) empregado(a)</text:p>
        <text:p text:style-name="P15">( ) prestador(a) de serviços/contratado(a)</text:p>
        <text:p text:style-name="P15">( ) representante legal</text:p>
        <text:p text:style-name="P15">( ) outro: ________________________________________</text:p>
        <text:p text:style-name="P15">A pessoa jurídica/MEI declara, também, que o(a) profissional indicado(a) possui ciência das condições previstas no Edital, responsabilizando-se pela execução técnica dos pareceres, pela observância dos prazos estabelecidos, pelo dever de sigilo, pela declaração de eventual impedimento ou suspeição, bem como pelo cumprimento das demais obrigações previstas no instrumento convocatório e no contrato a ser firmado.</text:p>
        <text:p text:style-name="P15">(local e data) _______________________________________ </text:p>
        <text:p text:style-name="P15">Por ser a expressão da verdade, <text:s/></text:p>
        <text:p text:style-name="P15">Assinatura do Prestador de Serviços ____________________</text:p>
        <text:p text:style-name="P15">Representante legal da Empresa ________________________</text:p>
      </text:section>
      <text:p text:style-name="P31"><text:span text:style-name="T3">────────────────────────────────────────────────────────────────────────</text:span></text:p>
      <text:p text:style-name="P9"><text:span text:style-name="T35">CONCURSOS PÚBLICOS E PROCESSOS SELETIVOS</text:span></text:p>
      <text:p text:style-name="P31"><text:span text:style-name="T20">────────────────────────────────────────────────────────────────────────</text:span></text:p>
      <text:p text:style-name="P18"><text:span text:style-name="T12">SEÇÃO DE RECRUTAMENTO, SELEÇÃO E ADMINISTRAÇÃO DE PESSOAL</text:span></text:p>
      <text:p text:style-name="P18"><text:span text:style-name="T15">CONVOCAÇÃO</text:span></text:p>
      <text:p text:style-name="P14">EM SUBSTITUIÇÃO AOS CANDIDATOS QUE NÃO COMPARECERAM ÀS CONVOCAÇÕES ANTERIORES, OU FORAM DESCLASSIFICADOS EM ALGUMA DAS ETAPAS DO PROCESSO DE ADMISSÃO, FICAM CONVOCADOS (AS), OS (AS) CANDIDATOS (AS) ABAIXO, APROVADOS (AS) NO CONCURSO PÚBLICO 01/2023 EDITAL 003/2023 PARA OS CARGOS DESCRITOS ABAIXO, PARA NO PRAZO DE 03 (TRÊS) DIAS ÚTEIS, IMPRORROGÁVEIS, A SABER, NOS DIAS <text:span text:style-name="T12">27, 28 E 29 DE MAIO DE 2026</text:span>, APÓS A PUBLICAÇÃO, A COMPARECER NA DIVISÃO DE GESTÃO DE RECURSOS HUMANOS, SITUADO À <text:span text:style-name="T12">RUA VITAL BRASIL, Nº 44 – CENTRO, CARAGUATATUBA – SP</text:span>, NO HORÁRIO DAS <text:span text:style-name="T12">09h ÀS 11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23"><text:span text:style-name="T12">INSPETOR DE ALUNOS</text:span></text:p>
          </table:table-cell>
          <table:covered-table-cell/>
          <table:covered-table-cell/>
          <table:covered-table-cell/>
        </table:table-row>
        <table:table-row table:style-name="Tabela12.1">
          <table:table-cell table:style-name="Tabela12.A1" office:value-type="string">
            <text:p text:style-name="P23"><text:span text:style-name="T12">CLASSIFICAÇÃO</text:span></text:p>
          </table:table-cell>
          <table:table-cell table:style-name="Tabela12.A1" office:value-type="string">
            <text:p text:style-name="P26"><text:span text:style-name="T12">NOME DO CANDIDATO</text:span></text:p>
          </table:table-cell>
          <table:table-cell table:style-name="Tabela12.A1" office:value-type="string">
            <text:p text:style-name="P23"><text:span text:style-name="T12">IDENTIDADE</text:span></text:p>
          </table:table-cell>
          <table:table-cell table:style-name="Tabela12.A1" office:value-type="string">
            <text:p text:style-name="P23"><text:span text:style-name="T12">UF</text:span></text:p>
          </table:table-cell>
        </table:table-row>
        <table:table-row table:style-name="Tabela12.1">
          <table:table-cell table:style-name="Tabela12.A3" office:value-type="string">
            <text:p text:style-name="P23">66º</text:p>
          </table:table-cell>
          <table:table-cell table:style-name="Tabela12.A3" office:value-type="string">
            <text:p text:style-name="P26">VITOR TIDIOLI GIROTTO</text:p>
          </table:table-cell>
          <table:table-cell table:style-name="Tabela12.A3" office:value-type="string">
            <text:p text:style-name="P23">550364158</text:p>
          </table:table-cell>
          <table:table-cell table:style-name="Tabela12.A3" office:value-type="string">
            <text:p text:style-name="P23">SP</text:p>
          </table:table-cell>
        </table:table-row>
      </table:table>
      <text:p text:style-name="P14"/>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23"><text:span text:style-name="T12">PEB I – EDUCAÇÃO FUNDAMENTAL 1º/5º</text:span></text:p>
          </table:table-cell>
          <table:covered-table-cell/>
          <table:covered-table-cell/>
          <table:covered-table-cell/>
        </table:table-row>
        <table:table-row table:style-name="Tabela13.1">
          <table:table-cell table:style-name="Tabela13.A1" office:value-type="string">
            <text:p text:style-name="P23"><text:span text:style-name="T12">CLASSIFICAÇÃO</text:span></text:p>
          </table:table-cell>
          <table:table-cell table:style-name="Tabela13.A1" office:value-type="string">
            <text:p text:style-name="P26"><text:span text:style-name="T12">NOME DO CANDIDATO</text:span></text:p>
          </table:table-cell>
          <table:table-cell table:style-name="Tabela13.A1" office:value-type="string">
            <text:p text:style-name="P23"><text:span text:style-name="T12">IDENTIDADE</text:span></text:p>
          </table:table-cell>
          <table:table-cell table:style-name="Tabela13.A1" office:value-type="string">
            <text:p text:style-name="P23"><text:span text:style-name="T12">UF</text:span></text:p>
          </table:table-cell>
        </table:table-row>
        <table:table-row table:style-name="Tabela13.1">
          <table:table-cell table:style-name="Tabela13.A3" office:value-type="string">
            <text:p text:style-name="P23">122º</text:p>
          </table:table-cell>
          <table:table-cell table:style-name="Tabela13.A3" office:value-type="string">
            <text:p text:style-name="P26">LETÍCIA BIANCO DA SILVA</text:p>
          </table:table-cell>
          <table:table-cell table:style-name="Tabela13.A3" office:value-type="string">
            <text:p text:style-name="P23">493611848</text:p>
          </table:table-cell>
          <table:table-cell table:style-name="Tabela13.A3" office:value-type="string">
            <text:p text:style-name="P23">SP</text:p>
          </table:table-cell>
        </table:table-row>
      </table:table>
      <text:p text:style-name="P14"/>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4" office:value-type="string">
            <text:p text:style-name="P23"><text:span text:style-name="T12">PEB II – LINGUA PORTUGUESA</text:span></text:p>
          </table:table-cell>
          <table:covered-table-cell/>
          <table:covered-table-cell/>
          <table:covered-table-cell/>
        </table:table-row>
        <table:table-row table:style-name="Tabela14.1">
          <table:table-cell table:style-name="Tabela14.A1" office:value-type="string">
            <text:p text:style-name="P23"><text:span text:style-name="T12">CLASSIFICAÇÃO</text:span></text:p>
          </table:table-cell>
          <table:table-cell table:style-name="Tabela14.A1" office:value-type="string">
            <text:p text:style-name="P26"><text:span text:style-name="T12">NOME DO CANDIDATO</text:span></text:p>
          </table:table-cell>
          <table:table-cell table:style-name="Tabela14.A1" office:value-type="string">
            <text:p text:style-name="P23"><text:span text:style-name="T12">IDENTIDADE</text:span></text:p>
          </table:table-cell>
          <table:table-cell table:style-name="Tabela14.A1" office:value-type="string">
            <text:p text:style-name="P23"><text:span text:style-name="T12">UF</text:span></text:p>
          </table:table-cell>
        </table:table-row>
        <table:table-row table:style-name="Tabela14.1">
          <table:table-cell table:style-name="Tabela14.A1" office:value-type="string">
            <text:p text:style-name="P23">15º</text:p>
          </table:table-cell>
          <table:table-cell table:style-name="Tabela14.A1" office:value-type="string">
            <text:p text:style-name="P26">KARLA DOS SANTOS LOUZANO</text:p>
          </table:table-cell>
          <table:table-cell table:style-name="Tabela14.A1" office:value-type="string">
            <text:p text:style-name="P23">41254994</text:p>
          </table:table-cell>
          <table:table-cell table:style-name="Tabela14.A1" office:value-type="string">
            <text:p text:style-name="P23">SP</text:p>
          </table:table-cell>
        </table:table-row>
      </table:table>
      <text:p text:style-name="P14"/>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4" office:value-type="string">
            <text:p text:style-name="P23"><text:span text:style-name="T12">PROFESSOR ADJUNTO I – LISTA ESPECIAL NEGROS E PARDOS</text:span></text:p>
          </table:table-cell>
          <table:covered-table-cell/>
          <table:covered-table-cell/>
          <table:covered-table-cell/>
        </table:table-row>
        <table:table-row table:style-name="Tabela15.1">
          <table:table-cell table:style-name="Tabela15.A1" office:value-type="string">
            <text:p text:style-name="P23"><text:span text:style-name="T12">CLASSIFICAÇÃO</text:span></text:p>
          </table:table-cell>
          <table:table-cell table:style-name="Tabela15.A1" office:value-type="string">
            <text:p text:style-name="P26"><text:span text:style-name="T12">NOME DO CANDIDATO</text:span></text:p>
          </table:table-cell>
          <table:table-cell table:style-name="Tabela15.A1" office:value-type="string">
            <text:p text:style-name="P23"><text:span text:style-name="T12">IDENTIDADE</text:span></text:p>
          </table:table-cell>
          <table:table-cell table:style-name="Tabela15.A1" office:value-type="string">
            <text:p text:style-name="P23"><text:span text:style-name="T12">UF</text:span></text:p>
          </table:table-cell>
        </table:table-row>
        <table:table-row table:style-name="Tabela15.1">
          <table:table-cell table:style-name="Tabela15.A3" office:value-type="string">
            <text:p text:style-name="P23">15º</text:p>
          </table:table-cell>
          <table:table-cell table:style-name="Tabela15.A3" office:value-type="string">
            <text:p text:style-name="P26">SAMILY SANTO NUNES MOREIRA</text:p>
          </table:table-cell>
          <table:table-cell table:style-name="Tabela15.A3" office:value-type="string">
            <text:p text:style-name="P23">67241155</text:p>
          </table:table-cell>
          <table:table-cell table:style-name="Tabela15.A3" office:value-type="string">
            <text:p text:style-name="P23">SP</text:p>
          </table:table-cell>
        </table:table-row>
      </table:table>
      <text:p text:style-name="P14"/>
      <text:p text:style-name="P18"><text:soft-page-break/>CARAGUATATUBA, 25 DE MAIO DE 2026.</text:p>
      <text:p text:style-name="P19"><text:span text:style-name="T12">FELIPE MACEDO COSTA</text:span></text:p>
      <text:p text:style-name="P18">Secretário Municipal de Administraç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5"><draw:text-box><text:p text:style-name="MP8"><text:span text:style-name="MT7"><text:tab/>Ano </text:span><text:span text:style-name="MT7"><text:subject>IX</text:subject></text:span><text:span text:style-name="MT7"><text:s/>– nº </text:span><text:span text:style-name="MT7"><text:title>1883</text:title></text:span><text:span text:style-name="MT7"><text:s/>- </text:span><text:span text:style-name="MT7"><text:modification-date style:data-style-name="N10115">25 de maio de 2026</text:modification-date></text:span><text:span text:style-name="MT7"><text:tab/></text:span><text:span text:style-name="MT8"><text:page-number text:select-page="current">2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25T13:19:07.792000000</dc:date>
    <meta:editing-duration>P2DT7H7M7S</meta:editing-duration>
    <meta:editing-cycles>1093</meta:editing-cycles>
    <meta:generator>LibreOffice/24.2.6.2$Windows_X86_64 LibreOffice_project/ef66aa7e36a1bb8e65bfbc63aba53045a14d0871</meta:generator>
    <dc:title>1883</dc:title>
    <meta:print-date>2026-01-27T16:18:55.887000000</meta:print-date>
    <meta:printed-by>Arquivos PDF</meta:printed-by>
    <dc:subject>IX</dc:subject>
    <meta:document-statistic meta:table-count="15" meta:image-count="0" meta:object-count="0" meta:page-count="22" meta:paragraph-count="1373" meta:word-count="18204" meta:character-count="124718" meta:non-whitespace-character-count="107545"/>
  </office:meta>
</office:document-meta>
</file>

<file path=META-INF/documentsignatures.xml><?xml version="1.0" encoding="utf-8"?>
<document-signatures xmlns="urn:oasis:names:tc:opendocument:xmlns:digitalsignature:1.0">
  <Signature xmlns="http://www.w3.org/2000/09/xmldsig#" Id="ID_003600b10082006600b800600049009f0098000b00ad007e00fe001c00df00f9">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RhJu/UXjh/UqljLF5VlDwrNP+J3xni1lsCXgZtN8r+Q=</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mFf2qvGEpaU56ZvdxImF9b48xz/2mW8T5TPzr56QCpA=</DigestValue>
      </Reference>
      <Reference URI="settings.xml">
        <Transforms>
          <Transform Algorithm="http://www.w3.org/TR/2001/REC-xml-c14n-20010315"/>
        </Transforms>
        <DigestMethod Algorithm="http://www.w3.org/2001/04/xmlenc#sha256"/>
        <DigestValue>XBGtXh3sqvD7MHciMJjr0OMVD0v1eb8T1GdVr2EXdSo=</DigestValue>
      </Reference>
      <Reference URI="content.xml">
        <Transforms>
          <Transform Algorithm="http://www.w3.org/TR/2001/REC-xml-c14n-20010315"/>
        </Transforms>
        <DigestMethod Algorithm="http://www.w3.org/2001/04/xmlenc#sha256"/>
        <DigestValue>ZeKmROXtWpw6qxCvdOCVnC8vH58P+5wyzjLzbj1ldtQ=</DigestValue>
      </Reference>
      <Reference URI="Thumbnails/thumbnail.png">
        <DigestMethod Algorithm="http://www.w3.org/2001/04/xmlenc#sha256"/>
        <DigestValue>GCPD1k6QtsLXg9tgksOwVbqXEGvxZWe/gmacvRo0x2M=</DigestValue>
      </Reference>
      <Reference URI="META-INF/manifest.xml">
        <Transforms>
          <Transform Algorithm="http://www.w3.org/TR/2001/REC-xml-c14n-20010315"/>
        </Transforms>
        <DigestMethod Algorithm="http://www.w3.org/2001/04/xmlenc#sha256"/>
        <DigestValue>inzhtT1YIVQcJmJvpCtVIpvgMl271kZsNhrj3PitG0c=</DigestValue>
      </Reference>
      <Reference URI="#ID_00ef0073004c007400dc00540046006100af00f400c00008004f006400c3006c">
        <DigestMethod Algorithm="http://www.w3.org/2001/04/xmlenc#sha256"/>
        <DigestValue>jiYv2bTz5rV4ftpAicCOIUq32ImSlVSBtZT3NEdsYFs=</DigestValue>
      </Reference>
      <Reference URI="#idSignedProperties_ID_003600b10082006600b800600049009f0098000b00ad007e00fe001c00df00f9" Type="http://uri.etsi.org/01903#SignedProperties">
        <DigestMethod Algorithm="http://www.w3.org/2001/04/xmlenc#sha256"/>
        <DigestValue>ntVWSpOMrIMkGw+bej8iPuJs+FJhjkdvW1NfD5HuPUY=</DigestValue>
      </Reference>
    </SignedInfo>
    <SignatureValue>C/FKVhe7xj7obUYsTats70E30i+8KfABd/DF5wef8W9+Hvo3eE4KIsD15bAyM8G+
Gbkrh9VHutASyqDLV7ZTrBM52zVN9mXU8ekOUvsHdK6E6nKrlhJXDK8IcEcDrsn1
tCnXIuK9NtLfo6q24A+Eh6BOSKL3hEgprakK2E8/qDU=</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ef0073004c007400dc00540046006100af00f400c00008004f006400c3006c" Target="#ID_003600b10082006600b800600049009f0098000b00ad007e00fe001c00df00f9">
          <dc:date xmlns:dc="http://purl.org/dc/elements/1.1/">2026-05-25T13:21:32.188000000</dc:date>
        </SignatureProperty>
      </SignatureProperties>
    </Object>
    <Object xmlns:xd="http://uri.etsi.org/01903/v1.3.2#">
      <xd:QualifyingProperties Target="#ID_003600b10082006600b800600049009f0098000b00ad007e00fe001c00df00f9">
        <xd:SignedProperties Id="idSignedProperties_ID_003600b10082006600b800600049009f0098000b00ad007e00fe001c00df00f9">
          <xd:SignedSignatureProperties>
            <xd:SigningTime>2026-05-25T13:21:32.188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3600b10082006600b800600049009f0098000b00ad007e00fe001c00df00f9">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