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9cm" fo:margin-left="0.018cm" fo:margin-top="0cm" fo:margin-bottom="0cm" table:align="left" style:writing-mode="page"/>
    </style:style>
    <style:style style:name="Tabela1.A" style:family="table-column">
      <style:table-column-properties style:column-width="3.771cm"/>
    </style:style>
    <style:style style:name="Tabela1.B" style:family="table-column">
      <style:table-column-properties style:column-width="1.797cm"/>
    </style:style>
    <style:style style:name="Tabela1.C" style:family="table-column">
      <style:table-column-properties style:column-width="1.653cm"/>
    </style:style>
    <style:style style:name="Tabela1.D" style:family="table-column">
      <style:table-column-properties style:column-width="1.558cm"/>
    </style:style>
    <style:style style:name="Tabela1.1" style:family="table-row">
      <style:table-row-properties style:min-row-height="0.547cm" fo:keep-together="auto"/>
    </style:style>
    <style:style style:name="Tabela1.A1" style:family="table-cell">
      <style:table-cell-properties style:vertical-align="bottom" fo:padding-left="0.123cm" fo:padding-right="0.123cm" fo:padding-top="0.199cm" fo:padding-bottom="0.199cm" fo:border="1pt solid #000000"/>
    </style:style>
    <style:style style:name="Tabela1.2" style:family="table-row">
      <style:table-row-properties style:min-row-height="0.203cm" fo:keep-together="auto"/>
    </style:style>
    <style:style style:name="Tabela1.B2" style:family="table-cell">
      <style:table-cell-properties style:vertical-align="" fo:padding-left="0.123cm" fo:padding-right="0.123cm" fo:padding-top="0.199cm" fo:padding-bottom="0.199cm" fo:border="1pt solid #000000"/>
    </style:style>
    <style:style style:name="Tabela1.3" style:family="table-row">
      <style:table-row-properties style:min-row-height="0.363cm" fo:keep-together="auto"/>
    </style:style>
    <style:style style:name="Tabela1.4" style:family="table-row">
      <style:table-row-properties style:min-row-height="0.296cm" fo:keep-together="auto"/>
    </style:style>
    <style:style style:name="Tabela1.5" style:family="table-row">
      <style:table-row-properties style:min-row-height="0.228cm" fo:keep-together="auto"/>
    </style:style>
    <style:style style:name="Tabela1.6" style:family="table-row">
      <style:table-row-properties style:min-row-height="0.162cm" fo:keep-together="auto"/>
    </style:style>
    <style:style style:name="Tabela2" style:family="table">
      <style:table-properties style:width="8.752cm" fo:margin-left="0.018cm" fo:margin-top="0cm" fo:margin-bottom="0cm" table:align="left" style:writing-mode="page"/>
    </style:style>
    <style:style style:name="Tabela2.A" style:family="table-column">
      <style:table-column-properties style:column-width="3.771cm"/>
    </style:style>
    <style:style style:name="Tabela2.B" style:family="table-column">
      <style:table-column-properties style:column-width="1.824cm"/>
    </style:style>
    <style:style style:name="Tabela2.C" style:family="table-column">
      <style:table-column-properties style:column-width="1.651cm"/>
    </style:style>
    <style:style style:name="Tabela2.D" style:family="table-column">
      <style:table-column-properties style:column-width="1.506cm"/>
    </style:style>
    <style:style style:name="Tabela2.1" style:family="table-row">
      <style:table-row-properties style:min-row-height="0.529cm" fo:keep-together="auto"/>
    </style:style>
    <style:style style:name="Tabela2.A1" style:family="table-cell">
      <style:table-cell-properties style:vertical-align="middle" fo:padding-left="0cm" fo:padding-right="0cm" fo:padding-top="0.199cm" fo:padding-bottom="0.199cm" fo:border="1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418cm"/>
    </style:style>
    <style:style style:name="Tabela3.B" style:family="table-column">
      <style:table-column-properties style:column-width="2.521cm"/>
    </style:style>
    <style:style style:name="Tabela3.C" style:family="table-column">
      <style:table-column-properties style:column-width="1.58cm"/>
    </style:style>
    <style:style style:name="Tabela3.D" style:family="table-column">
      <style:table-column-properties style:column-width="2.249cm"/>
    </style:style>
    <style:style style:name="Tabela3.1" style:family="table-row">
      <style:table-row-properties style:min-row-height="0.882cm" fo:keep-together="auto"/>
    </style:style>
    <style:style style:name="Tabela3.A1" style:family="table-cell">
      <style:table-cell-properties style:vertical-align="" fo:background-color="transparent" fo:padding-left="0.191cm" fo:padding-right="0.191cm" fo:padding-top="0.199cm" fo:padding-bottom="0.199cm" fo:border="0.5pt solid #000000">
        <style:background-image/>
      </style:table-cell-properties>
    </style:style>
    <style:style style:name="Tabela3.D1" style:family="table-cell">
      <style:table-cell-properties style:vertical-align="middle" fo:background-color="transparent" fo:padding-left="0.191cm" fo:padding-right="0.191cm" fo:padding-top="0.199cm" fo:padding-bottom="0.199cm" fo:border="0.5pt solid #000000">
        <style:background-image/>
      </style:table-cell-properties>
    </style:style>
    <style:style style:name="Tabela3.2" style:family="table-row">
      <style:table-row-properties style:min-row-height="0.443cm" fo:keep-together="auto"/>
    </style:style>
    <style:style style:name="Tabela3.B2" style:family="table-cell">
      <style:table-cell-properties style:vertical-align="" fo:background-color="transparent" fo:padding-left="0cm" fo:padding-right="0cm" fo:padding-top="0.199cm" fo:padding-bottom="0.199cm" fo:border="0.5pt solid #000000">
        <style:background-image/>
      </style:table-cell-properties>
    </style:style>
    <style:style style:name="Tabela3.B3" style:family="table-cell">
      <style:table-cell-properties style:vertical-align="middle" fo:background-color="transparent" fo:padding-left="0cm" fo:padding-right="0cm" fo:padding-top="0.199cm" fo:padding-bottom="0.199cm" fo:border="0.5pt solid #000000">
        <style:background-image/>
      </style:table-cell-properties>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439cm"/>
    </style:style>
    <style:style style:name="Tabela4.B" style:family="table-column">
      <style:table-column-properties style:column-width="2.499cm"/>
    </style:style>
    <style:style style:name="Tabela4.C" style:family="table-column">
      <style:table-column-properties style:column-width="1.58cm"/>
    </style:style>
    <style:style style:name="Tabela4.D" style:family="table-column">
      <style:table-column-properties style:column-width="2.249cm"/>
    </style:style>
    <style:style style:name="Tabela4.1" style:family="table-row">
      <style:table-row-properties style:min-row-height="0.882cm" fo:keep-together="auto"/>
    </style:style>
    <style:style style:name="Tabela4.A1" style:family="table-cell">
      <style:table-cell-properties style:vertical-align="" fo:background-color="transparent" fo:padding-left="0.191cm" fo:padding-right="0.191cm" fo:padding-top="0.199cm" fo:padding-bottom="0.199cm" fo:border="0.5pt solid #000000">
        <style:background-image/>
      </style:table-cell-properties>
    </style:style>
    <style:style style:name="Tabela4.D1" style:family="table-cell">
      <style:table-cell-properties style:vertical-align="middle" fo:background-color="transparent" fo:padding-left="0.191cm" fo:padding-right="0.191cm" fo:padding-top="0.199cm" fo:padding-bottom="0.199cm" fo:border="0.5pt solid #000000">
        <style:background-image/>
      </style:table-cell-properties>
    </style:style>
    <style:style style:name="Tabela4.2" style:family="table-row">
      <style:table-row-properties style:min-row-height="0.443cm" fo:keep-together="auto"/>
    </style:style>
    <style:style style:name="Tabela4.B2" style:family="table-cell">
      <style:table-cell-properties style:vertical-align="" fo:background-color="transparent" fo:padding-left="0cm" fo:padding-right="0cm" fo:padding-top="0.199cm" fo:padding-bottom="0.199cm" fo:border="0.5pt solid #000000">
        <style:background-image/>
      </style:table-cell-properties>
    </style:style>
    <style:style style:name="Tabela4.C3" style:family="table-cell">
      <style:table-cell-properties style:vertical-align="middle" fo:background-color="transparent" fo:padding-left="0cm" fo:padding-right="0cm" fo:padding-top="0.199cm" fo:padding-bottom="0.199cm" fo:border="0.5pt solid #000000">
        <style:background-image/>
      </style:table-cell-properties>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1.565cm"/>
    </style:style>
    <style:style style:name="Tabela5.B" style:family="table-column">
      <style:table-column-properties style:column-width="1.75cm"/>
    </style:style>
    <style:style style:name="Tabela5.C" style:family="table-column">
      <style:table-column-properties style:column-width="1.6cm"/>
    </style:style>
    <style:style style:name="Tabela5.D" style:family="table-column">
      <style:table-column-properties style:column-width="2.103cm"/>
    </style:style>
    <style:style style:name="Tabela5.E" style:family="table-column">
      <style:table-column-properties style:column-width="1.753cm"/>
    </style:style>
    <style:style style:name="Tabela5.1" style:family="table-row">
      <style:table-row-properties style:min-row-height="2.316cm" fo:keep-together="auto"/>
    </style:style>
    <style:style style:name="Tabela5.A1" style:family="table-cell">
      <style:table-cell-properties style:vertical-align="middle" fo:padding-left="0cm" fo:padding-right="0cm" fo:padding-top="0.199cm" fo:padding-bottom="0.199cm" fo:border="0.5pt solid #000000"/>
    </style:style>
    <style:style style:name="Tabela5.2" style:family="table-row">
      <style:table-row-properties style:min-row-height="1.473cm" fo:keep-together="auto"/>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Edital">
      <style:paragraph-properties fo:margin-left="0cm" fo:margin-right="0cm" style:line-height-at-least="0.353cm" fo:text-indent="0cm" style:auto-text-indent="false"/>
    </style:style>
    <style:style style:name="P4"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5"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6"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7" style:family="paragraph" style:parent-style-name="Frame_20_contents" style:master-page-name="">
      <style:paragraph-properties fo:keep-together="always" style:page-number="auto"/>
      <style:text-properties officeooo:paragraph-rsid="002156b6"/>
    </style:style>
    <style:style style:name="P8" style:family="paragraph" style:parent-style-name="Título_20_Divisor">
      <loext:graphic-properties draw:fill-color="#cbcbcb"/>
      <style:paragraph-properties fo:margin-left="0cm" fo:margin-right="0cm" style:line-height-at-least="0.423cm" fo:text-indent="0cm" style:auto-text-indent="false"/>
    </style:style>
    <style:style style:name="P9" style:family="paragraph" style:parent-style-name="normal">
      <style:paragraph-properties fo:margin-left="0cm" fo:margin-right="0cm" fo:line-height="110%" fo:text-align="justify" style:justify-single-word="false" fo:text-indent="0cm" style:auto-text-indent="false"/>
    </style:style>
    <style:style style:name="P10" style:family="paragraph" style:parent-style-name="normal">
      <style:paragraph-properties fo:margin-left="0cm" fo:margin-right="0cm" fo:line-height="110%" fo:text-align="justify" style:justify-single-word="false" fo:text-indent="0cm" style:auto-text-indent="false"/>
      <style:text-properties style:font-name="Times New Roman" fo:font-size="10pt" style:font-size-asian="10pt"/>
    </style:style>
    <style:style style:name="P11" style:family="paragraph" style:parent-style-name="No_20_Spacing">
      <style:paragraph-properties fo:margin-left="0cm" fo:margin-right="0cm" fo:margin-top="0cm" fo:margin-bottom="0cm" style:contextual-spacing="false" fo:line-height="120%"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12" style:family="paragraph" style:parent-style-name="Negrito">
      <style:paragraph-properties fo:margin-left="0cm" fo:margin-right="0cm" style:line-height-at-least="0.353cm" fo:text-indent="0cm" style:auto-text-indent="false"/>
    </style:style>
    <style:style style:name="P13" style:family="paragraph" style:parent-style-name="a3-corpodotexto">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14" style:family="paragraph" style:parent-style-name="a3-corpodotexto">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15" style:family="paragraph" style:parent-style-name="Table_20_Paragraph">
      <style:paragraph-properties fo:margin-left="0cm" fo:margin-right="0cm" fo:line-height="115%" fo:text-indent="0cm" style:auto-text-indent="false">
        <style:tab-stops/>
      </style:paragraph-properties>
      <style:text-properties style:font-name="Times New Roman3" fo:font-size="7pt" style:font-size-asian="7pt"/>
    </style:style>
    <style:style style:name="P16" style:family="paragraph" style:parent-style-name="Table_20_Paragraph">
      <style:paragraph-properties fo:margin-left="0.166cm" fo:margin-right="0.161cm" fo:line-height="115%" fo:text-align="center" style:justify-single-word="false" fo:text-indent="0cm" style:auto-text-indent="false">
        <style:tab-stops/>
      </style:paragraph-properties>
      <style:text-properties style:font-name="Times New Roman3" fo:font-size="7pt" style:font-size-asian="7pt"/>
    </style:style>
    <style:style style:name="P17" style:family="paragraph" style:parent-style-name="Edital">
      <style:paragraph-properties fo:margin-left="0cm" fo:margin-right="0cm" fo:margin-top="0.101cm" fo:margin-bottom="0cm" style:contextual-spacing="false" style:line-height-at-least="0.353cm" fo:text-indent="0cm" style:auto-text-indent="false"/>
    </style:style>
    <style:style style:name="P18" style:family="paragraph" style:parent-style-name="Edital">
      <style:paragraph-properties fo:margin-left="0cm" fo:margin-right="0cm" style:line-height-at-least="0.353cm" fo:text-indent="0cm" style:auto-text-indent="false"/>
    </style:style>
    <style:style style:name="P19" style:family="paragraph" style:parent-style-name="Edital" style:master-page-name="First_20_Page">
      <loext:graphic-properties draw:fill="solid" draw:fill-color="#cbcbcb"/>
      <style:paragraph-properties fo:margin-left="0cm" fo:margin-right="0cm" style:line-height-at-least="0.353cm" fo:text-align="center" style:justify-single-word="false" fo:text-indent="0cm" style:auto-text-indent="false" style:page-number="auto" fo:background-color="#cbcbcb"/>
    </style:style>
    <style:style style:name="P20" style:family="paragraph" style:parent-style-name="Edital">
      <loext:graphic-properties draw:fill="solid" draw:fill-color="#cbcbcb"/>
      <style:paragraph-properties fo:margin-left="0cm" fo:margin-right="0cm" style:line-height-at-least="0.353cm" fo:text-align="center" style:justify-single-word="false" fo:text-indent="0cm" style:auto-text-indent="false" fo:background-color="#cbcbcb"/>
    </style:style>
    <style:style style:name="P21"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2" style:family="paragraph" style:parent-style-name="Edital">
      <loext:graphic-properties draw:fill="solid" draw:fill-color="#cbcbcb"/>
      <style:paragraph-properties fo:margin-left="0cm" fo:margin-right="0cm" style:line-height-at-least="0.353cm" fo:text-align="center" style:justify-single-word="false" fo:text-indent="0cm" style:auto-text-indent="false" fo:background-color="#cbcbcb"/>
      <style:text-properties style:font-name="Gilroy Light2" fo:font-size="12pt" style:font-size-asian="12pt"/>
    </style:style>
    <style:style style:name="P23" style:family="paragraph" style:parent-style-name="Edital">
      <style:paragraph-properties fo:margin-left="0cm" fo:margin-right="0cm" style:line-height-at-least="0.353cm" fo:text-indent="0cm" style:auto-text-indent="false"/>
      <style:text-properties fo:font-weight="bold" style:font-weight-asian="bold"/>
    </style:style>
    <style:style style:name="P24" style:family="paragraph" style:parent-style-name="Edital">
      <style:paragraph-properties fo:margin-left="0cm" fo:margin-right="0cm" style:line-height-at-least="0.353cm" fo:text-indent="0cm" style:auto-text-indent="false"/>
      <style:text-properties fo:font-size="11pt" style:font-size-asian="11pt"/>
    </style:style>
    <style:style style:name="P25" style:family="paragraph" style:parent-style-name="Edital">
      <style:paragraph-properties fo:margin-left="0cm" fo:margin-right="0cm" style:line-height-at-least="0.353cm" fo:text-indent="0cm" style:auto-text-indent="false"/>
      <style:text-properties style:font-name="Times New Roman" fo:font-size="10pt" style:font-size-asian="10pt" style:font-size-complex="10pt"/>
    </style:style>
    <style:style style:name="P26" style:family="paragraph" style:parent-style-name="Edital">
      <style:paragraph-properties fo:margin-left="0cm" fo:margin-right="0cm" fo:line-height="120%" fo:hyphenation-ladder-count="no-limit" fo:text-indent="0cm" style:auto-text-indent="false"/>
      <style:text-properties style:font-name="Times New Roman" fo:font-size="10pt" fo:letter-spacing="normal" style:font-size-asian="10pt" style:font-size-complex="10pt" fo:hyphenate="false"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28"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ab-stops>
          <style:tab-stop style:position="2.501cm"/>
        </style:tab-stops>
      </style:paragraph-properties>
      <style:text-properties fo:hyphenate="false" loext:hyphenation-no-caps="false" loext:hyphenation-no-last-word="false" loext:hyphenation-word-char-count="no-limit" loext:hyphenation-zone="no-limit"/>
    </style:style>
    <style:style style:name="P29" style:family="paragraph" style:parent-style-name="Standard">
      <style:paragraph-properties fo:margin-left="0cm" fo:margin-right="0cm" fo:line-height="115%" fo:text-align="center" style:justify-single-word="false" fo:text-indent="0cm" style:auto-text-indent="false">
        <style:tab-stops/>
      </style:paragraph-properties>
    </style:style>
    <style:style style:name="P30" style:family="paragraph" style:parent-style-name="Standard">
      <style:paragraph-properties fo:margin-left="0cm" fo:margin-right="0cm" fo:margin-top="0cm" fo:margin-bottom="0.282cm" style:contextual-spacing="false" fo:line-height="115%" fo:text-align="center" style:justify-single-word="false" fo:text-indent="0cm" style:auto-text-indent="false">
        <style:tab-stops/>
      </style:paragraph-properties>
    </style:style>
    <style:style style:name="P31" style:family="paragraph" style:parent-style-name="Standard">
      <style:paragraph-properties fo:margin-left="0cm" fo:margin-right="0cm" fo:margin-top="0cm" fo:margin-bottom="0cm" style:contextual-spacing="false" fo:line-height="115%" fo:text-align="center" style:justify-single-word="false" fo:text-indent="0cm" style:auto-text-indent="false">
        <style:tab-stops/>
      </style:paragraph-properties>
    </style:style>
    <style:style style:name="P32" style:family="paragraph" style:parent-style-name="Standard">
      <style:paragraph-properties fo:margin-left="0cm" fo:margin-right="0cm" fo:line-height="115%" fo:text-indent="0cm" style:auto-text-indent="false">
        <style:tab-stops/>
      </style:paragraph-properties>
    </style:style>
    <style:style style:name="P33" style:family="paragraph" style:parent-style-name="Standard">
      <style:paragraph-properties fo:margin-left="0cm" fo:margin-right="0cm" fo:margin-top="0cm" fo:margin-bottom="0.282cm" style:contextual-spacing="false" fo:line-height="115%" fo:text-indent="0cm" style:auto-text-indent="false">
        <style:tab-stops/>
      </style:paragraph-properties>
    </style:style>
    <style:style style:name="P34"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115%" fo:text-align="justify" style:justify-single-word="false" fo:hyphenation-ladder-count="no-limit" fo:text-indent="0cm" style:auto-text-indent="false"/>
      <style:text-properties style:font-name="Times New Roman3" fo:font-size="10pt" fo:font-weight="bold" style:font-size-asian="10pt" style:font-weight-asian="bold" fo:hyphenate="false" loext:hyphenation-no-caps="false" loext:hyphenation-no-last-word="false" loext:hyphenation-word-char-count="no-limit" loext:hyphenation-zone="no-limit"/>
    </style:style>
    <style:style style:name="P36" style:family="paragraph" style:parent-style-name="Standard">
      <style:paragraph-properties fo:margin-left="0cm" fo:margin-right="0cm" fo:line-height="115%" fo:text-indent="0cm" style:auto-text-indent="false">
        <style:tab-stops/>
      </style:paragraph-properties>
      <style:text-properties style:font-name="Times New Roman3" fo:font-size="7pt" style:font-size-asian="7pt"/>
    </style:style>
    <style:style style:name="P37" style:family="paragraph" style:parent-style-name="Standard">
      <style:paragraph-properties fo:margin-left="0cm" fo:margin-right="0cm" fo:line-height="115%" fo:text-align="center" style:justify-single-word="false" fo:text-indent="0cm" style:auto-text-indent="false">
        <style:tab-stops/>
      </style:paragraph-properties>
      <style:text-properties style:font-name="Times New Roman3" fo:font-size="7pt" style:font-size-asian="7pt"/>
    </style:style>
    <style:style style:name="P38" style:family="paragraph" style:parent-style-name="Standard">
      <style:paragraph-properties fo:margin-left="0cm" fo:margin-right="0cm" fo:line-height="115%" fo:text-align="center" style:justify-single-word="false" fo:text-indent="0cm" style:auto-text-indent="false">
        <style:tab-stops/>
      </style:paragraph-properties>
      <style:text-properties style:font-name="Times New Roman3" fo:font-size="7pt" fo:font-weight="bold" style:font-size-asian="7pt" style:font-weight-asian="bold"/>
    </style:style>
    <style:style style:name="P39" style:family="paragraph" style:parent-style-name="Standard">
      <style:paragraph-properties fo:margin-left="0cm" fo:margin-right="0cm" fo:margin-top="0cm" fo:margin-bottom="0cm" style:contextual-spacing="false" fo:line-height="150%" fo:text-align="center" style:justify-single-word="false" fo:text-indent="0cm" style:auto-text-indent="false">
        <style:tab-stops/>
      </style:paragraph-properties>
    </style:style>
    <style:style style:name="P40"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1" style:family="paragraph" style:parent-style-name="_5b_Sem_20_estilo_20_de_20_parágrafo_5d_">
      <style:paragraph-properties fo:margin-left="0cm" fo:margin-right="0cm" fo:line-height="120%" fo:hyphenation-ladder-count="no-limit" fo:text-indent="0cm" style:auto-text-indent="false"/>
      <style:text-properties fo:hyphenate="false" loext:hyphenation-no-caps="false" loext:hyphenation-no-last-word="false" loext:hyphenation-word-char-count="no-limit" loext:hyphenation-zone="no-limit"/>
    </style:style>
    <style:style style:name="P42" style:family="paragraph">
      <style:paragraph-properties fo:text-align="center" style:writing-mode="lr-tb"/>
      <style:text-properties fo:color="#ffffff" loext:opacity="100%" style:font-name="Gilroy ExtraBold" fo:font-size="18pt" style:font-size-asian="18pt" style:font-size-complex="18pt"/>
    </style:style>
    <style:style style:name="P43"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44" style:family="paragraph">
      <loext:graphic-properties draw:fill="solid" draw:fill-color="#10476d"/>
    </style:style>
    <style:style style:name="P45" style:family="paragraph">
      <loext:graphic-properties draw:fill="solid" draw:fill-color="#bcbec0"/>
    </style:style>
    <style:style style:name="P46" style:family="paragraph">
      <loext:graphic-properties draw:fill="none"/>
    </style:style>
    <style:style style:name="P47" style:family="paragraph">
      <loext:graphic-properties draw:fill="solid" draw:fill-color="#e21e20"/>
    </style:style>
    <style:style style:name="P48" style:family="paragraph">
      <loext:graphic-properties draw:fill="solid" draw:fill-color="#939598"/>
    </style:style>
    <style:style style:name="P49" style:family="paragraph">
      <loext:graphic-properties draw:fill="solid" draw:fill-color="#53a275"/>
    </style:style>
    <style:style style:name="P50" style:family="paragraph">
      <loext:graphic-properties draw:fill="solid" draw:fill-color="#fce808"/>
    </style:style>
    <style:style style:name="P51" style:family="paragraph">
      <loext:graphic-properties draw:fill="solid" draw:fill-color="#232021"/>
    </style:style>
    <style:style style:name="P52" style:family="paragraph">
      <loext:graphic-properties draw:fill="solid" draw:fill-color="#d1d3d4"/>
    </style:style>
    <style:style style:name="P53" style:family="paragraph">
      <loext:graphic-properties draw:fill="solid" draw:fill-color="#ffffff"/>
    </style:style>
    <style:style style:name="P54" style:family="paragraph">
      <loext:graphic-properties draw:fill="solid" draw:fill-color="#293288"/>
    </style:style>
    <style:style style:name="P55" style:family="paragraph">
      <loext:graphic-properties draw:fill-color="#ffffff" draw:opacity="0%"/>
    </style:style>
    <style:style style:name="P56"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7"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8" style:family="paragraph">
      <loext:graphic-properties draw:fill="none" draw:fill-color="#ffffff"/>
      <style:text-properties fo:color="#10476d" loext:opacity="100%" style:font-name="Gilroy Light" fo:font-size="15pt" fo:letter-spacing="-0.024cm" style:font-size-asian="15pt" style:font-size-complex="15pt"/>
    </style:style>
    <style:style style:name="P59"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60" style:family="paragraph">
      <style:paragraph-properties loext:tab-stop-distance="0cm">
        <style:tab-stops>
          <style:tab-stop style:position="0cm"/>
          <style:tab-stop style:position="10.205cm" style:type="right"/>
        </style:tab-stops>
      </style:paragraph-properties>
    </style:style>
    <style:style style:name="P61"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font-name="Times New Roman" fo:font-size="10pt" fo:font-weight="bold" style:font-size-asian="10pt" style:font-weight-asian="bold"/>
    </style:style>
    <style:style style:name="T4" style:family="text">
      <style:text-properties style:font-name="Times New Roman" fo:font-size="10pt" fo:font-style="italic" style:font-size-asian="10pt" style:font-style-asian="italic"/>
    </style:style>
    <style:style style:name="T5" style:family="text">
      <style:text-properties style:font-name="Times New Roman" fo:font-size="8pt" fo:font-weight="bold" style:font-size-asian="8pt" style:font-weight-asian="bold"/>
    </style:style>
    <style:style style:name="T6" style:family="text">
      <style:text-properties style:text-position="-10% 100%" style:font-name="Times New Roman3" fo:font-size="10pt" style:font-size-asian="10pt"/>
    </style:style>
    <style:style style:name="T7" style:family="text">
      <style:text-properties style:text-position="-10% 100%" style:font-name="Times New Roman3" fo:font-size="10pt" fo:language="pt" fo:country="BR" style:font-size-asian="10pt"/>
    </style:style>
    <style:style style:name="T8" style:family="text">
      <style:text-properties style:text-position="-10% 100%" style:font-name="Times New Roman3" fo:font-size="6pt" style:font-size-asian="6pt"/>
    </style:style>
    <style:style style:name="T9" style:family="text">
      <style:text-properties style:text-position="-10% 100%" style:font-name="Times New Roman" fo:font-size="10pt" fo:language="pt" fo:country="BR" fo:font-weight="bold" style:font-size-asian="10pt" style:font-weight-asian="bold" style:font-size-complex="10pt"/>
    </style:style>
    <style:style style:name="T10" style:family="text">
      <style:text-properties style:text-position="-10% 100%" style:font-name="Times New Roman" fo:font-size="10pt" fo:language="pt" fo:country="BR" style:text-underline-style="none" fo:font-weight="bold" style:font-size-asian="10pt" style:font-weight-asian="bold" style:font-size-complex="10pt"/>
    </style:style>
    <style:style style:name="T11" style:family="text">
      <style:text-properties fo:font-size="6pt" style:font-size-asian="6pt"/>
    </style:style>
    <style:style style:name="T12" style:family="text">
      <style:text-properties fo:color="#ffffff" loext:opacity="100%" style:font-name="Gilroy ExtraBold" fo:font-size="7pt" officeooo:rsid="001e565e" style:font-size-asian="7pt" style:font-size-complex="7pt"/>
    </style:style>
    <style:style style:name="T13" style:family="text">
      <style:text-properties fo:color="#ffffff" loext:opacity="100%" style:font-name="Gilroy ExtraBold" fo:font-size="7pt" officeooo:rsid="0020d069" style:font-size-asian="7pt" style:font-size-complex="7pt"/>
    </style:style>
    <style:style style:name="T14" style:family="text">
      <style:text-properties fo:color="#ffffff" loext:opacity="100%" style:font-name="Gilroy ExtraBold" fo:font-size="12pt" officeooo:rsid="001e565e" style:font-size-asian="10pt" style:font-size-complex="10pt"/>
    </style:style>
    <style:style style:name="T15"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16" style:family="text">
      <style:text-properties style:font-name="Gilroy Light2" fo:font-size="12pt" style:font-size-asian="12pt"/>
    </style:style>
    <style:style style:name="T17" style:family="text">
      <style:text-properties fo:font-weight="bold" style:font-weight-asian="bold"/>
    </style:style>
    <style:style style:name="T18" style:family="text">
      <style:text-properties fo:language="pt" fo:country="BR"/>
    </style:style>
    <style:style style:name="T19" style:family="text">
      <style:text-properties style:font-name="Times New Roman3" fo:font-size="10pt" style:font-size-asian="10pt"/>
    </style:style>
    <style:style style:name="T20" style:family="text">
      <style:text-properties style:font-name="Times New Roman3" fo:font-size="10pt" fo:font-weight="bold" style:font-size-asian="10pt" style:font-weight-asian="bold"/>
    </style:style>
    <style:style style:name="T21" style:family="text">
      <style:text-properties style:font-name="Times New Roman3" fo:font-size="10pt" fo:language="pt" fo:country="BR" style:font-size-asian="10pt"/>
    </style:style>
    <style:style style:name="T22" style:family="text">
      <style:text-properties style:font-name="Times New Roman3" fo:font-size="10pt" fo:font-style="italic" style:font-size-asian="10pt" style:font-style-asian="italic"/>
    </style:style>
    <style:style style:name="T23" style:family="text">
      <style:text-properties style:font-name="Times New Roman3" fo:language="pt" fo:country="BR"/>
    </style:style>
    <style:style style:name="T24" style:family="text">
      <style:text-properties style:font-name="Times New Roman3" fo:font-size="7pt" fo:font-weight="bold" style:font-size-asian="7pt" style:font-weight-asian="bold"/>
    </style:style>
    <style:style style:name="T25" style:family="text">
      <style:text-properties style:font-name="Times New Roman3" fo:font-size="7pt" style:font-size-asian="7pt"/>
    </style:style>
    <style:style style:name="T26" style:family="text">
      <style:text-properties style:font-name="Times New Roman3" fo:font-size="7pt" fo:language="en" fo:country="US" style:font-size-asian="7pt"/>
    </style:style>
    <style:style style:name="T27" style:family="text">
      <style:text-properties style:font-name="Times New Roman3" fo:font-size="7pt" fo:language="en" fo:country="US" fo:font-weight="bold" style:font-size-asian="7pt" style:font-weight-asian="bold"/>
    </style:style>
    <style:style style:name="T28" style:family="text">
      <style:text-properties style:font-name="Times New Roman3" fo:font-size="8pt" fo:font-weight="bold" style:font-size-asian="8pt" style:font-weight-asian="bold"/>
    </style:style>
    <style:style style:name="T29" style:family="text">
      <style:text-properties style:font-name="Times New Roman3" fo:font-size="8pt" style:font-size-asian="8pt"/>
    </style:style>
    <style:style style:name="T30" style:family="text">
      <style:text-properties style:font-name="Times New Roman3" fo:font-size="8pt" fo:language="pt" fo:country="BR" fo:font-weight="bold" style:font-size-asian="8pt" style:font-weight-asian="bold"/>
    </style:style>
    <style:style style:name="T31" style:family="text">
      <style:text-properties style:font-name="Times New Roman3" fo:font-size="8pt" fo:language="pt" fo:country="BR" style:font-size-asian="8pt"/>
    </style:style>
    <style:style style:name="T32" style:family="text">
      <style:text-properties fo:color="#ff0000" loext:opacity="100%" style:text-outline="false" fo:font-weight="normal" style:font-weight-asian="normal"/>
    </style:style>
    <style:style style:name="T33" style:family="text">
      <style:text-properties fo:color="#e5e5e5" loext:opacity="100%" style:text-outline="false" style:font-name="Times New Roman3" fo:font-size="10pt" fo:language="pt" fo:country="BR" style:font-size-asian="10pt"/>
    </style:style>
    <style:style style:name="T34" style:family="text">
      <style:text-properties fo:color="#e5e5e5" loext:opacity="100%" style:text-outline="false" style:font-name="Times New Roman3" fo:font-size="10pt" fo:language="pt" fo:country="BR" style:font-size-asian="10pt"/>
    </style:style>
    <style:style style:name="T35" style:family="text">
      <style:text-properties fo:color="#e5e5e5" loext:opacity="100%" style:text-outline="false" style:font-name="Times New Roman" fo:font-size="10pt" fo:language="pt" fo:country="BR" style:font-size-asian="10pt"/>
    </style:style>
    <style:style style:name="T36" style:family="text">
      <style:text-properties fo:color="#e5e5e5" loext:opacity="100%" style:text-outline="false" style:font-name="Times New Roman" fo:font-size="10pt" fo:language="pt" fo:country="BR" style:font-size-asian="10pt"/>
    </style:style>
    <style:style style:name="T37" style:family="text">
      <style:text-properties fo:language="en" fo:country="US"/>
    </style:style>
    <style:style style:name="T38" style:family="text">
      <style:text-properties fo:language="pt" fo:country="PT"/>
    </style:style>
    <style:style style:name="T39" style:family="text">
      <style:text-properties fo:font-weight="normal" style:font-weight-asian="normal"/>
    </style:style>
    <style:style style:name="T40" style:family="text">
      <style:text-properties fo:color="#000000" loext:opacity="100%" style:font-name="Gilroy Light1" fo:font-size="12pt" style:text-underline-style="solid" style:text-underline-width="auto" style:text-underline-color="font-color" fo:font-weight="bold" fo:background-color="transparent" loext:char-shading-value="0" style:font-size-asian="12pt" style:font-weight-asian="bold" style:font-size-complex="10pt"/>
    </style:style>
    <style:style style:name="T41" style:family="text">
      <style:text-properties fo:color="#000000" loext:opacity="100%" style:text-position="-10% 100%" style:font-name="Times New Roman" fo:font-size="10pt" fo:language="pt" fo:country="BR" style:text-underline-style="none" fo:font-weight="bold" style:font-size-asian="10pt" style:font-weight-asian="bold" style:font-size-complex="10pt"/>
    </style:style>
    <style:style style:name="T42" style:family="text">
      <style:text-properties fo:color="#242424" loext:opacity="100%" style:text-outline="false" style:font-name="Times New Roman3" fo:font-size="7pt" style:font-size-asian="7pt"/>
    </style:style>
    <style:style style:name="T43" style:family="text">
      <style:text-properties fo:color="#242424" loext:opacity="100%" style:text-outline="false" style:font-name="Times New Roman3" fo:font-size="8pt" style:font-size-asian="8pt"/>
    </style:style>
    <style:style style:name="T44" style:family="text">
      <style:text-properties fo:font-size="11pt" style:font-size-asian="11pt"/>
    </style:style>
    <style:style style:name="T45" style:family="text">
      <style:text-properties fo:color="#ffffff" loext:opacity="100%" style:font-name="Gilroy ExtraBold" fo:font-size="18pt" style:font-size-asian="18pt" style:font-size-complex="18pt"/>
    </style:style>
    <style:style style:name="T46"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47" style:family="text">
      <style:text-properties fo:color="#10476d" loext:opacity="100%" style:font-name="Gilroy Light" fo:font-size="15pt" fo:letter-spacing="-0.024cm" style:font-size-asian="15pt" style:font-size-complex="15pt"/>
    </style:style>
    <style:style style:name="T48" style:family="text">
      <style:text-properties style:font-name="Gotham Medium" fo:font-size="6pt" fo:font-weight="normal" style:font-size-asian="6pt" style:font-weight-asian="normal" style:font-size-complex="6pt" style:font-weight-complex="normal"/>
    </style:style>
    <style:style style:name="T49"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0" style:family="graphic">
      <style:graphic-properties draw:stroke="none" draw:marker-start="" draw:marker-end="" draw:fill="solid" draw:fill-color="#fce808" loext:decorative="false" style:run-through="foreground"/>
    </style:style>
    <style:style style:name="gr11" style:family="graphic">
      <style:graphic-properties draw:stroke="none" draw:marker-start="" draw:marker-end="" draw:fill="solid" draw:fill-color="#232021" loext:decorative="false" style:run-through="foreground"/>
    </style:style>
    <style:style style:name="gr12"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6" style:family="graphic">
      <style:graphic-properties draw:stroke="none" draw:marker-start="" draw:marker-end="" draw:fill="solid" draw:fill-color="#ffffff" loext:decorative="false" style:run-through="foreground"/>
    </style:style>
    <style:style style:name="gr17" style:family="graphic">
      <style:graphic-properties draw:stroke="none" draw:marker-start="" draw:marker-end="" draw:fill="solid" draw:fill-color="#53a275" loext:decorative="false" style:run-through="foreground"/>
    </style:style>
    <style:style style:name="gr18"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2"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4" draw:name="Forma5" draw:style-name="gr1" draw:text-style-name="P43" svg:width="18.001cm" svg:height="1.211cm" svg:x="1.499cm" svg:y="4.66cm">
        <text:p text:style-name="P42"><text:span text:style-name="T45">ATOS OFICIAIS DO PODER EXECUTIVO</text:span></text:p>
        <draw:enhanced-geometry svg:viewBox="0 0 21600 21600" draw:type="rectangle" draw:enhanced-path="M 0 0 L 21600 0 21600 21600 0 21600 0 0 Z N"/>
      </draw:custom-shape>
      <draw:polygon text:anchor-type="page" text:anchor-page-number="1" draw:z-index="13" draw:name="Forma2" draw:style-name="gr2" draw:text-style-name="P44" svg:width="21cm" svg:height="1.019cm" svg:x="0cm" svg:y="0cm" svg:viewBox="0 0 21001 1020" draw:points="0,1020 21001,0 0,0">
        <text:p/>
      </draw:polygon>
      <draw:g text:anchor-type="page" text:anchor-page-number="1" draw:z-index="12" draw:name="Forma1" draw:style-name="gr3">
        <draw:path draw:style-name="gr4" draw:text-style-name="P4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5" draw:text-style-name="P46" svg:width="1.286cm" svg:height="0.094cm" svg:x="17.454cm" svg:y="1.697cm" svg:viewBox="0 0 1287 95" svg:d="M0 94c160-60 399-94 642-94s483 34 645 95">
          <text:p/>
        </draw:path>
        <draw:path draw:style-name="gr5" draw:text-style-name="P46" svg:width="1.308cm" svg:height="0.098cm" svg:x="17.441cm" svg:y="1.658cm" svg:viewBox="0 0 1309 99" svg:d="M0 99c18-7 39-14 59-20M130 59c83-20 177-36 276-46M515 4c47-3 93-4 140-4 46 0 92 1 138 4M903 12c99 10 194 27 278 48M1248 79c21 6 42 13 61 20">
          <text:p/>
        </draw:path>
        <draw:path draw:style-name="gr5" draw:text-style-name="P46" svg:width="1.334cm" svg:height="0.102cm" svg:x="17.429cm" svg:y="1.621cm" svg:viewBox="0 0 1335 103" svg:d="M0 103c19-7 39-15 61-21M132 62c85-23 182-39 284-49M527 4c46-3 94-4 141-4s94 1 140 4M920 13c103 9 199 26 283 49M1275 82c21 7 41 14 60 21">
          <text:p/>
        </draw:path>
        <draw:path draw:style-name="gr5" draw:text-style-name="P46" svg:width="1.362cm" svg:height="0.108cm" svg:x="17.415cm" svg:y="1.581cm" svg:viewBox="0 0 1363 109" svg:d="M0 109c19-8 40-15 61-23M137 63c86-22 184-39 288-50M538 4c47-2 95-4 143-4s96 1 142 4M939 13c104 11 202 28 288 51M1304 86c21 8 41 15 59 23">
          <text:p/>
        </draw:path>
        <draw:path draw:style-name="gr5" draw:text-style-name="P4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5" draw:text-style-name="P46" svg:width="1.256cm" svg:height="0.089cm" svg:x="17.47cm" svg:y="1.74cm" svg:viewBox="0 0 1257 90" svg:d="M0 89c161-56 394-89 626-89 237 0 470 33 631 90">
          <text:p/>
        </draw:path>
        <draw:path draw:style-name="gr5" draw:text-style-name="P46" svg:width="1.23cm" svg:height="0.085cm" svg:x="17.479cm" svg:y="1.778cm" svg:viewBox="0 0 1231 86" svg:d="M0 86c161-54 388-86 617-86s454 32 614 86">
          <text:p/>
        </draw:path>
        <draw:path draw:style-name="gr5" draw:text-style-name="P46" svg:width="1.198cm" svg:height="0.078cm" svg:x="17.496cm" svg:y="1.824cm" svg:viewBox="0 0 1199 79" svg:d="M0 79c158-49 380-79 599-79 222 0 438 29 600 79">
          <text:p/>
        </draw:path>
        <draw:path draw:style-name="gr5" draw:text-style-name="P46" svg:width="1.17cm" svg:height="0.074cm" svg:x="17.51cm" svg:y="1.868cm" svg:viewBox="0 0 1171 75" svg:d="M0 75c161-48 369-75 585-75 213 0 429 28 586 75">
          <text:p/>
        </draw:path>
        <draw:path draw:style-name="gr5" draw:text-style-name="P46" svg:width="1.09cm" svg:height="0.06cm" svg:x="17.554cm" svg:y="1.985cm" svg:viewBox="0 0 1091 61" svg:d="M0 61c153-39 351-61 548-61 195 0 390 21 543 61">
          <text:p/>
        </draw:path>
        <draw:path draw:style-name="gr5" draw:text-style-name="P46" svg:width="0.106cm" svg:height="0.237cm" svg:x="18.583cm" svg:y="1.717cm" svg:viewBox="0 0 107 238" svg:d="M107 19c-27 81-67 167-106 219-5-46 4-117 39-238">
          <text:p/>
        </draw:path>
        <draw:path draw:style-name="gr5" draw:text-style-name="P46" svg:width="0.112cm" svg:height="0.246cm" svg:x="18.233cm" svg:y="1.663cm" svg:viewBox="0 0 113 247" svg:d="M113 7c-13 89-32 175-98 240-11-77-18-163-14-247">
          <text:p/>
        </draw:path>
        <draw:path draw:style-name="gr6" draw:text-style-name="P47" svg:width="0.172cm" svg:height="0.219cm" svg:x="18.013cm" svg:y="1.7cm" svg:viewBox="0 0 173 220" svg:d="M173 217c-4-118-42-217-86-217-45 0-84 101-87 220z">
          <text:p/>
        </draw:path>
        <draw:path draw:style-name="gr6" draw:text-style-name="P47" svg:width="0.181cm" svg:height="0.24cm" svg:x="17.681cm" svg:y="1.727cm" svg:viewBox="0 0 182 241" svg:d="M182 218c-27-119-93-226-138-217-44 9-54 126-34 240z">
          <text:p/>
        </draw:path>
        <draw:path draw:style-name="gr6" draw:text-style-name="P47" svg:width="0.181cm" svg:height="0.24cm" svg:x="18.33cm" svg:y="1.727cm" svg:viewBox="0 0 182 241" svg:d="M0 218c27-119 92-226 138-217 44 9 54 126 33 240z">
          <text:p/>
        </draw:path>
        <draw:path draw:style-name="gr6" draw:text-style-name="P47" svg:width="0.128cm" svg:height="0.155cm" svg:x="17.471cm" svg:y="1.836cm" svg:viewBox="0 0 129 156" svg:d="M129 143c-41-70-89-121-129-143l60 156z">
          <text:p/>
        </draw:path>
        <draw:path draw:style-name="gr6" draw:text-style-name="P47" svg:width="0.128cm" svg:height="0.155cm" svg:x="18.593cm" svg:y="1.836cm" svg:viewBox="0 0 129 156" svg:d="M0 143c40-70 89-121 129-143l-61 156z">
          <text:p/>
        </draw:path>
        <draw:path draw:style-name="gr5" draw:text-style-name="P46" svg:width="0.107cm" svg:height="0.237cm" svg:x="17.503cm" svg:y="1.717cm" svg:viewBox="0 0 108 238" svg:d="M0 19c26 81 66 167 107 219 5-46-5-117-39-238">
          <text:p/>
        </draw:path>
        <draw:path draw:style-name="gr5" draw:text-style-name="P46" svg:width="0.107cm" svg:height="0.237cm" svg:x="18.581cm" svg:y="1.717cm" svg:viewBox="0 0 108 238" svg:d="M108 19c-26 81-67 167-107 219-5-46 5-117 38-238">
          <text:p/>
        </draw:path>
        <draw:path draw:style-name="gr5" draw:text-style-name="P46" svg:width="0.112cm" svg:height="0.246cm" svg:x="17.847cm" svg:y="1.663cm" svg:viewBox="0 0 113 247" svg:d="M0 7c13 89 32 175 97 240 11-77 19-163 15-247">
          <text:p/>
        </draw:path>
        <draw:path draw:style-name="gr5" draw:text-style-name="P46" svg:width="0.112cm" svg:height="0.246cm" svg:x="18.232cm" svg:y="1.663cm" svg:viewBox="0 0 113 247" svg:d="M113 7c-13 89-31 175-98 240-10-77-18-163-14-247">
          <text:p/>
        </draw:path>
        <draw:line draw:style-name="gr5" draw:text-style-name="P46" svg:x1="17.403cm" svg:y1="1.614cm" svg:x2="17.419cm" svg:y2="1.649cm">
          <text:p/>
        </draw:line>
        <draw:line draw:style-name="gr5" draw:text-style-name="P46" svg:x1="18.788cm" svg:y1="1.614cm" svg:x2="18.773cm" svg:y2="1.649cm">
          <text:p/>
        </draw:line>
        <draw:line draw:style-name="gr5" draw:text-style-name="P46" svg:x1="17.435cm" svg:y1="1.641cm" svg:x2="17.452cm" svg:y2="1.677cm">
          <text:p/>
        </draw:line>
        <draw:line draw:style-name="gr5" draw:text-style-name="P46" svg:x1="18.757cm" svg:y1="1.641cm" svg:x2="18.741cm" svg:y2="1.677cm">
          <text:p/>
        </draw:line>
        <draw:line draw:style-name="gr5" draw:text-style-name="P46" svg:x1="17.427cm" svg:y1="1.681cm" svg:x2="17.443cm" svg:y2="1.716cm">
          <text:p/>
        </draw:line>
        <draw:line draw:style-name="gr5" draw:text-style-name="P46" svg:x1="18.764cm" svg:y1="1.681cm" svg:x2="18.748cm" svg:y2="1.716cm">
          <text:p/>
        </draw:line>
        <draw:line draw:style-name="gr5" draw:text-style-name="P46" svg:x1="17.463cm" svg:y1="1.711cm" svg:x2="17.477cm" svg:y2="1.742cm">
          <text:p/>
        </draw:line>
        <draw:line draw:style-name="gr5" draw:text-style-name="P46" svg:x1="18.73cm" svg:y1="1.711cm" svg:x2="18.716cm" svg:y2="1.742cm">
          <text:p/>
        </draw:line>
        <draw:line draw:style-name="gr5" draw:text-style-name="P46" svg:x1="17.457cm" svg:y1="1.748cm" svg:x2="17.47cm" svg:y2="1.783cm">
          <text:p/>
        </draw:line>
        <draw:line draw:style-name="gr5" draw:text-style-name="P46" svg:x1="18.737cm" svg:y1="1.748cm" svg:x2="18.724cm" svg:y2="1.783cm">
          <text:p/>
        </draw:line>
        <draw:line draw:style-name="gr5" draw:text-style-name="P46" svg:x1="17.487cm" svg:y1="1.778cm" svg:x2="17.502cm" svg:y2="1.817cm">
          <text:p/>
        </draw:line>
        <draw:line draw:style-name="gr5" draw:text-style-name="P46" svg:x1="18.705cm" svg:y1="1.778cm" svg:x2="18.69cm" svg:y2="1.817cm">
          <text:p/>
        </draw:line>
        <draw:line draw:style-name="gr5" draw:text-style-name="P46" svg:x1="17.487cm" svg:y1="1.823cm" svg:x2="17.502cm" svg:y2="1.859cm">
          <text:p/>
        </draw:line>
        <draw:line draw:style-name="gr5" draw:text-style-name="P46" svg:x1="18.705cm" svg:y1="1.823cm" svg:x2="18.69cm" svg:y2="1.859cm">
          <text:p/>
        </draw:line>
        <draw:line draw:style-name="gr5" draw:text-style-name="P46" svg:x1="17.554cm" svg:y1="1.889cm" svg:x2="17.575cm" svg:y2="1.927cm">
          <text:p/>
        </draw:line>
        <draw:line draw:style-name="gr5" draw:text-style-name="P46" svg:x1="18.641cm" svg:y1="1.889cm" svg:x2="18.62cm" svg:y2="1.927cm">
          <text:p/>
        </draw:line>
        <draw:line draw:style-name="gr5" draw:text-style-name="P46" svg:x1="17.533cm" svg:y1="1.764cm" svg:x2="17.544cm" svg:y2="1.804cm">
          <text:p/>
        </draw:line>
        <draw:line draw:style-name="gr5" draw:text-style-name="P46" svg:x1="18.658cm" svg:y1="1.764cm" svg:x2="18.646cm" svg:y2="1.804cm">
          <text:p/>
        </draw:line>
        <draw:line draw:style-name="gr5" draw:text-style-name="P46" svg:x1="17.57cm" svg:y1="1.756cm" svg:x2="17.583cm" svg:y2="1.796cm">
          <text:p/>
        </draw:line>
        <draw:line draw:style-name="gr5" draw:text-style-name="P46" svg:x1="18.62cm" svg:y1="1.756cm" svg:x2="18.608cm" svg:y2="1.796cm">
          <text:p/>
        </draw:line>
        <draw:line draw:style-name="gr5" draw:text-style-name="P46" svg:x1="17.563cm" svg:y1="1.8cm" svg:x2="17.576cm" svg:y2="1.839cm">
          <text:p/>
        </draw:line>
        <draw:line draw:style-name="gr5" draw:text-style-name="P46" svg:x1="18.627cm" svg:y1="1.8cm" svg:x2="18.615cm" svg:y2="1.839cm">
          <text:p/>
        </draw:line>
        <draw:line draw:style-name="gr5" draw:text-style-name="P46" svg:x1="17.59cm" svg:y1="1.88cm" svg:x2="17.6cm" svg:y2="1.92cm">
          <text:p/>
        </draw:line>
        <draw:line draw:style-name="gr5" draw:text-style-name="P46" svg:x1="18.603cm" svg:y1="1.88cm" svg:x2="18.593cm" svg:y2="1.92cm">
          <text:p/>
        </draw:line>
        <draw:line draw:style-name="gr5" draw:text-style-name="P46" svg:x1="17.572cm" svg:y1="1.6cm" svg:x2="17.582cm" svg:y2="1.638cm">
          <text:p/>
        </draw:line>
        <draw:line draw:style-name="gr5" draw:text-style-name="P46" svg:x1="18.621cm" svg:y1="1.6cm" svg:x2="18.611cm" svg:y2="1.638cm">
          <text:p/>
        </draw:line>
        <draw:line draw:style-name="gr5" draw:text-style-name="P46" svg:x1="17.621cm" svg:y1="1.59cm" svg:x2="17.63cm" svg:y2="1.628cm">
          <text:p/>
        </draw:line>
        <draw:line draw:style-name="gr5" draw:text-style-name="P46" svg:x1="18.573cm" svg:y1="1.59cm" svg:x2="18.563cm" svg:y2="1.628cm">
          <text:p/>
        </draw:line>
        <draw:line draw:style-name="gr5" draw:text-style-name="P46" svg:x1="17.671cm" svg:y1="1.577cm" svg:x2="17.681cm" svg:y2="1.616cm">
          <text:p/>
        </draw:line>
        <draw:line draw:style-name="gr5" draw:text-style-name="P46" svg:x1="18.521cm" svg:y1="1.577cm" svg:x2="18.511cm" svg:y2="1.616cm">
          <text:p/>
        </draw:line>
        <draw:line draw:style-name="gr5" draw:text-style-name="P46" svg:x1="17.718cm" svg:y1="1.57cm" svg:x2="17.725cm" svg:y2="1.61cm">
          <text:p/>
        </draw:line>
        <draw:line draw:style-name="gr5" draw:text-style-name="P46" svg:x1="18.475cm" svg:y1="1.57cm" svg:x2="18.468cm" svg:y2="1.61cm">
          <text:p/>
        </draw:line>
        <draw:line draw:style-name="gr5" draw:text-style-name="P46" svg:x1="17.762cm" svg:y1="1.566cm" svg:x2="17.769cm" svg:y2="1.605cm">
          <text:p/>
        </draw:line>
        <draw:line draw:style-name="gr5" draw:text-style-name="P46" svg:x1="18.431cm" svg:y1="1.566cm" svg:x2="18.424cm" svg:y2="1.605cm">
          <text:p/>
        </draw:line>
        <draw:line draw:style-name="gr5" draw:text-style-name="P46" svg:x1="17.808cm" svg:y1="1.56cm" svg:x2="17.815cm" svg:y2="1.599cm">
          <text:p/>
        </draw:line>
        <draw:line draw:style-name="gr5" draw:text-style-name="P46" svg:x1="18.386cm" svg:y1="1.56cm" svg:x2="18.38cm" svg:y2="1.599cm">
          <text:p/>
        </draw:line>
        <draw:line draw:style-name="gr5" draw:text-style-name="P46" svg:x1="17.597cm" svg:y1="1.633cm" svg:x2="17.606cm" svg:y2="1.673cm">
          <text:p/>
        </draw:line>
        <draw:line draw:style-name="gr5" draw:text-style-name="P46" svg:x1="18.595cm" svg:y1="1.633cm" svg:x2="18.586cm" svg:y2="1.673cm">
          <text:p/>
        </draw:line>
        <draw:line draw:style-name="gr5" draw:text-style-name="P46" svg:x1="17.651cm" svg:y1="1.621cm" svg:x2="17.66cm" svg:y2="1.66cm">
          <text:p/>
        </draw:line>
        <draw:line draw:style-name="gr5" draw:text-style-name="P46" svg:x1="18.544cm" svg:y1="1.621cm" svg:x2="18.536cm" svg:y2="1.66cm">
          <text:p/>
        </draw:line>
        <draw:line draw:style-name="gr5" draw:text-style-name="P46" svg:x1="17.697cm" svg:y1="1.614cm" svg:x2="17.706cm" svg:y2="1.655cm">
          <text:p/>
        </draw:line>
        <draw:line draw:style-name="gr5" draw:text-style-name="P46" svg:x1="18.494cm" svg:y1="1.614cm" svg:x2="18.486cm" svg:y2="1.655cm">
          <text:p/>
        </draw:line>
        <draw:line draw:style-name="gr5" draw:text-style-name="P46" svg:x1="17.749cm" svg:y1="1.606cm" svg:x2="17.756cm" svg:y2="1.646cm">
          <text:p/>
        </draw:line>
        <draw:line draw:style-name="gr5" draw:text-style-name="P46" svg:x1="18.443cm" svg:y1="1.606cm" svg:x2="18.436cm" svg:y2="1.646cm">
          <text:p/>
        </draw:line>
        <draw:line draw:style-name="gr5" draw:text-style-name="P46" svg:x1="17.794cm" svg:y1="1.6cm" svg:x2="17.801cm" svg:y2="1.641cm">
          <text:p/>
        </draw:line>
        <draw:line draw:style-name="gr5" draw:text-style-name="P46" svg:x1="18.397cm" svg:y1="1.6cm" svg:x2="18.39cm" svg:y2="1.641cm">
          <text:p/>
        </draw:line>
        <draw:line draw:style-name="gr5" draw:text-style-name="P46" svg:x1="17.593cm" svg:y1="1.674cm" svg:x2="17.603cm" svg:y2="1.708cm">
          <text:p/>
        </draw:line>
        <draw:line draw:style-name="gr5" draw:text-style-name="P46" svg:x1="18.598cm" svg:y1="1.674cm" svg:x2="18.589cm" svg:y2="1.708cm">
          <text:p/>
        </draw:line>
        <draw:line draw:style-name="gr5" draw:text-style-name="P46" svg:x1="17.635cm" svg:y1="1.666cm" svg:x2="17.645cm" svg:y2="1.702cm">
          <text:p/>
        </draw:line>
        <draw:line draw:style-name="gr5" draw:text-style-name="P46" svg:x1="18.556cm" svg:y1="1.666cm" svg:x2="18.547cm" svg:y2="1.702cm">
          <text:p/>
        </draw:line>
        <draw:line draw:style-name="gr5" draw:text-style-name="P46" svg:x1="17.684cm" svg:y1="1.658cm" svg:x2="17.693cm" svg:y2="1.693cm">
          <text:p/>
        </draw:line>
        <draw:line draw:style-name="gr5" draw:text-style-name="P46" svg:x1="18.51cm" svg:y1="1.658cm" svg:x2="18.503cm" svg:y2="1.693cm">
          <text:p/>
        </draw:line>
        <draw:line draw:style-name="gr5" draw:text-style-name="P46" svg:x1="17.732cm" svg:y1="1.65cm" svg:x2="17.739cm" svg:y2="1.685cm">
          <text:p/>
        </draw:line>
        <draw:line draw:style-name="gr5" draw:text-style-name="P46" svg:x1="18.461cm" svg:y1="1.65cm" svg:x2="18.454cm" svg:y2="1.685cm">
          <text:p/>
        </draw:line>
        <draw:line draw:style-name="gr5" draw:text-style-name="P46" svg:x1="17.778cm" svg:y1="1.644cm" svg:x2="17.784cm" svg:y2="1.679cm">
          <text:p/>
        </draw:line>
        <draw:line draw:style-name="gr5" draw:text-style-name="P46" svg:x1="18.416cm" svg:y1="1.644cm" svg:x2="18.41cm" svg:y2="1.679cm">
          <text:p/>
        </draw:line>
        <draw:line draw:style-name="gr5" draw:text-style-name="P46" svg:x1="17.822cm" svg:y1="1.637cm" svg:x2="17.828cm" svg:y2="1.673cm">
          <text:p/>
        </draw:line>
        <draw:line draw:style-name="gr5" draw:text-style-name="P46" svg:x1="18.369cm" svg:y1="1.637cm" svg:x2="18.362cm" svg:y2="1.673cm">
          <text:p/>
        </draw:line>
        <draw:line draw:style-name="gr5" draw:text-style-name="P46" svg:x1="17.617cm" svg:y1="1.704cm" svg:x2="17.625cm" svg:y2="1.742cm">
          <text:p/>
        </draw:line>
        <draw:line draw:style-name="gr5" draw:text-style-name="P46" svg:x1="18.577cm" svg:y1="1.704cm" svg:x2="18.567cm" svg:y2="1.742cm">
          <text:p/>
        </draw:line>
        <draw:line draw:style-name="gr5" draw:text-style-name="P46" svg:x1="17.669cm" svg:y1="1.696cm" svg:x2="17.677cm" svg:y2="1.734cm">
          <text:p/>
        </draw:line>
        <draw:line draw:style-name="gr5" draw:text-style-name="P46" svg:x1="18.524cm" svg:y1="1.696cm" svg:x2="18.516cm" svg:y2="1.734cm">
          <text:p/>
        </draw:line>
        <draw:line draw:style-name="gr5" draw:text-style-name="P46" svg:x1="17.717cm" svg:y1="1.687cm" svg:x2="17.725cm" svg:y2="1.726cm">
          <text:p/>
        </draw:line>
        <draw:line draw:style-name="gr5" draw:text-style-name="P46" svg:x1="18.476cm" svg:y1="1.687cm" svg:x2="18.468cm" svg:y2="1.726cm">
          <text:p/>
        </draw:line>
        <draw:line draw:style-name="gr5" draw:text-style-name="P46" svg:x1="17.762cm" svg:y1="1.681cm" svg:x2="17.769cm" svg:y2="1.72cm">
          <text:p/>
        </draw:line>
        <draw:line draw:style-name="gr5" draw:text-style-name="P46" svg:x1="18.429cm" svg:y1="1.681cm" svg:x2="18.422cm" svg:y2="1.72cm">
          <text:p/>
        </draw:line>
        <draw:line draw:style-name="gr5" draw:text-style-name="P46" svg:x1="17.808cm" svg:y1="1.674cm" svg:x2="17.816cm" svg:y2="1.712cm">
          <text:p/>
        </draw:line>
        <draw:line draw:style-name="gr5" draw:text-style-name="P46" svg:x1="18.384cm" svg:y1="1.674cm" svg:x2="18.376cm" svg:y2="1.712cm">
          <text:p/>
        </draw:line>
        <draw:line draw:style-name="gr5" draw:text-style-name="P46" svg:x1="17.659cm" svg:y1="1.734cm" svg:x2="17.667cm" svg:y2="1.777cm">
          <text:p/>
        </draw:line>
        <draw:line draw:style-name="gr5" draw:text-style-name="P46" svg:x1="18.532cm" svg:y1="1.734cm" svg:x2="18.524cm" svg:y2="1.777cm">
          <text:p/>
        </draw:line>
        <draw:line draw:style-name="gr5" draw:text-style-name="P46" svg:x1="17.61cm" svg:y1="1.747cm" svg:x2="17.62cm" svg:y2="1.788cm">
          <text:p/>
        </draw:line>
        <draw:line draw:style-name="gr5" draw:text-style-name="P46" svg:x1="18.582cm" svg:y1="1.747cm" svg:x2="18.573cm" svg:y2="1.788cm">
          <text:p/>
        </draw:line>
        <draw:line draw:style-name="gr5" draw:text-style-name="P46" svg:x1="17.792cm" svg:y1="1.711cm" svg:x2="17.803cm" svg:y2="1.755cm">
          <text:p/>
        </draw:line>
        <draw:line draw:style-name="gr5" draw:text-style-name="P46" svg:x1="18.4cm" svg:y1="1.711cm" svg:x2="18.389cm" svg:y2="1.755cm">
          <text:p/>
        </draw:line>
        <draw:line draw:style-name="gr5" draw:text-style-name="P46" svg:x1="17.838cm" svg:y1="1.711cm" svg:x2="17.846cm" svg:y2="1.754cm">
          <text:p/>
        </draw:line>
        <draw:line draw:style-name="gr5" draw:text-style-name="P46" svg:x1="18.358cm" svg:y1="1.711cm" svg:x2="18.349cm" svg:y2="1.754cm">
          <text:p/>
        </draw:line>
        <draw:line draw:style-name="gr5" draw:text-style-name="P46" svg:x1="17.654cm" svg:y1="1.778cm" svg:x2="17.661cm" svg:y2="1.818cm">
          <text:p/>
        </draw:line>
        <draw:line draw:style-name="gr5" draw:text-style-name="P46" svg:x1="18.54cm" svg:y1="1.778cm" svg:x2="18.533cm" svg:y2="1.818cm">
          <text:p/>
        </draw:line>
        <draw:line draw:style-name="gr5" draw:text-style-name="P46" svg:x1="17.611cm" svg:y1="1.79cm" svg:x2="17.618cm" svg:y2="1.83cm">
          <text:p/>
        </draw:line>
        <draw:line draw:style-name="gr5" draw:text-style-name="P46" svg:x1="18.582cm" svg:y1="1.79cm" svg:x2="18.575cm" svg:y2="1.83cm">
          <text:p/>
        </draw:line>
        <draw:line draw:style-name="gr5" draw:text-style-name="P46" svg:x1="17.639cm" svg:y1="1.824cm" svg:x2="17.648cm" svg:y2="1.869cm">
          <text:p/>
        </draw:line>
        <draw:line draw:style-name="gr5" draw:text-style-name="P46" svg:x1="18.554cm" svg:y1="1.824cm" svg:x2="18.544cm" svg:y2="1.869cm">
          <text:p/>
        </draw:line>
        <draw:line draw:style-name="gr5" draw:text-style-name="P46" svg:x1="17.637cm" svg:y1="1.868cm" svg:x2="17.645cm" svg:y2="1.908cm">
          <text:p/>
        </draw:line>
        <draw:line draw:style-name="gr5" draw:text-style-name="P46" svg:x1="18.555cm" svg:y1="1.868cm" svg:x2="18.547cm" svg:y2="1.908cm">
          <text:p/>
        </draw:line>
        <draw:line draw:style-name="gr5" draw:text-style-name="P46" svg:x1="17.628cm" svg:y1="1.912cm" svg:x2="17.636cm" svg:y2="1.956cm">
          <text:p/>
        </draw:line>
        <draw:line draw:style-name="gr5" draw:text-style-name="P46" svg:x1="18.564cm" svg:y1="1.912cm" svg:x2="18.556cm" svg:y2="1.954cm">
          <text:p/>
        </draw:line>
        <draw:line draw:style-name="gr5" draw:text-style-name="P46" svg:x1="17.666cm" svg:y1="1.905cm" svg:x2="17.672cm" svg:y2="1.947cm">
          <text:p/>
        </draw:line>
        <draw:line draw:style-name="gr5" draw:text-style-name="P46" svg:x1="18.525cm" svg:y1="1.905cm" svg:x2="18.519cm" svg:y2="1.945cm">
          <text:p/>
        </draw:line>
        <draw:line draw:style-name="gr5" draw:text-style-name="P46" svg:x1="17.819cm" svg:y1="1.756cm" svg:x2="17.827cm" svg:y2="1.796cm">
          <text:p/>
        </draw:line>
        <draw:line draw:style-name="gr5" draw:text-style-name="P46" svg:x1="18.374cm" svg:y1="1.756cm" svg:x2="18.365cm" svg:y2="1.796cm">
          <text:p/>
        </draw:line>
        <draw:line draw:style-name="gr5" draw:text-style-name="P46" svg:x1="17.859cm" svg:y1="1.748cm" svg:x2="17.866cm" svg:y2="1.789cm">
          <text:p/>
        </draw:line>
        <draw:line draw:style-name="gr5" draw:text-style-name="P46" svg:x1="18.332cm" svg:y1="1.748cm" svg:x2="18.324cm" svg:y2="1.789cm">
          <text:p/>
        </draw:line>
        <draw:line draw:style-name="gr5" draw:text-style-name="P46" svg:x1="17.846cm" svg:y1="1.793cm" svg:x2="17.853cm" svg:y2="1.838cm">
          <text:p/>
        </draw:line>
        <draw:line draw:style-name="gr5" draw:text-style-name="P46" svg:x1="18.346cm" svg:y1="1.793cm" svg:x2="18.339cm" svg:y2="1.838cm">
          <text:p/>
        </draw:line>
        <draw:line draw:style-name="gr5" draw:text-style-name="P46" svg:x1="17.875cm" svg:y1="1.835cm" svg:x2="17.88cm" svg:y2="1.878cm">
          <text:p/>
        </draw:line>
        <draw:line draw:style-name="gr5" draw:text-style-name="P46" svg:x1="18.317cm" svg:y1="1.835cm" svg:x2="18.311cm" svg:y2="1.878cm">
          <text:p/>
        </draw:line>
        <draw:line draw:style-name="gr5" draw:text-style-name="P46" svg:x1="17.861cm" svg:y1="1.875cm" svg:x2="17.869cm" svg:y2="1.917cm">
          <text:p/>
        </draw:line>
        <draw:line draw:style-name="gr5" draw:text-style-name="P46" svg:x1="18.33cm" svg:y1="1.875cm" svg:x2="18.323cm" svg:y2="1.917cm">
          <text:p/>
        </draw:line>
        <draw:line draw:style-name="gr5" draw:text-style-name="P46" svg:x1="17.905cm" svg:y1="1.875cm" svg:x2="17.91cm" svg:y2="1.916cm">
          <text:p/>
        </draw:line>
        <draw:line draw:style-name="gr5" draw:text-style-name="P46" svg:x1="18.287cm" svg:y1="1.875cm" svg:x2="18.282cm" svg:y2="1.915cm">
          <text:p/>
        </draw:line>
        <draw:line draw:style-name="gr5" draw:text-style-name="P46" svg:x1="17.883cm" svg:y1="1.704cm" svg:x2="17.887cm" svg:y2="1.748cm">
          <text:p/>
        </draw:line>
        <draw:line draw:style-name="gr5" draw:text-style-name="P46" svg:x1="18.309cm" svg:y1="1.704cm" svg:x2="18.304cm" svg:y2="1.748cm">
          <text:p/>
        </draw:line>
        <draw:line draw:style-name="gr5" draw:text-style-name="P46" svg:x1="17.938cm" svg:y1="1.702cm" svg:x2="17.941cm" svg:y2="1.746cm">
          <text:p/>
        </draw:line>
        <draw:line draw:style-name="gr5" draw:text-style-name="P46" svg:x1="18.257cm" svg:y1="1.702cm" svg:x2="18.252cm" svg:y2="1.746cm">
          <text:p/>
        </draw:line>
        <draw:line draw:style-name="gr5" draw:text-style-name="P46" svg:x1="17.917cm" svg:y1="1.747cm" svg:x2="17.924cm" svg:y2="1.787cm">
          <text:p/>
        </draw:line>
        <draw:line draw:style-name="gr5" draw:text-style-name="P46" svg:x1="18.275cm" svg:y1="1.747cm" svg:x2="18.27cm" svg:y2="1.787cm">
          <text:p/>
        </draw:line>
        <draw:line draw:style-name="gr5" draw:text-style-name="P46" svg:x1="17.901cm" svg:y1="1.787cm" svg:x2="17.907cm" svg:y2="1.832cm">
          <text:p/>
        </draw:line>
        <draw:line draw:style-name="gr5" draw:text-style-name="P46" svg:x1="18.292cm" svg:y1="1.787cm" svg:x2="18.286cm" svg:y2="1.832cm">
          <text:p/>
        </draw:line>
        <draw:line draw:style-name="gr5" draw:text-style-name="P46" svg:x1="17.932cm" svg:y1="1.831cm" svg:x2="17.936cm" svg:y2="1.873cm">
          <text:p/>
        </draw:line>
        <draw:line draw:style-name="gr5" draw:text-style-name="P46" svg:x1="18.26cm" svg:y1="1.831cm" svg:x2="18.256cm" svg:y2="1.873cm">
          <text:p/>
        </draw:line>
        <draw:line draw:style-name="gr5" draw:text-style-name="P46" svg:x1="17.947cm" svg:y1="1.786cm" svg:x2="17.95cm" svg:y2="1.831cm">
          <text:p/>
        </draw:line>
        <draw:line draw:style-name="gr5" draw:text-style-name="P46" svg:x1="18.245cm" svg:y1="1.786cm" svg:x2="18.241cm" svg:y2="1.831cm">
          <text:p/>
        </draw:line>
        <draw:path draw:style-name="gr7" draw:text-style-name="P48" svg:width="1.158cm" svg:height="0.107cm" svg:x="17.519cm" svg:y="1.905cm" svg:viewBox="0 0 1159 108" svg:d="M0 74c67-16 134-31 200-42 128-20 257-32 384-32 128 0 256 12 383 32 63 10 127 25 192 40l-13 33c-59-13-119-26-179-35-127-22-255-34-383-34-127 0-256 12-384 34-62 10-126 23-189 38z">
          <text:p/>
        </draw:path>
        <draw:line draw:style-name="gr5" draw:text-style-name="P46" svg:x1="17.559cm" svg:y1="2.008cm" svg:x2="17.57cm" svg:y2="2.043cm">
          <text:p/>
        </draw:line>
        <draw:line draw:style-name="gr5" draw:text-style-name="P46" svg:x1="18.641cm" svg:y1="2.002cm" svg:x2="18.63cm" svg:y2="2.039cm">
          <text:p/>
        </draw:line>
        <draw:line draw:style-name="gr5" draw:text-style-name="P46" svg:x1="17.632cm" svg:y1="1.992cm" svg:x2="17.64cm" svg:y2="2.027cm">
          <text:p/>
        </draw:line>
        <draw:line draw:style-name="gr5" draw:text-style-name="P46" svg:x1="18.567cm" svg:y1="1.988cm" svg:x2="18.558cm" svg:y2="2.025cm">
          <text:p/>
        </draw:line>
        <draw:line draw:style-name="gr5" draw:text-style-name="P46" svg:x1="17.708cm" svg:y1="1.979cm" svg:x2="17.717cm" svg:y2="2.012cm">
          <text:p/>
        </draw:line>
        <draw:line draw:style-name="gr5" draw:text-style-name="P46" svg:x1="18.49cm" svg:y1="1.972cm" svg:x2="18.481cm" svg:y2="2.008cm">
          <text:p/>
        </draw:line>
        <draw:line draw:style-name="gr5" draw:text-style-name="P46" svg:x1="17.778cm" svg:y1="1.965cm" svg:x2="17.785cm" svg:y2="2.002cm">
          <text:p/>
        </draw:line>
        <draw:line draw:style-name="gr5" draw:text-style-name="P46" svg:x1="18.42cm" svg:y1="1.964cm" svg:x2="18.413cm" svg:y2="2.004cm">
          <text:p/>
        </draw:line>
        <draw:line draw:style-name="gr5" draw:text-style-name="P46" svg:x1="17.856cm" svg:y1="1.957cm" svg:x2="17.861cm" svg:y2="1.995cm">
          <text:p/>
        </draw:line>
        <draw:line draw:style-name="gr5" draw:text-style-name="P46" svg:x1="18.344cm" svg:y1="1.957cm" svg:x2="18.339cm" svg:y2="1.995cm">
          <text:p/>
        </draw:line>
        <draw:line draw:style-name="gr5" draw:text-style-name="P46" svg:x1="17.928cm" svg:y1="1.951cm" svg:x2="17.933cm" svg:y2="1.991cm">
          <text:p/>
        </draw:line>
        <draw:line draw:style-name="gr5" draw:text-style-name="P46" svg:x1="18.271cm" svg:y1="1.951cm" svg:x2="18.265cm" svg:y2="1.991cm">
          <text:p/>
        </draw:line>
        <draw:line draw:style-name="gr5" draw:text-style-name="P46" svg:x1="17.995cm" svg:y1="1.947cm" svg:x2="17.999cm" svg:y2="1.988cm">
          <text:p/>
        </draw:line>
        <draw:line draw:style-name="gr5" draw:text-style-name="P46" svg:x1="18.204cm" svg:y1="1.947cm" svg:x2="18.2cm" svg:y2="1.988cm">
          <text:p/>
        </draw:line>
        <draw:line draw:style-name="gr5" draw:text-style-name="P46" svg:x1="18.069cm" svg:y1="1.944cm" svg:x2="18.073cm" svg:y2="1.986cm">
          <text:p/>
        </draw:line>
        <draw:line draw:style-name="gr5" draw:text-style-name="P46" svg:x1="18.141cm" svg:y1="1.944cm" svg:x2="18.137cm" svg:y2="1.986cm">
          <text:p/>
        </draw:line>
        <draw:line draw:style-name="gr5" draw:text-style-name="P46" svg:x1="17.609cm" svg:y1="2.032cm" svg:x2="17.62cm" svg:y2="2.074cm">
          <text:p/>
        </draw:line>
        <draw:line draw:style-name="gr5" draw:text-style-name="P46" svg:x1="18.612cm" svg:y1="2.039cm" svg:x2="18.6cm" svg:y2="2.079cm">
          <text:p/>
        </draw:line>
        <draw:line draw:style-name="gr5" draw:text-style-name="P46" svg:x1="17.681cm" svg:y1="2.018cm" svg:x2="17.691cm" svg:y2="2.06cm">
          <text:p/>
        </draw:line>
        <draw:line draw:style-name="gr5" draw:text-style-name="P46" svg:x1="18.537cm" svg:y1="2.022cm" svg:x2="18.525cm" svg:y2="2.063cm">
          <text:p/>
        </draw:line>
        <draw:line draw:style-name="gr5" draw:text-style-name="P46" svg:x1="17.755cm" svg:y1="2.007cm" svg:x2="17.763cm" svg:y2="2.049cm">
          <text:p/>
        </draw:line>
        <draw:line draw:style-name="gr5" draw:text-style-name="P46" svg:x1="18.463cm" svg:y1="2.011cm" svg:x2="18.455cm" svg:y2="2.053cm">
          <text:p/>
        </draw:line>
        <draw:line draw:style-name="gr5" draw:text-style-name="P46" svg:x1="17.824cm" svg:y1="1.998cm" svg:x2="17.832cm" svg:y2="2.04cm">
          <text:p/>
        </draw:line>
        <draw:line draw:style-name="gr5" draw:text-style-name="P46" svg:x1="18.394cm" svg:y1="2.001cm" svg:x2="18.385cm" svg:y2="2.043cm">
          <text:p/>
        </draw:line>
        <draw:line draw:style-name="gr5" draw:text-style-name="P46" svg:x1="17.903cm" svg:y1="2.034cm" svg:x2="17.898cm" svg:y2="1.992cm">
          <text:p/>
        </draw:line>
        <draw:line draw:style-name="gr5" draw:text-style-name="P46" svg:x1="18.316cm" svg:y1="2.036cm" svg:x2="18.321cm" svg:y2="1.994cm">
          <text:p/>
        </draw:line>
        <draw:line draw:style-name="gr5" draw:text-style-name="P46" svg:x1="17.97cm" svg:y1="2.026cm" svg:x2="17.965cm" svg:y2="1.988cm">
          <text:p/>
        </draw:line>
        <draw:line draw:style-name="gr5" draw:text-style-name="P46" svg:x1="18.249cm" svg:y1="2.029cm" svg:x2="18.254cm" svg:y2="1.991cm">
          <text:p/>
        </draw:line>
        <draw:line draw:style-name="gr5" draw:text-style-name="P46" svg:x1="18.043cm" svg:y1="2.025cm" svg:x2="18.038cm" svg:y2="1.985cm">
          <text:p/>
        </draw:line>
        <draw:line draw:style-name="gr5" draw:text-style-name="P46" svg:x1="18.174cm" svg:y1="2.025cm" svg:x2="18.179cm" svg:y2="1.985cm">
          <text:p/>
        </draw:line>
        <draw:path draw:style-name="gr7" draw:text-style-name="P48" svg:width="1.074cm" svg:height="0.098cm" svg:x="17.559cm" svg:y="2.023cm" svg:viewBox="0 0 1075 99" svg:d="M0 65c51-12 102-24 153-32 130-20 261-33 392-33 130 0 262 12 392 33 45 8 92 18 138 28l-13 35c-42-10-84-20-125-26-130-22-262-34-392-34-131 0-261 12-392 34-47 8-95 18-142 29z">
          <text:p/>
        </draw:path>
        <draw:line draw:style-name="gr5" draw:text-style-name="P46" svg:x1="18.108cm" svg:y1="1.985cm" svg:x2="18.11cm" svg:y2="2.024cm">
          <text:p/>
        </draw:line>
        <draw:line draw:style-name="gr5" draw:text-style-name="P46" svg:x1="17.977cm" svg:y1="1.545cm" svg:x2="17.981cm" svg:y2="1.585cm">
          <text:p/>
        </draw:line>
        <draw:line draw:style-name="gr5" draw:text-style-name="P46" svg:x1="18.032cm" svg:y1="1.543cm" svg:x2="18.037cm" svg:y2="1.583cm">
          <text:p/>
        </draw:line>
        <draw:line draw:style-name="gr5" draw:text-style-name="P46" svg:x1="18.077cm" svg:y1="1.543cm" svg:x2="18.079cm" svg:y2="1.582cm">
          <text:p/>
        </draw:line>
        <draw:line draw:style-name="gr5" draw:text-style-name="P46" svg:x1="18.122cm" svg:y1="1.543cm" svg:x2="18.124cm" svg:y2="1.583cm">
          <text:p/>
        </draw:line>
        <draw:line draw:style-name="gr5" draw:text-style-name="P46" svg:x1="18.168cm" svg:y1="1.543cm" svg:x2="18.168cm" svg:y2="1.582cm">
          <text:p/>
        </draw:line>
        <draw:line draw:style-name="gr5" draw:text-style-name="P46" svg:x1="18.218cm" svg:y1="1.545cm" svg:x2="18.216cm" svg:y2="1.585cm">
          <text:p/>
        </draw:line>
        <draw:line draw:style-name="gr5" draw:text-style-name="P46" svg:x1="17.998cm" svg:y1="1.583cm" svg:x2="18cm" svg:y2="1.626cm">
          <text:p/>
        </draw:line>
        <draw:line draw:style-name="gr5" draw:text-style-name="P46" svg:x1="18.051cm" svg:y1="1.582cm" svg:x2="18.053cm" svg:y2="1.624cm">
          <text:p/>
        </draw:line>
        <draw:line draw:style-name="gr5" draw:text-style-name="P46" svg:x1="18.104cm" svg:y1="1.581cm" svg:x2="18.104cm" svg:y2="1.623cm">
          <text:p/>
        </draw:line>
        <draw:line draw:style-name="gr5" draw:text-style-name="P46" svg:x1="18.156cm" svg:y1="1.582cm" svg:x2="18.154cm" svg:y2="1.624cm">
          <text:p/>
        </draw:line>
        <draw:line draw:style-name="gr5" draw:text-style-name="P46" svg:x1="18.201cm" svg:y1="1.583cm" svg:x2="18.2cm" svg:y2="1.625cm">
          <text:p/>
        </draw:line>
        <draw:line draw:style-name="gr5" draw:text-style-name="P46" svg:x1="17.986cm" svg:y1="1.621cm" svg:x2="17.99cm" svg:y2="1.658cm">
          <text:p/>
        </draw:line>
        <draw:line draw:style-name="gr5" draw:text-style-name="P46" svg:x1="18.032cm" svg:y1="1.621cm" svg:x2="18.036cm" svg:y2="1.657cm">
          <text:p/>
        </draw:line>
        <draw:line draw:style-name="gr5" draw:text-style-name="P46" svg:x1="18.078cm" svg:y1="1.621cm" svg:x2="18.078cm" svg:y2="1.656cm">
          <text:p/>
        </draw:line>
        <draw:line draw:style-name="gr5" draw:text-style-name="P46" svg:x1="18.129cm" svg:y1="1.621cm" svg:x2="18.131cm" svg:y2="1.658cm">
          <text:p/>
        </draw:line>
        <draw:line draw:style-name="gr5" draw:text-style-name="P46" svg:x1="18.175cm" svg:y1="1.621cm" svg:x2="18.175cm" svg:y2="1.657cm">
          <text:p/>
        </draw:line>
        <draw:line draw:style-name="gr5" draw:text-style-name="P46" svg:x1="18.219cm" svg:y1="1.626cm" svg:x2="18.219cm" svg:y2="1.661cm">
          <text:p/>
        </draw:line>
        <draw:line draw:style-name="gr5" draw:text-style-name="P46" svg:x1="17.967cm" svg:y1="1.66cm" svg:x2="17.968cm" svg:y2="1.699cm">
          <text:p/>
        </draw:line>
        <draw:line draw:style-name="gr5" draw:text-style-name="P46" svg:x1="18.013cm" svg:y1="1.66cm" svg:x2="18.017cm" svg:y2="1.699cm">
          <text:p/>
        </draw:line>
        <draw:line draw:style-name="gr5" draw:text-style-name="P46" svg:x1="18.057cm" svg:y1="1.659cm" svg:x2="18.057cm" svg:y2="1.698cm">
          <text:p/>
        </draw:line>
        <draw:line draw:style-name="gr5" draw:text-style-name="P46" svg:x1="18.099cm" svg:y1="1.659cm" svg:x2="18.1cm" svg:y2="1.698cm">
          <text:p/>
        </draw:line>
        <draw:line draw:style-name="gr5" draw:text-style-name="P46" svg:x1="18.149cm" svg:y1="1.659cm" svg:x2="18.149cm" svg:y2="1.698cm">
          <text:p/>
        </draw:line>
        <draw:line draw:style-name="gr5" draw:text-style-name="P46" svg:x1="18.194cm" svg:y1="1.66cm" svg:x2="18.192cm" svg:y2="1.699cm">
          <text:p/>
        </draw:line>
        <draw:line draw:style-name="gr5" draw:text-style-name="P46" svg:x1="18.227cm" svg:y1="1.66cm" svg:x2="18.226cm" svg:y2="1.699cm">
          <text:p/>
        </draw:line>
        <draw:line draw:style-name="gr5" draw:text-style-name="P46" svg:x1="17.988cm" svg:y1="1.697cm" svg:x2="17.988cm" svg:y2="1.74cm">
          <text:p/>
        </draw:line>
        <draw:line draw:style-name="gr5" draw:text-style-name="P46" svg:x1="18.037cm" svg:y1="1.697cm" svg:x2="18.038cm" svg:y2="1.74cm">
          <text:p/>
        </draw:line>
        <draw:line draw:style-name="gr5" draw:text-style-name="P46" svg:x1="18.162cm" svg:y1="1.697cm" svg:x2="18.162cm" svg:y2="1.74cm">
          <text:p/>
        </draw:line>
        <draw:line draw:style-name="gr5" draw:text-style-name="P46" svg:x1="18.211cm" svg:y1="1.7cm" svg:x2="18.207cm" svg:y2="1.743cm">
          <text:p/>
        </draw:line>
        <draw:line draw:style-name="gr5" draw:text-style-name="P46" svg:x1="18.009cm" svg:y1="1.741cm" svg:x2="18.011cm" svg:y2="1.784cm">
          <text:p/>
        </draw:line>
        <draw:line draw:style-name="gr5" draw:text-style-name="P46" svg:x1="18.19cm" svg:y1="1.741cm" svg:x2="18.186cm" svg:y2="1.784cm">
          <text:p/>
        </draw:line>
        <draw:line draw:style-name="gr5" draw:text-style-name="P46" svg:x1="18.203cm" svg:y1="1.783cm" svg:x2="18.204cm" svg:y2="1.828cm">
          <text:p/>
        </draw:line>
        <draw:line draw:style-name="gr5" draw:text-style-name="P46" svg:x1="17.995cm" svg:y1="1.783cm" svg:x2="17.999cm" svg:y2="1.829cm">
          <text:p/>
        </draw:line>
        <draw:line draw:style-name="gr5" draw:text-style-name="P46" svg:x1="17.98cm" svg:y1="1.829cm" svg:x2="17.984cm" svg:y2="1.871cm">
          <text:p/>
        </draw:line>
        <draw:line draw:style-name="gr5" draw:text-style-name="P46" svg:x1="18.216cm" svg:y1="1.829cm" svg:x2="18.217cm" svg:y2="1.87cm">
          <text:p/>
        </draw:line>
        <draw:line draw:style-name="gr5" draw:text-style-name="P46" svg:x1="17.97cm" svg:y1="1.871cm" svg:x2="17.971cm" svg:y2="1.911cm">
          <text:p/>
        </draw:line>
        <draw:line draw:style-name="gr5" draw:text-style-name="P46" svg:x1="18.209cm" svg:y1="1.868cm" svg:x2="18.209cm" svg:y2="1.907cm">
          <text:p/>
        </draw:line>
        <draw:path draw:style-name="gr8" draw:text-style-name="P4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5" draw:text-style-name="P46" svg:width="0.49cm" svg:height="0.643cm" svg:x="17.381cm" svg:y="2.927cm" svg:viewBox="0 0 491 644" svg:d="M0 0c-2 47 8 92 23 136l-20 30 31-2c15 36 36 71 58 103l-6 36 26-9c32 42 70 83 109 121l-5 27 24-8c29 30 61 59 91 84l-8 38 36-15c47 37 93 72 132 103">
          <text:p/>
        </draw:path>
        <draw:path draw:style-name="gr9" draw:text-style-name="P5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8" draw:text-style-name="P4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5" draw:text-style-name="P46" svg:width="0.49cm" svg:height="0.643cm" svg:x="18.376cm" svg:y="2.927cm" svg:viewBox="0 0 491 644" svg:d="M491 0c1 47-8 92-22 136l19 30-30-2c-16 36-36 71-59 103l6 36-26-9c-32 42-70 83-109 121l5 27-24-8c-30 30-61 59-91 84l8 38-36-15c-47 37-93 72-132 103">
          <text:p/>
        </draw:path>
        <draw:path draw:style-name="gr8" draw:text-style-name="P49" svg:width="1.302cm" svg:height="0.302cm" svg:x="16.75cm" svg:y="3.388cm" svg:viewBox="0 0 1303 303" svg:d="M0 225c420-389 922-209 1303 61-11 6-21 10-31 17 8-26-563-135-574-102l-183 7-20-34-10 34-117 5-12-39-12 51-81 2c0 1-5-33-5-33l-17 38c0 0-82-4-82-5 0 1-13-23-13-23l-15 21z">
          <text:p/>
        </draw:path>
        <draw:path draw:style-name="gr5" draw:text-style-name="P46" svg:width="0.777cm" svg:height="0.134cm" svg:x="16.751cm" svg:y="3.475cm" svg:viewBox="0 0 778 135" svg:d="M0 135c20-5 53-14 72-18l40-43-12 37c29-7 58-14 87-20l21-52 5 47c24-4 48-8 72-11l10-47 7 45c36-6 72-10 108-11l-2-62 22 60c46-1 91-1 135 0l10-52 14 54c64 5 128 15 189 30">
          <text:p/>
        </draw:path>
        <draw:path draw:style-name="gr10" draw:text-style-name="P5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 draw:text-style-name="P4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49" svg:width="1.302cm" svg:height="0.302cm" svg:x="18.196cm" svg:y="3.388cm" svg:viewBox="0 0 1303 303" svg:d="M1303 225c-419-389-922-209-1303 61 11 6 21 10 31 17-8-26 562-135 573-102l184 7 20-34 10 34 117 5 12-39 12 51 81 2c0 1 4-33 4-33l18 38c0 0 83-4 83-5 0 1 12-23 12-23l14 21z">
          <text:p/>
        </draw:path>
        <draw:path draw:style-name="gr5" draw:text-style-name="P46" svg:width="0.777cm" svg:height="0.134cm" svg:x="18.72cm" svg:y="3.475cm" svg:viewBox="0 0 778 135" svg:d="M778 135c-20-5-53-14-72-18l-40-43 13 37c-30-7-59-14-88-20l-21-52-6 47c-23-4-47-8-71-11l-10-47-7 45c-36-6-72-10-108-11l2-62-22 60c-45-1-91-1-136 0l-10-52-14 54c-63 5-127 15-188 30">
          <text:p/>
        </draw:path>
        <draw:path draw:style-name="gr11" draw:text-style-name="P51" svg:width="1.228cm" svg:height="1.37cm" svg:x="17.524cm" svg:y="2.122cm" svg:viewBox="0 0 1229 1371" svg:d="M1229 0v765c0 333-274 606-609 606h-11c-334 0-609-273-609-606v-765z">
          <text:p/>
        </draw:path>
        <draw:path draw:style-name="gr12" draw:text-style-name="P47" svg:width="1.228cm" svg:height="1.37cm" svg:x="17.494cm" svg:y="2.122cm" svg:viewBox="0 0 1229 1371" svg:d="M1229 0v765c0 333-274 606-608 606h-11c-336 0-610-273-610-606v-765z">
          <text:p/>
        </draw:path>
        <draw:line draw:style-name="gr5" draw:text-style-name="P46" svg:x1="18.722cm" svg:y1="2.683cm" svg:x2="17.494cm" svg:y2="2.683cm">
          <text:p/>
        </draw:line>
        <draw:polygon draw:style-name="gr7" draw:text-style-name="P48" svg:width="0.175cm" svg:height="0.136cm" svg:x="17.741cm" svg:y="3.174cm" svg:viewBox="0 0 176 137" draw:points="0,81 141,0 176,17 172,56 32,137 35,98">
          <text:p/>
        </draw:polygon>
        <draw:polygon draw:style-name="gr7" draw:text-style-name="P48" svg:width="0.673cm" svg:height="0.389cm" svg:x="17.814cm" svg:y="2.861cm" svg:viewBox="0 0 674 390" draw:points="580,65 574,92 674,0 545,40 571,51 0,376 8,390">
          <text:p/>
        </draw:polygon>
        <draw:polygon draw:style-name="gr7" draw:text-style-name="P48" svg:width="0.174cm" svg:height="0.136cm" svg:x="18.313cm" svg:y="3.174cm" svg:viewBox="0 0 175 137" draw:points="175,81 34,0 0,17 2,56 143,137 140,98">
          <text:p/>
        </draw:polygon>
        <draw:polygon draw:style-name="gr7" draw:text-style-name="P48" svg:width="0.673cm" svg:height="0.389cm" svg:x="17.741cm" svg:y="2.861cm" svg:viewBox="0 0 674 390" draw:points="96,65 101,92 0,0 130,40 103,51 674,376 666,390">
          <text:p/>
        </draw:polygon>
        <draw:path draw:style-name="gr7" draw:text-style-name="P4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1" draw:text-style-name="P51" svg:width="0.105cm" svg:height="0.539cm" svg:x="18.118cm" svg:y="2.808cm" svg:viewBox="0 0 106 540" svg:d="M18 0c-6 3-10 5-18 5v535c18-10 66-25 106-18-16-3-46-20-52-38z">
          <text:p/>
        </draw:path>
        <draw:path draw:style-name="gr11" draw:text-style-name="P51" svg:width="0.205cm" svg:height="0.088cm" svg:x="18.118cm" svg:y="3.34cm" svg:viewBox="0 0 206 89" svg:d="M0 89c21-34 39-45 63-50 27-6 79-4 134-33l6 28 3-4-6-30c-92 33-111 6-159 32-19 10-39 33-41 57z">
          <text:p/>
        </draw:path>
        <draw:path draw:style-name="gr13" draw:text-style-name="P5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1" draw:text-style-name="P5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4" draw:text-style-name="P53" svg:width="0.094cm" svg:height="0.041cm" svg:x="17.405cm" svg:y="3.34cm" svg:viewBox="0 0 95 42" svg:d="M0 0c4 4 12 7 17 10 26 31 37 37 76 28 10-11-23-23-50-23-20-2-31-6-43-15z">
          <text:p/>
        </draw:path>
        <draw:path draw:style-name="gr11" draw:text-style-name="P51" svg:width="0.188cm" svg:height="0.169cm" svg:x="17.031cm" svg:y="2.623cm" svg:viewBox="0 0 189 170" svg:d="M0 170c9-36 19-72 14-102 39 37 69-6 97-62-6 47 19 46 78-6-9 16-24 31-14 54-59 35-118 71-175 116z">
          <text:p/>
        </draw:path>
        <draw:path draw:style-name="gr11" draw:text-style-name="P51" svg:width="0.098cm" svg:height="0.093cm" svg:x="17.323cm" svg:y="2.178cm" svg:viewBox="0 0 99 94" svg:d="M99 0c-32 28-60 76-96 83-6 10-3 12 8 10 36-16 59-59 88-93z">
          <text:p/>
        </draw:path>
        <draw:path draw:style-name="gr11" draw:text-style-name="P51" svg:width="0.036cm" svg:height="0.078cm" svg:x="17.305cm" svg:y="2.186cm" svg:viewBox="0 0 37 79" svg:d="M0 69c1 12 5 13 13 4 12-18 18-51 24-73-10 24-22 55-37 69z">
          <text:p/>
        </draw:path>
        <draw:path draw:style-name="gr11" draw:text-style-name="P51" svg:width="0.028cm" svg:height="0.079cm" svg:x="17.258cm" svg:y="2.181cm" svg:viewBox="0 0 29 80" svg:d="M1 0c-6 23 7 54 22 80 7-1 6-6 2-18-10-12-20-24-24-62z">
          <text:p/>
        </draw:path>
        <draw:path draw:style-name="gr11" draw:text-style-name="P51" svg:width="0.115cm" svg:height="0.076cm" svg:x="17.145cm" svg:y="2.195cm" svg:viewBox="0 0 116 77" svg:d="M0 0c9 4 40 11 48 26 7 22 46 43 55 49 7 5 15 2 12-5-9-7-40-11-64-50-12-18-40-20-51-20z">
          <text:p/>
        </draw:path>
        <draw:path draw:style-name="gr11" draw:text-style-name="P5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5" draw:text-style-name="P51" svg:width="0.032cm" svg:height="0.017cm" svg:x="17.441cm" svg:y="3.355cm" svg:viewBox="0 0 33 18" svg:d="M3 0c-4 5-4 9-1 15 6 8 23-3 31-12-10-2-20-2-30-3z">
          <text:p/>
        </draw:path>
        <draw:path draw:style-name="gr16" draw:text-style-name="P53" svg:width="0.064cm" svg:height="0.061cm" svg:x="16.926cm" svg:y="3.128cm" svg:viewBox="0 0 65 62" svg:d="M0 0c17 25 39 40 65 61-6 6-41-18-65-61z">
          <text:p/>
        </draw:path>
        <draw:path draw:style-name="gr13" draw:text-style-name="P5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1" draw:text-style-name="P5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4" draw:text-style-name="P53" svg:width="0.095cm" svg:height="0.041cm" svg:x="18.764cm" svg:y="3.34cm" svg:viewBox="0 0 96 42" svg:d="M96 0c-5 4-14 7-19 10-24 31-36 37-75 28-10-11 23-23 51-23 18-2 30-6 43-15z">
          <text:p/>
        </draw:path>
        <draw:path draw:style-name="gr11" draw:text-style-name="P51" svg:width="0.188cm" svg:height="0.169cm" svg:x="19.044cm" svg:y="2.623cm" svg:viewBox="0 0 189 170" svg:d="M189 170c-9-36-19-72-15-102-38 37-68-6-97-62 7 47-19 46-77-6 9 16 23 31 13 54 60 35 118 71 176 116z">
          <text:p/>
        </draw:path>
        <draw:path draw:style-name="gr11" draw:text-style-name="P51" svg:width="0.098cm" svg:height="0.093cm" svg:x="18.847cm" svg:y="2.178cm" svg:viewBox="0 0 99 94" svg:d="M0 0c32 28 59 76 95 83 7 10 4 12-8 10-36-16-59-59-87-93z">
          <text:p/>
        </draw:path>
        <draw:path draw:style-name="gr11" draw:text-style-name="P51" svg:width="0.037cm" svg:height="0.078cm" svg:x="18.921cm" svg:y="2.186cm" svg:viewBox="0 0 38 79" svg:d="M38 69c-1 12-6 13-15 4-11-18-16-51-23-73 10 24 22 55 38 69z">
          <text:p/>
        </draw:path>
        <draw:path draw:style-name="gr11" draw:text-style-name="P51" svg:width="0.027cm" svg:height="0.079cm" svg:x="18.981cm" svg:y="2.181cm" svg:viewBox="0 0 28 80" svg:d="M27 0c5 23-7 54-23 80-6-1-5-6-1-18 9-12 19-24 24-62z">
          <text:p/>
        </draw:path>
        <draw:path draw:style-name="gr11" draw:text-style-name="P51" svg:width="0.114cm" svg:height="0.076cm" svg:x="19.003cm" svg:y="2.195cm" svg:viewBox="0 0 115 77" svg:d="M115 0c-8 4-39 11-47 26-7 22-47 43-55 49-7 5-15 2-12-5 9-7 40-11 63-50 12-18 41-20 51-20z">
          <text:p/>
        </draw:path>
        <draw:path draw:style-name="gr11" draw:text-style-name="P51" svg:width="0.204cm" svg:height="0.282cm" svg:x="19.237cm" svg:y="2.937cm" svg:viewBox="0 0 205 283" svg:d="M205 1c3 0-15 23-27 53-16 42-5 69-30 108-8 10-56 78-95 96-19 15-28 26-40 24-13 6-23-26 8-45 12-32 21-65 46-47-6-13 23-38 28-26-11-13 7-66 18-52-4-9 22-46 25-36-3-17 23-47 27-29 9-26 17-53 40-46z">
          <text:p/>
        </draw:path>
        <draw:path draw:style-name="gr15" draw:text-style-name="P51" svg:width="0.031cm" svg:height="0.017cm" svg:x="18.791cm" svg:y="3.355cm" svg:viewBox="0 0 32 18" svg:d="M30 0c3 5 3 9 1 15-6 8-24-3-31-12 10-2 20-2 30-3z">
          <text:p/>
        </draw:path>
        <draw:path draw:style-name="gr8" draw:text-style-name="P4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5" draw:text-style-name="P46" svg:width="0.9cm" svg:height="0.201cm" svg:x="17.151cm" svg:y="3.555cm" svg:viewBox="0 0 901 202" svg:d="M0 176c90-60 179-97 269-114l31-37 2 32c38-5 78-7 116-6l31-51 6 53c32 3 65 8 98 15l41-42-4 50c30 8 60 17 90 28l40-40-17 48c38 14 75 29 112 47l31-39-8 50c21 11 43 22 63 32">
          <text:p/>
        </draw:path>
        <draw:path draw:style-name="gr9" draw:text-style-name="P5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8" draw:text-style-name="P4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5" draw:text-style-name="P46" svg:width="0.9cm" svg:height="0.201cm" svg:x="18.196cm" svg:y="3.555cm" svg:viewBox="0 0 901 202" svg:d="M901 176c-89-60-179-97-268-114l-32-37-2 32c-38-5-77-7-115-6l-31-51-6 53c-32 3-65 8-98 15l-41-42 4 50c-29 8-60 17-91 28l-40-40 16 48c-36 14-74 29-111 47l-31-39 9 50c-22 11-44 22-64 32">
          <text:p/>
        </draw:path>
        <draw:path draw:style-name="gr8" draw:text-style-name="P4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9" draw:text-style-name="P5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5" draw:text-style-name="P46" svg:width="0.15cm" svg:height="0.065cm" svg:x="18.029cm" svg:y="3.763cm" svg:viewBox="0 0 151 66" svg:d="M0 0c59 7 105 36 151 66">
          <text:p/>
        </draw:path>
        <draw:path draw:style-name="gr5" draw:text-style-name="P46" svg:width="0.169cm" svg:height="0.073cm" svg:x="18.021cm" svg:y="3.736cm" svg:viewBox="0 0 170 74" svg:d="M0 0c65 10 118 40 170 74">
          <text:p/>
        </draw:path>
        <draw:path draw:style-name="gr5" draw:text-style-name="P46" svg:width="0.18cm" svg:height="0.078cm" svg:x="18.025cm" svg:y="3.711cm" svg:viewBox="0 0 181 79" svg:d="M0 0c67 18 125 48 181 79">
          <text:p/>
        </draw:path>
        <draw:path draw:style-name="gr5" draw:text-style-name="P46" svg:width="0.184cm" svg:height="0.083cm" svg:x="18.028cm" svg:y="3.689cm" svg:viewBox="0 0 185 84" svg:d="M0 0c74 21 132 52 185 84">
          <text:p/>
        </draw:path>
        <draw:path draw:style-name="gr5" draw:text-style-name="P46" svg:width="0.186cm" svg:height="0.089cm" svg:x="18.037cm" svg:y="3.665cm" svg:viewBox="0 0 187 90" svg:d="M0 0c68 23 129 56 187 90">
          <text:p/>
        </draw:path>
        <draw:path draw:style-name="gr5" draw:text-style-name="P46" svg:width="0.173cm" svg:height="0.092cm" svg:x="18.048cm" svg:y="3.644cm" svg:viewBox="0 0 174 93" svg:d="M0 0c67 19 123 52 174 93">
          <text:p/>
        </draw:path>
        <draw:path draw:style-name="gr5" draw:text-style-name="P46" svg:width="0.156cm" svg:height="0.085cm" svg:x="18.065cm" svg:y="3.623cm" svg:viewBox="0 0 157 86" svg:d="M0 0c57 17 108 49 157 86">
          <text:p/>
        </draw:path>
        <draw:path draw:style-name="gr5" draw:text-style-name="P46" svg:width="0.132cm" svg:height="0.084cm" svg:x="18.085cm" svg:y="3.608cm" svg:viewBox="0 0 133 85" svg:d="M0 0c52 15 94 48 133 85">
          <text:p/>
        </draw:path>
        <draw:path draw:style-name="gr5" draw:text-style-name="P46" svg:width="0.061cm" svg:height="0.048cm" svg:x="18.135cm" svg:y="3.595cm" svg:viewBox="0 0 62 49" svg:d="M0 0c23 11 43 26 62 49">
          <text:p/>
        </draw:path>
        <draw:path draw:style-name="gr5" draw:text-style-name="P46" svg:width="0.08cm" svg:height="0.047cm" svg:x="18.135cm" svg:y="3.764cm" svg:viewBox="0 0 81 48" svg:d="M81 0c-24 10-57 22-81 48">
          <text:p/>
        </draw:path>
        <draw:path draw:style-name="gr5" draw:text-style-name="P46" svg:width="0.139cm" svg:height="0.075cm" svg:x="18.085cm" svg:y="3.736cm" svg:viewBox="0 0 140 76" svg:d="M140 0c-48 13-95 39-140 76">
          <text:p/>
        </draw:path>
        <draw:path draw:style-name="gr5" draw:text-style-name="P46" svg:width="0.155cm" svg:height="0.087cm" svg:x="18.066cm" svg:y="3.709cm" svg:viewBox="0 0 156 88" svg:d="M156 0c-51 18-103 50-156 88">
          <text:p/>
        </draw:path>
        <draw:path draw:style-name="gr5" draw:text-style-name="P46" svg:width="0.174cm" svg:height="0.087cm" svg:x="18.043cm" svg:y="3.69cm" svg:viewBox="0 0 175 88" svg:d="M175 0c-60 21-119 42-175 88">
          <text:p/>
        </draw:path>
        <draw:path draw:style-name="gr5" draw:text-style-name="P46" svg:width="0.184cm" svg:height="0.098cm" svg:x="18.025cm" svg:y="3.666cm" svg:viewBox="0 0 185 99" svg:d="M185 0c-64 21-126 54-185 99">
          <text:p/>
        </draw:path>
        <draw:path draw:style-name="gr5" draw:text-style-name="P46" svg:width="0.171cm" svg:height="0.096cm" svg:x="18.022cm" svg:y="3.642cm" svg:viewBox="0 0 172 97" svg:d="M172 0c-57 22-113 51-172 97">
          <text:p/>
        </draw:path>
        <draw:path draw:style-name="gr5" draw:text-style-name="P46" svg:width="0.155cm" svg:height="0.088cm" svg:x="18.025cm" svg:y="3.623cm" svg:viewBox="0 0 156 89" svg:d="M156 0c-51 16-103 47-156 89">
          <text:p/>
        </draw:path>
        <draw:path draw:style-name="gr5" draw:text-style-name="P46" svg:width="0.13cm" svg:height="0.079cm" svg:x="18.032cm" svg:y="3.609cm" svg:viewBox="0 0 131 80" svg:d="M131 0c-46 12-89 38-131 80">
          <text:p/>
        </draw:path>
        <draw:path draw:style-name="gr5" draw:text-style-name="P46" svg:width="0.1cm" svg:height="0.069cm" svg:x="18.039cm" svg:y="3.595cm" svg:viewBox="0 0 101 70" svg:d="M101 0c-37 17-69 42-101 70">
          <text:p/>
        </draw:path>
        <draw:path draw:style-name="gr5" draw:text-style-name="P46" svg:width="0.062cm" svg:height="0.048cm" svg:x="18.051cm" svg:y="3.595cm" svg:viewBox="0 0 63 49" svg:d="M63 0c-23 11-45 26-63 49">
          <text:p/>
        </draw:path>
        <draw:path draw:style-name="gr11" draw:text-style-name="P5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5" draw:text-style-name="P46" svg:width="0.098cm" svg:height="0.071cm" svg:x="18.11cm" svg:y="3.594cm" svg:viewBox="0 0 99 72" svg:d="M0 0c35 16 68 41 99 72">
          <text:p/>
        </draw:path>
        <draw:path draw:style-name="gr10" draw:text-style-name="P50" svg:width="0.18cm" svg:height="0.061cm" svg:x="17.704cm" svg:y="3.713cm" svg:viewBox="0 0 181 62" svg:d="M0 8l2 14 21 2c3 1 28 34 42 37-1 1 116 1 116 0 0 1-27-53-46-53-17-8-120-13-135 0z">
          <text:p/>
        </draw:path>
        <draw:path draw:style-name="gr5" draw:text-style-name="P46" svg:width="0.18cm" svg:height="0.061cm" svg:x="17.704cm" svg:y="3.713cm" svg:viewBox="0 0 181 62" svg:d="M0 8l2 14 21 2c3 1 28 34 42 37-1 1 116 1 116 0 0 1-27-53-46-53-17-8-120-13-135 0z">
          <text:p/>
        </draw:path>
        <draw:path draw:style-name="gr9" draw:text-style-name="P50" svg:width="0.151cm" svg:height="0.06cm" svg:x="17.524cm" svg:y="3.755cm" svg:viewBox="0 0 152 61" svg:d="M0 32l5 9 18-4c3 0 38 25 50 23 0 1 79-26 79-26 0 0-40-39-56-34-18-2-82 17-96 32z">
          <text:p/>
        </draw:path>
        <draw:path draw:style-name="gr9" draw:text-style-name="P50" svg:width="0.14cm" svg:height="0.059cm" svg:x="17.556cm" svg:y="3.789cm" svg:viewBox="0 0 141 60" svg:d="M0 50l6 8 18-7c3-1 32 11 44 8 1 0 73-39 73-39 0 0-37-27-52-19-17 1-78 32-89 49z">
          <text:p/>
        </draw:path>
        <draw:path draw:style-name="gr9" draw:text-style-name="P50" svg:width="0.111cm" svg:height="0.048cm" svg:x="17.6cm" svg:y="3.826cm" svg:viewBox="0 0 112 49" svg:d="M0 41l5 6 13-5c3-2 26 10 35 6l59-31c0 0-30-23-42-15-17-5-64 21-70 39z">
          <text:p/>
        </draw:path>
        <draw:path draw:style-name="gr9" draw:text-style-name="P50" svg:width="0.186cm" svg:height="0.07cm" svg:x="17.656cm" svg:y="3.84cm" svg:viewBox="0 0 187 71" svg:d="M0 22l3 10 19-2c3 0 38 26 51 26 0-6 97 7 97 15 0 0 29-60 12-57-13-10-158-30-182 8z">
          <text:p/>
        </draw:path>
        <draw:path draw:style-name="gr9" draw:text-style-name="P50" svg:width="0.161cm" svg:height="0.058cm" svg:x="17.607cm" svg:y="3.732cm" svg:viewBox="0 0 162 59" svg:d="M0 16l4 13 18-1c4 1 31 28 44 31 0 0 95-12 96-12-1 0-31-46-48-45-17-6-97 2-114 14z">
          <text:p/>
        </draw:path>
        <draw:path draw:style-name="gr9" draw:text-style-name="P50" svg:width="0.131cm" svg:height="0.1cm" svg:x="17.814cm" svg:y="3.713cm" svg:viewBox="0 0 132 101" svg:d="M3 0l-3 13 17 7c3 2 14 41 25 48 0 0 90 34 90 33 0 1-6-55-22-61-12-13-88-43-107-40z">
          <text:p/>
        </draw:path>
        <draw:path draw:style-name="gr9" draw:text-style-name="P50" svg:width="0.166cm" svg:height="0.182cm" svg:x="17.9cm" svg:y="3.729cm" svg:viewBox="0 0 167 183" svg:d="M6 1l-6 12 17 11c2 2 8 40 18 48 35 14 90 89 101 111 23 4 42-71 23-79 1-21-121-112-153-103z">
          <text:p/>
        </draw:path>
        <draw:path draw:style-name="gr9" draw:text-style-name="P50" svg:width="0.078cm" svg:height="0.109cm" svg:x="18.032cm" svg:y="3.818cm" svg:viewBox="0 0 79 110" svg:d="M10 0l-10 12 8 17c-1 5-3 64 6 71-1 0 23 3 38 10 0 0 34-9 25-24 3-17-44-76-67-86z">
          <text:p/>
        </draw:path>
        <draw:path draw:style-name="gr9" draw:text-style-name="P50" svg:width="0.141cm" svg:height="0.049cm" svg:x="17.632cm" svg:y="3.771cm" svg:viewBox="0 0 142 50" svg:d="M0 18l3 10 19-2c3 1 26 23 38 24 0 0 82-14 82-15 0 1-25-36-42-34-17-4-84 5-100 17z">
          <text:p/>
        </draw:path>
        <draw:path draw:style-name="gr9" draw:text-style-name="P50" svg:width="0.146cm" svg:height="0.072cm" svg:x="17.73cm" svg:y="3.764cm" svg:viewBox="0 0 147 73" svg:d="M0 2v10l28 17c2 1 8 18 20 23l99 21c0 0-6-52-22-55-15-10-105-22-125-16z">
          <text:p/>
        </draw:path>
        <draw:path draw:style-name="gr9" draw:text-style-name="P50" svg:width="0.113cm" svg:height="0.09cm" svg:x="17.831cm" svg:y="3.766cm" svg:viewBox="0 0 114 91" svg:d="M2 0l-2 17 20 10c2 2 10 32 21 39l73 25c0 0-2-45-18-52-12-13-74-41-94-39z">
          <text:p/>
        </draw:path>
        <draw:path draw:style-name="gr9" draw:text-style-name="P50" svg:width="0.129cm" svg:height="0.135cm" svg:x="17.908cm" svg:y="3.789cm" svg:viewBox="0 0 130 136" svg:d="M6 0l-6 9 13 13c2 3 3 47 10 57 4-3 36 50 30 55 0 0 89 6 76-5 1-17-92-126-123-129z">
          <text:p/>
        </draw:path>
        <draw:path draw:style-name="gr9" draw:text-style-name="P50" svg:width="0.141cm" svg:height="0.048cm" svg:x="17.651cm" svg:y="3.806cm" svg:viewBox="0 0 142 49" svg:d="M0 15l3 11h19c3 0 26 22 39 23l81-11c0 0-25-39-41-37-17-4-85 3-101 14z">
          <text:p/>
        </draw:path>
        <draw:path draw:style-name="gr9" draw:text-style-name="P50" svg:width="0.127cm" svg:height="0.069cm" svg:x="17.741cm" svg:y="3.799cm" svg:viewBox="0 0 128 70" svg:d="M1 1l-1 11 18 5c3 1 16 31 28 36 0 0 81 17 82 17-1 0-11-45-28-48-15-10-80-26-99-21z">
          <text:p/>
        </draw:path>
        <draw:path draw:style-name="gr9" draw:text-style-name="P50" svg:width="0.098cm" svg:height="0.109cm" svg:x="17.822cm" svg:y="3.81cm" svg:viewBox="0 0 99 110" svg:d="M5 0l-5 9 15 12c2 2 4 34 12 43l69 46c0 0 10-54-4-64-9-15-67-44-87-46z">
          <text:p/>
        </draw:path>
        <draw:path draw:style-name="gr9" draw:text-style-name="P50" svg:width="0.072cm" svg:height="0.106cm" svg:x="17.89cm" svg:y="3.831cm" svg:viewBox="0 0 73 107" svg:d="M9 0l-9 12 9 16c2 3-5 28 0 39 0 0 12 17 24 34 13 16 11-8 26 3-1 0 21-10 11-23 1-19-39-74-61-81z">
          <text:p/>
        </draw:path>
        <draw:path draw:style-name="gr10" draw:text-style-name="P50" svg:width="0.072cm" svg:height="0.102cm" svg:x="17.814cm" svg:y="3.846cm" svg:viewBox="0 0 73 103" svg:d="M9 0l-9 13 10 16c1 3-6 28-1 39 0 0 41 35 42 35-1 0 30-8 20-22 11-20-35-75-62-81z">
          <text:p/>
        </draw:path>
        <draw:path draw:style-name="gr5" draw:text-style-name="P46" svg:width="0.072cm" svg:height="0.102cm" svg:x="17.814cm" svg:y="3.846cm" svg:viewBox="0 0 73 103" svg:d="M9 0l-9 13 10 16c1 3-6 28-1 39 0 0 41 35 42 35-1 0 30-8 20-22 11-20-35-75-62-81z">
          <text:p/>
        </draw:path>
        <draw:path draw:style-name="gr9" draw:text-style-name="P50" svg:width="0.014cm" svg:height="0.015cm" svg:x="18.047cm" svg:y="3.757cm" svg:viewBox="0 0 15 16" svg:d="M15 8c-11 10-5 10-15 0 10-11 4-11 15 0z">
          <text:p/>
        </draw:path>
        <draw:path draw:style-name="gr9" draw:text-style-name="P50" svg:width="0.18cm" svg:height="0.061cm" svg:x="18.369cm" svg:y="3.713cm" svg:viewBox="0 0 181 62" svg:d="M181 8l-3 14-19 2c-3 1-30 34-43 37 0 1-115 1-116 0 1 1 27-53 45-53 18-8 121-13 136 0z">
          <text:p/>
        </draw:path>
        <draw:path draw:style-name="gr9" draw:text-style-name="P50" svg:width="0.152cm" svg:height="0.06cm" svg:x="18.576cm" svg:y="3.755cm" svg:viewBox="0 0 153 61" svg:d="M153 32l-5 9-18-4c-3 0-38 25-50 23 0 1-80-26-80-26 0 0 40-39 57-34 18-2 82 17 96 32z">
          <text:p/>
        </draw:path>
        <draw:path draw:style-name="gr9" draw:text-style-name="P50" svg:width="0.139cm" svg:height="0.059cm" svg:x="18.558cm" svg:y="3.789cm" svg:viewBox="0 0 140 60" svg:d="M140 50l-7 8-17-7c-3-1-32 11-44 8l-72-39c0 0 36-27 51-19 18 1 77 32 89 49z">
          <text:p/>
        </draw:path>
        <draw:path draw:style-name="gr9" draw:text-style-name="P50" svg:width="0.111cm" svg:height="0.048cm" svg:x="18.54cm" svg:y="3.826cm" svg:viewBox="0 0 112 49" svg:d="M112 41l-5 6-14-5c-2-2-25 10-35 6l-58-31c0 0 29-23 41-15 18-5 65 21 71 39z">
          <text:p/>
        </draw:path>
        <draw:path draw:style-name="gr9" draw:text-style-name="P50" svg:width="0.186cm" svg:height="0.07cm" svg:x="18.413cm" svg:y="3.84cm" svg:viewBox="0 0 187 71" svg:d="M187 22l-3 10-19-2c-3 0-39 26-51 26 0-6-96 7-96 15 0 0-30-60-13-57 13-10 158-30 182 8z">
          <text:p/>
        </draw:path>
        <draw:path draw:style-name="gr9" draw:text-style-name="P50" svg:width="0.161cm" svg:height="0.058cm" svg:x="18.484cm" svg:y="3.732cm" svg:viewBox="0 0 162 59" svg:d="M162 16l-4 13-20-1c-3 1-30 28-43 31 1 0-95-12-95-12 0 0 31-46 48-45 17-6 96 2 114 14z">
          <text:p/>
        </draw:path>
        <draw:path draw:style-name="gr9" draw:text-style-name="P50" svg:width="0.131cm" svg:height="0.1cm" svg:x="18.309cm" svg:y="3.713cm" svg:viewBox="0 0 132 101" svg:d="M130 0l2 13-17 7c-3 2-14 41-26 48 0 0-89 34-89 33 0 1 6-55 22-61 13-13 87-43 108-40z">
          <text:p/>
        </draw:path>
        <draw:path draw:style-name="gr9" draw:text-style-name="P50" svg:width="0.165cm" svg:height="0.182cm" svg:x="18.189cm" svg:y="3.729cm" svg:viewBox="0 0 166 183" svg:d="M162 1l4 12-15 11c-3 2-10 40-19 48-36 14-90 89-101 111-24 4-42-71-24-79-1-21 122-112 155-103z">
          <text:p/>
        </draw:path>
        <draw:path draw:style-name="gr9" draw:text-style-name="P50" svg:width="0.078cm" svg:height="0.109cm" svg:x="18.142cm" svg:y="3.818cm" svg:viewBox="0 0 79 110" svg:d="M67 0l12 12-9 17c1 5 4 64-6 71 0 0-22 3-37 10 1 0-34-9-26-24-3-17 45-76 66-86z">
          <text:p/>
        </draw:path>
        <draw:path draw:style-name="gr9" draw:text-style-name="P50" svg:width="0.142cm" svg:height="0.049cm" svg:x="18.479cm" svg:y="3.771cm" svg:viewBox="0 0 143 50" svg:d="M143 18l-3 10-18-2c-4 1-27 23-39 24 0 0-83-14-83-15 0 1 26-36 43-34 17-4 84 5 100 17z">
          <text:p/>
        </draw:path>
        <draw:path draw:style-name="gr9" draw:text-style-name="P50" svg:width="0.147cm" svg:height="0.072cm" svg:x="18.376cm" svg:y="3.764cm" svg:viewBox="0 0 148 73" svg:d="M148 2v10l-27 17c-3 1-8 18-20 23 0 0-100 21-101 21 1 0 7-52 23-55 15-10 106-22 125-16z">
          <text:p/>
        </draw:path>
        <draw:path draw:style-name="gr9" draw:text-style-name="P50" svg:width="0.112cm" svg:height="0.09cm" svg:x="18.309cm" svg:y="3.766cm" svg:viewBox="0 0 113 91" svg:d="M110 0l3 17-20 10c-3 2-11 32-21 39 1 0-72 25-72 25 0 0 1-45 18-52 12-13 73-41 92-39z">
          <text:p/>
        </draw:path>
        <draw:path draw:style-name="gr9" draw:text-style-name="P50" svg:width="0.13cm" svg:height="0.135cm" svg:x="18.215cm" svg:y="3.789cm" svg:viewBox="0 0 131 136" svg:d="M125 0l6 9-13 13c-2 3-3 47-11 57-4-3-35 50-29 55 0 0-90 6-77-5 0-17 93-126 124-129z">
          <text:p/>
        </draw:path>
        <draw:path draw:style-name="gr9" draw:text-style-name="P50" svg:width="0.141cm" svg:height="0.048cm" svg:x="18.459cm" svg:y="3.806cm" svg:viewBox="0 0 142 49" svg:d="M142 15l-3 11h-18c-4 0-26 22-38 23l-83-11c0 0 24-39 41-37 17-4 84 3 101 14z">
          <text:p/>
        </draw:path>
        <draw:path draw:style-name="gr9" draw:text-style-name="P50" svg:width="0.125cm" svg:height="0.069cm" svg:x="18.384cm" svg:y="3.799cm" svg:viewBox="0 0 126 70" svg:d="M126 1v11l-17 5c-3 1-17 31-28 36l-81 17c0 0 10-45 27-48 14-10 80-26 99-21z">
          <text:p/>
        </draw:path>
        <draw:path draw:style-name="gr9" draw:text-style-name="P50" svg:width="0.098cm" svg:height="0.109cm" svg:x="18.33cm" svg:y="3.81cm" svg:viewBox="0 0 99 110" svg:d="M94 0l5 9-15 12c-2 2-3 34-13 43 1 0-68 46-68 46 0 0-10-54 4-64 9-15 67-44 87-46z">
          <text:p/>
        </draw:path>
        <draw:path draw:style-name="gr9" draw:text-style-name="P50" svg:width="0.072cm" svg:height="0.106cm" svg:x="18.29cm" svg:y="3.831cm" svg:viewBox="0 0 73 107" svg:d="M63 0l10 12-11 16c-1 3 7 28 1 39 0 0-12 17-25 34-11 16-9-8-23 3 0 0-22-10-12-23-2-19 37-74 60-81z">
          <text:p/>
        </draw:path>
        <draw:path draw:style-name="gr9" draw:text-style-name="P50" svg:width="0.071cm" svg:height="0.102cm" svg:x="18.367cm" svg:y="3.846cm" svg:viewBox="0 0 72 103" svg:d="M63 0l9 13-9 16c-2 3 6 28 0 39 1 0-39 35-39 35 0 0-31-8-22-22-11-20 35-75 61-81z">
          <text:p/>
        </draw:path>
        <draw:path draw:style-name="gr9" draw:text-style-name="P50" svg:width="0.014cm" svg:height="0.015cm" svg:x="18.191cm" svg:y="3.757cm" svg:viewBox="0 0 15 16" svg:d="M0 8c10 10 6 10 15 0-9-11-5-11-15 0z">
          <text:p/>
        </draw:path>
        <draw:path draw:style-name="gr8" draw:text-style-name="P49" svg:width="0.058cm" svg:height="0.143cm" svg:x="18.098cm" svg:y="3.77cm" svg:viewBox="0 0 59 144" svg:d="M17 144c-23-70-27-144 12-144 39 1 36 74 12 144z">
          <text:p/>
        </draw:path>
        <draw:path draw:style-name="gr5" draw:text-style-name="P46" svg:width="0.055cm" svg:height="0.024cm" svg:x="18.099cm" svg:y="3.8cm" svg:viewBox="0 0 56 25" svg:d="M56 0c-14 3-22 11-28 25-6-14-14-22-28-25">
          <text:p/>
        </draw:path>
        <draw:path draw:style-name="gr8" draw:text-style-name="P49" svg:width="0.14cm" svg:height="0.153cm" svg:x="17.985cm" svg:y="3.763cm" svg:viewBox="0 0 141 154" svg:d="M124 154c-26-55-57-106-124-144 76-41 107 56 141 143z">
          <text:p/>
        </draw:path>
        <draw:path draw:style-name="gr17" draw:text-style-name="P49" svg:width="0.139cm" svg:height="0.153cm" svg:x="18.129cm" svg:y="3.763cm" svg:viewBox="0 0 140 154" svg:d="M18 154c25-55 56-106 122-144-74-41-106 56-140 143z">
          <text:p/>
        </draw:path>
        <draw:path draw:style-name="gr5" draw:text-style-name="P46" svg:width="0.139cm" svg:height="0.153cm" svg:x="18.129cm" svg:y="3.763cm" svg:viewBox="0 0 140 154" svg:d="M18 154c25-55 56-106 122-144-74-41-106 56-140 143z">
          <text:p/>
        </draw:path>
        <draw:path draw:style-name="gr5" draw:text-style-name="P46" svg:width="0.127cm" svg:height="0.136cm" svg:x="17.986cm" svg:y="3.77cm" svg:viewBox="0 0 128 137" svg:d="M0 0c73 24 97 75 128 137">
          <text:p/>
        </draw:path>
        <draw:path draw:style-name="gr5" draw:text-style-name="P46" svg:width="0.127cm" svg:height="0.136cm" svg:x="18.136cm" svg:y="3.77cm" svg:viewBox="0 0 128 137" svg:d="M128 0c-75 24-98 75-128 137">
          <text:p/>
        </draw:path>
        <draw:path draw:style-name="gr6" draw:text-style-name="P4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5" draw:text-style-name="P46" svg:width="0.452cm" svg:height="0.202cm" svg:x="17.203cm" svg:y="4.033cm" svg:viewBox="0 0 453 203" svg:d="M453 126c-268-71-403-173-450-103-29 76 141 97 219 114 95 12 220 23 208 66">
          <text:p/>
        </draw:path>
        <draw:path draw:style-name="gr5" draw:text-style-name="P46" svg:width="0.453cm" svg:height="0.202cm" svg:x="18.583cm" svg:y="4.033cm" svg:viewBox="0 0 454 203" svg:d="M0 126c269-71 403-173 451-103 28 76-141 97-218 114-96 12-221 23-210 66">
          <text:p/>
        </draw:path>
        <draw:line draw:style-name="gr5" draw:text-style-name="P46" svg:x1="17.298cm" svg:y1="3.856cm" svg:x2="17.205cm" svg:y2="4.055cm">
          <text:p/>
        </draw:line>
        <draw:line draw:style-name="gr5" draw:text-style-name="P46" svg:x1="18.94cm" svg:y1="3.856cm" svg:x2="19.033cm" svg:y2="4.055cm">
          <text:p/>
        </draw:line>
        <draw:line draw:style-name="gr5" draw:text-style-name="P46" svg:x1="17.36cm" svg:y1="3.78cm" svg:x2="17.293cm" svg:y2="3.923cm">
          <text:p/>
        </draw:line>
        <draw:line draw:style-name="gr5" draw:text-style-name="P46" svg:x1="18.879cm" svg:y1="3.78cm" svg:x2="18.945cm" svg:y2="3.923cm">
          <text:p/>
        </draw:line>
        <draw:line draw:style-name="gr5" draw:text-style-name="P46" svg:x1="17.343cm" svg:y1="3.78cm" svg:x2="17.222cm" svg:y2="4.038cm">
          <text:p/>
        </draw:line>
        <draw:line draw:style-name="gr5" draw:text-style-name="P46" svg:x1="18.896cm" svg:y1="3.78cm" svg:x2="19.017cm" svg:y2="4.038cm">
          <text:p/>
        </draw:line>
        <draw:line draw:style-name="gr5" draw:text-style-name="P46" svg:x1="17.28cm" svg:y1="3.95cm" svg:x2="17.24cm" svg:y2="4.035cm">
          <text:p/>
        </draw:line>
        <draw:line draw:style-name="gr5" draw:text-style-name="P46" svg:x1="18.958cm" svg:y1="3.95cm" svg:x2="18.998cm" svg:y2="4.035cm">
          <text:p/>
        </draw:line>
        <draw:line draw:style-name="gr5" draw:text-style-name="P46" svg:x1="17.295cm" svg:y1="3.966cm" svg:x2="17.263cm" svg:y2="4.035cm">
          <text:p/>
        </draw:line>
        <draw:line draw:style-name="gr5" draw:text-style-name="P46" svg:x1="18.944cm" svg:y1="3.966cm" svg:x2="18.975cm" svg:y2="4.035cm">
          <text:p/>
        </draw:line>
        <draw:line draw:style-name="gr5" draw:text-style-name="P46" svg:x1="18.589cm" svg:y1="4.157cm" svg:x2="18.609cm" svg:y2="4.221cm">
          <text:p/>
        </draw:line>
        <draw:line draw:style-name="gr5" draw:text-style-name="P46" svg:x1="18.602cm" svg:y1="4.166cm" svg:x2="18.616cm" svg:y2="4.214cm">
          <text:p/>
        </draw:line>
        <draw:line draw:style-name="gr5" draw:text-style-name="P46" svg:x1="17.375cm" svg:y1="3.779cm" svg:x2="17.332cm" svg:y2="3.871cm">
          <text:p/>
        </draw:line>
        <draw:line draw:style-name="gr5" draw:text-style-name="P46" svg:x1="18.863cm" svg:y1="3.779cm" svg:x2="18.906cm" svg:y2="3.871cm">
          <text:p/>
        </draw:line>
        <draw:line draw:style-name="gr5" draw:text-style-name="P46" svg:x1="17.648cm" svg:y1="4.157cm" svg:x2="17.628cm" svg:y2="4.221cm">
          <text:p/>
        </draw:line>
        <draw:line draw:style-name="gr5" draw:text-style-name="P46" svg:x1="17.636cm" svg:y1="4.166cm" svg:x2="17.622cm" svg:y2="4.214cm">
          <text:p/>
        </draw:line>
        <draw:path draw:style-name="gr10" draw:text-style-name="P5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8" draw:text-style-name="P4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0" draw:text-style-name="P50" svg:width="0.127cm" svg:height="0.08cm" svg:x="17.644cm" svg:y="3.979cm" svg:viewBox="0 0 128 81" svg:d="M128 11c-5-2-10-4-14-6-2 5-5 8-7 12-25-25-103-26-107 23-5 53 112 52 118 14-6-2-14-4-22-6-17 41-70 15-60-11 9-25 43-32 65 3l20 6c2-12 5-24 7-35z">
          <text:p/>
        </draw:path>
        <draw:path draw:style-name="gr18" draw:text-style-name="P46" svg:width="0.127cm" svg:height="0.08cm" svg:x="17.644cm" svg:y="3.979cm" svg:viewBox="0 0 128 81" svg:d="M128 11c-5-2-10-4-14-6-2 5-5 8-7 12-25-25-103-26-107 23-5 53 112 52 118 14-6-2-14-4-22-6-17 41-70 15-60-11 9-25 43-32 65 3l20 6c2-12 5-24 7-35z">
          <text:p/>
        </draw:path>
        <draw:path draw:style-name="gr10" draw:text-style-name="P50" svg:width="0.076cm" svg:height="0.074cm" svg:x="17.846cm" svg:y="4.004cm" svg:viewBox="0 0 77 75" svg:d="M18 16c-1 14-2 27-3 41-4 0-9-1-14-1 0 5 0 10-1 16 24 0 49 2 72 3 1-6 1-11 1-17-5 0-9 0-13 0 0-13 2-26 2-41 5 0 9 1 14 1 0-5 1-10 1-16-23-1-49-2-72-2 0 5-1 10-1 16 5 0 10 0 14 0z">
          <text:p/>
        </draw:path>
        <draw:path draw:style-name="gr18" draw:text-style-name="P46" svg:width="0.076cm" svg:height="0.074cm" svg:x="17.846cm" svg:y="4.004cm" svg:viewBox="0 0 77 75" svg:d="M18 16c-1 14-2 27-3 41-4 0-9-1-14-1 0 5 0 10-1 16 24 0 49 2 72 3 1-6 1-11 1-17-5 0-9 0-13 0 0-13 2-26 2-41 5 0 9 1 14 1 0-5 1-10 1-16-23-1-49-2-72-2 0 5-1 10-1 16 5 0 10 0 14 0z">
          <text:p/>
        </draw:path>
        <draw:path draw:style-name="gr10" draw:text-style-name="P5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8" draw:text-style-name="P4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0" draw:text-style-name="P5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8" draw:text-style-name="P4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0" draw:text-style-name="P5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8" draw:text-style-name="P4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0" draw:text-style-name="P5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8" draw:text-style-name="P4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0" draw:text-style-name="P5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8" draw:text-style-name="P4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0" draw:text-style-name="P5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8" draw:text-style-name="P4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0" draw:text-style-name="P5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8" draw:text-style-name="P4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9" draw:text-style-name="P50" svg:width="1.227cm" svg:height="0.564cm" svg:x="17.494cm" svg:y="2.122cm" svg:viewBox="0 0 1228 565" draw:points="0,565 1228,565 1228,0 0,0">
          <text:p/>
        </draw:polygon>
        <draw:path draw:style-name="gr20" draw:text-style-name="P54" svg:width="0.087cm" svg:height="0.052cm" svg:x="17.637cm" svg:y="2.246cm" svg:viewBox="0 0 88 53" svg:d="M1 36c-2-10 1-20 12-36 18 0 37 0 56 0 8 10 16 23 19 36l-42 17c-15-6-30-11-45-17z">
          <text:p/>
        </draw:path>
        <draw:line draw:style-name="gr5" draw:text-style-name="P46" svg:x1="17.494cm" svg:y1="2.699cm" svg:x2="17.494cm" svg:y2="2.694cm">
          <text:p/>
        </draw:line>
        <draw:polyline draw:style-name="gr5" draw:text-style-name="P46" svg:width="0.055cm" svg:height="0.022cm" svg:x="17.651cm" svg:y="2.246cm" svg:viewBox="0 0 56 23" draw:points="0,0 28,23 56,0">
          <text:p/>
        </draw:polyline>
        <draw:path draw:style-name="gr20" draw:text-style-name="P54" svg:width="0.082cm" svg:height="0.062cm" svg:x="17.696cm" svg:y="2.494cm" svg:viewBox="0 0 83 63" svg:d="M0 42c34-41 60-22 83 21-13-57-37-72-65-58-7 13-13 25-18 37z">
          <text:p/>
        </draw:path>
        <draw:path draw:style-name="gr20" draw:text-style-name="P54" svg:width="0.126cm" svg:height="0.124cm" svg:x="17.547cm" svg:y="2.406cm" svg:viewBox="0 0 127 125" svg:d="M0 21c40-30 83-43 125 65 1 15 1 23 2 39-44-121-63-113-127-104z">
          <text:p/>
        </draw:path>
        <draw:path draw:style-name="gr20" draw:text-style-name="P54" svg:width="0.16cm" svg:height="0.252cm" svg:x="17.569cm" svg:y="2.279cm" svg:viewBox="0 0 161 253" svg:d="M0 14c54 28 93 62 102 113v126c0 0 21-28 21-29v-97c6-28 18-47 38-68-47-59-100-73-161-45z">
          <text:p/>
        </draw:path>
        <draw:path draw:style-name="gr20" draw:text-style-name="P54" svg:width="0.124cm" svg:height="0.059cm" svg:x="17.681cm" svg:y="2.279cm" svg:viewBox="0 0 125 60" svg:d="M48 60c20-22 45-37 77-43-44-25-84-20-125-2 17 13 34 27 48 45z">
          <text:p/>
        </draw:path>
        <draw:path draw:style-name="gr20" draw:text-style-name="P54" svg:width="0.142cm" svg:height="0.162cm" svg:x="17.674cm" svg:y="2.429cm" svg:viewBox="0 0 143 163" svg:d="M1 104l-1 59h26c0 0 0-56 0-57 22-50 36-60 55-77 29-11 47 2 62 24-8-28-20-53-54-53-33 1-59 61-88 104z">
          <text:p/>
        </draw:path>
        <draw:path draw:style-name="gr20" draw:text-style-name="P54" svg:width="0.087cm" svg:height="0.052cm" svg:x="18.487cm" svg:y="2.246cm" svg:viewBox="0 0 88 53" svg:d="M87 36c2-10 0-20-12-36-18 0-37 0-56 0-8 10-15 23-19 36l42 17c16-6 31-11 45-17z">
          <text:p/>
        </draw:path>
        <draw:line draw:style-name="gr5" draw:text-style-name="P46" svg:x1="18.72cm" svg:y1="2.699cm" svg:x2="18.72cm" svg:y2="2.694cm">
          <text:p/>
        </draw:line>
        <draw:polyline draw:style-name="gr5" draw:text-style-name="P46" svg:width="0.055cm" svg:height="0.022cm" svg:x="18.506cm" svg:y="2.246cm" svg:viewBox="0 0 56 23" draw:points="56,0 28,23 0,0">
          <text:p/>
        </draw:polyline>
        <draw:path draw:style-name="gr20" draw:text-style-name="P54" svg:width="0.083cm" svg:height="0.062cm" svg:x="18.432cm" svg:y="2.494cm" svg:viewBox="0 0 84 63" svg:d="M84 42c-36-41-61-22-84 21 13-57 36-72 65-58 7 13 13 25 19 37z">
          <text:p/>
        </draw:path>
        <draw:path draw:style-name="gr20" draw:text-style-name="P54" svg:width="0.125cm" svg:height="0.124cm" svg:x="18.54cm" svg:y="2.406cm" svg:viewBox="0 0 126 125" svg:d="M126 21c-38-30-82-43-125 65 0 15-1 23-1 39 44-121 63-113 126-104z">
          <text:p/>
        </draw:path>
        <draw:path draw:style-name="gr20" draw:text-style-name="P54" svg:width="0.159cm" svg:height="0.252cm" svg:x="18.481cm" svg:y="2.279cm" svg:viewBox="0 0 160 253" svg:d="M160 14c-53 28-92 62-102 113v126c0 0-22-28-22-29v-97c-6-28-18-47-36-68 46-59 100-73 160-45z">
          <text:p/>
        </draw:path>
        <draw:path draw:style-name="gr20" draw:text-style-name="P54" svg:width="0.124cm" svg:height="0.059cm" svg:x="18.406cm" svg:y="2.279cm" svg:viewBox="0 0 125 60" svg:d="M76 60c-20-22-44-37-76-43 43-25 83-20 125-2-17 13-34 27-49 45z">
          <text:p/>
        </draw:path>
        <draw:path draw:style-name="gr20" draw:text-style-name="P54" svg:width="0.142cm" svg:height="0.162cm" svg:x="18.397cm" svg:y="2.429cm" svg:viewBox="0 0 143 163" svg:d="M143 104v59h-24c0 0 0-56 0-57-23-50-36-60-56-77-29-11-47 2-63 24 9-28 21-53 56-53 32 1 58 61 87 104z">
          <text:p/>
        </draw:path>
        <draw:path draw:style-name="gr21" draw:text-style-name="P4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5" draw:text-style-name="P46" svg:width="1.228cm" svg:height="1.37cm" svg:x="17.494cm" svg:y="2.122cm" svg:viewBox="0 0 1229 1371" svg:d="M1229 0v765c0 333-274 606-608 606h-11c-336 0-610-273-610-606v-765z">
          <text:p/>
        </draw:path>
        <draw:path draw:style-name="gr9" draw:text-style-name="P5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9" draw:text-style-name="P5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9" draw:text-style-name="P5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6" draw:text-style-name="P53" svg:width="0.065cm" svg:height="0.062cm" svg:x="19.267cm" svg:y="3.131cm" svg:viewBox="0 0 66 63" svg:d="M66 0c-16 25-39 40-66 62 7 5 42-19 66-62z">
          <text:p/>
        </draw:path>
      </draw:g>
      <draw:custom-shape text:anchor-type="page" text:anchor-page-number="1" draw:z-index="11" draw:name="Forma7" draw:style-name="gr22" draw:text-style-name="P55" svg:width="15.865cm" svg:height="0.731cm" svg:x="1.39cm" svg:y="3.799cm">
        <text:p text:style-name="P7"><text:span text:style-name="T15">Ano </text:span><text:span text:style-name="T15"><text:subject>IX</text:subject></text:span><text:span text:style-name="T15"><text:s/>• nº</text:span><text:span text:style-name="T15"><text:title>1876</text:title></text:span><text:span text:style-name="T15"> • </text:span><text:span text:style-name="T15"><text:modification-date style:data-style-name="N10114">terça-feira, 19 de maio de 2026</text:modification-date></text:span><text:span text:style-name="T15"><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frame text:anchor-type="page" text:anchor-page-number="1" draw:z-index="10" draw:name="Forma4" draw:style-name="gr23" draw:text-style-name="P57" svg:width="15.251cm" svg:height="2.595cm" svg:x="1.45cm" svg:y="1.431cm">
        <draw:text-box>
          <text:p text:style-name="P56"><text:span text:style-name="T46">Caraguatatuba</text:span></text:p>
        </draw:text-box>
      </draw:frame>
      <draw:frame text:anchor-type="page" text:anchor-page-number="1" draw:z-index="9" draw:name="Forma3" draw:style-name="gr24" draw:text-style-name="P58" svg:width="8.631cm" svg:height="0.911cm" svg:x="3.02cm" svg:y="1.75cm">
        <draw:text-box>
          <text:p><text:span text:style-name="T47">DIÁRIO OFICIAL DO MUNICÍPIO DE</text:span></text:p>
        </draw:text-box>
      </draw:frame>
      <text:section text:style-name="Sect1" text:name="Seção1">
        <text:p text:style-name="P19"><text:span text:style-name="Internet_20_Link"><text:span text:style-name="T40">GABINETE DO PREFEITO</text:span></text:span></text:p>
        <text:p text:style-name="P41" loext:marker-style-name="T35"><text:span text:style-name="T33">───────────────────────────────────</text:span><text:span text:style-name="T33"/></text:p>
        <text:p text:style-name="P27" loext:marker-style-name="T3"><text:span text:style-name="T20">LEI COMPLEMENTAR Nº 152, DE 18 DE MAIO DE 2026.</text:span><text:span text:style-name="T20"/></text:p>
        <text:p text:style-name="P34" loext:marker-style-name="T1"/>
        <text:p text:style-name="P27" loext:marker-style-name="T4"><text:span text:style-name="T22">“Institui o Programa de Recuperação Fiscal (REFIS) concedendo anistia, em caráter geral, de penalidades moratórias relativas aos créditos tributários e não tributários municipais, e dá outras providências.”</text:span><text:span text:style-name="T22"/></text:p>
        <text:p text:style-name="P35" loext:marker-style-name="T3"/>
        <text:p text:style-name="P27" loext:marker-style-name="T1"><text:span text:style-name="T20">Autor: </text:span><text:span text:style-name="T19">Órgão Executivo.</text:span></text:p>
        <text:p text:style-name="P35" loext:marker-style-name="T3"/>
        <text:p text:style-name="P28" loext:marker-style-name="T1"><text:span text:style-name="T20">MATEUS VENEZIANI DA SILVA,</text:span><text:span text:style-name="T19"> Prefeito do Município da Estância Balneária de Caraguatatuba, usando das atribuições que lhe são conferidas por Lei, FAZ SABER, que a Câmara Municipal aprovou e ele sanciona e promulga a seguinte Lei Complementar:</text:span></text:p>
        <text:p text:style-name="P35" loext:marker-style-name="T3"/>
        <text:p text:style-name="P27" loext:marker-style-name="T1"><text:span text:style-name="T20">Art. 1º</text:span><text:span text:style-name="T19"> Fica instituído o Programa de Recuperação Fiscal (REFIS), nos termos desta Lei Complementar.</text:span></text:p>
        <text:p text:style-name="P35" loext:marker-style-name="T3"/>
        <text:p text:style-name="P27" loext:marker-style-name="T1"><text:span text:style-name="T20">Art. 2º</text:span><text:span text:style-name="T19"> Na forma do art. 56, inciso II, da Lei Complementar nº 01, de 12 de dezembro de 1997 e alterações (Código Tributário Municipal), todos os créditos tributários do Município, os créditos não tributários do Município e os decorrentes de sanção por ato ilícito e de condenações judiciais transitadas em julgado, vencidos e inscritos em Dívida Ativa, protestados e/ou ajuizados ou não, vencidos até o dia 31 de dezembro de 2025, serão dispensados da incidência de multa moratória e juros de mora, desde que cumpridas as condições do artigo 4º desta Lei Complementar.</text:span></text:p>
        <text:p text:style-name="P35" loext:marker-style-name="T3"/>
        <text:p text:style-name="P27" loext:marker-style-name="T1"><text:span text:style-name="T20">§ 1º</text:span><text:span text:style-name="T19"> O benefício de que trata o “</text:span><text:span text:style-name="T22">caput</text:span><text:span text:style-name="T19">” deste artigo será extensivo aos contribuintes com parcelamentos ativos e ainda não liquidados, sendo necessário para tanto o cancelamento do acordo original, o pagamento ou parcelamento do saldo devedor e o pagamento de eventuais custas, despesas processuais e honorários advocatícios, nas condições estabelecidas na presente Lei Complementar, considerando-se as parcelas já pagas como quitação parcial, sem direito a qualquer restituição.</text:span></text:p>
        <text:p text:style-name="P35" loext:marker-style-name="T3"/>
        <text:p text:style-name="P27" loext:marker-style-name="T1"><text:span text:style-name="T20">§ 2º</text:span><text:span text:style-name="T19"> O benefício concedido em decorrência desta Lei Complementar, também poderá alcançar os contribuintes que estiverem em débito com a Fazenda Municipal, relativamente aos créditos incluídos em negociação feita em período anterior à vigência desta Lei Complementar e que não foram quitados, independentemente de estarem inscritos em Dívida Ativa, protestados ou executados judicialmente.</text:span></text:p>
        <text:p text:style-name="P35" loext:marker-style-name="T3"/>
        <text:p text:style-name="P27" loext:marker-style-name="T1"><text:span text:style-name="T20">§ 3º</text:span><text:span text:style-name="T19"> Não será permitido, em hipótese alguma, reparcelamento dos débitos parcelados nos termos desta Lei Complementar.</text:span></text:p>
        <text:p text:style-name="P35" loext:marker-style-name="T3"/>
        <text:p text:style-name="P27" loext:marker-style-name="T1"><text:span text:style-name="T20">Art. 3º</text:span><text:span text:style-name="T19"> A opção pela adesão ao Programa de Recuperação Fiscal (REFIS) sujeita o contribuinte ou responsável:</text:span></text:p>
        <text:p text:style-name="P35" loext:marker-style-name="T3"/>
        <text:p text:style-name="P27" loext:marker-style-name="T1"><text:span text:style-name="T20">I </text:span><text:span text:style-name="T19">– à confissão irrevogável e irretratável dos débitos referidos no art. 2º, inclusive em relação aos respectivos encargos, tais como multas e juros moratórios e às custas, às despesas processuais e aos honorários advocatícios sucumbenciais eventualmente incidentes;</text:span></text:p>
        <text:p text:style-name="P34" loext:marker-style-name="T1"/>
        <text:p text:style-name="P27" loext:marker-style-name="T1"><text:span text:style-name="T20">II – </text:span><text:span text:style-name="T19">à aceitação plena e irretratável de todas as condições estabelecidas nesta Lei Complementar;</text:span></text:p>
        <text:p text:style-name="P35" loext:marker-style-name="T3"/>
        <text:p text:style-name="P27" loext:marker-style-name="T1"><text:span text:style-name="T20">III –</text:span><text:span text:style-name="T19"> ao pagamento dos débitos e de eventuais custas, despesas processuais e honorários advocatícios nas condições estabelecidas na presente Lei Complementar;</text:span></text:p>
        <text:p text:style-name="P35" loext:marker-style-name="T3"/>
        <text:p text:style-name="P27" loext:marker-style-name="T1"><text:span text:style-name="T20">IV – </text:span><text:span text:style-name="T19">à</text:span><text:span text:style-name="T20"> </text:span><text:span text:style-name="T19">desistência expressa e irrevogável de ações, exceções, embargos, impugnações ou recursos judiciais ou administrativos apresentados em relação aos créditos abrangidos por esse Programa de Recuperação Fiscal, como consequência da confissão irrevogável e irretratável prevista no inciso I deste artigo, sem prejuízo da manifestação prévia da Secretaria Municipal de Assuntos Jurídicos.</text:span></text:p>
        <text:p text:style-name="P35" loext:marker-style-name="T3"/>
        <text:p text:style-name="P27" loext:marker-style-name="T1"><text:span text:style-name="T20">Art. 4º</text:span><text:span text:style-name="T19"> Não será concedida, em hipótese alguma, redução ou desconto sobre o valor principal e respectiva atualização.</text:span></text:p>
        <text:p text:style-name="P34" loext:marker-style-name="T1"/>
        <text:p text:style-name="P27" loext:marker-style-name="T1"><text:span text:style-name="T20">Art. 5º </text:span><text:span text:style-name="T19">O benefício será concedido mediante requerimento do interessado, isento de taxas e emolumentos, da seguinte forma:</text:span></text:p>
        <text:p text:style-name="P34" loext:marker-style-name="T1"/>
        <text:p text:style-name="P27" loext:marker-style-name="T1"><text:span text:style-name="T20">I –</text:span><text:span text:style-name="T19"> dispensa de 100% (cem por cento) do valor de juros de mora e multa moratória, para pagamento do débito à vista ou em até 03 (três) parcelas mensais e consecutivas de igual valor;</text:span></text:p>
        <text:p text:style-name="P34" loext:marker-style-name="T1"/>
        <text:p text:style-name="P27" loext:marker-style-name="T1"><text:span text:style-name="T20">II – </text:span><text:span text:style-name="T19">dispensa de 75% (setenta e cinco por cento) do valor de juros de mora e multa moratória, se o pagamento for feito em até 30 (trinta) parcelas mensais e consecutivas de igual valor;</text:span></text:p>
        <text:p text:style-name="P34" loext:marker-style-name="T1"><text:soft-page-break/></text:p>
        <text:p text:style-name="P27" loext:marker-style-name="T1"><text:span text:style-name="T20">III – </text:span><text:span text:style-name="T19">dispensa de 50% (cinquenta por cento) do valor de juros de mora e multa moratória, se o pagamento for feito em até 60 (sessenta) parcelas mensais e consecutivas de igual valor.</text:span></text:p>
        <text:p text:style-name="P35" loext:marker-style-name="T3"/>
        <text:p text:style-name="P13" loext:marker-style-name="T1"><text:span text:style-name="T20">§ 1º</text:span><text:span text:style-name="T19"> Os honorários advocatícios sucumbenciais são devidos em relação aos débitos ajuizados, correspondem a 10% (dez por cento) do montante executado ou conforme definido judicialmente.</text:span></text:p>
        <text:p text:style-name="P14" loext:marker-style-name="T1"/>
        <text:p text:style-name="P27" loext:marker-style-name="T1"><text:span text:style-name="T20">§ 2º</text:span><text:span text:style-name="T19"> Os honorários advocatícios sucumbenciais de que trata o parágrafo anterior serão pagos, para os fins desta Lei Complementar, da seguinte forma:</text:span></text:p>
        <text:p text:style-name="P35" loext:marker-style-name="T3"/>
        <text:p text:style-name="P27" loext:marker-style-name="T1"><text:span text:style-name="T20">I</text:span><text:span text:style-name="T19"> – à vista, na hipótese de o contribuinte optar pelo pagamento à vista, na forma do inciso I do art. 5º, caput, desta Lei Complementar;</text:span></text:p>
        <text:p text:style-name="P34" loext:marker-style-name="T1"/>
        <text:p text:style-name="P27" loext:marker-style-name="T1"><text:span text:style-name="T20">II</text:span><text:span text:style-name="T19"> – em até 02 (duas) parcelas, na hipótese de o contribuinte optar pelo pagamento parcelado em até 02 (duas) parcelas, na forma do inciso I do art. 5º, caput, desta Lei Complementar;</text:span></text:p>
        <text:p text:style-name="P34" loext:marker-style-name="T1"/>
        <text:p text:style-name="P27" loext:marker-style-name="T1"><text:span text:style-name="T20">III</text:span><text:span text:style-name="T19"> – em até 03 (três) parcelas, na hipótese de o contribuinte optar pelo pagamento parcelado em até 03 (três) parcelas, na forma do inciso I, e na forma dos incisos II e III do art. 5º, caput, desta Lei Complementar.</text:span></text:p>
        <text:p text:style-name="P14" loext:marker-style-name="T1"/>
        <text:p text:style-name="P27" loext:marker-style-name="T1"><text:span text:style-name="T20">§ 3º</text:span><text:span text:style-name="T19"> As custas do Estado e as despesas cartoriais e/ou processuais eventualmente aplicáveis, deverão ser recolhidas em guias próprias, também à vista, em qualquer das hipóteses previstas nos incisos I a III do caput deste artigo.</text:span></text:p>
        <text:p text:style-name="P34" loext:marker-style-name="T1"/>
        <text:p text:style-name="P27" loext:marker-style-name="T1"><text:span text:style-name="T20">Art. 6º </text:span><text:span text:style-name="T19">Em qualquer das formas de parcelamento previstas no art. 5º desta Lei Complementar, a parcela nunca poderá ser inferior a 15 (quinze) VRM’s – Valor de Referência do Município.</text:span></text:p>
        <text:p text:style-name="P35" loext:marker-style-name="T3"/>
        <text:p text:style-name="P9" loext:marker-style-name="T1"><text:span text:style-name="T20">Art. 7º </text:span><text:span text:style-name="T19">Na hipótese de parcelamento, nos termos do art. 5º desta Lei Complementar, a falta de pagamento de 03 (três) parcelas, consecutivas ou não, nos prazos fixados ou o atraso superior a 03 (três) meses importará na caducidade e cancelamento do benefício e da dispensa das penalidades moratórias, voltando a incidir sobre o débito as consequências da mora.</text:span></text:p>
        <text:p text:style-name="P35" loext:marker-style-name="T3"/>
        <text:p text:style-name="P27" loext:marker-style-name="T1"><text:span text:style-name="T20">§ 1º</text:span><text:span text:style-name="T19"> Caso o contribuinte opte por parcelar os honorários advocatícios, na hipótese do art. 5º desta Lei Complementar, o não pagamento ou atraso nas parcelas em período superior a 30 (trinta) dias implicará na caducidade e cancelamento do benefício e da dispensa das penalidades moratórias, voltando a incidir sobre o débito as consequências da mora.</text:span></text:p>
        <text:p text:style-name="P10" loext:marker-style-name="T1"/>
        <text:p text:style-name="P27" loext:marker-style-name="T3"><text:span text:style-name="T20">§ 2º </text:span><text:span text:style-name="T19">Havendo valores pagos, o requerente deverá solicitar a compensação perante a Seção de Protocolo.</text:span></text:p>
        <text:p text:style-name="P35" loext:marker-style-name="T3"/>
        <text:p text:style-name="P27" loext:marker-style-name="T1"><text:span text:style-name="T20">Art. 8º</text:span><text:span text:style-name="T19"> Os requerimentos de adesão ao Programa de Recuperação Fiscal (REFIS):</text:span></text:p>
        <text:p text:style-name="P34" loext:marker-style-name="T1"/>
        <text:p text:style-name="P27" loext:marker-style-name="T1"><text:span text:style-name="T20">I - </text:span><text:span text:style-name="T19">quando solicitados através de processos administrativos digitais, serão protocolados com antecedência mínima de 05 (cinco) dias do término do prazo de vigência dos benefícios previstos nesta Lei Complementar;</text:span></text:p>
        <text:p text:style-name="P34" loext:marker-style-name="T1"/>
        <text:p text:style-name="P27" loext:marker-style-name="T1"><text:span text:style-name="T20">II -</text:span><text:span text:style-name="T19"> quando feitos presencialmente, serão protocolados até o término do prazo de vigência dos benefícios previstos nesta Lei Complementar.</text:span></text:p>
        <text:p text:style-name="P35" loext:marker-style-name="T3"/>
        <text:p text:style-name="P27" loext:marker-style-name="T1"><text:span text:style-name="T20">Parágrafo único.</text:span><text:span text:style-name="T19"> Não serão consideradas solicitações com informações e documentos incompletos. </text:span></text:p>
        <text:p text:style-name="P34" loext:marker-style-name="T1"/>
        <text:p text:style-name="P27" loext:marker-style-name="T1"><text:span text:style-name="T20">Art. 9°</text:span><text:span text:style-name="T19"> Nos casos em que adesão ao Programa de Recuperação Fiscal (REFIS) dependa de prévia atualização ou regularização cadastral do contribuinte, o respectivo pedido deverá ser protocolado com antecedência mínima de 05 (cinco) dias do término do prazo de vigência dos benefícios previstos nesta Lei Complementar.</text:span></text:p>
        <text:p text:style-name="P34" loext:marker-style-name="T1"/>
        <text:p text:style-name="P27" loext:marker-style-name="T1"><text:span text:style-name="T20">Parágrafo único. </text:span><text:span text:style-name="T19">O não atendimento ao prazo estabelecido no caput, bem como a apresentação de requerimento com documentação incompleta ou insuficiente, poderá inviabilizar a adesão ao programa dentro do período de vigência, não gerando ao interessado direito a prorrogação dos benefícios.</text:span></text:p>
        <text:p text:style-name="P35" loext:marker-style-name="T3"/>
        <text:p text:style-name="P27" loext:marker-style-name="T1"><text:span text:style-name="T20">Art. 10.  </text:span><text:span text:style-name="T19">Os casos omissos serão decididos pela Secretaria Municipal da Fazenda.</text:span></text:p>
        <text:p text:style-name="P35" loext:marker-style-name="T3"/>
        <text:p text:style-name="P27" loext:marker-style-name="T1"><text:span text:style-name="T20">Art. 11. </text:span><text:span text:style-name="T19">Esta Lei Complementar entrará em vigor na data de sua publicação, sendo os seus benefícios concedidos para o período de 01 de junho de 2026 a 31 de agosto de 2026, podendo esse prazo ser prorrogado por Decreto do Executivo, por até 60 (sessenta) dias, revogadas as disposições em contrário.</text:span></text:p>
        <text:p text:style-name="P34" loext:marker-style-name="T1"/>
        <text:p text:style-name="P27" loext:marker-style-name="T1"><text:span text:style-name="T19">Caraguatatuba, 18 de maio de 2026.</text:span><text:span text:style-name="T19"/></text:p>
        <text:p text:style-name="P27" loext:marker-style-name="T3"><text:span text:style-name="T20">MATEUS VENEZIANI DA SILVA</text:span><text:span text:style-name="T20"/></text:p>
        <text:p text:style-name="P27" loext:marker-style-name="T1"><text:span text:style-name="T19">Prefeito Municipal</text:span><text:span text:style-name="T19"/></text:p>
        <text:p text:style-name="P41" loext:marker-style-name="T2"><text:span text:style-name="T7">───────────────────────────────────</text:span><text:span text:style-name="T7"/></text:p>
        <text:p text:style-name="P22">SECRETARIA DE MEIO AMBIENTE, AGRICULTURA E PESCA</text:p>
        <text:p text:style-name="P41" loext:marker-style-name="T35"><text:span text:style-name="T33">───────────────────────────────────</text:span><text:span text:style-name="T33"/></text:p>
        <text:p text:style-name="P3" loext:marker-style-name="T17"><text:span text:style-name="T17">PUBLICAÇÃO DE EDITAL – “Auto: Embargo”</text:span><text:span text:style-name="T17"/></text:p>
        <text:p text:style-name="P3"><text:span text:style-name="T17">A PREFEITURA MUNICIPAL DA ESTÂNCIA BALNEÁRIA DE CARAGUATATUBA</text:span>, através da sua <text:span text:style-name="T17">SECRETARIA DE MEIO AMBIENTE, AGRICULTURA E PESCA</text:span>,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text:span text:style-name="T17"> 46393/2025</text:span> aplicado em face do proprietário do imóvel localizado na <text:soft-page-break/><text:span text:style-name="T17">RUA <text:s/>ACRE, 30 <text:s text:c="2"/>INDAIÁ <text:s text:c="5"/>Inscrição: <text:s/>05.004.001, </text:span>neste município de Caraguatatuba-SP, autuado por <text:s text:c="3"/><text:span text:style-name="T17">OPERAR <text:s/>SEM <text:s/>LICENÇA <text:s/>AMBIENTAL</text:span>, cujo valor da multa é <text:s/><text:span text:style-name="T17"><text:s/>1.000 <text:s/>(HUM MIL ) <text:s text:c="2"/>VRMs. </text:span>Concede-se o prazo de <text:span text:style-name="T17">10</text:span> dias para interposição de recurso no Setor de Expediente da Secretaria de Meio Ambiente, Agricultura e Pesca situada na Rua Santos Dumont n.º 502, bairro Centro, Caraguatatuba-SP - CEP 11660-290.</text:p>
        <text:p text:style-name="P3"/>
        <text:p text:style-name="P3" loext:marker-style-name="T17"><text:span text:style-name="T17">ADRYAN LUIZ VENTURA HERZOG</text:span><text:span text:style-name="T17"/></text:p>
        <text:p text:style-name="P23" loext:marker-style-name="T17"/>
        <text:p text:style-name="P23">AURACY MANSANO FILHO </text:p>
        <text:p text:style-name="P3">SECRETARIO DE MEIO AMBIENTE AGRICULTURA E PESCA</text:p>
        <text:p text:style-name="P41" loext:marker-style-name="T2"><text:span text:style-name="T21">⸺⸺⸺⸺⸺⸺⸺⸺⸺⸺⸺⸺</text:span></text:p>
        <text:p text:style-name="P12" loext:marker-style-name="T38"><text:span text:style-name="T38">PUBLICAÇÃO DE EDITAL – “Auto: Notificação”<text:line-break/></text:span>A PREFEITURA MUNICIPAL DA ESTÂNCIA BALNEÁRIA DE CARAGUATATUBA, através da sua SECRETARIA DE MEIO AMBIENTE, AGRICULTURA E PESCA,<text:span text:style-name="T39"> representado pelo Sr. Auracy Mansano Filho, Secretário de Meio Ambiente, Agricultura e Pesca, no uso das atribuições que lhes são conferidas por lei, faz saber por este EDITAL, expedido em conformidade com o artigo 529, da Lei municipal n.º 1.144/80 c/c artigo 12 da Lei n.º 969/75, que consta o auto de processo n°.11317 /2026 </text:span><text:span text:style-name="T32"><text:s/></text:span><text:span text:style-name="T39"><text:s/>aplicado em face do proprietário do imóvel localizado na <text:s/>Rua Pica Pau, <text:s/>– Quadra H – Lote 22 – Jardim Gaivotas, neste município de Caraguatatuba-SP, autuado por – <text:s text:c="2"/>SUPRESSÃO DE VEGETAÇÃO. Concede-se o prazo de 10 dias para interposição de recurso no Setor de Expediente da Secretaria de Meio Ambiente, Agricultura e Pesca situada na Rua Santos Dumont n.º 502, bairro Centro, Caraguatatuba-SP - CEP 11660-290.</text:span></text:p>
        <text:p text:style-name="P3" loext:marker-style-name="T17"><text:span text:style-name="T17">ADRYAN LUIZ VENTURA HERZOG</text:span><text:span text:style-name="T17"/></text:p>
        <text:p text:style-name="P23" loext:marker-style-name="T17"/>
        <text:p text:style-name="P23">AURACY MANSANO FILHO </text:p>
        <text:p text:style-name="P3">SECRETARIO DE MEIO AMBIENTE AGRICULTURA E PESCA</text:p>
        <text:p text:style-name="P41" loext:marker-style-name="T2"><text:span text:style-name="T7">───────────────────────────────────</text:span><text:span text:style-name="T7"/></text:p>
        <text:p text:style-name="P22">SECRETARIA DE FAZENDA</text:p>
        <text:p text:style-name="P41" loext:marker-style-name="T2"><text:span text:style-name="T33">───────────────────────────────────</text:span><text:span text:style-name="T33"/></text:p>
        <text:p text:style-name="P3">A Seção de Tributação através da Secretaria Municipal da Fazenda da Prefeitura Municipal da Estância Balneária de Caraguatatuba, FAZ SABER, a todos quanto o presente interessar possa, que, de acordo com a Lei (s) nº 1.298 de 13 de Setembro de 2006, Decreto Estadual 12.342 de 27 de setembro de 1978, Lei Estadual 10.083 de 23 de setembro de 1998, Lei Complementar Municipal 001 de 12 de dezembro 1997, tornam-se públicas as seguintes Notificações:</text:p>
        <text:p text:style-name="P3"/>
        <text:p text:style-name="P23">NOTIFICAÇÃO</text:p>
        <text:p text:style-name="P3">Fica o (a) Sr (a). <text:span text:style-name="T17">MARIA DA GLORIA MORENO TORRES </text:span>, residente e domiciliado (a) à RUA VITORINO DOS SANTOS , nº 66 – VILA PORTAL DAS FLORES <text:s/>– CARAGUATATUBA /SP; <text:span text:style-name="T17">NOTIFICADO (A)</text:span> pela Seção de Tributação da Secretaria Municipal da Fazenda de Caraguatatuba, a tomar ciência do auto de infração, conforme procedimento administrativo decorrente de infração ao Artigo <text:span text:style-name="T17">1</text:span> da Lei/Decreto Municipal <text:s/>n° <text:span text:style-name="T17">2.298/16</text:span>.</text:p>
        <text:p text:style-name="P3"><text:span text:style-name="T17">Processo nº 33.158/2025 - Eletrônico <text:s/>- Auto de Imposição de Penalidade de Multa nº 3004 </text:span>lavrado pela Secretaria Municipal de Saúde/Centro de Controle de Zoonoses em 13/03/2025 do imóvel de identificação/CPF <text:span text:style-name="T17">064.***.***-99</text:span>, bem como do prazo de 30 dias para interposição de recurso ou para pagamento do valor da multa. </text:p>
        <text:p text:style-name="P3">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3" loext:marker-style-name="T17"><text:span text:style-name="T17">(POR NÃO IDENTIFICAR OS ANIMAIS SOB SUA GUARDA COM MICROCHIP , conforme artigo (s) 1 da Lei Municipal 2.298/16 , impondo a penalidade de acordo com o Art. 44 Inc.II da Lei <text:s/>Municipal 1.298/06).</text:span><text:span text:style-name="T17"/></text:p>
        <text:p text:style-name="P41" loext:marker-style-name="T18"><text:span text:style-name="T23">⸻⸻⸻⸻⸻⸻</text:span></text:p>
        <text:p text:style-name="P3" loext:marker-style-name="T17"><text:span text:style-name="T17">NOTIFICAÇÃO</text:span><text:span text:style-name="T17"/></text:p>
        <text:p text:style-name="P3">Fica o (a) Sr (a). <text:span text:style-name="T17">JOSE EDSON MELLINA </text:span>, residente e domiciliado (a) à RUA CENTO E OITO , nº 71 – PARQUE CONTINENTAL <text:s/>– GUARULHOS /SP; <text:span text:style-name="T17">NOTIFICADO (A)</text:span> pela Seção de Tributação da Secretaria Municipal da Fazenda de Caraguatatuba, a tomar ciência do auto de infração, conforme procedimento administrativo decorrente de infração ao Artigo <text:span text:style-name="T17">34 § unico </text:span><text:s/>da Lei/Decreto Municipal n° <text:span text:style-name="T17">1.298/16</text:span>.</text:p>
        <text:p text:style-name="P3"><text:span text:style-name="T17">Processo nº 33.156/2025 - Eletrônico <text:s/>- Auto de Imposição de Penalidade de Multa nº 2964 </text:span>lavrado pela Secretaria Municipal de Saúde/Centro de Controle de Zoonoses em 02/01/2025 do imóvel de identificação/CPF <text:span text:style-name="T17">067.***.***-05</text:span>, bem como do prazo de 30 dias para interposição de recurso ou para pagamento do valor da multa. </text:p>
        <text:p text:style-name="P3">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3">(POR NÃO REALIZAR A LIMPEZA E O TRATAMENTO ADEQUADO NA PISCINA DA RESIDENCIA , conforme artigo (s) 34 § ÚNICO <text:s/>da Lei <text:span text:style-name="T37">Municipal 1.298/16 </text:span>,<text:span text:style-name="T37">impondo a penalidade de acordo com o Art. 44 Inc. II da Lei Municipal 1.298/06</text:span>).</text:p>
        <text:p text:style-name="P41" loext:marker-style-name="T2"><text:span text:style-name="T23">⸻⸻⸻⸻⸻⸻</text:span></text:p>
        <text:p text:style-name="P23">NOTIFICAÇÃO</text:p>
        <text:p text:style-name="P3">Fica o (a) Sr (a). <text:span text:style-name="T17">MARCEL MIRA DAVID </text:span>, residente e domiciliado (a) à RUA DOS ANDRADAS , nº 238 – SANTA EFIGENIA – SÃO PAULO /SP; <text:span text:style-name="T17">NOTIFICADO (A)</text:span> pela Seção de Tributação da Secretaria Municipal da Fazenda de Caraguatatuba, a tomar ciência do auto de infração, conforme procedimento administrativo decorrente de infração ao Artigo <text:span text:style-name="T17">34</text:span> da Lei/Decreto Municipal <text:s/>n° <text:span text:style-name="T17">1.298/06</text:span>.</text:p>
        <text:p text:style-name="P3"><text:span text:style-name="T17">Processo nº 15.353/2024 - Eletrônico - Auto de Imposição de Penalidade de Multa nº 2906 </text:span>lavrado pela Secretaria Municipal de Saúde/Centro de Controle de Zoonoses em 19/11/2024 do imóvel de identificação/CPF <text:span text:style-name="T17">299.***.***-69</text:span>, bem como do prazo de 30 dias para interposição de recurso ou para pagamento do valor da multa. </text:p>
        <text:p text:style-name="P3">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3">(POR NÃO PROVIDENCIAR A LIMPEZA DO SEU <text:soft-page-break/>IMOVEL ELIMINANDO TODOS OS POSSIVEIS CRIADOUROS DO MOSQUITO DA DENGUE ( BALDES, LATAS E TODOS OS OBJETOS EXPOSTOS AO TEMPO), conforme artigo (s) 34 <text:s/>da (o) Lei Municipal 1.298/06, impondo a penalidade de acordo com o Art. 44 Inc. II <text:s/>da Lei Municipal 1.298/06).</text:p>
        <text:p text:style-name="P41" loext:marker-style-name="T2"><text:span text:style-name="T23">⸻⸻⸻⸻⸻⸻</text:span></text:p>
        <text:p text:style-name="P3" loext:marker-style-name="T17"><text:span text:style-name="T17">NOTIFICAÇÃO</text:span><text:span text:style-name="T17"/></text:p>
        <text:p text:style-name="P3">Fica o (a) Sr (a). <text:span text:style-name="T17">J. L. GOMES DOS SANTOS MINIMERCADO </text:span>, residente e domiciliado (a) à RUA BRASIL , nº 1312 – SUMARE – CARAGUATATUBA/SP; <text:span text:style-name="T17">NOTIFICADO (A)</text:span> pela Seção de Tributação da Secretaria Municipal da Fazenda de Caraguatatuba, a tomar ciência do auto de infração, conforme procedimento administrativo decorrente de infração ao Artigo <text:span text:style-name="T17">22 Inc. I </text:span><text:s/>da Lei/Decreto Estadual <text:s/>n° <text:span text:style-name="T17">10.083/98</text:span>.</text:p>
        <text:p text:style-name="P3"><text:span text:style-name="T17">Processo nº 3.860/2025 - Eletrônico <text:s/>- Auto de Imposição de Penalidade de Multa nº 6406 </text:span>lavrado pela Secretaria Municipal de Saúde/Virgilancia Sanitaria <text:s/>em 14/03/2025 do imóvel de identificação/CPF <text:span text:style-name="T17">20.***.***/0001-04</text:span>, bem como do prazo de 30 dias para interposição de recurso ou para pagamento do valor da multa. </text:p>
        <text:p text:style-name="P3">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3">(POR FAZER FUNCIONAR ESTABELECIMENTO COMERCIAL DE INTERESSE A SAÚDE SEM A LICENÇA SANITÁRIA DOS ORGÃOS COMPETENTES , conforme artigo (s) 122 Inc. I <text:s/>da Lei Estadual <text:s/>10.083/98, impondo a penalidade de acordo com o Art. 12 Inc. III da Lei Estadual <text:s/>10.083/98 c/c/ Art. 87 da Lei Complementar Municipal 01/97 acrescido da pela LEI Municipal 45/12 ).</text:p>
        <text:p text:style-name="P41" loext:marker-style-name="T18"><text:span text:style-name="T23">⸻⸻⸻⸻⸻⸻</text:span></text:p>
        <text:p text:style-name="P3" loext:marker-style-name="T17"><text:span text:style-name="T17">NOTIFICAÇÃO</text:span><text:span text:style-name="T17"/></text:p>
        <text:p text:style-name="P3">Fica o (a) Sr (a). <text:span text:style-name="T17">CARLA FLORIPPES NOGUEIRA MARTINS </text:span>, residente e domiciliado (a) à RUA FERNAO DIAS PAES LEME , nº 1100 – MARTIM DE SÁ <text:s/>– CARAGUATATUBA/SP; <text:span text:style-name="T17">NOTIFICADO (A)</text:span> pela Seção de Tributação da Secretaria Municipal da Fazenda de Caraguatatuba, a tomar ciência do auto de infração, conforme procedimento administrativo decorrente de infração ao Artigo <text:span text:style-name="T17">34 § unico</text:span> da Lei/Decreto Municipal <text:s/>n° <text:span text:style-name="T17">1.298/06.</text:span>.</text:p>
        <text:p text:style-name="P3"><text:span text:style-name="T17">Processo nº 5.945/2025 - Eletrônico - Auto de Imposição de Penalidade de Multa nº 3481 </text:span>lavrado pela Secretaria Municipal de Saúde/Centro de Controle de Zoonoses em 20/05/2024 do imóvel de identificação/CPF <text:span text:style-name="T17">072.***.***-50</text:span>, bem como do prazo de 30 dias para interposição de recurso ou para pagamento do valor da multa. </text:p>
        <text:p text:style-name="P3">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3">(POR NÃO REALIZAR A LIMPEZA E O TRATAMENTO ADEQUADO DA PISCINA , conforme artigo (s) 34 § unico da Lei Municipal <text:s text:c="2"/>1.298/06 , impondo a penalidade de acordo com o Art. 44 Inc. II da Lei Municipal 1.298/06).</text:p>
        <text:p text:style-name="P41" loext:marker-style-name="T18"><text:span text:style-name="T23">⸻⸻⸻⸻⸻⸻</text:span></text:p>
        <text:p text:style-name="P3" loext:marker-style-name="T17"><text:span text:style-name="T17">NOTIFICAÇÃO</text:span><text:span text:style-name="T17"/></text:p>
        <text:p text:style-name="P3">Fica o (a) Sr (a). <text:span text:style-name="T17">KELLEN KAREN DA SILVA FERREIRA </text:span>, residente e domiciliado (a) à AV DR ARTHUR COSTA FILHO , nº AO LADO PARQUE REOMBINI <text:s/>– CENTRO – CARAGUATATUBA /SP; <text:span text:style-name="T17">NOTIFICADO (A)</text:span> pela Seção de Tributação da Secretaria Municipal da Fazenda de Caraguatatuba, a tomar ciência do auto de infração, conforme procedimento administrativo decorrente de infração ao Artigo <text:span text:style-name="T17">122 Inc. XI </text:span><text:s/>da Lei/Decreto Estadual <text:s/>n° <text:span text:style-name="T17">10.083/98</text:span>.</text:p>
        <text:p text:style-name="P3"><text:span text:style-name="T17">Processo nº 1.540/2024 - Eletrônico - Auto de Imposição de Penalidade de Multa nº 5016 </text:span>lavrado pela Secretaria Municipal de Saúde/Virgilância Sanitária <text:s/>em 06/01/2024 do imóvel de identificação/CPF <text:span text:style-name="T17">474.***.***-59</text:span>, bem como do prazo de 30 dias para interposição de recurso ou para pagamento do valor da multa. </text:p>
        <text:p text:style-name="P3">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3">(POR MANIPULAR, PREPARAR E VENDER PRODUTOS DE INTERESSE à SAÚDE ( PIZZAS E CONES, FRANGO, REQUEIJÃO, PRESUNTO, MUSSARELA E CALABRESA FORA DA TEMPERATURA IDEAL) SEM OS PADROES DE QUALIDADE, IDENTIDADE E SEGURANÇA , conforme artigo (s) 122, Inc. XI <text:s/>da Lei Estadual <text:s/>1.298/06 , impondo a penalidade de acordo com o Art. 122 Inc. XI e Art. 112, Inc. III da Lei Estadual 10.083/98 e Art. 2 da Lei Complementar <text:s/>Municipal 45/12).</text:p>
        <text:p text:style-name="P41" loext:marker-style-name="T2"><text:span text:style-name="T23">⸻⸻⸻⸻⸻⸻</text:span></text:p>
        <text:p text:style-name="P3" loext:marker-style-name="T17"><text:span text:style-name="T17">NOTIFICAÇÃO</text:span><text:span text:style-name="T17"/></text:p>
        <text:p text:style-name="P3">Fica o (a) Sr (a). <text:span text:style-name="T17">VITORIA OLIVEIRA MENEZES </text:span>, residente e domiciliado (a) à RUA G HUM , nº 62 CASA 02 – BALNEARIO RECANTO SO SOL <text:s/>– CARAGUATATUBA/SP; <text:span text:style-name="T17">NOTIFICADO (A)</text:span> pela Seção de Tributação da Secretaria Municipal da Fazenda de Caraguatatuba, a tomar ciência do auto de infração, conforme procedimento administrativo decorrente de infração ao Artigo <text:span text:style-name="T17">1</text:span> da Lei/Decreto Municipal <text:s/>n° <text:span text:style-name="T17">2.298/16</text:span>.</text:p>
        <text:p text:style-name="P3"><text:span text:style-name="T17">Processo nº 16.578/2024 - Eletrônico - Auto de Imposição de Penalidade de Multa nº 2807 </text:span>lavrado pela Secretaria Municipal de Saúde/Centro de Controle de Zoonoses <text:s/>em 28/03/2025 do imóvel de identificação/CPF <text:span text:style-name="T17">475.***.***-50</text:span>, bem como do prazo de 30 dias para interposição de recurso ou para pagamento do valor da multa. </text:p>
        <text:p text:style-name="P3">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3">(POR NÃO IDENTIFICAR O ANIMAL SOB SUA GUARDA COM MICROCHIP , conforme artigo (s) 1 da Lei Municipal 2.298/16 <text:s text:c="2"/>, impondo a penalidade de acordo com o Art. 44 Inc. II da Lei Municipal 1.298/06 ).</text:p>
        <text:p text:style-name="P41" loext:marker-style-name="T2"><text:span text:style-name="T23">⸻⸻⸻⸻⸻⸻</text:span></text:p>
        <text:p text:style-name="P3" loext:marker-style-name="T17"><text:span text:style-name="T17">NOTIFICAÇÃO</text:span><text:span text:style-name="T17"/></text:p>
        <text:p text:style-name="P3">Fica o (a) Sr (a). <text:span text:style-name="T17">BENEDITA LIMA </text:span>, residente e domiciliado (a) à RUA ARTHUR BERNARDES , nº 158 – POIARES <text:s/>– CARAGUATATUBA /SP; <text:span text:style-name="T17">NOTIFICADO (A)</text:span> <text:soft-page-break/>pela Seção de Tributação da Secretaria Municipal da Fazenda de Caraguatatuba, a tomar ciência do auto de infração, conforme procedimento administrativo decorrente de infração ao Artigo <text:span text:style-name="T17">46 Inc, IV </text:span><text:s/>da Lei/Decreto Municipal <text:s/>n° <text:span text:style-name="T17">1.298/06</text:span>.</text:p>
        <text:p text:style-name="P3"><text:span text:style-name="T17">Processo nº 5.144/2025 - Eletrônico - Auto de Imposição de Penalidade de Multa nº 2724 </text:span>lavrado pela Secretaria Municipal de Saúde/Centro de Controle de Zoonoses <text:s/>em 24/06/2024 do imóvel de identificação/CPF <text:span text:style-name="T17">119.***.***-52</text:span>, bem como do prazo de 30 dias para interposição de recurso ou para pagamento do valor da multa. </text:p>
        <text:p text:style-name="P3">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3">(POR NÃO OBSTAR, RETARDAR OU DIFICULTAR A AÇÃO FISCALIZADORA DA AUTORIDADE SANITÁRIA NO EXERCICIO DE SUAS FUNÇÕES , conforme artigo (s) 46 Inc. IV <text:s/>da Municipal 1.298/06 <text:s/>, impondo a penalidade de acordo com o Art. 44 Inc. II da Lei Municipal 1.298/06).</text:p>
        <text:p text:style-name="P41" loext:marker-style-name="T18"><text:span text:style-name="T23">⸻⸻⸻⸻⸻⸻</text:span></text:p>
        <text:p text:style-name="P23">NOTIFICAÇÃO</text:p>
        <text:p text:style-name="P3">Fica o (a) Sr (a). <text:span text:style-name="T17">ESPOLIO DE ALICE NERY HIGINO </text:span>, residente e domiciliado (a) à RUA ANGELINA ZARZUR, nº 36 – GOPOUVA <text:s/>– GUARULHOS/SP; <text:span text:style-name="T17">NOTIFICADO (A)</text:span> pela Seção de Tributação da Secretaria Municipal da Fazenda de Caraguatatuba, a tomar ciência do auto de infração, conforme procedimento administrativo decorrente de infração ao Artigo <text:span text:style-name="T17">34 § único</text:span> da Lei/Decreto Municipal n° <text:span text:style-name="T17">1.298/06</text:span>.</text:p>
        <text:p text:style-name="P3"><text:span text:style-name="T17">Processo nº 36.702/2024 - Eletrônico - Auto de Imposição de Penalidade de Multa nº 2.797 </text:span>lavrado pela Secretaria Municipal de Saúde/Centro de Controle de Zoonoses em 28/05/2024 do imóvel de identificação/CPF <text:span text:style-name="T17">547.***.***-68</text:span>, bem como do prazo de 30 dias para interposição de recurso ou para pagamento do valor da multa. </text:p>
        <text:p text:style-name="P3">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3">(POR MANTER A CAIXA DE AGUA SEM A DEVIDA VEDAÇÃO, FACILITANDO A PROLIFERAÇÃO DE MOSQUIROS, PRINCIPALMENTE DO VETOR DA DENGUE , conforme artigo (s) 34 § único da Lei Municipal 1.298/06 , impondo a penalidade de acordo com o Art. 44 Inc. II da Lei Municipal 1.298/06).</text:p>
        <text:p text:style-name="P41" loext:marker-style-name="T2"><text:span text:style-name="T23">⸻⸻⸻⸻⸻⸻</text:span></text:p>
        <text:p text:style-name="P3" loext:marker-style-name="T17"><text:span text:style-name="T17">NOTIFICAÇÃO</text:span><text:span text:style-name="T17"/></text:p>
        <text:p text:style-name="P3">Fica o (a) Sr (a). <text:span text:style-name="T17">M P DE OLIVEIRA ESFIHARIA </text:span>, residente e domiciliado (a) à AV MIGUEL VARLEZ , nº 605 – INDAIA <text:s/>– CARAGUATATUBA /SP; <text:span text:style-name="T17">NOTIFICADO (A)</text:span> pela Seção de Tributação da Secretaria Municipal da Fazenda de Caraguatatuba, a tomar ciência do auto de infração, conforme procedimento administrativo decorrente de infração ao Artigo <text:span text:style-name="T17">122 Inc. XX </text:span><text:s/>da Lei/Decreto Estadual <text:s/>n° <text:span text:style-name="T17">10.083/98</text:span>.</text:p>
        <text:p text:style-name="P3"><text:span text:style-name="T17">Processo nº 17.570/2024 - Eletrônico - Auto de Imposição de Penalidade de Multa nº 5.514 </text:span>lavrado pela Secretaria Municipal de Saúde/Virgilância Sanitária <text:s text:c="2"/>em 28/05/2024 do imóvel de identificação/CPF <text:span text:style-name="T17">34.***.***/0001-71</text:span>, bem como do prazo de 30 dias para interposição de recurso ou para pagamento do valor da multa. </text:p>
        <text:p text:style-name="P3">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3">(POR DESCUMPRIR ATOS AMANADOS PELAS AUTORIDDES SANITARIAS NÃO ATENDENDO A SOLICITAÇÃO DA NOTIFICAÇÃO, REABRINDO E FUNCIONANDO ESTABELECIMENTO COMERCIAL SEM A AUTORIZAÇÃO DA EQUIPE DE VIRGILÂNCIA SANITÁRIA , conforme artigo (s) 122 Inc. XX <text:s text:c="2"/>da Lei Estadual <text:s/>10.083/98 , impondo a penalidade de acordo com o Art. 112 Inc. III <text:s/>da Lei Estadual 10.083/98 c/c Art. 87 da Lei Municipal Complementar 01/97 acrescido pela Lei Municipal Complementar 45/12).</text:p>
        <text:p text:style-name="P41" loext:marker-style-name="T2"><text:span text:style-name="T23">⸻⸻⸻⸻⸻⸻</text:span></text:p>
        <text:p text:style-name="P23">NOTIFICAÇÃO</text:p>
        <text:p text:style-name="P3">Fica o (a) Sr (a). <text:span text:style-name="T17">IVAN PEREIRA DA SILVA </text:span>, residente e domiciliado (a) à RUA HORACIO VALERIO DOS SANTOS , nº 370 – SUMARE <text:s/>– CARAGUATATUBA /SP; <text:span text:style-name="T17">NOTIFICADO (A)</text:span> pela Seção de Tributação da Secretaria Municipal da Fazenda de Caraguatatuba, a tomar ciência do auto de infração, conforme procedimento administrativo decorrente de infração ao Artigo <text:span text:style-name="T17">122 Inc. III </text:span><text:s/>da Lei/Decreto Estadual <text:s/>n° <text:span text:style-name="T17">10.083/98 e Art. 12 da Lei Estadual 10.083/98</text:span>.</text:p>
        <text:p text:style-name="P3"><text:span text:style-name="T17">Processo nº 18.904/2025 - Eletrônico - Auto de Imposição de Penalidade de Multa nº 5.991 </text:span>lavrado pela Secretaria Municipal de Saúde/Virgilância Sanitária <text:s text:c="2"/>em 15/10/2025 do imóvel de identificação/CPF <text:span text:style-name="T17">284.***.***-22</text:span>, bem como do prazo de 30 dias para interposição de recurso ou para pagamento do valor da multa. </text:p>
        <text:p text:style-name="P3">Informamos ainda que, após a data ora estabelecida para o pagamento, incidirá sobre o referido débito: correção de acordo com o Decreto nº 370/2015, juros de 1% (um por cento) ao mês e multa de 2% (dois por cento) conforme Art. 70 , LC 14/03 e ao final do prazo o mesmo será inscrito na Dívida Ativa do Município.</text:p>
        <text:p text:style-name="P3">(POR TRANSGREDIR QUAISQUER LEGAIS E REGULAMENTOS E/OU ADOTAR PROCEDIMENTOS NA AREA DE SANEAMENTO AMBIENTAL QUE POSSA COLOCAR EM RISCO A SAÚDE HUMANA NÃO PROVIDENCIANDO A LIMPEZA ADEQUADA NA AREA EXTERNA DO IMOVEL BEM COMO RETIRADA DOS OBJETOS QUE SE ENCONTRAM NO INTERIOR DO BARCO , conforme artigo (s) 122 Inc. III e Art. 12 <text:s text:c="2"/>da Lei Estadual <text:s/>10.083/98 , impondo a penalidade de acordo com o Art. 112 Inc. III <text:s/>da Lei Estadual 10.083/98 e Art. 2 da Lei Complementar 45/12).</text:p>
        <text:p text:style-name="P3">Notificação 046/2026.</text:p>
        <text:p text:style-name="P3"><text:span text:style-name="T17">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text:span><text:soft-page-break/><text:span text:style-name="T17">dezembro de 2018, 42 de 24 de novembro de 2011, tornam-se públicas as seguintes Notificações:</text:span></text:p>
        <text:p text:style-name="P3" loext:marker-style-name="T17"><text:span text:style-name="T17">NOTIFICAÇÃO</text:span></text:p>
        <text:p text:style-name="P3">Fica a DIMAS JOSE FACHINI, residente e domiciliado (a) à RUA CORIFEU DE AZEVEDO MARQUES, nº 480 – JD DAS INDUSTRIAS – SÃO JOSE DOS CAMPOS/SP; <text:span text:style-name="T17">NOTIFICADO (A)</text:span> pela Seção de Tributos Diversos da Secretaria Municipal da Fazenda de Caraguatatuba, a tomar ciência do auto de infração, conforme procedimento administrativo decorrente de infração ao Artigo <text:span text:style-name="T17">22 e 27</text:span> da Lei Municipal <text:s/>nº <text:span text:style-name="T17">1.144/80</text:span>.</text:p>
        <text:p text:style-name="P3"><text:span text:style-name="T17">Processo nº 15.126/2025 - Eletrônico <text:s/>- Auto Infração nº 44.718 </text:span>lavrado pela Secretaria Municipal Urbanismo em 28/01/2025 do imóvel de identificação/CPF <text:span text:style-name="T17">975.***.***-87</text:span>, bem como do prazo de 30 dias para interposição de recurso ou para pagamento do valor da multa. </text:p>
        <text:p text:style-name="P3">(POR NÃO PROVIDENCIAR A LIMPEZA DO QUINTAL, conforme artigo (s) 22 e 27 da Lei Municipal <text:s/>nº 1.144/80).</text:p>
        <text:p text:style-name="P41" loext:marker-style-name="T2"><text:span text:style-name="T23">⸻⸻⸻⸻⸻⸻</text:span></text:p>
        <text:p text:style-name="P3" loext:marker-style-name="T17"><text:span text:style-name="T17">NOTIFICAÇÃO</text:span><text:span text:style-name="T17"/></text:p>
        <text:p text:style-name="P3">Fica o (a) Sr (a). NAIRIN DE ALMEIDA PIRK, residente e domiciliado (a) à AV. AMAZONAS, nº 72 – INDAIÁ – CARAGUATATUBA/SP; <text:span text:style-name="T17">NOTIFICADO (A)</text:span> pela Seção de Tributos Diversos da Secretaria Municipal da Fazenda de Caraguatatuba, a tomar ciência do auto de infração, conforme procedimento administrativo decorrente de infração ao Artigo <text:span text:style-name="T17">12</text:span> da Lei Municipal <text:s/>nº <text:span text:style-name="T17">969/75</text:span>.</text:p>
        <text:p text:style-name="P3"><text:span text:style-name="T17">Processo nº 12.634/2026 - Eletrônico - Auto Infração nº 49.232 </text:span>lavrado pela Secretaria Municipal Urbanismo em 24/03/2026 do imóvel de identificação/CPF <text:span text:style-name="T17">354.***.***-63</text:span>, bem como do prazo de 30 dias para interposição de recurso ou para pagamento do valor da multa. </text:p>
        <text:p text:style-name="P3">(POR CONSTRUÇÃO SEM PROJETO APROVADO, conforme artigo (s) 12 da Lei Municipal <text:s/>nº 969/75).</text:p>
        <text:p text:style-name="P41" loext:marker-style-name="T18"><text:span text:style-name="T23">⸻⸻⸻⸻⸻⸻</text:span></text:p>
        <text:p text:style-name="P3" loext:marker-style-name="T17"><text:span text:style-name="T17">NOTIFICAÇÃO</text:span><text:span text:style-name="T17"/></text:p>
        <text:p text:style-name="P3">Fica o (a) Sr (a). HENRY GOUVEIA DA CRUZ, residente e domiciliado (a) à AV. FENIX, nº 193 – CAPRICORNIO – CARAGUATATUBA/SP; <text:span text:style-name="T17">NOTIFICADO (A)</text:span> pela Seção de Tributos Diversos da Secretaria Municipal da Fazenda de Caraguatatuba, a tomar ciência do auto de infração, conforme procedimento administrativo decorrente de infração ao Artigo <text:span text:style-name="T17">447 e 451</text:span> da Lei Municipal <text:s/>nº <text:span text:style-name="T17">1.144/80</text:span>.</text:p>
        <text:p text:style-name="P3"><text:span text:style-name="T17">Processo nº 9.609/2026 - Eletrônico <text:s/>- Auto Infração nº 48.592 </text:span>lavrado pela Secretaria Municipal Urbanismo em 20/02/2026 do imóvel de identificação/CPF <text:span text:style-name="T17">58.***.***/0001-54</text:span>, bem como do prazo de 30 dias para interposição de recurso ou para pagamento do valor da multa. </text:p>
        <text:p text:style-name="P3">(POR NÃO APRESENTAR O ALVARÁ DE FUNCIONAMENTO, conforme artigo (s) 447 e 451 da Lei Municipal <text:s/>nº 1.144/80).</text:p>
        <text:p text:style-name="P41" loext:marker-style-name="T2"><text:span text:style-name="T23">⸻⸻⸻⸻⸻⸻</text:span></text:p>
        <text:p text:style-name="P3" loext:marker-style-name="T17"><text:span text:style-name="T17">NOTIFICAÇÃO</text:span><text:span text:style-name="T17"/></text:p>
        <text:p text:style-name="P3">Fica o (a) Sr (a). IRANI OLIVEIRA SILVA, residente e domiciliado (a) à RUA FRANCISCO LUPPI, nº 1946 – MARESIAS – SÃO SEBASTIÃO/SP; <text:span text:style-name="T17">NOTIFICADO (A)</text:span> pela Seção de Tributos Diversos da Secretaria Municipal da Fazenda de Caraguatatuba, a tomar ciência do auto de infração, conforme procedimento administrativo decorrente de infração ao Artigo <text:span text:style-name="T17">1 § 1 e 2 § 1</text:span> da Lei Municipal <text:s/>nº <text:span text:style-name="T17">1.870/10 e Art. 1 da Lei Municipal 2.663/23</text:span>.</text:p>
        <text:p text:style-name="P3"><text:span text:style-name="T17">Processo nº 52.310/2025 - Eletrônico - Auto Infração nº 48.490 </text:span>lavrado pela Secretaria Municipal Urbanismo em 13/11/2025 do imóvel de identificação/CPF <text:span text:style-name="T17">063.***.***-93</text:span>, bem como do prazo de 30 dias para interposição de recurso ou para pagamento do valor da multa. </text:p>
        <text:p text:style-name="P3">(POR NÃO PROVIDENCIAR LIMPEZA DE TERRENO, conforme artigo (s) 1 § 1 e 2 § 1 da Lei Municipal nº 1.870/10 e Art. 1 da Lei Municipal 2.663/23).</text:p>
        <text:p text:style-name="P41" loext:marker-style-name="T2"><text:span text:style-name="T23">⸻⸻⸻⸻⸻⸻</text:span></text:p>
        <text:p text:style-name="P3" loext:marker-style-name="T17"><text:span text:style-name="T17">NOTIFICAÇÃO</text:span><text:span text:style-name="T17"/></text:p>
        <text:p text:style-name="P3">Fica o (a) Sr (a). EDP SÃO PAULO DISTRIBUIÇÃO DE ENERGIA S.A, residente e domiciliado (a) à AV. ARTHUR COSTA FILHO, nº 937 – CENTRO – CARAGUATATUBA/SP; <text:span text:style-name="T17">NOTIFICADO (A)</text:span> pela Seção de Tributos Diversos da Secretaria Municipal da Fazenda de Caraguatatuba, a tomar ciência do auto de infração, conforme procedimento administrativo decorrente de infração ao Artigo <text:span text:style-name="T17">310 e 316</text:span> da Lei Municipal <text:s/>nº <text:span text:style-name="T17">1.144/80</text:span>.</text:p>
        <text:p text:style-name="P3"><text:span text:style-name="T17">Processo nº 10.598/2024 - Eletrônico <text:s/>- Auto Infração nº 38.091 </text:span>lavrado pela Secretaria Municipal Urbanismo em 06/10/2023 do imóvel de identificação/CPF <text:span text:style-name="T17">02.***.***/0001-27</text:span>, bem como do prazo de 30 dias para interposição de recurso ou para pagamento do valor da multa. </text:p>
        <text:p text:style-name="P3">(POR OBSTRUÇÃO DE PASSEIO / VIA PÚBLICA - PROVIDENCIAR A RETIRADA DOS FIOS QUE ESTÃO PENDURADOS NO PASSEIO PÚBLICO, conforme artigo (s) 310 e 316 da Lei Municipal <text:s/>nº 1.144/80).</text:p>
        <text:p text:style-name="P41" loext:marker-style-name="T18"><text:span text:style-name="T23">⸻⸻⸻⸻⸻⸻</text:span></text:p>
        <text:p text:style-name="P3" loext:marker-style-name="T17"><text:span text:style-name="T17">NOTIFICAÇÃO</text:span><text:span text:style-name="T17"/></text:p>
        <text:p text:style-name="P3">Fica o (a) Sr (a). JOSÉ BARBOSA DA SILVA, residente e domiciliado (a) à RUA SANTA CRUZ, nº 188 – CENTRO – CARAGUATATUBA/SP; <text:span text:style-name="T17">NOTIFICADO (A)</text:span> pela Seção de Tributos Diversos da Secretaria Municipal da Fazenda de Caraguatatuba, a tomar ciência do auto de infração, conforme procedimento administrativo decorrente de infração ao Artigo <text:span text:style-name="T17">17, 20 e 35 § 1</text:span> da Lei Municipal <text:s/>nº <text:span text:style-name="T17">2.074/13</text:span>.</text:p>
        <text:p text:style-name="P3"><text:span text:style-name="T17">Processo nº 53.468/2025 - Eletrônico <text:s/>- Auto Infração nº 48.495 </text:span>lavrado pela Secretaria Municipal Urbanismo em 19/11/2025 do imóvel de identificação/CPF <text:span text:style-name="T17">055.***.***-71</text:span>, bem como do prazo de 30 dias para interposição de recurso ou para pagamento do valor da multa. </text:p>
        <text:p text:style-name="P3">(POR NÃO PROVIDENCIAR CONSTRUÇÃO DE CALÇADA, conforme artigo (s) 17, 20 e 35 § 1 da Lei Municipal <text:s/>nº 2.074/13).</text:p>
        <text:p text:style-name="P41" loext:marker-style-name="T2"><text:span text:style-name="T23">⸻⸻⸻⸻⸻⸻</text:span></text:p>
        <text:p text:style-name="P3" loext:marker-style-name="T17"><text:span text:style-name="T17">NOTIFICAÇÃO</text:span><text:span text:style-name="T17"/></text:p>
        <text:p text:style-name="P3">Fica o (a) Sr (a). YASMIN E. F. F. SOBRINHO LTDA, residente e domiciliado (a) à RUA IVAN MICHELETTO ROSSI, nº 93 – CENTRO – CARAGUATATUBA/SP; <text:span text:style-name="T17">NOTIFICADO (A)</text:span> pela Seção de Tributos Diversos da Secretaria Municipal da Fazenda de Caraguatatuba, a tomar ciência do auto de infração, conforme procedimento administrativo decorrente de infração ao Artigo <text:span text:style-name="T17">495</text:span> da Lei <text:s/>Municipal <text:s/>nº <text:span text:style-name="T17">1.144/80</text:span>.</text:p>
        <text:p text:style-name="P3"><text:span text:style-name="T17">Processo nº 11.717/2026 - Eletrônico <text:s/>- Auto Infração nº 49.552 </text:span>lavrado pela Secretaria Municipal Urbanismo em 07/03/2026 do imóvel de identificação/CPF <text:span text:style-name="T17">58.***.***/0001-94</text:span>, bem como do prazo de 30 dias para interposição de recurso ou para pagamento do valor da multa. </text:p>
        <text:p text:style-name="P3">(PROIBIDO O FUNCIONAMENTO DO ESTABELECIMENTO FORA DO HORÁRIO PREVISTO <text:soft-page-break/>NO ALVARÁ DE FUNCIONAMENTO, conforme artigo (s) 495 da Lei Municipal nº 1.144/80).</text:p>
        <text:p text:style-name="P41" loext:marker-style-name="T18"><text:span text:style-name="T23">⸻⸻⸻⸻⸻⸻</text:span></text:p>
        <text:p text:style-name="P23">NOTIFICAÇÃO</text:p>
        <text:p text:style-name="P3">Fica o (a) Sr (a). APARECIDA GARCIA DOS SANTOS, residente e domiciliado (a) à AV. GERALDO NOGUEIRA DA SILVA, nº 2770 – PORTO NOVO – CARAGUATATUBA/SP; <text:span text:style-name="T17">NOTIFICADO (A)</text:span> pela Seção de Tributos Diversos da Secretaria Municipal da Fazenda de Caraguatatuba, a tomar ciência do auto de infração, conforme procedimento administrativo decorrente de infração ao Artigo <text:span text:style-name="T17">15 e 18</text:span> da Lei Municipal <text:s/>nº <text:span text:style-name="T17">2.074/13</text:span>.</text:p>
        <text:p text:style-name="P3"><text:span text:style-name="T17">Processo nº 53.448/2025 - Eletrônico <text:s/>- Auto Infração nº 48.302 </text:span>lavrado pela Secretaria Municipal Urbanismo em 13/10/2025 do imóvel de identificação/CPF <text:span text:style-name="T17">152.***.***-08</text:span>, bem como do prazo de 30 dias para interposição de recurso ou para pagamento do valor da multa. </text:p>
        <text:p text:style-name="P3">(POR CALÇADA IRREGULAR / ACESSIBILIDADE, conforme artigo (s) 15 e 18 da Lei Municipal <text:s/>nº 2.074/13).</text:p>
        <text:p text:style-name="P41" loext:marker-style-name="T2"><text:span text:style-name="T7">───────────────────────────────────</text:span><text:span text:style-name="T7"/></text:p>
        <text:p text:style-name="P22">CONSELHO MUNICIPAL DE SAÚDE - COMUS</text:p>
        <text:p text:style-name="P41" loext:marker-style-name="T2"><text:span text:style-name="T33">───────────────────────────────────</text:span><text:span text:style-name="T33"/></text:p>
        <text:p text:style-name="P3" loext:marker-style-name="T17"><text:span text:style-name="T17">RETIFICAÇÃO DE PUBLICAÇÃO</text:span><text:span text:style-name="T17"/></text:p>
        <text:p text:style-name="P3">A Comissão Eleitoral do Conselho Municipal de Saúde, no uso de suas atribuições e prerrogativas legais, torna pública a RETIFICAÇÃO PARCIAL da lista de inscrições deferidas e indeferidas referente a ELEIÇÃO DOS CONSELHOS GESTORES DE UNIDADE - CGU, publicada originalmente nos Editais nº 1870 e 1871, veiculado no Diário Oficial do Município de 14 e 15 de maio de 2026.</text:p>
        <text:p text:style-name="P3">A presente retificação faz-se necessária para sanar incorreções materiais identificadas na parte correspondente à lista de inscrições deferidas e indeferidas.</text:p>
        <text:p text:style-name="P3"/>
        <text:p text:style-name="P3"><text:span text:style-name="T17">Onde se lia:</text:span> </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36">MILENA THALIA DIAS DA CRUZ</text:p>
            </table:table-cell>
            <table:table-cell table:style-name="Tabela1.A1" office:value-type="string">
              <text:p text:style-name="P37">Jaraguazinho</text:p>
            </table:table-cell>
            <table:table-cell table:style-name="Tabela1.A1" office:value-type="string">
              <text:p text:style-name="P37">Usuário</text:p>
            </table:table-cell>
            <table:table-cell table:style-name="Tabela1.A1" office:value-type="string">
              <text:p text:style-name="P38">DEFERIDO</text:p>
            </table:table-cell>
          </table:table-row>
          <table:table-row table:style-name="Tabela1.2">
            <table:table-cell table:style-name="Tabela1.A1" office:value-type="string">
              <text:p text:style-name="P36">ANA LUCIA NUNES DE SOUZA</text:p>
            </table:table-cell>
            <table:table-cell table:style-name="Tabela1.B2" office:value-type="string">
              <text:p text:style-name="P37">Jaraguazinho</text:p>
            </table:table-cell>
            <table:table-cell table:style-name="Tabela1.A1" office:value-type="string">
              <text:p text:style-name="P37">Usuário</text:p>
            </table:table-cell>
            <table:table-cell table:style-name="Tabela1.A1" office:value-type="string">
              <text:p text:style-name="P38">DEFERIDO</text:p>
            </table:table-cell>
          </table:table-row>
          <table:table-row table:style-name="Tabela1.3">
            <table:table-cell table:style-name="Tabela1.A1" office:value-type="string">
              <text:p text:style-name="P36">BARBARA BARROS RESENDE</text:p>
            </table:table-cell>
            <table:table-cell table:style-name="Tabela1.B2" office:value-type="string">
              <text:p text:style-name="P37">Jaraguazinho</text:p>
            </table:table-cell>
            <table:table-cell table:style-name="Tabela1.A1" office:value-type="string">
              <text:p text:style-name="P37">Usuário</text:p>
            </table:table-cell>
            <table:table-cell table:style-name="Tabela1.A1" office:value-type="string">
              <text:p text:style-name="P38">DEFERIDO</text:p>
            </table:table-cell>
          </table:table-row>
          <table:table-row table:style-name="Tabela1.4">
            <table:table-cell table:style-name="Tabela1.A1" office:value-type="string">
              <text:p text:style-name="P36">CARINA LUANA DA SILVA DO NASCIMENTO</text:p>
            </table:table-cell>
            <table:table-cell table:style-name="Tabela1.B2" office:value-type="string">
              <text:p text:style-name="P37">Jaraguazinho</text:p>
            </table:table-cell>
            <table:table-cell table:style-name="Tabela1.A1" office:value-type="string">
              <text:p text:style-name="P37">Usuário</text:p>
            </table:table-cell>
            <table:table-cell table:style-name="Tabela1.A1" office:value-type="string">
              <text:p text:style-name="P38">DEFERIDO</text:p>
            </table:table-cell>
          </table:table-row>
          <table:table-row table:style-name="Tabela1.5">
            <table:table-cell table:style-name="Tabela1.A1" office:value-type="string">
              <text:p text:style-name="P36">MARCIA MARIA DE FÁTIMA</text:p>
            </table:table-cell>
            <table:table-cell table:style-name="Tabela1.B2" office:value-type="string">
              <text:p text:style-name="P37">Jaraguazinho</text:p>
            </table:table-cell>
            <table:table-cell table:style-name="Tabela1.A1" office:value-type="string">
              <text:p text:style-name="P37">Trabalhador</text:p>
            </table:table-cell>
            <table:table-cell table:style-name="Tabela1.A1" office:value-type="string">
              <text:p text:style-name="P38">DEFERIDO</text:p>
            </table:table-cell>
          </table:table-row>
          <table:table-row table:style-name="Tabela1.6">
            <table:table-cell table:style-name="Tabela1.A1" office:value-type="string">
              <text:p text:style-name="P36">ANA MARIA NOVAIS VIANA</text:p>
            </table:table-cell>
            <table:table-cell table:style-name="Tabela1.B2" office:value-type="string">
              <text:p text:style-name="P37">Jaraguazinho</text:p>
            </table:table-cell>
            <table:table-cell table:style-name="Tabela1.A1" office:value-type="string">
              <text:p text:style-name="P37">Trabalhador</text:p>
            </table:table-cell>
            <table:table-cell table:style-name="Tabela1.A1" office:value-type="string">
              <text:p text:style-name="P38">DEFERIDO</text:p>
            </table:table-cell>
          </table:table-row>
        </table:table>
        <text:p text:style-name="P3"/>
        <text:p text:style-name="P3" loext:marker-style-name="T17"><text:span text:style-name="T17">LEIA-SE:</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MILENA THALIA DIAS DA CRUZ</text:p>
            </table:table-cell>
            <table:table-cell table:style-name="Tabela2.A1" office:value-type="string">
              <text:p text:style-name="P29" loext:marker-style-name="T37"><text:span text:style-name="T26">Jaraguazinho</text:span><text:span text:style-name="T26"/></text:p>
            </table:table-cell>
            <table:table-cell table:style-name="Tabela2.A1" office:value-type="string">
              <text:p text:style-name="P16">Usuário</text:p>
            </table:table-cell>
            <table:table-cell table:style-name="Tabela2.A1" office:value-type="string">
              <text:p text:style-name="P29" loext:marker-style-name="T37"><text:span text:style-name="T27">DEFERIDO</text:span><text:span text:style-name="T27"/></text:p>
            </table:table-cell>
          </table:table-row>
          <table:table-row table:style-name="Tabela2.1">
            <table:table-cell table:style-name="Tabela2.A1" office:value-type="string">
              <text:p text:style-name="P15">ANA MARIA NOVAIS VIANA </text:p>
            </table:table-cell>
            <table:table-cell table:style-name="Tabela2.A1" office:value-type="string">
              <text:p text:style-name="P29" loext:marker-style-name="T37"><text:span text:style-name="T26">Jaraguazinho</text:span><text:span text:style-name="T26"/></text:p>
            </table:table-cell>
            <table:table-cell table:style-name="Tabela2.A1" office:value-type="string">
              <text:p text:style-name="P16">Usuário</text:p>
            </table:table-cell>
            <table:table-cell table:style-name="Tabela2.A1" office:value-type="string">
              <text:p text:style-name="P29" loext:marker-style-name="T37"><text:span text:style-name="T27">DEFERIDO</text:span><text:span text:style-name="T27"/></text:p>
            </table:table-cell>
          </table:table-row>
          <table:table-row table:style-name="Tabela2.1">
            <table:table-cell table:style-name="Tabela2.A1" office:value-type="string">
              <text:p text:style-name="P15">CARINA LUANA DA SILVA DO NASCIMENTO</text:p>
            </table:table-cell>
            <table:table-cell table:style-name="Tabela2.A1" office:value-type="string">
              <text:p text:style-name="P29" loext:marker-style-name="T37"><text:span text:style-name="T26">Jaraguazinho</text:span><text:span text:style-name="T26"/></text:p>
            </table:table-cell>
            <table:table-cell table:style-name="Tabela2.A1" office:value-type="string">
              <text:p text:style-name="P16">Usuário</text:p>
            </table:table-cell>
            <table:table-cell table:style-name="Tabela2.A1" office:value-type="string">
              <text:p text:style-name="P29" loext:marker-style-name="T37"><text:span text:style-name="T27">DEFERIDO</text:span><text:span text:style-name="T27"/></text:p>
            </table:table-cell>
          </table:table-row>
          <table:table-row table:style-name="Tabela2.1">
            <table:table-cell table:style-name="Tabela2.A1" office:value-type="string">
              <text:p text:style-name="P15">BARBARA BARROS RESENDE</text:p>
            </table:table-cell>
            <table:table-cell table:style-name="Tabela2.A1" office:value-type="string">
              <text:p text:style-name="P29" loext:marker-style-name="T37"><text:span text:style-name="T26">Jaraguazinho</text:span><text:span text:style-name="T26"/></text:p>
            </table:table-cell>
            <table:table-cell table:style-name="Tabela2.A1" office:value-type="string">
              <text:p text:style-name="P16">Trabalhador</text:p>
            </table:table-cell>
            <table:table-cell table:style-name="Tabela2.A1" office:value-type="string">
              <text:p text:style-name="P29" loext:marker-style-name="T37"><text:span text:style-name="T27">DEFERIDO</text:span><text:span text:style-name="T27"/></text:p>
            </table:table-cell>
          </table:table-row>
          <table:table-row table:style-name="Tabela2.1">
            <table:table-cell table:style-name="Tabela2.A1" office:value-type="string">
              <text:p text:style-name="P15">ANA LUCIA NUNES DE SOUZA</text:p>
            </table:table-cell>
            <table:table-cell table:style-name="Tabela2.A1" office:value-type="string">
              <text:p text:style-name="P29" loext:marker-style-name="T37"><text:span text:style-name="T26">Jaraguazinho</text:span><text:span text:style-name="T26"/></text:p>
            </table:table-cell>
            <table:table-cell table:style-name="Tabela2.A1" office:value-type="string">
              <text:p text:style-name="P16">Trabalhador</text:p>
            </table:table-cell>
            <table:table-cell table:style-name="Tabela2.A1" office:value-type="string">
              <text:p text:style-name="P29" loext:marker-style-name="T37"><text:span text:style-name="T27">DEFERIDO</text:span><text:span text:style-name="T27"/></text:p>
            </table:table-cell>
          </table:table-row>
          <table:table-row table:style-name="Tabela2.1">
            <table:table-cell table:style-name="Tabela2.A1" office:value-type="string">
              <text:p text:style-name="P15">MARCIA MARIA DE FÁTIMA </text:p>
            </table:table-cell>
            <table:table-cell table:style-name="Tabela2.A1" office:value-type="string">
              <text:p text:style-name="P29" loext:marker-style-name="T37"><text:span text:style-name="T26">Jaraguazinho</text:span><text:span text:style-name="T26"/></text:p>
            </table:table-cell>
            <table:table-cell table:style-name="Tabela2.A1" office:value-type="string">
              <text:p text:style-name="P16">Trabalhador</text:p>
            </table:table-cell>
            <table:table-cell table:style-name="Tabela2.A1" office:value-type="string">
              <text:p text:style-name="P29" loext:marker-style-name="T37"><text:span text:style-name="T27">DEFERIDO</text:span><text:span text:style-name="T27"/></text:p>
            </table:table-cell>
          </table:table-row>
        </table:table>
        <text:p text:style-name="P41" loext:marker-style-name="T2"><text:span text:style-name="T7">───────────────────────────────────</text:span></text:p>
        <text:p text:style-name="P22">LICITAÇÕES E CONTRATOS</text:p>
        <text:p text:style-name="P41" loext:marker-style-name="T35"><text:span text:style-name="T33">───────────────────────────────────</text:span><text:span text:style-name="T33"/></text:p>
        <text:p text:style-name="P27" loext:marker-style-name="T3"><text:span text:style-name="T20">EXTRATO DE ADITAMENTO</text:span><text:span text:style-name="T20"/></text:p>
        <text:p text:style-name="P27" loext:marker-style-name="T1"><text:span text:style-name="T19">Contrato nº 100/2021 – PP nº 45/2020 – PC nº 3164/2020 – PI nº 29150/2020 - Objeto: Contratação de empresa para operacionalização de equipamentos de fiscalização eletrônica e monitoramento nas vias de trânsito do município. Contratada: </text:span><text:span text:style-name="T20">DCT TECNOLOGIA E SERVIÇOS LTDA – </text:span><text:span text:style-name="T19">CNPJ n</text:span><text:span text:style-name="T20">º 05.776.879/0001-81. </text:span><text:span text:style-name="T19">Aditamento nº 07: Prorrogação em mais 03 (três) meses, passando a vigência de 17/05/2026 a 16/08/2026; Alteração do gestor e suplente de fiscal. Valor global: R$ 493.248.59. Assinatura: 12/05/2026. </text:span></text:p>
        <text:p text:style-name="P41" loext:marker-style-name="T2"><text:span text:style-name="T23">⸻⸻⸻⸻⸻⸻</text:span></text:p>
        <text:p text:style-name="P11" loext:marker-style-name="T3"><text:span text:style-name="T20">ABERTURA DE LICITAÇÃO</text:span><text:span text:style-name="T20"/></text:p>
        <text:p text:style-name="P27" loext:marker-style-name="T2"><text:span text:style-name="T19">Pregão Eletrônico nº 25/2026 – PI 6844/26 – PC 77/26 – Edital 66/26 - Objeto: </text:span><text:span text:style-name="T20">AQUISIÇÃO DE AUTOCLAVES – EMENDA PARLAMENTAR Nº 202339050004. </text:span><text:span text:style-name="T19">Abertura: </text:span><text:span text:style-name="T20">29/05/2026 às 09h00min. </text:span><text:span text:style-name="T19">Edital e informações: </text:span><text:span text:style-name="Internet_20_Link"><text:span text:style-name="T19">https://portaldatransparencia.caraguatatuba.sp.gov.br/licitacoes/licitacoes</text:span></text:span><text:span text:style-name="T19">. Assinatura: 18/05/2026. </text:span><text:span text:style-name="T20">SERGIO ARNALDO BRAZ</text:span><text:span text:style-name="T19">, Secretário Municipal</text:span></text:p>
        <text:p text:style-name="P41" loext:marker-style-name="T2"><text:span text:style-name="T7">───────────────────────────────────</text:span><text:span text:style-name="T7"/></text:p>
        <text:p text:style-name="P8" loext:marker-style-name="T18"><text:span text:style-name="T18">Instituto de Previdência do Município de Caraguatatuba – CaraguaPrev</text:span><text:span text:style-name="T18"/></text:p>
        <text:p text:style-name="P41" loext:marker-style-name="T35"><text:span text:style-name="T33">───────────────────────────────────</text:span><text:span text:style-name="T33"/></text:p>
        <text:p text:style-name="P3">EXTRATO DE CONTRATO - Contrato nº 03/2026 – Dispensa Eletrônica nº 01/2026 - Processo Administrativo Digital nº 135/2026. Contratante: CaraguaPrev. Contratada: Messias de Oliveira - ATOS DESENVOLVIMENTO WEB E SERVICOS DE TI. Assinatura: 18/05/2026 – Objeto: Prestação de serviços de desenvolvimento, manutenção, licença, suporte técnico e hospedagem do portal institucional do Instituto de Previdência do Município de Caraguatatuba – CaraguaPrev, conforme as especificações contidas no Termo de Referência e seus anexos.<text:span text:style-name="fontstyle01"> </text:span>Valor global: R$ 12.350,00 (doze mil, trezentos e cinquenta reais). Vigência: 18/05/2026 a 17/05/2027. Pedro Ivo de Sousa Tau – Presidente do CaraguaPrev</text:p>
        <text:p text:style-name="P41"><text:span text:style-name="Internet_20_Link"><text:span text:style-name="T41">───────────────────────────────────</text:span></text:span></text:p>
        <text:p text:style-name="P20"><text:span text:style-name="T16">FUNDAÇÃO EDUCACIONAL E CULTURAL DE CARAGUATATUBA - FUNDACC</text:span></text:p>
        <text:p text:style-name="P41" loext:marker-style-name="T35"><text:span text:style-name="T33">───────────────────────────────────</text:span><text:span text:style-name="T33"/></text:p>
        <text:p text:style-name="P3" loext:marker-style-name="T17"><text:span text:style-name="T17">EDITAL Nº 11, DE 09 DE MARÇO DE 2026 CREDENCIAMENTO ARTISTAS E FAZEDORES DE </text:span><text:soft-page-break/><text:span text:style-name="T17">CULTURA PARA COMPOR A PROGRAMAÇÃO CULTURAL PROMOVIDA PELA FUNDACC</text:span></text:p>
        <text:p text:style-name="P23" loext:marker-style-name="T17"/>
        <text:p text:style-name="P3"><text:span text:style-name="T17">13ª LISTA CREDENCIADOS – RESULTADO PROVISORIO</text:span></text:p>
        <text:p text:style-name="P3">A Fundação Educacional e Cultural de Caraguatatuba - Fundacc, torna pública a Classificação dos Credenciados, divulgando a 13ᵃ Lista de Credenciados do Edital 11/2026, de acordo com as decisões das Comissões de Seleção e de Contratação e abre prazo para recurso de 20 a 22 de maio de 2026:</text:p>
        <text:p text:style-name="P3"><text:span text:style-name="T17">CREDENCIADOS</text:span>:</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9"><text:span text:style-name="T24">Nome Do Artista/Grupo/Projeto</text:span></text:p>
            </table:table-cell>
            <table:table-cell table:style-name="Tabela3.A1" office:value-type="string">
              <text:p text:style-name="P29"><text:span text:style-name="T24">Nome Do Responsável</text:span></text:p>
            </table:table-cell>
            <table:table-cell table:style-name="Tabela3.A1" office:value-type="string">
              <text:p text:style-name="P29"><text:span text:style-name="T24">Pontuação</text:span></text:p>
            </table:table-cell>
            <table:table-cell table:style-name="Tabela3.D1" office:value-type="string">
              <text:p text:style-name="P29"><text:span text:style-name="T24">Análise Documental</text:span></text:p>
            </table:table-cell>
          </table:table-row>
          <table:table-row table:style-name="Tabela3.2">
            <table:table-cell table:style-name="Tabela3.A1" office:value-type="string">
              <text:p text:style-name="P32"><text:span text:style-name="T25">Banda Energia Viva</text:span></text:p>
            </table:table-cell>
            <table:table-cell table:style-name="Tabela3.B2" office:value-type="string">
              <text:p text:style-name="P33"><text:span text:style-name="T25">Ruty Helen Aparecida da Silva</text:span></text:p>
            </table:table-cell>
            <table:table-cell table:style-name="Tabela3.B2" office:value-type="string">
              <text:p text:style-name="P30"><text:span text:style-name="T42">42</text:span></text:p>
            </table:table-cell>
            <table:table-cell table:style-name="Tabela3.B2" office:value-type="string">
              <text:p text:style-name="P30"><text:span text:style-name="T42">HABILITADA</text:span></text:p>
            </table:table-cell>
          </table:table-row>
          <table:table-row table:style-name="Tabela3.2">
            <table:table-cell table:style-name="Tabela3.D1" office:value-type="string">
              <text:p text:style-name="P32"><text:span text:style-name="T25">Caixa de saberes</text:span></text:p>
            </table:table-cell>
            <table:table-cell table:style-name="Tabela3.B3" office:value-type="string">
              <text:p text:style-name="P33"><text:span text:style-name="T25">Gabriela Marotti Ricardo</text:span></text:p>
            </table:table-cell>
            <table:table-cell table:style-name="Tabela3.B3" office:value-type="string">
              <text:p text:style-name="P30"><text:span text:style-name="T42">38</text:span></text:p>
            </table:table-cell>
            <table:table-cell table:style-name="Tabela3.B2" office:value-type="string">
              <text:p text:style-name="P30"><text:span text:style-name="T42">HABILITADA</text:span></text:p>
            </table:table-cell>
          </table:table-row>
          <table:table-row table:style-name="Tabela3.2">
            <table:table-cell table:style-name="Tabela3.A1" office:value-type="string">
              <text:p text:style-name="P32"><text:span text:style-name="T25">Choro: O ritimo do Brasil</text:span></text:p>
            </table:table-cell>
            <table:table-cell table:style-name="Tabela3.B2" office:value-type="string">
              <text:p text:style-name="P33"><text:span text:style-name="T25">Paulo Cesar Soares de Oliveira</text:span></text:p>
            </table:table-cell>
            <table:table-cell table:style-name="Tabela3.B2" office:value-type="string">
              <text:p text:style-name="P30"><text:span text:style-name="T25">43</text:span></text:p>
            </table:table-cell>
            <table:table-cell table:style-name="Tabela3.B2" office:value-type="string">
              <text:p text:style-name="P30"><text:span text:style-name="T42">HABILITADO</text:span></text:p>
            </table:table-cell>
          </table:table-row>
          <table:table-row table:style-name="Tabela3.2">
            <table:table-cell table:style-name="Tabela3.A1" office:value-type="string">
              <text:p text:style-name="P32"><text:span text:style-name="T25">Coisas de Caiçara: Palestra Vivencial de Cultura e Literatura Caiçara</text:span></text:p>
            </table:table-cell>
            <table:table-cell table:style-name="Tabela3.B2" office:value-type="string">
              <text:p text:style-name="P33"><text:span text:style-name="T25">Pedro Caetano dos Santos</text:span></text:p>
            </table:table-cell>
            <table:table-cell table:style-name="Tabela3.B2" office:value-type="string">
              <text:p text:style-name="P30"><text:span text:style-name="T42">56</text:span></text:p>
            </table:table-cell>
            <table:table-cell table:style-name="Tabela3.B2" office:value-type="string">
              <text:p text:style-name="P30"><text:span text:style-name="T42">HABILITADO</text:span></text:p>
            </table:table-cell>
          </table:table-row>
          <table:table-row table:style-name="Tabela3.2">
            <table:table-cell table:style-name="Tabela3.A1" office:value-type="string">
              <text:p text:style-name="P32"><text:span text:style-name="T25">Fabio Ferreira da Silva Publicidade ME - Locução e Apresentação em evento</text:span></text:p>
            </table:table-cell>
            <table:table-cell table:style-name="Tabela3.B2" office:value-type="string">
              <text:p text:style-name="P33"><text:span text:style-name="T25">Fabio Ferreira da Silva Publicidade ME</text:span></text:p>
            </table:table-cell>
            <table:table-cell table:style-name="Tabela3.B3" office:value-type="string">
              <text:p text:style-name="P30"><text:span text:style-name="T42">52</text:span></text:p>
            </table:table-cell>
            <table:table-cell table:style-name="Tabela3.B2" office:value-type="string">
              <text:p text:style-name="P30"><text:span text:style-name="T42">HABILITADO</text:span></text:p>
            </table:table-cell>
          </table:table-row>
          <table:table-row table:style-name="Tabela3.2">
            <table:table-cell table:style-name="Tabela3.D1" office:value-type="string">
              <text:p text:style-name="P32"><text:span text:style-name="T25">Fandango Caiçara</text:span></text:p>
            </table:table-cell>
            <table:table-cell table:style-name="Tabela3.B3" office:value-type="string">
              <text:p text:style-name="P33"><text:span text:style-name="T25">Washington Garcez de Jesus</text:span></text:p>
            </table:table-cell>
            <table:table-cell table:style-name="Tabela3.B3" office:value-type="string">
              <text:p text:style-name="P30"><text:span text:style-name="T42">47</text:span></text:p>
            </table:table-cell>
            <table:table-cell table:style-name="Tabela3.B2" office:value-type="string">
              <text:p text:style-name="P30"><text:span text:style-name="T42">HABILITADO</text:span></text:p>
            </table:table-cell>
          </table:table-row>
          <table:table-row table:style-name="Tabela3.2">
            <table:table-cell table:style-name="Tabela3.A1" office:value-type="string">
              <text:p text:style-name="P32"><text:span text:style-name="T25">Triton Rock</text:span></text:p>
            </table:table-cell>
            <table:table-cell table:style-name="Tabela3.B2" office:value-type="string">
              <text:p text:style-name="P33"><text:span text:style-name="T25">Wellington Correia Rodrigues</text:span></text:p>
            </table:table-cell>
            <table:table-cell table:style-name="Tabela3.B2" office:value-type="string">
              <text:p text:style-name="P30"><text:span text:style-name="T25">40</text:span></text:p>
            </table:table-cell>
            <table:table-cell table:style-name="Tabela3.B2" office:value-type="string">
              <text:p text:style-name="P30"><text:span text:style-name="T42">HABILITADO</text:span></text:p>
            </table:table-cell>
          </table:table-row>
        </table:table>
        <text:p text:style-name="P24" loext:marker-style-name="T44"/>
        <text:p text:style-name="P3" loext:marker-style-name="T17"><text:span text:style-name="T17">NÃO CREDENCIADOS:</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29"><text:span text:style-name="T28">Nome do Artista/Grupo/Projeto</text:span></text:p>
            </table:table-cell>
            <table:table-cell table:style-name="Tabela4.A1" office:value-type="string">
              <text:p text:style-name="P29"><text:span text:style-name="T28">Nome do Responsável</text:span></text:p>
            </table:table-cell>
            <table:table-cell table:style-name="Tabela4.A1" office:value-type="string">
              <text:p text:style-name="P29"><text:span text:style-name="T28">Pontuação</text:span></text:p>
            </table:table-cell>
            <table:table-cell table:style-name="Tabela4.D1" office:value-type="string">
              <text:p text:style-name="P29"><text:span text:style-name="T28">Análise Documental</text:span></text:p>
            </table:table-cell>
          </table:table-row>
          <table:table-row table:style-name="Tabela4.2">
            <table:table-cell table:style-name="Tabela4.A1" office:value-type="string">
              <text:p text:style-name="P32"><text:span text:style-name="T29">Artes Visuais, artes em madeira</text:span></text:p>
            </table:table-cell>
            <table:table-cell table:style-name="Tabela4.B2" office:value-type="string">
              <text:p text:style-name="P33"><text:span text:style-name="T29">Douglas Dias dos Santos</text:span></text:p>
            </table:table-cell>
            <table:table-cell table:style-name="Tabela4.B2" office:value-type="string">
              <text:p text:style-name="P30"><text:span text:style-name="T43">42</text:span></text:p>
            </table:table-cell>
            <table:table-cell table:style-name="Tabela4.B2" office:value-type="string">
              <text:p text:style-name="P30"><text:span text:style-name="T43">DILIGENCIA</text:span></text:p>
            </table:table-cell>
          </table:table-row>
          <table:table-row table:style-name="Tabela4.2">
            <table:table-cell table:style-name="Tabela4.A1" office:value-type="string">
              <text:p text:style-name="P32"><text:span text:style-name="T29">Esdras Cabral Pereira de Souza</text:span></text:p>
            </table:table-cell>
            <table:table-cell table:style-name="Tabela4.B2" office:value-type="string">
              <text:p text:style-name="P33"><text:span text:style-name="T29">Esdras Cabral Pereira de Souza</text:span></text:p>
            </table:table-cell>
            <table:table-cell table:style-name="Tabela4.C3" office:value-type="string">
              <text:p text:style-name="P30"><text:span text:style-name="T43">37</text:span></text:p>
            </table:table-cell>
            <table:table-cell table:style-name="Tabela4.B2" office:value-type="string">
              <text:p text:style-name="P30"><text:span text:style-name="T43">DILIGÊNCIA</text:span></text:p>
            </table:table-cell>
          </table:table-row>
          <table:table-row table:style-name="Tabela4.2">
            <table:table-cell table:style-name="Tabela4.D1" office:value-type="string">
              <text:p text:style-name="P32"><text:span text:style-name="T29">Gustavo Maré</text:span></text:p>
            </table:table-cell>
            <table:table-cell table:style-name="Tabela4.C3" office:value-type="string">
              <text:p text:style-name="P33"><text:span text:style-name="T29">Luis Gustavo da Silva</text:span></text:p>
            </table:table-cell>
            <table:table-cell table:style-name="Tabela4.C3" office:value-type="string">
              <text:p text:style-name="P30"><text:span text:style-name="T43">42</text:span></text:p>
            </table:table-cell>
            <table:table-cell table:style-name="Tabela4.B2" office:value-type="string">
              <text:p text:style-name="P30"><text:span text:style-name="T43">DILIGENCIA</text:span></text:p>
            </table:table-cell>
          </table:table-row>
          <table:table-row table:style-name="Tabela4.2">
            <table:table-cell table:style-name="Tabela4.D1" office:value-type="string">
              <text:p text:style-name="P32"><text:span text:style-name="T29">Into the Sabbath: O legado Ozzy e Dio</text:span></text:p>
            </table:table-cell>
            <table:table-cell table:style-name="Tabela4.C3" office:value-type="string">
              <text:p text:style-name="P33"><text:span text:style-name="T29">Danielle Esteves Carazza</text:span></text:p>
            </table:table-cell>
            <table:table-cell table:style-name="Tabela4.C3" office:value-type="string">
              <text:p text:style-name="P30"><text:span text:style-name="T43">34</text:span></text:p>
            </table:table-cell>
            <table:table-cell table:style-name="Tabela4.B2" office:value-type="string">
              <text:p text:style-name="P30"><text:span text:style-name="T43">INABILITADA</text:span></text:p>
            </table:table-cell>
          </table:table-row>
          <table:table-row table:style-name="Tabela4.2">
            <table:table-cell table:style-name="Tabela4.D1" office:value-type="string">
              <text:p text:style-name="P32"><text:span text:style-name="T29">Samba 5</text:span></text:p>
            </table:table-cell>
            <table:table-cell table:style-name="Tabela4.C3" office:value-type="string">
              <text:p text:style-name="P33"><text:span text:style-name="T29">Henrique José Dalfre de Almeida</text:span></text:p>
            </table:table-cell>
            <table:table-cell table:style-name="Tabela4.C3" office:value-type="string">
              <text:p text:style-name="P30"><text:span text:style-name="T43">52</text:span></text:p>
            </table:table-cell>
            <table:table-cell table:style-name="Tabela4.B2" office:value-type="string">
              <text:p text:style-name="P30"><text:span text:style-name="T43">DILIGENCIA</text:span></text:p>
            </table:table-cell>
          </table:table-row>
          <table:table-row table:style-name="Tabela4.2">
            <table:table-cell table:style-name="Tabela4.A1" office:value-type="string">
              <text:p text:style-name="P32"><text:span text:style-name="T29">Silvio Luiz Silva Cruz <text:s/>(Violão e Voz)</text:span></text:p>
            </table:table-cell>
            <table:table-cell table:style-name="Tabela4.B2" office:value-type="string">
              <text:p text:style-name="P33"><text:span text:style-name="T29">Silvio Luiz Silva Cruz </text:span></text:p>
            </table:table-cell>
            <table:table-cell table:style-name="Tabela4.C3" office:value-type="string">
              <text:p text:style-name="P30"><text:span text:style-name="T43">52</text:span></text:p>
            </table:table-cell>
            <table:table-cell table:style-name="Tabela4.B2" office:value-type="string">
              <text:p text:style-name="P30"><text:span text:style-name="T43">INABILITADO</text:span></text:p>
            </table:table-cell>
          </table:table-row>
          <table:table-row table:style-name="Tabela4.2">
            <table:table-cell table:style-name="Tabela4.D1" office:value-type="string">
              <text:p text:style-name="P32"><text:span text:style-name="T29">Silvio Luiz Silva Cruz (Cordas e Canções)</text:span></text:p>
            </table:table-cell>
            <table:table-cell table:style-name="Tabela4.C3" office:value-type="string">
              <text:p text:style-name="P33"><text:span text:style-name="T29">Silvio Luiz Silva Cruz</text:span></text:p>
            </table:table-cell>
            <table:table-cell table:style-name="Tabela4.C3" office:value-type="string">
              <text:p text:style-name="P30"><text:span text:style-name="T43">49</text:span></text:p>
            </table:table-cell>
            <table:table-cell table:style-name="Tabela4.B2" office:value-type="string">
              <text:p text:style-name="P30"><text:span text:style-name="T43">INABILITADO</text:span></text:p>
            </table:table-cell>
          </table:table-row>
          <table:table-row table:style-name="Tabela4.2">
            <table:table-cell table:style-name="Tabela4.A1" office:value-type="string">
              <text:p text:style-name="P32"><text:span text:style-name="T29">Supernova</text:span></text:p>
            </table:table-cell>
            <table:table-cell table:style-name="Tabela4.B2" office:value-type="string">
              <text:p text:style-name="P33"><text:span text:style-name="T29">Jean Paul Khoury Cunha Guerra</text:span></text:p>
            </table:table-cell>
            <table:table-cell table:style-name="Tabela4.B2" office:value-type="string">
              <text:p text:style-name="P30"><text:span text:style-name="T29">31</text:span></text:p>
            </table:table-cell>
            <table:table-cell table:style-name="Tabela4.B2" office:value-type="string">
              <text:p text:style-name="P30"><text:span text:style-name="T43">INABILITADO</text:span></text:p>
            </table:table-cell>
          </table:table-row>
          <table:table-row table:style-name="Tabela4.2">
            <table:table-cell table:style-name="Tabela4.D1" office:value-type="string">
              <text:p text:style-name="P32"><text:span text:style-name="T29">Thykinho</text:span></text:p>
            </table:table-cell>
            <table:table-cell table:style-name="Tabela4.B2" office:value-type="string">
              <text:p text:style-name="P33"><text:span text:style-name="T29">Silvio Messias Sobrinho</text:span></text:p>
            </table:table-cell>
            <table:table-cell table:style-name="Tabela4.C3" office:value-type="string">
              <text:p text:style-name="P30"><text:span text:style-name="T43">52</text:span></text:p>
            </table:table-cell>
            <table:table-cell table:style-name="Tabela4.B2" office:value-type="string">
              <text:p text:style-name="P30"><text:span text:style-name="T43">INABILITADO</text:span></text:p>
            </table:table-cell>
          </table:table-row>
          <table:table-row table:style-name="Tabela4.2">
            <table:table-cell table:style-name="Tabela4.D1" office:value-type="string">
              <text:p text:style-name="P32"><text:span text:style-name="T29">Vinicius de Paula Marques (Ao som do violão):</text:span></text:p>
            </table:table-cell>
            <table:table-cell table:style-name="Tabela4.C3" office:value-type="string">
              <text:p text:style-name="P33"><text:span text:style-name="T29">Vinicius de Paula Marques </text:span></text:p>
            </table:table-cell>
            <table:table-cell table:style-name="Tabela4.C3" office:value-type="string">
              <text:p text:style-name="P30"><text:span text:style-name="T43">52</text:span></text:p>
            </table:table-cell>
            <table:table-cell table:style-name="Tabela4.B2" office:value-type="string">
              <text:p text:style-name="P30"><text:span text:style-name="T43">INABILITADO</text:span></text:p>
            </table:table-cell>
          </table:table-row>
        </table:table>
        <text:p text:style-name="P3">Os candidatos que estão <text:span text:style-name="T17">EM DILIGÊNCIA</text:span> receberão um e-mail informando o motivo e abrindo prazo para envio da correção.</text:p>
        <text:p text:style-name="P3">Os candidatos <text:span text:style-name="T17">INABILITADOS</text:span> receberão em e-mail informando o motivo e poderão se credenciar novamente.</text:p>
        <text:p text:style-name="P3">Caraguatatuba,19 de maio de 2026.</text:p>
        <text:p text:style-name="P3">ADBAILSON WELLINGTON MOREIRA DOS SANTOS</text:p>
        <text:p text:style-name="P3">PRESIDENTE</text:p>
        <text:p text:style-name="P41" loext:marker-style-name="T18"><text:span text:style-name="T23">⸻⸻⸻⸻⸻⸻⸻⸻⸻⸻⸻⸻⸻⸻⸻⸻⸻⸻⸻⸻⸻</text:span><text:span text:style-name="T23"/></text:p>
        <text:p text:style-name="P3" loext:marker-style-name="T17"><text:span text:style-name="T17">EDITAL Nº 11, DE 09 DE MARÇO DE 2026 CREDENCIAMENTO ARTISTAS E FAZEDORES DE CULTURA PARA COMPOR A PROGRAMAÇÃO CULTURAL PROMOVIDA PELA FUNDACC</text:span><text:span text:style-name="T17"/></text:p>
        <text:p text:style-name="P3" loext:marker-style-name="T17"><text:span text:style-name="T17">CONVOCAÇÃO – LISTA 19</text:span></text:p>
        <text:p text:style-name="P3"><text:span text:style-name="T17">O PRESIDENTE DA FUNDAÇÃO EDUCACIONAL E CULTURAL DE CARAGUATATUBA – FUNDACC</text:span>, no uso de suas atribuições legais conferidas pela Lei Municipal nº 1.879, de 18 de outubro de 2010 e no previsto no Decreto Municipal nº 152, de 27 de outubro de 2010, torna pública a Lista nº 19 de Convocações do Edital n° 11/2026 de Chamamento Público para <text:span text:style-name="T17">CREDENCIAMENTO ARTISTAS E FAZEDORES DE CULTURA PARA COMPOR A PROGRAMAÇÃO CULTURAL PROMOVIDA PELA FUNDACC</text:span>, conforme segue:</text:p>
        <text:p text:style-name="P3"/>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39" loext:marker-style-name="T5"><text:span text:style-name="T28">NOME DO ARTISTA/GRUPO</text:span><text:span text:style-name="T28"/></text:p>
              <text:p text:style-name="P39"/>
            </table:table-cell>
            <table:table-cell table:style-name="Tabela5.A1" office:value-type="string">
              <text:p text:style-name="P39" loext:marker-style-name="T18"><text:span text:style-name="T30">NOME DO RESPONSÁVEL OU RAZÃO SOCIAL</text:span><text:span text:style-name="T30"/></text:p>
            </table:table-cell>
            <table:table-cell table:style-name="Tabela5.A1" office:value-type="string">
              <text:p text:style-name="P39" loext:marker-style-name="T18"><text:span text:style-name="T30">QUANTIDADE DE CONVOCAÇÕES</text:span><text:span text:style-name="T30"/></text:p>
            </table:table-cell>
            <table:table-cell table:style-name="Tabela5.A1" office:value-type="string">
              <text:p text:style-name="P39" loext:marker-style-name="T18"><text:span text:style-name="T30">NOME DA ATIVIDADE</text:span><text:span text:style-name="T30"/></text:p>
            </table:table-cell>
            <table:table-cell table:style-name="Tabela5.A1" office:value-type="string">
              <text:p text:style-name="P39" loext:marker-style-name="T18"><text:span text:style-name="T30">GÊNERO DO SEGMENTO</text:span><text:span text:style-name="T30"/></text:p>
            </table:table-cell>
          </table:table-row>
          <table:table-row table:style-name="Tabela5.2">
            <table:table-cell table:style-name="Tabela5.A1" office:value-type="string">
              <text:p text:style-name="P31" loext:marker-style-name="T18"><text:span text:style-name="T31">Evandro Ermelino </text:span><text:span text:style-name="T31"/></text:p>
            </table:table-cell>
            <table:table-cell table:style-name="Tabela5.A1" office:value-type="string">
              <text:p text:style-name="P31" loext:marker-style-name="T18"><text:span text:style-name="T31">Evandro<text:line-break/> Ermelino </text:span><text:span text:style-name="T31"/></text:p>
            </table:table-cell>
            <table:table-cell table:style-name="Tabela5.A1" office:value-type="string">
              <text:p text:style-name="P31" loext:marker-style-name="T18"><text:span text:style-name="T31">01</text:span><text:span text:style-name="T31"/></text:p>
            </table:table-cell>
            <table:table-cell table:style-name="Tabela5.A1" office:value-type="string">
              <text:p text:style-name="P31" loext:marker-style-name="T18"><text:span text:style-name="T31">Cenografia </text:span><text:span text:style-name="T31"/></text:p>
            </table:table-cell>
            <table:table-cell table:style-name="Tabela5.A1" office:value-type="string">
              <text:p text:style-name="P31" loext:marker-style-name="T18"><text:span text:style-name="T31">Folclore e Tradições Populares</text:span><text:span text:style-name="T31"/></text:p>
            </table:table-cell>
          </table:table-row>
        </table:table>
        <text:p text:style-name="P3">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3">Caraguatatuba, 19 de maio de 2026.</text:p>
        <text:p text:style-name="P25">ADBAILSON WELLINGTON MOREIRA DOS SANTOS</text:p>
        <text:p text:style-name="P26">PRESIDENTE</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a3-corpodotexto"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7"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8"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6"><draw:text-box><text:p text:style-name="MP8"><text:span text:style-name="MT7"><text:tab/>Ano </text:span><text:span text:style-name="MT7"><text:subject>IX</text:subject></text:span><text:span text:style-name="MT7"><text:s/>– nº </text:span><text:span text:style-name="MT7"><text:title>1876</text:title></text:span><text:span text:style-name="MT7"><text:s/>- </text:span><text:span text:style-name="MT7"><text:modification-date style:data-style-name="N10115">19 de maio de 2026</text:modification-date></text:span><text:span text:style-name="MT7"><text:tab/></text:span><text:span text:style-name="MT8"><text:page-number text:select-page="current">2</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19T11:43:28.268000000</dc:date>
    <meta:editing-duration>P2DT12H8M37S</meta:editing-duration>
    <meta:editing-cycles>1080</meta:editing-cycles>
    <meta:generator>LibreOffice/24.2.6.2$Windows_X86_64 LibreOffice_project/ef66aa7e36a1bb8e65bfbc63aba53045a14d0871</meta:generator>
    <dc:title>1876</dc:title>
    <meta:print-date>2026-01-27T16:18:55.887000000</meta:print-date>
    <meta:printed-by>Arquivos PDF</meta:printed-by>
    <dc:subject>IX</dc:subject>
    <meta:document-statistic meta:table-count="5" meta:image-count="0" meta:object-count="0" meta:page-count="8" meta:paragraph-count="348" meta:word-count="6171" meta:character-count="39439" meta:non-whitespace-character-count="33400"/>
  </office:meta>
</office:document-meta>
</file>

<file path=META-INF/documentsignatures.xml><?xml version="1.0" encoding="utf-8"?>
<document-signatures xmlns="urn:oasis:names:tc:opendocument:xmlns:digitalsignature:1.0">
  <Signature xmlns="http://www.w3.org/2000/09/xmldsig#" Id="ID_0068009b00a90056001a00f8004000fa00a8007a00f3003f00a600ef000b0027">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vP46x9RuoQeFFeV9CPvWFv4Zdrhqz7WenbQGA96uNWs=</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ADb4H7TT9sAAmzfxKop9XsOnrK1knXSwqoEbSMFm1nc=</DigestValue>
      </Reference>
      <Reference URI="settings.xml">
        <Transforms>
          <Transform Algorithm="http://www.w3.org/TR/2001/REC-xml-c14n-20010315"/>
        </Transforms>
        <DigestMethod Algorithm="http://www.w3.org/2001/04/xmlenc#sha256"/>
        <DigestValue>b9RisC9jfLqKNtfGxvt8sOaXEdWyCdKDa3hxRUt9dh8=</DigestValue>
      </Reference>
      <Reference URI="content.xml">
        <Transforms>
          <Transform Algorithm="http://www.w3.org/TR/2001/REC-xml-c14n-20010315"/>
        </Transforms>
        <DigestMethod Algorithm="http://www.w3.org/2001/04/xmlenc#sha256"/>
        <DigestValue>0k8ThkRADzDexM0rypDckpPrnpell6bU6iAz0ZM3PYQ=</DigestValue>
      </Reference>
      <Reference URI="Thumbnails/thumbnail.png">
        <DigestMethod Algorithm="http://www.w3.org/2001/04/xmlenc#sha256"/>
        <DigestValue>17CY7bSRH2fRd+NRcM3/oLZ38Qjo3xETCOyHoy4ed4w=</DigestValue>
      </Reference>
      <Reference URI="META-INF/manifest.xml">
        <Transforms>
          <Transform Algorithm="http://www.w3.org/TR/2001/REC-xml-c14n-20010315"/>
        </Transforms>
        <DigestMethod Algorithm="http://www.w3.org/2001/04/xmlenc#sha256"/>
        <DigestValue>inzhtT1YIVQcJmJvpCtVIpvgMl271kZsNhrj3PitG0c=</DigestValue>
      </Reference>
      <Reference URI="#ID_00fd00e7005b001700c8006d004c000900bb000500cb004200b400ad00630042">
        <DigestMethod Algorithm="http://www.w3.org/2001/04/xmlenc#sha256"/>
        <DigestValue>xbRlBuGgdBNBRIzwjSGxgD8QaxUzNDtwErGKvcDOM08=</DigestValue>
      </Reference>
      <Reference URI="#idSignedProperties_ID_0068009b00a90056001a00f8004000fa00a8007a00f3003f00a600ef000b0027" Type="http://uri.etsi.org/01903#SignedProperties">
        <DigestMethod Algorithm="http://www.w3.org/2001/04/xmlenc#sha256"/>
        <DigestValue>+dqd82zVVJu0Tv85uVGlYNr/CN5OAFNbLGROv5+A2OY=</DigestValue>
      </Reference>
    </SignedInfo>
    <SignatureValue>D16UV4ekz/6NtsaPFRTtBB4ALbMMA27Vlbc4WhTic0msbp5wA2XgV75/llOinyAm
WpW8U497bxfa5JVvd/GV1FstRjM8bf4Q4DT9TH4MLAL9hpIYDwRiI73zkzgZ94Bb
tqbjlauR6khmGmZWD+cuou5CBaJBB1mj5vOFeQ3f/Q8=</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fd00e7005b001700c8006d004c000900bb000500cb004200b400ad00630042" Target="#ID_0068009b00a90056001a00f8004000fa00a8007a00f3003f00a600ef000b0027">
          <dc:date xmlns:dc="http://purl.org/dc/elements/1.1/">2026-05-19T11:43:33.070000000</dc:date>
        </SignatureProperty>
      </SignatureProperties>
    </Object>
    <Object xmlns:xd="http://uri.etsi.org/01903/v1.3.2#">
      <xd:QualifyingProperties Target="#ID_0068009b00a90056001a00f8004000fa00a8007a00f3003f00a600ef000b0027">
        <xd:SignedProperties Id="idSignedProperties_ID_0068009b00a90056001a00f8004000fa00a8007a00f3003f00a600ef000b0027">
          <xd:SignedSignatureProperties>
            <xd:SigningTime>2026-05-19T11:43:33.070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68009b00a90056001a00f8004000fa00a8007a00f3003f00a600ef000b0027">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