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1.889cm"/>
    </style:style>
    <style:style style:name="Tabela1.B" style:family="table-column">
      <style:table-column-properties style:column-width="2.207cm"/>
    </style:style>
    <style:style style:name="Tabela1.C" style:family="table-column">
      <style:table-column-properties style:column-width="1.035cm"/>
    </style:style>
    <style:style style:name="Tabela1.D" style:family="table-column">
      <style:table-column-properties style:column-width="0.9cm"/>
    </style:style>
    <style:style style:name="Tabela1.E" style:family="table-column">
      <style:table-column-properties style:column-width="0.961cm"/>
    </style:style>
    <style:style style:name="Tabela1.F" style:family="table-column">
      <style:table-column-properties style:column-width="0.898cm"/>
    </style:style>
    <style:style style:name="Tabela1.G" style:family="table-column">
      <style:table-column-properties style:column-width="0.88cm"/>
    </style:style>
    <style:style style:name="Tabela1.1" style:family="table-row">
      <style:table-row-properties style:min-row-height="0.979cm" fo:keep-together="auto"/>
    </style:style>
    <style:style style:name="Tabela1.A1" style:family="table-cell">
      <style:table-cell-properties style:vertical-align="middle" fo:background-color="transparent" fo:padding-left="0.191cm" fo:padding-right="0.191cm" fo:padding-top="0.3cm" fo:padding-bottom="0.3cm" fo:border="0.5pt solid #000000">
        <style:background-image/>
      </style:table-cell-properties>
    </style:style>
    <style:style style:name="Tabela1.2" style:family="table-row">
      <style:table-row-properties style:min-row-height="0.591cm" fo:keep-together="auto"/>
    </style:style>
    <style:style style:name="Tabela1.3" style:family="table-row">
      <style:table-row-properties style:min-row-height="0.6cm" fo:keep-together="auto"/>
    </style:style>
    <style:style style:name="Tabela1.A3" style:family="table-cell">
      <style:table-cell-properties style:vertical-align="" fo:background-color="transparent" fo:padding-left="0.009cm" fo:padding-right="0.009cm" fo:padding-top="0cm" fo:padding-bottom="0cm" fo:border="0.5pt solid #000000">
        <style:background-image/>
      </style:table-cell-properties>
    </style:style>
    <style:style style:name="Tabela1.5" style:family="table-row">
      <style:table-row-properties style:min-row-height="0.607cm" fo:keep-together="auto"/>
    </style:style>
    <style:style style:name="Tabela1.14" style:family="table-row">
      <style:table-row-properties style:min-row-height="1.203cm" fo:keep-together="auto"/>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1.85cm"/>
    </style:style>
    <style:style style:name="Tabela2.B" style:family="table-column">
      <style:table-column-properties style:column-width="2.427cm"/>
    </style:style>
    <style:style style:name="Tabela2.C" style:family="table-column">
      <style:table-column-properties style:column-width="1.261cm"/>
    </style:style>
    <style:style style:name="Tabela2.D" style:family="table-column">
      <style:table-column-properties style:column-width="1.141cm"/>
    </style:style>
    <style:style style:name="Tabela2.E" style:family="table-column">
      <style:table-column-properties style:column-width="1.058cm"/>
    </style:style>
    <style:style style:name="Tabela2.F" style:family="table-column">
      <style:table-column-properties style:column-width="1.032cm"/>
    </style:style>
    <style:style style:name="Tabela2.1" style:family="table-row">
      <style:table-row-properties style:min-row-height="0.91cm" fo:keep-together="auto"/>
    </style:style>
    <style:style style:name="Tabela2.A1" style:family="table-cell">
      <style:table-cell-properties style:vertical-align="middle" fo:background-color="transparent" fo:padding-left="0.191cm" fo:padding-right="0.191cm" fo:padding-top="0.101cm" fo:padding-bottom="0.101cm" fo:border="0.5pt solid #000000">
        <style:background-image/>
      </style:table-cell-properties>
    </style:style>
    <style:style style:name="Tabela2.2" style:family="table-row">
      <style:table-row-properties style:min-row-height="0.494cm" fo:keep-together="auto"/>
    </style:style>
    <style:style style:name="Tabela2.3" style:family="table-row">
      <style:table-row-properties style:min-row-height="0.582cm" fo:keep-together="auto"/>
    </style:style>
    <style:style style:name="Tabela2.A3" style:family="table-cell">
      <style:table-cell-properties style:vertical-align="" fo:background-color="transparent" fo:padding-left="0.009cm" fo:padding-right="0.009cm" fo:padding-top="0cm" fo:padding-bottom="0cm" fo:border="0.5pt solid #000000">
        <style:background-image/>
      </style:table-cell-properties>
    </style:style>
    <style:style style:name="Tabela2.4" style:family="table-row">
      <style:table-row-properties style:min-row-height="0.485cm" fo:keep-together="auto"/>
    </style:style>
    <style:style style:name="Tabela2.5" style:family="table-row">
      <style:table-row-properties style:min-row-height="0.697cm" fo:keep-together="auto"/>
    </style:style>
    <style:style style:name="Tabela2.6" style:family="table-row">
      <style:table-row-properties style:min-row-height="0.706cm" fo:keep-together="auto"/>
    </style:style>
    <style:style style:name="Tabela2.9" style:family="table-row">
      <style:table-row-properties style:min-row-height="0.547cm" fo:keep-together="auto"/>
    </style:style>
    <style:style style:name="Tabela2.10" style:family="table-row">
      <style:table-row-properties style:min-row-height="0.538cm" fo:keep-together="auto"/>
    </style:style>
    <style:style style:name="Tabela2.14" style:family="table-row">
      <style:table-row-properties style:min-row-height="0.979cm" fo:keep-together="auto"/>
    </style:style>
    <style:style style:name="Tabela2.15" style:family="table-row">
      <style:table-row-properties style:min-row-height="0.529cm" fo:keep-together="auto"/>
    </style:style>
    <style:style style:name="Tabela2.16" style:family="table-row">
      <style:table-row-properties style:min-row-height="0.503cm" fo:keep-together="auto"/>
    </style:style>
    <style:style style:name="Tabela2.19" style:family="table-row">
      <style:table-row-properties style:min-row-height="0.97cm" fo:keep-together="auto"/>
    </style:style>
    <style:style style:name="Tabela2.20" style:family="table-row">
      <style:table-row-properties style:min-row-height="0.967cm" fo:keep-together="auto"/>
    </style:style>
    <style:style style:name="Tabela2.21" style:family="table-row">
      <style:table-row-properties style:min-row-height="1.457cm" fo:keep-together="auto"/>
    </style:style>
    <style:style style:name="Tabela2.22" style:family="table-row">
      <style:table-row-properties style:min-row-height="0.968cm" fo:keep-together="auto"/>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2.39cm"/>
    </style:style>
    <style:style style:name="Tabela3.B" style:family="table-column">
      <style:table-column-properties style:column-width="2.48cm"/>
    </style:style>
    <style:style style:name="Tabela3.C" style:family="table-column">
      <style:table-column-properties style:column-width="1.182cm"/>
    </style:style>
    <style:style style:name="Tabela3.D" style:family="table-column">
      <style:table-column-properties style:column-width="0.898cm"/>
    </style:style>
    <style:style style:name="Tabela3.E" style:family="table-column">
      <style:table-column-properties style:column-width="0.961cm"/>
    </style:style>
    <style:style style:name="Tabela3.F" style:family="table-column">
      <style:table-column-properties style:column-width="0.859cm"/>
    </style:style>
    <style:style style:name="Tabela3.1" style:family="table-row">
      <style:table-row-properties style:min-row-height="1.792cm" fo:keep-together="auto"/>
    </style:style>
    <style:style style:name="Tabela3.A1" style:family="table-cell">
      <style:table-cell-properties style:vertical-align="middle" fo:background-color="transparent" fo:padding-left="0.191cm" fo:padding-right="0.191cm" fo:padding-top="0.4cm" fo:padding-bottom="0.3cm" fo:border="0.5pt solid #000000">
        <style:background-image/>
      </style:table-cell-properties>
    </style:style>
    <style:style style:name="Tabela3.2" style:family="table-row">
      <style:table-row-properties style:min-row-height="0.238cm" fo:keep-together="auto"/>
    </style:style>
    <style:style style:name="Tabela3.3" style:family="table-row">
      <style:table-row-properties style:min-row-height="0.106cm" fo:keep-together="auto"/>
    </style:style>
    <style:style style:name="Tabela3.A3" style:family="table-cell">
      <style:table-cell-properties style:vertical-align="" fo:background-color="transparent" fo:padding-left="0.009cm" fo:padding-right="0.009cm" fo:padding-top="0cm" fo:padding-bottom="0cm" fo:border="0.5pt solid #000000">
        <style:background-image/>
      </style:table-cell-properties>
    </style:style>
    <style:style style:name="Tabela3.4" style:family="table-row">
      <style:table-row-properties style:min-row-height="0.7cm" fo:keep-together="auto"/>
    </style:style>
    <style:style style:name="Tabela3.13" style:family="table-row">
      <style:table-row-properties style:min-row-height="0.725cm" fo:keep-together="auto"/>
    </style:style>
    <style:style style:name="Tabela4" style:family="table">
      <style:table-properties style:width="8.791cm" fo:margin-left="0.009cm" fo:margin-top="0cm" fo:margin-bottom="0cm" table:align="left" style:writing-mode="page"/>
    </style:style>
    <style:style style:name="Tabela4.A" style:family="table-column">
      <style:table-column-properties style:column-width="2.439cm"/>
    </style:style>
    <style:style style:name="Tabela4.B" style:family="table-column">
      <style:table-column-properties style:column-width="2.798cm"/>
    </style:style>
    <style:style style:name="Tabela4.C" style:family="table-column">
      <style:table-column-properties style:column-width="0.963cm"/>
    </style:style>
    <style:style style:name="Tabela4.D" style:family="table-column">
      <style:table-column-properties style:column-width="0.778cm"/>
    </style:style>
    <style:style style:name="Tabela4.E" style:family="table-column">
      <style:table-column-properties style:column-width="0.921cm"/>
    </style:style>
    <style:style style:name="Tabela4.F" style:family="table-column">
      <style:table-column-properties style:column-width="0.893cm"/>
    </style:style>
    <style:style style:name="Tabela4.1" style:family="table-row">
      <style:table-row-properties style:min-row-height="1.995cm" fo:keep-together="auto"/>
    </style:style>
    <style:style style:name="Tabela4.A1" style:family="table-cell">
      <style:table-cell-properties style:vertical-align="middle" fo:background-color="transparent" fo:padding-left="0.191cm" fo:padding-right="0.191cm" fo:padding-top="0.3cm" fo:padding-bottom="0.3cm" fo:border="0.5pt solid #000000">
        <style:background-image/>
      </style:table-cell-properties>
    </style:style>
    <style:style style:name="Tabela4.2" style:family="table-row">
      <style:table-row-properties style:min-row-height="0.238cm" fo:keep-together="auto"/>
    </style:style>
    <style:style style:name="Tabela4.3" style:family="table-row">
      <style:table-row-properties style:min-row-height="0.561cm" fo:keep-together="auto"/>
    </style:style>
    <style:style style:name="Tabela4.A3" style:family="table-cell">
      <style:table-cell-properties style:vertical-align="" fo:background-color="transparent" fo:padding-left="0.009cm" fo:padding-right="0.009cm" fo:padding-top="0cm" fo:padding-bottom="0cm" fo:border="0.5pt solid #000000">
        <style:background-image/>
      </style:table-cell-properties>
    </style:style>
    <style:style style:name="Tabela4.4" style:family="table-row">
      <style:table-row-properties style:min-row-height="0.7cm" fo:keep-together="auto"/>
    </style:style>
    <style:style style:name="Tabela4.6" style:family="table-row">
      <style:table-row-properties style:min-row-height="0.741cm" fo:keep-together="auto"/>
    </style:style>
    <style:style style:name="Tabela4.14" style:family="table-row">
      <style:table-row-properties style:min-row-height="0.443cm" fo:keep-together="auto"/>
    </style:style>
    <style:style style:name="Tabela4.15" style:family="table-row">
      <style:table-row-properties style:min-row-height="0.736cm" fo:keep-together="auto"/>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1.753cm"/>
    </style:style>
    <style:style style:name="Tabela5.B" style:family="table-column">
      <style:table-column-properties style:column-width="2.05cm"/>
    </style:style>
    <style:style style:name="Tabela5.C" style:family="table-column">
      <style:table-column-properties style:column-width="1.524cm"/>
    </style:style>
    <style:style style:name="Tabela5.D" style:family="table-column">
      <style:table-column-properties style:column-width="1.602cm"/>
    </style:style>
    <style:style style:name="Tabela5.E" style:family="table-column">
      <style:table-column-properties style:column-width="1.842cm"/>
    </style:style>
    <style:style style:name="Tabela5.1" style:family="table-row">
      <style:table-row-properties style:min-row-height="1.706cm" fo:keep-together="auto"/>
    </style:style>
    <style:style style:name="Tabela5.A1" style:family="table-cell">
      <style:table-cell-properties style:vertical-align="middle" fo:padding="0.026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Frame_20_contents" style:master-page-name="">
      <style:paragraph-properties fo:keep-together="always" style:page-number="auto"/>
      <style:text-properties officeooo:paragraph-rsid="002156b6"/>
    </style:style>
    <style:style style:name="P7" style:family="paragraph" style:parent-style-name="normal">
      <style:paragraph-properties fo:margin-left="0cm" fo:margin-right="0cm" fo:line-height="92%" fo:text-align="center" style:justify-single-word="false" fo:text-indent="0cm" style:auto-text-indent="false">
        <style:tab-stops/>
      </style:paragraph-properties>
      <style:text-properties style:font-name="Times New Roman3" fo:font-size="7pt" fo:font-weight="bold" style:font-size-asian="7pt" style:font-weight-asian="bold"/>
    </style:style>
    <style:style style:name="P8" style:family="paragraph" style:parent-style-name="normal">
      <style:paragraph-properties fo:margin-left="0cm" fo:margin-right="0cm" fo:line-height="92%" fo:text-indent="0cm" style:auto-text-indent="false">
        <style:tab-stops/>
      </style:paragraph-properties>
      <style:text-properties style:font-name="Times New Roman3" fo:font-size="7pt" fo:font-weight="bold" style:font-size-asian="7pt" style:font-weight-asian="bold"/>
    </style:style>
    <style:style style:name="P9" style:family="paragraph" style:parent-style-name="normal">
      <style:paragraph-properties fo:margin-left="0cm" fo:margin-right="0cm" fo:line-height="92%" fo:text-indent="0cm" style:auto-text-indent="false">
        <style:tab-stops/>
      </style:paragraph-properties>
      <style:text-properties style:font-name="Times New Roman3" fo:font-size="7pt" style:font-size-asian="7pt"/>
    </style:style>
    <style:style style:name="P10" style:family="paragraph" style:parent-style-name="normal">
      <style:paragraph-properties fo:margin-left="0cm" fo:margin-right="0cm" fo:line-height="92%" fo:text-align="center" style:justify-single-word="false" fo:text-indent="0cm" style:auto-text-indent="false">
        <style:tab-stops/>
      </style:paragraph-properties>
      <style:text-properties style:font-name="Times New Roman3" fo:font-size="7pt" style:font-size-asian="7pt"/>
    </style:style>
    <style:style style:name="P11" style:family="paragraph" style:parent-style-name="normal">
      <style:paragraph-properties fo:margin-left="0cm" fo:margin-right="0cm" fo:line-height="92%" fo:text-indent="0cm" style:auto-text-indent="false"/>
      <style:text-properties style:font-name="Times New Roman" fo:font-size="10pt" style:font-size-asian="10pt" style:font-size-complex="10pt"/>
    </style:style>
    <style:style style:name="P12" style:family="paragraph" style:parent-style-name="normal">
      <style:paragraph-properties fo:margin-left="0cm" fo:margin-right="0cm" fo:line-height="92%" fo:text-align="center" style:justify-single-word="false" fo:text-indent="0cm" style:auto-text-indent="false">
        <style:tab-stops/>
      </style:paragraph-properties>
    </style:style>
    <style:style style:name="P13" style:family="paragraph" style:parent-style-name="normal">
      <style:paragraph-properties fo:margin-left="0cm" fo:margin-right="0cm" fo:line-height="92%" fo:text-indent="0cm" style:auto-text-indent="false">
        <style:tab-stops/>
      </style:paragraph-properties>
    </style:style>
    <style:style style:name="P14" style:family="paragraph" style:parent-style-name="Edital">
      <style:paragraph-properties fo:margin-left="0cm" fo:margin-right="0cm" fo:margin-top="0.101cm" fo:margin-bottom="0cm" style:contextual-spacing="false" style:line-height-at-least="0.353cm" fo:text-indent="0cm" style:auto-text-indent="false"/>
    </style:style>
    <style:style style:name="P15"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16" style:family="paragraph" style:parent-style-name="Edital" style:master-page-name="First_20_Page">
      <loext:graphic-properties draw:fill="solid" draw:fill-color="#cbcbcb"/>
      <style:paragraph-properties fo:margin-left="0cm" fo:margin-right="0cm" fo:line-height="92%" fo:text-align="center" style:justify-single-word="false" fo:text-indent="0cm" style:auto-text-indent="false" style:page-number="auto" fo:background-color="#cbcbcb"/>
      <style:text-properties style:font-name="Gilroy Light2" fo:font-size="12pt" style:font-size-asian="12pt"/>
    </style:style>
    <style:style style:name="P17" style:family="paragraph" style:parent-style-name="Edital">
      <loext:graphic-properties draw:fill="solid" draw:fill-color="#cbcbcb"/>
      <style:paragraph-properties fo:margin-left="0cm" fo:margin-right="0cm" fo:line-height="92%" fo:text-align="center" style:justify-single-word="false" fo:text-indent="0cm" style:auto-text-indent="false" fo:background-color="#cbcbcb"/>
      <style:text-properties style:font-name="Gilroy Light2" fo:font-size="12pt" style:font-size-asian="12pt"/>
    </style:style>
    <style:style style:name="P18" style:family="paragraph" style:parent-style-name="Edital">
      <loext:graphic-properties draw:fill="solid" draw:fill-color="#cbcbcb"/>
      <style:paragraph-properties fo:margin-left="0cm" fo:margin-right="0cm" fo:line-height="92%" fo:text-align="center" style:justify-single-word="false" fo:text-indent="0cm" style:auto-text-indent="false" fo:background-color="#cbcbcb"/>
      <style:text-properties style:font-name="Gilroy Light2" fo:font-size="12pt" officeooo:paragraph-rsid="04fbd0cc" style:font-size-asian="12pt"/>
    </style:style>
    <style:style style:name="P19" style:family="paragraph" style:parent-style-name="Edital">
      <style:paragraph-properties fo:margin-left="0cm" fo:margin-right="0cm" fo:line-height="92%" fo:text-indent="0cm" style:auto-text-indent="false"/>
      <style:text-properties fo:text-transform="uppercase" fo:font-weight="bold" style:font-weight-asian="bold"/>
    </style:style>
    <style:style style:name="P20" style:family="paragraph" style:parent-style-name="Edital">
      <style:paragraph-properties fo:margin-left="0cm" fo:margin-right="0cm" fo:line-height="92%" fo:text-indent="0cm" style:auto-text-indent="false"/>
      <style:text-properties fo:text-transform="uppercase"/>
    </style:style>
    <style:style style:name="P21" style:family="paragraph" style:parent-style-name="Edital">
      <style:paragraph-properties fo:margin-left="0cm" fo:margin-right="0cm" fo:line-height="92%" fo:text-indent="0cm" style:auto-text-indent="false"/>
      <style:text-properties fo:font-weight="bold" style:font-weight-asian="bold"/>
    </style:style>
    <style:style style:name="P22" style:family="paragraph" style:parent-style-name="Edital">
      <style:paragraph-properties fo:margin-left="0cm" fo:margin-right="0cm" fo:line-height="92%" fo:text-indent="0cm" style:auto-text-indent="false"/>
      <style:text-properties fo:font-style="italic" style:font-style-asian="italic"/>
    </style:style>
    <style:style style:name="P23" style:family="paragraph" style:parent-style-name="Edital">
      <style:paragraph-properties fo:margin-left="0cm" fo:margin-right="0cm" fo:line-height="92%" fo:text-indent="0cm" style:auto-text-indent="false"/>
      <style:text-properties fo:font-style="italic" fo:font-weight="bold" style:font-style-asian="italic" style:font-weight-asian="bold"/>
    </style:style>
    <style:style style:name="P24" style:family="paragraph" style:parent-style-name="Edital">
      <style:paragraph-properties fo:margin-left="0cm" fo:margin-right="0cm" fo:line-height="92%" fo:text-indent="0cm" style:auto-text-indent="false"/>
    </style:style>
    <style:style style:name="P25" style:family="paragraph" style:parent-style-name="Edital">
      <loext:graphic-properties draw:fill="none" draw:fill-color="#ffffff"/>
      <style:paragraph-properties fo:margin-left="0cm" fo:margin-right="0cm" fo:line-height="92%" fo:text-indent="0cm" style:auto-text-indent="false" fo:background-color="transparent"/>
    </style:style>
    <style:style style:name="P26" style:family="paragraph" style:parent-style-name="Edital">
      <style:paragraph-properties fo:margin-left="0cm" fo:margin-right="0cm" fo:line-height="92%" fo:text-indent="0cm" style:auto-text-indent="false"/>
      <style:text-properties officeooo:paragraph-rsid="04fb9fa9"/>
    </style:style>
    <style:style style:name="P27" style:family="paragraph" style:parent-style-name="Edital">
      <loext:graphic-properties draw:fill="solid" draw:fill-color="#cbcbcb"/>
      <style:paragraph-properties fo:margin-left="0cm" fo:margin-right="0cm" fo:line-height="92%" fo:text-align="center" style:justify-single-word="false" fo:text-indent="0cm" style:auto-text-indent="false" fo:background-color="#cbcbcb"/>
    </style:style>
    <style:style style:name="P28" style:family="paragraph" style:parent-style-name="Edital">
      <loext:graphic-properties draw:fill="none" draw:fill-color="#ffffff"/>
      <style:paragraph-properties fo:margin-left="0cm" fo:margin-right="0cm" fo:line-height="92%" fo:text-align="center" style:justify-single-word="false" fo:text-indent="0cm" style:auto-text-indent="false" fo:background-color="transparent"/>
    </style:style>
    <style:style style:name="P29" style:family="paragraph" style:parent-style-name="Edital">
      <style:paragraph-properties fo:margin-left="0cm" fo:margin-right="0cm" fo:line-height="92%" fo:text-indent="0cm" style:auto-text-indent="false"/>
      <style:text-properties officeooo:paragraph-rsid="04fbd0cc"/>
    </style:style>
    <style:style style:name="P30" style:family="paragraph" style:parent-style-name="Standard">
      <style:paragraph-properties fo:margin-left="0cm" fo:margin-right="0cm" fo:line-height="92%" fo:text-align="center" style:justify-single-word="false" fo:text-indent="0cm" style:auto-text-indent="false">
        <style:tab-stops/>
      </style:paragraph-properties>
      <style:text-properties style:font-name="Times New Roman3" fo:font-size="8pt" fo:font-weight="bold" style:font-size-asian="8pt" style:font-weight-asian="bold"/>
    </style:style>
    <style:style style:name="P31" style:family="paragraph" style:parent-style-name="Standard">
      <style:paragraph-properties fo:margin-left="0cm" fo:margin-right="0cm" fo:margin-top="0.423cm" fo:margin-bottom="0.423cm" style:contextual-spacing="false" fo:line-height="92%" fo:text-align="center" style:justify-single-word="false" fo:text-indent="0cm" style:auto-text-indent="false">
        <style:tab-stops/>
      </style:paragraph-properties>
      <style:text-properties style:font-name="Times New Roman3" fo:font-size="8pt" style:font-size-asian="8pt"/>
    </style:style>
    <style:style style:name="P32" style:family="paragraph" style:parent-style-name="Standard">
      <style:paragraph-properties fo:line-height="92%"/>
    </style:style>
    <style:style style:name="P33" style:family="paragraph" style:parent-style-name="Standard">
      <style:paragraph-properties fo:margin-left="0cm" fo:margin-right="0cm" fo:line-height="92%" fo:text-align="center" style:justify-single-word="false" fo:text-indent="0cm" style:auto-text-indent="false">
        <style:tab-stops/>
      </style:paragraph-properties>
    </style:style>
    <style:style style:name="P34" style:family="paragraph" style:parent-style-name="Standard">
      <style:paragraph-properties fo:margin-left="0cm" fo:margin-right="0cm" fo:margin-top="0.423cm" fo:margin-bottom="0.423cm" style:contextual-spacing="false" fo:line-height="92%" fo:text-align="center" style:justify-single-word="false" fo:text-indent="0cm" style:auto-text-indent="false">
        <style:tab-stops/>
      </style:paragraph-properties>
    </style:style>
    <style:style style:name="P35" style:family="paragraph" style:parent-style-name="Standard">
      <style:paragraph-properties fo:margin-left="0cm" fo:margin-right="0cm" fo:margin-top="0cm" fo:margin-bottom="0.423cm" style:contextual-spacing="false" fo:line-height="92%" fo:text-align="center" style:justify-single-word="false" fo:text-indent="0cm" style:auto-text-indent="false">
        <style:tab-stops/>
      </style:paragraph-properties>
    </style:style>
    <style:style style:name="P36"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7" style:family="paragraph" style:parent-style-name="_5b_Sem_20_estilo_20_de_20_parágrafo_5d_">
      <style:paragraph-properties fo:margin-left="0cm" fo:margin-right="0cm" fo:line-height="92%" fo:hyphenation-ladder-count="no-limit" fo:text-indent="0cm" style:auto-text-indent="false"/>
      <style:text-properties fo:hyphenate="false" loext:hyphenation-no-caps="false" loext:hyphenation-no-last-word="false" loext:hyphenation-word-char-count="no-limit" loext:hyphenation-zone="no-limit"/>
    </style:style>
    <style:style style:name="P38" style:family="paragraph" style:parent-style-name="_5b_Sem_20_estilo_20_de_20_parágrafo_5d_">
      <style:paragraph-properties fo:margin-left="0cm" fo:margin-right="0cm" fo:line-height="92%" fo:hyphenation-ladder-count="no-limit" fo:text-indent="0cm" style:auto-text-indent="false"/>
      <style:text-properties officeooo:paragraph-rsid="04fb9fa9" fo:hyphenate="false" loext:hyphenation-no-caps="false" loext:hyphenation-no-last-word="false" loext:hyphenation-word-char-count="no-limit" loext:hyphenation-zone="no-limit"/>
    </style:style>
    <style:style style:name="P39" style:family="paragraph" style:parent-style-name="_5b_Sem_20_estilo_20_de_20_parágrafo_5d_">
      <style:paragraph-properties fo:margin-left="0cm" fo:margin-right="0cm" fo:line-height="92%" fo:hyphenation-ladder-count="no-limit" fo:text-indent="0cm" style:auto-text-indent="false"/>
      <style:text-properties officeooo:paragraph-rsid="04fbd0cc" fo:hyphenate="false" loext:hyphenation-no-caps="false" loext:hyphenation-no-last-word="false" loext:hyphenation-word-char-count="no-limit" loext:hyphenation-zone="no-limit"/>
    </style:style>
    <style:style style:name="P40" style:family="paragraph">
      <loext:graphic-properties draw:fill-color="#ffffff" draw:opacity="0%"/>
    </style:style>
    <style:style style:name="P41" style:family="paragraph">
      <loext:graphic-properties draw:fill="solid" draw:fill-color="#bcbec0"/>
    </style:style>
    <style:style style:name="P42" style:family="paragraph">
      <loext:graphic-properties draw:fill="none"/>
    </style:style>
    <style:style style:name="P43" style:family="paragraph">
      <loext:graphic-properties draw:fill="solid" draw:fill-color="#e21e20"/>
    </style:style>
    <style:style style:name="P44" style:family="paragraph">
      <loext:graphic-properties draw:fill="solid" draw:fill-color="#939598"/>
    </style:style>
    <style:style style:name="P45" style:family="paragraph">
      <loext:graphic-properties draw:fill="solid" draw:fill-color="#53a275"/>
    </style:style>
    <style:style style:name="P46" style:family="paragraph">
      <loext:graphic-properties draw:fill="solid" draw:fill-color="#fce808"/>
    </style:style>
    <style:style style:name="P47" style:family="paragraph">
      <loext:graphic-properties draw:fill="solid" draw:fill-color="#232021"/>
    </style:style>
    <style:style style:name="P48" style:family="paragraph">
      <loext:graphic-properties draw:fill="solid" draw:fill-color="#d1d3d4"/>
    </style:style>
    <style:style style:name="P49" style:family="paragraph">
      <loext:graphic-properties draw:fill="solid" draw:fill-color="#ffffff"/>
    </style:style>
    <style:style style:name="P50" style:family="paragraph">
      <loext:graphic-properties draw:fill="solid" draw:fill-color="#293288"/>
    </style:style>
    <style:style style:name="P51"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52"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53"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54" style:family="paragraph">
      <loext:graphic-properties draw:fill="none" draw:fill-color="#ffffff"/>
      <style:text-properties fo:color="#10476d" loext:opacity="100%" style:font-name="Gilroy Light" fo:font-size="15pt" fo:letter-spacing="-0.024cm" style:font-size-asian="15pt" style:font-size-complex="15pt"/>
    </style:style>
    <style:style style:name="P55" style:family="paragraph">
      <loext:graphic-properties draw:fill="solid" draw:fill-color="#10476d"/>
    </style:style>
    <style:style style:name="P56" style:family="paragraph">
      <style:paragraph-properties fo:text-align="center" style:writing-mode="lr-tb"/>
      <style:text-properties fo:color="#ffffff" loext:opacity="100%" style:font-name="Gilroy ExtraBold" fo:font-size="18pt" style:font-size-asian="18pt" style:font-size-complex="18pt"/>
    </style:style>
    <style:style style:name="P57"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58" style:family="paragraph">
      <style:paragraph-properties loext:tab-stop-distance="0cm">
        <style:tab-stops>
          <style:tab-stop style:position="0cm"/>
          <style:tab-stop style:position="10.205cm" style:type="right"/>
        </style:tab-stops>
      </style:paragraph-properties>
    </style:style>
    <style:style style:name="P59"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font-name="Times New Roman" fo:font-size="10pt" fo:language="pt" fo:country="BR" fo:font-weight="bold" style:font-size-asian="10pt" style:font-weight-asian="bold"/>
    </style:style>
    <style:style style:name="T4" style:family="text">
      <style:text-properties style:font-name="Times New Roman" fo:font-size="7pt" fo:font-weight="bold" style:font-size-asian="7pt" style:font-weight-asian="bold"/>
    </style:style>
    <style:style style:name="T5" style:family="text">
      <style:text-properties style:font-name="Times New Roman" fo:language="pt" fo:country="BR"/>
    </style:style>
    <style:style style:name="T6" style:family="text">
      <style:text-properties style:text-position="-10% 100%" style:font-name="Times New Roman3" fo:font-size="10pt" style:font-size-asian="10pt"/>
    </style:style>
    <style:style style:name="T7" style:family="text">
      <style:text-properties style:text-position="-10% 100%" style:font-name="Times New Roman3" fo:font-size="10pt" fo:language="pt" fo:country="BR" style:font-size-asian="10pt"/>
    </style:style>
    <style:style style:name="T8" style:family="text">
      <style:text-properties style:text-position="-10% 100%" style:font-name="Times New Roman3" fo:font-size="6pt" style:font-size-asian="6pt"/>
    </style:style>
    <style:style style:name="T9" style:family="text">
      <style:text-properties fo:font-size="6pt" style:font-size-asian="6pt"/>
    </style:style>
    <style:style style:name="T10" style:family="text">
      <style:text-properties fo:color="#ffffff" loext:opacity="100%" style:font-name="Gilroy ExtraBold" fo:font-size="7pt" officeooo:rsid="001e565e" style:font-size-asian="7pt" style:font-size-complex="7pt"/>
    </style:style>
    <style:style style:name="T11" style:family="text">
      <style:text-properties fo:color="#ffffff" loext:opacity="100%" style:font-name="Gilroy ExtraBold" fo:font-size="7pt" officeooo:rsid="0020d069" style:font-size-asian="7pt" style:font-size-complex="7pt"/>
    </style:style>
    <style:style style:name="T12" style:family="text">
      <style:text-properties fo:color="#ffffff" loext:opacity="100%" style:font-name="Gilroy ExtraBold" fo:font-size="12pt" officeooo:rsid="001e565e" style:font-size-asian="10pt" style:font-size-complex="10pt"/>
    </style:style>
    <style:style style:name="T13" style:family="text">
      <style:text-properties style:font-name="Gilroy Light2" fo:font-size="7pt" fo:letter-spacing="-0.004cm" fo:font-style="normal" fo:font-weight="normal" officeooo:rsid="002156b6" style:letter-kerning="true" style:font-size-asian="7pt" style:font-style-asian="normal" style:font-weight-asian="normal"/>
    </style:style>
    <style:style style:name="T14" style:family="text">
      <style:text-properties style:font-name="Gilroy Light2" fo:font-size="12pt" style:font-size-asian="12pt"/>
    </style:style>
    <style:style style:name="T15" style:family="text">
      <style:text-properties fo:font-weight="bold" style:font-weight-asian="bold"/>
    </style:style>
    <style:style style:name="T16" style:family="text">
      <style:text-properties fo:font-style="italic" style:font-style-asian="italic"/>
    </style:style>
    <style:style style:name="T17" style:family="text">
      <style:text-properties fo:font-style="italic" fo:font-weight="bold" style:font-style-asian="italic" style:font-weight-asian="bold"/>
    </style:style>
    <style:style style:name="T18" style:family="text">
      <style:text-properties style:font-name="Times New Roman3" fo:font-size="10pt" fo:language="pt" fo:country="BR" fo:font-weight="bold" style:font-size-asian="10pt" style:font-weight-asian="bold"/>
    </style:style>
    <style:style style:name="T19" style:family="text">
      <style:text-properties style:font-name="Times New Roman3" fo:font-size="7pt" fo:font-weight="bold" style:font-size-asian="7pt" style:font-weight-asian="bold"/>
    </style:style>
    <style:style style:name="T20" style:family="text">
      <style:text-properties style:font-name="Times New Roman3" fo:font-size="8pt" fo:language="pt" fo:country="BR" fo:font-weight="bold" style:font-size-asian="8pt" style:font-weight-asian="bold"/>
    </style:style>
    <style:style style:name="T21" style:family="text">
      <style:text-properties style:font-name="Times New Roman3" fo:font-size="8pt" fo:language="pt" fo:country="BR" style:font-size-asian="8pt"/>
    </style:style>
    <style:style style:name="T22" style:family="text">
      <style:text-properties style:font-name="Times New Roman3" fo:language="pt" fo:country="BR"/>
    </style:style>
    <style:style style:name="T23" style:family="text">
      <style:text-properties fo:color="#e5e5e5" loext:opacity="100%" style:text-outline="false" style:font-name="Times New Roman3" fo:font-size="10pt" fo:language="pt" fo:country="BR" style:font-size-asian="10pt"/>
    </style:style>
    <style:style style:name="T24" style:family="text">
      <style:text-properties fo:color="#e5e5e5" loext:opacity="100%" style:text-outline="false" style:font-name="Times New Roman3" fo:font-size="10pt" fo:language="pt" fo:country="BR" style:font-size-asian="10pt"/>
    </style:style>
    <style:style style:name="T25" style:family="text">
      <style:text-properties fo:color="#e5e5e5" loext:opacity="100%" style:text-outline="false" style:font-name="Times New Roman" fo:font-size="10pt" fo:language="pt" fo:country="BR" style:font-size-asian="10pt"/>
    </style:style>
    <style:style style:name="T26" style:family="text">
      <style:text-properties fo:color="#e5e5e5" loext:opacity="100%" style:text-outline="false" style:font-name="Times New Roman" fo:font-size="10pt" fo:language="pt" fo:country="BR" style:font-size-asian="10pt"/>
    </style:style>
    <style:style style:name="T27" style:family="text">
      <style:text-properties fo:color="#0a0a0a" loext:opacity="100%"/>
    </style:style>
    <style:style style:name="T28" style:family="text">
      <style:text-properties fo:color="#0a0a0a" loext:opacity="100%" style:text-outline="false"/>
    </style:style>
    <style:style style:name="T29" style:family="text">
      <style:text-properties fo:color="#0a0a0a" loext:opacity="100%" style:text-outline="false" fo:font-weight="bold" style:font-weight-asian="bold"/>
    </style:style>
    <style:style style:name="T30" style:family="text">
      <style:text-properties style:text-position="super 58%"/>
    </style:style>
    <style:style style:name="T31" style:family="text">
      <style:text-properties fo:language="pt" fo:country="BR"/>
    </style:style>
    <style:style style:name="T32" style:family="text">
      <style:text-properties fo:text-transform="uppercase"/>
    </style:style>
    <style:style style:name="T33" style:family="text">
      <style:text-properties fo:text-transform="uppercase" fo:font-weight="bold" style:font-weight-asian="bold"/>
    </style:style>
    <style:style style:name="T34" style:family="text">
      <style:text-properties style:font-name="Gotham Medium" fo:font-size="6pt" fo:font-weight="normal" style:font-size-asian="6pt" style:font-weight-asian="normal" style:font-size-complex="6pt" style:font-weight-complex="normal"/>
    </style:style>
    <style:style style:name="T35"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36" style:family="text">
      <style:text-properties fo:color="#10476d" loext:opacity="100%" style:font-name="Gilroy Light" fo:font-size="15pt" fo:letter-spacing="-0.024cm" style:font-size-asian="15pt" style:font-size-complex="15pt"/>
    </style:style>
    <style:style style:name="T37" style:family="text">
      <style:text-properties fo:color="#ffffff" loext:opacity="100%" style:font-name="Gilroy ExtraBold" fo:font-size="18pt" style:font-size-asian="18pt" style:font-size-complex="18pt"/>
    </style:style>
    <style:style style:name="T38" style:family="text">
      <style:text-properties style:font-name="Times New Roman2" fo:font-size="6pt" fo:font-style="italic" style:font-size-asian="6pt" style:font-style-asian="italic" style:font-size-complex="6pt" style:font-style-complex="italic"/>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9" style:family="graphic">
      <style:graphic-properties draw:stroke="none" draw:marker-start="" draw:marker-end="" draw:fill="solid" draw:fill-color="#fce808" loext:decorative="false" style:run-through="foreground"/>
    </style:style>
    <style:style style:name="gr10" style:family="graphic">
      <style:graphic-properties draw:stroke="none" draw:marker-start="" draw:marker-end="" draw:fill="solid" draw:fill-color="#232021" loext:decorative="false" style:run-through="foreground"/>
    </style:style>
    <style:style style:name="gr11"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4"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5" style:family="graphic">
      <style:graphic-properties draw:stroke="none" draw:marker-start="" draw:marker-end="" draw:fill="solid" draw:fill-color="#ffffff" loext:decorative="false" style:run-through="foreground"/>
    </style:style>
    <style:style style:name="gr16" style:family="graphic">
      <style:graphic-properties draw:stroke="none" draw:marker-start="" draw:marker-end="" draw:fill="solid" draw:fill-color="#53a275" loext:decorative="false" style:run-through="foreground"/>
    </style:style>
    <style:style style:name="gr17"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8"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0"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1"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5"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21" draw:name="Forma7" draw:style-name="gr1" draw:text-style-name="P40" svg:width="15.865cm" svg:height="0.731cm" svg:x="1.39cm" svg:y="3.799cm">
        <text:p text:style-name="P6"><text:span text:style-name="T13">Ano </text:span><text:span text:style-name="T13"><text:subject>IX</text:subject></text:span><text:span text:style-name="T13"><text:s/>• nº</text:span><text:span text:style-name="T13"><text:title>1868</text:title></text:span><text:span text:style-name="T13"> • </text:span><text:span text:style-name="T13"><text:modification-date style:data-style-name="N10114">quarta-feira, 13 de maio de 2026</text:modification-date></text:span><text:span text:style-name="T13"><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g text:anchor-type="page" text:anchor-page-number="1" draw:z-index="20" draw:name="Forma1" draw:style-name="gr2">
        <draw:path draw:style-name="gr3" draw:text-style-name="P41"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4" draw:text-style-name="P42" svg:width="1.286cm" svg:height="0.094cm" svg:x="17.454cm" svg:y="1.697cm" svg:viewBox="0 0 1287 95" svg:d="M0 94c160-60 399-94 642-94s483 34 645 95">
          <text:p/>
        </draw:path>
        <draw:path draw:style-name="gr4" draw:text-style-name="P42" svg:width="1.308cm" svg:height="0.098cm" svg:x="17.441cm" svg:y="1.658cm" svg:viewBox="0 0 1309 99" svg:d="M0 99c18-7 39-14 59-20M130 59c83-20 177-36 276-46M515 4c47-3 93-4 140-4 46 0 92 1 138 4M903 12c99 10 194 27 278 48M1248 79c21 6 42 13 61 20">
          <text:p/>
        </draw:path>
        <draw:path draw:style-name="gr4" draw:text-style-name="P42" svg:width="1.334cm" svg:height="0.102cm" svg:x="17.429cm" svg:y="1.621cm" svg:viewBox="0 0 1335 103" svg:d="M0 103c19-7 39-15 61-21M132 62c85-23 182-39 284-49M527 4c46-3 94-4 141-4s94 1 140 4M920 13c103 9 199 26 283 49M1275 82c21 7 41 14 60 21">
          <text:p/>
        </draw:path>
        <draw:path draw:style-name="gr4" draw:text-style-name="P42" svg:width="1.362cm" svg:height="0.108cm" svg:x="17.415cm" svg:y="1.581cm" svg:viewBox="0 0 1363 109" svg:d="M0 109c19-8 40-15 61-23M137 63c86-22 184-39 288-50M538 4c47-2 95-4 143-4s96 1 142 4M939 13c104 11 202 28 288 51M1304 86c21 8 41 15 59 23">
          <text:p/>
        </draw:path>
        <draw:path draw:style-name="gr4" draw:text-style-name="P42"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4" draw:text-style-name="P42" svg:width="1.256cm" svg:height="0.089cm" svg:x="17.47cm" svg:y="1.74cm" svg:viewBox="0 0 1257 90" svg:d="M0 89c161-56 394-89 626-89 237 0 470 33 631 90">
          <text:p/>
        </draw:path>
        <draw:path draw:style-name="gr4" draw:text-style-name="P42" svg:width="1.23cm" svg:height="0.085cm" svg:x="17.479cm" svg:y="1.778cm" svg:viewBox="0 0 1231 86" svg:d="M0 86c161-54 388-86 617-86s454 32 614 86">
          <text:p/>
        </draw:path>
        <draw:path draw:style-name="gr4" draw:text-style-name="P42" svg:width="1.198cm" svg:height="0.078cm" svg:x="17.496cm" svg:y="1.824cm" svg:viewBox="0 0 1199 79" svg:d="M0 79c158-49 380-79 599-79 222 0 438 29 600 79">
          <text:p/>
        </draw:path>
        <draw:path draw:style-name="gr4" draw:text-style-name="P42" svg:width="1.17cm" svg:height="0.074cm" svg:x="17.51cm" svg:y="1.868cm" svg:viewBox="0 0 1171 75" svg:d="M0 75c161-48 369-75 585-75 213 0 429 28 586 75">
          <text:p/>
        </draw:path>
        <draw:path draw:style-name="gr4" draw:text-style-name="P42" svg:width="1.09cm" svg:height="0.06cm" svg:x="17.554cm" svg:y="1.985cm" svg:viewBox="0 0 1091 61" svg:d="M0 61c153-39 351-61 548-61 195 0 390 21 543 61">
          <text:p/>
        </draw:path>
        <draw:path draw:style-name="gr4" draw:text-style-name="P42" svg:width="0.106cm" svg:height="0.237cm" svg:x="18.583cm" svg:y="1.717cm" svg:viewBox="0 0 107 238" svg:d="M107 19c-27 81-67 167-106 219-5-46 4-117 39-238">
          <text:p/>
        </draw:path>
        <draw:path draw:style-name="gr4" draw:text-style-name="P42" svg:width="0.112cm" svg:height="0.246cm" svg:x="18.233cm" svg:y="1.663cm" svg:viewBox="0 0 113 247" svg:d="M113 7c-13 89-32 175-98 240-11-77-18-163-14-247">
          <text:p/>
        </draw:path>
        <draw:path draw:style-name="gr5" draw:text-style-name="P43" svg:width="0.172cm" svg:height="0.219cm" svg:x="18.013cm" svg:y="1.7cm" svg:viewBox="0 0 173 220" svg:d="M173 217c-4-118-42-217-86-217-45 0-84 101-87 220z">
          <text:p/>
        </draw:path>
        <draw:path draw:style-name="gr5" draw:text-style-name="P43" svg:width="0.181cm" svg:height="0.24cm" svg:x="17.681cm" svg:y="1.727cm" svg:viewBox="0 0 182 241" svg:d="M182 218c-27-119-93-226-138-217-44 9-54 126-34 240z">
          <text:p/>
        </draw:path>
        <draw:path draw:style-name="gr5" draw:text-style-name="P43" svg:width="0.181cm" svg:height="0.24cm" svg:x="18.33cm" svg:y="1.727cm" svg:viewBox="0 0 182 241" svg:d="M0 218c27-119 92-226 138-217 44 9 54 126 33 240z">
          <text:p/>
        </draw:path>
        <draw:path draw:style-name="gr5" draw:text-style-name="P43" svg:width="0.128cm" svg:height="0.155cm" svg:x="17.471cm" svg:y="1.836cm" svg:viewBox="0 0 129 156" svg:d="M129 143c-41-70-89-121-129-143l60 156z">
          <text:p/>
        </draw:path>
        <draw:path draw:style-name="gr5" draw:text-style-name="P43" svg:width="0.128cm" svg:height="0.155cm" svg:x="18.593cm" svg:y="1.836cm" svg:viewBox="0 0 129 156" svg:d="M0 143c40-70 89-121 129-143l-61 156z">
          <text:p/>
        </draw:path>
        <draw:path draw:style-name="gr4" draw:text-style-name="P42" svg:width="0.107cm" svg:height="0.237cm" svg:x="17.503cm" svg:y="1.717cm" svg:viewBox="0 0 108 238" svg:d="M0 19c26 81 66 167 107 219 5-46-5-117-39-238">
          <text:p/>
        </draw:path>
        <draw:path draw:style-name="gr4" draw:text-style-name="P42" svg:width="0.107cm" svg:height="0.237cm" svg:x="18.581cm" svg:y="1.717cm" svg:viewBox="0 0 108 238" svg:d="M108 19c-26 81-67 167-107 219-5-46 5-117 38-238">
          <text:p/>
        </draw:path>
        <draw:path draw:style-name="gr4" draw:text-style-name="P42" svg:width="0.112cm" svg:height="0.246cm" svg:x="17.847cm" svg:y="1.663cm" svg:viewBox="0 0 113 247" svg:d="M0 7c13 89 32 175 97 240 11-77 19-163 15-247">
          <text:p/>
        </draw:path>
        <draw:path draw:style-name="gr4" draw:text-style-name="P42" svg:width="0.112cm" svg:height="0.246cm" svg:x="18.232cm" svg:y="1.663cm" svg:viewBox="0 0 113 247" svg:d="M113 7c-13 89-31 175-98 240-10-77-18-163-14-247">
          <text:p/>
        </draw:path>
        <draw:line draw:style-name="gr4" draw:text-style-name="P42" svg:x1="17.403cm" svg:y1="1.614cm" svg:x2="17.419cm" svg:y2="1.649cm">
          <text:p/>
        </draw:line>
        <draw:line draw:style-name="gr4" draw:text-style-name="P42" svg:x1="18.788cm" svg:y1="1.614cm" svg:x2="18.773cm" svg:y2="1.649cm">
          <text:p/>
        </draw:line>
        <draw:line draw:style-name="gr4" draw:text-style-name="P42" svg:x1="17.435cm" svg:y1="1.641cm" svg:x2="17.452cm" svg:y2="1.677cm">
          <text:p/>
        </draw:line>
        <draw:line draw:style-name="gr4" draw:text-style-name="P42" svg:x1="18.757cm" svg:y1="1.641cm" svg:x2="18.741cm" svg:y2="1.677cm">
          <text:p/>
        </draw:line>
        <draw:line draw:style-name="gr4" draw:text-style-name="P42" svg:x1="17.427cm" svg:y1="1.681cm" svg:x2="17.443cm" svg:y2="1.716cm">
          <text:p/>
        </draw:line>
        <draw:line draw:style-name="gr4" draw:text-style-name="P42" svg:x1="18.764cm" svg:y1="1.681cm" svg:x2="18.748cm" svg:y2="1.716cm">
          <text:p/>
        </draw:line>
        <draw:line draw:style-name="gr4" draw:text-style-name="P42" svg:x1="17.463cm" svg:y1="1.711cm" svg:x2="17.477cm" svg:y2="1.742cm">
          <text:p/>
        </draw:line>
        <draw:line draw:style-name="gr4" draw:text-style-name="P42" svg:x1="18.73cm" svg:y1="1.711cm" svg:x2="18.716cm" svg:y2="1.742cm">
          <text:p/>
        </draw:line>
        <draw:line draw:style-name="gr4" draw:text-style-name="P42" svg:x1="17.457cm" svg:y1="1.748cm" svg:x2="17.47cm" svg:y2="1.783cm">
          <text:p/>
        </draw:line>
        <draw:line draw:style-name="gr4" draw:text-style-name="P42" svg:x1="18.737cm" svg:y1="1.748cm" svg:x2="18.724cm" svg:y2="1.783cm">
          <text:p/>
        </draw:line>
        <draw:line draw:style-name="gr4" draw:text-style-name="P42" svg:x1="17.487cm" svg:y1="1.778cm" svg:x2="17.502cm" svg:y2="1.817cm">
          <text:p/>
        </draw:line>
        <draw:line draw:style-name="gr4" draw:text-style-name="P42" svg:x1="18.705cm" svg:y1="1.778cm" svg:x2="18.69cm" svg:y2="1.817cm">
          <text:p/>
        </draw:line>
        <draw:line draw:style-name="gr4" draw:text-style-name="P42" svg:x1="17.487cm" svg:y1="1.823cm" svg:x2="17.502cm" svg:y2="1.859cm">
          <text:p/>
        </draw:line>
        <draw:line draw:style-name="gr4" draw:text-style-name="P42" svg:x1="18.705cm" svg:y1="1.823cm" svg:x2="18.69cm" svg:y2="1.859cm">
          <text:p/>
        </draw:line>
        <draw:line draw:style-name="gr4" draw:text-style-name="P42" svg:x1="17.554cm" svg:y1="1.889cm" svg:x2="17.575cm" svg:y2="1.927cm">
          <text:p/>
        </draw:line>
        <draw:line draw:style-name="gr4" draw:text-style-name="P42" svg:x1="18.641cm" svg:y1="1.889cm" svg:x2="18.62cm" svg:y2="1.927cm">
          <text:p/>
        </draw:line>
        <draw:line draw:style-name="gr4" draw:text-style-name="P42" svg:x1="17.533cm" svg:y1="1.764cm" svg:x2="17.544cm" svg:y2="1.804cm">
          <text:p/>
        </draw:line>
        <draw:line draw:style-name="gr4" draw:text-style-name="P42" svg:x1="18.658cm" svg:y1="1.764cm" svg:x2="18.646cm" svg:y2="1.804cm">
          <text:p/>
        </draw:line>
        <draw:line draw:style-name="gr4" draw:text-style-name="P42" svg:x1="17.57cm" svg:y1="1.756cm" svg:x2="17.583cm" svg:y2="1.796cm">
          <text:p/>
        </draw:line>
        <draw:line draw:style-name="gr4" draw:text-style-name="P42" svg:x1="18.62cm" svg:y1="1.756cm" svg:x2="18.608cm" svg:y2="1.796cm">
          <text:p/>
        </draw:line>
        <draw:line draw:style-name="gr4" draw:text-style-name="P42" svg:x1="17.563cm" svg:y1="1.8cm" svg:x2="17.576cm" svg:y2="1.839cm">
          <text:p/>
        </draw:line>
        <draw:line draw:style-name="gr4" draw:text-style-name="P42" svg:x1="18.627cm" svg:y1="1.8cm" svg:x2="18.615cm" svg:y2="1.839cm">
          <text:p/>
        </draw:line>
        <draw:line draw:style-name="gr4" draw:text-style-name="P42" svg:x1="17.59cm" svg:y1="1.88cm" svg:x2="17.6cm" svg:y2="1.92cm">
          <text:p/>
        </draw:line>
        <draw:line draw:style-name="gr4" draw:text-style-name="P42" svg:x1="18.603cm" svg:y1="1.88cm" svg:x2="18.593cm" svg:y2="1.92cm">
          <text:p/>
        </draw:line>
        <draw:line draw:style-name="gr4" draw:text-style-name="P42" svg:x1="17.572cm" svg:y1="1.6cm" svg:x2="17.582cm" svg:y2="1.638cm">
          <text:p/>
        </draw:line>
        <draw:line draw:style-name="gr4" draw:text-style-name="P42" svg:x1="18.621cm" svg:y1="1.6cm" svg:x2="18.611cm" svg:y2="1.638cm">
          <text:p/>
        </draw:line>
        <draw:line draw:style-name="gr4" draw:text-style-name="P42" svg:x1="17.621cm" svg:y1="1.59cm" svg:x2="17.63cm" svg:y2="1.628cm">
          <text:p/>
        </draw:line>
        <draw:line draw:style-name="gr4" draw:text-style-name="P42" svg:x1="18.573cm" svg:y1="1.59cm" svg:x2="18.563cm" svg:y2="1.628cm">
          <text:p/>
        </draw:line>
        <draw:line draw:style-name="gr4" draw:text-style-name="P42" svg:x1="17.671cm" svg:y1="1.577cm" svg:x2="17.681cm" svg:y2="1.616cm">
          <text:p/>
        </draw:line>
        <draw:line draw:style-name="gr4" draw:text-style-name="P42" svg:x1="18.521cm" svg:y1="1.577cm" svg:x2="18.511cm" svg:y2="1.616cm">
          <text:p/>
        </draw:line>
        <draw:line draw:style-name="gr4" draw:text-style-name="P42" svg:x1="17.718cm" svg:y1="1.57cm" svg:x2="17.725cm" svg:y2="1.61cm">
          <text:p/>
        </draw:line>
        <draw:line draw:style-name="gr4" draw:text-style-name="P42" svg:x1="18.475cm" svg:y1="1.57cm" svg:x2="18.468cm" svg:y2="1.61cm">
          <text:p/>
        </draw:line>
        <draw:line draw:style-name="gr4" draw:text-style-name="P42" svg:x1="17.762cm" svg:y1="1.566cm" svg:x2="17.769cm" svg:y2="1.605cm">
          <text:p/>
        </draw:line>
        <draw:line draw:style-name="gr4" draw:text-style-name="P42" svg:x1="18.431cm" svg:y1="1.566cm" svg:x2="18.424cm" svg:y2="1.605cm">
          <text:p/>
        </draw:line>
        <draw:line draw:style-name="gr4" draw:text-style-name="P42" svg:x1="17.808cm" svg:y1="1.56cm" svg:x2="17.815cm" svg:y2="1.599cm">
          <text:p/>
        </draw:line>
        <draw:line draw:style-name="gr4" draw:text-style-name="P42" svg:x1="18.386cm" svg:y1="1.56cm" svg:x2="18.38cm" svg:y2="1.599cm">
          <text:p/>
        </draw:line>
        <draw:line draw:style-name="gr4" draw:text-style-name="P42" svg:x1="17.597cm" svg:y1="1.633cm" svg:x2="17.606cm" svg:y2="1.673cm">
          <text:p/>
        </draw:line>
        <draw:line draw:style-name="gr4" draw:text-style-name="P42" svg:x1="18.595cm" svg:y1="1.633cm" svg:x2="18.586cm" svg:y2="1.673cm">
          <text:p/>
        </draw:line>
        <draw:line draw:style-name="gr4" draw:text-style-name="P42" svg:x1="17.651cm" svg:y1="1.621cm" svg:x2="17.66cm" svg:y2="1.66cm">
          <text:p/>
        </draw:line>
        <draw:line draw:style-name="gr4" draw:text-style-name="P42" svg:x1="18.544cm" svg:y1="1.621cm" svg:x2="18.536cm" svg:y2="1.66cm">
          <text:p/>
        </draw:line>
        <draw:line draw:style-name="gr4" draw:text-style-name="P42" svg:x1="17.697cm" svg:y1="1.614cm" svg:x2="17.706cm" svg:y2="1.655cm">
          <text:p/>
        </draw:line>
        <draw:line draw:style-name="gr4" draw:text-style-name="P42" svg:x1="18.494cm" svg:y1="1.614cm" svg:x2="18.486cm" svg:y2="1.655cm">
          <text:p/>
        </draw:line>
        <draw:line draw:style-name="gr4" draw:text-style-name="P42" svg:x1="17.749cm" svg:y1="1.606cm" svg:x2="17.756cm" svg:y2="1.646cm">
          <text:p/>
        </draw:line>
        <draw:line draw:style-name="gr4" draw:text-style-name="P42" svg:x1="18.443cm" svg:y1="1.606cm" svg:x2="18.436cm" svg:y2="1.646cm">
          <text:p/>
        </draw:line>
        <draw:line draw:style-name="gr4" draw:text-style-name="P42" svg:x1="17.794cm" svg:y1="1.6cm" svg:x2="17.801cm" svg:y2="1.641cm">
          <text:p/>
        </draw:line>
        <draw:line draw:style-name="gr4" draw:text-style-name="P42" svg:x1="18.397cm" svg:y1="1.6cm" svg:x2="18.39cm" svg:y2="1.641cm">
          <text:p/>
        </draw:line>
        <draw:line draw:style-name="gr4" draw:text-style-name="P42" svg:x1="17.593cm" svg:y1="1.674cm" svg:x2="17.603cm" svg:y2="1.708cm">
          <text:p/>
        </draw:line>
        <draw:line draw:style-name="gr4" draw:text-style-name="P42" svg:x1="18.598cm" svg:y1="1.674cm" svg:x2="18.589cm" svg:y2="1.708cm">
          <text:p/>
        </draw:line>
        <draw:line draw:style-name="gr4" draw:text-style-name="P42" svg:x1="17.635cm" svg:y1="1.666cm" svg:x2="17.645cm" svg:y2="1.702cm">
          <text:p/>
        </draw:line>
        <draw:line draw:style-name="gr4" draw:text-style-name="P42" svg:x1="18.556cm" svg:y1="1.666cm" svg:x2="18.547cm" svg:y2="1.702cm">
          <text:p/>
        </draw:line>
        <draw:line draw:style-name="gr4" draw:text-style-name="P42" svg:x1="17.684cm" svg:y1="1.658cm" svg:x2="17.693cm" svg:y2="1.693cm">
          <text:p/>
        </draw:line>
        <draw:line draw:style-name="gr4" draw:text-style-name="P42" svg:x1="18.51cm" svg:y1="1.658cm" svg:x2="18.503cm" svg:y2="1.693cm">
          <text:p/>
        </draw:line>
        <draw:line draw:style-name="gr4" draw:text-style-name="P42" svg:x1="17.732cm" svg:y1="1.65cm" svg:x2="17.739cm" svg:y2="1.685cm">
          <text:p/>
        </draw:line>
        <draw:line draw:style-name="gr4" draw:text-style-name="P42" svg:x1="18.461cm" svg:y1="1.65cm" svg:x2="18.454cm" svg:y2="1.685cm">
          <text:p/>
        </draw:line>
        <draw:line draw:style-name="gr4" draw:text-style-name="P42" svg:x1="17.778cm" svg:y1="1.644cm" svg:x2="17.784cm" svg:y2="1.679cm">
          <text:p/>
        </draw:line>
        <draw:line draw:style-name="gr4" draw:text-style-name="P42" svg:x1="18.416cm" svg:y1="1.644cm" svg:x2="18.41cm" svg:y2="1.679cm">
          <text:p/>
        </draw:line>
        <draw:line draw:style-name="gr4" draw:text-style-name="P42" svg:x1="17.822cm" svg:y1="1.637cm" svg:x2="17.828cm" svg:y2="1.673cm">
          <text:p/>
        </draw:line>
        <draw:line draw:style-name="gr4" draw:text-style-name="P42" svg:x1="18.369cm" svg:y1="1.637cm" svg:x2="18.362cm" svg:y2="1.673cm">
          <text:p/>
        </draw:line>
        <draw:line draw:style-name="gr4" draw:text-style-name="P42" svg:x1="17.617cm" svg:y1="1.704cm" svg:x2="17.625cm" svg:y2="1.742cm">
          <text:p/>
        </draw:line>
        <draw:line draw:style-name="gr4" draw:text-style-name="P42" svg:x1="18.577cm" svg:y1="1.704cm" svg:x2="18.567cm" svg:y2="1.742cm">
          <text:p/>
        </draw:line>
        <draw:line draw:style-name="gr4" draw:text-style-name="P42" svg:x1="17.669cm" svg:y1="1.696cm" svg:x2="17.677cm" svg:y2="1.734cm">
          <text:p/>
        </draw:line>
        <draw:line draw:style-name="gr4" draw:text-style-name="P42" svg:x1="18.524cm" svg:y1="1.696cm" svg:x2="18.516cm" svg:y2="1.734cm">
          <text:p/>
        </draw:line>
        <draw:line draw:style-name="gr4" draw:text-style-name="P42" svg:x1="17.717cm" svg:y1="1.687cm" svg:x2="17.725cm" svg:y2="1.726cm">
          <text:p/>
        </draw:line>
        <draw:line draw:style-name="gr4" draw:text-style-name="P42" svg:x1="18.476cm" svg:y1="1.687cm" svg:x2="18.468cm" svg:y2="1.726cm">
          <text:p/>
        </draw:line>
        <draw:line draw:style-name="gr4" draw:text-style-name="P42" svg:x1="17.762cm" svg:y1="1.681cm" svg:x2="17.769cm" svg:y2="1.72cm">
          <text:p/>
        </draw:line>
        <draw:line draw:style-name="gr4" draw:text-style-name="P42" svg:x1="18.429cm" svg:y1="1.681cm" svg:x2="18.422cm" svg:y2="1.72cm">
          <text:p/>
        </draw:line>
        <draw:line draw:style-name="gr4" draw:text-style-name="P42" svg:x1="17.808cm" svg:y1="1.674cm" svg:x2="17.816cm" svg:y2="1.712cm">
          <text:p/>
        </draw:line>
        <draw:line draw:style-name="gr4" draw:text-style-name="P42" svg:x1="18.384cm" svg:y1="1.674cm" svg:x2="18.376cm" svg:y2="1.712cm">
          <text:p/>
        </draw:line>
        <draw:line draw:style-name="gr4" draw:text-style-name="P42" svg:x1="17.659cm" svg:y1="1.734cm" svg:x2="17.667cm" svg:y2="1.777cm">
          <text:p/>
        </draw:line>
        <draw:line draw:style-name="gr4" draw:text-style-name="P42" svg:x1="18.532cm" svg:y1="1.734cm" svg:x2="18.524cm" svg:y2="1.777cm">
          <text:p/>
        </draw:line>
        <draw:line draw:style-name="gr4" draw:text-style-name="P42" svg:x1="17.61cm" svg:y1="1.747cm" svg:x2="17.62cm" svg:y2="1.788cm">
          <text:p/>
        </draw:line>
        <draw:line draw:style-name="gr4" draw:text-style-name="P42" svg:x1="18.582cm" svg:y1="1.747cm" svg:x2="18.573cm" svg:y2="1.788cm">
          <text:p/>
        </draw:line>
        <draw:line draw:style-name="gr4" draw:text-style-name="P42" svg:x1="17.792cm" svg:y1="1.711cm" svg:x2="17.803cm" svg:y2="1.755cm">
          <text:p/>
        </draw:line>
        <draw:line draw:style-name="gr4" draw:text-style-name="P42" svg:x1="18.4cm" svg:y1="1.711cm" svg:x2="18.389cm" svg:y2="1.755cm">
          <text:p/>
        </draw:line>
        <draw:line draw:style-name="gr4" draw:text-style-name="P42" svg:x1="17.838cm" svg:y1="1.711cm" svg:x2="17.846cm" svg:y2="1.754cm">
          <text:p/>
        </draw:line>
        <draw:line draw:style-name="gr4" draw:text-style-name="P42" svg:x1="18.358cm" svg:y1="1.711cm" svg:x2="18.349cm" svg:y2="1.754cm">
          <text:p/>
        </draw:line>
        <draw:line draw:style-name="gr4" draw:text-style-name="P42" svg:x1="17.654cm" svg:y1="1.778cm" svg:x2="17.661cm" svg:y2="1.818cm">
          <text:p/>
        </draw:line>
        <draw:line draw:style-name="gr4" draw:text-style-name="P42" svg:x1="18.54cm" svg:y1="1.778cm" svg:x2="18.533cm" svg:y2="1.818cm">
          <text:p/>
        </draw:line>
        <draw:line draw:style-name="gr4" draw:text-style-name="P42" svg:x1="17.611cm" svg:y1="1.79cm" svg:x2="17.618cm" svg:y2="1.83cm">
          <text:p/>
        </draw:line>
        <draw:line draw:style-name="gr4" draw:text-style-name="P42" svg:x1="18.582cm" svg:y1="1.79cm" svg:x2="18.575cm" svg:y2="1.83cm">
          <text:p/>
        </draw:line>
        <draw:line draw:style-name="gr4" draw:text-style-name="P42" svg:x1="17.639cm" svg:y1="1.824cm" svg:x2="17.648cm" svg:y2="1.869cm">
          <text:p/>
        </draw:line>
        <draw:line draw:style-name="gr4" draw:text-style-name="P42" svg:x1="18.554cm" svg:y1="1.824cm" svg:x2="18.544cm" svg:y2="1.869cm">
          <text:p/>
        </draw:line>
        <draw:line draw:style-name="gr4" draw:text-style-name="P42" svg:x1="17.637cm" svg:y1="1.868cm" svg:x2="17.645cm" svg:y2="1.908cm">
          <text:p/>
        </draw:line>
        <draw:line draw:style-name="gr4" draw:text-style-name="P42" svg:x1="18.555cm" svg:y1="1.868cm" svg:x2="18.547cm" svg:y2="1.908cm">
          <text:p/>
        </draw:line>
        <draw:line draw:style-name="gr4" draw:text-style-name="P42" svg:x1="17.628cm" svg:y1="1.912cm" svg:x2="17.636cm" svg:y2="1.956cm">
          <text:p/>
        </draw:line>
        <draw:line draw:style-name="gr4" draw:text-style-name="P42" svg:x1="18.564cm" svg:y1="1.912cm" svg:x2="18.556cm" svg:y2="1.954cm">
          <text:p/>
        </draw:line>
        <draw:line draw:style-name="gr4" draw:text-style-name="P42" svg:x1="17.666cm" svg:y1="1.905cm" svg:x2="17.672cm" svg:y2="1.947cm">
          <text:p/>
        </draw:line>
        <draw:line draw:style-name="gr4" draw:text-style-name="P42" svg:x1="18.525cm" svg:y1="1.905cm" svg:x2="18.519cm" svg:y2="1.945cm">
          <text:p/>
        </draw:line>
        <draw:line draw:style-name="gr4" draw:text-style-name="P42" svg:x1="17.819cm" svg:y1="1.756cm" svg:x2="17.827cm" svg:y2="1.796cm">
          <text:p/>
        </draw:line>
        <draw:line draw:style-name="gr4" draw:text-style-name="P42" svg:x1="18.374cm" svg:y1="1.756cm" svg:x2="18.365cm" svg:y2="1.796cm">
          <text:p/>
        </draw:line>
        <draw:line draw:style-name="gr4" draw:text-style-name="P42" svg:x1="17.859cm" svg:y1="1.748cm" svg:x2="17.866cm" svg:y2="1.789cm">
          <text:p/>
        </draw:line>
        <draw:line draw:style-name="gr4" draw:text-style-name="P42" svg:x1="18.332cm" svg:y1="1.748cm" svg:x2="18.324cm" svg:y2="1.789cm">
          <text:p/>
        </draw:line>
        <draw:line draw:style-name="gr4" draw:text-style-name="P42" svg:x1="17.846cm" svg:y1="1.793cm" svg:x2="17.853cm" svg:y2="1.838cm">
          <text:p/>
        </draw:line>
        <draw:line draw:style-name="gr4" draw:text-style-name="P42" svg:x1="18.346cm" svg:y1="1.793cm" svg:x2="18.339cm" svg:y2="1.838cm">
          <text:p/>
        </draw:line>
        <draw:line draw:style-name="gr4" draw:text-style-name="P42" svg:x1="17.875cm" svg:y1="1.835cm" svg:x2="17.88cm" svg:y2="1.878cm">
          <text:p/>
        </draw:line>
        <draw:line draw:style-name="gr4" draw:text-style-name="P42" svg:x1="18.317cm" svg:y1="1.835cm" svg:x2="18.311cm" svg:y2="1.878cm">
          <text:p/>
        </draw:line>
        <draw:line draw:style-name="gr4" draw:text-style-name="P42" svg:x1="17.861cm" svg:y1="1.875cm" svg:x2="17.869cm" svg:y2="1.917cm">
          <text:p/>
        </draw:line>
        <draw:line draw:style-name="gr4" draw:text-style-name="P42" svg:x1="18.33cm" svg:y1="1.875cm" svg:x2="18.323cm" svg:y2="1.917cm">
          <text:p/>
        </draw:line>
        <draw:line draw:style-name="gr4" draw:text-style-name="P42" svg:x1="17.905cm" svg:y1="1.875cm" svg:x2="17.91cm" svg:y2="1.916cm">
          <text:p/>
        </draw:line>
        <draw:line draw:style-name="gr4" draw:text-style-name="P42" svg:x1="18.287cm" svg:y1="1.875cm" svg:x2="18.282cm" svg:y2="1.915cm">
          <text:p/>
        </draw:line>
        <draw:line draw:style-name="gr4" draw:text-style-name="P42" svg:x1="17.883cm" svg:y1="1.704cm" svg:x2="17.887cm" svg:y2="1.748cm">
          <text:p/>
        </draw:line>
        <draw:line draw:style-name="gr4" draw:text-style-name="P42" svg:x1="18.309cm" svg:y1="1.704cm" svg:x2="18.304cm" svg:y2="1.748cm">
          <text:p/>
        </draw:line>
        <draw:line draw:style-name="gr4" draw:text-style-name="P42" svg:x1="17.938cm" svg:y1="1.702cm" svg:x2="17.941cm" svg:y2="1.746cm">
          <text:p/>
        </draw:line>
        <draw:line draw:style-name="gr4" draw:text-style-name="P42" svg:x1="18.257cm" svg:y1="1.702cm" svg:x2="18.252cm" svg:y2="1.746cm">
          <text:p/>
        </draw:line>
        <draw:line draw:style-name="gr4" draw:text-style-name="P42" svg:x1="17.917cm" svg:y1="1.747cm" svg:x2="17.924cm" svg:y2="1.787cm">
          <text:p/>
        </draw:line>
        <draw:line draw:style-name="gr4" draw:text-style-name="P42" svg:x1="18.275cm" svg:y1="1.747cm" svg:x2="18.27cm" svg:y2="1.787cm">
          <text:p/>
        </draw:line>
        <draw:line draw:style-name="gr4" draw:text-style-name="P42" svg:x1="17.901cm" svg:y1="1.787cm" svg:x2="17.907cm" svg:y2="1.832cm">
          <text:p/>
        </draw:line>
        <draw:line draw:style-name="gr4" draw:text-style-name="P42" svg:x1="18.292cm" svg:y1="1.787cm" svg:x2="18.286cm" svg:y2="1.832cm">
          <text:p/>
        </draw:line>
        <draw:line draw:style-name="gr4" draw:text-style-name="P42" svg:x1="17.932cm" svg:y1="1.831cm" svg:x2="17.936cm" svg:y2="1.873cm">
          <text:p/>
        </draw:line>
        <draw:line draw:style-name="gr4" draw:text-style-name="P42" svg:x1="18.26cm" svg:y1="1.831cm" svg:x2="18.256cm" svg:y2="1.873cm">
          <text:p/>
        </draw:line>
        <draw:line draw:style-name="gr4" draw:text-style-name="P42" svg:x1="17.947cm" svg:y1="1.786cm" svg:x2="17.95cm" svg:y2="1.831cm">
          <text:p/>
        </draw:line>
        <draw:line draw:style-name="gr4" draw:text-style-name="P42" svg:x1="18.245cm" svg:y1="1.786cm" svg:x2="18.241cm" svg:y2="1.831cm">
          <text:p/>
        </draw:line>
        <draw:path draw:style-name="gr6" draw:text-style-name="P44" svg:width="1.158cm" svg:height="0.107cm" svg:x="17.519cm" svg:y="1.905cm" svg:viewBox="0 0 1159 108" svg:d="M0 74c67-16 134-31 200-42 128-20 257-32 384-32 128 0 256 12 383 32 63 10 127 25 192 40l-13 33c-59-13-119-26-179-35-127-22-255-34-383-34-127 0-256 12-384 34-62 10-126 23-189 38z">
          <text:p/>
        </draw:path>
        <draw:line draw:style-name="gr4" draw:text-style-name="P42" svg:x1="17.559cm" svg:y1="2.008cm" svg:x2="17.57cm" svg:y2="2.043cm">
          <text:p/>
        </draw:line>
        <draw:line draw:style-name="gr4" draw:text-style-name="P42" svg:x1="18.641cm" svg:y1="2.002cm" svg:x2="18.63cm" svg:y2="2.039cm">
          <text:p/>
        </draw:line>
        <draw:line draw:style-name="gr4" draw:text-style-name="P42" svg:x1="17.632cm" svg:y1="1.992cm" svg:x2="17.64cm" svg:y2="2.027cm">
          <text:p/>
        </draw:line>
        <draw:line draw:style-name="gr4" draw:text-style-name="P42" svg:x1="18.567cm" svg:y1="1.988cm" svg:x2="18.558cm" svg:y2="2.025cm">
          <text:p/>
        </draw:line>
        <draw:line draw:style-name="gr4" draw:text-style-name="P42" svg:x1="17.708cm" svg:y1="1.979cm" svg:x2="17.717cm" svg:y2="2.012cm">
          <text:p/>
        </draw:line>
        <draw:line draw:style-name="gr4" draw:text-style-name="P42" svg:x1="18.49cm" svg:y1="1.972cm" svg:x2="18.481cm" svg:y2="2.008cm">
          <text:p/>
        </draw:line>
        <draw:line draw:style-name="gr4" draw:text-style-name="P42" svg:x1="17.778cm" svg:y1="1.965cm" svg:x2="17.785cm" svg:y2="2.002cm">
          <text:p/>
        </draw:line>
        <draw:line draw:style-name="gr4" draw:text-style-name="P42" svg:x1="18.42cm" svg:y1="1.964cm" svg:x2="18.413cm" svg:y2="2.004cm">
          <text:p/>
        </draw:line>
        <draw:line draw:style-name="gr4" draw:text-style-name="P42" svg:x1="17.856cm" svg:y1="1.957cm" svg:x2="17.861cm" svg:y2="1.995cm">
          <text:p/>
        </draw:line>
        <draw:line draw:style-name="gr4" draw:text-style-name="P42" svg:x1="18.344cm" svg:y1="1.957cm" svg:x2="18.339cm" svg:y2="1.995cm">
          <text:p/>
        </draw:line>
        <draw:line draw:style-name="gr4" draw:text-style-name="P42" svg:x1="17.928cm" svg:y1="1.951cm" svg:x2="17.933cm" svg:y2="1.991cm">
          <text:p/>
        </draw:line>
        <draw:line draw:style-name="gr4" draw:text-style-name="P42" svg:x1="18.271cm" svg:y1="1.951cm" svg:x2="18.265cm" svg:y2="1.991cm">
          <text:p/>
        </draw:line>
        <draw:line draw:style-name="gr4" draw:text-style-name="P42" svg:x1="17.995cm" svg:y1="1.947cm" svg:x2="17.999cm" svg:y2="1.988cm">
          <text:p/>
        </draw:line>
        <draw:line draw:style-name="gr4" draw:text-style-name="P42" svg:x1="18.204cm" svg:y1="1.947cm" svg:x2="18.2cm" svg:y2="1.988cm">
          <text:p/>
        </draw:line>
        <draw:line draw:style-name="gr4" draw:text-style-name="P42" svg:x1="18.069cm" svg:y1="1.944cm" svg:x2="18.073cm" svg:y2="1.986cm">
          <text:p/>
        </draw:line>
        <draw:line draw:style-name="gr4" draw:text-style-name="P42" svg:x1="18.141cm" svg:y1="1.944cm" svg:x2="18.137cm" svg:y2="1.986cm">
          <text:p/>
        </draw:line>
        <draw:line draw:style-name="gr4" draw:text-style-name="P42" svg:x1="17.609cm" svg:y1="2.032cm" svg:x2="17.62cm" svg:y2="2.074cm">
          <text:p/>
        </draw:line>
        <draw:line draw:style-name="gr4" draw:text-style-name="P42" svg:x1="18.612cm" svg:y1="2.039cm" svg:x2="18.6cm" svg:y2="2.079cm">
          <text:p/>
        </draw:line>
        <draw:line draw:style-name="gr4" draw:text-style-name="P42" svg:x1="17.681cm" svg:y1="2.018cm" svg:x2="17.691cm" svg:y2="2.06cm">
          <text:p/>
        </draw:line>
        <draw:line draw:style-name="gr4" draw:text-style-name="P42" svg:x1="18.537cm" svg:y1="2.022cm" svg:x2="18.525cm" svg:y2="2.063cm">
          <text:p/>
        </draw:line>
        <draw:line draw:style-name="gr4" draw:text-style-name="P42" svg:x1="17.755cm" svg:y1="2.007cm" svg:x2="17.763cm" svg:y2="2.049cm">
          <text:p/>
        </draw:line>
        <draw:line draw:style-name="gr4" draw:text-style-name="P42" svg:x1="18.463cm" svg:y1="2.011cm" svg:x2="18.455cm" svg:y2="2.053cm">
          <text:p/>
        </draw:line>
        <draw:line draw:style-name="gr4" draw:text-style-name="P42" svg:x1="17.824cm" svg:y1="1.998cm" svg:x2="17.832cm" svg:y2="2.04cm">
          <text:p/>
        </draw:line>
        <draw:line draw:style-name="gr4" draw:text-style-name="P42" svg:x1="18.394cm" svg:y1="2.001cm" svg:x2="18.385cm" svg:y2="2.043cm">
          <text:p/>
        </draw:line>
        <draw:line draw:style-name="gr4" draw:text-style-name="P42" svg:x1="17.903cm" svg:y1="2.034cm" svg:x2="17.898cm" svg:y2="1.992cm">
          <text:p/>
        </draw:line>
        <draw:line draw:style-name="gr4" draw:text-style-name="P42" svg:x1="18.316cm" svg:y1="2.036cm" svg:x2="18.321cm" svg:y2="1.994cm">
          <text:p/>
        </draw:line>
        <draw:line draw:style-name="gr4" draw:text-style-name="P42" svg:x1="17.97cm" svg:y1="2.026cm" svg:x2="17.965cm" svg:y2="1.988cm">
          <text:p/>
        </draw:line>
        <draw:line draw:style-name="gr4" draw:text-style-name="P42" svg:x1="18.249cm" svg:y1="2.029cm" svg:x2="18.254cm" svg:y2="1.991cm">
          <text:p/>
        </draw:line>
        <draw:line draw:style-name="gr4" draw:text-style-name="P42" svg:x1="18.043cm" svg:y1="2.025cm" svg:x2="18.038cm" svg:y2="1.985cm">
          <text:p/>
        </draw:line>
        <draw:line draw:style-name="gr4" draw:text-style-name="P42" svg:x1="18.174cm" svg:y1="2.025cm" svg:x2="18.179cm" svg:y2="1.985cm">
          <text:p/>
        </draw:line>
        <draw:path draw:style-name="gr6" draw:text-style-name="P44" svg:width="1.074cm" svg:height="0.098cm" svg:x="17.559cm" svg:y="2.023cm" svg:viewBox="0 0 1075 99" svg:d="M0 65c51-12 102-24 153-32 130-20 261-33 392-33 130 0 262 12 392 33 45 8 92 18 138 28l-13 35c-42-10-84-20-125-26-130-22-262-34-392-34-131 0-261 12-392 34-47 8-95 18-142 29z">
          <text:p/>
        </draw:path>
        <draw:line draw:style-name="gr4" draw:text-style-name="P42" svg:x1="18.108cm" svg:y1="1.985cm" svg:x2="18.11cm" svg:y2="2.024cm">
          <text:p/>
        </draw:line>
        <draw:line draw:style-name="gr4" draw:text-style-name="P42" svg:x1="17.977cm" svg:y1="1.545cm" svg:x2="17.981cm" svg:y2="1.585cm">
          <text:p/>
        </draw:line>
        <draw:line draw:style-name="gr4" draw:text-style-name="P42" svg:x1="18.032cm" svg:y1="1.543cm" svg:x2="18.037cm" svg:y2="1.583cm">
          <text:p/>
        </draw:line>
        <draw:line draw:style-name="gr4" draw:text-style-name="P42" svg:x1="18.077cm" svg:y1="1.543cm" svg:x2="18.079cm" svg:y2="1.582cm">
          <text:p/>
        </draw:line>
        <draw:line draw:style-name="gr4" draw:text-style-name="P42" svg:x1="18.122cm" svg:y1="1.543cm" svg:x2="18.124cm" svg:y2="1.583cm">
          <text:p/>
        </draw:line>
        <draw:line draw:style-name="gr4" draw:text-style-name="P42" svg:x1="18.168cm" svg:y1="1.543cm" svg:x2="18.168cm" svg:y2="1.582cm">
          <text:p/>
        </draw:line>
        <draw:line draw:style-name="gr4" draw:text-style-name="P42" svg:x1="18.218cm" svg:y1="1.545cm" svg:x2="18.216cm" svg:y2="1.585cm">
          <text:p/>
        </draw:line>
        <draw:line draw:style-name="gr4" draw:text-style-name="P42" svg:x1="17.998cm" svg:y1="1.583cm" svg:x2="18cm" svg:y2="1.626cm">
          <text:p/>
        </draw:line>
        <draw:line draw:style-name="gr4" draw:text-style-name="P42" svg:x1="18.051cm" svg:y1="1.582cm" svg:x2="18.053cm" svg:y2="1.624cm">
          <text:p/>
        </draw:line>
        <draw:line draw:style-name="gr4" draw:text-style-name="P42" svg:x1="18.104cm" svg:y1="1.581cm" svg:x2="18.104cm" svg:y2="1.623cm">
          <text:p/>
        </draw:line>
        <draw:line draw:style-name="gr4" draw:text-style-name="P42" svg:x1="18.156cm" svg:y1="1.582cm" svg:x2="18.154cm" svg:y2="1.624cm">
          <text:p/>
        </draw:line>
        <draw:line draw:style-name="gr4" draw:text-style-name="P42" svg:x1="18.201cm" svg:y1="1.583cm" svg:x2="18.2cm" svg:y2="1.625cm">
          <text:p/>
        </draw:line>
        <draw:line draw:style-name="gr4" draw:text-style-name="P42" svg:x1="17.986cm" svg:y1="1.621cm" svg:x2="17.99cm" svg:y2="1.658cm">
          <text:p/>
        </draw:line>
        <draw:line draw:style-name="gr4" draw:text-style-name="P42" svg:x1="18.032cm" svg:y1="1.621cm" svg:x2="18.036cm" svg:y2="1.657cm">
          <text:p/>
        </draw:line>
        <draw:line draw:style-name="gr4" draw:text-style-name="P42" svg:x1="18.078cm" svg:y1="1.621cm" svg:x2="18.078cm" svg:y2="1.656cm">
          <text:p/>
        </draw:line>
        <draw:line draw:style-name="gr4" draw:text-style-name="P42" svg:x1="18.129cm" svg:y1="1.621cm" svg:x2="18.131cm" svg:y2="1.658cm">
          <text:p/>
        </draw:line>
        <draw:line draw:style-name="gr4" draw:text-style-name="P42" svg:x1="18.175cm" svg:y1="1.621cm" svg:x2="18.175cm" svg:y2="1.657cm">
          <text:p/>
        </draw:line>
        <draw:line draw:style-name="gr4" draw:text-style-name="P42" svg:x1="18.219cm" svg:y1="1.626cm" svg:x2="18.219cm" svg:y2="1.661cm">
          <text:p/>
        </draw:line>
        <draw:line draw:style-name="gr4" draw:text-style-name="P42" svg:x1="17.967cm" svg:y1="1.66cm" svg:x2="17.968cm" svg:y2="1.699cm">
          <text:p/>
        </draw:line>
        <draw:line draw:style-name="gr4" draw:text-style-name="P42" svg:x1="18.013cm" svg:y1="1.66cm" svg:x2="18.017cm" svg:y2="1.699cm">
          <text:p/>
        </draw:line>
        <draw:line draw:style-name="gr4" draw:text-style-name="P42" svg:x1="18.057cm" svg:y1="1.659cm" svg:x2="18.057cm" svg:y2="1.698cm">
          <text:p/>
        </draw:line>
        <draw:line draw:style-name="gr4" draw:text-style-name="P42" svg:x1="18.099cm" svg:y1="1.659cm" svg:x2="18.1cm" svg:y2="1.698cm">
          <text:p/>
        </draw:line>
        <draw:line draw:style-name="gr4" draw:text-style-name="P42" svg:x1="18.149cm" svg:y1="1.659cm" svg:x2="18.149cm" svg:y2="1.698cm">
          <text:p/>
        </draw:line>
        <draw:line draw:style-name="gr4" draw:text-style-name="P42" svg:x1="18.194cm" svg:y1="1.66cm" svg:x2="18.192cm" svg:y2="1.699cm">
          <text:p/>
        </draw:line>
        <draw:line draw:style-name="gr4" draw:text-style-name="P42" svg:x1="18.227cm" svg:y1="1.66cm" svg:x2="18.226cm" svg:y2="1.699cm">
          <text:p/>
        </draw:line>
        <draw:line draw:style-name="gr4" draw:text-style-name="P42" svg:x1="17.988cm" svg:y1="1.697cm" svg:x2="17.988cm" svg:y2="1.74cm">
          <text:p/>
        </draw:line>
        <draw:line draw:style-name="gr4" draw:text-style-name="P42" svg:x1="18.037cm" svg:y1="1.697cm" svg:x2="18.038cm" svg:y2="1.74cm">
          <text:p/>
        </draw:line>
        <draw:line draw:style-name="gr4" draw:text-style-name="P42" svg:x1="18.162cm" svg:y1="1.697cm" svg:x2="18.162cm" svg:y2="1.74cm">
          <text:p/>
        </draw:line>
        <draw:line draw:style-name="gr4" draw:text-style-name="P42" svg:x1="18.211cm" svg:y1="1.7cm" svg:x2="18.207cm" svg:y2="1.743cm">
          <text:p/>
        </draw:line>
        <draw:line draw:style-name="gr4" draw:text-style-name="P42" svg:x1="18.009cm" svg:y1="1.741cm" svg:x2="18.011cm" svg:y2="1.784cm">
          <text:p/>
        </draw:line>
        <draw:line draw:style-name="gr4" draw:text-style-name="P42" svg:x1="18.19cm" svg:y1="1.741cm" svg:x2="18.186cm" svg:y2="1.784cm">
          <text:p/>
        </draw:line>
        <draw:line draw:style-name="gr4" draw:text-style-name="P42" svg:x1="18.203cm" svg:y1="1.783cm" svg:x2="18.204cm" svg:y2="1.828cm">
          <text:p/>
        </draw:line>
        <draw:line draw:style-name="gr4" draw:text-style-name="P42" svg:x1="17.995cm" svg:y1="1.783cm" svg:x2="17.999cm" svg:y2="1.829cm">
          <text:p/>
        </draw:line>
        <draw:line draw:style-name="gr4" draw:text-style-name="P42" svg:x1="17.98cm" svg:y1="1.829cm" svg:x2="17.984cm" svg:y2="1.871cm">
          <text:p/>
        </draw:line>
        <draw:line draw:style-name="gr4" draw:text-style-name="P42" svg:x1="18.216cm" svg:y1="1.829cm" svg:x2="18.217cm" svg:y2="1.87cm">
          <text:p/>
        </draw:line>
        <draw:line draw:style-name="gr4" draw:text-style-name="P42" svg:x1="17.97cm" svg:y1="1.871cm" svg:x2="17.971cm" svg:y2="1.911cm">
          <text:p/>
        </draw:line>
        <draw:line draw:style-name="gr4" draw:text-style-name="P42" svg:x1="18.209cm" svg:y1="1.868cm" svg:x2="18.209cm" svg:y2="1.907cm">
          <text:p/>
        </draw:line>
        <draw:path draw:style-name="gr7" draw:text-style-name="P45"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4" draw:text-style-name="P42" svg:width="0.49cm" svg:height="0.643cm" svg:x="17.381cm" svg:y="2.927cm" svg:viewBox="0 0 491 644" svg:d="M0 0c-2 47 8 92 23 136l-20 30 31-2c15 36 36 71 58 103l-6 36 26-9c32 42 70 83 109 121l-5 27 24-8c29 30 61 59 91 84l-8 38 36-15c47 37 93 72 132 103">
          <text:p/>
        </draw:path>
        <draw:path draw:style-name="gr8" draw:text-style-name="P46"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7" draw:text-style-name="P45"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4" draw:text-style-name="P42" svg:width="0.49cm" svg:height="0.643cm" svg:x="18.376cm" svg:y="2.927cm" svg:viewBox="0 0 491 644" svg:d="M491 0c1 47-8 92-22 136l19 30-30-2c-16 36-36 71-59 103l6 36-26-9c-32 42-70 83-109 121l5 27-24-8c-30 30-61 59-91 84l8 38-36-15c-47 37-93 72-132 103">
          <text:p/>
        </draw:path>
        <draw:path draw:style-name="gr7" draw:text-style-name="P45" svg:width="1.302cm" svg:height="0.302cm" svg:x="16.75cm" svg:y="3.388cm" svg:viewBox="0 0 1303 303" svg:d="M0 225c420-389 922-209 1303 61-11 6-21 10-31 17 8-26-563-135-574-102l-183 7-20-34-10 34-117 5-12-39-12 51-81 2c0 1-5-33-5-33l-17 38c0 0-82-4-82-5 0 1-13-23-13-23l-15 21z">
          <text:p/>
        </draw:path>
        <draw:path draw:style-name="gr4" draw:text-style-name="P42" svg:width="0.777cm" svg:height="0.134cm" svg:x="16.751cm" svg:y="3.475cm" svg:viewBox="0 0 778 135" svg:d="M0 135c20-5 53-14 72-18l40-43-12 37c29-7 58-14 87-20l21-52 5 47c24-4 48-8 72-11l10-47 7 45c36-6 72-10 108-11l-2-62 22 60c46-1 91-1 135 0l10-52 14 54c64 5 128 15 189 30">
          <text:p/>
        </draw:path>
        <draw:path draw:style-name="gr9" draw:text-style-name="P46"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4" draw:text-style-name="P42"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7" draw:text-style-name="P45" svg:width="1.302cm" svg:height="0.302cm" svg:x="18.196cm" svg:y="3.388cm" svg:viewBox="0 0 1303 303" svg:d="M1303 225c-419-389-922-209-1303 61 11 6 21 10 31 17-8-26 562-135 573-102l184 7 20-34 10 34 117 5 12-39 12 51 81 2c0 1 4-33 4-33l18 38c0 0 83-4 83-5 0 1 12-23 12-23l14 21z">
          <text:p/>
        </draw:path>
        <draw:path draw:style-name="gr4" draw:text-style-name="P42" svg:width="0.777cm" svg:height="0.134cm" svg:x="18.72cm" svg:y="3.475cm" svg:viewBox="0 0 778 135" svg:d="M778 135c-20-5-53-14-72-18l-40-43 13 37c-30-7-59-14-88-20l-21-52-6 47c-23-4-47-8-71-11l-10-47-7 45c-36-6-72-10-108-11l2-62-22 60c-45-1-91-1-136 0l-10-52-14 54c-63 5-127 15-188 30">
          <text:p/>
        </draw:path>
        <draw:path draw:style-name="gr10" draw:text-style-name="P47" svg:width="1.228cm" svg:height="1.37cm" svg:x="17.524cm" svg:y="2.122cm" svg:viewBox="0 0 1229 1371" svg:d="M1229 0v765c0 333-274 606-609 606h-11c-334 0-609-273-609-606v-765z">
          <text:p/>
        </draw:path>
        <draw:path draw:style-name="gr11" draw:text-style-name="P43" svg:width="1.228cm" svg:height="1.37cm" svg:x="17.494cm" svg:y="2.122cm" svg:viewBox="0 0 1229 1371" svg:d="M1229 0v765c0 333-274 606-608 606h-11c-336 0-610-273-610-606v-765z">
          <text:p/>
        </draw:path>
        <draw:line draw:style-name="gr4" draw:text-style-name="P42" svg:x1="18.722cm" svg:y1="2.683cm" svg:x2="17.494cm" svg:y2="2.683cm">
          <text:p/>
        </draw:line>
        <draw:polygon draw:style-name="gr6" draw:text-style-name="P44" svg:width="0.175cm" svg:height="0.136cm" svg:x="17.741cm" svg:y="3.174cm" svg:viewBox="0 0 176 137" draw:points="0,81 141,0 176,17 172,56 32,137 35,98">
          <text:p/>
        </draw:polygon>
        <draw:polygon draw:style-name="gr6" draw:text-style-name="P44" svg:width="0.673cm" svg:height="0.389cm" svg:x="17.814cm" svg:y="2.861cm" svg:viewBox="0 0 674 390" draw:points="580,65 574,92 674,0 545,40 571,51 0,376 8,390">
          <text:p/>
        </draw:polygon>
        <draw:polygon draw:style-name="gr6" draw:text-style-name="P44" svg:width="0.174cm" svg:height="0.136cm" svg:x="18.313cm" svg:y="3.174cm" svg:viewBox="0 0 175 137" draw:points="175,81 34,0 0,17 2,56 143,137 140,98">
          <text:p/>
        </draw:polygon>
        <draw:polygon draw:style-name="gr6" draw:text-style-name="P44" svg:width="0.673cm" svg:height="0.389cm" svg:x="17.741cm" svg:y="2.861cm" svg:viewBox="0 0 674 390" draw:points="96,65 101,92 0,0 130,40 103,51 674,376 666,390">
          <text:p/>
        </draw:polygon>
        <draw:path draw:style-name="gr6" draw:text-style-name="P44"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0" draw:text-style-name="P47" svg:width="0.105cm" svg:height="0.539cm" svg:x="18.118cm" svg:y="2.808cm" svg:viewBox="0 0 106 540" svg:d="M18 0c-6 3-10 5-18 5v535c18-10 66-25 106-18-16-3-46-20-52-38z">
          <text:p/>
        </draw:path>
        <draw:path draw:style-name="gr10" draw:text-style-name="P47" svg:width="0.205cm" svg:height="0.088cm" svg:x="18.118cm" svg:y="3.34cm" svg:viewBox="0 0 206 89" svg:d="M0 89c21-34 39-45 63-50 27-6 79-4 134-33l6 28 3-4-6-30c-92 33-111 6-159 32-19 10-39 33-41 57z">
          <text:p/>
        </draw:path>
        <draw:path draw:style-name="gr12" draw:text-style-name="P48"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0" draw:text-style-name="P47"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3" draw:text-style-name="P49" svg:width="0.094cm" svg:height="0.041cm" svg:x="17.405cm" svg:y="3.34cm" svg:viewBox="0 0 95 42" svg:d="M0 0c4 4 12 7 17 10 26 31 37 37 76 28 10-11-23-23-50-23-20-2-31-6-43-15z">
          <text:p/>
        </draw:path>
        <draw:path draw:style-name="gr10" draw:text-style-name="P47" svg:width="0.188cm" svg:height="0.169cm" svg:x="17.031cm" svg:y="2.623cm" svg:viewBox="0 0 189 170" svg:d="M0 170c9-36 19-72 14-102 39 37 69-6 97-62-6 47 19 46 78-6-9 16-24 31-14 54-59 35-118 71-175 116z">
          <text:p/>
        </draw:path>
        <draw:path draw:style-name="gr10" draw:text-style-name="P47" svg:width="0.098cm" svg:height="0.093cm" svg:x="17.323cm" svg:y="2.178cm" svg:viewBox="0 0 99 94" svg:d="M99 0c-32 28-60 76-96 83-6 10-3 12 8 10 36-16 59-59 88-93z">
          <text:p/>
        </draw:path>
        <draw:path draw:style-name="gr10" draw:text-style-name="P47" svg:width="0.036cm" svg:height="0.078cm" svg:x="17.305cm" svg:y="2.186cm" svg:viewBox="0 0 37 79" svg:d="M0 69c1 12 5 13 13 4 12-18 18-51 24-73-10 24-22 55-37 69z">
          <text:p/>
        </draw:path>
        <draw:path draw:style-name="gr10" draw:text-style-name="P47" svg:width="0.028cm" svg:height="0.079cm" svg:x="17.258cm" svg:y="2.181cm" svg:viewBox="0 0 29 80" svg:d="M1 0c-6 23 7 54 22 80 7-1 6-6 2-18-10-12-20-24-24-62z">
          <text:p/>
        </draw:path>
        <draw:path draw:style-name="gr10" draw:text-style-name="P47" svg:width="0.115cm" svg:height="0.076cm" svg:x="17.145cm" svg:y="2.195cm" svg:viewBox="0 0 116 77" svg:d="M0 0c9 4 40 11 48 26 7 22 46 43 55 49 7 5 15 2 12-5-9-7-40-11-64-50-12-18-40-20-51-20z">
          <text:p/>
        </draw:path>
        <draw:path draw:style-name="gr10" draw:text-style-name="P47"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4" draw:text-style-name="P47" svg:width="0.032cm" svg:height="0.017cm" svg:x="17.441cm" svg:y="3.355cm" svg:viewBox="0 0 33 18" svg:d="M3 0c-4 5-4 9-1 15 6 8 23-3 31-12-10-2-20-2-30-3z">
          <text:p/>
        </draw:path>
        <draw:path draw:style-name="gr15" draw:text-style-name="P49" svg:width="0.064cm" svg:height="0.061cm" svg:x="16.926cm" svg:y="3.128cm" svg:viewBox="0 0 65 62" svg:d="M0 0c17 25 39 40 65 61-6 6-41-18-65-61z">
          <text:p/>
        </draw:path>
        <draw:path draw:style-name="gr12" draw:text-style-name="P48"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0" draw:text-style-name="P47"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3" draw:text-style-name="P49" svg:width="0.095cm" svg:height="0.041cm" svg:x="18.764cm" svg:y="3.34cm" svg:viewBox="0 0 96 42" svg:d="M96 0c-5 4-14 7-19 10-24 31-36 37-75 28-10-11 23-23 51-23 18-2 30-6 43-15z">
          <text:p/>
        </draw:path>
        <draw:path draw:style-name="gr10" draw:text-style-name="P47" svg:width="0.188cm" svg:height="0.169cm" svg:x="19.044cm" svg:y="2.623cm" svg:viewBox="0 0 189 170" svg:d="M189 170c-9-36-19-72-15-102-38 37-68-6-97-62 7 47-19 46-77-6 9 16 23 31 13 54 60 35 118 71 176 116z">
          <text:p/>
        </draw:path>
        <draw:path draw:style-name="gr10" draw:text-style-name="P47" svg:width="0.098cm" svg:height="0.093cm" svg:x="18.847cm" svg:y="2.178cm" svg:viewBox="0 0 99 94" svg:d="M0 0c32 28 59 76 95 83 7 10 4 12-8 10-36-16-59-59-87-93z">
          <text:p/>
        </draw:path>
        <draw:path draw:style-name="gr10" draw:text-style-name="P47" svg:width="0.037cm" svg:height="0.078cm" svg:x="18.921cm" svg:y="2.186cm" svg:viewBox="0 0 38 79" svg:d="M38 69c-1 12-6 13-15 4-11-18-16-51-23-73 10 24 22 55 38 69z">
          <text:p/>
        </draw:path>
        <draw:path draw:style-name="gr10" draw:text-style-name="P47" svg:width="0.027cm" svg:height="0.079cm" svg:x="18.981cm" svg:y="2.181cm" svg:viewBox="0 0 28 80" svg:d="M27 0c5 23-7 54-23 80-6-1-5-6-1-18 9-12 19-24 24-62z">
          <text:p/>
        </draw:path>
        <draw:path draw:style-name="gr10" draw:text-style-name="P47" svg:width="0.114cm" svg:height="0.076cm" svg:x="19.003cm" svg:y="2.195cm" svg:viewBox="0 0 115 77" svg:d="M115 0c-8 4-39 11-47 26-7 22-47 43-55 49-7 5-15 2-12-5 9-7 40-11 63-50 12-18 41-20 51-20z">
          <text:p/>
        </draw:path>
        <draw:path draw:style-name="gr10" draw:text-style-name="P47" svg:width="0.204cm" svg:height="0.282cm" svg:x="19.237cm" svg:y="2.937cm" svg:viewBox="0 0 205 283" svg:d="M205 1c3 0-15 23-27 53-16 42-5 69-30 108-8 10-56 78-95 96-19 15-28 26-40 24-13 6-23-26 8-45 12-32 21-65 46-47-6-13 23-38 28-26-11-13 7-66 18-52-4-9 22-46 25-36-3-17 23-47 27-29 9-26 17-53 40-46z">
          <text:p/>
        </draw:path>
        <draw:path draw:style-name="gr14" draw:text-style-name="P47" svg:width="0.031cm" svg:height="0.017cm" svg:x="18.791cm" svg:y="3.355cm" svg:viewBox="0 0 32 18" svg:d="M30 0c3 5 3 9 1 15-6 8-24-3-31-12 10-2 20-2 30-3z">
          <text:p/>
        </draw:path>
        <draw:path draw:style-name="gr7" draw:text-style-name="P45"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4" draw:text-style-name="P42" svg:width="0.9cm" svg:height="0.201cm" svg:x="17.151cm" svg:y="3.555cm" svg:viewBox="0 0 901 202" svg:d="M0 176c90-60 179-97 269-114l31-37 2 32c38-5 78-7 116-6l31-51 6 53c32 3 65 8 98 15l41-42-4 50c30 8 60 17 90 28l40-40-17 48c38 14 75 29 112 47l31-39-8 50c21 11 43 22 63 32">
          <text:p/>
        </draw:path>
        <draw:path draw:style-name="gr8" draw:text-style-name="P46"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7" draw:text-style-name="P45"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4" draw:text-style-name="P42" svg:width="0.9cm" svg:height="0.201cm" svg:x="18.196cm" svg:y="3.555cm" svg:viewBox="0 0 901 202" svg:d="M901 176c-89-60-179-97-268-114l-32-37-2 32c-38-5-77-7-115-6l-31-51-6 53c-32 3-65 8-98 15l-41-42 4 50c-29 8-60 17-91 28l-40-40 16 48c-36 14-74 29-111 47l-31-39 9 50c-22 11-44 22-64 32">
          <text:p/>
        </draw:path>
        <draw:path draw:style-name="gr7" draw:text-style-name="P45"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8" draw:text-style-name="P46"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4" draw:text-style-name="P42" svg:width="0.15cm" svg:height="0.065cm" svg:x="18.029cm" svg:y="3.763cm" svg:viewBox="0 0 151 66" svg:d="M0 0c59 7 105 36 151 66">
          <text:p/>
        </draw:path>
        <draw:path draw:style-name="gr4" draw:text-style-name="P42" svg:width="0.169cm" svg:height="0.073cm" svg:x="18.021cm" svg:y="3.736cm" svg:viewBox="0 0 170 74" svg:d="M0 0c65 10 118 40 170 74">
          <text:p/>
        </draw:path>
        <draw:path draw:style-name="gr4" draw:text-style-name="P42" svg:width="0.18cm" svg:height="0.078cm" svg:x="18.025cm" svg:y="3.711cm" svg:viewBox="0 0 181 79" svg:d="M0 0c67 18 125 48 181 79">
          <text:p/>
        </draw:path>
        <draw:path draw:style-name="gr4" draw:text-style-name="P42" svg:width="0.184cm" svg:height="0.083cm" svg:x="18.028cm" svg:y="3.689cm" svg:viewBox="0 0 185 84" svg:d="M0 0c74 21 132 52 185 84">
          <text:p/>
        </draw:path>
        <draw:path draw:style-name="gr4" draw:text-style-name="P42" svg:width="0.186cm" svg:height="0.089cm" svg:x="18.037cm" svg:y="3.665cm" svg:viewBox="0 0 187 90" svg:d="M0 0c68 23 129 56 187 90">
          <text:p/>
        </draw:path>
        <draw:path draw:style-name="gr4" draw:text-style-name="P42" svg:width="0.173cm" svg:height="0.092cm" svg:x="18.048cm" svg:y="3.644cm" svg:viewBox="0 0 174 93" svg:d="M0 0c67 19 123 52 174 93">
          <text:p/>
        </draw:path>
        <draw:path draw:style-name="gr4" draw:text-style-name="P42" svg:width="0.156cm" svg:height="0.085cm" svg:x="18.065cm" svg:y="3.623cm" svg:viewBox="0 0 157 86" svg:d="M0 0c57 17 108 49 157 86">
          <text:p/>
        </draw:path>
        <draw:path draw:style-name="gr4" draw:text-style-name="P42" svg:width="0.132cm" svg:height="0.084cm" svg:x="18.085cm" svg:y="3.608cm" svg:viewBox="0 0 133 85" svg:d="M0 0c52 15 94 48 133 85">
          <text:p/>
        </draw:path>
        <draw:path draw:style-name="gr4" draw:text-style-name="P42" svg:width="0.061cm" svg:height="0.048cm" svg:x="18.135cm" svg:y="3.595cm" svg:viewBox="0 0 62 49" svg:d="M0 0c23 11 43 26 62 49">
          <text:p/>
        </draw:path>
        <draw:path draw:style-name="gr4" draw:text-style-name="P42" svg:width="0.08cm" svg:height="0.047cm" svg:x="18.135cm" svg:y="3.764cm" svg:viewBox="0 0 81 48" svg:d="M81 0c-24 10-57 22-81 48">
          <text:p/>
        </draw:path>
        <draw:path draw:style-name="gr4" draw:text-style-name="P42" svg:width="0.139cm" svg:height="0.075cm" svg:x="18.085cm" svg:y="3.736cm" svg:viewBox="0 0 140 76" svg:d="M140 0c-48 13-95 39-140 76">
          <text:p/>
        </draw:path>
        <draw:path draw:style-name="gr4" draw:text-style-name="P42" svg:width="0.155cm" svg:height="0.087cm" svg:x="18.066cm" svg:y="3.709cm" svg:viewBox="0 0 156 88" svg:d="M156 0c-51 18-103 50-156 88">
          <text:p/>
        </draw:path>
        <draw:path draw:style-name="gr4" draw:text-style-name="P42" svg:width="0.174cm" svg:height="0.087cm" svg:x="18.043cm" svg:y="3.69cm" svg:viewBox="0 0 175 88" svg:d="M175 0c-60 21-119 42-175 88">
          <text:p/>
        </draw:path>
        <draw:path draw:style-name="gr4" draw:text-style-name="P42" svg:width="0.184cm" svg:height="0.098cm" svg:x="18.025cm" svg:y="3.666cm" svg:viewBox="0 0 185 99" svg:d="M185 0c-64 21-126 54-185 99">
          <text:p/>
        </draw:path>
        <draw:path draw:style-name="gr4" draw:text-style-name="P42" svg:width="0.171cm" svg:height="0.096cm" svg:x="18.022cm" svg:y="3.642cm" svg:viewBox="0 0 172 97" svg:d="M172 0c-57 22-113 51-172 97">
          <text:p/>
        </draw:path>
        <draw:path draw:style-name="gr4" draw:text-style-name="P42" svg:width="0.155cm" svg:height="0.088cm" svg:x="18.025cm" svg:y="3.623cm" svg:viewBox="0 0 156 89" svg:d="M156 0c-51 16-103 47-156 89">
          <text:p/>
        </draw:path>
        <draw:path draw:style-name="gr4" draw:text-style-name="P42" svg:width="0.13cm" svg:height="0.079cm" svg:x="18.032cm" svg:y="3.609cm" svg:viewBox="0 0 131 80" svg:d="M131 0c-46 12-89 38-131 80">
          <text:p/>
        </draw:path>
        <draw:path draw:style-name="gr4" draw:text-style-name="P42" svg:width="0.1cm" svg:height="0.069cm" svg:x="18.039cm" svg:y="3.595cm" svg:viewBox="0 0 101 70" svg:d="M101 0c-37 17-69 42-101 70">
          <text:p/>
        </draw:path>
        <draw:path draw:style-name="gr4" draw:text-style-name="P42" svg:width="0.062cm" svg:height="0.048cm" svg:x="18.051cm" svg:y="3.595cm" svg:viewBox="0 0 63 49" svg:d="M63 0c-23 11-45 26-63 49">
          <text:p/>
        </draw:path>
        <draw:path draw:style-name="gr10" draw:text-style-name="P47"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4" draw:text-style-name="P42" svg:width="0.098cm" svg:height="0.071cm" svg:x="18.11cm" svg:y="3.594cm" svg:viewBox="0 0 99 72" svg:d="M0 0c35 16 68 41 99 72">
          <text:p/>
        </draw:path>
        <draw:path draw:style-name="gr9" draw:text-style-name="P46" svg:width="0.18cm" svg:height="0.061cm" svg:x="17.704cm" svg:y="3.713cm" svg:viewBox="0 0 181 62" svg:d="M0 8l2 14 21 2c3 1 28 34 42 37-1 1 116 1 116 0 0 1-27-53-46-53-17-8-120-13-135 0z">
          <text:p/>
        </draw:path>
        <draw:path draw:style-name="gr4" draw:text-style-name="P42" svg:width="0.18cm" svg:height="0.061cm" svg:x="17.704cm" svg:y="3.713cm" svg:viewBox="0 0 181 62" svg:d="M0 8l2 14 21 2c3 1 28 34 42 37-1 1 116 1 116 0 0 1-27-53-46-53-17-8-120-13-135 0z">
          <text:p/>
        </draw:path>
        <draw:path draw:style-name="gr8" draw:text-style-name="P46" svg:width="0.151cm" svg:height="0.06cm" svg:x="17.524cm" svg:y="3.755cm" svg:viewBox="0 0 152 61" svg:d="M0 32l5 9 18-4c3 0 38 25 50 23 0 1 79-26 79-26 0 0-40-39-56-34-18-2-82 17-96 32z">
          <text:p/>
        </draw:path>
        <draw:path draw:style-name="gr8" draw:text-style-name="P46" svg:width="0.14cm" svg:height="0.059cm" svg:x="17.556cm" svg:y="3.789cm" svg:viewBox="0 0 141 60" svg:d="M0 50l6 8 18-7c3-1 32 11 44 8 1 0 73-39 73-39 0 0-37-27-52-19-17 1-78 32-89 49z">
          <text:p/>
        </draw:path>
        <draw:path draw:style-name="gr8" draw:text-style-name="P46" svg:width="0.111cm" svg:height="0.048cm" svg:x="17.6cm" svg:y="3.826cm" svg:viewBox="0 0 112 49" svg:d="M0 41l5 6 13-5c3-2 26 10 35 6l59-31c0 0-30-23-42-15-17-5-64 21-70 39z">
          <text:p/>
        </draw:path>
        <draw:path draw:style-name="gr8" draw:text-style-name="P46" svg:width="0.186cm" svg:height="0.07cm" svg:x="17.656cm" svg:y="3.84cm" svg:viewBox="0 0 187 71" svg:d="M0 22l3 10 19-2c3 0 38 26 51 26 0-6 97 7 97 15 0 0 29-60 12-57-13-10-158-30-182 8z">
          <text:p/>
        </draw:path>
        <draw:path draw:style-name="gr8" draw:text-style-name="P46" svg:width="0.161cm" svg:height="0.058cm" svg:x="17.607cm" svg:y="3.732cm" svg:viewBox="0 0 162 59" svg:d="M0 16l4 13 18-1c4 1 31 28 44 31 0 0 95-12 96-12-1 0-31-46-48-45-17-6-97 2-114 14z">
          <text:p/>
        </draw:path>
        <draw:path draw:style-name="gr8" draw:text-style-name="P46" svg:width="0.131cm" svg:height="0.1cm" svg:x="17.814cm" svg:y="3.713cm" svg:viewBox="0 0 132 101" svg:d="M3 0l-3 13 17 7c3 2 14 41 25 48 0 0 90 34 90 33 0 1-6-55-22-61-12-13-88-43-107-40z">
          <text:p/>
        </draw:path>
        <draw:path draw:style-name="gr8" draw:text-style-name="P46" svg:width="0.166cm" svg:height="0.182cm" svg:x="17.9cm" svg:y="3.729cm" svg:viewBox="0 0 167 183" svg:d="M6 1l-6 12 17 11c2 2 8 40 18 48 35 14 90 89 101 111 23 4 42-71 23-79 1-21-121-112-153-103z">
          <text:p/>
        </draw:path>
        <draw:path draw:style-name="gr8" draw:text-style-name="P46" svg:width="0.078cm" svg:height="0.109cm" svg:x="18.032cm" svg:y="3.818cm" svg:viewBox="0 0 79 110" svg:d="M10 0l-10 12 8 17c-1 5-3 64 6 71-1 0 23 3 38 10 0 0 34-9 25-24 3-17-44-76-67-86z">
          <text:p/>
        </draw:path>
        <draw:path draw:style-name="gr8" draw:text-style-name="P46" svg:width="0.141cm" svg:height="0.049cm" svg:x="17.632cm" svg:y="3.771cm" svg:viewBox="0 0 142 50" svg:d="M0 18l3 10 19-2c3 1 26 23 38 24 0 0 82-14 82-15 0 1-25-36-42-34-17-4-84 5-100 17z">
          <text:p/>
        </draw:path>
        <draw:path draw:style-name="gr8" draw:text-style-name="P46" svg:width="0.146cm" svg:height="0.072cm" svg:x="17.73cm" svg:y="3.764cm" svg:viewBox="0 0 147 73" svg:d="M0 2v10l28 17c2 1 8 18 20 23l99 21c0 0-6-52-22-55-15-10-105-22-125-16z">
          <text:p/>
        </draw:path>
        <draw:path draw:style-name="gr8" draw:text-style-name="P46" svg:width="0.113cm" svg:height="0.09cm" svg:x="17.831cm" svg:y="3.766cm" svg:viewBox="0 0 114 91" svg:d="M2 0l-2 17 20 10c2 2 10 32 21 39l73 25c0 0-2-45-18-52-12-13-74-41-94-39z">
          <text:p/>
        </draw:path>
        <draw:path draw:style-name="gr8" draw:text-style-name="P46" svg:width="0.129cm" svg:height="0.135cm" svg:x="17.908cm" svg:y="3.789cm" svg:viewBox="0 0 130 136" svg:d="M6 0l-6 9 13 13c2 3 3 47 10 57 4-3 36 50 30 55 0 0 89 6 76-5 1-17-92-126-123-129z">
          <text:p/>
        </draw:path>
        <draw:path draw:style-name="gr8" draw:text-style-name="P46" svg:width="0.141cm" svg:height="0.048cm" svg:x="17.651cm" svg:y="3.806cm" svg:viewBox="0 0 142 49" svg:d="M0 15l3 11h19c3 0 26 22 39 23l81-11c0 0-25-39-41-37-17-4-85 3-101 14z">
          <text:p/>
        </draw:path>
        <draw:path draw:style-name="gr8" draw:text-style-name="P46" svg:width="0.127cm" svg:height="0.069cm" svg:x="17.741cm" svg:y="3.799cm" svg:viewBox="0 0 128 70" svg:d="M1 1l-1 11 18 5c3 1 16 31 28 36 0 0 81 17 82 17-1 0-11-45-28-48-15-10-80-26-99-21z">
          <text:p/>
        </draw:path>
        <draw:path draw:style-name="gr8" draw:text-style-name="P46" svg:width="0.098cm" svg:height="0.109cm" svg:x="17.822cm" svg:y="3.81cm" svg:viewBox="0 0 99 110" svg:d="M5 0l-5 9 15 12c2 2 4 34 12 43l69 46c0 0 10-54-4-64-9-15-67-44-87-46z">
          <text:p/>
        </draw:path>
        <draw:path draw:style-name="gr8" draw:text-style-name="P46" svg:width="0.072cm" svg:height="0.106cm" svg:x="17.89cm" svg:y="3.831cm" svg:viewBox="0 0 73 107" svg:d="M9 0l-9 12 9 16c2 3-5 28 0 39 0 0 12 17 24 34 13 16 11-8 26 3-1 0 21-10 11-23 1-19-39-74-61-81z">
          <text:p/>
        </draw:path>
        <draw:path draw:style-name="gr9" draw:text-style-name="P46" svg:width="0.072cm" svg:height="0.102cm" svg:x="17.814cm" svg:y="3.846cm" svg:viewBox="0 0 73 103" svg:d="M9 0l-9 13 10 16c1 3-6 28-1 39 0 0 41 35 42 35-1 0 30-8 20-22 11-20-35-75-62-81z">
          <text:p/>
        </draw:path>
        <draw:path draw:style-name="gr4" draw:text-style-name="P42" svg:width="0.072cm" svg:height="0.102cm" svg:x="17.814cm" svg:y="3.846cm" svg:viewBox="0 0 73 103" svg:d="M9 0l-9 13 10 16c1 3-6 28-1 39 0 0 41 35 42 35-1 0 30-8 20-22 11-20-35-75-62-81z">
          <text:p/>
        </draw:path>
        <draw:path draw:style-name="gr8" draw:text-style-name="P46" svg:width="0.014cm" svg:height="0.015cm" svg:x="18.047cm" svg:y="3.757cm" svg:viewBox="0 0 15 16" svg:d="M15 8c-11 10-5 10-15 0 10-11 4-11 15 0z">
          <text:p/>
        </draw:path>
        <draw:path draw:style-name="gr8" draw:text-style-name="P46" svg:width="0.18cm" svg:height="0.061cm" svg:x="18.369cm" svg:y="3.713cm" svg:viewBox="0 0 181 62" svg:d="M181 8l-3 14-19 2c-3 1-30 34-43 37 0 1-115 1-116 0 1 1 27-53 45-53 18-8 121-13 136 0z">
          <text:p/>
        </draw:path>
        <draw:path draw:style-name="gr8" draw:text-style-name="P46" svg:width="0.152cm" svg:height="0.06cm" svg:x="18.576cm" svg:y="3.755cm" svg:viewBox="0 0 153 61" svg:d="M153 32l-5 9-18-4c-3 0-38 25-50 23 0 1-80-26-80-26 0 0 40-39 57-34 18-2 82 17 96 32z">
          <text:p/>
        </draw:path>
        <draw:path draw:style-name="gr8" draw:text-style-name="P46" svg:width="0.139cm" svg:height="0.059cm" svg:x="18.558cm" svg:y="3.789cm" svg:viewBox="0 0 140 60" svg:d="M140 50l-7 8-17-7c-3-1-32 11-44 8l-72-39c0 0 36-27 51-19 18 1 77 32 89 49z">
          <text:p/>
        </draw:path>
        <draw:path draw:style-name="gr8" draw:text-style-name="P46" svg:width="0.111cm" svg:height="0.048cm" svg:x="18.54cm" svg:y="3.826cm" svg:viewBox="0 0 112 49" svg:d="M112 41l-5 6-14-5c-2-2-25 10-35 6l-58-31c0 0 29-23 41-15 18-5 65 21 71 39z">
          <text:p/>
        </draw:path>
        <draw:path draw:style-name="gr8" draw:text-style-name="P46" svg:width="0.186cm" svg:height="0.07cm" svg:x="18.413cm" svg:y="3.84cm" svg:viewBox="0 0 187 71" svg:d="M187 22l-3 10-19-2c-3 0-39 26-51 26 0-6-96 7-96 15 0 0-30-60-13-57 13-10 158-30 182 8z">
          <text:p/>
        </draw:path>
        <draw:path draw:style-name="gr8" draw:text-style-name="P46" svg:width="0.161cm" svg:height="0.058cm" svg:x="18.484cm" svg:y="3.732cm" svg:viewBox="0 0 162 59" svg:d="M162 16l-4 13-20-1c-3 1-30 28-43 31 1 0-95-12-95-12 0 0 31-46 48-45 17-6 96 2 114 14z">
          <text:p/>
        </draw:path>
        <draw:path draw:style-name="gr8" draw:text-style-name="P46" svg:width="0.131cm" svg:height="0.1cm" svg:x="18.309cm" svg:y="3.713cm" svg:viewBox="0 0 132 101" svg:d="M130 0l2 13-17 7c-3 2-14 41-26 48 0 0-89 34-89 33 0 1 6-55 22-61 13-13 87-43 108-40z">
          <text:p/>
        </draw:path>
        <draw:path draw:style-name="gr8" draw:text-style-name="P46" svg:width="0.165cm" svg:height="0.182cm" svg:x="18.189cm" svg:y="3.729cm" svg:viewBox="0 0 166 183" svg:d="M162 1l4 12-15 11c-3 2-10 40-19 48-36 14-90 89-101 111-24 4-42-71-24-79-1-21 122-112 155-103z">
          <text:p/>
        </draw:path>
        <draw:path draw:style-name="gr8" draw:text-style-name="P46" svg:width="0.078cm" svg:height="0.109cm" svg:x="18.142cm" svg:y="3.818cm" svg:viewBox="0 0 79 110" svg:d="M67 0l12 12-9 17c1 5 4 64-6 71 0 0-22 3-37 10 1 0-34-9-26-24-3-17 45-76 66-86z">
          <text:p/>
        </draw:path>
        <draw:path draw:style-name="gr8" draw:text-style-name="P46" svg:width="0.142cm" svg:height="0.049cm" svg:x="18.479cm" svg:y="3.771cm" svg:viewBox="0 0 143 50" svg:d="M143 18l-3 10-18-2c-4 1-27 23-39 24 0 0-83-14-83-15 0 1 26-36 43-34 17-4 84 5 100 17z">
          <text:p/>
        </draw:path>
        <draw:path draw:style-name="gr8" draw:text-style-name="P46" svg:width="0.147cm" svg:height="0.072cm" svg:x="18.376cm" svg:y="3.764cm" svg:viewBox="0 0 148 73" svg:d="M148 2v10l-27 17c-3 1-8 18-20 23 0 0-100 21-101 21 1 0 7-52 23-55 15-10 106-22 125-16z">
          <text:p/>
        </draw:path>
        <draw:path draw:style-name="gr8" draw:text-style-name="P46" svg:width="0.112cm" svg:height="0.09cm" svg:x="18.309cm" svg:y="3.766cm" svg:viewBox="0 0 113 91" svg:d="M110 0l3 17-20 10c-3 2-11 32-21 39 1 0-72 25-72 25 0 0 1-45 18-52 12-13 73-41 92-39z">
          <text:p/>
        </draw:path>
        <draw:path draw:style-name="gr8" draw:text-style-name="P46" svg:width="0.13cm" svg:height="0.135cm" svg:x="18.215cm" svg:y="3.789cm" svg:viewBox="0 0 131 136" svg:d="M125 0l6 9-13 13c-2 3-3 47-11 57-4-3-35 50-29 55 0 0-90 6-77-5 0-17 93-126 124-129z">
          <text:p/>
        </draw:path>
        <draw:path draw:style-name="gr8" draw:text-style-name="P46" svg:width="0.141cm" svg:height="0.048cm" svg:x="18.459cm" svg:y="3.806cm" svg:viewBox="0 0 142 49" svg:d="M142 15l-3 11h-18c-4 0-26 22-38 23l-83-11c0 0 24-39 41-37 17-4 84 3 101 14z">
          <text:p/>
        </draw:path>
        <draw:path draw:style-name="gr8" draw:text-style-name="P46" svg:width="0.125cm" svg:height="0.069cm" svg:x="18.384cm" svg:y="3.799cm" svg:viewBox="0 0 126 70" svg:d="M126 1v11l-17 5c-3 1-17 31-28 36l-81 17c0 0 10-45 27-48 14-10 80-26 99-21z">
          <text:p/>
        </draw:path>
        <draw:path draw:style-name="gr8" draw:text-style-name="P46" svg:width="0.098cm" svg:height="0.109cm" svg:x="18.33cm" svg:y="3.81cm" svg:viewBox="0 0 99 110" svg:d="M94 0l5 9-15 12c-2 2-3 34-13 43 1 0-68 46-68 46 0 0-10-54 4-64 9-15 67-44 87-46z">
          <text:p/>
        </draw:path>
        <draw:path draw:style-name="gr8" draw:text-style-name="P46" svg:width="0.072cm" svg:height="0.106cm" svg:x="18.29cm" svg:y="3.831cm" svg:viewBox="0 0 73 107" svg:d="M63 0l10 12-11 16c-1 3 7 28 1 39 0 0-12 17-25 34-11 16-9-8-23 3 0 0-22-10-12-23-2-19 37-74 60-81z">
          <text:p/>
        </draw:path>
        <draw:path draw:style-name="gr8" draw:text-style-name="P46" svg:width="0.071cm" svg:height="0.102cm" svg:x="18.367cm" svg:y="3.846cm" svg:viewBox="0 0 72 103" svg:d="M63 0l9 13-9 16c-2 3 6 28 0 39 1 0-39 35-39 35 0 0-31-8-22-22-11-20 35-75 61-81z">
          <text:p/>
        </draw:path>
        <draw:path draw:style-name="gr8" draw:text-style-name="P46" svg:width="0.014cm" svg:height="0.015cm" svg:x="18.191cm" svg:y="3.757cm" svg:viewBox="0 0 15 16" svg:d="M0 8c10 10 6 10 15 0-9-11-5-11-15 0z">
          <text:p/>
        </draw:path>
        <draw:path draw:style-name="gr7" draw:text-style-name="P45" svg:width="0.058cm" svg:height="0.143cm" svg:x="18.098cm" svg:y="3.77cm" svg:viewBox="0 0 59 144" svg:d="M17 144c-23-70-27-144 12-144 39 1 36 74 12 144z">
          <text:p/>
        </draw:path>
        <draw:path draw:style-name="gr4" draw:text-style-name="P42" svg:width="0.055cm" svg:height="0.024cm" svg:x="18.099cm" svg:y="3.8cm" svg:viewBox="0 0 56 25" svg:d="M56 0c-14 3-22 11-28 25-6-14-14-22-28-25">
          <text:p/>
        </draw:path>
        <draw:path draw:style-name="gr7" draw:text-style-name="P45" svg:width="0.14cm" svg:height="0.153cm" svg:x="17.985cm" svg:y="3.763cm" svg:viewBox="0 0 141 154" svg:d="M124 154c-26-55-57-106-124-144 76-41 107 56 141 143z">
          <text:p/>
        </draw:path>
        <draw:path draw:style-name="gr16" draw:text-style-name="P45" svg:width="0.139cm" svg:height="0.153cm" svg:x="18.129cm" svg:y="3.763cm" svg:viewBox="0 0 140 154" svg:d="M18 154c25-55 56-106 122-144-74-41-106 56-140 143z">
          <text:p/>
        </draw:path>
        <draw:path draw:style-name="gr4" draw:text-style-name="P42" svg:width="0.139cm" svg:height="0.153cm" svg:x="18.129cm" svg:y="3.763cm" svg:viewBox="0 0 140 154" svg:d="M18 154c25-55 56-106 122-144-74-41-106 56-140 143z">
          <text:p/>
        </draw:path>
        <draw:path draw:style-name="gr4" draw:text-style-name="P42" svg:width="0.127cm" svg:height="0.136cm" svg:x="17.986cm" svg:y="3.77cm" svg:viewBox="0 0 128 137" svg:d="M0 0c73 24 97 75 128 137">
          <text:p/>
        </draw:path>
        <draw:path draw:style-name="gr4" draw:text-style-name="P42" svg:width="0.127cm" svg:height="0.136cm" svg:x="18.136cm" svg:y="3.77cm" svg:viewBox="0 0 128 137" svg:d="M128 0c-75 24-98 75-128 137">
          <text:p/>
        </draw:path>
        <draw:path draw:style-name="gr5" draw:text-style-name="P43"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4" draw:text-style-name="P42" svg:width="0.452cm" svg:height="0.202cm" svg:x="17.203cm" svg:y="4.033cm" svg:viewBox="0 0 453 203" svg:d="M453 126c-268-71-403-173-450-103-29 76 141 97 219 114 95 12 220 23 208 66">
          <text:p/>
        </draw:path>
        <draw:path draw:style-name="gr4" draw:text-style-name="P42" svg:width="0.453cm" svg:height="0.202cm" svg:x="18.583cm" svg:y="4.033cm" svg:viewBox="0 0 454 203" svg:d="M0 126c269-71 403-173 451-103 28 76-141 97-218 114-96 12-221 23-210 66">
          <text:p/>
        </draw:path>
        <draw:line draw:style-name="gr4" draw:text-style-name="P42" svg:x1="17.298cm" svg:y1="3.856cm" svg:x2="17.205cm" svg:y2="4.055cm">
          <text:p/>
        </draw:line>
        <draw:line draw:style-name="gr4" draw:text-style-name="P42" svg:x1="18.94cm" svg:y1="3.856cm" svg:x2="19.033cm" svg:y2="4.055cm">
          <text:p/>
        </draw:line>
        <draw:line draw:style-name="gr4" draw:text-style-name="P42" svg:x1="17.36cm" svg:y1="3.78cm" svg:x2="17.293cm" svg:y2="3.923cm">
          <text:p/>
        </draw:line>
        <draw:line draw:style-name="gr4" draw:text-style-name="P42" svg:x1="18.879cm" svg:y1="3.78cm" svg:x2="18.945cm" svg:y2="3.923cm">
          <text:p/>
        </draw:line>
        <draw:line draw:style-name="gr4" draw:text-style-name="P42" svg:x1="17.343cm" svg:y1="3.78cm" svg:x2="17.222cm" svg:y2="4.038cm">
          <text:p/>
        </draw:line>
        <draw:line draw:style-name="gr4" draw:text-style-name="P42" svg:x1="18.896cm" svg:y1="3.78cm" svg:x2="19.017cm" svg:y2="4.038cm">
          <text:p/>
        </draw:line>
        <draw:line draw:style-name="gr4" draw:text-style-name="P42" svg:x1="17.28cm" svg:y1="3.95cm" svg:x2="17.24cm" svg:y2="4.035cm">
          <text:p/>
        </draw:line>
        <draw:line draw:style-name="gr4" draw:text-style-name="P42" svg:x1="18.958cm" svg:y1="3.95cm" svg:x2="18.998cm" svg:y2="4.035cm">
          <text:p/>
        </draw:line>
        <draw:line draw:style-name="gr4" draw:text-style-name="P42" svg:x1="17.295cm" svg:y1="3.966cm" svg:x2="17.263cm" svg:y2="4.035cm">
          <text:p/>
        </draw:line>
        <draw:line draw:style-name="gr4" draw:text-style-name="P42" svg:x1="18.944cm" svg:y1="3.966cm" svg:x2="18.975cm" svg:y2="4.035cm">
          <text:p/>
        </draw:line>
        <draw:line draw:style-name="gr4" draw:text-style-name="P42" svg:x1="18.589cm" svg:y1="4.157cm" svg:x2="18.609cm" svg:y2="4.221cm">
          <text:p/>
        </draw:line>
        <draw:line draw:style-name="gr4" draw:text-style-name="P42" svg:x1="18.602cm" svg:y1="4.166cm" svg:x2="18.616cm" svg:y2="4.214cm">
          <text:p/>
        </draw:line>
        <draw:line draw:style-name="gr4" draw:text-style-name="P42" svg:x1="17.375cm" svg:y1="3.779cm" svg:x2="17.332cm" svg:y2="3.871cm">
          <text:p/>
        </draw:line>
        <draw:line draw:style-name="gr4" draw:text-style-name="P42" svg:x1="18.863cm" svg:y1="3.779cm" svg:x2="18.906cm" svg:y2="3.871cm">
          <text:p/>
        </draw:line>
        <draw:line draw:style-name="gr4" draw:text-style-name="P42" svg:x1="17.648cm" svg:y1="4.157cm" svg:x2="17.628cm" svg:y2="4.221cm">
          <text:p/>
        </draw:line>
        <draw:line draw:style-name="gr4" draw:text-style-name="P42" svg:x1="17.636cm" svg:y1="4.166cm" svg:x2="17.622cm" svg:y2="4.214cm">
          <text:p/>
        </draw:line>
        <draw:path draw:style-name="gr9" draw:text-style-name="P46"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7" draw:text-style-name="P42"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9" draw:text-style-name="P46" svg:width="0.127cm" svg:height="0.08cm" svg:x="17.644cm" svg:y="3.979cm" svg:viewBox="0 0 128 81" svg:d="M128 11c-5-2-10-4-14-6-2 5-5 8-7 12-25-25-103-26-107 23-5 53 112 52 118 14-6-2-14-4-22-6-17 41-70 15-60-11 9-25 43-32 65 3l20 6c2-12 5-24 7-35z">
          <text:p/>
        </draw:path>
        <draw:path draw:style-name="gr17" draw:text-style-name="P42" svg:width="0.127cm" svg:height="0.08cm" svg:x="17.644cm" svg:y="3.979cm" svg:viewBox="0 0 128 81" svg:d="M128 11c-5-2-10-4-14-6-2 5-5 8-7 12-25-25-103-26-107 23-5 53 112 52 118 14-6-2-14-4-22-6-17 41-70 15-60-11 9-25 43-32 65 3l20 6c2-12 5-24 7-35z">
          <text:p/>
        </draw:path>
        <draw:path draw:style-name="gr9" draw:text-style-name="P46" svg:width="0.076cm" svg:height="0.074cm" svg:x="17.846cm" svg:y="4.004cm" svg:viewBox="0 0 77 75" svg:d="M18 16c-1 14-2 27-3 41-4 0-9-1-14-1 0 5 0 10-1 16 24 0 49 2 72 3 1-6 1-11 1-17-5 0-9 0-13 0 0-13 2-26 2-41 5 0 9 1 14 1 0-5 1-10 1-16-23-1-49-2-72-2 0 5-1 10-1 16 5 0 10 0 14 0z">
          <text:p/>
        </draw:path>
        <draw:path draw:style-name="gr17" draw:text-style-name="P42" svg:width="0.076cm" svg:height="0.074cm" svg:x="17.846cm" svg:y="4.004cm" svg:viewBox="0 0 77 75" svg:d="M18 16c-1 14-2 27-3 41-4 0-9-1-14-1 0 5 0 10-1 16 24 0 49 2 72 3 1-6 1-11 1-17-5 0-9 0-13 0 0-13 2-26 2-41 5 0 9 1 14 1 0-5 1-10 1-16-23-1-49-2-72-2 0 5-1 10-1 16 5 0 10 0 14 0z">
          <text:p/>
        </draw:path>
        <draw:path draw:style-name="gr9" draw:text-style-name="P46"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7" draw:text-style-name="P42"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9" draw:text-style-name="P46"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7" draw:text-style-name="P42"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9" draw:text-style-name="P46"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7" draw:text-style-name="P42"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9" draw:text-style-name="P46"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7" draw:text-style-name="P42"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9" draw:text-style-name="P46"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7" draw:text-style-name="P42"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9" draw:text-style-name="P46"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7" draw:text-style-name="P42"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9" draw:text-style-name="P46"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7" draw:text-style-name="P42"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8" draw:text-style-name="P46" svg:width="1.227cm" svg:height="0.564cm" svg:x="17.494cm" svg:y="2.122cm" svg:viewBox="0 0 1228 565" draw:points="0,565 1228,565 1228,0 0,0">
          <text:p/>
        </draw:polygon>
        <draw:path draw:style-name="gr19" draw:text-style-name="P50" svg:width="0.087cm" svg:height="0.052cm" svg:x="17.637cm" svg:y="2.246cm" svg:viewBox="0 0 88 53" svg:d="M1 36c-2-10 1-20 12-36 18 0 37 0 56 0 8 10 16 23 19 36l-42 17c-15-6-30-11-45-17z">
          <text:p/>
        </draw:path>
        <draw:line draw:style-name="gr4" draw:text-style-name="P42" svg:x1="17.494cm" svg:y1="2.699cm" svg:x2="17.494cm" svg:y2="2.694cm">
          <text:p/>
        </draw:line>
        <draw:polyline draw:style-name="gr4" draw:text-style-name="P42" svg:width="0.055cm" svg:height="0.022cm" svg:x="17.651cm" svg:y="2.246cm" svg:viewBox="0 0 56 23" draw:points="0,0 28,23 56,0">
          <text:p/>
        </draw:polyline>
        <draw:path draw:style-name="gr19" draw:text-style-name="P50" svg:width="0.082cm" svg:height="0.062cm" svg:x="17.696cm" svg:y="2.494cm" svg:viewBox="0 0 83 63" svg:d="M0 42c34-41 60-22 83 21-13-57-37-72-65-58-7 13-13 25-18 37z">
          <text:p/>
        </draw:path>
        <draw:path draw:style-name="gr19" draw:text-style-name="P50" svg:width="0.126cm" svg:height="0.124cm" svg:x="17.547cm" svg:y="2.406cm" svg:viewBox="0 0 127 125" svg:d="M0 21c40-30 83-43 125 65 1 15 1 23 2 39-44-121-63-113-127-104z">
          <text:p/>
        </draw:path>
        <draw:path draw:style-name="gr19" draw:text-style-name="P50" svg:width="0.16cm" svg:height="0.252cm" svg:x="17.569cm" svg:y="2.279cm" svg:viewBox="0 0 161 253" svg:d="M0 14c54 28 93 62 102 113v126c0 0 21-28 21-29v-97c6-28 18-47 38-68-47-59-100-73-161-45z">
          <text:p/>
        </draw:path>
        <draw:path draw:style-name="gr19" draw:text-style-name="P50" svg:width="0.124cm" svg:height="0.059cm" svg:x="17.681cm" svg:y="2.279cm" svg:viewBox="0 0 125 60" svg:d="M48 60c20-22 45-37 77-43-44-25-84-20-125-2 17 13 34 27 48 45z">
          <text:p/>
        </draw:path>
        <draw:path draw:style-name="gr19" draw:text-style-name="P50" svg:width="0.142cm" svg:height="0.162cm" svg:x="17.674cm" svg:y="2.429cm" svg:viewBox="0 0 143 163" svg:d="M1 104l-1 59h26c0 0 0-56 0-57 22-50 36-60 55-77 29-11 47 2 62 24-8-28-20-53-54-53-33 1-59 61-88 104z">
          <text:p/>
        </draw:path>
        <draw:path draw:style-name="gr19" draw:text-style-name="P50" svg:width="0.087cm" svg:height="0.052cm" svg:x="18.487cm" svg:y="2.246cm" svg:viewBox="0 0 88 53" svg:d="M87 36c2-10 0-20-12-36-18 0-37 0-56 0-8 10-15 23-19 36l42 17c16-6 31-11 45-17z">
          <text:p/>
        </draw:path>
        <draw:line draw:style-name="gr4" draw:text-style-name="P42" svg:x1="18.72cm" svg:y1="2.699cm" svg:x2="18.72cm" svg:y2="2.694cm">
          <text:p/>
        </draw:line>
        <draw:polyline draw:style-name="gr4" draw:text-style-name="P42" svg:width="0.055cm" svg:height="0.022cm" svg:x="18.506cm" svg:y="2.246cm" svg:viewBox="0 0 56 23" draw:points="56,0 28,23 0,0">
          <text:p/>
        </draw:polyline>
        <draw:path draw:style-name="gr19" draw:text-style-name="P50" svg:width="0.083cm" svg:height="0.062cm" svg:x="18.432cm" svg:y="2.494cm" svg:viewBox="0 0 84 63" svg:d="M84 42c-36-41-61-22-84 21 13-57 36-72 65-58 7 13 13 25 19 37z">
          <text:p/>
        </draw:path>
        <draw:path draw:style-name="gr19" draw:text-style-name="P50" svg:width="0.125cm" svg:height="0.124cm" svg:x="18.54cm" svg:y="2.406cm" svg:viewBox="0 0 126 125" svg:d="M126 21c-38-30-82-43-125 65 0 15-1 23-1 39 44-121 63-113 126-104z">
          <text:p/>
        </draw:path>
        <draw:path draw:style-name="gr19" draw:text-style-name="P50" svg:width="0.159cm" svg:height="0.252cm" svg:x="18.481cm" svg:y="2.279cm" svg:viewBox="0 0 160 253" svg:d="M160 14c-53 28-92 62-102 113v126c0 0-22-28-22-29v-97c-6-28-18-47-36-68 46-59 100-73 160-45z">
          <text:p/>
        </draw:path>
        <draw:path draw:style-name="gr19" draw:text-style-name="P50" svg:width="0.124cm" svg:height="0.059cm" svg:x="18.406cm" svg:y="2.279cm" svg:viewBox="0 0 125 60" svg:d="M76 60c-20-22-44-37-76-43 43-25 83-20 125-2-17 13-34 27-49 45z">
          <text:p/>
        </draw:path>
        <draw:path draw:style-name="gr19" draw:text-style-name="P50" svg:width="0.142cm" svg:height="0.162cm" svg:x="18.397cm" svg:y="2.429cm" svg:viewBox="0 0 143 163" svg:d="M143 104v59h-24c0 0 0-56 0-57-23-50-36-60-56-77-29-11-47 2-63 24 9-28 21-53 56-53 32 1 58 61 87 104z">
          <text:p/>
        </draw:path>
        <draw:path draw:style-name="gr20" draw:text-style-name="P43"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4" draw:text-style-name="P42" svg:width="1.228cm" svg:height="1.37cm" svg:x="17.494cm" svg:y="2.122cm" svg:viewBox="0 0 1229 1371" svg:d="M1229 0v765c0 333-274 606-608 606h-11c-336 0-610-273-610-606v-765z">
          <text:p/>
        </draw:path>
        <draw:path draw:style-name="gr8" draw:text-style-name="P46"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8" draw:text-style-name="P46"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8" draw:text-style-name="P46"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5" draw:text-style-name="P49" svg:width="0.065cm" svg:height="0.062cm" svg:x="19.267cm" svg:y="3.131cm" svg:viewBox="0 0 66 63" svg:d="M66 0c-16 25-39 40-66 62 7 5 42-19 66-62z">
          <text:p/>
        </draw:path>
      </draw:g>
      <draw:frame text:anchor-type="page" text:anchor-page-number="1" draw:z-index="4" draw:name="Forma4" draw:style-name="gr22" draw:text-style-name="P53" svg:width="15.251cm" svg:height="2.595cm" svg:x="1.45cm" svg:y="1.431cm">
        <draw:text-box>
          <text:p text:style-name="P52"><text:span text:style-name="T35">Caraguatatuba</text:span></text:p>
        </draw:text-box>
      </draw:frame>
      <draw:frame text:anchor-type="page" text:anchor-page-number="1" draw:z-index="3" draw:name="Forma3" draw:style-name="gr23" draw:text-style-name="P54" svg:width="8.631cm" svg:height="0.911cm" svg:x="3.02cm" svg:y="1.75cm">
        <draw:text-box>
          <text:p><text:span text:style-name="T36">DIÁRIO OFICIAL DO MUNICÍPIO DE</text:span></text:p>
        </draw:text-box>
      </draw:frame>
      <draw:polygon text:anchor-type="page" text:anchor-page-number="1" draw:z-index="2" draw:name="Forma2" draw:style-name="gr24" draw:text-style-name="P55" svg:width="21cm" svg:height="1.019cm" svg:x="0cm" svg:y="0cm" svg:viewBox="0 0 21001 1020" draw:points="0,1020 21001,0 0,0">
        <text:p/>
      </draw:polygon>
      <draw:custom-shape text:anchor-type="page" text:anchor-page-number="1" draw:z-index="1" draw:name="Forma5" draw:style-name="gr25" draw:text-style-name="P57" svg:width="18.001cm" svg:height="1.211cm" svg:x="1.499cm" svg:y="4.66cm">
        <text:p text:style-name="P56"><text:span text:style-name="T37">ATOS OFICIAIS DO PODER EXECUTIVO</text:span></text:p>
        <draw:enhanced-geometry svg:viewBox="0 0 21600 21600" draw:type="rectangle" draw:enhanced-path="M 0 0 L 21600 0 21600 21600 0 21600 0 0 Z N"/>
      </draw:custom-shape>
      <text:section text:style-name="Sect1" text:name="Seção1">
        <text:p text:style-name="P16">GABINETE DO PREFEITO</text:p>
        <text:p text:style-name="P37"><text:span text:style-name="T23">───────────────────────────────────</text:span></text:p>
        <text:p text:style-name="P24"><text:span text:style-name="T15">DECRETO Nº 2.516, DE 07 DE MAIO DE 2026.</text:span></text:p>
        <text:p text:style-name="P24"/>
        <text:p text:style-name="P24">"Altera parcialmente o Decreto Municipal nº 1.683, de 20 de setembro de 2022, que dispõe sobre a aprovação do novo Regimento Interno do Conselho Municipal de Turismo.” </text:p>
        <text:p text:style-name="P24"/>
        <text:p text:style-name="P24"><text:span text:style-name="T15">MATEUS VENEZIANI DA SILVA,</text:span> Prefeito Municipal de Caraguatatuba, Estado de São Paulo, usando das atribuições que lhe são conferidas por Lei e;</text:p>
        <text:p text:style-name="P19"/>
        <text:p text:style-name="P24"><text:span text:style-name="T33">Considerando </text:span>o que dispõe a <text:span text:style-name="Internet_20_Link">Lei Municipal n.º 635, de 30 de outubro de 1997</text:span>, com as modificações conferidas pela <text:span text:style-name="Internet_20_Link">Lei Municipal n.º 2538, de 19 de novembro de 2020</text:span>, que criou o Conselho Municipal de Turismo – COMTUR;</text:p>
        <text:p text:style-name="P20"/>
        <text:p text:style-name="P24"><text:span text:style-name="T33">CONSIDERANDO</text:span><text:span text:style-name="T32"> </text:span>que o Decreto Municipal nº 1.683, de 20 de setembro de 2022, dispõe sobre a aprovação do novo Regimento Interno do Conselho Municipal de Turismo;</text:p>
        <text:p text:style-name="P21"/>
        <text:p text:style-name="P24"><text:span text:style-name="T15">CONSIDERANDO </text:span>que o Conselho Municipal de Turismo aprovou a revisão parcial de seu Regimento Interno, quanto à sua composição, para aprimorar a representatividade dos segmentos envolvidos no desenvolvimento turístico municipal;</text:p>
        <text:p text:style-name="P21"/>
        <text:p text:style-name="P24"><text:span text:style-name="T15">CONSIDERANDO </text:span>o que consta do processo administrativo nº. 18.658/2026;</text:p>
        <text:p text:style-name="P24"/>
        <text:p text:style-name="P24"><text:span text:style-name="T15">DECRETA:</text:span></text:p>
        <text:p text:style-name="P24"/>
        <text:p text:style-name="P24"><text:span text:style-name="T15">Art. 1º</text:span> Fica alterado o artigo 2º, caput, incisos e § 1º do Anexo ao Decreto Municipal nº. 1.683, de 20 de setembro de 2022, que passa a vigorar da seguinte forma:</text:p>
        <text:p text:style-name="P24"/>
        <text:p text:style-name="P24"><text:span text:style-name="T16">“(...)</text:span></text:p>
        <text:p text:style-name="P22"/>
        <text:p text:style-name="P24"><text:span text:style-name="T17">ANEXO AO DECRETO MUNICIPAL nº 1.683, DE 20 DE SETEMBRO DE 2022.</text:span></text:p>
        <text:p text:style-name="P23"/>
        <text:p text:style-name="P24"><text:span text:style-name="T17">REGIMENTO INTERNO DO CONSELHO MUNICIPAL DE TURISMO - COMTUR</text:span></text:p>
        <text:p text:style-name="P22"/>
        <text:p text:style-name="P24"><text:span text:style-name="T16">(...)</text:span></text:p>
        <text:p text:style-name="P24"/>
        <text:p text:style-name="P24"><text:span text:style-name="T17">Art. 2</text:span><text:span text:style-name="T16">° O Conselho Municipal de Turismo - COMTUR será composto por 20 (vinte) membros, entre representantes do Poder Público, inclusive das áreas de turismo, cultura, meio ambiente e educação e da iniciativa privada, escolhidos entre os cidadãos da comunidade que tenham interesse no desenvolvimento e no fomento do turismo no Município, inclusive dos setores de hospedagem, alimentação, comércio e receptivo turístico, sendo distribuídos da seguinte forma:</text:span></text:p>
        <text:p text:style-name="P24"><text:span text:style-name="T17"> </text:span></text:p>
        <text:p text:style-name="P24"><text:span text:style-name="T17">I</text:span><text:span text:style-name="T16"> - 01 (um) representante da Secretaria Municipal de Turismo;</text:span></text:p>
        <text:p text:style-name="P22"/>
        <text:p text:style-name="P24"><text:span text:style-name="T17">II</text:span><text:span text:style-name="T16"> - 01 (um) representante da Secretaria Municipal de Meio Ambiente, Agricultura e Pesca;</text:span></text:p>
        <text:p text:style-name="P22"/>
        <text:p text:style-name="P24"><text:span text:style-name="T17">III</text:span><text:span text:style-name="T16"> - 01 (um) representante da Secretaria Municipal de Educação;</text:span></text:p>
        <text:p text:style-name="P24"><text:span text:style-name="T17">IV</text:span><text:span text:style-name="T16"> - 01 (um) representante da Secretaria Municipal de Comunicação Social;</text:span></text:p>
        <text:p text:style-name="P24"><text:span text:style-name="T16"> </text:span></text:p>
        <text:p text:style-name="P24"><text:span text:style-name="T17">V</text:span><text:span text:style-name="T16"> - 01 (um) representante da Secretaria Municipal de Segurança Pública e Mobilidade Urbana;</text:span></text:p>
        <text:p text:style-name="P24"><text:span text:style-name="T16"> </text:span></text:p>
        <text:p text:style-name="P24"><text:span text:style-name="T17">VI</text:span><text:span text:style-name="T16"> - 01 (um) representante da Secretaria Municipal de Urbanismo;</text:span></text:p>
        <text:p text:style-name="P24"><text:span text:style-name="T16"> </text:span></text:p>
        <text:p text:style-name="P24"><text:span text:style-name="T17">VII</text:span><text:span text:style-name="T16"> - 01 (um) representante da Fundação Educacional e Cultural de Caraguatatuba – FUNDACC;</text:span></text:p>
        <text:p text:style-name="P24"><text:span text:style-name="T16"> </text:span></text:p>
        <text:p text:style-name="P24"><text:span text:style-name="T17">VIII</text:span><text:span text:style-name="T16"> - 02 (dois) representantes da Associação Comercial e Empresarial de Caraguatatuba;</text:span></text:p>
        <text:p text:style-name="P24"><text:span text:style-name="T16"> </text:span></text:p>
        <text:p text:style-name="P24"><text:span text:style-name="T17">IX</text:span><text:span text:style-name="T16"> – 02 (dois) representantes da Associação de Hotéis e Pousadas de Caraguatatuba;</text:span></text:p>
        <text:p text:style-name="P24"><text:span text:style-name="T16"> </text:span></text:p>
        <text:p text:style-name="P24"><text:span text:style-name="T17">X</text:span><text:span text:style-name="T16"> - 01 (um) representante da Associação de Quiosques de Caraguatatuba;</text:span></text:p>
        <text:p text:style-name="P24"><text:span text:style-name="T16"> </text:span></text:p>
        <text:p text:style-name="P24"><text:span text:style-name="T17">XI</text:span><text:span text:style-name="T16"> - 01 (um) representante do segmento de atividades náuticas no Município;</text:span></text:p>
        <text:p text:style-name="P24"><text:span text:style-name="T16"> </text:span></text:p>
        <text:p text:style-name="P24"><text:span text:style-name="T17">XII</text:span><text:span text:style-name="T16"> - 01 (um) representante do segmento de artesãos no Município;</text:span></text:p>
        <text:p text:style-name="P24"><text:span text:style-name="T16"> </text:span></text:p>
        <text:p text:style-name="P24"><text:span text:style-name="T17">XIII</text:span><text:span text:style-name="T16"> - 01 (um) representante do CRECI – Conselho Regional de Corretores de Imóveis de Caraguatatuba;</text:span></text:p>
        <text:p text:style-name="P24"><text:span text:style-name="T16"> </text:span></text:p>
        <text:p text:style-name="P24"><text:span text:style-name="T17">XIV</text:span><text:span text:style-name="T16"> - 02 (dois) representantes do segmento de Shoppings;</text:span></text:p>
        <text:p text:style-name="P24"><text:span text:style-name="T16"> </text:span></text:p>
        <text:p text:style-name="P24"><text:span text:style-name="T17">XV</text:span><text:span text:style-name="T16"> - 01 (um) representante do Turismo de Base Comunitária - TBC;</text:span></text:p>
        <text:p text:style-name="P24"> </text:p>
        <text:p text:style-name="P24"><text:span text:style-name="T17">XVI</text:span><text:span text:style-name="T16"> - 01 (um) representante do segmento de Receptivo Turístico e Guias de Turismo; e</text:span></text:p>
        <text:p text:style-name="P24"><text:span text:style-name="T16"> </text:span></text:p>
        <text:p text:style-name="P24"><text:span text:style-name="T17">XVII</text:span><text:span text:style-name="T16"> - 01 (um) representante de Unidade de Conservação Ambiental ou Organização Não Governamental que desenvolva atividades de ecoturismo.</text:span></text:p>
        <text:p text:style-name="P24"><text:span text:style-name="T16"> </text:span><text:span text:style-name="T17"> </text:span></text:p>
        <text:p text:style-name="P24"><text:span text:style-name="T17">§ 1º </text:span><text:span text:style-name="T16">Os conselheiros representantes mencionados nos incisos I a VII deste artigo serão indicados pelo Poder Público e os conselheiros representantes mencionados nos incisos VIII a XVII deste artigo serão indicados pelas respectivas associações e conselhos, sendo que, na ausência de entidades específicas que representem o segmento, poderão ser indicadas pelo COMTUR.</text:span></text:p>
        <text:p text:style-name="P22"/>
        <text:p text:style-name="P24"><text:span text:style-name="T16">(...)”.</text:span></text:p>
        <text:p text:style-name="P22"/>
        <text:p text:style-name="P24"><text:span text:style-name="T15">Art. 2° </text:span>Ficam mantidas as demais disposições do Decreto <text:soft-page-break/>Municipal nº. 1.683, de 20 de setembro de 2022.</text:p>
        <text:p text:style-name="P21"/>
        <text:p text:style-name="P24"><text:span text:style-name="T15">Art. 3º </text:span>Este Decreto entra em vigor na data de sua publicação, revogadas as disposições em contrário.</text:p>
        <text:p text:style-name="P24"/>
        <text:p text:style-name="P24">Caraguatatuba, 07 de maio de 2026.</text:p>
        <text:p text:style-name="P21"/>
        <text:p text:style-name="P24"><text:span text:style-name="T15">MATEUS VENEZIANI DA SILVA</text:span></text:p>
        <text:p text:style-name="P24">Prefeito Municipal</text:p>
        <text:p text:style-name="P24"/>
        <text:p text:style-name="P24"><text:span text:style-name="T15">DECRETO Nº 2.517, DE 07 DE MAIO DE 2026.</text:span></text:p>
        <text:p text:style-name="P24"/>
        <text:p text:style-name="P24">"Altera parcialmente o Decreto Municipal nº 2.212, de 20 de maio de 2025 e alterações posteriores, que dispõem sobre a nomeação dos membros do Conselho Municipal de Turismo – COMTUR para o biênio 2025-2027.” </text:p>
        <text:p text:style-name="P24"/>
        <text:p text:style-name="P24"><text:span text:style-name="T15">MATEUS VENEZIANI DA SILVA,</text:span> Prefeito Municipal de Caraguatatuba, Estado de São Paulo, usando das atribuições que lhe são conferidas por Lei e;</text:p>
        <text:p text:style-name="P19"/>
        <text:p text:style-name="P24"><text:span text:style-name="T33">Considerando </text:span>o que dispõe a <text:span text:style-name="Internet_20_Link">Lei Municipal n.º 635, de 30 de outubro de 1997</text:span>, com as modificações conferidas pela <text:span text:style-name="Internet_20_Link">Lei Municipal n.º 2538, de 19 de novembro de 2020</text:span>, que criou o Conselho Municipal de Turismo – COMTUR;</text:p>
        <text:p text:style-name="P20"/>
        <text:p text:style-name="P24"><text:span text:style-name="T33">CONSIDERANDO</text:span><text:span text:style-name="T32"> </text:span>que o Decreto Municipal nº 2.212, de 20 de maio de 2025 e alterações dispõem sobre a nomeação dos membros do Conselho Municipal de Turismo – COMTUR para o biênio 2025-2027;</text:p>
        <text:p text:style-name="P21"/>
        <text:p text:style-name="P24"><text:span text:style-name="T15">CONSIDERANDO </text:span>que o Conselho Municipal de Turismo deliberou pela alteração de sua composição, para aprimorar a representatividade dos segmentos envolvidos no desenvolvimento turístico municipal;</text:p>
        <text:p text:style-name="P21"/>
        <text:p text:style-name="P24"><text:span text:style-name="T15">CONSIDERANDO </text:span>o que consta do processo administrativo nº. 18.658/2026;</text:p>
        <text:p text:style-name="P24"/>
        <text:p text:style-name="P21">DECRETA:</text:p>
        <text:p text:style-name="P24"/>
        <text:p text:style-name="P24"><text:span text:style-name="T15">Art. 1º</text:span> Fica alterado o artigo 1º, caput e incisos do Decreto Municipal nº. 2.212, de 20 de maio de 2025 e alterações posteriores, que passa a vigorar da seguinte forma:</text:p>
        <text:p text:style-name="P24"/>
        <text:p text:style-name="P24"><text:span text:style-name="T16">“(...)</text:span></text:p>
        <text:p text:style-name="P22"/>
        <text:p text:style-name="P24"><text:span text:style-name="T17">Art. 1º</text:span><text:span text:style-name="T16"> Ficam nomeados os seguintes membros do Conselho Municipal de Turismo – COMTUR, para o biênio 2025/2027:</text:span></text:p>
        <text:p text:style-name="P24"><text:span text:style-name="T17"> </text:span></text:p>
        <text:p text:style-name="P24"><text:span text:style-name="T17">I – Representantes da Secretaria Municipal de Turismo: </text:span></text:p>
        <text:p text:style-name="P22"/>
        <text:p text:style-name="P24"><text:span text:style-name="T16">Titular: Maria Flávia Zanchetta, matrícula nº 28.584; </text:span></text:p>
        <text:p text:style-name="P24"><text:span text:style-name="T16">Suplente: Luana Maryellen Muniz Marques, matrícula nº 28.153. </text:span></text:p>
        <text:p text:style-name="P22"/>
        <text:p text:style-name="P24"><text:span text:style-name="T17">II - Representantes da Secretaria Municipal de Meio Ambiente, Agricultura e Pesca:</text:span><text:span text:style-name="T16"> </text:span></text:p>
        <text:p text:style-name="P22"/>
        <text:p text:style-name="P24"><text:span text:style-name="T16">Titular: Beatriz de Freitas Sarzana, matrícula nº 30.025; </text:span></text:p>
        <text:p text:style-name="P24"><text:span text:style-name="T16">Suplente: Gladys Sylvia Costa Toledo Correia Lima nº 2.807. </text:span></text:p>
        <text:p text:style-name="P23"/>
        <text:p text:style-name="P24"><text:span text:style-name="T17">III - Representantes da Secretaria Municipal de Educação</text:span><text:span text:style-name="T16">: </text:span></text:p>
        <text:p text:style-name="P22"/>
        <text:p text:style-name="P24"><text:span text:style-name="T16">Titular: Maria Beatriz Lima Fernandes, matrícula nº 28.521; </text:span></text:p>
        <text:p text:style-name="P24"><text:span text:style-name="T16">Suplente: Ana Maria Fiorelli Ramos Vieira, matrícula nº 5.969. </text:span></text:p>
        <text:p text:style-name="P22"/>
        <text:p text:style-name="P24"><text:span text:style-name="T17">IV - Representantes da Secretaria Municipal de Comunicação Social:</text:span><text:span text:style-name="T16"> </text:span></text:p>
        <text:p text:style-name="P22"/>
        <text:p text:style-name="P24"><text:span text:style-name="T16">Titular: Luiz Antonio Lobo Vieira da Cruz, matrícula nº 29.922; </text:span></text:p>
        <text:p text:style-name="P24"><text:span text:style-name="T16">Suplente: Marina de Campos Larcher Sales, matrícula nº 25.208. </text:span></text:p>
        <text:p text:style-name="P22"/>
        <text:p text:style-name="P24"><text:span text:style-name="T17">V - Representantes da Secretaria Municipal de Segurança Pública e Mobilidade Urbana:</text:span><text:span text:style-name="T16"> </text:span></text:p>
        <text:p text:style-name="P22"/>
        <text:p text:style-name="P24"><text:span text:style-name="T16">Titular: Karina Fernandes Jerônimo, matrícula nº 7.980;</text:span></text:p>
        <text:p text:style-name="P24"><text:span text:style-name="T16">Suplente: Felipe Gomes Oliveira, matrícula nº 7.972. </text:span></text:p>
        <text:p text:style-name="P22"/>
        <text:p text:style-name="P24"><text:span text:style-name="T17">VI - Representantes da Secretaria Municipal de Urbanismo: </text:span></text:p>
        <text:p text:style-name="P24"><text:span text:style-name="T16">Titular: Marcos André Marques Domiciano, matrícula nº 9.071; </text:span></text:p>
        <text:p text:style-name="P24"><text:span text:style-name="T16">Suplente: Alexandre Barroqueiro de Carvalho, matrícula nº 26.957. </text:span></text:p>
        <text:p text:style-name="P24"/>
        <text:p text:style-name="P24"><text:span text:style-name="T17">VII - Representantes da Fundação Educacional e Cultural de Caraguatatuba – FUNDACC:</text:span><text:span text:style-name="T16"> </text:span></text:p>
        <text:p text:style-name="P22"/>
        <text:p text:style-name="P24"><text:span text:style-name="T16">Titular: Fernanda da Silva Ramiro, matrícula nº 418; </text:span></text:p>
        <text:p text:style-name="P24"><text:span text:style-name="T16">Suplente: Reinaldo Bezerra Junnior, matrícula nº 380. </text:span></text:p>
        <text:p text:style-name="P22"/>
        <text:p text:style-name="P24"><text:span text:style-name="T17">VIII - Representantes da Associação Comercial e Empresarial de Caraguatatuba:</text:span><text:span text:style-name="T16"> </text:span></text:p>
        <text:p text:style-name="P22"/>
        <text:p text:style-name="P24"><text:span text:style-name="T16">Titular: Marcos Fernandes Alves – RG nº 20.920.530; </text:span></text:p>
        <text:p text:style-name="P24"><text:span text:style-name="T16">Suplente: Lucas de Castro Ferreira – RG nº 27.510.973-2. </text:span></text:p>
        <text:p text:style-name="P22"/>
        <text:p text:style-name="P24"><text:span text:style-name="T16">Titular: Mario Paulo Garcia – RG nº 02.158.078; </text:span></text:p>
        <text:p text:style-name="P24"><text:span text:style-name="T16">Suplente: Idésio Hideru Kashiura – RG nº 14.753.665. </text:span></text:p>
        <text:p text:style-name="P22"/>
        <text:p text:style-name="P24"><text:span text:style-name="T17">IX - Representantes da Associação de Hotéis e Pousadas de Caraguatatuba:</text:span><text:span text:style-name="T16"> </text:span></text:p>
        <text:p text:style-name="P22"/>
        <text:p text:style-name="P24"><text:span text:style-name="T16">Titular: Sandra Abril – RG nº 19.113.981-6; </text:span></text:p>
        <text:p text:style-name="P24"><text:span text:style-name="T16">Suplente: José Alencar Galvão – RG nº 7.647.035-0. </text:span></text:p>
        <text:p text:style-name="P22"/>
        <text:p text:style-name="P24"><text:span text:style-name="T16">Titular: Wilson Roberto Gomes de Oliveira, RG nº 6.607.659-6; </text:span></text:p>
        <text:p text:style-name="P24"><text:span text:style-name="T16">Suplente: Douglas de Oliveira, RG n° 35.068.627-9. </text:span></text:p>
        <text:p text:style-name="P22"/>
        <text:p text:style-name="P24"><text:span text:style-name="T17">X - Representantes da Associação de Quiosques de Caraguatatuba: </text:span></text:p>
        <text:p text:style-name="P23"/>
        <text:p text:style-name="P24"><text:span text:style-name="T16">Titular: Josinaldo Gomes da Silva – RG nº 33.598.839-8; </text:span></text:p>
        <text:p text:style-name="P24"><text:span text:style-name="T16">Suplente: Murilo Salvi – RG nº 23.138.465-8. </text:span></text:p>
        <text:p text:style-name="P22"/>
        <text:p text:style-name="P24"><text:span text:style-name="T17">XI - Representantes do Segmento de Atividades Náuticas no Município:</text:span><text:span text:style-name="T16"> </text:span></text:p>
        <text:p text:style-name="P22"/>
        <text:p text:style-name="P24"><text:span text:style-name="T16">Titular: Armando Salles – RG nº 375835 MAER; </text:span></text:p>
        <text:p text:style-name="P24"><text:span text:style-name="T16">Suplente: Almir da Silva Cruz – RG nº 20.929.229-5. </text:span></text:p>
        <text:p text:style-name="P22"/>
        <text:p text:style-name="P24"><text:span text:style-name="T17">XII - Representantes do Segmento de Artesãos no Município:</text:span><text:span text:style-name="T16"> </text:span></text:p>
        <text:p text:style-name="P24"/>
        <text:p text:style-name="P24">Titular: Rogério Carmello, RG nº 15.694.389 -X; </text:p>
        <text:p text:style-name="P24">Suplente: Érica Aparecida de Souza, RG nº 29.648.612-7.</text:p>
        <text:p text:style-name="P24"/>
        <text:p text:style-name="P24"><text:span text:style-name="T17">XIII - Representantes do Conselho Regional de Corretores de Imóveis de Caraguatatuba – CRECI:</text:span><text:span text:style-name="T16"> </text:span></text:p>
        <text:p text:style-name="P22"/>
        <text:p text:style-name="P24"><text:span text:style-name="T16">Titular: Pedro Hirochi Toyota – CRECI-SP 55.881;</text:span></text:p>
        <text:p text:style-name="P24"><text:span text:style-name="T16">Suplente: Elaine Aparecida Monteiro Santos – CRECI-SP 144391.</text:span></text:p>
        <text:p text:style-name="P22"/>
        <text:p text:style-name="P24"><text:span text:style-name="T17">XIV - Representantes do Segmento de Shoppings: </text:span></text:p>
        <text:p text:style-name="P23"/>
        <text:p text:style-name="P24"><text:soft-page-break/><text:span text:style-name="T17">a)</text:span><text:span text:style-name="T16"> Serramar Shopping: </text:span></text:p>
        <text:p text:style-name="P22"/>
        <text:p text:style-name="P24"><text:span text:style-name="T16">Titular: Leila Diniz – RG nº 47.686.202-4; </text:span></text:p>
        <text:p text:style-name="P24"><text:span text:style-name="T16">Suplente: Raiane Carla de Souza – RG nº 46.671.297-2. </text:span></text:p>
        <text:p text:style-name="P22"/>
        <text:p text:style-name="P24"><text:span text:style-name="T17">b)</text:span><text:span text:style-name="T16"> Caraguá Praia Shopping: </text:span></text:p>
        <text:p text:style-name="P22"/>
        <text:p text:style-name="P24"><text:span text:style-name="T16">Titular: Edna Barbosa Sues – RG nº 9.784.553-X; </text:span></text:p>
        <text:p text:style-name="P24"><text:span text:style-name="T16">Suplente: Regina Nunes dos Santos – RG nº 24.387.995-7. </text:span></text:p>
        <text:p text:style-name="P22"/>
        <text:p text:style-name="P24"><text:span text:style-name="T17">XV - Representantes do Turismo de Base Comunitária - TBC:</text:span><text:span text:style-name="T16"> </text:span></text:p>
        <text:p text:style-name="P22"/>
        <text:p text:style-name="P24"><text:span text:style-name="T17">a)</text:span><text:span text:style-name="T16"> Associação de Maricultores e Pescadores da Cocanha - MAPEC: </text:span></text:p>
        <text:p text:style-name="P22"/>
        <text:p text:style-name="P24"><text:span text:style-name="T16">Titular: José Luiz Alves – RG nº 20.609.311-1; </text:span></text:p>
        <text:p text:style-name="P24"><text:span text:style-name="T16">Suplente: Davi Moreira da Silva – RG nº 27.717.455-7. </text:span></text:p>
        <text:p text:style-name="P24"><text:span text:style-name="T17">XVI - Representantes do Segmento de Receptivo Turístico ou Guia de Turismo:</text:span><text:span text:style-name="T16"> </text:span></text:p>
        <text:p text:style-name="P22"/>
        <text:p text:style-name="P24"><text:span text:style-name="T16">Titular: Raquel Guimarães Magro – RG nº 34.647.112-6; </text:span></text:p>
        <text:p text:style-name="P24"><text:span text:style-name="T16">Suplente: Débora Salvador Pina – RG nº 19.769.321-0.</text:span></text:p>
        <text:p text:style-name="P22"/>
        <text:p text:style-name="P24"><text:span text:style-name="T17"><text:s/>XVII - Representantes de Unidade de Conservação Ambiental ou Organização Não Governamental que desenvolva atividades de ecoturismo:</text:span><text:span text:style-name="T16"> </text:span></text:p>
        <text:p text:style-name="P22"/>
        <text:p text:style-name="P24"><text:span text:style-name="T17">a)</text:span><text:span text:style-name="T16"> PESM - Parque Estadual da Serra do Mar – Núcleo Caraguatatuba: </text:span></text:p>
        <text:p text:style-name="P24"/>
        <text:p text:style-name="P24">Titular: Miguel Nema Neto – RG nº 45.988.179-6; </text:p>
        <text:p text:style-name="P24"><text:span text:style-name="T16">Suplente: Vanessa Trally Bard – RG nº 20.088.006-0.</text:span></text:p>
        <text:p text:style-name="P24"><text:span text:style-name="T16"> </text:span><text:span text:style-name="T17"> </text:span></text:p>
        <text:p text:style-name="P24"><text:span text:style-name="T16">(...)”.</text:span></text:p>
        <text:p text:style-name="P24"><text:span text:style-name="T15">Art. 2° </text:span>Ficam mantidas as demais disposições do Decreto Municipal nº. 2.212, de 20 de maio de 2025.</text:p>
        <text:p text:style-name="P21"/>
        <text:p text:style-name="P24"><text:span text:style-name="T15">Art. 3º </text:span>Este Decreto entra em vigor na data de sua publicação, revogadas as disposições em contrário.</text:p>
        <text:p text:style-name="P24"/>
        <text:p text:style-name="P24">Caraguatatuba, 07 de maio de 2026.</text:p>
        <text:p text:style-name="P21"/>
        <text:p text:style-name="P24"><text:span text:style-name="T15">MATEUS VENEZIANI DA SILVA</text:span></text:p>
        <text:p text:style-name="P24">Prefeito Municipal</text:p>
        <text:p text:style-name="P37"><text:span text:style-name="T22">⸺⸺⸺⸺⸺⸺⸺⸺⸺⸺</text:span></text:p>
        <text:p text:style-name="P24"><text:span text:style-name="T15">DECRETO Nº 2.522, DE 11 DE MAIO DE 2026. </text:span></text:p>
        <text:p text:style-name="P24"/>
        <text:p text:style-name="P24">“Altera parcialmente o Decreto Municipal nº 2.449, de 27 de janeiro de 2026, que dispõe sobre a nomeação de Agentes de Contratação e de membros de Equipe de Apoio e dá outras providências.” </text:p>
        <text:p text:style-name="P24"/>
        <text:p text:style-name="P24"><text:span text:style-name="T15">MATEUS VENEZIANI DA SILVA</text:span>, Prefeito Municipal de Caraguatatuba, Estado de São Paulo, usando das atribuições que lhe são conferidas por Lei e,</text:p>
        <text:p text:style-name="P24"/>
        <text:p text:style-name="P24"><text:span text:style-name="T15">CONSIDERANDO </text:span>que o Decreto Municipal nº 2.449, de 27 de janeiro de 2026, dispõe sobre a nomeação de Agentes de Contratação e de membros de Equipe de Apoio e dá outras providências;</text:p>
        <text:p text:style-name="P24"/>
        <text:p text:style-name="P24"><text:span text:style-name="T15">CONSIDERANDO</text:span> a solicitação da Secretaria Municipal de Administração, por meio do memorando nº 16/2026, para inclusão de novos servidores como Agente de Contratação e de membros de Equipe de Apoio, de que trata o Decreto acima mencionado,</text:p>
        <text:p text:style-name="P24"><text:s/></text:p>
        <text:p text:style-name="P24"><text:span text:style-name="T15">D E C R E T A:</text:span></text:p>
        <text:p text:style-name="P24"><text:s/><text:tab/><text:tab/></text:p>
        <text:p text:style-name="P24"><text:span text:style-name="T15">Art. 1º</text:span> Fica alterado o artigo 1º, do Decreto Municipal nº 2.449, de 27 de janeiro de 2026, que passa a vigorar acrescido do inciso XIX, com a seguinte redação:</text:p>
        <text:p text:style-name="P22"/>
        <text:p text:style-name="P24"><text:span text:style-name="T16">“</text:span><text:span text:style-name="T17">Art. 1º</text:span><text:span text:style-name="T16"> (...)</text:span></text:p>
        <text:p text:style-name="P22"/>
        <text:p text:style-name="P24"><text:span text:style-name="T16">(...)</text:span></text:p>
        <text:p text:style-name="P22"/>
        <text:p text:style-name="P24"><text:span text:style-name="T17">XIX</text:span><text:span text:style-name="T16"> – LÁZARO VICTOR DE ASSIS RIBEIRO, matrícula 21.751, lotado na Secretaria Municipal de Administração.</text:span></text:p>
        <text:p text:style-name="P22"/>
        <text:p text:style-name="P24"><text:span text:style-name="T16">(...)”</text:span></text:p>
        <text:p text:style-name="P24"/>
        <text:p text:style-name="P24"><text:span text:style-name="T15">Art. 2º</text:span> Fica alterado o artigo 2º, do Decreto Municipal nº 2.449, de 27 de janeiro de 2026, que passa a vigorar acrescido dos incisos XXX e XXXI, com a seguinte redação:</text:p>
        <text:p text:style-name="P24"/>
        <text:p text:style-name="P24"><text:span text:style-name="T16">“</text:span><text:span text:style-name="T17">Art. 2º</text:span><text:span text:style-name="T16"> (...)</text:span></text:p>
        <text:p text:style-name="P22"/>
        <text:p text:style-name="P24"><text:span text:style-name="T16">(...)</text:span></text:p>
        <text:p text:style-name="P24"><text:span text:style-name="T17">XXX</text:span><text:span text:style-name="T16"> – LÁZARO VICTOR DE ASSIS RIBEIRO, matrícula 21.751, lotado na Secretaria Municipal de Administração;</text:span></text:p>
        <text:p text:style-name="P22"/>
        <text:p text:style-name="P24"><text:span text:style-name="T17">XXXI</text:span><text:span text:style-name="T16"> – FERNANDA MIGUEL DA SILVA, matrícula 15.544, lotada na Secretaria Municipal de Administração.</text:span></text:p>
        <text:p text:style-name="P22"/>
        <text:p text:style-name="P24"><text:span text:style-name="T16">(...)”</text:span></text:p>
        <text:p text:style-name="P24"><text:span text:style-name="T15">Art. 3º</text:span> Ficam mantidas as demais disposições do Decreto Municipal nº 2.449, de 27 de janeiro de 2026.</text:p>
        <text:p text:style-name="P24"/>
        <text:p text:style-name="P24"><text:span text:style-name="T15">Art. 3º</text:span> Este Decreto entra em vigor na data de sua publicação, revogando-se as disposições em contrário.</text:p>
        <text:p text:style-name="P24"/>
        <text:p text:style-name="P24">Caraguatatuba, 11 de maio de 2026.</text:p>
        <text:p text:style-name="P21"/>
        <text:p text:style-name="P24"><text:span text:style-name="T15">MATEUS VENEZIANI DA SILVA</text:span></text:p>
        <text:p text:style-name="P24">Prefeito Municipal</text:p>
        <text:p text:style-name="P37"><text:span text:style-name="T22">⸺⸺⸺⸺⸺⸺⸺⸺⸺⸺</text:span></text:p>
        <text:p text:style-name="P24"><text:span text:style-name="T15">DECRETO Nº 2.523, DE 11 DE MAIO DE 2026. </text:span></text:p>
        <text:p text:style-name="P24"/>
        <text:p text:style-name="P24">“Altera parcialmente o Decreto Municipal nº 2.358, de 09 de outubro de 2025, que instituiu e nomeou membros da Comissão Especial destinada à avaliação de documentação e a seleção de estudos, no âmbito do Chamamento Público nº 08/2025, direcionado à implantação de usina fotovoltaica com geração de energia distribuída para demanda energética de próprios públicos do município de Caraguatatuba – Projeto Caraguatatuba Sustentável.” </text:p>
        <text:p text:style-name="P24"/>
        <text:p text:style-name="P24"><text:span text:style-name="T15">MATEUS VENEZIANI DA SILVA</text:span>, Prefeito Municipal de Caraguatatuba, Estado de São Paulo, usando das atribuições que lhe são conferidas por Lei e,</text:p>
        <text:p text:style-name="P24"/>
        <text:p text:style-name="P24"><text:span text:style-name="T15">CONSIDERANDO </text:span>o Decreto Municipal nº 2.358, de 09 de outubro de 2025, que instituiu e nomeou membros da Comissão Especial destinada à avaliação de documentação e a seleção de estudos, no âmbito do Chamamento Público nº 08/2025, direcionado à implantação de usina fotovoltaica com geração de energia distribuída para demanda energética de próprios públicos do município de Caraguatatuba – Projeto Caraguatatuba Sustentável;</text:p>
        <text:p text:style-name="P24"/>
        <text:p text:style-name="P24"><text:span text:style-name="T15">CONSIDERANDO</text:span> a solicitação da Secretaria Municipal de Administração, por meio do memorando nº 17/2026, para exclusão da servidora Gláucia de Faria Santos e a nomeação do servidor Rubens Arcanjo de Souza para compor a referida comissão,</text:p>
        <text:p text:style-name="P24"><text:s/></text:p>
        <text:p text:style-name="P24"><text:span text:style-name="T15">D E C R E T A:</text:span></text:p>
        <text:p text:style-name="P24"><text:soft-page-break/><text:s/><text:tab/><text:tab/></text:p>
        <text:p text:style-name="P24"><text:span text:style-name="T15">Art. 1º</text:span> Fica alterado o inciso III do parágrafo único, do artigo 1º, do Decreto Municipal nº 2.358, de 09 de outubro de 2025, que passa a vigorar com a seguinte redação:</text:p>
        <text:p text:style-name="P22"/>
        <text:p text:style-name="P24"><text:span text:style-name="T16">“</text:span><text:span text:style-name="T17">Art. 1º</text:span><text:span text:style-name="T16"> (...)</text:span></text:p>
        <text:p text:style-name="P22"/>
        <text:p text:style-name="P24"><text:span text:style-name="T17">Parágrafo único.</text:span><text:span text:style-name="T16"> (...)</text:span></text:p>
        <text:p text:style-name="P22"/>
        <text:p text:style-name="P24"><text:span text:style-name="T16">(...)</text:span></text:p>
        <text:p text:style-name="P22"/>
        <text:p text:style-name="P24"><text:span text:style-name="T17">III – RUBENS ARCANJO DE SOUZA, </text:span><text:span text:style-name="T16">matrícula 1.409, lotado na Secretaria Municipal de Serviços Públicos.”</text:span></text:p>
        <text:p text:style-name="P24"/>
        <text:p text:style-name="P24"><text:span text:style-name="T15">Art. 2º</text:span> Ficam mantidas as demais disposições do Decreto Municipal nº 2.358, de 09 de outubro de 2025.</text:p>
        <text:p text:style-name="P24"/>
        <text:p text:style-name="P24"><text:span text:style-name="T15">Art. 3º</text:span> Este Decreto entra em vigor na data de sua publicação, revogando-se as disposições em contrário.</text:p>
        <text:p text:style-name="P24"/>
        <text:p text:style-name="P24">Caraguatatuba, 11 de maio de 2026.</text:p>
        <text:p text:style-name="P24"><text:span text:style-name="T15">MATEUS VENEZIANI DA SILVA</text:span></text:p>
        <text:p text:style-name="P24">Prefeito Municipal</text:p>
        <text:p text:style-name="P24"><text:span text:style-name="T15">LEI Nº 2.843, DE 11 DE MAIO DE 2026.</text:span></text:p>
        <text:p text:style-name="P24"/>
        <text:p text:style-name="P24">“<text:span text:style-name="T16">Dispõe sobre a competência da Guarda Civil Municipal na fiscalização de posturas municipais, estabelece o regime de colaboração com a Fiscalização de Posturas e dá outras providências”.</text:span> </text:p>
        <text:p text:style-name="P21"/>
        <text:p text:style-name="P24"><text:span text:style-name="T15">Autor:</text:span> Vereador Antonio Carlos Junior.</text:p>
        <text:p text:style-name="P24"/>
        <text:p text:style-name="P24"><text:span text:style-name="T15">MATEUS VENEZIANI DA SILVA</text:span>, Prefeito Municipal de Caraguatatuba, usando das atribuições que lhe são conferidas por Lei, FAZ SABER que a Câmara Municipal aprovou e ele sanciona e promulga a seguinte Lei:</text:p>
        <text:p text:style-name="P24"/>
        <text:p text:style-name="P24"><text:span text:style-name="T15">Art. 1º </text:span>Fica a Guarda Civil Municipal de Caraguatatuba autorizada, nos termos do § 8º do art. 144 da Constituição Federal e da Lei Federal nº 13.022/2014, a exercer o poder de polícia administrativa na fiscalização das normas previstas no Código de Posturas do Município.</text:p>
        <text:p text:style-name="P24"/>
        <text:p text:style-name="P24"><text:span text:style-name="T15">Art. 2º </text:span>A atuação da Guarda Civil Municipal na fiscalização de posturas municipais tem por finalidade garantir:</text:p>
        <text:p text:style-name="P24"/>
        <text:p text:style-name="P24"><text:span text:style-name="T15">I </text:span>– o ordenamento urbano;</text:p>
        <text:p text:style-name="P24"/>
        <text:p text:style-name="P24"><text:span text:style-name="T15">II</text:span> – a segurança viária;</text:p>
        <text:p text:style-name="P24"/>
        <text:p text:style-name="P24"><text:span text:style-name="T15">III </text:span>– o sossego público;</text:p>
        <text:p text:style-name="P24"/>
        <text:p text:style-name="P24"><text:span text:style-name="T15">IV </text:span>– a proteção do patrimônio público municipal.</text:p>
        <text:p text:style-name="P24"/>
        <text:p text:style-name="P24"><text:span text:style-name="T15">Parágrafo único.</text:span> A atuação da Guarda Civil Municipal observará, sempre que possível, os princípios da prevenção, orientação educativa e mediação de conflitos, sem prejuízo da adoção de medidas administrativas cabíveis.</text:p>
        <text:p text:style-name="P24"/>
        <text:p text:style-name="P24"><text:span text:style-name="T15">Art. 3º </text:span>A competência atribuída à Guarda Civil Municipal por esta Lei possui caráter complementar e supletivo, não implicando prejuízo, substituição ou redução das atribuições dos servidores ocupantes do cargo de Fiscal de Posturas do Município.</text:p>
        <text:p text:style-name="P24"/>
        <text:p text:style-name="P24"><text:span text:style-name="T15">Art. 4º </text:span>Permanecem de competência privativa dos Fiscais de Posturas:</text:p>
        <text:p text:style-name="P24"/>
        <text:p text:style-name="P24"><text:span text:style-name="T15">I </text:span>– análise técnica de projetos para concessão de alvarás de construção e emissão de habite-se;</text:p>
        <text:p text:style-name="P24"/>
        <text:p text:style-name="P24"><text:span text:style-name="T15">II </text:span>– realização de vistorias técnicas que demandem laudos especializados nas áreas de engenharia ou arquitetura;</text:p>
        <text:p text:style-name="P24"/>
        <text:p text:style-name="P24"><text:span text:style-name="T15">III </text:span>– decisões de mérito em processos administrativos de regularização fundiária de maior complexidade;</text:p>
        <text:p text:style-name="P24"/>
        <text:p text:style-name="P24"><text:span text:style-name="T15">IV</text:span> – homologação de lançamentos tributários decorrentes de infrações específicas de natureza fiscal ou fazendária.</text:p>
        <text:p text:style-name="P24"><text:span text:style-name="T15">Art. 5º </text:span>Compete à Guarda Civil Municipal, prioritariamente, a fiscalização de campo e de pronto atendimento em situações que envolvam:</text:p>
        <text:p text:style-name="P24"/>
        <text:p text:style-name="P24"><text:span text:style-name="T15">I </text:span>– combate à poluição sonora e à perturbação do sossego público;</text:p>
        <text:p text:style-name="P24"/>
        <text:p text:style-name="P24"><text:span text:style-name="T15">II </text:span>– ordenamento do comércio ambulante e desobstrução de logradouros públicos;</text:p>
        <text:p text:style-name="P24"/>
        <text:p text:style-name="P24"><text:span text:style-name="T15">III</text:span> – fiscalização do cumprimento de horários de funcionamento de estabelecimentos comerciais, especialmente no período noturno e em finais de semana;</text:p>
        <text:p text:style-name="P24"/>
        <text:p text:style-name="P24"><text:span text:style-name="T15">IV</text:span> – coibição do descarte irregular de resíduos e de danos ao patrimônio público municipal.</text:p>
        <text:p text:style-name="P24"><text:span text:style-name="T15">Art. 6º </text:span>No exercício das atribuições previstas nesta Lei, os integrantes da Guarda Civil Municipal gozam de fé pública e ficam autorizados a:</text:p>
        <text:p text:style-name="P24"/>
        <text:p text:style-name="P24"><text:span text:style-name="T15">I </text:span>– lavrar autos de infração e notificações administrativas;</text:p>
        <text:p text:style-name="P24"/>
        <text:p text:style-name="P24"><text:span text:style-name="T15">II</text:span> – efetuar apreensão de objetos, mercadorias ou equipamentos em desacordo com a legislação municipal;</text:p>
        <text:p text:style-name="P24"/>
        <text:p text:style-name="P24"><text:span text:style-name="T15">III </text:span>– proceder ao embargo imediato de atividades que coloquem em risco a ordem urbana, o meio ambiente, a segurança pública ou o patrimônio público.</text:p>
        <text:p text:style-name="P24"/>
        <text:p text:style-name="P24"><text:span text:style-name="T15">Art. 7º </text:span>O Poder Executivo Municipal deverá assegurar aos integrantes da Guarda Civil Municipal:</text:p>
        <text:p text:style-name="P24"/>
        <text:p text:style-name="P24"><text:span text:style-name="T15">I </text:span>– capacitação e treinamento específico para o exercício das atividades de fiscalização administrativa;</text:p>
        <text:p text:style-name="P24"/>
        <text:p text:style-name="P24"><text:span text:style-name="T15">II </text:span>– fornecimento de talonários físicos ou sistemas eletrônicos destinados à lavratura de autos de infração e notificações;</text:p>
        <text:p text:style-name="P24"/>
        <text:p text:style-name="P24"><text:span text:style-name="T15">III</text:span> – integração operacional com os demais órgãos municipais responsáveis pela fiscalização urbana.</text:p>
        <text:p text:style-name="P24"/>
        <text:p text:style-name="P24"><text:span text:style-name="T15">Art. 8º </text:span>O Poder Executivo regulamentará esta Lei, por meio de Decreto, estabelecendo os Procedimentos Operacionais Padrão (POP) para a atuação integrada entre a Guarda Civil Municipal e os órgãos de fiscalização civil do Município, com o objetivo de otimizar recursos e garantir maior eficiência administrativa.</text:p>
        <text:p text:style-name="P24"/>
        <text:p text:style-name="P24"><text:span text:style-name="T15">Art. 9º </text:span>Esta Lei entra em vigor na data de sua publicação, revogadas as disposições em contrário.</text:p>
        <text:p text:style-name="P24"/>
        <text:p text:style-name="P24">Caraguatatuba, 11 de maio de 2026.</text:p>
        <text:p text:style-name="P24"/>
        <text:p text:style-name="P24"><text:span text:style-name="T15">MATEUS VENEZIANI DA SILVA</text:span></text:p>
        <text:p text:style-name="P24">Prefeito Municipal</text:p>
        <text:p text:style-name="P37"><text:span text:style-name="T7">───────────────────────────────────</text:span></text:p>
        <text:p text:style-name="P17">SECRETARIA DE EDUCAÇÃO</text:p>
        <text:p text:style-name="P37"><text:span text:style-name="T23">───────────────────────────────────</text:span></text:p>
        <text:p text:style-name="P24"><text:span text:style-name="T15">RESOLUÇÃO SME Nº 007, DE 07 DE MAIO DE 2026.</text:span></text:p>
        <text:p text:style-name="P24"/>
        <text:p text:style-name="P24">“Estabelece diretrizes para a organização curricular do Ensino <text:soft-page-break/>Fundamental I e II e da Educação de Jovens e Adultos - EJA do Sistema Municipal de Ensino de Caraguatatuba e dá outras providências.”</text:p>
        <text:p text:style-name="P21"/>
        <text:p text:style-name="P24"><text:span text:style-name="T15">A</text:span> <text:span text:style-name="T15">SECRETÁRIA MUNICIPAL DE EDUCAÇÃO DA ESTÂNCIA BALNEÁRIA DE CARAGUATATUBA</text:span>, no uso das atribuições que lhe são conferidas por Lei e;</text:p>
        <text:p text:style-name="P24"><text:span text:style-name="T15">CONSIDERANDO</text:span> o disposto na Constituição da República Federativa do Brasil de 1988;</text:p>
        <text:p text:style-name="P24"><text:span text:style-name="T15">CONSIDERANDO </text:span>o disposto na Lei Federal nº 9.394, de 20 de dezembro de 1996 (LDBEN) e suas alterações, especialmente na Lei Federal nº 11.114, de 16 de maio de 2005 e na Lei Federal nº 11.274, de 06 de fevereiro de 2006;</text:p>
        <text:p text:style-name="P24"><text:span text:style-name="T15">CONSIDERANDO</text:span> o disposto na Lei nº 9.795, de 27 de abril de 1999 que institui a Política Nacional de Educação Ambiental;</text:p>
        <text:p text:style-name="P24"><text:span text:style-name="T15">CONSIDERANDO </text:span>o disposto na Lei Federal nº 10.639, de 09 de janeiro de 2003, que altera a Lei no 9.394, de 20 de dezembro de 1996, que inclui no currículo oficial da Rede de Ensino a obrigatoriedade da temática história e cultura afro-brasileira;</text:p>
        <text:p text:style-name="P24"><text:span text:style-name="T15">CONSIDERANDO </text:span>o disposto na Lei Municipal nº 983, de 04 de dezembro de 2002, na Lei Municipal nº 1.368, de 12 de março de 2007, no Decreto Municipal nº 22, de 12 de março de 2007 na Resolução CNE/CEB nº 4, de 13 de julho de 2010, no Decreto Municipal nº 72, de 31 de maio de 2011 e na Lei Municipal nº 2.065, de 18 de janeiro de 2013;</text:p>
        <text:p text:style-name="P24"><text:span text:style-name="T15">CONSIDERANDO</text:span> o disposto na Lei nº 11.645, de 10 de março de 2008, que altera a diretrizes e bases da educação nacional - LDBEN para incluir a obrigatoriedade do estudo da história e cultura afro-brasileira e indígena nas escolas; </text:p>
        <text:p text:style-name="P24"><text:span text:style-name="T15">CONSIDERANDO</text:span> o disposto na Lei Municipal nº 1.869, de 05 de outubro de 2010, que estabelece as diretrizes curriculares de Educação Ambiental no âmbito da rede municipal de ensino de Caraguatatuba e atendendo ao disposto na Lei 9.795, de 27 de abril de 1999, que impõe sua obrigatoriedade no ensino formal e a Lei Municipal nº 1.864, de 20 de setembro de 2010, que dispõe sobre o Calendário de Datas Comemorativas Ambientais;</text:p>
        <text:p text:style-name="P24"><text:span text:style-name="T15">CONSIDERANDO</text:span> o disposto na Resolução CNE/CEB nº 1, de 17 de outubro de 2024 que institui as Diretrizes Operacionais Nacionais de Qualidade e Equidade para a Educação Infantil; o disposto na Resolução CNE/CP nº 2, de 22 de dezembro 2017, que institui e orienta a implantação da Base Nacional Comum Curricular, a ser respeitada obrigatoriamente ao longo das etapas e respectivas modalidades no âmbito da Educação Básica e o disposto nas Diretrizes Curriculares Nacionais para Educação Infantil, Resolução CNE/CEB nº 5, de 17 de dezembro de 2009 que<text:span text:style-name="vkekvd"><text:span text:style-name="T27"> </text:span></text:span>Fixa as Diretrizes Curriculares Nacionais para a Educação e o disposto na Resolução CNE/CEB nº 1, de 17 de outubro de 2024 que institui as Diretrizes Operacionais Nacionais de Qualidade e Equidade para a Educação Infantil;</text:p>
        <text:p text:style-name="P24"><text:span text:style-name="T15">CONSIDERANDO </text:span>o disposto na Lei Municipal nº 2.501, de 08 de outubro de 2019, que dispõe sobre a inclusão da Educação Financeira na Escola, como matéria extracurricular, na Rede Municipal de Ensino;</text:p>
        <text:p text:style-name="P24"><text:span text:style-name="T15">CONSIDERANDO </text:span>o disposto na Deliberação CEE 169, de 19 de junho de 2019, que fixa normas relativas ao Currículo Paulista da Educação Infantil e Ensino Fundamental para a rede estadual, rede privada e redes municipais que possuem instituições vinculadas ao Sistema de Ensino do Estado de São Paulo, e dá outras providências, contendo a lista de municípios que homologaram o Documento de Referência Curricular Estadual elaborado em regime de colaboração; </text:p>
        <text:p text:style-name="P21"/>
        <text:p text:style-name="P24"><text:span text:style-name="T15">CONSIDERANDO</text:span> o disposto na Portaria do Ministério da Educação - MEC nº 501, de 07 de julho de 2025 que institui o Compromisso Nacional pela Qualidade e Equidade na Educação Infantil - Conaquei; </text:p>
        <text:p text:style-name="P24"><text:span text:style-name="T15">CONSIDERANDO</text:span> o disposto na Lei Municipal nº 983, de 4 de dezembro de 2002 que dispõe sobre o Sistema Municipal de Ensino de Caraguatatuba e o disposto na Lei Municipal nº 1.368, de 12 de março de 2007 que dispõe sobre a alteração da Lei Municipal nº 983, de 4 de dezembro de 2002, que disciplina a organização do sistema municipal de ensino do Município de Caraguatatuba e Lei Municipal nº 1.074, de 17 de dezembro de 2003, que dispõe sobre o plano plurianual de educação do município da Estância Balneária de Caraguatatuba;</text:p>
        <text:p text:style-name="P24"><text:span text:style-name="T15">CONSIDERANDO</text:span> o disposto na Lei Municipal nº 1.864, de 20 de setembro de 2010, que fixa o calendário de datas comemorativas ambientais do Município de Caraguatatuba e o disposto na Lei Municipal nº 2.396, de 05 de março de 2018 que Institui o dia 14 de fevereiro como o dia da amizade e combate ao bullying no Município de Caraguatatuba;</text:p>
        <text:p text:style-name="P24"><text:span text:style-name="T15">CONSIDERANDO</text:span> o disposto no Decreto Municipal nº 22, de 12 de março de 2007 que instituiu o Ensino Fundamental de nove anos de duração nas Escolas da Rede Municipal de Ensino de Caraguatatuba; o disposto no Decreto Municipal nº 2.428, de 08 de janeiro de 2026 que Institui as diretrizes operacionais para a integração da computação e da educação digital e midiática no currículo, bem como para uso de dispositivos digitais em espaços escolares na educação infantil e no ensino fundamental da rede municipal de ensino de Caraguatatuba;</text:p>
        <text:p text:style-name="P24"><text:span text:style-name="T15">CONSIDERANDO </text:span>o Parecer n°. 003/2026, do Conselho Municipal de Educação de Caraguatatuba, aprovado em 20 de março de 2026, que homologa e aprova o Currículo de Educação Infantil e Ensino Fundamental e da Educação Jovens e Adultos - EJA para o Sistema Municipal de Ensino do território de Caraguatatuba,</text:p>
        <text:p text:style-name="P24"/>
        <text:p text:style-name="P24"><text:span text:style-name="T15">RESOLVE:</text:span></text:p>
        <text:p text:style-name="P24"><text:span text:style-name="T15">Art. 1º</text:span> Ficam definidas as Diretrizes Curriculares para o conjunto orgânico, sequencial e articulado das etapas e modalidades de Ensino Fundamental do Sistema Municipal de Ensino de Caraguatatuba, assegurando um ensino de qualidade para todos, com profissionais comprometidos e práticas inovadoras para a construção de uma sociedade sustentável.</text:p>
        <text:p text:style-name="P24"/>
        <text:p text:style-name="P24"><text:span text:style-name="T15">TÍTULO I</text:span></text:p>
        <text:p text:style-name="P21">DA ORGANIZAÇÃO CURRICULAR</text:p>
        <text:p text:style-name="P24"><text:span text:style-name="T15">Art. 2º </text:span>O Sistema Municipal de Ensino de Caraguatatuba, objetivando a organização do trabalho escolar em sua multidimensionalidade, define as formas de atendimento nas seguintes jornadas:</text:p>
        <text:p text:style-name="P24"><text:span text:style-name="T15">- </text:span>escolas de tempo parcial (matutino, vespertino ou noturno);</text:p>
        <text:p text:style-name="P24"><text:span text:style-name="T15">- </text:span>escolas de tempo parcial (matutino, vespertino ou noturno), com atividades de contraturno;</text:p>
        <text:p text:style-name="P24"><text:span text:style-name="T15">- </text:span>escolas de tempo integral (turno único com jornada escolar de 7 (sete) horas, no mínimo, durante todo o período letivo).</text:p>
        <text:p text:style-name="P24"><text:span text:style-name="T15">§ 1º </text:span>A ampliação da jornada escolar dar-se-á em um único ou em diferentes espaços educativos, nos quais a permanência do estudante vincula-se tanto à quantidade e qualidade do tempo diário de escolarização, quanto à diversidade de atividades de aprendizagens.</text:p>
        <text:p text:style-name="P24"><text:span text:style-name="T15">§ 2º </text:span>A jornada em tempo integral, com qualidade, implica a necessidade da incorporação efetiva e orgânica, no currículo, de atividades e estudos pedagogicamente planejados, acompanhados e encontra-se definida pela Resolução 01/2025 da SEDUC.</text:p>
        <text:p text:style-name="P24"><text:span text:style-name="T15">§ 3º </text:span>A jornada parcial dar-se-á por meio de atividades de contraturno que contemplem a formação educacional, cultural e desportiva, através de projetos que atendam os princípios <text:soft-page-break/>expressos no Projeto Político Pedagógico da Unidade Escolar, podendo ser em parceria com outras Secretarias, instituições privadas ou filantrópicas.</text:p>
        <text:p text:style-name="P24"><text:s/><text:span text:style-name="T15">§ 4º</text:span> Os cursos em tempo parcial noturno devem estabelecer metodologia adequada às idades, à maturidade e à experiência de aprendizagens, para atenderem aos jovens e adultos em escolarização no tempo regular ou na modalidade de Educação de Jovens e Adultos (EJA).</text:p>
        <text:p text:style-name="P24"><text:span text:style-name="T15">Art. 3º </text:span>O currículo, tendo como referência os princípios educacionais, configura-se no conjunto de valores e práticas que proporcionam a produção e a socialização de significados nos diferentes espaços e contribui para a construção de identidades socioculturais dos estudantes.</text:p>
        <text:p text:style-name="P24"><text:span text:style-name="T15">Art. 4º </text:span>As matrizes curriculares do Ensino Fundamental e da Educação de Jovens e Adultos serão constituídas por componentes curriculares da Base Nacional Comum e da Parte Diversificada.</text:p>
        <text:p text:style-name="P24"><text:span text:style-name="T15">§ 1º </text:span>A Base Nacional Comum na Educação Básica será integrada por Língua Portuguesa, Matemática, Arte, Educação Física, História, Geografia, Ciências e Ensino Religioso.</text:p>
        <text:p text:style-name="P24"><text:span text:style-name="T15">§ 2º </text:span>A Parte Diversificada deverá enriquecer e complementar a Base Nacional Comum, além de estar adequada às necessidades dos estudantes, prevendo o estudo das características regionais e locais da sociedade, da cultura, da economia e da comunidade escolar, perpassando todos os tempos e espaços curriculares constituintes do Ensino Fundamental e EJA, independentemente do ciclo da vida no qual o indivíduo tenha acesso à escola.</text:p>
        <text:p text:style-name="P24"><text:span text:style-name="T15">Art. 5º </text:span>O componente curricular de Língua Portuguesa aborda <text:span text:style-name="T28">o ensino da Língua pela </text:span><text:span text:style-name="Internet_20_Link">BNCC</text:span> <text:span text:style-name="T28">baseando – se na formação para a cidadania, desenvolvimento do pensamento crítico e participação social. </text:span></text:p>
        <text:p text:style-name="P24"><text:span text:style-name="T15">§ 1º</text:span><text:span text:style-name="T28"> O foco é o letramento em diversas práticas de linguagem — orais, escritas e multissemióticas — contextualizadas em campos de atuação, capacitando o estudante a ler, produzir textos e agir autonomamente na cultura letrada.</text:span><text:span text:style-name="vkekvd"><text:span text:style-name="T27"> </text:span></text:span></text:p>
        <text:p text:style-name="P24"><text:span text:style-name="T15">§ 2º</text:span><text:span text:style-name="T28"> O ensino busca formar leitores e produtores de textos autônomos, capazes de atuar criticamente na sociedade e t</text:span>erá uma abordagem diferenciada nos diversos níveis, etapas e modalidades da Educação Básica (Ensino Fundamental I, II e EJA I, II ), para que sejam atendidas as necessidades específicas de cada fase da vida escolar do estudante, observadas as seguintes diretrizes:</text:p>
        <text:p text:style-name="P24"><text:span text:style-name="T15">I -</text:span> No Ensino Fundamental I, II e EJA, o componente curricular de Língua Portuguesa dará relevância ao desenvolvimento da linguagem oral e escrita, atendendo às múltiplas demandas sociais, considerando as diferentes condições de produção do discurso e valorizando situações voltadas para a construção e a sistematização do conhecimento, alinhadas ao currículo municipal e à matriz de referência, caracterizadas pela leitura e produção de gêneros textuais. </text:p>
        <text:p text:style-name="P24"><text:span text:style-name="T15">II -</text:span> Na Educação de Jovens e Adultos I e II, o componente curricular de Língua Portuguesa dará relevância ao desenvolvimento da linguagem oral e escrita, atendendo às múltiplas demandas sociais, oportunizando experiências com gêneros textuais adequados à faixa etária, às suas necessidades específicas e à diversidade sociocultural, entendendo esses estudantes como sujeitos com diferentes experiências de vida. </text:p>
        <text:p text:style-name="P24"><text:span text:style-name="T15">§ 3º </text:span>Todas as Unidades Escolares do Ensino Fundamental I, II e EJA deverão organizar tempos e espaços dedicados à leitura e possibilitar experiências de narrativas, de apreciação e interação com a linguagem oral, escrita e convívio com diferentes suportes e gêneros textuais.</text:p>
        <text:p text:style-name="P24"><text:span text:style-name="T15">§ 4º</text:span> Todas as Unidades Escolares que não dispuserem de espaço físico para a sala de leitura deverão apresentar estratégias alternativas para garantir os objetivos propostos no Projeto Político Pedagógico.</text:p>
        <text:p text:style-name="P24"><text:span text:style-name="T15">§ 5º</text:span> A organização dos espaços dedicados à leitura não se limita ao espaço da sala de <text:s/>leitura, considerando que a criança tem o direito ao contato permanente com as obras <text:s/>literárias de qualidade.</text:p>
        <text:p text:style-name="P11"><text:span text:style-name="T15">Art. 6º </text:span>O componente curricular de Matemática terá uma abordagem diferenciada nos diversos níveis, etapas e modalidades da Educação Básica (Ensino Fundamental I, II e EJA I e II), para que sejam atendidas as necessidades específicas de cada fase da vida escolar do estudante, alinhado à BNCC, organiza-se em torno de cinco unidades temáticas: Números, Álgebra, Geometria, Grandezas e Medidas, Probabilidade e Estatística e<text:span text:style-name="T28"> foca no desenvolvimento de competências como raciocínio, representação, comunicação e argumentação, visando a educação integral, equidade e inclusão</text:span>.</text:p>
        <text:p text:style-name="P24"><text:span text:style-name="T15">Art. 7º</text:span> O eixo temático conhecimento do mundo físico, natural, da realidade social e política, especialmente do Brasil, incluindo o estudo da História e das culturas dos povos tradicionais, afro-brasileiros e africanos, terá uma abordagem diferenciada nos vários níveis, etapas e modalidades da Educação Básica (Ensino Fundamental I, II e EJA I, II), para que sejam atendidas às necessidades específicas de cada fase da vida escolar, observadas as seguintes diretrizes:</text:p>
        <text:p text:style-name="P24"><text:span text:style-name="T15">I - </text:span>No Ensino Fundamental I e II, o eixo é composto pelos componentes curriculares de História, Geografia e Ciências, alinhados no currículo municipal;</text:p>
        <text:p text:style-name="P24"><text:span text:style-name="T15">II - </text:span>No Ensino Fundamental I e EJA, os componentes curriculares deverão ser trabalhados de forma interdisciplinar, com a importância de interligar com outros eixos como linguagens, cidadania e identidade, preferencialmente em projetos que contemplem a aquisição do conhecimento por meio de estudo de fenômenos e conceitos, da mesma forma que eles se dão na natureza e/ou no meio social, de forma interligada;</text:p>
        <text:p text:style-name="P24"><text:span text:style-name="T15">III -</text:span> No Ensino Fundamental II e EJA, embora os componentes deste eixo temático possam ser ministrados por diferentes professores, estes também deverão planejar as <text:s/>aulas e projetos de maneira interdisciplinar, com a importância de interligar com outros <text:s/>eixos como linguagens, cidadania e identidade, contemplando a aquisição do <text:s/>conhecimento por meio de estudo de fenômenos e conceitos, da mesma forma que <text:s/>eles se dão na natureza e/ou no meio social, de forma interligada. </text:p>
        <text:p text:style-name="P24"><text:span text:style-name="T15">Art. 8º </text:span>O componente curricular Arte no Ensino Fundamental pela BNCC é um componente curricular obrigatório, focado no desenvolvimento da sensibilidade, criatividade e senso crítico<text:span text:style-name="T28">.</text:span></text:p>
        <text:p text:style-name="P24"><text:span text:style-name="T29">§ 1º</text:span><text:span text:style-name="T28"> Abrange quatro linguagens </text:span>(<text:span text:style-name="Internet_20_Link">Artes Visuais, Dança, Música, Teatro</text:span>) e<text:span text:style-name="T28"> artes integradas, organizadas em 6 dimensões do conhecimento (criação, crítica, estesia, expressão, fruição, reflexão) para promover experiências artísticas significativas e não apenas o fazer manual.</text:span></text:p>
        <text:p text:style-name="P24"><text:span text:style-name="T29">§ 2º</text:span><text:span text:style-name="T28"> O componente </text:span>terá uma abordagem diferenciada nos diversos níveis, etapas e modalidades da Educação Básica (Ensino Fundamental I, II e EJA I, II), sendo a Música um conteúdo obrigatório, mas não exclusivo do componente curricular, de acordo com a Lei Federal nº 11.769, de 18 de agosto de 2008, observadas as seguintes diretrizes:</text:p>
        <text:p text:style-name="P24"><text:span text:style-name="T15">I - </text:span>No Ensino Fundamental I e EJA Suplência I, o componente curricular de Arte poderá ser ministrado de forma transversal e interdisciplinar com os outros componentes pelo Professor de Educação Básica I; </text:p>
        <text:p text:style-name="P24"><text:span text:style-name="T15">II - </text:span>No Ensino Fundamental II e EJA Suplência II, o componente curricular de Arte deverá ser ministrado por professor com habilitação específica, que poderá ser feito de forma transversal e interdisciplinar com os outros <text:soft-page-break/>componentes do currículo. </text:p>
        <text:p text:style-name="P24"><text:span text:style-name="T15">Art. 9º </text:span>O componente curricular de Educação Física apoia-se à BNCC estruturado na área de Linguagens, focando na cultura corporal de movimento.</text:p>
        <text:p text:style-name="P24"><text:span text:style-name="T15">§ 1º</text:span> Organiza-se por seis unidades temáticas – brincadeiras e jogos, esportes, ginásticas, danças, lutas e práticas corporais de aventura - <text:s/>do 1º ao 9º ano, visando a experimentação, fruição e reflexão crítica, combatendo preconceitos e promovendo a saúde.</text:p>
        <text:p text:style-name="P24"/>
        <text:p text:style-name="P24"><text:span text:style-name="T15">§ 2º</text:span> Terá uma abordagem diferenciada nos diversos níveis, etapas e modalidades da Educação Básica (Ensino Fundamental I, II e EJA I, II), <text:s/>para que sejam atendidas as necessidades específicas de cada fase da vida escolar, observadas as seguintes diretrizes:</text:p>
        <text:p text:style-name="P24"><text:span text:style-name="T15">I - </text:span>No Ensino Fundamental I, o componente curricular de Educação Física será ministrado por professor com habilitação específica, por meio de jogos, lutas, brincadeiras, atividades rítmicas, expressivas e conhecimento sobre o corpo, buscando o desenvolvimento da cidadania pautado nos princípios de igualdade, liberdade, pluralidade, diversidade, respeito, justiça social, solidariedade e sustentabilidade; </text:p>
        <text:p text:style-name="P24"><text:span text:style-name="T15">II - </text:span>No Ensino Fundamental II, o componente curricular de Educação Física será ministrado por professor com habilitação específica, por meio de jogos, esportes, ginástica, lutas, atividades rítmicas e expressivas, organismo humano, movimento e saúde. Por meio do trabalho com as habilidades previstas no currículo municipal busca- se o desenvolvimento da cidadania pautado nos princípios de igualdade, liberdade, pluralidade, diversidade, respeito, justiça social, solidariedade e sustentabilidade; </text:p>
        <text:p text:style-name="P24"><text:span text:style-name="T15">III - </text:span>Na EJA – Suplências I e II, o componente curricular de Educação Física será ministrado por professor com habilitação específica, em turmas organizadas pela direção da escola em período diverso das aulas, em horário que precede às aulas ou aos sábados.</text:p>
        <text:p text:style-name="P24"><text:span text:style-name="T15">Parágrafo único. </text:span>O componente curricular de Educação Física é facultativo ao estudante que cumpre jornada de trabalho igual ou superior a seis horas, que seja maior de trinta anos de idade, que estiver prestando serviço militar inicial ou que, em situação similar, estiver obrigado à prática da educação física, que esteja amparado pelo Decreto-Lei n<text:span text:style-name="T30">o</text:span> 1.044, de 21 de outubro de 1969 ou que tenha prole, conforme previsto na Lei Federal 10.793, de 1º de dezembro de 2003.</text:p>
        <text:p text:style-name="P24"><text:span text:style-name="T15">Art</text:span>. <text:span text:style-name="T15">10 </text:span>O componente curricular de Ensino Religioso terá uma abordagem diferenciada nos diversos níveis, etapas e modalidades da Educação Básica para que sejam atendidas as necessidades específicas de cada fase da vida escolar, observadas as seguintes diretrizes:</text:p>
        <text:p text:style-name="P24"><text:span text:style-name="T15">I - </text:span>No Ensino Fundamental I e II, o Ensino Religioso é facultativo e poderá ser ministrado, se houver demanda, por professores das disciplinas de Arte, História, Geografia, Língua Portuguesa, Professor de Educação Básica I ou pelo Professor Adjunto I, que deverá trabalhar na perspectiva do reconhecimento, respeito e valorização da diversidade cultural, artística e religiosa, vinculada aos conhecimentos dos componentes curriculares de História, Arte e Geografia, mediante organização de turmas pela direção da escola ao final do período regular das aulas ou em turmas multisseriadas, conforme a demanda;</text:p>
        <text:p text:style-name="P24"><text:span text:style-name="T15">II - </text:span>Na EJA – Suplências I e II, o Ensino Religioso é facultativo e poderá ser ministrado, se houver demanda, por professores das disciplinas de História, Geografia, Língua Portuguesa, Arte, Professor de Educação Básica I ou Professor Adjunto I, que deverá trabalhar na perspectiva do reconhecimento, respeito e valorização da diversidade cultural, artística e religiosa, vinculada aos conhecimentos do componente curricular de História, Arte e Geografia, mediante organização de turmas pela direção da escola no horário que precede as aulas ou em turmas multisseriadas, conforme a demanda.</text:p>
        <text:p text:style-name="P24"><text:span text:style-name="T15">Art. 11 </text:span>A Educação Financeira terá uma abordagem diferenciada nos diversos níveis, etapas e modalidades da Educação Básica para que sejam atendidas as necessidades específicas de cada fase da vida escolar, observadas as seguintes diretrizes:</text:p>
        <text:p text:style-name="P24"><text:span text:style-name="T15">I - </text:span>No Ensino Fundamental II, a Educação Financeira é facultativa e poderá ser ministrada, se houver demanda, por professores das disciplinas de Matemática, Arte, História, Geografia, Língua Portuguesa, Professor de Educação Básica I, Professor Adjunto I ou pelo Professor Adjunto II, que deverá trabalhar na perspectiva do conhecimento de hábitos de consumo consciente e valores de sustentabilidade;</text:p>
        <text:p text:style-name="P24"><text:span text:style-name="T15">II - </text:span>As turmas deverão ser organizadas pela direção da escola no contraturno do período regular das aulas conforme a demanda.</text:p>
        <text:p text:style-name="P24"><text:span text:style-name="T15">Art. 12 </text:span>O componente curricular de Língua Inglesa deverá ser obrigatório no Ensino Fundamental I, II e EJA – Suplência II, observadas as seguintes diretrizes:</text:p>
        <text:p text:style-name="P24"><text:span text:style-name="T15">I - </text:span>A Língua Inglesa deverá ser ministrada de forma contextualizada como parte integrante da produção de uma cultura com seus conhecimentos históricos, sociais e políticos, privilegiando o trabalho com a diversidade de gêneros textuais;</text:p>
        <text:p text:style-name="P24"><text:span text:style-name="T15">II - </text:span>No Ensino Fundamental I, o componente curricular de Língua Inglesa será ministrado por professor habilitado ou, na ausência deste, as aulas de Língua Inglesa poderão ser substituídas por aulas de Língua Portuguesa, ministradas por Professor de Educação Básica I e/ou Professor Adjunto I e II, em forma de suplementação de jornada.</text:p>
        <text:p text:style-name="P24"><text:span text:style-name="T15">Art. 13 </text:span>O projeto “Educação para as relações étnico-raciais” (ERER) destinar-se-á a promover o conhecimento e o respeito às diferentes culturas dos povos tradicionais, afro-brasileiros e africanos, bem como o reconhecimento da importância do protagonismo, da cultura criativa e da manifestação cultural desses povos para a preservação dos recursos naturais e sustentabilidade.</text:p>
        <text:p text:style-name="P24"><text:span text:style-name="T15">Parágrafo Único.</text:span> No Ensino Fundamental I, as aulas de ERER poderão ser ministradas pelo Professor de Educação Básica I, sem sede, com carga horária de 30 (trinta) horas semanais ou Professor Adjunto I e II, utilizando o material específico e recursos lúdicos como ferramenta de envolvimento e fixação de conceitos. </text:p>
        <text:p text:style-name="P24"/>
        <text:p text:style-name="P24"><text:span text:style-name="T15">TÍTULO II</text:span></text:p>
        <text:p text:style-name="P21">DAS ETAPAS DA EDUCAÇÃO BÁSICA</text:p>
        <text:p text:style-name="P24"><text:span text:style-name="T15">Art. 14 </text:span>As etapas da Educação Básica são correspondentes aos diferentes momentos constitutivos do desenvolvimento educacional e compreendem a Educação Infantil, o Ensino Fundamental Regular e Educação de Jovens e Adultos (EJA).</text:p>
        <text:p text:style-name="P24"><text:span text:style-name="T15">Art. 15 </text:span>A Educação Infantil será oferecida em Centros de Educação Infantil (CEI) e em Escolas Municipais de Educação Infantil (EMEI), atendendo crianças de 0 a 5 anos, seguindo a tabela de data corte enviada pelo setor de demandas de alunos na época de matrículas.</text:p>
        <text:p text:style-name="P24"><text:span text:style-name="T15">Art. 16 </text:span>O Ensino Fundamental terá sua organização curricular desenvolvida em regime de Progressão Continuada Parcial, estruturada em nove anos, divididos em quatro ciclos:</text:p>
        <text:p text:style-name="P24"><text:span text:style-name="T15">I - </text:span>Ciclo I – correspondendo ao ensino do 1º ao 3º ano, constituindo os três primeiros anos do segmento do Ensino Fundamental I, sendo que, para o 1º ano, serão matriculadas as crianças ingressantes com idade de 06 anos completos ou a completar até 31 de março do ano vigente;</text:p>
        <text:p text:style-name="P24"><text:span text:style-name="T15">II - </text:span>Ciclo II – correspondendo ao ensino do 4º e 5º ano, constituindo os dois anos finais do segmento do Ensino <text:soft-page-break/>Fundamental I;</text:p>
        <text:p text:style-name="P24"><text:span text:style-name="T15">III - </text:span>Ciclo III – correspondendo ao ensino do 6º e 7º ano, constituindo os dois anos iniciais do segmento do Ensino Fundamental II;</text:p>
        <text:p text:style-name="P24"><text:span text:style-name="T15">IV -</text:span> Ciclo IV – correspondendo ao ensino do 8º e 9º ano, constituindo os dois anos finais do segmento do Ensino Fundamental II.</text:p>
        <text:p text:style-name="P24"/>
        <text:p text:style-name="P24"><text:span text:style-name="T15">TITULO III</text:span></text:p>
        <text:p text:style-name="P24"><text:span text:style-name="T15">DOS OBJETIVOS E PRINCÍPIOS BÁSICOS</text:span></text:p>
        <text:p text:style-name="P21"/>
        <text:p text:style-name="P24"><text:span text:style-name="T15">CAPÍTULO I</text:span></text:p>
        <text:p text:style-name="P21">DO ENSINO FUNDAMENTAL</text:p>
        <text:p text:style-name="P24"><text:span text:style-name="T15">Art. 17 </text:span>O Ensino Fundamental, com duração de nove anos, deve promover ações que garantam aos estudantes uma aprendizagem significativa, transformando-os em agentes atuantes do meio social em que vivem.</text:p>
        <text:p text:style-name="P24"><text:span text:style-name="T15">Art. 18 </text:span>Nos anos iniciais do Ensino Fundamental dar-se-á prioridade e continuidade ao desenvolvimento da capacidade de aprender, à compreensão do ambiente natural, das artes, da cultura e dos valores em que se fundamentam a sociedade, fortalecendo os vínculos de família, os laços de solidariedade humana e o respeito recíproco em que se estrutura a vida social.</text:p>
        <text:p text:style-name="P24"><text:span text:style-name="T15">§ 1º </text:span>Com o objetivo de que a alfabetização ocorra nos dois primeiros anos de escolaridade do Ensino Fundamental até, no máximo, oito anos de idade, a Secretaria Municipal de Educação implantou o Programa de Formação do Professor Alfabetizador, no qual os professores que ministrarem aulas no 1º ano deverão trabalhar com jornada de 40 horas semanais, em regime de dedicação exclusiva, em conformidade com a Lei nº 2065, de 18 de janeiro de 2013, que dispõe sobre normas regulamentadoras funcionais e do Plano de Carreira e de Remuneração do Magistério Público Municipal.</text:p>
        <text:p text:style-name="P24"><text:span text:style-name="T15">§ 2º </text:span>O Ciclo I do Ensino Fundamental deverá ter foco nas motivações estimuladas e orientadas pelos professores e outros profissionais, respeitando os limites e as potencialidades de cada estudante, garantindo-lhes autonomia e uma aprendizagem significativa, por meio de atividades lúdicas em situações prazerosas que estimulem o brincar, a curiosidade, a autonomia, o protagonismo e a criatividade.</text:p>
        <text:p text:style-name="P24"><text:span text:style-name="T15">§ 3º </text:span>As Escolas Municipais de Ensino Fundamental devem promover ações e condições para o desenvolvimento da capacidade de aprender, tendo como meios básicos o pleno domínio da leitura, da escrita e do cálculo.</text:p>
        <text:p text:style-name="P24"><text:span text:style-name="T15">§ 4º </text:span>O Ensino Fundamental deve ter foco na qualidade e equidade, ou seja, as potencialidades e as necessidades específicas e individuais dos estudantes devem ser valorizadas e respeitadas, de forma a garantir efetiva aprendizagem.</text:p>
        <text:p text:style-name="P24"><text:span text:style-name="T15">§ 5º </text:span>Todas as Unidades Escolares de Ensino Fundamental, deverão orientar-se pela proposta pedagógica do Sistema Municipal de Ensino de Caraguatatuba, acrescentando ou fazendo adequações necessárias ao Projeto Político Pedagógico, que atendam as especificidades e características próprias de sua comunidade escolar.</text:p>
        <text:p text:style-name="P24"><text:span text:style-name="T15">§ 6º </text:span>Todas as Unidades Escolares deverão oferecer espaços e horários para garantir a recuperação contínua e paralela, promovendo avanços mediante a verificação da aprendizagem e ações que corrijam a defasagem de idade/ano.</text:p>
        <text:p text:style-name="P24"/>
        <text:p text:style-name="P24"><text:span text:style-name="T15">CAPÍTULO II</text:span></text:p>
        <text:p text:style-name="P21">DA EDUCAÇÃO DE JOVENS E ADULTOS</text:p>
        <text:p text:style-name="P24"><text:span text:style-name="T15">Art. 19 </text:span>A Educação de Jovens e Adultos (EJA) destina-se aos jovens e adultos que não puderam concluir os estudos na idade própria, assegurando oportunidades educacionais adequadas às suas características, interesses, condições de vida e de trabalho, devendo observar as seguintes diretrizes:</text:p>
        <text:p text:style-name="P24"><text:span text:style-name="T15">I - </text:span>ter foco na qualidade e equidade, valorizando e respeitando as potencialidades e as necessidades específicas e individuais dos estudantes de forma a garantir a efetiva aprendizagem;</text:p>
        <text:p text:style-name="P24"><text:span text:style-name="T15">II - </text:span>orientar-se pela proposta pedagógica do Sistema Municipal de Ensino de Caraguatatuba, acrescentando ou fazendo adequações necessárias no Projeto Político Pedagógico, que atendam as especificidades e características próprias de sua comunidade escolar;</text:p>
        <text:p text:style-name="P24"><text:span text:style-name="T15">III - </text:span>ser monitorada e avaliada, semestralmente, de forma a considerar o currículo como conjunto de experiências em que se articulam saberes e socialização do conhecimento;</text:p>
        <text:p text:style-name="P24"><text:span text:style-name="T15">IV - </text:span>propiciar ações integradas com a Educação Profissional;</text:p>
        <text:p text:style-name="P24"><text:span text:style-name="T15">V - </text:span>pautar-se na flexibilização do currículo, visando melhor aproveitamento e desempenho dos estudantes.</text:p>
        <text:p text:style-name="P24"><text:span text:style-name="T15">Art. 20 </text:span>A matrícula inicial em cursos da Educação de Jovens e Adultos (EJA), do Ensino Fundamental, dar-se-á com o atendimento aos seguintes limites mínimos de idade:</text:p>
        <text:p text:style-name="P24"><text:span text:style-name="T15">I - </text:span>15 (quinze) anos completos, para início no curso do 1º ao 4º Termos da Suplência I, que corresponde aos anos iniciais do Ensino Fundamental;</text:p>
        <text:p text:style-name="P24"><text:span text:style-name="T15">II - </text:span>15 (quinze) anos completos, para início no 1º Termo da Suplência II, que corresponde aos anos finais do Ensino Fundamental;</text:p>
        <text:p text:style-name="P24"><text:span text:style-name="T15">III - </text:span>15 (quinze) anos e meio completos, para início no 2º Termo da Suplência II, que corresponde aos anos finais do Ensino Fundamental;</text:p>
        <text:p text:style-name="P24"><text:span text:style-name="T15">IV - </text:span>16 (dezesseis) anos completos, para início no 3º Termo da Suplência II, que corresponde aos anos finais do Ensino Fundamental;</text:p>
        <text:p text:style-name="P24"><text:span text:style-name="T15">V - </text:span>16 (dezesseis) anos e meio completos, para inicio no 4º Termo da Suplência II, que corresponde aos anos finais do Ensino Fundamental.</text:p>
        <text:p text:style-name="P24"><text:span text:style-name="T15">Art. 21 </text:span>A Educação de Jovens e Adultos será presencial, com carga horária de 400 (quatrocentas) horas semestrais, totalizando 100 (cem) dias letivos e terá sua organização curricular estruturada em dois segmentos denominados como Suplência I e Suplência II.</text:p>
        <text:p text:style-name="P24"><text:span text:style-name="T15">§ 1º </text:span>A Educação de Jovens e Adultos EJA - Suplência I corresponde aos quatro primeiros anos do Ensino Fundamental de oito anos e compõe-se de quatro termos, com duração de um semestre letivo cada.</text:p>
        <text:p text:style-name="P24"><text:span text:style-name="T15">§ 2º </text:span>A Educação de Jovens e Adultos EJA – Suplência II corresponde aos quatro últimos anos do Ensino Fundamental de oito anos e compõe-se de quatro termos, com duração de um semestre letivo cada.</text:p>
        <text:p text:style-name="P24"/>
        <text:p text:style-name="P24"><text:span text:style-name="T15">CAPÍTULO III</text:span></text:p>
        <text:p text:style-name="P21">DA MODALIDADE DA EDUCAÇÃO ESPECIAL NA PERSPECTIVA DA EDUCAÇÃO INCLUSIVA</text:p>
        <text:p text:style-name="P24"><text:span text:style-name="T15">Art. 22 </text:span>A Educação Especial na perspectiva da Educação Inclusiva, como modalidade transversal a todos os níveis, etapas e modalidades de ensino, é parte integrante da educação regular e disponibiliza os recursos e serviços orientando sobre sua utilização no processo do ensino e aprendizagem, devendo ser prevista no plano de ação da Secretaria Municipal de Educação de Caraguatatuba e no Projeto Político Pedagógico da Unidade Escolar.</text:p>
        <text:p text:style-name="P24"><text:span text:style-name="T15">§ 1º </text:span>As Escolas do Sistema Municipal de Ensino de Caraguatatuba devem matricular os estudantes com deficiência, transtornos globais do desenvolvimento e altas habilidades/superdotação nas classes comuns do ensino regular ou EJA e no Serviço de Atendimento Educacional Especializado (SAEE).</text:p>
        <text:p text:style-name="P24"><text:span text:style-name="T15">§ 2º </text:span>O Serviço de Atendimento Educacional Especializado será ofertado na forma complementar ou suplementar à escolarização em sala de recursos multifuncionais da própria <text:soft-page-break/>Unidade Escolar ou da Unidade mais próxima, conforme setorização da Secretaria Municipal de Educação de Caraguatatuba.</text:p>
        <text:p text:style-name="P24"><text:span text:style-name="T15">§ 3º </text:span>As escolas do Sistema Municipal de Ensino de Caraguatatuba devem criar condições para que os professores da classe comum e da EJA possam explorar e estimular as potencialidades de todos os estudantes, adotando uma pedagogia dialógica, interativa, interdisciplinar e inclusiva.</text:p>
        <text:p text:style-name="P24"><text:span text:style-name="T15">§ 4º </text:span>O professor do SAEE e Especialistas (Assistente Social, Fonoaudiólogo, Psicólogo ou Terapeuta Ocupacional) em parceria com os demais profissionais da escola, devem identificar habilidades, necessidades dos estudantes, orientar e também organizar sobre os serviços e recursos pedagógicos, de acessibilidade para o ensino e aprendizagem dos estudantes.</text:p>
        <text:p text:style-name="P24"><text:span text:style-name="T15">§ 5º </text:span>Na organização desta modalidade, as Unidades Escolares devem observar as seguintes diretrizes:</text:p>
        <text:p text:style-name="P24"><text:span text:style-name="T15">I - </text:span>ofertar aos estudantes com necessidades educacionais especiais a matrícula no ensino regular ou EJA e o acesso à rede de apoio que se caracteriza pela seguinte linha de ação:</text:p>
        <text:p text:style-name="P24"><text:span text:style-name="T15">a) </text:span>encaminhamento do estudante sob suspeita de necessidade educacional especial para avaliação do profissional especialista de referência (Assistente Social, Fonoaudiólogo, Psicólogo ou Terapeuta Ocupacional);</text:p>
        <text:p text:style-name="P24"><text:span text:style-name="T15">b) </text:span>elaboração do estudo de caso e Plano de Ensino Individualizado, bem como indicação ao apoio adequado mediante confirmação da necessidade educacional especial.</text:p>
        <text:p text:style-name="P24"><text:span text:style-name="T15">II - </text:span>por meio da utilização da sala de recursos, ofertar o serviço de atendimento educacional especializado ao público alvo da educação especial (estudantes com deficiências, transtornos globais do desenvolvimento e altas habilidades/superdotação), mediante laudo médico ou parecer técnico do profissional especialista de referência;</text:p>
        <text:p text:style-name="P24"><text:span text:style-name="T15">III - </text:span>por meio da utilização do Centro de Referência para Inclusão Escolar e Social - CRIES, ofertar o atendimento técnico especializado, para os estudantes com necessidades educacionais especiais, desde que encaminhado pelo profissional especialista de referência;</text:p>
        <text:p text:style-name="P24"><text:span text:style-name="T15">IV - </text:span>promover acessibilidade arquitetônica, urbanística, nos equipamentos e nos transportes, bem como nas comunicações, nas informações, nos mobiliários e nos materiais de apoio pedagógico;</text:p>
        <text:p text:style-name="P24"><text:span text:style-name="T15">V - </text:span>adequar o número de estudantes por classe e a distribuição de profissionais de apoio, mediante a avaliação da Supervisão de Ensino e profissional especialista de referência, de acordo com a proposta da Secretaria Municipal de Educação de Caraguatatuba;</text:p>
        <text:p text:style-name="P24"><text:span text:style-name="T15">VI - </text:span>ofertar aos estudantes com surdez severa à profunda, após avaliação do Fonoaudiólogo, professor interlocutor de Libras para acompanhá-los na Unidade Escolar.</text:p>
        <text:p text:style-name="P24"/>
        <text:p text:style-name="P24"><text:span text:style-name="T15">TÍTULO IV</text:span></text:p>
        <text:p text:style-name="P24"><text:span text:style-name="T15">EDUCAÇÃO AMBIENTAL</text:span></text:p>
        <text:p text:style-name="P24"><text:span text:style-name="T15">CAPÍTULO I</text:span></text:p>
        <text:p text:style-name="P21">PRINCÍPIOS DA EDUCAÇÃO AMBIENTAL</text:p>
        <text:p text:style-name="P24"><text:span text:style-name="T15">Art. 23 </text:span>A Educação Ambiental, respeitando a autonomia da dinâmica de cada Unidade Escolar, deve ser desenvolvida com abordagem integradora, não limitando a um único componente específico curricular interdisciplinar e transversal, sendo prática educativa contínua e permanente em todas as fases, etapas, níveis e modalidades, não devendo ser implantada como disciplina ou componente curricular específico.</text:p>
        <text:p text:style-name="P24"><text:span text:style-name="T15">Art. 24 </text:span>São princípios da Educação Ambiental:</text:p>
        <text:p text:style-name="P24"><text:span text:style-name="T15">I - </text:span>totalidade como categoria de análise fundamental em formação, análises, estudos e produção de conhecimento sobre o meio ambiente;</text:p>
        <text:p text:style-name="P24"><text:span text:style-name="T15">II - </text:span>interdependência entre o meio natural, o socioeconômico e o cultural, sob o enfoque humanista, democrático e participativo;</text:p>
        <text:p text:style-name="P24"><text:span text:style-name="T15">III - </text:span>pluralismo de ideias e concepções pedagógicas;</text:p>
        <text:p text:style-name="P24"><text:span text:style-name="T15">IV - </text:span>vinculação entre ética, educação, trabalho e práticas sociais na garantia de continuidade dos estudos e da qualidade social da educação;</text:p>
        <text:p text:style-name="P24"><text:span text:style-name="T15">V - </text:span>articulação na abordagem de uma perspectiva crítica e transformadora dos desafios ambientais a serem enfrentados pelas atuais e futuras gerações, nas dimensões locais, regionais, nacionais e globais;</text:p>
        <text:p text:style-name="P24"><text:span text:style-name="T15">VI - </text:span>respeito à pluralidade e à diversidade, seja individual, coletiva, étnica, racial, social e cultural, disseminando os direitos de existência e permanência e o valor da multiculturalidade e plurietnicidade do país e do desenvolvimento da cidadania planetária.</text:p>
        <text:p text:style-name="P24"/>
        <text:p text:style-name="P24"><text:span text:style-name="T15">CAPÍTULO II</text:span></text:p>
        <text:p text:style-name="P21">OBJETIVOS DA EDUCAÇÃO AMBIENTAL</text:p>
        <text:p text:style-name="P24"><text:span text:style-name="T15">Art. 25 </text:span>São objetivos da Educação Ambiental, a serem concretizados conforme cada fase, etapa, modalidade e nível de ensino:</text:p>
        <text:p text:style-name="P24"><text:span text:style-name="T15">I - </text:span>desenvolver a compreensão integrada do meio ambiente em suas múltiplas e complexas relações para fomentar novas práticas sociais e de produção e consumo;</text:p>
        <text:p text:style-name="P24"><text:span text:style-name="T15">II - </text:span>garantir a democratização e o acesso às informações referentes à área socioambiental;</text:p>
        <text:p text:style-name="P24"><text:span text:style-name="T15">III - </text:span>estimular a mobilização social e política e o fortalecimento da consciência crítica sobre a dimensão socioambiental;</text:p>
        <text:p text:style-name="P24"><text:span text:style-name="T15">IV - </text:span>incentivar a participação individual e coletiva, permanente e responsável, na preservação do equilíbrio do meio ambiente, entendendo-se a defesa da qualidade ambiental como um valor inseparável do exercício da cidadania;</text:p>
        <text:p text:style-name="P24"><text:span text:style-name="T15">V - </text:span>fortalecer a cidadania, a autodeterminação, a solidariedade, a igualdade e o respeito aos direitos humanos, valendo-se de estratégias democráticas e da interação entre as culturas, como fundamentos para o futuro da humanidade;</text:p>
        <text:p text:style-name="P24"><text:span text:style-name="T15">VI - </text:span>promover o cuidado com a comunidade de vida, a integridade dos ecossistemas, a justiça econômica, a equidade social, étnica, racial, gênero, e o diálogo para a convivência e a paz;</text:p>
        <text:p text:style-name="P24"><text:span text:style-name="T15">VII - </text:span>promover os conhecimentos dos diversos grupos sociais formativos do país que utilizam e preservam a biodiversidade.</text:p>
        <text:p text:style-name="P24"><text:span text:style-name="T15">Art. 26 </text:span>A Educação Ambiental nas instituições de ensino deve contemplar:</text:p>
        <text:p text:style-name="P24"><text:span text:style-name="T15">I - </text:span>abordagem curricular que enfatize a natureza como fonte de vida e relacione a dimensão ambiental à justiça social, aos direitos humanos, à saúde, ao trabalho, ao consumo, à pluralidade étnica, racial, gênero e à superação do racismo e de todas as formas de discriminação e de injustiça social;</text:p>
        <text:p text:style-name="P24"><text:span text:style-name="T15">II - </text:span>abordagem curricular integrada e transversal, contínua e permanente em todas as áreas de conhecimento, componentes curriculares e atividades escolares e acadêmicas;</text:p>
        <text:p text:style-name="P24"><text:span text:style-name="T15">III - </text:span>aprofundamento do pensamento crítico-reflexivo mediante estudos científicos, socioeconômicos, políticos e históricos a partir da dimensão socioambiental, valorizando a participação, a cooperação, o senso de justiça e a responsabilidade da comunidade educacional em contraposição às relações de dominação e exploração presentes na realidade atual;</text:p>
        <text:p text:style-name="P24"><text:span text:style-name="T15">IV - </text:span>estímulo à constituição de instituições de ensino como espaços educadores sustentáveis, integrando proposta curricular, gestão democrática, edificações, tornando-as referências de sustentabilidade socioambiental.</text:p>
        <text:p text:style-name="P24"><text:span text:style-name="T15">Art. 27 </text:span>A inserção dos conhecimentos concernentes à Educação Ambiental nos currículos da Educação Básica pode ocorrer:</text:p>
        <text:p text:style-name="P24"><text:soft-page-break/><text:span text:style-name="T15">I - </text:span>pela transversalidade, mediante temas relacionados com o meio ambiente e a sustentabilidade socioambiental;</text:p>
        <text:p text:style-name="P24"><text:span text:style-name="T15">II - </text:span>como conteúdo dos componentes já constantes do currículo;</text:p>
        <text:p text:style-name="P24"><text:span text:style-name="T15">III - </text:span>pela combinação de transversalidade e de tratamento nos componentes curriculares.</text:p>
        <text:p text:style-name="P24"><text:span text:style-name="T15">Art. 28 </text:span>Considerando os saberes e os valores da sustentabilidade, a diversidade de manifestações da vida, os princípios e os objetivos estabelecidos, o planejamento curricular e a gestão da instituição de ensino devem:</text:p>
        <text:p text:style-name="P24"><text:s/><text:span text:style-name="T15">I </text:span>- contribuir para:</text:p>
        <text:p text:style-name="P24"><text:span text:style-name="T15">a) </text:span>o reconhecimento da importância dos aspectos constituintes e determinantes da dinâmica da natureza, contextualizando os conhecimentos a partir da paisagem, da bacia hidrográfica, do bioma, do clima, dos processos geológicos, das ações antrópicas e suas interações sociais e políticas, analisando os diferentes recortes territoriais, cujas riquezas e potencialidades, usos e problemas devem ser identificados e compreendidos segundo a gênese e a dinâmica da natureza e das alterações provocadas pela sociedade;</text:p>
        <text:p text:style-name="P24"><text:span text:style-name="T15">b) </text:span>a construção da cidadania planetária a partir da perspectiva crítica e transformadora dos desafios ambientais a serem enfrentados pelas atuais e futuras gerações.</text:p>
        <text:p text:style-name="P24"><text:span text:style-name="T15">I - </text:span>promover:</text:p>
        <text:p text:style-name="P24"><text:span text:style-name="T15">a)</text:span> observação e estudo da natureza e de seus sistemas de funcionamento;</text:p>
        <text:p text:style-name="P24"><text:span text:style-name="T15">b) </text:span>ações pedagógicas que permitam aos sujeitos a compreensão crítica da dimensão ética e política das questões socioambientais, situadas tanto na esfera individual, como na esfera pública;</text:p>
        <text:p text:style-name="P24"><text:span text:style-name="T15">c) </text:span>Projetos e atividades, inclusive artísticas e lúdicas, que valorizem o sentido de pertencimento dos seres humanos à natureza, à diversidade dos seres vivos, às diferentes culturas locais, à tradição oral, entre outras.</text:p>
        <text:p text:style-name="P24"><text:span text:style-name="T15">Art. 29 </text:span>Em relação à Educação Ambiental são definidas as seguintes diretrizes pedagógicas:</text:p>
        <text:p text:style-name="P24"><text:span text:style-name="T15">I - </text:span>Ensino Fundamental I e Educação Especial:</text:p>
        <text:p text:style-name="P24"><text:span text:style-name="T15">a) </text:span>emprego de recursos pedagógicos que promovam a percepção da interação humana com a natureza, evidenciando aspectos estéticos, éticos, sensoriais e cognitivos em suas múltiplas relações;</text:p>
        <text:p text:style-name="P24"><text:span text:style-name="T15">b) </text:span>desenvolvimento de projetos multidisciplinares e interdisciplinares que valorizem a dimensão positiva da relação dos seres humanos com a natureza, diversidade dos seres vivos, diferentes culturas locais, tradição oral, entre outras;</text:p>
        <text:p text:style-name="P24"><text:span text:style-name="T15">c) </text:span>promoção do cuidado para com as diversas formas de vida, do respeito às pessoas e sociedades e do desenvolvimento da cidadania ambiental.</text:p>
        <text:p text:style-name="P24"><text:span text:style-name="T15">II - </text:span>Ensino Fundamental II e Educação de Jovens e Adultos:</text:p>
        <text:p text:style-name="P24"><text:span text:style-name="T15">a) </text:span>aprimoramento da cidadania ambiental em uma visão prospectiva crítica e transformadora dos desafios ambientais a serem enfrentados pelas atuais e futuras gerações;</text:p>
        <text:p text:style-name="P24"><text:span text:style-name="T15">b)</text:span> compreensão da gênese e da dinâmica da natureza e das alterações provocadas pela sociedade humana.</text:p>
        <text:p text:style-name="P24"/>
        <text:p text:style-name="P24"><text:span text:style-name="T15">TITULO V</text:span></text:p>
        <text:p text:style-name="P24"><text:span text:style-name="T15"><text:s/>EDUCAÇÃO DIGITAL</text:span></text:p>
        <text:p text:style-name="P24"><text:span text:style-name="T15">CAPÍTULO I</text:span></text:p>
        <text:p text:style-name="P21">PRINCÍPIOS DA EDUCAÇÃO DIGITAL</text:p>
        <text:p text:style-name="P24"><text:span text:style-name="T15">Art. 30 </text:span>A Educação Digital com base nos conhecimentos das diferentes áreas, por meio dos recursos de tecnologia a favor da aprendizagem, é concebida como um fomento ao trabalho, com a adoção de práticas inovadoras que promovam a curiosidade, a investigação, a reflexão, a análise crítica, a imaginação e a criatividade e instiga à abordagem própria das ciências, incluindo para investigar causas, elaborar e testar hipóteses, formular e resolver problemas, bem como criar soluções tecnológicas.</text:p>
        <text:p text:style-name="P24"><text:span text:style-name="T15">Art. 31 </text:span>São princípios da Educação Digital:</text:p>
        <text:p text:style-name="P24"><text:span text:style-name="T15">I - </text:span>compreensão, experimentação e utilização das tecnologias;</text:p>
        <text:p text:style-name="P24"><text:span text:style-name="T15">II - </text:span>criação de tecnologias analógicas e digitais de informação e comunicação;</text:p>
        <text:p text:style-name="P24"><text:span text:style-name="T15">III - </text:span>uso das tecnologias de forma crítica, significativa, reflexiva e ética nas diversas práticas sociais e escolares;</text:p>
        <text:p text:style-name="P24"><text:span text:style-name="T15">IV - </text:span>comunicação, acesso e disseminação de informações;</text:p>
        <text:p text:style-name="P24"><text:span text:style-name="T15">V- </text:span>produção de conhecimentos, resolução de problemas e exercício do protagonismo infantil e juvenil.</text:p>
        <text:p text:style-name="P24"/>
        <text:p text:style-name="P24"><text:span text:style-name="T15">CAPÍTULO II</text:span></text:p>
        <text:p text:style-name="P21">OBJETIVOS DA EDUCAÇÃO DIGITAL</text:p>
        <text:p text:style-name="P24"><text:span text:style-name="T15">Art. 32 </text:span>São objetivos da Educação Digital:</text:p>
        <text:p text:style-name="P24"><text:span text:style-name="T15">I - </text:span>usar as ferramentas pedagógicas que possibilitem aos estudantes e professores recursos potentes a favor da aprendizagem;</text:p>
        <text:p text:style-name="P24"><text:span text:style-name="T15">II - </text:span>complementar as aulas dos diferentes componentes curriculares;</text:p>
        <text:p text:style-name="P24"><text:span text:style-name="T15">III - </text:span>proporcionar múltiplas habilidades para lidar com os novos modelos e desafios do mundo;</text:p>
        <text:p text:style-name="P24"><text:span text:style-name="T15">IV - </text:span>construir conhecimento de forma participativa, inovadora e interativa.</text:p>
        <text:p text:style-name="P24"><text:span text:style-name="T15">Parágrafo Único. </text:span>No Ensino Fundamental I e II, e na Educação de Jovens e Adultos – Suplências I e II, a Educação Digital será tratada de forma transversal, ministrada pelo professor da classe, utilizando as tecnologias e metodologias ativas como recursos didáticos e pedagógicos nos diferentes componentes curriculares, implementando os conteúdos previstos e possibilitando novas práticas pedagógicas.</text:p>
        <text:p text:style-name="P24"/>
        <text:p text:style-name="P24"><text:span text:style-name="T15">TITULO VI</text:span></text:p>
        <text:p text:style-name="P24"><text:span text:style-name="T15">DOS TEMAS TRANSVERSAIS</text:span></text:p>
        <text:p text:style-name="P24"><text:span text:style-name="T15">Art. 33 Os temas transversais ­- co</text:span>mo as relações étnico-raciais, a prevenção ao bullying, a educação ambiental e a educação digital - são fundamentais para a formação integral dos estudantes e devem estar presentes de forma contínua e integrada nas práticas pedagógicas. </text:p>
        <text:p text:style-name="P24"><text:span text:style-name="T15">§ 1º </text:span>A proposta de trabalho com as relações étnico-raciais promove o respeito à diversidade, valorizando as identidades e culturas afro-brasileiras e indígenas. </text:p>
        <text:p text:style-name="P24"><text:span text:style-name="T15">§ 2º</text:span> O projeto de prevenção ao bullying contribui para o desenvolvimento de uma convivência ética e empática, prevenindo a violência e fortalecendo vínculos entre as crianças. </text:p>
        <text:p text:style-name="P24"><text:span text:style-name="T15">§ 3º</text:span> A educação ambiental desperta a consciência ecológica e a responsabilidade com o planeta, incentivando atitudes sustentáveis no cotidiano escolar. </text:p>
        <text:p text:style-name="P24"><text:span text:style-name="T15">§ 4º</text:span> A educação digital orienta o uso ético, seguro e crítico das tecnologias. Integrados, esses eixos fortalecem valores de respeito, solidariedade e cidadania.</text:p>
        <text:p text:style-name="P24"/>
        <text:p text:style-name="P24"><text:span text:style-name="T15">TITULO VII</text:span></text:p>
        <text:p text:style-name="P21">REGIMENTO COMUM DAS ESCOLAS MUNICIPAIS E O PROJETO POLÍTICO PEDAGÓGICO</text:p>
        <text:p text:style-name="P24"><text:span text:style-name="T15">Art. 34 </text:span>O Regimento Comum das Escolas Municipais de Caraguatatuba, estabelecido pelo Decreto Municipal n.º 72, de 31 de maio de 2011 e o Projeto Político Pedagógico, em comum acordo com a proposta pedagógica do Sistema Municipal de Ensino de Caraguatatuba, assumida por todas as Unidades Escolares, representam mais do que documentos coletivos, sendo meios para viabilizar a escola democrática e realizar um trabalho de qualidade na educação.</text:p>
        <text:p text:style-name="P21"/>
        <text:p text:style-name="P24"><text:span text:style-name="T15">TITULO VIII </text:span></text:p>
        <text:p text:style-name="P21">DA AVALIAÇÃO</text:p>
        <text:p text:style-name="P24"><text:span text:style-name="T15">Art. 35 </text:span>A avaliação das Unidades Escolares compreende três dimensões básicas:</text:p>
        <text:p text:style-name="P24"><text:span text:style-name="T15">I - </text:span>avaliação da aprendizagem;</text:p>
        <text:p text:style-name="P24"><text:soft-page-break/><text:span text:style-name="T15">II - </text:span>promoção, Classificação e Reclassificação;</text:p>
        <text:p text:style-name="P24"><text:span text:style-name="T15">III - </text:span>avaliação Institucional.</text:p>
        <text:p text:style-name="P24"/>
        <text:p text:style-name="P24"><text:span text:style-name="T15">CAPÍTULO I</text:span></text:p>
        <text:p text:style-name="P21">DA AVALIAÇÃO DA APRENDIZAGEM</text:p>
        <text:p text:style-name="P24"><text:span text:style-name="T15">Art. 36 </text:span>A avaliação da aprendizagem baseia-se na concepção de educação que orienta a relação professor, estudante, conhecimento, vida e mundo em movimento e deverá levar em consideração os seguintes aspectos:</text:p>
        <text:p text:style-name="P24"><text:span text:style-name="T15">I - </text:span>utilizar linguagem esclarecedora, clara e objetiva;</text:p>
        <text:p text:style-name="P24"><text:span text:style-name="T15">II - </text:span>contextualizar aquilo que se investiga com conteúdos significativos para quem está sendo avaliado;</text:p>
        <text:p text:style-name="P24"><text:span text:style-name="T15">III - </text:span>ser coerente com os propósitos do ensino e o Projeto Político Pedagógico.</text:p>
        <text:p text:style-name="P24"><text:span text:style-name="T15">§ 1º </text:span>A validade da avaliação, na sua função diagnóstica, relaciona-se à aprendizagem, possibilitando ao estudante recriar, refazer o que aprendeu, criar e propor e, nesse contexto, aponta para uma avaliação global que vai além do aspecto quantitativo, porque identifica o desenvolvimento da autonomia do estudante, que é indissociavelmente ético, social e intelectual.</text:p>
        <text:p text:style-name="P24"><text:span text:style-name="T15">§ 2º </text:span>Em nível operacional, a avaliação da aprendizagem tem como referência o conjunto de conhecimentos, habilidades, atitudes, valores e emoções que os sujeitos do processo educativo projetam para si, de modo integrado e articulado com princípios definidos para a Educação Básica, redimensionados para cada uma de suas etapas, bem como no Projeto Político Pedagógico da escola.</text:p>
        <text:p text:style-name="P24"><text:span text:style-name="T15">§ 3º</text:span> O ADI (Auxiliar de Desenvolvimento Infantil) ou AAE(Agente de Apoio Escolar) deverá elaborar um registro diário exclusivamente dos períodos em que o professor não estiver em sala de aula, constando acontecimentos relevantes dos bebês e das crianças.</text:p>
        <text:p text:style-name="P24"><text:s/><text:span text:style-name="T15">§ 4º </text:span>A avaliação da aprendizagem no Ensino Fundamental I e II, de caráter formativo, predominando sobre o quantitativo e classificatório, adota uma estratégia de progresso individual e contínuo que favorece o crescimento do estudante, preservando a qualidade necessária para a sua formação escolar e sendo organizada de acordo com regras comuns àquelas duas etapas. </text:p>
        <text:p text:style-name="P24"><text:span text:style-name="T15">§ 5° </text:span>A avaliação da aprendizagem deverá considerar as competências e habilidades estabelecidas por Parâmetros Nacionais, BNCC, Currículo Municipal, matrizes de avaliações externas e internacionais do tipo PISA, SAEB, SARESP e outros.</text:p>
        <text:p text:style-name="P24"><text:span text:style-name="T15">§ 6° </text:span>A avaliação do estudante com necessidades educacionais especiais deverá considerar os aspectos do desenvolvimento biológico, intelectual, motor, emocional, social, de comunicação e linguagem,assim como as competências curriculares, capacidades do estudante em relação aos conteúdos a serem desenvolvidos, o estilo de aprendizagem, a motivação, a capacidade de atenção, os interesses acadêmicos, as estratégias próprias de aprendizagem e as condições físico-ambientais mais favoráveis para aprender.</text:p>
        <text:p text:style-name="P24"><text:span text:style-name="T15">§ 7° </text:span>Os instrumentos de avaliação deverão ser flexibilizados e adaptados de acordo com especificidades e necessidades dos estudantes. </text:p>
        <text:p text:style-name="P24"/>
        <text:p text:style-name="P24"><text:span text:style-name="T15">CAPÍTULO II</text:span></text:p>
        <text:p text:style-name="P21">DA PROMOÇÃO, CLASSIFICAÇÃO E RECLASSIFICAÇÃO</text:p>
        <text:p text:style-name="P24"><text:span text:style-name="T15">Art. 37 </text:span>A promoção e a classificação no Ensino Fundamental I e II podem ser utilizadas em qualquer ano ou termo, exceto no primeiro ano do ensino regular, alicerçando-se na orientação de que a avaliação do rendimento escolar observará os seguintes critérios:</text:p>
        <text:p text:style-name="P24"><text:span text:style-name="T15">I - </text:span>avaliação contínua e cumulativa do desempenho do estudante, com prevalência aos aspectos qualitativos sobre os quantitativos e dos resultados ao longo do período ou de eventuais provas finais;</text:p>
        <text:p text:style-name="P24"><text:span text:style-name="T15">II - </text:span>possibilidade de avanço nos cursos e nos anos, mediante verificação do aprendizado, aplicando-se o processo de reclassificação conforme previsto no Regimento Comum das Unidades Escolares;</text:p>
        <text:p text:style-name="P24"><text:span text:style-name="T15">III - </text:span>aproveitamento de estudos concluídos com êxito;</text:p>
        <text:p text:style-name="P24"><text:span text:style-name="T15">IV - </text:span>oferta obrigatória de apoio pedagógico destinado à recuperação contínua e paralela, de aprendizagem de estudantes com déficit de rendimento escolar, a ser previsto no regimento escolar.</text:p>
        <text:p text:style-name="P24"><text:span text:style-name="T15">Art. 38 </text:span>A progressão será regular, com possibilidade de recuperação contínua ou paralela, preservando a sequência do currículo.</text:p>
        <text:p text:style-name="P24"><text:span text:style-name="T15">Art. 39 </text:span>O Sistema Municipal de Ensino de Caraguatatuba adota a organização por ciclos no Ensino Fundamental I e II, na forma de progressão continuada, jamais entendida como promoção automática, o que supõe tratar o conhecimento como processo e vivência que não se harmoniza com a ideia de interrupção, mas, de construção na qual o estudante, como sujeito da ação, encontra-se em processo contínuo de formação, construindo significados.</text:p>
        <text:p text:style-name="P24"/>
        <text:p text:style-name="P24"><text:span text:style-name="T15">TITULO VIII</text:span></text:p>
        <text:p text:style-name="P21">DAS DISPOSIÇÕES GERAIS E TRANSITÓRIAS</text:p>
        <text:p text:style-name="P24"><text:span text:style-name="T15">Art. 40 </text:span>São partes integrantes desta Resolução os Anexos I - matriz curricular básica para o ensino fundamental I, II - matriz curricular básica para o ensino fundamental II, III - matriz curricular básica para a educação de jovens e adultos suplências I – noturno e IV - matriz curricular básica para a educação de jovens e adultos suplência II – noturno.</text:p>
        <text:p text:style-name="P24"><text:span text:style-name="T15">Art. 41 </text:span>Fica revogada a Resolução SME nº 06, de 22 de agosto de 2025.</text:p>
        <text:p text:style-name="P24"><text:span text:style-name="T15">Art. 42 </text:span>Esta Resolução entrará em vigor na data de sua publicação.</text:p>
        <text:p text:style-name="P24">Caraguatatuba, 07 de maio de 2026.</text:p>
        <text:p text:style-name="P24"/>
        <text:p text:style-name="P24">ROSELI MORILLA BAPTISTA DOS SANTOS</text:p>
        <text:p text:style-name="P24"><text:span text:style-name="T15">Secretária Municipal de Educação</text:span></text:p>
        <text:p text:style-name="P24"><text:span text:style-name="T15">ANEXO I</text:span></text:p>
        <text:p text:style-name="P2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12"><text:span text:style-name="T19">MATRIZ CURRICULAR BÁSICA PARA O ENSINO FUNDAMENTAL I</text:span></text:p>
              <text:p text:style-name="P7">200 DIAS LETIVOS</text:p>
            </table:table-cell>
            <table:covered-table-cell/>
            <table:covered-table-cell/>
            <table:covered-table-cell/>
            <table:covered-table-cell/>
            <table:covered-table-cell/>
            <table:covered-table-cell/>
          </table:table-row>
          <table:table-row table:style-name="Tabela1.2">
            <table:table-cell table:style-name="Tabela1.A1" table:number-rows-spanned="3" table:number-columns-spanned="2" office:value-type="string">
              <text:p text:style-name="P8">COMPONENTES CURRICULARES</text:p>
            </table:table-cell>
            <table:covered-table-cell/>
            <table:table-cell table:style-name="Tabela1.A1" table:number-columns-spanned="5" office:value-type="string">
              <text:p text:style-name="P8">AULAS SEMANAIS</text:p>
            </table:table-cell>
            <table:covered-table-cell/>
            <table:covered-table-cell/>
            <table:covered-table-cell/>
            <table:covered-table-cell/>
          </table:table-row>
          <table:table-row table:style-name="Tabela1.3">
            <table:covered-table-cell table:style-name="Tabela1.A3"/>
            <table:covered-table-cell/>
            <table:table-cell table:style-name="Tabela1.A1" table:number-columns-spanned="3" office:value-type="string">
              <text:p text:style-name="P7">Ciclo I</text:p>
            </table:table-cell>
            <table:covered-table-cell/>
            <table:covered-table-cell/>
            <table:table-cell table:style-name="Tabela1.A1" table:number-columns-spanned="2" office:value-type="string">
              <text:p text:style-name="P8">Ciclo II</text:p>
            </table:table-cell>
            <table:covered-table-cell/>
          </table:table-row>
          <table:table-row table:style-name="Tabela1.3">
            <table:covered-table-cell table:style-name="Tabela1.A3"/>
            <table:covered-table-cell/>
            <table:table-cell table:style-name="Tabela1.A1" office:value-type="string">
              <text:p text:style-name="P7">1º</text:p>
            </table:table-cell>
            <table:table-cell table:style-name="Tabela1.A1" office:value-type="string">
              <text:p text:style-name="P7">2º</text:p>
            </table:table-cell>
            <table:table-cell table:style-name="Tabela1.A1" office:value-type="string">
              <text:p text:style-name="P7">3º</text:p>
            </table:table-cell>
            <table:table-cell table:style-name="Tabela1.A1" office:value-type="string">
              <text:p text:style-name="P7">4º</text:p>
            </table:table-cell>
            <table:table-cell table:style-name="Tabela1.A1" office:value-type="string">
              <text:p text:style-name="P7">5º</text:p>
            </table:table-cell>
          </table:table-row>
          <table:table-row table:style-name="Tabela1.5">
            <table:table-cell table:style-name="Tabela1.A1" table:number-rows-spanned="8" office:value-type="string">
              <text:p text:style-name="P8">Base Nacional Comum</text:p>
            </table:table-cell>
            <table:table-cell table:style-name="Tabela1.A1" office:value-type="string">
              <text:p text:style-name="P9">Língua Portuguesa**</text:p>
            </table:table-cell>
            <table:table-cell table:style-name="Tabela1.A1" office:value-type="string">
              <text:p text:style-name="P10">08</text:p>
            </table:table-cell>
            <table:table-cell table:style-name="Tabela1.A1" office:value-type="string">
              <text:p text:style-name="P10">08</text:p>
            </table:table-cell>
            <table:table-cell table:style-name="Tabela1.A1" office:value-type="string">
              <text:p text:style-name="P10">08</text:p>
            </table:table-cell>
            <table:table-cell table:style-name="Tabela1.A1" office:value-type="string">
              <text:p text:style-name="P10">07</text:p>
            </table:table-cell>
            <table:table-cell table:style-name="Tabela1.A1" office:value-type="string">
              <text:p text:style-name="P10">07</text:p>
            </table:table-cell>
          </table:table-row>
          <table:table-row table:style-name="Tabela1.3">
            <table:covered-table-cell table:style-name="Tabela1.A3"/>
            <table:table-cell table:style-name="Tabela1.A1" office:value-type="string">
              <text:p text:style-name="P9">Matemática**</text:p>
            </table:table-cell>
            <table:table-cell table:style-name="Tabela1.A1" office:value-type="string">
              <text:p text:style-name="P10">08</text:p>
            </table:table-cell>
            <table:table-cell table:style-name="Tabela1.A1" office:value-type="string">
              <text:p text:style-name="P10">08</text:p>
            </table:table-cell>
            <table:table-cell table:style-name="Tabela1.A1" office:value-type="string">
              <text:p text:style-name="P10">08</text:p>
            </table:table-cell>
            <table:table-cell table:style-name="Tabela1.A1" office:value-type="string">
              <text:p text:style-name="P10">07</text:p>
            </table:table-cell>
            <table:table-cell table:style-name="Tabela1.A1" office:value-type="string">
              <text:p text:style-name="P10">07</text:p>
            </table:table-cell>
          </table:table-row>
          <table:table-row table:style-name="Tabela1.3">
            <table:covered-table-cell table:style-name="Tabela1.A3"/>
            <table:table-cell table:style-name="Tabela1.A1" office:value-type="string">
              <text:p text:style-name="P9">Arte**</text:p>
            </table:table-cell>
            <table:table-cell table:style-name="Tabela1.A1" office:value-type="string">
              <text:p text:style-name="P10">02</text:p>
            </table:table-cell>
            <table:table-cell table:style-name="Tabela1.A1" office:value-type="string">
              <text:p text:style-name="P10">02</text:p>
            </table:table-cell>
            <table:table-cell table:style-name="Tabela1.A1" office:value-type="string">
              <text:p text:style-name="P10">02</text:p>
            </table:table-cell>
            <table:table-cell table:style-name="Tabela1.A1" office:value-type="string">
              <text:p text:style-name="P10">02</text:p>
            </table:table-cell>
            <table:table-cell table:style-name="Tabela1.A1" office:value-type="string">
              <text:p text:style-name="P10">02</text:p>
            </table:table-cell>
          </table:table-row>
          <table:table-row table:style-name="Tabela1.3">
            <table:covered-table-cell table:style-name="Tabela1.A3"/>
            <table:table-cell table:style-name="Tabela1.A1" office:value-type="string">
              <text:p text:style-name="P9">Educação Física**</text:p>
            </table:table-cell>
            <table:table-cell table:style-name="Tabela1.A1" office:value-type="string">
              <text:p text:style-name="P10">02</text:p>
            </table:table-cell>
            <table:table-cell table:style-name="Tabela1.A1" office:value-type="string">
              <text:p text:style-name="P10">02</text:p>
            </table:table-cell>
            <table:table-cell table:style-name="Tabela1.A1" office:value-type="string">
              <text:p text:style-name="P10">02</text:p>
            </table:table-cell>
            <table:table-cell table:style-name="Tabela1.A1" office:value-type="string">
              <text:p text:style-name="P10">02</text:p>
            </table:table-cell>
            <table:table-cell table:style-name="Tabela1.A1" office:value-type="string">
              <text:p text:style-name="P10">02</text:p>
            </table:table-cell>
          </table:table-row>
          <table:table-row table:style-name="Tabela1.3">
            <table:covered-table-cell table:style-name="Tabela1.A3"/>
            <table:table-cell table:style-name="Tabela1.A1" office:value-type="string">
              <text:p text:style-name="P9">História**</text:p>
            </table:table-cell>
            <table:table-cell table:style-name="Tabela1.A1" office:value-type="string">
              <text:p text:style-name="P10">02</text:p>
            </table:table-cell>
            <table:table-cell table:style-name="Tabela1.A1" office:value-type="string">
              <text:p text:style-name="P10">02</text:p>
            </table:table-cell>
            <table:table-cell table:style-name="Tabela1.A1" office:value-type="string">
              <text:p text:style-name="P10">02</text:p>
            </table:table-cell>
            <table:table-cell table:style-name="Tabela1.A1" office:value-type="string">
              <text:p text:style-name="P10">03</text:p>
            </table:table-cell>
            <table:table-cell table:style-name="Tabela1.A1" office:value-type="string">
              <text:p text:style-name="P10">03</text:p>
            </table:table-cell>
          </table:table-row>
          <table:table-row table:style-name="Tabela1.3">
            <table:covered-table-cell table:style-name="Tabela1.A3"/>
            <table:table-cell table:style-name="Tabela1.A1" office:value-type="string">
              <text:p text:style-name="P9">Geografia**</text:p>
            </table:table-cell>
            <table:table-cell table:style-name="Tabela1.A1" office:value-type="string">
              <text:p text:style-name="P10">02</text:p>
            </table:table-cell>
            <table:table-cell table:style-name="Tabela1.A1" office:value-type="string">
              <text:p text:style-name="P10">02</text:p>
            </table:table-cell>
            <table:table-cell table:style-name="Tabela1.A1" office:value-type="string">
              <text:p text:style-name="P10">02</text:p>
            </table:table-cell>
            <table:table-cell table:style-name="Tabela1.A1" office:value-type="string">
              <text:p text:style-name="P10">02</text:p>
            </table:table-cell>
            <table:table-cell table:style-name="Tabela1.A1" office:value-type="string">
              <text:p text:style-name="P10">02</text:p>
            </table:table-cell>
          </table:table-row>
          <table:table-row table:style-name="Tabela1.3">
            <table:covered-table-cell table:style-name="Tabela1.A3"/>
            <table:table-cell table:style-name="Tabela1.A1" office:value-type="string">
              <text:p text:style-name="P9">Ciências**</text:p>
            </table:table-cell>
            <table:table-cell table:style-name="Tabela1.A1" office:value-type="string">
              <text:p text:style-name="P10">02</text:p>
            </table:table-cell>
            <table:table-cell table:style-name="Tabela1.A1" office:value-type="string">
              <text:p text:style-name="P10">02</text:p>
            </table:table-cell>
            <table:table-cell table:style-name="Tabela1.A1" office:value-type="string">
              <text:p text:style-name="P10">02</text:p>
            </table:table-cell>
            <table:table-cell table:style-name="Tabela1.A1" office:value-type="string">
              <text:p text:style-name="P10">03</text:p>
            </table:table-cell>
            <table:table-cell table:style-name="Tabela1.A1" office:value-type="string">
              <text:p text:style-name="P10">03</text:p>
            </table:table-cell>
          </table:table-row>
          <table:table-row table:style-name="Tabela1.3">
            <table:covered-table-cell table:style-name="Tabela1.A3"/>
            <table:table-cell table:style-name="Tabela1.A1" office:value-type="string">
              <text:p text:style-name="P9">Ensino Religioso*</text:p>
            </table:table-cell>
            <table:table-cell table:style-name="Tabela1.A1" office:value-type="string">
              <text:p text:style-name="P10">*01</text:p>
            </table:table-cell>
            <table:table-cell table:style-name="Tabela1.A1" office:value-type="string">
              <text:p text:style-name="P10">*01</text:p>
            </table:table-cell>
            <table:table-cell table:style-name="Tabela1.A1" office:value-type="string">
              <text:p text:style-name="P10">*01</text:p>
            </table:table-cell>
            <table:table-cell table:style-name="Tabela1.A1" office:value-type="string">
              <text:p text:style-name="P10">*01</text:p>
            </table:table-cell>
            <table:table-cell table:style-name="Tabela1.A1" office:value-type="string">
              <text:p text:style-name="P10">*01</text:p>
            </table:table-cell>
          </table:table-row>
          <table:table-row table:style-name="Tabela1.3">
            <table:table-cell table:style-name="Tabela1.A1" table:number-rows-spanned="2" office:value-type="string">
              <text:p text:style-name="P8">Parte Diversificada</text:p>
            </table:table-cell>
            <table:table-cell table:style-name="Tabela1.A1" office:value-type="string">
              <text:p text:style-name="P9">Língua Inglesa**</text:p>
            </table:table-cell>
            <table:table-cell table:style-name="Tabela1.A1" office:value-type="string">
              <text:p text:style-name="P10">02</text:p>
            </table:table-cell>
            <table:table-cell table:style-name="Tabela1.A1" office:value-type="string">
              <text:p text:style-name="P10">02</text:p>
            </table:table-cell>
            <table:table-cell table:style-name="Tabela1.A1" office:value-type="string">
              <text:p text:style-name="P10">02</text:p>
            </table:table-cell>
            <table:table-cell table:style-name="Tabela1.A1" office:value-type="string">
              <text:p text:style-name="P10">02</text:p>
            </table:table-cell>
            <table:table-cell table:style-name="Tabela1.A1" office:value-type="string">
              <text:p text:style-name="P10">02</text:p>
            </table:table-cell>
          </table:table-row>
          <table:table-row table:style-name="Tabela1.14">
            <table:covered-table-cell table:style-name="Tabela1.A3"/>
            <table:table-cell table:style-name="Tabela1.A1" office:value-type="string">
              <text:p text:style-name="P9">Educação para as relações étnico-raciais (ERER)**</text:p>
            </table:table-cell>
            <table:table-cell table:style-name="Tabela1.A1" office:value-type="string">
              <text:p text:style-name="P10">02</text:p>
            </table:table-cell>
            <table:table-cell table:style-name="Tabela1.A1" office:value-type="string">
              <text:p text:style-name="P10">02</text:p>
            </table:table-cell>
            <table:table-cell table:style-name="Tabela1.A1" office:value-type="string">
              <text:p text:style-name="P10">02</text:p>
            </table:table-cell>
            <table:table-cell table:style-name="Tabela1.A1" office:value-type="string">
              <text:p text:style-name="P10">02</text:p>
            </table:table-cell>
            <table:table-cell table:style-name="Tabela1.A1" office:value-type="string">
              <text:p text:style-name="P10">02</text:p>
            </table:table-cell>
          </table:table-row>
          <table:table-row table:style-name="Tabela1.3">
            <table:table-cell table:style-name="Tabela1.A1" table:number-columns-spanned="2" office:value-type="string">
              <text:p text:style-name="P8">TOTAL GERAL</text:p>
            </table:table-cell>
            <table:covered-table-cell/>
            <table:table-cell table:style-name="Tabela1.A1" office:value-type="string">
              <text:p text:style-name="P7">30</text:p>
            </table:table-cell>
            <table:table-cell table:style-name="Tabela1.A1" office:value-type="string">
              <text:p text:style-name="P7">30</text:p>
            </table:table-cell>
            <table:table-cell table:style-name="Tabela1.A1" office:value-type="string">
              <text:p text:style-name="P7">30</text:p>
            </table:table-cell>
            <table:table-cell table:style-name="Tabela1.A1" office:value-type="string">
              <text:p text:style-name="P7">30</text:p>
            </table:table-cell>
            <table:table-cell table:style-name="Tabela1.A1" office:value-type="string">
              <text:p text:style-name="P7">30</text:p>
            </table:table-cell>
          </table:table-row>
          <table:table-row table:style-name="Tabela1.3">
            <table:table-cell table:style-name="Tabela1.A1" table:number-columns-spanned="2" office:value-type="string">
              <text:p text:style-name="P8">TOTAL DA CARGA HORÁRIA</text:p>
            </table:table-cell>
            <table:covered-table-cell/>
            <table:table-cell table:style-name="Tabela1.A1" office:value-type="string">
              <text:p text:style-name="P7">1000</text:p>
            </table:table-cell>
            <table:table-cell table:style-name="Tabela1.A1" office:value-type="string">
              <text:p text:style-name="P7">1000</text:p>
            </table:table-cell>
            <table:table-cell table:style-name="Tabela1.A1" office:value-type="string">
              <text:p text:style-name="P7">1000</text:p>
            </table:table-cell>
            <table:table-cell table:style-name="Tabela1.A1" office:value-type="string">
              <text:p text:style-name="P7">1000</text:p>
            </table:table-cell>
            <table:table-cell table:style-name="Tabela1.A1" office:value-type="string">
              <text:p text:style-name="P7">1000</text:p>
            </table:table-cell>
          </table:table-row>
          <table:table-row table:style-name="Tabela1.3">
            <table:table-cell table:style-name="Tabela1.A1" table:number-columns-spanned="2" office:value-type="string">
              <text:p text:style-name="P8">TOTAL GERAL COM ENSINO RELIGIOSO*</text:p>
            </table:table-cell>
            <table:covered-table-cell/>
            <table:table-cell table:style-name="Tabela1.A1" office:value-type="string">
              <text:p text:style-name="P7">31</text:p>
            </table:table-cell>
            <table:table-cell table:style-name="Tabela1.A1" office:value-type="string">
              <text:p text:style-name="P7">31</text:p>
            </table:table-cell>
            <table:table-cell table:style-name="Tabela1.A1" office:value-type="string">
              <text:p text:style-name="P7">31</text:p>
            </table:table-cell>
            <table:table-cell table:style-name="Tabela1.A1" office:value-type="string">
              <text:p text:style-name="P7">31</text:p>
            </table:table-cell>
            <table:table-cell table:style-name="Tabela1.A1" office:value-type="string">
              <text:p text:style-name="P7">31</text:p>
            </table:table-cell>
          </table:table-row>
          <table:table-row table:style-name="Tabela1.1">
            <table:table-cell table:style-name="Tabela1.A1" table:number-columns-spanned="2" office:value-type="string">
              <text:p text:style-name="P8">TOTAL DA CARGA HORÁRIA COM ENSINO RELIGIOSO*</text:p>
            </table:table-cell>
            <table:covered-table-cell/>
            <table:table-cell table:style-name="Tabela1.A1" office:value-type="string">
              <text:p text:style-name="P7">1031</text:p>
            </table:table-cell>
            <table:table-cell table:style-name="Tabela1.A1" office:value-type="string">
              <text:p text:style-name="P7">1031</text:p>
            </table:table-cell>
            <table:table-cell table:style-name="Tabela1.A1" office:value-type="string">
              <text:p text:style-name="P7">1031</text:p>
            </table:table-cell>
            <table:table-cell table:style-name="Tabela1.A1" office:value-type="string">
              <text:p text:style-name="P7">1031</text:p>
            </table:table-cell>
            <table:table-cell table:style-name="Tabela1.A1" office:value-type="string">
              <text:p text:style-name="P7">1031</text:p>
            </table:table-cell>
          </table:table-row>
        </table:table>
        <text:p text:style-name="P24">A aula de Ensino Religioso é facultativa e será ministrada em turmas organizadas pela Direção da Escola, ao final do período regular das aulas, podendo ser multisseriadas conforme a demanda.</text:p>
        <text:p text:style-name="P24">A carga horária de Ensino Religioso constará no Histórico Escolar somente para os estudantes que cursarem esse componente curricular.</text:p>
        <text:p text:style-name="P24">**Tecnologias: Os conteúdos dessa área de conhecimento serão trabalhados de forma transversal com as disciplinas.</text:p>
        <text:p text:style-name="P24">*** A aula de Educação Financeira é facultativa e será ministrada em turmas organizadas pela Direção da Escola, no contraturno do período regular das aulas, podendo ser multisseriadas conforme a demanda.</text:p>
        <text:p text:style-name="P24">*** A carga horária de Educação Financeira constará no Histórico Escolar somente para os estudantes que cursarem esse componente curricular.</text:p>
        <text:p text:style-name="P24"><text:span text:style-name="T15">ANEXO II</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12"><text:span text:style-name="T19">MATRIZ CURRICULAR BÁSICA PARA O ENSINO FUNDAMENTAL II </text:span></text:p>
              <text:p text:style-name="P7">200 DIAS LETIVOS</text:p>
            </table:table-cell>
            <table:covered-table-cell/>
            <table:covered-table-cell/>
            <table:covered-table-cell/>
            <table:covered-table-cell/>
            <table:covered-table-cell/>
          </table:table-row>
          <table:table-row table:style-name="Tabela2.2">
            <table:table-cell table:style-name="Tabela2.A1" table:number-rows-spanned="12" office:value-type="string">
              <text:p text:style-name="P7">Base Nacional Comum</text:p>
            </table:table-cell>
            <table:table-cell table:style-name="Tabela2.A1" table:number-rows-spanned="3" office:value-type="string">
              <text:p text:style-name="P8">COMPONENTES CURRICULARES</text:p>
            </table:table-cell>
            <table:table-cell table:style-name="Tabela2.A1" table:number-columns-spanned="4" office:value-type="string">
              <text:p text:style-name="P8">AULAS SEMANAIS</text:p>
            </table:table-cell>
            <table:covered-table-cell/>
            <table:covered-table-cell/>
            <table:covered-table-cell/>
          </table:table-row>
          <table:table-row table:style-name="Tabela2.3">
            <table:covered-table-cell table:style-name="Tabela2.A3"/>
            <table:covered-table-cell table:style-name="Tabela2.A3"/>
            <table:table-cell table:style-name="Tabela2.A1" table:number-columns-spanned="2" office:value-type="string">
              <text:p text:style-name="P8">Ciclo III</text:p>
            </table:table-cell>
            <table:covered-table-cell/>
            <table:table-cell table:style-name="Tabela2.A1" table:number-columns-spanned="2" office:value-type="string">
              <text:p text:style-name="P7">Ciclo IV</text:p>
            </table:table-cell>
            <table:covered-table-cell/>
          </table:table-row>
          <table:table-row table:style-name="Tabela2.4">
            <table:covered-table-cell table:style-name="Tabela2.A3"/>
            <table:covered-table-cell table:style-name="Tabela2.A3"/>
            <table:table-cell table:style-name="Tabela2.A1" office:value-type="string">
              <text:p text:style-name="P7">6º</text:p>
            </table:table-cell>
            <table:table-cell table:style-name="Tabela2.A1" office:value-type="string">
              <text:p text:style-name="P7">7º</text:p>
            </table:table-cell>
            <table:table-cell table:style-name="Tabela2.A1" office:value-type="string">
              <text:p text:style-name="P7">8º</text:p>
            </table:table-cell>
            <table:table-cell table:style-name="Tabela2.A1" office:value-type="string">
              <text:p text:style-name="P7">9º</text:p>
            </table:table-cell>
          </table:table-row>
          <table:table-row table:style-name="Tabela2.5">
            <table:covered-table-cell table:style-name="Tabela2.A3"/>
            <table:table-cell table:style-name="Tabela2.A1" office:value-type="string">
              <text:p text:style-name="P9">Língua Portuguesa****</text:p>
            </table:table-cell>
            <table:table-cell table:style-name="Tabela2.A1" office:value-type="string">
              <text:p text:style-name="P10">06</text:p>
            </table:table-cell>
            <table:table-cell table:style-name="Tabela2.A1" office:value-type="string">
              <text:p text:style-name="P10">06</text:p>
            </table:table-cell>
            <table:table-cell table:style-name="Tabela2.A1" office:value-type="string">
              <text:p text:style-name="P10">06</text:p>
            </table:table-cell>
            <table:table-cell table:style-name="Tabela2.A1" office:value-type="string">
              <text:p text:style-name="P10">06</text:p>
            </table:table-cell>
          </table:table-row>
          <table:table-row table:style-name="Tabela2.6">
            <table:covered-table-cell table:style-name="Tabela2.A3"/>
            <table:table-cell table:style-name="Tabela2.A1" office:value-type="string">
              <text:p text:style-name="P9">Matemática****</text:p>
            </table:table-cell>
            <table:table-cell table:style-name="Tabela2.A1" office:value-type="string">
              <text:p text:style-name="P10">06</text:p>
            </table:table-cell>
            <table:table-cell table:style-name="Tabela2.A1" office:value-type="string">
              <text:p text:style-name="P10">06</text:p>
            </table:table-cell>
            <table:table-cell table:style-name="Tabela2.A1" office:value-type="string">
              <text:p text:style-name="P10">06</text:p>
            </table:table-cell>
            <table:table-cell table:style-name="Tabela2.A1" office:value-type="string">
              <text:p text:style-name="P10">06</text:p>
            </table:table-cell>
          </table:table-row>
          <table:table-row table:style-name="Tabela2.5">
            <table:covered-table-cell table:style-name="Tabela2.A3"/>
            <table:table-cell table:style-name="Tabela2.A1" office:value-type="string">
              <text:p text:style-name="P9">Arte****</text:p>
            </table:table-cell>
            <table:table-cell table:style-name="Tabela2.A1" office:value-type="string">
              <text:p text:style-name="P10">02</text:p>
            </table:table-cell>
            <table:table-cell table:style-name="Tabela2.A1" office:value-type="string">
              <text:p text:style-name="P10">02</text:p>
            </table:table-cell>
            <table:table-cell table:style-name="Tabela2.A1" office:value-type="string">
              <text:p text:style-name="P10">02</text:p>
            </table:table-cell>
            <table:table-cell table:style-name="Tabela2.A1" office:value-type="string">
              <text:p text:style-name="P10">02</text:p>
            </table:table-cell>
          </table:table-row>
          <table:table-row table:style-name="Tabela2.5">
            <table:covered-table-cell table:style-name="Tabela2.A3"/>
            <table:table-cell table:style-name="Tabela2.A1" office:value-type="string">
              <text:p text:style-name="P9">Educação Física****</text:p>
            </table:table-cell>
            <table:table-cell table:style-name="Tabela2.A1" office:value-type="string">
              <text:p text:style-name="P10">02</text:p>
            </table:table-cell>
            <table:table-cell table:style-name="Tabela2.A1" office:value-type="string">
              <text:p text:style-name="P10">02</text:p>
            </table:table-cell>
            <table:table-cell table:style-name="Tabela2.A1" office:value-type="string">
              <text:p text:style-name="P10">02</text:p>
            </table:table-cell>
            <table:table-cell table:style-name="Tabela2.A1" office:value-type="string">
              <text:p text:style-name="P10">02</text:p>
            </table:table-cell>
          </table:table-row>
          <table:table-row table:style-name="Tabela2.9">
            <table:covered-table-cell table:style-name="Tabela2.A3"/>
            <table:table-cell table:style-name="Tabela2.A1" office:value-type="string">
              <text:p text:style-name="P9">História****</text:p>
            </table:table-cell>
            <table:table-cell table:style-name="Tabela2.A1" office:value-type="string">
              <text:p text:style-name="P10">04</text:p>
            </table:table-cell>
            <table:table-cell table:style-name="Tabela2.A1" office:value-type="string">
              <text:p text:style-name="P10">04</text:p>
            </table:table-cell>
            <table:table-cell table:style-name="Tabela2.A1" office:value-type="string">
              <text:p text:style-name="P10">04</text:p>
            </table:table-cell>
            <table:table-cell table:style-name="Tabela2.A1" office:value-type="string">
              <text:p text:style-name="P10">04</text:p>
            </table:table-cell>
          </table:table-row>
          <table:table-row table:style-name="Tabela2.10">
            <table:covered-table-cell table:style-name="Tabela2.A3"/>
            <table:table-cell table:style-name="Tabela2.A1" office:value-type="string">
              <text:p text:style-name="P9">Geografia****</text:p>
            </table:table-cell>
            <table:table-cell table:style-name="Tabela2.A1" office:value-type="string">
              <text:p text:style-name="P10">04</text:p>
            </table:table-cell>
            <table:table-cell table:style-name="Tabela2.A1" office:value-type="string">
              <text:p text:style-name="P10">04</text:p>
            </table:table-cell>
            <table:table-cell table:style-name="Tabela2.A1" office:value-type="string">
              <text:p text:style-name="P10">04</text:p>
            </table:table-cell>
            <table:table-cell table:style-name="Tabela2.A1" office:value-type="string">
              <text:p text:style-name="P10">04</text:p>
            </table:table-cell>
          </table:table-row>
          <table:table-row table:style-name="Tabela2.10">
            <table:covered-table-cell table:style-name="Tabela2.A3"/>
            <table:table-cell table:style-name="Tabela2.A1" office:value-type="string">
              <text:p text:style-name="P9">Ciências****</text:p>
            </table:table-cell>
            <table:table-cell table:style-name="Tabela2.A1" office:value-type="string">
              <text:p text:style-name="P10">04</text:p>
            </table:table-cell>
            <table:table-cell table:style-name="Tabela2.A1" office:value-type="string">
              <text:p text:style-name="P10">04</text:p>
            </table:table-cell>
            <table:table-cell table:style-name="Tabela2.A1" office:value-type="string">
              <text:p text:style-name="P10">04</text:p>
            </table:table-cell>
            <table:table-cell table:style-name="Tabela2.A1" office:value-type="string">
              <text:p text:style-name="P10">04</text:p>
            </table:table-cell>
          </table:table-row>
          <table:table-row table:style-name="Tabela2.10">
            <table:covered-table-cell table:style-name="Tabela2.A3"/>
            <table:table-cell table:style-name="Tabela2.A1" office:value-type="string">
              <text:p text:style-name="P9">Língua Inglesa****</text:p>
            </table:table-cell>
            <table:table-cell table:style-name="Tabela2.A1" office:value-type="string">
              <text:p text:style-name="P10">02</text:p>
            </table:table-cell>
            <table:table-cell table:style-name="Tabela2.A1" office:value-type="string">
              <text:p text:style-name="P10">02</text:p>
            </table:table-cell>
            <table:table-cell table:style-name="Tabela2.A1" office:value-type="string">
              <text:p text:style-name="P10">02</text:p>
            </table:table-cell>
            <table:table-cell table:style-name="Tabela2.A1" office:value-type="string">
              <text:p text:style-name="P10">02</text:p>
            </table:table-cell>
          </table:table-row>
          <table:table-row table:style-name="Tabela2.10">
            <table:covered-table-cell table:style-name="Tabela2.A3"/>
            <table:table-cell table:style-name="Tabela2.A1" office:value-type="string">
              <text:p text:style-name="P9">Ensino Religioso*</text:p>
            </table:table-cell>
            <table:table-cell table:style-name="Tabela2.A1" office:value-type="string">
              <text:p text:style-name="P10">*01</text:p>
            </table:table-cell>
            <table:table-cell table:style-name="Tabela2.A1" office:value-type="string">
              <text:p text:style-name="P10">*01</text:p>
            </table:table-cell>
            <table:table-cell table:style-name="Tabela2.A1" office:value-type="string">
              <text:p text:style-name="P10">*01</text:p>
            </table:table-cell>
            <table:table-cell table:style-name="Tabela2.A1" office:value-type="string">
              <text:p text:style-name="P10">*01</text:p>
            </table:table-cell>
          </table:table-row>
          <table:table-row table:style-name="Tabela2.14">
            <table:table-cell table:style-name="Tabela2.A1" table:number-rows-spanned="2" office:value-type="string">
              <text:p text:style-name="P8">Parte Diversificada</text:p>
            </table:table-cell>
            <table:table-cell table:style-name="Tabela2.A1" office:value-type="string">
              <text:p text:style-name="P9">Educação para as relações étnico-raciais**</text:p>
            </table:table-cell>
            <table:table-cell table:style-name="Tabela2.A1" office:value-type="string">
              <text:p text:style-name="P10">**01</text:p>
            </table:table-cell>
            <table:table-cell table:style-name="Tabela2.A1" office:value-type="string">
              <text:p text:style-name="P10">**01</text:p>
            </table:table-cell>
            <table:table-cell table:style-name="Tabela2.A1" office:value-type="string">
              <text:p text:style-name="P10">**01</text:p>
            </table:table-cell>
            <table:table-cell table:style-name="Tabela2.A1" office:value-type="string">
              <text:p text:style-name="P10">**01</text:p>
            </table:table-cell>
          </table:table-row>
          <table:table-row table:style-name="Tabela2.15">
            <table:covered-table-cell table:style-name="Tabela2.A3"/>
            <table:table-cell table:style-name="Tabela2.A1" office:value-type="string">
              <text:p text:style-name="P9">Educação Financeira***</text:p>
            </table:table-cell>
            <table:table-cell table:style-name="Tabela2.A1" office:value-type="string">
              <text:p text:style-name="P10">***01</text:p>
            </table:table-cell>
            <table:table-cell table:style-name="Tabela2.A1" office:value-type="string">
              <text:p text:style-name="P10">***01</text:p>
            </table:table-cell>
            <table:table-cell table:style-name="Tabela2.A1" office:value-type="string">
              <text:p text:style-name="P10">***01</text:p>
            </table:table-cell>
            <table:table-cell table:style-name="Tabela2.A1" office:value-type="string">
              <text:p text:style-name="P10">***01</text:p>
            </table:table-cell>
          </table:table-row>
          <table:table-row table:style-name="Tabela2.16">
            <table:table-cell table:style-name="Tabela2.A1" table:number-columns-spanned="2" office:value-type="string">
              <text:p text:style-name="P8">TOTAL GERAL</text:p>
            </table:table-cell>
            <table:covered-table-cell/>
            <table:table-cell table:style-name="Tabela2.A1" office:value-type="string">
              <text:p text:style-name="P7">30</text:p>
            </table:table-cell>
            <table:table-cell table:style-name="Tabela2.A1" office:value-type="string">
              <text:p text:style-name="P7">30</text:p>
            </table:table-cell>
            <table:table-cell table:style-name="Tabela2.A1" office:value-type="string">
              <text:p text:style-name="P7">30</text:p>
            </table:table-cell>
            <table:table-cell table:style-name="Tabela2.A1" office:value-type="string">
              <text:p text:style-name="P7">30</text:p>
            </table:table-cell>
          </table:table-row>
          <table:table-row table:style-name="Tabela2.2">
            <table:table-cell table:style-name="Tabela2.A1" table:number-columns-spanned="2" office:value-type="string">
              <text:p text:style-name="P8">TOTAL DA CARGA HORÁRIA</text:p>
            </table:table-cell>
            <table:covered-table-cell/>
            <table:table-cell table:style-name="Tabela2.A1" office:value-type="string">
              <text:p text:style-name="P7">1000</text:p>
            </table:table-cell>
            <table:table-cell table:style-name="Tabela2.A1" office:value-type="string">
              <text:p text:style-name="P7">1000</text:p>
            </table:table-cell>
            <table:table-cell table:style-name="Tabela2.A1" office:value-type="string">
              <text:p text:style-name="P7">1000</text:p>
            </table:table-cell>
            <table:table-cell table:style-name="Tabela2.A1" office:value-type="string">
              <text:p text:style-name="P7">1000</text:p>
            </table:table-cell>
          </table:table-row>
          <table:table-row table:style-name="Tabela2.14">
            <table:table-cell table:style-name="Tabela2.A1" table:number-columns-spanned="2" office:value-type="string">
              <text:p text:style-name="P8">TOTAL GERAL COM ENSINO RELIGIOSO*</text:p>
            </table:table-cell>
            <table:covered-table-cell/>
            <table:table-cell table:style-name="Tabela2.A1" office:value-type="string">
              <text:p text:style-name="P7">31</text:p>
            </table:table-cell>
            <table:table-cell table:style-name="Tabela2.A1" office:value-type="string">
              <text:p text:style-name="P7">31</text:p>
            </table:table-cell>
            <table:table-cell table:style-name="Tabela2.A1" office:value-type="string">
              <text:p text:style-name="P7">31</text:p>
            </table:table-cell>
            <table:table-cell table:style-name="Tabela2.A1" office:value-type="string">
              <text:p text:style-name="P7">31</text:p>
            </table:table-cell>
          </table:table-row>
          <table:table-row table:style-name="Tabela2.19">
            <table:table-cell table:style-name="Tabela2.A1" table:number-columns-spanned="2" office:value-type="string">
              <text:p text:style-name="P8">TOTAL DA CARGA HORÁRIA COM ENSINO RELIGIOSO*</text:p>
            </table:table-cell>
            <table:covered-table-cell/>
            <table:table-cell table:style-name="Tabela2.A1" office:value-type="string">
              <text:p text:style-name="P7">1031</text:p>
            </table:table-cell>
            <table:table-cell table:style-name="Tabela2.A1" office:value-type="string">
              <text:p text:style-name="P7">1031</text:p>
            </table:table-cell>
            <table:table-cell table:style-name="Tabela2.A1" office:value-type="string">
              <text:p text:style-name="P7">1031</text:p>
            </table:table-cell>
            <table:table-cell table:style-name="Tabela2.A1" office:value-type="string">
              <text:p text:style-name="P7">1031</text:p>
            </table:table-cell>
          </table:table-row>
          <table:table-row table:style-name="Tabela2.20">
            <table:table-cell table:style-name="Tabela2.A1" table:number-columns-spanned="2" office:value-type="string">
              <text:p text:style-name="P8">TOTAL GERAL COM EMPREENDEDORISMO**</text:p>
            </table:table-cell>
            <table:covered-table-cell/>
            <table:table-cell table:style-name="Tabela2.A1" office:value-type="string">
              <text:p text:style-name="P7">31</text:p>
            </table:table-cell>
            <table:table-cell table:style-name="Tabela2.A1" office:value-type="string">
              <text:p text:style-name="P7">31</text:p>
            </table:table-cell>
            <table:table-cell table:style-name="Tabela2.A1" office:value-type="string">
              <text:p text:style-name="P7">31</text:p>
            </table:table-cell>
            <table:table-cell table:style-name="Tabela2.A1" office:value-type="string">
              <text:p text:style-name="P7">31</text:p>
            </table:table-cell>
          </table:table-row>
          <table:table-row table:style-name="Tabela2.21">
            <table:table-cell table:style-name="Tabela2.A1" table:number-columns-spanned="2" office:value-type="string">
              <text:p text:style-name="P13"><text:span text:style-name="T19">TOTAL DA CARGA HORÁRIA COM</text:span></text:p>
              <text:p text:style-name="P8">EDUCAÇÃO PARA AS RELAÇÕES ÉTNICO-RACIAIS **</text:p>
            </table:table-cell>
            <table:covered-table-cell/>
            <table:table-cell table:style-name="Tabela2.A1" office:value-type="string">
              <text:p text:style-name="P7">1031</text:p>
            </table:table-cell>
            <table:table-cell table:style-name="Tabela2.A1" office:value-type="string">
              <text:p text:style-name="P7">1031</text:p>
            </table:table-cell>
            <table:table-cell table:style-name="Tabela2.A1" office:value-type="string">
              <text:p text:style-name="P7">1031</text:p>
            </table:table-cell>
            <table:table-cell table:style-name="Tabela2.A1" office:value-type="string">
              <text:p text:style-name="P7">1031</text:p>
            </table:table-cell>
          </table:table-row>
          <table:table-row table:style-name="Tabela2.22">
            <table:table-cell table:style-name="Tabela2.A1" table:number-columns-spanned="2" office:value-type="string">
              <text:p text:style-name="P8">TOTAL GERAL COM EDUCAÇÃO FINANCEIRA***</text:p>
            </table:table-cell>
            <table:covered-table-cell/>
            <table:table-cell table:style-name="Tabela2.A1" office:value-type="string">
              <text:p text:style-name="P7">31</text:p>
            </table:table-cell>
            <table:table-cell table:style-name="Tabela2.A1" office:value-type="string">
              <text:p text:style-name="P7">31</text:p>
            </table:table-cell>
            <table:table-cell table:style-name="Tabela2.A1" office:value-type="string">
              <text:p text:style-name="P7">31</text:p>
            </table:table-cell>
            <table:table-cell table:style-name="Tabela2.A1" office:value-type="string">
              <text:p text:style-name="P7">31</text:p>
            </table:table-cell>
          </table:table-row>
          <table:table-row table:style-name="Tabela2.14">
            <table:table-cell table:style-name="Tabela2.A1" table:number-columns-spanned="2" office:value-type="string">
              <text:p text:style-name="P8">TOTAL DA CARGA HORÁRIA COM EDUCAÇÃO FINANCEIRA***</text:p>
            </table:table-cell>
            <table:covered-table-cell/>
            <table:table-cell table:style-name="Tabela2.A1" office:value-type="string">
              <text:p text:style-name="P7">1031</text:p>
            </table:table-cell>
            <table:table-cell table:style-name="Tabela2.A1" office:value-type="string">
              <text:p text:style-name="P7">1031</text:p>
            </table:table-cell>
            <table:table-cell table:style-name="Tabela2.A1" office:value-type="string">
              <text:p text:style-name="P7">1031</text:p>
            </table:table-cell>
            <table:table-cell table:style-name="Tabela2.A1" office:value-type="string">
              <text:p text:style-name="P7">1031</text:p>
            </table:table-cell>
          </table:table-row>
        </table:table>
        <text:p text:style-name="P24">*A aula de Ensino Religioso é facultativa e será ministrada em turmas organizadas pela Direção da Escola, ao final do período regular das aulas, podendo ser multisseriadas conforme a demanda. </text:p>
        <text:p text:style-name="P24">*A carga horária de Ensino Religioso constará no Histórico Escolar somente para os estudantes que cursarem esse componente curricular.</text:p>
        <text:p text:style-name="P24">** A aula de Educação para as relações étnico-raciais (ERER) é facultativa e será ministrada em turmas organizadas pela Direção da Escola, no contraturno do período regular das aulas, podendo ser multisseriadas conforme a demanda.</text:p>
        <text:p text:style-name="P24">** A carga horária de Educação para as Relações Étnico-Raciais (ERER) constará no Histórico Escolar somente para os estudantes que cursarem esse projeto.</text:p>
        <text:p text:style-name="P24">*** A aula de Educação Financeira é facultativa e será ministrada em turmas organizadas pela Direção da Escola, no contraturno do período regular das aulas, podendo ser multisseriadas conforme a demanda.</text:p>
        <text:p text:style-name="P24">*** A carga horária de Educação Financeira constará no Histórico Escolar somente para os estudantes que cursarem esse componente curricular.</text:p>
        <text:p text:style-name="P24">****Tecnologias: Os conteúdos dessa área de conhecimento serão trabalhados de forma transversal com as disciplinas.</text:p>
        <text:p text:style-name="P24"><text:span text:style-name="T15">ANEXO III</text:span></text:p>
        <text:p text:style-name="P24"/>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12"><text:span text:style-name="T19">MATRIZ CURRICULAR BÁSICA PARA A EDUCAÇÃO DE JOVENS E ADULTOS </text:span></text:p>
              <text:p text:style-name="P12"><text:span text:style-name="T19">SUPLÊNCIA I – NOTURNO</text:span></text:p>
              <text:p text:style-name="P7">100 DIAS LETIVOS</text:p>
            </table:table-cell>
            <table:covered-table-cell/>
            <table:covered-table-cell/>
            <table:covered-table-cell/>
            <table:covered-table-cell/>
            <table:covered-table-cell/>
          </table:table-row>
          <table:table-row table:style-name="Tabela3.2">
            <table:table-cell table:style-name="Tabela3.A1" table:number-rows-spanned="10" office:value-type="string">
              <text:p text:style-name="P7">Base Nacional Comum</text:p>
            </table:table-cell>
            <table:table-cell table:style-name="Tabela3.A1" table:number-rows-spanned="2" office:value-type="string">
              <text:p text:style-name="P7">COMPONENTES CURRICULARES</text:p>
            </table:table-cell>
            <table:table-cell table:style-name="Tabela3.A1" table:number-columns-spanned="4" office:value-type="string">
              <text:p text:style-name="P7">TERMOS</text:p>
            </table:table-cell>
            <table:covered-table-cell/>
            <table:covered-table-cell/>
            <table:covered-table-cell/>
          </table:table-row>
          <table:table-row table:style-name="Tabela3.3">
            <table:covered-table-cell table:style-name="Tabela3.A3"/>
            <table:covered-table-cell table:style-name="Tabela3.A3"/>
            <table:table-cell table:style-name="Tabela3.A1" office:value-type="string">
              <text:p text:style-name="P7">1º</text:p>
            </table:table-cell>
            <table:table-cell table:style-name="Tabela3.A1" office:value-type="string">
              <text:p text:style-name="P7">2º</text:p>
            </table:table-cell>
            <table:table-cell table:style-name="Tabela3.A1" office:value-type="string">
              <text:p text:style-name="P7">3º</text:p>
            </table:table-cell>
            <table:table-cell table:style-name="Tabela3.A1" office:value-type="string">
              <text:p text:style-name="P7">4º</text:p>
            </table:table-cell>
          </table:table-row>
          <table:table-row table:style-name="Tabela3.4">
            <table:covered-table-cell table:style-name="Tabela3.A3"/>
            <table:table-cell table:style-name="Tabela3.A1" office:value-type="string">
              <text:p text:style-name="P9">Língua Portuguesa</text:p>
            </table:table-cell>
            <table:table-cell table:style-name="Tabela3.A1" office:value-type="string">
              <text:p text:style-name="P10">07</text:p>
            </table:table-cell>
            <table:table-cell table:style-name="Tabela3.A1" office:value-type="string">
              <text:p text:style-name="P10">07</text:p>
            </table:table-cell>
            <table:table-cell table:style-name="Tabela3.A1" office:value-type="string">
              <text:p text:style-name="P10">07</text:p>
            </table:table-cell>
            <table:table-cell table:style-name="Tabela3.A1" office:value-type="string">
              <text:p text:style-name="P10">07</text:p>
            </table:table-cell>
          </table:table-row>
          <table:table-row table:style-name="Tabela3.4">
            <table:covered-table-cell table:style-name="Tabela3.A3"/>
            <table:table-cell table:style-name="Tabela3.A1" office:value-type="string">
              <text:p text:style-name="P9">Matemática</text:p>
            </table:table-cell>
            <table:table-cell table:style-name="Tabela3.A1" office:value-type="string">
              <text:p text:style-name="P10">06</text:p>
            </table:table-cell>
            <table:table-cell table:style-name="Tabela3.A1" office:value-type="string">
              <text:p text:style-name="P10">06</text:p>
            </table:table-cell>
            <table:table-cell table:style-name="Tabela3.A1" office:value-type="string">
              <text:p text:style-name="P10">06</text:p>
            </table:table-cell>
            <table:table-cell table:style-name="Tabela3.A1" office:value-type="string">
              <text:p text:style-name="P10">06</text:p>
            </table:table-cell>
          </table:table-row>
          <table:table-row table:style-name="Tabela3.4">
            <table:covered-table-cell table:style-name="Tabela3.A3"/>
            <table:table-cell table:style-name="Tabela3.A1" office:value-type="string">
              <text:p text:style-name="P9">Arte</text:p>
            </table:table-cell>
            <table:table-cell table:style-name="Tabela3.A1" office:value-type="string">
              <text:p text:style-name="P10">01</text:p>
            </table:table-cell>
            <table:table-cell table:style-name="Tabela3.A1" office:value-type="string">
              <text:p text:style-name="P10">01</text:p>
            </table:table-cell>
            <table:table-cell table:style-name="Tabela3.A1" office:value-type="string">
              <text:p text:style-name="P10">01</text:p>
            </table:table-cell>
            <table:table-cell table:style-name="Tabela3.A1" office:value-type="string">
              <text:p text:style-name="P10">01</text:p>
            </table:table-cell>
          </table:table-row>
          <table:table-row table:style-name="Tabela3.4">
            <table:covered-table-cell table:style-name="Tabela3.A3"/>
            <table:table-cell table:style-name="Tabela3.A1" office:value-type="string">
              <text:p text:style-name="P9">História</text:p>
            </table:table-cell>
            <table:table-cell table:style-name="Tabela3.A1" office:value-type="string">
              <text:p text:style-name="P10">02</text:p>
            </table:table-cell>
            <table:table-cell table:style-name="Tabela3.A1" office:value-type="string">
              <text:p text:style-name="P10">02</text:p>
            </table:table-cell>
            <table:table-cell table:style-name="Tabela3.A1" office:value-type="string">
              <text:p text:style-name="P10">02</text:p>
            </table:table-cell>
            <table:table-cell table:style-name="Tabela3.A1" office:value-type="string">
              <text:p text:style-name="P10">02</text:p>
            </table:table-cell>
          </table:table-row>
          <table:table-row table:style-name="Tabela3.4">
            <table:covered-table-cell table:style-name="Tabela3.A3"/>
            <table:table-cell table:style-name="Tabela3.A1" office:value-type="string">
              <text:p text:style-name="P9">Geografia</text:p>
            </table:table-cell>
            <table:table-cell table:style-name="Tabela3.A1" office:value-type="string">
              <text:p text:style-name="P10">02</text:p>
            </table:table-cell>
            <table:table-cell table:style-name="Tabela3.A1" office:value-type="string">
              <text:p text:style-name="P10">02</text:p>
            </table:table-cell>
            <table:table-cell table:style-name="Tabela3.A1" office:value-type="string">
              <text:p text:style-name="P10">02</text:p>
            </table:table-cell>
            <table:table-cell table:style-name="Tabela3.A1" office:value-type="string">
              <text:p text:style-name="P10">02</text:p>
            </table:table-cell>
          </table:table-row>
          <table:table-row table:style-name="Tabela3.4">
            <table:covered-table-cell table:style-name="Tabela3.A3"/>
            <table:table-cell table:style-name="Tabela3.A1" office:value-type="string">
              <text:p text:style-name="P9">Ciências</text:p>
            </table:table-cell>
            <table:table-cell table:style-name="Tabela3.A1" office:value-type="string">
              <text:p text:style-name="P10">02</text:p>
            </table:table-cell>
            <table:table-cell table:style-name="Tabela3.A1" office:value-type="string">
              <text:p text:style-name="P10">02</text:p>
            </table:table-cell>
            <table:table-cell table:style-name="Tabela3.A1" office:value-type="string">
              <text:p text:style-name="P10">02</text:p>
            </table:table-cell>
            <table:table-cell table:style-name="Tabela3.A1" office:value-type="string">
              <text:p text:style-name="P10">02</text:p>
            </table:table-cell>
          </table:table-row>
          <table:table-row table:style-name="Tabela3.4">
            <table:covered-table-cell table:style-name="Tabela3.A3"/>
            <table:table-cell table:style-name="Tabela3.A1" office:value-type="string">
              <text:p text:style-name="P9">*Educação Física</text:p>
            </table:table-cell>
            <table:table-cell table:style-name="Tabela3.A1" office:value-type="string">
              <text:p text:style-name="P10">01</text:p>
            </table:table-cell>
            <table:table-cell table:style-name="Tabela3.A1" office:value-type="string">
              <text:p text:style-name="P10">01</text:p>
            </table:table-cell>
            <table:table-cell table:style-name="Tabela3.A1" office:value-type="string">
              <text:p text:style-name="P10">01</text:p>
            </table:table-cell>
            <table:table-cell table:style-name="Tabela3.A1" office:value-type="string">
              <text:p text:style-name="P10">01</text:p>
            </table:table-cell>
          </table:table-row>
          <table:table-row table:style-name="Tabela3.4">
            <table:covered-table-cell table:style-name="Tabela3.A3"/>
            <table:table-cell table:style-name="Tabela3.A1" office:value-type="string">
              <text:p text:style-name="P9">**Ensino Religioso</text:p>
            </table:table-cell>
            <table:table-cell table:style-name="Tabela3.A1" office:value-type="string">
              <text:p text:style-name="P10">01</text:p>
            </table:table-cell>
            <table:table-cell table:style-name="Tabela3.A1" office:value-type="string">
              <text:p text:style-name="P10">01</text:p>
            </table:table-cell>
            <table:table-cell table:style-name="Tabela3.A1" office:value-type="string">
              <text:p text:style-name="P10">01</text:p>
            </table:table-cell>
            <table:table-cell table:style-name="Tabela3.A1" office:value-type="string">
              <text:p text:style-name="P10">01</text:p>
            </table:table-cell>
          </table:table-row>
          <table:table-row table:style-name="Tabela3.4">
            <table:table-cell table:style-name="Tabela3.A1" office:value-type="string">
              <text:p text:style-name="P7">PARTE DIVERSIFICADA</text:p>
            </table:table-cell>
            <table:table-cell table:style-name="Tabela3.A1" office:value-type="string">
              <text:p text:style-name="P9">***Educação Financeira</text:p>
            </table:table-cell>
            <table:table-cell table:style-name="Tabela3.A1" office:value-type="string">
              <text:p text:style-name="P10">01</text:p>
            </table:table-cell>
            <table:table-cell table:style-name="Tabela3.A1" office:value-type="string">
              <text:p text:style-name="P10">01</text:p>
            </table:table-cell>
            <table:table-cell table:style-name="Tabela3.A1" office:value-type="string">
              <text:p text:style-name="P10">01</text:p>
            </table:table-cell>
            <table:table-cell table:style-name="Tabela3.A1" office:value-type="string">
              <text:p text:style-name="P10">01</text:p>
            </table:table-cell>
          </table:table-row>
          <table:table-row table:style-name="Tabela3.13">
            <table:table-cell table:style-name="Tabela3.A1" table:number-columns-spanned="2" office:value-type="string">
              <text:p text:style-name="P8">TOTAL GERAL</text:p>
            </table:table-cell>
            <table:covered-table-cell/>
            <table:table-cell table:style-name="Tabela3.A1" office:value-type="string">
              <text:p text:style-name="P7">20</text:p>
            </table:table-cell>
            <table:table-cell table:style-name="Tabela3.A1" office:value-type="string">
              <text:p text:style-name="P7">20</text:p>
            </table:table-cell>
            <table:table-cell table:style-name="Tabela3.A1" office:value-type="string">
              <text:p text:style-name="P7">20</text:p>
            </table:table-cell>
            <table:table-cell table:style-name="Tabela3.A1" office:value-type="string">
              <text:p text:style-name="P7">20</text:p>
            </table:table-cell>
          </table:table-row>
          <table:table-row table:style-name="Tabela3.13">
            <table:table-cell table:style-name="Tabela3.A1" table:number-columns-spanned="2" office:value-type="string">
              <text:p text:style-name="P8">TOTAL DA CARGA HORÁRIA</text:p>
            </table:table-cell>
            <table:covered-table-cell/>
            <table:table-cell table:style-name="Tabela3.A1" office:value-type="string">
              <text:p text:style-name="P7">400</text:p>
            </table:table-cell>
            <table:table-cell table:style-name="Tabela3.A1" office:value-type="string">
              <text:p text:style-name="P7">400</text:p>
            </table:table-cell>
            <table:table-cell table:style-name="Tabela3.A1" office:value-type="string">
              <text:p text:style-name="P7">400</text:p>
            </table:table-cell>
            <table:table-cell table:style-name="Tabela3.A1" office:value-type="string">
              <text:p text:style-name="P7">400</text:p>
            </table:table-cell>
          </table:table-row>
          <table:table-row table:style-name="Tabela3.13">
            <table:table-cell table:style-name="Tabela3.A1" table:number-columns-spanned="2" office:value-type="string">
              <text:p text:style-name="P8">TOTAL COM EDUCAÇÃO FÍSICA*</text:p>
            </table:table-cell>
            <table:covered-table-cell/>
            <table:table-cell table:style-name="Tabela3.A1" office:value-type="string">
              <text:p text:style-name="P7">21</text:p>
            </table:table-cell>
            <table:table-cell table:style-name="Tabela3.A1" office:value-type="string">
              <text:p text:style-name="P7">21</text:p>
            </table:table-cell>
            <table:table-cell table:style-name="Tabela3.A1" office:value-type="string">
              <text:p text:style-name="P7">21</text:p>
            </table:table-cell>
            <table:table-cell table:style-name="Tabela3.A1" office:value-type="string">
              <text:p text:style-name="P7">21</text:p>
            </table:table-cell>
          </table:table-row>
          <table:table-row table:style-name="Tabela3.13">
            <table:table-cell table:style-name="Tabela3.A1" table:number-columns-spanned="2" office:value-type="string">
              <text:p text:style-name="P8">TOTAL DA CARGA HORÁRIA COM EDUCAÇÃO FÍSICA*</text:p>
            </table:table-cell>
            <table:covered-table-cell/>
            <table:table-cell table:style-name="Tabela3.A1" office:value-type="string">
              <text:p text:style-name="P7">431</text:p>
            </table:table-cell>
            <table:table-cell table:style-name="Tabela3.A1" office:value-type="string">
              <text:p text:style-name="P7">431</text:p>
            </table:table-cell>
            <table:table-cell table:style-name="Tabela3.A1" office:value-type="string">
              <text:p text:style-name="P7">431</text:p>
            </table:table-cell>
            <table:table-cell table:style-name="Tabela3.A1" office:value-type="string">
              <text:p text:style-name="P7">431</text:p>
            </table:table-cell>
          </table:table-row>
          <table:table-row table:style-name="Tabela3.13">
            <table:table-cell table:style-name="Tabela3.A1" table:number-columns-spanned="2" office:value-type="string">
              <text:p text:style-name="P8">TOTAL COM ENSINO RELIGIOSO**</text:p>
            </table:table-cell>
            <table:covered-table-cell/>
            <table:table-cell table:style-name="Tabela3.A1" office:value-type="string">
              <text:p text:style-name="P7">21</text:p>
            </table:table-cell>
            <table:table-cell table:style-name="Tabela3.A1" office:value-type="string">
              <text:p text:style-name="P7">21</text:p>
            </table:table-cell>
            <table:table-cell table:style-name="Tabela3.A1" office:value-type="string">
              <text:p text:style-name="P7">21</text:p>
            </table:table-cell>
            <table:table-cell table:style-name="Tabela3.A1" office:value-type="string">
              <text:p text:style-name="P7">21</text:p>
            </table:table-cell>
          </table:table-row>
          <table:table-row table:style-name="Tabela3.13">
            <table:table-cell table:style-name="Tabela3.A1" table:number-columns-spanned="2" office:value-type="string">
              <text:p text:style-name="P8">TOTAL DA CARGA HORÁRIA COM ENSINO RELIGIOSO**</text:p>
            </table:table-cell>
            <table:covered-table-cell/>
            <table:table-cell table:style-name="Tabela3.A1" office:value-type="string">
              <text:p text:style-name="P7">431</text:p>
            </table:table-cell>
            <table:table-cell table:style-name="Tabela3.A1" office:value-type="string">
              <text:p text:style-name="P7">431</text:p>
            </table:table-cell>
            <table:table-cell table:style-name="Tabela3.A1" office:value-type="string">
              <text:p text:style-name="P7">431</text:p>
            </table:table-cell>
            <table:table-cell table:style-name="Tabela3.A1" office:value-type="string">
              <text:p text:style-name="P7">431</text:p>
            </table:table-cell>
          </table:table-row>
          <table:table-row table:style-name="Tabela3.13">
            <table:table-cell table:style-name="Tabela3.A1" table:number-columns-spanned="2" office:value-type="string">
              <text:p text:style-name="P8">TOTAL COM EDUCAÇÃO FINANCEIRA***</text:p>
            </table:table-cell>
            <table:covered-table-cell/>
            <table:table-cell table:style-name="Tabela3.A1" office:value-type="string">
              <text:p text:style-name="P7">21</text:p>
            </table:table-cell>
            <table:table-cell table:style-name="Tabela3.A1" office:value-type="string">
              <text:p text:style-name="P7">21</text:p>
            </table:table-cell>
            <table:table-cell table:style-name="Tabela3.A1" office:value-type="string">
              <text:p text:style-name="P7">21</text:p>
            </table:table-cell>
            <table:table-cell table:style-name="Tabela3.A1" office:value-type="string">
              <text:p text:style-name="P7">21</text:p>
            </table:table-cell>
          </table:table-row>
          <table:table-row table:style-name="Tabela3.13">
            <table:table-cell table:style-name="Tabela3.A1" table:number-columns-spanned="2" office:value-type="string">
              <text:p text:style-name="P8">TOTAL DA CARGA HORÁRIA COM EDUCAÇÃO FINANCEIRA***</text:p>
            </table:table-cell>
            <table:covered-table-cell/>
            <table:table-cell table:style-name="Tabela3.A1" office:value-type="string">
              <text:p text:style-name="P7">431</text:p>
            </table:table-cell>
            <table:table-cell table:style-name="Tabela3.A1" office:value-type="string">
              <text:p text:style-name="P7">431</text:p>
            </table:table-cell>
            <table:table-cell table:style-name="Tabela3.A1" office:value-type="string">
              <text:p text:style-name="P7">431</text:p>
            </table:table-cell>
            <table:table-cell table:style-name="Tabela3.A1" office:value-type="string">
              <text:p text:style-name="P7">431</text:p>
            </table:table-cell>
          </table:table-row>
        </table:table>
        <text:p text:style-name="P24">* As aulas de Educação Física serão ministradas por docente especialista, em turmas organizadas pela Direção da escola, em período diverso ao das aulas, ou aos sábados.</text:p>
        <text:p text:style-name="P24">** A aula de Ensino Religioso é facultativa e será ministrada em turmas organizadas pela Direção da Escola, em horário que precede o início das aulas.</text:p>
        <text:p text:style-name="P24">*** A aula de Educação Financeira é facultativa e será ministrada em turmas organizadas pela Direção da Escola, no contraturno do período regular das aulas, podendo ser multisseriadas conforme a demanda.</text:p>
        <text:p text:style-name="P21">ANEXO IV</text:p>
        <text:p text:style-name="P24"/>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p text:style-name="P12"><text:span text:style-name="T19">MATRIZ CURRICULAR BÁSICA PARA A EDUCAÇÃO DE JOVENS E ADULTOS</text:span></text:p>
              <text:p text:style-name="P12"><text:span text:style-name="T19">SUPLÊNCIA II – NOTURNO</text:span></text:p>
              <text:p text:style-name="P7">100 DIAS LETIVOS</text:p>
            </table:table-cell>
            <table:covered-table-cell/>
            <table:covered-table-cell/>
            <table:covered-table-cell/>
            <table:covered-table-cell/>
            <table:covered-table-cell/>
          </table:table-row>
          <table:table-row table:style-name="Tabela4.2">
            <table:table-cell table:style-name="Tabela4.A1" table:number-rows-spanned="11" office:value-type="string">
              <text:p text:style-name="P7">Base Nacional Comum</text:p>
            </table:table-cell>
            <table:table-cell table:style-name="Tabela4.A1" table:number-rows-spanned="2" office:value-type="string">
              <text:p text:style-name="P7">COMPONENTES CURRICULARES</text:p>
            </table:table-cell>
            <table:table-cell table:style-name="Tabela4.A1" table:number-columns-spanned="4" office:value-type="string">
              <text:p text:style-name="P7">TERMOS</text:p>
            </table:table-cell>
            <table:covered-table-cell/>
            <table:covered-table-cell/>
            <table:covered-table-cell/>
          </table:table-row>
          <table:table-row table:style-name="Tabela4.3">
            <table:covered-table-cell table:style-name="Tabela4.A3"/>
            <table:covered-table-cell table:style-name="Tabela4.A3"/>
            <table:table-cell table:style-name="Tabela4.A1" office:value-type="string">
              <text:p text:style-name="P7">1º</text:p>
            </table:table-cell>
            <table:table-cell table:style-name="Tabela4.A1" office:value-type="string">
              <text:p text:style-name="P7">2º</text:p>
            </table:table-cell>
            <table:table-cell table:style-name="Tabela4.A1" office:value-type="string">
              <text:p text:style-name="P7">3º</text:p>
            </table:table-cell>
            <table:table-cell table:style-name="Tabela4.A1" office:value-type="string">
              <text:p text:style-name="P7">4º</text:p>
            </table:table-cell>
          </table:table-row>
          <table:table-row table:style-name="Tabela4.4">
            <table:covered-table-cell table:style-name="Tabela4.A3"/>
            <table:table-cell table:style-name="Tabela4.A1" office:value-type="string">
              <text:p text:style-name="P9">Língua Portuguesa</text:p>
            </table:table-cell>
            <table:table-cell table:style-name="Tabela4.A1" office:value-type="string">
              <text:p text:style-name="P10">06</text:p>
            </table:table-cell>
            <table:table-cell table:style-name="Tabela4.A1" office:value-type="string">
              <text:p text:style-name="P10">06</text:p>
            </table:table-cell>
            <table:table-cell table:style-name="Tabela4.A1" office:value-type="string">
              <text:p text:style-name="P10">06</text:p>
            </table:table-cell>
            <table:table-cell table:style-name="Tabela4.A1" office:value-type="string">
              <text:p text:style-name="P10">06</text:p>
            </table:table-cell>
          </table:table-row>
          <table:table-row table:style-name="Tabela4.4">
            <table:covered-table-cell table:style-name="Tabela4.A3"/>
            <table:table-cell table:style-name="Tabela4.A1" office:value-type="string">
              <text:p text:style-name="P9">Matemática</text:p>
            </table:table-cell>
            <table:table-cell table:style-name="Tabela4.A1" office:value-type="string">
              <text:p text:style-name="P10">06</text:p>
            </table:table-cell>
            <table:table-cell table:style-name="Tabela4.A1" office:value-type="string">
              <text:p text:style-name="P10">06</text:p>
            </table:table-cell>
            <table:table-cell table:style-name="Tabela4.A1" office:value-type="string">
              <text:p text:style-name="P10">06</text:p>
            </table:table-cell>
            <table:table-cell table:style-name="Tabela4.A1" office:value-type="string">
              <text:p text:style-name="P10">06</text:p>
            </table:table-cell>
          </table:table-row>
          <table:table-row table:style-name="Tabela4.6">
            <table:covered-table-cell table:style-name="Tabela4.A3"/>
            <table:table-cell table:style-name="Tabela4.A1" office:value-type="string">
              <text:p text:style-name="P9">Arte</text:p>
            </table:table-cell>
            <table:table-cell table:style-name="Tabela4.A1" office:value-type="string">
              <text:p text:style-name="P10">01</text:p>
            </table:table-cell>
            <table:table-cell table:style-name="Tabela4.A1" office:value-type="string">
              <text:p text:style-name="P10">01</text:p>
            </table:table-cell>
            <table:table-cell table:style-name="Tabela4.A1" office:value-type="string">
              <text:p text:style-name="P10">01</text:p>
            </table:table-cell>
            <table:table-cell table:style-name="Tabela4.A1" office:value-type="string">
              <text:p text:style-name="P10">01</text:p>
            </table:table-cell>
          </table:table-row>
          <table:table-row table:style-name="Tabela4.4">
            <table:covered-table-cell table:style-name="Tabela4.A3"/>
            <table:table-cell table:style-name="Tabela4.A1" office:value-type="string">
              <text:p text:style-name="P9">Ciências </text:p>
            </table:table-cell>
            <table:table-cell table:style-name="Tabela4.A1" office:value-type="string">
              <text:p text:style-name="P10">02</text:p>
            </table:table-cell>
            <table:table-cell table:style-name="Tabela4.A1" office:value-type="string">
              <text:p text:style-name="P10">02</text:p>
            </table:table-cell>
            <table:table-cell table:style-name="Tabela4.A1" office:value-type="string">
              <text:p text:style-name="P10">02</text:p>
            </table:table-cell>
            <table:table-cell table:style-name="Tabela4.A1" office:value-type="string">
              <text:p text:style-name="P10">02</text:p>
            </table:table-cell>
          </table:table-row>
          <table:table-row table:style-name="Tabela4.4">
            <table:covered-table-cell table:style-name="Tabela4.A3"/>
            <table:table-cell table:style-name="Tabela4.A1" office:value-type="string">
              <text:p text:style-name="P9">Geografia</text:p>
            </table:table-cell>
            <table:table-cell table:style-name="Tabela4.A1" office:value-type="string">
              <text:p text:style-name="P10">02</text:p>
            </table:table-cell>
            <table:table-cell table:style-name="Tabela4.A1" office:value-type="string">
              <text:p text:style-name="P10">02</text:p>
            </table:table-cell>
            <table:table-cell table:style-name="Tabela4.A1" office:value-type="string">
              <text:p text:style-name="P10">02</text:p>
            </table:table-cell>
            <table:table-cell table:style-name="Tabela4.A1" office:value-type="string">
              <text:p text:style-name="P10">02</text:p>
            </table:table-cell>
          </table:table-row>
          <table:table-row table:style-name="Tabela4.4">
            <table:covered-table-cell table:style-name="Tabela4.A3"/>
            <table:table-cell table:style-name="Tabela4.A1" office:value-type="string">
              <text:p text:style-name="P9">Língua Inglesa</text:p>
            </table:table-cell>
            <table:table-cell table:style-name="Tabela4.A1" office:value-type="string">
              <text:p text:style-name="P10">01</text:p>
            </table:table-cell>
            <table:table-cell table:style-name="Tabela4.A1" office:value-type="string">
              <text:p text:style-name="P10">01</text:p>
            </table:table-cell>
            <table:table-cell table:style-name="Tabela4.A1" office:value-type="string">
              <text:p text:style-name="P10">01</text:p>
            </table:table-cell>
            <table:table-cell table:style-name="Tabela4.A1" office:value-type="string">
              <text:p text:style-name="P10">01</text:p>
            </table:table-cell>
          </table:table-row>
          <table:table-row table:style-name="Tabela4.4">
            <table:covered-table-cell table:style-name="Tabela4.A3"/>
            <table:table-cell table:style-name="Tabela4.A1" office:value-type="string">
              <text:p text:style-name="P9">História</text:p>
            </table:table-cell>
            <table:table-cell table:style-name="Tabela4.A1" office:value-type="string">
              <text:p text:style-name="P10">02</text:p>
            </table:table-cell>
            <table:table-cell table:style-name="Tabela4.A1" office:value-type="string">
              <text:p text:style-name="P10">02</text:p>
            </table:table-cell>
            <table:table-cell table:style-name="Tabela4.A1" office:value-type="string">
              <text:p text:style-name="P10">02</text:p>
            </table:table-cell>
            <table:table-cell table:style-name="Tabela4.A1" office:value-type="string">
              <text:p text:style-name="P10">02</text:p>
            </table:table-cell>
          </table:table-row>
          <table:table-row table:style-name="Tabela4.4">
            <table:covered-table-cell table:style-name="Tabela4.A3"/>
            <table:table-cell table:style-name="Tabela4.A1" office:value-type="string">
              <text:p text:style-name="P9">*Educação Física</text:p>
            </table:table-cell>
            <table:table-cell table:style-name="Tabela4.A1" office:value-type="string">
              <text:p text:style-name="P10">02</text:p>
            </table:table-cell>
            <table:table-cell table:style-name="Tabela4.A1" office:value-type="string">
              <text:p text:style-name="P10">02</text:p>
            </table:table-cell>
            <table:table-cell table:style-name="Tabela4.A1" office:value-type="string">
              <text:p text:style-name="P10">02</text:p>
            </table:table-cell>
            <table:table-cell table:style-name="Tabela4.A1" office:value-type="string">
              <text:p text:style-name="P10">02</text:p>
            </table:table-cell>
          </table:table-row>
          <table:table-row table:style-name="Tabela4.4">
            <table:covered-table-cell table:style-name="Tabela4.A3"/>
            <table:table-cell table:style-name="Tabela4.A1" office:value-type="string">
              <text:p text:style-name="P9">**Ensino Religioso</text:p>
            </table:table-cell>
            <table:table-cell table:style-name="Tabela4.A1" office:value-type="string">
              <text:p text:style-name="P10">01</text:p>
            </table:table-cell>
            <table:table-cell table:style-name="Tabela4.A1" office:value-type="string">
              <text:p text:style-name="P10">01</text:p>
            </table:table-cell>
            <table:table-cell table:style-name="Tabela4.A1" office:value-type="string">
              <text:p text:style-name="P10">01</text:p>
            </table:table-cell>
            <table:table-cell table:style-name="Tabela4.A1" office:value-type="string">
              <text:p text:style-name="P10">01</text:p>
            </table:table-cell>
          </table:table-row>
          <table:table-row table:style-name="Tabela4.4">
            <table:table-cell table:style-name="Tabela4.A1" office:value-type="string">
              <text:p text:style-name="P7">PARTE DIVERSIFICADA</text:p>
            </table:table-cell>
            <table:table-cell table:style-name="Tabela4.A1" office:value-type="string">
              <text:p text:style-name="P9">***Educação Financeira</text:p>
            </table:table-cell>
            <table:table-cell table:style-name="Tabela4.A1" office:value-type="string">
              <text:p text:style-name="P10">01</text:p>
            </table:table-cell>
            <table:table-cell table:style-name="Tabela4.A1" office:value-type="string">
              <text:p text:style-name="P10">01</text:p>
            </table:table-cell>
            <table:table-cell table:style-name="Tabela4.A1" office:value-type="string">
              <text:p text:style-name="P10">01</text:p>
            </table:table-cell>
            <table:table-cell table:style-name="Tabela4.A1" office:value-type="string">
              <text:p text:style-name="P10">01</text:p>
            </table:table-cell>
          </table:table-row>
          <table:table-row table:style-name="Tabela4.14">
            <table:table-cell table:style-name="Tabela4.A1" table:number-columns-spanned="2" office:value-type="string">
              <text:p text:style-name="P8">TOTAL GERAL</text:p>
            </table:table-cell>
            <table:covered-table-cell/>
            <table:table-cell table:style-name="Tabela4.A1" office:value-type="string">
              <text:p text:style-name="P7">20</text:p>
            </table:table-cell>
            <table:table-cell table:style-name="Tabela4.A1" office:value-type="string">
              <text:p text:style-name="P7">20</text:p>
            </table:table-cell>
            <table:table-cell table:style-name="Tabela4.A1" office:value-type="string">
              <text:p text:style-name="P7">20</text:p>
            </table:table-cell>
            <table:table-cell table:style-name="Tabela4.A1" office:value-type="string">
              <text:p text:style-name="P7">20</text:p>
            </table:table-cell>
          </table:table-row>
          <table:table-row table:style-name="Tabela4.15">
            <table:table-cell table:style-name="Tabela4.A1" table:number-columns-spanned="2" office:value-type="string">
              <text:p text:style-name="P8">TOTAL DA CARGA HORÁRIA</text:p>
            </table:table-cell>
            <table:covered-table-cell/>
            <table:table-cell table:style-name="Tabela4.A1" office:value-type="string">
              <text:p text:style-name="P7">400</text:p>
            </table:table-cell>
            <table:table-cell table:style-name="Tabela4.A1" office:value-type="string">
              <text:p text:style-name="P7">400</text:p>
            </table:table-cell>
            <table:table-cell table:style-name="Tabela4.A1" office:value-type="string">
              <text:p text:style-name="P7">400</text:p>
            </table:table-cell>
            <table:table-cell table:style-name="Tabela4.A1" office:value-type="string">
              <text:p text:style-name="P7">400</text:p>
            </table:table-cell>
          </table:table-row>
          <table:table-row table:style-name="Tabela4.15">
            <table:table-cell table:style-name="Tabela4.A1" table:number-columns-spanned="2" office:value-type="string">
              <text:p text:style-name="P8">TOTAL COM EDUCAÇÃO FÍSICA*</text:p>
            </table:table-cell>
            <table:covered-table-cell/>
            <table:table-cell table:style-name="Tabela4.A1" office:value-type="string">
              <text:p text:style-name="P7">21</text:p>
            </table:table-cell>
            <table:table-cell table:style-name="Tabela4.A1" office:value-type="string">
              <text:p text:style-name="P7">21</text:p>
            </table:table-cell>
            <table:table-cell table:style-name="Tabela4.A1" office:value-type="string">
              <text:p text:style-name="P7">21</text:p>
            </table:table-cell>
            <table:table-cell table:style-name="Tabela4.A1" office:value-type="string">
              <text:p text:style-name="P7">21</text:p>
            </table:table-cell>
          </table:table-row>
          <table:table-row table:style-name="Tabela4.15">
            <table:table-cell table:style-name="Tabela4.A1" table:number-columns-spanned="2" office:value-type="string">
              <text:p text:style-name="P8">TOTAL DA CARGA HORÁRIA COM EDUCAÇÃO FÍSICA*</text:p>
            </table:table-cell>
            <table:covered-table-cell/>
            <table:table-cell table:style-name="Tabela4.A1" office:value-type="string">
              <text:p text:style-name="P7">431</text:p>
            </table:table-cell>
            <table:table-cell table:style-name="Tabela4.A1" office:value-type="string">
              <text:p text:style-name="P7">431</text:p>
            </table:table-cell>
            <table:table-cell table:style-name="Tabela4.A1" office:value-type="string">
              <text:p text:style-name="P7">431</text:p>
            </table:table-cell>
            <table:table-cell table:style-name="Tabela4.A1" office:value-type="string">
              <text:p text:style-name="P7">431</text:p>
            </table:table-cell>
          </table:table-row>
          <table:table-row table:style-name="Tabela4.15">
            <table:table-cell table:style-name="Tabela4.A1" table:number-columns-spanned="2" office:value-type="string">
              <text:p text:style-name="P8">TOTAL COM ENSINO RELIGIOSO**</text:p>
            </table:table-cell>
            <table:covered-table-cell/>
            <table:table-cell table:style-name="Tabela4.A1" office:value-type="string">
              <text:p text:style-name="P7">21</text:p>
            </table:table-cell>
            <table:table-cell table:style-name="Tabela4.A1" office:value-type="string">
              <text:p text:style-name="P7">21</text:p>
            </table:table-cell>
            <table:table-cell table:style-name="Tabela4.A1" office:value-type="string">
              <text:p text:style-name="P7">21</text:p>
            </table:table-cell>
            <table:table-cell table:style-name="Tabela4.A1" office:value-type="string">
              <text:p text:style-name="P7">21</text:p>
            </table:table-cell>
          </table:table-row>
          <table:table-row table:style-name="Tabela4.15">
            <table:table-cell table:style-name="Tabela4.A1" table:number-columns-spanned="2" office:value-type="string">
              <text:p text:style-name="P8">TOTAL DA CARGA HORÁRIA COM ENSINO RELIGIOSO**</text:p>
            </table:table-cell>
            <table:covered-table-cell/>
            <table:table-cell table:style-name="Tabela4.A1" office:value-type="string">
              <text:p text:style-name="P7">431</text:p>
            </table:table-cell>
            <table:table-cell table:style-name="Tabela4.A1" office:value-type="string">
              <text:p text:style-name="P7">431</text:p>
            </table:table-cell>
            <table:table-cell table:style-name="Tabela4.A1" office:value-type="string">
              <text:p text:style-name="P7">431</text:p>
            </table:table-cell>
            <table:table-cell table:style-name="Tabela4.A1" office:value-type="string">
              <text:p text:style-name="P7">431</text:p>
            </table:table-cell>
          </table:table-row>
          <table:table-row table:style-name="Tabela4.15">
            <table:table-cell table:style-name="Tabela4.A1" table:number-columns-spanned="2" office:value-type="string">
              <text:p text:style-name="P8">TOTAL COM EDUCAÇÃO FINANCEIRA***</text:p>
            </table:table-cell>
            <table:covered-table-cell/>
            <table:table-cell table:style-name="Tabela4.A1" office:value-type="string">
              <text:p text:style-name="P7">21</text:p>
            </table:table-cell>
            <table:table-cell table:style-name="Tabela4.A1" office:value-type="string">
              <text:p text:style-name="P7">21</text:p>
            </table:table-cell>
            <table:table-cell table:style-name="Tabela4.A1" office:value-type="string">
              <text:p text:style-name="P7">21</text:p>
            </table:table-cell>
            <table:table-cell table:style-name="Tabela4.A1" office:value-type="string">
              <text:p text:style-name="P7">21</text:p>
            </table:table-cell>
          </table:table-row>
          <table:table-row table:style-name="Tabela4.15">
            <table:table-cell table:style-name="Tabela4.A1" table:number-columns-spanned="2" office:value-type="string">
              <text:p text:style-name="P8">TOTAL DA CARGA HORÁRIA COM EDUCAÇÃO FINANCEIRA***</text:p>
            </table:table-cell>
            <table:covered-table-cell/>
            <table:table-cell table:style-name="Tabela4.A1" office:value-type="string">
              <text:p text:style-name="P7">431</text:p>
            </table:table-cell>
            <table:table-cell table:style-name="Tabela4.A1" office:value-type="string">
              <text:p text:style-name="P7">431</text:p>
            </table:table-cell>
            <table:table-cell table:style-name="Tabela4.A1" office:value-type="string">
              <text:p text:style-name="P7">431</text:p>
            </table:table-cell>
            <table:table-cell table:style-name="Tabela4.A1" office:value-type="string">
              <text:p text:style-name="P7">431</text:p>
            </table:table-cell>
          </table:table-row>
        </table:table>
        <text:p text:style-name="P24"/>
        <text:p text:style-name="P24">* As aulas de Educação Física serão ministradas por docente especialista, em turmas organizadas pela Direção da escola, em período diverso ao das aulas, ou aos sábados.</text:p>
        <text:p text:style-name="P24">** A aula de Ensino Religioso é facultativa e será ministrada em turmas organizadas pela Direção da Escola, em horário que precede o início das aulas.</text:p>
        <text:p text:style-name="P24">*** A aula de Educação Financeira é facultativa e será em turmas organizadas pela Direção da Escola, no contraturno do período regular das aulas, podendo ser multisseriadas conforme a demanda.</text:p>
        <text:p text:style-name="P37"><text:span text:style-name="T7">───────────────────────────────────</text:span></text:p>
        <text:p text:style-name="P17">SECRETARIA DE FAZENDA</text:p>
        <text:p text:style-name="P37"><text:span text:style-name="T23">───────────────────────────────────</text:span></text:p>
        <text:p text:style-name="P24">Notificação 043/2026.</text:p>
        <text:p text:style-name="P24"><text:span text:style-name="T15">A Seção de Tributação através da Secretaria Municipal da Fazenda da Prefeitura Municipal da Estância Balneária de Caraguatatuba, FAZ SABER, a todos quanto o presente interessar possa, que, de acordo com a Lei (s) nº <text:s/>1.144 de 6 de novembro de 1980, 969 de 11 de agosto de 1975, 1.870 de 05 de outubro de 2010, 2.663 de 29 <text:s/>de junho de 2023, 127 de 14 de dezembro de 2023, 2.074 de 18 de abril de 2013 e 42 de 24 de novembro de 2011, 1.361 de 30 de dezembro de 1985, 2.456 de 07 de dezembro de 2018, 42 de 24 de novembro de 2011, tornam-se públicas as seguintes Notificações:</text:span></text:p>
        <text:p text:style-name="P24"><text:span text:style-name="T15">NOTIFICAÇÃO</text:span></text:p>
        <text:p text:style-name="P24">Fica a MARCELO DECARIS, residente e domiciliado (a) à RUA DAS GAIVOTAS, nº 1.142 – JARDIM GAIVOTAS – CARAGUATATUBA/SP; <text:span text:style-name="T15">NOTIFICADO (A)</text:span> pela Seção de <text:soft-page-break/>Tributos Diversos da Secretaria Municipal da Fazenda de Caraguatatuba, a tomar ciência do auto de infração, conforme procedimento administrativo decorrente de infração ao Artigo <text:span text:style-name="T15">17, 20 e 35 § 1</text:span> da Lei Municipal <text:s/>nº <text:span text:style-name="T15">2.074/13</text:span>.</text:p>
        <text:p text:style-name="P24"><text:span text:style-name="T15">Processo nº 53.250/2025 - Eletrônico <text:s/>- Auto Infração nº 48.180 </text:span>lavrado pela Secretaria Municipal Urbanismo em 20/10/2025 do imóvel de identificação/CPF <text:span text:style-name="T15">117.***.***-61</text:span>, bem como do prazo de 30 dias para interposição de recurso ou para pagamento do valor da multa. </text:p>
        <text:p text:style-name="P24">(POR NÃO PROVIDENCIAR CONSTRUÇÃO DE CALÇADA, conforme artigo (s) 17, 20 e 35 § 1 <text:s/>da Lei Municipal <text:s/>nº 2.074/13).</text:p>
        <text:p text:style-name="P37"><text:span text:style-name="T22">⸺⸺⸺⸺⸺⸺⸺⸺⸺⸺</text:span></text:p>
        <text:p text:style-name="P24"><text:span text:style-name="T15">NOTIFICAÇÃO</text:span></text:p>
        <text:p text:style-name="P24">Fica o (a) Sr (a). SOLANGE RIBEIRO CAVALCANTE DE SOUZA LIMA, residente e domiciliado (a) à RUA MÁRIO MAGALHAES, nº 61 – JARAGUAZINHO – CARAGUATATUBA /SP; <text:span text:style-name="T15">NOTIFICADO (A)</text:span> pela Seção de Tributos Diversos da Secretaria Municipal da Fazenda de Caraguatatuba, a tomar ciência do auto de infração, conforme procedimento administrativo decorrente de infração ao Artigo <text:span text:style-name="T15">10</text:span> da Lei Municipal <text:s/>nº <text:span text:style-name="T15">1.144/80</text:span>.</text:p>
        <text:p text:style-name="P24"><text:span text:style-name="T15">Processo nº 12.739/2025 - Eletrônico - Auto Infração nº 42.993 </text:span>lavrado pela Secretaria Municipal Urbanismo em 18/10/2024 do imóvel de identificação/CPF <text:span text:style-name="T15">034.***.***71</text:span>, bem como do prazo de 30 dias para interposição de recurso ou para pagamento do valor da multa. </text:p>
        <text:p text:style-name="P24">(POR OBSTRUÇÃO DE PASSEIO / VIA PÚBLICA - A NINGUÉM É LÍCITO SOB QUALQUER PRETEXTO, IMPEDIR OU DIFICULTAR O LIVRE ESCOAMENTO DE ÁGUAS PELAS SARJETAS (RETIRAR RAMPA),, conforme artigo (s) 10 da Lei Municipal <text:s/>nº 1.144/80).</text:p>
        <text:p text:style-name="P37"><text:span text:style-name="T22">⸺⸺⸺⸺⸺⸺⸺⸺⸺⸺</text:span></text:p>
        <text:p text:style-name="P21">NOTIFICAÇÃO</text:p>
        <text:p text:style-name="P24">Fica o (a) Sr (a). ULISSES MUGA DE BRITO, residente e domiciliado (a) à RUA AUGUSTO JOSÉ LEITE, nº 43 – MORRO DO ALGODÃO – CARAGUATATUBA /SP; <text:span text:style-name="T15">NOTIFICADO (A)</text:span> pela Seção de Tributos Diversos da Secretaria Municipal da Fazenda de Caraguatatuba, a tomar ciência do auto de infração, conforme procedimento administrativo decorrente de infração ao Artigo <text:span text:style-name="T15">12</text:span> da Lei Municipal <text:s/>nº <text:span text:style-name="T15">969/75</text:span>.</text:p>
        <text:p text:style-name="P24"><text:span text:style-name="T15">Processo nº 986/2025 - Eletrônico <text:s/>- Auto Infração nº 44.205 </text:span>lavrado pela Secretaria Municipal Urbanismo em 09/01/2025 do imóvel de identificação/CPF <text:span text:style-name="T15">010.***.***-67</text:span>, bem como do prazo de 30 dias para interposição de recurso ou para pagamento do valor da multa. </text:p>
        <text:p text:style-name="P24">(POR CONSTRUÇÃO SEM PROJETO APROVADO, conforme artigo (s) 12 da Lei Municipal <text:s/>nº 969/75).</text:p>
        <text:p text:style-name="P21">NOTIFICAÇÃO</text:p>
        <text:p text:style-name="P24">Fica o (a) Sr (a). PAULO SERGIO PEREIRA, residente e domiciliado (a) à RUA SÃO MIGUEL, nº 210 – MORRO DO ALGODÃO – CARAGUATATUBA /SP; <text:span text:style-name="T15">NOTIFICADO (A)</text:span> pela Seção de Tributos Diversos da Secretaria Municipal da Fazenda de Caraguatatuba, a tomar ciência do auto de infração, conforme procedimento administrativo decorrente de infração ao Artigo <text:span text:style-name="T15">12</text:span> da Lei Municipal <text:s/>nº <text:span text:style-name="T15">969/75</text:span>.</text:p>
        <text:p text:style-name="P24"><text:span text:style-name="T15">Processo nº 19.063/2025 - Eletrônico - Auto Infração nº 46.106 </text:span>lavrado pela Secretaria Municipal Urbanismo em 13/05/2025 do imóvel de identificação/CPF <text:span text:style-name="T15">078.***.***-65</text:span>, bem como do prazo de 30 dias para interposição de recurso ou para pagamento do valor da multa. </text:p>
        <text:p text:style-name="P24">(POR CONSTRUÇÃO SEM PROJETO APROVADO, conforme artigo (s) 12 da Lei Municipal nº 969/75).</text:p>
        <text:p text:style-name="P38"><text:span text:style-name="T22">⸺⸺⸺⸺⸺⸺⸺⸺⸺⸺</text:span></text:p>
        <text:p text:style-name="P26"><text:span text:style-name="T15">NOTIFICAÇÃO</text:span></text:p>
        <text:p text:style-name="P24">Fica o (a) Sr (a). MARIA BENEDITA CONCEIÇÃO, residente e domiciliado (a) à AV. CARDEAL, nº 820 – JD GAIVOTAS – CARAGUATATUBA /SP; <text:span text:style-name="T15">NOTIFICADO (A)</text:span> pela Seção de Tributos Diversos da Secretaria Municipal da Fazenda de Caraguatatuba, a tomar ciência do auto de infração, conforme procedimento administrativo decorrente de infração ao Artigo <text:span text:style-name="T15">43</text:span> da Lei Municipal <text:s/>nº <text:span text:style-name="T15">1.144/80</text:span>.</text:p>
        <text:p text:style-name="P24"><text:span text:style-name="T15">Processo nº 41.113/2024 - Eletrônico <text:s/>- Auto Infração nº 39.385 </text:span>lavrado pela Secretaria Municipal Urbanismo em 19/01/2024 do imóvel de identificação/CPF <text:span text:style-name="T15">045.***.***-06</text:span>, bem como do prazo de 30 dias para interposição de recurso ou para pagamento do valor da multa. </text:p>
        <text:p text:style-name="P24">(POR NÃO PROVIDENCIAR A LIGAÇÃO A REDE COLETORA DO ESGOTO, conforme artigo (s) 43 da Lei Municipal <text:s/>nº 1.144/80).</text:p>
        <text:p text:style-name="P37"><text:span text:style-name="T22">⸺⸺⸺⸺⸺⸺⸺⸺⸺⸺</text:span></text:p>
        <text:p text:style-name="P24"><text:span text:style-name="T15">NOTIFICAÇÃO</text:span></text:p>
        <text:p text:style-name="P24">Fica o (a) Sr (a). ROVANS TRANSPORTES E TURISMO LTDA, residente e domiciliado (a) à RUA DR VICENTE BOTTIGGLIERI , nº 2.705 – CAMPO ALEGRE – PINDAMONHANGABA/SP; <text:span text:style-name="T15">NOTIFICADO (A)</text:span> pela Seção de Tributos Diversos da Secretaria Municipal da Fazenda de Caraguatatuba, a tomar ciência do auto de infração, conforme procedimento administrativo decorrente de infração ao Artigo <text:span text:style-name="T15">14 Inc. I, II e III</text:span> da Lei Municipal <text:s/>nº <text:span text:style-name="T15">2.456/18</text:span>.</text:p>
        <text:p text:style-name="P24"><text:span text:style-name="T15">Processo nº 2.980/2026 - Eletrônico <text:s/>- Auto Infração nº 48.761 </text:span>lavrado pela Secretaria Municipal Urbanismo em 15/01/2026 do imóvel de identificação/CPF <text:span text:style-name="T15">10.***.***/0001-24</text:span>, bem como do prazo de 30 dias para interposição de recurso ou para pagamento do valor da multa. </text:p>
        <text:p text:style-name="P24">(PROIBIDO TRANSITAR, EMBARCAR E DESEMBARCAR PASSAGEIROS COM VEÍCULO DE FRETAMENTO TURÍSTICO SEM APRESENTAR AUTORIZAÇÃO, conforme artigo (s) 14 Inc. I, II, III da Lei Municipal <text:s/>nº 2.456/18).</text:p>
        <text:p text:style-name="P37"><text:span text:style-name="T22">⸺⸺⸺⸺⸺⸺⸺⸺⸺⸺</text:span></text:p>
        <text:p text:style-name="P24"><text:span text:style-name="T15">NOTIFICAÇÃO</text:span></text:p>
        <text:p text:style-name="P24">Fica o (a) Sr (a). ALEXANDRE DE OLIVEIRA TOPPA, residente e domiciliado (a) à PARQUE DO IGUACU, nº 385 – RESIDENCIAL REAL PARK – ARUJA/SP; <text:span text:style-name="T15">NOTIFICADO (A)</text:span> pela Seção de Tributos Diversos da Secretaria Municipal da Fazenda de Caraguatatuba, a tomar ciência do auto de infração, conforme procedimento administrativo decorrente de infração ao Artigo <text:span text:style-name="T15">35</text:span> da Lei <text:s/>Municipal <text:s/>nº <text:span text:style-name="T15">2.074/13</text:span>.</text:p>
        <text:p text:style-name="P24"><text:span text:style-name="T15">Processo nº 53.754/2025 - Eletrônico <text:s/>- Auto Infração nº 47.779 </text:span>lavrado pela Secretaria Municipal Urbanismo em 05/12/2025 do imóvel de identificação/CPF <text:span text:style-name="T15">295.***.***-54</text:span>, bem como do prazo de 30 dias para interposição de recurso ou para pagamento do valor da multa. </text:p>
        <text:p text:style-name="P24">(POR CALÇADA IRREGULAR / ACESSIBILIDADE, conforme artigo (s) 35 da Lei Municipal nº 2.074/13).</text:p>
        <text:p text:style-name="P24"><text:span text:style-name="T15">NOTIFICAÇÃO</text:span></text:p>
        <text:p text:style-name="P24">Fica o (a) Sr (a). ESPOLIO DE RENIRA CORREA DA COSTA, residente e domiciliado (a) à RUA PIXOXO, nº 560 – JARDIM GAIVOTAS – CARAGUATATUBA/SP; <text:span text:style-name="T15">NOTIFICADO (A)</text:span> pela Seção de Tributos Diversos da Secretaria Municipal da Fazenda de Caraguatatuba, a tomar ciência do auto de infração, conforme procedimento administrativo decorrente de infração ao Artigo <text:span text:style-name="T15">43</text:span> da Lei Municipal <text:s/>nº <text:span text:style-name="T15">1.144/80</text:span>.</text:p>
        <text:p text:style-name="P24"><text:span text:style-name="T15">Processo nº 18.428/2025 - Eletrônico <text:s/>- Auto Infração nº 48.635 </text:span>lavrado pela Secretaria Municipal Urbanismo em 18/04/2024 do imóvel de identificação/CPF <text:span text:style-name="T15">886.***.***-91</text:span>, bem como do prazo de 30 dias para interposição de recurso ou para pagamento do valor da multa. </text:p>
        <text:p text:style-name="P24">(POR NÃO PROVIDENCIAR A LIGAÇÃO A REDE COLETORA DE ESGOTO, conforme artigo (s) 43 da Lei <text:soft-page-break/>Municipal <text:s/>nº 1.144/80).</text:p>
        <text:p text:style-name="P37"><text:span text:style-name="T22">⸺⸺⸺⸺⸺⸺⸺⸺⸺⸺</text:span></text:p>
        <text:p text:style-name="P24"><text:span text:style-name="T15">NOTIFICAÇÃO</text:span></text:p>
        <text:p text:style-name="P24">Fica o (a) Sr (a). IVONETE APARECIDA PEREIRA BARBOZA, residente e domiciliado (a) à RUA PINDAMONHANGABA, nº 392 – SUMARE – CARAGUATATUBA/SP ; <text:span text:style-name="T15">NOTIFICADO (A)</text:span> pela Seção de Tributos Diversos da Secretaria Municipal da Fazenda de Caraguatatuba, a tomar ciência do auto de infração, conforme procedimento administrativo decorrente de infração ao Artigo <text:span text:style-name="T15">297</text:span> da Lei Complementar Municipal <text:s/>nº <text:span text:style-name="T15">42/11</text:span>.</text:p>
        <text:p text:style-name="P24"><text:span text:style-name="T15">Processo nº 8.936/2026 - Eletrônico <text:s/>- Auto Infração nº 49.329 </text:span>lavrado pela Secretaria Municipal Urbanismo em 26/02/2026 do imóvel de identificação/CPF <text:span text:style-name="T15">252.***.***-33</text:span>, bem como do prazo de 30 dias para interposição de recurso ou para pagamento do valor da multa. </text:p>
        <text:p text:style-name="P24">(POR OBSTRUÇÃO DE PASSEIO - VIA PÚBLICA - PROMOVER RETIRADA DOS MATERIAIS DE CONSTRUÇÃO (PEDRA/AREIA) DO PASSEIO PÚBLICO, conforme artigo (s) 310 e 316 da Lei Municipal nº 1.144/80).</text:p>
        <text:p text:style-name="P37"><text:span text:style-name="T22">⸺⸺⸺⸺⸺⸺⸺⸺⸺⸺</text:span></text:p>
        <text:p text:style-name="P21">NOTIFICAÇÃO</text:p>
        <text:p text:style-name="P24">Fica o (a) Sr (a). LANCHONETE E PETISCARIA GULA GULA LTDA, residente e domiciliado (a) à RUA ALTINO ARANTES, nº 698 – CENTRO – CARAGUATATUBA/SP; <text:span text:style-name="T15">NOTIFICADO (A)</text:span> pela Seção de Tributos Diversos da Secretaria Municipal da Fazenda de Caraguatatuba, a tomar ciência do auto de infração, conforme procedimento administrativo decorrente de infração ao Artigo <text:span text:style-name="T15">493 Inc. I e II e Art. 495</text:span> da Lei Municipal <text:s/>nº <text:span text:style-name="T15">1.144/80</text:span>.</text:p>
        <text:p text:style-name="P24"><text:span text:style-name="T15">Processo nº 3.269/2026 - Eletrônico <text:s/>- Auto Infração nº 48.580 </text:span>lavrado pela Secretaria Municipal Urbanismo em 21/01/2026 do imóvel de identificação/CPF <text:span text:style-name="T15">50.***.***/0001-02</text:span>, bem como do prazo de 30 dias para interposição de recurso ou para pagamento do valor da multa. </text:p>
        <text:p text:style-name="P24">(PROIBIDO O FUNCIONAMENTO DO ESTABELECIMENTO FORA DO HORÁRIO PREVISTO NO ALVARÁ DE FUNCIONAMENTO, conforme artigo (s) 493 Inc. I e II e Art. 495 da Lei Municipal <text:s/>nº 969/75).</text:p>
        <text:p text:style-name="P24"/>
        <text:p text:style-name="P27"><text:span text:style-name="T14">SECRETARIA DE SAÚDE</text:span></text:p>
        <text:p text:style-name="P37"><text:span text:style-name="T23">───────────────────────────────────</text:span></text:p>
        <text:p text:style-name="P24"><text:span text:style-name="T15">PORTARIA Nº 010 DE 12 DE MAIO DE 2026.</text:span></text:p>
        <text:p text:style-name="P24"/>
        <text:p text:style-name="P24"><text:span text:style-name="T17">“Dispõe sobre a alteração parcial da Portaria nº 006/2026 que trata da composição da Comissão de Acompanhamento do Contrato (CAC) – Contrato de Gestão nº 01/2026, firmado entre o município de Caraguatatuba e a Organização Social – Irmandade da Santa Casa de Misericórdia de São Bernardo do Campo.</text:span><text:span text:style-name="T15">”</text:span></text:p>
        <text:p text:style-name="P22"/>
        <text:p text:style-name="P24"><text:span text:style-name="T15">DERCI DE FÁTIMA ANDOLFO</text:span>, Secretária Municipal de Saúde Adjunta, usando das atribuições que lhe são conferidas por Lei</text:p>
        <text:p text:style-name="P21"/>
        <text:p text:style-name="P24"><text:span text:style-name="T15">RESOLVE:</text:span></text:p>
        <text:p text:style-name="P24"><text:span text:style-name="T15">Art. 1°</text:span> Alterar parcialmente a Portaria nº 006/2026 de composição dos membros da Comissão de Acompanhamento do Contrato (CAC), do Contrato de Gestão nº 01/2026, que passa a ter a seguinte redação:</text:p>
        <text:p text:style-name="P24">ONDE SE LÊ:</text:p>
        <text:p text:style-name="P24">I – Carlos Alberto da Silva, matrícula 9.598 – Diretor da Divisão de Planejamento;</text:p>
        <text:p text:style-name="P24"><text:span text:style-name="T15">Suplente:</text:span> Raquel Lorena Almeida Nonato, matricula 26.583;</text:p>
        <text:p text:style-name="P24"/>
        <text:p text:style-name="P24">LEIA-SE: </text:p>
        <text:p text:style-name="P24">I – Carla Ferreira Barbosa de Souza, matricula 24.140 – Fiscal do Contrato – Divisão de Planejamento; </text:p>
        <text:p text:style-name="P24"><text:span text:style-name="T15">Suplente:</text:span> Adriana Ranieri Valentin de Oliveira, matricula 3.847 – Divisão de Planejamento; </text:p>
        <text:p text:style-name="P21"/>
        <text:p text:style-name="P24"><text:span text:style-name="T15">Art. 2º</text:span> Esta Portaria entra em vigor na data de sua publicação no Diário Oficial do Município, retroagindo seus efeitos a 30 de janeiro de 2026. </text:p>
        <text:p text:style-name="P24"/>
        <text:p text:style-name="P24">Caraguatatuba, 12 de maio de 2.026.</text:p>
        <text:p text:style-name="P24"/>
        <text:p text:style-name="P24"><text:span text:style-name="T15">Derci de Fátima Andolfo</text:span></text:p>
        <text:p text:style-name="P29">Secretária Municipal de Saúde Adjunta</text:p>
        <text:p text:style-name="P29"><text:span text:style-name="T7">───────────────────────────────────</text:span></text:p>
        <text:p text:style-name="P18">FUNDAÇÃO EDUCACIONAL E CULTURAL DE CARAGUATATUBA - FUNDACC</text:p>
        <text:p text:style-name="P39"><text:span text:style-name="T18">EDITAL Nº 11, DE 09 DE MARÇO DE 2026 CREDENCIAMENTO ARTISTAS E FAZEDORES DE CULTURA PARA COMPOR A PROGRAMAÇÃO CULTURAL PROMOVIDA PELA FUNDACC</text:span></text:p>
        <text:p text:style-name="P21">CONVOCAÇÃO – LISTA 16</text:p>
        <text:p text:style-name="P24"/>
        <text:p text:style-name="P24"><text:span text:style-name="T15">O PRESIDENTE DA FUNDAÇÃO EDUCACIONAL E CULTURAL DE CARAGUATATUBA – FUNDACC</text:span>, no uso de suas atribuições legais conferidas pela Lei Municipal nº 1.879, de 18 de outubro de 2010 e no previsto no Decreto Municipal nº 152, de 27 de outubro de 2010, torna pública a Lista nº 16 de Convocações do Edital n° 11/2026 de Chamamento Público para <text:span text:style-name="T15">CREDENCIAMENTO ARTISTAS E FAZEDORES DE CULTURA PARA COMPOR A PROGRAMAÇÃO CULTURAL PROMOVIDA PELA FUNDACC</text:span>, conforme segue:</text:p>
        <text:p text:style-name="P24"/>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30">NOME DO ARTISTA/GRUPO</text:p>
            </table:table-cell>
            <table:table-cell table:style-name="Tabela5.A1" office:value-type="string">
              <text:p text:style-name="P33"><text:span text:style-name="T20">NOME DO RESPONSÁVEL OU RAZÃO SOCIAL</text:span></text:p>
            </table:table-cell>
            <table:table-cell table:style-name="Tabela5.A1" office:value-type="string">
              <text:p text:style-name="P33"><text:span text:style-name="T20">QUANTIDADE DE CONVOCAÇÕES</text:span></text:p>
            </table:table-cell>
            <table:table-cell table:style-name="Tabela5.A1" office:value-type="string">
              <text:p text:style-name="P33"><text:span text:style-name="T20">NOME DA ATIVIDADE</text:span></text:p>
            </table:table-cell>
            <table:table-cell table:style-name="Tabela5.A1" office:value-type="string">
              <text:p text:style-name="P33"><text:span text:style-name="T20">GÊNERO DO SEGMENTO</text:span></text:p>
            </table:table-cell>
          </table:table-row>
          <table:table-row table:style-name="Tabela5.1">
            <table:table-cell table:style-name="Tabela5.A1" office:value-type="string">
              <text:p text:style-name="P31">Bruno dos Anjos Brandão</text:p>
            </table:table-cell>
            <table:table-cell table:style-name="Tabela5.A1" office:value-type="string">
              <text:p text:style-name="P31">Bruno dos Anjos Brandão</text:p>
            </table:table-cell>
            <table:table-cell table:style-name="Tabela5.A1" office:value-type="string">
              <text:p text:style-name="P34"><text:span text:style-name="T21">03</text:span></text:p>
            </table:table-cell>
            <table:table-cell table:style-name="Tabela5.A1" office:value-type="string">
              <text:p text:style-name="P34"><text:span text:style-name="T21">Confecção de Peças Artesanais </text:span></text:p>
            </table:table-cell>
            <table:table-cell table:style-name="Tabela5.A1" office:value-type="string">
              <text:p text:style-name="P34"><text:span text:style-name="T21">Artesanato</text:span></text:p>
            </table:table-cell>
          </table:table-row>
          <table:table-row table:style-name="Tabela5.1">
            <table:table-cell table:style-name="Tabela5.A1" office:value-type="string">
              <text:p text:style-name="P31">Eder Carvalho Martins</text:p>
            </table:table-cell>
            <table:table-cell table:style-name="Tabela5.A1" office:value-type="string">
              <text:p text:style-name="P31">Eder Carvalho Martins</text:p>
            </table:table-cell>
            <table:table-cell table:style-name="Tabela5.A1" office:value-type="string">
              <text:p text:style-name="P35"><text:span text:style-name="T21">06</text:span></text:p>
            </table:table-cell>
            <table:table-cell table:style-name="Tabela5.A1" office:value-type="string">
              <text:p text:style-name="P34"><text:span text:style-name="T21">Confecção de Peças Artesanais </text:span></text:p>
            </table:table-cell>
            <table:table-cell table:style-name="Tabela5.A1" office:value-type="string">
              <text:p text:style-name="P34"><text:span text:style-name="T21">Artesanato</text:span></text:p>
            </table:table-cell>
          </table:table-row>
        </table:table>
        <text:p text:style-name="P24"/>
        <text:p text:style-name="P24">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text:span text:style-name="Internet_20_Link">credenciamento.artistico@fundacc.sp.gov.br</text:span>.</text:p>
        <text:p text:style-name="P24"/>
        <text:p text:style-name="P24">Caraguatatuba, 13 de maio de 2026.</text:p>
        <text:p text:style-name="P24"/>
        <text:p text:style-name="P25">ADBAILSON WELLINGTON MOREIRA DOS SANTOS</text:p>
        <text:p text:style-name="P28">PRESIDENTE</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style:style>
    <style:style style:name="x_5f_x_5f_xxxmsonormal" style:display-name="x_x_xxxmsonormal"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ndnote_20_Symbol" style:display-name="Endnote Symbol" style:family="text"/>
    <style:style style:name="n9q8l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0"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5"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9"><draw:text-box><text:p text:style-name="MP8"><text:span text:style-name="MT7"><text:tab/>Ano </text:span><text:span text:style-name="MT7"><text:subject>IX</text:subject></text:span><text:span text:style-name="MT7"><text:s/>– nº </text:span><text:span text:style-name="MT7"><text:title>1868</text:title></text:span><text:span text:style-name="MT7"><text:s/>- </text:span><text:span text:style-name="MT7"><text:modification-date style:data-style-name="N10115">13 de maio de 2026</text:modification-date></text:span><text:span text:style-name="MT7"><text:tab/></text:span><text:span text:style-name="MT8"><text:page-number text:select-page="current">15</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5-13T11:54:44.375000000</dc:date>
    <meta:editing-duration>P2DT10H10M54S</meta:editing-duration>
    <meta:editing-cycles>1100</meta:editing-cycles>
    <meta:generator>LibreOffice/24.2.6.2$Windows_X86_64 LibreOffice_project/ef66aa7e36a1bb8e65bfbc63aba53045a14d0871</meta:generator>
    <dc:title>1868</dc:title>
    <meta:print-date>2026-01-27T16:18:55.887000000</meta:print-date>
    <meta:printed-by>Arquivos PDF</meta:printed-by>
    <dc:subject>IX</dc:subject>
    <meta:document-statistic meta:table-count="5" meta:image-count="0" meta:object-count="0" meta:page-count="15" meta:paragraph-count="978" meta:word-count="12313" meta:character-count="79861" meta:non-whitespace-character-count="68227"/>
  </office:meta>
</office:document-meta>
</file>

<file path=META-INF/documentsignatures.xml><?xml version="1.0" encoding="utf-8"?>
<document-signatures xmlns="urn:oasis:names:tc:opendocument:xmlns:digitalsignature:1.0">
  <Signature xmlns="http://www.w3.org/2000/09/xmldsig#" Id="ID_00eb00c100170024003b003c004400720098006400b500fb000b00b600060075">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WChe3WdBUN57G6hW/wewWx827rf5xvizF9PopIJZNqs=</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wqv4m2s6uN9YzAXHfp+WyF6C2wXYhDzujz1UdB1nFc0=</DigestValue>
      </Reference>
      <Reference URI="settings.xml">
        <Transforms>
          <Transform Algorithm="http://www.w3.org/TR/2001/REC-xml-c14n-20010315"/>
        </Transforms>
        <DigestMethod Algorithm="http://www.w3.org/2001/04/xmlenc#sha256"/>
        <DigestValue>CZSOHVG+u6JPws/0vtV53hXr4nXD+7ZGIrC4rbOz8BI=</DigestValue>
      </Reference>
      <Reference URI="content.xml">
        <Transforms>
          <Transform Algorithm="http://www.w3.org/TR/2001/REC-xml-c14n-20010315"/>
        </Transforms>
        <DigestMethod Algorithm="http://www.w3.org/2001/04/xmlenc#sha256"/>
        <DigestValue>n3Erjid3QrX/sQ5k0X7IUduwi0VYAdYp1/1YB0rA0Hg=</DigestValue>
      </Reference>
      <Reference URI="Thumbnails/thumbnail.png">
        <DigestMethod Algorithm="http://www.w3.org/2001/04/xmlenc#sha256"/>
        <DigestValue>+o164ssgtpLkWiI+G3+3q1SvMvN4ycQirMRn3zVH/hk=</DigestValue>
      </Reference>
      <Reference URI="META-INF/manifest.xml">
        <Transforms>
          <Transform Algorithm="http://www.w3.org/TR/2001/REC-xml-c14n-20010315"/>
        </Transforms>
        <DigestMethod Algorithm="http://www.w3.org/2001/04/xmlenc#sha256"/>
        <DigestValue>inzhtT1YIVQcJmJvpCtVIpvgMl271kZsNhrj3PitG0c=</DigestValue>
      </Reference>
      <Reference URI="#ID_008c003800090009003700f10043006b0089008f003200c200b4006600fe0035">
        <DigestMethod Algorithm="http://www.w3.org/2001/04/xmlenc#sha256"/>
        <DigestValue>DIuV+drta16ArocNBtomd8fghblpy/vkWeMeu6rfdOY=</DigestValue>
      </Reference>
      <Reference URI="#idSignedProperties_ID_00eb00c100170024003b003c004400720098006400b500fb000b00b600060075" Type="http://uri.etsi.org/01903#SignedProperties">
        <DigestMethod Algorithm="http://www.w3.org/2001/04/xmlenc#sha256"/>
        <DigestValue>+KwGrvV+vjwrt1rOqxRjQuQMMSG4RryLuR7N5Lqbeh8=</DigestValue>
      </Reference>
    </SignedInfo>
    <SignatureValue>oVpyL3AilXaphoPdOOXM+07mUMbAw8L+6W++NbGYH1ZSGw9a80qoyqSSpbyUw6y+
orwbxzs3hvNmeqt0Va0B7jAurKMzfQiPHH2eRTTSk69PVnrDBbSQfzHZBwMmlb1H
3OBcfNCU8tQIMIdQ8kRDVF8GVbg82qzGqJ72+duRfAk=</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8c003800090009003700f10043006b0089008f003200c200b4006600fe0035" Target="#ID_00eb00c100170024003b003c004400720098006400b500fb000b00b600060075">
          <dc:date xmlns:dc="http://purl.org/dc/elements/1.1/">2026-05-13T11:54:48.509000000</dc:date>
        </SignatureProperty>
      </SignatureProperties>
    </Object>
    <Object xmlns:xd="http://uri.etsi.org/01903/v1.3.2#">
      <xd:QualifyingProperties Target="#ID_00eb00c100170024003b003c004400720098006400b500fb000b00b600060075">
        <xd:SignedProperties Id="idSignedProperties_ID_00eb00c100170024003b003c004400720098006400b500fb000b00b600060075">
          <xd:SignedSignatureProperties>
            <xd:SigningTime>2026-05-13T11:54:48.509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eb00c100170024003b003c004400720098006400b500fb000b00b600060075">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