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pitch="variable"/>
  </office:font-face-decls>
  <office:automatic-styles>
    <style:style style:name="Tabela1" style:family="table">
      <style:table-properties style:width="8.752cm" fo:margin-left="0.018cm" fo:margin-top="0cm" fo:margin-bottom="0cm" table:align="left" style:writing-mode="page"/>
    </style:style>
    <style:style style:name="Tabela1.A" style:family="table-column">
      <style:table-column-properties style:column-width="2.928cm"/>
    </style:style>
    <style:style style:name="Tabela1.B" style:family="table-column">
      <style:table-column-properties style:column-width="3cm"/>
    </style:style>
    <style:style style:name="Tabela1.C" style:family="table-column">
      <style:table-column-properties style:column-width="2.824cm"/>
    </style:style>
    <style:style style:name="Tabela1.1" style:family="table-row">
      <style:table-row-properties style:min-row-height="1.198cm" fo:keep-together="auto"/>
    </style:style>
    <style:style style:name="Tabela1.A1" style:family="table-cell">
      <style:table-cell-properties style:vertical-align="middle" fo:background-color="transparent" fo:padding="0cm" fo:border="1pt solid #000000">
        <style:background-image/>
      </style:table-cell-properties>
    </style:style>
    <style:style style:name="Tabela1.2" style:family="table-row">
      <style:table-row-properties style:min-row-height="0.811cm" fo:keep-together="auto"/>
    </style:style>
    <style:style style:name="Tabela1.4" style:family="table-row">
      <style:table-row-properties style:min-row-height="0.737cm" fo:keep-together="auto"/>
    </style:style>
    <style:style style:name="Tabela1.5" style:family="table-row">
      <style:table-row-properties style:min-row-height="0.776cm" fo:keep-together="auto"/>
    </style:style>
    <style:style style:name="Tabela1.6" style:family="table-row">
      <style:table-row-properties style:min-row-height="0.773cm" fo:keep-together="auto"/>
    </style:style>
    <style:style style:name="Tabela1.9" style:family="table-row">
      <style:table-row-properties style:min-row-height="0.741cm" fo:keep-together="auto"/>
    </style:style>
    <style:style style:name="Tabela2" style:family="table">
      <style:table-properties style:width="8.77cm" fo:margin-left="0.018cm" fo:margin-top="0cm" fo:margin-bottom="0cm" table:align="left" style:writing-mode="page"/>
    </style:style>
    <style:style style:name="Tabela2.A" style:family="table-column">
      <style:table-column-properties style:column-width="2.868cm"/>
    </style:style>
    <style:style style:name="Tabela2.B" style:family="table-column">
      <style:table-column-properties style:column-width="3.101cm"/>
    </style:style>
    <style:style style:name="Tabela2.C" style:family="table-column">
      <style:table-column-properties style:column-width="2.801cm"/>
    </style:style>
    <style:style style:name="Tabela2.1" style:family="table-row">
      <style:table-row-properties style:min-row-height="0.773cm" fo:keep-together="auto"/>
    </style:style>
    <style:style style:name="Tabela2.A1" style:family="table-cell">
      <style:table-cell-properties style:vertical-align="middle" fo:padding="0cm" fo:border="1pt solid #000000"/>
    </style:style>
    <style:style style:name="Tabela2.3" style:family="table-row">
      <style:table-row-properties style:min-row-height="0.737cm" fo:keep-together="auto"/>
    </style:style>
    <style:style style:name="Tabela2.4" style:family="table-row">
      <style:table-row-properties style:min-row-height="0.776cm" fo:keep-together="auto"/>
    </style:style>
    <style:style style:name="Tabela2.8" style:family="table-row">
      <style:table-row-properties style:min-row-height="0.741cm" fo:keep-together="auto"/>
    </style:style>
    <style:style style:name="Tabela2.13" style:family="table-row">
      <style:table-row-properties style:min-row-height="1.162cm" fo:keep-together="auto"/>
    </style:style>
    <style:style style:name="Tabela2.A13" style:family="table-cell">
      <style:table-cell-properties style:vertical-align="middle" fo:background-color="transparent" fo:padding="0cm" fo:border="1pt solid #000000">
        <style:background-image/>
      </style:table-cell-properties>
    </style:style>
    <style:style style:name="Tabela2.14" style:family="table-row">
      <style:table-row-properties style:row-height="0.776cm" fo:keep-together="auto"/>
    </style:style>
    <style:style style:name="Tabela2.15" style:family="table-row">
      <style:table-row-properties style:row-height="0.737cm" fo:keep-together="auto"/>
    </style:style>
    <style:style style:name="Tabela2.17" style:family="table-row">
      <style:table-row-properties style:row-height="0.773cm" fo:keep-together="auto"/>
    </style:style>
    <style:style style:name="Tabela3" style:family="table">
      <style:table-properties style:width="8.752cm" fo:margin-left="0.018cm" fo:margin-top="0cm" fo:margin-bottom="0cm" table:align="left" style:writing-mode="page"/>
    </style:style>
    <style:style style:name="Tabela3.A" style:family="table-column">
      <style:table-column-properties style:column-width="4.457cm"/>
    </style:style>
    <style:style style:name="Tabela3.B" style:family="table-column">
      <style:table-column-properties style:column-width="4.293cm"/>
    </style:style>
    <style:style style:name="Tabela3.1" style:family="table-row">
      <style:table-row-properties style:min-row-height="0.773cm" fo:keep-together="auto"/>
    </style:style>
    <style:style style:name="Tabela3.A1" style:family="table-cell">
      <style:table-cell-properties style:vertical-align="middle" fo:background-color="transparent" fo:padding="0cm" fo:border="1pt solid #000000">
        <style:background-image/>
      </style:table-cell-properties>
    </style:style>
    <style:style style:name="Tabela3.2" style:family="table-row">
      <style:table-row-properties style:min-row-height="1.976cm" fo:keep-together="auto"/>
    </style:style>
    <style:style style:name="Tabela3.3" style:family="table-row">
      <style:table-row-properties style:min-row-height="0.843cm" fo:keep-together="auto"/>
    </style:style>
    <style:style style:name="Tabela3.4" style:family="table-row">
      <style:table-row-properties style:min-row-height="1.305cm" fo:keep-together="auto"/>
    </style:style>
    <style:style style:name="Tabela3.5" style:family="table-row">
      <style:table-row-properties style:min-row-height="0.811cm" fo:keep-together="auto"/>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54cm"/>
    </style:style>
    <style:style style:name="Tabela4.B" style:family="table-column">
      <style:table-column-properties style:column-width="1.951cm"/>
    </style:style>
    <style:style style:name="Tabela4.C" style:family="table-column">
      <style:table-column-properties style:column-width="1.55cm"/>
    </style:style>
    <style:style style:name="Tabela4.D" style:family="table-column">
      <style:table-column-properties style:column-width="1cm"/>
    </style:style>
    <style:style style:name="Tabela4.E" style:family="table-column">
      <style:table-column-properties style:column-width="1.729cm"/>
    </style:style>
    <style:style style:name="Tabela4.1" style:family="table-row">
      <style:table-row-properties style:min-row-height="0.106cm" fo:keep-together="auto"/>
    </style:style>
    <style:style style:name="Tabela4.A1" style:family="table-cell">
      <style:table-cell-properties style:vertical-align="middle" fo:background-color="transparent" fo:padding-left="0.191cm" fo:padding-right="0.191cm" fo:padding-top="0.199cm" fo:padding-bottom="0.199cm" fo:border="0.5pt solid #000000">
        <style:background-image/>
      </style:table-cell-properties>
    </style:style>
    <style:style style:name="Tabela4.A2" style:family="table-cell">
      <style:table-cell-properties style:vertical-align="middle" fo:padding-left="0.191cm" fo:padding-right="0.191cm" fo:padding-top="0.199cm" fo:padding-bottom="0.199cm" fo:border="0.5pt solid #000000"/>
    </style:style>
    <style:style style:name="Tabela4.B2" style:family="table-cell">
      <style:table-cell-properties style:vertical-align="middle" fo:padding-left="0.191cm" fo:padding-right="0.191cm" fo:padding-top="0.199cm" fo:padding-bottom="0.199cm" fo:border="0.5pt solid #000000"/>
    </style:style>
    <style:style style:name="Tabela4.C2" style:family="table-cell">
      <style:table-cell-properties style:vertical-align="middle" fo:padding-left="0.191cm" fo:padding-right="0.191cm" fo:padding-top="0.199cm" fo:padding-bottom="0.199cm" fo:border="0.5pt solid #000000"/>
    </style:style>
    <style:style style:name="Tabela4.D2" style:family="table-cell">
      <style:table-cell-properties style:vertical-align="middle" fo:padding-left="0.191cm" fo:padding-right="0.191cm" fo:padding-top="0.199cm" fo:padding-bottom="0.199cm" fo:border="0.5pt solid #000000"/>
    </style:style>
    <style:style style:name="Tabela4.E2" style:family="table-cell">
      <style:table-cell-properties style:vertical-align="middle" fo:padding-left="0.191cm" fo:padding-right="0.191cm" fo:padding-top="0.199cm" fo:padding-bottom="0.199cm" fo:border="0.5pt solid #000000"/>
    </style:style>
    <style:style style:name="Tabela4.A3" style:family="table-cell">
      <style:table-cell-properties style:vertical-align="bottom" fo:padding-left="0.191cm" fo:padding-right="0.191cm" fo:padding-top="0.199cm" fo:padding-bottom="0.199cm" fo:border="0.5pt solid #000000"/>
    </style:style>
    <style:style style:name="Tabela4.B3" style:family="table-cell">
      <style:table-cell-properties style:vertical-align="middle" fo:padding-left="0.191cm" fo:padding-right="0.191cm" fo:padding-top="0.199cm" fo:padding-bottom="0.199cm" fo:border="0.5pt solid #000000"/>
    </style:style>
    <style:style style:name="Tabela4.C3" style:family="table-cell">
      <style:table-cell-properties style:vertical-align="middle" fo:padding-left="0.191cm" fo:padding-right="0.191cm" fo:padding-top="0.199cm" fo:padding-bottom="0.199cm" fo:border="0.5pt solid #000000"/>
    </style:style>
    <style:style style:name="Tabela4.D3" style:family="table-cell">
      <style:table-cell-properties style:vertical-align="middle" fo:padding-left="0.191cm" fo:padding-right="0.191cm" fo:padding-top="0.199cm" fo:padding-bottom="0.199cm" fo:border="0.5pt solid #000000"/>
    </style:style>
    <style:style style:name="Tabela4.E3" style:family="table-cell">
      <style:table-cell-properties style:vertical-align="middle" fo:padding-left="0.191cm" fo:padding-right="0.191cm" fo:padding-top="0.199cm" fo:padding-bottom="0.199cm" fo:border="0.5pt solid #000000"/>
    </style:style>
    <style:style style:name="Tabela4.A4" style:family="table-cell">
      <style:table-cell-properties style:vertical-align="bottom" fo:padding-left="0.191cm" fo:padding-right="0.191cm" fo:padding-top="0.199cm" fo:padding-bottom="0.199cm" fo:border="0.5pt solid #000000"/>
    </style:style>
    <style:style style:name="Tabela4.B4" style:family="table-cell">
      <style:table-cell-properties style:vertical-align="middle" fo:padding-left="0.191cm" fo:padding-right="0.191cm" fo:padding-top="0.199cm" fo:padding-bottom="0.199cm" fo:border="0.5pt solid #000000"/>
    </style:style>
    <style:style style:name="Tabela4.C4" style:family="table-cell">
      <style:table-cell-properties style:vertical-align="middle" fo:padding-left="0.191cm" fo:padding-right="0.191cm" fo:padding-top="0.199cm" fo:padding-bottom="0.199cm" fo:border="0.5pt solid #000000"/>
    </style:style>
    <style:style style:name="Tabela4.D4" style:family="table-cell">
      <style:table-cell-properties style:vertical-align="middle" fo:padding-left="0.191cm" fo:padding-right="0.191cm" fo:padding-top="0.199cm" fo:padding-bottom="0.199cm" fo:border="0.5pt solid #000000"/>
    </style:style>
    <style:style style:name="Tabela4.E4" style:family="table-cell">
      <style:table-cell-properties style:vertical-align="middle" fo:padding-left="0.191cm" fo:padding-right="0.191cm" fo:padding-top="0.199cm" fo:padding-bottom="0.199cm" fo:border="0.5pt solid #000000"/>
    </style:style>
    <style:style style:name="Tabela4.A5" style:family="table-cell">
      <style:table-cell-properties style:vertical-align="bottom" fo:padding-left="0.191cm" fo:padding-right="0.191cm" fo:padding-top="0.199cm" fo:padding-bottom="0.199cm" fo:border="0.5pt solid #000000"/>
    </style:style>
    <style:style style:name="Tabela4.B5" style:family="table-cell">
      <style:table-cell-properties style:vertical-align="middle" fo:padding-left="0.191cm" fo:padding-right="0.191cm" fo:padding-top="0.199cm" fo:padding-bottom="0.199cm" fo:border="0.5pt solid #000000"/>
    </style:style>
    <style:style style:name="Tabela4.C5" style:family="table-cell">
      <style:table-cell-properties style:vertical-align="middle" fo:padding-left="0.191cm" fo:padding-right="0.191cm" fo:padding-top="0.199cm" fo:padding-bottom="0.199cm" fo:border="0.5pt solid #000000"/>
    </style:style>
    <style:style style:name="Tabela4.D5" style:family="table-cell">
      <style:table-cell-properties style:vertical-align="middle" fo:padding-left="0.191cm" fo:padding-right="0.191cm" fo:padding-top="0.199cm" fo:padding-bottom="0.199cm" fo:border="0.5pt solid #000000"/>
    </style:style>
    <style:style style:name="Tabela4.E5" style:family="table-cell">
      <style:table-cell-properties style:vertical-align="middle" fo:padding-left="0.191cm" fo:padding-right="0.191cm" fo:padding-top="0.199cm" fo:padding-bottom="0.199cm" fo:border="0.5pt solid #000000"/>
    </style:style>
    <style:style style:name="Tabela4.A6" style:family="table-cell">
      <style:table-cell-properties style:vertical-align="bottom" fo:padding-left="0.191cm" fo:padding-right="0.191cm" fo:padding-top="0.199cm" fo:padding-bottom="0.199cm" fo:border="0.5pt solid #000000"/>
    </style:style>
    <style:style style:name="Tabela4.B6" style:family="table-cell">
      <style:table-cell-properties style:vertical-align="middle" fo:padding-left="0.191cm" fo:padding-right="0.191cm" fo:padding-top="0.199cm" fo:padding-bottom="0.199cm" fo:border="0.5pt solid #000000"/>
    </style:style>
    <style:style style:name="Tabela4.C6" style:family="table-cell">
      <style:table-cell-properties style:vertical-align="middle" fo:padding-left="0.191cm" fo:padding-right="0.191cm" fo:padding-top="0.199cm" fo:padding-bottom="0.199cm" fo:border="0.5pt solid #000000"/>
    </style:style>
    <style:style style:name="Tabela4.D6" style:family="table-cell">
      <style:table-cell-properties style:vertical-align="middle" fo:padding-left="0.191cm" fo:padding-right="0.191cm" fo:padding-top="0.199cm" fo:padding-bottom="0.199cm" fo:border="0.5pt solid #000000"/>
    </style:style>
    <style:style style:name="Tabela4.E6" style:family="table-cell">
      <style:table-cell-properties style:vertical-align="middle" fo:padding-left="0.191cm" fo:padding-right="0.191cm" fo:padding-top="0.199cm" fo:padding-bottom="0.199cm" fo:border="0.5pt solid #000000"/>
    </style:style>
    <style:style style:name="Tabela4.A7" style:family="table-cell">
      <style:table-cell-properties style:vertical-align="bottom" fo:padding-left="0.191cm" fo:padding-right="0.191cm" fo:padding-top="0.199cm" fo:padding-bottom="0.199cm" fo:border="0.5pt solid #000000"/>
    </style:style>
    <style:style style:name="Tabela4.B7" style:family="table-cell">
      <style:table-cell-properties style:vertical-align="middle" fo:padding-left="0.191cm" fo:padding-right="0.191cm" fo:padding-top="0.199cm" fo:padding-bottom="0.199cm" fo:border="0.5pt solid #000000"/>
    </style:style>
    <style:style style:name="Tabela4.C7" style:family="table-cell">
      <style:table-cell-properties style:vertical-align="middle" fo:padding-left="0.191cm" fo:padding-right="0.191cm" fo:padding-top="0.199cm" fo:padding-bottom="0.199cm" fo:border="0.5pt solid #000000"/>
    </style:style>
    <style:style style:name="Tabela4.D7" style:family="table-cell">
      <style:table-cell-properties style:vertical-align="middle" fo:padding-left="0.191cm" fo:padding-right="0.191cm" fo:padding-top="0.199cm" fo:padding-bottom="0.199cm" fo:border="0.5pt solid #000000"/>
    </style:style>
    <style:style style:name="Tabela4.E7" style:family="table-cell">
      <style:table-cell-properties style:vertical-align="middle" fo:padding-left="0.191cm" fo:padding-right="0.191cm" fo:padding-top="0.199cm" fo:padding-bottom="0.199cm" fo:border="0.5pt solid #000000"/>
    </style:style>
    <style:style style:name="Tabela4.A8" style:family="table-cell">
      <style:table-cell-properties style:vertical-align="bottom" fo:padding-left="0.191cm" fo:padding-right="0.191cm" fo:padding-top="0.199cm" fo:padding-bottom="0.199cm" fo:border="0.5pt solid #000000"/>
    </style:style>
    <style:style style:name="Tabela4.B8" style:family="table-cell">
      <style:table-cell-properties style:vertical-align="middle" fo:padding-left="0.191cm" fo:padding-right="0.191cm" fo:padding-top="0.199cm" fo:padding-bottom="0.199cm" fo:border="0.5pt solid #000000"/>
    </style:style>
    <style:style style:name="Tabela4.C8" style:family="table-cell">
      <style:table-cell-properties style:vertical-align="middle" fo:padding-left="0.191cm" fo:padding-right="0.191cm" fo:padding-top="0.199cm" fo:padding-bottom="0.199cm" fo:border="0.5pt solid #000000"/>
    </style:style>
    <style:style style:name="Tabela4.D8" style:family="table-cell">
      <style:table-cell-properties style:vertical-align="middle" fo:padding-left="0.191cm" fo:padding-right="0.191cm" fo:padding-top="0.199cm" fo:padding-bottom="0.199cm" fo:border="0.5pt solid #000000"/>
    </style:style>
    <style:style style:name="Tabela4.E8" style:family="table-cell">
      <style:table-cell-properties style:vertical-align="middle" fo:padding-left="0.191cm" fo:padding-right="0.191cm" fo:padding-top="0.199cm" fo:padding-bottom="0.199cm" fo:border="0.5pt solid #000000"/>
    </style:style>
    <style:style style:name="Tabela4.A9" style:family="table-cell">
      <style:table-cell-properties style:vertical-align="bottom" fo:padding-left="0.191cm" fo:padding-right="0.191cm" fo:padding-top="0.199cm" fo:padding-bottom="0.199cm" fo:border="0.5pt solid #000000"/>
    </style:style>
    <style:style style:name="Tabela4.B9" style:family="table-cell">
      <style:table-cell-properties style:vertical-align="middle" fo:padding-left="0.191cm" fo:padding-right="0.191cm" fo:padding-top="0.199cm" fo:padding-bottom="0.199cm" fo:border="0.5pt solid #000000"/>
    </style:style>
    <style:style style:name="Tabela4.C9" style:family="table-cell">
      <style:table-cell-properties style:vertical-align="middle" fo:padding-left="0.191cm" fo:padding-right="0.191cm" fo:padding-top="0.199cm" fo:padding-bottom="0.199cm" fo:border="0.5pt solid #000000"/>
    </style:style>
    <style:style style:name="Tabela4.D9" style:family="table-cell">
      <style:table-cell-properties style:vertical-align="middle" fo:padding-left="0.191cm" fo:padding-right="0.191cm" fo:padding-top="0.199cm" fo:padding-bottom="0.199cm" fo:border="0.5pt solid #000000"/>
    </style:style>
    <style:style style:name="Tabela4.E9" style:family="table-cell">
      <style:table-cell-properties style:vertical-align="middle" fo:padding-left="0.191cm" fo:padding-right="0.191cm" fo:padding-top="0.199cm" fo:padding-bottom="0.199cm" fo:border="0.5pt solid #000000"/>
    </style:style>
    <style:style style:name="Tabela4.A10" style:family="table-cell">
      <style:table-cell-properties style:vertical-align="bottom" fo:padding-left="0.191cm" fo:padding-right="0.191cm" fo:padding-top="0.199cm" fo:padding-bottom="0.199cm" fo:border="0.5pt solid #000000"/>
    </style:style>
    <style:style style:name="Tabela4.B10" style:family="table-cell">
      <style:table-cell-properties style:vertical-align="middle" fo:padding-left="0.191cm" fo:padding-right="0.191cm" fo:padding-top="0.199cm" fo:padding-bottom="0.199cm" fo:border="0.5pt solid #000000"/>
    </style:style>
    <style:style style:name="Tabela4.C10" style:family="table-cell">
      <style:table-cell-properties style:vertical-align="middle" fo:padding-left="0.191cm" fo:padding-right="0.191cm" fo:padding-top="0.199cm" fo:padding-bottom="0.199cm" fo:border="0.5pt solid #000000"/>
    </style:style>
    <style:style style:name="Tabela4.D10" style:family="table-cell">
      <style:table-cell-properties style:vertical-align="middle" fo:padding-left="0.191cm" fo:padding-right="0.191cm" fo:padding-top="0.199cm" fo:padding-bottom="0.199cm" fo:border="0.5pt solid #000000"/>
    </style:style>
    <style:style style:name="Tabela4.E10" style:family="table-cell">
      <style:table-cell-properties style:vertical-align="middle" fo:padding-left="0.191cm" fo:padding-right="0.191cm" fo:padding-top="0.199cm" fo:padding-bottom="0.199cm" fo:border="0.5pt solid #000000"/>
    </style:style>
    <style:style style:name="Tabela4.A11" style:family="table-cell">
      <style:table-cell-properties style:vertical-align="bottom" fo:padding-left="0.191cm" fo:padding-right="0.191cm" fo:padding-top="0.199cm" fo:padding-bottom="0.199cm" fo:border="0.5pt solid #000000"/>
    </style:style>
    <style:style style:name="Tabela4.B11" style:family="table-cell">
      <style:table-cell-properties style:vertical-align="middle" fo:padding-left="0.191cm" fo:padding-right="0.191cm" fo:padding-top="0.199cm" fo:padding-bottom="0.199cm" fo:border="0.5pt solid #000000"/>
    </style:style>
    <style:style style:name="Tabela4.C11" style:family="table-cell">
      <style:table-cell-properties style:vertical-align="middle" fo:padding-left="0.191cm" fo:padding-right="0.191cm" fo:padding-top="0.199cm" fo:padding-bottom="0.199cm" fo:border="0.5pt solid #000000"/>
    </style:style>
    <style:style style:name="Tabela4.D11" style:family="table-cell">
      <style:table-cell-properties style:vertical-align="middle" fo:padding-left="0.191cm" fo:padding-right="0.191cm" fo:padding-top="0.199cm" fo:padding-bottom="0.199cm" fo:border="0.5pt solid #000000"/>
    </style:style>
    <style:style style:name="Tabela4.E11" style:family="table-cell">
      <style:table-cell-properties style:vertical-align="middle" fo:padding-left="0.191cm" fo:padding-right="0.191cm" fo:padding-top="0.199cm" fo:padding-bottom="0.199cm" fo:border="0.5pt solid #000000"/>
    </style:style>
    <style:style style:name="Tabela4.A12" style:family="table-cell">
      <style:table-cell-properties style:vertical-align="bottom" fo:padding-left="0.191cm" fo:padding-right="0.191cm" fo:padding-top="0.199cm" fo:padding-bottom="0.199cm" fo:border="0.5pt solid #000000"/>
    </style:style>
    <style:style style:name="Tabela4.B12" style:family="table-cell">
      <style:table-cell-properties style:vertical-align="middle" fo:padding-left="0.191cm" fo:padding-right="0.191cm" fo:padding-top="0.199cm" fo:padding-bottom="0.199cm" fo:border="0.5pt solid #000000"/>
    </style:style>
    <style:style style:name="Tabela4.C12" style:family="table-cell">
      <style:table-cell-properties style:vertical-align="middle" fo:padding-left="0.191cm" fo:padding-right="0.191cm" fo:padding-top="0.199cm" fo:padding-bottom="0.199cm" fo:border="0.5pt solid #000000"/>
    </style:style>
    <style:style style:name="Tabela4.D12" style:family="table-cell">
      <style:table-cell-properties style:vertical-align="middle" fo:padding-left="0.191cm" fo:padding-right="0.191cm" fo:padding-top="0.199cm" fo:padding-bottom="0.199cm" fo:border="0.5pt solid #000000"/>
    </style:style>
    <style:style style:name="Tabela4.E12" style:family="table-cell">
      <style:table-cell-properties style:vertical-align="middle" fo:padding-left="0.191cm" fo:padding-right="0.191cm" fo:padding-top="0.199cm" fo:padding-bottom="0.199cm" fo:border="0.5pt solid #000000"/>
    </style:style>
    <style:style style:name="Tabela4.A13" style:family="table-cell">
      <style:table-cell-properties style:vertical-align="bottom" fo:padding-left="0.191cm" fo:padding-right="0.191cm" fo:padding-top="0.199cm" fo:padding-bottom="0.199cm" fo:border="0.5pt solid #000000"/>
    </style:style>
    <style:style style:name="Tabela4.B13" style:family="table-cell">
      <style:table-cell-properties style:vertical-align="middle" fo:padding-left="0.191cm" fo:padding-right="0.191cm" fo:padding-top="0.199cm" fo:padding-bottom="0.199cm" fo:border="0.5pt solid #000000"/>
    </style:style>
    <style:style style:name="Tabela4.C13" style:family="table-cell">
      <style:table-cell-properties style:vertical-align="middle" fo:padding-left="0.191cm" fo:padding-right="0.191cm" fo:padding-top="0.199cm" fo:padding-bottom="0.199cm" fo:border="0.5pt solid #000000"/>
    </style:style>
    <style:style style:name="Tabela4.D13" style:family="table-cell">
      <style:table-cell-properties style:vertical-align="middle" fo:padding-left="0.191cm" fo:padding-right="0.191cm" fo:padding-top="0.199cm" fo:padding-bottom="0.199cm" fo:border="0.5pt solid #000000"/>
    </style:style>
    <style:style style:name="Tabela4.E13" style:family="table-cell">
      <style:table-cell-properties style:vertical-align="middle" fo:padding-left="0.191cm" fo:padding-right="0.191cm" fo:padding-top="0.199cm" fo:padding-bottom="0.199cm" fo:border="0.5pt solid #000000"/>
    </style:style>
    <style:style style:name="Tabela4.A14" style:family="table-cell">
      <style:table-cell-properties style:vertical-align="bottom" fo:padding-left="0.191cm" fo:padding-right="0.191cm" fo:padding-top="0.199cm" fo:padding-bottom="0.199cm" fo:border="0.5pt solid #000000"/>
    </style:style>
    <style:style style:name="Tabela4.B14" style:family="table-cell">
      <style:table-cell-properties style:vertical-align="middle" fo:padding-left="0.191cm" fo:padding-right="0.191cm" fo:padding-top="0.199cm" fo:padding-bottom="0.199cm" fo:border="0.5pt solid #000000"/>
    </style:style>
    <style:style style:name="Tabela4.C14" style:family="table-cell">
      <style:table-cell-properties style:vertical-align="middle" fo:padding-left="0.191cm" fo:padding-right="0.191cm" fo:padding-top="0.199cm" fo:padding-bottom="0.199cm" fo:border="0.5pt solid #000000"/>
    </style:style>
    <style:style style:name="Tabela4.D14" style:family="table-cell">
      <style:table-cell-properties style:vertical-align="middle" fo:padding-left="0.191cm" fo:padding-right="0.191cm" fo:padding-top="0.199cm" fo:padding-bottom="0.199cm" fo:border="0.5pt solid #000000"/>
    </style:style>
    <style:style style:name="Tabela4.E14" style:family="table-cell">
      <style:table-cell-properties style:vertical-align="middle" fo:padding-left="0.191cm" fo:padding-right="0.191cm" fo:padding-top="0.199cm" fo:padding-bottom="0.199cm" fo:border="0.5pt solid #000000"/>
    </style:style>
    <style:style style:name="Tabela4.A15" style:family="table-cell">
      <style:table-cell-properties style:vertical-align="bottom" fo:padding-left="0.191cm" fo:padding-right="0.191cm" fo:padding-top="0.199cm" fo:padding-bottom="0.199cm" fo:border="0.5pt solid #000000"/>
    </style:style>
    <style:style style:name="Tabela4.B15" style:family="table-cell">
      <style:table-cell-properties style:vertical-align="middle" fo:padding-left="0.191cm" fo:padding-right="0.191cm" fo:padding-top="0.199cm" fo:padding-bottom="0.199cm" fo:border="0.5pt solid #000000"/>
    </style:style>
    <style:style style:name="Tabela4.C15" style:family="table-cell">
      <style:table-cell-properties style:vertical-align="middle" fo:padding-left="0.191cm" fo:padding-right="0.191cm" fo:padding-top="0.199cm" fo:padding-bottom="0.199cm" fo:border="0.5pt solid #000000"/>
    </style:style>
    <style:style style:name="Tabela4.D15" style:family="table-cell">
      <style:table-cell-properties style:vertical-align="middle" fo:padding-left="0.191cm" fo:padding-right="0.191cm" fo:padding-top="0.199cm" fo:padding-bottom="0.199cm" fo:border="0.5pt solid #000000"/>
    </style:style>
    <style:style style:name="Tabela4.E15" style:family="table-cell">
      <style:table-cell-properties style:vertical-align="middle" fo:padding-left="0.191cm" fo:padding-right="0.191cm" fo:padding-top="0.199cm" fo:padding-bottom="0.199cm" fo:border="0.5pt solid #000000"/>
    </style:style>
    <style:style style:name="Tabela4.A16" style:family="table-cell">
      <style:table-cell-properties style:vertical-align="bottom" fo:padding-left="0.191cm" fo:padding-right="0.191cm" fo:padding-top="0.199cm" fo:padding-bottom="0.199cm" fo:border="0.5pt solid #000000"/>
    </style:style>
    <style:style style:name="Tabela4.B16" style:family="table-cell">
      <style:table-cell-properties style:vertical-align="middle" fo:padding-left="0.191cm" fo:padding-right="0.191cm" fo:padding-top="0.199cm" fo:padding-bottom="0.199cm" fo:border="0.5pt solid #000000"/>
    </style:style>
    <style:style style:name="Tabela4.C16" style:family="table-cell">
      <style:table-cell-properties style:vertical-align="middle" fo:padding-left="0.191cm" fo:padding-right="0.191cm" fo:padding-top="0.199cm" fo:padding-bottom="0.199cm" fo:border="0.5pt solid #000000"/>
    </style:style>
    <style:style style:name="Tabela4.D16" style:family="table-cell">
      <style:table-cell-properties style:vertical-align="middle" fo:padding-left="0.191cm" fo:padding-right="0.191cm" fo:padding-top="0.199cm" fo:padding-bottom="0.199cm" fo:border="0.5pt solid #000000"/>
    </style:style>
    <style:style style:name="Tabela4.E16" style:family="table-cell">
      <style:table-cell-properties style:vertical-align="middle" fo:padding-left="0.191cm" fo:padding-right="0.191cm" fo:padding-top="0.199cm" fo:padding-bottom="0.199cm" fo:border="0.5pt solid #000000"/>
    </style:style>
    <style:style style:name="Tabela4.A17" style:family="table-cell">
      <style:table-cell-properties style:vertical-align="bottom" fo:padding-left="0.191cm" fo:padding-right="0.191cm" fo:padding-top="0.199cm" fo:padding-bottom="0.199cm" fo:border="0.5pt solid #000000"/>
    </style:style>
    <style:style style:name="Tabela4.B17" style:family="table-cell">
      <style:table-cell-properties style:vertical-align="middle" fo:padding-left="0.191cm" fo:padding-right="0.191cm" fo:padding-top="0.199cm" fo:padding-bottom="0.199cm" fo:border="0.5pt solid #000000"/>
    </style:style>
    <style:style style:name="Tabela4.C17" style:family="table-cell">
      <style:table-cell-properties style:vertical-align="middle" fo:padding-left="0.191cm" fo:padding-right="0.191cm" fo:padding-top="0.199cm" fo:padding-bottom="0.199cm" fo:border="0.5pt solid #000000"/>
    </style:style>
    <style:style style:name="Tabela4.D17" style:family="table-cell">
      <style:table-cell-properties style:vertical-align="middle" fo:padding-left="0.191cm" fo:padding-right="0.191cm" fo:padding-top="0.199cm" fo:padding-bottom="0.199cm" fo:border="0.5pt solid #000000"/>
    </style:style>
    <style:style style:name="Tabela4.E17" style:family="table-cell">
      <style:table-cell-properties style:vertical-align="middle" fo:padding-left="0.191cm" fo:padding-right="0.191cm" fo:padding-top="0.199cm" fo:padding-bottom="0.199cm" fo:border="0.5pt solid #000000"/>
    </style:style>
    <style:style style:name="Tabela4.A18" style:family="table-cell">
      <style:table-cell-properties style:vertical-align="bottom" fo:padding-left="0.191cm" fo:padding-right="0.191cm" fo:padding-top="0.199cm" fo:padding-bottom="0.199cm" fo:border="0.5pt solid #000000"/>
    </style:style>
    <style:style style:name="Tabela4.B18" style:family="table-cell">
      <style:table-cell-properties style:vertical-align="middle" fo:padding-left="0.191cm" fo:padding-right="0.191cm" fo:padding-top="0.199cm" fo:padding-bottom="0.199cm" fo:border="0.5pt solid #000000"/>
    </style:style>
    <style:style style:name="Tabela4.C18" style:family="table-cell">
      <style:table-cell-properties style:vertical-align="middle" fo:padding-left="0.191cm" fo:padding-right="0.191cm" fo:padding-top="0.199cm" fo:padding-bottom="0.199cm" fo:border="0.5pt solid #000000"/>
    </style:style>
    <style:style style:name="Tabela4.D18" style:family="table-cell">
      <style:table-cell-properties style:vertical-align="middle" fo:padding-left="0.191cm" fo:padding-right="0.191cm" fo:padding-top="0.199cm" fo:padding-bottom="0.199cm" fo:border="0.5pt solid #000000"/>
    </style:style>
    <style:style style:name="Tabela4.E18" style:family="table-cell">
      <style:table-cell-properties style:vertical-align="middle" fo:padding-left="0.191cm" fo:padding-right="0.191cm" fo:padding-top="0.199cm" fo:padding-bottom="0.199cm" fo:border="0.5pt solid #000000"/>
    </style:style>
    <style:style style:name="Tabela4.A19" style:family="table-cell">
      <style:table-cell-properties style:vertical-align="bottom" fo:padding-left="0.191cm" fo:padding-right="0.191cm" fo:padding-top="0.199cm" fo:padding-bottom="0.199cm" fo:border="0.5pt solid #000000"/>
    </style:style>
    <style:style style:name="Tabela4.B19" style:family="table-cell">
      <style:table-cell-properties style:vertical-align="middle" fo:padding-left="0.191cm" fo:padding-right="0.191cm" fo:padding-top="0.199cm" fo:padding-bottom="0.199cm" fo:border="0.5pt solid #000000"/>
    </style:style>
    <style:style style:name="Tabela4.C19" style:family="table-cell">
      <style:table-cell-properties style:vertical-align="middle" fo:padding-left="0.191cm" fo:padding-right="0.191cm" fo:padding-top="0.199cm" fo:padding-bottom="0.199cm" fo:border="0.5pt solid #000000"/>
    </style:style>
    <style:style style:name="Tabela4.D19" style:family="table-cell">
      <style:table-cell-properties style:vertical-align="middle" fo:padding-left="0.191cm" fo:padding-right="0.191cm" fo:padding-top="0.199cm" fo:padding-bottom="0.199cm" fo:border="0.5pt solid #000000"/>
    </style:style>
    <style:style style:name="Tabela4.E19" style:family="table-cell">
      <style:table-cell-properties style:vertical-align="middle" fo:padding-left="0.191cm" fo:padding-right="0.191cm" fo:padding-top="0.199cm" fo:padding-bottom="0.199cm" fo:border="0.5pt solid #000000"/>
    </style:style>
    <style:style style:name="Tabela4.A20" style:family="table-cell">
      <style:table-cell-properties style:vertical-align="bottom" fo:padding-left="0.191cm" fo:padding-right="0.191cm" fo:padding-top="0.199cm" fo:padding-bottom="0.199cm" fo:border="0.5pt solid #000000"/>
    </style:style>
    <style:style style:name="Tabela4.B20" style:family="table-cell">
      <style:table-cell-properties style:vertical-align="middle" fo:padding-left="0.191cm" fo:padding-right="0.191cm" fo:padding-top="0.199cm" fo:padding-bottom="0.199cm" fo:border="0.5pt solid #000000"/>
    </style:style>
    <style:style style:name="Tabela4.C20" style:family="table-cell">
      <style:table-cell-properties style:vertical-align="middle" fo:padding-left="0.191cm" fo:padding-right="0.191cm" fo:padding-top="0.199cm" fo:padding-bottom="0.199cm" fo:border="0.5pt solid #000000"/>
    </style:style>
    <style:style style:name="Tabela4.D20" style:family="table-cell">
      <style:table-cell-properties style:vertical-align="middle" fo:padding-left="0.191cm" fo:padding-right="0.191cm" fo:padding-top="0.199cm" fo:padding-bottom="0.199cm" fo:border="0.5pt solid #000000"/>
    </style:style>
    <style:style style:name="Tabela4.E20" style:family="table-cell">
      <style:table-cell-properties style:vertical-align="middle" fo:padding-left="0.191cm" fo:padding-right="0.191cm" fo:padding-top="0.199cm" fo:padding-bottom="0.199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847cm"/>
    </style:style>
    <style:style style:name="Tabela5.B" style:family="table-column">
      <style:table-column-properties style:column-width="2.097cm"/>
    </style:style>
    <style:style style:name="Tabela5.C" style:family="table-column">
      <style:table-column-properties style:column-width="1.767cm"/>
    </style:style>
    <style:style style:name="Tabela5.D" style:family="table-column">
      <style:table-column-properties style:column-width="1.304cm"/>
    </style:style>
    <style:style style:name="Tabela5.E" style:family="table-column">
      <style:table-column-properties style:column-width="1.755cm"/>
    </style:style>
    <style:style style:name="Tabela5.1" style:family="table-row">
      <style:table-row-properties style:min-row-height="1.706cm" fo:keep-together="auto"/>
    </style:style>
    <style:style style:name="Tabela5.A1" style:family="table-cell">
      <style:table-cell-properties style:vertical-align="middle" fo:padding="0.026cm" fo:border="0.5pt solid #000000"/>
    </style:style>
    <style:style style:name="Tabela6" style:family="table">
      <style:table-properties style:width="8.758cm" fo:margin-left="0.009cm" fo:margin-top="0cm" fo:margin-bottom="0cm" table:align="left" style:writing-mode="page"/>
    </style:style>
    <style:style style:name="Tabela6.A" style:family="table-column">
      <style:table-column-properties style:column-width="1.549cm"/>
    </style:style>
    <style:style style:name="Tabela6.B" style:family="table-column">
      <style:table-column-properties style:column-width="2.328cm"/>
    </style:style>
    <style:style style:name="Tabela6.C" style:family="table-column">
      <style:table-column-properties style:column-width="1.129cm"/>
    </style:style>
    <style:style style:name="Tabela6.D" style:family="table-column">
      <style:table-column-properties style:column-width="1.296cm"/>
    </style:style>
    <style:style style:name="Tabela6.E" style:family="table-column">
      <style:table-column-properties style:column-width="1.302cm"/>
    </style:style>
    <style:style style:name="Tabela6.F" style:family="table-column">
      <style:table-column-properties style:column-width="1.152cm"/>
    </style:style>
    <style:style style:name="Tabela6.1" style:family="table-row">
      <style:table-row-properties style:min-row-height="1.217cm" fo:keep-together="auto"/>
    </style:style>
    <style:style style:name="Tabela6.A1" style:family="table-cell">
      <style:table-cell-properties style:vertical-align="middle" fo:background-color="transparent" fo:padding-left="0.123cm" fo:padding-right="0.123cm" fo:padding-top="0.101cm" fo:padding-bottom="0.101cm" fo:border="0.5pt solid #000000">
        <style:background-image/>
      </style:table-cell-properties>
    </style:style>
    <style:style style:name="Tabela6.2" style:family="table-row">
      <style:table-row-properties style:min-row-height="1.879cm" fo:keep-together="auto"/>
    </style:style>
    <style:style style:name="Tabela6.3" style:family="table-row">
      <style:table-row-properties style:min-row-height="0.847cm" fo:keep-together="auto"/>
    </style:style>
    <style:style style:name="Tabela6.4" style:family="table-row">
      <style:table-row-properties style:min-row-height="0.609cm" fo:keep-together="auto"/>
    </style:style>
    <style:style style:name="Tabela6.11" style:family="table-row">
      <style:table-row-properties style:min-row-height="1.005cm" fo:keep-together="auto"/>
    </style:style>
    <style:style style:name="Tabela6.12" style:family="table-row">
      <style:table-row-properties style:min-row-height="1.111cm" fo:keep-together="auto"/>
    </style:style>
    <style:style style:name="Tabela6.13" style:family="table-row">
      <style:table-row-properties style:min-row-height="1.138cm" fo:keep-together="auto"/>
    </style:style>
    <style:style style:name="Tabela6.14" style:family="table-row">
      <style:table-row-properties style:min-row-height="2.196cm" fo:keep-together="auto"/>
    </style:style>
    <style:style style:name="Tabela6.15" style:family="table-row">
      <style:table-row-properties style:min-row-height="3.433cm" fo:keep-together="auto"/>
    </style:style>
    <style:style style:name="Tabela6.18" style:family="table-row">
      <style:table-row-properties style:min-row-height="1.032cm" fo:keep-together="auto"/>
    </style:style>
    <style:style style:name="Tabela6.20" style:family="table-row">
      <style:table-row-properties style:min-row-height="0.529cm" fo:keep-together="auto"/>
    </style:style>
    <style:style style:name="Tabela6.21" style:family="table-row">
      <style:table-row-properties style:min-row-height="1.852cm" fo:keep-together="auto"/>
    </style:style>
    <style:style style:name="Tabela6.22" style:family="table-row">
      <style:table-row-properties style:min-row-height="3.043cm" fo:keep-together="auto"/>
    </style:style>
    <style:style style:name="Tabela6.23" style:family="table-row">
      <style:table-row-properties style:min-row-height="0.953cm" fo:keep-together="auto"/>
    </style:style>
    <style:style style:name="Tabela6.24" style:family="table-row">
      <style:table-row-properties style:min-row-height="0.873cm" fo:keep-together="auto"/>
    </style:style>
    <style:style style:name="Tabela6.26" style:family="table-row">
      <style:table-row-properties style:min-row-height="3.896cm" fo:keep-together="auto"/>
    </style:style>
    <style:style style:name="Tabela6.27" style:family="table-row">
      <style:table-row-properties style:min-row-height="1.799cm" fo:keep-together="auto"/>
    </style:style>
    <style:style style:name="Tabela6.28" style:family="table-row">
      <style:table-row-properties style:min-row-height="2.937cm" fo:keep-together="auto"/>
    </style:style>
    <style:style style:name="Tabela6.29" style:family="table-row">
      <style:table-row-properties style:min-row-height="3.761cm" fo:keep-together="auto"/>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4"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97%" fo:hyphenation-ladder-count="no-limit" fo:text-indent="0cm" style:auto-text-indent="false"/>
      <style:text-properties style:text-position="-10% 100%" style:font-name="Times New Roman4"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4"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Text_20_body">
      <style:paragraph-properties fo:margin-left="0cm" fo:margin-right="0cm" fo:margin-top="0cm" fo:margin-bottom="0cm" style:contextual-spacing="false" fo:line-height="97%" fo:text-align="start" style:justify-single-word="false" fo:text-indent="0cm" style:auto-text-indent="false"/>
    </style:style>
    <style:style style:name="P9" style:family="paragraph" style:parent-style-name="Estilo_20_de_20_parágrafo_20_5">
      <style:paragraph-properties fo:margin-left="0cm" fo:margin-right="0cm" fo:line-height="97%" fo:text-align="start" style:justify-single-word="false" fo:text-indent="0cm" style:auto-text-indent="false"/>
    </style:style>
    <style:style style:name="P10" style:family="paragraph" style:parent-style-name="Normal_20__28_Web_29_">
      <style:paragraph-properties fo:margin-left="0cm" fo:margin-right="0cm" fo:margin-top="0cm" fo:margin-bottom="0cm" style:contextual-spacing="false" fo:line-height="97%" fo:text-align="justify" style:justify-single-word="false" fo:text-indent="0cm" style:auto-text-indent="false">
        <style:tab-stops/>
      </style:paragraph-properties>
    </style:style>
    <style:style style:name="P11" style:family="paragraph" style:parent-style-name="Standard">
      <style:paragraph-properties fo:margin-left="0cm" fo:margin-right="0cm" fo:margin-top="0cm" fo:margin-bottom="0cm" style:contextual-spacing="false" fo:line-height="97%" fo:text-align="justify" style:justify-single-word="false" fo:text-indent="0cm" style:auto-text-indent="false">
        <style:tab-stops/>
      </style:paragraph-properties>
    </style:style>
    <style:style style:name="P12" style:family="paragraph" style:parent-style-name="normal">
      <style:paragraph-properties fo:margin-left="0cm" fo:margin-right="0cm" fo:line-height="97%"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3" style:family="paragraph" style:parent-style-name="normal">
      <style:paragraph-properties fo:margin-left="0cm" fo:margin-right="0cm" fo:margin-top="0cm" fo:margin-bottom="0.176cm" style:contextual-spacing="false" fo:line-height="97%"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4" style:family="paragraph" style:parent-style-name="normal">
      <style:paragraph-properties fo:margin-left="0cm" fo:margin-right="0cm" fo:margin-top="0.635cm" fo:margin-bottom="0.212cm" style:contextual-spacing="false" fo:line-height="97%"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5" style:family="paragraph" style:parent-style-name="normal">
      <style:paragraph-properties fo:margin-left="0cm" fo:margin-right="0cm" fo:margin-top="1.693cm" fo:margin-bottom="1.905cm" style:contextual-spacing="false" fo:line-height="97%"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6" style:family="paragraph" style:parent-style-name="normal">
      <style:paragraph-properties fo:margin-left="0cm" fo:margin-right="0cm" fo:margin-top="1.482cm" fo:margin-bottom="1.693cm" style:contextual-spacing="false" fo:line-height="97%"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7" style:family="paragraph" style:parent-style-name="Standard">
      <style:paragraph-properties fo:margin-left="0cm" fo:margin-right="0cm" fo:line-height="97%" fo:text-align="justify" style:justify-single-word="false" fo:text-indent="0cm" style:auto-text-indent="false"/>
    </style:style>
    <style:style style:name="P18" style:family="paragraph" style:parent-style-name="normal">
      <style:paragraph-properties fo:margin-left="0cm" fo:margin-right="0cm" fo:margin-top="0cm" fo:margin-bottom="0.423cm" style:contextual-spacing="false" fo:line-height="97%" fo:text-align="justify" style:justify-single-word="false" fo:text-indent="0cm" style:auto-text-indent="false"/>
    </style:style>
    <style:style style:name="P19" style:family="paragraph" style:parent-style-name="Standard">
      <style:paragraph-properties fo:margin-left="0cm" fo:margin-right="0cm" fo:margin-top="0cm" fo:margin-bottom="0cm" style:contextual-spacing="false" fo:line-height="97%"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20" style:family="paragraph" style:parent-style-name="Estilo_20_de_20_parágrafo_20_5">
      <style:paragraph-properties fo:margin-left="0cm" fo:margin-right="0cm" fo:line-height="97%" fo:text-indent="0cm" style:auto-text-indent="false"/>
    </style:style>
    <style:style style:name="P21" style:family="paragraph" style:parent-style-name="Edital">
      <style:paragraph-properties fo:margin-left="0cm" fo:margin-right="0cm" fo:line-height="97%" fo:text-indent="0cm" style:auto-text-indent="false"/>
    </style:style>
    <style:style style:name="P22" style:family="paragraph" style:parent-style-name="Text_20_body">
      <style:paragraph-properties fo:margin-left="0cm" fo:margin-right="0cm" fo:margin-top="0cm" fo:margin-bottom="0cm" style:contextual-spacing="false" fo:line-height="97%" fo:text-indent="0cm" style:auto-text-indent="false"/>
    </style:style>
    <style:style style:name="P23" style:family="paragraph" style:parent-style-name="Standard">
      <loext:graphic-properties draw:fill-color="#cbcbcb"/>
      <style:paragraph-properties fo:margin-left="0cm" fo:margin-right="0cm" fo:line-height="97%" fo:text-indent="0cm" style:auto-text-indent="false"/>
    </style:style>
    <style:style style:name="P24" style:family="paragraph" style:parent-style-name="normal">
      <style:paragraph-properties fo:margin-left="0cm" fo:margin-right="0cm" fo:line-height="97%" fo:text-align="center"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25" style:family="paragraph" style:parent-style-name="Edital">
      <style:paragraph-properties fo:margin-left="0cm" fo:margin-right="0cm" fo:line-height="97%" fo:text-indent="0cm" style:auto-text-indent="false"/>
      <style:text-properties fo:font-weight="bold" style:font-weight-asian="bold"/>
    </style:style>
    <style:style style:name="P26" style:family="paragraph" style:parent-style-name="Edital">
      <style:paragraph-properties fo:margin-left="0cm" fo:margin-right="0cm" fo:line-height="97%" fo:text-indent="0cm" style:auto-text-indent="false"/>
      <style:text-properties fo:font-weight="bold" officeooo:rsid="04f1f543" officeooo:paragraph-rsid="04f1f543" style:font-weight-asian="bold" style:font-weight-complex="bold"/>
    </style:style>
    <style:style style:name="P27" style:family="paragraph" style:parent-style-name="Edital">
      <style:paragraph-properties fo:margin-left="0cm" fo:margin-right="0cm" fo:line-height="90%" fo:text-indent="0cm" style:auto-text-indent="false"/>
      <style:text-properties fo:font-weight="bold" style:font-weight-asian="bold"/>
    </style:style>
    <style:style style:name="P28" style:family="paragraph" style:parent-style-name="Edital">
      <style:paragraph-properties fo:margin-left="0cm" fo:margin-right="0cm" fo:line-height="97%" fo:text-indent="0cm" style:auto-text-indent="false"/>
      <style:text-properties fo:font-style="italic" style:font-style-asian="italic"/>
    </style:style>
    <style:style style:name="P29" style:family="paragraph" style:parent-style-name="Standard">
      <style:paragraph-properties fo:margin-left="0cm" fo:margin-right="0cm" fo:line-height="97%" fo:text-align="justify" style:justify-single-word="false" fo:text-indent="0cm" style:auto-text-indent="false"/>
      <style:text-properties style:font-name="Times New Roman4" fo:font-size="10pt" style:font-size-asian="10pt"/>
    </style:style>
    <style:style style:name="P30" style:family="paragraph" style:parent-style-name="normal">
      <style:paragraph-properties fo:margin-left="0cm" fo:margin-right="0cm" fo:margin-top="0cm" fo:margin-bottom="0.423cm" style:contextual-spacing="false" fo:line-height="97%" fo:text-align="justify" style:justify-single-word="false" fo:text-indent="0cm" style:auto-text-indent="false"/>
      <style:text-properties style:font-name="Times New Roman4" fo:font-size="10pt" style:font-size-asian="10pt"/>
    </style:style>
    <style:style style:name="P31" style:family="paragraph" style:parent-style-name="Standard">
      <style:paragraph-properties fo:margin-left="0cm" fo:margin-right="0cm" fo:line-height="97%" fo:text-align="justify" style:justify-single-word="false" fo:text-indent="0cm" style:auto-text-indent="false">
        <style:tab-stops>
          <style:tab-stop style:position="5.75cm"/>
        </style:tab-stops>
      </style:paragraph-properties>
      <style:text-properties style:font-name="Times New Roman4" fo:font-size="10pt" style:font-size-asian="10pt"/>
    </style:style>
    <style:style style:name="P32" style:family="paragraph" style:parent-style-name="Standard">
      <style:paragraph-properties fo:margin-left="0cm" fo:margin-right="0cm" fo:line-height="97%" fo:text-align="justify" style:justify-single-word="false" fo:text-indent="0cm" style:auto-text-indent="false">
        <style:tab-stops>
          <style:tab-stop style:position="3.09cm"/>
        </style:tab-stops>
      </style:paragraph-properties>
      <style:text-properties style:font-name="Times New Roman4" fo:font-size="10pt" fo:language="pt" fo:country="BR" style:font-size-asian="10pt"/>
    </style:style>
    <style:style style:name="P33" style:family="paragraph" style:parent-style-name="normal">
      <style:paragraph-properties fo:margin-left="0cm" fo:margin-right="0cm" fo:margin-top="0cm" fo:margin-bottom="0.141cm" style:contextual-spacing="false" fo:line-height="97%" fo:text-align="justify" style:justify-single-word="false" fo:text-indent="0cm" style:auto-text-indent="false"/>
      <style:text-properties style:font-name="Times New Roman4" fo:font-size="10pt" fo:font-weight="bold" style:font-size-asian="10pt" style:font-weight-asian="bold"/>
    </style:style>
    <style:style style:name="P34" style:family="paragraph" style:parent-style-name="normal">
      <style:paragraph-properties fo:margin-left="0cm" fo:margin-right="0cm" fo:margin-top="0cm" fo:margin-bottom="0.423cm" style:contextual-spacing="false" fo:line-height="97%" fo:text-align="justify" style:justify-single-word="false" fo:text-indent="0cm" style:auto-text-indent="false"/>
      <style:text-properties style:font-name="Times New Roman4" fo:font-size="10pt" fo:font-weight="bold" style:font-size-asian="10pt" style:font-weight-asian="bold"/>
    </style:style>
    <style:style style:name="P35" style:family="paragraph" style:parent-style-name="Standard">
      <style:paragraph-properties fo:margin-left="0cm" fo:margin-right="0cm" fo:margin-top="0cm" fo:margin-bottom="0cm" style:contextual-spacing="false" fo:line-height="97%" fo:text-align="justify" style:justify-single-word="false" fo:text-indent="0cm" style:auto-text-indent="false"/>
      <style:text-properties style:font-name="Times New Roman4" fo:font-size="10pt" fo:font-weight="bold" style:font-size-asian="10pt" style:font-weight-asian="bold"/>
    </style:style>
    <style:style style:name="P36" style:family="paragraph" style:parent-style-name="Standard">
      <style:paragraph-properties fo:margin-left="0cm" fo:margin-right="0cm" fo:line-height="97%" fo:text-align="justify" style:justify-single-word="false" fo:text-indent="0cm" style:auto-text-indent="false"/>
      <style:text-properties style:font-name="Times New Roman4" fo:font-size="10pt" fo:font-weight="bold" style:font-size-asian="10pt" style:font-weight-asian="bold"/>
    </style:style>
    <style:style style:name="P37" style:family="paragraph" style:parent-style-name="Standard">
      <style:paragraph-properties fo:margin-left="0cm" fo:margin-right="0cm" fo:margin-top="0cm" fo:margin-bottom="0cm" style:contextual-spacing="false" fo:line-height="97%" fo:text-align="justify" style:justify-single-word="false" fo:hyphenation-ladder-count="no-limit" fo:text-indent="0cm" style:auto-text-indent="false"/>
      <style:text-properties style:font-name="Times New Roman4" fo:font-size="10pt" fo:font-weight="bold" style:font-size-asian="10pt" style:font-weight-asian="bold" fo:hyphenate="false" loext:hyphenation-no-caps="false" loext:hyphenation-no-last-word="false" loext:hyphenation-word-char-count="no-limit" loext:hyphenation-zone="no-limit"/>
    </style:style>
    <style:style style:name="P38" style:family="paragraph" style:parent-style-name="Standard">
      <style:paragraph-properties fo:margin-left="0cm" fo:margin-right="0cm" fo:line-height="97%" fo:text-align="justify" style:justify-single-word="false" fo:text-indent="0cm" style:auto-text-indent="false"/>
      <style:text-properties style:font-name="Times New Roman4" fo:font-size="10pt" style:text-underline-style="solid" style:text-underline-width="bold" style:text-underline-color="font-color" fo:font-weight="bold" style:font-size-asian="10pt" style:font-weight-asian="bold"/>
    </style:style>
    <style:style style:name="P39" style:family="paragraph" style:parent-style-name="_5b_Sem_20_estilo_20_de_20_parágrafo_5d_">
      <style:paragraph-properties fo:margin-left="0cm" fo:margin-right="0cm" fo:line-height="97%" fo:hyphenation-ladder-count="no-limit" fo:text-indent="0cm" style:auto-text-indent="false"/>
      <style:text-properties style:font-name="Times New Roman4" fo:font-size="10pt" fo:language="pt" fo:country="PT" fo:font-weight="bold" style:font-size-asian="10pt" style:font-weight-asian="bold" fo:hyphenate="false" loext:hyphenation-no-caps="false" loext:hyphenation-no-last-word="false" loext:hyphenation-word-char-count="no-limit" loext:hyphenation-zone="no-limit"/>
    </style:style>
    <style:style style:name="P40" style:family="paragraph" style:parent-style-name="normal">
      <style:paragraph-properties fo:margin-left="0cm" fo:margin-right="0cm" fo:line-height="97%" fo:text-align="center"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1" style:family="paragraph" style:parent-style-name="normal">
      <style:paragraph-properties fo:margin-left="0cm" fo:margin-right="0cm" fo:margin-top="0cm" fo:margin-bottom="0.176cm" style:contextual-spacing="false" fo:line-height="97%" fo:text-align="center"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2" style:family="paragraph" style:parent-style-name="normal">
      <style:paragraph-properties fo:margin-left="0cm" fo:margin-right="0cm" fo:margin-top="0cm" fo:margin-bottom="0.212cm" style:contextual-spacing="false" fo:line-height="97%" fo:text-align="center"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3" style:family="paragraph" style:parent-style-name="normal">
      <style:paragraph-properties fo:margin-left="0cm" fo:margin-right="0cm" fo:margin-top="0cm" fo:margin-bottom="0.847cm" style:contextual-spacing="false" fo:line-height="97%" fo:text-align="center"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4" style:family="paragraph" style:parent-style-name="normal">
      <style:paragraph-properties fo:margin-left="0cm" fo:margin-right="0cm" fo:margin-top="1.693cm" fo:margin-bottom="1.905cm" style:contextual-spacing="false" fo:line-height="97%" fo:text-align="center"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5" style:family="paragraph" style:parent-style-name="normal">
      <style:paragraph-properties fo:margin-left="0cm" fo:margin-right="0cm" fo:margin-top="1.482cm" fo:margin-bottom="1.693cm" style:contextual-spacing="false" fo:line-height="97%" fo:text-align="center"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cm" style:contextual-spacing="false" fo:line-height="97%" fo:text-align="center" style:justify-single-word="false" fo:text-indent="0cm" style:auto-text-indent="false">
        <style:tab-stops/>
      </style:paragraph-properties>
      <style:text-properties style:font-name="Times New Roman4" fo:font-size="7pt" fo:font-weight="bold" style:font-size-asian="7pt" style:font-weight-asian="bold"/>
    </style:style>
    <style:style style:name="P47" style:family="paragraph" style:parent-style-name="Standard">
      <style:paragraph-properties fo:margin-left="0cm" fo:margin-right="0cm" fo:line-height="97%" fo:text-align="center" style:justify-single-word="false" fo:text-indent="0cm" style:auto-text-indent="false">
        <style:tab-stops/>
      </style:paragraph-properties>
      <style:text-properties style:font-name="Times New Roman4" fo:font-size="7pt" fo:font-weight="bold" style:font-size-asian="7pt" style:font-weight-asian="bold"/>
    </style:style>
    <style:style style:name="P48" style:family="paragraph" style:parent-style-name="normal">
      <style:paragraph-properties fo:margin-left="0cm" fo:margin-right="0cm" fo:line-height="97%" fo:text-align="justify"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9" style:family="paragraph" style:parent-style-name="normal">
      <style:paragraph-properties fo:margin-left="0cm" fo:margin-right="0cm" fo:margin-top="0cm" fo:margin-bottom="0.847cm" style:contextual-spacing="false" fo:line-height="97%" fo:text-align="justify"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50" style:family="paragraph" style:parent-style-name="normal">
      <style:paragraph-properties fo:margin-left="0cm" fo:margin-right="0cm" fo:margin-top="0cm" fo:margin-bottom="0.176cm" style:contextual-spacing="false" fo:line-height="97%" fo:text-align="justify"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51" style:family="paragraph" style:parent-style-name="Standard">
      <style:paragraph-properties fo:margin-left="0cm" fo:margin-right="0cm" fo:line-height="97%" fo:text-indent="0cm" style:auto-text-indent="false">
        <style:tab-stops/>
      </style:paragraph-properties>
      <style:text-properties style:font-name="Times New Roman4" fo:font-size="7pt" fo:font-weight="bold" style:font-size-asian="7pt" style:font-weight-asian="bold"/>
    </style:style>
    <style:style style:name="P52" style:family="paragraph" style:parent-style-name="normal">
      <style:paragraph-properties fo:margin-left="0cm" fo:margin-right="0cm" fo:line-height="97%" fo:text-align="center" style:justify-single-word="false" fo:hyphenation-ladder-count="no-limit" fo:text-indent="0cm" style:auto-text-indent="false">
        <style:tab-stops/>
      </style:paragraph-properties>
      <style:text-properties style:font-name="Times New Roman4" fo:font-size="7pt" style:font-size-asian="7pt" fo:hyphenate="true" loext:hyphenation-no-caps="false" loext:hyphenation-no-last-word="false" loext:hyphenation-word-char-count="no-limit" loext:hyphenation-zone="no-limit"/>
    </style:style>
    <style:style style:name="P53" style:family="paragraph" style:parent-style-name="normal">
      <style:paragraph-properties fo:margin-left="0cm" fo:margin-right="0cm" fo:margin-top="0cm" fo:margin-bottom="0.176cm" style:contextual-spacing="false" fo:line-height="97%" fo:text-align="center" style:justify-single-word="false" fo:hyphenation-ladder-count="no-limit" fo:text-indent="0cm" style:auto-text-indent="false">
        <style:tab-stops/>
      </style:paragraph-properties>
      <style:text-properties style:font-name="Times New Roman4" fo:font-size="7pt" style:font-size-asian="7pt" fo:hyphenate="true" loext:hyphenation-no-caps="false" loext:hyphenation-no-last-word="false" loext:hyphenation-word-char-count="no-limit" loext:hyphenation-zone="no-limit"/>
    </style:style>
    <style:style style:name="P54" style:family="paragraph" style:parent-style-name="Standard">
      <style:paragraph-properties fo:margin-left="0cm" fo:margin-right="0cm" fo:margin-top="0cm" fo:margin-bottom="0cm" style:contextual-spacing="false" fo:line-height="97%" fo:text-align="center" style:justify-single-word="false" fo:text-indent="0cm" style:auto-text-indent="false">
        <style:tab-stops/>
      </style:paragraph-properties>
      <style:text-properties style:font-name="Times New Roman4" fo:font-size="7pt" style:font-size-asian="7pt"/>
    </style:style>
    <style:style style:name="P55" style:family="paragraph" style:parent-style-name="Standard">
      <style:paragraph-properties fo:margin-left="0cm" fo:margin-right="0cm" fo:line-height="97%" fo:text-align="center" style:justify-single-word="false" fo:text-indent="0cm" style:auto-text-indent="false">
        <style:tab-stops/>
      </style:paragraph-properties>
      <style:text-properties style:font-name="Times New Roman4" fo:font-size="7pt" style:font-size-asian="7pt"/>
    </style:style>
    <style:style style:name="P56" style:family="paragraph" style:parent-style-name="normal">
      <style:paragraph-properties fo:margin-left="0cm" fo:margin-right="0cm" fo:line-height="97%" fo:text-align="justify" style:justify-single-word="false" fo:hyphenation-ladder-count="no-limit" fo:text-indent="0cm" style:auto-text-indent="false">
        <style:tab-stops/>
      </style:paragraph-properties>
      <style:text-properties style:font-name="Times New Roman4" fo:font-size="7pt" style:font-size-asian="7pt" fo:hyphenate="true" loext:hyphenation-no-caps="false" loext:hyphenation-no-last-word="false" loext:hyphenation-word-char-count="no-limit" loext:hyphenation-zone="no-limit"/>
    </style:style>
    <style:style style:name="P57" style:family="paragraph" style:parent-style-name="normal">
      <style:paragraph-properties fo:margin-left="0cm" fo:margin-right="0cm" fo:margin-top="0cm" fo:margin-bottom="0.176cm" style:contextual-spacing="false" fo:line-height="97%" fo:text-align="justify" style:justify-single-word="false" fo:hyphenation-ladder-count="no-limit" fo:text-indent="0cm" style:auto-text-indent="false">
        <style:tab-stops/>
      </style:paragraph-properties>
      <style:text-properties style:font-name="Times New Roman4" fo:font-size="7pt" style:font-size-asian="7pt" fo:hyphenate="true"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cm" fo:margin-bottom="0cm" style:contextual-spacing="false" fo:line-height="97%" fo:text-align="justify" style:justify-single-word="false" fo:text-indent="0cm" style:auto-text-indent="false">
        <style:tab-stops/>
      </style:paragraph-properties>
      <style:text-properties style:font-name="Times New Roman4" fo:font-size="7pt" style:font-size-asian="7pt"/>
    </style:style>
    <style:style style:name="P59" style:family="paragraph" style:parent-style-name="Standard">
      <style:paragraph-properties fo:margin-left="0cm" fo:margin-right="0cm" fo:line-height="97%" fo:text-indent="0cm" style:auto-text-indent="false">
        <style:tab-stops/>
      </style:paragraph-properties>
      <style:text-properties style:font-name="Times New Roman4" fo:font-size="7pt" style:font-size-asian="7pt"/>
    </style:style>
    <style:style style:name="P60" style:family="paragraph" style:parent-style-name="_5b_Sem_20_estilo_20_de_20_parágrafo_5d_">
      <style:paragraph-properties fo:margin-left="0cm" fo:margin-right="0cm" fo:line-height="97%" fo:hyphenation-ladder-count="no-limit" fo:text-indent="0cm" style:auto-text-indent="false"/>
      <style:text-properties style:font-name="Times New Roman4" fo:language="pt" fo:country="BR" fo:hyphenate="false" loext:hyphenation-no-caps="false" loext:hyphenation-no-last-word="false" loext:hyphenation-word-char-count="no-limit" loext:hyphenation-zone="no-limit"/>
    </style:style>
    <style:style style:name="P61" style:family="paragraph" style:parent-style-name="_5b_Sem_20_estilo_20_de_20_parágrafo_5d_">
      <style:paragraph-properties fo:margin-left="0cm" fo:margin-right="0cm" fo:line-height="97%" fo:hyphenation-ladder-count="no-limit" fo:text-indent="0cm" style:auto-text-indent="false"/>
      <style:text-properties fo:language="pt" fo:country="BR" fo:hyphenate="false" loext:hyphenation-no-caps="false" loext:hyphenation-no-last-word="false" loext:hyphenation-word-char-count="no-limit" loext:hyphenation-zone="no-limit"/>
    </style:style>
    <style:style style:name="P62" style:family="paragraph" style:parent-style-name="Título_20_Divisor">
      <loext:graphic-properties draw:fill-color="#cbcbcb"/>
      <style:paragraph-properties fo:margin-left="0cm" fo:margin-right="0cm" fo:line-height="97%" fo:text-indent="0cm" style:auto-text-indent="false"/>
      <style:text-properties fo:language="pt" fo:country="BR"/>
    </style:style>
    <style:style style:name="P63" style:family="paragraph" style:parent-style-name="_5b_Sem_20_estilo_20_de_20_parágrafo_5d_">
      <style:paragraph-properties fo:margin-left="0cm" fo:margin-right="0cm" fo:line-height="97%" fo:hyphenation-ladder-count="no-limit" fo:text-indent="0cm" style:auto-text-indent="false"/>
      <style:text-properties style:font-name="Times New Roman" fo:font-size="10pt" fo:language="pt" fo:country="BR" fo:font-weight="bold" style:font-size-asian="10pt" style:font-weight-asian="bold" fo:hyphenate="false" loext:hyphenation-no-caps="false" loext:hyphenation-no-last-word="false" loext:hyphenation-word-char-count="no-limit" loext:hyphenation-zone="no-limit"/>
    </style:style>
    <style:style style:name="P64" style:family="paragraph" style:parent-style-name="_5b_Sem_20_estilo_20_de_20_parágrafo_5d_">
      <style:paragraph-properties fo:margin-left="0cm" fo:margin-right="0cm" fo:line-height="97%"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65" style:family="paragraph" style:parent-style-name="_5b_Sem_20_estilo_20_de_20_parágrafo_5d_">
      <style:paragraph-properties fo:margin-left="0cm" fo:margin-right="0cm" fo:line-height="97%" fo:text-align="justify" style:justify-single-word="false" fo:text-indent="0cm" style:auto-text-indent="false"/>
      <style:text-properties style:font-name="Times New Roman" fo:font-size="10pt" fo:language="pt" fo:country="BR" style:font-size-asian="10pt"/>
    </style:style>
    <style:style style:name="P66" style:family="paragraph" style:parent-style-name="_5b_Sem_20_estilo_20_de_20_parágrafo_5d_">
      <style:paragraph-properties fo:margin-left="0cm" fo:margin-right="0cm" fo:line-height="97%" fo:text-align="justify" style:justify-single-word="false"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67" style:family="paragraph" style:parent-style-name="_5b_Sem_20_estilo_20_de_20_parágrafo_5d_">
      <style:paragraph-properties fo:margin-left="0cm" fo:margin-right="0cm" fo:line-height="90%" fo:text-align="justify" style:justify-single-word="false"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68" style:family="paragraph" style:parent-style-name="_5b_Sem_20_estilo_20_de_20_parágrafo_5d_">
      <style:paragraph-properties fo:margin-left="0cm" fo:margin-right="0cm" fo:line-height="97%" fo:hyphenation-ladder-count="no-limit" fo:text-indent="0cm" style:auto-text-indent="false"/>
      <style:text-properties style:font-name="Times New Roman" fo:font-size="10pt" fo:language="pt" fo:country="BR" fo:font-style="italic" fo:font-weight="bold" style:font-size-asian="10pt" style:font-style-asian="italic" style:font-weight-asian="bold" fo:hyphenate="false" loext:hyphenation-no-caps="false" loext:hyphenation-no-last-word="false" loext:hyphenation-word-char-count="no-limit" loext:hyphenation-zone="no-limit"/>
    </style:style>
    <style:style style:name="P69" style:family="paragraph" style:parent-style-name="_5b_Sem_20_estilo_20_de_20_parágrafo_5d_">
      <style:paragraph-properties fo:margin-left="0cm" fo:margin-right="0cm" fo:line-height="97%" fo:hyphenation-ladder-count="no-limit" fo:text-indent="0cm" style:auto-text-indent="false"/>
      <style:text-properties style:font-name="Times New Roman" fo:font-size="10pt" fo:language="pt" fo:country="PT" fo:font-weight="bold" style:font-size-asian="10pt" style:font-weight-asian="bold" fo:hyphenate="false" loext:hyphenation-no-caps="false" loext:hyphenation-no-last-word="false" loext:hyphenation-word-char-count="no-limit" loext:hyphenation-zone="no-limit"/>
    </style:style>
    <style:style style:name="P70" style:family="paragraph" style:parent-style-name="_5b_Sem_20_estilo_20_de_20_parágrafo_5d_">
      <style:paragraph-properties fo:margin-left="0cm" fo:margin-right="0cm" fo:line-height="97%" fo:text-align="justify" style:justify-single-word="false" fo:hyphenation-ladder-count="no-limit" fo:text-indent="0cm" style:auto-text-indent="false"/>
      <style:text-properties style:font-name="Times New Roman" fo:font-size="10pt" fo:language="pt" fo:country="PT" style:font-size-asian="10pt" fo:hyphenate="false" loext:hyphenation-no-caps="false" loext:hyphenation-no-last-word="false" loext:hyphenation-word-char-count="no-limit" loext:hyphenation-zone="no-limit"/>
    </style:style>
    <style:style style:name="P71" style:family="paragraph" style:parent-style-name="normal">
      <style:paragraph-properties fo:margin-left="0cm" fo:margin-right="0cm" fo:line-height="97%" fo:text-indent="0cm" style:auto-text-indent="false"/>
      <style:text-properties style:font-name="Times New Roman" fo:font-size="10pt" fo:font-weight="bold" style:font-size-asian="10pt" style:font-weight-asian="bold"/>
    </style:style>
    <style:style style:name="P72" style:family="paragraph" style:parent-style-name="normal">
      <style:paragraph-properties fo:margin-left="0cm" fo:margin-right="0cm" fo:line-height="97%" fo:text-indent="0cm" style:auto-text-indent="false"/>
      <style:text-properties style:font-name="Times New Roman" fo:font-size="10pt" style:font-size-asian="10pt"/>
    </style:style>
    <style:style style:name="P73" style:family="paragraph" style:parent-style-name="normal">
      <style:paragraph-properties fo:margin-left="0cm" fo:margin-right="0cm" fo:margin-top="0cm" fo:margin-bottom="0.423cm" style:contextual-spacing="false" fo:line-height="97%" fo:text-align="justify" style:justify-single-word="false" fo:text-indent="0cm" style:auto-text-indent="false"/>
      <style:text-properties style:font-name="Times New Roman" fo:font-size="10pt" fo:font-style="italic" fo:font-weight="bold" style:font-size-asian="10pt" style:font-style-asian="italic" style:font-weight-asian="bold"/>
    </style:style>
    <style:style style:name="P74" style:family="paragraph" style:parent-style-name="Estilo_20_de_20_parágrafo_20_5">
      <style:paragraph-properties fo:margin-left="0cm" fo:margin-right="0cm" fo:line-height="90%" fo:text-indent="0cm" style:auto-text-indent="false"/>
      <style:text-properties fo:font-size="10pt" style:font-size-asian="10pt"/>
    </style:style>
    <style:style style:name="P75" style:family="paragraph" style:parent-style-name="Normal_20__28_Web_29_">
      <style:paragraph-properties fo:margin-left="0cm" fo:margin-right="0cm" fo:margin-top="0cm" fo:margin-bottom="0cm" style:contextual-spacing="false" fo:line-height="90%"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76" style:family="paragraph" style:parent-style-name="Edital">
      <loext:graphic-properties draw:fill="solid" draw:fill-color="#cbcbcb"/>
      <style:paragraph-properties fo:margin-left="0cm" fo:margin-right="0cm" fo:line-height="90%" fo:text-align="center" style:justify-single-word="false" fo:text-indent="0cm" style:auto-text-indent="false" fo:background-color="#cbcbcb"/>
    </style:style>
    <style:style style:name="P77" style:family="paragraph" style:parent-style-name="Edital">
      <style:paragraph-properties fo:margin-left="0cm" fo:margin-right="0cm" fo:line-height="90%" fo:text-indent="0cm" style:auto-text-indent="false"/>
    </style:style>
    <style:style style:name="P78" style:family="paragraph" style:parent-style-name="Edital">
      <loext:graphic-properties draw:fill="solid" draw:fill-color="#cbcbcb"/>
      <style:paragraph-properties fo:margin-left="0cm" fo:margin-right="0cm" fo:line-height="97%" fo:text-align="center" style:justify-single-word="false" fo:text-indent="0cm" style:auto-text-indent="false" fo:background-color="#cbcbcb"/>
      <style:text-properties style:font-name="Gilroy Light1" fo:font-size="12pt" style:font-size-asian="12pt"/>
    </style:style>
    <style:style style:name="P79" style:family="paragraph" style:parent-style-name="Edital">
      <style:paragraph-properties fo:margin-left="0cm" fo:margin-right="0cm" fo:line-height="97%" fo:text-indent="0cm" style:auto-text-indent="false"/>
      <style:text-properties fo:color="#1155cc" loext:opacity="100%" style:text-outline="false" style:text-underline-style="solid" style:text-underline-width="bold" style:text-underline-color="font-color"/>
    </style:style>
    <style:style style:name="P80" style:family="paragraph" style:parent-style-name="Standard">
      <style:paragraph-properties fo:margin-left="0cm" fo:margin-right="0cm" fo:margin-top="0cm" fo:margin-bottom="0cm" style:contextual-spacing="false" fo:line-height="97%" fo:text-align="justify" style:justify-single-word="false" fo:hyphenation-ladder-count="no-limit" fo:text-indent="0cm" style:auto-text-indent="false"/>
      <style:text-properties style:text-outline="false" style:font-name="Times New Roman4" fo:font-size="10pt" fo:font-weight="bold" style:font-size-asian="10pt" style:font-weight-asian="bold" fo:hyphenate="false" loext:hyphenation-no-caps="false" loext:hyphenation-no-last-word="false" loext:hyphenation-word-char-count="no-limit" loext:hyphenation-zone="no-limit"/>
    </style:style>
    <style:style style:name="P81" style:family="paragraph" style:parent-style-name="Standard">
      <style:paragraph-properties fo:margin-left="0cm" fo:margin-right="0cm" fo:margin-top="0cm" fo:margin-bottom="0cm" style:contextual-spacing="false" fo:line-height="97%" fo:text-align="justify" style:justify-single-word="false" fo:hyphenation-ladder-count="no-limit" fo:text-indent="0cm" style:auto-text-indent="false"/>
      <style:text-properties style:text-outline="false" style:font-name="Times New Roman4" fo:font-size="10pt" style:font-size-asian="10pt" fo:hyphenate="false" loext:hyphenation-no-caps="false" loext:hyphenation-no-last-word="false" loext:hyphenation-word-char-count="no-limit" loext:hyphenation-zone="no-limit"/>
    </style:style>
    <style:style style:name="P82" style:family="paragraph" style:parent-style-name="_5b_Sem_20_estilo_20_de_20_parágrafo_5d_">
      <style:paragraph-properties fo:margin-left="0cm" fo:margin-right="0cm" fo:line-height="97%" fo:hyphenation-ladder-count="no-limit" fo:text-indent="0cm" style:auto-text-indent="false"/>
      <style:text-properties fo:color="#e5e5e5" loext:opacity="100%" style:text-outline="false" style:font-name="Times New Roman4" fo:font-size="10pt" fo:language="pt" fo:country="BR" style:font-size-asian="10pt" fo:hyphenate="false" loext:hyphenation-no-caps="false" loext:hyphenation-no-last-word="false" loext:hyphenation-word-char-count="no-limit" loext:hyphenation-zone="no-limit"/>
    </style:style>
    <style:style style:name="P83"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499cm"/>
        </style:tab-stops>
      </style:paragraph-properties>
      <style:text-properties style:font-name="Times New Roman4" fo:font-size="10pt" style:font-size-asian="10pt"/>
    </style:style>
    <style:style style:name="P84"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76cm"/>
        </style:tab-stops>
      </style:paragraph-properties>
      <style:text-properties style:font-name="Times New Roman4" fo:font-size="10pt" style:font-size-asian="10pt"/>
    </style:style>
    <style:style style:name="P85"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681cm"/>
        </style:tab-stops>
      </style:paragraph-properties>
      <style:text-properties style:font-name="Times New Roman4" fo:font-size="10pt" style:font-size-asian="10pt"/>
    </style:style>
    <style:style style:name="P86"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928cm"/>
        </style:tab-stops>
      </style:paragraph-properties>
      <style:text-properties style:font-name="Times New Roman4" fo:font-size="10pt" style:font-size-asian="10pt"/>
    </style:style>
    <style:style style:name="P87"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85cm"/>
        </style:tab-stops>
      </style:paragraph-properties>
      <style:text-properties style:font-name="Times New Roman4" fo:font-size="10pt" style:font-size-asian="10pt"/>
    </style:style>
    <style:style style:name="P88"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981cm"/>
        </style:tab-stops>
      </style:paragraph-properties>
      <style:text-properties style:font-name="Times New Roman4" fo:font-size="10pt" style:font-size-asian="10pt"/>
    </style:style>
    <style:style style:name="P89"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707cm"/>
        </style:tab-stops>
      </style:paragraph-properties>
      <style:text-properties style:font-name="Times New Roman4" fo:font-size="10pt" style:font-size-asian="10pt"/>
    </style:style>
    <style:style style:name="P90"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787cm"/>
        </style:tab-stops>
      </style:paragraph-properties>
      <style:text-properties style:font-name="Times New Roman4" fo:font-size="10pt" style:font-size-asian="10pt"/>
    </style:style>
    <style:style style:name="P91"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58cm"/>
        </style:tab-stops>
      </style:paragraph-properties>
      <style:text-properties style:font-name="Times New Roman4" fo:font-size="10pt" style:font-size-asian="10pt"/>
    </style:style>
    <style:style style:name="P92"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473cm"/>
        </style:tab-stops>
      </style:paragraph-properties>
      <style:text-properties style:font-name="Times New Roman4" fo:font-size="10pt" style:font-size-asian="10pt"/>
    </style:style>
    <style:style style:name="P93"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572cm"/>
        </style:tab-stops>
      </style:paragraph-properties>
      <style:text-properties style:font-name="Times New Roman4" fo:font-size="10pt" style:font-size-asian="10pt"/>
    </style:style>
    <style:style style:name="P94"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76cm"/>
        </style:tab-stops>
      </style:paragraph-properties>
    </style:style>
    <style:style style:name="P95"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787cm"/>
        </style:tab-stops>
      </style:paragraph-properties>
    </style:style>
    <style:style style:name="P96"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528cm"/>
        </style:tab-stops>
      </style:paragraph-properties>
    </style:style>
    <style:style style:name="P97"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499cm"/>
        </style:tab-stops>
      </style:paragraph-properties>
    </style:style>
    <style:style style:name="P98"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734cm"/>
        </style:tab-stops>
      </style:paragraph-properties>
    </style:style>
    <style:style style:name="P99"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58cm"/>
        </style:tab-stops>
      </style:paragraph-properties>
    </style:style>
    <style:style style:name="P100"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681cm"/>
        </style:tab-stops>
      </style:paragraph-properties>
    </style:style>
    <style:style style:name="P101"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707cm"/>
        </style:tab-stops>
      </style:paragraph-properties>
    </style:style>
    <style:style style:name="P102"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582cm"/>
        </style:tab-stops>
      </style:paragraph-properties>
    </style:style>
    <style:style style:name="P103"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866cm"/>
        </style:tab-stops>
      </style:paragraph-properties>
    </style:style>
    <style:style style:name="P104"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819cm"/>
        </style:tab-stops>
      </style:paragraph-properties>
    </style:style>
    <style:style style:name="P105"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2.028cm"/>
        </style:tab-stops>
      </style:paragraph-properties>
    </style:style>
    <style:style style:name="P106"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607cm"/>
        </style:tab-stops>
      </style:paragraph-properties>
    </style:style>
    <style:style style:name="P107"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554cm"/>
        </style:tab-stops>
      </style:paragraph-properties>
    </style:style>
    <style:style style:name="P108"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633cm"/>
        </style:tab-stops>
      </style:paragraph-properties>
    </style:style>
    <style:style style:name="P109"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79cm"/>
        </style:tab-stops>
      </style:paragraph-properties>
    </style:style>
    <style:style style:name="P110"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949cm"/>
        </style:tab-stops>
      </style:paragraph-properties>
    </style:style>
    <style:style style:name="P111"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813cm"/>
        </style:tab-stops>
      </style:paragraph-properties>
    </style:style>
    <style:style style:name="P112"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473cm"/>
        </style:tab-stops>
      </style:paragraph-properties>
    </style:style>
    <style:style style:name="P113"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997cm"/>
        </style:tab-stops>
      </style:paragraph-properties>
    </style:style>
    <style:style style:name="P114"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272cm"/>
        </style:tab-stops>
      </style:paragraph-properties>
    </style:style>
    <style:style style:name="P115"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776cm"/>
        </style:tab-stops>
      </style:paragraph-properties>
    </style:style>
    <style:style style:name="P116"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773cm"/>
        </style:tab-stops>
      </style:paragraph-properties>
    </style:style>
    <style:style style:name="P117"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76cm"/>
        </style:tab-stops>
      </style:paragraph-properties>
    </style:style>
    <style:style style:name="P118"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928cm"/>
        </style:tab-stops>
      </style:paragraph-properties>
    </style:style>
    <style:style style:name="P119"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85cm"/>
        </style:tab-stops>
      </style:paragraph-properties>
    </style:style>
    <style:style style:name="P120"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981cm"/>
        </style:tab-stops>
      </style:paragraph-properties>
    </style:style>
    <style:style style:name="P121"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875cm"/>
        </style:tab-stops>
      </style:paragraph-properties>
    </style:style>
    <style:style style:name="P122"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771cm"/>
        </style:tab-stops>
      </style:paragraph-properties>
    </style:style>
    <style:style style:name="P123"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901cm"/>
        </style:tab-stops>
      </style:paragraph-properties>
    </style:style>
    <style:style style:name="P124"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27cm"/>
        </style:tab-stops>
      </style:paragraph-properties>
    </style:style>
    <style:style style:name="P125"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912cm"/>
        </style:tab-stops>
      </style:paragraph-properties>
    </style:style>
    <style:style style:name="P126"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84cm"/>
        </style:tab-stops>
      </style:paragraph-properties>
    </style:style>
    <style:style style:name="P127"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131cm"/>
        </style:tab-stops>
      </style:paragraph-properties>
    </style:style>
    <style:style style:name="P128"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3.032cm"/>
        </style:tab-stops>
      </style:paragraph-properties>
    </style:style>
    <style:style style:name="P129"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078cm"/>
        </style:tab-stops>
      </style:paragraph-properties>
    </style:style>
    <style:style style:name="P130"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332cm"/>
        </style:tab-stops>
      </style:paragraph-properties>
    </style:style>
    <style:style style:name="P131"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025cm"/>
        </style:tab-stops>
      </style:paragraph-properties>
    </style:style>
    <style:style style:name="P132"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1.572cm"/>
        </style:tab-stops>
      </style:paragraph-properties>
    </style:style>
    <style:style style:name="P133"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2.214cm"/>
        </style:tab-stops>
      </style:paragraph-properties>
    </style:style>
    <style:style style:name="P134"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445cm"/>
        </style:tab-stops>
      </style:paragraph-properties>
    </style:style>
    <style:style style:name="P135" style:family="paragraph" style:parent-style-name="List_20_Paragraph">
      <style:paragraph-properties fo:margin-left="0cm" fo:margin-right="0cm" fo:margin-top="0cm" fo:margin-bottom="0cm" style:contextual-spacing="false" fo:line-height="102%" fo:text-align="justify" style:justify-single-word="false" fo:text-indent="0cm" style:auto-text-indent="false">
        <style:tab-stops>
          <style:tab-stop style:position="0.54cm"/>
        </style:tab-stops>
      </style:paragraph-properties>
    </style:style>
    <style:style style:name="P136" style:family="paragraph" style:parent-style-name="Título_20_Divisor">
      <loext:graphic-properties draw:fill-color="#cbcbcb"/>
      <style:paragraph-properties fo:margin-left="0cm" fo:margin-right="0cm" fo:line-height="102%" fo:text-indent="0cm" style:auto-text-indent="false"/>
    </style:style>
    <style:style style:name="P137" style:family="paragraph" style:parent-style-name="Table_20_Paragraph">
      <style:paragraph-properties fo:margin-left="0cm" fo:margin-right="0cm" fo:margin-top="0cm" fo:margin-bottom="0cm" style:contextual-spacing="false" fo:line-height="102%" fo:text-align="center" style:justify-single-word="false" fo:text-indent="0cm" style:auto-text-indent="false">
        <style:tab-stops/>
      </style:paragraph-properties>
    </style:style>
    <style:style style:name="P138" style:family="paragraph" style:parent-style-name="Table_20_Paragraph">
      <style:paragraph-properties fo:margin-left="0cm" fo:margin-right="0cm" fo:margin-top="0cm" fo:margin-bottom="0cm" style:contextual-spacing="false" fo:line-height="102%"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139" style:family="paragraph" style:parent-style-name="Table_20_Paragraph">
      <style:paragraph-properties fo:margin-left="0cm" fo:margin-right="0cm" fo:margin-top="0cm" fo:margin-bottom="0cm" style:contextual-spacing="false" fo:line-height="102%"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140" style:family="paragraph" style:parent-style-name="Text_20_body">
      <style:paragraph-properties fo:margin-left="0cm" fo:margin-right="0cm" fo:margin-top="0cm" fo:margin-bottom="0cm" style:contextual-spacing="false" fo:line-height="102%" fo:text-align="justify" style:justify-single-word="false" fo:text-indent="0cm" style:auto-text-indent="false"/>
      <style:text-properties style:font-name="Times New Roman4" fo:font-size="10pt" style:font-size-asian="10pt"/>
    </style:style>
    <style:style style:name="P141" style:family="paragraph" style:parent-style-name="Text_20_body">
      <style:paragraph-properties fo:margin-left="0cm" fo:margin-right="0cm" fo:margin-top="0cm" fo:margin-bottom="0cm" style:contextual-spacing="false" fo:line-height="102%" fo:text-align="justify" style:justify-single-word="false" fo:text-indent="0cm" style:auto-text-indent="false"/>
      <style:text-properties style:font-name="Times New Roman4" fo:font-size="10pt" fo:font-weight="bold" style:font-size-asian="10pt" style:font-weight-asian="bold"/>
    </style:style>
    <style:style style:name="P142" style:family="paragraph" style:parent-style-name="Text_20_body">
      <style:paragraph-properties fo:margin-left="0cm" fo:margin-right="0cm" fo:margin-top="0cm" fo:margin-bottom="0cm" style:contextual-spacing="false" fo:line-height="102%" fo:text-align="justify" style:justify-single-word="false" fo:text-indent="0cm" style:auto-text-indent="false"/>
      <style:text-properties style:font-name="Times New Roman4" fo:font-size="10pt" fo:letter-spacing="-0.004cm" style:font-size-asian="10pt"/>
    </style:style>
    <style:style style:name="P143" style:family="paragraph" style:parent-style-name="Text_20_body">
      <style:paragraph-properties fo:margin-left="0cm" fo:margin-right="0cm" fo:margin-top="0cm" fo:margin-bottom="0cm" style:contextual-spacing="false" fo:line-height="102%" fo:text-align="justify" style:justify-single-word="false" fo:text-indent="0cm" style:auto-text-indent="false"/>
    </style:style>
    <style:style style:name="P144" style:family="paragraph" style:parent-style-name="Edital">
      <style:paragraph-properties fo:margin-left="0cm" fo:margin-right="0cm" fo:margin-top="0.101cm" fo:margin-bottom="0cm" style:contextual-spacing="false" style:line-height-at-least="0.353cm" fo:text-indent="0cm" style:auto-text-indent="false"/>
    </style:style>
    <style:style style:name="P145" style:family="paragraph" style:parent-style-name="Edital">
      <style:paragraph-properties fo:margin-left="0cm" fo:margin-right="0cm" style:line-height-at-least="0.353cm" fo:text-indent="0cm" style:auto-text-indent="false"/>
    </style:style>
    <style:style style:name="P146" style:family="paragraph" style:parent-style-name="Edital">
      <loext:graphic-properties draw:fill="solid" draw:fill-color="#cbcbcb"/>
      <style:paragraph-properties fo:margin-left="0cm" fo:margin-right="0cm" style:line-height-at-least="0.353cm" fo:text-align="center" style:justify-single-word="false" fo:text-indent="0cm" style:auto-text-indent="false" fo:background-color="#cbcbcb"/>
    </style:style>
    <style:style style:name="P14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48" style:family="paragraph" style:parent-style-name="Edital">
      <style:paragraph-properties fo:margin-left="0cm" fo:margin-right="0cm" fo:line-height="90%" fo:text-indent="0cm" style:auto-text-indent="false"/>
      <style:text-properties fo:font-weight="bold" style:font-weight-asian="bold"/>
    </style:style>
    <style:style style:name="P149" style:family="paragraph" style:parent-style-name="Edital">
      <style:paragraph-properties fo:margin-left="0cm" fo:margin-right="0cm" style:line-height-at-least="0.353cm" fo:text-indent="0cm" style:auto-text-indent="false"/>
      <style:text-properties fo:font-weight="bold" style:font-weight-asian="bold"/>
    </style:style>
    <style:style style:name="P150" style:family="paragraph" style:parent-style-name="Edital">
      <style:paragraph-properties fo:margin-left="0cm" fo:margin-right="0cm" fo:line-height="102%" fo:text-indent="0cm" style:auto-text-indent="false"/>
      <style:text-properties fo:font-weight="bold" style:font-weight-asian="bold"/>
    </style:style>
    <style:style style:name="P151" style:family="paragraph" style:parent-style-name="Edital" style:master-page-name="First_20_Page">
      <loext:graphic-properties draw:fill="solid" draw:fill-color="#cbcbcb"/>
      <style:paragraph-properties fo:margin-left="0cm" fo:margin-right="0cm" fo:line-height="102%" fo:text-align="center" style:justify-single-word="false" fo:text-indent="0cm" style:auto-text-indent="false" style:page-number="auto" fo:background-color="#cbcbcb"/>
    </style:style>
    <style:style style:name="P152" style:family="paragraph" style:parent-style-name="Edital">
      <loext:graphic-properties draw:fill="solid" draw:fill-color="#cbcbcb"/>
      <style:paragraph-properties fo:margin-left="0cm" fo:margin-right="0cm" fo:line-height="102%" fo:text-align="center" style:justify-single-word="false" fo:text-indent="0cm" style:auto-text-indent="false" fo:background-color="#cbcbcb"/>
    </style:style>
    <style:style style:name="P153" style:family="paragraph" style:parent-style-name="Edital">
      <style:paragraph-properties fo:margin-left="0cm" fo:margin-right="0cm" fo:line-height="102%" fo:text-indent="0cm" style:auto-text-indent="false"/>
    </style:style>
    <style:style style:name="P154" style:family="paragraph" style:parent-style-name="Edital">
      <style:paragraph-properties fo:margin-left="0cm" fo:margin-right="0cm" fo:line-height="102%" fo:hyphenation-ladder-count="no-limit" fo:text-indent="0cm" style:auto-text-indent="false"/>
      <style:text-properties officeooo:paragraph-rsid="04fa3ce4" fo:hyphenate="false" loext:hyphenation-no-caps="false" loext:hyphenation-no-last-word="false" loext:hyphenation-word-char-count="no-limit" loext:hyphenation-zone="no-limit"/>
    </style:style>
    <style:style style:name="P155" style:family="paragraph" style:parent-style-name="Edital">
      <style:paragraph-properties fo:margin-left="0cm" fo:margin-right="0cm" style:line-height-at-least="0.353cm" fo:text-indent="0cm" style:auto-text-indent="false"/>
      <style:text-properties style:text-outline="false"/>
    </style:style>
    <style:style style:name="P156" style:family="paragraph" style:parent-style-name="Heading_20_1">
      <style:paragraph-properties fo:margin-left="0cm" fo:margin-right="0cm" fo:margin-top="0cm" fo:margin-bottom="0cm" style:contextual-spacing="false" fo:line-height="97%" fo:text-align="start" style:justify-single-word="false" fo:text-indent="0cm" style:auto-text-indent="false"/>
      <style:text-properties style:font-name="Times New Roman4" fo:font-size="10pt" style:font-size-asian="10pt"/>
    </style:style>
    <style:style style:name="P157" style:family="paragraph" style:parent-style-name="Heading_20_1">
      <style:paragraph-properties fo:margin-left="0cm" fo:margin-right="0cm" fo:line-height="102%" fo:text-align="justify" style:justify-single-word="false" fo:text-indent="0cm" style:auto-text-indent="false">
        <style:tab-stops>
          <style:tab-stop style:position="0.39cm"/>
        </style:tab-stops>
      </style:paragraph-properties>
    </style:style>
    <style:style style:name="P158" style:family="paragraph" style:parent-style-name="Heading_20_1">
      <style:paragraph-properties fo:margin-left="0cm" fo:margin-right="0cm" fo:line-height="102%" fo:text-align="justify" style:justify-single-word="false" fo:text-indent="0cm" style:auto-text-indent="false"/>
    </style:style>
    <style:style style:name="P159" style:family="paragraph" style:parent-style-name="Heading_20_1">
      <style:paragraph-properties fo:margin-left="0cm" fo:margin-right="0cm" fo:line-height="102%" fo:text-indent="0cm" style:auto-text-indent="false"/>
    </style:style>
    <style:style style:name="P160" style:family="paragraph" style:parent-style-name="Heading_20_2">
      <style:paragraph-properties fo:margin-left="0cm" fo:margin-right="0cm" fo:margin-top="0cm" fo:margin-bottom="0cm" style:contextual-spacing="false" fo:line-height="97%" fo:text-align="start" style:justify-single-word="false" fo:text-indent="0cm" style:auto-text-indent="false"/>
      <style:text-properties style:font-name="Times New Roman4" fo:font-size="10pt" style:font-size-asian="10pt"/>
    </style:style>
    <style:style style:name="P161" style:family="paragraph" style:parent-style-name="Heading_20_2">
      <style:paragraph-properties fo:margin-left="0cm" fo:margin-right="0cm" fo:line-height="102%" fo:text-indent="0cm" style:auto-text-indent="false"/>
    </style:style>
    <style:style style:name="P162" style:family="paragraph" style:parent-style-name="Heading_20_3">
      <style:paragraph-properties fo:margin-left="0cm" fo:margin-right="0cm" fo:margin-top="0cm" fo:margin-bottom="0cm" style:contextual-spacing="false" fo:line-height="97%" fo:text-indent="0cm" style:auto-text-indent="false"/>
      <style:text-properties style:font-name="Times New Roman4" fo:font-size="10pt" style:font-size-asian="10pt"/>
    </style:style>
    <style:style style:name="P163" style:family="paragraph" style:parent-style-name="Heading_20_3">
      <style:paragraph-properties fo:margin-left="0cm" fo:margin-right="0cm" fo:line-height="97%" fo:text-align="justify" style:justify-single-word="false" fo:text-indent="0cm" style:auto-text-indent="false"/>
      <style:text-properties style:font-name="Times New Roman4" fo:font-size="10pt" fo:font-weight="normal" style:font-size-asian="10pt" style:font-weight-asian="normal"/>
    </style:style>
    <style:style style:name="P164" style:family="paragraph" style:parent-style-name="Heading_20_3">
      <style:paragraph-properties fo:margin-left="0cm" fo:margin-right="0cm" fo:margin-top="0cm" fo:margin-bottom="0cm" style:contextual-spacing="false" fo:line-height="97%" fo:text-align="center" style:justify-single-word="false" fo:text-indent="0cm" style:auto-text-indent="false">
        <style:tab-stops/>
      </style:paragraph-properties>
      <style:text-properties style:font-name="Times New Roman4" fo:font-size="7pt" style:font-size-asian="7pt"/>
    </style:style>
    <style:style style:name="P165" style:family="paragraph" style:parent-style-name="Heading_20_3">
      <style:paragraph-properties fo:margin-left="0cm" fo:margin-right="0cm" fo:margin-top="0cm" fo:margin-bottom="0.176cm" style:contextual-spacing="false" fo:line-height="97%" fo:text-align="center" style:justify-single-word="false" fo:text-indent="0cm" style:auto-text-indent="false">
        <style:tab-stops/>
      </style:paragraph-properties>
      <style:text-properties style:font-name="Times New Roman4" fo:font-size="7pt" style:font-size-asian="7pt"/>
    </style:style>
    <style:style style:name="P166" style:family="paragraph" style:parent-style-name="Heading_20_3">
      <style:paragraph-properties fo:margin-left="0cm" fo:margin-right="0cm" fo:margin-top="0.423cm" fo:margin-bottom="0.423cm" style:contextual-spacing="false" fo:line-height="97%" fo:text-align="center" style:justify-single-word="false" fo:text-indent="0cm" style:auto-text-indent="false">
        <style:tab-stops/>
      </style:paragraph-properties>
      <style:text-properties style:font-name="Times New Roman4" fo:font-size="7pt" style:font-size-asian="7pt"/>
    </style:style>
    <style:style style:name="P167" style:family="paragraph" style:parent-style-name="Heading_20_3">
      <style:paragraph-properties fo:margin-left="0cm" fo:margin-right="0cm" fo:margin-top="0cm" fo:margin-bottom="0cm" style:contextual-spacing="false" fo:line-height="97%" fo:text-indent="0cm" style:auto-text-indent="false">
        <style:tab-stops/>
      </style:paragraph-properties>
      <style:text-properties style:font-name="Times New Roman4" fo:font-size="7pt" style:font-size-asian="7pt"/>
    </style:style>
    <style:style style:name="P168" style:family="paragraph" style:parent-style-name="Heading_20_3">
      <style:paragraph-properties fo:margin-left="0cm" fo:margin-right="0cm" fo:margin-top="0cm" fo:margin-bottom="0.176cm" style:contextual-spacing="false" fo:line-height="97%" fo:text-indent="0cm" style:auto-text-indent="false">
        <style:tab-stops/>
      </style:paragraph-properties>
      <style:text-properties style:font-name="Times New Roman4" fo:font-size="7pt" style:font-size-asian="7pt"/>
    </style:style>
    <style:style style:name="P169" style:family="paragraph" style:parent-style-name="Heading_20_3">
      <style:paragraph-properties fo:margin-left="0cm" fo:margin-right="0cm" fo:margin-top="0cm" fo:margin-bottom="0cm" style:contextual-spacing="false" fo:line-height="97%" fo:text-align="justify" style:justify-single-word="false" fo:text-indent="0cm" style:auto-text-indent="false">
        <style:tab-stops/>
      </style:paragraph-properties>
      <style:text-properties style:font-name="Times New Roman4" fo:font-size="7pt" style:font-size-asian="7pt"/>
    </style:style>
    <style:style style:name="P170" style:family="paragraph" style:parent-style-name="Heading_20_3">
      <style:paragraph-properties fo:margin-left="0cm" fo:margin-right="0cm" fo:margin-top="0cm" fo:margin-bottom="0cm" style:contextual-spacing="false" fo:line-height="97%" fo:text-align="center" style:justify-single-word="false" fo:text-indent="0cm" style:auto-text-indent="false">
        <style:tab-stops/>
      </style:paragraph-properties>
      <style:text-properties style:font-name="Times New Roman4" fo:font-size="7pt" fo:font-weight="normal" style:font-size-asian="7pt" style:font-weight-asian="normal"/>
    </style:style>
    <style:style style:name="P171" style:family="paragraph" style:parent-style-name="Heading_20_3">
      <style:paragraph-properties fo:margin-left="0cm" fo:margin-right="0cm" fo:margin-top="0cm" fo:margin-bottom="0.176cm" style:contextual-spacing="false" fo:line-height="97%" fo:text-align="center" style:justify-single-word="false" fo:text-indent="0cm" style:auto-text-indent="false">
        <style:tab-stops/>
      </style:paragraph-properties>
      <style:text-properties style:font-name="Times New Roman4" fo:font-size="7pt" fo:font-weight="normal" style:font-size-asian="7pt" style:font-weight-asian="normal"/>
    </style:style>
    <style:style style:name="P172" style:family="paragraph" style:parent-style-name="Heading_20_3">
      <style:paragraph-properties fo:margin-left="0cm" fo:margin-right="0cm" fo:margin-top="0.423cm" fo:margin-bottom="0.423cm" style:contextual-spacing="false" fo:line-height="97%" fo:text-align="center" style:justify-single-word="false" fo:text-indent="0cm" style:auto-text-indent="false">
        <style:tab-stops/>
      </style:paragraph-properties>
      <style:text-properties style:font-name="Times New Roman4" fo:font-size="7pt" fo:font-weight="normal" style:font-size-asian="7pt" style:font-weight-asian="normal"/>
    </style:style>
    <style:style style:name="P173" style:family="paragraph" style:parent-style-name="Heading_20_3">
      <style:paragraph-properties fo:margin-left="0cm" fo:margin-right="0cm" fo:margin-top="0cm" fo:margin-bottom="0.176cm" style:contextual-spacing="false" fo:line-height="97%" fo:text-align="justify" style:justify-single-word="false" fo:text-indent="0cm" style:auto-text-indent="false">
        <style:tab-stops/>
      </style:paragraph-properties>
      <style:text-properties style:font-name="Times New Roman4" fo:font-size="7pt" fo:font-weight="normal" style:font-size-asian="7pt" style:font-weight-asian="normal"/>
    </style:style>
    <style:style style:name="P174" style:family="paragraph" style:parent-style-name="Heading_20_3">
      <style:paragraph-properties fo:margin-left="0cm" fo:margin-right="0cm" fo:margin-top="0cm" fo:margin-bottom="0cm" style:contextual-spacing="false" fo:line-height="97%" fo:text-align="justify" style:justify-single-word="false" fo:text-indent="0cm" style:auto-text-indent="false">
        <style:tab-stops/>
      </style:paragraph-properties>
      <style:text-properties style:font-name="Times New Roman4" fo:font-size="7pt" fo:font-weight="normal" style:font-size-asian="7pt" style:font-weight-asian="normal"/>
    </style:style>
    <style:style style:name="P175" style:family="paragraph" style:parent-style-name="Heading_20_3">
      <style:paragraph-properties fo:margin-left="0cm" fo:margin-right="0cm" fo:margin-top="0.212cm" fo:margin-bottom="0.212cm" style:contextual-spacing="false" fo:line-height="97%" fo:text-align="justify" style:justify-single-word="false" fo:text-indent="0cm" style:auto-text-indent="false">
        <style:tab-stops/>
      </style:paragraph-properties>
      <style:text-properties style:font-name="Times New Roman4" fo:font-size="7pt" fo:font-weight="normal" style:font-size-asian="7pt" style:font-weight-asian="normal"/>
    </style:style>
    <style:style style:name="P176" style:family="paragraph" style:parent-style-name="Heading_20_3">
      <style:paragraph-properties fo:margin-left="0cm" fo:margin-right="0cm" fo:margin-top="0.423cm" fo:margin-bottom="0.423cm" style:contextual-spacing="false" fo:line-height="97%" fo:text-align="justify" style:justify-single-word="false" fo:text-indent="0cm" style:auto-text-indent="false">
        <style:tab-stops/>
      </style:paragraph-properties>
      <style:text-properties style:font-name="Times New Roman4" fo:font-size="7pt" fo:font-weight="normal" style:font-size-asian="7pt" style:font-weight-asian="normal"/>
    </style:style>
    <style:style style:name="P177" style:family="paragraph" style:parent-style-name="Heading_20_3">
      <style:paragraph-properties fo:margin-left="0cm" fo:margin-right="0cm" fo:margin-top="0cm" fo:margin-bottom="0cm" style:contextual-spacing="false" fo:line-height="97%" fo:text-indent="0cm" style:auto-text-indent="false">
        <style:tab-stops/>
      </style:paragraph-properties>
      <style:text-properties style:font-name="Times New Roman4" fo:font-size="7pt" fo:font-weight="normal" style:font-size-asian="7pt" style:font-weight-asian="normal"/>
    </style:style>
    <style:style style:name="P178" style:family="paragraph" style:parent-style-name="Heading_20_3">
      <style:paragraph-properties fo:margin-left="0cm" fo:margin-right="0cm" fo:margin-top="0cm" fo:margin-bottom="0.176cm" style:contextual-spacing="false" fo:line-height="97%" fo:text-indent="0cm" style:auto-text-indent="false">
        <style:tab-stops/>
      </style:paragraph-properties>
      <style:text-properties style:font-name="Times New Roman4" fo:font-size="7pt" fo:font-weight="normal" style:font-size-asian="7pt" style:font-weight-asian="normal"/>
    </style:style>
    <style:style style:name="P179" style:family="paragraph" style:parent-style-name="Heading_20_3">
      <style:paragraph-properties fo:margin-left="0cm" fo:margin-right="0cm" fo:margin-top="0cm" fo:margin-bottom="0cm" style:contextual-spacing="false" fo:line-height="97%" fo:text-align="center" style:justify-single-word="false" fo:text-indent="0cm" style:auto-text-indent="false">
        <style:tab-stops/>
      </style:paragraph-properties>
    </style:style>
    <style:style style:name="P180" style:family="paragraph" style:parent-style-name="Heading_20_3">
      <style:paragraph-properties fo:margin-left="0cm" fo:margin-right="0cm" fo:margin-top="0.212cm" fo:margin-bottom="0.423cm" style:contextual-spacing="false" fo:line-height="97%" fo:text-indent="0cm" style:auto-text-indent="false">
        <style:tab-stops/>
      </style:paragraph-properties>
    </style:style>
    <style:style style:name="P181" style:family="paragraph" style:parent-style-name="Heading_20_3">
      <style:paragraph-properties fo:margin-left="0cm" fo:margin-right="0cm" fo:margin-top="0cm" fo:margin-bottom="0.176cm" style:contextual-spacing="false" fo:line-height="97%" fo:text-indent="0cm" style:auto-text-indent="false">
        <style:tab-stops/>
      </style:paragraph-properties>
    </style:style>
    <style:style style:name="P182" style:family="paragraph" style:parent-style-name="Heading_20_3">
      <style:paragraph-properties fo:margin-left="0cm" fo:margin-right="0cm" fo:margin-top="0cm" fo:margin-bottom="0cm" style:contextual-spacing="false" fo:line-height="97%" fo:text-align="justify" style:justify-single-word="false" fo:text-indent="0cm" style:auto-text-indent="false">
        <style:tab-stops/>
      </style:paragraph-properties>
    </style:style>
    <style:style style:name="P183" style:family="paragraph" style:parent-style-name="Heading_20_3">
      <style:paragraph-properties fo:margin-left="0cm" fo:margin-right="0cm" fo:margin-top="0cm" fo:margin-bottom="0cm" style:contextual-spacing="false" fo:line-height="97%" fo:text-align="center" style:justify-single-word="false" fo:text-indent="0cm" style:auto-text-indent="false">
        <style:tab-stops/>
      </style:paragraph-properties>
      <style:text-properties style:font-name="Times New Roman1" fo:font-size="7pt" style:font-size-asian="7pt"/>
    </style:style>
    <style:style style:name="P184" style:family="paragraph" style:parent-style-name="Heading_20_3">
      <style:paragraph-properties fo:margin-left="0cm" fo:margin-right="0cm" fo:margin-top="0cm" fo:margin-bottom="0cm" style:contextual-spacing="false" fo:line-height="97%" fo:text-indent="0cm" style:auto-text-indent="false">
        <style:tab-stops/>
      </style:paragraph-properties>
      <style:text-properties style:font-name="Times New Roman1" fo:font-size="7pt" style:font-size-asian="7pt"/>
    </style:style>
    <style:style style:name="P185" style:family="paragraph" style:parent-style-name="Heading_20_3">
      <style:paragraph-properties fo:margin-left="0cm" fo:margin-right="0cm" fo:margin-top="0cm" fo:margin-bottom="0cm" style:contextual-spacing="false" fo:line-height="97%" fo:text-indent="0cm" style:auto-text-indent="false">
        <style:tab-stops/>
      </style:paragraph-properties>
      <style:text-properties style:font-name="Times New Roman1" fo:font-size="7pt" fo:font-weight="normal" style:font-size-asian="7pt" style:font-weight-asian="normal"/>
    </style:style>
    <style:style style:name="P186" style:family="paragraph" style:parent-style-name="Heading_20_3">
      <style:paragraph-properties fo:margin-left="0cm" fo:margin-right="0cm" fo:margin-top="0cm" fo:margin-bottom="0cm" style:contextual-spacing="false" fo:line-height="97%" fo:text-align="center" style:justify-single-word="false" fo:text-indent="0cm" style:auto-text-indent="false">
        <style:tab-stops/>
      </style:paragraph-properties>
      <style:text-properties style:font-name="Times New Roman1" fo:font-size="7pt" fo:font-weight="normal" style:font-size-asian="7pt" style:font-weight-asian="normal"/>
    </style:style>
    <style:style style:name="P187" style:family="paragraph" style:parent-style-name="Heading_20_3">
      <style:paragraph-properties fo:margin-left="1.249cm" fo:margin-right="0cm" fo:line-height="97%" fo:text-indent="0.974cm" style:auto-text-indent="false"/>
      <style:text-properties style:font-name="Times New Roman1" fo:font-size="10pt" fo:font-style="italic" style:font-size-asian="10pt" style:font-style-asian="italic"/>
    </style:style>
    <style:style style:name="P188" style:family="paragraph" style:parent-style-name="Heading_20_4">
      <style:paragraph-properties fo:margin-left="0cm" fo:margin-right="0cm" fo:margin-top="0cm" fo:margin-bottom="0cm" style:contextual-spacing="false" fo:line-height="97%" fo:text-align="start" style:justify-single-word="false" fo:text-indent="0cm" style:auto-text-indent="false"/>
      <style:text-properties style:font-name="Times New Roman1" fo:font-size="10pt" style:font-size-asian="10pt"/>
    </style:style>
    <style:style style:name="P189" style:family="paragraph" style:parent-style-name="Heading_20_4">
      <style:paragraph-properties fo:margin-left="0cm" fo:margin-right="0cm" fo:margin-top="0cm" fo:margin-bottom="0cm" style:contextual-spacing="false" fo:line-height="97%" fo:text-align="justify" style:justify-single-word="false" fo:text-indent="0cm" style:auto-text-indent="false"/>
      <style:text-properties style:font-name="Times New Roman1" fo:font-size="10pt" style:font-size-asian="10pt"/>
    </style:style>
    <style:style style:name="P190" style:family="paragraph" style:parent-style-name="Heading_20_4">
      <style:paragraph-properties fo:margin-left="0cm" fo:margin-right="0cm" fo:line-height="97%" fo:text-indent="0cm" style:auto-text-indent="false"/>
      <style:text-properties style:font-name="Times New Roman1" fo:font-size="10pt" style:font-size-asian="10pt"/>
    </style:style>
    <style:style style:name="P191" style:family="paragraph" style:parent-style-name="Heading_20_4">
      <style:paragraph-properties fo:margin-left="0cm" fo:margin-right="0cm" fo:margin-top="0cm" fo:margin-bottom="0cm" style:contextual-spacing="false" fo:line-height="97%" fo:text-align="start" style:justify-single-word="false" fo:text-indent="0cm" style:auto-text-indent="false"/>
      <style:text-properties style:font-name="Times New Roman4" fo:font-size="10pt" style:font-size-asian="10pt"/>
    </style:style>
    <style:style style:name="P192" style:family="paragraph" style:parent-style-name="Heading_20_4">
      <style:paragraph-properties fo:margin-left="0cm" fo:margin-right="0cm" fo:margin-top="0cm" fo:margin-bottom="0cm" style:contextual-spacing="false" fo:line-height="97%" fo:text-align="justify" style:justify-single-word="false" fo:text-indent="0cm" style:auto-text-indent="false"/>
      <style:text-properties style:font-name="Times New Roman4" fo:font-size="10pt" style:font-size-asian="10pt"/>
    </style:style>
    <style:style style:name="P193" style:family="paragraph" style:parent-style-name="Heading_20_4">
      <style:paragraph-properties fo:margin-left="0cm" fo:margin-right="0cm" fo:line-height="97%" fo:text-align="justify" style:justify-single-word="false" fo:text-indent="0cm" style:auto-text-indent="false"/>
      <style:text-properties style:font-name="Times New Roman4" fo:font-size="10pt" style:font-size-asian="10pt"/>
    </style:style>
    <style:style style:name="P194" style:family="paragraph" style:parent-style-name="Standard">
      <style:paragraph-properties fo:margin-left="0cm" fo:margin-right="0cm" fo:margin-top="0cm" fo:margin-bottom="0cm" style:contextual-spacing="false" fo:line-height="90%" fo:text-align="center" style:justify-single-word="false" fo:text-indent="0cm" style:auto-text-indent="false">
        <style:tab-stops/>
      </style:paragraph-properties>
      <style:text-properties style:font-name="Times New Roman4" fo:font-size="8pt" fo:font-weight="bold" style:font-size-asian="8pt" style:font-weight-asian="bold"/>
    </style:style>
    <style:style style:name="P195" style:family="paragraph" style:parent-style-name="Standard">
      <style:paragraph-properties fo:margin-left="0cm" fo:margin-right="0cm" fo:line-height="90%" fo:text-align="center" style:justify-single-word="false" fo:text-indent="0cm" style:auto-text-indent="false">
        <style:tab-stops/>
      </style:paragraph-properties>
      <style:text-properties style:font-name="Times New Roman4" fo:font-size="8pt" fo:font-weight="bold" style:font-size-asian="8pt" style:font-weight-asian="bold"/>
    </style:style>
    <style:style style:name="P196" style:family="paragraph" style:parent-style-name="Standard">
      <style:paragraph-properties fo:margin-left="0cm" fo:margin-right="0cm" fo:margin-top="0cm" fo:margin-bottom="0cm" style:contextual-spacing="false" fo:line-height="90%" fo:text-align="center" style:justify-single-word="false" fo:text-indent="0cm" style:auto-text-indent="false">
        <style:tab-stops/>
      </style:paragraph-properties>
      <style:text-properties style:font-name="Times New Roman4" fo:font-size="8pt" style:font-size-asian="8pt"/>
    </style:style>
    <style:style style:name="P197" style:family="paragraph" style:parent-style-name="Standard">
      <style:paragraph-properties fo:margin-left="0cm" fo:margin-right="0cm" fo:margin-top="0cm" fo:margin-bottom="0.282cm" style:contextual-spacing="false" fo:line-height="90%" fo:text-align="center" style:justify-single-word="false" fo:text-indent="0cm" style:auto-text-indent="false">
        <style:tab-stops/>
      </style:paragraph-properties>
      <style:text-properties style:font-name="Times New Roman4" fo:font-size="8pt" style:font-size-asian="8pt"/>
    </style:style>
    <style:style style:name="P198" style:family="paragraph" style:parent-style-name="Standard">
      <style:paragraph-properties fo:margin-left="0cm" fo:margin-right="0cm" fo:line-height="90%" fo:text-indent="0cm" style:auto-text-indent="false">
        <style:tab-stops/>
      </style:paragraph-properties>
      <style:text-properties style:font-name="Times New Roman4" fo:font-size="8pt" style:font-size-asian="8pt"/>
    </style:style>
    <style:style style:name="P199" style:family="paragraph" style:parent-style-name="Standard">
      <style:paragraph-properties fo:margin-left="0cm" fo:margin-right="0cm" fo:margin-top="0cm" fo:margin-bottom="0.282cm" style:contextual-spacing="false" fo:line-height="90%" fo:text-indent="0cm" style:auto-text-indent="false">
        <style:tab-stops/>
      </style:paragraph-properties>
      <style:text-properties style:font-name="Times New Roman4" fo:font-size="8pt" style:font-size-asian="8pt"/>
    </style:style>
    <style:style style:name="P200" style:family="paragraph" style:parent-style-name="Standard">
      <style:paragraph-properties fo:margin-left="0cm" fo:margin-right="0cm" fo:margin-top="0cm" fo:margin-bottom="0cm" style:contextual-spacing="false" fo:line-height="90%" fo:text-align="justify" style:justify-single-word="false" fo:hyphenation-ladder-count="no-limit" fo:text-indent="0cm" style:auto-text-indent="false"/>
      <style:text-properties style:font-name="Times New Roman4" fo:font-size="10pt" style:font-size-asian="10pt" fo:hyphenate="false" loext:hyphenation-no-caps="false" loext:hyphenation-no-last-word="false" loext:hyphenation-word-char-count="no-limit" loext:hyphenation-zone="no-limit"/>
    </style:style>
    <style:style style:name="P201" style:family="paragraph" style:parent-style-name="Standard">
      <style:paragraph-properties fo:margin-left="0cm" fo:margin-right="0cm" fo:margin-top="0cm" fo:margin-bottom="0cm" style:contextual-spacing="false" fo:line-height="102%" fo:text-align="justify" style:justify-single-word="false" fo:text-indent="0cm" style:auto-text-indent="false"/>
      <style:text-properties style:font-name="Times New Roman4" fo:font-size="10pt" style:font-size-asian="10pt"/>
    </style:style>
    <style:style style:name="P202" style:family="paragraph" style:parent-style-name="Standard">
      <style:paragraph-properties fo:margin-left="0cm" fo:margin-right="0cm" fo:margin-top="0cm" fo:margin-bottom="0.282cm" style:contextual-spacing="false" fo:line-height="90%" fo:text-align="center" style:justify-single-word="false" fo:text-indent="0cm" style:auto-text-indent="false">
        <style:tab-stops/>
      </style:paragraph-properties>
      <style:text-properties fo:color="#242424" loext:opacity="100%" style:text-outline="false" style:font-name="Times New Roman4" fo:font-size="8pt" style:font-size-asian="8pt"/>
    </style:style>
    <style:style style:name="P203" style:family="paragraph" style:parent-style-name="Standard">
      <style:paragraph-properties fo:margin-left="0cm" fo:margin-right="0cm" fo:margin-top="0.423cm" fo:margin-bottom="0.423cm" style:contextual-spacing="false" fo:line-height="115%" fo:text-align="center" style:justify-single-word="false" fo:text-indent="0cm" style:auto-text-indent="false">
        <style:tab-stops/>
      </style:paragraph-properties>
    </style:style>
    <style:style style:name="P204" style:family="paragraph" style:parent-style-name="Standard">
      <style:paragraph-properties fo:margin-left="0cm" fo:margin-right="0cm" fo:margin-top="0cm" fo:margin-bottom="0.423cm" style:contextual-spacing="false" fo:line-height="115%" fo:text-align="center" style:justify-single-word="false" fo:text-indent="0cm" style:auto-text-indent="false">
        <style:tab-stops/>
      </style:paragraph-properties>
    </style:style>
    <style:style style:name="P205"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paragraph-properties>
    </style:style>
    <style:style style:name="P206" style:family="paragraph" style:parent-style-name="Standard">
      <style:paragraph-properties fo:margin-left="0cm" fo:margin-right="0cm" fo:margin-top="0cm" fo:margin-bottom="0cm" style:contextual-spacing="false" fo:line-height="115%" fo:text-indent="0cm" style:auto-text-indent="false">
        <style:tab-stops/>
      </style:paragraph-properties>
    </style:style>
    <style:style style:name="P207" style:family="paragraph" style:parent-style-name="Standard">
      <style:paragraph-properties fo:margin-left="0cm" fo:margin-right="0cm" fo:margin-top="0cm" fo:margin-bottom="0cm" style:contextual-spacing="false" fo:line-height="102%" fo:text-align="center" style:justify-single-word="false" fo:text-indent="0cm" style:auto-text-indent="false">
        <style:tab-stops/>
      </style:paragraph-properties>
    </style:style>
    <style:style style:name="P208" style:family="paragraph" style:parent-style-name="Standard">
      <style:paragraph-properties fo:margin-left="0cm" fo:margin-right="0cm" fo:margin-top="0cm" fo:margin-bottom="0cm" style:contextual-spacing="false" fo:line-height="102%" fo:text-indent="0cm" style:auto-text-indent="false">
        <style:tab-stops/>
      </style:paragraph-properties>
    </style:style>
    <style:style style:name="P209" style:family="paragraph" style:parent-style-name="Standard">
      <style:paragraph-properties fo:margin-left="0cm" fo:margin-right="0cm" fo:margin-top="0cm" fo:margin-bottom="0cm" style:contextual-spacing="false" fo:line-height="102%" fo:text-align="end" style:justify-single-word="false" fo:text-indent="0cm" style:auto-text-indent="false">
        <style:tab-stops/>
      </style:paragraph-properties>
    </style:style>
    <style:style style:name="P210" style:family="paragraph" style:parent-style-name="Standard">
      <style:paragraph-properties fo:margin-left="0cm" fo:margin-right="0cm" fo:margin-top="0cm" fo:margin-bottom="0cm" style:contextual-spacing="false" fo:line-height="102%" fo:text-align="justify" style:justify-single-word="false" fo:text-indent="0cm" style:auto-text-indent="false"/>
    </style:style>
    <style:style style:name="P211" style:family="paragraph" style:parent-style-name="Standard">
      <style:paragraph-properties fo:margin-left="0cm" fo:margin-right="0cm" fo:line-height="150%" fo:text-align="center" style:justify-single-word="false" fo:text-indent="0cm" style:auto-text-indent="false">
        <style:tab-stops/>
      </style:paragraph-properties>
    </style:style>
    <style:style style:name="P21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13"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214" style:family="paragraph" style:parent-style-name="_5b_Sem_20_estilo_20_de_20_parágrafo_5d_">
      <style:paragraph-properties fo:margin-left="0cm" fo:margin-right="0cm" fo:line-height="90%" fo:hyphenation-ladder-count="no-limit" fo:text-indent="0cm" style:auto-text-indent="false"/>
      <style:text-properties fo:color="#e5e5e5" loext:opacity="100%" style:text-outline="false" style:font-name="Times New Roman4" fo:font-size="10pt" fo:language="pt" fo:country="BR" style:font-size-asian="10pt" fo:hyphenate="false" loext:hyphenation-no-caps="false" loext:hyphenation-no-last-word="false" loext:hyphenation-word-char-count="no-limit" loext:hyphenation-zone="no-limit"/>
    </style:style>
    <style:style style:name="P215" style:family="paragraph" style:parent-style-name="_5b_Sem_20_estilo_20_de_20_parágrafo_5d_">
      <style:paragraph-properties fo:margin-left="0cm" fo:margin-right="0cm" fo:line-height="102%" fo:text-align="justify" style:justify-single-word="false" fo:hyphenation-ladder-count="no-limit" fo:text-indent="0cm" style:auto-text-indent="false"/>
      <style:text-properties style:font-name="Times New Roman" fo:font-size="10pt" fo:language="pt" fo:country="PT" style:font-size-asian="10pt" fo:hyphenate="false" loext:hyphenation-no-caps="false" loext:hyphenation-no-last-word="false" loext:hyphenation-word-char-count="no-limit" loext:hyphenation-zone="no-limit"/>
    </style:style>
    <style:style style:name="P216" style:family="paragraph" style:parent-style-name="_5b_Sem_20_estilo_20_de_20_parágrafo_5d_">
      <style:paragraph-properties fo:margin-left="0cm" fo:margin-right="0cm" fo:line-height="102%" fo:text-align="justify" style:justify-single-word="false" fo:hyphenation-ladder-count="no-limit" fo:text-indent="0cm" style:auto-text-indent="false"/>
      <style:text-properties style:font-name="Times New Roman" fo:font-size="10pt" fo:language="pt" fo:country="PT" fo:font-weight="bold" style:font-size-asian="10pt" style:font-weight-asian="bold" fo:hyphenate="false" loext:hyphenation-no-caps="false" loext:hyphenation-no-last-word="false" loext:hyphenation-word-char-count="no-limit" loext:hyphenation-zone="no-limit"/>
    </style:style>
    <style:style style:name="P217" style:family="paragraph" style:parent-style-name="_5b_Sem_20_estilo_20_de_20_parágrafo_5d_">
      <style:paragraph-properties fo:text-align="start" style:justify-single-word="false">
        <style:tab-stops/>
      </style:paragraph-properties>
      <style:text-properties style:font-name="Times New Roman"/>
    </style:style>
    <style:style style:name="P218" style:family="paragraph" style:parent-style-name="_5b_Sem_20_estilo_20_de_20_parágrafo_5d_">
      <style:paragraph-properties fo:margin-left="0cm" fo:margin-right="0cm" fo:line-height="102%" fo:hyphenation-ladder-count="no-limit" fo:text-indent="0cm" style:auto-text-indent="false"/>
      <style:text-properties fo:hyphenate="false" loext:hyphenation-no-caps="false" loext:hyphenation-no-last-word="false" loext:hyphenation-word-char-count="no-limit" loext:hyphenation-zone="no-limit"/>
    </style:style>
    <style:style style:name="P219" style:family="paragraph" style:parent-style-name="_5b_Sem_20_estilo_20_de_20_parágrafo_5d_">
      <style:paragraph-properties fo:margin-left="0cm" fo:margin-right="0cm" fo:line-height="102%" fo:hyphenation-ladder-count="no-limit" fo:text-indent="0cm" style:auto-text-indent="false"/>
      <style:text-properties officeooo:paragraph-rsid="04f87a51" fo:hyphenate="false" loext:hyphenation-no-caps="false" loext:hyphenation-no-last-word="false" loext:hyphenation-word-char-count="no-limit" loext:hyphenation-zone="no-limit"/>
    </style:style>
    <style:style style:name="P220" style:family="paragraph">
      <loext:graphic-properties draw:fill-color="#ffffff" draw:opacity="0%"/>
    </style:style>
    <style:style style:name="P221" style:family="paragraph">
      <loext:graphic-properties draw:fill="solid" draw:fill-color="#bcbec0"/>
    </style:style>
    <style:style style:name="P222" style:family="paragraph">
      <loext:graphic-properties draw:fill="none"/>
    </style:style>
    <style:style style:name="P223" style:family="paragraph">
      <loext:graphic-properties draw:fill="solid" draw:fill-color="#e21e20"/>
    </style:style>
    <style:style style:name="P224" style:family="paragraph">
      <loext:graphic-properties draw:fill="solid" draw:fill-color="#939598"/>
    </style:style>
    <style:style style:name="P225" style:family="paragraph">
      <loext:graphic-properties draw:fill="solid" draw:fill-color="#53a275"/>
    </style:style>
    <style:style style:name="P226" style:family="paragraph">
      <loext:graphic-properties draw:fill="solid" draw:fill-color="#fce808"/>
    </style:style>
    <style:style style:name="P227" style:family="paragraph">
      <loext:graphic-properties draw:fill="solid" draw:fill-color="#232021"/>
    </style:style>
    <style:style style:name="P228" style:family="paragraph">
      <loext:graphic-properties draw:fill="solid" draw:fill-color="#d1d3d4"/>
    </style:style>
    <style:style style:name="P229" style:family="paragraph">
      <loext:graphic-properties draw:fill="solid" draw:fill-color="#ffffff"/>
    </style:style>
    <style:style style:name="P230" style:family="paragraph">
      <loext:graphic-properties draw:fill="solid" draw:fill-color="#293288"/>
    </style:style>
    <style:style style:name="P231"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23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23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234" style:family="paragraph">
      <loext:graphic-properties draw:fill="none" draw:fill-color="#ffffff"/>
      <style:text-properties fo:color="#10476d" loext:opacity="100%" style:font-name="Gilroy Light" fo:font-size="15pt" fo:letter-spacing="-0.024cm" style:font-size-asian="15pt" style:font-size-complex="15pt"/>
    </style:style>
    <style:style style:name="P235" style:family="paragraph">
      <loext:graphic-properties draw:fill="solid" draw:fill-color="#10476d"/>
    </style:style>
    <style:style style:name="P236" style:family="paragraph">
      <style:paragraph-properties fo:text-align="center" style:writing-mode="lr-tb"/>
      <style:text-properties fo:color="#ffffff" loext:opacity="100%" style:font-name="Gilroy ExtraBold" fo:font-size="18pt" style:font-size-asian="18pt" style:font-size-complex="18pt"/>
    </style:style>
    <style:style style:name="P23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238" style:family="paragraph">
      <style:paragraph-properties loext:tab-stop-distance="0cm">
        <style:tab-stops>
          <style:tab-stop style:position="0cm"/>
          <style:tab-stop style:position="10.205cm" style:type="right"/>
        </style:tab-stops>
      </style:paragraph-properties>
    </style:style>
    <style:style style:name="P23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fo:language="pt" fo:country="BR" style:font-size-asian="10pt"/>
    </style:style>
    <style:style style:name="T4" style:family="text">
      <style:text-properties style:font-name="Times New Roman" fo:font-size="10pt" fo:font-weight="bold" style:font-size-asian="10pt" style:font-weight-asian="bold"/>
    </style:style>
    <style:style style:name="T5" style:family="text">
      <style:text-properties style:font-name="Times New Roman" fo:font-size="10pt" fo:letter-spacing="-0.004cm" style:font-size-asian="10pt"/>
    </style:style>
    <style:style style:name="T6" style:family="text">
      <style:text-properties style:font-name="Times New Roman" fo:font-size="10pt" fo:language="pt" fo:country="PT" style:font-size-asian="10pt"/>
    </style:style>
    <style:style style:name="T7" style:family="text">
      <style:text-properties style:font-name="Times New Roman" fo:font-size="10pt" fo:language="pt" fo:country="PT" fo:font-weight="bold" style:font-size-asian="10pt" style:font-weight-asian="bold"/>
    </style:style>
    <style:style style:name="T8" style:family="text">
      <style:text-properties style:font-name="Times New Roman" fo:font-size="7pt" fo:font-weight="bold" style:font-size-asian="7pt" style:font-weight-asian="bold"/>
    </style:style>
    <style:style style:name="T9" style:family="text">
      <style:text-properties style:text-position="-10% 100%"/>
    </style:style>
    <style:style style:name="T10" style:family="text">
      <style:text-properties style:text-position="-10% 100%" style:font-name="Times New Roman4" fo:font-size="10pt" style:font-size-asian="10pt"/>
    </style:style>
    <style:style style:name="T11" style:family="text">
      <style:text-properties style:text-position="-10% 100%" style:font-name="Times New Roman4" fo:font-size="10pt" fo:language="pt" fo:country="BR" style:font-size-asian="10pt"/>
    </style:style>
    <style:style style:name="T12" style:family="text">
      <style:text-properties style:text-position="-10% 100%" style:font-name="Times New Roman4" fo:font-size="6pt" style:font-size-asian="6pt"/>
    </style:style>
    <style:style style:name="T13" style:family="text">
      <style:text-properties fo:font-size="6pt" style:font-size-asian="6pt"/>
    </style:style>
    <style:style style:name="T14" style:family="text">
      <style:text-properties fo:color="#ffffff" loext:opacity="100%" style:font-name="Gilroy ExtraBold" fo:font-size="7pt" officeooo:rsid="001e565e" style:font-size-asian="7pt" style:font-size-complex="7pt"/>
    </style:style>
    <style:style style:name="T15" style:family="text">
      <style:text-properties fo:color="#ffffff" loext:opacity="100%" style:font-name="Gilroy ExtraBold" fo:font-size="7pt" officeooo:rsid="0020d069" style:font-size-asian="7pt" style:font-size-complex="7pt"/>
    </style:style>
    <style:style style:name="T16" style:family="text">
      <style:text-properties fo:color="#ffffff" loext:opacity="100%" style:font-name="Gilroy ExtraBold" fo:font-size="12pt" officeooo:rsid="001e565e" style:font-size-asian="10pt" style:font-size-complex="10pt"/>
    </style:style>
    <style:style style:name="T17" style:family="text">
      <style:text-properties style:font-name="Gilroy Light1" fo:font-size="7pt" fo:letter-spacing="-0.004cm" fo:font-style="normal" fo:font-weight="normal" officeooo:rsid="002156b6" style:letter-kerning="true" style:font-size-asian="7pt" style:font-style-asian="normal" style:font-weight-asian="normal"/>
    </style:style>
    <style:style style:name="T18" style:family="text">
      <style:text-properties style:font-name="Gilroy Light1" fo:font-size="12pt" style:font-size-asian="12pt"/>
    </style:style>
    <style:style style:name="T19" style:family="text">
      <style:text-properties style:font-name="Gilroy Light1" fo:font-size="12pt" fo:language="pt" fo:country="BR" style:font-size-asian="12pt"/>
    </style:style>
    <style:style style:name="T20" style:family="text">
      <style:text-properties fo:font-weight="bold" style:font-weight-asian="bold"/>
    </style:style>
    <style:style style:name="T21" style:family="text">
      <style:text-properties fo:font-style="italic" style:font-style-asian="italic"/>
    </style:style>
    <style:style style:name="T22" style:family="text">
      <style:text-properties style:font-name="Times New Roman4" fo:font-size="10pt" style:font-size-asian="10pt"/>
    </style:style>
    <style:style style:name="T23" style:family="text">
      <style:text-properties style:font-name="Times New Roman4" fo:font-size="10pt" fo:font-weight="bold" style:font-size-asian="10pt" style:font-weight-asian="bold"/>
    </style:style>
    <style:style style:name="T24" style:family="text">
      <style:text-properties style:font-name="Times New Roman4" fo:font-size="10pt" fo:language="pt" fo:country="BR" style:font-size-asian="10pt"/>
    </style:style>
    <style:style style:name="T25" style:family="text">
      <style:text-properties style:font-name="Times New Roman4" fo:font-size="10pt" fo:letter-spacing="-0.004cm" style:font-size-asian="10pt"/>
    </style:style>
    <style:style style:name="T26" style:family="text">
      <style:text-properties style:font-name="Times New Roman4" fo:font-size="10pt" fo:letter-spacing="-0.004cm" fo:font-weight="bold" style:font-size-asian="10pt" style:font-weight-asian="bold"/>
    </style:style>
    <style:style style:name="T27" style:family="text">
      <style:text-properties style:font-name="Times New Roman4" fo:font-size="10pt" fo:letter-spacing="0.071cm" style:font-size-asian="10pt"/>
    </style:style>
    <style:style style:name="T28" style:family="text">
      <style:text-properties style:font-name="Times New Roman4" fo:font-size="10pt" fo:letter-spacing="0.071cm" fo:font-weight="bold" style:font-size-asian="10pt" style:font-weight-asian="bold"/>
    </style:style>
    <style:style style:name="T29" style:family="text">
      <style:text-properties style:font-name="Times New Roman4" fo:font-size="10pt" fo:font-weight="normal" style:font-size-asian="10pt" style:font-weight-asian="normal"/>
    </style:style>
    <style:style style:name="T30" style:family="text">
      <style:text-properties style:font-name="Times New Roman4" fo:font-size="10pt" fo:letter-spacing="-0.019cm" style:font-size-asian="10pt"/>
    </style:style>
    <style:style style:name="T31" style:family="text">
      <style:text-properties style:font-name="Times New Roman4" fo:font-size="10pt" fo:letter-spacing="-0.011cm" style:font-size-asian="10pt"/>
    </style:style>
    <style:style style:name="T32" style:family="text">
      <style:text-properties style:font-name="Times New Roman4" fo:font-size="10pt" style:text-underline-style="solid" style:text-underline-width="bold" style:text-underline-color="font-color" style:font-size-asian="10pt"/>
    </style:style>
    <style:style style:name="T33" style:family="text">
      <style:text-properties style:font-name="Times New Roman4" fo:font-size="10pt" fo:letter-spacing="-0.005cm" style:font-size-asian="10pt"/>
    </style:style>
    <style:style style:name="T34" style:family="text">
      <style:text-properties style:font-name="Times New Roman4" fo:font-size="10pt" fo:letter-spacing="-0.005cm" fo:font-weight="bold" style:font-size-asian="10pt" style:font-weight-asian="bold"/>
    </style:style>
    <style:style style:name="T35" style:family="text">
      <style:text-properties style:font-name="Times New Roman4" fo:font-size="10pt" fo:letter-spacing="-0.014cm" style:font-size-asian="10pt"/>
    </style:style>
    <style:style style:name="T36" style:family="text">
      <style:text-properties style:font-name="Times New Roman4" fo:font-size="10pt" fo:letter-spacing="-0.014cm" fo:font-weight="bold" style:font-size-asian="10pt" style:font-weight-asian="bold"/>
    </style:style>
    <style:style style:name="T37" style:family="text">
      <style:text-properties style:font-name="Times New Roman4" fo:font-size="10pt" fo:letter-spacing="-0.009cm" style:font-size-asian="10pt"/>
    </style:style>
    <style:style style:name="T38" style:family="text">
      <style:text-properties style:font-name="Times New Roman4" fo:font-size="10pt" fo:letter-spacing="-0.007cm" style:font-size-asian="10pt"/>
    </style:style>
    <style:style style:name="T39" style:family="text">
      <style:text-properties style:font-name="Times New Roman4" fo:font-size="10pt" fo:letter-spacing="-0.007cm" fo:font-weight="bold" style:font-size-asian="10pt" style:font-weight-asian="bold"/>
    </style:style>
    <style:style style:name="T40" style:family="text">
      <style:text-properties style:font-name="Times New Roman4" fo:font-size="10pt" fo:letter-spacing="0.012cm" style:font-size-asian="10pt"/>
    </style:style>
    <style:style style:name="T41" style:family="text">
      <style:text-properties style:font-name="Times New Roman4" fo:font-size="10pt" fo:letter-spacing="0.014cm" style:font-size-asian="10pt"/>
    </style:style>
    <style:style style:name="T42" style:family="text">
      <style:text-properties style:font-name="Times New Roman4" fo:font-size="10pt" fo:letter-spacing="0.048cm" style:font-size-asian="10pt"/>
    </style:style>
    <style:style style:name="T43" style:family="text">
      <style:text-properties style:font-name="Times New Roman4" fo:font-size="10pt" fo:letter-spacing="-0.018cm" style:font-size-asian="10pt"/>
    </style:style>
    <style:style style:name="T44" style:family="text">
      <style:text-properties style:font-name="Times New Roman4" fo:font-size="10pt" fo:letter-spacing="-0.018cm" fo:font-weight="bold" style:font-size-asian="10pt" style:font-weight-asian="bold"/>
    </style:style>
    <style:style style:name="T45" style:family="text">
      <style:text-properties style:font-name="Times New Roman4" fo:font-size="10pt" fo:letter-spacing="0.141cm" style:font-size-asian="10pt"/>
    </style:style>
    <style:style style:name="T46" style:family="text">
      <style:text-properties style:font-name="Times New Roman4" fo:font-size="10pt" fo:letter-spacing="0.016cm" style:font-size-asian="10pt"/>
    </style:style>
    <style:style style:name="T47" style:family="text">
      <style:text-properties style:font-name="Times New Roman4" fo:font-size="10pt" fo:letter-spacing="-0.016cm" style:font-size-asian="10pt"/>
    </style:style>
    <style:style style:name="T48" style:family="text">
      <style:text-properties style:font-name="Times New Roman4" fo:font-size="10pt" fo:letter-spacing="-0.016cm" fo:font-weight="bold" style:font-size-asian="10pt" style:font-weight-asian="bold"/>
    </style:style>
    <style:style style:name="T49" style:family="text">
      <style:text-properties style:font-name="Times New Roman4" fo:font-size="10pt" fo:letter-spacing="-0.012cm" style:font-size-asian="10pt"/>
    </style:style>
    <style:style style:name="T50" style:family="text">
      <style:text-properties style:font-name="Times New Roman4" fo:font-size="10pt" fo:letter-spacing="-0.012cm" fo:font-weight="bold" style:font-size-asian="10pt" style:font-weight-asian="bold"/>
    </style:style>
    <style:style style:name="T51" style:family="text">
      <style:text-properties style:font-name="Times New Roman4" fo:font-size="10pt" fo:letter-spacing="0.067cm" style:font-size-asian="10pt"/>
    </style:style>
    <style:style style:name="T52" style:family="text">
      <style:text-properties style:font-name="Times New Roman4" fo:font-size="10pt" fo:letter-spacing="0.042cm" style:font-size-asian="10pt"/>
    </style:style>
    <style:style style:name="T53" style:family="text">
      <style:text-properties style:font-name="Times New Roman4" fo:font-size="10pt" fo:letter-spacing="0.044cm" style:font-size-asian="10pt"/>
    </style:style>
    <style:style style:name="T54" style:family="text">
      <style:text-properties style:font-name="Times New Roman4" fo:font-size="10pt" fo:letter-spacing="0.069cm" style:font-size-asian="10pt"/>
    </style:style>
    <style:style style:name="T55" style:family="text">
      <style:text-properties style:font-name="Times New Roman4" fo:font-size="10pt" fo:letter-spacing="0.111cm" style:font-size-asian="10pt" style:text-scale="150%"/>
    </style:style>
    <style:style style:name="T56" style:family="text">
      <style:text-properties style:font-name="Times New Roman4" fo:font-size="10pt" fo:letter-spacing="0.081cm" style:font-size-asian="10pt"/>
    </style:style>
    <style:style style:name="T57" style:family="text">
      <style:text-properties style:font-name="Times New Roman4" fo:font-size="10pt" fo:letter-spacing="0.023cm" style:font-size-asian="10pt"/>
    </style:style>
    <style:style style:name="T58" style:family="text">
      <style:text-properties style:font-name="Times New Roman4" fo:font-size="10pt" fo:letter-spacing="0.021cm" style:font-size-asian="10pt"/>
    </style:style>
    <style:style style:name="T59" style:family="text">
      <style:text-properties style:font-name="Times New Roman4" fo:font-size="10pt" fo:letter-spacing="0.046cm" style:font-size-asian="10pt"/>
    </style:style>
    <style:style style:name="T60" style:family="text">
      <style:text-properties style:font-name="Times New Roman4" fo:font-size="7pt" fo:font-weight="bold" style:font-size-asian="7pt" style:font-weight-asian="bold"/>
    </style:style>
    <style:style style:name="T61" style:family="text">
      <style:text-properties style:font-name="Times New Roman4" fo:font-size="7pt" style:font-size-asian="7pt"/>
    </style:style>
    <style:style style:name="T62" style:family="text">
      <style:text-properties style:font-name="Times New Roman4" fo:font-size="7pt" style:text-underline-style="solid" style:text-underline-width="bold" style:text-underline-color="font-color" style:font-size-asian="7pt"/>
    </style:style>
    <style:style style:name="T63" style:family="text">
      <style:text-properties style:font-name="Times New Roman4" fo:font-size="7pt" fo:font-weight="normal" style:font-size-asian="7pt" style:font-weight-asian="normal"/>
    </style:style>
    <style:style style:name="T64" style:family="text">
      <style:text-properties style:font-name="Times New Roman4" fo:font-size="7pt" fo:font-style="italic" fo:font-weight="normal" style:font-size-asian="7pt" style:font-style-asian="italic" style:font-weight-asian="normal"/>
    </style:style>
    <style:style style:name="T65" style:family="text">
      <style:text-properties style:font-name="Times New Roman4" fo:font-size="7pt" fo:font-style="italic" fo:font-weight="bold" style:font-size-asian="7pt" style:font-style-asian="italic" style:font-weight-asian="bold"/>
    </style:style>
    <style:style style:name="T66" style:family="text">
      <style:text-properties style:font-name="Times New Roman4" fo:font-size="7pt" fo:letter-spacing="-0.005cm" fo:font-weight="bold" style:font-size-asian="7pt" style:font-weight-asian="bold"/>
    </style:style>
    <style:style style:name="T67" style:family="text">
      <style:text-properties style:font-name="Times New Roman4" fo:font-size="7pt" fo:letter-spacing="-0.005cm" style:font-size-asian="7pt"/>
    </style:style>
    <style:style style:name="T68" style:family="text">
      <style:text-properties style:font-name="Times New Roman4" fo:font-size="7pt" fo:letter-spacing="-0.002cm" fo:font-weight="bold" style:font-size-asian="7pt" style:font-weight-asian="bold"/>
    </style:style>
    <style:style style:name="T69" style:family="text">
      <style:text-properties style:font-name="Times New Roman4" fo:font-size="7pt" fo:letter-spacing="-0.002cm" style:font-size-asian="7pt"/>
    </style:style>
    <style:style style:name="T70" style:family="text">
      <style:text-properties style:font-name="Times New Roman4" fo:font-size="7pt" fo:letter-spacing="-0.004cm" fo:font-weight="bold" style:font-size-asian="7pt" style:font-weight-asian="bold"/>
    </style:style>
    <style:style style:name="T71" style:family="text">
      <style:text-properties style:font-name="Times New Roman4" fo:font-size="7pt" fo:letter-spacing="-0.004cm" style:font-size-asian="7pt"/>
    </style:style>
    <style:style style:name="T72" style:family="text">
      <style:text-properties style:font-name="Times New Roman4" fo:font-size="7pt" fo:letter-spacing="-0.011cm" style:font-size-asian="7pt"/>
    </style:style>
    <style:style style:name="T73" style:family="text">
      <style:text-properties style:font-name="Times New Roman4" fo:font-size="7pt" fo:letter-spacing="-0.009cm" style:font-size-asian="7pt"/>
    </style:style>
    <style:style style:name="T74" style:family="text">
      <style:text-properties style:font-name="Times New Roman4" fo:font-size="7pt" fo:letter-spacing="-0.016cm" style:font-size-asian="7pt"/>
    </style:style>
    <style:style style:name="T75" style:family="text">
      <style:text-properties style:font-name="Times New Roman4" fo:font-size="7pt" fo:letter-spacing="-0.016cm" fo:font-weight="bold" style:font-size-asian="7pt" style:font-weight-asian="bold"/>
    </style:style>
    <style:style style:name="T76" style:family="text">
      <style:text-properties style:font-name="Times New Roman4" fo:font-size="7pt" fo:letter-spacing="-0.007cm" style:font-size-asian="7pt"/>
    </style:style>
    <style:style style:name="T77" style:family="text">
      <style:text-properties style:font-name="Times New Roman4" fo:font-size="7pt" fo:letter-spacing="-0.014cm" style:font-size-asian="7pt"/>
    </style:style>
    <style:style style:name="T78" style:family="text">
      <style:text-properties style:font-name="Times New Roman4" fo:font-size="7pt" fo:letter-spacing="-0.012cm" style:font-size-asian="7pt"/>
    </style:style>
    <style:style style:name="T79" style:family="text">
      <style:text-properties style:font-name="Times New Roman4" fo:font-size="7pt" fo:letter-spacing="0.049cm" fo:font-weight="bold" style:font-size-asian="7pt" style:font-weight-asian="bold"/>
    </style:style>
    <style:style style:name="T80" style:family="text">
      <style:text-properties style:font-name="Times New Roman4" fo:font-size="7pt" fo:letter-spacing="0.049cm" style:font-size-asian="7pt"/>
    </style:style>
    <style:style style:name="T81" style:family="text">
      <style:text-properties style:font-name="Times New Roman4" fo:font-size="7pt" fo:letter-spacing="0.051cm" style:font-size-asian="7pt"/>
    </style:style>
    <style:style style:name="T82" style:family="text">
      <style:text-properties style:font-name="Times New Roman4" fo:font-size="7pt" fo:letter-spacing="0.048cm" style:font-size-asian="7pt"/>
    </style:style>
    <style:style style:name="T83" style:family="text">
      <style:text-properties style:font-name="Times New Roman4" fo:font-size="8pt" fo:font-weight="bold" style:font-size-asian="8pt" style:font-weight-asian="bold"/>
    </style:style>
    <style:style style:name="T84" style:family="text">
      <style:text-properties style:font-name="Times New Roman4" fo:font-size="8pt" style:font-size-asian="8pt"/>
    </style:style>
    <style:style style:name="T85" style:family="text">
      <style:text-properties style:font-name="Times New Roman4" fo:font-size="8pt" fo:language="pt" fo:country="BR" fo:font-weight="bold" style:font-size-asian="8pt" style:font-weight-asian="bold"/>
    </style:style>
    <style:style style:name="T86" style:family="text">
      <style:text-properties style:font-name="Times New Roman4" fo:font-size="8pt" fo:language="pt" fo:country="BR" style:font-size-asian="8pt"/>
    </style:style>
    <style:style style:name="T87" style:family="text">
      <style:text-properties style:font-name="Times New Roman4" fo:font-size="8pt" fo:language="en" fo:country="US" style:font-size-asian="8pt"/>
    </style:style>
    <style:style style:name="T88" style:family="text">
      <style:text-properties style:font-name="Times New Roman4" fo:language="pt" fo:country="BR"/>
    </style:style>
    <style:style style:name="T89" style:family="text">
      <style:text-properties fo:color="#e5e5e5" loext:opacity="100%" style:text-outline="false" style:font-name="Times New Roman4" fo:font-size="10pt" fo:language="pt" fo:country="BR" style:font-size-asian="10pt"/>
    </style:style>
    <style:style style:name="T90" style:family="text">
      <style:text-properties fo:color="#e5e5e5" loext:opacity="100%" style:text-outline="false" style:font-name="Times New Roman" fo:font-size="10pt" fo:language="pt" fo:country="BR" style:font-size-asian="10pt"/>
    </style:style>
    <style:style style:name="T91" style:family="text">
      <style:text-properties fo:color="#000000" loext:opacity="100%" style:font-name="Times New Roman4" fo:font-size="10pt" style:font-size-asian="10pt"/>
    </style:style>
    <style:style style:name="T92" style:family="text">
      <style:text-properties fo:color="#000000" loext:opacity="100%" style:text-underline-style="none"/>
    </style:style>
    <style:style style:name="T93" style:family="text">
      <style:text-properties fo:color="#0a0a0a" loext:opacity="100%" style:text-outline="false"/>
    </style:style>
    <style:style style:name="T94" style:family="text">
      <style:text-properties style:text-position="super 58%" style:font-name="Times New Roman4" fo:font-size="7pt" fo:font-weight="normal" style:font-size-asian="7pt" style:font-weight-asian="normal"/>
    </style:style>
    <style:style style:name="T95" style:family="text">
      <style:text-properties style:text-outline="false"/>
    </style:style>
    <style:style style:name="T96" style:family="text">
      <style:text-properties style:text-outline="false" style:font-name="Times New Roman4" fo:font-size="7pt" fo:font-weight="bold" style:font-size-asian="7pt" style:font-weight-asian="bold"/>
    </style:style>
    <style:style style:name="T97" style:family="text">
      <style:text-properties style:text-outline="false" style:font-name="Times New Roman4" fo:font-size="10pt" fo:font-weight="bold" style:font-size-asian="10pt" style:font-weight-asian="bold"/>
    </style:style>
    <style:style style:name="T98" style:family="text">
      <style:text-properties style:text-outline="false" style:font-name="Times New Roman4" fo:font-size="10pt" style:font-size-asian="10pt"/>
    </style:style>
    <style:style style:name="T99" style:family="text">
      <style:text-properties style:text-outline="false" fo:font-weight="bold" style:font-weight-asian="bold"/>
    </style:style>
    <style:style style:name="T100" style:family="text">
      <style:text-properties fo:color="#1155cc" loext:opacity="100%" style:text-outline="false" style:text-underline-style="solid" style:text-underline-width="bold" style:text-underline-color="font-color"/>
    </style:style>
    <style:style style:name="T101" style:family="text">
      <style:text-properties fo:language="en" fo:country="US"/>
    </style:style>
    <style:style style:name="T102" style:family="text">
      <style:text-properties fo:language="en" fo:country="US" fo:font-weight="bold" style:font-weight-asian="bold"/>
    </style:style>
    <style:style style:name="T103" style:family="text">
      <style:text-properties fo:language="en" fo:country="US" fo:font-style="italic" style:font-style-asian="italic"/>
    </style:style>
    <style:style style:name="T104" style:family="text">
      <style:text-properties fo:font-size="10pt" style:font-size-asian="10pt"/>
    </style:style>
    <style:style style:name="T105" style:family="text">
      <style:text-properties fo:language="pt" fo:country="BR"/>
    </style:style>
    <style:style style:name="T106" style:family="text">
      <style:text-properties fo:font-size="12pt" style:font-size-asian="12pt"/>
    </style:style>
    <style:style style:name="T107" style:family="text">
      <style:text-properties fo:color="#1154cc" loext:opacity="100%" style:text-outline="false" style:font-name="Times New Roman4" fo:font-size="10pt" style:text-underline-style="solid" style:text-underline-width="bold" style:text-underline-color="font-color" style:font-size-asian="10pt"/>
    </style:style>
    <style:style style:name="T108" style:family="text">
      <style:text-properties fo:color="#1154cc" loext:opacity="100%" style:text-outline="false" style:font-name="Times New Roman4" fo:font-size="10pt" style:font-size-asian="10pt"/>
    </style:style>
    <style:style style:name="T109" style:family="text">
      <style:text-properties fo:color="#0000ff" loext:opacity="100%" style:text-outline="false" style:font-name="Times New Roman4" fo:font-size="10pt" style:text-underline-style="solid" style:text-underline-width="bold" style:text-underline-color="font-color" style:font-size-asian="10pt"/>
    </style:style>
    <style:style style:name="T110" style:family="text">
      <style:text-properties fo:color="#0000ff" loext:opacity="100%" style:text-outline="false" style:font-name="Times New Roman4" fo:font-size="10pt" fo:letter-spacing="-0.004cm" style:text-underline-style="solid" style:text-underline-width="bold" style:text-underline-color="font-color" style:font-size-asian="10pt"/>
    </style:style>
    <style:style style:name="T111" style:family="text">
      <style:text-properties fo:color="#0000ff" loext:opacity="100%" style:text-outline="false" style:font-name="Times New Roman4" fo:font-size="10pt" fo:letter-spacing="-0.004cm" style:font-size-asian="10pt"/>
    </style:style>
    <style:style style:name="T112" style:family="text">
      <style:text-properties fo:color="#0000ff" loext:opacity="100%" style:text-outline="false" style:font-name="Times New Roman4" fo:font-size="10pt" fo:letter-spacing="-0.007cm" style:font-size-asian="10pt"/>
    </style:style>
    <style:style style:name="T113" style:family="text">
      <style:text-properties fo:color="#0000ff" loext:opacity="100%" style:text-outline="false" style:font-name="Times New Roman4" fo:font-size="10pt" style:font-size-asian="10pt"/>
    </style:style>
    <style:style style:name="T114" style:family="text">
      <style:text-properties fo:color="#0000ff" loext:opacity="100%" style:text-outline="false" fo:font-weight="bold" style:font-weight-asian="bold"/>
    </style:style>
    <style:style style:name="T115" style:family="text">
      <style:text-properties fo:color="#0000ff" loext:opacity="100%" style:text-outline="false"/>
    </style:style>
    <style:style style:name="T116" style:family="text">
      <style:text-properties fo:color="#000009" loext:opacity="100%" style:text-outline="false" style:font-name="Times New Roman4" fo:font-size="10pt" style:font-size-asian="10pt"/>
    </style:style>
    <style:style style:name="T117" style:family="text">
      <style:text-properties fo:color="#000009" loext:opacity="100%" style:text-outline="false" style:font-name="Times New Roman4" fo:font-size="10pt" fo:letter-spacing="-0.005cm" style:font-size-asian="10pt"/>
    </style:style>
    <style:style style:name="T118" style:family="text">
      <style:text-properties fo:color="#000009" loext:opacity="100%" style:text-outline="false" style:font-name="Times New Roman4" fo:font-size="10pt" fo:letter-spacing="0.071cm" style:font-size-asian="10pt"/>
    </style:style>
    <style:style style:name="T119" style:family="text">
      <style:text-properties fo:color="#000009" loext:opacity="100%" style:text-outline="false" style:font-name="Times New Roman4" fo:font-size="10pt" fo:letter-spacing="-0.004cm" style:font-size-asian="10pt"/>
    </style:style>
    <style:style style:name="T120" style:family="text">
      <style:text-properties fo:color="#000009" loext:opacity="100%" style:text-outline="false" style:font-name="Times New Roman4" fo:font-size="10pt" fo:font-weight="bold" style:font-size-asian="10pt" style:font-weight-asian="bold"/>
    </style:style>
    <style:style style:name="T121" style:family="text">
      <style:text-properties fo:color="#000009" loext:opacity="100%" style:text-outline="false" style:font-name="Times New Roman" fo:font-size="10pt" style:font-size-asian="10pt"/>
    </style:style>
    <style:style style:name="T122" style:family="text">
      <style:text-properties fo:color="#444444" loext:opacity="100%" style:text-outline="false" style:font-name="Times New Roman4" fo:font-size="10pt" fo:font-weight="bold" style:font-size-asian="10pt" style:font-weight-asian="bold"/>
    </style:style>
    <style:style style:name="T123" style:family="text">
      <style:text-properties fo:color="#444444" loext:opacity="100%" style:text-outline="false" style:font-name="Times New Roman4" fo:font-size="10pt" fo:letter-spacing="-0.005cm" fo:font-weight="bold" style:font-size-asian="10pt" style:font-weight-asian="bold"/>
    </style:style>
    <style:style style:name="T124" style:family="text">
      <style:text-properties fo:color="#444444" loext:opacity="100%" style:text-outline="false" style:font-name="Times New Roman4" fo:font-size="10pt" style:font-size-asian="10pt"/>
    </style:style>
    <style:style style:name="T125" style:family="text">
      <style:text-properties fo:color="#444444" loext:opacity="100%" style:text-outline="false" style:font-name="Times New Roman4" fo:font-size="10pt" fo:letter-spacing="-0.007cm" style:font-size-asian="10pt"/>
    </style:style>
    <style:style style:name="T126" style:family="text">
      <style:text-properties fo:color="#444444" loext:opacity="100%" style:text-outline="false" style:font-name="Times New Roman4" fo:font-size="10pt" fo:letter-spacing="-0.007cm" fo:font-weight="bold" style:font-size-asian="10pt" style:font-weight-asian="bold"/>
    </style:style>
    <style:style style:name="T127" style:family="text">
      <style:text-properties fo:color="#444444" loext:opacity="100%" style:text-outline="false" style:font-name="Times New Roman4" fo:font-size="10pt" fo:letter-spacing="-0.004cm" style:font-size-asian="10pt"/>
    </style:style>
    <style:style style:name="T128" style:family="text">
      <style:text-properties fo:color="#444444" loext:opacity="100%" style:text-outline="false" style:font-name="Times New Roman4" fo:font-size="10pt" fo:letter-spacing="-0.004cm" fo:font-weight="bold" style:font-size-asian="10pt" style:font-weight-asian="bold"/>
    </style:style>
    <style:style style:name="T129" style:family="text">
      <style:text-properties fo:color="#444444" loext:opacity="100%" style:text-outline="false" style:font-name="Times New Roman4" fo:font-size="10pt" fo:letter-spacing="-0.011cm" fo:font-weight="bold" style:font-size-asian="10pt" style:font-weight-asian="bold"/>
    </style:style>
    <style:style style:name="T130" style:family="text">
      <style:text-properties fo:color="#444444" loext:opacity="100%" style:text-outline="false" style:font-name="Times New Roman4" fo:font-size="10pt" fo:letter-spacing="-0.011cm" style:font-size-asian="10pt"/>
    </style:style>
    <style:style style:name="T131" style:family="text">
      <style:text-properties fo:color="#444444" loext:opacity="100%" style:text-outline="false" style:font-name="Times New Roman4" fo:font-size="10pt" fo:letter-spacing="-0.009cm" style:font-size-asian="10pt"/>
    </style:style>
    <style:style style:name="T132" style:family="text">
      <style:text-properties fo:color="#444444" loext:opacity="100%" style:text-outline="false" style:font-name="Times New Roman4" fo:font-size="10pt" fo:letter-spacing="-0.009cm" fo:font-weight="bold" style:font-size-asian="10pt" style:font-weight-asian="bold"/>
    </style:style>
    <style:style style:name="T133" style:family="text">
      <style:text-properties fo:color="#444444" loext:opacity="100%" style:text-outline="false" style:font-name="Times New Roman4" fo:font-size="10pt" fo:letter-spacing="-0.014cm" style:font-size-asian="10pt"/>
    </style:style>
    <style:style style:name="T134" style:family="text">
      <style:text-properties fo:color="#444444" loext:opacity="100%" style:text-outline="false" style:font-name="Times New Roman4" fo:font-size="10pt" fo:letter-spacing="-0.012cm" style:font-size-asian="10pt"/>
    </style:style>
    <style:style style:name="T135" style:family="text">
      <style:text-properties style:text-underline-style="solid" style:text-underline-width="bold" style:text-underline-color="font-color"/>
    </style:style>
    <style:style style:name="T136" style:family="text">
      <style:text-properties fo:font-variant="small-caps"/>
    </style:style>
    <style:style style:name="T137" style:family="text">
      <style:text-properties fo:color="#95b3d7" loext:opacity="100%" style:text-outline="false"/>
    </style:style>
    <style:style style:name="T138" style:family="text">
      <style:text-properties fo:color="#95b3d7" loext:opacity="100%" style:text-outline="false" fo:font-weight="bold" style:font-weight-asian="bold"/>
    </style:style>
    <style:style style:name="T139" style:family="text">
      <style:text-properties fo:color="#434343" loext:opacity="100%" style:text-outline="false" style:font-name="Times New Roman4" fo:font-size="8pt" fo:font-weight="bold" style:font-size-asian="8pt" style:font-weight-asian="bold"/>
    </style:style>
    <style:style style:name="T140" style:family="text">
      <style:text-properties fo:color="#434343" loext:opacity="100%" style:text-outline="false" style:font-name="Times New Roman4" fo:font-size="8pt" style:font-size-asian="8pt"/>
    </style:style>
    <style:style style:name="T141" style:family="text">
      <style:text-properties fo:color="#434343" loext:opacity="100%" style:text-outline="false" style:font-name="Times New Roman4" fo:font-size="7pt" style:font-size-asian="7pt"/>
    </style:style>
    <style:style style:name="T142" style:family="text">
      <style:text-properties fo:color="#434343" loext:opacity="100%" style:text-outline="false" style:font-name="Times New Roman" fo:font-size="8pt" style:font-size-asian="8pt"/>
    </style:style>
    <style:style style:name="T143" style:family="text">
      <style:text-properties fo:color="#434343" loext:opacity="100%" style:text-outline="false" style:font-name="Times New Roman" fo:font-size="7pt" style:font-size-asian="7pt"/>
    </style:style>
    <style:style style:name="T144" style:family="text">
      <style:text-properties style:font-name="Gotham Medium" fo:font-size="6pt" fo:font-weight="normal" style:font-size-asian="6pt" style:font-weight-asian="normal" style:font-size-complex="6pt" style:font-weight-complex="normal"/>
    </style:style>
    <style:style style:name="T14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46" style:family="text">
      <style:text-properties fo:color="#10476d" loext:opacity="100%" style:font-name="Gilroy Light" fo:font-size="15pt" fo:letter-spacing="-0.024cm" style:font-size-asian="15pt" style:font-size-complex="15pt"/>
    </style:style>
    <style:style style:name="T147" style:family="text">
      <style:text-properties fo:color="#ffffff" loext:opacity="100%" style:font-name="Gilroy ExtraBold" fo:font-size="18pt" style:font-size-asian="18pt" style:font-size-complex="18pt"/>
    </style:style>
    <style:style style:name="T148" style:family="text">
      <style:text-properties style:font-name="Times New Roman3"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7" draw:name="Forma7" draw:style-name="gr1" draw:text-style-name="P220" svg:width="15.865cm" svg:height="0.731cm" svg:x="1.39cm" svg:y="3.799cm">
        <text:p text:style-name="P7"><text:span text:style-name="T17">Ano </text:span><text:span text:style-name="T17"><text:subject>IX</text:subject></text:span><text:span text:style-name="T17"><text:s/>• nº</text:span><text:span text:style-name="T17"><text:title>1867</text:title></text:span><text:span text:style-name="T17"> • </text:span><text:span text:style-name="T17"><text:modification-date style:data-style-name="N10114">terça-feira, 12 de maio de 2026</text:modification-date></text:span><text:span text:style-name="T17"><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26" draw:name="Forma1" draw:style-name="gr2">
        <draw:path draw:style-name="gr3" draw:text-style-name="P22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222" svg:width="1.286cm" svg:height="0.094cm" svg:x="17.454cm" svg:y="1.697cm" svg:viewBox="0 0 1287 95" svg:d="M0 94c160-60 399-94 642-94s483 34 645 95">
          <text:p/>
        </draw:path>
        <draw:path draw:style-name="gr4" draw:text-style-name="P222" svg:width="1.308cm" svg:height="0.098cm" svg:x="17.441cm" svg:y="1.658cm" svg:viewBox="0 0 1309 99" svg:d="M0 99c18-7 39-14 59-20M130 59c83-20 177-36 276-46M515 4c47-3 93-4 140-4 46 0 92 1 138 4M903 12c99 10 194 27 278 48M1248 79c21 6 42 13 61 20">
          <text:p/>
        </draw:path>
        <draw:path draw:style-name="gr4" draw:text-style-name="P222" svg:width="1.334cm" svg:height="0.102cm" svg:x="17.429cm" svg:y="1.621cm" svg:viewBox="0 0 1335 103" svg:d="M0 103c19-7 39-15 61-21M132 62c85-23 182-39 284-49M527 4c46-3 94-4 141-4s94 1 140 4M920 13c103 9 199 26 283 49M1275 82c21 7 41 14 60 21">
          <text:p/>
        </draw:path>
        <draw:path draw:style-name="gr4" draw:text-style-name="P222" svg:width="1.362cm" svg:height="0.108cm" svg:x="17.415cm" svg:y="1.581cm" svg:viewBox="0 0 1363 109" svg:d="M0 109c19-8 40-15 61-23M137 63c86-22 184-39 288-50M538 4c47-2 95-4 143-4s96 1 142 4M939 13c104 11 202 28 288 51M1304 86c21 8 41 15 59 23">
          <text:p/>
        </draw:path>
        <draw:path draw:style-name="gr4" draw:text-style-name="P22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222" svg:width="1.256cm" svg:height="0.089cm" svg:x="17.47cm" svg:y="1.74cm" svg:viewBox="0 0 1257 90" svg:d="M0 89c161-56 394-89 626-89 237 0 470 33 631 90">
          <text:p/>
        </draw:path>
        <draw:path draw:style-name="gr4" draw:text-style-name="P222" svg:width="1.23cm" svg:height="0.085cm" svg:x="17.479cm" svg:y="1.778cm" svg:viewBox="0 0 1231 86" svg:d="M0 86c161-54 388-86 617-86s454 32 614 86">
          <text:p/>
        </draw:path>
        <draw:path draw:style-name="gr4" draw:text-style-name="P222" svg:width="1.198cm" svg:height="0.078cm" svg:x="17.496cm" svg:y="1.824cm" svg:viewBox="0 0 1199 79" svg:d="M0 79c158-49 380-79 599-79 222 0 438 29 600 79">
          <text:p/>
        </draw:path>
        <draw:path draw:style-name="gr4" draw:text-style-name="P222" svg:width="1.17cm" svg:height="0.074cm" svg:x="17.51cm" svg:y="1.868cm" svg:viewBox="0 0 1171 75" svg:d="M0 75c161-48 369-75 585-75 213 0 429 28 586 75">
          <text:p/>
        </draw:path>
        <draw:path draw:style-name="gr4" draw:text-style-name="P222" svg:width="1.09cm" svg:height="0.06cm" svg:x="17.554cm" svg:y="1.985cm" svg:viewBox="0 0 1091 61" svg:d="M0 61c153-39 351-61 548-61 195 0 390 21 543 61">
          <text:p/>
        </draw:path>
        <draw:path draw:style-name="gr4" draw:text-style-name="P222" svg:width="0.106cm" svg:height="0.237cm" svg:x="18.583cm" svg:y="1.717cm" svg:viewBox="0 0 107 238" svg:d="M107 19c-27 81-67 167-106 219-5-46 4-117 39-238">
          <text:p/>
        </draw:path>
        <draw:path draw:style-name="gr4" draw:text-style-name="P222" svg:width="0.112cm" svg:height="0.246cm" svg:x="18.233cm" svg:y="1.663cm" svg:viewBox="0 0 113 247" svg:d="M113 7c-13 89-32 175-98 240-11-77-18-163-14-247">
          <text:p/>
        </draw:path>
        <draw:path draw:style-name="gr5" draw:text-style-name="P223" svg:width="0.172cm" svg:height="0.219cm" svg:x="18.013cm" svg:y="1.7cm" svg:viewBox="0 0 173 220" svg:d="M173 217c-4-118-42-217-86-217-45 0-84 101-87 220z">
          <text:p/>
        </draw:path>
        <draw:path draw:style-name="gr5" draw:text-style-name="P223" svg:width="0.181cm" svg:height="0.24cm" svg:x="17.681cm" svg:y="1.727cm" svg:viewBox="0 0 182 241" svg:d="M182 218c-27-119-93-226-138-217-44 9-54 126-34 240z">
          <text:p/>
        </draw:path>
        <draw:path draw:style-name="gr5" draw:text-style-name="P223" svg:width="0.181cm" svg:height="0.24cm" svg:x="18.33cm" svg:y="1.727cm" svg:viewBox="0 0 182 241" svg:d="M0 218c27-119 92-226 138-217 44 9 54 126 33 240z">
          <text:p/>
        </draw:path>
        <draw:path draw:style-name="gr5" draw:text-style-name="P223" svg:width="0.128cm" svg:height="0.155cm" svg:x="17.471cm" svg:y="1.836cm" svg:viewBox="0 0 129 156" svg:d="M129 143c-41-70-89-121-129-143l60 156z">
          <text:p/>
        </draw:path>
        <draw:path draw:style-name="gr5" draw:text-style-name="P223" svg:width="0.128cm" svg:height="0.155cm" svg:x="18.593cm" svg:y="1.836cm" svg:viewBox="0 0 129 156" svg:d="M0 143c40-70 89-121 129-143l-61 156z">
          <text:p/>
        </draw:path>
        <draw:path draw:style-name="gr4" draw:text-style-name="P222" svg:width="0.107cm" svg:height="0.237cm" svg:x="17.503cm" svg:y="1.717cm" svg:viewBox="0 0 108 238" svg:d="M0 19c26 81 66 167 107 219 5-46-5-117-39-238">
          <text:p/>
        </draw:path>
        <draw:path draw:style-name="gr4" draw:text-style-name="P222" svg:width="0.107cm" svg:height="0.237cm" svg:x="18.581cm" svg:y="1.717cm" svg:viewBox="0 0 108 238" svg:d="M108 19c-26 81-67 167-107 219-5-46 5-117 38-238">
          <text:p/>
        </draw:path>
        <draw:path draw:style-name="gr4" draw:text-style-name="P222" svg:width="0.112cm" svg:height="0.246cm" svg:x="17.847cm" svg:y="1.663cm" svg:viewBox="0 0 113 247" svg:d="M0 7c13 89 32 175 97 240 11-77 19-163 15-247">
          <text:p/>
        </draw:path>
        <draw:path draw:style-name="gr4" draw:text-style-name="P222" svg:width="0.112cm" svg:height="0.246cm" svg:x="18.232cm" svg:y="1.663cm" svg:viewBox="0 0 113 247" svg:d="M113 7c-13 89-31 175-98 240-10-77-18-163-14-247">
          <text:p/>
        </draw:path>
        <draw:line draw:style-name="gr4" draw:text-style-name="P222" svg:x1="17.403cm" svg:y1="1.614cm" svg:x2="17.419cm" svg:y2="1.649cm">
          <text:p/>
        </draw:line>
        <draw:line draw:style-name="gr4" draw:text-style-name="P222" svg:x1="18.788cm" svg:y1="1.614cm" svg:x2="18.773cm" svg:y2="1.649cm">
          <text:p/>
        </draw:line>
        <draw:line draw:style-name="gr4" draw:text-style-name="P222" svg:x1="17.435cm" svg:y1="1.641cm" svg:x2="17.452cm" svg:y2="1.677cm">
          <text:p/>
        </draw:line>
        <draw:line draw:style-name="gr4" draw:text-style-name="P222" svg:x1="18.757cm" svg:y1="1.641cm" svg:x2="18.741cm" svg:y2="1.677cm">
          <text:p/>
        </draw:line>
        <draw:line draw:style-name="gr4" draw:text-style-name="P222" svg:x1="17.427cm" svg:y1="1.681cm" svg:x2="17.443cm" svg:y2="1.716cm">
          <text:p/>
        </draw:line>
        <draw:line draw:style-name="gr4" draw:text-style-name="P222" svg:x1="18.764cm" svg:y1="1.681cm" svg:x2="18.748cm" svg:y2="1.716cm">
          <text:p/>
        </draw:line>
        <draw:line draw:style-name="gr4" draw:text-style-name="P222" svg:x1="17.463cm" svg:y1="1.711cm" svg:x2="17.477cm" svg:y2="1.742cm">
          <text:p/>
        </draw:line>
        <draw:line draw:style-name="gr4" draw:text-style-name="P222" svg:x1="18.73cm" svg:y1="1.711cm" svg:x2="18.716cm" svg:y2="1.742cm">
          <text:p/>
        </draw:line>
        <draw:line draw:style-name="gr4" draw:text-style-name="P222" svg:x1="17.457cm" svg:y1="1.748cm" svg:x2="17.47cm" svg:y2="1.783cm">
          <text:p/>
        </draw:line>
        <draw:line draw:style-name="gr4" draw:text-style-name="P222" svg:x1="18.737cm" svg:y1="1.748cm" svg:x2="18.724cm" svg:y2="1.783cm">
          <text:p/>
        </draw:line>
        <draw:line draw:style-name="gr4" draw:text-style-name="P222" svg:x1="17.487cm" svg:y1="1.778cm" svg:x2="17.502cm" svg:y2="1.817cm">
          <text:p/>
        </draw:line>
        <draw:line draw:style-name="gr4" draw:text-style-name="P222" svg:x1="18.705cm" svg:y1="1.778cm" svg:x2="18.69cm" svg:y2="1.817cm">
          <text:p/>
        </draw:line>
        <draw:line draw:style-name="gr4" draw:text-style-name="P222" svg:x1="17.487cm" svg:y1="1.823cm" svg:x2="17.502cm" svg:y2="1.859cm">
          <text:p/>
        </draw:line>
        <draw:line draw:style-name="gr4" draw:text-style-name="P222" svg:x1="18.705cm" svg:y1="1.823cm" svg:x2="18.69cm" svg:y2="1.859cm">
          <text:p/>
        </draw:line>
        <draw:line draw:style-name="gr4" draw:text-style-name="P222" svg:x1="17.554cm" svg:y1="1.889cm" svg:x2="17.575cm" svg:y2="1.927cm">
          <text:p/>
        </draw:line>
        <draw:line draw:style-name="gr4" draw:text-style-name="P222" svg:x1="18.641cm" svg:y1="1.889cm" svg:x2="18.62cm" svg:y2="1.927cm">
          <text:p/>
        </draw:line>
        <draw:line draw:style-name="gr4" draw:text-style-name="P222" svg:x1="17.533cm" svg:y1="1.764cm" svg:x2="17.544cm" svg:y2="1.804cm">
          <text:p/>
        </draw:line>
        <draw:line draw:style-name="gr4" draw:text-style-name="P222" svg:x1="18.658cm" svg:y1="1.764cm" svg:x2="18.646cm" svg:y2="1.804cm">
          <text:p/>
        </draw:line>
        <draw:line draw:style-name="gr4" draw:text-style-name="P222" svg:x1="17.57cm" svg:y1="1.756cm" svg:x2="17.583cm" svg:y2="1.796cm">
          <text:p/>
        </draw:line>
        <draw:line draw:style-name="gr4" draw:text-style-name="P222" svg:x1="18.62cm" svg:y1="1.756cm" svg:x2="18.608cm" svg:y2="1.796cm">
          <text:p/>
        </draw:line>
        <draw:line draw:style-name="gr4" draw:text-style-name="P222" svg:x1="17.563cm" svg:y1="1.8cm" svg:x2="17.576cm" svg:y2="1.839cm">
          <text:p/>
        </draw:line>
        <draw:line draw:style-name="gr4" draw:text-style-name="P222" svg:x1="18.627cm" svg:y1="1.8cm" svg:x2="18.615cm" svg:y2="1.839cm">
          <text:p/>
        </draw:line>
        <draw:line draw:style-name="gr4" draw:text-style-name="P222" svg:x1="17.59cm" svg:y1="1.88cm" svg:x2="17.6cm" svg:y2="1.92cm">
          <text:p/>
        </draw:line>
        <draw:line draw:style-name="gr4" draw:text-style-name="P222" svg:x1="18.603cm" svg:y1="1.88cm" svg:x2="18.593cm" svg:y2="1.92cm">
          <text:p/>
        </draw:line>
        <draw:line draw:style-name="gr4" draw:text-style-name="P222" svg:x1="17.572cm" svg:y1="1.6cm" svg:x2="17.582cm" svg:y2="1.638cm">
          <text:p/>
        </draw:line>
        <draw:line draw:style-name="gr4" draw:text-style-name="P222" svg:x1="18.621cm" svg:y1="1.6cm" svg:x2="18.611cm" svg:y2="1.638cm">
          <text:p/>
        </draw:line>
        <draw:line draw:style-name="gr4" draw:text-style-name="P222" svg:x1="17.621cm" svg:y1="1.59cm" svg:x2="17.63cm" svg:y2="1.628cm">
          <text:p/>
        </draw:line>
        <draw:line draw:style-name="gr4" draw:text-style-name="P222" svg:x1="18.573cm" svg:y1="1.59cm" svg:x2="18.563cm" svg:y2="1.628cm">
          <text:p/>
        </draw:line>
        <draw:line draw:style-name="gr4" draw:text-style-name="P222" svg:x1="17.671cm" svg:y1="1.577cm" svg:x2="17.681cm" svg:y2="1.616cm">
          <text:p/>
        </draw:line>
        <draw:line draw:style-name="gr4" draw:text-style-name="P222" svg:x1="18.521cm" svg:y1="1.577cm" svg:x2="18.511cm" svg:y2="1.616cm">
          <text:p/>
        </draw:line>
        <draw:line draw:style-name="gr4" draw:text-style-name="P222" svg:x1="17.718cm" svg:y1="1.57cm" svg:x2="17.725cm" svg:y2="1.61cm">
          <text:p/>
        </draw:line>
        <draw:line draw:style-name="gr4" draw:text-style-name="P222" svg:x1="18.475cm" svg:y1="1.57cm" svg:x2="18.468cm" svg:y2="1.61cm">
          <text:p/>
        </draw:line>
        <draw:line draw:style-name="gr4" draw:text-style-name="P222" svg:x1="17.762cm" svg:y1="1.566cm" svg:x2="17.769cm" svg:y2="1.605cm">
          <text:p/>
        </draw:line>
        <draw:line draw:style-name="gr4" draw:text-style-name="P222" svg:x1="18.431cm" svg:y1="1.566cm" svg:x2="18.424cm" svg:y2="1.605cm">
          <text:p/>
        </draw:line>
        <draw:line draw:style-name="gr4" draw:text-style-name="P222" svg:x1="17.808cm" svg:y1="1.56cm" svg:x2="17.815cm" svg:y2="1.599cm">
          <text:p/>
        </draw:line>
        <draw:line draw:style-name="gr4" draw:text-style-name="P222" svg:x1="18.386cm" svg:y1="1.56cm" svg:x2="18.38cm" svg:y2="1.599cm">
          <text:p/>
        </draw:line>
        <draw:line draw:style-name="gr4" draw:text-style-name="P222" svg:x1="17.597cm" svg:y1="1.633cm" svg:x2="17.606cm" svg:y2="1.673cm">
          <text:p/>
        </draw:line>
        <draw:line draw:style-name="gr4" draw:text-style-name="P222" svg:x1="18.595cm" svg:y1="1.633cm" svg:x2="18.586cm" svg:y2="1.673cm">
          <text:p/>
        </draw:line>
        <draw:line draw:style-name="gr4" draw:text-style-name="P222" svg:x1="17.651cm" svg:y1="1.621cm" svg:x2="17.66cm" svg:y2="1.66cm">
          <text:p/>
        </draw:line>
        <draw:line draw:style-name="gr4" draw:text-style-name="P222" svg:x1="18.544cm" svg:y1="1.621cm" svg:x2="18.536cm" svg:y2="1.66cm">
          <text:p/>
        </draw:line>
        <draw:line draw:style-name="gr4" draw:text-style-name="P222" svg:x1="17.697cm" svg:y1="1.614cm" svg:x2="17.706cm" svg:y2="1.655cm">
          <text:p/>
        </draw:line>
        <draw:line draw:style-name="gr4" draw:text-style-name="P222" svg:x1="18.494cm" svg:y1="1.614cm" svg:x2="18.486cm" svg:y2="1.655cm">
          <text:p/>
        </draw:line>
        <draw:line draw:style-name="gr4" draw:text-style-name="P222" svg:x1="17.749cm" svg:y1="1.606cm" svg:x2="17.756cm" svg:y2="1.646cm">
          <text:p/>
        </draw:line>
        <draw:line draw:style-name="gr4" draw:text-style-name="P222" svg:x1="18.443cm" svg:y1="1.606cm" svg:x2="18.436cm" svg:y2="1.646cm">
          <text:p/>
        </draw:line>
        <draw:line draw:style-name="gr4" draw:text-style-name="P222" svg:x1="17.794cm" svg:y1="1.6cm" svg:x2="17.801cm" svg:y2="1.641cm">
          <text:p/>
        </draw:line>
        <draw:line draw:style-name="gr4" draw:text-style-name="P222" svg:x1="18.397cm" svg:y1="1.6cm" svg:x2="18.39cm" svg:y2="1.641cm">
          <text:p/>
        </draw:line>
        <draw:line draw:style-name="gr4" draw:text-style-name="P222" svg:x1="17.593cm" svg:y1="1.674cm" svg:x2="17.603cm" svg:y2="1.708cm">
          <text:p/>
        </draw:line>
        <draw:line draw:style-name="gr4" draw:text-style-name="P222" svg:x1="18.598cm" svg:y1="1.674cm" svg:x2="18.589cm" svg:y2="1.708cm">
          <text:p/>
        </draw:line>
        <draw:line draw:style-name="gr4" draw:text-style-name="P222" svg:x1="17.635cm" svg:y1="1.666cm" svg:x2="17.645cm" svg:y2="1.702cm">
          <text:p/>
        </draw:line>
        <draw:line draw:style-name="gr4" draw:text-style-name="P222" svg:x1="18.556cm" svg:y1="1.666cm" svg:x2="18.547cm" svg:y2="1.702cm">
          <text:p/>
        </draw:line>
        <draw:line draw:style-name="gr4" draw:text-style-name="P222" svg:x1="17.684cm" svg:y1="1.658cm" svg:x2="17.693cm" svg:y2="1.693cm">
          <text:p/>
        </draw:line>
        <draw:line draw:style-name="gr4" draw:text-style-name="P222" svg:x1="18.51cm" svg:y1="1.658cm" svg:x2="18.503cm" svg:y2="1.693cm">
          <text:p/>
        </draw:line>
        <draw:line draw:style-name="gr4" draw:text-style-name="P222" svg:x1="17.732cm" svg:y1="1.65cm" svg:x2="17.739cm" svg:y2="1.685cm">
          <text:p/>
        </draw:line>
        <draw:line draw:style-name="gr4" draw:text-style-name="P222" svg:x1="18.461cm" svg:y1="1.65cm" svg:x2="18.454cm" svg:y2="1.685cm">
          <text:p/>
        </draw:line>
        <draw:line draw:style-name="gr4" draw:text-style-name="P222" svg:x1="17.778cm" svg:y1="1.644cm" svg:x2="17.784cm" svg:y2="1.679cm">
          <text:p/>
        </draw:line>
        <draw:line draw:style-name="gr4" draw:text-style-name="P222" svg:x1="18.416cm" svg:y1="1.644cm" svg:x2="18.41cm" svg:y2="1.679cm">
          <text:p/>
        </draw:line>
        <draw:line draw:style-name="gr4" draw:text-style-name="P222" svg:x1="17.822cm" svg:y1="1.637cm" svg:x2="17.828cm" svg:y2="1.673cm">
          <text:p/>
        </draw:line>
        <draw:line draw:style-name="gr4" draw:text-style-name="P222" svg:x1="18.369cm" svg:y1="1.637cm" svg:x2="18.362cm" svg:y2="1.673cm">
          <text:p/>
        </draw:line>
        <draw:line draw:style-name="gr4" draw:text-style-name="P222" svg:x1="17.617cm" svg:y1="1.704cm" svg:x2="17.625cm" svg:y2="1.742cm">
          <text:p/>
        </draw:line>
        <draw:line draw:style-name="gr4" draw:text-style-name="P222" svg:x1="18.577cm" svg:y1="1.704cm" svg:x2="18.567cm" svg:y2="1.742cm">
          <text:p/>
        </draw:line>
        <draw:line draw:style-name="gr4" draw:text-style-name="P222" svg:x1="17.669cm" svg:y1="1.696cm" svg:x2="17.677cm" svg:y2="1.734cm">
          <text:p/>
        </draw:line>
        <draw:line draw:style-name="gr4" draw:text-style-name="P222" svg:x1="18.524cm" svg:y1="1.696cm" svg:x2="18.516cm" svg:y2="1.734cm">
          <text:p/>
        </draw:line>
        <draw:line draw:style-name="gr4" draw:text-style-name="P222" svg:x1="17.717cm" svg:y1="1.687cm" svg:x2="17.725cm" svg:y2="1.726cm">
          <text:p/>
        </draw:line>
        <draw:line draw:style-name="gr4" draw:text-style-name="P222" svg:x1="18.476cm" svg:y1="1.687cm" svg:x2="18.468cm" svg:y2="1.726cm">
          <text:p/>
        </draw:line>
        <draw:line draw:style-name="gr4" draw:text-style-name="P222" svg:x1="17.762cm" svg:y1="1.681cm" svg:x2="17.769cm" svg:y2="1.72cm">
          <text:p/>
        </draw:line>
        <draw:line draw:style-name="gr4" draw:text-style-name="P222" svg:x1="18.429cm" svg:y1="1.681cm" svg:x2="18.422cm" svg:y2="1.72cm">
          <text:p/>
        </draw:line>
        <draw:line draw:style-name="gr4" draw:text-style-name="P222" svg:x1="17.808cm" svg:y1="1.674cm" svg:x2="17.816cm" svg:y2="1.712cm">
          <text:p/>
        </draw:line>
        <draw:line draw:style-name="gr4" draw:text-style-name="P222" svg:x1="18.384cm" svg:y1="1.674cm" svg:x2="18.376cm" svg:y2="1.712cm">
          <text:p/>
        </draw:line>
        <draw:line draw:style-name="gr4" draw:text-style-name="P222" svg:x1="17.659cm" svg:y1="1.734cm" svg:x2="17.667cm" svg:y2="1.777cm">
          <text:p/>
        </draw:line>
        <draw:line draw:style-name="gr4" draw:text-style-name="P222" svg:x1="18.532cm" svg:y1="1.734cm" svg:x2="18.524cm" svg:y2="1.777cm">
          <text:p/>
        </draw:line>
        <draw:line draw:style-name="gr4" draw:text-style-name="P222" svg:x1="17.61cm" svg:y1="1.747cm" svg:x2="17.62cm" svg:y2="1.788cm">
          <text:p/>
        </draw:line>
        <draw:line draw:style-name="gr4" draw:text-style-name="P222" svg:x1="18.582cm" svg:y1="1.747cm" svg:x2="18.573cm" svg:y2="1.788cm">
          <text:p/>
        </draw:line>
        <draw:line draw:style-name="gr4" draw:text-style-name="P222" svg:x1="17.792cm" svg:y1="1.711cm" svg:x2="17.803cm" svg:y2="1.755cm">
          <text:p/>
        </draw:line>
        <draw:line draw:style-name="gr4" draw:text-style-name="P222" svg:x1="18.4cm" svg:y1="1.711cm" svg:x2="18.389cm" svg:y2="1.755cm">
          <text:p/>
        </draw:line>
        <draw:line draw:style-name="gr4" draw:text-style-name="P222" svg:x1="17.838cm" svg:y1="1.711cm" svg:x2="17.846cm" svg:y2="1.754cm">
          <text:p/>
        </draw:line>
        <draw:line draw:style-name="gr4" draw:text-style-name="P222" svg:x1="18.358cm" svg:y1="1.711cm" svg:x2="18.349cm" svg:y2="1.754cm">
          <text:p/>
        </draw:line>
        <draw:line draw:style-name="gr4" draw:text-style-name="P222" svg:x1="17.654cm" svg:y1="1.778cm" svg:x2="17.661cm" svg:y2="1.818cm">
          <text:p/>
        </draw:line>
        <draw:line draw:style-name="gr4" draw:text-style-name="P222" svg:x1="18.54cm" svg:y1="1.778cm" svg:x2="18.533cm" svg:y2="1.818cm">
          <text:p/>
        </draw:line>
        <draw:line draw:style-name="gr4" draw:text-style-name="P222" svg:x1="17.611cm" svg:y1="1.79cm" svg:x2="17.618cm" svg:y2="1.83cm">
          <text:p/>
        </draw:line>
        <draw:line draw:style-name="gr4" draw:text-style-name="P222" svg:x1="18.582cm" svg:y1="1.79cm" svg:x2="18.575cm" svg:y2="1.83cm">
          <text:p/>
        </draw:line>
        <draw:line draw:style-name="gr4" draw:text-style-name="P222" svg:x1="17.639cm" svg:y1="1.824cm" svg:x2="17.648cm" svg:y2="1.869cm">
          <text:p/>
        </draw:line>
        <draw:line draw:style-name="gr4" draw:text-style-name="P222" svg:x1="18.554cm" svg:y1="1.824cm" svg:x2="18.544cm" svg:y2="1.869cm">
          <text:p/>
        </draw:line>
        <draw:line draw:style-name="gr4" draw:text-style-name="P222" svg:x1="17.637cm" svg:y1="1.868cm" svg:x2="17.645cm" svg:y2="1.908cm">
          <text:p/>
        </draw:line>
        <draw:line draw:style-name="gr4" draw:text-style-name="P222" svg:x1="18.555cm" svg:y1="1.868cm" svg:x2="18.547cm" svg:y2="1.908cm">
          <text:p/>
        </draw:line>
        <draw:line draw:style-name="gr4" draw:text-style-name="P222" svg:x1="17.628cm" svg:y1="1.912cm" svg:x2="17.636cm" svg:y2="1.956cm">
          <text:p/>
        </draw:line>
        <draw:line draw:style-name="gr4" draw:text-style-name="P222" svg:x1="18.564cm" svg:y1="1.912cm" svg:x2="18.556cm" svg:y2="1.954cm">
          <text:p/>
        </draw:line>
        <draw:line draw:style-name="gr4" draw:text-style-name="P222" svg:x1="17.666cm" svg:y1="1.905cm" svg:x2="17.672cm" svg:y2="1.947cm">
          <text:p/>
        </draw:line>
        <draw:line draw:style-name="gr4" draw:text-style-name="P222" svg:x1="18.525cm" svg:y1="1.905cm" svg:x2="18.519cm" svg:y2="1.945cm">
          <text:p/>
        </draw:line>
        <draw:line draw:style-name="gr4" draw:text-style-name="P222" svg:x1="17.819cm" svg:y1="1.756cm" svg:x2="17.827cm" svg:y2="1.796cm">
          <text:p/>
        </draw:line>
        <draw:line draw:style-name="gr4" draw:text-style-name="P222" svg:x1="18.374cm" svg:y1="1.756cm" svg:x2="18.365cm" svg:y2="1.796cm">
          <text:p/>
        </draw:line>
        <draw:line draw:style-name="gr4" draw:text-style-name="P222" svg:x1="17.859cm" svg:y1="1.748cm" svg:x2="17.866cm" svg:y2="1.789cm">
          <text:p/>
        </draw:line>
        <draw:line draw:style-name="gr4" draw:text-style-name="P222" svg:x1="18.332cm" svg:y1="1.748cm" svg:x2="18.324cm" svg:y2="1.789cm">
          <text:p/>
        </draw:line>
        <draw:line draw:style-name="gr4" draw:text-style-name="P222" svg:x1="17.846cm" svg:y1="1.793cm" svg:x2="17.853cm" svg:y2="1.838cm">
          <text:p/>
        </draw:line>
        <draw:line draw:style-name="gr4" draw:text-style-name="P222" svg:x1="18.346cm" svg:y1="1.793cm" svg:x2="18.339cm" svg:y2="1.838cm">
          <text:p/>
        </draw:line>
        <draw:line draw:style-name="gr4" draw:text-style-name="P222" svg:x1="17.875cm" svg:y1="1.835cm" svg:x2="17.88cm" svg:y2="1.878cm">
          <text:p/>
        </draw:line>
        <draw:line draw:style-name="gr4" draw:text-style-name="P222" svg:x1="18.317cm" svg:y1="1.835cm" svg:x2="18.311cm" svg:y2="1.878cm">
          <text:p/>
        </draw:line>
        <draw:line draw:style-name="gr4" draw:text-style-name="P222" svg:x1="17.861cm" svg:y1="1.875cm" svg:x2="17.869cm" svg:y2="1.917cm">
          <text:p/>
        </draw:line>
        <draw:line draw:style-name="gr4" draw:text-style-name="P222" svg:x1="18.33cm" svg:y1="1.875cm" svg:x2="18.323cm" svg:y2="1.917cm">
          <text:p/>
        </draw:line>
        <draw:line draw:style-name="gr4" draw:text-style-name="P222" svg:x1="17.905cm" svg:y1="1.875cm" svg:x2="17.91cm" svg:y2="1.916cm">
          <text:p/>
        </draw:line>
        <draw:line draw:style-name="gr4" draw:text-style-name="P222" svg:x1="18.287cm" svg:y1="1.875cm" svg:x2="18.282cm" svg:y2="1.915cm">
          <text:p/>
        </draw:line>
        <draw:line draw:style-name="gr4" draw:text-style-name="P222" svg:x1="17.883cm" svg:y1="1.704cm" svg:x2="17.887cm" svg:y2="1.748cm">
          <text:p/>
        </draw:line>
        <draw:line draw:style-name="gr4" draw:text-style-name="P222" svg:x1="18.309cm" svg:y1="1.704cm" svg:x2="18.304cm" svg:y2="1.748cm">
          <text:p/>
        </draw:line>
        <draw:line draw:style-name="gr4" draw:text-style-name="P222" svg:x1="17.938cm" svg:y1="1.702cm" svg:x2="17.941cm" svg:y2="1.746cm">
          <text:p/>
        </draw:line>
        <draw:line draw:style-name="gr4" draw:text-style-name="P222" svg:x1="18.257cm" svg:y1="1.702cm" svg:x2="18.252cm" svg:y2="1.746cm">
          <text:p/>
        </draw:line>
        <draw:line draw:style-name="gr4" draw:text-style-name="P222" svg:x1="17.917cm" svg:y1="1.747cm" svg:x2="17.924cm" svg:y2="1.787cm">
          <text:p/>
        </draw:line>
        <draw:line draw:style-name="gr4" draw:text-style-name="P222" svg:x1="18.275cm" svg:y1="1.747cm" svg:x2="18.27cm" svg:y2="1.787cm">
          <text:p/>
        </draw:line>
        <draw:line draw:style-name="gr4" draw:text-style-name="P222" svg:x1="17.901cm" svg:y1="1.787cm" svg:x2="17.907cm" svg:y2="1.832cm">
          <text:p/>
        </draw:line>
        <draw:line draw:style-name="gr4" draw:text-style-name="P222" svg:x1="18.292cm" svg:y1="1.787cm" svg:x2="18.286cm" svg:y2="1.832cm">
          <text:p/>
        </draw:line>
        <draw:line draw:style-name="gr4" draw:text-style-name="P222" svg:x1="17.932cm" svg:y1="1.831cm" svg:x2="17.936cm" svg:y2="1.873cm">
          <text:p/>
        </draw:line>
        <draw:line draw:style-name="gr4" draw:text-style-name="P222" svg:x1="18.26cm" svg:y1="1.831cm" svg:x2="18.256cm" svg:y2="1.873cm">
          <text:p/>
        </draw:line>
        <draw:line draw:style-name="gr4" draw:text-style-name="P222" svg:x1="17.947cm" svg:y1="1.786cm" svg:x2="17.95cm" svg:y2="1.831cm">
          <text:p/>
        </draw:line>
        <draw:line draw:style-name="gr4" draw:text-style-name="P222" svg:x1="18.245cm" svg:y1="1.786cm" svg:x2="18.241cm" svg:y2="1.831cm">
          <text:p/>
        </draw:line>
        <draw:path draw:style-name="gr6" draw:text-style-name="P224"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222" svg:x1="17.559cm" svg:y1="2.008cm" svg:x2="17.57cm" svg:y2="2.043cm">
          <text:p/>
        </draw:line>
        <draw:line draw:style-name="gr4" draw:text-style-name="P222" svg:x1="18.641cm" svg:y1="2.002cm" svg:x2="18.63cm" svg:y2="2.039cm">
          <text:p/>
        </draw:line>
        <draw:line draw:style-name="gr4" draw:text-style-name="P222" svg:x1="17.632cm" svg:y1="1.992cm" svg:x2="17.64cm" svg:y2="2.027cm">
          <text:p/>
        </draw:line>
        <draw:line draw:style-name="gr4" draw:text-style-name="P222" svg:x1="18.567cm" svg:y1="1.988cm" svg:x2="18.558cm" svg:y2="2.025cm">
          <text:p/>
        </draw:line>
        <draw:line draw:style-name="gr4" draw:text-style-name="P222" svg:x1="17.708cm" svg:y1="1.979cm" svg:x2="17.717cm" svg:y2="2.012cm">
          <text:p/>
        </draw:line>
        <draw:line draw:style-name="gr4" draw:text-style-name="P222" svg:x1="18.49cm" svg:y1="1.972cm" svg:x2="18.481cm" svg:y2="2.008cm">
          <text:p/>
        </draw:line>
        <draw:line draw:style-name="gr4" draw:text-style-name="P222" svg:x1="17.778cm" svg:y1="1.965cm" svg:x2="17.785cm" svg:y2="2.002cm">
          <text:p/>
        </draw:line>
        <draw:line draw:style-name="gr4" draw:text-style-name="P222" svg:x1="18.42cm" svg:y1="1.964cm" svg:x2="18.413cm" svg:y2="2.004cm">
          <text:p/>
        </draw:line>
        <draw:line draw:style-name="gr4" draw:text-style-name="P222" svg:x1="17.856cm" svg:y1="1.957cm" svg:x2="17.861cm" svg:y2="1.995cm">
          <text:p/>
        </draw:line>
        <draw:line draw:style-name="gr4" draw:text-style-name="P222" svg:x1="18.344cm" svg:y1="1.957cm" svg:x2="18.339cm" svg:y2="1.995cm">
          <text:p/>
        </draw:line>
        <draw:line draw:style-name="gr4" draw:text-style-name="P222" svg:x1="17.928cm" svg:y1="1.951cm" svg:x2="17.933cm" svg:y2="1.991cm">
          <text:p/>
        </draw:line>
        <draw:line draw:style-name="gr4" draw:text-style-name="P222" svg:x1="18.271cm" svg:y1="1.951cm" svg:x2="18.265cm" svg:y2="1.991cm">
          <text:p/>
        </draw:line>
        <draw:line draw:style-name="gr4" draw:text-style-name="P222" svg:x1="17.995cm" svg:y1="1.947cm" svg:x2="17.999cm" svg:y2="1.988cm">
          <text:p/>
        </draw:line>
        <draw:line draw:style-name="gr4" draw:text-style-name="P222" svg:x1="18.204cm" svg:y1="1.947cm" svg:x2="18.2cm" svg:y2="1.988cm">
          <text:p/>
        </draw:line>
        <draw:line draw:style-name="gr4" draw:text-style-name="P222" svg:x1="18.069cm" svg:y1="1.944cm" svg:x2="18.073cm" svg:y2="1.986cm">
          <text:p/>
        </draw:line>
        <draw:line draw:style-name="gr4" draw:text-style-name="P222" svg:x1="18.141cm" svg:y1="1.944cm" svg:x2="18.137cm" svg:y2="1.986cm">
          <text:p/>
        </draw:line>
        <draw:line draw:style-name="gr4" draw:text-style-name="P222" svg:x1="17.609cm" svg:y1="2.032cm" svg:x2="17.62cm" svg:y2="2.074cm">
          <text:p/>
        </draw:line>
        <draw:line draw:style-name="gr4" draw:text-style-name="P222" svg:x1="18.612cm" svg:y1="2.039cm" svg:x2="18.6cm" svg:y2="2.079cm">
          <text:p/>
        </draw:line>
        <draw:line draw:style-name="gr4" draw:text-style-name="P222" svg:x1="17.681cm" svg:y1="2.018cm" svg:x2="17.691cm" svg:y2="2.06cm">
          <text:p/>
        </draw:line>
        <draw:line draw:style-name="gr4" draw:text-style-name="P222" svg:x1="18.537cm" svg:y1="2.022cm" svg:x2="18.525cm" svg:y2="2.063cm">
          <text:p/>
        </draw:line>
        <draw:line draw:style-name="gr4" draw:text-style-name="P222" svg:x1="17.755cm" svg:y1="2.007cm" svg:x2="17.763cm" svg:y2="2.049cm">
          <text:p/>
        </draw:line>
        <draw:line draw:style-name="gr4" draw:text-style-name="P222" svg:x1="18.463cm" svg:y1="2.011cm" svg:x2="18.455cm" svg:y2="2.053cm">
          <text:p/>
        </draw:line>
        <draw:line draw:style-name="gr4" draw:text-style-name="P222" svg:x1="17.824cm" svg:y1="1.998cm" svg:x2="17.832cm" svg:y2="2.04cm">
          <text:p/>
        </draw:line>
        <draw:line draw:style-name="gr4" draw:text-style-name="P222" svg:x1="18.394cm" svg:y1="2.001cm" svg:x2="18.385cm" svg:y2="2.043cm">
          <text:p/>
        </draw:line>
        <draw:line draw:style-name="gr4" draw:text-style-name="P222" svg:x1="17.903cm" svg:y1="2.034cm" svg:x2="17.898cm" svg:y2="1.992cm">
          <text:p/>
        </draw:line>
        <draw:line draw:style-name="gr4" draw:text-style-name="P222" svg:x1="18.316cm" svg:y1="2.036cm" svg:x2="18.321cm" svg:y2="1.994cm">
          <text:p/>
        </draw:line>
        <draw:line draw:style-name="gr4" draw:text-style-name="P222" svg:x1="17.97cm" svg:y1="2.026cm" svg:x2="17.965cm" svg:y2="1.988cm">
          <text:p/>
        </draw:line>
        <draw:line draw:style-name="gr4" draw:text-style-name="P222" svg:x1="18.249cm" svg:y1="2.029cm" svg:x2="18.254cm" svg:y2="1.991cm">
          <text:p/>
        </draw:line>
        <draw:line draw:style-name="gr4" draw:text-style-name="P222" svg:x1="18.043cm" svg:y1="2.025cm" svg:x2="18.038cm" svg:y2="1.985cm">
          <text:p/>
        </draw:line>
        <draw:line draw:style-name="gr4" draw:text-style-name="P222" svg:x1="18.174cm" svg:y1="2.025cm" svg:x2="18.179cm" svg:y2="1.985cm">
          <text:p/>
        </draw:line>
        <draw:path draw:style-name="gr6" draw:text-style-name="P224"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222" svg:x1="18.108cm" svg:y1="1.985cm" svg:x2="18.11cm" svg:y2="2.024cm">
          <text:p/>
        </draw:line>
        <draw:line draw:style-name="gr4" draw:text-style-name="P222" svg:x1="17.977cm" svg:y1="1.545cm" svg:x2="17.981cm" svg:y2="1.585cm">
          <text:p/>
        </draw:line>
        <draw:line draw:style-name="gr4" draw:text-style-name="P222" svg:x1="18.032cm" svg:y1="1.543cm" svg:x2="18.037cm" svg:y2="1.583cm">
          <text:p/>
        </draw:line>
        <draw:line draw:style-name="gr4" draw:text-style-name="P222" svg:x1="18.077cm" svg:y1="1.543cm" svg:x2="18.079cm" svg:y2="1.582cm">
          <text:p/>
        </draw:line>
        <draw:line draw:style-name="gr4" draw:text-style-name="P222" svg:x1="18.122cm" svg:y1="1.543cm" svg:x2="18.124cm" svg:y2="1.583cm">
          <text:p/>
        </draw:line>
        <draw:line draw:style-name="gr4" draw:text-style-name="P222" svg:x1="18.168cm" svg:y1="1.543cm" svg:x2="18.168cm" svg:y2="1.582cm">
          <text:p/>
        </draw:line>
        <draw:line draw:style-name="gr4" draw:text-style-name="P222" svg:x1="18.218cm" svg:y1="1.545cm" svg:x2="18.216cm" svg:y2="1.585cm">
          <text:p/>
        </draw:line>
        <draw:line draw:style-name="gr4" draw:text-style-name="P222" svg:x1="17.998cm" svg:y1="1.583cm" svg:x2="18cm" svg:y2="1.626cm">
          <text:p/>
        </draw:line>
        <draw:line draw:style-name="gr4" draw:text-style-name="P222" svg:x1="18.051cm" svg:y1="1.582cm" svg:x2="18.053cm" svg:y2="1.624cm">
          <text:p/>
        </draw:line>
        <draw:line draw:style-name="gr4" draw:text-style-name="P222" svg:x1="18.104cm" svg:y1="1.581cm" svg:x2="18.104cm" svg:y2="1.623cm">
          <text:p/>
        </draw:line>
        <draw:line draw:style-name="gr4" draw:text-style-name="P222" svg:x1="18.156cm" svg:y1="1.582cm" svg:x2="18.154cm" svg:y2="1.624cm">
          <text:p/>
        </draw:line>
        <draw:line draw:style-name="gr4" draw:text-style-name="P222" svg:x1="18.201cm" svg:y1="1.583cm" svg:x2="18.2cm" svg:y2="1.625cm">
          <text:p/>
        </draw:line>
        <draw:line draw:style-name="gr4" draw:text-style-name="P222" svg:x1="17.986cm" svg:y1="1.621cm" svg:x2="17.99cm" svg:y2="1.658cm">
          <text:p/>
        </draw:line>
        <draw:line draw:style-name="gr4" draw:text-style-name="P222" svg:x1="18.032cm" svg:y1="1.621cm" svg:x2="18.036cm" svg:y2="1.657cm">
          <text:p/>
        </draw:line>
        <draw:line draw:style-name="gr4" draw:text-style-name="P222" svg:x1="18.078cm" svg:y1="1.621cm" svg:x2="18.078cm" svg:y2="1.656cm">
          <text:p/>
        </draw:line>
        <draw:line draw:style-name="gr4" draw:text-style-name="P222" svg:x1="18.129cm" svg:y1="1.621cm" svg:x2="18.131cm" svg:y2="1.658cm">
          <text:p/>
        </draw:line>
        <draw:line draw:style-name="gr4" draw:text-style-name="P222" svg:x1="18.175cm" svg:y1="1.621cm" svg:x2="18.175cm" svg:y2="1.657cm">
          <text:p/>
        </draw:line>
        <draw:line draw:style-name="gr4" draw:text-style-name="P222" svg:x1="18.219cm" svg:y1="1.626cm" svg:x2="18.219cm" svg:y2="1.661cm">
          <text:p/>
        </draw:line>
        <draw:line draw:style-name="gr4" draw:text-style-name="P222" svg:x1="17.967cm" svg:y1="1.66cm" svg:x2="17.968cm" svg:y2="1.699cm">
          <text:p/>
        </draw:line>
        <draw:line draw:style-name="gr4" draw:text-style-name="P222" svg:x1="18.013cm" svg:y1="1.66cm" svg:x2="18.017cm" svg:y2="1.699cm">
          <text:p/>
        </draw:line>
        <draw:line draw:style-name="gr4" draw:text-style-name="P222" svg:x1="18.057cm" svg:y1="1.659cm" svg:x2="18.057cm" svg:y2="1.698cm">
          <text:p/>
        </draw:line>
        <draw:line draw:style-name="gr4" draw:text-style-name="P222" svg:x1="18.099cm" svg:y1="1.659cm" svg:x2="18.1cm" svg:y2="1.698cm">
          <text:p/>
        </draw:line>
        <draw:line draw:style-name="gr4" draw:text-style-name="P222" svg:x1="18.149cm" svg:y1="1.659cm" svg:x2="18.149cm" svg:y2="1.698cm">
          <text:p/>
        </draw:line>
        <draw:line draw:style-name="gr4" draw:text-style-name="P222" svg:x1="18.194cm" svg:y1="1.66cm" svg:x2="18.192cm" svg:y2="1.699cm">
          <text:p/>
        </draw:line>
        <draw:line draw:style-name="gr4" draw:text-style-name="P222" svg:x1="18.227cm" svg:y1="1.66cm" svg:x2="18.226cm" svg:y2="1.699cm">
          <text:p/>
        </draw:line>
        <draw:line draw:style-name="gr4" draw:text-style-name="P222" svg:x1="17.988cm" svg:y1="1.697cm" svg:x2="17.988cm" svg:y2="1.74cm">
          <text:p/>
        </draw:line>
        <draw:line draw:style-name="gr4" draw:text-style-name="P222" svg:x1="18.037cm" svg:y1="1.697cm" svg:x2="18.038cm" svg:y2="1.74cm">
          <text:p/>
        </draw:line>
        <draw:line draw:style-name="gr4" draw:text-style-name="P222" svg:x1="18.162cm" svg:y1="1.697cm" svg:x2="18.162cm" svg:y2="1.74cm">
          <text:p/>
        </draw:line>
        <draw:line draw:style-name="gr4" draw:text-style-name="P222" svg:x1="18.211cm" svg:y1="1.7cm" svg:x2="18.207cm" svg:y2="1.743cm">
          <text:p/>
        </draw:line>
        <draw:line draw:style-name="gr4" draw:text-style-name="P222" svg:x1="18.009cm" svg:y1="1.741cm" svg:x2="18.011cm" svg:y2="1.784cm">
          <text:p/>
        </draw:line>
        <draw:line draw:style-name="gr4" draw:text-style-name="P222" svg:x1="18.19cm" svg:y1="1.741cm" svg:x2="18.186cm" svg:y2="1.784cm">
          <text:p/>
        </draw:line>
        <draw:line draw:style-name="gr4" draw:text-style-name="P222" svg:x1="18.203cm" svg:y1="1.783cm" svg:x2="18.204cm" svg:y2="1.828cm">
          <text:p/>
        </draw:line>
        <draw:line draw:style-name="gr4" draw:text-style-name="P222" svg:x1="17.995cm" svg:y1="1.783cm" svg:x2="17.999cm" svg:y2="1.829cm">
          <text:p/>
        </draw:line>
        <draw:line draw:style-name="gr4" draw:text-style-name="P222" svg:x1="17.98cm" svg:y1="1.829cm" svg:x2="17.984cm" svg:y2="1.871cm">
          <text:p/>
        </draw:line>
        <draw:line draw:style-name="gr4" draw:text-style-name="P222" svg:x1="18.216cm" svg:y1="1.829cm" svg:x2="18.217cm" svg:y2="1.87cm">
          <text:p/>
        </draw:line>
        <draw:line draw:style-name="gr4" draw:text-style-name="P222" svg:x1="17.97cm" svg:y1="1.871cm" svg:x2="17.971cm" svg:y2="1.911cm">
          <text:p/>
        </draw:line>
        <draw:line draw:style-name="gr4" draw:text-style-name="P222" svg:x1="18.209cm" svg:y1="1.868cm" svg:x2="18.209cm" svg:y2="1.907cm">
          <text:p/>
        </draw:line>
        <draw:path draw:style-name="gr7" draw:text-style-name="P22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222" svg:width="0.49cm" svg:height="0.643cm" svg:x="17.381cm" svg:y="2.927cm" svg:viewBox="0 0 491 644" svg:d="M0 0c-2 47 8 92 23 136l-20 30 31-2c15 36 36 71 58 103l-6 36 26-9c32 42 70 83 109 121l-5 27 24-8c29 30 61 59 91 84l-8 38 36-15c47 37 93 72 132 103">
          <text:p/>
        </draw:path>
        <draw:path draw:style-name="gr8" draw:text-style-name="P22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22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222" svg:width="0.49cm" svg:height="0.643cm" svg:x="18.376cm" svg:y="2.927cm" svg:viewBox="0 0 491 644" svg:d="M491 0c1 47-8 92-22 136l19 30-30-2c-16 36-36 71-59 103l6 36-26-9c-32 42-70 83-109 121l5 27-24-8c-30 30-61 59-91 84l8 38-36-15c-47 37-93 72-132 103">
          <text:p/>
        </draw:path>
        <draw:path draw:style-name="gr7" draw:text-style-name="P225" svg:width="1.302cm" svg:height="0.302cm" svg:x="16.75cm" svg:y="3.388cm" svg:viewBox="0 0 1303 303" svg:d="M0 225c420-389 922-209 1303 61-11 6-21 10-31 17 8-26-563-135-574-102l-183 7-20-34-10 34-117 5-12-39-12 51-81 2c0 1-5-33-5-33l-17 38c0 0-82-4-82-5 0 1-13-23-13-23l-15 21z">
          <text:p/>
        </draw:path>
        <draw:path draw:style-name="gr4" draw:text-style-name="P222"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22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22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225"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222" svg:width="0.777cm" svg:height="0.134cm" svg:x="18.72cm" svg:y="3.475cm" svg:viewBox="0 0 778 135" svg:d="M778 135c-20-5-53-14-72-18l-40-43 13 37c-30-7-59-14-88-20l-21-52-6 47c-23-4-47-8-71-11l-10-47-7 45c-36-6-72-10-108-11l2-62-22 60c-45-1-91-1-136 0l-10-52-14 54c-63 5-127 15-188 30">
          <text:p/>
        </draw:path>
        <draw:path draw:style-name="gr10" draw:text-style-name="P227" svg:width="1.228cm" svg:height="1.37cm" svg:x="17.524cm" svg:y="2.122cm" svg:viewBox="0 0 1229 1371" svg:d="M1229 0v765c0 333-274 606-609 606h-11c-334 0-609-273-609-606v-765z">
          <text:p/>
        </draw:path>
        <draw:path draw:style-name="gr11" draw:text-style-name="P223" svg:width="1.228cm" svg:height="1.37cm" svg:x="17.494cm" svg:y="2.122cm" svg:viewBox="0 0 1229 1371" svg:d="M1229 0v765c0 333-274 606-608 606h-11c-336 0-610-273-610-606v-765z">
          <text:p/>
        </draw:path>
        <draw:line draw:style-name="gr4" draw:text-style-name="P222" svg:x1="18.722cm" svg:y1="2.683cm" svg:x2="17.494cm" svg:y2="2.683cm">
          <text:p/>
        </draw:line>
        <draw:polygon draw:style-name="gr6" draw:text-style-name="P224" svg:width="0.175cm" svg:height="0.136cm" svg:x="17.741cm" svg:y="3.174cm" svg:viewBox="0 0 176 137" draw:points="0,81 141,0 176,17 172,56 32,137 35,98">
          <text:p/>
        </draw:polygon>
        <draw:polygon draw:style-name="gr6" draw:text-style-name="P224" svg:width="0.673cm" svg:height="0.389cm" svg:x="17.814cm" svg:y="2.861cm" svg:viewBox="0 0 674 390" draw:points="580,65 574,92 674,0 545,40 571,51 0,376 8,390">
          <text:p/>
        </draw:polygon>
        <draw:polygon draw:style-name="gr6" draw:text-style-name="P224" svg:width="0.174cm" svg:height="0.136cm" svg:x="18.313cm" svg:y="3.174cm" svg:viewBox="0 0 175 137" draw:points="175,81 34,0 0,17 2,56 143,137 140,98">
          <text:p/>
        </draw:polygon>
        <draw:polygon draw:style-name="gr6" draw:text-style-name="P224" svg:width="0.673cm" svg:height="0.389cm" svg:x="17.741cm" svg:y="2.861cm" svg:viewBox="0 0 674 390" draw:points="96,65 101,92 0,0 130,40 103,51 674,376 666,390">
          <text:p/>
        </draw:polygon>
        <draw:path draw:style-name="gr6" draw:text-style-name="P22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227" svg:width="0.105cm" svg:height="0.539cm" svg:x="18.118cm" svg:y="2.808cm" svg:viewBox="0 0 106 540" svg:d="M18 0c-6 3-10 5-18 5v535c18-10 66-25 106-18-16-3-46-20-52-38z">
          <text:p/>
        </draw:path>
        <draw:path draw:style-name="gr10" draw:text-style-name="P227" svg:width="0.205cm" svg:height="0.088cm" svg:x="18.118cm" svg:y="3.34cm" svg:viewBox="0 0 206 89" svg:d="M0 89c21-34 39-45 63-50 27-6 79-4 134-33l6 28 3-4-6-30c-92 33-111 6-159 32-19 10-39 33-41 57z">
          <text:p/>
        </draw:path>
        <draw:path draw:style-name="gr12" draw:text-style-name="P22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22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229" svg:width="0.094cm" svg:height="0.041cm" svg:x="17.405cm" svg:y="3.34cm" svg:viewBox="0 0 95 42" svg:d="M0 0c4 4 12 7 17 10 26 31 37 37 76 28 10-11-23-23-50-23-20-2-31-6-43-15z">
          <text:p/>
        </draw:path>
        <draw:path draw:style-name="gr10" draw:text-style-name="P227" svg:width="0.188cm" svg:height="0.169cm" svg:x="17.031cm" svg:y="2.623cm" svg:viewBox="0 0 189 170" svg:d="M0 170c9-36 19-72 14-102 39 37 69-6 97-62-6 47 19 46 78-6-9 16-24 31-14 54-59 35-118 71-175 116z">
          <text:p/>
        </draw:path>
        <draw:path draw:style-name="gr10" draw:text-style-name="P227" svg:width="0.098cm" svg:height="0.093cm" svg:x="17.323cm" svg:y="2.178cm" svg:viewBox="0 0 99 94" svg:d="M99 0c-32 28-60 76-96 83-6 10-3 12 8 10 36-16 59-59 88-93z">
          <text:p/>
        </draw:path>
        <draw:path draw:style-name="gr10" draw:text-style-name="P227" svg:width="0.036cm" svg:height="0.078cm" svg:x="17.305cm" svg:y="2.186cm" svg:viewBox="0 0 37 79" svg:d="M0 69c1 12 5 13 13 4 12-18 18-51 24-73-10 24-22 55-37 69z">
          <text:p/>
        </draw:path>
        <draw:path draw:style-name="gr10" draw:text-style-name="P227" svg:width="0.028cm" svg:height="0.079cm" svg:x="17.258cm" svg:y="2.181cm" svg:viewBox="0 0 29 80" svg:d="M1 0c-6 23 7 54 22 80 7-1 6-6 2-18-10-12-20-24-24-62z">
          <text:p/>
        </draw:path>
        <draw:path draw:style-name="gr10" draw:text-style-name="P227" svg:width="0.115cm" svg:height="0.076cm" svg:x="17.145cm" svg:y="2.195cm" svg:viewBox="0 0 116 77" svg:d="M0 0c9 4 40 11 48 26 7 22 46 43 55 49 7 5 15 2 12-5-9-7-40-11-64-50-12-18-40-20-51-20z">
          <text:p/>
        </draw:path>
        <draw:path draw:style-name="gr10" draw:text-style-name="P22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227" svg:width="0.032cm" svg:height="0.017cm" svg:x="17.441cm" svg:y="3.355cm" svg:viewBox="0 0 33 18" svg:d="M3 0c-4 5-4 9-1 15 6 8 23-3 31-12-10-2-20-2-30-3z">
          <text:p/>
        </draw:path>
        <draw:path draw:style-name="gr15" draw:text-style-name="P229" svg:width="0.064cm" svg:height="0.061cm" svg:x="16.926cm" svg:y="3.128cm" svg:viewBox="0 0 65 62" svg:d="M0 0c17 25 39 40 65 61-6 6-41-18-65-61z">
          <text:p/>
        </draw:path>
        <draw:path draw:style-name="gr12" draw:text-style-name="P22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22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229" svg:width="0.095cm" svg:height="0.041cm" svg:x="18.764cm" svg:y="3.34cm" svg:viewBox="0 0 96 42" svg:d="M96 0c-5 4-14 7-19 10-24 31-36 37-75 28-10-11 23-23 51-23 18-2 30-6 43-15z">
          <text:p/>
        </draw:path>
        <draw:path draw:style-name="gr10" draw:text-style-name="P227" svg:width="0.188cm" svg:height="0.169cm" svg:x="19.044cm" svg:y="2.623cm" svg:viewBox="0 0 189 170" svg:d="M189 170c-9-36-19-72-15-102-38 37-68-6-97-62 7 47-19 46-77-6 9 16 23 31 13 54 60 35 118 71 176 116z">
          <text:p/>
        </draw:path>
        <draw:path draw:style-name="gr10" draw:text-style-name="P227" svg:width="0.098cm" svg:height="0.093cm" svg:x="18.847cm" svg:y="2.178cm" svg:viewBox="0 0 99 94" svg:d="M0 0c32 28 59 76 95 83 7 10 4 12-8 10-36-16-59-59-87-93z">
          <text:p/>
        </draw:path>
        <draw:path draw:style-name="gr10" draw:text-style-name="P227" svg:width="0.037cm" svg:height="0.078cm" svg:x="18.921cm" svg:y="2.186cm" svg:viewBox="0 0 38 79" svg:d="M38 69c-1 12-6 13-15 4-11-18-16-51-23-73 10 24 22 55 38 69z">
          <text:p/>
        </draw:path>
        <draw:path draw:style-name="gr10" draw:text-style-name="P227" svg:width="0.027cm" svg:height="0.079cm" svg:x="18.981cm" svg:y="2.181cm" svg:viewBox="0 0 28 80" svg:d="M27 0c5 23-7 54-23 80-6-1-5-6-1-18 9-12 19-24 24-62z">
          <text:p/>
        </draw:path>
        <draw:path draw:style-name="gr10" draw:text-style-name="P227" svg:width="0.114cm" svg:height="0.076cm" svg:x="19.003cm" svg:y="2.195cm" svg:viewBox="0 0 115 77" svg:d="M115 0c-8 4-39 11-47 26-7 22-47 43-55 49-7 5-15 2-12-5 9-7 40-11 63-50 12-18 41-20 51-20z">
          <text:p/>
        </draw:path>
        <draw:path draw:style-name="gr10" draw:text-style-name="P22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227" svg:width="0.031cm" svg:height="0.017cm" svg:x="18.791cm" svg:y="3.355cm" svg:viewBox="0 0 32 18" svg:d="M30 0c3 5 3 9 1 15-6 8-24-3-31-12 10-2 20-2 30-3z">
          <text:p/>
        </draw:path>
        <draw:path draw:style-name="gr7" draw:text-style-name="P22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222"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22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22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222"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22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22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222" svg:width="0.15cm" svg:height="0.065cm" svg:x="18.029cm" svg:y="3.763cm" svg:viewBox="0 0 151 66" svg:d="M0 0c59 7 105 36 151 66">
          <text:p/>
        </draw:path>
        <draw:path draw:style-name="gr4" draw:text-style-name="P222" svg:width="0.169cm" svg:height="0.073cm" svg:x="18.021cm" svg:y="3.736cm" svg:viewBox="0 0 170 74" svg:d="M0 0c65 10 118 40 170 74">
          <text:p/>
        </draw:path>
        <draw:path draw:style-name="gr4" draw:text-style-name="P222" svg:width="0.18cm" svg:height="0.078cm" svg:x="18.025cm" svg:y="3.711cm" svg:viewBox="0 0 181 79" svg:d="M0 0c67 18 125 48 181 79">
          <text:p/>
        </draw:path>
        <draw:path draw:style-name="gr4" draw:text-style-name="P222" svg:width="0.184cm" svg:height="0.083cm" svg:x="18.028cm" svg:y="3.689cm" svg:viewBox="0 0 185 84" svg:d="M0 0c74 21 132 52 185 84">
          <text:p/>
        </draw:path>
        <draw:path draw:style-name="gr4" draw:text-style-name="P222" svg:width="0.186cm" svg:height="0.089cm" svg:x="18.037cm" svg:y="3.665cm" svg:viewBox="0 0 187 90" svg:d="M0 0c68 23 129 56 187 90">
          <text:p/>
        </draw:path>
        <draw:path draw:style-name="gr4" draw:text-style-name="P222" svg:width="0.173cm" svg:height="0.092cm" svg:x="18.048cm" svg:y="3.644cm" svg:viewBox="0 0 174 93" svg:d="M0 0c67 19 123 52 174 93">
          <text:p/>
        </draw:path>
        <draw:path draw:style-name="gr4" draw:text-style-name="P222" svg:width="0.156cm" svg:height="0.085cm" svg:x="18.065cm" svg:y="3.623cm" svg:viewBox="0 0 157 86" svg:d="M0 0c57 17 108 49 157 86">
          <text:p/>
        </draw:path>
        <draw:path draw:style-name="gr4" draw:text-style-name="P222" svg:width="0.132cm" svg:height="0.084cm" svg:x="18.085cm" svg:y="3.608cm" svg:viewBox="0 0 133 85" svg:d="M0 0c52 15 94 48 133 85">
          <text:p/>
        </draw:path>
        <draw:path draw:style-name="gr4" draw:text-style-name="P222" svg:width="0.061cm" svg:height="0.048cm" svg:x="18.135cm" svg:y="3.595cm" svg:viewBox="0 0 62 49" svg:d="M0 0c23 11 43 26 62 49">
          <text:p/>
        </draw:path>
        <draw:path draw:style-name="gr4" draw:text-style-name="P222" svg:width="0.08cm" svg:height="0.047cm" svg:x="18.135cm" svg:y="3.764cm" svg:viewBox="0 0 81 48" svg:d="M81 0c-24 10-57 22-81 48">
          <text:p/>
        </draw:path>
        <draw:path draw:style-name="gr4" draw:text-style-name="P222" svg:width="0.139cm" svg:height="0.075cm" svg:x="18.085cm" svg:y="3.736cm" svg:viewBox="0 0 140 76" svg:d="M140 0c-48 13-95 39-140 76">
          <text:p/>
        </draw:path>
        <draw:path draw:style-name="gr4" draw:text-style-name="P222" svg:width="0.155cm" svg:height="0.087cm" svg:x="18.066cm" svg:y="3.709cm" svg:viewBox="0 0 156 88" svg:d="M156 0c-51 18-103 50-156 88">
          <text:p/>
        </draw:path>
        <draw:path draw:style-name="gr4" draw:text-style-name="P222" svg:width="0.174cm" svg:height="0.087cm" svg:x="18.043cm" svg:y="3.69cm" svg:viewBox="0 0 175 88" svg:d="M175 0c-60 21-119 42-175 88">
          <text:p/>
        </draw:path>
        <draw:path draw:style-name="gr4" draw:text-style-name="P222" svg:width="0.184cm" svg:height="0.098cm" svg:x="18.025cm" svg:y="3.666cm" svg:viewBox="0 0 185 99" svg:d="M185 0c-64 21-126 54-185 99">
          <text:p/>
        </draw:path>
        <draw:path draw:style-name="gr4" draw:text-style-name="P222" svg:width="0.171cm" svg:height="0.096cm" svg:x="18.022cm" svg:y="3.642cm" svg:viewBox="0 0 172 97" svg:d="M172 0c-57 22-113 51-172 97">
          <text:p/>
        </draw:path>
        <draw:path draw:style-name="gr4" draw:text-style-name="P222" svg:width="0.155cm" svg:height="0.088cm" svg:x="18.025cm" svg:y="3.623cm" svg:viewBox="0 0 156 89" svg:d="M156 0c-51 16-103 47-156 89">
          <text:p/>
        </draw:path>
        <draw:path draw:style-name="gr4" draw:text-style-name="P222" svg:width="0.13cm" svg:height="0.079cm" svg:x="18.032cm" svg:y="3.609cm" svg:viewBox="0 0 131 80" svg:d="M131 0c-46 12-89 38-131 80">
          <text:p/>
        </draw:path>
        <draw:path draw:style-name="gr4" draw:text-style-name="P222" svg:width="0.1cm" svg:height="0.069cm" svg:x="18.039cm" svg:y="3.595cm" svg:viewBox="0 0 101 70" svg:d="M101 0c-37 17-69 42-101 70">
          <text:p/>
        </draw:path>
        <draw:path draw:style-name="gr4" draw:text-style-name="P222" svg:width="0.062cm" svg:height="0.048cm" svg:x="18.051cm" svg:y="3.595cm" svg:viewBox="0 0 63 49" svg:d="M63 0c-23 11-45 26-63 49">
          <text:p/>
        </draw:path>
        <draw:path draw:style-name="gr10" draw:text-style-name="P22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222" svg:width="0.098cm" svg:height="0.071cm" svg:x="18.11cm" svg:y="3.594cm" svg:viewBox="0 0 99 72" svg:d="M0 0c35 16 68 41 99 72">
          <text:p/>
        </draw:path>
        <draw:path draw:style-name="gr9" draw:text-style-name="P226" svg:width="0.18cm" svg:height="0.061cm" svg:x="17.704cm" svg:y="3.713cm" svg:viewBox="0 0 181 62" svg:d="M0 8l2 14 21 2c3 1 28 34 42 37-1 1 116 1 116 0 0 1-27-53-46-53-17-8-120-13-135 0z">
          <text:p/>
        </draw:path>
        <draw:path draw:style-name="gr4" draw:text-style-name="P222" svg:width="0.18cm" svg:height="0.061cm" svg:x="17.704cm" svg:y="3.713cm" svg:viewBox="0 0 181 62" svg:d="M0 8l2 14 21 2c3 1 28 34 42 37-1 1 116 1 116 0 0 1-27-53-46-53-17-8-120-13-135 0z">
          <text:p/>
        </draw:path>
        <draw:path draw:style-name="gr8" draw:text-style-name="P226" svg:width="0.151cm" svg:height="0.06cm" svg:x="17.524cm" svg:y="3.755cm" svg:viewBox="0 0 152 61" svg:d="M0 32l5 9 18-4c3 0 38 25 50 23 0 1 79-26 79-26 0 0-40-39-56-34-18-2-82 17-96 32z">
          <text:p/>
        </draw:path>
        <draw:path draw:style-name="gr8" draw:text-style-name="P226" svg:width="0.14cm" svg:height="0.059cm" svg:x="17.556cm" svg:y="3.789cm" svg:viewBox="0 0 141 60" svg:d="M0 50l6 8 18-7c3-1 32 11 44 8 1 0 73-39 73-39 0 0-37-27-52-19-17 1-78 32-89 49z">
          <text:p/>
        </draw:path>
        <draw:path draw:style-name="gr8" draw:text-style-name="P226" svg:width="0.111cm" svg:height="0.048cm" svg:x="17.6cm" svg:y="3.826cm" svg:viewBox="0 0 112 49" svg:d="M0 41l5 6 13-5c3-2 26 10 35 6l59-31c0 0-30-23-42-15-17-5-64 21-70 39z">
          <text:p/>
        </draw:path>
        <draw:path draw:style-name="gr8" draw:text-style-name="P226" svg:width="0.186cm" svg:height="0.07cm" svg:x="17.656cm" svg:y="3.84cm" svg:viewBox="0 0 187 71" svg:d="M0 22l3 10 19-2c3 0 38 26 51 26 0-6 97 7 97 15 0 0 29-60 12-57-13-10-158-30-182 8z">
          <text:p/>
        </draw:path>
        <draw:path draw:style-name="gr8" draw:text-style-name="P226" svg:width="0.161cm" svg:height="0.058cm" svg:x="17.607cm" svg:y="3.732cm" svg:viewBox="0 0 162 59" svg:d="M0 16l4 13 18-1c4 1 31 28 44 31 0 0 95-12 96-12-1 0-31-46-48-45-17-6-97 2-114 14z">
          <text:p/>
        </draw:path>
        <draw:path draw:style-name="gr8" draw:text-style-name="P226" svg:width="0.131cm" svg:height="0.1cm" svg:x="17.814cm" svg:y="3.713cm" svg:viewBox="0 0 132 101" svg:d="M3 0l-3 13 17 7c3 2 14 41 25 48 0 0 90 34 90 33 0 1-6-55-22-61-12-13-88-43-107-40z">
          <text:p/>
        </draw:path>
        <draw:path draw:style-name="gr8" draw:text-style-name="P226" svg:width="0.166cm" svg:height="0.182cm" svg:x="17.9cm" svg:y="3.729cm" svg:viewBox="0 0 167 183" svg:d="M6 1l-6 12 17 11c2 2 8 40 18 48 35 14 90 89 101 111 23 4 42-71 23-79 1-21-121-112-153-103z">
          <text:p/>
        </draw:path>
        <draw:path draw:style-name="gr8" draw:text-style-name="P226" svg:width="0.078cm" svg:height="0.109cm" svg:x="18.032cm" svg:y="3.818cm" svg:viewBox="0 0 79 110" svg:d="M10 0l-10 12 8 17c-1 5-3 64 6 71-1 0 23 3 38 10 0 0 34-9 25-24 3-17-44-76-67-86z">
          <text:p/>
        </draw:path>
        <draw:path draw:style-name="gr8" draw:text-style-name="P226" svg:width="0.141cm" svg:height="0.049cm" svg:x="17.632cm" svg:y="3.771cm" svg:viewBox="0 0 142 50" svg:d="M0 18l3 10 19-2c3 1 26 23 38 24 0 0 82-14 82-15 0 1-25-36-42-34-17-4-84 5-100 17z">
          <text:p/>
        </draw:path>
        <draw:path draw:style-name="gr8" draw:text-style-name="P226" svg:width="0.146cm" svg:height="0.072cm" svg:x="17.73cm" svg:y="3.764cm" svg:viewBox="0 0 147 73" svg:d="M0 2v10l28 17c2 1 8 18 20 23l99 21c0 0-6-52-22-55-15-10-105-22-125-16z">
          <text:p/>
        </draw:path>
        <draw:path draw:style-name="gr8" draw:text-style-name="P226" svg:width="0.113cm" svg:height="0.09cm" svg:x="17.831cm" svg:y="3.766cm" svg:viewBox="0 0 114 91" svg:d="M2 0l-2 17 20 10c2 2 10 32 21 39l73 25c0 0-2-45-18-52-12-13-74-41-94-39z">
          <text:p/>
        </draw:path>
        <draw:path draw:style-name="gr8" draw:text-style-name="P226" svg:width="0.129cm" svg:height="0.135cm" svg:x="17.908cm" svg:y="3.789cm" svg:viewBox="0 0 130 136" svg:d="M6 0l-6 9 13 13c2 3 3 47 10 57 4-3 36 50 30 55 0 0 89 6 76-5 1-17-92-126-123-129z">
          <text:p/>
        </draw:path>
        <draw:path draw:style-name="gr8" draw:text-style-name="P226" svg:width="0.141cm" svg:height="0.048cm" svg:x="17.651cm" svg:y="3.806cm" svg:viewBox="0 0 142 49" svg:d="M0 15l3 11h19c3 0 26 22 39 23l81-11c0 0-25-39-41-37-17-4-85 3-101 14z">
          <text:p/>
        </draw:path>
        <draw:path draw:style-name="gr8" draw:text-style-name="P226" svg:width="0.127cm" svg:height="0.069cm" svg:x="17.741cm" svg:y="3.799cm" svg:viewBox="0 0 128 70" svg:d="M1 1l-1 11 18 5c3 1 16 31 28 36 0 0 81 17 82 17-1 0-11-45-28-48-15-10-80-26-99-21z">
          <text:p/>
        </draw:path>
        <draw:path draw:style-name="gr8" draw:text-style-name="P226" svg:width="0.098cm" svg:height="0.109cm" svg:x="17.822cm" svg:y="3.81cm" svg:viewBox="0 0 99 110" svg:d="M5 0l-5 9 15 12c2 2 4 34 12 43l69 46c0 0 10-54-4-64-9-15-67-44-87-46z">
          <text:p/>
        </draw:path>
        <draw:path draw:style-name="gr8" draw:text-style-name="P226" svg:width="0.072cm" svg:height="0.106cm" svg:x="17.89cm" svg:y="3.831cm" svg:viewBox="0 0 73 107" svg:d="M9 0l-9 12 9 16c2 3-5 28 0 39 0 0 12 17 24 34 13 16 11-8 26 3-1 0 21-10 11-23 1-19-39-74-61-81z">
          <text:p/>
        </draw:path>
        <draw:path draw:style-name="gr9" draw:text-style-name="P226" svg:width="0.072cm" svg:height="0.102cm" svg:x="17.814cm" svg:y="3.846cm" svg:viewBox="0 0 73 103" svg:d="M9 0l-9 13 10 16c1 3-6 28-1 39 0 0 41 35 42 35-1 0 30-8 20-22 11-20-35-75-62-81z">
          <text:p/>
        </draw:path>
        <draw:path draw:style-name="gr4" draw:text-style-name="P222" svg:width="0.072cm" svg:height="0.102cm" svg:x="17.814cm" svg:y="3.846cm" svg:viewBox="0 0 73 103" svg:d="M9 0l-9 13 10 16c1 3-6 28-1 39 0 0 41 35 42 35-1 0 30-8 20-22 11-20-35-75-62-81z">
          <text:p/>
        </draw:path>
        <draw:path draw:style-name="gr8" draw:text-style-name="P226" svg:width="0.014cm" svg:height="0.015cm" svg:x="18.047cm" svg:y="3.757cm" svg:viewBox="0 0 15 16" svg:d="M15 8c-11 10-5 10-15 0 10-11 4-11 15 0z">
          <text:p/>
        </draw:path>
        <draw:path draw:style-name="gr8" draw:text-style-name="P226" svg:width="0.18cm" svg:height="0.061cm" svg:x="18.369cm" svg:y="3.713cm" svg:viewBox="0 0 181 62" svg:d="M181 8l-3 14-19 2c-3 1-30 34-43 37 0 1-115 1-116 0 1 1 27-53 45-53 18-8 121-13 136 0z">
          <text:p/>
        </draw:path>
        <draw:path draw:style-name="gr8" draw:text-style-name="P226" svg:width="0.152cm" svg:height="0.06cm" svg:x="18.576cm" svg:y="3.755cm" svg:viewBox="0 0 153 61" svg:d="M153 32l-5 9-18-4c-3 0-38 25-50 23 0 1-80-26-80-26 0 0 40-39 57-34 18-2 82 17 96 32z">
          <text:p/>
        </draw:path>
        <draw:path draw:style-name="gr8" draw:text-style-name="P226" svg:width="0.139cm" svg:height="0.059cm" svg:x="18.558cm" svg:y="3.789cm" svg:viewBox="0 0 140 60" svg:d="M140 50l-7 8-17-7c-3-1-32 11-44 8l-72-39c0 0 36-27 51-19 18 1 77 32 89 49z">
          <text:p/>
        </draw:path>
        <draw:path draw:style-name="gr8" draw:text-style-name="P226" svg:width="0.111cm" svg:height="0.048cm" svg:x="18.54cm" svg:y="3.826cm" svg:viewBox="0 0 112 49" svg:d="M112 41l-5 6-14-5c-2-2-25 10-35 6l-58-31c0 0 29-23 41-15 18-5 65 21 71 39z">
          <text:p/>
        </draw:path>
        <draw:path draw:style-name="gr8" draw:text-style-name="P226" svg:width="0.186cm" svg:height="0.07cm" svg:x="18.413cm" svg:y="3.84cm" svg:viewBox="0 0 187 71" svg:d="M187 22l-3 10-19-2c-3 0-39 26-51 26 0-6-96 7-96 15 0 0-30-60-13-57 13-10 158-30 182 8z">
          <text:p/>
        </draw:path>
        <draw:path draw:style-name="gr8" draw:text-style-name="P226" svg:width="0.161cm" svg:height="0.058cm" svg:x="18.484cm" svg:y="3.732cm" svg:viewBox="0 0 162 59" svg:d="M162 16l-4 13-20-1c-3 1-30 28-43 31 1 0-95-12-95-12 0 0 31-46 48-45 17-6 96 2 114 14z">
          <text:p/>
        </draw:path>
        <draw:path draw:style-name="gr8" draw:text-style-name="P226" svg:width="0.131cm" svg:height="0.1cm" svg:x="18.309cm" svg:y="3.713cm" svg:viewBox="0 0 132 101" svg:d="M130 0l2 13-17 7c-3 2-14 41-26 48 0 0-89 34-89 33 0 1 6-55 22-61 13-13 87-43 108-40z">
          <text:p/>
        </draw:path>
        <draw:path draw:style-name="gr8" draw:text-style-name="P226" svg:width="0.165cm" svg:height="0.182cm" svg:x="18.189cm" svg:y="3.729cm" svg:viewBox="0 0 166 183" svg:d="M162 1l4 12-15 11c-3 2-10 40-19 48-36 14-90 89-101 111-24 4-42-71-24-79-1-21 122-112 155-103z">
          <text:p/>
        </draw:path>
        <draw:path draw:style-name="gr8" draw:text-style-name="P226" svg:width="0.078cm" svg:height="0.109cm" svg:x="18.142cm" svg:y="3.818cm" svg:viewBox="0 0 79 110" svg:d="M67 0l12 12-9 17c1 5 4 64-6 71 0 0-22 3-37 10 1 0-34-9-26-24-3-17 45-76 66-86z">
          <text:p/>
        </draw:path>
        <draw:path draw:style-name="gr8" draw:text-style-name="P226" svg:width="0.142cm" svg:height="0.049cm" svg:x="18.479cm" svg:y="3.771cm" svg:viewBox="0 0 143 50" svg:d="M143 18l-3 10-18-2c-4 1-27 23-39 24 0 0-83-14-83-15 0 1 26-36 43-34 17-4 84 5 100 17z">
          <text:p/>
        </draw:path>
        <draw:path draw:style-name="gr8" draw:text-style-name="P226" svg:width="0.147cm" svg:height="0.072cm" svg:x="18.376cm" svg:y="3.764cm" svg:viewBox="0 0 148 73" svg:d="M148 2v10l-27 17c-3 1-8 18-20 23 0 0-100 21-101 21 1 0 7-52 23-55 15-10 106-22 125-16z">
          <text:p/>
        </draw:path>
        <draw:path draw:style-name="gr8" draw:text-style-name="P226" svg:width="0.112cm" svg:height="0.09cm" svg:x="18.309cm" svg:y="3.766cm" svg:viewBox="0 0 113 91" svg:d="M110 0l3 17-20 10c-3 2-11 32-21 39 1 0-72 25-72 25 0 0 1-45 18-52 12-13 73-41 92-39z">
          <text:p/>
        </draw:path>
        <draw:path draw:style-name="gr8" draw:text-style-name="P226" svg:width="0.13cm" svg:height="0.135cm" svg:x="18.215cm" svg:y="3.789cm" svg:viewBox="0 0 131 136" svg:d="M125 0l6 9-13 13c-2 3-3 47-11 57-4-3-35 50-29 55 0 0-90 6-77-5 0-17 93-126 124-129z">
          <text:p/>
        </draw:path>
        <draw:path draw:style-name="gr8" draw:text-style-name="P226" svg:width="0.141cm" svg:height="0.048cm" svg:x="18.459cm" svg:y="3.806cm" svg:viewBox="0 0 142 49" svg:d="M142 15l-3 11h-18c-4 0-26 22-38 23l-83-11c0 0 24-39 41-37 17-4 84 3 101 14z">
          <text:p/>
        </draw:path>
        <draw:path draw:style-name="gr8" draw:text-style-name="P226" svg:width="0.125cm" svg:height="0.069cm" svg:x="18.384cm" svg:y="3.799cm" svg:viewBox="0 0 126 70" svg:d="M126 1v11l-17 5c-3 1-17 31-28 36l-81 17c0 0 10-45 27-48 14-10 80-26 99-21z">
          <text:p/>
        </draw:path>
        <draw:path draw:style-name="gr8" draw:text-style-name="P226" svg:width="0.098cm" svg:height="0.109cm" svg:x="18.33cm" svg:y="3.81cm" svg:viewBox="0 0 99 110" svg:d="M94 0l5 9-15 12c-2 2-3 34-13 43 1 0-68 46-68 46 0 0-10-54 4-64 9-15 67-44 87-46z">
          <text:p/>
        </draw:path>
        <draw:path draw:style-name="gr8" draw:text-style-name="P226" svg:width="0.072cm" svg:height="0.106cm" svg:x="18.29cm" svg:y="3.831cm" svg:viewBox="0 0 73 107" svg:d="M63 0l10 12-11 16c-1 3 7 28 1 39 0 0-12 17-25 34-11 16-9-8-23 3 0 0-22-10-12-23-2-19 37-74 60-81z">
          <text:p/>
        </draw:path>
        <draw:path draw:style-name="gr8" draw:text-style-name="P226" svg:width="0.071cm" svg:height="0.102cm" svg:x="18.367cm" svg:y="3.846cm" svg:viewBox="0 0 72 103" svg:d="M63 0l9 13-9 16c-2 3 6 28 0 39 1 0-39 35-39 35 0 0-31-8-22-22-11-20 35-75 61-81z">
          <text:p/>
        </draw:path>
        <draw:path draw:style-name="gr8" draw:text-style-name="P226" svg:width="0.014cm" svg:height="0.015cm" svg:x="18.191cm" svg:y="3.757cm" svg:viewBox="0 0 15 16" svg:d="M0 8c10 10 6 10 15 0-9-11-5-11-15 0z">
          <text:p/>
        </draw:path>
        <draw:path draw:style-name="gr7" draw:text-style-name="P225" svg:width="0.058cm" svg:height="0.143cm" svg:x="18.098cm" svg:y="3.77cm" svg:viewBox="0 0 59 144" svg:d="M17 144c-23-70-27-144 12-144 39 1 36 74 12 144z">
          <text:p/>
        </draw:path>
        <draw:path draw:style-name="gr4" draw:text-style-name="P222" svg:width="0.055cm" svg:height="0.024cm" svg:x="18.099cm" svg:y="3.8cm" svg:viewBox="0 0 56 25" svg:d="M56 0c-14 3-22 11-28 25-6-14-14-22-28-25">
          <text:p/>
        </draw:path>
        <draw:path draw:style-name="gr7" draw:text-style-name="P225" svg:width="0.14cm" svg:height="0.153cm" svg:x="17.985cm" svg:y="3.763cm" svg:viewBox="0 0 141 154" svg:d="M124 154c-26-55-57-106-124-144 76-41 107 56 141 143z">
          <text:p/>
        </draw:path>
        <draw:path draw:style-name="gr16" draw:text-style-name="P225" svg:width="0.139cm" svg:height="0.153cm" svg:x="18.129cm" svg:y="3.763cm" svg:viewBox="0 0 140 154" svg:d="M18 154c25-55 56-106 122-144-74-41-106 56-140 143z">
          <text:p/>
        </draw:path>
        <draw:path draw:style-name="gr4" draw:text-style-name="P222" svg:width="0.139cm" svg:height="0.153cm" svg:x="18.129cm" svg:y="3.763cm" svg:viewBox="0 0 140 154" svg:d="M18 154c25-55 56-106 122-144-74-41-106 56-140 143z">
          <text:p/>
        </draw:path>
        <draw:path draw:style-name="gr4" draw:text-style-name="P222" svg:width="0.127cm" svg:height="0.136cm" svg:x="17.986cm" svg:y="3.77cm" svg:viewBox="0 0 128 137" svg:d="M0 0c73 24 97 75 128 137">
          <text:p/>
        </draw:path>
        <draw:path draw:style-name="gr4" draw:text-style-name="P222" svg:width="0.127cm" svg:height="0.136cm" svg:x="18.136cm" svg:y="3.77cm" svg:viewBox="0 0 128 137" svg:d="M128 0c-75 24-98 75-128 137">
          <text:p/>
        </draw:path>
        <draw:path draw:style-name="gr5" draw:text-style-name="P22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222" svg:width="0.452cm" svg:height="0.202cm" svg:x="17.203cm" svg:y="4.033cm" svg:viewBox="0 0 453 203" svg:d="M453 126c-268-71-403-173-450-103-29 76 141 97 219 114 95 12 220 23 208 66">
          <text:p/>
        </draw:path>
        <draw:path draw:style-name="gr4" draw:text-style-name="P222" svg:width="0.453cm" svg:height="0.202cm" svg:x="18.583cm" svg:y="4.033cm" svg:viewBox="0 0 454 203" svg:d="M0 126c269-71 403-173 451-103 28 76-141 97-218 114-96 12-221 23-210 66">
          <text:p/>
        </draw:path>
        <draw:line draw:style-name="gr4" draw:text-style-name="P222" svg:x1="17.298cm" svg:y1="3.856cm" svg:x2="17.205cm" svg:y2="4.055cm">
          <text:p/>
        </draw:line>
        <draw:line draw:style-name="gr4" draw:text-style-name="P222" svg:x1="18.94cm" svg:y1="3.856cm" svg:x2="19.033cm" svg:y2="4.055cm">
          <text:p/>
        </draw:line>
        <draw:line draw:style-name="gr4" draw:text-style-name="P222" svg:x1="17.36cm" svg:y1="3.78cm" svg:x2="17.293cm" svg:y2="3.923cm">
          <text:p/>
        </draw:line>
        <draw:line draw:style-name="gr4" draw:text-style-name="P222" svg:x1="18.879cm" svg:y1="3.78cm" svg:x2="18.945cm" svg:y2="3.923cm">
          <text:p/>
        </draw:line>
        <draw:line draw:style-name="gr4" draw:text-style-name="P222" svg:x1="17.343cm" svg:y1="3.78cm" svg:x2="17.222cm" svg:y2="4.038cm">
          <text:p/>
        </draw:line>
        <draw:line draw:style-name="gr4" draw:text-style-name="P222" svg:x1="18.896cm" svg:y1="3.78cm" svg:x2="19.017cm" svg:y2="4.038cm">
          <text:p/>
        </draw:line>
        <draw:line draw:style-name="gr4" draw:text-style-name="P222" svg:x1="17.28cm" svg:y1="3.95cm" svg:x2="17.24cm" svg:y2="4.035cm">
          <text:p/>
        </draw:line>
        <draw:line draw:style-name="gr4" draw:text-style-name="P222" svg:x1="18.958cm" svg:y1="3.95cm" svg:x2="18.998cm" svg:y2="4.035cm">
          <text:p/>
        </draw:line>
        <draw:line draw:style-name="gr4" draw:text-style-name="P222" svg:x1="17.295cm" svg:y1="3.966cm" svg:x2="17.263cm" svg:y2="4.035cm">
          <text:p/>
        </draw:line>
        <draw:line draw:style-name="gr4" draw:text-style-name="P222" svg:x1="18.944cm" svg:y1="3.966cm" svg:x2="18.975cm" svg:y2="4.035cm">
          <text:p/>
        </draw:line>
        <draw:line draw:style-name="gr4" draw:text-style-name="P222" svg:x1="18.589cm" svg:y1="4.157cm" svg:x2="18.609cm" svg:y2="4.221cm">
          <text:p/>
        </draw:line>
        <draw:line draw:style-name="gr4" draw:text-style-name="P222" svg:x1="18.602cm" svg:y1="4.166cm" svg:x2="18.616cm" svg:y2="4.214cm">
          <text:p/>
        </draw:line>
        <draw:line draw:style-name="gr4" draw:text-style-name="P222" svg:x1="17.375cm" svg:y1="3.779cm" svg:x2="17.332cm" svg:y2="3.871cm">
          <text:p/>
        </draw:line>
        <draw:line draw:style-name="gr4" draw:text-style-name="P222" svg:x1="18.863cm" svg:y1="3.779cm" svg:x2="18.906cm" svg:y2="3.871cm">
          <text:p/>
        </draw:line>
        <draw:line draw:style-name="gr4" draw:text-style-name="P222" svg:x1="17.648cm" svg:y1="4.157cm" svg:x2="17.628cm" svg:y2="4.221cm">
          <text:p/>
        </draw:line>
        <draw:line draw:style-name="gr4" draw:text-style-name="P222" svg:x1="17.636cm" svg:y1="4.166cm" svg:x2="17.622cm" svg:y2="4.214cm">
          <text:p/>
        </draw:line>
        <draw:path draw:style-name="gr9" draw:text-style-name="P22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22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226" svg:width="0.127cm" svg:height="0.08cm" svg:x="17.644cm" svg:y="3.979cm" svg:viewBox="0 0 128 81" svg:d="M128 11c-5-2-10-4-14-6-2 5-5 8-7 12-25-25-103-26-107 23-5 53 112 52 118 14-6-2-14-4-22-6-17 41-70 15-60-11 9-25 43-32 65 3l20 6c2-12 5-24 7-35z">
          <text:p/>
        </draw:path>
        <draw:path draw:style-name="gr17" draw:text-style-name="P222" svg:width="0.127cm" svg:height="0.08cm" svg:x="17.644cm" svg:y="3.979cm" svg:viewBox="0 0 128 81" svg:d="M128 11c-5-2-10-4-14-6-2 5-5 8-7 12-25-25-103-26-107 23-5 53 112 52 118 14-6-2-14-4-22-6-17 41-70 15-60-11 9-25 43-32 65 3l20 6c2-12 5-24 7-35z">
          <text:p/>
        </draw:path>
        <draw:path draw:style-name="gr9" draw:text-style-name="P226"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222"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22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22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22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22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22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22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22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22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22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22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22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22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22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22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226" svg:width="1.227cm" svg:height="0.564cm" svg:x="17.494cm" svg:y="2.122cm" svg:viewBox="0 0 1228 565" draw:points="0,565 1228,565 1228,0 0,0">
          <text:p/>
        </draw:polygon>
        <draw:path draw:style-name="gr19" draw:text-style-name="P230" svg:width="0.087cm" svg:height="0.052cm" svg:x="17.637cm" svg:y="2.246cm" svg:viewBox="0 0 88 53" svg:d="M1 36c-2-10 1-20 12-36 18 0 37 0 56 0 8 10 16 23 19 36l-42 17c-15-6-30-11-45-17z">
          <text:p/>
        </draw:path>
        <draw:line draw:style-name="gr4" draw:text-style-name="P222" svg:x1="17.494cm" svg:y1="2.699cm" svg:x2="17.494cm" svg:y2="2.694cm">
          <text:p/>
        </draw:line>
        <draw:polyline draw:style-name="gr4" draw:text-style-name="P222" svg:width="0.055cm" svg:height="0.022cm" svg:x="17.651cm" svg:y="2.246cm" svg:viewBox="0 0 56 23" draw:points="0,0 28,23 56,0">
          <text:p/>
        </draw:polyline>
        <draw:path draw:style-name="gr19" draw:text-style-name="P230" svg:width="0.082cm" svg:height="0.062cm" svg:x="17.696cm" svg:y="2.494cm" svg:viewBox="0 0 83 63" svg:d="M0 42c34-41 60-22 83 21-13-57-37-72-65-58-7 13-13 25-18 37z">
          <text:p/>
        </draw:path>
        <draw:path draw:style-name="gr19" draw:text-style-name="P230" svg:width="0.126cm" svg:height="0.124cm" svg:x="17.547cm" svg:y="2.406cm" svg:viewBox="0 0 127 125" svg:d="M0 21c40-30 83-43 125 65 1 15 1 23 2 39-44-121-63-113-127-104z">
          <text:p/>
        </draw:path>
        <draw:path draw:style-name="gr19" draw:text-style-name="P230" svg:width="0.16cm" svg:height="0.252cm" svg:x="17.569cm" svg:y="2.279cm" svg:viewBox="0 0 161 253" svg:d="M0 14c54 28 93 62 102 113v126c0 0 21-28 21-29v-97c6-28 18-47 38-68-47-59-100-73-161-45z">
          <text:p/>
        </draw:path>
        <draw:path draw:style-name="gr19" draw:text-style-name="P230" svg:width="0.124cm" svg:height="0.059cm" svg:x="17.681cm" svg:y="2.279cm" svg:viewBox="0 0 125 60" svg:d="M48 60c20-22 45-37 77-43-44-25-84-20-125-2 17 13 34 27 48 45z">
          <text:p/>
        </draw:path>
        <draw:path draw:style-name="gr19" draw:text-style-name="P230" svg:width="0.142cm" svg:height="0.162cm" svg:x="17.674cm" svg:y="2.429cm" svg:viewBox="0 0 143 163" svg:d="M1 104l-1 59h26c0 0 0-56 0-57 22-50 36-60 55-77 29-11 47 2 62 24-8-28-20-53-54-53-33 1-59 61-88 104z">
          <text:p/>
        </draw:path>
        <draw:path draw:style-name="gr19" draw:text-style-name="P230" svg:width="0.087cm" svg:height="0.052cm" svg:x="18.487cm" svg:y="2.246cm" svg:viewBox="0 0 88 53" svg:d="M87 36c2-10 0-20-12-36-18 0-37 0-56 0-8 10-15 23-19 36l42 17c16-6 31-11 45-17z">
          <text:p/>
        </draw:path>
        <draw:line draw:style-name="gr4" draw:text-style-name="P222" svg:x1="18.72cm" svg:y1="2.699cm" svg:x2="18.72cm" svg:y2="2.694cm">
          <text:p/>
        </draw:line>
        <draw:polyline draw:style-name="gr4" draw:text-style-name="P222" svg:width="0.055cm" svg:height="0.022cm" svg:x="18.506cm" svg:y="2.246cm" svg:viewBox="0 0 56 23" draw:points="56,0 28,23 0,0">
          <text:p/>
        </draw:polyline>
        <draw:path draw:style-name="gr19" draw:text-style-name="P230" svg:width="0.083cm" svg:height="0.062cm" svg:x="18.432cm" svg:y="2.494cm" svg:viewBox="0 0 84 63" svg:d="M84 42c-36-41-61-22-84 21 13-57 36-72 65-58 7 13 13 25 19 37z">
          <text:p/>
        </draw:path>
        <draw:path draw:style-name="gr19" draw:text-style-name="P230" svg:width="0.125cm" svg:height="0.124cm" svg:x="18.54cm" svg:y="2.406cm" svg:viewBox="0 0 126 125" svg:d="M126 21c-38-30-82-43-125 65 0 15-1 23-1 39 44-121 63-113 126-104z">
          <text:p/>
        </draw:path>
        <draw:path draw:style-name="gr19" draw:text-style-name="P230" svg:width="0.159cm" svg:height="0.252cm" svg:x="18.481cm" svg:y="2.279cm" svg:viewBox="0 0 160 253" svg:d="M160 14c-53 28-92 62-102 113v126c0 0-22-28-22-29v-97c-6-28-18-47-36-68 46-59 100-73 160-45z">
          <text:p/>
        </draw:path>
        <draw:path draw:style-name="gr19" draw:text-style-name="P230" svg:width="0.124cm" svg:height="0.059cm" svg:x="18.406cm" svg:y="2.279cm" svg:viewBox="0 0 125 60" svg:d="M76 60c-20-22-44-37-76-43 43-25 83-20 125-2-17 13-34 27-49 45z">
          <text:p/>
        </draw:path>
        <draw:path draw:style-name="gr19" draw:text-style-name="P230" svg:width="0.142cm" svg:height="0.162cm" svg:x="18.397cm" svg:y="2.429cm" svg:viewBox="0 0 143 163" svg:d="M143 104v59h-24c0 0 0-56 0-57-23-50-36-60-56-77-29-11-47 2-63 24 9-28 21-53 56-53 32 1 58 61 87 104z">
          <text:p/>
        </draw:path>
        <draw:path draw:style-name="gr20" draw:text-style-name="P22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222" svg:width="1.228cm" svg:height="1.37cm" svg:x="17.494cm" svg:y="2.122cm" svg:viewBox="0 0 1229 1371" svg:d="M1229 0v765c0 333-274 606-608 606h-11c-336 0-610-273-610-606v-765z">
          <text:p/>
        </draw:path>
        <draw:path draw:style-name="gr8" draw:text-style-name="P22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22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22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229" svg:width="0.065cm" svg:height="0.062cm" svg:x="19.267cm" svg:y="3.131cm" svg:viewBox="0 0 66 63" svg:d="M66 0c-16 25-39 40-66 62 7 5 42-19 66-62z">
          <text:p/>
        </draw:path>
      </draw:g>
      <draw:frame text:anchor-type="page" text:anchor-page-number="1" draw:z-index="4" draw:name="Forma4" draw:style-name="gr22" draw:text-style-name="P233" svg:width="15.251cm" svg:height="2.595cm" svg:x="1.45cm" svg:y="1.431cm">
        <draw:text-box>
          <text:p text:style-name="P232"><text:span text:style-name="T145">Caraguatatuba</text:span></text:p>
        </draw:text-box>
      </draw:frame>
      <draw:frame text:anchor-type="page" text:anchor-page-number="1" draw:z-index="3" draw:name="Forma3" draw:style-name="gr23" draw:text-style-name="P234" svg:width="8.631cm" svg:height="0.911cm" svg:x="3.02cm" svg:y="1.75cm">
        <draw:text-box>
          <text:p><text:span text:style-name="T146">DIÁRIO OFICIAL DO MUNICÍPIO DE</text:span></text:p>
        </draw:text-box>
      </draw:frame>
      <draw:polygon text:anchor-type="page" text:anchor-page-number="1" draw:z-index="2" draw:name="Forma2" draw:style-name="gr24" draw:text-style-name="P235" svg:width="21cm" svg:height="1.019cm" svg:x="0cm" svg:y="0cm" svg:viewBox="0 0 21001 1020" draw:points="0,1020 21001,0 0,0">
        <text:p/>
      </draw:polygon>
      <draw:custom-shape text:anchor-type="page" text:anchor-page-number="1" draw:z-index="1" draw:name="Forma5" draw:style-name="gr25" draw:text-style-name="P237" svg:width="18.001cm" svg:height="1.211cm" svg:x="1.499cm" svg:y="4.66cm">
        <text:p text:style-name="P236"><text:span text:style-name="T147">ATOS OFICIAIS DO PODER EXECUTIVO</text:span></text:p>
        <draw:enhanced-geometry svg:viewBox="0 0 21600 21600" draw:type="rectangle" draw:enhanced-path="M 0 0 L 21600 0 21600 21600 0 21600 0 0 Z N"/>
      </draw:custom-shape>
      <text:section text:style-name="Sect1" text:name="Seção1">
        <text:p text:style-name="P151"><text:span text:style-name="T18">SECRETARIA DE FAZENDA</text:span></text:p>
        <text:p text:style-name="P153">───────────────────────────────────</text:p>
        <text:p text:style-name="P153">Notificação 042/2026.</text:p>
        <text:p text:style-name="P153"/>
        <text:p text:style-name="P153"><text:span text:style-name="T20">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dezembro de 2018, 42 de 24 de novembro de 2011, tornam-se públicas as seguintes Notificações:</text:span></text:p>
        <text:p text:style-name="P153"/>
        <text:p text:style-name="P153"><text:span text:style-name="T20">NOTIFICAÇÃO</text:span></text:p>
        <text:p text:style-name="P153">Fica a DIMAS JOSE FACHINI, residente e domiciliado (a) à RUA CORIFEU DE AZEVEDO MARQUES, nº 480 – JD DAS INDUSTRIAS – SÃO JOSE DOS CAMPOS/SP; <text:span text:style-name="T20">NOTIFICADO (A)</text:span> pela Seção de Tributos Diversos da Secretaria Municipal da Fazenda de Caraguatatuba, a tomar ciência do auto de infração, conforme procedimento administrativo decorrente de infração ao Artigo <text:span text:style-name="T20">17</text:span> da Lei Municipal <text:s/>nº <text:span text:style-name="T20">2.074/13</text:span>.</text:p>
        <text:p text:style-name="P153"><text:span text:style-name="T20">Processo nº 40.936/2025 - Eletrônico <text:s/>- Auto Infração nº 46.782 </text:span>lavrado pela Secretaria Municipal Urbanismo em 18/06/2025 do imóvel de identificação/CPF <text:span text:style-name="T20">975.***.***-87</text:span>, bem como do prazo de 30 dias para interposição de recurso ou para pagamento do valor da multa. </text:p>
        <text:p text:style-name="P153">(POR NÃO PROVIDENCIAR CONSTRUÇÃO DE CALÇADA, conforme artigo (s) 17 da Lei Municipal <text:s/>nº 2.074/13).</text:p>
        <text:p text:style-name="P218"><text:span text:style-name="T88">⸻⸻⸻⸻⸻⸻</text:span></text:p>
        <text:p text:style-name="P153"><text:span text:style-name="T20">NOTIFICAÇÃO</text:span></text:p>
        <text:p text:style-name="P153">Fica o (a) Sr (a). VALDEIR GOMES DE SOUZA, residente e domiciliado (a) à RUA JORGINA ELIAS DA SILVA SANTOS, nº 166 – PEREQUE MIRIM – CARAGUATATUBA /SP; <text:span text:style-name="T20">NOTIFICADO (A)</text:span> pela Seção de Tributos Diversos da Secretaria Municipal da Fazenda de Caraguatatuba, a tomar ciência do auto de infração, conforme procedimento administrativo decorrente de infração ao Artigo <text:span text:style-name="T20">12</text:span> da Lei Municipal <text:s/>nº <text:span text:style-name="T20">969/75</text:span>.</text:p>
        <text:p text:style-name="P153"><text:span text:style-name="T20">Processo nº 892/2025 - Eletrônico - Auto Infração nº 44.202 </text:span>lavrado pela Secretaria Municipal Urbanismo em 02/01/2025 do imóvel de identificação/CPF <text:span text:style-name="T20">074.***.***40</text:span>, bem como do prazo de 30 dias para interposição de recurso ou para pagamento do valor da multa. </text:p>
        <text:p text:style-name="P153">(POR CONSTRUÇÃO SEM PROJETO APROVADO, conforme artigo (s) 12 da Lei Municipal <text:s/>nº 969/75).</text:p>
        <text:p text:style-name="P218"><text:span text:style-name="T88">⸻⸻⸻⸻⸻⸻</text:span></text:p>
        <text:p text:style-name="P153"><text:span text:style-name="T20">NOTIFICAÇÃO</text:span></text:p>
        <text:p text:style-name="P153">Fica o (a) Sr (a). LUIZ ANGELO PAVAN, residente e domiciliado (a) à RUA BENEDITO CORRÊA DO PRADO, nº 35 – BALNEARIO COPACABANA – CARAGUATATUBA /SP; <text:span text:style-name="T20">NOTIFICADO (A)</text:span> pela Seção de Tributos Diversos da Secretaria Municipal da Fazenda de Caraguatatuba, a tomar ciência do auto de infração, conforme procedimento administrativo decorrente de infração ao Artigo <text:span text:style-name="T20">6 e 12</text:span> da Lei Municipal <text:s/>nº <text:span text:style-name="T20">969/75</text:span>.</text:p>
        <text:p text:style-name="P153"><text:span text:style-name="T20">Processo nº 40.234/2024 - Eletrônico <text:s/>- Auto Infração nº 43.237 </text:span>lavrado pela Secretaria Municipal Urbanismo em 29/11/2025 do imóvel de identificação/CPF <text:span text:style-name="T20">260.***.***-97</text:span>, bem como do prazo de 30 dias para interposição de recurso ou para pagamento do valor da multa. </text:p>
        <text:p text:style-name="P153">(POR CONSTRUÇÃO SEM PROJETO APROVADO, conforme artigo (s) 6 e 12 da Lei Municipal <text:s/>nº 969/75).</text:p>
        <text:p text:style-name="P218"><text:span text:style-name="T88">⸻⸻⸻⸻⸻⸻</text:span></text:p>
        <text:p text:style-name="P153"><text:span text:style-name="T20">NOTIFICAÇÃO</text:span></text:p>
        <text:p text:style-name="P153">Fica o (a) Sr (a). ORDALIA DE PAULA VIEIRA, residente e domiciliado (a) à RUA AGUAS DA PRATA, nº 205 – PRAINHA – CARAGUATATUBA /SP; <text:span text:style-name="T20">NOTIFICADO (A)</text:span> pela Seção de Tributos Diversos da Secretaria Municipal da Fazenda de Caraguatatuba, a tomar ciência do auto de infração, conforme procedimento administrativo decorrente de infração ao Artigo <text:span text:style-name="T20">8 Inc. II e 13 Inc.III</text:span> da Lei Municipal <text:s/>nº <text:span text:style-name="T20">1.144/80</text:span>.</text:p>
        <text:p text:style-name="P153"><text:span text:style-name="T20">Processo nº 6.357/2026 - Eletrônico - Auto Infração nº 49.051 </text:span>lavrado pela Secretaria Municipal Urbanismo em 28/01/2026 do imóvel de identificação/CPF <text:span text:style-name="T20">547.***.***-20</text:span>, bem como do prazo de 30 dias para interposição de recurso ou para pagamento do valor da multa. </text:p>
        <text:p text:style-name="P153">(POR NÃO PROVIDENCIAR O REPARO DA CAIXA DE ESGOTO, conforme artigo (s) 8 In. II e 13 Inc. III da Lei Municipal nº 1.144/80).</text:p>
        <text:p text:style-name="P153"><text:span text:style-name="T106">⸻⸻⸻⸻⸻⸻</text:span><text:span text:style-name="T20">NOTIFICAÇÃO</text:span></text:p>
        <text:p text:style-name="P153">Fica o (a) Sr (a). FERNANDO MANUEL DOS SANTOS SIMOES DUARTE, residente e domiciliado (a) à ALAMEDA JOSE FRANCESCONI, nº 530 – PORTO NOVO – CARAGUATATUBA /SP; <text:span text:style-name="T20">NOTIFICADO (A)</text:span> pela Seção de Tributos Diversos da Secretaria Municipal da Fazenda de Caraguatatuba, a tomar ciência do auto de infração, conforme procedimento administrativo decorrente de infração ao Artigo <text:span text:style-name="T20">1 § 1 e 2 § 1</text:span> da Lei Municipal <text:s/>nº <text:span text:style-name="T20">1.870/10 e Art. 1 da Lei Municipal 2.663/23</text:span>.</text:p>
        <text:p text:style-name="P153"><text:span text:style-name="T20">Processo nº 52.382/2025 - Eletrônico <text:s/>- Auto Infração nº 47.950 </text:span>lavrado pela Secretaria Municipal Urbanismo em 10/10/2025 do imóvel de identificação/CPF <text:span text:style-name="T20">672.***.***-00</text:span>, bem como do prazo de 30 dias para interposição de recurso ou para pagamento do valor da multa. </text:p>
        <text:p text:style-name="P153">(POR FALTA DE LIMPEZA DE TERRENO, conforme artigo (s) 1§ 1 e 2 § 1 da Lei Municipal <text:s/>nº 1.144/80 e Art. 1 da Lei Municipal 2.663/23).</text:p>
        <text:p text:style-name="P218"><text:soft-page-break/><text:span text:style-name="T88">⸻⸻⸻⸻⸻⸻</text:span></text:p>
        <text:p text:style-name="P153"><text:span text:style-name="T20">NOTIFICAÇÃO</text:span></text:p>
        <text:p text:style-name="P153">Fica o (a) Sr (a). SHIRLEY GOMES DO NASCIMENTO, residente e domiciliado (a) à AV. MANOEL SEVERINO CASTRO, nº 760 – BARRANCO ALTO – CARAGUATATUBA /SP; <text:span text:style-name="T20">NOTIFICADO (A)</text:span> pela Seção de Tributos Diversos da Secretaria Municipal da Fazenda de Caraguatatuba, a tomar ciência do auto de infração, conforme procedimento administrativo decorrente de infração ao Artigo <text:span text:style-name="T20">17, 20 e 35 § 1</text:span> da Lei Municipal <text:s/>nº <text:span text:style-name="T20">2.074/13</text:span>.</text:p>
        <text:p text:style-name="P153"><text:span text:style-name="T20">Processo nº 1.216/2026 - Eletrônico <text:s/>- Auto Infração nº 48.761 </text:span>lavrado pela Secretaria Municipal Urbanismo em 11/12/2025 do imóvel de identificação/CPF <text:span text:style-name="T20">085.***.***-60</text:span>, bem como do prazo de 30 dias para interposição de recurso ou para pagamento do valor da multa. </text:p>
        <text:p text:style-name="P153">(POR NÃO PROVIDENCIAR CONSTRUÇÃO DE CALÇADA, conforme artigo (s) 17, 20 e 35 § 1 da Lei Municipal <text:s/>nº 2.074/13).</text:p>
        <text:p text:style-name="P153"><text:span text:style-name="T20">NOTIFICAÇÃO</text:span></text:p>
        <text:p text:style-name="P153">Fica o (a) Sr (a). ,MARIA ALEXANDRA PAPA DE VILLARINHO VIANNA, residente e domiciliado (a) à RUA LAÉRCIO LUIZ DOS SANTOS, nº 132 – CENTRO – CARAGUATATUBA /SP; <text:span text:style-name="T20">NOTIFICADO (A)</text:span> pela Seção de Tributos Diversos da Secretaria Municipal da Fazenda de Caraguatatuba, a tomar ciência do auto de infração, conforme procedimento administrativo decorrente de infração ao Artigo <text:span text:style-name="T20">1 § 1</text:span> da Lei <text:s/>Municipal <text:s/>nº <text:span text:style-name="T20">1.870/10 e Art. 1 da Lei Municipal 2.663/23</text:span>.</text:p>
        <text:p text:style-name="P153"><text:span text:style-name="T20">Processo nº 52.028/2025 - Eletrônico <text:s/>- Auto Infração nº 48.663 </text:span>lavrado pela Secretaria Municipal Urbanismo em 24/11/2025 do imóvel de identificação/CPF <text:span text:style-name="T20">277.***.***-06</text:span>, bem como do prazo de 30 dias para interposição de recurso ou para pagamento do valor da multa. </text:p>
        <text:p text:style-name="P153">(POR FALTA DE LIMPEZA DE TERRENO, conforme artigo (s) 1 § 1 <text:s/>da Lei Municipal nº 1.870/10 <text:s/>e Art. 1 da Lei Municipal 2.663/23).</text:p>
        <text:p text:style-name="P218"><text:span text:style-name="T88">⸻⸻⸻⸻⸻⸻</text:span></text:p>
        <text:p text:style-name="P153"><text:span text:style-name="T20">NOTIFICAÇÃO</text:span></text:p>
        <text:p text:style-name="P153">Fica o (a) Sr (a). MAYARA GONÇALVES DE LIMA, residente e domiciliado (a) à AV. MIGUEL VARLEZ, nº 901 – JD PRIMAVERA – CARAGUATATUBA /SP; <text:span text:style-name="T20">NOTIFICADO (A)</text:span> pela Seção de Tributos Diversos da Secretaria Municipal da Fazenda de Caraguatatuba, a tomar ciência do auto de infração, conforme procedimento administrativo decorrente de infração ao Artigo <text:span text:style-name="T20">495 alinea a</text:span> da Lei Municipal <text:s/>nº <text:span text:style-name="T20">1.144/80</text:span>.</text:p>
        <text:p text:style-name="P153"><text:span text:style-name="T20">Processo nº 3.754/2026 - Eletrônico <text:s/>- Auto Infração nº 48.635 </text:span>lavrado pela Secretaria Municipal Urbanismo em 24/01/2026 do imóvel de identificação/CPF <text:span text:style-name="T20">26.***.***/0001-54</text:span>, bem como do prazo de 30 dias para interposição de recurso ou para pagamento do valor da multa. </text:p>
        <text:p text:style-name="P153">(POR ESTABELECIMENTO COMERCIAL EM FUNCIONAMENTO ALÉM DO HORÁRIO PERMITIDO, conforme artigo (s) 495 alinea a da Lei Municipal <text:s/>nº 1.144/80).</text:p>
        <text:p text:style-name="P218"><text:span text:style-name="T88">⸻⸻⸻⸻⸻⸻</text:span></text:p>
        <text:p text:style-name="P153"><text:span text:style-name="T20">NOTIFICAÇÃO</text:span></text:p>
        <text:p text:style-name="P153">Fica o (a) Sr (a). MARIA DE FATIMA DA SILVA SOUZA, residente e domiciliado (a) à RUA JOSÉ POLONI, nº 502 – RIO DO OURO – CARAGUATATUBA /SP ; <text:span text:style-name="T20">NOTIFICADO (A)</text:span> pela Seção de Tributos Diversos da Secretaria Municipal da Fazenda de Caraguatatuba, a tomar ciência do auto de infração, conforme procedimento administrativo decorrente de infração ao Artigo <text:span text:style-name="T20">297</text:span> da Lei Complementar Municipal <text:s/>nº <text:span text:style-name="T20">42/11</text:span>.</text:p>
        <text:p text:style-name="P153"><text:span text:style-name="T20">Processo nº 54.195/2025 - Eletrônico <text:s/>- Auto Infração nº 48.231 </text:span>lavrado pela Secretaria Municipal Urbanismo em 17/12/2025 do imóvel de identificação/CPF <text:span text:style-name="T20">088.***.***-32</text:span>, bem como do prazo de 30 dias para interposição de recurso ou para pagamento do valor da multa. </text:p>
        <text:p text:style-name="P153">(POR DESRESPEITO AO EMBARGO, conforme artigo (s) 297 da Lei Complementar Municipal <text:s/>nº 42/11).</text:p>
        <text:p text:style-name="P218"><text:span text:style-name="T88">⸻⸻⸻⸻⸻⸻</text:span></text:p>
        <text:p text:style-name="P153"><text:span text:style-name="T20">NOTIFICAÇÃO</text:span></text:p>
        <text:p text:style-name="P153">Fica o (a) Sr (a). EDWARD BORGES DE ALMEIDA, residente e domiciliado (a) à AV. CARDEAL, nº 19 – JD GAIVOTAS – CARAGUATATUBA/SP; <text:span text:style-name="T20">NOTIFICADO (A)</text:span> pela Seção de Tributos Diversos da Secretaria Municipal da Fazenda de Caraguatatuba, a tomar ciência do auto de infração, conforme procedimento administrativo decorrente de infração ao Artigo <text:span text:style-name="T20">12</text:span> da Lei Municipal <text:s/>nº <text:span text:style-name="T20">969/75</text:span>.</text:p>
        <text:p text:style-name="P153"><text:span text:style-name="T20">Processo nº 4.005/2026 - Eletrônico <text:s/>- Auto Infração nº 48.515 </text:span>lavrado pela Secretaria Municipal Urbanismo em 23/01/2026 do imóvel de identificação/CPF <text:span text:style-name="T20">886.***.***-63</text:span>, bem como do prazo de 30 dias para interposição de recurso ou para pagamento do valor da multa. </text:p>
        <text:p text:style-name="P153">(POR CONSTRUÇÃO SEM PROJETO/REFORMA APROVADO, conforme artigo (s) 12 da Lei Municipal <text:s/>nº 969/75).</text:p>
        <text:p text:style-name="P218"><text:span text:style-name="T88">⸻⸻⸻⸻⸻⸻</text:span></text:p>
        <text:p text:style-name="P153"><text:span text:style-name="T20">NOTIFICAÇÃO</text:span></text:p>
        <text:p text:style-name="P153">Fica a (a) Sr (a).      , residente e domiciliado (a) à      , nº       –       –      /     ; <text:span text:style-name="T20">NOTIFICADO (A)</text:span> pela Seção de Tributos Diversos da Secretaria Municipal da Fazenda de Caraguatatuba, a tomar ciência do auto de infração, conforme procedimento administrativo decorrente de infração ao Artigo <text:span text:style-name="T20">8 Inc.III e 13 Inc. III</text:span> da Lei Municipal nº <text:span text:style-name="T20">1.144/80</text:span>.</text:p>
        <text:p text:style-name="P153"><text:span text:style-name="T20">Processo nº       - Auto Infração nº       </text:span>lavrado pela Secretaria Municipal Urbanismo em       do imóvel de identificação/CPF <text:span text:style-name="T20">     </text:span>, bem como do prazo de 30 dias para interposição de recurso ou para pagamento do valor da multa. </text:p>
        <text:p text:style-name="P153">(     , conforme artigo (s) 8 Inc. III e 13 Inc. III da Lei Municipal nº 1.144/80).</text:p>
        <text:p text:style-name="P218"><text:span text:style-name="T88">⸻⸻⸻⸻⸻⸻</text:span></text:p>
        <text:p text:style-name="P153"><text:span text:style-name="T20">NOTIFICAÇÃO</text:span></text:p>
        <text:p text:style-name="P153">Fica o (a) Sr (a).      , residente e domiciliado (a) à      , nº       –       –      /SP; <text:span text:style-name="T20">NOTIFICADO (A)</text:span> pela Seção de Tributos Diversos da Secretaria Municipal da Fazenda de Caraguatatuba, a tomar ciência do auto de infração, conforme procedimento administrativo decorrente de infração ao Artigo <text:span text:style-name="T20">1 § 1 e 2 § 1</text:span> da Lei Municipal nº <text:span text:style-name="T20">1.870/10 e Lei Municipal 2.663/23</text:span>.</text:p>
        <text:p text:style-name="P153"><text:span text:style-name="T20">Processo nº 40.272/2024 - Auto Infração nº 41.660 </text:span>lavrado pela Secretaria Municipal Urbanismo em 22/05/2024 do imóvel de identificação/CPF <text:span text:style-name="T20">278.***.***-87</text:span>, bem como do prazo de 30 dias para interposição de recurso ou para pagamento do valor da multa. </text:p>
        <text:p text:style-name="P153">(POR NÃO PROVIDENCIAR LIMPEZA DE TERRENO E CONSTRUÇÃO DE MURO, conforme artigo (s) 1 § 1 e 2 § 1 da Lei Municipal nº 1.870/10 e Lei Municipal 2.663/23).</text:p>
        <text:p text:style-name="P218"><text:span text:style-name="T88">⸻⸻⸻⸻⸻⸻</text:span><text:soft-page-break/><text:span text:style-name="T88">⸻⸻⸻⸻⸻⸻</text:span></text:p>
        <text:p text:style-name="P153"><text:span text:style-name="T20">NOTIFICAÇÃO</text:span></text:p>
        <text:p text:style-name="P153">Fica o (a) Sr (a).      , residente e domiciliado (a) à      , nº       –       –      /SP; <text:span text:style-name="T20">NOTIFICADO (A)</text:span> pela Seção de Tributos Diversos da Secretaria Municipal da Fazenda de Caraguatatuba, a tomar ciência do auto de infração, conforme procedimento administrativo decorrente de infração ao Artigo <text:span text:style-name="T20">233, 235 e 236</text:span> da Lei Municipal nº <text:span text:style-name="T20">1.144/80</text:span>.</text:p>
        <text:p text:style-name="P153"><text:span text:style-name="T20">Processo nº 51.727/2025 - Eletrônico - Auto Infração nº 47.700 </text:span>lavrado pela Secretaria Municipal Urbanismo em 31/10/2025 do imóvel de identificação/CPF <text:span text:style-name="T20">56.***.***/0001-92</text:span>, bem como do prazo de 30 dias para interposição de recurso ou para pagamento do valor da multa. </text:p>
        <text:p text:style-name="P153">(POR NÃO RETIRADA DE GRANDE CONTAINER COM CARACTERÍSTICAS DE ABANDONO DE COR AMARELO, NÃO PERMITINDO AOS USUÁRIOS O LIVRE ACESSO E USO DAS PRAIAS, conforme artigo (s) 233, 235 e 236 da Lei <text:s/>Municipal nº 1.144/80).</text:p>
        <text:p text:style-name="P218"><text:span text:style-name="T88">⸻⸻⸻⸻⸻⸻</text:span></text:p>
        <text:p text:style-name="P153"><text:span text:style-name="T20">NOTIFICAÇÃO</text:span></text:p>
        <text:p text:style-name="P153">Fica o (a) Sr (a).      , residente e domiciliado (a) à      , nº       –       –      /SP; <text:span text:style-name="T20">NOTIFICADO (A)</text:span> pela Seção de Tributos Diversos da Secretaria Municipal da Fazenda de Caraguatatuba, a tomar ciência do auto de infração, conforme procedimento administrativo decorrente de infração ao Artigo <text:span text:style-name="T20">1 § 1 e 2 § 1</text:span> da Lei <text:s/>Municipal nº <text:span text:style-name="T20">1.870/10 e Lei Municipal 2.663/63</text:span>.</text:p>
        <text:p text:style-name="P153"><text:span text:style-name="T20">Processo nº 9.831/2025 - Eletrônico <text:s/>- Auto Infração nº 42.342 </text:span>lavrado pela Secretaria Municipal Urbanismo em 17/07/2024 do imóvel de identificação/CPF <text:span text:style-name="T20">30.***.***/0001-27</text:span>, bem como do prazo de 30 dias para interposição de recurso ou para pagamento do valor da multa. </text:p>
        <text:p text:style-name="P153">(POR NÃO PROVIDENCIAR LIMPEZA DE TERRENO ELIMINANDO TODO E QUALQUER POSSIVEL CRIADOURO DE DENGUE, conforme artigo (s) 1 § 1 e 2 § 1 da Lei <text:s/>Municipal nº 1.870/10 e Lei Municipal 2.663/23).</text:p>
        <text:p text:style-name="P218"><text:span text:style-name="T88">⸻⸻⸻⸻⸻⸻</text:span></text:p>
        <text:p text:style-name="P153"><text:span text:style-name="T20">NOTIFICAÇÃO</text:span></text:p>
        <text:p text:style-name="P153">Fica o (a) Sr (a).      , residente e domiciliado (a) à      , nº       –       –      /SP; <text:span text:style-name="T20">NOTIFICADO (A)</text:span> pela Seção de Tributos Diversos da Secretaria Municipal da Fazenda de Caraguatatuba, a tomar ciência do auto de infração, conforme procedimento administrativo decorrente de infração ao Artigo <text:span text:style-name="T20">310 e 316</text:span> da Lei Municipal nº <text:span text:style-name="T20">1.144/80</text:span>.</text:p>
        <text:p text:style-name="P153"><text:span text:style-name="T20">Processo nº 45.874/2025 - Eletrônico - Auto Infração nº 47.899 </text:span>lavrado pela Secretaria Municipal Urbanismo em 29/09/2025 do imóvel de identificação/CPF <text:span text:style-name="T20">117.***.***-04</text:span>, bem como do prazo de 30 dias para interposição de recurso ou para pagamento do valor da multa. </text:p>
        <text:p text:style-name="P153">(POR OBSTRUÇÃO DE PASSEIO / VIA PÚBLICA, conforme artigo (s) 310 e 316 da Lei Municipal <text:s/>nº 1.144/80).</text:p>
        <text:p text:style-name="P218"><text:span text:style-name="T88">⸻⸻⸻⸻⸻⸻</text:span></text:p>
        <text:p text:style-name="P153"><text:span text:style-name="T20">NOTIFICAÇÃO</text:span></text:p>
        <text:p text:style-name="P153">Fica o (a) Sr (a).      , residente e domiciliado (a) à      , nº       –       –      /     ; <text:span text:style-name="T20">NOTIFICADO (A)</text:span> pela Seção de Tributos Diversos da Secretaria Municipal da Fazenda de Caraguatatuba, a tomar ciência do auto de infração, conforme procedimento administrativo decorrente de infração ao Artigo <text:span text:style-name="T20">251, 253 e 254</text:span> da Lei Municipal <text:s/>nº <text:span text:style-name="T20">1.144/80</text:span>.</text:p>
        <text:p text:style-name="P153"><text:span text:style-name="T20">Processo nº 25.364/2024 - Eletrônico - Auto Infração nº 39.830 </text:span>lavrado pela Secretaria Municipal Urbanismo em 11/03/2024 do imóvel de identificação/CPF <text:span text:style-name="T20">313.***.***-83</text:span>, bem como do prazo de 30 dias para interposição de recurso ou para pagamento do valor da multa. </text:p>
        <text:p text:style-name="P153">(POR NÃO DESOCUPAR O LOGRADOURO PÚBLICO/ PASSEIO (RETIRANDO PAVIMENTAÇÃO EM FORMA DE GRANDES DEGRAUS), A FIM DE DESEMBARAÇAR O PASSEIO PÚBLICO INVADIDO, REINTEGRANDO NA SERVIDÃO DE USO PÚBLICO, conforme artigo (s) 251, 253 e 254 da Lei Municipal nº 1.144/80).</text:p>
        <text:p text:style-name="P218"><text:span text:style-name="T88">⸻⸻⸻⸻⸻⸻</text:span></text:p>
        <text:p text:style-name="P153"><text:span text:style-name="T20">NOTIFICAÇÃO</text:span></text:p>
        <text:p text:style-name="P153">Fica o (a) Sr (a).      , residente e domiciliado (a) à      , nº       –       –      /     ; <text:span text:style-name="T20">NOTIFICADO (A)</text:span> pela Seção de Tributos Diversos da Secretaria Municipal da Fazenda de Caraguatatuba, a tomar ciência do auto de infração, conforme procedimento administrativo decorrente de infração ao Artigo <text:span text:style-name="T20">15 e 18</text:span> da Lei <text:s/>Municipal <text:s/>nº <text:span text:style-name="T20">2.074/13</text:span>.</text:p>
        <text:p text:style-name="P153"><text:span text:style-name="T20">Processo nº 49.051/2025 - Eletrônico <text:s/>- Auto Infração nº 48.058 </text:span>lavrado pela Secretaria Municipal Urbanismo em 23/09/2025 do imóvel de identificação/CPF <text:span text:style-name="T20">243.***.***-06</text:span>, bem como do prazo de 30 dias para interposição de recurso ou para pagamento do valor da multa. </text:p>
        <text:p text:style-name="P153">(POR CALÇADA IRREGULAR / ACESSIBILIDADE, conforme artigo (s) 15 e 18 da Lei Municipal <text:s/>nº 2.074/2013).</text:p>
        <text:p text:style-name="P218"><text:span text:style-name="T88">⸻⸻⸻⸻⸻⸻</text:span></text:p>
        <text:p text:style-name="P153"><text:span text:style-name="T20">NOTIFICAÇÃO</text:span></text:p>
        <text:p text:style-name="P153">Fica o (a) Sr (a).      , residente e domiciliado (a) à      , nº       –       –      /     ; <text:span text:style-name="T20">NOTIFICADO (A)</text:span> pela Seção de Tributos Diversos da Secretaria Municipal da Fazenda de Caraguatatuba, a tomar ciência do auto de infração, conforme procedimento administrativo decorrente de infração ao Artigo <text:span text:style-name="T20">1 § 1 </text:span><text:s/>da Lei Municipal nº <text:span text:style-name="T20">1.870/10 e Lei Municipal 2.663/23</text:span>.</text:p>
        <text:p text:style-name="P153"><text:span text:style-name="T20">Processo nº 50.783/2025 - Eletrônico <text:s/>- Auto Infração nº 45.742 </text:span>lavrado pela Secretaria Municipal Urbanismo em 05/05/2025 do imóvel de identificação/CPF <text:span text:style-name="T20">040.***.***-87</text:span>, bem como do prazo de 30 dias para interposição de recurso ou para pagamento do valor da multa. </text:p>
        <text:p text:style-name="P153">(POR NÃO PROVIDENCIAR LIMPEZA DE TERRENO, conforme artigo (s) 1 § 1 da Lei Municipal nº 1.870/10 e Lei Municipal 2.663/23).</text:p>
        <text:p text:style-name="P218"><text:span text:style-name="T88">⸻⸻⸻⸻⸻⸻</text:span></text:p>
        <text:p text:style-name="P153"><text:span text:style-name="T20">NOTIFICAÇÃO</text:span></text:p>
        <text:p text:style-name="P153">Fica o (a) Sr (a).      , residente e domiciliado (a) à      , nº       –       –      /     ; <text:span text:style-name="T20">NOTIFICADO (A)</text:span> pela Seção de Tributos Diversos da Secretaria Municipal da Fazenda de Caraguatatuba, a tomar ciência do auto de infração, conforme procedimento administrativo decorrente de infração ao Artigo <text:span text:style-name="T20">18 Inc I, 20 e 35 </text:span><text:s/>da Lei <text:s/>Municipal nº <text:span text:style-name="T20">2.074/13</text:span>.</text:p>
        <text:p text:style-name="P153"><text:span text:style-name="T20">Processo nº 40.819/2024 - Eletrônico <text:s/>- Auto Infração nº 42.123 </text:span>lavrado pela Secretaria Municipal Urbanismo em 11/07/2024 do imóvel de identificação/CPF <text:span text:style-name="T20">288.***.***-10</text:span>, bem como do prazo de 30 dias para interposição de recurso ou para pagamento do valor da multa. </text:p>
        <text:p text:style-name="P153">(POR CALÇADA IRREGULAR / ACESSIBILIDADE, conforme artigo (s) 18 Inc I, 20 e 35 da Lei Municipal nº 2.074/13).</text:p>
        <text:p text:style-name="P218"><text:soft-page-break/><text:span text:style-name="T88">⸻⸻⸻⸻⸻⸻</text:span></text:p>
        <text:p text:style-name="P153"><text:span text:style-name="T20">NOTIFICAÇÃO</text:span></text:p>
        <text:p text:style-name="P153">Fica o (a) Sr (a).      , residente e domiciliado (a) à      , nº       –       –      /     ; <text:span text:style-name="T20">NOTIFICADO (A)</text:span> pela Seção de Tributos Diversos da Secretaria Municipal da Fazenda de Caraguatatuba, a tomar ciência do auto de infração, conforme procedimento administrativo decorrente de infração ao Artigo <text:span text:style-name="T20">17, 20 e 35 § 1 </text:span><text:s/>da Lei Municipal nº <text:span text:style-name="T20">2.074/13</text:span>.</text:p>
        <text:p text:style-name="P153"><text:span text:style-name="T20">Processo nº 4.775/2026 - Eletrônico <text:s/>- Auto Infração nº 48.661 </text:span>lavrado pela Secretaria Municipal Urbanismo em 18/11/2025 do imóvel de identificação/CPF <text:span text:style-name="T20">019.***.***-10</text:span>, bem como do prazo de 30 dias para interposição de recurso ou para pagamento do valor da multa. </text:p>
        <text:p text:style-name="P153">(POR NÃO PROVIDENCIAR CONSTRUÇÃO DE CALÇADA / ACESSIBILIDADE, conforme artigo (s) 17, 20 e 35 § 1 da Lei Municipal nº 2.074/13).</text:p>
        <text:p text:style-name="P218"><text:span text:style-name="T88">⸻⸻⸻⸻⸻⸻</text:span></text:p>
        <text:p text:style-name="P153"><text:span text:style-name="T20">NOTIFICAÇÃO</text:span></text:p>
        <text:p text:style-name="P153">Fica o (a) Sr (a). RUI DE SOUZA CARNEIRO , residente e domiciliado (a) à RUA CIRCULAR UM , nº 87 AP 10 – MARTIM DE SÁ <text:s/>– CARAGUATATUBA /SP; <text:span text:style-name="T20">NOTIFICADO (A)</text:span> pela Seção de Tributos Diversos da Secretaria Municipal da Fazenda de Caraguatatuba, a tomar ciência do auto de infração, conforme procedimento administrativo decorrente de infração ao Artigo <text:span text:style-name="T20">12 § 1 </text:span><text:s/>da Lei Municipal <text:s/>nº <text:span text:style-name="T20">969/75 e Art. 295 Inc. IV e Art. 296 Inc. I, alinea e da <text:s/>Lei Municipal Complementar 42/11</text:span>.</text:p>
        <text:p text:style-name="P153"><text:span text:style-name="T20">Processo nº 889/2025 - Eletrônico <text:s/>- Auto Infração nº 44.156 </text:span>lavrado pela Secretaria Municipal Urbanismo em 02/01/2025 do imóvel de identificação/CPF <text:span text:style-name="T20">057.***.***-38</text:span>, bem como do prazo de 30 dias para interposição de recurso ou para pagamento do valor da multa. </text:p>
        <text:p text:style-name="P153">(POR CONSTRUÇÃO SEM PROJETO APROVADO / AMPLIAÇÃO / REFORMA , conforme artigo (s) 12 § 1 <text:s/>da Lei Municipal <text:s/>nº 969/75 e Art. 295 Inc. IV e Art. 296 Inc. I, alinea e da <text:s/>Lei Municipal Complementar 42/11).</text:p>
        <text:p text:style-name="P218"><text:span text:style-name="T88">⸻⸻⸻⸻⸻⸻</text:span></text:p>
        <text:p text:style-name="P153"><text:span text:style-name="T20">NOTIFICAÇÃO</text:span></text:p>
        <text:p text:style-name="P153">Fica o (a) Sr (a). JOSUE DE FREITAS NUNES , residente e domiciliado (a) à RUA JOSE FERRARI , nº 68 – PORTO NOVO <text:s/>– CARAGUATATUBA /SP; <text:span text:style-name="T20">NOTIFICADO (A)</text:span> pela Seção de Tributos Diversos da Secretaria Municipal da Fazenda de Caraguatatuba, a tomar ciência do auto de infração, conforme procedimento administrativo decorrente de infração ao Artigo <text:span text:style-name="T20">18,20 e 35 § 1</text:span> da Lei Municipal <text:s/>nº <text:span text:style-name="T20">2.074/13</text:span>.</text:p>
        <text:p text:style-name="P153"><text:span text:style-name="T20">Processo nº 50.843/2025 - Eletrônico <text:s/>- Auto Infração nº 48362 </text:span>lavrado pela Secretaria Municipal Urbanismo em 31/10/2025 do imóvel de identificação/CPF <text:span text:style-name="T20">831.***.***-49</text:span>, bem como do prazo de 30 dias para interposição de recurso ou para pagamento do valor da multa. </text:p>
        <text:p text:style-name="P153">(POR CALÇADA IRREGULAR E ACESSIBILIDADE , conforme artigo (s) 18,20 e 35 § 1 da Lei Municipal <text:s/>nº 2.074/13).</text:p>
        <text:p text:style-name="P218"><text:span text:style-name="T88">⸻⸻⸻⸻⸻⸻</text:span></text:p>
        <text:p text:style-name="P153"><text:span text:style-name="T20">NOTIFICAÇÃO</text:span></text:p>
        <text:p text:style-name="P153">Fica o (a) Sr (a). CLAYTON CAVALCANTE DA SILVA , residente e domiciliado (a) à RUA BENEDITO LOPES DA SILVA , nº 94 – JARDIM CIPAVA <text:s/>– OSASCO /SP; <text:span text:style-name="T20">NOTIFICADO (A)</text:span> pela Seção de Tributos Diversos da Secretaria Municipal da Fazenda de Caraguatatuba, a tomar ciência do auto de infração, conforme procedimento administrativo decorrente de infração ao Artigo <text:span text:style-name="T20">15 e 18</text:span> da Lei Municipal <text:s/>nº <text:span text:style-name="T20">2.074/13</text:span>.</text:p>
        <text:p text:style-name="P153"><text:span text:style-name="T20">Processo nº 46.095/2025 - Eletrônico <text:s/>- Auto Infração nº 48053 </text:span>lavrado pela Secretaria Municipal Urbanismo em 23/09/2025 do imóvel de identificação/CPF <text:span text:style-name="T20">384.***.***-05</text:span>, bem como do prazo de 30 dias para interposição de recurso ou para pagamento do valor da multa. </text:p>
        <text:p text:style-name="P153">(POR CALÇADA IRREGULAR E ACESSIBILIDADE , conforme artigo (s) 15 e 18 da Lei Municipal <text:s/>nº 2.074/13).</text:p>
        <text:p text:style-name="P218"><text:span text:style-name="T88">⸻⸻⸻⸻⸻⸻</text:span></text:p>
        <text:p text:style-name="P153"><text:span text:style-name="T20">NOTIFICAÇÃO</text:span></text:p>
        <text:p text:style-name="P153">Fica o (a) Sr (a). TITAN TURISMO LTDA , residente e domiciliado (a) à RUA 303, nº 91 Q164-SL02 – SET NORTE FERROVIARIO <text:s/>– APARECIDA DE GOIANIA /GO ; <text:span text:style-name="T20">NOTIFICADO (A)</text:span> pela Seção de Tributos Diversos da Secretaria Municipal da Fazenda de Caraguatatuba, a tomar ciência do auto de infração, conforme procedimento administrativo decorrente de infração ao Artigo <text:span text:style-name="T20">14 Inc. I, II e III</text:span> da Lei Municipal <text:s/>nº <text:span text:style-name="T20">2.456/18</text:span>.</text:p>
        <text:p text:style-name="P153"><text:span text:style-name="T20">Processo nº 3.223/2026 - Eletrônico <text:s/>- Auto Infração nº 48574 </text:span>lavrado pela Secretaria Municipal Urbanismo em 15/01/2026 do imóvel de identificação/CPF <text:span text:style-name="T20">26.***.***/0001-87</text:span>, bem como do prazo de 30 dias para interposição de recurso ou para pagamento do valor da multa. </text:p>
        <text:p text:style-name="P153">(É PROIBIDO TRANSITAR, DESEMBARCAR E EMBARCAR PASSAGEIROS COM VEICULOS DE FRETAMENTO TURISTICO SEM APRESENTAÇÃO DE ALVARA , conforme artigo (s) 14 Inc. I, II e III da Lei Municipal <text:s/>nº 2.456/18).</text:p>
        <text:p text:style-name="P218"><text:span text:style-name="T88">⸻⸻⸻⸻⸻⸻</text:span></text:p>
        <text:p text:style-name="P153"><text:span text:style-name="T20">NOTIFICAÇÃO</text:span></text:p>
        <text:p text:style-name="P153">Fica o (a) Sr (a). ESPOLIO DE ANTONIO SANCHES , residente e domiciliado (a) à AV JOSE HERCULANO , nº 9175 – PEREQUE MIRIM <text:s/>– CARAGUATATUBA /SP; <text:span text:style-name="T20">NOTIFICADO (A)</text:span> pela Seção de Tributos Diversos da Secretaria Municipal da Fazenda de Caraguatatuba, a tomar ciência do auto de infração, conforme procedimento administrativo decorrente de infração ao Artigo <text:span text:style-name="T20">15 e 18 </text:span><text:s/>da Lei Municipal <text:s/>nº <text:span text:style-name="T20">2.074/13</text:span>.</text:p>
        <text:p text:style-name="P153"><text:span text:style-name="T20">Processo nº 48.809/2025 - Eletrônico <text:s/>- Auto Infração nº 48.054 </text:span>lavrado pela Secretaria Municipal Urbanismo em 23/09/2025 do imóvel de identificação/CPF <text:span text:style-name="T20">058.***.***-53</text:span>, bem como do prazo de 30 dias para interposição de recurso ou para pagamento do valor da multa. </text:p>
        <text:p text:style-name="P153">(POR CALÇADA IRREGULAR E ACESSIBILIDADE , conforme artigo (s) 15 e 18 da Lei Municipal <text:s/>nº 2.074/13).</text:p>
        <text:p text:style-name="P218"><text:span text:style-name="T88">⸻⸻⸻⸻⸻⸻</text:span></text:p>
        <text:p text:style-name="P153"><text:span text:style-name="T20">NOTIFICAÇÃO</text:span></text:p>
        <text:p text:style-name="P153">Fica o (a) Sr (a). CINTHYA VILLELA CORTES , residente e domiciliado (a) à RUA PAVAO DE OURO , nº 297 – JARDIM GAIVOTAS <text:s/>– CARAGUATATUBA /SP ; <text:span text:style-name="T20">NOTIFICADO (A)</text:span> pela Seção de Tributos Diversos da Secretaria Municipal da Fazenda de Caraguatatuba, a tomar ciência do auto de infração, conforme procedimento administrativo decorrente de infração ao Artigo <text:span text:style-name="T20">12</text:span> da Lei Municipal <text:s/>nº <text:span text:style-name="T20">965/75 c/c Art. 295 Inc. IV e Art. 296 Inc. I, alinea e da Lei Municipal Complementar 42/11</text:span>.</text:p>
        <text:p text:style-name="P153"><text:span text:style-name="T20">Processo nº 805/2026 -Eletrônico <text:s/>- Auto Infração nº 48.805 </text:span>lavrado pela Secretaria Municipal Urbanismo em <text:soft-page-break/>07/01/2026 do imóvel de identificação/CPF <text:span text:style-name="T20">350.***.***-09</text:span>, bem como do prazo de 30 dias para interposição de recurso ou para pagamento do valor da multa. </text:p>
        <text:p text:style-name="P153">(CONSTRUÇÃO SEM PROJETO APROVADO, conforme artigo (s) 12 da Lei Municipal <text:s/>nº 965/75 c/c Art. 295 Inc. IV e Art. 296 Inc. I, alinea e da Lei Municipal Complementar 42/11).</text:p>
        <text:p text:style-name="P218"><text:span text:style-name="T88">⸻⸻⸻⸻⸻⸻</text:span></text:p>
        <text:p text:style-name="P153"><text:span text:style-name="T20">NOTIFICAÇÃO</text:span></text:p>
        <text:p text:style-name="P153">Fica o (a) Sr (a). ALEXANDRE OLIVEIRA MATTOS , residente e domiciliado (a) à RUA FALCÃO, nº 210 – JD GAIVOTAS <text:s/>– CARAGUATATUBA /SP ; <text:span text:style-name="T20">NOTIFICADO (A)</text:span> pela Seção de Tributos Diversos da Secretaria Municipal da Fazenda de Caraguatatuba, a tomar ciência do auto de infração, conforme procedimento administrativo decorrente de infração ao Artigo <text:span text:style-name="T20">10 e 13</text:span> da Lei Municipal <text:s/>nº <text:span text:style-name="T20">1.144/80</text:span>.</text:p>
        <text:p text:style-name="P153"><text:span text:style-name="T20">Processo nº 53.353/2025 - Eletrônico <text:s/>- Auto Infração nº 48184 </text:span>lavrado pela Secretaria Municipal Urbanismo em 21/10/2025 do imóvel de identificação/CPF <text:span text:style-name="T20">388.***.***-81</text:span>, bem como do prazo de 30 dias para interposição de recurso ou para pagamento do valor da multa. </text:p>
        <text:p text:style-name="P153">(POR NÃO RETIRAR A RAMPA DA CALÇADA , conforme artigo (s) 10 e 13 da Lei Municipal <text:s/>nº 1.144/80).</text:p>
        <text:p text:style-name="P218"><text:span text:style-name="T88">⸻⸻⸻⸻⸻⸻</text:span></text:p>
        <text:p text:style-name="P153"><text:span text:style-name="T20">NOTIFICAÇÃO</text:span></text:p>
        <text:p text:style-name="P153">Fica o (a) Sr (a). ANTONIO RODRIGUES DOS SANTOS , residente e domiciliado (a) à AV CARDEAL , nº 808 – JD GAIVOTAS <text:s/>– CARAGUATATUBA /SP; <text:span text:style-name="T20">NOTIFICADO (A)</text:span> pela Seção de Tributos Diversos da Secretaria Municipal da Fazenda de Caraguatatuba, a tomar ciência do auto de infração, conforme procedimento administrativo decorrente de infração ao Artigo <text:span text:style-name="T20">10 e 13</text:span> da Lei Municipal <text:s/>nº <text:span text:style-name="T20">1.144/80</text:span>.</text:p>
        <text:p text:style-name="P153"><text:span text:style-name="T20">Processo nº 53.290/2025 - Eletrônico - Auto Infração nº 48.187 </text:span>lavrado pela Secretaria Municipal Urbanismo em 21/10/2025 do imóvel de identificação/CPF <text:span text:style-name="T20">142.***.***-80</text:span>, bem como do prazo de 30 dias para interposição de recurso ou para pagamento do valor da multa. </text:p>
        <text:p text:style-name="P153">(POR NÃO RETIRAR A RAMPA DA CALÇADA , conforme artigo (s) 10 e 13 da Lei Municipal <text:s/>nº 1.144/80).</text:p>
        <text:p text:style-name="P218"><text:span text:style-name="T88">⸻⸻⸻⸻⸻⸻</text:span></text:p>
        <text:p text:style-name="P153"><text:span text:style-name="T20">NOTIFICAÇÃO</text:span></text:p>
        <text:p text:style-name="P153">Fica o (a) Sr (a). ALUIZIO SANTANA AROUCA , residente e domiciliado (a) à AV RIO BRANCO , nº 1602 – INDAIA <text:s/>– CARAGUATATUBA /SP; <text:span text:style-name="T20">NOTIFICADO (A)</text:span> pela Seção de Tributos Diversos da Secretaria Municipal da Fazenda de Caraguatatuba, a tomar ciência do auto de infração, conforme procedimento administrativo decorrente de infração ao Artigo <text:span text:style-name="T20">15 e 18</text:span> da Lei Municipal <text:s/>nº <text:span text:style-name="T20">2.074/13</text:span>.</text:p>
        <text:p text:style-name="P153"><text:span text:style-name="T20">Processo nº 53.058/2025 - Eletrônico <text:s/>- Auto Infração nº 48256 </text:span>lavrado pela Secretaria Municipal Urbanismo em 22/10/2025 do imóvel de identificação/CPF <text:span text:style-name="T20">193.***.***-53</text:span>, bem como do prazo de 30 dias para interposição de recurso ou para pagamento do valor da multa. </text:p>
        <text:p text:style-name="P153">(POR CALÇADA IRREGULAR E ACESSIBILIDADE , conforme artigo (s) 15 e 18 da Lei Municipal <text:s/>nº 2.074/13).</text:p>
        <text:p text:style-name="P218"><text:span text:style-name="T88">⸻⸻⸻⸻⸻⸻</text:span></text:p>
        <text:p text:style-name="P153"><text:span text:style-name="T20">NOTIFICAÇÃO</text:span></text:p>
        <text:p text:style-name="P153">Fica o (a) Sr (a). MARCIA AWAZU FIDELIS SILVA , residente e domiciliado (a) à AV AMAPA , nº 425 – INDAIA <text:s/>– CARAGUATATUBA /SP ; <text:span text:style-name="T20">NOTIFICADO (A)</text:span> pela Seção de Tributos Diversos da Secretaria Municipal da Fazenda de Caraguatatuba, a tomar ciência do auto de infração, conforme procedimento administrativo decorrente de infração ao Artigo <text:span text:style-name="T20">17,20 e 35 § 1 </text:span><text:s/>da Lei Municipal <text:s/>nº <text:span text:style-name="T20">2.074/13</text:span>.</text:p>
        <text:p text:style-name="P153"><text:span text:style-name="T20">Processo nº 53.255/2025 - Eletrônico <text:s/>- Auto Infração nº 48.181 </text:span>lavrado pela Secretaria Municipal Urbanismo em 21/10/2025 do imóvel de identificação/CPF <text:span text:style-name="T20">009.***.***-24</text:span>, bem como do prazo de 30 dias para interposição de recurso ou para pagamento do valor da multa. </text:p>
        <text:p text:style-name="P153">(  POR FALTA DE CONSTRUÇÃO DE CALÇADA   </text:p>
        <text:p text:style-name="P153">, conforme artigo (s) 17,20 e 35 § 1 <text:s/>da Lei Municipal <text:s/>nº 2.074/13).</text:p>
        <text:p text:style-name="P219"><text:span text:style-name="T88">⸻⸻⸻⸻⸻⸻</text:span></text:p>
        <text:p text:style-name="P153"><text:span text:style-name="T20">NOTIFICAÇÃO Nº 0030/26</text:span> - PREFEITURA MUNICIPAL DA ESTÂNCIA BALNEÁRIA DE CARAGUATATUBA – A Secretaria Municipal da Fazenda – <text:span text:style-name="T20">Seção de Recuperação de Créditos Fiscais,</text:span> NOTIFICA os proprietários listados a seguir a comparecer à Rua Luiz Passos Júnior, nº 50 – Centro – Caraguatatuba/SP, no horário das 08h30 às 16h30, para regularizar o débito pendente referente ao <text:span text:style-name="T20">ISSQN-CONSTRUÇÃO CIVIL</text:span> no prazo de 30 (trinta) dias desta publicação, <text:span text:style-name="T135">sob pena de PROTESTO EXTRAJUDICIAL E EXECUÇÃO FISCAL</text:span>. </text:p>
        <text:p text:style-name="P153">Para maiores informações entrar em contato por e-mail: <text:span text:style-name="Internet_20_Link">dividaativa.fazenda@caraguatatuba.sp.gov.br</text:span> ou através dos telefones: (12) 3897-8182 / 3897-8222 / 3897-8166 – <text:span text:style-name="T20">WhatsApp (12) 99755-2601.</text:span></text:p>
        <text:p text:style-name="P153"/>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07"><text:span text:style-name="T60">NOME</text:span></text:p>
            </table:table-cell>
            <table:table-cell table:style-name="Tabela4.A1" office:value-type="string">
              <text:p text:style-name="P207"><text:span text:style-name="T60">INSCRIÇÃO</text:span></text:p>
            </table:table-cell>
            <table:table-cell table:style-name="Tabela4.A1" office:value-type="string">
              <text:p text:style-name="P207"><text:span text:style-name="T60">REF. DÍVIDA</text:span></text:p>
            </table:table-cell>
            <table:table-cell table:style-name="Tabela4.A1" office:value-type="string">
              <text:p text:style-name="P207"><text:span text:style-name="T60">CDA</text:span></text:p>
            </table:table-cell>
            <table:table-cell table:style-name="Tabela4.A1" office:value-type="string">
              <text:p text:style-name="P207"><text:span text:style-name="T60">PROCESSO</text:span></text:p>
            </table:table-cell>
          </table:table-row>
          <table:table-row table:style-name="Tabela4.1">
            <table:table-cell table:style-name="Tabela4.A2" office:value-type="string">
              <text:p text:style-name="P208"><text:span text:style-name="T61">ALEXANDRE MARCELINO DOS SANTOS</text:span></text:p>
            </table:table-cell>
            <table:table-cell table:style-name="Tabela4.B2" office:value-type="string">
              <text:p text:style-name="P207"><text:span text:style-name="T61">08.081.004</text:span></text:p>
            </table:table-cell>
            <table:table-cell table:style-name="Tabela4.C2" office:value-type="string">
              <text:p text:style-name="P207"><text:span text:style-name="T61">1672145</text:span></text:p>
            </table:table-cell>
            <table:table-cell table:style-name="Tabela4.D2" office:value-type="string">
              <text:p text:style-name="P207"><text:span text:style-name="T61">34261</text:span></text:p>
            </table:table-cell>
            <table:table-cell table:style-name="Tabela4.E2" office:value-type="string">
              <text:p text:style-name="P209"><text:span text:style-name="T61">21.694/2020</text:span></text:p>
            </table:table-cell>
          </table:table-row>
          <table:table-row table:style-name="Tabela4.1">
            <table:table-cell table:style-name="Tabela4.A3" office:value-type="string">
              <text:p text:style-name="P208"><text:span text:style-name="T61">JOSE RUBENS ANDRADE</text:span></text:p>
            </table:table-cell>
            <table:table-cell table:style-name="Tabela4.B3" office:value-type="string">
              <text:p text:style-name="P207"><text:span text:style-name="T61">08.121.012</text:span></text:p>
            </table:table-cell>
            <table:table-cell table:style-name="Tabela4.C3" office:value-type="string">
              <text:p text:style-name="P207"><text:span text:style-name="T61">1672161</text:span></text:p>
            </table:table-cell>
            <table:table-cell table:style-name="Tabela4.D3" office:value-type="string">
              <text:p text:style-name="P207"><text:span text:style-name="T61">34269</text:span></text:p>
            </table:table-cell>
            <table:table-cell table:style-name="Tabela4.E3" office:value-type="string">
              <text:p text:style-name="P209"><text:span text:style-name="T61">25.414/2020</text:span></text:p>
            </table:table-cell>
          </table:table-row>
          <table:table-row table:style-name="Tabela4.1">
            <table:table-cell table:style-name="Tabela4.A4" office:value-type="string">
              <text:p text:style-name="P208"><text:span text:style-name="T61">MARCELA AUGUSTA MARASSI DE PAULA</text:span></text:p>
            </table:table-cell>
            <table:table-cell table:style-name="Tabela4.B4" office:value-type="string">
              <text:p text:style-name="P207"><text:span text:style-name="T61">08.158.007</text:span></text:p>
            </table:table-cell>
            <table:table-cell table:style-name="Tabela4.C4" office:value-type="string">
              <text:p text:style-name="P207"><text:span text:style-name="T61">1672407</text:span></text:p>
            </table:table-cell>
            <table:table-cell table:style-name="Tabela4.D4" office:value-type="string">
              <text:p text:style-name="P207"><text:span text:style-name="T61">34392</text:span></text:p>
            </table:table-cell>
            <table:table-cell table:style-name="Tabela4.E4" office:value-type="string">
              <text:p text:style-name="P209"><text:span text:style-name="T61">19.370/2020</text:span></text:p>
            </table:table-cell>
          </table:table-row>
          <table:table-row table:style-name="Tabela4.1">
            <table:table-cell table:style-name="Tabela4.A5" office:value-type="string">
              <text:p text:style-name="P208"><text:span text:style-name="T61">ODIRLEI CUSTODIO DE CARVALHO</text:span></text:p>
            </table:table-cell>
            <table:table-cell table:style-name="Tabela4.B5" office:value-type="string">
              <text:p text:style-name="P207"><text:span text:style-name="T61">08.412.023</text:span></text:p>
            </table:table-cell>
            <table:table-cell table:style-name="Tabela4.C5" office:value-type="string">
              <text:p text:style-name="P207"><text:span text:style-name="T61">1672405</text:span></text:p>
            </table:table-cell>
            <table:table-cell table:style-name="Tabela4.D5" office:value-type="string">
              <text:p text:style-name="P207"><text:span text:style-name="T61">34391</text:span></text:p>
            </table:table-cell>
            <table:table-cell table:style-name="Tabela4.E5" office:value-type="string">
              <text:p text:style-name="P209"><text:span text:style-name="T61">13.909/2020</text:span></text:p>
            </table:table-cell>
          </table:table-row>
          <table:table-row table:style-name="Tabela4.1">
            <table:table-cell table:style-name="Tabela4.A6" office:value-type="string">
              <text:p text:style-name="P208"><text:span text:style-name="T61">FABRICIO MACHADO BORGES</text:span></text:p>
            </table:table-cell>
            <table:table-cell table:style-name="Tabela4.B6" office:value-type="string">
              <text:p text:style-name="P207"><text:span text:style-name="T61">06.139.007</text:span></text:p>
            </table:table-cell>
            <table:table-cell table:style-name="Tabela4.C6" office:value-type="string">
              <text:p text:style-name="P207"><text:span text:style-name="T61">1672403</text:span></text:p>
            </table:table-cell>
            <table:table-cell table:style-name="Tabela4.D6" office:value-type="string">
              <text:p text:style-name="P207"><text:span text:style-name="T61">34390</text:span></text:p>
            </table:table-cell>
            <table:table-cell table:style-name="Tabela4.E6" office:value-type="string">
              <text:p text:style-name="P209"><text:span text:style-name="T61">13.800/2020</text:span></text:p>
            </table:table-cell>
          </table:table-row>
          <table:table-row table:style-name="Tabela4.1">
            <table:table-cell table:style-name="Tabela4.A7" office:value-type="string">
              <text:p text:style-name="P208"><text:span text:style-name="T61">JUAN DE ALCANTARA SOARES</text:span></text:p>
            </table:table-cell>
            <table:table-cell table:style-name="Tabela4.B7" office:value-type="string">
              <text:p text:style-name="P207"><text:span text:style-name="T61">09.703.015</text:span></text:p>
            </table:table-cell>
            <table:table-cell table:style-name="Tabela4.C7" office:value-type="string">
              <text:p text:style-name="P207"><text:span text:style-name="T61">1672401</text:span></text:p>
            </table:table-cell>
            <table:table-cell table:style-name="Tabela4.D7" office:value-type="string">
              <text:p text:style-name="P207"><text:span text:style-name="T61">34389</text:span></text:p>
            </table:table-cell>
            <table:table-cell table:style-name="Tabela4.E7" office:value-type="string">
              <text:p text:style-name="P209"><text:span text:style-name="T61">13.036/2020</text:span></text:p>
            </table:table-cell>
          </table:table-row>
          <table:table-row table:style-name="Tabela4.1">
            <table:table-cell table:style-name="Tabela4.A8" office:value-type="string">
              <text:p text:style-name="P208"><text:span text:style-name="T61">DEJANIRA SILVA FERREIRA DE OLIVEIRA</text:span></text:p>
            </table:table-cell>
            <table:table-cell table:style-name="Tabela4.B8" office:value-type="string">
              <text:p text:style-name="P207"><text:span text:style-name="T61">08.183.015</text:span></text:p>
            </table:table-cell>
            <table:table-cell table:style-name="Tabela4.C8" office:value-type="string">
              <text:p text:style-name="P207"><text:span text:style-name="T61">1672399</text:span></text:p>
            </table:table-cell>
            <table:table-cell table:style-name="Tabela4.D8" office:value-type="string">
              <text:p text:style-name="P207"><text:span text:style-name="T61">34388</text:span></text:p>
            </table:table-cell>
            <table:table-cell table:style-name="Tabela4.E8" office:value-type="string">
              <text:p text:style-name="P209"><text:span text:style-name="T61">18.153/2019</text:span></text:p>
            </table:table-cell>
          </table:table-row>
          <table:table-row table:style-name="Tabela4.1">
            <table:table-cell table:style-name="Tabela4.A9" office:value-type="string">
              <text:p text:style-name="P208"><text:span text:style-name="T61">JUNIA TAISE FELICIANO MENDES</text:span></text:p>
            </table:table-cell>
            <table:table-cell table:style-name="Tabela4.B9" office:value-type="string">
              <text:p text:style-name="P207"><text:span text:style-name="T61">07.002.011</text:span></text:p>
            </table:table-cell>
            <table:table-cell table:style-name="Tabela4.C9" office:value-type="string">
              <text:p text:style-name="P207"><text:span text:style-name="T61">1672397</text:span></text:p>
            </table:table-cell>
            <table:table-cell table:style-name="Tabela4.D9" office:value-type="string">
              <text:p text:style-name="P207"><text:span text:style-name="T61">34387</text:span></text:p>
            </table:table-cell>
            <table:table-cell table:style-name="Tabela4.E9" office:value-type="string">
              <text:p text:style-name="P209"><text:span text:style-name="T61">20.327/2020</text:span></text:p>
            </table:table-cell>
          </table:table-row>
          <table:table-row table:style-name="Tabela4.1">
            <table:table-cell table:style-name="Tabela4.A10" office:value-type="string">
              <text:p text:style-name="P208"><text:span text:style-name="T61">ARIANA JESUS DOS SANTOS CARVALHO</text:span></text:p>
            </table:table-cell>
            <table:table-cell table:style-name="Tabela4.B10" office:value-type="string">
              <text:p text:style-name="P207"><text:span text:style-name="T61">06.146.004</text:span></text:p>
            </table:table-cell>
            <table:table-cell table:style-name="Tabela4.C10" office:value-type="string">
              <text:p text:style-name="P207"><text:span text:style-name="T61">1672147</text:span></text:p>
            </table:table-cell>
            <table:table-cell table:style-name="Tabela4.D10" office:value-type="string">
              <text:p text:style-name="P207"><text:span text:style-name="T61">34262</text:span></text:p>
            </table:table-cell>
            <table:table-cell table:style-name="Tabela4.E10" office:value-type="string">
              <text:p text:style-name="P209"><text:span text:style-name="T61">22.189/2020</text:span></text:p>
            </table:table-cell>
          </table:table-row>
          <table:table-row table:style-name="Tabela4.1">
            <table:table-cell table:style-name="Tabela4.A11" office:value-type="string">
              <text:p text:style-name="P208"><text:span text:style-name="T61">CELSO SADAHIRO YAGNI</text:span></text:p>
            </table:table-cell>
            <table:table-cell table:style-name="Tabela4.B11" office:value-type="string">
              <text:p text:style-name="P207"><text:span text:style-name="T61">07.381.006</text:span></text:p>
            </table:table-cell>
            <table:table-cell table:style-name="Tabela4.C11" office:value-type="string">
              <text:p text:style-name="P207"><text:span text:style-name="T61">1672165</text:span></text:p>
            </table:table-cell>
            <table:table-cell table:style-name="Tabela4.D11" office:value-type="string">
              <text:p text:style-name="P207"><text:span text:style-name="T61">34271</text:span></text:p>
            </table:table-cell>
            <table:table-cell table:style-name="Tabela4.E11" office:value-type="string">
              <text:p text:style-name="P209"><text:span text:style-name="T61">36.095/2018</text:span></text:p>
            </table:table-cell>
          </table:table-row>
          <table:table-row table:style-name="Tabela4.1">
            <table:table-cell table:style-name="Tabela4.A12" office:value-type="string">
              <text:p text:style-name="P208"><text:span text:style-name="T61">PAULO SERGIO </text:span><text:soft-page-break/><text:span text:style-name="T61">PASQUINO</text:span></text:p>
            </table:table-cell>
            <table:table-cell table:style-name="Tabela4.B12" office:value-type="string">
              <text:p text:style-name="P207"><text:span text:style-name="T61">08.060.001</text:span></text:p>
            </table:table-cell>
            <table:table-cell table:style-name="Tabela4.C12" office:value-type="string">
              <text:p text:style-name="P207"><text:span text:style-name="T61">1672159</text:span></text:p>
            </table:table-cell>
            <table:table-cell table:style-name="Tabela4.D12" office:value-type="string">
              <text:p text:style-name="P207"><text:span text:style-name="T61">3426</text:span><text:soft-page-break/><text:span text:style-name="T61">8</text:span></text:p>
            </table:table-cell>
            <table:table-cell table:style-name="Tabela4.E12" office:value-type="string">
              <text:p text:style-name="P209"><text:span text:style-name="T61">24.962/2020</text:span></text:p>
            </table:table-cell>
          </table:table-row>
          <table:table-row table:style-name="Tabela4.1">
            <table:table-cell table:style-name="Tabela4.A13" office:value-type="string">
              <text:p text:style-name="P208"><text:span text:style-name="T61">ADRIANO DA SILVA MARQUES</text:span></text:p>
            </table:table-cell>
            <table:table-cell table:style-name="Tabela4.B13" office:value-type="string">
              <text:p text:style-name="P207"><text:span text:style-name="T61">04.077.007</text:span></text:p>
            </table:table-cell>
            <table:table-cell table:style-name="Tabela4.C13" office:value-type="string">
              <text:p text:style-name="P207"><text:span text:style-name="T61">1672163</text:span></text:p>
            </table:table-cell>
            <table:table-cell table:style-name="Tabela4.D13" office:value-type="string">
              <text:p text:style-name="P207"><text:span text:style-name="T61">34270</text:span></text:p>
            </table:table-cell>
            <table:table-cell table:style-name="Tabela4.E13" office:value-type="string">
              <text:p text:style-name="P209"><text:span text:style-name="T61">34.989/2019</text:span></text:p>
            </table:table-cell>
          </table:table-row>
          <table:table-row table:style-name="Tabela4.1">
            <table:table-cell table:style-name="Tabela4.A14" office:value-type="string">
              <text:p text:style-name="P208"><text:span text:style-name="T61">NALVA MARIA MOL</text:span></text:p>
            </table:table-cell>
            <table:table-cell table:style-name="Tabela4.B14" office:value-type="string">
              <text:p text:style-name="P207"><text:span text:style-name="T61">08.137.021</text:span></text:p>
            </table:table-cell>
            <table:table-cell table:style-name="Tabela4.C14" office:value-type="string">
              <text:p text:style-name="P207"><text:span text:style-name="T61">1672157</text:span></text:p>
            </table:table-cell>
            <table:table-cell table:style-name="Tabela4.D14" office:value-type="string">
              <text:p text:style-name="P207"><text:span text:style-name="T61">34267</text:span></text:p>
            </table:table-cell>
            <table:table-cell table:style-name="Tabela4.E14" office:value-type="string">
              <text:p text:style-name="P209"><text:span text:style-name="T61">23.748/2020</text:span></text:p>
            </table:table-cell>
          </table:table-row>
          <table:table-row table:style-name="Tabela4.1">
            <table:table-cell table:style-name="Tabela4.A15" office:value-type="string">
              <text:p text:style-name="P208"><text:span text:style-name="T61">JESSICA PAOLA DE SOUZA SILVA</text:span></text:p>
            </table:table-cell>
            <table:table-cell table:style-name="Tabela4.B15" office:value-type="string">
              <text:p text:style-name="P207"><text:span text:style-name="T61">06.142.026</text:span></text:p>
            </table:table-cell>
            <table:table-cell table:style-name="Tabela4.C15" office:value-type="string">
              <text:p text:style-name="P207"><text:span text:style-name="T61">1672133</text:span></text:p>
            </table:table-cell>
            <table:table-cell table:style-name="Tabela4.D15" office:value-type="string">
              <text:p text:style-name="P207"><text:span text:style-name="T61">34255</text:span></text:p>
            </table:table-cell>
            <table:table-cell table:style-name="Tabela4.E15" office:value-type="string">
              <text:p text:style-name="P209"><text:span text:style-name="T61">6.073/2021</text:span></text:p>
            </table:table-cell>
          </table:table-row>
          <table:table-row table:style-name="Tabela4.1">
            <table:table-cell table:style-name="Tabela4.A16" office:value-type="string">
              <text:p text:style-name="P208"><text:span text:style-name="T61">FERNANDA <text:line-break/>VIEIRA COUTINHO</text:span></text:p>
            </table:table-cell>
            <table:table-cell table:style-name="Tabela4.B16" office:value-type="string">
              <text:p text:style-name="P207"><text:span text:style-name="T61">09.469.061</text:span></text:p>
            </table:table-cell>
            <table:table-cell table:style-name="Tabela4.C16" office:value-type="string">
              <text:p text:style-name="P207"><text:span text:style-name="T61">1672131</text:span></text:p>
            </table:table-cell>
            <table:table-cell table:style-name="Tabela4.D16" office:value-type="string">
              <text:p text:style-name="P207"><text:span text:style-name="T61">34254</text:span></text:p>
            </table:table-cell>
            <table:table-cell table:style-name="Tabela4.E16" office:value-type="string">
              <text:p text:style-name="P209"><text:span text:style-name="T61">9.580/2020</text:span></text:p>
            </table:table-cell>
          </table:table-row>
          <table:table-row table:style-name="Tabela4.1">
            <table:table-cell table:style-name="Tabela4.A17" office:value-type="string">
              <text:p text:style-name="P208"><text:span text:style-name="T61">MONICA LUCIA VALENTE</text:span></text:p>
            </table:table-cell>
            <table:table-cell table:style-name="Tabela4.B17" office:value-type="string">
              <text:p text:style-name="P207"><text:span text:style-name="T61">08.704.002</text:span></text:p>
            </table:table-cell>
            <table:table-cell table:style-name="Tabela4.C17" office:value-type="string">
              <text:p text:style-name="P207"><text:span text:style-name="T61">1672129</text:span></text:p>
            </table:table-cell>
            <table:table-cell table:style-name="Tabela4.D17" office:value-type="string">
              <text:p text:style-name="P207"><text:span text:style-name="T61">34253</text:span></text:p>
            </table:table-cell>
            <table:table-cell table:style-name="Tabela4.E17" office:value-type="string">
              <text:p text:style-name="P209"><text:span text:style-name="T61">21.105/2019</text:span></text:p>
            </table:table-cell>
          </table:table-row>
          <table:table-row table:style-name="Tabela4.1">
            <table:table-cell table:style-name="Tabela4.A18" office:value-type="string">
              <text:p text:style-name="P208"><text:span text:style-name="T61">FERNANDO ALVES SOARES</text:span></text:p>
            </table:table-cell>
            <table:table-cell table:style-name="Tabela4.B18" office:value-type="string">
              <text:p text:style-name="P207"><text:span text:style-name="T61">09.775.013</text:span></text:p>
            </table:table-cell>
            <table:table-cell table:style-name="Tabela4.C18" office:value-type="string">
              <text:p text:style-name="P207"><text:span text:style-name="T61">1671857</text:span></text:p>
            </table:table-cell>
            <table:table-cell table:style-name="Tabela4.D18" office:value-type="string">
              <text:p text:style-name="P207"><text:span text:style-name="T61">34117</text:span></text:p>
            </table:table-cell>
            <table:table-cell table:style-name="Tabela4.E18" office:value-type="string">
              <text:p text:style-name="P209"><text:span text:style-name="T61">21.092/2020</text:span></text:p>
            </table:table-cell>
          </table:table-row>
          <table:table-row table:style-name="Tabela4.1">
            <table:table-cell table:style-name="Tabela4.A19" office:value-type="string">
              <text:p text:style-name="P208"><text:span text:style-name="T61">ELISABETE GOMES DA SILVA FERREIRA</text:span></text:p>
            </table:table-cell>
            <table:table-cell table:style-name="Tabela4.B19" office:value-type="string">
              <text:p text:style-name="P207"><text:span text:style-name="T61">08.547.006</text:span></text:p>
            </table:table-cell>
            <table:table-cell table:style-name="Tabela4.C19" office:value-type="string">
              <text:p text:style-name="P207"><text:span text:style-name="T61">1671855</text:span></text:p>
            </table:table-cell>
            <table:table-cell table:style-name="Tabela4.D19" office:value-type="string">
              <text:p text:style-name="P207"><text:span text:style-name="T61">34116</text:span></text:p>
            </table:table-cell>
            <table:table-cell table:style-name="Tabela4.E19" office:value-type="string">
              <text:p text:style-name="P209"><text:span text:style-name="T61">16.612/2020</text:span></text:p>
            </table:table-cell>
          </table:table-row>
          <table:table-row table:style-name="Tabela4.1">
            <table:table-cell table:style-name="Tabela4.A20" office:value-type="string">
              <text:p text:style-name="P208"><text:span text:style-name="T61">VICTOR RODRIGUES DOS <text:line-break/>SANTOS</text:span></text:p>
            </table:table-cell>
            <table:table-cell table:style-name="Tabela4.B20" office:value-type="string">
              <text:p text:style-name="P207"><text:span text:style-name="T61">09.494.008</text:span></text:p>
            </table:table-cell>
            <table:table-cell table:style-name="Tabela4.C20" office:value-type="string">
              <text:p text:style-name="P207"><text:span text:style-name="T61">1671853</text:span></text:p>
            </table:table-cell>
            <table:table-cell table:style-name="Tabela4.D20" office:value-type="string">
              <text:p text:style-name="P207"><text:span text:style-name="T61">34115</text:span></text:p>
            </table:table-cell>
            <table:table-cell table:style-name="Tabela4.E20" office:value-type="string">
              <text:p text:style-name="P209"><text:span text:style-name="T61">21.207/2020</text:span></text:p>
            </table:table-cell>
          </table:table-row>
        </table:table>
        <text:p text:style-name="P153"/>
        <text:p text:style-name="P218"><text:span text:style-name="T11">───────────────────────────────────</text:span></text:p>
        <text:p text:style-name="P136"><text:span text:style-name="T105">CONCURSOS PÚBLICOS <text:line-break/>E PROCESSOS SELETIVOS</text:span></text:p>
        <text:p text:style-name="P218"><text:span text:style-name="T89">───────────────────────────────────</text:span></text:p>
        <text:p text:style-name="P143"><text:span text:style-name="T22">O Centro de Integração Empresa Escola – CIEE e a Prefeitura Municipal da Estância</text:span><text:span text:style-name="T25"> </text:span><text:span text:style-name="T22">Balneária</text:span><text:span text:style-name="T25"> </text:span><text:span text:style-name="T22">de Caraguatatuba em conformidade com a Lei n.º 11.788/08, torna pública a realização de</text:span><text:span text:style-name="T27"> </text:span><text:span text:style-name="T22">processo seletivo on-line para formação de cadastro reserva para estágio, conforme </text:span><text:span text:style-name="T23">ANEXO I </text:span><text:span text:style-name="T22">- EXTRATO QUADRO DE VAGAS E CRONOGRAMA do mês/ano de referência, de acordo com as seguintes </text:span><text:span text:style-name="T25">instruções:</text:span></text:p>
        <text:p text:style-name="P140"/>
        <text:h text:style-name="P157" text:outline-level="1"><text:span text:style-name="T29">DISPOSIÇÕES</text:span><text:span text:style-name="T30"> </text:span><text:span text:style-name="T25">GERAIS</text:span></text:h>
        <text:p text:style-name="P141"/>
        <text:p text:style-name="P94"><text:span text:style-name="T22">O processo seletivo destina-se à formação do </text:span><text:span text:style-name="T23">cadastro de reserva para Estagiários(as)</text:span><text:span text:style-name="T22">, para alunos(as) matriculados nos cursos e semestres no ato da inscrição conforme </text:span><text:span text:style-name="T23">ANEXO I </text:span><text:span text:style-name="T22">- EXTRATO QUADRO DE VAGAS</text:span><text:span text:style-name="T31"> </text:span><text:span text:style-name="T22">E</text:span><text:span text:style-name="T31"> </text:span><text:span text:style-name="T22">CRONOGRAMA,</text:span><text:span text:style-name="T31"> </text:span><text:span text:style-name="T22">durante</text:span><text:span text:style-name="T31"> </text:span><text:span text:style-name="T22">o</text:span><text:span text:style-name="T31"> </text:span><text:span text:style-name="T22">ano</text:span><text:span text:style-name="T31"> </text:span><text:span text:style-name="T22">de</text:span><text:span text:style-name="T31"> </text:span><text:span text:style-name="T22">publicação</text:span><text:span text:style-name="T31"> </text:span><text:span text:style-name="T22">do</text:span><text:span text:style-name="T31"> </text:span><text:span text:style-name="T22">edital</text:span><text:span text:style-name="T31"> </text:span><text:span text:style-name="T22">poderá ocorrer a publicação de mais de um </text:span><text:span text:style-name="T23">ANEXO I </text:span><text:span text:style-name="T22">- EXTRATO QUADRO DE VAGAS E CRONOGRAMA e estes serão identificados pelo mês e ano de publicação.</text:span></text:p>
        <text:p text:style-name="P140"/>
        <text:p text:style-name="P95"><text:span text:style-name="T22">Os(as) estagiários(as) cumprirão as seguintes jornadas, cujos horários específicos serão determinados</text:span><text:span text:style-name="T27"> </text:span><text:span text:style-name="T22">a critério da Prefeitura Municipal da Estância Balneária de Caraguatatuba, dentro dos horários de expediente das repartições, de forma a não causar prejuízos para o horário de</text:span><text:span text:style-name="T27"> </text:span><text:span text:style-name="T22">aula dos estudantes:</text:span></text:p>
        <text:p text:style-name="P140"/>
        <text:p text:style-name="P96"><text:span text:style-name="T22">06 (seis) horas diárias, não excedendo 30 (trinta) horas semanais, para cursos de nível técnico e superior.</text:span></text:p>
        <text:p text:style-name="P97"><text:span text:style-name="T22">05 (cinco) horas diárias, não excedendo 25 (vinte e cinco) horas semanais, para cursos de nível médio.</text:span></text:p>
        <text:p text:style-name="P140"/>
        <text:p text:style-name="P98"><text:span text:style-name="T22">Os estudantes convocados e contratados para realização do estágio junto à Prefeitura terão direito</text:span><text:span text:style-name="T27"> </text:span><text:span text:style-name="T22">ao recebimento de uma bolsa auxílio nos valores discriminados abaixo, assim como a auxílio transporte correspondente à 02 (duas) conduções por dia estagiado, para deslocamento </text:span><text:span text:style-name="T32">exclusivo</text:span><text:span text:style-name="T22"> entre a residência e o local de estágio.</text:span></text:p>
        <text:p text:style-name="P140"/>
        <text:p text:style-name="P99"><text:span text:style-name="T22">A bolsa auxílio será correspondente ao valor do salário mínimo federal vigente de </text:span><text:span text:style-name="T23">R$1.621,00 (Um mil, seiscentos e vinte e um reais) </text:span><text:span text:style-name="T22">para os cursos de nível técnico e</text:span><text:span text:style-name="T27"> </text:span><text:span text:style-name="T25">superior.</text:span></text:p>
        <text:p text:style-name="P97"><text:span text:style-name="T22">Para os cursos de</text:span><text:span text:style-name="T33"> </text:span><text:span text:style-name="T22">nível</text:span><text:span text:style-name="T33"> </text:span><text:span text:style-name="T22">médio,</text:span><text:span text:style-name="T33"> </text:span><text:span text:style-name="T22">a</text:span><text:span text:style-name="T33"> </text:span><text:span text:style-name="T22">bolsa</text:span><text:span text:style-name="T33"> </text:span><text:span text:style-name="T22">auxílio</text:span><text:span text:style-name="T33"> </text:span><text:span text:style-name="T22">será</text:span><text:span text:style-name="T33"> </text:span><text:span text:style-name="T22">no</text:span><text:span text:style-name="T33"> </text:span><text:span text:style-name="T22">valor</text:span><text:span text:style-name="T33"> </text:span><text:span text:style-name="T22">de</text:span><text:span text:style-name="T33"> </text:span><text:span text:style-name="T23">R$972,60</text:span><text:span text:style-name="T34"> </text:span><text:span text:style-name="T23">(Novecentos</text:span><text:span text:style-name="T34"> </text:span><text:span text:style-name="T23">e setenta e dois reais e sessenta centavos)</text:span><text:span text:style-name="T22">.</text:span></text:p>
        <text:p text:style-name="P140"/>
        <text:p text:style-name="P100"><text:span text:style-name="T22">O</text:span><text:span text:style-name="T35"> </text:span><text:span text:style-name="T22">valor</text:span><text:span text:style-name="T31"> </text:span><text:span text:style-name="T22">do</text:span><text:span text:style-name="T37"> </text:span><text:span text:style-name="T22">Auxílio</text:span><text:span text:style-name="T31"> </text:span><text:span text:style-name="T22">Transporte</text:span><text:span text:style-name="T37"> </text:span><text:span text:style-name="T22">corresponde</text:span><text:span text:style-name="T31"> </text:span><text:span text:style-name="T22">a:</text:span><text:span text:style-name="T31"> </text:span><text:span text:style-name="T22">R$</text:span><text:span text:style-name="T37"> </text:span><text:span text:style-name="T22">184,00</text:span><text:span text:style-name="T31"> </text:span><text:span text:style-name="T22">por</text:span><text:span text:style-name="T37"> </text:span><text:span text:style-name="T38">mês.</text:span></text:p>
        <text:p text:style-name="P140"/>
        <text:h text:style-name="P157" text:outline-level="1"><text:span text:style-name="T29">DOS</text:span><text:span text:style-name="T33"> </text:span><text:span text:style-name="T25">REQUISITOS</text:span></text:h>
        <text:p text:style-name="P141"/>
        <text:p text:style-name="P101"><text:span text:style-name="T22">O estágio</text:span><text:span text:style-name="T38"> </text:span><text:span text:style-name="T22">destina-se</text:span><text:span text:style-name="T38"> </text:span><text:span text:style-name="T22">exclusivamente</text:span><text:span text:style-name="T38"> </text:span><text:span text:style-name="T22">aos(às)</text:span><text:span text:style-name="T38"> </text:span><text:span text:style-name="T22">estudantes</text:span><text:span text:style-name="T38"> </text:span><text:span text:style-name="T22">regularmente</text:span><text:span text:style-name="T38"> </text:span><text:span text:style-name="T22">matriculados(as)</text:span><text:span text:style-name="T38"> </text:span><text:span text:style-name="T22">e</text:span><text:span text:style-name="T38"> </text:span><text:span text:style-name="T22">com frequência efetiva, no ato da inscrição, nos cursos vinculados ao ensino público ou particular nas Instituições de Ensino dos níveis descritos no </text:span><text:span text:style-name="T23">ANEXO I </text:span><text:span text:style-name="T22">- EXTRATO QUADRO DE VAGAS E CRONOGRAMA do mês/ano de referência. O(a) candidato(a) deverá estar matriculado(a) e com frequência efetiva, observando política</text:span><text:span text:style-name="T33"> </text:span><text:span text:style-name="T22">de</text:span><text:span text:style-name="T33"> </text:span><text:span text:style-name="T22">Estágio</text:span><text:span text:style-name="T33"> </text:span><text:span text:style-name="T22">de</text:span><text:span text:style-name="T33"> </text:span><text:span text:style-name="T22">cada</text:span><text:span text:style-name="T33"> </text:span><text:span text:style-name="T22">Instituição</text:span><text:span text:style-name="T33"> </text:span><text:span text:style-name="T22">de</text:span><text:span text:style-name="T33"> </text:span><text:span text:style-name="T22">Ensino</text:span><text:span text:style-name="T33"> </text:span><text:span text:style-name="T22">e</text:span><text:span text:style-name="T33"> </text:span><text:span text:style-name="T22">em</text:span><text:span text:style-name="T33"> </text:span><text:span text:style-name="T22">consonância com a Lei 11.788/08, em especial o Art. 1º § 2º da mencionada legislação.</text:span></text:p>
        <text:p text:style-name="P140"/>
        <text:p text:style-name="P94"><text:span text:style-name="T22">Enquanto não vencido o prazo de validade deste processo seletivo, os(as) candidatos(as) classificados(as) e ainda não admitidos(as) poderão ser convocados(as).</text:span></text:p>
        <text:p text:style-name="P140"/>
        <text:p text:style-name="P102"><text:span text:style-name="T22">Nos termos do Art. 17, § 5º, da Lei nº 11.788/2008, fica assegurado reserva de 10% (dez por cento) das vagas oferecidas no presente edital às pessoas com deficiência.</text:span></text:p>
        <text:p text:style-name="P140"/>
        <text:p text:style-name="P101"><text:span text:style-name="T22">O(a)</text:span><text:span text:style-name="T40"> </text:span><text:span text:style-name="T22">candidato(a)</text:span><text:span text:style-name="T41"> </text:span><text:span text:style-name="T22">com</text:span><text:span text:style-name="T40"> </text:span><text:span text:style-name="T22">deficiência</text:span><text:span text:style-name="T41"> </text:span><text:span text:style-name="T22">participará</text:span><text:span text:style-name="T31"> </text:span><text:span text:style-name="T22">do</text:span><text:span text:style-name="T31"> </text:span><text:span text:style-name="T22">processo</text:span><text:span text:style-name="T31"> </text:span><text:span text:style-name="T22">seletivo</text:span><text:span text:style-name="T31"> </text:span><text:span text:style-name="T22">em</text:span><text:span text:style-name="T31"> </text:span><text:span text:style-name="T22">igualdade</text:span><text:span text:style-name="T31"> </text:span><text:span text:style-name="T22">de</text:span><text:span text:style-name="T31"> </text:span><text:span text:style-name="T25">condições</text:span><text:span text:style-name="T22"> com</text:span><text:span text:style-name="T42"> </text:span><text:span text:style-name="T22">os</text:span><text:span text:style-name="T42"> </text:span><text:span text:style-name="T22">demais</text:span><text:span text:style-name="T42"> </text:span><text:span text:style-name="T22">candidatos(as)</text:span><text:span text:style-name="T42"> </text:span><text:span text:style-name="T22">no que se refere ao critério de avaliação e a nota mínima exigida para aprovação.</text:span></text:p>
        <text:p text:style-name="P140"/>
        <text:p text:style-name="P103"><text:span text:style-name="T22">Caso não existam estudantes com deficiência aptos e em número suficiente para preenchimento das vagas que vierem a surgir durante o prazo de validade do Processo Seletivo, serão convocados(as) estudantes da lista geral.</text:span></text:p>
        <text:p text:style-name="P140"/>
        <text:p text:style-name="P103"><text:span text:style-name="T22">Os(as) candidatos(as) com deficiência classificados(as) no processo seletivo</text:span><text:span text:style-name="T27"> </text:span><text:span text:style-name="T22">serão convocados</text:span><text:span text:style-name="T38"> </text:span><text:span text:style-name="T22">por</text:span><text:span text:style-name="T38"> </text:span><text:span text:style-name="T22">ordem</text:span><text:span text:style-name="T38"> </text:span><text:span text:style-name="T22">de</text:span><text:span text:style-name="T38"> </text:span><text:span text:style-name="T22">classificação,</text:span><text:span text:style-name="T38"> </text:span><text:span text:style-name="T22">desde</text:span><text:span text:style-name="T38"> </text:span><text:span text:style-name="T22">que</text:span><text:span text:style-name="T38"> </text:span><text:span text:style-name="T22">a</text:span><text:span text:style-name="T38"> </text:span><text:span text:style-name="T22">deficiência</text:span><text:span text:style-name="T38"> </text:span><text:span text:style-name="T22">seja</text:span><text:span text:style-name="T38"> </text:span><text:span text:style-name="T22">compatível</text:span><text:span text:style-name="T38"> </text:span><text:span text:style-name="T22">com</text:span><text:span text:style-name="T38"> </text:span><text:span text:style-name="T22">as atividade que serão realizadas, na seguinte sequência:</text:span></text:p>
        <text:p text:style-name="P143"><text:span text:style-name="T22">1º</text:span><text:span text:style-name="T25"> </text:span><text:span text:style-name="T22">convocado(a):</text:span><text:span text:style-name="T25"> </text:span><text:span text:style-name="T22">G</text:span><text:span text:style-name="T25"> </text:span><text:span text:style-name="T22">-</text:span><text:span text:style-name="T25"> </text:span><text:span text:style-name="T22">Lista</text:span><text:span text:style-name="T25"> </text:span><text:span text:style-name="T22">Geral 2º</text:span><text:span text:style-name="T43"> </text:span><text:span text:style-name="T22">convocado(a):</text:span><text:span text:style-name="T43"> </text:span><text:span text:style-name="T22">G</text:span><text:span text:style-name="T43"> </text:span><text:span text:style-name="T22">–</text:span><text:span text:style-name="T43"> </text:span><text:span text:style-name="T22">Lista</text:span><text:span text:style-name="T43"> </text:span><text:span text:style-name="T22">Geral 3º</text:span><text:span text:style-name="T25"> </text:span><text:span text:style-name="T22">convocado(a):</text:span><text:span text:style-name="T25"> </text:span><text:span text:style-name="T22">G</text:span><text:span text:style-name="T25"> </text:span><text:span text:style-name="T22">-</text:span><text:span text:style-name="T25"> </text:span><text:span text:style-name="T22">Lista</text:span><text:span text:style-name="T25"> </text:span><text:span text:style-name="T22">Geral 4º</text:span><text:span text:style-name="T25"> </text:span><text:span text:style-name="T22">convocado(a):</text:span><text:span text:style-name="T25"> </text:span><text:span text:style-name="T22">G</text:span><text:span text:style-name="T25"> </text:span><text:span text:style-name="T22">-</text:span><text:span text:style-name="T25"> </text:span><text:span text:style-name="T22">Lista</text:span><text:span text:style-name="T25"> </text:span><text:span text:style-name="T22">Geral 5º</text:span><text:span text:style-name="T25"> </text:span><text:span text:style-name="T22">convocado(a):</text:span><text:span text:style-name="T25"> </text:span><text:span text:style-name="T22">G</text:span><text:span text:style-name="T25"> </text:span><text:span text:style-name="T22">-</text:span><text:span text:style-name="T25"> </text:span><text:span text:style-name="T22">Lista</text:span><text:span text:style-name="T25"> </text:span><text:span text:style-name="T22">Geral 6º</text:span><text:span text:style-name="T25"> </text:span><text:span text:style-name="T22">convocado(a):</text:span><text:span text:style-name="T25"> </text:span><text:span text:style-name="T22">G</text:span><text:span text:style-name="T25"> </text:span><text:span text:style-name="T22">-</text:span><text:span text:style-name="T25"> </text:span><text:span text:style-name="T22">Lista</text:span><text:span text:style-name="T25"> </text:span><text:span text:style-name="T22">Geral 7º</text:span><text:span text:style-name="T43"> </text:span><text:span text:style-name="T22">convocado(a):</text:span><text:span text:style-name="T43"> </text:span><text:span text:style-name="T22">G</text:span><text:span text:style-name="T43"> </text:span><text:span text:style-name="T22">–</text:span><text:span text:style-name="T43"> </text:span><text:span text:style-name="T22">Lista</text:span><text:span text:style-name="T43"> </text:span><text:span text:style-name="T22">Geral 8º</text:span><text:span text:style-name="T43"> </text:span><text:span text:style-name="T22">convocado(a):</text:span><text:span text:style-name="T43"> </text:span><text:span text:style-name="T22">G</text:span><text:span text:style-name="T43"> </text:span><text:span text:style-name="T22">–</text:span><text:span text:style-name="T43"> </text:span><text:span text:style-name="T22">Lista</text:span><text:span text:style-name="T43"> </text:span><text:span text:style-name="T22">Geral 9º</text:span><text:span text:style-name="T25"> </text:span><text:span text:style-name="T22">convocado(a):</text:span><text:span text:style-name="T25"> </text:span><text:span text:style-name="T22">G</text:span><text:span text:style-name="T25"> </text:span><text:span text:style-name="T22">-</text:span><text:span text:style-name="T25"> </text:span><text:span text:style-name="T22">Lista</text:span><text:span text:style-name="T25"> </text:span><text:span text:style-name="T22">Geral</text:span></text:p>
        <text:p text:style-name="P143"><text:span text:style-name="T22">10º</text:span><text:span text:style-name="T31"> </text:span><text:span text:style-name="T22">convocado(a):</text:span><text:span text:style-name="T31"> </text:span><text:span text:style-name="T22">D</text:span><text:span text:style-name="T31"> </text:span><text:span text:style-name="T22">–</text:span><text:span text:style-name="T31"> </text:span><text:span text:style-name="T22">Lista</text:span><text:span text:style-name="T37"> </text:span><text:span text:style-name="T22">Especial</text:span><text:span text:style-name="T31"> </text:span><text:span text:style-name="T22">de</text:span><text:span text:style-name="T31"> </text:span><text:span text:style-name="T22">Candidatos(as)</text:span><text:span text:style-name="T31"> </text:span><text:span text:style-name="T22">com</text:span><text:span text:style-name="T37"> </text:span><text:span text:style-name="T25">Deficiência</text:span></text:p>
        <text:p text:style-name="P210"><text:span text:style-name="T43">…</text:span></text:p>
        <text:p text:style-name="P143"><text:span text:style-name="T22">20º</text:span><text:span text:style-name="T31"> </text:span><text:span text:style-name="T22">convocado(a):</text:span><text:span text:style-name="T31"> </text:span><text:span text:style-name="T22">D</text:span><text:span text:style-name="T31"> </text:span><text:span text:style-name="T22">–</text:span><text:span text:style-name="T31"> </text:span><text:span text:style-name="T22">Lista</text:span><text:span text:style-name="T37"> </text:span><text:span text:style-name="T22">Especial</text:span><text:span text:style-name="T31"> </text:span><text:span text:style-name="T22">de</text:span><text:span text:style-name="T31"> </text:span><text:span text:style-name="T22">Candidatos(as)</text:span><text:span text:style-name="T31"> </text:span><text:span text:style-name="T22">com</text:span><text:span text:style-name="T37"> </text:span><text:soft-page-break/><text:span text:style-name="T25">Deficiência</text:span></text:p>
        <text:p text:style-name="P210"><text:span text:style-name="T43">…</text:span></text:p>
        <text:p text:style-name="P143"><text:span text:style-name="T22">30º</text:span><text:span text:style-name="T37"> </text:span><text:span text:style-name="T22">convocado(a):</text:span><text:span text:style-name="T37"> </text:span><text:span text:style-name="T22">D</text:span><text:span text:style-name="T37"> </text:span><text:span text:style-name="T22">–</text:span><text:span text:style-name="T37"> </text:span><text:span text:style-name="T22">Lista</text:span><text:span text:style-name="T37"> </text:span><text:span text:style-name="T22">Especial</text:span><text:span text:style-name="T37"> </text:span><text:span text:style-name="T22">de</text:span><text:span text:style-name="T37"> </text:span><text:span text:style-name="T22">Candidatos(as)</text:span><text:span text:style-name="T37"> </text:span><text:span text:style-name="T22">com</text:span><text:span text:style-name="T37"> </text:span><text:span text:style-name="T22">Deficiência E assim sucessivamente.</text:span></text:p>
        <text:p text:style-name="P140"/>
        <text:p text:style-name="P96"><text:span text:style-name="T22">Serão consideradas pessoas com deficiência aquelas que se enquadrem nas categorias discriminadas no artigo 4º do Decreto nº 3.298/1999, com as alterações introduzidas pelo Decreto nº 5.296/2004, no § 1º do artigo 1º da Lei nº 12.764, de 27 de dezembro de 2012 (Transtorno do Espectro Autista), e as contempladas pelo enunciado da Súmula nº 377 do Superior Tribunal de Justiça (STJ): “O candidato com visão monocular tem direito de concorrer, em concurso público, às vagas reservadas às pessoas com deficiência”.</text:span></text:p>
        <text:p text:style-name="P104"><text:span text:style-name="T22">Considera-se pessoa com deficiência, para os fins de ingresso na reserva de vagas, o indivíduo diagnosticado com audição unilateral, conforme previsto no Art 1º da Lei 16.769/2018.</text:span></text:p>
        <text:p text:style-name="P97"><text:span text:style-name="T22">O(a) candidato(a) com deficiência auditiva, além do</text:span><text:span text:style-name="T25"> </text:span><text:span text:style-name="T22">laudo</text:span><text:span text:style-name="T25"> </text:span><text:span text:style-name="T22">médico</text:span><text:span text:style-name="T25"> </text:span><text:span text:style-name="T22">solicitado</text:span><text:span text:style-name="T25"> </text:span><text:span text:style-name="T22">no</text:span><text:span text:style-name="T25"> </text:span><text:span text:style-name="T22">item</text:span><text:span text:style-name="T25"> </text:span><text:span text:style-name="T22">2.6.3, no momento da convocação/contratação, deverá</text:span><text:span text:style-name="T38"> </text:span><text:span text:style-name="T22">apresentar</text:span><text:span text:style-name="T38"> </text:span><text:span text:style-name="T22">o</text:span><text:span text:style-name="T27"> </text:span><text:span text:style-name="T22">laudo</text:span><text:span text:style-name="T38"> </text:span><text:span text:style-name="T22">médico/exame</text:span><text:span text:style-name="T38"> </text:span><text:span text:style-name="T22">(documento original ou cópia legível) de audiometria tonal nas frequências 500Hz, 1.000Hz, 2.000Hz e 3.000Hz, conforme Art. 5º, § 1º, I, alínea "b", do Decreto nº 5.296, de 02/12/2004.</text:span></text:p>
        <text:p text:style-name="P105"><text:span text:style-name="T22">O(a) candidato(a) com</text:span><text:span text:style-name="T33"> </text:span><text:span text:style-name="T22">deficiência</text:span><text:span text:style-name="T33"> </text:span><text:span text:style-name="T22">visual,</text:span><text:span text:style-name="T33"> </text:span><text:span text:style-name="T22">além</text:span><text:span text:style-name="T33"> </text:span><text:span text:style-name="T22">do</text:span><text:span text:style-name="T33"> </text:span><text:span text:style-name="T22">laudo</text:span><text:span text:style-name="T33"> </text:span><text:span text:style-name="T22">médico</text:span><text:span text:style-name="T33"> </text:span><text:span text:style-name="T22">solicitado</text:span><text:span text:style-name="T33"> </text:span><text:span text:style-name="T22">no</text:span><text:span text:style-name="T33"> </text:span><text:span text:style-name="T22">item</text:span><text:span text:style-name="T33"> </text:span><text:span text:style-name="T22">2.6.3 deverá, no momento da convocação/contratação, apresentar o laudo médico/exame (documento original ou cópia legível) contendo informações</text:span><text:span text:style-name="T38"> </text:span><text:span text:style-name="T22">expressas</text:span><text:span text:style-name="T38"> </text:span><text:span text:style-name="T22">sobre</text:span><text:span text:style-name="T38"> </text:span><text:span text:style-name="T22">a</text:span><text:span text:style-name="T38"> </text:span><text:span text:style-name="T22">acuidade</text:span><text:span text:style-name="T38"> </text:span><text:span text:style-name="T22">visual aferida com e</text:span><text:span text:style-name="T33"> </text:span><text:span text:style-name="T22">sem</text:span><text:span text:style-name="T33"> </text:span><text:span text:style-name="T22">correção</text:span><text:span text:style-name="T33"> </text:span><text:span text:style-name="T22">sobre</text:span><text:span text:style-name="T33"> </text:span><text:span text:style-name="T22">a</text:span><text:span text:style-name="T33"> </text:span><text:span text:style-name="T22">somatória</text:span><text:span text:style-name="T33"> </text:span><text:span text:style-name="T22">da</text:span><text:span text:style-name="T33"> </text:span><text:span text:style-name="T22">medida</text:span><text:span text:style-name="T33"> </text:span><text:span text:style-name="T22">do</text:span><text:span text:style-name="T33"> </text:span><text:span text:style-name="T22">campo</text:span><text:span text:style-name="T33"> </text:span><text:span text:style-name="T22">visual</text:span><text:span text:style-name="T33"> </text:span><text:span text:style-name="T22">em</text:span><text:span text:style-name="T33"> </text:span><text:span text:style-name="T22">ambos</text:span><text:span text:style-name="T33"> </text:span><text:span text:style-name="T22">os</text:span><text:span text:style-name="T33"> </text:span><text:span text:style-name="T22">olhos, de acordo com o art. 5º, §1º, alínea c, inciso I do Decreto nº 5.296/2004.</text:span></text:p>
        <text:p text:style-name="P106"><text:span text:style-name="T22">O(a) candidato(a) com deficiência, no momento da convocação/contratação, deverá apresentar o</text:span><text:span text:style-name="T45"> </text:span><text:span text:style-name="T22">laudo médico (documento original ou cópia legível), atestando a espécie e</text:span><text:span text:style-name="T25"> </text:span><text:span text:style-name="T22">o</text:span><text:span text:style-name="T25"> </text:span><text:span text:style-name="T22">grau ou nível da deficiência, com a perda da função e a expressa referência ao código</text:span><text:span text:style-name="T27"> </text:span><text:span text:style-name="T22">correspondente à Classificação Internacional de Doenças (CID), assinatura e carimbo contendo</text:span><text:span text:style-name="T27"> </text:span><text:span text:style-name="T22">o CRM do(a) médico(a) responsável por sua emissão, bem como a provável causa da deficiência, informando também o nome do(a) candidato(a).</text:span></text:p>
        <text:p text:style-name="P105"><text:span text:style-name="T22">O</text:span><text:span text:style-name="T41"> </text:span><text:span text:style-name="T22">laudo</text:span><text:span text:style-name="T41"> </text:span><text:span text:style-name="T22">médico</text:span><text:span text:style-name="T46"> </text:span><text:span text:style-name="T22">deverá</text:span><text:span text:style-name="T41"> </text:span><text:span text:style-name="T22">incluir</text:span><text:span text:style-name="T46"> </text:span><text:span text:style-name="T22">a</text:span><text:span text:style-name="T41"> </text:span><text:span text:style-name="T22">descrição</text:span><text:span text:style-name="T41"> </text:span><text:span text:style-name="T22">detalhada</text:span><text:span text:style-name="T37"> </text:span><text:span text:style-name="T22">das</text:span><text:span text:style-name="T37"> </text:span><text:span text:style-name="T22">limitações,</text:span><text:span text:style-name="T31"> </text:span><text:span text:style-name="T22">suficientes</text:span><text:span text:style-name="T37"> </text:span><text:span text:style-name="T22">para</text:span><text:span text:style-name="T37"> </text:span><text:span text:style-name="T43">o</text:span><text:span text:style-name="T22"> enquadramento</text:span><text:span text:style-name="T47"> </text:span><text:span text:style-name="T22">nas</text:span><text:span text:style-name="T31"> </text:span><text:span text:style-name="T22">reservas</text:span><text:span text:style-name="T49"> </text:span><text:span text:style-name="T22">de</text:span><text:span text:style-name="T31"> </text:span><text:span text:style-name="T22">vagas,</text:span><text:span text:style-name="T49"> </text:span><text:span text:style-name="T22">decorrentes</text:span><text:span text:style-name="T31"> </text:span><text:span text:style-name="T22">do</text:span><text:span text:style-name="T31"> </text:span><text:span text:style-name="T25">diagnóstico.</text:span></text:p>
        <text:p text:style-name="P107"><text:span text:style-name="T22">Não sendo comprovada a situação descrita no item 2.6.3, o(a) candidato(a) perderá o direito a ser admitido(a) para as vagas reservadas aos(às) candidatos(as) com deficiência.</text:span></text:p>
        <text:p text:style-name="P108"><text:span text:style-name="T22">As pessoas com deficiência poderão na ficha de inscrição solicitar o recurso de acessibilidade (tempo adicional), o(a) candidato(a) que solicitar deverá fazer o upload do laudo médico, comprovando a condição para atendimento.</text:span></text:p>
        <text:p text:style-name="P109"><text:span text:style-name="T22">O</text:span><text:span text:style-name="T33"> </text:span><text:span text:style-name="T22">tempo</text:span><text:span text:style-name="T33"> </text:span><text:span text:style-name="T22">para</text:span><text:span text:style-name="T33"> </text:span><text:span text:style-name="T22">a</text:span><text:span text:style-name="T33"> </text:span><text:span text:style-name="T22">realização</text:span><text:span text:style-name="T33"> </text:span><text:span text:style-name="T22">das</text:span><text:span text:style-name="T33"> </text:span><text:span text:style-name="T22">provas,</text:span><text:span text:style-name="T33"> </text:span><text:span text:style-name="T22">e</text:span><text:span text:style-name="T33"> </text:span><text:span text:style-name="T22">tão</text:span><text:span text:style-name="T33"> </text:span><text:span text:style-name="T22">somente</text:span><text:span text:style-name="T33"> </text:span><text:span text:style-name="T22">neste</text:span><text:span text:style-name="T33"> </text:span><text:span text:style-name="T22">caso,</text:span><text:span text:style-name="T33"> </text:span><text:span text:style-name="T22">a</text:span><text:span text:style-name="T33"> </text:span><text:span text:style-name="T22">que</text:span><text:span text:style-name="T33"> </text:span><text:span text:style-name="T22">as</text:span><text:span text:style-name="T33"> </text:span><text:span text:style-name="T22">pessoas</text:span><text:span text:style-name="T33"> </text:span><text:span text:style-name="T22">com deficiência serão submetidas poderá, desde que requerido justificadamente, ser diferente daquele previsto para os demais candidatos.</text:span></text:p>
        <text:p text:style-name="P110"><text:span text:style-name="T22">Se constatado no laudo médico, a inveracidade da solicitação declarada, o(a) candidato(a) será desclassificado(a).</text:span></text:p>
        <text:p text:style-name="P96"><text:span text:style-name="T22">O(a) candidato(a) que se declarar deficiente e informar que deseja participar da cota no ato da inscrição será classificado na lista de classificação geral e das pessoas com deficiência.</text:span></text:p>
        <text:p text:style-name="P140"/>
        <text:p text:style-name="P111"><text:span text:style-name="T22">O(a) candidato(a) que não observar a compatibilidade do seu curso com o </text:span><text:span text:style-name="T23">ANEXO I </text:span><text:span text:style-name="T22">- EXTRATO QUADRO DE VAGAS E CRONOGRAMA do mês/ano de referência terá sua inscrição </text:span><text:span text:style-name="T25">anulada.</text:span></text:p>
        <text:p text:style-name="P100"><text:span text:style-name="T22">São</text:span><text:span text:style-name="T35"> </text:span><text:span text:style-name="T22">requisitos</text:span><text:span text:style-name="T31"> </text:span><text:span text:style-name="T22">para</text:span><text:span text:style-name="T37"> </text:span><text:span text:style-name="T25">inscrição:</text:span></text:p>
        <text:p text:style-name="P97"><text:span text:style-name="T22">Estar matriculado e cursando os cursos previstos no </text:span><text:span text:style-name="T23">ANEXO I </text:span><text:span text:style-name="T22">- EXTRATO</text:span><text:span text:style-name="T38"> </text:span><text:span text:style-name="T22">QUADRO</text:span><text:span text:style-name="T38"> </text:span><text:span text:style-name="T22">DE VAGAS E CRONOGRAMA, no mês/ano vigente da publicação do ANEXO I.</text:span></text:p>
        <text:p text:style-name="P140"/>
        <text:p text:style-name="P100"><text:span text:style-name="T22">São</text:span><text:span text:style-name="T31"> </text:span><text:span text:style-name="T22">requisitos</text:span><text:span text:style-name="T31"> </text:span><text:span text:style-name="T22">para</text:span><text:span text:style-name="T37"> </text:span><text:span text:style-name="T25">contratação:</text:span></text:p>
        <text:p text:style-name="P140"/>
        <text:p text:style-name="P112"><text:span text:style-name="T22">Ser</text:span><text:span text:style-name="T43"> </text:span><text:span text:style-name="T22">brasileiro(a)</text:span><text:span text:style-name="T49"> </text:span><text:span text:style-name="T22">nato(a),</text:span><text:span text:style-name="T35"> </text:span><text:span text:style-name="T22">naturalizado(a)</text:span><text:span text:style-name="T49"> </text:span><text:span text:style-name="T22">ou</text:span><text:span text:style-name="T35"> </text:span><text:span text:style-name="T22">estrangeiro(a)</text:span><text:span text:style-name="T49"> </text:span><text:span text:style-name="T22">com</text:span><text:span text:style-name="T35"> </text:span><text:span text:style-name="T22">visto</text:span><text:span text:style-name="T49"> </text:span><text:span text:style-name="T22">permanente</text:span><text:span text:style-name="T35"> </text:span><text:span text:style-name="T22">no</text:span><text:span text:style-name="T49"> </text:span><text:span text:style-name="T25">país;</text:span></text:p>
        <text:p text:style-name="P96"><text:span text:style-name="T22">a data de início do estágio, o estudante deve ter idade mínima de 16 (dezesseis) anos completos, conforme previsto no §5º do</text:span><text:span text:style-name="T25"> </text:span><text:span text:style-name="T22">art.</text:span><text:span text:style-name="T25"> </text:span><text:span text:style-name="T22">7º</text:span><text:span text:style-name="T25"> </text:span><text:span text:style-name="T22">da</text:span><text:span text:style-name="T25"> </text:span><text:span text:style-name="T22">Resolução</text:span><text:span text:style-name="T25"> </text:span><text:span text:style-name="T22">nº</text:span><text:span text:style-name="T25"> </text:span><text:span text:style-name="T22">1</text:span><text:span text:style-name="T25"> </text:span><text:span text:style-name="T22">do</text:span><text:span text:style-name="T25"> </text:span><text:span text:style-name="T22">CNE/CEB,</text:span><text:span text:style-name="T25"> </text:span><text:span text:style-name="T22">de</text:span><text:span text:style-name="T25"> </text:span><text:span text:style-name="T22">21</text:span><text:span text:style-name="T25"> </text:span><text:span text:style-name="T22">de</text:span><text:span text:style-name="T25"> </text:span><text:span text:style-name="T22">janeiro de 2004 (Conselho Nacional de Educação);</text:span></text:p>
        <text:p text:style-name="P112"><text:span text:style-name="T22">Não</text:span><text:span text:style-name="T37"> </text:span><text:span text:style-name="T22">ter</text:span><text:span text:style-name="T38"> </text:span><text:span text:style-name="T22">sido</text:span><text:span text:style-name="T37"> </text:span><text:span text:style-name="T22">exonerado(a)</text:span><text:span text:style-name="T38"> </text:span><text:span text:style-name="T22">a</text:span><text:span text:style-name="T38"> </text:span><text:span text:style-name="T22">bem</text:span><text:span text:style-name="T37"> </text:span><text:span text:style-name="T22">do</text:span><text:span text:style-name="T38"> </text:span><text:span text:style-name="T22">serviço</text:span><text:span text:style-name="T38"> </text:span><text:span text:style-name="T25">público;</text:span></text:p>
        <text:p text:style-name="P96"><text:span text:style-name="T22">Estar em dia com as obrigações eleitorais, quando maior de 18 anos e das obrigações militares, quando do sexo masculino maior de 18 anos;</text:span></text:p>
        <text:p text:style-name="P107"><text:span text:style-name="T22">Estar regularmente matriculado(a) em uma instituição de ensino que possua convênio vigente com o CIEE;</text:span></text:p>
        <text:p text:style-name="P97"><text:span text:style-name="T22">Não ter feito estágio por período igual ou superior a dois anos na Prefeitura Municipal</text:span><text:span text:style-name="T25"> </text:span><text:span text:style-name="T22">da Estância Balneária de</text:span><text:span text:style-name="T31"> </text:span><text:span text:style-name="T22">Caraguatatuba,</text:span><text:span text:style-name="T31"> </text:span><text:span text:style-name="T22">exceto</text:span><text:span text:style-name="T31"> </text:span><text:span text:style-name="T22">pessoas</text:span><text:span text:style-name="T31"> </text:span><text:span text:style-name="T22">com</text:span><text:span text:style-name="T31"> </text:span><text:span text:style-name="T22">deficiência</text:span><text:span text:style-name="T31"> </text:span><text:span text:style-name="T22">(Art.</text:span><text:span text:style-name="T31"> </text:span><text:span text:style-name="T22">11</text:span><text:span text:style-name="T31"> </text:span><text:span text:style-name="T22">da</text:span><text:span text:style-name="T31"> </text:span><text:span text:style-name="T22">Lei</text:span><text:span text:style-name="T31"> </text:span><text:span text:style-name="T22">11.788/08).</text:span></text:p>
        <text:h text:style-name="P157" text:outline-level="1"><text:span text:style-name="T29">DAS</text:span><text:span text:style-name="T33"> </text:span><text:span text:style-name="T25">INSCRIÇÕES</text:span></text:h>
        <text:p text:style-name="P94"><text:span text:style-name="T23">As inscrições só poderão ser realizadas para os cursos divulgados conforme ANEXO I </text:span><text:span text:style-name="T22">- EXTRATO QUADRO DE VAGAS E CRONOGRAMA do mês/ano de referência.<text:line-break/></text:span></text:p>
        <text:p text:style-name="P94"><text:span text:style-name="T23"><text:s/></text:span><text:span text:style-name="T22">As inscrições e provas on-line serão recebidas somente via internet, pelo site: </text:span><text:span text:style-name="T107">https://pp.ciee.org.br/vitrine/processos-seletivos/publico</text:span><text:span text:style-name="T22">, no período estabelecido no </text:span><text:span text:style-name="T23">ANEXO I </text:span><text:span text:style-name="T22">- EXTRATO QUADRO DE VAGAS E CRONOGRAMA do mês/ano de referência. Não serão aceitas outras formas de inscrições.<text:line-break/><text:line-break/></text:span><text:span text:style-name="T23">3.2.1</text:span><text:span text:style-name="T22"> Para realizar a inscrição no processo seletivo, o(a) candidato(a) deverá acessar o site</text:span><text:span text:style-name="T33"> </text:span><text:span text:style-name="T22">do CIEE </text:span><text:span text:style-name="T32">https://pp.ciee.org.br/vitrine/processos-seletivos/publico</text:span><text:span text:style-name="T22">, em “FILTRE SUA PESQUISA”, clicar em “STATUS DO PROCESSO”, selecionar “INSCRIÇÕES ABERTAS”, localizar na lista o logotipo da </text:span><text:span text:style-name="T23">Prefeitura Municipal da Estância Balneária de Caraguatatuba - Edital 01/2026 - mês de referência </text:span><text:span text:style-name="T22">e clicar neste link.<text:line-break/></text:span></text:p>
        <text:p text:style-name="P94"><text:span text:style-name="T22">No</text:span><text:span text:style-name="T51"> </text:span><text:span text:style-name="T22">ato</text:span><text:span text:style-name="T52"> </text:span><text:span text:style-name="T22">da</text:span><text:span text:style-name="T53"> </text:span><text:span text:style-name="T22">inscrição</text:span><text:span text:style-name="T52"> </text:span><text:span text:style-name="T22">o(a)</text:span><text:span text:style-name="T52"> </text:span><text:span text:style-name="T22">candidato(a)</text:span><text:span text:style-name="T53"> </text:span><text:span text:style-name="T22">deverá</text:span><text:span text:style-name="T52"> </text:span><text:span text:style-name="T22">informar</text:span><text:span text:style-name="T52"> </text:span><text:span text:style-name="T22">dados</text:span><text:span text:style-name="T53"> </text:span><text:span text:style-name="T22">pessoais</text:span><text:span text:style-name="T52"> </text:span><text:span text:style-name="T22">e</text:span><text:span text:style-name="T52"> </text:span><text:span text:style-name="T22">escolares</text:span><text:span text:style-name="T53"> </text:span><text:span text:style-name="T25">válidos</text:span><text:span text:style-name="T22">. Caso declare algum dado errado poderá corrigir, desde que exclua a inscrição e refaça</text:span><text:span text:style-name="T33"> </text:span><text:span text:style-name="T22">dentro</text:span><text:span text:style-name="T33"> </text:span><text:span text:style-name="T22">do período de inscrição determinado no edital/Anexo I, desde que não tenha</text:span><text:span text:style-name="T33"> </text:span><text:span text:style-name="T22">iniciado</text:span><text:span text:style-name="T33"> </text:span><text:span text:style-name="T22">a</text:span><text:span text:style-name="T33"> </text:span><text:span text:style-name="T22">prova</text:span><text:span text:style-name="T33"> </text:span><text:span text:style-name="T22">on-line. Após o término da inscrição não será realizada nenhuma correção nos dados declarados pelo(a) </text:span><text:span text:style-name="T25">candidato(a).<text:line-break/></text:span></text:p>
        <text:p text:style-name="P107"><text:span text:style-name="T22">Caso o(a) candidato(a) tenha iniciado a prova on-line, não será permitida em hipótese alguma a correção dos dados declarados na ficha de inscrição.</text:span></text:p>
        <text:p text:style-name="P112"><text:span text:style-name="T22">Não</text:span><text:span text:style-name="T49"> </text:span><text:span text:style-name="T22">será</text:span><text:span text:style-name="T38"> </text:span><text:span text:style-name="T22">possível</text:span><text:span text:style-name="T38"> </text:span><text:span text:style-name="T22">alterar</text:span><text:span text:style-name="T38"> </text:span><text:span text:style-name="T22">o</text:span><text:span text:style-name="T38"> </text:span><text:span text:style-name="T22">e-mail</text:span><text:span text:style-name="T38"> </text:span><text:span text:style-name="T22">e</text:span><text:span text:style-name="T38"> </text:span><text:span text:style-name="T22">CPF</text:span><text:span text:style-name="T38"> </text:span><text:span text:style-name="T22">indicados</text:span><text:span text:style-name="T38"> </text:span><text:span text:style-name="T22">no</text:span><text:span text:style-name="T38"> </text:span><text:span text:style-name="T22">ato</text:span><text:span text:style-name="T38"> </text:span><text:span text:style-name="T22">da</text:span><text:span text:style-name="T38"> </text:span><text:span text:style-name="T25">inscrição.</text:span></text:p>
        <text:p text:style-name="P97"><text:soft-page-break/><text:span text:style-name="T22">O e-mail declarado deve ser um e-mail válido para que toda a comunicação do processo seletivo seja realizada através dele.</text:span></text:p>
        <text:p text:style-name="P112"><text:span text:style-name="T22">Será</text:span><text:span text:style-name="T35"> </text:span><text:span text:style-name="T22">aceita</text:span><text:span text:style-name="T37"> </text:span><text:span text:style-name="T22">somente</text:span><text:span text:style-name="T37"> </text:span><text:span text:style-name="T22">uma</text:span><text:span text:style-name="T31"> </text:span><text:span text:style-name="T22">única</text:span><text:span text:style-name="T37"> </text:span><text:span text:style-name="T22">inscrição</text:span><text:span text:style-name="T37"> </text:span><text:span text:style-name="T22">por</text:span><text:span text:style-name="T37"> </text:span><text:span text:style-name="T25">candidato(a).</text:span></text:p>
        <text:p text:style-name="P96"><text:span text:style-name="T22">As informações prestadas na ficha de inscrição serão de inteira responsabilidade do(a) candidato(a), dispondo o CIEE do direito de excluir do processo seletivo aquele(a) que não preencher os dados de forma completa e correta.</text:span></text:p>
        <text:p text:style-name="P97"><text:span text:style-name="T22">O não</text:span><text:span text:style-name="T33"> </text:span><text:span text:style-name="T22">recebimento</text:span><text:span text:style-name="T33"> </text:span><text:span text:style-name="T22">da</text:span><text:span text:style-name="T33"> </text:span><text:span text:style-name="T22">comunicação</text:span><text:span text:style-name="T33"> </text:span><text:span text:style-name="T22">por</text:span><text:span text:style-name="T33"> </text:span><text:span text:style-name="T22">e-mail</text:span><text:span text:style-name="T33"> </text:span><text:span text:style-name="T22">dirigida</text:span><text:span text:style-name="T33"> </text:span><text:span text:style-name="T22">ao(à)</text:span><text:span text:style-name="T33"> </text:span><text:span text:style-name="T22">candidato(a)</text:span><text:span text:style-name="T33"> </text:span><text:span text:style-name="T22">por</text:span><text:span text:style-name="T33"> </text:span><text:span text:style-name="T22">extravio,</text:span><text:span text:style-name="T33"> </text:span><text:span text:style-name="T22">por informações de endereço eletrônico incorretas, incompletas ou por falha na entrega de mensagens eletrônicas ou por qualquer outro motivo, não desobriga o(a) candidato(a) do dever de consultar o Edital e as publicações pertinentes ao processo seletivo no site do CIEE e no Diário Oficial Eletrônico da Prefeitura de Caraguatatuba.</text:span></text:p>
        <text:p text:style-name="P83"/>
        <text:p text:style-name="P97"><text:span text:style-name="T23">3.4</text:span><text:span text:style-name="T22"> É de inteira responsabilidade do(a) candidato(a) acompanhar a publicação de todos os atos, editais, comunicados, convocações e/ou</text:span><text:span text:style-name="T38"> </text:span><text:span text:style-name="T22">qualquer</text:span><text:span text:style-name="T38"> </text:span><text:span text:style-name="T22">divulgação</text:span><text:span text:style-name="T38"> </text:span><text:span text:style-name="T22">referente</text:span><text:span text:style-name="T38"> </text:span><text:span text:style-name="T22">a</text:span><text:span text:style-name="T38"> </text:span><text:span text:style-name="T22">este</text:span><text:span text:style-name="T38"> </text:span><text:span text:style-name="T22">processo</text:span><text:span text:style-name="T38"> </text:span><text:span text:style-name="T22">seletivo</text:span><text:span text:style-name="T38"> </text:span><text:span text:style-name="T22">no site do CIEE</text:span><text:span text:style-name="T37"> </text:span><text:span text:style-name="T22">(</text:span><text:span text:style-name="T32">https://pp.ciee.org.br/vitrine/processos-seletivos/publico</text:span><text:span text:style-name="T22">)</text:span><text:span text:style-name="T37"> </text:span><text:span text:style-name="T22">e</text:span><text:span text:style-name="T37"> </text:span><text:span text:style-name="T22">no</text:span><text:span text:style-name="T37"> </text:span><text:span text:style-name="T22">Diário</text:span><text:span text:style-name="T37"> </text:span><text:span text:style-name="T22">Oficial</text:span><text:span text:style-name="T37"> </text:span><text:span text:style-name="T22">Eletrônico da Prefeitura de Caraguatatuba (</text:span><text:span text:style-name="T109">www.caraguatatuba.sp.gov.br</text:span><text:span text:style-name="T22">).<text:line-break/></text:span></text:p>
        <text:p text:style-name="P101"><text:span text:style-name="T22">O(a) candidato(a) trans (travesti</text:span><text:span text:style-name="T38"> </text:span><text:span text:style-name="T22">ou</text:span><text:span text:style-name="T38"> </text:span><text:span text:style-name="T22">transexual)</text:span><text:span text:style-name="T38"> </text:span><text:span text:style-name="T22">que</text:span><text:span text:style-name="T38"> </text:span><text:span text:style-name="T22">desejar</text:span><text:span text:style-name="T38"> </text:span><text:span text:style-name="T22">atendimento</text:span><text:span text:style-name="T38"> </text:span><text:span text:style-name="T22">pelo</text:span><text:span text:style-name="T38"> </text:span><text:span text:style-name="T23">NOME</text:span><text:span text:style-name="T39"> </text:span><text:span text:style-name="T23">SOCIAL</text:span><text:span text:style-name="T22">, conforme Decreto nº 8.727, de 28 de abril de 2016, que ainda não possui os documentos oficiais retificados</text:span><text:span text:style-name="T27"> </text:span><text:span text:style-name="T22">com</text:span><text:span text:style-name="T27"> </text:span><text:span text:style-name="T22">o</text:span><text:span text:style-name="T27"> </text:span><text:span text:style-name="T22">seu nome, deverá selecionar em “Dados pessoais” a opção “Desejo informar meu nome social!” e preencher o campo “Nome Social” no ato da inscrição.<text:line-break/></text:span></text:p>
        <text:p text:style-name="P113"><text:span text:style-name="T22">O(a) candidato(a) nesta situação deverá realizar</text:span><text:span text:style-name="T33"> </text:span><text:span text:style-name="T22">sua</text:span><text:span text:style-name="T33"> </text:span><text:span text:style-name="T22">inscrição</text:span><text:span text:style-name="T33"> </text:span><text:span text:style-name="T22">informando</text:span><text:span text:style-name="T33"> </text:span><text:span text:style-name="T22">seu</text:span><text:span text:style-name="T33"> </text:span><text:span text:style-name="T22">nome</text:span><text:span text:style-name="T33"> </text:span><text:span text:style-name="T22">civil</text:span><text:span text:style-name="T33"> </text:span><text:span text:style-name="T22">no campo nome completo,</text:span><text:span text:style-name="T33"> </text:span><text:span text:style-name="T22">ficando</text:span><text:span text:style-name="T33"> </text:span><text:span text:style-name="T22">ciente</text:span><text:span text:style-name="T33"> </text:span><text:span text:style-name="T22">de</text:span><text:span text:style-name="T33"> </text:span><text:span text:style-name="T22">que</text:span><text:span text:style-name="T33"> </text:span><text:span text:style-name="T22">o</text:span><text:span text:style-name="T33"> </text:span><text:span text:style-name="T22">nome</text:span><text:span text:style-name="T33"> </text:span><text:span text:style-name="T22">social,</text:span><text:span text:style-name="T33"> </text:span><text:span text:style-name="T22">será</text:span><text:span text:style-name="T33"> </text:span><text:span text:style-name="T22">utilizado</text:span><text:span text:style-name="T33"> </text:span><text:span text:style-name="T22">em</text:span><text:span text:style-name="T33"> </text:span><text:span text:style-name="T22">toda</text:span><text:span text:style-name="T33"> </text:span><text:span text:style-name="T22">a</text:span><text:span text:style-name="T33"> </text:span><text:span text:style-name="T22">comunicação pública do processo seletivo, sendo considerado o nome civil apenas para as etapas internas (formalização do Termo de Compromisso de Estágio), para a devida identificação do(a) candidato(a), nos termos legais.<text:line-break/></text:span></text:p>
        <text:p text:style-name="P111"><text:span text:style-name="T116">A </text:span><text:span text:style-name="T22">Prefeitura Municipal da Estância Balneária de Caraguatatuba </text:span><text:span text:style-name="T116">e o CIEE - Centro de Integração Empresa Escola</text:span><text:span text:style-name="T117"> </text:span><text:span text:style-name="T116">poderão,</text:span><text:span text:style-name="T117"> </text:span><text:span text:style-name="T116">a</text:span><text:span text:style-name="T117"> </text:span><text:span text:style-name="T116">qualquer</text:span><text:span text:style-name="T117"> </text:span><text:span text:style-name="T116">tempo,</text:span><text:span text:style-name="T118"> </text:span><text:span text:style-name="T116">verificar</text:span><text:span text:style-name="T117"> </text:span><text:span text:style-name="T116">as</text:span><text:span text:style-name="T117"> </text:span><text:span text:style-name="T116">informações</text:span><text:span text:style-name="T117"> </text:span><text:span text:style-name="T116">fornecidas</text:span><text:span text:style-name="T117"> </text:span><text:span text:style-name="T116">no</text:span><text:span text:style-name="T117"> </text:span><text:span text:style-name="T116">ato da Inscrição e em caso de informações falsas ou inverídicas, tomarão as medidas judiciais</text:span><text:span text:style-name="T118"> </text:span><text:span text:style-name="T116">cabíveis podendo o(a) candidato(a) ser desclassificado(a) do presente processo, ter rescindido o Termo de Compromisso de Estágio, caso aprovado e contratado, e ainda ser acionado(a) </text:span><text:span text:style-name="T119">judicialmente.<text:line-break/></text:span></text:p>
        <text:h text:style-name="P159" text:outline-level="1"><text:span text:style-name="T29">4. DO</text:span><text:span text:style-name="T37"> </text:span><text:span text:style-name="T22">PROCESSO</text:span><text:span text:style-name="T37"> </text:span><text:span text:style-name="T25">SELETIVO<text:line-break/></text:span></text:h>
        <text:p text:style-name="P95"><text:span text:style-name="T23">4.1</text:span><text:span text:style-name="T22"> As</text:span><text:span text:style-name="T51"> </text:span><text:span text:style-name="T22">inscrições</text:span><text:span text:style-name="T51"> </text:span><text:span text:style-name="T22">e</text:span><text:span text:style-name="T54"> </text:span><text:span text:style-name="T22">provas</text:span><text:span text:style-name="T51"> </text:span><text:span text:style-name="T22">on-line</text:span><text:span text:style-name="T54"> </text:span><text:span text:style-name="T22">serão</text:span><text:span text:style-name="T51"> </text:span><text:span text:style-name="T22">realizadas</text:span><text:span text:style-name="T54"> </text:span><text:span text:style-name="T22">gratuitamente</text:span><text:span text:style-name="T51"> </text:span><text:span text:style-name="T22">no</text:span><text:span text:style-name="T54"> </text:span><text:span text:style-name="T22">período</text:span><text:span text:style-name="T55"> </text:span><text:span text:style-name="T22">estabelecido</text:span><text:span text:style-name="T54"> </text:span><text:span text:style-name="T37">no</text:span></text:p>
        <text:p text:style-name="P143"><text:span text:style-name="T23">ANEXO</text:span><text:span text:style-name="T48"> </text:span><text:span text:style-name="T23">I</text:span><text:span text:style-name="T50"> </text:span><text:span text:style-name="T22">-</text:span><text:span text:style-name="T31"> </text:span><text:span text:style-name="T22">EXTRATO</text:span><text:span text:style-name="T49"> </text:span><text:span text:style-name="T22">QUADRO</text:span><text:span text:style-name="T49"> </text:span><text:span text:style-name="T22">DE</text:span><text:span text:style-name="T31"> </text:span><text:span text:style-name="T22">VAGAS</text:span><text:span text:style-name="T49"> </text:span><text:span text:style-name="T22">E</text:span><text:span text:style-name="T49"> </text:span><text:span text:style-name="T22">CRONOGRAMA</text:span><text:span text:style-name="T31"> </text:span><text:span text:style-name="T22">do</text:span><text:span text:style-name="T49"> </text:span><text:span text:style-name="T22">mês/ano</text:span><text:span text:style-name="T49"> </text:span><text:span text:style-name="T22">de</text:span><text:span text:style-name="T31"> </text:span><text:span text:style-name="T25">referência.</text:span></text:p>
        <text:p text:style-name="P140"/>
        <text:p text:style-name="P210"><text:span text:style-name="T22">a) para realizar a prova no processo seletivo, o(a) candidato(a) deverá acessar o site do CIEE </text:span><text:span text:style-name="T32">https://pp.ciee.org.br/vitrine/processos-seletivos/publico</text:span><text:span text:style-name="T22">, seguir as etapas</text:span><text:span text:style-name="T27"> </text:span><text:span text:style-name="T22">descritas no</text:span><text:span text:style-name="T38"> </text:span><text:span text:style-name="T22">item</text:span><text:span text:style-name="T38"> </text:span><text:span text:style-name="T22">3.2.1,</text:span><text:span text:style-name="T38"> </text:span><text:span text:style-name="T22">dentro</text:span><text:span text:style-name="T38"> </text:span><text:span text:style-name="T22">da</text:span><text:span text:style-name="T38"> </text:span><text:span text:style-name="T22">página</text:span><text:span text:style-name="T38"> </text:span><text:span text:style-name="T22">deste</text:span><text:span text:style-name="T38"> </text:span><text:span text:style-name="T22">processo</text:span><text:span text:style-name="T38"> </text:span><text:span text:style-name="T22">seletivo,</text:span><text:span text:style-name="T38"> </text:span><text:span text:style-name="T22">clicar</text:span><text:span text:style-name="T38"> </text:span><text:span text:style-name="T22">em</text:span><text:span text:style-name="T38"> </text:span><text:span text:style-name="T22">“ACESSAR” (faça o login com a sua conta do CIEE) e NO SEU PERFIL clicar em “MEUS PROCESSOS”, localizar este</text:span><text:span text:style-name="T38"> </text:span><text:span text:style-name="T22">processo</text:span><text:span text:style-name="T38"> </text:span><text:span text:style-name="T22">seletivo,</text:span><text:span text:style-name="T38"> </text:span><text:span text:style-name="T22">clicar</text:span><text:span text:style-name="T38"> </text:span><text:span text:style-name="T22">em</text:span><text:span text:style-name="T38"> </text:span><text:span text:style-name="T22">“OPÇÕES”</text:span><text:span text:style-name="T38"> </text:span><text:span text:style-name="T22">e</text:span><text:span text:style-name="T38"> </text:span><text:span text:style-name="T22">em</text:span><text:span text:style-name="T38"> </text:span><text:span text:style-name="T22">seguida,</text:span><text:span text:style-name="T38"> </text:span><text:span text:style-name="T22">em “FAZER A PROVA”.</text:span></text:p>
        <text:p text:style-name="P140"/>
        <text:p text:style-name="P210"><text:span text:style-name="T22">b) o(a) candidato(a) deverá estar com o</text:span><text:span text:style-name="T33"> </text:span><text:span text:style-name="T22">seu</text:span><text:span text:style-name="T33"> </text:span><text:span text:style-name="T22">cadastro</text:span><text:span text:style-name="T33"> </text:span><text:span text:style-name="T22">devidamente</text:span><text:span text:style-name="T33"> </text:span><text:span text:style-name="T22">atualizado</text:span><text:span text:style-name="T33"> </text:span><text:span text:style-name="T22">no</text:span><text:span text:style-name="T33"> </text:span><text:span text:style-name="T22">portal</text:span><text:span text:style-name="T33"> </text:span><text:span text:style-name="T22">do CIEE (</text:span><text:span text:style-name="T32">https://web.ciee.org.br/login</text:span><text:span text:style-name="T22">) para início da prova on-line.</text:span></text:p>
        <text:p text:style-name="P140"/>
        <text:p text:style-name="P95"><text:span text:style-name="T23">4.2</text:span><text:span text:style-name="T22"> A</text:span><text:span text:style-name="T27"> </text:span><text:span text:style-name="T22">presente</text:span><text:span text:style-name="T27"> </text:span><text:span text:style-name="T22">seleção</text:span><text:span text:style-name="T27"> </text:span><text:span text:style-name="T22">pública</text:span><text:span text:style-name="T27"> </text:span><text:span text:style-name="T22">compõe-se</text:span><text:span text:style-name="T27"> </text:span><text:span text:style-name="T22">de</text:span><text:span text:style-name="T27"> </text:span><text:span text:style-name="T22">uma</text:span><text:span text:style-name="T27"> </text:span><text:span text:style-name="T22">única</text:span><text:span text:style-name="T27"> </text:span><text:span text:style-name="T22">fase,</text:span><text:span text:style-name="T27"> </text:span><text:span text:style-name="T22">com</text:span><text:span text:style-name="T27"> </text:span><text:span text:style-name="T22">aplicação</text:span><text:span text:style-name="T27"> </text:span><text:span text:style-name="T22">de</text:span><text:span text:style-name="T27"> </text:span><text:span text:style-name="T22">uma</text:span><text:span text:style-name="T27"> </text:span><text:span text:style-name="T22">prova objetiva on-line.</text:span></text:p>
        <text:p text:style-name="P112"><text:span text:style-name="T22">A</text:span><text:span text:style-name="T33"> </text:span><text:span text:style-name="T22">prova</text:span><text:span text:style-name="T33"> </text:span><text:span text:style-name="T22">será</text:span><text:span text:style-name="T33"> </text:span><text:span text:style-name="T22">composta</text:span><text:span text:style-name="T33"> </text:span><text:span text:style-name="T22">de</text:span><text:span text:style-name="T33"> </text:span><text:span text:style-name="T22">10</text:span><text:span text:style-name="T33"> </text:span><text:span text:style-name="T22">questões</text:span><text:span text:style-name="T33"> </text:span><text:span text:style-name="T22">de</text:span><text:span text:style-name="T33"> </text:span><text:span text:style-name="T22">múltipla</text:span><text:span text:style-name="T33"> </text:span><text:span text:style-name="T22">escolha,</text:span><text:span text:style-name="T33"> </text:span><text:span text:style-name="T22">com</text:span><text:span text:style-name="T33"> </text:span><text:span text:style-name="T22">4</text:span><text:span text:style-name="T33"> </text:span><text:span text:style-name="T22">alternativas</text:span><text:span text:style-name="T33"> </text:span><text:span text:style-name="T22">cada</text:span><text:span text:style-name="T33"> </text:span><text:span text:style-name="T22">uma, sendo apenas uma correta, baseadas nos seguintes conteúdos programáticos:</text:span></text:p>
        <text:p text:style-name="P140"/>
        <text:h text:style-name="P161" text:outline-level="2"><text:span text:style-name="T29">Nível</text:span><text:span text:style-name="T37"> </text:span><text:span text:style-name="T25">Médio/Técnico:</text:span></text:h>
        <text:p text:style-name="P141"/>
        <text:p text:style-name="P114"><text:span text:style-name="T32">Português (5 questões)</text:span><text:span text:style-name="T22"> – Ortografia. Acentuação. Pontuação. Emprego, classificação e flexão das palavras (substantivo, adjetivo, artigo, numeral, pronome e verbo). Emprego de tempos e modos verbais. Significação das palavras (antônimo, sinônimo, sentido próprio e figurado). Concordância verbal e nominal. Crase. Plurais.</text:span></text:p>
        <text:p text:style-name="P140"/>
        <text:p text:style-name="P114"><text:span text:style-name="T32">Conhecimentos Gerais (5 questões)</text:span><text:span text:style-name="T22"> –</text:span><text:span text:style-name="T27"> </text:span><text:span text:style-name="T22">Meio ambiente e cidadania: problemas, políticas públicas, aspectos locais e globais. História e geografia. Atualidades, Responsabilidade </text:span><text:span text:style-name="T25">social.</text:span></text:p>
        <text:h text:style-name="P161" text:outline-level="2"><text:span text:style-name="T22">Nível</text:span><text:span text:style-name="T37"> </text:span><text:span text:style-name="T25">Superior:</text:span></text:h>
        <text:p text:style-name="P141"/>
        <text:p text:style-name="P114"><text:span text:style-name="T32">Português (5 questões)</text:span><text:span text:style-name="T22"> – Interpretação de texto. Ortografia. Acentuação. Pontuação. Emprego, classificação e flexão das palavras (substantivo, adjetivo, artigo, numeral, pronome, advérbio, preposição, conjunção, interjeição e verbo). Tempos e modos verbais. Colocação pronominal. Significação das palavras (antônimo, sinônimo, homônimo, parônimo). Concordância verbal e nominal. Regência verbal e nominal.</text:span><text:span text:style-name="T33"> </text:span><text:span text:style-name="T22">Sintaxe.</text:span><text:span text:style-name="T33"> </text:span><text:span text:style-name="T22">Figuras</text:span><text:span text:style-name="T33"> </text:span><text:span text:style-name="T22">de linguagem. Crase. Coerência Textual. Plurais.</text:span></text:p>
        <text:p text:style-name="P140"/>
        <text:p text:style-name="P114"><text:span text:style-name="T32">Conhecimentos Gerais (5 questões)</text:span><text:span text:style-name="T22"> –</text:span><text:span text:style-name="T27"> </text:span><text:span text:style-name="T22">Meio ambiente e cidadania: problemas, políticas públicas, aspectos locais e globais. História e geografia. Cultura e sociedade: música, literatura, rádio, cinema e televisão. Atualidades, Responsabilidade social.</text:span></text:p>
        <text:p text:style-name="P140"/>
        <text:p text:style-name="P115"><text:span text:style-name="T23">4.3</text:span><text:span text:style-name="T22"> As</text:span><text:span text:style-name="T27"> </text:span><text:span text:style-name="T22">provas</text:span><text:span text:style-name="T27"> </text:span><text:span text:style-name="T22">serão</text:span><text:span text:style-name="T27"> </text:span><text:span text:style-name="T22">randômicas</text:span><text:span text:style-name="T27"> </text:span><text:span text:style-name="T22">e</text:span><text:span text:style-name="T27"> </text:span><text:span text:style-name="T22">realizadas</text:span><text:span text:style-name="T27"> </text:span><text:span text:style-name="T22">on-line</text:span><text:span text:style-name="T27"> </text:span><text:span text:style-name="T22">no</text:span><text:span text:style-name="T27"> </text:span><text:span text:style-name="T22">período</text:span><text:span text:style-name="T27"> </text:span><text:span text:style-name="T22">estabelecido</text:span><text:span text:style-name="T27"> </text:span><text:span text:style-name="T22">no</text:span><text:span text:style-name="T27"> </text:span><text:span text:style-name="T23">ANEXO</text:span><text:span text:style-name="T28"> </text:span><text:span text:style-name="T23">I</text:span><text:span text:style-name="T28"> </text:span><text:span text:style-name="T22">- EXTRATO QUADRO DE VAGAS E CRONOGRAMA do mês de referência.</text:span></text:p>
        <text:p text:style-name="P140"/>
        <text:p text:style-name="P100"><text:span text:style-name="T23">4.4</text:span><text:span text:style-name="T22"> Orientações</text:span><text:span text:style-name="T31"> </text:span><text:span text:style-name="T22">antes</text:span><text:span text:style-name="T37"> </text:span><text:span text:style-name="T22">do</text:span><text:span text:style-name="T37"> </text:span><text:span text:style-name="T22">início</text:span><text:span text:style-name="T37"> </text:span><text:span text:style-name="T22">da</text:span><text:span text:style-name="T37"> </text:span><text:span text:style-name="T25">prova:</text:span></text:p>
        <text:p text:style-name="P140"/>
        <text:p text:style-name="P116"><text:span text:style-name="T22">a) Certifique</text:span><text:span text:style-name="T31"> </text:span><text:span text:style-name="T22">sua</text:span><text:span text:style-name="T31"> </text:span><text:span text:style-name="T22">disponibilidade</text:span><text:span text:style-name="T31"> </text:span><text:span text:style-name="T22">de</text:span><text:span text:style-name="T31"> </text:span><text:span text:style-name="T22">tempo</text:span><text:span text:style-name="T31"> </text:span><text:span text:style-name="T22">para</text:span><text:span text:style-name="T31"> </text:span><text:span text:style-name="T22">realizar</text:span><text:span text:style-name="T31"> </text:span><text:span text:style-name="T22">a</text:span><text:span text:style-name="T31"> </text:span><text:span text:style-name="T25">prova;</text:span></text:p>
        <text:p text:style-name="P116"><text:span text:style-name="T22">b) Procure</text:span><text:span text:style-name="T37"> </text:span><text:span text:style-name="T22">um</text:span><text:span text:style-name="T37"> </text:span><text:span text:style-name="T22">local</text:span><text:span text:style-name="T37"> </text:span><text:span text:style-name="T22">tranquilo</text:span><text:span text:style-name="T37"> </text:span><text:span text:style-name="T22">e</text:span><text:span text:style-name="T38"> </text:span><text:span text:style-name="T25">silencioso;</text:span></text:p>
        <text:p text:style-name="P117"><text:span text:style-name="T22">c) Realize</text:span><text:span text:style-name="T35"> </text:span><text:span text:style-name="T22">a</text:span><text:span text:style-name="T37"> </text:span><text:span text:style-name="T22">prova</text:span><text:span text:style-name="T37"> </text:span><text:span text:style-name="T22">individualmente,</text:span><text:span text:style-name="T37"> </text:span><text:span text:style-name="T22">sem</text:span><text:span text:style-name="T37"> </text:span><text:span text:style-name="T22">consulta</text:span><text:span text:style-name="T37"> </text:span><text:span text:style-name="T22">ou</text:span><text:span text:style-name="T31"> </text:span><text:span text:style-name="T22">apoio</text:span><text:span text:style-name="T37"> </text:span><text:span text:style-name="T22">de</text:span><text:span text:style-name="T37"> </text:span><text:span text:style-name="T22">outros</text:span><text:span text:style-name="T37"> </text:span><text:span text:style-name="T22">materiais</text:span><text:span text:style-name="T37"> </text:span><text:span text:style-name="T22">ou</text:span><text:span text:style-name="T56"> </text:span><text:span text:style-name="T25">pessoas;</text:span></text:p>
        <text:p text:style-name="P116"><text:span text:style-name="T22">d) Procure</text:span><text:span text:style-name="T49"> </text:span><text:span text:style-name="T22">acessar</text:span><text:span text:style-name="T37"> </text:span><text:span text:style-name="T22">a</text:span><text:span text:style-name="T37"> </text:span><text:span text:style-name="T22">prova</text:span><text:span text:style-name="T38"> </text:span><text:span text:style-name="T22">em</text:span><text:span text:style-name="T37"> </text:span><text:span text:style-name="T22">um</text:span><text:span text:style-name="T37"> </text:span><text:span text:style-name="T22">local</text:span><text:span text:style-name="T37"> </text:span><text:span text:style-name="T22">que</text:span><text:span text:style-name="T38"> </text:span><text:span text:style-name="T22">ofereça</text:span><text:span text:style-name="T37"> </text:span><text:span text:style-name="T22">internet</text:span><text:span text:style-name="T37"> </text:span><text:span text:style-name="T22">banda</text:span><text:span text:style-name="T38"> </text:span><text:span text:style-name="T25">larga;</text:span></text:p>
        <text:p text:style-name="P116"><text:span text:style-name="T22">e) Não</text:span><text:span text:style-name="T31"> </text:span><text:span text:style-name="T22">abra</text:span><text:span text:style-name="T38"> </text:span><text:span text:style-name="T22">mais</text:span><text:span text:style-name="T38"> </text:span><text:span text:style-name="T22">de</text:span><text:span text:style-name="T38"> </text:span><text:span text:style-name="T22">uma</text:span><text:span text:style-name="T38"> </text:span><text:span text:style-name="T22">janela/aba</text:span><text:span text:style-name="T38"> </text:span><text:span text:style-name="T22">do</text:span><text:span text:style-name="T38"> </text:span><text:span text:style-name="T25">navegador;</text:span></text:p>
        <text:p text:style-name="P116"><text:span text:style-name="T22">f) Certifique</text:span><text:span text:style-name="T31"> </text:span><text:span text:style-name="T22">que</text:span><text:span text:style-name="T37"> </text:span><text:span text:style-name="T22">o</text:span><text:span text:style-name="T37"> </text:span><text:span text:style-name="T22">navegador</text:span><text:span text:style-name="T37"> </text:span><text:span text:style-name="T22">está</text:span><text:span text:style-name="T37"> </text:span><text:span text:style-name="T22">com</text:span><text:span text:style-name="T37"> </text:span><text:span text:style-name="T22">o</text:span><text:span text:style-name="T37"> </text:span><text:span text:style-name="T22">JavaScript</text:span><text:span text:style-name="T37"> </text:span><text:span text:style-name="T25">ativado.<text:line-break/></text:span><text:soft-page-break/></text:p>
        <text:p text:style-name="P100"><text:span text:style-name="T23">4.5</text:span><text:span text:style-name="T22"> Ao</text:span><text:span text:style-name="T35"> </text:span><text:span text:style-name="T22">término</text:span><text:span text:style-name="T37"> </text:span><text:span text:style-name="T22">da</text:span><text:span text:style-name="T37"> </text:span><text:span text:style-name="T22">inscrição,</text:span><text:span text:style-name="T31"> </text:span><text:span text:style-name="T22">o(a)</text:span><text:span text:style-name="T37"> </text:span><text:span text:style-name="T22">candidato(a)</text:span><text:span text:style-name="T37"> </text:span><text:span text:style-name="T22">estará</text:span><text:span text:style-name="T31"> </text:span><text:span text:style-name="T22">apto</text:span><text:span text:style-name="T37"> </text:span><text:span text:style-name="T22">a</text:span><text:span text:style-name="T37"> </text:span><text:span text:style-name="T22">iniciar</text:span><text:span text:style-name="T31"> </text:span><text:span text:style-name="T22">a</text:span><text:span text:style-name="T37"> </text:span><text:span text:style-name="T22">prova</text:span><text:span text:style-name="T37"> </text:span><text:span text:style-name="T22">on-</text:span><text:span text:style-name="T25">line.</text:span></text:p>
        <text:p text:style-name="P140"/>
        <text:p text:style-name="P94"><text:span text:style-name="T23">4.6</text:span><text:span text:style-name="T22"> O(a) candidato(a) só poderá acessar a prova com o login e senha cadastrados durante a </text:span><text:span text:style-name="T25">inscrição.</text:span></text:p>
        <text:p text:style-name="P84"/>
        <text:p text:style-name="P101"><text:span text:style-name="T23">4.7</text:span><text:span text:style-name="T22"> Ao logar no sistema de acesso a</text:span><text:span text:style-name="T33"> </text:span><text:span text:style-name="T22">prova,</text:span><text:span text:style-name="T33"> </text:span><text:span text:style-name="T22">o(a)</text:span><text:span text:style-name="T33"> </text:span><text:span text:style-name="T22">candidato(a)</text:span><text:span text:style-name="T33"> </text:span><text:span text:style-name="T22">receberá</text:span><text:span text:style-name="T33"> </text:span><text:span text:style-name="T22">via</text:span><text:span text:style-name="T33"> </text:span><text:span text:style-name="T22">SMS</text:span><text:span text:style-name="T33"> </text:span><text:span text:style-name="T22">ou</text:span><text:span text:style-name="T33"> </text:span><text:span text:style-name="T22">e-mail</text:span><text:span text:style-name="T33"> </text:span><text:span text:style-name="T22">o</text:span><text:span text:style-name="T33"> </text:span><text:span text:style-name="T22">código de confirmação para liberação do acesso à prova on-line.</text:span></text:p>
        <text:p text:style-name="P210"><text:span text:style-name="T23">4.7.1</text:span><text:span text:style-name="T22"> O CIEE - Centro de Integração Empresa Escola - não se responsabiliza pelo não recebimento do SMS ou e-mail com o código de confirmação para liberação do acesso à</text:span><text:span text:style-name="T25"> </text:span><text:span text:style-name="T22">prova on-line por motivo de ordem dos computadores, celulares, falhas de comunicação, congestionamento das linhas de comunicação,</text:span><text:span text:style-name="T33"> </text:span><text:span text:style-name="T22">falta</text:span><text:span text:style-name="T33"> </text:span><text:span text:style-name="T22">de</text:span><text:span text:style-name="T33"> </text:span><text:span text:style-name="T22">energia</text:span><text:span text:style-name="T33"> </text:span><text:span text:style-name="T22">elétrica,</text:span><text:span text:style-name="T33"> </text:span><text:span text:style-name="T22">falta</text:span><text:span text:style-name="T33"> </text:span><text:span text:style-name="T22">de</text:span><text:span text:style-name="T33"> </text:span><text:span text:style-name="T22">sinal,</text:span><text:span text:style-name="T33"> </text:span><text:span text:style-name="T22">bem</text:span><text:span text:style-name="T33"> </text:span><text:span text:style-name="T22">como outros fatores de ordem técnica que impossibilitem</text:span><text:span text:style-name="T33"> </text:span><text:span text:style-name="T22">a</text:span><text:span text:style-name="T33"> </text:span><text:span text:style-name="T22">transferência</text:span><text:span text:style-name="T33"> </text:span><text:span text:style-name="T22">dos</text:span><text:span text:style-name="T33"> </text:span><text:span text:style-name="T22">dados.</text:span><text:span text:style-name="T33"> </text:span><text:span text:style-name="T22">O(a)</text:span><text:span text:style-name="T33"> </text:span><text:span text:style-name="T22">candidato(a) que tiver dificuldades no recebimento do código deverá enviar e-mail</text:span><text:span text:style-name="T27"> </text:span><text:span text:style-name="T22">para </text:span><text:span text:style-name="T107">eucandidatosp@ciee.ong.br</text:span><text:span text:style-name="T108"> </text:span><text:span text:style-name="T22">(no e-mail deverá constar: nome do Processo Seletivo Público, nome completo</text:span><text:span text:style-name="T38"> </text:span><text:span text:style-name="T22">do</text:span><text:span text:style-name="T38"> </text:span><text:span text:style-name="T22">candidato</text:span><text:span text:style-name="T38"> </text:span><text:span text:style-name="T22">e</text:span><text:span text:style-name="T38"> </text:span><text:span text:style-name="T22">o</text:span><text:span text:style-name="T38"> </text:span><text:span text:style-name="T22">número</text:span><text:span text:style-name="T38"> </text:span><text:span text:style-name="T22">do</text:span><text:span text:style-name="T38"> </text:span><text:span text:style-name="T22">CPF,</text:span><text:span text:style-name="T38"> </text:span><text:span text:style-name="T22">relato</text:span><text:span text:style-name="T38"> </text:span><text:span text:style-name="T22">do</text:span><text:span text:style-name="T27"> </text:span><text:span text:style-name="T22">erro</text:span><text:span text:style-name="T38"> </text:span><text:span text:style-name="T22">que</text:span><text:span text:style-name="T38"> </text:span><text:span text:style-name="T22">está</text:span><text:span text:style-name="T38"> </text:span><text:span text:style-name="T22">ocorrendo</text:span><text:span text:style-name="T38"> </text:span><text:span text:style-name="T22">e</text:span><text:span text:style-name="T38"> </text:span><text:span text:style-name="T22">o</text:span><text:span text:style-name="T38"> </text:span><text:span text:style-name="T22">envio</text:span><text:span text:style-name="T38"> </text:span><text:span text:style-name="T22">da imagem/print da tela/erro apresentado - o atendimento deste canal ocorrerá em dias úteis das 08:00 às 17:00 horas, o candidato com dificuldade deverá encaminhar e-mail relatando a dificuldade até às 12:00 horas do dia útil</text:span><text:span text:style-name="T25"> </text:span><text:span text:style-name="T22">anterior</text:span><text:span text:style-name="T25"> </text:span><text:span text:style-name="T22">ao</text:span><text:span text:style-name="T25"> </text:span><text:span text:style-name="T22">término</text:span><text:span text:style-name="T25"> </text:span><text:span text:style-name="T22">das</text:span><text:span text:style-name="T25"> </text:span><text:span text:style-name="T22">inscrições)</text:span><text:span text:style-name="T25"> </text:span><text:span text:style-name="T22">antes</text:span><text:span text:style-name="T25"> </text:span><text:span text:style-name="T22">do</text:span><text:span text:style-name="T25"> </text:span><text:span text:style-name="T22">término</text:span><text:span text:style-name="T25"> </text:span><text:span text:style-name="T22">do período de inscrições.</text:span></text:p>
        <text:p text:style-name="P140"/>
        <text:p text:style-name="P94"><text:span text:style-name="T23">4.8</text:span><text:span text:style-name="T22"> O(a) candidato(a) terá 02 (dois) minutos para responder cada questão. Caso não responda dentro do tempo determinado, o sistema gravará a resposta em</text:span><text:span text:style-name="T33"> </text:span><text:span text:style-name="T22">branco</text:span><text:span text:style-name="T33"> </text:span><text:span text:style-name="T22">e</text:span><text:span text:style-name="T33"> </text:span><text:span text:style-name="T22">seguirá</text:span><text:span text:style-name="T33"> </text:span><text:span text:style-name="T22">automaticamente para a próxima questão.</text:span></text:p>
        <text:p text:style-name="P96"><text:span text:style-name="T23">4.8.1</text:span><text:span text:style-name="T22"> Após a conclusão da questão ou término do tempo previsto no item 4.8, a questão não poderá mais ser acessada.</text:span></text:p>
        <text:p text:style-name="P97"><text:span text:style-name="T23">4.8.2</text:span><text:span text:style-name="T22"> As questões serão selecionadas no banco de dados</text:span><text:span text:style-name="T33"> </text:span><text:span text:style-name="T22">e</text:span><text:span text:style-name="T33"> </text:span><text:span text:style-name="T22">apresentadas</text:span><text:span text:style-name="T33"> </text:span><text:span text:style-name="T22">de</text:span><text:span text:style-name="T33"> </text:span><text:span text:style-name="T22">forma</text:span><text:span text:style-name="T33"> </text:span><text:span text:style-name="T22">randômica, questão por questão.</text:span></text:p>
        <text:p text:style-name="P140"/>
        <text:p text:style-name="P100"><text:span text:style-name="T23">4.9</text:span><text:span text:style-name="T22"> Ao</text:span><text:span text:style-name="T33"> </text:span><text:span text:style-name="T22">acessar</text:span><text:span text:style-name="T33"> </text:span><text:span text:style-name="T22">a</text:span><text:span text:style-name="T33"> </text:span><text:span text:style-name="T22">prova,</text:span><text:span text:style-name="T33"> </text:span><text:span text:style-name="T22">o(a)</text:span><text:span text:style-name="T33"> </text:span><text:span text:style-name="T22">candidato(a)</text:span><text:span text:style-name="T33"> </text:span><text:span text:style-name="T22">só</text:span><text:span text:style-name="T33"> </text:span><text:span text:style-name="T22">poderá</text:span><text:span text:style-name="T33"> </text:span><text:span text:style-name="T22">desconectar</text:span><text:span text:style-name="T33"> </text:span><text:span text:style-name="T22">caso</text:span><text:span text:style-name="T33"> </text:span><text:span text:style-name="T22">clique</text:span><text:span text:style-name="T33"> </text:span><text:span text:style-name="T22">no</text:span><text:span text:style-name="T33"> </text:span><text:span text:style-name="T22">campo</text:span><text:span text:style-name="T33"> </text:span><text:span text:style-name="T22">“Responder e sair da prova”.</text:span></text:p>
        <text:p text:style-name="P85"/>
        <text:p text:style-name="P118"><text:span text:style-name="T23">4.10</text:span><text:span text:style-name="T22"> A desconexão por qualquer outro motivo, salvo a do item anterior, acarretará na perda de 1 (uma)</text:span><text:span text:style-name="T27"> </text:span><text:span text:style-name="T22">questão.</text:span><text:span text:style-name="T27"> </text:span><text:span text:style-name="T22">Ao realizar nova conexão, a questão não será visualizada novamente e sua resposta será nula, sem direito de substituição da questão.</text:span></text:p>
        <text:p text:style-name="P86"/>
        <text:p text:style-name="P119"><text:span text:style-name="T23">4.11</text:span><text:span text:style-name="T22"> O(a)</text:span><text:span text:style-name="T35"> </text:span><text:span text:style-name="T22">candidato(a)</text:span><text:span text:style-name="T37"> </text:span><text:span text:style-name="T22">é</text:span><text:span text:style-name="T37"> </text:span><text:span text:style-name="T22">responsável</text:span><text:span text:style-name="T37"> </text:span><text:span text:style-name="T22">por</text:span><text:span text:style-name="T37"> </text:span><text:span text:style-name="T22">realizar</text:span><text:span text:style-name="T37"> </text:span><text:span text:style-name="T22">a</text:span><text:span text:style-name="T31"> </text:span><text:span text:style-name="T22">prova</text:span><text:span text:style-name="T37"> </text:span><text:span text:style-name="T22">em</text:span><text:span text:style-name="T37"> </text:span><text:span text:style-name="T22">conexão</text:span><text:span text:style-name="T37"> </text:span><text:span text:style-name="T22">estável</text:span><text:span text:style-name="T37"> </text:span><text:span text:style-name="T22">e</text:span><text:span text:style-name="T37"> </text:span><text:span text:style-name="T25">segura.</text:span></text:p>
        <text:p text:style-name="P87"/>
        <text:p text:style-name="P120"><text:span text:style-name="T23">4.12</text:span><text:span text:style-name="T22"> O(a) candidato(a) que não realizar completamente a prova on-line será automaticamente eliminado(a) do processo seletivo.</text:span></text:p>
        <text:p text:style-name="P88"/>
        <text:p text:style-name="P121"><text:span text:style-name="T23">4.13</text:span><text:span text:style-name="T22"> Durante</text:span><text:span text:style-name="T35"> </text:span><text:span text:style-name="T22">a</text:span><text:span text:style-name="T37"> </text:span><text:span text:style-name="T22">realização</text:span><text:span text:style-name="T31"> </text:span><text:span text:style-name="T22">da</text:span><text:span text:style-name="T37"> </text:span><text:span text:style-name="T22">prova</text:span><text:span text:style-name="T31"> </text:span><text:span text:style-name="T22">o(a)</text:span><text:span text:style-name="T37"> </text:span><text:span text:style-name="T22">candidato(a)</text:span><text:span text:style-name="T31"> </text:span><text:span text:style-name="T22">não</text:span><text:span text:style-name="T37"> </text:span><text:span text:style-name="T25">poderá:</text:span></text:p>
        <text:p text:style-name="P140"/>
        <text:p text:style-name="P122"><text:span text:style-name="T22">a) Abrir mais de uma janela/aba do navegador e/ou clicar fora da área de realização da </text:span><text:span text:style-name="T25">prova;</text:span></text:p>
        <text:p text:style-name="P122"><text:span text:style-name="T22">b)Capturar</text:span><text:span text:style-name="T49"> </text:span><text:span text:style-name="T22">imagem</text:span><text:span text:style-name="T37"> </text:span><text:span text:style-name="T22">da</text:span><text:span text:style-name="T38"> </text:span><text:span text:style-name="T22">questão</text:span><text:span text:style-name="T37"> </text:span><text:span text:style-name="T22">(print</text:span><text:span text:style-name="T37"> </text:span><text:span text:style-name="T22">da</text:span><text:span text:style-name="T38"> </text:span><text:span text:style-name="T22">tela</text:span><text:span text:style-name="T37"> </text:span><text:span text:style-name="T22">ou</text:span><text:span text:style-name="T37"> </text:span><text:span text:style-name="T22">outra</text:span><text:span text:style-name="T38"> </text:span><text:span text:style-name="T25">forma).</text:span></text:p>
        <text:p text:style-name="P121"><text:span text:style-name="T23">4.14</text:span><text:span text:style-name="T22"> Acarretará</text:span><text:span text:style-name="T33"> </text:span><text:span text:style-name="T22">a</text:span><text:span text:style-name="T33"> </text:span><text:span text:style-name="T22">eliminação</text:span><text:span text:style-name="T33"> </text:span><text:span text:style-name="T22">do(a)</text:span><text:span text:style-name="T33"> </text:span><text:span text:style-name="T22">candidato(a)</text:span><text:span text:style-name="T33"> </text:span><text:span text:style-name="T22">ou</text:span><text:span text:style-name="T33"> </text:span><text:span text:style-name="T22">anulação</text:span><text:span text:style-name="T33"> </text:span><text:span text:style-name="T22">da</text:span><text:span text:style-name="T33"> </text:span><text:span text:style-name="T22">questão,</text:span><text:span text:style-name="T33"> </text:span><text:span text:style-name="T22">sem</text:span><text:span text:style-name="T33"> </text:span><text:span text:style-name="T22">prejuízo</text:span><text:span text:style-name="T33"> </text:span><text:span text:style-name="T22">das</text:span><text:span text:style-name="T33"> </text:span><text:span text:style-name="T22">sanções penais</text:span><text:span text:style-name="T57"> </text:span><text:span text:style-name="T22">cabíveis,</text:span><text:span text:style-name="T58"> </text:span><text:span text:style-name="T22">a</text:span><text:span text:style-name="T57"> </text:span><text:span text:style-name="T22">burla</text:span><text:span text:style-name="T58"> </text:span><text:span text:style-name="T22">ou</text:span><text:span text:style-name="T57"> </text:span><text:span text:style-name="T22">a</text:span><text:span text:style-name="T58"> </text:span><text:span text:style-name="T22">tentativa</text:span><text:span text:style-name="T25"> </text:span><text:span text:style-name="T22">de</text:span><text:span text:style-name="T25"> </text:span><text:span text:style-name="T22">burla</text:span><text:span text:style-name="T25"> </text:span><text:span text:style-name="T22">a</text:span><text:span text:style-name="T25"> </text:span><text:span text:style-name="T22">quaisquer</text:span><text:span text:style-name="T25"> </text:span><text:span text:style-name="T22">das</text:span><text:span text:style-name="T25"> </text:span><text:span text:style-name="T22">normas</text:span><text:span text:style-name="T25"> </text:span><text:span text:style-name="T22">mencionadas</text:span><text:span text:style-name="T25"> </text:span><text:span text:style-name="T22">nos</text:span><text:span text:style-name="T25"> </text:span><text:span text:style-name="T22">itens</text:span><text:span text:style-name="T25"> </text:span><text:span text:style-name="T22">4.4. e 4.13, para a realização da prova, definidas neste edital ou em outros relativos ao processo seletivo, nos comunicados, nas instruções ao(à) candidato(a) ou naquelas constantes em cada </text:span><text:span text:style-name="T25">prova.</text:span></text:p>
        <text:p text:style-name="P140"/>
        <text:p text:style-name="P121"><text:span text:style-name="T23">4.15</text:span><text:span text:style-name="T22"> Para</text:span><text:span text:style-name="T49"> </text:span><text:span text:style-name="T22">cada</text:span><text:span text:style-name="T37"> </text:span><text:span text:style-name="T22">acerto</text:span><text:span text:style-name="T37"> </text:span><text:span text:style-name="T22">será</text:span><text:span text:style-name="T37"> </text:span><text:span text:style-name="T22">computado</text:span><text:span text:style-name="T37"> </text:span><text:span text:style-name="T22">01</text:span><text:span text:style-name="T37"> </text:span><text:span text:style-name="T22">(um)</text:span><text:span text:style-name="T37"> </text:span><text:span text:style-name="T22">ponto,</text:span><text:span text:style-name="T37"> </text:span><text:span text:style-name="T22">totalizando</text:span><text:span text:style-name="T37"> </text:span><text:span text:style-name="T22">no</text:span><text:span text:style-name="T37"> </text:span><text:span text:style-name="T22">máximo</text:span><text:span text:style-name="T37"> </text:span><text:span text:style-name="T22">10</text:span><text:span text:style-name="T37"> </text:span><text:span text:style-name="T25">pontos.</text:span></text:p>
        <text:p text:style-name="P140"/>
        <text:p text:style-name="P123"><text:span text:style-name="T23">4.16</text:span><text:span text:style-name="T22"> Somente será</text:span><text:span text:style-name="T33"> </text:span><text:span text:style-name="T22">classificado(a)</text:span><text:span text:style-name="T33"> </text:span><text:span text:style-name="T22">o(a)</text:span><text:span text:style-name="T33"> </text:span><text:span text:style-name="T22">candidato(a)</text:span><text:span text:style-name="T33"> </text:span><text:span text:style-name="T22">que</text:span><text:span text:style-name="T33"> </text:span><text:span text:style-name="T22">tiver</text:span><text:span text:style-name="T33"> </text:span><text:span text:style-name="T22">nota</text:span><text:span text:style-name="T33"> </text:span><text:span text:style-name="T22">igual</text:span><text:span text:style-name="T33"> </text:span><text:span text:style-name="T22">ou</text:span><text:span text:style-name="T33"> </text:span><text:span text:style-name="T22">superior</text:span><text:span text:style-name="T33"> </text:span><text:span text:style-name="T22">a</text:span><text:span text:style-name="T33"> </text:span><text:span text:style-name="T22">30%</text:span><text:span text:style-name="T33"> </text:span><text:span text:style-name="T22">no</text:span><text:span text:style-name="T33"> </text:span><text:span text:style-name="T22">total da prova.</text:span></text:p>
        <text:p text:style-name="P140"/>
        <text:p text:style-name="P121"><text:span text:style-name="T23">4.17</text:span><text:span text:style-name="T22"> Em</text:span><text:span text:style-name="T35"> </text:span><text:span text:style-name="T22">caso</text:span><text:span text:style-name="T37"> </text:span><text:span text:style-name="T22">de</text:span><text:span text:style-name="T37"> </text:span><text:span text:style-name="T22">empate</text:span><text:span text:style-name="T37"> </text:span><text:span text:style-name="T22">na</text:span><text:span text:style-name="T31"> </text:span><text:span text:style-name="T22">classificação,</text:span><text:span text:style-name="T37"> </text:span><text:span text:style-name="T22">o</text:span><text:span text:style-name="T37"> </text:span><text:span text:style-name="T22">desempate</text:span><text:span text:style-name="T37"> </text:span><text:span text:style-name="T22">será</text:span><text:span text:style-name="T31"> </text:span><text:span text:style-name="T22">feito</text:span><text:span text:style-name="T37"> </text:span><text:span text:style-name="T22">pelos</text:span><text:span text:style-name="T37"> </text:span><text:span text:style-name="T22">seguintes</text:span><text:span text:style-name="T37"> </text:span><text:span text:style-name="T25">critérios:</text:span></text:p>
        <text:p text:style-name="P140"/>
        <text:p text:style-name="P124"><text:span text:style-name="T22">Maior</text:span><text:span text:style-name="T37"> </text:span><text:span text:style-name="T25">Idade</text:span></text:p>
        <text:p text:style-name="P124"><text:span text:style-name="T22">Maior</text:span><text:span text:style-name="T38"> </text:span><text:span text:style-name="T22">Nota</text:span><text:span text:style-name="T38"> </text:span><text:span text:style-name="T22">de</text:span><text:span text:style-name="T33"> </text:span><text:span text:style-name="T25">Português</text:span></text:p>
        <text:p text:style-name="P124"><text:span text:style-name="T22">Maior</text:span><text:span text:style-name="T31"> </text:span><text:span text:style-name="T22">Nota</text:span><text:span text:style-name="T31"> </text:span><text:span text:style-name="T22">de</text:span><text:span text:style-name="T31"> </text:span><text:span text:style-name="T22">Conhecimentos</text:span><text:span text:style-name="T31"> </text:span><text:span text:style-name="T25">Gerais</text:span></text:p>
        <text:p text:style-name="P124"><text:span text:style-name="T22">Inscrição</text:span><text:span text:style-name="T49"> </text:span><text:span text:style-name="T22">Mais</text:span><text:span text:style-name="T31"> </text:span><text:span text:style-name="T25">Antiga</text:span></text:p>
        <text:p text:style-name="P140"/>
        <text:h text:style-name="P158" text:outline-level="1"><text:span text:style-name="T29">5. DOS</text:span><text:span text:style-name="T33"> </text:span><text:span text:style-name="T25">RECURSOS</text:span></text:h>
        <text:p text:style-name="P141"/>
        <text:p text:style-name="P210"><text:span text:style-name="T23">5.1</text:span><text:span text:style-name="T22"> Para visualizá-los, o(a) candidato(a) deverá acessar o site do CIEE </text:span><text:span text:style-name="T32">https://pp.ciee.org.br/vitrine/processos-seletivos/publico</text:span><text:span text:style-name="T22">, em “FILTRE SUA PESQUISA”, clicar em “STATUS DO PROCESSO”, selecionar “EM ANDAMENTO”, localizar na lista o logotipo da </text:span><text:span text:style-name="T23">Prefeitura Municipal da Estância Balneária de Caraguatatuba - Edital 01/2026 - mês de referência </text:span><text:span text:style-name="T22">e clicar neste link. Dentro da página deste processo seletivo, clicar em “ACESSAR” (faça o login com a sua conta do CIEE) e</text:span><text:span text:style-name="T27"> </text:span><text:span text:style-name="T22">NO SEU PERFIL clicar em “MEUS PROCESSOS”, localizar este processo seletivo, clicar em “OPÇÕES” e em seguida, em “ESPELHO DE PROVA”.</text:span></text:p>
        <text:p text:style-name="P140"/>
        <text:p text:style-name="P210"><text:span text:style-name="T23">5.2</text:span><text:span text:style-name="T22"> Serão admitidos recursos quanto ao gabarito(espelho de prova) da prova objetiva, que deverão ser encaminhados eletronicamente na data especificada no </text:span><text:span text:style-name="T23">ANEXO I </text:span><text:span text:style-name="T22">- EXTRATO QUADRO DE VAGAS E CRONOGRAMA do mês/ano de referência, para o endereço eletrônico: </text:span><text:span text:style-name="T107">recursos.psp.santos@ciee.ong.br</text:span><text:span text:style-name="T108"> </text:span><text:span text:style-name="T22">(no e-mail deverá constar: nome do Processo Seletivo Público, nome</text:span><text:span text:style-name="T42"> </text:span><text:span text:style-name="T22">completo</text:span><text:span text:style-name="T42"> </text:span><text:span text:style-name="T22">e</text:span><text:span text:style-name="T42"> </text:span><text:span text:style-name="T22">o</text:span><text:span text:style-name="T42"> </text:span><text:span text:style-name="T22">número do CPF), em formulário específico, disponível para download no site do CIEE.</text:span></text:p>
        <text:p text:style-name="P140"/>
        <text:p text:style-name="P125"><text:span text:style-name="T23">5.3</text:span><text:span text:style-name="T22"> Não serão aceitos recursos por via postal, fac-símile ou qualquer outro meio não previsto neste Edital.</text:span></text:p>
        <text:p text:style-name="P140"/>
        <text:p text:style-name="P101"><text:span text:style-name="T23">5.4</text:span><text:span text:style-name="T22"> Serão rejeitados liminarmente os recursos enviados fora do prazo indicado no item 5.2</text:span><text:span text:style-name="T25"> </text:span><text:span text:style-name="T22">deste capítulo, bem como aqueles que não contiverem dados necessários à identificação do(a) candidato(a) ou for redigido de forma ofensiva.</text:span></text:p>
        <text:p text:style-name="P140"/>
        <text:p text:style-name="P126"><text:span text:style-name="T23">5.5</text:span><text:span text:style-name="T22"> O recurso deverá ser individual, por questão, com a indicação do eventual prejuízo devidamente fundamentado, comprovando as alegações com citações de artigos, legislação, páginas de livros, nomes dos autores, etc., com a juntada, sempre que possível, de cópia dos comprovantes e exposição de motivos e argumentos.</text:span></text:p>
        <text:p text:style-name="P140"/>
        <text:p text:style-name="P98"><text:soft-page-break/><text:span text:style-name="T23">5.6</text:span><text:span text:style-name="T22"> A decisão da banca examinadora do CIEE será irrecorrível, consistindo em última instância para recursos, sendo soberana em suas decisões, não sendo aceita revisão de recursos.</text:span></text:p>
        <text:p text:style-name="P140"/>
        <text:p text:style-name="P98"><text:span text:style-name="T23">5.7</text:span><text:span text:style-name="T22"> Se o exame do recurso resultar na anulação de questão, a pontuação correspondente a ela será atribuída a todos(as) os(as) candidatos(as) que tiveram acesso a referida questão, independentemente de terem recorrido.</text:span></text:p>
        <text:p text:style-name="P140"/>
        <text:p text:style-name="P210"><text:span text:style-name="T23">5.8</text:span><text:span text:style-name="T22"> O recurso contra a lista de classificação provisória deverá ser encaminhado ao endereço eletrônico: </text:span><text:span text:style-name="T107">recursos.psp.santos@ciee.ong.br</text:span><text:span text:style-name="T108"> </text:span><text:span text:style-name="T22">(no e-mail deverá constar: nome</text:span><text:span text:style-name="T38"> </text:span><text:span text:style-name="T22">do</text:span><text:span text:style-name="T38"> </text:span><text:span text:style-name="T22">Processo</text:span><text:span text:style-name="T38"> </text:span><text:span text:style-name="T22">Seletivo Público, nome completo e o número do CPF), na data especificada no </text:span><text:span text:style-name="T23">ANEXO I </text:span><text:span text:style-name="T22">- EXTRATO QUADRO DE VAGAS E CRONOGRAMA do mês/ano de referência.</text:span></text:p>
        <text:p text:style-name="P201"/>
        <text:p text:style-name="P101"><text:span text:style-name="T23">5.9</text:span><text:span text:style-name="T22"> Em nenhuma</text:span><text:span text:style-name="T33"> </text:span><text:span text:style-name="T22">hipótese</text:span><text:span text:style-name="T33"> </text:span><text:span text:style-name="T22">serão</text:span><text:span text:style-name="T33"> </text:span><text:span text:style-name="T22">aceitos</text:span><text:span text:style-name="T33"> </text:span><text:span text:style-name="T22">pedidos</text:span><text:span text:style-name="T33"> </text:span><text:span text:style-name="T22">de</text:span><text:span text:style-name="T33"> </text:span><text:span text:style-name="T22">recursos</text:span><text:span text:style-name="T33"> </text:span><text:span text:style-name="T22">de</text:span><text:span text:style-name="T33"> </text:span><text:span text:style-name="T22">recursos,</text:span><text:span text:style-name="T33"> </text:span><text:span text:style-name="T22">revisão</text:span><text:span text:style-name="T33"> </text:span><text:span text:style-name="T22">de</text:span><text:span text:style-name="T33"> </text:span><text:span text:style-name="T22">recursos</text:span><text:span text:style-name="T33"> </text:span><text:span text:style-name="T22">e/ou recurso do gabarito definitivo e resultado definitivo.</text:span></text:p>
        <text:p text:style-name="P89"/>
        <text:h text:style-name="P157" text:outline-level="1"><text:span text:style-name="T29">6.DO</text:span><text:span text:style-name="T25"> RESULTADO</text:span></text:h>
        <text:p text:style-name="P141"/>
        <text:p text:style-name="P210"><text:span text:style-name="T120">6.1</text:span><text:span text:style-name="T116"> Serão elaboradas duas listas de classificação, uma geral e uma exclusiva das pessoas com deficiência, por curso, em ordem decrescente de classificação das notas obtidas, data/hora de inscrição e o nome completo do(a) candidato(a),</text:span><text:span text:style-name="T118"> </text:span><text:span text:style-name="T116">elaboradas pelo CIEE, nos termos deste edital, que será divulgada no </text:span><text:span text:style-name="T22">do CIEE (</text:span><text:span text:style-name="T32">https://pp.ciee.org.br/vitrine/processos-seletivos/publico</text:span><text:span text:style-name="T22">) </text:span><text:span text:style-name="T116">e no Diário Oficial Eletrônico da Prefeitura de Caraguatatuba, no site oficial da Prefeitura </text:span><text:span text:style-name="T119">(</text:span><text:span text:style-name="T110">www.caraguatatuba.sp.gov.br</text:span><text:span text:style-name="T119">).</text:span></text:p>
        <text:p text:style-name="P140"/>
        <text:p text:style-name="P95"><text:span text:style-name="T23">6.2</text:span><text:span text:style-name="T22"> Consulte as datas das publicações da classificação Provisória e Definitiva no </text:span><text:span text:style-name="T23">ANEXO I </text:span><text:span text:style-name="T22">- EXTRATO QUADRO DE VAGAS E CRONOGRAMA do mês de referência.</text:span></text:p>
        <text:p text:style-name="P90"/>
        <text:p text:style-name="P127"><text:span text:style-name="T23">6.2.1</text:span><text:span text:style-name="T22"> Após a publicação da classificação definitiva o(a) candidato(a) deverá providenciar a documentação prevista no item 8.5. para agilizar o processo de convocação/contratação.</text:span></text:p>
        <text:p text:style-name="P140"/>
        <text:h text:style-name="P157" text:outline-level="1"><text:span text:style-name="T29">7. DA</text:span><text:span text:style-name="T43"> </text:span><text:span text:style-name="T22">CONVOCAÇÃO</text:span><text:span text:style-name="T43"> </text:span><text:span text:style-name="T22">PARA</text:span><text:span text:style-name="T47"> </text:span><text:span text:style-name="T22">PREENCHIMENTO</text:span><text:span text:style-name="T43"> </text:span><text:span text:style-name="T22">DA</text:span><text:span text:style-name="T47"> </text:span><text:span text:style-name="T38">VAGA</text:span></text:h>
        <text:p text:style-name="P141"/>
        <text:p text:style-name="P101"><text:span text:style-name="T23">7.1</text:span><text:span text:style-name="T22"> A convocação obedecerá à classificação definitiva</text:span><text:span text:style-name="T38"> </text:span><text:span text:style-name="T22">obtida</text:span><text:span text:style-name="T38"> </text:span><text:span text:style-name="T22">pelos(as)</text:span><text:span text:style-name="T38"> </text:span><text:span text:style-name="T22">candidatos(as)</text:span><text:span text:style-name="T38"> </text:span><text:span text:style-name="T22">no</text:span><text:span text:style-name="T38"> </text:span><text:span text:style-name="T22">processo </text:span><text:span text:style-name="T25">seletivo.</text:span></text:p>
        <text:p text:style-name="P140"/>
        <text:p text:style-name="P210"><text:span text:style-name="T23">7.2</text:span><text:span text:style-name="T22"> Os estudantes aprovados</text:span><text:span text:style-name="T38"> </text:span><text:span text:style-name="T22">serão</text:span><text:span text:style-name="T38"> </text:span><text:span text:style-name="T22">convocados</text:span><text:span text:style-name="T38"> </text:span><text:span text:style-name="T22">pela</text:span><text:span text:style-name="T38"> </text:span><text:span text:style-name="T22">Prefeitura</text:span><text:span text:style-name="T38"> </text:span><text:span text:style-name="T22">Municipal</text:span><text:span text:style-name="T38"> </text:span><text:span text:style-name="T22">da</text:span><text:span text:style-name="T38"> </text:span><text:span text:style-name="T22">Estância</text:span><text:span text:style-name="T38"> </text:span><text:span text:style-name="T22">Balneária</text:span><text:span text:style-name="T38"> </text:span><text:span text:style-name="T22">de Caraguatatuba mediante publicação no Diário Oficial Eletrônico do Município, disponível no site oficial (</text:span><text:span text:style-name="T109">www.caraguatatuba.sp.gov.br</text:span><text:span text:style-name="T22">).</text:span></text:p>
        <text:p text:style-name="P140"/>
        <text:p text:style-name="P99"><text:span text:style-name="T23">7.2.1</text:span><text:span text:style-name="T22"> É de inteira responsabilidade do candidato acompanhar as publicações referentes ao presente edital no site da Prefeitura de Caraguatatuba.</text:span></text:p>
        <text:p text:style-name="P91"/>
        <text:p text:style-name="P97"><text:span text:style-name="T23">7.2.2</text:span><text:span text:style-name="T22"> O candidato convocado terá 03 (três) dias úteis para comparecer à Divisão</text:span><text:span text:style-name="T33"> </text:span><text:span text:style-name="T22">de</text:span><text:span text:style-name="T33"> </text:span><text:span text:style-name="T22">Gestão</text:span><text:span text:style-name="T33"> </text:span><text:span text:style-name="T22">de Recursos Humanos da Prefeitura, munido da documentação listada no item 8.5. deste edital.</text:span></text:p>
        <text:p text:style-name="P83"/>
        <text:p text:style-name="P96"><text:span text:style-name="T23">7.2.3</text:span><text:span text:style-name="T22"> A Divisão de Gestão de Recursos Humanos da Prefeitura, visando facilitar a ciência dos candidatos convocados, enviará e-mail para os endereços</text:span><text:span text:style-name="T38"> </text:span><text:span text:style-name="T22">cadastrados</text:span><text:span text:style-name="T38"> </text:span><text:span text:style-name="T22">na</text:span><text:span text:style-name="T38"> </text:span><text:span text:style-name="T22">inscrição,</text:span><text:span text:style-name="T38"> </text:span><text:span text:style-name="T22">informando sobre a convocação e as datas de comparecimento, o que não exime o estudante de acompanhar as publicações, bem como não altera os prazos estabelecidos.</text:span></text:p>
        <text:p text:style-name="P140"/>
        <text:p text:style-name="P111"><text:span text:style-name="T23">7.3</text:span><text:span text:style-name="T22"> No caso do(a) candidato(a) não comparecer no prazo estipulado ou não apresentar a documentação exigida, será desclassificado(a) e convocado o próximo classificado da lista.</text:span></text:p>
        <text:p text:style-name="P140"/>
        <text:p text:style-name="P126"><text:span text:style-name="T23">7.4</text:span><text:span text:style-name="T22"> Na falta de candidatos(as) aprovados(as) para as vagas reservadas às pessoas com deficiência, estas serão preenchidas pelos(as) demais candidatos(as), com estrita observância da ordem classificatória.</text:span></text:p>
        <text:p text:style-name="P140"/>
        <text:p text:style-name="P98"><text:span text:style-name="T23">7.5</text:span><text:span text:style-name="T22"> O(a) candidato(a) convocado(a) deve ter idade mínima de 16 (dezesseis) anos, na data de </text:span><text:span text:style-name="T25">contração.</text:span></text:p>
        <text:p text:style-name="P140"/>
        <text:p text:style-name="P128"><text:span text:style-name="T23">7.5.1</text:span><text:span text:style-name="T22"> O(a)</text:span><text:span text:style-name="T45"> </text:span><text:span text:style-name="T22">candidato(a)</text:span><text:span text:style-name="T45"> </text:span><text:span text:style-name="T22">convocado(a)</text:span><text:span text:style-name="T45"> </text:span><text:span text:style-name="T22">que</text:span><text:span text:style-name="T45"> </text:span><text:span text:style-name="T22">não</text:span><text:span text:style-name="T45"> </text:span><text:span text:style-name="T22">tiver</text:span><text:span text:style-name="T45"> </text:span><text:span text:style-name="T22">16</text:span><text:span text:style-name="T45"> </text:span><text:span text:style-name="T22">anos</text:span><text:span text:style-name="T45"> </text:span><text:span text:style-name="T22">completos,</text:span><text:span text:style-name="T45"> </text:span><text:span text:style-name="T22">será desclassificado(a) e convocado(a) o(a) próximo(a) classificado(a) da lista.</text:span></text:p>
        <text:p text:style-name="P95"><text:span text:style-name="T23">7.6</text:span><text:span text:style-name="T22"> Caso a jornada de estágio seja incompatível com os horários de atividade escolares ou acadêmicas, o(a) candidato(a) será desclassificado(a).</text:span></text:p>
        <text:p text:style-name="P140"/>
        <text:p text:style-name="P98"><text:span text:style-name="T23">7.7</text:span><text:span text:style-name="T22"> O Centro de Integração Empresa-Escola e a Prefeitura Municipal da Estância Balneária de Caraguatatuba não se responsabilizarão por eventuais prejuízos ao(à) estudante decorrentes de dados</text:span><text:span text:style-name="T59"> </text:span><text:span text:style-name="T22">de</text:span><text:span text:style-name="T59"> </text:span><text:span text:style-name="T22">inscrição</text:span><text:span text:style-name="T59"> </text:span><text:span text:style-name="T22">incorretos,</text:span><text:span text:style-name="T59"> </text:span><text:span text:style-name="T22">chamadas perdidas e/ou e-mail não visualizado, bem como falhas </text:span><text:span text:style-name="T25">técnicas.</text:span></text:p>
        <text:p text:style-name="P140"/>
        <text:p text:style-name="P100"><text:span text:style-name="T23">7.8</text:span><text:span text:style-name="T22"> O(a)</text:span><text:span text:style-name="T35"> </text:span><text:span text:style-name="T22">candidato(a)</text:span><text:span text:style-name="T37"> </text:span><text:span text:style-name="T22">no</text:span><text:span text:style-name="T37"> </text:span><text:span text:style-name="T22">momento</text:span><text:span text:style-name="T31"> </text:span><text:span text:style-name="T22">da</text:span><text:span text:style-name="T37"> </text:span><text:span text:style-name="T22">convocação</text:span><text:span text:style-name="T37"> </text:span><text:span text:style-name="T22">deverá</text:span><text:span text:style-name="T37"> </text:span><text:span text:style-name="T22">ter</text:span><text:span text:style-name="T31"> </text:span><text:span text:style-name="T22">cadastro</text:span><text:span text:style-name="T37"> </text:span><text:span text:style-name="T22">com</text:span><text:span text:style-name="T37"> </text:span><text:span text:style-name="T22">o</text:span><text:span text:style-name="T37"> </text:span><text:span text:style-name="T25">CIEE.</text:span></text:p>
        <text:p text:style-name="P140"/>
        <text:p text:style-name="P129"><text:span text:style-name="T23">7.8.1</text:span><text:span text:style-name="T22"> Atenção,</text:span><text:span text:style-name="T27"> </text:span><text:span text:style-name="T22">o(a)</text:span><text:span text:style-name="T27"> </text:span><text:span text:style-name="T22">candidato(a)</text:span><text:span text:style-name="T27"> </text:span><text:span text:style-name="T22">deve</text:span><text:span text:style-name="T27"> </text:span><text:span text:style-name="T22">salvar</text:span><text:span text:style-name="T27"> </text:span><text:span text:style-name="T22">em</text:span><text:span text:style-name="T27"> </text:span><text:span text:style-name="T22">sua</text:span><text:span text:style-name="T27"> </text:span><text:span text:style-name="T22">lista</text:span><text:span text:style-name="T27"> </text:span><text:span text:style-name="T22">de</text:span><text:span text:style-name="T27"> </text:span><text:span text:style-name="T22">contatos</text:span><text:span text:style-name="T27"> </text:span><text:span text:style-name="T22">o</text:span><text:span text:style-name="T27"> </text:span><text:span text:style-name="T22">telefone</text:span><text:span text:style-name="T27"> </text:span><text:span text:style-name="T22">do</text:span><text:span text:style-name="T27"> </text:span><text:span text:style-name="T22">CIEE: </text:span><text:span text:style-name="T25">3003-2433.</text:span></text:p>
        <text:p text:style-name="P140"/>
        <text:h text:style-name="P158" text:outline-level="1"><text:span text:style-name="T29">8. DO PREENCHIMENTO DA VAGA E CELEBRAÇÃO DO TERMO DE COMPROMISSO DE </text:span><text:span text:style-name="T25">ESTÁGIO</text:span></text:h>
        <text:p text:style-name="P141"/>
        <text:p text:style-name="P101"><text:span text:style-name="T23">8.1</text:span><text:span text:style-name="T22"> O Termo de Compromisso de Estágio se dará sob o</text:span><text:span text:style-name="T38"> </text:span><text:span text:style-name="T22">regime</text:span><text:span text:style-name="T38"> </text:span><text:span text:style-name="T22">da</text:span><text:span text:style-name="T38"> </text:span><text:span text:style-name="T22">Lei</text:span><text:span text:style-name="T38"> </text:span><text:span text:style-name="T22">n.º</text:span><text:span text:style-name="T38"> </text:span><text:span text:style-name="T22">11.788</text:span><text:span text:style-name="T38"> </text:span><text:span text:style-name="T22">de</text:span><text:span text:style-name="T38"> </text:span><text:span text:style-name="T22">setembro</text:span><text:span text:style-name="T38"> </text:span><text:span text:style-name="T22">de </text:span><text:span text:style-name="T25">2008.</text:span></text:p>
        <text:p text:style-name="P140"/>
        <text:p text:style-name="P94"><text:span text:style-name="T23">8.2</text:span><text:span text:style-name="T22"> Não poderão firmar Termo de Compromisso de Estágio os(as) servidores(as) da Prefeitura Municipal da Estância Balneária de Caraguatatuba ou outros(as) servidores(as) públicos(as) que cumpram jornada de trabalho compatível com o estágio.</text:span></text:p>
        <text:p text:style-name="P140"/>
        <text:p text:style-name="P101"><text:span text:style-name="T23">8.3</text:span><text:span text:style-name="T22"> O(a) estudante que iniciar o estágio irá firmar o Termo de</text:span><text:span text:style-name="T38"> </text:span><text:span text:style-name="T22">Compromisso</text:span><text:span text:style-name="T38"> </text:span><text:span text:style-name="T22">de</text:span><text:span text:style-name="T38"> </text:span><text:span text:style-name="T22">Estágio</text:span><text:span text:style-name="T38"> </text:span><text:span text:style-name="T22">(contrato) com</text:span><text:span text:style-name="T33"> </text:span><text:span text:style-name="T22">a</text:span><text:span text:style-name="T33"> </text:span><text:span text:style-name="T22">Prefeitura</text:span><text:span text:style-name="T33"> </text:span><text:span text:style-name="T22">Municipal</text:span><text:span text:style-name="T33"> </text:span><text:span text:style-name="T22">da</text:span><text:span text:style-name="T33"> </text:span><text:span text:style-name="T22">Estância</text:span><text:span text:style-name="T33"> </text:span><text:span text:style-name="T22">Balneária</text:span><text:span text:style-name="T33"> </text:span><text:span text:style-name="T22">de</text:span><text:span text:style-name="T33"> </text:span><text:span text:style-name="T22">Caraguatatuba</text:span><text:span text:style-name="T33"> </text:span><text:span text:style-name="T22">por</text:span><text:span text:style-name="T33"> </text:span><text:span text:style-name="T22">no</text:span><text:span text:style-name="T33"> </text:span><text:span text:style-name="T22">máximo</text:span><text:span text:style-name="T33"> </text:span><text:span text:style-name="T22">24</text:span><text:span text:style-name="T33"> </text:span><text:span text:style-name="T22">meses,</text:span><text:span text:style-name="T33"> </text:span><text:span text:style-name="T22">sem prorrogação, exceto para candidatos(as) com deficiência.</text:span></text:p>
        <text:p text:style-name="P140"/>
        <text:p text:style-name="P98"><text:span text:style-name="T23">8.4</text:span><text:span text:style-name="T22"> O horário de estágio será estabelecido de acordo com a </text:span><text:soft-page-break/><text:span text:style-name="T22">necessidade da área em que o(a) estagiário(a) irá desenvolver as atividades, totalizando a jornada máxima de 06</text:span><text:span text:style-name="T33"> </text:span><text:span text:style-name="T22">horas</text:span><text:span text:style-name="T33"> </text:span><text:span text:style-name="T22">diárias</text:span><text:span text:style-name="T33"> </text:span><text:span text:style-name="T22">e</text:span><text:span text:style-name="T33"> </text:span><text:span text:style-name="T22">30 horas semanais para cursos de nível</text:span><text:span text:style-name="T25"> </text:span><text:span text:style-name="T22">técnico</text:span><text:span text:style-name="T25"> </text:span><text:span text:style-name="T22">e</text:span><text:span text:style-name="T25"> </text:span><text:span text:style-name="T22">superior</text:span><text:span text:style-name="T25"> </text:span><text:span text:style-name="T22">e</text:span><text:span text:style-name="T25"> </text:span><text:span text:style-name="T22">de</text:span><text:span text:style-name="T25"> </text:span><text:span text:style-name="T22">05</text:span><text:span text:style-name="T25"> </text:span><text:span text:style-name="T22">horas</text:span><text:span text:style-name="T25"> </text:span><text:span text:style-name="T22">diárias</text:span><text:span text:style-name="T25"> </text:span><text:span text:style-name="T22">e</text:span><text:span text:style-name="T25"> </text:span><text:span text:style-name="T22">25</text:span><text:span text:style-name="T25"> </text:span><text:span text:style-name="T22">horas</text:span><text:span text:style-name="T25"> </text:span><text:span text:style-name="T22">semanais para cursos de nível médio.</text:span></text:p>
        <text:p text:style-name="P140"/>
        <text:p text:style-name="P95"><text:span text:style-name="T23">8.5</text:span><text:span text:style-name="T22"> Após a convocação para o preenchimento da vaga, o(a) estudante deverá apresentar à Divisão de Gestão de Recursos Humanos da Prefeitura de Caraguatatuba, no prazo</text:span><text:span text:style-name="T33"> </text:span><text:span text:style-name="T22">estabelecido no item 7.2.2, os seguintes documentos:</text:span></text:p>
        <text:p text:style-name="P140"/>
        <text:p text:style-name="P130"><text:span text:style-name="T122">01</text:span><text:span text:style-name="T123"> </text:span><text:span text:style-name="T124">Foto</text:span><text:span text:style-name="T125"> </text:span><text:span text:style-name="T124">3x4</text:span><text:span text:style-name="T125"> </text:span><text:span text:style-name="T127">(recente);</text:span></text:p>
        <text:p text:style-name="P130"><text:span text:style-name="T122">01</text:span><text:span text:style-name="T129"> </text:span><text:span text:style-name="T124">Cópia</text:span><text:span text:style-name="T131"> </text:span><text:span text:style-name="T124">da</text:span><text:span text:style-name="T131"> </text:span><text:span text:style-name="T124">Carteira</text:span><text:span text:style-name="T130"> </text:span><text:span text:style-name="T124">de</text:span><text:span text:style-name="T131"> </text:span><text:span text:style-name="T124">Identidade</text:span><text:span text:style-name="T131"> </text:span><text:span text:style-name="T127">(RG);</text:span></text:p>
        <text:p text:style-name="P130"><text:span text:style-name="T122">01</text:span><text:span text:style-name="T123"> </text:span><text:span text:style-name="T124">Cópia</text:span><text:span text:style-name="T131"> </text:span><text:span text:style-name="T124">do</text:span><text:span text:style-name="T131"> </text:span><text:span text:style-name="T124">CPF</text:span><text:span text:style-name="T131"> </text:span><text:span text:style-name="T124">ou</text:span><text:span text:style-name="T131"> </text:span><text:span text:style-name="T124">Comprovante</text:span><text:span text:style-name="T131"> </text:span><text:span text:style-name="T124">de</text:span><text:span text:style-name="T131"> </text:span><text:span text:style-name="T124">Situação</text:span><text:span text:style-name="T125"> </text:span><text:span text:style-name="T127">Cadastral;</text:span></text:p>
        <text:p text:style-name="P130"><text:span text:style-name="T122">01</text:span><text:span text:style-name="T123"> </text:span><text:span text:style-name="T124">Cópia</text:span><text:span text:style-name="T125"> </text:span><text:span text:style-name="T124">da</text:span><text:span text:style-name="T131"> </text:span><text:span text:style-name="T124">Certidão</text:span><text:span text:style-name="T125"> </text:span><text:span text:style-name="T124">de</text:span><text:span text:style-name="T131"> </text:span><text:span text:style-name="T124">Nascimento</text:span><text:span text:style-name="T125"> </text:span><text:span text:style-name="T122">ou</text:span><text:span text:style-name="T128"> </text:span><text:span text:style-name="T127">Casamento;</text:span></text:p>
        <text:p text:style-name="P130"><text:span text:style-name="T122">01</text:span><text:span text:style-name="T123"> </text:span><text:span text:style-name="T124">Cópia</text:span><text:span text:style-name="T125"> </text:span><text:span text:style-name="T124">do</text:span><text:span text:style-name="T131"> </text:span><text:span text:style-name="T124">Certificado</text:span><text:span text:style-name="T125"> </text:span><text:span text:style-name="T124">de</text:span><text:span text:style-name="T125"> </text:span><text:span text:style-name="T127">Reservista;</text:span></text:p>
        <text:p text:style-name="P130"><text:span text:style-name="T122">01</text:span><text:span text:style-name="T123"> </text:span><text:span text:style-name="T124">Cópia</text:span><text:span text:style-name="T125"> </text:span><text:span text:style-name="T124">da</text:span><text:span text:style-name="T131"> </text:span><text:span text:style-name="T124">Certidão</text:span><text:span text:style-name="T125"> </text:span><text:span text:style-name="T124">de</text:span><text:span text:style-name="T131"> </text:span><text:span text:style-name="T124">Quitação</text:span><text:span text:style-name="T125"> </text:span><text:span text:style-name="T127">Eleitoral;</text:span></text:p>
        <text:p text:style-name="P114"><text:span text:style-name="T124">Número do Pis/Pasep (cópia de cartão do PIS, cartão cidadão ou outro documento que contenha o nº do PIS);</text:span></text:p>
        <text:p text:style-name="P114"><text:span text:style-name="T122">01 </text:span><text:span text:style-name="T124">Cópia do Comprovante de Residência em nome do estudante, pais ou </text:span><text:span text:style-name="T127">cônjuge;</text:span></text:p>
        <text:p text:style-name="P114"><text:span text:style-name="T124">Cópia de comprovante de conta no banco Santander, com nome completo, números de agência e conta (caso não tenha conta, a abertura será orientada após assinatura do Contrato de Estágio);</text:span></text:p>
        <text:p text:style-name="P114"><text:span text:style-name="T124">Declaração de Matrícula original e atual: a declaração deverá conter o nome do curso, semestre atual e data prevista de término do curso</text:span></text:p>
        <text:p text:style-name="P124"><text:span text:style-name="T124">Laudo</text:span><text:span text:style-name="T133"> </text:span><text:span text:style-name="T124">médico</text:span><text:span text:style-name="T134"> </text:span><text:span text:style-name="T122">(somente</text:span><text:span text:style-name="T129"> </text:span><text:span text:style-name="T122">para</text:span><text:span text:style-name="T132"> </text:span><text:span text:style-name="T122">pessoa</text:span><text:span text:style-name="T132"> </text:span><text:span text:style-name="T122">com</text:span><text:span text:style-name="T132"> </text:span><text:span text:style-name="T128">deficiência);</text:span></text:p>
        <text:p text:style-name="P114"><text:span text:style-name="T124">Comprovante de Formação da</text:span><text:span text:style-name="T131"> </text:span><text:span text:style-name="T124">Guarda</text:span><text:span text:style-name="T131"> </text:span><text:span text:style-name="T124">Mirim</text:span><text:span text:style-name="T131"> </text:span><text:span text:style-name="T122">(somente</text:span><text:span text:style-name="T132"> </text:span><text:span text:style-name="T122">para</text:span><text:span text:style-name="T132"> </text:span><text:span text:style-name="T122">os</text:span><text:span text:style-name="T132"> </text:span><text:span text:style-name="T122">estudantes</text:span><text:span text:style-name="T132"> </text:span><text:span text:style-name="T122">do Ensino Médio);</text:span></text:p>
        <text:p text:style-name="P130"><text:span text:style-name="T122">01</text:span><text:span text:style-name="T129"> </text:span><text:span text:style-name="T124">Cópia</text:span><text:span text:style-name="T125"> </text:span><text:span text:style-name="T124">do</text:span><text:span text:style-name="T131"> </text:span><text:span text:style-name="T124">RG</text:span><text:span text:style-name="T125"> </text:span><text:span text:style-name="T124">e</text:span><text:span text:style-name="T125"> </text:span><text:span text:style-name="T124">CPF</text:span><text:span text:style-name="T125"> </text:span><text:span text:style-name="T124">do</text:span><text:span text:style-name="T125"> </text:span><text:span text:style-name="T124">responsável</text:span><text:span text:style-name="T125"> </text:span><text:span text:style-name="T122">(somente</text:span><text:span text:style-name="T126"> </text:span><text:span text:style-name="T122">para</text:span><text:span text:style-name="T126"> </text:span><text:span text:style-name="T122">menores</text:span><text:span text:style-name="T126"> </text:span><text:span text:style-name="T122">de</text:span><text:span text:style-name="T126"> </text:span><text:span text:style-name="T122">18</text:span><text:span text:style-name="T123"> </text:span><text:span text:style-name="T128">anos)</text:span><text:span text:style-name="T127">.</text:span></text:p>
        <text:p text:style-name="P140"/>
        <text:h text:style-name="P161" text:outline-level="2"><text:span text:style-name="T29">Para</text:span><text:span text:style-name="T37"> </text:span><text:span text:style-name="T22">maiores</text:span><text:span text:style-name="T37"> </text:span><text:span text:style-name="T22">de</text:span><text:span text:style-name="T37"> </text:span><text:span text:style-name="T22">18</text:span><text:span text:style-name="T37"> </text:span><text:span text:style-name="T22">(dezoito)</text:span><text:span text:style-name="T38"> </text:span><text:span text:style-name="T25">anos:</text:span></text:h>
        <text:p text:style-name="P141"/>
        <text:p text:style-name="P124"><text:span text:style-name="T22">01</text:span><text:span text:style-name="T37"> </text:span><text:span text:style-name="T22">Cópia</text:span><text:span text:style-name="T38"> </text:span><text:span text:style-name="T22">do</text:span><text:span text:style-name="T37"> </text:span><text:span text:style-name="T22">Certificado</text:span><text:span text:style-name="T38"> </text:span><text:span text:style-name="T22">de</text:span><text:span text:style-name="T38"> </text:span><text:span text:style-name="T25">Reservista;</text:span></text:p>
        <text:p text:style-name="P140"/>
        <text:p text:style-name="P124"><text:span text:style-name="T22">Atestado</text:span><text:span text:style-name="T47"> </text:span><text:span text:style-name="T22">de</text:span><text:span text:style-name="T31"> </text:span><text:span text:style-name="T22">Antecedentes</text:span><text:span text:style-name="T31"> </text:span><text:span text:style-name="T22">Criminais</text:span><text:span text:style-name="T31"> </text:span><text:span text:style-name="T22">(emitido</text:span><text:span text:style-name="T31"> </text:span><text:span text:style-name="T22">pela</text:span><text:span text:style-name="T31"> </text:span><text:span text:style-name="T22">internet</text:span><text:span text:style-name="T31"> </text:span><text:span text:style-name="T22">ou</text:span><text:span text:style-name="T31"> </text:span><text:span text:style-name="T22">no</text:span><text:span text:style-name="T31"> </text:span><text:span text:style-name="T25">Poupatempo);</text:span></text:p>
        <text:p text:style-name="P210"><text:span text:style-name="T112">Link</text:span><text:span text:style-name="T113"><text:tab/></text:span><text:span text:style-name="T112">para</text:span><text:span text:style-name="T113"><text:tab/></text:span><text:span text:style-name="T111">emissão:</text:span><text:span text:style-name="T113"><text:tab/></text:span><text:span text:style-name="T111">www.ssp.sp.gov.br/servicos/atestado.aspx</text:span><text:span text:style-name="T113"><text:tab/></text:span><text:span text:style-name="T31">ou </text:span><text:span text:style-name="T110">www.pf.gov.br/servicos-pf/antecedentes-criminais</text:span><text:span text:style-name="T25">.</text:span></text:p>
        <text:p text:style-name="P140"/>
        <text:p text:style-name="P114"><text:span text:style-name="T22">Certidão de Distribuição de Processos Criminais (nos lugares de residência nos últimos</text:span><text:span text:style-name="T33"> </text:span><text:span text:style-name="T22">05 </text:span><text:span text:style-name="T25">anos):</text:span></text:p>
        <text:p text:style-name="P210"><text:span text:style-name="T22">Emissão</text:span><text:span text:style-name="T37"> </text:span><text:span text:style-name="T22">no</text:span><text:span text:style-name="T38"> </text:span><text:span text:style-name="T22">site</text:span><text:span text:style-name="T38"> </text:span><text:span text:style-name="T110">web.trf3.jus.br/certidao/Certidao/Solicitar</text:span></text:p>
        <text:p text:style-name="P140"/>
        <text:p text:style-name="P114"><text:span text:style-name="T22">Certidão</text:span><text:span text:style-name="T53"> </text:span><text:span text:style-name="T22">da</text:span><text:span text:style-name="T53"> </text:span><text:span text:style-name="T22">Vara</text:span><text:span text:style-name="T53"> </text:span><text:span text:style-name="T22">de</text:span><text:span text:style-name="T53"> </text:span><text:span text:style-name="T22">Execuções</text:span><text:span text:style-name="T53"> </text:span><text:span text:style-name="T22">Criminais</text:span><text:span text:style-name="T53"> </text:span><text:span text:style-name="T22">–</text:span><text:span text:style-name="T53"> </text:span><text:span text:style-name="T22">SIVEC e SAJ (nos lugares de residência nos últimos 05 anos):</text:span></text:p>
        <text:p text:style-name="P210"><text:span text:style-name="T22">Âmbito</text:span><text:span text:style-name="T37"> </text:span><text:span text:style-name="T22">estadual</text:span><text:span text:style-name="T37"> </text:span><text:span text:style-name="T22">e</text:span><text:span text:style-name="T37"> </text:span><text:span text:style-name="T22">municipal</text:span><text:span text:style-name="T37"> </text:span><text:span text:style-name="T22">-</text:span><text:span text:style-name="T37"> </text:span><text:span text:style-name="T22">emitidas</text:span><text:span text:style-name="T37"> </text:span><text:span text:style-name="T22">no</text:span><text:span text:style-name="T37"> </text:span><text:span text:style-name="T22">site:</text:span><text:span text:style-name="T37"> </text:span><text:span text:style-name="T110">esaj.tjsp.jus.br/sco/abrirCadastro.do</text:span></text:p>
        <text:p text:style-name="P140"/>
        <text:p text:style-name="P98"><text:span text:style-name="T23">8.6</text:span><text:span text:style-name="T22"> O(a) candidato(a) terá os prazos estipulados abaixo para devolução das vias do Termo de Compromisso de Estágio, a contar da data de retirada na Divisão de Gestão de Recursos Humanos da Prefeitura Municipal da Estância Balneária de Caraguatatuba, devendo estar devidamente assinadas em todos os campos, sujeito a desclassificação caso não seja apresentado dentro dos prazos estabelecidos abaixo.</text:span></text:p>
        <text:p text:style-name="P140"/>
        <text:p text:style-name="P112"><text:span text:style-name="T23">8.6.1</text:span><text:span text:style-name="T22"> 15</text:span><text:span text:style-name="T35"> </text:span><text:span text:style-name="T22">(quinze)</text:span><text:span text:style-name="T31"> </text:span><text:span text:style-name="T22">dias</text:span><text:span text:style-name="T37"> </text:span><text:span text:style-name="T22">corridos,</text:span><text:span text:style-name="T31"> </text:span><text:span text:style-name="T22">caso</text:span><text:span text:style-name="T37"> </text:span><text:span text:style-name="T22">estudante</text:span><text:span text:style-name="T31"> </text:span><text:span text:style-name="T22">da</text:span><text:span text:style-name="T31"> </text:span><text:span text:style-name="T22">modalidade</text:span><text:span text:style-name="T37"> </text:span><text:span text:style-name="T22">de</text:span><text:span text:style-name="T31"> </text:span><text:span text:style-name="T22">ensino</text:span><text:span text:style-name="T37"> </text:span><text:span text:style-name="T25">presencial.</text:span></text:p>
        <text:p text:style-name="P112"><text:span text:style-name="T23">8.6.2</text:span><text:span text:style-name="T22"> 30</text:span><text:span text:style-name="T35"> </text:span><text:span text:style-name="T22">(trinta)</text:span><text:span text:style-name="T37"> </text:span><text:span text:style-name="T22">dias</text:span><text:span text:style-name="T31"> </text:span><text:span text:style-name="T22">corridos,</text:span><text:span text:style-name="T37"> </text:span><text:span text:style-name="T22">caso</text:span><text:span text:style-name="T31"> </text:span><text:span text:style-name="T22">estudante</text:span><text:span text:style-name="T37"> </text:span><text:span text:style-name="T22">da</text:span><text:span text:style-name="T31"> </text:span><text:span text:style-name="T22">modalidade</text:span><text:span text:style-name="T37"> </text:span><text:span text:style-name="T22">de</text:span><text:span text:style-name="T31"> </text:span><text:span text:style-name="T22">ensino</text:span><text:span text:style-name="T37"> </text:span><text:span text:style-name="T22">a</text:span><text:span text:style-name="T31"> </text:span><text:span text:style-name="T22">distância</text:span><text:span text:style-name="T37"> </text:span><text:span text:style-name="T25">(EAD).</text:span></text:p>
        <text:p text:style-name="P92"/>
        <text:h text:style-name="P157" text:outline-level="1"><text:span text:style-name="T29">9. DISPOSIÇÕES</text:span><text:span text:style-name="T30"> </text:span><text:span text:style-name="T25">FINAIS</text:span></text:h>
        <text:p text:style-name="P141"/>
        <text:p text:style-name="P95"><text:span text:style-name="T23">9.1</text:span><text:span text:style-name="T22"> A validade das classificações deste edital serão de 12 meses a partir da publicação da classificação definitiva do último processo (</text:span><text:span text:style-name="T23">ANEXO I </text:span><text:span text:style-name="T22">- EXTRATO QUADRO DE VAGAS E CRONOGRAMA)</text:span><text:span text:style-name="T59"> </text:span><text:span text:style-name="T22">realizado</text:span><text:span text:style-name="T59"> </text:span><text:span text:style-name="T22">no</text:span><text:span text:style-name="T59"> </text:span><text:span text:style-name="T22">ano</text:span><text:span text:style-name="T59"> </text:span><text:span text:style-name="T22">de</text:span><text:span text:style-name="T59"> </text:span><text:span text:style-name="T22">sua publicação, podendo a critério da Prefeitura Municipal da Estância Balneária de Caraguatatuba ser prorrogado por até igual período.</text:span></text:p>
        <text:p text:style-name="P140"/>
        <text:p text:style-name="P95"><text:span text:style-name="T23">9.2</text:span><text:span text:style-name="T22"> O ato da inscrição implicará no conhecimento das instruções e na aceitação tácita das condições estabelecidas neste Edital.</text:span></text:p>
        <text:p text:style-name="P131"><text:span text:style-name="T23">9.2.1</text:span><text:span text:style-name="T22"> O ato da inscrição implicará na aceitação/autorização do recebimento de comunicação do CIEE e da Prefeitura por e-mail, SMS ou outros serviços de</text:span><text:span text:style-name="T27"> </text:span><text:span text:style-name="T22">mensagem instantânea.</text:span></text:p>
        <text:p text:style-name="P140"/>
        <text:p text:style-name="P95"><text:span text:style-name="T23">9.3</text:span><text:span text:style-name="T22"> A inexatidão das afirmativas e/ou irregularidades nos documentos verificadas a qualquer tempo acarretará a nulidade da inscrição ou do Termo de Compromisso de Estágio do(a) estudante, sem prejuízo das medidas de ordem administrativa, cível ou criminal cabíveis.</text:span></text:p>
        <text:p text:style-name="P140"/>
        <text:p text:style-name="P98"><text:span text:style-name="T23">9.4</text:span><text:span text:style-name="T22"> O Centro de Integração Empresa-Escola e a Prefeitura Municipal da Estância Balneária de Caraguatatuba não se responsabilizam por eventuais prejuízos ao(à) estudante decorrentes de:</text:span></text:p>
        <text:p text:style-name="P140"/>
        <text:p text:style-name="P132"><text:span text:style-name="T23">9.4.1</text:span><text:span text:style-name="T22"> Informações</text:span><text:span text:style-name="T49"> </text:span><text:span text:style-name="T22">e</text:span><text:span text:style-name="T49"> </text:span><text:span text:style-name="T22">dados</text:span><text:span text:style-name="T49"> </text:span><text:span text:style-name="T22">do(a)</text:span><text:span text:style-name="T49"> </text:span><text:span text:style-name="T22">candidato(a)</text:span><text:span text:style-name="T31"> </text:span><text:span text:style-name="T22">não</text:span><text:span text:style-name="T49"> </text:span><text:span text:style-name="T22">atualizadas</text:span><text:span text:style-name="T49"> </text:span><text:span text:style-name="T22">dificultando</text:span><text:span text:style-name="T49"> </text:span><text:span text:style-name="T22">o</text:span><text:span text:style-name="T31"> </text:span><text:span text:style-name="T25">contato;</text:span></text:p>
        <text:p text:style-name="P93"/>
        <text:p text:style-name="P107"><text:span text:style-name="T23">9.4.2</text:span><text:span text:style-name="T22"> Inscrição/realização da prova não efetivada por motivo de ordem dos computadores, celulares, falhas de comunicação, congestionamento das linhas de comunicação, falta de energia elétrica, bem como outros fatores de ordem técnica que impossibilitem a transferência dos dados.</text:span></text:p>
        <text:p text:style-name="P140"/>
        <text:p text:style-name="P101"><text:span text:style-name="T23">9.5</text:span><text:span text:style-name="T22"> A simples inscrição no</text:span><text:span text:style-name="T33"> </text:span><text:span text:style-name="T22">presente</text:span><text:span text:style-name="T33"> </text:span><text:span text:style-name="T22">Processo</text:span><text:span text:style-name="T33"> </text:span><text:span text:style-name="T22">Seletivo</text:span><text:span text:style-name="T33"> </text:span><text:span text:style-name="T22">autoriza</text:span><text:span text:style-name="T33"> </text:span><text:span text:style-name="T22">o</text:span><text:span text:style-name="T33"> </text:span><text:span text:style-name="T22">CIEE</text:span><text:span text:style-name="T33"> </text:span><text:span text:style-name="T22">e</text:span><text:span text:style-name="T33"> </text:span><text:span text:style-name="T22">a</text:span><text:span text:style-name="T33"> </text:span><text:span text:style-name="T22">Prefeitura</text:span><text:span text:style-name="T33"> </text:span><text:span text:style-name="T22">Municipal</text:span><text:span text:style-name="T33"> </text:span><text:span text:style-name="T22">da Estância Balneária de</text:span><text:span text:style-name="T33"> </text:span><text:span text:style-name="T22">Caraguatatuba</text:span><text:span text:style-name="T33"> </text:span><text:span text:style-name="T22">a</text:span><text:span text:style-name="T33"> </text:span><text:span text:style-name="T22">utilizarem</text:span><text:span text:style-name="T33"> </text:span><text:span text:style-name="T22">os</text:span><text:span text:style-name="T33"> </text:span><text:span text:style-name="T22">dados</text:span><text:span text:style-name="T33"> </text:span><text:span text:style-name="T22">inseridos</text:span><text:span text:style-name="T33"> </text:span><text:span text:style-name="T22">ou</text:span><text:span text:style-name="T33"> </text:span><text:span text:style-name="T22">transferi-los,</text:span><text:span text:style-name="T33"> </text:span><text:span text:style-name="T22">mantendo-se a mesma finalidade para as quais foram fornecidos.</text:span></text:p>
        <text:p text:style-name="P133"><text:span text:style-name="T23">9.5.1 </text:span><text:span text:style-name="T22">DADOS</text:span><text:span text:style-name="T37"> </text:span><text:span text:style-name="T25">PESSOAIS</text:span></text:p>
        <text:p text:style-name="P143"><text:span text:style-name="T22">O CIEE respeita a sua privacidade.</text:span><text:span text:style-name="T33"> </text:span><text:span text:style-name="T22">Qualquer</text:span><text:span text:style-name="T33"> </text:span><text:span text:style-name="T22">informação</text:span><text:span text:style-name="T33"> </text:span><text:span text:style-name="T22">que</text:span><text:span text:style-name="T33"> </text:span><text:span text:style-name="T22">você</text:span><text:span text:style-name="T33"> </text:span><text:span text:style-name="T22">nos</text:span><text:span text:style-name="T33"> </text:span><text:span text:style-name="T22">forneça</text:span><text:span text:style-name="T33"> </text:span><text:span text:style-name="T22">será</text:span><text:span text:style-name="T33"> </text:span><text:span text:style-name="T22">tratada com o mais alto nível de cuidado e segurança, sendo utilizada apenas de acordo com os limites estabelecidos neste documento e observando os princípios da publicidade e da transparência que regem a administração pública e aos termos da Lei 13.709/2018 - Lei Geral de Proteção de Dados (LGPD).</text:span></text:p>
        <text:p text:style-name="P210"><text:span text:style-name="T22">Os dados pessoais e dados</text:span><text:span text:style-name="T38"> </text:span><text:span text:style-name="T22">pessoais</text:span><text:span text:style-name="T38"> </text:span><text:span text:style-name="T22">sensíveis;</text:span><text:span text:style-name="T38"> </text:span><text:span text:style-name="T22">nome</text:span><text:span text:style-name="T38"> </text:span><text:span text:style-name="T22">completo,</text:span><text:span text:style-name="T38"> </text:span><text:span text:style-name="T22">nome</text:span><text:span text:style-name="T38"> </text:span><text:span text:style-name="T22">social,</text:span><text:span text:style-name="T27"> </text:span><text:span text:style-name="T22">n°</text:span><text:span text:style-name="T38"> </text:span><text:span text:style-name="T22">CPF,</text:span><text:span text:style-name="T38"> </text:span><text:span text:style-name="T22">data de nascimento, sexo, estado civil, endereço completo, e-mail, telefone residencial, telefone celular, instituição de ensino em que estuda, curso, semestre, previsão de conclusão do curso, turno de aula e em </text:span><text:soft-page-break/><text:span text:style-name="T22">caso de pessoas com deficiência, o CID e laudo médico,</text:span><text:span text:style-name="T27"> </text:span><text:span text:style-name="T22">coletados em razão do presente processo seletivo, serão tratados</text:span><text:span text:style-name="T33"> </text:span><text:span text:style-name="T22">pelo</text:span><text:span text:style-name="T33"> </text:span><text:span text:style-name="T22">CIEE</text:span><text:span text:style-name="T33"> </text:span><text:span text:style-name="T22">e</text:span><text:span text:style-name="T33"> </text:span><text:span text:style-name="T22">poderão</text:span><text:span text:style-name="T33"> </text:span><text:span text:style-name="T22">ser compartilhados com a Prefeitura Municipal da Estância Balneária de Caraguatatuba, órgão ao qual você está realizando a inscrição com as finalidades de: dar andamento as demais etapas do processo seletivo; possibilitar a comprovação de sua identidade; apresentar em eventual fiscalização quanto à realização</text:span><text:span text:style-name="T38"> </text:span><text:span text:style-name="T22">do</text:span><text:span text:style-name="T38"> </text:span><text:span text:style-name="T22">certame;</text:span><text:span text:style-name="T38"> </text:span><text:span text:style-name="T22">bem</text:span><text:span text:style-name="T38"> </text:span><text:span text:style-name="T22">como</text:span><text:span text:style-name="T38"> </text:span><text:span text:style-name="T22">poderão</text:span><text:span text:style-name="T38"> </text:span><text:span text:style-name="T22">ser</text:span><text:span text:style-name="T38"> </text:span><text:span text:style-name="T22">publicados</text:span><text:span text:style-name="T38"> </text:span><text:span text:style-name="T22">no site do CIEE (</text:span><text:span text:style-name="T107">https://pp.ciee.org.br/vitrine/processos-seletivos/publico</text:span><text:span text:style-name="T22">) </text:span><text:span text:style-name="T116">e no Diário Oficial Eletrônico da Prefeitura de Caraguatatuba, no site oficial da Prefeitura (</text:span><text:span text:style-name="T109">www.caraguatatuba.sp.gov.br</text:span><text:span text:style-name="T116">), </text:span><text:span text:style-name="T22">para dar publicidade aos participantes do certame, mantendo-se as mesmas finalidades para as quais os dados pessoais foram fornecidos.</text:span></text:p>
        <text:p text:style-name="P143"><text:span text:style-name="T22">Os dados pessoais do(a) candidato(a) serão automaticamente eliminados pelo CIEE</text:span><text:span text:style-name="T27"> </text:span><text:span text:style-name="T22">quando deixarem de ser úteis para os fins que motivaram o seu fornecimento e não forem mais necessários para cumprir qualquer obrigação legal.</text:span></text:p>
        <text:p text:style-name="P140"/>
        <text:p text:style-name="P133"><text:span text:style-name="T23">9.5.2</text:span><text:span text:style-name="T22"> SEGURANÇA</text:span><text:span text:style-name="T31"> </text:span><text:span text:style-name="T22">DOS</text:span><text:span text:style-name="T31"> </text:span><text:span text:style-name="T25">DADOS</text:span></text:p>
        <text:p text:style-name="P143"><text:span text:style-name="T22">O CIEE se responsabiliza pela manutenção de medidas de segurança, técnicas e administrativas, aptas a proteger os dados pessoais de acessos não autorizados e de situações acidentais ou ilícitas de destruição, perda, alteração, comunicação ou qualquer forma de tratamento inadequado ou ilícito. Em conformidade ao art. 48 da Lei nº 13.709,</text:span><text:span text:style-name="T25"> </text:span><text:span text:style-name="T22">o Controlador comunicará ao Titular e</text:span><text:span text:style-name="T38"> </text:span><text:span text:style-name="T22">à</text:span><text:span text:style-name="T38"> </text:span><text:span text:style-name="T22">Autoridade</text:span><text:span text:style-name="T38"> </text:span><text:span text:style-name="T22">Nacional</text:span><text:span text:style-name="T38"> </text:span><text:span text:style-name="T22">de</text:span><text:span text:style-name="T38"> </text:span><text:span text:style-name="T22">Proteção</text:span><text:span text:style-name="T38"> </text:span><text:span text:style-name="T22">de</text:span><text:span text:style-name="T38"> </text:span><text:span text:style-name="T22">Dados</text:span><text:span text:style-name="T38"> </text:span><text:span text:style-name="T22">(ANPD)</text:span><text:span text:style-name="T38"> </text:span><text:span text:style-name="T22">a ocorrência de incidente de segurança que possa acarretar risco ou dano relevante ao</text:span><text:span text:style-name="T27"> </text:span><text:span text:style-name="T25">Titular.</text:span></text:p>
        <text:p text:style-name="P140"/>
        <text:p text:style-name="P101"><text:span text:style-name="T23">9.6</text:span><text:span text:style-name="T22"> Poderá haver ajustes</text:span><text:span text:style-name="T38"> </text:span><text:span text:style-name="T22">no</text:span><text:span text:style-name="T38"> </text:span><text:span text:style-name="T22">edital</text:span><text:span text:style-name="T38"> </text:span><text:span text:style-name="T22">a</text:span><text:span text:style-name="T38"> </text:span><text:span text:style-name="T22">qualquer</text:span><text:span text:style-name="T38"> </text:span><text:span text:style-name="T22">momento</text:span><text:span text:style-name="T38"> </text:span><text:span text:style-name="T22">para</text:span><text:span text:style-name="T38"> </text:span><text:span text:style-name="T22">retificação</text:span><text:span text:style-name="T38"> </text:span><text:span text:style-name="T22">ou</text:span><text:span text:style-name="T38"> </text:span><text:span text:style-name="T22">adequação,</text:span><text:span text:style-name="T38"> </text:span><text:span text:style-name="T22">promovido através de errata.</text:span></text:p>
        <text:p text:style-name="P89"/>
        <text:p text:style-name="P129"><text:span text:style-name="T23">9.6.1</text:span><text:span text:style-name="T22"> O valor da bolsa auxílio e auxílio transporte e demais benefícios (caso existam) serão calculadas de acordo com</text:span><text:span text:style-name="T27"> </text:span><text:span text:style-name="T22">a frequência</text:span><text:span text:style-name="T27"> </text:span><text:span text:style-name="T22">do estagiário e carga horária de estágio cumprida, podendo variar proporcionalmente.</text:span></text:p>
        <text:p text:style-name="P140"/>
        <text:p text:style-name="P101"><text:span text:style-name="T23">9.7</text:span><text:span text:style-name="T22"> As dúvidas surgidas na aplicação deste Edital,</text:span><text:span text:style-name="T33"> </text:span><text:span text:style-name="T22">bem</text:span><text:span text:style-name="T33"> </text:span><text:span text:style-name="T22">como</text:span><text:span text:style-name="T33"> </text:span><text:span text:style-name="T22">os</text:span><text:span text:style-name="T33"> </text:span><text:span text:style-name="T22">casos</text:span><text:span text:style-name="T33"> </text:span><text:span text:style-name="T22">omissos,</text:span><text:span text:style-name="T33"> </text:span><text:span text:style-name="T22">serão</text:span><text:span text:style-name="T33"> </text:span><text:span text:style-name="T22">resolvidas pelo CIEE e pela Prefeitura Municipal da Estância Balneária de Caraguatatuba.</text:span></text:p>
        <text:p text:style-name="P210"><text:span text:style-name="T23">9.7.1</text:span><text:span text:style-name="T22"> Dúvidas ou dificuldades durante o período de inscrições envie e-mail para </text:span><text:span text:style-name="T107">eucandidatosp@ciee.ong.br</text:span><text:span text:style-name="T108"> </text:span><text:span text:style-name="T22">(no e-mail deverá constar: nome do Processo Seletivo</text:span><text:span text:style-name="T38"> </text:span><text:span text:style-name="T22">Público,</text:span><text:span text:style-name="T38"> </text:span><text:span text:style-name="T22">nome completo do candidato e o número do CPF, relato do</text:span><text:span text:style-name="T27"> </text:span><text:span text:style-name="T22">erro que está ocorrendo e o envio da imagem/print da tela/erro apresentado - o atendimento deste canal ocorrerá em dias úteis das 08:00 às 17:00 horas, o candidato com dificuldade deverá encaminhar e-mail relatando a dificuldade até às 12:00 horas do dia útil anterior ao término das inscrições).</text:span></text:p>
        <text:p text:style-name="P140"/>
        <text:p text:style-name="P98"><text:span text:style-name="T23">9.8</text:span><text:span text:style-name="T22"> Nos</text:span><text:span text:style-name="T53"> </text:span><text:span text:style-name="T22">termos da Lei Federal n. 11.788, de 25/09/2008 o estágio não cria vínculo empregatício de qualquer natureza e ao término do contrato os estagiários não serão efetivados.</text:span></text:p>
        <text:p text:style-name="P140"/>
        <text:p text:style-name="P111"><text:span text:style-name="T23">9.9</text:span><text:span text:style-name="T22"> Não será fornecido ao(à) estudante comprovante individual de aprovação no processo seletivo, valendo para esse fim as listas de classificação divulgadas no site do CIEE na internet (https://pp.ciee.org.br/vitrine/processos-seletivos/publico), as quais permanecerão para consulta por</text:span><text:span text:style-name="T25"> </text:span><text:span text:style-name="T22">toda</text:span><text:span text:style-name="T25"> </text:span><text:span text:style-name="T22">a</text:span><text:span text:style-name="T25"> </text:span><text:span text:style-name="T22">validade</text:span><text:span text:style-name="T25"> </text:span><text:span text:style-name="T22">do</text:span><text:span text:style-name="T25"> </text:span><text:span text:style-name="T22">processo</text:span><text:span text:style-name="T25"> </text:span><text:span text:style-name="T22">seletivo,</text:span><text:span text:style-name="T25"> </text:span><text:span text:style-name="T22">de</text:span><text:span text:style-name="T25"> </text:span><text:span text:style-name="T22">forma</text:span><text:span text:style-name="T25"> </text:span><text:span text:style-name="T22">a</text:span><text:span text:style-name="T25"> </text:span><text:span text:style-name="T22">garantir</text:span><text:span text:style-name="T25"> </text:span><text:span text:style-name="T22">a</text:span><text:span text:style-name="T25"> </text:span><text:span text:style-name="T22">transparência</text:span><text:span text:style-name="T25"> </text:span><text:span text:style-name="T22">e</text:span><text:span text:style-name="T25"> </text:span><text:span text:style-name="T22">a</text:span><text:span text:style-name="T25"> </text:span><text:span text:style-name="T22">lisura</text:span><text:span text:style-name="T25"> </text:span><text:span text:style-name="T22">do</text:span><text:span text:style-name="T25"> </text:span><text:span text:style-name="T22">certame.</text:span></text:p>
        <text:p text:style-name="P140"/>
        <text:p text:style-name="P143"><text:span text:style-name="T22">Caraguatatuba,</text:span><text:span text:style-name="T37"> </text:span><text:span text:style-name="T22">07</text:span><text:span text:style-name="T37"> </text:span><text:span text:style-name="T22">de</text:span><text:span text:style-name="T37"> </text:span><text:span text:style-name="T22">maio</text:span><text:span text:style-name="T37"> </text:span><text:span text:style-name="T22">de</text:span><text:span text:style-name="T38"> </text:span><text:span text:style-name="T25">2026.</text:span></text:p>
        <text:p text:style-name="P143"><text:span text:style-name="T22">Eric</text:span><text:span text:style-name="T37"> </text:span><text:span text:style-name="T22">Kashiura</text:span><text:span text:style-name="T37"> </text:span><text:span text:style-name="T22">de</text:span><text:span text:style-name="T38"> Vita</text:span></text:p>
        <text:p text:style-name="P143"><text:span text:style-name="T22">Diretor</text:span><text:span text:style-name="T49"> </text:span><text:span text:style-name="T22">da</text:span><text:span text:style-name="T37"> </text:span><text:span text:style-name="T22">Divisão</text:span><text:span text:style-name="T37"> </text:span><text:span text:style-name="T22">de</text:span><text:span text:style-name="T37"> </text:span><text:span text:style-name="T22">Gestão</text:span><text:span text:style-name="T37"> </text:span><text:span text:style-name="T22">de</text:span><text:span text:style-name="T37"> </text:span><text:span text:style-name="T22">Recursos</text:span><text:span text:style-name="T38"> </text:span><text:span text:style-name="T25">Humanos</text:span></text:p>
        <text:p text:style-name="P142"/>
        <text:p text:style-name="P143"><text:span text:style-name="T23">ANEXO</text:span><text:span text:style-name="T44"> </text:span><text:span text:style-name="T23">I</text:span><text:span text:style-name="T50"> </text:span><text:span text:style-name="T23">-</text:span><text:span text:style-name="T36"> </text:span><text:span text:style-name="T23">EXTRATO</text:span><text:span text:style-name="T50"> </text:span><text:span text:style-name="T23">QUADRO</text:span><text:span text:style-name="T50"> </text:span><text:span text:style-name="T23">DE</text:span><text:span text:style-name="T36"> </text:span><text:span text:style-name="T23">VAGAS</text:span><text:span text:style-name="T50"> </text:span><text:span text:style-name="T23">E</text:span><text:span text:style-name="T50"> </text:span><text:span text:style-name="T26">CRONOGRAMA</text:span></text:p>
        <text:p text:style-name="P140"/>
        <text:p text:style-name="P134"><text:span text:style-name="T22">I </text:span><text:span text:style-name="T23">-</text:span><text:span text:style-name="T39"> </text:span><text:span text:style-name="T23">DOS</text:span><text:span text:style-name="T34"> </text:span><text:span text:style-name="T23">CURSOS</text:span><text:span text:style-name="T34"> </text:span><text:span text:style-name="T26">CONTEMPLADOS</text:span></text:p>
        <text:p text:style-name="P140"/>
        <text:p text:style-name="P210"><text:span text:style-name="T22">O processo seletivo destina-se à formação do </text:span><text:span text:style-name="T23">cadastro de reserva para Estagiários(as)</text:span><text:span text:style-name="T22">, para</text:span><text:span text:style-name="T45"> </text:span><text:span text:style-name="T22">alunos(as) matriculados nos seguintes cursos e semestres no ato da inscrição:</text:span></text:p>
        <text:p text:style-name="P20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7"><text:span text:style-name="T60">Cursos</text:span><text:span text:style-name="T66"> </text:span><text:span text:style-name="T60">-</text:span><text:span text:style-name="T66"> </text:span><text:span text:style-name="T60">Nível</text:span><text:span text:style-name="T66"> </text:span><text:span text:style-name="T68">Superior</text:span></text:p>
            </table:table-cell>
            <table:table-cell table:style-name="Tabela1.A1" office:value-type="string">
              <text:p text:style-name="P137"><text:span text:style-name="T68">Semestres</text:span></text:p>
              <text:p text:style-name="P137"><text:span text:style-name="T60">no</text:span><text:span text:style-name="T70"> </text:span><text:span text:style-name="T60">ato</text:span><text:span text:style-name="T68"> </text:span><text:span text:style-name="T60">da</text:span><text:span text:style-name="T68"> inscrição</text:span></text:p>
            </table:table-cell>
            <table:table-cell table:style-name="Tabela1.A1" office:value-type="string">
              <text:p text:style-name="P137"><text:span text:style-name="T68">Vagas</text:span></text:p>
            </table:table-cell>
          </table:table-row>
          <table:table-row table:style-name="Tabela1.2">
            <table:table-cell table:style-name="Tabela1.A1" office:value-type="string">
              <text:p text:style-name="P137"><text:span text:style-name="T69">Administração</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2">
            <table:table-cell table:style-name="Tabela1.A1" office:value-type="string">
              <text:p text:style-name="P137"><text:span text:style-name="T61">Administração</text:span><text:span text:style-name="T72"> </text:span><text:span text:style-name="T61">de</text:span><text:span text:style-name="T73"> </text:span><text:span text:style-name="T69">Empresas</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4">
            <table:table-cell table:style-name="Tabela1.A1" office:value-type="string">
              <text:p text:style-name="P137"><text:span text:style-name="T61">Administração</text:span><text:span text:style-name="T74"> </text:span><text:span text:style-name="T69">Pública</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5">
            <table:table-cell table:style-name="Tabela1.A1" office:value-type="string">
              <text:p text:style-name="P137"><text:span text:style-name="T61">Análise</text:span><text:span text:style-name="T73"> </text:span><text:span text:style-name="T61">e</text:span><text:span text:style-name="T76"> </text:span><text:span text:style-name="T61">Desenvolvimento</text:span><text:span text:style-name="T76"> </text:span><text:span text:style-name="T61">de</text:span><text:span text:style-name="T76"> </text:span><text:span text:style-name="T69">Sistemas</text:span></text:p>
            </table:table-cell>
            <table:table-cell table:style-name="Tabela1.A1" office:value-type="string">
              <text:p text:style-name="P137"><text:span text:style-name="T61">Do</text:span><text:span text:style-name="T69"> </text:span><text:span text:style-name="T61">1°</text:span><text:span text:style-name="T69"> </text:span><text:span text:style-name="T61">ao</text:span><text:span text:style-name="T69"> </text:span><text:span text:style-name="T61">3°</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6">
            <table:table-cell table:style-name="Tabela1.A1" office:value-type="string">
              <text:p text:style-name="P137"><text:span text:style-name="T61">Análise</text:span><text:span text:style-name="T73"> </text:span><text:span text:style-name="T61">e</text:span><text:span text:style-name="T76"> </text:span><text:span text:style-name="T61">Desenvolvimento</text:span><text:span text:style-name="T76"> </text:span><text:span text:style-name="T61">de</text:span><text:span text:style-name="T76"> </text:span><text:span text:style-name="T69">Sistemas</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4°</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5">
            <table:table-cell table:style-name="Tabela1.A1" office:value-type="string">
              <text:p text:style-name="P137"><text:span text:style-name="T61">Arquitetura</text:span><text:span text:style-name="T76"> </text:span><text:span text:style-name="T61">e</text:span><text:span text:style-name="T76"> </text:span><text:span text:style-name="T69">Urbanismo</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6">
            <table:table-cell table:style-name="Tabela1.A1" office:value-type="string">
              <text:p text:style-name="P137"><text:span text:style-name="T69">Arquivologia</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9">
            <table:table-cell table:style-name="Tabela1.A1" office:value-type="string">
              <text:p text:style-name="P137"><text:span text:style-name="T61">Ciências</text:span><text:span text:style-name="T72"> </text:span><text:span text:style-name="T69">Biológicas</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6">
            <table:table-cell table:style-name="Tabela1.A1" office:value-type="string">
              <text:p text:style-name="P137"><text:span text:style-name="T61">Ciências</text:span><text:span text:style-name="T72"> </text:span><text:span text:style-name="T69">Contábeis</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5">
            <table:table-cell table:style-name="Tabela1.A1" office:value-type="string">
              <text:p text:style-name="P137"><text:span text:style-name="T61">Ciências</text:span><text:span text:style-name="T76"> </text:span><text:span text:style-name="T61">da</text:span><text:span text:style-name="T76"> </text:span><text:span text:style-name="T69">Computação</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6">
            <table:table-cell table:style-name="Tabela1.A1" office:value-type="string">
              <text:p text:style-name="P137"><text:span text:style-name="T61">Comunicação</text:span><text:span text:style-name="T77"> </text:span><text:span text:style-name="T69">Social</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6">
            <table:table-cell table:style-name="Tabela1.A1" office:value-type="string">
              <text:p text:style-name="P137"><text:span text:style-name="T69">Direito</text:span></text:p>
            </table:table-cell>
            <table:table-cell table:style-name="Tabela1.A1" office:value-type="string">
              <text:p text:style-name="P137"><text:span text:style-name="T61">Do</text:span><text:span text:style-name="T69"> </text:span><text:span text:style-name="T61">1°</text:span><text:span text:style-name="T69"> </text:span><text:span text:style-name="T61">ao</text:span><text:span text:style-name="T69"> </text:span><text:span text:style-name="T61">4°</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9">
            <table:table-cell table:style-name="Tabela1.A1" office:value-type="string">
              <text:p text:style-name="P137"><text:span text:style-name="T69">Direito</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5°</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6">
            <table:table-cell table:style-name="Tabela1.A1" office:value-type="string">
              <text:p text:style-name="P137"><text:span text:style-name="T61">Educação</text:span><text:span text:style-name="T76"> </text:span><text:span text:style-name="T61">Física</text:span><text:span text:style-name="T76"> </text:span><text:span text:style-name="T61">-</text:span><text:span text:style-name="T76"> </text:span><text:span text:style-name="T69">Licenciatura</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5">
            <table:table-cell table:style-name="Tabela1.A1" office:value-type="string">
              <text:p text:style-name="P137"><text:span text:style-name="T61">Engenharia</text:span><text:span text:style-name="T78"> </text:span><text:span text:style-name="T69">Ambiental</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5">
            <table:table-cell table:style-name="Tabela1.A1" office:value-type="string">
              <text:p text:style-name="P137"><text:span text:style-name="T61">Engenharia</text:span><text:span text:style-name="T78"> </text:span><text:span text:style-name="T69">Civil</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6">
            <table:table-cell table:style-name="Tabela1.A1" office:value-type="string">
              <text:p text:style-name="P137"><text:span text:style-name="T61">Engenharia</text:span><text:span text:style-name="T76"> </text:span><text:span text:style-name="T61">da</text:span><text:span text:style-name="T76"> </text:span><text:span text:style-name="T69">Computação</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9">
            <table:table-cell table:style-name="Tabela1.A1" office:value-type="string">
              <text:p text:style-name="P137"><text:span text:style-name="T61">Engenharia</text:span><text:span text:style-name="T76"> </text:span><text:span text:style-name="T61">de</text:span><text:span text:style-name="T76"> </text:span><text:span text:style-name="T69">Produção</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6">
            <table:table-cell table:style-name="Tabela1.A1" office:value-type="string">
              <text:p text:style-name="P137"><text:span text:style-name="T61">Engenharia</text:span><text:span text:style-name="T76"> </text:span><text:span text:style-name="T61">de</text:span><text:span text:style-name="T76"> </text:span><text:span text:style-name="T69">Software</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row table:style-name="Tabela1.5">
            <table:table-cell table:style-name="Tabela1.A1" office:value-type="string">
              <text:p text:style-name="P137"><text:span text:style-name="T61">Gestão</text:span><text:span text:style-name="T77"> </text:span><text:span text:style-name="T61">de</text:span><text:span text:style-name="T78"> </text:span><text:span text:style-name="T61">Tecnologia</text:span><text:span text:style-name="T77"> </text:span><text:span text:style-name="T61">da</text:span><text:span text:style-name="T78"> </text:span><text:span text:style-name="T69">Informação</text:span></text:p>
            </table:table-cell>
            <table:table-cell table:style-name="Tabela1.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1.A1" office:value-type="string">
              <text:p text:style-name="P137"><text:span text:style-name="T61">Cadastro</text:span><text:span text:style-name="T72"> </text:span><text:span text:style-name="T69">Reserva</text:span></text:p>
            </table:table-cell>
          </table:table-row>
        </table:table>
        <text:p text:style-name="P21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7"><text:span text:style-name="T61">Gestão</text:span><text:span text:style-name="T76"> </text:span><text:span text:style-name="T61">em</text:span><text:span text:style-name="T76"> </text:span><text:span text:style-name="T61">Recursos</text:span><text:span text:style-name="T76"> </text:span><text:span text:style-name="T69">Humanos</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1">
            <table:table-cell table:style-name="Tabela2.A1" office:value-type="string">
              <text:p text:style-name="P137"><text:span text:style-name="T61">Gestão</text:span><text:span text:style-name="T76"> </text:span><text:span text:style-name="T69">Empresarial</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ext:soft-page-break/>
          <table:table-row table:style-name="Tabela2.3">
            <table:table-cell table:style-name="Tabela2.A1" office:value-type="string">
              <text:p text:style-name="P137"><text:span text:style-name="T61">Gestão</text:span><text:span text:style-name="T76"> </text:span><text:span text:style-name="T69">Pública</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4">
            <table:table-cell table:style-name="Tabela2.A1" office:value-type="string">
              <text:p text:style-name="P137"><text:span text:style-name="T69">Jornalismo</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1">
            <table:table-cell table:style-name="Tabela2.A1" office:value-type="string">
              <text:p text:style-name="P137"><text:span text:style-name="T69">Nutrição</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4">
            <table:table-cell table:style-name="Tabela2.A1" office:value-type="string">
              <text:p text:style-name="P137"><text:span text:style-name="T69">Pedagogia</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1">
            <table:table-cell table:style-name="Tabela2.A1" office:value-type="string">
              <text:p text:style-name="P137"><text:span text:style-name="T61">Processos</text:span><text:span text:style-name="T72"> </text:span><text:span text:style-name="T69">Gerenciais</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8">
            <table:table-cell table:style-name="Tabela2.A1" office:value-type="string">
              <text:p text:style-name="P137"><text:span text:style-name="T61">Propaganda</text:span><text:span text:style-name="T76"> </text:span><text:span text:style-name="T61">e</text:span><text:span text:style-name="T76"> </text:span><text:span text:style-name="T69">Marketing</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4">
            <table:table-cell table:style-name="Tabela2.A1" office:value-type="string">
              <text:p text:style-name="P137"><text:span text:style-name="T61">Publicidade</text:span><text:span text:style-name="T76"> </text:span><text:span text:style-name="T61">e</text:span><text:span text:style-name="T76"> </text:span><text:span text:style-name="T69">Propaganda</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1">
            <table:table-cell table:style-name="Tabela2.A1" office:value-type="string">
              <text:p text:style-name="P137"><text:span text:style-name="T61">Redes</text:span><text:span text:style-name="T67"> </text:span><text:span text:style-name="T61">de</text:span><text:span text:style-name="T71"> </text:span><text:span text:style-name="T69">Computadores</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1">
            <table:table-cell table:style-name="Tabela2.A1" office:value-type="string">
              <text:p text:style-name="P137"><text:span text:style-name="T61">Serviço</text:span><text:span text:style-name="T73"> </text:span><text:span text:style-name="T69">Social</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4">
            <table:table-cell table:style-name="Tabela2.A1" office:value-type="string">
              <text:p text:style-name="P137"><text:span text:style-name="T61">Sistemas</text:span><text:span text:style-name="T76"> </text:span><text:span text:style-name="T61">de</text:span><text:span text:style-name="T76"> </text:span><text:span text:style-name="T69">Informação</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13">
            <table:table-cell table:style-name="Tabela2.A13" office:value-type="string">
              <text:p text:style-name="P137"><text:span text:style-name="T60">Cursos</text:span><text:span text:style-name="T66"> </text:span><text:span text:style-name="T60">-</text:span><text:span text:style-name="T66"> </text:span><text:span text:style-name="T60">Nível</text:span><text:span text:style-name="T66"> </text:span><text:span text:style-name="T68">Técnico</text:span></text:p>
            </table:table-cell>
            <table:table-cell table:style-name="Tabela2.A13" office:value-type="string">
              <text:p text:style-name="P137"><text:span text:style-name="T68">Semestres</text:span></text:p>
              <text:p text:style-name="P137"><text:span text:style-name="T60">no</text:span><text:span text:style-name="T70"> </text:span><text:span text:style-name="T60">ato</text:span><text:span text:style-name="T68"> </text:span><text:span text:style-name="T60">da</text:span><text:span text:style-name="T68"> inscrição</text:span></text:p>
            </table:table-cell>
            <table:table-cell table:style-name="Tabela2.A13" office:value-type="string">
              <text:p text:style-name="P137"><text:span text:style-name="T68">Vagas</text:span></text:p>
            </table:table-cell>
          </table:table-row>
          <table:table-row table:style-name="Tabela2.14">
            <table:table-cell table:style-name="Tabela2.A1" office:value-type="string">
              <text:p text:style-name="P137"><text:span text:style-name="T61">Técnico</text:span><text:span text:style-name="T76"> </text:span><text:span text:style-name="T61">em</text:span><text:span text:style-name="T67"> </text:span><text:span text:style-name="T69">Administração</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15">
            <table:table-cell table:style-name="Tabela2.A1" office:value-type="string">
              <text:p text:style-name="P137"><text:span text:style-name="T61">Técnico</text:span><text:span text:style-name="T76"> </text:span><text:span text:style-name="T61">em</text:span><text:span text:style-name="T67"> </text:span><text:span text:style-name="T69">Farmácia</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14">
            <table:table-cell table:style-name="Tabela2.A1" office:value-type="string">
              <text:p text:style-name="P137"><text:span text:style-name="T61">Técnico</text:span><text:span text:style-name="T76"> </text:span><text:span text:style-name="T61">em</text:span><text:span text:style-name="T76"> </text:span><text:span text:style-name="T61">Informática</text:span><text:span text:style-name="T76"> </text:span><text:span text:style-name="T61">para</text:span><text:span text:style-name="T76"> </text:span><text:span text:style-name="T69">Internet</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17">
            <table:table-cell table:style-name="Tabela2.A1" office:value-type="string">
              <text:p text:style-name="P137"><text:span text:style-name="T61">Técnico</text:span><text:span text:style-name="T76"> </text:span><text:span text:style-name="T61">em</text:span><text:span text:style-name="T76"> </text:span><text:span text:style-name="T61">Segurança</text:span><text:span text:style-name="T76"> </text:span><text:span text:style-name="T61">do</text:span><text:span text:style-name="T76"> </text:span><text:span text:style-name="T69">Trabalho</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13">
            <table:table-cell table:style-name="Tabela2.A13" office:value-type="string">
              <text:p text:style-name="P137"><text:span text:style-name="T60">Cursos</text:span><text:span text:style-name="T66"> </text:span><text:span text:style-name="T60">-</text:span><text:span text:style-name="T66"> </text:span><text:span text:style-name="T60">Nível</text:span><text:span text:style-name="T66"> </text:span><text:span text:style-name="T68">Médio</text:span></text:p>
            </table:table-cell>
            <table:table-cell table:style-name="Tabela2.A13" office:value-type="string">
              <text:p text:style-name="P137"><text:span text:style-name="T68">Ano/Semestres </text:span><text:span text:style-name="T60">no</text:span><text:span text:style-name="T75"> </text:span><text:span text:style-name="T60">ato</text:span><text:span text:style-name="T75"> </text:span><text:span text:style-name="T60">da</text:span><text:span text:style-name="T75"> </text:span><text:span text:style-name="T60">inscrição</text:span></text:p>
            </table:table-cell>
            <table:table-cell table:style-name="Tabela2.A13" office:value-type="string">
              <text:p text:style-name="P137"><text:span text:style-name="T68">Vagas</text:span></text:p>
            </table:table-cell>
          </table:table-row>
          <table:table-row table:style-name="Tabela2.4">
            <table:table-cell table:style-name="Tabela2.A1" office:value-type="string">
              <text:p text:style-name="P137"><text:span text:style-name="T61">Ensino</text:span><text:span text:style-name="T76"> </text:span><text:span text:style-name="T69">Médio</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text:span><text:span text:style-name="T76">ano</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4">
            <table:table-cell table:style-name="Tabela2.A1" office:value-type="string">
              <text:p text:style-name="P137"><text:span text:style-name="T61">Ensino</text:span><text:span text:style-name="T76"> </text:span><text:span text:style-name="T61">Médio</text:span><text:span text:style-name="T76"> EJA</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row table:style-name="Tabela2.1">
            <table:table-cell table:style-name="Tabela2.A1" office:value-type="string">
              <text:p text:style-name="P137"><text:span text:style-name="T61">Ensino</text:span><text:span text:style-name="T76"> </text:span><text:span text:style-name="T61">Médio</text:span><text:span text:style-name="T76"> </text:span><text:span text:style-name="T61">Integrado</text:span><text:span text:style-name="T76"> </text:span><text:span text:style-name="T61">ao</text:span><text:span text:style-name="T76"> </text:span><text:span text:style-name="T69">Técnico</text:span></text:p>
            </table:table-cell>
            <table:table-cell table:style-name="Tabela2.A1" office:value-type="string">
              <text:p text:style-name="P137"><text:span text:style-name="T61">A</text:span><text:span text:style-name="T71"> </text:span><text:span text:style-name="T61">partir</text:span><text:span text:style-name="T71"> </text:span><text:span text:style-name="T61">do</text:span><text:span text:style-name="T71"> </text:span><text:span text:style-name="T61">1°</text:span><text:span text:style-name="T69"> Semestre</text:span></text:p>
            </table:table-cell>
            <table:table-cell table:style-name="Tabela2.A1" office:value-type="string">
              <text:p text:style-name="P137"><text:span text:style-name="T61">Cadastro</text:span><text:span text:style-name="T72"> </text:span><text:span text:style-name="T69">Reserva</text:span></text:p>
            </table:table-cell>
          </table:table-row>
        </table:table>
        <text:p text:style-name="P215"/>
        <text:p text:style-name="P201"/>
        <text:p text:style-name="P135"><text:span text:style-name="T23">II -</text:span><text:span text:style-name="T39"> </text:span><text:span text:style-name="T23">DO</text:span><text:span text:style-name="T39"> </text:span><text:span text:style-name="T23">CRONOGRAMA</text:span><text:span text:style-name="T39"> </text:span><text:span text:style-name="T23">DAS</text:span><text:span text:style-name="T39"> </text:span><text:span text:style-name="T26">ETAPAS:</text:span></text:p>
        <text:p text:style-name="P140"/>
        <table:table table:name="Tabela3" table:style-name="Tabela3">
          <table:table-column table:style-name="Tabela3.A"/>
          <table:table-column table:style-name="Tabela3.B"/>
          <table:table-row table:style-name="Tabela3.1">
            <table:table-cell table:style-name="Tabela3.A1" office:value-type="string">
              <text:p text:style-name="P138"><text:span text:style-name="T68">Etapa</text:span></text:p>
            </table:table-cell>
            <table:table-cell table:style-name="Tabela3.A1" office:value-type="string">
              <text:p text:style-name="P138"><text:span text:style-name="T66">Data</text:span></text:p>
            </table:table-cell>
          </table:table-row>
          <table:table-row table:style-name="Tabela3.2">
            <table:table-cell table:style-name="Tabela3.A1" office:value-type="string">
              <text:p text:style-name="P138"><text:span text:style-name="T61">Inscrição/realização</text:span><text:span text:style-name="T72"> </text:span><text:span text:style-name="T61">da</text:span><text:span text:style-name="T72"> </text:span><text:span text:style-name="T61">prova</text:span><text:span text:style-name="T72"> </text:span><text:span text:style-name="T69">online</text:span></text:p>
            </table:table-cell>
            <table:table-cell table:style-name="Tabela3.A1" office:value-type="string">
              <text:p text:style-name="P139"><text:span text:style-name="T60">De 12/05/2026 até às 12:00</text:span><text:span text:style-name="T79"> </text:span><text:span text:style-name="T60">horas (horário de Brasília) de 27/05/2026</text:span><text:span text:style-name="T61">, incluindo sábados, domingos e feriados.</text:span></text:p>
            </table:table-cell>
          </table:table-row>
          <table:table-row table:style-name="Tabela3.3">
            <table:table-cell table:style-name="Tabela3.A1" office:value-type="string">
              <text:p text:style-name="P138"><text:span text:style-name="T61">Disponibilização</text:span><text:span text:style-name="T72"> </text:span><text:span text:style-name="T61">do</text:span><text:span text:style-name="T73"> </text:span><text:span text:style-name="T61">gabarito/espelho</text:span><text:span text:style-name="T73"> </text:span><text:span text:style-name="T61">de</text:span><text:span text:style-name="T73"> </text:span><text:span text:style-name="T61">prova</text:span><text:span text:style-name="T81"> </text:span><text:span text:style-name="T69">provisório</text:span></text:p>
            </table:table-cell>
            <table:table-cell table:style-name="Tabela3.A1" office:value-type="string">
              <text:p text:style-name="P138"><text:span text:style-name="T69">28/05/2026</text:span></text:p>
            </table:table-cell>
          </table:table-row>
          <table:table-row table:style-name="Tabela3.4">
            <table:table-cell table:style-name="Tabela3.A1" office:value-type="string">
              <text:p text:style-name="P138"><text:span text:style-name="T61">Interposição</text:span><text:span text:style-name="T80"> </text:span><text:span text:style-name="T61">de</text:span><text:span text:style-name="T80"> </text:span><text:span text:style-name="T61">recursos</text:span><text:span text:style-name="T80"> </text:span><text:span text:style-name="T61">contra</text:span><text:span text:style-name="T80"> </text:span><text:span text:style-name="T61">o</text:span><text:span text:style-name="T80"> </text:span><text:span text:style-name="T61">gabarito/espelho</text:span><text:span text:style-name="T82"> </text:span><text:span text:style-name="T61">de prova</text:span><text:span text:style-name="T80"> </text:span><text:span text:style-name="T61">provisório</text:span></text:p>
            </table:table-cell>
            <table:table-cell table:style-name="Tabela3.A1" office:value-type="string">
              <text:p text:style-name="P138"><text:span text:style-name="T69">29/05/2026</text:span></text:p>
            </table:table-cell>
          </table:table-row>
          <table:table-row table:style-name="Tabela3.5">
            <table:table-cell table:style-name="Tabela3.A1" office:value-type="string">
              <text:p text:style-name="P138"><text:span text:style-name="T61">Publicação</text:span><text:span text:style-name="T72"> </text:span><text:span text:style-name="T61">da</text:span><text:span text:style-name="T72"> </text:span><text:span text:style-name="T61">classificação</text:span><text:span text:style-name="T72"> </text:span><text:span text:style-name="T69">provisória</text:span></text:p>
            </table:table-cell>
            <table:table-cell table:style-name="Tabela3.A1" office:value-type="string">
              <text:p text:style-name="P138"><text:span text:style-name="T69">17/06/2026</text:span></text:p>
            </table:table-cell>
          </table:table-row>
          <table:table-row table:style-name="Tabela3.3">
            <table:table-cell table:style-name="Tabela3.A1" office:value-type="string">
              <text:p text:style-name="P138"><text:span text:style-name="T61">Interposição</text:span><text:span text:style-name="T72"> </text:span><text:span text:style-name="T61">de</text:span><text:span text:style-name="T73"> </text:span><text:span text:style-name="T61">recursos</text:span><text:span text:style-name="T73"> </text:span><text:span text:style-name="T61">contra</text:span><text:span text:style-name="T73"> </text:span><text:span text:style-name="T61">a</text:span><text:span text:style-name="T73"> </text:span><text:span text:style-name="T61">classificação</text:span><text:span text:style-name="T73"> </text:span><text:span text:style-name="T69">provisória</text:span></text:p>
            </table:table-cell>
            <table:table-cell table:style-name="Tabela3.A1" office:value-type="string">
              <text:p text:style-name="P138"><text:span text:style-name="T69">18/06/2026</text:span></text:p>
            </table:table-cell>
          </table:table-row>
          <table:table-row table:style-name="Tabela3.5">
            <table:table-cell table:style-name="Tabela3.A1" office:value-type="string">
              <text:p text:style-name="P138"><text:span text:style-name="T61">Publicação</text:span><text:span text:style-name="T72"> </text:span><text:span text:style-name="T61">da</text:span><text:span text:style-name="T72"> </text:span><text:span text:style-name="T61">classificação</text:span><text:span text:style-name="T72"> </text:span><text:span text:style-name="T69">definitiva</text:span></text:p>
            </table:table-cell>
            <table:table-cell table:style-name="Tabela3.A1" office:value-type="string">
              <text:p text:style-name="P138"><text:span text:style-name="T69">23/06/2026</text:span></text:p>
            </table:table-cell>
          </table:table-row>
        </table:table>
        <text:p text:style-name="P216"/>
        <text:p text:style-name="P201"/>
        <text:p text:style-name="P210"><text:span text:style-name="T22">Caraguatatuba,</text:span><text:span text:style-name="T37"> </text:span><text:span text:style-name="T22">07</text:span><text:span text:style-name="T37"> </text:span><text:span text:style-name="T22">de</text:span><text:span text:style-name="T37"> </text:span><text:span text:style-name="T22">maio</text:span><text:span text:style-name="T37"> </text:span><text:span text:style-name="T22">de</text:span><text:span text:style-name="T38"> </text:span><text:span text:style-name="T25">2026.</text:span></text:p>
        <text:p text:style-name="P218"><text:span text:style-name="T11">───────────────────────────────────</text:span></text:p>
        <text:p text:style-name="P152"><text:span text:style-name="T18">CÂMARA MUNICIPAL DE CARAGUATATUBA</text:span></text:p>
        <text:p text:style-name="P218"><text:span text:style-name="T89">───────────────────────────────────</text:span></text:p>
        <text:p text:style-name="P153"><text:span text:style-name="T20">CÂMARA MUNICIPAL DE CARAGUATATUBA</text:span></text:p>
        <text:p text:style-name="P153"><text:span text:style-name="T20">CONCURSO PÚBLICO Nº 01/2025</text:span></text:p>
        <text:p text:style-name="P153"><text:span text:style-name="T20">EDITAL DE DIVULGAÇÃO DE RESULTADO DO PROCEDIMENTO DE CONFIRMAÇÃO COMPLEMENTAR À AUTODECLARAÇÃO POR HETEROIDENTIFICAÇÃO </text:span></text:p>
        <text:p text:style-name="P153"/>
        <text:p text:style-name="P153"><text:span text:style-name="T20">O</text:span> <text:span text:style-name="T20">PRESIDENTE DA CÂMARA MUNICIPAL DE CARAGUATATUBA</text:span>, no uso de suas atribuições legais, <text:span text:style-name="T20">DIVULGA</text:span> o resultado da realização do procedimento de confirmação complementar à autodeclaração para candidatos(as) negros(as) ou pardos(as) realizado por heteroidentificação, no dia 03 de maio de 2026, para candidatos que optaram pela reserva de vagas nas cotas raciais, conforme segue:</text:p>
        <text:p text:style-name="P153"/>
        <text:p text:style-name="P153"><text:span text:style-name="T20">INSTRUÇÕES</text:span></text:p>
        <text:p text:style-name="P153">1. O candidato poderá interpor recurso contra a divulgação deste resultado, no período das <text:span text:style-name="T20">10h00 de 13 de maio de 2026 a 14 de maio de 2026, até às 23h59min</text:span>, interpor recurso conforme previsto no capítulo 14 – dos Recursos do Edital de Abertura de Inscrições e suas retificações.</text:p>
        <text:p text:style-name="P153">2. O recurso deverá ser interposto por meio site da Fundação Vunesp, a Área do Candidato, no link Recursos, seguindo as instruções ali contidas. </text:p>
        <text:p text:style-name="P153">3. O recurso interposto em desacordo com as especificações constantes do Edital de Abertura de Inscrições e suas retificações não será avaliado. <text:s/></text:p>
        <text:p text:style-name="P153">4. O edital de análise de recursos interpostos será divulgado no Diário Oficial Eletrônico do Município de Caraguatatuba e no site da Câmara Municipal de Caraguatatuba e no site da Fundação VUNESP, na “Área do Candidato”, no link “Editais e Documentos”.</text:p>
        <text:p text:style-name="P153"/>
        <text:p text:style-name="P153">5. Relação de candidatos ausentes, indeferidos e deferidos, no procedimento de heteroidentificação:</text:p>
        <text:p text:style-name="P153"/>
        <text:p text:style-name="P153"><text:span text:style-name="T20">001 ‑ Agente de Informática</text:span></text:p>
        <text:p text:style-name="P153"><text:span text:style-name="T20">Ausente na Heteroidentificação</text:span></text:p>
        <text:p text:style-name="P153"><text:span text:style-name="T20">Inscrição</text:span></text:p>
        <text:p text:style-name="P153">18627013</text:p>
        <text:p text:style-name="P153">18631037</text:p>
        <text:p text:style-name="P153">18631304</text:p>
        <text:p text:style-name="P153">18656390</text:p>
        <text:p text:style-name="P153">18688888</text:p>
        <text:p text:style-name="P153">18719686</text:p>
        <text:p text:style-name="P153">18748899</text:p>
        <text:p text:style-name="P153">18749623</text:p>
        <text:p text:style-name="P153">18810888</text:p>
        <text:p text:style-name="P153">19097794</text:p>
        <text:p text:style-name="P153">19212160</text:p>
        <text:p text:style-name="P153">19294743</text:p>
        <text:p text:style-name="P153">19299800</text:p>
        <text:p text:style-name="P153">19371705</text:p>
        <text:p text:style-name="P153">19436050</text:p>
        <text:p text:style-name="P153">19580754</text:p>
        <text:p text:style-name="P153">19641583</text:p>
        <text:p text:style-name="P153">19641958</text:p>
        <text:p text:style-name="P153"><text:soft-page-break/>19662025</text:p>
        <text:p text:style-name="P153">19775873</text:p>
        <text:p text:style-name="P153">19811438</text:p>
        <text:p text:style-name="P153">19874669</text:p>
        <text:p text:style-name="P153">19885040</text:p>
        <text:p text:style-name="P153">19885385</text:p>
        <text:p text:style-name="P153">19892071</text:p>
        <text:p text:style-name="P153">19903065</text:p>
        <text:p text:style-name="P153">19910100</text:p>
        <text:p text:style-name="P153">19915063</text:p>
        <text:p text:style-name="P153">19951051</text:p>
        <text:p text:style-name="P153">19966121</text:p>
        <text:p text:style-name="P150"/>
        <text:p text:style-name="P153"><text:span text:style-name="T20">001 ‑ Agente de Informática</text:span></text:p>
        <text:p text:style-name="P153"><text:span text:style-name="T20">Indeferido na Heteroidentificação</text:span></text:p>
        <text:p text:style-name="P153"><text:span text:style-name="T20">Inscrição</text:span></text:p>
        <text:p text:style-name="P153">18636764</text:p>
        <text:p text:style-name="P153">18745229</text:p>
        <text:p text:style-name="P153">19194765</text:p>
        <text:p text:style-name="P153">19598955</text:p>
        <text:p text:style-name="P153">19895305</text:p>
        <text:p text:style-name="P150"/>
        <text:p text:style-name="P153"><text:span text:style-name="T20">001 ‑ Agente de Informática</text:span></text:p>
        <text:p text:style-name="P153"><text:span text:style-name="T20">Deferido na Heteroidentificação</text:span></text:p>
        <text:p text:style-name="P153"><text:span text:style-name="T20">Inscrição<text:tab/>Nome</text:span></text:p>
        <text:p text:style-name="P153">18674127<text:tab/>ARAMIS SILVA LIMA</text:p>
        <text:p text:style-name="P153">19407459<text:tab/>GABRIEL JADACH DOS SANTOS</text:p>
        <text:p text:style-name="P153">19991924<text:tab/>HERCULES RORIS LOPES</text:p>
        <text:p text:style-name="P153">18788556<text:tab/>JOAO ALVES PASSOS</text:p>
        <text:p text:style-name="P153">18648479<text:tab/>JOEL GONCALVES DE JESUS</text:p>
        <text:p text:style-name="P153">19863063<text:tab/>LUCAS MORAES SANTOS</text:p>
        <text:p text:style-name="P153">19750471<text:tab/>YGOR DA CONCEICAO PRADO</text:p>
        <text:p text:style-name="P153"/>
        <text:p text:style-name="P153">002 ‑ Agente Legislativo</text:p>
        <text:p text:style-name="P153"><text:span text:style-name="T20">Ausente na Heteroidentificação</text:span></text:p>
        <text:p text:style-name="P153"><text:span text:style-name="T20">Inscrição</text:span></text:p>
        <text:p text:style-name="P153">18623476</text:p>
        <text:p text:style-name="P153">18624421</text:p>
        <text:p text:style-name="P153">18625487</text:p>
        <text:p text:style-name="P153">18627323</text:p>
        <text:p text:style-name="P153">18628915</text:p>
        <text:p text:style-name="P153">18632203</text:p>
        <text:p text:style-name="P153">18635881</text:p>
        <text:p text:style-name="P153">18638228</text:p>
        <text:p text:style-name="P153">18638589</text:p>
        <text:p text:style-name="P153">18639968</text:p>
        <text:p text:style-name="P153">18640516</text:p>
        <text:p text:style-name="P153">18640591</text:p>
        <text:p text:style-name="P153">18642764</text:p>
        <text:p text:style-name="P153">18642950</text:p>
        <text:p text:style-name="P153">18643426</text:p>
        <text:p text:style-name="P153">18644783</text:p>
        <text:p text:style-name="P153">18647332</text:p>
        <text:p text:style-name="P153">18648711</text:p>
        <text:p text:style-name="P153">18649009</text:p>
        <text:p text:style-name="P153">18650481</text:p>
        <text:p text:style-name="P153">18651020</text:p>
        <text:p text:style-name="P153">18651704</text:p>
        <text:p text:style-name="P153">18652069</text:p>
        <text:p text:style-name="P153">18660037</text:p>
        <text:p text:style-name="P153">18662846</text:p>
        <text:p text:style-name="P153">18663834</text:p>
        <text:p text:style-name="P153">18664440</text:p>
        <text:p text:style-name="P153">18668054</text:p>
        <text:p text:style-name="P153">18669182</text:p>
        <text:p text:style-name="P153">18670318</text:p>
        <text:p text:style-name="P153">18677347</text:p>
        <text:p text:style-name="P153">18683339</text:p>
        <text:p text:style-name="P153">18687032</text:p>
        <text:p text:style-name="P153">18687296</text:p>
        <text:p text:style-name="P153">18696236</text:p>
        <text:p text:style-name="P153">18696406</text:p>
        <text:p text:style-name="P153">18697615</text:p>
        <text:p text:style-name="P153">18703402</text:p>
        <text:p text:style-name="P153">18704751</text:p>
        <text:p text:style-name="P153">18706150</text:p>
        <text:p text:style-name="P153">18710921</text:p>
        <text:p text:style-name="P153">18720420</text:p>
        <text:p text:style-name="P153">18727093</text:p>
        <text:p text:style-name="P153">18731813</text:p>
        <text:p text:style-name="P153">18737722</text:p>
        <text:p text:style-name="P153">18743170</text:p>
        <text:p text:style-name="P153">18750249</text:p>
        <text:p text:style-name="P153">18750940</text:p>
        <text:p text:style-name="P153">18756638</text:p>
        <text:p text:style-name="P153">18787991</text:p>
        <text:p text:style-name="P153">18788157</text:p>
        <text:p text:style-name="P153">18816460</text:p>
        <text:p text:style-name="P153">18837964</text:p>
        <text:p text:style-name="P153">18863175</text:p>
        <text:p text:style-name="P153">18864929</text:p>
        <text:p text:style-name="P153">18887120</text:p>
        <text:p text:style-name="P153">18904386</text:p>
        <text:p text:style-name="P153">18934145</text:p>
        <text:p text:style-name="P153">18934692</text:p>
        <text:p text:style-name="P153">18942709</text:p>
        <text:p text:style-name="P153">18969186</text:p>
        <text:p text:style-name="P153">18970052</text:p>
        <text:p text:style-name="P153">19018223</text:p>
        <text:p text:style-name="P153">19078358</text:p>
        <text:p text:style-name="P153">19098570</text:p>
        <text:p text:style-name="P153">19134606</text:p>
        <text:p text:style-name="P153">19151837</text:p>
        <text:p text:style-name="P153">19159552</text:p>
        <text:p text:style-name="P153">19162715</text:p>
        <text:p text:style-name="P153">19174268</text:p>
        <text:p text:style-name="P153">19184816</text:p>
        <text:p text:style-name="P153">19201559</text:p>
        <text:p text:style-name="P153">19245092</text:p>
        <text:p text:style-name="P153">19247435</text:p>
        <text:p text:style-name="P153">19247605</text:p>
        <text:p text:style-name="P153">19248075</text:p>
        <text:p text:style-name="P153">19259611</text:p>
        <text:p text:style-name="P153">19259840</text:p>
        <text:p text:style-name="P153">19282451</text:p>
        <text:p text:style-name="P153">19289120</text:p>
        <text:p text:style-name="P153">19290764</text:p>
        <text:p text:style-name="P153">19291965</text:p>
        <text:p text:style-name="P153">19300450</text:p>
        <text:p text:style-name="P153">19306156</text:p>
        <text:p text:style-name="P153">19307276</text:p>
        <text:p text:style-name="P153">19317034</text:p>
        <text:p text:style-name="P153">19358164</text:p>
        <text:p text:style-name="P153">19364199</text:p>
        <text:p text:style-name="P153"><text:soft-page-break/>19367570</text:p>
        <text:p text:style-name="P153">19421915</text:p>
        <text:p text:style-name="P153">19450982</text:p>
        <text:p text:style-name="P153">19457804</text:p>
        <text:p text:style-name="P153">19462921</text:p>
        <text:p text:style-name="P153">19479956</text:p>
        <text:p text:style-name="P153">19495544</text:p>
        <text:p text:style-name="P153">19510365</text:p>
        <text:p text:style-name="P153">19511485</text:p>
        <text:p text:style-name="P153">19519028</text:p>
        <text:p text:style-name="P153">19537077</text:p>
        <text:p text:style-name="P153">19543336</text:p>
        <text:p text:style-name="P153">19548486</text:p>
        <text:p text:style-name="P153">19558775</text:p>
        <text:p text:style-name="P153">19569262</text:p>
        <text:p text:style-name="P153">19572379</text:p>
        <text:p text:style-name="P153">19575726</text:p>
        <text:p text:style-name="P153">19577036</text:p>
        <text:p text:style-name="P153">19585195</text:p>
        <text:p text:style-name="P153">19607296</text:p>
        <text:p text:style-name="P153">19609710</text:p>
        <text:p text:style-name="P153">19613237</text:p>
        <text:p text:style-name="P153">19613369</text:p>
        <text:p text:style-name="P153">19621027</text:p>
        <text:p text:style-name="P153">19621779</text:p>
        <text:p text:style-name="P153">19624891</text:p>
        <text:p text:style-name="P153">19631995</text:p>
        <text:p text:style-name="P153">19632266</text:p>
        <text:p text:style-name="P153">19633351</text:p>
        <text:p text:style-name="P153">19646305</text:p>
        <text:p text:style-name="P153">19653751</text:p>
        <text:p text:style-name="P153">19677103</text:p>
        <text:p text:style-name="P153">19680503</text:p>
        <text:p text:style-name="P153">19688431</text:p>
        <text:p text:style-name="P153">19689616</text:p>
        <text:p text:style-name="P153">19695772</text:p>
        <text:p text:style-name="P153">19697473</text:p>
        <text:p text:style-name="P153">19710119</text:p>
        <text:p text:style-name="P153">19714521</text:p>
        <text:p text:style-name="P153">19723679</text:p>
        <text:p text:style-name="P153">19734670</text:p>
        <text:p text:style-name="P153">19739869</text:p>
        <text:p text:style-name="P153">19746466</text:p>
        <text:p text:style-name="P153">19755520</text:p>
        <text:p text:style-name="P153">19759118</text:p>
        <text:p text:style-name="P153">19764219</text:p>
        <text:p text:style-name="P153">19768001</text:p>
        <text:p text:style-name="P153">19776268</text:p>
        <text:p text:style-name="P153">19778252</text:p>
        <text:p text:style-name="P153">19791860</text:p>
        <text:p text:style-name="P153">19794088</text:p>
        <text:p text:style-name="P153">19799900</text:p>
        <text:p text:style-name="P153">19800991</text:p>
        <text:p text:style-name="P153">19803265</text:p>
        <text:p text:style-name="P153">19803443</text:p>
        <text:p text:style-name="P153">19804326</text:p>
        <text:p text:style-name="P153">19807970</text:p>
        <text:p text:style-name="P153">19810466</text:p>
        <text:p text:style-name="P153">19814399</text:p>
        <text:p text:style-name="P153">19815492</text:p>
        <text:p text:style-name="P153">19816146</text:p>
        <text:p text:style-name="P153">19821816</text:p>
        <text:p text:style-name="P153">19836902</text:p>
        <text:p text:style-name="P153">19837577</text:p>
        <text:p text:style-name="P153">19838255</text:p>
        <text:p text:style-name="P153">19839154</text:p>
        <text:p text:style-name="P153">19844131</text:p>
        <text:p text:style-name="P153">19852541</text:p>
        <text:p text:style-name="P153">19852738</text:p>
        <text:p text:style-name="P153">19854331</text:p>
        <text:p text:style-name="P153">19854633</text:p>
        <text:p text:style-name="P153">19856466</text:p>
        <text:p text:style-name="P153">19859260</text:p>
        <text:p text:style-name="P153">19861443</text:p>
        <text:p text:style-name="P153">19861575</text:p>
        <text:p text:style-name="P153">19866275</text:p>
        <text:p text:style-name="P153">19868146</text:p>
        <text:p text:style-name="P153">19868235</text:p>
        <text:p text:style-name="P153">19869770</text:p>
        <text:p text:style-name="P153">19870051</text:p>
        <text:p text:style-name="P153">19879474</text:p>
        <text:p text:style-name="P153">19879512</text:p>
        <text:p text:style-name="P153">19882823</text:p>
        <text:p text:style-name="P153">19883013</text:p>
        <text:p text:style-name="P153">19883790</text:p>
        <text:p text:style-name="P153">19884133</text:p>
        <text:p text:style-name="P153">19884788</text:p>
        <text:p text:style-name="P153">19893965</text:p>
        <text:p text:style-name="P153">19894686</text:p>
        <text:p text:style-name="P153">19894988</text:p>
        <text:p text:style-name="P153">19897766</text:p>
        <text:p text:style-name="P153">19898410</text:p>
        <text:p text:style-name="P153">19900880</text:p>
        <text:p text:style-name="P153">19901062</text:p>
        <text:p text:style-name="P153">19902719</text:p>
        <text:p text:style-name="P153">19905343</text:p>
        <text:p text:style-name="P153">19906579</text:p>
        <text:p text:style-name="P153">19909489</text:p>
        <text:p text:style-name="P153">19911467</text:p>
        <text:p text:style-name="P153">19911653</text:p>
        <text:p text:style-name="P153">19914911</text:p>
        <text:p text:style-name="P153">19916213</text:p>
        <text:p text:style-name="P153">19916302</text:p>
        <text:p text:style-name="P153">19916825</text:p>
        <text:p text:style-name="P153">19918151</text:p>
        <text:p text:style-name="P153">19920628</text:p>
        <text:p text:style-name="P153">19920997</text:p>
        <text:p text:style-name="P153">19922183</text:p>
        <text:p text:style-name="P153">19922256</text:p>
        <text:p text:style-name="P153">19922817</text:p>
        <text:p text:style-name="P153">19924666</text:p>
        <text:p text:style-name="P153">19928602</text:p>
        <text:p text:style-name="P153">19930364</text:p>
        <text:p text:style-name="P153">19930410</text:p>
        <text:p text:style-name="P153">19931450</text:p>
        <text:p text:style-name="P153">19932650</text:p>
        <text:p text:style-name="P153">19934572</text:p>
        <text:p text:style-name="P153">19934947</text:p>
        <text:p text:style-name="P153">19936095</text:p>
        <text:p text:style-name="P153">19947046</text:p>
        <text:p text:style-name="P153">19951264</text:p>
        <text:p text:style-name="P153">19952635</text:p>
        <text:p text:style-name="P153">19953119</text:p>
        <text:p text:style-name="P153">19954301</text:p>
        <text:p text:style-name="P153"><text:soft-page-break/>19958501</text:p>
        <text:p text:style-name="P153">19963742</text:p>
        <text:p text:style-name="P153">19964277</text:p>
        <text:p text:style-name="P153">19981520</text:p>
        <text:p text:style-name="P153">19983492</text:p>
        <text:p text:style-name="P153">19994940</text:p>
        <text:p text:style-name="P153">20002505</text:p>
        <text:p text:style-name="P153">20004036</text:p>
        <text:p text:style-name="P153">20010028</text:p>
        <text:p text:style-name="P153">20010770</text:p>
        <text:p text:style-name="P153">20011512</text:p>
        <text:p text:style-name="P153">20012241</text:p>
        <text:p text:style-name="P153">20014465</text:p>
        <text:p text:style-name="P153">20015577</text:p>
        <text:p text:style-name="P153">20016433</text:p>
        <text:p text:style-name="P153">20021119</text:p>
        <text:p text:style-name="P153">20024770</text:p>
        <text:p text:style-name="P153">20025114</text:p>
        <text:p text:style-name="P150"/>
        <text:p text:style-name="P153"><text:span text:style-name="T20">002 ‑ Agente Legislativo</text:span></text:p>
        <text:p text:style-name="P153"><text:span text:style-name="T20">Indeferido na Heteroidentificação</text:span></text:p>
        <text:p text:style-name="P153"><text:span text:style-name="T20">Inscrição</text:span></text:p>
        <text:p text:style-name="P153">18628273</text:p>
        <text:p text:style-name="P153">18648045</text:p>
        <text:p text:style-name="P153">18665578</text:p>
        <text:p text:style-name="P153">18668763</text:p>
        <text:p text:style-name="P153">18748716</text:p>
        <text:p text:style-name="P153">18879411</text:p>
        <text:p text:style-name="P153">19176171</text:p>
        <text:p text:style-name="P153">19310560</text:p>
        <text:p text:style-name="P153">19438591</text:p>
        <text:p text:style-name="P153">19598890</text:p>
        <text:p text:style-name="P153">19625898</text:p>
        <text:p text:style-name="P153">19682441</text:p>
        <text:p text:style-name="P153">19781105</text:p>
        <text:p text:style-name="P153">19880987</text:p>
        <text:p text:style-name="P153">20005733</text:p>
        <text:p text:style-name="P153">20026072</text:p>
        <text:p text:style-name="P150"/>
        <text:p text:style-name="P153"><text:span text:style-name="T20">002 ‑ Agente Legislativo</text:span></text:p>
        <text:p text:style-name="P153"><text:span text:style-name="T20">Deferido na Heteroidentificação</text:span></text:p>
        <text:p text:style-name="P153"><text:span text:style-name="T20">Inscrição<text:tab/>Nome</text:span></text:p>
        <text:p text:style-name="P153">19899696<text:tab/>ABEL LOURENCO DA SILVA JUNIOR</text:p>
        <text:p text:style-name="P153">18628184<text:tab/>ADRIANO ROCHA DE SOUZA RODRIGUES</text:p>
        <text:p text:style-name="P153">19705301<text:tab/>AGHATA DOS SANTOS NADAZ</text:p>
        <text:p text:style-name="P153">18628958<text:tab/>ALLAN KARLOS VIDAL DA SILVA</text:p>
        <text:p text:style-name="P153">19539037<text:tab/>ANA CAROLINA FERNANDES DOMINGOS</text:p>
        <text:p text:style-name="P153">19033354<text:tab/>ANA PAULA PEREIRA GOULART FERREIRA</text:p>
        <text:p text:style-name="P153">18631576<text:tab/>ANDERSON LUCAS SANTOS DE SOUZA</text:p>
        <text:p text:style-name="P153">19912048<text:tab/>ANDRE HENRIQUE FERNANDES GARCIA</text:p>
        <text:p text:style-name="P153">18663664<text:tab/>ANGELA BEATRIZ CARVALHO</text:p>
        <text:p text:style-name="P153">19782268<text:tab/>BRENDA CRISTINA BARBOSA DE SOUZA</text:p>
        <text:p text:style-name="P153">18655203<text:tab/>CAIO TITO DE SOUZA</text:p>
        <text:p text:style-name="P153">18671268<text:tab/>CAIQUE LIMA OLIVEIRA</text:p>
        <text:p text:style-name="P153">18627390<text:tab/>CAMILA FAGUNDES MANDUCA</text:p>
        <text:p text:style-name="P153">18709516<text:tab/>CAMILA VICTORIA DE CASTRO ROCHA</text:p>
        <text:p text:style-name="P153">19844590<text:tab/>CARLOS EDUARDO DA SILVA COSTA</text:p>
        <text:p text:style-name="P153">19475390<text:tab/>CLAUDINEIDE DE BRITO SILVA</text:p>
        <text:p text:style-name="P153">18869670<text:tab/>DANIEL VICTOR SEGOVIA NEVES</text:p>
        <text:p text:style-name="P153">19408757<text:tab/>DANILO FELIX RODRIGUES</text:p>
        <text:p text:style-name="P153">19891148<text:tab/>DIEGO DO ROSARIO XAVIER</text:p>
        <text:p text:style-name="P153">18677908<text:tab/>DIEGO JOSE DA CONCEICAO</text:p>
        <text:p text:style-name="P153">18683436<text:tab/>DINARA SOUSA DOS SANTOS</text:p>
        <text:p text:style-name="P153">18674429<text:tab/>DOUGLAS EDUARDO LIMA DA CUNHA</text:p>
        <text:p text:style-name="P153">19651147<text:tab/>EDILAINE DIAS DE AGUIAR</text:p>
        <text:p text:style-name="P153">19816898<text:tab/>EDVALDO JOSE DOS SANTOS JUNIOR</text:p>
        <text:p text:style-name="P153">18729738<text:tab/>ELIANA LOPES DOS SANTOS</text:p>
        <text:p text:style-name="P153">19312385<text:tab/>ELISANGELA SANTOS LACERDA</text:p>
        <text:p text:style-name="P153">19081588<text:tab/>EMERSON EDGAR APARECIDO DOS SANTOS</text:p>
        <text:p text:style-name="P153">19969074<text:tab/>ERIVELTON ROCHA DA SILVA</text:p>
        <text:p text:style-name="P153">19934998<text:tab/>FERNANDA CSORDAS</text:p>
        <text:p text:style-name="P153">19975651<text:tab/>FERNANDO ALVES CARDOSO</text:p>
        <text:p text:style-name="P153">18639364<text:tab/>FREDERICO FRANCISCO PEIXOTO</text:p>
        <text:p text:style-name="P153">19895631<text:tab/>GABRIELA DE SOUSA GOULART SOARES</text:p>
        <text:p text:style-name="P153">19819390<text:tab/>GILIARDE COSTA DOS SANTOS</text:p>
        <text:p text:style-name="P153">18654630<text:tab/>GIOVANNA SOUZA DA SILVA</text:p>
        <text:p text:style-name="P153">18646301<text:tab/>GISLAN WILLEN RODRIGUES DE SANTANA</text:p>
        <text:p text:style-name="P153">18761275<text:tab/>GUILHERME OLIVEIRA</text:p>
        <text:p text:style-name="P153">19244002<text:tab/>GUILHERME PRADO DOS SANTOS</text:p>
        <text:p text:style-name="P153">19847840<text:tab/>HELEN ROSE DOS SANTOS</text:p>
        <text:p text:style-name="P153">18735894<text:tab/>HELLEN DE SOUZA SILVA</text:p>
        <text:p text:style-name="P153">18720234<text:tab/>HUGO TADEU DE OLIVEIRA SANTOS</text:p>
        <text:p text:style-name="P153">19820844<text:tab/>IARA SALLES MOREIRA</text:p>
        <text:p text:style-name="P153">19918380<text:tab/>IVANA DE OLIVEIRA BARBOZA TAKACS</text:p>
        <text:p text:style-name="P153">18757537<text:tab/>IZABELA CAROLINA CARDOSO DOS SANTOS</text:p>
        <text:p text:style-name="P153">18931910<text:tab/>JANAINA LOPES DE OLIVEIRA</text:p>
        <text:p text:style-name="P153">18708048<text:tab/>JAQUELINE FREITAS DA SILVA SENA</text:p>
        <text:p text:style-name="P153">19972830<text:tab/>JOAO VITOR CAMPOS DOS REIS</text:p>
        <text:p text:style-name="P153">18636551<text:tab/>JOAO VITOR DIAS PATRICIO DE SOUZA</text:p>
        <text:p text:style-name="P153">19323140<text:tab/>JOSE MARIA ALEXANDRE</text:p>
        <text:p text:style-name="P153">19522843<text:tab/>JURANDIR BARRADAS DE SANTANA FILHO</text:p>
        <text:p text:style-name="P153">18646506<text:tab/>KAMILLY VICTORIA FERREIRA DO ROZARIO</text:p>
        <text:p text:style-name="P153">19047614<text:tab/>KLEYTON CARDOSO TEIXEIRA DE ANDRADE</text:p>
        <text:p text:style-name="P153">18764282<text:tab/>LORRAYNE OLIVEIRA MIRANDA</text:p>
        <text:p text:style-name="P153">18763189<text:tab/>LUANA CAMILLY DE PAULA REIS</text:p>
        <text:p text:style-name="P153">19817479<text:tab/>LUANA SANTOS CESAR</text:p>
        <text:p text:style-name="P153">19874634<text:tab/>LUCAS KUHN DE PAULA LIMA</text:p>
        <text:p text:style-name="P153">18642560<text:tab/>MANOEL FELIX DE SOUZA NETO</text:p>
        <text:p text:style-name="P153">18694454<text:tab/>MARCELO BASTOS PARADELA</text:p>
        <text:p text:style-name="P153">18644902<text:tab/>MARCIO FRANCISCO SODRE</text:p>
        <text:p text:style-name="P153">18633455<text:tab/>MARCOS VENICIUS DE JESUS BATISTA</text:p>
        <text:p text:style-name="P153">18679552<text:tab/>MARIA CECILIA COSTA DE OLIVEIRA</text:p>
        <text:p text:style-name="P153">19984901<text:tab/>MARIA CLENILDE DOS SANTOS</text:p>
        <text:p text:style-name="P153">19763859<text:tab/>MATHEUS D AGUILLAR MOREIRA</text:p>
        <text:p text:style-name="P153">19475594<text:tab/>MATHEUS DE LIMA FERNANDES</text:p>
        <text:p text:style-name="P153">18920756<text:tab/>MATHEUS SOUZA</text:p>
        <text:p text:style-name="P153">18700187<text:tab/>NICOLE ALVES DE JESUS</text:p>
        <text:p text:style-name="P153">19940882<text:tab/>OSVALDINA FERREIRA DOS SANTOS</text:p>
        <text:p text:style-name="P153">19753110<text:tab/>PATRICIA OLIVEIRA SILVA</text:p>
        <text:p text:style-name="P153">19665121<text:tab/>PAULA DO NASCIMENTO FEITOSA</text:p>
        <text:p text:style-name="P153">19769288<text:tab/>RAFAEL RANULFO DA SILVA TEIXEIRA</text:p>
        <text:p text:style-name="P153">19070934<text:tab/>RODRIGO GARCIA DASILVA</text:p>
        <text:p text:style-name="P153">18630901<text:tab/>ROSEMARA APARECIDA SANTOS DE SA</text:p>
        <text:p text:style-name="P153">19139195<text:tab/>SAMUEL NATAN SANTOS</text:p>
        <text:p text:style-name="P153"><text:soft-page-break/>19547145<text:tab/>SAMYRA ASSEFF VELASQUEZ CUNHA</text:p>
        <text:p text:style-name="P153">19187114<text:tab/>SANDRO CRISTIANO ALVES</text:p>
        <text:p text:style-name="P153">18644414<text:tab/>SARA CARVALHO MARINHO DA SILVA</text:p>
        <text:p text:style-name="P153">19848668<text:tab/>SARA VIEIRA DA SILVA</text:p>
        <text:p text:style-name="P153">18670210<text:tab/>SINESIANO RODRIGUES GONCALVES</text:p>
        <text:p text:style-name="P153">19466811<text:tab/>SORAIA DE ALMEIDA COSTA BORGES</text:p>
        <text:p text:style-name="P153">18678068<text:tab/>SUELEN ARAUJO ALVES INACIO</text:p>
        <text:p text:style-name="P153">18771122<text:tab/>SUSANA APARECIDA LEITE CALDEIRA DE MELLO</text:p>
        <text:p text:style-name="P153">19694164<text:tab/>THAIS CRISTINA MARIANO BRITTO</text:p>
        <text:p text:style-name="P153">18734430<text:tab/>VICTOR FILIPPE MESQUITA SILVA</text:p>
        <text:p text:style-name="P153">18867421<text:tab/>VINICIUS CARVALHO PEREIRA CORREA DE FREITAS</text:p>
        <text:p text:style-name="P153">18640362<text:tab/>VINICIUS GOES BARBOZA DA SILVA</text:p>
        <text:p text:style-name="P153">18640001<text:tab/>VINICIUS JOSE DE ARAUJO REIS</text:p>
        <text:p text:style-name="P153">19360096<text:tab/>VINICIUS PEDRO DE SOUSA</text:p>
        <text:p text:style-name="P153">19636172<text:tab/>VINICIUS SANTANA DE ABREU</text:p>
        <text:p text:style-name="P153">19167288<text:tab/>WELLINGTON LIMA SANTOS</text:p>
        <text:p text:style-name="P153">19786204<text:tab/>YASMIN DE ALMEIDA PAIVA</text:p>
        <text:p text:style-name="P150"/>
        <text:p text:style-name="P153"><text:span text:style-name="T20">003 ‑ Condutor Parlamentar</text:span></text:p>
        <text:p text:style-name="P153"><text:span text:style-name="T20">Ausente na Heteroidentificação</text:span></text:p>
        <text:p text:style-name="P153"><text:span text:style-name="T20">Inscrição</text:span></text:p>
        <text:p text:style-name="P153">18941796</text:p>
        <text:p text:style-name="P153">19371209</text:p>
        <text:p text:style-name="P153">19905092</text:p>
        <text:p text:style-name="P150"/>
        <text:p text:style-name="P153"><text:span text:style-name="T20">003 ‑ Condutor Parlamentar</text:span></text:p>
        <text:p text:style-name="P153"><text:span text:style-name="T20">Deferido na Heteroidentificação</text:span></text:p>
        <text:p text:style-name="P153"><text:span text:style-name="T20">Inscrição<text:tab/>Nome</text:span></text:p>
        <text:p text:style-name="P153">19378947<text:tab/>ANTONIO MARCOS RAMOS MENEZES</text:p>
        <text:p text:style-name="P153">19263023<text:tab/>HENRIQUE GOMES DE AMORIM</text:p>
        <text:p text:style-name="P153">18675549<text:tab/>IZAIAS TOBIAS DE CASTRO</text:p>
        <text:p text:style-name="P153">19858809<text:tab/>JOAO PAULO PENAFORTE RIBEIRO</text:p>
        <text:p text:style-name="P153">19836023<text:tab/>LUIZ FELIPE DA CONCEICAO COSTA</text:p>
        <text:p text:style-name="P153">19676131<text:tab/>REGINALDO RODRIGUES SENA</text:p>
        <text:p text:style-name="P153">19473990<text:tab/>VALTER OLIVEIRA DE ANDRADE</text:p>
        <text:p text:style-name="P153"/>
        <text:p text:style-name="P153">004 ‑ Agente Financeiro</text:p>
        <text:p text:style-name="P153">Deferido na Heteroidentificação</text:p>
        <text:p text:style-name="P153"><text:span text:style-name="T20">Inscrição<text:tab/>Nome</text:span></text:p>
        <text:p text:style-name="P153">18627633<text:tab/>MICHAEL DOUGLAS DA SILVA</text:p>
        <text:p text:style-name="P153">20013647<text:tab/>PABLO LEMOS DE SOUZA</text:p>
        <text:p text:style-name="P153"/>
        <text:p text:style-name="P153">005 ‑ Controlador Interno</text:p>
        <text:p text:style-name="P153">Deferido na Heteroidentificação</text:p>
        <text:p text:style-name="P153"><text:span text:style-name="T20">Inscrição<text:tab/>Nome</text:span></text:p>
        <text:p text:style-name="P153">18762670<text:tab/>ALEXANDRE NOGUEIRA ANACLETO</text:p>
        <text:p text:style-name="P153"/>
        <text:p text:style-name="P153">006 ‑ Oficial Legislativo</text:p>
        <text:p text:style-name="P153"><text:span text:style-name="T20">Ausente na Heteroidentificação</text:span></text:p>
        <text:p text:style-name="P153"><text:span text:style-name="T20">Inscrição</text:span></text:p>
        <text:p text:style-name="P153">18626807</text:p>
        <text:p text:style-name="P153">18628338</text:p>
        <text:p text:style-name="P153">18631550</text:p>
        <text:p text:style-name="P153">18636500</text:p>
        <text:p text:style-name="P153">18637388</text:p>
        <text:p text:style-name="P153">18649149</text:p>
        <text:p text:style-name="P153">18650708</text:p>
        <text:p text:style-name="P153">18660282</text:p>
        <text:p text:style-name="P153">18668100</text:p>
        <text:p text:style-name="P153">18671845</text:p>
        <text:p text:style-name="P153">18678327</text:p>
        <text:p text:style-name="P153">18699456</text:p>
        <text:p text:style-name="P153">18703240</text:p>
        <text:p text:style-name="P153">18708064</text:p>
        <text:p text:style-name="P153">18712762</text:p>
        <text:p text:style-name="P153">18712800</text:p>
        <text:p text:style-name="P153">18720293</text:p>
        <text:p text:style-name="P153">18731082</text:p>
        <text:p text:style-name="P153">18750540</text:p>
        <text:p text:style-name="P153">18752730</text:p>
        <text:p text:style-name="P153">18765300</text:p>
        <text:p text:style-name="P153">18825273</text:p>
        <text:p text:style-name="P153">18935010</text:p>
        <text:p text:style-name="P153">18987753</text:p>
        <text:p text:style-name="P153">19017693</text:p>
        <text:p text:style-name="P153">19023863</text:p>
        <text:p text:style-name="P153">19046740</text:p>
        <text:p text:style-name="P153">19046774</text:p>
        <text:p text:style-name="P153">19164459</text:p>
        <text:p text:style-name="P153">19213310</text:p>
        <text:p text:style-name="P153">19248148</text:p>
        <text:p text:style-name="P153">19281617</text:p>
        <text:p text:style-name="P153">19307659</text:p>
        <text:p text:style-name="P153">19356579</text:p>
        <text:p text:style-name="P153">19367767</text:p>
        <text:p text:style-name="P153">19437366</text:p>
        <text:p text:style-name="P153">19511817</text:p>
        <text:p text:style-name="P153">19545517</text:p>
        <text:p text:style-name="P153">19549245</text:p>
        <text:p text:style-name="P153">19564090</text:p>
        <text:p text:style-name="P153">19578792</text:p>
        <text:p text:style-name="P153">19611056</text:p>
        <text:p text:style-name="P153">19621485</text:p>
        <text:p text:style-name="P153">19622228</text:p>
        <text:p text:style-name="P153">19624824</text:p>
        <text:p text:style-name="P153">19628366</text:p>
        <text:p text:style-name="P153">19631839</text:p>
        <text:p text:style-name="P153">19657242</text:p>
        <text:p text:style-name="P153">19780303</text:p>
        <text:p text:style-name="P153">19804830</text:p>
        <text:p text:style-name="P153">19810806</text:p>
        <text:p text:style-name="P153">19811527</text:p>
        <text:p text:style-name="P153">19815212</text:p>
        <text:p text:style-name="P153">19815883</text:p>
        <text:p text:style-name="P153">19816324</text:p>
        <text:p text:style-name="P153">19816804</text:p>
        <text:p text:style-name="P153">19836058</text:p>
        <text:p text:style-name="P153">19837720</text:p>
        <text:p text:style-name="P153">19843461</text:p>
        <text:p text:style-name="P153">19852088</text:p>
        <text:p text:style-name="P153">19852649</text:p>
        <text:p text:style-name="P153">19857950</text:p>
        <text:p text:style-name="P153">19884320</text:p>
        <text:p text:style-name="P153">19890761</text:p>
        <text:p text:style-name="P153">19897758</text:p>
        <text:p text:style-name="P153">19899203</text:p>
        <text:p text:style-name="P153">19907222</text:p>
        <text:p text:style-name="P153">19920741</text:p>
        <text:p text:style-name="P153">19927657</text:p>
        <text:p text:style-name="P153">19953801</text:p>
        <text:p text:style-name="P153">19957459</text:p>
        <text:p text:style-name="P153">19962533</text:p>
        <text:p text:style-name="P153"><text:soft-page-break/>19971877</text:p>
        <text:p text:style-name="P153">19971931</text:p>
        <text:p text:style-name="P153">19974302</text:p>
        <text:p text:style-name="P153">19983450</text:p>
        <text:p text:style-name="P153">20019157</text:p>
        <text:p text:style-name="P153">20027010</text:p>
        <text:p text:style-name="P150"/>
        <text:p text:style-name="P153"><text:span text:style-name="T20">006 ‑ Oficial Legislativo</text:span></text:p>
        <text:p text:style-name="P153"><text:span text:style-name="T20">Indeferido na Heteroidentificação</text:span></text:p>
        <text:p text:style-name="P153"><text:span text:style-name="T20">Inscrição</text:span></text:p>
        <text:p text:style-name="P153">18647111</text:p>
        <text:p text:style-name="P153">18663150</text:p>
        <text:p text:style-name="P153">18716261</text:p>
        <text:p text:style-name="P153">18747728</text:p>
        <text:p text:style-name="P153">19846886</text:p>
        <text:p text:style-name="P153">19927215</text:p>
        <text:p text:style-name="P150"/>
        <text:p text:style-name="P153"><text:span text:style-name="T20">006 ‑ Oficial Legislativo</text:span></text:p>
        <text:p text:style-name="P153"><text:span text:style-name="T20">Deferido na Heteroidentificação</text:span></text:p>
        <text:p text:style-name="P153"><text:span text:style-name="T20">Inscrição<text:tab/>Nome</text:span></text:p>
        <text:p text:style-name="P153">19351801<text:tab/>ALESSANDRA SANTOS DE AZEVEDO</text:p>
        <text:p text:style-name="P153">18631754<text:tab/>ANDERSON LUCAS SANTOS DE SOUZA</text:p>
        <text:p text:style-name="P153">18664954<text:tab/>ANGELA BEATRIZ CARVALHO</text:p>
        <text:p text:style-name="P153">19939876<text:tab/>BRUNO FERREIRA DE LIMA</text:p>
        <text:p text:style-name="P153">18671594<text:tab/>CAIQUE LIMA OLIVEIRA</text:p>
        <text:p text:style-name="P153">19845219<text:tab/>CARLOS EDUARDO DA SILVA COSTA</text:p>
        <text:p text:style-name="P153">18674321<text:tab/>DOUGLAS EDUARDO LIMA DA CUNHA</text:p>
        <text:p text:style-name="P153">19620640<text:tab/>ERIVELTON ROCHA DA SILVA</text:p>
        <text:p text:style-name="P153">18710263<text:tab/>GILIARDE COSTA DOS SANTOS</text:p>
        <text:p text:style-name="P153">18757618<text:tab/>IZABELA CAROLINA CARDOSO DOS SANTOS</text:p>
        <text:p text:style-name="P153">18932312<text:tab/>JANAINA LOPES DE OLIVEIRA</text:p>
        <text:p text:style-name="P153">20019521<text:tab/>JOSE EPIFANIO DO NASCIMENTO FILHO</text:p>
        <text:p text:style-name="P153">19345496<text:tab/>LIVIA LIMA MARINHO</text:p>
        <text:p text:style-name="P153">19846134<text:tab/>LUCAS VIERA DA SILVA</text:p>
        <text:p text:style-name="P153">18669492<text:tab/>MARIA CLAUDIANE MELO DOS SANTOS</text:p>
        <text:p text:style-name="P153">19765029<text:tab/>MATHEUS D AGUILLAR MOREIRA</text:p>
        <text:p text:style-name="P153">19475543<text:tab/>MATHEUS DE LIMA FERNANDES</text:p>
        <text:p text:style-name="P153">19267266<text:tab/>MATHEUS SOUZA</text:p>
        <text:p text:style-name="P153">19645422<text:tab/>MAURICIO HENRIQUE DA SILVA</text:p>
        <text:p text:style-name="P153">19738919<text:tab/>MELQUE ZEDEQUE ALVES DE LIMA</text:p>
        <text:p text:style-name="P153">19308310<text:tab/>REGINALDO DIAS CRUZ</text:p>
        <text:p text:style-name="P153">19917821<text:tab/>SIMONE FROES DE SOUSA SOBRINHO</text:p>
        <text:p text:style-name="P153">19361254<text:tab/>VINICIUS PEDRO DE SOUSA</text:p>
        <text:p text:style-name="P153">19607008<text:tab/>WELLINGTON LIMA SANTOS</text:p>
        <text:p text:style-name="P150"/>
        <text:p text:style-name="P153"><text:span text:style-name="T20">007 ‑ Ouvidor Legislativo</text:span></text:p>
        <text:p text:style-name="P153"><text:span text:style-name="T20">Ausente na Heteroidentificação</text:span></text:p>
        <text:p text:style-name="P153"><text:span text:style-name="T20">Inscrição</text:span></text:p>
        <text:p text:style-name="P153">18645992</text:p>
        <text:p text:style-name="P153">19247265</text:p>
        <text:p text:style-name="P153">19289049</text:p>
        <text:p text:style-name="P153">19346514</text:p>
        <text:p text:style-name="P153">19405294</text:p>
        <text:p text:style-name="P153">19869924</text:p>
        <text:p text:style-name="P150"/>
        <text:p text:style-name="P153"><text:span text:style-name="T20">007 ‑ Ouvidor Legislativo</text:span></text:p>
        <text:p text:style-name="P153">Indeferido na Heteroidentificação</text:p>
        <text:p text:style-name="P153">Inscrição</text:p>
        <text:p text:style-name="P153">19625820</text:p>
        <text:p text:style-name="P153"/>
        <text:p text:style-name="P153">007 ‑ Ouvidor Legislativo</text:p>
        <text:p text:style-name="P153">Deferido na Heteroidentificação</text:p>
        <text:p text:style-name="P153">Inscrição<text:tab/>Nome</text:p>
        <text:p text:style-name="P153">19691785<text:tab/>ESTELLA LOPES FERREIRA PONCIANO</text:p>
        <text:p text:style-name="P153">18639305<text:tab/>FELIPE FERREIRA SANTIAGO</text:p>
        <text:p text:style-name="P153">18743668<text:tab/>MIGUEL GUEDES JUNIOR</text:p>
        <text:p text:style-name="P153"/>
        <text:p text:style-name="P153">008 ‑ Procurador Jurídico</text:p>
        <text:p text:style-name="P153">Ausente na Heteroidentificação</text:p>
        <text:p text:style-name="P153">Inscrição</text:p>
        <text:p text:style-name="P153">18649360</text:p>
        <text:p text:style-name="P153">18696210</text:p>
        <text:p text:style-name="P153">18712657</text:p>
        <text:p text:style-name="P153">19178760</text:p>
        <text:p text:style-name="P153">19476191</text:p>
        <text:p text:style-name="P153">19581912</text:p>
        <text:p text:style-name="P153">19600992</text:p>
        <text:p text:style-name="P153">19746822</text:p>
        <text:p text:style-name="P153">19779828</text:p>
        <text:p text:style-name="P153">19798300</text:p>
        <text:p text:style-name="P153">19823584</text:p>
        <text:p text:style-name="P153">19826095</text:p>
        <text:p text:style-name="P153">19872615</text:p>
        <text:p text:style-name="P153">19926774</text:p>
        <text:p text:style-name="P153">19984839</text:p>
        <text:p text:style-name="P153">20020333</text:p>
        <text:p text:style-name="P150"/>
        <text:p text:style-name="P153"><text:span text:style-name="T20">008 ‑ Procurador Jurídico</text:span></text:p>
        <text:p text:style-name="P153">Deferido na Heteroidentificação</text:p>
        <text:p text:style-name="P153">Inscrição<text:tab/>Nome</text:p>
        <text:p text:style-name="P153">18628672<text:tab/>ANTONIO AILSON SILVA E SILVA</text:p>
        <text:p text:style-name="P153">19263902<text:tab/>DAVI DE CASTRO BRAGA</text:p>
        <text:p text:style-name="P153">18638775<text:tab/>EDEN DOS SANTOS COSTA</text:p>
        <text:p text:style-name="P153">19693842<text:tab/>HILTON LOURENCO ESPERIDIAO FERREIRA</text:p>
        <text:p text:style-name="P153">18623808<text:tab/>LUIZ HENRIQUE DE CRISTO</text:p>
        <text:p text:style-name="P153">19114095<text:tab/>MARIANA MATTOS GONCALVES PINTO</text:p>
        <text:p text:style-name="P153"/>
        <text:p text:style-name="P153">E, para que chegue ao conhecimento de todos, é expedido o presente Edital.</text:p>
        <text:p text:style-name="P153"/>
        <text:p text:style-name="P153">Caraguatatuba, 12 de maio de 2026.</text:p>
        <text:p text:style-name="P153"/>
        <text:p text:style-name="P153">Câmara Municipal de Caraguatatuba</text:p>
        <text:p text:style-name="P153">Presidente da Câmara</text:p>
        <text:p text:style-name="P218"><text:span text:style-name="T88">⸺⸺⸺⸺⸺⸺⸺⸺⸺⸺</text:span></text:p>
        <text:p text:style-name="P153"><text:span text:style-name="Strong_20_Emphasis">EXTRATO DE CONTRATO</text:span></text:p>
        <text:p text:style-name="P154">Inexigibilidade nº: 05/2026 – Processo Interno nº 18049/2026 – Processo de Compras nº 20/2026 – <text:span text:style-name="Strong_20_Emphasis">Contrato nº 09/2026</text:span><text:line-break/>Objeto: <text:span text:style-name="Strong_20_Emphasis">CONTRATAÇÃO DE SERVIÇOS EDUCACIONAIS ESPECIALIZADOS PARA A CAPACITAÇÃO DE SERVIDORES POR MEIO DE PROGRAMA DE FORMAÇÃO CONTINUADA DE “EFETIVIDADE PÚBLICA”</text:span>. Contratada: <text:span text:style-name="Strong_20_Emphasis">UNIAO DOS VEREADORES DO ESTADO DE SAO PAULO - UVESP</text:span>, inscrita no CNPJ/MF sob n° nº 01.024.643/0001-38 com o valor global de R$ 25.000,00 (vinte e cinco mil reais). Assinatura: ANTONIO CARLOS DA SILVA JUNIOR, Presidente da Câmara Municipal de Caraguatatuba. Data 28/04/2026.</text:p>
        <text:p text:style-name="P154"/>
        <text:p text:style-name="P145"><text:span text:style-name="T9">───────────────────────────────────</text:span></text:p>
        <text:p text:style-name="P146"><text:soft-page-break/><text:span text:style-name="T18">FUNDAÇÃO EDUCACIONAL E CULTURAL DE CARAGUATATUBA - FUNDACC</text:span></text:p>
        <text:p text:style-name="P213" loext:marker-style-name="T90"><text:span text:style-name="T89">───────────────────────────────────</text:span><text:span text:style-name="T89"/></text:p>
        <text:p text:style-name="P145" loext:marker-style-name="T20"><text:span text:style-name="T20">AVISO DE LICITAÇÃO </text:span><text:span text:style-name="T20"/></text:p>
        <text:p text:style-name="P145" loext:marker-style-name="T114"><text:span text:style-name="T114">PREGÃO ELETRÔNICO nº 57/2026 - Edital nº 19/2026</text:span><text:span text:style-name="T114"/></text:p>
        <text:p text:style-name="P145"><text:span text:style-name="T20">Fundação Educacional e Cultural de Caraguatatuba</text:span></text:p>
        <text:p text:style-name="P145"><text:span text:style-name="T20">REGISTRO DE PREÇOS PARA FUTURA E EVENTUAL AQUISIÇÃO DE MATERIAIS DE HIGIENE E DESCARTAVEIS, LIMPEZA E GÊNEROS ALIMENTÍCIOS </text:span><text:span text:style-name="Strong_20_Emphasis">PARA ATENDIMENTO DAS DEMANDAS DA FUNDACC</text:span><text:span text:style-name="T20">, conforme especificações descritas no Termo de Referência (anexo</text:span> <text:span text:style-name="T20">II</text:span>), que integra o presente Edital, em todos os seus termos e condições.</text:p>
        <text:p text:style-name="P145" loext:marker-style-name="T21"><text:span text:style-name="T20">Data do Pregão: 22 de maio de 2026 às 09h00.</text:span> </text:p>
        <text:p text:style-name="P145"><text:span text:style-name="T20">Endereço: </text:span>FUNDACC – Fundação Educacional e Cultural de Caraguatatuba, localizada na Rua Santa Cruz, 396 – Centro – Caraguatatuba – S.P. – CEP: 11.660-150.</text:p>
        <text:p text:style-name="P145" loext:marker-style-name="T20"><text:span text:style-name="T20">Fone</text:span>: (0xx12) 3897-5660 <text:s text:c="12"/><text:span text:style-name="T20">e-mail</text:span>: <text:span text:style-name="Internet_20_Link">licitacao@fundacc.sp.gov.br</text:span><text:span text:style-name="T20"> </text:span></text:p>
        <text:p text:style-name="P145" loext:marker-style-name="T20"><text:span text:style-name="T20">Retirada do Edital:</text:span> O edital poderá ser retirado na Rua Santa Cruz, 396, Centro, CEP: 11.660-150 - Caraguatatuba - SP, no horário das 9h00 às 12h00 e das 13h30 às 17h00 de 2ª a 6ª feira, pelo e-mail: <text:span text:style-name="Internet_20_Link">licitacao@fundacc.sp.gov.br</text:span><text:span text:style-name="T20">, </text:span><text:s/>através do site <text:span text:style-name="Internet_20_Link">https://portaldatransparencia.caraguatatuba.sp.gov.br/licitacoes/licitacoes ou https://www.comprasfundacc.com.br </text:span>.</text:p>
        <text:p text:style-name="P145"><text:span text:style-name="T20">Fonte de Recursos:</text:span> FUNDACC.</text:p>
        <text:p text:style-name="P145">Caraguatatuba, 12 de maio de 2026.</text:p>
        <text:p text:style-name="P145">ADBAILSON WELLINGTON MOREIRA DOS SANTOS</text:p>
        <text:p text:style-name="P145">Presidente da FUNDACC</text:p>
        <text:p text:style-name="P145" loext:marker-style-name="T20"><text:span text:style-name="T20">EDITAL Nº 11, DE 09 DE MARÇO DE 2026 CREDENCIAMENTO ARTISTAS E FAZEDORES DE CULTURA PARA COMPOR A PROGRAMAÇÃO CULTURAL PROMOVIDA PELA FUNDACC</text:span><text:span text:style-name="T20"/></text:p>
        <text:p text:style-name="P149" loext:marker-style-name="T20"/>
        <text:p text:style-name="P145" loext:marker-style-name="T20"><text:span text:style-name="T20">CONVOCAÇÃO – LISTA 15</text:span><text:span text:style-name="T20"/></text:p>
        <text:p text:style-name="P145"/>
        <text:p text:style-name="P145"><text:span text:style-name="T20">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5 de Convocações do Edital n° 11/2026 de Chamamento Público para <text:span text:style-name="T20">CREDENCIAMENTO ARTISTAS E FAZEDORES DE CULTURA PARA COMPOR A PROGRAMAÇÃO CULTURAL PROMOVIDA PELA FUNDACC</text:span>, conforme segue:</text:p>
        <text:p text:style-name="P14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11"><text:span text:style-name="T83">NOME DO ARTISTA/GRUPO</text:span></text:p>
            </table:table-cell>
            <table:table-cell table:style-name="Tabela5.A1" office:value-type="string">
              <text:p text:style-name="P211" loext:marker-style-name="T105"><text:span text:style-name="T85">NOME DO RESPONSÁVEL OU RAZÃO SOCIAL</text:span><text:span text:style-name="T85"/></text:p>
            </table:table-cell>
            <table:table-cell table:style-name="Tabela5.A1" office:value-type="string">
              <text:p text:style-name="P211" loext:marker-style-name="T105"><text:span text:style-name="T85">QUANTIDADE DE CONVOCAÇÕES</text:span><text:span text:style-name="T85"/></text:p>
            </table:table-cell>
            <table:table-cell table:style-name="Tabela5.A1" office:value-type="string">
              <text:p text:style-name="P211" loext:marker-style-name="T105"><text:span text:style-name="T85">NOME DA ATIVIDADE</text:span><text:span text:style-name="T85"/></text:p>
            </table:table-cell>
            <table:table-cell table:style-name="Tabela5.A1" office:value-type="string">
              <text:p text:style-name="P211" loext:marker-style-name="T105"><text:span text:style-name="T85">GÊNERO DO SEGMENTO</text:span><text:span text:style-name="T85"/></text:p>
            </table:table-cell>
          </table:table-row>
          <table:table-row table:style-name="Tabela5.1">
            <table:table-cell table:style-name="Tabela5.A1" office:value-type="string">
              <text:p text:style-name="P203" loext:marker-style-name="T105"><text:span text:style-name="T86">Leco Borba Caiçara</text:span><text:span text:style-name="T86"/></text:p>
            </table:table-cell>
            <table:table-cell table:style-name="Tabela5.A1" office:value-type="string">
              <text:p text:style-name="P203" loext:marker-style-name="T105"><text:span text:style-name="T86">Angelo Pereira da Silva</text:span><text:span text:style-name="T86"/></text:p>
            </table:table-cell>
            <table:table-cell table:style-name="Tabela5.A1" office:value-type="string">
              <text:p text:style-name="P203" loext:marker-style-name="T105"><text:span text:style-name="T86">03</text:span><text:span text:style-name="T86"/></text:p>
            </table:table-cell>
            <table:table-cell table:style-name="Tabela5.A1" office:value-type="string">
              <text:p text:style-name="P203" loext:marker-style-name="T105"><text:span text:style-name="T86">Contação de Histórias</text:span><text:span text:style-name="T86"/></text:p>
            </table:table-cell>
            <table:table-cell table:style-name="Tabela5.A1" office:value-type="string">
              <text:p text:style-name="P203" loext:marker-style-name="T105"><text:span text:style-name="T86">Literatura</text:span><text:span text:style-name="T86"/></text:p>
            </table:table-cell>
          </table:table-row>
          <table:table-row table:style-name="Tabela5.1">
            <table:table-cell table:style-name="Tabela5.A1" office:value-type="string">
              <text:p text:style-name="P203" loext:marker-style-name="T105"><text:span text:style-name="T86">Rita<text:line-break/> Brugnerotti</text:span><text:span text:style-name="T86"/></text:p>
            </table:table-cell>
            <table:table-cell table:style-name="Tabela5.A1" office:value-type="string">
              <text:p text:style-name="P203" loext:marker-style-name="T105"><text:span text:style-name="T86">Rosa Maria Rita Brugnerotti </text:span><text:span text:style-name="T86"/></text:p>
            </table:table-cell>
            <table:table-cell table:style-name="Tabela5.A1" office:value-type="string">
              <text:p text:style-name="P204" loext:marker-style-name="T105"><text:span text:style-name="T86">03</text:span><text:span text:style-name="T86"/></text:p>
            </table:table-cell>
            <table:table-cell table:style-name="Tabela5.A1" office:value-type="string">
              <text:p text:style-name="P203" loext:marker-style-name="T105"><text:span text:style-name="T86">Contação <text:s/>de Histórias</text:span><text:span text:style-name="T86"/></text:p>
            </table:table-cell>
            <table:table-cell table:style-name="Tabela5.A1" office:value-type="string">
              <text:p text:style-name="P203" loext:marker-style-name="T105"><text:span text:style-name="T86">Literatura</text:span><text:span text:style-name="T86"/></text:p>
            </table:table-cell>
          </table:table-row>
        </table:table>
        <text:p text:style-name="P145">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145"/>
        <text:p text:style-name="P145">Caraguatatuba, 12 de maio de 2026.</text:p>
        <text:p text:style-name="P145"/>
        <text:p text:style-name="P145">ADBAILSON WELLINGTON MOREIRA DOS SANTOS</text:p>
        <text:p text:style-name="P145">PRESIDENTE</text:p>
        <text:p text:style-name="P145"><text:span text:style-name="T9">───────────────────────────────────</text:span></text:p>
        <text:p text:style-name="P145" loext:marker-style-name="T99"><text:span text:style-name="T99">RESULTADO PREGÃO ELETRÔNICO nº 02/2026 - Edital nº 07/2026</text:span><text:span text:style-name="T99"/></text:p>
        <text:p text:style-name="P145" loext:marker-style-name="T95"><text:span text:style-name="T99">Fundação Educacional e Cultural de Caraguatatuba</text:span><text:span text:style-name="T99"/></text:p>
        <text:p text:style-name="P145" loext:marker-style-name="T95"><text:span text:style-name="T95">Objeto: REGISTRO DE PREÇOS PARA FORNECIMENTO PARCELADO DE COMBUSTÍVEIS, COMPREENDENDO GASOLINA COMUM E DIESEL S10, DESTINADOS AO ABASTECIMENTO DA FROTA DE VEÍCULOS OFICIAIS (PRÓPRIOS E LOCADOS) E DE ROÇADEIRAS DA FUNDAÇÃO EDUCACIONAL E CULTURAL DE CARAGUATATUBA – FUNDACC. </text:span><text:span text:style-name="T95"/></text:p>
        <text:p text:style-name="P145" loext:marker-style-name="T99"><text:span text:style-name="T95">No uso das atribuições que me foram conferidas por lei e em conformidade com o disposto da lei federal 14.133/2021, INFORMO que o presente procedimento licitatório resultou DESERTO em todas as sessões públicas realizadas nos dias 06/03, 25/03 e 06/04/2026. </text:span><text:span text:style-name="T99"/></text:p>
        <text:p text:style-name="P145" loext:marker-style-name="T95"><text:span text:style-name="T95">Caraguatatuba, 12 de maio de 2026.</text:span><text:span text:style-name="T95"/></text:p>
        <text:p text:style-name="P145" loext:marker-style-name="T95"><text:span text:style-name="T95">ADBAILSON WELLINGTON MOREIRA DOS SANTOS</text:span><text:span text:style-name="T95"/></text:p>
        <text:p text:style-name="P145" loext:marker-style-name="T95"><text:span text:style-name="T95">Presidente da FUNDACC</text:span><text:span text:style-name="T95"/></text:p>
        <text:p text:style-name="P155" loext:marker-style-name="T95"/>
        <text:p text:style-name="P145"><text:span text:style-name="T136">EDITAL PARA FOMENTO À EXECUÇÃO DE AÇÕES CULTURAIS (APOIO DIRETO A PROJETOS) – FMCC </text:span>EDITAL DE CHAMAMENTO PÚBLICO Nº 51/2025</text:p>
        <text:p text:style-name="P145">FOMENTO A PROJETOS ARTÍSTICOS E CULTURAIS, À REALIZAÇÃO DE FESTIVAIS DE ARTE E CULTURA E À PRODUÇÕES DE AUDIOVISUAL PARA FIRMAR TERMO DE EXECUÇÃO CULTURAL COM RECURSOS DO FUNDO MUNICIPAL DE CULTURA DE CARAGUATATUBA (LEI MUNICIPAL Nº 2.285/2016)</text:p>
        <text:p text:style-name="P145"/>
        <text:p text:style-name="P145" loext:marker-style-name="T136">RESULTADO PROVISÓRIO DA<text:span text:style-name="T136"> ETAPA 2 DE HABILITAÇÃO</text:span><text:span text:style-name="T136"/></text:p>
        <text:p text:style-name="P145"/>
        <text:p text:style-name="P145"><text:span text:style-name="T20">O PRESIDENTE DA FUNDAÇÃO EDUCACIONAL E CULTURAL DE CARAGUATATUBA – FUNDACC,</text:span> no uso de suas atribuições legais conferidas pela Lei Municipal nº 1.879 de 18 de outubro de 2010 e no previsto no Decreto Municipal nº 152, de 27 de outubro de 2010, em virtude da publicação do EDITAL<text:span text:style-name="T20"> Nº 51/2025, </text:span>no intuito de bem informar aos interessados, divulga o presente <text:span text:style-name="T20">RESULTADO PROVISÓRIO DA ANÁLISE DE HABILITAÇÃO </text:span>e abre prazos para recursos.</text:p>
        <text:p text:style-name="P145"><text:span text:style-name="T20"><text:line-break/></text:span>CONSIDERANDO item 9.2 do edital, o interessado poderá recorrer do resultado da habilitação, apresentando suas razões por escrito<text:span text:style-name="T137">. </text:span><text:span text:style-name="T20">O pedido deve ser apresentado por meio do e-mail </text:span><text:span text:style-name="Internet_20_Link"><text:span text:style-name="T20">fmcc@fundacc.sp.gov.br</text:span></text:span> <text:span text:style-name="T20">até o dia 17 de maio;</text:span><text:span text:style-name="T115"> </text:span><text:line-break/><text:span text:style-name="T138"><text:line-break/></text:span>CONSIDERANDO<text:span text:style-name="T137"> </text:span>a necessidade de saneamento da documentação apresentada na fase de habilitação, bem como a observância aos princípios da razoabilidade, isonomia, <text:soft-page-break/>formalismo moderado, ampla competitividade e democratização do acesso às políticas públicas de fomento cultural, fica o proponente notificado como <text:span text:style-name="T20">‘EM DILIGÊNCIA’</text:span> para, no prazo de 01 (<text:span text:style-name="T20">um) dia útil</text:span>, apresentar documentação válida e correspondente ao seu enquadramento jurídico no edital, sob pena de inabilitação.</text:p>
        <text:p text:style-name="P145"><text:line-break/>CONSIDERANDO a necessidade reenquadramento de categoria para proponentes representantes de coletivo, representado por pessoa física no caso do proponente Coletivo Forró de Todos e RAPECCA, por pessoa jurídica MEI.</text:p>
        <text:p text:style-name="P145"/>
        <text:p text:style-name="P145" loext:marker-style-name="T136">LISTA PROVISÓRIA DA<text:span text:style-name="T136"> ETAPA 2 DE HABILITAÇÃO</text:span><text:span text:style-name="T136"/></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205"><text:span text:style-name="T83">CATEGORIA I - FOMENTO PROJETOS ARTÍSTICO CULTURAL PROPONENTE PESSOA FÍSICA</text:span></text:p>
            </table:table-cell>
            <table:covered-table-cell/>
            <table:covered-table-cell/>
            <table:covered-table-cell/>
            <table:covered-table-cell/>
            <table:covered-table-cell/>
          </table:table-row>
          <table:table-row table:style-name="Tabela6.2">
            <table:table-cell table:style-name="Tabela6.A1" office:value-type="string">
              <text:p text:style-name="P205"><text:span text:style-name="T83">Título do Projeto</text:span></text:p>
            </table:table-cell>
            <table:table-cell table:style-name="Tabela6.A1" office:value-type="string">
              <text:p text:style-name="P205"><text:span text:style-name="T83">Nome Agente Cultural</text:span></text:p>
            </table:table-cell>
            <table:table-cell table:style-name="Tabela6.A1" office:value-type="string">
              <text:p text:style-name="P205"><text:span text:style-name="T83">NOTA</text:span></text:p>
            </table:table-cell>
            <table:table-cell table:style-name="Tabela6.A1" office:value-type="string">
              <text:p text:style-name="P205"><text:span text:style-name="T83">Situação</text:span></text:p>
            </table:table-cell>
            <table:table-cell table:style-name="Tabela6.A1" office:value-type="string">
              <text:p text:style-name="P205"><text:span text:style-name="T83">Motivo</text:span></text:p>
            </table:table-cell>
            <table:table-cell table:style-name="Tabela6.A1" office:value-type="string">
              <text:p text:style-name="P205"><text:span text:style-name="T83">Classificação</text:span></text:p>
            </table:table-cell>
          </table:table-row>
          <table:table-row table:style-name="Tabela6.3">
            <table:table-cell table:style-name="Tabela6.A1" office:value-type="string">
              <text:p text:style-name="P205"><text:span text:style-name="T84">10ª FESTA JUNINA FORRÓ DE TODOS</text:span></text:p>
            </table:table-cell>
            <table:table-cell table:style-name="Tabela6.A1" office:value-type="string">
              <text:p text:style-name="P206"><text:span text:style-name="T84">COLETIVO FORRÓ DE TODOS</text:span></text:p>
            </table:table-cell>
            <table:table-cell table:style-name="Tabela6.A1" office:value-type="string">
              <text:p text:style-name="P206"><text:span text:style-name="T84">69,0</text:span></text:p>
            </table:table-cell>
            <table:table-cell table:style-name="Tabela6.A1" office:value-type="string">
              <text:p text:style-name="P205"><text:span text:style-name="T84">HABILITADA</text:span></text:p>
            </table:table-cell>
            <table:table-cell table:style-name="Tabela6.A1" office:value-type="string">
              <text:p text:style-name="P217" loext:marker-style-name="T1"/>
            </table:table-cell>
            <table:table-cell table:style-name="Tabela6.A1" office:value-type="string">
              <text:p text:style-name="P205"><text:span text:style-name="T84">1º Lugar Cotista</text:span></text:p>
            </table:table-cell>
          </table:table-row>
          <table:table-row table:style-name="Tabela6.4">
            <table:table-cell table:style-name="Tabela6.A1" office:value-type="string">
              <text:p text:style-name="P206"><text:span text:style-name="T84">Vamos entra no CLIMA! 10 anos de cinema, juventude e território.</text:span></text:p>
            </table:table-cell>
            <table:table-cell table:style-name="Tabela6.A1" office:value-type="string">
              <text:p text:style-name="P206"><text:span text:style-name="T84">José de Barros Pinto Filho</text:span></text:p>
            </table:table-cell>
            <table:table-cell table:style-name="Tabela6.A1" office:value-type="string">
              <text:p text:style-name="P205"><text:span text:style-name="T84">63,3</text:span></text:p>
            </table:table-cell>
            <table:table-cell table:style-name="Tabela6.A1" office:value-type="string">
              <text:p text:style-name="P205"><text:span text:style-name="T84">HABILITADO</text:span></text:p>
            </table:table-cell>
            <table:table-cell table:style-name="Tabela6.A1" office:value-type="string">
              <text:p text:style-name="P217" loext:marker-style-name="T1"/>
            </table:table-cell>
            <table:table-cell table:style-name="Tabela6.A1" office:value-type="string">
              <text:p text:style-name="P205"><text:span text:style-name="T84">1º lugar Ampla Concorrência</text:span></text:p>
            </table:table-cell>
          </table:table-row>
          <table:table-row table:style-name="Tabela6.4">
            <table:table-cell table:style-name="Tabela6.A1" office:value-type="string">
              <text:p text:style-name="P206"><text:span text:style-name="T84">O Mistério da Praia Secreta</text:span></text:p>
            </table:table-cell>
            <table:table-cell table:style-name="Tabela6.A1" office:value-type="string">
              <text:p text:style-name="P206"><text:span text:style-name="T84">Juliana Chainça Fuzaro</text:span></text:p>
            </table:table-cell>
            <table:table-cell table:style-name="Tabela6.A1" office:value-type="string">
              <text:p text:style-name="P205"><text:span text:style-name="T84">58,5</text:span></text:p>
            </table:table-cell>
            <table:table-cell table:style-name="Tabela6.A1" office:value-type="string">
              <text:p text:style-name="P205"><text:span text:style-name="T84">HABILITADO</text:span></text:p>
            </table:table-cell>
            <table:table-cell table:style-name="Tabela6.A1" office:value-type="string">
              <text:p text:style-name="P217" loext:marker-style-name="T1"/>
            </table:table-cell>
            <table:table-cell table:style-name="Tabela6.A1" office:value-type="string">
              <text:p text:style-name="P205"><text:span text:style-name="T84">2º lugar Ampla Concorrência</text:span></text:p>
            </table:table-cell>
          </table:table-row>
          <table:table-row table:style-name="Tabela6.4">
            <table:table-cell table:style-name="Tabela6.A1" office:value-type="string">
              <text:p text:style-name="P206"><text:span text:style-name="T84">Turminha do Guaiamu</text:span></text:p>
            </table:table-cell>
            <table:table-cell table:style-name="Tabela6.A1" office:value-type="string">
              <text:p text:style-name="P206"><text:span text:style-name="T84">Rafael Luis Matheus</text:span></text:p>
            </table:table-cell>
            <table:table-cell table:style-name="Tabela6.A1" office:value-type="string">
              <text:p text:style-name="P205"><text:span text:style-name="T84">51,3</text:span></text:p>
            </table:table-cell>
            <table:table-cell table:style-name="Tabela6.A1" office:value-type="string">
              <text:p text:style-name="P205"><text:span text:style-name="T84">HABILITADO</text:span></text:p>
            </table:table-cell>
            <table:table-cell table:style-name="Tabela6.A1" office:value-type="string">
              <text:p text:style-name="P217" loext:marker-style-name="T1"/>
            </table:table-cell>
            <table:table-cell table:style-name="Tabela6.A1" office:value-type="string">
              <text:p text:style-name="P205"><text:span text:style-name="T84">3º lugar Ampla Concorrência</text:span></text:p>
            </table:table-cell>
          </table:table-row>
          <table:table-row table:style-name="Tabela6.4">
            <table:table-cell table:style-name="Tabela6.A1" office:value-type="string">
              <text:p text:style-name="P206"><text:span text:style-name="T84">Cine Hartãt - 2026</text:span></text:p>
            </table:table-cell>
            <table:table-cell table:style-name="Tabela6.A1" office:value-type="string">
              <text:p text:style-name="P206"><text:span text:style-name="T84">Claudio Luiz Dias</text:span></text:p>
            </table:table-cell>
            <table:table-cell table:style-name="Tabela6.A1" office:value-type="string">
              <text:p text:style-name="P205"><text:span text:style-name="T84">48,3</text:span></text:p>
            </table:table-cell>
            <table:table-cell table:style-name="Tabela6.A1" office:value-type="string">
              <text:p text:style-name="P205"><text:span text:style-name="T84">HABILITADO</text:span></text:p>
            </table:table-cell>
            <table:table-cell table:style-name="Tabela6.A1" office:value-type="string">
              <text:p text:style-name="P217" loext:marker-style-name="T1"/>
            </table:table-cell>
            <table:table-cell table:style-name="Tabela6.A1" office:value-type="string">
              <text:p text:style-name="P205"><text:span text:style-name="T84">1º Suplente</text:span></text:p>
            </table:table-cell>
          </table:table-row>
          <table:table-row table:style-name="Tabela6.4">
            <table:table-cell table:style-name="Tabela6.A1" office:value-type="string">
              <text:p text:style-name="P206"><text:span text:style-name="T84">Sentir em Movimento - Vivência de expressão emocional e criativa</text:span></text:p>
            </table:table-cell>
            <table:table-cell table:style-name="Tabela6.A1" office:value-type="string">
              <text:p text:style-name="P206"><text:span text:style-name="T84">Mychelle Matias da Silva</text:span></text:p>
            </table:table-cell>
            <table:table-cell table:style-name="Tabela6.A1" office:value-type="string">
              <text:p text:style-name="P205"><text:span text:style-name="T84">46,5</text:span></text:p>
            </table:table-cell>
            <table:table-cell table:style-name="Tabela6.A1" office:value-type="string">
              <text:p text:style-name="P205"><text:span text:style-name="T84">HABILITADO</text:span></text:p>
            </table:table-cell>
            <table:table-cell table:style-name="Tabela6.A1" office:value-type="string">
              <text:p text:style-name="P217" loext:marker-style-name="T1"/>
            </table:table-cell>
            <table:table-cell table:style-name="Tabela6.A1" office:value-type="string">
              <text:p text:style-name="P205"><text:span text:style-name="T84">2º Suplente</text:span></text:p>
            </table:table-cell>
          </table:table-row>
          <table:table-row table:style-name="Tabela6.4">
            <table:table-cell table:style-name="Tabela6.A1" office:value-type="string">
              <text:p text:style-name="P206"><text:span text:style-name="T84">Cine Sarau nas Escolas – Diálogos Culturais e Histórias</text:span></text:p>
            </table:table-cell>
            <table:table-cell table:style-name="Tabela6.A1" office:value-type="string">
              <text:p text:style-name="P206"><text:span text:style-name="T84">Litiane Fernandez</text:span></text:p>
            </table:table-cell>
            <table:table-cell table:style-name="Tabela6.A1" office:value-type="string">
              <text:p text:style-name="P205"><text:span text:style-name="T84">44,8</text:span></text:p>
            </table:table-cell>
            <table:table-cell table:style-name="Tabela6.A1" office:value-type="string">
              <text:p text:style-name="P205"><text:span text:style-name="T84">HABILITADO</text:span></text:p>
            </table:table-cell>
            <table:table-cell table:style-name="Tabela6.A1" office:value-type="string">
              <text:p text:style-name="P217" loext:marker-style-name="T1"/>
            </table:table-cell>
            <table:table-cell table:style-name="Tabela6.A1" office:value-type="string">
              <text:p text:style-name="P205"><text:span text:style-name="T84">3º Suplente</text:span></text:p>
            </table:table-cell>
          </table:table-row>
          <table:table-row table:style-name="Tabela6.4">
            <table:table-cell table:style-name="Tabela6.A1" office:value-type="string">
              <text:p text:style-name="P206"><text:span text:style-name="T84">Estúdio Criativo As ideia RAP</text:span></text:p>
            </table:table-cell>
            <table:table-cell table:style-name="Tabela6.A1" office:value-type="string">
              <text:p text:style-name="P206"><text:span text:style-name="T84">Mayara Nascimento</text:span></text:p>
            </table:table-cell>
            <table:table-cell table:style-name="Tabela6.A1" office:value-type="string">
              <text:p text:style-name="P205"><text:span text:style-name="T84">42,5</text:span></text:p>
            </table:table-cell>
            <table:table-cell table:style-name="Tabela6.A1" office:value-type="string">
              <text:p text:style-name="P205"><text:span text:style-name="T84">HABILITADO</text:span></text:p>
            </table:table-cell>
            <table:table-cell table:style-name="Tabela6.A1" office:value-type="string">
              <text:p text:style-name="P217" loext:marker-style-name="T1"/>
            </table:table-cell>
            <table:table-cell table:style-name="Tabela6.A1" office:value-type="string">
              <text:p text:style-name="P205"><text:span text:style-name="T84">4º Suplente</text:span></text:p>
            </table:table-cell>
          </table:table-row>
          <table:table-row table:style-name="Tabela6.11">
            <table:table-cell table:style-name="Tabela6.A1" office:value-type="string">
              <text:p text:style-name="P206"><text:span text:style-name="T84">Campeonato de Slam do Litoral Norte</text:span></text:p>
            </table:table-cell>
            <table:table-cell table:style-name="Tabela6.A1" office:value-type="string">
              <text:p text:style-name="P206" loext:marker-style-name="T101"><text:span text:style-name="T87">Michelle Collinetti Del Prete Saig</text:span></text:p>
            </table:table-cell>
            <table:table-cell table:style-name="Tabela6.A1" office:value-type="string">
              <text:p text:style-name="P205"><text:span text:style-name="T84">57,2</text:span></text:p>
            </table:table-cell>
            <table:table-cell table:style-name="Tabela6.A1" office:value-type="string">
              <text:p text:style-name="P205"><text:span text:style-name="T83">NÃO HABILITADO</text:span></text:p>
            </table:table-cell>
            <table:table-cell table:style-name="Tabela6.A1" office:value-type="string">
              <text:p text:style-name="P205"><text:span text:style-name="T84">Não enviou a documentação</text:span></text:p>
            </table:table-cell>
            <table:table-cell table:style-name="Tabela6.A1" office:value-type="string">
              <text:p text:style-name="P205"><text:span text:style-name="T84">DESCLASSIFICADO</text:span></text:p>
            </table:table-cell>
          </table:table-row>
          <table:table-row table:style-name="Tabela6.12">
            <table:table-cell table:style-name="Tabela6.A1" office:value-type="string">
              <text:p text:style-name="P206"><text:span text:style-name="T84">Festa de São João do Sítio Abra de Dentro</text:span></text:p>
            </table:table-cell>
            <table:table-cell table:style-name="Tabela6.A1" office:value-type="string">
              <text:p text:style-name="P206"><text:span text:style-name="T84">Maracatu Odé da Mata</text:span></text:p>
            </table:table-cell>
            <table:table-cell table:style-name="Tabela6.A1" office:value-type="string">
              <text:p text:style-name="P205"><text:span text:style-name="T84">55,0</text:span></text:p>
            </table:table-cell>
            <table:table-cell table:style-name="Tabela6.A1" office:value-type="string">
              <text:p text:style-name="P205"><text:span text:style-name="T83">NÃO HABILITADO</text:span></text:p>
            </table:table-cell>
            <table:table-cell table:style-name="Tabela6.A1" office:value-type="string">
              <text:p text:style-name="P205"><text:span text:style-name="T84">Reenvio dos Itens II, III, IV -emitir no CPF da proponente</text:span></text:p>
            </table:table-cell>
            <table:table-cell table:style-name="Tabela6.A1" office:value-type="string">
              <text:p text:style-name="P205"><text:span text:style-name="T83">EM DILIGÊNCIA</text:span></text:p>
            </table:table-cell>
          </table:table-row>
          <table:table-row table:style-name="Tabela6.13">
            <table:table-cell table:style-name="Tabela6.A1" office:value-type="string">
              <text:p text:style-name="P206"><text:span text:style-name="T84">Clube de Leitura à Beira-Mar</text:span></text:p>
            </table:table-cell>
            <table:table-cell table:style-name="Tabela6.A1" office:value-type="string">
              <text:p text:style-name="P206"><text:span text:style-name="T84">Mariana Bueno Netto</text:span></text:p>
            </table:table-cell>
            <table:table-cell table:style-name="Tabela6.A1" office:value-type="string">
              <text:p text:style-name="P205"><text:span text:style-name="T84">43,8</text:span></text:p>
            </table:table-cell>
            <table:table-cell table:style-name="Tabela6.A1" office:value-type="string">
              <text:p text:style-name="P205"><text:span text:style-name="T83">NÃO HABILITADO</text:span></text:p>
            </table:table-cell>
            <table:table-cell table:style-name="Tabela6.A1" office:value-type="string">
              <text:p text:style-name="P205"><text:span text:style-name="T84">Reenvio do Item III – Certidão de Débitos Estaduais</text:span></text:p>
            </table:table-cell>
            <table:table-cell table:style-name="Tabela6.A1" office:value-type="string">
              <text:p text:style-name="P205"><text:span text:style-name="T83">EM DILIGÊNCIA</text:span></text:p>
            </table:table-cell>
          </table:table-row>
          <table:table-row table:style-name="Tabela6.14">
            <table:table-cell table:style-name="Tabela6.A1" table:number-columns-spanned="6" office:value-type="string">
              <text:p text:style-name="P205"><text:span text:style-name="T83">CATEGORIA I - FOMENTO PROJETOS ARTÍSTICO CULTURAL PROPONENTE PESSOA JURÍDICA</text:span></text:p>
            </table:table-cell>
            <table:covered-table-cell/>
            <table:covered-table-cell/>
            <table:covered-table-cell/>
            <table:covered-table-cell/>
            <table:covered-table-cell/>
          </table:table-row>
          <table:table-row table:style-name="Tabela6.15">
            <table:table-cell table:style-name="Tabela6.A1" office:value-type="string">
              <text:p text:style-name="P205"><text:span text:style-name="T139">Título do Projeto</text:span></text:p>
            </table:table-cell>
            <table:table-cell table:style-name="Tabela6.A1" office:value-type="string">
              <text:p text:style-name="P205"><text:span text:style-name="T139">Nome Agente Cultural</text:span></text:p>
            </table:table-cell>
            <table:table-cell table:style-name="Tabela6.A1" office:value-type="string">
              <text:p text:style-name="P205"><text:span text:style-name="T139">NOTA</text:span></text:p>
            </table:table-cell>
            <table:table-cell table:style-name="Tabela6.A1" office:value-type="string">
              <text:p text:style-name="P205"><text:span text:style-name="T139">Situação</text:span></text:p>
            </table:table-cell>
            <table:table-cell table:style-name="Tabela6.A1" office:value-type="string">
              <text:p text:style-name="P205"><text:span text:style-name="T139">Motivo</text:span></text:p>
            </table:table-cell>
            <table:table-cell table:style-name="Tabela6.A1" office:value-type="string">
              <text:p text:style-name="P205"><text:span text:style-name="T139">Classificação</text:span></text:p>
            </table:table-cell>
          </table:table-row>
          <table:table-row table:style-name="Tabela6.4">
            <table:table-cell table:style-name="Tabela6.A1" office:value-type="string">
              <text:p text:style-name="P205"><text:span text:style-name="T140">CirculaDez</text:span></text:p>
            </table:table-cell>
            <table:table-cell table:style-name="Tabela6.A1" office:value-type="string">
              <text:p text:style-name="P205" loext:marker-style-name="T142"><text:span text:style-name="T140">Alexandra Letícia Dutra Zevallos</text:span></text:p>
              <text:p text:style-name="P205" loext:marker-style-name="T143"><text:span text:style-name="T141">19.587.043.</text:span></text:p>
              <text:p text:style-name="P205" loext:marker-style-name="T143"><text:span text:style-name="T141">0001/43</text:span></text:p>
              <text:p text:style-name="P205"/>
            </table:table-cell>
            <table:table-cell table:style-name="Tabela6.A1" office:value-type="string">
              <text:p text:style-name="P205"><text:span text:style-name="T140">57,2</text:span></text:p>
            </table:table-cell>
            <table:table-cell table:style-name="Tabela6.A1" office:value-type="string">
              <text:p text:style-name="P205"><text:span text:style-name="T84">HABILITADO</text:span></text:p>
            </table:table-cell>
            <table:table-cell table:style-name="Tabela6.A1" office:value-type="string">
              <text:p text:style-name="P217" loext:marker-style-name="T1"/>
            </table:table-cell>
            <table:table-cell table:style-name="Tabela6.A1" office:value-type="string">
              <text:p text:style-name="P205"><text:span text:style-name="T84">1º Lugar Cotista </text:span></text:p>
            </table:table-cell>
          </table:table-row>
          <table:table-row table:style-name="Tabela6.4">
            <table:table-cell table:style-name="Tabela6.A1" office:value-type="string">
              <text:p text:style-name="P205"><text:span text:style-name="T140">Vozes do Litoral- Mapeamento e Encontro de Hip Hop</text:span></text:p>
            </table:table-cell>
            <table:table-cell table:style-name="Tabela6.A1" office:value-type="string">
              <text:p text:style-name="P205"><text:span text:style-name="T140">Maria Diva Martins de Abreu</text:span></text:p>
            </table:table-cell>
            <table:table-cell table:style-name="Tabela6.A1" office:value-type="string">
              <text:p text:style-name="P205"><text:span text:style-name="T140">58,5</text:span></text:p>
            </table:table-cell>
            <table:table-cell table:style-name="Tabela6.A1" office:value-type="string">
              <text:p text:style-name="P205"><text:span text:style-name="T84">HABILITADO</text:span></text:p>
            </table:table-cell>
            <table:table-cell table:style-name="Tabela6.A1" office:value-type="string">
              <text:p text:style-name="P217" loext:marker-style-name="T1"/>
            </table:table-cell>
            <table:table-cell table:style-name="Tabela6.A1" office:value-type="string">
              <text:p text:style-name="P205"><text:span text:style-name="T84">1º lugar Ampla Concorrência</text:span></text:p>
            </table:table-cell>
          </table:table-row>
          <table:table-row table:style-name="Tabela6.18">
            <table:table-cell table:style-name="Tabela6.A1" office:value-type="string">
              <text:p text:style-name="P205"><text:span text:style-name="T140">La barraca – Intervenções com a Câmera Obscura</text:span></text:p>
            </table:table-cell>
            <table:table-cell table:style-name="Tabela6.A1" office:value-type="string">
              <text:p text:style-name="P205"><text:span text:style-name="T140">Maycon James Argolo Soldan</text:span></text:p>
            </table:table-cell>
            <table:table-cell table:style-name="Tabela6.A1" office:value-type="string">
              <text:p text:style-name="P205"><text:span text:style-name="T140">51,8</text:span></text:p>
            </table:table-cell>
            <table:table-cell table:style-name="Tabela6.A1" office:value-type="string">
              <text:p text:style-name="P205"><text:span text:style-name="T84">HABILITADO</text:span></text:p>
            </table:table-cell>
            <table:table-cell table:style-name="Tabela6.A1" office:value-type="string">
              <text:p text:style-name="P217" loext:marker-style-name="T1"/>
            </table:table-cell>
            <table:table-cell table:style-name="Tabela6.A1" office:value-type="string">
              <text:p text:style-name="P205"><text:span text:style-name="T84">2º lugar Ampla Concorrência</text:span></text:p>
            </table:table-cell>
          </table:table-row>
          <table:table-row table:style-name="Tabela6.4">
            <table:table-cell table:style-name="Tabela6.A1" office:value-type="string">
              <text:p text:style-name="P205"><text:span text:style-name="T140">Realização do Espetáculo Teatral "A </text:span><text:soft-page-break/><text:span text:style-name="T140">Fantástica Engolidora de Sapos"</text:span></text:p>
            </table:table-cell>
            <table:table-cell table:style-name="Tabela6.A1" office:value-type="string">
              <text:p text:style-name="P205"><text:span text:style-name="T140">Gabriela Antonakis</text:span></text:p>
            </table:table-cell>
            <table:table-cell table:style-name="Tabela6.A1" office:value-type="string">
              <text:p text:style-name="P205"><text:span text:style-name="T140">61,2</text:span></text:p>
            </table:table-cell>
            <table:table-cell table:style-name="Tabela6.A1" office:value-type="string">
              <text:p text:style-name="P205"><text:span text:style-name="T83">NÃO HABILITADO</text:span></text:p>
            </table:table-cell>
            <table:table-cell table:style-name="Tabela6.A1" office:value-type="string">
              <text:p text:style-name="P205"><text:span text:style-name="T84">Reenvio do Item III – Certidão </text:span><text:soft-page-break/><text:span text:style-name="T84">de Débitos Estaduais</text:span></text:p>
            </table:table-cell>
            <table:table-cell table:style-name="Tabela6.A1" office:value-type="string">
              <text:p text:style-name="P205"><text:span text:style-name="T83">EM DILIGÊNCIA</text:span></text:p>
            </table:table-cell>
          </table:table-row>
          <table:table-row table:style-name="Tabela6.20">
            <table:table-cell table:style-name="Tabela6.A1" office:value-type="string">
              <text:p text:style-name="P205"><text:span text:style-name="T140">Deságua - Onde Aflui a Alma</text:span></text:p>
            </table:table-cell>
            <table:table-cell table:style-name="Tabela6.A1" office:value-type="string">
              <text:p text:style-name="P205"><text:span text:style-name="T140">Lucas Otavio Nunes</text:span></text:p>
            </table:table-cell>
            <table:table-cell table:style-name="Tabela6.A1" office:value-type="string">
              <text:p text:style-name="P205"><text:span text:style-name="T140">47,7</text:span></text:p>
            </table:table-cell>
            <table:table-cell table:style-name="Tabela6.A1" office:value-type="string">
              <text:p text:style-name="P205"><text:span text:style-name="T83">NÃO HABILITADO</text:span></text:p>
            </table:table-cell>
            <table:table-cell table:style-name="Tabela6.A1" office:value-type="string">
              <text:p text:style-name="P205"><text:span text:style-name="T84">Não enviou Item II - Ato Constitutivo</text:span></text:p>
            </table:table-cell>
            <table:table-cell table:style-name="Tabela6.A1" office:value-type="string">
              <text:p text:style-name="P205"><text:span text:style-name="T84">DESCLASSIFICADO</text:span></text:p>
            </table:table-cell>
          </table:table-row>
          <table:table-row table:style-name="Tabela6.21">
            <table:table-cell table:style-name="Tabela6.A1" table:number-columns-spanned="6" office:value-type="string">
              <text:p text:style-name="P205"><text:span text:style-name="T139">CATEGORIA II - REALIZAÇÃO DE FESTIVAIS DE ARTE E CULTURA</text:span></text:p>
            </table:table-cell>
            <table:covered-table-cell/>
            <table:covered-table-cell/>
            <table:covered-table-cell/>
            <table:covered-table-cell/>
            <table:covered-table-cell/>
          </table:table-row>
          <table:table-row table:style-name="Tabela6.22">
            <table:table-cell table:style-name="Tabela6.A1" office:value-type="string">
              <text:p text:style-name="P205"><text:span text:style-name="T139">Título do Projeto</text:span></text:p>
            </table:table-cell>
            <table:table-cell table:style-name="Tabela6.A1" office:value-type="string">
              <text:p text:style-name="P205"><text:span text:style-name="T139">Nome Agente Cultural</text:span></text:p>
            </table:table-cell>
            <table:table-cell table:style-name="Tabela6.A1" office:value-type="string">
              <text:p text:style-name="P205"><text:span text:style-name="T139">NOTA</text:span></text:p>
            </table:table-cell>
            <table:table-cell table:style-name="Tabela6.A1" office:value-type="string">
              <text:p text:style-name="P205"><text:span text:style-name="T139">Situação</text:span></text:p>
            </table:table-cell>
            <table:table-cell table:style-name="Tabela6.A1" office:value-type="string">
              <text:p text:style-name="P205"><text:span text:style-name="T139">Motivo</text:span></text:p>
            </table:table-cell>
            <table:table-cell table:style-name="Tabela6.A1" office:value-type="string">
              <text:p text:style-name="P205"><text:span text:style-name="T139">Classificação</text:span></text:p>
            </table:table-cell>
          </table:table-row>
          <table:table-row table:style-name="Tabela6.23">
            <table:table-cell table:style-name="Tabela6.A1" office:value-type="string">
              <text:p text:style-name="P205"><text:span text:style-name="T140">FEIRA DE ECONOMIA CRIATIVA E CAIÇARA</text:span></text:p>
            </table:table-cell>
            <table:table-cell table:style-name="Tabela6.A1" office:value-type="string">
              <text:p text:style-name="P205"><text:span text:style-name="T140">GISLAINE APARECIDA NARCISO PACHECO</text:span></text:p>
            </table:table-cell>
            <table:table-cell table:style-name="Tabela6.A1" office:value-type="string">
              <text:p text:style-name="P205"><text:span text:style-name="T140">64,7</text:span></text:p>
            </table:table-cell>
            <table:table-cell table:style-name="Tabela6.A1" office:value-type="string">
              <text:p text:style-name="P205"><text:span text:style-name="T84">HABILITADO</text:span></text:p>
            </table:table-cell>
            <table:table-cell table:style-name="Tabela6.A1" office:value-type="string">
              <text:p text:style-name="P217" loext:marker-style-name="T1"/>
            </table:table-cell>
            <table:table-cell table:style-name="Tabela6.A1" office:value-type="string">
              <text:p text:style-name="P205"><text:span text:style-name="T84">1º lugar Ampla Concorrência</text:span></text:p>
            </table:table-cell>
          </table:table-row>
          <table:table-row table:style-name="Tabela6.24">
            <table:table-cell table:style-name="Tabela6.A1" office:value-type="string">
              <text:p text:style-name="P205"><text:span text:style-name="T140">Festival Felino 2026 - Caraguatatuba</text:span></text:p>
            </table:table-cell>
            <table:table-cell table:style-name="Tabela6.A1" office:value-type="string">
              <text:p text:style-name="P205"><text:span text:style-name="T140">Alejo Marcelo Linares (MEI)</text:span></text:p>
            </table:table-cell>
            <table:table-cell table:style-name="Tabela6.A1" office:value-type="string">
              <text:p text:style-name="P205"><text:span text:style-name="T140">58,0</text:span></text:p>
            </table:table-cell>
            <table:table-cell table:style-name="Tabela6.A1" office:value-type="string">
              <text:p text:style-name="P205"><text:span text:style-name="T83">NÃO HABILITADO</text:span></text:p>
            </table:table-cell>
            <table:table-cell table:style-name="Tabela6.A1" office:value-type="string">
              <text:p text:style-name="P205"><text:span text:style-name="T84">Não enviou a documentação</text:span></text:p>
            </table:table-cell>
            <table:table-cell table:style-name="Tabela6.A1" office:value-type="string">
              <text:p text:style-name="P205"><text:span text:style-name="T84">DESCLASSIFICADO</text:span></text:p>
            </table:table-cell>
          </table:table-row>
          <table:table-row table:style-name="Tabela6.20">
            <table:table-cell table:style-name="Tabela6.A1" office:value-type="string">
              <text:p text:style-name="P205"><text:span text:style-name="T140">Festival 5 anos de RAPECCA</text:span></text:p>
            </table:table-cell>
            <table:table-cell table:style-name="Tabela6.A1" office:value-type="string">
              <text:p text:style-name="P205"><text:span text:style-name="T140">MARIA ELVIRA MARTINS DE ASSIS 32980821802 representando coletivo RAPECCA</text:span></text:p>
            </table:table-cell>
            <table:table-cell table:style-name="Tabela6.A1" office:value-type="string">
              <text:p text:style-name="P205"><text:span text:style-name="T140">54,5</text:span></text:p>
            </table:table-cell>
            <table:table-cell table:style-name="Tabela6.A1" office:value-type="string">
              <text:p text:style-name="P205"><text:span text:style-name="T83">NÃO HABILITADO</text:span></text:p>
            </table:table-cell>
            <table:table-cell table:style-name="Tabela6.A1" office:value-type="string">
              <text:p text:style-name="P205"><text:span text:style-name="T84">Reenvio do Item III – Certidão de Débitos Estaduais</text:span></text:p>
            </table:table-cell>
            <table:table-cell table:style-name="Tabela6.A1" office:value-type="string">
              <text:p text:style-name="P205"><text:span text:style-name="T83">EM DILIGÊNCIA</text:span></text:p>
            </table:table-cell>
          </table:table-row>
          <table:table-row table:style-name="Tabela6.26">
            <table:table-cell table:style-name="Tabela6.A1" office:value-type="string">
              <text:p text:style-name="P205"><text:span text:style-name="T140">IN-PALCO MOSTRA CULTURAL INCLUSIVA</text:span></text:p>
            </table:table-cell>
            <table:table-cell table:style-name="Tabela6.A1" office:value-type="string">
              <text:p text:style-name="P205"><text:span text:style-name="T140">CAROL DA SILVA MOREIRA</text:span></text:p>
            </table:table-cell>
            <table:table-cell table:style-name="Tabela6.A1" office:value-type="string">
              <text:p text:style-name="P205"><text:span text:style-name="T140">49,3</text:span></text:p>
            </table:table-cell>
            <table:table-cell table:style-name="Tabela6.A1" office:value-type="string">
              <text:p text:style-name="P205"><text:span text:style-name="T83">NÃO HABILITADO</text:span></text:p>
            </table:table-cell>
            <table:table-cell table:style-name="Tabela6.A1" office:value-type="string">
              <text:p text:style-name="P205"><text:span text:style-name="T84">Não enviou Item VII - FGTS Empregador não cadastrado</text:span></text:p>
            </table:table-cell>
            <table:table-cell table:style-name="Tabela6.A1" office:value-type="string">
              <text:p text:style-name="P205"><text:span text:style-name="T84">DESCLASSIFICADO</text:span></text:p>
            </table:table-cell>
          </table:table-row>
          <table:table-row table:style-name="Tabela6.27">
            <table:table-cell table:style-name="Tabela6.A1" table:number-columns-spanned="6" office:value-type="string">
              <text:p text:style-name="P205"><text:span text:style-name="T83">CATEGORIA III - FOMENTO PRODUÇÃO AUDIOVISUAL</text:span></text:p>
            </table:table-cell>
            <table:covered-table-cell/>
            <table:covered-table-cell/>
            <table:covered-table-cell/>
            <table:covered-table-cell/>
            <table:covered-table-cell/>
          </table:table-row>
          <table:table-row table:style-name="Tabela6.28">
            <table:table-cell table:style-name="Tabela6.A1" office:value-type="string">
              <text:p text:style-name="P205"><text:span text:style-name="T139">Título do Projeto</text:span></text:p>
            </table:table-cell>
            <table:table-cell table:style-name="Tabela6.A1" office:value-type="string">
              <text:p text:style-name="P205"><text:span text:style-name="T139">Nome Agente Cultural</text:span></text:p>
            </table:table-cell>
            <table:table-cell table:style-name="Tabela6.A1" office:value-type="string">
              <text:p text:style-name="P205"><text:span text:style-name="T139">NOTA</text:span></text:p>
            </table:table-cell>
            <table:table-cell table:style-name="Tabela6.A1" office:value-type="string">
              <text:p text:style-name="P205"><text:span text:style-name="T139">Situação</text:span></text:p>
            </table:table-cell>
            <table:table-cell table:style-name="Tabela6.A1" office:value-type="string">
              <text:p text:style-name="P205"><text:span text:style-name="T139">Motivo</text:span></text:p>
            </table:table-cell>
            <table:table-cell table:style-name="Tabela6.A1" office:value-type="string">
              <text:p text:style-name="P205"><text:span text:style-name="T139">Classificação</text:span></text:p>
            </table:table-cell>
          </table:table-row>
          <table:table-row table:style-name="Tabela6.29">
            <table:table-cell table:style-name="Tabela6.A1" office:value-type="string">
              <text:p text:style-name="P205"><text:span text:style-name="T140">Contos no Macc</text:span></text:p>
            </table:table-cell>
            <table:table-cell table:style-name="Tabela6.A1" office:value-type="string">
              <text:p text:style-name="P205"><text:span text:style-name="T140">Maximiliano Fernandez (42.320.717 MAXIMILIANO FERNANDEZ - ME - 42320717000160)</text:span></text:p>
            </table:table-cell>
            <table:table-cell table:style-name="Tabela6.A1" office:value-type="string">
              <text:p text:style-name="P205"><text:span text:style-name="T140">66,2</text:span></text:p>
            </table:table-cell>
            <table:table-cell table:style-name="Tabela6.A1" office:value-type="string">
              <text:p text:style-name="P205"><text:span text:style-name="T83">NÃO HABILITADO</text:span></text:p>
            </table:table-cell>
            <table:table-cell table:style-name="Tabela6.A1" office:value-type="string">
              <text:p text:style-name="P205"><text:span text:style-name="T84">Reenvio do Item V Certidão de Débitos Federais atualizada</text:span></text:p>
            </table:table-cell>
            <table:table-cell table:style-name="Tabela6.A1" office:value-type="string">
              <text:p text:style-name="P205"><text:span text:style-name="T83">EM DILIGÊNCIA</text:span></text:p>
            </table:table-cell>
          </table:table-row>
          <table:table-row table:style-name="Tabela6.11">
            <table:table-cell table:style-name="Tabela6.A1" office:value-type="string">
              <text:p text:style-name="P205"><text:span text:style-name="T140">“Poesias e Prosas em Canoas: Memórias Caiçaras.”</text:span></text:p>
            </table:table-cell>
            <table:table-cell table:style-name="Tabela6.A1" office:value-type="string">
              <text:p text:style-name="P205"><text:span text:style-name="T140">Pedro Caetano dos Santos</text:span></text:p>
            </table:table-cell>
            <table:table-cell table:style-name="Tabela6.A1" office:value-type="string">
              <text:p text:style-name="P205"><text:span text:style-name="T140">56,7</text:span></text:p>
            </table:table-cell>
            <table:table-cell table:style-name="Tabela6.A1" office:value-type="string">
              <text:p text:style-name="P205"><text:span text:style-name="T83">NÃO HABILITADO</text:span></text:p>
            </table:table-cell>
            <table:table-cell table:style-name="Tabela6.A1" office:value-type="string">
              <text:p text:style-name="P205"><text:span text:style-name="T84">Reenvio do Item V Certidão de Débitos Federais - emitir pelo CNPJ</text:span></text:p>
            </table:table-cell>
            <table:table-cell table:style-name="Tabela6.A1" office:value-type="string">
              <text:p text:style-name="P205"><text:span text:style-name="T83">EM DILIGÊNCIA</text:span></text:p>
            </table:table-cell>
          </table:table-row>
          <table:table-row table:style-name="Tabela6.20">
            <table:table-cell table:style-name="Tabela6.A1" office:value-type="string">
              <text:p text:style-name="P205"><text:span text:style-name="T140">As Ideias Rap</text:span></text:p>
            </table:table-cell>
            <table:table-cell table:style-name="Tabela6.A1" office:value-type="string">
              <text:p text:style-name="P205"><text:span text:style-name="T140">Thiago Dalleck Fotografia e Design</text:span></text:p>
            </table:table-cell>
            <table:table-cell table:style-name="Tabela6.A1" office:value-type="string">
              <text:p text:style-name="P205"><text:span text:style-name="T140">46,0</text:span></text:p>
            </table:table-cell>
            <table:table-cell table:style-name="Tabela6.A1" office:value-type="string">
              <text:p text:style-name="P205"><text:span text:style-name="T83">NÃO HABILITADO</text:span></text:p>
            </table:table-cell>
            <table:table-cell table:style-name="Tabela6.A1" office:value-type="string">
              <text:p text:style-name="P205"><text:span text:style-name="T84">Item V Certidão de Débitos Federais emitida pelo CPF, Não enviou item VI - Débitos Estaduais, CNPJ domiciliado em outro município</text:span></text:p>
            </table:table-cell>
            <table:table-cell table:style-name="Tabela6.A1" office:value-type="string">
              <text:p text:style-name="P205"><text:span text:style-name="T84">DESCLASSIFICADO</text:span></text:p>
            </table:table-cell>
          </table:table-row>
          <table:table-row table:style-name="Tabela6.20">
            <table:table-cell table:style-name="Tabela6.A1" office:value-type="string">
              <text:p text:style-name="P205"><text:span text:style-name="T140">DOCUMENTÁRIO ARTÍSTICO - MAURÍCIO KASCHEL</text:span></text:p>
            </table:table-cell>
            <table:table-cell table:style-name="Tabela6.A1" office:value-type="string">
              <text:p text:style-name="P205"><text:span text:style-name="T140">Maurício Kaschel</text:span></text:p>
            </table:table-cell>
            <table:table-cell table:style-name="Tabela6.A1" office:value-type="string">
              <text:p text:style-name="P205"><text:span text:style-name="T140">43,3</text:span></text:p>
            </table:table-cell>
            <table:table-cell table:style-name="Tabela6.A1" office:value-type="string">
              <text:p text:style-name="P205"><text:span text:style-name="T83">NÃO HABILITADO</text:span></text:p>
            </table:table-cell>
            <table:table-cell table:style-name="Tabela6.A1" office:value-type="string">
              <text:p text:style-name="P205"><text:span text:style-name="T84">Não enviou item IV - Certidão de Falência</text:span></text:p>
            </table:table-cell>
            <table:table-cell table:style-name="Tabela6.A1" office:value-type="string">
              <text:p text:style-name="P205"><text:span text:style-name="T84">DESCLASSIFICADO</text:span></text:p>
            </table:table-cell>
          </table:table-row>
        </table:table>
        <text:p text:style-name="P145"/>
        <text:p text:style-name="P145"/>
        <text:p text:style-name="P145"><text:span text:style-name="Internet_20_Link"><text:span text:style-name="T92">Caraguatatuba, 12 de maio de 2025.</text:span></text:span></text:p>
        <text:p text:style-name="P149" loext:marker-style-name="T20"/>
        <text:p text:style-name="P145" loext:marker-style-name="Internet Link"><text:span text:style-name="T20">ADBAILSON WELLINGTON MOREIRA DOS SANTOS</text:span></text:p>
        <text:p text:style-name="P154"><text:span text:style-name="Internet_20_Link">Presidente</text:span><text:line-break/></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4"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4"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4"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4"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4"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4"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4"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4"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x_5f_x_5f_xxxmsonormal" style:display-name="x_x_xxxmsonormal"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4"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4"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3"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4" fo:font-size="10pt" style:font-size-asian="10pt"/>
    </style:style>
    <style:style style:name="MT5" style:family="text">
      <style:text-properties fo:font-size="6pt" style:font-size-asian="6pt"/>
    </style:style>
    <style:style style:name="MT6" style:family="text">
      <style:text-properties style:text-position="-10% 100%" style:font-name="Times New Roman4"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5"><draw:text-box><text:p text:style-name="MP8"><text:span text:style-name="MT7"><text:tab/>Ano </text:span><text:span text:style-name="MT7"><text:subject>IX</text:subject></text:span><text:span text:style-name="MT7"><text:s/>– nº </text:span><text:span text:style-name="MT7"><text:title>1867</text:title></text:span><text:span text:style-name="MT7"><text:s/>- </text:span><text:span text:style-name="MT7"><text:modification-date style:data-style-name="N10115">12 de maio de 2026</text:modification-date></text:span><text:span text:style-name="MT7"><text:tab/></text:span><text:span text:style-name="MT8"><text:page-number text:select-page="current">2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12T11:44:07.085000000</dc:date>
    <meta:editing-duration>P2DT10H3M4S</meta:editing-duration>
    <meta:editing-cycles>1098</meta:editing-cycles>
    <meta:generator>LibreOffice/24.2.6.2$Windows_X86_64 LibreOffice_project/ef66aa7e36a1bb8e65bfbc63aba53045a14d0871</meta:generator>
    <dc:title>1867</dc:title>
    <meta:print-date>2026-01-27T16:18:55.887000000</meta:print-date>
    <meta:printed-by>Arquivos PDF</meta:printed-by>
    <dc:subject>IX</dc:subject>
    <meta:document-statistic meta:table-count="6" meta:image-count="0" meta:object-count="0" meta:page-count="21" meta:paragraph-count="1417" meta:word-count="12546" meta:character-count="83593" meta:non-whitespace-character-count="71870"/>
  </office:meta>
</office:document-meta>
</file>

<file path=META-INF/documentsignatures.xml><?xml version="1.0" encoding="utf-8"?>
<document-signatures xmlns="urn:oasis:names:tc:opendocument:xmlns:digitalsignature:1.0">
  <Signature xmlns="http://www.w3.org/2000/09/xmldsig#" Id="ID_00a300960099006c00510057004700be00b200e800f70010000c0048001600cc">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0hrX/U0M1D6h1xitNpweO8QVyXUmHftg6//gtJ+rbMc=</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y8EImlERCbAGnZedvimdqyTB0OOQQfWkMZZafUVuoWc=</DigestValue>
      </Reference>
      <Reference URI="settings.xml">
        <Transforms>
          <Transform Algorithm="http://www.w3.org/TR/2001/REC-xml-c14n-20010315"/>
        </Transforms>
        <DigestMethod Algorithm="http://www.w3.org/2001/04/xmlenc#sha256"/>
        <DigestValue>lQ5ARVS7EGVHkSMd3X+bFum0cnkRCkUTNg1wgd4uAs4=</DigestValue>
      </Reference>
      <Reference URI="content.xml">
        <Transforms>
          <Transform Algorithm="http://www.w3.org/TR/2001/REC-xml-c14n-20010315"/>
        </Transforms>
        <DigestMethod Algorithm="http://www.w3.org/2001/04/xmlenc#sha256"/>
        <DigestValue>QuBdoXO9zAA8HEKvijfN5HefskXWA8UtZiTH8aXTgYY=</DigestValue>
      </Reference>
      <Reference URI="Thumbnails/thumbnail.png">
        <DigestMethod Algorithm="http://www.w3.org/2001/04/xmlenc#sha256"/>
        <DigestValue>0fdzxiVFdrWfQ6Shc9/vRQuHd/CHsQ2a+5y8Fg8m2To=</DigestValue>
      </Reference>
      <Reference URI="META-INF/manifest.xml">
        <Transforms>
          <Transform Algorithm="http://www.w3.org/TR/2001/REC-xml-c14n-20010315"/>
        </Transforms>
        <DigestMethod Algorithm="http://www.w3.org/2001/04/xmlenc#sha256"/>
        <DigestValue>inzhtT1YIVQcJmJvpCtVIpvgMl271kZsNhrj3PitG0c=</DigestValue>
      </Reference>
      <Reference URI="#ID_00220066007e00e900f800b60049001700bf00f700bc00ac00de00a7006300cc">
        <DigestMethod Algorithm="http://www.w3.org/2001/04/xmlenc#sha256"/>
        <DigestValue>mcRjjxBfqzrk1vr0A7NIpWacjkJ4wxFRBnSE5d/Y43A=</DigestValue>
      </Reference>
      <Reference URI="#idSignedProperties_ID_00a300960099006c00510057004700be00b200e800f70010000c0048001600cc" Type="http://uri.etsi.org/01903#SignedProperties">
        <DigestMethod Algorithm="http://www.w3.org/2001/04/xmlenc#sha256"/>
        <DigestValue>cv/p26boqfOEyF6xjh9RA2HHmpLjHaMF6RCh+fy7AOk=</DigestValue>
      </Reference>
    </SignedInfo>
    <SignatureValue>NMq51jiSKaBkKmdJ5ngbmXtH50NyILEPJWwiuyyW9UFCFu6uug0pMRnEzFRm7gfY
sg0JbaXzQlYMDSHisMNHjM7sBx1GVjraPXGdW/AUVYrXRgaRIKXmg/RwNkHZvoq1
m3QSWjy2HvvQ64P/quwDNS+UC0fKL04fgPG5/M36GNI=</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220066007e00e900f800b60049001700bf00f700bc00ac00de00a7006300cc" Target="#ID_00a300960099006c00510057004700be00b200e800f70010000c0048001600cc">
          <dc:date xmlns:dc="http://purl.org/dc/elements/1.1/">2026-05-12T11:44:39.062000000</dc:date>
        </SignatureProperty>
      </SignatureProperties>
    </Object>
    <Object xmlns:xd="http://uri.etsi.org/01903/v1.3.2#">
      <xd:QualifyingProperties Target="#ID_00a300960099006c00510057004700be00b200e800f70010000c0048001600cc">
        <xd:SignedProperties Id="idSignedProperties_ID_00a300960099006c00510057004700be00b200e800f70010000c0048001600cc">
          <xd:SignedSignatureProperties>
            <xd:SigningTime>2026-05-12T11:44:39.062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a300960099006c00510057004700be00b200e800f70010000c0048001600cc">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