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automatic-styles>
    <style:style style:name="Tabela1" style:family="table">
      <style:table-properties style:width="8.744cm" fo:margin-left="0.009cm" fo:margin-top="0cm" fo:margin-bottom="0cm" table:align="left" style:writing-mode="page"/>
    </style:style>
    <style:style style:name="Tabela1.A" style:family="table-column">
      <style:table-column-properties style:column-width="1.356cm"/>
    </style:style>
    <style:style style:name="Tabela1.B" style:family="table-column">
      <style:table-column-properties style:column-width="1.268cm"/>
    </style:style>
    <style:style style:name="Tabela1.C" style:family="table-column">
      <style:table-column-properties style:column-width="1.72cm"/>
    </style:style>
    <style:style style:name="Tabela1.D" style:family="table-column">
      <style:table-column-properties style:column-width="1.924cm"/>
    </style:style>
    <style:style style:name="Tabela1.E" style:family="table-column">
      <style:table-column-properties style:column-width="2.475cm"/>
    </style:style>
    <style:style style:name="Tabela1.1" style:family="table-row">
      <style:table-row-properties style:min-row-height="1.616cm" fo:keep-together="auto"/>
    </style:style>
    <style:style style:name="Tabela1.A1" style:family="table-cell">
      <style:table-cell-properties style:vertical-align="middle" fo:padding="0.176cm" fo:border="0.5pt solid #000000"/>
    </style:style>
    <style:style style:name="Tabela1.2" style:family="table-row">
      <style:table-row-properties style:min-row-height="4.106cm" fo:keep-together="auto"/>
    </style:style>
    <style:style style:name="Tabela1.3" style:family="table-row">
      <style:table-row-properties style:min-row-height="3.074cm" fo:keep-together="auto"/>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1.212cm"/>
    </style:style>
    <style:style style:name="Tabela2.B" style:family="table-column">
      <style:table-column-properties style:column-width="1.379cm"/>
    </style:style>
    <style:style style:name="Tabela2.C" style:family="table-column">
      <style:table-column-properties style:column-width="1.739cm"/>
    </style:style>
    <style:style style:name="Tabela2.D" style:family="table-column">
      <style:table-column-properties style:column-width="2.11cm"/>
    </style:style>
    <style:style style:name="Tabela2.E" style:family="table-column">
      <style:table-column-properties style:column-width="2.33cm"/>
    </style:style>
    <style:style style:name="Tabela2.1" style:family="table-row">
      <style:table-row-properties style:min-row-height="1.3cm" fo:keep-together="auto"/>
    </style:style>
    <style:style style:name="Tabela2.A1" style:family="table-cell">
      <style:table-cell-properties style:vertical-align="middle" fo:padding="0.176cm" fo:border="0.5pt solid #000000"/>
    </style:style>
    <style:style style:name="Tabela2.2" style:family="table-row">
      <style:table-row-properties style:min-row-height="4.701cm" fo:keep-together="auto"/>
    </style:style>
    <style:style style:name="Tabela2.3" style:family="table-row">
      <style:table-row-properties style:min-row-height="3.731cm" fo:keep-together="auto"/>
    </style:style>
    <style:style style:name="Tabela2.4" style:family="table-row">
      <style:table-row-properties style:min-row-height="4.789cm" fo:keep-together="auto"/>
    </style:style>
    <style:style style:name="Tabela2.5" style:family="table-row">
      <style:table-row-properties style:min-row-height="3.466cm" fo:keep-together="auto"/>
    </style:style>
    <style:style style:name="Tabela2.6" style:family="table-row">
      <style:table-row-properties style:min-row-height="3.598cm" fo:keep-together="auto"/>
    </style:style>
    <style:style style:name="Tabela2.7" style:family="table-row">
      <style:table-row-properties style:min-row-height="3.493cm" fo:keep-together="auto"/>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245cm"/>
    </style:style>
    <style:style style:name="Tabela3.B" style:family="table-column">
      <style:table-column-properties style:column-width="1.332cm"/>
    </style:style>
    <style:style style:name="Tabela3.C" style:family="table-column">
      <style:table-column-properties style:column-width="1.803cm"/>
    </style:style>
    <style:style style:name="Tabela3.D" style:family="table-column">
      <style:table-column-properties style:column-width="2.097cm"/>
    </style:style>
    <style:style style:name="Tabela3.E" style:family="table-column">
      <style:table-column-properties style:column-width="2.293cm"/>
    </style:style>
    <style:style style:name="Tabela3.1" style:family="table-row">
      <style:table-row-properties style:min-row-height="1.914cm" fo:keep-together="auto"/>
    </style:style>
    <style:style style:name="Tabela3.A1" style:family="table-cell">
      <style:table-cell-properties style:vertical-align="middle" fo:padding="0.176cm" fo:border="0.5pt solid #000000"/>
    </style:style>
    <style:style style:name="Tabela3.2" style:family="table-row">
      <style:table-row-properties style:min-row-height="3.5cm" fo:keep-together="auto"/>
    </style:style>
    <style:style style:name="Tabela3.3" style:family="table-row">
      <style:table-row-properties style:min-row-height="4.366cm" fo:keep-together="auto"/>
    </style:style>
    <style:style style:name="Tabela3.4" style:family="table-row">
      <style:table-row-properties style:min-row-height="3.815cm" fo:keep-together="auto"/>
    </style:style>
    <style:style style:name="Tabela4" style:family="table">
      <style:table-properties style:width="8.763cm" fo:margin-left="0.009cm" fo:margin-top="0cm" fo:margin-bottom="0cm" table:align="left" style:writing-mode="page"/>
    </style:style>
    <style:style style:name="Tabela4.A" style:family="table-column">
      <style:table-column-properties style:column-width="1.231cm"/>
    </style:style>
    <style:style style:name="Tabela4.B" style:family="table-column">
      <style:table-column-properties style:column-width="1.819cm"/>
    </style:style>
    <style:style style:name="Tabela4.C" style:family="table-column">
      <style:table-column-properties style:column-width="2.261cm"/>
    </style:style>
    <style:style style:name="Tabela4.D" style:family="table-column">
      <style:table-column-properties style:column-width="1.88cm"/>
    </style:style>
    <style:style style:name="Tabela4.E" style:family="table-column">
      <style:table-column-properties style:column-width="1.572cm"/>
    </style:style>
    <style:style style:name="Tabela4.1" style:family="table-row">
      <style:table-row-properties style:min-row-height="1.101cm" fo:keep-together="auto"/>
    </style:style>
    <style:style style:name="Tabela4.A1" style:family="table-cell">
      <style:table-cell-properties style:vertical-align="" fo:padding="0.176cm" fo:border="0.5pt solid #000000"/>
    </style:style>
    <style:style style:name="Tabela4.2" style:family="table-row">
      <style:table-row-properties style:min-row-height="3.401cm" fo:keep-together="auto"/>
    </style:style>
    <style:style style:name="Tabela4.A2" style:family="table-cell">
      <style:table-cell-properties style:vertical-align="middle" fo:padding="0.176cm" fo:border="0.5pt solid #000000"/>
    </style:style>
    <style:style style:name="Tabela4.3" style:family="table-row">
      <style:table-row-properties style:min-row-height="2.6cm" fo:keep-together="auto"/>
    </style:style>
    <style:style style:name="Tabela4.4" style:family="table-row">
      <style:table-row-properties style:min-row-height="2.561cm" fo:keep-together="auto"/>
    </style:style>
    <style:style style:name="Tabela4.5" style:family="table-row">
      <style:table-row-properties style:min-row-height="0.106cm" fo:keep-together="auto"/>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277cm"/>
    </style:style>
    <style:style style:name="Tabela5.B" style:family="table-column">
      <style:table-column-properties style:column-width="1.901cm"/>
    </style:style>
    <style:style style:name="Tabela5.C" style:family="table-column">
      <style:table-column-properties style:column-width="1.998cm"/>
    </style:style>
    <style:style style:name="Tabela5.D" style:family="table-column">
      <style:table-column-properties style:column-width="1.536cm"/>
    </style:style>
    <style:style style:name="Tabela5.E" style:family="table-column">
      <style:table-column-properties style:column-width="2.057cm"/>
    </style:style>
    <style:style style:name="Tabela5.1" style:family="table-row">
      <style:table-row-properties style:min-row-height="0.106cm" fo:keep-together="auto"/>
    </style:style>
    <style:style style:name="Tabela5.A1" style:family="table-cell">
      <style:table-cell-properties style:vertical-align="middle" fo:padding="0.176cm" fo:border="0.5pt solid #000000"/>
    </style:style>
    <style:style style:name="Tabela5.3" style:family="table-row">
      <style:table-row-properties style:min-row-height="4.136cm" fo:keep-together="auto"/>
    </style:style>
    <style:style style:name="Tabela5.4" style:family="table-row">
      <style:table-row-properties style:min-row-height="2.799cm" fo:keep-together="auto"/>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455cm"/>
    </style:style>
    <style:style style:name="Tabela6.B" style:family="table-column">
      <style:table-column-properties style:column-width="1.734cm"/>
    </style:style>
    <style:style style:name="Tabela6.C" style:family="table-column">
      <style:table-column-properties style:column-width="1.935cm"/>
    </style:style>
    <style:style style:name="Tabela6.D" style:family="table-column">
      <style:table-column-properties style:column-width="1.566cm"/>
    </style:style>
    <style:style style:name="Tabela6.E" style:family="table-column">
      <style:table-column-properties style:column-width="2.08cm"/>
    </style:style>
    <style:style style:name="Tabela6.1" style:family="table-row">
      <style:table-row-properties style:min-row-height="1.499cm" fo:keep-together="auto"/>
    </style:style>
    <style:style style:name="Tabela6.A1" style:family="table-cell">
      <style:table-cell-properties style:vertical-align="middle" fo:padding="0.176cm" fo:border="0.5pt solid #000000"/>
    </style:style>
    <style:style style:name="Tabela6.2" style:family="table-row">
      <style:table-row-properties style:min-row-height="4.399cm" fo:keep-together="auto"/>
    </style:style>
    <style:style style:name="Tabela6.3" style:family="table-row">
      <style:table-row-properties style:min-row-height="3.9cm" fo:keep-together="auto"/>
    </style:style>
    <style:style style:name="Tabela6.4" style:family="table-row">
      <style:table-row-properties style:min-row-height="4.136cm" fo:keep-together="auto"/>
    </style:style>
    <style:style style:name="Tabela6.5" style:family="table-row">
      <style:table-row-properties style:min-row-height="2.699cm" fo:keep-together="auto"/>
    </style:style>
    <style:style style:name="Tabela6.6" style:family="table-row">
      <style:table-row-properties style:min-row-height="3.66cm" fo:keep-together="auto"/>
    </style:style>
    <style:style style:name="Tabela6.7" style:family="table-row">
      <style:table-row-properties style:min-row-height="6.759cm" fo:keep-together="auto"/>
    </style:style>
    <style:style style:name="Tabela6.8" style:family="table-row">
      <style:table-row-properties style:min-row-height="0.106cm" fo:keep-together="auto"/>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1.379cm"/>
    </style:style>
    <style:style style:name="Tabela7.B" style:family="table-column">
      <style:table-column-properties style:column-width="1.866cm"/>
    </style:style>
    <style:style style:name="Tabela7.C" style:family="table-column">
      <style:table-column-properties style:column-width="1.868cm"/>
    </style:style>
    <style:style style:name="Tabela7.D" style:family="table-column">
      <style:table-column-properties style:column-width="1.665cm"/>
    </style:style>
    <style:style style:name="Tabela7.E" style:family="table-column">
      <style:table-column-properties style:column-width="1.991cm"/>
    </style:style>
    <style:style style:name="Tabela7.1" style:family="table-row">
      <style:table-row-properties style:min-row-height="1.401cm" fo:keep-together="auto"/>
    </style:style>
    <style:style style:name="Tabela7.A1" style:family="table-cell">
      <style:table-cell-properties style:vertical-align="middle" fo:padding="0.176cm" fo:border="0.5pt solid #000000"/>
    </style:style>
    <style:style style:name="Tabela7.2" style:family="table-row">
      <style:table-row-properties style:min-row-height="0.106cm" fo:keep-together="auto"/>
    </style:style>
    <style:style style:name="Tabela7.4" style:family="table-row">
      <style:table-row-properties style:min-row-height="0.399cm" fo:keep-together="auto"/>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1.392cm"/>
    </style:style>
    <style:style style:name="Tabela8.B" style:family="table-column">
      <style:table-column-properties style:column-width="1.859cm"/>
    </style:style>
    <style:style style:name="Tabela8.C" style:family="table-column">
      <style:table-column-properties style:column-width="1.9cm"/>
    </style:style>
    <style:style style:name="Tabela8.D" style:family="table-column">
      <style:table-column-properties style:column-width="1.7cm"/>
    </style:style>
    <style:style style:name="Tabela8.E" style:family="table-column">
      <style:table-column-properties style:column-width="1.919cm"/>
    </style:style>
    <style:style style:name="Tabela8.1" style:family="table-row">
      <style:table-row-properties style:min-row-height="1.199cm" fo:keep-together="auto"/>
    </style:style>
    <style:style style:name="Tabela8.A1" style:family="table-cell">
      <style:table-cell-properties style:vertical-align="middle" fo:padding="0.176cm" fo:border="0.5pt solid #000000"/>
    </style:style>
    <style:style style:name="Tabela8.B1" style:family="table-cell">
      <style:table-cell-properties style:vertical-align="" fo:padding="0.176cm" fo:border="0.5pt solid #000000"/>
    </style:style>
    <style:style style:name="Tabela8.2" style:family="table-row">
      <style:table-row-properties style:min-row-height="3.66cm" fo:keep-together="auto"/>
    </style:style>
    <style:style style:name="Tabela8.3" style:family="table-row">
      <style:table-row-properties style:min-row-height="1.3cm" fo:keep-together="auto"/>
    </style:style>
    <style:style style:name="Tabela8.4" style:family="table-row">
      <style:table-row-properties style:min-row-height="0.199cm" fo:keep-together="auto"/>
    </style:style>
    <style:style style:name="Tabela8.7" style:family="table-row">
      <style:table-row-properties style:min-row-height="0.399cm" fo:keep-together="auto"/>
    </style:style>
    <style:style style:name="Tabela8.8" style:family="table-row">
      <style:table-row-properties style:min-row-height="2.847cm" fo:keep-together="auto"/>
    </style:style>
    <style:style style:name="Tabela8.9" style:family="table-row">
      <style:table-row-properties style:min-row-height="2.947cm" fo:keep-together="auto"/>
    </style:style>
    <style:style style:name="Tabela8.10" style:family="table-row">
      <style:table-row-properties style:min-row-height="2.94cm" fo:keep-together="auto"/>
    </style:style>
    <style:style style:name="Tabela8.11" style:family="table-row">
      <style:table-row-properties style:min-row-height="0.106cm" fo:keep-together="auto"/>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429cm"/>
    </style:style>
    <style:style style:name="Tabela9.B" style:family="table-column">
      <style:table-column-properties style:column-width="1.88cm"/>
    </style:style>
    <style:style style:name="Tabela9.C" style:family="table-column">
      <style:table-column-properties style:column-width="1.921cm"/>
    </style:style>
    <style:style style:name="Tabela9.D" style:family="table-column">
      <style:table-column-properties style:column-width="2cm"/>
    </style:style>
    <style:style style:name="Tabela9.E" style:family="table-column">
      <style:table-column-properties style:column-width="1.54cm"/>
    </style:style>
    <style:style style:name="Tabela9.1" style:family="table-row">
      <style:table-row-properties style:min-row-height="1.401cm" fo:keep-together="auto"/>
    </style:style>
    <style:style style:name="Tabela9.A1" style:family="table-cell">
      <style:table-cell-properties style:vertical-align="middle" fo:padding="0.176cm" fo:border="0.5pt solid #000000"/>
    </style:style>
    <style:style style:name="Tabela9.2" style:family="table-row">
      <style:table-row-properties style:min-row-height="0.3cm" fo:keep-together="auto"/>
    </style:style>
    <style:style style:name="Tabela9.5" style:family="table-row">
      <style:table-row-properties style:min-row-height="0.106cm" fo:keep-together="auto"/>
    </style:style>
    <style:style style:name="Tabela9.8" style:family="table-row">
      <style:table-row-properties style:min-row-height="0.199cm" fo:keep-together="auto"/>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404cm"/>
    </style:style>
    <style:style style:name="Tabela10.B" style:family="table-column">
      <style:table-column-properties style:column-width="1.898cm"/>
    </style:style>
    <style:style style:name="Tabela10.C" style:family="table-column">
      <style:table-column-properties style:column-width="1.977cm"/>
    </style:style>
    <style:style style:name="Tabela10.D" style:family="table-column">
      <style:table-column-properties style:column-width="1.949cm"/>
    </style:style>
    <style:style style:name="Tabela10.E" style:family="table-column">
      <style:table-column-properties style:column-width="1.542cm"/>
    </style:style>
    <style:style style:name="Tabela10.1" style:family="table-row">
      <style:table-row-properties style:min-row-height="1.401cm" fo:keep-together="auto"/>
    </style:style>
    <style:style style:name="Tabela10.A1" style:family="table-cell">
      <style:table-cell-properties style:vertical-align="" fo:padding="0.176cm" fo:border="0.5pt solid #000000"/>
    </style:style>
    <style:style style:name="Tabela10.2" style:family="table-row">
      <style:table-row-properties style:min-row-height="0.106cm" fo:keep-together="auto"/>
    </style:style>
    <style:style style:name="Tabela10.A2" style:family="table-cell">
      <style:table-cell-properties style:vertical-align="middle" fo:padding="0.176cm" fo:border="0.5pt solid #000000"/>
    </style:style>
    <style:style style:name="Tabela10.3" style:family="table-row">
      <style:table-row-properties style:min-row-height="2.439cm" fo:keep-together="auto"/>
    </style:style>
    <style:style style:name="Tabela10.4" style:family="table-row">
      <style:table-row-properties style:min-row-height="4.734cm" fo:keep-together="auto"/>
    </style:style>
    <style:style style:name="Tabela10.5" style:family="table-row">
      <style:table-row-properties style:min-row-height="2.75cm" fo:keep-together="auto"/>
    </style:style>
    <style:style style:name="Tabela10.6" style:family="table-row">
      <style:table-row-properties style:min-row-height="4.004cm" fo:keep-together="auto"/>
    </style:style>
    <style:style style:name="Tabela10.9" style:family="table-row">
      <style:table-row-properties style:min-row-height="2.101cm" fo:keep-together="auto"/>
    </style:style>
    <style:style style:name="Tabela10.11" style:family="table-row">
      <style:table-row-properties style:min-row-height="3.043cm" fo:keep-together="auto"/>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1.478cm"/>
    </style:style>
    <style:style style:name="Tabela11.B" style:family="table-column">
      <style:table-column-properties style:column-width="1.824cm"/>
    </style:style>
    <style:style style:name="Tabela11.C" style:family="table-column">
      <style:table-column-properties style:column-width="1.901cm"/>
    </style:style>
    <style:style style:name="Tabela11.D" style:family="table-column">
      <style:table-column-properties style:column-width="2.125cm"/>
    </style:style>
    <style:style style:name="Tabela11.E" style:family="table-column">
      <style:table-column-properties style:column-width="1.441cm"/>
    </style:style>
    <style:style style:name="Tabela11.1" style:family="table-row">
      <style:table-row-properties style:min-row-height="1.411cm" fo:keep-together="auto"/>
    </style:style>
    <style:style style:name="Tabela11.A1" style:family="table-cell">
      <style:table-cell-properties style:vertical-align="middle" fo:padding="0.176cm" fo:border="0.5pt solid #000000"/>
    </style:style>
    <style:style style:name="Tabela11.2" style:family="table-row">
      <style:table-row-properties style:min-row-height="2.499cm" fo:keep-together="auto"/>
    </style:style>
    <style:style style:name="Tabela11.3" style:family="table-row">
      <style:table-row-properties style:min-row-height="2.681cm" fo:keep-together="auto"/>
    </style:style>
    <style:style style:name="Tabela11.4" style:family="table-row">
      <style:table-row-properties style:min-row-height="0.106cm" fo:keep-together="auto"/>
    </style:style>
    <style:style style:name="Tabela11.5" style:family="table-row">
      <style:table-row-properties style:min-row-height="2.699cm" fo:keep-together="auto"/>
    </style:style>
    <style:style style:name="Tabela11.8" style:family="table-row">
      <style:table-row-properties style:min-row-height="2.399cm" fo:keep-together="auto"/>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1.314cm"/>
    </style:style>
    <style:style style:name="Tabela12.B" style:family="table-column">
      <style:table-column-properties style:column-width="1.803cm"/>
    </style:style>
    <style:style style:name="Tabela12.C" style:family="table-column">
      <style:table-column-properties style:column-width="2.2cm"/>
    </style:style>
    <style:style style:name="Tabela12.D" style:family="table-column">
      <style:table-column-properties style:column-width="1.923cm"/>
    </style:style>
    <style:style style:name="Tabela12.E" style:family="table-column">
      <style:table-column-properties style:column-width="1.531cm"/>
    </style:style>
    <style:style style:name="Tabela12.1" style:family="table-row">
      <style:table-row-properties style:min-row-height="1.101cm" fo:keep-together="auto"/>
    </style:style>
    <style:style style:name="Tabela12.A1" style:family="table-cell">
      <style:table-cell-properties style:vertical-align="middle" fo:padding="0.176cm" fo:border="0.5pt solid #000000"/>
    </style:style>
    <style:style style:name="Tabela12.2" style:family="table-row">
      <style:table-row-properties style:min-row-height="0.106cm" fo:keep-together="auto"/>
    </style:style>
    <style:style style:name="Tabela13" style:family="table">
      <style:table-properties style:width="8.784cm" fo:margin-left="0.009cm" fo:margin-top="0cm" fo:margin-bottom="0cm" table:align="left" style:writing-mode="page"/>
    </style:style>
    <style:style style:name="Tabela13.A" style:family="table-column">
      <style:table-column-properties style:column-width="0.956cm"/>
    </style:style>
    <style:style style:name="Tabela13.B" style:family="table-column">
      <style:table-column-properties style:column-width="1.113cm"/>
    </style:style>
    <style:style style:name="Tabela13.C" style:family="table-column">
      <style:table-column-properties style:column-width="1.734cm"/>
    </style:style>
    <style:style style:name="Tabela13.D" style:family="table-column">
      <style:table-column-properties style:column-width="1.242cm"/>
    </style:style>
    <style:style style:name="Tabela13.E" style:family="table-column">
      <style:table-column-properties style:column-width="1.838cm"/>
    </style:style>
    <style:style style:name="Tabela13.F" style:family="table-column">
      <style:table-column-properties style:column-width="1.901cm"/>
    </style:style>
    <style:style style:name="Tabela13.1" style:family="table-row">
      <style:table-row-properties style:min-row-height="1.799cm" fo:keep-together="auto"/>
    </style:style>
    <style:style style:name="Tabela13.A1" style:family="table-cell">
      <style:table-cell-properties style:vertical-align="middle" fo:padding="0.176cm" fo:border="0.5pt solid #000000"/>
    </style:style>
    <style:style style:name="Tabela13.2" style:family="table-row">
      <style:table-row-properties style:min-row-height="5.292cm" fo:keep-together="auto"/>
    </style:style>
    <style:style style:name="Tabela13.3" style:family="table-row">
      <style:table-row-properties style:min-row-height="7.198cm" fo:keep-together="auto"/>
    </style:style>
    <style:style style:name="Tabela13.4" style:family="table-row">
      <style:table-row-properties style:min-row-height="4.898cm" fo:keep-together="auto"/>
    </style:style>
    <style:style style:name="Tabela13.5" style:family="table-row">
      <style:table-row-properties style:min-row-height="6.44cm" fo:keep-together="auto"/>
    </style:style>
    <style:style style:name="Tabela13.6" style:family="table-row">
      <style:table-row-properties style:min-row-height="4.895cm" fo:keep-together="auto"/>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0.977cm"/>
    </style:style>
    <style:style style:name="Tabela14.B" style:family="table-column">
      <style:table-column-properties style:column-width="1.226cm"/>
    </style:style>
    <style:style style:name="Tabela14.C" style:family="table-column">
      <style:table-column-properties style:column-width="1.45cm"/>
    </style:style>
    <style:style style:name="Tabela14.D" style:family="table-column">
      <style:table-column-properties style:column-width="1.351cm"/>
    </style:style>
    <style:style style:name="Tabela14.E" style:family="table-column">
      <style:table-column-properties style:column-width="1.676cm"/>
    </style:style>
    <style:style style:name="Tabela14.F" style:family="table-column">
      <style:table-column-properties style:column-width="2.09cm"/>
    </style:style>
    <style:style style:name="Tabela14.1" style:family="table-row">
      <style:table-row-properties style:min-row-height="1.9cm" fo:keep-together="auto"/>
    </style:style>
    <style:style style:name="Tabela14.A1" style:family="table-cell">
      <style:table-cell-properties style:vertical-align="middle" fo:padding="0.176cm" fo:border="0.5pt solid #000000"/>
    </style:style>
    <style:style style:name="Tabela14.2" style:family="table-row">
      <style:table-row-properties style:min-row-height="0.106cm" fo:keep-together="auto"/>
    </style:style>
    <style:style style:name="Tabela14.5" style:family="table-row">
      <style:table-row-properties style:min-row-height="5.08cm" fo:keep-together="auto"/>
    </style:style>
    <style:style style:name="Tabela15" style:family="table">
      <style:table-properties style:width="8.789cm" fo:margin-left="0cm" fo:margin-top="0cm" fo:margin-bottom="0cm" table:align="left" style:writing-mode="page"/>
    </style:style>
    <style:style style:name="Tabela15.A" style:family="table-column">
      <style:table-column-properties style:column-width="3.159cm"/>
    </style:style>
    <style:style style:name="Tabela15.B" style:family="table-column">
      <style:table-column-properties style:column-width="3.388cm"/>
    </style:style>
    <style:style style:name="Tabela15.C" style:family="table-column">
      <style:table-column-properties style:column-width="2.242cm"/>
    </style:style>
    <style:style style:name="Tabela15.1" style:family="table-row">
      <style:table-row-properties style:min-row-height="0.282cm" fo:keep-together="auto"/>
    </style:style>
    <style:style style:name="Tabela15.A1" style:family="table-cell">
      <style:table-cell-properties style:vertical-align="middle" fo:padding-left="0cm" fo:padding-right="0cm" fo:padding-top="0.199cm" fo:padding-bottom="0.199cm" fo:border="none"/>
    </style:style>
    <style:style style:name="Tabela15.3" style:family="table-row">
      <style:table-row-properties style:min-row-height="0.272cm" fo:keep-together="auto"/>
    </style:style>
    <style:style style:name="Tabela16" style:family="table">
      <style:table-properties style:width="8.789cm" fo:margin-left="0cm" fo:margin-top="0cm" fo:margin-bottom="0cm" table:align="left" style:writing-mode="page"/>
    </style:style>
    <style:style style:name="Tabela16.A" style:family="table-column">
      <style:table-column-properties style:column-width="2.067cm"/>
    </style:style>
    <style:style style:name="Tabela16.B" style:family="table-column">
      <style:table-column-properties style:column-width="3.627cm"/>
    </style:style>
    <style:style style:name="Tabela16.C" style:family="table-column">
      <style:table-column-properties style:column-width="1.995cm"/>
    </style:style>
    <style:style style:name="Tabela16.D" style:family="table-column">
      <style:table-column-properties style:column-width="1.101cm"/>
    </style:style>
    <style:style style:name="Tabela16.1" style:family="table-row">
      <style:table-row-properties style:min-row-height="0.282cm" fo:keep-together="auto"/>
    </style:style>
    <style:style style:name="Tabela16.A1" style:family="table-cell">
      <style:table-cell-properties style:vertical-align="middle" fo:padding-left="0cm" fo:padding-right="0cm" fo:padding-top="0.199cm" fo:padding-bottom="0.199cm" fo:border="none"/>
    </style:style>
    <style:style style:name="Tabela16.3" style:family="table-row">
      <style:table-row-properties style:min-row-height="0.272cm" fo:keep-together="auto"/>
    </style:style>
    <style:style style:name="Tabela16.A3" style:family="table-cell">
      <style:table-cell-properties style:vertical-align="bottom" fo:padding-left="0cm" fo:padding-right="0cm" fo:padding-top="0.199cm" fo:padding-bottom="0.199cm" fo:border="none"/>
    </style:style>
    <style:style style:name="Tabela17" style:family="table">
      <style:table-properties style:width="8.789cm" fo:margin-left="0cm" fo:margin-top="0cm" fo:margin-bottom="0cm" table:align="left" style:writing-mode="page"/>
    </style:style>
    <style:style style:name="Tabela17.A" style:family="table-column">
      <style:table-column-properties style:column-width="2.106cm"/>
    </style:style>
    <style:style style:name="Tabela17.B" style:family="table-column">
      <style:table-column-properties style:column-width="3.621cm"/>
    </style:style>
    <style:style style:name="Tabela17.C" style:family="table-column">
      <style:table-column-properties style:column-width="1.961cm"/>
    </style:style>
    <style:style style:name="Tabela17.D" style:family="table-column">
      <style:table-column-properties style:column-width="1.101cm"/>
    </style:style>
    <style:style style:name="Tabela17.1" style:family="table-row">
      <style:table-row-properties style:min-row-height="0.282cm" fo:keep-together="auto"/>
    </style:style>
    <style:style style:name="Tabela17.A1" style:family="table-cell">
      <style:table-cell-properties style:vertical-align="middle" fo:padding-left="0cm" fo:padding-right="0cm" fo:padding-top="0.199cm" fo:padding-bottom="0.199cm" fo:border="none"/>
    </style:style>
    <style:style style:name="Tabela17.3" style:family="table-row">
      <style:table-row-properties style:min-row-height="0.272cm" fo:keep-together="auto"/>
    </style:style>
    <style:style style:name="Tabela17.A3" style:family="table-cell">
      <style:table-cell-properties style:vertical-align="bottom" fo:padding-left="0cm" fo:padding-right="0cm" fo:padding-top="0.199cm" fo:padding-bottom="0.199cm" fo:border="none"/>
    </style:style>
    <style:style style:name="Tabela18" style:family="table">
      <style:table-properties style:width="8.768cm" fo:margin-left="0cm" fo:margin-top="0cm" fo:margin-bottom="0cm" table:align="left" style:writing-mode="page"/>
    </style:style>
    <style:style style:name="Tabela18.A" style:family="table-column">
      <style:table-column-properties style:column-width="2.187cm"/>
    </style:style>
    <style:style style:name="Tabela18.B" style:family="table-column">
      <style:table-column-properties style:column-width="3.542cm"/>
    </style:style>
    <style:style style:name="Tabela18.C" style:family="table-column">
      <style:table-column-properties style:column-width="1.939cm"/>
    </style:style>
    <style:style style:name="Tabela18.D" style:family="table-column">
      <style:table-column-properties style:column-width="1.101cm"/>
    </style:style>
    <style:style style:name="Tabela18.1" style:family="table-row">
      <style:table-row-properties style:min-row-height="0.282cm" fo:keep-together="auto"/>
    </style:style>
    <style:style style:name="Tabela18.A1" style:family="table-cell">
      <style:table-cell-properties style:vertical-align="middle" fo:padding-left="0cm" fo:padding-right="0cm" fo:padding-top="0.199cm" fo:padding-bottom="0.199cm" fo:border="none"/>
    </style:style>
    <style:style style:name="Tabela18.3" style:family="table-row">
      <style:table-row-properties style:min-row-height="0.272cm" fo:keep-together="auto"/>
    </style:style>
    <style:style style:name="Tabela18.A3" style:family="table-cell">
      <style:table-cell-properties style:vertical-align="bottom" fo:padding-left="0cm" fo:padding-right="0cm" fo:padding-top="0.199cm" fo:padding-bottom="0.199cm" fo:border="none"/>
    </style:style>
    <style:style style:name="Tabela19" style:family="table">
      <style:table-properties style:width="8.749cm" fo:margin-left="0cm" fo:margin-top="0cm" fo:margin-bottom="0cm" table:align="left" style:writing-mode="page"/>
    </style:style>
    <style:style style:name="Tabela19.A" style:family="table-column">
      <style:table-column-properties style:column-width="2.127cm"/>
    </style:style>
    <style:style style:name="Tabela19.B" style:family="table-column">
      <style:table-column-properties style:column-width="3.6cm"/>
    </style:style>
    <style:style style:name="Tabela19.C" style:family="table-column">
      <style:table-column-properties style:column-width="1.921cm"/>
    </style:style>
    <style:style style:name="Tabela19.D" style:family="table-column">
      <style:table-column-properties style:column-width="1.101cm"/>
    </style:style>
    <style:style style:name="Tabela19.1" style:family="table-row">
      <style:table-row-properties style:min-row-height="0.282cm" fo:keep-together="auto"/>
    </style:style>
    <style:style style:name="Tabela19.A1" style:family="table-cell">
      <style:table-cell-properties style:vertical-align="middle" fo:padding-left="0.123cm" fo:padding-right="0.123cm" fo:padding-top="0.199cm" fo:padding-bottom="0.199cm" fo:border="none"/>
    </style:style>
    <style:style style:name="Tabela19.3" style:family="table-row">
      <style:table-row-properties style:min-row-height="0.272cm" fo:keep-together="auto"/>
    </style:style>
    <style:style style:name="Tabela19.A3" style:family="table-cell">
      <style:table-cell-properties style:vertical-align="bottom" fo:padding-left="0.123cm" fo:padding-right="0.123cm" fo:padding-top="0.199cm" fo:padding-bottom="0.199cm" fo:border="none"/>
    </style:style>
    <style:style style:name="Tabela20" style:family="table">
      <style:table-properties style:width="8.788cm" fo:margin-left="0cm" fo:margin-top="0cm" fo:margin-bottom="0cm" table:align="left" style:writing-mode="page"/>
    </style:style>
    <style:style style:name="Tabela20.A" style:family="table-column">
      <style:table-column-properties style:column-width="2.36cm"/>
    </style:style>
    <style:style style:name="Tabela20.B" style:family="table-column">
      <style:table-column-properties style:column-width="3.519cm"/>
    </style:style>
    <style:style style:name="Tabela20.C" style:family="table-column">
      <style:table-column-properties style:column-width="1.759cm"/>
    </style:style>
    <style:style style:name="Tabela20.D" style:family="table-column">
      <style:table-column-properties style:column-width="1.15cm"/>
    </style:style>
    <style:style style:name="Tabela20.1" style:family="table-row">
      <style:table-row-properties style:min-row-height="0.282cm" fo:keep-together="auto"/>
    </style:style>
    <style:style style:name="Tabela20.A1" style:family="table-cell">
      <style:table-cell-properties style:vertical-align="middle" fo:padding-left="0cm" fo:padding-right="0.123cm" fo:padding-top="0.199cm" fo:padding-bottom="0.199cm" fo:border="none"/>
    </style:style>
    <style:style style:name="Tabela20.3" style:family="table-row">
      <style:table-row-properties style:min-row-height="0.272cm" fo:keep-together="auto"/>
    </style:style>
    <style:style style:name="Tabela21" style:family="table">
      <style:table-properties style:width="8.788cm" fo:margin-left="0cm" fo:margin-top="0cm" fo:margin-bottom="0cm" table:align="left" style:writing-mode="page"/>
    </style:style>
    <style:style style:name="Tabela21.A" style:family="table-column">
      <style:table-column-properties style:column-width="2.379cm"/>
    </style:style>
    <style:style style:name="Tabela21.B" style:family="table-column">
      <style:table-column-properties style:column-width="3.478cm"/>
    </style:style>
    <style:style style:name="Tabela21.C" style:family="table-column">
      <style:table-column-properties style:column-width="1.78cm"/>
    </style:style>
    <style:style style:name="Tabela21.D" style:family="table-column">
      <style:table-column-properties style:column-width="1.15cm"/>
    </style:style>
    <style:style style:name="Tabela21.1" style:family="table-row">
      <style:table-row-properties style:min-row-height="0.282cm" fo:keep-together="auto"/>
    </style:style>
    <style:style style:name="Tabela21.A1" style:family="table-cell">
      <style:table-cell-properties style:vertical-align="middle" fo:padding-left="0cm" fo:padding-right="0cm" fo:padding-top="0.199cm" fo:padding-bottom="0.199cm" fo:border="none"/>
    </style:style>
    <style:style style:name="Tabela21.3" style:family="table-row">
      <style:table-row-properties style:min-row-height="0.272cm" fo:keep-together="auto"/>
    </style:style>
    <style:style style:name="Tabela22" style:family="table">
      <style:table-properties style:width="8.8cm" fo:margin-left="0cm" fo:margin-top="0cm" fo:margin-bottom="0cm" table:align="left" style:writing-mode="page"/>
    </style:style>
    <style:style style:name="Tabela22.A" style:family="table-column">
      <style:table-column-properties style:column-width="2.32cm"/>
    </style:style>
    <style:style style:name="Tabela22.B" style:family="table-column">
      <style:table-column-properties style:column-width="3.521cm"/>
    </style:style>
    <style:style style:name="Tabela22.C" style:family="table-column">
      <style:table-column-properties style:column-width="1.857cm"/>
    </style:style>
    <style:style style:name="Tabela22.D" style:family="table-column">
      <style:table-column-properties style:column-width="1.102cm"/>
    </style:style>
    <style:style style:name="Tabela22.1" style:family="table-row">
      <style:table-row-properties style:min-row-height="0.282cm" fo:keep-together="auto"/>
    </style:style>
    <style:style style:name="Tabela22.A1" style:family="table-cell">
      <style:table-cell-properties style:vertical-align="middle" fo:padding-left="0cm" fo:padding-right="0cm" fo:padding-top="0.199cm" fo:padding-bottom="0.199cm" fo:border="none"/>
    </style:style>
    <style:style style:name="Tabela22.3" style:family="table-row">
      <style:table-row-properties style:min-row-height="0.272cm" fo:keep-together="auto"/>
    </style:style>
    <style:style style:name="Tabela23" style:family="table">
      <style:table-properties style:width="8.788cm" fo:margin-left="0cm" fo:margin-top="0cm" fo:margin-bottom="0cm" table:align="left" style:writing-mode="page"/>
    </style:style>
    <style:style style:name="Tabela23.A" style:family="table-column">
      <style:table-column-properties style:column-width="2.298cm"/>
    </style:style>
    <style:style style:name="Tabela23.B" style:family="table-column">
      <style:table-column-properties style:column-width="3.501cm"/>
    </style:style>
    <style:style style:name="Tabela23.C" style:family="table-column">
      <style:table-column-properties style:column-width="1.9cm"/>
    </style:style>
    <style:style style:name="Tabela23.D" style:family="table-column">
      <style:table-column-properties style:column-width="1.088cm"/>
    </style:style>
    <style:style style:name="Tabela23.1" style:family="table-row">
      <style:table-row-properties style:min-row-height="0.282cm" fo:keep-together="auto"/>
    </style:style>
    <style:style style:name="Tabela23.A1" style:family="table-cell">
      <style:table-cell-properties style:vertical-align="middle" fo:padding-left="0cm" fo:padding-right="0cm" fo:padding-top="0.199cm" fo:padding-bottom="0.199cm" fo:border="none"/>
    </style:style>
    <style:style style:name="Tabela23.3" style:family="table-row">
      <style:table-row-properties style:min-row-height="0.272cm" fo:keep-together="auto"/>
    </style:style>
    <style:style style:name="Tabela23.A3" style:family="table-cell">
      <style:table-cell-properties style:vertical-align="bottom" fo:padding-left="0cm" fo:padding-right="0cm" fo:padding-top="0.199cm" fo:padding-bottom="0.199cm" fo:border="none"/>
    </style:style>
    <style:style style:name="Tabela24" style:family="table">
      <style:table-properties style:width="8.788cm" fo:margin-left="0cm" fo:margin-top="0cm" fo:margin-bottom="0cm" table:align="left" style:writing-mode="page"/>
    </style:style>
    <style:style style:name="Tabela24.A" style:family="table-column">
      <style:table-column-properties style:column-width="2.35cm"/>
    </style:style>
    <style:style style:name="Tabela24.B" style:family="table-column">
      <style:table-column-properties style:column-width="3.374cm"/>
    </style:style>
    <style:style style:name="Tabela24.C" style:family="table-column">
      <style:table-column-properties style:column-width="1.9cm"/>
    </style:style>
    <style:style style:name="Tabela24.D" style:family="table-column">
      <style:table-column-properties style:column-width="1.164cm"/>
    </style:style>
    <style:style style:name="Tabela24.1" style:family="table-row">
      <style:table-row-properties style:min-row-height="0.282cm" fo:keep-together="auto"/>
    </style:style>
    <style:style style:name="Tabela24.A1" style:family="table-cell">
      <style:table-cell-properties style:vertical-align="middle" fo:padding-left="0cm" fo:padding-right="0cm" fo:padding-top="0.199cm" fo:padding-bottom="0.199cm" fo:border="none"/>
    </style:style>
    <style:style style:name="Tabela24.3" style:family="table-row">
      <style:table-row-properties style:min-row-height="0.272cm" fo:keep-together="auto"/>
    </style:style>
    <style:style style:name="Tabela24.A3" style:family="table-cell">
      <style:table-cell-properties style:vertical-align="bottom" fo:padding-left="0cm" fo:padding-right="0cm" fo:padding-top="0.199cm" fo:padding-bottom="0.199cm" fo:border="none"/>
    </style:style>
    <style:style style:name="Tabela25" style:family="table">
      <style:table-properties style:width="8.775cm" fo:margin-left="0cm" fo:margin-top="0cm" fo:margin-bottom="0cm" table:align="left" style:writing-mode="page"/>
    </style:style>
    <style:style style:name="Tabela25.A" style:family="table-column">
      <style:table-column-properties style:column-width="2.323cm"/>
    </style:style>
    <style:style style:name="Tabela25.B" style:family="table-column">
      <style:table-column-properties style:column-width="3.374cm"/>
    </style:style>
    <style:style style:name="Tabela25.C" style:family="table-column">
      <style:table-column-properties style:column-width="1.977cm"/>
    </style:style>
    <style:style style:name="Tabela25.D" style:family="table-column">
      <style:table-column-properties style:column-width="1.101cm"/>
    </style:style>
    <style:style style:name="Tabela25.1" style:family="table-row">
      <style:table-row-properties style:min-row-height="0.282cm" fo:keep-together="auto"/>
    </style:style>
    <style:style style:name="Tabela25.A1" style:family="table-cell">
      <style:table-cell-properties style:vertical-align="middle" fo:padding-left="0cm" fo:padding-right="0cm" fo:padding-top="0.199cm" fo:padding-bottom="0.199cm" fo:border="none"/>
    </style:style>
    <style:style style:name="Tabela25.3" style:family="table-row">
      <style:table-row-properties style:min-row-height="0.272cm" fo:keep-together="auto"/>
    </style:style>
    <style:style style:name="Tabela25.A3" style:family="table-cell">
      <style:table-cell-properties style:vertical-align="bottom" fo:padding-left="0cm" fo:padding-right="0cm" fo:padding-top="0.199cm" fo:padding-bottom="0.199cm" fo:border="none"/>
    </style:style>
    <style:style style:name="Tabela26" style:family="table">
      <style:table-properties style:width="8.8cm" fo:margin-left="0cm" fo:margin-top="0cm" fo:margin-bottom="0cm" table:align="left" style:writing-mode="page"/>
    </style:style>
    <style:style style:name="Tabela26.A" style:family="table-column">
      <style:table-column-properties style:column-width="2.3cm"/>
    </style:style>
    <style:style style:name="Tabela26.B" style:family="table-column">
      <style:table-column-properties style:column-width="3.424cm"/>
    </style:style>
    <style:style style:name="Tabela26.C" style:family="table-column">
      <style:table-column-properties style:column-width="1.974cm"/>
    </style:style>
    <style:style style:name="Tabela26.D" style:family="table-column">
      <style:table-column-properties style:column-width="1.102cm"/>
    </style:style>
    <style:style style:name="Tabela26.1" style:family="table-row">
      <style:table-row-properties style:min-row-height="0.282cm" fo:keep-together="auto"/>
    </style:style>
    <style:style style:name="Tabela26.A1" style:family="table-cell">
      <style:table-cell-properties style:vertical-align="middle" fo:padding-left="0cm" fo:padding-right="0cm" fo:padding-top="0.199cm" fo:padding-bottom="0.199cm" fo:border="none"/>
    </style:style>
    <style:style style:name="Tabela26.3" style:family="table-row">
      <style:table-row-properties style:min-row-height="0.307cm" fo:keep-together="auto"/>
    </style:style>
    <style:style style:name="Tabela26.A3" style:family="table-cell">
      <style:table-cell-properties style:vertical-align="bottom" fo:padding-left="0cm" fo:padding-right="0cm" fo:padding-top="0.199cm" fo:padding-bottom="0.199cm" fo:border="none"/>
    </style:style>
    <style:style style:name="Tabela27" style:family="table">
      <style:table-properties style:width="8.775cm" fo:margin-left="0cm" fo:margin-top="0cm" fo:margin-bottom="0cm" table:align="left" style:writing-mode="page"/>
    </style:style>
    <style:style style:name="Tabela27.A" style:family="table-column">
      <style:table-column-properties style:column-width="2.298cm"/>
    </style:style>
    <style:style style:name="Tabela27.B" style:family="table-column">
      <style:table-column-properties style:column-width="3.5cm"/>
    </style:style>
    <style:style style:name="Tabela27.C" style:family="table-column">
      <style:table-column-properties style:column-width="1.877cm"/>
    </style:style>
    <style:style style:name="Tabela27.D" style:family="table-column">
      <style:table-column-properties style:column-width="1.101cm"/>
    </style:style>
    <style:style style:name="Tabela27.1" style:family="table-row">
      <style:table-row-properties style:min-row-height="0.282cm" fo:keep-together="auto"/>
    </style:style>
    <style:style style:name="Tabela27.A1" style:family="table-cell">
      <style:table-cell-properties style:vertical-align="middle" fo:padding-left="0.123cm" fo:padding-right="0.123cm" fo:padding-top="0.199cm" fo:padding-bottom="0.199cm" fo:border="none"/>
    </style:style>
    <style:style style:name="Tabela27.3" style:family="table-row">
      <style:table-row-properties style:min-row-height="0.272cm" fo:keep-together="auto"/>
    </style:style>
    <style:style style:name="Tabela27.A3" style:family="table-cell">
      <style:table-cell-properties style:vertical-align="bottom" fo:padding-left="0.123cm" fo:padding-right="0.123cm" fo:padding-top="0.199cm" fo:padding-bottom="0.199cm" fo:border="none"/>
    </style:style>
    <style:style style:name="Tabela28" style:family="table">
      <style:table-properties style:width="8.8cm" fo:margin-left="0cm" fo:margin-top="0cm" fo:margin-bottom="0cm" table:align="left" style:writing-mode="page"/>
    </style:style>
    <style:style style:name="Tabela28.A" style:family="table-column">
      <style:table-column-properties style:column-width="2.124cm"/>
    </style:style>
    <style:style style:name="Tabela28.B" style:family="table-column">
      <style:table-column-properties style:column-width="3.574cm"/>
    </style:style>
    <style:style style:name="Tabela28.C" style:family="table-column">
      <style:table-column-properties style:column-width="2cm"/>
    </style:style>
    <style:style style:name="Tabela28.D" style:family="table-column">
      <style:table-column-properties style:column-width="1.102cm"/>
    </style:style>
    <style:style style:name="Tabela28.1" style:family="table-row">
      <style:table-row-properties style:min-row-height="0.282cm" fo:keep-together="auto"/>
    </style:style>
    <style:style style:name="Tabela28.A1" style:family="table-cell">
      <style:table-cell-properties style:vertical-align="middle" fo:padding-left="0cm" fo:padding-right="0cm" fo:padding-top="0.199cm" fo:padding-bottom="0.199cm" fo:border="none"/>
    </style:style>
    <style:style style:name="Tabela28.3" style:family="table-row">
      <style:table-row-properties style:min-row-height="0.272cm" fo:keep-together="auto"/>
    </style:style>
    <style:style style:name="Tabela28.A3" style:family="table-cell">
      <style:table-cell-properties style:vertical-align="bottom" fo:padding-left="0cm" fo:padding-right="0cm" fo:padding-top="0.199cm" fo:padding-bottom="0.199cm" fo:border="none"/>
    </style:style>
    <style:style style:name="Tabela29" style:family="table">
      <style:table-properties style:width="8.788cm" fo:margin-left="0cm" fo:margin-top="0cm" fo:margin-bottom="0cm" table:align="left" style:writing-mode="page"/>
    </style:style>
    <style:style style:name="Tabela29.A" style:family="table-column">
      <style:table-column-properties style:column-width="2.073cm"/>
    </style:style>
    <style:style style:name="Tabela29.B" style:family="table-column">
      <style:table-column-properties style:column-width="3.678cm"/>
    </style:style>
    <style:style style:name="Tabela29.C" style:family="table-column">
      <style:table-column-properties style:column-width="1.873cm"/>
    </style:style>
    <style:style style:name="Tabela29.D" style:family="table-column">
      <style:table-column-properties style:column-width="1.164cm"/>
    </style:style>
    <style:style style:name="Tabela29.1" style:family="table-row">
      <style:table-row-properties style:min-row-height="0.282cm" fo:keep-together="auto"/>
    </style:style>
    <style:style style:name="Tabela29.A1" style:family="table-cell">
      <style:table-cell-properties style:vertical-align="middle" fo:padding-left="0cm" fo:padding-right="0cm" fo:padding-top="0.199cm" fo:padding-bottom="0.199cm" fo:border="none"/>
    </style:style>
    <style:style style:name="Tabela29.3" style:family="table-row">
      <style:table-row-properties style:min-row-height="0.272cm" fo:keep-together="auto"/>
    </style:style>
    <style:style style:name="Tabela29.A3" style:family="table-cell">
      <style:table-cell-properties style:vertical-align="bottom" fo:padding-left="0cm" fo:padding-right="0cm" fo:padding-top="0.199cm" fo:padding-bottom="0.199cm" fo:border="none"/>
    </style:style>
    <style:style style:name="Tabela30" style:family="table">
      <style:table-properties style:width="8.784cm" fo:margin-left="0.009cm" fo:margin-top="0cm" fo:margin-bottom="0cm" table:align="left" style:writing-mode="page"/>
    </style:style>
    <style:style style:name="Tabela30.A" style:family="table-column">
      <style:table-column-properties style:column-width="3.942cm"/>
    </style:style>
    <style:style style:name="Tabela30.B" style:family="table-column">
      <style:table-column-properties style:column-width="2.078cm"/>
    </style:style>
    <style:style style:name="Tabela30.C" style:family="table-column">
      <style:table-column-properties style:column-width="2.764cm"/>
    </style:style>
    <style:style style:name="Tabela30.1" style:family="table-row">
      <style:table-row-properties style:min-row-height="0.39cm" fo:keep-together="auto"/>
    </style:style>
    <style:style style:name="Tabela30.A1" style:family="table-cell">
      <style:table-cell-properties style:vertical-align="middle" fo:padding-left="0.191cm" fo:padding-right="0.191cm" fo:padding-top="0cm" fo:padding-bottom="0cm" fo:border="0.5pt solid #000000"/>
    </style:style>
    <style:style style:name="Tabela30.3" style:family="table-row">
      <style:table-row-properties style:min-row-height="0.425cm" fo:keep-together="auto"/>
    </style:style>
    <style:style style:name="Tabela30.4" style:family="table-row">
      <style:table-row-properties style:min-row-height="0.358cm" fo:keep-together="auto"/>
    </style:style>
    <style:style style:name="Tabela30.5" style:family="table-row">
      <style:table-row-properties style:min-row-height="0.325cm" fo:keep-together="auto"/>
    </style:style>
    <style:style style:name="Tabela30.6" style:family="table-row">
      <style:table-row-properties style:min-row-height="0.49cm" fo:keep-together="auto"/>
    </style:style>
    <style:style style:name="Tabela31" style:family="table">
      <style:table-properties style:width="8.77cm" fo:margin-left="0.009cm" fo:margin-top="0cm" fo:margin-bottom="0cm" table:align="left" style:writing-mode="page"/>
    </style:style>
    <style:style style:name="Tabela31.A" style:family="table-column">
      <style:table-column-properties style:column-width="2.738cm"/>
    </style:style>
    <style:style style:name="Tabela31.B" style:family="table-column">
      <style:table-column-properties style:column-width="2.14cm"/>
    </style:style>
    <style:style style:name="Tabela31.C" style:family="table-column">
      <style:table-column-properties style:column-width="1.6cm"/>
    </style:style>
    <style:style style:name="Tabela31.D" style:family="table-column">
      <style:table-column-properties style:column-width="2.291cm"/>
    </style:style>
    <style:style style:name="Tabela31.1" style:family="table-row">
      <style:table-row-properties style:min-row-height="0.882cm" fo:keep-together="auto"/>
    </style:style>
    <style:style style:name="Tabela31.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31.2" style:family="table-row">
      <style:table-row-properties style:min-row-height="0.443cm" fo:keep-together="auto"/>
    </style:style>
    <style:style style:name="Tabela31.B2" style:family="table-cell">
      <style:table-cell-properties style:vertical-align="middle" fo:background-color="transparent" fo:padding-left="0cm" fo:padding-right="0cm" fo:padding-top="0.199cm" fo:padding-bottom="0.199cm" fo:border="0.5pt solid #000000">
        <style:background-image/>
      </style:table-cell-properties>
    </style:style>
    <style:style style:name="Tabela32" style:family="table">
      <style:table-properties style:width="8.77cm" fo:margin-left="0.009cm" fo:margin-top="0cm" fo:margin-bottom="0cm" table:align="left" style:writing-mode="page"/>
    </style:style>
    <style:style style:name="Tabela32.A" style:family="table-column">
      <style:table-column-properties style:column-width="2.69cm"/>
    </style:style>
    <style:style style:name="Tabela32.B" style:family="table-column">
      <style:table-column-properties style:column-width="2.122cm"/>
    </style:style>
    <style:style style:name="Tabela32.C" style:family="table-column">
      <style:table-column-properties style:column-width="1.637cm"/>
    </style:style>
    <style:style style:name="Tabela32.D" style:family="table-column">
      <style:table-column-properties style:column-width="2.32cm"/>
    </style:style>
    <style:style style:name="Tabela32.1" style:family="table-row">
      <style:table-row-properties style:min-row-height="0.882cm" fo:keep-together="auto"/>
    </style:style>
    <style:style style:name="Tabela32.A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32.2" style:family="table-row">
      <style:table-row-properties style:min-row-height="0.443cm" fo:keep-together="auto"/>
    </style:style>
    <style:style style:name="Tabela32.B2" style:family="table-cell">
      <style:table-cell-properties style:vertical-align="middle" fo:background-color="transparent" fo:padding-left="0cm" fo:padding-right="0cm" fo:padding-top="0.199cm" fo:padding-bottom="0.199cm" fo:border="0.5pt solid #000000">
        <style:background-image/>
      </style:table-cell-properties>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Text_20_body">
      <style:paragraph-properties fo:margin-left="0cm" fo:margin-right="0cm" fo:margin-top="0cm" fo:margin-bottom="0cm" style:contextual-spacing="false" fo:line-height="97%" fo:text-align="start" style:justify-single-word="false" fo:text-indent="0cm" style:auto-text-indent="false"/>
    </style:style>
    <style:style style:name="P8" style:family="paragraph" style:parent-style-name="Estilo_20_de_20_parágrafo_20_5">
      <style:paragraph-properties fo:margin-left="0cm" fo:margin-right="0cm" fo:line-height="97%" fo:text-align="start" style:justify-single-word="false" fo:text-indent="0cm" style:auto-text-indent="false"/>
    </style:style>
    <style:style style:name="P9" style:family="paragraph" style:parent-style-name="Normal_20__28_Web_29_">
      <style:paragraph-properties fo:margin-left="0cm" fo:margin-right="0cm" fo:margin-top="0cm" fo:margin-bottom="0cm" style:contextual-spacing="false" fo:line-height="97%" fo:text-align="justify" style:justify-single-word="false" fo:text-indent="0cm" style:auto-text-indent="false">
        <style:tab-stops/>
      </style:paragraph-properties>
    </style:style>
    <style:style style:name="P10" style:family="paragraph" style:parent-style-name="Standard">
      <style:paragraph-properties fo:margin-left="0cm" fo:margin-right="0cm" fo:margin-top="0cm" fo:margin-bottom="0cm" style:contextual-spacing="false" fo:line-height="97%" fo:text-align="justify" style:justify-single-word="false" fo:text-indent="0cm" style:auto-text-indent="false">
        <style:tab-stops/>
      </style:paragraph-properties>
    </style:style>
    <style:style style:name="P11" style:family="paragraph" style:parent-style-name="normal">
      <style:paragraph-properties fo:margin-left="0cm" fo:margin-right="0cm"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2" style:family="paragraph" style:parent-style-name="normal">
      <style:paragraph-properties fo:margin-left="0cm" fo:margin-right="0cm" fo:margin-top="0cm" fo:margin-bottom="0.176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3" style:family="paragraph" style:parent-style-name="normal">
      <style:paragraph-properties fo:margin-left="0cm" fo:margin-right="0cm" fo:margin-top="0.635cm" fo:margin-bottom="0.212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4" style:family="paragraph" style:parent-style-name="normal">
      <style:paragraph-properties fo:margin-left="0cm" fo:margin-right="0cm" fo:margin-top="1.693cm" fo:margin-bottom="1.905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5" style:family="paragraph" style:parent-style-name="normal">
      <style:paragraph-properties fo:margin-left="0cm" fo:margin-right="0cm" fo:margin-top="1.482cm" fo:margin-bottom="1.693cm" style:contextual-spacing="false" fo:line-height="97%" fo:text-align="justify"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16" style:family="paragraph" style:parent-style-name="Standard">
      <style:paragraph-properties fo:margin-left="0cm" fo:margin-right="0cm" fo:line-height="97%" fo:text-align="justify" style:justify-single-word="false" fo:text-indent="0cm" style:auto-text-indent="false"/>
    </style:style>
    <style:style style:name="P17" style:family="paragraph" style:parent-style-name="normal">
      <style:paragraph-properties fo:margin-left="0cm" fo:margin-right="0cm" fo:margin-top="0cm" fo:margin-bottom="0.423cm" style:contextual-spacing="false" fo:line-height="97%" fo:text-align="justify" style:justify-single-word="false" fo:text-indent="0cm" style:auto-text-indent="false"/>
    </style:style>
    <style:style style:name="P18"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19" style:family="paragraph" style:parent-style-name="Estilo_20_de_20_parágrafo_20_5">
      <style:paragraph-properties fo:margin-left="0cm" fo:margin-right="0cm" fo:line-height="97%" fo:text-indent="0cm" style:auto-text-indent="false"/>
    </style:style>
    <style:style style:name="P20" style:family="paragraph" style:parent-style-name="Edital">
      <style:paragraph-properties fo:margin-left="0cm" fo:margin-right="0cm" fo:line-height="97%" fo:text-indent="0cm" style:auto-text-indent="false"/>
    </style:style>
    <style:style style:name="P21" style:family="paragraph" style:parent-style-name="Text_20_body">
      <style:paragraph-properties fo:margin-left="0cm" fo:margin-right="0cm" fo:margin-top="0cm" fo:margin-bottom="0cm" style:contextual-spacing="false" fo:line-height="97%" fo:text-indent="0cm" style:auto-text-indent="false"/>
    </style:style>
    <style:style style:name="P22" style:family="paragraph" style:parent-style-name="normal">
      <style:paragraph-properties fo:margin-left="0cm" fo:margin-right="0cm" fo:line-height="97%" fo:text-align="center" style:justify-single-word="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P23" style:family="paragraph" style:parent-style-name="Edital">
      <style:paragraph-properties fo:margin-left="0cm" fo:margin-right="0cm" fo:line-height="97%" fo:text-indent="0cm" style:auto-text-indent="false"/>
      <style:text-properties fo:font-weight="bold" style:font-weight-asian="bold"/>
    </style:style>
    <style:style style:name="P24" style:family="paragraph" style:parent-style-name="Edital">
      <style:paragraph-properties fo:margin-left="0cm" fo:margin-right="0cm" fo:line-height="97%" fo:text-indent="0cm" style:auto-text-indent="false"/>
      <style:text-properties fo:font-style="italic" style:font-style-asian="italic"/>
    </style:style>
    <style:style style:name="P25" style:family="paragraph" style:parent-style-name="Standard">
      <style:paragraph-properties fo:margin-left="0cm" fo:margin-right="0cm" fo:line-height="97%" fo:text-align="justify" style:justify-single-word="false" fo:text-indent="0cm" style:auto-text-indent="false"/>
      <style:text-properties style:font-name="Times New Roman4" fo:font-size="10pt" style:font-size-asian="10pt"/>
    </style:style>
    <style:style style:name="P26" style:family="paragraph" style:parent-style-name="Standard">
      <style:paragraph-properties fo:margin-left="0cm" fo:margin-right="0cm" fo:line-height="97%" fo:text-align="justify" style:justify-single-word="false" fo:text-indent="0cm" style:auto-text-indent="false">
        <style:tab-stops>
          <style:tab-stop style:position="5.75cm"/>
        </style:tab-stops>
      </style:paragraph-properties>
      <style:text-properties style:font-name="Times New Roman4" fo:font-size="10pt" style:font-size-asian="10pt"/>
    </style:style>
    <style:style style:name="P27" style:family="paragraph" style:parent-style-name="Standard">
      <style:paragraph-properties fo:margin-left="0cm" fo:margin-right="0cm" fo:line-height="97%" fo:text-align="justify" style:justify-single-word="false" fo:text-indent="0cm" style:auto-text-indent="false">
        <style:tab-stops>
          <style:tab-stop style:position="3.09cm"/>
        </style:tab-stops>
      </style:paragraph-properties>
      <style:text-properties style:font-name="Times New Roman4" fo:font-size="10pt" fo:language="pt" fo:country="BR" style:font-size-asian="10pt"/>
    </style:style>
    <style:style style:name="P28" style:family="paragraph" style:parent-style-name="_5b_Sem_20_estilo_20_de_20_parágrafo_5d_">
      <style:paragraph-properties fo:margin-left="0cm" fo:margin-right="0cm" fo:line-height="97%" fo:hyphenation-ladder-count="no-limit" fo:text-indent="0cm" style:auto-text-indent="false"/>
      <style:text-properties fo:language="pt" fo:country="BR"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BR" fo:font-weight="bold" style:font-size-asian="10pt" style:font-weight-asian="bold" fo:hyphenate="false" loext:hyphenation-no-caps="false" loext:hyphenation-no-last-word="false" loext:hyphenation-word-char-count="no-limit" loext:hyphenation-zone="no-limit"/>
    </style:style>
    <style:style style:name="P30"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97%" fo:text-align="justify" style:justify-single-word="false" fo:text-indent="0cm" style:auto-text-indent="false"/>
      <style:text-properties style:font-name="Times New Roman" fo:font-size="10pt" fo:language="pt" fo:country="BR" style:font-size-asian="10pt"/>
    </style:style>
    <style:style style:name="P32" style:family="paragraph" style:parent-style-name="_5b_Sem_20_estilo_20_de_20_parágrafo_5d_">
      <style:paragraph-properties fo:margin-left="0cm" fo:margin-right="0cm" fo:line-height="97%"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BR" fo:font-style="italic" fo:font-weight="bold" style:font-size-asian="10pt" style:font-style-asian="italic" style:font-weight-asian="bold"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97%" fo:hyphenation-ladder-count="no-limit" fo:text-indent="0cm" style:auto-text-indent="false"/>
      <style:text-properties style:font-name="Times New Roman" fo:font-size="10pt" fo:language="pt" fo:country="PT" fo:font-weight="bold" style:font-size-asian="10pt" style:font-weight-asian="bold"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margin-left="0cm" fo:margin-right="0cm" fo:line-height="97%" fo:text-align="justify" style:justify-single-word="false" fo:hyphenation-ladder-count="no-limit" fo:text-indent="0cm" style:auto-text-indent="false"/>
      <style:text-properties style:font-name="Times New Roman" fo:font-size="10pt" fo:language="pt" fo:country="PT" style:font-size-asian="10pt" fo:hyphenate="false" loext:hyphenation-no-caps="false" loext:hyphenation-no-last-word="false" loext:hyphenation-word-char-count="no-limit" loext:hyphenation-zone="no-limit"/>
    </style:style>
    <style:style style:name="P36" style:family="paragraph" style:parent-style-name="normal">
      <style:paragraph-properties fo:margin-left="0cm" fo:margin-right="0cm" fo:line-height="97%" fo:text-indent="0cm" style:auto-text-indent="false"/>
      <style:text-properties style:font-name="Times New Roman" fo:font-size="10pt" fo:font-weight="bold" style:font-size-asian="10pt" style:font-weight-asian="bold"/>
    </style:style>
    <style:style style:name="P37" style:family="paragraph" style:parent-style-name="normal">
      <style:paragraph-properties fo:margin-left="0cm" fo:margin-right="0cm" fo:line-height="97%" fo:text-indent="0cm" style:auto-text-indent="false"/>
      <style:text-properties style:font-name="Times New Roman" fo:font-size="10pt" style:font-size-asian="10pt"/>
    </style:style>
    <style:style style:name="P38" style:family="paragraph" style:parent-style-name="normal">
      <style:paragraph-properties fo:margin-left="0cm" fo:margin-right="0cm" fo:margin-top="0cm" fo:margin-bottom="0.423cm" style:contextual-spacing="false" fo:line-height="97%" fo:text-align="justify" style:justify-single-word="false" fo:text-indent="0cm" style:auto-text-indent="false"/>
      <style:text-properties style:font-name="Times New Roman" fo:font-size="10pt" fo:font-style="italic" fo:font-weight="bold" style:font-size-asian="10pt" style:font-style-asian="italic" style:font-weight-asian="bold"/>
    </style:style>
    <style:style style:name="P39" style:family="paragraph" style:parent-style-name="Estilo_20_de_20_parágrafo_20_5">
      <style:paragraph-properties fo:margin-left="0cm" fo:margin-right="0cm" fo:line-height="90%" fo:text-indent="0cm" style:auto-text-indent="false"/>
      <style:text-properties fo:font-size="10pt" style:font-size-asian="10pt"/>
    </style:style>
    <style:style style:name="P40" style:family="paragraph" style:parent-style-name="normal">
      <style:paragraph-properties fo:margin-left="0cm" fo:margin-right="0cm"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1" style:family="paragraph" style:parent-style-name="normal">
      <style:paragraph-properties fo:margin-left="0cm" fo:margin-right="0cm" fo:margin-top="0cm" fo:margin-bottom="0.176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2" style:family="paragraph" style:parent-style-name="normal">
      <style:paragraph-properties fo:margin-left="0cm" fo:margin-right="0cm" fo:margin-top="0cm" fo:margin-bottom="0.212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3" style:family="paragraph" style:parent-style-name="normal">
      <style:paragraph-properties fo:margin-left="0cm" fo:margin-right="0cm" fo:margin-top="0cm" fo:margin-bottom="0.847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4" style:family="paragraph" style:parent-style-name="normal">
      <style:paragraph-properties fo:margin-left="0cm" fo:margin-right="0cm" fo:margin-top="1.693cm" fo:margin-bottom="1.905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5" style:family="paragraph" style:parent-style-name="normal">
      <style:paragraph-properties fo:margin-left="0cm" fo:margin-right="0cm" fo:margin-top="1.482cm" fo:margin-bottom="1.693cm" style:contextual-spacing="false" fo:line-height="97%" fo:text-align="center"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6" style:family="paragraph" style:parent-style-name="normal">
      <style:paragraph-properties fo:margin-left="0cm" fo:margin-right="0cm" fo:line-height="97%" fo:text-align="justify"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7" style:family="paragraph" style:parent-style-name="normal">
      <style:paragraph-properties fo:margin-left="0cm" fo:margin-right="0cm" fo:margin-top="0cm" fo:margin-bottom="0.847cm" style:contextual-spacing="false" fo:line-height="97%" fo:text-align="justify"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8" style:family="paragraph" style:parent-style-name="normal">
      <style:paragraph-properties fo:margin-left="0cm" fo:margin-right="0cm" fo:margin-top="0cm" fo:margin-bottom="0.176cm" style:contextual-spacing="false" fo:line-height="97%" fo:text-align="justify" style:justify-single-word="false" fo:hyphenation-ladder-count="no-limit" fo:text-indent="0cm" style:auto-text-indent="false">
        <style:tab-stops/>
      </style:paragraph-properties>
      <style:text-properties style:font-name="Times New Roman4" fo:font-size="7pt" fo:font-weight="bold" style:font-size-asian="7pt" style:font-weight-asian="bold" fo:hyphenate="true" loext:hyphenation-no-caps="false" loext:hyphenation-no-last-word="false" loext:hyphenation-word-char-count="no-limit" loext:hyphenation-zone="no-limit"/>
    </style:style>
    <style:style style:name="P49" style:family="paragraph" style:parent-style-name="normal">
      <style:paragraph-properties fo:margin-left="0cm" fo:margin-right="0cm" fo:line-height="97%" fo:text-align="center"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0" style:family="paragraph" style:parent-style-name="normal">
      <style:paragraph-properties fo:margin-left="0cm" fo:margin-right="0cm" fo:margin-top="0cm" fo:margin-bottom="0.176cm" style:contextual-spacing="false" fo:line-height="97%" fo:text-align="center"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1" style:family="paragraph" style:parent-style-name="normal">
      <style:paragraph-properties fo:margin-left="0cm" fo:margin-right="0cm" fo:line-height="97%" fo:text-align="justify"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2" style:family="paragraph" style:parent-style-name="normal">
      <style:paragraph-properties fo:margin-left="0cm" fo:margin-right="0cm" fo:margin-top="0cm" fo:margin-bottom="0.176cm" style:contextual-spacing="false" fo:line-height="97%" fo:text-align="justify" style:justify-single-word="false" fo:hyphenation-ladder-count="no-limit" fo:text-indent="0cm" style:auto-text-indent="false">
        <style:tab-stops/>
      </style:paragraph-properties>
      <style:text-properties style:font-name="Times New Roman4" fo:font-size="7pt" style:font-size-asian="7pt" fo:hyphenate="true" loext:hyphenation-no-caps="false" loext:hyphenation-no-last-word="false" loext:hyphenation-word-char-count="no-limit" loext:hyphenation-zone="no-limit"/>
    </style:style>
    <style:style style:name="P53" style:family="paragraph" style:parent-style-name="normal">
      <style:paragraph-properties fo:margin-left="0cm" fo:margin-right="0cm" fo:margin-top="0cm" fo:margin-bottom="0.141cm" style:contextual-spacing="false" fo:line-height="97%" fo:text-align="justify" style:justify-single-word="false" fo:text-indent="0cm" style:auto-text-indent="false"/>
      <style:text-properties style:font-name="Times New Roman4" fo:font-size="10pt" fo:font-weight="bold" style:font-size-asian="10pt" style:font-weight-asian="bold"/>
    </style:style>
    <style:style style:name="P54" style:family="paragraph" style:parent-style-name="normal">
      <style:paragraph-properties fo:margin-left="0cm" fo:margin-right="0cm" fo:margin-top="0cm" fo:margin-bottom="0.423cm" style:contextual-spacing="false" fo:line-height="97%" fo:text-align="justify" style:justify-single-word="false" fo:text-indent="0cm" style:auto-text-indent="false"/>
      <style:text-properties style:font-name="Times New Roman4" fo:font-size="10pt" fo:font-weight="bold" style:font-size-asian="10pt" style:font-weight-asian="bold"/>
    </style:style>
    <style:style style:name="P55" style:family="paragraph" style:parent-style-name="normal">
      <style:paragraph-properties fo:margin-left="0cm" fo:margin-right="0cm" fo:margin-top="0cm" fo:margin-bottom="0.423cm" style:contextual-spacing="false" fo:line-height="97%" fo:text-align="justify" style:justify-single-word="false" fo:text-indent="0cm" style:auto-text-indent="false"/>
      <style:text-properties style:font-name="Times New Roman4" fo:font-size="10pt" style:font-size-asian="10pt"/>
    </style:style>
    <style:style style:name="P56" style:family="paragraph" style:parent-style-name="Título_20_Divisor">
      <loext:graphic-properties draw:fill-color="#cbcbcb"/>
      <style:paragraph-properties fo:margin-left="0cm" fo:margin-right="0cm" fo:line-height="97%" fo:text-indent="0cm" style:auto-text-indent="false"/>
      <style:text-properties fo:language="pt" fo:country="BR"/>
    </style:style>
    <style:style style:name="P57" style:family="paragraph" style:parent-style-name="Normal_20__28_Web_29_">
      <style:paragraph-properties fo:margin-left="0cm" fo:margin-right="0cm" fo:margin-top="0cm" fo:margin-bottom="0cm" style:contextual-spacing="false" fo:line-height="90%"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58" style:family="paragraph" style:parent-style-name="Edital">
      <style:paragraph-properties fo:margin-left="0cm" fo:margin-right="0cm" fo:margin-top="0.101cm" fo:margin-bottom="0cm" style:contextual-spacing="false" style:line-height-at-least="0.353cm" fo:text-indent="0cm" style:auto-text-indent="false"/>
    </style:style>
    <style:style style:name="P5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60" style:family="paragraph" style:parent-style-name="Edital">
      <loext:graphic-properties draw:fill="solid" draw:fill-color="#cbcbcb"/>
      <style:paragraph-properties fo:margin-left="0cm" fo:margin-right="0cm" fo:line-height="97%" fo:text-align="center" style:justify-single-word="false" fo:text-indent="0cm" style:auto-text-indent="false" fo:background-color="#cbcbcb"/>
      <style:text-properties style:font-name="Gilroy Light1" fo:font-size="12pt" style:font-size-asian="12pt"/>
    </style:style>
    <style:style style:name="P61" style:family="paragraph" style:parent-style-name="Edital">
      <style:paragraph-properties fo:margin-left="0cm" fo:margin-right="0cm" fo:line-height="97%" fo:text-indent="0cm" style:auto-text-indent="false"/>
      <style:text-properties fo:font-weight="bold" style:font-weight-asian="bold"/>
    </style:style>
    <style:style style:name="P62" style:family="paragraph" style:parent-style-name="Edital">
      <style:paragraph-properties fo:margin-left="0cm" fo:margin-right="0cm" fo:line-height="97%" fo:text-indent="0cm" style:auto-text-indent="false"/>
      <style:text-properties fo:font-weight="bold" officeooo:rsid="04f1f543" officeooo:paragraph-rsid="04f1f543" style:font-weight-asian="bold" style:font-weight-complex="bold"/>
    </style:style>
    <style:style style:name="P63" style:family="paragraph" style:parent-style-name="Edital">
      <style:paragraph-properties fo:margin-left="0cm" fo:margin-right="0cm" fo:line-height="90%" fo:text-indent="0cm" style:auto-text-indent="false"/>
      <style:text-properties fo:font-weight="bold" style:font-weight-asian="bold"/>
    </style:style>
    <style:style style:name="P64" style:family="paragraph" style:parent-style-name="Edital">
      <style:paragraph-properties fo:margin-left="0cm" fo:margin-right="0cm" fo:line-height="97%" fo:text-indent="0cm" style:auto-text-indent="false"/>
      <style:text-properties fo:color="#1155cc" loext:opacity="100%" style:text-outline="false" style:text-underline-style="solid" style:text-underline-width="bold" style:text-underline-color="font-color"/>
    </style:style>
    <style:style style:name="P65" style:family="paragraph" style:parent-style-name="Edital">
      <loext:graphic-properties draw:fill="solid" draw:fill-color="#cbcbcb"/>
      <style:paragraph-properties fo:margin-left="0cm" fo:margin-right="0cm" fo:line-height="90%" fo:text-align="center" style:justify-single-word="false" fo:text-indent="0cm" style:auto-text-indent="false" fo:background-color="#cbcbcb"/>
    </style:style>
    <style:style style:name="P66" style:family="paragraph" style:parent-style-name="Edital">
      <style:paragraph-properties fo:margin-left="0cm" fo:margin-right="0cm" fo:line-height="90%" fo:text-indent="0cm" style:auto-text-indent="false"/>
    </style:style>
    <style:style style:name="P67" style:family="paragraph" style:parent-style-name="Edital">
      <loext:graphic-properties draw:fill-color="#cbcbcb"/>
      <style:paragraph-properties fo:margin-left="0cm" fo:margin-right="0cm" fo:line-height="90%" fo:text-indent="0cm" style:auto-text-indent="false"/>
    </style:style>
    <style:style style:name="P68" style:family="paragraph" style:parent-style-name="Heading_20_1">
      <style:paragraph-properties fo:margin-left="0cm" fo:margin-right="0cm" fo:margin-top="0cm" fo:margin-bottom="0cm" style:contextual-spacing="false" fo:line-height="97%" fo:text-align="start" style:justify-single-word="false" fo:text-indent="0cm" style:auto-text-indent="false"/>
      <style:text-properties style:font-name="Times New Roman4" fo:font-size="10pt" style:font-size-asian="10pt"/>
    </style:style>
    <style:style style:name="P69" style:family="paragraph" style:parent-style-name="Heading_20_2">
      <style:paragraph-properties fo:margin-left="0cm" fo:margin-right="0cm" fo:margin-top="0cm" fo:margin-bottom="0cm" style:contextual-spacing="false" fo:line-height="97%" fo:text-align="start" style:justify-single-word="false" fo:text-indent="0cm" style:auto-text-indent="false"/>
      <style:text-properties style:font-name="Times New Roman4" fo:font-size="10pt" style:font-size-asian="10pt"/>
    </style:style>
    <style:style style:name="P70"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style>
    <style:style style:name="P71" style:family="paragraph" style:parent-style-name="Heading_20_3">
      <style:paragraph-properties fo:margin-left="0cm" fo:margin-right="0cm" fo:margin-top="0cm" fo:margin-bottom="0cm" style:contextual-spacing="false" fo:line-height="97%" fo:text-align="justify" style:justify-single-word="false" fo:text-indent="0cm" style:auto-text-indent="false">
        <style:tab-stops/>
      </style:paragraph-properties>
    </style:style>
    <style:style style:name="P72" style:family="paragraph" style:parent-style-name="Heading_20_3">
      <style:paragraph-properties fo:margin-left="0cm" fo:margin-right="0cm" fo:margin-top="0cm" fo:margin-bottom="0.176cm" style:contextual-spacing="false" fo:line-height="97%" fo:text-indent="0cm" style:auto-text-indent="false">
        <style:tab-stops/>
      </style:paragraph-properties>
    </style:style>
    <style:style style:name="P73" style:family="paragraph" style:parent-style-name="Heading_20_3">
      <style:paragraph-properties fo:margin-left="0cm" fo:margin-right="0cm" fo:margin-top="0.212cm" fo:margin-bottom="0.423cm" style:contextual-spacing="false" fo:line-height="97%" fo:text-indent="0cm" style:auto-text-indent="false">
        <style:tab-stops/>
      </style:paragraph-properties>
    </style:style>
    <style:style style:name="P74" style:family="paragraph" style:parent-style-name="Heading_20_3">
      <style:paragraph-properties fo:margin-left="0cm" fo:margin-right="0cm" fo:margin-top="0cm" fo:margin-bottom="0cm" style:contextual-spacing="false" fo:line-height="97%" fo:text-indent="0cm" style:auto-text-indent="false"/>
      <style:text-properties style:font-name="Times New Roman4" fo:font-size="10pt" style:font-size-asian="10pt"/>
    </style:style>
    <style:style style:name="P75" style:family="paragraph" style:parent-style-name="Heading_20_3">
      <style:paragraph-properties fo:margin-left="0cm" fo:margin-right="0cm" fo:line-height="97%" fo:text-align="justify" style:justify-single-word="false" fo:text-indent="0cm" style:auto-text-indent="false"/>
      <style:text-properties style:font-name="Times New Roman4" fo:font-size="10pt" fo:font-weight="normal" style:font-size-asian="10pt" style:font-weight-asian="normal"/>
    </style:style>
    <style:style style:name="P76"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77" style:family="paragraph" style:parent-style-name="Heading_20_3">
      <style:paragraph-properties fo:margin-left="0cm" fo:margin-right="0cm" fo:margin-top="0cm" fo:margin-bottom="0.176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78" style:family="paragraph" style:parent-style-name="Heading_20_3">
      <style:paragraph-properties fo:margin-left="0cm" fo:margin-right="0cm" fo:margin-top="0.423cm" fo:margin-bottom="0.423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79"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4" fo:font-size="7pt" style:font-size-asian="7pt"/>
    </style:style>
    <style:style style:name="P80" style:family="paragraph" style:parent-style-name="Heading_20_3">
      <style:paragraph-properties fo:margin-left="0cm" fo:margin-right="0cm" fo:margin-top="0cm" fo:margin-bottom="0.176cm" style:contextual-spacing="false" fo:line-height="97%" fo:text-indent="0cm" style:auto-text-indent="false">
        <style:tab-stops/>
      </style:paragraph-properties>
      <style:text-properties style:font-name="Times New Roman4" fo:font-size="7pt" style:font-size-asian="7pt"/>
    </style:style>
    <style:style style:name="P81" style:family="paragraph" style:parent-style-name="Heading_20_3">
      <style:paragraph-properties fo:margin-left="0cm" fo:margin-right="0cm" fo:margin-top="0cm" fo:margin-bottom="0cm" style:contextual-spacing="false" fo:line-height="97%" fo:text-align="justify" style:justify-single-word="false" fo:text-indent="0cm" style:auto-text-indent="false">
        <style:tab-stops/>
      </style:paragraph-properties>
      <style:text-properties style:font-name="Times New Roman4" fo:font-size="7pt" style:font-size-asian="7pt"/>
    </style:style>
    <style:style style:name="P82"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fo:font-weight="normal" style:font-size-asian="7pt" style:font-weight-asian="normal"/>
    </style:style>
    <style:style style:name="P83" style:family="paragraph" style:parent-style-name="Heading_20_3">
      <style:paragraph-properties fo:margin-left="0cm" fo:margin-right="0cm" fo:margin-top="0cm" fo:margin-bottom="0.176cm" style:contextual-spacing="false" fo:line-height="97%" fo:text-align="center" style:justify-single-word="false" fo:text-indent="0cm" style:auto-text-indent="false">
        <style:tab-stops/>
      </style:paragraph-properties>
      <style:text-properties style:font-name="Times New Roman4" fo:font-size="7pt" fo:font-weight="normal" style:font-size-asian="7pt" style:font-weight-asian="normal"/>
    </style:style>
    <style:style style:name="P84" style:family="paragraph" style:parent-style-name="Heading_20_3">
      <style:paragraph-properties fo:margin-left="0cm" fo:margin-right="0cm" fo:margin-top="0.423cm" fo:margin-bottom="0.423cm" style:contextual-spacing="false" fo:line-height="97%" fo:text-align="center" style:justify-single-word="false" fo:text-indent="0cm" style:auto-text-indent="false">
        <style:tab-stops/>
      </style:paragraph-properties>
      <style:text-properties style:font-name="Times New Roman4" fo:font-size="7pt" fo:font-weight="normal" style:font-size-asian="7pt" style:font-weight-asian="normal"/>
    </style:style>
    <style:style style:name="P85" style:family="paragraph" style:parent-style-name="Heading_20_3">
      <style:paragraph-properties fo:margin-left="0cm" fo:margin-right="0cm" fo:margin-top="0cm" fo:margin-bottom="0.176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86" style:family="paragraph" style:parent-style-name="Heading_20_3">
      <style:paragraph-properties fo:margin-left="0cm" fo:margin-right="0cm" fo:margin-top="0cm" fo:margin-bottom="0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87" style:family="paragraph" style:parent-style-name="Heading_20_3">
      <style:paragraph-properties fo:margin-left="0cm" fo:margin-right="0cm" fo:margin-top="0.212cm" fo:margin-bottom="0.212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88" style:family="paragraph" style:parent-style-name="Heading_20_3">
      <style:paragraph-properties fo:margin-left="0cm" fo:margin-right="0cm" fo:margin-top="0.423cm" fo:margin-bottom="0.423cm" style:contextual-spacing="false" fo:line-height="97%" fo:text-align="justify" style:justify-single-word="false" fo:text-indent="0cm" style:auto-text-indent="false">
        <style:tab-stops/>
      </style:paragraph-properties>
      <style:text-properties style:font-name="Times New Roman4" fo:font-size="7pt" fo:font-weight="normal" style:font-size-asian="7pt" style:font-weight-asian="normal"/>
    </style:style>
    <style:style style:name="P89"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4" fo:font-size="7pt" fo:font-weight="normal" style:font-size-asian="7pt" style:font-weight-asian="normal"/>
    </style:style>
    <style:style style:name="P90" style:family="paragraph" style:parent-style-name="Heading_20_3">
      <style:paragraph-properties fo:margin-left="0cm" fo:margin-right="0cm" fo:margin-top="0cm" fo:margin-bottom="0.176cm" style:contextual-spacing="false" fo:line-height="97%" fo:text-indent="0cm" style:auto-text-indent="false">
        <style:tab-stops/>
      </style:paragraph-properties>
      <style:text-properties style:font-name="Times New Roman4" fo:font-size="7pt" fo:font-weight="normal" style:font-size-asian="7pt" style:font-weight-asian="normal"/>
    </style:style>
    <style:style style:name="P91"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1" fo:font-size="7pt" style:font-size-asian="7pt"/>
    </style:style>
    <style:style style:name="P92"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1" fo:font-size="7pt" style:font-size-asian="7pt"/>
    </style:style>
    <style:style style:name="P93" style:family="paragraph" style:parent-style-name="Heading_20_3">
      <style:paragraph-properties fo:margin-left="0cm" fo:margin-right="0cm" fo:margin-top="0cm" fo:margin-bottom="0cm" style:contextual-spacing="false" fo:line-height="97%" fo:text-indent="0cm" style:auto-text-indent="false">
        <style:tab-stops/>
      </style:paragraph-properties>
      <style:text-properties style:font-name="Times New Roman1" fo:font-size="7pt" fo:font-weight="normal" style:font-size-asian="7pt" style:font-weight-asian="normal"/>
    </style:style>
    <style:style style:name="P94" style:family="paragraph" style:parent-style-name="Heading_20_3">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1" fo:font-size="7pt" fo:font-weight="normal" style:font-size-asian="7pt" style:font-weight-asian="normal"/>
    </style:style>
    <style:style style:name="P95" style:family="paragraph" style:parent-style-name="Heading_20_3">
      <style:paragraph-properties fo:margin-left="1.249cm" fo:margin-right="0cm" fo:line-height="97%" fo:text-indent="0.974cm" style:auto-text-indent="false"/>
      <style:text-properties style:font-name="Times New Roman1" fo:font-size="10pt" fo:font-style="italic" style:font-size-asian="10pt" style:font-style-asian="italic"/>
    </style:style>
    <style:style style:name="P96" style:family="paragraph" style:parent-style-name="Heading_20_4">
      <style:paragraph-properties fo:margin-left="0cm" fo:margin-right="0cm" fo:margin-top="0cm" fo:margin-bottom="0cm" style:contextual-spacing="false" fo:line-height="97%" fo:text-align="start" style:justify-single-word="false" fo:text-indent="0cm" style:auto-text-indent="false"/>
      <style:text-properties style:font-name="Times New Roman1" fo:font-size="10pt" style:font-size-asian="10pt"/>
    </style:style>
    <style:style style:name="P97" style:family="paragraph" style:parent-style-name="Heading_20_4">
      <style:paragraph-properties fo:margin-left="0cm" fo:margin-right="0cm" fo:margin-top="0cm" fo:margin-bottom="0cm" style:contextual-spacing="false" fo:line-height="97%" fo:text-align="justify" style:justify-single-word="false" fo:text-indent="0cm" style:auto-text-indent="false"/>
      <style:text-properties style:font-name="Times New Roman1" fo:font-size="10pt" style:font-size-asian="10pt"/>
    </style:style>
    <style:style style:name="P98" style:family="paragraph" style:parent-style-name="Heading_20_4">
      <style:paragraph-properties fo:margin-left="0cm" fo:margin-right="0cm" fo:line-height="97%" fo:text-indent="0cm" style:auto-text-indent="false"/>
      <style:text-properties style:font-name="Times New Roman1" fo:font-size="10pt" style:font-size-asian="10pt"/>
    </style:style>
    <style:style style:name="P99" style:family="paragraph" style:parent-style-name="Heading_20_4">
      <style:paragraph-properties fo:margin-left="0cm" fo:margin-right="0cm" fo:margin-top="0cm" fo:margin-bottom="0cm" style:contextual-spacing="false" fo:line-height="97%" fo:text-align="start" style:justify-single-word="false" fo:text-indent="0cm" style:auto-text-indent="false"/>
      <style:text-properties style:font-name="Times New Roman4" fo:font-size="10pt" style:font-size-asian="10pt"/>
    </style:style>
    <style:style style:name="P100" style:family="paragraph" style:parent-style-name="Heading_20_4">
      <style:paragraph-properties fo:margin-left="0cm" fo:margin-right="0cm" fo:margin-top="0cm" fo:margin-bottom="0cm" style:contextual-spacing="false" fo:line-height="97%" fo:text-align="justify" style:justify-single-word="false" fo:text-indent="0cm" style:auto-text-indent="false"/>
      <style:text-properties style:font-name="Times New Roman4" fo:font-size="10pt" style:font-size-asian="10pt"/>
    </style:style>
    <style:style style:name="P101" style:family="paragraph" style:parent-style-name="Heading_20_4">
      <style:paragraph-properties fo:margin-left="0cm" fo:margin-right="0cm" fo:line-height="97%" fo:text-align="justify" style:justify-single-word="false" fo:text-indent="0cm" style:auto-text-indent="false"/>
      <style:text-properties style:font-name="Times New Roman4" fo:font-size="10pt" style:font-size-asian="10pt"/>
    </style:style>
    <style:style style:name="P102" style:family="paragraph" style:parent-style-name="Standard">
      <style:paragraph-properties fo:margin-left="0cm" fo:margin-right="0cm" fo:margin-top="0cm" fo:margin-bottom="0cm" style:contextual-spacing="false" fo:line-height="97%" fo:text-align="justify" style:justify-single-word="false" fo:text-indent="0cm" style:auto-text-indent="false">
        <style:tab-stops/>
      </style:paragraph-properties>
      <style:text-properties style:font-name="Times New Roman4" fo:font-size="7pt" style:font-size-asian="7pt"/>
    </style:style>
    <style:style style:name="P103" style:family="paragraph" style:parent-style-name="Standard">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style:font-size-asian="7pt"/>
    </style:style>
    <style:style style:name="P104"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4" fo:font-size="7pt" style:font-size-asian="7pt"/>
    </style:style>
    <style:style style:name="P105" style:family="paragraph" style:parent-style-name="Standard">
      <style:paragraph-properties fo:margin-left="0cm" fo:margin-right="0cm" fo:line-height="97%" fo:text-indent="0cm" style:auto-text-indent="false">
        <style:tab-stops/>
      </style:paragraph-properties>
      <style:text-properties style:font-name="Times New Roman4" fo:font-size="7pt" style:font-size-asian="7pt"/>
    </style:style>
    <style:style style:name="P106" style:family="paragraph" style:parent-style-name="Standard">
      <style:paragraph-properties fo:margin-left="0cm" fo:margin-right="0cm" fo:margin-top="0cm" fo:margin-bottom="0cm" style:contextual-spacing="false" fo:line-height="97%" fo:text-align="center" style:justify-single-word="false" fo:text-indent="0cm" style:auto-text-indent="false">
        <style:tab-stops/>
      </style:paragraph-properties>
      <style:text-properties style:font-name="Times New Roman4" fo:font-size="7pt" fo:font-weight="bold" style:font-size-asian="7pt" style:font-weight-asian="bold"/>
    </style:style>
    <style:style style:name="P107" style:family="paragraph" style:parent-style-name="Standard">
      <style:paragraph-properties fo:margin-left="0cm" fo:margin-right="0cm" fo:line-height="97%" fo:text-align="center" style:justify-single-word="false" fo:text-indent="0cm" style:auto-text-indent="false">
        <style:tab-stops/>
      </style:paragraph-properties>
      <style:text-properties style:font-name="Times New Roman4" fo:font-size="7pt" fo:font-weight="bold" style:font-size-asian="7pt" style:font-weight-asian="bold"/>
    </style:style>
    <style:style style:name="P108" style:family="paragraph" style:parent-style-name="Standard">
      <style:paragraph-properties fo:margin-left="0cm" fo:margin-right="0cm" fo:line-height="97%" fo:text-indent="0cm" style:auto-text-indent="false">
        <style:tab-stops/>
      </style:paragraph-properties>
      <style:text-properties style:font-name="Times New Roman4" fo:font-size="7pt" fo:font-weight="bold" style:font-size-asian="7pt" style:font-weight-asian="bold"/>
    </style:style>
    <style:style style:name="P109"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97%" fo:text-align="justify" style:justify-single-word="false" fo:text-indent="0cm" style:auto-text-indent="false"/>
      <style:text-properties style:font-name="Times New Roman4" fo:font-size="10pt" fo:font-weight="bold" style:font-size-asian="10pt" style:font-weight-asian="bold"/>
    </style:style>
    <style:style style:name="P111" style:family="paragraph" style:parent-style-name="Standard">
      <style:paragraph-properties fo:margin-left="0cm" fo:margin-right="0cm" fo:line-height="97%" fo:text-align="justify" style:justify-single-word="false" fo:text-indent="0cm" style:auto-text-indent="false"/>
      <style:text-properties style:font-name="Times New Roman4" fo:font-size="10pt" fo:font-weight="bold" style:font-size-asian="10pt" style:font-weight-asian="bold"/>
    </style:style>
    <style:style style:name="P112" style:family="paragraph" style:parent-style-name="Standard">
      <style:paragraph-properties fo:margin-left="0cm" fo:margin-right="0cm" fo:line-height="97%" fo:text-align="justify" style:justify-single-word="false" fo:text-indent="0cm" style:auto-text-indent="false"/>
      <style:text-properties style:font-name="Times New Roman4" fo:font-size="10pt" style:text-underline-style="solid" style:text-underline-width="bold" style:text-underline-color="font-color" fo:font-weight="bold" style:font-size-asian="10pt" style:font-weight-asian="bold"/>
    </style:style>
    <style:style style:name="P113" style:family="paragraph" style:parent-style-name="Standard">
      <style:paragraph-properties fo:margin-left="0cm" fo:margin-right="0cm" fo:line-height="97%" fo:text-align="justify" style:justify-single-word="false" fo:text-indent="0cm" style:auto-text-indent="false"/>
      <style:text-properties style:font-name="Times New Roman4" fo:font-size="10pt" style:font-size-asian="10pt"/>
    </style:style>
    <style:style style:name="P114"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style:text-outline="false" style:font-name="Times New Roman4" fo:font-size="10pt" fo:font-weight="bold" style:font-size-asian="10pt" style:font-weight-asian="bold" fo:hyphenate="false"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97%" fo:text-align="justify" style:justify-single-word="false" fo:hyphenation-ladder-count="no-limit" fo:text-indent="0cm" style:auto-text-indent="false"/>
      <style:text-properties style:text-outline="false" style:font-name="Times New Roman4" fo:font-size="10pt" style:font-size-asian="10pt" fo:hyphenate="false" loext:hyphenation-no-caps="false" loext:hyphenation-no-last-word="false" loext:hyphenation-word-char-count="no-limit" loext:hyphenation-zone="no-limit"/>
    </style:style>
    <style:style style:name="P116" style:family="paragraph" style:parent-style-name="Standard">
      <loext:graphic-properties draw:fill-color="#cbcbcb"/>
      <style:paragraph-properties fo:margin-left="0cm" fo:margin-right="0cm" fo:line-height="97%" fo:text-indent="0cm" style:auto-text-indent="false"/>
    </style:style>
    <style:style style:name="P117" style:family="paragraph" style:parent-style-name="Standard">
      <style:paragraph-properties fo:margin-left="0cm" fo:margin-right="0cm" fo:margin-top="0cm" fo:margin-bottom="0cm" style:contextual-spacing="false" fo:line-height="90%" fo:text-align="center" style:justify-single-word="false" fo:text-indent="0cm" style:auto-text-indent="false">
        <style:tab-stops/>
      </style:paragraph-properties>
    </style:style>
    <style:style style:name="P118" style:family="paragraph" style:parent-style-name="Standard">
      <style:paragraph-properties fo:margin-left="0cm" fo:margin-right="0cm" fo:line-height="90%" fo:text-align="center" style:justify-single-word="false" fo:text-indent="0cm" style:auto-text-indent="false">
        <style:tab-stops/>
      </style:paragraph-properties>
    </style:style>
    <style:style style:name="P119" style:family="paragraph" style:parent-style-name="Standard">
      <style:paragraph-properties fo:margin-left="0cm" fo:margin-right="0cm" fo:margin-top="0cm" fo:margin-bottom="0.282cm" style:contextual-spacing="false" fo:line-height="90%" fo:text-align="center" style:justify-single-word="false" fo:text-indent="0cm" style:auto-text-indent="false">
        <style:tab-stops/>
      </style:paragraph-properties>
    </style:style>
    <style:style style:name="P120" style:family="paragraph" style:parent-style-name="Standard">
      <style:paragraph-properties fo:margin-left="0cm" fo:margin-right="0cm" fo:margin-top="0cm" fo:margin-bottom="0cm" style:contextual-spacing="false" fo:line-height="90%"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121" style:family="paragraph" style:parent-style-name="Standard">
      <style:paragraph-properties fo:margin-left="0cm" fo:margin-right="0cm" fo:line-height="90%" fo:text-indent="0cm" style:auto-text-indent="false">
        <style:tab-stops/>
      </style:paragraph-properties>
    </style:style>
    <style:style style:name="P122" style:family="paragraph" style:parent-style-name="Standard">
      <style:paragraph-properties fo:margin-left="0cm" fo:margin-right="0cm" fo:margin-top="0cm" fo:margin-bottom="0.282cm" style:contextual-spacing="false" fo:line-height="90%" fo:text-indent="0cm" style:auto-text-indent="false">
        <style:tab-stops/>
      </style:paragraph-properties>
    </style:style>
    <style:style style:name="P12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24"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125" style:family="paragraph" style:parent-style-name="_5b_Sem_20_estilo_20_de_20_parágrafo_5d_" style:master-page-name="First_20_Page">
      <style:paragraph-properties fo:margin-left="0cm" fo:margin-right="0cm" fo:line-height="97%" fo:hyphenation-ladder-count="no-limit" fo:text-indent="0cm" style:auto-text-indent="false" style:page-number="auto"/>
      <style:text-properties style:text-position="-10% 100%" style:font-name="Times New Roman4" fo:font-size="10pt" fo:language="pt" fo:country="BR" style:font-size-asian="10pt" fo:hyphenate="false" loext:hyphenation-no-caps="false" loext:hyphenation-no-last-word="false" loext:hyphenation-word-char-count="no-limit" loext:hyphenation-zone="no-limit"/>
    </style:style>
    <style:style style:name="P126" style:family="paragraph" style:parent-style-name="_5b_Sem_20_estilo_20_de_20_parágrafo_5d_">
      <style:paragraph-properties fo:margin-left="0cm" fo:margin-right="0cm" fo:line-height="97%" fo:hyphenation-ladder-count="no-limit" fo:text-indent="0cm" style:auto-text-indent="false"/>
      <style:text-properties style:text-position="-10% 100%" style:font-name="Times New Roman4" fo:font-size="10pt" fo:language="pt" fo:country="BR" style:font-size-asian="10pt" fo:hyphenate="false" loext:hyphenation-no-caps="false" loext:hyphenation-no-last-word="false" loext:hyphenation-word-char-count="no-limit" loext:hyphenation-zone="no-limit"/>
    </style:style>
    <style:style style:name="P127" style:family="paragraph" style:parent-style-name="_5b_Sem_20_estilo_20_de_20_parágrafo_5d_">
      <style:paragraph-properties fo:margin-left="0cm" fo:margin-right="0cm" fo:line-height="97%" fo:hyphenation-ladder-count="no-limit" fo:text-indent="0cm" style:auto-text-indent="false"/>
      <style:text-properties fo:color="#e5e5e5" loext:opacity="100%" style:text-outline="false" style:font-name="Times New Roman4" fo:font-size="10pt" fo:language="pt" fo:country="BR" style:font-size-asian="10pt" fo:hyphenate="false" loext:hyphenation-no-caps="false" loext:hyphenation-no-last-word="false" loext:hyphenation-word-char-count="no-limit" loext:hyphenation-zone="no-limit"/>
    </style:style>
    <style:style style:name="P128" style:family="paragraph" style:parent-style-name="_5b_Sem_20_estilo_20_de_20_parágrafo_5d_">
      <style:paragraph-properties fo:margin-left="0cm" fo:margin-right="0cm" fo:line-height="97%" fo:hyphenation-ladder-count="no-limit" fo:text-indent="0cm" style:auto-text-indent="false"/>
      <style:text-properties style:font-name="Times New Roman4" fo:font-size="10pt" fo:language="pt" fo:country="PT" fo:font-weight="bold" style:font-size-asian="10pt" style:font-weight-asian="bold" fo:hyphenate="false" loext:hyphenation-no-caps="false" loext:hyphenation-no-last-word="false" loext:hyphenation-word-char-count="no-limit" loext:hyphenation-zone="no-limit"/>
    </style:style>
    <style:style style:name="P129" style:family="paragraph" style:parent-style-name="_5b_Sem_20_estilo_20_de_20_parágrafo_5d_">
      <style:paragraph-properties fo:margin-left="0cm" fo:margin-right="0cm" fo:line-height="97%" fo:hyphenation-ladder-count="no-limit" fo:text-indent="0cm" style:auto-text-indent="false"/>
      <style:text-properties style:font-name="Times New Roman4" fo:language="pt" fo:country="BR" fo:hyphenate="false" loext:hyphenation-no-caps="false" loext:hyphenation-no-last-word="false" loext:hyphenation-word-char-count="no-limit" loext:hyphenation-zone="no-limit"/>
    </style:style>
    <style:style style:name="P130" style:family="paragraph" style:parent-style-name="_5b_Sem_20_estilo_20_de_20_parágrafo_5d_">
      <style:paragraph-properties fo:margin-left="0cm" fo:margin-right="0cm" fo:line-height="90%"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131" style:family="paragraph" style:parent-style-name="_5b_Sem_20_estilo_20_de_20_parágrafo_5d_">
      <style:paragraph-properties fo:margin-left="0cm" fo:margin-right="0cm" fo:line-height="90%" fo:hyphenation-ladder-count="no-limit" fo:text-indent="0cm" style:auto-text-indent="false"/>
      <style:text-properties fo:hyphenate="false" loext:hyphenation-no-caps="false" loext:hyphenation-no-last-word="false" loext:hyphenation-word-char-count="no-limit" loext:hyphenation-zone="no-limit"/>
    </style:style>
    <style:style style:name="P132" style:family="paragraph">
      <loext:graphic-properties draw:fill="solid" draw:fill-color="#bcbec0"/>
    </style:style>
    <style:style style:name="P133" style:family="paragraph">
      <loext:graphic-properties draw:fill="none"/>
    </style:style>
    <style:style style:name="P134" style:family="paragraph">
      <loext:graphic-properties draw:fill="solid" draw:fill-color="#e21e20"/>
    </style:style>
    <style:style style:name="P135" style:family="paragraph">
      <loext:graphic-properties draw:fill="solid" draw:fill-color="#939598"/>
    </style:style>
    <style:style style:name="P136" style:family="paragraph">
      <loext:graphic-properties draw:fill="solid" draw:fill-color="#53a275"/>
    </style:style>
    <style:style style:name="P137" style:family="paragraph">
      <loext:graphic-properties draw:fill="solid" draw:fill-color="#fce808"/>
    </style:style>
    <style:style style:name="P138" style:family="paragraph">
      <loext:graphic-properties draw:fill="solid" draw:fill-color="#232021"/>
    </style:style>
    <style:style style:name="P139" style:family="paragraph">
      <loext:graphic-properties draw:fill="solid" draw:fill-color="#d1d3d4"/>
    </style:style>
    <style:style style:name="P140" style:family="paragraph">
      <loext:graphic-properties draw:fill="solid" draw:fill-color="#ffffff"/>
    </style:style>
    <style:style style:name="P141" style:family="paragraph">
      <loext:graphic-properties draw:fill="solid" draw:fill-color="#293288"/>
    </style:style>
    <style:style style:name="P142" style:family="paragraph">
      <loext:graphic-properties draw:fill-color="#ffffff" draw:opacity="0%"/>
    </style:style>
    <style:style style:name="P14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14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4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46" style:family="paragraph">
      <loext:graphic-properties draw:fill="none" draw:fill-color="#ffffff"/>
      <style:text-properties fo:color="#10476d" loext:opacity="100%" style:font-name="Gilroy Light" fo:font-size="15pt" fo:letter-spacing="-0.024cm" style:font-size-asian="15pt" style:font-size-complex="15pt"/>
    </style:style>
    <style:style style:name="P147" style:family="paragraph">
      <loext:graphic-properties draw:fill="solid" draw:fill-color="#10476d"/>
    </style:style>
    <style:style style:name="P148" style:family="paragraph">
      <style:paragraph-properties fo:text-align="center" style:writing-mode="lr-tb"/>
      <style:text-properties fo:color="#ffffff" loext:opacity="100%" style:font-name="Gilroy ExtraBold" fo:font-size="18pt" style:font-size-asian="18pt" style:font-size-complex="18pt"/>
    </style:style>
    <style:style style:name="P14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150" style:family="paragraph">
      <style:paragraph-properties loext:tab-stop-distance="0cm">
        <style:tab-stops>
          <style:tab-stop style:position="0cm"/>
          <style:tab-stop style:position="10.205cm" style:type="right"/>
        </style:tab-stops>
      </style:paragraph-properties>
    </style:style>
    <style:style style:name="P15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4" fo:font-size="10pt" style:font-size-asian="10pt"/>
    </style:style>
    <style:style style:name="T4" style:family="text">
      <style:text-properties style:text-position="-10% 100%" style:font-name="Times New Roman4" fo:font-size="10pt" fo:language="pt" fo:country="BR" style:font-size-asian="10pt"/>
    </style:style>
    <style:style style:name="T5" style:family="text">
      <style:text-properties style:text-position="-10% 100%" style:font-name="Times New Roman4"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1" fo:font-size="7pt" fo:letter-spacing="-0.004cm" fo:font-style="normal" fo:font-weight="normal" officeooo:rsid="002156b6" style:letter-kerning="true" style:font-size-asian="7pt" style:font-style-asian="normal" style:font-weight-asian="normal"/>
    </style:style>
    <style:style style:name="T11" style:family="text">
      <style:text-properties style:font-name="Gilroy Light1" fo:font-size="12pt" style:font-size-asian="12pt"/>
    </style:style>
    <style:style style:name="T12" style:family="text">
      <style:text-properties style:font-name="Gilroy Light1" fo:font-size="12pt" fo:language="pt" fo:country="BR" style:font-size-asian="12pt"/>
    </style:style>
    <style:style style:name="T13" style:family="text">
      <style:text-properties fo:font-weight="bold" style:font-weight-asian="bold"/>
    </style:style>
    <style:style style:name="T14" style:family="text">
      <style:text-properties fo:font-style="italic" style:font-style-asian="italic"/>
    </style:style>
    <style:style style:name="T15" style:family="text">
      <style:text-properties style:font-name="Times New Roman4" fo:font-size="10pt" style:font-size-asian="10pt"/>
    </style:style>
    <style:style style:name="T16" style:family="text">
      <style:text-properties style:font-name="Times New Roman4" fo:font-size="10pt" fo:font-weight="bold" style:font-size-asian="10pt" style:font-weight-asian="bold"/>
    </style:style>
    <style:style style:name="T17" style:family="text">
      <style:text-properties style:font-name="Times New Roman4" fo:font-size="10pt" fo:language="pt" fo:country="BR" style:font-size-asian="10pt"/>
    </style:style>
    <style:style style:name="T18" style:family="text">
      <style:text-properties style:font-name="Times New Roman4" fo:font-size="7pt" fo:font-weight="bold" style:font-size-asian="7pt" style:font-weight-asian="bold"/>
    </style:style>
    <style:style style:name="T19" style:family="text">
      <style:text-properties style:font-name="Times New Roman4" fo:font-size="7pt" style:font-size-asian="7pt"/>
    </style:style>
    <style:style style:name="T20" style:family="text">
      <style:text-properties style:font-name="Times New Roman4" fo:font-size="7pt" style:text-underline-style="solid" style:text-underline-width="bold" style:text-underline-color="font-color" style:font-size-asian="7pt"/>
    </style:style>
    <style:style style:name="T21" style:family="text">
      <style:text-properties style:font-name="Times New Roman4" fo:font-size="7pt" fo:font-weight="normal" style:font-size-asian="7pt" style:font-weight-asian="normal"/>
    </style:style>
    <style:style style:name="T22" style:family="text">
      <style:text-properties style:font-name="Times New Roman4" fo:font-size="7pt" fo:font-style="italic" fo:font-weight="normal" style:font-size-asian="7pt" style:font-style-asian="italic" style:font-weight-asian="normal"/>
    </style:style>
    <style:style style:name="T23" style:family="text">
      <style:text-properties style:font-name="Times New Roman4" fo:font-size="7pt" fo:font-style="italic" fo:font-weight="bold" style:font-size-asian="7pt" style:font-style-asian="italic" style:font-weight-asian="bold"/>
    </style:style>
    <style:style style:name="T24" style:family="text">
      <style:text-properties style:font-name="Times New Roman4" fo:font-size="8pt" fo:font-weight="bold" style:font-size-asian="8pt" style:font-weight-asian="bold"/>
    </style:style>
    <style:style style:name="T25" style:family="text">
      <style:text-properties style:font-name="Times New Roman4" fo:font-size="8pt" style:font-size-asian="8pt"/>
    </style:style>
    <style:style style:name="T26" style:family="text">
      <style:text-properties fo:color="#e5e5e5" loext:opacity="100%" style:text-outline="false" style:font-name="Times New Roman4" fo:font-size="10pt" fo:language="pt" fo:country="BR" style:font-size-asian="10pt"/>
    </style:style>
    <style:style style:name="T27" style:family="text">
      <style:text-properties fo:color="#e5e5e5" loext:opacity="100%" style:text-outline="false" style:font-name="Times New Roman" fo:font-size="10pt" fo:language="pt" fo:country="BR" style:font-size-asian="10pt"/>
    </style:style>
    <style:style style:name="T28" style:family="text">
      <style:text-properties fo:color="#000000" loext:opacity="100%" style:font-name="Times New Roman4" fo:font-size="10pt" style:font-size-asian="10pt"/>
    </style:style>
    <style:style style:name="T29" style:family="text">
      <style:text-properties fo:color="#0a0a0a" loext:opacity="100%" style:text-outline="false"/>
    </style:style>
    <style:style style:name="T30" style:family="text">
      <style:text-properties style:text-position="super 58%" style:font-name="Times New Roman4" fo:font-size="7pt" fo:font-weight="normal" style:font-size-asian="7pt" style:font-weight-asian="normal"/>
    </style:style>
    <style:style style:name="T31" style:family="text">
      <style:text-properties style:text-outline="false" style:font-name="Times New Roman4" fo:font-size="7pt" fo:font-weight="bold" style:font-size-asian="7pt" style:font-weight-asian="bold"/>
    </style:style>
    <style:style style:name="T32" style:family="text">
      <style:text-properties style:text-outline="false" style:font-name="Times New Roman4" fo:font-size="10pt" fo:font-weight="bold" style:font-size-asian="10pt" style:font-weight-asian="bold"/>
    </style:style>
    <style:style style:name="T33" style:family="text">
      <style:text-properties style:text-outline="false" style:font-name="Times New Roman4" fo:font-size="10pt" style:font-size-asian="10pt"/>
    </style:style>
    <style:style style:name="T34" style:family="text">
      <style:text-properties fo:color="#1155cc" loext:opacity="100%" style:text-outline="false" style:text-underline-style="solid" style:text-underline-width="bold" style:text-underline-color="font-color"/>
    </style:style>
    <style:style style:name="T35" style:family="text">
      <style:text-properties fo:language="en" fo:country="US"/>
    </style:style>
    <style:style style:name="T36" style:family="text">
      <style:text-properties fo:language="en" fo:country="US" fo:font-weight="bold" style:font-weight-asian="bold"/>
    </style:style>
    <style:style style:name="T37" style:family="text">
      <style:text-properties fo:language="en" fo:country="US" fo:font-style="italic" style:font-style-asian="italic"/>
    </style:style>
    <style:style style:name="T38" style:family="text">
      <style:text-properties fo:font-size="10pt" style:font-size-asian="10pt"/>
    </style:style>
    <style:style style:name="T39" style:family="text">
      <style:text-properties fo:color="#242424" loext:opacity="100%" style:text-outline="false" style:font-name="Times New Roman4" fo:font-size="8pt" style:font-size-asian="8pt"/>
    </style:style>
    <style:style style:name="T40" style:family="text">
      <style:text-properties style:font-name="Gotham Medium" fo:font-size="6pt" fo:font-weight="normal" style:font-size-asian="6pt" style:font-weight-asian="normal" style:font-size-complex="6pt" style:font-weight-complex="normal"/>
    </style:style>
    <style:style style:name="T4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10476d" loext:opacity="100%" style:font-name="Gilroy Light" fo:font-size="15pt" fo:letter-spacing="-0.024cm" style:font-size-asian="15pt" style:font-size-complex="15pt"/>
    </style:style>
    <style:style style:name="T43" style:family="text">
      <style:text-properties fo:color="#ffffff" loext:opacity="100%" style:font-name="Gilroy ExtraBold" fo:font-size="18pt" style:font-size-asian="18pt" style:font-size-complex="18pt"/>
    </style:style>
    <style:style style:name="T44" style:family="text">
      <style:text-properties style:font-name="Times New Roman3"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38" draw:name="Forma1" draw:style-name="gr1">
        <draw:path draw:style-name="gr2" draw:text-style-name="P13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133" svg:width="1.286cm" svg:height="0.094cm" svg:x="17.454cm" svg:y="1.697cm" svg:viewBox="0 0 1287 95" svg:d="M0 94c160-60 399-94 642-94s483 34 645 95">
          <text:p/>
        </draw:path>
        <draw:path draw:style-name="gr3" draw:text-style-name="P133" svg:width="1.308cm" svg:height="0.098cm" svg:x="17.441cm" svg:y="1.658cm" svg:viewBox="0 0 1309 99" svg:d="M0 99c18-7 39-14 59-20M130 59c83-20 177-36 276-46M515 4c47-3 93-4 140-4 46 0 92 1 138 4M903 12c99 10 194 27 278 48M1248 79c21 6 42 13 61 20">
          <text:p/>
        </draw:path>
        <draw:path draw:style-name="gr3" draw:text-style-name="P133" svg:width="1.334cm" svg:height="0.102cm" svg:x="17.429cm" svg:y="1.621cm" svg:viewBox="0 0 1335 103" svg:d="M0 103c19-7 39-15 61-21M132 62c85-23 182-39 284-49M527 4c46-3 94-4 141-4s94 1 140 4M920 13c103 9 199 26 283 49M1275 82c21 7 41 14 60 21">
          <text:p/>
        </draw:path>
        <draw:path draw:style-name="gr3" draw:text-style-name="P133" svg:width="1.362cm" svg:height="0.108cm" svg:x="17.415cm" svg:y="1.581cm" svg:viewBox="0 0 1363 109" svg:d="M0 109c19-8 40-15 61-23M137 63c86-22 184-39 288-50M538 4c47-2 95-4 143-4s96 1 142 4M939 13c104 11 202 28 288 51M1304 86c21 8 41 15 59 23">
          <text:p/>
        </draw:path>
        <draw:path draw:style-name="gr3" draw:text-style-name="P13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133" svg:width="1.256cm" svg:height="0.089cm" svg:x="17.47cm" svg:y="1.74cm" svg:viewBox="0 0 1257 90" svg:d="M0 89c161-56 394-89 626-89 237 0 470 33 631 90">
          <text:p/>
        </draw:path>
        <draw:path draw:style-name="gr3" draw:text-style-name="P133" svg:width="1.23cm" svg:height="0.085cm" svg:x="17.479cm" svg:y="1.778cm" svg:viewBox="0 0 1231 86" svg:d="M0 86c161-54 388-86 617-86s454 32 614 86">
          <text:p/>
        </draw:path>
        <draw:path draw:style-name="gr3" draw:text-style-name="P133" svg:width="1.198cm" svg:height="0.078cm" svg:x="17.496cm" svg:y="1.824cm" svg:viewBox="0 0 1199 79" svg:d="M0 79c158-49 380-79 599-79 222 0 438 29 600 79">
          <text:p/>
        </draw:path>
        <draw:path draw:style-name="gr3" draw:text-style-name="P133" svg:width="1.17cm" svg:height="0.074cm" svg:x="17.51cm" svg:y="1.868cm" svg:viewBox="0 0 1171 75" svg:d="M0 75c161-48 369-75 585-75 213 0 429 28 586 75">
          <text:p/>
        </draw:path>
        <draw:path draw:style-name="gr3" draw:text-style-name="P133" svg:width="1.09cm" svg:height="0.06cm" svg:x="17.554cm" svg:y="1.985cm" svg:viewBox="0 0 1091 61" svg:d="M0 61c153-39 351-61 548-61 195 0 390 21 543 61">
          <text:p/>
        </draw:path>
        <draw:path draw:style-name="gr3" draw:text-style-name="P133" svg:width="0.106cm" svg:height="0.237cm" svg:x="18.583cm" svg:y="1.717cm" svg:viewBox="0 0 107 238" svg:d="M107 19c-27 81-67 167-106 219-5-46 4-117 39-238">
          <text:p/>
        </draw:path>
        <draw:path draw:style-name="gr3" draw:text-style-name="P133" svg:width="0.112cm" svg:height="0.246cm" svg:x="18.233cm" svg:y="1.663cm" svg:viewBox="0 0 113 247" svg:d="M113 7c-13 89-32 175-98 240-11-77-18-163-14-247">
          <text:p/>
        </draw:path>
        <draw:path draw:style-name="gr4" draw:text-style-name="P134" svg:width="0.172cm" svg:height="0.219cm" svg:x="18.013cm" svg:y="1.7cm" svg:viewBox="0 0 173 220" svg:d="M173 217c-4-118-42-217-86-217-45 0-84 101-87 220z">
          <text:p/>
        </draw:path>
        <draw:path draw:style-name="gr4" draw:text-style-name="P134" svg:width="0.181cm" svg:height="0.24cm" svg:x="17.681cm" svg:y="1.727cm" svg:viewBox="0 0 182 241" svg:d="M182 218c-27-119-93-226-138-217-44 9-54 126-34 240z">
          <text:p/>
        </draw:path>
        <draw:path draw:style-name="gr4" draw:text-style-name="P134" svg:width="0.181cm" svg:height="0.24cm" svg:x="18.33cm" svg:y="1.727cm" svg:viewBox="0 0 182 241" svg:d="M0 218c27-119 92-226 138-217 44 9 54 126 33 240z">
          <text:p/>
        </draw:path>
        <draw:path draw:style-name="gr4" draw:text-style-name="P134" svg:width="0.128cm" svg:height="0.155cm" svg:x="17.471cm" svg:y="1.836cm" svg:viewBox="0 0 129 156" svg:d="M129 143c-41-70-89-121-129-143l60 156z">
          <text:p/>
        </draw:path>
        <draw:path draw:style-name="gr4" draw:text-style-name="P134" svg:width="0.128cm" svg:height="0.155cm" svg:x="18.593cm" svg:y="1.836cm" svg:viewBox="0 0 129 156" svg:d="M0 143c40-70 89-121 129-143l-61 156z">
          <text:p/>
        </draw:path>
        <draw:path draw:style-name="gr3" draw:text-style-name="P133" svg:width="0.107cm" svg:height="0.237cm" svg:x="17.503cm" svg:y="1.717cm" svg:viewBox="0 0 108 238" svg:d="M0 19c26 81 66 167 107 219 5-46-5-117-39-238">
          <text:p/>
        </draw:path>
        <draw:path draw:style-name="gr3" draw:text-style-name="P133" svg:width="0.107cm" svg:height="0.237cm" svg:x="18.581cm" svg:y="1.717cm" svg:viewBox="0 0 108 238" svg:d="M108 19c-26 81-67 167-107 219-5-46 5-117 38-238">
          <text:p/>
        </draw:path>
        <draw:path draw:style-name="gr3" draw:text-style-name="P133" svg:width="0.112cm" svg:height="0.246cm" svg:x="17.847cm" svg:y="1.663cm" svg:viewBox="0 0 113 247" svg:d="M0 7c13 89 32 175 97 240 11-77 19-163 15-247">
          <text:p/>
        </draw:path>
        <draw:path draw:style-name="gr3" draw:text-style-name="P133" svg:width="0.112cm" svg:height="0.246cm" svg:x="18.232cm" svg:y="1.663cm" svg:viewBox="0 0 113 247" svg:d="M113 7c-13 89-31 175-98 240-10-77-18-163-14-247">
          <text:p/>
        </draw:path>
        <draw:line draw:style-name="gr3" draw:text-style-name="P133" svg:x1="17.403cm" svg:y1="1.614cm" svg:x2="17.419cm" svg:y2="1.649cm">
          <text:p/>
        </draw:line>
        <draw:line draw:style-name="gr3" draw:text-style-name="P133" svg:x1="18.788cm" svg:y1="1.614cm" svg:x2="18.773cm" svg:y2="1.649cm">
          <text:p/>
        </draw:line>
        <draw:line draw:style-name="gr3" draw:text-style-name="P133" svg:x1="17.435cm" svg:y1="1.641cm" svg:x2="17.452cm" svg:y2="1.677cm">
          <text:p/>
        </draw:line>
        <draw:line draw:style-name="gr3" draw:text-style-name="P133" svg:x1="18.757cm" svg:y1="1.641cm" svg:x2="18.741cm" svg:y2="1.677cm">
          <text:p/>
        </draw:line>
        <draw:line draw:style-name="gr3" draw:text-style-name="P133" svg:x1="17.427cm" svg:y1="1.681cm" svg:x2="17.443cm" svg:y2="1.716cm">
          <text:p/>
        </draw:line>
        <draw:line draw:style-name="gr3" draw:text-style-name="P133" svg:x1="18.764cm" svg:y1="1.681cm" svg:x2="18.748cm" svg:y2="1.716cm">
          <text:p/>
        </draw:line>
        <draw:line draw:style-name="gr3" draw:text-style-name="P133" svg:x1="17.463cm" svg:y1="1.711cm" svg:x2="17.477cm" svg:y2="1.742cm">
          <text:p/>
        </draw:line>
        <draw:line draw:style-name="gr3" draw:text-style-name="P133" svg:x1="18.73cm" svg:y1="1.711cm" svg:x2="18.716cm" svg:y2="1.742cm">
          <text:p/>
        </draw:line>
        <draw:line draw:style-name="gr3" draw:text-style-name="P133" svg:x1="17.457cm" svg:y1="1.748cm" svg:x2="17.47cm" svg:y2="1.783cm">
          <text:p/>
        </draw:line>
        <draw:line draw:style-name="gr3" draw:text-style-name="P133" svg:x1="18.737cm" svg:y1="1.748cm" svg:x2="18.724cm" svg:y2="1.783cm">
          <text:p/>
        </draw:line>
        <draw:line draw:style-name="gr3" draw:text-style-name="P133" svg:x1="17.487cm" svg:y1="1.778cm" svg:x2="17.502cm" svg:y2="1.817cm">
          <text:p/>
        </draw:line>
        <draw:line draw:style-name="gr3" draw:text-style-name="P133" svg:x1="18.705cm" svg:y1="1.778cm" svg:x2="18.69cm" svg:y2="1.817cm">
          <text:p/>
        </draw:line>
        <draw:line draw:style-name="gr3" draw:text-style-name="P133" svg:x1="17.487cm" svg:y1="1.823cm" svg:x2="17.502cm" svg:y2="1.859cm">
          <text:p/>
        </draw:line>
        <draw:line draw:style-name="gr3" draw:text-style-name="P133" svg:x1="18.705cm" svg:y1="1.823cm" svg:x2="18.69cm" svg:y2="1.859cm">
          <text:p/>
        </draw:line>
        <draw:line draw:style-name="gr3" draw:text-style-name="P133" svg:x1="17.554cm" svg:y1="1.889cm" svg:x2="17.575cm" svg:y2="1.927cm">
          <text:p/>
        </draw:line>
        <draw:line draw:style-name="gr3" draw:text-style-name="P133" svg:x1="18.641cm" svg:y1="1.889cm" svg:x2="18.62cm" svg:y2="1.927cm">
          <text:p/>
        </draw:line>
        <draw:line draw:style-name="gr3" draw:text-style-name="P133" svg:x1="17.533cm" svg:y1="1.764cm" svg:x2="17.544cm" svg:y2="1.804cm">
          <text:p/>
        </draw:line>
        <draw:line draw:style-name="gr3" draw:text-style-name="P133" svg:x1="18.658cm" svg:y1="1.764cm" svg:x2="18.646cm" svg:y2="1.804cm">
          <text:p/>
        </draw:line>
        <draw:line draw:style-name="gr3" draw:text-style-name="P133" svg:x1="17.57cm" svg:y1="1.756cm" svg:x2="17.583cm" svg:y2="1.796cm">
          <text:p/>
        </draw:line>
        <draw:line draw:style-name="gr3" draw:text-style-name="P133" svg:x1="18.62cm" svg:y1="1.756cm" svg:x2="18.608cm" svg:y2="1.796cm">
          <text:p/>
        </draw:line>
        <draw:line draw:style-name="gr3" draw:text-style-name="P133" svg:x1="17.563cm" svg:y1="1.8cm" svg:x2="17.576cm" svg:y2="1.839cm">
          <text:p/>
        </draw:line>
        <draw:line draw:style-name="gr3" draw:text-style-name="P133" svg:x1="18.627cm" svg:y1="1.8cm" svg:x2="18.615cm" svg:y2="1.839cm">
          <text:p/>
        </draw:line>
        <draw:line draw:style-name="gr3" draw:text-style-name="P133" svg:x1="17.59cm" svg:y1="1.88cm" svg:x2="17.6cm" svg:y2="1.92cm">
          <text:p/>
        </draw:line>
        <draw:line draw:style-name="gr3" draw:text-style-name="P133" svg:x1="18.603cm" svg:y1="1.88cm" svg:x2="18.593cm" svg:y2="1.92cm">
          <text:p/>
        </draw:line>
        <draw:line draw:style-name="gr3" draw:text-style-name="P133" svg:x1="17.572cm" svg:y1="1.6cm" svg:x2="17.582cm" svg:y2="1.638cm">
          <text:p/>
        </draw:line>
        <draw:line draw:style-name="gr3" draw:text-style-name="P133" svg:x1="18.621cm" svg:y1="1.6cm" svg:x2="18.611cm" svg:y2="1.638cm">
          <text:p/>
        </draw:line>
        <draw:line draw:style-name="gr3" draw:text-style-name="P133" svg:x1="17.621cm" svg:y1="1.59cm" svg:x2="17.63cm" svg:y2="1.628cm">
          <text:p/>
        </draw:line>
        <draw:line draw:style-name="gr3" draw:text-style-name="P133" svg:x1="18.573cm" svg:y1="1.59cm" svg:x2="18.563cm" svg:y2="1.628cm">
          <text:p/>
        </draw:line>
        <draw:line draw:style-name="gr3" draw:text-style-name="P133" svg:x1="17.671cm" svg:y1="1.577cm" svg:x2="17.681cm" svg:y2="1.616cm">
          <text:p/>
        </draw:line>
        <draw:line draw:style-name="gr3" draw:text-style-name="P133" svg:x1="18.521cm" svg:y1="1.577cm" svg:x2="18.511cm" svg:y2="1.616cm">
          <text:p/>
        </draw:line>
        <draw:line draw:style-name="gr3" draw:text-style-name="P133" svg:x1="17.718cm" svg:y1="1.57cm" svg:x2="17.725cm" svg:y2="1.61cm">
          <text:p/>
        </draw:line>
        <draw:line draw:style-name="gr3" draw:text-style-name="P133" svg:x1="18.475cm" svg:y1="1.57cm" svg:x2="18.468cm" svg:y2="1.61cm">
          <text:p/>
        </draw:line>
        <draw:line draw:style-name="gr3" draw:text-style-name="P133" svg:x1="17.762cm" svg:y1="1.566cm" svg:x2="17.769cm" svg:y2="1.605cm">
          <text:p/>
        </draw:line>
        <draw:line draw:style-name="gr3" draw:text-style-name="P133" svg:x1="18.431cm" svg:y1="1.566cm" svg:x2="18.424cm" svg:y2="1.605cm">
          <text:p/>
        </draw:line>
        <draw:line draw:style-name="gr3" draw:text-style-name="P133" svg:x1="17.808cm" svg:y1="1.56cm" svg:x2="17.815cm" svg:y2="1.599cm">
          <text:p/>
        </draw:line>
        <draw:line draw:style-name="gr3" draw:text-style-name="P133" svg:x1="18.386cm" svg:y1="1.56cm" svg:x2="18.38cm" svg:y2="1.599cm">
          <text:p/>
        </draw:line>
        <draw:line draw:style-name="gr3" draw:text-style-name="P133" svg:x1="17.597cm" svg:y1="1.633cm" svg:x2="17.606cm" svg:y2="1.673cm">
          <text:p/>
        </draw:line>
        <draw:line draw:style-name="gr3" draw:text-style-name="P133" svg:x1="18.595cm" svg:y1="1.633cm" svg:x2="18.586cm" svg:y2="1.673cm">
          <text:p/>
        </draw:line>
        <draw:line draw:style-name="gr3" draw:text-style-name="P133" svg:x1="17.651cm" svg:y1="1.621cm" svg:x2="17.66cm" svg:y2="1.66cm">
          <text:p/>
        </draw:line>
        <draw:line draw:style-name="gr3" draw:text-style-name="P133" svg:x1="18.544cm" svg:y1="1.621cm" svg:x2="18.536cm" svg:y2="1.66cm">
          <text:p/>
        </draw:line>
        <draw:line draw:style-name="gr3" draw:text-style-name="P133" svg:x1="17.697cm" svg:y1="1.614cm" svg:x2="17.706cm" svg:y2="1.655cm">
          <text:p/>
        </draw:line>
        <draw:line draw:style-name="gr3" draw:text-style-name="P133" svg:x1="18.494cm" svg:y1="1.614cm" svg:x2="18.486cm" svg:y2="1.655cm">
          <text:p/>
        </draw:line>
        <draw:line draw:style-name="gr3" draw:text-style-name="P133" svg:x1="17.749cm" svg:y1="1.606cm" svg:x2="17.756cm" svg:y2="1.646cm">
          <text:p/>
        </draw:line>
        <draw:line draw:style-name="gr3" draw:text-style-name="P133" svg:x1="18.443cm" svg:y1="1.606cm" svg:x2="18.436cm" svg:y2="1.646cm">
          <text:p/>
        </draw:line>
        <draw:line draw:style-name="gr3" draw:text-style-name="P133" svg:x1="17.794cm" svg:y1="1.6cm" svg:x2="17.801cm" svg:y2="1.641cm">
          <text:p/>
        </draw:line>
        <draw:line draw:style-name="gr3" draw:text-style-name="P133" svg:x1="18.397cm" svg:y1="1.6cm" svg:x2="18.39cm" svg:y2="1.641cm">
          <text:p/>
        </draw:line>
        <draw:line draw:style-name="gr3" draw:text-style-name="P133" svg:x1="17.593cm" svg:y1="1.674cm" svg:x2="17.603cm" svg:y2="1.708cm">
          <text:p/>
        </draw:line>
        <draw:line draw:style-name="gr3" draw:text-style-name="P133" svg:x1="18.598cm" svg:y1="1.674cm" svg:x2="18.589cm" svg:y2="1.708cm">
          <text:p/>
        </draw:line>
        <draw:line draw:style-name="gr3" draw:text-style-name="P133" svg:x1="17.635cm" svg:y1="1.666cm" svg:x2="17.645cm" svg:y2="1.702cm">
          <text:p/>
        </draw:line>
        <draw:line draw:style-name="gr3" draw:text-style-name="P133" svg:x1="18.556cm" svg:y1="1.666cm" svg:x2="18.547cm" svg:y2="1.702cm">
          <text:p/>
        </draw:line>
        <draw:line draw:style-name="gr3" draw:text-style-name="P133" svg:x1="17.684cm" svg:y1="1.658cm" svg:x2="17.693cm" svg:y2="1.693cm">
          <text:p/>
        </draw:line>
        <draw:line draw:style-name="gr3" draw:text-style-name="P133" svg:x1="18.51cm" svg:y1="1.658cm" svg:x2="18.503cm" svg:y2="1.693cm">
          <text:p/>
        </draw:line>
        <draw:line draw:style-name="gr3" draw:text-style-name="P133" svg:x1="17.732cm" svg:y1="1.65cm" svg:x2="17.739cm" svg:y2="1.685cm">
          <text:p/>
        </draw:line>
        <draw:line draw:style-name="gr3" draw:text-style-name="P133" svg:x1="18.461cm" svg:y1="1.65cm" svg:x2="18.454cm" svg:y2="1.685cm">
          <text:p/>
        </draw:line>
        <draw:line draw:style-name="gr3" draw:text-style-name="P133" svg:x1="17.778cm" svg:y1="1.644cm" svg:x2="17.784cm" svg:y2="1.679cm">
          <text:p/>
        </draw:line>
        <draw:line draw:style-name="gr3" draw:text-style-name="P133" svg:x1="18.416cm" svg:y1="1.644cm" svg:x2="18.41cm" svg:y2="1.679cm">
          <text:p/>
        </draw:line>
        <draw:line draw:style-name="gr3" draw:text-style-name="P133" svg:x1="17.822cm" svg:y1="1.637cm" svg:x2="17.828cm" svg:y2="1.673cm">
          <text:p/>
        </draw:line>
        <draw:line draw:style-name="gr3" draw:text-style-name="P133" svg:x1="18.369cm" svg:y1="1.637cm" svg:x2="18.362cm" svg:y2="1.673cm">
          <text:p/>
        </draw:line>
        <draw:line draw:style-name="gr3" draw:text-style-name="P133" svg:x1="17.617cm" svg:y1="1.704cm" svg:x2="17.625cm" svg:y2="1.742cm">
          <text:p/>
        </draw:line>
        <draw:line draw:style-name="gr3" draw:text-style-name="P133" svg:x1="18.577cm" svg:y1="1.704cm" svg:x2="18.567cm" svg:y2="1.742cm">
          <text:p/>
        </draw:line>
        <draw:line draw:style-name="gr3" draw:text-style-name="P133" svg:x1="17.669cm" svg:y1="1.696cm" svg:x2="17.677cm" svg:y2="1.734cm">
          <text:p/>
        </draw:line>
        <draw:line draw:style-name="gr3" draw:text-style-name="P133" svg:x1="18.524cm" svg:y1="1.696cm" svg:x2="18.516cm" svg:y2="1.734cm">
          <text:p/>
        </draw:line>
        <draw:line draw:style-name="gr3" draw:text-style-name="P133" svg:x1="17.717cm" svg:y1="1.687cm" svg:x2="17.725cm" svg:y2="1.726cm">
          <text:p/>
        </draw:line>
        <draw:line draw:style-name="gr3" draw:text-style-name="P133" svg:x1="18.476cm" svg:y1="1.687cm" svg:x2="18.468cm" svg:y2="1.726cm">
          <text:p/>
        </draw:line>
        <draw:line draw:style-name="gr3" draw:text-style-name="P133" svg:x1="17.762cm" svg:y1="1.681cm" svg:x2="17.769cm" svg:y2="1.72cm">
          <text:p/>
        </draw:line>
        <draw:line draw:style-name="gr3" draw:text-style-name="P133" svg:x1="18.429cm" svg:y1="1.681cm" svg:x2="18.422cm" svg:y2="1.72cm">
          <text:p/>
        </draw:line>
        <draw:line draw:style-name="gr3" draw:text-style-name="P133" svg:x1="17.808cm" svg:y1="1.674cm" svg:x2="17.816cm" svg:y2="1.712cm">
          <text:p/>
        </draw:line>
        <draw:line draw:style-name="gr3" draw:text-style-name="P133" svg:x1="18.384cm" svg:y1="1.674cm" svg:x2="18.376cm" svg:y2="1.712cm">
          <text:p/>
        </draw:line>
        <draw:line draw:style-name="gr3" draw:text-style-name="P133" svg:x1="17.659cm" svg:y1="1.734cm" svg:x2="17.667cm" svg:y2="1.777cm">
          <text:p/>
        </draw:line>
        <draw:line draw:style-name="gr3" draw:text-style-name="P133" svg:x1="18.532cm" svg:y1="1.734cm" svg:x2="18.524cm" svg:y2="1.777cm">
          <text:p/>
        </draw:line>
        <draw:line draw:style-name="gr3" draw:text-style-name="P133" svg:x1="17.61cm" svg:y1="1.747cm" svg:x2="17.62cm" svg:y2="1.788cm">
          <text:p/>
        </draw:line>
        <draw:line draw:style-name="gr3" draw:text-style-name="P133" svg:x1="18.582cm" svg:y1="1.747cm" svg:x2="18.573cm" svg:y2="1.788cm">
          <text:p/>
        </draw:line>
        <draw:line draw:style-name="gr3" draw:text-style-name="P133" svg:x1="17.792cm" svg:y1="1.711cm" svg:x2="17.803cm" svg:y2="1.755cm">
          <text:p/>
        </draw:line>
        <draw:line draw:style-name="gr3" draw:text-style-name="P133" svg:x1="18.4cm" svg:y1="1.711cm" svg:x2="18.389cm" svg:y2="1.755cm">
          <text:p/>
        </draw:line>
        <draw:line draw:style-name="gr3" draw:text-style-name="P133" svg:x1="17.838cm" svg:y1="1.711cm" svg:x2="17.846cm" svg:y2="1.754cm">
          <text:p/>
        </draw:line>
        <draw:line draw:style-name="gr3" draw:text-style-name="P133" svg:x1="18.358cm" svg:y1="1.711cm" svg:x2="18.349cm" svg:y2="1.754cm">
          <text:p/>
        </draw:line>
        <draw:line draw:style-name="gr3" draw:text-style-name="P133" svg:x1="17.654cm" svg:y1="1.778cm" svg:x2="17.661cm" svg:y2="1.818cm">
          <text:p/>
        </draw:line>
        <draw:line draw:style-name="gr3" draw:text-style-name="P133" svg:x1="18.54cm" svg:y1="1.778cm" svg:x2="18.533cm" svg:y2="1.818cm">
          <text:p/>
        </draw:line>
        <draw:line draw:style-name="gr3" draw:text-style-name="P133" svg:x1="17.611cm" svg:y1="1.79cm" svg:x2="17.618cm" svg:y2="1.83cm">
          <text:p/>
        </draw:line>
        <draw:line draw:style-name="gr3" draw:text-style-name="P133" svg:x1="18.582cm" svg:y1="1.79cm" svg:x2="18.575cm" svg:y2="1.83cm">
          <text:p/>
        </draw:line>
        <draw:line draw:style-name="gr3" draw:text-style-name="P133" svg:x1="17.639cm" svg:y1="1.824cm" svg:x2="17.648cm" svg:y2="1.869cm">
          <text:p/>
        </draw:line>
        <draw:line draw:style-name="gr3" draw:text-style-name="P133" svg:x1="18.554cm" svg:y1="1.824cm" svg:x2="18.544cm" svg:y2="1.869cm">
          <text:p/>
        </draw:line>
        <draw:line draw:style-name="gr3" draw:text-style-name="P133" svg:x1="17.637cm" svg:y1="1.868cm" svg:x2="17.645cm" svg:y2="1.908cm">
          <text:p/>
        </draw:line>
        <draw:line draw:style-name="gr3" draw:text-style-name="P133" svg:x1="18.555cm" svg:y1="1.868cm" svg:x2="18.547cm" svg:y2="1.908cm">
          <text:p/>
        </draw:line>
        <draw:line draw:style-name="gr3" draw:text-style-name="P133" svg:x1="17.628cm" svg:y1="1.912cm" svg:x2="17.636cm" svg:y2="1.956cm">
          <text:p/>
        </draw:line>
        <draw:line draw:style-name="gr3" draw:text-style-name="P133" svg:x1="18.564cm" svg:y1="1.912cm" svg:x2="18.556cm" svg:y2="1.954cm">
          <text:p/>
        </draw:line>
        <draw:line draw:style-name="gr3" draw:text-style-name="P133" svg:x1="17.666cm" svg:y1="1.905cm" svg:x2="17.672cm" svg:y2="1.947cm">
          <text:p/>
        </draw:line>
        <draw:line draw:style-name="gr3" draw:text-style-name="P133" svg:x1="18.525cm" svg:y1="1.905cm" svg:x2="18.519cm" svg:y2="1.945cm">
          <text:p/>
        </draw:line>
        <draw:line draw:style-name="gr3" draw:text-style-name="P133" svg:x1="17.819cm" svg:y1="1.756cm" svg:x2="17.827cm" svg:y2="1.796cm">
          <text:p/>
        </draw:line>
        <draw:line draw:style-name="gr3" draw:text-style-name="P133" svg:x1="18.374cm" svg:y1="1.756cm" svg:x2="18.365cm" svg:y2="1.796cm">
          <text:p/>
        </draw:line>
        <draw:line draw:style-name="gr3" draw:text-style-name="P133" svg:x1="17.859cm" svg:y1="1.748cm" svg:x2="17.866cm" svg:y2="1.789cm">
          <text:p/>
        </draw:line>
        <draw:line draw:style-name="gr3" draw:text-style-name="P133" svg:x1="18.332cm" svg:y1="1.748cm" svg:x2="18.324cm" svg:y2="1.789cm">
          <text:p/>
        </draw:line>
        <draw:line draw:style-name="gr3" draw:text-style-name="P133" svg:x1="17.846cm" svg:y1="1.793cm" svg:x2="17.853cm" svg:y2="1.838cm">
          <text:p/>
        </draw:line>
        <draw:line draw:style-name="gr3" draw:text-style-name="P133" svg:x1="18.346cm" svg:y1="1.793cm" svg:x2="18.339cm" svg:y2="1.838cm">
          <text:p/>
        </draw:line>
        <draw:line draw:style-name="gr3" draw:text-style-name="P133" svg:x1="17.875cm" svg:y1="1.835cm" svg:x2="17.88cm" svg:y2="1.878cm">
          <text:p/>
        </draw:line>
        <draw:line draw:style-name="gr3" draw:text-style-name="P133" svg:x1="18.317cm" svg:y1="1.835cm" svg:x2="18.311cm" svg:y2="1.878cm">
          <text:p/>
        </draw:line>
        <draw:line draw:style-name="gr3" draw:text-style-name="P133" svg:x1="17.861cm" svg:y1="1.875cm" svg:x2="17.869cm" svg:y2="1.917cm">
          <text:p/>
        </draw:line>
        <draw:line draw:style-name="gr3" draw:text-style-name="P133" svg:x1="18.33cm" svg:y1="1.875cm" svg:x2="18.323cm" svg:y2="1.917cm">
          <text:p/>
        </draw:line>
        <draw:line draw:style-name="gr3" draw:text-style-name="P133" svg:x1="17.905cm" svg:y1="1.875cm" svg:x2="17.91cm" svg:y2="1.916cm">
          <text:p/>
        </draw:line>
        <draw:line draw:style-name="gr3" draw:text-style-name="P133" svg:x1="18.287cm" svg:y1="1.875cm" svg:x2="18.282cm" svg:y2="1.915cm">
          <text:p/>
        </draw:line>
        <draw:line draw:style-name="gr3" draw:text-style-name="P133" svg:x1="17.883cm" svg:y1="1.704cm" svg:x2="17.887cm" svg:y2="1.748cm">
          <text:p/>
        </draw:line>
        <draw:line draw:style-name="gr3" draw:text-style-name="P133" svg:x1="18.309cm" svg:y1="1.704cm" svg:x2="18.304cm" svg:y2="1.748cm">
          <text:p/>
        </draw:line>
        <draw:line draw:style-name="gr3" draw:text-style-name="P133" svg:x1="17.938cm" svg:y1="1.702cm" svg:x2="17.941cm" svg:y2="1.746cm">
          <text:p/>
        </draw:line>
        <draw:line draw:style-name="gr3" draw:text-style-name="P133" svg:x1="18.257cm" svg:y1="1.702cm" svg:x2="18.252cm" svg:y2="1.746cm">
          <text:p/>
        </draw:line>
        <draw:line draw:style-name="gr3" draw:text-style-name="P133" svg:x1="17.917cm" svg:y1="1.747cm" svg:x2="17.924cm" svg:y2="1.787cm">
          <text:p/>
        </draw:line>
        <draw:line draw:style-name="gr3" draw:text-style-name="P133" svg:x1="18.275cm" svg:y1="1.747cm" svg:x2="18.27cm" svg:y2="1.787cm">
          <text:p/>
        </draw:line>
        <draw:line draw:style-name="gr3" draw:text-style-name="P133" svg:x1="17.901cm" svg:y1="1.787cm" svg:x2="17.907cm" svg:y2="1.832cm">
          <text:p/>
        </draw:line>
        <draw:line draw:style-name="gr3" draw:text-style-name="P133" svg:x1="18.292cm" svg:y1="1.787cm" svg:x2="18.286cm" svg:y2="1.832cm">
          <text:p/>
        </draw:line>
        <draw:line draw:style-name="gr3" draw:text-style-name="P133" svg:x1="17.932cm" svg:y1="1.831cm" svg:x2="17.936cm" svg:y2="1.873cm">
          <text:p/>
        </draw:line>
        <draw:line draw:style-name="gr3" draw:text-style-name="P133" svg:x1="18.26cm" svg:y1="1.831cm" svg:x2="18.256cm" svg:y2="1.873cm">
          <text:p/>
        </draw:line>
        <draw:line draw:style-name="gr3" draw:text-style-name="P133" svg:x1="17.947cm" svg:y1="1.786cm" svg:x2="17.95cm" svg:y2="1.831cm">
          <text:p/>
        </draw:line>
        <draw:line draw:style-name="gr3" draw:text-style-name="P133" svg:x1="18.245cm" svg:y1="1.786cm" svg:x2="18.241cm" svg:y2="1.831cm">
          <text:p/>
        </draw:line>
        <draw:path draw:style-name="gr5" draw:text-style-name="P13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133" svg:x1="17.559cm" svg:y1="2.008cm" svg:x2="17.57cm" svg:y2="2.043cm">
          <text:p/>
        </draw:line>
        <draw:line draw:style-name="gr3" draw:text-style-name="P133" svg:x1="18.641cm" svg:y1="2.002cm" svg:x2="18.63cm" svg:y2="2.039cm">
          <text:p/>
        </draw:line>
        <draw:line draw:style-name="gr3" draw:text-style-name="P133" svg:x1="17.632cm" svg:y1="1.992cm" svg:x2="17.64cm" svg:y2="2.027cm">
          <text:p/>
        </draw:line>
        <draw:line draw:style-name="gr3" draw:text-style-name="P133" svg:x1="18.567cm" svg:y1="1.988cm" svg:x2="18.558cm" svg:y2="2.025cm">
          <text:p/>
        </draw:line>
        <draw:line draw:style-name="gr3" draw:text-style-name="P133" svg:x1="17.708cm" svg:y1="1.979cm" svg:x2="17.717cm" svg:y2="2.012cm">
          <text:p/>
        </draw:line>
        <draw:line draw:style-name="gr3" draw:text-style-name="P133" svg:x1="18.49cm" svg:y1="1.972cm" svg:x2="18.481cm" svg:y2="2.008cm">
          <text:p/>
        </draw:line>
        <draw:line draw:style-name="gr3" draw:text-style-name="P133" svg:x1="17.778cm" svg:y1="1.965cm" svg:x2="17.785cm" svg:y2="2.002cm">
          <text:p/>
        </draw:line>
        <draw:line draw:style-name="gr3" draw:text-style-name="P133" svg:x1="18.42cm" svg:y1="1.964cm" svg:x2="18.413cm" svg:y2="2.004cm">
          <text:p/>
        </draw:line>
        <draw:line draw:style-name="gr3" draw:text-style-name="P133" svg:x1="17.856cm" svg:y1="1.957cm" svg:x2="17.861cm" svg:y2="1.995cm">
          <text:p/>
        </draw:line>
        <draw:line draw:style-name="gr3" draw:text-style-name="P133" svg:x1="18.344cm" svg:y1="1.957cm" svg:x2="18.339cm" svg:y2="1.995cm">
          <text:p/>
        </draw:line>
        <draw:line draw:style-name="gr3" draw:text-style-name="P133" svg:x1="17.928cm" svg:y1="1.951cm" svg:x2="17.933cm" svg:y2="1.991cm">
          <text:p/>
        </draw:line>
        <draw:line draw:style-name="gr3" draw:text-style-name="P133" svg:x1="18.271cm" svg:y1="1.951cm" svg:x2="18.265cm" svg:y2="1.991cm">
          <text:p/>
        </draw:line>
        <draw:line draw:style-name="gr3" draw:text-style-name="P133" svg:x1="17.995cm" svg:y1="1.947cm" svg:x2="17.999cm" svg:y2="1.988cm">
          <text:p/>
        </draw:line>
        <draw:line draw:style-name="gr3" draw:text-style-name="P133" svg:x1="18.204cm" svg:y1="1.947cm" svg:x2="18.2cm" svg:y2="1.988cm">
          <text:p/>
        </draw:line>
        <draw:line draw:style-name="gr3" draw:text-style-name="P133" svg:x1="18.069cm" svg:y1="1.944cm" svg:x2="18.073cm" svg:y2="1.986cm">
          <text:p/>
        </draw:line>
        <draw:line draw:style-name="gr3" draw:text-style-name="P133" svg:x1="18.141cm" svg:y1="1.944cm" svg:x2="18.137cm" svg:y2="1.986cm">
          <text:p/>
        </draw:line>
        <draw:line draw:style-name="gr3" draw:text-style-name="P133" svg:x1="17.609cm" svg:y1="2.032cm" svg:x2="17.62cm" svg:y2="2.074cm">
          <text:p/>
        </draw:line>
        <draw:line draw:style-name="gr3" draw:text-style-name="P133" svg:x1="18.612cm" svg:y1="2.039cm" svg:x2="18.6cm" svg:y2="2.079cm">
          <text:p/>
        </draw:line>
        <draw:line draw:style-name="gr3" draw:text-style-name="P133" svg:x1="17.681cm" svg:y1="2.018cm" svg:x2="17.691cm" svg:y2="2.06cm">
          <text:p/>
        </draw:line>
        <draw:line draw:style-name="gr3" draw:text-style-name="P133" svg:x1="18.537cm" svg:y1="2.022cm" svg:x2="18.525cm" svg:y2="2.063cm">
          <text:p/>
        </draw:line>
        <draw:line draw:style-name="gr3" draw:text-style-name="P133" svg:x1="17.755cm" svg:y1="2.007cm" svg:x2="17.763cm" svg:y2="2.049cm">
          <text:p/>
        </draw:line>
        <draw:line draw:style-name="gr3" draw:text-style-name="P133" svg:x1="18.463cm" svg:y1="2.011cm" svg:x2="18.455cm" svg:y2="2.053cm">
          <text:p/>
        </draw:line>
        <draw:line draw:style-name="gr3" draw:text-style-name="P133" svg:x1="17.824cm" svg:y1="1.998cm" svg:x2="17.832cm" svg:y2="2.04cm">
          <text:p/>
        </draw:line>
        <draw:line draw:style-name="gr3" draw:text-style-name="P133" svg:x1="18.394cm" svg:y1="2.001cm" svg:x2="18.385cm" svg:y2="2.043cm">
          <text:p/>
        </draw:line>
        <draw:line draw:style-name="gr3" draw:text-style-name="P133" svg:x1="17.903cm" svg:y1="2.034cm" svg:x2="17.898cm" svg:y2="1.992cm">
          <text:p/>
        </draw:line>
        <draw:line draw:style-name="gr3" draw:text-style-name="P133" svg:x1="18.316cm" svg:y1="2.036cm" svg:x2="18.321cm" svg:y2="1.994cm">
          <text:p/>
        </draw:line>
        <draw:line draw:style-name="gr3" draw:text-style-name="P133" svg:x1="17.97cm" svg:y1="2.026cm" svg:x2="17.965cm" svg:y2="1.988cm">
          <text:p/>
        </draw:line>
        <draw:line draw:style-name="gr3" draw:text-style-name="P133" svg:x1="18.249cm" svg:y1="2.029cm" svg:x2="18.254cm" svg:y2="1.991cm">
          <text:p/>
        </draw:line>
        <draw:line draw:style-name="gr3" draw:text-style-name="P133" svg:x1="18.043cm" svg:y1="2.025cm" svg:x2="18.038cm" svg:y2="1.985cm">
          <text:p/>
        </draw:line>
        <draw:line draw:style-name="gr3" draw:text-style-name="P133" svg:x1="18.174cm" svg:y1="2.025cm" svg:x2="18.179cm" svg:y2="1.985cm">
          <text:p/>
        </draw:line>
        <draw:path draw:style-name="gr5" draw:text-style-name="P13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133" svg:x1="18.108cm" svg:y1="1.985cm" svg:x2="18.11cm" svg:y2="2.024cm">
          <text:p/>
        </draw:line>
        <draw:line draw:style-name="gr3" draw:text-style-name="P133" svg:x1="17.977cm" svg:y1="1.545cm" svg:x2="17.981cm" svg:y2="1.585cm">
          <text:p/>
        </draw:line>
        <draw:line draw:style-name="gr3" draw:text-style-name="P133" svg:x1="18.032cm" svg:y1="1.543cm" svg:x2="18.037cm" svg:y2="1.583cm">
          <text:p/>
        </draw:line>
        <draw:line draw:style-name="gr3" draw:text-style-name="P133" svg:x1="18.077cm" svg:y1="1.543cm" svg:x2="18.079cm" svg:y2="1.582cm">
          <text:p/>
        </draw:line>
        <draw:line draw:style-name="gr3" draw:text-style-name="P133" svg:x1="18.122cm" svg:y1="1.543cm" svg:x2="18.124cm" svg:y2="1.583cm">
          <text:p/>
        </draw:line>
        <draw:line draw:style-name="gr3" draw:text-style-name="P133" svg:x1="18.168cm" svg:y1="1.543cm" svg:x2="18.168cm" svg:y2="1.582cm">
          <text:p/>
        </draw:line>
        <draw:line draw:style-name="gr3" draw:text-style-name="P133" svg:x1="18.218cm" svg:y1="1.545cm" svg:x2="18.216cm" svg:y2="1.585cm">
          <text:p/>
        </draw:line>
        <draw:line draw:style-name="gr3" draw:text-style-name="P133" svg:x1="17.998cm" svg:y1="1.583cm" svg:x2="18cm" svg:y2="1.626cm">
          <text:p/>
        </draw:line>
        <draw:line draw:style-name="gr3" draw:text-style-name="P133" svg:x1="18.051cm" svg:y1="1.582cm" svg:x2="18.053cm" svg:y2="1.624cm">
          <text:p/>
        </draw:line>
        <draw:line draw:style-name="gr3" draw:text-style-name="P133" svg:x1="18.104cm" svg:y1="1.581cm" svg:x2="18.104cm" svg:y2="1.623cm">
          <text:p/>
        </draw:line>
        <draw:line draw:style-name="gr3" draw:text-style-name="P133" svg:x1="18.156cm" svg:y1="1.582cm" svg:x2="18.154cm" svg:y2="1.624cm">
          <text:p/>
        </draw:line>
        <draw:line draw:style-name="gr3" draw:text-style-name="P133" svg:x1="18.201cm" svg:y1="1.583cm" svg:x2="18.2cm" svg:y2="1.625cm">
          <text:p/>
        </draw:line>
        <draw:line draw:style-name="gr3" draw:text-style-name="P133" svg:x1="17.986cm" svg:y1="1.621cm" svg:x2="17.99cm" svg:y2="1.658cm">
          <text:p/>
        </draw:line>
        <draw:line draw:style-name="gr3" draw:text-style-name="P133" svg:x1="18.032cm" svg:y1="1.621cm" svg:x2="18.036cm" svg:y2="1.657cm">
          <text:p/>
        </draw:line>
        <draw:line draw:style-name="gr3" draw:text-style-name="P133" svg:x1="18.078cm" svg:y1="1.621cm" svg:x2="18.078cm" svg:y2="1.656cm">
          <text:p/>
        </draw:line>
        <draw:line draw:style-name="gr3" draw:text-style-name="P133" svg:x1="18.129cm" svg:y1="1.621cm" svg:x2="18.131cm" svg:y2="1.658cm">
          <text:p/>
        </draw:line>
        <draw:line draw:style-name="gr3" draw:text-style-name="P133" svg:x1="18.175cm" svg:y1="1.621cm" svg:x2="18.175cm" svg:y2="1.657cm">
          <text:p/>
        </draw:line>
        <draw:line draw:style-name="gr3" draw:text-style-name="P133" svg:x1="18.219cm" svg:y1="1.626cm" svg:x2="18.219cm" svg:y2="1.661cm">
          <text:p/>
        </draw:line>
        <draw:line draw:style-name="gr3" draw:text-style-name="P133" svg:x1="17.967cm" svg:y1="1.66cm" svg:x2="17.968cm" svg:y2="1.699cm">
          <text:p/>
        </draw:line>
        <draw:line draw:style-name="gr3" draw:text-style-name="P133" svg:x1="18.013cm" svg:y1="1.66cm" svg:x2="18.017cm" svg:y2="1.699cm">
          <text:p/>
        </draw:line>
        <draw:line draw:style-name="gr3" draw:text-style-name="P133" svg:x1="18.057cm" svg:y1="1.659cm" svg:x2="18.057cm" svg:y2="1.698cm">
          <text:p/>
        </draw:line>
        <draw:line draw:style-name="gr3" draw:text-style-name="P133" svg:x1="18.099cm" svg:y1="1.659cm" svg:x2="18.1cm" svg:y2="1.698cm">
          <text:p/>
        </draw:line>
        <draw:line draw:style-name="gr3" draw:text-style-name="P133" svg:x1="18.149cm" svg:y1="1.659cm" svg:x2="18.149cm" svg:y2="1.698cm">
          <text:p/>
        </draw:line>
        <draw:line draw:style-name="gr3" draw:text-style-name="P133" svg:x1="18.194cm" svg:y1="1.66cm" svg:x2="18.192cm" svg:y2="1.699cm">
          <text:p/>
        </draw:line>
        <draw:line draw:style-name="gr3" draw:text-style-name="P133" svg:x1="18.227cm" svg:y1="1.66cm" svg:x2="18.226cm" svg:y2="1.699cm">
          <text:p/>
        </draw:line>
        <draw:line draw:style-name="gr3" draw:text-style-name="P133" svg:x1="17.988cm" svg:y1="1.697cm" svg:x2="17.988cm" svg:y2="1.74cm">
          <text:p/>
        </draw:line>
        <draw:line draw:style-name="gr3" draw:text-style-name="P133" svg:x1="18.037cm" svg:y1="1.697cm" svg:x2="18.038cm" svg:y2="1.74cm">
          <text:p/>
        </draw:line>
        <draw:line draw:style-name="gr3" draw:text-style-name="P133" svg:x1="18.162cm" svg:y1="1.697cm" svg:x2="18.162cm" svg:y2="1.74cm">
          <text:p/>
        </draw:line>
        <draw:line draw:style-name="gr3" draw:text-style-name="P133" svg:x1="18.211cm" svg:y1="1.7cm" svg:x2="18.207cm" svg:y2="1.743cm">
          <text:p/>
        </draw:line>
        <draw:line draw:style-name="gr3" draw:text-style-name="P133" svg:x1="18.009cm" svg:y1="1.741cm" svg:x2="18.011cm" svg:y2="1.784cm">
          <text:p/>
        </draw:line>
        <draw:line draw:style-name="gr3" draw:text-style-name="P133" svg:x1="18.19cm" svg:y1="1.741cm" svg:x2="18.186cm" svg:y2="1.784cm">
          <text:p/>
        </draw:line>
        <draw:line draw:style-name="gr3" draw:text-style-name="P133" svg:x1="18.203cm" svg:y1="1.783cm" svg:x2="18.204cm" svg:y2="1.828cm">
          <text:p/>
        </draw:line>
        <draw:line draw:style-name="gr3" draw:text-style-name="P133" svg:x1="17.995cm" svg:y1="1.783cm" svg:x2="17.999cm" svg:y2="1.829cm">
          <text:p/>
        </draw:line>
        <draw:line draw:style-name="gr3" draw:text-style-name="P133" svg:x1="17.98cm" svg:y1="1.829cm" svg:x2="17.984cm" svg:y2="1.871cm">
          <text:p/>
        </draw:line>
        <draw:line draw:style-name="gr3" draw:text-style-name="P133" svg:x1="18.216cm" svg:y1="1.829cm" svg:x2="18.217cm" svg:y2="1.87cm">
          <text:p/>
        </draw:line>
        <draw:line draw:style-name="gr3" draw:text-style-name="P133" svg:x1="17.97cm" svg:y1="1.871cm" svg:x2="17.971cm" svg:y2="1.911cm">
          <text:p/>
        </draw:line>
        <draw:line draw:style-name="gr3" draw:text-style-name="P133" svg:x1="18.209cm" svg:y1="1.868cm" svg:x2="18.209cm" svg:y2="1.907cm">
          <text:p/>
        </draw:line>
        <draw:path draw:style-name="gr6" draw:text-style-name="P13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133" svg:width="0.49cm" svg:height="0.643cm" svg:x="17.381cm" svg:y="2.927cm" svg:viewBox="0 0 491 644" svg:d="M0 0c-2 47 8 92 23 136l-20 30 31-2c15 36 36 71 58 103l-6 36 26-9c32 42 70 83 109 121l-5 27 24-8c29 30 61 59 91 84l-8 38 36-15c47 37 93 72 132 103">
          <text:p/>
        </draw:path>
        <draw:path draw:style-name="gr7" draw:text-style-name="P13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13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133" svg:width="0.49cm" svg:height="0.643cm" svg:x="18.376cm" svg:y="2.927cm" svg:viewBox="0 0 491 644" svg:d="M491 0c1 47-8 92-22 136l19 30-30-2c-16 36-36 71-59 103l6 36-26-9c-32 42-70 83-109 121l5 27-24-8c-30 30-61 59-91 84l8 38-36-15c-47 37-93 72-132 103">
          <text:p/>
        </draw:path>
        <draw:path draw:style-name="gr6" draw:text-style-name="P136" svg:width="1.302cm" svg:height="0.302cm" svg:x="16.75cm" svg:y="3.388cm" svg:viewBox="0 0 1303 303" svg:d="M0 225c420-389 922-209 1303 61-11 6-21 10-31 17 8-26-563-135-574-102l-183 7-20-34-10 34-117 5-12-39-12 51-81 2c0 1-5-33-5-33l-17 38c0 0-82-4-82-5 0 1-13-23-13-23l-15 21z">
          <text:p/>
        </draw:path>
        <draw:path draw:style-name="gr3" draw:text-style-name="P13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1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13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13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133" svg:width="0.777cm" svg:height="0.134cm" svg:x="18.72cm" svg:y="3.475cm" svg:viewBox="0 0 778 135" svg:d="M778 135c-20-5-53-14-72-18l-40-43 13 37c-30-7-59-14-88-20l-21-52-6 47c-23-4-47-8-71-11l-10-47-7 45c-36-6-72-10-108-11l2-62-22 60c-45-1-91-1-136 0l-10-52-14 54c-63 5-127 15-188 30">
          <text:p/>
        </draw:path>
        <draw:path draw:style-name="gr9" draw:text-style-name="P138" svg:width="1.228cm" svg:height="1.37cm" svg:x="17.524cm" svg:y="2.122cm" svg:viewBox="0 0 1229 1371" svg:d="M1229 0v765c0 333-274 606-609 606h-11c-334 0-609-273-609-606v-765z">
          <text:p/>
        </draw:path>
        <draw:path draw:style-name="gr10" draw:text-style-name="P134" svg:width="1.228cm" svg:height="1.37cm" svg:x="17.494cm" svg:y="2.122cm" svg:viewBox="0 0 1229 1371" svg:d="M1229 0v765c0 333-274 606-608 606h-11c-336 0-610-273-610-606v-765z">
          <text:p/>
        </draw:path>
        <draw:line draw:style-name="gr3" draw:text-style-name="P133" svg:x1="18.722cm" svg:y1="2.683cm" svg:x2="17.494cm" svg:y2="2.683cm">
          <text:p/>
        </draw:line>
        <draw:polygon draw:style-name="gr5" draw:text-style-name="P135" svg:width="0.175cm" svg:height="0.136cm" svg:x="17.741cm" svg:y="3.174cm" svg:viewBox="0 0 176 137" draw:points="0,81 141,0 176,17 172,56 32,137 35,98">
          <text:p/>
        </draw:polygon>
        <draw:polygon draw:style-name="gr5" draw:text-style-name="P135" svg:width="0.673cm" svg:height="0.389cm" svg:x="17.814cm" svg:y="2.861cm" svg:viewBox="0 0 674 390" draw:points="580,65 574,92 674,0 545,40 571,51 0,376 8,390">
          <text:p/>
        </draw:polygon>
        <draw:polygon draw:style-name="gr5" draw:text-style-name="P135" svg:width="0.174cm" svg:height="0.136cm" svg:x="18.313cm" svg:y="3.174cm" svg:viewBox="0 0 175 137" draw:points="175,81 34,0 0,17 2,56 143,137 140,98">
          <text:p/>
        </draw:polygon>
        <draw:polygon draw:style-name="gr5" draw:text-style-name="P135" svg:width="0.673cm" svg:height="0.389cm" svg:x="17.741cm" svg:y="2.861cm" svg:viewBox="0 0 674 390" draw:points="96,65 101,92 0,0 130,40 103,51 674,376 666,390">
          <text:p/>
        </draw:polygon>
        <draw:path draw:style-name="gr5" draw:text-style-name="P13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138" svg:width="0.105cm" svg:height="0.539cm" svg:x="18.118cm" svg:y="2.808cm" svg:viewBox="0 0 106 540" svg:d="M18 0c-6 3-10 5-18 5v535c18-10 66-25 106-18-16-3-46-20-52-38z">
          <text:p/>
        </draw:path>
        <draw:path draw:style-name="gr9" draw:text-style-name="P138" svg:width="0.205cm" svg:height="0.088cm" svg:x="18.118cm" svg:y="3.34cm" svg:viewBox="0 0 206 89" svg:d="M0 89c21-34 39-45 63-50 27-6 79-4 134-33l6 28 3-4-6-30c-92 33-111 6-159 32-19 10-39 33-41 57z">
          <text:p/>
        </draw:path>
        <draw:path draw:style-name="gr11" draw:text-style-name="P13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13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140" svg:width="0.094cm" svg:height="0.041cm" svg:x="17.405cm" svg:y="3.34cm" svg:viewBox="0 0 95 42" svg:d="M0 0c4 4 12 7 17 10 26 31 37 37 76 28 10-11-23-23-50-23-20-2-31-6-43-15z">
          <text:p/>
        </draw:path>
        <draw:path draw:style-name="gr9" draw:text-style-name="P138" svg:width="0.188cm" svg:height="0.169cm" svg:x="17.031cm" svg:y="2.623cm" svg:viewBox="0 0 189 170" svg:d="M0 170c9-36 19-72 14-102 39 37 69-6 97-62-6 47 19 46 78-6-9 16-24 31-14 54-59 35-118 71-175 116z">
          <text:p/>
        </draw:path>
        <draw:path draw:style-name="gr9" draw:text-style-name="P138" svg:width="0.098cm" svg:height="0.093cm" svg:x="17.323cm" svg:y="2.178cm" svg:viewBox="0 0 99 94" svg:d="M99 0c-32 28-60 76-96 83-6 10-3 12 8 10 36-16 59-59 88-93z">
          <text:p/>
        </draw:path>
        <draw:path draw:style-name="gr9" draw:text-style-name="P138" svg:width="0.036cm" svg:height="0.078cm" svg:x="17.305cm" svg:y="2.186cm" svg:viewBox="0 0 37 79" svg:d="M0 69c1 12 5 13 13 4 12-18 18-51 24-73-10 24-22 55-37 69z">
          <text:p/>
        </draw:path>
        <draw:path draw:style-name="gr9" draw:text-style-name="P138" svg:width="0.028cm" svg:height="0.079cm" svg:x="17.258cm" svg:y="2.181cm" svg:viewBox="0 0 29 80" svg:d="M1 0c-6 23 7 54 22 80 7-1 6-6 2-18-10-12-20-24-24-62z">
          <text:p/>
        </draw:path>
        <draw:path draw:style-name="gr9" draw:text-style-name="P138" svg:width="0.115cm" svg:height="0.076cm" svg:x="17.145cm" svg:y="2.195cm" svg:viewBox="0 0 116 77" svg:d="M0 0c9 4 40 11 48 26 7 22 46 43 55 49 7 5 15 2 12-5-9-7-40-11-64-50-12-18-40-20-51-20z">
          <text:p/>
        </draw:path>
        <draw:path draw:style-name="gr9" draw:text-style-name="P13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138" svg:width="0.032cm" svg:height="0.017cm" svg:x="17.441cm" svg:y="3.355cm" svg:viewBox="0 0 33 18" svg:d="M3 0c-4 5-4 9-1 15 6 8 23-3 31-12-10-2-20-2-30-3z">
          <text:p/>
        </draw:path>
        <draw:path draw:style-name="gr14" draw:text-style-name="P140" svg:width="0.064cm" svg:height="0.061cm" svg:x="16.926cm" svg:y="3.128cm" svg:viewBox="0 0 65 62" svg:d="M0 0c17 25 39 40 65 61-6 6-41-18-65-61z">
          <text:p/>
        </draw:path>
        <draw:path draw:style-name="gr11" draw:text-style-name="P13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13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140" svg:width="0.095cm" svg:height="0.041cm" svg:x="18.764cm" svg:y="3.34cm" svg:viewBox="0 0 96 42" svg:d="M96 0c-5 4-14 7-19 10-24 31-36 37-75 28-10-11 23-23 51-23 18-2 30-6 43-15z">
          <text:p/>
        </draw:path>
        <draw:path draw:style-name="gr9" draw:text-style-name="P138" svg:width="0.188cm" svg:height="0.169cm" svg:x="19.044cm" svg:y="2.623cm" svg:viewBox="0 0 189 170" svg:d="M189 170c-9-36-19-72-15-102-38 37-68-6-97-62 7 47-19 46-77-6 9 16 23 31 13 54 60 35 118 71 176 116z">
          <text:p/>
        </draw:path>
        <draw:path draw:style-name="gr9" draw:text-style-name="P138" svg:width="0.098cm" svg:height="0.093cm" svg:x="18.847cm" svg:y="2.178cm" svg:viewBox="0 0 99 94" svg:d="M0 0c32 28 59 76 95 83 7 10 4 12-8 10-36-16-59-59-87-93z">
          <text:p/>
        </draw:path>
        <draw:path draw:style-name="gr9" draw:text-style-name="P138" svg:width="0.037cm" svg:height="0.078cm" svg:x="18.921cm" svg:y="2.186cm" svg:viewBox="0 0 38 79" svg:d="M38 69c-1 12-6 13-15 4-11-18-16-51-23-73 10 24 22 55 38 69z">
          <text:p/>
        </draw:path>
        <draw:path draw:style-name="gr9" draw:text-style-name="P138" svg:width="0.027cm" svg:height="0.079cm" svg:x="18.981cm" svg:y="2.181cm" svg:viewBox="0 0 28 80" svg:d="M27 0c5 23-7 54-23 80-6-1-5-6-1-18 9-12 19-24 24-62z">
          <text:p/>
        </draw:path>
        <draw:path draw:style-name="gr9" draw:text-style-name="P138" svg:width="0.114cm" svg:height="0.076cm" svg:x="19.003cm" svg:y="2.195cm" svg:viewBox="0 0 115 77" svg:d="M115 0c-8 4-39 11-47 26-7 22-47 43-55 49-7 5-15 2-12-5 9-7 40-11 63-50 12-18 41-20 51-20z">
          <text:p/>
        </draw:path>
        <draw:path draw:style-name="gr9" draw:text-style-name="P13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138" svg:width="0.031cm" svg:height="0.017cm" svg:x="18.791cm" svg:y="3.355cm" svg:viewBox="0 0 32 18" svg:d="M30 0c3 5 3 9 1 15-6 8-24-3-31-12 10-2 20-2 30-3z">
          <text:p/>
        </draw:path>
        <draw:path draw:style-name="gr6" draw:text-style-name="P13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13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13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13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13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13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13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133" svg:width="0.15cm" svg:height="0.065cm" svg:x="18.029cm" svg:y="3.763cm" svg:viewBox="0 0 151 66" svg:d="M0 0c59 7 105 36 151 66">
          <text:p/>
        </draw:path>
        <draw:path draw:style-name="gr3" draw:text-style-name="P133" svg:width="0.169cm" svg:height="0.073cm" svg:x="18.021cm" svg:y="3.736cm" svg:viewBox="0 0 170 74" svg:d="M0 0c65 10 118 40 170 74">
          <text:p/>
        </draw:path>
        <draw:path draw:style-name="gr3" draw:text-style-name="P133" svg:width="0.18cm" svg:height="0.078cm" svg:x="18.025cm" svg:y="3.711cm" svg:viewBox="0 0 181 79" svg:d="M0 0c67 18 125 48 181 79">
          <text:p/>
        </draw:path>
        <draw:path draw:style-name="gr3" draw:text-style-name="P133" svg:width="0.184cm" svg:height="0.083cm" svg:x="18.028cm" svg:y="3.689cm" svg:viewBox="0 0 185 84" svg:d="M0 0c74 21 132 52 185 84">
          <text:p/>
        </draw:path>
        <draw:path draw:style-name="gr3" draw:text-style-name="P133" svg:width="0.186cm" svg:height="0.089cm" svg:x="18.037cm" svg:y="3.665cm" svg:viewBox="0 0 187 90" svg:d="M0 0c68 23 129 56 187 90">
          <text:p/>
        </draw:path>
        <draw:path draw:style-name="gr3" draw:text-style-name="P133" svg:width="0.173cm" svg:height="0.092cm" svg:x="18.048cm" svg:y="3.644cm" svg:viewBox="0 0 174 93" svg:d="M0 0c67 19 123 52 174 93">
          <text:p/>
        </draw:path>
        <draw:path draw:style-name="gr3" draw:text-style-name="P133" svg:width="0.156cm" svg:height="0.085cm" svg:x="18.065cm" svg:y="3.623cm" svg:viewBox="0 0 157 86" svg:d="M0 0c57 17 108 49 157 86">
          <text:p/>
        </draw:path>
        <draw:path draw:style-name="gr3" draw:text-style-name="P133" svg:width="0.132cm" svg:height="0.084cm" svg:x="18.085cm" svg:y="3.608cm" svg:viewBox="0 0 133 85" svg:d="M0 0c52 15 94 48 133 85">
          <text:p/>
        </draw:path>
        <draw:path draw:style-name="gr3" draw:text-style-name="P133" svg:width="0.061cm" svg:height="0.048cm" svg:x="18.135cm" svg:y="3.595cm" svg:viewBox="0 0 62 49" svg:d="M0 0c23 11 43 26 62 49">
          <text:p/>
        </draw:path>
        <draw:path draw:style-name="gr3" draw:text-style-name="P133" svg:width="0.08cm" svg:height="0.047cm" svg:x="18.135cm" svg:y="3.764cm" svg:viewBox="0 0 81 48" svg:d="M81 0c-24 10-57 22-81 48">
          <text:p/>
        </draw:path>
        <draw:path draw:style-name="gr3" draw:text-style-name="P133" svg:width="0.139cm" svg:height="0.075cm" svg:x="18.085cm" svg:y="3.736cm" svg:viewBox="0 0 140 76" svg:d="M140 0c-48 13-95 39-140 76">
          <text:p/>
        </draw:path>
        <draw:path draw:style-name="gr3" draw:text-style-name="P133" svg:width="0.155cm" svg:height="0.087cm" svg:x="18.066cm" svg:y="3.709cm" svg:viewBox="0 0 156 88" svg:d="M156 0c-51 18-103 50-156 88">
          <text:p/>
        </draw:path>
        <draw:path draw:style-name="gr3" draw:text-style-name="P133" svg:width="0.174cm" svg:height="0.087cm" svg:x="18.043cm" svg:y="3.69cm" svg:viewBox="0 0 175 88" svg:d="M175 0c-60 21-119 42-175 88">
          <text:p/>
        </draw:path>
        <draw:path draw:style-name="gr3" draw:text-style-name="P133" svg:width="0.184cm" svg:height="0.098cm" svg:x="18.025cm" svg:y="3.666cm" svg:viewBox="0 0 185 99" svg:d="M185 0c-64 21-126 54-185 99">
          <text:p/>
        </draw:path>
        <draw:path draw:style-name="gr3" draw:text-style-name="P133" svg:width="0.171cm" svg:height="0.096cm" svg:x="18.022cm" svg:y="3.642cm" svg:viewBox="0 0 172 97" svg:d="M172 0c-57 22-113 51-172 97">
          <text:p/>
        </draw:path>
        <draw:path draw:style-name="gr3" draw:text-style-name="P133" svg:width="0.155cm" svg:height="0.088cm" svg:x="18.025cm" svg:y="3.623cm" svg:viewBox="0 0 156 89" svg:d="M156 0c-51 16-103 47-156 89">
          <text:p/>
        </draw:path>
        <draw:path draw:style-name="gr3" draw:text-style-name="P133" svg:width="0.13cm" svg:height="0.079cm" svg:x="18.032cm" svg:y="3.609cm" svg:viewBox="0 0 131 80" svg:d="M131 0c-46 12-89 38-131 80">
          <text:p/>
        </draw:path>
        <draw:path draw:style-name="gr3" draw:text-style-name="P133" svg:width="0.1cm" svg:height="0.069cm" svg:x="18.039cm" svg:y="3.595cm" svg:viewBox="0 0 101 70" svg:d="M101 0c-37 17-69 42-101 70">
          <text:p/>
        </draw:path>
        <draw:path draw:style-name="gr3" draw:text-style-name="P133" svg:width="0.062cm" svg:height="0.048cm" svg:x="18.051cm" svg:y="3.595cm" svg:viewBox="0 0 63 49" svg:d="M63 0c-23 11-45 26-63 49">
          <text:p/>
        </draw:path>
        <draw:path draw:style-name="gr9" draw:text-style-name="P13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133" svg:width="0.098cm" svg:height="0.071cm" svg:x="18.11cm" svg:y="3.594cm" svg:viewBox="0 0 99 72" svg:d="M0 0c35 16 68 41 99 72">
          <text:p/>
        </draw:path>
        <draw:path draw:style-name="gr8" draw:text-style-name="P137" svg:width="0.18cm" svg:height="0.061cm" svg:x="17.704cm" svg:y="3.713cm" svg:viewBox="0 0 181 62" svg:d="M0 8l2 14 21 2c3 1 28 34 42 37-1 1 116 1 116 0 0 1-27-53-46-53-17-8-120-13-135 0z">
          <text:p/>
        </draw:path>
        <draw:path draw:style-name="gr3" draw:text-style-name="P133" svg:width="0.18cm" svg:height="0.061cm" svg:x="17.704cm" svg:y="3.713cm" svg:viewBox="0 0 181 62" svg:d="M0 8l2 14 21 2c3 1 28 34 42 37-1 1 116 1 116 0 0 1-27-53-46-53-17-8-120-13-135 0z">
          <text:p/>
        </draw:path>
        <draw:path draw:style-name="gr7" draw:text-style-name="P137" svg:width="0.151cm" svg:height="0.06cm" svg:x="17.524cm" svg:y="3.755cm" svg:viewBox="0 0 152 61" svg:d="M0 32l5 9 18-4c3 0 38 25 50 23 0 1 79-26 79-26 0 0-40-39-56-34-18-2-82 17-96 32z">
          <text:p/>
        </draw:path>
        <draw:path draw:style-name="gr7" draw:text-style-name="P137" svg:width="0.14cm" svg:height="0.059cm" svg:x="17.556cm" svg:y="3.789cm" svg:viewBox="0 0 141 60" svg:d="M0 50l6 8 18-7c3-1 32 11 44 8 1 0 73-39 73-39 0 0-37-27-52-19-17 1-78 32-89 49z">
          <text:p/>
        </draw:path>
        <draw:path draw:style-name="gr7" draw:text-style-name="P137" svg:width="0.111cm" svg:height="0.048cm" svg:x="17.6cm" svg:y="3.826cm" svg:viewBox="0 0 112 49" svg:d="M0 41l5 6 13-5c3-2 26 10 35 6l59-31c0 0-30-23-42-15-17-5-64 21-70 39z">
          <text:p/>
        </draw:path>
        <draw:path draw:style-name="gr7" draw:text-style-name="P137" svg:width="0.186cm" svg:height="0.07cm" svg:x="17.656cm" svg:y="3.84cm" svg:viewBox="0 0 187 71" svg:d="M0 22l3 10 19-2c3 0 38 26 51 26 0-6 97 7 97 15 0 0 29-60 12-57-13-10-158-30-182 8z">
          <text:p/>
        </draw:path>
        <draw:path draw:style-name="gr7" draw:text-style-name="P137" svg:width="0.161cm" svg:height="0.058cm" svg:x="17.607cm" svg:y="3.732cm" svg:viewBox="0 0 162 59" svg:d="M0 16l4 13 18-1c4 1 31 28 44 31 0 0 95-12 96-12-1 0-31-46-48-45-17-6-97 2-114 14z">
          <text:p/>
        </draw:path>
        <draw:path draw:style-name="gr7" draw:text-style-name="P137" svg:width="0.131cm" svg:height="0.1cm" svg:x="17.814cm" svg:y="3.713cm" svg:viewBox="0 0 132 101" svg:d="M3 0l-3 13 17 7c3 2 14 41 25 48 0 0 90 34 90 33 0 1-6-55-22-61-12-13-88-43-107-40z">
          <text:p/>
        </draw:path>
        <draw:path draw:style-name="gr7" draw:text-style-name="P137" svg:width="0.166cm" svg:height="0.182cm" svg:x="17.9cm" svg:y="3.729cm" svg:viewBox="0 0 167 183" svg:d="M6 1l-6 12 17 11c2 2 8 40 18 48 35 14 90 89 101 111 23 4 42-71 23-79 1-21-121-112-153-103z">
          <text:p/>
        </draw:path>
        <draw:path draw:style-name="gr7" draw:text-style-name="P137" svg:width="0.078cm" svg:height="0.109cm" svg:x="18.032cm" svg:y="3.818cm" svg:viewBox="0 0 79 110" svg:d="M10 0l-10 12 8 17c-1 5-3 64 6 71-1 0 23 3 38 10 0 0 34-9 25-24 3-17-44-76-67-86z">
          <text:p/>
        </draw:path>
        <draw:path draw:style-name="gr7" draw:text-style-name="P137" svg:width="0.141cm" svg:height="0.049cm" svg:x="17.632cm" svg:y="3.771cm" svg:viewBox="0 0 142 50" svg:d="M0 18l3 10 19-2c3 1 26 23 38 24 0 0 82-14 82-15 0 1-25-36-42-34-17-4-84 5-100 17z">
          <text:p/>
        </draw:path>
        <draw:path draw:style-name="gr7" draw:text-style-name="P137" svg:width="0.146cm" svg:height="0.072cm" svg:x="17.73cm" svg:y="3.764cm" svg:viewBox="0 0 147 73" svg:d="M0 2v10l28 17c2 1 8 18 20 23l99 21c0 0-6-52-22-55-15-10-105-22-125-16z">
          <text:p/>
        </draw:path>
        <draw:path draw:style-name="gr7" draw:text-style-name="P137" svg:width="0.113cm" svg:height="0.09cm" svg:x="17.831cm" svg:y="3.766cm" svg:viewBox="0 0 114 91" svg:d="M2 0l-2 17 20 10c2 2 10 32 21 39l73 25c0 0-2-45-18-52-12-13-74-41-94-39z">
          <text:p/>
        </draw:path>
        <draw:path draw:style-name="gr7" draw:text-style-name="P137" svg:width="0.129cm" svg:height="0.135cm" svg:x="17.908cm" svg:y="3.789cm" svg:viewBox="0 0 130 136" svg:d="M6 0l-6 9 13 13c2 3 3 47 10 57 4-3 36 50 30 55 0 0 89 6 76-5 1-17-92-126-123-129z">
          <text:p/>
        </draw:path>
        <draw:path draw:style-name="gr7" draw:text-style-name="P137" svg:width="0.141cm" svg:height="0.048cm" svg:x="17.651cm" svg:y="3.806cm" svg:viewBox="0 0 142 49" svg:d="M0 15l3 11h19c3 0 26 22 39 23l81-11c0 0-25-39-41-37-17-4-85 3-101 14z">
          <text:p/>
        </draw:path>
        <draw:path draw:style-name="gr7" draw:text-style-name="P137" svg:width="0.127cm" svg:height="0.069cm" svg:x="17.741cm" svg:y="3.799cm" svg:viewBox="0 0 128 70" svg:d="M1 1l-1 11 18 5c3 1 16 31 28 36 0 0 81 17 82 17-1 0-11-45-28-48-15-10-80-26-99-21z">
          <text:p/>
        </draw:path>
        <draw:path draw:style-name="gr7" draw:text-style-name="P137" svg:width="0.098cm" svg:height="0.109cm" svg:x="17.822cm" svg:y="3.81cm" svg:viewBox="0 0 99 110" svg:d="M5 0l-5 9 15 12c2 2 4 34 12 43l69 46c0 0 10-54-4-64-9-15-67-44-87-46z">
          <text:p/>
        </draw:path>
        <draw:path draw:style-name="gr7" draw:text-style-name="P137" svg:width="0.072cm" svg:height="0.106cm" svg:x="17.89cm" svg:y="3.831cm" svg:viewBox="0 0 73 107" svg:d="M9 0l-9 12 9 16c2 3-5 28 0 39 0 0 12 17 24 34 13 16 11-8 26 3-1 0 21-10 11-23 1-19-39-74-61-81z">
          <text:p/>
        </draw:path>
        <draw:path draw:style-name="gr8" draw:text-style-name="P137" svg:width="0.072cm" svg:height="0.102cm" svg:x="17.814cm" svg:y="3.846cm" svg:viewBox="0 0 73 103" svg:d="M9 0l-9 13 10 16c1 3-6 28-1 39 0 0 41 35 42 35-1 0 30-8 20-22 11-20-35-75-62-81z">
          <text:p/>
        </draw:path>
        <draw:path draw:style-name="gr3" draw:text-style-name="P133" svg:width="0.072cm" svg:height="0.102cm" svg:x="17.814cm" svg:y="3.846cm" svg:viewBox="0 0 73 103" svg:d="M9 0l-9 13 10 16c1 3-6 28-1 39 0 0 41 35 42 35-1 0 30-8 20-22 11-20-35-75-62-81z">
          <text:p/>
        </draw:path>
        <draw:path draw:style-name="gr7" draw:text-style-name="P137" svg:width="0.014cm" svg:height="0.015cm" svg:x="18.047cm" svg:y="3.757cm" svg:viewBox="0 0 15 16" svg:d="M15 8c-11 10-5 10-15 0 10-11 4-11 15 0z">
          <text:p/>
        </draw:path>
        <draw:path draw:style-name="gr7" draw:text-style-name="P137" svg:width="0.18cm" svg:height="0.061cm" svg:x="18.369cm" svg:y="3.713cm" svg:viewBox="0 0 181 62" svg:d="M181 8l-3 14-19 2c-3 1-30 34-43 37 0 1-115 1-116 0 1 1 27-53 45-53 18-8 121-13 136 0z">
          <text:p/>
        </draw:path>
        <draw:path draw:style-name="gr7" draw:text-style-name="P137" svg:width="0.152cm" svg:height="0.06cm" svg:x="18.576cm" svg:y="3.755cm" svg:viewBox="0 0 153 61" svg:d="M153 32l-5 9-18-4c-3 0-38 25-50 23 0 1-80-26-80-26 0 0 40-39 57-34 18-2 82 17 96 32z">
          <text:p/>
        </draw:path>
        <draw:path draw:style-name="gr7" draw:text-style-name="P137" svg:width="0.139cm" svg:height="0.059cm" svg:x="18.558cm" svg:y="3.789cm" svg:viewBox="0 0 140 60" svg:d="M140 50l-7 8-17-7c-3-1-32 11-44 8l-72-39c0 0 36-27 51-19 18 1 77 32 89 49z">
          <text:p/>
        </draw:path>
        <draw:path draw:style-name="gr7" draw:text-style-name="P137" svg:width="0.111cm" svg:height="0.048cm" svg:x="18.54cm" svg:y="3.826cm" svg:viewBox="0 0 112 49" svg:d="M112 41l-5 6-14-5c-2-2-25 10-35 6l-58-31c0 0 29-23 41-15 18-5 65 21 71 39z">
          <text:p/>
        </draw:path>
        <draw:path draw:style-name="gr7" draw:text-style-name="P137" svg:width="0.186cm" svg:height="0.07cm" svg:x="18.413cm" svg:y="3.84cm" svg:viewBox="0 0 187 71" svg:d="M187 22l-3 10-19-2c-3 0-39 26-51 26 0-6-96 7-96 15 0 0-30-60-13-57 13-10 158-30 182 8z">
          <text:p/>
        </draw:path>
        <draw:path draw:style-name="gr7" draw:text-style-name="P137" svg:width="0.161cm" svg:height="0.058cm" svg:x="18.484cm" svg:y="3.732cm" svg:viewBox="0 0 162 59" svg:d="M162 16l-4 13-20-1c-3 1-30 28-43 31 1 0-95-12-95-12 0 0 31-46 48-45 17-6 96 2 114 14z">
          <text:p/>
        </draw:path>
        <draw:path draw:style-name="gr7" draw:text-style-name="P137" svg:width="0.131cm" svg:height="0.1cm" svg:x="18.309cm" svg:y="3.713cm" svg:viewBox="0 0 132 101" svg:d="M130 0l2 13-17 7c-3 2-14 41-26 48 0 0-89 34-89 33 0 1 6-55 22-61 13-13 87-43 108-40z">
          <text:p/>
        </draw:path>
        <draw:path draw:style-name="gr7" draw:text-style-name="P137" svg:width="0.165cm" svg:height="0.182cm" svg:x="18.189cm" svg:y="3.729cm" svg:viewBox="0 0 166 183" svg:d="M162 1l4 12-15 11c-3 2-10 40-19 48-36 14-90 89-101 111-24 4-42-71-24-79-1-21 122-112 155-103z">
          <text:p/>
        </draw:path>
        <draw:path draw:style-name="gr7" draw:text-style-name="P137" svg:width="0.078cm" svg:height="0.109cm" svg:x="18.142cm" svg:y="3.818cm" svg:viewBox="0 0 79 110" svg:d="M67 0l12 12-9 17c1 5 4 64-6 71 0 0-22 3-37 10 1 0-34-9-26-24-3-17 45-76 66-86z">
          <text:p/>
        </draw:path>
        <draw:path draw:style-name="gr7" draw:text-style-name="P137" svg:width="0.142cm" svg:height="0.049cm" svg:x="18.479cm" svg:y="3.771cm" svg:viewBox="0 0 143 50" svg:d="M143 18l-3 10-18-2c-4 1-27 23-39 24 0 0-83-14-83-15 0 1 26-36 43-34 17-4 84 5 100 17z">
          <text:p/>
        </draw:path>
        <draw:path draw:style-name="gr7" draw:text-style-name="P137" svg:width="0.147cm" svg:height="0.072cm" svg:x="18.376cm" svg:y="3.764cm" svg:viewBox="0 0 148 73" svg:d="M148 2v10l-27 17c-3 1-8 18-20 23 0 0-100 21-101 21 1 0 7-52 23-55 15-10 106-22 125-16z">
          <text:p/>
        </draw:path>
        <draw:path draw:style-name="gr7" draw:text-style-name="P137" svg:width="0.112cm" svg:height="0.09cm" svg:x="18.309cm" svg:y="3.766cm" svg:viewBox="0 0 113 91" svg:d="M110 0l3 17-20 10c-3 2-11 32-21 39 1 0-72 25-72 25 0 0 1-45 18-52 12-13 73-41 92-39z">
          <text:p/>
        </draw:path>
        <draw:path draw:style-name="gr7" draw:text-style-name="P137" svg:width="0.13cm" svg:height="0.135cm" svg:x="18.215cm" svg:y="3.789cm" svg:viewBox="0 0 131 136" svg:d="M125 0l6 9-13 13c-2 3-3 47-11 57-4-3-35 50-29 55 0 0-90 6-77-5 0-17 93-126 124-129z">
          <text:p/>
        </draw:path>
        <draw:path draw:style-name="gr7" draw:text-style-name="P137" svg:width="0.141cm" svg:height="0.048cm" svg:x="18.459cm" svg:y="3.806cm" svg:viewBox="0 0 142 49" svg:d="M142 15l-3 11h-18c-4 0-26 22-38 23l-83-11c0 0 24-39 41-37 17-4 84 3 101 14z">
          <text:p/>
        </draw:path>
        <draw:path draw:style-name="gr7" draw:text-style-name="P137" svg:width="0.125cm" svg:height="0.069cm" svg:x="18.384cm" svg:y="3.799cm" svg:viewBox="0 0 126 70" svg:d="M126 1v11l-17 5c-3 1-17 31-28 36l-81 17c0 0 10-45 27-48 14-10 80-26 99-21z">
          <text:p/>
        </draw:path>
        <draw:path draw:style-name="gr7" draw:text-style-name="P137" svg:width="0.098cm" svg:height="0.109cm" svg:x="18.33cm" svg:y="3.81cm" svg:viewBox="0 0 99 110" svg:d="M94 0l5 9-15 12c-2 2-3 34-13 43 1 0-68 46-68 46 0 0-10-54 4-64 9-15 67-44 87-46z">
          <text:p/>
        </draw:path>
        <draw:path draw:style-name="gr7" draw:text-style-name="P137" svg:width="0.072cm" svg:height="0.106cm" svg:x="18.29cm" svg:y="3.831cm" svg:viewBox="0 0 73 107" svg:d="M63 0l10 12-11 16c-1 3 7 28 1 39 0 0-12 17-25 34-11 16-9-8-23 3 0 0-22-10-12-23-2-19 37-74 60-81z">
          <text:p/>
        </draw:path>
        <draw:path draw:style-name="gr7" draw:text-style-name="P137" svg:width="0.071cm" svg:height="0.102cm" svg:x="18.367cm" svg:y="3.846cm" svg:viewBox="0 0 72 103" svg:d="M63 0l9 13-9 16c-2 3 6 28 0 39 1 0-39 35-39 35 0 0-31-8-22-22-11-20 35-75 61-81z">
          <text:p/>
        </draw:path>
        <draw:path draw:style-name="gr7" draw:text-style-name="P137" svg:width="0.014cm" svg:height="0.015cm" svg:x="18.191cm" svg:y="3.757cm" svg:viewBox="0 0 15 16" svg:d="M0 8c10 10 6 10 15 0-9-11-5-11-15 0z">
          <text:p/>
        </draw:path>
        <draw:path draw:style-name="gr6" draw:text-style-name="P136" svg:width="0.058cm" svg:height="0.143cm" svg:x="18.098cm" svg:y="3.77cm" svg:viewBox="0 0 59 144" svg:d="M17 144c-23-70-27-144 12-144 39 1 36 74 12 144z">
          <text:p/>
        </draw:path>
        <draw:path draw:style-name="gr3" draw:text-style-name="P133" svg:width="0.055cm" svg:height="0.024cm" svg:x="18.099cm" svg:y="3.8cm" svg:viewBox="0 0 56 25" svg:d="M56 0c-14 3-22 11-28 25-6-14-14-22-28-25">
          <text:p/>
        </draw:path>
        <draw:path draw:style-name="gr6" draw:text-style-name="P136" svg:width="0.14cm" svg:height="0.153cm" svg:x="17.985cm" svg:y="3.763cm" svg:viewBox="0 0 141 154" svg:d="M124 154c-26-55-57-106-124-144 76-41 107 56 141 143z">
          <text:p/>
        </draw:path>
        <draw:path draw:style-name="gr15" draw:text-style-name="P136" svg:width="0.139cm" svg:height="0.153cm" svg:x="18.129cm" svg:y="3.763cm" svg:viewBox="0 0 140 154" svg:d="M18 154c25-55 56-106 122-144-74-41-106 56-140 143z">
          <text:p/>
        </draw:path>
        <draw:path draw:style-name="gr3" draw:text-style-name="P133" svg:width="0.139cm" svg:height="0.153cm" svg:x="18.129cm" svg:y="3.763cm" svg:viewBox="0 0 140 154" svg:d="M18 154c25-55 56-106 122-144-74-41-106 56-140 143z">
          <text:p/>
        </draw:path>
        <draw:path draw:style-name="gr3" draw:text-style-name="P133" svg:width="0.127cm" svg:height="0.136cm" svg:x="17.986cm" svg:y="3.77cm" svg:viewBox="0 0 128 137" svg:d="M0 0c73 24 97 75 128 137">
          <text:p/>
        </draw:path>
        <draw:path draw:style-name="gr3" draw:text-style-name="P133" svg:width="0.127cm" svg:height="0.136cm" svg:x="18.136cm" svg:y="3.77cm" svg:viewBox="0 0 128 137" svg:d="M128 0c-75 24-98 75-128 137">
          <text:p/>
        </draw:path>
        <draw:path draw:style-name="gr4" draw:text-style-name="P13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133" svg:width="0.452cm" svg:height="0.202cm" svg:x="17.203cm" svg:y="4.033cm" svg:viewBox="0 0 453 203" svg:d="M453 126c-268-71-403-173-450-103-29 76 141 97 219 114 95 12 220 23 208 66">
          <text:p/>
        </draw:path>
        <draw:path draw:style-name="gr3" draw:text-style-name="P133" svg:width="0.453cm" svg:height="0.202cm" svg:x="18.583cm" svg:y="4.033cm" svg:viewBox="0 0 454 203" svg:d="M0 126c269-71 403-173 451-103 28 76-141 97-218 114-96 12-221 23-210 66">
          <text:p/>
        </draw:path>
        <draw:line draw:style-name="gr3" draw:text-style-name="P133" svg:x1="17.298cm" svg:y1="3.856cm" svg:x2="17.205cm" svg:y2="4.055cm">
          <text:p/>
        </draw:line>
        <draw:line draw:style-name="gr3" draw:text-style-name="P133" svg:x1="18.94cm" svg:y1="3.856cm" svg:x2="19.033cm" svg:y2="4.055cm">
          <text:p/>
        </draw:line>
        <draw:line draw:style-name="gr3" draw:text-style-name="P133" svg:x1="17.36cm" svg:y1="3.78cm" svg:x2="17.293cm" svg:y2="3.923cm">
          <text:p/>
        </draw:line>
        <draw:line draw:style-name="gr3" draw:text-style-name="P133" svg:x1="18.879cm" svg:y1="3.78cm" svg:x2="18.945cm" svg:y2="3.923cm">
          <text:p/>
        </draw:line>
        <draw:line draw:style-name="gr3" draw:text-style-name="P133" svg:x1="17.343cm" svg:y1="3.78cm" svg:x2="17.222cm" svg:y2="4.038cm">
          <text:p/>
        </draw:line>
        <draw:line draw:style-name="gr3" draw:text-style-name="P133" svg:x1="18.896cm" svg:y1="3.78cm" svg:x2="19.017cm" svg:y2="4.038cm">
          <text:p/>
        </draw:line>
        <draw:line draw:style-name="gr3" draw:text-style-name="P133" svg:x1="17.28cm" svg:y1="3.95cm" svg:x2="17.24cm" svg:y2="4.035cm">
          <text:p/>
        </draw:line>
        <draw:line draw:style-name="gr3" draw:text-style-name="P133" svg:x1="18.958cm" svg:y1="3.95cm" svg:x2="18.998cm" svg:y2="4.035cm">
          <text:p/>
        </draw:line>
        <draw:line draw:style-name="gr3" draw:text-style-name="P133" svg:x1="17.295cm" svg:y1="3.966cm" svg:x2="17.263cm" svg:y2="4.035cm">
          <text:p/>
        </draw:line>
        <draw:line draw:style-name="gr3" draw:text-style-name="P133" svg:x1="18.944cm" svg:y1="3.966cm" svg:x2="18.975cm" svg:y2="4.035cm">
          <text:p/>
        </draw:line>
        <draw:line draw:style-name="gr3" draw:text-style-name="P133" svg:x1="18.589cm" svg:y1="4.157cm" svg:x2="18.609cm" svg:y2="4.221cm">
          <text:p/>
        </draw:line>
        <draw:line draw:style-name="gr3" draw:text-style-name="P133" svg:x1="18.602cm" svg:y1="4.166cm" svg:x2="18.616cm" svg:y2="4.214cm">
          <text:p/>
        </draw:line>
        <draw:line draw:style-name="gr3" draw:text-style-name="P133" svg:x1="17.375cm" svg:y1="3.779cm" svg:x2="17.332cm" svg:y2="3.871cm">
          <text:p/>
        </draw:line>
        <draw:line draw:style-name="gr3" draw:text-style-name="P133" svg:x1="18.863cm" svg:y1="3.779cm" svg:x2="18.906cm" svg:y2="3.871cm">
          <text:p/>
        </draw:line>
        <draw:line draw:style-name="gr3" draw:text-style-name="P133" svg:x1="17.648cm" svg:y1="4.157cm" svg:x2="17.628cm" svg:y2="4.221cm">
          <text:p/>
        </draw:line>
        <draw:line draw:style-name="gr3" draw:text-style-name="P133" svg:x1="17.636cm" svg:y1="4.166cm" svg:x2="17.622cm" svg:y2="4.214cm">
          <text:p/>
        </draw:line>
        <draw:path draw:style-name="gr8" draw:text-style-name="P1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13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137" svg:width="0.127cm" svg:height="0.08cm" svg:x="17.644cm" svg:y="3.979cm" svg:viewBox="0 0 128 81" svg:d="M128 11c-5-2-10-4-14-6-2 5-5 8-7 12-25-25-103-26-107 23-5 53 112 52 118 14-6-2-14-4-22-6-17 41-70 15-60-11 9-25 43-32 65 3l20 6c2-12 5-24 7-35z">
          <text:p/>
        </draw:path>
        <draw:path draw:style-name="gr16" draw:text-style-name="P133" svg:width="0.127cm" svg:height="0.08cm" svg:x="17.644cm" svg:y="3.979cm" svg:viewBox="0 0 128 81" svg:d="M128 11c-5-2-10-4-14-6-2 5-5 8-7 12-25-25-103-26-107 23-5 53 112 52 118 14-6-2-14-4-22-6-17 41-70 15-60-11 9-25 43-32 65 3l20 6c2-12 5-24 7-35z">
          <text:p/>
        </draw:path>
        <draw:path draw:style-name="gr8" draw:text-style-name="P13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13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1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13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1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13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1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13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1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13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1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13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1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13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1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13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137" svg:width="1.227cm" svg:height="0.564cm" svg:x="17.494cm" svg:y="2.122cm" svg:viewBox="0 0 1228 565" draw:points="0,565 1228,565 1228,0 0,0">
          <text:p/>
        </draw:polygon>
        <draw:path draw:style-name="gr18" draw:text-style-name="P141" svg:width="0.087cm" svg:height="0.052cm" svg:x="17.637cm" svg:y="2.246cm" svg:viewBox="0 0 88 53" svg:d="M1 36c-2-10 1-20 12-36 18 0 37 0 56 0 8 10 16 23 19 36l-42 17c-15-6-30-11-45-17z">
          <text:p/>
        </draw:path>
        <draw:line draw:style-name="gr3" draw:text-style-name="P133" svg:x1="17.494cm" svg:y1="2.699cm" svg:x2="17.494cm" svg:y2="2.694cm">
          <text:p/>
        </draw:line>
        <draw:polyline draw:style-name="gr3" draw:text-style-name="P133" svg:width="0.055cm" svg:height="0.022cm" svg:x="17.651cm" svg:y="2.246cm" svg:viewBox="0 0 56 23" draw:points="0,0 28,23 56,0">
          <text:p/>
        </draw:polyline>
        <draw:path draw:style-name="gr18" draw:text-style-name="P141" svg:width="0.082cm" svg:height="0.062cm" svg:x="17.696cm" svg:y="2.494cm" svg:viewBox="0 0 83 63" svg:d="M0 42c34-41 60-22 83 21-13-57-37-72-65-58-7 13-13 25-18 37z">
          <text:p/>
        </draw:path>
        <draw:path draw:style-name="gr18" draw:text-style-name="P141" svg:width="0.126cm" svg:height="0.124cm" svg:x="17.547cm" svg:y="2.406cm" svg:viewBox="0 0 127 125" svg:d="M0 21c40-30 83-43 125 65 1 15 1 23 2 39-44-121-63-113-127-104z">
          <text:p/>
        </draw:path>
        <draw:path draw:style-name="gr18" draw:text-style-name="P141" svg:width="0.16cm" svg:height="0.252cm" svg:x="17.569cm" svg:y="2.279cm" svg:viewBox="0 0 161 253" svg:d="M0 14c54 28 93 62 102 113v126c0 0 21-28 21-29v-97c6-28 18-47 38-68-47-59-100-73-161-45z">
          <text:p/>
        </draw:path>
        <draw:path draw:style-name="gr18" draw:text-style-name="P141" svg:width="0.124cm" svg:height="0.059cm" svg:x="17.681cm" svg:y="2.279cm" svg:viewBox="0 0 125 60" svg:d="M48 60c20-22 45-37 77-43-44-25-84-20-125-2 17 13 34 27 48 45z">
          <text:p/>
        </draw:path>
        <draw:path draw:style-name="gr18" draw:text-style-name="P141" svg:width="0.142cm" svg:height="0.162cm" svg:x="17.674cm" svg:y="2.429cm" svg:viewBox="0 0 143 163" svg:d="M1 104l-1 59h26c0 0 0-56 0-57 22-50 36-60 55-77 29-11 47 2 62 24-8-28-20-53-54-53-33 1-59 61-88 104z">
          <text:p/>
        </draw:path>
        <draw:path draw:style-name="gr18" draw:text-style-name="P141" svg:width="0.087cm" svg:height="0.052cm" svg:x="18.487cm" svg:y="2.246cm" svg:viewBox="0 0 88 53" svg:d="M87 36c2-10 0-20-12-36-18 0-37 0-56 0-8 10-15 23-19 36l42 17c16-6 31-11 45-17z">
          <text:p/>
        </draw:path>
        <draw:line draw:style-name="gr3" draw:text-style-name="P133" svg:x1="18.72cm" svg:y1="2.699cm" svg:x2="18.72cm" svg:y2="2.694cm">
          <text:p/>
        </draw:line>
        <draw:polyline draw:style-name="gr3" draw:text-style-name="P133" svg:width="0.055cm" svg:height="0.022cm" svg:x="18.506cm" svg:y="2.246cm" svg:viewBox="0 0 56 23" draw:points="56,0 28,23 0,0">
          <text:p/>
        </draw:polyline>
        <draw:path draw:style-name="gr18" draw:text-style-name="P141" svg:width="0.083cm" svg:height="0.062cm" svg:x="18.432cm" svg:y="2.494cm" svg:viewBox="0 0 84 63" svg:d="M84 42c-36-41-61-22-84 21 13-57 36-72 65-58 7 13 13 25 19 37z">
          <text:p/>
        </draw:path>
        <draw:path draw:style-name="gr18" draw:text-style-name="P141" svg:width="0.125cm" svg:height="0.124cm" svg:x="18.54cm" svg:y="2.406cm" svg:viewBox="0 0 126 125" svg:d="M126 21c-38-30-82-43-125 65 0 15-1 23-1 39 44-121 63-113 126-104z">
          <text:p/>
        </draw:path>
        <draw:path draw:style-name="gr18" draw:text-style-name="P141" svg:width="0.159cm" svg:height="0.252cm" svg:x="18.481cm" svg:y="2.279cm" svg:viewBox="0 0 160 253" svg:d="M160 14c-53 28-92 62-102 113v126c0 0-22-28-22-29v-97c-6-28-18-47-36-68 46-59 100-73 160-45z">
          <text:p/>
        </draw:path>
        <draw:path draw:style-name="gr18" draw:text-style-name="P141" svg:width="0.124cm" svg:height="0.059cm" svg:x="18.406cm" svg:y="2.279cm" svg:viewBox="0 0 125 60" svg:d="M76 60c-20-22-44-37-76-43 43-25 83-20 125-2-17 13-34 27-49 45z">
          <text:p/>
        </draw:path>
        <draw:path draw:style-name="gr18" draw:text-style-name="P141" svg:width="0.142cm" svg:height="0.162cm" svg:x="18.397cm" svg:y="2.429cm" svg:viewBox="0 0 143 163" svg:d="M143 104v59h-24c0 0 0-56 0-57-23-50-36-60-56-77-29-11-47 2-63 24 9-28 21-53 56-53 32 1 58 61 87 104z">
          <text:p/>
        </draw:path>
        <draw:path draw:style-name="gr19" draw:text-style-name="P13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133" svg:width="1.228cm" svg:height="1.37cm" svg:x="17.494cm" svg:y="2.122cm" svg:viewBox="0 0 1229 1371" svg:d="M1229 0v765c0 333-274 606-608 606h-11c-336 0-610-273-610-606v-765z">
          <text:p/>
        </draw:path>
        <draw:path draw:style-name="gr7" draw:text-style-name="P13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13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13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140" svg:width="0.065cm" svg:height="0.062cm" svg:x="19.267cm" svg:y="3.131cm" svg:viewBox="0 0 66 63" svg:d="M66 0c-16 25-39 40-66 62 7 5 42-19 66-62z">
          <text:p/>
        </draw:path>
      </draw:g>
      <draw:custom-shape text:anchor-type="page" text:anchor-page-number="1" draw:z-index="37" draw:name="Forma7" draw:style-name="gr20" draw:text-style-name="P142" svg:width="15.865cm" svg:height="0.731cm" svg:x="1.39cm" svg:y="3.799cm">
        <text:p text:style-name="P6"><text:span text:style-name="T10">Ano </text:span><text:span text:style-name="T10"><text:subject>IX</text:subject></text:span><text:span text:style-name="T10"><text:s/>• nº</text:span><text:span text:style-name="T10"><text:title>1866</text:title></text:span><text:span text:style-name="T10"> • </text:span><text:span text:style-name="T10"><text:modification-date style:data-style-name="N10114">segunda-feira, 11 de maio de 2026</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2" draw:text-style-name="P145" svg:width="15.251cm" svg:height="2.595cm" svg:x="1.45cm" svg:y="1.431cm">
        <draw:text-box>
          <text:p text:style-name="P144"><text:span text:style-name="T41">Caraguatatuba</text:span></text:p>
        </draw:text-box>
      </draw:frame>
      <draw:frame text:anchor-type="page" text:anchor-page-number="1" draw:z-index="3" draw:name="Forma3" draw:style-name="gr23" draw:text-style-name="P146" svg:width="8.631cm" svg:height="0.911cm" svg:x="3.02cm" svg:y="1.75cm">
        <draw:text-box>
          <text:p><text:span text:style-name="T42">DIÁRIO OFICIAL DO MUNICÍPIO DE</text:span></text:p>
        </draw:text-box>
      </draw:frame>
      <draw:polygon text:anchor-type="page" text:anchor-page-number="1" draw:z-index="2" draw:name="Forma2" draw:style-name="gr24" draw:text-style-name="P147" svg:width="21cm" svg:height="1.019cm" svg:x="0cm" svg:y="0cm" svg:viewBox="0 0 21001 1020" draw:points="0,1020 21001,0 0,0">
        <text:p/>
      </draw:polygon>
      <draw:custom-shape text:anchor-type="page" text:anchor-page-number="1" draw:z-index="1" draw:name="Forma5" draw:style-name="gr25" draw:text-style-name="P149" svg:width="18.001cm" svg:height="1.211cm" svg:x="1.499cm" svg:y="4.66cm">
        <text:p text:style-name="P148"><text:span text:style-name="T43">ATOS OFICIAIS DO PODER EXECUTIVO</text:span></text:p>
        <draw:enhanced-geometry svg:viewBox="0 0 21600 21600" draw:type="rectangle" draw:enhanced-path="M 0 0 L 21600 0 21600 21600 0 21600 0 0 Z N"/>
      </draw:custom-shape>
      <text:section text:style-name="Sect1" text:name="Seção1">
        <text:p text:style-name="P125">───────────────────────────────────</text:p>
        <text:p text:style-name="P60">SECRETARIA DE EDUCAÇÃO</text:p>
        <text:p text:style-name="P127">───────────────────────────────────</text:p>
        <text:p text:style-name="P23">RESOLUÇÃO SME Nº 06, DE 29 DE ABRIL DE 2026.</text:p>
        <text:p text:style-name="P20"/>
        <text:p text:style-name="P20">“Dispõe sobre o Currículo de Referenciais para a Educação em Tecnologia e Computação nas Unidades de Ensino da Rede Municipal de Caraguatatuba e dá outras providências.” </text:p>
        <text:p text:style-name="P20"/>
        <text:p text:style-name="P20"><text:span text:style-name="T13">ROSELI MORILLA BAPTISTA DOS SANTOS</text:span>, Secretária Municipal de Educação da Prefeitura Municipal da Estância Balneária de Caraguatatuba, usando das atribuições do seu cargo, e;</text:p>
        <text:p text:style-name="P20"/>
        <text:p text:style-name="P20"><text:span text:style-name="T13">Considerando </text:span>as atribuições dispostas no artigo 2º da Lei Estadual nº 10.403/71 e conforme a deliberação do Conselho Estadual de Educação - CEE n° 169/2019 que fixou normas relativas ao Currículo Paulista da Educação Infantil e Ensino Fundamental para a rede estadual, rede privada e redes municipais que possuem instituições vinculadas ao Sistema de Ensino do Estado de São Paulo;</text:p>
        <text:p text:style-name="P23"/>
        <text:p text:style-name="P20"><text:span text:style-name="T13">Considerando</text:span> a a<text:span text:style-name="T29">desão d</text:span>o Município de Caraguatatuba ao referido Currículo Paulista da Educação Infantil e Ensino Fundamental;</text:p>
        <text:p text:style-name="P23"/>
        <text:p text:style-name="P20"><text:span text:style-name="T13">Considerando</text:span> a instituição da Política Nacional de Educação Digital, pela Lei nº 14.533, de 11 de janeiro de 2023, que visa assegurar e ampliar o acesso à educação e à inclusão digital;</text:p>
        <text:p text:style-name="P20"> </text:p>
        <text:p text:style-name="P20"><text:span text:style-name="T13">Considerando</text:span> a Estratégia Nacional de Escolas Conectadas (ENEC), instituída pelo Decreto nº 11.713, 26 de setembro de 2023, que articula conectividade, formação docente e aquisição de equipamentos;</text:p>
        <text:p text:style-name="P20"> </text:p>
        <text:p text:style-name="P20"><text:span text:style-name="T13">Considerando </text:span>que para fins de aferição das condicionalidades de melhoria de gestão previstas no art. 14, § 1º, inciso V, da Lei nº 14.113, de 25 de dezembro de 2020, para fins de distribuição dos recursos da complementação do FUNDEB (Valor Anual por Aluno – VAAR), as redes de ensino deverão informar se os referenciais curriculares adotados contemplam as normas sobre a Computação na Educação Básica - Complemento à BNCC, prevista na Resolução CEB/CNE nº 1, de 4 de outubro de 2022, e na Resolução CEB/CNE nº 2, de 21 de março de 2025;</text:p>
        <text:p text:style-name="P20"> </text:p>
        <text:p text:style-name="P20"><text:span text:style-name="T13">Considerando</text:span> a Base Nacional Comum Curricular - BNCC, homologada por meio da Resolução CNE/CP nº 2/2017, que estabelece a obrigatoriedade da área de Computação no Ensino Fundamental;</text:p>
        <text:p text:style-name="P20"> </text:p>
        <text:p text:style-name="P20"><text:span text:style-name="T13">Considerando</text:span> a Resolução CNE/CP nº 22, de 21 de dezembro de 2023, que institui as Diretrizes Curriculares Nacionais para a Computação na Educação Básica;</text:p>
        <text:p text:style-name="P20"> </text:p>
        <text:p text:style-name="P20"><text:span text:style-name="T13">Considerando</text:span> a Resolução CNE/CEB nº 2, de 10 de abril de 2025, que atualiza as Diretrizes Curriculares Nacionais para o Ensino Fundamental, incorporando a área de Computação como obrigatória;</text:p>
        <text:p text:style-name="P23"> </text:p>
        <text:p text:style-name="P20"><text:span text:style-name="T13">Considerando </text:span>a Portaria da Secretaria Municipal de Educação - SME nº 04, de 03 de fevereiro de 2025, que dispõe sobre orientações conforme a legislação regular, para a utilização, por estudantes, de aparelhos eletrônicos portáteis pessoais nos estabelecimentos públicos e privados de ensino da educação básica de Caraguatatuba/SP;</text:p>
        <text:p text:style-name="P20"/>
        <text:p text:style-name="P20"><text:span text:style-name="T13">Considerando</text:span> a Secretaria Municipal de Tecnologia da Informação e Inovação que tem por finalidade gerir, organizar e realizar manutenção de todo o ambiente de tecnologia da informação e comunicação da estrutura organizacional da Prefeitura de Caraguatatuba, segundo a Lei Complementar Municipal nº 137, de 05 de maio de 2025; </text:p>
        <text:p text:style-name="P20"/>
        <text:p text:style-name="P20"><text:span text:style-name="T13">Considerando</text:span> o Decreto Municipal nº 2.428, de 08 de janeiro de 2026, que institui as diretrizes operacionais para a integração da computação e da Educação digital e midiática no currículo, bem como para uso de dispositivos digitais em espaços escolares na Educação Infantil e no Ensino Fundamental da Rede Municipal de Ensino de Caraguatatuba e dá outras providencias;</text:p>
        <text:p text:style-name="P23"/>
        <text:p text:style-name="P20"><text:span text:style-name="T13">Considerando</text:span> a Portaria da Secretaria Municipal de Educação - SME nº 19, de 03 de dezembro de 2025, que nomeia e institui o Grupo de Trabalho para a implementação do Currículo Educacional da Computação/SME da BNCC Computação - Complemento à Base Nacional Comum Curricular - BNCC, na Rede Municipal de Ensino de Caraguatatuba/SP, resultando na conclusão e emissão do documento Referenciais para a Educação em Tecnologia e Computação do Município de Caraguatatuba; e,</text:p>
        <text:p text:style-name="P20"> </text:p>
        <text:p text:style-name="P20"><text:span text:style-name="T13">Considerando </text:span>o Parecer n° 05/2026, do Conselho Municipal de Educação de Caraguatatuba, aprovado em 16 de abril de 2026, que homologa e aprova o documento Referenciais para a Educação em Tecnologia e Computação do Município de Caraguatatuba,</text:p>
        <text:p text:style-name="P20"/>
        <text:p text:style-name="P23">R E S O L V E:</text:p>
        <text:p text:style-name="P20"/>
        <text:p text:style-name="P20"><text:span text:style-name="T13">Art. 1º</text:span> Aprovar o Currículo de Referenciais para a Educação em Tecnologia e Computação nas Unidades de Ensino da Rede Municipal de Caraguatatuba, constante do Anexo desta Resolução, em face do disposto no Decreto Municipal nº 2.428, de 08 de janeiro de 2026.</text:p>
        <text:p text:style-name="P20"/>
        <text:p text:style-name="P20"><text:span text:style-name="T13">Art. 2º</text:span> Esta Resolução entra em vigor na data de sua publicação, revogadas as disposições em contrário.</text:p>
        <text:p text:style-name="P20"/>
        <text:p text:style-name="P20">Caraguatatuba, 29 de abril de 2026.</text:p>
        <text:p text:style-name="P20"><text:soft-page-break/></text:p>
        <text:p text:style-name="P23">ROSELI MORILLA BAPTISTA DOS SANTOS</text:p>
        <text:p text:style-name="P23">Secretária Municipal de Educação</text:p>
        <text:p text:style-name="P23"/>
        <text:p text:style-name="P23">TECNOLOGIA E COMPUTAÇÃO DO MUNICÍPIO DE CARAGUATATUBA</text:p>
        <text:p text:style-name="P20"/>
        <text:p text:style-name="P20">“A nossa missão é dar às pessoas o poder de partilhar e tornar o mundo mais aberto e conectado. Precisamos encontrar os melhores talentos para chegar lá.”</text:p>
        <text:p text:style-name="P20">(Mark Zuckerberg)</text:p>
        <text:p text:style-name="P20"/>
        <text:p text:style-name="P20">CARAGUATATUBA/2025</text:p>
        <text:p text:style-name="P23">Ficha catalográfica</text:p>
        <text:p text:style-name="P23">Órgão/Instituição:</text:p>
        <text:p text:style-name="P20">Secretaria Municipal de Educação de Caraguatatuba</text:p>
        <text:p text:style-name="P20">Responsáveis:</text:p>
        <text:p text:style-name="P20"><text:span text:style-name="T13">Secretária de Educação:</text:span> Roseli Morilla Baptista dos Santos</text:p>
        <text:p text:style-name="P20"><text:span text:style-name="T13">Supervisores:</text:span> Flaviana Paula Botta Giachini, Luiz Alfredo de Paula</text:p>
        <text:p text:style-name="P20"><text:span text:style-name="T13">Organizador (Apoio Pedagógico):</text:span> Ernesto Dos Santos Neto</text:p>
        <text:p text:style-name="P23">Membros do GT-COMPUTAÇÃO-2025:</text:p>
        <text:p text:style-name="P20">Flávia Campos Teles, Eduardo da Silva Gigliotti, Marta Aparecida de Faria Tanuri, Wlamir do Nascimento Martins, Taise Romeiro Ramos, Camila Pimentel Machado Gonçalves, Delma Maria Pereira Barbosa Lopes, Tatiane Maleski Bazílio.</text:p>
        <text:p text:style-name="P20"/>
        <text:p text:style-name="P23">PORTARIA SME N°19, de 03 de dezembro de 2025:</text:p>
        <text:p text:style-name="P20">“Nomeia e institui o Grupo de Trabalho para a implementação do Complemento à Base Nacional Comum Curricular (BNCC) de Computação/SME da Rede Municipal de Ensino de Caraguatatuba/SP e dá outras providências.”</text:p>
        <text:p text:style-name="P23"/>
        <text:p text:style-name="P23">DECRETO Nº 2.428, DE 08 DE JANEIRO DE 2026.</text:p>
        <text:p text:style-name="P24"/>
        <text:p text:style-name="P20">“Institui as diretrizes operacionais para a integração da computação e da educação digital e midiática no currículo, bem como para uso de dispositivos digitais em espaços</text:p>
        <text:p text:style-name="P20">escolares na educação infantil e no ensino fundamental da rede municipal de ensino de Caraguatatuba e dá outras providencias”.</text:p>
        <text:p text:style-name="P20"/>
        <text:p text:style-name="P20"><text:span text:style-name="T13">Participação Especial e Voluntária:</text:span> </text:p>
        <text:p text:style-name="P20">86 educadores (professores e gestores) da Rede Municipal de Ensino.</text:p>
        <text:p text:style-name="P20"/>
        <text:p text:style-name="P20"><text:span text:style-name="T13">Local:</text:span> Caraguatatuba</text:p>
        <text:p text:style-name="P20"><text:span text:style-name="T13">Data:</text:span> 16/12/2025</text:p>
        <text:p text:style-name="P20"><text:span text:style-name="T13">Série:</text:span> Documentos Pedagógicos</text:p>
        <text:p text:style-name="P20">Resumo: Este documento estabelece o Currículo Municipal de Referência em Tecnologia da Informação e Comunicação (TICs) e Computação para a cidade de Caraguatatuba, elaborado pela Secretaria Municipal de Educação para implementação a partir de dezembro de 2025. O objetivo é alinhar o ensino municipal à Base Nacional Comum Curricular (BNCC), à Política Nacional de Educação Digital (Lei nº 14.533/2023) e à Integração Curricular da Educação Digital e Midiática (Resolução CNE/CEB nº 2 de 21 de março de 2025), preparando estudantes da Educação Infantil ao Ensino Fundamental (Anos Iniciais e Finais) para os desafios da sociedade contemporânea.</text:p>
        <text:p text:style-name="P20">O currículo está estruturado em três eixos principais: Letramento e Cultura Digital (uso crítico e ético), Pensamento Computacional (resolução de problemas e lógica) e Mundo Digital (compreensão de hardware, software e redes). O documento enfatiza que a tecnologia deve ser trabalhada de forma transversal e interdisciplinar, utilizando metodologias ativas, projetos STEAM (Science, Technology, Engineering, Arts and Mathematics) e educação midiática.</text:p>
        <text:p text:style-name="P20">Além de definir as competências e habilidades progressivas para cada ano escolar, o texto destaca a importância da formação continuada dos professores e da inclusão digital. Um diferencial importante é a contextualização das atividades com a realidade local de Caraguatatuba, sugerindo projetos ligados ao turismo responsável, preservação ambiental e cultura caiçara.</text:p>
        <text:p text:style-name="P20">Abstracts: This document establishes the Municipal Reference Curriculum for Information and Communication Technologies (ICTs) and Computing for the city of Caraguatatuba, developed by the Municipal Department of Education for implementation starting in December 2025. The goal is to align municipal teaching with the National Common Curricular Base (BNCC) and the National Digital Education Policy (Law No. 14.533/2023) and the Curricular Integration of Digital and Media Education (CNE/CEB Resolution No. 2 of March 21, 2025), preparing students from Early Childhood Education through Elementary School (Early and Final Years) for the challenges of contemporary society.</text:p>
        <text:p text:style-name="P20">The curriculum is structured around three main axes: Digital Culture (critical and ethical use), Digital World (understanding hardware, software, and networks), and Computational Thinking (problem-solving and logic). The document emphasizes that technology should be worked on in a transversal and interdisciplinary manner, using active methodologies, STEAM projects, and media education.</text:p>
        <text:p text:style-name="P20">In addition to defining progressive competencies and skills for each school year, the text highlights the importance of continuing teacher training and digital inclusion. A key differentiator is the contextualization of activities within the local reality of Caraguatatuba, suggesting projects linked to tourism, environmental preservation, and Caiçara culture.</text:p>
        <text:p text:style-name="P23">SUMÁRIO</text:p>
        <text:p text:style-name="P20"><text:span text:style-name="T13">1. Apresentação</text:span> — Pág. 6</text:p>
        <text:p text:style-name="P20"><text:span text:style-name="T13">2. Concepção do Currículo da Computação (Educação Digital e Midiática)</text:span> — Pág. 8</text:p>
        <text:p text:style-name="P20"><text:span text:style-name="T13">3. A Educação Digital</text:span> — Pág. 12</text:p>
        <text:p text:style-name="P20"><text:span text:style-name="T13">4. Cultura Digital</text:span> — Pág. 14</text:p>
        <text:p text:style-name="P20"><text:span text:style-name="T13">5. Pensamento Computacional</text:span> — Pág. 15</text:p>
        <text:p text:style-name="P20"><text:span text:style-name="T13">6. Mundo Digital</text:span>— Pág. 16</text:p>
        <text:p text:style-name="P20"><text:span text:style-name="T13">7. Integração dos Eixos</text:span> — Pág. 18</text:p>
        <text:p text:style-name="P20"><text:span text:style-name="T13">8. A Educação Midiática</text:span> — Pág. 20</text:p>
        <text:p text:style-name="P20"><text:span text:style-name="T13">9. Aprendizagens necessárias para a educação digital e midiática</text:span> — Pág. 22</text:p>
        <text:p text:style-name="P20"><text:span text:style-name="T13">10. Referências para um Currículo Inovador em Computação (Educação Digital e Midiática).—</text:span> Pág. 23</text:p>
        <text:p text:style-name="P20"><text:span text:style-name="T13">11. Princípios Orientadores</text:span> — Pág. 24</text:p>
        <text:p text:style-name="P20"><text:span text:style-name="T13">12. Estrutura Curricular</text:span> — Pág. 25</text:p>
        <text:p text:style-name="P20"><text:span text:style-name="T13">13. O Eixo Letramento e Cultura Digital</text:span> — Pág. 25</text:p>
        <text:p text:style-name="P20"><text:span text:style-name="T13">14. O Eixo Pensamento Computacional </text:span><text:s/>— Pág. 30 </text:p>
        <text:p text:style-name="P20"><text:span text:style-name="T13">15. O Eixo Mundo Digital</text:span> — Pág. 32</text:p>
        <text:p text:style-name="P20"><text:span text:style-name="T13">16. Formação de Professores para a Educação Digital</text:span> — Pág. 34</text:p>
        <text:p text:style-name="P20"><text:span text:style-name="T13">17. Inovação e Projetos STEAM</text:span> — Pág. 39</text:p>
        <text:p text:style-name="P20"><text:span text:style-name="T13">18. Cidadania Digital e Segurança</text:span> — Pág. 41</text:p>
        <text:p text:style-name="P20"><text:span text:style-name="T13">19. Uso Seguro e Responsável da Internet</text:span> — Pág. 42</text:p>
        <text:p text:style-name="P20"><text:span text:style-name="T13">20. Proteção de Dados Pessoais</text:span> — Pág. 42</text:p>
        <text:p text:style-name="P20"><text:span text:style-name="T13">21. Identidade Digital e Comportamento Ético</text:span> — Pág. 42</text:p>
        <text:p text:style-name="P20"><text:span text:style-name="T13">22. Importância do Contato das Crianças com Recursos </text:span><text:soft-page-break/><text:span text:style-name="T13">Tecnológicos na Educação Infantil </text:span>— Pág. 43</text:p>
        <text:p text:style-name="P20"><text:span text:style-name="T13">23. Implementação da Base Nacional de Computação no Currículo Municipal da Educação Infantil de Caraguatatuba </text:span>— Pág. 44</text:p>
        <text:p text:style-name="P20"><text:span text:style-name="T13">Tabela de Habilidades: Educação Infantil (4 e 5 anos) </text:span>— Pág. 46</text:p>
        <text:p text:style-name="P20"><text:span text:style-name="T13">Currículo Municipal de Computação - Anos Iniciais (1º ao 5º Ano) </text:span>— Pág. 51<text:span text:style-name="T13"> </text:span></text:p>
        <text:p text:style-name="P20"><text:span text:style-name="T13">Currículo Municipal de Computação - Anos Finais (6º ao 9º Ano) </text:span>— Pág. 65</text:p>
        <text:p text:style-name="P20"><text:span text:style-name="T13">Matriz de Transversalidade (Integração com outras matérias) </text:span>— Pág. 77</text:p>
        <text:p text:style-name="P20"><text:span text:style-name="T13">24. Considerações Finais </text:span>— Pág. 86</text:p>
        <text:p text:style-name="P20"><text:span text:style-name="T13">25. Referências Bibliográficas</text:span> — Pág. 87</text:p>
        <text:p text:style-name="P20"/>
        <text:p text:style-name="P23">1. Apresentação </text:p>
        <text:p text:style-name="P23"/>
        <text:p text:style-name="P20">A tecnologia está presente em praticamente todos os aspectos da vida moderna: desde o acesso à informação e à comunicação, até os sistemas de saúde, transporte, alimentação, produção, entre outras áreas. Diante disso, é essencial que os estudantes compreendam os conceitos e práticas, mecanismos e impactos da tecnologia e da computação em si, para que possam atuar de forma crítica, <text:s/>consciente e construtiva como cidadãos de hoje e do futuro.</text:p>
        <text:p text:style-name="P20"/>
        <text:p text:style-name="P20">A Base Nacional Comum Curricular (BNCC), recentemente aprovada para a Educação Infantil e o Ensino Fundamental, trata esses temas de forma transversal, ou seja, integrando-os a todas as áreas do conhecimento. Por exemplo, a Competência Geral nº 1, valoriza o conhecimento construído no mundo físico, social, cultural e digital. Já a Competência Geral nº 2, incentiva a resolução de problemas e a criação de soluções, inclusive tecnológicas. A Competência Geral nº 5 é ainda mais direta: propõe que os estudantes compreendam, usem e criem tecnologias digitais de forma crítica, ética e criativa, participando ativamente da sociedade digital.</text:p>
        <text:p text:style-name="P20"/>
        <text:p text:style-name="P20">Com a BNCC em vigor, as redes de ensino enfrentam o desafio de revisar ou <text:s/>reestruturar seus currículos, especialmente no que se refere à incorporação das Tecnologias de Informação e Comunicação (TICs) e da computação na Educação Básica. Nesse contexto, emergem questionamentos centrais que orientam o debate curricular e pedagógico, tais como: o que ensinar em relação às TICs e à Computação nas escolas e como desenvolver esses conhecimentos de forma integrada, significativa e alinhada às diferentes etapas da escolarização; quais práticas pedagógicas são mais eficazes e como avaliar o desenvolvimento dos estudantes nessas áreas.</text:p>
        <text:p text:style-name="P20"/>
        <text:p text:style-name="P20">Para apoiar educadores e gestores nesse processo, foi desenvolvido este Currículo de Referência em Tecnologia e Computação. Ele oferece um material prático, flexível e de qualidade, que pode ser usado tanto de forma transversal quanto como uma área específica do currículo escolar.</text:p>
        <text:p text:style-name="P20"/>
        <text:p text:style-name="P20">A construção deste currículo baseou-se em uma análise cuidadosa de referências nacionais, especialmente de lugares que já incorporaram inovação e tecnologia em seus currículos, ele foi baseado também no Currículo de Referência em Tecnologia e Computação do Centro de Inovação e Educação Brasileira (CIEB). A escolha do termo “Tecnologia e Computação” reflete a intenção de abranger tanto os conceitos teóricos quanto suas aplicações práticas – como ferramentas, técnicas e métodos.</text:p>
        <text:p text:style-name="P20"/>
        <text:p text:style-name="P20">O currículo do Município de Caraguatatuba está estruturado em três eixos principais: (i) Letramento e Cultura Digital, (ii) Pensamento Computacional e (iii) Mundo Digital, acompanhados de práticas pedagógicas, sugestões de avaliação, materiais de apoio e níveis de adoção tecnológica da escola e do professor.</text:p>
        <text:p text:style-name="P20"/>
        <text:p text:style-name="P20">Um dos grandes diferenciais deste material é justamente oferecer exemplos concretos de como os professores podem desenvolver cada habilidade em sala de aula. Além disso, são sugeridas formas de avaliar se os estudantes realmente aprenderam os conteúdos propostos, bem como recursos úteis (como sites, plataformas, jogos e objetos digitais) para apoiar o planejamento e a prática docente.</text:p>
        <text:p text:style-name="P20"/>
        <text:p text:style-name="P20">Outro ponto importante é a associação de cada habilidade ao nível de adoção tecnológica da escola e ao nível de conhecimento do professor. Adequar recursos disponíveis aos conteúdos didáticos necessários fortalece o processo de ensino e aprendizagem. <text:s/>Isso leva em conta tanto a infraestrutura disponível nas escolas brasileiras quanto à formação dos docentes. Vale destacar que muitas das práticas sugeridas podem ser desplugadas, ou seja, não exigem o uso de equipamentos ou tecnologia digital, podendo ser realizadas com materiais simples e metodologias ativas, como materiais reutilizados, atividades impressas, dinâmicas de grupo entre os estudantes, etc.</text:p>
        <text:p text:style-name="P20"/>
        <text:p text:style-name="P20">Este currículo busca fortalecer a autonomia das práticas na Rede Municipal de Ensino de Caraguatatuba e apoiar os professores na criação de atividades pedagógicas inovadoras. O objetivo é proporcionar aos estudantes uma aprendizagem mais atual, significativa e conectada com os desafios do mundo contemporâneo.</text:p>
        <text:p text:style-name="P20"/>
        <text:p text:style-name="P23">2. Concepção do Currículo da Computação (Educação Digital e Midiática)</text:p>
        <text:p text:style-name="P23"/>
        <text:p text:style-name="P20">Vivemos em uma sociedade em constante transformação, com mudanças significativas que interferem no cotidiano das pessoas, de forma efetiva ou negativa, e que depende de orientações e conhecimentos. <text:s/>Com um celular, é possível estudar, trabalhar, comprar, comunicar-se e até criar ferramentas próprias. Tecnologias como inteligência artificial, robótica e impressão 3D já fazem parte do cotidiano e estão mudando a forma como vivemos, aprendemos e nos relacionamos.</text:p>
        <text:p text:style-name="P20"/>
        <text:p text:style-name="P20">Relatórios de organizações como Unesco (Organização das Nações Unidas para Educação, a Ciência e Cultura), OIT (Organização Internacional do Trabalho), OCDE (<text:span text:style-name="T29">Organização para Cooperação e Desenvolvimento <text:s/>Econômico)</text:span> e o Fórum Econômico Mundial apontam que muitas das profissões do futuro ainda nem existem e muitas atuais já perderam a sua utilidade. Isso exige, então, que a escola repense seu papel, seus currículos e sua estrutura, preparando os estudantes para esse novo cenário de desafios.</text:p>
        <text:p text:style-name="P20"/>
        <text:p text:style-name="P20">A incorporação das novas tecnologias na educação não é recente. Desde a criação da linguagem de programação que começou com a chamada Linguagem “Logo”, criada por Seymour Papert (Construcionismo) no final da década de nos anos 1960, houve um crescimento expressivo de ferramentas <text:soft-page-break/>voltadas ao ensino e à aprendizagem. No entanto, a adoção dessas tecnologias nas escolas enfrentam desafios, tanto na rede pública quanto na privada. </text:p>
        <text:p text:style-name="P20"/>
        <text:p text:style-name="P20">O papel das escolas neste momento é preparar o ambiente físico, com aquisição de equipamentos modernos, formar professores no uso das novas tecnologias, selecionar conteúdos pertinentes aos temas e <text:s/>organizá-los de forma eficiente. <text:s/>Neste sentido, a oferta de formação dos professores é essencial para a inserção da tecnologia e computação no currículo de forma transversal. </text:p>
        <text:p text:style-name="P20"/>
        <text:p text:style-name="P20">Autores como Almeida (2016), Campos (2017), Raabe et al. (2015) e Valente (2016) defendem que a tecnologia deve ser incorporada de forma a enriquecer o trabalho docente e permitir que o estudante seja protagonista na construção do seu conhecimento.</text:p>
        <text:p text:style-name="P20"/>
        <text:p text:style-name="P20">O uso consciente e criativo das tecnologias nas escolas tem potencial para transformar a realidade educacional, por meio da contextualização dos conteúdos pedagógicos. <text:s/>Além disso, ele impulsiona o surgimento de novas metodologias e estratégias de ensino, modernizando a escola e tornando-a mais conectada com o seu tempo.</text:p>
        <text:p text:style-name="P20"/>
        <text:p text:style-name="P20">Neste contexto, o Currículo de Referência em Tecnologia e Computação da Secretaria Municipal de Caraguatatuba tem como objetivo orientar escolas e professores sobre as aprendizagens essenciais relacionadas ao uso das TICs no processo de ensino e aprendizagem. Ele define o que é necessário desenvolver em cada etapa da educação básica — da educação infantil ao ensino fundamental — para que os professores e estudantes estejam preparados para os desafios do presente e do futuro.</text:p>
        <text:p text:style-name="P20"/>
        <text:p text:style-name="P20">O nível do docente refere-se ao domínio e à apropriação das tecnologias por parte do professor, destacando seus conhecimentos e práticas, que devem respeitar a diversidade das realidades escolares e contribuir para a implementação efetiva do currículo.</text:p>
        <text:p text:style-name="P20"/>
        <text:p text:style-name="P23">2.1 Marcos Legais</text:p>
        <text:p text:style-name="P23"/>
        <text:p text:style-name="P20">Este documento orientador para a Educação em Tecnologia e Computação apresenta como primeiro marco legal importante a lei nº 13.709/2018, conhecida como Lei Geral de Proteção de Dados Pessoais (LGPD). Esta lei dispõe sobre o tratamento de dados pessoais, inclusive nos meios digitais, por pessoa natural ou por pessoa jurídica de direito público ou privado, com o objetivo de proteger os direitos fundamentais de liberdade e de privacidade e o livre desenvolvimento da personalidade da pessoa natural. Em seguida, o complemento da computação na BNCC, conhecido como BNCC da Computação, foi aprovado pelo Conselho Nacional de Educação (CNE) em 17 de fevereiro de 2022 e, posteriormente, homologado pelo Ministério da Educação (MEC) em julho de 2023.</text:p>
        <text:p text:style-name="P20"/>
        <text:p text:style-name="P20">As normas que estabeleceram as diretrizes para a implementação do ensino de computação foram formalizadas na Resolução nº 1/2022 do CNE, que deu o prazo final de 1º de novembro de 2023 para as escolas brasileiras iniciarem a implementação do currículo. A partir dessa Resolução, uma série de marcos foram construídos para orientar as redes para o processo de implementação da Computação no Currículo Municipal. Na sequência, explana-se a linha do tempo construída até a exigência da atualização dos currículos: </text:p>
        <text:p text:style-name="P20"/>
        <text:p text:style-name="P20">Outubro de 2022: - o CNE publica a Norma sobre Computação na Educação Básica, que inclui as Tabelas de Habilidades e Competências - Resolução CNE/CEB nº 1/2022.</text:p>
        <text:p text:style-name="P20"/>
        <text:p text:style-name="P20">Janeiro de 2023: - <text:s/>A LEI Nº 14.533, DE 11 DE JANEIRO DE 2023 traz em seu conteúdo a Política Nacional de Educação Digital e altera as Leis nºs 9.394, de.20 de dezembro de 1996 (Lei de Diretrizes e Bases da Educação Nacional), 9.448, de 14 de março de 1997, 10.260, de 12 de julho de 2001, e 10.753, de 30 de outubro de 2003.</text:p>
        <text:p text:style-name="P20"/>
        <text:p text:style-name="P20">Setembro de 2023: - Já o Decreto Nº 11.713, de 2023, institui a Estratégia Nacional de Escolas Conectadas (ENEC), um programa do governo federal para levar internet de qualidade e uso pedagógico para todas as escolas públicas de educação básica do Brasil até 2026, focado em infraestrutura, formação de professores, recursos digitais e colaboração entre entes federativos, visando garantir a transformação digital na educação. </text:p>
        <text:p text:style-name="P20"/>
        <text:p text:style-name="P20">Outubro de 2023: - início do prazo legal para que os estados, municípios e DF comecem a implementar a diretriz de Computação, um ano após a sua homologação - Parecer CNE/CEB nº2/2022. Publicação da Estratégia Brasileira de Educação Midiática, produzido pela Coordenação-Geral de Educação Midiática – Departamento de Direitos na Rede e Educação Midiática <text:s/>- Secretaria de Políticas Digitais – Secretaria de Comunicação Social da Presidência da República.</text:p>
        <text:p text:style-name="P20"/>
        <text:p text:style-name="P20">Agosto de 2024: - o questionário do VAAR-Fundeb no Sistema Integrado de Monitoramento, Execução e Controle do Ministério da Educação - SIMEC passa a incluir uma pergunta específica sobre a BNCC da Computação, indicando o início do monitoramento formal da implementação - Resolução CIF nº 3/2024. </text:p>
        <text:p text:style-name="P20"/>
        <text:p text:style-name="P20">Março de 2025: - o CNE publica as Diretrizes Operacionais sobre o uso de dispositivos digitais em espaços escolares e a integração curricular da educação digital e midiática, reforçando que os currículos devem ser revisados até o final do ano de 2025, com implementação obrigatória a partir do ano 2026 - Resolução CNE/CEB nº 2/2025.</text:p>
        <text:p text:style-name="P20"/>
        <text:p text:style-name="P20">Junho 2025:- para a complementação-VAAR, as redes deverão informar novamente, por meio do SIMEC, se já adaptaram seus referenciais curriculares à BNCC Computação até agosto de 2025. Em função das novas Diretrizes do CNE, caso os currículos ainda não contemplem a atualização, isso ainda não será motivo para inabilitação - Resolução CIF nº 15/2025. </text:p>
        <text:p text:style-name="P20"/>
        <text:p text:style-name="P20">Dezembro de 2025: - prazo estabelecido pelo CNE para que as redes alterem seus referenciais curriculares de acordo com as Diretrizes Operacionais sobre o uso de dispositivos digitais em espaços escolares e a integração curricular da educação digital e midiática.</text:p>
        <text:p text:style-name="P20"/>
        <text:p text:style-name="P20">Fevereiro de 2026: - início da implementação efetiva dos currículos com a integração da Educação Digital e Midiática como componente curricular específico ou transversal a <text:soft-page-break/>outro(s) componente(s). </text:p>
        <text:p text:style-name="P20"/>
        <text:p text:style-name="P23">3. Educação Digital </text:p>
        <text:p text:style-name="P23"/>
        <text:p text:style-name="P20">A educação digital escolar, conforme definida pela Política Nacional de Educação Digital — PNED (Lei nº 14.533, de 11 de janeiro de 2023), compreende o conjunto de competências, habilidades e conhecimentos necessários ao pleno exercício da cidadania digital na contemporaneidade. É um elemento que se estrutura a partir dos eixos da Cultura Digital, Mundo Digital e Pensamento Computacional, considerando os desafios e potencialidades da era digital relativos aos direitos digitais e inclusão digital, as dinâmicas sociais mediadas pela tecnologia e as transformações no mundo do trabalho.</text:p>
        <text:p text:style-name="P20"/>
        <text:p text:style-name="P23">3.1 Base Nacional Comum Curricular e a Educação Digital</text:p>
        <text:p text:style-name="P20"/>
        <text:p text:style-name="P20">A BNCC foi homologada em dezembro de 2017 e estabelece as aprendizagens essenciais que todos os estudantes brasileiros devem desenvolver, tanto em escolas públicas quanto privadas. Trata-se de um documento normativo que organiza, de forma progressiva, os conhecimentos e habilidades a serem trabalhados ao longo da educação básica, garantindo os direitos de aprendizagem conforme o Plano Nacional de Educação e a Lei de Diretrizes e Bases da Educação (LDB).</text:p>
        <text:p text:style-name="P20"/>
        <text:p text:style-name="P20">A BNCC é estruturada em competências gerais, componentes curriculares, objetos de conhecimento e habilidades. Este currículo de referência foi desenvolvido com base nessa mesma lógica, buscando alinhar-se às competências e habilidades da BNCC para apoiar o planejamento das redes de ensino, das escolas e dos professores. </text:p>
        <text:p text:style-name="P20"/>
        <text:p text:style-name="P20">Em novembro de 2022, <text:s/>foi publicada a BNCC da Computação, um documento normativo com habilidades obrigatórias envolvendo a Educação Digital e Midiática para todas as etapas da Educação Básica. Este documento tem como finalidade integrar, de forma transversal e progressiva, os conhecimentos de tecnologia e computação ao currículo escolar, contribuindo para o desenvolvimento do pensamento computacional, da compreensão do mundo digital e da cultura digital. Ao estabelecer expectativas de aprendizagem específicas, o documento orienta as redes de ensino na incorporação da Computação aos currículos, em consonância com as competências gerais da BNCC e com as demandas contemporâneas de formação cidadã no uso das tecnologias digitais.</text:p>
        <text:p text:style-name="P23"/>
        <text:p text:style-name="P23">3.2 Os Três Eixos da BNCC da Computação</text:p>
        <text:p text:style-name="P23"/>
        <text:p text:style-name="P20">A BNCC da Computação organiza o ensino de tecnologia e computação na Educação Básica a partir de três eixos estruturantes — Cultura Digital, Mundo Digital e Pensamento Computacional —, que se complementam e se articulam ao longo de toda a trajetória escolar. Esses eixos orientam a construção dos currículos municipais e garantem uma formação digital crítica, ética, criativa e inclusiva.</text:p>
        <text:p text:style-name="P20"/>
        <text:p text:style-name="P20">FIG.1</text:p>
        <text:p text:style-name="P20"/>
        <text:p text:style-name="P62">VERIFICAR ANEXO NO PDF</text:p>
        <text:p text:style-name="P20"/>
        <text:p text:style-name="P23">4.Cultura Digital</text:p>
        <text:p text:style-name="P23"/>
        <text:p text:style-name="P20">O eixo Cultura Digital aborda a relação dos estudantes com as tecnologias digitais compreendidas como fenômeno social, cultural, ético e comunicacional, reconhecendo a tecnologia como parte constitutiva da vida cotidiana e da organização da sociedade contemporânea. Nessa perspectiva, a Cultura Digital ultrapassa o uso instrumental dos recursos tecnológicos e passa a ser entendida como um campo de práticas, valores, linguagens e modos de interação que impactam diretamente a formação dos sujeitos.</text:p>
        <text:p text:style-name="P20"/>
        <text:p text:style-name="P20">A finalidade desse eixo é desenvolver a capacidade de utilizar as tecnologias digitais de forma crítica, ética e responsável, promovendo a participação ativa na cultura digital, não apenas como consumidores, mas também como produtores de informação e conhecimento. Busca-se, ainda, favorecer a compreensão dos impactos sociais, culturais, econômicos e ambientais das tecnologias, bem como a análise e a avaliação de processos e soluções computacionais aplicados a diferentes áreas do conhecimento.</text:p>
        <text:p text:style-name="P20"/>
        <text:p text:style-name="P20">No âmbito curricular, a Cultura Digital envolve o desenvolvimento da leitura crítica das mídias e das informações digitais, a produção de conteúdos autorais — como textos, vídeos, podcasts, imagens e aplicativos —, o uso consciente das redes sociais e dos ambientes virtuais, a promoção da cidadania digital, do respeito às diferenças e da convivência ética nos espaços online. Inclui também o enfrentamento da desinformação e o fortalecimento do pensamento crítico como competências essenciais para a vida em sociedade.</text:p>
        <text:p text:style-name="P20"/>
        <text:p text:style-name="P20">A Cultura Digital encontra respaldo legal na BNCC, que a define como uma das Competências Gerais da Educação Básica, e no Complemento da BNCC da Computação, que o reconhece como eixo estruturante para o uso crítico e criativo das tecnologias digitais. Articula-se, ainda, à PNED, ao estabelecer direitos e deveres no ambiente digital escolar, à LGPD, que orienta as práticas relacionadas à privacidade e à segurança da informação, e à Lei nº 14.172/2021, que dispõe sobre a garantia da conectividade educacional.</text:p>
        <text:p text:style-name="P20"/>
        <text:p text:style-name="P23">4.1 <text:s/>Papel da Cultura Digital no Currículo Municipal</text:p>
        <text:p text:style-name="P20"/>
        <text:p text:style-name="P20">No currículo municipal, a Cultura Digital deve permear todas as etapas da Educação Básica de forma progressiva e articulada, garantindo que os estudantes compreendam seu papel como cidadãos digitais e atuem de maneira ética, responsável e participativa nos ambientes digitais. Ao promover conhecimentos ampliados e interconectados, esse eixo contribui não apenas para a aprendizagem escolar, mas também para o desenvolvimento pessoal, social e profissional dos estudantes.</text:p>
        <text:p text:style-name="P20"/>
        <text:p text:style-name="P23">5. Pensamento Computacional</text:p>
        <text:p text:style-name="P20"/>
        <text:p text:style-name="P20">O eixo Pensamento Computacional constitui o núcleo formativo da BNCC da Computação, pois se refere à capacidade de formular, analisar e resolver problemas de maneira lógica, estruturada e sistemática, mobilizando princípios da computação em atividades plugadas ou desplugadas, ou seja, com ou sem o uso de equipamentos tecnológicos. Trata-se de um conjunto de habilidades cognitivas essenciais para a compreensão e a atuação dos estudantes em uma sociedade cada vez mais mediada por <text:soft-page-break/>sistemas digitais.</text:p>
        <text:p text:style-name="P20"/>
        <text:p text:style-name="P20">A finalidade é promover o desenvolvimento do raciocínio lógico e crítico, da capacidade de decompor problemas complexos, da habilidade de elaborar algoritmos e soluções estruturadas, bem como da criatividade aplicada à resolução de problemas, favorecendo processos de aprendizagem investigativos, reflexivos e significativos.</text:p>
        <text:p text:style-name="P20"/>
        <text:p text:style-name="P20">No âmbito curricular, este eixo abrange o trabalho com sequências lógicas e algoritmos, os processos de decomposição, abstração e reconhecimento de padrões, a introdução à programação por blocos nos anos iniciais e à programação textual nos anos finais, além de experiências com robótica educacional, simulações e projetos maker. Essas práticas se articulam à resolução de problemas em contextos interdisciplinares, ampliando as possibilidades de aplicação do conhecimento computacional em diferentes áreas do currículo.</text:p>
        <text:p text:style-name="P20"/>
        <text:p text:style-name="P20">O Pensamento Computacional encontra respaldo legal no Complemento da BNCC da Computação, que o define como eixo estruturante central e estimula o ensino de computação, programação e inovação, bem como na BNCC Geral, ao contribuir para o desenvolvimento do pensamento científico, crítico e criativo. Também se alinha à Lei nº 14.172/2021, que trata da política de conectividade para as escolas públicas.</text:p>
        <text:p text:style-name="P20"/>
        <text:p text:style-name="P23">5.1 Papel do Pensamento Computacional no Currículo Municipal</text:p>
        <text:p text:style-name="P23"/>
        <text:p text:style-name="P20">O Pensamento Computacional no currículo municipal é compreendido como eixo estruturante da aprendizagem, voltado ao desenvolvimento do raciocínio lógico, da resolução de problemas e do pensamento crítico, por meio da decomposição, abstração, identificação de padrões e construção de algoritmos, com ou sem o uso de tecnologias digitais.</text:p>
        <text:p text:style-name="P20"/>
        <text:p text:style-name="P20">Esse eixo promove o protagonismo estudantil, a interdisciplinaridade e a aprendizagem baseada em projetos, preparando os estudantes para os desafios do mundo contemporâneo e do mundo do trabalho. </text:p>
        <text:p text:style-name="P20"/>
        <text:p text:style-name="P23">6. Mundo Digital</text:p>
        <text:p text:style-name="P20"/>
        <text:p text:style-name="P20">O eixo Mundo Digital compreende a tecnologia como objeto de conhecimento, possibilitando que os estudantes entendam como os sistemas digitais operam e de que maneira a informação é processada, armazenada e transmitida. Essa abordagem envolve a aprendizagem sobre os componentes físicos dos dispositivos tecnológicos, como computadores, celulares e tablets, bem como a compreensão do ambiente digital mediado pela internet, incluindo sua arquitetura, funcionamento e principais aplicações.</text:p>
        <text:p text:style-name="P20"/>
        <text:p text:style-name="P20">A finalidade é favorecer a compreensão do funcionamento básico dos dispositivos digitais e da lógica que organiza os sistemas computacionais, promovendo o desenvolvimento da autonomia para utilizar, adaptar e interagir com tecnologias de forma consciente, crítica e responsável.</text:p>
        <text:p text:style-name="P20"/>
        <text:p text:style-name="P20">No campo curricular, este eixo abrange o estudo das noções fundamentais de hardware e software, o funcionamento de sistemas operacionais, aplicativos e redes, bem como a representação e a organização dos dados. Inclui, ainda, a introdução aos princípios de segurança digital e ao uso responsável da informação, além da compreensão de como a tecnologia estrutura serviços digitais presentes no cotidiano e da interação entre diferentes sistemas e equipamentos.</text:p>
        <text:p text:style-name="P20"/>
        <text:p text:style-name="P20">O Mundo Digital encontra alinhamento legal no Complemento da BNCC da Computação, que orienta a compreensão dos sistemas computacionais e enfatiza a alfabetização e a inclusão digital por meio do acesso a equipamentos e recursos tecnológicos, na LDB, que incentiva a inovação e o uso pedagógico das tecnologias, e na Lei nº 14.172, de 10 de junho de 2021, que dispõe sobre a política de conectividade para as escolas públicas.</text:p>
        <text:p text:style-name="P20"/>
        <text:p text:style-name="P23">6.1 Papel do Mundo Digital no Currículo Municipal</text:p>
        <text:p text:style-name="P20"/>
        <text:p text:style-name="P20">A concepção pedagógica ainda dominante em muitos currículos, que compreende as tecnologias digitais apenas como recursos didáticos e posiciona os estudantes como consumidores passivos dessas tecnologias, revela-se limitada por manter um enfoque predominantemente instrumental. Esse eixo fortalece a alfabetização digital, reduz desigualdades tecnológicas e prepara os estudantes para interagir de forma autônoma e crítica com o mundo digital, respeitando as realidades locais e as condições de acesso da rede municipal. É importante neste contexto, oportunizar estrutura básica de equipamentos e diversificação destes.</text:p>
        <text:p text:style-name="P20"/>
        <text:p text:style-name="P20">O currículo municipal propõe a superação dessa abordagem, incorporando uma concepção alinhada aos princípios da educação digital e midiática, que reconhece as tecnologias digitais também como objetos de aprendizagem e os estudantes como sujeitos críticos, criativos e éticos. Ao desenvolver o Mundo Digital, o currículo amplia a visão sobre o uso das tecnologias, promovendo a compreensão de seus limites e potencialidades, a avaliação ética de soluções tecnológicas e a capacidade de atribuir novos sentidos às práticas sociais mediadas pela cultura digital.</text:p>
        <text:p text:style-name="P20"/>
        <text:p text:style-name="P23">7. Integração dos Eixos</text:p>
        <text:p text:style-name="P23"/>
        <text:p text:style-name="P20">Os eixos Cultura Digital, Pensamento Computacional e Mundo Digital são indissociáveis e devem ser trabalhados de forma integrada no currículo:</text:p>
        <text:p text:style-name="P20"/>
        <text:p text:style-name="P20">Cultura Digital: <text:s/>forma cidadãos críticos e éticos;</text:p>
        <text:p text:style-name="P20">Pensamento Computacional: <text:s/>estimula a resolução de problemas e inovação.</text:p>
        <text:p text:style-name="P20">Mundo Digital : desenvolve compreensão e autonomia tecnológica;</text:p>
        <text:p text:style-name="P20"/>
        <text:p text:style-name="P20">Juntos, eles garantem uma educação digital integral, progressiva, contextualizada, e atualizada, conforme orientam a BNCC e a PNED.</text:p>
        <text:p text:style-name="P20"/>
        <text:p text:style-name="P20">A PNED inclui, no seu Eixo Educação Digital, elementos concomitantes com os previstos no Complemento da BNCC da Computação ( Cultura Digital, Pensamento Computacional e Mundo Digital) e na Estratégia Brasileira de Educação Midiática — EBEM, acrescentando a perspectiva dos direitos digitais e contemplando as tecnologias assistivas. Em seu art. 3º, § 2º, define: “O eixo Educação Digital Escolar, deve estar em consonância com a base nacional comum curricular e com <text:soft-page-break/>outras diretrizes curriculares específicas”.</text:p>
        <text:p text:style-name="P20"/>
        <text:p text:style-name="P20">A legislação ainda estabelece um conjunto de ações articuladas que ampliam o acesso, a formação, o uso pedagógico e a inovação tecnológica nas escolas, garantindo que estudantes, professores e gestores desenvolvam competências digitais avançadas e estejam preparados para os desafios da sociedade contemporânea.</text:p>
        <text:p text:style-name="P20"/>
        <text:p text:style-name="P20">A educação digital prevista na Lei 14.533/2023 - fundamenta-se em cinco pilares estruturantes, que orientam a organização das políticas educacionais em todo o país:</text:p>
        <text:p text:style-name="P20"/>
        <text:p text:style-name="P23">7.1 Inclusão Digital</text:p>
        <text:p text:style-name="P23"/>
        <text:p text:style-name="P20">Assegura às escolas condições para acesso equitativo à internet de qualidade, dispositivos tecnológicos e infraestrutura adequada. Isso representa não apenas disponibilizar equipamentos, mas permitir que todos os estudantes – independentemente de sua origem social ou localização geográfica – possam usufruir plenamente das oportunidades de aprendizagem proporcionadas pelas tecnologias.</text:p>
        <text:p text:style-name="P20"/>
        <text:p text:style-name="P23">7.2 Educação Digital</text:p>
        <text:p text:style-name="P23"/>
        <text:p text:style-name="P20">Estabelece a incorporação das tecnologias digitais ao currículo e às práticas pedagógicas, fortalecendo o desenvolvimento de habilidades como letramento digital, cultura midiática, pensamento computacional, competências informacionais, programação, robótica educacional, segurança digital, ética e cidadania no ambiente virtual.</text:p>
        <text:p text:style-name="P20"/>
        <text:p text:style-name="P23">7.3 Capacitação e Especialização em Tecnologia da Informação e Comunicação (TICs)</text:p>
        <text:p text:style-name="P20"/>
        <text:p text:style-name="P20">Reconhece a formação contínua de professores como peça central para o sucesso da educação digital. A legislação orienta que redes de ensino ofertem processos formativos que promovam o domínio técnico das ferramentas digitais e, sobretudo, a capacidade de utilizá-las de forma pedagógica, crítica e inovadora. Também incentiva a formação de especialistas em computação, tecnologia e inovação.</text:p>
        <text:p text:style-name="P20"/>
        <text:p text:style-name="P23">7.4 Pesquisa, Desenvolvimento e Inovação em Tecnologias Digitais</text:p>
        <text:p text:style-name="P20"/>
        <text:p text:style-name="P20">Promove a articulação entre escolas, universidades, centros de pesquisa e setor produtivo para desenvolvimento de soluções educacionais inovadoras. Estimula práticas como laboratórios de tecnologia, ambientes maker, robótica e prototipagem, aproximando a escola das inovações científicas e tecnológicas.</text:p>
        <text:p text:style-name="P20"/>
        <text:p text:style-name="P20">No conjunto, a Lei 14.533/2023 consolida uma visão de educação digital que não se limita ao uso instrumental das tecnologias, mas que busca formar cidadãos críticos, criativos e capazes de atuar em uma sociedade altamente tecnológica. A legislação também reforça a necessidade de políticas permanentes de inclusão digital, conectividade e formação docente, garantindo que a presença das tecnologias nas escolas ocorra de forma equitativa, ética e alinhada às demandas da BNCC.</text:p>
        <text:p text:style-name="P20"/>
        <text:p text:style-name="P20">Assim, a educação digital proposta pela PNED representa uma oportunidade de transformação profunda da educação brasileira, ampliando o acesso ao conhecimento, fortalecendo metodologias inovadoras e aproximando a escola das realidades sociais, culturais e tecnológicas do século XXI.</text:p>
        <text:p text:style-name="P20"/>
        <text:p text:style-name="P23">8. Educação Midiática</text:p>
        <text:p text:style-name="P23"/>
        <text:p text:style-name="P20">A educação midiática tem como objetivo capacitar as pessoas para acessar, interpretar, produzir e interagir criticamente no ambiente informacional — seja no mundo digital ou nos meios tradicionais. Nesse sentido, ela vai muito além de uma alfabetização digital meramente instrumental. Trata-se de desenvolver uma consciência crítica sobre as mensagens que circulam nos diferentes meios, capacitando indivíduos a distinguir entre informação confiável, desinformação e manipulação.</text:p>
        <text:p text:style-name="P20"/>
        <text:p text:style-name="P20">Quando alguém é educado midiaticamente, compreende também o impacto que a mídia exerce sobre a sociedade, as narrativas, as representações culturais e as desigualdades territoriais. Esse tipo de educação favorece a diversidade, valoriza diferentes contextos sociais e territoriais, e estimula práticas como curadoria informacional, autoria consciente e participação cidadã ativa.</text:p>
        <text:p text:style-name="P20"/>
        <text:p text:style-name="P20">No Brasil, a educação midiática tem se consolidado como política pública por meio da EBEM, iniciativa coordenada pela Secretaria de Comunicação Social da Presidência da República (Secom), em parceria com o Ministério da Educação (MEC) e com a colaboração da UNESCO. </text:p>
        <text:p text:style-name="P20"/>
        <text:p text:style-name="P20">A EBEM tem como objetivo integrar a educação midiática aos currículos escolares, articulando-a às políticas educacionais vigentes, mas vai além: prevê a formação de professores e multiplicadores, a oferta de conteúdos pedagógicos para diferentes públicos — crianças, jovens, adultos e idosos — e a inclusão da temática tanto em ambientes formais (escolas) quanto informais (comunidades, espaços de comunicação popular, organizações da sociedade civil)<text:span text:style-name="T13">.</text:span></text:p>
        <text:p text:style-name="P20"/>
        <text:p text:style-name="P20">Além disso, a educação midiática no Brasil dialoga com o paradigma da Educomunicação — oriundo da América Latina — que incentiva a participação crítica e ativa nos processos comunicacionais dentro de espaços educativos. Ou seja: os alunos não são apenas receptores, mas tornam-se coautores da comunicação, aprendendo a produzir conteúdo, discutir ideias e transformar realidades.</text:p>
        <text:p text:style-name="P20"/>
        <text:p text:style-name="P20">Dessa forma, a educação midiática não é apenas sobre consumo consciente de mídia: ela é um instrumento de cidadania, pluralidade, democracia e empoderamento. Estimula a autonomia intelectual, o pensamento crítico, a colaboração social e a responsabilidade coletiva diante da informação.</text:p>
        <text:p text:style-name="P20"/>
        <text:p text:style-name="P20">Por fim — e como proposta adicional — vale considerar que a educação midiática também deve contemplar novas demandas do século XXI, como o uso de inteligência artificial, os desafios da privacidade e os impactos da desinformação nas redes sociais. Incluir no currículo noções de ética digital, verificação de fatos, autonomia informacional e consciência sobre algoritmos pode preparar melhor os cidadãos para atuar de forma crítica, consciente e democrática em um mundo midiático em constante transformação.</text:p>
        <text:p text:style-name="P20"><text:soft-page-break/></text:p>
        <text:p text:style-name="P23">9. Aprendizagens Necessárias para a Educação Digital e Midiática</text:p>
        <text:p text:style-name="P20"/>
        <text:p text:style-name="P20">Compreensão de algoritmos e inteligência artificial e suas implicações éticas: compreender o funcionamento de algoritmos, do uso de dados para o treinamento de máquinas, das plataformas digitais e das diferentes formas de Inteligência Artificial – IA, além de suas implicações éticas e sociais;</text:p>
        <text:p text:style-name="P20"><text:s/></text:p>
        <text:p text:style-name="P20">Letramento computacional: o letramento computacional deve integrar os conteúdos e aprendizagens curriculares como um elemento essencial para preparar os estudantes para os desafios da sociedade contemporânea;</text:p>
        <text:p text:style-name="P20"><text:s/></text:p>
        <text:p text:style-name="P20">Letramento informacional e midiático:<text:span text:style-name="T13"> </text:span>as mudanças nas formas de se relacionar e se comunicar oportunizadas pela tecnologia demandam o desenvolvimento de novas competências comunicacionais e midiáticas, aprofundando o conhecimento e a relação de estudantes com diferentes tipos de mídia e gêneros discursivos presentes no cotidiano, como os textos jornalísticos, publicitários entre outros presentes no ambiente digital;</text:p>
        <text:p text:style-name="P20"/>
        <text:p text:style-name="P20">Cultura digital e capacidades complexas: o uso de dispositivos tecnológicos (computadores, celulares, telas), linguagens (computacional, midiática, hyperlinks, algoritmos) e mídias (impressas, rádio, televisão e redes sociais) demanda a identificação de competências e saberes específicos, sendo necessária a interconexão desses aspectos culturais nas sociedades contemporâneas para o desenvolvimento de capacidades complexas e interdisciplinares, superando a compartimentalização característica de formas anteriores de conhecimento e comunicação;</text:p>
        <text:p text:style-name="P20"><text:s/></text:p>
        <text:p text:style-name="P20">Cidadania digital:<text:span text:style-name="T13"> </text:span>a cidadania digital deve ser considerada como dimensão estruturante das competências e habilidades relacionadas à educação digital e midiática, associando os elementos técnicos, como programação e construção de dispositivos, à compreensão crítica da interação entre os indivíduos e os meios digitais, além de seus limites e possibilidades;</text:p>
        <text:p text:style-name="P20"/>
        <text:p text:style-name="P20">Direitos digitais: proteção de direitos individuais e coletivos e desenvolvimento da cidadania digital, considerando as desigualdades e violências presentes no ambiente digital e incluir reflexões sobre plataformas digitais e regulação, representação e representatividade, modelos de negócios e uso de dados, segurança online, responsabilidade e participação cidadã, bem como as diversas possibilidades de uso positivo e fortalecedor dos ambientes digitais para o bem comum (LGPD).</text:p>
        <text:p text:style-name="P20"/>
        <text:p text:style-name="P23">10. Referências para um Currículo Inovador em Computação (Educação Digital e Midiática).</text:p>
        <text:p text:style-name="P23"/>
        <text:p text:style-name="P20">A construção do Currículo Municipal de Tecnologia e Computação de Caraguatatuba encontra sólido respaldo em políticas nacionais e em experiências pedagógicas de referência. Nossa referência na construção deste currículo foi baseado no Currículo de Tecnologia e Computação da Educação do Estado de São Paulo.</text:p>
        <text:p text:style-name="P20"/>
        <text:p text:style-name="P20">Assim como orienta o Currículo do Município de Caraguatatuba, o presente referencial avança na concepção de um programa tecnológico que vai além do uso meramente instrumental dos dispositivos, valorizando aprendizagens críticas, criativas, colaborativas e éticas. Essa abordagem amplia a compreensão da Cultura Digital, do Pensamento Computacional e do Mundo Digital, orientando a construção de um currículo integrado e interdisciplinar, progressivo e coerente com as especificidades da realidade regional, social e econômica do município.</text:p>
        <text:p text:style-name="P20"/>
        <text:p text:style-name="P20">FIG.2</text:p>
        <text:p text:style-name="P20"/>
        <text:p text:style-name="P62">VERIFICAR ANEXO NO PDF</text:p>
        <text:p text:style-name="P20"/>
        <text:p text:style-name="P23">11. <text:s/>Princípios Orientadores</text:p>
        <text:p text:style-name="P20"/>
        <text:p text:style-name="P20">O Currículo Municipal se fundamenta nos seguintes princípios:</text:p>
        <text:p text:style-name="P20"/>
        <text:p text:style-name="P23">11.1. Cultura Digital como Direito de Aprendizagem</text:p>
        <text:p text:style-name="P23"/>
        <text:p text:style-name="P20">Acesso, uso e produção com tecnologias digitais são entendidos como parte essencial do direito à educação, garantindo que todos os estudantes tenham oportunidades equitativas de aprender e criar no mundo digital.</text:p>
        <text:p text:style-name="P20"/>
        <text:p text:style-name="P23">11.2. Tecnologia como Linguagem e Ferramenta Cognitiva</text:p>
        <text:p text:style-name="P23"/>
        <text:p text:style-name="P20">Assim como São Paulo, o currículo de Caraguatatuba reconhece que as tecnologias digitais constituem novas linguagens de expressão, ampliam o repertório cognitivo dos estudantes e favorecem novas formas de pensar, comunicar, criar e resolver problemas.</text:p>
        <text:p text:style-name="P20"/>
        <text:p text:style-name="P23">11.3. Centralidade do Pensamento Computacional</text:p>
        <text:p text:style-name="P23"/>
        <text:p text:style-name="P20">O pensamento computacional é estruturado como eixo transversal, permitindo que os estudantes desenvolvam habilidades de decomposição, lógica, abstração, reconhecimento de padrões, algoritmos e automação — fundamentos que dialogam com programação, robótica e soluções tecnológicas.</text:p>
        <text:p text:style-name="P20">11.4. Ética, Segurança e Cidadania Digital</text:p>
        <text:p text:style-name="P20">Este <text:s/>currículo incorpora princípios de convivência digital, segurança de dados, respeito ao outro, uso consciente da tecnologia, combate à desinformação e formação para a cidadania digital.</text:p>
        <text:p text:style-name="P20"/>
        <text:p text:style-name="P23">11.5. Aprendizagem Criativa e Metodologias Ativas</text:p>
        <text:p text:style-name="P23"/>
        <text:p text:style-name="P20">O Currículo privilegia experiências práticas, autorais e colaborativas, como produção de mídias, design de jogos, robótica, experimentação com sensores, uso de laboratórios makers, metodologias STEAM e cultura do “aprender fazendo”.</text:p>
        <text:p text:style-name="P20"/>
        <text:p text:style-name="P23">12. Estrutura Curricular</text:p>
        <text:p text:style-name="P23"/>
        <text:p text:style-name="P20">A transversalidade dos temas relacionados com o uso das tecnologias para o processo de ensino e aprendizagem serve de base para organizar um currículo municipal com três eixos estruturantes: (i) Letramento e Cultura Digital, (ii) Pensamento Computacional e (iii) Mundo Digital.</text:p>
        <text:p text:style-name="P20"/>
        <text:p text:style-name="P20"><text:soft-page-break/><text:span text:style-name="T13">13. O Eixo Letramento e Cultura Digital</text:span></text:p>
        <text:p text:style-name="P20"/>
        <text:p text:style-name="P20">O eixo de Letramento e Cultura Digital constitui a base formativa do currículo de Tecnologia e Computação, garantindo que os estudantes desenvolvam competências essenciais para compreender, utilizar e produzir informações no contexto das mídias digitais. Neste âmbito, as ações pedagógicas priorizam a formação de sujeitos críticos, criativos, éticos e capazes de navegar com autonomia no ecossistema informacional contemporâneo.</text:p>
        <text:p text:style-name="P20"/>
        <text:p text:style-name="P20">O desenvolvimento dessas competências inicia-se com o domínio da navegação em ambientes digitais, contemplando habilidades de busca, localização e filtragem de informações relevantes. Os estudantes aprendem a utilizar diferentes mecanismos de pesquisa, compreender a lógica dos algoritmos de busca, aplicar palavras-chave adequadas e realizar estratégias de refinamento que permitam encontrar dados confiáveis, atualizados e pertinentes às suas necessidades.</text:p>
        <text:p text:style-name="P20"/>
        <text:p text:style-name="P20">Outro aspecto central refere-se à avaliação crítica de fontes, mídias e conteúdos digitais. Nesse processo, os estudantes são orientados a reconhecer a autoria, a intencionalidade e o propósito comunicativo das informações, analisando elementos de veracidade, consistência, confiabilidade e possíveis distorções. São trabalhadas competências relacionadas à identificação de notícias falsas, práticas de desinformação, manipulações visuais e argumentativas, bem como o desenvolvimento da capacidade de comparar diferentes fontes para tomada de decisões fundamentadas.</text:p>
        <text:p text:style-name="P20"/>
        <text:p text:style-name="P20">A produção autoral também ocupa papel de destaque, promovendo a criação e edição de textos, imagens, áudios e vídeos digitais. Os estudantes exploram ferramentas digitais diversas, como editores de texto colaborativos, softwares de criação gráfica, plataformas de edição de áudio e vídeo e ambientes de publicação online. Essas práticas desenvolvem habilidades de comunicação multimodal e ampliam o repertório expressivo dos estudantes, permitindo que se tornem produtores ativos e responsáveis de conteúdo digital.</text:p>
        <text:p text:style-name="P20"/>
        <text:p text:style-name="P20">Além disso, o currículo introduz noções de cultura de dados, familiarizando os estudantes com conceitos iniciais de organização, interpretação e visualização de dados. São exploradas ideias como tabelas, gráficos, conjuntos de dados, além de princípios básicos de leitura estatística e compreensão da influência dos dados na construção de narrativas e tomadas de decisão na sociedade digital. Nesse contexto, os estudantes também refletem sobre a importância da proteção de dados pessoais, compreendendo as implicações da privacidade, da segurança de informações e do uso responsável de plataformas digitais.</text:p>
        <text:p text:style-name="P20">Ao integrar esses elementos, o eixo de Letramento e Cultura Digital promove aprendizagens que transcendem o uso técnico das ferramentas, consolidando uma formação crítica e ética. Ele possibilita que os estudantes compreendam o papel das tecnologias na construção da identidade, nas relações sociais e na participação cidadã, fortalecendo sua autonomia e ampliando sua capacidade de atuação na sociedade contemporânea.</text:p>
        <text:p text:style-name="P20"/>
        <text:p text:style-name="P23">13.1. Competências Midiáticas e Informacionais</text:p>
        <text:p text:style-name="P23"/>
        <text:p text:style-name="P20">As Competências Midiáticas e Informacionais constituem um eixo fundamental da formação integral dos estudantes, possibilitando que atuem como leitores, produtores e participantes conscientes no ambiente comunicacional contemporâneo. Em uma sociedade marcada pelo fluxo intenso de informações, múltiplas plataformas digitais e novas formas de interação social, torna-se essencial desenvolver habilidades que permitam aos estudantes compreender, analisar, interpretar e criar mensagens com responsabilidade, criticidade e autonomia.</text:p>
        <text:p text:style-name="P20"/>
        <text:p text:style-name="P20">Esse eixo se articula diretamente com a educação digital prevista na PNED, com a BNCC — especialmente nas competências gerais 1, 5 e 7 — e com diretrizes contemporâneas de educação midiática reconhecidas por organismos nacionais e internacionais, como a Unesco. No âmbito municipal, essas competências orientam práticas pedagógicas voltadas para a formação de estudantes capazes de dialogar com diferentes linguagens, checar informações, produzir conteúdos e participar ativamente do ecossistema midiático de forma ética e consciente.</text:p>
        <text:p text:style-name="P20"/>
        <text:p text:style-name="P20">No contexto do Currículo Municipal de Caraguatatuba, este componente deve promover experiências pedagógicas que envolvam interpretação crítica, criatividade, autoria e participação cidadã, valorizando as especificidades socioculturais do território e incentivando o protagonismo estudantil.</text:p>
        <text:p text:style-name="P20"/>
        <text:p text:style-name="P23">13.2 Interpretação Crítica de Mídias</text:p>
        <text:p text:style-name="P23"/>
        <text:p text:style-name="P20">Os estudantes devem desenvolver a capacidade de analisar diferentes tipos de mídias — textos jornalísticos, vídeos, redes sociais, podcasts, anúncios, memes e conteúdos audiovisuais — compreendendo seus objetivos, intenções comunicativas, contextos de produção e potenciais impactos sociais. A escola é responsável por mediar discussões sobre linguagem, discurso, representação, narrativas e vieses, permitindo aos estudantes reconhecer estratégias de persuasão, manipulação e construção de sentidos.</text:p>
        <text:p text:style-name="P20"/>
        <text:p text:style-name="P20">Essa interpretação crítica fortalece o pensamento analítico, a autonomia intelectual e o posicionamento ético diante das informações consumidas diariamente, prevenindo comportamentos reativos e favorecendo a formação de cidadãos capazes de debater, argumentar e tomar decisões fundamentadas.</text:p>
        <text:p text:style-name="P20"/>
        <text:p text:style-name="P23">13.3 Produção de Conteúdos Autorais Escolares</text:p>
        <text:p text:style-name="P20"/>
        <text:p text:style-name="P20">Além de consumidores de informação, os estudantes devem atuar como produtores responsáveis de conteúdos. O currículo municipal deve incentivar a criação de textos, vídeos, podcasts, apresentações, fotografias, animações e outros formatos midiáticos, sempre articulados aos projetos pedagógicos e às práticas interdisciplinares.</text:p>
        <text:p text:style-name="P20"/>
        <text:p text:style-name="P20">A produção autoral possibilita desenvolver criatividade, comunicação, resolução de problemas, planejamento e trabalho colaborativo. Também contribui para ampliar a expressão dos estudantes e fortalecer a identidade cultural local, valorizando temas do município, vivências escolares, iniciativas comunitárias e experiências socioambientais da região.</text:p>
        <text:p text:style-name="P20"/>
        <text:p text:style-name="P20">Tais produções devem sempre considerar princípios éticos, <text:soft-page-break/>como: <text:s/>responsabilidade no compartilhamento, respeito aos direitos autorais, cuidado com a privacidade e observância às legislações vigentes relacionadas à segurança digital e à proteção de dados (como a LGPD).</text:p>
        <text:p text:style-name="P20"/>
        <text:p text:style-name="P20">13.4 Reconhecimento de Desinformação e Notícias Falsas</text:p>
        <text:p text:style-name="P20"/>
        <text:p text:style-name="P20">Com o crescimento da circulação de conteúdos digitais, é fundamental que os estudantes desenvolvam competências para identificar informações falsas, manipuladas ou fora de contexto. O currículo deve contemplar estratégias de checagem, validação de fontes, análise comparativa de informações e compreensão sobre como funcionam algoritmos e mecanismos de recomendação de conteúdos em plataformas digitais.</text:p>
        <text:p text:style-name="P20"/>
        <text:p text:style-name="P20">Esse processo envolve compreender:</text:p>
        <text:p text:style-name="P20">Como e por que informações falsas são produzidas;</text:p>
        <text:p text:style-name="P20">Como elas se disseminam nas redes;</text:p>
        <text:p text:style-name="P20">Quais impactos têm na vida pública e nas relações sociais;</text:p>
        <text:p text:style-name="P20">Quais ferramentas e métodos podem ser utilizados para verificar dados.</text:p>
        <text:p text:style-name="P20"/>
        <text:p text:style-name="P20">O reconhecimento de notícias falsas vai além do combate à desinformação: promove o pensamento crítico, o uso consciente das tecnologias e a participação cidadã informada.</text:p>
        <text:p text:style-name="P23">14. O Eixo Pensamento Computacional</text:p>
        <text:p text:style-name="P23"/>
        <text:p text:style-name="P20">O Pensamento Computacional constitui uma competência essencial para a formação do estudante na sociedade contemporânea, permitindo que ele desenvolva formas estruturadas de pensar, resolver problemas e criar soluções utilizando princípios e práticas próprias da computação. No currículo municipal de Caraguatatuba, esse eixo orienta o desenvolvimento de habilidades cognitivas e técnico-criativas que favorecem a autonomia, o raciocínio lógico, a análise crítica e a capacidade de agir em situações reais do cotidiano escolar, comunitário e tecnológico.</text:p>
        <text:p text:style-name="P20"/>
        <text:p text:style-name="P20">Alinhado à BNCC, ao Componente Curricular e às diretrizes nacionais de educação digital previstas na Lei nº 14.533/2023 (PNED), o Pensamento Computacional aparece como elemento estruturante para projetos pedagógicos que valorizam metodologias ativas, resolução de problemas, cultura maker e práticas de inovação.</text:p>
        <text:p text:style-name="P20"/>
        <text:p text:style-name="P23">14.1 Sequências Lógicas, Algoritmos e Decomposição</text:p>
        <text:p text:style-name="P20"/>
        <text:p text:style-name="P20">O currículo promove a construção de habilidades relacionadas à organização lógica do pensamento. Os estudantes aprendem a:</text:p>
        <text:p text:style-name="P20"/>
        <text:p text:style-name="P20">Compreender, ordenar e representar sequências de ações;</text:p>
        <text:p text:style-name="P20">Decompor problemas complexos em partes menores e manejáveis;</text:p>
        <text:p text:style-name="P20">Identificar padrões e modelar etapas para criar soluções replicáveis;</text:p>
        <text:p text:style-name="P20">Planejar processos por meio de fluxogramas, diagramas e rotinas lógicas.</text:p>
        <text:p text:style-name="P20"/>
        <text:p text:style-name="P20">Essas competências apoiam tanto o desenvolvimento cognitivo quanto práticas de organização, autonomia e tomada de decisão, preparando os estudantes para atividades de programação, robótica educacional, matemática e resolução de desafios reais.</text:p>
        <text:p text:style-name="P20"/>
        <text:p text:style-name="P23">14.2 Programação por Blocos (EI) e Robótica (EF II)</text:p>
        <text:p text:style-name="P23"/>
        <text:p text:style-name="P20">O currículo adota uma progressão pedagógica que respeita as etapas de aprendizagem:</text:p>
        <text:p text:style-name="P20"/>
        <text:p text:style-name="P23">14.2.1<text:tab/> Ensino Fundamental Anos Iniciais (EF I)</text:p>
        <text:p text:style-name="P20"/>
        <text:p text:style-name="P20">No EF I acontece a programação por blocos — utilizando plataformas como Scratch, Code.org, Blockly são aplicados de forma digital ou não (material concreto), mas sempre em atividade lúdica educativa — possibilitando que as crianças aprendam conceitos fundamentais de forma visual e intuitiva. Elas manipulam blocos, criam histórias interativas, animações e pequenos jogos, desenvolvendo raciocínio lógico, criatividade, colaboração e perseverança.</text:p>
        <text:p text:style-name="P20"/>
        <text:p text:style-name="P23">14.2.2<text:tab/>Ensino Fundamental – Anos Finais (EF II)</text:p>
        <text:p text:style-name="P20"/>
        <text:p text:style-name="P20">No EF II ocorre a transição gradual para montagens de robôs (Lego), <text:s/>arduíno, entre outros, com o uso de diversos sensores e atuadores, permitindo a compreensão mais contextualizada de estruturas como variáveis, condições, loops, funções e eventos. Plataformas como Code.org, Lego programação, Scracth e ambientes de robótica tornam-se ferramentas de prototipagem, permitindo a <text:s/>criação e experimentação, favorecendo a autonomia técnica e aprofundando à compreensão do funcionamento dos sistemas computacionais. <text:s/></text:p>
        <text:p text:style-name="P20"/>
        <text:p text:style-name="P23">14.3 Introdução a Linguagens de Programação</text:p>
        <text:p text:style-name="P23"/>
        <text:p text:style-name="P20">Os estudantes são introduzidos a diferentes linguagens e paradigmas de programação, de forma contextualizada, progressiva e integrada aos projetos pedagógicos. Essa introdução tem como objetivos:</text:p>
        <text:p text:style-name="P20"/>
        <text:p text:style-name="P20">Expandir o conhecimento sobre o funcionamento dos softwares e sistemas digitais;</text:p>
        <text:p text:style-name="P20">Aproximar os estudantes dos conceitos de sintaxe, lógica e estrutura de códigos;</text:p>
        <text:p text:style-name="P20">Incentivar a criação de aplicativos simples, páginas web, algoritmos matemáticos, autômatos e protótipos de sistemas;</text:p>
        <text:p text:style-name="P20">Fortalecer a interdisciplinaridade, permitindo a aplicação do conhecimento computacional em áreas como ciências, matemática, linguagens, geografia, arte e projetos STEAM.</text:p>
        <text:p text:style-name="P20"/>
        <text:p text:style-name="P20">Essa abordagem amplia a compreensão do estudante sobre o universo da computação e estimula o interesse pela carreira tecnológica, promovendo diversidade, inclusão e oportunidades futuras no campo da inovação e do empreendedorismo digital.</text:p>
        <text:p text:style-name="P20"/>
        <text:p text:style-name="P23">15. <text:s/>O Eixo Mundo Digital</text:p>
        <text:p text:style-name="P20"/>
        <text:p text:style-name="P20">O eixo Mundo Digital, conforme estabelecido no Complemento da BNCC da Computação, articula-se de forma direta e transversal às Competências Gerais da BNCC, ao favorecer o desenvolvimento de conhecimentos, habilidades, atitudes e valores indispensáveis à atuação crítica, ética e responsável dos estudantes na cultura digital contemporânea.</text:p>
        <text:p text:style-name="P20"/>
        <text:p text:style-name="P23">15.1 Articulação com as Competências Gerais da BNCC</text:p>
        <text:p text:style-name="P20"/>
        <text:p text:style-name="P20">O desenvolvimento do eixo Mundo Digital contribui para:</text:p>
        <text:p text:style-name="P20">Competência Geral 1 – Conhecimento:<text:span text:style-name="T13"> </text:span>compreender a lógica <text:soft-page-break/>de funcionamento dos sistemas digitais, dos dispositivos tecnológicos e da organização dos dados, ampliando a leitura do mundo contemporâneo e mobilizando esses saberes para interpretar, explicar e intervir na realidade de maneira consciente.</text:p>
        <text:p text:style-name="P20">Competência Geral 2 – Pensamento científico, crítico e criativo:<text:span text:style-name="T13"> </text:span>analisar os sistemas computacionais, os princípios que orientam as tecnologias digitais e seus impactos sociais, estimulando a investigação, a formulação de hipóteses, a resolução de problemas e a tomada de decisões fundamentadas.</text:p>
        <text:p text:style-name="P20">Competência Geral 3 – Comunicação:<text:span text:style-name="T13"> </text:span>favorecer o uso ético e consciente das linguagens digitais e midiáticas, possibilitando a expressão de ideias, o compartilhamento de informações e a participação em práticas comunicativas em diferentes ambientes digitais.</text:p>
        <text:p text:style-name="P20">Competência Geral 4 – Cultura digital: promover a compreensão, o uso e a criação de tecnologias digitais de forma crítica, significativa e responsável, fortalecendo o protagonismo estudantil na cultura digital.</text:p>
        <text:p text:style-name="P20">Competência Geral 5 – Argumentação:<text:span text:style-name="T13"> </text:span>desenvolver a capacidade de argumentar com base em fatos, evidências e critérios éticos, reconhecendo a confiabilidade das fontes e os riscos da desinformação.</text:p>
        <text:p text:style-name="P20">Competência Geral 6 – Empatia e cooperação:<text:span text:style-name="T13"> </text:span>estimular práticas de cooperação, respeito às diferenças, convivência ética e responsabilidade coletiva nos espaços digitais.</text:p>
        <text:p text:style-name="P20">Competência Geral 7 – Responsabilidade e cidadania:<text:span text:style-name="T13"> </text:span>oportunizar a compreensão dos princípios de segurança, privacidade e uso ético das tecnologias digitais, contribuindo para a formação de cidadãos conscientes de seus direitos e deveres no ambiente digital.</text:p>
        <text:p text:style-name="P20"/>
        <text:p text:style-name="P23">15.2 Articulação com a Abordagem STEAM</text:p>
        <text:p text:style-name="P20"/>
        <text:p text:style-name="P20">No âmbito da abordagem STEAM, o eixo Mundo Digital possibilita práticas pedagógicas integradas, investigativas e contextualizadas ao:</text:p>
        <text:p text:style-name="P20">Compreender os sistemas digitais como soluções tecnológicas fundamentadas em princípios científicos, matemáticos e lógicos;</text:p>
        <text:p text:style-name="P20">Estimular o pensamento computacional, a resolução de problemas e o desenvolvimento de projetos que integrem tecnologia, criatividade e inovação;</text:p>
        <text:p text:style-name="P20">Favorecer a aprendizagem baseada em projetos, desafios e situações-problema, conectadas a contextos reais do território e da vida cotidiana dos estudantes;</text:p>
        <text:p text:style-name="P20">Integrar a dimensão estética e criativa das Artes à produção digital, ampliando as possibilidades de expressão, comunicação e autoria.</text:p>
        <text:p text:style-name="P20"/>
        <text:p text:style-name="P23">15.3 Articulação com a Educação Midiática</text:p>
        <text:p text:style-name="P20"/>
        <text:p text:style-name="P20">O eixo Mundo Digital também se articula diretamente com a Educação Midiática, ao oportunizar o desenvolvimento de competências voltadas a:</text:p>
        <text:p text:style-name="P20">Analisar os processos de produção, circulação e consumo de conteúdos digitais e midiáticos;</text:p>
        <text:p text:style-name="P20">Desenvolver a leitura crítica das mídias, reconhecendo intencionalidades, discursos, fake news e práticas de desinformação;</text:p>
        <text:p text:style-name="P20">Utilizar as tecnologias digitais de forma ética, responsável e participativa, respeitando princípios de segurança, privacidade e direitos autorais;</text:p>
        <text:p text:style-name="P20">Atuar como produtor de conteúdo digital, exercitando a autoria, criatividade e responsabilidade social na comunicação.</text:p>
        <text:p text:style-name="P20"/>
        <text:p text:style-name="P23">16. Formação de Professores para a Educação Digital </text:p>
        <text:p text:style-name="P20"/>
        <text:p text:style-name="P20">A formação de professores para o uso pedagógico das tecnologias digitais e para o ensino de Computação na Educação Básica constitui um elemento estratégico para a garantia do direito de aprendizagem dos estudantes no século XXI.</text:p>
        <text:p text:style-name="P20"/>
        <text:p text:style-name="P20">Nesse sentido, o Complemento da BNCC da Computação estabelece diretrizes fundamentais para a organização de políticas públicas voltadas à formação inicial e continuada dos profissionais da educação. Essa formação deve favorecer práticas pedagógicas intencionais, reflexivas e contextualizadas, que contribuam para o desenvolvimento do pensamento computacional, da cultura digital e do uso consciente e responsável das tecnologias no processo educativo.</text:p>
        <text:p text:style-name="P23">16.1. Fundamentação Legal e Normativa</text:p>
        <text:p text:style-name="P23"/>
        <text:p text:style-name="P20">A proposta de formação docente em Tecnologia e Computação, no campo da Educação Digital e Midiática, fundamenta-se em marcos legais e normativos que estruturam as políticas educacionais brasileiras e orientam a atuação pedagógica na contemporaneidade. A LDB reconhece a formação continuada como princípio essencial para a valorização do magistério e para o aprimoramento da prática docente. A BNCC estabelece a Cultura Digital como uma das Competências Gerais da Educação Básica, reafirmando a centralidade das tecnologias digitais no processo formativo dos estudantes.</text:p>
        <text:p text:style-name="P20"/>
        <text:p text:style-name="P20">Nesse mesmo sentido, o Complemento da BNCC da Computação organiza o ensino da Computação a partir dos eixos Cultura Digital, Mundo Digital e Pensamento Computacional, garantindo coerência, progressividade e integração curricular. A Lei nº 14.533/2023, que institui a PNED, consolida a Educação Digital como política pública estruturante, com ênfase na formação de professores para o uso pedagógico, crítico e ético das tecnologias.</text:p>
        <text:p text:style-name="P20"/>
        <text:p text:style-name="P20">Por fim, a Lei nº 13.709/2018 (LGPD) orienta as práticas educativas relacionadas à proteção de dados pessoais, à segurança digital e ao uso responsável das informações, reforçando o compromisso com a cidadania digital no contexto escolar.</text:p>
        <text:p text:style-name="P20"/>
        <text:p text:style-name="P23">16.2. Princípios da Formação Docente em Computação e Educação Digital</text:p>
        <text:p text:style-name="P23"/>
        <text:p text:style-name="P20">A formação de professores deve estar fundamentada nos seguintes princípios:</text:p>
        <text:p text:style-name="P20"/>
        <text:p text:style-name="P20">Educação Digital como direito: todos os docentes devem ter acesso à formação em competências digitais;</text:p>
        <text:p text:style-name="P20">Integração curricular: a Computação deve dialogar com todas as áreas do conhecimento;</text:p>
        <text:p text:style-name="P20">Progressão formativa: respeito aos diferentes níveis de familiaridade tecnológica dos professores;</text:p>
        <text:p text:style-name="P20">Contextualização territorial: valorização das realidades locais e dos projetos pedagógicos municipais;</text:p>
        <text:p text:style-name="P20">Formação crítica e ética: uso consciente, responsável e seguro das tecnologias digitais.</text:p>
        <text:p text:style-name="P23"><text:soft-page-break/></text:p>
        <text:p text:style-name="P23">16.3. Eixos da Formação Docente Alinhados à BNCC da Computação</text:p>
        <text:p text:style-name="P23"/>
        <text:p text:style-name="P20">Além dos eixos previstos no Complemento da BNCC da Computação, a formação docente deve incorporar de forma transversal e estruturada a Educação Midiática, conforme orientações da BNCC Geral, da PNED e EBEM, fortalecendo o uso crítico, ético e responsável das mídias e da informação no contexto escolar.</text:p>
        <text:p text:style-name="P20"/>
        <text:p text:style-name="P23">16.3.1 Formação em Cultura Digital</text:p>
        <text:p text:style-name="P23"/>
        <text:p text:style-name="P20">A formação em Cultura Digital deve preparar os professores para:</text:p>
        <text:p text:style-name="P20"/>
        <text:p text:style-name="P20">Examinar as tecnologias digitais como fenômeno cultural, social e comunicacional;</text:p>
        <text:p text:style-name="P20">Desenvolver práticas pedagógicas que promovam o uso crítico das mídias e da informação;</text:p>
        <text:p text:style-name="P20">Orientar os estudantes quanto à cidadania digital, ética, convivência online e combate à desinformação;</text:p>
        <text:p text:style-name="P20">Reconhecer a identidade digital e o protagonismo estudantil na produção de conteúdos autorais.</text:p>
        <text:p text:style-name="P20"/>
        <text:p text:style-name="P20">Esse eixo está diretamente alinhado à Competência Geral da Cultura Digital da BNCC e às diretrizes da PNED sobre educação digital escolar.</text:p>
        <text:p text:style-name="P20"/>
        <text:p text:style-name="P23">16.3.2 Formação em Pensamento Computacional</text:p>
        <text:p text:style-name="P20"/>
        <text:p text:style-name="P20">A formação em Pensamento Computacional deve capacitar os professores para:</text:p>
        <text:p text:style-name="P20"/>
        <text:p text:style-name="P20">Desenvolver estratégias didáticas baseadas em resolução de problemas;</text:p>
        <text:p text:style-name="P20">Trabalhar conceitos como decomposição, reconhecimento de padrões, abstração e algoritmos;</text:p>
        <text:p text:style-name="P20">Utilizar programação por blocos e, progressivamente, programação textual;</text:p>
        <text:p text:style-name="P20">Desenvolver projetos interdisciplinares, robótica educacional e práticas maker;</text:p>
        <text:p text:style-name="P20">Integrar o pensamento computacional às áreas de Matemática, Ciências, Linguagens e Ciências Humanas.</text:p>
        <text:p text:style-name="P20"/>
        <text:p text:style-name="P20">Esse eixo é central no Complemento da BNCC da Computação e atende às diretrizes da PNED sobre inovação, programação e cultura digital.</text:p>
        <text:p text:style-name="P20"/>
        <text:p text:style-name="P23">16.3.3 Formação em Mundo Digital</text:p>
        <text:p text:style-name="P23"/>
        <text:p text:style-name="P20">A formação em Mundo Digital tem como foco a alfabetização tecnológica dos docentes, possibilitando que compreendam:</text:p>
        <text:p text:style-name="P20"/>
        <text:p text:style-name="P20">Funcionamento básico de hardware, software e redes;</text:p>
        <text:p text:style-name="P20">Organização, o processamento e o armazenamento de dados;</text:p>
        <text:p text:style-name="P20">Uso pedagógico de plataformas digitais, ambientes virtuais de aprendizagem e recursos tecnológicos;</text:p>
        <text:p text:style-name="P20">Princípios básicos de segurança digital e proteção de dados pessoais.</text:p>
        <text:p text:style-name="P20"/>
        <text:p text:style-name="P20">Esse eixo fortalece a autonomia docente no uso das tecnologias e contribui para a redução das desigualdades digitais nas redes municipais.</text:p>
        <text:p text:style-name="P20"/>
        <text:p text:style-name="P23">16.3.4 Formação em Educação Midiática</text:p>
        <text:p text:style-name="P20"/>
        <text:p text:style-name="P20">A formação em Educação Midiática tem como finalidade capacitar os professores para compreender, analisar, produzir e mediar criticamente conteúdos midiáticos e informacionais, reconhecendo o papel das mídias na construção do conhecimento, da opinião pública e da cidadania.</text:p>
        <text:p text:style-name="P20"/>
        <text:p text:style-name="P20">Essa formação deve possibilitar aos docentes:</text:p>
        <text:p text:style-name="P20"/>
        <text:p text:style-name="P20">Desenvolver a leitura crítica de mídias digitais, jornalísticas e audiovisuais;</text:p>
        <text:p text:style-name="P20">Compreender os processos de produção, circulação e consumo da informação;</text:p>
        <text:p text:style-name="P20">Identificar desinformação, notícias falsas, discursos de ódio e manipulação midiática;</text:p>
        <text:p text:style-name="P20">Trabalhar com checagem de fatos, fontes confiáveis e pensamento crítico;</text:p>
        <text:p text:style-name="P20">Orientar os estudantes na produção ética e responsável de conteúdos midiáticos.</text:p>
        <text:p text:style-name="P20"/>
        <text:p text:style-name="P20">A Educação Midiática dialoga diretamente com o eixo Cultura Digital da BNCC da Computação e com a Competência Geral da BNCC relacionada à Cultura Digital, fortalecendo o protagonismo estudantil e a participação cidadã.</text:p>
        <text:p text:style-name="P20"/>
        <text:p text:style-name="P20">No âmbito legal, a PNED reconhece a educação midiática e informacional como componente essencial da educação digital escolar, reforçando a necessidade de formação específica dos professores para atuação crítica no ambiente informacional.</text:p>
        <text:p text:style-name="P20"/>
        <text:p text:style-name="P23">16.4. Modalidades e Estratégias de Formação</text:p>
        <text:p text:style-name="P23"/>
        <text:p text:style-name="P20">A estrutura <text:s/>de <text:s/>formação docente será por meio de:</text:p>
        <text:p text:style-name="P20"/>
        <text:p text:style-name="P20">Cursos de formação continuada presenciais e/ou híbridos;</text:p>
        <text:p text:style-name="P20">Oficinas práticas e laboratórios pedagógicos;</text:p>
        <text:p text:style-name="P20">Comunidades de aprendizagem e grupos de estudos;</text:p>
        <text:p text:style-name="P20">Projetos integradores e práticas pedagógicas supervisionadas;</text:p>
        <text:p text:style-name="P20">Parcerias com universidades, institutos federais e centros de inovação.</text:p>
        <text:p text:style-name="P20">A PNED incentiva a articulação entre entes federativos e instituições públicas e privadas para ampliar a qualidade da formação docente.</text:p>
        <text:p text:style-name="P20"/>
        <text:p text:style-name="P23">16.5. Avaliação e Acompanhamento da Formação</text:p>
        <text:p text:style-name="P23"/>
        <text:p text:style-name="P20">A avaliação da formação docente deve considerar:</text:p>
        <text:p text:style-name="P20"/>
        <text:p text:style-name="P20">Desenvolvimento progressivo das competências digitais dos professores;</text:p>
        <text:p text:style-name="P20">Aplicação prática dos conhecimentos no contexto escolar;</text:p>
        <text:p text:style-name="P20">Impacto das formações nas práticas pedagógicas e na aprendizagem dos estudantes;</text:p>
        <text:p text:style-name="P20">Acompanhamento contínuo, com ajustes conforme as necessidades da rede</text:p>
        <text:p text:style-name="P20"/>
        <text:p text:style-name="P23">17. Inovação e Projetos STEAM</text:p>
        <text:p text:style-name="P23"/>
        <text:p text:style-name="P20">A inovação e os projetos STEAM constituem uma abordagem pedagógica fundamental para o desenvolvimento das competências previstas na BNCC da Computação, promovendo a aprendizagem significativa, interdisciplinar e <text:soft-page-break/>contextualizada. Essa perspectiva está em consonância com a PNED, que estabelece a educação digital escolar como eixo estruturante da formação dos estudantes, incentivando o uso criativo, crítico e ético das tecnologias digitais.</text:p>
        <text:p text:style-name="P20"/>
        <text:p text:style-name="P23">17.1 Projetos Integradores com Ciências e Matemática</text:p>
        <text:p text:style-name="P23"/>
        <text:p text:style-name="P20">Os projetos integradores possibilitam a articulação entre pensamento computacional, resolução de problemas, modelagem matemática e investigação científica, conforme orienta a BNCC da Computação. Nessas práticas, os estudantes:</text:p>
        <text:p text:style-name="P20"/>
        <text:p text:style-name="P20">Aplicam conceitos de lógica, algoritmos, coleta e análise de dados para resolver problemas reais;</text:p>
        <text:p text:style-name="P20">Desenvolvem habilidades de decomposição de problemas, reconhecimento de padrões e abstração;</text:p>
        <text:p text:style-name="P20">Utilizam tecnologias digitais como ferramentas cognitivas, indo além do uso instrumental.</text:p>
        <text:p text:style-name="P20"/>
        <text:p text:style-name="P20">Essa integração atende à LDB, ao promover metodologias ativas, interdisciplinares e contextualizadas, fortalecendo a autonomia intelectual dos estudantes.</text:p>
        <text:p text:style-name="P20"/>
        <text:p text:style-name="P23">17.2 Soluções Digitais para Desafios Ambientais da Região</text:p>
        <text:p text:style-name="P20"/>
        <text:p text:style-name="P20">Em consonância com a BNCC da Computação e com a PNED, os estudantes são incentivados a desenvolver soluções digitais inovadoras para problemas ambientais locais, como:</text:p>
        <text:p text:style-name="P20"/>
        <text:p text:style-name="P20">Monitoramento de resíduos, qualidade da água e preservação de ecossistemas;</text:p>
        <text:p text:style-name="P20">Uso de sensores, aplicativos, planilhas, protótipos digitais e simulações computacionais;</text:p>
        <text:p text:style-name="P20">Desenvolvimento de projetos com foco em sustentabilidade, cidadania e responsabilidade socioambiental.</text:p>
        <text:p text:style-name="P20"/>
        <text:p text:style-name="P20">Essas práticas fortalecem a cultura digital, a educação científica e o compromisso com o território, princípios essenciais para currículos municipais contextualizados.</text:p>
        <text:p text:style-name="P23"/>
        <text:p text:style-name="P23">17.3 Aplicações Tecnológicas no Meio Ambiente, Turismo, Mar e Pesca Sustentável.</text:p>
        <text:p text:style-name="P23"/>
        <text:p text:style-name="P20">Considerando as especificidades regionais, especialmente em municípios turísticos e litorâneos, os projetos STEAM podem envolver:</text:p>
        <text:p text:style-name="P20"/>
        <text:p text:style-name="P20">Desenvolvimento de aplicativos, plataformas digitais e soluções tecnológicas para o turismo sustentável;</text:p>
        <text:p text:style-name="P20">Uso de tecnologias digitais aplicadas à pesca responsável, à maricultura e ao conhecimento dos ecossistemas marinhos;</text:p>
        <text:p text:style-name="P20">Projetos de inovação que integrem saberes tradicionais, ciência, tecnologia e empreendedorismo.</text:p>
        <text:p text:style-name="P20"/>
        <text:p text:style-name="P20">Essa abordagem atende à BNCC da Computação ao conectar tecnologia, sociedade e mundo do trabalho, conforme também preconiza a PNED ao estimular a inovação, a pesquisa aplicada e o desenvolvimento de competências digitais alinhadas às realidades locais.</text:p>
        <text:p text:style-name="P20"/>
        <text:p text:style-name="P23">18. <text:s/>Cidadania Digital e Segurança.</text:p>
        <text:p text:style-name="P23"/>
        <text:p text:style-name="P20">A Cidadania Digital e a Segurança constituem fundamentos essenciais da BNCC da Computação e da PNED, garantindo que o uso das tecnologias digitais ocorra de forma ética, segura, responsável e consciente, desde os anos iniciais da Educação Básica.</text:p>
        <text:p text:style-name="P20"/>
        <text:p text:style-name="P23">19. <text:s/>Uso Seguro e Responsável da Internet</text:p>
        <text:p text:style-name="P20"/>
        <text:p text:style-name="P20">O currículo municipal deve promover o desenvolvimento de competências relacionadas ao uso crítico das redes sociais, plataformas digitais e ambientes virtuais, reconhecimento de riscos no ambiente digital, como desinformação, cyberbullying e exposição indevida. Construir de atitudes responsáveis, colaborativas e respeitosas no uso das tecnologias, sempre quando do seu uso. Todas essas práticas estão alinhadas à BNCC Geral, especialmente às competências relacionadas à cultura digital, ao pensamento crítico e à responsabilidade social.</text:p>
        <text:p text:style-name="P20"/>
        <text:p text:style-name="P23">20. <text:s/>Proteção de Dados Pessoais.</text:p>
        <text:p text:style-name="P20"/>
        <text:p text:style-name="P20">Em articulação com a LGPD e com a PNED, os estudantes devem compreender o quanto é importante manter a <text:s/>privacidade e a proteção de dados pessoais. Neste contexto, deve- se atentar às noções básicas sobre coleta, armazenamento e uso de informações digitais. Os direitos e deveres no ambiente digital fortalecem a consciência cidadã.</text:p>
        <text:p text:style-name="P20"/>
        <text:p text:style-name="P20">A BNCC da Computação orienta que esses conhecimentos sejam desenvolvidos de forma progressiva, adequada à faixa etária e integrada às práticas pedagógicas.</text:p>
        <text:p text:style-name="P20"/>
        <text:p text:style-name="P23">21. <text:s/>Identidade Digital e Comportamento Ético.</text:p>
        <text:p text:style-name="P20"/>
        <text:p text:style-name="P20">O currículo de Tecnologia e Computação deve favorecer reflexões que contribuam para a formação integral dos estudantes, contemplando a construção da identidade digital e suas implicações sociais, culturais e emocionais; a ética no uso das tecnologias, o respeito às diferenças e o enfrentamento de práticas discriminatórias; bem como a responsabilidade nas interações digitais, fortalecendo valores democráticos, de convivência e de participação social.</text:p>
        <text:p text:style-name="P20"/>
        <text:p text:style-name="P20">Esses aspectos dialogam diretamente com os princípios da educação integral, previstos na LDB, e com a PNED, que enfatiza a formação de cidadãos digitais conscientes, críticos e participativos.</text:p>
        <text:p text:style-name="P20"/>
        <text:p text:style-name="P20">Nesse sentido, o Currículo Municipal de Tecnologia e Computação deverá ser desenvolvido de forma interdisciplinar, contextualizada e progressiva, promovendo a inovação, o pensamento computacional, a cultura digital e a cidadania. Deve, ainda, manter alinhamento com a BNCC, a PNED, a LDB, a LGPD e demais legislações pertinentes, valorizando as realidades locais e contribuindo para a formação de estudantes preparados para enfrentar os desafios sociais, ambientais, econômicos e digitais do século XXI.</text:p>
        <text:p text:style-name="P20"/>
        <text:p text:style-name="P20">As habilidades constituem o elemento central do Currículo de Referência em Tecnologia e Computação, pois indicam as aprendizagens a serem desenvolvidas pelos estudantes e orientam diretamente a prática pedagógica dos docentes.</text:p>
        <text:p text:style-name="P20">Complementarmente, essas habilidades foram elaboradas a partir de dez conceitos estruturantes e organizadas de maneira progressiva, com aumento gradual de complexidade conforme a faixa etária, desde a Educação Infantil até os anos finais do Ensino Fundamental. Nos anos iniciais, o foco recai sobre a <text:soft-page-break/>apropriação de conceitos e vivências fundamentais, que servirão de base para o aprofundamento e a consolidação das aprendizagens nos anos finais.</text:p>
        <text:p text:style-name="P20"/>
        <text:p text:style-name="P23">22. Importância do Contato das Crianças com Recursos Tecnológicos na Educação Infantil</text:p>
        <text:p text:style-name="P23"/>
        <text:p text:style-name="P20">O Ministério da Educação defende que o contato das crianças com recursos tecnológicos, desde a educação infantil, é essencial, conforme as Diretrizes Curriculares Nacionais para a Educação Infantil (DCNEI), elaboradas em 2010. Segundo o documento, “as práticas pedagógicas que compõem a proposta curricular da Educação Infantil devem ter como eixos norteadores as interações e a brincadeira” (MEC, 2010, p. 25, grifos do original).</text:p>
        <text:p text:style-name="P20"/>
        <text:p text:style-name="P20">Entre essas interações, as DCNEI garantem, entre outras experiências, a possibilidade de “utilização de gravadores, projetores, computadores, máquinas fotográficas e outros recursos tecnológicos e midiáticos” e as Diretrizes Operacionais Nacionais de 2 de março de 2025 no artigo 10 orientam que o uso de telas e dispositivos digitais pelos estudantes de forma individual ou coletiva para visualização ou interação, mesmo que para fins pedagógicos, não é recomendado como regra, devendo seu uso ser em caráter absolutamente excepcional, o profissional da escola poderá optar excepcionalmente por realizar atividades pedagógicas que podem exigir algum tipo de acesso a dispositivos digitais, planejando de maneira cuidadosa e intencional, não podendo as referidas atividades se estenderem por longo período em função das recomendações de limites de exposição a telas por crianças pequenas e restrições de idade. </text:p>
        <text:p text:style-name="P20"/>
        <text:p text:style-name="P23">23. Implementação da Base Nacional de Computação no Currículo Municipal da Educação Infantil de Caraguatatuba</text:p>
        <text:p text:style-name="P20"/>
        <text:p text:style-name="P20">Para a implementação da Base Nacional de Computação no Currículo de Caraguatatuba, optamos pela transversalidade. Essa abordagem deve ser considerada na dimensão curricular como uma integração entre as competências e seus elementos, como habilidades e objetos do conhecimento. Dessa forma, uma habilidade e um objeto de conhecimento em computação se conectam a outra habilidade de um direito de aprendizagem e campo de experiência.</text:p>
        <text:p text:style-name="P20"/>
        <text:p text:style-name="P20">Além da dimensão curricular, é essencial considerar a integração no nível didático, ou seja, no plano de ensino. A transversalidade deve permear o planejamento do professor, englobando: Instrumentos de acompanhamento, Estratégias de ensino, Recursos educacionais e todos os aspectos envolvidos no processo de ensino e aprendizagem. </text:p>
        <text:p text:style-name="P20"/>
        <text:p text:style-name="P20">Embora essa abordagem represente um desafio para os educadores, ela também traz um impacto significativo no desenvolvimento do pensamento crítico e complexo das crianças.</text:p>
        <text:p text:style-name="P20"/>
        <text:p text:style-name="P20">Na Educação infantil o currículo da computação está organizado em três eixos, que se subdividem em dez conceitos associados a onze habilidades. Cada conceito promove o desenvolvimento de uma ou mais habilidades, as quais têm indicações de práticas pedagógicas para ajudar o professor no trabalho com os alunos e estão relacionadas com as habilidades e as competências gerais propostas pela BNCC.</text:p>
        <text:p text:style-name="P20"/>
        <text:p text:style-name="P20">A organização do currículo ainda indica materiais de referências que podem ajudar o professor no planejamento da sua aula.</text:p>
        <text:p text:style-name="P23">Educação Infantil (Pré-Escola: 4 e 5 anos)</text:p>
        <text:p text:style-name="P20"/>
        <text:p text:style-name="P20">Nesta etapa, a Computação é introduzida de forma <text:span text:style-name="T13">lúdica e integrada</text:span> aos Campos de Experiência da BNCC (O Eu, o Outro e o Nós; Corpo, Gestos e Movimentos; etc.), priorizando atividades físicas e sensoriais (desplugadas) que desenvolvam o raciocínio lógico antes do uso de telas.</text:p>
        <text:p text:style-name="P20"/>
        <text:p text:style-name="P23">Eixo: Letramento e Cultura Digital</text:p>
        <text:p text:style-name="P20">Foco: Segurança, saúde e uso equilibrado da tecnologi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0">Eixo</text:p>
            </table:table-cell>
            <table:table-cell table:style-name="Tabela1.A1" office:value-type="string">
              <text:p text:style-name="P40">Objetivo de aprendizagem</text:p>
            </table:table-cell>
            <table:table-cell table:style-name="Tabela1.A1" office:value-type="string">
              <text:p text:style-name="P40">Habilidades (Códigos BNCC Compl.)</text:p>
            </table:table-cell>
            <table:table-cell table:style-name="Tabela1.A1" office:value-type="string">
              <text:p text:style-name="P40">Explicação da habilidade</text:p>
            </table:table-cell>
            <table:table-cell table:style-name="Tabela1.A1" office:value-type="string">
              <text:p text:style-name="P40">Exemplos</text:p>
            </table:table-cell>
          </table:table-row>
          <table:table-row table:style-name="Tabela1.2">
            <table:table-cell table:style-name="Tabela1.A1" office:value-type="string">
              <text:p text:style-name="P40">Cultura Digital</text:p>
            </table:table-cell>
            <table:table-cell table:style-name="Tabela1.A1" office:value-type="string">
              <text:p text:style-name="P49">Segurança Digital e Ética.</text:p>
            </table:table-cell>
            <table:table-cell table:style-name="Tabela1.A1" office:value-type="string">
              <text:p text:style-name="P11"><text:span text:style-name="T18">(EI03CO10)</text:span><text:span text:style-name="T19"> Utilizar tecnologia digital de maneira segura, consciente e respeitosa.</text:span></text:p>
            </table:table-cell>
            <table:table-cell table:style-name="Tabela1.A1" office:value-type="string">
              <text:p text:style-name="P51">Aprender desde cedo a não compartilhar informações com estranhos e a usar a tecnologia com respeito aos colegas.</text:p>
            </table:table-cell>
            <table:table-cell table:style-name="Tabela1.A1" office:value-type="string">
              <text:p text:style-name="P11"><text:span text:style-name="T18">Atividade "Segredo do Pirata":</text:span><text:span text:style-name="T19"> Dinâmica sobre privacidade. O que podemos contar para todo mundo (nome do cachorro) e o que é segredo (onde eu moro, senhas), assim como um pirata esconde seu mapa.</text:span></text:p>
            </table:table-cell>
          </table:table-row>
          <table:table-row table:style-name="Tabela1.3">
            <table:table-cell table:style-name="Tabela1.A1" office:value-type="string">
              <text:p text:style-name="P40">Cultura Digital</text:p>
            </table:table-cell>
            <table:table-cell table:style-name="Tabela1.A1" office:value-type="string">
              <text:p text:style-name="P49">Saúde e Bem-estar Digital.</text:p>
            </table:table-cell>
            <table:table-cell table:style-name="Tabela1.A1" office:value-type="string">
              <text:p text:style-name="P11"><text:span text:style-name="T18">(EI03CO11)</text:span><text:span text:style-name="T19"> Adotar hábitos saudáveis de uso de artefatos computacionais.</text:span></text:p>
            </table:table-cell>
            <table:table-cell table:style-name="Tabela1.A1" office:value-type="string">
              <text:p text:style-name="P51">Entender os limites de tempo de tela e a importância de brincar ao ar livre para a saúde física e mental.</text:p>
            </table:table-cell>
            <table:table-cell table:style-name="Tabela1.A1" office:value-type="string">
              <text:p text:style-name="P11"><text:span text:style-name="T18">Atividade "Tempo de Tela vs. Tempo de Praia":</text:span><text:span text:style-name="T19"> Construir um relógio de papelão mostrando que o tempo de brincar lá fora (correr, pular) deve ser maior que o tempo sentado no tablet/celular.</text:span></text:p>
            </table:table-cell>
          </table:table-row>
        </table:table>
        <text:p text:style-name="P28"/>
        <text:p text:style-name="P28"/>
        <text:p text:style-name="P23">Eixo: Pensamento Computacional</text:p>
        <text:p text:style-name="P23"/>
        <text:p text:style-name="P20">Foco: Reconhecimento de padrões, sequências lógicas e algoritmos no cotidiano.</text:p>
        <text:p text:style-name="P2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6">Eixo</text:p>
            </table:table-cell>
            <table:table-cell table:style-name="Tabela2.A1" office:value-type="string">
              <text:p text:style-name="P46">Objetivo de aprendizagem</text:p>
            </table:table-cell>
            <table:table-cell table:style-name="Tabela2.A1" office:value-type="string">
              <text:p text:style-name="P46">Habilidades (Códigos BNCC Compl.)</text:p>
            </table:table-cell>
            <table:table-cell table:style-name="Tabela2.A1" office:value-type="string">
              <text:p text:style-name="P46">Explicação da habilidade</text:p>
            </table:table-cell>
            <table:table-cell table:style-name="Tabela2.A1" office:value-type="string">
              <text:p text:style-name="P46">Exemplos</text:p>
            </table:table-cell>
          </table:table-row>
          <table:table-row table:style-name="Tabela2.2">
            <table:table-cell table:style-name="Tabela2.A1" office:value-type="string">
              <text:p text:style-name="P40">Pensamento Computacional</text:p>
            </table:table-cell>
            <table:table-cell table:style-name="Tabela2.A1" office:value-type="string">
              <text:p text:style-name="P22"><text:span text:style-name="T19">Reconhecime</text:span><text:span text:style-name="T20">n</text:span><text:span text:style-name="T19">to de Padrões.</text:span></text:p>
            </table:table-cell>
            <table:table-cell table:style-name="Tabela2.A1" office:value-type="string">
              <text:p text:style-name="P11"><text:span text:style-name="T18">(EI03CO01)</text:span><text:span text:style-name="T19"> Reconhecer padrão de repetição em sequência de sons, movimentos e desenhos.</text:span></text:p>
            </table:table-cell>
            <table:table-cell table:style-name="Tabela2.A1" office:value-type="string">
              <text:p text:style-name="P51">Identificar regularidades e repetições em objetos ou eventos, habilidade essencial para prever o que vem a seguir e organizar dados.</text:p>
            </table:table-cell>
            <table:table-cell table:style-name="Tabela2.A1" office:value-type="string">
              <text:p text:style-name="P11"><text:span text:style-name="T18">Atividade "Sons da Mata":</text:span><text:span text:style-name="T19"> Criar uma sequência rítmica imitando sons da natureza local (ex: Onda, Onda, Gaivota... Onda, Onda, Gaivota). A criança deve identificar qual o próximo som.</text:span></text:p>
            </table:table-cell>
          </table:table-row>
          <table:table-row table:style-name="Tabela2.3">
            <table:table-cell table:style-name="Tabela2.A1" office:value-type="string">
              <text:p text:style-name="P22"><text:span text:style-name="T18">Pensamento Computaci</text:span><text:soft-page-break/><text:span text:style-name="T18">onal</text:span></text:p>
            </table:table-cell>
            <table:table-cell table:style-name="Tabela2.A1" office:value-type="string">
              <text:p text:style-name="P49">Algoritmos (Sequenciamento).</text:p>
            </table:table-cell>
            <table:table-cell table:style-name="Tabela2.A1" office:value-type="string">
              <text:p text:style-name="P11"><text:span text:style-name="T18">(EI03CO02)</text:span><text:span text:style-name="T19"> Expressar as etapas para a realização de </text:span><text:soft-page-break/><text:span text:style-name="T19">uma tarefa de forma clara e ordenada.</text:span></text:p>
            </table:table-cell>
            <table:table-cell table:style-name="Tabela2.A1" office:value-type="string">
              <text:p text:style-name="P11"><text:span text:style-name="T19">Descrever o "passo a passo" necessário para concluir uma ati</text:span><text:soft-page-break/><text:span text:style-name="T19">vidade cotidiana, introduzindo a lógica de algoritmo.</text:span></text:p>
            </table:table-cell>
            <table:table-cell table:style-name="Tabela2.A1" office:value-type="string">
              <text:p text:style-name="P11"><text:span text:style-name="T18">Atividade "Castelo de Areia":</text:span><text:span text:style-name="T19"> As crianças desenham ou narram a ordem </text:span><text:soft-page-break/><text:span text:style-name="T19">correta para fazer um castelo: 1. Encher o balde; 2. Virar o balde; 3. Bater no fundo; 4. Levantar o balde.</text:span></text:p>
            </table:table-cell>
          </table:table-row>
          <table:table-row table:style-name="Tabela2.4">
            <table:table-cell table:style-name="Tabela2.A1" office:value-type="string">
              <text:p text:style-name="P40">Pensamento Computacional</text:p>
            </table:table-cell>
            <table:table-cell table:style-name="Tabela2.A1" office:value-type="string">
              <text:p text:style-name="P49">Execução de Algoritmos.</text:p>
            </table:table-cell>
            <table:table-cell table:style-name="Tabela2.A1" office:value-type="string">
              <text:p text:style-name="P11"><text:span text:style-name="T18">(EI03CO03)</text:span><text:span text:style-name="T19"> Experienciar a execução de algoritmos brincando com objetos (des)plugados.</text:span></text:p>
            </table:table-cell>
            <table:table-cell table:style-name="Tabela2.A1" office:value-type="string">
              <text:p text:style-name="P51">Seguir instruções pré-definidas para alcançar um objetivo, seja em jogos físicos ou digitais simples.</text:p>
            </table:table-cell>
            <table:table-cell table:style-name="Tabela2.A1" office:value-type="string">
              <text:p text:style-name="P11"><text:span text:style-name="T18">Atividade "Caminho da Tartaruga":</text:span><text:span text:style-name="T19"> Desenhar um grid no chão. Uma criança é a "Tartaruga Marinha" e a outra é o "Programador" que dá comandos (frente, vira) para ela chegar ao mar sem tocar no "lixo" (obstáculos).</text:span></text:p>
            </table:table-cell>
          </table:table-row>
          <table:table-row table:style-name="Tabela2.5">
            <table:table-cell table:style-name="Tabela2.A1" office:value-type="string">
              <text:p text:style-name="P40">Pensamento Computacional</text:p>
            </table:table-cell>
            <table:table-cell table:style-name="Tabela2.A1" office:value-type="string">
              <text:p text:style-name="P49">Criação de Algoritmos.</text:p>
            </table:table-cell>
            <table:table-cell table:style-name="Tabela2.A1" office:value-type="string">
              <text:p text:style-name="P11"><text:span text:style-name="T18">(EI03CO04)</text:span><text:span text:style-name="T19"> Criar e representar algoritmos para resolver problemas.</text:span></text:p>
            </table:table-cell>
            <table:table-cell table:style-name="Tabela2.A1" office:value-type="string">
              <text:p text:style-name="P51">Planejar uma solução lógica para um desafio e representá-la (com desenhos ou setas) para que outro possa executar.</text:p>
            </table:table-cell>
            <table:table-cell table:style-name="Tabela2.A1" office:value-type="string">
              <text:p text:style-name="P11"><text:span text:style-name="T18">Atividade "Mapa do Tesouro":</text:span><text:span text:style-name="T19"> Criar um mapa com setas de papel indicando o caminho pelo pátio da escola até encontrar o "baú do tesouro" escondido.</text:span></text:p>
            </table:table-cell>
          </table:table-row>
          <table:table-row table:style-name="Tabela2.6">
            <table:table-cell table:style-name="Tabela2.A1" office:value-type="string">
              <text:p text:style-name="P40">Pensamento Computacional</text:p>
            </table:table-cell>
            <table:table-cell table:style-name="Tabela2.A1" office:value-type="string">
              <text:p text:style-name="P49">Depuração e Comparação.</text:p>
            </table:table-cell>
            <table:table-cell table:style-name="Tabela2.A1" office:value-type="string">
              <text:p text:style-name="P11"><text:span text:style-name="T18">(EI03CO05)</text:span><text:span text:style-name="T19"> Comparar soluções algorítmicas para resolver um mesmo problema.</text:span></text:p>
            </table:table-cell>
            <table:table-cell table:style-name="Tabela2.A1" office:value-type="string">
              <text:p text:style-name="P51">Entender que existe mais de uma maneira de resolver o mesmo problema e avaliar qual é a mais rápida ou fácil.</text:p>
            </table:table-cell>
            <table:table-cell table:style-name="Tabela2.A1" office:value-type="string">
              <text:p text:style-name="P11"><text:span text:style-name="T18">Atividade "Caminhos da Escola":</text:span><text:span text:style-name="T19"> Comparar dois trajetos diferentes para ir da sala de aula até o parquinho. Qual é mais curto? Qual passa por mais árvores?</text:span></text:p>
            </table:table-cell>
          </table:table-row>
          <table:table-row table:style-name="Tabela2.7">
            <table:table-cell table:style-name="Tabela2.A1" office:value-type="string">
              <text:p text:style-name="P40">Pensamento Computacional</text:p>
            </table:table-cell>
            <table:table-cell table:style-name="Tabela2.A1" office:value-type="string">
              <text:p text:style-name="P49">Lógica Booleana (Decisão).</text:p>
            </table:table-cell>
            <table:table-cell table:style-name="Tabela2.A1" office:value-type="string">
              <text:p text:style-name="P11"><text:span text:style-name="T18">(EI03CO06)</text:span><text:span text:style-name="T19"> Compreender decisões em dois estados (verdadeiro ou falso).</text:span></text:p>
            </table:table-cell>
            <table:table-cell table:style-name="Tabela2.A1" office:value-type="string">
              <text:p text:style-name="P51">Introduzir a lógica binária simples: Sim/Não, Ligado/Desligado, Verdadeiro/Falso.</text:p>
            </table:table-cell>
            <table:table-cell table:style-name="Tabela2.A1" office:value-type="string">
              <text:p text:style-name="P11"><text:span text:style-name="T18">Atividade "Vivo ou Morto Caiçara":</text:span><text:span text:style-name="T19"> Brincadeira onde o comando "Maré Alta" (em pé/Verdadeiro) e "Maré Baixa" (agachado/Falso) deve ser seguido rapidamente.</text:span></text:p>
            </table:table-cell>
          </table:table-row>
        </table:table>
        <text:p text:style-name="P28"/>
        <text:p text:style-name="P28"/>
        <text:p text:style-name="P53">Eixo: Mundo Digital</text:p>
        <text:p text:style-name="P55">Foco: Hardware, interfaces e o conceito de ligado/desligado.</text:p>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1">Eixo</text:p>
            </table:table-cell>
            <table:table-cell table:style-name="Tabela3.A1" office:value-type="string">
              <text:p text:style-name="P41">Objetivo de aprendizagem</text:p>
            </table:table-cell>
            <table:table-cell table:style-name="Tabela3.A1" office:value-type="string">
              <text:p text:style-name="P41">Habilidades (Códigos BNCC Compl.)</text:p>
            </table:table-cell>
            <table:table-cell table:style-name="Tabela3.A1" office:value-type="string">
              <text:p text:style-name="P41">Explicação da habilidade</text:p>
            </table:table-cell>
            <table:table-cell table:style-name="Tabela3.A1" office:value-type="string">
              <text:p text:style-name="P41">Exemplos</text:p>
            </table:table-cell>
          </table:table-row>
          <table:table-row table:style-name="Tabela3.2">
            <table:table-cell table:style-name="Tabela3.A1" office:value-type="string">
              <text:p text:style-name="P40">Mundo Digital</text:p>
            </table:table-cell>
            <table:table-cell table:style-name="Tabela3.A1" office:value-type="string">
              <text:p text:style-name="P49">Estados dos Dispositivos.</text:p>
            </table:table-cell>
            <table:table-cell table:style-name="Tabela3.A1" office:value-type="string">
              <text:p text:style-name="P11"><text:span text:style-name="T18">(EI03CO07)</text:span><text:span text:style-name="T19"> Reconhecer dispositivos eletrônicos (e não-eletrônicos), identificando quando estão ligados ou desligados.</text:span></text:p>
            </table:table-cell>
            <table:table-cell table:style-name="Tabela3.A1" office:value-type="string">
              <text:p text:style-name="P51">Diferenciar brinquedos manuais de eletrônicos e perceber o estado de funcionamento (energia).</text:p>
            </table:table-cell>
            <table:table-cell table:style-name="Tabela3.A1" office:value-type="string">
              <text:p text:style-name="P11"><text:span text:style-name="T18">Atividade "Caça aos Eletrônicos":</text:span><text:span text:style-name="T19"> Passeio pela escola para identificar o que precisa de energia para funcionar (ventilador, tablet, rádio) e o que não precisa (livro, pá, balde).</text:span></text:p>
            </table:table-cell>
          </table:table-row>
          <table:table-row table:style-name="Tabela3.3">
            <table:table-cell table:style-name="Tabela3.A1" office:value-type="string">
              <text:p text:style-name="P41">Mundo Digital</text:p>
            </table:table-cell>
            <table:table-cell table:style-name="Tabela3.A1" office:value-type="string">
              <text:p text:style-name="P50">Interfaces e Comunicação.</text:p>
            </table:table-cell>
            <table:table-cell table:style-name="Tabela3.A1" office:value-type="string">
              <text:p text:style-name="P12"><text:span text:style-name="T18">(EI03CO08)</text:span><text:span text:style-name="T19"> Compreender o conceito de interfaces para comunicação com objetos.</text:span></text:p>
            </table:table-cell>
            <table:table-cell table:style-name="Tabela3.A1" office:value-type="string">
              <text:p text:style-name="P52">Entender que usamos botões, telas ou vozes para "falar" com as máquinas e fazê-las funcionar.</text:p>
            </table:table-cell>
            <table:table-cell table:style-name="Tabela3.A1" office:value-type="string">
              <text:p text:style-name="P12"><text:span text:style-name="T18">Atividade "Controle Remoto Humano":</text:span><text:span text:style-name="T19"> Criar um "controle" de papelão. Quando aperta o botão desenhado "Pular", o colega deve pular. Entender que o botão é a interface que envia o comando.</text:span></text:p>
            </table:table-cell>
          </table:table-row>
          <table:table-row table:style-name="Tabela3.4">
            <table:table-cell table:style-name="Tabela3.A1" office:value-type="string">
              <text:p text:style-name="P41">Mundo Digital</text:p>
            </table:table-cell>
            <table:table-cell table:style-name="Tabela3.A1" office:value-type="string">
              <text:p text:style-name="P50">Interação Homem-Máquina.</text:p>
            </table:table-cell>
            <table:table-cell table:style-name="Tabela3.A1" office:value-type="string">
              <text:p text:style-name="P12"><text:span text:style-name="T18">(EI03CO09)</text:span><text:span text:style-name="T19"> Identificar dispositivos computacionais e as diferentes formas de interação.</text:span></text:p>
            </table:table-cell>
            <table:table-cell table:style-name="Tabela3.A1" office:value-type="string">
              <text:p text:style-name="P52">Experimentar diferentes formas de interagir com a tecnologia (touch, mouse, voz).</text:p>
            </table:table-cell>
            <table:table-cell table:style-name="Tabela3.A1" office:value-type="string">
              <text:p text:style-name="P12"><text:span text:style-name="T18">Atividade "Exploradores Digitais":</text:span><text:span text:style-name="T19"> Se houver tablets ou mesa digital: experimentar pintar com o dedo (touch) versus pintar com o mouse/teclado, comparando a experiência.</text:span></text:p>
            </table:table-cell>
          </table:table-row>
        </table:table>
        <text:p text:style-name="P29"/>
        <text:h text:style-name="P68" text:outline-level="1" text:is-list-header="true">Currículo Municipal de Computação - Caraguatatuba</text:h>
        <text:h text:style-name="P69" text:outline-level="2">Ensino Fundamental - Anos Iniciais (1º ao 5º Ano)</text:h>
        <text:h text:style-name="P74" text:outline-level="3">1º Ano</text:h>
        <text:p text:style-name="P21"/>
        <table:table table:name="Tabela4" table:style-name="Tabela4">
          <table:table-column table:style-name="Tabela4.A"/>
          <table:table-column table:style-name="Tabela4.B"/>
          <table:table-column table:style-name="Tabela4.C"/>
          <table:table-column table:style-name="Tabela4.D"/>
          <table:table-column table:style-name="Tabela4.E"/>
          <text:soft-page-break/>
          <table:table-row table:style-name="Tabela4.1">
            <table:table-cell table:style-name="Tabela4.A1" office:value-type="string">
              <text:h text:style-name="P76" text:outline-level="3">Eixo</text:h>
            </table:table-cell>
            <table:table-cell table:style-name="Tabela4.A1" office:value-type="string">
              <text:h text:style-name="P76" text:outline-level="3">Objetivo de aprendizagem</text:h>
            </table:table-cell>
            <table:table-cell table:style-name="Tabela4.A1" office:value-type="string">
              <text:h text:style-name="P76" text:outline-level="3">Habilidades (Códigos BNCC Compl.)</text:h>
            </table:table-cell>
            <table:table-cell table:style-name="Tabela4.A1" office:value-type="string">
              <text:h text:style-name="P76" text:outline-level="3">Explicação da habilidade</text:h>
            </table:table-cell>
            <table:table-cell table:style-name="Tabela4.A1" office:value-type="string">
              <text:h text:style-name="P76" text:outline-level="3">Exemplos</text:h>
            </table:table-cell>
          </table:table-row>
          <table:table-row table:style-name="Tabela4.2">
            <table:table-cell table:style-name="Tabela4.A2" office:value-type="string">
              <text:h text:style-name="P76" text:outline-level="3">Pensamento Computacional</text:h>
            </table:table-cell>
            <table:table-cell table:style-name="Tabela4.A2" office:value-type="string">
              <text:h text:style-name="P82" text:outline-level="3">Organização de objetos</text:h>
            </table:table-cell>
            <table:table-cell table:style-name="Tabela4.A2" office:value-type="string">
              <text:h text:style-name="P82" text:outline-level="3">(EF01CO01) Organizar objetos físicos ou digitais considerando diferentes características para esta organização, explicitando semelhanças (padrões) e diferenças.</text:h>
            </table:table-cell>
            <table:table-cell table:style-name="Tabela4.A2" office:value-type="string">
              <text:h text:style-name="P82" text:outline-level="3">Agrupar itens por atributos (cor, tamanho) para facilitar a busca.</text:h>
            </table:table-cell>
            <table:table-cell table:style-name="Tabela4.A2" office:value-type="string">
              <text:h text:style-name="P82" text:outline-level="3">Organizar conjunto de personagens por cor dos olhos ou figuras geométricas por tipo.</text:h>
            </table:table-cell>
          </table:table-row>
          <table:table-row table:style-name="Tabela4.3">
            <table:table-cell table:style-name="Tabela4.A2" office:value-type="string">
              <text:h text:style-name="P76" text:outline-level="3">Pensamento Computacional</text:h>
            </table:table-cell>
            <table:table-cell table:style-name="Tabela4.A2" office:value-type="string">
              <text:h text:style-name="P82" text:outline-level="3">Conceituação de Algoritmos</text:h>
            </table:table-cell>
            <table:table-cell table:style-name="Tabela4.A2" office:value-type="string">
              <text:h text:style-name="P82" text:outline-level="3">(EF01CO02) Identificar e seguir sequências de passos aplicados no dia a dia para resolver problemas.</text:h>
            </table:table-cell>
            <table:table-cell table:style-name="Tabela4.A2" office:value-type="string">
              <text:h text:style-name="P82" text:outline-level="3">Identificar e executar passos necessários para realizar uma tarefa.</text:h>
            </table:table-cell>
            <table:table-cell table:style-name="Tabela4.A2" office:value-type="string">
              <text:h text:style-name="P82" text:outline-level="3">Seguir passos para construir origamis, executar uma receita ou montar figuras com Tangram.</text:h>
            </table:table-cell>
          </table:table-row>
          <table:table-row table:style-name="Tabela4.4">
            <table:table-cell table:style-name="Tabela4.A2" office:value-type="string">
              <text:h text:style-name="P76" text:outline-level="3">Pensamento Computacional</text:h>
            </table:table-cell>
            <table:table-cell table:style-name="Tabela4.A2" office:value-type="string">
              <text:h text:style-name="P82" text:outline-level="3">Algoritmos</text:h>
            </table:table-cell>
            <table:table-cell table:style-name="Tabela4.A2" office:value-type="string">
              <text:h text:style-name="P82" text:outline-level="3">(EF01CO03) Reorganizar e criar sequências de passos em meios físicos ou digitais, relacionando essas sequências à palavra 'Algoritmos'.</text:h>
            </table:table-cell>
            <table:table-cell table:style-name="Tabela4.A2" office:value-type="string">
              <text:h text:style-name="P82" text:outline-level="3">Ordenar passos desordenados ou criar instruções do zero.</text:h>
            </table:table-cell>
            <table:table-cell table:style-name="Tabela4.A2" office:value-type="string">
              <text:h text:style-name="P82" text:outline-level="3">Organizar imagens que descrevem a construção de um objeto Lego; explicar como jogar esconde-esconde.</text:h>
            </table:table-cell>
          </table:table-row>
          <table:table-row table:style-name="Tabela4.5">
            <table:table-cell table:style-name="Tabela4.A2" office:value-type="string">
              <text:h text:style-name="P76" text:outline-level="3">Mundo Digital</text:h>
            </table:table-cell>
            <table:table-cell table:style-name="Tabela4.A2" office:value-type="string">
              <text:h text:style-name="P82" text:outline-level="3">Codificação da informação</text:h>
            </table:table-cell>
            <table:table-cell table:style-name="Tabela4.A2" office:value-type="string">
              <text:h text:style-name="P82" text:outline-level="3">(EF01CO04) Reconhecer o que é a informação, que ela pode ser armazenada, transmitida como mensagem por diversos meios e descrita em várias linguagens.</text:h>
            </table:table-cell>
            <table:table-cell table:style-name="Tabela4.A2" office:value-type="string">
              <text:h text:style-name="P82" text:outline-level="3">Entender que a informação pode ser som, imagem ou texto e pode ser guardada/enviada.</text:h>
            </table:table-cell>
            <table:table-cell table:style-name="Tabela4.A2" office:value-type="string">
              <text:h text:style-name="P70" text:outline-level="3"><text:span text:style-name="T21">Brincadeira de telefone sem fio; enviar um desenho para um colega; gravar áudio</text:span><text:span text:style-name="T30">47</text:span><text:span text:style-name="T21">.</text:span></text:h>
            </table:table-cell>
          </table:table-row>
          <table:table-row table:style-name="Tabela4.5">
            <table:table-cell table:style-name="Tabela4.A2" office:value-type="string">
              <text:h text:style-name="P76" text:outline-level="3">Mundo Digital</text:h>
            </table:table-cell>
            <table:table-cell table:style-name="Tabela4.A2" office:value-type="string">
              <text:h text:style-name="P82" text:outline-level="3">Codificação</text:h>
            </table:table-cell>
            <table:table-cell table:style-name="Tabela4.A2" office:value-type="string">
              <text:h text:style-name="P82" text:outline-level="3">(EF01CO05) Representar informação usando diferentes codificações.</text:h>
            </table:table-cell>
            <table:table-cell table:style-name="Tabela4.A2" office:value-type="string">
              <text:h text:style-name="P82" text:outline-level="3">Entender que dados são representados simbolicamente (ex: pixels, notas musicais).</text:h>
            </table:table-cell>
            <table:table-cell table:style-name="Tabela4.A2" office:value-type="string">
              <text:h text:style-name="P82" text:outline-level="3">Pintar áreas de uma imagem seguindo códigos de cores (pixel art).</text:h>
            </table:table-cell>
          </table:table-row>
          <table:table-row table:style-name="Tabela4.3">
            <table:table-cell table:style-name="Tabela4.A2" office:value-type="string">
              <text:h text:style-name="P76" text:outline-level="3">Cultura Digital</text:h>
            </table:table-cell>
            <table:table-cell table:style-name="Tabela4.A2" office:value-type="string">
              <text:h text:style-name="P82" text:outline-level="3">Uso de artefatos</text:h>
            </table:table-cell>
            <table:table-cell table:style-name="Tabela4.A2" office:value-type="string">
              <text:h text:style-name="P82" text:outline-level="3">(EF01CO06) Reconhecer e explorar artefatos computacionais voltados a atender necessidades pessoais ou coletivas.</text:h>
            </table:table-cell>
            <table:table-cell table:style-name="Tabela4.A2" office:value-type="string">
              <text:h text:style-name="P82" text:outline-level="3">Identificar e explorar tecnologias físicas ou digitais do cotidiano.</text:h>
            </table:table-cell>
            <table:table-cell table:style-name="Tabela4.A2" office:value-type="string">
              <text:h text:style-name="P82" text:outline-level="3">Usar jogos educacionais em tablet/computador experimentando seus recursos.</text:h>
            </table:table-cell>
          </table:table-row>
          <table:table-row table:style-name="Tabela4.2">
            <table:table-cell table:style-name="Tabela4.A2" office:value-type="string">
              <text:h text:style-name="P76" text:outline-level="3">Cultura Digital</text:h>
            </table:table-cell>
            <table:table-cell table:style-name="Tabela4.A2" office:value-type="string">
              <text:h text:style-name="P82" text:outline-level="3">Segurança</text:h>
            </table:table-cell>
            <table:table-cell table:style-name="Tabela4.A2" office:value-type="string">
              <text:h text:style-name="P70" text:outline-level="3"><text:span text:style-name="T21">(EF01CO07) Conhecer as possibilidades de uso seguro das tecnologias computacionais para proteção dos dados pessoais</text:span><text:span text:style-name="T30"> </text:span><text:span text:style-name="T21">e para garantir a própria segurança.</text:span></text:h>
            </table:table-cell>
            <table:table-cell table:style-name="Tabela4.A2" office:value-type="string">
              <text:h text:style-name="P82" text:outline-level="3">Refletir sobre não compartilhar dados pessoais (nome, endereço) com qualquer pessoa.</text:h>
            </table:table-cell>
            <table:table-cell table:style-name="Tabela4.A2" office:value-type="string">
              <text:h text:style-name="P82" text:outline-level="3">Jogo de imagens identificando o que as pessoas fazem com tecnologias e os cuidados necessários.</text:h>
            </table:table-cell>
          </table:table-row>
        </table:table>
        <text:p text:style-name="P29"/>
        <text:h text:style-name="P96" text:outline-level="4"/>
        <text:h text:style-name="P99" text:outline-level="4">2º Ano</text:h>
        <text:p text:style-name="P7"/>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h text:style-name="P76" text:outline-level="3">Eixo</text:h>
            </table:table-cell>
            <table:table-cell table:style-name="Tabela5.A1" office:value-type="string">
              <text:h text:style-name="P76" text:outline-level="3">Objetivo de aprendizagem</text:h>
            </table:table-cell>
            <table:table-cell table:style-name="Tabela5.A1" office:value-type="string">
              <text:h text:style-name="P76" text:outline-level="3">Habilidades (Códigos BNCC Compl.)</text:h>
            </table:table-cell>
            <table:table-cell table:style-name="Tabela5.A1" office:value-type="string">
              <text:h text:style-name="P76" text:outline-level="3">Explicação da habilidade</text:h>
            </table:table-cell>
            <table:table-cell table:style-name="Tabela5.A1" office:value-type="string">
              <text:h text:style-name="P76" text:outline-level="3">Exemplos</text:h>
            </table:table-cell>
          </table:table-row>
          <table:table-row table:style-name="Tabela5.1">
            <table:table-cell table:style-name="Tabela5.A1" office:value-type="string">
              <text:h text:style-name="P77" text:outline-level="3">Pensamento Computacional</text:h>
            </table:table-cell>
            <table:table-cell table:style-name="Tabela5.A1" office:value-type="string">
              <text:h text:style-name="P83" text:outline-level="3">Modelagem de objetos</text:h>
            </table:table-cell>
            <table:table-cell table:style-name="Tabela5.A1" office:value-type="string">
              <text:h text:style-name="P85" text:outline-level="3">(EF02CO01) Criar e comparar modelos (representações) de objetos, identificando padrões e atributos essenciais.</text:h>
            </table:table-cell>
            <table:table-cell table:style-name="Tabela5.A1" office:value-type="string">
              <text:h text:style-name="P85" text:outline-level="3">Identificar características essenciais para classificar e agrupar objetos.</text:h>
            </table:table-cell>
            <table:table-cell table:style-name="Tabela5.A1" office:value-type="string">
              <text:h text:style-name="P85" text:outline-level="3">Agrupar imagens de veículos por características (voam, têm rodas, têm motor).</text:h>
            </table:table-cell>
          </table:table-row>
          <table:table-row table:style-name="Tabela5.3">
            <table:table-cell table:style-name="Tabela5.A1" office:value-type="string">
              <text:h text:style-name="P76" text:outline-level="3">Pensamento Computacional</text:h>
            </table:table-cell>
            <table:table-cell table:style-name="Tabela5.A1" office:value-type="string">
              <text:h text:style-name="P82" text:outline-level="3">Algoritmos com repetições</text:h>
            </table:table-cell>
            <table:table-cell table:style-name="Tabela5.A1" office:value-type="string">
              <text:h text:style-name="P86" text:outline-level="3">(EF02CO02) Criar e simular algoritmos representados <text:s/>em linguagem oral, escrita ou pictográfica, construídos como sequências com repetições simples (iterações definidas) com base em instruções <text:s/>preestabelecidas ou criadas, analisando como a precisão da instrução impacta na execução do algoritmo.</text:h>
            </table:table-cell>
            <table:table-cell table:style-name="Tabela5.A1" office:value-type="string">
              <text:h text:style-name="P86" text:outline-level="3">Descrever algoritmos com precisão usando instruções que se repetem.</text:h>
            </table:table-cell>
            <table:table-cell table:style-name="Tabela5.A1" office:value-type="string">
              <text:h text:style-name="P86" text:outline-level="3">Algoritmo para movimentação: "Ande um passo 10 vezes; vire à esquerda".</text:h>
            </table:table-cell>
          </table:table-row>
          <table:table-row table:style-name="Tabela5.4">
            <table:table-cell table:style-name="Tabela5.A1" office:value-type="string">
              <text:h text:style-name="P76" text:outline-level="3">Pensamento Computacional</text:h>
            </table:table-cell>
            <table:table-cell table:style-name="Tabela5.A1" office:value-type="string">
              <text:h text:style-name="P82" text:outline-level="3">Instrução de máquina</text:h>
            </table:table-cell>
            <table:table-cell table:style-name="Tabela5.A1" office:value-type="string">
              <text:h text:style-name="P82" text:outline-level="3">(EF02CO03) Identificar que máquinas diferentes executam conjuntos próprios de instruções e que podem ser usadas para definir algoritmos.</text:h>
            </table:table-cell>
            <table:table-cell table:style-name="Tabela5.A1" office:value-type="string">
              <text:h text:style-name="P82" text:outline-level="3">Entender que cada máquina tem operações específicas que produzem resultados.</text:h>
            </table:table-cell>
            <table:table-cell table:style-name="Tabela5.A1" office:value-type="string">
              <text:h text:style-name="P82" text:outline-level="3">Identificar instruções de uma calculadora (operações) ou passos de dobradura.</text:h>
            </table:table-cell>
          </table:table-row>
          <table:table-row table:style-name="Tabela5.1">
            <table:table-cell table:style-name="Tabela5.A1" office:value-type="string">
              <text:h text:style-name="P76" text:outline-level="3">Mundo Digital</text:h>
            </table:table-cell>
            <table:table-cell table:style-name="Tabela5.A1" office:value-type="string">
              <text:h text:style-name="P82" text:outline-level="3">Hardware e software</text:h>
            </table:table-cell>
            <table:table-cell table:style-name="Tabela5.A1" office:value-type="string">
              <text:h text:style-name="P82" text:outline-level="3">(EF02CO04) Diferenciar componentes físicos (hardware) e programas que fornecem as instruções (software) para o hardware.</text:h>
            </table:table-cell>
            <table:table-cell table:style-name="Tabela5.A1" office:value-type="string">
              <text:h text:style-name="P82" text:outline-level="3">Dispositivos físicos são controlados por uma sequência de passos lógicos (programas).</text:h>
            </table:table-cell>
            <table:table-cell table:style-name="Tabela5.A1" office:value-type="string">
              <text:h text:style-name="P82" text:outline-level="3">Usar dispositivos do cotidiano para diferenciar o físico daquilo que o controla.</text:h>
            </table:table-cell>
          </table:table-row>
          <table:table-row table:style-name="Tabela5.1">
            <table:table-cell table:style-name="Tabela5.A1" office:value-type="string">
              <text:h text:style-name="P76" text:outline-level="3">Mundo Digital</text:h>
            </table:table-cell>
            <table:table-cell table:style-name="Tabela5.A1" office:value-type="string">
              <text:h text:style-name="P82" text:outline-level="3">Uso de artefatos</text:h>
            </table:table-cell>
            <table:table-cell table:style-name="Tabela5.A1" office:value-type="string">
              <text:h text:style-name="P86" text:outline-level="3">(EF02CO05) Reconhecer as características e usos das tecnologias computacionais no cotidiano dentro e fora da escola.</text:h>
            </table:table-cell>
            <table:table-cell table:style-name="Tabela5.A1" office:value-type="string">
              <text:h text:style-name="P86" text:outline-level="3">Identificar funções de diferentes tecnologias (celular para ligar, PC para trabalhar).</text:h>
            </table:table-cell>
            <table:table-cell table:style-name="Tabela5.A1" office:value-type="string">
              <text:h text:style-name="P86" text:outline-level="3">Criar portfólio com imagens de tecnologias e seus diferentes usos.</text:h>
            </table:table-cell>
          </table:table-row>
          <table:table-row table:style-name="Tabela5.1">
            <table:table-cell table:style-name="Tabela5.A1" office:value-type="string">
              <text:h text:style-name="P76" text:outline-level="3">Cultura Digital</text:h>
            </table:table-cell>
            <table:table-cell table:style-name="Tabela5.A1" office:value-type="string">
              <text:h text:style-name="P82" text:outline-level="3">Segurança</text:h>
            </table:table-cell>
            <table:table-cell table:style-name="Tabela5.A1" office:value-type="string">
              <text:h text:style-name="P86" text:outline-level="3">(EF02CO06) Reconhecer os cuidados com a segurança no uso de dispositivos computacionais.</text:h>
            </table:table-cell>
            <table:table-cell table:style-name="Tabela5.A1" office:value-type="string">
              <text:h text:style-name="P86" text:outline-level="3">Cuidados contra roubo de dados e rastros online em jogos.</text:h>
            </table:table-cell>
            <table:table-cell table:style-name="Tabela5.A1" office:value-type="string">
              <text:h text:style-name="P86" text:outline-level="3">Criar portfólio com cuidados ao jogar em celulares e tablets.</text:h>
            </table:table-cell>
          </table:table-row>
        </table:table>
        <text:p text:style-name="P29"/>
        <text:h text:style-name="P97" text:outline-level="4"><text:soft-page-break/></text:h>
        <text:h text:style-name="P100" text:outline-level="4">3º Ano</text:h>
        <text:p text:style-name="P37"/>
        <text:p text:style-name="P30"/>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h text:style-name="P79" text:outline-level="3">Eixo</text:h>
            </table:table-cell>
            <table:table-cell table:style-name="Tabela6.A1" office:value-type="string">
              <text:h text:style-name="P79" text:outline-level="3">Objetivo de aprendizagem</text:h>
            </table:table-cell>
            <table:table-cell table:style-name="Tabela6.A1" office:value-type="string">
              <text:h text:style-name="P79" text:outline-level="3">Habilidades (Códigos BNCC Compl.)</text:h>
            </table:table-cell>
            <table:table-cell table:style-name="Tabela6.A1" office:value-type="string">
              <text:h text:style-name="P79" text:outline-level="3">Explicação da habilidade</text:h>
            </table:table-cell>
            <table:table-cell table:style-name="Tabela6.A1" office:value-type="string">
              <text:h text:style-name="P79" text:outline-level="3">Exemplos</text:h>
            </table:table-cell>
          </table:table-row>
          <table:table-row table:style-name="Tabela6.2">
            <table:table-cell table:style-name="Tabela6.A1" office:value-type="string">
              <text:h text:style-name="P79" text:outline-level="3">Pensamento Computacional</text:h>
            </table:table-cell>
            <table:table-cell table:style-name="Tabela6.A1" office:value-type="string">
              <text:h text:style-name="P89" text:outline-level="3">Lógica computacional</text:h>
            </table:table-cell>
            <table:table-cell table:style-name="Tabela6.A1" office:value-type="string">
              <text:h text:style-name="P89" text:outline-level="3">(EF03CO01) Associar os valores 'verdadeiro' e 'falso' a sentenças lógicas que dizem respeito a situações do dia a dia, <text:s/>fazendo uso de termos que indicam negação.</text:h>
            </table:table-cell>
            <table:table-cell table:style-name="Tabela6.A1" office:value-type="string">
              <text:h text:style-name="P89" text:outline-level="3">Identificar fatos como verdadeiros/falsos e inverter valores com NÃO.</text:h>
            </table:table-cell>
            <table:table-cell table:style-name="Tabela6.A1" office:value-type="string">
              <text:h text:style-name="P89" text:outline-level="3">Determinar valor verdade: "Cinco NÃO é maior que seis" (Verdadeiro).</text:h>
            </table:table-cell>
          </table:table-row>
          <table:table-row table:style-name="Tabela6.3">
            <table:table-cell table:style-name="Tabela6.A1" office:value-type="string">
              <text:h text:style-name="P80" text:outline-level="3">Pensamento Computacional</text:h>
            </table:table-cell>
            <table:table-cell table:style-name="Tabela6.A1" office:value-type="string">
              <text:h text:style-name="P90" text:outline-level="3">Algoritmos condicionais</text:h>
            </table:table-cell>
            <table:table-cell table:style-name="Tabela6.A1" office:value-type="string">
              <text:h text:style-name="P90" text:outline-level="3">(EF03CO02) Criar e simular algoritmos representados em linguagem oral, escrita ou pictográfica, que incluam sequências e repetições simples com condição (iterações indefinidas), para resolver problemas de forma independente e em colaboração.</text:h>
            </table:table-cell>
            <table:table-cell table:style-name="Tabela6.A1" office:value-type="string">
              <text:h text:style-name="P90" text:outline-level="3">Repetições controladas por uma condição ("Enquanto...").</text:h>
            </table:table-cell>
            <table:table-cell table:style-name="Tabela6.A1" office:value-type="string">
              <text:h text:style-name="P90" text:outline-level="3">Algoritmo de tabuleiro: "Enquanto a próxima posição estiver vazia, ande um passo".</text:h>
            </table:table-cell>
          </table:table-row>
          <table:table-row table:style-name="Tabela6.4">
            <table:table-cell table:style-name="Tabela6.A1" office:value-type="string">
              <text:h text:style-name="P80" text:outline-level="3">Pensamento Computacional</text:h>
            </table:table-cell>
            <table:table-cell table:style-name="Tabela6.A1" office:value-type="string">
              <text:h text:style-name="P90" text:outline-level="3">Decomposição</text:h>
            </table:table-cell>
            <table:table-cell table:style-name="Tabela6.A1" office:value-type="string">
              <text:h text:style-name="P90" text:outline-level="3">(EF03CO03) Aplicar a estratégia de decomposição para resolver problemas complexos, dividindo esse problema em partes menores, resolvendo-as e combinando suas soluções.</text:h>
            </table:table-cell>
            <table:table-cell table:style-name="Tabela6.A1" office:value-type="string">
              <text:h text:style-name="P90" text:outline-level="3">Dividir um problema em partes menores para resolver e combinar soluções.</text:h>
            </table:table-cell>
            <table:table-cell table:style-name="Tabela6.A1" office:value-type="string">
              <text:h text:style-name="P90" text:outline-level="3">Dividir preparo do café da manhã em: preparar café + fazer sanduíche.</text:h>
            </table:table-cell>
          </table:table-row>
          <table:table-row table:style-name="Tabela6.5">
            <table:table-cell table:style-name="Tabela6.A1" office:value-type="string">
              <text:h text:style-name="P80" text:outline-level="3">Mundo Digital</text:h>
            </table:table-cell>
            <table:table-cell table:style-name="Tabela6.A1" office:value-type="string">
              <text:h text:style-name="P90" text:outline-level="3">Codificação da informação</text:h>
            </table:table-cell>
            <table:table-cell table:style-name="Tabela6.A1" office:value-type="string">
              <text:h text:style-name="P90" text:outline-level="3">(EF03CO04) Relacionar o conceito de informação com o de dado.</text:h>
            </table:table-cell>
            <table:table-cell table:style-name="Tabela6.A1" office:value-type="string">
              <text:h text:style-name="P90" text:outline-level="3">Dado é o símbolo bruto; Informação é o conjunto processado com significado.</text:h>
            </table:table-cell>
            <table:table-cell table:style-name="Tabela6.A1" office:value-type="string">
              <text:h text:style-name="P90" text:outline-level="3">Dados de endereço isolados (Rua, CEP) vs. Informação completa do endereço.</text:h>
            </table:table-cell>
          </table:table-row>
          <table:table-row table:style-name="Tabela6.6">
            <table:table-cell table:style-name="Tabela6.A1" office:value-type="string">
              <text:h text:style-name="P80" text:outline-level="3">Mundo Digital</text:h>
            </table:table-cell>
            <table:table-cell table:style-name="Tabela6.A1" office:value-type="string">
              <text:h text:style-name="P90" text:outline-level="3">Codificação da informação</text:h>
            </table:table-cell>
            <table:table-cell table:style-name="Tabela6.A1" office:value-type="string">
              <text:h text:style-name="P90" text:outline-level="3">(EF03CO05) Compreender que dados são estruturados em formatos específicos dependendo da informação armazenada.</text:h>
            </table:table-cell>
            <table:table-cell table:style-name="Tabela6.A1" office:value-type="string">
              <text:h text:style-name="P90" text:outline-level="3">Cada informação tem uma representação (texto=ASCII, imagem=pixels)</text:h>
            </table:table-cell>
            <table:table-cell table:style-name="Tabela6.A1" office:value-type="string">
              <text:h text:style-name="P90" text:outline-level="3">Mostrar que data precisa de dia/mês/ano; Imagem precisa de cores em pontos.</text:h>
            </table:table-cell>
          </table:table-row>
          <table:table-row table:style-name="Tabela6.7">
            <table:table-cell table:style-name="Tabela6.A1" office:value-type="string">
              <text:h text:style-name="P80" text:outline-level="3">Mundo Digital</text:h>
            </table:table-cell>
            <table:table-cell table:style-name="Tabela6.A1" office:value-type="string">
              <text:h text:style-name="P90" text:outline-level="3">Interface física</text:h>
            </table:table-cell>
            <table:table-cell table:style-name="Tabela6.A1" office:value-type="string">
              <text:h text:style-name="P73" text:outline-level="3"><text:span text:style-name="T21">(EF03CO06) Reconhecer que, para um computador realizar tarefas, ele se comunica com </text:span><text:soft-page-break/><text:span text:style-name="T21">o mundo exterior com o uso de interfaces físicas(dispositivos de entrada e saída).</text:span></text:h>
            </table:table-cell>
            <table:table-cell table:style-name="Tabela6.A1" office:value-type="string">
              <text:h text:style-name="P72" text:outline-level="3"><text:span text:style-name="T21">Diferenciar dispositivos que enviam dados (teclado) dos que mostram </text:span><text:soft-page-break/><text:span text:style-name="T21">(monitor).</text:span></text:h>
            </table:table-cell>
            <table:table-cell table:style-name="Tabela6.A1" office:value-type="string">
              <text:h text:style-name="P90" text:outline-level="3">Exemplificar mouse/teclado (entrada) e monitor/impressora (saída).</text:h>
            </table:table-cell>
          </table:table-row>
          <table:table-row table:style-name="Tabela6.8">
            <table:table-cell table:style-name="Tabela6.A1" office:value-type="string">
              <text:h text:style-name="P79" text:outline-level="3">Cultura Digital</text:h>
            </table:table-cell>
            <table:table-cell table:style-name="Tabela6.A1" office:value-type="string">
              <text:h text:style-name="P89" text:outline-level="3">Uso de tecnologias</text:h>
            </table:table-cell>
            <table:table-cell table:style-name="Tabela6.A1" office:value-type="string">
              <text:h text:style-name="P90" text:outline-level="3">(EF03CO07) Utilizar diferentes navegadores e ferramentas de busca para pesquisar e acessar informações.</text:h>
            </table:table-cell>
            <table:table-cell table:style-name="Tabela6.A1" office:value-type="string">
              <text:h text:style-name="P90" text:outline-level="3">Explorar buscadores, filtros e cuidados na busca.</text:h>
            </table:table-cell>
            <table:table-cell table:style-name="Tabela6.A1" office:value-type="string">
              <text:h text:style-name="P90" text:outline-level="3">Pesquisar sobre um personagem usando diferentes palavras-chave e filtros.</text:h>
            </table:table-cell>
          </table:table-row>
          <table:table-row table:style-name="Tabela6.8">
            <table:table-cell table:style-name="Tabela6.A1" office:value-type="string">
              <text:h text:style-name="P79" text:outline-level="3">Cultura Digital</text:h>
            </table:table-cell>
            <table:table-cell table:style-name="Tabela6.A1" office:value-type="string">
              <text:h text:style-name="P89" text:outline-level="3">Uso de tecnologias computacionais</text:h>
            </table:table-cell>
            <table:table-cell table:style-name="Tabela6.A1" office:value-type="string">
              <text:h text:style-name="P90" text:outline-level="3">(EF03CO08) Usar ferramentas computacionais... para se expressar em diferentes formatos digitais.</text:h>
            </table:table-cell>
            <table:table-cell table:style-name="Tabela6.A1" office:value-type="string">
              <text:h text:style-name="P90" text:outline-level="3">Usar editores de texto, desenho ou animação para criar conteúdo.</text:h>
            </table:table-cell>
            <table:table-cell table:style-name="Tabela6.A1" office:value-type="string">
              <text:h text:style-name="P90" text:outline-level="3">Criar um desenho digital representando as férias.</text:h>
            </table:table-cell>
          </table:table-row>
          <table:table-row table:style-name="Tabela6.8">
            <table:table-cell table:style-name="Tabela6.A1" office:value-type="string">
              <text:h text:style-name="P79" text:outline-level="3">Cultura Digital</text:h>
            </table:table-cell>
            <table:table-cell table:style-name="Tabela6.A1" office:value-type="string">
              <text:h text:style-name="P89" text:outline-level="3">Segurança</text:h>
            </table:table-cell>
            <table:table-cell table:style-name="Tabela6.A1" office:value-type="string">
              <text:h text:style-name="P72" text:outline-level="3"><text:span text:style-name="T21">(EF03CO09) Reconhecer o potencial impacto do compartilhamento de informações pessoais</text:span><text:span text:style-name="T30"> </text:span><text:span text:style-name="T21">ou de seus pares em meio digital.</text:span></text:h>
            </table:table-cell>
            <table:table-cell table:style-name="Tabela6.A1" office:value-type="string">
              <text:h text:style-name="P90" text:outline-level="3">Identificar riscos de compartilhar dados com estranhos online.</text:h>
            </table:table-cell>
            <table:table-cell table:style-name="Tabela6.A1" office:value-type="string">
              <text:h text:style-name="P90" text:outline-level="3">Analisar casos de roubo de dados e criar painel sobre impactos.</text:h>
            </table:table-cell>
          </table:table-row>
        </table:table>
        <text:h text:style-name="P101" text:outline-level="4" text:is-list-header="true">4º Ano</text:h>
        <table:table table:name="Tabela7" table:style-name="Tabela7">
          <table:table-column table:style-name="Tabela7.A"/>
          <table:table-column table:style-name="Tabela7.B"/>
          <table:table-column table:style-name="Tabela7.C"/>
          <table:table-column table:style-name="Tabela7.D"/>
          <table:table-column table:style-name="Tabela7.E"/>
          <text:soft-page-break/>
          <table:table-row table:style-name="Tabela7.1">
            <table:table-cell table:style-name="Tabela7.A1" office:value-type="string">
              <text:h text:style-name="P76" text:outline-level="3">Eixo</text:h>
            </table:table-cell>
            <table:table-cell table:style-name="Tabela7.A1" office:value-type="string">
              <text:h text:style-name="P76" text:outline-level="3">Objetivo de aprendizagem</text:h>
            </table:table-cell>
            <table:table-cell table:style-name="Tabela7.A1" office:value-type="string">
              <text:h text:style-name="P76" text:outline-level="3">Habilidades (Códigos BNCC Compl.)</text:h>
            </table:table-cell>
            <table:table-cell table:style-name="Tabela7.A1" office:value-type="string">
              <text:h text:style-name="P76" text:outline-level="3">Explicação da habilidade</text:h>
            </table:table-cell>
            <table:table-cell table:style-name="Tabela7.A1" office:value-type="string">
              <text:h text:style-name="P76" text:outline-level="3">Exemplos</text:h>
            </table:table-cell>
          </table:table-row>
          <table:table-row table:style-name="Tabela7.2">
            <table:table-cell table:style-name="Tabela7.A1" office:value-type="string">
              <text:h text:style-name="P76" text:outline-level="3">Pensamento Computacional</text:h>
            </table:table-cell>
            <table:table-cell table:style-name="Tabela7.A1" office:value-type="string">
              <text:h text:style-name="P82" text:outline-level="3">Matrizes e registros</text:h>
            </table:table-cell>
            <table:table-cell table:style-name="Tabela7.A1" office:value-type="string">
              <text:h text:style-name="P86" text:outline-level="3">(EF04CO01) Reconhecer objetos do mundo real e/ou digital que podem ser representados através de matrizes que estabelecem uma organização na qual cada componente está em uma posição definida por coordenadas, fazendo manipulações simples sobre estas representações</text:h>
            </table:table-cell>
            <table:table-cell table:style-name="Tabela7.A1" office:value-type="string">
              <text:h text:style-name="P86" text:outline-level="3">Estruturas de dados em linhas e colunas (grid) acessadas por (x,y).</text:h>
            </table:table-cell>
            <table:table-cell table:style-name="Tabela7.A1" office:value-type="string">
              <text:h text:style-name="P86" text:outline-level="3">Jogar batalha naval informando coordenadas; representar janelas de um prédio em matriz.</text:h>
            </table:table-cell>
          </table:table-row>
          <table:table-row table:style-name="Tabela7.2">
            <table:table-cell table:style-name="Tabela7.A1" office:value-type="string">
              <text:h text:style-name="P76" text:outline-level="3">Pensamento Computacional</text:h>
            </table:table-cell>
            <table:table-cell table:style-name="Tabela7.A1" office:value-type="string">
              <text:h text:style-name="P82" text:outline-level="3">Matrizes e registros</text:h>
            </table:table-cell>
            <table:table-cell table:style-name="Tabela7.A1" office:value-type="string">
              <text:h text:style-name="P86" text:outline-level="3">(EF04CO02) Reconhecer objetos do mundo real e/ou digital que podem ser representados através de registros que estabelecem uma organização na qual cada componente é identificado por um nome, fazendo manipulações sobre estas representações.</text:h>
            </table:table-cell>
            <table:table-cell table:style-name="Tabela7.A1" office:value-type="string">
              <text:h text:style-name="P86" text:outline-level="3">Agrupamentos de informações de tipos diferentes (ex: ficha de aluno).</text:h>
            </table:table-cell>
            <table:table-cell table:style-name="Tabela7.A1" office:value-type="string">
              <text:h text:style-name="P86" text:outline-level="3">Identificar informações em documentos de identidade (nome, data, naturalidade).</text:h>
            </table:table-cell>
          </table:table-row>
          <table:table-row table:style-name="Tabela7.4">
            <table:table-cell table:style-name="Tabela7.A1" office:value-type="string">
              <text:h text:style-name="P76" text:outline-level="3">Pensamento Computacional</text:h>
            </table:table-cell>
            <table:table-cell table:style-name="Tabela7.A1" office:value-type="string">
              <text:h text:style-name="P82" text:outline-level="3">Algoritmos aninhados</text:h>
            </table:table-cell>
            <table:table-cell table:style-name="Tabela7.A1" office:value-type="string">
              <text:h text:style-name="P87" text:outline-level="3">(EF04CO03) Criar e simular algoritmos representados em linguagem oral, escrita ou pictográfica, que incluam sequências e repetições simples e aninhadas (iterações definidas e indefinidas), para resolver problemas de forma independente e em colaboração.</text:h>
            </table:table-cell>
            <table:table-cell table:style-name="Tabela7.A1" office:value-type="string">
              <text:h text:style-name="P87" text:outline-level="3">Ciclos de repetição dentro de outros ciclos.</text:h>
            </table:table-cell>
            <table:table-cell table:style-name="Tabela7.A1" office:value-type="string">
              <text:h text:style-name="P87" text:outline-level="3">Algoritmo para lavar janelas: Repetir 10 andares (Repetir 20 janelas).</text:h>
            </table:table-cell>
          </table:table-row>
          <table:table-row table:style-name="Tabela7.4">
            <table:table-cell table:style-name="Tabela7.A1" office:value-type="string">
              <text:h text:style-name="P76" text:outline-level="3">Mundo Digital</text:h>
            </table:table-cell>
            <table:table-cell table:style-name="Tabela7.A1" office:value-type="string">
              <text:h text:style-name="P82" text:outline-level="3">Codificação da informação</text:h>
            </table:table-cell>
            <table:table-cell table:style-name="Tabela7.A1" office:value-type="string">
              <text:h text:style-name="P87" text:outline-level="3">(EF04CO04) Entender que para guardar, manipular e transmitir dados deve-se codificá-los de alguma forma que seja compreendida pela máquina (formato digital).</text:h>
            </table:table-cell>
            <table:table-cell table:style-name="Tabela7.A1" office:value-type="string">
              <text:h text:style-name="P87" text:outline-level="3">Computadores usam sistema binário (0 e 1) e níveis de tensão.</text:h>
            </table:table-cell>
            <table:table-cell table:style-name="Tabela7.A1" office:value-type="string">
              <text:h text:style-name="P87" text:outline-level="3">Usar tabela ASCII ou códigos de imagem (preto/branco) para representar dados.</text:h>
            </table:table-cell>
          </table:table-row>
          <table:table-row table:style-name="Tabela7.4">
            <table:table-cell table:style-name="Tabela7.A1" office:value-type="string">
              <text:h text:style-name="P76" text:outline-level="3">Mundo Digital</text:h>
            </table:table-cell>
            <table:table-cell table:style-name="Tabela7.A1" office:value-type="string">
              <text:h text:style-name="P82" text:outline-level="3">Codificação da informação</text:h>
            </table:table-cell>
            <table:table-cell table:style-name="Tabela7.A1" office:value-type="string">
              <text:h text:style-name="P87" text:outline-level="3">(EF04CO05) Codificar diferentes informações para representação em computador (binária, ASCII, atributos de pixel, como RGB etc).</text:h>
            </table:table-cell>
            <table:table-cell table:style-name="Tabela7.A1" office:value-type="string">
              <text:h text:style-name="P87" text:outline-level="3">Estratégias específicas para texto (ASCII) ou imagem (RGB/Bitmap).</text:h>
            </table:table-cell>
            <table:table-cell table:style-name="Tabela7.A1" office:value-type="string">
              <text:h text:style-name="P87" text:outline-level="3">Codificar caracteres usando tabela ASCII ou imagens usando matriz de números.</text:h>
            </table:table-cell>
          </table:table-row>
          <table:table-row table:style-name="Tabela7.2">
            <table:table-cell table:style-name="Tabela7.A1" office:value-type="string">
              <text:h text:style-name="P78" text:outline-level="3">Mundo Digital</text:h>
            </table:table-cell>
            <table:table-cell table:style-name="Tabela7.A1" office:value-type="string">
              <text:h text:style-name="P84" text:outline-level="3">Uso de tecnologias</text:h>
            </table:table-cell>
            <table:table-cell table:style-name="Tabela7.A1" office:value-type="string">
              <text:h text:style-name="P88" text:outline-level="3">(EF04CO06) Usar diferentes ferramentas computacionais para criação de conteúdo (textos, apresentações, vídeos, etc.)</text:h>
            </table:table-cell>
            <table:table-cell table:style-name="Tabela7.A1" office:value-type="string">
              <text:h text:style-name="P88" text:outline-level="3">Explorar editores de texto, vídeo e apresentação.</text:h>
            </table:table-cell>
            <table:table-cell table:style-name="Tabela7.A1" office:value-type="string">
              <text:h text:style-name="P88" text:outline-level="3">Projeto de criação de história digital ou vídeo curto.</text:h>
            </table:table-cell>
          </table:table-row>
          <table:table-row table:style-name="Tabela7.2">
            <table:table-cell table:style-name="Tabela7.A1" office:value-type="string">
              <text:h text:style-name="P78" text:outline-level="3">Cultura Digital</text:h>
            </table:table-cell>
            <table:table-cell table:style-name="Tabela7.A1" office:value-type="string">
              <text:h text:style-name="P84" text:outline-level="3">Segurança e responsabilidade</text:h>
            </table:table-cell>
            <table:table-cell table:style-name="Tabela7.A1" office:value-type="string">
              <text:h text:style-name="P88" text:outline-level="3">(EF04CO07) Demonstrar postura ética nas atividades de coleta, transferência, guarda e uso de dados.</text:h>
            </table:table-cell>
            <table:table-cell table:style-name="Tabela7.A1" office:value-type="string">
              <text:h text:style-name="P88" text:outline-level="3">Refletir sobre ética, download e compartilhamento.</text:h>
            </table:table-cell>
            <table:table-cell table:style-name="Tabela7.A1" office:value-type="string">
              <text:h text:style-name="P88" text:outline-level="3">Painel sobre manipulação de imagens/música destacando permissões e autoria.</text:h>
            </table:table-cell>
          </table:table-row>
          <table:table-row table:style-name="Tabela7.2">
            <table:table-cell table:style-name="Tabela7.A1" office:value-type="string">
              <text:h text:style-name="P78" text:outline-level="3">Cultura Digital</text:h>
            </table:table-cell>
            <table:table-cell table:style-name="Tabela7.A1" office:value-type="string">
              <text:h text:style-name="P84" text:outline-level="3">Segurança e responsabilidade</text:h>
            </table:table-cell>
            <table:table-cell table:style-name="Tabela7.A1" office:value-type="string">
              <text:h text:style-name="P88" text:outline-level="3">(EF04CO08) Reconhecer a importância de verificar a confiabilidade das fontes de informações obtidas na internet.</text:h>
            </table:table-cell>
            <table:table-cell table:style-name="Tabela7.A1" office:value-type="string">
              <text:h text:style-name="P88" text:outline-level="3">Identificar fontes seguras e combater desinformação.</text:h>
            </table:table-cell>
            <table:table-cell table:style-name="Tabela7.A1" office:value-type="string">
              <text:h text:style-name="P88" text:outline-level="3">Comparar páginas sobre o mesmo tema com informações diferentes (ex: biografias).</text:h>
            </table:table-cell>
          </table:table-row>
        </table:table>
        <text:p text:style-name="P29"/>
        <text:h text:style-name="P97" text:outline-level="4"><text:soft-page-break/></text:h>
        <text:h text:style-name="P100" text:outline-level="4">5º Ano</text:h>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h text:style-name="P76" text:outline-level="3">Eixo</text:h>
            </table:table-cell>
            <table:table-cell table:style-name="Tabela8.B1" office:value-type="string">
              <text:h text:style-name="P81" text:outline-level="3">Objetivo de aprendizagem</text:h>
            </table:table-cell>
            <table:table-cell table:style-name="Tabela8.B1" office:value-type="string">
              <text:h text:style-name="P81" text:outline-level="3">Habilidades (Códigos BNCC Compl.)</text:h>
            </table:table-cell>
            <table:table-cell table:style-name="Tabela8.B1" office:value-type="string">
              <text:h text:style-name="P81" text:outline-level="3">Explicação da habilidade</text:h>
            </table:table-cell>
            <table:table-cell table:style-name="Tabela8.B1" office:value-type="string">
              <text:h text:style-name="P81" text:outline-level="3">Exemplos</text:h>
            </table:table-cell>
          </table:table-row>
          <table:table-row table:style-name="Tabela8.2">
            <table:table-cell table:style-name="Tabela8.A1" office:value-type="string">
              <text:h text:style-name="P76" text:outline-level="3">Pensamento Computacional</text:h>
            </table:table-cell>
            <table:table-cell table:style-name="Tabela8.A1" office:value-type="string">
              <text:h text:style-name="P82" text:outline-level="3">Listas e grafos</text:h>
            </table:table-cell>
            <table:table-cell table:style-name="Tabela8.A1" office:value-type="string">
              <text:h text:style-name="P86" text:outline-level="3">(EF05CO01) Reconhecer objetos do mundo real e/ou digital que podem ser representados através de listas que estabelecem uma organização na qual há um número variável de itens dispostos em sequência, fazendo manipulações simples sobre estas representações.</text:h>
            </table:table-cell>
            <table:table-cell table:style-name="Tabela8.A1" office:value-type="string">
              <text:h text:style-name="P71" text:outline-level="3"><text:span text:style-name="T21">Estruturas sequenciais de tamanho variável (filas, pilhas)</text:span><text:span text:style-name="T30">127</text:span><text:span text:style-name="T21">.</text:span></text:h>
            </table:table-cell>
            <table:table-cell table:style-name="Tabela8.A1" office:value-type="string">
              <text:h text:style-name="P86" text:outline-level="3">Organizar cartas de baralho em lista; fazer busca por uma carta específica.</text:h>
            </table:table-cell>
          </table:table-row>
          <table:table-row table:style-name="Tabela8.3">
            <table:table-cell table:style-name="Tabela8.A1" office:value-type="string">
              <text:h text:style-name="P76" text:outline-level="3">Pensamento Computacional</text:h>
            </table:table-cell>
            <table:table-cell table:style-name="Tabela8.A1" office:value-type="string">
              <text:h text:style-name="P82" text:outline-level="3">Listas e grafos</text:h>
            </table:table-cell>
            <table:table-cell table:style-name="Tabela8.A1" office:value-type="string">
              <text:h text:style-name="P86" text:outline-level="3">(EF05CO02) Reconhecer objetos do mundo real e digital que podem ser representados através de grafos que estabelecem uma organização com uma quantidade variável de vértices conectados por arestas, fazendo manipulações simples sobre estas representações.</text:h>
            </table:table-cell>
            <table:table-cell table:style-name="Tabela8.A1" office:value-type="string">
              <text:h text:style-name="P86" text:outline-level="3">Representar relações entre objetos (mapas, redes sociais).</text:h>
            </table:table-cell>
            <table:table-cell table:style-name="Tabela8.A1" office:value-type="string">
              <text:h text:style-name="P86" text:outline-level="3">Traçar caminhos entre prédios em um mapa (vértices) e calcular distâncias.</text:h>
            </table:table-cell>
          </table:table-row>
          <table:table-row table:style-name="Tabela8.4">
            <table:table-cell table:style-name="Tabela8.A1" office:value-type="string">
              <text:h text:style-name="P76" text:outline-level="3">Pensamento Computacional</text:h>
            </table:table-cell>
            <table:table-cell table:style-name="Tabela8.A1" office:value-type="string">
              <text:h text:style-name="P82" text:outline-level="3">Lógica computacional</text:h>
            </table:table-cell>
            <table:table-cell table:style-name="Tabela8.A1" office:value-type="string">
              <text:h text:style-name="P86" text:outline-level="3">(EF05CO03) Realizar operações de negação, conjunção e disjunção sobre sentenças lógicas e valores “verdadeiro” e “falso”.</text:h>
            </table:table-cell>
            <table:table-cell table:style-name="Tabela8.A1" office:value-type="string">
              <text:h text:style-name="P86" text:outline-level="3">Usar operadores E, OU, NÃO para combinar condições.</text:h>
            </table:table-cell>
            <table:table-cell table:style-name="Tabela8.A1" office:value-type="string">
              <text:h text:style-name="P86" text:outline-level="3">Avaliar: "Cinco é maior que seis OU maior que dois" (Verdadeiro).</text:h>
            </table:table-cell>
          </table:table-row>
          <table:table-row table:style-name="Tabela8.4">
            <table:table-cell table:style-name="Tabela8.A1" office:value-type="string">
              <text:h text:style-name="P76" text:outline-level="3">Pensamento Computacional</text:h>
            </table:table-cell>
            <table:table-cell table:style-name="Tabela8.A1" office:value-type="string">
              <text:h text:style-name="P82" text:outline-level="3">Algoritmos condicionais</text:h>
            </table:table-cell>
            <table:table-cell table:style-name="Tabela8.A1" office:value-type="string">
              <text:h text:style-name="P86" text:outline-level="3">(EF05CO04) Criar e simular algoritmos representados em linguagem oral, escrita ou pictográfica, que incluam sequências, repetições e seleções condicionais para resolver problemas de forma independente e em colaboração.</text:h>
            </table:table-cell>
            <table:table-cell table:style-name="Tabela8.A1" office:value-type="string">
              <text:h text:style-name="P86" text:outline-level="3">Fazer escolhas baseadas em condições (SE... ENTÃO...).</text:h>
            </table:table-cell>
            <table:table-cell table:style-name="Tabela8.A1" office:value-type="string">
              <text:h text:style-name="P86" text:outline-level="3">Algoritmo de semáforo: "Se vermelho OU amarelo, aguarde; senão, atravesse".</text:h>
            </table:table-cell>
          </table:table-row>
          <table:table-row table:style-name="Tabela8.4">
            <table:table-cell table:style-name="Tabela8.A1" office:value-type="string">
              <text:h text:style-name="P76" text:outline-level="3">Mundo Digital</text:h>
            </table:table-cell>
            <table:table-cell table:style-name="Tabela8.A1" office:value-type="string">
              <text:h text:style-name="P82" text:outline-level="3">Arquitetura de computadores</text:h>
            </table:table-cell>
            <table:table-cell table:style-name="Tabela8.A1" office:value-type="string">
              <text:h text:style-name="P71" text:outline-level="3"><text:span text:style-name="T21">(EF05CO05) Identificar os componentes </text:span><text:soft-page-break/><text:span text:style-name="T21">principais de um computador (dispositivos de entrada/saída, processadores e armazenamento).</text:span></text:h>
            </table:table-cell>
            <table:table-cell table:style-name="Tabela8.A1" office:value-type="string">
              <text:h text:style-name="P71" text:outline-level="3"><text:span text:style-name="T21">Conhecer processador, memória, </text:span><text:soft-page-break/><text:span text:style-name="T21">entrada e saída.</text:span></text:h>
            </table:table-cell>
            <table:table-cell table:style-name="Tabela8.A1" office:value-type="string">
              <text:h text:style-name="P71" text:outline-level="3"><text:span text:style-name="T21">Explicar funções do processador e </text:span><text:soft-page-break/><text:span text:style-name="T21">memória e exemplos de periféricos.</text:span></text:h>
            </table:table-cell>
          </table:table-row>
          <table:table-row table:style-name="Tabela8.7">
            <table:table-cell table:style-name="Tabela8.A1" office:value-type="string">
              <text:h text:style-name="P76" text:outline-level="3">Mundo Digital</text:h>
            </table:table-cell>
            <table:table-cell table:style-name="Tabela8.A1" office:value-type="string">
              <text:h text:style-name="P82" text:outline-level="3">Armazenamento de dados</text:h>
            </table:table-cell>
            <table:table-cell table:style-name="Tabela8.A1" office:value-type="string">
              <text:h text:style-name="P86" text:outline-level="3">(EF05CO06) Reconhecer que os dados podem ser armazenados em um dispositivo local ou remoto.</text:h>
            </table:table-cell>
            <table:table-cell table:style-name="Tabela8.A1" office:value-type="string">
              <text:h text:style-name="P86" text:outline-level="3">Diferença entre disco rígido (local) e nuvem/internet (remoto).</text:h>
            </table:table-cell>
            <table:table-cell table:style-name="Tabela8.A1" office:value-type="string">
              <text:h text:style-name="P86" text:outline-level="3">Exemplificar dispositivos (HD, Pen Drive, Nuvem) e onde ficam os dados.</text:h>
            </table:table-cell>
          </table:table-row>
          <table:table-row table:style-name="Tabela8.8">
            <table:table-cell table:style-name="Tabela8.A1" office:value-type="string">
              <text:h text:style-name="P76" text:outline-level="3">Mundo Digital</text:h>
            </table:table-cell>
            <table:table-cell table:style-name="Tabela8.A1" office:value-type="string">
              <text:h text:style-name="P82" text:outline-level="3">Sistema operacional</text:h>
            </table:table-cell>
            <table:table-cell table:style-name="Tabela8.A1" office:value-type="string">
              <text:h text:style-name="P86" text:outline-level="3">(EF05CO07) Reconhecer a necessidade de um sistema operacional para a execução de programas e gerenciamento do hardware.</text:h>
            </table:table-cell>
            <table:table-cell table:style-name="Tabela8.A1" office:value-type="string">
              <text:h text:style-name="P86" text:outline-level="3">Software que gerencia o hardware e outros programas.</text:h>
            </table:table-cell>
            <table:table-cell table:style-name="Tabela8.A1" office:value-type="string">
              <text:h text:style-name="P86" text:outline-level="3">Mostrar funções do Windows/Linux/macOS no gerenciamento da máquina.</text:h>
            </table:table-cell>
          </table:table-row>
          <table:table-row table:style-name="Tabela8.9">
            <table:table-cell table:style-name="Tabela8.A1" office:value-type="string">
              <text:h text:style-name="P76" text:outline-level="3">Cultura Digital</text:h>
            </table:table-cell>
            <table:table-cell table:style-name="Tabela8.A1" office:value-type="string">
              <text:h text:style-name="P82" text:outline-level="3">Segurança e responsabilidade</text:h>
            </table:table-cell>
            <table:table-cell table:style-name="Tabela8.A1" office:value-type="string">
              <text:h text:style-name="P86" text:outline-level="3">(EF05CO08) Acessar as informações na Internet de forma crítica para <text:s/>distinguir os conteúdos em confiáveis de não confiáveis.</text:h>
            </table:table-cell>
            <table:table-cell table:style-name="Tabela8.A1" office:value-type="string">
              <text:h text:style-name="P86" text:outline-level="3">Refletir sobre fontes, notícias falsas e credibilidade.</text:h>
            </table:table-cell>
            <table:table-cell table:style-name="Tabela8.A1" office:value-type="string">
              <text:h text:style-name="P86" text:outline-level="3">Estudo comparativo entre sites de jornais oficiais e blogs pessoais.</text:h>
            </table:table-cell>
          </table:table-row>
          <table:table-row table:style-name="Tabela8.10">
            <table:table-cell table:style-name="Tabela8.A1" office:value-type="string">
              <text:h text:style-name="P76" text:outline-level="3">Cultura Digital</text:h>
            </table:table-cell>
            <table:table-cell table:style-name="Tabela8.A1" office:value-type="string">
              <text:h text:style-name="P82" text:outline-level="3">Segurança e responsabilidade</text:h>
            </table:table-cell>
            <table:table-cell table:style-name="Tabela8.A1" office:value-type="string">
              <text:h text:style-name="P86" text:outline-level="3">(EF05CO09) Usar informações considerando aplicações e limites dos direitos autorais em diferentes mídias digitais.</text:h>
            </table:table-cell>
            <table:table-cell table:style-name="Tabela8.A1" office:value-type="string">
              <text:h text:style-name="P86" text:outline-level="3">Reconhecer autoria e cuidados no compartilhamento.</text:h>
            </table:table-cell>
            <table:table-cell table:style-name="Tabela8.A1" office:value-type="string">
              <text:h text:style-name="P86" text:outline-level="3">Criar portfólio citando fontes e respeitando direitos de imagens.</text:h>
            </table:table-cell>
          </table:table-row>
          <table:table-row table:style-name="Tabela8.11">
            <table:table-cell table:style-name="Tabela8.A1" office:value-type="string">
              <text:h text:style-name="P76" text:outline-level="3">Cultura Digital</text:h>
            </table:table-cell>
            <table:table-cell table:style-name="Tabela8.A1" office:value-type="string">
              <text:h text:style-name="P82" text:outline-level="3">Uso de tecnologias computacionais</text:h>
            </table:table-cell>
            <table:table-cell table:style-name="Tabela8.A1" office:value-type="string">
              <text:p text:style-name="P10"><text:span text:style-name="T19">(EF05CO10)</text:span><text:span text:style-name="T18"> </text:span><text:span text:style-name="T19">Expressar-se crítica e criativamente na compreensão</text:span></text:p>
              <text:p text:style-name="P102">das mudanças tecnológicas no mundo do trabalho e sobre a</text:p>
              <text:h text:style-name="P86" text:outline-level="3">evolução da sociedade.</text:h>
            </table:table-cell>
            <table:table-cell table:style-name="Tabela8.A1" office:value-type="string">
              <text:h text:style-name="P86" text:outline-level="3">Compreender impactos da tecnologia no cotidiano e profissões.</text:h>
            </table:table-cell>
            <table:table-cell table:style-name="Tabela8.A1" office:value-type="string">
              <text:h text:style-name="P86" text:outline-level="3">Criar animação sobre impacto da tecnologia (ex: mensagens de áudio vs ligação).</text:h>
            </table:table-cell>
          </table:table-row>
          <table:table-row table:style-name="Tabela8.11">
            <table:table-cell table:style-name="Tabela8.A1" office:value-type="string">
              <text:h text:style-name="P76" text:outline-level="3">Cultura Digital</text:h>
            </table:table-cell>
            <table:table-cell table:style-name="Tabela8.A1" office:value-type="string">
              <text:h text:style-name="P82" text:outline-level="3">Uso de tecnologias</text:h>
            </table:table-cell>
            <table:table-cell table:style-name="Tabela8.A1" office:value-type="string">
              <text:h text:style-name="P86" text:outline-level="3">(EF05CO11) Identificar a adequação de diferentes tecnologias computacionais na resolução de problemas.</text:h>
            </table:table-cell>
            <table:table-cell table:style-name="Tabela8.A1" office:value-type="string">
              <text:h text:style-name="P86" text:outline-level="3">Escolher a melhor tecnologia para cada tarefa.</text:h>
            </table:table-cell>
            <table:table-cell table:style-name="Tabela8.A1" office:value-type="string">
              <text:h text:style-name="P86" text:outline-level="3">Jogo para escolher a melhor ferramenta para resolver problemas propostos.</text:h>
            </table:table-cell>
          </table:table-row>
        </table:table>
        <text:p text:style-name="P29"/>
        <text:p text:style-name="P34"/>
        <text:p text:style-name="P128">Currículo Municipal de Computação - Caraguatatuba</text:p>
        <text:h text:style-name="P74" text:outline-level="3">Ensino Fundamental - Anos Finais (6º ao 9º Ano)</text:h>
        <text:h text:style-name="P99" text:outline-level="4">6º Ano</text:h>
        <text:p text:style-name="P36"/>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h text:style-name="P76" text:outline-level="3">Eixo</text:h>
            </table:table-cell>
            <table:table-cell table:style-name="Tabela9.A1" office:value-type="string">
              <text:h text:style-name="P76" text:outline-level="3">Objetivo de aprendizagem</text:h>
            </table:table-cell>
            <table:table-cell table:style-name="Tabela9.A1" office:value-type="string">
              <text:h text:style-name="P76" text:outline-level="3">Habilidades (Códigos BNCC Compl.)</text:h>
            </table:table-cell>
            <table:table-cell table:style-name="Tabela9.A1" office:value-type="string">
              <text:h text:style-name="P76" text:outline-level="3">Explicação da habilidade</text:h>
            </table:table-cell>
            <table:table-cell table:style-name="Tabela9.A1" office:value-type="string">
              <text:h text:style-name="P76" text:outline-level="3">Exemplos</text:h>
            </table:table-cell>
          </table:table-row>
          <table:table-row table:style-name="Tabela9.2">
            <table:table-cell table:style-name="Tabela9.A1" office:value-type="string">
              <text:h text:style-name="P76" text:outline-level="3">Pensamento Computacional</text:h>
            </table:table-cell>
            <table:table-cell table:style-name="Tabela9.A1" office:value-type="string">
              <text:h text:style-name="P82" text:outline-level="3">Tipos de dados</text:h>
            </table:table-cell>
            <table:table-cell table:style-name="Tabela9.A1" office:value-type="string">
              <text:h text:style-name="P86" text:outline-level="3">(EF06CO01) Classificar informações, agrupando-as em coleções (conjuntos) e associando cada coleção a um “tipo de dados”.</text:h>
            </table:table-cell>
            <table:table-cell table:style-name="Tabela9.A1" office:value-type="string">
              <text:h text:style-name="P86" text:outline-level="3">Dados primitivos: inteiros, reais, texto (string).</text:h>
            </table:table-cell>
            <table:table-cell table:style-name="Tabela9.A1" office:value-type="string">
              <text:h text:style-name="P86" text:outline-level="3">Média de notas (número real) verso Lista de cartas (objeto/texto).</text:h>
            </table:table-cell>
          </table:table-row>
          <table:table-row table:style-name="Tabela9.2">
            <table:table-cell table:style-name="Tabela9.A1" office:value-type="string">
              <text:h text:style-name="P76" text:outline-level="3">Pensamento Computacional</text:h>
            </table:table-cell>
            <table:table-cell table:style-name="Tabela9.A1" office:value-type="string">
              <text:h text:style-name="P82" text:outline-level="3">Programação</text:h>
            </table:table-cell>
            <table:table-cell table:style-name="Tabela9.A1" office:value-type="string">
              <text:h text:style-name="P86" text:outline-level="3">(EF06CO02) Elaborar algoritmos que envolvam instruções sequenciais, de repetição e de seleção usando uma linguagem de programação.</text:h>
            </table:table-cell>
            <table:table-cell table:style-name="Tabela9.A1" office:value-type="string">
              <text:h text:style-name="P86" text:outline-level="3">Usar linguagens (visuais ou textuais) para descrever algoritmos.</text:h>
            </table:table-cell>
            <table:table-cell table:style-name="Tabela9.A1" office:value-type="string">
              <text:h text:style-name="P86" text:outline-level="3">Programa para calcular média de notas e informar se está aprovado.</text:h>
            </table:table-cell>
          </table:table-row>
          <table:table-row table:style-name="Tabela9.2">
            <table:table-cell table:style-name="Tabela9.A1" office:value-type="string">
              <text:h text:style-name="P76" text:outline-level="3">Pensamento Computacional</text:h>
            </table:table-cell>
            <table:table-cell table:style-name="Tabela9.A1" office:value-type="string">
              <text:h text:style-name="P82" text:outline-level="3">Linguagem de programação</text:h>
            </table:table-cell>
            <table:table-cell table:style-name="Tabela9.A1" office:value-type="string">
              <text:h text:style-name="P86" text:outline-level="3">(EF06CO03) Descrever com precisão a solução de um problema, construindo o programa que a implementa a solução descrita.</text:h>
            </table:table-cell>
            <table:table-cell table:style-name="Tabela9.A1" office:value-type="string">
              <text:h text:style-name="P86" text:outline-level="3">Expressar a solução em alto nível antes de codificar.</text:h>
            </table:table-cell>
            <table:table-cell table:style-name="Tabela9.A1" office:value-type="string">
              <text:h text:style-name="P86" text:outline-level="3">Algoritmo no Scratch: "Se mouse tocar animal, andar 10 passos".</text:h>
            </table:table-cell>
          </table:table-row>
          <table:table-row table:style-name="Tabela9.5">
            <table:table-cell table:style-name="Tabela9.A1" office:value-type="string">
              <text:h text:style-name="P76" text:outline-level="3">Pensamento Computacional</text:h>
            </table:table-cell>
            <table:table-cell table:style-name="Tabela9.A1" office:value-type="string">
              <text:h text:style-name="P82" text:outline-level="3">Decomposição</text:h>
            </table:table-cell>
            <table:table-cell table:style-name="Tabela9.A1" office:value-type="string">
              <text:p text:style-name="P102">(EF06CO04) Construir soluções de problemas usando a técnica de decomposição e automatizar tais soluções usando uma linguagem de programação.</text:p>
            </table:table-cell>
            <table:table-cell table:style-name="Tabela9.A1" office:value-type="string">
              <text:h text:style-name="P86" text:outline-level="3">Dividir problema em subproblemas resolvidos independentemente.</text:h>
            </table:table-cell>
            <table:table-cell table:style-name="Tabela9.A1" office:value-type="string">
              <text:h text:style-name="P86" text:outline-level="3">Decompor desenho de uma casa em formas geométricas básicas (quadrado, triângulo).</text:h>
            </table:table-cell>
          </table:table-row>
          <table:table-row table:style-name="Tabela9.5">
            <table:table-cell table:style-name="Tabela9.A1" office:value-type="string">
              <text:h text:style-name="P76" text:outline-level="3">Pensamento Computacional</text:h>
            </table:table-cell>
            <table:table-cell table:style-name="Tabela9.A1" office:value-type="string">
              <text:h text:style-name="P82" text:outline-level="3">Estratégias de solução</text:h>
            </table:table-cell>
            <table:table-cell table:style-name="Tabela9.A1" office:value-type="string">
              <text:p text:style-name="P10"><text:span text:style-name="T19">(EF06CO05)</text:span><text:span text:style-name="T18"> </text:span><text:span text:style-name="T19"><text:s/>Identificar os recursos ou insumos necessários (entradas) para a resolução de problemas, bem como os resultados esperados (saídas), determinando os respectivos tipos de dados, e estabelecendo a definição de problema como uma relação entre entrada e saída.</text:span></text:p>
            </table:table-cell>
            <table:table-cell table:style-name="Tabela9.A1" office:value-type="string">
              <text:h text:style-name="P86" text:outline-level="3">Definir o problema identificando o que entra e o que sai.</text:h>
            </table:table-cell>
            <table:table-cell table:style-name="Tabela9.A1" office:value-type="string">
              <text:h text:style-name="P86" text:outline-level="3">Para achar um Ás: </text:h>
              <text:h text:style-name="P86" text:outline-level="3">Entrada = Baralho; Saída = carta procurada.</text:h>
            </table:table-cell>
          </table:table-row>
          <table:table-row table:style-name="Tabela9.5">
            <table:table-cell table:style-name="Tabela9.A1" office:value-type="string">
              <text:h text:style-name="P76" text:outline-level="3">Pensamento Computacional</text:h>
            </table:table-cell>
            <table:table-cell table:style-name="Tabela9.A1" office:value-type="string">
              <text:h text:style-name="P82" text:outline-level="3">Generalização</text:h>
            </table:table-cell>
            <table:table-cell table:style-name="Tabela9.A1" office:value-type="string">
              <text:p text:style-name="P10"><text:span text:style-name="T19">(EF06CO06)</text:span><text:span text:style-name="T18"> </text:span><text:span text:style-name="T19">Comparar diferentes casos particulares (instâncias) de um mesmo problema, identificando as semelhanças e diferenças entre eles, e criar um algoritmo para </text:span><text:soft-page-break/><text:span text:style-name="T19">resolver todos, fazendo uso de variáveis (parâmetros) para permitir o tratamento de todos os casos de forma genérica.</text:span></text:p>
            </table:table-cell>
            <table:table-cell table:style-name="Tabela9.A1" office:value-type="string">
              <text:h text:style-name="P86" text:outline-level="3">Criar soluções genéricas usando variáveis.</text:h>
            </table:table-cell>
            <table:table-cell table:style-name="Tabela9.A1" office:value-type="string">
              <text:h text:style-name="P71" text:outline-level="3"><text:span text:style-name="T21">Algoritmo para calcular área de </text:span><text:span text:style-name="T22">qualquer</text:span><text:span text:style-name="T21"> retângulo (variando base e altura).</text:span></text:h>
            </table:table-cell>
          </table:table-row>
          <table:table-row table:style-name="Tabela9.8">
            <table:table-cell table:style-name="Tabela9.A1" office:value-type="string">
              <text:h text:style-name="P76" text:outline-level="3">Mundo Digital</text:h>
            </table:table-cell>
            <table:table-cell table:style-name="Tabela9.A1" office:value-type="string">
              <text:h text:style-name="P82" text:outline-level="3">Transmissão de dados</text:h>
            </table:table-cell>
            <table:table-cell table:style-name="Tabela9.A1" office:value-type="string">
              <text:p text:style-name="P102">(EF06CO07) Entender o processo de transmissão de dados, como a informação é quebrada em pedaços, transmitida em pacotes através de múltiplos equipamentos, e reconstruída no destino.</text:p>
            </table:table-cell>
            <table:table-cell table:style-name="Tabela9.A1" office:value-type="string">
              <text:h text:style-name="P86" text:outline-level="3">Informação é dividida em pacotes, enviada por rotas e remontada.</text:h>
            </table:table-cell>
            <table:table-cell table:style-name="Tabela9.A1" office:value-type="string">
              <text:h text:style-name="P86" text:outline-level="3">Simulação desplugada passando pedaços de frases entre alunos.</text:h>
            </table:table-cell>
          </table:table-row>
          <table:table-row table:style-name="Tabela9.5">
            <table:table-cell table:style-name="Tabela9.A1" office:value-type="string">
              <text:h text:style-name="P76" text:outline-level="3">Mundo Digital</text:h>
            </table:table-cell>
            <table:table-cell table:style-name="Tabela9.A1" office:value-type="string">
              <text:h text:style-name="P82" text:outline-level="3">Gestão de dados</text:h>
            </table:table-cell>
            <table:table-cell table:style-name="Tabela9.A1" office:value-type="string">
              <text:p text:style-name="P102">(EF06CO08) Compreender e utilizar diferentes formas de armazenar, manipular, compactar e recuperar arquivos, documentos e metadados.</text:p>
            </table:table-cell>
            <table:table-cell table:style-name="Tabela9.A1" office:value-type="string">
              <text:h text:style-name="P82" text:outline-level="3">Conceito de arquivo, sistema de arquivos e compactação.</text:h>
            </table:table-cell>
            <table:table-cell table:style-name="Tabela9.A1" office:value-type="string">
              <text:h text:style-name="P82" text:outline-level="3">Simular sistema de arquivos com pastas físicas; manipular pastas no PC.</text:h>
            </table:table-cell>
          </table:table-row>
          <table:table-row table:style-name="Tabela9.8">
            <table:table-cell table:style-name="Tabela9.A1" office:value-type="string">
              <text:h text:style-name="P76" text:outline-level="3">Cultura Digital</text:h>
            </table:table-cell>
            <table:table-cell table:style-name="Tabela9.A1" office:value-type="string">
              <text:h text:style-name="P82" text:outline-level="3">Uso de tecnologias</text:h>
            </table:table-cell>
            <table:table-cell table:style-name="Tabela9.A1" office:value-type="string">
              <text:p text:style-name="P102">(EF06CO09) Apresentar conduta e linguagem apropriadas ao se comunicar em ambiente digital, considerando a ética e o respeito.</text:p>
            </table:table-cell>
            <table:table-cell table:style-name="Tabela9.A1" office:value-type="string">
              <text:h text:style-name="P86" text:outline-level="3">Refletir sobre ética e respeito em fóruns e chats.</text:h>
            </table:table-cell>
            <table:table-cell table:style-name="Tabela9.A1" office:value-type="string">
              <text:h text:style-name="P86" text:outline-level="3">Propor regras de conduta para debate online (Netiqueta).</text:h>
            </table:table-cell>
          </table:table-row>
          <table:table-row table:style-name="Tabela9.8">
            <table:table-cell table:style-name="Tabela9.A1" office:value-type="string">
              <text:h text:style-name="P76" text:outline-level="3">Cultura Digital</text:h>
            </table:table-cell>
            <table:table-cell table:style-name="Tabela9.A1" office:value-type="string">
              <text:h text:style-name="P82" text:outline-level="3">Tecnologia e sociedade</text:h>
            </table:table-cell>
            <table:table-cell table:style-name="Tabela9.A1" office:value-type="string">
              <text:p text:style-name="P10"><text:span text:style-name="T19">(EF06CO10)</text:span><text:span text:style-name="T18"> </text:span><text:span text:style-name="T19">Analisar o consumo de tecnologia na sociedade, compreendendo criticamente o caminho da produção dos recursos bem como aspectos ligados à obsolescência e a sustentabilidade.</text:span></text:p>
            </table:table-cell>
            <table:table-cell table:style-name="Tabela9.A1" office:value-type="string">
              <text:h text:style-name="P86" text:outline-level="3">Ciclo de vida dos aparelhos e impacto do consumo/descarte.</text:h>
            </table:table-cell>
            <table:table-cell table:style-name="Tabela9.A1" office:value-type="string">
              <text:h text:style-name="P86" text:outline-level="3">Discutir formas de economizar energia e substituição de celulares.</text:h>
            </table:table-cell>
          </table:table-row>
        </table:table>
        <text:p text:style-name="P29"/>
        <text:h text:style-name="P98" text:outline-level="4"/>
        <text:h text:style-name="P99" text:outline-level="4">7º Ano</text:h>
        <text:p text:style-name="P37"/>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h text:style-name="P76" text:outline-level="3">Eixo</text:h>
            </table:table-cell>
            <table:table-cell table:style-name="Tabela10.A1" office:value-type="string">
              <text:h text:style-name="P76" text:outline-level="3">Objetivo de aprendizagem</text:h>
            </table:table-cell>
            <table:table-cell table:style-name="Tabela10.A1" office:value-type="string">
              <text:h text:style-name="P76" text:outline-level="3">Habilidades (Códigos BNCC Compl.)</text:h>
            </table:table-cell>
            <table:table-cell table:style-name="Tabela10.A1" office:value-type="string">
              <text:h text:style-name="P76" text:outline-level="3">Explicação da habilidade</text:h>
            </table:table-cell>
            <table:table-cell table:style-name="Tabela10.A1" office:value-type="string">
              <text:h text:style-name="P76" text:outline-level="3">Exemplos</text:h>
            </table:table-cell>
          </table:table-row>
          <table:table-row table:style-name="Tabela10.2">
            <table:table-cell table:style-name="Tabela10.A2" office:value-type="string">
              <text:h text:style-name="P76" text:outline-level="3">Pensamento Computacional</text:h>
            </table:table-cell>
            <table:table-cell table:style-name="Tabela10.A2" office:value-type="string">
              <text:h text:style-name="P82" text:outline-level="3">Programação (Registros)</text:h>
            </table:table-cell>
            <table:table-cell table:style-name="Tabela10.A2" office:value-type="string">
              <text:p text:style-name="P102">(EF07CO01) Criar soluções de problemas para os quais seja adequado o uso de registros e matrizes unidimensionais para descrever suas informações e automatizá-las usando uma linguagem de programação.</text:p>
            </table:table-cell>
            <table:table-cell table:style-name="Tabela10.A2" office:value-type="string">
              <text:h text:style-name="P86" text:outline-level="3">Usar registros (dados agrupados) e vetores (listas de dados similares).</text:h>
            </table:table-cell>
            <table:table-cell table:style-name="Tabela10.A2" office:value-type="string">
              <text:h text:style-name="P86" text:outline-level="3">Programa que lê dados de identidade (registro) ou gabarito de prova (vetor).</text:h>
            </table:table-cell>
          </table:table-row>
          <table:table-row table:style-name="Tabela10.3">
            <table:table-cell table:style-name="Tabela10.A2" office:value-type="string">
              <text:h text:style-name="P76" text:outline-level="3">Pensamento Computacional</text:h>
            </table:table-cell>
            <table:table-cell table:style-name="Tabela10.A2" office:value-type="string">
              <text:h text:style-name="P82" text:outline-level="3">Análise de programas</text:h>
            </table:table-cell>
            <table:table-cell table:style-name="Tabela10.A2" office:value-type="string">
              <text:p text:style-name="P10"><text:span text:style-name="T19">(EF07CO02)</text:span><text:span text:style-name="T18"> </text:span><text:span text:style-name="T19">Analisar programas para detectar e remover erros, ampliando a confiança na sua correção.</text:span></text:p>
            </table:table-cell>
            <table:table-cell table:style-name="Tabela10.A2" office:value-type="string">
              <text:h text:style-name="P86" text:outline-level="3">Análise detalhada do código para corrigir falhas (bugs).</text:h>
            </table:table-cell>
            <table:table-cell table:style-name="Tabela10.A2" office:value-type="string">
              <text:h text:style-name="P86" text:outline-level="3">Usar ferramentas de depuração para monitorar execução passo a passo.</text:h>
            </table:table-cell>
          </table:table-row>
          <table:table-row table:style-name="Tabela10.4">
            <table:table-cell table:style-name="Tabela10.A2" office:value-type="string">
              <text:h text:style-name="P76" text:outline-level="3">Pensamento Computacional</text:h>
            </table:table-cell>
            <table:table-cell table:style-name="Tabela10.A2" office:value-type="string">
              <text:h text:style-name="P82" text:outline-level="3">Projetos com programação</text:h>
            </table:table-cell>
            <table:table-cell table:style-name="Tabela10.A2" office:value-type="string">
              <text:p text:style-name="P102">(EF07CO03) Construir soluções computacionais de problemas de diferentes áreas do conhecimento, de forma individual e colaborativa, selecionando as estruturas de</text:p>
              <text:p text:style-name="P102">dados e técnicas adequadas, aperfeiçoando e articulando saberes escolares.</text:p>
            </table:table-cell>
            <table:table-cell table:style-name="Tabela10.A2" office:value-type="string">
              <text:h text:style-name="P86" text:outline-level="3">Escolher a estrutura certa (vetor, matriz, lista) para o problema.</text:h>
            </table:table-cell>
            <table:table-cell table:style-name="Tabela10.A2" office:value-type="string">
              <text:h text:style-name="P86" text:outline-level="3">Programa de manipulação de imagens (usando matrizes de pixels) ou jogos.</text:h>
            </table:table-cell>
          </table:table-row>
          <table:table-row table:style-name="Tabela10.5">
            <table:table-cell table:style-name="Tabela10.A2" office:value-type="string">
              <text:h text:style-name="P76" text:outline-level="3">Pensamento Computacional</text:h>
            </table:table-cell>
            <table:table-cell table:style-name="Tabela10.A2" office:value-type="string">
              <text:h text:style-name="P82" text:outline-level="3">Propriedades de grafos</text:h>
            </table:table-cell>
            <table:table-cell table:style-name="Tabela10.A2" office:value-type="string">
              <text:h text:style-name="P86" text:outline-level="3">(EF07CO04) Explorar propriedades básicas de grafos.</text:h>
            </table:table-cell>
            <table:table-cell table:style-name="Tabela10.A2" office:value-type="string">
              <text:h text:style-name="P86" text:outline-level="3">Entender conexões, comunidades (cliques) e caminhos.</text:h>
            </table:table-cell>
            <table:table-cell table:style-name="Tabela10.A2" office:value-type="string">
              <text:h text:style-name="P86" text:outline-level="3">Analisar conexões em uma rede social ou entregas em um mapa.</text:h>
            </table:table-cell>
          </table:table-row>
          <table:table-row table:style-name="Tabela10.6">
            <table:table-cell table:style-name="Tabela10.A2" office:value-type="string">
              <text:h text:style-name="P76" text:outline-level="3">Pensamento Computacional</text:h>
            </table:table-cell>
            <table:table-cell table:style-name="Tabela10.A2" office:value-type="string">
              <text:h text:style-name="P82" text:outline-level="3">Estratégias (Reuso)</text:h>
            </table:table-cell>
            <table:table-cell table:style-name="Tabela10.A2" office:value-type="string">
              <text:p text:style-name="P10"><text:span text:style-name="T19">(EF07CO05)</text:span><text:span text:style-name="T18"> </text:span><text:span text:style-name="T19">Criar algoritmos fazendo uso da decomposição e do reúso no processo de solução de forma colaborativa e cooperativa e automatizá-los usando uma linguagem de programação.</text:span></text:p>
            </table:table-cell>
            <table:table-cell table:style-name="Tabela10.A2" office:value-type="string">
              <text:h text:style-name="P86" text:outline-level="3">Dividir tarefas entre grupos e reutilizar soluções comuns.</text:h>
            </table:table-cell>
            <table:table-cell table:style-name="Tabela10.A2" office:value-type="string">
              <text:h text:style-name="P86" text:outline-level="3">Algoritmo para ordenar baralho: grupos ordenam naipes separados e juntam.</text:h>
            </table:table-cell>
          </table:table-row>
          <table:table-row table:style-name="Tabela10.2">
            <table:table-cell table:style-name="Tabela10.A2" office:value-type="string">
              <text:h text:style-name="P76" text:outline-level="3">Mundo Digital</text:h>
            </table:table-cell>
            <table:table-cell table:style-name="Tabela10.A2" office:value-type="string">
              <text:h text:style-name="P82" text:outline-level="3">Protocolos de rede</text:h>
            </table:table-cell>
            <table:table-cell table:style-name="Tabela10.A2" office:value-type="string">
              <text:h text:style-name="P86" text:outline-level="3">(EF07CO06) Compreender o papel de protocolos para a transmissão de dados.</text:h>
            </table:table-cell>
            <table:table-cell table:style-name="Tabela10.A2" office:value-type="string">
              <text:h text:style-name="P86" text:outline-level="3">Regras que permitem a comunicação correta entre equipamentos.</text:h>
            </table:table-cell>
            <table:table-cell table:style-name="Tabela10.A2" office:value-type="string">
              <text:h text:style-name="P86" text:outline-level="3">Definir regras para "telefone sem fio"; Criptografia com dicionário de códigos.</text:h>
            </table:table-cell>
          </table:table-row>
          <table:table-row table:style-name="Tabela10.2">
            <table:table-cell table:style-name="Tabela10.A2" office:value-type="string">
              <text:h text:style-name="P76" text:outline-level="3">Mundo Digital</text:h>
            </table:table-cell>
            <table:table-cell table:style-name="Tabela10.A2" office:value-type="string">
              <text:h text:style-name="P82" text:outline-level="3">Segurança Cibernética</text:h>
            </table:table-cell>
            <table:table-cell table:style-name="Tabela10.A2" office:value-type="string">
              <text:h text:style-name="P71" text:outline-level="3"><text:span text:style-name="T21">(EF07CO07) Identificar </text:span><text:soft-page-break/><text:span text:style-name="T21">problemas de segurança cibernética e experimentar formas de proteção.</text:span></text:h>
            </table:table-cell>
            <table:table-cell table:style-name="Tabela10.A2" office:value-type="string">
              <text:h text:style-name="P71" text:outline-level="3"><text:span text:style-name="T21">Proteção contra ameaças à </text:span><text:soft-page-break/><text:span text:style-name="T21">confidencialidade e integridade.</text:span></text:h>
            </table:table-cell>
            <table:table-cell table:style-name="Tabela10.A2" office:value-type="string">
              <text:h text:style-name="P71" text:outline-level="3"><text:span text:style-name="T21">Discutir como </text:span><text:soft-page-break/><text:span text:style-name="T21">segredos compartilhados se espalham (vazamento de dados).</text:span></text:h>
            </table:table-cell>
          </table:table-row>
          <table:table-row table:style-name="Tabela10.9">
            <table:table-cell table:style-name="Tabela10.A2" office:value-type="string">
              <text:h text:style-name="P76" text:outline-level="3">Cultura Digital</text:h>
            </table:table-cell>
            <table:table-cell table:style-name="Tabela10.A2" office:value-type="string">
              <text:h text:style-name="P82" text:outline-level="3">Segurança (Empatia)</text:h>
            </table:table-cell>
            <table:table-cell table:style-name="Tabela10.A2" office:value-type="string">
              <text:h text:style-name="P86" text:outline-level="3">(EF07CO08) Demonstrar empatia sobre opiniões divergentes na web.</text:h>
            </table:table-cell>
            <table:table-cell table:style-name="Tabela10.A2" office:value-type="string">
              <text:h text:style-name="P86" text:outline-level="3">Respeito a opiniões diferentes em ambientes online.</text:h>
            </table:table-cell>
            <table:table-cell table:style-name="Tabela10.A2" office:value-type="string">
              <text:h text:style-name="P86" text:outline-level="3">Debate respeitoso sobre escolhas musicais ou política online.</text:h>
            </table:table-cell>
          </table:table-row>
          <table:table-row table:style-name="Tabela10.9">
            <table:table-cell table:style-name="Tabela10.A2" office:value-type="string">
              <text:h text:style-name="P76" text:outline-level="3">Cultura Digital</text:h>
            </table:table-cell>
            <table:table-cell table:style-name="Tabela10.A2" office:value-type="string">
              <text:h text:style-name="P82" text:outline-level="3">Cyberbullying</text:h>
            </table:table-cell>
            <table:table-cell table:style-name="Tabela10.A2" office:value-type="string">
              <text:h text:style-name="P86" text:outline-level="3">(EF07CO09) Reconhecer e debater sobre cyberbullying.</text:h>
            </table:table-cell>
            <table:table-cell table:style-name="Tabela10.A2" office:value-type="string">
              <text:h text:style-name="P86" text:outline-level="3">Identificar intimidação digital e refletir sobre combate.</text:h>
            </table:table-cell>
            <table:table-cell table:style-name="Tabela10.A2" office:value-type="string">
              <text:h text:style-name="P86" text:outline-level="3">Estudo de caso real sobre cyberbullying e propostas de solução.</text:h>
            </table:table-cell>
          </table:table-row>
          <table:table-row table:style-name="Tabela10.11">
            <table:table-cell table:style-name="Tabela10.A2" office:value-type="string">
              <text:h text:style-name="P76" text:outline-level="3">Cultura Digital</text:h>
            </table:table-cell>
            <table:table-cell table:style-name="Tabela10.A2" office:value-type="string">
              <text:p text:style-name="P103">Impactos ambientais</text:p>
            </table:table-cell>
            <table:table-cell table:style-name="Tabela10.A2" office:value-type="string">
              <text:p text:style-name="P102">(EF07CO10) Identificar os impactos ambientais do descarte de peças de computadores e</text:p>
              <text:p text:style-name="P102">eletrônicos, bem como sua relação com a sustentabilidade.</text:p>
            </table:table-cell>
            <table:table-cell table:style-name="Tabela10.A2" office:value-type="string">
              <text:h text:style-name="P86" text:outline-level="3">Impacto do lixo eletrônico e toxinas.</text:h>
            </table:table-cell>
            <table:table-cell table:style-name="Tabela10.A2" office:value-type="string">
              <text:h text:style-name="P86" text:outline-level="3">Estudo sobre impacto de metais pesados em hardwares descartados.</text:h>
            </table:table-cell>
          </table:table-row>
          <table:table-row table:style-name="Tabela10.9">
            <table:table-cell table:style-name="Tabela10.A2" office:value-type="string">
              <text:h text:style-name="P76" text:outline-level="3">Cultura Digital</text:h>
            </table:table-cell>
            <table:table-cell table:style-name="Tabela10.A2" office:value-type="string">
              <text:p text:style-name="P103">Produção Digital</text:p>
            </table:table-cell>
            <table:table-cell table:style-name="Tabela10.A2" office:value-type="string">
              <text:p text:style-name="P102">(EF07CO11) <text:s text:c="6"/>Criar, documentar e publicar, de forma individual ou colaborativa, produtos (vídeos, podcasts, web sites) usando</text:p>
              <text:p text:style-name="P102">recursos de tecnologia.</text:p>
            </table:table-cell>
            <table:table-cell table:style-name="Tabela10.A2" office:value-type="string">
              <text:h text:style-name="P86" text:outline-level="3">Uso de editores de vídeo/áudio para criar conteúdo autoral.</text:h>
            </table:table-cell>
            <table:table-cell table:style-name="Tabela10.A2" office:value-type="string">
              <text:h text:style-name="P86" text:outline-level="3">Documentar processo de criação de um projeto em linha do tempo.</text:h>
            </table:table-cell>
          </table:table-row>
        </table:table>
        <text:p text:style-name="P29"/>
        <text:h text:style-name="P98" text:outline-level="4"/>
        <text:h text:style-name="P99" text:outline-level="4">8º Ano</text:h>
        <text:p text:style-name="P37"/>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h text:style-name="P76" text:outline-level="3">Eixo</text:h>
            </table:table-cell>
            <table:table-cell table:style-name="Tabela11.A1" office:value-type="string">
              <text:h text:style-name="P76" text:outline-level="3">Objetivo de aprendizagem</text:h>
            </table:table-cell>
            <table:table-cell table:style-name="Tabela11.A1" office:value-type="string">
              <text:h text:style-name="P76" text:outline-level="3">Habilidades (Códigos BNCC Compl.)</text:h>
            </table:table-cell>
            <table:table-cell table:style-name="Tabela11.A1" office:value-type="string">
              <text:h text:style-name="P76" text:outline-level="3">Explicação da habilidade</text:h>
            </table:table-cell>
            <table:table-cell table:style-name="Tabela11.A1" office:value-type="string">
              <text:h text:style-name="P76" text:outline-level="3">Exemplos</text:h>
            </table:table-cell>
          </table:table-row>
          <table:table-row table:style-name="Tabela11.2">
            <table:table-cell table:style-name="Tabela11.A1" office:value-type="string">
              <text:h text:style-name="P76" text:outline-level="3">Pensamento Computacional</text:h>
            </table:table-cell>
            <table:table-cell table:style-name="Tabela11.A1" office:value-type="string">
              <text:h text:style-name="P82" text:outline-level="3">Recursão</text:h>
            </table:table-cell>
            <table:table-cell table:style-name="Tabela11.A1" office:value-type="string">
              <text:p text:style-name="P102">(EF08CO01) <text:s text:c="6"/>Construir soluções de problemas usando a técnica de recursão e automatizar tais soluções usando uma linguagem de programação.</text:p>
            </table:table-cell>
            <table:table-cell table:style-name="Tabela11.A1" office:value-type="string">
              <text:h text:style-name="P86" text:outline-level="3">Funções que chamam a si mesmas para resolver subproblemas.</text:h>
            </table:table-cell>
            <table:table-cell table:style-name="Tabela11.A1" office:value-type="string">
              <text:h text:style-name="P86" text:outline-level="3">Algoritmo recursivo para calcular tamanho de uma lista ou árvore genealógica.</text:h>
            </table:table-cell>
          </table:table-row>
          <table:table-row table:style-name="Tabela11.3">
            <table:table-cell table:style-name="Tabela11.A1" office:value-type="string">
              <text:h text:style-name="P76" text:outline-level="3">Pensamento Computacional</text:h>
            </table:table-cell>
            <table:table-cell table:style-name="Tabela11.A1" office:value-type="string">
              <text:h text:style-name="P82" text:outline-level="3">Programação com listas</text:h>
            </table:table-cell>
            <table:table-cell table:style-name="Tabela11.A1" office:value-type="string">
              <text:p text:style-name="P10"><text:span text:style-name="T19">(EF08CO02)</text:span><text:span text:style-name="T18"> <text:s text:c="11"/></text:span><text:span text:style-name="T19">Criar soluções de problemas para os quais seja adequado o uso de listas para descrever suas informações e automatizá-las usando uma linguagem de programação, empregando ou não a recursão como uma técnica de resolver o problema.</text:span></text:p>
            </table:table-cell>
            <table:table-cell table:style-name="Tabela11.A1" office:value-type="string">
              <text:h text:style-name="P86" text:outline-level="3">Manipular estruturas dinâmicas (listas).</text:h>
            </table:table-cell>
            <table:table-cell table:style-name="Tabela11.A1" office:value-type="string">
              <text:h text:style-name="P86" text:outline-level="3">Programa que junta duas pilhas de cartas ordenadas.</text:h>
            </table:table-cell>
          </table:table-row>
          <table:table-row table:style-name="Tabela11.4">
            <table:table-cell table:style-name="Tabela11.A1" office:value-type="string">
              <text:h text:style-name="P76" text:outline-level="3">Pensamento Computacional</text:h>
            </table:table-cell>
            <table:table-cell table:style-name="Tabela11.A1" office:value-type="string">
              <text:h text:style-name="P82" text:outline-level="3">Algoritmos clássicos</text:h>
            </table:table-cell>
            <table:table-cell table:style-name="Tabela11.A1" office:value-type="string">
              <text:h text:style-name="P86" text:outline-level="3">(EF08CO03) Utilizar algoritmos clássicos de manipulação sobre listas.</text:h>
            </table:table-cell>
            <table:table-cell table:style-name="Tabela11.A1" office:value-type="string">
              <text:h text:style-name="P86" text:outline-level="3">Algoritmos de ordenação (sort) e busca.</text:h>
            </table:table-cell>
            <table:table-cell table:style-name="Tabela11.A1" office:value-type="string">
              <text:h text:style-name="P86" text:outline-level="3">Simular ou programar Bubble Sort, Quick Sort ou Busca Binária.</text:h>
            </table:table-cell>
          </table:table-row>
          <table:table-row table:style-name="Tabela11.5">
            <table:table-cell table:style-name="Tabela11.A1" office:value-type="string">
              <text:h text:style-name="P76" text:outline-level="3">Pensamento Computacional</text:h>
            </table:table-cell>
            <table:table-cell table:style-name="Tabela11.A1" office:value-type="string">
              <text:h text:style-name="P82" text:outline-level="3">Projetos</text:h>
            </table:table-cell>
            <table:table-cell table:style-name="Tabela11.A1" office:value-type="string">
              <text:p text:style-name="P10"><text:span text:style-name="T19">(EF08CO04)</text:span><text:span text:style-name="T18"> <text:s text:c="4"/></text:span><text:span text:style-name="T19">Construir soluções computacionais de problemas de</text:span></text:p>
              <text:p text:style-name="P102">diferentes áreas do conhecimento, de forma individual e colaborativa, selecionando as estruturas de dados e técnicas adequadas, aperfeiçoando e articulando saberes escolares.</text:p>
            </table:table-cell>
            <table:table-cell table:style-name="Tabela11.A1" office:value-type="string">
              <text:h text:style-name="P86" text:outline-level="3">Seleção da melhor estrutura (ex: vetor versos lista) para o projeto.</text:h>
            </table:table-cell>
            <table:table-cell table:style-name="Tabela11.A1" office:value-type="string">
              <text:h text:style-name="P86" text:outline-level="3">Jogo no Scratch com pontuação em lista e nuvem.</text:h>
            </table:table-cell>
          </table:table-row>
          <table:table-row table:style-name="Tabela11.5">
            <table:table-cell table:style-name="Tabela11.A1" office:value-type="string">
              <text:h text:style-name="P76" text:outline-level="3">Mundo Digital</text:h>
            </table:table-cell>
            <table:table-cell table:style-name="Tabela11.A1" office:value-type="string">
              <text:h text:style-name="P82" text:outline-level="3">Sistemas distribuídos</text:h>
            </table:table-cell>
            <table:table-cell table:style-name="Tabela11.A1" office:value-type="string">
              <text:h text:style-name="P86" text:outline-level="3">(EF08CO05) Compreender os conceitos de paralelismo, concorrência e armazenamento/processamento distribuídos.</text:h>
            </table:table-cell>
            <table:table-cell table:style-name="Tabela11.A1" office:value-type="string">
              <text:h text:style-name="P86" text:outline-level="3">Executar tarefas simultaneamente para ganhar tempo.</text:h>
            </table:table-cell>
            <table:table-cell table:style-name="Tabela11.A1" office:value-type="string">
              <text:h text:style-name="P86" text:outline-level="3">Analisar funcionalidades web que dependem de distribuição (ex: Google Docs).</text:h>
            </table:table-cell>
          </table:table-row>
          <table:table-row table:style-name="Tabela11.5">
            <table:table-cell table:style-name="Tabela11.A1" office:value-type="string">
              <text:h text:style-name="P76" text:outline-level="3">Mundo Digital</text:h>
            </table:table-cell>
            <table:table-cell table:style-name="Tabela11.A1" office:value-type="string">
              <text:h text:style-name="P82" text:outline-level="3">Internet</text:h>
            </table:table-cell>
            <table:table-cell table:style-name="Tabela11.A1" office:value-type="string">
              <text:h text:style-name="P86" text:outline-level="3">(EF08CO06) Entender como é a estrutura e funcionamento da internet.</text:h>
            </table:table-cell>
            <table:table-cell table:style-name="Tabela11.A1" office:value-type="string">
              <text:h text:style-name="P86" text:outline-level="3">Rede de redes, sistemas autônomos e protocolos.</text:h>
            </table:table-cell>
            <table:table-cell table:style-name="Tabela11.A1" office:value-type="string">
              <text:h text:style-name="P71" text:outline-level="3"><text:span text:style-name="T21">Traduzir comunicações entre camadas da rede (analogia de tradutores</text:span><text:soft-page-break/><text:span text:style-name="T21">).</text:span></text:h>
            </table:table-cell>
          </table:table-row>
          <table:table-row table:style-name="Tabela11.8">
            <table:table-cell table:style-name="Tabela11.A1" office:value-type="string">
              <text:h text:style-name="P76" text:outline-level="3">Cultura Digital</text:h>
            </table:table-cell>
            <table:table-cell table:style-name="Tabela11.A1" office:value-type="string">
              <text:h text:style-name="P82" text:outline-level="3">Redes sociais</text:h>
            </table:table-cell>
            <table:table-cell table:style-name="Tabela11.A1" office:value-type="string">
              <text:p text:style-name="P102">(EF08CO07) Compartilhar informações por meio de redes sociais, compreendendo a sua dinâmica de funcionamento, de forma responsável e avaliando sua confiabilidade, considerando o respeito e a</text:p>
              <text:h text:style-name="P86" text:outline-level="3">ética.</text:h>
            </table:table-cell>
            <table:table-cell table:style-name="Tabela11.A1" office:value-type="string">
              <text:h text:style-name="P86" text:outline-level="3">Entender dinâmica das redes e ética no compartilhamento.</text:h>
            </table:table-cell>
            <table:table-cell table:style-name="Tabela11.A1" office:value-type="string">
              <text:h text:style-name="P86" text:outline-level="3">Compartilhar evento escolar com colegas avaliando as informações antes de enviá-las.</text:h>
            </table:table-cell>
          </table:table-row>
          <table:table-row table:style-name="Tabela11.2">
            <table:table-cell table:style-name="Tabela11.A1" office:value-type="string">
              <text:h text:style-name="P76" text:outline-level="3">Cultura Digital</text:h>
            </table:table-cell>
            <table:table-cell table:style-name="Tabela11.A1" office:value-type="string">
              <text:h text:style-name="P82" text:outline-level="3">Dados pessoais</text:h>
            </table:table-cell>
            <table:table-cell table:style-name="Tabela11.A1" office:value-type="string">
              <text:h text:style-name="P86" text:outline-level="3">(EF08CO08) Distinguir os tipos de dados pessoais que são solicitados em espaços digitais e os riscos.</text:h>
            </table:table-cell>
            <table:table-cell table:style-name="Tabela11.A1" office:value-type="string">
              <text:h text:style-name="P86" text:outline-level="3">Identificar dados sensíveis (nome, documentos) e riscos de exposição.</text:h>
            </table:table-cell>
            <table:table-cell table:style-name="Tabela11.A1" office:value-type="string">
              <text:h text:style-name="P86" text:outline-level="3">Listar dados pedidos por sites de compras/jogos e avaliar riscos.</text:h>
            </table:table-cell>
          </table:table-row>
          <table:table-row table:style-name="Tabela11.2">
            <table:table-cell table:style-name="Tabela11.A1" office:value-type="string">
              <text:h text:style-name="P76" text:outline-level="3">Cultura Digital</text:h>
            </table:table-cell>
            <table:table-cell table:style-name="Tabela11.A1" office:value-type="string">
              <text:h text:style-name="P82" text:outline-level="3">Políticas de uso</text:h>
            </table:table-cell>
            <table:table-cell table:style-name="Tabela11.A1" office:value-type="string">
              <text:p text:style-name="P102">(EF08CO09) Analisar criticamente as políticas de termos de uso das redes sociais e demais plataformas.</text:p>
            </table:table-cell>
            <table:table-cell table:style-name="Tabela11.A1" office:value-type="string">
              <text:h text:style-name="P86" text:outline-level="3">Ler e entender o que é aceito nos termos de plataformas.</text:h>
            </table:table-cell>
            <table:table-cell table:style-name="Tabela11.A1" office:value-type="string">
              <text:h text:style-name="P86" text:outline-level="3">Identificar elementos polêmicos em termos de uso (ex: uso de dados).</text:h>
            </table:table-cell>
          </table:table-row>
          <table:table-row table:style-name="Tabela11.2">
            <table:table-cell table:style-name="Tabela11.A1" office:value-type="string">
              <text:h text:style-name="P76" text:outline-level="3">Cultura Digital</text:h>
            </table:table-cell>
            <table:table-cell table:style-name="Tabela11.A1" office:value-type="string">
              <text:h text:style-name="P82" text:outline-level="3">Segurança virtual</text:h>
            </table:table-cell>
            <table:table-cell table:style-name="Tabela11.A1" office:value-type="string">
              <text:p text:style-name="P102">(EF08CO10) Discutir questões sobre segurança e privacidade relacionadas ao uso dos ambientes virtuais.</text:p>
            </table:table-cell>
            <table:table-cell table:style-name="Tabela11.A1" office:value-type="string">
              <text:h text:style-name="P86" text:outline-level="3">Configurações de privacidade e navegação segura.</text:h>
            </table:table-cell>
            <table:table-cell table:style-name="Tabela11.A1" office:value-type="string">
              <text:h text:style-name="P86" text:outline-level="3">Verificar configurações padrão de privacidade em redes sociais.</text:h>
            </table:table-cell>
          </table:table-row>
          <table:table-row table:style-name="Tabela11.4">
            <table:table-cell table:style-name="Tabela11.A1" office:value-type="string">
              <text:h text:style-name="P76" text:outline-level="3">Cultura Digital</text:h>
            </table:table-cell>
            <table:table-cell table:style-name="Tabela11.A1" office:value-type="string">
              <text:h text:style-name="P82" text:outline-level="3">Uso crítico das mídias</text:h>
            </table:table-cell>
            <table:table-cell table:style-name="Tabela11.A1" office:value-type="string">
              <text:p text:style-name="P102">(EF08CO11) Avaliar a precisão, relevância, adequação, abrangência e vieses que ocorrem em fontes de informação eletrônica.</text:p>
            </table:table-cell>
            <table:table-cell table:style-name="Tabela11.A1" office:value-type="string">
              <text:h text:style-name="P86" text:outline-level="3">Análise crítica de fontes (buscadores, blogs, vídeos).</text:h>
            </table:table-cell>
            <table:table-cell table:style-name="Tabela11.A1" office:value-type="string">
              <text:h text:style-name="P86" text:outline-level="3">Comparar resultados de busca (ranqueamento) e discutir relevância.</text:h>
            </table:table-cell>
          </table:table-row>
        </table:table>
        <text:p text:style-name="P29"/>
        <text:h text:style-name="P96" text:outline-level="4"/>
        <text:h text:style-name="P99" text:outline-level="4">9º Ano</text:h>
        <text:p text:style-name="P37"/>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h text:style-name="P76" text:outline-level="3">Eixo</text:h>
            </table:table-cell>
            <table:table-cell table:style-name="Tabela12.A1" office:value-type="string">
              <text:h text:style-name="P76" text:outline-level="3">Objetivo de aprendizagem</text:h>
            </table:table-cell>
            <table:table-cell table:style-name="Tabela12.A1" office:value-type="string">
              <text:h text:style-name="P76" text:outline-level="3">Habilidades (Códigos BNCC Compl.)</text:h>
            </table:table-cell>
            <table:table-cell table:style-name="Tabela12.A1" office:value-type="string">
              <text:h text:style-name="P76" text:outline-level="3">Explicação da habilidade</text:h>
            </table:table-cell>
            <table:table-cell table:style-name="Tabela12.A1" office:value-type="string">
              <text:h text:style-name="P76" text:outline-level="3">Exemplos</text:h>
            </table:table-cell>
          </table:table-row>
          <table:table-row table:style-name="Tabela12.2">
            <table:table-cell table:style-name="Tabela12.A1" office:value-type="string">
              <text:h text:style-name="P70" text:outline-level="3"><text:span text:style-name="T19">Pensamento Computaci</text:span><text:span text:style-name="T20">o</text:span><text:span text:style-name="T19">nal</text:span></text:h>
            </table:table-cell>
            <table:table-cell table:style-name="Tabela12.A1" office:value-type="string">
              <text:h text:style-name="P82" text:outline-level="3">Grafos e árvores</text:h>
            </table:table-cell>
            <table:table-cell table:style-name="Tabela12.A1" office:value-type="string">
              <text:p text:style-name="P102">(EF09CO01) <text:s text:c="4"/>Criar soluções de problemas para os quais seja adequado o uso de árvores e grafos para descrever suas informações e automatizá-las usando uma linguagem de programação.</text:p>
            </table:table-cell>
            <table:table-cell table:style-name="Tabela12.A1" office:value-type="string">
              <text:h text:style-name="P86" text:outline-level="3">Estruturas para objetos relacionados (redes, hierarquias).</text:h>
            </table:table-cell>
            <table:table-cell table:style-name="Tabela12.A1" office:value-type="string">
              <text:h text:style-name="P86" text:outline-level="3">Algoritmo para encontrar caminho em mapa ou parentes em árvore genealógica.</text:h>
            </table:table-cell>
          </table:table-row>
          <table:table-row table:style-name="Tabela12.2">
            <table:table-cell table:style-name="Tabela12.A1" office:value-type="string">
              <text:h text:style-name="P91" text:outline-level="3"/>
              <text:h text:style-name="P70" text:outline-level="3"><text:span text:style-name="T19">Pensamento Computaci</text:span><text:span text:style-name="T20">o</text:span><text:span text:style-name="T19">nal</text:span></text:h>
            </table:table-cell>
            <table:table-cell table:style-name="Tabela12.A1" office:value-type="string">
              <text:h text:style-name="P93" text:outline-level="3"/>
              <text:h text:style-name="P82" text:outline-level="3">Projetos</text:h>
            </table:table-cell>
            <table:table-cell table:style-name="Tabela12.A1" office:value-type="string">
              <text:p text:style-name="P10"><text:span text:style-name="T19">(EF09CO02)</text:span><text:span text:style-name="T18"> </text:span><text:span text:style-name="T19">Construir soluções computacionais de problemas de diferentes áreas do conhecimento, de forma individual e colaborativa, selecionando as estruturas de dados e técnicas adequadas, aperfeiçoando e articulando saberes escolares.</text:span></text:p>
            </table:table-cell>
            <table:table-cell table:style-name="Tabela12.A1" office:value-type="string">
              <text:h text:style-name="P86" text:outline-level="3">Aplicação prática de estruturas complexas em projetos.</text:h>
            </table:table-cell>
            <table:table-cell table:style-name="Tabela12.A1" office:value-type="string">
              <text:h text:style-name="P86" text:outline-level="3">Criar um sistema simples que registre e analise o consumo de água nas Unidades Escolares, com o objetivo de reduzir o desperdício de água, podendo usar planilhas eletrônicas.</text:h>
            </table:table-cell>
          </table:table-row>
          <table:table-row table:style-name="Tabela12.2">
            <table:table-cell table:style-name="Tabela12.A1" office:value-type="string">
              <text:h text:style-name="P91" text:outline-level="3"/>
              <text:h text:style-name="P70" text:outline-level="3"><text:span text:style-name="T19">Pensamento Computac</text:span><text:span text:style-name="T20">io</text:span><text:span text:style-name="T19">nal</text:span></text:h>
            </table:table-cell>
            <table:table-cell table:style-name="Tabela12.A1" office:value-type="string">
              <text:h text:style-name="P82" text:outline-level="3">Autômatos</text:h>
            </table:table-cell>
            <table:table-cell table:style-name="Tabela12.A1" office:value-type="string">
              <text:p text:style-name="P102">(EF09CO03) <text:s text:c="4"/>Usar autômatos para descrever comportamentos de forma abstrata automatizando-os através de uma linguagem de</text:p>
              <text:p text:style-name="P102">programação baseada em eventos.</text:p>
            </table:table-cell>
            <table:table-cell table:style-name="Tabela12.A1" office:value-type="string">
              <text:h text:style-name="P86" text:outline-level="3">Modelar sistemas baseados em eventos (sensores, cliques).</text:h>
            </table:table-cell>
            <table:table-cell table:style-name="Tabela12.A1" office:value-type="string">
              <text:h text:style-name="P86" text:outline-level="3">Modelar comportamento de robô usando autômatos e sensores.</text:h>
            </table:table-cell>
          </table:table-row>
          <table:table-row table:style-name="Tabela12.2">
            <table:table-cell table:style-name="Tabela12.A1" office:value-type="string">
              <text:h text:style-name="P92" text:outline-level="3"/>
              <text:h text:style-name="P76" text:outline-level="3">Mundo Digital</text:h>
            </table:table-cell>
            <table:table-cell table:style-name="Tabela12.A1" office:value-type="string">
              <text:h text:style-name="P93" text:outline-level="3"/>
              <text:h text:style-name="P82" text:outline-level="3">Segurança cibernética</text:h>
            </table:table-cell>
            <table:table-cell table:style-name="Tabela12.A1" office:value-type="string">
              <text:h text:style-name="P86" text:outline-level="3">(EF09CO04) Compreender o funcionamento de malwares e outros ataques cibernéticos.</text:h>
            </table:table-cell>
            <table:table-cell table:style-name="Tabela12.A1" office:value-type="string">
              <text:h text:style-name="P86" text:outline-level="3">Entender vírus, worms, ransomware e como entram no PC.</text:h>
            </table:table-cell>
            <table:table-cell table:style-name="Tabela12.A1" office:value-type="string">
              <text:h text:style-name="P86" text:outline-level="3">Analisar casos famosos de malware (ex: Worm Morris, ransomware).</text:h>
            </table:table-cell>
          </table:table-row>
          <table:table-row table:style-name="Tabela12.2">
            <table:table-cell table:style-name="Tabela12.A1" office:value-type="string">
              <text:h text:style-name="P76" text:outline-level="3">Mundo Digital</text:h>
            </table:table-cell>
            <table:table-cell table:style-name="Tabela12.A1" office:value-type="string">
              <text:h text:style-name="P94" text:outline-level="3"/>
              <text:h text:style-name="P82" text:outline-level="3">Criptografia</text:h>
            </table:table-cell>
            <table:table-cell table:style-name="Tabela12.A1" office:value-type="string">
              <text:h text:style-name="P86" text:outline-level="3">(EF09CO05) Analisar técnicas de criptografia para armazenamento e transmissão de dados.</text:h>
            </table:table-cell>
            <table:table-cell table:style-name="Tabela12.A1" office:value-type="string">
              <text:h text:style-name="P86" text:outline-level="3">Tornar mensagem ilegível para terceiros (segurança).</text:h>
            </table:table-cell>
            <table:table-cell table:style-name="Tabela12.A1" office:value-type="string">
              <text:h text:style-name="P86" text:outline-level="3">Usar algoritmos simples para codificar mensagens entre colegas.</text:h>
            </table:table-cell>
          </table:table-row>
          <table:table-row table:style-name="Tabela12.2">
            <table:table-cell table:style-name="Tabela12.A1" office:value-type="string">
              <text:h text:style-name="P76" text:outline-level="3">Mundo Digital</text:h>
            </table:table-cell>
            <table:table-cell table:style-name="Tabela12.A1" office:value-type="string">
              <text:h text:style-name="P82" text:outline-level="3">Problemas sociais</text:h>
            </table:table-cell>
            <table:table-cell table:style-name="Tabela12.A1" office:value-type="string">
              <text:p text:style-name="P10"><text:span text:style-name="T19">(EF09CO06)</text:span><text:span text:style-name="T18"> </text:span><text:span text:style-name="T19">Analisar problemas sociais de sua cidade e estado a partir de ambientes digitais, propondo soluções.</text:span></text:p>
            </table:table-cell>
            <table:table-cell table:style-name="Tabela12.A1" office:value-type="string">
              <text:h text:style-name="P86" text:outline-level="3">Usar dados e ferramentas digitais para propor soluções locais.</text:h>
            </table:table-cell>
            <table:table-cell table:style-name="Tabela12.A1" office:value-type="string">
              <text:h text:style-name="P86" text:outline-level="3">Propor soluções para o bairro usando fóruns ou recursos digitais.</text:h>
            </table:table-cell>
          </table:table-row>
          <table:table-row table:style-name="Tabela12.2">
            <table:table-cell table:style-name="Tabela12.A1" office:value-type="string">
              <text:h text:style-name="P76" text:outline-level="3">Cultura Digital</text:h>
            </table:table-cell>
            <table:table-cell table:style-name="Tabela12.A1" office:value-type="string">
              <text:h text:style-name="P82" text:outline-level="3">Tecnologia e sociedade</text:h>
            </table:table-cell>
            <table:table-cell table:style-name="Tabela12.A1" office:value-type="string">
              <text:p text:style-name="P10"><text:span text:style-name="T19">(EF09CO07) Avaliar aplicações e implicações políticas, socioambientais e culturais das tecnologias digitais para propor </text:span><text:soft-page-break/><text:span text:style-name="T19">alternativas aos desafios do mundo contemporâneo, incluindo</text:span></text:p>
              <text:p text:style-name="P102">aqueles relativos ao mundo do trabalho.</text:p>
            </table:table-cell>
            <table:table-cell table:style-name="Tabela12.A1" office:value-type="string">
              <text:h text:style-name="P86" text:outline-level="3">Reflexão sobre aplicações em saúde, economia, ambiente.</text:h>
            </table:table-cell>
            <table:table-cell table:style-name="Tabela12.A1" office:value-type="string">
              <text:h text:style-name="P86" text:outline-level="3">Estudo sobre novas profissões e profissões que podem ser extintas.</text:h>
            </table:table-cell>
          </table:table-row>
          <table:table-row table:style-name="Tabela12.2">
            <table:table-cell table:style-name="Tabela12.A1" office:value-type="string">
              <text:h text:style-name="P76" text:outline-level="3">Cultura Digital</text:h>
            </table:table-cell>
            <table:table-cell table:style-name="Tabela12.A1" office:value-type="string">
              <text:h text:style-name="P82" text:outline-level="3">Tecnologia e sociedade</text:h>
            </table:table-cell>
            <table:table-cell table:style-name="Tabela12.A1" office:value-type="string">
              <text:p text:style-name="P102">(EF09CO08) Discutir como a distribuição desigual de recursos de computação em uma economia</text:p>
              <text:p text:style-name="P102">global levanta questões de equidade, acesso e poder.</text:p>
            </table:table-cell>
            <table:table-cell table:style-name="Tabela12.A1" office:value-type="string">
              <text:h text:style-name="P86" text:outline-level="3">Acesso à tecnologia, custos, pobreza e poder.</text:h>
            </table:table-cell>
            <table:table-cell table:style-name="Tabela12.A1" office:value-type="string">
              <text:h text:style-name="P86" text:outline-level="3">Painel comparando custos de tecnologias e impactos no cotidiano.</text:h>
            </table:table-cell>
          </table:table-row>
          <table:table-row table:style-name="Tabela12.2">
            <table:table-cell table:style-name="Tabela12.A1" office:value-type="string">
              <text:h text:style-name="P76" text:outline-level="3">Cultura Digital</text:h>
            </table:table-cell>
            <table:table-cell table:style-name="Tabela12.A1" office:value-type="string">
              <text:h text:style-name="P82" text:outline-level="3">Autoria</text:h>
            </table:table-cell>
            <table:table-cell table:style-name="Tabela12.A1" office:value-type="string">
              <text:p text:style-name="P102">(EF09CO09) Criar ou utilizar conteúdo em meio digital, compreendendo questões éticas relacionadas a direitos autorais e de uso de imagem.</text:p>
            </table:table-cell>
            <table:table-cell table:style-name="Tabela12.A1" office:value-type="string">
              <text:h text:style-name="P86" text:outline-level="3">Criar conteúdo respeitando licenças e autoria.</text:h>
            </table:table-cell>
            <table:table-cell table:style-name="Tabela12.A1" office:value-type="string">
              <text:h text:style-name="P86" text:outline-level="3">Discussão sobre pirataria e download ilegal de filmes/músicas.</text:h>
            </table:table-cell>
          </table:table-row>
          <table:table-row table:style-name="Tabela12.2">
            <table:table-cell table:style-name="Tabela12.A1" office:value-type="string">
              <text:h text:style-name="P76" text:outline-level="3">Cultura Digital</text:h>
            </table:table-cell>
            <table:table-cell table:style-name="Tabela12.A1" office:value-type="string">
              <text:h text:style-name="P82" text:outline-level="3">Qualidade da informação</text:h>
            </table:table-cell>
            <table:table-cell table:style-name="Tabela12.A1" office:value-type="string">
              <text:p text:style-name="P102">(EF09CO10) Avaliar a veracidade, credibilidade e relevância da informação em seus diferentes</text:p>
              <text:p text:style-name="P102">formatos, sendo capaz de identificar o propósito pelo qual foi disseminada.</text:p>
            </table:table-cell>
            <table:table-cell table:style-name="Tabela12.A1" office:value-type="string">
              <text:h text:style-name="P71" text:outline-level="3"><text:span text:style-name="T21">Checagem de fatos e identificação de Fake News</text:span><text:span text:style-name="T19">.</text:span></text:h>
            </table:table-cell>
            <table:table-cell table:style-name="Tabela12.A1" office:value-type="string">
              <text:h text:style-name="P71" text:outline-level="3"><text:span text:style-name="T21">Trabalhar com “Fake News” diferenciando informações falsas de verdadeiras</text:span><text:span text:style-name="T19">.</text:span></text:h>
            </table:table-cell>
          </table:table-row>
        </table:table>
        <text:p text:style-name="P33"/>
        <text:h text:style-name="P95" text:outline-level="3"/>
        <text:p text:style-name="P54">Matriz de Transversalidade (Integração com outras matérias)</text:p>
        <text:p text:style-name="P17"><text:span text:style-name="T15">Este documento relaciona a </text:span><text:span text:style-name="T16">Habilidade de Computação</text:span><text:span text:style-name="T15"> com a </text:span><text:span text:style-name="T16">Habilidade da BNCC (Base Nacional Comum Curricular)</text:span><text:span text:style-name="T15"> de outros componentes curriculares, propondo uma atividade contextualizada na realidade do litoral norte.</text:span></text:p>
        <text:h text:style-name="P75" text:outline-level="3">Anos Iniciais (1º ao 5º Ano)</text:h>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42">Ano</text:p>
            </table:table-cell>
            <table:table-cell table:style-name="Tabela13.A1" office:value-type="string">
              <text:p text:style-name="P42">Eixo Computação</text:p>
            </table:table-cell>
            <table:table-cell table:style-name="Tabela13.A1" office:value-type="string">
              <text:p text:style-name="P42">Habilidade Computação </text:p>
            </table:table-cell>
            <table:table-cell table:style-name="Tabela13.A1" office:value-type="string">
              <text:p text:style-name="P42">Área Conexa</text:p>
            </table:table-cell>
            <table:table-cell table:style-name="Tabela13.A1" office:value-type="string">
              <text:p text:style-name="P42">Habilidade BNCC (Matéria)</text:p>
            </table:table-cell>
            <table:table-cell table:style-name="Tabela13.A1" office:value-type="string">
              <text:p text:style-name="P42">Proposta de Atividade Transversal</text:p>
            </table:table-cell>
          </table:table-row>
          <table:table-row table:style-name="Tabela13.2">
            <table:table-cell table:style-name="Tabela13.A1" office:value-type="string">
              <text:p text:style-name="P43">1º</text:p>
            </table:table-cell>
            <table:table-cell table:style-name="Tabela13.A1" office:value-type="string">
              <text:p text:style-name="P43">Pensamento Computacional</text:p>
            </table:table-cell>
            <table:table-cell table:style-name="Tabela13.A1" office:value-type="string">
              <text:p text:style-name="P13"><text:span text:style-name="T18">(EF01CO01) </text:span><text:span text:style-name="T19">Organizar objetos físicos ou digitais considerando diferentes características para esta organização, explicitando semelhanças (padrões) e diferenças.</text:span></text:p>
            </table:table-cell>
            <table:table-cell table:style-name="Tabela13.A1" office:value-type="string">
              <text:p text:style-name="P41">Ciências</text:p>
            </table:table-cell>
            <table:table-cell table:style-name="Tabela13.A1" office:value-type="string">
              <text:p text:style-name="P12"><text:span text:style-name="T18">(EF01CI01)</text:span><text:span text:style-name="T19"> Comparar características de diferentes materiais presentes em objetos de uso cotidiano, discutindo sua origem, os modos como são descartados e como podem ser usados de forma mais consciente.</text:span></text:p>
            </table:table-cell>
            <table:table-cell table:style-name="Tabela13.A1" office:value-type="string">
              <text:p text:style-name="P12"><text:span text:style-name="T18">"A Coleta da Orla":</text:span><text:span text:style-name="T19"> Em Ciências, o aluno estuda materiais (plástico, vidro, metal). Na Computação, ele cria um algoritmo de classificação para separar o "lixo virtual" coletado na praia em lixeiras coloridas corretas, identificando padrões de material.</text:span></text:p>
            </table:table-cell>
          </table:table-row>
          <table:table-row table:style-name="Tabela13.3">
            <table:table-cell table:style-name="Tabela13.A1" office:value-type="string">
              <text:p text:style-name="P44">2º</text:p>
            </table:table-cell>
            <table:table-cell table:style-name="Tabela13.A1" office:value-type="string">
              <text:p text:style-name="P44">Pensamento Computacional</text:p>
            </table:table-cell>
            <table:table-cell table:style-name="Tabela13.A1" office:value-type="string">
              <text:p text:style-name="P14"><text:span text:style-name="T18">(EF02CO02)</text:span><text:span text:style-name="T19"> Criar e simular algoritmos representados em linguagem oral, escrita ou pictográfica, construídos como sequências com repetições simples (iterações definidas) com base em instruções preestabelecidas ou criadas, analisando como a precisão da instrução impacta na execução do algoritmo.</text:span></text:p>
            </table:table-cell>
            <table:table-cell table:style-name="Tabela13.A1" office:value-type="string">
              <text:p text:style-name="P44">Arte / Ed. Física</text:p>
            </table:table-cell>
            <table:table-cell table:style-name="Tabela13.A1" office:value-type="string">
              <text:p text:style-name="P14"><text:span text:style-name="T18">(EF15AR10)</text:span><text:span text:style-name="T19"> Experimentar diferentes formas de orientação no espaço (deslocamentos, planos, direções, caminhos etc.) e ritmos de movimento (lento, moderado e rápido) na construção do movimento dançado.</text:span></text:p>
            </table:table-cell>
            <table:table-cell table:style-name="Tabela13.A1" office:value-type="string">
              <text:p text:style-name="P14"><text:span text:style-name="T18">"Coreografia Caiçara":</text:span><text:span text:style-name="T19"> Os alunos aprendem passos de danças típicas (Pau de Fita ou Congada). Na computação, eles devem "programar" o colega ou um personagem digital para repetir a sequência de passos da dança (Ex: 2 para esquerda, 2 para direita, gira).</text:span></text:p>
            </table:table-cell>
          </table:table-row>
          <table:table-row table:style-name="Tabela13.4">
            <table:table-cell table:style-name="Tabela13.A1" office:value-type="string">
              <text:p text:style-name="P45">3º</text:p>
            </table:table-cell>
            <table:table-cell table:style-name="Tabela13.A1" office:value-type="string">
              <text:p text:style-name="P45">Cultura Digital</text:p>
            </table:table-cell>
            <table:table-cell table:style-name="Tabela13.A1" office:value-type="string">
              <text:p text:style-name="P15"><text:span text:style-name="T18">(EF03CO07)</text:span><text:span text:style-name="T19"> Utilizar diferentes navegadores e ferramentas de busca para pesquisar e acessar informações.</text:span></text:p>
            </table:table-cell>
            <table:table-cell table:style-name="Tabela13.A1" office:value-type="string">
              <text:p text:style-name="P45">Geografia</text:p>
            </table:table-cell>
            <table:table-cell table:style-name="Tabela13.A1" office:value-type="string">
              <text:p text:style-name="P15"><text:span text:style-name="T18">(EF03GE04)</text:span><text:span text:style-name="T19"> Reconhecer o que são processos naturais e históricos e explicar como eles atuam na produção e na mudança das paisagens naturais e antrópicas nos seus lugares de vivência, comparando-os a outros lugares.</text:span></text:p>
            </table:table-cell>
            <table:table-cell table:style-name="Tabela13.A1" office:value-type="string">
              <text:p text:style-name="P15"><text:span text:style-name="T18">"Antes e Depois da Maré":</text:span><text:span text:style-name="T19"> Pesquisa orientada no Google Imagens sobre a Praia do Massaguaçu. Comparar fotos antigas e atuais para ver como a erosão marinha mudou a paisagem, criando um slide de "Antes e Depois".</text:span></text:p>
            </table:table-cell>
          </table:table-row>
          <table:table-row table:style-name="Tabela13.5">
            <table:table-cell table:style-name="Tabela13.A1" office:value-type="string">
              <text:p text:style-name="P43">4º</text:p>
            </table:table-cell>
            <table:table-cell table:style-name="Tabela13.A1" office:value-type="string">
              <text:p text:style-name="P43">Pensamento Computacional</text:p>
            </table:table-cell>
            <table:table-cell table:style-name="Tabela13.A1" office:value-type="string">
              <text:p text:style-name="P12"><text:span text:style-name="T18">(EF04CO01)</text:span><text:span text:style-name="T19"> Reconhecer objetos do mundo real e/ou digital que podem ser representados através de matrizes que estabelecem uma organização na qual cada componente está em uma posição defi</text:span><text:soft-page-break/><text:span text:style-name="T19">nida por coordenadas, fazendo manipulações simples sobre estas representações.</text:span></text:p>
            </table:table-cell>
            <table:table-cell table:style-name="Tabela13.A1" office:value-type="string">
              <text:p text:style-name="P41">Matemática</text:p>
            </table:table-cell>
            <table:table-cell table:style-name="Tabela13.A1" office:value-type="string">
              <text:p text:style-name="P12"><text:span text:style-name="T18">(EF04MA16)</text:span><text:span text:style-name="T19"> Descrever deslocamentos e localização de pessoas e de objetos no espaço, por meio de malhas quadriculadas e representações como desenhos, mapas, planta baixa e croquis, empregando termos </text:span><text:soft-page-break/><text:span text:style-name="T19">como direita e esquerda, mudanças de direção e sentido. </text:span></text:p>
            </table:table-cell>
            <table:table-cell table:style-name="Tabela13.A1" office:value-type="string">
              <text:p text:style-name="P12"><text:span text:style-name="T18">"Batalha Naval do Litoral":</text:span><text:span text:style-name="T19"> Utilizar um mapa quadriculado de Caraguatatuba. O professor de Matemática trabalha pares ordenados (A, 2). Na computação, alunos criam um jogo onde devem encontrar "tesouros" (Ilha </text:span><text:soft-page-break/><text:span text:style-name="T19">do Tamanduá, Morro Santo Antônio) usando essas coordenadas.</text:span></text:p>
            </table:table-cell>
          </table:table-row>
          <table:table-row table:style-name="Tabela13.6">
            <table:table-cell table:style-name="Tabela13.A1" office:value-type="string">
              <text:p text:style-name="P43">5º</text:p>
            </table:table-cell>
            <table:table-cell table:style-name="Tabela13.A1" office:value-type="string">
              <text:p text:style-name="P47">Mundo Digital</text:p>
            </table:table-cell>
            <table:table-cell table:style-name="Tabela13.A1" office:value-type="string">
              <text:p text:style-name="P12"><text:span text:style-name="T18">(EF05CO10) </text:span><text:span text:style-name="T19">Expressar-se crítica e criativamente na compreensão das mudanças tecnológicas no mundo do trabalho e sobre a evolução da sociedade.</text:span></text:p>
            </table:table-cell>
            <table:table-cell table:style-name="Tabela13.A1" office:value-type="string">
              <text:p text:style-name="P48">Língua Portuguesa</text:p>
            </table:table-cell>
            <table:table-cell table:style-name="Tabela13.A1" office:value-type="string">
              <text:p text:style-name="P12"><text:span text:style-name="T18">(EF05LP12A) </text:span><text:span text:style-name="T19">Planejar e produzir, com autonomia, resumos, mapas conceituais, relatórios, entre outros textos do campo das práticas de estudo e pesquisa, considerando a situação comunicativa, o tema/ assunto, a estrutura <text:s text:c="2"/>composicional e o estilo do gênero.</text:span></text:p>
            </table:table-cell>
            <table:table-cell table:style-name="Tabela13.A1" office:value-type="string">
              <text:p text:style-name="P12"><text:span text:style-name="T18">Texto no Editor de Texto: </text:span><text:span text:style-name="T19">Pesquisar em diversos comércios frequentados pelos estudantes em Caraguatatuba, o uso da tecnologia e seus benefícios e não benefícios para o trabalhador e o consumidor final, depois digitar esta pesquisa no editor de texto. </text:span></text:p>
            </table:table-cell>
          </table:table-row>
        </table:table>
        <text:p text:style-name="P30"/>
        <text:p text:style-name="P38"/>
        <text:p text:style-name="P54">Anos Finais (6º ao 9º Ano)</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office:value-type="string">
              <text:p text:style-name="P46">Ano</text:p>
            </table:table-cell>
            <table:table-cell table:style-name="Tabela14.A1" office:value-type="string">
              <text:p text:style-name="P40">Eixo Computação</text:p>
            </table:table-cell>
            <table:table-cell table:style-name="Tabela14.A1" office:value-type="string">
              <text:p text:style-name="P40">Habilidade Computação</text:p>
            </table:table-cell>
            <table:table-cell table:style-name="Tabela14.A1" office:value-type="string">
              <text:p text:style-name="P40">Área Conexa</text:p>
            </table:table-cell>
            <table:table-cell table:style-name="Tabela14.A1" office:value-type="string">
              <text:p text:style-name="P40">Habilidade BNCC (Matéria)</text:p>
            </table:table-cell>
            <table:table-cell table:style-name="Tabela14.A1" office:value-type="string">
              <text:p text:style-name="P40">Proposta de Atividade Transversal (Contexto Caraguá)</text:p>
            </table:table-cell>
          </table:table-row>
          <table:table-row table:style-name="Tabela14.2">
            <table:table-cell table:style-name="Tabela14.A1" office:value-type="string">
              <text:p text:style-name="P40">6º</text:p>
            </table:table-cell>
            <table:table-cell table:style-name="Tabela14.A1" office:value-type="string">
              <text:p text:style-name="P46">Pensamento Computacional</text:p>
            </table:table-cell>
            <table:table-cell table:style-name="Tabela14.A1" office:value-type="string">
              <text:p text:style-name="P11"><text:span text:style-name="T18">(EF06CO04)</text:span><text:span text:style-name="T19"> Construir soluções usando decomposição de problemas.</text:span></text:p>
            </table:table-cell>
            <table:table-cell table:style-name="Tabela14.A1" office:value-type="string">
              <text:p text:style-name="P46">Ciências</text:p>
            </table:table-cell>
            <table:table-cell table:style-name="Tabela14.A1" office:value-type="string">
              <text:p text:style-name="P11"><text:span text:style-name="T18">(EF06CI04)</text:span><text:span text:style-name="T19"> Associar a produção de medicamentos e outros materiais sintéticos ao desenvolvimento científico e tecnológico, reconhecendo benefícios e avaliando impactos socioambientais.</text:span></text:p>
            </table:table-cell>
            <table:table-cell table:style-name="Tabela14.A1" office:value-type="string">
              <text:p text:style-name="P9"><text:span text:style-name="T18">Etapas de Produção do Medicamento</text:span><text:span text:style-name="T19"> “Como um medicamento chega até nós e quais impactos ele pode causar na sociedade e no meio ambiente?” <text:line-break/></text:span></text:p>
              <text:p text:style-name="P9"><text:span text:style-name="Strong_20_Emphasis"><text:span text:style-name="T31">Produção:</text:span></text:span><text:span text:style-name="T19"> ajuda a tratar doenças / pode gerar poluição <text:line-break/></text:span><text:span text:style-name="Strong_20_Emphasis"><text:span text:style-name="T31">Consumo:</text:span></text:span><text:span text:style-name="T19"> melhora a saúde <text:s/>/ uso excessivo pode fazer mal.<text:line-break/></text:span><text:span text:style-name="Strong_20_Emphasis"><text:span text:style-name="T31">Descarte:</text:span></text:span><text:span text:style-name="T19"> pode contaminar água.</text:span></text:p>
            </table:table-cell>
          </table:table-row>
          <table:table-row table:style-name="Tabela14.2">
            <table:table-cell table:style-name="Tabela14.A1" office:value-type="string">
              <text:p text:style-name="P40">7º</text:p>
            </table:table-cell>
            <table:table-cell table:style-name="Tabela14.A1" office:value-type="string">
              <text:p text:style-name="P46">Cultura Digital</text:p>
            </table:table-cell>
            <table:table-cell table:style-name="Tabela14.A1" office:value-type="string">
              <text:p text:style-name="P11"><text:span text:style-name="T18">(EF07CO09)</text:span><text:span text:style-name="T19"> Reconhecer e debater sobre cyberbullying e ética.</text:span></text:p>
            </table:table-cell>
            <table:table-cell table:style-name="Tabela14.A1" office:value-type="string">
              <text:p text:style-name="P46">História</text:p>
            </table:table-cell>
            <table:table-cell table:style-name="Tabela14.A1" office:value-type="string">
              <text:p text:style-name="P11"><text:span text:style-name="T18">(EF07HI12)</text:span><text:span text:style-name="T19"> Identificar a distribuição territorial da população brasileira em diferentes épocas, considerando a diversidade étnico-racial, étnico-cultural (indígena,africana,europeia e asiática) </text:span></text:p>
            </table:table-cell>
            <table:table-cell table:style-name="Tabela14.A1" office:value-type="string">
              <text:p text:style-name="P11"><text:span text:style-name="T18">"Cidadania Digital e Local":</text:span><text:span text:style-name="T19"> Estudar a história dos povos originários e comunidades tradicionais de Caraguatatuba. Debater como o discurso de ódio e preconceito se manifesta na internet contra esses grupos e criar uma campanha digital de valorização da cultura local.</text:span></text:p>
            </table:table-cell>
          </table:table-row>
          <table:table-row table:style-name="Tabela14.2">
            <table:table-cell table:style-name="Tabela14.A1" office:value-type="string">
              <text:p text:style-name="P40">8º</text:p>
            </table:table-cell>
            <table:table-cell table:style-name="Tabela14.A1" office:value-type="string">
              <text:p text:style-name="P46">Mundo Digital</text:p>
            </table:table-cell>
            <table:table-cell table:style-name="Tabela14.A1" office:value-type="string">
              <text:p text:style-name="P11"><text:span text:style-name="T18">(EF08CO04)</text:span><text:span text:style-name="T19"> Construir soluções articulando saberes de outras áreas (Análise de Dados).</text:span></text:p>
            </table:table-cell>
            <table:table-cell table:style-name="Tabela14.A1" office:value-type="string">
              <text:p text:style-name="P46">Matemática (Estatística)</text:p>
            </table:table-cell>
            <table:table-cell table:style-name="Tabela14.A1" office:value-type="string">
              <text:p text:style-name="P11"><text:span text:style-name="T18">(EF08MA22)</text:span><text:span text:style-name="T19"> Identificar o tipo adequado de gráfico para representar um conjunto de dados de uma pesquisa ou expressar determinada informação</text:span></text:p>
            </table:table-cell>
            <table:table-cell table:style-name="Tabela14.A1" office:value-type="string">
              <text:p text:style-name="P11"><text:span text:style-name="T18">"Turismo Inteligente":</text:span><text:span text:style-name="T19"> Coletar dados reais sobre o fluxo de turistas no verão (dados da Prefeitura/Secretaria de Turismo). Usar planilhas eletrônicas para gerar gráficos de setores e barras, analisando qual praia é mais frequentada durante a temporada de verão, quais são indicadas para família e quais são indicadas para a prática de esportes.</text:span></text:p>
            </table:table-cell>
          </table:table-row>
          <table:table-row table:style-name="Tabela14.5">
            <table:table-cell table:style-name="Tabela14.A1" office:value-type="string">
              <text:p text:style-name="P40">9º</text:p>
            </table:table-cell>
            <table:table-cell table:style-name="Tabela14.A1" office:value-type="string">
              <text:p text:style-name="P46">Pensamento Computacional</text:p>
            </table:table-cell>
            <table:table-cell table:style-name="Tabela14.A1" office:value-type="string">
              <text:p text:style-name="P11"><text:span text:style-name="T18">(EF09CO03)</text:span><text:span text:style-name="T19"> Usar robótica/autômatos para resolver problemas reais.</text:span></text:p>
            </table:table-cell>
            <table:table-cell table:style-name="Tabela14.A1" office:value-type="string">
              <text:p text:style-name="P46">Ciências</text:p>
            </table:table-cell>
            <table:table-cell table:style-name="Tabela14.A1" office:value-type="string">
              <text:p text:style-name="P11"><text:span text:style-name="T18">(EF09GE26*)</text:span><text:span text:style-name="T19"> Identificar e analisar mapas temáticos relacionados a ocorrências de desastres socioambientais em diferentes regiões do mundo,em especial na Europa, Ásia e Oceania</text:span></text:p>
            </table:table-cell>
            <table:table-cell table:style-name="Tabela14.A1" office:value-type="string">
              <text:p text:style-name="P11"><text:span text:style-name="T23">Pluviômetro: </text:span><text:span text:style-name="T19">Pesquisar como construir um Pluviômetro com a garrafa PET, depois <text:s/>construa um fluxograma para a construção de um pluviômetro e</text:span><text:span text:style-name="T23"> </text:span><text:span text:style-name="T19">mãos a obra. </text:span></text:p>
            </table:table-cell>
          </table:table-row>
        </table:table>
        <text:p text:style-name="P30"/>
        <text:p text:style-name="P23"/>
        <text:p text:style-name="P23">24. Considerações Finais</text:p>
        <text:p text:style-name="P20">A consolidação deste Referencial Curricular em Tecnologia e Computação representa um marco estratégico para a Educação de Caraguatatuba. Mais do que atender às exigências normativas da Base Nacional Comum Curricular (BNCC) e da Política Nacional de Educação Digital (Lei nº 14.533/2023), <text:s/>entre outras legislações pertinentes, este documento reafirma o compromisso do município com uma educação tecnológica <text:s/>integral, moderna e inclusiva.</text:p>
        <text:p text:style-name="P20">Fica evidente que a educação digital não se resume à instrumentalização técnica ou ao simples acesso a equipamentos. O objetivo central é desenvolver o Letramento e a Cultura Digital; o Pensamento Computacional e a compreensão do Mundo Digital de forma crítica, ética, criativa e inclusiva. Ao integrar esses eixos às práticas pedagógicas — desde a Educação Infantil até os Anos Finais — preparamos nossos estudantes não apenas para consumir tecnologia, mas para serem criadores de soluções e cidadãos conscientes e críticos, em uma sociedade conectada cada vez mais.</text:p>
        <text:p text:style-name="P20">Um dos grandes diferenciais desta proposta é o respeito à identidade local. Ao conectar a computação com a vocação turística, a preservação ambiental e a cultura caiçara, tornamos o aprendizado significativo. Projetos que envolvem desde o monitoramento de bacias hidrográficas até a valorização do turismo sustentável demonstram que a inovação pode e deve dialogar com a realidade do território.</text:p>
        <text:p text:style-name="P20">Para que este currículo se torne realidade em sala de aula a partir de 2026, o foco volta-se agora para a formação continuada dos professores. O docente é o mediador essencial nessa transformação, e garantir sua apropriação tecnológica e pedagógica é a chave para o sucesso desta implementação.</text:p>
        <text:p text:style-name="P20">Encerramos este documento com a certeza de que a Rede Municipal de Ensino de Caraguatatuba dá um passo decisivo rumo ao futuro. A tecnologia, aqui compreendida como <text:soft-page-break/>linguagem e ferramenta cognitiva, servirá como alavanca para reduzir desigualdades, ampliar horizontes e garantir que cada estudante tenha as competências necessárias para prosperar no século XXI.</text:p>
        <text:p text:style-name="P20">25. Referências Bibliográficas</text:p>
        <text:p text:style-name="P20">Referências Nacionais (Base do CIEB e Legislação):</text:p>
        <text:p text:style-name="P20"><text:span text:style-name="T13">BRASIL.</text:span> Lei nº 13.709, de 14 de agosto de 2018. Lei Geral de Proteção de Dados Pessoais (LGPD). Brasília, DF: Presidência da República, 2018.</text:p>
        <text:p text:style-name="P20"><text:span text:style-name="T13">BRASIL.</text:span> Lei nº 14.533, de 11 de janeiro de 2023. Institui a Política Nacional de Educação Digital (PNED). Brasília, DF: Presidência da República, 2023.</text:p>
        <text:p text:style-name="P20"><text:span text:style-name="T13">BRASIL.</text:span> Ministério da Educação. <text:span text:style-name="T13">Base Nacional Comum Curricular (BNCC)</text:span>. Brasília: MEC/CONSED/UNDIME, 2018.</text:p>
        <text:p text:style-name="P20"><text:span text:style-name="T13">BRASIL.</text:span> Conselho Nacional de Educação. Resolução CNE/CEB nº 1, de 17 de fevereiro de 2022. Define Normas sobre Computação na Educação Básica – Complemento à BNCC. Brasília: CNE, 2022.</text:p>
        <text:p text:style-name="P20"><text:span text:style-name="T13">CIEB (Centro de Inovação para a Educação Brasileira).</text:span> <text:span text:style-name="T14">Currículo de Referência em Tecnologia e Computação</text:span>. São Paulo: CIEB, 2018. Disponível em: <text:span text:style-name="T34">http://curriculo.cieb.net.br</text:span>.</text:p>
        <text:p text:style-name="P20"><text:span text:style-name="T13">SBC (Sociedade Brasileira de Computação).</text:span> <text:span text:style-name="T14">Diretrizes para o ensino de Computação na Educação Básica</text:span>. Porto Alegre: SBC, 2019.</text:p>
        <text:p text:style-name="P20">Referências Internacionais (Inspirações do CIEB):</text:p>
        <text:p text:style-name="P20"><text:span text:style-name="T36">ASSOCIATION FOR COMPUTING MACHINERY (ACM); CSTA; CODE.ORG; NMSI; CIC.</text:span><text:span text:style-name="T35"> </text:span><text:span text:style-name="T14">K–12 Computer Science Framework</text:span>. Estados Unidos, 2016. Disponível em: <text:span text:style-name="T34">https://k12cs.org</text:span>. (Marco de referência para o ensino de Ciência da Computação utilizado pelo CIEB)</text:p>
        <text:p text:style-name="P20"><text:span text:style-name="T36">COMPUTING AT SCHOOL (CAS).</text:span><text:span text:style-name="T35"> </text:span><text:span text:style-name="T37">Computing in the national curriculum: A guide for primary teachers</text:span><text:span text:style-name="T35">. </text:span>Reino Unido: CAS, 2014. (Referência do currículo britânico adotada pelo CIEB)</text:p>
        <text:p text:style-name="P20"><text:span text:style-name="T36">CSTA (Computer Science Teachers Association).</text:span><text:span text:style-name="T35"> </text:span><text:span text:style-name="T37">CSTA K-12 Computer Science Standards</text:span><text:span text:style-name="T35">. </text:span>Estados Unidos: CSTA, 2017.</text:p>
        <text:p text:style-name="P20"><text:span text:style-name="T36">ISTE (International Society for Technology in Education).</text:span><text:span text:style-name="T35"> </text:span><text:span text:style-name="T14">ISTE Standards for Students</text:span>. Estados Unidos: ISTE, 2016. (Focado em letramento digital e cidadania)</text:p>
        <text:p text:style-name="P20"><text:span text:style-name="T36">UNESCO.</text:span><text:span text:style-name="T35"> </text:span><text:span text:style-name="T37">ICT Competency Framework for Teachers</text:span><text:span text:style-name="T35">. </text:span>Paris: UNESCO, 2018.</text:p>
        <text:p text:style-name="P20">1. Documentos e Plataforma CIEB (Essencial)</text:p>
        <text:p text:style-name="P20">Aqui estão os materiais base para entender a estrutura das habilidades e competências:</text:p>
        <text:p text:style-name="P20"><text:span text:style-name="T13">Plataforma Interativa do Currículo CIEB:</text:span> <text:span text:style-name="T34">http://curriculo.cieb.net.br</text:span> <text:span text:style-name="T14">(Permite navegar pelas habilidades, filtrar por ano e ver sugestões de avaliação).</text:span></text:p>
        <text:p text:style-name="P20"><text:span text:style-name="T13">Currículo de Referência em Tecnologia e Computação (PDF Completo):</text:span> <text:span text:style-name="T34">https://curriculo.cieb.net.br/assets/docs/Curriculo_de_Referencia_em_Tecnologia_e_Computacao.pdf</text:span></text:p>
        <text:p text:style-name="P20"><text:span text:style-name="T13">Itinerário Formativo (Ensino Médio/Técnico - Para referência futura):</text:span> <text:span text:style-name="T34">https://curriculo.cieb.net.br/assets/docs/Curriculo_Tecnologia_ITAU.pdf</text:span></text:p>
        <text:p text:style-name="P20">2. Ferramentas Práticas para Sala de Aula</text:p>
        <text:p text:style-name="P20">Estas são as plataformas sugeridas no documento "CURRÍCULO MUNICIPAL (2).pdf" para as atividades de <text:span text:style-name="T13">Pensamento Computacional</text:span> e <text:span text:style-name="T13">Cultura Digital</text:span>:</text:p>
        <text:p text:style-name="P20"><text:span text:style-name="T13">Scratch (Programação por blocos - Anos Iniciais e Finais):</text:span> <text:span text:style-name="T34">https://scratch.mit.edu</text:span> <text:span text:style-name="T14">(Ferramenta principal para criação de histórias e jogos).</text:span></text:p>
        <text:p text:style-name="P20"><text:span text:style-name="T13">Code.org (Cursos de computação e Hora do Código):</text:span> <text:span text:style-name="T34">https://code.org</text:span> <text:span text:style-name="T14">(Oferece trilhas prontas para todas as idades).</text:span></text:p>
        <text:p text:style-name="P20"><text:span text:style-name="T13">Tinkercad (Modelagem 3D e Simulação de Circuitos/Arduino):</text:span> <text:span text:style-name="T34">https://www.tinkercad.com</text:span> <text:span text:style-name="T14">(Essencial para os projetos de robótica e STEAM mencionados no 9º ano).</text:span></text:p>
        <text:p text:style-name="P20"><text:span text:style-name="T13">Blockly (Jogos de lógica para iniciantes):</text:span> <text:span text:style-name="T34">https://blockly.games</text:span></text:p>
        <text:p text:style-name="P20">3. Referências Normativas e Internacionais (Aprofundamento)</text:p>
        <text:p text:style-name="P20">Links para as organizações que fundamentam a base pedagógica do currículo:</text:p>
        <text:p text:style-name="P20"><text:span text:style-name="T13">BNCC (Base Nacional Comum Curricular):</text:span> <text:span text:style-name="T34">http://basenacionalcomum.mec.gov.br/</text:span></text:p>
        <text:p text:style-name="P20"><text:span text:style-name="T13">CSTA (Computer Science Teachers Association):</text:span> <text:span text:style-name="T34">https://csteachers.org/</text:span> <text:span text:style-name="T14">(Padrões internacionais de ensino de computação).</text:span></text:p>
        <text:p text:style-name="P20"><text:span text:style-name="T13">ISTE (International Society for Technology in Education):</text:span> <text:span text:style-name="T34">https://www.iste.org/</text:span> <text:span text:style-name="T14">(Padrões para uso de tecnologia na educação).</text:span></text:p>
        <text:p text:style-name="P20"><text:span text:style-name="T13">SaferNet Brasil (Segurança e Cidadania Digital):</text:span> <text:span text:style-name="T34">https://new.safernet.org.br/</text:span> <text:span text:style-name="T14">(Excelente para trabalhar os temas de Cyberbullying e Segurança Digital).</text:span></text:p>
        <text:p text:style-name="P64">https://mecred.mec.gov.br/colecao/16632</text:p>
        <text:p text:style-name="P20">https://avamec.mec.gov.br/#/usuario/autenticar</text:p>
        <text:p text:style-name="P126">───────────────────────────────────</text:p>
        <text:p text:style-name="P60">SECRETARIA DE OBRAS PÚBLICAS</text:p>
        <text:p text:style-name="P127">───────────────────────────────────</text:p>
        <text:p text:style-name="P23">AVISO DE ABERTURA </text:p>
        <text:p text:style-name="P20">CONCORRÊNCIA PÚBLICA ELETRÔNICA Nº 03/2026 - PROCESSO INTERNO Nº 16.256/2026 - PROCESSO DE COMPRA Nº 1.339/2026 - EDITAL Nº 54/2026 </text:p>
        <text:p text:style-name="P20">Objeto: INFRAESTRUTURA URBANA DE REPAVIMENTAÇÃO DA RUA FERNANDO COSTA -  BAIRRO SUMARÉ</text:p>
        <text:p text:style-name="P20">Abertura: 27/05/2026 às 09h00min.</text:p>
        <text:p text:style-name="P20">Edital e informações:https://portaldatransparencia.caraguatatuba.sp.gov.br/licitacoes/licitacoes.</text:p>
        <text:p text:style-name="P126">───────────────────────────────────</text:p>
        <text:p text:style-name="P60">SECRETARIA DE SAÚDE</text:p>
        <text:p text:style-name="P127">───────────────────────────────────</text:p>
        <text:p text:style-name="P23">SEÇÃO DE VIGILÂNCIA SANITÁRIA</text:p>
        <text:p text:style-name="P23">PUBLICAÇÃO LTA 005/2026</text:p>
        <text:p text:style-name="P20"/>
        <text:p text:style-name="P20">A Seção de Vigilancia Sanitária através da Secretaria Municipal de Saúde da Prefeitura Municipal de Caraguatatuba, tornam-se públicas as seguintes Notificações:</text:p>
        <text:p text:style-name="P20"/>
        <text:p text:style-name="P20">Fica o estabelecimento denominado<text:span text:style-name="T13">, ESCOLA BATISTA NOVO TEMPO LTDA </text:span>sito a <text:span text:style-name="T13">RUA MINISTRO DILSON FUNARO - 645 – PONTAL SANTA MARINA - Caraguatatuba/SP</text:span>; <text:span text:style-name="T13">NOTIFICADO</text:span> pela Seção de Vigilância Sanitária da Secretaria Municipal de Saúde de Caraguatatuba, a tomar ciência do <text:span text:style-name="T13">DEFERIMENTO do Processo nº 13034/2022 – PROJETO DE REGULARIZAÇÃO (REFORMA E AMPLIAÇÃO), através do LAUDO TÉCNICO DE AVALIAÇÃO – LTA Nº 006/2026.</text:span></text:p>
        <text:p text:style-name="P126">───────────────────────────────────</text:p>
        <text:p text:style-name="P60">SECRETARIA DE URBANISMO</text:p>
        <text:p text:style-name="P127">───────────────────────────────────</text:p>
        <text:p text:style-name="P23">EDITAL – “INTIMAÇÃO” </text:p>
        <text:p text:style-name="P20"><text:soft-page-break/><text:span text:style-name="T13">A PREFEITURA MUNICIPAL DA ESTÂNCIA BALNEÁRIA DE CARAGUATATUBA</text:span>, através da sua <text:span text:style-name="T13">SECRETARIA DE URBANISMO</text:span>, representada pelo Sr. Arqtº. Antônio César de Lima Abboud, Secretário Municipal de Urbanismo, no uso das atribuições que lhes são conferidas por lei, faz saber por este <text:span text:style-name="T13">EDITAL</text:span>, expedido em conformidade com o artigo 10, da Lei Municipal nº. 1.144/80, que fica intimado o proprietário e/ou responsável do imóvel - localizado à Avenida Inacio Batista de Faria, nº 1693 – Lote: P/18 – Quadra: 37 <text:s/>– Golfinho – identificado no cadastro da Prefeitura sob o nº 09.239.043, neste município de Caraguatatuba-SP, a impedir ou dificultar o livre escoamento de águas pel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7798, cujo valor da multa é de R$ 2.751,00, constante do Processo Interno nº. 3.022/2026. O recurso interposto deverá ser entregue no Setor de Protocolo, na Prefeitura Municipal da Estância Balneária de Caraguatatuba, à Rua Luiz Passos Júnior, nº 50, Centro, Caraguatatuba-SP - CEP 11660-270.</text:p>
        <text:p text:style-name="P126">───────────────────────────────────</text:p>
        <text:p text:style-name="P23">EDITAL – “INTIMAÇÃO” </text:p>
        <text:p text:style-name="P20"><text:span text:style-name="T13">A PREFEITURA MUNICIPAL DA ESTÂNCIA BALNEÁRIA DE CARAGUATATUBA</text:span>, através da sua <text:span text:style-name="T13">SECRETARIA DE URBANISMO</text:span>, representada pelo Sr. Arqtº. Antônio César de Lima Abboud, Secretário Municipal de Urbanismo, no uso das atribuições que lhes são conferidas por lei, faz saber por este <text:span text:style-name="T13">EDITAL</text:span>, expedido em conformidade com o artigo 1º, da Lei Municipal nº. 1.870/10, que fica intimado o proprietário e/ou responsável do imóvel - localizado à Rua Aldo Marcuci, s/n- Lote: 4 – Quadra: A <text:s/>– Praia das Palmeiras <text:s/>– identificado no cadastro da Prefeitura sob o nº 07.056.007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307, cujo valor da multa é de R$ 2.891,52 constante do Processo Interno nº. 7.329/2026. O recurso interposto deverá ser entregue no Setor de Protocolo, na Prefeitura Municipal da Estância Balneária de Caraguatatuba, à Rua Luiz Passos Júnior, nº 50, Centro, Caraguatatuba-SP - CEP 11660-270.</text:p>
        <text:p text:style-name="P23">EDITAL – “INTIMAÇÃO” </text:p>
        <text:p text:style-name="P20"><text:span text:style-name="T13">A PREFEITURA MUNICIPAL DA ESTÂNCIA BALNEÁRIA DE CARAGUATATUBA</text:span>, através da sua <text:span text:style-name="T13">SECRETARIA DE URBANISMO</text:span>, representada pelo Sr. Arqtº. Antônio César de Lima Abboud, Secretário Municipal de Urbanismo, no uso das atribuições que lhes são conferidas por lei, faz saber por este <text:span text:style-name="T13">EDITAL</text:span>, expedido em conformidade com o artigo 1º e 2º <text:s/>da Lei Municipal nº. 1.870/10, que fica intimado o proprietário e/ou responsável do imóvel - localizado à Avenida: Geraldo Nogueira da Silva , s/n- Lote: 10 <text:s/>– Quadra: 13 <text:s/>– Porto Novo <text:s/>– identificado no cadastro da Prefeitura sob o nº 07.091.012 neste município de Caraguatatuba-SP, a providenciar a <text:s/>limpeza de terreno e construção do mur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290, cujo valor da multa é de R$ 5.020,00 constante do Processo Interno nº. 7.957/2026. O recurso interposto deverá ser entregue no Setor de Protocolo, na Prefeitura Municipal da Estância Balneária de Caraguatatuba, à Rua Luiz Passos Júnior, nº 50, Centro, Caraguatatuba-SP - CEP 11660-270.</text:p>
        <text:p text:style-name="P126">───────────────────────────────────</text:p>
        <text:p text:style-name="P23">EDITAL – “INTIMAÇÃO” </text:p>
        <text:p text:style-name="P20"><text:span text:style-name="T13">A PREFEITURA MUNICIPAL DA ESTÂNCIA BALNEÁRIA DE CARAGUATATUBA</text:span>, através da sua <text:span text:style-name="T13">SECRETARIA DE URBANISMO</text:span>, representada pelo Sr. Arqtº. Antônio César de Lima Abboud, Secretário Municipal de Urbanismo, no uso das atribuições que lhes são conferidas por lei, faz saber por este <text:span text:style-name="T13">EDITAL</text:span>, expedido em conformidade com o artigo 1º, da Lei Municipal nº. 1.870/10, que fica intimado o proprietário e/ou responsável do imóvel - localizado à Avenida General Osorio , s/n- Lote: 1 A 6 – Quadra: 14 <text:s text:c="2"/>– Jd Aruan <text:s/>– identificado no cadastro da Prefeitura sob o nº 03.233.001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470, cujo valor da multa é de R$ 27.108,00 constante do Processo Interno nº. 7.974/2026. O recurso interposto deverá ser entregue no Setor de Protocolo, na Prefeitura Municipal da Estância Balneária de Caraguatatuba, à Rua Luiz Passos Júnior, nº 50, Centro, Caraguatatuba-SP - CEP 11660-270.</text:p>
        <text:p text:style-name="P126">───────────────────────────────────</text:p>
        <text:p text:style-name="P109">EDITAL – “INTIMAÇÃO” </text:p>
        <text:p text:style-name="P18"><text:span text:style-name="T16">A PREFEITURA MUNICIPAL DA ESTÂNCIA BALNEÁRIA DE CARAGUATATUBA</text:span><text:span text:style-name="T15">, através da sua </text:span><text:span text:style-name="T16">SECRETARIA DE URBANISMO</text:span><text:span text:style-name="T15">, representada pelo Sr. Arqtº. Antônio César de Lima Abboud, Secretário Municipal de Urbanismo, no uso das atribuições que lhes são conferidas por lei, faz saber por este </text:span><text:span text:style-name="T16">EDITAL</text:span><text:span text:style-name="T15">, expedido em conformidade com o artigo 1º, da Lei Municipal nº. 1.870/10, que fica intimado o proprietário e/ou responsável do imóvel - localizado à Rua: Izamira Pinto Santana , nº 480 - Lote: – Quadra: <text:s/>– Porto Novo <text:s/>– identificado no cadastro da Prefeitura sob o nº 07.349.012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316, cujo valor da multa é de R$ 4.518,00 constante do Processo Interno nº. 8.088/2026. O recurso interposto deverá ser entregue no Setor de Protocolo, na Prefeitura Municipal da Estância Balneária de Caraguatatuba, à Rua Luiz Passos Júnior, nº 50, Centro, Caraguatatuba-SP - CEP 11660-270.</text:span></text:p>
        <text:p text:style-name="P109">EDITAL – “INTIMAÇÃO” </text:p>
        <text:p text:style-name="P18"><text:span text:style-name="T16">A PREFEITURA MUNICIPAL DA ESTÂNCIA BALNEÁRIA DE CARAGUATATUBA</text:span><text:span text:style-name="T15">, através da sua </text:span><text:span text:style-name="T16">SECRETARIA DE URBANISMO</text:span><text:span text:style-name="T15">, representada pelo Sr. Arqtº. Antônio César de Lima Abboud, Secretário Municipal de Urbanismo, no uso das atribuições que lhes são conferidas por lei, faz saber por este </text:span><text:span text:style-name="T16">EDITAL</text:span><text:span text:style-name="T15">, expedido em conformidade com o artigo 1º, da Lei Municipal nº. 1.870/10, que fica intimado o proprietário e/ou responsável do imóvel - localizado à Avenida: Josefa Gonçalves de Almeida , s/n- </text:span><text:soft-page-break/><text:span text:style-name="T15">Lote: 17 – Quadra: E <text:s/>– Pereque Mirim <text:s/>– identificado no cadastro da Prefeitura sob o nº 09.420.015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508, cujo valor da multa é de R$ 2.952,26 constante do Processo Interno nº. 8.608/2026. O recurso interposto deverá ser entregue no Setor de Protocolo, na Prefeitura Municipal da Estância Balneária de Caraguatatuba, à Rua Luiz Passos Júnior, nº 50, Centro, Caraguatatuba-SP - CEP 11660-270.</text:span></text:p>
        <text:p text:style-name="P126">───────────────────────────────────</text:p>
        <text:p text:style-name="P110">EDITAL – “INTIMAÇÃO” </text:p>
        <text:p text:style-name="P18"><text:span text:style-name="T16">A PREFEITURA MUNICIPAL DA ESTÂNCIA BALNEÁRIA DE CARAGUATATUBA</text:span><text:span text:style-name="T15">, através da sua </text:span><text:span text:style-name="T16">SECRETARIA DE URBANISMO</text:span><text:span text:style-name="T15">, representada pelo Sr. Arqtº. Antônio César de Lima Abboud, Secretário Municipal de Urbanismo, no uso das atribuições que lhes são conferidas por lei, faz saber por este </text:span><text:span text:style-name="T16">EDITAL</text:span><text:span text:style-name="T15">, expedido em conformidade com o artigo 1º, da Lei Municipal nº. 1.870/10, que fica intimado o proprietário e/ou responsável do imóvel - localizado à Avenida: Josefa Gonçalves de Almeida , s/n- Lote: 08 – Quadra: 1 <text:s/>– Pereque Mirim <text:s/>– identificado no cadastro da Prefeitura sob o nº 09.424.006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510, cujo valor da multa é de R$ 5.292,08 constante do Processo Interno nº. 8.664/2026. O recurso interposto deverá ser entregue no Setor de Protocolo, na Prefeitura Municipal da Estância Balneária de Caraguatatuba, à Rua Luiz Passos Júnior, nº 50, Centro, Caraguatatuba-SP - CEP 11660-270.</text:span></text:p>
        <text:p text:style-name="P126">───────────────────────────────────</text:p>
        <text:p text:style-name="P109">EDITAL – “INTIMAÇÃO” </text:p>
        <text:p text:style-name="P18"><text:span text:style-name="T16">A PREFEITURA MUNICIPAL DA ESTÂNCIA BALNEÁRIA DE CARAGUATATUBA</text:span><text:span text:style-name="T15">, através da sua </text:span><text:span text:style-name="T16">SECRETARIA DE URBANISMO</text:span><text:span text:style-name="T15">, representada pelo Sr. Arqtº. Antônio César de Lima Abboud, Secretário Municipal de Urbanismo, no uso das atribuições que lhes são conferidas por lei, faz saber por este </text:span><text:span text:style-name="T16">EDITAL</text:span><text:span text:style-name="T15">, expedido em conformidade com o artigo 10º e 13º , da Lei Municipal nº. 1.144/80, que fica intimado o proprietário e/ou responsável do imóvel - localizado à Alameda Diogo Botelho, nº 159 <text:s text:c="2"/>– Lote: 17 – Quadra: C <text:s text:c="2"/>– Porto Novo <text:s/>– identificado no cadastro da Prefeitura sob o nº 07.127.020, neste município de Caraguatatuba-SP, a retirada da rampa da sarjeta, no prazo de 20 (vinte) dias, sob pena de serem tomadas outras medidas administrativas e judiciais cabíveis por parte desta Prefeitura Municipal. O intimado poderá pleitear seus direitos, no prazo de 20 (vinte) dias a partir desta publicação. Imóvel intimado/autuado, sob o auto nº. 49.321, cujo valor da multa é de R$ 2.761,00, constante do Processo Interno nº. 8.754/2026 O recurso interposto deverá ser entregue no Setor de Protocolo, na Prefeitura Municipal da Estância Balneária de Caraguatatuba, à Rua Luiz Passos Júnior, nº 50, Centro, Caraguatatuba-SP - CEP 11660-270.</text:span></text:p>
        <text:p text:style-name="P109">EDITAL – “INTIMAÇÃO” </text:p>
        <text:p text:style-name="P18"><text:span text:style-name="T16">A PREFEITURA MUNICIPAL DA ESTÂNCIA BALNEÁRIA DE CARAGUATATUBA</text:span><text:span text:style-name="T15">, através da sua </text:span><text:span text:style-name="T16">SECRETARIA DE URBANISMO</text:span><text:span text:style-name="T15">, representada pelo Sr. Arqtº. Antônio César de Lima Abboud, Secretário Municipal de Urbanismo, no uso das atribuições que lhes são conferidas por lei, faz saber por este </text:span><text:span text:style-name="T16">EDITAL</text:span><text:span text:style-name="T15">, expedido em conformidade com o artigo 10º e 13º , da Lei Municipal nº. 1.144/80, que fica intimado o proprietário e/ou responsável do imóvel - localizado à Alameda Diogo Botelho, nº 96 <text:s text:c="2"/>– Lote: 18 – Quadra: C <text:s text:c="2"/>– Porto Novo <text:s/>– identificado no cadastro da Prefeitura sob o nº 07.127.021, neste município de Caraguatatuba-SP, a retirada da rampa da sarjeta, no prazo de 20 (vinte) dias, sob pena de serem tomadas outras medidas administrativas e judiciais cabíveis por parte desta Prefeitura Municipal. O intimado poderá pleitear seus direitos, no prazo de 20 (vinte) dias a partir desta publicação. Imóvel intimado/autuado, sob o auto nº. 49.322, cujo valor da multa é de R$ 2.761,00, constante do Processo Interno nº. 8.757/2026. O recurso interposto deverá ser entregue no Setor de Protocolo, na Prefeitura Municipal da Estância Balneária de Caraguatatuba, à Rua Luiz Passos Júnior, nº 50, Centro, Caraguatatuba-SP - CEP 11660-270.</text:span></text:p>
        <text:p text:style-name="P126">───────────────────────────────────</text:p>
        <text:p text:style-name="P109">EDITAL – “INTIMAÇÃO” </text:p>
        <text:p text:style-name="P18"><text:span text:style-name="T16">A PREFEITURA MUNICIPAL DA ESTÂNCIA BALNEÁRIA DE CARAGUATATUBA</text:span><text:span text:style-name="T15">, através da sua </text:span><text:span text:style-name="T16">SECRETARIA DE URBANISMO</text:span><text:span text:style-name="T15">, representada pelo Sr. Arqtº. Antônio César de Lima Abboud, Secretário Municipal de Urbanismo, no uso das atribuições que lhes são conferidas por lei, faz saber por este </text:span><text:span text:style-name="T16">EDITAL</text:span><text:span text:style-name="T15">, expedido em conformidade com o artigo 1º, da Lei Municipal nº. 1.870/10, que fica intimado o proprietário e/ou responsável do imóvel - localizado à Rua José Francisco <text:s/>dos Santos, s/n- Lote: 06 – Quadra: C – Pegorelli – identificado no cadastro da Prefeitura sob o nº 09.976.034 neste município de Caraguatatuba-SP, a providenciar a <text:s/>limpeza de terreno, no prazo de 30 (trinta) dias, sob pena de serem tomadas outras medidas administrativas e judiciais cabíveis por parte desta Prefeitura Municipal. O intimado poderá pleitear seus direitos, no prazo de 30 (trinta) dias a partir desta publicação. Imóvel intimado/autuado, sob o auto nº. 49.817, cujo valor da multa é de R$ 1.243,85 constante do Processo Interno nº. 12.344/2026. O recurso interposto deverá ser entregue no Setor de Protocolo, na Prefeitura Municipal da Estância Balneária de Caraguatatuba, à Rua Luiz Passos Júnior, nº 50, Centro, Caraguatatuba-SP - CEP 11660-270.</text:span></text:p>
        <text:p text:style-name="P126">───────────────────────────────────</text:p>
        <text:p text:style-name="P109">EDITAL – “INTIMAÇÃO” </text:p>
        <text:p text:style-name="P18"><text:span text:style-name="T16">A PREFEITURA MUNICIPAL DA ESTÂNCIA BALNEÁRIA DE CARAGUATATUBA</text:span><text:span text:style-name="T15">, através da sua </text:span><text:span text:style-name="T16">SECRETARIA DE URBANISMO</text:span><text:span text:style-name="T15">, representada pelo Sr. Arqtº. Antônio César de Lima Abboud, Secretário Municipal de Urbanismo, no uso das atribuições que lhes são conferidas por lei, faz saber por este </text:span><text:span text:style-name="T16">EDITAL</text:span><text:span text:style-name="T15">, expedido em conformidade com o artigo 10º e 13º , da Lei Municipal nº. 1.144/80, que fica intimado o proprietário e/ou responsável do imóvel - localizado à Rua: Arapongas, nº 195 <text:s/>– Lote: – Quadra: <text:s text:c="2"/>– Jd Gaivotas <text:s/>– identificado no cadastro da Prefeitura sob o nº 05.236.025, neste município de Caraguatatuba-SP, a retirada da rampa da sarjeta, no prazo de 30 (trinta) dias, sob pena de serem tomadas outras medidas administrativas e judiciais cabíveis por parte desta Prefeitura Municipal. O intimado poderá pleitear seus direitos, no prazo de 20 (vinte) dias a partir desta publicação. Imóvel intimado/autuado, sob o auto nº. 49.428, cujo valor da multa é de R$ 2.761,00, constante do Processo Interno nº. </text:span><text:soft-page-break/><text:span text:style-name="T15">14.703/2026. O recurso interposto deverá ser entregue no Setor de Protocolo, na Prefeitura Municipal da Estância Balneária de Caraguatatuba, à Rua Luiz Passos Júnior, nº 50, Centro, Caraguatatuba-SP - CEP 11660-270.</text:span></text:p>
        <text:p text:style-name="P126">───────────────────────────────────</text:p>
        <text:p text:style-name="P60">LICITAÇÕES E CONTRATOS</text:p>
        <text:p text:style-name="P127">───────────────────────────────────</text:p>
        <text:p text:style-name="P114">ABERTURA DE LICITAÇÃO</text:p>
        <text:p text:style-name="P115">Pregão Eletrônico nº 36/2026 – PI 9086/2026 – PC 1116/2026 – Edital 44/2026</text:p>
        <text:p text:style-name="P18"><text:span text:style-name="T33">Objeto:</text:span><text:span text:style-name="T32"> REGISTRO DE PREÇOS PARA FUTURA E EVENTUAL AQUISIÇÃO DE TUBOS, GUIAS, BLOCOS, GRELHAS E ADUELAS DE CONCRETO PARA ATENDIMENTO DAS DEMANDAS DA SECRETÁRIA DE SERVIÇOS PÚBLICOS</text:span></text:p>
        <text:p text:style-name="P115">Abertura: 22/05/2026 às 09h00min.</text:p>
        <text:p text:style-name="P18"><text:span text:style-name="T33">Edital e informações: </text:span><text:span text:style-name="Internet_20_Link"><text:span text:style-name="T28">https://portaldatransparencia.caraguatatuba.sp.gov.br/licitacoes/licitacoes</text:span></text:span></text:p>
        <text:p text:style-name="P115">ASSINATURA: 08/05/2026</text:p>
        <text:p text:style-name="P126">───────────────────────────────────</text:p>
        <text:p text:style-name="P56">CONCURSOS PÚBLICOS <text:line-break/>E PROCESSOS SELETIVOS</text:p>
        <text:p text:style-name="P127">───────────────────────────────────</text:p>
        <text:p text:style-name="P23">SEÇÃO DE RECRUTAMENTO, SELEÇÃO E ADMINISTRAÇÃO DE PESSOAL</text:p>
        <text:p text:style-name="P23"/>
        <text:p text:style-name="P23">CONVOCAÇÃO</text:p>
        <text:p text:style-name="P20"/>
        <text:p text:style-name="P20">CONSIDERANDO A AÇÃO MOVIDA EM FACE DO MUNICÍPIO DE CARAGUATATUBA, REFERENTE AO PROCESSO Nº 1004568-18.2024.8.26.0126, FICA CONVOCADA A CANDIDATA ABAIXO, APROVADA NO CONCURSO PÚBLICO EDITAL 01/2023 PARA O CARGO DESCRITO ABAIXO, PARA NO PRAZO DE 03 (TRÊS) DIAS ÚTEIS, IMPRORROGÁVEIS, A SABER NOS DIAS <text:span text:style-name="T13">13, 14 E 15 DE MAIO DE 2026</text:span>, APÓS A PUBLICAÇÃO, A COMPARECER NA DIVISÃO DE GESTÃO DE RECURSOS HUMANOS, SITUADO À <text:span text:style-name="T13">RUA VITAL BRASIL, Nº 44 – CENTRO, CARAGUATATUBA – SP</text:span>, NO HORÁRIO DAS <text:span text:style-name="T13">09h ÀS 11h E DAS 13h ÀS 16h30min</text:span>, PARA PARTICIPAR DO PROCESSO DE HABILITAÇÃO À NOMEAÇÃO ANALISADO PELA COMISSÃO DE DOCUMENTOS. NÃO TENDO SIDO REGISTRADA A PRESENÇA DO(A) CANDIDATO(A) CLASSIFICADO(A) NO PRAZO FIXADO, IMPLICARÁ EM RECONHECIMENTO DA DESISTÊNCIA DA VAGA.</text:p>
        <text:p text:style-name="P20"/>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106">AGENTE DE APOIO ESCOLAR</text:p>
            </table:table-cell>
            <table:covered-table-cell/>
            <table:covered-table-cell/>
          </table:table-row>
          <table:table-row table:style-name="Tabela15.1">
            <table:table-cell table:style-name="Tabela15.A1" office:value-type="string">
              <text:p text:style-name="P106">CLASSIFICAÇÃO</text:p>
            </table:table-cell>
            <table:table-cell table:style-name="Tabela15.A1" office:value-type="string">
              <text:p text:style-name="P106">NOME DO CANDIDATO</text:p>
            </table:table-cell>
            <table:table-cell table:style-name="Tabela15.A1" office:value-type="string">
              <text:p text:style-name="P106">INSCRIÇÃO</text:p>
            </table:table-cell>
          </table:table-row>
          <table:table-row table:style-name="Tabela15.3">
            <table:table-cell table:style-name="Tabela15.A1" office:value-type="string">
              <text:p text:style-name="P103">330º</text:p>
            </table:table-cell>
            <table:table-cell table:style-name="Tabela15.A1" office:value-type="string">
              <text:p text:style-name="P103">CELINA APARECIDA SANTOS</text:p>
            </table:table-cell>
            <table:table-cell table:style-name="Tabela15.A1" office:value-type="string">
              <text:p text:style-name="P103">628006171</text:p>
            </table:table-cell>
          </table:table-row>
        </table:table>
        <text:p text:style-name="P20"/>
        <text:p text:style-name="P20"/>
        <text:p text:style-name="P20">CARAGUATATUBA, 11 DE MAIO DE 2026.</text:p>
        <text:p text:style-name="P20"/>
        <text:p text:style-name="P23">FELIPE MACEDO COSTA</text:p>
        <text:p text:style-name="P20">Secretário Adjunto de Administração</text:p>
        <text:p text:style-name="P129">⸻⸻⸻⸻⸻⸻</text:p>
        <text:p text:style-name="P112">CONVOCAÇÃO</text:p>
        <text:p text:style-name="P16"><text:span text:style-name="T15">EM SUBSTITUIÇÃO AOS CANDIDATOS QUE NÃO COMPARECERAM ÀS CONVOCAÇÕES ANTERIORES, OU FORAM DESCLASSIFICADOS EM ALGUMA DAS ETAPAS DO PROCESSO DE ADMISSÃO, FICAM CONVOCADOS (AS), OS (AS) CANDIDATOS (AS) ABAIXO, APROVADOS (AS) NO CONCURSO PÚBLICO 01/2023 EDITAL 003/2023 PARA OS CARGOS DESCRITOS ABAIXO, PARA NO PRAZO DE 03 (TRÊS) DIAS ÚTEIS, IMPRORROGÁVEIS, A SABER, NOS DIAS </text:span><text:span text:style-name="T16">13, 14 E 15 DE MAIO DE 2026</text:span><text:span text:style-name="T15">, APÓS A PUBLICAÇÃO, A COMPARECER NA DIVISÃO DE GESTÃO DE RECURSOS HUMANOS, SITUADO À </text:span><text:span text:style-name="T16">RUA VITAL BRASIL, Nº 44 – CENTRO, CARAGUATATUBA – SP</text:span><text:span text:style-name="T15">, NO HORÁRIO DAS </text:span><text:span text:style-name="T16">09h ÀS 11h E DAS 13h ÀS 16h30min</text:span><text:span text:style-name="T15">,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span></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107">AGENTE ADMINISTRATIVO</text:p>
            </table:table-cell>
            <table:covered-table-cell/>
            <table:covered-table-cell/>
            <table:covered-table-cell/>
          </table:table-row>
          <table:table-row table:style-name="Tabela16.1">
            <table:table-cell table:style-name="Tabela16.A1" office:value-type="string">
              <text:p text:style-name="P107">CLASSIFICAÇÃO</text:p>
            </table:table-cell>
            <table:table-cell table:style-name="Tabela16.A1" office:value-type="string">
              <text:p text:style-name="P108">NOME DO CANDIDATO</text:p>
            </table:table-cell>
            <table:table-cell table:style-name="Tabela16.A1" office:value-type="string">
              <text:p text:style-name="P107">IDENTIDADE</text:p>
            </table:table-cell>
            <table:table-cell table:style-name="Tabela16.A1" office:value-type="string">
              <text:p text:style-name="P107">UF</text:p>
            </table:table-cell>
          </table:table-row>
          <table:table-row table:style-name="Tabela16.3">
            <table:table-cell table:style-name="Tabela16.A3" office:value-type="string">
              <text:p text:style-name="P104">67º</text:p>
            </table:table-cell>
            <table:table-cell table:style-name="Tabela16.A3" office:value-type="string">
              <text:p text:style-name="P105">GUSTAVO TREVISAN SOARES</text:p>
            </table:table-cell>
            <table:table-cell table:style-name="Tabela16.A3" office:value-type="string">
              <text:p text:style-name="P104">13205404</text:p>
            </table:table-cell>
            <table:table-cell table:style-name="Tabela16.A3" office:value-type="string">
              <text:p text:style-name="P104">PR</text:p>
            </table:table-cell>
          </table:table-row>
        </table:table>
        <text:p text:style-name="P31"/>
        <text:p text:style-name="P25"/>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107">INSPETOR DE ALUNOS</text:p>
            </table:table-cell>
            <table:covered-table-cell/>
            <table:covered-table-cell/>
            <table:covered-table-cell/>
          </table:table-row>
          <table:table-row table:style-name="Tabela17.1">
            <table:table-cell table:style-name="Tabela17.A1" office:value-type="string">
              <text:p text:style-name="P107">CLASSIFICAÇÃO</text:p>
            </table:table-cell>
            <table:table-cell table:style-name="Tabela17.A1" office:value-type="string">
              <text:p text:style-name="P108">NOME DO CANDIDATO</text:p>
            </table:table-cell>
            <table:table-cell table:style-name="Tabela17.A1" office:value-type="string">
              <text:p text:style-name="P107">IDENTIDADE</text:p>
            </table:table-cell>
            <table:table-cell table:style-name="Tabela17.A1" office:value-type="string">
              <text:p text:style-name="P107">UF</text:p>
            </table:table-cell>
          </table:table-row>
          <table:table-row table:style-name="Tabela17.3">
            <table:table-cell table:style-name="Tabela17.A3" office:value-type="string">
              <text:p text:style-name="P104">63º</text:p>
            </table:table-cell>
            <table:table-cell table:style-name="Tabela17.A3" office:value-type="string">
              <text:p text:style-name="P105">IAGO AMARAL FIDA SOARES</text:p>
            </table:table-cell>
            <table:table-cell table:style-name="Tabela17.A3" office:value-type="string">
              <text:p text:style-name="P104">50663134</text:p>
            </table:table-cell>
            <table:table-cell table:style-name="Tabela17.A3" office:value-type="string">
              <text:p text:style-name="P104">SP</text:p>
            </table:table-cell>
          </table:table-row>
        </table:table>
        <text:p text:style-name="P31"/>
        <text:p text:style-name="P26"/>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107">PEB I – EDUCAÇÃO INFANTIL – LISTA ESPECIAL NEGROS E PARDOS</text:p>
            </table:table-cell>
            <table:covered-table-cell/>
            <table:covered-table-cell/>
            <table:covered-table-cell/>
          </table:table-row>
          <table:table-row table:style-name="Tabela18.1">
            <table:table-cell table:style-name="Tabela18.A1" office:value-type="string">
              <text:p text:style-name="P107">CLASSIFICAÇÃO</text:p>
            </table:table-cell>
            <table:table-cell table:style-name="Tabela18.A1" office:value-type="string">
              <text:p text:style-name="P108">NOME DO CANDIDATO</text:p>
            </table:table-cell>
            <table:table-cell table:style-name="Tabela18.A1" office:value-type="string">
              <text:p text:style-name="P107">IDENTIDADE</text:p>
            </table:table-cell>
            <table:table-cell table:style-name="Tabela18.A1" office:value-type="string">
              <text:p text:style-name="P107">UF</text:p>
            </table:table-cell>
          </table:table-row>
          <table:table-row table:style-name="Tabela18.3">
            <table:table-cell table:style-name="Tabela18.A3" office:value-type="string">
              <text:p text:style-name="P104">14º</text:p>
            </table:table-cell>
            <table:table-cell table:style-name="Tabela18.A3" office:value-type="string">
              <text:p text:style-name="P105">ROSEMEIRE VARGAS DA SILVA</text:p>
            </table:table-cell>
            <table:table-cell table:style-name="Tabela18.A3" office:value-type="string">
              <text:p text:style-name="P104">29365951</text:p>
            </table:table-cell>
            <table:table-cell table:style-name="Tabela18.A3" office:value-type="string">
              <text:p text:style-name="P104">SP</text:p>
            </table:table-cell>
          </table:table-row>
        </table:table>
        <text:p text:style-name="P27"/>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107">PEB I – EDUCAÇÃO INFANTIL</text:p>
            </table:table-cell>
            <table:covered-table-cell/>
            <table:covered-table-cell/>
            <table:covered-table-cell/>
          </table:table-row>
          <table:table-row table:style-name="Tabela19.1">
            <table:table-cell table:style-name="Tabela19.A1" office:value-type="string">
              <text:p text:style-name="P107">CLASSIFICAÇÃO</text:p>
            </table:table-cell>
            <table:table-cell table:style-name="Tabela19.A1" office:value-type="string">
              <text:p text:style-name="P108">NOME DO CANDIDATO</text:p>
            </table:table-cell>
            <table:table-cell table:style-name="Tabela19.A1" office:value-type="string">
              <text:p text:style-name="P107">IDENTIDADE</text:p>
            </table:table-cell>
            <table:table-cell table:style-name="Tabela19.A1" office:value-type="string">
              <text:p text:style-name="P107">UF</text:p>
            </table:table-cell>
          </table:table-row>
          <table:table-row table:style-name="Tabela19.3">
            <table:table-cell table:style-name="Tabela19.A3" office:value-type="string">
              <text:p text:style-name="P104">68º</text:p>
            </table:table-cell>
            <table:table-cell table:style-name="Tabela19.A3" office:value-type="string">
              <text:p text:style-name="P105">MARIANA DAGOSTINO BARALE GUEDES</text:p>
            </table:table-cell>
            <table:table-cell table:style-name="Tabela19.A3" office:value-type="string">
              <text:p text:style-name="P104">32723150</text:p>
            </table:table-cell>
            <table:table-cell table:style-name="Tabela19.A3" office:value-type="string">
              <text:p text:style-name="P104">SP</text:p>
            </table:table-cell>
          </table:table-row>
          <table:table-row table:style-name="Tabela19.3">
            <table:table-cell table:style-name="Tabela19.A3" office:value-type="string">
              <text:p text:style-name="P104">69º</text:p>
            </table:table-cell>
            <table:table-cell table:style-name="Tabela19.A3" office:value-type="string">
              <text:p text:style-name="P105">FABIANA DEMÉTRIO DE CARVALHO SANTANA</text:p>
            </table:table-cell>
            <table:table-cell table:style-name="Tabela19.A3" office:value-type="string">
              <text:p text:style-name="P104">30434990</text:p>
            </table:table-cell>
            <table:table-cell table:style-name="Tabela19.A3" office:value-type="string">
              <text:p text:style-name="P104">SP</text:p>
            </table:table-cell>
          </table:table-row>
          <table:table-row table:style-name="Tabela19.3">
            <table:table-cell table:style-name="Tabela19.A3" office:value-type="string">
              <text:p text:style-name="P104">70º</text:p>
            </table:table-cell>
            <table:table-cell table:style-name="Tabela19.A3" office:value-type="string">
              <text:p text:style-name="P105">ALIANE DOS SANTOS CUSTÓDIO</text:p>
            </table:table-cell>
            <table:table-cell table:style-name="Tabela19.A3" office:value-type="string">
              <text:p text:style-name="P104">30019314</text:p>
            </table:table-cell>
            <table:table-cell table:style-name="Tabela19.A3" office:value-type="string">
              <text:p text:style-name="P104">SP</text:p>
            </table:table-cell>
          </table:table-row>
        </table:table>
        <text:p text:style-name="P31"/>
        <text:p text:style-name="P25"/>
        <text:p text:style-name="P25">CARAGUATATUBA, 11 DE MAIO DE 2026.</text:p>
        <text:p text:style-name="P111">FELIPE MACEDO COSTA</text:p>
        <text:p text:style-name="P25">Secretário Adjunto de Administração</text:p>
        <text:p text:style-name="P129">⸻⸻⸻⸻⸻⸻</text:p>
        <text:p text:style-name="P112">CONVOCAÇÃO</text:p>
        <text:p text:style-name="P16"><text:span text:style-name="T15">FICAM CONVOCADOS (AS) OS (AS) CANDIDATOS (AS) ABAIXO, APROVADOS (AS) NO CONCURSO </text:span><text:soft-page-break/><text:span text:style-name="T15">PÚBLICO 01/2023 EDITAL 003/2023 PARA OS CARGOS DESCRITOS ABAIXO, PARA NO PRAZO DE 03 (TRÊS) DIAS ÚTEIS, IMPRORROGÁVEIS, A SABER, NOS DIAS </text:span><text:span text:style-name="T16">13, 14 E 15 DE MAIO DE 2026</text:span><text:span text:style-name="T15">, APÓS A PUBLICAÇÃO, A COMPARECER NA DIVISÃO DE GESTÃO DE RECURSOS HUMANOS, SITUADO À </text:span><text:span text:style-name="T16">RUA VITAL BRASIL, Nº 44 – CENTRO, CARAGUATATUBA – SP</text:span><text:span text:style-name="T15">, NO HORÁRIO DAS </text:span><text:span text:style-name="T16">09h ÀS 11h E DAS 13h ÀS 16h30min</text:span><text:span text:style-name="T15">,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span></text:p>
        <text:p text:style-name="P25"/>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107">AGENTE ADMINISTRATIVO – LISTA ESPECIAL NEGROS E PARDOS</text:p>
            </table:table-cell>
            <table:covered-table-cell/>
            <table:covered-table-cell/>
            <table:covered-table-cell/>
          </table:table-row>
          <table:table-row table:style-name="Tabela20.1">
            <table:table-cell table:style-name="Tabela20.A1" office:value-type="string">
              <text:p text:style-name="P107">CLASSIFICAÇÃO</text:p>
            </table:table-cell>
            <table:table-cell table:style-name="Tabela20.A1" office:value-type="string">
              <text:p text:style-name="P108">NOME DO CANDIDATO</text:p>
            </table:table-cell>
            <table:table-cell table:style-name="Tabela20.A1" office:value-type="string">
              <text:p text:style-name="P107">IDENTIDADE</text:p>
            </table:table-cell>
            <table:table-cell table:style-name="Tabela20.A1" office:value-type="string">
              <text:p text:style-name="P107">UF</text:p>
            </table:table-cell>
          </table:table-row>
          <table:table-row table:style-name="Tabela20.3">
            <table:table-cell table:style-name="Tabela20.A1" office:value-type="string">
              <text:p text:style-name="P104">17º</text:p>
            </table:table-cell>
            <table:table-cell table:style-name="Tabela20.A1" office:value-type="string">
              <text:p text:style-name="P105">JUDITH ROBERTTA ROENES DA SILVA</text:p>
            </table:table-cell>
            <table:table-cell table:style-name="Tabela20.A1" office:value-type="string">
              <text:p text:style-name="P104">505313923</text:p>
            </table:table-cell>
            <table:table-cell table:style-name="Tabela20.A1" office:value-type="string">
              <text:p text:style-name="P104">SP</text:p>
            </table:table-cell>
          </table:table-row>
        </table:table>
        <text:p text:style-name="P32"/>
        <text:p text:style-name="P25"/>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107">INSPETOR DE ALUNOS</text:p>
            </table:table-cell>
            <table:covered-table-cell/>
            <table:covered-table-cell/>
            <table:covered-table-cell/>
          </table:table-row>
          <table:table-row table:style-name="Tabela21.1">
            <table:table-cell table:style-name="Tabela21.A1" office:value-type="string">
              <text:p text:style-name="P107">CLASSIFICAÇÃO</text:p>
            </table:table-cell>
            <table:table-cell table:style-name="Tabela21.A1" office:value-type="string">
              <text:p text:style-name="P108">NOME DO CANDIDATO</text:p>
            </table:table-cell>
            <table:table-cell table:style-name="Tabela21.A1" office:value-type="string">
              <text:p text:style-name="P107">IDENTIDADE</text:p>
            </table:table-cell>
            <table:table-cell table:style-name="Tabela21.A1" office:value-type="string">
              <text:p text:style-name="P107">UF</text:p>
            </table:table-cell>
          </table:table-row>
          <table:table-row table:style-name="Tabela21.3">
            <table:table-cell table:style-name="Tabela21.A1" office:value-type="string">
              <text:p text:style-name="P104">64º</text:p>
            </table:table-cell>
            <table:table-cell table:style-name="Tabela21.A1" office:value-type="string">
              <text:p text:style-name="P105">PAULO HENRIQUE ALVES FOGAÇA DE CARVALHO</text:p>
            </table:table-cell>
            <table:table-cell table:style-name="Tabela21.A1" office:value-type="string">
              <text:p text:style-name="P104">54442578</text:p>
            </table:table-cell>
            <table:table-cell table:style-name="Tabela21.A1" office:value-type="string">
              <text:p text:style-name="P104">SP</text:p>
            </table:table-cell>
          </table:table-row>
        </table:table>
        <text:p text:style-name="P32"/>
        <text:p text:style-name="P25"/>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107">PEB I – EDUCAÇÃO FUNDAMENTAL 1º/ 5º - LISTA ESPECIAL NEGROS E PARDOS</text:p>
            </table:table-cell>
            <table:covered-table-cell/>
            <table:covered-table-cell/>
            <table:covered-table-cell/>
          </table:table-row>
          <table:table-row table:style-name="Tabela22.1">
            <table:table-cell table:style-name="Tabela22.A1" office:value-type="string">
              <text:p text:style-name="P107">CLASSIFICAÇÃO</text:p>
            </table:table-cell>
            <table:table-cell table:style-name="Tabela22.A1" office:value-type="string">
              <text:p text:style-name="P108">NOME DO CANDIDATO</text:p>
            </table:table-cell>
            <table:table-cell table:style-name="Tabela22.A1" office:value-type="string">
              <text:p text:style-name="P107">IDENTIDADE</text:p>
            </table:table-cell>
            <table:table-cell table:style-name="Tabela22.A1" office:value-type="string">
              <text:p text:style-name="P107">UF</text:p>
            </table:table-cell>
          </table:table-row>
          <table:table-row table:style-name="Tabela22.3">
            <table:table-cell table:style-name="Tabela22.A1" office:value-type="string">
              <text:p text:style-name="P104">28º</text:p>
            </table:table-cell>
            <table:table-cell table:style-name="Tabela22.A1" office:value-type="string">
              <text:p text:style-name="P105">REGIANE MENDES DE<text:line-break/>ALMEIDA CRUZ</text:p>
            </table:table-cell>
            <table:table-cell table:style-name="Tabela22.A1" office:value-type="string">
              <text:p text:style-name="P104">48983965</text:p>
            </table:table-cell>
            <table:table-cell table:style-name="Tabela22.A1" office:value-type="string">
              <text:p text:style-name="P104">SP</text:p>
            </table:table-cell>
          </table:table-row>
        </table:table>
        <text:p text:style-name="P32"/>
        <text:p text:style-name="P25"/>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107">PEB I – EDUCAÇÃO FUNDAMENTAL 1º/ 5º </text:p>
            </table:table-cell>
            <table:covered-table-cell/>
            <table:covered-table-cell/>
            <table:covered-table-cell/>
          </table:table-row>
          <table:table-row table:style-name="Tabela23.1">
            <table:table-cell table:style-name="Tabela23.A1" office:value-type="string">
              <text:p text:style-name="P107">CLASSIFICAÇÃO</text:p>
            </table:table-cell>
            <table:table-cell table:style-name="Tabela23.A1" office:value-type="string">
              <text:p text:style-name="P108">NOME DO CANDIDATO</text:p>
            </table:table-cell>
            <table:table-cell table:style-name="Tabela23.A1" office:value-type="string">
              <text:p text:style-name="P107">IDENTIDADE</text:p>
            </table:table-cell>
            <table:table-cell table:style-name="Tabela23.A1" office:value-type="string">
              <text:p text:style-name="P107">UF</text:p>
            </table:table-cell>
          </table:table-row>
          <table:table-row table:style-name="Tabela23.3">
            <table:table-cell table:style-name="Tabela23.A3" office:value-type="string">
              <text:p text:style-name="P104">117º</text:p>
            </table:table-cell>
            <table:table-cell table:style-name="Tabela23.A3" office:value-type="string">
              <text:p text:style-name="P105">SARA MAGNUSSEN FORTES</text:p>
            </table:table-cell>
            <table:table-cell table:style-name="Tabela23.A3" office:value-type="string">
              <text:p text:style-name="P104">40935706</text:p>
            </table:table-cell>
            <table:table-cell table:style-name="Tabela23.A3" office:value-type="string">
              <text:p text:style-name="P104">SP</text:p>
            </table:table-cell>
          </table:table-row>
          <table:table-row table:style-name="Tabela23.3">
            <table:table-cell table:style-name="Tabela23.A3" office:value-type="string">
              <text:p text:style-name="P104">118º</text:p>
            </table:table-cell>
            <table:table-cell table:style-name="Tabela23.A3" office:value-type="string">
              <text:p text:style-name="P105">LINDSEI CARINELI GUEDES DE SOUZA BATISTA</text:p>
            </table:table-cell>
            <table:table-cell table:style-name="Tabela23.A3" office:value-type="string">
              <text:p text:style-name="P104">46916559</text:p>
            </table:table-cell>
            <table:table-cell table:style-name="Tabela23.A3" office:value-type="string">
              <text:p text:style-name="P104">SP</text:p>
            </table:table-cell>
          </table:table-row>
          <table:table-row table:style-name="Tabela23.3">
            <table:table-cell table:style-name="Tabela23.A3" office:value-type="string">
              <text:p text:style-name="P104">119º</text:p>
            </table:table-cell>
            <table:table-cell table:style-name="Tabela23.A3" office:value-type="string">
              <text:p text:style-name="P105">MIGUEL VICTOR MARATA</text:p>
            </table:table-cell>
            <table:table-cell table:style-name="Tabela23.A3" office:value-type="string">
              <text:p text:style-name="P104">45999276</text:p>
            </table:table-cell>
            <table:table-cell table:style-name="Tabela23.A3" office:value-type="string">
              <text:p text:style-name="P104">SP</text:p>
            </table:table-cell>
          </table:table-row>
        </table:table>
        <text:p text:style-name="P32"/>
        <text:p text:style-name="P25"/>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107">PEB II - MATEMATICA</text:p>
            </table:table-cell>
            <table:covered-table-cell/>
            <table:covered-table-cell/>
            <table:covered-table-cell/>
          </table:table-row>
          <table:table-row table:style-name="Tabela24.1">
            <table:table-cell table:style-name="Tabela24.A1" office:value-type="string">
              <text:p text:style-name="P107">CLASSIFICAÇÃO</text:p>
            </table:table-cell>
            <table:table-cell table:style-name="Tabela24.A1" office:value-type="string">
              <text:p text:style-name="P108">NOME DO CANDIDATO</text:p>
            </table:table-cell>
            <table:table-cell table:style-name="Tabela24.A1" office:value-type="string">
              <text:p text:style-name="P107">IDENTIDADE</text:p>
            </table:table-cell>
            <table:table-cell table:style-name="Tabela24.A1" office:value-type="string">
              <text:p text:style-name="P107">UF</text:p>
            </table:table-cell>
          </table:table-row>
          <table:table-row table:style-name="Tabela24.3">
            <table:table-cell table:style-name="Tabela24.A3" office:value-type="string">
              <text:p text:style-name="P104">23º</text:p>
            </table:table-cell>
            <table:table-cell table:style-name="Tabela24.A3" office:value-type="string">
              <text:p text:style-name="P105">LUIZ ERNESTO SANTOS HORSCHUT</text:p>
            </table:table-cell>
            <table:table-cell table:style-name="Tabela24.A3" office:value-type="string">
              <text:p text:style-name="P104">23043823</text:p>
            </table:table-cell>
            <table:table-cell table:style-name="Tabela24.A3" office:value-type="string">
              <text:p text:style-name="P104">SP</text:p>
            </table:table-cell>
          </table:table-row>
        </table:table>
        <text:p text:style-name="P32"/>
        <text:p text:style-name="P25"/>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table:number-columns-spanned="4" office:value-type="string">
              <text:p text:style-name="P107">PEB II - GEOGRAFIA</text:p>
            </table:table-cell>
            <table:covered-table-cell/>
            <table:covered-table-cell/>
            <table:covered-table-cell/>
          </table:table-row>
          <table:table-row table:style-name="Tabela25.1">
            <table:table-cell table:style-name="Tabela25.A1" office:value-type="string">
              <text:p text:style-name="P107">CLASSIFICAÇÃO</text:p>
            </table:table-cell>
            <table:table-cell table:style-name="Tabela25.A1" office:value-type="string">
              <text:p text:style-name="P108">NOME DO CANDIDATO</text:p>
            </table:table-cell>
            <table:table-cell table:style-name="Tabela25.A1" office:value-type="string">
              <text:p text:style-name="P107">IDENTIDADE</text:p>
            </table:table-cell>
            <table:table-cell table:style-name="Tabela25.A1" office:value-type="string">
              <text:p text:style-name="P107">UF</text:p>
            </table:table-cell>
          </table:table-row>
          <table:table-row table:style-name="Tabela25.3">
            <table:table-cell table:style-name="Tabela25.A3" office:value-type="string">
              <text:p text:style-name="P104">10º</text:p>
            </table:table-cell>
            <table:table-cell table:style-name="Tabela25.A3" office:value-type="string">
              <text:p text:style-name="P105">HIURI MARCEL DI BACO</text:p>
            </table:table-cell>
            <table:table-cell table:style-name="Tabela25.A3" office:value-type="string">
              <text:p text:style-name="P104">281676537</text:p>
            </table:table-cell>
            <table:table-cell table:style-name="Tabela25.A3" office:value-type="string">
              <text:p text:style-name="P104">SP</text:p>
            </table:table-cell>
          </table:table-row>
        </table:table>
        <text:p text:style-name="P32"/>
        <text:p text:style-name="P25"/>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107">PEB II - INGLÊS</text:p>
            </table:table-cell>
            <table:covered-table-cell/>
            <table:covered-table-cell/>
            <table:covered-table-cell/>
          </table:table-row>
          <table:table-row table:style-name="Tabela26.1">
            <table:table-cell table:style-name="Tabela26.A1" office:value-type="string">
              <text:p text:style-name="P107">CLASSIFICAÇÃO</text:p>
            </table:table-cell>
            <table:table-cell table:style-name="Tabela26.A1" office:value-type="string">
              <text:p text:style-name="P108">NOME DO CANDIDATO</text:p>
            </table:table-cell>
            <table:table-cell table:style-name="Tabela26.A1" office:value-type="string">
              <text:p text:style-name="P107">IDENTIDADE</text:p>
            </table:table-cell>
            <table:table-cell table:style-name="Tabela26.A1" office:value-type="string">
              <text:p text:style-name="P107">UF</text:p>
            </table:table-cell>
          </table:table-row>
          <table:table-row table:style-name="Tabela26.3">
            <table:table-cell table:style-name="Tabela26.A3" office:value-type="string">
              <text:p text:style-name="P104">36º</text:p>
            </table:table-cell>
            <table:table-cell table:style-name="Tabela26.A3" office:value-type="string">
              <text:p text:style-name="P105">EDELY LOPES DA SILVA</text:p>
            </table:table-cell>
            <table:table-cell table:style-name="Tabela26.A3" office:value-type="string">
              <text:p text:style-name="P104">23828425</text:p>
            </table:table-cell>
            <table:table-cell table:style-name="Tabela26.A3" office:value-type="string">
              <text:p text:style-name="P104">SP</text:p>
            </table:table-cell>
          </table:table-row>
        </table:table>
        <text:p text:style-name="P32"/>
        <text:p text:style-name="P25"/>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table:number-columns-spanned="4" office:value-type="string">
              <text:p text:style-name="P107">CIRURGIÃO DENTISTA – LISTA ESPECIAL NEGROS E PARDOS</text:p>
            </table:table-cell>
            <table:covered-table-cell/>
            <table:covered-table-cell/>
            <table:covered-table-cell/>
          </table:table-row>
          <table:table-row table:style-name="Tabela27.1">
            <table:table-cell table:style-name="Tabela27.A1" office:value-type="string">
              <text:p text:style-name="P107">CLASSIFICAÇÃO</text:p>
            </table:table-cell>
            <table:table-cell table:style-name="Tabela27.A1" office:value-type="string">
              <text:p text:style-name="P108">NOME DO CANDIDATO</text:p>
            </table:table-cell>
            <table:table-cell table:style-name="Tabela27.A1" office:value-type="string">
              <text:p text:style-name="P107">IDENTIDADE</text:p>
            </table:table-cell>
            <table:table-cell table:style-name="Tabela27.A1" office:value-type="string">
              <text:p text:style-name="P107">UF</text:p>
            </table:table-cell>
          </table:table-row>
          <table:table-row table:style-name="Tabela27.3">
            <table:table-cell table:style-name="Tabela27.A3" office:value-type="string">
              <text:p text:style-name="P104">1º</text:p>
            </table:table-cell>
            <table:table-cell table:style-name="Tabela27.A3" office:value-type="string">
              <text:p text:style-name="P105">MAYARA DE SOUZA SILVA</text:p>
            </table:table-cell>
            <table:table-cell table:style-name="Tabela27.A3" office:value-type="string">
              <text:p text:style-name="P104">39848817</text:p>
            </table:table-cell>
            <table:table-cell table:style-name="Tabela27.A3" office:value-type="string">
              <text:p text:style-name="P104">SP</text:p>
            </table:table-cell>
          </table:table-row>
        </table:table>
        <text:p text:style-name="P32"/>
        <text:p text:style-name="P25"/>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table:number-columns-spanned="4" office:value-type="string">
              <text:p text:style-name="P107">CIRURGIÃO DENTISTA – LISTA ESPECIAL PCD</text:p>
            </table:table-cell>
            <table:covered-table-cell/>
            <table:covered-table-cell/>
            <table:covered-table-cell/>
          </table:table-row>
          <table:table-row table:style-name="Tabela28.1">
            <table:table-cell table:style-name="Tabela28.A1" office:value-type="string">
              <text:p text:style-name="P107">CLASSIFICAÇÃO</text:p>
            </table:table-cell>
            <table:table-cell table:style-name="Tabela28.A1" office:value-type="string">
              <text:p text:style-name="P108">NOME DO CANDIDATO</text:p>
            </table:table-cell>
            <table:table-cell table:style-name="Tabela28.A1" office:value-type="string">
              <text:p text:style-name="P107">IDENTIDADE</text:p>
            </table:table-cell>
            <table:table-cell table:style-name="Tabela28.A1" office:value-type="string">
              <text:p text:style-name="P107">UF</text:p>
            </table:table-cell>
          </table:table-row>
          <table:table-row table:style-name="Tabela28.3">
            <table:table-cell table:style-name="Tabela28.A3" office:value-type="string">
              <text:p text:style-name="P104">1º</text:p>
            </table:table-cell>
            <table:table-cell table:style-name="Tabela28.A3" office:value-type="string">
              <text:p text:style-name="P105">PAULA ROBERTA PIRES<text:line-break/>MIRANDA</text:p>
            </table:table-cell>
            <table:table-cell table:style-name="Tabela28.A3" office:value-type="string">
              <text:p text:style-name="P104">49784568</text:p>
            </table:table-cell>
            <table:table-cell table:style-name="Tabela28.A3" office:value-type="string">
              <text:p text:style-name="P104">SP</text:p>
            </table:table-cell>
          </table:table-row>
        </table:table>
        <text:p text:style-name="P32"/>
        <text:p text:style-name="P25"/>
        <text:p text:style-name="P32"/>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table:number-columns-spanned="4" office:value-type="string">
              <text:p text:style-name="P107">AUXILIAR EM SAÚDE BUCAL</text:p>
            </table:table-cell>
            <table:covered-table-cell/>
            <table:covered-table-cell/>
            <table:covered-table-cell/>
          </table:table-row>
          <table:table-row table:style-name="Tabela29.1">
            <table:table-cell table:style-name="Tabela29.A1" office:value-type="string">
              <text:p text:style-name="P107">CLASSIFICAÇÃO</text:p>
            </table:table-cell>
            <table:table-cell table:style-name="Tabela29.A1" office:value-type="string">
              <text:p text:style-name="P108">NOME DO CANDIDATO</text:p>
            </table:table-cell>
            <table:table-cell table:style-name="Tabela29.A1" office:value-type="string">
              <text:p text:style-name="P107">IDENTIDADE</text:p>
            </table:table-cell>
            <table:table-cell table:style-name="Tabela29.A1" office:value-type="string">
              <text:p text:style-name="P107">UF</text:p>
            </table:table-cell>
          </table:table-row>
          <table:table-row table:style-name="Tabela29.3">
            <table:table-cell table:style-name="Tabela29.A3" office:value-type="string">
              <text:p text:style-name="P104">5º</text:p>
            </table:table-cell>
            <table:table-cell table:style-name="Tabela29.A3" office:value-type="string">
              <text:p text:style-name="P105">ELISE GARCIA NARDI SOARES</text:p>
            </table:table-cell>
            <table:table-cell table:style-name="Tabela29.A3" office:value-type="string">
              <text:p text:style-name="P104">44242520</text:p>
            </table:table-cell>
            <table:table-cell table:style-name="Tabela29.A3" office:value-type="string">
              <text:p text:style-name="P104">SP</text:p>
            </table:table-cell>
          </table:table-row>
        </table:table>
        <text:p text:style-name="P35"/>
        <text:p text:style-name="P25"/>
        <text:p text:style-name="P25">CARAGUATATUBA, 11 DE MAIO DE 2026.</text:p>
        <text:p text:style-name="P111">FELIPE MACEDO COSTA</text:p>
        <text:p text:style-name="P25">Secretário Adjunto de Administração</text:p>
        <text:p text:style-name="P126">───────────────────────────────────</text:p>
        <text:p text:style-name="P60">CÂMARA MUNICIPAL DE CARAGUATATUBA</text:p>
        <text:p text:style-name="P127">───────────────────────────────────</text:p>
        <text:p text:style-name="P8"><text:span text:style-name="Strong_20_Emphasis"><text:span text:style-name="T38">ABERTURA DE LICITAÇÃO</text:span></text:span></text:p>
        <text:p text:style-name="P19"><text:span text:style-name="T38"><text:line-break/>Pregão Eletrônico nº 03/2026 – Processo Interno nº 6160/2026 – Processo de Compra nº 14/2026 – Edital nº 05/2026<text:line-break/>Objeto: </text:span><text:span text:style-name="Strong_20_Emphasis"><text:span text:style-name="T38">CONTRATAÇÃO DE EMPRESA PARA FORNECIMENTO DE SERVIÇOS ESPECIALIZADOS EM TECNOLOGIA E SEGURANÇA DA INFORMAÇÃO, SUPORTE TÉCNICO, MANUTENÇÃO E INFRAESTRUTURA DE EQUIPAMENTOS, CONFORME QUANTIDADES E EXIGÊNCIAS TÉCNICAS ESTABELECIDAS NESTE TERMO DE REFERÊNCIA</text:span></text:span><text:span text:style-name="T38"><text:line-break/>Data da Disputa: 26/05/2026 às 09h00min.<text:line-break/>Edital e informações:<text:line-break/></text:span><text:span text:style-name="Internet_20_Link"><text:span text:style-name="T38">http://www.portalcamaracaragua.com.br/</text:span></text:span><text:span text:style-name="T38"><text:line-break/></text:span><text:span text:style-name="Internet_20_Link"><text:span text:style-name="T38">https://portaldatransparencia.caraguatatuba.sp.gov.br/licitacoes/licitacoes</text:span></text:span><text:span text:style-name="T38"><text:line-break/></text:span><text:span text:style-name="Internet_20_Link"><text:span text:style-name="T38">https://pncp.gov.br/app/editais?q=&amp;status=recebendo_proposta&amp;pagina=1</text:span></text:span></text:p>
        <text:p text:style-name="P116"><text:span text:style-name="T12"/></text:p>
        <text:p text:style-name="P124" loext:marker-style-name="T2"><text:span text:style-name="T4">───────────────────────────────────</text:span></text:p>
        <text:p text:style-name="P65"><text:span text:style-name="T11">FUNDAÇÃO EDUCACIONAL E CULTURAL DE </text:span><text:soft-page-break/><text:span text:style-name="T11">CARAGUATATUBA - FUNDACC</text:span></text:p>
        <text:p text:style-name="P131"><text:span text:style-name="T26">───────────────────────────────────</text:span></text:p>
        <text:p text:style-name="P57"><text:span text:style-name="Strong_20_Emphasis"><text:span text:style-name="T15">A FUNDAÇÃO EDUCACIONAL E CULTURAL DE CARAGUATATUBA – FUNDACC</text:span></text:span><text:span text:style-name="T15">, por meio de seu Presidente, Sr. Adbailson Wellington Moreira dos Santos, no uso de suas atribuições legais, e em conformidade com o Edital de Seleção Pública de Estagiários nº 01/2025, </text:span><text:span text:style-name="Strong_20_Emphasis"><text:span text:style-name="T15">CONVOCA</text:span></text:span><text:span text:style-name="T15"> os candidatos abaixo relacionados, aprovados no referido Processo Seletivo, para comparecerem à Seção de Recursos Humanos desta Fundação, situada à Rua Santa Cruz, nº 396, Centro, Caraguatatuba/SP, </text:span><text:span text:style-name="Strong_20_Emphasis"><text:span text:style-name="T15">até o dia 15 de maio de 2026</text:span></text:span><text:span text:style-name="T15">, nos horários das </text:span><text:span text:style-name="Strong_20_Emphasis"><text:span text:style-name="T15">09h00 às 11h30</text:span></text:span><text:span text:style-name="T15"> e das </text:span><text:span text:style-name="Strong_20_Emphasis"><text:span text:style-name="T15">14h00 às 16h30</text:span></text:span><text:span text:style-name="T15">, a fim de tomarem ciência e apresentarem a documentação necessária para a formalização do Acordo de Cooperação e assinatura do Termo de Compromisso de Estágio, sem vínculo empregatício.</text:span><text:span text:style-name="T17"> </text:span><text:span text:style-name="T15">Os candidatos deverão apresentar os seguintes documentos:</text:span><text:span text:style-name="T17"> </text:span><text:span text:style-name="T15">Documento de identidade (RG); Cadastro de Pessoa Física (CPF); Comprovante de residência atualizado</text:span><text:span text:style-name="T17"> e </text:span><text:span text:style-name="T15">Comprovante de matrícula atualizado </text:span><text:span text:style-name="T17">d</text:span><text:span text:style-name="T15">o curso pelo qual participaram do Processo Seletivo nº 01/2025. </text:span><text:span text:style-name="Strong_20_Emphasis"><text:span text:style-name="T15">O não comparecimento no prazo estabelecido será considerado como desistência tácita</text:span></text:span><text:span text:style-name="T15">, ensejando a convocação do próximo candidato, conforme a ordem de classificação.</text:span></text:p>
        <table:table table:name="Tabela30" table:style-name="Tabela30">
          <table:table-column table:style-name="Tabela30.A"/>
          <table:table-column table:style-name="Tabela30.B"/>
          <table:table-column table:style-name="Tabela30.C"/>
          <table:table-row table:style-name="Tabela30.1">
            <table:table-cell table:style-name="Tabela30.A1" table:number-columns-spanned="3" office:value-type="string">
              <text:p text:style-name="P117"><text:span text:style-name="T24">ADMINISTRAÇÃO</text:span></text:p>
            </table:table-cell>
            <table:covered-table-cell/>
            <table:covered-table-cell/>
          </table:table-row>
          <table:table-row table:style-name="Tabela30.1">
            <table:table-cell table:style-name="Tabela30.A1" office:value-type="string">
              <text:p text:style-name="P117"><text:span text:style-name="T25">NOME</text:span></text:p>
            </table:table-cell>
            <table:table-cell table:style-name="Tabela30.A1" office:value-type="string">
              <text:p text:style-name="P117"><text:span text:style-name="T25">CPF</text:span></text:p>
            </table:table-cell>
            <table:table-cell table:style-name="Tabela30.A1" office:value-type="string">
              <text:p text:style-name="P117"><text:span text:style-name="T25">CLASSIFICAÇÃO</text:span></text:p>
            </table:table-cell>
          </table:table-row>
          <table:table-row table:style-name="Tabela30.3">
            <table:table-cell table:style-name="Tabela30.A1" office:value-type="string">
              <text:p text:style-name="P117"><text:span text:style-name="T25">Lilian Tavares de Jesus</text:span></text:p>
            </table:table-cell>
            <table:table-cell table:style-name="Tabela30.A1" office:value-type="string">
              <text:p text:style-name="P117"><text:span text:style-name="T25">38786799800</text:span></text:p>
            </table:table-cell>
            <table:table-cell table:style-name="Tabela30.A1" office:value-type="string">
              <text:p text:style-name="P117"><text:span text:style-name="T25">5°</text:span></text:p>
            </table:table-cell>
          </table:table-row>
          <table:table-row table:style-name="Tabela30.4">
            <table:table-cell table:style-name="Tabela30.A1" table:number-columns-spanned="3" office:value-type="string">
              <text:p text:style-name="P117"><text:span text:style-name="T24">ENSINO MÉDIO</text:span></text:p>
            </table:table-cell>
            <table:covered-table-cell/>
            <table:covered-table-cell/>
          </table:table-row>
          <table:table-row table:style-name="Tabela30.5">
            <table:table-cell table:style-name="Tabela30.A1" office:value-type="string">
              <text:p text:style-name="P117"><text:span text:style-name="T25">NOME</text:span></text:p>
            </table:table-cell>
            <table:table-cell table:style-name="Tabela30.A1" office:value-type="string">
              <text:p text:style-name="P117"><text:span text:style-name="T25">CPF</text:span></text:p>
            </table:table-cell>
            <table:table-cell table:style-name="Tabela30.A1" office:value-type="string">
              <text:p text:style-name="P117"><text:span text:style-name="T25">CLASSIFICAÇÃO</text:span></text:p>
            </table:table-cell>
          </table:table-row>
          <table:table-row table:style-name="Tabela30.6">
            <table:table-cell table:style-name="Tabela30.A1" office:value-type="string">
              <text:p text:style-name="P117"><text:span text:style-name="T25">Anderson Emanuel dos Santos</text:span></text:p>
            </table:table-cell>
            <table:table-cell table:style-name="Tabela30.A1" office:value-type="string">
              <text:p text:style-name="P117"><text:span text:style-name="T25">57985719806</text:span></text:p>
            </table:table-cell>
            <table:table-cell table:style-name="Tabela30.A1" office:value-type="string">
              <text:p text:style-name="P117"><text:span text:style-name="T25">13°</text:span></text:p>
            </table:table-cell>
          </table:table-row>
        </table:table>
        <text:p text:style-name="P130"/>
        <text:p text:style-name="P120"><text:span text:style-name="T15">Caraguatatuba, 11 de maio de 2026.</text:span></text:p>
        <text:p text:style-name="P120"><text:span text:style-name="T15">Fundação Educacional e Cultural de Caraguatatuba - FUNDACC</text:span></text:p>
        <text:p text:style-name="P120"><text:span text:style-name="T15">ADBAILSON WELLINGTON MOREIRA DOS SANTOS</text:span></text:p>
        <text:p text:style-name="P120"><text:span text:style-name="T15">Presidente</text:span></text:p>
        <text:p text:style-name="P39"/>
        <text:p text:style-name="P66"><text:span text:style-name="T13">EDITAL Nº 11, DE 09 DE MARÇO DE 2026 CREDENCIAMENTO ARTISTAS E FAZEDORES DE CULTURA PARA COMPOR A PROGRAMAÇÃO CULTURAL PROMOVIDA PELA FUNDACC</text:span></text:p>
        <text:p text:style-name="P66"/>
        <text:p text:style-name="P66"><text:span text:style-name="T13">12ª LISTA CREDENCIADOS – RESULTADO PROVISORIO</text:span></text:p>
        <text:p text:style-name="P66"/>
        <text:p text:style-name="P66">A Fundação Educacional e Cultural de Caraguatatuba - Fundacc, torna pública a Classificação dos Credenciados, divulgando a 12ᵃ Lista de Credenciados do Edital 11/2026, de acordo com as decisões das Comissões de Seleção e de Contratação e abre prazo para recurso de 11 a 13 de maio de 2026:</text:p>
        <text:p text:style-name="P66"/>
        <text:p text:style-name="P66"><text:span text:style-name="T13">CREDENCIADOS:</text:span></text:p>
        <text:p text:style-name="P63"/>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118"><text:span text:style-name="T24">Nome Do Artista/Grupo/Projeto</text:span></text:p>
            </table:table-cell>
            <table:table-cell table:style-name="Tabela31.A1" office:value-type="string">
              <text:p text:style-name="P118"><text:span text:style-name="T24">Nome Do Responsável</text:span></text:p>
            </table:table-cell>
            <table:table-cell table:style-name="Tabela31.A1" office:value-type="string">
              <text:p text:style-name="P118"><text:span text:style-name="T24">Pontuação</text:span></text:p>
            </table:table-cell>
            <table:table-cell table:style-name="Tabela31.A1" office:value-type="string">
              <text:p text:style-name="P118"><text:span text:style-name="T24">Análise Documental</text:span></text:p>
            </table:table-cell>
          </table:table-row>
          <table:table-row table:style-name="Tabela31.2">
            <table:table-cell table:style-name="Tabela31.A1" office:value-type="string">
              <text:p text:style-name="P121"><text:span text:style-name="T25">Mar de Brincadeiras</text:span></text:p>
            </table:table-cell>
            <table:table-cell table:style-name="Tabela31.B2" office:value-type="string">
              <text:p text:style-name="P122"><text:span text:style-name="T25">Alexandra Leticia Dutra Zevallos</text:span></text:p>
            </table:table-cell>
            <table:table-cell table:style-name="Tabela31.B2" office:value-type="string">
              <text:p text:style-name="P119"><text:span text:style-name="T25">49</text:span></text:p>
            </table:table-cell>
            <table:table-cell table:style-name="Tabela31.B2" office:value-type="string">
              <text:p text:style-name="P119"><text:span text:style-name="T39">HABILITADA</text:span></text:p>
            </table:table-cell>
          </table:table-row>
          <table:table-row table:style-name="Tabela31.2">
            <table:table-cell table:style-name="Tabela31.A1" office:value-type="string">
              <text:p text:style-name="P121"><text:span text:style-name="T25">Artes Visuais, Artes em Madeiras</text:span></text:p>
            </table:table-cell>
            <table:table-cell table:style-name="Tabela31.B2" office:value-type="string">
              <text:p text:style-name="P122"><text:span text:style-name="T25">Douglas Dias dos Santos</text:span></text:p>
            </table:table-cell>
            <table:table-cell table:style-name="Tabela31.B2" office:value-type="string">
              <text:p text:style-name="P119"><text:span text:style-name="T25">40</text:span></text:p>
            </table:table-cell>
            <table:table-cell table:style-name="Tabela31.B2" office:value-type="string">
              <text:p text:style-name="P119"><text:span text:style-name="T39">HABILITADO</text:span></text:p>
            </table:table-cell>
          </table:table-row>
          <table:table-row table:style-name="Tabela31.2">
            <table:table-cell table:style-name="Tabela31.A1" office:value-type="string">
              <text:p text:style-name="P121"><text:span text:style-name="T25">Mar de Brincadeiras</text:span></text:p>
            </table:table-cell>
            <table:table-cell table:style-name="Tabela31.B2" office:value-type="string">
              <text:p text:style-name="P122"><text:span text:style-name="T25">Houston Charles Batista</text:span></text:p>
            </table:table-cell>
            <table:table-cell table:style-name="Tabela31.B2" office:value-type="string">
              <text:p text:style-name="P119"><text:span text:style-name="T25">44</text:span></text:p>
            </table:table-cell>
            <table:table-cell table:style-name="Tabela31.B2" office:value-type="string">
              <text:p text:style-name="P119"><text:span text:style-name="T39">HABILITADO</text:span></text:p>
            </table:table-cell>
          </table:table-row>
        </table:table>
        <text:p text:style-name="P66"/>
        <text:p text:style-name="P66"/>
        <text:p text:style-name="P66"><text:span text:style-name="T13">NÃO CREDENCIADOS:</text:span></text:p>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18"><text:span text:style-name="T24">Nome do Artista/Grupo/Projeto</text:span></text:p>
            </table:table-cell>
            <table:table-cell table:style-name="Tabela32.A1" office:value-type="string">
              <text:p text:style-name="P118"><text:span text:style-name="T24">Nome do Responsável</text:span></text:p>
            </table:table-cell>
            <table:table-cell table:style-name="Tabela32.A1" office:value-type="string">
              <text:p text:style-name="P118"><text:span text:style-name="T24">Pontuação</text:span></text:p>
            </table:table-cell>
            <table:table-cell table:style-name="Tabela32.A1" office:value-type="string">
              <text:p text:style-name="P118"><text:span text:style-name="T24">Análise Documental</text:span></text:p>
            </table:table-cell>
          </table:table-row>
          <table:table-row table:style-name="Tabela32.2">
            <table:table-cell table:style-name="Tabela32.A1" office:value-type="string">
              <text:p text:style-name="P121"><text:span text:style-name="T25">Memórias</text:span></text:p>
            </table:table-cell>
            <table:table-cell table:style-name="Tabela32.B2" office:value-type="string">
              <text:p text:style-name="P122"><text:span text:style-name="T25">Adriana Ferreira Pires</text:span></text:p>
            </table:table-cell>
            <table:table-cell table:style-name="Tabela32.B2" office:value-type="string">
              <text:p text:style-name="P119"><text:span text:style-name="T25">39</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Entre Modas e Memórias - Andressa e Hiago)</text:span></text:p>
            </table:table-cell>
            <table:table-cell table:style-name="Tabela32.B2" office:value-type="string">
              <text:p text:style-name="P122"><text:span text:style-name="T25">Andressa Lourenço Coelho de Souza</text:span></text:p>
            </table:table-cell>
            <table:table-cell table:style-name="Tabela32.B2" office:value-type="string">
              <text:p text:style-name="P119"><text:span text:style-name="T25">34</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Cenografia</text:span></text:p>
            </table:table-cell>
            <table:table-cell table:style-name="Tabela32.B2" office:value-type="string">
              <text:p text:style-name="P122"><text:span text:style-name="T25">Evandro Ermelino</text:span></text:p>
            </table:table-cell>
            <table:table-cell table:style-name="Tabela32.B2" office:value-type="string">
              <text:p text:style-name="P119"><text:span text:style-name="T25">56</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Trio Luar</text:span></text:p>
            </table:table-cell>
            <table:table-cell table:style-name="Tabela32.B2" office:value-type="string">
              <text:p text:style-name="P122"><text:span text:style-name="T25">Felippe Lins Santos</text:span></text:p>
            </table:table-cell>
            <table:table-cell table:style-name="Tabela32.B2" office:value-type="string">
              <text:p text:style-name="P119"><text:span text:style-name="T25">38</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Mar de Brincadeiras</text:span></text:p>
            </table:table-cell>
            <table:table-cell table:style-name="Tabela32.B2" office:value-type="string">
              <text:p text:style-name="P122"><text:span text:style-name="T25">Gabriela Antonakis</text:span></text:p>
            </table:table-cell>
            <table:table-cell table:style-name="Tabela32.B2" office:value-type="string">
              <text:p text:style-name="P119"><text:span text:style-name="T25">44</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Circolar - Canta O Circo, Gira A Roda</text:span></text:p>
            </table:table-cell>
            <table:table-cell table:style-name="Tabela32.B2" office:value-type="string">
              <text:p text:style-name="P122"><text:span text:style-name="T25">Iassiene Fida Rossi Hernandez Veiga</text:span></text:p>
            </table:table-cell>
            <table:table-cell table:style-name="Tabela32.B2" office:value-type="string">
              <text:p text:style-name="P119"><text:span text:style-name="T25">44</text:span></text:p>
            </table:table-cell>
            <table:table-cell table:style-name="Tabela32.B2" office:value-type="string">
              <text:p text:style-name="P119"><text:span text:style-name="T39">INABILITADA</text:span></text:p>
            </table:table-cell>
          </table:table-row>
          <table:table-row table:style-name="Tabela32.2">
            <table:table-cell table:style-name="Tabela32.A1" office:value-type="string">
              <text:p text:style-name="P121"><text:span text:style-name="T25">Dj Boulevard, Eventos e Festivais</text:span></text:p>
            </table:table-cell>
            <table:table-cell table:style-name="Tabela32.B2" office:value-type="string">
              <text:p text:style-name="P122"><text:span text:style-name="T25">Lais Ellen da Costa Rodrigues</text:span></text:p>
            </table:table-cell>
            <table:table-cell table:style-name="Tabela32.B2" office:value-type="string">
              <text:p text:style-name="P119"><text:span text:style-name="T25">44</text:span></text:p>
            </table:table-cell>
            <table:table-cell table:style-name="Tabela32.B2" office:value-type="string">
              <text:p text:style-name="P119"><text:span text:style-name="T39">INABILITADA</text:span></text:p>
            </table:table-cell>
          </table:table-row>
          <table:table-row table:style-name="Tabela32.2">
            <table:table-cell table:style-name="Tabela32.A1" office:value-type="string">
              <text:p text:style-name="P121"><text:span text:style-name="T25">Coisas De Caiçara - Palestra Vivencial</text:span></text:p>
            </table:table-cell>
            <table:table-cell table:style-name="Tabela32.B2" office:value-type="string">
              <text:p text:style-name="P122"><text:span text:style-name="T25">Pedro Caetano dos Santos</text:span></text:p>
            </table:table-cell>
            <table:table-cell table:style-name="Tabela32.B2" office:value-type="string">
              <text:p text:style-name="P119"><text:span text:style-name="T25">56</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Coisas De Caiçara - Oficina de Rabeca e Narrativas da Tradição Caiçara</text:span></text:p>
            </table:table-cell>
            <table:table-cell table:style-name="Tabela32.B2" office:value-type="string">
              <text:p text:style-name="P122"><text:span text:style-name="T25">Pedro Caetano dos Santos</text:span></text:p>
            </table:table-cell>
            <table:table-cell table:style-name="Tabela32.B2" office:value-type="string">
              <text:p text:style-name="P119"><text:span text:style-name="T25">56</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Contação d e Histórias</text:span></text:p>
            </table:table-cell>
            <table:table-cell table:style-name="Tabela32.B2" office:value-type="string">
              <text:p text:style-name="P122"><text:span text:style-name="T25">Romário Gualberto Ferreira</text:span></text:p>
            </table:table-cell>
            <table:table-cell table:style-name="Tabela32.B2" office:value-type="string">
              <text:p text:style-name="P119"><text:span text:style-name="T25">56</text:span></text:p>
            </table:table-cell>
            <table:table-cell table:style-name="Tabela32.B2" office:value-type="string">
              <text:p text:style-name="P119"><text:span text:style-name="T39">INABILITADO</text:span></text:p>
            </table:table-cell>
          </table:table-row>
          <table:table-row table:style-name="Tabela32.2">
            <table:table-cell table:style-name="Tabela32.A1" office:value-type="string">
              <text:p text:style-name="P121"><text:span text:style-name="T25">Marcelo Zaffani e Banda</text:span></text:p>
            </table:table-cell>
            <table:table-cell table:style-name="Tabela32.B2" office:value-type="string">
              <text:p text:style-name="P122"><text:span text:style-name="T25">Shaiane Silva Maciel Zaffani</text:span></text:p>
            </table:table-cell>
            <table:table-cell table:style-name="Tabela32.B2" office:value-type="string">
              <text:p text:style-name="P119"><text:span text:style-name="T25">31</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Grupo Aleluia de Fandango</text:span></text:p>
            </table:table-cell>
            <table:table-cell table:style-name="Tabela32.B2" office:value-type="string">
              <text:p text:style-name="P122"><text:span text:style-name="T25">Shaiane Silva Maciel Zaffani</text:span></text:p>
            </table:table-cell>
            <table:table-cell table:style-name="Tabela32.B2" office:value-type="string">
              <text:p text:style-name="P119"><text:span text:style-name="T25">31</text:span></text:p>
            </table:table-cell>
            <table:table-cell table:style-name="Tabela32.B2" office:value-type="string">
              <text:p text:style-name="P119"><text:span text:style-name="T39">DILIGÊNCIA</text:span></text:p>
            </table:table-cell>
          </table:table-row>
          <table:table-row table:style-name="Tabela32.2">
            <table:table-cell table:style-name="Tabela32.A1" office:value-type="string">
              <text:p text:style-name="P121"><text:span text:style-name="T25">Mosaico Contemporâneo</text:span></text:p>
            </table:table-cell>
            <table:table-cell table:style-name="Tabela32.B2" office:value-type="string">
              <text:p text:style-name="P122"><text:span text:style-name="T25">Tania Luiza Queiroz Corrêa e Castro</text:span></text:p>
            </table:table-cell>
            <table:table-cell table:style-name="Tabela32.B2" office:value-type="string">
              <text:p text:style-name="P119"><text:span text:style-name="T25">49</text:span></text:p>
            </table:table-cell>
            <table:table-cell table:style-name="Tabela32.B2" office:value-type="string">
              <text:p text:style-name="P119"><text:span text:style-name="T39">INABILITADA</text:span></text:p>
            </table:table-cell>
          </table:table-row>
          <table:table-row table:style-name="Tabela32.2">
            <table:table-cell table:style-name="Tabela32.A1" office:value-type="string">
              <text:p text:style-name="P121"><text:span text:style-name="T25">Lambe-Lambe Retratos</text:span></text:p>
            </table:table-cell>
            <table:table-cell table:style-name="Tabela32.B2" office:value-type="string">
              <text:p text:style-name="P122"><text:span text:style-name="T25">Vanessa Sanches</text:span></text:p>
            </table:table-cell>
            <table:table-cell table:style-name="Tabela32.B2" office:value-type="string">
              <text:p text:style-name="P119"><text:span text:style-name="T25">34</text:span></text:p>
            </table:table-cell>
            <table:table-cell table:style-name="Tabela32.B2" office:value-type="string">
              <text:p text:style-name="P119"><text:span text:style-name="T39">INABILITADA</text:span></text:p>
            </table:table-cell>
          </table:table-row>
        </table:table>
        <text:p text:style-name="P66"/>
        <text:p text:style-name="P66"/>
        <text:p text:style-name="P66">Os candidatos que estão <text:span text:style-name="T13">EM DILIGÊNCIA</text:span> receberão um e-mail informando o motivo e abrindo prazo para envio da correção.</text:p>
        <text:p text:style-name="P66">Os candidatos <text:span text:style-name="T13">INABILITADOS</text:span> receberão em e-mail informando o motivo e poderão se credenciar novamente.</text:p>
        <text:p text:style-name="P66"/>
        <text:p text:style-name="P66">Caraguatatuba,11 de maio de 2026.</text:p>
        <text:p text:style-name="P66"/>
        <text:p text:style-name="P66">ADBAILSON WELLINGTON MOREIRA DOS SANTOS</text:p>
        <text:p text:style-name="P67">PRESIDEN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Negrito" style:font-family-generic="roman" style:font-pitch="variable"/>
    <style:font-face style:name="Times New Roman4"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4"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4"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4"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1"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4"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x_5f_x_5f_xxxmsonormal" style:display-name="x_x_xxxmsonormal"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Times New Roman4" fo:font-family="'Times New Roman'"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4"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4"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3"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4" fo:font-size="10pt" style:font-size-asian="10pt"/>
    </style:style>
    <style:style style:name="MT5" style:family="text">
      <style:text-properties fo:font-size="6pt" style:font-size-asian="6pt"/>
    </style:style>
    <style:style style:name="MT6" style:family="text">
      <style:text-properties style:text-position="-10% 100%" style:font-name="Times New Roman4"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36"><draw:text-box><text:p text:style-name="MP8"><text:span text:style-name="MT7"><text:tab/>Ano </text:span><text:span text:style-name="MT7"><text:subject>IX</text:subject></text:span><text:span text:style-name="MT7"><text:s/>– nº </text:span><text:span text:style-name="MT7"><text:title>1866</text:title></text:span><text:span text:style-name="MT7"><text:s/>- </text:span><text:span text:style-name="MT7"><text:modification-date style:data-style-name="N10115">11 de maio de 2026</text:modification-date></text:span><text:span text:style-name="MT7"><text:tab/></text:span><text:span text:style-name="MT8"><text:page-number text:select-page="current">3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11T11:50:48.555000000</dc:date>
    <meta:editing-duration>P2DT9H30M47S</meta:editing-duration>
    <meta:editing-cycles>1096</meta:editing-cycles>
    <meta:generator>LibreOffice/24.2.6.2$Windows_X86_64 LibreOffice_project/ef66aa7e36a1bb8e65bfbc63aba53045a14d0871</meta:generator>
    <dc:title>1866</dc:title>
    <meta:print-date>2026-01-27T16:18:55.887000000</meta:print-date>
    <meta:printed-by>Arquivos PDF</meta:printed-by>
    <dc:subject>IX</dc:subject>
    <meta:document-statistic meta:table-count="32" meta:image-count="0" meta:object-count="0" meta:page-count="32" meta:paragraph-count="1407" meta:word-count="20331" meta:character-count="144090" meta:non-whitespace-character-count="124845"/>
  </office:meta>
</office:document-meta>
</file>

<file path=META-INF/documentsignatures.xml><?xml version="1.0" encoding="utf-8"?>
<document-signatures xmlns="urn:oasis:names:tc:opendocument:xmlns:digitalsignature:1.0">
  <Signature xmlns="http://www.w3.org/2000/09/xmldsig#" Id="ID_00e100ad009800d5003600b40042001200a800cd0029003100dc0068006400e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0oDptv5DE//UUmFvDbXkhyuAXZREhIDe2O1NlcSwyiE=</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Lrk7bVOe/oDtYA5g0fE3axDT2CFtbPpybU42Nf4YrzM=</DigestValue>
      </Reference>
      <Reference URI="settings.xml">
        <Transforms>
          <Transform Algorithm="http://www.w3.org/TR/2001/REC-xml-c14n-20010315"/>
        </Transforms>
        <DigestMethod Algorithm="http://www.w3.org/2001/04/xmlenc#sha256"/>
        <DigestValue>wNBYCcl+ijd1NK4E5cr3xJNvIysJVb0vFZhimjGXhxo=</DigestValue>
      </Reference>
      <Reference URI="content.xml">
        <Transforms>
          <Transform Algorithm="http://www.w3.org/TR/2001/REC-xml-c14n-20010315"/>
        </Transforms>
        <DigestMethod Algorithm="http://www.w3.org/2001/04/xmlenc#sha256"/>
        <DigestValue>CWxgD2Zz3VlscMaKqzIUpY6FPaiQ1gfIs8BNL+bOSPY=</DigestValue>
      </Reference>
      <Reference URI="Thumbnails/thumbnail.png">
        <DigestMethod Algorithm="http://www.w3.org/2001/04/xmlenc#sha256"/>
        <DigestValue>ZvecdipjATNdQv6/18AfqeKanJawjSUkhKmL7BpQOZM=</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0005e008b005d00bc001f004c00ea00a900a500e9004d008f0016004d00de">
        <DigestMethod Algorithm="http://www.w3.org/2001/04/xmlenc#sha256"/>
        <DigestValue>Oqp5mFRxeWIIaBVV7iQ7xT7v8wcLZ9w9S/d9DI+pg5w=</DigestValue>
      </Reference>
      <Reference URI="#idSignedProperties_ID_00e100ad009800d5003600b40042001200a800cd0029003100dc0068006400e1" Type="http://uri.etsi.org/01903#SignedProperties">
        <DigestMethod Algorithm="http://www.w3.org/2001/04/xmlenc#sha256"/>
        <DigestValue>YRMCMgiGvaEafIS1ZcbedIKClWiV9XApi43K0ufIqZI=</DigestValue>
      </Reference>
    </SignedInfo>
    <SignatureValue>QsFKmcGWmB7qXeXCsddPQQLUK0SDHPF4exfSCEZ9oqiafv/ApXKgpqqin7TeJokw
ZFR+gPSPUjCQVkJdp11P19cMsjjo5x7Cn9DkqrlbBNa3yJjx26XJwBIeUEjNYoz4
pVSK+B+HYczl2fwR0DCvsARIok2vpVSDXfbbSm3UiMY=</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0005e008b005d00bc001f004c00ea00a900a500e9004d008f0016004d00de" Target="#ID_00e100ad009800d5003600b40042001200a800cd0029003100dc0068006400e1">
          <dc:date xmlns:dc="http://purl.org/dc/elements/1.1/">2026-05-11T11:50:53.399000000</dc:date>
        </SignatureProperty>
      </SignatureProperties>
    </Object>
    <Object xmlns:xd="http://uri.etsi.org/01903/v1.3.2#">
      <xd:QualifyingProperties Target="#ID_00e100ad009800d5003600b40042001200a800cd0029003100dc0068006400e1">
        <xd:SignedProperties Id="idSignedProperties_ID_00e100ad009800d5003600b40042001200a800cd0029003100dc0068006400e1">
          <xd:SignedSignatureProperties>
            <xd:SigningTime>2026-05-11T11:50:53.399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e100ad009800d5003600b40042001200a800cd0029003100dc0068006400e1">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