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4.992cm"/>
    </style:style>
    <style:style style:name="Tabela1.B" style:family="table-column">
      <style:table-column-properties style:column-width="2.321cm"/>
    </style:style>
    <style:style style:name="Tabela1.C" style:family="table-column">
      <style:table-column-properties style:column-width="1.457cm"/>
    </style:style>
    <style:style style:name="Tabela1.1" style:family="table-row">
      <style:table-row-properties style:min-row-height="0.399cm" fo:keep-together="auto"/>
    </style:style>
    <style:style style:name="Tabela1.A1" style:family="table-cell">
      <style:table-cell-properties style:vertical-align="" fo:padding="0.101cm" fo:border-left="0.5pt solid #000000" fo:border-right="none" fo:border-top="0.5pt solid #000000" fo:border-bottom="0.5pt solid #000000"/>
    </style:style>
    <style:style style:name="Tabela1.C1" style:family="table-cell">
      <style:table-cell-properties style:vertical-align="" fo:padding="0.101cm" fo:border="0.5pt solid #000000"/>
    </style:style>
    <style:style style:name="Tabela1.A2" style:family="table-cell">
      <style:table-cell-properties style:vertical-align="" fo:padding="0.101cm" fo:border-left="0.5pt solid #000000" fo:border-right="none" fo:border-top="none" fo:border-bottom="0.5pt solid #000000"/>
    </style:style>
    <style:style style:name="Tabela1.C2" style:family="table-cell">
      <style:table-cell-properties style:vertical-align="" fo:padding="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9cm"/>
    </style:style>
    <style:style style:name="Tabela2.B" style:family="table-column">
      <style:table-column-properties style:column-width="1.205cm"/>
    </style:style>
    <style:style style:name="Tabela2.C" style:family="table-column">
      <style:table-column-properties style:column-width="1.84cm"/>
    </style:style>
    <style:style style:name="Tabela2.D" style:family="table-column">
      <style:table-column-properties style:column-width="2.826cm"/>
    </style:style>
    <style:style style:name="Tabela2.1" style:family="table-row">
      <style:table-row-properties style:min-row-height="0.399cm" fo:keep-together="auto"/>
    </style:style>
    <style:style style:name="Tabela2.A1" style:family="table-cell">
      <style:table-cell-properties style:vertical-align="middle" fo:padding="0.049cm" fo:border-left="0.5pt solid #000000" fo:border-right="0.5pt solid #000000" fo:border-top="0.05pt solid #000000" fo:border-bottom="0.05pt solid #000000"/>
    </style:style>
    <style:style style:name="Tabela2.A2" style:family="table-cell">
      <style:table-cell-properties style:vertical-align="middle" fo:padding="0.049cm" fo:border-left="0.5pt solid #000000" fo:border-right="0.5pt solid #000000" fo:border-top="none" fo:border-bottom="0.05pt solid #000000"/>
    </style:style>
    <style:style style:name="Tabela2.A41" style:family="table-cell">
      <style:table-cell-properties style:vertical-align="middle" fo:padding="0.049cm" fo:border-left="none" fo:border-right="none" fo:border-top="none" fo:border-bottom="0.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3.54cm"/>
    </style:style>
    <style:style style:name="Tabela3.B" style:family="table-column">
      <style:table-column-properties style:column-width="5.23cm"/>
    </style:style>
    <style:style style:name="Tabela3.1" style:family="table-row">
      <style:table-row-properties style:min-row-height="0.399cm" fo:keep-together="auto"/>
    </style:style>
    <style:style style:name="Tabela3.A1" style:family="table-cell">
      <style:table-cell-properties style:vertical-align=""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607cm"/>
    </style:style>
    <style:style style:name="Tabela4.B" style:family="table-column">
      <style:table-column-properties style:column-width="2.242cm"/>
    </style:style>
    <style:style style:name="Tabela4.C" style:family="table-column">
      <style:table-column-properties style:column-width="1.949cm"/>
    </style:style>
    <style:style style:name="Tabela4.D" style:family="table-column">
      <style:table-column-properties style:column-width="1.461cm"/>
    </style:style>
    <style:style style:name="Tabela4.E" style:family="table-column">
      <style:table-column-properties style:column-width="1.512cm"/>
    </style:style>
    <style:style style:name="Tabela4.1" style:family="table-row">
      <style:table-row-properties style:min-row-height="0.399cm" fo:keep-together="auto"/>
    </style:style>
    <style:style style:name="Tabela4.A1" style:family="table-cell">
      <style:table-cell-properties style:vertical-align="middle" fo:padding="0.101cm" fo:border-left="0.5pt solid #000000" fo:border-right="none" fo:border-top="0.5pt solid #000000" fo:border-bottom="0.5pt solid #000000"/>
    </style:style>
    <style:style style:name="Tabela4.E1" style:family="table-cell">
      <style:table-cell-properties style:vertical-align="middle" fo:padding="0.101cm" fo:border="0.5pt solid #000000"/>
    </style:style>
    <style:style style:name="Tabela4.A2" style:family="table-cell">
      <style:table-cell-properties style:vertical-align="middle" fo:padding="0.101cm" fo:border-left="0.5pt solid #000000" fo:border-right="none" fo:border-top="none" fo:border-bottom="0.5pt solid #000000"/>
    </style:style>
    <style:style style:name="Tabela4.E2" style:family="table-cell">
      <style:table-cell-properties style:vertical-align="middle" fo:padding="0.101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9" style:family="paragraph" style:parent-style-name="Frame_20_contents" style:master-page-name="">
      <style:paragraph-properties fo:keep-together="always" style:page-number="auto"/>
      <style:text-properties officeooo:paragraph-rsid="002156b6"/>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bda242"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officeooo:paragraph-rsid="04bda242" style:font-size-asian="6pt" style:font-size-complex="6pt"/>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c13160" style:font-size-asian="6pt" style:font-size-complex="6pt"/>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cf887e" style:font-size-asian="6pt" style:font-size-complex="6pt"/>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db1edf" style:font-size-asian="6pt" style:font-size-complex="6pt"/>
    </style:style>
    <style:style style:name="P15"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text-properties style:font-name="Gilroy Light3" fo:font-size="12pt" style:font-size-asian="12pt"/>
    </style:style>
    <style:style style:name="P16"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4bda242" style:font-size-asian="20pt" style:font-weight-asian="bold"/>
    </style:style>
    <style:style style:name="P17"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4bda242" style:font-size-asian="20pt" style:font-weight-asian="bold"/>
    </style:style>
    <style:style style:name="P1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4bda242" style:font-size-asian="12pt" style:font-size-complex="12pt"/>
    </style:style>
    <style:style style:name="P19"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20"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1" style:family="paragraph" style:parent-style-name="Edital">
      <style:paragraph-properties fo:margin-left="0cm" fo:margin-right="0cm" fo:line-height="83%" fo:text-align="center" style:justify-single-word="false" fo:text-indent="0cm" style:auto-text-indent="false"/>
    </style:style>
    <style:style style:name="P22"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3"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4" style:family="paragraph" style:parent-style-name="Estilo_20_de_20_parágrafo_20_5">
      <style:paragraph-properties fo:margin-left="0cm" fo:margin-right="0cm" fo:line-height="83%" fo:text-indent="0cm" style:auto-text-indent="false">
        <style:tab-stops/>
      </style:paragraph-properties>
    </style:style>
    <style:style style:name="P25" style:family="paragraph" style:parent-style-name="Negrito_20_Centralizado_20_2">
      <style:paragraph-properties fo:margin-left="0cm" fo:margin-right="0cm" fo:line-height="83%" fo:text-indent="0cm" style:auto-text-indent="false"/>
    </style:style>
    <style:style style:name="P26" style:family="paragraph" style:parent-style-name="Negrito_20_Centralizado">
      <style:paragraph-properties fo:margin-left="0cm" fo:margin-right="0cm" fo:line-height="83%" fo:text-indent="0cm" style:auto-text-indent="false"/>
    </style:style>
    <style:style style:name="P27" style:family="paragraph" style:parent-style-name="Edital">
      <style:paragraph-properties fo:margin-left="0cm" fo:margin-right="0cm" fo:margin-top="0cm" fo:margin-bottom="0.349cm" style:contextual-spacing="false" fo:line-height="83%" fo:text-indent="0cm" style:auto-text-indent="false"/>
    </style:style>
    <style:style style:name="P28" style:family="paragraph" style:parent-style-name="Edital">
      <style:paragraph-properties fo:margin-left="0cm" fo:margin-right="0cm" fo:line-height="83%" fo:text-indent="0cm" style:auto-text-indent="false"/>
    </style:style>
    <style:style style:name="P29"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30"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31"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2"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3"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4"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35" style:family="paragraph" style:parent-style-name="Estilo_20_de_20_parágrafo_20_5">
      <style:paragraph-properties fo:margin-left="0cm" fo:margin-right="0cm" fo:line-height="83%" fo:text-indent="0cm" style:auto-text-indent="false">
        <style:tab-stops/>
      </style:paragraph-properties>
      <style:text-properties fo:font-weight="bold" style:font-weight-asian="bold"/>
    </style:style>
    <style:style style:name="P36"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37" style:family="paragraph" style:parent-style-name="Edital">
      <style:paragraph-properties fo:margin-left="0cm" fo:margin-right="0cm" fo:line-height="83%" fo:text-indent="0cm" style:auto-text-indent="false"/>
      <style:text-properties fo:font-weight="bold" style:font-weight-asian="bold"/>
    </style:style>
    <style:style style:name="P38" style:family="paragraph" style:parent-style-name="Edital">
      <style:paragraph-properties fo:margin-left="0cm" fo:margin-right="0cm" fo:margin-top="0cm" fo:margin-bottom="0.349cm" style:contextual-spacing="false" fo:line-height="83%" fo:text-indent="0cm" style:auto-text-indent="false"/>
      <style:text-properties style:text-underline-style="solid" style:text-underline-width="bold" style:text-underline-color="font-color" fo:font-weight="bold" style:font-weight-asian="bold"/>
    </style:style>
    <style:style style:name="P39"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40" style:family="paragraph" style:parent-style-name="Edital">
      <style:paragraph-properties fo:margin-left="0cm" fo:margin-right="0cm" fo:margin-top="0cm" fo:margin-bottom="0.349cm" style:contextual-spacing="false" fo:line-height="83%" fo:text-indent="0cm" style:auto-text-indent="false"/>
      <style:text-properties fo:font-style="italic" fo:font-weight="bold" style:font-style-asian="italic" style:font-weight-asian="bold"/>
    </style:style>
    <style:style style:name="P41"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2" style:family="paragraph" style:parent-style-name="Edital">
      <style:paragraph-properties fo:margin-left="0cm" fo:margin-right="0cm" fo:margin-top="0.101cm" fo:margin-bottom="0cm" style:contextual-spacing="false" style:line-height-at-least="0.353cm" fo:text-indent="0cm" style:auto-text-indent="false"/>
    </style:style>
    <style:style style:name="P43"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4"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text-properties style:font-name="Gilroy Light3" fo:font-size="12pt" style:font-size-asian="12pt"/>
    </style:style>
    <style:style style:name="P4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cf887e" style:font-size-asian="6pt" style:font-size-complex="6pt"/>
    </style:style>
    <style:style style:name="P4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bda242" style:font-size-asian="6pt" style:font-size-complex="6pt"/>
    </style:style>
    <style:style style:name="P47"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8"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49" style:family="paragraph">
      <loext:graphic-properties draw:fill="solid" draw:fill-color="#bcbec0"/>
    </style:style>
    <style:style style:name="P50" style:family="paragraph">
      <loext:graphic-properties draw:fill="none"/>
    </style:style>
    <style:style style:name="P51" style:family="paragraph">
      <loext:graphic-properties draw:fill="solid" draw:fill-color="#e21e20"/>
    </style:style>
    <style:style style:name="P52" style:family="paragraph">
      <loext:graphic-properties draw:fill="solid" draw:fill-color="#939598"/>
    </style:style>
    <style:style style:name="P53" style:family="paragraph">
      <loext:graphic-properties draw:fill="solid" draw:fill-color="#53a275"/>
    </style:style>
    <style:style style:name="P54" style:family="paragraph">
      <loext:graphic-properties draw:fill="solid" draw:fill-color="#fce808"/>
    </style:style>
    <style:style style:name="P55" style:family="paragraph">
      <loext:graphic-properties draw:fill="solid" draw:fill-color="#232021"/>
    </style:style>
    <style:style style:name="P56" style:family="paragraph">
      <loext:graphic-properties draw:fill="solid" draw:fill-color="#d1d3d4"/>
    </style:style>
    <style:style style:name="P57" style:family="paragraph">
      <loext:graphic-properties draw:fill="solid" draw:fill-color="#ffffff"/>
    </style:style>
    <style:style style:name="P58" style:family="paragraph">
      <loext:graphic-properties draw:fill="solid" draw:fill-color="#293288"/>
    </style:style>
    <style:style style:name="P59" style:family="paragraph">
      <loext:graphic-properties draw:fill-color="#ffffff" draw:opacity="0%"/>
    </style:style>
    <style:style style:name="P60" style:family="paragraph">
      <loext:graphic-properties draw:fill="none" draw:fill-color="#ffffff"/>
      <style:text-properties fo:color="#10476d" loext:opacity="100%" style:font-name="Gilroy Light" fo:font-size="15pt" fo:letter-spacing="-0.024cm" style:font-size-asian="15pt" style:font-size-complex="15pt"/>
    </style:style>
    <style:style style:name="P61" style:family="paragraph">
      <style:paragraph-properties fo:text-align="center" style:writing-mode="lr-tb"/>
      <style:text-properties fo:color="#ffffff" loext:opacity="100%" style:font-name="Gilroy ExtraBold" fo:font-size="18pt" style:font-size-asian="18pt" style:font-size-complex="18pt"/>
    </style:style>
    <style:style style:name="P62"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63" style:family="paragraph">
      <loext:graphic-properties draw:fill="solid" draw:fill-color="#10476d"/>
    </style:style>
    <style:style style:name="P64"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65" style:family="paragraph">
      <style:paragraph-properties loext:tab-stop-distance="0cm">
        <style:tab-stops>
          <style:tab-stop style:position="0cm"/>
          <style:tab-stop style:position="10.205cm" style:type="right"/>
        </style:tab-stops>
      </style:paragraph-properties>
    </style:style>
    <style:style style:name="P66"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7"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style:text-position="-10% 100%" fo:language="pt" fo:country="BR"/>
    </style:style>
    <style:style style:name="T5" style:family="text">
      <style:text-properties fo:font-size="6pt" style:font-size-asian="6pt"/>
    </style:style>
    <style:style style:name="T6" style:family="text">
      <style:text-properties fo:color="#ffffff" loext:opacity="100%" style:font-name="Gilroy ExtraBold" fo:font-size="7pt" officeooo:rsid="001e565e" style:font-size-asian="7pt" style:font-size-complex="7pt"/>
    </style:style>
    <style:style style:name="T7" style:family="text">
      <style:text-properties fo:color="#ffffff" loext:opacity="100%" style:font-name="Gilroy ExtraBold" fo:font-size="7pt" officeooo:rsid="0020d069" style:font-size-asian="7pt" style:font-size-complex="7pt"/>
    </style:style>
    <style:style style:name="T8" style:family="text">
      <style:text-properties fo:color="#ffffff" loext:opacity="100%" style:font-name="Gilroy ExtraBold" fo:font-size="12pt" officeooo:rsid="001e565e" style:font-size-asian="10pt" style:font-size-complex="10pt"/>
    </style:style>
    <style:style style:name="T9" style:family="text">
      <style:text-properties style:font-name="Gilroy Light3" fo:font-size="7pt" fo:letter-spacing="-0.004cm" fo:font-style="normal" fo:font-weight="normal" officeooo:rsid="002156b6" style:letter-kerning="true" style:font-size-asian="7pt" style:font-style-asian="normal" style:font-weight-asian="normal"/>
    </style:style>
    <style:style style:name="T10" style:family="text">
      <style:text-properties fo:font-weight="bold" style:font-weight-asian="bold"/>
    </style:style>
    <style:style style:name="T11" style:family="text">
      <style:text-properties fo:language="pt" fo:country="BR"/>
    </style:style>
    <style:style style:name="T12" style:family="text">
      <style:text-properties style:text-underline-style="solid" style:text-underline-width="bold" style:text-underline-color="font-color" fo:font-weight="bold" style:font-weight-asian="bold"/>
    </style:style>
    <style:style style:name="T13" style:family="text">
      <style:text-properties fo:font-style="italic" style:font-style-asian="italic"/>
    </style:style>
    <style:style style:name="T14" style:family="text">
      <style:text-properties fo:color="#0a0a0a" loext:opacity="100%"/>
    </style:style>
    <style:style style:name="T15" style:family="text">
      <style:text-properties fo:color="#0a0a0a" loext:opacity="100%" style:text-outline="false"/>
    </style:style>
    <style:style style:name="T16" style:family="text">
      <style:text-properties fo:color="#ff0000" loext:opacity="100%" style:text-outline="false"/>
    </style:style>
    <style:style style:name="T17" style:family="text">
      <style:text-properties fo:color="#ff0000" loext:opacity="100%" style:text-outline="false" style:text-underline-style="solid" style:text-underline-width="bold" style:text-underline-color="font-color"/>
    </style:style>
    <style:style style:name="T18" style:family="text">
      <style:text-properties fo:color="#10476d" loext:opacity="100%" style:font-name="Gilroy Light" fo:font-size="15pt" fo:letter-spacing="-0.024cm" style:font-size-asian="15pt" style:font-size-complex="15pt"/>
    </style:style>
    <style:style style:name="T19" style:family="text">
      <style:text-properties fo:color="#ffffff" loext:opacity="100%" style:font-name="Gilroy ExtraBold" fo:font-size="18pt" style:font-size-asian="18pt" style:font-size-complex="18pt"/>
    </style:style>
    <style:style style:name="T20" style:family="text">
      <style:text-properties style:font-name="Gotham Medium" fo:font-size="6pt" fo:font-weight="normal" style:font-size-asian="6pt" style:font-weight-asian="normal" style:font-size-complex="6pt" style:font-weight-complex="normal"/>
    </style:style>
    <style:style style:name="T21" style:family="text">
      <style:text-properties style:font-name="Times New Roman2" fo:font-size="6pt" fo:font-style="italic" style:font-size-asian="6pt" style:font-style-asian="italic" style:font-size-complex="6pt" style:font-style-complex="italic"/>
    </style:style>
    <style:style style:name="T22"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16" draw:name="Forma1" draw:style-name="gr20">
        <draw:path draw:style-name="gr2" draw:text-style-name="P49"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50" svg:width="1.286cm" svg:height="0.094cm" svg:x="17.454cm" svg:y="1.697cm" svg:viewBox="0 0 1287 95" svg:d="M0 94c160-60 399-94 642-94s483 34 645 95">
          <text:p/>
        </draw:path>
        <draw:path draw:style-name="gr3" draw:text-style-name="P50" svg:width="1.308cm" svg:height="0.098cm" svg:x="17.441cm" svg:y="1.658cm" svg:viewBox="0 0 1309 99" svg:d="M0 99c18-7 39-14 59-20M130 59c83-20 177-36 276-46M515 4c47-3 93-4 140-4 46 0 92 1 138 4M903 12c99 10 194 27 278 48M1248 79c21 6 42 13 61 20">
          <text:p/>
        </draw:path>
        <draw:path draw:style-name="gr3" draw:text-style-name="P50" svg:width="1.334cm" svg:height="0.102cm" svg:x="17.429cm" svg:y="1.621cm" svg:viewBox="0 0 1335 103" svg:d="M0 103c19-7 39-15 61-21M132 62c85-23 182-39 284-49M527 4c46-3 94-4 141-4s94 1 140 4M920 13c103 9 199 26 283 49M1275 82c21 7 41 14 60 21">
          <text:p/>
        </draw:path>
        <draw:path draw:style-name="gr3" draw:text-style-name="P50" svg:width="1.362cm" svg:height="0.108cm" svg:x="17.415cm" svg:y="1.581cm" svg:viewBox="0 0 1363 109" svg:d="M0 109c19-8 40-15 61-23M137 63c86-22 184-39 288-50M538 4c47-2 95-4 143-4s96 1 142 4M939 13c104 11 202 28 288 51M1304 86c21 8 41 15 59 23">
          <text:p/>
        </draw:path>
        <draw:path draw:style-name="gr3" draw:text-style-name="P50"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50" svg:width="1.256cm" svg:height="0.089cm" svg:x="17.47cm" svg:y="1.74cm" svg:viewBox="0 0 1257 90" svg:d="M0 89c161-56 394-89 626-89 237 0 470 33 631 90">
          <text:p/>
        </draw:path>
        <draw:path draw:style-name="gr3" draw:text-style-name="P50" svg:width="1.23cm" svg:height="0.085cm" svg:x="17.479cm" svg:y="1.778cm" svg:viewBox="0 0 1231 86" svg:d="M0 86c161-54 388-86 617-86s454 32 614 86">
          <text:p/>
        </draw:path>
        <draw:path draw:style-name="gr3" draw:text-style-name="P50" svg:width="1.198cm" svg:height="0.078cm" svg:x="17.496cm" svg:y="1.824cm" svg:viewBox="0 0 1199 79" svg:d="M0 79c158-49 380-79 599-79 222 0 438 29 600 79">
          <text:p/>
        </draw:path>
        <draw:path draw:style-name="gr3" draw:text-style-name="P50" svg:width="1.17cm" svg:height="0.074cm" svg:x="17.51cm" svg:y="1.868cm" svg:viewBox="0 0 1171 75" svg:d="M0 75c161-48 369-75 585-75 213 0 429 28 586 75">
          <text:p/>
        </draw:path>
        <draw:path draw:style-name="gr3" draw:text-style-name="P50" svg:width="1.09cm" svg:height="0.06cm" svg:x="17.554cm" svg:y="1.985cm" svg:viewBox="0 0 1091 61" svg:d="M0 61c153-39 351-61 548-61 195 0 390 21 543 61">
          <text:p/>
        </draw:path>
        <draw:path draw:style-name="gr3" draw:text-style-name="P50" svg:width="0.106cm" svg:height="0.237cm" svg:x="18.583cm" svg:y="1.717cm" svg:viewBox="0 0 107 238" svg:d="M107 19c-27 81-67 167-106 219-5-46 4-117 39-238">
          <text:p/>
        </draw:path>
        <draw:path draw:style-name="gr3" draw:text-style-name="P50" svg:width="0.112cm" svg:height="0.246cm" svg:x="18.233cm" svg:y="1.663cm" svg:viewBox="0 0 113 247" svg:d="M113 7c-13 89-32 175-98 240-11-77-18-163-14-247">
          <text:p/>
        </draw:path>
        <draw:path draw:style-name="gr4" draw:text-style-name="P51" svg:width="0.172cm" svg:height="0.219cm" svg:x="18.013cm" svg:y="1.7cm" svg:viewBox="0 0 173 220" svg:d="M173 217c-4-118-42-217-86-217-45 0-84 101-87 220z">
          <text:p/>
        </draw:path>
        <draw:path draw:style-name="gr4" draw:text-style-name="P51" svg:width="0.181cm" svg:height="0.24cm" svg:x="17.681cm" svg:y="1.727cm" svg:viewBox="0 0 182 241" svg:d="M182 218c-27-119-93-226-138-217-44 9-54 126-34 240z">
          <text:p/>
        </draw:path>
        <draw:path draw:style-name="gr4" draw:text-style-name="P51" svg:width="0.181cm" svg:height="0.24cm" svg:x="18.33cm" svg:y="1.727cm" svg:viewBox="0 0 182 241" svg:d="M0 218c27-119 92-226 138-217 44 9 54 126 33 240z">
          <text:p/>
        </draw:path>
        <draw:path draw:style-name="gr4" draw:text-style-name="P51" svg:width="0.128cm" svg:height="0.155cm" svg:x="17.471cm" svg:y="1.836cm" svg:viewBox="0 0 129 156" svg:d="M129 143c-41-70-89-121-129-143l60 156z">
          <text:p/>
        </draw:path>
        <draw:path draw:style-name="gr4" draw:text-style-name="P51" svg:width="0.128cm" svg:height="0.155cm" svg:x="18.593cm" svg:y="1.836cm" svg:viewBox="0 0 129 156" svg:d="M0 143c40-70 89-121 129-143l-61 156z">
          <text:p/>
        </draw:path>
        <draw:path draw:style-name="gr3" draw:text-style-name="P50" svg:width="0.107cm" svg:height="0.237cm" svg:x="17.503cm" svg:y="1.717cm" svg:viewBox="0 0 108 238" svg:d="M0 19c26 81 66 167 107 219 5-46-5-117-39-238">
          <text:p/>
        </draw:path>
        <draw:path draw:style-name="gr3" draw:text-style-name="P50" svg:width="0.107cm" svg:height="0.237cm" svg:x="18.581cm" svg:y="1.717cm" svg:viewBox="0 0 108 238" svg:d="M108 19c-26 81-67 167-107 219-5-46 5-117 38-238">
          <text:p/>
        </draw:path>
        <draw:path draw:style-name="gr3" draw:text-style-name="P50" svg:width="0.112cm" svg:height="0.246cm" svg:x="17.847cm" svg:y="1.663cm" svg:viewBox="0 0 113 247" svg:d="M0 7c13 89 32 175 97 240 11-77 19-163 15-247">
          <text:p/>
        </draw:path>
        <draw:path draw:style-name="gr3" draw:text-style-name="P50" svg:width="0.112cm" svg:height="0.246cm" svg:x="18.232cm" svg:y="1.663cm" svg:viewBox="0 0 113 247" svg:d="M113 7c-13 89-31 175-98 240-10-77-18-163-14-247">
          <text:p/>
        </draw:path>
        <draw:line draw:style-name="gr3" draw:text-style-name="P50" svg:x1="17.403cm" svg:y1="1.614cm" svg:x2="17.419cm" svg:y2="1.649cm">
          <text:p/>
        </draw:line>
        <draw:line draw:style-name="gr3" draw:text-style-name="P50" svg:x1="18.788cm" svg:y1="1.614cm" svg:x2="18.773cm" svg:y2="1.649cm">
          <text:p/>
        </draw:line>
        <draw:line draw:style-name="gr3" draw:text-style-name="P50" svg:x1="17.435cm" svg:y1="1.641cm" svg:x2="17.452cm" svg:y2="1.677cm">
          <text:p/>
        </draw:line>
        <draw:line draw:style-name="gr3" draw:text-style-name="P50" svg:x1="18.757cm" svg:y1="1.641cm" svg:x2="18.741cm" svg:y2="1.677cm">
          <text:p/>
        </draw:line>
        <draw:line draw:style-name="gr3" draw:text-style-name="P50" svg:x1="17.427cm" svg:y1="1.681cm" svg:x2="17.443cm" svg:y2="1.716cm">
          <text:p/>
        </draw:line>
        <draw:line draw:style-name="gr3" draw:text-style-name="P50" svg:x1="18.764cm" svg:y1="1.681cm" svg:x2="18.748cm" svg:y2="1.716cm">
          <text:p/>
        </draw:line>
        <draw:line draw:style-name="gr3" draw:text-style-name="P50" svg:x1="17.463cm" svg:y1="1.711cm" svg:x2="17.477cm" svg:y2="1.742cm">
          <text:p/>
        </draw:line>
        <draw:line draw:style-name="gr3" draw:text-style-name="P50" svg:x1="18.73cm" svg:y1="1.711cm" svg:x2="18.716cm" svg:y2="1.742cm">
          <text:p/>
        </draw:line>
        <draw:line draw:style-name="gr3" draw:text-style-name="P50" svg:x1="17.457cm" svg:y1="1.748cm" svg:x2="17.47cm" svg:y2="1.783cm">
          <text:p/>
        </draw:line>
        <draw:line draw:style-name="gr3" draw:text-style-name="P50" svg:x1="18.737cm" svg:y1="1.748cm" svg:x2="18.724cm" svg:y2="1.783cm">
          <text:p/>
        </draw:line>
        <draw:line draw:style-name="gr3" draw:text-style-name="P50" svg:x1="17.487cm" svg:y1="1.778cm" svg:x2="17.502cm" svg:y2="1.817cm">
          <text:p/>
        </draw:line>
        <draw:line draw:style-name="gr3" draw:text-style-name="P50" svg:x1="18.705cm" svg:y1="1.778cm" svg:x2="18.69cm" svg:y2="1.817cm">
          <text:p/>
        </draw:line>
        <draw:line draw:style-name="gr3" draw:text-style-name="P50" svg:x1="17.487cm" svg:y1="1.823cm" svg:x2="17.502cm" svg:y2="1.859cm">
          <text:p/>
        </draw:line>
        <draw:line draw:style-name="gr3" draw:text-style-name="P50" svg:x1="18.705cm" svg:y1="1.823cm" svg:x2="18.69cm" svg:y2="1.859cm">
          <text:p/>
        </draw:line>
        <draw:line draw:style-name="gr3" draw:text-style-name="P50" svg:x1="17.554cm" svg:y1="1.889cm" svg:x2="17.575cm" svg:y2="1.927cm">
          <text:p/>
        </draw:line>
        <draw:line draw:style-name="gr3" draw:text-style-name="P50" svg:x1="18.641cm" svg:y1="1.889cm" svg:x2="18.62cm" svg:y2="1.927cm">
          <text:p/>
        </draw:line>
        <draw:line draw:style-name="gr3" draw:text-style-name="P50" svg:x1="17.533cm" svg:y1="1.764cm" svg:x2="17.544cm" svg:y2="1.804cm">
          <text:p/>
        </draw:line>
        <draw:line draw:style-name="gr3" draw:text-style-name="P50" svg:x1="18.658cm" svg:y1="1.764cm" svg:x2="18.646cm" svg:y2="1.804cm">
          <text:p/>
        </draw:line>
        <draw:line draw:style-name="gr3" draw:text-style-name="P50" svg:x1="17.57cm" svg:y1="1.756cm" svg:x2="17.583cm" svg:y2="1.796cm">
          <text:p/>
        </draw:line>
        <draw:line draw:style-name="gr3" draw:text-style-name="P50" svg:x1="18.62cm" svg:y1="1.756cm" svg:x2="18.608cm" svg:y2="1.796cm">
          <text:p/>
        </draw:line>
        <draw:line draw:style-name="gr3" draw:text-style-name="P50" svg:x1="17.563cm" svg:y1="1.8cm" svg:x2="17.576cm" svg:y2="1.839cm">
          <text:p/>
        </draw:line>
        <draw:line draw:style-name="gr3" draw:text-style-name="P50" svg:x1="18.627cm" svg:y1="1.8cm" svg:x2="18.615cm" svg:y2="1.839cm">
          <text:p/>
        </draw:line>
        <draw:line draw:style-name="gr3" draw:text-style-name="P50" svg:x1="17.59cm" svg:y1="1.88cm" svg:x2="17.6cm" svg:y2="1.92cm">
          <text:p/>
        </draw:line>
        <draw:line draw:style-name="gr3" draw:text-style-name="P50" svg:x1="18.603cm" svg:y1="1.88cm" svg:x2="18.593cm" svg:y2="1.92cm">
          <text:p/>
        </draw:line>
        <draw:line draw:style-name="gr3" draw:text-style-name="P50" svg:x1="17.572cm" svg:y1="1.6cm" svg:x2="17.582cm" svg:y2="1.638cm">
          <text:p/>
        </draw:line>
        <draw:line draw:style-name="gr3" draw:text-style-name="P50" svg:x1="18.621cm" svg:y1="1.6cm" svg:x2="18.611cm" svg:y2="1.638cm">
          <text:p/>
        </draw:line>
        <draw:line draw:style-name="gr3" draw:text-style-name="P50" svg:x1="17.621cm" svg:y1="1.59cm" svg:x2="17.63cm" svg:y2="1.628cm">
          <text:p/>
        </draw:line>
        <draw:line draw:style-name="gr3" draw:text-style-name="P50" svg:x1="18.573cm" svg:y1="1.59cm" svg:x2="18.563cm" svg:y2="1.628cm">
          <text:p/>
        </draw:line>
        <draw:line draw:style-name="gr3" draw:text-style-name="P50" svg:x1="17.671cm" svg:y1="1.577cm" svg:x2="17.681cm" svg:y2="1.616cm">
          <text:p/>
        </draw:line>
        <draw:line draw:style-name="gr3" draw:text-style-name="P50" svg:x1="18.521cm" svg:y1="1.577cm" svg:x2="18.511cm" svg:y2="1.616cm">
          <text:p/>
        </draw:line>
        <draw:line draw:style-name="gr3" draw:text-style-name="P50" svg:x1="17.718cm" svg:y1="1.57cm" svg:x2="17.725cm" svg:y2="1.61cm">
          <text:p/>
        </draw:line>
        <draw:line draw:style-name="gr3" draw:text-style-name="P50" svg:x1="18.475cm" svg:y1="1.57cm" svg:x2="18.468cm" svg:y2="1.61cm">
          <text:p/>
        </draw:line>
        <draw:line draw:style-name="gr3" draw:text-style-name="P50" svg:x1="17.762cm" svg:y1="1.566cm" svg:x2="17.769cm" svg:y2="1.605cm">
          <text:p/>
        </draw:line>
        <draw:line draw:style-name="gr3" draw:text-style-name="P50" svg:x1="18.431cm" svg:y1="1.566cm" svg:x2="18.424cm" svg:y2="1.605cm">
          <text:p/>
        </draw:line>
        <draw:line draw:style-name="gr3" draw:text-style-name="P50" svg:x1="17.808cm" svg:y1="1.56cm" svg:x2="17.815cm" svg:y2="1.599cm">
          <text:p/>
        </draw:line>
        <draw:line draw:style-name="gr3" draw:text-style-name="P50" svg:x1="18.386cm" svg:y1="1.56cm" svg:x2="18.38cm" svg:y2="1.599cm">
          <text:p/>
        </draw:line>
        <draw:line draw:style-name="gr3" draw:text-style-name="P50" svg:x1="17.597cm" svg:y1="1.633cm" svg:x2="17.606cm" svg:y2="1.673cm">
          <text:p/>
        </draw:line>
        <draw:line draw:style-name="gr3" draw:text-style-name="P50" svg:x1="18.595cm" svg:y1="1.633cm" svg:x2="18.586cm" svg:y2="1.673cm">
          <text:p/>
        </draw:line>
        <draw:line draw:style-name="gr3" draw:text-style-name="P50" svg:x1="17.651cm" svg:y1="1.621cm" svg:x2="17.66cm" svg:y2="1.66cm">
          <text:p/>
        </draw:line>
        <draw:line draw:style-name="gr3" draw:text-style-name="P50" svg:x1="18.544cm" svg:y1="1.621cm" svg:x2="18.536cm" svg:y2="1.66cm">
          <text:p/>
        </draw:line>
        <draw:line draw:style-name="gr3" draw:text-style-name="P50" svg:x1="17.697cm" svg:y1="1.614cm" svg:x2="17.706cm" svg:y2="1.655cm">
          <text:p/>
        </draw:line>
        <draw:line draw:style-name="gr3" draw:text-style-name="P50" svg:x1="18.494cm" svg:y1="1.614cm" svg:x2="18.486cm" svg:y2="1.655cm">
          <text:p/>
        </draw:line>
        <draw:line draw:style-name="gr3" draw:text-style-name="P50" svg:x1="17.749cm" svg:y1="1.606cm" svg:x2="17.756cm" svg:y2="1.646cm">
          <text:p/>
        </draw:line>
        <draw:line draw:style-name="gr3" draw:text-style-name="P50" svg:x1="18.443cm" svg:y1="1.606cm" svg:x2="18.436cm" svg:y2="1.646cm">
          <text:p/>
        </draw:line>
        <draw:line draw:style-name="gr3" draw:text-style-name="P50" svg:x1="17.794cm" svg:y1="1.6cm" svg:x2="17.801cm" svg:y2="1.641cm">
          <text:p/>
        </draw:line>
        <draw:line draw:style-name="gr3" draw:text-style-name="P50" svg:x1="18.397cm" svg:y1="1.6cm" svg:x2="18.39cm" svg:y2="1.641cm">
          <text:p/>
        </draw:line>
        <draw:line draw:style-name="gr3" draw:text-style-name="P50" svg:x1="17.593cm" svg:y1="1.674cm" svg:x2="17.603cm" svg:y2="1.708cm">
          <text:p/>
        </draw:line>
        <draw:line draw:style-name="gr3" draw:text-style-name="P50" svg:x1="18.598cm" svg:y1="1.674cm" svg:x2="18.589cm" svg:y2="1.708cm">
          <text:p/>
        </draw:line>
        <draw:line draw:style-name="gr3" draw:text-style-name="P50" svg:x1="17.635cm" svg:y1="1.666cm" svg:x2="17.645cm" svg:y2="1.702cm">
          <text:p/>
        </draw:line>
        <draw:line draw:style-name="gr3" draw:text-style-name="P50" svg:x1="18.556cm" svg:y1="1.666cm" svg:x2="18.547cm" svg:y2="1.702cm">
          <text:p/>
        </draw:line>
        <draw:line draw:style-name="gr3" draw:text-style-name="P50" svg:x1="17.684cm" svg:y1="1.658cm" svg:x2="17.693cm" svg:y2="1.693cm">
          <text:p/>
        </draw:line>
        <draw:line draw:style-name="gr3" draw:text-style-name="P50" svg:x1="18.51cm" svg:y1="1.658cm" svg:x2="18.503cm" svg:y2="1.693cm">
          <text:p/>
        </draw:line>
        <draw:line draw:style-name="gr3" draw:text-style-name="P50" svg:x1="17.732cm" svg:y1="1.65cm" svg:x2="17.739cm" svg:y2="1.685cm">
          <text:p/>
        </draw:line>
        <draw:line draw:style-name="gr3" draw:text-style-name="P50" svg:x1="18.461cm" svg:y1="1.65cm" svg:x2="18.454cm" svg:y2="1.685cm">
          <text:p/>
        </draw:line>
        <draw:line draw:style-name="gr3" draw:text-style-name="P50" svg:x1="17.778cm" svg:y1="1.644cm" svg:x2="17.784cm" svg:y2="1.679cm">
          <text:p/>
        </draw:line>
        <draw:line draw:style-name="gr3" draw:text-style-name="P50" svg:x1="18.416cm" svg:y1="1.644cm" svg:x2="18.41cm" svg:y2="1.679cm">
          <text:p/>
        </draw:line>
        <draw:line draw:style-name="gr3" draw:text-style-name="P50" svg:x1="17.822cm" svg:y1="1.637cm" svg:x2="17.828cm" svg:y2="1.673cm">
          <text:p/>
        </draw:line>
        <draw:line draw:style-name="gr3" draw:text-style-name="P50" svg:x1="18.369cm" svg:y1="1.637cm" svg:x2="18.362cm" svg:y2="1.673cm">
          <text:p/>
        </draw:line>
        <draw:line draw:style-name="gr3" draw:text-style-name="P50" svg:x1="17.617cm" svg:y1="1.704cm" svg:x2="17.625cm" svg:y2="1.742cm">
          <text:p/>
        </draw:line>
        <draw:line draw:style-name="gr3" draw:text-style-name="P50" svg:x1="18.577cm" svg:y1="1.704cm" svg:x2="18.567cm" svg:y2="1.742cm">
          <text:p/>
        </draw:line>
        <draw:line draw:style-name="gr3" draw:text-style-name="P50" svg:x1="17.669cm" svg:y1="1.696cm" svg:x2="17.677cm" svg:y2="1.734cm">
          <text:p/>
        </draw:line>
        <draw:line draw:style-name="gr3" draw:text-style-name="P50" svg:x1="18.524cm" svg:y1="1.696cm" svg:x2="18.516cm" svg:y2="1.734cm">
          <text:p/>
        </draw:line>
        <draw:line draw:style-name="gr3" draw:text-style-name="P50" svg:x1="17.717cm" svg:y1="1.687cm" svg:x2="17.725cm" svg:y2="1.726cm">
          <text:p/>
        </draw:line>
        <draw:line draw:style-name="gr3" draw:text-style-name="P50" svg:x1="18.476cm" svg:y1="1.687cm" svg:x2="18.468cm" svg:y2="1.726cm">
          <text:p/>
        </draw:line>
        <draw:line draw:style-name="gr3" draw:text-style-name="P50" svg:x1="17.762cm" svg:y1="1.681cm" svg:x2="17.769cm" svg:y2="1.72cm">
          <text:p/>
        </draw:line>
        <draw:line draw:style-name="gr3" draw:text-style-name="P50" svg:x1="18.429cm" svg:y1="1.681cm" svg:x2="18.422cm" svg:y2="1.72cm">
          <text:p/>
        </draw:line>
        <draw:line draw:style-name="gr3" draw:text-style-name="P50" svg:x1="17.808cm" svg:y1="1.674cm" svg:x2="17.816cm" svg:y2="1.712cm">
          <text:p/>
        </draw:line>
        <draw:line draw:style-name="gr3" draw:text-style-name="P50" svg:x1="18.384cm" svg:y1="1.674cm" svg:x2="18.376cm" svg:y2="1.712cm">
          <text:p/>
        </draw:line>
        <draw:line draw:style-name="gr3" draw:text-style-name="P50" svg:x1="17.659cm" svg:y1="1.734cm" svg:x2="17.667cm" svg:y2="1.777cm">
          <text:p/>
        </draw:line>
        <draw:line draw:style-name="gr3" draw:text-style-name="P50" svg:x1="18.532cm" svg:y1="1.734cm" svg:x2="18.524cm" svg:y2="1.777cm">
          <text:p/>
        </draw:line>
        <draw:line draw:style-name="gr3" draw:text-style-name="P50" svg:x1="17.61cm" svg:y1="1.747cm" svg:x2="17.62cm" svg:y2="1.788cm">
          <text:p/>
        </draw:line>
        <draw:line draw:style-name="gr3" draw:text-style-name="P50" svg:x1="18.582cm" svg:y1="1.747cm" svg:x2="18.573cm" svg:y2="1.788cm">
          <text:p/>
        </draw:line>
        <draw:line draw:style-name="gr3" draw:text-style-name="P50" svg:x1="17.792cm" svg:y1="1.711cm" svg:x2="17.803cm" svg:y2="1.755cm">
          <text:p/>
        </draw:line>
        <draw:line draw:style-name="gr3" draw:text-style-name="P50" svg:x1="18.4cm" svg:y1="1.711cm" svg:x2="18.389cm" svg:y2="1.755cm">
          <text:p/>
        </draw:line>
        <draw:line draw:style-name="gr3" draw:text-style-name="P50" svg:x1="17.838cm" svg:y1="1.711cm" svg:x2="17.846cm" svg:y2="1.754cm">
          <text:p/>
        </draw:line>
        <draw:line draw:style-name="gr3" draw:text-style-name="P50" svg:x1="18.358cm" svg:y1="1.711cm" svg:x2="18.349cm" svg:y2="1.754cm">
          <text:p/>
        </draw:line>
        <draw:line draw:style-name="gr3" draw:text-style-name="P50" svg:x1="17.654cm" svg:y1="1.778cm" svg:x2="17.661cm" svg:y2="1.818cm">
          <text:p/>
        </draw:line>
        <draw:line draw:style-name="gr3" draw:text-style-name="P50" svg:x1="18.54cm" svg:y1="1.778cm" svg:x2="18.533cm" svg:y2="1.818cm">
          <text:p/>
        </draw:line>
        <draw:line draw:style-name="gr3" draw:text-style-name="P50" svg:x1="17.611cm" svg:y1="1.79cm" svg:x2="17.618cm" svg:y2="1.83cm">
          <text:p/>
        </draw:line>
        <draw:line draw:style-name="gr3" draw:text-style-name="P50" svg:x1="18.582cm" svg:y1="1.79cm" svg:x2="18.575cm" svg:y2="1.83cm">
          <text:p/>
        </draw:line>
        <draw:line draw:style-name="gr3" draw:text-style-name="P50" svg:x1="17.639cm" svg:y1="1.824cm" svg:x2="17.648cm" svg:y2="1.869cm">
          <text:p/>
        </draw:line>
        <draw:line draw:style-name="gr3" draw:text-style-name="P50" svg:x1="18.554cm" svg:y1="1.824cm" svg:x2="18.544cm" svg:y2="1.869cm">
          <text:p/>
        </draw:line>
        <draw:line draw:style-name="gr3" draw:text-style-name="P50" svg:x1="17.637cm" svg:y1="1.868cm" svg:x2="17.645cm" svg:y2="1.908cm">
          <text:p/>
        </draw:line>
        <draw:line draw:style-name="gr3" draw:text-style-name="P50" svg:x1="18.555cm" svg:y1="1.868cm" svg:x2="18.547cm" svg:y2="1.908cm">
          <text:p/>
        </draw:line>
        <draw:line draw:style-name="gr3" draw:text-style-name="P50" svg:x1="17.628cm" svg:y1="1.912cm" svg:x2="17.636cm" svg:y2="1.956cm">
          <text:p/>
        </draw:line>
        <draw:line draw:style-name="gr3" draw:text-style-name="P50" svg:x1="18.564cm" svg:y1="1.912cm" svg:x2="18.556cm" svg:y2="1.954cm">
          <text:p/>
        </draw:line>
        <draw:line draw:style-name="gr3" draw:text-style-name="P50" svg:x1="17.666cm" svg:y1="1.905cm" svg:x2="17.672cm" svg:y2="1.947cm">
          <text:p/>
        </draw:line>
        <draw:line draw:style-name="gr3" draw:text-style-name="P50" svg:x1="18.525cm" svg:y1="1.905cm" svg:x2="18.519cm" svg:y2="1.945cm">
          <text:p/>
        </draw:line>
        <draw:line draw:style-name="gr3" draw:text-style-name="P50" svg:x1="17.819cm" svg:y1="1.756cm" svg:x2="17.827cm" svg:y2="1.796cm">
          <text:p/>
        </draw:line>
        <draw:line draw:style-name="gr3" draw:text-style-name="P50" svg:x1="18.374cm" svg:y1="1.756cm" svg:x2="18.365cm" svg:y2="1.796cm">
          <text:p/>
        </draw:line>
        <draw:line draw:style-name="gr3" draw:text-style-name="P50" svg:x1="17.859cm" svg:y1="1.748cm" svg:x2="17.866cm" svg:y2="1.789cm">
          <text:p/>
        </draw:line>
        <draw:line draw:style-name="gr3" draw:text-style-name="P50" svg:x1="18.332cm" svg:y1="1.748cm" svg:x2="18.324cm" svg:y2="1.789cm">
          <text:p/>
        </draw:line>
        <draw:line draw:style-name="gr3" draw:text-style-name="P50" svg:x1="17.846cm" svg:y1="1.793cm" svg:x2="17.853cm" svg:y2="1.838cm">
          <text:p/>
        </draw:line>
        <draw:line draw:style-name="gr3" draw:text-style-name="P50" svg:x1="18.346cm" svg:y1="1.793cm" svg:x2="18.339cm" svg:y2="1.838cm">
          <text:p/>
        </draw:line>
        <draw:line draw:style-name="gr3" draw:text-style-name="P50" svg:x1="17.875cm" svg:y1="1.835cm" svg:x2="17.88cm" svg:y2="1.878cm">
          <text:p/>
        </draw:line>
        <draw:line draw:style-name="gr3" draw:text-style-name="P50" svg:x1="18.317cm" svg:y1="1.835cm" svg:x2="18.311cm" svg:y2="1.878cm">
          <text:p/>
        </draw:line>
        <draw:line draw:style-name="gr3" draw:text-style-name="P50" svg:x1="17.861cm" svg:y1="1.875cm" svg:x2="17.869cm" svg:y2="1.917cm">
          <text:p/>
        </draw:line>
        <draw:line draw:style-name="gr3" draw:text-style-name="P50" svg:x1="18.33cm" svg:y1="1.875cm" svg:x2="18.323cm" svg:y2="1.917cm">
          <text:p/>
        </draw:line>
        <draw:line draw:style-name="gr3" draw:text-style-name="P50" svg:x1="17.905cm" svg:y1="1.875cm" svg:x2="17.91cm" svg:y2="1.916cm">
          <text:p/>
        </draw:line>
        <draw:line draw:style-name="gr3" draw:text-style-name="P50" svg:x1="18.287cm" svg:y1="1.875cm" svg:x2="18.282cm" svg:y2="1.915cm">
          <text:p/>
        </draw:line>
        <draw:line draw:style-name="gr3" draw:text-style-name="P50" svg:x1="17.883cm" svg:y1="1.704cm" svg:x2="17.887cm" svg:y2="1.748cm">
          <text:p/>
        </draw:line>
        <draw:line draw:style-name="gr3" draw:text-style-name="P50" svg:x1="18.309cm" svg:y1="1.704cm" svg:x2="18.304cm" svg:y2="1.748cm">
          <text:p/>
        </draw:line>
        <draw:line draw:style-name="gr3" draw:text-style-name="P50" svg:x1="17.938cm" svg:y1="1.702cm" svg:x2="17.941cm" svg:y2="1.746cm">
          <text:p/>
        </draw:line>
        <draw:line draw:style-name="gr3" draw:text-style-name="P50" svg:x1="18.257cm" svg:y1="1.702cm" svg:x2="18.252cm" svg:y2="1.746cm">
          <text:p/>
        </draw:line>
        <draw:line draw:style-name="gr3" draw:text-style-name="P50" svg:x1="17.917cm" svg:y1="1.747cm" svg:x2="17.924cm" svg:y2="1.787cm">
          <text:p/>
        </draw:line>
        <draw:line draw:style-name="gr3" draw:text-style-name="P50" svg:x1="18.275cm" svg:y1="1.747cm" svg:x2="18.27cm" svg:y2="1.787cm">
          <text:p/>
        </draw:line>
        <draw:line draw:style-name="gr3" draw:text-style-name="P50" svg:x1="17.901cm" svg:y1="1.787cm" svg:x2="17.907cm" svg:y2="1.832cm">
          <text:p/>
        </draw:line>
        <draw:line draw:style-name="gr3" draw:text-style-name="P50" svg:x1="18.292cm" svg:y1="1.787cm" svg:x2="18.286cm" svg:y2="1.832cm">
          <text:p/>
        </draw:line>
        <draw:line draw:style-name="gr3" draw:text-style-name="P50" svg:x1="17.932cm" svg:y1="1.831cm" svg:x2="17.936cm" svg:y2="1.873cm">
          <text:p/>
        </draw:line>
        <draw:line draw:style-name="gr3" draw:text-style-name="P50" svg:x1="18.26cm" svg:y1="1.831cm" svg:x2="18.256cm" svg:y2="1.873cm">
          <text:p/>
        </draw:line>
        <draw:line draw:style-name="gr3" draw:text-style-name="P50" svg:x1="17.947cm" svg:y1="1.786cm" svg:x2="17.95cm" svg:y2="1.831cm">
          <text:p/>
        </draw:line>
        <draw:line draw:style-name="gr3" draw:text-style-name="P50" svg:x1="18.245cm" svg:y1="1.786cm" svg:x2="18.241cm" svg:y2="1.831cm">
          <text:p/>
        </draw:line>
        <draw:path draw:style-name="gr5" draw:text-style-name="P52"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50" svg:x1="17.559cm" svg:y1="2.008cm" svg:x2="17.57cm" svg:y2="2.043cm">
          <text:p/>
        </draw:line>
        <draw:line draw:style-name="gr3" draw:text-style-name="P50" svg:x1="18.641cm" svg:y1="2.002cm" svg:x2="18.63cm" svg:y2="2.039cm">
          <text:p/>
        </draw:line>
        <draw:line draw:style-name="gr3" draw:text-style-name="P50" svg:x1="17.632cm" svg:y1="1.992cm" svg:x2="17.64cm" svg:y2="2.027cm">
          <text:p/>
        </draw:line>
        <draw:line draw:style-name="gr3" draw:text-style-name="P50" svg:x1="18.567cm" svg:y1="1.988cm" svg:x2="18.558cm" svg:y2="2.025cm">
          <text:p/>
        </draw:line>
        <draw:line draw:style-name="gr3" draw:text-style-name="P50" svg:x1="17.708cm" svg:y1="1.979cm" svg:x2="17.717cm" svg:y2="2.012cm">
          <text:p/>
        </draw:line>
        <draw:line draw:style-name="gr3" draw:text-style-name="P50" svg:x1="18.49cm" svg:y1="1.972cm" svg:x2="18.481cm" svg:y2="2.008cm">
          <text:p/>
        </draw:line>
        <draw:line draw:style-name="gr3" draw:text-style-name="P50" svg:x1="17.778cm" svg:y1="1.965cm" svg:x2="17.785cm" svg:y2="2.002cm">
          <text:p/>
        </draw:line>
        <draw:line draw:style-name="gr3" draw:text-style-name="P50" svg:x1="18.42cm" svg:y1="1.964cm" svg:x2="18.413cm" svg:y2="2.004cm">
          <text:p/>
        </draw:line>
        <draw:line draw:style-name="gr3" draw:text-style-name="P50" svg:x1="17.856cm" svg:y1="1.957cm" svg:x2="17.861cm" svg:y2="1.995cm">
          <text:p/>
        </draw:line>
        <draw:line draw:style-name="gr3" draw:text-style-name="P50" svg:x1="18.344cm" svg:y1="1.957cm" svg:x2="18.339cm" svg:y2="1.995cm">
          <text:p/>
        </draw:line>
        <draw:line draw:style-name="gr3" draw:text-style-name="P50" svg:x1="17.928cm" svg:y1="1.951cm" svg:x2="17.933cm" svg:y2="1.991cm">
          <text:p/>
        </draw:line>
        <draw:line draw:style-name="gr3" draw:text-style-name="P50" svg:x1="18.271cm" svg:y1="1.951cm" svg:x2="18.265cm" svg:y2="1.991cm">
          <text:p/>
        </draw:line>
        <draw:line draw:style-name="gr3" draw:text-style-name="P50" svg:x1="17.995cm" svg:y1="1.947cm" svg:x2="17.999cm" svg:y2="1.988cm">
          <text:p/>
        </draw:line>
        <draw:line draw:style-name="gr3" draw:text-style-name="P50" svg:x1="18.204cm" svg:y1="1.947cm" svg:x2="18.2cm" svg:y2="1.988cm">
          <text:p/>
        </draw:line>
        <draw:line draw:style-name="gr3" draw:text-style-name="P50" svg:x1="18.069cm" svg:y1="1.944cm" svg:x2="18.073cm" svg:y2="1.986cm">
          <text:p/>
        </draw:line>
        <draw:line draw:style-name="gr3" draw:text-style-name="P50" svg:x1="18.141cm" svg:y1="1.944cm" svg:x2="18.137cm" svg:y2="1.986cm">
          <text:p/>
        </draw:line>
        <draw:line draw:style-name="gr3" draw:text-style-name="P50" svg:x1="17.609cm" svg:y1="2.032cm" svg:x2="17.62cm" svg:y2="2.074cm">
          <text:p/>
        </draw:line>
        <draw:line draw:style-name="gr3" draw:text-style-name="P50" svg:x1="18.612cm" svg:y1="2.039cm" svg:x2="18.6cm" svg:y2="2.079cm">
          <text:p/>
        </draw:line>
        <draw:line draw:style-name="gr3" draw:text-style-name="P50" svg:x1="17.681cm" svg:y1="2.018cm" svg:x2="17.691cm" svg:y2="2.06cm">
          <text:p/>
        </draw:line>
        <draw:line draw:style-name="gr3" draw:text-style-name="P50" svg:x1="18.537cm" svg:y1="2.022cm" svg:x2="18.525cm" svg:y2="2.063cm">
          <text:p/>
        </draw:line>
        <draw:line draw:style-name="gr3" draw:text-style-name="P50" svg:x1="17.755cm" svg:y1="2.007cm" svg:x2="17.763cm" svg:y2="2.049cm">
          <text:p/>
        </draw:line>
        <draw:line draw:style-name="gr3" draw:text-style-name="P50" svg:x1="18.463cm" svg:y1="2.011cm" svg:x2="18.455cm" svg:y2="2.053cm">
          <text:p/>
        </draw:line>
        <draw:line draw:style-name="gr3" draw:text-style-name="P50" svg:x1="17.824cm" svg:y1="1.998cm" svg:x2="17.832cm" svg:y2="2.04cm">
          <text:p/>
        </draw:line>
        <draw:line draw:style-name="gr3" draw:text-style-name="P50" svg:x1="18.394cm" svg:y1="2.001cm" svg:x2="18.385cm" svg:y2="2.043cm">
          <text:p/>
        </draw:line>
        <draw:line draw:style-name="gr3" draw:text-style-name="P50" svg:x1="17.903cm" svg:y1="2.034cm" svg:x2="17.898cm" svg:y2="1.992cm">
          <text:p/>
        </draw:line>
        <draw:line draw:style-name="gr3" draw:text-style-name="P50" svg:x1="18.316cm" svg:y1="2.036cm" svg:x2="18.321cm" svg:y2="1.994cm">
          <text:p/>
        </draw:line>
        <draw:line draw:style-name="gr3" draw:text-style-name="P50" svg:x1="17.97cm" svg:y1="2.026cm" svg:x2="17.965cm" svg:y2="1.988cm">
          <text:p/>
        </draw:line>
        <draw:line draw:style-name="gr3" draw:text-style-name="P50" svg:x1="18.249cm" svg:y1="2.029cm" svg:x2="18.254cm" svg:y2="1.991cm">
          <text:p/>
        </draw:line>
        <draw:line draw:style-name="gr3" draw:text-style-name="P50" svg:x1="18.043cm" svg:y1="2.025cm" svg:x2="18.038cm" svg:y2="1.985cm">
          <text:p/>
        </draw:line>
        <draw:line draw:style-name="gr3" draw:text-style-name="P50" svg:x1="18.174cm" svg:y1="2.025cm" svg:x2="18.179cm" svg:y2="1.985cm">
          <text:p/>
        </draw:line>
        <draw:path draw:style-name="gr5" draw:text-style-name="P52"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50" svg:x1="18.108cm" svg:y1="1.985cm" svg:x2="18.11cm" svg:y2="2.024cm">
          <text:p/>
        </draw:line>
        <draw:line draw:style-name="gr3" draw:text-style-name="P50" svg:x1="17.977cm" svg:y1="1.545cm" svg:x2="17.981cm" svg:y2="1.585cm">
          <text:p/>
        </draw:line>
        <draw:line draw:style-name="gr3" draw:text-style-name="P50" svg:x1="18.032cm" svg:y1="1.543cm" svg:x2="18.037cm" svg:y2="1.583cm">
          <text:p/>
        </draw:line>
        <draw:line draw:style-name="gr3" draw:text-style-name="P50" svg:x1="18.077cm" svg:y1="1.543cm" svg:x2="18.079cm" svg:y2="1.582cm">
          <text:p/>
        </draw:line>
        <draw:line draw:style-name="gr3" draw:text-style-name="P50" svg:x1="18.122cm" svg:y1="1.543cm" svg:x2="18.124cm" svg:y2="1.583cm">
          <text:p/>
        </draw:line>
        <draw:line draw:style-name="gr3" draw:text-style-name="P50" svg:x1="18.168cm" svg:y1="1.543cm" svg:x2="18.168cm" svg:y2="1.582cm">
          <text:p/>
        </draw:line>
        <draw:line draw:style-name="gr3" draw:text-style-name="P50" svg:x1="18.218cm" svg:y1="1.545cm" svg:x2="18.216cm" svg:y2="1.585cm">
          <text:p/>
        </draw:line>
        <draw:line draw:style-name="gr3" draw:text-style-name="P50" svg:x1="17.998cm" svg:y1="1.583cm" svg:x2="18cm" svg:y2="1.626cm">
          <text:p/>
        </draw:line>
        <draw:line draw:style-name="gr3" draw:text-style-name="P50" svg:x1="18.051cm" svg:y1="1.582cm" svg:x2="18.053cm" svg:y2="1.624cm">
          <text:p/>
        </draw:line>
        <draw:line draw:style-name="gr3" draw:text-style-name="P50" svg:x1="18.104cm" svg:y1="1.581cm" svg:x2="18.104cm" svg:y2="1.623cm">
          <text:p/>
        </draw:line>
        <draw:line draw:style-name="gr3" draw:text-style-name="P50" svg:x1="18.156cm" svg:y1="1.582cm" svg:x2="18.154cm" svg:y2="1.624cm">
          <text:p/>
        </draw:line>
        <draw:line draw:style-name="gr3" draw:text-style-name="P50" svg:x1="18.201cm" svg:y1="1.583cm" svg:x2="18.2cm" svg:y2="1.625cm">
          <text:p/>
        </draw:line>
        <draw:line draw:style-name="gr3" draw:text-style-name="P50" svg:x1="17.986cm" svg:y1="1.621cm" svg:x2="17.99cm" svg:y2="1.658cm">
          <text:p/>
        </draw:line>
        <draw:line draw:style-name="gr3" draw:text-style-name="P50" svg:x1="18.032cm" svg:y1="1.621cm" svg:x2="18.036cm" svg:y2="1.657cm">
          <text:p/>
        </draw:line>
        <draw:line draw:style-name="gr3" draw:text-style-name="P50" svg:x1="18.078cm" svg:y1="1.621cm" svg:x2="18.078cm" svg:y2="1.656cm">
          <text:p/>
        </draw:line>
        <draw:line draw:style-name="gr3" draw:text-style-name="P50" svg:x1="18.129cm" svg:y1="1.621cm" svg:x2="18.131cm" svg:y2="1.658cm">
          <text:p/>
        </draw:line>
        <draw:line draw:style-name="gr3" draw:text-style-name="P50" svg:x1="18.175cm" svg:y1="1.621cm" svg:x2="18.175cm" svg:y2="1.657cm">
          <text:p/>
        </draw:line>
        <draw:line draw:style-name="gr3" draw:text-style-name="P50" svg:x1="18.219cm" svg:y1="1.626cm" svg:x2="18.219cm" svg:y2="1.661cm">
          <text:p/>
        </draw:line>
        <draw:line draw:style-name="gr3" draw:text-style-name="P50" svg:x1="17.967cm" svg:y1="1.66cm" svg:x2="17.968cm" svg:y2="1.699cm">
          <text:p/>
        </draw:line>
        <draw:line draw:style-name="gr3" draw:text-style-name="P50" svg:x1="18.013cm" svg:y1="1.66cm" svg:x2="18.017cm" svg:y2="1.699cm">
          <text:p/>
        </draw:line>
        <draw:line draw:style-name="gr3" draw:text-style-name="P50" svg:x1="18.057cm" svg:y1="1.659cm" svg:x2="18.057cm" svg:y2="1.698cm">
          <text:p/>
        </draw:line>
        <draw:line draw:style-name="gr3" draw:text-style-name="P50" svg:x1="18.099cm" svg:y1="1.659cm" svg:x2="18.1cm" svg:y2="1.698cm">
          <text:p/>
        </draw:line>
        <draw:line draw:style-name="gr3" draw:text-style-name="P50" svg:x1="18.149cm" svg:y1="1.659cm" svg:x2="18.149cm" svg:y2="1.698cm">
          <text:p/>
        </draw:line>
        <draw:line draw:style-name="gr3" draw:text-style-name="P50" svg:x1="18.194cm" svg:y1="1.66cm" svg:x2="18.192cm" svg:y2="1.699cm">
          <text:p/>
        </draw:line>
        <draw:line draw:style-name="gr3" draw:text-style-name="P50" svg:x1="18.227cm" svg:y1="1.66cm" svg:x2="18.226cm" svg:y2="1.699cm">
          <text:p/>
        </draw:line>
        <draw:line draw:style-name="gr3" draw:text-style-name="P50" svg:x1="17.988cm" svg:y1="1.697cm" svg:x2="17.988cm" svg:y2="1.74cm">
          <text:p/>
        </draw:line>
        <draw:line draw:style-name="gr3" draw:text-style-name="P50" svg:x1="18.037cm" svg:y1="1.697cm" svg:x2="18.038cm" svg:y2="1.74cm">
          <text:p/>
        </draw:line>
        <draw:line draw:style-name="gr3" draw:text-style-name="P50" svg:x1="18.162cm" svg:y1="1.697cm" svg:x2="18.162cm" svg:y2="1.74cm">
          <text:p/>
        </draw:line>
        <draw:line draw:style-name="gr3" draw:text-style-name="P50" svg:x1="18.211cm" svg:y1="1.7cm" svg:x2="18.207cm" svg:y2="1.743cm">
          <text:p/>
        </draw:line>
        <draw:line draw:style-name="gr3" draw:text-style-name="P50" svg:x1="18.009cm" svg:y1="1.741cm" svg:x2="18.011cm" svg:y2="1.784cm">
          <text:p/>
        </draw:line>
        <draw:line draw:style-name="gr3" draw:text-style-name="P50" svg:x1="18.19cm" svg:y1="1.741cm" svg:x2="18.186cm" svg:y2="1.784cm">
          <text:p/>
        </draw:line>
        <draw:line draw:style-name="gr3" draw:text-style-name="P50" svg:x1="18.203cm" svg:y1="1.783cm" svg:x2="18.204cm" svg:y2="1.828cm">
          <text:p/>
        </draw:line>
        <draw:line draw:style-name="gr3" draw:text-style-name="P50" svg:x1="17.995cm" svg:y1="1.783cm" svg:x2="17.999cm" svg:y2="1.829cm">
          <text:p/>
        </draw:line>
        <draw:line draw:style-name="gr3" draw:text-style-name="P50" svg:x1="17.98cm" svg:y1="1.829cm" svg:x2="17.984cm" svg:y2="1.871cm">
          <text:p/>
        </draw:line>
        <draw:line draw:style-name="gr3" draw:text-style-name="P50" svg:x1="18.216cm" svg:y1="1.829cm" svg:x2="18.217cm" svg:y2="1.87cm">
          <text:p/>
        </draw:line>
        <draw:line draw:style-name="gr3" draw:text-style-name="P50" svg:x1="17.97cm" svg:y1="1.871cm" svg:x2="17.971cm" svg:y2="1.911cm">
          <text:p/>
        </draw:line>
        <draw:line draw:style-name="gr3" draw:text-style-name="P50" svg:x1="18.209cm" svg:y1="1.868cm" svg:x2="18.209cm" svg:y2="1.907cm">
          <text:p/>
        </draw:line>
        <draw:path draw:style-name="gr6" draw:text-style-name="P53"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50" svg:width="0.49cm" svg:height="0.643cm" svg:x="17.381cm" svg:y="2.927cm" svg:viewBox="0 0 491 644" svg:d="M0 0c-2 47 8 92 23 136l-20 30 31-2c15 36 36 71 58 103l-6 36 26-9c32 42 70 83 109 121l-5 27 24-8c29 30 61 59 91 84l-8 38 36-15c47 37 93 72 132 103">
          <text:p/>
        </draw:path>
        <draw:path draw:style-name="gr7" draw:text-style-name="P54"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53"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50" svg:width="0.49cm" svg:height="0.643cm" svg:x="18.376cm" svg:y="2.927cm" svg:viewBox="0 0 491 644" svg:d="M491 0c1 47-8 92-22 136l19 30-30-2c-16 36-36 71-59 103l6 36-26-9c-32 42-70 83-109 121l5 27-24-8c-30 30-61 59-91 84l8 38-36-15c-47 37-93 72-132 103">
          <text:p/>
        </draw:path>
        <draw:path draw:style-name="gr6" draw:text-style-name="P53" svg:width="1.302cm" svg:height="0.302cm" svg:x="16.75cm" svg:y="3.388cm" svg:viewBox="0 0 1303 303" svg:d="M0 225c420-389 922-209 1303 61-11 6-21 10-31 17 8-26-563-135-574-102l-183 7-20-34-10 34-117 5-12-39-12 51-81 2c0 1-5-33-5-33l-17 38c0 0-82-4-82-5 0 1-13-23-13-23l-15 21z">
          <text:p/>
        </draw:path>
        <draw:path draw:style-name="gr3" draw:text-style-name="P50"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5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5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53"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50" svg:width="0.777cm" svg:height="0.134cm" svg:x="18.72cm" svg:y="3.475cm" svg:viewBox="0 0 778 135" svg:d="M778 135c-20-5-53-14-72-18l-40-43 13 37c-30-7-59-14-88-20l-21-52-6 47c-23-4-47-8-71-11l-10-47-7 45c-36-6-72-10-108-11l2-62-22 60c-45-1-91-1-136 0l-10-52-14 54c-63 5-127 15-188 30">
          <text:p/>
        </draw:path>
        <draw:path draw:style-name="gr9" draw:text-style-name="P55" svg:width="1.228cm" svg:height="1.37cm" svg:x="17.524cm" svg:y="2.122cm" svg:viewBox="0 0 1229 1371" svg:d="M1229 0v765c0 333-274 606-609 606h-11c-334 0-609-273-609-606v-765z">
          <text:p/>
        </draw:path>
        <draw:path draw:style-name="gr10" draw:text-style-name="P51" svg:width="1.228cm" svg:height="1.37cm" svg:x="17.494cm" svg:y="2.122cm" svg:viewBox="0 0 1229 1371" svg:d="M1229 0v765c0 333-274 606-608 606h-11c-336 0-610-273-610-606v-765z">
          <text:p/>
        </draw:path>
        <draw:line draw:style-name="gr3" draw:text-style-name="P50" svg:x1="18.722cm" svg:y1="2.683cm" svg:x2="17.494cm" svg:y2="2.683cm">
          <text:p/>
        </draw:line>
        <draw:polygon draw:style-name="gr5" draw:text-style-name="P52" svg:width="0.175cm" svg:height="0.136cm" svg:x="17.741cm" svg:y="3.174cm" svg:viewBox="0 0 176 137" draw:points="0,81 141,0 176,17 172,56 32,137 35,98">
          <text:p/>
        </draw:polygon>
        <draw:polygon draw:style-name="gr5" draw:text-style-name="P52" svg:width="0.673cm" svg:height="0.389cm" svg:x="17.814cm" svg:y="2.861cm" svg:viewBox="0 0 674 390" draw:points="580,65 574,92 674,0 545,40 571,51 0,376 8,390">
          <text:p/>
        </draw:polygon>
        <draw:polygon draw:style-name="gr5" draw:text-style-name="P52" svg:width="0.174cm" svg:height="0.136cm" svg:x="18.313cm" svg:y="3.174cm" svg:viewBox="0 0 175 137" draw:points="175,81 34,0 0,17 2,56 143,137 140,98">
          <text:p/>
        </draw:polygon>
        <draw:polygon draw:style-name="gr5" draw:text-style-name="P52" svg:width="0.673cm" svg:height="0.389cm" svg:x="17.741cm" svg:y="2.861cm" svg:viewBox="0 0 674 390" draw:points="96,65 101,92 0,0 130,40 103,51 674,376 666,390">
          <text:p/>
        </draw:polygon>
        <draw:path draw:style-name="gr5" draw:text-style-name="P52"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55" svg:width="0.105cm" svg:height="0.539cm" svg:x="18.118cm" svg:y="2.808cm" svg:viewBox="0 0 106 540" svg:d="M18 0c-6 3-10 5-18 5v535c18-10 66-25 106-18-16-3-46-20-52-38z">
          <text:p/>
        </draw:path>
        <draw:path draw:style-name="gr9" draw:text-style-name="P55" svg:width="0.205cm" svg:height="0.088cm" svg:x="18.118cm" svg:y="3.34cm" svg:viewBox="0 0 206 89" svg:d="M0 89c21-34 39-45 63-50 27-6 79-4 134-33l6 28 3-4-6-30c-92 33-111 6-159 32-19 10-39 33-41 57z">
          <text:p/>
        </draw:path>
        <draw:path draw:style-name="gr11" draw:text-style-name="P56"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55"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57" svg:width="0.094cm" svg:height="0.041cm" svg:x="17.405cm" svg:y="3.34cm" svg:viewBox="0 0 95 42" svg:d="M0 0c4 4 12 7 17 10 26 31 37 37 76 28 10-11-23-23-50-23-20-2-31-6-43-15z">
          <text:p/>
        </draw:path>
        <draw:path draw:style-name="gr9" draw:text-style-name="P55" svg:width="0.188cm" svg:height="0.169cm" svg:x="17.031cm" svg:y="2.623cm" svg:viewBox="0 0 189 170" svg:d="M0 170c9-36 19-72 14-102 39 37 69-6 97-62-6 47 19 46 78-6-9 16-24 31-14 54-59 35-118 71-175 116z">
          <text:p/>
        </draw:path>
        <draw:path draw:style-name="gr9" draw:text-style-name="P55" svg:width="0.098cm" svg:height="0.093cm" svg:x="17.323cm" svg:y="2.178cm" svg:viewBox="0 0 99 94" svg:d="M99 0c-32 28-60 76-96 83-6 10-3 12 8 10 36-16 59-59 88-93z">
          <text:p/>
        </draw:path>
        <draw:path draw:style-name="gr9" draw:text-style-name="P55" svg:width="0.036cm" svg:height="0.078cm" svg:x="17.305cm" svg:y="2.186cm" svg:viewBox="0 0 37 79" svg:d="M0 69c1 12 5 13 13 4 12-18 18-51 24-73-10 24-22 55-37 69z">
          <text:p/>
        </draw:path>
        <draw:path draw:style-name="gr9" draw:text-style-name="P55" svg:width="0.028cm" svg:height="0.079cm" svg:x="17.258cm" svg:y="2.181cm" svg:viewBox="0 0 29 80" svg:d="M1 0c-6 23 7 54 22 80 7-1 6-6 2-18-10-12-20-24-24-62z">
          <text:p/>
        </draw:path>
        <draw:path draw:style-name="gr9" draw:text-style-name="P55" svg:width="0.115cm" svg:height="0.076cm" svg:x="17.145cm" svg:y="2.195cm" svg:viewBox="0 0 116 77" svg:d="M0 0c9 4 40 11 48 26 7 22 46 43 55 49 7 5 15 2 12-5-9-7-40-11-64-50-12-18-40-20-51-20z">
          <text:p/>
        </draw:path>
        <draw:path draw:style-name="gr9" draw:text-style-name="P55"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55" svg:width="0.032cm" svg:height="0.017cm" svg:x="17.441cm" svg:y="3.355cm" svg:viewBox="0 0 33 18" svg:d="M3 0c-4 5-4 9-1 15 6 8 23-3 31-12-10-2-20-2-30-3z">
          <text:p/>
        </draw:path>
        <draw:path draw:style-name="gr14" draw:text-style-name="P57" svg:width="0.064cm" svg:height="0.061cm" svg:x="16.926cm" svg:y="3.128cm" svg:viewBox="0 0 65 62" svg:d="M0 0c17 25 39 40 65 61-6 6-41-18-65-61z">
          <text:p/>
        </draw:path>
        <draw:path draw:style-name="gr11" draw:text-style-name="P56"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55"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57" svg:width="0.095cm" svg:height="0.041cm" svg:x="18.764cm" svg:y="3.34cm" svg:viewBox="0 0 96 42" svg:d="M96 0c-5 4-14 7-19 10-24 31-36 37-75 28-10-11 23-23 51-23 18-2 30-6 43-15z">
          <text:p/>
        </draw:path>
        <draw:path draw:style-name="gr9" draw:text-style-name="P55" svg:width="0.188cm" svg:height="0.169cm" svg:x="19.044cm" svg:y="2.623cm" svg:viewBox="0 0 189 170" svg:d="M189 170c-9-36-19-72-15-102-38 37-68-6-97-62 7 47-19 46-77-6 9 16 23 31 13 54 60 35 118 71 176 116z">
          <text:p/>
        </draw:path>
        <draw:path draw:style-name="gr9" draw:text-style-name="P55" svg:width="0.098cm" svg:height="0.093cm" svg:x="18.847cm" svg:y="2.178cm" svg:viewBox="0 0 99 94" svg:d="M0 0c32 28 59 76 95 83 7 10 4 12-8 10-36-16-59-59-87-93z">
          <text:p/>
        </draw:path>
        <draw:path draw:style-name="gr9" draw:text-style-name="P55" svg:width="0.037cm" svg:height="0.078cm" svg:x="18.921cm" svg:y="2.186cm" svg:viewBox="0 0 38 79" svg:d="M38 69c-1 12-6 13-15 4-11-18-16-51-23-73 10 24 22 55 38 69z">
          <text:p/>
        </draw:path>
        <draw:path draw:style-name="gr9" draw:text-style-name="P55" svg:width="0.027cm" svg:height="0.079cm" svg:x="18.981cm" svg:y="2.181cm" svg:viewBox="0 0 28 80" svg:d="M27 0c5 23-7 54-23 80-6-1-5-6-1-18 9-12 19-24 24-62z">
          <text:p/>
        </draw:path>
        <draw:path draw:style-name="gr9" draw:text-style-name="P55" svg:width="0.114cm" svg:height="0.076cm" svg:x="19.003cm" svg:y="2.195cm" svg:viewBox="0 0 115 77" svg:d="M115 0c-8 4-39 11-47 26-7 22-47 43-55 49-7 5-15 2-12-5 9-7 40-11 63-50 12-18 41-20 51-20z">
          <text:p/>
        </draw:path>
        <draw:path draw:style-name="gr9" draw:text-style-name="P55"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55" svg:width="0.031cm" svg:height="0.017cm" svg:x="18.791cm" svg:y="3.355cm" svg:viewBox="0 0 32 18" svg:d="M30 0c3 5 3 9 1 15-6 8-24-3-31-12 10-2 20-2 30-3z">
          <text:p/>
        </draw:path>
        <draw:path draw:style-name="gr6" draw:text-style-name="P53"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50"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54"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53"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50"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53"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54"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50" svg:width="0.15cm" svg:height="0.065cm" svg:x="18.029cm" svg:y="3.763cm" svg:viewBox="0 0 151 66" svg:d="M0 0c59 7 105 36 151 66">
          <text:p/>
        </draw:path>
        <draw:path draw:style-name="gr3" draw:text-style-name="P50" svg:width="0.169cm" svg:height="0.073cm" svg:x="18.021cm" svg:y="3.736cm" svg:viewBox="0 0 170 74" svg:d="M0 0c65 10 118 40 170 74">
          <text:p/>
        </draw:path>
        <draw:path draw:style-name="gr3" draw:text-style-name="P50" svg:width="0.18cm" svg:height="0.078cm" svg:x="18.025cm" svg:y="3.711cm" svg:viewBox="0 0 181 79" svg:d="M0 0c67 18 125 48 181 79">
          <text:p/>
        </draw:path>
        <draw:path draw:style-name="gr3" draw:text-style-name="P50" svg:width="0.184cm" svg:height="0.083cm" svg:x="18.028cm" svg:y="3.689cm" svg:viewBox="0 0 185 84" svg:d="M0 0c74 21 132 52 185 84">
          <text:p/>
        </draw:path>
        <draw:path draw:style-name="gr3" draw:text-style-name="P50" svg:width="0.186cm" svg:height="0.089cm" svg:x="18.037cm" svg:y="3.665cm" svg:viewBox="0 0 187 90" svg:d="M0 0c68 23 129 56 187 90">
          <text:p/>
        </draw:path>
        <draw:path draw:style-name="gr3" draw:text-style-name="P50" svg:width="0.173cm" svg:height="0.092cm" svg:x="18.048cm" svg:y="3.644cm" svg:viewBox="0 0 174 93" svg:d="M0 0c67 19 123 52 174 93">
          <text:p/>
        </draw:path>
        <draw:path draw:style-name="gr3" draw:text-style-name="P50" svg:width="0.156cm" svg:height="0.085cm" svg:x="18.065cm" svg:y="3.623cm" svg:viewBox="0 0 157 86" svg:d="M0 0c57 17 108 49 157 86">
          <text:p/>
        </draw:path>
        <draw:path draw:style-name="gr3" draw:text-style-name="P50" svg:width="0.132cm" svg:height="0.084cm" svg:x="18.085cm" svg:y="3.608cm" svg:viewBox="0 0 133 85" svg:d="M0 0c52 15 94 48 133 85">
          <text:p/>
        </draw:path>
        <draw:path draw:style-name="gr3" draw:text-style-name="P50" svg:width="0.061cm" svg:height="0.048cm" svg:x="18.135cm" svg:y="3.595cm" svg:viewBox="0 0 62 49" svg:d="M0 0c23 11 43 26 62 49">
          <text:p/>
        </draw:path>
        <draw:path draw:style-name="gr3" draw:text-style-name="P50" svg:width="0.08cm" svg:height="0.047cm" svg:x="18.135cm" svg:y="3.764cm" svg:viewBox="0 0 81 48" svg:d="M81 0c-24 10-57 22-81 48">
          <text:p/>
        </draw:path>
        <draw:path draw:style-name="gr3" draw:text-style-name="P50" svg:width="0.139cm" svg:height="0.075cm" svg:x="18.085cm" svg:y="3.736cm" svg:viewBox="0 0 140 76" svg:d="M140 0c-48 13-95 39-140 76">
          <text:p/>
        </draw:path>
        <draw:path draw:style-name="gr3" draw:text-style-name="P50" svg:width="0.155cm" svg:height="0.087cm" svg:x="18.066cm" svg:y="3.709cm" svg:viewBox="0 0 156 88" svg:d="M156 0c-51 18-103 50-156 88">
          <text:p/>
        </draw:path>
        <draw:path draw:style-name="gr3" draw:text-style-name="P50" svg:width="0.174cm" svg:height="0.087cm" svg:x="18.043cm" svg:y="3.69cm" svg:viewBox="0 0 175 88" svg:d="M175 0c-60 21-119 42-175 88">
          <text:p/>
        </draw:path>
        <draw:path draw:style-name="gr3" draw:text-style-name="P50" svg:width="0.184cm" svg:height="0.098cm" svg:x="18.025cm" svg:y="3.666cm" svg:viewBox="0 0 185 99" svg:d="M185 0c-64 21-126 54-185 99">
          <text:p/>
        </draw:path>
        <draw:path draw:style-name="gr3" draw:text-style-name="P50" svg:width="0.171cm" svg:height="0.096cm" svg:x="18.022cm" svg:y="3.642cm" svg:viewBox="0 0 172 97" svg:d="M172 0c-57 22-113 51-172 97">
          <text:p/>
        </draw:path>
        <draw:path draw:style-name="gr3" draw:text-style-name="P50" svg:width="0.155cm" svg:height="0.088cm" svg:x="18.025cm" svg:y="3.623cm" svg:viewBox="0 0 156 89" svg:d="M156 0c-51 16-103 47-156 89">
          <text:p/>
        </draw:path>
        <draw:path draw:style-name="gr3" draw:text-style-name="P50" svg:width="0.13cm" svg:height="0.079cm" svg:x="18.032cm" svg:y="3.609cm" svg:viewBox="0 0 131 80" svg:d="M131 0c-46 12-89 38-131 80">
          <text:p/>
        </draw:path>
        <draw:path draw:style-name="gr3" draw:text-style-name="P50" svg:width="0.1cm" svg:height="0.069cm" svg:x="18.039cm" svg:y="3.595cm" svg:viewBox="0 0 101 70" svg:d="M101 0c-37 17-69 42-101 70">
          <text:p/>
        </draw:path>
        <draw:path draw:style-name="gr3" draw:text-style-name="P50" svg:width="0.062cm" svg:height="0.048cm" svg:x="18.051cm" svg:y="3.595cm" svg:viewBox="0 0 63 49" svg:d="M63 0c-23 11-45 26-63 49">
          <text:p/>
        </draw:path>
        <draw:path draw:style-name="gr9" draw:text-style-name="P55"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50" svg:width="0.098cm" svg:height="0.071cm" svg:x="18.11cm" svg:y="3.594cm" svg:viewBox="0 0 99 72" svg:d="M0 0c35 16 68 41 99 72">
          <text:p/>
        </draw:path>
        <draw:path draw:style-name="gr8" draw:text-style-name="P54" svg:width="0.18cm" svg:height="0.061cm" svg:x="17.704cm" svg:y="3.713cm" svg:viewBox="0 0 181 62" svg:d="M0 8l2 14 21 2c3 1 28 34 42 37-1 1 116 1 116 0 0 1-27-53-46-53-17-8-120-13-135 0z">
          <text:p/>
        </draw:path>
        <draw:path draw:style-name="gr3" draw:text-style-name="P50" svg:width="0.18cm" svg:height="0.061cm" svg:x="17.704cm" svg:y="3.713cm" svg:viewBox="0 0 181 62" svg:d="M0 8l2 14 21 2c3 1 28 34 42 37-1 1 116 1 116 0 0 1-27-53-46-53-17-8-120-13-135 0z">
          <text:p/>
        </draw:path>
        <draw:path draw:style-name="gr7" draw:text-style-name="P54" svg:width="0.151cm" svg:height="0.06cm" svg:x="17.524cm" svg:y="3.755cm" svg:viewBox="0 0 152 61" svg:d="M0 32l5 9 18-4c3 0 38 25 50 23 0 1 79-26 79-26 0 0-40-39-56-34-18-2-82 17-96 32z">
          <text:p/>
        </draw:path>
        <draw:path draw:style-name="gr7" draw:text-style-name="P54" svg:width="0.14cm" svg:height="0.059cm" svg:x="17.556cm" svg:y="3.789cm" svg:viewBox="0 0 141 60" svg:d="M0 50l6 8 18-7c3-1 32 11 44 8 1 0 73-39 73-39 0 0-37-27-52-19-17 1-78 32-89 49z">
          <text:p/>
        </draw:path>
        <draw:path draw:style-name="gr7" draw:text-style-name="P54" svg:width="0.111cm" svg:height="0.048cm" svg:x="17.6cm" svg:y="3.826cm" svg:viewBox="0 0 112 49" svg:d="M0 41l5 6 13-5c3-2 26 10 35 6l59-31c0 0-30-23-42-15-17-5-64 21-70 39z">
          <text:p/>
        </draw:path>
        <draw:path draw:style-name="gr7" draw:text-style-name="P54" svg:width="0.186cm" svg:height="0.07cm" svg:x="17.656cm" svg:y="3.84cm" svg:viewBox="0 0 187 71" svg:d="M0 22l3 10 19-2c3 0 38 26 51 26 0-6 97 7 97 15 0 0 29-60 12-57-13-10-158-30-182 8z">
          <text:p/>
        </draw:path>
        <draw:path draw:style-name="gr7" draw:text-style-name="P54" svg:width="0.161cm" svg:height="0.058cm" svg:x="17.607cm" svg:y="3.732cm" svg:viewBox="0 0 162 59" svg:d="M0 16l4 13 18-1c4 1 31 28 44 31 0 0 95-12 96-12-1 0-31-46-48-45-17-6-97 2-114 14z">
          <text:p/>
        </draw:path>
        <draw:path draw:style-name="gr7" draw:text-style-name="P54" svg:width="0.131cm" svg:height="0.1cm" svg:x="17.814cm" svg:y="3.713cm" svg:viewBox="0 0 132 101" svg:d="M3 0l-3 13 17 7c3 2 14 41 25 48 0 0 90 34 90 33 0 1-6-55-22-61-12-13-88-43-107-40z">
          <text:p/>
        </draw:path>
        <draw:path draw:style-name="gr7" draw:text-style-name="P54" svg:width="0.166cm" svg:height="0.182cm" svg:x="17.9cm" svg:y="3.729cm" svg:viewBox="0 0 167 183" svg:d="M6 1l-6 12 17 11c2 2 8 40 18 48 35 14 90 89 101 111 23 4 42-71 23-79 1-21-121-112-153-103z">
          <text:p/>
        </draw:path>
        <draw:path draw:style-name="gr7" draw:text-style-name="P54" svg:width="0.078cm" svg:height="0.109cm" svg:x="18.032cm" svg:y="3.818cm" svg:viewBox="0 0 79 110" svg:d="M10 0l-10 12 8 17c-1 5-3 64 6 71-1 0 23 3 38 10 0 0 34-9 25-24 3-17-44-76-67-86z">
          <text:p/>
        </draw:path>
        <draw:path draw:style-name="gr7" draw:text-style-name="P54" svg:width="0.141cm" svg:height="0.049cm" svg:x="17.632cm" svg:y="3.771cm" svg:viewBox="0 0 142 50" svg:d="M0 18l3 10 19-2c3 1 26 23 38 24 0 0 82-14 82-15 0 1-25-36-42-34-17-4-84 5-100 17z">
          <text:p/>
        </draw:path>
        <draw:path draw:style-name="gr7" draw:text-style-name="P54" svg:width="0.146cm" svg:height="0.072cm" svg:x="17.73cm" svg:y="3.764cm" svg:viewBox="0 0 147 73" svg:d="M0 2v10l28 17c2 1 8 18 20 23l99 21c0 0-6-52-22-55-15-10-105-22-125-16z">
          <text:p/>
        </draw:path>
        <draw:path draw:style-name="gr7" draw:text-style-name="P54" svg:width="0.113cm" svg:height="0.09cm" svg:x="17.831cm" svg:y="3.766cm" svg:viewBox="0 0 114 91" svg:d="M2 0l-2 17 20 10c2 2 10 32 21 39l73 25c0 0-2-45-18-52-12-13-74-41-94-39z">
          <text:p/>
        </draw:path>
        <draw:path draw:style-name="gr7" draw:text-style-name="P54" svg:width="0.129cm" svg:height="0.135cm" svg:x="17.908cm" svg:y="3.789cm" svg:viewBox="0 0 130 136" svg:d="M6 0l-6 9 13 13c2 3 3 47 10 57 4-3 36 50 30 55 0 0 89 6 76-5 1-17-92-126-123-129z">
          <text:p/>
        </draw:path>
        <draw:path draw:style-name="gr7" draw:text-style-name="P54" svg:width="0.141cm" svg:height="0.048cm" svg:x="17.651cm" svg:y="3.806cm" svg:viewBox="0 0 142 49" svg:d="M0 15l3 11h19c3 0 26 22 39 23l81-11c0 0-25-39-41-37-17-4-85 3-101 14z">
          <text:p/>
        </draw:path>
        <draw:path draw:style-name="gr7" draw:text-style-name="P54" svg:width="0.127cm" svg:height="0.069cm" svg:x="17.741cm" svg:y="3.799cm" svg:viewBox="0 0 128 70" svg:d="M1 1l-1 11 18 5c3 1 16 31 28 36 0 0 81 17 82 17-1 0-11-45-28-48-15-10-80-26-99-21z">
          <text:p/>
        </draw:path>
        <draw:path draw:style-name="gr7" draw:text-style-name="P54" svg:width="0.098cm" svg:height="0.109cm" svg:x="17.822cm" svg:y="3.81cm" svg:viewBox="0 0 99 110" svg:d="M5 0l-5 9 15 12c2 2 4 34 12 43l69 46c0 0 10-54-4-64-9-15-67-44-87-46z">
          <text:p/>
        </draw:path>
        <draw:path draw:style-name="gr7" draw:text-style-name="P54" svg:width="0.072cm" svg:height="0.106cm" svg:x="17.89cm" svg:y="3.831cm" svg:viewBox="0 0 73 107" svg:d="M9 0l-9 12 9 16c2 3-5 28 0 39 0 0 12 17 24 34 13 16 11-8 26 3-1 0 21-10 11-23 1-19-39-74-61-81z">
          <text:p/>
        </draw:path>
        <draw:path draw:style-name="gr8" draw:text-style-name="P54" svg:width="0.072cm" svg:height="0.102cm" svg:x="17.814cm" svg:y="3.846cm" svg:viewBox="0 0 73 103" svg:d="M9 0l-9 13 10 16c1 3-6 28-1 39 0 0 41 35 42 35-1 0 30-8 20-22 11-20-35-75-62-81z">
          <text:p/>
        </draw:path>
        <draw:path draw:style-name="gr3" draw:text-style-name="P50" svg:width="0.072cm" svg:height="0.102cm" svg:x="17.814cm" svg:y="3.846cm" svg:viewBox="0 0 73 103" svg:d="M9 0l-9 13 10 16c1 3-6 28-1 39 0 0 41 35 42 35-1 0 30-8 20-22 11-20-35-75-62-81z">
          <text:p/>
        </draw:path>
        <draw:path draw:style-name="gr7" draw:text-style-name="P54" svg:width="0.014cm" svg:height="0.015cm" svg:x="18.047cm" svg:y="3.757cm" svg:viewBox="0 0 15 16" svg:d="M15 8c-11 10-5 10-15 0 10-11 4-11 15 0z">
          <text:p/>
        </draw:path>
        <draw:path draw:style-name="gr7" draw:text-style-name="P54" svg:width="0.18cm" svg:height="0.061cm" svg:x="18.369cm" svg:y="3.713cm" svg:viewBox="0 0 181 62" svg:d="M181 8l-3 14-19 2c-3 1-30 34-43 37 0 1-115 1-116 0 1 1 27-53 45-53 18-8 121-13 136 0z">
          <text:p/>
        </draw:path>
        <draw:path draw:style-name="gr7" draw:text-style-name="P54" svg:width="0.152cm" svg:height="0.06cm" svg:x="18.576cm" svg:y="3.755cm" svg:viewBox="0 0 153 61" svg:d="M153 32l-5 9-18-4c-3 0-38 25-50 23 0 1-80-26-80-26 0 0 40-39 57-34 18-2 82 17 96 32z">
          <text:p/>
        </draw:path>
        <draw:path draw:style-name="gr7" draw:text-style-name="P54" svg:width="0.139cm" svg:height="0.059cm" svg:x="18.558cm" svg:y="3.789cm" svg:viewBox="0 0 140 60" svg:d="M140 50l-7 8-17-7c-3-1-32 11-44 8l-72-39c0 0 36-27 51-19 18 1 77 32 89 49z">
          <text:p/>
        </draw:path>
        <draw:path draw:style-name="gr7" draw:text-style-name="P54" svg:width="0.111cm" svg:height="0.048cm" svg:x="18.54cm" svg:y="3.826cm" svg:viewBox="0 0 112 49" svg:d="M112 41l-5 6-14-5c-2-2-25 10-35 6l-58-31c0 0 29-23 41-15 18-5 65 21 71 39z">
          <text:p/>
        </draw:path>
        <draw:path draw:style-name="gr7" draw:text-style-name="P54" svg:width="0.186cm" svg:height="0.07cm" svg:x="18.413cm" svg:y="3.84cm" svg:viewBox="0 0 187 71" svg:d="M187 22l-3 10-19-2c-3 0-39 26-51 26 0-6-96 7-96 15 0 0-30-60-13-57 13-10 158-30 182 8z">
          <text:p/>
        </draw:path>
        <draw:path draw:style-name="gr7" draw:text-style-name="P54" svg:width="0.161cm" svg:height="0.058cm" svg:x="18.484cm" svg:y="3.732cm" svg:viewBox="0 0 162 59" svg:d="M162 16l-4 13-20-1c-3 1-30 28-43 31 1 0-95-12-95-12 0 0 31-46 48-45 17-6 96 2 114 14z">
          <text:p/>
        </draw:path>
        <draw:path draw:style-name="gr7" draw:text-style-name="P54" svg:width="0.131cm" svg:height="0.1cm" svg:x="18.309cm" svg:y="3.713cm" svg:viewBox="0 0 132 101" svg:d="M130 0l2 13-17 7c-3 2-14 41-26 48 0 0-89 34-89 33 0 1 6-55 22-61 13-13 87-43 108-40z">
          <text:p/>
        </draw:path>
        <draw:path draw:style-name="gr7" draw:text-style-name="P54" svg:width="0.165cm" svg:height="0.182cm" svg:x="18.189cm" svg:y="3.729cm" svg:viewBox="0 0 166 183" svg:d="M162 1l4 12-15 11c-3 2-10 40-19 48-36 14-90 89-101 111-24 4-42-71-24-79-1-21 122-112 155-103z">
          <text:p/>
        </draw:path>
        <draw:path draw:style-name="gr7" draw:text-style-name="P54" svg:width="0.078cm" svg:height="0.109cm" svg:x="18.142cm" svg:y="3.818cm" svg:viewBox="0 0 79 110" svg:d="M67 0l12 12-9 17c1 5 4 64-6 71 0 0-22 3-37 10 1 0-34-9-26-24-3-17 45-76 66-86z">
          <text:p/>
        </draw:path>
        <draw:path draw:style-name="gr7" draw:text-style-name="P54" svg:width="0.142cm" svg:height="0.049cm" svg:x="18.479cm" svg:y="3.771cm" svg:viewBox="0 0 143 50" svg:d="M143 18l-3 10-18-2c-4 1-27 23-39 24 0 0-83-14-83-15 0 1 26-36 43-34 17-4 84 5 100 17z">
          <text:p/>
        </draw:path>
        <draw:path draw:style-name="gr7" draw:text-style-name="P54" svg:width="0.147cm" svg:height="0.072cm" svg:x="18.376cm" svg:y="3.764cm" svg:viewBox="0 0 148 73" svg:d="M148 2v10l-27 17c-3 1-8 18-20 23 0 0-100 21-101 21 1 0 7-52 23-55 15-10 106-22 125-16z">
          <text:p/>
        </draw:path>
        <draw:path draw:style-name="gr7" draw:text-style-name="P54" svg:width="0.112cm" svg:height="0.09cm" svg:x="18.309cm" svg:y="3.766cm" svg:viewBox="0 0 113 91" svg:d="M110 0l3 17-20 10c-3 2-11 32-21 39 1 0-72 25-72 25 0 0 1-45 18-52 12-13 73-41 92-39z">
          <text:p/>
        </draw:path>
        <draw:path draw:style-name="gr7" draw:text-style-name="P54" svg:width="0.13cm" svg:height="0.135cm" svg:x="18.215cm" svg:y="3.789cm" svg:viewBox="0 0 131 136" svg:d="M125 0l6 9-13 13c-2 3-3 47-11 57-4-3-35 50-29 55 0 0-90 6-77-5 0-17 93-126 124-129z">
          <text:p/>
        </draw:path>
        <draw:path draw:style-name="gr7" draw:text-style-name="P54" svg:width="0.141cm" svg:height="0.048cm" svg:x="18.459cm" svg:y="3.806cm" svg:viewBox="0 0 142 49" svg:d="M142 15l-3 11h-18c-4 0-26 22-38 23l-83-11c0 0 24-39 41-37 17-4 84 3 101 14z">
          <text:p/>
        </draw:path>
        <draw:path draw:style-name="gr7" draw:text-style-name="P54" svg:width="0.125cm" svg:height="0.069cm" svg:x="18.384cm" svg:y="3.799cm" svg:viewBox="0 0 126 70" svg:d="M126 1v11l-17 5c-3 1-17 31-28 36l-81 17c0 0 10-45 27-48 14-10 80-26 99-21z">
          <text:p/>
        </draw:path>
        <draw:path draw:style-name="gr7" draw:text-style-name="P54" svg:width="0.098cm" svg:height="0.109cm" svg:x="18.33cm" svg:y="3.81cm" svg:viewBox="0 0 99 110" svg:d="M94 0l5 9-15 12c-2 2-3 34-13 43 1 0-68 46-68 46 0 0-10-54 4-64 9-15 67-44 87-46z">
          <text:p/>
        </draw:path>
        <draw:path draw:style-name="gr7" draw:text-style-name="P54" svg:width="0.072cm" svg:height="0.106cm" svg:x="18.29cm" svg:y="3.831cm" svg:viewBox="0 0 73 107" svg:d="M63 0l10 12-11 16c-1 3 7 28 1 39 0 0-12 17-25 34-11 16-9-8-23 3 0 0-22-10-12-23-2-19 37-74 60-81z">
          <text:p/>
        </draw:path>
        <draw:path draw:style-name="gr7" draw:text-style-name="P54" svg:width="0.071cm" svg:height="0.102cm" svg:x="18.367cm" svg:y="3.846cm" svg:viewBox="0 0 72 103" svg:d="M63 0l9 13-9 16c-2 3 6 28 0 39 1 0-39 35-39 35 0 0-31-8-22-22-11-20 35-75 61-81z">
          <text:p/>
        </draw:path>
        <draw:path draw:style-name="gr7" draw:text-style-name="P54" svg:width="0.014cm" svg:height="0.015cm" svg:x="18.191cm" svg:y="3.757cm" svg:viewBox="0 0 15 16" svg:d="M0 8c10 10 6 10 15 0-9-11-5-11-15 0z">
          <text:p/>
        </draw:path>
        <draw:path draw:style-name="gr6" draw:text-style-name="P53" svg:width="0.058cm" svg:height="0.143cm" svg:x="18.098cm" svg:y="3.77cm" svg:viewBox="0 0 59 144" svg:d="M17 144c-23-70-27-144 12-144 39 1 36 74 12 144z">
          <text:p/>
        </draw:path>
        <draw:path draw:style-name="gr3" draw:text-style-name="P50" svg:width="0.055cm" svg:height="0.024cm" svg:x="18.099cm" svg:y="3.8cm" svg:viewBox="0 0 56 25" svg:d="M56 0c-14 3-22 11-28 25-6-14-14-22-28-25">
          <text:p/>
        </draw:path>
        <draw:path draw:style-name="gr6" draw:text-style-name="P53" svg:width="0.14cm" svg:height="0.153cm" svg:x="17.985cm" svg:y="3.763cm" svg:viewBox="0 0 141 154" svg:d="M124 154c-26-55-57-106-124-144 76-41 107 56 141 143z">
          <text:p/>
        </draw:path>
        <draw:path draw:style-name="gr15" draw:text-style-name="P53" svg:width="0.139cm" svg:height="0.153cm" svg:x="18.129cm" svg:y="3.763cm" svg:viewBox="0 0 140 154" svg:d="M18 154c25-55 56-106 122-144-74-41-106 56-140 143z">
          <text:p/>
        </draw:path>
        <draw:path draw:style-name="gr3" draw:text-style-name="P50" svg:width="0.139cm" svg:height="0.153cm" svg:x="18.129cm" svg:y="3.763cm" svg:viewBox="0 0 140 154" svg:d="M18 154c25-55 56-106 122-144-74-41-106 56-140 143z">
          <text:p/>
        </draw:path>
        <draw:path draw:style-name="gr3" draw:text-style-name="P50" svg:width="0.127cm" svg:height="0.136cm" svg:x="17.986cm" svg:y="3.77cm" svg:viewBox="0 0 128 137" svg:d="M0 0c73 24 97 75 128 137">
          <text:p/>
        </draw:path>
        <draw:path draw:style-name="gr3" draw:text-style-name="P50" svg:width="0.127cm" svg:height="0.136cm" svg:x="18.136cm" svg:y="3.77cm" svg:viewBox="0 0 128 137" svg:d="M128 0c-75 24-98 75-128 137">
          <text:p/>
        </draw:path>
        <draw:path draw:style-name="gr4" draw:text-style-name="P51"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50" svg:width="0.452cm" svg:height="0.202cm" svg:x="17.203cm" svg:y="4.033cm" svg:viewBox="0 0 453 203" svg:d="M453 126c-268-71-403-173-450-103-29 76 141 97 219 114 95 12 220 23 208 66">
          <text:p/>
        </draw:path>
        <draw:path draw:style-name="gr3" draw:text-style-name="P50" svg:width="0.453cm" svg:height="0.202cm" svg:x="18.583cm" svg:y="4.033cm" svg:viewBox="0 0 454 203" svg:d="M0 126c269-71 403-173 451-103 28 76-141 97-218 114-96 12-221 23-210 66">
          <text:p/>
        </draw:path>
        <draw:line draw:style-name="gr3" draw:text-style-name="P50" svg:x1="17.298cm" svg:y1="3.856cm" svg:x2="17.205cm" svg:y2="4.055cm">
          <text:p/>
        </draw:line>
        <draw:line draw:style-name="gr3" draw:text-style-name="P50" svg:x1="18.94cm" svg:y1="3.856cm" svg:x2="19.033cm" svg:y2="4.055cm">
          <text:p/>
        </draw:line>
        <draw:line draw:style-name="gr3" draw:text-style-name="P50" svg:x1="17.36cm" svg:y1="3.78cm" svg:x2="17.293cm" svg:y2="3.923cm">
          <text:p/>
        </draw:line>
        <draw:line draw:style-name="gr3" draw:text-style-name="P50" svg:x1="18.879cm" svg:y1="3.78cm" svg:x2="18.945cm" svg:y2="3.923cm">
          <text:p/>
        </draw:line>
        <draw:line draw:style-name="gr3" draw:text-style-name="P50" svg:x1="17.343cm" svg:y1="3.78cm" svg:x2="17.222cm" svg:y2="4.038cm">
          <text:p/>
        </draw:line>
        <draw:line draw:style-name="gr3" draw:text-style-name="P50" svg:x1="18.896cm" svg:y1="3.78cm" svg:x2="19.017cm" svg:y2="4.038cm">
          <text:p/>
        </draw:line>
        <draw:line draw:style-name="gr3" draw:text-style-name="P50" svg:x1="17.28cm" svg:y1="3.95cm" svg:x2="17.24cm" svg:y2="4.035cm">
          <text:p/>
        </draw:line>
        <draw:line draw:style-name="gr3" draw:text-style-name="P50" svg:x1="18.958cm" svg:y1="3.95cm" svg:x2="18.998cm" svg:y2="4.035cm">
          <text:p/>
        </draw:line>
        <draw:line draw:style-name="gr3" draw:text-style-name="P50" svg:x1="17.295cm" svg:y1="3.966cm" svg:x2="17.263cm" svg:y2="4.035cm">
          <text:p/>
        </draw:line>
        <draw:line draw:style-name="gr3" draw:text-style-name="P50" svg:x1="18.944cm" svg:y1="3.966cm" svg:x2="18.975cm" svg:y2="4.035cm">
          <text:p/>
        </draw:line>
        <draw:line draw:style-name="gr3" draw:text-style-name="P50" svg:x1="18.589cm" svg:y1="4.157cm" svg:x2="18.609cm" svg:y2="4.221cm">
          <text:p/>
        </draw:line>
        <draw:line draw:style-name="gr3" draw:text-style-name="P50" svg:x1="18.602cm" svg:y1="4.166cm" svg:x2="18.616cm" svg:y2="4.214cm">
          <text:p/>
        </draw:line>
        <draw:line draw:style-name="gr3" draw:text-style-name="P50" svg:x1="17.375cm" svg:y1="3.779cm" svg:x2="17.332cm" svg:y2="3.871cm">
          <text:p/>
        </draw:line>
        <draw:line draw:style-name="gr3" draw:text-style-name="P50" svg:x1="18.863cm" svg:y1="3.779cm" svg:x2="18.906cm" svg:y2="3.871cm">
          <text:p/>
        </draw:line>
        <draw:line draw:style-name="gr3" draw:text-style-name="P50" svg:x1="17.648cm" svg:y1="4.157cm" svg:x2="17.628cm" svg:y2="4.221cm">
          <text:p/>
        </draw:line>
        <draw:line draw:style-name="gr3" draw:text-style-name="P50" svg:x1="17.636cm" svg:y1="4.166cm" svg:x2="17.622cm" svg:y2="4.214cm">
          <text:p/>
        </draw:line>
        <draw:path draw:style-name="gr8" draw:text-style-name="P5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5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54" svg:width="0.127cm" svg:height="0.08cm" svg:x="17.644cm" svg:y="3.979cm" svg:viewBox="0 0 128 81" svg:d="M128 11c-5-2-10-4-14-6-2 5-5 8-7 12-25-25-103-26-107 23-5 53 112 52 118 14-6-2-14-4-22-6-17 41-70 15-60-11 9-25 43-32 65 3l20 6c2-12 5-24 7-35z">
          <text:p/>
        </draw:path>
        <draw:path draw:style-name="gr16" draw:text-style-name="P50" svg:width="0.127cm" svg:height="0.08cm" svg:x="17.644cm" svg:y="3.979cm" svg:viewBox="0 0 128 81" svg:d="M128 11c-5-2-10-4-14-6-2 5-5 8-7 12-25-25-103-26-107 23-5 53 112 52 118 14-6-2-14-4-22-6-17 41-70 15-60-11 9-25 43-32 65 3l20 6c2-12 5-24 7-35z">
          <text:p/>
        </draw:path>
        <draw:path draw:style-name="gr8" draw:text-style-name="P54"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50"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5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5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5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5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5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5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5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5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5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5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5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5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5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5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54" svg:width="1.227cm" svg:height="0.564cm" svg:x="17.494cm" svg:y="2.122cm" svg:viewBox="0 0 1228 565" draw:points="0,565 1228,565 1228,0 0,0">
          <text:p/>
        </draw:polygon>
        <draw:path draw:style-name="gr18" draw:text-style-name="P58" svg:width="0.087cm" svg:height="0.052cm" svg:x="17.637cm" svg:y="2.246cm" svg:viewBox="0 0 88 53" svg:d="M1 36c-2-10 1-20 12-36 18 0 37 0 56 0 8 10 16 23 19 36l-42 17c-15-6-30-11-45-17z">
          <text:p/>
        </draw:path>
        <draw:line draw:style-name="gr3" draw:text-style-name="P50" svg:x1="17.494cm" svg:y1="2.699cm" svg:x2="17.494cm" svg:y2="2.694cm">
          <text:p/>
        </draw:line>
        <draw:polyline draw:style-name="gr3" draw:text-style-name="P50" svg:width="0.055cm" svg:height="0.022cm" svg:x="17.651cm" svg:y="2.246cm" svg:viewBox="0 0 56 23" draw:points="0,0 28,23 56,0">
          <text:p/>
        </draw:polyline>
        <draw:path draw:style-name="gr18" draw:text-style-name="P58" svg:width="0.082cm" svg:height="0.062cm" svg:x="17.696cm" svg:y="2.494cm" svg:viewBox="0 0 83 63" svg:d="M0 42c34-41 60-22 83 21-13-57-37-72-65-58-7 13-13 25-18 37z">
          <text:p/>
        </draw:path>
        <draw:path draw:style-name="gr18" draw:text-style-name="P58" svg:width="0.126cm" svg:height="0.124cm" svg:x="17.547cm" svg:y="2.406cm" svg:viewBox="0 0 127 125" svg:d="M0 21c40-30 83-43 125 65 1 15 1 23 2 39-44-121-63-113-127-104z">
          <text:p/>
        </draw:path>
        <draw:path draw:style-name="gr18" draw:text-style-name="P58" svg:width="0.16cm" svg:height="0.252cm" svg:x="17.569cm" svg:y="2.279cm" svg:viewBox="0 0 161 253" svg:d="M0 14c54 28 93 62 102 113v126c0 0 21-28 21-29v-97c6-28 18-47 38-68-47-59-100-73-161-45z">
          <text:p/>
        </draw:path>
        <draw:path draw:style-name="gr18" draw:text-style-name="P58" svg:width="0.124cm" svg:height="0.059cm" svg:x="17.681cm" svg:y="2.279cm" svg:viewBox="0 0 125 60" svg:d="M48 60c20-22 45-37 77-43-44-25-84-20-125-2 17 13 34 27 48 45z">
          <text:p/>
        </draw:path>
        <draw:path draw:style-name="gr18" draw:text-style-name="P58" svg:width="0.142cm" svg:height="0.162cm" svg:x="17.674cm" svg:y="2.429cm" svg:viewBox="0 0 143 163" svg:d="M1 104l-1 59h26c0 0 0-56 0-57 22-50 36-60 55-77 29-11 47 2 62 24-8-28-20-53-54-53-33 1-59 61-88 104z">
          <text:p/>
        </draw:path>
        <draw:path draw:style-name="gr18" draw:text-style-name="P58" svg:width="0.087cm" svg:height="0.052cm" svg:x="18.487cm" svg:y="2.246cm" svg:viewBox="0 0 88 53" svg:d="M87 36c2-10 0-20-12-36-18 0-37 0-56 0-8 10-15 23-19 36l42 17c16-6 31-11 45-17z">
          <text:p/>
        </draw:path>
        <draw:line draw:style-name="gr3" draw:text-style-name="P50" svg:x1="18.72cm" svg:y1="2.699cm" svg:x2="18.72cm" svg:y2="2.694cm">
          <text:p/>
        </draw:line>
        <draw:polyline draw:style-name="gr3" draw:text-style-name="P50" svg:width="0.055cm" svg:height="0.022cm" svg:x="18.506cm" svg:y="2.246cm" svg:viewBox="0 0 56 23" draw:points="56,0 28,23 0,0">
          <text:p/>
        </draw:polyline>
        <draw:path draw:style-name="gr18" draw:text-style-name="P58" svg:width="0.083cm" svg:height="0.062cm" svg:x="18.432cm" svg:y="2.494cm" svg:viewBox="0 0 84 63" svg:d="M84 42c-36-41-61-22-84 21 13-57 36-72 65-58 7 13 13 25 19 37z">
          <text:p/>
        </draw:path>
        <draw:path draw:style-name="gr18" draw:text-style-name="P58" svg:width="0.125cm" svg:height="0.124cm" svg:x="18.54cm" svg:y="2.406cm" svg:viewBox="0 0 126 125" svg:d="M126 21c-38-30-82-43-125 65 0 15-1 23-1 39 44-121 63-113 126-104z">
          <text:p/>
        </draw:path>
        <draw:path draw:style-name="gr18" draw:text-style-name="P58" svg:width="0.159cm" svg:height="0.252cm" svg:x="18.481cm" svg:y="2.279cm" svg:viewBox="0 0 160 253" svg:d="M160 14c-53 28-92 62-102 113v126c0 0-22-28-22-29v-97c-6-28-18-47-36-68 46-59 100-73 160-45z">
          <text:p/>
        </draw:path>
        <draw:path draw:style-name="gr18" draw:text-style-name="P58" svg:width="0.124cm" svg:height="0.059cm" svg:x="18.406cm" svg:y="2.279cm" svg:viewBox="0 0 125 60" svg:d="M76 60c-20-22-44-37-76-43 43-25 83-20 125-2-17 13-34 27-49 45z">
          <text:p/>
        </draw:path>
        <draw:path draw:style-name="gr18" draw:text-style-name="P58" svg:width="0.142cm" svg:height="0.162cm" svg:x="18.397cm" svg:y="2.429cm" svg:viewBox="0 0 143 163" svg:d="M143 104v59h-24c0 0 0-56 0-57-23-50-36-60-56-77-29-11-47 2-63 24 9-28 21-53 56-53 32 1 58 61 87 104z">
          <text:p/>
        </draw:path>
        <draw:path draw:style-name="gr19" draw:text-style-name="P51"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50" svg:width="1.228cm" svg:height="1.37cm" svg:x="17.494cm" svg:y="2.122cm" svg:viewBox="0 0 1229 1371" svg:d="M1229 0v765c0 333-274 606-608 606h-11c-336 0-610-273-610-606v-765z">
          <text:p/>
        </draw:path>
        <draw:path draw:style-name="gr7" draw:text-style-name="P54"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54"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54"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57" svg:width="0.065cm" svg:height="0.062cm" svg:x="19.267cm" svg:y="3.131cm" svg:viewBox="0 0 66 63" svg:d="M66 0c-16 25-39 40-66 62 7 5 42-19 66-62z">
          <text:p/>
        </draw:path>
      </draw:g>
      <draw:custom-shape text:anchor-type="page" text:anchor-page-number="1" draw:z-index="15" draw:name="Forma7" draw:style-name="gr21" draw:text-style-name="P59" svg:width="15.865cm" svg:height="0.731cm" svg:x="1.39cm" svg:y="3.799cm">
        <text:p text:style-name="P9"><text:span text:style-name="T9">Ano </text:span><text:span text:style-name="T9"><text:subject>IX</text:subject></text:span><text:span text:style-name="T9"><text:s/>• nº</text:span><text:span text:style-name="T9"><text:title>1856</text:title></text:span><text:span text:style-name="T9"> • </text:span><text:span text:style-name="T9"><text:modification-date style:data-style-name="N10114">terça-feira, 28 de abril de 2026</text:modification-date></text:span><text:span text:style-name="T9"><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14" draw:name="Forma3" draw:style-name="gr22" draw:text-style-name="P60" svg:width="8.631cm" svg:height="0.911cm" svg:x="3.02cm" svg:y="1.75cm">
        <draw:text-box>
          <text:p><text:span text:style-name="T18">DIÁRIO OFICIAL DO MUNICÍPIO DE</text:span></text:p>
        </draw:text-box>
      </draw:frame>
      <draw:custom-shape text:anchor-type="page" text:anchor-page-number="1" draw:z-index="13" draw:name="Forma5" draw:style-name="gr23" draw:text-style-name="P62" svg:width="18.001cm" svg:height="1.211cm" svg:x="1.499cm" svg:y="4.66cm">
        <text:p text:style-name="P61"><text:span text:style-name="T19">ATOS OFICIAIS DO PODER EXECUTIVO</text:span></text:p>
        <draw:enhanced-geometry svg:viewBox="0 0 21600 21600" draw:type="rectangle" draw:enhanced-path="M 0 0 L 21600 0 21600 21600 0 21600 0 0 Z N"/>
      </draw:custom-shape>
      <draw:polygon text:anchor-type="page" text:anchor-page-number="1" draw:z-index="12" draw:name="Forma2" draw:style-name="gr24" draw:text-style-name="P63" svg:width="21cm" svg:height="1.019cm" svg:x="0cm" svg:y="0cm" svg:viewBox="0 0 21001 1020" draw:points="0,1020 21001,0 0,0">
        <text:p/>
      </draw:polygon>
      <draw:frame text:anchor-type="page" text:anchor-page-number="1" draw:z-index="0" draw:name="Forma4" draw:style-name="gr27" draw:text-style-name="P68" svg:width="15.251cm" svg:height="2.595cm" svg:x="1.45cm" svg:y="1.431cm">
        <draw:text-box>
          <text:p text:style-name="P67"><text:span text:style-name="T22">Caraguatatuba</text:span></text:p>
        </draw:text-box>
      </draw:frame>
      <text:section text:style-name="Sect1" text:name="Seção1">
        <text:p text:style-name="P44">SECRETARIA DE FAZENDA</text:p>
        <text:p text:style-name="P41">───────────────────────────────────</text:p>
        <text:p text:style-name="P26">NOTIFICAÇÃO</text:p>
        <text:p text:style-name="P27">Com base no que constam nos autos dos Processos Administrativos elencados, solicitamos o comparecimento dos cidadãos abaixo, no prazo de 10 (dez) dias úteis da data de publicação desta, na Secretaria da Fazenda / Área de Gestão Tributária, da Prefeitura Municipal de Caraguatatuba, sito à Rua Luiz Passos Júnior, nº 50 – Centro – Caraguatatuba, S.P. no horário das 08:30 às 16:30 horas, para tratar de assuntos de seu interess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1">NOME</text:p>
            </table:table-cell>
            <table:table-cell table:style-name="Tabela1.A1" office:value-type="string">
              <text:p text:style-name="P31">CPF/CNPJ</text:p>
            </table:table-cell>
            <table:table-cell table:style-name="Tabela1.C1" office:value-type="string">
              <text:p text:style-name="P31">P.A</text:p>
            </table:table-cell>
          </table:table-row>
          <table:table-row table:style-name="Tabela1.1">
            <table:table-cell table:style-name="Tabela1.A2" office:value-type="string">
              <text:p text:style-name="P23">LUCILENE APARECIDA LINO</text:p>
            </table:table-cell>
            <table:table-cell table:style-name="Tabela1.A2" office:value-type="string">
              <text:p text:style-name="P20">339.***.***. - 19</text:p>
            </table:table-cell>
            <table:table-cell table:style-name="Tabela1.C2" office:value-type="string">
              <text:p text:style-name="P31">19.075/2023</text:p>
            </table:table-cell>
          </table:table-row>
          <table:table-row table:style-name="Tabela1.1">
            <table:table-cell table:style-name="Tabela1.A2" office:value-type="string">
              <text:p text:style-name="P23">AMANDA VALERIO DA SILVA DORNELAS</text:p>
            </table:table-cell>
            <table:table-cell table:style-name="Tabela1.A2" office:value-type="string">
              <text:p text:style-name="P20">358.***.***. - 52</text:p>
            </table:table-cell>
            <table:table-cell table:style-name="Tabela1.C2" office:value-type="string">
              <text:p text:style-name="P31">2.137/2025</text:p>
            </table:table-cell>
          </table:table-row>
          <table:table-row table:style-name="Tabela1.1">
            <table:table-cell table:style-name="Tabela1.A2" office:value-type="string">
              <text:p text:style-name="P23">IRUA DE ALMEIDA FERREIRA</text:p>
            </table:table-cell>
            <table:table-cell table:style-name="Tabela1.A2" office:value-type="string">
              <text:p text:style-name="P20">586.***.***. - 33</text:p>
            </table:table-cell>
            <table:table-cell table:style-name="Tabela1.C2" office:value-type="string">
              <text:p text:style-name="P31">6.873/2020</text:p>
            </table:table-cell>
          </table:table-row>
          <table:table-row table:style-name="Tabela1.1">
            <table:table-cell table:style-name="Tabela1.A2" office:value-type="string">
              <text:p text:style-name="P23">ROSANA BORGES MIRANDA</text:p>
            </table:table-cell>
            <table:table-cell table:style-name="Tabela1.A2" office:value-type="string">
              <text:p text:style-name="P20">371.***.***. - 57</text:p>
            </table:table-cell>
            <table:table-cell table:style-name="Tabela1.C2" office:value-type="string">
              <text:p text:style-name="P31">9.175/2026</text:p>
            </table:table-cell>
          </table:table-row>
          <table:table-row table:style-name="Tabela1.1">
            <table:table-cell table:style-name="Tabela1.A2" office:value-type="string">
              <text:p text:style-name="P23">ROSANGELA FARIA NETTO</text:p>
            </table:table-cell>
            <table:table-cell table:style-name="Tabela1.A2" office:value-type="string">
              <text:p text:style-name="P20">085.***.***. - 78</text:p>
            </table:table-cell>
            <table:table-cell table:style-name="Tabela1.C2" office:value-type="string">
              <text:p text:style-name="P31">12.871/2024</text:p>
            </table:table-cell>
          </table:table-row>
          <table:table-row table:style-name="Tabela1.1">
            <table:table-cell table:style-name="Tabela1.A2" office:value-type="string">
              <text:p text:style-name="P23">BRUNA MARIA CARLOS FURTADO</text:p>
            </table:table-cell>
            <table:table-cell table:style-name="Tabela1.A2" office:value-type="string">
              <text:p text:style-name="P20">385***.***. - 46</text:p>
            </table:table-cell>
            <table:table-cell table:style-name="Tabela1.C2" office:value-type="string">
              <text:p text:style-name="P31">14.111/2026</text:p>
            </table:table-cell>
          </table:table-row>
          <table:table-row table:style-name="Tabela1.1">
            <table:table-cell table:style-name="Tabela1.A2" office:value-type="string">
              <text:p text:style-name="P23">BELOMAR INC.E IMOBILIÁRIA LTDA</text:p>
            </table:table-cell>
            <table:table-cell table:style-name="Tabela1.A2" office:value-type="string">
              <text:p text:style-name="P20">49.***.***.**** - 33</text:p>
            </table:table-cell>
            <table:table-cell table:style-name="Tabela1.C2" office:value-type="string">
              <text:p text:style-name="P31">8.589/2026</text:p>
            </table:table-cell>
          </table:table-row>
          <table:table-row table:style-name="Tabela1.1">
            <table:table-cell table:style-name="Tabela1.A2" office:value-type="string">
              <text:p text:style-name="P23">MARISA PACHECO LOMBA</text:p>
            </table:table-cell>
            <table:table-cell table:style-name="Tabela1.A2" office:value-type="string">
              <text:p text:style-name="P20">062.***.***. - 30</text:p>
            </table:table-cell>
            <table:table-cell table:style-name="Tabela1.C2" office:value-type="string">
              <text:p text:style-name="P31">8.229/2023</text:p>
            </table:table-cell>
          </table:table-row>
          <table:table-row table:style-name="Tabela1.1">
            <table:table-cell table:style-name="Tabela1.A2" office:value-type="string">
              <text:p text:style-name="P23">EDUARDO DE PAULA CASTRO</text:p>
            </table:table-cell>
            <table:table-cell table:style-name="Tabela1.A2" office:value-type="string">
              <text:p text:style-name="P20">218.***.***. - 03</text:p>
            </table:table-cell>
            <table:table-cell table:style-name="Tabela1.C2" office:value-type="string">
              <text:p text:style-name="P31">8.908/2023</text:p>
            </table:table-cell>
          </table:table-row>
          <table:table-row table:style-name="Tabela1.1">
            <table:table-cell table:style-name="Tabela1.A2" office:value-type="string">
              <text:p text:style-name="P23">NATANEL SILVESTRE DA SILVA</text:p>
            </table:table-cell>
            <table:table-cell table:style-name="Tabela1.A2" office:value-type="string">
              <text:p text:style-name="P20">996.***.***. - 34</text:p>
            </table:table-cell>
            <table:table-cell table:style-name="Tabela1.C2" office:value-type="string">
              <text:p text:style-name="P31">22.900/2024</text:p>
            </table:table-cell>
          </table:table-row>
          <table:table-row table:style-name="Tabela1.1">
            <table:table-cell table:style-name="Tabela1.A2" office:value-type="string">
              <text:p text:style-name="P23">ALICE VICTORIA BAIA NUNES</text:p>
            </table:table-cell>
            <table:table-cell table:style-name="Tabela1.A2" office:value-type="string">
              <text:p text:style-name="P20">040.***.***. - 14</text:p>
            </table:table-cell>
            <table:table-cell table:style-name="Tabela1.C2" office:value-type="string">
              <text:p text:style-name="P31">48.953/2025</text:p>
            </table:table-cell>
          </table:table-row>
          <table:table-row table:style-name="Tabela1.1">
            <table:table-cell table:style-name="Tabela1.A2" office:value-type="string">
              <text:p text:style-name="P23">MARIA DO SOCORRO LUIZ DA SILVA</text:p>
            </table:table-cell>
            <table:table-cell table:style-name="Tabela1.A2" office:value-type="string">
              <text:p text:style-name="P20">183.***.***. - 07</text:p>
            </table:table-cell>
            <table:table-cell table:style-name="Tabela1.C2" office:value-type="string">
              <text:p text:style-name="P31">11.515/2026</text:p>
            </table:table-cell>
          </table:table-row>
          <table:table-row table:style-name="Tabela1.1">
            <table:table-cell table:style-name="Tabela1.A2" office:value-type="string">
              <text:p text:style-name="P23">MARCELO MARTINS REINA</text:p>
            </table:table-cell>
            <table:table-cell table:style-name="Tabela1.A2" office:value-type="string">
              <text:p text:style-name="P20">093.***.***. - 06</text:p>
            </table:table-cell>
            <table:table-cell table:style-name="Tabela1.C2" office:value-type="string">
              <text:p text:style-name="P31">11.147/2026</text:p>
            </table:table-cell>
          </table:table-row>
          <table:table-row table:style-name="Tabela1.1">
            <table:table-cell table:style-name="Tabela1.A2" office:value-type="string">
              <text:p text:style-name="P23">LOURDES BELMIRO GOMES </text:p>
            </table:table-cell>
            <table:table-cell table:style-name="Tabela1.A2" office:value-type="string">
              <text:p text:style-name="P20">141.***.***. - 27</text:p>
            </table:table-cell>
            <table:table-cell table:style-name="Tabela1.C2" office:value-type="string">
              <text:p text:style-name="P31">12.427/2026</text:p>
            </table:table-cell>
          </table:table-row>
          <table:table-row table:style-name="Tabela1.1">
            <table:table-cell table:style-name="Tabela1.A2" office:value-type="string">
              <text:p text:style-name="P23">MARIA DA CONCEIÇÃO A.DE C.NETA</text:p>
            </table:table-cell>
            <table:table-cell table:style-name="Tabela1.A2" office:value-type="string">
              <text:p text:style-name="P20">471.***.***. - 12</text:p>
            </table:table-cell>
            <table:table-cell table:style-name="Tabela1.C2" office:value-type="string">
              <text:p text:style-name="P31">42.047/2024</text:p>
            </table:table-cell>
          </table:table-row>
          <table:table-row table:style-name="Tabela1.1">
            <table:table-cell table:style-name="Tabela1.A2" office:value-type="string">
              <text:p text:style-name="P23">RITA DE CASSIA DABARIAN ANTUNES</text:p>
            </table:table-cell>
            <table:table-cell table:style-name="Tabela1.A2" office:value-type="string">
              <text:p text:style-name="P20">574.***.***. - 91</text:p>
            </table:table-cell>
            <table:table-cell table:style-name="Tabela1.C2" office:value-type="string">
              <text:p text:style-name="P31">6.835/2023</text:p>
            </table:table-cell>
          </table:table-row>
          <table:table-row table:style-name="Tabela1.1">
            <table:table-cell table:style-name="Tabela1.A2" office:value-type="string">
              <text:p text:style-name="P23">JOSÉ FRANQUILIN BORGES</text:p>
            </table:table-cell>
            <table:table-cell table:style-name="Tabela1.A2" office:value-type="string">
              <text:p text:style-name="P20">048.***.***. - 24</text:p>
            </table:table-cell>
            <table:table-cell table:style-name="Tabela1.C2" office:value-type="string">
              <text:p text:style-name="P31">9.883/2023</text:p>
            </table:table-cell>
          </table:table-row>
          <table:table-row table:style-name="Tabela1.1">
            <table:table-cell table:style-name="Tabela1.A2" office:value-type="string">
              <text:p text:style-name="P23">ORLI DAIR WHESTPHAL</text:p>
            </table:table-cell>
            <table:table-cell table:style-name="Tabela1.A2" office:value-type="string">
              <text:p text:style-name="P20">654.***.***. - 00</text:p>
            </table:table-cell>
            <table:table-cell table:style-name="Tabela1.C2" office:value-type="string">
              <text:p text:style-name="P31">13.574/2023</text:p>
            </table:table-cell>
          </table:table-row>
          <table:table-row table:style-name="Tabela1.1">
            <table:table-cell table:style-name="Tabela1.A2" office:value-type="string">
              <text:p text:style-name="P23">MARCO ANTONIO DE OLIVEIRA</text:p>
            </table:table-cell>
            <table:table-cell table:style-name="Tabela1.A2" office:value-type="string">
              <text:p text:style-name="P20">668.***.***. - 68</text:p>
            </table:table-cell>
            <table:table-cell table:style-name="Tabela1.C2" office:value-type="string">
              <text:p text:style-name="P31">13.387/2023</text:p>
            </table:table-cell>
          </table:table-row>
          <table:table-row table:style-name="Tabela1.1">
            <table:table-cell table:style-name="Tabela1.A2" office:value-type="string">
              <text:p text:style-name="P23">EUSEBIO DOS SANTOS</text:p>
            </table:table-cell>
            <table:table-cell table:style-name="Tabela1.A2" office:value-type="string">
              <text:p text:style-name="P20">322.***.***. - 49</text:p>
            </table:table-cell>
            <table:table-cell table:style-name="Tabela1.C2" office:value-type="string">
              <text:p text:style-name="P31">9.633/2023</text:p>
            </table:table-cell>
          </table:table-row>
          <table:table-row table:style-name="Tabela1.1">
            <table:table-cell table:style-name="Tabela1.A2" office:value-type="string">
              <text:p text:style-name="P23">NILTON ZANQUI</text:p>
            </table:table-cell>
            <table:table-cell table:style-name="Tabela1.A2" office:value-type="string">
              <text:p text:style-name="P20">816.***.***. - 20</text:p>
            </table:table-cell>
            <table:table-cell table:style-name="Tabela1.C2" office:value-type="string">
              <text:p text:style-name="P31">631/2023</text:p>
            </table:table-cell>
          </table:table-row>
          <table:table-row table:style-name="Tabela1.1">
            <table:table-cell table:style-name="Tabela1.A2" office:value-type="string">
              <text:p text:style-name="P23">CLAUDIO ALVES DA SILVA</text:p>
            </table:table-cell>
            <table:table-cell table:style-name="Tabela1.A2" office:value-type="string">
              <text:p text:style-name="P20">114.***.***. - 24</text:p>
            </table:table-cell>
            <table:table-cell table:style-name="Tabela1.C2" office:value-type="string">
              <text:p text:style-name="P31">79/2023</text:p>
            </table:table-cell>
          </table:table-row>
          <table:table-row table:style-name="Tabela1.1">
            <table:table-cell table:style-name="Tabela1.A2" office:value-type="string">
              <text:p text:style-name="P23">GISLENE GOMES DAMASCENO</text:p>
            </table:table-cell>
            <table:table-cell table:style-name="Tabela1.A2" office:value-type="string">
              <text:p text:style-name="P20">287.***.***. - 01</text:p>
            </table:table-cell>
            <table:table-cell table:style-name="Tabela1.C2" office:value-type="string">
              <text:p text:style-name="P31">22.191/2023</text:p>
            </table:table-cell>
          </table:table-row>
          <table:table-row table:style-name="Tabela1.1">
            <table:table-cell table:style-name="Tabela1.A2" office:value-type="string">
              <text:p text:style-name="P23">ESPÓLIO DE ANTONIO FERNANDES</text:p>
            </table:table-cell>
            <table:table-cell table:style-name="Tabela1.A2" office:value-type="string">
              <text:p text:style-name="P20">141.***.***. - 15</text:p>
            </table:table-cell>
            <table:table-cell table:style-name="Tabela1.C2" office:value-type="string">
              <text:p text:style-name="P31">22.191/2023</text:p>
            </table:table-cell>
          </table:table-row>
          <table:table-row table:style-name="Tabela1.1">
            <table:table-cell table:style-name="Tabela1.A2" office:value-type="string">
              <text:p text:style-name="P23">LUIZ ROBERTO SILVEIRA BUENO</text:p>
            </table:table-cell>
            <table:table-cell table:style-name="Tabela1.A2" office:value-type="string">
              <text:p text:style-name="P20">714.***.***. - 15</text:p>
            </table:table-cell>
            <table:table-cell table:style-name="Tabela1.C2" office:value-type="string">
              <text:p text:style-name="P31">22.191/2023</text:p>
            </table:table-cell>
          </table:table-row>
          <table:table-row table:style-name="Tabela1.1">
            <table:table-cell table:style-name="Tabela1.A2" office:value-type="string">
              <text:p text:style-name="P23">CARLA MAFRINATO</text:p>
            </table:table-cell>
            <table:table-cell table:style-name="Tabela1.A2" office:value-type="string">
              <text:p text:style-name="P20">263.***.***. - 30</text:p>
            </table:table-cell>
            <table:table-cell table:style-name="Tabela1.C2" office:value-type="string">
              <text:p text:style-name="P31">6.719/2023</text:p>
            </table:table-cell>
          </table:table-row>
          <table:table-row table:style-name="Tabela1.1">
            <table:table-cell table:style-name="Tabela1.A2" office:value-type="string">
              <text:p text:style-name="P23">AMANDA SANTOS DE CASTRO</text:p>
            </table:table-cell>
            <table:table-cell table:style-name="Tabela1.A2" office:value-type="string">
              <text:p text:style-name="P20">344.***.***. - 25</text:p>
            </table:table-cell>
            <table:table-cell table:style-name="Tabela1.C2" office:value-type="string">
              <text:p text:style-name="P31">14.073/2023</text:p>
            </table:table-cell>
          </table:table-row>
        </table:table>
        <text:p text:style-name="P28"/>
        <text:p text:style-name="P19">───────────────────────────────────</text:p>
        <text:p text:style-name="P26">Notificação 040/2026.</text:p>
        <text:p text:style-name="P36">A Seção de Tributação através da Secretaria Municipal da Fazenda da Prefeitura Municipal da Estância Balneária de Caraguatatuba, FAZ SABER, a todos quanto o presente interessar possa, que, de acordo com a Lei (s) nº <text:s/>1.144 de 6 de novembro de 1980, 969 de 11 de agosto de 1975, 1.870 de 05 de outubro de 2010, 2.663 de 29 <text:s/>de junho de 2023, 127 de 14 de dezembro de 2023, 2.074 de 18 de abril de 2013 e 42 de 24 de novembro de 2011, 1.361 de 30 de dezembro de 1985, 2.456 de 07 de dezembro de 2018, 42 de 24 de novembro de 2011, tornam-se públicas as seguintes Notificações:</text:p>
        <text:p text:style-name="P26">NOTIFICAÇÃO</text:p>
        <text:p text:style-name="P28">Fica a MARLI ALVES DE MELLO , residente e domiciliado (a) à RUA ZACARIAS AROUCA , nº 303 – SUMARE <text:s/>– CARAGUATATUBA /SP; <text:span text:style-name="T10">NOTIFICADO (A)</text:span> pela Seção de Tributos Diversos da Secretaria Municipal da Fazenda de Caraguatatuba, a tomar ciência do auto de infração, conforme procedimento administrativo decorrente de infração ao Artigo <text:span text:style-name="T10">18,20 e 35</text:span> da Lei Municipal <text:s/>nº <text:span text:style-name="T10">2.074/13</text:span>.</text:p>
        <text:p text:style-name="P27"><text:span text:style-name="T10">• Processo nº 51.321/2025 - Eletrônico <text:s/>- Auto Infração nº 48118 </text:span>lavrado pela Secretaria Municipal Urbanismo em 10/10/2025 do imóvel de identificação/CPF <text:span text:style-name="T10">681.***.***-00</text:span>, bem como do prazo de 30 dias para interposição de recurso ou para pagamento do valor da multa. </text:p>
        <text:p text:style-name="P27">• (POR CALÇADA IRREGULAR , conforme artigo (s) 18,20 e 35 da Lei Municipal <text:s/>nº 2.074/13).</text:p>
        <text:p text:style-name="P26">NOTIFICAÇÃO</text:p>
        <text:p text:style-name="P28">Fica o (a) Sr (a). DOUGLAS SANTOS FERREIRA , residente e domiciliado (a) à RUA GASPAR DE SOUZA , nº 149 – PRAIA DAS PALMEIRAS <text:s/>– CARAGUATATUBA /SP; <text:span text:style-name="T10">NOTIFICADO (A)</text:span> pela Seção de Tributos Diversos da Secretaria Municipal da Fazenda de Caraguatatuba, a tomar ciência do auto de infração, conforme procedimento administrativo decorrente de infração ao Artigo <text:span text:style-name="T10">183 e 200</text:span> da Lei Municipal <text:s/>nº <text:span text:style-name="T10">1.144/80</text:span>.</text:p>
        <text:p text:style-name="P27"><text:span text:style-name="T10">• Processo nº 52.306/2025 - Eletrônico - Auto Infração nº 48551 </text:span>lavrado pela Secretaria Municipal Urbanismo em 31/10/2025 do imóvel de identificação/CPF <text:span text:style-name="T10">495.***.***54</text:span>, bem como do prazo de 30 dias para interposição de recurso ou para pagamento do valor da multa. </text:p>
        <text:p text:style-name="P27">• (POR PERTUBAÇÃO DE SOSSEGO , conforme artigo (s) 183 e 200 da Lei Municipal <text:s/>nº 1.144/80).</text:p>
        <text:p text:style-name="P26">NOTIFICAÇÃO</text:p>
        <text:p text:style-name="P28">Fica o (a) Sr (a). ANTONIO PEREIRA DE SOUZA, residente e domiciliado (a) à RUA DAS GARÇAS, nº 472 – JARDIM GAIVOTAS <text:s/>– CARAGUATATUBA /SP; <text:span text:style-name="T10">NOTIFICADO (A)</text:span> pela Seção de Tributos Diversos da Secretaria Municipal da Fazenda de Caraguatatuba, a tomar ciência do auto de infração, conforme procedimento administrativo decorrente de infração ao Artigo <text:span text:style-name="T10">10 e 13</text:span> da Lei Municipal <text:s/>nº <text:span text:style-name="T10">1.144/80</text:span>.</text:p>
        <text:p text:style-name="P27"><text:span text:style-name="T10">• Processo nº 53.376/2025 - Eletrônico <text:s/>- Auto Infração nº 48186 </text:span>lavrado pela Secretaria Municipal Urbanismo em 21/10/2025 do imóvel de identificação/CPF <text:span text:style-name="T10">101.***.***-29</text:span>, <text:soft-page-break/>bem como do prazo de 30 dias para interposição de recurso ou para pagamento do valor da multa. </text:p>
        <text:p text:style-name="P27">• (POR NÃO RETIRAR A RAMPA IRREGULAR DA CALÇADA , conforme artigo (s) 10 e 13 da Lei Municipal <text:s/>nº 1.144/80).</text:p>
        <text:p text:style-name="P26">NOTIFICAÇÃO</text:p>
        <text:p text:style-name="P28">Fica o (a) Sr (a). ANDERSON MONTEIRO, residente e domiciliado (a) à RUA PICA PAU , nº 715 – JARDIM GAIVOTAS <text:s/>– CARAGUATATUBA /SP; <text:span text:style-name="T10">NOTIFICADO (A)</text:span> pela Seção de Tributos Diversos da Secretaria Municipal da Fazenda de Caraguatatuba, a tomar ciência do auto de infração, conforme procedimento administrativo decorrente de infração ao Artigo <text:span text:style-name="T10">10 e 13</text:span> da Lei Municipal <text:s/>nº <text:span text:style-name="T10">1.144/80</text:span>.</text:p>
        <text:p text:style-name="P27"><text:span text:style-name="T10">• Processo nº 53.385/2025 - Eletrônico - Auto Infração nº 48182 </text:span>lavrado pela Secretaria Municipal Urbanismo em 21/10/2025 do imóvel de identificação/CPF <text:span text:style-name="T10">306.***.***-01</text:span>, bem como do prazo de 30 dias para interposição de recurso ou para pagamento do valor da multa. </text:p>
        <text:p text:style-name="P27">• (POR NÃO RETIRAR A RAMPA IRREGULAR <text:s/>DA CALÇADA , conforme artigo (s) 10 e 13 da Lei Municipal nº 1.144/80).</text:p>
        <text:p text:style-name="P26">NOTIFICAÇÃO</text:p>
        <text:p text:style-name="P28">Fica o (a) Sr (a). ADRIANA GOULART FERREIRA, residente e domiciliado (a) à RUA ANTONIO JOSE DA SILVA , nº 150 – TINGA <text:s/>– CARAGUATATUBA /SP; <text:span text:style-name="T10">NOTIFICADO (A)</text:span> pela Seção de Tributos Diversos da Secretaria Municipal da Fazenda de Caraguatatuba, a tomar ciência do auto de infração, conforme procedimento administrativo decorrente de infração ao Artigo <text:span text:style-name="T10">183 e 200</text:span> da Lei Municipal <text:s/>nº <text:span text:style-name="T10">1.144/80</text:span>.</text:p>
        <text:p text:style-name="P27"><text:span text:style-name="T10">• Processo nº 52.264/2025 - Eletrônico <text:s/>- Auto Infração nº 48552 </text:span>lavrado pela Secretaria Municipal Urbanismo em 31/10/2025 do imóvel de identificação/CPF <text:span text:style-name="T10">293.***.***-23</text:span>, bem como do prazo de 30 dias para interposição de recurso ou para pagamento do valor da multa. </text:p>
        <text:p text:style-name="P27">• (PROIBIDO A PERTUBAÇÃO DE SOSSEGO , conforme artigo (s) 183 e 200 da Lei Municipal <text:s/>nº 1.144/80).</text:p>
        <text:p text:style-name="P26">NOTIFICAÇÃO</text:p>
        <text:p text:style-name="P28">Fica o (a) Sr (a). DANIEL <text:s/>BOGDANOV GIORGINI, residente e domiciliado (a) à PESCADOR MANOEL MARCONDES SODRÉ, nº 418 – MASSAGUAÇU <text:s/>– CARAGUATATUBA /SP; <text:span text:style-name="T10">NOTIFICADO (A)</text:span> pela Seção de Tributos Diversos da Secretaria Municipal da Fazenda de Caraguatatuba, a tomar ciência do auto de infração, conforme procedimento administrativo decorrente de infração ao Artigo <text:span text:style-name="T10">183 e 200</text:span> da Lei Municipal <text:s/>nº <text:span text:style-name="T10">1.144/80</text:span>.</text:p>
        <text:p text:style-name="P27"><text:span text:style-name="T10">• Processo nº 51.702/2025 - Eletrônico <text:s/>- Auto Infração nº 48561 </text:span>lavrado pela Secretaria Municipal Urbanismo em 12/11/2025 do imóvel de identificação/CPF <text:span text:style-name="T10">349.***.***-33</text:span>, bem como do prazo de 30 dias para interposição de recurso ou para pagamento do valor da multa. </text:p>
        <text:p text:style-name="P27">• (PROIBIDO A PERTUBAÇÃO DE SOSSEGO , conforme artigo (s) 183 e 200 da Lei Municipal <text:s/>nº 1.144/80).</text:p>
        <text:p text:style-name="P26">NOTIFICAÇÃO</text:p>
        <text:p text:style-name="P28">Fica o (a) Sr (a). ISABEL APARECIDA MACHADO DE SOUZA , residente e domiciliado (a) à RUA IZAMIRA PINTO SANTANA , nº 337 – PORTO NOVO <text:s/>– CARAGUATATUBA /SP; <text:span text:style-name="T10">NOTIFICADO (A)</text:span> pela Seção de Tributos Diversos da Secretaria Municipal da Fazenda de Caraguatatuba, a tomar ciência do auto de infração, conforme procedimento administrativo decorrente de infração ao Artigo <text:span text:style-name="T10">18,20 e 35 § 1</text:span> da Lei <text:s/>Municipal <text:s/>nº <text:span text:style-name="T10">2.074/13</text:span>.</text:p>
        <text:p text:style-name="P27"><text:span text:style-name="T10">• Processo nº 52.749/2025 - Eletrônico <text:s/>- Auto Infração nº 48366 </text:span>lavrado pela Secretaria Municipal Urbanismo em 31/10/2025 do imóvel de identificação/CPF <text:span text:style-name="T10">111.***.***-81</text:span>, bem como do prazo de 30 dias para interposição de recurso ou para pagamento do valor da multa. </text:p>
        <text:p text:style-name="P27">• (POR CALÇADA IRREGULAR E ACESSIBILIDADE , conforme artigo (s) 18,20 e 35 § 1 da Lei       nº 2.074/13).</text:p>
        <text:p text:style-name="P26">NOTIFICAÇÃO</text:p>
        <text:p text:style-name="P28">Fica o (a) Sr (a). LUIZ MADEIRO BARBOSA , residente e domiciliado (a) à RUA ANGELO BETENTI , nº 14 – PORTO NOVO <text:s/>– CARAGUATATUBA /SP; <text:span text:style-name="T10">NOTIFICADO (A)</text:span> pela Seção de Tributos Diversos da Secretaria Municipal da Fazenda de Caraguatatuba, a tomar ciência do auto de infração, conforme procedimento administrativo decorrente de infração ao Artigo <text:span text:style-name="T10">18,20 e 35 § 1</text:span> da Lei Municipal <text:s/>nº <text:span text:style-name="T10">2.074/13</text:span>.</text:p>
        <text:p text:style-name="P27"><text:span text:style-name="T10">• Processo nº 53.857/2025 - Eletrônico <text:s/>- Auto Infração nº 48356 </text:span>lavrado pela Secretaria Municipal Urbanismo em 31/10/2025 do imóvel de identificação/CPF <text:span text:style-name="T10">039.***.***-25</text:span>, bem como do prazo de 30 dias para interposição de recurso ou para pagamento do valor da multa. </text:p>
        <text:p text:style-name="P27">• (POR CALÇADA IRREGULAR E ACESSIBILIDADE , conforme artigo (s) 18,20 e 35 § 1 da Lei Municipal <text:s/>nº 2.074/13).</text:p>
        <text:p text:style-name="P26">NOTIFICAÇÃO</text:p>
        <text:p text:style-name="P28">Fica o (a) Sr (a). FELIPE COSTA MOREIRA , residente e domiciliado (a) à RUA LUCILA DE MEDEIROS , nº 62 – PORTO NOVO <text:s/>– CARAGUATATUBA /SP ; <text:span text:style-name="T10">NOTIFICADO (A)</text:span> pela Seção de Tributos Diversos da Secretaria Municipal da Fazenda de Caraguatatuba, a tomar ciência do auto de infração, conforme procedimento administrativo decorrente de infração ao Artigo <text:span text:style-name="T10">183 e 200</text:span> da Lei Municipal <text:s/>nº <text:span text:style-name="T10">1.144/80</text:span>.</text:p>
        <text:p text:style-name="P27"><text:span text:style-name="T10">• Processo nº 47.904/2025 - Eletrônico <text:s/>- Auto Infração nº 47822 </text:span>lavrado pela Secretaria Municipal Urbanismo em 22/09/2025 do imóvel de identificação/CPF <text:span text:style-name="T10">595.***.***-44</text:span>, bem como do prazo de 30 dias para interposição de recurso ou para pagamento do valor da multa. </text:p>
        <text:p text:style-name="P27">• (PROIBIDO A PERTUBAÇÃO DE SOSSEGO , conforme artigo (s) 183 e 200 da Lei Municipal <text:s/>nº 1.144/80).</text:p>
        <text:p text:style-name="P26">NOTIFICAÇÃO</text:p>
        <text:p text:style-name="P28">Fica o (a) Sr (a). RAFAEL BRITO PARPINELLI , residente e domiciliado (a) à RUA FENIX , nº 11 – CAPRICORNIO <text:s/>– CARAGUATATUBA/SP; <text:span text:style-name="T10">NOTIFICADO (A)</text:span> pela Seção de Tributos Diversos da Secretaria Municipal da Fazenda de Caraguatatuba, a tomar ciência do auto de infração, conforme procedimento administrativo decorrente de infração ao Artigo <text:span text:style-name="T10">183 e 200</text:span> da Lei Municipal <text:s/>nº <text:span text:style-name="T10">1.144/80</text:span>.</text:p>
        <text:p text:style-name="P27"><text:span text:style-name="T10">• Processo nº 51.642/2025 - Eletrônico <text:s/>- Auto Infração nº 48564 </text:span>lavrado pela Secretaria Municipal Urbanismo em 26/11/2025 do imóvel de identificação/CPF <text:span text:style-name="T10">320.***.***-73</text:span>, bem como do prazo de 30 dias para interposição de recurso ou para pagamento do valor da multa. </text:p>
        <text:p text:style-name="P27">• (PROIBIDO A PERTUBAÇÃO DE SOSSEGO , conforme artigo (s) 183 e 200 da Lei Municipal <text:s/>nº 1.144/80).</text:p>
        <text:p text:style-name="P26">NOTIFICAÇÃO</text:p>
        <text:p text:style-name="P28">Fica a (a) Sr (a). A 3 CONSTRUTORA E INCORPORADORA LTDA, residente e domiciliado (a) à AVENIDA SÃO JOÃO, nº 2.375 – JARDIM DAS COLINAS – SÃO JOSÉ DOS CAMPOS/SP; <text:span text:style-name="T10">NOTIFICADO (A)</text:span> pela Seção de Tributos Diversos da Secretaria Municipal da Fazenda de Caraguatatuba, a tomar ciência do auto de infração, conforme procedimento administrativo decorrente de infração ao Artigo <text:span text:style-name="T10">8 Inc.III e 13 Inc. III</text:span> da Lei Municipal <text:soft-page-break/>nº <text:span text:style-name="T10">1.144/80</text:span>.</text:p>
        <text:p text:style-name="P27"><text:span text:style-name="T10">• Processo nº 30.559/2025 - Eletrônico - Auto Infração nº 44.034 </text:span>lavrado pela Secretaria Municipal Urbanismo em 16/01/2025 do imóvel de identificação/CPF <text:span text:style-name="T10">17.***.***/0001-62</text:span>, bem como do prazo de 30 dias para interposição de recurso ou para pagamento do valor da multa. </text:p>
        <text:p text:style-name="P27">• (POR NÃO PROVIDENCIAR O ATERRO ADEQUADO E O ESCOAMENTO DA ÁGUA QUE ESTÁ ESTAGNADA NO LOCAL, conforme artigo (s) 8 Inc. III e 13 Inc. III da Lei Municipal nº 1.144/80).</text:p>
        <text:p text:style-name="P26">NOTIFICAÇÃO</text:p>
        <text:p text:style-name="P28">Fica o (a) Sr (a). NAGIB CHADDAD CHAMANDE, residente e domiciliado (a) à RUA LEBLON, nº 378 – VILA GUILHERMIA – PRAIA GRANDE/SP; <text:span text:style-name="T10">NOTIFICADO (A)</text:span> pela Seção de Tributos Diversos da Secretaria Municipal da Fazenda de Caraguatatuba, a tomar ciência do auto de infração, conforme procedimento administrativo decorrente de infração ao Artigo <text:span text:style-name="T10">1 § 1 e 2 § 1</text:span> da Lei Municipal nº <text:span text:style-name="T10">1.870/10 e Lei Municipal 2.663/23</text:span>.</text:p>
        <text:p text:style-name="P27"><text:span text:style-name="T10">• Processo nº 40.272/2024 - Auto Infração nº 41.660 </text:span>lavrado pela Secretaria Municipal Urbanismo em 22/05/2024 do imóvel de identificação/CPF <text:span text:style-name="T10">278.***.***-87</text:span>, bem como do prazo de 30 dias para interposição de recurso ou para pagamento do valor da multa. </text:p>
        <text:p text:style-name="P27">• (POR NÃO PROVIDENCIAR LIMPEZA DE TERRENO E CONSTRUÇÃO DE MURO, conforme artigo (s) 1 § 1 e 2 § 1 da Lei Municipal nº 1.870/10 e Lei Municipal 2.663/23).</text:p>
        <text:p text:style-name="P26">NOTIFICAÇÃO</text:p>
        <text:p text:style-name="P28">Fica o (a) Sr (a). PORTO VERDE MAR COML DE EMPREEND. IMOBILIARIO LTDA, residente e domiciliado (a) à RUA MUTINGA, nº 1862 – PIRITUBA – SÃO PAULO/SP; <text:span text:style-name="T10">NOTIFICADO (A)</text:span> pela Seção de Tributos Diversos da Secretaria Municipal da Fazenda de Caraguatatuba, a tomar ciência do auto de infração, conforme procedimento administrativo decorrente de infração ao Artigo <text:span text:style-name="T10">233, 235 e 236</text:span> da Lei Municipal nº <text:span text:style-name="T10">1.144/80</text:span>.</text:p>
        <text:p text:style-name="P27"><text:span text:style-name="T10">• Processo nº 51.727/2025 - Eletrônico - Auto Infração nº 47.700 </text:span>lavrado pela Secretaria Municipal Urbanismo em 31/10/2025 do imóvel de identificação/CPF <text:span text:style-name="T10">56.***.***/0001-92</text:span>, bem como do prazo de 30 dias para interposição de recurso ou para pagamento do valor da multa. </text:p>
        <text:p text:style-name="P27">• (POR NÃO RETIRADA DE GRANDE CONTAINER COM CARACTERÍSTICAS DE ABANDONO DE COR AMARELO, NÃO PERMITINDO AOS USUÁRIOS O LIVRE ACESSO E USO DAS PRAIAS, conforme artigo (s) 233, 235 e 236 da Lei <text:s/>Municipal nº 1.144/80).</text:p>
        <text:p text:style-name="P26">NOTIFICAÇÃO</text:p>
        <text:p text:style-name="P28">Fica o (a) Sr (a). 3SF LOCAÇÃO E PARTICIPAÇÃO LTDA, residente e domiciliado (a) à RUA IRONMAN VICTOR GARRIDO, nº 563 – LOTEAMENTO URBANOVA II – SÃO JOSE DOS CAMPOS/SP; <text:span text:style-name="T10">NOTIFICADO (A)</text:span> pela Seção de Tributos Diversos da Secretaria Municipal da Fazenda de Caraguatatuba, a tomar ciência do auto de infração, conforme procedimento administrativo decorrente de infração ao Artigo <text:span text:style-name="T10">1 § 1 e 2 § 1</text:span> da Lei <text:s/>Municipal nº <text:span text:style-name="T10">1.870/10 e Lei Municipal 2.663/63</text:span>.</text:p>
        <text:p text:style-name="P27"><text:span text:style-name="T10">• Processo nº 9.831/2025 - Eletrônico <text:s/>- Auto Infração nº 42.342 </text:span>lavrado pela Secretaria Municipal Urbanismo em 17/07/2024 do imóvel de identificação/CPF <text:span text:style-name="T10">30.***.***/0001-27</text:span>, bem como do prazo de 30 dias para interposição de recurso ou para pagamento do valor da multa. </text:p>
        <text:p text:style-name="P27">• (POR NÃO PROVIDENCIAR LIMPEZA DE TERRENO ELIMINANDO TODO E QUALQUER POSSIVEL CRIADOURO DE DENGUE, conforme artigo (s) 1 § 1 e 2 § 1 da Lei <text:s/>Municipal nº 1.870/10 e Lei Municipal 2.663/23).</text:p>
        <text:p text:style-name="P26">NOTIFICAÇÃO</text:p>
        <text:p text:style-name="P28">Fica o (a) Sr (a). ESPOLIO MILTON DE SOUZA MACHADO, residente e domiciliado (a) à RUA ADANOPOLIS, nº 214 – VL MARICY – GUARULHOS/SP; <text:span text:style-name="T10">NOTIFICADO (A)</text:span> pela Seção de Tributos Diversos da Secretaria Municipal da Fazenda de Caraguatatuba, a tomar ciência do auto de infração, conforme procedimento administrativo decorrente de infração ao Artigo <text:span text:style-name="T10">310 e 316</text:span> da Lei Municipal nº <text:span text:style-name="T10">1.144/80</text:span>.</text:p>
        <text:p text:style-name="P27"><text:span text:style-name="T10">• Processo nº 45.874/2025 - Eletrônico - Auto Infração nº 47.899 </text:span>lavrado pela Secretaria Municipal Urbanismo em 29/09/2025 do imóvel de identificação/CPF <text:span text:style-name="T10">117.***.***-04</text:span>, bem como do prazo de 30 dias para interposição de recurso ou para pagamento do valor da multa. </text:p>
        <text:p text:style-name="P27">• (POR OBSTRUÇÃO DE PASSEIO / VIA PÚBLICA, conforme artigo (s) 310 e 316 da Lei Municipal <text:s/>nº 1.144/80).</text:p>
        <text:p text:style-name="P26">NOTIFICAÇÃO</text:p>
        <text:p text:style-name="P28">Fica o (a) Sr (a). GABRIELA CARLA TOSTA GROSSO DE PONTE, residente e domiciliado (a) à AVENIDA CIDADE JARDIM, nº 155 – JARDIM DOS EUCALIPTOS – SÃO JOSÉ DOS CAMPOS/SP; <text:span text:style-name="T10">NOTIFICADO (A)</text:span> pela Seção de Tributos Diversos da Secretaria Municipal da Fazenda de Caraguatatuba, a tomar ciência do auto de infração, conforme procedimento administrativo decorrente de infração ao Artigo <text:span text:style-name="T10">251, 253 e 254</text:span> da Lei Municipal <text:s/>nº <text:span text:style-name="T10">1.144/80</text:span>.</text:p>
        <text:p text:style-name="P27"><text:span text:style-name="T10">• Processo nº 25.364/2024 - Eletrônico - Auto Infração nº 39.830 </text:span>lavrado pela Secretaria Municipal Urbanismo em 11/03/2024 do imóvel de identificação/CPF <text:span text:style-name="T10">313.***.***-83</text:span>, bem como do prazo de 30 dias para interposição de recurso ou para pagamento do valor da multa. </text:p>
        <text:p text:style-name="P27">• (POR NÃO DESOCUPAR O LOGRADOURO PÚBLICO/ PASSEIO (RETIRANDO PAVIMENTAÇÃO EM FORMA DE GRANDES DEGRAUS), A FIM DE DESEMBARAÇAR O PASSEIO PÚBLICO INVADIDO, REINTEGRANDO NA SERVIDÃO DE USO PÚBLICO, conforme artigo (s) 251, 253 e 254 da Lei Municipal nº 1.144/80).</text:p>
        <text:p text:style-name="P26">NOTIFICAÇÃO</text:p>
        <text:p text:style-name="P28">Fica o (a) Sr (a). RUBENS DE OLIVEIRA LEITE, residente e domiciliado (a) à RUA ALVES MALDONADO, nº 137 – VILA NHOCUNE – SÃO PAULO/SP; <text:span text:style-name="T10">NOTIFICADO (A)</text:span> pela Seção de Tributos Diversos da Secretaria Municipal da Fazenda de Caraguatatuba, a tomar ciência do auto de infração, conforme procedimento administrativo decorrente de infração ao Artigo <text:span text:style-name="T10">15 e 18</text:span> da Lei <text:s/>Municipal <text:s/>nº <text:span text:style-name="T10">2.074/13</text:span>.</text:p>
        <text:p text:style-name="P27"><text:span text:style-name="T10">• Processo nº 49.051/2025 - Eletrônico <text:s/>- Auto Infração nº 48.058 </text:span>lavrado pela Secretaria Municipal Urbanismo em 23/09/2025 do imóvel de identificação/CPF <text:span text:style-name="T10">243.***.***-06</text:span>, bem como do prazo de 30 dias para interposição de recurso ou para pagamento do valor da multa. </text:p>
        <text:p text:style-name="P27">• (POR CALÇADA IRREGULAR / ACESSIBILIDADE, conforme artigo (s) 15 e 18 da Lei Municipal <text:s/>nº 2.074/2013).</text:p>
        <text:p text:style-name="P26">NOTIFICAÇÃO</text:p>
        <text:p text:style-name="P28">Fica o (a) Sr (a). JOSE DE SOUZA RODRIGUES, residente e domiciliado (a) à RUA ALONSO DE OJEDA, nº 149 – JARDIM TONY – LONDRINA/PR; <text:span text:style-name="T10">NOTIFICADO (A)</text:span> pela Seção de Tributos Diversos da Secretaria Municipal da Fazenda de Caraguatatuba, a tomar ciência do auto de infração, conforme procedimento administrativo decorrente de infração ao Artigo <text:span text:style-name="T10">1 § 1 </text:span><text:s/>da Lei Municipal nº <text:span text:style-name="T10">1.870/10 e Lei Municipal 2.663/23</text:span>.</text:p>
        <text:p text:style-name="P27"><text:span text:style-name="T10">• Processo nº 50.783/2025 - Eletrônico <text:s/>- Auto Infração nº 45.742 </text:span>lavrado pela Secretaria Municipal Urbanismo em 05/05/2025 do imóvel de identificação/CPF <text:span text:style-name="T10">040.***.***-87</text:span>, bem como do prazo de 30 dias para interposição de recurso ou para pagamento do valor da multa. </text:p>
        <text:p text:style-name="P27"><text:soft-page-break/>• (POR NÃO PROVIDENCIAR LIMPEZA DE TERRENO, conforme artigo (s) 1 § 1 da Lei Municipal nº 1.870/10 e Lei Municipal 2.663/23).</text:p>
        <text:p text:style-name="P26">NOTIFICAÇÃO</text:p>
        <text:p text:style-name="P28">Fica o (a) Sr (a). LUCINIO REIS JUNIOR, residente e domiciliado (a) à RUA BENEDITO FLAVIO DA SILVEIRA, nº 120 – PRQ CONTINENTAL – SÃO PAULO/SP; <text:span text:style-name="T10">NOTIFICADO (A)</text:span> pela Seção de Tributos Diversos da Secretaria Municipal da Fazenda de Caraguatatuba, a tomar ciência do auto de infração, conforme procedimento administrativo decorrente de infração ao Artigo <text:span text:style-name="T10">18 Inc I, 20 e 35 </text:span><text:s/>da Lei <text:s/>Municipal nº <text:span text:style-name="T10">2.074/13</text:span>.</text:p>
        <text:p text:style-name="P27"><text:span text:style-name="T10">• Processo nº 40.819/2024 - Eletrônico <text:s/>- Auto Infração nº 42.123 </text:span>lavrado pela Secretaria Municipal Urbanismo em 11/07/2024 do imóvel de identificação/CPF <text:span text:style-name="T10">288.***.***-10</text:span>, bem como do prazo de 30 dias para interposição de recurso ou para pagamento do valor da multa. </text:p>
        <text:p text:style-name="P27">• (POR CALÇADA IRREGULAR / ACESSIBILIDADE, conforme artigo (s) 18 Inc I, 20 e 35 da Lei Municipal nº 2.074/13).</text:p>
        <text:p text:style-name="P26">NOTIFICAÇÃO</text:p>
        <text:p text:style-name="P28">Fica o (a) Sr (a). ESPOLIO DE JOÃO BATISTA DE ABREU, residente e domiciliado (a) à RUA DAS GAIVOTAS, nº 290 – JD GAIVOTAS – CARAGUATATUBA/SP; <text:span text:style-name="T10">NOTIFICADO (A)</text:span> pela Seção de Tributos Diversos da Secretaria Municipal da Fazenda de Caraguatatuba, a tomar ciência do auto de infração, conforme procedimento administrativo decorrente de infração ao Artigo <text:span text:style-name="T10">17, 20 e 35 § 1 </text:span><text:s/>da Lei Municipal nº <text:span text:style-name="T10">2.074/13</text:span>.</text:p>
        <text:p text:style-name="P27"><text:span text:style-name="T10">• Processo nº 4.775/2026 - Eletrônico <text:s/>- Auto Infração nº 48.661 </text:span>lavrado pela Secretaria Municipal Urbanismo em 18/11/2025 do imóvel de identificação/CPF <text:span text:style-name="T10">019.***.***-10</text:span>, bem como do prazo de 30 dias para interposição de recurso ou para pagamento do valor da multa. </text:p>
        <text:p text:style-name="P28">• (POR NÃO PROVIDENCIAR CONSTRUÇÃO DE CALÇADA / ACESSIBILIDADE, conforme artigo (s) 17, 20 e 35 § 1 da Lei Municipal nº 2.074/13).</text:p>
        <text:p text:style-name="P4">───────────────────────────────────</text:p>
        <text:p text:style-name="P15">SECRETARIA DE SAÚDE</text:p>
        <text:p text:style-name="P41">───────────────────────────────────</text:p>
        <text:p text:style-name="P26">Notificações 05/2026</text:p>
        <text:p text:style-name="P28">O Centro de Controle de Zoonoses através da Secretaria Municipal de Saúde da Prefeitura Municipal de Caraguatatuba, </text:p>
        <text:p text:style-name="P27">FAZ SABER, a todos quanto o presente interessar possa que, de acordo com a Lei nº 1.298 de 13 de setembro de 2006, tornam-se públicas as seguintes Notificações:</text:p>
        <text:p text:style-name="P25">NOTIFICAÇÃO</text:p>
        <text:p text:style-name="P28">Fica a <text:span text:style-name="T10">BBL Empreendimentos Imobiliários Sociedade Simples Ltda</text:span> localizada a Rua Levítico, 35 – Travessão – Caraguatatuba/SP; <text:span text:style-name="T10">NOTIFICADA</text:span> pelo Centro de Controle de Zoonoses da Secretaria Municipal de Saúde de Caraguatatuba, a tomar ciência do <text:span text:style-name="T12">AIPM</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AIPM 3221 (Referente AI 3859 CCZ).</text:span></text:p>
        <text:p text:style-name="P25">NOTIFICAÇÃO</text:p>
        <text:p text:style-name="P28">Fica o <text:span text:style-name="T10">Sr. Edson Batista</text:span> residente a Rua Olímpia Inácio de Moraes, 64 – Perequê Mirim – Caraguatatuba/SP; <text:span text:style-name="T10">NOTIFICADO</text:span> pelo Centro de Controle de Zoonoses da Secretaria Municipal de Saúde de Caraguatatuba, a tomar ciência do <text:span text:style-name="T12">AIPM</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AIPM 3223 (Referente AI 3897 CCZ).</text:span></text:p>
        <text:p text:style-name="P25">NOTIFICAÇÃO</text:p>
        <text:p text:style-name="P28">Fica o <text:span text:style-name="T10">Sr. Alexandre dos Santos da Silva</text:span> residente a Rua Quatorze, 494 – Getuba – Caraguatatuba/SP; <text:span text:style-name="T10">NOTIFICADO</text:span> pelo Centro de Controle de Zoonoses da Secretaria Municipal de Saúde de Caraguatatuba, a tomar ciência do <text:span text:style-name="T12">AIPM</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AIPM 3198 (Referente AI 3869 CCZ).</text:span></text:p>
        <text:p text:style-name="P25">NOTIFICAÇÃO</text:p>
        <text:p text:style-name="P28">Fica o <text:span text:style-name="T10">Sr. Roberto André Fernandes da Costa</text:span> residente a Av. Ivo Gonçalves Relva, 1.765 casa 07 – Jd. Britânia – Caraguatatuba/SP; <text:span text:style-name="T10">NOTIFICADO</text:span> pelo Centro de Controle de Zoonoses da Secretaria Municipal de Saúde de Caraguatatuba, a tomar ciência do <text:span text:style-name="T12">AIPM</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AIPM 3192 (Referente AI 3877 CCZ).</text:span></text:p>
        <text:p text:style-name="P25">NOTIFICAÇÃO</text:p>
        <text:p text:style-name="P28">Fica o <text:span text:style-name="T10">Sr. Antony Brito Barbosa</text:span> residente a Rua dos Aimorés, 112 casa 02 – Vila Atlântica – Caraguatatuba/SP; <text:span text:style-name="T10">NOTIFICADO</text:span> pelo Centro de Controle de Zoonoses da Secretaria Municipal de Saúde de Caraguatatuba, a tomar ciência do <text:span text:style-name="T12">AIPM</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AIPM 3201 (Referente AI 3861 CCZ).</text:span></text:p>
        <text:p text:style-name="P25">NOTIFICAÇÃO</text:p>
        <text:p text:style-name="P28">Fica a <text:span text:style-name="T10">Sra. Beatriz Carrion</text:span> residente a Rua José Jeraissati, 85 – Portal do Patrimônio – Caraguatatuba/SP; <text:span text:style-name="T10">NOTIFICADA</text:span> pelo Centro de Controle de Zoonoses da Secretaria Municipal de Saúde de Caraguatatuba, a tomar ciência do <text:span text:style-name="T12">AIPM</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AIPM 3203 (Referente AI 3873 CCZ).</text:span></text:p>
        <text:p text:style-name="P25">NOTIFICAÇÃO</text:p>
        <text:p text:style-name="P28">Fica a <text:span text:style-name="T10">Sra. Anna Paula Capalbo</text:span> residente a Rua Seis, 15 – Porto Novo – Caraguatatuba/SP; <text:span text:style-name="T10">NOTIFICADA</text:span> pelo Centro de Controle de Zoonoses da Secretaria Municipal de Saúde de Caraguatatuba, a tomar ciência do <text:span text:style-name="T12">AIPM</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AIPM 3187 (Referente AI 3815 CCZ).</text:span></text:p>
        <text:p text:style-name="P25">NOTIFICAÇÃO</text:p>
        <text:p text:style-name="P28">Fica a <text:span text:style-name="T10">Sra. Ana Paula de Oliveira Francisco</text:span> residente a Av. Manoel Severino de Castro, 618 – Barranco Alto – Caraguatatuba/SP; <text:span text:style-name="T10">NOTIFICADA</text:span> pelo Centro de Controle de Zoonoses da Secretaria Municipal de Saúde de Caraguatatuba, a tomar ciência do <text:span text:style-name="T12">AIPM</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AIPM 3222 (Referente AI 3924 CCZ).</text:span></text:p>
        <text:p text:style-name="P25">NOTIFICAÇÃO</text:p>
        <text:p text:style-name="P28">Fica a <text:span text:style-name="T10">Sra. Jessica Lopes dos Santos</text:span> residente a Rua Cirne, 315 – Enseada – São Sebastião/SP; <text:span text:style-name="T10">NOTIFICADA</text:span> pelo Centro de Controle de Zoonoses da Secretaria Municipal de Saúde de Caraguatatuba, a tomar ciência do <text:span text:style-name="T12">AIPM</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AIPM 3193 (Referente AI 3872 CCZ).</text:span></text:p>
        <text:p text:style-name="P25">NOTIFICAÇÃO</text:p>
        <text:p text:style-name="P28">Fica a <text:span text:style-name="T10">Sra. Sara Assunção de Souza</text:span> residente a Rua João Pinto Filho, 140 – Tinga – Caraguatatuba/SP; <text:span text:style-name="T10">NOTIFICADA</text:span> pelo Centro de Controle de Zoonoses da Secretaria Municipal de Saúde de Caraguatatuba, a tomar ciência do <text:span text:style-name="T12">AIPM</text:span><text:span text:style-name="T10"> </text:span>conforme procedimento administrativo das infrações de NATUREZA ZOOSANITÁRIA, Artigo 67 da Lei Municipal n° 1.298/06.</text:p>
        <text:p text:style-name="P27"><text:soft-page-break/><text:span text:style-name="Estilo_20_de_20_lista_20_importada_20_do_20_Word1_20__28_Estilos_20_para_20_listas_20_importadas_20_do_20_Word_2f_RTF_29_">• </text:span><text:span text:style-name="T10">AIPM 3215 (Referente AI 3889 CCZ).</text:span></text:p>
        <text:p text:style-name="P25">NOTIFICAÇÃO</text:p>
        <text:p text:style-name="P28">Fica a <text:span text:style-name="T10">Sra. Cristina de Oliveira Lopes</text:span> residente a Av. Horácio Rodrigues, 169 – Martim de Sá – Caraguatatuba/SP; <text:span text:style-name="T10">NOTIFICADA</text:span> pelo Centro de Controle de Zoonoses da Secretaria Municipal de Saúde de Caraguatatuba, a tomar ciência do <text:span text:style-name="T12">AIPM</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AIPM 3216 (Referente AI 3888 CCZ).</text:span></text:p>
        <text:p text:style-name="P25">NOTIFICAÇÃO</text:p>
        <text:p text:style-name="P28">Fica a <text:span text:style-name="T10">Sra. Rosilene Maria Barbosa dos Santos</text:span> residente a Rua Três, 29 – Pegorelli – Caraguatatuba/SP; <text:span text:style-name="T10">NOTIFICADA</text:span> pelo Centro de Controle de Zoonoses da Secretaria Municipal de Saúde de Caraguatatuba, a tomar ciência do <text:span text:style-name="T12">AIPM</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AIPM 3225 (Referente AI 3910 CCZ).</text:span></text:p>
        <text:p text:style-name="P25">NOTIFICAÇÃO</text:p>
        <text:p text:style-name="P28">Fica a <text:span text:style-name="T10">Sra. Claudia Correia de Alencar</text:span> residente a Rua Aristóteles Francisco de Sá, S/n° – Perequê Mirim – Caraguatatuba/SP; <text:span text:style-name="T10">NOTIFICADA</text:span> pelo Centro de Controle de Zoonoses da Secretaria Municipal de Saúde de Caraguatatuba, a tomar ciência do <text:span text:style-name="T12">AIPM</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AIPM 3194 (Referente AI 3874 CCZ).</text:span></text:p>
        <text:p text:style-name="P25">NOTIFICAÇÃO</text:p>
        <text:p text:style-name="P28">Fica a <text:span text:style-name="T10">Sra. Rosilda Santos de Carvalho</text:span> residente a Av. Cardeal, 515 – Jd. Gaivotas – Caraguatatuba/SP; <text:span text:style-name="T10">NOTIFICADA</text:span> pelo Centro de Controle de Zoonoses da Secretaria Municipal de Saúde de Caraguatatuba, a tomar ciência do <text:span text:style-name="T12">AIPM</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AIPM 3219 (Referente AI 3582 CCZ).</text:span></text:p>
        <text:p text:style-name="P25">NOTIFICAÇÃO</text:p>
        <text:p text:style-name="P28">Fica a <text:span text:style-name="T10">Sra. Stefhany Morais de Oliveira</text:span> residente a Rua Pavão de Ouro, 665 – Jd. Gaivotas – Caraguatatuba/SP; <text:span text:style-name="T10">NOTIFICADA</text:span> pelo Centro de Controle de Zoonoses da Secretaria Municipal de Saúde de Caraguatatuba, a tomar ciência do <text:span text:style-name="T12">AIPM</text:span><text:span text:style-name="T10"> </text:span>conforme procedimento administrativo das infrações de NATUREZA ZOOSANITÁRIA, Artigo 67 da Lei Municipal n° 1.298/06.</text:p>
        <text:p text:style-name="P28"><text:span text:style-name="Estilo_20_de_20_lista_20_importada_20_do_20_Word1_20__28_Estilos_20_para_20_listas_20_importadas_20_do_20_Word_2f_RTF_29_">• </text:span><text:span text:style-name="T10">AIPM 3220 (Referente AI 3886 CCZ).</text:span></text:p>
        <text:p text:style-name="P4">───────────────────────────────────</text:p>
        <text:p text:style-name="P15">SECRETARIA DE TURISMO</text:p>
        <text:p text:style-name="P41">───────────────────────────────────</text:p>
        <text:p text:style-name="P37">EDITAL Nº 016/2026, DE 14 DE ABRIL DE 2026</text:p>
        <text:p text:style-name="P36">RETIFICAÇÃO </text:p>
        <text:p text:style-name="P27">Retifica o Edital nº 016, de 14 de abril de 2026, que abre chamamento Público para permissão de uso, a título precário e oneroso, para exploração de áreas nas dependências da Praça da Cultura, localizada na Avenida Arthur Costa Filho, Centro, Caraguatatuba/SP, no período de 21 a 24 de maio de 2026, para prestação de serviços por beer trucks para comercialização de bebidas, e espaços em estandes (octanormes) destinados a restaurantes, durante o evento denominado “Rock &amp; Beer”; para prorrogação do período de inscrições.</text:p>
        <text:p text:style-name="P38">ONDE LÊ-SE:</text:p>
        <text:p text:style-name="P27">2.2. A inscrição será feita pelo formulário disponível em <text:span text:style-name="Internet_20_Link">https://forms.gle/inoxVAbevDCZ5fE88</text:span><text:span text:style-name="T17"> </text:span>ou na sede da Secretaria Municipal de Turismo – SETUR, situada na Av. Arthur Costa Filho, 25, no período de 14 a 28 de abril de 2026, das 9h00 às 12h00 e das 14h00 às 17h00.</text:p>
        <text:p text:style-name="P27">...</text:p>
        <text:p text:style-name="P27">2.5.<text:span text:style-name="T16"> </text:span>O resultado será publicado em 30 de abril de 2026,<text:span text:style-name="T16"> </text:span>no Diário Oficial, no sítio eletrônico da Prefeitura Municipal de Caraguatatuba (<text:span text:style-name="Internet_20_Link">www.caraguatatuba.sp.gov.br</text:span>).</text:p>
        <text:p text:style-name="P38">LEIA-SE:</text:p>
        <text:p text:style-name="P27">2.2. A inscrição será feita pelo formulário disponível em <text:span text:style-name="Internet_20_Link">https://forms.gle/inoxVAbevDCZ5fE88</text:span><text:span text:style-name="T17"> </text:span>ou na sede da Secretaria Municipal de Turismo – SETUR, situada na Av. Arthur Costa Filho, 25, no período de 14 de abril a 04 de maio de 2026, das 9h00 às 12h00 e das 14h00 às 17h00.</text:p>
        <text:p text:style-name="P27">...</text:p>
        <text:p text:style-name="P27">2.5.<text:span text:style-name="T16"> </text:span>O resultado será publicado até 06 de maio de 2026,<text:span text:style-name="T16"> </text:span>no Diário Oficial, no sítio eletrônico da Prefeitura Municipal de Caraguatatuba (<text:span text:style-name="Internet_20_Link">www.caraguatatuba.sp.gov.br</text:span>).</text:p>
        <text:p text:style-name="P22">Caraguatatuba, 28 de abril de 2026.</text:p>
        <text:p text:style-name="P32">BIANCA COLEPICOLO</text:p>
        <text:p text:style-name="P21">Secretária Municipal de Turismo</text:p>
        <text:p text:style-name="P4">───────────────────────────────────</text:p>
        <text:p text:style-name="P15">SECRETARIA DE URBANISMO</text:p>
        <text:p text:style-name="P41">───────────────────────────────────</text:p>
        <text:p text:style-name="P26">EDITAL - CHAMAMENTO PÚBLICO </text:p>
        <text:p text:style-name="P27">A PREFEITURA MUNICIPAL DA ESTÂNCIA BALNEÁRIA DE CARAGUATATUBA, através da sua SECRETARIA DE URBANISMO, representada pelo Sr. Arq. ANTÔNIO CÉSAR DE LIMA ABBOUD, Secretário Municipal de Urbanismo, no uso das atribuições que lhes são conferidas por lei, faz saber por este EDITAL e torna público para conhecimento geral de todos, que nos termos constantes do Processo Administrativo nº 4.902/2026, a empresa CASARÃO BURGUER BAR LTDA, Pessoa Jurídica de Direito Privado, inscrita no CNPJ/MF sob o nº 51.151.683/0001-19, com sede na Rua Engenheiro João Fonseca, nº 135, Centro, Caraguatatuba – SP, CEP 11660-200, apresentou pedido para instalação de <text:span text:style-name="T13">Parklet </text:span>no referido endereço. Assim, conforme o disposto no art. 12, § 1º, do Decreto Municipal nº 1.955, de 12 de abril de 2.024, fica aberto o prazo de 10 (dez) dias corridos, contados da data da referida publicação, para eventuais manifestações de interesse em relação à instalação. Caraguatatuba, 17 de abril de 2.026.</text:p>
        <text:p text:style-name="P32">Arq. ANTÔNIO CÉSAR DE LIMA ABBOUD</text:p>
        <text:p text:style-name="P32">Secretário Municipal de Urbanismo</text:p>
        <text:p text:style-name="P4">───────────────────────────────────</text:p>
        <text:p text:style-name="P15">CONSELHO MUNICIPAL DE ASSISTÊNCIA SOCIAL - COMAS</text:p>
        <text:p text:style-name="P41">───────────────────────────────────</text:p>
        <text:p text:style-name="P26">RESOLUÇÃO Nº 006 de 28 de Abril de 2026.</text:p>
        <text:p text:style-name="P39">Dispõe sobre aprovação do Termo de Responsabilidade e Compromisso para recebimento e utilização de recurso federal destinado ao fortalecimento do CENTRO POP de Caraguatatuba.</text:p>
        <text:p text:style-name="P27"><text:span text:style-name="T10">O CONSELHO MUNICIPAL DE ASSISTÊNCIA SOCIAL - COMAS,</text:span> no uso das atribuições que são conferidas pela Lei Municipal nº 1275, de 28 de Junho de 2006 e Lei nº 2.175 de 11 de julho de 2014, em Reunião Extraordinária virtual realizada no dia 27 de abril de 2026, registrada sob a Ata nº 295:</text:p>
        <text:p text:style-name="P26">RESOLVE:</text:p>
        <text:p text:style-name="P27"><text:span text:style-name="T10">Art. 1º -</text:span> Fica aprovado por unanimidade o Termo de Responsabilidade e Compromisso para recebimento e utilização do recurso federal destinado ao fortalecimento das provisões do Centro de Referência Especializado para população em situação de rua – CENTRO POP de <text:soft-page-break/>Caraguatatuba, conforme Resolução CIT nº 33 de 05 de dezembro de 2025, Resolução CNAS/MDS nº 224 de 18 de fevereiro de 2026 e Ata supracitada.</text:p>
        <text:p text:style-name="P27"><text:span text:style-name="T10">Art. 2º -</text:span> Esta Resolução deliberativa entra em vigor na data de sua publicação.</text:p>
        <text:p text:style-name="P32">Leda Maria Goulart de Oliveira</text:p>
        <text:p text:style-name="P21">Presidente do COMAS – Gestão 2024 a 2026</text:p>
        <text:p text:style-name="P4">───────────────────────────────────</text:p>
        <text:p text:style-name="P15">CONSELHO MUNICIPAL DE EDUCAÇÃO - CME</text:p>
        <text:p text:style-name="P41">───────────────────────────────────</text:p>
        <text:p text:style-name="P28"><text:span text:style-name="T10">PARECER CME Nº04/2026 - </text:span>Aprovado em 16/04/2026.</text:p>
        <text:p text:style-name="P28"><text:span text:style-name="T10">ASSUNTO: </text:span>Apreciação e aprovação da minuta do Protocolo Antirracista do Sistema Municipal de Ensino de Caraguatatuba.</text:p>
        <text:p text:style-name="P28"><text:span text:style-name="T10">INTERESSADO: </text:span>Sistema Municipal de Ensino do território de Caraguatatuba.</text:p>
        <text:p text:style-name="P27"><text:span text:style-name="T10">RELATORA: </text:span>Paula de Campos Bueno.</text:p>
        <text:p text:style-name="P28"><text:span text:style-name="Estilo_20_de_20_lista_20_importada_20_do_20_Word1_20__28_Estilos_20_para_20_listas_20_importadas_20_do_20_Word_2f_RTF_29_">1- </text:span><text:span text:style-name="T10">HISTÓRICO</text:span></text:p>
        <text:p text:style-name="P28"><text:span text:style-name="T10">Considerando</text:span> a Constituição Federal, sancionada em 1.988, em seu Artigo 3, que d<text:span text:style-name="T15">efine como objetivo fundamental da República promover o bem de todos, sem preconceitos de origem, raça, sexo, cor, idade e quaisquer outras formas de discriminação.</text:span></text:p>
        <text:p text:style-name="P28"><text:span text:style-name="T10">Considerando </text:span>o Estatuto da Criança e do Adolescente, Lei nº 8.069/1990;</text:p>
        <text:p text:style-name="P28"><text:span text:style-name="T10">Considerando </text:span>a Lei de Diretrizes e Bases da Educação Nacional (LDBEN), nº 9.394/1996, em seu <text:span text:style-name="Strong_20_Emphasis"><text:span text:style-name="T14">Artigo 3º, que e</text:span></text:span><text:span text:style-name="t286pc"><text:span text:style-name="T14">stabelece os princípios do ensino, incluindo a valorização da diversidade, o pluralismo de ideias e o combate a preconceitos, o que fundamenta uma educação voltada para as relações étnico-raciais.</text:span></text:span></text:p>
        <text:p text:style-name="P28"><text:span text:style-name="T10">Considerando </text:span>o Estatuto da Igualdade Racial, Lei nº 12.288/2010, que <text:span text:style-name="T15">institui diretrizes fundamentais para o combate ao racismo estrutural, apresentando-se <text:s/>como base legal para a criação de protocolos antirracistas, <text:s/>estabelecendo obrigações nas ações afirmativas e procedimentos de prevenção.</text:span></text:p>
        <text:p text:style-name="P28"><text:span text:style-name="T10">Considerando </text:span>a Lei nº 14.532/2023, que equipara a injúria racial ao crime de racismo;</text:p>
        <text:p text:style-name="P28"><text:span text:style-name="T10">Considerando </text:span>as Leis nº 13.185/2015 e nº 14.811/2024, que instituem o Programa de Combate à Intimidação Sistemática e à criminalização do bullying e do cyberbullying, respectivamente;</text:p>
        <text:p text:style-name="P28"><text:span text:style-name="T10">Considerando</text:span> o Decreto nº. 2.326, de 09 de Setembro de 2025, que institui a comissão de elaboração do protocolo antirracista nas unidades educacionais da Rede Municipal de Ensino de Caraguatatuba e dá outras providências, tendo entre seus <text:s/>membros, representantes deste colegiado.</text:p>
        <text:p text:style-name="P27"><text:span text:style-name="T10">Considerando</text:span> a Lei nº 15.211, sancionada em 17 de Setembro de 2025, que dispõe sobre a proteção de crianças e adolescentes em ambientes digitais (Estatuto Digital da Criança e do Adolescente); </text:p>
        <text:p text:style-name="P28"><text:span text:style-name="Estilo_20_de_20_lista_20_importada_20_do_20_Word1_20__28_Estilos_20_para_20_listas_20_importadas_20_do_20_Word_2f_RTF_29_">2- </text:span><text:span text:style-name="T10">APRECIAÇÃO</text:span></text:p>
        <text:p text:style-name="P27">Para a elaboração do presente documento, houve participação do Conselho Pleno, em reunião extraordinária do Conselho Municipal de Educação de Caraguatatuba, realizada em 16 de abril de 2.026, nas dependências da Secretaria Municipal de Educação, situada na Avenida Rio de Janeiro, nº 860, Indaiá. Em apreciação e discussão coletivas, o colegiado analisou a minuta supracitada, apresentada por técnicos da Secretaria Municipal de Educação e membros da Comissão de Elaboração do Protocolo Antirracista. Durante análise realizada, foram observados e amplamente discutidos pela plenária os aspectos envolvendo: a presença ativa de representantes deste colegiado na composição da Comissão e na elaboração do documento apreciado; a garantia às vítimas, do acolhimento, da dignidade, do sigilo e do respeito no território; a promoção contínua da educação antirracista como política pública permanente da Rede Municipal de Ensino de Caraguatatuba, consolidando importante instrumento na implementação da Educação para as Relações Étnico-Raciais dentro do município; o caráter das ações preventivas e de conscientização previstas no documento e a evidente necessidade das normatizações municipais à luz da <text:s/>robusta legislação vigente no país sobre o tema. Após discussão, o colegiado deliberou, sem ressalvas, pela aprovação da minuta apreciada.</text:p>
        <text:p text:style-name="P37">3- CONCLUSÃO</text:p>
        <text:p text:style-name="P28">Por todo o exposto, aprova-se a Minuta do Protocolo Antirracista do Sistema Municipal de Ensino de Caraguatatuba, que o institui conjunto de ações preventivas, de acolhimento e de procedimentos.</text:p>
        <text:p text:style-name="P27">Encaminhe-se cópia, devidamente assinada e rubricada, para Secretaria Municipal de Educação de Caraguatatuba, Estado de São Paulo.</text:p>
        <text:p text:style-name="P37">4- DELIBERAÇÃO DA PLENÁRIA</text:p>
        <text:p text:style-name="P28">O Conselho Municipal de Educação de Caraguatatuba, Estado de São Paulo, aprova esse parecer.</text:p>
        <text:p text:style-name="P28"><text:span text:style-name="T10">Membros presentes:</text:span> Camila Pimentel Machado Gonçalves, <text:s/>Cristiane Jaci de Resende Pessoa, Mariana de Freitas Salamene, Reinaldo Daniel Cabral, Ana Paula Martines de <text:s/>Azevedo da Silva, Bárbara Fernandes Marques Zamorano, <text:s/>Paloma Aparecida de Souza da Silva, Bruna Letícia Santos de Oliveira, Sandra Nascimento, Mayra de Andrade Medina, Wanda Cristina de Oliveira, Alberto Tsuneyti Aleixo Ueda, Priscila Sousa Giorgetti, Elton Carlos Eller Pedroso, Dalva Ricardo Santana, e Paula de Campos Bueno.</text:p>
        <text:p text:style-name="P19">───────────────────────────────────</text:p>
        <text:p text:style-name="P28"><text:span text:style-name="T10">PARECER CME Nº05/2026 - </text:span>Aprovado em 16/04/2026.</text:p>
        <text:p text:style-name="P28"><text:span text:style-name="T10">ASSUNTO: </text:span>Apreciação e aprovação da minuta da resolução dos Referenciais para Educação em Tecnologia e Computação do Município de Caraguatatuba.</text:p>
        <text:p text:style-name="P28"><text:span text:style-name="T10">INTERESSADO: </text:span>Sistema Municipal de Ensino do território de Caraguatatuba.</text:p>
        <text:p text:style-name="P27"><text:span text:style-name="T10">RELATORA: </text:span>Paula de Campos Bueno.</text:p>
        <text:p text:style-name="P28"><text:span text:style-name="Estilo_20_de_20_lista_20_importada_20_do_20_Word1_20__28_Estilos_20_para_20_listas_20_importadas_20_do_20_Word_2f_RTF_29_">1- </text:span><text:span text:style-name="T10">HISTÓRICO</text:span></text:p>
        <text:p text:style-name="P28"><text:span text:style-name="T10">Considerando </text:span>a Lei de Diretrizes e Bases da Educação Brasileira, nº 9.394/1996, <text:s/>atualizada, que <text:s/>estabelece a educação digital como componente essencial, instituindo o ensino de computação, programação e robótica na educação básica, com foco no letramento digital, conectividade nas escolas públicas e no desenvolvimento de competências para o século XXI, visando a integração crítica de tecnologias no aprendizado;</text:p>
        <text:p text:style-name="P28"><text:span text:style-name="T10">Considerando </text:span>o Parecer CNE/CEB nº 2/2022, que <text:span text:style-name="t286pc">define o ensino de computação, incluindo pensamento computacional, mundo digital e cultura digital, como parte obrigatória da Educação Básica (Educação Infantil, Ensino Fundamental e Ensino Médio);</text:span></text:p>
        <text:p text:style-name="P28"><text:span text:style-name="T10">Considerando </text:span>a Lei nº14. 633, sancionada em janeiro de 2023, <text:s/>que institui a Política Nacional de Educação Digital (PNED), focada na redução das <text:s/>desigualdades digitais e na <text:s/>universalização do acesso à tecnologia na educação. <text:s/></text:p>
        <text:p text:style-name="P28"><text:span text:style-name="T10">Considerando</text:span> o <text:span text:style-name="Strong_20_Emphasis">Decreto nº 11.713, de 26 de setembro de 2023</text:span><text:span text:style-name="T10">, </text:span>que<text:span text:style-name="T10"> </text:span>institui<text:span text:style-name="T10"> </text:span>a<text:span text:style-name="T10"> </text:span><text:span text:style-name="Strong_20_Emphasis">Estratégia Nacional de Escolas Conectadas (ENEC)</text:span><text:span text:style-name="T10"> </text:span>no Brasil;</text:p>
        <text:p text:style-name="P28"><text:span text:style-name="vkekvd"><text:span text:style-name="T10">Considerando </text:span></text:span><text:span text:style-name="vkekvd">a Resolução CNE/CEB nº 2/2025</text:span>, que estabelece regras nacionais para o uso de celulares e dispositivos digitais na educação básica. <text:s/></text:p>
        <text:p text:style-name="P27"><text:span text:style-name="T10">Considerando </text:span>a <text:span text:style-name="Strong_20_Emphasis">Resolução CIF nº 15, de 12 de junho de 2025</text:span><text:span text:style-name="T10">, </text:span>aprovada pela Comissão Intergovernamental de Financiamento da Educação Básica de Qualidade (CIF), que estabelece as metodologias de aferição das condicionalidades de melhoria de gestão (I, IV e V) exigidas para a distribuição dos recursos da complementação VAAR (Valor Anual por Aluno) do Fundeb em 2026, definindo entre elas a <text:s/>adequação das propostas curriculares dos sistemas à temática da Educação Digital e Midiática.</text:p>
        <text:p text:style-name="P28"><text:span text:style-name="Estilo_20_de_20_lista_20_importada_20_do_20_Word1_20__28_Estilos_20_para_20_listas_20_importadas_20_do_20_Word_2f_RTF_29_">2- </text:span><text:span text:style-name="T10">APRECIAÇÃO</text:span></text:p>
        <text:p text:style-name="P27">Para a elaboração do presente documento, houve participação do Conselho Pleno, em reunião extraordinária do Conselho Municipal de Educação de Caraguatatuba, realizada em 16 de <text:soft-page-break/>abril de 2.026, nas dependências da Secretaria Municipal de Educação, situada na Avenida Rio de Janeiro, nº 860, Indaiá. Em apreciação e discussão coletivas, o colegiado analisou a minuta supracitada, apresentada por técnicos da Secretaria Municipal de Educação. Durante análise realizada, foram observados e amplamente discutidos pela plenária os aspectos envolvendo: a urgente necessidade de regulamentação do sistema municipal à luz da legislação vigente sobre Educação Digital e Midiática; a proposta de abordagem transversal <text:s/>do tema na <text:s/>organização curricular municipal; os diferentes eixos contemplados no documento: educação digital escolar, capacitação, inclusão digital e pesquisa, <text:s/>letramento digital, robótica e programação e a adequação das propostas aos diferentes segmentos de ensino compreendidos como Educação Básica. Após discussão, o colegiado deliberou, sem ressalvas, pela aprovação da minuta apreciada.</text:p>
        <text:p text:style-name="P37">3- CONCLUSÃO</text:p>
        <text:p text:style-name="P28">Por todo o exposto, aprova-se a Minuta de Resolução dos Referenciais para Educação em Tecnologia e Computação do Município de Caraguatatuba.</text:p>
        <text:p text:style-name="P27">Encaminhe-se cópia, devidamente assinada e rubricada, para Secretaria Municipal de Educação de Caraguatatuba, Estado de São Paulo.</text:p>
        <text:p text:style-name="P37">4- DELIBERAÇÃO DA PLENÁRIA</text:p>
        <text:p text:style-name="P28">O Conselho Municipal de Educação de Caraguatatuba, Estado de São Paulo, aprova esse parecer.</text:p>
        <text:p text:style-name="P28"><text:span text:style-name="T10">Membros presentes:</text:span> Camila Pimentel Machado Gonçalves, Cristiane Jaci de Resende Pessoa, Mariana de Freitas Salamene, Reinaldo Daniel Cabral, Ana Paula Martines de <text:s/>Azevedo da Silva, Sandra Nascimento de Oliveira Silva, Bárbara Fernandes Marques Zamorano, <text:s/>Paloma Aparecida de Souza da Silva, Bruna Letícia Santos de Oliveira, Mayra de Andrade Medina, Wanda Cristina de Oliveira, Alberto Tsuneyti Aleixo Ueda, Priscila Sousa Giorgetti, Elton, Dalva Ricardo Santana, e Paula de Campos Bueno.</text:p>
        <text:p text:style-name="P4">───────────────────────────────────</text:p>
        <text:p text:style-name="P15">FUNDAÇÃO EDUCACIONAL E CULTURAL DE CARAGUATATUBA - FUNDACC</text:p>
        <text:p text:style-name="P41">───────────────────────────────────</text:p>
        <text:p text:style-name="P26">EDITAL Nº 05/2026 - CREDENCIAMENTO DE PARECERISTAS PARA COMPOR BANCAS E COMISSÕES DE SELEÇÃO EM EDITAIS DA FUNDACC E DO FUNDO MUNICIPAL DE CULTURA – FMCC</text:p>
        <text:p text:style-name="P26">RESULTADO FINAL – LISTA DE HOMOLOGADOS N°02</text:p>
        <text:p text:style-name="P27">A FUNDACC - Fundação Educacional e Cultural de Caraguatatuba -, no uso de suas atribuições legais que lhe são conferidas pela Lei Municipal nº 1.879, de 18 de outubro de 2010 e suas alterações e Decreto Municipal nº 152, de 27 de outubro de 2010, em atendimento ao item 13.5 deste edital, torna público o<text:span text:style-name="T10"> RESULTADO FINAL</text:span> para <text:span text:style-name="T10">CREDENCIAMENTO DE PARECERISTAS PARA COMPOR BANCAS E COMISSÕES DE SELEÇÃO EM EDITAIS DA FUNDACC E DO FUNDO MUNICIPAL DE CULTURA – FMCC</text:span>.</text:p>
        <text:p text:style-name="P26">LISTA DE INSCRITOS HOMOLOGADOS N°02</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1">Pareceristas Editais 51 e 52 - Fundo Municipal de Cultura</text:p>
            </table:table-cell>
            <table:table-cell table:style-name="Tabela2.A1" office:value-type="string">
              <text:p text:style-name="P31">Nota - Análise de mérito</text:p>
            </table:table-cell>
            <table:table-cell table:style-name="Tabela2.A1" office:value-type="string">
              <text:p text:style-name="P31">Situação - Análise documental</text:p>
            </table:table-cell>
            <table:table-cell table:style-name="Tabela2.A1" office:value-type="string">
              <text:p text:style-name="P31">MOTIVO</text:p>
            </table:table-cell>
          </table:table-row>
          <table:table-row table:style-name="Tabela2.1">
            <table:table-cell table:style-name="Tabela2.A2" office:value-type="string">
              <text:p text:style-name="P23">Aldrin Vianna de Santana</text:p>
            </table:table-cell>
            <table:table-cell table:style-name="Tabela2.A2" office:value-type="string">
              <text:p text:style-name="P20">100</text:p>
            </table:table-cell>
            <table:table-cell table:style-name="Tabela2.A2" office:value-type="string">
              <text:p text:style-name="P20">HABILITADO</text:p>
            </table:table-cell>
            <table:table-cell table:style-name="Tabela2.A2" office:value-type="string">
              <text:p text:style-name="P20">Recurso deferido</text:p>
            </table:table-cell>
          </table:table-row>
          <table:table-row table:style-name="Tabela2.1">
            <table:table-cell table:style-name="Tabela2.A2" office:value-type="string">
              <text:p text:style-name="P23">Carla Jacy Lopes</text:p>
            </table:table-cell>
            <table:table-cell table:style-name="Tabela2.A2" office:value-type="string">
              <text:p text:style-name="P20">98</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Rodrigo Rubens Martins Peguin</text:p>
            </table:table-cell>
            <table:table-cell table:style-name="Tabela2.A2" office:value-type="string">
              <text:p text:style-name="P20">95</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Mirtthya Mark Lucena Guimarães </text:p>
            </table:table-cell>
            <table:table-cell table:style-name="Tabela2.A2" office:value-type="string">
              <text:p text:style-name="P20">90</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Theo Costa Duarte</text:p>
            </table:table-cell>
            <table:table-cell table:style-name="Tabela2.A2" office:value-type="string">
              <text:p text:style-name="P20">8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Carolina Romano de Andrade</text:p>
            </table:table-cell>
            <table:table-cell table:style-name="Tabela2.A2" office:value-type="string">
              <text:p text:style-name="P20">8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Ana Paula Alves Fernandes</text:p>
            </table:table-cell>
            <table:table-cell table:style-name="Tabela2.A2" office:value-type="string">
              <text:p text:style-name="P20">8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Marcelo Oliveira Lima</text:p>
            </table:table-cell>
            <table:table-cell table:style-name="Tabela2.A2" office:value-type="string">
              <text:p text:style-name="P20">86</text:p>
            </table:table-cell>
            <table:table-cell table:style-name="Tabela2.A2" office:value-type="string">
              <text:p text:style-name="P31">NÃO HABILITADO</text:p>
            </table:table-cell>
            <table:table-cell table:style-name="Tabela2.A2" office:value-type="string">
              <text:p text:style-name="P20">Item j) CND Municipal não emitida pelo domicílio do CNPJ ; item m) corrompido</text:p>
            </table:table-cell>
          </table:table-row>
          <table:table-row table:style-name="Tabela2.1">
            <table:table-cell table:style-name="Tabela2.A2" office:value-type="string">
              <text:p text:style-name="P23">Ligia Batista Ferreira</text:p>
            </table:table-cell>
            <table:table-cell table:style-name="Tabela2.A2" office:value-type="string">
              <text:p text:style-name="P20">84</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Renate Stephanes Soboll</text:p>
            </table:table-cell>
            <table:table-cell table:style-name="Tabela2.A2" office:value-type="string">
              <text:p text:style-name="P20">84</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Andreia de Almeida</text:p>
            </table:table-cell>
            <table:table-cell table:style-name="Tabela2.A2" office:value-type="string">
              <text:p text:style-name="P20">81</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Luciano Fernandes De Mello</text:p>
            </table:table-cell>
            <table:table-cell table:style-name="Tabela2.A2" office:value-type="string">
              <text:p text:style-name="P20">81</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Vivien Patricia Zanlorenzi</text:p>
            </table:table-cell>
            <table:table-cell table:style-name="Tabela2.A2" office:value-type="string">
              <text:p text:style-name="P20">81</text:p>
            </table:table-cell>
            <table:table-cell table:style-name="Tabela2.A2" office:value-type="string">
              <text:p text:style-name="P31">NÃO HABILITADO</text:p>
            </table:table-cell>
            <table:table-cell table:style-name="Tabela2.A2" office:value-type="string">
              <text:p text:style-name="P20">Não atendeu item g) Certidão FGTS</text:p>
            </table:table-cell>
          </table:table-row>
          <table:table-row table:style-name="Tabela2.1">
            <table:table-cell table:style-name="Tabela2.A2" office:value-type="string">
              <text:p text:style-name="P23">Sabrina Stephanou Silva</text:p>
            </table:table-cell>
            <table:table-cell table:style-name="Tabela2.A2" office:value-type="string">
              <text:p text:style-name="P20">81</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Paulo Henrique Rosa</text:p>
            </table:table-cell>
            <table:table-cell table:style-name="Tabela2.A2" office:value-type="string">
              <text:p text:style-name="P20">81</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Guilherme Laureano Coelho de Moura</text:p>
            </table:table-cell>
            <table:table-cell table:style-name="Tabela2.A2" office:value-type="string">
              <text:p text:style-name="P20">7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Raquel Tamaio de Souza</text:p>
            </table:table-cell>
            <table:table-cell table:style-name="Tabela2.A2" office:value-type="string">
              <text:p text:style-name="P20">74</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Allan André Lourenço</text:p>
            </table:table-cell>
            <table:table-cell table:style-name="Tabela2.A2" office:value-type="string">
              <text:p text:style-name="P20">74</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Maria Victória Neves Canali</text:p>
            </table:table-cell>
            <table:table-cell table:style-name="Tabela2.A2" office:value-type="string">
              <text:p text:style-name="P20">70</text:p>
            </table:table-cell>
            <table:table-cell table:style-name="Tabela2.A2" office:value-type="string">
              <text:p text:style-name="P31">NÃO HABILITADO</text:p>
            </table:table-cell>
            <table:table-cell table:style-name="Tabela2.A2" office:value-type="string">
              <text:p text:style-name="P20">Itens d) e e) incorretos; Certidões f),I),j) emitidas pelo CPF; g) Certidão FGTS incorreta</text:p>
            </table:table-cell>
          </table:table-row>
          <table:table-row table:style-name="Tabela2.1">
            <table:table-cell table:style-name="Tabela2.A2" office:value-type="string">
              <text:p text:style-name="P23">Simone Veloso de Figueiredo Soares</text:p>
            </table:table-cell>
            <table:table-cell table:style-name="Tabela2.A2" office:value-type="string">
              <text:p text:style-name="P20">6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Gabrielly Nichele Schimidt</text:p>
            </table:table-cell>
            <table:table-cell table:style-name="Tabela2.A2" office:value-type="string">
              <text:p text:style-name="P20">6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Gilvan Balbino da Silva </text:p>
            </table:table-cell>
            <table:table-cell table:style-name="Tabela2.A2" office:value-type="string">
              <text:p text:style-name="P20">66</text:p>
            </table:table-cell>
            <table:table-cell table:style-name="Tabela2.A2" office:value-type="string">
              <text:p text:style-name="P31">NÃO HABILITADO</text:p>
            </table:table-cell>
            <table:table-cell table:style-name="Tabela2.A2" office:value-type="string">
              <text:p text:style-name="P30"/>
            </table:table-cell>
          </table:table-row>
          <table:table-row table:style-name="Tabela2.1">
            <table:table-cell table:style-name="Tabela2.A2" office:value-type="string">
              <text:p text:style-name="P23">Flávio César Nunes de Araújo</text:p>
            </table:table-cell>
            <table:table-cell table:style-name="Tabela2.A2" office:value-type="string">
              <text:p text:style-name="P20">63</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Vivien Patricia Zanlorenzi</text:p>
            </table:table-cell>
            <table:table-cell table:style-name="Tabela2.A2" office:value-type="string">
              <text:p text:style-name="P20">63</text:p>
            </table:table-cell>
            <table:table-cell table:style-name="Tabela2.A2" office:value-type="string">
              <text:p text:style-name="P31">NÃO HABILITADO</text:p>
            </table:table-cell>
            <table:table-cell table:style-name="Tabela2.A2" office:value-type="string">
              <text:p text:style-name="P30"/>
            </table:table-cell>
          </table:table-row>
          <table:table-row table:style-name="Tabela2.1">
            <table:table-cell table:style-name="Tabela2.A2" office:value-type="string">
              <text:p text:style-name="P23">Fabio Luiz Carneiro Mourilhe Silva</text:p>
            </table:table-cell>
            <table:table-cell table:style-name="Tabela2.A2" office:value-type="string">
              <text:p text:style-name="P20">62</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Gabriela Guinatti Crivelaro Lopes</text:p>
            </table:table-cell>
            <table:table-cell table:style-name="Tabela2.A2" office:value-type="string">
              <text:p text:style-name="P20">60</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Flávia Bertinelli Almeida</text:p>
            </table:table-cell>
            <table:table-cell table:style-name="Tabela2.A2" office:value-type="string">
              <text:p text:style-name="P20">60</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Natalia Vieira de Carvalho Martins</text:p>
            </table:table-cell>
            <table:table-cell table:style-name="Tabela2.A2" office:value-type="string">
              <text:p text:style-name="P20">60</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Benedito Filadélfo de Campos Netto</text:p>
            </table:table-cell>
            <table:table-cell table:style-name="Tabela2.A2" office:value-type="string">
              <text:p text:style-name="P20">54</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Téo Senna Ramalho da Silva</text:p>
            </table:table-cell>
            <table:table-cell table:style-name="Tabela2.A2" office:value-type="string">
              <text:p text:style-name="P20">54</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table:number-columns-spanned="4" office:value-type="string">
              <text:p text:style-name="P34">Não Credenciados: Conforme item 9.3. Será credenciado o proponente que atingir a nota mínima de 50 (cinquenta) pontos</text:p>
            </table:table-cell>
            <table:covered-table-cell/>
            <table:covered-table-cell/>
            <table:covered-table-cell/>
          </table:table-row>
          <table:table-row table:style-name="Tabela2.1">
            <table:table-cell table:style-name="Tabela2.A2" office:value-type="string">
              <text:p text:style-name="P23">Almir Clemente Pereira</text:p>
            </table:table-cell>
            <table:table-cell table:style-name="Tabela2.A2" office:value-type="string">
              <text:p text:style-name="P20">48</text:p>
            </table:table-cell>
            <table:table-cell table:style-name="Tabela2.A2" office:value-type="string">
              <text:p text:style-name="P31">NÃO HABILITADO</text:p>
            </table:table-cell>
            <table:table-cell table:style-name="Tabela2.A2" office:value-type="string">
              <text:p text:style-name="P20">Envio de CND Federal no campo h) CND Estadual;</text:p>
            </table:table-cell>
          </table:table-row>
          <table:table-row table:style-name="Tabela2.1">
            <table:table-cell table:style-name="Tabela2.A2" office:value-type="string">
              <text:p text:style-name="P23">Tauã Valle Pinheiro</text:p>
            </table:table-cell>
            <table:table-cell table:style-name="Tabela2.A2" office:value-type="string">
              <text:p text:style-name="P20">42</text:p>
            </table:table-cell>
            <table:table-cell table:style-name="Tabela2.A2" office:value-type="string">
              <text:p text:style-name="P31">NÃO HABILITADO</text:p>
            </table:table-cell>
            <table:table-cell table:style-name="Tabela2.A2" office:value-type="string">
              <text:p text:style-name="P20">Recurso Indeferido</text:p>
            </table:table-cell>
          </table:table-row>
          <table:table-row table:style-name="Tabela2.1">
            <table:table-cell table:style-name="Tabela2.A2" office:value-type="string">
              <text:p text:style-name="P23">José Luís de Freitas</text:p>
            </table:table-cell>
            <table:table-cell table:style-name="Tabela2.A2" office:value-type="string">
              <text:p text:style-name="P20">3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Rafael Silveira de Aguiar</text:p>
            </table:table-cell>
            <table:table-cell table:style-name="Tabela2.A2" office:value-type="string">
              <text:p text:style-name="P20">3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Oscar Alejandro Fabian D`Ambrosio</text:p>
            </table:table-cell>
            <table:table-cell table:style-name="Tabela2.A2" office:value-type="string">
              <text:p text:style-name="P20">36</text:p>
            </table:table-cell>
            <table:table-cell table:style-name="Tabela2.A2" office:value-type="string">
              <text:p text:style-name="P31">NÃO HABILITADO</text:p>
            </table:table-cell>
            <table:table-cell table:style-name="Tabela2.A2" office:value-type="string">
              <text:p text:style-name="P31">Não respondeu à diligência</text:p>
            </table:table-cell>
          </table:table-row>
          <table:table-row table:style-name="Tabela2.1">
            <table:table-cell table:style-name="Tabela2.A2" office:value-type="string">
              <text:p text:style-name="P23">Alberto Capucci Filho</text:p>
            </table:table-cell>
            <table:table-cell table:style-name="Tabela2.A2" office:value-type="string">
              <text:p text:style-name="P20">3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Stella Fernandes Lopes da Silva </text:p>
            </table:table-cell>
            <table:table-cell table:style-name="Tabela2.A2" office:value-type="string">
              <text:p text:style-name="P20">27</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Rosana Cacciatore Silveira</text:p>
            </table:table-cell>
            <table:table-cell table:style-name="Tabela2.A2" office:value-type="string">
              <text:p text:style-name="P20">24</text:p>
            </table:table-cell>
            <table:table-cell table:style-name="Tabela2.A2" office:value-type="string">
              <text:p text:style-name="P31">NÃO HABILITADO</text:p>
            </table:table-cell>
            <table:table-cell table:style-name="Tabela2.A2" office:value-type="string">
              <text:p text:style-name="P31">Não respondeu à diligência</text:p>
            </table:table-cell>
          </table:table-row>
          <table:table-row table:style-name="Tabela2.1">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row>
          <table:table-row table:style-name="Tabela2.1">
            <table:table-cell table:style-name="Tabela2.A2" office:value-type="string">
              <text:p text:style-name="P31">Banca Jurados Feira de Artesanato</text:p>
            </table:table-cell>
            <table:table-cell table:style-name="Tabela2.A2" office:value-type="string">
              <text:p text:style-name="P31">Nota - Análise de mérito</text:p>
            </table:table-cell>
            <table:table-cell table:style-name="Tabela2.A2" office:value-type="string">
              <text:p text:style-name="P31">Situação - Análise documental</text:p>
            </table:table-cell>
            <table:table-cell table:style-name="Tabela2.A2" office:value-type="string">
              <text:p text:style-name="P31">Motivo</text:p>
            </table:table-cell>
          </table:table-row>
          <table:table-row table:style-name="Tabela2.1">
            <table:table-cell table:style-name="Tabela2.A2" office:value-type="string">
              <text:p text:style-name="P23">Mirtthya Mark Lucena Guimarães </text:p>
            </table:table-cell>
            <table:table-cell table:style-name="Tabela2.A2" office:value-type="string">
              <text:p text:style-name="P20">90</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Alejandra Carolina Labarca Puelles</text:p>
            </table:table-cell>
            <table:table-cell table:style-name="Tabela2.A2" office:value-type="string">
              <text:p text:style-name="P20">6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Vivien Patricia Zanlorenzi</text:p>
            </table:table-cell>
            <table:table-cell table:style-name="Tabela2.A2" office:value-type="string">
              <text:p text:style-name="P20">63</text:p>
            </table:table-cell>
            <table:table-cell table:style-name="Tabela2.A2" office:value-type="string">
              <text:p text:style-name="P31">NÃO HABILITADO</text:p>
            </table:table-cell>
            <table:table-cell table:style-name="Tabela2.A2" office:value-type="string">
              <text:p text:style-name="P30"/>
            </table:table-cell>
          </table:table-row>
          <table:table-row table:style-name="Tabela2.1">
            <table:table-cell table:style-name="Tabela2.A2" table:number-columns-spanned="4" office:value-type="string">
              <text:p text:style-name="P34">Não Credenciados: Conforme item 9.3. Será credenciado o proponente que atingir a nota mínima de 50 (cinquenta) pontos</text:p>
            </table:table-cell>
            <table:covered-table-cell/>
            <table:covered-table-cell/>
            <table:covered-table-cell/>
          </table:table-row>
          <table:table-row table:style-name="Tabela2.1">
            <table:table-cell table:style-name="Tabela2.A2" office:value-type="string">
              <text:p text:style-name="P23">André Luis de Jesus Santos</text:p>
            </table:table-cell>
            <table:table-cell table:style-name="Tabela2.A2" office:value-type="string">
              <text:p text:style-name="P20">36</text:p>
            </table:table-cell>
            <table:table-cell table:style-name="Tabela2.A2" office:value-type="string">
              <text:p text:style-name="P31">NÃO HABILITADO</text:p>
            </table:table-cell>
            <table:table-cell table:style-name="Tabela2.A2" office:value-type="string">
              <text:p text:style-name="P30"/>
            </table:table-cell>
          </table:table-row>
          <table:table-row table:style-name="Tabela2.1">
            <table:table-cell table:style-name="Tabela2.A2" office:value-type="string">
              <text:p text:style-name="P23">Lindomar dos Santos</text:p>
            </table:table-cell>
            <table:table-cell table:style-name="Tabela2.A2" office:value-type="string">
              <text:p text:style-name="P20">3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row>
          <text:soft-page-break/>
          <table:table-row table:style-name="Tabela2.1">
            <table:table-cell table:style-name="Tabela2.A2" office:value-type="string">
              <text:p text:style-name="P31">Banca de Jurados - Veja Caraguá Prêmio Fotográfico</text:p>
            </table:table-cell>
            <table:table-cell table:style-name="Tabela2.A2" office:value-type="string">
              <text:p text:style-name="P31">Nota - Análise de mérito</text:p>
            </table:table-cell>
            <table:table-cell table:style-name="Tabela2.A2" office:value-type="string">
              <text:p text:style-name="P31">Situação - Análise documental</text:p>
            </table:table-cell>
            <table:table-cell table:style-name="Tabela2.A2" office:value-type="string">
              <text:p text:style-name="P31">Motivo</text:p>
            </table:table-cell>
          </table:table-row>
          <table:table-row table:style-name="Tabela2.1">
            <table:table-cell table:style-name="Tabela2.A2" office:value-type="string">
              <text:p text:style-name="P23">Marcelo Oliveira Lima</text:p>
            </table:table-cell>
            <table:table-cell table:style-name="Tabela2.A2" office:value-type="string">
              <text:p text:style-name="P20">86</text:p>
            </table:table-cell>
            <table:table-cell table:style-name="Tabela2.A2" office:value-type="string">
              <text:p text:style-name="P31">NÃO HABILITADO</text:p>
            </table:table-cell>
            <table:table-cell table:style-name="Tabela2.A2" office:value-type="string">
              <text:p text:style-name="P20">Item j) CND Municipal não emitida pelo domicílio do CNPJ ; item m) corrompido</text:p>
            </table:table-cell>
          </table:table-row>
          <table:table-row table:style-name="Tabela2.1">
            <table:table-cell table:style-name="Tabela2.A2" office:value-type="string">
              <text:p text:style-name="P23">Sabrina Stephanou Silva</text:p>
            </table:table-cell>
            <table:table-cell table:style-name="Tabela2.A2" office:value-type="string">
              <text:p text:style-name="P20">81</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Paulo Henrique Rosa</text:p>
            </table:table-cell>
            <table:table-cell table:style-name="Tabela2.A2" office:value-type="string">
              <text:p text:style-name="P20">81</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Raquel Tamaio de Souza</text:p>
            </table:table-cell>
            <table:table-cell table:style-name="Tabela2.A2" office:value-type="string">
              <text:p text:style-name="P20">74</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Allan André Lourenço</text:p>
            </table:table-cell>
            <table:table-cell table:style-name="Tabela2.A2" office:value-type="string">
              <text:p text:style-name="P20">74</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Vivien Patricia Zanlorenzi</text:p>
            </table:table-cell>
            <table:table-cell table:style-name="Tabela2.A2" office:value-type="string">
              <text:p text:style-name="P20">63</text:p>
            </table:table-cell>
            <table:table-cell table:style-name="Tabela2.A2" office:value-type="string">
              <text:p text:style-name="P31">NÃO HABILITADO</text:p>
            </table:table-cell>
            <table:table-cell table:style-name="Tabela2.A2" office:value-type="string">
              <text:p text:style-name="P30"/>
            </table:table-cell>
          </table:table-row>
          <table:table-row table:style-name="Tabela2.1">
            <table:table-cell table:style-name="Tabela2.A2" office:value-type="string">
              <text:p text:style-name="P23">Fabio Luiz Carneiro Mourilhe Silva</text:p>
            </table:table-cell>
            <table:table-cell table:style-name="Tabela2.A2" office:value-type="string">
              <text:p text:style-name="P20">62</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Téo Senna Ramalho da Silva</text:p>
            </table:table-cell>
            <table:table-cell table:style-name="Tabela2.A2" office:value-type="string">
              <text:p text:style-name="P20">54</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table:number-columns-spanned="4" office:value-type="string">
              <text:p text:style-name="P34">Não Credenciados: Conforme item 9.3. Será credenciado o proponente que atingir a nota mínima de 50 (cinquenta) pontos</text:p>
            </table:table-cell>
            <table:covered-table-cell/>
            <table:covered-table-cell/>
            <table:covered-table-cell/>
          </table:table-row>
          <table:table-row table:style-name="Tabela2.1">
            <table:table-cell table:style-name="Tabela2.A2" office:value-type="string">
              <text:p text:style-name="P23">Tauã Valle Pinheiro</text:p>
            </table:table-cell>
            <table:table-cell table:style-name="Tabela2.A2" office:value-type="string">
              <text:p text:style-name="P20">42</text:p>
            </table:table-cell>
            <table:table-cell table:style-name="Tabela2.A2" office:value-type="string">
              <text:p text:style-name="P31">NÃO HABILITADO</text:p>
            </table:table-cell>
            <table:table-cell table:style-name="Tabela2.A2" office:value-type="string">
              <text:p text:style-name="P20">Recurso Indeferido</text:p>
            </table:table-cell>
          </table:table-row>
          <table:table-row table:style-name="Tabela2.1">
            <table:table-cell table:style-name="Tabela2.A2" office:value-type="string">
              <text:p text:style-name="P23">Oscar Alejandro Fabian D`Ambrosio</text:p>
            </table:table-cell>
            <table:table-cell table:style-name="Tabela2.A2" office:value-type="string">
              <text:p text:style-name="P20">36</text:p>
            </table:table-cell>
            <table:table-cell table:style-name="Tabela2.A2" office:value-type="string">
              <text:p text:style-name="P31">NÃO HABILITADO</text:p>
            </table:table-cell>
            <table:table-cell table:style-name="Tabela2.A2" office:value-type="string">
              <text:p text:style-name="P31">Não respondeu à diligência</text:p>
            </table:table-cell>
          </table:table-row>
          <table:table-row table:style-name="Tabela2.1">
            <table:table-cell table:style-name="Tabela2.A2" office:value-type="string">
              <text:p text:style-name="P23">José Luís de Freitas</text:p>
            </table:table-cell>
            <table:table-cell table:style-name="Tabela2.A2" office:value-type="string">
              <text:p text:style-name="P20">3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row>
          <table:table-row table:style-name="Tabela2.1">
            <table:table-cell table:style-name="Tabela2.A2" office:value-type="string">
              <text:p text:style-name="P31">Comissão de Artesanato - Festival da Tainha</text:p>
            </table:table-cell>
            <table:table-cell table:style-name="Tabela2.A2" office:value-type="string">
              <text:p text:style-name="P31">Nota - Análise de mérito</text:p>
            </table:table-cell>
            <table:table-cell table:style-name="Tabela2.A2" office:value-type="string">
              <text:p text:style-name="P31">Situação - Análise documental</text:p>
            </table:table-cell>
            <table:table-cell table:style-name="Tabela2.A2" office:value-type="string">
              <text:p text:style-name="P31">Motivo</text:p>
            </table:table-cell>
          </table:table-row>
          <table:table-row table:style-name="Tabela2.1">
            <table:table-cell table:style-name="Tabela2.A2" office:value-type="string">
              <text:p text:style-name="P23">Alejandra Carolina Labarca Puelles</text:p>
            </table:table-cell>
            <table:table-cell table:style-name="Tabela2.A2" office:value-type="string">
              <text:p text:style-name="P20">6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table:number-columns-spanned="4" office:value-type="string">
              <text:p text:style-name="P34">Não Credenciados: Conforme item 9.3. Será credenciado o proponente que atingir a nota mínima de 50 (cinquenta) pontos</text:p>
            </table:table-cell>
            <table:covered-table-cell/>
            <table:covered-table-cell/>
            <table:covered-table-cell/>
          </table:table-row>
          <table:table-row table:style-name="Tabela2.1">
            <table:table-cell table:style-name="Tabela2.A2" office:value-type="string">
              <text:p text:style-name="P23">André Luis de Jesus Santos</text:p>
            </table:table-cell>
            <table:table-cell table:style-name="Tabela2.A2" office:value-type="string">
              <text:p text:style-name="P20">36</text:p>
            </table:table-cell>
            <table:table-cell table:style-name="Tabela2.A2" office:value-type="string">
              <text:p text:style-name="P31">NÃO HABILITADO</text:p>
            </table:table-cell>
            <table:table-cell table:style-name="Tabela2.A2" office:value-type="string">
              <text:p text:style-name="P30"/>
            </table:table-cell>
          </table:table-row>
          <table:table-row table:style-name="Tabela2.1">
            <table:table-cell table:style-name="Tabela2.A2" office:value-type="string">
              <text:p text:style-name="P23">Lindomar dos Santos</text:p>
            </table:table-cell>
            <table:table-cell table:style-name="Tabela2.A2" office:value-type="string">
              <text:p text:style-name="P20">36</text:p>
            </table:table-cell>
            <table:table-cell table:style-name="Tabela2.A2" office:value-type="string">
              <text:p text:style-name="P20">HABILITADO</text:p>
            </table:table-cell>
            <table:table-cell table:style-name="Tabela2.A2" office:value-type="string">
              <text:p text:style-name="P20">Adequação item h)</text:p>
            </table:table-cell>
          </table:table-row>
          <table:table-row table:style-name="Tabela2.1">
            <table:table-cell table:style-name="Tabela2.A2" office:value-type="string">
              <text:p text:style-name="P23">Stella Fernandes Lopes da Silva </text:p>
            </table:table-cell>
            <table:table-cell table:style-name="Tabela2.A2" office:value-type="string">
              <text:p text:style-name="P20">27</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André Luis de Jesus Santos</text:p>
            </table:table-cell>
            <table:table-cell table:style-name="Tabela2.A2" office:value-type="string">
              <text:p text:style-name="P20">0</text:p>
            </table:table-cell>
            <table:table-cell table:style-name="Tabela2.A2" office:value-type="string">
              <text:p text:style-name="P31">NÃO HABILITADO</text:p>
            </table:table-cell>
            <table:table-cell table:style-name="Tabela2.A2" office:value-type="string">
              <text:p text:style-name="P30"/>
            </table:table-cell>
          </table:table-row>
          <table:table-row table:style-name="Tabela2.1">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row>
          <table:table-row table:style-name="Tabela2.1">
            <table:table-cell table:style-name="Tabela2.A2" office:value-type="string">
              <text:p text:style-name="P31">Comissão de Artesanato - Festival do Camarão</text:p>
            </table:table-cell>
            <table:table-cell table:style-name="Tabela2.A2" office:value-type="string">
              <text:p text:style-name="P31">Nota - Análise de mérito</text:p>
            </table:table-cell>
            <table:table-cell table:style-name="Tabela2.A2" office:value-type="string">
              <text:p text:style-name="P31">Situação - Análise documental</text:p>
            </table:table-cell>
            <table:table-cell table:style-name="Tabela2.A2" office:value-type="string">
              <text:p text:style-name="P31">Motivo</text:p>
            </table:table-cell>
          </table:table-row>
          <table:table-row table:style-name="Tabela2.1">
            <table:table-cell table:style-name="Tabela2.A2" office:value-type="string">
              <text:p text:style-name="P23">Aldrin Vianna de Santana</text:p>
            </table:table-cell>
            <table:table-cell table:style-name="Tabela2.A2" office:value-type="string">
              <text:p text:style-name="P20">100</text:p>
            </table:table-cell>
            <table:table-cell table:style-name="Tabela2.A2" office:value-type="string">
              <text:p text:style-name="P20">HABILITADO</text:p>
            </table:table-cell>
            <table:table-cell table:style-name="Tabela2.A2" office:value-type="string">
              <text:p text:style-name="P20">Recurso deferido</text:p>
            </table:table-cell>
          </table:table-row>
          <table:table-row table:style-name="Tabela2.1">
            <table:table-cell table:style-name="Tabela2.A2" table:number-columns-spanned="4" office:value-type="string">
              <text:p text:style-name="P34">Não Credenciados: Conforme item 9.3. Será credenciado o proponente que atingir a nota mínima de 50 (cinquenta) pontos</text:p>
            </table:table-cell>
            <table:covered-table-cell/>
            <table:covered-table-cell/>
            <table:covered-table-cell/>
          </table:table-row>
          <table:table-row table:style-name="Tabela2.1">
            <table:table-cell table:style-name="Tabela2.A2" office:value-type="string">
              <text:p text:style-name="P23">André Luis de Jesus Santos</text:p>
            </table:table-cell>
            <table:table-cell table:style-name="Tabela2.A2" office:value-type="string">
              <text:p text:style-name="P20">36</text:p>
            </table:table-cell>
            <table:table-cell table:style-name="Tabela2.A2" office:value-type="string">
              <text:p text:style-name="P31">NÃO HABILITADO</text:p>
            </table:table-cell>
            <table:table-cell table:style-name="Tabela2.A2" office:value-type="string">
              <text:p text:style-name="P30"/>
            </table:table-cell>
          </table:table-row>
          <table:table-row table:style-name="Tabela2.1">
            <table:table-cell table:style-name="Tabela2.A2" office:value-type="string">
              <text:p text:style-name="P23">Lindomar dos Santos</text:p>
            </table:table-cell>
            <table:table-cell table:style-name="Tabela2.A2" office:value-type="string">
              <text:p text:style-name="P20">36</text:p>
            </table:table-cell>
            <table:table-cell table:style-name="Tabela2.A2" office:value-type="string">
              <text:p text:style-name="P20">HABILITADO</text:p>
            </table:table-cell>
            <table:table-cell table:style-name="Tabela2.A2" office:value-type="string">
              <text:p text:style-name="P20">Adequação item h)</text:p>
            </table:table-cell>
          </table:table-row>
          <table:table-row table:style-name="Tabela2.1">
            <table:table-cell table:style-name="Tabela2.A2" office:value-type="string">
              <text:p text:style-name="P23">Stella Fernandes Lopes da Silva </text:p>
            </table:table-cell>
            <table:table-cell table:style-name="Tabela2.A2" office:value-type="string">
              <text:p text:style-name="P20">27</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André Luis de Jesus Santos</text:p>
            </table:table-cell>
            <table:table-cell table:style-name="Tabela2.A2" office:value-type="string">
              <text:p text:style-name="P20">0</text:p>
            </table:table-cell>
            <table:table-cell table:style-name="Tabela2.A2" office:value-type="string">
              <text:p text:style-name="P31">NÃO HABILITADO</text:p>
            </table:table-cell>
            <table:table-cell table:style-name="Tabela2.A2" office:value-type="string">
              <text:p text:style-name="P30"/>
            </table:table-cell>
          </table:table-row>
          <table:table-row table:style-name="Tabela2.1">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row>
          <table:table-row table:style-name="Tabela2.1">
            <table:table-cell table:style-name="Tabela2.A2" office:value-type="string">
              <text:p text:style-name="P31">Banca Jurados - Litoral em Dança</text:p>
              <text:p text:style-name="P31">Sapateado</text:p>
            </table:table-cell>
            <table:table-cell table:style-name="Tabela2.A2" office:value-type="string">
              <text:p text:style-name="P31">Nota - Análise de mérito</text:p>
            </table:table-cell>
            <table:table-cell table:style-name="Tabela2.A2" office:value-type="string">
              <text:p text:style-name="P31">Situação - Análise documental</text:p>
            </table:table-cell>
            <table:table-cell table:style-name="Tabela2.A2" office:value-type="string">
              <text:p text:style-name="P31">Motivo</text:p>
            </table:table-cell>
          </table:table-row>
          <table:table-row table:style-name="Tabela2.1">
            <table:table-cell table:style-name="Tabela2.A2" office:value-type="string">
              <text:p text:style-name="P23">Bruna Miragaia</text:p>
            </table:table-cell>
            <table:table-cell table:style-name="Tabela2.A2" office:value-type="string">
              <text:p text:style-name="P20">63</text:p>
            </table:table-cell>
            <table:table-cell table:style-name="Tabela2.A2" office:value-type="string">
              <text:p text:style-name="P31">NÃO HABILITADO</text:p>
            </table:table-cell>
            <table:table-cell table:style-name="Tabela2.A2" office:value-type="string">
              <text:p text:style-name="P20">Item j) CND Municipal não emitida pelo domicílio do CNPJ</text:p>
            </table:table-cell>
          </table:table-row>
          <table:table-row table:style-name="Tabela2.1">
            <table:table-cell table:style-name="Tabela2.A2" table:number-columns-spanned="4" office:value-type="string">
              <text:p text:style-name="P23">Não Credenciados: Conforme item 9.3. Será credenciado o proponente que atingir a nota mínima de 50 (cinquenta) pontos</text:p>
            </table:table-cell>
            <table:covered-table-cell/>
            <table:covered-table-cell/>
            <table:covered-table-cell/>
          </table:table-row>
          <table:table-row table:style-name="Tabela2.1">
            <table:table-cell table:style-name="Tabela2.A2" office:value-type="string">
              <text:p text:style-name="P23">-</text:p>
            </table:table-cell>
            <table:table-cell table:style-name="Tabela2.A2" office:value-type="string">
              <text:p text:style-name="P20">-</text:p>
            </table:table-cell>
            <table:table-cell table:style-name="Tabela2.A2" office:value-type="string">
              <text:p text:style-name="P20">-</text:p>
            </table:table-cell>
            <table:table-cell table:style-name="Tabela2.A2" office:value-type="string">
              <text:p text:style-name="P20">-</text:p>
            </table:table-cell>
          </table:table-row>
          <table:table-row table:style-name="Tabela2.1">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row>
          <table:table-row table:style-name="Tabela2.1">
            <table:table-cell table:style-name="Tabela2.A2" office:value-type="string">
              <text:p text:style-name="P31">Banca Jurados - Litoral em Dança</text:p>
              <text:p text:style-name="P31">Dança de Salão</text:p>
            </table:table-cell>
            <table:table-cell table:style-name="Tabela2.A2" office:value-type="string">
              <text:p text:style-name="P31">Nota - Análise de mérito</text:p>
            </table:table-cell>
            <table:table-cell table:style-name="Tabela2.A2" office:value-type="string">
              <text:p text:style-name="P31">Situação - Análise documental</text:p>
            </table:table-cell>
            <table:table-cell table:style-name="Tabela2.A2" office:value-type="string">
              <text:p text:style-name="P31">Motivo</text:p>
            </table:table-cell>
          </table:table-row>
          <table:table-row table:style-name="Tabela2.1">
            <table:table-cell table:style-name="Tabela2.A2" office:value-type="string">
              <text:p text:style-name="P23">Thiago Diogo Ferrarezi</text:p>
            </table:table-cell>
            <table:table-cell table:style-name="Tabela2.A2" office:value-type="string">
              <text:p text:style-name="P20">75</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table:number-columns-spanned="4" office:value-type="string">
              <text:p text:style-name="P23">Não Credenciados: Conforme item 9.3. Será credenciado o proponente que atingir a nota mínima de 50 (cinquenta) pontos</text:p>
            </table:table-cell>
            <table:covered-table-cell/>
            <table:covered-table-cell/>
            <table:covered-table-cell/>
          </table:table-row>
          <table:table-row table:style-name="Tabela2.1">
            <table:table-cell table:style-name="Tabela2.A2" office:value-type="string">
              <text:p text:style-name="P23">-</text:p>
            </table:table-cell>
            <table:table-cell table:style-name="Tabela2.A2" office:value-type="string">
              <text:p text:style-name="P20">-</text:p>
            </table:table-cell>
            <table:table-cell table:style-name="Tabela2.A2" office:value-type="string">
              <text:p text:style-name="P20">-</text:p>
            </table:table-cell>
            <table:table-cell table:style-name="Tabela2.A2" office:value-type="string">
              <text:p text:style-name="P20">-</text:p>
            </table:table-cell>
          </table:table-row>
          <table:table-row table:style-name="Tabela2.1">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row>
          <table:table-row table:style-name="Tabela2.1">
            <table:table-cell table:style-name="Tabela2.A2" office:value-type="string">
              <text:p text:style-name="P31">Banca Jurados - Litoral em Dança</text:p>
              <text:p text:style-name="P31">Danças Urbanas</text:p>
            </table:table-cell>
            <table:table-cell table:style-name="Tabela2.A2" office:value-type="string">
              <text:p text:style-name="P31">Nota - Análise de mérito</text:p>
            </table:table-cell>
            <table:table-cell table:style-name="Tabela2.A2" office:value-type="string">
              <text:p text:style-name="P31">Situação - Análise documental</text:p>
            </table:table-cell>
            <table:table-cell table:style-name="Tabela2.A2" office:value-type="string">
              <text:p text:style-name="P31">Motivo</text:p>
            </table:table-cell>
          </table:table-row>
          <table:table-row table:style-name="Tabela2.1">
            <table:table-cell table:style-name="Tabela2.A2" office:value-type="string">
              <text:p text:style-name="P23">Evandro Hegel</text:p>
            </table:table-cell>
            <table:table-cell table:style-name="Tabela2.A2" office:value-type="string">
              <text:p text:style-name="P20">6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Téo Senna Ramalho da Silva</text:p>
            </table:table-cell>
            <table:table-cell table:style-name="Tabela2.A2" office:value-type="string">
              <text:p text:style-name="P20">54</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table:number-columns-spanned="4" office:value-type="string">
              <text:p text:style-name="P23">Não Credenciados: Conforme item 9.3. Será credenciado o proponente que atingir a nota mínima de 50 (cinquenta) pontos</text:p>
            </table:table-cell>
            <table:covered-table-cell/>
            <table:covered-table-cell/>
            <table:covered-table-cell/>
          </table:table-row>
          <table:table-row table:style-name="Tabela2.1">
            <table:table-cell table:style-name="Tabela2.A2" office:value-type="string">
              <text:p text:style-name="P23">Edson Pitchula</text:p>
            </table:table-cell>
            <table:table-cell table:style-name="Tabela2.A2" office:value-type="string">
              <text:p text:style-name="P20">36</text:p>
            </table:table-cell>
            <table:table-cell table:style-name="Tabela2.A2" office:value-type="string">
              <text:p text:style-name="P31">NÃO HABILITADO</text:p>
            </table:table-cell>
            <table:table-cell table:style-name="Tabela2.A2" office:value-type="string">
              <text:p text:style-name="P20">Envio de Anexo VIII no campo Anexo XII, Certidões vencidas</text:p>
            </table:table-cell>
          </table:table-row>
          <table:table-row table:style-name="Tabela2.1">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row>
          <table:table-row table:style-name="Tabela2.1">
            <table:table-cell table:style-name="Tabela2.A2" office:value-type="string">
              <text:p text:style-name="P31">Banca Jurados - Litoral em Dança</text:p>
              <text:p text:style-name="P31">Ballet Clássico</text:p>
            </table:table-cell>
            <table:table-cell table:style-name="Tabela2.A2" office:value-type="string">
              <text:p text:style-name="P31">Nota - Análise de mérito</text:p>
            </table:table-cell>
            <table:table-cell table:style-name="Tabela2.A2" office:value-type="string">
              <text:p text:style-name="P31">Situação - Análise documental</text:p>
            </table:table-cell>
            <table:table-cell table:style-name="Tabela2.A2" office:value-type="string">
              <text:p text:style-name="P31">Motivo</text:p>
            </table:table-cell>
          </table:table-row>
          <table:table-row table:style-name="Tabela2.1">
            <table:table-cell table:style-name="Tabela2.A2" office:value-type="string">
              <text:p text:style-name="P23">Luciana Camilla Dorcia Tápias Pupa de Freitas</text:p>
            </table:table-cell>
            <table:table-cell table:style-name="Tabela2.A2" office:value-type="string">
              <text:p text:style-name="P20">6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Ana Maria Bottosso </text:p>
            </table:table-cell>
            <table:table-cell table:style-name="Tabela2.A2" office:value-type="string">
              <text:p text:style-name="P20">6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Flávia Bertinelli Almdeida</text:p>
            </table:table-cell>
            <table:table-cell table:style-name="Tabela2.A2" office:value-type="string">
              <text:p text:style-name="P20">60</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table:number-columns-spanned="4" office:value-type="string">
              <text:p text:style-name="P23">Não Credenciados: Conforme item 9.3. Será credenciado o proponente que atingir a nota mínima de 50 (cinquenta) pontos</text:p>
            </table:table-cell>
            <table:covered-table-cell/>
            <table:covered-table-cell/>
            <table:covered-table-cell/>
          </table:table-row>
          <table:table-row table:style-name="Tabela2.1">
            <table:table-cell table:style-name="Tabela2.A2" office:value-type="string">
              <text:p text:style-name="P23">-</text:p>
            </table:table-cell>
            <table:table-cell table:style-name="Tabela2.A2" office:value-type="string">
              <text:p text:style-name="P20">-</text:p>
            </table:table-cell>
            <table:table-cell table:style-name="Tabela2.A2" office:value-type="string">
              <text:p text:style-name="P20">-</text:p>
            </table:table-cell>
            <table:table-cell table:style-name="Tabela2.A2" office:value-type="string">
              <text:p text:style-name="P20">-</text:p>
            </table:table-cell>
          </table:table-row>
          <table:table-row table:style-name="Tabela2.1">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row>
          <table:table-row table:style-name="Tabela2.1">
            <table:table-cell table:style-name="Tabela2.A2" office:value-type="string">
              <text:p text:style-name="P31">Banca Jurados - Litoral em Dança</text:p>
              <text:p text:style-name="P31">Jazz</text:p>
            </table:table-cell>
            <table:table-cell table:style-name="Tabela2.A2" office:value-type="string">
              <text:p text:style-name="P31">Nota - Análise de mérito</text:p>
            </table:table-cell>
            <table:table-cell table:style-name="Tabela2.A2" office:value-type="string">
              <text:p text:style-name="P31">Situação - Análise documental</text:p>
            </table:table-cell>
            <table:table-cell table:style-name="Tabela2.A2" office:value-type="string">
              <text:p text:style-name="P31">Motivo</text:p>
            </table:table-cell>
          </table:table-row>
          <table:table-row table:style-name="Tabela2.1">
            <table:table-cell table:style-name="Tabela2.A2" office:value-type="string">
              <text:p text:style-name="P23">-</text:p>
            </table:table-cell>
            <table:table-cell table:style-name="Tabela2.A2" office:value-type="string">
              <text:p text:style-name="P20">-</text:p>
            </table:table-cell>
            <table:table-cell table:style-name="Tabela2.A2" office:value-type="string">
              <text:p text:style-name="P20">-</text:p>
            </table:table-cell>
            <table:table-cell table:style-name="Tabela2.A2" office:value-type="string">
              <text:p text:style-name="P20">-</text:p>
            </table:table-cell>
          </table:table-row>
          <table:table-row table:style-name="Tabela2.1">
            <table:table-cell table:style-name="Tabela2.A2" table:number-columns-spanned="4" office:value-type="string">
              <text:p text:style-name="P34">Não Credenciados: Conforme item 9.3. Será credenciado o proponente que atingir a nota mínima de 50 (cinquenta) pontos</text:p>
            </table:table-cell>
            <table:covered-table-cell/>
            <table:covered-table-cell/>
            <table:covered-table-cell/>
          </table:table-row>
          <table:table-row table:style-name="Tabela2.1">
            <table:table-cell table:style-name="Tabela2.A2" office:value-type="string">
              <text:p text:style-name="P23">Caroline Bastiani Marrul</text:p>
            </table:table-cell>
            <table:table-cell table:style-name="Tabela2.A2" office:value-type="string">
              <text:p text:style-name="P20">12</text:p>
            </table:table-cell>
            <table:table-cell table:style-name="Tabela2.A2" office:value-type="string">
              <text:p text:style-name="P31">NÃO HABILITADO</text:p>
            </table:table-cell>
            <table:table-cell table:style-name="Tabela2.A2" office:value-type="string">
              <text:p text:style-name="P20">Item c) vencido; Item d) incorreto; e) vencido; Item g) incorreto;Item h) incorreto</text:p>
            </table:table-cell>
          </table:table-row>
          <table:table-row table:style-name="Tabela2.1">
            <table:table-cell table:style-name="Tabela2.A2" office:value-type="string">
              <text:p text:style-name="P23">Renan Banov</text:p>
            </table:table-cell>
            <table:table-cell table:style-name="Tabela2.A2" office:value-type="string">
              <text:p text:style-name="P20">0</text:p>
            </table:table-cell>
            <table:table-cell table:style-name="Tabela2.A2" office:value-type="string">
              <text:p text:style-name="P31">NÃO HABILITADO</text:p>
            </table:table-cell>
            <table:table-cell table:style-name="Tabela2.A2" office:value-type="string">
              <text:p text:style-name="P20">Documentos dos itens a) ao o) incorretos</text:p>
            </table:table-cell>
          </table:table-row>
          <table:table-row table:style-name="Tabela2.1">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row>
          <table:table-row table:style-name="Tabela2.1">
            <table:table-cell table:style-name="Tabela2.A2" office:value-type="string">
              <text:p text:style-name="P31">Banca Jurados - Litoral em Dança</text:p>
              <text:p text:style-name="P31">Dança Contemporânea</text:p>
            </table:table-cell>
            <table:table-cell table:style-name="Tabela2.A2" office:value-type="string">
              <text:p text:style-name="P31">Nota - Análise de mérito</text:p>
            </table:table-cell>
            <table:table-cell table:style-name="Tabela2.A2" office:value-type="string">
              <text:p text:style-name="P31">Situação - Análise documental</text:p>
            </table:table-cell>
            <table:table-cell table:style-name="Tabela2.A2" office:value-type="string">
              <text:p text:style-name="P31">Motivo</text:p>
            </table:table-cell>
          </table:table-row>
          <table:table-row table:style-name="Tabela2.1">
            <table:table-cell table:style-name="Tabela2.A2" office:value-type="string">
              <text:p text:style-name="P23">Carolina Romano de Andrade</text:p>
            </table:table-cell>
            <table:table-cell table:style-name="Tabela2.A2" office:value-type="string">
              <text:p text:style-name="P20">8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Andreia de Almeida</text:p>
            </table:table-cell>
            <table:table-cell table:style-name="Tabela2.A2" office:value-type="string">
              <text:p text:style-name="P20">81</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Ana Maria Bottosso </text:p>
            </table:table-cell>
            <table:table-cell table:style-name="Tabela2.A2" office:value-type="string">
              <text:p text:style-name="P20">6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Gabriela Guinatti Crivelaro Lopes</text:p>
            </table:table-cell>
            <table:table-cell table:style-name="Tabela2.A2" office:value-type="string">
              <text:p text:style-name="P20">60</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table:number-columns-spanned="4" office:value-type="string">
              <text:p text:style-name="P34">Não Credenciados: Conforme item 9.3. Será credenciado o proponente que atingir a nota mínima de 50 (cinquenta) pontos</text:p>
            </table:table-cell>
            <table:covered-table-cell/>
            <table:covered-table-cell/>
            <table:covered-table-cell/>
          </table:table-row>
          <table:table-row table:style-name="Tabela2.1">
            <table:table-cell table:style-name="Tabela2.A2" office:value-type="string">
              <text:p text:style-name="P23">Caroline Bastiani Marrul</text:p>
            </table:table-cell>
            <table:table-cell table:style-name="Tabela2.A2" office:value-type="string">
              <text:p text:style-name="P20">12</text:p>
            </table:table-cell>
            <table:table-cell table:style-name="Tabela2.A2" office:value-type="string">
              <text:p text:style-name="P31">NÃO HABILITADO</text:p>
            </table:table-cell>
            <table:table-cell table:style-name="Tabela2.A2" office:value-type="string">
              <text:p text:style-name="P20">Item c) vencido; Item d) incorreto; e) vencido; Item g) incorreto;Item h) incorreto</text:p>
            </table:table-cell>
          </table:table-row>
          <table:table-row table:style-name="Tabela2.1">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row>
          <table:table-row table:style-name="Tabela2.1">
            <table:table-cell table:style-name="Tabela2.A2" office:value-type="string">
              <text:p text:style-name="P31">Comissão de Artesanato - Festival do Mexilhão</text:p>
            </table:table-cell>
            <table:table-cell table:style-name="Tabela2.A2" office:value-type="string">
              <text:p text:style-name="P31">Nota - Análise de mérito</text:p>
            </table:table-cell>
            <table:table-cell table:style-name="Tabela2.A2" office:value-type="string">
              <text:p text:style-name="P31">Situação - Análise documental</text:p>
            </table:table-cell>
            <table:table-cell table:style-name="Tabela2.A2" office:value-type="string">
              <text:p text:style-name="P31">Motivo</text:p>
            </table:table-cell>
          </table:table-row>
          <table:table-row table:style-name="Tabela2.1">
            <table:table-cell table:style-name="Tabela2.A2" office:value-type="string">
              <text:p text:style-name="P23">-</text:p>
            </table:table-cell>
            <table:table-cell table:style-name="Tabela2.A2" office:value-type="string">
              <text:p text:style-name="P20">-</text:p>
            </table:table-cell>
            <table:table-cell table:style-name="Tabela2.A2" office:value-type="string">
              <text:p text:style-name="P20">-</text:p>
            </table:table-cell>
            <table:table-cell table:style-name="Tabela2.A2" office:value-type="string">
              <text:p text:style-name="P20">-</text:p>
            </table:table-cell>
          </table:table-row>
          <table:table-row table:style-name="Tabela2.1">
            <table:table-cell table:style-name="Tabela2.A2" table:number-columns-spanned="4" office:value-type="string">
              <text:p text:style-name="P23">Não Credenciados: Conforme item 9.3. Será credenciado o proponente que atingir a nota mínima de 50 (cinquenta) pontos</text:p>
            </table:table-cell>
            <table:covered-table-cell/>
            <table:covered-table-cell/>
            <table:covered-table-cell/>
          </table:table-row>
          <table:table-row table:style-name="Tabela2.1">
            <table:table-cell table:style-name="Tabela2.A2" office:value-type="string">
              <text:p text:style-name="P23">André Luis de Jesus Santos</text:p>
            </table:table-cell>
            <table:table-cell table:style-name="Tabela2.A2" office:value-type="string">
              <text:p text:style-name="P20">0</text:p>
            </table:table-cell>
            <table:table-cell table:style-name="Tabela2.A2" office:value-type="string">
              <text:p text:style-name="P31">NÃO HABILITADO</text:p>
            </table:table-cell>
            <table:table-cell table:style-name="Tabela2.A2" office:value-type="string">
              <text:p text:style-name="P30"/>
            </table:table-cell>
          </table:table-row>
          <table:table-row table:style-name="Tabela2.1">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row>
          <table:table-row table:style-name="Tabela2.1">
            <table:table-cell table:style-name="Tabela2.A2" office:value-type="string">
              <text:p text:style-name="P31">Banca Jurados FET - Festival Estudantil de Teatro</text:p>
            </table:table-cell>
            <table:table-cell table:style-name="Tabela2.A2" office:value-type="string">
              <text:p text:style-name="P31">Nota - Análise de mérito</text:p>
            </table:table-cell>
            <table:table-cell table:style-name="Tabela2.A2" office:value-type="string">
              <text:p text:style-name="P31">Situação - Análise documental</text:p>
            </table:table-cell>
            <table:table-cell table:style-name="Tabela2.A2" office:value-type="string">
              <text:p text:style-name="P31">Motivo</text:p>
            </table:table-cell>
          </table:table-row>
          <table:table-row table:style-name="Tabela2.1">
            <table:table-cell table:style-name="Tabela2.A2" office:value-type="string">
              <text:p text:style-name="P23">Carla Jacy Lopes</text:p>
            </table:table-cell>
            <table:table-cell table:style-name="Tabela2.A2" office:value-type="string">
              <text:p text:style-name="P20">98</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Rodrigo Rubens Martins Peguin</text:p>
            </table:table-cell>
            <table:table-cell table:style-name="Tabela2.A2" office:value-type="string">
              <text:p text:style-name="P20">95</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MIRTTHYA MARK LUCENA GUIMARÃES </text:p>
            </table:table-cell>
            <table:table-cell table:style-name="Tabela2.A2" office:value-type="string">
              <text:p text:style-name="P20">90</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Ana Paula Alves Fernandes</text:p>
            </table:table-cell>
            <table:table-cell table:style-name="Tabela2.A2" office:value-type="string">
              <text:p text:style-name="P20">8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Ligia Batista Ferreira</text:p>
            </table:table-cell>
            <table:table-cell table:style-name="Tabela2.A2" office:value-type="string">
              <text:p text:style-name="P20">84</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Andreia de Almeida</text:p>
            </table:table-cell>
            <table:table-cell table:style-name="Tabela2.A2" office:value-type="string">
              <text:p text:style-name="P20">81</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Maria Victória Neves Canali</text:p>
            </table:table-cell>
            <table:table-cell table:style-name="Tabela2.A2" office:value-type="string">
              <text:p text:style-name="P20">70</text:p>
            </table:table-cell>
            <table:table-cell table:style-name="Tabela2.A2" office:value-type="string">
              <text:p text:style-name="P31">NÃO HABILITADO</text:p>
            </table:table-cell>
            <table:table-cell table:style-name="Tabela2.A2" office:value-type="string">
              <text:p text:style-name="P20">Itens d) e e) incorretos; Certidões f),I),j) emitidas pelo CPF; g) Certidão FGTS incorreta</text:p>
            </table:table-cell>
          </table:table-row>
          <table:table-row table:style-name="Tabela2.1">
            <table:table-cell table:style-name="Tabela2.A2" office:value-type="string">
              <text:p text:style-name="P23">Simone Veloso de Figueiredo Soares</text:p>
            </table:table-cell>
            <table:table-cell table:style-name="Tabela2.A2" office:value-type="string">
              <text:p text:style-name="P20">6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Gabrielly Nichele Schimidt</text:p>
            </table:table-cell>
            <table:table-cell table:style-name="Tabela2.A2" office:value-type="string">
              <text:p text:style-name="P20">66</text:p>
            </table:table-cell>
            <table:table-cell table:style-name="Tabela2.A2" office:value-type="string">
              <text:p text:style-name="P20">HABILITADO</text:p>
            </table:table-cell>
            <table:table-cell table:style-name="Tabela2.A2" office:value-type="string">
              <text:p text:style-name="P30"/>
            </table:table-cell>
          </table:table-row>
          <text:soft-page-break/>
          <table:table-row table:style-name="Tabela2.1">
            <table:table-cell table:style-name="Tabela2.A2" office:value-type="string">
              <text:p text:style-name="P23">Gilvan Balbino da Silva </text:p>
            </table:table-cell>
            <table:table-cell table:style-name="Tabela2.A2" office:value-type="string">
              <text:p text:style-name="P20">66</text:p>
            </table:table-cell>
            <table:table-cell table:style-name="Tabela2.A2" office:value-type="string">
              <text:p text:style-name="P31">NÃO HABILITADO</text:p>
            </table:table-cell>
            <table:table-cell table:style-name="Tabela2.A2" office:value-type="string">
              <text:p text:style-name="P30"/>
            </table:table-cell>
          </table:table-row>
          <table:table-row table:style-name="Tabela2.1">
            <table:table-cell table:style-name="Tabela2.A2" office:value-type="string">
              <text:p text:style-name="P23">Gabriela Guinatti Crivelaro Lopes</text:p>
            </table:table-cell>
            <table:table-cell table:style-name="Tabela2.A2" office:value-type="string">
              <text:p text:style-name="P20">60</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Flávia Bertinelli Almeida</text:p>
            </table:table-cell>
            <table:table-cell table:style-name="Tabela2.A2" office:value-type="string">
              <text:p text:style-name="P20">60</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table:number-columns-spanned="4" office:value-type="string">
              <text:p text:style-name="P34">Não Credenciados: Conforme item 9.3. Será credenciado o proponente que atingir a nota mínima de 50 (cinquenta) pontos</text:p>
            </table:table-cell>
            <table:covered-table-cell/>
            <table:covered-table-cell/>
            <table:covered-table-cell/>
          </table:table-row>
          <table:table-row table:style-name="Tabela2.1">
            <table:table-cell table:style-name="Tabela2.A2" office:value-type="string">
              <text:p text:style-name="P23">Tauã Valle Pinheiro</text:p>
            </table:table-cell>
            <table:table-cell table:style-name="Tabela2.A2" office:value-type="string">
              <text:p text:style-name="P20">42</text:p>
            </table:table-cell>
            <table:table-cell table:style-name="Tabela2.A2" office:value-type="string">
              <text:p text:style-name="P31">NÃO HABILITADO</text:p>
            </table:table-cell>
            <table:table-cell table:style-name="Tabela2.A2" office:value-type="string">
              <text:p text:style-name="P20">Recurso Indeferido</text:p>
            </table:table-cell>
          </table:table-row>
          <table:table-row table:style-name="Tabela2.1">
            <table:table-cell table:style-name="Tabela2.A2" office:value-type="string">
              <text:p text:style-name="P23">Alberto Capucci Filho</text:p>
            </table:table-cell>
            <table:table-cell table:style-name="Tabela2.A2" office:value-type="string">
              <text:p text:style-name="P20">3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row>
          <table:table-row table:style-name="Tabela2.1">
            <table:table-cell table:style-name="Tabela2.A2" office:value-type="string">
              <text:p text:style-name="P31">Banca de Jurados - Curta Caraguá - Festival de Cinema</text:p>
            </table:table-cell>
            <table:table-cell table:style-name="Tabela2.A2" office:value-type="string">
              <text:p text:style-name="P31">Nota - Análise de mérito</text:p>
            </table:table-cell>
            <table:table-cell table:style-name="Tabela2.A2" office:value-type="string">
              <text:p text:style-name="P31">Situação - Análise documental</text:p>
            </table:table-cell>
            <table:table-cell table:style-name="Tabela2.A2" office:value-type="string">
              <text:p text:style-name="P31">Motivo</text:p>
            </table:table-cell>
          </table:table-row>
          <table:table-row table:style-name="Tabela2.1">
            <table:table-cell table:style-name="Tabela2.A2" office:value-type="string">
              <text:p text:style-name="P23">Aldrin Vianna de Santana</text:p>
            </table:table-cell>
            <table:table-cell table:style-name="Tabela2.A2" office:value-type="string">
              <text:p text:style-name="P20">100</text:p>
            </table:table-cell>
            <table:table-cell table:style-name="Tabela2.A2" office:value-type="string">
              <text:p text:style-name="P20">HABILITADO</text:p>
            </table:table-cell>
            <table:table-cell table:style-name="Tabela2.A2" office:value-type="string">
              <text:p text:style-name="P20">Recurso deferido</text:p>
            </table:table-cell>
          </table:table-row>
          <table:table-row table:style-name="Tabela2.1">
            <table:table-cell table:style-name="Tabela2.A2" office:value-type="string">
              <text:p text:style-name="P23">Rodrigo Rubens Martins Peguin</text:p>
            </table:table-cell>
            <table:table-cell table:style-name="Tabela2.A2" office:value-type="string">
              <text:p text:style-name="P20">95</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Marcelo Oliveira Lima</text:p>
            </table:table-cell>
            <table:table-cell table:style-name="Tabela2.A2" office:value-type="string">
              <text:p text:style-name="P20">86</text:p>
            </table:table-cell>
            <table:table-cell table:style-name="Tabela2.A2" office:value-type="string">
              <text:p text:style-name="P31">NÃO HABILITADO</text:p>
            </table:table-cell>
            <table:table-cell table:style-name="Tabela2.A2" office:value-type="string">
              <text:p text:style-name="P20">Item j) CND Municipal não emitida pelo domicílio do CNPJ; item m) corrompido</text:p>
            </table:table-cell>
          </table:table-row>
          <table:table-row table:style-name="Tabela2.1">
            <table:table-cell table:style-name="Tabela2.A2" office:value-type="string">
              <text:p text:style-name="P23">Luciano Fernandes De Mello</text:p>
            </table:table-cell>
            <table:table-cell table:style-name="Tabela2.A2" office:value-type="string">
              <text:p text:style-name="P20">81</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PAULO HENRIQUE ROSA</text:p>
            </table:table-cell>
            <table:table-cell table:style-name="Tabela2.A2" office:value-type="string">
              <text:p text:style-name="P20">81</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Guilherme Laureano Coelho de Moura</text:p>
            </table:table-cell>
            <table:table-cell table:style-name="Tabela2.A2" office:value-type="string">
              <text:p text:style-name="P20">7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Raquel Tamaio de Souza</text:p>
            </table:table-cell>
            <table:table-cell table:style-name="Tabela2.A2" office:value-type="string">
              <text:p text:style-name="P20">74</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Simone Veloso de Figueiredo Soares</text:p>
            </table:table-cell>
            <table:table-cell table:style-name="Tabela2.A2" office:value-type="string">
              <text:p text:style-name="P20">6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Gilvan Balbino da Silva </text:p>
            </table:table-cell>
            <table:table-cell table:style-name="Tabela2.A2" office:value-type="string">
              <text:p text:style-name="P20">66</text:p>
            </table:table-cell>
            <table:table-cell table:style-name="Tabela2.A2" office:value-type="string">
              <text:p text:style-name="P31">NÃO HABILITADO</text:p>
            </table:table-cell>
            <table:table-cell table:style-name="Tabela2.A2" office:value-type="string">
              <text:p text:style-name="P30"/>
            </table:table-cell>
          </table:table-row>
          <table:table-row table:style-name="Tabela2.1">
            <table:table-cell table:style-name="Tabela2.A2" office:value-type="string">
              <text:p text:style-name="P23">Flávio César Nunes de Araújo</text:p>
            </table:table-cell>
            <table:table-cell table:style-name="Tabela2.A2" office:value-type="string">
              <text:p text:style-name="P20">63</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Fabio Luiz Carneiro Mourilhe Silva</text:p>
            </table:table-cell>
            <table:table-cell table:style-name="Tabela2.A2" office:value-type="string">
              <text:p text:style-name="P20">62</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José Luís de Freitas</text:p>
            </table:table-cell>
            <table:table-cell table:style-name="Tabela2.A2" office:value-type="string">
              <text:p text:style-name="P20">3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table:number-columns-spanned="4" office:value-type="string">
              <text:p text:style-name="P34">Não Credenciados: Conforme item 9.3. Será credenciado o proponente que atingir a nota mínima de 50 (cinquenta) pontos</text:p>
            </table:table-cell>
            <table:covered-table-cell/>
            <table:covered-table-cell/>
            <table:covered-table-cell/>
          </table:table-row>
          <table:table-row table:style-name="Tabela2.1">
            <table:table-cell table:style-name="Tabela2.A2" office:value-type="string">
              <text:p text:style-name="P23">-</text:p>
            </table:table-cell>
            <table:table-cell table:style-name="Tabela2.A2" office:value-type="string">
              <text:p text:style-name="P20">-</text:p>
            </table:table-cell>
            <table:table-cell table:style-name="Tabela2.A2" office:value-type="string">
              <text:p text:style-name="P20">-</text:p>
            </table:table-cell>
            <table:table-cell table:style-name="Tabela2.A2" office:value-type="string">
              <text:p text:style-name="P20">-</text:p>
            </table:table-cell>
          </table:table-row>
          <table:table-row table:style-name="Tabela2.1">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row>
          <table:table-row table:style-name="Tabela2.1">
            <table:table-cell table:style-name="Tabela2.A2" office:value-type="string">
              <text:p text:style-name="P31">Banca Jurados - Seleção de regente-gestor para Banda Municipal Carlos Gomes</text:p>
            </table:table-cell>
            <table:table-cell table:style-name="Tabela2.A2" office:value-type="string">
              <text:p text:style-name="P31">Nota - Análise de mérito</text:p>
            </table:table-cell>
            <table:table-cell table:style-name="Tabela2.A2" office:value-type="string">
              <text:p text:style-name="P31">Situação - Análise documental</text:p>
            </table:table-cell>
            <table:table-cell table:style-name="Tabela2.A2" office:value-type="string">
              <text:p text:style-name="P31">Motivo</text:p>
            </table:table-cell>
          </table:table-row>
          <table:table-row table:style-name="Tabela2.1">
            <table:table-cell table:style-name="Tabela2.A2" office:value-type="string">
              <text:p text:style-name="P23">Renate Stephanes Soboll</text:p>
            </table:table-cell>
            <table:table-cell table:style-name="Tabela2.A2" office:value-type="string">
              <text:p text:style-name="P20">84</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SABRINA STEPHANOU SILVA</text:p>
            </table:table-cell>
            <table:table-cell table:style-name="Tabela2.A2" office:value-type="string">
              <text:p text:style-name="P20">81</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Flávio César Nunes de Araújo</text:p>
            </table:table-cell>
            <table:table-cell table:style-name="Tabela2.A2" office:value-type="string">
              <text:p text:style-name="P20">63</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table:number-columns-spanned="4" office:value-type="string">
              <text:p text:style-name="P34">Não Credenciados: Conforme item 9.3. Será credenciado o proponente que atingir a nota mínima de 50 (cinquenta) pontos</text:p>
            </table:table-cell>
            <table:covered-table-cell/>
            <table:covered-table-cell/>
            <table:covered-table-cell/>
          </table:table-row>
          <table:table-row table:style-name="Tabela2.1">
            <table:table-cell table:style-name="Tabela2.A2" office:value-type="string">
              <text:p text:style-name="P23">Almir Clemente Pereira</text:p>
            </table:table-cell>
            <table:table-cell table:style-name="Tabela2.A2" office:value-type="string">
              <text:p text:style-name="P20">48</text:p>
            </table:table-cell>
            <table:table-cell table:style-name="Tabela2.A2" office:value-type="string">
              <text:p text:style-name="P31">NÃO HABILITADO</text:p>
            </table:table-cell>
            <table:table-cell table:style-name="Tabela2.A2" office:value-type="string">
              <text:p text:style-name="P20">Envio de CND Federal no campo h) CND Estadual;</text:p>
            </table:table-cell>
          </table:table-row>
          <table:table-row table:style-name="Tabela2.1">
            <table:table-cell table:style-name="Tabela2.A2" office:value-type="string">
              <text:p text:style-name="P23">Rafael Silveira de Aguiar</text:p>
            </table:table-cell>
            <table:table-cell table:style-name="Tabela2.A2" office:value-type="string">
              <text:p text:style-name="P20">3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row>
          <table:table-row table:style-name="Tabela2.1">
            <table:table-cell table:style-name="Tabela2.A2" office:value-type="string">
              <text:p text:style-name="P31">Banca de Jurados - Concurso de Presépios</text:p>
            </table:table-cell>
            <table:table-cell table:style-name="Tabela2.A2" office:value-type="string">
              <text:p text:style-name="P31">Nota - Análise de mérito</text:p>
            </table:table-cell>
            <table:table-cell table:style-name="Tabela2.A2" office:value-type="string">
              <text:p text:style-name="P31">Situação - Análise documental</text:p>
            </table:table-cell>
            <table:table-cell table:style-name="Tabela2.A2" office:value-type="string">
              <text:p text:style-name="P31">Motivo</text:p>
            </table:table-cell>
          </table:table-row>
          <table:table-row table:style-name="Tabela2.1">
            <table:table-cell table:style-name="Tabela2.A2" office:value-type="string">
              <text:p text:style-name="P23">Allan André Lourenço</text:p>
            </table:table-cell>
            <table:table-cell table:style-name="Tabela2.A2" office:value-type="string">
              <text:p text:style-name="P20">74</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Alejandra Carolina Labarca Puelles</text:p>
            </table:table-cell>
            <table:table-cell table:style-name="Tabela2.A2" office:value-type="string">
              <text:p text:style-name="P20">6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table:number-columns-spanned="4" office:value-type="string">
              <text:p text:style-name="P34">Não Credenciados: Conforme item 9.3. Será credenciado o proponente que atingir a nota mínima de 50 (cinquenta) pontos</text:p>
            </table:table-cell>
            <table:covered-table-cell/>
            <table:covered-table-cell/>
            <table:covered-table-cell/>
          </table:table-row>
          <table:table-row table:style-name="Tabela2.1">
            <table:table-cell table:style-name="Tabela2.A2" office:value-type="string">
              <text:p text:style-name="P23">Oscar Alejandro Fabian D`Ambrosio</text:p>
            </table:table-cell>
            <table:table-cell table:style-name="Tabela2.A2" office:value-type="string">
              <text:p text:style-name="P20">36</text:p>
            </table:table-cell>
            <table:table-cell table:style-name="Tabela2.A2" office:value-type="string">
              <text:p text:style-name="P31">NÃO HABILITADO</text:p>
            </table:table-cell>
            <table:table-cell table:style-name="Tabela2.A2" office:value-type="string">
              <text:p text:style-name="P31">Não respondeu à diligência</text:p>
            </table:table-cell>
          </table:table-row>
          <table:table-row table:style-name="Tabela2.1">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cell table:style-name="Tabela2.A41" office:value-type="string">
              <text:p text:style-name="P30"/>
            </table:table-cell>
          </table:table-row>
          <table:table-row table:style-name="Tabela2.1">
            <table:table-cell table:style-name="Tabela2.A2" office:value-type="string">
              <text:p text:style-name="P31">Banca de Jurados - Seleção Músicos bolsistas da Banda Municipal</text:p>
            </table:table-cell>
            <table:table-cell table:style-name="Tabela2.A2" office:value-type="string">
              <text:p text:style-name="P31">Nota - Análise de mérito</text:p>
            </table:table-cell>
            <table:table-cell table:style-name="Tabela2.A2" office:value-type="string">
              <text:p text:style-name="P31">Situação - Análise documental</text:p>
            </table:table-cell>
            <table:table-cell table:style-name="Tabela2.A2" office:value-type="string">
              <text:p text:style-name="P31">Motivo</text:p>
            </table:table-cell>
          </table:table-row>
          <table:table-row table:style-name="Tabela2.1">
            <table:table-cell table:style-name="Tabela2.A2" office:value-type="string">
              <text:p text:style-name="P23">Renate Stephanes Soboll</text:p>
            </table:table-cell>
            <table:table-cell table:style-name="Tabela2.A2" office:value-type="string">
              <text:p text:style-name="P20">84</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office:value-type="string">
              <text:p text:style-name="P23">Gabrielly Nichele Schimidt</text:p>
            </table:table-cell>
            <table:table-cell table:style-name="Tabela2.A2" office:value-type="string">
              <text:p text:style-name="P20">66</text:p>
            </table:table-cell>
            <table:table-cell table:style-name="Tabela2.A2" office:value-type="string">
              <text:p text:style-name="P20">HABILITADO</text:p>
            </table:table-cell>
            <table:table-cell table:style-name="Tabela2.A2" office:value-type="string">
              <text:p text:style-name="P30"/>
            </table:table-cell>
          </table:table-row>
          <table:table-row table:style-name="Tabela2.1">
            <table:table-cell table:style-name="Tabela2.A2" table:number-columns-spanned="4" office:value-type="string">
              <text:p text:style-name="P34">Não Credenciados: Conforme item 9.3. Será credenciado o proponente que atingir a nota mínima de 50 (cinquenta) pontos</text:p>
            </table:table-cell>
            <table:covered-table-cell/>
            <table:covered-table-cell/>
            <table:covered-table-cell/>
          </table:table-row>
          <table:table-row table:style-name="Tabela2.1">
            <table:table-cell table:style-name="Tabela2.A2" office:value-type="string">
              <text:p text:style-name="P23">Almir Clemente Pereira</text:p>
            </table:table-cell>
            <table:table-cell table:style-name="Tabela2.A2" office:value-type="string">
              <text:p text:style-name="P20">48</text:p>
            </table:table-cell>
            <table:table-cell table:style-name="Tabela2.A2" office:value-type="string">
              <text:p text:style-name="P31">NÃO HABILITADO</text:p>
            </table:table-cell>
            <table:table-cell table:style-name="Tabela2.A2" office:value-type="string">
              <text:p text:style-name="P20">Envio de CND Federal no campo h) CND Estadual;</text:p>
            </table:table-cell>
          </table:table-row>
          <table:table-row table:style-name="Tabela2.1">
            <table:table-cell table:style-name="Tabela2.A2" office:value-type="string">
              <text:p text:style-name="P23">Rafael Silveira de Aguiar</text:p>
            </table:table-cell>
            <table:table-cell table:style-name="Tabela2.A2" office:value-type="string">
              <text:p text:style-name="P20">36</text:p>
            </table:table-cell>
            <table:table-cell table:style-name="Tabela2.A2" office:value-type="string">
              <text:p text:style-name="P20">HABILITADO</text:p>
            </table:table-cell>
            <table:table-cell table:style-name="Tabela2.A2" office:value-type="string">
              <text:p text:style-name="P30"/>
            </table:table-cell>
          </table:table-row>
        </table:table>
        <text:p text:style-name="P27"/>
        <text:p text:style-name="P29">Caraguatatuba, 28 de abril de 2026.</text:p>
        <text:p text:style-name="P21">ADBAILSON WELLINGTON MOREIRA DOS SANTOS</text:p>
        <text:p text:style-name="P21">PRESIDENTE</text:p>
        <text:p text:style-name="P19">───────────────────────────────────</text:p>
        <text:p text:style-name="P32">EDITAL Nº 10/2026, 06 DE MARÇO DE 2026</text:p>
        <text:p text:style-name="P33">CHAMAMENTO PÚBLICO PARA PERMISSÃO DE USO ONEROSA PARA A EXPLORAÇÃO DE FOOD TRUCKS NO 15º LITORAL EM DANÇA</text:p>
        <text:p text:style-name="P33">RESULTADO FINAL </text:p>
        <text:p text:style-name="P27">A FUNDACC - Fundação Educacional e Cultural de Caraguatatuba -, no uso de suas atribuições legais que lhe são conferidas pela Lei Municipal nº 1.879, de 18 de outubro de 2010 e suas alterações e Decreto Municipal nº 152, de 27 de outubro de 2010, em atendimento ao item <text:span text:style-name="T10">10.5. </text:span>deste edital, torna público o <text:span text:style-name="T10">RESULTADO FINAL APÓS RECURSO DO CHAMAMENTO PÚBLICO PARA PERMISSÃO DE USO ONEROSA PARA A EXPLORAÇÃO DE FOOD TRUCKS NO 15º LITORAL EM DANÇA.</text:span></text:p>
        <text:p text:style-name="P36">RESULTADO:</text:p>
        <table:table table:name="Tabela3" table:style-name="Tabela3">
          <table:table-column table:style-name="Tabela3.A"/>
          <table:table-column table:style-name="Tabela3.B"/>
          <table:table-row table:style-name="Tabela3.1">
            <table:table-cell table:style-name="Tabela3.A1" office:value-type="string">
              <text:p text:style-name="P35">Nome do Proponente</text:p>
            </table:table-cell>
            <table:table-cell table:style-name="Tabela3.A1" office:value-type="string">
              <text:p text:style-name="P35">Situação</text:p>
            </table:table-cell>
          </table:table-row>
          <table:table-row table:style-name="Tabela3.1">
            <table:table-cell table:style-name="Tabela3.A1" office:value-type="string">
              <text:p text:style-name="P24">Sambaki Espetinhos e Drinks</text:p>
            </table:table-cell>
            <table:table-cell table:style-name="Tabela3.A1" office:value-type="string">
              <text:p text:style-name="P24">HABILITADO APÓS ANÁLISE DE RECURSO</text:p>
            </table:table-cell>
          </table:table-row>
        </table:table>
        <text:p text:style-name="P27"/>
        <text:p text:style-name="P29">Caraguatatuba, 28 de abril de 2026.</text:p>
        <text:p text:style-name="P21">ADBAILSON WELLINGTON MOREIRA DOS SANTOS</text:p>
        <text:p text:style-name="P21">Presidente</text:p>
        <text:p text:style-name="P19">───────────────────────────────────</text:p>
        <text:p text:style-name="P26">EDITAL Nº 11, DE 09 DE MARÇO DE 2026 CREDENCIAMENTO ARTISTAS E FAZEDORES DE CULTURA PARA COMPOR A PROGRAMAÇÃO CULTURAL PROMOVIDA PELA FUNDACC</text:p>
        <text:p text:style-name="P26">CONVOCAÇÃO – LISTA 12</text:p>
        <text:p text:style-name="P27"><text:span text:style-name="T10">O PRESIDENTE DA FUNDAÇÃO EDUCACIONAL E CULTURAL DE CARAGUATATUBA – FUNDACC</text:span>, no uso de suas atribuições legais conferidas pela Lei Municipal nº 1.879, de 18 de outubro de 2010 e no previsto no Decreto Municipal nº 152, de 27 de outubro de 2010, torna pública a Lista nº 12 de Convocações do Edital n° 11/2026 de Chamamento Público para <text:span text:style-name="T10">CREDENCIAMENTO ARTISTAS E FAZEDORES DE CULTURA PARA COMPOR A PROGRAMAÇÃO CULTURAL PROMOVIDA PELA FUNDACC</text:span>, conforme segue:</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8">NOME DO ARTISTA/GRUPO</text:p>
            </table:table-cell>
            <table:table-cell table:style-name="Tabela4.A1" office:value-type="string">
              <text:p text:style-name="P8">NOME DO RESPONSÁVEL OU RAZÃO SOCIAL</text:p>
            </table:table-cell>
            <table:table-cell table:style-name="Tabela4.A1" office:value-type="string">
              <text:p text:style-name="P8">QUANTIDADE DE CONVOCAÇÕES</text:p>
            </table:table-cell>
            <table:table-cell table:style-name="Tabela4.A1" office:value-type="string">
              <text:p text:style-name="P8">NOME DA ATIVIDADE</text:p>
            </table:table-cell>
            <table:table-cell table:style-name="Tabela4.E1" office:value-type="string">
              <text:p text:style-name="P8">GÊNERO DO SEGMENTO</text:p>
            </table:table-cell>
          </table:table-row>
          <table:table-row table:style-name="Tabela4.1">
            <table:table-cell table:style-name="Tabela4.A2" office:value-type="string">
              <text:p text:style-name="P7">Dois velhinhos pelo mundo</text:p>
            </table:table-cell>
            <table:table-cell table:style-name="Tabela4.A2" office:value-type="string">
              <text:p text:style-name="P7">Julio Carlos Marques da Silva</text:p>
            </table:table-cell>
            <table:table-cell table:style-name="Tabela4.A2" office:value-type="string">
              <text:p text:style-name="P7">03</text:p>
            </table:table-cell>
            <table:table-cell table:style-name="Tabela4.A2" office:value-type="string">
              <text:p text:style-name="P7">Mediador Cultural</text:p>
            </table:table-cell>
            <table:table-cell table:style-name="Tabela4.E2" office:value-type="string">
              <text:p text:style-name="P7">Literatura</text:p>
            </table:table-cell>
          </table:table-row>
          <table:table-row table:style-name="Tabela4.1">
            <table:table-cell table:style-name="Tabela4.A2" office:value-type="string">
              <text:p text:style-name="P7">Leco Borba </text:p>
            </table:table-cell>
            <table:table-cell table:style-name="Tabela4.A2" office:value-type="string">
              <text:p text:style-name="P7">Angelo Pereira da Silva</text:p>
            </table:table-cell>
            <table:table-cell table:style-name="Tabela4.A2" office:value-type="string">
              <text:p text:style-name="P7">02</text:p>
            </table:table-cell>
            <table:table-cell table:style-name="Tabela4.A2" office:value-type="string">
              <text:p text:style-name="P7">Contação de História </text:p>
            </table:table-cell>
            <table:table-cell table:style-name="Tabela4.E2" office:value-type="string">
              <text:p text:style-name="P7">Literatura</text:p>
            </table:table-cell>
          </table:table-row>
        </table:table>
        <text:p text:style-name="P27"/>
        <text:p text:style-name="P27">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29">Caraguatatuba, 28 de abril de 2026.</text:p>
        <text:p text:style-name="P21">ADBAILSON WELLINGTON MOREIRA DOS SANTOS</text:p>
        <text:p text:style-name="P21">PRESIDENTE</text:p>
        <text:p text:style-name="P4"><text:soft-page-break/>───────────────────────────────────</text:p>
        <text:p text:style-name="P15">CÂMARA MUNICIPAL DE CARAGUATATUBA</text:p>
        <text:p text:style-name="P41">───────────────────────────────────</text:p>
        <text:p text:style-name="P36">RESOLUÇÃO N. º. 281, DE 11 DE MARÇO DE 2026.</text:p>
        <text:p text:style-name="P27">“Institui o Diário Oficial Eletrônico da Câmara Municipal de Caraguatatuba – DOE-CMC”.</text:p>
        <text:p text:style-name="P27">Autor: Mesa da Câmara</text:p>
        <text:p text:style-name="P40">FAÇO SABER QUE A CÂMARA MUNICIPAL DE CARAGUATATUBA APROVOU E EU PROMULGO A SEGUINTE RESOLUÇÃO:</text:p>
        <text:p text:style-name="P27"><text:span text:style-name="T10">Art.1º -</text:span> Fica instituído o Diário Oficial Eletrônico da Câmara Municipal de Caraguatatuba – DOE-CMC, como meio oficial de publicação e divulgação de seus atos processuais e administrativos, bem como das comunicações em geral. </text:p>
        <text:p text:style-name="P27"><text:span text:style-name="T10">Parágrafo único -</text:span> Excepcionados os casos nos quais a legislação impõe publicação em veículo específico, a publicação no Diário Oficial Eletrônico da Câmara Municipal de Caraguatatuba – DOE-CMC substitui, para todos os efeitos legais, qualquer outro meio de publicação oficial.</text:p>
        <text:p text:style-name="P27"><text:span text:style-name="T10">Art. 2º -</text:span> O DOE-CMC de que trata esta Resolução será disponibilizado sem custos e em versão assinada digitalmente, com base em certificado emitido por Autoridade Certificadora credenciada na rede mundial de computadores - Internet, em domínio eletrônico indicado em regulamentação, e no Portal da Câmara Municipal de Caraguatatuba. <text:s/></text:p>
        <text:p text:style-name="P27"><text:span text:style-name="T10">Art. 3º -</text:span> A publicação eletrônica atenderá aos requisitos de autenticidade, integridade, validade jurídica e interoperabilidade da Infraestrutura de Chaves Públicas Brasileira - ICP-Brasil. <text:s/></text:p>
        <text:p text:style-name="P27"><text:span text:style-name="T10">Art. 4º -</text:span> O DOE-CMC será publicado em dias úteis, facultando-se a publicação aos sábados, domingos e feriados.</text:p>
        <text:p text:style-name="P27"><text:span text:style-name="T10">§ 1º -</text:span> As edições do DOE-CMC serão disponibilizadas a partir das 10 (dez) horas da manhã. </text:p>
        <text:p text:style-name="P27"><text:span text:style-name="T10">§ 2º -</text:span> Excepcionalmente, poderá ser publicada edição extra, independentemente do horário, em razão da relevância e da urgência da matéria. <text:s/></text:p>
        <text:p text:style-name="P27"><text:span text:style-name="T10">Art. 5º -</text:span> Na hipótese de que problemas técnicos dificultem o acesso ao DOE-CMC, os atos poderão ser republicados, não acarretando prejuízo aos interessados. </text:p>
        <text:p text:style-name="P27"><text:span text:style-name="T10">Art. 6º -</text:span> À Câmara Municipal de Caraguatatuba são reservados todos os direitos autorais e de publicação relativos ao DOE-CMC. <text:s/></text:p>
        <text:p text:style-name="P27"><text:span text:style-name="T10">Art. 7º -</text:span> Fica autorizada a impressão do DOE-CMC, sendo vedada a sua comercialização. <text:s/></text:p>
        <text:p text:style-name="P27"><text:span text:style-name="T10">Art. 8º -</text:span> As publicações no DOE-CMC poderão ocorrer concomitantemente ao Diário Oficial Eletrônico do Município de Caraguatatuba. <text:s/></text:p>
        <text:p text:style-name="P27"><text:span text:style-name="T10">Art. 9º -</text:span> Será dada ampla divulgação à criação do DOE-CMC, devendo a presente Resolução ser publicada por 30 (trinta) dias consecutivos, no Diário Oficial em uso. </text:p>
        <text:p text:style-name="P27"><text:span text:style-name="T10">Art. 10 -</text:span> As publicações do DOE-CMC, para fins de arquivamento, serão de guarda permanente. <text:s/></text:p>
        <text:p text:style-name="P27"><text:span text:style-name="T10">Art. 11 –</text:span> Esta Resolução entra em vigor na data de sua publicação, revogadas as disposições em contrário.</text:p>
        <text:p text:style-name="P22">Gabinete da Presidência, 11 de março de 2026.</text:p>
        <text:p text:style-name="P32">Antonio Carlos da Silva Junior </text:p>
        <text:p text:style-name="P32">Presidente</text:p>
        <text:p text:style-name="P48"><text:span text:style-name="T4">───────────────────────────────────</text:span></text:p>
        <text:p text:style-name="P10"><text:span text:style-name="T11"/></text:p>
        <text:p text:style-name="P12"><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
        <text:p text:style-name="P10"/>
        <text:p text:style-name="P10"/>
        <text:p text:style-name="P10"/>
        <text:p text:style-name="P17"><draw:g text:anchor-type="as-char" draw:z-index="17" draw:name="Forma 2" draw:style-name="gr1"><draw:path draw:style-name="gr2" draw:text-style-name="P49"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50" svg:width="0.935cm" svg:height="0.068cm" svg:x="0.512cm" svg:y="0.143cm" svg:viewBox="0 0 936 69" svg:d="M0 68c116-43 290-68 467-68s351 25 469 69"><text:p/></draw:path><draw:path draw:style-name="gr3" draw:text-style-name="P50" svg:width="0.951cm" svg:height="0.071cm" svg:x="0.503cm" svg:y="0.115cm" svg:viewBox="0 0 952 72" svg:d="M0 72c13-5 28-10 43-15M95 43c60-15 128-26 200-34M375 3c34-2 67-3 101-3s67 1 101 3M657 9c72 7 141 19 202 34M908 57c15 5 30 10 44 15"><text:p/></draw:path><draw:path draw:style-name="gr3" draw:text-style-name="P50" svg:width="0.97cm" svg:height="0.074cm" svg:x="0.494cm" svg:y="0.088cm" svg:viewBox="0 0 971 75" svg:d="M0 75c14-5 28-11 44-16M96 45c62-17 132-28 207-36M383 3c34-2 69-3 103-3s68 1 102 3M669 9c75 7 145 19 206 36M927 59c16 5 30 11 44 16"><text:p/></draw:path><draw:path draw:style-name="gr3" draw:text-style-name="P50" svg:width="0.99cm" svg:height="0.078cm" svg:x="0.484cm" svg:y="0.059cm" svg:viewBox="0 0 991 79" svg:d="M0 79c14-6 29-11 44-17M100 46c62-16 133-29 209-37M391 3c35-2 69-3 104-3s70 1 104 3M683 9c76 8 147 21 210 37M949 62c15 6 29 11 42 17"><text:p/></draw:path><draw:path draw:style-name="gr3" draw:text-style-name="P50"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50" svg:width="0.913cm" svg:height="0.064cm" svg:x="0.524cm" svg:y="0.176cm" svg:viewBox="0 0 914 65" svg:d="M0 64c117-40 287-64 455-64 173 0 342 24 459 65"><text:p/></draw:path><draw:path draw:style-name="gr3" draw:text-style-name="P50" svg:width="0.894cm" svg:height="0.061cm" svg:x="0.53cm" svg:y="0.202cm" svg:viewBox="0 0 895 62" svg:d="M0 62c117-39 282-62 449-62 166 0 330 23 446 62"><text:p/></draw:path><draw:path draw:style-name="gr3" draw:text-style-name="P50" svg:width="0.871cm" svg:height="0.056cm" svg:x="0.543cm" svg:y="0.236cm" svg:viewBox="0 0 872 57" svg:d="M0 57c115-35 276-57 436-57 161 0 318 21 436 57"><text:p/></draw:path><draw:path draw:style-name="gr3" draw:text-style-name="P50" svg:width="0.851cm" svg:height="0.053cm" svg:x="0.553cm" svg:y="0.267cm" svg:viewBox="0 0 852 54" svg:d="M0 54c117-34 268-54 426-54 154 0 312 20 426 54"><text:p/></draw:path><draw:path draw:style-name="gr3" draw:text-style-name="P50" svg:width="0.793cm" svg:height="0.043cm" svg:x="0.585cm" svg:y="0.352cm" svg:viewBox="0 0 794 44" svg:d="M0 44c111-28 255-44 399-44 141 0 283 15 395 44"><text:p/></draw:path><draw:path draw:style-name="gr3" draw:text-style-name="P50" svg:width="0.077cm" svg:height="0.171cm" svg:x="1.333cm" svg:y="0.158cm" svg:viewBox="0 0 78 172" svg:d="M78 14c-20 58-49 121-77 158-4-33 3-84 28-172"><text:p/></draw:path><draw:path draw:style-name="gr3" draw:text-style-name="P50" svg:width="0.081cm" svg:height="0.178cm" svg:x="1.079cm" svg:y="0.118cm" svg:viewBox="0 0 82 179" svg:d="M82 5c-9 65-23 127-71 174-8-56-13-118-10-179"><text:p/></draw:path><draw:path draw:style-name="gr4" draw:text-style-name="P51" svg:width="0.125cm" svg:height="0.158cm" svg:x="0.919cm" svg:y="0.145cm" svg:viewBox="0 0 126 159" svg:d="M126 157c-3-85-31-157-63-157s-61 73-63 159z"><text:p/></draw:path><draw:path draw:style-name="gr4" draw:text-style-name="P51" svg:width="0.131cm" svg:height="0.173cm" svg:x="0.677cm" svg:y="0.165cm" svg:viewBox="0 0 132 174" svg:d="M132 158c-19-87-67-164-100-158-32 7-39 92-25 174z"><text:p/></draw:path><draw:path draw:style-name="gr4" draw:text-style-name="P51" svg:width="0.131cm" svg:height="0.173cm" svg:x="1.149cm" svg:y="0.165cm" svg:viewBox="0 0 132 174" svg:d="M0 158c20-87 67-164 100-158 32 7 40 92 24 174z"><text:p/></draw:path><draw:path draw:style-name="gr4" draw:text-style-name="P51" svg:width="0.093cm" svg:height="0.112cm" svg:x="0.525cm" svg:y="0.244cm" svg:viewBox="0 0 94 113" svg:d="M94 104c-30-51-65-88-94-104l44 113z"><text:p/></draw:path><draw:path draw:style-name="gr4" draw:text-style-name="P51" svg:width="0.093cm" svg:height="0.112cm" svg:x="1.341cm" svg:y="0.244cm" svg:viewBox="0 0 94 113" svg:d="M0 104c29-51 65-88 94-104l-45 113z"><text:p/></draw:path><draw:path draw:style-name="gr3" draw:text-style-name="P50" svg:width="0.078cm" svg:height="0.171cm" svg:x="0.548cm" svg:y="0.158cm" svg:viewBox="0 0 79 172" svg:d="M0 14c19 58 48 121 78 158 3-33-4-84-29-172"><text:p/></draw:path><draw:path draw:style-name="gr3" draw:text-style-name="P50" svg:width="0.078cm" svg:height="0.171cm" svg:x="1.332cm" svg:y="0.158cm" svg:viewBox="0 0 79 172" svg:d="M79 14c-19 58-49 121-78 158-4-33 4-84 28-172"><text:p/></draw:path><draw:path draw:style-name="gr3" draw:text-style-name="P50" svg:width="0.081cm" svg:height="0.178cm" svg:x="0.798cm" svg:y="0.118cm" svg:viewBox="0 0 82 179" svg:d="M0 5c9 65 23 127 71 174 8-56 13-118 10-179"><text:p/></draw:path><draw:path draw:style-name="gr3" draw:text-style-name="P50" svg:width="0.081cm" svg:height="0.178cm" svg:x="1.078cm" svg:y="0.118cm" svg:viewBox="0 0 82 179" svg:d="M82 5c-9 65-22 127-71 174-7-56-13-118-10-179"><text:p/></draw:path><draw:line draw:style-name="gr3" draw:text-style-name="P50" svg:x1="0.475cm" svg:y1="0.083cm" svg:x2="0.487cm" svg:y2="0.108cm"><text:p/></draw:line><draw:line draw:style-name="gr3" draw:text-style-name="P50" svg:x1="1.483cm" svg:y1="0.083cm" svg:x2="1.472cm" svg:y2="0.108cm"><text:p/></draw:line><draw:line draw:style-name="gr3" draw:text-style-name="P50" svg:x1="0.498cm" svg:y1="0.102cm" svg:x2="0.51cm" svg:y2="0.128cm"><text:p/></draw:line><draw:line draw:style-name="gr3" draw:text-style-name="P50" svg:x1="1.46cm" svg:y1="0.102cm" svg:x2="1.448cm" svg:y2="0.128cm"><text:p/></draw:line><draw:line draw:style-name="gr3" draw:text-style-name="P50" svg:x1="0.493cm" svg:y1="0.132cm" svg:x2="0.505cm" svg:y2="0.157cm"><text:p/></draw:line><draw:line draw:style-name="gr3" draw:text-style-name="P50" svg:x1="1.465cm" svg:y1="0.132cm" svg:x2="1.453cm" svg:y2="0.157cm"><text:p/></draw:line><draw:line draw:style-name="gr3" draw:text-style-name="P50" svg:x1="0.519cm" svg:y1="0.153cm" svg:x2="0.529cm" svg:y2="0.175cm"><text:p/></draw:line><draw:line draw:style-name="gr3" draw:text-style-name="P50" svg:x1="1.44cm" svg:y1="0.153cm" svg:x2="1.43cm" svg:y2="0.175cm"><text:p/></draw:line><draw:line draw:style-name="gr3" draw:text-style-name="P50" svg:x1="0.514cm" svg:y1="0.18cm" svg:x2="0.523cm" svg:y2="0.205cm"><text:p/></draw:line><draw:line draw:style-name="gr3" draw:text-style-name="P50" svg:x1="1.445cm" svg:y1="0.18cm" svg:x2="1.436cm" svg:y2="0.205cm"><text:p/></draw:line><draw:line draw:style-name="gr3" draw:text-style-name="P50" svg:x1="0.536cm" svg:y1="0.202cm" svg:x2="0.547cm" svg:y2="0.23cm"><text:p/></draw:line><draw:line draw:style-name="gr3" draw:text-style-name="P50" svg:x1="1.422cm" svg:y1="0.202cm" svg:x2="1.411cm" svg:y2="0.23cm"><text:p/></draw:line><draw:line draw:style-name="gr3" draw:text-style-name="P50" svg:x1="0.536cm" svg:y1="0.236cm" svg:x2="0.547cm" svg:y2="0.262cm"><text:p/></draw:line><draw:line draw:style-name="gr3" draw:text-style-name="P50" svg:x1="1.422cm" svg:y1="0.236cm" svg:x2="1.411cm" svg:y2="0.262cm"><text:p/></draw:line><draw:line draw:style-name="gr3" draw:text-style-name="P50" svg:x1="0.585cm" svg:y1="0.282cm" svg:x2="0.6cm" svg:y2="0.31cm"><text:p/></draw:line><draw:line draw:style-name="gr3" draw:text-style-name="P50" svg:x1="1.375cm" svg:y1="0.282cm" svg:x2="1.36cm" svg:y2="0.31cm"><text:p/></draw:line><draw:line draw:style-name="gr3" draw:text-style-name="P50" svg:x1="0.57cm" svg:y1="0.192cm" svg:x2="0.578cm" svg:y2="0.221cm"><text:p/></draw:line><draw:line draw:style-name="gr3" draw:text-style-name="P50" svg:x1="1.388cm" svg:y1="0.192cm" svg:x2="1.379cm" svg:y2="0.221cm"><text:p/></draw:line><draw:line draw:style-name="gr3" draw:text-style-name="P50" svg:x1="0.597cm" svg:y1="0.186cm" svg:x2="0.606cm" svg:y2="0.215cm"><text:p/></draw:line><draw:line draw:style-name="gr3" draw:text-style-name="P50" svg:x1="1.361cm" svg:y1="0.186cm" svg:x2="1.352cm" svg:y2="0.215cm"><text:p/></draw:line><draw:line draw:style-name="gr3" draw:text-style-name="P50" svg:x1="0.591cm" svg:y1="0.218cm" svg:x2="0.6cm" svg:y2="0.246cm"><text:p/></draw:line><draw:line draw:style-name="gr3" draw:text-style-name="P50" svg:x1="1.366cm" svg:y1="0.218cm" svg:x2="1.357cm" svg:y2="0.246cm"><text:p/></draw:line><draw:line draw:style-name="gr3" draw:text-style-name="P50" svg:x1="0.611cm" svg:y1="0.276cm" svg:x2="0.618cm" svg:y2="0.305cm"><text:p/></draw:line><draw:line draw:style-name="gr3" draw:text-style-name="P50" svg:x1="1.348cm" svg:y1="0.276cm" svg:x2="1.341cm" svg:y2="0.305cm"><text:p/></draw:line><draw:line draw:style-name="gr3" draw:text-style-name="P50" svg:x1="0.598cm" svg:y1="0.073cm" svg:x2="0.605cm" svg:y2="0.101cm"><text:p/></draw:line><draw:line draw:style-name="gr3" draw:text-style-name="P50" svg:x1="1.361cm" svg:y1="0.073cm" svg:x2="1.354cm" svg:y2="0.101cm"><text:p/></draw:line><draw:line draw:style-name="gr3" draw:text-style-name="P50" svg:x1="0.634cm" svg:y1="0.066cm" svg:x2="0.641cm" svg:y2="0.094cm"><text:p/></draw:line><draw:line draw:style-name="gr3" draw:text-style-name="P50" svg:x1="1.326cm" svg:y1="0.066cm" svg:x2="1.319cm" svg:y2="0.094cm"><text:p/></draw:line><draw:line draw:style-name="gr3" draw:text-style-name="P50" svg:x1="0.67cm" svg:y1="0.056cm" svg:x2="0.677cm" svg:y2="0.084cm"><text:p/></draw:line><draw:line draw:style-name="gr3" draw:text-style-name="P50" svg:x1="1.288cm" svg:y1="0.056cm" svg:x2="1.281cm" svg:y2="0.084cm"><text:p/></draw:line><draw:line draw:style-name="gr3" draw:text-style-name="P50" svg:x1="0.704cm" svg:y1="0.051cm" svg:x2="0.709cm" svg:y2="0.08cm"><text:p/></draw:line><draw:line draw:style-name="gr3" draw:text-style-name="P50" svg:x1="1.255cm" svg:y1="0.051cm" svg:x2="1.25cm" svg:y2="0.08cm"><text:p/></draw:line><draw:line draw:style-name="gr3" draw:text-style-name="P50" svg:x1="0.736cm" svg:y1="0.049cm" svg:x2="0.741cm" svg:y2="0.077cm"><text:p/></draw:line><draw:line draw:style-name="gr3" draw:text-style-name="P50" svg:x1="1.223cm" svg:y1="0.049cm" svg:x2="1.218cm" svg:y2="0.077cm"><text:p/></draw:line><draw:line draw:style-name="gr3" draw:text-style-name="P50" svg:x1="0.77cm" svg:y1="0.044cm" svg:x2="0.775cm" svg:y2="0.072cm"><text:p/></draw:line><draw:line draw:style-name="gr3" draw:text-style-name="P50" svg:x1="1.19cm" svg:y1="0.044cm" svg:x2="1.186cm" svg:y2="0.072cm"><text:p/></draw:line><draw:line draw:style-name="gr3" draw:text-style-name="P50" svg:x1="0.616cm" svg:y1="0.097cm" svg:x2="0.623cm" svg:y2="0.126cm"><text:p/></draw:line><draw:line draw:style-name="gr3" draw:text-style-name="P50" svg:x1="1.343cm" svg:y1="0.097cm" svg:x2="1.336cm" svg:y2="0.126cm"><text:p/></draw:line><draw:line draw:style-name="gr3" draw:text-style-name="P50" svg:x1="0.655cm" svg:y1="0.088cm" svg:x2="0.662cm" svg:y2="0.116cm"><text:p/></draw:line><draw:line draw:style-name="gr3" draw:text-style-name="P50" svg:x1="1.305cm" svg:y1="0.088cm" svg:x2="1.299cm" svg:y2="0.116cm"><text:p/></draw:line><draw:line draw:style-name="gr3" draw:text-style-name="P50" svg:x1="0.689cm" svg:y1="0.083cm" svg:x2="0.696cm" svg:y2="0.113cm"><text:p/></draw:line><draw:line draw:style-name="gr3" draw:text-style-name="P50" svg:x1="1.269cm" svg:y1="0.083cm" svg:x2="1.263cm" svg:y2="0.113cm"><text:p/></draw:line><draw:line draw:style-name="gr3" draw:text-style-name="P50" svg:x1="0.727cm" svg:y1="0.079cm" svg:x2="0.732cm" svg:y2="0.108cm"><text:p/></draw:line><draw:line draw:style-name="gr3" draw:text-style-name="P50" svg:x1="1.231cm" svg:y1="0.079cm" svg:x2="1.226cm" svg:y2="0.108cm"><text:p/></draw:line><draw:line draw:style-name="gr3" draw:text-style-name="P50" svg:x1="0.759cm" svg:y1="0.073cm" svg:x2="0.764cm" svg:y2="0.103cm"><text:p/></draw:line><draw:line draw:style-name="gr3" draw:text-style-name="P50" svg:x1="1.198cm" svg:y1="0.073cm" svg:x2="1.193cm" svg:y2="0.103cm"><text:p/></draw:line><draw:line draw:style-name="gr3" draw:text-style-name="P50" svg:x1="0.613cm" svg:y1="0.126cm" svg:x2="0.62cm" svg:y2="0.151cm"><text:p/></draw:line><draw:line draw:style-name="gr3" draw:text-style-name="P50" svg:x1="1.345cm" svg:y1="0.126cm" svg:x2="1.338cm" svg:y2="0.151cm"><text:p/></draw:line><draw:line draw:style-name="gr3" draw:text-style-name="P50" svg:x1="0.644cm" svg:y1="0.121cm" svg:x2="0.651cm" svg:y2="0.147cm"><text:p/></draw:line><draw:line draw:style-name="gr3" draw:text-style-name="P50" svg:x1="1.314cm" svg:y1="0.121cm" svg:x2="1.307cm" svg:y2="0.147cm"><text:p/></draw:line><draw:line draw:style-name="gr3" draw:text-style-name="P50" svg:x1="0.679cm" svg:y1="0.115cm" svg:x2="0.686cm" svg:y2="0.14cm"><text:p/></draw:line><draw:line draw:style-name="gr3" draw:text-style-name="P50" svg:x1="1.28cm" svg:y1="0.115cm" svg:x2="1.275cm" svg:y2="0.14cm"><text:p/></draw:line><draw:line draw:style-name="gr3" draw:text-style-name="P50" svg:x1="0.714cm" svg:y1="0.109cm" svg:x2="0.719cm" svg:y2="0.134cm"><text:p/></draw:line><draw:line draw:style-name="gr3" draw:text-style-name="P50" svg:x1="1.245cm" svg:y1="0.109cm" svg:x2="1.24cm" svg:y2="0.134cm"><text:p/></draw:line><draw:line draw:style-name="gr3" draw:text-style-name="P50" svg:x1="0.748cm" svg:y1="0.105cm" svg:x2="0.752cm" svg:y2="0.13cm"><text:p/></draw:line><draw:line draw:style-name="gr3" draw:text-style-name="P50" svg:x1="1.212cm" svg:y1="0.105cm" svg:x2="1.208cm" svg:y2="0.13cm"><text:p/></draw:line><draw:line draw:style-name="gr3" draw:text-style-name="P50" svg:x1="0.78cm" svg:y1="0.102cm" svg:x2="0.784cm" svg:y2="0.128cm"><text:p/></draw:line><draw:line draw:style-name="gr3" draw:text-style-name="P50" svg:x1="1.178cm" svg:y1="0.102cm" svg:x2="1.173cm" svg:y2="0.128cm"><text:p/></draw:line><draw:line draw:style-name="gr3" draw:text-style-name="P50" svg:x1="0.631cm" svg:y1="0.148cm" svg:x2="0.637cm" svg:y2="0.176cm"><text:p/></draw:line><draw:line draw:style-name="gr3" draw:text-style-name="P50" svg:x1="1.329cm" svg:y1="0.148cm" svg:x2="1.322cm" svg:y2="0.176cm"><text:p/></draw:line><draw:line draw:style-name="gr3" draw:text-style-name="P50" svg:x1="0.669cm" svg:y1="0.142cm" svg:x2="0.675cm" svg:y2="0.17cm"><text:p/></draw:line><draw:line draw:style-name="gr3" draw:text-style-name="P50" svg:x1="1.291cm" svg:y1="0.142cm" svg:x2="1.285cm" svg:y2="0.17cm"><text:p/></draw:line><draw:line draw:style-name="gr3" draw:text-style-name="P50" svg:x1="0.703cm" svg:y1="0.136cm" svg:x2="0.709cm" svg:y2="0.164cm"><text:p/></draw:line><draw:line draw:style-name="gr3" draw:text-style-name="P50" svg:x1="1.256cm" svg:y1="0.136cm" svg:x2="1.25cm" svg:y2="0.164cm"><text:p/></draw:line><draw:line draw:style-name="gr3" draw:text-style-name="P50" svg:x1="0.736cm" svg:y1="0.132cm" svg:x2="0.741cm" svg:y2="0.16cm"><text:p/></draw:line><draw:line draw:style-name="gr3" draw:text-style-name="P50" svg:x1="1.221cm" svg:y1="0.132cm" svg:x2="1.216cm" svg:y2="0.16cm"><text:p/></draw:line><draw:line draw:style-name="gr3" draw:text-style-name="P50" svg:x1="0.77cm" svg:y1="0.126cm" svg:x2="0.776cm" svg:y2="0.154cm"><text:p/></draw:line><draw:line draw:style-name="gr3" draw:text-style-name="P50" svg:x1="1.189cm" svg:y1="0.126cm" svg:x2="1.183cm" svg:y2="0.154cm"><text:p/></draw:line><draw:line draw:style-name="gr3" draw:text-style-name="P50" svg:x1="0.661cm" svg:y1="0.17cm" svg:x2="0.667cm" svg:y2="0.201cm"><text:p/></draw:line><draw:line draw:style-name="gr3" draw:text-style-name="P50" svg:x1="1.296cm" svg:y1="0.17cm" svg:x2="1.29cm" svg:y2="0.201cm"><text:p/></draw:line><draw:line draw:style-name="gr3" draw:text-style-name="P50" svg:x1="0.626cm" svg:y1="0.179cm" svg:x2="0.633cm" svg:y2="0.209cm"><text:p/></draw:line><draw:line draw:style-name="gr3" draw:text-style-name="P50" svg:x1="1.333cm" svg:y1="0.179cm" svg:x2="1.326cm" svg:y2="0.209cm"><text:p/></draw:line><draw:line draw:style-name="gr3" draw:text-style-name="P50" svg:x1="0.758cm" svg:y1="0.153cm" svg:x2="0.766cm" svg:y2="0.185cm"><text:p/></draw:line><draw:line draw:style-name="gr3" draw:text-style-name="P50" svg:x1="1.2cm" svg:y1="0.153cm" svg:x2="1.192cm" svg:y2="0.185cm"><text:p/></draw:line><draw:line draw:style-name="gr3" draw:text-style-name="P50" svg:x1="0.791cm" svg:y1="0.153cm" svg:x2="0.797cm" svg:y2="0.184cm"><text:p/></draw:line><draw:line draw:style-name="gr3" draw:text-style-name="P50" svg:x1="1.17cm" svg:y1="0.153cm" svg:x2="1.163cm" svg:y2="0.184cm"><text:p/></draw:line><draw:line draw:style-name="gr3" draw:text-style-name="P50" svg:x1="0.658cm" svg:y1="0.202cm" svg:x2="0.663cm" svg:y2="0.231cm"><text:p/></draw:line><draw:line draw:style-name="gr3" draw:text-style-name="P50" svg:x1="1.302cm" svg:y1="0.202cm" svg:x2="1.297cm" svg:y2="0.231cm"><text:p/></draw:line><draw:line draw:style-name="gr3" draw:text-style-name="P50" svg:x1="0.626cm" svg:y1="0.21cm" svg:x2="0.631cm" svg:y2="0.239cm"><text:p/></draw:line><draw:line draw:style-name="gr3" draw:text-style-name="P50" svg:x1="1.333cm" svg:y1="0.21cm" svg:x2="1.328cm" svg:y2="0.239cm"><text:p/></draw:line><draw:line draw:style-name="gr3" draw:text-style-name="P50" svg:x1="0.647cm" svg:y1="0.236cm" svg:x2="0.654cm" svg:y2="0.269cm"><text:p/></draw:line><draw:line draw:style-name="gr3" draw:text-style-name="P50" svg:x1="1.312cm" svg:y1="0.236cm" svg:x2="1.305cm" svg:y2="0.269cm"><text:p/></draw:line><draw:line draw:style-name="gr3" draw:text-style-name="P50" svg:x1="0.645cm" svg:y1="0.267cm" svg:x2="0.651cm" svg:y2="0.296cm"><text:p/></draw:line><draw:line draw:style-name="gr3" draw:text-style-name="P50" svg:x1="1.313cm" svg:y1="0.267cm" svg:x2="1.307cm" svg:y2="0.296cm"><text:p/></draw:line><draw:line draw:style-name="gr3" draw:text-style-name="P50" svg:x1="0.639cm" svg:y1="0.299cm" svg:x2="0.645cm" svg:y2="0.331cm"><text:p/></draw:line><draw:line draw:style-name="gr3" draw:text-style-name="P50" svg:x1="1.32cm" svg:y1="0.299cm" svg:x2="1.314cm" svg:y2="0.329cm"><text:p/></draw:line><draw:line draw:style-name="gr3" draw:text-style-name="P50" svg:x1="0.666cm" svg:y1="0.296cm" svg:x2="0.67cm" svg:y2="0.326cm"><text:p/></draw:line><draw:line draw:style-name="gr3" draw:text-style-name="P50" svg:x1="1.291cm" svg:y1="0.296cm" svg:x2="1.287cm" svg:y2="0.325cm"><text:p/></draw:line><draw:line draw:style-name="gr3" draw:text-style-name="P50" svg:x1="0.778cm" svg:y1="0.186cm" svg:x2="0.784cm" svg:y2="0.215cm"><text:p/></draw:line><draw:line draw:style-name="gr3" draw:text-style-name="P50" svg:x1="1.182cm" svg:y1="0.186cm" svg:x2="1.175cm" svg:y2="0.215cm"><text:p/></draw:line><draw:line draw:style-name="gr3" draw:text-style-name="P50" svg:x1="0.807cm" svg:y1="0.18cm" svg:x2="0.812cm" svg:y2="0.21cm"><text:p/></draw:line><draw:line draw:style-name="gr3" draw:text-style-name="P50" svg:x1="1.151cm" svg:y1="0.18cm" svg:x2="1.145cm" svg:y2="0.21cm"><text:p/></draw:line><draw:line draw:style-name="gr3" draw:text-style-name="P50" svg:x1="0.797cm" svg:y1="0.213cm" svg:x2="0.802cm" svg:y2="0.246cm"><text:p/></draw:line><draw:line draw:style-name="gr3" draw:text-style-name="P50" svg:x1="1.161cm" svg:y1="0.213cm" svg:x2="1.156cm" svg:y2="0.246cm"><text:p/></draw:line><draw:line draw:style-name="gr3" draw:text-style-name="P50" svg:x1="0.818cm" svg:y1="0.243cm" svg:x2="0.822cm" svg:y2="0.274cm"><text:p/></draw:line><draw:line draw:style-name="gr3" draw:text-style-name="P50" svg:x1="1.14cm" svg:y1="0.243cm" svg:x2="1.136cm" svg:y2="0.274cm"><text:p/></draw:line><draw:line draw:style-name="gr3" draw:text-style-name="P50" svg:x1="0.808cm" svg:y1="0.272cm" svg:x2="0.814cm" svg:y2="0.302cm"><text:p/></draw:line><draw:line draw:style-name="gr3" draw:text-style-name="P50" svg:x1="1.149cm" svg:y1="0.272cm" svg:x2="1.144cm" svg:y2="0.302cm"><text:p/></draw:line><draw:line draw:style-name="gr3" draw:text-style-name="P50" svg:x1="0.84cm" svg:y1="0.272cm" svg:x2="0.844cm" svg:y2="0.302cm"><text:p/></draw:line><draw:line draw:style-name="gr3" draw:text-style-name="P50" svg:x1="1.118cm" svg:y1="0.272cm" svg:x2="1.114cm" svg:y2="0.301cm"><text:p/></draw:line><draw:line draw:style-name="gr3" draw:text-style-name="P50" svg:x1="0.824cm" svg:y1="0.148cm" svg:x2="0.827cm" svg:y2="0.18cm"><text:p/></draw:line><draw:line draw:style-name="gr3" draw:text-style-name="P50" svg:x1="1.134cm" svg:y1="0.148cm" svg:x2="1.13cm" svg:y2="0.18cm"><text:p/></draw:line><draw:line draw:style-name="gr3" draw:text-style-name="P50" svg:x1="0.864cm" svg:y1="0.147cm" svg:x2="0.866cm" svg:y2="0.179cm"><text:p/></draw:line><draw:line draw:style-name="gr3" draw:text-style-name="P50" svg:x1="1.097cm" svg:y1="0.147cm" svg:x2="1.093cm" svg:y2="0.179cm"><text:p/></draw:line><draw:line draw:style-name="gr3" draw:text-style-name="P50" svg:x1="0.849cm" svg:y1="0.179cm" svg:x2="0.854cm" svg:y2="0.208cm"><text:p/></draw:line><draw:line draw:style-name="gr3" draw:text-style-name="P50" svg:x1="1.11cm" svg:y1="0.179cm" svg:x2="1.106cm" svg:y2="0.208cm"><text:p/></draw:line><draw:line draw:style-name="gr3" draw:text-style-name="P50" svg:x1="0.837cm" svg:y1="0.208cm" svg:x2="0.841cm" svg:y2="0.241cm"><text:p/></draw:line><draw:line draw:style-name="gr3" draw:text-style-name="P50" svg:x1="1.121cm" svg:y1="0.208cm" svg:x2="1.117cm" svg:y2="0.241cm"><text:p/></draw:line><draw:line draw:style-name="gr3" draw:text-style-name="P50" svg:x1="0.86cm" svg:y1="0.24cm" svg:x2="0.863cm" svg:y2="0.27cm"><text:p/></draw:line><draw:line draw:style-name="gr3" draw:text-style-name="P50" svg:x1="1.099cm" svg:y1="0.24cm" svg:x2="1.096cm" svg:y2="0.27cm"><text:p/></draw:line><draw:line draw:style-name="gr3" draw:text-style-name="P50" svg:x1="0.871cm" svg:y1="0.207cm" svg:x2="0.873cm" svg:y2="0.24cm"><text:p/></draw:line><draw:line draw:style-name="gr3" draw:text-style-name="P50" svg:x1="1.088cm" svg:y1="0.207cm" svg:x2="1.085cm" svg:y2="0.24cm"><text:p/></draw:line><draw:path draw:style-name="gr5" draw:text-style-name="P52" svg:width="0.842cm" svg:height="0.077cm" svg:x="0.559cm" svg:y="0.296cm" svg:viewBox="0 0 843 78" svg:d="M0 54c49-12 97-23 145-31 94-14 187-23 280-23s186 9 278 23c46 7 93 18 140 29l-9 24c-43-9-87-19-131-25-92-16-185-25-278-25s-186 9-280 25c-45 7-91 16-137 27z"><text:p/></draw:path><draw:line draw:style-name="gr3" draw:text-style-name="P50" svg:x1="0.589cm" svg:y1="0.368cm" svg:x2="0.597cm" svg:y2="0.393cm"><text:p/></draw:line><draw:line draw:style-name="gr3" draw:text-style-name="P50" svg:x1="1.376cm" svg:y1="0.364cm" svg:x2="1.368cm" svg:y2="0.391cm"><text:p/></draw:line><draw:line draw:style-name="gr3" draw:text-style-name="P50" svg:x1="0.642cm" svg:y1="0.357cm" svg:x2="0.648cm" svg:y2="0.382cm"><text:p/></draw:line><draw:line draw:style-name="gr3" draw:text-style-name="P50" svg:x1="1.322cm" svg:y1="0.356cm" svg:x2="1.315cm" svg:y2="0.383cm"><text:p/></draw:line><draw:line draw:style-name="gr3" draw:text-style-name="P50" svg:x1="0.697cm" svg:y1="0.347cm" svg:x2="0.704cm" svg:y2="0.371cm"><text:p/></draw:line><draw:line draw:style-name="gr3" draw:text-style-name="P50" svg:x1="1.266cm" svg:y1="0.342cm" svg:x2="1.259cm" svg:y2="0.368cm"><text:p/></draw:line><draw:line draw:style-name="gr3" draw:text-style-name="P50" svg:x1="0.748cm" svg:y1="0.337cm" svg:x2="0.753cm" svg:y2="0.364cm"><text:p/></draw:line><draw:line draw:style-name="gr3" draw:text-style-name="P50" svg:x1="1.215cm" svg:y1="0.336cm" svg:x2="1.21cm" svg:y2="0.365cm"><text:p/></draw:line><draw:line draw:style-name="gr3" draw:text-style-name="P50" svg:x1="0.805cm" svg:y1="0.333cm" svg:x2="0.809cm" svg:y2="0.361cm"><text:p/></draw:line><draw:line draw:style-name="gr3" draw:text-style-name="P50" svg:x1="1.16cm" svg:y1="0.333cm" svg:x2="1.156cm" svg:y2="0.361cm"><text:p/></draw:line><draw:line draw:style-name="gr3" draw:text-style-name="P50" svg:x1="0.857cm" svg:y1="0.327cm" svg:x2="0.861cm" svg:y2="0.356cm"><text:p/></draw:line><draw:line draw:style-name="gr3" draw:text-style-name="P50" svg:x1="1.106cm" svg:y1="0.327cm" svg:x2="1.102cm" svg:y2="0.356cm"><text:p/></draw:line><draw:line draw:style-name="gr3" draw:text-style-name="P50" svg:x1="0.906cm" svg:y1="0.326cm" svg:x2="0.909cm" svg:y2="0.356cm"><text:p/></draw:line><draw:line draw:style-name="gr3" draw:text-style-name="P50" svg:x1="1.058cm" svg:y1="0.326cm" svg:x2="1.055cm" svg:y2="0.356cm"><text:p/></draw:line><draw:line draw:style-name="gr3" draw:text-style-name="P50" svg:x1="0.96cm" svg:y1="0.322cm" svg:x2="0.963cm" svg:y2="0.352cm"><text:p/></draw:line><draw:line draw:style-name="gr3" draw:text-style-name="P50" svg:x1="1.012cm" svg:y1="0.322cm" svg:x2="1.009cm" svg:y2="0.352cm"><text:p/></draw:line><draw:line draw:style-name="gr3" draw:text-style-name="P50" svg:x1="0.625cm" svg:y1="0.386cm" svg:x2="0.633cm" svg:y2="0.416cm"><text:p/></draw:line><draw:line draw:style-name="gr3" draw:text-style-name="P50" svg:x1="1.355cm" svg:y1="0.393cm" svg:x2="1.346cm" svg:y2="0.422cm"><text:p/></draw:line><draw:line draw:style-name="gr3" draw:text-style-name="P50" svg:x1="0.677cm" svg:y1="0.375cm" svg:x2="0.684cm" svg:y2="0.405cm"><text:p/></draw:line><draw:line draw:style-name="gr3" draw:text-style-name="P50" svg:x1="1.3cm" svg:y1="0.378cm" svg:x2="1.291cm" svg:y2="0.408cm"><text:p/></draw:line><draw:line draw:style-name="gr3" draw:text-style-name="P50" svg:x1="0.731cm" svg:y1="0.368cm" svg:x2="0.737cm" svg:y2="0.398cm"><text:p/></draw:line><draw:line draw:style-name="gr3" draw:text-style-name="P50" svg:x1="1.246cm" svg:y1="0.37cm" svg:x2="1.24cm" svg:y2="0.4cm"><text:p/></draw:line><draw:line draw:style-name="gr3" draw:text-style-name="P50" svg:x1="0.781cm" svg:y1="0.363cm" svg:x2="0.787cm" svg:y2="0.393cm"><text:p/></draw:line><draw:line draw:style-name="gr3" draw:text-style-name="P50" svg:x1="1.196cm" svg:y1="0.363cm" svg:x2="1.189cm" svg:y2="0.393cm"><text:p/></draw:line><draw:line draw:style-name="gr3" draw:text-style-name="P50" svg:x1="0.839cm" svg:y1="0.387cm" svg:x2="0.835cm" svg:y2="0.357cm"><text:p/></draw:line><draw:line draw:style-name="gr3" draw:text-style-name="P50" svg:x1="1.139cm" svg:y1="0.388cm" svg:x2="1.143cm" svg:y2="0.358cm"><text:p/></draw:line><draw:line draw:style-name="gr3" draw:text-style-name="P50" svg:x1="0.888cm" svg:y1="0.384cm" svg:x2="0.884cm" svg:y2="0.356cm"><text:p/></draw:line><draw:line draw:style-name="gr3" draw:text-style-name="P50" svg:x1="1.09cm" svg:y1="0.384cm" svg:x2="1.094cm" svg:y2="0.356cm"><text:p/></draw:line><draw:line draw:style-name="gr3" draw:text-style-name="P50" svg:x1="0.941cm" svg:y1="0.381cm" svg:x2="0.937cm" svg:y2="0.352cm"><text:p/></draw:line><draw:line draw:style-name="gr3" draw:text-style-name="P50" svg:x1="1.036cm" svg:y1="0.381cm" svg:x2="1.04cm" svg:y2="0.352cm"><text:p/></draw:line><draw:path draw:style-name="gr5" draw:text-style-name="P52" svg:width="0.781cm" svg:height="0.071cm" svg:x="0.589cm" svg:y="0.379cm" svg:viewBox="0 0 782 72" svg:d="M0 47c37-9 74-17 111-23 95-15 190-24 285-24s191 9 286 24c32 6 66 13 100 20l-10 26c-30-8-61-15-90-19-95-16-191-25-286-25s-189 9-285 25c-34 5-69 13-103 21z"><text:p/></draw:path><draw:line draw:style-name="gr3" draw:text-style-name="P50" svg:x1="0.988cm" svg:y1="0.352cm" svg:x2="0.989cm" svg:y2="0.38cm"><text:p/></draw:line><draw:line draw:style-name="gr3" draw:text-style-name="P50" svg:x1="0.893cm" svg:y1="0.035cm" svg:x2="0.896cm" svg:y2="0.064cm"><text:p/></draw:line><draw:line draw:style-name="gr3" draw:text-style-name="P50" svg:x1="0.933cm" svg:y1="0.032cm" svg:x2="0.937cm" svg:y2="0.061cm"><text:p/></draw:line><draw:line draw:style-name="gr3" draw:text-style-name="P50" svg:x1="0.965cm" svg:y1="0.032cm" svg:x2="0.966cm" svg:y2="0.06cm"><text:p/></draw:line><draw:line draw:style-name="gr3" draw:text-style-name="P50" svg:x1="0.998cm" svg:y1="0.032cm" svg:x2="0.999cm" svg:y2="0.061cm"><text:p/></draw:line><draw:line draw:style-name="gr3" draw:text-style-name="P50" svg:x1="1.032cm" svg:y1="0.032cm" svg:x2="1.032cm" svg:y2="0.06cm"><text:p/></draw:line><draw:line draw:style-name="gr3" draw:text-style-name="P50" svg:x1="1.067cm" svg:y1="0.035cm" svg:x2="1.066cm" svg:y2="0.064cm"><text:p/></draw:line><draw:line draw:style-name="gr3" draw:text-style-name="P50" svg:x1="0.908cm" svg:y1="0.06cm" svg:x2="0.909cm" svg:y2="0.091cm"><text:p/></draw:line><draw:line draw:style-name="gr3" draw:text-style-name="P50" svg:x1="0.946cm" svg:y1="0.06cm" svg:x2="0.947cm" svg:y2="0.09cm"><text:p/></draw:line><draw:line draw:style-name="gr3" draw:text-style-name="P50" svg:x1="0.985cm" svg:y1="0.059cm" svg:x2="0.985cm" svg:y2="0.089cm"><text:p/></draw:line><draw:line draw:style-name="gr3" draw:text-style-name="P50" svg:x1="1.022cm" svg:y1="0.06cm" svg:x2="1.021cm" svg:y2="0.09cm"><text:p/></draw:line><draw:line draw:style-name="gr3" draw:text-style-name="P50" svg:x1="1.056cm" svg:y1="0.06cm" svg:x2="1.055cm" svg:y2="0.09cm"><text:p/></draw:line><draw:line draw:style-name="gr3" draw:text-style-name="P50" svg:x1="0.899cm" svg:y1="0.088cm" svg:x2="0.902cm" svg:y2="0.115cm"><text:p/></draw:line><draw:line draw:style-name="gr3" draw:text-style-name="P50" svg:x1="0.933cm" svg:y1="0.088cm" svg:x2="0.936cm" svg:y2="0.114cm"><text:p/></draw:line><draw:line draw:style-name="gr3" draw:text-style-name="P50" svg:x1="0.966cm" svg:y1="0.088cm" svg:x2="0.966cm" svg:y2="0.113cm"><text:p/></draw:line><draw:line draw:style-name="gr3" draw:text-style-name="P50" svg:x1="1.003cm" svg:y1="0.088cm" svg:x2="1.004cm" svg:y2="0.115cm"><text:p/></draw:line><draw:line draw:style-name="gr3" draw:text-style-name="P50" svg:x1="1.037cm" svg:y1="0.088cm" svg:x2="1.037cm" svg:y2="0.114cm"><text:p/></draw:line><draw:line draw:style-name="gr3" draw:text-style-name="P50" svg:x1="1.069cm" svg:y1="0.092cm" svg:x2="1.069cm" svg:y2="0.117cm"><text:p/></draw:line><draw:line draw:style-name="gr3" draw:text-style-name="P50" svg:x1="0.885cm" svg:y1="0.116cm" svg:x2="0.886cm" svg:y2="0.144cm"><text:p/></draw:line><draw:line draw:style-name="gr3" draw:text-style-name="P50" svg:x1="0.919cm" svg:y1="0.116cm" svg:x2="0.922cm" svg:y2="0.144cm"><text:p/></draw:line><draw:line draw:style-name="gr3" draw:text-style-name="P50" svg:x1="0.951cm" svg:y1="0.116cm" svg:x2="0.951cm" svg:y2="0.144cm"><text:p/></draw:line><draw:line draw:style-name="gr3" draw:text-style-name="P50" svg:x1="0.981cm" svg:y1="0.116cm" svg:x2="0.982cm" svg:y2="0.144cm"><text:p/></draw:line><draw:line draw:style-name="gr3" draw:text-style-name="P50" svg:x1="1.018cm" svg:y1="0.116cm" svg:x2="1.018cm" svg:y2="0.144cm"><text:p/></draw:line><draw:line draw:style-name="gr3" draw:text-style-name="P50" svg:x1="1.05cm" svg:y1="0.116cm" svg:x2="1.049cm" svg:y2="0.144cm"><text:p/></draw:line><draw:line draw:style-name="gr3" draw:text-style-name="P50" svg:x1="1.075cm" svg:y1="0.116cm" svg:x2="1.074cm" svg:y2="0.144cm"><text:p/></draw:line><draw:line draw:style-name="gr3" draw:text-style-name="P50" svg:x1="0.901cm" svg:y1="0.143cm" svg:x2="0.901cm" svg:y2="0.174cm"><text:p/></draw:line><draw:line draw:style-name="gr3" draw:text-style-name="P50" svg:x1="0.936cm" svg:y1="0.143cm" svg:x2="0.937cm" svg:y2="0.174cm"><text:p/></draw:line><draw:line draw:style-name="gr3" draw:text-style-name="P50" svg:x1="1.027cm" svg:y1="0.143cm" svg:x2="1.027cm" svg:y2="0.174cm"><text:p/></draw:line><draw:line draw:style-name="gr3" draw:text-style-name="P50" svg:x1="1.063cm" svg:y1="0.145cm" svg:x2="1.06cm" svg:y2="0.176cm"><text:p/></draw:line><draw:line draw:style-name="gr3" draw:text-style-name="P50" svg:x1="0.916cm" svg:y1="0.176cm" svg:x2="0.917cm" svg:y2="0.207cm"><text:p/></draw:line><draw:line draw:style-name="gr3" draw:text-style-name="P50" svg:x1="1.048cm" svg:y1="0.176cm" svg:x2="1.045cm" svg:y2="0.207cm"><text:p/></draw:line><draw:line draw:style-name="gr3" draw:text-style-name="P50" svg:x1="1.057cm" svg:y1="0.206cm" svg:x2="1.058cm" svg:y2="0.239cm"><text:p/></draw:line><draw:line draw:style-name="gr3" draw:text-style-name="P50" svg:x1="0.906cm" svg:y1="0.206cm" svg:x2="0.909cm" svg:y2="0.239cm"><text:p/></draw:line><draw:line draw:style-name="gr3" draw:text-style-name="P50" svg:x1="0.895cm" svg:y1="0.239cm" svg:x2="0.898cm" svg:y2="0.269cm"><text:p/></draw:line><draw:line draw:style-name="gr3" draw:text-style-name="P50" svg:x1="1.066cm" svg:y1="0.239cm" svg:x2="1.067cm" svg:y2="0.269cm"><text:p/></draw:line><draw:line draw:style-name="gr3" draw:text-style-name="P50" svg:x1="0.887cm" svg:y1="0.269cm" svg:x2="0.888cm" svg:y2="0.298cm"><text:p/></draw:line><draw:line draw:style-name="gr3" draw:text-style-name="P50" svg:x1="1.061cm" svg:y1="0.267cm" svg:x2="1.061cm" svg:y2="0.295cm"><text:p/></draw:line><draw:path draw:style-name="gr6" draw:text-style-name="P53"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50" svg:width="0.356cm" svg:height="0.465cm" svg:x="0.459cm" svg:y="1.034cm" svg:viewBox="0 0 357 466" svg:d="M0 0c-1 34 6 67 17 98l-15 22 23-1c11 26 26 51 42 74l-4 26 19-6c23 30 51 60 79 88l-4 19 18-6c21 22 44 43 66 61l-6 28 26-11c35 27 68 52 96 74"><text:p/></draw:path><draw:path draw:style-name="gr7" draw:text-style-name="P54"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53"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50" svg:width="0.356cm" svg:height="0.465cm" svg:x="1.183cm" svg:y="1.034cm" svg:viewBox="0 0 357 466" svg:d="M357 0c1 34-6 67-16 98l14 22-22-1c-11 26-26 51-43 74l5 26-19-6c-24 30-51 60-80 88l4 19-17-6c-22 22-45 43-67 61l6 28-26-11c-34 27-68 52-96 74"><text:p/></draw:path><draw:path draw:style-name="gr6" draw:text-style-name="P53" svg:width="0.947cm" svg:height="0.218cm" svg:x="0cm" svg:y="1.368cm" svg:viewBox="0 0 948 219" svg:d="M0 163c306-282 671-152 948 44-8 4-15 7-23 12 6-19-409-98-417-74l-133 5-15-24-7 24-85 4-9-28-9 37-59 1c0 1-3-24-3-24l-13 28c0 0-59-3-59-4 0 1-10-17-10-17l-11 16z"><text:p/></draw:path><draw:path draw:style-name="gr3" draw:text-style-name="P50" svg:width="0.565cm" svg:height="0.097cm" svg:x="0.001cm" svg:y="1.432cm" svg:viewBox="0 0 566 98" svg:d="M0 98c15-4 39-10 52-13l29-31-8 26c21-5 42-10 63-14l15-38 4 34c17-3 35-6 52-8l8-34 5 33c26-4 52-7 78-8l-1-45 16 43c33 0 66 0 98 0l7-37 10 39c47 4 94 11 138 22"><text:p/></draw:path><draw:path draw:style-name="gr8" draw:text-style-name="P5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5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53" svg:width="0.947cm" svg:height="0.218cm" svg:x="1.052cm" svg:y="1.368cm" svg:viewBox="0 0 948 219" svg:d="M948 163c-305-282-671-152-948 44 8 4 15 7 23 12-6-19 408-98 416-74l134 5 15-24 7 24 85 4 9-28 9 37 58 1c0 1 3-24 3-24l13 28c0 0 61-3 61-4 0 1 9-17 9-17l10 16z"><text:p/></draw:path><draw:path draw:style-name="gr3" draw:text-style-name="P50" svg:width="0.565cm" svg:height="0.097cm" svg:x="1.433cm" svg:y="1.432cm" svg:viewBox="0 0 566 98" svg:d="M566 98c-15-4-39-10-52-13l-30-31 10 26c-22-5-43-10-64-14l-15-38-5 34c-16-3-34-6-51-8l-8-34-5 33c-26-4-52-7-78-8l1-45-16 43c-33 0-66 0-99 0l-7-37-10 39c-46 4-93 11-137 22"><text:p/></draw:path><draw:path draw:style-name="gr9" draw:text-style-name="P55" svg:width="0.893cm" svg:height="0.992cm" svg:x="0.563cm" svg:y="0.453cm" svg:viewBox="0 0 894 993" svg:d="M894 0v554c0 241-199 439-443 439h-8c-243 0-443-198-443-439v-554z"><text:p/></draw:path><draw:path draw:style-name="gr10" draw:text-style-name="P51" svg:width="0.893cm" svg:height="0.992cm" svg:x="0.541cm" svg:y="0.453cm" svg:viewBox="0 0 894 993" svg:d="M894 0v554c0 241-199 439-442 439h-8c-245 0-444-198-444-439v-554z"><text:p/></draw:path><draw:line draw:style-name="gr3" draw:text-style-name="P50" svg:x1="1.434cm" svg:y1="0.857cm" svg:x2="0.541cm" svg:y2="0.857cm"><text:p/></draw:line><draw:polygon draw:style-name="gr5" draw:text-style-name="P52" svg:width="0.127cm" svg:height="0.098cm" svg:x="0.721cm" svg:y="1.215cm" svg:viewBox="0 0 128 99" draw:points="0,59 103,0 128,12 125,41 23,99 25,71"><text:p/></draw:polygon><draw:polygon draw:style-name="gr5" draw:text-style-name="P52" svg:width="0.489cm" svg:height="0.281cm" svg:x="0.774cm" svg:y="0.986cm" svg:viewBox="0 0 490 282" draw:points="422,47 418,67 490,0 396,29 415,37 0,272 6,282"><text:p/></draw:polygon><draw:polygon draw:style-name="gr5" draw:text-style-name="P52" svg:width="0.126cm" svg:height="0.098cm" svg:x="1.137cm" svg:y="1.215cm" svg:viewBox="0 0 127 99" draw:points="127,59 25,0 0,12 1,41 104,99 102,71"><text:p/></draw:polygon><draw:polygon draw:style-name="gr5" draw:text-style-name="P52" svg:width="0.489cm" svg:height="0.281cm" svg:x="0.721cm" svg:y="0.986cm" svg:viewBox="0 0 490 282" draw:points="70,47 73,67 0,0 95,29 75,37 490,272 484,282"><text:p/></draw:polygon><draw:path draw:style-name="gr5" draw:text-style-name="P52"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55" svg:width="0.076cm" svg:height="0.39cm" svg:x="0.995cm" svg:y="0.948cm" svg:viewBox="0 0 77 391" svg:d="M13 0c-4 2-7 4-13 4v387c13-7 48-18 77-13-12-2-33-14-38-28z"><text:p/></draw:path><draw:path draw:style-name="gr9" draw:text-style-name="P55" svg:width="0.149cm" svg:height="0.063cm" svg:x="0.995cm" svg:y="1.335cm" svg:viewBox="0 0 150 64" svg:d="M0 64c15-24 28-32 46-36 19-4 57-3 97-24l5 21 2-3-5-22c-66 24-80 4-115 23-14 7-29 24-30 41z"><text:p/></draw:path><draw:path draw:style-name="gr11" draw:text-style-name="P56"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55"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57" svg:width="0.068cm" svg:height="0.029cm" svg:x="0.477cm" svg:y="1.335cm" svg:viewBox="0 0 69 30" svg:d="M0 0c3 3 9 5 12 7 19 23 27 27 56 21 7-8-17-17-37-17-14-2-22-4-31-11z"><text:p/></draw:path><draw:path draw:style-name="gr9" draw:text-style-name="P55" svg:width="0.136cm" svg:height="0.122cm" svg:x="0.204cm" svg:y="0.814cm" svg:viewBox="0 0 137 123" svg:d="M0 123c7-26 14-52 10-74 29 27 50-4 71-45-5 34 14 34 56-4-6 12-17 22-10 39-43 25-86 52-127 84z"><text:p/></draw:path><draw:path draw:style-name="gr9" draw:text-style-name="P55" svg:width="0.071cm" svg:height="0.067cm" svg:x="0.417cm" svg:y="0.491cm" svg:viewBox="0 0 72 68" svg:d="M72 0c-23 20-44 55-70 60-4 7-2 9 6 7 26-11 43-42 64-67z"><text:p/></draw:path><draw:path draw:style-name="gr9" draw:text-style-name="P55" svg:width="0.026cm" svg:height="0.056cm" svg:x="0.404cm" svg:y="0.497cm" svg:viewBox="0 0 27 57" svg:d="M0 50c1 9 4 9 9 3 9-13 14-37 18-53-7 17-16 40-27 50z"><text:p/></draw:path><draw:path draw:style-name="gr9" draw:text-style-name="P55" svg:width="0.02cm" svg:height="0.057cm" svg:x="0.37cm" svg:y="0.494cm" svg:viewBox="0 0 21 58" svg:d="M1 0c-4 17 5 39 16 58 5-1 4-4 2-13-8-9-15-17-18-45z"><text:p/></draw:path><draw:path draw:style-name="gr9" draw:text-style-name="P55" svg:width="0.083cm" svg:height="0.055cm" svg:x="0.287cm" svg:y="0.504cm" svg:viewBox="0 0 84 56" svg:d="M0 0c7 3 29 8 35 19 5 16 33 31 40 35 5 4 11 2 9-3-7-5-29-8-47-37-9-13-29-14-37-14z"><text:p/></draw:path><draw:path draw:style-name="gr9" draw:text-style-name="P55"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55" svg:width="0.023cm" svg:height="0.012cm" svg:x="0.503cm" svg:y="1.344cm" svg:viewBox="0 0 24 13" svg:d="M2 0c-3 4-3 7 0 11 4 6 16-2 22-9-7-1-14-1-22-2z"><text:p/></draw:path><draw:path draw:style-name="gr14" draw:text-style-name="P57" svg:width="0.046cm" svg:height="0.044cm" svg:x="0.128cm" svg:y="1.179cm" svg:viewBox="0 0 47 45" svg:d="M0 0c12 18 28 29 47 44-4 5-30-13-47-44z"><text:p/></draw:path><draw:path draw:style-name="gr11" draw:text-style-name="P56"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55"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57" svg:width="0.069cm" svg:height="0.029cm" svg:x="1.465cm" svg:y="1.335cm" svg:viewBox="0 0 70 30" svg:d="M70 0c-4 3-10 5-14 7-18 23-26 27-55 21-7-8 17-17 37-17 14-2 22-4 32-11z"><text:p/></draw:path><draw:path draw:style-name="gr9" draw:text-style-name="P55" svg:width="0.136cm" svg:height="0.122cm" svg:x="1.669cm" svg:y="0.814cm" svg:viewBox="0 0 137 123" svg:d="M137 123c-6-26-13-52-10-74-28 27-50-4-71-45 5 34-14 34-56-4 7 12 17 22 9 39 44 25 86 52 128 84z"><text:p/></draw:path><draw:path draw:style-name="gr9" draw:text-style-name="P55" svg:width="0.071cm" svg:height="0.067cm" svg:x="1.525cm" svg:y="0.491cm" svg:viewBox="0 0 72 68" svg:d="M0 0c23 20 43 55 69 60 5 7 3 9-6 7-26-11-43-42-63-67z"><text:p/></draw:path><draw:path draw:style-name="gr9" draw:text-style-name="P55" svg:width="0.027cm" svg:height="0.056cm" svg:x="1.579cm" svg:y="0.497cm" svg:viewBox="0 0 28 57" svg:d="M28 50c-1 9-5 9-11 3-8-13-12-37-17-53 7 17 16 40 28 50z"><text:p/></draw:path><draw:path draw:style-name="gr9" draw:text-style-name="P55" svg:width="0.02cm" svg:height="0.057cm" svg:x="1.623cm" svg:y="0.494cm" svg:viewBox="0 0 21 58" svg:d="M20 0c3 17-5 39-17 58-4-1-4-4-1-13 7-9 14-17 18-45z"><text:p/></draw:path><draw:path draw:style-name="gr9" draw:text-style-name="P55" svg:width="0.082cm" svg:height="0.055cm" svg:x="1.639cm" svg:y="0.504cm" svg:viewBox="0 0 83 56" svg:d="M83 0c-5 3-28 8-34 19-5 16-34 31-40 35-5 4-11 2-9-3 7-5 30-8 46-37 9-13 30-14 37-14z"><text:p/></draw:path><draw:path draw:style-name="gr9" draw:text-style-name="P55"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55" svg:width="0.023cm" svg:height="0.012cm" svg:x="1.485cm" svg:y="1.344cm" svg:viewBox="0 0 24 13" svg:d="M22 0c2 4 2 7 1 11-5 6-18-2-23-9 7-1 15-1 22-2z"><text:p/></draw:path><draw:path draw:style-name="gr6" draw:text-style-name="P53"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50"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54"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53"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50" svg:width="0.654cm" svg:height="0.145cm" svg:x="1.052cm" svg:y="1.488cm" svg:viewBox="0 0 655 146" svg:d="M655 127c-64-43-130-70-195-82l-23-27-1 23c-28-3-56-5-84-4l-22-37-5 38c-23 3-47 6-71 11l-30-30 3 36c-21 6-44 12-66 20l-29-29 11 35c-26 10-54 21-80 34l-23-28 7 36c-16 8-32 16-47 23"><text:p/></draw:path><draw:path draw:style-name="gr6" draw:text-style-name="P53"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54"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50" svg:width="0.109cm" svg:height="0.047cm" svg:x="0.93cm" svg:y="1.639cm" svg:viewBox="0 0 110 48" svg:d="M0 0c43 5 76 26 110 48"><text:p/></draw:path><draw:path draw:style-name="gr3" draw:text-style-name="P50" svg:width="0.123cm" svg:height="0.053cm" svg:x="0.925cm" svg:y="1.62cm" svg:viewBox="0 0 124 54" svg:d="M0 0c47 7 86 29 124 54"><text:p/></draw:path><draw:path draw:style-name="gr3" draw:text-style-name="P50" svg:width="0.131cm" svg:height="0.056cm" svg:x="0.928cm" svg:y="1.603cm" svg:viewBox="0 0 132 57" svg:d="M0 0c49 13 91 35 132 57"><text:p/></draw:path><draw:path draw:style-name="gr3" draw:text-style-name="P50" svg:width="0.134cm" svg:height="0.06cm" svg:x="0.93cm" svg:y="1.586cm" svg:viewBox="0 0 135 61" svg:d="M0 0c54 15 96 38 135 61"><text:p/></draw:path><draw:path draw:style-name="gr3" draw:text-style-name="P50" svg:width="0.135cm" svg:height="0.064cm" svg:x="0.936cm" svg:y="1.568cm" svg:viewBox="0 0 136 65" svg:d="M0 0c49 17 94 41 136 65"><text:p/></draw:path><draw:path draw:style-name="gr3" draw:text-style-name="P50" svg:width="0.126cm" svg:height="0.066cm" svg:x="0.944cm" svg:y="1.553cm" svg:viewBox="0 0 127 67" svg:d="M0 0c49 14 89 38 127 67"><text:p/></draw:path><draw:path draw:style-name="gr3" draw:text-style-name="P50" svg:width="0.113cm" svg:height="0.061cm" svg:x="0.957cm" svg:y="1.538cm" svg:viewBox="0 0 114 62" svg:d="M0 0c41 12 79 35 114 62"><text:p/></draw:path><draw:path draw:style-name="gr3" draw:text-style-name="P50" svg:width="0.096cm" svg:height="0.061cm" svg:x="0.971cm" svg:y="1.529cm" svg:viewBox="0 0 97 62" svg:d="M0 0c38 11 68 35 97 62"><text:p/></draw:path><draw:path draw:style-name="gr3" draw:text-style-name="P50" svg:width="0.044cm" svg:height="0.034cm" svg:x="1.008cm" svg:y="1.517cm" svg:viewBox="0 0 45 35" svg:d="M0 0c17 8 31 19 45 35"><text:p/></draw:path><draw:path draw:style-name="gr3" draw:text-style-name="P50" svg:width="0.058cm" svg:height="0.034cm" svg:x="1.008cm" svg:y="1.64cm" svg:viewBox="0 0 59 35" svg:d="M59 0c-18 7-42 16-59 35"><text:p/></draw:path><draw:path draw:style-name="gr3" draw:text-style-name="P50" svg:width="0.101cm" svg:height="0.054cm" svg:x="0.971cm" svg:y="1.62cm" svg:viewBox="0 0 102 55" svg:d="M102 0c-35 9-69 28-102 55"><text:p/></draw:path><draw:path draw:style-name="gr3" draw:text-style-name="P50" svg:width="0.112cm" svg:height="0.063cm" svg:x="0.957cm" svg:y="1.6cm" svg:viewBox="0 0 113 64" svg:d="M113 0c-37 13-74 36-113 64"><text:p/></draw:path><draw:path draw:style-name="gr3" draw:text-style-name="P50" svg:width="0.126cm" svg:height="0.063cm" svg:x="0.941cm" svg:y="1.586cm" svg:viewBox="0 0 127 64" svg:d="M127 0c-43 15-86 30-127 64"><text:p/></draw:path><draw:path draw:style-name="gr3" draw:text-style-name="P50" svg:width="0.134cm" svg:height="0.071cm" svg:x="0.928cm" svg:y="1.569cm" svg:viewBox="0 0 135 72" svg:d="M135 0c-47 15-92 39-135 72"><text:p/></draw:path><draw:path draw:style-name="gr3" draw:text-style-name="P50" svg:width="0.124cm" svg:height="0.069cm" svg:x="0.925cm" svg:y="1.551cm" svg:viewBox="0 0 125 70" svg:d="M125 0c-41 16-82 37-125 70"><text:p/></draw:path><draw:path draw:style-name="gr3" draw:text-style-name="P50" svg:width="0.112cm" svg:height="0.063cm" svg:x="0.928cm" svg:y="1.538cm" svg:viewBox="0 0 113 64" svg:d="M113 0c-37 12-74 34-113 64"><text:p/></draw:path><draw:path draw:style-name="gr3" draw:text-style-name="P50" svg:width="0.094cm" svg:height="0.057cm" svg:x="0.933cm" svg:y="1.529cm" svg:viewBox="0 0 95 58" svg:d="M95 0c-33 9-64 28-95 58"><text:p/></draw:path><draw:path draw:style-name="gr3" draw:text-style-name="P50" svg:width="0.072cm" svg:height="0.05cm" svg:x="0.938cm" svg:y="1.517cm" svg:viewBox="0 0 73 51" svg:d="M73 0c-26 12-50 30-73 51"><text:p/></draw:path><draw:path draw:style-name="gr3" draw:text-style-name="P50" svg:width="0.045cm" svg:height="0.034cm" svg:x="0.946cm" svg:y="1.517cm" svg:viewBox="0 0 46 35" svg:d="M46 0c-17 8-33 19-46 35"><text:p/></draw:path><draw:path draw:style-name="gr9" draw:text-style-name="P55"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50" svg:width="0.071cm" svg:height="0.051cm" svg:x="0.989cm" svg:y="1.517cm" svg:viewBox="0 0 72 52" svg:d="M0 0c25 12 49 30 72 52"><text:p/></draw:path><draw:path draw:style-name="gr8" draw:text-style-name="P54" svg:width="0.131cm" svg:height="0.044cm" svg:x="0.694cm" svg:y="1.603cm" svg:viewBox="0 0 132 45" svg:d="M0 6l1 10 16 1c2 1 20 25 30 27 0 1 85 1 85 0 0 1-20-38-34-38-12-6-87-10-98 0z"><text:p/></draw:path><draw:path draw:style-name="gr3" draw:text-style-name="P50" svg:width="0.131cm" svg:height="0.044cm" svg:x="0.694cm" svg:y="1.603cm" svg:viewBox="0 0 132 45" svg:d="M0 6l1 10 16 1c2 1 20 25 30 27 0 1 85 1 85 0 0 1-20-38-34-38-12-6-87-10-98 0z"><text:p/></draw:path><draw:path draw:style-name="gr7" draw:text-style-name="P54" svg:width="0.11cm" svg:height="0.043cm" svg:x="0.563cm" svg:y="1.633cm" svg:viewBox="0 0 111 44" svg:d="M0 23l4 7 13-3c2 0 27 18 36 17l58-19c0 0-30-28-41-25-13-1-60 13-70 23z"><text:p/></draw:path><draw:path draw:style-name="gr7" draw:text-style-name="P54" svg:width="0.102cm" svg:height="0.042cm" svg:x="0.586cm" svg:y="1.658cm" svg:viewBox="0 0 103 43" svg:d="M0 37l4 5 13-5c3 0 24 8 32 6 1 0 54-28 54-28 0 0-27-20-38-14-13 1-57 23-65 36z"><text:p/></draw:path><draw:path draw:style-name="gr7" draw:text-style-name="P54" svg:width="0.08cm" svg:height="0.035cm" svg:x="0.618cm" svg:y="1.686cm" svg:viewBox="0 0 81 36" svg:d="M0 29l4 5 9-4c2-1 19 7 26 5l42-23c0 0-21-17-30-11-12-3-47 15-51 28z"><text:p/></draw:path><draw:path draw:style-name="gr7" draw:text-style-name="P54" svg:width="0.135cm" svg:height="0.051cm" svg:x="0.659cm" svg:y="1.695cm" svg:viewBox="0 0 136 52" svg:d="M0 16l2 7 14-1c2 0 28 19 37 19 0-5 71 5 71 11 0 0 21-44 8-42-9-7-115-21-132 6z"><text:p/></draw:path><draw:path draw:style-name="gr7" draw:text-style-name="P54" svg:width="0.117cm" svg:height="0.042cm" svg:x="0.623cm" svg:y="1.617cm" svg:viewBox="0 0 118 43" svg:d="M0 12l3 9 13-1c3 1 23 21 32 23 0 0 69-9 70-9-1 0-23-33-35-33-12-4-71 2-83 11z"><text:p/></draw:path><draw:path draw:style-name="gr7" draw:text-style-name="P54" svg:width="0.095cm" svg:height="0.072cm" svg:x="0.774cm" svg:y="1.603cm" svg:viewBox="0 0 96 73" svg:d="M2 0l-2 10 12 5c3 1 11 29 19 34 0 0 65 25 65 24 0 1-4-40-16-44-9-9-64-31-78-29z"><text:p/></draw:path><draw:path draw:style-name="gr7" draw:text-style-name="P54" svg:width="0.12cm" svg:height="0.132cm" svg:x="0.837cm" svg:y="1.614cm" svg:viewBox="0 0 121 133" svg:d="M4 0l-4 9 12 8c2 2 6 29 13 35 26 10 66 64 74 80 17 3 30-51 17-57 0-15-88-81-112-75z"><text:p/></draw:path><draw:path draw:style-name="gr7" draw:text-style-name="P54" svg:width="0.056cm" svg:height="0.079cm" svg:x="0.933cm" svg:y="1.679cm" svg:viewBox="0 0 57 80" svg:d="M7 0l-7 9 6 12c-1 4-2 46 4 51-1 0 17 3 28 8 0 0 25-7 18-18 2-12-32-55-49-62z"><text:p/></draw:path><draw:path draw:style-name="gr7" draw:text-style-name="P54" svg:width="0.102cm" svg:height="0.035cm" svg:x="0.642cm" svg:y="1.645cm" svg:viewBox="0 0 103 36" svg:d="M0 13l2 7 14-1c2 1 19 16 28 17 0 0 59-10 59-11 0 1-18-26-30-24-13-3-61 3-73 12z"><text:p/></draw:path><draw:path draw:style-name="gr7" draw:text-style-name="P54" svg:width="0.106cm" svg:height="0.052cm" svg:x="0.713cm" svg:y="1.64cm" svg:viewBox="0 0 107 53" svg:d="M0 1v7l20 13c2 0 6 13 15 16l72 16c0 0-4-38-16-40-11-7-76-16-91-12z"><text:p/></draw:path><draw:path draw:style-name="gr7" draw:text-style-name="P54" svg:width="0.082cm" svg:height="0.065cm" svg:x="0.786cm" svg:y="1.641cm" svg:viewBox="0 0 83 66" svg:d="M1 0l-1 12 15 8c1 1 7 23 15 28l53 18c0 0-2-33-13-38-9-9-54-29-69-28z"><text:p/></draw:path><draw:path draw:style-name="gr7" draw:text-style-name="P54" svg:width="0.094cm" svg:height="0.097cm" svg:x="0.842cm" svg:y="1.658cm" svg:viewBox="0 0 95 98" svg:d="M4 0l-4 7 9 9c2 2 3 34 8 41 3-2 26 36 22 40 0 0 64 4 55-4 1-12-67-91-90-93z"><text:p/></draw:path><draw:path draw:style-name="gr7" draw:text-style-name="P54" svg:width="0.102cm" svg:height="0.035cm" svg:x="0.655cm" svg:y="1.67cm" svg:viewBox="0 0 103 36" svg:d="M0 11l2 8h14c2 0 19 16 28 17l59-8c0 0-18-29-30-27-12-3-61 2-73 10z"><text:p/></draw:path><draw:path draw:style-name="gr7" draw:text-style-name="P54" svg:width="0.092cm" svg:height="0.05cm" svg:x="0.721cm" svg:y="1.665cm" svg:viewBox="0 0 93 51" svg:d="M1 1l-1 8 13 3c2 1 12 23 20 26 0 0 59 13 60 13-1 0-8-33-20-35-11-7-58-19-72-15z"><text:p/></draw:path><draw:path draw:style-name="gr7" draw:text-style-name="P54" svg:width="0.071cm" svg:height="0.079cm" svg:x="0.78cm" svg:y="1.673cm" svg:viewBox="0 0 72 80" svg:d="M4 0l-4 7 11 8c1 2 3 25 9 31l50 34c0 0 7-39-3-47-7-11-49-32-63-33z"><text:p/></draw:path><draw:path draw:style-name="gr7" draw:text-style-name="P54" svg:width="0.052cm" svg:height="0.076cm" svg:x="0.829cm" svg:y="1.688cm" svg:viewBox="0 0 53 77" svg:d="M7 0l-7 9 7 11c1 2-4 21 0 29 0 0 8 12 17 24s8-6 19 2c-1 0 15-7 8-16 1-14-28-54-44-59z"><text:p/></draw:path><draw:path draw:style-name="gr8" draw:text-style-name="P54" svg:width="0.052cm" svg:height="0.074cm" svg:x="0.774cm" svg:y="1.699cm" svg:viewBox="0 0 53 75" svg:d="M7 0l-7 9 7 12c1 2-4 20 0 28 0 0 29 26 30 26-1 0 22-6 15-16 8-15-26-55-45-59z"><text:p/></draw:path><draw:path draw:style-name="gr3" draw:text-style-name="P50" svg:width="0.052cm" svg:height="0.074cm" svg:x="0.774cm" svg:y="1.699cm" svg:viewBox="0 0 53 75" svg:d="M7 0l-7 9 7 12c1 2-4 20 0 28 0 0 29 26 30 26-1 0 22-6 15-16 8-15-26-55-45-59z"><text:p/></draw:path><draw:path draw:style-name="gr7" draw:text-style-name="P54" svg:width="0.01cm" svg:height="0.01cm" svg:x="0.944cm" svg:y="1.635cm" svg:viewBox="0 0 11 11" svg:d="M11 6c-8 7-4 7-11 0 7-8 3-8 11 0z"><text:p/></draw:path><draw:path draw:style-name="gr7" draw:text-style-name="P54" svg:width="0.131cm" svg:height="0.044cm" svg:x="1.178cm" svg:y="1.603cm" svg:viewBox="0 0 132 45" svg:d="M132 6l-3 10-13 1c-3 1-22 25-32 27 0 1-83 1-84 0 1 1 20-38 33-38 13-6 88-10 99 0z"><text:p/></draw:path><draw:path draw:style-name="gr7" draw:text-style-name="P54" svg:width="0.11cm" svg:height="0.043cm" svg:x="1.328cm" svg:y="1.633cm" svg:viewBox="0 0 111 44" svg:d="M111 23l-3 7-13-3c-3 0-28 18-37 17l-58-19c0 0 29-28 41-25 14-1 60 13 70 23z"><text:p/></draw:path><draw:path draw:style-name="gr7" draw:text-style-name="P54" svg:width="0.101cm" svg:height="0.042cm" svg:x="1.315cm" svg:y="1.658cm" svg:viewBox="0 0 102 43" svg:d="M102 37l-5 5-13-5c-2 0-23 8-32 6l-52-28c0 0 26-20 37-14 13 1 56 23 65 36z"><text:p/></draw:path><draw:path draw:style-name="gr7" draw:text-style-name="P54" svg:width="0.08cm" svg:height="0.035cm" svg:x="1.302cm" svg:y="1.686cm" svg:viewBox="0 0 81 36" svg:d="M81 29l-3 5-10-4c-2-1-19 7-26 5l-42-23c0 0 21-17 30-11 13-3 47 15 51 28z"><text:p/></draw:path><draw:path draw:style-name="gr7" draw:text-style-name="P54" svg:width="0.135cm" svg:height="0.051cm" svg:x="1.21cm" svg:y="1.695cm" svg:viewBox="0 0 136 52" svg:d="M136 16l-2 7-14-1c-2 0-28 19-37 19 0-5-70 5-70 11 0 0-22-44-9-42 9-7 115-21 132 6z"><text:p/></draw:path><draw:path draw:style-name="gr7" draw:text-style-name="P54" svg:width="0.117cm" svg:height="0.042cm" svg:x="1.261cm" svg:y="1.617cm" svg:viewBox="0 0 118 43" svg:d="M118 12l-3 9-15-1c-2 1-21 21-31 23 1 0-69-9-69-9 0 0 23-33 35-33 12-4 70 2 83 11z"><text:p/></draw:path><draw:path draw:style-name="gr7" draw:text-style-name="P54" svg:width="0.095cm" svg:height="0.072cm" svg:x="1.134cm" svg:y="1.603cm" svg:viewBox="0 0 96 73" svg:d="M95 0l1 10-12 5c-3 1-11 29-19 34 0 0-65 25-65 24 0 1 4-40 16-44 9-9 63-31 79-29z"><text:p/></draw:path><draw:path draw:style-name="gr7" draw:text-style-name="P54" svg:width="0.12cm" svg:height="0.132cm" svg:x="1.047cm" svg:y="1.614cm" svg:viewBox="0 0 121 133" svg:d="M118 0l3 9-11 8c-2 2-7 29-14 35-26 10-65 64-73 80-18 3-31-51-18-57 0-15 89-81 113-75z"><text:p/></draw:path><draw:path draw:style-name="gr7" draw:text-style-name="P54" svg:width="0.057cm" svg:height="0.079cm" svg:x="1.013cm" svg:y="1.679cm" svg:viewBox="0 0 58 80" svg:d="M49 0l9 9-7 12c1 4 3 46-4 51 0 0-16 3-27 8 1 0-25-7-19-18-2-12 33-55 48-62z"><text:p/></draw:path><draw:path draw:style-name="gr7" draw:text-style-name="P54" svg:width="0.103cm" svg:height="0.035cm" svg:x="1.258cm" svg:y="1.645cm" svg:viewBox="0 0 104 36" svg:d="M104 13l-2 7-13-1c-3 1-20 16-29 17 0 0-60-10-60-11 0 1 19-26 31-24 13-3 61 3 73 12z"><text:p/></draw:path><draw:path draw:style-name="gr7" draw:text-style-name="P54" svg:width="0.107cm" svg:height="0.052cm" svg:x="1.183cm" svg:y="1.64cm" svg:viewBox="0 0 108 53" svg:d="M108 1v7l-20 13c-2 0-6 13-15 16 0 0-72 16-73 16 1 0 5-38 17-40 11-7 77-16 91-12z"><text:p/></draw:path><draw:path draw:style-name="gr7" draw:text-style-name="P54" svg:width="0.081cm" svg:height="0.065cm" svg:x="1.134cm" svg:y="1.641cm" svg:viewBox="0 0 82 66" svg:d="M80 0l2 12-14 8c-3 1-8 23-16 28 1 0-52 18-52 18 0 0 1-33 13-38 9-9 53-29 67-28z"><text:p/></draw:path><draw:path draw:style-name="gr7" draw:text-style-name="P54" svg:width="0.094cm" svg:height="0.097cm" svg:x="1.066cm" svg:y="1.658cm" svg:viewBox="0 0 95 98" svg:d="M91 0l4 7-9 9c-1 2-2 34-8 41-3-2-25 36-21 40 0 0-66 4-56-4 0-12 68-91 90-93z"><text:p/></draw:path><draw:path draw:style-name="gr7" draw:text-style-name="P54" svg:width="0.102cm" svg:height="0.035cm" svg:x="1.243cm" svg:y="1.67cm" svg:viewBox="0 0 103 36" svg:d="M103 11l-2 8h-13c-3 0-19 16-28 17l-60-8c0 0 17-29 30-27 12-3 61 2 73 10z"><text:p/></draw:path><draw:path draw:style-name="gr7" draw:text-style-name="P54" svg:width="0.091cm" svg:height="0.05cm" svg:x="1.189cm" svg:y="1.665cm" svg:viewBox="0 0 92 51" svg:d="M92 1v8l-13 3c-2 1-12 23-20 26l-59 13c0 0 7-33 20-35 10-7 58-19 72-15z"><text:p/></draw:path><draw:path draw:style-name="gr7" draw:text-style-name="P54" svg:width="0.071cm" svg:height="0.079cm" svg:x="1.149cm" svg:y="1.673cm" svg:viewBox="0 0 72 80" svg:d="M69 0l3 7-11 8c-1 2-2 25-9 31 1 0-49 34-49 34 0 0-8-39 2-47 7-11 49-32 64-33z"><text:p/></draw:path><draw:path draw:style-name="gr7" draw:text-style-name="P54" svg:width="0.052cm" svg:height="0.076cm" svg:x="1.12cm" svg:y="1.688cm" svg:viewBox="0 0 53 77" svg:d="M46 0l7 9-8 11c-1 2 5 21 1 29 0 0-9 12-19 24-8 12-6-6-16 2 0 0-16-7-9-16-2-14 27-54 44-59z"><text:p/></draw:path><draw:path draw:style-name="gr7" draw:text-style-name="P54" svg:width="0.051cm" svg:height="0.074cm" svg:x="1.176cm" svg:y="1.699cm" svg:viewBox="0 0 52 75" svg:d="M46 0l6 9-6 12c-2 2 4 20 0 28l-29 26c0 0-22-6-16-16-8-15 26-55 45-59z"><text:p/></draw:path><draw:path draw:style-name="gr7" draw:text-style-name="P54" svg:width="0.01cm" svg:height="0.01cm" svg:x="1.048cm" svg:y="1.635cm" svg:viewBox="0 0 11 11" svg:d="M0 6c7 7 4 7 11 0-7-8-4-8-11 0z"><text:p/></draw:path><draw:path draw:style-name="gr6" draw:text-style-name="P53" svg:width="0.042cm" svg:height="0.103cm" svg:x="0.981cm" svg:y="1.644cm" svg:viewBox="0 0 43 104" svg:d="M13 104c-17-50-20-104 8-104 29 1 27 54 9 104z"><text:p/></draw:path><draw:path draw:style-name="gr3" draw:text-style-name="P50" svg:width="0.04cm" svg:height="0.017cm" svg:x="0.981cm" svg:y="1.666cm" svg:viewBox="0 0 41 18" svg:d="M41 0c-10 2-16 8-21 18-4-10-10-16-20-18"><text:p/></draw:path><draw:path draw:style-name="gr6" draw:text-style-name="P53" svg:width="0.102cm" svg:height="0.11cm" svg:x="0.898cm" svg:y="1.639cm" svg:viewBox="0 0 103 111" svg:d="M90 111c-19-40-41-76-90-104 55-30 78 41 103 104z"><text:p/></draw:path><draw:path draw:style-name="gr15" draw:text-style-name="P53" svg:width="0.101cm" svg:height="0.11cm" svg:x="1.003cm" svg:y="1.639cm" svg:viewBox="0 0 102 111" svg:d="M13 111c18-40 41-76 89-104-54-30-77 41-102 104z"><text:p/></draw:path><draw:path draw:style-name="gr3" draw:text-style-name="P50" svg:width="0.101cm" svg:height="0.11cm" svg:x="1.003cm" svg:y="1.639cm" svg:viewBox="0 0 102 111" svg:d="M13 111c18-40 41-76 89-104-54-30-77 41-102 104z"><text:p/></draw:path><draw:path draw:style-name="gr3" draw:text-style-name="P50" svg:width="0.092cm" svg:height="0.098cm" svg:x="0.899cm" svg:y="1.644cm" svg:viewBox="0 0 93 99" svg:d="M0 0c53 17 71 54 93 99"><text:p/></draw:path><draw:path draw:style-name="gr3" draw:text-style-name="P50" svg:width="0.092cm" svg:height="0.098cm" svg:x="1.008cm" svg:y="1.644cm" svg:viewBox="0 0 93 99" svg:d="M93 0c-54 17-71 54-93 99"><text:p/></draw:path><draw:path draw:style-name="gr4" draw:text-style-name="P51"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50" svg:width="0.329cm" svg:height="0.146cm" svg:x="0.33cm" svg:y="1.835cm" svg:viewBox="0 0 330 147" svg:d="M330 92c-195-52-293-126-328-75-21 55 103 70 160 83 69 8 160 16 151 47"><text:p/></draw:path><draw:path draw:style-name="gr3" draw:text-style-name="P50" svg:width="0.329cm" svg:height="0.146cm" svg:x="1.333cm" svg:y="1.835cm" svg:viewBox="0 0 330 147" svg:d="M0 92c196-52 293-126 328-75 20 55-103 70-159 83-69 8-160 16-152 47"><text:p/></draw:path><draw:line draw:style-name="gr3" draw:text-style-name="P50" svg:x1="0.399cm" svg:y1="1.706cm" svg:x2="0.331cm" svg:y2="1.85cm"><text:p/></draw:line><draw:line draw:style-name="gr3" draw:text-style-name="P50" svg:x1="1.593cm" svg:y1="1.706cm" svg:x2="1.661cm" svg:y2="1.85cm"><text:p/></draw:line><draw:line draw:style-name="gr3" draw:text-style-name="P50" svg:x1="0.444cm" svg:y1="1.651cm" svg:x2="0.395cm" svg:y2="1.755cm"><text:p/></draw:line><draw:line draw:style-name="gr3" draw:text-style-name="P50" svg:x1="1.549cm" svg:y1="1.651cm" svg:x2="1.597cm" svg:y2="1.755cm"><text:p/></draw:line><draw:line draw:style-name="gr3" draw:text-style-name="P50" svg:x1="0.431cm" svg:y1="1.651cm" svg:x2="0.343cm" svg:y2="1.838cm"><text:p/></draw:line><draw:line draw:style-name="gr3" draw:text-style-name="P50" svg:x1="1.561cm" svg:y1="1.651cm" svg:x2="1.649cm" svg:y2="1.838cm"><text:p/></draw:line><draw:line draw:style-name="gr3" draw:text-style-name="P50" svg:x1="0.386cm" svg:y1="1.775cm" svg:x2="0.357cm" svg:y2="1.837cm"><text:p/></draw:line><draw:line draw:style-name="gr3" draw:text-style-name="P50" svg:x1="1.606cm" svg:y1="1.775cm" svg:x2="1.635cm" svg:y2="1.837cm"><text:p/></draw:line><draw:line draw:style-name="gr3" draw:text-style-name="P50" svg:x1="0.396cm" svg:y1="1.786cm" svg:x2="0.373cm" svg:y2="1.836cm"><text:p/></draw:line><draw:line draw:style-name="gr3" draw:text-style-name="P50" svg:x1="1.596cm" svg:y1="1.786cm" svg:x2="1.619cm" svg:y2="1.836cm"><text:p/></draw:line><draw:line draw:style-name="gr3" draw:text-style-name="P50" svg:x1="1.338cm" svg:y1="1.924cm" svg:x2="1.353cm" svg:y2="1.97cm"><text:p/></draw:line><draw:line draw:style-name="gr3" draw:text-style-name="P50" svg:x1="1.347cm" svg:y1="1.931cm" svg:x2="1.357cm" svg:y2="1.966cm"><text:p/></draw:line><draw:line draw:style-name="gr3" draw:text-style-name="P50" svg:x1="0.454cm" svg:y1="1.651cm" svg:x2="0.423cm" svg:y2="1.718cm"><text:p/></draw:line><draw:line draw:style-name="gr3" draw:text-style-name="P50" svg:x1="1.537cm" svg:y1="1.651cm" svg:x2="1.568cm" svg:y2="1.718cm"><text:p/></draw:line><draw:line draw:style-name="gr3" draw:text-style-name="P50" svg:x1="0.654cm" svg:y1="1.924cm" svg:x2="0.639cm" svg:y2="1.97cm"><text:p/></draw:line><draw:line draw:style-name="gr3" draw:text-style-name="P50" svg:x1="0.644cm" svg:y1="1.931cm" svg:x2="0.634cm" svg:y2="1.966cm"><text:p/></draw:line><draw:path draw:style-name="gr8" draw:text-style-name="P5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5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54" svg:width="0.092cm" svg:height="0.058cm" svg:x="0.65cm" svg:y="1.796cm" svg:viewBox="0 0 93 59" svg:d="M93 8c-3-2-7-3-10-4-1 3-4 5-5 8-18-18-75-19-78 17-4 38 82 38 86 10-4-1-10-3-16-4-12 29-51 11-44-8 7-18 32-23 48 2l14 4c2-8 4-17 5-25z"><text:p/></draw:path><draw:path draw:style-name="gr16" draw:text-style-name="P50" svg:width="0.092cm" svg:height="0.058cm" svg:x="0.65cm" svg:y="1.796cm" svg:viewBox="0 0 93 59" svg:d="M93 8c-3-2-7-3-10-4-1 3-4 5-5 8-18-18-75-19-78 17-4 38 82 38 86 10-4-1-10-3-16-4-12 29-51 11-44-8 7-18 32-23 48 2l14 4c2-8 4-17 5-25z"><text:p/></draw:path><draw:path draw:style-name="gr8" draw:text-style-name="P54"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50" svg:width="0.055cm" svg:height="0.053cm" svg:x="0.797cm" svg:y="1.814cm" svg:viewBox="0 0 56 54" svg:d="M13 12c-1 10-1 19-2 29-3 0-7 0-10 0 0 3 0 7-1 11 17 0 36 2 52 2 1-4 1-8 1-12-4 0-6 0-9 0 0-9 1-19 1-30 4 0 7 1 10 1 0-4 1-7 1-12-17 0-36-1-52-1 0 4-1 7-1 12 4 0 7 0 10 0z"><text:p/></draw:path><draw:path draw:style-name="gr8" draw:text-style-name="P5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5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5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5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5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5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5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5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5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5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5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5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5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5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54" svg:width="0.892cm" svg:height="0.408cm" svg:x="0.541cm" svg:y="0.453cm" svg:viewBox="0 0 893 409" draw:points="0,409 893,409 893,0 0,0"><text:p/></draw:polygon><draw:path draw:style-name="gr18" draw:text-style-name="P58" svg:width="0.063cm" svg:height="0.037cm" svg:x="0.645cm" svg:y="0.543cm" svg:viewBox="0 0 64 38" svg:d="M0 26c-1-7 1-14 9-26 13 0 27 0 41 0 6 7 12 17 14 26l-31 12c-11-4-22-8-33-12z"><text:p/></draw:path><draw:line draw:style-name="gr3" draw:text-style-name="P50" svg:x1="0.541cm" svg:y1="0.869cm" svg:x2="0.541cm" svg:y2="0.865cm"><text:p/></draw:line><draw:polyline draw:style-name="gr3" draw:text-style-name="P50" svg:width="0.04cm" svg:height="0.016cm" svg:x="0.655cm" svg:y="0.543cm" svg:viewBox="0 0 41 17" draw:points="0,0 20,17 41,0"><text:p/></draw:polyline><draw:path draw:style-name="gr18" draw:text-style-name="P58" svg:width="0.059cm" svg:height="0.045cm" svg:x="0.688cm" svg:y="0.72cm" svg:viewBox="0 0 60 46" svg:d="M0 30c25-29 44-16 60 16-9-42-27-53-47-42-5 9-9 18-13 26z"><text:p/></draw:path><draw:path draw:style-name="gr18" draw:text-style-name="P58" svg:width="0.091cm" svg:height="0.09cm" svg:x="0.58cm" svg:y="0.656cm" svg:viewBox="0 0 92 91" svg:d="M0 15c29-21 60-31 91 47 1 11 1 17 1 29-32-88-45-82-92-76z"><text:p/></draw:path><draw:path draw:style-name="gr18" draw:text-style-name="P58" svg:width="0.116cm" svg:height="0.182cm" svg:x="0.596cm" svg:y="0.564cm" svg:viewBox="0 0 117 183" svg:d="M0 10c39 20 68 45 74 82v91c0 0 15-20 15-21v-70c5-20 14-34 28-49-34-43-73-53-117-33z"><text:p/></draw:path><draw:path draw:style-name="gr18" draw:text-style-name="P58" svg:width="0.09cm" svg:height="0.043cm" svg:x="0.677cm" svg:y="0.564cm" svg:viewBox="0 0 91 44" svg:d="M35 44c14-16 33-27 56-32-32-18-61-14-91-1 12 9 25 20 35 33z"><text:p/></draw:path><draw:path draw:style-name="gr18" draw:text-style-name="P58" svg:width="0.103cm" svg:height="0.117cm" svg:x="0.672cm" svg:y="0.673cm" svg:viewBox="0 0 104 118" svg:d="M1 75l-1 43h19v-41c16-36 26-44 40-56 21-8 34 1 45 17-6-20-15-38-39-38-24 1-43 44-64 75z"><text:p/></draw:path><draw:path draw:style-name="gr18" draw:text-style-name="P58" svg:width="0.063cm" svg:height="0.037cm" svg:x="1.264cm" svg:y="0.543cm" svg:viewBox="0 0 64 38" svg:d="M63 26c2-7 0-14-8-26-14 0-27 0-41 0-6 7-11 17-14 26l31 12c11-4 22-8 32-12z"><text:p/></draw:path><draw:line draw:style-name="gr3" draw:text-style-name="P50" svg:x1="1.433cm" svg:y1="0.869cm" svg:x2="1.433cm" svg:y2="0.865cm"><text:p/></draw:line><draw:polyline draw:style-name="gr3" draw:text-style-name="P50" svg:width="0.04cm" svg:height="0.016cm" svg:x="1.277cm" svg:y="0.543cm" svg:viewBox="0 0 41 17" draw:points="41,0 20,17 0,0"><text:p/></draw:polyline><draw:path draw:style-name="gr18" draw:text-style-name="P58" svg:width="0.06cm" svg:height="0.045cm" svg:x="1.224cm" svg:y="0.72cm" svg:viewBox="0 0 61 46" svg:d="M61 30c-26-29-44-16-61 16 9-42 26-53 47-42 5 9 10 18 14 26z"><text:p/></draw:path><draw:path draw:style-name="gr18" draw:text-style-name="P58" svg:width="0.091cm" svg:height="0.09cm" svg:x="1.302cm" svg:y="0.656cm" svg:viewBox="0 0 92 91" svg:d="M92 15c-28-21-60-31-91 47 0 11-1 17-1 29 32-88 46-82 92-76z"><text:p/></draw:path><draw:path draw:style-name="gr18" draw:text-style-name="P58" svg:width="0.115cm" svg:height="0.182cm" svg:x="1.259cm" svg:y="0.564cm" svg:viewBox="0 0 116 183" svg:d="M116 10c-38 20-67 45-74 82v91c0 0-16-20-16-21v-70c-4-20-13-34-26-49 33-43 73-53 116-33z"><text:p/></draw:path><draw:path draw:style-name="gr18" draw:text-style-name="P58" svg:width="0.09cm" svg:height="0.043cm" svg:x="1.205cm" svg:y="0.564cm" svg:viewBox="0 0 91 44" svg:d="M55 44c-14-16-32-27-55-32 31-18 60-14 91-1-12 9-25 20-36 33z"><text:p/></draw:path><draw:path draw:style-name="gr18" draw:text-style-name="P58" svg:width="0.103cm" svg:height="0.117cm" svg:x="1.198cm" svg:y="0.673cm" svg:viewBox="0 0 104 118" svg:d="M104 75v43h-17v-41c-17-36-27-44-41-56-21-8-34 1-46 17 7-20 15-38 41-38 23 1 42 44 63 75z"><text:p/></draw:path><draw:path draw:style-name="gr19" draw:text-style-name="P51"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50" svg:width="0.893cm" svg:height="0.992cm" svg:x="0.541cm" svg:y="0.453cm" svg:viewBox="0 0 894 993" svg:d="M894 0v554c0 241-199 439-442 439h-8c-245 0-444-198-444-439v-554z"><text:p/></draw:path><draw:path draw:style-name="gr7" draw:text-style-name="P54"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54"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54"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57" svg:width="0.047cm" svg:height="0.045cm" svg:x="1.831cm" svg:y="1.181cm" svg:viewBox="0 0 48 46" svg:d="M48 0c-12 18-28 29-48 45 5 4 31-14 48-45z"><text:p/></draw:path></draw:g></text:p>
        <text:p text:style-name="P16">CARAGUATATUBA</text:p>
        <text:p text:style-name="P18">DIÁRIO OFICIAL DO MUNICÍPIO</text:p>
        <text:p text:style-name="P11"><text:span text:style-name="T11"/></text:p>
        <text:p text:style-name="P11"/>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1"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9"><draw:text-box><text:p text:style-name="MP8"><text:span text:style-name="MT7"><text:tab/>Ano </text:span><text:span text:style-name="MT7"><text:subject>IX</text:subject></text:span><text:span text:style-name="MT7"><text:s/>– nº </text:span><text:span text:style-name="MT7"><text:title>1856</text:title></text:span><text:span text:style-name="MT7"><text:s/>- </text:span><text:span text:style-name="MT7"><text:modification-date style:data-style-name="N10115">28 de abril de 2026</text:modification-date></text:span><text:span text:style-name="MT7"><text:tab/></text:span><text:span text:style-name="MT8"><text:page-number text:select-page="current">10</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4-28T12:08:54.989000000</dc:date>
    <meta:editing-duration>P2DT6H42M36S</meta:editing-duration>
    <meta:editing-cycles>1080</meta:editing-cycles>
    <meta:generator>LibreOffice/24.2.6.2$Windows_X86_64 LibreOffice_project/ef66aa7e36a1bb8e65bfbc63aba53045a14d0871</meta:generator>
    <dc:title>1856</dc:title>
    <meta:print-date>2026-01-27T16:18:55.887000000</meta:print-date>
    <meta:printed-by>Arquivos PDF</meta:printed-by>
    <dc:subject>IX</dc:subject>
    <meta:document-statistic meta:table-count="4" meta:image-count="0" meta:object-count="0" meta:page-count="10" meta:paragraph-count="878" meta:word-count="8180" meta:character-count="53162" meta:non-whitespace-character-count="45626"/>
  </office:meta>
</office:document-meta>
</file>

<file path=META-INF/documentsignatures.xml><?xml version="1.0" encoding="utf-8"?>
<document-signatures xmlns="urn:oasis:names:tc:opendocument:xmlns:digitalsignature:1.0">
  <Signature xmlns="http://www.w3.org/2000/09/xmldsig#" Id="ID_003a00d30011009200a300ab004c006e0086008b0036002f006d006b00d4008b">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EecJDijUvQmHutaV+M5oa9XqWD+j5APwlyHGdSTwC+0=</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7HfbfivytXOYZBv5I9+oFXqazuiDUqtyRMpIdJBDzoc=</DigestValue>
      </Reference>
      <Reference URI="settings.xml">
        <Transforms>
          <Transform Algorithm="http://www.w3.org/TR/2001/REC-xml-c14n-20010315"/>
        </Transforms>
        <DigestMethod Algorithm="http://www.w3.org/2001/04/xmlenc#sha256"/>
        <DigestValue>l7g/iKCcFmLXQPUK4CEvBvBJD6oY5P25lyGl7bSTCxE=</DigestValue>
      </Reference>
      <Reference URI="content.xml">
        <Transforms>
          <Transform Algorithm="http://www.w3.org/TR/2001/REC-xml-c14n-20010315"/>
        </Transforms>
        <DigestMethod Algorithm="http://www.w3.org/2001/04/xmlenc#sha256"/>
        <DigestValue>bI5avHSV4KM8BlZkZHNriR8LNwy41Lt8NYpZnlcTvOU=</DigestValue>
      </Reference>
      <Reference URI="Thumbnails/thumbnail.png">
        <DigestMethod Algorithm="http://www.w3.org/2001/04/xmlenc#sha256"/>
        <DigestValue>ZfHRcY0jHjhSvmVz+69+OTpRObZxRHWk74cqBSDtRWU=</DigestValue>
      </Reference>
      <Reference URI="META-INF/manifest.xml">
        <Transforms>
          <Transform Algorithm="http://www.w3.org/TR/2001/REC-xml-c14n-20010315"/>
        </Transforms>
        <DigestMethod Algorithm="http://www.w3.org/2001/04/xmlenc#sha256"/>
        <DigestValue>inzhtT1YIVQcJmJvpCtVIpvgMl271kZsNhrj3PitG0c=</DigestValue>
      </Reference>
      <Reference URI="#ID_00ca001300ea0077007600d40041005100b3001400230094000300fd003700c8">
        <DigestMethod Algorithm="http://www.w3.org/2001/04/xmlenc#sha256"/>
        <DigestValue>Gi+oGJuM/yiNzVRbOUZm5cv/x58i1V/mNZf4xjGIVzE=</DigestValue>
      </Reference>
      <Reference URI="#idSignedProperties_ID_003a00d30011009200a300ab004c006e0086008b0036002f006d006b00d4008b" Type="http://uri.etsi.org/01903#SignedProperties">
        <DigestMethod Algorithm="http://www.w3.org/2001/04/xmlenc#sha256"/>
        <DigestValue>dPvegVQITOnASwNDlpBSSrOGnTBWAy4Eol5VgSQpxT0=</DigestValue>
      </Reference>
    </SignedInfo>
    <SignatureValue>cwvY3KJJIF7W3LEMphwGVjnigYWFA1XLnjr+XXmt847KvJFqaw8/1xIpoZqb1jkn
QB/hAtyZ5pYI4to8b48JjdTN/XIrCRSB3mlJs7WBoeoNTKyNSb5AqOIWyZB3O1L+
GVR82U0RhqLiIEunYGpfdRz78xSVupvOkb2CVhkzKBc=</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ca001300ea0077007600d40041005100b3001400230094000300fd003700c8" Target="#ID_003a00d30011009200a300ab004c006e0086008b0036002f006d006b00d4008b">
          <dc:date xmlns:dc="http://purl.org/dc/elements/1.1/">2026-04-28T12:21:46.439000000</dc:date>
        </SignatureProperty>
      </SignatureProperties>
    </Object>
    <Object xmlns:xd="http://uri.etsi.org/01903/v1.3.2#">
      <xd:QualifyingProperties Target="#ID_003a00d30011009200a300ab004c006e0086008b0036002f006d006b00d4008b">
        <xd:SignedProperties Id="idSignedProperties_ID_003a00d30011009200a300ab004c006e0086008b0036002f006d006b00d4008b">
          <xd:SignedSignatureProperties>
            <xd:SigningTime>2026-04-28T12:21:46.439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3a00d30011009200a300ab004c006e0086008b0036002f006d006b00d4008b">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