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3cm"/>
    </style:style>
    <style:style style:name="Tabela1.B" style:family="table-column">
      <style:table-column-properties style:column-width="1.41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0.99cm"/>
    </style:style>
    <style:style style:name="Tabela1.E" style:family="table-column">
      <style:table-column-properties style:column-width="0.739cm"/>
    </style:style>
    <style:style style:name="Tabela1.F" style:family="table-column">
      <style:table-column-properties style:column-width="1.318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049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2.738cm"/>
    </style:style>
    <style:style style:name="Tabela2.B" style:family="table-column">
      <style:table-column-properties style:column-width="1.743cm"/>
    </style:style>
    <style:style style:name="Tabela2.C" style:family="table-column">
      <style:table-column-properties style:column-width="4.29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4bda242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4bda242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4c13160" style:font-size-asian="6pt" style:font-size-complex="6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4bda242" style:font-size-asian="20pt" style:font-weight-asian="bold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4bda242" style:font-size-asian="20pt" style:font-weight-asian="bold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4bda242" style:font-size-asian="12pt" style:font-size-complex="12pt"/>
    </style:style>
    <style:style style:name="P13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5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font-size="12pt" style:font-size-asian="10pt"/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18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19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2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23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24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7" style:family="paragraph" style:parent-style-name="Edital">
      <style:paragraph-properties fo:margin-left="0cm" fo:margin-right="0cm" fo:line-height="83%" fo:text-indent="0cm" style:auto-text-indent="false"/>
    </style:style>
    <style:style style:name="P28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0.654cm" style:type="center"/>
          <style:tab-stop style:position="12.347cm" style:type="center"/>
          <style:tab-stop style:position="13.653cm" style:type="center"/>
          <style:tab-stop style:position="15.346cm" style:type="center"/>
          <style:tab-stop style:position="17.251cm" style:type="center"/>
        </style:tab-stops>
      </style:paragraph-properties>
    </style:style>
    <style:style style:name="P2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0.654cm" style:type="center"/>
          <style:tab-stop style:position="12.347cm" style:type="center"/>
          <style:tab-stop style:position="13.653cm" style:type="center"/>
          <style:tab-stop style:position="15.346cm" style:type="center"/>
          <style:tab-stop style:position="17.251cm" style:type="center"/>
        </style:tab-stops>
      </style:paragraph-properties>
    </style:style>
    <style:style style:name="P3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4c13160" style:font-size-asian="6pt" style:font-size-complex="6pt"/>
    </style:style>
    <style:style style:name="P31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5" style:family="paragraph">
      <loext:graphic-properties draw:fill="solid" draw:fill-color="#bcbec0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e21e20"/>
    </style:style>
    <style:style style:name="P38" style:family="paragraph">
      <loext:graphic-properties draw:fill="solid" draw:fill-color="#939598"/>
    </style:style>
    <style:style style:name="P39" style:family="paragraph">
      <loext:graphic-properties draw:fill="solid" draw:fill-color="#53a275"/>
    </style:style>
    <style:style style:name="P40" style:family="paragraph">
      <loext:graphic-properties draw:fill="solid" draw:fill-color="#fce808"/>
    </style:style>
    <style:style style:name="P41" style:family="paragraph">
      <loext:graphic-properties draw:fill="solid" draw:fill-color="#232021"/>
    </style:style>
    <style:style style:name="P42" style:family="paragraph">
      <loext:graphic-properties draw:fill="solid" draw:fill-color="#d1d3d4"/>
    </style:style>
    <style:style style:name="P43" style:family="paragraph">
      <loext:graphic-properties draw:fill="solid" draw:fill-color="#ffffff"/>
    </style:style>
    <style:style style:name="P44" style:family="paragraph">
      <loext:graphic-properties draw:fill="solid" draw:fill-color="#293288"/>
    </style:style>
    <style:style style:name="P45" style:family="paragraph">
      <loext:graphic-properties draw:fill-color="#ffffff" draw:opacity="0%"/>
    </style:style>
    <style:style style:name="P46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loext:graphic-properties draw:fill="solid" draw:fill-color="#10476d"/>
    </style:style>
    <style:style style:name="P5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2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font-size="6pt" fo:font-weight="bold" style:font-size-asian="6pt" style:font-weight-asian="bold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2" fo:font-size="12p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language="pt" fo:country="BR"/>
    </style:style>
    <style:style style:name="T17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3" fo:font-size="10pt" style:font-size-asian="10pt"/>
    </style:style>
    <style:style style:name="T19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0" style:family="text">
      <style:text-properties fo:color="#e5e5e5" loext:opacity="100%" style:text-outline="false" style:font-name="Times New Roman" fo:font-size="10pt" style:font-size-asian="10pt"/>
    </style:style>
    <style:style style:name="T21" style:family="text">
      <style:text-properties style:font-name="Times New Roman3" fo:font-size="10pt" fo:language="pt" fo:country="BR" style:font-size-asian="10pt"/>
    </style:style>
    <style:style style:name="T22" style:family="text">
      <style:text-properties style:text-underline-style="solid" style:text-underline-width="bold" style:text-underline-color="font-color"/>
    </style:style>
    <style:style style:name="T23" style:family="text">
      <style:text-properties style:text-underline-style="solid" style:text-underline-width="bold" style:text-underline-color="font-color" fo:font-weight="bold" style:font-weight-asian="bold"/>
    </style:style>
    <style:style style:name="T2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5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ffffff" loext:opacity="100%" style:font-name="Gilroy ExtraBold" fo:font-size="18pt" style:font-size-asian="18pt" style:font-size-complex="18pt"/>
    </style:style>
    <style:style style:name="T28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none" draw:marker-start="" draw:marker-end="" draw:fill="solid" draw:fill-color="#fce808" loext:decorative="false" style:run-through="foreground"/>
    </style:style>
    <style:style style:name="gr10" style:family="graphic">
      <style:graphic-properties draw:stroke="none" draw:marker-start="" draw:marker-end="" draw:fill="solid" draw:fill-color="#232021" loext:decorative="false" style:run-through="foreground"/>
    </style:style>
    <style:style style:name="gr11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fffff" loext:decorative="false" style:run-through="foreground"/>
    </style:style>
    <style:style style:name="gr16" style:family="graphic">
      <style:graphic-properties draw:stroke="none" draw:marker-start="" draw:marker-end="" draw:fill="solid" draw:fill-color="#53a275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6" draw:name="Forma7" draw:style-name="gr21" draw:text-style-name="P45" svg:width="15.865cm" svg:height="0.731cm" svg:x="1.39cm" svg:y="3.799cm">
        <text:p text:style-name="P6"><text:span text:style-name="T11">Ano </text:span><text:span text:style-name="T11"><text:subject>IX</text:subject></text:span><text:span text:style-name="T11"><text:s/>• nº</text:span><text:span text:style-name="T11"><text:title>1852</text:title></text:span><text:span text:style-name="T11"> • </text:span><text:span text:style-name="T11"><text:modification-date style:data-style-name="N10114">quinta-feira, 23 de abril de 2026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23" draw:text-style-name="P48" svg:width="15.251cm" svg:height="2.595cm" svg:x="1.45cm" svg:y="1.431cm">
        <draw:text-box>
          <text:p text:style-name="P47"><text:span text:style-name="T26">Caraguatatuba</text:span></text:p>
        </draw:text-box>
      </draw:frame>
      <draw:g text:anchor-type="page" text:anchor-page-number="1" draw:z-index="3" draw:name="Forma1" draw:style-name="gr24">
        <draw:path draw:style-name="gr3" draw:text-style-name="P35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4" draw:text-style-name="P36" svg:width="1.286cm" svg:height="0.094cm" svg:x="17.454cm" svg:y="1.697cm" svg:viewBox="0 0 1287 95" svg:d="M0 94c160-60 399-94 642-94s483 34 645 95">
          <text:p/>
        </draw:path>
        <draw:path draw:style-name="gr4" draw:text-style-name="P36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4" draw:text-style-name="P36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4" draw:text-style-name="P36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4" draw:text-style-name="P36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4" draw:text-style-name="P36" svg:width="1.256cm" svg:height="0.089cm" svg:x="17.47cm" svg:y="1.74cm" svg:viewBox="0 0 1257 90" svg:d="M0 89c161-56 394-89 626-89 237 0 470 33 631 90">
          <text:p/>
        </draw:path>
        <draw:path draw:style-name="gr4" draw:text-style-name="P36" svg:width="1.23cm" svg:height="0.085cm" svg:x="17.479cm" svg:y="1.778cm" svg:viewBox="0 0 1231 86" svg:d="M0 86c161-54 388-86 617-86s454 32 614 86">
          <text:p/>
        </draw:path>
        <draw:path draw:style-name="gr4" draw:text-style-name="P36" svg:width="1.198cm" svg:height="0.078cm" svg:x="17.496cm" svg:y="1.824cm" svg:viewBox="0 0 1199 79" svg:d="M0 79c158-49 380-79 599-79 222 0 438 29 600 79">
          <text:p/>
        </draw:path>
        <draw:path draw:style-name="gr4" draw:text-style-name="P36" svg:width="1.17cm" svg:height="0.074cm" svg:x="17.51cm" svg:y="1.868cm" svg:viewBox="0 0 1171 75" svg:d="M0 75c161-48 369-75 585-75 213 0 429 28 586 75">
          <text:p/>
        </draw:path>
        <draw:path draw:style-name="gr4" draw:text-style-name="P36" svg:width="1.09cm" svg:height="0.06cm" svg:x="17.554cm" svg:y="1.985cm" svg:viewBox="0 0 1091 61" svg:d="M0 61c153-39 351-61 548-61 195 0 390 21 543 61">
          <text:p/>
        </draw:path>
        <draw:path draw:style-name="gr4" draw:text-style-name="P36" svg:width="0.106cm" svg:height="0.237cm" svg:x="18.583cm" svg:y="1.717cm" svg:viewBox="0 0 107 238" svg:d="M107 19c-27 81-67 167-106 219-5-46 4-117 39-238">
          <text:p/>
        </draw:path>
        <draw:path draw:style-name="gr4" draw:text-style-name="P36" svg:width="0.112cm" svg:height="0.246cm" svg:x="18.233cm" svg:y="1.663cm" svg:viewBox="0 0 113 247" svg:d="M113 7c-13 89-32 175-98 240-11-77-18-163-14-247">
          <text:p/>
        </draw:path>
        <draw:path draw:style-name="gr5" draw:text-style-name="P37" svg:width="0.172cm" svg:height="0.219cm" svg:x="18.013cm" svg:y="1.7cm" svg:viewBox="0 0 173 220" svg:d="M173 217c-4-118-42-217-86-217-45 0-84 101-87 220z">
          <text:p/>
        </draw:path>
        <draw:path draw:style-name="gr5" draw:text-style-name="P37" svg:width="0.181cm" svg:height="0.24cm" svg:x="17.681cm" svg:y="1.727cm" svg:viewBox="0 0 182 241" svg:d="M182 218c-27-119-93-226-138-217-44 9-54 126-34 240z">
          <text:p/>
        </draw:path>
        <draw:path draw:style-name="gr5" draw:text-style-name="P37" svg:width="0.181cm" svg:height="0.24cm" svg:x="18.33cm" svg:y="1.727cm" svg:viewBox="0 0 182 241" svg:d="M0 218c27-119 92-226 138-217 44 9 54 126 33 240z">
          <text:p/>
        </draw:path>
        <draw:path draw:style-name="gr5" draw:text-style-name="P37" svg:width="0.128cm" svg:height="0.155cm" svg:x="17.471cm" svg:y="1.836cm" svg:viewBox="0 0 129 156" svg:d="M129 143c-41-70-89-121-129-143l60 156z">
          <text:p/>
        </draw:path>
        <draw:path draw:style-name="gr5" draw:text-style-name="P37" svg:width="0.128cm" svg:height="0.155cm" svg:x="18.593cm" svg:y="1.836cm" svg:viewBox="0 0 129 156" svg:d="M0 143c40-70 89-121 129-143l-61 156z">
          <text:p/>
        </draw:path>
        <draw:path draw:style-name="gr4" draw:text-style-name="P36" svg:width="0.107cm" svg:height="0.237cm" svg:x="17.503cm" svg:y="1.717cm" svg:viewBox="0 0 108 238" svg:d="M0 19c26 81 66 167 107 219 5-46-5-117-39-238">
          <text:p/>
        </draw:path>
        <draw:path draw:style-name="gr4" draw:text-style-name="P36" svg:width="0.107cm" svg:height="0.237cm" svg:x="18.581cm" svg:y="1.717cm" svg:viewBox="0 0 108 238" svg:d="M108 19c-26 81-67 167-107 219-5-46 5-117 38-238">
          <text:p/>
        </draw:path>
        <draw:path draw:style-name="gr4" draw:text-style-name="P36" svg:width="0.112cm" svg:height="0.246cm" svg:x="17.847cm" svg:y="1.663cm" svg:viewBox="0 0 113 247" svg:d="M0 7c13 89 32 175 97 240 11-77 19-163 15-247">
          <text:p/>
        </draw:path>
        <draw:path draw:style-name="gr4" draw:text-style-name="P36" svg:width="0.112cm" svg:height="0.246cm" svg:x="18.232cm" svg:y="1.663cm" svg:viewBox="0 0 113 247" svg:d="M113 7c-13 89-31 175-98 240-10-77-18-163-14-247">
          <text:p/>
        </draw:path>
        <draw:line draw:style-name="gr4" draw:text-style-name="P36" svg:x1="17.403cm" svg:y1="1.614cm" svg:x2="17.419cm" svg:y2="1.649cm">
          <text:p/>
        </draw:line>
        <draw:line draw:style-name="gr4" draw:text-style-name="P36" svg:x1="18.788cm" svg:y1="1.614cm" svg:x2="18.773cm" svg:y2="1.649cm">
          <text:p/>
        </draw:line>
        <draw:line draw:style-name="gr4" draw:text-style-name="P36" svg:x1="17.435cm" svg:y1="1.641cm" svg:x2="17.452cm" svg:y2="1.677cm">
          <text:p/>
        </draw:line>
        <draw:line draw:style-name="gr4" draw:text-style-name="P36" svg:x1="18.757cm" svg:y1="1.641cm" svg:x2="18.741cm" svg:y2="1.677cm">
          <text:p/>
        </draw:line>
        <draw:line draw:style-name="gr4" draw:text-style-name="P36" svg:x1="17.427cm" svg:y1="1.681cm" svg:x2="17.443cm" svg:y2="1.716cm">
          <text:p/>
        </draw:line>
        <draw:line draw:style-name="gr4" draw:text-style-name="P36" svg:x1="18.764cm" svg:y1="1.681cm" svg:x2="18.748cm" svg:y2="1.716cm">
          <text:p/>
        </draw:line>
        <draw:line draw:style-name="gr4" draw:text-style-name="P36" svg:x1="17.463cm" svg:y1="1.711cm" svg:x2="17.477cm" svg:y2="1.742cm">
          <text:p/>
        </draw:line>
        <draw:line draw:style-name="gr4" draw:text-style-name="P36" svg:x1="18.73cm" svg:y1="1.711cm" svg:x2="18.716cm" svg:y2="1.742cm">
          <text:p/>
        </draw:line>
        <draw:line draw:style-name="gr4" draw:text-style-name="P36" svg:x1="17.457cm" svg:y1="1.748cm" svg:x2="17.47cm" svg:y2="1.783cm">
          <text:p/>
        </draw:line>
        <draw:line draw:style-name="gr4" draw:text-style-name="P36" svg:x1="18.737cm" svg:y1="1.748cm" svg:x2="18.724cm" svg:y2="1.783cm">
          <text:p/>
        </draw:line>
        <draw:line draw:style-name="gr4" draw:text-style-name="P36" svg:x1="17.487cm" svg:y1="1.778cm" svg:x2="17.502cm" svg:y2="1.817cm">
          <text:p/>
        </draw:line>
        <draw:line draw:style-name="gr4" draw:text-style-name="P36" svg:x1="18.705cm" svg:y1="1.778cm" svg:x2="18.69cm" svg:y2="1.817cm">
          <text:p/>
        </draw:line>
        <draw:line draw:style-name="gr4" draw:text-style-name="P36" svg:x1="17.487cm" svg:y1="1.823cm" svg:x2="17.502cm" svg:y2="1.859cm">
          <text:p/>
        </draw:line>
        <draw:line draw:style-name="gr4" draw:text-style-name="P36" svg:x1="18.705cm" svg:y1="1.823cm" svg:x2="18.69cm" svg:y2="1.859cm">
          <text:p/>
        </draw:line>
        <draw:line draw:style-name="gr4" draw:text-style-name="P36" svg:x1="17.554cm" svg:y1="1.889cm" svg:x2="17.575cm" svg:y2="1.927cm">
          <text:p/>
        </draw:line>
        <draw:line draw:style-name="gr4" draw:text-style-name="P36" svg:x1="18.641cm" svg:y1="1.889cm" svg:x2="18.62cm" svg:y2="1.927cm">
          <text:p/>
        </draw:line>
        <draw:line draw:style-name="gr4" draw:text-style-name="P36" svg:x1="17.533cm" svg:y1="1.764cm" svg:x2="17.544cm" svg:y2="1.804cm">
          <text:p/>
        </draw:line>
        <draw:line draw:style-name="gr4" draw:text-style-name="P36" svg:x1="18.658cm" svg:y1="1.764cm" svg:x2="18.646cm" svg:y2="1.804cm">
          <text:p/>
        </draw:line>
        <draw:line draw:style-name="gr4" draw:text-style-name="P36" svg:x1="17.57cm" svg:y1="1.756cm" svg:x2="17.583cm" svg:y2="1.796cm">
          <text:p/>
        </draw:line>
        <draw:line draw:style-name="gr4" draw:text-style-name="P36" svg:x1="18.62cm" svg:y1="1.756cm" svg:x2="18.608cm" svg:y2="1.796cm">
          <text:p/>
        </draw:line>
        <draw:line draw:style-name="gr4" draw:text-style-name="P36" svg:x1="17.563cm" svg:y1="1.8cm" svg:x2="17.576cm" svg:y2="1.839cm">
          <text:p/>
        </draw:line>
        <draw:line draw:style-name="gr4" draw:text-style-name="P36" svg:x1="18.627cm" svg:y1="1.8cm" svg:x2="18.615cm" svg:y2="1.839cm">
          <text:p/>
        </draw:line>
        <draw:line draw:style-name="gr4" draw:text-style-name="P36" svg:x1="17.59cm" svg:y1="1.88cm" svg:x2="17.6cm" svg:y2="1.92cm">
          <text:p/>
        </draw:line>
        <draw:line draw:style-name="gr4" draw:text-style-name="P36" svg:x1="18.603cm" svg:y1="1.88cm" svg:x2="18.593cm" svg:y2="1.92cm">
          <text:p/>
        </draw:line>
        <draw:line draw:style-name="gr4" draw:text-style-name="P36" svg:x1="17.572cm" svg:y1="1.6cm" svg:x2="17.582cm" svg:y2="1.638cm">
          <text:p/>
        </draw:line>
        <draw:line draw:style-name="gr4" draw:text-style-name="P36" svg:x1="18.621cm" svg:y1="1.6cm" svg:x2="18.611cm" svg:y2="1.638cm">
          <text:p/>
        </draw:line>
        <draw:line draw:style-name="gr4" draw:text-style-name="P36" svg:x1="17.621cm" svg:y1="1.59cm" svg:x2="17.63cm" svg:y2="1.628cm">
          <text:p/>
        </draw:line>
        <draw:line draw:style-name="gr4" draw:text-style-name="P36" svg:x1="18.573cm" svg:y1="1.59cm" svg:x2="18.563cm" svg:y2="1.628cm">
          <text:p/>
        </draw:line>
        <draw:line draw:style-name="gr4" draw:text-style-name="P36" svg:x1="17.671cm" svg:y1="1.577cm" svg:x2="17.681cm" svg:y2="1.616cm">
          <text:p/>
        </draw:line>
        <draw:line draw:style-name="gr4" draw:text-style-name="P36" svg:x1="18.521cm" svg:y1="1.577cm" svg:x2="18.511cm" svg:y2="1.616cm">
          <text:p/>
        </draw:line>
        <draw:line draw:style-name="gr4" draw:text-style-name="P36" svg:x1="17.718cm" svg:y1="1.57cm" svg:x2="17.725cm" svg:y2="1.61cm">
          <text:p/>
        </draw:line>
        <draw:line draw:style-name="gr4" draw:text-style-name="P36" svg:x1="18.475cm" svg:y1="1.57cm" svg:x2="18.468cm" svg:y2="1.61cm">
          <text:p/>
        </draw:line>
        <draw:line draw:style-name="gr4" draw:text-style-name="P36" svg:x1="17.762cm" svg:y1="1.566cm" svg:x2="17.769cm" svg:y2="1.605cm">
          <text:p/>
        </draw:line>
        <draw:line draw:style-name="gr4" draw:text-style-name="P36" svg:x1="18.431cm" svg:y1="1.566cm" svg:x2="18.424cm" svg:y2="1.605cm">
          <text:p/>
        </draw:line>
        <draw:line draw:style-name="gr4" draw:text-style-name="P36" svg:x1="17.808cm" svg:y1="1.56cm" svg:x2="17.815cm" svg:y2="1.599cm">
          <text:p/>
        </draw:line>
        <draw:line draw:style-name="gr4" draw:text-style-name="P36" svg:x1="18.386cm" svg:y1="1.56cm" svg:x2="18.38cm" svg:y2="1.599cm">
          <text:p/>
        </draw:line>
        <draw:line draw:style-name="gr4" draw:text-style-name="P36" svg:x1="17.597cm" svg:y1="1.633cm" svg:x2="17.606cm" svg:y2="1.673cm">
          <text:p/>
        </draw:line>
        <draw:line draw:style-name="gr4" draw:text-style-name="P36" svg:x1="18.595cm" svg:y1="1.633cm" svg:x2="18.586cm" svg:y2="1.673cm">
          <text:p/>
        </draw:line>
        <draw:line draw:style-name="gr4" draw:text-style-name="P36" svg:x1="17.651cm" svg:y1="1.621cm" svg:x2="17.66cm" svg:y2="1.66cm">
          <text:p/>
        </draw:line>
        <draw:line draw:style-name="gr4" draw:text-style-name="P36" svg:x1="18.544cm" svg:y1="1.621cm" svg:x2="18.536cm" svg:y2="1.66cm">
          <text:p/>
        </draw:line>
        <draw:line draw:style-name="gr4" draw:text-style-name="P36" svg:x1="17.697cm" svg:y1="1.614cm" svg:x2="17.706cm" svg:y2="1.655cm">
          <text:p/>
        </draw:line>
        <draw:line draw:style-name="gr4" draw:text-style-name="P36" svg:x1="18.494cm" svg:y1="1.614cm" svg:x2="18.486cm" svg:y2="1.655cm">
          <text:p/>
        </draw:line>
        <draw:line draw:style-name="gr4" draw:text-style-name="P36" svg:x1="17.749cm" svg:y1="1.606cm" svg:x2="17.756cm" svg:y2="1.646cm">
          <text:p/>
        </draw:line>
        <draw:line draw:style-name="gr4" draw:text-style-name="P36" svg:x1="18.443cm" svg:y1="1.606cm" svg:x2="18.436cm" svg:y2="1.646cm">
          <text:p/>
        </draw:line>
        <draw:line draw:style-name="gr4" draw:text-style-name="P36" svg:x1="17.794cm" svg:y1="1.6cm" svg:x2="17.801cm" svg:y2="1.641cm">
          <text:p/>
        </draw:line>
        <draw:line draw:style-name="gr4" draw:text-style-name="P36" svg:x1="18.397cm" svg:y1="1.6cm" svg:x2="18.39cm" svg:y2="1.641cm">
          <text:p/>
        </draw:line>
        <draw:line draw:style-name="gr4" draw:text-style-name="P36" svg:x1="17.593cm" svg:y1="1.674cm" svg:x2="17.603cm" svg:y2="1.708cm">
          <text:p/>
        </draw:line>
        <draw:line draw:style-name="gr4" draw:text-style-name="P36" svg:x1="18.598cm" svg:y1="1.674cm" svg:x2="18.589cm" svg:y2="1.708cm">
          <text:p/>
        </draw:line>
        <draw:line draw:style-name="gr4" draw:text-style-name="P36" svg:x1="17.635cm" svg:y1="1.666cm" svg:x2="17.645cm" svg:y2="1.702cm">
          <text:p/>
        </draw:line>
        <draw:line draw:style-name="gr4" draw:text-style-name="P36" svg:x1="18.556cm" svg:y1="1.666cm" svg:x2="18.547cm" svg:y2="1.702cm">
          <text:p/>
        </draw:line>
        <draw:line draw:style-name="gr4" draw:text-style-name="P36" svg:x1="17.684cm" svg:y1="1.658cm" svg:x2="17.693cm" svg:y2="1.693cm">
          <text:p/>
        </draw:line>
        <draw:line draw:style-name="gr4" draw:text-style-name="P36" svg:x1="18.51cm" svg:y1="1.658cm" svg:x2="18.503cm" svg:y2="1.693cm">
          <text:p/>
        </draw:line>
        <draw:line draw:style-name="gr4" draw:text-style-name="P36" svg:x1="17.732cm" svg:y1="1.65cm" svg:x2="17.739cm" svg:y2="1.685cm">
          <text:p/>
        </draw:line>
        <draw:line draw:style-name="gr4" draw:text-style-name="P36" svg:x1="18.461cm" svg:y1="1.65cm" svg:x2="18.454cm" svg:y2="1.685cm">
          <text:p/>
        </draw:line>
        <draw:line draw:style-name="gr4" draw:text-style-name="P36" svg:x1="17.778cm" svg:y1="1.644cm" svg:x2="17.784cm" svg:y2="1.679cm">
          <text:p/>
        </draw:line>
        <draw:line draw:style-name="gr4" draw:text-style-name="P36" svg:x1="18.416cm" svg:y1="1.644cm" svg:x2="18.41cm" svg:y2="1.679cm">
          <text:p/>
        </draw:line>
        <draw:line draw:style-name="gr4" draw:text-style-name="P36" svg:x1="17.822cm" svg:y1="1.637cm" svg:x2="17.828cm" svg:y2="1.673cm">
          <text:p/>
        </draw:line>
        <draw:line draw:style-name="gr4" draw:text-style-name="P36" svg:x1="18.369cm" svg:y1="1.637cm" svg:x2="18.362cm" svg:y2="1.673cm">
          <text:p/>
        </draw:line>
        <draw:line draw:style-name="gr4" draw:text-style-name="P36" svg:x1="17.617cm" svg:y1="1.704cm" svg:x2="17.625cm" svg:y2="1.742cm">
          <text:p/>
        </draw:line>
        <draw:line draw:style-name="gr4" draw:text-style-name="P36" svg:x1="18.577cm" svg:y1="1.704cm" svg:x2="18.567cm" svg:y2="1.742cm">
          <text:p/>
        </draw:line>
        <draw:line draw:style-name="gr4" draw:text-style-name="P36" svg:x1="17.669cm" svg:y1="1.696cm" svg:x2="17.677cm" svg:y2="1.734cm">
          <text:p/>
        </draw:line>
        <draw:line draw:style-name="gr4" draw:text-style-name="P36" svg:x1="18.524cm" svg:y1="1.696cm" svg:x2="18.516cm" svg:y2="1.734cm">
          <text:p/>
        </draw:line>
        <draw:line draw:style-name="gr4" draw:text-style-name="P36" svg:x1="17.717cm" svg:y1="1.687cm" svg:x2="17.725cm" svg:y2="1.726cm">
          <text:p/>
        </draw:line>
        <draw:line draw:style-name="gr4" draw:text-style-name="P36" svg:x1="18.476cm" svg:y1="1.687cm" svg:x2="18.468cm" svg:y2="1.726cm">
          <text:p/>
        </draw:line>
        <draw:line draw:style-name="gr4" draw:text-style-name="P36" svg:x1="17.762cm" svg:y1="1.681cm" svg:x2="17.769cm" svg:y2="1.72cm">
          <text:p/>
        </draw:line>
        <draw:line draw:style-name="gr4" draw:text-style-name="P36" svg:x1="18.429cm" svg:y1="1.681cm" svg:x2="18.422cm" svg:y2="1.72cm">
          <text:p/>
        </draw:line>
        <draw:line draw:style-name="gr4" draw:text-style-name="P36" svg:x1="17.808cm" svg:y1="1.674cm" svg:x2="17.816cm" svg:y2="1.712cm">
          <text:p/>
        </draw:line>
        <draw:line draw:style-name="gr4" draw:text-style-name="P36" svg:x1="18.384cm" svg:y1="1.674cm" svg:x2="18.376cm" svg:y2="1.712cm">
          <text:p/>
        </draw:line>
        <draw:line draw:style-name="gr4" draw:text-style-name="P36" svg:x1="17.659cm" svg:y1="1.734cm" svg:x2="17.667cm" svg:y2="1.777cm">
          <text:p/>
        </draw:line>
        <draw:line draw:style-name="gr4" draw:text-style-name="P36" svg:x1="18.532cm" svg:y1="1.734cm" svg:x2="18.524cm" svg:y2="1.777cm">
          <text:p/>
        </draw:line>
        <draw:line draw:style-name="gr4" draw:text-style-name="P36" svg:x1="17.61cm" svg:y1="1.747cm" svg:x2="17.62cm" svg:y2="1.788cm">
          <text:p/>
        </draw:line>
        <draw:line draw:style-name="gr4" draw:text-style-name="P36" svg:x1="18.582cm" svg:y1="1.747cm" svg:x2="18.573cm" svg:y2="1.788cm">
          <text:p/>
        </draw:line>
        <draw:line draw:style-name="gr4" draw:text-style-name="P36" svg:x1="17.792cm" svg:y1="1.711cm" svg:x2="17.803cm" svg:y2="1.755cm">
          <text:p/>
        </draw:line>
        <draw:line draw:style-name="gr4" draw:text-style-name="P36" svg:x1="18.4cm" svg:y1="1.711cm" svg:x2="18.389cm" svg:y2="1.755cm">
          <text:p/>
        </draw:line>
        <draw:line draw:style-name="gr4" draw:text-style-name="P36" svg:x1="17.838cm" svg:y1="1.711cm" svg:x2="17.846cm" svg:y2="1.754cm">
          <text:p/>
        </draw:line>
        <draw:line draw:style-name="gr4" draw:text-style-name="P36" svg:x1="18.358cm" svg:y1="1.711cm" svg:x2="18.349cm" svg:y2="1.754cm">
          <text:p/>
        </draw:line>
        <draw:line draw:style-name="gr4" draw:text-style-name="P36" svg:x1="17.654cm" svg:y1="1.778cm" svg:x2="17.661cm" svg:y2="1.818cm">
          <text:p/>
        </draw:line>
        <draw:line draw:style-name="gr4" draw:text-style-name="P36" svg:x1="18.54cm" svg:y1="1.778cm" svg:x2="18.533cm" svg:y2="1.818cm">
          <text:p/>
        </draw:line>
        <draw:line draw:style-name="gr4" draw:text-style-name="P36" svg:x1="17.611cm" svg:y1="1.79cm" svg:x2="17.618cm" svg:y2="1.83cm">
          <text:p/>
        </draw:line>
        <draw:line draw:style-name="gr4" draw:text-style-name="P36" svg:x1="18.582cm" svg:y1="1.79cm" svg:x2="18.575cm" svg:y2="1.83cm">
          <text:p/>
        </draw:line>
        <draw:line draw:style-name="gr4" draw:text-style-name="P36" svg:x1="17.639cm" svg:y1="1.824cm" svg:x2="17.648cm" svg:y2="1.869cm">
          <text:p/>
        </draw:line>
        <draw:line draw:style-name="gr4" draw:text-style-name="P36" svg:x1="18.554cm" svg:y1="1.824cm" svg:x2="18.544cm" svg:y2="1.869cm">
          <text:p/>
        </draw:line>
        <draw:line draw:style-name="gr4" draw:text-style-name="P36" svg:x1="17.637cm" svg:y1="1.868cm" svg:x2="17.645cm" svg:y2="1.908cm">
          <text:p/>
        </draw:line>
        <draw:line draw:style-name="gr4" draw:text-style-name="P36" svg:x1="18.555cm" svg:y1="1.868cm" svg:x2="18.547cm" svg:y2="1.908cm">
          <text:p/>
        </draw:line>
        <draw:line draw:style-name="gr4" draw:text-style-name="P36" svg:x1="17.628cm" svg:y1="1.912cm" svg:x2="17.636cm" svg:y2="1.956cm">
          <text:p/>
        </draw:line>
        <draw:line draw:style-name="gr4" draw:text-style-name="P36" svg:x1="18.564cm" svg:y1="1.912cm" svg:x2="18.556cm" svg:y2="1.954cm">
          <text:p/>
        </draw:line>
        <draw:line draw:style-name="gr4" draw:text-style-name="P36" svg:x1="17.666cm" svg:y1="1.905cm" svg:x2="17.672cm" svg:y2="1.947cm">
          <text:p/>
        </draw:line>
        <draw:line draw:style-name="gr4" draw:text-style-name="P36" svg:x1="18.525cm" svg:y1="1.905cm" svg:x2="18.519cm" svg:y2="1.945cm">
          <text:p/>
        </draw:line>
        <draw:line draw:style-name="gr4" draw:text-style-name="P36" svg:x1="17.819cm" svg:y1="1.756cm" svg:x2="17.827cm" svg:y2="1.796cm">
          <text:p/>
        </draw:line>
        <draw:line draw:style-name="gr4" draw:text-style-name="P36" svg:x1="18.374cm" svg:y1="1.756cm" svg:x2="18.365cm" svg:y2="1.796cm">
          <text:p/>
        </draw:line>
        <draw:line draw:style-name="gr4" draw:text-style-name="P36" svg:x1="17.859cm" svg:y1="1.748cm" svg:x2="17.866cm" svg:y2="1.789cm">
          <text:p/>
        </draw:line>
        <draw:line draw:style-name="gr4" draw:text-style-name="P36" svg:x1="18.332cm" svg:y1="1.748cm" svg:x2="18.324cm" svg:y2="1.789cm">
          <text:p/>
        </draw:line>
        <draw:line draw:style-name="gr4" draw:text-style-name="P36" svg:x1="17.846cm" svg:y1="1.793cm" svg:x2="17.853cm" svg:y2="1.838cm">
          <text:p/>
        </draw:line>
        <draw:line draw:style-name="gr4" draw:text-style-name="P36" svg:x1="18.346cm" svg:y1="1.793cm" svg:x2="18.339cm" svg:y2="1.838cm">
          <text:p/>
        </draw:line>
        <draw:line draw:style-name="gr4" draw:text-style-name="P36" svg:x1="17.875cm" svg:y1="1.835cm" svg:x2="17.88cm" svg:y2="1.878cm">
          <text:p/>
        </draw:line>
        <draw:line draw:style-name="gr4" draw:text-style-name="P36" svg:x1="18.317cm" svg:y1="1.835cm" svg:x2="18.311cm" svg:y2="1.878cm">
          <text:p/>
        </draw:line>
        <draw:line draw:style-name="gr4" draw:text-style-name="P36" svg:x1="17.861cm" svg:y1="1.875cm" svg:x2="17.869cm" svg:y2="1.917cm">
          <text:p/>
        </draw:line>
        <draw:line draw:style-name="gr4" draw:text-style-name="P36" svg:x1="18.33cm" svg:y1="1.875cm" svg:x2="18.323cm" svg:y2="1.917cm">
          <text:p/>
        </draw:line>
        <draw:line draw:style-name="gr4" draw:text-style-name="P36" svg:x1="17.905cm" svg:y1="1.875cm" svg:x2="17.91cm" svg:y2="1.916cm">
          <text:p/>
        </draw:line>
        <draw:line draw:style-name="gr4" draw:text-style-name="P36" svg:x1="18.287cm" svg:y1="1.875cm" svg:x2="18.282cm" svg:y2="1.915cm">
          <text:p/>
        </draw:line>
        <draw:line draw:style-name="gr4" draw:text-style-name="P36" svg:x1="17.883cm" svg:y1="1.704cm" svg:x2="17.887cm" svg:y2="1.748cm">
          <text:p/>
        </draw:line>
        <draw:line draw:style-name="gr4" draw:text-style-name="P36" svg:x1="18.309cm" svg:y1="1.704cm" svg:x2="18.304cm" svg:y2="1.748cm">
          <text:p/>
        </draw:line>
        <draw:line draw:style-name="gr4" draw:text-style-name="P36" svg:x1="17.938cm" svg:y1="1.702cm" svg:x2="17.941cm" svg:y2="1.746cm">
          <text:p/>
        </draw:line>
        <draw:line draw:style-name="gr4" draw:text-style-name="P36" svg:x1="18.257cm" svg:y1="1.702cm" svg:x2="18.252cm" svg:y2="1.746cm">
          <text:p/>
        </draw:line>
        <draw:line draw:style-name="gr4" draw:text-style-name="P36" svg:x1="17.917cm" svg:y1="1.747cm" svg:x2="17.924cm" svg:y2="1.787cm">
          <text:p/>
        </draw:line>
        <draw:line draw:style-name="gr4" draw:text-style-name="P36" svg:x1="18.275cm" svg:y1="1.747cm" svg:x2="18.27cm" svg:y2="1.787cm">
          <text:p/>
        </draw:line>
        <draw:line draw:style-name="gr4" draw:text-style-name="P36" svg:x1="17.901cm" svg:y1="1.787cm" svg:x2="17.907cm" svg:y2="1.832cm">
          <text:p/>
        </draw:line>
        <draw:line draw:style-name="gr4" draw:text-style-name="P36" svg:x1="18.292cm" svg:y1="1.787cm" svg:x2="18.286cm" svg:y2="1.832cm">
          <text:p/>
        </draw:line>
        <draw:line draw:style-name="gr4" draw:text-style-name="P36" svg:x1="17.932cm" svg:y1="1.831cm" svg:x2="17.936cm" svg:y2="1.873cm">
          <text:p/>
        </draw:line>
        <draw:line draw:style-name="gr4" draw:text-style-name="P36" svg:x1="18.26cm" svg:y1="1.831cm" svg:x2="18.256cm" svg:y2="1.873cm">
          <text:p/>
        </draw:line>
        <draw:line draw:style-name="gr4" draw:text-style-name="P36" svg:x1="17.947cm" svg:y1="1.786cm" svg:x2="17.95cm" svg:y2="1.831cm">
          <text:p/>
        </draw:line>
        <draw:line draw:style-name="gr4" draw:text-style-name="P36" svg:x1="18.245cm" svg:y1="1.786cm" svg:x2="18.241cm" svg:y2="1.831cm">
          <text:p/>
        </draw:line>
        <draw:path draw:style-name="gr6" draw:text-style-name="P38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4" draw:text-style-name="P36" svg:x1="17.559cm" svg:y1="2.008cm" svg:x2="17.57cm" svg:y2="2.043cm">
          <text:p/>
        </draw:line>
        <draw:line draw:style-name="gr4" draw:text-style-name="P36" svg:x1="18.641cm" svg:y1="2.002cm" svg:x2="18.63cm" svg:y2="2.039cm">
          <text:p/>
        </draw:line>
        <draw:line draw:style-name="gr4" draw:text-style-name="P36" svg:x1="17.632cm" svg:y1="1.992cm" svg:x2="17.64cm" svg:y2="2.027cm">
          <text:p/>
        </draw:line>
        <draw:line draw:style-name="gr4" draw:text-style-name="P36" svg:x1="18.567cm" svg:y1="1.988cm" svg:x2="18.558cm" svg:y2="2.025cm">
          <text:p/>
        </draw:line>
        <draw:line draw:style-name="gr4" draw:text-style-name="P36" svg:x1="17.708cm" svg:y1="1.979cm" svg:x2="17.717cm" svg:y2="2.012cm">
          <text:p/>
        </draw:line>
        <draw:line draw:style-name="gr4" draw:text-style-name="P36" svg:x1="18.49cm" svg:y1="1.972cm" svg:x2="18.481cm" svg:y2="2.008cm">
          <text:p/>
        </draw:line>
        <draw:line draw:style-name="gr4" draw:text-style-name="P36" svg:x1="17.778cm" svg:y1="1.965cm" svg:x2="17.785cm" svg:y2="2.002cm">
          <text:p/>
        </draw:line>
        <draw:line draw:style-name="gr4" draw:text-style-name="P36" svg:x1="18.42cm" svg:y1="1.964cm" svg:x2="18.413cm" svg:y2="2.004cm">
          <text:p/>
        </draw:line>
        <draw:line draw:style-name="gr4" draw:text-style-name="P36" svg:x1="17.856cm" svg:y1="1.957cm" svg:x2="17.861cm" svg:y2="1.995cm">
          <text:p/>
        </draw:line>
        <draw:line draw:style-name="gr4" draw:text-style-name="P36" svg:x1="18.344cm" svg:y1="1.957cm" svg:x2="18.339cm" svg:y2="1.995cm">
          <text:p/>
        </draw:line>
        <draw:line draw:style-name="gr4" draw:text-style-name="P36" svg:x1="17.928cm" svg:y1="1.951cm" svg:x2="17.933cm" svg:y2="1.991cm">
          <text:p/>
        </draw:line>
        <draw:line draw:style-name="gr4" draw:text-style-name="P36" svg:x1="18.271cm" svg:y1="1.951cm" svg:x2="18.265cm" svg:y2="1.991cm">
          <text:p/>
        </draw:line>
        <draw:line draw:style-name="gr4" draw:text-style-name="P36" svg:x1="17.995cm" svg:y1="1.947cm" svg:x2="17.999cm" svg:y2="1.988cm">
          <text:p/>
        </draw:line>
        <draw:line draw:style-name="gr4" draw:text-style-name="P36" svg:x1="18.204cm" svg:y1="1.947cm" svg:x2="18.2cm" svg:y2="1.988cm">
          <text:p/>
        </draw:line>
        <draw:line draw:style-name="gr4" draw:text-style-name="P36" svg:x1="18.069cm" svg:y1="1.944cm" svg:x2="18.073cm" svg:y2="1.986cm">
          <text:p/>
        </draw:line>
        <draw:line draw:style-name="gr4" draw:text-style-name="P36" svg:x1="18.141cm" svg:y1="1.944cm" svg:x2="18.137cm" svg:y2="1.986cm">
          <text:p/>
        </draw:line>
        <draw:line draw:style-name="gr4" draw:text-style-name="P36" svg:x1="17.609cm" svg:y1="2.032cm" svg:x2="17.62cm" svg:y2="2.074cm">
          <text:p/>
        </draw:line>
        <draw:line draw:style-name="gr4" draw:text-style-name="P36" svg:x1="18.612cm" svg:y1="2.039cm" svg:x2="18.6cm" svg:y2="2.079cm">
          <text:p/>
        </draw:line>
        <draw:line draw:style-name="gr4" draw:text-style-name="P36" svg:x1="17.681cm" svg:y1="2.018cm" svg:x2="17.691cm" svg:y2="2.06cm">
          <text:p/>
        </draw:line>
        <draw:line draw:style-name="gr4" draw:text-style-name="P36" svg:x1="18.537cm" svg:y1="2.022cm" svg:x2="18.525cm" svg:y2="2.063cm">
          <text:p/>
        </draw:line>
        <draw:line draw:style-name="gr4" draw:text-style-name="P36" svg:x1="17.755cm" svg:y1="2.007cm" svg:x2="17.763cm" svg:y2="2.049cm">
          <text:p/>
        </draw:line>
        <draw:line draw:style-name="gr4" draw:text-style-name="P36" svg:x1="18.463cm" svg:y1="2.011cm" svg:x2="18.455cm" svg:y2="2.053cm">
          <text:p/>
        </draw:line>
        <draw:line draw:style-name="gr4" draw:text-style-name="P36" svg:x1="17.824cm" svg:y1="1.998cm" svg:x2="17.832cm" svg:y2="2.04cm">
          <text:p/>
        </draw:line>
        <draw:line draw:style-name="gr4" draw:text-style-name="P36" svg:x1="18.394cm" svg:y1="2.001cm" svg:x2="18.385cm" svg:y2="2.043cm">
          <text:p/>
        </draw:line>
        <draw:line draw:style-name="gr4" draw:text-style-name="P36" svg:x1="17.903cm" svg:y1="2.034cm" svg:x2="17.898cm" svg:y2="1.992cm">
          <text:p/>
        </draw:line>
        <draw:line draw:style-name="gr4" draw:text-style-name="P36" svg:x1="18.316cm" svg:y1="2.036cm" svg:x2="18.321cm" svg:y2="1.994cm">
          <text:p/>
        </draw:line>
        <draw:line draw:style-name="gr4" draw:text-style-name="P36" svg:x1="17.97cm" svg:y1="2.026cm" svg:x2="17.965cm" svg:y2="1.988cm">
          <text:p/>
        </draw:line>
        <draw:line draw:style-name="gr4" draw:text-style-name="P36" svg:x1="18.249cm" svg:y1="2.029cm" svg:x2="18.254cm" svg:y2="1.991cm">
          <text:p/>
        </draw:line>
        <draw:line draw:style-name="gr4" draw:text-style-name="P36" svg:x1="18.043cm" svg:y1="2.025cm" svg:x2="18.038cm" svg:y2="1.985cm">
          <text:p/>
        </draw:line>
        <draw:line draw:style-name="gr4" draw:text-style-name="P36" svg:x1="18.174cm" svg:y1="2.025cm" svg:x2="18.179cm" svg:y2="1.985cm">
          <text:p/>
        </draw:line>
        <draw:path draw:style-name="gr6" draw:text-style-name="P38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4" draw:text-style-name="P36" svg:x1="18.108cm" svg:y1="1.985cm" svg:x2="18.11cm" svg:y2="2.024cm">
          <text:p/>
        </draw:line>
        <draw:line draw:style-name="gr4" draw:text-style-name="P36" svg:x1="17.977cm" svg:y1="1.545cm" svg:x2="17.981cm" svg:y2="1.585cm">
          <text:p/>
        </draw:line>
        <draw:line draw:style-name="gr4" draw:text-style-name="P36" svg:x1="18.032cm" svg:y1="1.543cm" svg:x2="18.037cm" svg:y2="1.583cm">
          <text:p/>
        </draw:line>
        <draw:line draw:style-name="gr4" draw:text-style-name="P36" svg:x1="18.077cm" svg:y1="1.543cm" svg:x2="18.079cm" svg:y2="1.582cm">
          <text:p/>
        </draw:line>
        <draw:line draw:style-name="gr4" draw:text-style-name="P36" svg:x1="18.122cm" svg:y1="1.543cm" svg:x2="18.124cm" svg:y2="1.583cm">
          <text:p/>
        </draw:line>
        <draw:line draw:style-name="gr4" draw:text-style-name="P36" svg:x1="18.168cm" svg:y1="1.543cm" svg:x2="18.168cm" svg:y2="1.582cm">
          <text:p/>
        </draw:line>
        <draw:line draw:style-name="gr4" draw:text-style-name="P36" svg:x1="18.218cm" svg:y1="1.545cm" svg:x2="18.216cm" svg:y2="1.585cm">
          <text:p/>
        </draw:line>
        <draw:line draw:style-name="gr4" draw:text-style-name="P36" svg:x1="17.998cm" svg:y1="1.583cm" svg:x2="18cm" svg:y2="1.626cm">
          <text:p/>
        </draw:line>
        <draw:line draw:style-name="gr4" draw:text-style-name="P36" svg:x1="18.051cm" svg:y1="1.582cm" svg:x2="18.053cm" svg:y2="1.624cm">
          <text:p/>
        </draw:line>
        <draw:line draw:style-name="gr4" draw:text-style-name="P36" svg:x1="18.104cm" svg:y1="1.581cm" svg:x2="18.104cm" svg:y2="1.623cm">
          <text:p/>
        </draw:line>
        <draw:line draw:style-name="gr4" draw:text-style-name="P36" svg:x1="18.156cm" svg:y1="1.582cm" svg:x2="18.154cm" svg:y2="1.624cm">
          <text:p/>
        </draw:line>
        <draw:line draw:style-name="gr4" draw:text-style-name="P36" svg:x1="18.201cm" svg:y1="1.583cm" svg:x2="18.2cm" svg:y2="1.625cm">
          <text:p/>
        </draw:line>
        <draw:line draw:style-name="gr4" draw:text-style-name="P36" svg:x1="17.986cm" svg:y1="1.621cm" svg:x2="17.99cm" svg:y2="1.658cm">
          <text:p/>
        </draw:line>
        <draw:line draw:style-name="gr4" draw:text-style-name="P36" svg:x1="18.032cm" svg:y1="1.621cm" svg:x2="18.036cm" svg:y2="1.657cm">
          <text:p/>
        </draw:line>
        <draw:line draw:style-name="gr4" draw:text-style-name="P36" svg:x1="18.078cm" svg:y1="1.621cm" svg:x2="18.078cm" svg:y2="1.656cm">
          <text:p/>
        </draw:line>
        <draw:line draw:style-name="gr4" draw:text-style-name="P36" svg:x1="18.129cm" svg:y1="1.621cm" svg:x2="18.131cm" svg:y2="1.658cm">
          <text:p/>
        </draw:line>
        <draw:line draw:style-name="gr4" draw:text-style-name="P36" svg:x1="18.175cm" svg:y1="1.621cm" svg:x2="18.175cm" svg:y2="1.657cm">
          <text:p/>
        </draw:line>
        <draw:line draw:style-name="gr4" draw:text-style-name="P36" svg:x1="18.219cm" svg:y1="1.626cm" svg:x2="18.219cm" svg:y2="1.661cm">
          <text:p/>
        </draw:line>
        <draw:line draw:style-name="gr4" draw:text-style-name="P36" svg:x1="17.967cm" svg:y1="1.66cm" svg:x2="17.968cm" svg:y2="1.699cm">
          <text:p/>
        </draw:line>
        <draw:line draw:style-name="gr4" draw:text-style-name="P36" svg:x1="18.013cm" svg:y1="1.66cm" svg:x2="18.017cm" svg:y2="1.699cm">
          <text:p/>
        </draw:line>
        <draw:line draw:style-name="gr4" draw:text-style-name="P36" svg:x1="18.057cm" svg:y1="1.659cm" svg:x2="18.057cm" svg:y2="1.698cm">
          <text:p/>
        </draw:line>
        <draw:line draw:style-name="gr4" draw:text-style-name="P36" svg:x1="18.099cm" svg:y1="1.659cm" svg:x2="18.1cm" svg:y2="1.698cm">
          <text:p/>
        </draw:line>
        <draw:line draw:style-name="gr4" draw:text-style-name="P36" svg:x1="18.149cm" svg:y1="1.659cm" svg:x2="18.149cm" svg:y2="1.698cm">
          <text:p/>
        </draw:line>
        <draw:line draw:style-name="gr4" draw:text-style-name="P36" svg:x1="18.194cm" svg:y1="1.66cm" svg:x2="18.192cm" svg:y2="1.699cm">
          <text:p/>
        </draw:line>
        <draw:line draw:style-name="gr4" draw:text-style-name="P36" svg:x1="18.227cm" svg:y1="1.66cm" svg:x2="18.226cm" svg:y2="1.699cm">
          <text:p/>
        </draw:line>
        <draw:line draw:style-name="gr4" draw:text-style-name="P36" svg:x1="17.988cm" svg:y1="1.697cm" svg:x2="17.988cm" svg:y2="1.74cm">
          <text:p/>
        </draw:line>
        <draw:line draw:style-name="gr4" draw:text-style-name="P36" svg:x1="18.037cm" svg:y1="1.697cm" svg:x2="18.038cm" svg:y2="1.74cm">
          <text:p/>
        </draw:line>
        <draw:line draw:style-name="gr4" draw:text-style-name="P36" svg:x1="18.162cm" svg:y1="1.697cm" svg:x2="18.162cm" svg:y2="1.74cm">
          <text:p/>
        </draw:line>
        <draw:line draw:style-name="gr4" draw:text-style-name="P36" svg:x1="18.211cm" svg:y1="1.7cm" svg:x2="18.207cm" svg:y2="1.743cm">
          <text:p/>
        </draw:line>
        <draw:line draw:style-name="gr4" draw:text-style-name="P36" svg:x1="18.009cm" svg:y1="1.741cm" svg:x2="18.011cm" svg:y2="1.784cm">
          <text:p/>
        </draw:line>
        <draw:line draw:style-name="gr4" draw:text-style-name="P36" svg:x1="18.19cm" svg:y1="1.741cm" svg:x2="18.186cm" svg:y2="1.784cm">
          <text:p/>
        </draw:line>
        <draw:line draw:style-name="gr4" draw:text-style-name="P36" svg:x1="18.203cm" svg:y1="1.783cm" svg:x2="18.204cm" svg:y2="1.828cm">
          <text:p/>
        </draw:line>
        <draw:line draw:style-name="gr4" draw:text-style-name="P36" svg:x1="17.995cm" svg:y1="1.783cm" svg:x2="17.999cm" svg:y2="1.829cm">
          <text:p/>
        </draw:line>
        <draw:line draw:style-name="gr4" draw:text-style-name="P36" svg:x1="17.98cm" svg:y1="1.829cm" svg:x2="17.984cm" svg:y2="1.871cm">
          <text:p/>
        </draw:line>
        <draw:line draw:style-name="gr4" draw:text-style-name="P36" svg:x1="18.216cm" svg:y1="1.829cm" svg:x2="18.217cm" svg:y2="1.87cm">
          <text:p/>
        </draw:line>
        <draw:line draw:style-name="gr4" draw:text-style-name="P36" svg:x1="17.97cm" svg:y1="1.871cm" svg:x2="17.971cm" svg:y2="1.911cm">
          <text:p/>
        </draw:line>
        <draw:line draw:style-name="gr4" draw:text-style-name="P36" svg:x1="18.209cm" svg:y1="1.868cm" svg:x2="18.209cm" svg:y2="1.907cm">
          <text:p/>
        </draw:line>
        <draw:path draw:style-name="gr7" draw:text-style-name="P39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4" draw:text-style-name="P36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8" draw:text-style-name="P40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7" draw:text-style-name="P39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4" draw:text-style-name="P36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7" draw:text-style-name="P39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4" draw:text-style-name="P36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9" draw:text-style-name="P4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4" draw:text-style-name="P3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39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4" draw:text-style-name="P36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0" draw:text-style-name="P41" svg:width="1.228cm" svg:height="1.37cm" svg:x="17.524cm" svg:y="2.122cm" svg:viewBox="0 0 1229 1371" svg:d="M1229 0v765c0 333-274 606-609 606h-11c-334 0-609-273-609-606v-765z">
          <text:p/>
        </draw:path>
        <draw:path draw:style-name="gr11" draw:text-style-name="P37" svg:width="1.228cm" svg:height="1.37cm" svg:x="17.494cm" svg:y="2.122cm" svg:viewBox="0 0 1229 1371" svg:d="M1229 0v765c0 333-274 606-608 606h-11c-336 0-610-273-610-606v-765z">
          <text:p/>
        </draw:path>
        <draw:line draw:style-name="gr4" draw:text-style-name="P36" svg:x1="18.722cm" svg:y1="2.683cm" svg:x2="17.494cm" svg:y2="2.683cm">
          <text:p/>
        </draw:line>
        <draw:polygon draw:style-name="gr6" draw:text-style-name="P38" svg:width="0.175cm" svg:height="0.136cm" svg:x="17.741cm" svg:y="3.174cm" svg:viewBox="0 0 176 137" draw:points="0,81 141,0 176,17 172,56 32,137 35,98">
          <text:p/>
        </draw:polygon>
        <draw:polygon draw:style-name="gr6" draw:text-style-name="P38" svg:width="0.673cm" svg:height="0.389cm" svg:x="17.814cm" svg:y="2.861cm" svg:viewBox="0 0 674 390" draw:points="580,65 574,92 674,0 545,40 571,51 0,376 8,390">
          <text:p/>
        </draw:polygon>
        <draw:polygon draw:style-name="gr6" draw:text-style-name="P38" svg:width="0.174cm" svg:height="0.136cm" svg:x="18.313cm" svg:y="3.174cm" svg:viewBox="0 0 175 137" draw:points="175,81 34,0 0,17 2,56 143,137 140,98">
          <text:p/>
        </draw:polygon>
        <draw:polygon draw:style-name="gr6" draw:text-style-name="P38" svg:width="0.673cm" svg:height="0.389cm" svg:x="17.741cm" svg:y="2.861cm" svg:viewBox="0 0 674 390" draw:points="96,65 101,92 0,0 130,40 103,51 674,376 666,390">
          <text:p/>
        </draw:polygon>
        <draw:path draw:style-name="gr6" draw:text-style-name="P38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0" draw:text-style-name="P41" svg:width="0.105cm" svg:height="0.539cm" svg:x="18.118cm" svg:y="2.808cm" svg:viewBox="0 0 106 540" svg:d="M18 0c-6 3-10 5-18 5v535c18-10 66-25 106-18-16-3-46-20-52-38z">
          <text:p/>
        </draw:path>
        <draw:path draw:style-name="gr10" draw:text-style-name="P41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" draw:text-style-name="P42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0" draw:text-style-name="P41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3" draw:text-style-name="P43" svg:width="0.094cm" svg:height="0.041cm" svg:x="17.405cm" svg:y="3.34cm" svg:viewBox="0 0 95 42" svg:d="M0 0c4 4 12 7 17 10 26 31 37 37 76 28 10-11-23-23-50-23-20-2-31-6-43-15z">
          <text:p/>
        </draw:path>
        <draw:path draw:style-name="gr10" draw:text-style-name="P41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0" draw:text-style-name="P41" svg:width="0.098cm" svg:height="0.093cm" svg:x="17.323cm" svg:y="2.178cm" svg:viewBox="0 0 99 94" svg:d="M99 0c-32 28-60 76-96 83-6 10-3 12 8 10 36-16 59-59 88-93z">
          <text:p/>
        </draw:path>
        <draw:path draw:style-name="gr10" draw:text-style-name="P41" svg:width="0.036cm" svg:height="0.078cm" svg:x="17.305cm" svg:y="2.186cm" svg:viewBox="0 0 37 79" svg:d="M0 69c1 12 5 13 13 4 12-18 18-51 24-73-10 24-22 55-37 69z">
          <text:p/>
        </draw:path>
        <draw:path draw:style-name="gr10" draw:text-style-name="P41" svg:width="0.028cm" svg:height="0.079cm" svg:x="17.258cm" svg:y="2.181cm" svg:viewBox="0 0 29 80" svg:d="M1 0c-6 23 7 54 22 80 7-1 6-6 2-18-10-12-20-24-24-62z">
          <text:p/>
        </draw:path>
        <draw:path draw:style-name="gr10" draw:text-style-name="P41" svg:width="0.115cm" svg:height="0.076cm" svg:x="17.145cm" svg:y="2.195cm" svg:viewBox="0 0 116 77" svg:d="M0 0c9 4 40 11 48 26 7 22 46 43 55 49 7 5 15 2 12-5-9-7-40-11-64-50-12-18-40-20-51-20z">
          <text:p/>
        </draw:path>
        <draw:path draw:style-name="gr10" draw:text-style-name="P41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4" draw:text-style-name="P41" svg:width="0.032cm" svg:height="0.017cm" svg:x="17.441cm" svg:y="3.355cm" svg:viewBox="0 0 33 18" svg:d="M3 0c-4 5-4 9-1 15 6 8 23-3 31-12-10-2-20-2-30-3z">
          <text:p/>
        </draw:path>
        <draw:path draw:style-name="gr15" draw:text-style-name="P43" svg:width="0.064cm" svg:height="0.061cm" svg:x="16.926cm" svg:y="3.128cm" svg:viewBox="0 0 65 62" svg:d="M0 0c17 25 39 40 65 61-6 6-41-18-65-61z">
          <text:p/>
        </draw:path>
        <draw:path draw:style-name="gr12" draw:text-style-name="P42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0" draw:text-style-name="P41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3" draw:text-style-name="P43" svg:width="0.095cm" svg:height="0.041cm" svg:x="18.764cm" svg:y="3.34cm" svg:viewBox="0 0 96 42" svg:d="M96 0c-5 4-14 7-19 10-24 31-36 37-75 28-10-11 23-23 51-23 18-2 30-6 43-15z">
          <text:p/>
        </draw:path>
        <draw:path draw:style-name="gr10" draw:text-style-name="P41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0" draw:text-style-name="P41" svg:width="0.098cm" svg:height="0.093cm" svg:x="18.847cm" svg:y="2.178cm" svg:viewBox="0 0 99 94" svg:d="M0 0c32 28 59 76 95 83 7 10 4 12-8 10-36-16-59-59-87-93z">
          <text:p/>
        </draw:path>
        <draw:path draw:style-name="gr10" draw:text-style-name="P41" svg:width="0.037cm" svg:height="0.078cm" svg:x="18.921cm" svg:y="2.186cm" svg:viewBox="0 0 38 79" svg:d="M38 69c-1 12-6 13-15 4-11-18-16-51-23-73 10 24 22 55 38 69z">
          <text:p/>
        </draw:path>
        <draw:path draw:style-name="gr10" draw:text-style-name="P41" svg:width="0.027cm" svg:height="0.079cm" svg:x="18.981cm" svg:y="2.181cm" svg:viewBox="0 0 28 80" svg:d="M27 0c5 23-7 54-23 80-6-1-5-6-1-18 9-12 19-24 24-62z">
          <text:p/>
        </draw:path>
        <draw:path draw:style-name="gr10" draw:text-style-name="P41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0" draw:text-style-name="P41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4" draw:text-style-name="P41" svg:width="0.031cm" svg:height="0.017cm" svg:x="18.791cm" svg:y="3.355cm" svg:viewBox="0 0 32 18" svg:d="M30 0c3 5 3 9 1 15-6 8-24-3-31-12 10-2 20-2 30-3z">
          <text:p/>
        </draw:path>
        <draw:path draw:style-name="gr7" draw:text-style-name="P39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4" draw:text-style-name="P36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8" draw:text-style-name="P40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7" draw:text-style-name="P39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4" draw:text-style-name="P36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7" draw:text-style-name="P39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8" draw:text-style-name="P40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4" draw:text-style-name="P36" svg:width="0.15cm" svg:height="0.065cm" svg:x="18.029cm" svg:y="3.763cm" svg:viewBox="0 0 151 66" svg:d="M0 0c59 7 105 36 151 66">
          <text:p/>
        </draw:path>
        <draw:path draw:style-name="gr4" draw:text-style-name="P36" svg:width="0.169cm" svg:height="0.073cm" svg:x="18.021cm" svg:y="3.736cm" svg:viewBox="0 0 170 74" svg:d="M0 0c65 10 118 40 170 74">
          <text:p/>
        </draw:path>
        <draw:path draw:style-name="gr4" draw:text-style-name="P36" svg:width="0.18cm" svg:height="0.078cm" svg:x="18.025cm" svg:y="3.711cm" svg:viewBox="0 0 181 79" svg:d="M0 0c67 18 125 48 181 79">
          <text:p/>
        </draw:path>
        <draw:path draw:style-name="gr4" draw:text-style-name="P36" svg:width="0.184cm" svg:height="0.083cm" svg:x="18.028cm" svg:y="3.689cm" svg:viewBox="0 0 185 84" svg:d="M0 0c74 21 132 52 185 84">
          <text:p/>
        </draw:path>
        <draw:path draw:style-name="gr4" draw:text-style-name="P36" svg:width="0.186cm" svg:height="0.089cm" svg:x="18.037cm" svg:y="3.665cm" svg:viewBox="0 0 187 90" svg:d="M0 0c68 23 129 56 187 90">
          <text:p/>
        </draw:path>
        <draw:path draw:style-name="gr4" draw:text-style-name="P36" svg:width="0.173cm" svg:height="0.092cm" svg:x="18.048cm" svg:y="3.644cm" svg:viewBox="0 0 174 93" svg:d="M0 0c67 19 123 52 174 93">
          <text:p/>
        </draw:path>
        <draw:path draw:style-name="gr4" draw:text-style-name="P36" svg:width="0.156cm" svg:height="0.085cm" svg:x="18.065cm" svg:y="3.623cm" svg:viewBox="0 0 157 86" svg:d="M0 0c57 17 108 49 157 86">
          <text:p/>
        </draw:path>
        <draw:path draw:style-name="gr4" draw:text-style-name="P36" svg:width="0.132cm" svg:height="0.084cm" svg:x="18.085cm" svg:y="3.608cm" svg:viewBox="0 0 133 85" svg:d="M0 0c52 15 94 48 133 85">
          <text:p/>
        </draw:path>
        <draw:path draw:style-name="gr4" draw:text-style-name="P36" svg:width="0.061cm" svg:height="0.048cm" svg:x="18.135cm" svg:y="3.595cm" svg:viewBox="0 0 62 49" svg:d="M0 0c23 11 43 26 62 49">
          <text:p/>
        </draw:path>
        <draw:path draw:style-name="gr4" draw:text-style-name="P36" svg:width="0.08cm" svg:height="0.047cm" svg:x="18.135cm" svg:y="3.764cm" svg:viewBox="0 0 81 48" svg:d="M81 0c-24 10-57 22-81 48">
          <text:p/>
        </draw:path>
        <draw:path draw:style-name="gr4" draw:text-style-name="P36" svg:width="0.139cm" svg:height="0.075cm" svg:x="18.085cm" svg:y="3.736cm" svg:viewBox="0 0 140 76" svg:d="M140 0c-48 13-95 39-140 76">
          <text:p/>
        </draw:path>
        <draw:path draw:style-name="gr4" draw:text-style-name="P36" svg:width="0.155cm" svg:height="0.087cm" svg:x="18.066cm" svg:y="3.709cm" svg:viewBox="0 0 156 88" svg:d="M156 0c-51 18-103 50-156 88">
          <text:p/>
        </draw:path>
        <draw:path draw:style-name="gr4" draw:text-style-name="P36" svg:width="0.174cm" svg:height="0.087cm" svg:x="18.043cm" svg:y="3.69cm" svg:viewBox="0 0 175 88" svg:d="M175 0c-60 21-119 42-175 88">
          <text:p/>
        </draw:path>
        <draw:path draw:style-name="gr4" draw:text-style-name="P36" svg:width="0.184cm" svg:height="0.098cm" svg:x="18.025cm" svg:y="3.666cm" svg:viewBox="0 0 185 99" svg:d="M185 0c-64 21-126 54-185 99">
          <text:p/>
        </draw:path>
        <draw:path draw:style-name="gr4" draw:text-style-name="P36" svg:width="0.171cm" svg:height="0.096cm" svg:x="18.022cm" svg:y="3.642cm" svg:viewBox="0 0 172 97" svg:d="M172 0c-57 22-113 51-172 97">
          <text:p/>
        </draw:path>
        <draw:path draw:style-name="gr4" draw:text-style-name="P36" svg:width="0.155cm" svg:height="0.088cm" svg:x="18.025cm" svg:y="3.623cm" svg:viewBox="0 0 156 89" svg:d="M156 0c-51 16-103 47-156 89">
          <text:p/>
        </draw:path>
        <draw:path draw:style-name="gr4" draw:text-style-name="P36" svg:width="0.13cm" svg:height="0.079cm" svg:x="18.032cm" svg:y="3.609cm" svg:viewBox="0 0 131 80" svg:d="M131 0c-46 12-89 38-131 80">
          <text:p/>
        </draw:path>
        <draw:path draw:style-name="gr4" draw:text-style-name="P36" svg:width="0.1cm" svg:height="0.069cm" svg:x="18.039cm" svg:y="3.595cm" svg:viewBox="0 0 101 70" svg:d="M101 0c-37 17-69 42-101 70">
          <text:p/>
        </draw:path>
        <draw:path draw:style-name="gr4" draw:text-style-name="P36" svg:width="0.062cm" svg:height="0.048cm" svg:x="18.051cm" svg:y="3.595cm" svg:viewBox="0 0 63 49" svg:d="M63 0c-23 11-45 26-63 49">
          <text:p/>
        </draw:path>
        <draw:path draw:style-name="gr10" draw:text-style-name="P41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4" draw:text-style-name="P36" svg:width="0.098cm" svg:height="0.071cm" svg:x="18.11cm" svg:y="3.594cm" svg:viewBox="0 0 99 72" svg:d="M0 0c35 16 68 41 99 72">
          <text:p/>
        </draw:path>
        <draw:path draw:style-name="gr9" draw:text-style-name="P40" svg:width="0.18cm" svg:height="0.061cm" svg:x="17.704cm" svg:y="3.713cm" svg:viewBox="0 0 181 62" svg:d="M0 8l2 14 21 2c3 1 28 34 42 37-1 1 116 1 116 0 0 1-27-53-46-53-17-8-120-13-135 0z">
          <text:p/>
        </draw:path>
        <draw:path draw:style-name="gr4" draw:text-style-name="P36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40" svg:width="0.151cm" svg:height="0.06cm" svg:x="17.524cm" svg:y="3.755cm" svg:viewBox="0 0 152 61" svg:d="M0 32l5 9 18-4c3 0 38 25 50 23 0 1 79-26 79-26 0 0-40-39-56-34-18-2-82 17-96 32z">
          <text:p/>
        </draw:path>
        <draw:path draw:style-name="gr8" draw:text-style-name="P40" svg:width="0.14cm" svg:height="0.059cm" svg:x="17.556cm" svg:y="3.789cm" svg:viewBox="0 0 141 60" svg:d="M0 50l6 8 18-7c3-1 32 11 44 8 1 0 73-39 73-39 0 0-37-27-52-19-17 1-78 32-89 49z">
          <text:p/>
        </draw:path>
        <draw:path draw:style-name="gr8" draw:text-style-name="P40" svg:width="0.111cm" svg:height="0.048cm" svg:x="17.6cm" svg:y="3.826cm" svg:viewBox="0 0 112 49" svg:d="M0 41l5 6 13-5c3-2 26 10 35 6l59-31c0 0-30-23-42-15-17-5-64 21-70 39z">
          <text:p/>
        </draw:path>
        <draw:path draw:style-name="gr8" draw:text-style-name="P40" svg:width="0.186cm" svg:height="0.07cm" svg:x="17.656cm" svg:y="3.84cm" svg:viewBox="0 0 187 71" svg:d="M0 22l3 10 19-2c3 0 38 26 51 26 0-6 97 7 97 15 0 0 29-60 12-57-13-10-158-30-182 8z">
          <text:p/>
        </draw:path>
        <draw:path draw:style-name="gr8" draw:text-style-name="P40" svg:width="0.161cm" svg:height="0.058cm" svg:x="17.607cm" svg:y="3.732cm" svg:viewBox="0 0 162 59" svg:d="M0 16l4 13 18-1c4 1 31 28 44 31 0 0 95-12 96-12-1 0-31-46-48-45-17-6-97 2-114 14z">
          <text:p/>
        </draw:path>
        <draw:path draw:style-name="gr8" draw:text-style-name="P40" svg:width="0.131cm" svg:height="0.1cm" svg:x="17.814cm" svg:y="3.713cm" svg:viewBox="0 0 132 101" svg:d="M3 0l-3 13 17 7c3 2 14 41 25 48 0 0 90 34 90 33 0 1-6-55-22-61-12-13-88-43-107-40z">
          <text:p/>
        </draw:path>
        <draw:path draw:style-name="gr8" draw:text-style-name="P40" svg:width="0.166cm" svg:height="0.182cm" svg:x="17.9cm" svg:y="3.729cm" svg:viewBox="0 0 167 183" svg:d="M6 1l-6 12 17 11c2 2 8 40 18 48 35 14 90 89 101 111 23 4 42-71 23-79 1-21-121-112-153-103z">
          <text:p/>
        </draw:path>
        <draw:path draw:style-name="gr8" draw:text-style-name="P40" svg:width="0.078cm" svg:height="0.109cm" svg:x="18.032cm" svg:y="3.818cm" svg:viewBox="0 0 79 110" svg:d="M10 0l-10 12 8 17c-1 5-3 64 6 71-1 0 23 3 38 10 0 0 34-9 25-24 3-17-44-76-67-86z">
          <text:p/>
        </draw:path>
        <draw:path draw:style-name="gr8" draw:text-style-name="P40" svg:width="0.141cm" svg:height="0.049cm" svg:x="17.632cm" svg:y="3.771cm" svg:viewBox="0 0 142 50" svg:d="M0 18l3 10 19-2c3 1 26 23 38 24 0 0 82-14 82-15 0 1-25-36-42-34-17-4-84 5-100 17z">
          <text:p/>
        </draw:path>
        <draw:path draw:style-name="gr8" draw:text-style-name="P40" svg:width="0.146cm" svg:height="0.072cm" svg:x="17.73cm" svg:y="3.764cm" svg:viewBox="0 0 147 73" svg:d="M0 2v10l28 17c2 1 8 18 20 23l99 21c0 0-6-52-22-55-15-10-105-22-125-16z">
          <text:p/>
        </draw:path>
        <draw:path draw:style-name="gr8" draw:text-style-name="P40" svg:width="0.113cm" svg:height="0.09cm" svg:x="17.831cm" svg:y="3.766cm" svg:viewBox="0 0 114 91" svg:d="M2 0l-2 17 20 10c2 2 10 32 21 39l73 25c0 0-2-45-18-52-12-13-74-41-94-39z">
          <text:p/>
        </draw:path>
        <draw:path draw:style-name="gr8" draw:text-style-name="P40" svg:width="0.129cm" svg:height="0.135cm" svg:x="17.908cm" svg:y="3.789cm" svg:viewBox="0 0 130 136" svg:d="M6 0l-6 9 13 13c2 3 3 47 10 57 4-3 36 50 30 55 0 0 89 6 76-5 1-17-92-126-123-129z">
          <text:p/>
        </draw:path>
        <draw:path draw:style-name="gr8" draw:text-style-name="P40" svg:width="0.141cm" svg:height="0.048cm" svg:x="17.651cm" svg:y="3.806cm" svg:viewBox="0 0 142 49" svg:d="M0 15l3 11h19c3 0 26 22 39 23l81-11c0 0-25-39-41-37-17-4-85 3-101 14z">
          <text:p/>
        </draw:path>
        <draw:path draw:style-name="gr8" draw:text-style-name="P40" svg:width="0.127cm" svg:height="0.069cm" svg:x="17.741cm" svg:y="3.799cm" svg:viewBox="0 0 128 70" svg:d="M1 1l-1 11 18 5c3 1 16 31 28 36 0 0 81 17 82 17-1 0-11-45-28-48-15-10-80-26-99-21z">
          <text:p/>
        </draw:path>
        <draw:path draw:style-name="gr8" draw:text-style-name="P40" svg:width="0.098cm" svg:height="0.109cm" svg:x="17.822cm" svg:y="3.81cm" svg:viewBox="0 0 99 110" svg:d="M5 0l-5 9 15 12c2 2 4 34 12 43l69 46c0 0 10-54-4-64-9-15-67-44-87-46z">
          <text:p/>
        </draw:path>
        <draw:path draw:style-name="gr8" draw:text-style-name="P40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9" draw:text-style-name="P40" svg:width="0.072cm" svg:height="0.102cm" svg:x="17.814cm" svg:y="3.846cm" svg:viewBox="0 0 73 103" svg:d="M9 0l-9 13 10 16c1 3-6 28-1 39 0 0 41 35 42 35-1 0 30-8 20-22 11-20-35-75-62-81z">
          <text:p/>
        </draw:path>
        <draw:path draw:style-name="gr4" draw:text-style-name="P36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40" svg:width="0.014cm" svg:height="0.015cm" svg:x="18.047cm" svg:y="3.757cm" svg:viewBox="0 0 15 16" svg:d="M15 8c-11 10-5 10-15 0 10-11 4-11 15 0z">
          <text:p/>
        </draw:path>
        <draw:path draw:style-name="gr8" draw:text-style-name="P40" svg:width="0.18cm" svg:height="0.061cm" svg:x="18.369cm" svg:y="3.713cm" svg:viewBox="0 0 181 62" svg:d="M181 8l-3 14-19 2c-3 1-30 34-43 37 0 1-115 1-116 0 1 1 27-53 45-53 18-8 121-13 136 0z">
          <text:p/>
        </draw:path>
        <draw:path draw:style-name="gr8" draw:text-style-name="P40" svg:width="0.152cm" svg:height="0.06cm" svg:x="18.576cm" svg:y="3.755cm" svg:viewBox="0 0 153 61" svg:d="M153 32l-5 9-18-4c-3 0-38 25-50 23 0 1-80-26-80-26 0 0 40-39 57-34 18-2 82 17 96 32z">
          <text:p/>
        </draw:path>
        <draw:path draw:style-name="gr8" draw:text-style-name="P40" svg:width="0.139cm" svg:height="0.059cm" svg:x="18.558cm" svg:y="3.789cm" svg:viewBox="0 0 140 60" svg:d="M140 50l-7 8-17-7c-3-1-32 11-44 8l-72-39c0 0 36-27 51-19 18 1 77 32 89 49z">
          <text:p/>
        </draw:path>
        <draw:path draw:style-name="gr8" draw:text-style-name="P40" svg:width="0.111cm" svg:height="0.048cm" svg:x="18.54cm" svg:y="3.826cm" svg:viewBox="0 0 112 49" svg:d="M112 41l-5 6-14-5c-2-2-25 10-35 6l-58-31c0 0 29-23 41-15 18-5 65 21 71 39z">
          <text:p/>
        </draw:path>
        <draw:path draw:style-name="gr8" draw:text-style-name="P40" svg:width="0.186cm" svg:height="0.07cm" svg:x="18.413cm" svg:y="3.84cm" svg:viewBox="0 0 187 71" svg:d="M187 22l-3 10-19-2c-3 0-39 26-51 26 0-6-96 7-96 15 0 0-30-60-13-57 13-10 158-30 182 8z">
          <text:p/>
        </draw:path>
        <draw:path draw:style-name="gr8" draw:text-style-name="P40" svg:width="0.161cm" svg:height="0.058cm" svg:x="18.484cm" svg:y="3.732cm" svg:viewBox="0 0 162 59" svg:d="M162 16l-4 13-20-1c-3 1-30 28-43 31 1 0-95-12-95-12 0 0 31-46 48-45 17-6 96 2 114 14z">
          <text:p/>
        </draw:path>
        <draw:path draw:style-name="gr8" draw:text-style-name="P40" svg:width="0.131cm" svg:height="0.1cm" svg:x="18.309cm" svg:y="3.713cm" svg:viewBox="0 0 132 101" svg:d="M130 0l2 13-17 7c-3 2-14 41-26 48 0 0-89 34-89 33 0 1 6-55 22-61 13-13 87-43 108-40z">
          <text:p/>
        </draw:path>
        <draw:path draw:style-name="gr8" draw:text-style-name="P40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8" draw:text-style-name="P40" svg:width="0.078cm" svg:height="0.109cm" svg:x="18.142cm" svg:y="3.818cm" svg:viewBox="0 0 79 110" svg:d="M67 0l12 12-9 17c1 5 4 64-6 71 0 0-22 3-37 10 1 0-34-9-26-24-3-17 45-76 66-86z">
          <text:p/>
        </draw:path>
        <draw:path draw:style-name="gr8" draw:text-style-name="P40" svg:width="0.142cm" svg:height="0.049cm" svg:x="18.479cm" svg:y="3.771cm" svg:viewBox="0 0 143 50" svg:d="M143 18l-3 10-18-2c-4 1-27 23-39 24 0 0-83-14-83-15 0 1 26-36 43-34 17-4 84 5 100 17z">
          <text:p/>
        </draw:path>
        <draw:path draw:style-name="gr8" draw:text-style-name="P40" svg:width="0.147cm" svg:height="0.072cm" svg:x="18.376cm" svg:y="3.764cm" svg:viewBox="0 0 148 73" svg:d="M148 2v10l-27 17c-3 1-8 18-20 23 0 0-100 21-101 21 1 0 7-52 23-55 15-10 106-22 125-16z">
          <text:p/>
        </draw:path>
        <draw:path draw:style-name="gr8" draw:text-style-name="P40" svg:width="0.112cm" svg:height="0.09cm" svg:x="18.309cm" svg:y="3.766cm" svg:viewBox="0 0 113 91" svg:d="M110 0l3 17-20 10c-3 2-11 32-21 39 1 0-72 25-72 25 0 0 1-45 18-52 12-13 73-41 92-39z">
          <text:p/>
        </draw:path>
        <draw:path draw:style-name="gr8" draw:text-style-name="P40" svg:width="0.13cm" svg:height="0.135cm" svg:x="18.215cm" svg:y="3.789cm" svg:viewBox="0 0 131 136" svg:d="M125 0l6 9-13 13c-2 3-3 47-11 57-4-3-35 50-29 55 0 0-90 6-77-5 0-17 93-126 124-129z">
          <text:p/>
        </draw:path>
        <draw:path draw:style-name="gr8" draw:text-style-name="P40" svg:width="0.141cm" svg:height="0.048cm" svg:x="18.459cm" svg:y="3.806cm" svg:viewBox="0 0 142 49" svg:d="M142 15l-3 11h-18c-4 0-26 22-38 23l-83-11c0 0 24-39 41-37 17-4 84 3 101 14z">
          <text:p/>
        </draw:path>
        <draw:path draw:style-name="gr8" draw:text-style-name="P40" svg:width="0.125cm" svg:height="0.069cm" svg:x="18.384cm" svg:y="3.799cm" svg:viewBox="0 0 126 70" svg:d="M126 1v11l-17 5c-3 1-17 31-28 36l-81 17c0 0 10-45 27-48 14-10 80-26 99-21z">
          <text:p/>
        </draw:path>
        <draw:path draw:style-name="gr8" draw:text-style-name="P40" svg:width="0.098cm" svg:height="0.109cm" svg:x="18.33cm" svg:y="3.81cm" svg:viewBox="0 0 99 110" svg:d="M94 0l5 9-15 12c-2 2-3 34-13 43 1 0-68 46-68 46 0 0-10-54 4-64 9-15 67-44 87-46z">
          <text:p/>
        </draw:path>
        <draw:path draw:style-name="gr8" draw:text-style-name="P40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8" draw:text-style-name="P40" svg:width="0.071cm" svg:height="0.102cm" svg:x="18.367cm" svg:y="3.846cm" svg:viewBox="0 0 72 103" svg:d="M63 0l9 13-9 16c-2 3 6 28 0 39 1 0-39 35-39 35 0 0-31-8-22-22-11-20 35-75 61-81z">
          <text:p/>
        </draw:path>
        <draw:path draw:style-name="gr8" draw:text-style-name="P40" svg:width="0.014cm" svg:height="0.015cm" svg:x="18.191cm" svg:y="3.757cm" svg:viewBox="0 0 15 16" svg:d="M0 8c10 10 6 10 15 0-9-11-5-11-15 0z">
          <text:p/>
        </draw:path>
        <draw:path draw:style-name="gr7" draw:text-style-name="P39" svg:width="0.058cm" svg:height="0.143cm" svg:x="18.098cm" svg:y="3.77cm" svg:viewBox="0 0 59 144" svg:d="M17 144c-23-70-27-144 12-144 39 1 36 74 12 144z">
          <text:p/>
        </draw:path>
        <draw:path draw:style-name="gr4" draw:text-style-name="P36" svg:width="0.055cm" svg:height="0.024cm" svg:x="18.099cm" svg:y="3.8cm" svg:viewBox="0 0 56 25" svg:d="M56 0c-14 3-22 11-28 25-6-14-14-22-28-25">
          <text:p/>
        </draw:path>
        <draw:path draw:style-name="gr7" draw:text-style-name="P39" svg:width="0.14cm" svg:height="0.153cm" svg:x="17.985cm" svg:y="3.763cm" svg:viewBox="0 0 141 154" svg:d="M124 154c-26-55-57-106-124-144 76-41 107 56 141 143z">
          <text:p/>
        </draw:path>
        <draw:path draw:style-name="gr16" draw:text-style-name="P39" svg:width="0.139cm" svg:height="0.153cm" svg:x="18.129cm" svg:y="3.763cm" svg:viewBox="0 0 140 154" svg:d="M18 154c25-55 56-106 122-144-74-41-106 56-140 143z">
          <text:p/>
        </draw:path>
        <draw:path draw:style-name="gr4" draw:text-style-name="P36" svg:width="0.139cm" svg:height="0.153cm" svg:x="18.129cm" svg:y="3.763cm" svg:viewBox="0 0 140 154" svg:d="M18 154c25-55 56-106 122-144-74-41-106 56-140 143z">
          <text:p/>
        </draw:path>
        <draw:path draw:style-name="gr4" draw:text-style-name="P36" svg:width="0.127cm" svg:height="0.136cm" svg:x="17.986cm" svg:y="3.77cm" svg:viewBox="0 0 128 137" svg:d="M0 0c73 24 97 75 128 137">
          <text:p/>
        </draw:path>
        <draw:path draw:style-name="gr4" draw:text-style-name="P36" svg:width="0.127cm" svg:height="0.136cm" svg:x="18.136cm" svg:y="3.77cm" svg:viewBox="0 0 128 137" svg:d="M128 0c-75 24-98 75-128 137">
          <text:p/>
        </draw:path>
        <draw:path draw:style-name="gr5" draw:text-style-name="P37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4" draw:text-style-name="P36" svg:width="0.452cm" svg:height="0.202cm" svg:x="17.203cm" svg:y="4.033cm" svg:viewBox="0 0 453 203" svg:d="M453 126c-268-71-403-173-450-103-29 76 141 97 219 114 95 12 220 23 208 66">
          <text:p/>
        </draw:path>
        <draw:path draw:style-name="gr4" draw:text-style-name="P36" svg:width="0.453cm" svg:height="0.202cm" svg:x="18.583cm" svg:y="4.033cm" svg:viewBox="0 0 454 203" svg:d="M0 126c269-71 403-173 451-103 28 76-141 97-218 114-96 12-221 23-210 66">
          <text:p/>
        </draw:path>
        <draw:line draw:style-name="gr4" draw:text-style-name="P36" svg:x1="17.298cm" svg:y1="3.856cm" svg:x2="17.205cm" svg:y2="4.055cm">
          <text:p/>
        </draw:line>
        <draw:line draw:style-name="gr4" draw:text-style-name="P36" svg:x1="18.94cm" svg:y1="3.856cm" svg:x2="19.033cm" svg:y2="4.055cm">
          <text:p/>
        </draw:line>
        <draw:line draw:style-name="gr4" draw:text-style-name="P36" svg:x1="17.36cm" svg:y1="3.78cm" svg:x2="17.293cm" svg:y2="3.923cm">
          <text:p/>
        </draw:line>
        <draw:line draw:style-name="gr4" draw:text-style-name="P36" svg:x1="18.879cm" svg:y1="3.78cm" svg:x2="18.945cm" svg:y2="3.923cm">
          <text:p/>
        </draw:line>
        <draw:line draw:style-name="gr4" draw:text-style-name="P36" svg:x1="17.343cm" svg:y1="3.78cm" svg:x2="17.222cm" svg:y2="4.038cm">
          <text:p/>
        </draw:line>
        <draw:line draw:style-name="gr4" draw:text-style-name="P36" svg:x1="18.896cm" svg:y1="3.78cm" svg:x2="19.017cm" svg:y2="4.038cm">
          <text:p/>
        </draw:line>
        <draw:line draw:style-name="gr4" draw:text-style-name="P36" svg:x1="17.28cm" svg:y1="3.95cm" svg:x2="17.24cm" svg:y2="4.035cm">
          <text:p/>
        </draw:line>
        <draw:line draw:style-name="gr4" draw:text-style-name="P36" svg:x1="18.958cm" svg:y1="3.95cm" svg:x2="18.998cm" svg:y2="4.035cm">
          <text:p/>
        </draw:line>
        <draw:line draw:style-name="gr4" draw:text-style-name="P36" svg:x1="17.295cm" svg:y1="3.966cm" svg:x2="17.263cm" svg:y2="4.035cm">
          <text:p/>
        </draw:line>
        <draw:line draw:style-name="gr4" draw:text-style-name="P36" svg:x1="18.944cm" svg:y1="3.966cm" svg:x2="18.975cm" svg:y2="4.035cm">
          <text:p/>
        </draw:line>
        <draw:line draw:style-name="gr4" draw:text-style-name="P36" svg:x1="18.589cm" svg:y1="4.157cm" svg:x2="18.609cm" svg:y2="4.221cm">
          <text:p/>
        </draw:line>
        <draw:line draw:style-name="gr4" draw:text-style-name="P36" svg:x1="18.602cm" svg:y1="4.166cm" svg:x2="18.616cm" svg:y2="4.214cm">
          <text:p/>
        </draw:line>
        <draw:line draw:style-name="gr4" draw:text-style-name="P36" svg:x1="17.375cm" svg:y1="3.779cm" svg:x2="17.332cm" svg:y2="3.871cm">
          <text:p/>
        </draw:line>
        <draw:line draw:style-name="gr4" draw:text-style-name="P36" svg:x1="18.863cm" svg:y1="3.779cm" svg:x2="18.906cm" svg:y2="3.871cm">
          <text:p/>
        </draw:line>
        <draw:line draw:style-name="gr4" draw:text-style-name="P36" svg:x1="17.648cm" svg:y1="4.157cm" svg:x2="17.628cm" svg:y2="4.221cm">
          <text:p/>
        </draw:line>
        <draw:line draw:style-name="gr4" draw:text-style-name="P36" svg:x1="17.636cm" svg:y1="4.166cm" svg:x2="17.622cm" svg:y2="4.214cm">
          <text:p/>
        </draw:line>
        <draw:path draw:style-name="gr9" draw:text-style-name="P4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7" draw:text-style-name="P3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9" draw:text-style-name="P4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7" draw:text-style-name="P3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9" draw:text-style-name="P4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7" draw:text-style-name="P3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9" draw:text-style-name="P4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7" draw:text-style-name="P3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9" draw:text-style-name="P4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7" draw:text-style-name="P3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9" draw:text-style-name="P4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7" draw:text-style-name="P3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9" draw:text-style-name="P4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7" draw:text-style-name="P3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9" draw:text-style-name="P4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7" draw:text-style-name="P3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9" draw:text-style-name="P4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7" draw:text-style-name="P3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9" draw:text-style-name="P4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7" draw:text-style-name="P3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8" draw:text-style-name="P40" svg:width="1.227cm" svg:height="0.564cm" svg:x="17.494cm" svg:y="2.122cm" svg:viewBox="0 0 1228 565" draw:points="0,565 1228,565 1228,0 0,0">
          <text:p/>
        </draw:polygon>
        <draw:path draw:style-name="gr19" draw:text-style-name="P44" svg:width="0.087cm" svg:height="0.052cm" svg:x="17.637cm" svg:y="2.246cm" svg:viewBox="0 0 88 53" svg:d="M1 36c-2-10 1-20 12-36 18 0 37 0 56 0 8 10 16 23 19 36l-42 17c-15-6-30-11-45-17z">
          <text:p/>
        </draw:path>
        <draw:line draw:style-name="gr4" draw:text-style-name="P36" svg:x1="17.494cm" svg:y1="2.699cm" svg:x2="17.494cm" svg:y2="2.694cm">
          <text:p/>
        </draw:line>
        <draw:polyline draw:style-name="gr4" draw:text-style-name="P36" svg:width="0.055cm" svg:height="0.022cm" svg:x="17.651cm" svg:y="2.246cm" svg:viewBox="0 0 56 23" draw:points="0,0 28,23 56,0">
          <text:p/>
        </draw:polyline>
        <draw:path draw:style-name="gr19" draw:text-style-name="P44" svg:width="0.082cm" svg:height="0.062cm" svg:x="17.696cm" svg:y="2.494cm" svg:viewBox="0 0 83 63" svg:d="M0 42c34-41 60-22 83 21-13-57-37-72-65-58-7 13-13 25-18 37z">
          <text:p/>
        </draw:path>
        <draw:path draw:style-name="gr19" draw:text-style-name="P44" svg:width="0.126cm" svg:height="0.124cm" svg:x="17.547cm" svg:y="2.406cm" svg:viewBox="0 0 127 125" svg:d="M0 21c40-30 83-43 125 65 1 15 1 23 2 39-44-121-63-113-127-104z">
          <text:p/>
        </draw:path>
        <draw:path draw:style-name="gr19" draw:text-style-name="P44" svg:width="0.16cm" svg:height="0.252cm" svg:x="17.569cm" svg:y="2.279cm" svg:viewBox="0 0 161 253" svg:d="M0 14c54 28 93 62 102 113v126c0 0 21-28 21-29v-97c6-28 18-47 38-68-47-59-100-73-161-45z">
          <text:p/>
        </draw:path>
        <draw:path draw:style-name="gr19" draw:text-style-name="P44" svg:width="0.124cm" svg:height="0.059cm" svg:x="17.681cm" svg:y="2.279cm" svg:viewBox="0 0 125 60" svg:d="M48 60c20-22 45-37 77-43-44-25-84-20-125-2 17 13 34 27 48 45z">
          <text:p/>
        </draw:path>
        <draw:path draw:style-name="gr19" draw:text-style-name="P44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9" draw:text-style-name="P44" svg:width="0.087cm" svg:height="0.052cm" svg:x="18.487cm" svg:y="2.246cm" svg:viewBox="0 0 88 53" svg:d="M87 36c2-10 0-20-12-36-18 0-37 0-56 0-8 10-15 23-19 36l42 17c16-6 31-11 45-17z">
          <text:p/>
        </draw:path>
        <draw:line draw:style-name="gr4" draw:text-style-name="P36" svg:x1="18.72cm" svg:y1="2.699cm" svg:x2="18.72cm" svg:y2="2.694cm">
          <text:p/>
        </draw:line>
        <draw:polyline draw:style-name="gr4" draw:text-style-name="P36" svg:width="0.055cm" svg:height="0.022cm" svg:x="18.506cm" svg:y="2.246cm" svg:viewBox="0 0 56 23" draw:points="56,0 28,23 0,0">
          <text:p/>
        </draw:polyline>
        <draw:path draw:style-name="gr19" draw:text-style-name="P44" svg:width="0.083cm" svg:height="0.062cm" svg:x="18.432cm" svg:y="2.494cm" svg:viewBox="0 0 84 63" svg:d="M84 42c-36-41-61-22-84 21 13-57 36-72 65-58 7 13 13 25 19 37z">
          <text:p/>
        </draw:path>
        <draw:path draw:style-name="gr19" draw:text-style-name="P44" svg:width="0.125cm" svg:height="0.124cm" svg:x="18.54cm" svg:y="2.406cm" svg:viewBox="0 0 126 125" svg:d="M126 21c-38-30-82-43-125 65 0 15-1 23-1 39 44-121 63-113 126-104z">
          <text:p/>
        </draw:path>
        <draw:path draw:style-name="gr19" draw:text-style-name="P44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9" draw:text-style-name="P44" svg:width="0.124cm" svg:height="0.059cm" svg:x="18.406cm" svg:y="2.279cm" svg:viewBox="0 0 125 60" svg:d="M76 60c-20-22-44-37-76-43 43-25 83-20 125-2-17 13-34 27-49 45z">
          <text:p/>
        </draw:path>
        <draw:path draw:style-name="gr19" draw:text-style-name="P44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0" draw:text-style-name="P37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4" draw:text-style-name="P36" svg:width="1.228cm" svg:height="1.37cm" svg:x="17.494cm" svg:y="2.122cm" svg:viewBox="0 0 1229 1371" svg:d="M1229 0v765c0 333-274 606-608 606h-11c-336 0-610-273-610-606v-765z">
          <text:p/>
        </draw:path>
        <draw:path draw:style-name="gr8" draw:text-style-name="P40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8" draw:text-style-name="P40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8" draw:text-style-name="P40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5" draw:text-style-name="P43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5" draw:text-style-name="P49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6" draw:text-style-name="P51" svg:width="18.001cm" svg:height="1.211cm" svg:x="1.499cm" svg:y="4.66cm">
        <text:p text:style-name="P50"><text:span text:style-name="T27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7" draw:text-style-name="P52" svg:width="8.631cm" svg:height="0.911cm" svg:x="3.02cm" svg:y="1.75cm">
        <draw:text-box>
          <text:p><text:span text:style-name="T28">DIÁRIO OFICIAL DO MUNICÍPIO DE</text:span></text:p>
        </draw:text-box>
      </draw:frame>
      <text:section text:style-name="Sect1" text:name="Seção1">
        <text:p text:style-name="P22"><text:span text:style-name="T12">GABINETE DO PREFEITO</text:span></text:p>
        <text:p text:style-name="P32"><text:span text:style-name="T17">───────────────────────────────────</text:span></text:p>
        <text:p text:style-name="P24"><text:span text:style-name="T13">EDITAL DE AUDIÊNCIAS PÚBLICAS NAS FORMAS PRESENCIAL E ELETRÔNICA PARA ELABORAÇÃO DO PROJETO DE LEI DE </text:span></text:p>
        <text:p text:style-name="P25"><text:span text:style-name="T13">DIRETRIZES ORÇAMENTÁRIAS - LDO 2027</text:span></text:p>
        <text:p text:style-name="P26"><text:span text:style-name="T14">“Dispõe sobre a publicidade das Audiências Públicas nas formas Presencial e Eletrônica, para dar cumprimento ao quanto determina o § 1º, inciso I, do Art. 48º, da Lei de Responsabilidade Fiscal (LRF), é dá outras providencias.”</text:span></text:p>
        <text:p text:style-name="P26"><text:span text:style-name="T13">MATEUS VENEZIANI DA SILVA</text:span>, Prefeito Municipal da Estância Balneária de Caraguatatuba, usando das atribuições que lhe são conferidas por Lei e, </text:p>
        <text:p text:style-name="P26"><text:span text:style-name="T13">CONSIDERANDO</text:span> que esta municipalidade deverá cumprir o quanto determina o § 1º inciso I, do Art. 48º, da Lei de Responsabilidade Fiscal (Lei Nº 101/2000);</text:p>
        <text:p text:style-name="P26"><text:span text:style-name="T13">CONSIDERANDO</text:span> a transparência da gestão fiscal, mediante incentivo à participação popular na discussão para ELABORAÇÃO DO PROJETO DE LEI DE DIRETRIZES ORÇAMENTÁRIAS - LDO 2027;</text:p>
        <text:p text:style-name="P25"><text:span text:style-name="T13">RESOLVE</text:span>:</text:p>
        <text:p text:style-name="P26"><text:span text:style-name="T13">Art. 1º -</text:span> Convidar TODOS OS MUNÍCIPES a participarem das Audiências Públicas de elaboração do Projeto de Lei de Diretrizes Orçamentárias - LDO 2027.</text:p>
        <text:p text:style-name="P26">As Audiências serão realizadas em local aberto, nos dias e locais abaixo:</text:p>
        <text:p text:style-name="P27">• Dia 12/05/2026 às 19h – Escola Municipal Profª. Antonia Antunes Arouca - R. Itália Baffi Magni, 581 - Massaguaçu, Caraguatatuba - SP, 11677-457;</text:p>
        <text:p text:style-name="P27">• Dia 14/05/2026 às 19h – Escola Municipal Alaor Xavier Junqueira - R. José Maria Ferreira dos Santos, 381 - Travessão, Caraguatatuba - SP, 11669-050;</text:p>
        <text:p text:style-name="P26">• 15/05/2026 às 19h – Escola Municipal Dr. Carlos de Almeida Rodrigues - Av. Pernambuco, 1.101 - Indaiá, Caraguatatuba - SP, 11665-070;</text:p>
        <text:p text:style-name="P26"><text:span text:style-name="T13">Art. 2º</text:span> - Disponibilizar no site da Prefeitura Municipal (www.caraguatatuba.sp.gov.br), link para acesso do material para Audiência Pública Eletrônica de elaboração do Projeto de Lei de Diretrizes Orçamentárias - LDO 2027.</text:p>
        <text:p text:style-name="P26">§ 1º - O material para a audiência que trata o caput deste artigo ficará disponível das 12h do dia 04 de maio de 2026 até às 23h59min do dia 15 de maio de 2026;</text:p>
        <text:p text:style-name="P26">§ 2º - Ficam convidados para participar, através de formulários de sugestões disponível na mesma página da referida audiência, todos os munícipes, para dar ciência do quanto determinado o § 1º, inciso I, do Art 48º da (LRF).</text:p>
        <text:p text:style-name="P25">Caraguatatuba, 22 de abril de 2026.</text:p>
        <text:p text:style-name="P24"><text:span text:style-name="T13">Mateus Veneziani da Silva</text:span></text:p>
        <text:p text:style-name="P24">Prefeito Municipal</text:p>
        <text:p text:style-name="P32"><text:span text:style-name="T4">───────────────────────────────────</text:span></text:p>
        <text:p text:style-name="P23"><text:span text:style-name="T12">SECRETARIA DE FAZENDA</text:span></text:p>
        <text:p text:style-name="P32"><text:span text:style-name="T17">───────────────────────────────────</text:span></text:p>
        <text:p text:style-name="P27"><text:span text:style-name="T13">NOTIFICAÇÃO Nº 0022/26</text:span> - PREFEITURA MUNICIPAL DA ESTÂNCIA BALNEÁRIA DE CARAGUATATUBA – A Secretaria Municipal da Fazenda – <text:span text:style-name="T13">Seção de Recuperação de Créditos Fiscais,</text:span> NOTIFICA os proprietários listados a seguir a comparecer à Rua Luiz Passos Júnior, nº 50 – Centro – Caraguatatuba/SP, no horário das 08h30 às 16h30, para regularizar o débito pendente no prazo de 30 (trinta) dias desta publicação, <text:span text:style-name="T22">sob pena de PROTESTO EXTRAJUDICIAL E EXECUÇÃO FISCAL</text:span>. </text:p>
        <text:p text:style-name="P26">Para maiores informações entrar em contato por e-mail: dividaativa.fazenda@caraguatatuba.sp.gov.br ou através dos telefones: (12) 3897-8182 / 3897-8222 / 3897-8166 – <text:span text:style-name="T13">WhatsApp (12) 99755-2601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6"><text:span text:style-name="T7">NOME</text:span></text:p>
            </table:table-cell>
            <table:table-cell table:style-name="Tabela1.A1" office:value-type="string">
              <text:p text:style-name="P16"><text:span text:style-name="T7">INSCRIÇÃO</text:span></text:p>
            </table:table-cell>
            <table:table-cell table:style-name="Tabela1.A1" office:value-type="string">
              <text:p text:style-name="P16"><text:span text:style-name="T7">TRIBUTO</text:span></text:p>
            </table:table-cell>
            <table:table-cell table:style-name="Tabela1.A1" office:value-type="string">
              <text:p text:style-name="P16"><text:span text:style-name="T7">REF. DÍVIDA</text:span></text:p>
            </table:table-cell>
            <table:table-cell table:style-name="Tabela1.A1" office:value-type="string">
              <text:p text:style-name="P16"><text:span text:style-name="T7">CDA</text:span></text:p>
            </table:table-cell>
            <table:table-cell table:style-name="Tabela1.A1" office:value-type="string">
              <text:p text:style-name="P16"><text:span text:style-name="T7">PROCESSO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JOSE ELIAS CAPIOTTO MOUSSE</text:span></text:p>
            </table:table-cell>
            <table:table-cell table:style-name="Tabela1.A1" office:value-type="string">
              <text:p text:style-name="P16"><text:span text:style-name="T6">09.178.003</text:span></text:p>
            </table:table-cell>
            <table:table-cell table:style-name="Tabela1.A1" office:value-type="string">
              <text:p text:style-name="P16"><text:span text:style-name="T6">ISSQN CONSTRUÇÃO CIVIL</text:span></text:p>
            </table:table-cell>
            <table:table-cell table:style-name="Tabela1.A1" office:value-type="string">
              <text:p text:style-name="P16"><text:span text:style-name="T6">1669349</text:span></text:p>
            </table:table-cell>
            <table:table-cell table:style-name="Tabela1.A1" office:value-type="string">
              <text:p text:style-name="P16"><text:span text:style-name="T6">32863</text:span></text:p>
            </table:table-cell>
            <table:table-cell table:style-name="Tabela1.A1" office:value-type="string">
              <text:p text:style-name="P16"><text:span text:style-name="T6">5.561/2021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MARCIO MARQUES DOMICIANO</text:span></text:p>
            </table:table-cell>
            <table:table-cell table:style-name="Tabela1.A1" office:value-type="string">
              <text:p text:style-name="P16"><text:span text:style-name="T6">09.051.028</text:span></text:p>
            </table:table-cell>
            <table:table-cell table:style-name="Tabela1.A1" office:value-type="string">
              <text:p text:style-name="P16"><text:span text:style-name="T6">DESDOBRO</text:span></text:p>
            </table:table-cell>
            <table:table-cell table:style-name="Tabela1.A1" office:value-type="string">
              <text:p text:style-name="P16"><text:span text:style-name="T6">1428142</text:span></text:p>
            </table:table-cell>
            <table:table-cell table:style-name="Tabela1.A1" office:value-type="string">
              <text:p text:style-name="P16"><text:span text:style-name="T6">30163</text:span></text:p>
            </table:table-cell>
            <table:table-cell table:style-name="Tabela1.A1" office:value-type="string">
              <text:p text:style-name="P16"><text:span text:style-name="T6">4.683/2022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RAFAEL CONTELI</text:span></text:p>
            </table:table-cell>
            <table:table-cell table:style-name="Tabela1.A1" office:value-type="string">
              <text:p text:style-name="P16"><text:span text:style-name="T6">08.688.017</text:span></text:p>
            </table:table-cell>
            <table:table-cell table:style-name="Tabela1.A1" office:value-type="string">
              <text:p text:style-name="P16"><text:span text:style-name="T6">REGULARIZAÇÃO</text:span></text:p>
            </table:table-cell>
            <table:table-cell table:style-name="Tabela1.A1" office:value-type="string">
              <text:p text:style-name="P16"><text:span text:style-name="T6">1427442</text:span></text:p>
            </table:table-cell>
            <table:table-cell table:style-name="Tabela1.A1" office:value-type="string">
              <text:p text:style-name="P16"><text:span text:style-name="T6">29813</text:span></text:p>
            </table:table-cell>
            <table:table-cell table:style-name="Tabela1.A1" office:value-type="string">
              <text:p text:style-name="P16"><text:span text:style-name="T6">14.459/2022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SUE ELLEN ALVES DOS SANTOS</text:span></text:p>
            </table:table-cell>
            <table:table-cell table:style-name="Tabela1.A1" office:value-type="string">
              <text:p text:style-name="P16"><text:span text:style-name="T6">720427</text:span></text:p>
            </table:table-cell>
            <table:table-cell table:style-name="Tabela1.A1" office:value-type="string">
              <text:p text:style-name="P16"><text:span text:style-name="T6">RESSARCIMENTO AO ERÁRIO</text:span></text:p>
            </table:table-cell>
            <table:table-cell table:style-name="Tabela1.A1" office:value-type="string">
              <text:p text:style-name="P16"><text:span text:style-name="T6">1519022</text:span></text:p>
            </table:table-cell>
            <table:table-cell table:style-name="Tabela1.A1" office:value-type="string">
              <text:p text:style-name="P16"><text:span text:style-name="T6">32439</text:span></text:p>
            </table:table-cell>
            <table:table-cell table:style-name="Tabela1.A1" office:value-type="string">
              <text:p text:style-name="P16"><text:span text:style-name="T6">27.019/2022</text:span></text:p>
              <text:p text:style-name="P16"><text:span text:style-name="T6">13.163/2019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MARIA VITORIA MOREIRA DA SILVA</text:span></text:p>
            </table:table-cell>
            <table:table-cell table:style-name="Tabela1.A1" office:value-type="string">
              <text:p text:style-name="P16"><text:span text:style-name="T6">03.175.005</text:span></text:p>
            </table:table-cell>
            <table:table-cell table:style-name="Tabela1.A1" office:value-type="string">
              <text:p text:style-name="P16"><text:span text:style-name="T6">REGULARIZAÇÃO</text:span></text:p>
            </table:table-cell>
            <table:table-cell table:style-name="Tabela1.A1" office:value-type="string">
              <text:p text:style-name="P16"><text:span text:style-name="T6">1519136</text:span></text:p>
            </table:table-cell>
            <table:table-cell table:style-name="Tabela1.A1" office:value-type="string">
              <text:p text:style-name="P16"><text:span text:style-name="T6">32496</text:span></text:p>
            </table:table-cell>
            <table:table-cell table:style-name="Tabela1.A1" office:value-type="string">
              <text:p text:style-name="P16"><text:span text:style-name="T6">36.351/2022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MARTA HELOISA MENDONCA</text:span></text:p>
            </table:table-cell>
            <table:table-cell table:style-name="Tabela1.A1" office:value-type="string">
              <text:p text:style-name="P16"><text:span text:style-name="T6">01.310.001</text:span></text:p>
            </table:table-cell>
            <table:table-cell table:style-name="Tabela1.A1" office:value-type="string">
              <text:p text:style-name="P16"><text:span text:style-name="T6">REGULARIZAÇÃO</text:span></text:p>
            </table:table-cell>
            <table:table-cell table:style-name="Tabela1.A1" office:value-type="string">
              <text:p text:style-name="P16"><text:span text:style-name="T6">1518034</text:span></text:p>
            </table:table-cell>
            <table:table-cell table:style-name="Tabela1.A1" office:value-type="string">
              <text:p text:style-name="P16"><text:span text:style-name="T6">31945</text:span></text:p>
            </table:table-cell>
            <table:table-cell table:style-name="Tabela1.A1" office:value-type="string">
              <text:p text:style-name="P16"><text:span text:style-name="T6">19.064/2021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EDSON PASSOS JUNIOR</text:span></text:p>
            </table:table-cell>
            <table:table-cell table:style-name="Tabela1.A1" office:value-type="string">
              <text:p text:style-name="P16"><text:span text:style-name="T6">01.094.053</text:span></text:p>
            </table:table-cell>
            <table:table-cell table:style-name="Tabela1.A1" office:value-type="string">
              <text:p text:style-name="P16"><text:span text:style-name="T6">IPTU</text:span></text:p>
            </table:table-cell>
            <table:table-cell table:style-name="Tabela1.A1" office:value-type="string">
              <text:p text:style-name="P16"><text:span text:style-name="T6">1524876</text:span></text:p>
            </table:table-cell>
            <table:table-cell table:style-name="Tabela1.A1" office:value-type="string">
              <text:p text:style-name="P16"><text:span text:style-name="T6">618</text:span></text:p>
            </table:table-cell>
            <table:table-cell table:style-name="Tabela1.A1" office:value-type="string">
              <text:p text:style-name="P16"><text:span text:style-name="T6">24.335/2022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SABRINA DA SILVA MENDES</text:span></text:p>
            </table:table-cell>
            <table:table-cell table:style-name="Tabela1.A1" office:value-type="string">
              <text:p text:style-name="P16"><text:span text:style-name="T6">784460</text:span></text:p>
            </table:table-cell>
            <table:table-cell table:style-name="Tabela1.A1" office:value-type="string">
              <text:p text:style-name="P16"><text:span text:style-name="T6">EVENTUAL MOBIL.</text:span></text:p>
            </table:table-cell>
            <table:table-cell table:style-name="Tabela1.A1" office:value-type="string">
              <text:p text:style-name="P16"><text:span text:style-name="T6">1668969</text:span></text:p>
            </table:table-cell>
            <table:table-cell table:style-name="Tabela1.A1" office:value-type="string">
              <text:p text:style-name="P16"><text:span text:style-name="T6">32673</text:span></text:p>
            </table:table-cell>
            <table:table-cell table:style-name="Tabela1.A1" office:value-type="string">
              <text:p text:style-name="P16"><text:span text:style-name="T6">15.813/2020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AGEU DOMICIANO DA SILVA COELHO</text:span></text:p>
            </table:table-cell>
            <table:table-cell table:style-name="Tabela1.A1" office:value-type="string">
              <text:p text:style-name="P16"><text:span text:style-name="T6">04.029.020</text:span></text:p>
            </table:table-cell>
            <table:table-cell table:style-name="Tabela1.A1" office:value-type="string">
              <text:p text:style-name="P16"><text:span text:style-name="T6">ISSQN CONSTRUÇÃO CIVIL</text:span></text:p>
            </table:table-cell>
            <table:table-cell table:style-name="Tabela1.A1" office:value-type="string">
              <text:p text:style-name="P16"><text:span text:style-name="T6">1590066</text:span></text:p>
            </table:table-cell>
            <table:table-cell table:style-name="Tabela1.A1" office:value-type="string">
              <text:p text:style-name="P16"><text:span text:style-name="T6">33213</text:span></text:p>
            </table:table-cell>
            <table:table-cell table:style-name="Tabela1.A1" office:value-type="string">
              <text:p text:style-name="P16"><text:span text:style-name="T6">39.288/2019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FABIO ALVES SAMPAIO</text:span></text:p>
            </table:table-cell>
            <table:table-cell table:style-name="Tabela1.A1" office:value-type="string">
              <text:p text:style-name="P16"><text:span text:style-name="T6">06.415.056</text:span></text:p>
            </table:table-cell>
            <table:table-cell table:style-name="Tabela1.A1" office:value-type="string">
              <text:p text:style-name="P16"><text:span text:style-name="T6">ISSQN CONSTRUÇÃO CIVIL</text:span></text:p>
            </table:table-cell>
            <table:table-cell table:style-name="Tabela1.A1" office:value-type="string">
              <text:p text:style-name="P16"><text:span text:style-name="T6">1590068</text:span></text:p>
            </table:table-cell>
            <table:table-cell table:style-name="Tabela1.A1" office:value-type="string">
              <text:p text:style-name="P16"><text:span text:style-name="T6">33214</text:span></text:p>
            </table:table-cell>
            <table:table-cell table:style-name="Tabela1.A1" office:value-type="string">
              <text:p text:style-name="P16"><text:span text:style-name="T6">37.216/2019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BIANCA PASTOR PELEGRINE</text:span></text:p>
            </table:table-cell>
            <table:table-cell table:style-name="Tabela1.A1" office:value-type="string">
              <text:p text:style-name="P16"><text:span text:style-name="T6">924529</text:span></text:p>
            </table:table-cell>
            <table:table-cell table:style-name="Tabela1.A1" office:value-type="string">
              <text:p text:style-name="P16"><text:span text:style-name="T6">RESSARCIMENTO AO ERÁRIO</text:span></text:p>
            </table:table-cell>
            <table:table-cell table:style-name="Tabela1.A1" office:value-type="string">
              <text:p text:style-name="P16"><text:span text:style-name="T6">1523164</text:span></text:p>
            </table:table-cell>
            <table:table-cell table:style-name="Tabela1.A1" office:value-type="string">
              <text:p text:style-name="P16"><text:span text:style-name="T6">34509</text:span></text:p>
            </table:table-cell>
            <table:table-cell table:style-name="Tabela1.A1" office:value-type="string">
              <text:p text:style-name="P16"><text:span text:style-name="T6">16.010/2017</text:span></text:p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6">MM INCORPORACAO EMPREENDIMENTOS IMOBILIARIOS LTDA.</text:span></text:p>
            </table:table-cell>
            <table:table-cell table:style-name="Tabela1.A1" office:value-type="string">
              <text:p text:style-name="P16"><text:span text:style-name="T6">06.036.024</text:span></text:p>
            </table:table-cell>
            <table:table-cell table:style-name="Tabela1.A1" office:value-type="string">
              <text:p text:style-name="P16"><text:span text:style-name="T6">HABITE-SE</text:span></text:p>
            </table:table-cell>
            <table:table-cell table:style-name="Tabela1.A1" office:value-type="string">
              <text:p text:style-name="P16"><text:span text:style-name="T6">1427880</text:span></text:p>
            </table:table-cell>
            <table:table-cell table:style-name="Tabela1.A1" office:value-type="string">
              <text:p text:style-name="P16"><text:span text:style-name="T6">30032</text:span></text:p>
            </table:table-cell>
            <table:table-cell table:style-name="Tabela1.A1" office:value-type="string">
              <text:p text:style-name="P16"><text:span text:style-name="T6">23.335/2021</text:span></text:p>
            </table:table-cell>
          </table:table-row>
        </table:table>
        <text:p text:style-name="P27"/>
        <text:p text:style-name="P32"><text:span text:style-name="T21">───────────────────────────────────</text:span></text:p>
        <text:p text:style-name="P14">Notificação 039/2026.</text:p>
        <text:p text:style-name="P26"><text:span text:style-name="T13">A Seção de Tributação através da Secretaria Municipal da Fazenda da Prefeitura Municipal da Estância Balneária de Caraguatatuba, FAZ SABER, a todos quanto o presente interessar possa, que, de acordo com a Lei (s) nº <text:s/>1.144 de 6 de novembro de 1980, 969 de 11 de agosto de 1975, 1.870 de 05 de outubro de 2010, 2.663 de 29 <text:s/>de junho de 2023, 127 de 14 de dezembro de 2023, 2.074 de 18 de abril de 2013 e 42 de 24 de novembro de 2011, 1.361 de 30 de dezembro de 1985, 2.456 de 07 de dezembro de 2018, 42 de 24 de novembro de 2011, tornam-se públicas as seguintes Notificações:</text:span></text:p>
        <text:p text:style-name="P14">NOTIFICAÇÃO</text:p>
        <text:p text:style-name="P27">Fica a MIGUEL SANTOS DA COSTA, residente e domiciliado (a) à RUA MANOEL HIPÓLITO DO REGO, nº 1477 – PONTAL DA CRUZ – SÃO SEBASTIÃO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5 e 18</text:span> da <text:soft-page-break/>Lei Municipal nº <text:span text:style-name="T13">2.074/13</text:span>.</text:p>
        <text:p text:style-name="P26"><text:span text:style-name="T13">• Processo nº 46.106/2025 - Eletrônico - Auto Infração nº 48.057 </text:span>lavrado pela Secretaria Municipal Urbanismo em 23/09/2025 do imóvel de identificação/CPF <text:span text:style-name="T13">019.***.***-66</text:span>, bem como do prazo de 30 dias para interposição de recurso ou para pagamento do valor da multa. </text:p>
        <text:p text:style-name="P26">• (POR CALÇADA IRREGULAR / ACESSIBILIDADE, conforme artigo (s) 15 e 18 da Lei Municipal nº 2.074/13).</text:p>
        <text:p text:style-name="P14">NOTIFICAÇÃO</text:p>
        <text:p text:style-name="P27">Fica o (a) Sr (a). CAZO PARTICIPAÇÕES S.A., residente e domiciliado (a) à AVENIDA NOVA CANTAREIRA, nº 2.233 – TUCURUVI – SÃO PAULO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§ 1 e 2 § 1 </text:span><text:s/>da Lei Municipal nº <text:span text:style-name="T13">1.870/10 e da Lei Municipal 2.663/23</text:span>.</text:p>
        <text:p text:style-name="P26"><text:span text:style-name="T13">• Processo nº 8.516/2025 - Auto Infração nº 43.682 </text:span>lavrado pela Secretaria Municipal Urbanismo em 03/01/2024 do imóvel de identificação/CPF <text:span text:style-name="T13">14.***.***/0001-28</text:span>, bem como do prazo de 30 dias para interposição de recurso ou para pagamento do valor da multa. </text:p>
        <text:p text:style-name="P26">• (POR FALTA DE CONSTRUÇÃO DE MURO E DE LIMPEZA DE TERRENO, conforme artigo (s) 1 § 1 e 2 § 1 da Lei Municipal nº 1.870/10 e da Lei Municipal 2.663/23).</text:p>
        <text:p text:style-name="P14">NOTIFICAÇÃO</text:p>
        <text:p text:style-name="P27">Fica o (a) Sr (a). VOLGA PINTO TAVARES, residente e domiciliado (a) à RUA JACATIRÃO, nº 388 – CHÁCARA MONTE ALEGRE – SÃO PAULO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2</text:span> da Lei Municipal nº <text:span text:style-name="T13">969/75</text:span>.</text:p>
        <text:p text:style-name="P26"><text:span text:style-name="T13">• Processo nº 43.101/2025 - Eletrônico - Auto Infração nº 47.686 </text:span>lavrado pela Secretaria Municipal Urbanismo em 29/09/2025 do imóvel de identificação/CPF <text:span text:style-name="T13">319.***.***-26</text:span>, bem como do prazo de 30 dias para interposição de recurso ou para pagamento do valor da multa. </text:p>
        <text:p text:style-name="P26">• (POR CONSTRUÇÃO SEM PROJETO APROVADO, conforme artigo (s) 12 da Lei <text:s/>Municipal nº 969/75).</text:p>
        <text:p text:style-name="P14">NOTIFICAÇÃO</text:p>
        <text:p text:style-name="P27">Fica o (a) Sr (a). RITA APARECIDA PEREIRA DE FARIA, residente e domiciliado (a) à RUA ARAGUAIA, nº 190 – VILA SÃO BENTO – SÃO JOSE DOS CAMPOS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259 e 261</text:span> da Lei <text:s/>Municipal nº <text:span text:style-name="T13">1.144/80</text:span>.</text:p>
        <text:p text:style-name="P26"><text:span text:style-name="T13">• Processo nº 43.133/2025 - Eletrônico <text:s/>- Auto Infração nº 47.715 </text:span>lavrado pela Secretaria Municipal Urbanismo em 04/09/2025 do imóvel de identificação/CPF <text:span text:style-name="T13">090.***.***-13</text:span>, bem como do prazo de 30 dias para interposição de recurso ou para pagamento do valor da multa. </text:p>
        <text:p text:style-name="P26">• (POR OBSTRUÇÃO DE PASSEIO / MATERIAL EM VIA PÚBLICA - PROVIDENCIAR RETIRADA DOS ENTULHOS QUE ENCONTRAM-SE OBSTRUINDO O PASSEIO PÚBLICO, conforme artigo (s) 259 e 261 da Lei <text:s/>Municipal nº 1.144/80).</text:p>
        <text:p text:style-name="P14">NOTIFICAÇÃO</text:p>
        <text:p text:style-name="P27">Fica o (a) Sr (a). RUY BARBOSA CONCEIÇÃO, residente e domiciliado (a) à RUA MESTRE JOU, nº 200 – JD LAR – SÃO PAULO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7, 20 e 35 § 1 </text:span><text:s/>da Lei Municipal nº <text:span text:style-name="T13">2.074/13</text:span>.</text:p>
        <text:p text:style-name="P26"><text:span text:style-name="T13">• Processo nº 40.849/2025 - Eletrônico - Auto Infração nº 45.014 </text:span>lavrado pela Secretaria Municipal Urbanismo em 21/02/2025 do imóvel de identificação/CPF <text:span text:style-name="T13">044.***.***-97</text:span>, bem como do prazo de 30 dias para interposição de recurso ou para pagamento do valor da multa. </text:p>
        <text:p text:style-name="P26">• (POR NÃO PROVIDENCIAR COSTRUÇÃO DE CALÇADA / ACESSIBILIDADE, conforme artigo (s) 17, 20 e 35 § 1 <text:s/>da Lei Municipal <text:s/>nº 2.074/13).</text:p>
        <text:p text:style-name="P14">NOTIFICAÇÃO</text:p>
        <text:p text:style-name="P27">Fica o (a) Sr (a). MARIA DE FÁTIMA DA SILVA SOUZA , residente e domiciliado (a) à RUA JOSE POLONI, nº 502 – RIO DO OURO – CARAGUATATUBA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2</text:span> da Lei Municipal <text:s/>nº <text:span text:style-name="T13">969/75</text:span>.</text:p>
        <text:p text:style-name="P26"><text:span text:style-name="T13">• Processo nº 40.661/2025 - Eletrônico - Auto Infração nº 45.543 </text:span>lavrado pela Secretaria Municipal Urbanismo em 10/09/2025 do imóvel de identificação/CPF <text:span text:style-name="T13">088.***.***-32</text:span>, bem como do prazo de 30 dias para interposição de recurso ou para pagamento do valor da multa. </text:p>
        <text:p text:style-name="P26">• (POR CONSTRUÇÃO SEM PROJETO APROVADO, conforme artigo (s) 12 da Lei Municipal nº 969/75).</text:p>
        <text:p text:style-name="P14">NOTIFICAÇÃO</text:p>
        <text:p text:style-name="P27">Fica o (a) Sr (a). MARLI ALVES DE MELLO, residente e domiciliado (a) à RUA ZACARIAS AROUCA, nº 303 – SUMARÉ – CARAGUATATUBA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8 e 27</text:span> da Lei <text:s/>Municipal <text:s/>nº <text:span text:style-name="T13">1.144/80</text:span>.</text:p>
        <text:p text:style-name="P26"><text:span text:style-name="T13">• Processo nº 50.926/2025 - Eletrônico <text:s/>- Auto Infração nº 48.117 </text:span>lavrado pela Secretaria Municipal Urbanismo em 10/10/2025 do imóvel de identificação/CPF <text:span text:style-name="T13">681.***.***-00</text:span>, bem como do prazo de 30 dias para interposição de recurso ou para pagamento do valor da multa. </text:p>
        <text:p text:style-name="P26">• (POR NÃO PROVIDENCIAR LIMPEZA DO QUINTAL E NÃO MANTE-LO SEMPRE LIMPO EM BOM ESTADO DE CONSERVAÇÃO, conforme artigo (s) 18 e 27 da Lei Municipal <text:s/>nº 1.144/80).</text:p>
        <text:p text:style-name="P14">NOTIFICAÇÃO</text:p>
        <text:p text:style-name="P27">Fica o (a) Sr (a). IVAN MARCONDES DE OLIVEIRA, residente e domiciliado (a) à ALAMEDA DOS CARVALHOS, nº 8 – CIDADE JARDIM – CARAGUATATUBA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2</text:span> da Lei Municipal nº <text:span text:style-name="T13">969/75</text:span>.</text:p>
        <text:p text:style-name="P26"><text:span text:style-name="T13">• Processo nº 42.785/2025 - Eletrônico <text:s/>- Auto Infração nº 47.682 </text:span>lavrado pela Secretaria Municipal Urbanismo em 26/09/2025 do imóvel de identificação/CPF <text:span text:style-name="T13">298.***.***-00</text:span>, bem como do prazo de 30 dias para interposição de recurso ou para pagamento do valor da multa. </text:p>
        <text:p text:style-name="P26">• (POR CONSTRUÇÃO SEM PROJETO APROVADO, conforme artigo (s) 12 da Lei Municipal nº 969/75).</text:p>
        <text:p text:style-name="P14">NOTIFICAÇÃO</text:p>
        <text:p text:style-name="P27">Fica o (a) Sr (a). CESAR AUGUSTO GONÇALVES, <text:soft-page-break/>residente e domiciliado (a) à RUA EVARISTO DA VEIGA, nº 730 – JARDIM ARUAN – CARAGUATATUBA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259 e 261</text:span> da Lei <text:s/>Municipal nº <text:span text:style-name="T13">1.144/80</text:span>.</text:p>
        <text:p text:style-name="P26"><text:span text:style-name="T13">• Processo nº 50.929/2025 - Eletrônico <text:s/>- Auto Infração nº 48.014 </text:span>lavrado pela Secretaria Municipal Urbanismo em 08/10/2025 do imóvel de identificação/CPF <text:span text:style-name="T13">062.***.***-46</text:span>, bem como do prazo de 30 dias para interposição de recurso ou para pagamento do valor da multa. </text:p>
        <text:p text:style-name="P26">• (POR MATERIAL EM VIA PÚBLICA - NÃO RETIRAR O MATERIAL DE CONSTRUÇÃO QUE ESTÁ OBSTRUINDO O PASSEIO PÚBLICO, conforme artigo (s) 259 e 261 da Lei Municipal nº 1.144/80).</text:p>
        <text:p text:style-name="P14">NOTIFICAÇÃO</text:p>
        <text:p text:style-name="P27">Fica o (a) Sr (a). CLENISON HIAGO MANOEL ANDRE AZEVEDO, residente e domiciliado (a) à RUA DOM JOÃO VI, nº 165 – POIARES – CARAGUATATUBA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297</text:span> da Lei Complementar Municipal nº <text:span text:style-name="T13">42/11</text:span>.</text:p>
        <text:p text:style-name="P26"><text:span text:style-name="T13">• Processo nº 44.646/2025 - Eletrônico <text:s/>- Auto Infração nº 48.203 </text:span>lavrado pela Secretaria Municipal Urbanismo em 09/10/2025 do imóvel de identificação/CPF <text:span text:style-name="T13">442.***.***-07</text:span>, bem como do prazo de 30 dias para interposição de recurso ou para pagamento do valor da multa. </text:p>
        <text:p text:style-name="P26">• (POR DESRESPEITO AO EMBARGO, conforme artigo (s) 297 da Lei Complementar Municipal nº 42/11).</text:p>
        <text:p text:style-name="P14">NOTIFICAÇÃO</text:p>
        <text:p text:style-name="P27">Fica o (a) Sr (a). ESPOLIO DE CLEIDE BRITO DALLOZ , residente e domiciliado (a) à RUA ELI , nº 153 – VILA MARIA BAIXA <text:s/>– SÃO PAULO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7,20 e 35 § 1</text:span> da Lei Municipal <text:s/>nº <text:span text:style-name="T13">2.074/13</text:span>.</text:p>
        <text:p text:style-name="P26"><text:span text:style-name="T13">• Processo nº 49.939/2025 - Eletrônico <text:s/>- Auto Infração nº 48455 </text:span>lavrado pela Secretaria Municipal Urbanismo em 30/09/2025 do imóvel de identificação/CPF <text:span text:style-name="T13">009.***.***-63</text:span>, bem como do prazo de 30 dias para interposição de recurso ou para pagamento do valor da multa. </text:p>
        <text:p text:style-name="P26">• (POR NÃO PROMOVER A CONSTRUÇÃO DA CALÇADA , conforme artigo (s) 17,20 e 35 § 1 da Lei       nº 2.074/13).</text:p>
        <text:p text:style-name="P14">NOTIFICAÇÃO</text:p>
        <text:p text:style-name="P27">Fica o (a) Sr (a). ESPOLIO DE MARCO ANTONIO MARCUCCI , residente e domiciliado (a) à RUA PINTASSILGO , nº 516 AP 182 – UBERABINHA <text:s/>– SÃO PAULO /SP 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§ 1 e 2 § 1 e 2 </text:span><text:s/>da Lei Municipal <text:s/>nº <text:span text:style-name="T13">1870/10 e Art. 1 da Lei Municipal 2.663/23</text:span>.</text:p>
        <text:p text:style-name="P26"><text:span text:style-name="T13">• Processo nº 38.907/2024 - Eletrônico <text:s/>- Auto Infração nº 40320 </text:span>lavrado pela Secretaria Municipal Urbanismo em 02/04/2024 do imóvel de identificação/CPF <text:span text:style-name="T13">076.***.***-20</text:span>, bem como do prazo de 30 dias para interposição de recurso ou para pagamento do valor da multa. </text:p>
        <text:p text:style-name="P26">• (POR NÃO PROMOVER A LIMPEZA DO TERRENO QUE ESTA COM MATO ALTO , conforme artigo (s) 1 § 1 e 2 § 1 e 2 <text:s/>da Lei Municipal <text:s/>nº 1870/10 e Art. 1 da Lei Municipal 2.663/23).</text:p>
        <text:p text:style-name="P14">NOTIFICAÇÃO</text:p>
        <text:p text:style-name="P27">Fica o (a) Sr (a). ESPOLIO DE ANADIR LOPES DE MENDONÇA , residente e domiciliado (a) à AV SÃO MIGUEL , nº 9053 – SÃO MIGUEL PAULISTA <text:s/>– SÃO PAULO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§ 1 e 2, Art. 2 § 1 e 2 </text:span><text:s/>da Lei Municipal <text:s/>nº <text:span text:style-name="T13">1.870/10 e Art. 1 da Lei Municipal 2.663/23</text:span>.</text:p>
        <text:p text:style-name="P26"><text:span text:style-name="T13">• Processo nº 792/2025 - Eletrônico <text:s/>- Auto Infração nº 42446 </text:span>lavrado pela Secretaria Municipal Urbanismo em 16/09/2024 do imóvel de identificação/CPF <text:span text:style-name="T13">272.***.***-10</text:span>, bem como do prazo de 30 dias para interposição de recurso ou para pagamento do valor da multa. </text:p>
        <text:p text:style-name="P26">• (POR NÃO PROMOVER A CONSTRUÇÃO DO MURO E A LIMPEZA DE TERRENO , conforme artigo (s) 1 § 1 e 2, Art. 2 § 1 e 2 <text:s/>da Lei Municipal nº 1.870/10 e Art. 1 da Lei Municipal 2.663/23).</text:p>
        <text:p text:style-name="P14">NOTIFICAÇÃO</text:p>
        <text:p text:style-name="P27">Fica o (a) Sr (a). NERTAN NERI AZEVEDO , residente e domiciliado (a) à RUA BENJAMIN CONSTANT, nº 780 – BAL POIARES <text:s/>– CARAGUATATUBA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e 2 §1 </text:span><text:s/>da Lei Municipal <text:s/>nº <text:span text:style-name="T13">1.870/10 e Lei Municipal 2.663/23</text:span>.</text:p>
        <text:p text:style-name="P26"><text:span text:style-name="T13">• Processo nº 3.881/2025 - Eletrônico <text:s/>- Auto Infração nº 38.536 </text:span>lavrado pela Secretaria Municipal Urbanismo em 04/12/2023 do imóvel de identificação/CPF <text:span text:style-name="T13">340.***.***-42</text:span>, bem como do prazo de 30 dias para interposição de recurso ou para pagamento do valor da multa. </text:p>
        <text:p text:style-name="P26">• (POR NÃO PROVIDENCIAR A LIMPEZA DE TERRENO , conforme artigo (s) 1 e 2 § 1 <text:s/>da Lei       nº 1.870/10 e Lei Municipal 2.663/23).</text:p>
        <text:p text:style-name="P14">NOTIFICAÇÃO</text:p>
        <text:p text:style-name="P27">Fica o (a) Sr (a). ESPOLIO DE HEITOR MAURICIO OLIVEIRA , residente e domiciliado (a) à RUA FELICIO MARCONDES , nº 160 – CENTRO <text:s/>– GUARULHOS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Inc. I </text:span><text:s/>da Lei Municipal <text:s/>nº <text:span text:style-name="T13">1.780/10 E Lei Municipal <text:s/>2.663/23</text:span>.</text:p>
        <text:p text:style-name="P26"><text:span text:style-name="T13">• Processo nº 32.063/2025 - Eletrônico <text:s/>- Auto Infração nº 45.735 </text:span>lavrado pela Secretaria Municipal Urbanismo em 24/04/2025 do imóvel de identificação/CPF <text:span text:style-name="T13">011.***.***-53</text:span>, bem como do prazo de 30 dias para interposição de recurso ou para pagamento do valor da multa. </text:p>
        <text:p text:style-name="P26">• (POR NÃO PROVIDENCIAR A LIMPEZA DE TERRENO , conforme artigo (s) 1 Inc. I <text:s/>da Lei       nº 1.780/10 E Lei Municipal <text:s/>2.663/23).</text:p>
        <text:p text:style-name="P14">NOTIFICAÇÃO</text:p>
        <text:p text:style-name="P27">Fica o (a) Sr (a). MM INCORPORAÇÃO EMPREENDIMENTOS IMOBILIARIOS LTDA , residente e domiciliado (a) à RUA INCONFIDENCIA , nº 140, SALA 02 – JD SÃO DIMAS <text:s/>– SÃO JOSE DOS CAMPOS /SP; <text:span text:style-name="T13">NOTIFICADO (A)</text:span> pela Seção de Tributos Diversos da Secretaria Municipal da Fazenda de Caraguatatuba, a tomar ciência do auto de infração, conforme procedimento <text:soft-page-break/>administrativo decorrente de infração ao Artigo <text:span text:style-name="T13">1 e 2 § 1</text:span> da Lei Municipal <text:s/>nº <text:span text:style-name="T13">1.870/10 e Art. 1 da Lei Municipal 2.663/23</text:span>.</text:p>
        <text:p text:style-name="P26"><text:span text:style-name="T13">• Processo nº 51.303/2025 - Eletrônico <text:s/>- Auto Infração nº 48467 </text:span>lavrado pela Secretaria Municipal Urbanismo em 05/11/2025 do imóvel de identificação/CPF <text:span text:style-name="T13">05.***.***/0001-22</text:span>, bem como do prazo de 30 dias para interposição de recurso ou para pagamento do valor da multa. </text:p>
        <text:p text:style-name="P26">• (POR NÃO PROMOVER A LIMPEZA DO TERRENO , conforme artigo (s) 1 e 2 § 1 da Lei Municipal <text:s/>nº 1.870/10 e Art. 1 da Lei Municipal 2.663/23).</text:p>
        <text:p text:style-name="P14">NOTIFICAÇÃO</text:p>
        <text:p text:style-name="P27">Fica o (a) Sr (a). MM INCORPORAÇÃO EMPREENDIMENTOS IMOBILIARIOS LTDA , residente e domiciliado (a) à RUA INCONFIDENCIA , nº 140, SALA 02 – JD SÃO DIMAS <text:s/>– SÃO JOSE DOS CAMPOS /SP 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§ 1 e 3, Art. 2 § 1 </text:span><text:s/>da Lei Municipal <text:s/>nº <text:span text:style-name="T13">1.870/10 e Art 1 da Lei Municipal 2.663/23</text:span>.</text:p>
        <text:p text:style-name="P26"><text:span text:style-name="T13">• Processo nº 37.587/2025 - Eletrônico <text:s/>- Auto Infração nº 45.675 </text:span>lavrado pela Secretaria Municipal Urbanismo em 15/04/2025 do imóvel de identificação/CPF <text:span text:style-name="T13">05.***.***/0001.22</text:span>, bem como do prazo de 30 dias para interposição de recurso ou para pagamento do valor da multa. </text:p>
        <text:p text:style-name="P26">• (POR NÃO PROMOVER A LIMPEZA DE TERRENO E CONSTRUÇÃO DO MURO , conforme artigo (s) 1 § 1 e 3, Art. 2 § 1 <text:s/>da Lei Municipal <text:s/>nº 1.870/10 e Art 1 da Lei Municipal 2.663/23).</text:p>
        <text:p text:style-name="P14">NOTIFICAÇÃO</text:p>
        <text:p text:style-name="P27">Fica o (a) Sr (a). ESPEDITA IZABEL DOS SANTOS , residente e domiciliado (a) à RUA MANAUS , nº 49 – VIRADOURO – SÃO SEBASTIAO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 Inc. I </text:span><text:s/>da Lei Municipal <text:s/>nº <text:span text:style-name="T13">1.870/10 e Art. 1 da Lei Municipal 2.663/23</text:span>.</text:p>
        <text:p text:style-name="P26"><text:span text:style-name="T13">• Processo nº 39.292/2025 - Eletrônico <text:s/>- Auto Infração nº 46287 </text:span>lavrado pela Secretaria Municipal Urbanismo em 22/05/2025 do imóvel de identificação/CPF <text:span text:style-name="T13">129.***.***-14</text:span>, bem como do prazo de 30 dias para interposição de recurso ou para pagamento do valor da multa. </text:p>
        <text:p text:style-name="P26">• (POR NÃO PROVIDENCIAR A LIMPEZA DO TERRENO , conforme artigo (s) 1 Inc. I <text:s/>da Lei Municipal <text:s/>nº 2.663/23).</text:p>
        <text:p text:style-name="P14">NOTIFICAÇÃO</text:p>
        <text:p text:style-name="P27">Fica o (a) Sr (a). ELLEN THAIANY LOPES FREIRE , residente e domiciliado (a) à AV FREI PACIFICO WAGNER , nº 476 – CENTRO <text:s/>– CARAGUATATUBA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83 § 1 e Art. <text:s/>200</text:span> da Lei Municipal <text:s/>nº <text:span text:style-name="T13">1.144/80</text:span>.</text:p>
        <text:p text:style-name="P26"><text:span text:style-name="T13">• Processo nº 708/2026 - Eletrônico <text:s/>- Auto Infração nº 48902 </text:span>lavrado pela Secretaria Municipal Urbanismo em 01/01/2026 do imóvel de identificação/CPF <text:span text:style-name="T13">414.***.***-00</text:span>, bem como do prazo de 30 dias para interposição de recurso ou para pagamento do valor da multa. </text:p>
        <text:p text:style-name="P26">• (POR PERTUBAÇÃO DE SOSSEGO PUBLICO , conforme artigo (s) 183 § 1 e Art. <text:s/>200 da Lei Municipal <text:s/>nº 1.144/80).</text:p>
        <text:p text:style-name="P14">NOTIFICAÇÃO</text:p>
        <text:p text:style-name="P27">Fica o (a) Sr (a). KATIA IZILDA DA SILVA , residente e domiciliado (a) à RUA FALÇÃO , nº 1140 – JD GAIVOTAS II – CARAGUATATUBA /SP; <text:span text:style-name="T13">NOTIFICADO (A)</text:span> pela Seção de Tributos Diversos da Secretaria Municipal da Fazenda de Caraguatatuba, a tomar ciência do auto de infração, conforme procedimento administrativo decorrente de infração ao Artigo <text:span text:style-name="T13">10 e 13</text:span> da Lei Municipal <text:s/>nº <text:span text:style-name="T13">1.144/80 e Lei Municipal 127/23</text:span>.</text:p>
        <text:p text:style-name="P26"><text:span text:style-name="T13">• Processo nº 50.936/2025 - Eletrônico <text:s/>- Auto Infração nº 48166 </text:span>lavrado pela Secretaria Municipal Urbanismo em 07/10/2025 do imóvel de identificação/CPF <text:span text:style-name="T13">092.***.***-90</text:span>, bem como do prazo de 30 dias para interposição de recurso ou para pagamento do valor da multa. </text:p>
        <text:p text:style-name="P27">• (POR NÃO REALIZAR A RETIRADA DA RAMPA DA SARJETA , conforme artigo (s) 10 e 13 da Lei Municipal <text:s/>nº 1.144/80 e Lei Municipal 127/23).</text:p>
        <text:p text:style-name="P32"><text:span text:style-name="T4">───────────────────────────────────</text:span></text:p>
        <text:p text:style-name="P23"><text:span text:style-name="T12">SECRETARIA DE MEIO AMBIENTE, AGRICULTURA E PESCA</text:span></text:p>
        <text:p text:style-name="P32"><text:span text:style-name="T17">───────────────────────────────────</text:span></text:p>
        <text:p text:style-name="P14">PUBLICAÇÃO DE EDITAL – “Auto: Embargo”</text:p>
        <text:p text:style-name="P27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n° <text:s/><text:span text:style-name="T13">16201/2023 </text:span>aplicado em face do proprietário do imóvel localizado na <text:span text:style-name="T13">Trav. Casimiro de Abreu, s/n <text:s text:c="4"/>Bairro: <text:s text:c="2"/>Morro <text:s/>do Algodão <text:s text:c="8"/>Inscrição: <text:s text:c="2"/>09.449.040 <text:s text:c="4"/>Cep: 11671-210, </text:span>neste município de Caraguatatuba-SP, autuado po<text:span text:style-name="T13"> INTERVENÇÃO EM APP. </text:span>Concede-se o prazo de <text:span text:style-name="T13">10</text:span> dias para interposição de recurso no Setor de Expediente da Secretaria de Meio Ambiente, Agricultura e Pesca situada na Rua Santos Dumont n.º 502, bairro Centro, Caraguatatuba-SP - CEP 11660-290.</text:p>
        <text:p text:style-name="P32"><text:span text:style-name="T4">───────────────────────────────────</text:span></text:p>
        <text:p text:style-name="P14">PUBLICAÇÃO DE EDITAL – “Auto: Embargo”</text:p>
        <text:p text:style-name="P27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n° <text:span text:style-name="T13">5023/2025</text:span> aplicado em face do proprietário do imóvel localizado nas<text:span text:style-name="T13"> Inscrições: <text:s text:c="3"/>09.985.041 / 42 / 43 / 44 / 45 <text:s text:c="6"/>Bairro <text:s/>Chacara Rolinha, </text:span>neste município de Caraguatatuba-SP, autuado por <text:span text:style-name="T13">SUPRESSÃO DE VEGETAÇÃO</text:span>, cujo valor da multa é <text:s/><text:span text:style-name="T13">1000 (Hum Mil) <text:s/>VRMs. </text:span>Concede-se o prazo de <text:span text:style-name="T13">15 </text:span>dias para interposição de recurso no Setor de Expediente da Secretaria de Meio Ambiente, Agricultura e Pesca situada na Rua Santos Dumont n.º 502, bairro Centro, Caraguatatuba-SP - CEP 11660-290.</text:p>
        <text:p text:style-name="P32"><text:span text:style-name="T4">───────────────────────────────────</text:span></text:p>
        <text:p text:style-name="P14">PUBLICAÇÃO DE EDITAL – “Auto: Multa”</text:p>
        <text:p text:style-name="P27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<text:soft-page-break/>Lei n.º 969/75, que consta o auto de processo n° <text:span text:style-name="T13">9453/2026</text:span> aplicado em face do proprietário do imóvel localizado na <text:span text:style-name="T13">RUA BENJAMIN CONSTANT, 697b – QUADRA 21, LOTE UNIF - ARUAN - <text:s text:c="4"/>CARAGUATATUBA-SP, </text:span>neste município de Caraguatatuba-SP, autuado por<text:span text:style-name="T13"> SUPRESSÃO DE VEGETAÇÃO</text:span>, cujo valor da multa é <text:span text:style-name="T13">320 (TRECENTOS E VINTE) VRMs. </text:span>Concede-se o prazo de <text:span text:style-name="T13">10</text:span> dias para interposição de recurso no Setor de Expediente da Secretaria de Meio Ambiente, Agricultura e Pesca situada na Rua Santos Dumont n.º 502, bairro Centro, Caraguatatuba-SP - CEP 11660-290.</text:p>
        <text:p text:style-name="P32"><text:span text:style-name="T4">───────────────────────────────────</text:span></text:p>
        <text:p text:style-name="P14">PUBLICAÇÃO DE EDITAL – “Auto: Multa”</text:p>
        <text:p text:style-name="P27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n° <text:span text:style-name="T13">11612/2026</text:span> aplicado em face do proprietário do imóvel localizado na <text:span text:style-name="T13">– <text:s text:c="3"/>Rua <text:s/>Iguape, s/n <text:s text:c="6"/>Bairro: <text:s/>Travessão, </text:span>neste município de Caraguatatuba-SP, autuado por<text:span text:style-name="T13"> <text:s/>QUEIMADAS NO IMÓVEL</text:span>, cujo valor da multa é <text:s/><text:span text:style-name="T13">400 (Quatrocentos) VRMs. </text:span>Concede-se o prazo de <text:span text:style-name="T13">05</text:span> dias para interposição de recurso no Setor de Expediente da Secretaria de Meio Ambiente, Agricultura e Pesca situada na Rua Santos Dumont n.º 502, bairro Centro, Caraguatatuba-SP - CEP 11660-290.</text:p>
        <text:p text:style-name="P32"><text:span text:style-name="T4">───────────────────────────────────</text:span></text:p>
        <text:p text:style-name="P23"><text:span text:style-name="T12">SECRETARIA DE SAÚDE</text:span></text:p>
        <text:p text:style-name="P32"><text:span text:style-name="T17">───────────────────────────────────</text:span></text:p>
        <text:p text:style-name="P14">Notificações 04/2026</text:p>
        <text:p text:style-name="P27">O Centro de Controle de Zoonoses através da Secretaria Municipal de Saúde da Prefeitura Municipal de Caraguatatuba, </text:p>
        <text:p text:style-name="P26">FAZ SABER, a todos quanto o presente interessar possa que, de acordo com a Lei nº 1.298 de 13 de setembro de 2006, tornam-se públicas as seguintes Notificações:</text:p>
        <text:p text:style-name="P19">NOTIFICAÇÃO</text:p>
        <text:p text:style-name="P27">Fica o <text:span text:style-name="T13">Espólio de Luiz Carlos Junior</text:span> residente a Rua Armando de Oliveira Cobra, 152 – Jd. Aquarius – São José dos Campos/SP; <text:span text:style-name="T13">NOTIFICADO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30 CCZ.</text:span></text:p>
        <text:p text:style-name="P19">NOTIFICAÇÃO</text:p>
        <text:p text:style-name="P27">Fica a <text:span text:style-name="T13">Caraguatatuba Empreendimentos Participações e Imóveis Ltda</text:span> localizda a Rua Pássaro Preto, 100 – Jd. Gaivotas – Caraguatatuba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89 CCZ.</text:span></text:p>
        <text:p text:style-name="P19">NOTIFICAÇÃO</text:p>
        <text:p text:style-name="P27">Fica a <text:span text:style-name="T13">Sra. Aparecida Maria dos Santos</text:span> residente a Rua Driades, 460 Bloco 05 Apto 04 – Jd. Casa Pintada – São Paulo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7"><text:span text:style-name="Estilo_20_de_20_lista_20_importada_20_do_20_Word1_20__28_Estilos_20_para_20_listas_20_importadas_20_do_20_Word_2f_RTF_29_">• </text:span><text:span text:style-name="T13">AI 3947 CCZ.</text:span></text:p>
        <text:p text:style-name="P19">NOTIFICAÇÃO</text:p>
        <text:p text:style-name="P27">Fica a <text:span text:style-name="T13">Sra. Antônia Cristina Barbosa Nogueira</text:span> residente a Av. Inácio Batista de Faria, 1.892 – Praia das Palmeiras – Caraguatatuba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90 CCZ.</text:span></text:p>
        <text:p text:style-name="P19">NOTIFICAÇÃO</text:p>
        <text:p text:style-name="P27">Fica a <text:span text:style-name="T13">Sra. Gislaine Horácio do Amaral</text:span> residente a Rua Irmã São Francisco, 825 – Caputera – Caraguatatuba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50 CCZ.</text:span></text:p>
        <text:p text:style-name="P19">NOTIFICAÇÃO</text:p>
        <text:p text:style-name="P27">Fica a <text:span text:style-name="T13">Sra. Jailma Sousa Silva</text:span> residente a Rua Mariana Gonçalves, 85 – Porto Novo – Caraguatatuba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59 CCZ.</text:span></text:p>
        <text:p text:style-name="P19">NOTIFICAÇÃO</text:p>
        <text:p text:style-name="P27">Fica a <text:span text:style-name="T13">Sra. Juliana Cristina dos Santos</text:span> residente a Av. José Geraldo Fernandes da Silva Filho, 305 Unidade 456 – Nova Caraguá I – Caraguatatuba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88 CCZ.</text:span></text:p>
        <text:p text:style-name="P19">NOTIFICAÇÃO</text:p>
        <text:p text:style-name="P27">Fica a <text:span text:style-name="T13">Sra. Cristiane dos Santos Gordo</text:span> residente a Rua Bico de Lacre, 701 – Jd. Gaivotas – Caraguatatuba/SP; <text:span text:style-name="T13">NOTIFICADA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58 CCZ.</text:span></text:p>
        <text:p text:style-name="P19">NOTIFICAÇÃO</text:p>
        <text:p text:style-name="P27">Fica o <text:span text:style-name="T13">Sr. Luiz Antônio de Sousa Lima de Oliveira</text:span> residente a Av. Ipiranga, 93 – Olaria – Caraguatatuba/SP; <text:span text:style-name="T13">NOTIFICADO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45 CCZ.</text:span></text:p>
        <text:p text:style-name="P19">NOTIFICAÇÃO</text:p>
        <text:p text:style-name="P27">Fica o <text:span text:style-name="T13">Sr. Gevanildo Alves</text:span> <text:span text:style-name="T13">Pequeno</text:span> residente a Rua Benedito Francisco da Silva Gonçalves, 269 – Poiares – Caraguatatuba/SP; <text:span text:style-name="T13">NOTIFICADO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92 CCZ.</text:span></text:p>
        <text:p text:style-name="P19">NOTIFICAÇÃO</text:p>
        <text:p text:style-name="P27">Fica o <text:span text:style-name="T13">Sr. Ronilson Moreira de Godoy</text:span> residente a Rua Jorge Leite Vieira, 55 – Poiares – Caraguatatuba/SP; <text:span text:style-name="T13">NOTIFICADO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86 CCZ.</text:span></text:p>
        <text:p text:style-name="P19"><text:soft-page-break/>NOTIFICAÇÃO</text:p>
        <text:p text:style-name="P27">Fica o <text:span text:style-name="T13">Sr. Dominique Cinosi Arbix</text:span> residente a Av. Bernardo Cardin Neto, 199 – São Francisco – São Sebastião/SP; <text:span text:style-name="T13">NOTIFICADO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6"><text:span text:style-name="Estilo_20_de_20_lista_20_importada_20_do_20_Word1_20__28_Estilos_20_para_20_listas_20_importadas_20_do_20_Word_2f_RTF_29_">• </text:span><text:span text:style-name="T13">AI 3993 CCZ.</text:span></text:p>
        <text:p text:style-name="P19">NOTIFICAÇÃO</text:p>
        <text:p text:style-name="P27">Fica o <text:span text:style-name="T13">Sr. Waldemar Ribeiro Buhler</text:span> residente a Av. Nações Unidas, 4.797 Apto 08 – Pinheiros – São Paulo/SP; <text:span text:style-name="T13">NOTIFICADO</text:span> pelo Centro de Controle de Zoonoses da Secretaria Municipal de Saúde de Caraguatatuba, a tomar ciência do <text:span text:style-name="T23">AI</text:span><text:span text:style-name="T13"> </text:span>conforme procedimento administrativo das infrações de NATUREZA ZOOSANITÁRIA, Artigo 67 da Lei Municipal n° 1.298/06.</text:p>
        <text:p text:style-name="P27"><text:span text:style-name="Estilo_20_de_20_lista_20_importada_20_do_20_Word1_20__28_Estilos_20_para_20_listas_20_importadas_20_do_20_Word_2f_RTF_29_">• </text:span><text:span text:style-name="T13">AI 3972 CCZ.</text:span></text:p>
        <text:p text:style-name="P32"><text:span text:style-name="T4">───────────────────────────────────</text:span></text:p>
        <text:p text:style-name="P23"><text:span text:style-name="T12">SECRETARIA DE TURISMO</text:span></text:p>
        <text:p text:style-name="P32"><text:span text:style-name="T17">───────────────────────────────────</text:span></text:p>
        <text:p text:style-name="P27"><text:span text:style-name="T13">EDITAL Nº 017/2026, DE 16 DE ABRIL DE 2026</text:span></text:p>
        <text:p text:style-name="P27"><text:span text:style-name="T13">RESULTADO</text:span></text:p>
        <text:p text:style-name="P26">Publica o RESULTADO do Edital nº 017/2026, de 16 de abril de 2026, que abre chamamento para exploração de serviços de food truck/kart/bike, durante o evento “Navegar Experience”, que será realizado na Praia do Centro, no dia 26 de abril de 2026, em ordem alfabética: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P16"><text:span text:style-name="T13">COMPLEXO TURÍSTICO DO MIRANTE DO CAMAROEIRO</text:span></text:p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7"><text:span text:style-name="T13">ESTABELECIMENTO</text:span></text:p>
            </table:table-cell>
            <table:table-cell table:style-name="Tabela2.A1" office:value-type="string">
              <text:p text:style-name="P17"><text:span text:style-name="T13">CATEGORIA</text:span></text:p>
            </table:table-cell>
            <table:table-cell table:style-name="Tabela2.A1" office:value-type="string">
              <text:p text:style-name="P17"><text:span text:style-name="T13">PRODUTOS</text:span></text:p>
            </table:table-cell>
          </table:table-row>
          <table:table-row table:style-name="Tabela2.1">
            <table:table-cell table:style-name="Tabela2.A1" office:value-type="string">
              <text:p text:style-name="P17">Dekc69</text:p>
            </table:table-cell>
            <table:table-cell table:style-name="Tabela2.A1" office:value-type="string">
              <text:p text:style-name="P17">Bebidas</text:p>
            </table:table-cell>
            <table:table-cell table:style-name="Tabela2.A1" office:value-type="string">
              <text:p text:style-name="P18">Chopp Germânia pilsen e vinho, e bebidas não alcoólicas</text:p>
            </table:table-cell>
          </table:table-row>
          <table:table-row table:style-name="Tabela2.1">
            <table:table-cell table:style-name="Tabela2.A1" office:value-type="string">
              <text:p text:style-name="P17">Forasteiros</text:p>
            </table:table-cell>
            <table:table-cell table:style-name="Tabela2.A1" office:value-type="string">
              <text:p text:style-name="P17">Alimentação</text:p>
            </table:table-cell>
            <table:table-cell table:style-name="Tabela2.A1" office:value-type="string">
              <text:p text:style-name="P18">Culinária Mexicana, pastéis, e bebidas não alcoólicas</text:p>
            </table:table-cell>
          </table:table-row>
          <table:table-row table:style-name="Tabela2.1">
            <table:table-cell table:style-name="Tabela2.A1" office:value-type="string">
              <text:p text:style-name="P17">Komburger</text:p>
            </table:table-cell>
            <table:table-cell table:style-name="Tabela2.A1" office:value-type="string">
              <text:p text:style-name="P17">Alimentação</text:p>
            </table:table-cell>
            <table:table-cell table:style-name="Tabela2.A1" office:value-type="string">
              <text:p text:style-name="P18">Hamburguer, batata frita e bebidas não alcoólicas</text:p>
            </table:table-cell>
          </table:table-row>
        </table:table>
        <text:p text:style-name="P26"/>
        <text:p text:style-name="P24"><text:span text:style-name="T13">BIANCA COLEPICOLO</text:span></text:p>
        <text:p text:style-name="P24">Secretária Municipal de Turismo</text:p>
        <text:p text:style-name="P32"><text:span text:style-name="T4">───────────────────────────────────</text:span></text:p>
        <text:p text:style-name="P23"><text:span text:style-name="T12">LICITAÇÕES E CONTRATOS</text:span></text:p>
        <text:p text:style-name="P32"><text:span text:style-name="T17">───────────────────────────────────</text:span></text:p>
        <text:p text:style-name="P27"><text:span text:style-name="T13">EXTRATO DE APOSTILAMENTO </text:span></text:p>
        <text:p text:style-name="P27">APOSTILAMENTO N º 01 DO CONTRATO Nº 119/2024. CONCORRÊNCIA ELETRÔNICA Nº 06/2024 – EDITAL Nº 59/2024. PROCESSO INTERNO Nº 8.865/2024 – PROCESSO DE COMPRA Nº 451/2024. OBJETO: EXECUÇÃO DE OBRAS DE “URBANIZAÇÃO DA RAIZ E MOLHE NORTE NO ENROCAMENTO DA FOZ DO RIO JUQUERIQUERÊ – CARAGUATATUBA/SP”. CONTRATADA: ERA TÉCNICA ENGENHARIA, CONSTRUÇÕES E SERVIÇOS LTDA. Por razões de interesse público devidamente justificada e por se tratar de registro que não implica alteração contratual fica determinada a suspensão e prorrogação do prazo de execução e de vigência do Contrato nº 119/2024. Assinatura: 14 de abril de 2026 - GILSON MENDES DE SOUZA - SECRETÁRIO MUNICIPAL DE OBRAS PÚBLICAS.</text:p>
        <text:p text:style-name="P32"><text:span text:style-name="T21">───────────────────────────────────</text:span></text:p>
        <text:p text:style-name="P27"><text:span text:style-name="T13">ABERTURA DE LICITAÇÃO</text:span></text:p>
        <text:p text:style-name="P27">PE nº 31/2026 - PI 10.635/26 - PC 1166/26 – Edital 36/26</text:p>
        <text:p text:style-name="P27">Objeto: <text:span text:style-name="T13">CONTRATAÇÃO DE EMPRESA PRESTADORA DE SERVIÇOS DE MECANICA PESADA PARA FORNECIMENTO DE PEÇAS COM MÃO DE OBRA, TRANSPORTE, LAVAGEM, TROCA DE ÓLEO E FILTROS PARA REPAROS E MANUTENÇÕES DE ESCAVADEIRA HIDRAÚLICA PERTENCENTE À FROTA DA SECRETARIA DE SERVIÇOS PÚBLICOS DESTE MUNICIPIO.</text:span></text:p>
        <text:p text:style-name="P27">Abertura: <text:span text:style-name="T13">11/05/2026 às 09h00min.</text:span></text:p>
        <text:p text:style-name="P27">Edital e informações: <text:span text:style-name="Internet_20_Link">https://portaldatransparencia.caraguatatuba.sp.gov.br/licitacoes/licitacoes</text:span></text:p>
        <text:p text:style-name="P27">Assinatura: 22/04/2026</text:p>
      </text:section>
      <text:p text:style-name="P32"><text:span text:style-name="T3">────────────────────────────────────────────────────────────────────────</text:span></text:p>
      <text:p text:style-name="P15"><text:span text:style-name="T16">CONCURSOS PÚBLICOS E PROCESSOS SELETIVOS</text:span></text:p>
      <text:p text:style-name="P32"><text:span text:style-name="T18">────────────────────────────────────────────────────────────────────────</text:span></text:p>
      <text:p text:style-name="P14">CÂMARA MUNICIPAL DE CARAGUATATUBA</text:p>
      <text:p text:style-name="P24"><text:span text:style-name="T13">EDITAL DE CONVOCAÇÃO PARA O PROCEDIMENTO DE HETEROIDENTIFICAÇÃO </text:span></text:p>
      <text:p text:style-name="P25"><text:span text:style-name="T13">CONCURSO PÚBLICO - Nº 01/2026</text:span></text:p>
      <text:p text:style-name="P26">O PRESIDENTE DA CÂMARA MUNICIPAL DE CARAGUATATUBA, no uso de suas atribuições legais e mediante as condições estipuladas no Edital de Abertura de Inscrições, em conformidade com a Constituição Federal e demais disposições legais, CONVOCA os candidatos inscritos neste Concurso Público, para realizarem o procedimento de heteroidentificação, <text:span text:style-name="T13">no dia 03 de maio 2026</text:span>, de acordo com o cargo, conforme relação a seguir.</text:p>
      <text:p text:style-name="P27"><text:span text:style-name="T13">Os candidatos só poderão realizar o procedimento de heteroidentificação no local, data e horário constantes deste edital. Os portões serão fechados impreterivelmente no horário estabelecido para cada candidato. </text:span></text:p>
      <text:p text:style-name="P27">O candidato deverá chegar ao local de prova com até 30 minutos de antecedência em relação ao horário previsto para realização de seu procedimento de heteroidentificação.</text:p>
      <text:p text:style-name="P26">O candidato poderá, também, ter acesso individual ao seu local de realização do procedimento, por meio de consulta na Área do Candidato, disponível na página do certame, no site www.vunesp.com.br e pelo Serviço de Atendimento ao Candidato telefone (11) 3874-6300, de segunda a sábado, das 8 às 18 horas. O candidato deverá observar as informações constantes do Edital de Abertura de Inscrições. </text:p>
      <text:p text:style-name="P27"><text:span text:style-name="T13">1) PRÉDIO:</text:span></text:p>
      <text:p text:style-name="P27"><text:span text:style-name="T13">0101</text:span> EMEF DR CARLOS DE ALMEIDA RODRIGUES</text:p>
      <text:p text:style-name="P27">AVENIDA PERNAMBUCO, 1101</text:p>
      <text:p text:style-name="P26">INDAIA - CARAGUATATUBA ‑ SP</text:p>
      <text:p text:style-name="P26"><text:span text:style-name="T13">2) LISTA DE CANDIDATOS CONVOCADOS EM ORDEM ALFABÉTICA GERAL</text:span></text:p>
      <text:p text:style-name="P28"><text:span text:style-name="T13">Nome<text:tab/>inscrição<text:tab/>Prédio<text:tab/>Turma<text:tab/>Data<text:tab/>Horário</text:span></text:p>
      <text:p text:style-name="P28">AARAO JEFFERSON FALOSSI DE SOUZA<text:tab/>1985433‑1<text:tab/><text:span text:style-name="T13">0101<text:tab/>001<text:tab/>03/05/2026<text:tab/>08:00</text:span></text:p>
      <text:p text:style-name="P28">ABEL LOURENCO DA SILVA JUNIOR<text:tab/>1989969‑6<text:tab/><text:span text:style-name="T13">0101<text:tab/>001<text:tab/>03/05/2026<text:tab/>08:00</text:span></text:p>
      <text:p text:style-name="P28">ADAM HENRIQUE FREIRE SOUSA<text:tab/>1878799‑1<text:tab/><text:span text:style-name="T13">0101<text:tab/>001<text:tab/>03/05/2026<text:tab/>08:00</text:span></text:p>
      <text:p text:style-name="P28">ADILSON FERNANDES FERREIRA<text:tab/>1962489‑1<text:tab/><text:span text:style-name="T13">0101<text:tab/>001<text:tab/>03/05/2026<text:tab/>08:00</text:span></text:p>
      <text:p text:style-name="P28">ADMILSON PRADO DE OLIVEIRA<text:tab/>2001557‑7<text:tab/><text:span text:style-name="T13">0101<text:tab/>001<text:tab/>03/05/2026<text:tab/>08:00</text:span></text:p>
      <text:p text:style-name="P28"><text:soft-page-break/>ADRIANA DE BRITO DE SOUZA<text:tab/>1963335‑1<text:tab/><text:span text:style-name="T13">0101<text:tab/>001<text:tab/>03/05/2026<text:tab/>08:00</text:span></text:p>
      <text:p text:style-name="P28">ADRIANO MELONI LOPES<text:tab/>1893414‑5<text:tab/><text:span text:style-name="T13">0101<text:tab/>001<text:tab/>03/05/2026<text:tab/>08:00</text:span></text:p>
      <text:p text:style-name="P28">ADRIANO ROCHA DE SOUZA RODRIGUES<text:tab/>1862818‑4<text:tab/><text:span text:style-name="T13">0101<text:tab/>001<text:tab/>03/05/2026<text:tab/>08:00</text:span></text:p>
      <text:p text:style-name="P28">AGHATA DOS SANTOS NADAZ<text:tab/>1970530‑1<text:tab/><text:span text:style-name="T13">0101<text:tab/>001<text:tab/>03/05/2026<text:tab/>08:00</text:span></text:p>
      <text:p text:style-name="P28">ALAN SOUSA STALIN BUENO<text:tab/>1987951‑2<text:tab/><text:span text:style-name="T13">0101<text:tab/>001<text:tab/>03/05/2026<text:tab/>08:00</text:span></text:p>
      <text:p text:style-name="P28">ALAN VITOR ANGELO DE OLIVEIRA<text:tab/>1865170‑4<text:tab/><text:span text:style-name="T13">0101<text:tab/>001<text:tab/>03/05/2026<text:tab/>08:00</text:span></text:p>
      <text:p text:style-name="P28">ALEF QUEIROZ DA SILVA<text:tab/>1967710‑3<text:tab/><text:span text:style-name="T13">0101<text:tab/>001<text:tab/>03/05/2026<text:tab/>08:00</text:span></text:p>
      <text:p text:style-name="P28">ALESSANDRA DE OLIVEIRA CELESTINO<text:tab/>1992721‑5<text:tab/><text:span text:style-name="T13">0101<text:tab/>001<text:tab/>03/05/2026<text:tab/>08:00</text:span></text:p>
      <text:p text:style-name="P28">ALESSANDRA DE PAIVA LIMA<text:tab/>1983825‑5<text:tab/><text:span text:style-name="T13">0101<text:tab/>001<text:tab/>03/05/2026<text:tab/>08:00</text:span></text:p>
      <text:p text:style-name="P28">ALESSANDRA SANTOS DE AZEVEDO<text:tab/>1935180‑1<text:tab/><text:span text:style-name="T13">0101<text:tab/>001<text:tab/>03/05/2026<text:tab/>08:00</text:span></text:p>
      <text:p text:style-name="P28">ALEX CANDIDO ALVES<text:tab/>1957572‑6<text:tab/><text:span text:style-name="T13">0101<text:tab/>001<text:tab/>03/05/2026<text:tab/>08:00</text:span></text:p>
      <text:p text:style-name="P28">ALEX DE ABREU DOS REIS<text:tab/>1958191‑2<text:tab/><text:span text:style-name="T13">0101<text:tab/>001<text:tab/>03/05/2026<text:tab/>08:00</text:span></text:p>
      <text:p text:style-name="P28">ALEXANDER RANIERI PAIVA MIRANDA<text:tab/>1985264‑9<text:tab/><text:span text:style-name="T13">0101<text:tab/>001<text:tab/>03/05/2026<text:tab/>08:00</text:span></text:p>
      <text:p text:style-name="P28">ALEXANDRE NOGUEIRA ANACLETO<text:tab/>1876267‑0<text:tab/><text:span text:style-name="T13">0101<text:tab/>001<text:tab/>03/05/2026<text:tab/>08:00</text:span></text:p>
      <text:p text:style-name="P28">ALEXANDRE ROBERTO DA SILVA COSTA<text:tab/>1991621‑3<text:tab/><text:span text:style-name="T13">0101<text:tab/>001<text:tab/>03/05/2026<text:tab/>08:00</text:span></text:p>
      <text:p text:style-name="P28">ALICE LEOPOLDINO SANTOS<text:tab/>2002701‑0<text:tab/><text:span text:style-name="T13">0101<text:tab/>002<text:tab/>03/05/2026<text:tab/>08:00</text:span></text:p>
      <text:p text:style-name="P28">ALINE DOS SANTOS LIMA<text:tab/>2001002‑8<text:tab/><text:span text:style-name="T13">0101<text:tab/>002<text:tab/>03/05/2026<text:tab/>08:00</text:span></text:p>
      <text:p text:style-name="P28">ALINE GOES BARBOZA<text:tab/>1988282‑3<text:tab/><text:span text:style-name="T13">0101<text:tab/>002<text:tab/>03/05/2026<text:tab/>08:00</text:span></text:p>
      <text:p text:style-name="P28">ALINE MARIA DE SOUZA<text:tab/>1999494‑0<text:tab/><text:span text:style-name="T13">0101<text:tab/>002<text:tab/>03/05/2026<text:tab/>08:00</text:span></text:p>
      <text:p text:style-name="P28">ALLAN DOUGLAS DA CONCEICAO<text:tab/>1976800‑1<text:tab/><text:span text:style-name="T13">0101<text:tab/>002<text:tab/>03/05/2026<text:tab/>08:00</text:span></text:p>
      <text:p text:style-name="P28">ALLAN KARLOS VIDAL DA SILVA<text:tab/>1862895‑8<text:tab/><text:span text:style-name="T13">0101<text:tab/>002<text:tab/>03/05/2026<text:tab/>08:00</text:span></text:p>
      <text:p text:style-name="P28">ALLISON PONTEL PEREIRA<text:tab/>1866876‑3<text:tab/><text:span text:style-name="T13">0101<text:tab/>002<text:tab/>03/05/2026<text:tab/>08:00</text:span></text:p>
      <text:p text:style-name="P28">ALLYSSON VINICIUS LIMA XAVIER<text:tab/>1989396‑5<text:tab/><text:span text:style-name="T13">0101<text:tab/>002<text:tab/>03/05/2026<text:tab/>08:00</text:span></text:p>
      <text:p text:style-name="P28">AMANDA CINTIA PEREIRA<text:tab/>1988301‑3<text:tab/><text:span text:style-name="T13">0101<text:tab/>002<text:tab/>03/05/2026<text:tab/>08:00</text:span></text:p>
      <text:p text:style-name="P28">ANA CAROLINA DE OLIVEIRA<text:tab/>1883796‑4<text:tab/><text:span text:style-name="T13">0101<text:tab/>002<text:tab/>03/05/2026<text:tab/>08:00</text:span></text:p>
      <text:p text:style-name="P28">ANA CAROLINA FERNANDES DOMINGOS<text:tab/>1953903‑7<text:tab/><text:span text:style-name="T13">0101<text:tab/>002<text:tab/>03/05/2026<text:tab/>08:00</text:span></text:p>
      <text:p text:style-name="P28">ANA JULIA VIEIRA DOS SANTOS<text:tab/>1984413‑1<text:tab/><text:span text:style-name="T13">0101<text:tab/>002<text:tab/>03/05/2026<text:tab/>08:00</text:span></text:p>
      <text:p text:style-name="P28">ANA PAULA BORBA<text:tab/>1886317‑5<text:tab/><text:span text:style-name="T13">0101<text:tab/>002<text:tab/>03/05/2026<text:tab/>08:00</text:span></text:p>
      <text:p text:style-name="P28">ANA PAULA PEREIRA GOULART FERREIRA<text:tab/>1903335‑4<text:tab/><text:span text:style-name="T13">0101<text:tab/>002<text:tab/>03/05/2026<text:tab/>08:00</text:span></text:p>
      <text:p text:style-name="P28">ANDERSON ALEXANDRE NUNES FERREIRA<text:tab/>1984688‑6<text:tab/><text:span text:style-name="T13">0101<text:tab/>002<text:tab/>03/05/2026<text:tab/>08:00</text:span></text:p>
      <text:p text:style-name="P28">ANDERSON LUCAS SANTOS DE SOUZA<text:tab/>1863175‑4<text:tab/><text:span text:style-name="T13">0101<text:tab/>002<text:tab/>03/05/2026<text:tab/>08:00</text:span></text:p>
      <text:p text:style-name="P28">ANDERSON LUIZ VIEIRA SANTOS GOMES<text:tab/>1960971‑0<text:tab/><text:span text:style-name="T13">0101<text:tab/>002<text:tab/>03/05/2026<text:tab/>08:00</text:span></text:p>
      <text:p text:style-name="P28">ANDRE HENRIQUE FERNANDES GARCIA<text:tab/>1991204‑8<text:tab/><text:span text:style-name="T13">0101<text:tab/>002<text:tab/>03/05/2026<text:tab/>08:00</text:span></text:p>
      <text:p text:style-name="P28">ANDRE LUIS SANTOS DA SILVA<text:tab/>1867832‑7<text:tab/><text:span text:style-name="T13">0101<text:tab/>002<text:tab/>03/05/2026<text:tab/>08:00</text:span></text:p>
      <text:p text:style-name="P28">ANDRE MADEIRA LEOCADIO<text:tab/>1987466‑9<text:tab/><text:span text:style-name="T13">0101<text:tab/>002<text:tab/>03/05/2026<text:tab/>08:00</text:span></text:p>
      <text:p text:style-name="P28">ANDRE SALES SANTOS<text:tab/>1917876‑0<text:tab/><text:span text:style-name="T13">0101<text:tab/>003<text:tab/>03/05/2026<text:tab/>08:00</text:span></text:p>
      <text:p text:style-name="P28">ANDREA DE CAMPOS<text:tab/>1936419‑9<text:tab/><text:span text:style-name="T13">0101<text:tab/>003<text:tab/>03/05/2026<text:tab/>08:00</text:span></text:p>
      <text:p text:style-name="P28">ANDREI MENDES RIBEIRO<text:tab/>1977982‑8<text:tab/><text:span text:style-name="T13">0101<text:tab/>003<text:tab/>03/05/2026<text:tab/>08:00</text:span></text:p>
      <text:p text:style-name="P28">ANDREZA NASCIMENTO STOCCO<text:tab/>1978030‑3<text:tab/><text:span text:style-name="T13">0101<text:tab/>003<text:tab/>03/05/2026<text:tab/>08:00</text:span></text:p>
      <text:p text:style-name="P28">ANGELA BEATRIZ CARVALHO<text:tab/>1866495‑4<text:tab/><text:span text:style-name="T13">0101<text:tab/>003<text:tab/>03/05/2026<text:tab/>08:00</text:span></text:p>
      <text:p text:style-name="P28">ANTONIO AILSON SILVA E SILVA<text:tab/>1862867‑2<text:tab/><text:span text:style-name="T13">0101<text:tab/>003<text:tab/>03/05/2026<text:tab/>08:00</text:span></text:p>
      <text:p text:style-name="P28">ANTONIO MARCOS RAMOS MENEZES<text:tab/>1937894‑7<text:tab/><text:span text:style-name="T13">0101<text:tab/>003<text:tab/>03/05/2026<text:tab/>08:00</text:span></text:p>
      <text:p text:style-name="P28">ANTONIO SOUZA DA SILVA<text:tab/>1990106‑2<text:tab/><text:span text:style-name="T13">0101<text:tab/>003<text:tab/>03/05/2026<text:tab/>08:00</text:span></text:p>
      <text:p text:style-name="P28">ANTONY RYAN PEREIRA FLAUZINO<text:tab/>1875663‑8<text:tab/><text:span text:style-name="T13">0101<text:tab/>003<text:tab/>03/05/2026<text:tab/>08:00</text:span></text:p>
      <text:p text:style-name="P28">ARAMIS SILVA LIMA<text:tab/>1867412‑7<text:tab/><text:span text:style-name="T13">0101<text:tab/>003<text:tab/>03/05/2026<text:tab/>08:00</text:span></text:p>
      <text:p text:style-name="P28">ARIANA VICTORIA DE LAURA REIS DE SOUZA<text:tab/>1866028‑2<text:tab/><text:span text:style-name="T13">0101<text:tab/>003<text:tab/>03/05/2026<text:tab/>08:00</text:span></text:p>
      <text:p text:style-name="P28">ARIANE APARECIDA ROQUE PEREIRA HORTA<text:tab/>1995126‑4<text:tab/><text:span text:style-name="T13">0101<text:tab/>003<text:tab/>03/05/2026<text:tab/>08:00</text:span></text:p>
      <text:p text:style-name="P28">ARIANE CRISTINA MACHADO<text:tab/>1981588‑3<text:tab/><text:span text:style-name="T13">0101<text:tab/>003<text:tab/>03/05/2026<text:tab/>08:00</text:span></text:p>
      <text:p text:style-name="P28">ARIEL CASTILHO FERREIRA<text:tab/>1989920‑3<text:tab/><text:span text:style-name="T13">0101<text:tab/>003<text:tab/>03/05/2026<text:tab/>08:00</text:span></text:p>
      <text:p text:style-name="P28">ARTHUR ANTONIO SOUZA<text:tab/>2002111‑9<text:tab/><text:span text:style-name="T13">0101<text:tab/>003<text:tab/>03/05/2026<text:tab/>08:00</text:span></text:p>
      <text:p text:style-name="P28">ARTHUR HENRIQUE SILVEIRA DE LIMA<text:tab/>1955877‑5<text:tab/><text:span text:style-name="T13">0101<text:tab/>003<text:tab/>03/05/2026<text:tab/>08:00</text:span></text:p>
      <text:p text:style-name="P28">AUDREY MARCELLA AKAZAWA<text:tab/>1981632‑4<text:tab/><text:span text:style-name="T13">0101<text:tab/>003<text:tab/>03/05/2026<text:tab/>08:00</text:span></text:p>
      <text:p text:style-name="P28">BARBARA DOS SANTOS PEREIRA<text:tab/>1881088‑8<text:tab/><text:span text:style-name="T13">0101<text:tab/>003<text:tab/>03/05/2026<text:tab/>08:00</text:span></text:p>
      <text:p text:style-name="P28">BARBARA RODRIGUES DIAS<text:tab/>1893501‑0<text:tab/><text:span text:style-name="T13">0101<text:tab/>003<text:tab/>03/05/2026<text:tab/>08:00</text:span></text:p>
      <text:p text:style-name="P28">BEATRIZ AGUIDA GOMES<text:tab/>1930615‑6<text:tab/><text:span text:style-name="T13">0101<text:tab/>003<text:tab/>03/05/2026<text:tab/>08:00</text:span></text:p>
      <text:p text:style-name="P28">BIANCA BARBOSA RODRIGUES<text:tab/>1928245‑1<text:tab/><text:span text:style-name="T13">0101<text:tab/>001<text:tab/>03/05/2026<text:tab/>09:00</text:span></text:p>
      <text:p text:style-name="P28">BIANCA LOURENCO DA SILVA<text:tab/>1993041‑0<text:tab/><text:span text:style-name="T13">0101<text:tab/>001<text:tab/>03/05/2026<text:tab/>09:00</text:span></text:p>
      <text:p text:style-name="P28">BRENDA CRISTINA BARBOSA DE SOUZA<text:tab/>1978226‑8<text:tab/><text:span text:style-name="T13">0101<text:tab/>001<text:tab/>03/05/2026<text:tab/>09:00</text:span></text:p>
      <text:p text:style-name="P28">BRUNO FERREIRA DE LIMA<text:tab/>1993987‑6<text:tab/><text:span text:style-name="T13">0101<text:tab/>001<text:tab/>03/05/2026<text:tab/>09:00</text:span></text:p>
      <text:p text:style-name="P28">BRUNO MOREIRA DOS SANTOS FRANCISCO<text:tab/>1888712‑0<text:tab/><text:span text:style-name="T13">0101<text:tab/>001<text:tab/>03/05/2026<text:tab/>09:00</text:span></text:p>
      <text:p text:style-name="P28">CAIO AFONSO CASTRO BATISTA<text:tab/>1929474‑3<text:tab/><text:span text:style-name="T13">0101<text:tab/>001<text:tab/>03/05/2026<text:tab/>09:00</text:span></text:p>
      <text:p text:style-name="P28">CAIO HENRIQUE MARQUES DA SILVA<text:tab/>1934651‑4<text:tab/><text:span text:style-name="T13">0101<text:tab/>001<text:tab/>03/05/2026<text:tab/>09:00</text:span></text:p>
      <text:p text:style-name="P28">CAIO TITO DE SOUZA<text:tab/>1865520‑3<text:tab/><text:span text:style-name="T13">0101<text:tab/>001<text:tab/>03/05/2026<text:tab/>09:00</text:span></text:p>
      <text:p text:style-name="P28">CAIQUE LIMA OLIVEIRA<text:tab/>1867159‑4<text:tab/><text:span text:style-name="T13">0101<text:tab/>001<text:tab/>03/05/2026<text:tab/>09:00</text:span></text:p>
      <text:p text:style-name="P28">CAMILA ALVES DE LIMA E SILVA<text:tab/>1992860‑2<text:tab/><text:span text:style-name="T13">0101<text:tab/>001<text:tab/>03/05/2026<text:tab/>09:00</text:span></text:p>
      <text:p text:style-name="P28">CAMILA FAGUNDES MANDUCA<text:tab/>1862739‑0<text:tab/><text:span text:style-name="T13">0101<text:tab/>001<text:tab/>03/05/2026<text:tab/>09:00</text:span></text:p>
      <text:p text:style-name="P28">CAMILA LIMA LUNARDI<text:tab/>1943859‑1<text:tab/><text:span text:style-name="T13">0101<text:tab/>001<text:tab/>03/05/2026<text:tab/>09:00</text:span></text:p>
      <text:p text:style-name="P28">CAMILA MOREIRA SERRA E SILVA MELO<text:tab/>1962836‑6<text:tab/><text:span text:style-name="T13">0101<text:tab/>001<text:tab/>03/05/2026<text:tab/>09:00</text:span></text:p>
      <text:p text:style-name="P28">CAMILA VICTORIA DE CASTRO ROCHA<text:tab/>1870951‑6<text:tab/><text:span text:style-name="T13">0101<text:tab/>001<text:tab/>03/05/2026<text:tab/>09:00</text:span></text:p>
      <text:p text:style-name="P28">CARINA DE SOUZA RIBEIRO<text:tab/>1875024‑9<text:tab/><text:span text:style-name="T13">0101<text:tab/>001<text:tab/>03/05/2026<text:tab/>09:00</text:span></text:p>
      <text:p text:style-name="P28">CARLOS ALEXANDRE DE SOUZA<text:tab/>1872042‑0<text:tab/><text:span text:style-name="T13">0101<text:tab/>001<text:tab/>03/05/2026<text:tab/>09:00</text:span></text:p>
      <text:p text:style-name="P28">CARLOS EDUARDO DA SILVA COSTA<text:tab/>1984521‑9<text:tab/><text:span text:style-name="T13">0101<text:tab/>001<text:tab/>03/05/2026<text:tab/>09:00</text:span></text:p>
      <text:p text:style-name="P28">CARLOS ROBERTO DA SILVA CARNEIRO<text:tab/>1989776‑6<text:tab/><text:span text:style-name="T13">0101<text:tab/>001<text:tab/>03/05/2026<text:tab/>09:00</text:span></text:p>
      <text:p text:style-name="P28">CELINA MOTA SANTOS DE OLIVEIRA<text:tab/>1863155‑0<text:tab/><text:span text:style-name="T13">0101<text:tab/>001<text:tab/>03/05/2026<text:tab/>09:00</text:span></text:p>
      <text:p text:style-name="P28">CLARISE NERI ALVES<text:tab/>1870340‑2<text:tab/><text:span text:style-name="T13">0101<text:tab/>001<text:tab/>03/05/2026<text:tab/>09:00</text:span></text:p>
      <text:p text:style-name="P28">CLARISSA LANFREDI ROSA<text:tab/>1909857‑0<text:tab/><text:span text:style-name="T13">0101<text:tab/>002<text:tab/>03/05/2026<text:tab/>09:00</text:span></text:p>
      <text:p text:style-name="P28"><text:soft-page-break/>CLAUDINEI GAMA FILHO<text:tab/>1947995‑6<text:tab/><text:span text:style-name="T13">0101<text:tab/>002<text:tab/>03/05/2026<text:tab/>09:00</text:span></text:p>
      <text:p text:style-name="P28">CLAUDINEIDE DE BRITO SILVA<text:tab/>1947539‑0<text:tab/><text:span text:style-name="T13">0101<text:tab/>002<text:tab/>03/05/2026<text:tab/>09:00</text:span></text:p>
      <text:p text:style-name="P28">CLAUDIO FERNANDO DE FREITAS<text:tab/>1969747‑3<text:tab/><text:span text:style-name="T13">0101<text:tab/>002<text:tab/>03/05/2026<text:tab/>09:00</text:span></text:p>
      <text:p text:style-name="P28">CLAYTON ARAUJO PEREIRA<text:tab/>1964630‑5<text:tab/><text:span text:style-name="T13">0101<text:tab/>002<text:tab/>03/05/2026<text:tab/>09:00</text:span></text:p>
      <text:p text:style-name="P28">CLEBER DE OLVEIRA LEMOS<text:tab/>1980432‑6<text:tab/><text:span text:style-name="T13">0101<text:tab/>002<text:tab/>03/05/2026<text:tab/>09:00</text:span></text:p>
      <text:p text:style-name="P28">CLEIDSON MOURA DE ALMEIDA<text:tab/>1864051‑6<text:tab/><text:span text:style-name="T13">0101<text:tab/>002<text:tab/>03/05/2026<text:tab/>09:00</text:span></text:p>
      <text:p text:style-name="P28">CLEITON GOMES BELARMINO DOS SANTOS<text:tab/>1959895‑5<text:tab/><text:span text:style-name="T13">0101<text:tab/>002<text:tab/>03/05/2026<text:tab/>09:00</text:span></text:p>
      <text:p text:style-name="P28">CLEITON TELES BATISTA<text:tab/>1863676‑4<text:tab/><text:span text:style-name="T13">0101<text:tab/>002<text:tab/>03/05/2026<text:tab/>09:00</text:span></text:p>
      <text:p text:style-name="P28">CRISPIM DOS REIS RODRIGUES<text:tab/>1961105‑6<text:tab/><text:span text:style-name="T13">0101<text:tab/>002<text:tab/>03/05/2026<text:tab/>09:00</text:span></text:p>
      <text:p text:style-name="P28">CRISTIANE ROJAS NASCIMENTO<text:tab/>1987947‑4<text:tab/><text:span text:style-name="T13">0101<text:tab/>002<text:tab/>03/05/2026<text:tab/>09:00</text:span></text:p>
      <text:p text:style-name="P28">CRISTIANO TENORIO PIMENTA<text:tab/>1901769‑3<text:tab/><text:span text:style-name="T13">0101<text:tab/>002<text:tab/>03/05/2026<text:tab/>09:00</text:span></text:p>
      <text:p text:style-name="P28">CRISTINO DE SOUZA MORAES DA SILVA<text:tab/>1991506‑3<text:tab/><text:span text:style-name="T13">0101<text:tab/>002<text:tab/>03/05/2026<text:tab/>09:00</text:span></text:p>
      <text:p text:style-name="P28">DANIEL FERREIRA CAMILO<text:tab/>1873108‑2<text:tab/><text:span text:style-name="T13">0101<text:tab/>002<text:tab/>03/05/2026<text:tab/>09:00</text:span></text:p>
      <text:p text:style-name="P28">DANIEL RAMOS CAMPOS<text:tab/>1864936‑0<text:tab/><text:span text:style-name="T13">0101<text:tab/>002<text:tab/>03/05/2026<text:tab/>09:00</text:span></text:p>
      <text:p text:style-name="P28">DANIEL TELES MACIEL<text:tab/>1886492‑9<text:tab/><text:span text:style-name="T13">0101<text:tab/>002<text:tab/>03/05/2026<text:tab/>09:00</text:span></text:p>
      <text:p text:style-name="P28">DANIEL VICTOR SEGOVIA NEVES<text:tab/>1886967‑0<text:tab/><text:span text:style-name="T13">0101<text:tab/>002<text:tab/>03/05/2026<text:tab/>09:00</text:span></text:p>
      <text:p text:style-name="P28">DANIELE APARECIDA ARAUJO LOPES<text:tab/>1865070‑8<text:tab/><text:span text:style-name="T13">0101<text:tab/>002<text:tab/>03/05/2026<text:tab/>09:00</text:span></text:p>
      <text:p text:style-name="P28">DANIELLE SALOMAO VIANA<text:tab/>1862680‑7<text:tab/><text:span text:style-name="T13">0101<text:tab/>002<text:tab/>03/05/2026<text:tab/>09:00</text:span></text:p>
      <text:p text:style-name="P28">DANILO FELIX RODRIGUES<text:tab/>1940875‑7<text:tab/><text:span text:style-name="T13">0101<text:tab/>002<text:tab/>03/05/2026<text:tab/>09:00</text:span></text:p>
      <text:p text:style-name="P28">DANILO PEREIRA<text:tab/>1874522‑9<text:tab/><text:span text:style-name="T13">0101<text:tab/>003<text:tab/>03/05/2026<text:tab/>09:00</text:span></text:p>
      <text:p text:style-name="P28">DANILO SIMPLICIO DA CUNHA AZEVEDO<text:tab/>1986823‑5<text:tab/><text:span text:style-name="T13">0101<text:tab/>003<text:tab/>03/05/2026<text:tab/>09:00</text:span></text:p>
      <text:p text:style-name="P28">DAVI DA SILVA PADETI<text:tab/>1874889‑9<text:tab/><text:span text:style-name="T13">0101<text:tab/>003<text:tab/>03/05/2026<text:tab/>09:00</text:span></text:p>
      <text:p text:style-name="P28">DAVI DE CASTRO BRAGA<text:tab/>1926390‑2<text:tab/><text:span text:style-name="T13">0101<text:tab/>003<text:tab/>03/05/2026<text:tab/>09:00</text:span></text:p>
      <text:p text:style-name="P28">DAVID DOS SANTOS LINHARES<text:tab/>1971452‑1<text:tab/><text:span text:style-name="T13">0101<text:tab/>003<text:tab/>03/05/2026<text:tab/>09:00</text:span></text:p>
      <text:p text:style-name="P28">DAYRANE VERENNA VIEIRA ALBUQUERQUE REIS<text:tab/>1925961‑1<text:tab/><text:span text:style-name="T13">0101<text:tab/>003<text:tab/>03/05/2026<text:tab/>09:00</text:span></text:p>
      <text:p text:style-name="P28">DEBORA FREITAS DOS SANTOS<text:tab/>1951181‑7<text:tab/><text:span text:style-name="T13">0101<text:tab/>003<text:tab/>03/05/2026<text:tab/>09:00</text:span></text:p>
      <text:p text:style-name="P28">DENNYS JERONIMO COSTA DA SILVA<text:tab/>1864276‑4<text:tab/><text:span text:style-name="T13">0101<text:tab/>003<text:tab/>03/05/2026<text:tab/>09:00</text:span></text:p>
      <text:p text:style-name="P28">DIANE SOUSA SANTOS PINHEIRO<text:tab/>1968244‑1<text:tab/><text:span text:style-name="T13">0101<text:tab/>003<text:tab/>03/05/2026<text:tab/>09:00</text:span></text:p>
      <text:p text:style-name="P28">DIEGO CAMPOS SILVA<text:tab/>1962222‑8<text:tab/><text:span text:style-name="T13">0101<text:tab/>003<text:tab/>03/05/2026<text:tab/>09:00</text:span></text:p>
      <text:p text:style-name="P28">DIEGO DO ROSARIO XAVIER<text:tab/>1989114‑8<text:tab/><text:span text:style-name="T13">0101<text:tab/>003<text:tab/>03/05/2026<text:tab/>09:00</text:span></text:p>
      <text:p text:style-name="P28">DIEGO FERREIRA JOB<text:tab/>1990306‑5<text:tab/><text:span text:style-name="T13">0101<text:tab/>003<text:tab/>03/05/2026<text:tab/>09:00</text:span></text:p>
      <text:p text:style-name="P28">DIEGO GUIMARAES FERREIRA DE SA<text:tab/>1995105‑1<text:tab/><text:span text:style-name="T13">0101<text:tab/>003<text:tab/>03/05/2026<text:tab/>09:00</text:span></text:p>
      <text:p text:style-name="P28">DIEGO JOSE DA CONCEICAO<text:tab/>1867790‑8<text:tab/><text:span text:style-name="T13">0101<text:tab/>003<text:tab/>03/05/2026<text:tab/>09:00</text:span></text:p>
      <text:p text:style-name="P28">DINARA SOUSA DOS SANTOS<text:tab/>1868343‑6<text:tab/><text:span text:style-name="T13">0101<text:tab/>003<text:tab/>03/05/2026<text:tab/>09:00</text:span></text:p>
      <text:p text:style-name="P28">DIRCEU DOS SANTOS JUNIOR<text:tab/>1887941‑1<text:tab/><text:span text:style-name="T13">0101<text:tab/>003<text:tab/>03/05/2026<text:tab/>09:00</text:span></text:p>
      <text:p text:style-name="P28">DOUGLAS EDUARDO LIMA DA CUNHA<text:tab/>1867442‑9<text:tab/><text:span text:style-name="T13">0101<text:tab/>003<text:tab/>03/05/2026<text:tab/>09:00</text:span></text:p>
      <text:p text:style-name="P28">DOUGLAS FERREIRA DA SILVA<text:tab/>1863130‑4<text:tab/><text:span text:style-name="T13">0101<text:tab/>003<text:tab/>03/05/2026<text:tab/>09:00</text:span></text:p>
      <text:p text:style-name="P28">EDEN DOS SANTOS COSTA<text:tab/>1863877‑5<text:tab/><text:span text:style-name="T13">0101<text:tab/>003<text:tab/>03/05/2026<text:tab/>09:00</text:span></text:p>
      <text:p text:style-name="P28">EDILAINE DIAS DE AGUIAR<text:tab/>1965114‑7<text:tab/><text:span text:style-name="T13">0101<text:tab/>003<text:tab/>03/05/2026<text:tab/>09:00</text:span></text:p>
      <text:p text:style-name="P28">EDIMAROM GOMES DE ANDRADE<text:tab/>1897005‑2<text:tab/><text:span text:style-name="T13">0101<text:tab/>001<text:tab/>03/05/2026<text:tab/>10:00</text:span></text:p>
      <text:p text:style-name="P28">EDNALDO FERNANDES RAMOS BATISTA<text:tab/>1991165‑3<text:tab/><text:span text:style-name="T13">0101<text:tab/>001<text:tab/>03/05/2026<text:tab/>10:00</text:span></text:p>
      <text:p text:style-name="P28">EDSON JUNIOR FERREIRA DOS SANTOS<text:tab/>1872709‑3<text:tab/><text:span text:style-name="T13">0101<text:tab/>001<text:tab/>03/05/2026<text:tab/>10:00</text:span></text:p>
      <text:p text:style-name="P28">EDUARDA FIGUEIREDO GIROTTO<text:tab/>1915183‑7<text:tab/><text:span text:style-name="T13">0101<text:tab/>001<text:tab/>03/05/2026<text:tab/>10:00</text:span></text:p>
      <text:p text:style-name="P28">EDUARDA GONCALVES LUIZ DE ANDRADE<text:tab/>1991815‑1<text:tab/><text:span text:style-name="T13">0101<text:tab/>001<text:tab/>03/05/2026<text:tab/>10:00</text:span></text:p>
      <text:p text:style-name="P28">EDUARDO CARDOSO DA SILVA<text:tab/>1974646‑6<text:tab/><text:span text:style-name="T13">0101<text:tab/>001<text:tab/>03/05/2026<text:tab/>10:00</text:span></text:p>
      <text:p text:style-name="P28">EDUARDO FERNANDES BRITO<text:tab/>1996374‑2<text:tab/><text:span text:style-name="T13">0101<text:tab/>001<text:tab/>03/05/2026<text:tab/>10:00</text:span></text:p>
      <text:p text:style-name="P28">EDUARDO SOUSA SALEMA DE ASSIS<text:tab/>1864871‑1<text:tab/><text:span text:style-name="T13">0101<text:tab/>001<text:tab/>03/05/2026<text:tab/>10:00</text:span></text:p>
      <text:p text:style-name="P28">EDVALDO JOSE DOS SANTOS JUNIOR<text:tab/>1981689‑8<text:tab/><text:span text:style-name="T13">0101<text:tab/>001<text:tab/>03/05/2026<text:tab/>10:00</text:span></text:p>
      <text:p text:style-name="P28">ELAINE AMARAL ORTOLAN<text:tab/>1980326‑5<text:tab/><text:span text:style-name="T13">0101<text:tab/>001<text:tab/>03/05/2026<text:tab/>10:00</text:span></text:p>
      <text:p text:style-name="P28">ELIANA LOPES DOS SANTOS<text:tab/>1872973‑8<text:tab/><text:span text:style-name="T13">0101<text:tab/>001<text:tab/>03/05/2026<text:tab/>10:00</text:span></text:p>
      <text:p text:style-name="P28">ELIANE GALDINO<text:tab/>1916271‑5<text:tab/><text:span text:style-name="T13">0101<text:tab/>001<text:tab/>03/05/2026<text:tab/>10:00</text:span></text:p>
      <text:p text:style-name="P28">ELIOENAI COSTA VIEIRA<text:tab/>1940529‑4<text:tab/><text:span text:style-name="T13">0101<text:tab/>001<text:tab/>03/05/2026<text:tab/>10:00</text:span></text:p>
      <text:p text:style-name="P28">ELISANGELA PEREIRA BARBOSA<text:tab/>1869945‑6<text:tab/><text:span text:style-name="T13">0101<text:tab/>001<text:tab/>03/05/2026<text:tab/>10:00</text:span></text:p>
      <text:p text:style-name="P28">ELISANGELA SANTOS LACERDA<text:tab/>1931238‑5<text:tab/><text:span text:style-name="T13">0101<text:tab/>001<text:tab/>03/05/2026<text:tab/>10:00</text:span></text:p>
      <text:p text:style-name="P28">ELIVELTON LEANDRO DE ASSIS<text:tab/>1965375‑1<text:tab/><text:span text:style-name="T13">0101<text:tab/>001<text:tab/>03/05/2026<text:tab/>10:00</text:span></text:p>
      <text:p text:style-name="P28">EMANUELY CRISTINA FAULHABER DE SOUSA SILVA<text:tab/>1975552‑0<text:tab/><text:span text:style-name="T13">0101<text:tab/>001<text:tab/>03/05/2026<text:tab/>10:00</text:span></text:p>
      <text:p text:style-name="P28">EMERSON DA SILVA GONCALVES SOUSA<text:tab/>1867734‑7<text:tab/><text:span text:style-name="T13">0101<text:tab/>001<text:tab/>03/05/2026<text:tab/>10:00</text:span></text:p>
      <text:p text:style-name="P28">EMERSON EDGAR APARECIDO DOS SANTOS<text:tab/>1908158‑8<text:tab/><text:span text:style-name="T13">0101<text:tab/>001<text:tab/>03/05/2026<text:tab/>10:00</text:span></text:p>
      <text:p text:style-name="P28">EMERSON OLIVEIRA DA SILVA<text:tab/>1894270‑9<text:tab/><text:span text:style-name="T13">0101<text:tab/>001<text:tab/>03/05/2026<text:tab/>10:00</text:span></text:p>
      <text:p text:style-name="P28">ERIC CORDEIRO SANTOS<text:tab/>1964158‑3<text:tab/><text:span text:style-name="T13">0101<text:tab/>002<text:tab/>03/05/2026<text:tab/>10:00</text:span></text:p>
      <text:p text:style-name="P28">ERICK CHRISTIAN CAVALCANTI BARBOSA<text:tab/>1989841‑0<text:tab/><text:span text:style-name="T13">0101<text:tab/>002<text:tab/>03/05/2026<text:tab/>10:00</text:span></text:p>
      <text:p text:style-name="P28">ERIVELTON ROCHA DA SILVA<text:tab/>1996907‑4<text:tab/><text:span text:style-name="T13">0101<text:tab/>002<text:tab/>03/05/2026<text:tab/>10:00</text:span></text:p>
      <text:p text:style-name="P28">ESDRAS HENRIQUE CASTRO DE ABREU FILHO<text:tab/>1985926‑0<text:tab/><text:span text:style-name="T13">0101<text:tab/>002<text:tab/>03/05/2026<text:tab/>10:00</text:span></text:p>
      <text:p text:style-name="P28">ESTEFANY MENDES CORDEIRO<text:tab/>1871276‑2<text:tab/><text:span text:style-name="T13">0101<text:tab/>002<text:tab/>03/05/2026<text:tab/>10:00</text:span></text:p>
      <text:p text:style-name="P28">ESTELLA LOPES FERREIRA PONCIANO<text:tab/>1969178‑5<text:tab/><text:span text:style-name="T13">0101<text:tab/>002<text:tab/>03/05/2026<text:tab/>10:00</text:span></text:p>
      <text:p text:style-name="P28">EURIPEDES RODRIGUES DE OLIVEIRA<text:tab/>1953707‑7<text:tab/><text:span text:style-name="T13">0101<text:tab/>002<text:tab/>03/05/2026<text:tab/>10:00</text:span></text:p>
      <text:p text:style-name="P28">EVANDRO NASCIMENTO DOS SANTOS<text:tab/>1957237‑9<text:tab/><text:span text:style-name="T13">0101<text:tab/>002<text:tab/>03/05/2026<text:tab/>10:00</text:span></text:p>
      <text:p text:style-name="P28">EVELYN ANA DA SILVA XISTO<text:tab/>1947619‑1<text:tab/><text:span text:style-name="T13">0101<text:tab/>002<text:tab/>03/05/2026<text:tab/>10:00</text:span></text:p>
      <text:p text:style-name="P28">EVERTON COUTO BATISTA<text:tab/>1874317‑0<text:tab/><text:span text:style-name="T13">0101<text:tab/>002<text:tab/>03/05/2026<text:tab/>10:00</text:span></text:p>
      <text:p text:style-name="P28">FABIANA DUARTE GUIEIRO LOPES<text:tab/>1982358‑4<text:tab/><text:span text:style-name="T13">0101<text:tab/>002<text:tab/>03/05/2026<text:tab/>10:00</text:span></text:p>
      <text:p text:style-name="P28">FABIELLE THAYNA VIEIRA LOPES<text:tab/>1986814‑6<text:tab/><text:span text:style-name="T13">0101<text:tab/>002<text:tab/>03/05/2026<text:tab/>10:00</text:span></text:p>
      <text:p text:style-name="P28">FELIPE ELIZIO MAXIMO XAVIER<text:tab/>1985208‑8<text:tab/><text:span text:style-name="T13">0101<text:tab/>002<text:tab/>03/05/2026<text:tab/>10:00</text:span></text:p>
      <text:p text:style-name="P28">FELIPE FERNANDES DE CARVALHO<text:tab/>1979990‑0<text:tab/><text:span text:style-name="T13">0101<text:tab/>002<text:tab/>03/05/2026<text:tab/>10:00</text:span></text:p>
      <text:p text:style-name="P28">FELIPE FERREIRA ANDRADE<text:tab/>1951148‑5<text:tab/><text:span text:style-name="T13">0101<text:tab/>002<text:tab/>03/05/2026<text:tab/>10:00</text:span></text:p>
      <text:p text:style-name="P28">FELIPE FERREIRA SANTIAGO<text:tab/>1863930‑5<text:tab/><text:span text:style-name="T13">0101<text:tab/>002<text:tab/>03/05/2026<text:tab/>10:00</text:span></text:p>
      <text:p text:style-name="P28">FELIPE GUARNIERI QUITERIO<text:tab/>1979830‑0<text:tab/><text:span text:style-name="T13">0101<text:tab/>002<text:tab/>03/05/2026<text:tab/>10:00</text:span></text:p>
      <text:p text:style-name="P28"><text:soft-page-break/>FELIPE PEDROSO SOLDATELLI<text:tab/>1998483‑9<text:tab/><text:span text:style-name="T13">0101<text:tab/>002<text:tab/>03/05/2026<text:tab/>10:00</text:span></text:p>
      <text:p text:style-name="P28">FELIPE POLICICIO ALMEIDA SILVA<text:tab/>1870475‑1<text:tab/><text:span text:style-name="T13">0101<text:tab/>002<text:tab/>03/05/2026<text:tab/>10:00</text:span></text:p>
      <text:p text:style-name="P28">FELIPE RIBEIRO JUSTINIANO<text:tab/>1929980‑0<text:tab/><text:span text:style-name="T13">0101<text:tab/>002<text:tab/>03/05/2026<text:tab/>10:00</text:span></text:p>
      <text:p text:style-name="P28">FERNANDA CSORDAS<text:tab/>1993499‑8<text:tab/><text:span text:style-name="T13">0101<text:tab/>003<text:tab/>03/05/2026<text:tab/>10:00</text:span></text:p>
      <text:p text:style-name="P28">FERNANDA REIS OLIVEIRA<text:tab/>1867184‑5<text:tab/><text:span text:style-name="T13">0101<text:tab/>003<text:tab/>03/05/2026<text:tab/>10:00</text:span></text:p>
      <text:p text:style-name="P28">FERNANDO ALVES CARDOSO<text:tab/>1997565‑1<text:tab/><text:span text:style-name="T13">0101<text:tab/>003<text:tab/>03/05/2026<text:tab/>10:00</text:span></text:p>
      <text:p text:style-name="P28">FERNANDO CALO VIANA<text:tab/>2000403‑6<text:tab/><text:span text:style-name="T13">0101<text:tab/>003<text:tab/>03/05/2026<text:tab/>10:00</text:span></text:p>
      <text:p text:style-name="P28">FERNANDO DA SILVA VICENTE<text:tab/>1989775‑8<text:tab/><text:span text:style-name="T13">0101<text:tab/>003<text:tab/>03/05/2026<text:tab/>10:00</text:span></text:p>
      <text:p text:style-name="P28">FERNANDO DE MACEDO APPARECIDO CORREA<text:tab/>1945098‑2<text:tab/><text:span text:style-name="T13">0101<text:tab/>003<text:tab/>03/05/2026<text:tab/>10:00</text:span></text:p>
      <text:p text:style-name="P28">FERNANDO JOSE CAMPOS<text:tab/>1898775‑3<text:tab/><text:span text:style-name="T13">0101<text:tab/>003<text:tab/>03/05/2026<text:tab/>10:00</text:span></text:p>
      <text:p text:style-name="P28">FRANCISA BARCELLOS ANICETO<text:tab/>1988098‑7<text:tab/><text:span text:style-name="T13">0101<text:tab/>003<text:tab/>03/05/2026<text:tab/>10:00</text:span></text:p>
      <text:p text:style-name="P28">FREDERICO FRANCISCO PEIXOTO<text:tab/>1863936‑4<text:tab/><text:span text:style-name="T13">0101<text:tab/>003<text:tab/>03/05/2026<text:tab/>10:00</text:span></text:p>
      <text:p text:style-name="P28">GABRIEL DO CARMO PEREIRA<text:tab/>1966202‑5<text:tab/><text:span text:style-name="T13">0101<text:tab/>003<text:tab/>03/05/2026<text:tab/>10:00</text:span></text:p>
      <text:p text:style-name="P28">GABRIEL DONDON SALUM DA SILVA SANT ANNA<text:tab/>1987261‑5<text:tab/><text:span text:style-name="T13">0101<text:tab/>003<text:tab/>03/05/2026<text:tab/>10:00</text:span></text:p>
      <text:p text:style-name="P28">GABRIEL JADACH DOS SANTOS<text:tab/>1940745‑9<text:tab/><text:span text:style-name="T13">0101<text:tab/>003<text:tab/>03/05/2026<text:tab/>10:00</text:span></text:p>
      <text:p text:style-name="P28">GABRIEL PATRICIO DE ALMEIDA<text:tab/>1991630‑2<text:tab/><text:span text:style-name="T13">0101<text:tab/>003<text:tab/>03/05/2026<text:tab/>10:00</text:span></text:p>
      <text:p text:style-name="P28">GABRIEL VELASCO BACAGINI<text:tab/>1964195‑8<text:tab/><text:span text:style-name="T13">0101<text:tab/>003<text:tab/>03/05/2026<text:tab/>10:00</text:span></text:p>
      <text:p text:style-name="P28">GABRIELA DE SOUSA GOULART SOARES<text:tab/>1989563‑1<text:tab/><text:span text:style-name="T13">0101<text:tab/>003<text:tab/>03/05/2026<text:tab/>10:00</text:span></text:p>
      <text:p text:style-name="P28">GABRIELA LUIZA LIMA MATOS<text:tab/>1864059‑1<text:tab/><text:span text:style-name="T13">0101<text:tab/>003<text:tab/>03/05/2026<text:tab/>10:00</text:span></text:p>
      <text:p text:style-name="P28">GABRIELE PEREIRA GUEDES<text:tab/>1993457‑2<text:tab/><text:span text:style-name="T13">0101<text:tab/>003<text:tab/>03/05/2026<text:tab/>10:00</text:span></text:p>
      <text:p text:style-name="P28">GEOVANA DE MENEZES BARROS<text:tab/>1869640‑6<text:tab/><text:span text:style-name="T13">0101<text:tab/>003<text:tab/>03/05/2026<text:tab/>10:00</text:span></text:p>
      <text:p text:style-name="P28">GERLEYSSON FERREIRA VIEIRA<text:tab/>1992281‑7<text:tab/><text:span text:style-name="T13">0101<text:tab/>003<text:tab/>03/05/2026<text:tab/>10:00</text:span></text:p>
      <text:p text:style-name="P28">GERSON LUIZ COSTA DA SILVA<text:tab/>1866918‑2<text:tab/><text:span text:style-name="T13">0101<text:tab/>003<text:tab/>03/05/2026<text:tab/>10:00</text:span></text:p>
      <text:p text:style-name="P28">GILIARDE COSTA DOS SANTOS<text:tab/>1981939‑0<text:tab/><text:span text:style-name="T13">0101<text:tab/>001<text:tab/>03/05/2026<text:tab/>11:00</text:span></text:p>
      <text:p text:style-name="P28">GIOVANNA SOUZA DA SILVA<text:tab/>1865463‑0<text:tab/><text:span text:style-name="T13">0101<text:tab/>001<text:tab/>03/05/2026<text:tab/>11:00</text:span></text:p>
      <text:p text:style-name="P28">GISLAN WILLEN RODRIGUES DE SANTANA<text:tab/>1864630‑1<text:tab/><text:span text:style-name="T13">0101<text:tab/>001<text:tab/>03/05/2026<text:tab/>11:00</text:span></text:p>
      <text:p text:style-name="P28">GLAUCIA BORGES DE OLIVEIRA SILVA<text:tab/>1990657‑9<text:tab/><text:span text:style-name="T13">0101<text:tab/>001<text:tab/>03/05/2026<text:tab/>11:00</text:span></text:p>
      <text:p text:style-name="P28">GUILHERME BRAYAN DOS SANTOS LIMA<text:tab/>1986157‑5<text:tab/><text:span text:style-name="T13">0101<text:tab/>001<text:tab/>03/05/2026<text:tab/>11:00</text:span></text:p>
      <text:p text:style-name="P28">GUILHERME NASCIMENTO RIBEIRO<text:tab/>1981614‑6<text:tab/><text:span text:style-name="T13">0101<text:tab/>001<text:tab/>03/05/2026<text:tab/>11:00</text:span></text:p>
      <text:p text:style-name="P28">GUILHERME OLIVEIRA<text:tab/>1876127‑5<text:tab/><text:span text:style-name="T13">0101<text:tab/>001<text:tab/>03/05/2026<text:tab/>11:00</text:span></text:p>
      <text:p text:style-name="P28">GUILHERME PRADO DOS SANTOS<text:tab/>1924400‑2<text:tab/><text:span text:style-name="T13">0101<text:tab/>001<text:tab/>03/05/2026<text:tab/>11:00</text:span></text:p>
      <text:p text:style-name="P28">GUSTAVO DE FREITAS BARROSO<text:tab/>1958075‑4<text:tab/><text:span text:style-name="T13">0101<text:tab/>001<text:tab/>03/05/2026<text:tab/>11:00</text:span></text:p>
      <text:p text:style-name="P28">GUSTAVO DE OLIVEIRA FORTUNATO<text:tab/>1986627‑5<text:tab/><text:span text:style-name="T13">0101<text:tab/>001<text:tab/>03/05/2026<text:tab/>11:00</text:span></text:p>
      <text:p text:style-name="P28">GUSTAVO DOMINGUES DA FONSECA<text:tab/>1995263‑5<text:tab/><text:span text:style-name="T13">0101<text:tab/>001<text:tab/>03/05/2026<text:tab/>11:00</text:span></text:p>
      <text:p text:style-name="P28">GUSTAVO DOS SANTOS CANDIDO<text:tab/>1987005‑1<text:tab/><text:span text:style-name="T13">0101<text:tab/>001<text:tab/>03/05/2026<text:tab/>11:00</text:span></text:p>
      <text:p text:style-name="P28">HELCIO CUNHA VIEIRA<text:tab/>1975911‑8<text:tab/><text:span text:style-name="T13">0101<text:tab/>001<text:tab/>03/05/2026<text:tab/>11:00</text:span></text:p>
      <text:p text:style-name="P28">HELEN ROSE DOS SANTOS<text:tab/>1984784‑0<text:tab/><text:span text:style-name="T13">0101<text:tab/>001<text:tab/>03/05/2026<text:tab/>11:00</text:span></text:p>
      <text:p text:style-name="P28">HELENILDA CARLOS DE ARAUJO<text:tab/>1907835‑8<text:tab/><text:span text:style-name="T13">0101<text:tab/>001<text:tab/>03/05/2026<text:tab/>11:00</text:span></text:p>
      <text:p text:style-name="P28">HELLEN DE SOUZA SILVA<text:tab/>1873589‑4<text:tab/><text:span text:style-name="T13">0101<text:tab/>001<text:tab/>03/05/2026<text:tab/>11:00</text:span></text:p>
      <text:p text:style-name="P28">HENRIQUE GABRIEL<text:tab/>1878815‑7<text:tab/><text:span text:style-name="T13">0101<text:tab/>001<text:tab/>03/05/2026<text:tab/>11:00</text:span></text:p>
      <text:p text:style-name="P28">HENRIQUE GOMES DE AMORIM<text:tab/>1926302‑3<text:tab/><text:span text:style-name="T13">0101<text:tab/>001<text:tab/>03/05/2026<text:tab/>11:00</text:span></text:p>
      <text:p text:style-name="P28">HERCULES RORIS LOPES<text:tab/>1999192‑4<text:tab/><text:span text:style-name="T13">0101<text:tab/>001<text:tab/>03/05/2026<text:tab/>11:00</text:span></text:p>
      <text:p text:style-name="P28">HILTON LOURENCO ESPERIDIAO FERREIRA<text:tab/>1969384‑2<text:tab/><text:span text:style-name="T13">0101<text:tab/>001<text:tab/>03/05/2026<text:tab/>11:00</text:span></text:p>
      <text:p text:style-name="P28">HUGO LEONARDO BERNARDES<text:tab/>1874871‑6<text:tab/><text:span text:style-name="T13">0101<text:tab/>002<text:tab/>03/05/2026<text:tab/>11:00</text:span></text:p>
      <text:p text:style-name="P28">HUGO TADEU DE OLIVEIRA SANTOS<text:tab/>1872023‑4<text:tab/><text:span text:style-name="T13">0101<text:tab/>002<text:tab/>03/05/2026<text:tab/>11:00</text:span></text:p>
      <text:p text:style-name="P28">IAGO GONZAGA DOS SANTOS<text:tab/>1864478‑3<text:tab/><text:span text:style-name="T13">0101<text:tab/>002<text:tab/>03/05/2026<text:tab/>11:00</text:span></text:p>
      <text:p text:style-name="P28">IARA SALLES MOREIRA<text:tab/>1982084‑4<text:tab/><text:span text:style-name="T13">0101<text:tab/>002<text:tab/>03/05/2026<text:tab/>11:00</text:span></text:p>
      <text:p text:style-name="P28">IRANI DOS SANTOS OLIVEIRA<text:tab/>1992062‑8<text:tab/><text:span text:style-name="T13">0101<text:tab/>002<text:tab/>03/05/2026<text:tab/>11:00</text:span></text:p>
      <text:p text:style-name="P28">ISABELA NUNES<text:tab/>1960729‑6<text:tab/><text:span text:style-name="T13">0101<text:tab/>002<text:tab/>03/05/2026<text:tab/>11:00</text:span></text:p>
      <text:p text:style-name="P28">ISABELLA PAULA BERNARDINO<text:tab/>1863220‑3<text:tab/><text:span text:style-name="T13">0101<text:tab/>002<text:tab/>03/05/2026<text:tab/>11:00</text:span></text:p>
      <text:p text:style-name="P28">IVANA DE OLIVEIRA BARBOZA TAKACS<text:tab/>1991838‑0<text:tab/><text:span text:style-name="T13">0101<text:tab/>002<text:tab/>03/05/2026<text:tab/>11:00</text:span></text:p>
      <text:p text:style-name="P28">IVY SOUZA TORRES<text:tab/>1992099‑7<text:tab/><text:span text:style-name="T13">0101<text:tab/>002<text:tab/>03/05/2026<text:tab/>11:00</text:span></text:p>
      <text:p text:style-name="P28">IZABELA CAROLINA CARDOSO DOS SANTOS<text:tab/>1875761‑8<text:tab/><text:span text:style-name="T13">0101<text:tab/>002<text:tab/>03/05/2026<text:tab/>11:00</text:span></text:p>
      <text:p text:style-name="P28">IZAIAS TOBIAS DE CASTRO<text:tab/>1867554‑9<text:tab/><text:span text:style-name="T13">0101<text:tab/>002<text:tab/>03/05/2026<text:tab/>11:00</text:span></text:p>
      <text:p text:style-name="P28">JADE SOARES GARCIA DE AMORIM MATTOS<text:tab/>1925984‑0<text:tab/><text:span text:style-name="T13">0101<text:tab/>002<text:tab/>03/05/2026<text:tab/>11:00</text:span></text:p>
      <text:p text:style-name="P28">JAIR ANTONIO BUENO JUNIOR<text:tab/>1954924‑5<text:tab/><text:span text:style-name="T13">0101<text:tab/>002<text:tab/>03/05/2026<text:tab/>11:00</text:span></text:p>
      <text:p text:style-name="P28">JANAINA LOPES DE OLIVEIRA<text:tab/>1893231‑2<text:tab/><text:span text:style-name="T13">0101<text:tab/>002<text:tab/>03/05/2026<text:tab/>11:00</text:span></text:p>
      <text:p text:style-name="P28">JANSEN DE LIMA SILVA<text:tab/>1998349‑2<text:tab/><text:span text:style-name="T13">0101<text:tab/>002<text:tab/>03/05/2026<text:tab/>11:00</text:span></text:p>
      <text:p text:style-name="P28">JANSEN DE LIMA SILVA JUNIOR<text:tab/>1988379‑0<text:tab/><text:span text:style-name="T13">0101<text:tab/>002<text:tab/>03/05/2026<text:tab/>11:00</text:span></text:p>
      <text:p text:style-name="P28">JAQUELINE FREITAS DA SILVA SENA<text:tab/>1870804‑8<text:tab/><text:span text:style-name="T13">0101<text:tab/>002<text:tab/>03/05/2026<text:tab/>11:00</text:span></text:p>
      <text:p text:style-name="P28">JAYNE ALVES PACHECO DE JESUS<text:tab/>1985646‑6<text:tab/><text:span text:style-name="T13">0101<text:tab/>002<text:tab/>03/05/2026<text:tab/>11:00</text:span></text:p>
      <text:p text:style-name="P28">JEFERSON AUGUSTO FRANCA DE MESQUITA<text:tab/>1951036‑5<text:tab/><text:span text:style-name="T13">0101<text:tab/>002<text:tab/>03/05/2026<text:tab/>11:00</text:span></text:p>
      <text:p text:style-name="P28">JEFERSON HENRIQUE ALVES MOREIRA DA SILVA<text:tab/>1936776‑7<text:tab/><text:span text:style-name="T13">0101<text:tab/>002<text:tab/>03/05/2026<text:tab/>11:00</text:span></text:p>
      <text:p text:style-name="P28">JEFERSON SILVA DOS SANTOS PERES<text:tab/>1869621‑0<text:tab/><text:span text:style-name="T13">0101<text:tab/>003<text:tab/>03/05/2026<text:tab/>11:00</text:span></text:p>
      <text:p text:style-name="P28">JEFFERSON DOS SANTOS COSTA<text:tab/>1867031‑8<text:tab/><text:span text:style-name="T13">0101<text:tab/>003<text:tab/>03/05/2026<text:tab/>11:00</text:span></text:p>
      <text:p text:style-name="P28">JENIFFER FERNANDES DOS SANTOS CANDIDO<text:tab/>1942191‑5<text:tab/><text:span text:style-name="T13">0101<text:tab/>003<text:tab/>03/05/2026<text:tab/>11:00</text:span></text:p>
      <text:p text:style-name="P28">JESSICA AURELIANO DOS SANTOS<text:tab/>1882527‑3<text:tab/><text:span text:style-name="T13">0101<text:tab/>003<text:tab/>03/05/2026<text:tab/>11:00</text:span></text:p>
      <text:p text:style-name="P28">JESSICA SOLEDADE RODRIGUES DE SOUZA<text:tab/>1890438‑6<text:tab/><text:span text:style-name="T13">0101<text:tab/>003<text:tab/>03/05/2026<text:tab/>11:00</text:span></text:p>
      <text:p text:style-name="P28">JHONATAS FERREIRA DA SILVA<text:tab/>1990534‑3<text:tab/><text:span text:style-name="T13">0101<text:tab/>003<text:tab/>03/05/2026<text:tab/>11:00</text:span></text:p>
      <text:p text:style-name="P28">JOAB BISPO DOS SANTOS<text:tab/>1909779‑4<text:tab/><text:span text:style-name="T13">0101<text:tab/>003<text:tab/>03/05/2026<text:tab/>11:00</text:span></text:p>
      <text:p text:style-name="P28">JOABE DE BRITO SILVA<text:tab/>1866810‑0<text:tab/><text:span text:style-name="T13">0101<text:tab/>003<text:tab/>03/05/2026<text:tab/>11:00</text:span></text:p>
      <text:p text:style-name="P28">JOAO ALVES PASSOS<text:tab/>1878855‑6<text:tab/><text:span text:style-name="T13">0101<text:tab/>003<text:tab/>03/05/2026<text:tab/>11:00</text:span></text:p>
      <text:p text:style-name="P28">JOAO EMILIO GODOY<text:tab/>1957879‑2<text:tab/><text:span text:style-name="T13">0101<text:tab/>003<text:tab/>03/05/2026<text:tab/>11:00</text:span></text:p>
      <text:p text:style-name="P28">JOAO GABRIEL PEREIRA PAULINO<text:tab/>1904677‑4<text:tab/><text:span text:style-name="T13">0101<text:tab/>003<text:tab/>03/05/2026<text:tab/>11:00</text:span></text:p>
      <text:p text:style-name="P28">JOAO IZIDIO CARDOSO LOIOLA<text:tab/>1921216‑0<text:tab/><text:span text:style-name="T13">0101<text:tab/>003<text:tab/>03/05/2026<text:tab/>11:00</text:span></text:p>
      <text:p text:style-name="P28">JOAO PAULO PENAFORTE RIBEIRO<text:tab/>1985880‑9<text:tab/><text:span text:style-name="T13">0101<text:tab/>003<text:tab/>03/05/2026<text:tab/>11:00</text:span></text:p>
      <text:p text:style-name="P28"><text:soft-page-break/>JOAO PAULO TOLENTINO<text:tab/>1943605‑0<text:tab/><text:span text:style-name="T13">0101<text:tab/>003<text:tab/>03/05/2026<text:tab/>11:00</text:span></text:p>
      <text:p text:style-name="P28">JOAO PEDRO DE AVILLA BASTOS<text:tab/>1929076‑4<text:tab/><text:span text:style-name="T13">0101<text:tab/>003<text:tab/>03/05/2026<text:tab/>11:00</text:span></text:p>
      <text:p text:style-name="P28">JOAO PEDRO OLIVEIRA PEREIRA<text:tab/>1871280‑0<text:tab/><text:span text:style-name="T13">0101<text:tab/>003<text:tab/>03/05/2026<text:tab/>11:00</text:span></text:p>
      <text:p text:style-name="P28">JOAO VICTOR ALVES BONFIM<text:tab/>1916445‑9<text:tab/><text:span text:style-name="T13">0101<text:tab/>003<text:tab/>03/05/2026<text:tab/>11:00</text:span></text:p>
      <text:p text:style-name="P28">JOAO VITOR CAMPOS DOS REIS<text:tab/>1997283‑0<text:tab/><text:span text:style-name="T13">0101<text:tab/>003<text:tab/>03/05/2026<text:tab/>11:00</text:span></text:p>
      <text:p text:style-name="P28">JOAO VITOR DIAS PATRICIO DE SOUZA<text:tab/>1863655‑1<text:tab/><text:span text:style-name="T13">0101<text:tab/>003<text:tab/>03/05/2026<text:tab/>11:00</text:span></text:p>
      <text:p text:style-name="P28">JOAQUIM AQUINO MIRANDA<text:tab/>1998345‑0<text:tab/><text:span text:style-name="T13">0101<text:tab/>003<text:tab/>03/05/2026<text:tab/>11:00</text:span></text:p>
      <text:p text:style-name="P28">JOEL GONCALVES DE JESUS<text:tab/>1864847‑9<text:tab/><text:span text:style-name="T13">0101<text:tab/>001<text:tab/>03/05/2026<text:tab/>13:00</text:span></text:p>
      <text:p text:style-name="P28">JOELSON TELES SILVA<text:tab/>1979186‑0<text:tab/><text:span text:style-name="T13">0101<text:tab/>001<text:tab/>03/05/2026<text:tab/>13:00</text:span></text:p>
      <text:p text:style-name="P28">JONATAS ARAUJO DOS SANTOS<text:tab/>1863822‑8<text:tab/><text:span text:style-name="T13">0101<text:tab/>001<text:tab/>03/05/2026<text:tab/>13:00</text:span></text:p>
      <text:p text:style-name="P28">JONATAS ELIAS RITA<text:tab/>1981152‑7<text:tab/><text:span text:style-name="T13">0101<text:tab/>001<text:tab/>03/05/2026<text:tab/>13:00</text:span></text:p>
      <text:p text:style-name="P28">JONATHAN ASSIS DE MENDONCA<text:tab/>1983605‑8<text:tab/><text:span text:style-name="T13">0101<text:tab/>001<text:tab/>03/05/2026<text:tab/>13:00</text:span></text:p>
      <text:p text:style-name="P28">JORGE MOREIRA JUNIOR<text:tab/>1995380‑1<text:tab/><text:span text:style-name="T13">0101<text:tab/>001<text:tab/>03/05/2026<text:tab/>13:00</text:span></text:p>
      <text:p text:style-name="P28">JORGENTINO SOARES PEREIRA<text:tab/>1990948‑9<text:tab/><text:span text:style-name="T13">0101<text:tab/>001<text:tab/>03/05/2026<text:tab/>13:00</text:span></text:p>
      <text:p text:style-name="P28">JOSE CARLOS RODRIGUES DE CARVALHO JUNIOR<text:tab/>1991491‑1<text:tab/><text:span text:style-name="T13">0101<text:tab/>001<text:tab/>03/05/2026<text:tab/>13:00</text:span></text:p>
      <text:p text:style-name="P28">JOSE EPIFANIO DO NASCIMENTO FILHO<text:tab/>2001952‑1<text:tab/><text:span text:style-name="T13">0101<text:tab/>001<text:tab/>03/05/2026<text:tab/>13:00</text:span></text:p>
      <text:p text:style-name="P28">JOSE MARIA ALEXANDRE<text:tab/>1932314‑0<text:tab/><text:span text:style-name="T13">0101<text:tab/>001<text:tab/>03/05/2026<text:tab/>13:00</text:span></text:p>
      <text:p text:style-name="P28">JOSE WAGNER RECHE RODOLPHO<text:tab/>1917617‑1<text:tab/><text:span text:style-name="T13">0101<text:tab/>001<text:tab/>03/05/2026<text:tab/>13:00</text:span></text:p>
      <text:p text:style-name="P28">JOSIANE BAPTISTA PEREIRA<text:tab/>1875054‑0<text:tab/><text:span text:style-name="T13">0101<text:tab/>001<text:tab/>03/05/2026<text:tab/>13:00</text:span></text:p>
      <text:p text:style-name="P28">JOSIANE CRISTINA XAVIER DE CARVALHO BITTENCOURT<text:tab/>1868333‑9<text:tab/><text:span text:style-name="T13">0101<text:tab/>001<text:tab/>03/05/2026<text:tab/>13:00</text:span></text:p>
      <text:p text:style-name="P28">JOSIMARA ROSA DA CRUZ<text:tab/>1863650‑0<text:tab/><text:span text:style-name="T13">0101<text:tab/>001<text:tab/>03/05/2026<text:tab/>13:00</text:span></text:p>
      <text:p text:style-name="P28">JOYCE ALVES VIANA<text:tab/>1979408‑8<text:tab/><text:span text:style-name="T13">0101<text:tab/>001<text:tab/>03/05/2026<text:tab/>13:00</text:span></text:p>
      <text:p text:style-name="P28">JUAN DE ALCANTARA SOARES<text:tab/>2002033‑3<text:tab/><text:span text:style-name="T13">0101<text:tab/>001<text:tab/>03/05/2026<text:tab/>13:00</text:span></text:p>
      <text:p text:style-name="P28">JULIA BEATRIZ GONCALVES DO AMARAL<text:tab/>1935816‑4<text:tab/><text:span text:style-name="T13">0101<text:tab/>001<text:tab/>03/05/2026<text:tab/>13:00</text:span></text:p>
      <text:p text:style-name="P28">JULIANA APARECIDA RIBEIRO<text:tab/>1992765‑7<text:tab/><text:span text:style-name="T13">0101<text:tab/>001<text:tab/>03/05/2026<text:tab/>13:00</text:span></text:p>
      <text:p text:style-name="P28">JULIANA MAIRA SANTOS SOUZA<text:tab/>1896918‑6<text:tab/><text:span text:style-name="T13">0101<text:tab/>001<text:tab/>03/05/2026<text:tab/>13:00</text:span></text:p>
      <text:p text:style-name="P28">JULIETE MICOL GOUVEIA SELES<text:tab/>1962589‑8<text:tab/><text:span text:style-name="T13">0101<text:tab/>001<text:tab/>03/05/2026<text:tab/>13:00</text:span></text:p>
      <text:p text:style-name="P28">JURANDIR BARRADAS DE SANTANA FILHO<text:tab/>1952284‑3<text:tab/><text:span text:style-name="T13">0101<text:tab/>002<text:tab/>03/05/2026<text:tab/>13:00</text:span></text:p>
      <text:p text:style-name="P28">KAELIABE COELHO GAMA<text:tab/>2001151‑2<text:tab/><text:span text:style-name="T13">0101<text:tab/>002<text:tab/>03/05/2026<text:tab/>13:00</text:span></text:p>
      <text:p text:style-name="P28">KAIQUE FERREIRA TEIXEIRA<text:tab/>1871968‑6<text:tab/><text:span text:style-name="T13">0101<text:tab/>002<text:tab/>03/05/2026<text:tab/>13:00</text:span></text:p>
      <text:p text:style-name="P28">KALYLE SOARES DA SILVA<text:tab/>1928161‑7<text:tab/><text:span text:style-name="T13">0101<text:tab/>002<text:tab/>03/05/2026<text:tab/>13:00</text:span></text:p>
      <text:p text:style-name="P28">KAMILLY VICTORIA FERREIRA DO ROZARIO<text:tab/>1864650‑6<text:tab/><text:span text:style-name="T13">0101<text:tab/>002<text:tab/>03/05/2026<text:tab/>13:00</text:span></text:p>
      <text:p text:style-name="P28">KARINA MICHELLE BRAGA<text:tab/>1924509‑2<text:tab/><text:span text:style-name="T13">0101<text:tab/>002<text:tab/>03/05/2026<text:tab/>13:00</text:span></text:p>
      <text:p text:style-name="P28">KARINY RODRIGUES CARDOSO<text:tab/>1865639‑0<text:tab/><text:span text:style-name="T13">0101<text:tab/>002<text:tab/>03/05/2026<text:tab/>13:00</text:span></text:p>
      <text:p text:style-name="P28">KATIA CRISTINA ANDRADE RIBEIRO<text:tab/>1992677‑4<text:tab/><text:span text:style-name="T13">0101<text:tab/>002<text:tab/>03/05/2026<text:tab/>13:00</text:span></text:p>
      <text:p text:style-name="P28">KAUA DE MORAIS SILVA<text:tab/>1994704‑6<text:tab/><text:span text:style-name="T13">0101<text:tab/>002<text:tab/>03/05/2026<text:tab/>13:00</text:span></text:p>
      <text:p text:style-name="P28">KELLI CATARINA PEREIRA HORTA<text:tab/>1989498‑8<text:tab/><text:span text:style-name="T13">0101<text:tab/>002<text:tab/>03/05/2026<text:tab/>13:00</text:span></text:p>
      <text:p text:style-name="P28">KELVIN BARBOSA RODRIGUES<text:tab/>1871626‑1<text:tab/><text:span text:style-name="T13">0101<text:tab/>002<text:tab/>03/05/2026<text:tab/>13:00</text:span></text:p>
      <text:p text:style-name="P28">KEWLLYN LUIZ DA SILVA<text:tab/>1990271‑9<text:tab/><text:span text:style-name="T13">0101<text:tab/>002<text:tab/>03/05/2026<text:tab/>13:00</text:span></text:p>
      <text:p text:style-name="P28">KLEYTON CARDOSO TEIXEIRA DE ANDRADE<text:tab/>1904761‑4<text:tab/><text:span text:style-name="T13">0101<text:tab/>002<text:tab/>03/05/2026<text:tab/>13:00</text:span></text:p>
      <text:p text:style-name="P28">KSANAYH GANDHARI KILAYAM SILVA MOTTA<text:tab/>1864295‑0<text:tab/><text:span text:style-name="T13">0101<text:tab/>002<text:tab/>03/05/2026<text:tab/>13:00</text:span></text:p>
      <text:p text:style-name="P28">LANA MARIA SIQUEIRA BORGES<text:tab/>1997430‑2<text:tab/><text:span text:style-name="T13">0101<text:tab/>002<text:tab/>03/05/2026<text:tab/>13:00</text:span></text:p>
      <text:p text:style-name="P28">LARISSA AMANCIO BRAZ<text:tab/>1959889‑0<text:tab/><text:span text:style-name="T13">0101<text:tab/>002<text:tab/>03/05/2026<text:tab/>13:00</text:span></text:p>
      <text:p text:style-name="P28">LAYSA CAROLINE LEITE LIMA<text:tab/>1869761‑5<text:tab/><text:span text:style-name="T13">0101<text:tab/>002<text:tab/>03/05/2026<text:tab/>13:00</text:span></text:p>
      <text:p text:style-name="P28">LEIA GOMES<text:tab/>1995745‑9<text:tab/><text:span text:style-name="T13">0101<text:tab/>002<text:tab/>03/05/2026<text:tab/>13:00</text:span></text:p>
      <text:p text:style-name="P28">LEONARDO FORTUNATO FONSECA<text:tab/>1862347‑6<text:tab/><text:span text:style-name="T13">0101<text:tab/>002<text:tab/>03/05/2026<text:tab/>13:00</text:span></text:p>
      <text:p text:style-name="P28">LEONARDO NEVES CARPINETTI SILVA<text:tab/>1924743‑5<text:tab/><text:span text:style-name="T13">0101<text:tab/>002<text:tab/>03/05/2026<text:tab/>13:00</text:span></text:p>
      <text:p text:style-name="P28">LEONARDO TORRES MOURAO<text:tab/>1993609‑5<text:tab/><text:span text:style-name="T13">0101<text:tab/>003<text:tab/>03/05/2026<text:tab/>13:00</text:span></text:p>
      <text:p text:style-name="P28">LETICIA GABRIELE SOUZA DOS SANTOS<text:tab/>1865206‑9<text:tab/><text:span text:style-name="T13">0101<text:tab/>003<text:tab/>03/05/2026<text:tab/>13:00</text:span></text:p>
      <text:p text:style-name="P28">LEVI OLIVEIRA SCHMIDT<text:tab/>1871092‑1<text:tab/><text:span text:style-name="T13">0101<text:tab/>003<text:tab/>03/05/2026<text:tab/>13:00</text:span></text:p>
      <text:p text:style-name="P28">LIVIA LIMA MARINHO<text:tab/>1934549‑6<text:tab/><text:span text:style-name="T13">0101<text:tab/>003<text:tab/>03/05/2026<text:tab/>13:00</text:span></text:p>
      <text:p text:style-name="P28">LORRAYNE OLIVEIRA MIRANDA<text:tab/>1876428‑2<text:tab/><text:span text:style-name="T13">0101<text:tab/>003<text:tab/>03/05/2026<text:tab/>13:00</text:span></text:p>
      <text:p text:style-name="P28">LUAN SOUZA<text:tab/>1931703‑4<text:tab/><text:span text:style-name="T13">0101<text:tab/>003<text:tab/>03/05/2026<text:tab/>13:00</text:span></text:p>
      <text:p text:style-name="P28">LUANA CAMILLY DE PAULA REIS<text:tab/>1876318‑9<text:tab/><text:span text:style-name="T13">0101<text:tab/>003<text:tab/>03/05/2026<text:tab/>13:00</text:span></text:p>
      <text:p text:style-name="P28">LUANA ROSA<text:tab/>1986992‑4<text:tab/><text:span text:style-name="T13">0101<text:tab/>003<text:tab/>03/05/2026<text:tab/>13:00</text:span></text:p>
      <text:p text:style-name="P28">LUANA SANTOS CESAR<text:tab/>1981747‑9<text:tab/><text:span text:style-name="T13">0101<text:tab/>003<text:tab/>03/05/2026<text:tab/>13:00</text:span></text:p>
      <text:p text:style-name="P28">LUCAS BRANCO FERREIRA ARAUJO SOARES CAMPOS DE<text:tab/>1997193‑1<text:tab/><text:span text:style-name="T13">0101<text:tab/>003<text:tab/>03/05/2026<text:tab/>13:00</text:span></text:p>
      <text:p text:style-name="P28">OLIVEIRA</text:p>
      <text:p text:style-name="P28">LUCAS KUHN DE PAULA LIMA<text:tab/>1987463‑4<text:tab/><text:span text:style-name="T13">0101<text:tab/>003<text:tab/>03/05/2026<text:tab/>13:00</text:span></text:p>
      <text:p text:style-name="P28">LUCAS MORAES SANTOS<text:tab/>1986306‑3<text:tab/><text:span text:style-name="T13">0101<text:tab/>003<text:tab/>03/05/2026<text:tab/>13:00</text:span></text:p>
      <text:p text:style-name="P28">LUCAS VIERA DA SILVA<text:tab/>1984613‑4<text:tab/><text:span text:style-name="T13">0101<text:tab/>003<text:tab/>03/05/2026<text:tab/>13:00</text:span></text:p>
      <text:p text:style-name="P28">LUCIANA OLIVEIRA DA SILVA<text:tab/>1968843‑1<text:tab/><text:span text:style-name="T13">0101<text:tab/>003<text:tab/>03/05/2026<text:tab/>13:00</text:span></text:p>
      <text:p text:style-name="P28">LUCIANO CAMPOS DIAS<text:tab/>1949554‑4<text:tab/><text:span text:style-name="T13">0101<text:tab/>003<text:tab/>03/05/2026<text:tab/>13:00</text:span></text:p>
      <text:p text:style-name="P28">LUIS ANTONIO MARQUES DOS SANTOS<text:tab/>1983690‑2<text:tab/><text:span text:style-name="T13">0101<text:tab/>003<text:tab/>03/05/2026<text:tab/>13:00</text:span></text:p>
      <text:p text:style-name="P28">LUIS FRANCISCO FARIA<text:tab/>1894179‑6<text:tab/><text:span text:style-name="T13">0101<text:tab/>003<text:tab/>03/05/2026<text:tab/>13:00</text:span></text:p>
      <text:p text:style-name="P28">LUISA RIBEIRO DA SILVA<text:tab/>1961323‑7<text:tab/><text:span text:style-name="T13">0101<text:tab/>003<text:tab/>03/05/2026<text:tab/>13:00</text:span></text:p>
      <text:p text:style-name="P28">LUIZ CARLOS DE AGUIAR<text:tab/>1862442‑1<text:tab/><text:span text:style-name="T13">0101<text:tab/>003<text:tab/>03/05/2026<text:tab/>13:00</text:span></text:p>
      <text:p text:style-name="P28">LUIZ CARLOS FERMINO DE OLIVEIRA JUNIOR<text:tab/>1868888‑8<text:tab/><text:span text:style-name="T13">0101<text:tab/>003<text:tab/>03/05/2026<text:tab/>13:00</text:span></text:p>
      <text:p text:style-name="P28">LUIZ FELIPE DA CONCEICAO COSTA<text:tab/>1983602‑3<text:tab/><text:span text:style-name="T13">0101<text:tab/>001<text:tab/>03/05/2026<text:tab/>14:00</text:span></text:p>
      <text:p text:style-name="P28">LUIZ HENRIQUE DE CRISTO<text:tab/>1862380‑8<text:tab/><text:span text:style-name="T13">0101<text:tab/>001<text:tab/>03/05/2026<text:tab/>14:00</text:span></text:p>
      <text:p text:style-name="P28">LUZIA PEREIRA DE SOUZA<text:tab/>1873772‑2<text:tab/><text:span text:style-name="T13">0101<text:tab/>001<text:tab/>03/05/2026<text:tab/>14:00</text:span></text:p>
      <text:p text:style-name="P28">MAMEDE HUMBERTO DE AZEVEDO<text:tab/>1996612‑1<text:tab/><text:span text:style-name="T13">0101<text:tab/>001<text:tab/>03/05/2026<text:tab/>14:00</text:span></text:p>
      <text:p text:style-name="P28">MANOEL FELIX DE SOUZA NETO<text:tab/>1864256‑0<text:tab/><text:span text:style-name="T13">0101<text:tab/>001<text:tab/>03/05/2026<text:tab/>14:00</text:span></text:p>
      <text:p text:style-name="P28">MANOELA TEIXEIRA DANTAS<text:tab/>1863996‑8<text:tab/><text:span text:style-name="T13">0101<text:tab/>001<text:tab/>03/05/2026<text:tab/>14:00</text:span></text:p>
      <text:p text:style-name="P28">MARCELO BAPTISTA<text:tab/>1997187‑7<text:tab/><text:span text:style-name="T13">0101<text:tab/>001<text:tab/>03/05/2026<text:tab/>14:00</text:span></text:p>
      <text:p text:style-name="P28">MARCELO BASTOS PARADELA<text:tab/>1869445‑4<text:tab/><text:span text:style-name="T13">0101<text:tab/>001<text:tab/>03/05/2026<text:tab/>14:00</text:span></text:p>
      <text:p text:style-name="P28"><text:soft-page-break/>MARCIO FRANCISCO SODRE<text:tab/>1864490‑2<text:tab/><text:span text:style-name="T13">0101<text:tab/>001<text:tab/>03/05/2026<text:tab/>14:00</text:span></text:p>
      <text:p text:style-name="P28">MARCIO JOSE BALBINO DA SILVA<text:tab/>1963226‑6<text:tab/><text:span text:style-name="T13">0101<text:tab/>001<text:tab/>03/05/2026<text:tab/>14:00</text:span></text:p>
      <text:p text:style-name="P28">MARCOS VENICIUS DE JESUS BATISTA<text:tab/>1863345‑5<text:tab/><text:span text:style-name="T13">0101<text:tab/>001<text:tab/>03/05/2026<text:tab/>14:00</text:span></text:p>
      <text:p text:style-name="P28">MARCOS VINICIUS DA SILVA CEZARIO<text:tab/>1937120‑9<text:tab/><text:span text:style-name="T13">0101<text:tab/>001<text:tab/>03/05/2026<text:tab/>14:00</text:span></text:p>
      <text:p text:style-name="P28">MARCUS VINICIUS DE SOUZA COELHO BARBOSA<text:tab/>1989207‑1<text:tab/><text:span text:style-name="T13">0101<text:tab/>001<text:tab/>03/05/2026<text:tab/>14:00</text:span></text:p>
      <text:p text:style-name="P28">MARIA CECILIA COSTA DE OLIVEIRA<text:tab/>1867955‑2<text:tab/><text:span text:style-name="T13">0101<text:tab/>001<text:tab/>03/05/2026<text:tab/>14:00</text:span></text:p>
      <text:p text:style-name="P28">MARIA CLAUDIANE MELO DOS SANTOS<text:tab/>1866949‑2<text:tab/><text:span text:style-name="T13">0101<text:tab/>001<text:tab/>03/05/2026<text:tab/>14:00</text:span></text:p>
      <text:p text:style-name="P28">MARIA CLENILDE DOS SANTOS<text:tab/>1998490‑1<text:tab/><text:span text:style-name="T13">0101<text:tab/>001<text:tab/>03/05/2026<text:tab/>14:00</text:span></text:p>
      <text:p text:style-name="P28">MARIA EDINEUZA PIMENTEL SOARES DE OLIVEIRA<text:tab/>1863858‑9<text:tab/><text:span text:style-name="T13">0101<text:tab/>001<text:tab/>03/05/2026<text:tab/>14:00</text:span></text:p>
      <text:p text:style-name="P28">MARIA EDUARDA CESARIO DA CONCEICAO<text:tab/>1862732‑3<text:tab/><text:span text:style-name="T13">0101<text:tab/>001<text:tab/>03/05/2026<text:tab/>14:00</text:span></text:p>
      <text:p text:style-name="P28">MARIA EDUARDA DA SILVA CRISTINO<text:tab/>1915955‑2<text:tab/><text:span text:style-name="T13">0101<text:tab/>001<text:tab/>03/05/2026<text:tab/>14:00</text:span></text:p>
      <text:p text:style-name="P28">MARIA KAROLINE MINERVINO OLIVEIRA<text:tab/>1973986‑9<text:tab/><text:span text:style-name="T13">0101<text:tab/>001<text:tab/>03/05/2026<text:tab/>14:00</text:span></text:p>
      <text:p text:style-name="P28">MARIA LUIZA COSTA DOMINGOS<text:tab/>1920155‑9<text:tab/><text:span text:style-name="T13">0101<text:tab/>002<text:tab/>03/05/2026<text:tab/>14:00</text:span></text:p>
      <text:p text:style-name="P28">MARIA LUIZA MARTINS MIRANDA<text:tab/>1989468‑6<text:tab/><text:span text:style-name="T13">0101<text:tab/>002<text:tab/>03/05/2026<text:tab/>14:00</text:span></text:p>
      <text:p text:style-name="P28">MARIA SELMA BRASLAVSKI<text:tab/>1954551‑7<text:tab/><text:span text:style-name="T13">0101<text:tab/>002<text:tab/>03/05/2026<text:tab/>14:00</text:span></text:p>
      <text:p text:style-name="P28">MARIANA MATTOS GONCALVES PINTO<text:tab/>1911409‑5<text:tab/><text:span text:style-name="T13">0101<text:tab/>002<text:tab/>03/05/2026<text:tab/>14:00</text:span></text:p>
      <text:p text:style-name="P28">MARINA VALERIA LAURIANO DO NASCIMENTO LUIZ<text:tab/>1866444‑0<text:tab/><text:span text:style-name="T13">0101<text:tab/>002<text:tab/>03/05/2026<text:tab/>14:00</text:span></text:p>
      <text:p text:style-name="P28">MARISTELA ALMEIDA MAIA FREITAS<text:tab/>1875273‑0<text:tab/><text:span text:style-name="T13">0101<text:tab/>002<text:tab/>03/05/2026<text:tab/>14:00</text:span></text:p>
      <text:p text:style-name="P28">MATEUS HENRIQUE DOS SANTOS GONCALVES<text:tab/>1960099‑2<text:tab/><text:span text:style-name="T13">0101<text:tab/>002<text:tab/>03/05/2026<text:tab/>14:00</text:span></text:p>
      <text:p text:style-name="P28">MATHEUS ANDRADE DA SILVA VALE<text:tab/>1957703‑6<text:tab/><text:span text:style-name="T13">0101<text:tab/>002<text:tab/>03/05/2026<text:tab/>14:00</text:span></text:p>
      <text:p text:style-name="P28">MATHEUS D AGUILLAR MOREIRA<text:tab/>1976502‑9<text:tab/><text:span text:style-name="T13">0101<text:tab/>002<text:tab/>03/05/2026<text:tab/>14:00</text:span></text:p>
      <text:p text:style-name="P28">MATHEUS DE LIMA FERNANDES<text:tab/>1947559‑4<text:tab/><text:span text:style-name="T13">0101<text:tab/>002<text:tab/>03/05/2026<text:tab/>14:00</text:span></text:p>
      <text:p text:style-name="P28">MATHEUS MONTEIRO DA COSTA<text:tab/>1924760‑5<text:tab/><text:span text:style-name="T13">0101<text:tab/>002<text:tab/>03/05/2026<text:tab/>14:00</text:span></text:p>
      <text:p text:style-name="P28">MATHEUS RODRIGUES COSTA<text:tab/>2002607‑2<text:tab/><text:span text:style-name="T13">0101<text:tab/>002<text:tab/>03/05/2026<text:tab/>14:00</text:span></text:p>
      <text:p text:style-name="P28">MATHEUS SANTOS DE SOUSA<text:tab/>1995430‑1<text:tab/><text:span text:style-name="T13">0101<text:tab/>002<text:tab/>03/05/2026<text:tab/>14:00</text:span></text:p>
      <text:p text:style-name="P28">MATHEUS SOUZA<text:tab/>1926726‑6<text:tab/><text:span text:style-name="T13">0101<text:tab/>002<text:tab/>03/05/2026<text:tab/>14:00</text:span></text:p>
      <text:p text:style-name="P28">MAURICIO HENRIQUE DA SILVA<text:tab/>1964542‑2<text:tab/><text:span text:style-name="T13">0101<text:tab/>002<text:tab/>03/05/2026<text:tab/>14:00</text:span></text:p>
      <text:p text:style-name="P28">MAURO CELSO TRINDADE DA CONCEICAO<text:tab/>1993036‑4<text:tab/><text:span text:style-name="T13">0101<text:tab/>002<text:tab/>03/05/2026<text:tab/>14:00</text:span></text:p>
      <text:p text:style-name="P28">MELQUE ZEDEQUE ALVES DE LIMA<text:tab/>1973891‑9<text:tab/><text:span text:style-name="T13">0101<text:tab/>002<text:tab/>03/05/2026<text:tab/>14:00</text:span></text:p>
      <text:p text:style-name="P28">MICHAEL DOUGLAS DA SILVA<text:tab/>1862763‑3<text:tab/><text:span text:style-name="T13">0101<text:tab/>002<text:tab/>03/05/2026<text:tab/>14:00</text:span></text:p>
      <text:p text:style-name="P28">MICHAEL PEREIRA ROCHA DE SOUZA<text:tab/>2002511‑4<text:tab/><text:span text:style-name="T13">0101<text:tab/>002<text:tab/>03/05/2026<text:tab/>14:00</text:span></text:p>
      <text:p text:style-name="P28">MICHELLE EVARISTO DA SILVA<text:tab/>1980797‑0<text:tab/><text:span text:style-name="T13">0101<text:tab/>002<text:tab/>03/05/2026<text:tab/>14:00</text:span></text:p>
      <text:p text:style-name="P28">MIGUEL GUEDES JUNIOR<text:tab/>1874366‑8<text:tab/><text:span text:style-name="T13">0101<text:tab/>003<text:tab/>03/05/2026<text:tab/>14:00</text:span></text:p>
      <text:p text:style-name="P28">MILENA MONTEIRO CARDOSO<text:tab/>1968050‑3<text:tab/><text:span text:style-name="T13">0101<text:tab/>003<text:tab/>03/05/2026<text:tab/>14:00</text:span></text:p>
      <text:p text:style-name="P28">MOISES CARVALHO DE BARROS<text:tab/>1973467‑0<text:tab/><text:span text:style-name="T13">0101<text:tab/>003<text:tab/>03/05/2026<text:tab/>14:00</text:span></text:p>
      <text:p text:style-name="P28">MONICA DOS SANTOS FERREIRA COLELLA<text:tab/>1869623‑6<text:tab/><text:span text:style-name="T13">0101<text:tab/>003<text:tab/>03/05/2026<text:tab/>14:00</text:span></text:p>
      <text:p text:style-name="P28">MONIQUE MANCINI DUARTE<text:tab/>2001915‑7<text:tab/><text:span text:style-name="T13">0101<text:tab/>003<text:tab/>03/05/2026<text:tab/>14:00</text:span></text:p>
      <text:p text:style-name="P28">MULLER MENDES DA SILVA<text:tab/>1983915‑4<text:tab/><text:span text:style-name="T13">0101<text:tab/>003<text:tab/>03/05/2026<text:tab/>14:00</text:span></text:p>
      <text:p text:style-name="P28">MURIEL BARBOSA DOS SANTOS<text:tab/>1956409‑0<text:tab/><text:span text:style-name="T13">0101<text:tab/>003<text:tab/>03/05/2026<text:tab/>14:00</text:span></text:p>
      <text:p text:style-name="P28">MURILO DA SILVA<text:tab/>1977825‑2<text:tab/><text:span text:style-name="T13">0101<text:tab/>003<text:tab/>03/05/2026<text:tab/>14:00</text:span></text:p>
      <text:p text:style-name="P28">NAIARA CRISTINA DOS SANTOS<text:tab/>1902386‑3<text:tab/><text:span text:style-name="T13">0101<text:tab/>003<text:tab/>03/05/2026<text:tab/>14:00</text:span></text:p>
      <text:p text:style-name="P28">NAYARA DE SOUZA SILVA<text:tab/>1924814‑8<text:tab/><text:span text:style-name="T13">0101<text:tab/>003<text:tab/>03/05/2026<text:tab/>14:00</text:span></text:p>
      <text:p text:style-name="P28">NICOLAS SERRAT DA CUNHA BENTO<text:tab/>1991682‑5<text:tab/><text:span text:style-name="T13">0101<text:tab/>003<text:tab/>03/05/2026<text:tab/>14:00</text:span></text:p>
      <text:p text:style-name="P28">NICOLE ALVES DE JESUS<text:tab/>1870018‑7<text:tab/><text:span text:style-name="T13">0101<text:tab/>003<text:tab/>03/05/2026<text:tab/>14:00</text:span></text:p>
      <text:p text:style-name="P28">OSVALDINA FERREIRA DOS SANTOS<text:tab/>1994088‑2<text:tab/><text:span text:style-name="T13">0101<text:tab/>003<text:tab/>03/05/2026<text:tab/>14:00</text:span></text:p>
      <text:p text:style-name="P28">PABLO LEMOS DE SOUZA<text:tab/>2001364‑7<text:tab/><text:span text:style-name="T13">0101<text:tab/>003<text:tab/>03/05/2026<text:tab/>14:00</text:span></text:p>
      <text:p text:style-name="P28">PABLO NICOLAY FERREIRA DOS SANTOS<text:tab/>1919476‑5<text:tab/><text:span text:style-name="T13">0101<text:tab/>003<text:tab/>03/05/2026<text:tab/>14:00</text:span></text:p>
      <text:p text:style-name="P28">PAMELA DA SILVA SOUZA<text:tab/>1961336‑9<text:tab/><text:span text:style-name="T13">0101<text:tab/>003<text:tab/>03/05/2026<text:tab/>14:00</text:span></text:p>
      <text:p text:style-name="P28">PATRICIA GUEDES DA SILVA<text:tab/>1981521‑2<text:tab/><text:span text:style-name="T13">0101<text:tab/>003<text:tab/>03/05/2026<text:tab/>14:00</text:span></text:p>
      <text:p text:style-name="P28">PATRICIA OLIVEIRA SILVA<text:tab/>1975311‑0<text:tab/><text:span text:style-name="T13">0101<text:tab/>003<text:tab/>03/05/2026<text:tab/>14:00</text:span></text:p>
      <text:p text:style-name="P28">PAULA DO NASCIMENTO FEITOSA<text:tab/>1966512‑1<text:tab/><text:span text:style-name="T13">0101<text:tab/>003<text:tab/>03/05/2026<text:tab/>14:00</text:span></text:p>
      <text:p text:style-name="P28">PAULO BERNARDO MARCAL<text:tab/>2000573‑3<text:tab/><text:span text:style-name="T13">0101<text:tab/>003<text:tab/>03/05/2026<text:tab/>14:00</text:span></text:p>
      <text:p text:style-name="P28">PAULO CESAR DE LIMA JUNIOR<text:tab/>1993145‑0<text:tab/><text:span text:style-name="T13">0101<text:tab/>001<text:tab/>03/05/2026<text:tab/>15:00</text:span></text:p>
      <text:p text:style-name="P28">PAULO CESAR GONCALVES DA SILVA<text:tab/>1913460‑6<text:tab/><text:span text:style-name="T13">0101<text:tab/>001<text:tab/>03/05/2026<text:tab/>15:00</text:span></text:p>
      <text:p text:style-name="P28">PAULO JOSE GERMANO DUARTE<text:tab/>1982181‑6<text:tab/><text:span text:style-name="T13">0101<text:tab/>001<text:tab/>03/05/2026<text:tab/>15:00</text:span></text:p>
      <text:p text:style-name="P28">PAULO JOSE GONCALVES<text:tab/>1982609‑5<text:tab/><text:span text:style-name="T13">0101<text:tab/>001<text:tab/>03/05/2026<text:tab/>15:00</text:span></text:p>
      <text:p text:style-name="P28">PEDRO CAETANO PEREIRA<text:tab/>1921331‑0<text:tab/><text:span text:style-name="T13">0101<text:tab/>001<text:tab/>03/05/2026<text:tab/>15:00</text:span></text:p>
      <text:p text:style-name="P28">PEDRO HENRIQUE DA SILVA<text:tab/>1862827‑3<text:tab/><text:span text:style-name="T13">0101<text:tab/>001<text:tab/>03/05/2026<text:tab/>15:00</text:span></text:p>
      <text:p text:style-name="P28">PEDRO HENRIQUE SIQUEIRA SILVA<text:tab/>1868703‑2<text:tab/><text:span text:style-name="T13">0101<text:tab/>001<text:tab/>03/05/2026<text:tab/>15:00</text:span></text:p>
      <text:p text:style-name="P28">PEDRO LUCAS OLIVEIRA DA SILVA<text:tab/>1990088‑0<text:tab/><text:span text:style-name="T13">0101<text:tab/>001<text:tab/>03/05/2026<text:tab/>15:00</text:span></text:p>
      <text:p text:style-name="P28">PRISCILA GONCALVES<text:tab/>1954333‑6<text:tab/><text:span text:style-name="T13">0101<text:tab/>001<text:tab/>03/05/2026<text:tab/>15:00</text:span></text:p>
      <text:p text:style-name="P28">PRISCILA SANTA DE SOUZA<text:tab/>1993494‑7<text:tab/><text:span text:style-name="T13">0101<text:tab/>001<text:tab/>03/05/2026<text:tab/>15:00</text:span></text:p>
      <text:p text:style-name="P28">PRISSILA MACIEL DA SILVA<text:tab/>1985463‑3<text:tab/><text:span text:style-name="T13">0101<text:tab/>001<text:tab/>03/05/2026<text:tab/>15:00</text:span></text:p>
      <text:p text:style-name="P28">RAFAEL DIAS DE ALMEIDA FERNANDES<text:tab/>1977626‑8<text:tab/><text:span text:style-name="T13">0101<text:tab/>001<text:tab/>03/05/2026<text:tab/>15:00</text:span></text:p>
      <text:p text:style-name="P28">RAFAEL GRACILIANO BARROS<text:tab/>1863103‑7<text:tab/><text:span text:style-name="T13">0101<text:tab/>001<text:tab/>03/05/2026<text:tab/>15:00</text:span></text:p>
      <text:p text:style-name="P28">RAFAEL RANULFO DA SILVA TEIXEIRA<text:tab/>1976928‑8<text:tab/><text:span text:style-name="T13">0101<text:tab/>001<text:tab/>03/05/2026<text:tab/>15:00</text:span></text:p>
      <text:p text:style-name="P28">RAISSA TEODORO ROSA DA SILVA<text:tab/>1992218‑3<text:tab/><text:span text:style-name="T13">0101<text:tab/>001<text:tab/>03/05/2026<text:tab/>15:00</text:span></text:p>
      <text:p text:style-name="P28">RAPHAEL MOURA VELOSO DAVID<text:tab/>2002477‑0<text:tab/><text:span text:style-name="T13">0101<text:tab/>001<text:tab/>03/05/2026<text:tab/>15:00</text:span></text:p>
      <text:p text:style-name="P28">RAQUEL GARCIA DA SILVA QUINSAN<text:tab/>1866315‑0<text:tab/><text:span text:style-name="T13">0101<text:tab/>001<text:tab/>03/05/2026<text:tab/>15:00</text:span></text:p>
      <text:p text:style-name="P28">REGINALDO DIAS CRUZ<text:tab/>1930831‑0<text:tab/><text:span text:style-name="T13">0101<text:tab/>001<text:tab/>03/05/2026<text:tab/>15:00</text:span></text:p>
      <text:p text:style-name="P28">REGINALDO RODRIGUES SENA<text:tab/>1967613‑1<text:tab/><text:span text:style-name="T13">0101<text:tab/>001<text:tab/>03/05/2026<text:tab/>15:00</text:span></text:p>
      <text:p text:style-name="P28">REGINNA GOULART<text:tab/>1931056‑0<text:tab/><text:span text:style-name="T13">0101<text:tab/>001<text:tab/>03/05/2026<text:tab/>15:00</text:span></text:p>
      <text:p text:style-name="P28">REINALDO ANTONIO DA SILVA GARCIA<text:tab/>1986144‑3<text:tab/><text:span text:style-name="T13">0101<text:tab/>002<text:tab/>03/05/2026<text:tab/>15:00</text:span></text:p>
      <text:p text:style-name="P28">RENAN LUIZ RODRIGUES DELGADO DURVALINO ALVES<text:tab/>1992466‑6<text:tab/><text:span text:style-name="T13">0101<text:tab/>002<text:tab/>03/05/2026<text:tab/>15:00</text:span></text:p>
      <text:p text:style-name="P28">RENAN REIS DE CARVALHO MARIA<text:tab/>1990509‑2<text:tab/><text:span text:style-name="T13">0101<text:tab/>002<text:tab/>03/05/2026<text:tab/>15:00</text:span></text:p>
      <text:p text:style-name="P28">RENAN SILVA CARVALHO<text:tab/>1864733‑2<text:tab/><text:span text:style-name="T13">0101<text:tab/>002<text:tab/>03/05/2026<text:tab/>15:00</text:span></text:p>
      <text:p text:style-name="P28"><text:soft-page-break/>RENATO DA SIVA SENA<text:tab/>1985795‑0<text:tab/><text:span text:style-name="T13">0101<text:tab/>002<text:tab/>03/05/2026<text:tab/>15:00</text:span></text:p>
      <text:p text:style-name="P28">RENATO JORGE FELISMINO<text:tab/>1864599‑2<text:tab/><text:span text:style-name="T13">0101<text:tab/>002<text:tab/>03/05/2026<text:tab/>15:00</text:span></text:p>
      <text:p text:style-name="P28">RENATO NATALIO CARDOSO<text:tab/>1992074‑1<text:tab/><text:span text:style-name="T13">0101<text:tab/>002<text:tab/>03/05/2026<text:tab/>15:00</text:span></text:p>
      <text:p text:style-name="P28">RHAYREM ESTHEFANY PEREIRA BARBOSA<text:tab/>1864914‑9<text:tab/><text:span text:style-name="T13">0101<text:tab/>002<text:tab/>03/05/2026<text:tab/>15:00</text:span></text:p>
      <text:p text:style-name="P28">RICARDO CASTRO PEREIRA<text:tab/>1929196‑5<text:tab/><text:span text:style-name="T13">0101<text:tab/>002<text:tab/>03/05/2026<text:tab/>15:00</text:span></text:p>
      <text:p text:style-name="P28">RICARDO DE OLIVEIRA<text:tab/>1989530‑5<text:tab/><text:span text:style-name="T13">0101<text:tab/>002<text:tab/>03/05/2026<text:tab/>15:00</text:span></text:p>
      <text:p text:style-name="P28">RICARDO LUIZ MELO DOS SANTOS<text:tab/>1874962‑3<text:tab/><text:span text:style-name="T13">0101<text:tab/>002<text:tab/>03/05/2026<text:tab/>15:00</text:span></text:p>
      <text:p text:style-name="P28">RITHIELY CHRISTE CRUZ<text:tab/>1983772‑0<text:tab/><text:span text:style-name="T13">0101<text:tab/>002<text:tab/>03/05/2026<text:tab/>15:00</text:span></text:p>
      <text:p text:style-name="P28">ROBERTA MOREIRA DOS SANTOS<text:tab/>1930045‑0<text:tab/><text:span text:style-name="T13">0101<text:tab/>002<text:tab/>03/05/2026<text:tab/>15:00</text:span></text:p>
      <text:p text:style-name="P28">ROBERTO EVANGELISTA MARQUES<text:tab/>1992225‑6<text:tab/><text:span text:style-name="T13">0101<text:tab/>002<text:tab/>03/05/2026<text:tab/>15:00</text:span></text:p>
      <text:p text:style-name="P28">ROBSON BARBOSA DE SOUZA<text:tab/>1976421‑9<text:tab/><text:span text:style-name="T13">0101<text:tab/>002<text:tab/>03/05/2026<text:tab/>15:00</text:span></text:p>
      <text:p text:style-name="P28">ROBSON BARBOSA DOS SANTOS<text:tab/>1866557‑8<text:tab/><text:span text:style-name="T13">0101<text:tab/>002<text:tab/>03/05/2026<text:tab/>15:00</text:span></text:p>
      <text:p text:style-name="P28">RODRIGO BARBOSA DIAZ<text:tab/>1978110‑5<text:tab/><text:span text:style-name="T13">0101<text:tab/>002<text:tab/>03/05/2026<text:tab/>15:00</text:span></text:p>
      <text:p text:style-name="P28">RODRIGO GARCIA DASILVA<text:tab/>1907093‑4<text:tab/><text:span text:style-name="T13">0101<text:tab/>002<text:tab/>03/05/2026<text:tab/>15:00</text:span></text:p>
      <text:p text:style-name="P28">RODRIGO LIMA DOS SANTOS<text:tab/>1866284‑6<text:tab/><text:span text:style-name="T13">0101<text:tab/>002<text:tab/>03/05/2026<text:tab/>15:00</text:span></text:p>
      <text:p text:style-name="P28">ROMARIO LUIZ DA SILVA FERREIRA<text:tab/>1917426‑8<text:tab/><text:span text:style-name="T13">0101<text:tab/>002<text:tab/>03/05/2026<text:tab/>15:00</text:span></text:p>
      <text:p text:style-name="P28">ROMULO VERBENO VORIA ALVES DE MELO<text:tab/>1969577‑2<text:tab/><text:span text:style-name="T13">0101<text:tab/>003<text:tab/>03/05/2026<text:tab/>15:00</text:span></text:p>
      <text:p text:style-name="P28">ROSEMARA APARECIDA SANTOS DE SA<text:tab/>1863090‑1<text:tab/><text:span text:style-name="T13">0101<text:tab/>003<text:tab/>03/05/2026<text:tab/>15:00</text:span></text:p>
      <text:p text:style-name="P28">SABRINA BARBOSA DE ALMEIDA<text:tab/>2001446‑5<text:tab/><text:span text:style-name="T13">0101<text:tab/>003<text:tab/>03/05/2026<text:tab/>15:00</text:span></text:p>
      <text:p text:style-name="P28">SAMIRA MARTINS MARTELLI<text:tab/>1981680‑4<text:tab/><text:span text:style-name="T13">0101<text:tab/>003<text:tab/>03/05/2026<text:tab/>15:00</text:span></text:p>
      <text:p text:style-name="P28">SAMUEL KEULLEN PASSOS DE OLIVEIRA SALES<text:tab/>1988538‑5<text:tab/><text:span text:style-name="T13">0101<text:tab/>003<text:tab/>03/05/2026<text:tab/>15:00</text:span></text:p>
      <text:p text:style-name="P28">SAMUEL NATAN SANTOS<text:tab/>1913919‑5<text:tab/><text:span text:style-name="T13">0101<text:tab/>003<text:tab/>03/05/2026<text:tab/>15:00</text:span></text:p>
      <text:p text:style-name="P28">SAMUEL RAMAK<text:tab/>1918481‑6<text:tab/><text:span text:style-name="T13">0101<text:tab/>003<text:tab/>03/05/2026<text:tab/>15:00</text:span></text:p>
      <text:p text:style-name="P28">SAMUEL SILMAR DA SILVA VILAVERDE<text:tab/>1871265‑7<text:tab/><text:span text:style-name="T13">0101<text:tab/>003<text:tab/>03/05/2026<text:tab/>15:00</text:span></text:p>
      <text:p text:style-name="P28">SAMYRA ASSEFF VELASQUEZ CUNHA<text:tab/>1954714‑5<text:tab/><text:span text:style-name="T13">0101<text:tab/>003<text:tab/>03/05/2026<text:tab/>15:00</text:span></text:p>
      <text:p text:style-name="P28">SANDRO CRISTIANO ALVES<text:tab/>1918711‑4<text:tab/><text:span text:style-name="T13">0101<text:tab/>003<text:tab/>03/05/2026<text:tab/>15:00</text:span></text:p>
      <text:p text:style-name="P28">SARA AIRES DE OLIVEIRA<text:tab/>1862701‑3<text:tab/><text:span text:style-name="T13">0101<text:tab/>003<text:tab/>03/05/2026<text:tab/>15:00</text:span></text:p>
      <text:p text:style-name="P28">SARA CARVALHO MARINHO DA SILVA<text:tab/>1864441‑4<text:tab/><text:span text:style-name="T13">0101<text:tab/>003<text:tab/>03/05/2026<text:tab/>15:00</text:span></text:p>
      <text:p text:style-name="P28">SARA SANTOS GUEDES SAMPAIO<text:tab/>1862891‑5<text:tab/><text:span text:style-name="T13">0101<text:tab/>003<text:tab/>03/05/2026<text:tab/>15:00</text:span></text:p>
      <text:p text:style-name="P28">SARA VIEIRA DA SILVA<text:tab/>1984866‑8<text:tab/><text:span text:style-name="T13">0101<text:tab/>003<text:tab/>03/05/2026<text:tab/>15:00</text:span></text:p>
      <text:p text:style-name="P28">SERGIO SILVA PEREIRA<text:tab/>2001224‑1<text:tab/><text:span text:style-name="T13">0101<text:tab/>003<text:tab/>03/05/2026<text:tab/>15:00</text:span></text:p>
      <text:p text:style-name="P28">SIMONE DA SILVA FELIX<text:tab/>2000250‑5<text:tab/><text:span text:style-name="T13">0101<text:tab/>003<text:tab/>03/05/2026<text:tab/>15:00</text:span></text:p>
      <text:p text:style-name="P28">SIMONE FROES DE SOUSA SOBRINHO<text:tab/>1991782‑1<text:tab/><text:span text:style-name="T13">0101<text:tab/>003<text:tab/>03/05/2026<text:tab/>15:00</text:span></text:p>
      <text:p text:style-name="P28">SINESIANO RODRIGUES GONCALVES<text:tab/>1867021‑0<text:tab/><text:span text:style-name="T13">0101<text:tab/>003<text:tab/>03/05/2026<text:tab/>15:00</text:span></text:p>
      <text:p text:style-name="P28">SIRLENE VIEIRA DE JESUS FREIRE<text:tab/>1968961‑6<text:tab/><text:span text:style-name="T13">0101<text:tab/>003<text:tab/>03/05/2026<text:tab/>15:00</text:span></text:p>
      <text:p text:style-name="P28">SORAIA DE ALMEIDA COSTA BORGES<text:tab/>1946681‑1<text:tab/><text:span text:style-name="T13">0101<text:tab/>003<text:tab/>03/05/2026<text:tab/>15:00</text:span></text:p>
      <text:p text:style-name="P28">STEFANNY MORAES DA COSTA SILVA<text:tab/>1980344‑3<text:tab/><text:span text:style-name="T13">0101<text:tab/>001<text:tab/>03/05/2026<text:tab/>16:00</text:span></text:p>
      <text:p text:style-name="P28">STELLA DE LIMA REIS<text:tab/>1980483‑0<text:tab/><text:span text:style-name="T13">0101<text:tab/>001<text:tab/>03/05/2026<text:tab/>16:00</text:span></text:p>
      <text:p text:style-name="P28">SUELEN ARAUJO ALVES INACIO<text:tab/>1867806‑8<text:tab/><text:span text:style-name="T13">0101<text:tab/>001<text:tab/>03/05/2026<text:tab/>16:00</text:span></text:p>
      <text:p text:style-name="P28">SUSANA APARECIDA LEITE CALDEIRA DE MELLO<text:tab/>1877112‑2<text:tab/><text:span text:style-name="T13">0101<text:tab/>001<text:tab/>03/05/2026<text:tab/>16:00</text:span></text:p>
      <text:p text:style-name="P28">TAMIRES ALVES NARCIZO<text:tab/>1866383‑4<text:tab/><text:span text:style-name="T13">0101<text:tab/>001<text:tab/>03/05/2026<text:tab/>16:00</text:span></text:p>
      <text:p text:style-name="P28">TARSIS LIMA DE ANDRADE<text:tab/>1984346‑1<text:tab/><text:span text:style-name="T13">0101<text:tab/>001<text:tab/>03/05/2026<text:tab/>16:00</text:span></text:p>
      <text:p text:style-name="P28">TASSIANA DANIELE DE SOUZA RIBEIRO<text:tab/>1990722‑2<text:tab/><text:span text:style-name="T13">0101<text:tab/>001<text:tab/>03/05/2026<text:tab/>16:00</text:span></text:p>
      <text:p text:style-name="P28">TAYS STEPHANIE TOBIAS JESUS SOUZA<text:tab/>1904674‑0<text:tab/><text:span text:style-name="T13">0101<text:tab/>001<text:tab/>03/05/2026<text:tab/>16:00</text:span></text:p>
      <text:p text:style-name="P28">THAINA JULIA VIANA DE SOUZA<text:tab/>1868729‑6<text:tab/><text:span text:style-name="T13">0101<text:tab/>001<text:tab/>03/05/2026<text:tab/>16:00</text:span></text:p>
      <text:p text:style-name="P28">THAIS ANANDA BRASIL GOUVEA<text:tab/>1870615‑0<text:tab/><text:span text:style-name="T13">0101<text:tab/>001<text:tab/>03/05/2026<text:tab/>16:00</text:span></text:p>
      <text:p text:style-name="P28">THAIS CRISTINA MARIANO BRITTO<text:tab/>1969416‑4<text:tab/><text:span text:style-name="T13">0101<text:tab/>001<text:tab/>03/05/2026<text:tab/>16:00</text:span></text:p>
      <text:p text:style-name="P28">THAIS DE PAIVA PAULINO<text:tab/>1971011‑9<text:tab/><text:span text:style-name="T13">0101<text:tab/>001<text:tab/>03/05/2026<text:tab/>16:00</text:span></text:p>
      <text:p text:style-name="P28">THAIS VIEIRA DOS SANTOS<text:tab/>1958519‑5<text:tab/><text:span text:style-name="T13">0101<text:tab/>001<text:tab/>03/05/2026<text:tab/>16:00</text:span></text:p>
      <text:p text:style-name="P28">THAISON PAULO OLIVEIRA SILVA<text:tab/>1893469‑2<text:tab/><text:span text:style-name="T13">0101<text:tab/>001<text:tab/>03/05/2026<text:tab/>16:00</text:span></text:p>
      <text:p text:style-name="P28">THIAGO CASTILHO DA SILVA REIS<text:tab/>1956926‑2<text:tab/><text:span text:style-name="T13">0101<text:tab/>001<text:tab/>03/05/2026<text:tab/>16:00</text:span></text:p>
      <text:p text:style-name="P28">THIAGO HENRIQUE DIAS RODRIGUES<text:tab/>1937170‑5<text:tab/><text:span text:style-name="T13">0101<text:tab/>001<text:tab/>03/05/2026<text:tab/>16:00</text:span></text:p>
      <text:p text:style-name="P28">THOMAZ JOSE ANTONIO DE SOUZA<text:tab/>1977587‑3<text:tab/><text:span text:style-name="T13">0101<text:tab/>001<text:tab/>03/05/2026<text:tab/>16:00</text:span></text:p>
      <text:p text:style-name="P28">TIAGO MARTINS RAMOS DOS SANTOS<text:tab/>1873181‑3<text:tab/><text:span text:style-name="T13">0101<text:tab/>001<text:tab/>03/05/2026<text:tab/>16:00</text:span></text:p>
      <text:p text:style-name="P28">UESLEI SANTANA RIBEIRO<text:tab/>1963199‑5<text:tab/><text:span text:style-name="T13">0101<text:tab/>002<text:tab/>03/05/2026<text:tab/>16:00</text:span></text:p>
      <text:p text:style-name="P28">VAGNER GUILHERME LUNARDI<text:tab/>1864804‑5<text:tab/><text:span text:style-name="T13">0101<text:tab/>002<text:tab/>03/05/2026<text:tab/>16:00</text:span></text:p>
      <text:p text:style-name="P28">VALTER OLIVEIRA DE ANDRADE<text:tab/>1947399‑0<text:tab/><text:span text:style-name="T13">0101<text:tab/>002<text:tab/>03/05/2026<text:tab/>16:00</text:span></text:p>
      <text:p text:style-name="P28">VANDERSON PATRICIO DA SILVA<text:tab/>1951902‑8<text:tab/><text:span text:style-name="T13">0101<text:tab/>002<text:tab/>03/05/2026<text:tab/>16:00</text:span></text:p>
      <text:p text:style-name="P28">VANESSA APARECIDA DA SILVA<text:tab/>1996427‑7<text:tab/><text:span text:style-name="T13">0101<text:tab/>002<text:tab/>03/05/2026<text:tab/>16:00</text:span></text:p>
      <text:p text:style-name="P28">VANESSA LINO MOREIRA<text:tab/>1981080‑6<text:tab/><text:span text:style-name="T13">0101<text:tab/>002<text:tab/>03/05/2026<text:tab/>16:00</text:span></text:p>
      <text:p text:style-name="P28">VERA LUCIA SANTOS<text:tab/>1928904‑9<text:tab/><text:span text:style-name="T13">0101<text:tab/>002<text:tab/>03/05/2026<text:tab/>16:00</text:span></text:p>
      <text:p text:style-name="P28">VICTOR DOS SANTOS SALES<text:tab/>1995850‑1<text:tab/><text:span text:style-name="T13">0101<text:tab/>002<text:tab/>03/05/2026<text:tab/>16:00</text:span></text:p>
      <text:p text:style-name="P28">VICTOR FILIPPE MESQUITA SILVA<text:tab/>1873443‑0<text:tab/><text:span text:style-name="T13">0101<text:tab/>002<text:tab/>03/05/2026<text:tab/>16:00</text:span></text:p>
      <text:p text:style-name="P28">VICTOR LOURENCO BARBOSA DOS SANTOS<text:tab/>1864342‑6<text:tab/><text:span text:style-name="T13">0101<text:tab/>002<text:tab/>03/05/2026<text:tab/>16:00</text:span></text:p>
      <text:p text:style-name="P28">VICTORIA ALVES LIMA ISRAEL<text:tab/>1993265‑0<text:tab/><text:span text:style-name="T13">0101<text:tab/>002<text:tab/>03/05/2026<text:tab/>16:00</text:span></text:p>
      <text:p text:style-name="P28">VINICIUS CAMINHAS GONCALVES<text:tab/>1991146‑7<text:tab/><text:span text:style-name="T13">0101<text:tab/>002<text:tab/>03/05/2026<text:tab/>16:00</text:span></text:p>
      <text:p text:style-name="P28">VINICIUS CARVALHO PEREIRA CORREA DE FREITAS<text:tab/>1886742‑1<text:tab/><text:span text:style-name="T13">0101<text:tab/>002<text:tab/>03/05/2026<text:tab/>16:00</text:span></text:p>
      <text:p text:style-name="P28">VINICIUS GOES BARBOZA DA SILVA<text:tab/>1864036‑2<text:tab/><text:span text:style-name="T13">0101<text:tab/>002<text:tab/>03/05/2026<text:tab/>16:00</text:span></text:p>
      <text:p text:style-name="P28">VINICIUS GOMES DE FARIA<text:tab/>1988504‑0<text:tab/><text:span text:style-name="T13">0101<text:tab/>002<text:tab/>03/05/2026<text:tab/>16:00</text:span></text:p>
      <text:p text:style-name="P28">VINICIUS JOSE DE ARAUJO REIS<text:tab/>1864000‑1<text:tab/><text:span text:style-name="T13">0101<text:tab/>002<text:tab/>03/05/2026<text:tab/>16:00</text:span></text:p>
      <text:p text:style-name="P28">VINICIUS PEDRO DE SOUSA<text:tab/>1936125‑4<text:tab/><text:span text:style-name="T13">0101<text:tab/>002<text:tab/>03/05/2026<text:tab/>16:00</text:span></text:p>
      <text:p text:style-name="P28">VINICIUS SANTANA DE ABREU<text:tab/>1963617‑2<text:tab/><text:span text:style-name="T13">0101<text:tab/>002<text:tab/>03/05/2026<text:tab/>16:00</text:span></text:p>
      <text:p text:style-name="P28">VINICIUS SILVA HASHIMOTO<text:tab/>1865102‑0<text:tab/><text:span text:style-name="T13">0101<text:tab/>003<text:tab/>03/05/2026<text:tab/>16:00</text:span></text:p>
      <text:p text:style-name="P28">VIRLANNE BATISTA DOS SANTOS<text:tab/>1943736‑6<text:tab/><text:span text:style-name="T13">0101<text:tab/>003<text:tab/>03/05/2026<text:tab/>16:00</text:span></text:p>
      <text:p text:style-name="P28">VITOR PEREIRA SANTOS<text:tab/>2001643‑3<text:tab/><text:span text:style-name="T13">0101<text:tab/>003<text:tab/>03/05/2026<text:tab/>16:00</text:span></text:p>
      <text:p text:style-name="P28">VITORIA L ANDRADE<text:tab/>1988478‑8<text:tab/><text:span text:style-name="T13">0101<text:tab/>003<text:tab/>03/05/2026<text:tab/>16:00</text:span></text:p>
      <text:p text:style-name="P28"><text:soft-page-break/>VIVIAN ALVES PACHECO<text:tab/>1988432‑0<text:tab/><text:span text:style-name="T13">0101<text:tab/>003<text:tab/>03/05/2026<text:tab/>16:00</text:span></text:p>
      <text:p text:style-name="P28">WAGNER JOSE ODILON DOS SANTOS<text:tab/>1930765‑9<text:tab/><text:span text:style-name="T13">0101<text:tab/>003<text:tab/>03/05/2026<text:tab/>16:00</text:span></text:p>
      <text:p text:style-name="P28">WAGNER SOUZA DA COSTA<text:tab/>1962148‑5<text:tab/><text:span text:style-name="T13">0101<text:tab/>003<text:tab/>03/05/2026<text:tab/>16:00</text:span></text:p>
      <text:p text:style-name="P28">WELLINGTON DOS SANTOS JUNIOR<text:tab/>1946292‑1<text:tab/><text:span text:style-name="T13">0101<text:tab/>003<text:tab/>03/05/2026<text:tab/>16:00</text:span></text:p>
      <text:p text:style-name="P28">WELLINGTON LIMA SANTOS<text:tab/>1960700‑8<text:tab/><text:span text:style-name="T13">0101<text:tab/>003<text:tab/>03/05/2026<text:tab/>16:00</text:span></text:p>
      <text:p text:style-name="P28">WENDDY GABRIELLY DE ANDRADE FARIAS<text:tab/>1991010‑0<text:tab/><text:span text:style-name="T13">0101<text:tab/>003<text:tab/>03/05/2026<text:tab/>16:00</text:span></text:p>
      <text:p text:style-name="P28">WENDHEL ELIABE DE OLIVEIRA GONCALVES DOS SANTOS<text:tab/>1980099‑1<text:tab/><text:span text:style-name="T13">0101<text:tab/>003<text:tab/>03/05/2026<text:tab/>16:00</text:span></text:p>
      <text:p text:style-name="P28">WILSON BARBOSA DE SOUZA<text:tab/>2001077‑0<text:tab/><text:span text:style-name="T13">0101<text:tab/>003<text:tab/>03/05/2026<text:tab/>16:00</text:span></text:p>
      <text:p text:style-name="P28">WIRLA VIRGINIA DA CONCEICAO MIRANDA DA SILVA<text:tab/>1985273‑8<text:tab/><text:span text:style-name="T13">0101<text:tab/>003<text:tab/>03/05/2026<text:tab/>16:00</text:span></text:p>
      <text:p text:style-name="P28">YASMIN CASTILHO DE OLIVEIRA<text:tab/>1972367‑9<text:tab/><text:span text:style-name="T13">0101<text:tab/>003<text:tab/>03/05/2026<text:tab/>16:00</text:span></text:p>
      <text:p text:style-name="P28">YASMIN DE ALMEIDA PAIVA<text:tab/>1978620‑4<text:tab/><text:span text:style-name="T13">0101<text:tab/>003<text:tab/>03/05/2026<text:tab/>16:00</text:span></text:p>
      <text:p text:style-name="P28">YGOR DA CONCEICAO PRADO<text:tab/>1975047‑1<text:tab/><text:span text:style-name="T13">0101<text:tab/>003<text:tab/>03/05/2026<text:tab/>16:00</text:span></text:p>
      <text:p text:style-name="P29">YZACK ALBUQUERQUE BATISTA<text:tab/>1974682‑2<text:tab/><text:span text:style-name="T13">0101<text:tab/>003<text:tab/>03/05/2026<text:tab/>16:00</text:span></text:p>
      <text:p text:style-name="P25">E, para que chegue ao conhecimento de todos, é expedido o presente Edital.</text:p>
      <text:p text:style-name="P25">Caraguatatuba, 23 de abril de 2026.</text:p>
      <text:p text:style-name="P24">PRESIDENTE DA CÂMARA MUNICIPAL</text:p>
      <text:p text:style-name="P24">ANTÔNIO CARLOS DA SILVA JUNIOR</text:p>
      <text:p text:style-name="P32"><text:span text:style-name="T3">────────────────────────────────────────────────────────────────────────</text:span></text:p>
      <text:section text:style-name="Sect1" text:name="Seção2">
        <text:p text:style-name="P23"><text:span text:style-name="T12">CÂMARA MUNICIPAL DE CARAGUATATUBA</text:span></text:p>
        <text:p text:style-name="P32"><text:span text:style-name="T17">───────────────────────────────────</text:span></text:p>
        <text:p text:style-name="P26"><text:span text:style-name="T13">RESOLUÇÃO N. º. 281, DE 11 DE MARÇO DE 2026.</text:span></text:p>
        <text:p text:style-name="P26">“Institui o Diário Oficial Eletrônico da Câmara Municipal de Caraguatatuba – DOE-CMC”.</text:p>
        <text:p text:style-name="P26">Autor: Mesa da Câmara</text:p>
        <text:p text:style-name="P26"><text:span text:style-name="T15">FAÇO SABER QUE A CÂMARA MUNICIPAL DE CARAGUATATUBA APROVOU E EU PROMULGO A SEGUINTE RESOLUÇÃO:</text:span></text:p>
        <text:p text:style-name="P26"><text:span text:style-name="T13">Art.1º -</text:span> Fica instituído o Diário Oficial Eletrônico da Câmara Municipal de Caraguatatuba – DOE-CMC, como meio oficial de publicação e divulgação de seus atos processuais e administrativos, bem como das comunicações em geral. </text:p>
        <text:p text:style-name="P26"><text:span text:style-name="T13">Parágrafo único -</text:span> Excepcionados os casos nos quais a legislação impõe publicação em veículo específico, a publicação no Diário Oficial Eletrônico da Câmara Municipal de Caraguatatuba – DOE-CMC substitui, para todos os efeitos legais, qualquer outro meio de publicação oficial.</text:p>
        <text:p text:style-name="P26"><text:span text:style-name="T13">Art. 2º -</text:span> O DOE-CMC de que trata esta Resolução será disponibilizado sem custos e em versão assinada digitalmente, com base em certificado emitido por Autoridade Certificadora credenciada na rede mundial de computadores - Internet, em domínio eletrônico indicado em regulamentação, e no Portal da Câmara Municipal de Caraguatatuba. <text:s/></text:p>
        <text:p text:style-name="P26"><text:span text:style-name="T13">Art. 3º -</text:span> A publicação eletrônica atenderá aos requisitos de autenticidade, integridade, validade jurídica e interoperabilidade da Infraestrutura de Chaves Públicas Brasileira - ICP-Brasil. <text:s/></text:p>
        <text:p text:style-name="P26"><text:span text:style-name="T13">Art. 4º -</text:span> O DOE-CMC será publicado em dias úteis, facultando-se a publicação aos sábados, domingos e feriados.</text:p>
        <text:p text:style-name="P26"><text:span text:style-name="T13">§ 1º -</text:span> As edições do DOE-CMC serão disponibilizadas a partir das 10 (dez) horas da manhã. </text:p>
        <text:p text:style-name="P26"><text:span text:style-name="T13">§ 2º -</text:span> Excepcionalmente, poderá ser publicada edição extra, independentemente do horário, em razão da relevância e da urgência da matéria. <text:s/></text:p>
        <text:p text:style-name="P26"><text:span text:style-name="T13">Art. 5º -</text:span> Na hipótese de que problemas técnicos dificultem o acesso ao DOE-CMC, os atos poderão ser republicados, não acarretando prejuízo aos interessados. </text:p>
        <text:p text:style-name="P26"><text:span text:style-name="T13">Art. 6º -</text:span> À Câmara Municipal de Caraguatatuba são reservados todos os direitos autorais e de publicação relativos ao DOE-CMC. <text:s/></text:p>
        <text:p text:style-name="P26"><text:span text:style-name="T13">Art. 7º -</text:span> Fica autorizada a impressão do DOE-CMC, sendo vedada a sua comercialização. <text:s/></text:p>
        <text:p text:style-name="P26"><text:span text:style-name="T13">Art. 8º -</text:span> As publicações no DOE-CMC poderão ocorrer concomitantemente ao Diário Oficial Eletrônico do Município de Caraguatatuba. <text:s/></text:p>
        <text:p text:style-name="P26"><text:span text:style-name="T13">Art. 9º -</text:span> Será dada ampla divulgação à criação do DOE-CMC, devendo a presente Resolução ser publicada por 30 (trinta) dias consecutivos, no Diário Oficial em uso. </text:p>
        <text:p text:style-name="P26"><text:span text:style-name="T13">Art. 10 -</text:span> As publicações do DOE-CMC, para fins de arquivamento, serão de guarda permanente. <text:s/></text:p>
        <text:p text:style-name="P26"><text:span text:style-name="T13">Art. 11 –</text:span> Esta Resolução entra em vigor na data de sua publicação, revogadas as disposições em contrário.</text:p>
        <text:p text:style-name="P25">Gabinete da Presidência, 11 de março de 2026.</text:p>
        <text:p text:style-name="P24"><text:span text:style-name="T13">Antonio Carlos da Silva Junior </text:span></text:p>
        <text:p text:style-name="P24"><text:span text:style-name="T13">Presidente</text:span></text:p>
        <text:p text:style-name="P32"><text:span text:style-name="T21">───────────────────────────────────</text:span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10"><draw:g text:anchor-type="as-char" draw:z-index="19" draw:name="Forma 2" draw:style-name="gr2"><draw:path draw:style-name="gr3" draw:text-style-name="P35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4" draw:text-style-name="P36" svg:width="0.935cm" svg:height="0.068cm" svg:x="0.512cm" svg:y="0.143cm" svg:viewBox="0 0 936 69" svg:d="M0 68c116-43 290-68 467-68s351 25 469 69"><text:p/></draw:path><draw:path draw:style-name="gr4" draw:text-style-name="P36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4" draw:text-style-name="P36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4" draw:text-style-name="P36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4" draw:text-style-name="P36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4" draw:text-style-name="P36" svg:width="0.913cm" svg:height="0.064cm" svg:x="0.524cm" svg:y="0.176cm" svg:viewBox="0 0 914 65" svg:d="M0 64c117-40 287-64 455-64 173 0 342 24 459 65"><text:p/></draw:path><draw:path draw:style-name="gr4" draw:text-style-name="P36" svg:width="0.894cm" svg:height="0.061cm" svg:x="0.53cm" svg:y="0.202cm" svg:viewBox="0 0 895 62" svg:d="M0 62c117-39 282-62 449-62 166 0 330 23 446 62"><text:p/></draw:path><draw:path draw:style-name="gr4" draw:text-style-name="P36" svg:width="0.871cm" svg:height="0.056cm" svg:x="0.543cm" svg:y="0.236cm" svg:viewBox="0 0 872 57" svg:d="M0 57c115-35 276-57 436-57 161 0 318 21 436 57"><text:p/></draw:path><draw:path draw:style-name="gr4" draw:text-style-name="P36" svg:width="0.851cm" svg:height="0.053cm" svg:x="0.553cm" svg:y="0.267cm" svg:viewBox="0 0 852 54" svg:d="M0 54c117-34 268-54 426-54 154 0 312 20 426 54"><text:p/></draw:path><draw:path draw:style-name="gr4" draw:text-style-name="P36" svg:width="0.793cm" svg:height="0.043cm" svg:x="0.585cm" svg:y="0.352cm" svg:viewBox="0 0 794 44" svg:d="M0 44c111-28 255-44 399-44 141 0 283 15 395 44"><text:p/></draw:path><draw:path draw:style-name="gr4" draw:text-style-name="P36" svg:width="0.077cm" svg:height="0.171cm" svg:x="1.333cm" svg:y="0.158cm" svg:viewBox="0 0 78 172" svg:d="M78 14c-20 58-49 121-77 158-4-33 3-84 28-172"><text:p/></draw:path><draw:path draw:style-name="gr4" draw:text-style-name="P36" svg:width="0.081cm" svg:height="0.178cm" svg:x="1.079cm" svg:y="0.118cm" svg:viewBox="0 0 82 179" svg:d="M82 5c-9 65-23 127-71 174-8-56-13-118-10-179"><text:p/></draw:path><draw:path draw:style-name="gr5" draw:text-style-name="P37" svg:width="0.125cm" svg:height="0.158cm" svg:x="0.919cm" svg:y="0.145cm" svg:viewBox="0 0 126 159" svg:d="M126 157c-3-85-31-157-63-157s-61 73-63 159z"><text:p/></draw:path><draw:path draw:style-name="gr5" draw:text-style-name="P37" svg:width="0.131cm" svg:height="0.173cm" svg:x="0.677cm" svg:y="0.165cm" svg:viewBox="0 0 132 174" svg:d="M132 158c-19-87-67-164-100-158-32 7-39 92-25 174z"><text:p/></draw:path><draw:path draw:style-name="gr5" draw:text-style-name="P37" svg:width="0.131cm" svg:height="0.173cm" svg:x="1.149cm" svg:y="0.165cm" svg:viewBox="0 0 132 174" svg:d="M0 158c20-87 67-164 100-158 32 7 40 92 24 174z"><text:p/></draw:path><draw:path draw:style-name="gr5" draw:text-style-name="P37" svg:width="0.093cm" svg:height="0.112cm" svg:x="0.525cm" svg:y="0.244cm" svg:viewBox="0 0 94 113" svg:d="M94 104c-30-51-65-88-94-104l44 113z"><text:p/></draw:path><draw:path draw:style-name="gr5" draw:text-style-name="P37" svg:width="0.093cm" svg:height="0.112cm" svg:x="1.341cm" svg:y="0.244cm" svg:viewBox="0 0 94 113" svg:d="M0 104c29-51 65-88 94-104l-45 113z"><text:p/></draw:path><draw:path draw:style-name="gr4" draw:text-style-name="P36" svg:width="0.078cm" svg:height="0.171cm" svg:x="0.548cm" svg:y="0.158cm" svg:viewBox="0 0 79 172" svg:d="M0 14c19 58 48 121 78 158 3-33-4-84-29-172"><text:p/></draw:path><draw:path draw:style-name="gr4" draw:text-style-name="P36" svg:width="0.078cm" svg:height="0.171cm" svg:x="1.332cm" svg:y="0.158cm" svg:viewBox="0 0 79 172" svg:d="M79 14c-19 58-49 121-78 158-4-33 4-84 28-172"><text:p/></draw:path><draw:path draw:style-name="gr4" draw:text-style-name="P36" svg:width="0.081cm" svg:height="0.178cm" svg:x="0.798cm" svg:y="0.118cm" svg:viewBox="0 0 82 179" svg:d="M0 5c9 65 23 127 71 174 8-56 13-118 10-179"><text:p/></draw:path><draw:path draw:style-name="gr4" draw:text-style-name="P36" svg:width="0.081cm" svg:height="0.178cm" svg:x="1.078cm" svg:y="0.118cm" svg:viewBox="0 0 82 179" svg:d="M82 5c-9 65-22 127-71 174-7-56-13-118-10-179"><text:p/></draw:path><draw:line draw:style-name="gr4" draw:text-style-name="P36" svg:x1="0.475cm" svg:y1="0.083cm" svg:x2="0.487cm" svg:y2="0.108cm"><text:p/></draw:line><draw:line draw:style-name="gr4" draw:text-style-name="P36" svg:x1="1.483cm" svg:y1="0.083cm" svg:x2="1.472cm" svg:y2="0.108cm"><text:p/></draw:line><draw:line draw:style-name="gr4" draw:text-style-name="P36" svg:x1="0.498cm" svg:y1="0.102cm" svg:x2="0.51cm" svg:y2="0.128cm"><text:p/></draw:line><draw:line draw:style-name="gr4" draw:text-style-name="P36" svg:x1="1.46cm" svg:y1="0.102cm" svg:x2="1.448cm" svg:y2="0.128cm"><text:p/></draw:line><draw:line draw:style-name="gr4" draw:text-style-name="P36" svg:x1="0.493cm" svg:y1="0.132cm" svg:x2="0.505cm" svg:y2="0.157cm"><text:p/></draw:line><draw:line draw:style-name="gr4" draw:text-style-name="P36" svg:x1="1.465cm" svg:y1="0.132cm" svg:x2="1.453cm" svg:y2="0.157cm"><text:p/></draw:line><draw:line draw:style-name="gr4" draw:text-style-name="P36" svg:x1="0.519cm" svg:y1="0.153cm" svg:x2="0.529cm" svg:y2="0.175cm"><text:p/></draw:line><draw:line draw:style-name="gr4" draw:text-style-name="P36" svg:x1="1.44cm" svg:y1="0.153cm" svg:x2="1.43cm" svg:y2="0.175cm"><text:p/></draw:line><draw:line draw:style-name="gr4" draw:text-style-name="P36" svg:x1="0.514cm" svg:y1="0.18cm" svg:x2="0.523cm" svg:y2="0.205cm"><text:p/></draw:line><draw:line draw:style-name="gr4" draw:text-style-name="P36" svg:x1="1.445cm" svg:y1="0.18cm" svg:x2="1.436cm" svg:y2="0.205cm"><text:p/></draw:line><draw:line draw:style-name="gr4" draw:text-style-name="P36" svg:x1="0.536cm" svg:y1="0.202cm" svg:x2="0.547cm" svg:y2="0.23cm"><text:p/></draw:line><draw:line draw:style-name="gr4" draw:text-style-name="P36" svg:x1="1.422cm" svg:y1="0.202cm" svg:x2="1.411cm" svg:y2="0.23cm"><text:p/></draw:line><draw:line draw:style-name="gr4" draw:text-style-name="P36" svg:x1="0.536cm" svg:y1="0.236cm" svg:x2="0.547cm" svg:y2="0.262cm"><text:p/></draw:line><draw:line draw:style-name="gr4" draw:text-style-name="P36" svg:x1="1.422cm" svg:y1="0.236cm" svg:x2="1.411cm" svg:y2="0.262cm"><text:p/></draw:line><draw:line draw:style-name="gr4" draw:text-style-name="P36" svg:x1="0.585cm" svg:y1="0.282cm" svg:x2="0.6cm" svg:y2="0.31cm"><text:p/></draw:line><draw:line draw:style-name="gr4" draw:text-style-name="P36" svg:x1="1.375cm" svg:y1="0.282cm" svg:x2="1.36cm" svg:y2="0.31cm"><text:p/></draw:line><draw:line draw:style-name="gr4" draw:text-style-name="P36" svg:x1="0.57cm" svg:y1="0.192cm" svg:x2="0.578cm" svg:y2="0.221cm"><text:p/></draw:line><draw:line draw:style-name="gr4" draw:text-style-name="P36" svg:x1="1.388cm" svg:y1="0.192cm" svg:x2="1.379cm" svg:y2="0.221cm"><text:p/></draw:line><draw:line draw:style-name="gr4" draw:text-style-name="P36" svg:x1="0.597cm" svg:y1="0.186cm" svg:x2="0.606cm" svg:y2="0.215cm"><text:p/></draw:line><draw:line draw:style-name="gr4" draw:text-style-name="P36" svg:x1="1.361cm" svg:y1="0.186cm" svg:x2="1.352cm" svg:y2="0.215cm"><text:p/></draw:line><draw:line draw:style-name="gr4" draw:text-style-name="P36" svg:x1="0.591cm" svg:y1="0.218cm" svg:x2="0.6cm" svg:y2="0.246cm"><text:p/></draw:line><draw:line draw:style-name="gr4" draw:text-style-name="P36" svg:x1="1.366cm" svg:y1="0.218cm" svg:x2="1.357cm" svg:y2="0.246cm"><text:p/></draw:line><draw:line draw:style-name="gr4" draw:text-style-name="P36" svg:x1="0.611cm" svg:y1="0.276cm" svg:x2="0.618cm" svg:y2="0.305cm"><text:p/></draw:line><draw:line draw:style-name="gr4" draw:text-style-name="P36" svg:x1="1.348cm" svg:y1="0.276cm" svg:x2="1.341cm" svg:y2="0.305cm"><text:p/></draw:line><draw:line draw:style-name="gr4" draw:text-style-name="P36" svg:x1="0.598cm" svg:y1="0.073cm" svg:x2="0.605cm" svg:y2="0.101cm"><text:p/></draw:line><draw:line draw:style-name="gr4" draw:text-style-name="P36" svg:x1="1.361cm" svg:y1="0.073cm" svg:x2="1.354cm" svg:y2="0.101cm"><text:p/></draw:line><draw:line draw:style-name="gr4" draw:text-style-name="P36" svg:x1="0.634cm" svg:y1="0.066cm" svg:x2="0.641cm" svg:y2="0.094cm"><text:p/></draw:line><draw:line draw:style-name="gr4" draw:text-style-name="P36" svg:x1="1.326cm" svg:y1="0.066cm" svg:x2="1.319cm" svg:y2="0.094cm"><text:p/></draw:line><draw:line draw:style-name="gr4" draw:text-style-name="P36" svg:x1="0.67cm" svg:y1="0.056cm" svg:x2="0.677cm" svg:y2="0.084cm"><text:p/></draw:line><draw:line draw:style-name="gr4" draw:text-style-name="P36" svg:x1="1.288cm" svg:y1="0.056cm" svg:x2="1.281cm" svg:y2="0.084cm"><text:p/></draw:line><draw:line draw:style-name="gr4" draw:text-style-name="P36" svg:x1="0.704cm" svg:y1="0.051cm" svg:x2="0.709cm" svg:y2="0.08cm"><text:p/></draw:line><draw:line draw:style-name="gr4" draw:text-style-name="P36" svg:x1="1.255cm" svg:y1="0.051cm" svg:x2="1.25cm" svg:y2="0.08cm"><text:p/></draw:line><draw:line draw:style-name="gr4" draw:text-style-name="P36" svg:x1="0.736cm" svg:y1="0.049cm" svg:x2="0.741cm" svg:y2="0.077cm"><text:p/></draw:line><draw:line draw:style-name="gr4" draw:text-style-name="P36" svg:x1="1.223cm" svg:y1="0.049cm" svg:x2="1.218cm" svg:y2="0.077cm"><text:p/></draw:line><draw:line draw:style-name="gr4" draw:text-style-name="P36" svg:x1="0.77cm" svg:y1="0.044cm" svg:x2="0.775cm" svg:y2="0.072cm"><text:p/></draw:line><draw:line draw:style-name="gr4" draw:text-style-name="P36" svg:x1="1.19cm" svg:y1="0.044cm" svg:x2="1.186cm" svg:y2="0.072cm"><text:p/></draw:line><draw:line draw:style-name="gr4" draw:text-style-name="P36" svg:x1="0.616cm" svg:y1="0.097cm" svg:x2="0.623cm" svg:y2="0.126cm"><text:p/></draw:line><draw:line draw:style-name="gr4" draw:text-style-name="P36" svg:x1="1.343cm" svg:y1="0.097cm" svg:x2="1.336cm" svg:y2="0.126cm"><text:p/></draw:line><draw:line draw:style-name="gr4" draw:text-style-name="P36" svg:x1="0.655cm" svg:y1="0.088cm" svg:x2="0.662cm" svg:y2="0.116cm"><text:p/></draw:line><draw:line draw:style-name="gr4" draw:text-style-name="P36" svg:x1="1.305cm" svg:y1="0.088cm" svg:x2="1.299cm" svg:y2="0.116cm"><text:p/></draw:line><draw:line draw:style-name="gr4" draw:text-style-name="P36" svg:x1="0.689cm" svg:y1="0.083cm" svg:x2="0.696cm" svg:y2="0.113cm"><text:p/></draw:line><draw:line draw:style-name="gr4" draw:text-style-name="P36" svg:x1="1.269cm" svg:y1="0.083cm" svg:x2="1.263cm" svg:y2="0.113cm"><text:p/></draw:line><draw:line draw:style-name="gr4" draw:text-style-name="P36" svg:x1="0.727cm" svg:y1="0.079cm" svg:x2="0.732cm" svg:y2="0.108cm"><text:p/></draw:line><draw:line draw:style-name="gr4" draw:text-style-name="P36" svg:x1="1.231cm" svg:y1="0.079cm" svg:x2="1.226cm" svg:y2="0.108cm"><text:p/></draw:line><draw:line draw:style-name="gr4" draw:text-style-name="P36" svg:x1="0.759cm" svg:y1="0.073cm" svg:x2="0.764cm" svg:y2="0.103cm"><text:p/></draw:line><draw:line draw:style-name="gr4" draw:text-style-name="P36" svg:x1="1.198cm" svg:y1="0.073cm" svg:x2="1.193cm" svg:y2="0.103cm"><text:p/></draw:line><draw:line draw:style-name="gr4" draw:text-style-name="P36" svg:x1="0.613cm" svg:y1="0.126cm" svg:x2="0.62cm" svg:y2="0.151cm"><text:p/></draw:line><draw:line draw:style-name="gr4" draw:text-style-name="P36" svg:x1="1.345cm" svg:y1="0.126cm" svg:x2="1.338cm" svg:y2="0.151cm"><text:p/></draw:line><draw:line draw:style-name="gr4" draw:text-style-name="P36" svg:x1="0.644cm" svg:y1="0.121cm" svg:x2="0.651cm" svg:y2="0.147cm"><text:p/></draw:line><draw:line draw:style-name="gr4" draw:text-style-name="P36" svg:x1="1.314cm" svg:y1="0.121cm" svg:x2="1.307cm" svg:y2="0.147cm"><text:p/></draw:line><draw:line draw:style-name="gr4" draw:text-style-name="P36" svg:x1="0.679cm" svg:y1="0.115cm" svg:x2="0.686cm" svg:y2="0.14cm"><text:p/></draw:line><draw:line draw:style-name="gr4" draw:text-style-name="P36" svg:x1="1.28cm" svg:y1="0.115cm" svg:x2="1.275cm" svg:y2="0.14cm"><text:p/></draw:line><draw:line draw:style-name="gr4" draw:text-style-name="P36" svg:x1="0.714cm" svg:y1="0.109cm" svg:x2="0.719cm" svg:y2="0.134cm"><text:p/></draw:line><draw:line draw:style-name="gr4" draw:text-style-name="P36" svg:x1="1.245cm" svg:y1="0.109cm" svg:x2="1.24cm" svg:y2="0.134cm"><text:p/></draw:line><draw:line draw:style-name="gr4" draw:text-style-name="P36" svg:x1="0.748cm" svg:y1="0.105cm" svg:x2="0.752cm" svg:y2="0.13cm"><text:p/></draw:line><draw:line draw:style-name="gr4" draw:text-style-name="P36" svg:x1="1.212cm" svg:y1="0.105cm" svg:x2="1.208cm" svg:y2="0.13cm"><text:p/></draw:line><draw:line draw:style-name="gr4" draw:text-style-name="P36" svg:x1="0.78cm" svg:y1="0.102cm" svg:x2="0.784cm" svg:y2="0.128cm"><text:p/></draw:line><draw:line draw:style-name="gr4" draw:text-style-name="P36" svg:x1="1.178cm" svg:y1="0.102cm" svg:x2="1.173cm" svg:y2="0.128cm"><text:p/></draw:line><draw:line draw:style-name="gr4" draw:text-style-name="P36" svg:x1="0.631cm" svg:y1="0.148cm" svg:x2="0.637cm" svg:y2="0.176cm"><text:p/></draw:line><draw:line draw:style-name="gr4" draw:text-style-name="P36" svg:x1="1.329cm" svg:y1="0.148cm" svg:x2="1.322cm" svg:y2="0.176cm"><text:p/></draw:line><draw:line draw:style-name="gr4" draw:text-style-name="P36" svg:x1="0.669cm" svg:y1="0.142cm" svg:x2="0.675cm" svg:y2="0.17cm"><text:p/></draw:line><draw:line draw:style-name="gr4" draw:text-style-name="P36" svg:x1="1.291cm" svg:y1="0.142cm" svg:x2="1.285cm" svg:y2="0.17cm"><text:p/></draw:line><draw:line draw:style-name="gr4" draw:text-style-name="P36" svg:x1="0.703cm" svg:y1="0.136cm" svg:x2="0.709cm" svg:y2="0.164cm"><text:p/></draw:line><draw:line draw:style-name="gr4" draw:text-style-name="P36" svg:x1="1.256cm" svg:y1="0.136cm" svg:x2="1.25cm" svg:y2="0.164cm"><text:p/></draw:line><draw:line draw:style-name="gr4" draw:text-style-name="P36" svg:x1="0.736cm" svg:y1="0.132cm" svg:x2="0.741cm" svg:y2="0.16cm"><text:p/></draw:line><draw:line draw:style-name="gr4" draw:text-style-name="P36" svg:x1="1.221cm" svg:y1="0.132cm" svg:x2="1.216cm" svg:y2="0.16cm"><text:p/></draw:line><draw:line draw:style-name="gr4" draw:text-style-name="P36" svg:x1="0.77cm" svg:y1="0.126cm" svg:x2="0.776cm" svg:y2="0.154cm"><text:p/></draw:line><draw:line draw:style-name="gr4" draw:text-style-name="P36" svg:x1="1.189cm" svg:y1="0.126cm" svg:x2="1.183cm" svg:y2="0.154cm"><text:p/></draw:line><draw:line draw:style-name="gr4" draw:text-style-name="P36" svg:x1="0.661cm" svg:y1="0.17cm" svg:x2="0.667cm" svg:y2="0.201cm"><text:p/></draw:line><draw:line draw:style-name="gr4" draw:text-style-name="P36" svg:x1="1.296cm" svg:y1="0.17cm" svg:x2="1.29cm" svg:y2="0.201cm"><text:p/></draw:line><draw:line draw:style-name="gr4" draw:text-style-name="P36" svg:x1="0.626cm" svg:y1="0.179cm" svg:x2="0.633cm" svg:y2="0.209cm"><text:p/></draw:line><draw:line draw:style-name="gr4" draw:text-style-name="P36" svg:x1="1.333cm" svg:y1="0.179cm" svg:x2="1.326cm" svg:y2="0.209cm"><text:p/></draw:line><draw:line draw:style-name="gr4" draw:text-style-name="P36" svg:x1="0.758cm" svg:y1="0.153cm" svg:x2="0.766cm" svg:y2="0.185cm"><text:p/></draw:line><draw:line draw:style-name="gr4" draw:text-style-name="P36" svg:x1="1.2cm" svg:y1="0.153cm" svg:x2="1.192cm" svg:y2="0.185cm"><text:p/></draw:line><draw:line draw:style-name="gr4" draw:text-style-name="P36" svg:x1="0.791cm" svg:y1="0.153cm" svg:x2="0.797cm" svg:y2="0.184cm"><text:p/></draw:line><draw:line draw:style-name="gr4" draw:text-style-name="P36" svg:x1="1.17cm" svg:y1="0.153cm" svg:x2="1.163cm" svg:y2="0.184cm"><text:p/></draw:line><draw:line draw:style-name="gr4" draw:text-style-name="P36" svg:x1="0.658cm" svg:y1="0.202cm" svg:x2="0.663cm" svg:y2="0.231cm"><text:p/></draw:line><draw:line draw:style-name="gr4" draw:text-style-name="P36" svg:x1="1.302cm" svg:y1="0.202cm" svg:x2="1.297cm" svg:y2="0.231cm"><text:p/></draw:line><draw:line draw:style-name="gr4" draw:text-style-name="P36" svg:x1="0.626cm" svg:y1="0.21cm" svg:x2="0.631cm" svg:y2="0.239cm"><text:p/></draw:line><draw:line draw:style-name="gr4" draw:text-style-name="P36" svg:x1="1.333cm" svg:y1="0.21cm" svg:x2="1.328cm" svg:y2="0.239cm"><text:p/></draw:line><draw:line draw:style-name="gr4" draw:text-style-name="P36" svg:x1="0.647cm" svg:y1="0.236cm" svg:x2="0.654cm" svg:y2="0.269cm"><text:p/></draw:line><draw:line draw:style-name="gr4" draw:text-style-name="P36" svg:x1="1.312cm" svg:y1="0.236cm" svg:x2="1.305cm" svg:y2="0.269cm"><text:p/></draw:line><draw:line draw:style-name="gr4" draw:text-style-name="P36" svg:x1="0.645cm" svg:y1="0.267cm" svg:x2="0.651cm" svg:y2="0.296cm"><text:p/></draw:line><draw:line draw:style-name="gr4" draw:text-style-name="P36" svg:x1="1.313cm" svg:y1="0.267cm" svg:x2="1.307cm" svg:y2="0.296cm"><text:p/></draw:line><draw:line draw:style-name="gr4" draw:text-style-name="P36" svg:x1="0.639cm" svg:y1="0.299cm" svg:x2="0.645cm" svg:y2="0.331cm"><text:p/></draw:line><draw:line draw:style-name="gr4" draw:text-style-name="P36" svg:x1="1.32cm" svg:y1="0.299cm" svg:x2="1.314cm" svg:y2="0.329cm"><text:p/></draw:line><draw:line draw:style-name="gr4" draw:text-style-name="P36" svg:x1="0.666cm" svg:y1="0.296cm" svg:x2="0.67cm" svg:y2="0.326cm"><text:p/></draw:line><draw:line draw:style-name="gr4" draw:text-style-name="P36" svg:x1="1.291cm" svg:y1="0.296cm" svg:x2="1.287cm" svg:y2="0.325cm"><text:p/></draw:line><draw:line draw:style-name="gr4" draw:text-style-name="P36" svg:x1="0.778cm" svg:y1="0.186cm" svg:x2="0.784cm" svg:y2="0.215cm"><text:p/></draw:line><draw:line draw:style-name="gr4" draw:text-style-name="P36" svg:x1="1.182cm" svg:y1="0.186cm" svg:x2="1.175cm" svg:y2="0.215cm"><text:p/></draw:line><draw:line draw:style-name="gr4" draw:text-style-name="P36" svg:x1="0.807cm" svg:y1="0.18cm" svg:x2="0.812cm" svg:y2="0.21cm"><text:p/></draw:line><draw:line draw:style-name="gr4" draw:text-style-name="P36" svg:x1="1.151cm" svg:y1="0.18cm" svg:x2="1.145cm" svg:y2="0.21cm"><text:p/></draw:line><draw:line draw:style-name="gr4" draw:text-style-name="P36" svg:x1="0.797cm" svg:y1="0.213cm" svg:x2="0.802cm" svg:y2="0.246cm"><text:p/></draw:line><draw:line draw:style-name="gr4" draw:text-style-name="P36" svg:x1="1.161cm" svg:y1="0.213cm" svg:x2="1.156cm" svg:y2="0.246cm"><text:p/></draw:line><draw:line draw:style-name="gr4" draw:text-style-name="P36" svg:x1="0.818cm" svg:y1="0.243cm" svg:x2="0.822cm" svg:y2="0.274cm"><text:p/></draw:line><draw:line draw:style-name="gr4" draw:text-style-name="P36" svg:x1="1.14cm" svg:y1="0.243cm" svg:x2="1.136cm" svg:y2="0.274cm"><text:p/></draw:line><draw:line draw:style-name="gr4" draw:text-style-name="P36" svg:x1="0.808cm" svg:y1="0.272cm" svg:x2="0.814cm" svg:y2="0.302cm"><text:p/></draw:line><draw:line draw:style-name="gr4" draw:text-style-name="P36" svg:x1="1.149cm" svg:y1="0.272cm" svg:x2="1.144cm" svg:y2="0.302cm"><text:p/></draw:line><draw:line draw:style-name="gr4" draw:text-style-name="P36" svg:x1="0.84cm" svg:y1="0.272cm" svg:x2="0.844cm" svg:y2="0.302cm"><text:p/></draw:line><draw:line draw:style-name="gr4" draw:text-style-name="P36" svg:x1="1.118cm" svg:y1="0.272cm" svg:x2="1.114cm" svg:y2="0.301cm"><text:p/></draw:line><draw:line draw:style-name="gr4" draw:text-style-name="P36" svg:x1="0.824cm" svg:y1="0.148cm" svg:x2="0.827cm" svg:y2="0.18cm"><text:p/></draw:line><draw:line draw:style-name="gr4" draw:text-style-name="P36" svg:x1="1.134cm" svg:y1="0.148cm" svg:x2="1.13cm" svg:y2="0.18cm"><text:p/></draw:line><draw:line draw:style-name="gr4" draw:text-style-name="P36" svg:x1="0.864cm" svg:y1="0.147cm" svg:x2="0.866cm" svg:y2="0.179cm"><text:p/></draw:line><draw:line draw:style-name="gr4" draw:text-style-name="P36" svg:x1="1.097cm" svg:y1="0.147cm" svg:x2="1.093cm" svg:y2="0.179cm"><text:p/></draw:line><draw:line draw:style-name="gr4" draw:text-style-name="P36" svg:x1="0.849cm" svg:y1="0.179cm" svg:x2="0.854cm" svg:y2="0.208cm"><text:p/></draw:line><draw:line draw:style-name="gr4" draw:text-style-name="P36" svg:x1="1.11cm" svg:y1="0.179cm" svg:x2="1.106cm" svg:y2="0.208cm"><text:p/></draw:line><draw:line draw:style-name="gr4" draw:text-style-name="P36" svg:x1="0.837cm" svg:y1="0.208cm" svg:x2="0.841cm" svg:y2="0.241cm"><text:p/></draw:line><draw:line draw:style-name="gr4" draw:text-style-name="P36" svg:x1="1.121cm" svg:y1="0.208cm" svg:x2="1.117cm" svg:y2="0.241cm"><text:p/></draw:line><draw:line draw:style-name="gr4" draw:text-style-name="P36" svg:x1="0.86cm" svg:y1="0.24cm" svg:x2="0.863cm" svg:y2="0.27cm"><text:p/></draw:line><draw:line draw:style-name="gr4" draw:text-style-name="P36" svg:x1="1.099cm" svg:y1="0.24cm" svg:x2="1.096cm" svg:y2="0.27cm"><text:p/></draw:line><draw:line draw:style-name="gr4" draw:text-style-name="P36" svg:x1="0.871cm" svg:y1="0.207cm" svg:x2="0.873cm" svg:y2="0.24cm"><text:p/></draw:line><draw:line draw:style-name="gr4" draw:text-style-name="P36" svg:x1="1.088cm" svg:y1="0.207cm" svg:x2="1.085cm" svg:y2="0.24cm"><text:p/></draw:line><draw:path draw:style-name="gr6" draw:text-style-name="P38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4" draw:text-style-name="P36" svg:x1="0.589cm" svg:y1="0.368cm" svg:x2="0.597cm" svg:y2="0.393cm"><text:p/></draw:line><draw:line draw:style-name="gr4" draw:text-style-name="P36" svg:x1="1.376cm" svg:y1="0.364cm" svg:x2="1.368cm" svg:y2="0.391cm"><text:p/></draw:line><draw:line draw:style-name="gr4" draw:text-style-name="P36" svg:x1="0.642cm" svg:y1="0.357cm" svg:x2="0.648cm" svg:y2="0.382cm"><text:p/></draw:line><draw:line draw:style-name="gr4" draw:text-style-name="P36" svg:x1="1.322cm" svg:y1="0.356cm" svg:x2="1.315cm" svg:y2="0.383cm"><text:p/></draw:line><draw:line draw:style-name="gr4" draw:text-style-name="P36" svg:x1="0.697cm" svg:y1="0.347cm" svg:x2="0.704cm" svg:y2="0.371cm"><text:p/></draw:line><draw:line draw:style-name="gr4" draw:text-style-name="P36" svg:x1="1.266cm" svg:y1="0.342cm" svg:x2="1.259cm" svg:y2="0.368cm"><text:p/></draw:line><draw:line draw:style-name="gr4" draw:text-style-name="P36" svg:x1="0.748cm" svg:y1="0.337cm" svg:x2="0.753cm" svg:y2="0.364cm"><text:p/></draw:line><draw:line draw:style-name="gr4" draw:text-style-name="P36" svg:x1="1.215cm" svg:y1="0.336cm" svg:x2="1.21cm" svg:y2="0.365cm"><text:p/></draw:line><draw:line draw:style-name="gr4" draw:text-style-name="P36" svg:x1="0.805cm" svg:y1="0.333cm" svg:x2="0.809cm" svg:y2="0.361cm"><text:p/></draw:line><draw:line draw:style-name="gr4" draw:text-style-name="P36" svg:x1="1.16cm" svg:y1="0.333cm" svg:x2="1.156cm" svg:y2="0.361cm"><text:p/></draw:line><draw:line draw:style-name="gr4" draw:text-style-name="P36" svg:x1="0.857cm" svg:y1="0.327cm" svg:x2="0.861cm" svg:y2="0.356cm"><text:p/></draw:line><draw:line draw:style-name="gr4" draw:text-style-name="P36" svg:x1="1.106cm" svg:y1="0.327cm" svg:x2="1.102cm" svg:y2="0.356cm"><text:p/></draw:line><draw:line draw:style-name="gr4" draw:text-style-name="P36" svg:x1="0.906cm" svg:y1="0.326cm" svg:x2="0.909cm" svg:y2="0.356cm"><text:p/></draw:line><draw:line draw:style-name="gr4" draw:text-style-name="P36" svg:x1="1.058cm" svg:y1="0.326cm" svg:x2="1.055cm" svg:y2="0.356cm"><text:p/></draw:line><draw:line draw:style-name="gr4" draw:text-style-name="P36" svg:x1="0.96cm" svg:y1="0.322cm" svg:x2="0.963cm" svg:y2="0.352cm"><text:p/></draw:line><draw:line draw:style-name="gr4" draw:text-style-name="P36" svg:x1="1.012cm" svg:y1="0.322cm" svg:x2="1.009cm" svg:y2="0.352cm"><text:p/></draw:line><draw:line draw:style-name="gr4" draw:text-style-name="P36" svg:x1="0.625cm" svg:y1="0.386cm" svg:x2="0.633cm" svg:y2="0.416cm"><text:p/></draw:line><draw:line draw:style-name="gr4" draw:text-style-name="P36" svg:x1="1.355cm" svg:y1="0.393cm" svg:x2="1.346cm" svg:y2="0.422cm"><text:p/></draw:line><draw:line draw:style-name="gr4" draw:text-style-name="P36" svg:x1="0.677cm" svg:y1="0.375cm" svg:x2="0.684cm" svg:y2="0.405cm"><text:p/></draw:line><draw:line draw:style-name="gr4" draw:text-style-name="P36" svg:x1="1.3cm" svg:y1="0.378cm" svg:x2="1.291cm" svg:y2="0.408cm"><text:p/></draw:line><draw:line draw:style-name="gr4" draw:text-style-name="P36" svg:x1="0.731cm" svg:y1="0.368cm" svg:x2="0.737cm" svg:y2="0.398cm"><text:p/></draw:line><draw:line draw:style-name="gr4" draw:text-style-name="P36" svg:x1="1.246cm" svg:y1="0.37cm" svg:x2="1.24cm" svg:y2="0.4cm"><text:p/></draw:line><draw:line draw:style-name="gr4" draw:text-style-name="P36" svg:x1="0.781cm" svg:y1="0.363cm" svg:x2="0.787cm" svg:y2="0.393cm"><text:p/></draw:line><draw:line draw:style-name="gr4" draw:text-style-name="P36" svg:x1="1.196cm" svg:y1="0.363cm" svg:x2="1.189cm" svg:y2="0.393cm"><text:p/></draw:line><draw:line draw:style-name="gr4" draw:text-style-name="P36" svg:x1="0.839cm" svg:y1="0.387cm" svg:x2="0.835cm" svg:y2="0.357cm"><text:p/></draw:line><draw:line draw:style-name="gr4" draw:text-style-name="P36" svg:x1="1.139cm" svg:y1="0.388cm" svg:x2="1.143cm" svg:y2="0.358cm"><text:p/></draw:line><draw:line draw:style-name="gr4" draw:text-style-name="P36" svg:x1="0.888cm" svg:y1="0.384cm" svg:x2="0.884cm" svg:y2="0.356cm"><text:p/></draw:line><draw:line draw:style-name="gr4" draw:text-style-name="P36" svg:x1="1.09cm" svg:y1="0.384cm" svg:x2="1.094cm" svg:y2="0.356cm"><text:p/></draw:line><draw:line draw:style-name="gr4" draw:text-style-name="P36" svg:x1="0.941cm" svg:y1="0.381cm" svg:x2="0.937cm" svg:y2="0.352cm"><text:p/></draw:line><draw:line draw:style-name="gr4" draw:text-style-name="P36" svg:x1="1.036cm" svg:y1="0.381cm" svg:x2="1.04cm" svg:y2="0.352cm"><text:p/></draw:line><draw:path draw:style-name="gr6" draw:text-style-name="P38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4" draw:text-style-name="P36" svg:x1="0.988cm" svg:y1="0.352cm" svg:x2="0.989cm" svg:y2="0.38cm"><text:p/></draw:line><draw:line draw:style-name="gr4" draw:text-style-name="P36" svg:x1="0.893cm" svg:y1="0.035cm" svg:x2="0.896cm" svg:y2="0.064cm"><text:p/></draw:line><draw:line draw:style-name="gr4" draw:text-style-name="P36" svg:x1="0.933cm" svg:y1="0.032cm" svg:x2="0.937cm" svg:y2="0.061cm"><text:p/></draw:line><draw:line draw:style-name="gr4" draw:text-style-name="P36" svg:x1="0.965cm" svg:y1="0.032cm" svg:x2="0.966cm" svg:y2="0.06cm"><text:p/></draw:line><draw:line draw:style-name="gr4" draw:text-style-name="P36" svg:x1="0.998cm" svg:y1="0.032cm" svg:x2="0.999cm" svg:y2="0.061cm"><text:p/></draw:line><draw:line draw:style-name="gr4" draw:text-style-name="P36" svg:x1="1.032cm" svg:y1="0.032cm" svg:x2="1.032cm" svg:y2="0.06cm"><text:p/></draw:line><draw:line draw:style-name="gr4" draw:text-style-name="P36" svg:x1="1.067cm" svg:y1="0.035cm" svg:x2="1.066cm" svg:y2="0.064cm"><text:p/></draw:line><draw:line draw:style-name="gr4" draw:text-style-name="P36" svg:x1="0.908cm" svg:y1="0.06cm" svg:x2="0.909cm" svg:y2="0.091cm"><text:p/></draw:line><draw:line draw:style-name="gr4" draw:text-style-name="P36" svg:x1="0.946cm" svg:y1="0.06cm" svg:x2="0.947cm" svg:y2="0.09cm"><text:p/></draw:line><draw:line draw:style-name="gr4" draw:text-style-name="P36" svg:x1="0.985cm" svg:y1="0.059cm" svg:x2="0.985cm" svg:y2="0.089cm"><text:p/></draw:line><draw:line draw:style-name="gr4" draw:text-style-name="P36" svg:x1="1.022cm" svg:y1="0.06cm" svg:x2="1.021cm" svg:y2="0.09cm"><text:p/></draw:line><draw:line draw:style-name="gr4" draw:text-style-name="P36" svg:x1="1.056cm" svg:y1="0.06cm" svg:x2="1.055cm" svg:y2="0.09cm"><text:p/></draw:line><draw:line draw:style-name="gr4" draw:text-style-name="P36" svg:x1="0.899cm" svg:y1="0.088cm" svg:x2="0.902cm" svg:y2="0.115cm"><text:p/></draw:line><draw:line draw:style-name="gr4" draw:text-style-name="P36" svg:x1="0.933cm" svg:y1="0.088cm" svg:x2="0.936cm" svg:y2="0.114cm"><text:p/></draw:line><draw:line draw:style-name="gr4" draw:text-style-name="P36" svg:x1="0.966cm" svg:y1="0.088cm" svg:x2="0.966cm" svg:y2="0.113cm"><text:p/></draw:line><draw:line draw:style-name="gr4" draw:text-style-name="P36" svg:x1="1.003cm" svg:y1="0.088cm" svg:x2="1.004cm" svg:y2="0.115cm"><text:p/></draw:line><draw:line draw:style-name="gr4" draw:text-style-name="P36" svg:x1="1.037cm" svg:y1="0.088cm" svg:x2="1.037cm" svg:y2="0.114cm"><text:p/></draw:line><draw:line draw:style-name="gr4" draw:text-style-name="P36" svg:x1="1.069cm" svg:y1="0.092cm" svg:x2="1.069cm" svg:y2="0.117cm"><text:p/></draw:line><draw:line draw:style-name="gr4" draw:text-style-name="P36" svg:x1="0.885cm" svg:y1="0.116cm" svg:x2="0.886cm" svg:y2="0.144cm"><text:p/></draw:line><draw:line draw:style-name="gr4" draw:text-style-name="P36" svg:x1="0.919cm" svg:y1="0.116cm" svg:x2="0.922cm" svg:y2="0.144cm"><text:p/></draw:line><draw:line draw:style-name="gr4" draw:text-style-name="P36" svg:x1="0.951cm" svg:y1="0.116cm" svg:x2="0.951cm" svg:y2="0.144cm"><text:p/></draw:line><draw:line draw:style-name="gr4" draw:text-style-name="P36" svg:x1="0.981cm" svg:y1="0.116cm" svg:x2="0.982cm" svg:y2="0.144cm"><text:p/></draw:line><draw:line draw:style-name="gr4" draw:text-style-name="P36" svg:x1="1.018cm" svg:y1="0.116cm" svg:x2="1.018cm" svg:y2="0.144cm"><text:p/></draw:line><draw:line draw:style-name="gr4" draw:text-style-name="P36" svg:x1="1.05cm" svg:y1="0.116cm" svg:x2="1.049cm" svg:y2="0.144cm"><text:p/></draw:line><draw:line draw:style-name="gr4" draw:text-style-name="P36" svg:x1="1.075cm" svg:y1="0.116cm" svg:x2="1.074cm" svg:y2="0.144cm"><text:p/></draw:line><draw:line draw:style-name="gr4" draw:text-style-name="P36" svg:x1="0.901cm" svg:y1="0.143cm" svg:x2="0.901cm" svg:y2="0.174cm"><text:p/></draw:line><draw:line draw:style-name="gr4" draw:text-style-name="P36" svg:x1="0.936cm" svg:y1="0.143cm" svg:x2="0.937cm" svg:y2="0.174cm"><text:p/></draw:line><draw:line draw:style-name="gr4" draw:text-style-name="P36" svg:x1="1.027cm" svg:y1="0.143cm" svg:x2="1.027cm" svg:y2="0.174cm"><text:p/></draw:line><draw:line draw:style-name="gr4" draw:text-style-name="P36" svg:x1="1.063cm" svg:y1="0.145cm" svg:x2="1.06cm" svg:y2="0.176cm"><text:p/></draw:line><draw:line draw:style-name="gr4" draw:text-style-name="P36" svg:x1="0.916cm" svg:y1="0.176cm" svg:x2="0.917cm" svg:y2="0.207cm"><text:p/></draw:line><draw:line draw:style-name="gr4" draw:text-style-name="P36" svg:x1="1.048cm" svg:y1="0.176cm" svg:x2="1.045cm" svg:y2="0.207cm"><text:p/></draw:line><draw:line draw:style-name="gr4" draw:text-style-name="P36" svg:x1="1.057cm" svg:y1="0.206cm" svg:x2="1.058cm" svg:y2="0.239cm"><text:p/></draw:line><draw:line draw:style-name="gr4" draw:text-style-name="P36" svg:x1="0.906cm" svg:y1="0.206cm" svg:x2="0.909cm" svg:y2="0.239cm"><text:p/></draw:line><draw:line draw:style-name="gr4" draw:text-style-name="P36" svg:x1="0.895cm" svg:y1="0.239cm" svg:x2="0.898cm" svg:y2="0.269cm"><text:p/></draw:line><draw:line draw:style-name="gr4" draw:text-style-name="P36" svg:x1="1.066cm" svg:y1="0.239cm" svg:x2="1.067cm" svg:y2="0.269cm"><text:p/></draw:line><draw:line draw:style-name="gr4" draw:text-style-name="P36" svg:x1="0.887cm" svg:y1="0.269cm" svg:x2="0.888cm" svg:y2="0.298cm"><text:p/></draw:line><draw:line draw:style-name="gr4" draw:text-style-name="P36" svg:x1="1.061cm" svg:y1="0.267cm" svg:x2="1.061cm" svg:y2="0.295cm"><text:p/></draw:line><draw:path draw:style-name="gr7" draw:text-style-name="P39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4" draw:text-style-name="P36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8" draw:text-style-name="P40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7" draw:text-style-name="P39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4" draw:text-style-name="P36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7" draw:text-style-name="P39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4" draw:text-style-name="P36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9" draw:text-style-name="P4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4" draw:text-style-name="P3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7" draw:text-style-name="P39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4" draw:text-style-name="P36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0" draw:text-style-name="P41" svg:width="0.893cm" svg:height="0.992cm" svg:x="0.563cm" svg:y="0.453cm" svg:viewBox="0 0 894 993" svg:d="M894 0v554c0 241-199 439-443 439h-8c-243 0-443-198-443-439v-554z"><text:p/></draw:path><draw:path draw:style-name="gr11" draw:text-style-name="P37" svg:width="0.893cm" svg:height="0.992cm" svg:x="0.541cm" svg:y="0.453cm" svg:viewBox="0 0 894 993" svg:d="M894 0v554c0 241-199 439-442 439h-8c-245 0-444-198-444-439v-554z"><text:p/></draw:path><draw:line draw:style-name="gr4" draw:text-style-name="P36" svg:x1="1.434cm" svg:y1="0.857cm" svg:x2="0.541cm" svg:y2="0.857cm"><text:p/></draw:line><draw:polygon draw:style-name="gr6" draw:text-style-name="P38" svg:width="0.127cm" svg:height="0.098cm" svg:x="0.721cm" svg:y="1.215cm" svg:viewBox="0 0 128 99" draw:points="0,59 103,0 128,12 125,41 23,99 25,71"><text:p/></draw:polygon><draw:polygon draw:style-name="gr6" draw:text-style-name="P38" svg:width="0.489cm" svg:height="0.281cm" svg:x="0.774cm" svg:y="0.986cm" svg:viewBox="0 0 490 282" draw:points="422,47 418,67 490,0 396,29 415,37 0,272 6,282"><text:p/></draw:polygon><draw:polygon draw:style-name="gr6" draw:text-style-name="P38" svg:width="0.126cm" svg:height="0.098cm" svg:x="1.137cm" svg:y="1.215cm" svg:viewBox="0 0 127 99" draw:points="127,59 25,0 0,12 1,41 104,99 102,71"><text:p/></draw:polygon><draw:polygon draw:style-name="gr6" draw:text-style-name="P38" svg:width="0.489cm" svg:height="0.281cm" svg:x="0.721cm" svg:y="0.986cm" svg:viewBox="0 0 490 282" draw:points="70,47 73,67 0,0 95,29 75,37 490,272 484,282"><text:p/></draw:polygon><draw:path draw:style-name="gr6" draw:text-style-name="P38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0" draw:text-style-name="P41" svg:width="0.076cm" svg:height="0.39cm" svg:x="0.995cm" svg:y="0.948cm" svg:viewBox="0 0 77 391" svg:d="M13 0c-4 2-7 4-13 4v387c13-7 48-18 77-13-12-2-33-14-38-28z"><text:p/></draw:path><draw:path draw:style-name="gr10" draw:text-style-name="P41" svg:width="0.149cm" svg:height="0.063cm" svg:x="0.995cm" svg:y="1.335cm" svg:viewBox="0 0 150 64" svg:d="M0 64c15-24 28-32 46-36 19-4 57-3 97-24l5 21 2-3-5-22c-66 24-80 4-115 23-14 7-29 24-30 41z"><text:p/></draw:path><draw:path draw:style-name="gr12" draw:text-style-name="P42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0" draw:text-style-name="P41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3" draw:text-style-name="P43" svg:width="0.068cm" svg:height="0.029cm" svg:x="0.477cm" svg:y="1.335cm" svg:viewBox="0 0 69 30" svg:d="M0 0c3 3 9 5 12 7 19 23 27 27 56 21 7-8-17-17-37-17-14-2-22-4-31-11z"><text:p/></draw:path><draw:path draw:style-name="gr10" draw:text-style-name="P41" svg:width="0.136cm" svg:height="0.122cm" svg:x="0.204cm" svg:y="0.814cm" svg:viewBox="0 0 137 123" svg:d="M0 123c7-26 14-52 10-74 29 27 50-4 71-45-5 34 14 34 56-4-6 12-17 22-10 39-43 25-86 52-127 84z"><text:p/></draw:path><draw:path draw:style-name="gr10" draw:text-style-name="P41" svg:width="0.071cm" svg:height="0.067cm" svg:x="0.417cm" svg:y="0.491cm" svg:viewBox="0 0 72 68" svg:d="M72 0c-23 20-44 55-70 60-4 7-2 9 6 7 26-11 43-42 64-67z"><text:p/></draw:path><draw:path draw:style-name="gr10" draw:text-style-name="P41" svg:width="0.026cm" svg:height="0.056cm" svg:x="0.404cm" svg:y="0.497cm" svg:viewBox="0 0 27 57" svg:d="M0 50c1 9 4 9 9 3 9-13 14-37 18-53-7 17-16 40-27 50z"><text:p/></draw:path><draw:path draw:style-name="gr10" draw:text-style-name="P41" svg:width="0.02cm" svg:height="0.057cm" svg:x="0.37cm" svg:y="0.494cm" svg:viewBox="0 0 21 58" svg:d="M1 0c-4 17 5 39 16 58 5-1 4-4 2-13-8-9-15-17-18-45z"><text:p/></draw:path><draw:path draw:style-name="gr10" draw:text-style-name="P41" svg:width="0.083cm" svg:height="0.055cm" svg:x="0.287cm" svg:y="0.504cm" svg:viewBox="0 0 84 56" svg:d="M0 0c7 3 29 8 35 19 5 16 33 31 40 35 5 4 11 2 9-3-7-5-29-8-47-37-9-13-29-14-37-14z"><text:p/></draw:path><draw:path draw:style-name="gr10" draw:text-style-name="P41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4" draw:text-style-name="P41" svg:width="0.023cm" svg:height="0.012cm" svg:x="0.503cm" svg:y="1.344cm" svg:viewBox="0 0 24 13" svg:d="M2 0c-3 4-3 7 0 11 4 6 16-2 22-9-7-1-14-1-22-2z"><text:p/></draw:path><draw:path draw:style-name="gr15" draw:text-style-name="P43" svg:width="0.046cm" svg:height="0.044cm" svg:x="0.128cm" svg:y="1.179cm" svg:viewBox="0 0 47 45" svg:d="M0 0c12 18 28 29 47 44-4 5-30-13-47-44z"><text:p/></draw:path><draw:path draw:style-name="gr12" draw:text-style-name="P42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0" draw:text-style-name="P41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3" draw:text-style-name="P43" svg:width="0.069cm" svg:height="0.029cm" svg:x="1.465cm" svg:y="1.335cm" svg:viewBox="0 0 70 30" svg:d="M70 0c-4 3-10 5-14 7-18 23-26 27-55 21-7-8 17-17 37-17 14-2 22-4 32-11z"><text:p/></draw:path><draw:path draw:style-name="gr10" draw:text-style-name="P41" svg:width="0.136cm" svg:height="0.122cm" svg:x="1.669cm" svg:y="0.814cm" svg:viewBox="0 0 137 123" svg:d="M137 123c-6-26-13-52-10-74-28 27-50-4-71-45 5 34-14 34-56-4 7 12 17 22 9 39 44 25 86 52 128 84z"><text:p/></draw:path><draw:path draw:style-name="gr10" draw:text-style-name="P41" svg:width="0.071cm" svg:height="0.067cm" svg:x="1.525cm" svg:y="0.491cm" svg:viewBox="0 0 72 68" svg:d="M0 0c23 20 43 55 69 60 5 7 3 9-6 7-26-11-43-42-63-67z"><text:p/></draw:path><draw:path draw:style-name="gr10" draw:text-style-name="P41" svg:width="0.027cm" svg:height="0.056cm" svg:x="1.579cm" svg:y="0.497cm" svg:viewBox="0 0 28 57" svg:d="M28 50c-1 9-5 9-11 3-8-13-12-37-17-53 7 17 16 40 28 50z"><text:p/></draw:path><draw:path draw:style-name="gr10" draw:text-style-name="P41" svg:width="0.02cm" svg:height="0.057cm" svg:x="1.623cm" svg:y="0.494cm" svg:viewBox="0 0 21 58" svg:d="M20 0c3 17-5 39-17 58-4-1-4-4-1-13 7-9 14-17 18-45z"><text:p/></draw:path><draw:path draw:style-name="gr10" draw:text-style-name="P41" svg:width="0.082cm" svg:height="0.055cm" svg:x="1.639cm" svg:y="0.504cm" svg:viewBox="0 0 83 56" svg:d="M83 0c-5 3-28 8-34 19-5 16-34 31-40 35-5 4-11 2-9-3 7-5 30-8 46-37 9-13 30-14 37-14z"><text:p/></draw:path><draw:path draw:style-name="gr10" draw:text-style-name="P41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4" draw:text-style-name="P41" svg:width="0.023cm" svg:height="0.012cm" svg:x="1.485cm" svg:y="1.344cm" svg:viewBox="0 0 24 13" svg:d="M22 0c2 4 2 7 1 11-5 6-18-2-23-9 7-1 15-1 22-2z"><text:p/></draw:path><draw:path draw:style-name="gr7" draw:text-style-name="P39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4" draw:text-style-name="P36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8" draw:text-style-name="P40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7" draw:text-style-name="P39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4" draw:text-style-name="P36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7" draw:text-style-name="P39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8" draw:text-style-name="P40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4" draw:text-style-name="P36" svg:width="0.109cm" svg:height="0.047cm" svg:x="0.93cm" svg:y="1.639cm" svg:viewBox="0 0 110 48" svg:d="M0 0c43 5 76 26 110 48"><text:p/></draw:path><draw:path draw:style-name="gr4" draw:text-style-name="P36" svg:width="0.123cm" svg:height="0.053cm" svg:x="0.925cm" svg:y="1.62cm" svg:viewBox="0 0 124 54" svg:d="M0 0c47 7 86 29 124 54"><text:p/></draw:path><draw:path draw:style-name="gr4" draw:text-style-name="P36" svg:width="0.131cm" svg:height="0.056cm" svg:x="0.928cm" svg:y="1.603cm" svg:viewBox="0 0 132 57" svg:d="M0 0c49 13 91 35 132 57"><text:p/></draw:path><draw:path draw:style-name="gr4" draw:text-style-name="P36" svg:width="0.134cm" svg:height="0.06cm" svg:x="0.93cm" svg:y="1.586cm" svg:viewBox="0 0 135 61" svg:d="M0 0c54 15 96 38 135 61"><text:p/></draw:path><draw:path draw:style-name="gr4" draw:text-style-name="P36" svg:width="0.135cm" svg:height="0.064cm" svg:x="0.936cm" svg:y="1.568cm" svg:viewBox="0 0 136 65" svg:d="M0 0c49 17 94 41 136 65"><text:p/></draw:path><draw:path draw:style-name="gr4" draw:text-style-name="P36" svg:width="0.126cm" svg:height="0.066cm" svg:x="0.944cm" svg:y="1.553cm" svg:viewBox="0 0 127 67" svg:d="M0 0c49 14 89 38 127 67"><text:p/></draw:path><draw:path draw:style-name="gr4" draw:text-style-name="P36" svg:width="0.113cm" svg:height="0.061cm" svg:x="0.957cm" svg:y="1.538cm" svg:viewBox="0 0 114 62" svg:d="M0 0c41 12 79 35 114 62"><text:p/></draw:path><draw:path draw:style-name="gr4" draw:text-style-name="P36" svg:width="0.096cm" svg:height="0.061cm" svg:x="0.971cm" svg:y="1.529cm" svg:viewBox="0 0 97 62" svg:d="M0 0c38 11 68 35 97 62"><text:p/></draw:path><draw:path draw:style-name="gr4" draw:text-style-name="P36" svg:width="0.044cm" svg:height="0.034cm" svg:x="1.008cm" svg:y="1.517cm" svg:viewBox="0 0 45 35" svg:d="M0 0c17 8 31 19 45 35"><text:p/></draw:path><draw:path draw:style-name="gr4" draw:text-style-name="P36" svg:width="0.058cm" svg:height="0.034cm" svg:x="1.008cm" svg:y="1.64cm" svg:viewBox="0 0 59 35" svg:d="M59 0c-18 7-42 16-59 35"><text:p/></draw:path><draw:path draw:style-name="gr4" draw:text-style-name="P36" svg:width="0.101cm" svg:height="0.054cm" svg:x="0.971cm" svg:y="1.62cm" svg:viewBox="0 0 102 55" svg:d="M102 0c-35 9-69 28-102 55"><text:p/></draw:path><draw:path draw:style-name="gr4" draw:text-style-name="P36" svg:width="0.112cm" svg:height="0.063cm" svg:x="0.957cm" svg:y="1.6cm" svg:viewBox="0 0 113 64" svg:d="M113 0c-37 13-74 36-113 64"><text:p/></draw:path><draw:path draw:style-name="gr4" draw:text-style-name="P36" svg:width="0.126cm" svg:height="0.063cm" svg:x="0.941cm" svg:y="1.586cm" svg:viewBox="0 0 127 64" svg:d="M127 0c-43 15-86 30-127 64"><text:p/></draw:path><draw:path draw:style-name="gr4" draw:text-style-name="P36" svg:width="0.134cm" svg:height="0.071cm" svg:x="0.928cm" svg:y="1.569cm" svg:viewBox="0 0 135 72" svg:d="M135 0c-47 15-92 39-135 72"><text:p/></draw:path><draw:path draw:style-name="gr4" draw:text-style-name="P36" svg:width="0.124cm" svg:height="0.069cm" svg:x="0.925cm" svg:y="1.551cm" svg:viewBox="0 0 125 70" svg:d="M125 0c-41 16-82 37-125 70"><text:p/></draw:path><draw:path draw:style-name="gr4" draw:text-style-name="P36" svg:width="0.112cm" svg:height="0.063cm" svg:x="0.928cm" svg:y="1.538cm" svg:viewBox="0 0 113 64" svg:d="M113 0c-37 12-74 34-113 64"><text:p/></draw:path><draw:path draw:style-name="gr4" draw:text-style-name="P36" svg:width="0.094cm" svg:height="0.057cm" svg:x="0.933cm" svg:y="1.529cm" svg:viewBox="0 0 95 58" svg:d="M95 0c-33 9-64 28-95 58"><text:p/></draw:path><draw:path draw:style-name="gr4" draw:text-style-name="P36" svg:width="0.072cm" svg:height="0.05cm" svg:x="0.938cm" svg:y="1.517cm" svg:viewBox="0 0 73 51" svg:d="M73 0c-26 12-50 30-73 51"><text:p/></draw:path><draw:path draw:style-name="gr4" draw:text-style-name="P36" svg:width="0.045cm" svg:height="0.034cm" svg:x="0.946cm" svg:y="1.517cm" svg:viewBox="0 0 46 35" svg:d="M46 0c-17 8-33 19-46 35"><text:p/></draw:path><draw:path draw:style-name="gr10" draw:text-style-name="P41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4" draw:text-style-name="P36" svg:width="0.071cm" svg:height="0.051cm" svg:x="0.989cm" svg:y="1.517cm" svg:viewBox="0 0 72 52" svg:d="M0 0c25 12 49 30 72 52"><text:p/></draw:path><draw:path draw:style-name="gr9" draw:text-style-name="P40" svg:width="0.131cm" svg:height="0.044cm" svg:x="0.694cm" svg:y="1.603cm" svg:viewBox="0 0 132 45" svg:d="M0 6l1 10 16 1c2 1 20 25 30 27 0 1 85 1 85 0 0 1-20-38-34-38-12-6-87-10-98 0z"><text:p/></draw:path><draw:path draw:style-name="gr4" draw:text-style-name="P36" svg:width="0.131cm" svg:height="0.044cm" svg:x="0.694cm" svg:y="1.603cm" svg:viewBox="0 0 132 45" svg:d="M0 6l1 10 16 1c2 1 20 25 30 27 0 1 85 1 85 0 0 1-20-38-34-38-12-6-87-10-98 0z"><text:p/></draw:path><draw:path draw:style-name="gr8" draw:text-style-name="P40" svg:width="0.11cm" svg:height="0.043cm" svg:x="0.563cm" svg:y="1.633cm" svg:viewBox="0 0 111 44" svg:d="M0 23l4 7 13-3c2 0 27 18 36 17l58-19c0 0-30-28-41-25-13-1-60 13-70 23z"><text:p/></draw:path><draw:path draw:style-name="gr8" draw:text-style-name="P40" svg:width="0.102cm" svg:height="0.042cm" svg:x="0.586cm" svg:y="1.658cm" svg:viewBox="0 0 103 43" svg:d="M0 37l4 5 13-5c3 0 24 8 32 6 1 0 54-28 54-28 0 0-27-20-38-14-13 1-57 23-65 36z"><text:p/></draw:path><draw:path draw:style-name="gr8" draw:text-style-name="P40" svg:width="0.08cm" svg:height="0.035cm" svg:x="0.618cm" svg:y="1.686cm" svg:viewBox="0 0 81 36" svg:d="M0 29l4 5 9-4c2-1 19 7 26 5l42-23c0 0-21-17-30-11-12-3-47 15-51 28z"><text:p/></draw:path><draw:path draw:style-name="gr8" draw:text-style-name="P40" svg:width="0.135cm" svg:height="0.051cm" svg:x="0.659cm" svg:y="1.695cm" svg:viewBox="0 0 136 52" svg:d="M0 16l2 7 14-1c2 0 28 19 37 19 0-5 71 5 71 11 0 0 21-44 8-42-9-7-115-21-132 6z"><text:p/></draw:path><draw:path draw:style-name="gr8" draw:text-style-name="P40" svg:width="0.117cm" svg:height="0.042cm" svg:x="0.623cm" svg:y="1.617cm" svg:viewBox="0 0 118 43" svg:d="M0 12l3 9 13-1c3 1 23 21 32 23 0 0 69-9 70-9-1 0-23-33-35-33-12-4-71 2-83 11z"><text:p/></draw:path><draw:path draw:style-name="gr8" draw:text-style-name="P40" svg:width="0.095cm" svg:height="0.072cm" svg:x="0.774cm" svg:y="1.603cm" svg:viewBox="0 0 96 73" svg:d="M2 0l-2 10 12 5c3 1 11 29 19 34 0 0 65 25 65 24 0 1-4-40-16-44-9-9-64-31-78-29z"><text:p/></draw:path><draw:path draw:style-name="gr8" draw:text-style-name="P40" svg:width="0.12cm" svg:height="0.132cm" svg:x="0.837cm" svg:y="1.614cm" svg:viewBox="0 0 121 133" svg:d="M4 0l-4 9 12 8c2 2 6 29 13 35 26 10 66 64 74 80 17 3 30-51 17-57 0-15-88-81-112-75z"><text:p/></draw:path><draw:path draw:style-name="gr8" draw:text-style-name="P40" svg:width="0.056cm" svg:height="0.079cm" svg:x="0.933cm" svg:y="1.679cm" svg:viewBox="0 0 57 80" svg:d="M7 0l-7 9 6 12c-1 4-2 46 4 51-1 0 17 3 28 8 0 0 25-7 18-18 2-12-32-55-49-62z"><text:p/></draw:path><draw:path draw:style-name="gr8" draw:text-style-name="P40" svg:width="0.102cm" svg:height="0.035cm" svg:x="0.642cm" svg:y="1.645cm" svg:viewBox="0 0 103 36" svg:d="M0 13l2 7 14-1c2 1 19 16 28 17 0 0 59-10 59-11 0 1-18-26-30-24-13-3-61 3-73 12z"><text:p/></draw:path><draw:path draw:style-name="gr8" draw:text-style-name="P40" svg:width="0.106cm" svg:height="0.052cm" svg:x="0.713cm" svg:y="1.64cm" svg:viewBox="0 0 107 53" svg:d="M0 1v7l20 13c2 0 6 13 15 16l72 16c0 0-4-38-16-40-11-7-76-16-91-12z"><text:p/></draw:path><draw:path draw:style-name="gr8" draw:text-style-name="P40" svg:width="0.082cm" svg:height="0.065cm" svg:x="0.786cm" svg:y="1.641cm" svg:viewBox="0 0 83 66" svg:d="M1 0l-1 12 15 8c1 1 7 23 15 28l53 18c0 0-2-33-13-38-9-9-54-29-69-28z"><text:p/></draw:path><draw:path draw:style-name="gr8" draw:text-style-name="P40" svg:width="0.094cm" svg:height="0.097cm" svg:x="0.842cm" svg:y="1.658cm" svg:viewBox="0 0 95 98" svg:d="M4 0l-4 7 9 9c2 2 3 34 8 41 3-2 26 36 22 40 0 0 64 4 55-4 1-12-67-91-90-93z"><text:p/></draw:path><draw:path draw:style-name="gr8" draw:text-style-name="P40" svg:width="0.102cm" svg:height="0.035cm" svg:x="0.655cm" svg:y="1.67cm" svg:viewBox="0 0 103 36" svg:d="M0 11l2 8h14c2 0 19 16 28 17l59-8c0 0-18-29-30-27-12-3-61 2-73 10z"><text:p/></draw:path><draw:path draw:style-name="gr8" draw:text-style-name="P40" svg:width="0.092cm" svg:height="0.05cm" svg:x="0.721cm" svg:y="1.665cm" svg:viewBox="0 0 93 51" svg:d="M1 1l-1 8 13 3c2 1 12 23 20 26 0 0 59 13 60 13-1 0-8-33-20-35-11-7-58-19-72-15z"><text:p/></draw:path><draw:path draw:style-name="gr8" draw:text-style-name="P40" svg:width="0.071cm" svg:height="0.079cm" svg:x="0.78cm" svg:y="1.673cm" svg:viewBox="0 0 72 80" svg:d="M4 0l-4 7 11 8c1 2 3 25 9 31l50 34c0 0 7-39-3-47-7-11-49-32-63-33z"><text:p/></draw:path><draw:path draw:style-name="gr8" draw:text-style-name="P40" svg:width="0.052cm" svg:height="0.076cm" svg:x="0.829cm" svg:y="1.688cm" svg:viewBox="0 0 53 77" svg:d="M7 0l-7 9 7 11c1 2-4 21 0 29 0 0 8 12 17 24s8-6 19 2c-1 0 15-7 8-16 1-14-28-54-44-59z"><text:p/></draw:path><draw:path draw:style-name="gr9" draw:text-style-name="P40" svg:width="0.052cm" svg:height="0.074cm" svg:x="0.774cm" svg:y="1.699cm" svg:viewBox="0 0 53 75" svg:d="M7 0l-7 9 7 12c1 2-4 20 0 28 0 0 29 26 30 26-1 0 22-6 15-16 8-15-26-55-45-59z"><text:p/></draw:path><draw:path draw:style-name="gr4" draw:text-style-name="P36" svg:width="0.052cm" svg:height="0.074cm" svg:x="0.774cm" svg:y="1.699cm" svg:viewBox="0 0 53 75" svg:d="M7 0l-7 9 7 12c1 2-4 20 0 28 0 0 29 26 30 26-1 0 22-6 15-16 8-15-26-55-45-59z"><text:p/></draw:path><draw:path draw:style-name="gr8" draw:text-style-name="P40" svg:width="0.01cm" svg:height="0.01cm" svg:x="0.944cm" svg:y="1.635cm" svg:viewBox="0 0 11 11" svg:d="M11 6c-8 7-4 7-11 0 7-8 3-8 11 0z"><text:p/></draw:path><draw:path draw:style-name="gr8" draw:text-style-name="P40" svg:width="0.131cm" svg:height="0.044cm" svg:x="1.178cm" svg:y="1.603cm" svg:viewBox="0 0 132 45" svg:d="M132 6l-3 10-13 1c-3 1-22 25-32 27 0 1-83 1-84 0 1 1 20-38 33-38 13-6 88-10 99 0z"><text:p/></draw:path><draw:path draw:style-name="gr8" draw:text-style-name="P40" svg:width="0.11cm" svg:height="0.043cm" svg:x="1.328cm" svg:y="1.633cm" svg:viewBox="0 0 111 44" svg:d="M111 23l-3 7-13-3c-3 0-28 18-37 17l-58-19c0 0 29-28 41-25 14-1 60 13 70 23z"><text:p/></draw:path><draw:path draw:style-name="gr8" draw:text-style-name="P40" svg:width="0.101cm" svg:height="0.042cm" svg:x="1.315cm" svg:y="1.658cm" svg:viewBox="0 0 102 43" svg:d="M102 37l-5 5-13-5c-2 0-23 8-32 6l-52-28c0 0 26-20 37-14 13 1 56 23 65 36z"><text:p/></draw:path><draw:path draw:style-name="gr8" draw:text-style-name="P40" svg:width="0.08cm" svg:height="0.035cm" svg:x="1.302cm" svg:y="1.686cm" svg:viewBox="0 0 81 36" svg:d="M81 29l-3 5-10-4c-2-1-19 7-26 5l-42-23c0 0 21-17 30-11 13-3 47 15 51 28z"><text:p/></draw:path><draw:path draw:style-name="gr8" draw:text-style-name="P40" svg:width="0.135cm" svg:height="0.051cm" svg:x="1.21cm" svg:y="1.695cm" svg:viewBox="0 0 136 52" svg:d="M136 16l-2 7-14-1c-2 0-28 19-37 19 0-5-70 5-70 11 0 0-22-44-9-42 9-7 115-21 132 6z"><text:p/></draw:path><draw:path draw:style-name="gr8" draw:text-style-name="P40" svg:width="0.117cm" svg:height="0.042cm" svg:x="1.261cm" svg:y="1.617cm" svg:viewBox="0 0 118 43" svg:d="M118 12l-3 9-15-1c-2 1-21 21-31 23 1 0-69-9-69-9 0 0 23-33 35-33 12-4 70 2 83 11z"><text:p/></draw:path><draw:path draw:style-name="gr8" draw:text-style-name="P40" svg:width="0.095cm" svg:height="0.072cm" svg:x="1.134cm" svg:y="1.603cm" svg:viewBox="0 0 96 73" svg:d="M95 0l1 10-12 5c-3 1-11 29-19 34 0 0-65 25-65 24 0 1 4-40 16-44 9-9 63-31 79-29z"><text:p/></draw:path><draw:path draw:style-name="gr8" draw:text-style-name="P40" svg:width="0.12cm" svg:height="0.132cm" svg:x="1.047cm" svg:y="1.614cm" svg:viewBox="0 0 121 133" svg:d="M118 0l3 9-11 8c-2 2-7 29-14 35-26 10-65 64-73 80-18 3-31-51-18-57 0-15 89-81 113-75z"><text:p/></draw:path><draw:path draw:style-name="gr8" draw:text-style-name="P40" svg:width="0.057cm" svg:height="0.079cm" svg:x="1.013cm" svg:y="1.679cm" svg:viewBox="0 0 58 80" svg:d="M49 0l9 9-7 12c1 4 3 46-4 51 0 0-16 3-27 8 1 0-25-7-19-18-2-12 33-55 48-62z"><text:p/></draw:path><draw:path draw:style-name="gr8" draw:text-style-name="P40" svg:width="0.103cm" svg:height="0.035cm" svg:x="1.258cm" svg:y="1.645cm" svg:viewBox="0 0 104 36" svg:d="M104 13l-2 7-13-1c-3 1-20 16-29 17 0 0-60-10-60-11 0 1 19-26 31-24 13-3 61 3 73 12z"><text:p/></draw:path><draw:path draw:style-name="gr8" draw:text-style-name="P40" svg:width="0.107cm" svg:height="0.052cm" svg:x="1.183cm" svg:y="1.64cm" svg:viewBox="0 0 108 53" svg:d="M108 1v7l-20 13c-2 0-6 13-15 16 0 0-72 16-73 16 1 0 5-38 17-40 11-7 77-16 91-12z"><text:p/></draw:path><draw:path draw:style-name="gr8" draw:text-style-name="P40" svg:width="0.081cm" svg:height="0.065cm" svg:x="1.134cm" svg:y="1.641cm" svg:viewBox="0 0 82 66" svg:d="M80 0l2 12-14 8c-3 1-8 23-16 28 1 0-52 18-52 18 0 0 1-33 13-38 9-9 53-29 67-28z"><text:p/></draw:path><draw:path draw:style-name="gr8" draw:text-style-name="P40" svg:width="0.094cm" svg:height="0.097cm" svg:x="1.066cm" svg:y="1.658cm" svg:viewBox="0 0 95 98" svg:d="M91 0l4 7-9 9c-1 2-2 34-8 41-3-2-25 36-21 40 0 0-66 4-56-4 0-12 68-91 90-93z"><text:p/></draw:path><draw:path draw:style-name="gr8" draw:text-style-name="P40" svg:width="0.102cm" svg:height="0.035cm" svg:x="1.243cm" svg:y="1.67cm" svg:viewBox="0 0 103 36" svg:d="M103 11l-2 8h-13c-3 0-19 16-28 17l-60-8c0 0 17-29 30-27 12-3 61 2 73 10z"><text:p/></draw:path><draw:path draw:style-name="gr8" draw:text-style-name="P40" svg:width="0.091cm" svg:height="0.05cm" svg:x="1.189cm" svg:y="1.665cm" svg:viewBox="0 0 92 51" svg:d="M92 1v8l-13 3c-2 1-12 23-20 26l-59 13c0 0 7-33 20-35 10-7 58-19 72-15z"><text:p/></draw:path><draw:path draw:style-name="gr8" draw:text-style-name="P40" svg:width="0.071cm" svg:height="0.079cm" svg:x="1.149cm" svg:y="1.673cm" svg:viewBox="0 0 72 80" svg:d="M69 0l3 7-11 8c-1 2-2 25-9 31 1 0-49 34-49 34 0 0-8-39 2-47 7-11 49-32 64-33z"><text:p/></draw:path><draw:path draw:style-name="gr8" draw:text-style-name="P40" svg:width="0.052cm" svg:height="0.076cm" svg:x="1.12cm" svg:y="1.688cm" svg:viewBox="0 0 53 77" svg:d="M46 0l7 9-8 11c-1 2 5 21 1 29 0 0-9 12-19 24-8 12-6-6-16 2 0 0-16-7-9-16-2-14 27-54 44-59z"><text:p/></draw:path><draw:path draw:style-name="gr8" draw:text-style-name="P40" svg:width="0.051cm" svg:height="0.074cm" svg:x="1.176cm" svg:y="1.699cm" svg:viewBox="0 0 52 75" svg:d="M46 0l6 9-6 12c-2 2 4 20 0 28l-29 26c0 0-22-6-16-16-8-15 26-55 45-59z"><text:p/></draw:path><draw:path draw:style-name="gr8" draw:text-style-name="P40" svg:width="0.01cm" svg:height="0.01cm" svg:x="1.048cm" svg:y="1.635cm" svg:viewBox="0 0 11 11" svg:d="M0 6c7 7 4 7 11 0-7-8-4-8-11 0z"><text:p/></draw:path><draw:path draw:style-name="gr7" draw:text-style-name="P39" svg:width="0.042cm" svg:height="0.103cm" svg:x="0.981cm" svg:y="1.644cm" svg:viewBox="0 0 43 104" svg:d="M13 104c-17-50-20-104 8-104 29 1 27 54 9 104z"><text:p/></draw:path><draw:path draw:style-name="gr4" draw:text-style-name="P36" svg:width="0.04cm" svg:height="0.017cm" svg:x="0.981cm" svg:y="1.666cm" svg:viewBox="0 0 41 18" svg:d="M41 0c-10 2-16 8-21 18-4-10-10-16-20-18"><text:p/></draw:path><draw:path draw:style-name="gr7" draw:text-style-name="P39" svg:width="0.102cm" svg:height="0.11cm" svg:x="0.898cm" svg:y="1.639cm" svg:viewBox="0 0 103 111" svg:d="M90 111c-19-40-41-76-90-104 55-30 78 41 103 104z"><text:p/></draw:path><draw:path draw:style-name="gr16" draw:text-style-name="P39" svg:width="0.101cm" svg:height="0.11cm" svg:x="1.003cm" svg:y="1.639cm" svg:viewBox="0 0 102 111" svg:d="M13 111c18-40 41-76 89-104-54-30-77 41-102 104z"><text:p/></draw:path><draw:path draw:style-name="gr4" draw:text-style-name="P36" svg:width="0.101cm" svg:height="0.11cm" svg:x="1.003cm" svg:y="1.639cm" svg:viewBox="0 0 102 111" svg:d="M13 111c18-40 41-76 89-104-54-30-77 41-102 104z"><text:p/></draw:path><draw:path draw:style-name="gr4" draw:text-style-name="P36" svg:width="0.092cm" svg:height="0.098cm" svg:x="0.899cm" svg:y="1.644cm" svg:viewBox="0 0 93 99" svg:d="M0 0c53 17 71 54 93 99"><text:p/></draw:path><draw:path draw:style-name="gr4" draw:text-style-name="P36" svg:width="0.092cm" svg:height="0.098cm" svg:x="1.008cm" svg:y="1.644cm" svg:viewBox="0 0 93 99" svg:d="M93 0c-54 17-71 54-93 99"><text:p/></draw:path><draw:path draw:style-name="gr5" draw:text-style-name="P37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4" draw:text-style-name="P36" svg:width="0.329cm" svg:height="0.146cm" svg:x="0.33cm" svg:y="1.835cm" svg:viewBox="0 0 330 147" svg:d="M330 92c-195-52-293-126-328-75-21 55 103 70 160 83 69 8 160 16 151 47"><text:p/></draw:path><draw:path draw:style-name="gr4" draw:text-style-name="P36" svg:width="0.329cm" svg:height="0.146cm" svg:x="1.333cm" svg:y="1.835cm" svg:viewBox="0 0 330 147" svg:d="M0 92c196-52 293-126 328-75 20 55-103 70-159 83-69 8-160 16-152 47"><text:p/></draw:path><draw:line draw:style-name="gr4" draw:text-style-name="P36" svg:x1="0.399cm" svg:y1="1.706cm" svg:x2="0.331cm" svg:y2="1.85cm"><text:p/></draw:line><draw:line draw:style-name="gr4" draw:text-style-name="P36" svg:x1="1.593cm" svg:y1="1.706cm" svg:x2="1.661cm" svg:y2="1.85cm"><text:p/></draw:line><draw:line draw:style-name="gr4" draw:text-style-name="P36" svg:x1="0.444cm" svg:y1="1.651cm" svg:x2="0.395cm" svg:y2="1.755cm"><text:p/></draw:line><draw:line draw:style-name="gr4" draw:text-style-name="P36" svg:x1="1.549cm" svg:y1="1.651cm" svg:x2="1.597cm" svg:y2="1.755cm"><text:p/></draw:line><draw:line draw:style-name="gr4" draw:text-style-name="P36" svg:x1="0.431cm" svg:y1="1.651cm" svg:x2="0.343cm" svg:y2="1.838cm"><text:p/></draw:line><draw:line draw:style-name="gr4" draw:text-style-name="P36" svg:x1="1.561cm" svg:y1="1.651cm" svg:x2="1.649cm" svg:y2="1.838cm"><text:p/></draw:line><draw:line draw:style-name="gr4" draw:text-style-name="P36" svg:x1="0.386cm" svg:y1="1.775cm" svg:x2="0.357cm" svg:y2="1.837cm"><text:p/></draw:line><draw:line draw:style-name="gr4" draw:text-style-name="P36" svg:x1="1.606cm" svg:y1="1.775cm" svg:x2="1.635cm" svg:y2="1.837cm"><text:p/></draw:line><draw:line draw:style-name="gr4" draw:text-style-name="P36" svg:x1="0.396cm" svg:y1="1.786cm" svg:x2="0.373cm" svg:y2="1.836cm"><text:p/></draw:line><draw:line draw:style-name="gr4" draw:text-style-name="P36" svg:x1="1.596cm" svg:y1="1.786cm" svg:x2="1.619cm" svg:y2="1.836cm"><text:p/></draw:line><draw:line draw:style-name="gr4" draw:text-style-name="P36" svg:x1="1.338cm" svg:y1="1.924cm" svg:x2="1.353cm" svg:y2="1.97cm"><text:p/></draw:line><draw:line draw:style-name="gr4" draw:text-style-name="P36" svg:x1="1.347cm" svg:y1="1.931cm" svg:x2="1.357cm" svg:y2="1.966cm"><text:p/></draw:line><draw:line draw:style-name="gr4" draw:text-style-name="P36" svg:x1="0.454cm" svg:y1="1.651cm" svg:x2="0.423cm" svg:y2="1.718cm"><text:p/></draw:line><draw:line draw:style-name="gr4" draw:text-style-name="P36" svg:x1="1.537cm" svg:y1="1.651cm" svg:x2="1.568cm" svg:y2="1.718cm"><text:p/></draw:line><draw:line draw:style-name="gr4" draw:text-style-name="P36" svg:x1="0.654cm" svg:y1="1.924cm" svg:x2="0.639cm" svg:y2="1.97cm"><text:p/></draw:line><draw:line draw:style-name="gr4" draw:text-style-name="P36" svg:x1="0.644cm" svg:y1="1.931cm" svg:x2="0.634cm" svg:y2="1.966cm"><text:p/></draw:line><draw:path draw:style-name="gr9" draw:text-style-name="P4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7" draw:text-style-name="P3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9" draw:text-style-name="P4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7" draw:text-style-name="P3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9" draw:text-style-name="P4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7" draw:text-style-name="P3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9" draw:text-style-name="P4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7" draw:text-style-name="P3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9" draw:text-style-name="P4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7" draw:text-style-name="P3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9" draw:text-style-name="P4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7" draw:text-style-name="P3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9" draw:text-style-name="P4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7" draw:text-style-name="P3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9" draw:text-style-name="P4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7" draw:text-style-name="P3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9" draw:text-style-name="P4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7" draw:text-style-name="P3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9" draw:text-style-name="P4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7" draw:text-style-name="P3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8" draw:text-style-name="P40" svg:width="0.892cm" svg:height="0.408cm" svg:x="0.541cm" svg:y="0.453cm" svg:viewBox="0 0 893 409" draw:points="0,409 893,409 893,0 0,0"><text:p/></draw:polygon><draw:path draw:style-name="gr19" draw:text-style-name="P44" svg:width="0.063cm" svg:height="0.037cm" svg:x="0.645cm" svg:y="0.543cm" svg:viewBox="0 0 64 38" svg:d="M0 26c-1-7 1-14 9-26 13 0 27 0 41 0 6 7 12 17 14 26l-31 12c-11-4-22-8-33-12z"><text:p/></draw:path><draw:line draw:style-name="gr4" draw:text-style-name="P36" svg:x1="0.541cm" svg:y1="0.869cm" svg:x2="0.541cm" svg:y2="0.865cm"><text:p/></draw:line><draw:polyline draw:style-name="gr4" draw:text-style-name="P36" svg:width="0.04cm" svg:height="0.016cm" svg:x="0.655cm" svg:y="0.543cm" svg:viewBox="0 0 41 17" draw:points="0,0 20,17 41,0"><text:p/></draw:polyline><draw:path draw:style-name="gr19" draw:text-style-name="P44" svg:width="0.059cm" svg:height="0.045cm" svg:x="0.688cm" svg:y="0.72cm" svg:viewBox="0 0 60 46" svg:d="M0 30c25-29 44-16 60 16-9-42-27-53-47-42-5 9-9 18-13 26z"><text:p/></draw:path><draw:path draw:style-name="gr19" draw:text-style-name="P44" svg:width="0.091cm" svg:height="0.09cm" svg:x="0.58cm" svg:y="0.656cm" svg:viewBox="0 0 92 91" svg:d="M0 15c29-21 60-31 91 47 1 11 1 17 1 29-32-88-45-82-92-76z"><text:p/></draw:path><draw:path draw:style-name="gr19" draw:text-style-name="P44" svg:width="0.116cm" svg:height="0.182cm" svg:x="0.596cm" svg:y="0.564cm" svg:viewBox="0 0 117 183" svg:d="M0 10c39 20 68 45 74 82v91c0 0 15-20 15-21v-70c5-20 14-34 28-49-34-43-73-53-117-33z"><text:p/></draw:path><draw:path draw:style-name="gr19" draw:text-style-name="P44" svg:width="0.09cm" svg:height="0.043cm" svg:x="0.677cm" svg:y="0.564cm" svg:viewBox="0 0 91 44" svg:d="M35 44c14-16 33-27 56-32-32-18-61-14-91-1 12 9 25 20 35 33z"><text:p/></draw:path><draw:path draw:style-name="gr19" draw:text-style-name="P44" svg:width="0.103cm" svg:height="0.117cm" svg:x="0.672cm" svg:y="0.673cm" svg:viewBox="0 0 104 118" svg:d="M1 75l-1 43h19v-41c16-36 26-44 40-56 21-8 34 1 45 17-6-20-15-38-39-38-24 1-43 44-64 75z"><text:p/></draw:path><draw:path draw:style-name="gr19" draw:text-style-name="P44" svg:width="0.063cm" svg:height="0.037cm" svg:x="1.264cm" svg:y="0.543cm" svg:viewBox="0 0 64 38" svg:d="M63 26c2-7 0-14-8-26-14 0-27 0-41 0-6 7-11 17-14 26l31 12c11-4 22-8 32-12z"><text:p/></draw:path><draw:line draw:style-name="gr4" draw:text-style-name="P36" svg:x1="1.433cm" svg:y1="0.869cm" svg:x2="1.433cm" svg:y2="0.865cm"><text:p/></draw:line><draw:polyline draw:style-name="gr4" draw:text-style-name="P36" svg:width="0.04cm" svg:height="0.016cm" svg:x="1.277cm" svg:y="0.543cm" svg:viewBox="0 0 41 17" draw:points="41,0 20,17 0,0"><text:p/></draw:polyline><draw:path draw:style-name="gr19" draw:text-style-name="P44" svg:width="0.06cm" svg:height="0.045cm" svg:x="1.224cm" svg:y="0.72cm" svg:viewBox="0 0 61 46" svg:d="M61 30c-26-29-44-16-61 16 9-42 26-53 47-42 5 9 10 18 14 26z"><text:p/></draw:path><draw:path draw:style-name="gr19" draw:text-style-name="P44" svg:width="0.091cm" svg:height="0.09cm" svg:x="1.302cm" svg:y="0.656cm" svg:viewBox="0 0 92 91" svg:d="M92 15c-28-21-60-31-91 47 0 11-1 17-1 29 32-88 46-82 92-76z"><text:p/></draw:path><draw:path draw:style-name="gr19" draw:text-style-name="P44" svg:width="0.115cm" svg:height="0.182cm" svg:x="1.259cm" svg:y="0.564cm" svg:viewBox="0 0 116 183" svg:d="M116 10c-38 20-67 45-74 82v91c0 0-16-20-16-21v-70c-4-20-13-34-26-49 33-43 73-53 116-33z"><text:p/></draw:path><draw:path draw:style-name="gr19" draw:text-style-name="P44" svg:width="0.09cm" svg:height="0.043cm" svg:x="1.205cm" svg:y="0.564cm" svg:viewBox="0 0 91 44" svg:d="M55 44c-14-16-32-27-55-32 31-18 60-14 91-1-12 9-25 20-36 33z"><text:p/></draw:path><draw:path draw:style-name="gr19" draw:text-style-name="P44" svg:width="0.103cm" svg:height="0.117cm" svg:x="1.198cm" svg:y="0.673cm" svg:viewBox="0 0 104 118" svg:d="M104 75v43h-17v-41c-17-36-27-44-41-56-21-8-34 1-46 17 7-20 15-38 41-38 23 1 42 44 63 75z"><text:p/></draw:path><draw:path draw:style-name="gr20" draw:text-style-name="P37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4" draw:text-style-name="P36" svg:width="0.893cm" svg:height="0.992cm" svg:x="0.541cm" svg:y="0.453cm" svg:viewBox="0 0 894 993" svg:d="M894 0v554c0 241-199 439-442 439h-8c-245 0-444-198-444-439v-554z"><text:p/></draw:path><draw:path draw:style-name="gr8" draw:text-style-name="P40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8" draw:text-style-name="P40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8" draw:text-style-name="P40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5" draw:text-style-name="P43" svg:width="0.047cm" svg:height="0.045cm" svg:x="1.831cm" svg:y="1.181cm" svg:viewBox="0 0 48 46" svg:d="M48 0c-12 18-28 29-48 45 5 4 31-14 48-45z"><text:p/></draw:path></draw:g></text:p>
        <text:p text:style-name="P11">CARAGUATATUBA</text:p>
        <text:p text:style-name="P12">DIÁRIO OFICIAL DO MUNICÍPIO</text:p>
        <text:p text:style-name="P8"><text:span text:style-name="T16"/></text:p>
        <text:p text:style-name="P8"/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7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  <text:p text:style-name="P9"><text:span text:style-name="T1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20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8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52</text:title></text:span><text:span text:style-name="MT7"><text:s/>- </text:span><text:span text:style-name="MT7"><text:modification-date style:data-style-name="N10115">23 de abril de 2026</text:modification-date></text:span><text:span text:style-name="MT7"><text:tab/></text:span><text:span text:style-name="MT8"><text:page-number text:select-page="current">1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3T12:07:40.500000000</dc:date>
    <meta:editing-duration>P2DT4H46M34S</meta:editing-duration>
    <meta:editing-cycles>1054</meta:editing-cycles>
    <meta:generator>LibreOffice/24.2.6.2$Windows_X86_64 LibreOffice_project/ef66aa7e36a1bb8e65bfbc63aba53045a14d0871</meta:generator>
    <dc:title>1852</dc:title>
    <meta:print-date>2026-01-27T16:18:55.887000000</meta:print-date>
    <meta:printed-by>Arquivos PDF</meta:printed-by>
    <dc:subject>IX</dc:subject>
    <meta:document-statistic meta:table-count="2" meta:image-count="0" meta:object-count="0" meta:page-count="13" meta:paragraph-count="809" meta:word-count="10030" meta:character-count="66876" meta:non-whitespace-character-count="5737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e00b300ee0081002a0013004400c30098001c006d001a00b600b300c50040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Tb64tYqRiZeMkmsABdbwPNp5WvFtVUHet9vxvmACWQY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F4uph9iXlaIqXrl1T+RCEQ3kFqBvDBFwZ7b7wImv5B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UPrC23gxGyQeMaAhtcYNBDiidVucDM9Mtl5mzKi6a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/sd1ohYiaWnMwpWxGAv1nJ4bcynal7uRLp2wnfEGc/Y=</DigestValue>
      </Reference>
      <Reference URI="Thumbnails/thumbnail.png">
        <DigestMethod Algorithm="http://www.w3.org/2001/04/xmlenc#sha256"/>
        <DigestValue>JfHNCxqPrq+ovpzqpFY/xwBQJL88blQ7F2r8OkOuaZ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a800f300aa002500d300390046004a008300f80083009e007c000a00700043">
        <DigestMethod Algorithm="http://www.w3.org/2001/04/xmlenc#sha256"/>
        <DigestValue>kRtqGAwwVRFd/SlBqvSDLNxrkZVKHHD4kaJtI8EmyxE=</DigestValue>
      </Reference>
      <Reference URI="#idSignedProperties_ID_001e00b300ee0081002a0013004400c30098001c006d001a00b600b300c50040" Type="http://uri.etsi.org/01903#SignedProperties">
        <DigestMethod Algorithm="http://www.w3.org/2001/04/xmlenc#sha256"/>
        <DigestValue>ooCcCXqRL5jVFR+OVnnFc7m5HcpvT1MFi2grTUjZUL0=</DigestValue>
      </Reference>
    </SignedInfo>
    <SignatureValue>wpTFZJkvB7Cw2OU1ACNVQ1flLmVoTyyf9H1HtjpoSbGsaZoAxPs5k+nHZCqotqdg
9Y+HDZfUf5Ud+pJI4vx7r994VnOtPgQdyjSocg/VvT3KlS0g6InzDNNZiYb8JtqG
/IERz6uEQSlXe58ynZkGuZmx3WZvbEqW3NmN0VFq91Q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a800f300aa002500d300390046004a008300f80083009e007c000a00700043" Target="#ID_001e00b300ee0081002a0013004400c30098001c006d001a00b600b300c50040">
          <dc:date xmlns:dc="http://purl.org/dc/elements/1.1/">2026-04-23T12:11:29.013000000</dc:date>
        </SignatureProperty>
      </SignatureProperties>
    </Object>
    <Object xmlns:xd="http://uri.etsi.org/01903/v1.3.2#">
      <xd:QualifyingProperties Target="#ID_001e00b300ee0081002a0013004400c30098001c006d001a00b600b300c50040">
        <xd:SignedProperties Id="idSignedProperties_ID_001e00b300ee0081002a0013004400c30098001c006d001a00b600b300c50040">
          <xd:SignedSignatureProperties>
            <xd:SigningTime>2026-04-23T12:11:29.013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1e00b300ee0081002a0013004400c30098001c006d001a00b600b300c50040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