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419cm"/>
    </style:style>
    <style:style style:name="Tabela1.B" style:family="table-column">
      <style:table-column-properties style:column-width="4.352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8.77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979cm"/>
    </style:style>
    <style:style style:name="Tabela3.B" style:family="table-column">
      <style:table-column-properties style:column-width="2.099cm"/>
    </style:style>
    <style:style style:name="Tabela3.C" style:family="table-column">
      <style:table-column-properties style:column-width="0.751cm"/>
    </style:style>
    <style:style style:name="Tabela3.D" style:family="table-column">
      <style:table-column-properties style:column-width="0.94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D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D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219cm"/>
    </style:style>
    <style:style style:name="Tabela4.B" style:family="table-column">
      <style:table-column-properties style:column-width="7.55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4.394cm"/>
    </style:style>
    <style:style style:name="Tabela5.B" style:family="table-column">
      <style:table-column-properties style:column-width="4.376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4.277cm"/>
    </style:style>
    <style:style style:name="Tabela6.B" style:family="table-column">
      <style:table-column-properties style:column-width="4.493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8.77cm"/>
    </style:style>
    <style:style style:name="Tabela7.1" style:family="table-row">
      <style:table-row-properties style:min-row-height="0.399cm" fo:keep-together="auto"/>
    </style:style>
    <style:style style:name="Tabela7.A1" style:family="table-cell">
      <style:table-cell-properties style:vertical-align="middle" fo:padding="0.101cm" fo:border-left="0.5pt solid #000000" fo:border-right="0.5pt solid #000000" fo:border-top="0.5pt solid #000000" fo:border-bottom="0.5pt solid #808080"/>
    </style:style>
    <style:style style:name="Tabela7.A2" style:family="table-cell">
      <style:table-cell-properties style:vertical-align="middle" fo:padding="0.101cm" fo:border-left="0.5pt solid #000000" fo:border-right="0.5pt solid #000000" fo:border-top="0.5pt solid #808080" fo:border-bottom="0.5pt solid #808080"/>
    </style:style>
    <style:style style:name="Tabela7.A12" style:family="table-cell">
      <style:table-cell-properties style:vertical-align="middle" fo:padding="0.101cm" fo:border-left="0.5pt solid #000000" fo:border-right="0.5pt solid #000000" fo:border-top="0.5pt solid #808080" fo:border-bottom="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605cm"/>
    </style:style>
    <style:style style:name="Tabela8.B" style:family="table-column">
      <style:table-column-properties style:column-width="2.889cm"/>
    </style:style>
    <style:style style:name="Tabela8.C" style:family="table-column">
      <style:table-column-properties style:column-width="1.385cm"/>
    </style:style>
    <style:style style:name="Tabela8.D" style:family="table-column">
      <style:table-column-properties style:column-width="1.891cm"/>
    </style:style>
    <style:style style:name="Tabela8.1" style:family="table-row">
      <style:table-row-properties style:min-row-height="0.399cm" fo:keep-together="auto"/>
    </style:style>
    <style:style style:name="Tabela8.A1" style:family="table-cell">
      <style:table-cell-properties style:vertical-align="middle" fo:background-color="transparent" fo:padding="0.101cm" fo:border-left="0.5pt solid #000000" fo:border-right="none" fo:border-top="0.5pt solid #000000" fo:border-bottom="0.5pt solid #000000">
        <style:background-image/>
      </style:table-cell-properties>
    </style:style>
    <style:style style:name="Tabela8.D1" style:family="table-cell">
      <style:table-cell-properties style:vertical-align="middle" fo:background-color="transparent" fo:padding="0.101cm" fo:border="0.5pt solid #000000">
        <style:background-image/>
      </style:table-cell-properties>
    </style:style>
    <style:style style:name="Tabela8.A2"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ela8.D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702cm"/>
    </style:style>
    <style:style style:name="Tabela9.B" style:family="table-column">
      <style:table-column-properties style:column-width="2.711cm"/>
    </style:style>
    <style:style style:name="Tabela9.C" style:family="table-column">
      <style:table-column-properties style:column-width="1.591cm"/>
    </style:style>
    <style:style style:name="Tabela9.D" style:family="table-column">
      <style:table-column-properties style:column-width="1.766cm"/>
    </style:style>
    <style:style style:name="Tabela9.1" style:family="table-row">
      <style:table-row-properties style:min-row-height="0.399cm" fo:keep-together="auto"/>
    </style:style>
    <style:style style:name="Tabela9.A1" style:family="table-cell">
      <style:table-cell-properties style:vertical-align="middle" fo:padding="0.101cm" fo:border-left="0.5pt solid #000000" fo:border-right="none" fo:border-top="0.5pt solid #000000" fo:border-bottom="0.5pt solid #000000"/>
    </style:style>
    <style:style style:name="Tabela9.D1" style:family="table-cell">
      <style:table-cell-properties style:vertical-align="middle" fo:padding="0.101cm" fo:border="0.5pt solid #000000"/>
    </style:style>
    <style:style style:name="Tabela9.A2" style:family="table-cell">
      <style:table-cell-properties style:vertical-align="middle" fo:padding="0.101cm" fo:border-left="0.5pt solid #000000" fo:border-right="none" fo:border-top="none" fo:border-bottom="0.5pt solid #000000"/>
    </style:style>
    <style:style style:name="Tabela9.D2" style:family="table-cell">
      <style:table-cell-properties style:vertical-align="middle" fo:padding="0.101cm" fo:border-left="0.5pt solid #000000" fo:border-right="0.5pt solid #000000" fo:border-top="none" fo:border-bottom="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829cm"/>
    </style:style>
    <style:style style:name="Tabela10.B" style:family="table-column">
      <style:table-column-properties style:column-width="2.148cm"/>
    </style:style>
    <style:style style:name="Tabela10.C" style:family="table-column">
      <style:table-column-properties style:column-width="1.931cm"/>
    </style:style>
    <style:style style:name="Tabela10.D" style:family="table-column">
      <style:table-column-properties style:column-width="1.431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46650eb" style:font-size-asian="12pt" style:font-size-complex="12p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6650eb" style:font-size-asian="20pt" style:font-weight-asian="bold"/>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6650eb" style:font-size-asian="20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46650e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906980"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4af9165" style:font-size-asian="6pt" style:font-size-complex="6pt"/>
    </style:style>
    <style:style style:name="P1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4"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5" style:family="paragraph" style:parent-style-name="Edital">
      <style:paragraph-properties fo:margin-left="0cm" fo:margin-right="0cm" fo:line-height="83%" fo:text-align="center" style:justify-single-word="false" fo:text-indent="0cm" style:auto-text-indent="false"/>
    </style:style>
    <style:style style:name="P16"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7" style:family="paragraph" style:parent-style-name="Estilo_20_de_20_parágrafo_20_5">
      <style:paragraph-properties fo:margin-left="0cm" fo:margin-right="0cm" fo:line-height="83%" fo:text-indent="0cm" style:auto-text-indent="false">
        <style:tab-stops/>
      </style:paragraph-properties>
    </style:style>
    <style:style style:name="P18" style:family="paragraph" style:parent-style-name="Estilo_20_de_20_parágrafo_20_5">
      <style:paragraph-properties fo:margin-left="0cm" fo:margin-right="0cm" fo:margin-top="0cm" fo:margin-bottom="0.349cm" style:contextual-spacing="false" fo:line-height="83%" fo:text-indent="0cm" style:auto-text-indent="false">
        <style:tab-stops/>
      </style:paragraph-properties>
    </style:style>
    <style:style style:name="P1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0" style:family="paragraph" style:parent-style-name="Negrito_20_Centralizado">
      <style:paragraph-properties fo:margin-left="0cm" fo:margin-right="0cm" fo:line-height="83%" fo:text-indent="0cm" style:auto-text-indent="false"/>
    </style:style>
    <style:style style:name="P21" style:family="paragraph" style:parent-style-name="Edital">
      <style:paragraph-properties fo:margin-left="0cm" fo:margin-right="0cm" fo:line-height="83%" fo:text-indent="0cm" style:auto-text-indent="false"/>
    </style:style>
    <style:style style:name="P22" style:family="paragraph" style:parent-style-name="Edital">
      <style:paragraph-properties fo:margin-left="0cm" fo:margin-right="0cm" fo:margin-top="0cm" fo:margin-bottom="0.349cm" style:contextual-spacing="false" fo:line-height="83%" fo:text-indent="0cm" style:auto-text-indent="false"/>
    </style:style>
    <style:style style:name="P23" style:family="paragraph" style:parent-style-name="Standard">
      <style:paragraph-properties fo:margin-left="0cm" fo:margin-right="0cm" fo:line-height="83%" fo:text-indent="0cm" style:auto-text-indent="false"/>
    </style:style>
    <style:style style:name="P24"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5"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6" style:family="paragraph" style:parent-style-name="Negrito_20_Centralizado">
      <style:paragraph-properties fo:margin-left="0cm" fo:margin-right="0cm" fo:margin-top="0cm" fo:margin-bottom="0.169cm" style:contextual-spacing="false" fo:line-height="83%" fo:text-indent="0cm" style:auto-text-indent="false"/>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0" style:family="paragraph" style:parent-style-name="Estilo_20_de_20_parágrafo_20_5">
      <style:paragraph-properties fo:margin-left="0cm" fo:margin-right="0cm" fo:margin-top="0cm" fo:margin-bottom="0.169cm" style:contextual-spacing="false" fo:line-height="83%" fo:text-align="center" style:justify-single-word="false" fo:text-indent="0cm" style:auto-text-indent="false">
        <style:tab-stops/>
      </style:paragraph-properties>
      <style:text-properties fo:font-size="6pt" fo:font-weight="bold" style:font-size-asian="6pt" style:font-weight-asian="bold"/>
    </style:style>
    <style:style style:name="P31" style:family="paragraph" style:parent-style-name="Estilo_20_de_20_parágrafo_20_5">
      <style:paragraph-properties fo:margin-left="0cm" fo:margin-right="0cm" fo:margin-top="0cm" fo:margin-bottom="0.169cm" style:contextual-spacing="false" fo:line-height="83%" fo:text-align="center" style:justify-single-word="false" fo:text-indent="0cm" style:auto-text-indent="false">
        <style:tab-stops/>
      </style:paragraph-properties>
      <style:text-properties fo:font-size="6pt" style:font-size-asian="6pt"/>
    </style:style>
    <style:style style:name="P32" style:family="paragraph" style:parent-style-name="Edital">
      <style:paragraph-properties fo:margin-left="0cm" fo:margin-right="0cm" fo:margin-top="0.101cm" fo:margin-bottom="0cm" style:contextual-spacing="false" style:line-height-at-least="0.353cm" fo:text-indent="0cm" style:auto-text-indent="false"/>
    </style:style>
    <style:style style:name="P3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Edital">
      <style:paragraph-properties fo:margin-left="0cm" fo:margin-right="0cm" fo:line-height="83%" fo:text-align="center" style:justify-single-word="false" fo:text-indent="0cm" style:auto-text-indent="false"/>
    </style:style>
    <style:style style:name="P35" style:family="paragraph" style:parent-style-name="Edital">
      <style:paragraph-properties fo:margin-left="0cm" fo:margin-right="0cm" fo:margin-top="0cm" fo:margin-bottom="0.169cm" style:contextual-spacing="false" fo:line-height="83%" fo:text-align="end" style:justify-single-word="false" fo:text-indent="0cm" style:auto-text-indent="false"/>
    </style:style>
    <style:style style:name="P36" style:family="paragraph" style:parent-style-name="Edital">
      <style:paragraph-properties fo:margin-left="0cm" fo:margin-right="0cm" fo:margin-top="0cm" fo:margin-bottom="0.169cm" style:contextual-spacing="false" fo:line-height="83%" fo:text-indent="0cm" style:auto-text-indent="false"/>
    </style:style>
    <style:style style:name="P37"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38"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3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1" style:family="paragraph" style:parent-style-name="Edital">
      <style:paragraph-properties fo:margin-left="0cm" fo:margin-right="0cm" fo:line-height="83%" fo:text-indent="0cm" style:auto-text-indent="false"/>
      <style:text-properties fo:font-weight="bold" style:font-weight-asian="bold"/>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43" style:family="paragraph" style:parent-style-name="Edital">
      <style:paragraph-properties fo:margin-left="0cm" fo:margin-right="0cm" fo:line-height="83%" fo:text-align="center" style:justify-single-word="false" fo:text-indent="0cm" style:auto-text-indent="false"/>
      <style:text-properties fo:font-variant="small-caps" fo:font-weight="bold" style:font-weight-asian="bold"/>
    </style:style>
    <style:style style:name="P44"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8" style:family="paragraph">
      <loext:graphic-properties draw:fill-color="#ffffff" draw:opacity="0%"/>
    </style:style>
    <style:style style:name="P49" style:family="paragraph">
      <style:paragraph-properties loext:tab-stop-distance="0cm">
        <style:tab-stops>
          <style:tab-stop style:position="0cm"/>
          <style:tab-stop style:position="10.205cm" style:type="right"/>
        </style:tab-stops>
      </style:paragraph-properties>
    </style:style>
    <style:style style:name="P5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4" style:family="paragraph">
      <loext:graphic-properties draw:fill="solid" draw:fill-color="#bcbec0"/>
    </style:style>
    <style:style style:name="P55" style:family="paragraph">
      <loext:graphic-properties draw:fill="none"/>
    </style:style>
    <style:style style:name="P56" style:family="paragraph">
      <loext:graphic-properties draw:fill="solid" draw:fill-color="#e21e20"/>
    </style:style>
    <style:style style:name="P57" style:family="paragraph">
      <loext:graphic-properties draw:fill="solid" draw:fill-color="#939598"/>
    </style:style>
    <style:style style:name="P58" style:family="paragraph">
      <loext:graphic-properties draw:fill="solid" draw:fill-color="#53a275"/>
    </style:style>
    <style:style style:name="P59" style:family="paragraph">
      <loext:graphic-properties draw:fill="solid" draw:fill-color="#fce808"/>
    </style:style>
    <style:style style:name="P60" style:family="paragraph">
      <loext:graphic-properties draw:fill="solid" draw:fill-color="#232021"/>
    </style:style>
    <style:style style:name="P61" style:family="paragraph">
      <loext:graphic-properties draw:fill="solid" draw:fill-color="#d1d3d4"/>
    </style:style>
    <style:style style:name="P62" style:family="paragraph">
      <loext:graphic-properties draw:fill="solid" draw:fill-color="#ffffff"/>
    </style:style>
    <style:style style:name="P63" style:family="paragraph">
      <loext:graphic-properties draw:fill="solid" draw:fill-color="#293288"/>
    </style:style>
    <style:style style:name="P64" style:family="paragraph">
      <loext:graphic-properties draw:fill="solid" draw:fill-color="#10476d"/>
    </style:style>
    <style:style style:name="P65" style:family="paragraph">
      <style:paragraph-properties fo:text-align="center" style:writing-mode="lr-tb"/>
      <style:text-properties fo:color="#ffffff" loext:opacity="100%" style:font-name="Gilroy ExtraBold" fo:font-size="18pt" style:font-size-asian="18pt" style:font-size-complex="18pt"/>
    </style:style>
    <style:style style:name="P6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7"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style:text-underline-style="solid" style:text-underline-width="bold" style:text-underline-color="font-color" fo:font-weight="bold"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language="it" fo:country="IT"/>
    </style:style>
    <style:style style:name="T16" style:family="text">
      <style:text-properties fo:color="#0000ff" loext:opacity="100%" style:text-outline="false" style:text-underline-style="solid" style:text-underline-width="bold" style:text-underline-color="font-color"/>
    </style:style>
    <style:style style:name="T17" style:family="text">
      <style:text-properties fo:color="#00b050" loext:opacity="100%" style:text-outline="false"/>
    </style:style>
    <style:style style:name="T18" style:family="text">
      <style:text-properties style:text-position="super 58%" style:text-underline-style="solid" style:text-underline-width="bold" style:text-underline-color="font-color"/>
    </style:style>
    <style:style style:name="T19" style:family="text">
      <style:text-properties fo:color="#7030a0" loext:opacity="100%" style:text-outline="false"/>
    </style:style>
    <style:style style:name="T20" style:family="text">
      <style:text-properties style:font-name="Times New Roman2" fo:font-size="6pt" fo:font-style="italic" style:font-size-asian="6pt" style:font-style-asian="italic" style:font-size-complex="6pt" style:font-style-complex="italic"/>
    </style:style>
    <style:style style:name="T21" style:family="text">
      <style:text-properties style:font-name="Gotham Medium" fo:font-size="6pt" fo:font-weight="normal" style:font-size-asian="6pt" style:font-weight-asian="normal" style:font-size-complex="6pt" style:font-weight-complex="normal"/>
    </style:style>
    <style:style style:name="T2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color="#ffffff" loext:opacity="100%" style:font-name="Gilroy ExtraBold" fo:font-size="18pt" style:font-size-asian="18pt" style:font-size-complex="18pt"/>
    </style:style>
    <style:style style:name="T24"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2" style:family="graphic">
      <style:graphic-properties draw:stroke="none" draw:marker-start="" draw:marker-end="" draw:fill="solid" draw:fill-color="#fce808" loext:decorative="false" style:run-through="foreground"/>
    </style:style>
    <style:style style:name="gr13" style:family="graphic">
      <style:graphic-properties draw:stroke="none" draw:marker-start="" draw:marker-end="" draw:fill="solid" draw:fill-color="#232021"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8" style:family="graphic">
      <style:graphic-properties draw:stroke="none" draw:marker-start="" draw:marker-end="" draw:fill="solid" draw:fill-color="#ffffff" loext:decorative="false" style:run-through="foreground"/>
    </style:style>
    <style:style style:name="gr19" style:family="graphic">
      <style:graphic-properties draw:stroke="none" draw:marker-start="" draw:marker-end="" draw:fill="solid" draw:fill-color="#53a275" loext:decorative="false" style:run-through="foreground"/>
    </style:style>
    <style:style style:name="gr20"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1"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0" draw:name="Forma7" draw:style-name="gr1" draw:text-style-name="P48" svg:width="15.865cm" svg:height="0.731cm" svg:x="1.39cm" svg:y="3.799cm">
        <text:p text:style-name="P7"><text:span text:style-name="T8">Ano </text:span><text:span text:style-name="T8"><text:subject>IX</text:subject></text:span><text:span text:style-name="T8"><text:s/>• nº</text:span><text:span text:style-name="T8"><text:title>1850</text:title></text:span><text:span text:style-name="T8"> • </text:span><text:span text:style-name="T8"><text:modification-date style:data-style-name="N10114">sexta-feira, 17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4" draw:text-style-name="P53" svg:width="15.251cm" svg:height="2.595cm" svg:x="1.45cm" svg:y="1.431cm">
        <draw:text-box>
          <text:p text:style-name="P52"><text:span text:style-name="T22">Caraguatatuba</text:span></text:p>
        </draw:text-box>
      </draw:frame>
      <draw:g text:anchor-type="page" text:anchor-page-number="1" draw:z-index="3" draw:name="Forma1" draw:style-name="gr5">
        <draw:path draw:style-name="gr6" draw:text-style-name="P5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7" draw:text-style-name="P55" svg:width="1.286cm" svg:height="0.094cm" svg:x="17.454cm" svg:y="1.697cm" svg:viewBox="0 0 1287 95" svg:d="M0 94c160-60 399-94 642-94s483 34 645 95">
          <text:p/>
        </draw:path>
        <draw:path draw:style-name="gr7" draw:text-style-name="P55" svg:width="1.308cm" svg:height="0.098cm" svg:x="17.441cm" svg:y="1.658cm" svg:viewBox="0 0 1309 99" svg:d="M0 99c18-7 39-14 59-20M130 59c83-20 177-36 276-46M515 4c47-3 93-4 140-4 46 0 92 1 138 4M903 12c99 10 194 27 278 48M1248 79c21 6 42 13 61 20">
          <text:p/>
        </draw:path>
        <draw:path draw:style-name="gr7" draw:text-style-name="P55" svg:width="1.334cm" svg:height="0.102cm" svg:x="17.429cm" svg:y="1.621cm" svg:viewBox="0 0 1335 103" svg:d="M0 103c19-7 39-15 61-21M132 62c85-23 182-39 284-49M527 4c46-3 94-4 141-4s94 1 140 4M920 13c103 9 199 26 283 49M1275 82c21 7 41 14 60 21">
          <text:p/>
        </draw:path>
        <draw:path draw:style-name="gr7" draw:text-style-name="P55" svg:width="1.362cm" svg:height="0.108cm" svg:x="17.415cm" svg:y="1.581cm" svg:viewBox="0 0 1363 109" svg:d="M0 109c19-8 40-15 61-23M137 63c86-22 184-39 288-50M538 4c47-2 95-4 143-4s96 1 142 4M939 13c104 11 202 28 288 51M1304 86c21 8 41 15 59 23">
          <text:p/>
        </draw:path>
        <draw:path draw:style-name="gr7" draw:text-style-name="P5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7" draw:text-style-name="P55" svg:width="1.256cm" svg:height="0.089cm" svg:x="17.47cm" svg:y="1.74cm" svg:viewBox="0 0 1257 90" svg:d="M0 89c161-56 394-89 626-89 237 0 470 33 631 90">
          <text:p/>
        </draw:path>
        <draw:path draw:style-name="gr7" draw:text-style-name="P55" svg:width="1.23cm" svg:height="0.085cm" svg:x="17.479cm" svg:y="1.778cm" svg:viewBox="0 0 1231 86" svg:d="M0 86c161-54 388-86 617-86s454 32 614 86">
          <text:p/>
        </draw:path>
        <draw:path draw:style-name="gr7" draw:text-style-name="P55" svg:width="1.198cm" svg:height="0.078cm" svg:x="17.496cm" svg:y="1.824cm" svg:viewBox="0 0 1199 79" svg:d="M0 79c158-49 380-79 599-79 222 0 438 29 600 79">
          <text:p/>
        </draw:path>
        <draw:path draw:style-name="gr7" draw:text-style-name="P55" svg:width="1.17cm" svg:height="0.074cm" svg:x="17.51cm" svg:y="1.868cm" svg:viewBox="0 0 1171 75" svg:d="M0 75c161-48 369-75 585-75 213 0 429 28 586 75">
          <text:p/>
        </draw:path>
        <draw:path draw:style-name="gr7" draw:text-style-name="P55" svg:width="1.09cm" svg:height="0.06cm" svg:x="17.554cm" svg:y="1.985cm" svg:viewBox="0 0 1091 61" svg:d="M0 61c153-39 351-61 548-61 195 0 390 21 543 61">
          <text:p/>
        </draw:path>
        <draw:path draw:style-name="gr7" draw:text-style-name="P55" svg:width="0.106cm" svg:height="0.237cm" svg:x="18.583cm" svg:y="1.717cm" svg:viewBox="0 0 107 238" svg:d="M107 19c-27 81-67 167-106 219-5-46 4-117 39-238">
          <text:p/>
        </draw:path>
        <draw:path draw:style-name="gr7" draw:text-style-name="P55" svg:width="0.112cm" svg:height="0.246cm" svg:x="18.233cm" svg:y="1.663cm" svg:viewBox="0 0 113 247" svg:d="M113 7c-13 89-32 175-98 240-11-77-18-163-14-247">
          <text:p/>
        </draw:path>
        <draw:path draw:style-name="gr8" draw:text-style-name="P56" svg:width="0.172cm" svg:height="0.219cm" svg:x="18.013cm" svg:y="1.7cm" svg:viewBox="0 0 173 220" svg:d="M173 217c-4-118-42-217-86-217-45 0-84 101-87 220z">
          <text:p/>
        </draw:path>
        <draw:path draw:style-name="gr8" draw:text-style-name="P56" svg:width="0.181cm" svg:height="0.24cm" svg:x="17.681cm" svg:y="1.727cm" svg:viewBox="0 0 182 241" svg:d="M182 218c-27-119-93-226-138-217-44 9-54 126-34 240z">
          <text:p/>
        </draw:path>
        <draw:path draw:style-name="gr8" draw:text-style-name="P56" svg:width="0.181cm" svg:height="0.24cm" svg:x="18.33cm" svg:y="1.727cm" svg:viewBox="0 0 182 241" svg:d="M0 218c27-119 92-226 138-217 44 9 54 126 33 240z">
          <text:p/>
        </draw:path>
        <draw:path draw:style-name="gr8" draw:text-style-name="P56" svg:width="0.128cm" svg:height="0.155cm" svg:x="17.471cm" svg:y="1.836cm" svg:viewBox="0 0 129 156" svg:d="M129 143c-41-70-89-121-129-143l60 156z">
          <text:p/>
        </draw:path>
        <draw:path draw:style-name="gr8" draw:text-style-name="P56" svg:width="0.128cm" svg:height="0.155cm" svg:x="18.593cm" svg:y="1.836cm" svg:viewBox="0 0 129 156" svg:d="M0 143c40-70 89-121 129-143l-61 156z">
          <text:p/>
        </draw:path>
        <draw:path draw:style-name="gr7" draw:text-style-name="P55" svg:width="0.107cm" svg:height="0.237cm" svg:x="17.503cm" svg:y="1.717cm" svg:viewBox="0 0 108 238" svg:d="M0 19c26 81 66 167 107 219 5-46-5-117-39-238">
          <text:p/>
        </draw:path>
        <draw:path draw:style-name="gr7" draw:text-style-name="P55" svg:width="0.107cm" svg:height="0.237cm" svg:x="18.581cm" svg:y="1.717cm" svg:viewBox="0 0 108 238" svg:d="M108 19c-26 81-67 167-107 219-5-46 5-117 38-238">
          <text:p/>
        </draw:path>
        <draw:path draw:style-name="gr7" draw:text-style-name="P55" svg:width="0.112cm" svg:height="0.246cm" svg:x="17.847cm" svg:y="1.663cm" svg:viewBox="0 0 113 247" svg:d="M0 7c13 89 32 175 97 240 11-77 19-163 15-247">
          <text:p/>
        </draw:path>
        <draw:path draw:style-name="gr7" draw:text-style-name="P55" svg:width="0.112cm" svg:height="0.246cm" svg:x="18.232cm" svg:y="1.663cm" svg:viewBox="0 0 113 247" svg:d="M113 7c-13 89-31 175-98 240-10-77-18-163-14-247">
          <text:p/>
        </draw:path>
        <draw:line draw:style-name="gr7" draw:text-style-name="P55" svg:x1="17.403cm" svg:y1="1.614cm" svg:x2="17.419cm" svg:y2="1.649cm">
          <text:p/>
        </draw:line>
        <draw:line draw:style-name="gr7" draw:text-style-name="P55" svg:x1="18.788cm" svg:y1="1.614cm" svg:x2="18.773cm" svg:y2="1.649cm">
          <text:p/>
        </draw:line>
        <draw:line draw:style-name="gr7" draw:text-style-name="P55" svg:x1="17.435cm" svg:y1="1.641cm" svg:x2="17.452cm" svg:y2="1.677cm">
          <text:p/>
        </draw:line>
        <draw:line draw:style-name="gr7" draw:text-style-name="P55" svg:x1="18.757cm" svg:y1="1.641cm" svg:x2="18.741cm" svg:y2="1.677cm">
          <text:p/>
        </draw:line>
        <draw:line draw:style-name="gr7" draw:text-style-name="P55" svg:x1="17.427cm" svg:y1="1.681cm" svg:x2="17.443cm" svg:y2="1.716cm">
          <text:p/>
        </draw:line>
        <draw:line draw:style-name="gr7" draw:text-style-name="P55" svg:x1="18.764cm" svg:y1="1.681cm" svg:x2="18.748cm" svg:y2="1.716cm">
          <text:p/>
        </draw:line>
        <draw:line draw:style-name="gr7" draw:text-style-name="P55" svg:x1="17.463cm" svg:y1="1.711cm" svg:x2="17.477cm" svg:y2="1.742cm">
          <text:p/>
        </draw:line>
        <draw:line draw:style-name="gr7" draw:text-style-name="P55" svg:x1="18.73cm" svg:y1="1.711cm" svg:x2="18.716cm" svg:y2="1.742cm">
          <text:p/>
        </draw:line>
        <draw:line draw:style-name="gr7" draw:text-style-name="P55" svg:x1="17.457cm" svg:y1="1.748cm" svg:x2="17.47cm" svg:y2="1.783cm">
          <text:p/>
        </draw:line>
        <draw:line draw:style-name="gr7" draw:text-style-name="P55" svg:x1="18.737cm" svg:y1="1.748cm" svg:x2="18.724cm" svg:y2="1.783cm">
          <text:p/>
        </draw:line>
        <draw:line draw:style-name="gr7" draw:text-style-name="P55" svg:x1="17.487cm" svg:y1="1.778cm" svg:x2="17.502cm" svg:y2="1.817cm">
          <text:p/>
        </draw:line>
        <draw:line draw:style-name="gr7" draw:text-style-name="P55" svg:x1="18.705cm" svg:y1="1.778cm" svg:x2="18.69cm" svg:y2="1.817cm">
          <text:p/>
        </draw:line>
        <draw:line draw:style-name="gr7" draw:text-style-name="P55" svg:x1="17.487cm" svg:y1="1.823cm" svg:x2="17.502cm" svg:y2="1.859cm">
          <text:p/>
        </draw:line>
        <draw:line draw:style-name="gr7" draw:text-style-name="P55" svg:x1="18.705cm" svg:y1="1.823cm" svg:x2="18.69cm" svg:y2="1.859cm">
          <text:p/>
        </draw:line>
        <draw:line draw:style-name="gr7" draw:text-style-name="P55" svg:x1="17.554cm" svg:y1="1.889cm" svg:x2="17.575cm" svg:y2="1.927cm">
          <text:p/>
        </draw:line>
        <draw:line draw:style-name="gr7" draw:text-style-name="P55" svg:x1="18.641cm" svg:y1="1.889cm" svg:x2="18.62cm" svg:y2="1.927cm">
          <text:p/>
        </draw:line>
        <draw:line draw:style-name="gr7" draw:text-style-name="P55" svg:x1="17.533cm" svg:y1="1.764cm" svg:x2="17.544cm" svg:y2="1.804cm">
          <text:p/>
        </draw:line>
        <draw:line draw:style-name="gr7" draw:text-style-name="P55" svg:x1="18.658cm" svg:y1="1.764cm" svg:x2="18.646cm" svg:y2="1.804cm">
          <text:p/>
        </draw:line>
        <draw:line draw:style-name="gr7" draw:text-style-name="P55" svg:x1="17.57cm" svg:y1="1.756cm" svg:x2="17.583cm" svg:y2="1.796cm">
          <text:p/>
        </draw:line>
        <draw:line draw:style-name="gr7" draw:text-style-name="P55" svg:x1="18.62cm" svg:y1="1.756cm" svg:x2="18.608cm" svg:y2="1.796cm">
          <text:p/>
        </draw:line>
        <draw:line draw:style-name="gr7" draw:text-style-name="P55" svg:x1="17.563cm" svg:y1="1.8cm" svg:x2="17.576cm" svg:y2="1.839cm">
          <text:p/>
        </draw:line>
        <draw:line draw:style-name="gr7" draw:text-style-name="P55" svg:x1="18.627cm" svg:y1="1.8cm" svg:x2="18.615cm" svg:y2="1.839cm">
          <text:p/>
        </draw:line>
        <draw:line draw:style-name="gr7" draw:text-style-name="P55" svg:x1="17.59cm" svg:y1="1.88cm" svg:x2="17.6cm" svg:y2="1.92cm">
          <text:p/>
        </draw:line>
        <draw:line draw:style-name="gr7" draw:text-style-name="P55" svg:x1="18.603cm" svg:y1="1.88cm" svg:x2="18.593cm" svg:y2="1.92cm">
          <text:p/>
        </draw:line>
        <draw:line draw:style-name="gr7" draw:text-style-name="P55" svg:x1="17.572cm" svg:y1="1.6cm" svg:x2="17.582cm" svg:y2="1.638cm">
          <text:p/>
        </draw:line>
        <draw:line draw:style-name="gr7" draw:text-style-name="P55" svg:x1="18.621cm" svg:y1="1.6cm" svg:x2="18.611cm" svg:y2="1.638cm">
          <text:p/>
        </draw:line>
        <draw:line draw:style-name="gr7" draw:text-style-name="P55" svg:x1="17.621cm" svg:y1="1.59cm" svg:x2="17.63cm" svg:y2="1.628cm">
          <text:p/>
        </draw:line>
        <draw:line draw:style-name="gr7" draw:text-style-name="P55" svg:x1="18.573cm" svg:y1="1.59cm" svg:x2="18.563cm" svg:y2="1.628cm">
          <text:p/>
        </draw:line>
        <draw:line draw:style-name="gr7" draw:text-style-name="P55" svg:x1="17.671cm" svg:y1="1.577cm" svg:x2="17.681cm" svg:y2="1.616cm">
          <text:p/>
        </draw:line>
        <draw:line draw:style-name="gr7" draw:text-style-name="P55" svg:x1="18.521cm" svg:y1="1.577cm" svg:x2="18.511cm" svg:y2="1.616cm">
          <text:p/>
        </draw:line>
        <draw:line draw:style-name="gr7" draw:text-style-name="P55" svg:x1="17.718cm" svg:y1="1.57cm" svg:x2="17.725cm" svg:y2="1.61cm">
          <text:p/>
        </draw:line>
        <draw:line draw:style-name="gr7" draw:text-style-name="P55" svg:x1="18.475cm" svg:y1="1.57cm" svg:x2="18.468cm" svg:y2="1.61cm">
          <text:p/>
        </draw:line>
        <draw:line draw:style-name="gr7" draw:text-style-name="P55" svg:x1="17.762cm" svg:y1="1.566cm" svg:x2="17.769cm" svg:y2="1.605cm">
          <text:p/>
        </draw:line>
        <draw:line draw:style-name="gr7" draw:text-style-name="P55" svg:x1="18.431cm" svg:y1="1.566cm" svg:x2="18.424cm" svg:y2="1.605cm">
          <text:p/>
        </draw:line>
        <draw:line draw:style-name="gr7" draw:text-style-name="P55" svg:x1="17.808cm" svg:y1="1.56cm" svg:x2="17.815cm" svg:y2="1.599cm">
          <text:p/>
        </draw:line>
        <draw:line draw:style-name="gr7" draw:text-style-name="P55" svg:x1="18.386cm" svg:y1="1.56cm" svg:x2="18.38cm" svg:y2="1.599cm">
          <text:p/>
        </draw:line>
        <draw:line draw:style-name="gr7" draw:text-style-name="P55" svg:x1="17.597cm" svg:y1="1.633cm" svg:x2="17.606cm" svg:y2="1.673cm">
          <text:p/>
        </draw:line>
        <draw:line draw:style-name="gr7" draw:text-style-name="P55" svg:x1="18.595cm" svg:y1="1.633cm" svg:x2="18.586cm" svg:y2="1.673cm">
          <text:p/>
        </draw:line>
        <draw:line draw:style-name="gr7" draw:text-style-name="P55" svg:x1="17.651cm" svg:y1="1.621cm" svg:x2="17.66cm" svg:y2="1.66cm">
          <text:p/>
        </draw:line>
        <draw:line draw:style-name="gr7" draw:text-style-name="P55" svg:x1="18.544cm" svg:y1="1.621cm" svg:x2="18.536cm" svg:y2="1.66cm">
          <text:p/>
        </draw:line>
        <draw:line draw:style-name="gr7" draw:text-style-name="P55" svg:x1="17.697cm" svg:y1="1.614cm" svg:x2="17.706cm" svg:y2="1.655cm">
          <text:p/>
        </draw:line>
        <draw:line draw:style-name="gr7" draw:text-style-name="P55" svg:x1="18.494cm" svg:y1="1.614cm" svg:x2="18.486cm" svg:y2="1.655cm">
          <text:p/>
        </draw:line>
        <draw:line draw:style-name="gr7" draw:text-style-name="P55" svg:x1="17.749cm" svg:y1="1.606cm" svg:x2="17.756cm" svg:y2="1.646cm">
          <text:p/>
        </draw:line>
        <draw:line draw:style-name="gr7" draw:text-style-name="P55" svg:x1="18.443cm" svg:y1="1.606cm" svg:x2="18.436cm" svg:y2="1.646cm">
          <text:p/>
        </draw:line>
        <draw:line draw:style-name="gr7" draw:text-style-name="P55" svg:x1="17.794cm" svg:y1="1.6cm" svg:x2="17.801cm" svg:y2="1.641cm">
          <text:p/>
        </draw:line>
        <draw:line draw:style-name="gr7" draw:text-style-name="P55" svg:x1="18.397cm" svg:y1="1.6cm" svg:x2="18.39cm" svg:y2="1.641cm">
          <text:p/>
        </draw:line>
        <draw:line draw:style-name="gr7" draw:text-style-name="P55" svg:x1="17.593cm" svg:y1="1.674cm" svg:x2="17.603cm" svg:y2="1.708cm">
          <text:p/>
        </draw:line>
        <draw:line draw:style-name="gr7" draw:text-style-name="P55" svg:x1="18.598cm" svg:y1="1.674cm" svg:x2="18.589cm" svg:y2="1.708cm">
          <text:p/>
        </draw:line>
        <draw:line draw:style-name="gr7" draw:text-style-name="P55" svg:x1="17.635cm" svg:y1="1.666cm" svg:x2="17.645cm" svg:y2="1.702cm">
          <text:p/>
        </draw:line>
        <draw:line draw:style-name="gr7" draw:text-style-name="P55" svg:x1="18.556cm" svg:y1="1.666cm" svg:x2="18.547cm" svg:y2="1.702cm">
          <text:p/>
        </draw:line>
        <draw:line draw:style-name="gr7" draw:text-style-name="P55" svg:x1="17.684cm" svg:y1="1.658cm" svg:x2="17.693cm" svg:y2="1.693cm">
          <text:p/>
        </draw:line>
        <draw:line draw:style-name="gr7" draw:text-style-name="P55" svg:x1="18.51cm" svg:y1="1.658cm" svg:x2="18.503cm" svg:y2="1.693cm">
          <text:p/>
        </draw:line>
        <draw:line draw:style-name="gr7" draw:text-style-name="P55" svg:x1="17.732cm" svg:y1="1.65cm" svg:x2="17.739cm" svg:y2="1.685cm">
          <text:p/>
        </draw:line>
        <draw:line draw:style-name="gr7" draw:text-style-name="P55" svg:x1="18.461cm" svg:y1="1.65cm" svg:x2="18.454cm" svg:y2="1.685cm">
          <text:p/>
        </draw:line>
        <draw:line draw:style-name="gr7" draw:text-style-name="P55" svg:x1="17.778cm" svg:y1="1.644cm" svg:x2="17.784cm" svg:y2="1.679cm">
          <text:p/>
        </draw:line>
        <draw:line draw:style-name="gr7" draw:text-style-name="P55" svg:x1="18.416cm" svg:y1="1.644cm" svg:x2="18.41cm" svg:y2="1.679cm">
          <text:p/>
        </draw:line>
        <draw:line draw:style-name="gr7" draw:text-style-name="P55" svg:x1="17.822cm" svg:y1="1.637cm" svg:x2="17.828cm" svg:y2="1.673cm">
          <text:p/>
        </draw:line>
        <draw:line draw:style-name="gr7" draw:text-style-name="P55" svg:x1="18.369cm" svg:y1="1.637cm" svg:x2="18.362cm" svg:y2="1.673cm">
          <text:p/>
        </draw:line>
        <draw:line draw:style-name="gr7" draw:text-style-name="P55" svg:x1="17.617cm" svg:y1="1.704cm" svg:x2="17.625cm" svg:y2="1.742cm">
          <text:p/>
        </draw:line>
        <draw:line draw:style-name="gr7" draw:text-style-name="P55" svg:x1="18.577cm" svg:y1="1.704cm" svg:x2="18.567cm" svg:y2="1.742cm">
          <text:p/>
        </draw:line>
        <draw:line draw:style-name="gr7" draw:text-style-name="P55" svg:x1="17.669cm" svg:y1="1.696cm" svg:x2="17.677cm" svg:y2="1.734cm">
          <text:p/>
        </draw:line>
        <draw:line draw:style-name="gr7" draw:text-style-name="P55" svg:x1="18.524cm" svg:y1="1.696cm" svg:x2="18.516cm" svg:y2="1.734cm">
          <text:p/>
        </draw:line>
        <draw:line draw:style-name="gr7" draw:text-style-name="P55" svg:x1="17.717cm" svg:y1="1.687cm" svg:x2="17.725cm" svg:y2="1.726cm">
          <text:p/>
        </draw:line>
        <draw:line draw:style-name="gr7" draw:text-style-name="P55" svg:x1="18.476cm" svg:y1="1.687cm" svg:x2="18.468cm" svg:y2="1.726cm">
          <text:p/>
        </draw:line>
        <draw:line draw:style-name="gr7" draw:text-style-name="P55" svg:x1="17.762cm" svg:y1="1.681cm" svg:x2="17.769cm" svg:y2="1.72cm">
          <text:p/>
        </draw:line>
        <draw:line draw:style-name="gr7" draw:text-style-name="P55" svg:x1="18.429cm" svg:y1="1.681cm" svg:x2="18.422cm" svg:y2="1.72cm">
          <text:p/>
        </draw:line>
        <draw:line draw:style-name="gr7" draw:text-style-name="P55" svg:x1="17.808cm" svg:y1="1.674cm" svg:x2="17.816cm" svg:y2="1.712cm">
          <text:p/>
        </draw:line>
        <draw:line draw:style-name="gr7" draw:text-style-name="P55" svg:x1="18.384cm" svg:y1="1.674cm" svg:x2="18.376cm" svg:y2="1.712cm">
          <text:p/>
        </draw:line>
        <draw:line draw:style-name="gr7" draw:text-style-name="P55" svg:x1="17.659cm" svg:y1="1.734cm" svg:x2="17.667cm" svg:y2="1.777cm">
          <text:p/>
        </draw:line>
        <draw:line draw:style-name="gr7" draw:text-style-name="P55" svg:x1="18.532cm" svg:y1="1.734cm" svg:x2="18.524cm" svg:y2="1.777cm">
          <text:p/>
        </draw:line>
        <draw:line draw:style-name="gr7" draw:text-style-name="P55" svg:x1="17.61cm" svg:y1="1.747cm" svg:x2="17.62cm" svg:y2="1.788cm">
          <text:p/>
        </draw:line>
        <draw:line draw:style-name="gr7" draw:text-style-name="P55" svg:x1="18.582cm" svg:y1="1.747cm" svg:x2="18.573cm" svg:y2="1.788cm">
          <text:p/>
        </draw:line>
        <draw:line draw:style-name="gr7" draw:text-style-name="P55" svg:x1="17.792cm" svg:y1="1.711cm" svg:x2="17.803cm" svg:y2="1.755cm">
          <text:p/>
        </draw:line>
        <draw:line draw:style-name="gr7" draw:text-style-name="P55" svg:x1="18.4cm" svg:y1="1.711cm" svg:x2="18.389cm" svg:y2="1.755cm">
          <text:p/>
        </draw:line>
        <draw:line draw:style-name="gr7" draw:text-style-name="P55" svg:x1="17.838cm" svg:y1="1.711cm" svg:x2="17.846cm" svg:y2="1.754cm">
          <text:p/>
        </draw:line>
        <draw:line draw:style-name="gr7" draw:text-style-name="P55" svg:x1="18.358cm" svg:y1="1.711cm" svg:x2="18.349cm" svg:y2="1.754cm">
          <text:p/>
        </draw:line>
        <draw:line draw:style-name="gr7" draw:text-style-name="P55" svg:x1="17.654cm" svg:y1="1.778cm" svg:x2="17.661cm" svg:y2="1.818cm">
          <text:p/>
        </draw:line>
        <draw:line draw:style-name="gr7" draw:text-style-name="P55" svg:x1="18.54cm" svg:y1="1.778cm" svg:x2="18.533cm" svg:y2="1.818cm">
          <text:p/>
        </draw:line>
        <draw:line draw:style-name="gr7" draw:text-style-name="P55" svg:x1="17.611cm" svg:y1="1.79cm" svg:x2="17.618cm" svg:y2="1.83cm">
          <text:p/>
        </draw:line>
        <draw:line draw:style-name="gr7" draw:text-style-name="P55" svg:x1="18.582cm" svg:y1="1.79cm" svg:x2="18.575cm" svg:y2="1.83cm">
          <text:p/>
        </draw:line>
        <draw:line draw:style-name="gr7" draw:text-style-name="P55" svg:x1="17.639cm" svg:y1="1.824cm" svg:x2="17.648cm" svg:y2="1.869cm">
          <text:p/>
        </draw:line>
        <draw:line draw:style-name="gr7" draw:text-style-name="P55" svg:x1="18.554cm" svg:y1="1.824cm" svg:x2="18.544cm" svg:y2="1.869cm">
          <text:p/>
        </draw:line>
        <draw:line draw:style-name="gr7" draw:text-style-name="P55" svg:x1="17.637cm" svg:y1="1.868cm" svg:x2="17.645cm" svg:y2="1.908cm">
          <text:p/>
        </draw:line>
        <draw:line draw:style-name="gr7" draw:text-style-name="P55" svg:x1="18.555cm" svg:y1="1.868cm" svg:x2="18.547cm" svg:y2="1.908cm">
          <text:p/>
        </draw:line>
        <draw:line draw:style-name="gr7" draw:text-style-name="P55" svg:x1="17.628cm" svg:y1="1.912cm" svg:x2="17.636cm" svg:y2="1.956cm">
          <text:p/>
        </draw:line>
        <draw:line draw:style-name="gr7" draw:text-style-name="P55" svg:x1="18.564cm" svg:y1="1.912cm" svg:x2="18.556cm" svg:y2="1.954cm">
          <text:p/>
        </draw:line>
        <draw:line draw:style-name="gr7" draw:text-style-name="P55" svg:x1="17.666cm" svg:y1="1.905cm" svg:x2="17.672cm" svg:y2="1.947cm">
          <text:p/>
        </draw:line>
        <draw:line draw:style-name="gr7" draw:text-style-name="P55" svg:x1="18.525cm" svg:y1="1.905cm" svg:x2="18.519cm" svg:y2="1.945cm">
          <text:p/>
        </draw:line>
        <draw:line draw:style-name="gr7" draw:text-style-name="P55" svg:x1="17.819cm" svg:y1="1.756cm" svg:x2="17.827cm" svg:y2="1.796cm">
          <text:p/>
        </draw:line>
        <draw:line draw:style-name="gr7" draw:text-style-name="P55" svg:x1="18.374cm" svg:y1="1.756cm" svg:x2="18.365cm" svg:y2="1.796cm">
          <text:p/>
        </draw:line>
        <draw:line draw:style-name="gr7" draw:text-style-name="P55" svg:x1="17.859cm" svg:y1="1.748cm" svg:x2="17.866cm" svg:y2="1.789cm">
          <text:p/>
        </draw:line>
        <draw:line draw:style-name="gr7" draw:text-style-name="P55" svg:x1="18.332cm" svg:y1="1.748cm" svg:x2="18.324cm" svg:y2="1.789cm">
          <text:p/>
        </draw:line>
        <draw:line draw:style-name="gr7" draw:text-style-name="P55" svg:x1="17.846cm" svg:y1="1.793cm" svg:x2="17.853cm" svg:y2="1.838cm">
          <text:p/>
        </draw:line>
        <draw:line draw:style-name="gr7" draw:text-style-name="P55" svg:x1="18.346cm" svg:y1="1.793cm" svg:x2="18.339cm" svg:y2="1.838cm">
          <text:p/>
        </draw:line>
        <draw:line draw:style-name="gr7" draw:text-style-name="P55" svg:x1="17.875cm" svg:y1="1.835cm" svg:x2="17.88cm" svg:y2="1.878cm">
          <text:p/>
        </draw:line>
        <draw:line draw:style-name="gr7" draw:text-style-name="P55" svg:x1="18.317cm" svg:y1="1.835cm" svg:x2="18.311cm" svg:y2="1.878cm">
          <text:p/>
        </draw:line>
        <draw:line draw:style-name="gr7" draw:text-style-name="P55" svg:x1="17.861cm" svg:y1="1.875cm" svg:x2="17.869cm" svg:y2="1.917cm">
          <text:p/>
        </draw:line>
        <draw:line draw:style-name="gr7" draw:text-style-name="P55" svg:x1="18.33cm" svg:y1="1.875cm" svg:x2="18.323cm" svg:y2="1.917cm">
          <text:p/>
        </draw:line>
        <draw:line draw:style-name="gr7" draw:text-style-name="P55" svg:x1="17.905cm" svg:y1="1.875cm" svg:x2="17.91cm" svg:y2="1.916cm">
          <text:p/>
        </draw:line>
        <draw:line draw:style-name="gr7" draw:text-style-name="P55" svg:x1="18.287cm" svg:y1="1.875cm" svg:x2="18.282cm" svg:y2="1.915cm">
          <text:p/>
        </draw:line>
        <draw:line draw:style-name="gr7" draw:text-style-name="P55" svg:x1="17.883cm" svg:y1="1.704cm" svg:x2="17.887cm" svg:y2="1.748cm">
          <text:p/>
        </draw:line>
        <draw:line draw:style-name="gr7" draw:text-style-name="P55" svg:x1="18.309cm" svg:y1="1.704cm" svg:x2="18.304cm" svg:y2="1.748cm">
          <text:p/>
        </draw:line>
        <draw:line draw:style-name="gr7" draw:text-style-name="P55" svg:x1="17.938cm" svg:y1="1.702cm" svg:x2="17.941cm" svg:y2="1.746cm">
          <text:p/>
        </draw:line>
        <draw:line draw:style-name="gr7" draw:text-style-name="P55" svg:x1="18.257cm" svg:y1="1.702cm" svg:x2="18.252cm" svg:y2="1.746cm">
          <text:p/>
        </draw:line>
        <draw:line draw:style-name="gr7" draw:text-style-name="P55" svg:x1="17.917cm" svg:y1="1.747cm" svg:x2="17.924cm" svg:y2="1.787cm">
          <text:p/>
        </draw:line>
        <draw:line draw:style-name="gr7" draw:text-style-name="P55" svg:x1="18.275cm" svg:y1="1.747cm" svg:x2="18.27cm" svg:y2="1.787cm">
          <text:p/>
        </draw:line>
        <draw:line draw:style-name="gr7" draw:text-style-name="P55" svg:x1="17.901cm" svg:y1="1.787cm" svg:x2="17.907cm" svg:y2="1.832cm">
          <text:p/>
        </draw:line>
        <draw:line draw:style-name="gr7" draw:text-style-name="P55" svg:x1="18.292cm" svg:y1="1.787cm" svg:x2="18.286cm" svg:y2="1.832cm">
          <text:p/>
        </draw:line>
        <draw:line draw:style-name="gr7" draw:text-style-name="P55" svg:x1="17.932cm" svg:y1="1.831cm" svg:x2="17.936cm" svg:y2="1.873cm">
          <text:p/>
        </draw:line>
        <draw:line draw:style-name="gr7" draw:text-style-name="P55" svg:x1="18.26cm" svg:y1="1.831cm" svg:x2="18.256cm" svg:y2="1.873cm">
          <text:p/>
        </draw:line>
        <draw:line draw:style-name="gr7" draw:text-style-name="P55" svg:x1="17.947cm" svg:y1="1.786cm" svg:x2="17.95cm" svg:y2="1.831cm">
          <text:p/>
        </draw:line>
        <draw:line draw:style-name="gr7" draw:text-style-name="P55" svg:x1="18.245cm" svg:y1="1.786cm" svg:x2="18.241cm" svg:y2="1.831cm">
          <text:p/>
        </draw:line>
        <draw:path draw:style-name="gr9" draw:text-style-name="P57" svg:width="1.158cm" svg:height="0.107cm" svg:x="17.519cm" svg:y="1.905cm" svg:viewBox="0 0 1159 108" svg:d="M0 74c67-16 134-31 200-42 128-20 257-32 384-32 128 0 256 12 383 32 63 10 127 25 192 40l-13 33c-59-13-119-26-179-35-127-22-255-34-383-34-127 0-256 12-384 34-62 10-126 23-189 38z">
          <text:p/>
        </draw:path>
        <draw:line draw:style-name="gr7" draw:text-style-name="P55" svg:x1="17.559cm" svg:y1="2.008cm" svg:x2="17.57cm" svg:y2="2.043cm">
          <text:p/>
        </draw:line>
        <draw:line draw:style-name="gr7" draw:text-style-name="P55" svg:x1="18.641cm" svg:y1="2.002cm" svg:x2="18.63cm" svg:y2="2.039cm">
          <text:p/>
        </draw:line>
        <draw:line draw:style-name="gr7" draw:text-style-name="P55" svg:x1="17.632cm" svg:y1="1.992cm" svg:x2="17.64cm" svg:y2="2.027cm">
          <text:p/>
        </draw:line>
        <draw:line draw:style-name="gr7" draw:text-style-name="P55" svg:x1="18.567cm" svg:y1="1.988cm" svg:x2="18.558cm" svg:y2="2.025cm">
          <text:p/>
        </draw:line>
        <draw:line draw:style-name="gr7" draw:text-style-name="P55" svg:x1="17.708cm" svg:y1="1.979cm" svg:x2="17.717cm" svg:y2="2.012cm">
          <text:p/>
        </draw:line>
        <draw:line draw:style-name="gr7" draw:text-style-name="P55" svg:x1="18.49cm" svg:y1="1.972cm" svg:x2="18.481cm" svg:y2="2.008cm">
          <text:p/>
        </draw:line>
        <draw:line draw:style-name="gr7" draw:text-style-name="P55" svg:x1="17.778cm" svg:y1="1.965cm" svg:x2="17.785cm" svg:y2="2.002cm">
          <text:p/>
        </draw:line>
        <draw:line draw:style-name="gr7" draw:text-style-name="P55" svg:x1="18.42cm" svg:y1="1.964cm" svg:x2="18.413cm" svg:y2="2.004cm">
          <text:p/>
        </draw:line>
        <draw:line draw:style-name="gr7" draw:text-style-name="P55" svg:x1="17.856cm" svg:y1="1.957cm" svg:x2="17.861cm" svg:y2="1.995cm">
          <text:p/>
        </draw:line>
        <draw:line draw:style-name="gr7" draw:text-style-name="P55" svg:x1="18.344cm" svg:y1="1.957cm" svg:x2="18.339cm" svg:y2="1.995cm">
          <text:p/>
        </draw:line>
        <draw:line draw:style-name="gr7" draw:text-style-name="P55" svg:x1="17.928cm" svg:y1="1.951cm" svg:x2="17.933cm" svg:y2="1.991cm">
          <text:p/>
        </draw:line>
        <draw:line draw:style-name="gr7" draw:text-style-name="P55" svg:x1="18.271cm" svg:y1="1.951cm" svg:x2="18.265cm" svg:y2="1.991cm">
          <text:p/>
        </draw:line>
        <draw:line draw:style-name="gr7" draw:text-style-name="P55" svg:x1="17.995cm" svg:y1="1.947cm" svg:x2="17.999cm" svg:y2="1.988cm">
          <text:p/>
        </draw:line>
        <draw:line draw:style-name="gr7" draw:text-style-name="P55" svg:x1="18.204cm" svg:y1="1.947cm" svg:x2="18.2cm" svg:y2="1.988cm">
          <text:p/>
        </draw:line>
        <draw:line draw:style-name="gr7" draw:text-style-name="P55" svg:x1="18.069cm" svg:y1="1.944cm" svg:x2="18.073cm" svg:y2="1.986cm">
          <text:p/>
        </draw:line>
        <draw:line draw:style-name="gr7" draw:text-style-name="P55" svg:x1="18.141cm" svg:y1="1.944cm" svg:x2="18.137cm" svg:y2="1.986cm">
          <text:p/>
        </draw:line>
        <draw:line draw:style-name="gr7" draw:text-style-name="P55" svg:x1="17.609cm" svg:y1="2.032cm" svg:x2="17.62cm" svg:y2="2.074cm">
          <text:p/>
        </draw:line>
        <draw:line draw:style-name="gr7" draw:text-style-name="P55" svg:x1="18.612cm" svg:y1="2.039cm" svg:x2="18.6cm" svg:y2="2.079cm">
          <text:p/>
        </draw:line>
        <draw:line draw:style-name="gr7" draw:text-style-name="P55" svg:x1="17.681cm" svg:y1="2.018cm" svg:x2="17.691cm" svg:y2="2.06cm">
          <text:p/>
        </draw:line>
        <draw:line draw:style-name="gr7" draw:text-style-name="P55" svg:x1="18.537cm" svg:y1="2.022cm" svg:x2="18.525cm" svg:y2="2.063cm">
          <text:p/>
        </draw:line>
        <draw:line draw:style-name="gr7" draw:text-style-name="P55" svg:x1="17.755cm" svg:y1="2.007cm" svg:x2="17.763cm" svg:y2="2.049cm">
          <text:p/>
        </draw:line>
        <draw:line draw:style-name="gr7" draw:text-style-name="P55" svg:x1="18.463cm" svg:y1="2.011cm" svg:x2="18.455cm" svg:y2="2.053cm">
          <text:p/>
        </draw:line>
        <draw:line draw:style-name="gr7" draw:text-style-name="P55" svg:x1="17.824cm" svg:y1="1.998cm" svg:x2="17.832cm" svg:y2="2.04cm">
          <text:p/>
        </draw:line>
        <draw:line draw:style-name="gr7" draw:text-style-name="P55" svg:x1="18.394cm" svg:y1="2.001cm" svg:x2="18.385cm" svg:y2="2.043cm">
          <text:p/>
        </draw:line>
        <draw:line draw:style-name="gr7" draw:text-style-name="P55" svg:x1="17.903cm" svg:y1="2.034cm" svg:x2="17.898cm" svg:y2="1.992cm">
          <text:p/>
        </draw:line>
        <draw:line draw:style-name="gr7" draw:text-style-name="P55" svg:x1="18.316cm" svg:y1="2.036cm" svg:x2="18.321cm" svg:y2="1.994cm">
          <text:p/>
        </draw:line>
        <draw:line draw:style-name="gr7" draw:text-style-name="P55" svg:x1="17.97cm" svg:y1="2.026cm" svg:x2="17.965cm" svg:y2="1.988cm">
          <text:p/>
        </draw:line>
        <draw:line draw:style-name="gr7" draw:text-style-name="P55" svg:x1="18.249cm" svg:y1="2.029cm" svg:x2="18.254cm" svg:y2="1.991cm">
          <text:p/>
        </draw:line>
        <draw:line draw:style-name="gr7" draw:text-style-name="P55" svg:x1="18.043cm" svg:y1="2.025cm" svg:x2="18.038cm" svg:y2="1.985cm">
          <text:p/>
        </draw:line>
        <draw:line draw:style-name="gr7" draw:text-style-name="P55" svg:x1="18.174cm" svg:y1="2.025cm" svg:x2="18.179cm" svg:y2="1.985cm">
          <text:p/>
        </draw:line>
        <draw:path draw:style-name="gr9" draw:text-style-name="P57" svg:width="1.074cm" svg:height="0.098cm" svg:x="17.559cm" svg:y="2.023cm" svg:viewBox="0 0 1075 99" svg:d="M0 65c51-12 102-24 153-32 130-20 261-33 392-33 130 0 262 12 392 33 45 8 92 18 138 28l-13 35c-42-10-84-20-125-26-130-22-262-34-392-34-131 0-261 12-392 34-47 8-95 18-142 29z">
          <text:p/>
        </draw:path>
        <draw:line draw:style-name="gr7" draw:text-style-name="P55" svg:x1="18.108cm" svg:y1="1.985cm" svg:x2="18.11cm" svg:y2="2.024cm">
          <text:p/>
        </draw:line>
        <draw:line draw:style-name="gr7" draw:text-style-name="P55" svg:x1="17.977cm" svg:y1="1.545cm" svg:x2="17.981cm" svg:y2="1.585cm">
          <text:p/>
        </draw:line>
        <draw:line draw:style-name="gr7" draw:text-style-name="P55" svg:x1="18.032cm" svg:y1="1.543cm" svg:x2="18.037cm" svg:y2="1.583cm">
          <text:p/>
        </draw:line>
        <draw:line draw:style-name="gr7" draw:text-style-name="P55" svg:x1="18.077cm" svg:y1="1.543cm" svg:x2="18.079cm" svg:y2="1.582cm">
          <text:p/>
        </draw:line>
        <draw:line draw:style-name="gr7" draw:text-style-name="P55" svg:x1="18.122cm" svg:y1="1.543cm" svg:x2="18.124cm" svg:y2="1.583cm">
          <text:p/>
        </draw:line>
        <draw:line draw:style-name="gr7" draw:text-style-name="P55" svg:x1="18.168cm" svg:y1="1.543cm" svg:x2="18.168cm" svg:y2="1.582cm">
          <text:p/>
        </draw:line>
        <draw:line draw:style-name="gr7" draw:text-style-name="P55" svg:x1="18.218cm" svg:y1="1.545cm" svg:x2="18.216cm" svg:y2="1.585cm">
          <text:p/>
        </draw:line>
        <draw:line draw:style-name="gr7" draw:text-style-name="P55" svg:x1="17.998cm" svg:y1="1.583cm" svg:x2="18cm" svg:y2="1.626cm">
          <text:p/>
        </draw:line>
        <draw:line draw:style-name="gr7" draw:text-style-name="P55" svg:x1="18.051cm" svg:y1="1.582cm" svg:x2="18.053cm" svg:y2="1.624cm">
          <text:p/>
        </draw:line>
        <draw:line draw:style-name="gr7" draw:text-style-name="P55" svg:x1="18.104cm" svg:y1="1.581cm" svg:x2="18.104cm" svg:y2="1.623cm">
          <text:p/>
        </draw:line>
        <draw:line draw:style-name="gr7" draw:text-style-name="P55" svg:x1="18.156cm" svg:y1="1.582cm" svg:x2="18.154cm" svg:y2="1.624cm">
          <text:p/>
        </draw:line>
        <draw:line draw:style-name="gr7" draw:text-style-name="P55" svg:x1="18.201cm" svg:y1="1.583cm" svg:x2="18.2cm" svg:y2="1.625cm">
          <text:p/>
        </draw:line>
        <draw:line draw:style-name="gr7" draw:text-style-name="P55" svg:x1="17.986cm" svg:y1="1.621cm" svg:x2="17.99cm" svg:y2="1.658cm">
          <text:p/>
        </draw:line>
        <draw:line draw:style-name="gr7" draw:text-style-name="P55" svg:x1="18.032cm" svg:y1="1.621cm" svg:x2="18.036cm" svg:y2="1.657cm">
          <text:p/>
        </draw:line>
        <draw:line draw:style-name="gr7" draw:text-style-name="P55" svg:x1="18.078cm" svg:y1="1.621cm" svg:x2="18.078cm" svg:y2="1.656cm">
          <text:p/>
        </draw:line>
        <draw:line draw:style-name="gr7" draw:text-style-name="P55" svg:x1="18.129cm" svg:y1="1.621cm" svg:x2="18.131cm" svg:y2="1.658cm">
          <text:p/>
        </draw:line>
        <draw:line draw:style-name="gr7" draw:text-style-name="P55" svg:x1="18.175cm" svg:y1="1.621cm" svg:x2="18.175cm" svg:y2="1.657cm">
          <text:p/>
        </draw:line>
        <draw:line draw:style-name="gr7" draw:text-style-name="P55" svg:x1="18.219cm" svg:y1="1.626cm" svg:x2="18.219cm" svg:y2="1.661cm">
          <text:p/>
        </draw:line>
        <draw:line draw:style-name="gr7" draw:text-style-name="P55" svg:x1="17.967cm" svg:y1="1.66cm" svg:x2="17.968cm" svg:y2="1.699cm">
          <text:p/>
        </draw:line>
        <draw:line draw:style-name="gr7" draw:text-style-name="P55" svg:x1="18.013cm" svg:y1="1.66cm" svg:x2="18.017cm" svg:y2="1.699cm">
          <text:p/>
        </draw:line>
        <draw:line draw:style-name="gr7" draw:text-style-name="P55" svg:x1="18.057cm" svg:y1="1.659cm" svg:x2="18.057cm" svg:y2="1.698cm">
          <text:p/>
        </draw:line>
        <draw:line draw:style-name="gr7" draw:text-style-name="P55" svg:x1="18.099cm" svg:y1="1.659cm" svg:x2="18.1cm" svg:y2="1.698cm">
          <text:p/>
        </draw:line>
        <draw:line draw:style-name="gr7" draw:text-style-name="P55" svg:x1="18.149cm" svg:y1="1.659cm" svg:x2="18.149cm" svg:y2="1.698cm">
          <text:p/>
        </draw:line>
        <draw:line draw:style-name="gr7" draw:text-style-name="P55" svg:x1="18.194cm" svg:y1="1.66cm" svg:x2="18.192cm" svg:y2="1.699cm">
          <text:p/>
        </draw:line>
        <draw:line draw:style-name="gr7" draw:text-style-name="P55" svg:x1="18.227cm" svg:y1="1.66cm" svg:x2="18.226cm" svg:y2="1.699cm">
          <text:p/>
        </draw:line>
        <draw:line draw:style-name="gr7" draw:text-style-name="P55" svg:x1="17.988cm" svg:y1="1.697cm" svg:x2="17.988cm" svg:y2="1.74cm">
          <text:p/>
        </draw:line>
        <draw:line draw:style-name="gr7" draw:text-style-name="P55" svg:x1="18.037cm" svg:y1="1.697cm" svg:x2="18.038cm" svg:y2="1.74cm">
          <text:p/>
        </draw:line>
        <draw:line draw:style-name="gr7" draw:text-style-name="P55" svg:x1="18.162cm" svg:y1="1.697cm" svg:x2="18.162cm" svg:y2="1.74cm">
          <text:p/>
        </draw:line>
        <draw:line draw:style-name="gr7" draw:text-style-name="P55" svg:x1="18.211cm" svg:y1="1.7cm" svg:x2="18.207cm" svg:y2="1.743cm">
          <text:p/>
        </draw:line>
        <draw:line draw:style-name="gr7" draw:text-style-name="P55" svg:x1="18.009cm" svg:y1="1.741cm" svg:x2="18.011cm" svg:y2="1.784cm">
          <text:p/>
        </draw:line>
        <draw:line draw:style-name="gr7" draw:text-style-name="P55" svg:x1="18.19cm" svg:y1="1.741cm" svg:x2="18.186cm" svg:y2="1.784cm">
          <text:p/>
        </draw:line>
        <draw:line draw:style-name="gr7" draw:text-style-name="P55" svg:x1="18.203cm" svg:y1="1.783cm" svg:x2="18.204cm" svg:y2="1.828cm">
          <text:p/>
        </draw:line>
        <draw:line draw:style-name="gr7" draw:text-style-name="P55" svg:x1="17.995cm" svg:y1="1.783cm" svg:x2="17.999cm" svg:y2="1.829cm">
          <text:p/>
        </draw:line>
        <draw:line draw:style-name="gr7" draw:text-style-name="P55" svg:x1="17.98cm" svg:y1="1.829cm" svg:x2="17.984cm" svg:y2="1.871cm">
          <text:p/>
        </draw:line>
        <draw:line draw:style-name="gr7" draw:text-style-name="P55" svg:x1="18.216cm" svg:y1="1.829cm" svg:x2="18.217cm" svg:y2="1.87cm">
          <text:p/>
        </draw:line>
        <draw:line draw:style-name="gr7" draw:text-style-name="P55" svg:x1="17.97cm" svg:y1="1.871cm" svg:x2="17.971cm" svg:y2="1.911cm">
          <text:p/>
        </draw:line>
        <draw:line draw:style-name="gr7" draw:text-style-name="P55" svg:x1="18.209cm" svg:y1="1.868cm" svg:x2="18.209cm" svg:y2="1.907cm">
          <text:p/>
        </draw:line>
        <draw:path draw:style-name="gr10" draw:text-style-name="P5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7" draw:text-style-name="P55" svg:width="0.49cm" svg:height="0.643cm" svg:x="17.381cm" svg:y="2.927cm" svg:viewBox="0 0 491 644" svg:d="M0 0c-2 47 8 92 23 136l-20 30 31-2c15 36 36 71 58 103l-6 36 26-9c32 42 70 83 109 121l-5 27 24-8c29 30 61 59 91 84l-8 38 36-15c47 37 93 72 132 103">
          <text:p/>
        </draw:path>
        <draw:path draw:style-name="gr11" draw:text-style-name="P5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0" draw:text-style-name="P5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7" draw:text-style-name="P55" svg:width="0.49cm" svg:height="0.643cm" svg:x="18.376cm" svg:y="2.927cm" svg:viewBox="0 0 491 644" svg:d="M491 0c1 47-8 92-22 136l19 30-30-2c-16 36-36 71-59 103l6 36-26-9c-32 42-70 83-109 121l5 27-24-8c-30 30-61 59-91 84l8 38-36-15c-47 37-93 72-132 103">
          <text:p/>
        </draw:path>
        <draw:path draw:style-name="gr10" draw:text-style-name="P58" svg:width="1.302cm" svg:height="0.302cm" svg:x="16.75cm" svg:y="3.388cm" svg:viewBox="0 0 1303 303" svg:d="M0 225c420-389 922-209 1303 61-11 6-21 10-31 17 8-26-563-135-574-102l-183 7-20-34-10 34-117 5-12-39-12 51-81 2c0 1-5-33-5-33l-17 38c0 0-82-4-82-5 0 1-13-23-13-23l-15 21z">
          <text:p/>
        </draw:path>
        <draw:path draw:style-name="gr7" draw:text-style-name="P55" svg:width="0.777cm" svg:height="0.134cm" svg:x="16.751cm" svg:y="3.475cm" svg:viewBox="0 0 778 135" svg:d="M0 135c20-5 53-14 72-18l40-43-12 37c29-7 58-14 87-20l21-52 5 47c24-4 48-8 72-11l10-47 7 45c36-6 72-10 108-11l-2-62 22 60c46-1 91-1 135 0l10-52 14 54c64 5 128 15 189 30">
          <text:p/>
        </draw:path>
        <draw:path draw:style-name="gr12" draw:text-style-name="P5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5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 draw:text-style-name="P58" svg:width="1.302cm" svg:height="0.302cm" svg:x="18.196cm" svg:y="3.388cm" svg:viewBox="0 0 1303 303" svg:d="M1303 225c-419-389-922-209-1303 61 11 6 21 10 31 17-8-26 562-135 573-102l184 7 20-34 10 34 117 5 12-39 12 51 81 2c0 1 4-33 4-33l18 38c0 0 83-4 83-5 0 1 12-23 12-23l14 21z">
          <text:p/>
        </draw:path>
        <draw:path draw:style-name="gr7" draw:text-style-name="P55" svg:width="0.777cm" svg:height="0.134cm" svg:x="18.72cm" svg:y="3.475cm" svg:viewBox="0 0 778 135" svg:d="M778 135c-20-5-53-14-72-18l-40-43 13 37c-30-7-59-14-88-20l-21-52-6 47c-23-4-47-8-71-11l-10-47-7 45c-36-6-72-10-108-11l2-62-22 60c-45-1-91-1-136 0l-10-52-14 54c-63 5-127 15-188 30">
          <text:p/>
        </draw:path>
        <draw:path draw:style-name="gr13" draw:text-style-name="P60" svg:width="1.228cm" svg:height="1.37cm" svg:x="17.524cm" svg:y="2.122cm" svg:viewBox="0 0 1229 1371" svg:d="M1229 0v765c0 333-274 606-609 606h-11c-334 0-609-273-609-606v-765z">
          <text:p/>
        </draw:path>
        <draw:path draw:style-name="gr14" draw:text-style-name="P56" svg:width="1.228cm" svg:height="1.37cm" svg:x="17.494cm" svg:y="2.122cm" svg:viewBox="0 0 1229 1371" svg:d="M1229 0v765c0 333-274 606-608 606h-11c-336 0-610-273-610-606v-765z">
          <text:p/>
        </draw:path>
        <draw:line draw:style-name="gr7" draw:text-style-name="P55" svg:x1="18.722cm" svg:y1="2.683cm" svg:x2="17.494cm" svg:y2="2.683cm">
          <text:p/>
        </draw:line>
        <draw:polygon draw:style-name="gr9" draw:text-style-name="P57" svg:width="0.175cm" svg:height="0.136cm" svg:x="17.741cm" svg:y="3.174cm" svg:viewBox="0 0 176 137" draw:points="0,81 141,0 176,17 172,56 32,137 35,98">
          <text:p/>
        </draw:polygon>
        <draw:polygon draw:style-name="gr9" draw:text-style-name="P57" svg:width="0.673cm" svg:height="0.389cm" svg:x="17.814cm" svg:y="2.861cm" svg:viewBox="0 0 674 390" draw:points="580,65 574,92 674,0 545,40 571,51 0,376 8,390">
          <text:p/>
        </draw:polygon>
        <draw:polygon draw:style-name="gr9" draw:text-style-name="P57" svg:width="0.174cm" svg:height="0.136cm" svg:x="18.313cm" svg:y="3.174cm" svg:viewBox="0 0 175 137" draw:points="175,81 34,0 0,17 2,56 143,137 140,98">
          <text:p/>
        </draw:polygon>
        <draw:polygon draw:style-name="gr9" draw:text-style-name="P57" svg:width="0.673cm" svg:height="0.389cm" svg:x="17.741cm" svg:y="2.861cm" svg:viewBox="0 0 674 390" draw:points="96,65 101,92 0,0 130,40 103,51 674,376 666,390">
          <text:p/>
        </draw:polygon>
        <draw:path draw:style-name="gr9" draw:text-style-name="P5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3" draw:text-style-name="P60" svg:width="0.105cm" svg:height="0.539cm" svg:x="18.118cm" svg:y="2.808cm" svg:viewBox="0 0 106 540" svg:d="M18 0c-6 3-10 5-18 5v535c18-10 66-25 106-18-16-3-46-20-52-38z">
          <text:p/>
        </draw:path>
        <draw:path draw:style-name="gr13" draw:text-style-name="P60" svg:width="0.205cm" svg:height="0.088cm" svg:x="18.118cm" svg:y="3.34cm" svg:viewBox="0 0 206 89" svg:d="M0 89c21-34 39-45 63-50 27-6 79-4 134-33l6 28 3-4-6-30c-92 33-111 6-159 32-19 10-39 33-41 57z">
          <text:p/>
        </draw:path>
        <draw:path draw:style-name="gr15" draw:text-style-name="P6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3" draw:text-style-name="P6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6" draw:text-style-name="P62" svg:width="0.094cm" svg:height="0.041cm" svg:x="17.405cm" svg:y="3.34cm" svg:viewBox="0 0 95 42" svg:d="M0 0c4 4 12 7 17 10 26 31 37 37 76 28 10-11-23-23-50-23-20-2-31-6-43-15z">
          <text:p/>
        </draw:path>
        <draw:path draw:style-name="gr13" draw:text-style-name="P60" svg:width="0.188cm" svg:height="0.169cm" svg:x="17.031cm" svg:y="2.623cm" svg:viewBox="0 0 189 170" svg:d="M0 170c9-36 19-72 14-102 39 37 69-6 97-62-6 47 19 46 78-6-9 16-24 31-14 54-59 35-118 71-175 116z">
          <text:p/>
        </draw:path>
        <draw:path draw:style-name="gr13" draw:text-style-name="P60" svg:width="0.098cm" svg:height="0.093cm" svg:x="17.323cm" svg:y="2.178cm" svg:viewBox="0 0 99 94" svg:d="M99 0c-32 28-60 76-96 83-6 10-3 12 8 10 36-16 59-59 88-93z">
          <text:p/>
        </draw:path>
        <draw:path draw:style-name="gr13" draw:text-style-name="P60" svg:width="0.036cm" svg:height="0.078cm" svg:x="17.305cm" svg:y="2.186cm" svg:viewBox="0 0 37 79" svg:d="M0 69c1 12 5 13 13 4 12-18 18-51 24-73-10 24-22 55-37 69z">
          <text:p/>
        </draw:path>
        <draw:path draw:style-name="gr13" draw:text-style-name="P60" svg:width="0.028cm" svg:height="0.079cm" svg:x="17.258cm" svg:y="2.181cm" svg:viewBox="0 0 29 80" svg:d="M1 0c-6 23 7 54 22 80 7-1 6-6 2-18-10-12-20-24-24-62z">
          <text:p/>
        </draw:path>
        <draw:path draw:style-name="gr13" draw:text-style-name="P60" svg:width="0.115cm" svg:height="0.076cm" svg:x="17.145cm" svg:y="2.195cm" svg:viewBox="0 0 116 77" svg:d="M0 0c9 4 40 11 48 26 7 22 46 43 55 49 7 5 15 2 12-5-9-7-40-11-64-50-12-18-40-20-51-20z">
          <text:p/>
        </draw:path>
        <draw:path draw:style-name="gr13" draw:text-style-name="P6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7" draw:text-style-name="P60" svg:width="0.032cm" svg:height="0.017cm" svg:x="17.441cm" svg:y="3.355cm" svg:viewBox="0 0 33 18" svg:d="M3 0c-4 5-4 9-1 15 6 8 23-3 31-12-10-2-20-2-30-3z">
          <text:p/>
        </draw:path>
        <draw:path draw:style-name="gr18" draw:text-style-name="P62" svg:width="0.064cm" svg:height="0.061cm" svg:x="16.926cm" svg:y="3.128cm" svg:viewBox="0 0 65 62" svg:d="M0 0c17 25 39 40 65 61-6 6-41-18-65-61z">
          <text:p/>
        </draw:path>
        <draw:path draw:style-name="gr15" draw:text-style-name="P6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3" draw:text-style-name="P6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6" draw:text-style-name="P62" svg:width="0.095cm" svg:height="0.041cm" svg:x="18.764cm" svg:y="3.34cm" svg:viewBox="0 0 96 42" svg:d="M96 0c-5 4-14 7-19 10-24 31-36 37-75 28-10-11 23-23 51-23 18-2 30-6 43-15z">
          <text:p/>
        </draw:path>
        <draw:path draw:style-name="gr13" draw:text-style-name="P60" svg:width="0.188cm" svg:height="0.169cm" svg:x="19.044cm" svg:y="2.623cm" svg:viewBox="0 0 189 170" svg:d="M189 170c-9-36-19-72-15-102-38 37-68-6-97-62 7 47-19 46-77-6 9 16 23 31 13 54 60 35 118 71 176 116z">
          <text:p/>
        </draw:path>
        <draw:path draw:style-name="gr13" draw:text-style-name="P60" svg:width="0.098cm" svg:height="0.093cm" svg:x="18.847cm" svg:y="2.178cm" svg:viewBox="0 0 99 94" svg:d="M0 0c32 28 59 76 95 83 7 10 4 12-8 10-36-16-59-59-87-93z">
          <text:p/>
        </draw:path>
        <draw:path draw:style-name="gr13" draw:text-style-name="P60" svg:width="0.037cm" svg:height="0.078cm" svg:x="18.921cm" svg:y="2.186cm" svg:viewBox="0 0 38 79" svg:d="M38 69c-1 12-6 13-15 4-11-18-16-51-23-73 10 24 22 55 38 69z">
          <text:p/>
        </draw:path>
        <draw:path draw:style-name="gr13" draw:text-style-name="P60" svg:width="0.027cm" svg:height="0.079cm" svg:x="18.981cm" svg:y="2.181cm" svg:viewBox="0 0 28 80" svg:d="M27 0c5 23-7 54-23 80-6-1-5-6-1-18 9-12 19-24 24-62z">
          <text:p/>
        </draw:path>
        <draw:path draw:style-name="gr13" draw:text-style-name="P60" svg:width="0.114cm" svg:height="0.076cm" svg:x="19.003cm" svg:y="2.195cm" svg:viewBox="0 0 115 77" svg:d="M115 0c-8 4-39 11-47 26-7 22-47 43-55 49-7 5-15 2-12-5 9-7 40-11 63-50 12-18 41-20 51-20z">
          <text:p/>
        </draw:path>
        <draw:path draw:style-name="gr13" draw:text-style-name="P6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7" draw:text-style-name="P60" svg:width="0.031cm" svg:height="0.017cm" svg:x="18.791cm" svg:y="3.355cm" svg:viewBox="0 0 32 18" svg:d="M30 0c3 5 3 9 1 15-6 8-24-3-31-12 10-2 20-2 30-3z">
          <text:p/>
        </draw:path>
        <draw:path draw:style-name="gr10" draw:text-style-name="P5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7" draw:text-style-name="P55" svg:width="0.9cm" svg:height="0.201cm" svg:x="17.151cm" svg:y="3.555cm" svg:viewBox="0 0 901 202" svg:d="M0 176c90-60 179-97 269-114l31-37 2 32c38-5 78-7 116-6l31-51 6 53c32 3 65 8 98 15l41-42-4 50c30 8 60 17 90 28l40-40-17 48c38 14 75 29 112 47l31-39-8 50c21 11 43 22 63 32">
          <text:p/>
        </draw:path>
        <draw:path draw:style-name="gr11" draw:text-style-name="P5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0" draw:text-style-name="P5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7" draw:text-style-name="P55" svg:width="0.9cm" svg:height="0.201cm" svg:x="18.196cm" svg:y="3.555cm" svg:viewBox="0 0 901 202" svg:d="M901 176c-89-60-179-97-268-114l-32-37-2 32c-38-5-77-7-115-6l-31-51-6 53c-32 3-65 8-98 15l-41-42 4 50c-29 8-60 17-91 28l-40-40 16 48c-36 14-74 29-111 47l-31-39 9 50c-22 11-44 22-64 32">
          <text:p/>
        </draw:path>
        <draw:path draw:style-name="gr10" draw:text-style-name="P5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1" draw:text-style-name="P5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7" draw:text-style-name="P55" svg:width="0.15cm" svg:height="0.065cm" svg:x="18.029cm" svg:y="3.763cm" svg:viewBox="0 0 151 66" svg:d="M0 0c59 7 105 36 151 66">
          <text:p/>
        </draw:path>
        <draw:path draw:style-name="gr7" draw:text-style-name="P55" svg:width="0.169cm" svg:height="0.073cm" svg:x="18.021cm" svg:y="3.736cm" svg:viewBox="0 0 170 74" svg:d="M0 0c65 10 118 40 170 74">
          <text:p/>
        </draw:path>
        <draw:path draw:style-name="gr7" draw:text-style-name="P55" svg:width="0.18cm" svg:height="0.078cm" svg:x="18.025cm" svg:y="3.711cm" svg:viewBox="0 0 181 79" svg:d="M0 0c67 18 125 48 181 79">
          <text:p/>
        </draw:path>
        <draw:path draw:style-name="gr7" draw:text-style-name="P55" svg:width="0.184cm" svg:height="0.083cm" svg:x="18.028cm" svg:y="3.689cm" svg:viewBox="0 0 185 84" svg:d="M0 0c74 21 132 52 185 84">
          <text:p/>
        </draw:path>
        <draw:path draw:style-name="gr7" draw:text-style-name="P55" svg:width="0.186cm" svg:height="0.089cm" svg:x="18.037cm" svg:y="3.665cm" svg:viewBox="0 0 187 90" svg:d="M0 0c68 23 129 56 187 90">
          <text:p/>
        </draw:path>
        <draw:path draw:style-name="gr7" draw:text-style-name="P55" svg:width="0.173cm" svg:height="0.092cm" svg:x="18.048cm" svg:y="3.644cm" svg:viewBox="0 0 174 93" svg:d="M0 0c67 19 123 52 174 93">
          <text:p/>
        </draw:path>
        <draw:path draw:style-name="gr7" draw:text-style-name="P55" svg:width="0.156cm" svg:height="0.085cm" svg:x="18.065cm" svg:y="3.623cm" svg:viewBox="0 0 157 86" svg:d="M0 0c57 17 108 49 157 86">
          <text:p/>
        </draw:path>
        <draw:path draw:style-name="gr7" draw:text-style-name="P55" svg:width="0.132cm" svg:height="0.084cm" svg:x="18.085cm" svg:y="3.608cm" svg:viewBox="0 0 133 85" svg:d="M0 0c52 15 94 48 133 85">
          <text:p/>
        </draw:path>
        <draw:path draw:style-name="gr7" draw:text-style-name="P55" svg:width="0.061cm" svg:height="0.048cm" svg:x="18.135cm" svg:y="3.595cm" svg:viewBox="0 0 62 49" svg:d="M0 0c23 11 43 26 62 49">
          <text:p/>
        </draw:path>
        <draw:path draw:style-name="gr7" draw:text-style-name="P55" svg:width="0.08cm" svg:height="0.047cm" svg:x="18.135cm" svg:y="3.764cm" svg:viewBox="0 0 81 48" svg:d="M81 0c-24 10-57 22-81 48">
          <text:p/>
        </draw:path>
        <draw:path draw:style-name="gr7" draw:text-style-name="P55" svg:width="0.139cm" svg:height="0.075cm" svg:x="18.085cm" svg:y="3.736cm" svg:viewBox="0 0 140 76" svg:d="M140 0c-48 13-95 39-140 76">
          <text:p/>
        </draw:path>
        <draw:path draw:style-name="gr7" draw:text-style-name="P55" svg:width="0.155cm" svg:height="0.087cm" svg:x="18.066cm" svg:y="3.709cm" svg:viewBox="0 0 156 88" svg:d="M156 0c-51 18-103 50-156 88">
          <text:p/>
        </draw:path>
        <draw:path draw:style-name="gr7" draw:text-style-name="P55" svg:width="0.174cm" svg:height="0.087cm" svg:x="18.043cm" svg:y="3.69cm" svg:viewBox="0 0 175 88" svg:d="M175 0c-60 21-119 42-175 88">
          <text:p/>
        </draw:path>
        <draw:path draw:style-name="gr7" draw:text-style-name="P55" svg:width="0.184cm" svg:height="0.098cm" svg:x="18.025cm" svg:y="3.666cm" svg:viewBox="0 0 185 99" svg:d="M185 0c-64 21-126 54-185 99">
          <text:p/>
        </draw:path>
        <draw:path draw:style-name="gr7" draw:text-style-name="P55" svg:width="0.171cm" svg:height="0.096cm" svg:x="18.022cm" svg:y="3.642cm" svg:viewBox="0 0 172 97" svg:d="M172 0c-57 22-113 51-172 97">
          <text:p/>
        </draw:path>
        <draw:path draw:style-name="gr7" draw:text-style-name="P55" svg:width="0.155cm" svg:height="0.088cm" svg:x="18.025cm" svg:y="3.623cm" svg:viewBox="0 0 156 89" svg:d="M156 0c-51 16-103 47-156 89">
          <text:p/>
        </draw:path>
        <draw:path draw:style-name="gr7" draw:text-style-name="P55" svg:width="0.13cm" svg:height="0.079cm" svg:x="18.032cm" svg:y="3.609cm" svg:viewBox="0 0 131 80" svg:d="M131 0c-46 12-89 38-131 80">
          <text:p/>
        </draw:path>
        <draw:path draw:style-name="gr7" draw:text-style-name="P55" svg:width="0.1cm" svg:height="0.069cm" svg:x="18.039cm" svg:y="3.595cm" svg:viewBox="0 0 101 70" svg:d="M101 0c-37 17-69 42-101 70">
          <text:p/>
        </draw:path>
        <draw:path draw:style-name="gr7" draw:text-style-name="P55" svg:width="0.062cm" svg:height="0.048cm" svg:x="18.051cm" svg:y="3.595cm" svg:viewBox="0 0 63 49" svg:d="M63 0c-23 11-45 26-63 49">
          <text:p/>
        </draw:path>
        <draw:path draw:style-name="gr13" draw:text-style-name="P6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7" draw:text-style-name="P55" svg:width="0.098cm" svg:height="0.071cm" svg:x="18.11cm" svg:y="3.594cm" svg:viewBox="0 0 99 72" svg:d="M0 0c35 16 68 41 99 72">
          <text:p/>
        </draw:path>
        <draw:path draw:style-name="gr12" draw:text-style-name="P59" svg:width="0.18cm" svg:height="0.061cm" svg:x="17.704cm" svg:y="3.713cm" svg:viewBox="0 0 181 62" svg:d="M0 8l2 14 21 2c3 1 28 34 42 37-1 1 116 1 116 0 0 1-27-53-46-53-17-8-120-13-135 0z">
          <text:p/>
        </draw:path>
        <draw:path draw:style-name="gr7" draw:text-style-name="P55" svg:width="0.18cm" svg:height="0.061cm" svg:x="17.704cm" svg:y="3.713cm" svg:viewBox="0 0 181 62" svg:d="M0 8l2 14 21 2c3 1 28 34 42 37-1 1 116 1 116 0 0 1-27-53-46-53-17-8-120-13-135 0z">
          <text:p/>
        </draw:path>
        <draw:path draw:style-name="gr11" draw:text-style-name="P59" svg:width="0.151cm" svg:height="0.06cm" svg:x="17.524cm" svg:y="3.755cm" svg:viewBox="0 0 152 61" svg:d="M0 32l5 9 18-4c3 0 38 25 50 23 0 1 79-26 79-26 0 0-40-39-56-34-18-2-82 17-96 32z">
          <text:p/>
        </draw:path>
        <draw:path draw:style-name="gr11" draw:text-style-name="P59" svg:width="0.14cm" svg:height="0.059cm" svg:x="17.556cm" svg:y="3.789cm" svg:viewBox="0 0 141 60" svg:d="M0 50l6 8 18-7c3-1 32 11 44 8 1 0 73-39 73-39 0 0-37-27-52-19-17 1-78 32-89 49z">
          <text:p/>
        </draw:path>
        <draw:path draw:style-name="gr11" draw:text-style-name="P59" svg:width="0.111cm" svg:height="0.048cm" svg:x="17.6cm" svg:y="3.826cm" svg:viewBox="0 0 112 49" svg:d="M0 41l5 6 13-5c3-2 26 10 35 6l59-31c0 0-30-23-42-15-17-5-64 21-70 39z">
          <text:p/>
        </draw:path>
        <draw:path draw:style-name="gr11" draw:text-style-name="P59" svg:width="0.186cm" svg:height="0.07cm" svg:x="17.656cm" svg:y="3.84cm" svg:viewBox="0 0 187 71" svg:d="M0 22l3 10 19-2c3 0 38 26 51 26 0-6 97 7 97 15 0 0 29-60 12-57-13-10-158-30-182 8z">
          <text:p/>
        </draw:path>
        <draw:path draw:style-name="gr11" draw:text-style-name="P59" svg:width="0.161cm" svg:height="0.058cm" svg:x="17.607cm" svg:y="3.732cm" svg:viewBox="0 0 162 59" svg:d="M0 16l4 13 18-1c4 1 31 28 44 31 0 0 95-12 96-12-1 0-31-46-48-45-17-6-97 2-114 14z">
          <text:p/>
        </draw:path>
        <draw:path draw:style-name="gr11" draw:text-style-name="P59" svg:width="0.131cm" svg:height="0.1cm" svg:x="17.814cm" svg:y="3.713cm" svg:viewBox="0 0 132 101" svg:d="M3 0l-3 13 17 7c3 2 14 41 25 48 0 0 90 34 90 33 0 1-6-55-22-61-12-13-88-43-107-40z">
          <text:p/>
        </draw:path>
        <draw:path draw:style-name="gr11" draw:text-style-name="P59" svg:width="0.166cm" svg:height="0.182cm" svg:x="17.9cm" svg:y="3.729cm" svg:viewBox="0 0 167 183" svg:d="M6 1l-6 12 17 11c2 2 8 40 18 48 35 14 90 89 101 111 23 4 42-71 23-79 1-21-121-112-153-103z">
          <text:p/>
        </draw:path>
        <draw:path draw:style-name="gr11" draw:text-style-name="P59" svg:width="0.078cm" svg:height="0.109cm" svg:x="18.032cm" svg:y="3.818cm" svg:viewBox="0 0 79 110" svg:d="M10 0l-10 12 8 17c-1 5-3 64 6 71-1 0 23 3 38 10 0 0 34-9 25-24 3-17-44-76-67-86z">
          <text:p/>
        </draw:path>
        <draw:path draw:style-name="gr11" draw:text-style-name="P59" svg:width="0.141cm" svg:height="0.049cm" svg:x="17.632cm" svg:y="3.771cm" svg:viewBox="0 0 142 50" svg:d="M0 18l3 10 19-2c3 1 26 23 38 24 0 0 82-14 82-15 0 1-25-36-42-34-17-4-84 5-100 17z">
          <text:p/>
        </draw:path>
        <draw:path draw:style-name="gr11" draw:text-style-name="P59" svg:width="0.146cm" svg:height="0.072cm" svg:x="17.73cm" svg:y="3.764cm" svg:viewBox="0 0 147 73" svg:d="M0 2v10l28 17c2 1 8 18 20 23l99 21c0 0-6-52-22-55-15-10-105-22-125-16z">
          <text:p/>
        </draw:path>
        <draw:path draw:style-name="gr11" draw:text-style-name="P59" svg:width="0.113cm" svg:height="0.09cm" svg:x="17.831cm" svg:y="3.766cm" svg:viewBox="0 0 114 91" svg:d="M2 0l-2 17 20 10c2 2 10 32 21 39l73 25c0 0-2-45-18-52-12-13-74-41-94-39z">
          <text:p/>
        </draw:path>
        <draw:path draw:style-name="gr11" draw:text-style-name="P59" svg:width="0.129cm" svg:height="0.135cm" svg:x="17.908cm" svg:y="3.789cm" svg:viewBox="0 0 130 136" svg:d="M6 0l-6 9 13 13c2 3 3 47 10 57 4-3 36 50 30 55 0 0 89 6 76-5 1-17-92-126-123-129z">
          <text:p/>
        </draw:path>
        <draw:path draw:style-name="gr11" draw:text-style-name="P59" svg:width="0.141cm" svg:height="0.048cm" svg:x="17.651cm" svg:y="3.806cm" svg:viewBox="0 0 142 49" svg:d="M0 15l3 11h19c3 0 26 22 39 23l81-11c0 0-25-39-41-37-17-4-85 3-101 14z">
          <text:p/>
        </draw:path>
        <draw:path draw:style-name="gr11" draw:text-style-name="P59" svg:width="0.127cm" svg:height="0.069cm" svg:x="17.741cm" svg:y="3.799cm" svg:viewBox="0 0 128 70" svg:d="M1 1l-1 11 18 5c3 1 16 31 28 36 0 0 81 17 82 17-1 0-11-45-28-48-15-10-80-26-99-21z">
          <text:p/>
        </draw:path>
        <draw:path draw:style-name="gr11" draw:text-style-name="P59" svg:width="0.098cm" svg:height="0.109cm" svg:x="17.822cm" svg:y="3.81cm" svg:viewBox="0 0 99 110" svg:d="M5 0l-5 9 15 12c2 2 4 34 12 43l69 46c0 0 10-54-4-64-9-15-67-44-87-46z">
          <text:p/>
        </draw:path>
        <draw:path draw:style-name="gr11" draw:text-style-name="P59" svg:width="0.072cm" svg:height="0.106cm" svg:x="17.89cm" svg:y="3.831cm" svg:viewBox="0 0 73 107" svg:d="M9 0l-9 12 9 16c2 3-5 28 0 39 0 0 12 17 24 34 13 16 11-8 26 3-1 0 21-10 11-23 1-19-39-74-61-81z">
          <text:p/>
        </draw:path>
        <draw:path draw:style-name="gr12" draw:text-style-name="P59" svg:width="0.072cm" svg:height="0.102cm" svg:x="17.814cm" svg:y="3.846cm" svg:viewBox="0 0 73 103" svg:d="M9 0l-9 13 10 16c1 3-6 28-1 39 0 0 41 35 42 35-1 0 30-8 20-22 11-20-35-75-62-81z">
          <text:p/>
        </draw:path>
        <draw:path draw:style-name="gr7" draw:text-style-name="P55" svg:width="0.072cm" svg:height="0.102cm" svg:x="17.814cm" svg:y="3.846cm" svg:viewBox="0 0 73 103" svg:d="M9 0l-9 13 10 16c1 3-6 28-1 39 0 0 41 35 42 35-1 0 30-8 20-22 11-20-35-75-62-81z">
          <text:p/>
        </draw:path>
        <draw:path draw:style-name="gr11" draw:text-style-name="P59" svg:width="0.014cm" svg:height="0.015cm" svg:x="18.047cm" svg:y="3.757cm" svg:viewBox="0 0 15 16" svg:d="M15 8c-11 10-5 10-15 0 10-11 4-11 15 0z">
          <text:p/>
        </draw:path>
        <draw:path draw:style-name="gr11" draw:text-style-name="P59" svg:width="0.18cm" svg:height="0.061cm" svg:x="18.369cm" svg:y="3.713cm" svg:viewBox="0 0 181 62" svg:d="M181 8l-3 14-19 2c-3 1-30 34-43 37 0 1-115 1-116 0 1 1 27-53 45-53 18-8 121-13 136 0z">
          <text:p/>
        </draw:path>
        <draw:path draw:style-name="gr11" draw:text-style-name="P59" svg:width="0.152cm" svg:height="0.06cm" svg:x="18.576cm" svg:y="3.755cm" svg:viewBox="0 0 153 61" svg:d="M153 32l-5 9-18-4c-3 0-38 25-50 23 0 1-80-26-80-26 0 0 40-39 57-34 18-2 82 17 96 32z">
          <text:p/>
        </draw:path>
        <draw:path draw:style-name="gr11" draw:text-style-name="P59" svg:width="0.139cm" svg:height="0.059cm" svg:x="18.558cm" svg:y="3.789cm" svg:viewBox="0 0 140 60" svg:d="M140 50l-7 8-17-7c-3-1-32 11-44 8l-72-39c0 0 36-27 51-19 18 1 77 32 89 49z">
          <text:p/>
        </draw:path>
        <draw:path draw:style-name="gr11" draw:text-style-name="P59" svg:width="0.111cm" svg:height="0.048cm" svg:x="18.54cm" svg:y="3.826cm" svg:viewBox="0 0 112 49" svg:d="M112 41l-5 6-14-5c-2-2-25 10-35 6l-58-31c0 0 29-23 41-15 18-5 65 21 71 39z">
          <text:p/>
        </draw:path>
        <draw:path draw:style-name="gr11" draw:text-style-name="P59" svg:width="0.186cm" svg:height="0.07cm" svg:x="18.413cm" svg:y="3.84cm" svg:viewBox="0 0 187 71" svg:d="M187 22l-3 10-19-2c-3 0-39 26-51 26 0-6-96 7-96 15 0 0-30-60-13-57 13-10 158-30 182 8z">
          <text:p/>
        </draw:path>
        <draw:path draw:style-name="gr11" draw:text-style-name="P59" svg:width="0.161cm" svg:height="0.058cm" svg:x="18.484cm" svg:y="3.732cm" svg:viewBox="0 0 162 59" svg:d="M162 16l-4 13-20-1c-3 1-30 28-43 31 1 0-95-12-95-12 0 0 31-46 48-45 17-6 96 2 114 14z">
          <text:p/>
        </draw:path>
        <draw:path draw:style-name="gr11" draw:text-style-name="P59" svg:width="0.131cm" svg:height="0.1cm" svg:x="18.309cm" svg:y="3.713cm" svg:viewBox="0 0 132 101" svg:d="M130 0l2 13-17 7c-3 2-14 41-26 48 0 0-89 34-89 33 0 1 6-55 22-61 13-13 87-43 108-40z">
          <text:p/>
        </draw:path>
        <draw:path draw:style-name="gr11" draw:text-style-name="P59" svg:width="0.165cm" svg:height="0.182cm" svg:x="18.189cm" svg:y="3.729cm" svg:viewBox="0 0 166 183" svg:d="M162 1l4 12-15 11c-3 2-10 40-19 48-36 14-90 89-101 111-24 4-42-71-24-79-1-21 122-112 155-103z">
          <text:p/>
        </draw:path>
        <draw:path draw:style-name="gr11" draw:text-style-name="P59" svg:width="0.078cm" svg:height="0.109cm" svg:x="18.142cm" svg:y="3.818cm" svg:viewBox="0 0 79 110" svg:d="M67 0l12 12-9 17c1 5 4 64-6 71 0 0-22 3-37 10 1 0-34-9-26-24-3-17 45-76 66-86z">
          <text:p/>
        </draw:path>
        <draw:path draw:style-name="gr11" draw:text-style-name="P59" svg:width="0.142cm" svg:height="0.049cm" svg:x="18.479cm" svg:y="3.771cm" svg:viewBox="0 0 143 50" svg:d="M143 18l-3 10-18-2c-4 1-27 23-39 24 0 0-83-14-83-15 0 1 26-36 43-34 17-4 84 5 100 17z">
          <text:p/>
        </draw:path>
        <draw:path draw:style-name="gr11" draw:text-style-name="P59" svg:width="0.147cm" svg:height="0.072cm" svg:x="18.376cm" svg:y="3.764cm" svg:viewBox="0 0 148 73" svg:d="M148 2v10l-27 17c-3 1-8 18-20 23 0 0-100 21-101 21 1 0 7-52 23-55 15-10 106-22 125-16z">
          <text:p/>
        </draw:path>
        <draw:path draw:style-name="gr11" draw:text-style-name="P59" svg:width="0.112cm" svg:height="0.09cm" svg:x="18.309cm" svg:y="3.766cm" svg:viewBox="0 0 113 91" svg:d="M110 0l3 17-20 10c-3 2-11 32-21 39 1 0-72 25-72 25 0 0 1-45 18-52 12-13 73-41 92-39z">
          <text:p/>
        </draw:path>
        <draw:path draw:style-name="gr11" draw:text-style-name="P59" svg:width="0.13cm" svg:height="0.135cm" svg:x="18.215cm" svg:y="3.789cm" svg:viewBox="0 0 131 136" svg:d="M125 0l6 9-13 13c-2 3-3 47-11 57-4-3-35 50-29 55 0 0-90 6-77-5 0-17 93-126 124-129z">
          <text:p/>
        </draw:path>
        <draw:path draw:style-name="gr11" draw:text-style-name="P59" svg:width="0.141cm" svg:height="0.048cm" svg:x="18.459cm" svg:y="3.806cm" svg:viewBox="0 0 142 49" svg:d="M142 15l-3 11h-18c-4 0-26 22-38 23l-83-11c0 0 24-39 41-37 17-4 84 3 101 14z">
          <text:p/>
        </draw:path>
        <draw:path draw:style-name="gr11" draw:text-style-name="P59" svg:width="0.125cm" svg:height="0.069cm" svg:x="18.384cm" svg:y="3.799cm" svg:viewBox="0 0 126 70" svg:d="M126 1v11l-17 5c-3 1-17 31-28 36l-81 17c0 0 10-45 27-48 14-10 80-26 99-21z">
          <text:p/>
        </draw:path>
        <draw:path draw:style-name="gr11" draw:text-style-name="P59" svg:width="0.098cm" svg:height="0.109cm" svg:x="18.33cm" svg:y="3.81cm" svg:viewBox="0 0 99 110" svg:d="M94 0l5 9-15 12c-2 2-3 34-13 43 1 0-68 46-68 46 0 0-10-54 4-64 9-15 67-44 87-46z">
          <text:p/>
        </draw:path>
        <draw:path draw:style-name="gr11" draw:text-style-name="P59" svg:width="0.072cm" svg:height="0.106cm" svg:x="18.29cm" svg:y="3.831cm" svg:viewBox="0 0 73 107" svg:d="M63 0l10 12-11 16c-1 3 7 28 1 39 0 0-12 17-25 34-11 16-9-8-23 3 0 0-22-10-12-23-2-19 37-74 60-81z">
          <text:p/>
        </draw:path>
        <draw:path draw:style-name="gr11" draw:text-style-name="P59" svg:width="0.071cm" svg:height="0.102cm" svg:x="18.367cm" svg:y="3.846cm" svg:viewBox="0 0 72 103" svg:d="M63 0l9 13-9 16c-2 3 6 28 0 39 1 0-39 35-39 35 0 0-31-8-22-22-11-20 35-75 61-81z">
          <text:p/>
        </draw:path>
        <draw:path draw:style-name="gr11" draw:text-style-name="P59" svg:width="0.014cm" svg:height="0.015cm" svg:x="18.191cm" svg:y="3.757cm" svg:viewBox="0 0 15 16" svg:d="M0 8c10 10 6 10 15 0-9-11-5-11-15 0z">
          <text:p/>
        </draw:path>
        <draw:path draw:style-name="gr10" draw:text-style-name="P58" svg:width="0.058cm" svg:height="0.143cm" svg:x="18.098cm" svg:y="3.77cm" svg:viewBox="0 0 59 144" svg:d="M17 144c-23-70-27-144 12-144 39 1 36 74 12 144z">
          <text:p/>
        </draw:path>
        <draw:path draw:style-name="gr7" draw:text-style-name="P55" svg:width="0.055cm" svg:height="0.024cm" svg:x="18.099cm" svg:y="3.8cm" svg:viewBox="0 0 56 25" svg:d="M56 0c-14 3-22 11-28 25-6-14-14-22-28-25">
          <text:p/>
        </draw:path>
        <draw:path draw:style-name="gr10" draw:text-style-name="P58" svg:width="0.14cm" svg:height="0.153cm" svg:x="17.985cm" svg:y="3.763cm" svg:viewBox="0 0 141 154" svg:d="M124 154c-26-55-57-106-124-144 76-41 107 56 141 143z">
          <text:p/>
        </draw:path>
        <draw:path draw:style-name="gr19" draw:text-style-name="P58" svg:width="0.139cm" svg:height="0.153cm" svg:x="18.129cm" svg:y="3.763cm" svg:viewBox="0 0 140 154" svg:d="M18 154c25-55 56-106 122-144-74-41-106 56-140 143z">
          <text:p/>
        </draw:path>
        <draw:path draw:style-name="gr7" draw:text-style-name="P55" svg:width="0.139cm" svg:height="0.153cm" svg:x="18.129cm" svg:y="3.763cm" svg:viewBox="0 0 140 154" svg:d="M18 154c25-55 56-106 122-144-74-41-106 56-140 143z">
          <text:p/>
        </draw:path>
        <draw:path draw:style-name="gr7" draw:text-style-name="P55" svg:width="0.127cm" svg:height="0.136cm" svg:x="17.986cm" svg:y="3.77cm" svg:viewBox="0 0 128 137" svg:d="M0 0c73 24 97 75 128 137">
          <text:p/>
        </draw:path>
        <draw:path draw:style-name="gr7" draw:text-style-name="P55" svg:width="0.127cm" svg:height="0.136cm" svg:x="18.136cm" svg:y="3.77cm" svg:viewBox="0 0 128 137" svg:d="M128 0c-75 24-98 75-128 137">
          <text:p/>
        </draw:path>
        <draw:path draw:style-name="gr8" draw:text-style-name="P5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7" draw:text-style-name="P55" svg:width="0.452cm" svg:height="0.202cm" svg:x="17.203cm" svg:y="4.033cm" svg:viewBox="0 0 453 203" svg:d="M453 126c-268-71-403-173-450-103-29 76 141 97 219 114 95 12 220 23 208 66">
          <text:p/>
        </draw:path>
        <draw:path draw:style-name="gr7" draw:text-style-name="P55" svg:width="0.453cm" svg:height="0.202cm" svg:x="18.583cm" svg:y="4.033cm" svg:viewBox="0 0 454 203" svg:d="M0 126c269-71 403-173 451-103 28 76-141 97-218 114-96 12-221 23-210 66">
          <text:p/>
        </draw:path>
        <draw:line draw:style-name="gr7" draw:text-style-name="P55" svg:x1="17.298cm" svg:y1="3.856cm" svg:x2="17.205cm" svg:y2="4.055cm">
          <text:p/>
        </draw:line>
        <draw:line draw:style-name="gr7" draw:text-style-name="P55" svg:x1="18.94cm" svg:y1="3.856cm" svg:x2="19.033cm" svg:y2="4.055cm">
          <text:p/>
        </draw:line>
        <draw:line draw:style-name="gr7" draw:text-style-name="P55" svg:x1="17.36cm" svg:y1="3.78cm" svg:x2="17.293cm" svg:y2="3.923cm">
          <text:p/>
        </draw:line>
        <draw:line draw:style-name="gr7" draw:text-style-name="P55" svg:x1="18.879cm" svg:y1="3.78cm" svg:x2="18.945cm" svg:y2="3.923cm">
          <text:p/>
        </draw:line>
        <draw:line draw:style-name="gr7" draw:text-style-name="P55" svg:x1="17.343cm" svg:y1="3.78cm" svg:x2="17.222cm" svg:y2="4.038cm">
          <text:p/>
        </draw:line>
        <draw:line draw:style-name="gr7" draw:text-style-name="P55" svg:x1="18.896cm" svg:y1="3.78cm" svg:x2="19.017cm" svg:y2="4.038cm">
          <text:p/>
        </draw:line>
        <draw:line draw:style-name="gr7" draw:text-style-name="P55" svg:x1="17.28cm" svg:y1="3.95cm" svg:x2="17.24cm" svg:y2="4.035cm">
          <text:p/>
        </draw:line>
        <draw:line draw:style-name="gr7" draw:text-style-name="P55" svg:x1="18.958cm" svg:y1="3.95cm" svg:x2="18.998cm" svg:y2="4.035cm">
          <text:p/>
        </draw:line>
        <draw:line draw:style-name="gr7" draw:text-style-name="P55" svg:x1="17.295cm" svg:y1="3.966cm" svg:x2="17.263cm" svg:y2="4.035cm">
          <text:p/>
        </draw:line>
        <draw:line draw:style-name="gr7" draw:text-style-name="P55" svg:x1="18.944cm" svg:y1="3.966cm" svg:x2="18.975cm" svg:y2="4.035cm">
          <text:p/>
        </draw:line>
        <draw:line draw:style-name="gr7" draw:text-style-name="P55" svg:x1="18.589cm" svg:y1="4.157cm" svg:x2="18.609cm" svg:y2="4.221cm">
          <text:p/>
        </draw:line>
        <draw:line draw:style-name="gr7" draw:text-style-name="P55" svg:x1="18.602cm" svg:y1="4.166cm" svg:x2="18.616cm" svg:y2="4.214cm">
          <text:p/>
        </draw:line>
        <draw:line draw:style-name="gr7" draw:text-style-name="P55" svg:x1="17.375cm" svg:y1="3.779cm" svg:x2="17.332cm" svg:y2="3.871cm">
          <text:p/>
        </draw:line>
        <draw:line draw:style-name="gr7" draw:text-style-name="P55" svg:x1="18.863cm" svg:y1="3.779cm" svg:x2="18.906cm" svg:y2="3.871cm">
          <text:p/>
        </draw:line>
        <draw:line draw:style-name="gr7" draw:text-style-name="P55" svg:x1="17.648cm" svg:y1="4.157cm" svg:x2="17.628cm" svg:y2="4.221cm">
          <text:p/>
        </draw:line>
        <draw:line draw:style-name="gr7" draw:text-style-name="P55" svg:x1="17.636cm" svg:y1="4.166cm" svg:x2="17.622cm" svg:y2="4.214cm">
          <text:p/>
        </draw:line>
        <draw:path draw:style-name="gr12" draw:text-style-name="P5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0" draw:text-style-name="P5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2" draw:text-style-name="P59" svg:width="0.127cm" svg:height="0.08cm" svg:x="17.644cm" svg:y="3.979cm" svg:viewBox="0 0 128 81" svg:d="M128 11c-5-2-10-4-14-6-2 5-5 8-7 12-25-25-103-26-107 23-5 53 112 52 118 14-6-2-14-4-22-6-17 41-70 15-60-11 9-25 43-32 65 3l20 6c2-12 5-24 7-35z">
          <text:p/>
        </draw:path>
        <draw:path draw:style-name="gr20" draw:text-style-name="P55" svg:width="0.127cm" svg:height="0.08cm" svg:x="17.644cm" svg:y="3.979cm" svg:viewBox="0 0 128 81" svg:d="M128 11c-5-2-10-4-14-6-2 5-5 8-7 12-25-25-103-26-107 23-5 53 112 52 118 14-6-2-14-4-22-6-17 41-70 15-60-11 9-25 43-32 65 3l20 6c2-12 5-24 7-35z">
          <text:p/>
        </draw:path>
        <draw:path draw:style-name="gr12" draw:text-style-name="P59" svg:width="0.076cm" svg:height="0.074cm" svg:x="17.846cm" svg:y="4.004cm" svg:viewBox="0 0 77 75" svg:d="M18 16c-1 14-2 27-3 41-4 0-9-1-14-1 0 5 0 10-1 16 24 0 49 2 72 3 1-6 1-11 1-17-5 0-9 0-13 0 0-13 2-26 2-41 5 0 9 1 14 1 0-5 1-10 1-16-23-1-49-2-72-2 0 5-1 10-1 16 5 0 10 0 14 0z">
          <text:p/>
        </draw:path>
        <draw:path draw:style-name="gr20" draw:text-style-name="P55" svg:width="0.076cm" svg:height="0.074cm" svg:x="17.846cm" svg:y="4.004cm" svg:viewBox="0 0 77 75" svg:d="M18 16c-1 14-2 27-3 41-4 0-9-1-14-1 0 5 0 10-1 16 24 0 49 2 72 3 1-6 1-11 1-17-5 0-9 0-13 0 0-13 2-26 2-41 5 0 9 1 14 1 0-5 1-10 1-16-23-1-49-2-72-2 0 5-1 10-1 16 5 0 10 0 14 0z">
          <text:p/>
        </draw:path>
        <draw:path draw:style-name="gr12" draw:text-style-name="P5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0" draw:text-style-name="P5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2" draw:text-style-name="P5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0" draw:text-style-name="P5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2" draw:text-style-name="P5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0" draw:text-style-name="P5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2" draw:text-style-name="P5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0" draw:text-style-name="P5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2" draw:text-style-name="P5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0" draw:text-style-name="P5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2" draw:text-style-name="P5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0" draw:text-style-name="P5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2" draw:text-style-name="P5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0" draw:text-style-name="P5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1" draw:text-style-name="P59" svg:width="1.227cm" svg:height="0.564cm" svg:x="17.494cm" svg:y="2.122cm" svg:viewBox="0 0 1228 565" draw:points="0,565 1228,565 1228,0 0,0">
          <text:p/>
        </draw:polygon>
        <draw:path draw:style-name="gr22" draw:text-style-name="P63" svg:width="0.087cm" svg:height="0.052cm" svg:x="17.637cm" svg:y="2.246cm" svg:viewBox="0 0 88 53" svg:d="M1 36c-2-10 1-20 12-36 18 0 37 0 56 0 8 10 16 23 19 36l-42 17c-15-6-30-11-45-17z">
          <text:p/>
        </draw:path>
        <draw:line draw:style-name="gr7" draw:text-style-name="P55" svg:x1="17.494cm" svg:y1="2.699cm" svg:x2="17.494cm" svg:y2="2.694cm">
          <text:p/>
        </draw:line>
        <draw:polyline draw:style-name="gr7" draw:text-style-name="P55" svg:width="0.055cm" svg:height="0.022cm" svg:x="17.651cm" svg:y="2.246cm" svg:viewBox="0 0 56 23" draw:points="0,0 28,23 56,0">
          <text:p/>
        </draw:polyline>
        <draw:path draw:style-name="gr22" draw:text-style-name="P63" svg:width="0.082cm" svg:height="0.062cm" svg:x="17.696cm" svg:y="2.494cm" svg:viewBox="0 0 83 63" svg:d="M0 42c34-41 60-22 83 21-13-57-37-72-65-58-7 13-13 25-18 37z">
          <text:p/>
        </draw:path>
        <draw:path draw:style-name="gr22" draw:text-style-name="P63" svg:width="0.126cm" svg:height="0.124cm" svg:x="17.547cm" svg:y="2.406cm" svg:viewBox="0 0 127 125" svg:d="M0 21c40-30 83-43 125 65 1 15 1 23 2 39-44-121-63-113-127-104z">
          <text:p/>
        </draw:path>
        <draw:path draw:style-name="gr22" draw:text-style-name="P63" svg:width="0.16cm" svg:height="0.252cm" svg:x="17.569cm" svg:y="2.279cm" svg:viewBox="0 0 161 253" svg:d="M0 14c54 28 93 62 102 113v126c0 0 21-28 21-29v-97c6-28 18-47 38-68-47-59-100-73-161-45z">
          <text:p/>
        </draw:path>
        <draw:path draw:style-name="gr22" draw:text-style-name="P63" svg:width="0.124cm" svg:height="0.059cm" svg:x="17.681cm" svg:y="2.279cm" svg:viewBox="0 0 125 60" svg:d="M48 60c20-22 45-37 77-43-44-25-84-20-125-2 17 13 34 27 48 45z">
          <text:p/>
        </draw:path>
        <draw:path draw:style-name="gr22" draw:text-style-name="P63" svg:width="0.142cm" svg:height="0.162cm" svg:x="17.674cm" svg:y="2.429cm" svg:viewBox="0 0 143 163" svg:d="M1 104l-1 59h26c0 0 0-56 0-57 22-50 36-60 55-77 29-11 47 2 62 24-8-28-20-53-54-53-33 1-59 61-88 104z">
          <text:p/>
        </draw:path>
        <draw:path draw:style-name="gr22" draw:text-style-name="P63" svg:width="0.087cm" svg:height="0.052cm" svg:x="18.487cm" svg:y="2.246cm" svg:viewBox="0 0 88 53" svg:d="M87 36c2-10 0-20-12-36-18 0-37 0-56 0-8 10-15 23-19 36l42 17c16-6 31-11 45-17z">
          <text:p/>
        </draw:path>
        <draw:line draw:style-name="gr7" draw:text-style-name="P55" svg:x1="18.72cm" svg:y1="2.699cm" svg:x2="18.72cm" svg:y2="2.694cm">
          <text:p/>
        </draw:line>
        <draw:polyline draw:style-name="gr7" draw:text-style-name="P55" svg:width="0.055cm" svg:height="0.022cm" svg:x="18.506cm" svg:y="2.246cm" svg:viewBox="0 0 56 23" draw:points="56,0 28,23 0,0">
          <text:p/>
        </draw:polyline>
        <draw:path draw:style-name="gr22" draw:text-style-name="P63" svg:width="0.083cm" svg:height="0.062cm" svg:x="18.432cm" svg:y="2.494cm" svg:viewBox="0 0 84 63" svg:d="M84 42c-36-41-61-22-84 21 13-57 36-72 65-58 7 13 13 25 19 37z">
          <text:p/>
        </draw:path>
        <draw:path draw:style-name="gr22" draw:text-style-name="P63" svg:width="0.125cm" svg:height="0.124cm" svg:x="18.54cm" svg:y="2.406cm" svg:viewBox="0 0 126 125" svg:d="M126 21c-38-30-82-43-125 65 0 15-1 23-1 39 44-121 63-113 126-104z">
          <text:p/>
        </draw:path>
        <draw:path draw:style-name="gr22" draw:text-style-name="P63" svg:width="0.159cm" svg:height="0.252cm" svg:x="18.481cm" svg:y="2.279cm" svg:viewBox="0 0 160 253" svg:d="M160 14c-53 28-92 62-102 113v126c0 0-22-28-22-29v-97c-6-28-18-47-36-68 46-59 100-73 160-45z">
          <text:p/>
        </draw:path>
        <draw:path draw:style-name="gr22" draw:text-style-name="P63" svg:width="0.124cm" svg:height="0.059cm" svg:x="18.406cm" svg:y="2.279cm" svg:viewBox="0 0 125 60" svg:d="M76 60c-20-22-44-37-76-43 43-25 83-20 125-2-17 13-34 27-49 45z">
          <text:p/>
        </draw:path>
        <draw:path draw:style-name="gr22" draw:text-style-name="P63" svg:width="0.142cm" svg:height="0.162cm" svg:x="18.397cm" svg:y="2.429cm" svg:viewBox="0 0 143 163" svg:d="M143 104v59h-24c0 0 0-56 0-57-23-50-36-60-56-77-29-11-47 2-63 24 9-28 21-53 56-53 32 1 58 61 87 104z">
          <text:p/>
        </draw:path>
        <draw:path draw:style-name="gr23" draw:text-style-name="P5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7" draw:text-style-name="P55" svg:width="1.228cm" svg:height="1.37cm" svg:x="17.494cm" svg:y="2.122cm" svg:viewBox="0 0 1229 1371" svg:d="M1229 0v765c0 333-274 606-608 606h-11c-336 0-610-273-610-606v-765z">
          <text:p/>
        </draw:path>
        <draw:path draw:style-name="gr11" draw:text-style-name="P5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1" draw:text-style-name="P5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1" draw:text-style-name="P5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8" draw:text-style-name="P62" svg:width="0.065cm" svg:height="0.062cm" svg:x="19.267cm" svg:y="3.131cm" svg:viewBox="0 0 66 63" svg:d="M66 0c-16 25-39 40-66 62 7 5 42-19 66-62z">
          <text:p/>
        </draw:path>
      </draw:g>
      <draw:polygon text:anchor-type="page" text:anchor-page-number="1" draw:z-index="2" draw:name="Forma2" draw:style-name="gr24" draw:text-style-name="P64" svg:width="21cm" svg:height="1.019cm" svg:x="0cm" svg:y="0cm" svg:viewBox="0 0 21001 1020" draw:points="0,1020 21001,0 0,0">
        <text:p/>
      </draw:polygon>
      <draw:custom-shape text:anchor-type="page" text:anchor-page-number="1" draw:z-index="1" draw:name="Forma5" draw:style-name="gr25" draw:text-style-name="P66" svg:width="18.001cm" svg:height="1.211cm" svg:x="1.499cm" svg:y="4.66cm">
        <text:p text:style-name="P65"><text:span text:style-name="T23">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6" draw:text-style-name="P67" svg:width="8.631cm" svg:height="0.911cm" svg:x="3.02cm" svg:y="1.75cm">
        <draw:text-box>
          <text:p><text:span text:style-name="T24">DIÁRIO OFICIAL DO MUNICÍPIO DE</text:span></text:p>
        </draw:text-box>
      </draw:frame>
      <text:section text:style-name="Sect1" text:name="Seção1">
        <text:p text:style-name="P37">CONSELHO MUNICIPAL DOS DIREITOS DA CRIANÇA E DO ADOLESCENTE - CMDCA</text:p>
        <text:p text:style-name="P46">───────────────────────────────────</text:p>
        <text:p text:style-name="P39">EDITAL DE CONVOCAÇÃO DE PROCESSO SELETIVO SUPLEMENTAR PARA ESCOLHA DE CONSELHEIROS TUTELARES TITULARES E SUPLENTES DO MUNICÍPIO DE CARAGUATATUBA PARA O QUADRIÊNIO 2024-2028</text:p>
        <text:p text:style-name="P39">EDITAL Nº 001/2026</text:p>
        <text:p text:style-name="P22"><text:span text:style-name="T13">Dispõe sobre a Convocação do Processo de Escolha Suplementar de Conselheiros Tutelares Titulares e Suplentes do Município de Caraguatatuba </text:span>para o quadriênio <text:span text:style-name="T9">2024-2028</text:span><text:span text:style-name="T13">, e dá outras providências.</text:span></text:p>
        <text:p text:style-name="P22"><text:span text:style-name="T9">O CONSELHO MUNICIPAL DE DIREITOS DA CRIANÇA E DO ADOLESCENTE - CMDCA</text:span> de Caraguatatuba, por intermédio de sua COMISSÃO DE PROCESSO DE ESCOLHA, usando das atribuições que lhe são conferidas pela Lei Federal 8.069/90 (Estatuto da Criança e do Adolescente) e pela Lei Municipal 1885/10 e Lei Complementar nº 97, de 29 de Março de 2023 e, em especial, a delegação de competência para condução do processo de escolha em data unificada d<text:span text:style-name="T13">e Conselheiros Tutelares Titulares e Suplentes do Município de Caraguatatuba </text:span>para o quadriênio 2024 a 2028 e,</text:p>
        <text:p text:style-name="P22"><text:span text:style-name="T9">CONSIDERANDO</text:span> o que dispõe a Doutrina da Proteção Integral consagrada nos direitos fundamentais inscritos no artigo nº 227 da Constituição Federal de 1988 e nos artigos 3º, 4º e 6º da Lei Federal nº 8.069, de 13 de julho de 1990 - Estatuto da Criança e do Adolescente (ECA);</text:p>
        <text:p text:style-name="P22"><text:span text:style-name="T9">CONSIDERANDO</text:span> que a Constituição Federal de 1988 e o Estatuto da Criança e do Adolescente (Lei 8.069/90) garantem a toda criança e adolescente, com absoluta prioridade, a efetivação de direitos fundamentais, assegurando-lhes a primazia em receber proteção e socorro em quaisquer circunstâncias, precedência de atendimento nos serviços públicos ou de relevância pública, preferência na formulação e na execução das políticas sociais públicas e destinação privilegiada de recursos públicos para sua proteção;</text:p>
        <text:p text:style-name="P22"><text:span text:style-name="T9">CONSIDERANDO</text:span> que o princípio da prioridade absoluta determina que o atendimento a crianças e adolescentes não pode ser interrompido ou descontínuo, nos termos do art. 4º, p. único, alíneas a e b, da Lei nº 8.069, de 13 de julho 1990;</text:p>
        <text:p text:style-name="P22"><text:span text:style-name="T9">CONSIDERANDO</text:span> que o art. 139, § 1º, da Lei Federal n. 8.069/1990 (Estatuto da Criança e do Adolescente - ECA), determina que o processo de escolha para os membros do Conselho Tutelar ocorra em data unificada em todo o território nacional a cada quatro anos, no primeiro domingo do mês de outubro do ano subsequente ao da eleição presidencial;</text:p>
        <text:p text:style-name="P22"><text:span text:style-name="T9">CONSIDERANDO</text:span>, ainda, que a Lei Complementar nº 97 de 29 de março de 2023, exige que estejam atuando 05 (cinco) Conselheiros Tutelares Titulares em cada Colegiado (centro e sul), bem como seja disponibilizado mais 05 (cinco) Suplentes para cada unidade do Conselho Tutelar;</text:p>
        <text:p text:style-name="P22"><text:span text:style-name="T9">CONSIDERANDO, especialmente,</text:span> a necessidade de atendimento ao interesse público e a urgência na conclusão do presente Processo de Escolha Suplementar dos membros do Conselho Tutelar, tendo em vista a vacância de membros titulares e inexistência de suplentes aprovados e hábeis à substituição, de modo a assegurar a continuidade e a regular prestação dos serviços essenciais de proteção integral à criança e ao adolescente no Município, excepcionalmente os prazos previstos neste Edital poderão ser reduzidos, nos termos do artigo 16, §3º, da Resolução nº 231/2022 do CONANDA, observados os princípios da legalidade, razoabilidade, publicidade, contraditório e ampla defesa.</text:p>
        <text:p text:style-name="P22"><text:span text:style-name="T9">FAZ SABER, PARA CONHECIMENTO DA POPULAÇÃO, QUE SE INICIA O PROCESSO DE SELEÇÃO E ELEIÇÃO SUPLEMENTAR PARA ESCOLHA DE CONSELHEIROS TUTELARES TITULARES E SUPLENTES DO MUNICÍPIO DE CARAGUATATUBA, GESTÃO 2024 A 2028, MEDIANTE O CUMPRIMENTO DAS NORMAS E PRAZOS CONSTANTES DESTE EDITAL, A SABER</text:span>:</text:p>
        <text:p text:style-name="P22"><text:span text:style-name="T9">1.</text:span> <text:s/>Os Conselheiros Tutelares Titulares e<text:span text:style-name="T9"> </text:span>Suplentes serão escolhidos mediante o sufrágio universal, direto, secreto e facultativo dos eleitores do município, <text:span text:style-name="T9">em 07 de junho de 2026</text:span>;</text:p>
        <text:p text:style-name="P22"><text:span text:style-name="T9">1.1.</text:span> <text:s/>O presente Processo de Escolha visa preencher as <text:span text:style-name="T9">04 (quatro) vagas existentes para Conselheiro Tutelar Titular </text:span>para ambos os Conselhos (centro e sul), ficando todos os demais candidatos habilitados para Suplentes, seguindo a ordem decrescente de votação, desde que atendida às exigências deste Edital de Convocação;</text:p>
        <text:p text:style-name="P21">1.2. <text:s/>O mandato do Conselheiro Tutelar será de 04 (quatro) anos, permitida a recondução, mediante novo processo de escolha, sendo vedadas medidas de qualquer natureza que abreviem ou prorroguem esse período;</text:p>
        <text:p text:style-name="P21"><text:s/></text:p>
        <text:p text:style-name="P22"><text:span text:style-name="T9">1.3.</text:span> <text:s/>Assim sendo, como forma de dar início, regulamentar e ampla visibilidade ao Processo Suplementar de Escolha dos Conselheiros Tutelares Titulares e Suplentes para o quatriênio 2024-2028, torna público o presente Edital, nos seguintes termos:</text:p>
        <text:p text:style-name="P42">2. DA COMISSÃO DE PROCESSO DE ESCOLHA E SUAS COMPETÊNCIAS</text:p>
        <text:p text:style-name="P22"><text:span text:style-name="T9">2.1.</text:span> <text:s/>A Comissão do Processo de Escolha, constituída através da Reunião do Conselho Municipal dos Direitos da Criança e do Adolescente de Caraguatatuba <text:span text:style-name="T9">realizada no dia 09 de abril de 2026</text:span>, responsável pela operacionalização do processo de escolha dos Conselheiros Tutelares Titulares e Suplentes, incluindo seleção prévia e eleição, podendo contar com assessoria especializada durante o processo de escolha através de empresa especializada em treinamento e desenvolvimento profissional e gerencial, terá a seguinte composição:</text:p>
        <text:p text:style-name="P21"><text:span text:style-name="T9">2.1.1. <text:s/>Representantes do Poder Público</text:span>:</text:p>
        <text:p text:style-name="P21"><text:span text:style-name="Estilo_20_de_20_lista_20_importada_20_do_20_Word1_20__28_Estilos_20_para_20_listas_20_importadas_20_do_20_Word_2f_RTF_29_"><text:s/>I. </text:span>Sônia Regina de Souza Dias Cordeiro;</text:p>
        <text:p text:style-name="P21"><text:span text:style-name="Estilo_20_de_20_lista_20_importada_20_do_20_Word1_20__28_Estilos_20_para_20_listas_20_importadas_20_do_20_Word_2f_RTF_29_"><text:s/>II. </text:span>Silvyane Luanda Prata Jeronimo;</text:p>
        <text:p text:style-name="P22"><text:span text:style-name="Estilo_20_de_20_lista_20_importada_20_do_20_Word1_20__28_Estilos_20_para_20_listas_20_importadas_20_do_20_Word_2f_RTF_29_"><text:s/>III. </text:span>Cristiane Jaci de Resende Pessoa<text:span text:style-name="T15">;</text:span></text:p>
        <text:p text:style-name="P21"><text:soft-page-break/><text:span text:style-name="T9">2.1.2. <text:s/>Representantes da Sociedade Civil</text:span>: </text:p>
        <text:p text:style-name="P21"><text:span text:style-name="Estilo_20_de_20_lista_20_importada_20_do_20_Word1_20__28_Estilos_20_para_20_listas_20_importadas_20_do_20_Word_2f_RTF_29_"><text:s/>I. </text:span>Iara Freire da Costa;</text:p>
        <text:p text:style-name="P21"><text:span text:style-name="Estilo_20_de_20_lista_20_importada_20_do_20_Word1_20__28_Estilos_20_para_20_listas_20_importadas_20_do_20_Word_2f_RTF_29_"><text:s/>II. </text:span>Uriel Alexandre Bonafé;</text:p>
        <text:p text:style-name="P22"><text:span text:style-name="Estilo_20_de_20_lista_20_importada_20_do_20_Word1_20__28_Estilos_20_para_20_listas_20_importadas_20_do_20_Word_2f_RTF_29_"><text:s/>III. </text:span>Janaína Tavares.</text:p>
        <text:p text:style-name="P22"><text:span text:style-name="T9">2.2. <text:s/></text:span>A Comissão do Processo de Escolha tem como Coordenadora a <text:span text:style-name="T9">Sra. </text:span>Cristiane Jaci de Resende Pessoa;</text:p>
        <text:p text:style-name="P21"><text:span text:style-name="T9">2.3. <text:s/></text:span>Caberá a Comissão do Processo de Escolha:</text:p>
        <text:p text:style-name="P21"><text:span text:style-name="Estilo_20_de_20_lista_20_importada_20_do_20_Word1_20__28_Estilos_20_para_20_listas_20_importadas_20_do_20_Word_2f_RTF_29_">I- </text:span>Dirigir o processo de seleção, acompanhando as etapas de inscrição, votação e apuração responsabilizando-se pelo bom andamento de todos os trabalhos e resolvendo os eventuais incidentes que venham a ocorrer. </text:p>
        <text:p text:style-name="P21"><text:span text:style-name="Estilo_20_de_20_lista_20_importada_20_do_20_Word1_20__28_Estilos_20_para_20_listas_20_importadas_20_do_20_Word_2f_RTF_29_">II- </text:span>Adotar todas as providências necessárias para a organização e a realização do pleito;</text:p>
        <text:p text:style-name="P21"><text:span text:style-name="Estilo_20_de_20_lista_20_importada_20_do_20_Word1_20__28_Estilos_20_para_20_listas_20_importadas_20_do_20_Word_2f_RTF_29_">III- </text:span>Analisar e encaminhar ao CMDCAC para homologação das candidaturas;</text:p>
        <text:p text:style-name="P21"><text:span text:style-name="Estilo_20_de_20_lista_20_importada_20_do_20_Word1_20__28_Estilos_20_para_20_listas_20_importadas_20_do_20_Word_2f_RTF_29_">IV- </text:span>Receber denúncias contra candidatos, nos casos previstos em Lei, bem como adotar os procedimentos necessários para apurá-las;</text:p>
        <text:p text:style-name="P21"><text:span text:style-name="Estilo_20_de_20_lista_20_importada_20_do_20_Word1_20__28_Estilos_20_para_20_listas_20_importadas_20_do_20_Word_2f_RTF_29_">V- </text:span>Publicar a lista dos mesários e dos apuradores de votos;</text:p>
        <text:p text:style-name="P21"><text:span text:style-name="Estilo_20_de_20_lista_20_importada_20_do_20_Word1_20__28_Estilos_20_para_20_listas_20_importadas_20_do_20_Word_2f_RTF_29_">VI- </text:span>Analisar e julgar eventuais impugnações apresentadas sobre os atos praticados durante a condução do processo de eleição, contra candidatos, mesários, apuradores e a apuração;</text:p>
        <text:p text:style-name="P21"><text:span text:style-name="Estilo_20_de_20_lista_20_importada_20_do_20_Word1_20__28_Estilos_20_para_20_listas_20_importadas_20_do_20_Word_2f_RTF_29_">VII- </text:span>Lavrar a ata de votação, anotando todas as ocorrências;</text:p>
        <text:p text:style-name="P21"><text:span text:style-name="Estilo_20_de_20_lista_20_importada_20_do_20_Word1_20__28_Estilos_20_para_20_listas_20_importadas_20_do_20_Word_2f_RTF_29_">VIII- </text:span>Realizar a apuração dos votos;</text:p>
        <text:p text:style-name="P21"><text:span text:style-name="Estilo_20_de_20_lista_20_importada_20_do_20_Word1_20__28_Estilos_20_para_20_listas_20_importadas_20_do_20_Word_2f_RTF_29_">IX- </text:span>Processar e decidir, em primeiro grau, as denúncias referentes à impugnação e cassação de candidaturas; </text:p>
        <text:p text:style-name="P21"><text:span text:style-name="Estilo_20_de_20_lista_20_importada_20_do_20_Word1_20__28_Estilos_20_para_20_listas_20_importadas_20_do_20_Word_2f_RTF_29_">X- </text:span>Processar e decidir sobre as denúncias referentes à propaganda eleitoral, nos prazos previstos em tópicos desse edital;</text:p>
        <text:p text:style-name="P21"><text:span text:style-name="Estilo_20_de_20_lista_20_importada_20_do_20_Word1_20__28_Estilos_20_para_20_listas_20_importadas_20_do_20_Word_2f_RTF_29_">XI- </text:span>Publicar o resultado do pleito, abrindo prazo para defesa/recurso, em prazo estipulado neste edital;</text:p>
        <text:p text:style-name="P22"><text:span text:style-name="Estilo_20_de_20_lista_20_importada_20_do_20_Word1_20__28_Estilos_20_para_20_listas_20_importadas_20_do_20_Word_2f_RTF_29_">XII- </text:span>Realizar demais atividades inerentes e necessárias para ao processo seletivo.</text:p>
        <text:p text:style-name="P22"><text:span text:style-name="T9">2.4.</text:span> <text:s/>Para fins do disposto no item 2.3, especialmente o inciso IX deste artigo, a Comissão do Processo de Escolha poderá determinar a retirada imediata e a supressão da propaganda bem como recolher material, a fim de garantir o cumprimento da Legislação vigente, encaminhando o caso para decisão do CMDCAC.</text:p>
        <text:p text:style-name="P22"><text:span text:style-name="T9">2.5.</text:span> <text:s/>O expediente deverá ser encaminhado também ao representante do Ministério Público para análise e posterior deliberação sobre a matéria.</text:p>
        <text:p text:style-name="P42">3. DO CMDCAC NO PROCESSO DE ESCOLHA</text:p>
        <text:p text:style-name="P21"><text:span text:style-name="T9">3.1.</text:span> <text:s/>Compete ao Conselho Municipal dos Direitos da Criança e do Adolescente:</text:p>
        <text:p text:style-name="P21"><text:span text:style-name="Estilo_20_de_20_lista_20_importada_20_do_20_Word1_20__28_Estilos_20_para_20_listas_20_importadas_20_do_20_Word_2f_RTF_29_">I- </text:span>Formar a Comissão do Processo de Escolha;</text:p>
        <text:p text:style-name="P21"><text:span text:style-name="Estilo_20_de_20_lista_20_importada_20_do_20_Word1_20__28_Estilos_20_para_20_listas_20_importadas_20_do_20_Word_2f_RTF_29_">II- </text:span>Requisitar servidores para recepção das inscrições e constituição das mesas receptoras;</text:p>
        <text:p text:style-name="P21"><text:span text:style-name="Estilo_20_de_20_lista_20_importada_20_do_20_Word1_20__28_Estilos_20_para_20_listas_20_importadas_20_do_20_Word_2f_RTF_29_">III- </text:span>Expedir resoluções acerca do processo eleitoral;</text:p>
        <text:p text:style-name="P21"><text:span text:style-name="Estilo_20_de_20_lista_20_importada_20_do_20_Word1_20__28_Estilos_20_para_20_listas_20_importadas_20_do_20_Word_2f_RTF_29_">IV- </text:span>Julgar os recursos interpostos contra as decisões da Comissão do Processo de Escolha, e as impugnações ao resultado geral do pleito;</text:p>
        <text:p text:style-name="P21"><text:span text:style-name="Estilo_20_de_20_lista_20_importada_20_do_20_Word1_20__28_Estilos_20_para_20_listas_20_importadas_20_do_20_Word_2f_RTF_29_">V- </text:span>Homologar as candidaturas encaminhadas pela Comissão do Processo de Escolha;</text:p>
        <text:p text:style-name="P21"><text:span text:style-name="Estilo_20_de_20_lista_20_importada_20_do_20_Word1_20__28_Estilos_20_para_20_listas_20_importadas_20_do_20_Word_2f_RTF_29_">VI- </text:span>Publicar o Resultado Final geral do pleito, bem como proclamar e diplomar os eleitos,</text:p>
        <text:p text:style-name="P22"><text:span text:style-name="Estilo_20_de_20_lista_20_importada_20_do_20_Word1_20__28_Estilos_20_para_20_listas_20_importadas_20_do_20_Word_2f_RTF_29_">VII- </text:span>Demais atos necessários para realização e conclusão do processo seletivo.</text:p>
        <text:p text:style-name="P22"><text:span text:style-name="T9">3.2.</text:span> <text:s/>Todos os avisos e comunicados relativos ao Processo Seletivo e Eleitoral serão objeto de publicação, sendo obrigatório na Casa dos Conselhos Municipais e Sede do CMDCA, localizada na Av. Rio de Janeiro, n.° 821, Indaiá - Caraguatatuba-SP, podendo, ainda, ser efetuada a publicação no Diário Oficial do Município, no endereço eletrônico: <text:span text:style-name="Internet_20_Link">https://www.caraguatatuba.sp.gov.br/pmc/servicos/servicos-ao-cidadao/conselhos/cmdca/ </text:span><text:s/>e, de acordo com a importância do ato a ser divulgado, conforme consta do <text:span text:style-name="T9">Anexo I</text:span> do presente edital, <text:span text:style-name="T9">sendo de inteira responsabilidade do candidato o acompanhamento dessas publicações</text:span>. </text:p>
        <text:p text:style-name="P42">4. DOS REQUISITOS </text:p>
        <text:p text:style-name="P22"><text:span text:style-name="T9">4.1. <text:s/>São requisitos para participar do Processo de Seleção de Conselheiros Tutelares Titulares e Suplentes</text:span>:</text:p>
        <table:table table:name="Tabela1" table:style-name="Tabela1">
          <table:table-column table:style-name="Tabela1.A"/>
          <table:table-column table:style-name="Tabela1.B"/>
          <table:table-row table:style-name="Tabela1.1">
            <table:table-cell table:style-name="Tabela1.A1" office:value-type="string">
              <text:p text:style-name="P27">REQUISITOS</text:p>
            </table:table-cell>
            <table:table-cell table:style-name="Tabela1.A1" office:value-type="string">
              <text:p text:style-name="P27">DOCUMENTOS</text:p>
            </table:table-cell>
          </table:table-row>
          <table:table-row table:style-name="Tabela1.1">
            <table:table-cell table:style-name="Tabela1.A1" office:value-type="string">
              <text:p text:style-name="P17"><text:span text:style-name="T9">I</text:span> - Reconhecida idoneidade moral;</text:p>
            </table:table-cell>
            <table:table-cell table:style-name="Tabela1.A1" office:value-type="string">
              <text:p text:style-name="P17">Certidão Negativa de débitos Civil e Criminal, expedida pela Justiça Estadual;</text:p>
              <text:p text:style-name="P17">Antecedentes Criminais expedidos por órgão competente; </text:p>
            </table:table-cell>
          </table:table-row>
          <table:table-row table:style-name="Tabela1.1">
            <table:table-cell table:style-name="Tabela1.A1" office:value-type="string">
              <text:p text:style-name="P17"><text:span text:style-name="T9">II </text:span>- Idade superior a 21 (vinte e um) anos;</text:p>
            </table:table-cell>
            <table:table-cell table:style-name="Tabela1.A1" office:value-type="string">
              <text:p text:style-name="P17">Cópia de documento de identificação com foto (RG, CNH, Carteira de órgão de classe e Carteira de Trabalho);</text:p>
            </table:table-cell>
          </table:table-row>
          <table:table-row table:style-name="Tabela1.1">
            <table:table-cell table:style-name="Tabela1.A1" office:value-type="string">
              <text:p text:style-name="P17"><text:span text:style-name="T9">III</text:span> - Residir em Caraguatatuba, há no mínimo 02 (dois) anos;</text:p>
            </table:table-cell>
            <table:table-cell table:style-name="Tabela1.A1" office:value-type="string">
              <text:p text:style-name="P17">Cópia do Título de Eleitor;</text:p>
              <text:p text:style-name="P17">Cópia do comprovante de residência (telefone fixo, energia, IPTU) em nome do candidato e/ou em nome do cônjuge, pai ou mãe, irmão, filho, para fins de comprovação do tempo mínimo de residência no município;</text:p>
            </table:table-cell>
          </table:table-row>
          <table:table-row table:style-name="Tabela1.1">
            <table:table-cell table:style-name="Tabela1.A1" office:value-type="string">
              <text:p text:style-name="P17"><text:span text:style-name="T9">IV</text:span> - Possuir escolaridade mínima do Ensino Médio, devidamente comprovada;</text:p>
            </table:table-cell>
            <table:table-cell table:style-name="Tabela1.A1" office:value-type="string">
              <text:p text:style-name="P17">Cópia do certificado ou declaração da Instituição de Ensino, de conclusão do Ensino Médio (antigo 2º grau);</text:p>
            </table:table-cell>
          </table:table-row>
          <table:table-row table:style-name="Tabela1.1">
            <table:table-cell table:style-name="Tabela1.A1" office:value-type="string">
              <text:p text:style-name="P17"><text:span text:style-name="T9">V</text:span> - Comprovação de experiência profissional ou voluntária nos últimos 05 (cinco) anos da data do pleito, de no mínimo, 02 (dois) anos em trabalho direto na área da criança, do adolescente e família, mediante apresentação de “curriculum” documentado ou curso de especialização em matéria de infância e juventude com carga horária mínima de 360 (trezentos e sessenta) horas, mediante apresentação do respectivo diploma, atestado por entidade governamental e/ou não governamental regularmente inscrita e registrada no Conselho Municipal dos Direitos da Criança e do Adolescente e/ou Conselhos Setoriais de Educação e ou da Assistência Social;</text:p>
            </table:table-cell>
            <table:table-cell table:style-name="Tabela1.A1" office:value-type="string">
              <text:p text:style-name="P17">Currículo acompanhado de Declaração da Entidade ou Instituição de atendimento à criança e/ou adolescente, ou Carteira Profissional com registro que comprove ser o candidato funcionário ou servidor desta classe, que comprovem realização de atividades voltadas à proteção, formação e desenvolvimento de crianças e adolescentes;</text:p>
              <text:p text:style-name="P17"/>
            </table:table-cell>
          </table:table-row>
          <table:table-row table:style-name="Tabela1.1">
            <table:table-cell table:style-name="Tabela1.A1" office:value-type="string">
              <text:p text:style-name="P17"><text:span text:style-name="T9">VI </text:span>- Estar em gozo de seus direitos civis e políticos e quites com o serviço militar, se do sexo masculino;</text:p>
            </table:table-cell>
            <table:table-cell table:style-name="Tabela1.A1" office:value-type="string">
              <text:p text:style-name="P17">Certidão de quitação eleitoral e de crimes eleitorais expedidas, Pelo Tribunal Superior Eleitoral - TSE. <text:span text:style-name="Internet_20_Link"><text:span text:style-name="T16">www.tse.jus.br</text:span></text:span></text:p>
              <text:p text:style-name="P17"><text:s/>e cópia do Certificado de Dispensa e incorporação (Reservista);</text:p>
            </table:table-cell>
          </table:table-row>
          <table:table-row table:style-name="Tabela1.1">
            <table:table-cell table:style-name="Tabela1.A1" office:value-type="string">
              <text:p text:style-name="P17"><text:span text:style-name="T9">VII </text:span>- Não ter sido punido com a destituição de cargo de servidor publicou ou da função de Conselheiro Tutelar, por decisão administrativa ou judicial, nos 05 (cinco) anos antecedentes a esta eleição.</text:p>
            </table:table-cell>
            <table:table-cell table:style-name="Tabela1.A1" office:value-type="string">
              <text:p text:style-name="P17">Comprovação de responsabilidade do CMDCAC e sua Comissão de Processo de Escolha.</text:p>
            </table:table-cell>
          </table:table-row>
        </table:table>
        <text:p text:style-name="P22"/>
        <text:p text:style-name="P22"><text:span text:style-name="T9">4.2.</text:span> <text:s/>A comprovação de experiência profissional ou voluntária mediante Declaração da Entidade ou Instituição de atendimento à criança e/ou adolescente, contida no inciso V do item anterior, deverá vir acompanhada de documentos (atas, certificados, inscrição, fotos entre outros) que fundamentem a emissão da Declaração.</text:p>
        <text:p text:style-name="P40">4.3. <text:s/>Os documentos cujas cópias estejam solicitadas no item 4.1 deste Edital, deverão no momento da inscrição e entrega dos mesmos, estarem acompanhadas dos respectivos originais para conferência.</text:p>
        <text:p text:style-name="P41">4.4. <text:s/>São requisitos para exercer as funções de Conselheiro Tutelar:</text:p>
        <text:p text:style-name="P21"><text:span text:style-name="T9">4.4.1.</text:span> <text:s/>Submeter-se às Provas de Conhecimentos e Provas Práticas de Informática de caráter eliminatório;</text:p>
        <text:p text:style-name="P21"><text:span text:style-name="T9">4.4.2.</text:span> <text:s/>Submeter-se à Avaliação Psicológica de caráter eliminatório;</text:p>
        <text:p text:style-name="P21"><text:span text:style-name="T9">4.4.3.</text:span> <text:s/>Submeter-se à votação pela Sociedade Civil em eleição com data unificada;</text:p>
        <text:p text:style-name="P21"><text:span text:style-name="T9">4.4.4.</text:span> <text:s/>Submeter-se a curso de Capacitação promovido pelo CMDCAC, com presença mínima de 75% durante o mesmo; bem como para aquisição de Certificado;</text:p>
        <text:p text:style-name="P22"><text:span text:style-name="T9">4.4.5.</text:span> <text:s/>Submeter-se ao Exame Médico Admissional, quando da convocação para o exercício do cargo de Conselheiro que avaliará as condições de saúde dos candidatos por meio de exames clínicos, de imagem e/ou laboratoriais, de modo a comprovar não existir patologia ou característica incapacitante para o exercício do cargo nem para as atividades previstas.</text:p>
        <text:p text:style-name="P22"><text:span text:style-name="T12">5. DAS ATRIBUIÇÕES, DOS DIREITOS, DEVERES E </text:span><text:soft-page-break/><text:span text:style-name="T12">VANTAGENS</text:span><text:span text:style-name="T9">.</text:span></text:p>
        <text:p text:style-name="P41">5.1. São atribuições do Conselho Tutelar:</text:p>
        <text:p text:style-name="P21"><text:span text:style-name="Estilo_20_de_20_lista_20_importada_20_do_20_Word1_20__28_Estilos_20_para_20_listas_20_importadas_20_do_20_Word_2f_RTF_29_">I- </text:span>Atender as crianças e adolescentes sempre que houver ameaça ou violação dos direitos reconhecidos no Estatuto da Criança e do Adolescente, por ação ou omissão da Sociedade ou Estado, por falta, omissão ou abuso dos pais ou responsáveis, e em razão de sua conduta, conforme dispõem os artigos 98 a 105, da Lei Federal nº 8.069/90, aplicando as medidas constantes no artigo 101, I a VI, da mesma Lei Federal (Estatuto da Criança e do Adolescente);</text:p>
        <text:p text:style-name="P21"><text:span text:style-name="Estilo_20_de_20_lista_20_importada_20_do_20_Word1_20__28_Estilos_20_para_20_listas_20_importadas_20_do_20_Word_2f_RTF_29_">II- </text:span>Atender e aconselhar os pais ou responsáveis e, se for o caso, aplicar-lhes as medidas constantes do art. 129, I a VII, da Lei Federal nº 8069/90 (ECA);</text:p>
        <text:p text:style-name="P21"><text:span text:style-name="Estilo_20_de_20_lista_20_importada_20_do_20_Word1_20__28_Estilos_20_para_20_listas_20_importadas_20_do_20_Word_2f_RTF_29_">III- </text:span>Promover a execução de suas decisões, podendo para tanto:</text:p>
        <text:p text:style-name="P21"><text:span text:style-name="Estilo_20_de_20_lista_20_importada_20_do_20_Word1_20__28_Estilos_20_para_20_listas_20_importadas_20_do_20_Word_2f_RTF_29_">a. </text:span>Requisitar serviços públicos nas áreas de saúde, educação, serviço social, previdência, trabalho e segurança;</text:p>
        <text:p text:style-name="P21"><text:span text:style-name="Estilo_20_de_20_lista_20_importada_20_do_20_Word1_20__28_Estilos_20_para_20_listas_20_importadas_20_do_20_Word_2f_RTF_29_">b. </text:span>Representar junto à autoridade judiciária nos casos de descumprimento injustificado de suas deliberações.</text:p>
        <text:p text:style-name="P21"><text:span text:style-name="Estilo_20_de_20_lista_20_importada_20_do_20_Word1_20__28_Estilos_20_para_20_listas_20_importadas_20_do_20_Word_2f_RTF_29_">IV- </text:span>Encaminhar ao Ministério Público notícia de fato que constitua infração administrativa ou penal contra o Direito da Criança e do Adolescente;</text:p>
        <text:p text:style-name="P21"><text:span text:style-name="Estilo_20_de_20_lista_20_importada_20_do_20_Word1_20__28_Estilos_20_para_20_listas_20_importadas_20_do_20_Word_2f_RTF_29_">V- </text:span>Encaminhar à autoridade judicial os casos de sua competência;</text:p>
        <text:p text:style-name="P21"><text:span text:style-name="Estilo_20_de_20_lista_20_importada_20_do_20_Word1_20__28_Estilos_20_para_20_listas_20_importadas_20_do_20_Word_2f_RTF_29_">VI- </text:span>Providenciar medida estabelecida pela autoridade judiciária dentre as previstas em lei para adolescente autor de ato infracional (art. 101, I a VI, da Lei Federal nº 8.069/90, ECA);</text:p>
        <text:p text:style-name="P21"><text:span text:style-name="Estilo_20_de_20_lista_20_importada_20_do_20_Word1_20__28_Estilos_20_para_20_listas_20_importadas_20_do_20_Word_2f_RTF_29_">VII- </text:span>Expedir notificação;</text:p>
        <text:p text:style-name="P21"><text:span text:style-name="Estilo_20_de_20_lista_20_importada_20_do_20_Word1_20__28_Estilos_20_para_20_listas_20_importadas_20_do_20_Word_2f_RTF_29_">VIII- </text:span>Requisitar certidões de nascimento e de óbito da criança e do adolescente, quando necessário;</text:p>
        <text:p text:style-name="P21"><text:span text:style-name="Estilo_20_de_20_lista_20_importada_20_do_20_Word1_20__28_Estilos_20_para_20_listas_20_importadas_20_do_20_Word_2f_RTF_29_">IX- </text:span>Assessorar o Poder Executivo local na elaboração da proposta orçamentária para o Plano e Programa de Atendimento dos Direitos da Criança e do Adolescente;</text:p>
        <text:p text:style-name="P21"><text:span text:style-name="Estilo_20_de_20_lista_20_importada_20_do_20_Word1_20__28_Estilos_20_para_20_listas_20_importadas_20_do_20_Word_2f_RTF_29_">X- </text:span>Representar em nome da pessoa e da família, contra programa ou programação de rádio ou televisão que desrespeitem valores éticos e sociais, bem como propaganda de produtos, práticas e serviços que possam ser nocivos à saúde da criança e do adolescente (art. 220, § 3º, inciso II, da Constituição Federal);</text:p>
        <text:p text:style-name="P21"><text:span text:style-name="Estilo_20_de_20_lista_20_importada_20_do_20_Word1_20__28_Estilos_20_para_20_listas_20_importadas_20_do_20_Word_2f_RTF_29_">XI- </text:span>Representar junto ao Ministério Público para efeito das ações de perda ou suspensão do poder familiar;</text:p>
        <text:p text:style-name="P21"><text:span text:style-name="Estilo_20_de_20_lista_20_importada_20_do_20_Word1_20__28_Estilos_20_para_20_listas_20_importadas_20_do_20_Word_2f_RTF_29_">XII- </text:span>Promover, incentivar na comunidade e nos grupos profissionais, ações de divulgação e treinamento para o reconhecimento de sintomas de maus tratos em crianças e adolescentes;</text:p>
        <text:p text:style-name="P21">Adotar, na esfera de sua competência, ações articuladas e efetivas direcionadas à identificação da agressão, à agilidade no atendimento da criança e do adolescente vítima de violência doméstica e familiar e à responsabilização do agressor;</text:p>
        <text:p text:style-name="P21">Atender à criança e ao adolescente vítima ou testemunha de violência doméstica e familiar, ou submetido a tratamento cruel ou degradante ou a formas violentas de educação, correção ou disciplina, a seus familiares e a testemunhas, de forma a prover orientação e aconselhamento acerca de seus direitos e dos encaminhamentos necessários;</text:p>
        <text:p text:style-name="P21">Representar à autoridade judicial ou policial para requerer o afastamento do agressor do lar, do domicílio ou do local de convivência com a vítima nos casos de violência doméstica e familiar contra a criança e o adolescente;</text:p>
        <text:p text:style-name="P21">Representar à autoridade judicial para requerer a concessão de medida protetiva de urgência à criança ou ao adolescente vítima ou testemunha de violência doméstica e familiar, bem como a revisão daquelas já concedidas;</text:p>
        <text:p text:style-name="P21">Representar ao Ministério Público para requerer a propositura de ação cautelar de antecipação de produção de prova nas causas que envolvam violência contra a criança e o adolescente;</text:p>
        <text:p text:style-name="P21">Tomar as providências cabíveis, na esfera de sua competência, ao receber comunicação da ocorrência de ação ou omissão, praticada em local público ou privado, que constitua violência doméstica e familiar contra a criança e o adolescente;</text:p>
        <text:p text:style-name="P21">Receber e encaminhar, quando for o caso, as informações reveladas por noticiantes ou denunciantes relativas à prática de violência, ao uso de tratamento cruel ou degradante ou de formas violentas de educação, correção ou disciplina contra a criança e o adolescente;</text:p>
        <text:p text:style-name="P22">Representar à autoridade judicial ou ao Ministério Público para requerer a concessão de medidas cautelares direta ou indiretamente relacionada à eficácia da proteção de noticiante ou denunciante de informações de crimes que envolvam violência doméstica e familiar contra a criança e o adolescente.</text:p>
        <text:p text:style-name="P22"><text:span text:style-name="Estilo_20_de_20_lista_20_importada_20_do_20_Word1_20__28_Estilos_20_para_20_listas_20_importadas_20_do_20_Word_2f_RTF_29_">5.1.2. </text:span>Se, no exercício de suas atribuições, o Conselho Tutelar entender necessário o afastamento do convívio familiar, comunicará incontinenti o fato ao Ministério Público, prestando-lhe informações sobre o motivo de tal entendimento e as providências tomadas para a orientação, o apoio e a promoção social da família;</text:p>
        <text:p text:style-name="P22"><text:span text:style-name="Estilo_20_de_20_lista_20_importada_20_do_20_Word1_20__28_Estilos_20_para_20_listas_20_importadas_20_do_20_Word_2f_RTF_29_">5.1.3. </text:span>O acolhimento institucional e o acolhimento familiar são medidas provisórias e excepcionais, utilizáveis como forma de transição, para reintegração familiar, não sendo esta possível para colocação em família substituta, não implicando privação de liberdade, sendo utilizadas de forma motivada e/ou quando esgotadas as demais medidas previstas no Estatuto da Criança e do Adolescente;</text:p>
        <text:p text:style-name="P22"><text:span text:style-name="Estilo_20_de_20_lista_20_importada_20_do_20_Word1_20__28_Estilos_20_para_20_listas_20_importadas_20_do_20_Word_2f_RTF_29_">5.1.4. </text:span>Aplica-se ao Conselho Tutelar as regras de competência constante na Lei Complementar nº 97 de 29 de Março de 2023 e no artigo 147, da Lei Federal nº 8.069/90 (ECA).</text:p>
        <text:p text:style-name="P21"><text:span text:style-name="T9">5.2. <text:s/>Os membros escolhidos nomeados Conselheiros Tutelares Titulares receberão</text:span>:</text:p>
        <text:p text:style-name="P21"><text:span text:style-name="Estilo_20_de_20_lista_20_importada_20_do_20_Word1_20__28_Estilos_20_para_20_listas_20_importadas_20_do_20_Word_2f_RTF_29_"><text:s/>I. </text:span>Remuneração durante o período de exercício efetivo do mandato do Conselheiro Titular, não configurando vínculo empregatício, pagos pelo Município no valor de 03 (três) vezes o vencimento base constante no Nível I, Letra “A”, do Anexo V - Tabela de Vencimentos dos Cargos de Nível Elementar e Intermediário, do Quadro Geral dos Servidores Municipais, de que trata a Lei Municipal nº 992, de 20 de dezembro de 2002, com as alterações posteriores, que será reajustado anualmente, na forma estabelecida pela legislação local, devendo observar os mesmos parâmetros estabelecidos para o reajuste dos demais servidores municipais;</text:p>
        <text:p text:style-name="P21"><text:span text:style-name="Estilo_20_de_20_lista_20_importada_20_do_20_Word1_20__28_Estilos_20_para_20_listas_20_importadas_20_do_20_Word_2f_RTF_29_"><text:s/>II. </text:span>Vale Alimentação no valor igual ao concedido aos servidores públicos municipais;</text:p>
        <text:p text:style-name="P21"><text:span text:style-name="Estilo_20_de_20_lista_20_importada_20_do_20_Word1_20__28_Estilos_20_para_20_listas_20_importadas_20_do_20_Word_2f_RTF_29_"><text:s/>III. </text:span>Cobertura previdenciária referente ao período trabalhado;</text:p>
        <text:p text:style-name="P22"><text:span text:style-name="Estilo_20_de_20_lista_20_importada_20_do_20_Word1_20__28_Estilos_20_para_20_listas_20_importadas_20_do_20_Word_2f_RTF_29_"><text:s/>IV. </text:span>Gratificação natalina proporcional ao período de exercício das atribuições do cargo.</text:p>
        <text:p text:style-name="P21"><text:span text:style-name="T9">5.2.1.</text:span> <text:s/>São direitos dos membros Titulares:</text:p>
        <text:p text:style-name="P21"><text:span text:style-name="Estilo_20_de_20_lista_20_importada_20_do_20_Word1_20__28_Estilos_20_para_20_listas_20_importadas_20_do_20_Word_2f_RTF_29_">I- </text:span>Férias anuais remuneradas, acrescidas de 1/3 (um terço) do valor da remuneração mensal, com escala previamente encaminhada ao CMDCA e SEDESC;</text:p>
        <text:p text:style-name="P21"><text:span text:style-name="Estilo_20_de_20_lista_20_importada_20_do_20_Word1_20__28_Estilos_20_para_20_listas_20_importadas_20_do_20_Word_2f_RTF_29_">II- </text:span><text:s text:c="2"/>Licença gestante ou adotante;</text:p>
        <text:p text:style-name="P21"><text:span text:style-name="Estilo_20_de_20_lista_20_importada_20_do_20_Word1_20__28_Estilos_20_para_20_listas_20_importadas_20_do_20_Word_2f_RTF_29_">III- </text:span><text:s text:c="2"/>Licença paternidade;</text:p>
        <text:p text:style-name="P21"><text:span text:style-name="Estilo_20_de_20_lista_20_importada_20_do_20_Word1_20__28_Estilos_20_para_20_listas_20_importadas_20_do_20_Word_2f_RTF_29_">IV- </text:span><text:s text:c="2"/>Licença para tratamento de saúde;</text:p>
        <text:p text:style-name="P21"><text:span text:style-name="Estilo_20_de_20_lista_20_importada_20_do_20_Word1_20__28_Estilos_20_para_20_listas_20_importadas_20_do_20_Word_2f_RTF_29_">V- </text:span><text:s text:c="2"/>Cobertura previdenciária;</text:p>
        <text:p text:style-name="P21"><text:span text:style-name="Estilo_20_de_20_lista_20_importada_20_do_20_Word1_20__28_Estilos_20_para_20_listas_20_importadas_20_do_20_Word_2f_RTF_29_">VI- </text:span><text:s text:c="2"/>Gratificação natalina;</text:p>
        <text:p text:style-name="P22"><text:span text:style-name="Estilo_20_de_20_lista_20_importada_20_do_20_Word1_20__28_Estilos_20_para_20_listas_20_importadas_20_do_20_Word_2f_RTF_29_">VII- </text:span><text:s text:c="2"/>Afastamento sem remuneração por 30 dias.</text:p>
        <text:p text:style-name="P22"><text:span text:style-name="T9">5.3.</text:span> <text:s/>Os demais direitos e garantias dos Conselheiros Tutelares estão definidas na Lei Complementar nº 97 de 29 de Março de 2023, especialmente na Seção XI.</text:p>
        <text:p text:style-name="P21"><text:span text:style-name="T9">5.4.</text:span> <text:s/>Sendo eleito o candidato servidor público municipal, fica-lhe facultado optar pela remuneração do cargo público ou a remuneração do Conselheiro Tutelar, vedada a acumulação de vencimentos, ficando-lhe garantidos:</text:p>
        <text:p text:style-name="P21"><text:span text:style-name="Estilo_20_de_20_lista_20_importada_20_do_20_Word1_20__28_Estilos_20_para_20_listas_20_importadas_20_do_20_Word_2f_RTF_29_"><text:s/>I. </text:span>O retorno ao cargo, emprego ou função que exercia, assim que findo o seu mandato;</text:p>
        <text:p text:style-name="P22"><text:span text:style-name="Estilo_20_de_20_lista_20_importada_20_do_20_Word1_20__28_Estilos_20_para_20_listas_20_importadas_20_do_20_Word_2f_RTF_29_"><text:s/>II. </text:span>A contagem do tempo de serviço para todos os efeitos legais, exceto para promoção por merecimento;</text:p>
        <text:p text:style-name="P22"><text:span text:style-name="T9">5.5.</text:span> <text:s/>A remuneração, percebida pelo Conselheiro Tutelar, não <text:soft-page-break/>gera relação de emprego com a Municipalidade, estabelece apenas o vínculo administrativo, cujo pagamento se dará conforme dotação consignada no Orçamento municipal a órgão da administração pública conforme artigo 132 da Lei nº 8.069/90 - ECA;</text:p>
        <text:p text:style-name="P21"><text:span text:style-name="T9">5.6.</text:span> <text:s/>O Conselheiro Tutelar, a qualquer tempo, poderá ter seu mandato suspenso ou cassado, quando:</text:p>
        <text:p text:style-name="P21"><text:span text:style-name="Estilo_20_de_20_lista_20_importada_20_do_20_Word1_20__28_Estilos_20_para_20_listas_20_importadas_20_do_20_Word_2f_RTF_29_">I- </text:span>Infringir, no exercício de sua função, as normas do Estatuto da Criança e do Adolescente;</text:p>
        <text:p text:style-name="P21"><text:span text:style-name="Estilo_20_de_20_lista_20_importada_20_do_20_Word1_20__28_Estilos_20_para_20_listas_20_importadas_20_do_20_Word_2f_RTF_29_">II- </text:span>Cometer infração a dispositivos da presente lei ou do Regimento Interno aprovado pelo CMDCA;</text:p>
        <text:p text:style-name="P21"><text:span text:style-name="Estilo_20_de_20_lista_20_importada_20_do_20_Word1_20__28_Estilos_20_para_20_listas_20_importadas_20_do_20_Word_2f_RTF_29_">III- </text:span>For condenado por crime ou contravenção, em decisão irrecorrível, que sejam incompatíveis com o exercício de sua função ou;</text:p>
        <text:p text:style-name="P22"><text:span text:style-name="Estilo_20_de_20_lista_20_importada_20_do_20_Word1_20__28_Estilos_20_para_20_listas_20_importadas_20_do_20_Word_2f_RTF_29_">IV- </text:span>Transferir sua residência para fora do Município de Caraguatatuba;</text:p>
        <text:p text:style-name="P22"><text:span text:style-name="T9">5.7.</text:span> <text:s/>A perda do mandato será decretada pelo CMDCA, mediante provocação/comunicação do Ministério Público ou de qualquer interessado, assegurada ampla defesa, nos termos do Regimento Interno;</text:p>
        <text:p text:style-name="P22"><text:span text:style-name="T9">5.8.</text:span> <text:s/>Os fundamentos para suspensão ou perda do mandato deverão ser apurados em processo administrativo, assegurada ampla defesa e contraditório;</text:p>
        <text:p text:style-name="P22"><text:span text:style-name="T9">5.9.</text:span> <text:s/>A perda do mandato deverá ser decidida mediante o voto favorável de pelo menos maioria qualificada dos membros titulares do CMDCA;</text:p>
        <text:p text:style-name="P40">5.10. O membro do Conselho Tutelar é detentor de mandato eletivo, não incluído na categoria de servidor público em sentido estrito, não gerando vínculo empregatício com o Poder Público Municipal, seja de natureza estatutária ou celetista.</text:p>
        <text:p text:style-name="P42">6. DA CARGA HORÁRIA</text:p>
        <text:p text:style-name="P22"><text:span text:style-name="T9">6.1.</text:span> <text:s/>Conforme art. 8º, §1º da Lei Complementar nº. 97 de 29 de março de 2023, o Conselheiro Tutelar cumprirá jornada de até 200 (duzentos) horas mensais, sendo 120 (cento e vinte) horas distribuídas em 06 (seis) horas diárias e/ou 30 (trinta) horas semanais, obrigatoriamente na sede do Conselho e/ou em desenvolvimento de atividades vinculadas ao atendimento à população, inclusive fora da sede;</text:p>
        <text:p text:style-name="P22"><text:span text:style-name="T9">6.2.</text:span> <text:s/>As demais horas deverão ser distribuídas e executadas em regime de plantão no período noturno, finais de semana e feriados, conforme disposto em Regimento Interno, devidamente aprovado pelo CMDCA de Caraguatatuba;</text:p>
        <text:p text:style-name="P22"><text:span text:style-name="T9">6.3.</text:span> <text:s/>A função de Conselheiro Tutelar exige dedicação exclusiva, disponibilidade de 24 (vinte e quatro) horas por dia, sendo incompatível com o exercício de outra função pública e/ou privada, remunerada ou não;</text:p>
        <text:p text:style-name="P22"><text:span text:style-name="T9">6.4.</text:span> <text:s/>O plantão semanal noturno será cumprido por um Conselheiro Tutelar no Município, escalonado entre todos os Conselheiros Titulares e os plantões de final de semana e feriados serão realizados por um Conselheiro Tutelar no Município, respeitando a escala de trabalho;</text:p>
        <text:p text:style-name="P22"><text:span text:style-name="T9">6.5.</text:span> <text:s/>O Conselheiro Tutelar que estiver de plantão deverá atender as demandas sempre que acionado, inclusive em atividades pré-programadas;</text:p>
        <text:p text:style-name="P22"><text:span text:style-name="T9">6.6. <text:s/></text:span>Caso o Conselheiro Tutelar de plantão verifique a necessidade da presença de outro Conselheiro, poderá acioná-lo para prestar auxílio, desde que justifique a demanda, por escrito, no primeiro dia útil subsequente.</text:p>
        <text:p text:style-name="P42">7. DA INSCRIÇÃO</text:p>
        <text:p text:style-name="P22"><text:span text:style-name="T9">7.1.</text:span> As inscrições serão realizadas na <text:span text:style-name="T9">Sede do CMDCA</text:span>, localizada na <text:span text:style-name="T9">Casa dos Conselhos Municipais</text:span>, cujo endereço, Av. Rio de Janeiro, nº 821, Indaiá - Caraguatatuba-SP, a partir do dia <text:span text:style-name="T9">24 de abril de 2026</text:span> até <text:span text:style-name="T9">30 de abril de 2026</text:span>, de segunda a sexta-feira, no horário das <text:span text:style-name="T9">09h às 12h30min e das 14h às 16h30min.</text:span></text:p>
        <text:p text:style-name="P22"><text:span text:style-name="T9">7.2.</text:span> O requerimento de inscrição deverá ser dirigido a Coordenadora da Comissão do Processo Seletivo a ser entregue no ato da inscrição no mesmo endereço, dentro do prazo contido no <text:span text:style-name="T13">item 7.1</text:span>, acompanhado com toda a documentação solicitada neste Edital. </text:p>
        <text:p text:style-name="P22"><text:span text:style-name="T9">7.3. Não serão aceitos requerimentos de inscrições por via postal, internet ou fax, como também faltando documentação</text:span>;</text:p>
        <text:p text:style-name="P22"><text:span text:style-name="T9">7.4. </text:span>Somente serão aceitos os documentos relacionados nos <text:span text:style-name="T13">itens 4.1 e 7.2</text:span> deste Edital, desde que entregues pelo candidato, não sendo possível a entrega de documentos por meio de terceiros; </text:p>
        <text:p text:style-name="P22"><text:span text:style-name="T9">7.5. <text:s/>A Sede do CMDCA e Casa dos Conselhos Municipais</text:span>, localizada à Av. Rio de Janeiro, nº 821, Indaiá - Caraguatatuba-SP, Tel.: <text:span text:style-name="T9">(12) 99655-4980</text:span>, <text:span text:style-name="T9">é exclusivamente o único local autorizado para recebimento dos requerimentos</text:span> <text:span text:style-name="T9">de inscrição</text:span> e de todos os documentos para o processo de escolha dos Conselheiros Tutelares Titulares e Suplentes de Caraguatatuba;</text:p>
        <text:p text:style-name="P22"><text:span text:style-name="T9">7.6.</text:span> <text:s/>No requerimento deverá constar a qualificação do candidato, profissão atual e anterior, lugar em que exerceu cargo ou função pública, atividade ou emprego privado, também os <text:span text:style-name="T9">Anexos II, III e IV</text:span> deste Edital;</text:p>
        <text:p text:style-name="P22"><text:span text:style-name="T9">7.7.</text:span> <text:s/>A candidatura é individual, vedada a formação de chapa;</text:p>
        <text:p text:style-name="P22"><text:span text:style-name="T9">7.8.</text:span> <text:s/>São impedidos de servir no mesmo Conselho Tutelar os cônjuges, companheiros, mesmo que em união homoafetiva, ou parentes em linha reta, colateral ou por afinidade, até o terceiro grau, inclusive;</text:p>
        <text:p text:style-name="P22"><text:span text:style-name="T9">7.9.</text:span> <text:s/>Estende-se o impedimento do <text:span text:style-name="T13">item 7.8</text:span> ao Conselheiro Tutelar em relação à autoridade judiciária e ao representante do Ministério Público com atuação na justiça da infância e da juventude da mesma comarca estadual ou municipal;</text:p>
        <text:p text:style-name="P22"><text:span text:style-name="T9">7.10.</text:span> <text:s/>O ato de inscrição dos candidatos pressupõe que eles conhecem, aceitam e ratificam as normas contidas neste Edital que regulamenta esse processo seletivo, não podendo o candidato alegar desconhecimento das mesmas;</text:p>
        <text:p text:style-name="P22"><text:span text:style-name="T9">7.11.</text:span> <text:s/>Após o prazo de inscrição, a Comissão de Processo de Escolha do Processo Seletivo se reunirá para análise dos documentos solicitados no ato da inscrição para homologação de candidatura. <text:span text:style-name="T9">Serão excluídos automaticamente os candidatos que não juntarem a documentação necessária solicitada por este edital</text:span>;</text:p>
        <text:p text:style-name="P22"><text:span text:style-name="T9">7.12. </text:span>Poderá, a critério da Comissão de Processo de Escolha, ser aberto prazo para juntada de novos documentos, caso haja dúvida na análise dos documentos apresentados pelos membros da Comissão.</text:p>
        <text:p text:style-name="P42">8. DAS IMPUGNAÇÕES DAS INSCRIÇÕES</text:p>
        <text:p text:style-name="P22"><text:span text:style-name="T9">8.1.</text:span> <text:s/>Encerradas as inscrições e antes da próxima etapa do processo, a Comissão de Processo de Escolha divulgará a lista dos candidatos habilitados documentalmente, encaminhando a mesma para publicação no Diário Oficial do Município, no endereço eletrônico:<text:span text:style-name="Internet_20_Link">https://www.caraguatatuba.sp.gov.br/pmc/servicos/servicos-ao-cidadao/conselhos/cmdca/</text:span>, bem como enviará a relação de candidatos ao Órgão do Ministério Público da Infância e da Juventude da Comarca de Caraguatatuba, sendo aberto o prazo de 01 (um) dia útil para impugnações e <text:soft-page-break/>apresentação de recurso;</text:p>
        <text:p text:style-name="P22"><text:span text:style-name="T9">8.1.1.</text:span> <text:s/>As publicações das fases do processo de seleção poderão ser realizadas mediante fixação no mural da Sede do CMDCA e Casa dos Conselhos Municipais, localizada à Av. Rio de Janeiro, nº 821, Indaiá - Caraguatatuba-SP, desde que a publicação esteja prevista expressamente no Edital ou em seu <text:span text:style-name="T13">Anexo I</text:span>, devendo o candidato, a cada fase do processo definido no presente instrumento editalício acompanhar as publicações, especialmente no mural acima indicado, bem como no Diário Oficial de Caraguatatuba e no endereço eletrônico: <text:span text:style-name="Internet_20_Link">https://www.caraguatatuba.sp.gov.br/pmc/servicos/servicos-ao-cidadao/conselhos/cmdca/</text:span>;</text:p>
        <text:p text:style-name="P22"><text:span text:style-name="T9">8.2.</text:span> <text:s/>Os candidatos que não tiverem suas inscrições homologadas poderão apresentar recurso devidamente fundamentado e acompanhado de provas, se for o caso, no prazo de 01 (um) dia útil contado da publicação da lista de inscrições homologadas;</text:p>
        <text:p text:style-name="P22"><text:span text:style-name="T9">8.3.</text:span> <text:s/>As impugnações, devidamente fundamentadas e acompanhadas de provas, se for o caso, poderão ser apresentadas pelo Ministério Público ou por qualquer cidadão;</text:p>
        <text:p text:style-name="P22"><text:span text:style-name="T9">8.4.</text:span> <text:s/>O candidato que tiver sua inscrição impugnada será notificado pela Comissão Especial, em documento próprio para no prazo de 01 (um) dia útil contados da publicação da lista de inscrições homologadas, apresentar sua defesa escrita<text:span text:style-name="T17"> </text:span>acompanhada de provas documentais, se for o caso;</text:p>
        <text:p text:style-name="P22"><text:span text:style-name="T9">8.5.</text:span> <text:s/>Apresentada a defesa e as provas pelo candidato, os autos serão submetidos à Comissão de Processo de Escolha do Processo Seletivo que se reunirá para julgar os casos;</text:p>
        <text:p text:style-name="P22"><text:span text:style-name="T9">8.6.</text:span> <text:s/>Julgadas em definitivo todas as impugnações e recursos, se houver, a Comissão do Processo de Escolha publicará no mural da Sede do CMDCA e Casa dos Conselhos Municipais, no endereço eletrônico: <text:span text:style-name="Internet_20_Link">https://www.caraguatatuba.sp.gov.br/pmc/servicos/servicos-ao-cidadao/conselhos/cmdca/</text:span>, bem como no Diário Oficial do Município, a relação dos candidatos habilitados, os quais serão submetidos às próximas etapas do Processo Seletivo, encaminhando cópia da relação ao representante do Ministério Público de Caraguatatuba para acompanhamento e fiscalização.</text:p>
        <text:p text:style-name="P42">9. DA PROVA DE CONHECIMENTOS, PROVA PRÁTICA DE INFORMÁTICA E DA AVALIAÇÃO PSICOLÓGICA</text:p>
        <text:p text:style-name="P21"><text:span text:style-name="T9">9.1.</text:span> <text:s text:c="2"/>A fase preliminar compreenderá 03 (três) três etapas: </text:p>
        <text:p text:style-name="P21">I - <text:s/>Prova de Conhecimentos mediante aplicação de Prova Objetiva e Prova de Redação;</text:p>
        <text:p text:style-name="P21">II - <text:s/>Prova Prática de Informática;</text:p>
        <text:p text:style-name="P22">III - <text:s/>Avaliação Psicológica;</text:p>
        <text:p text:style-name="P41">9.2. DA PROVA DE CONHECIMENTOS (OBJETIVA + REDAÇÃO)</text:p>
        <text:p text:style-name="P22"><text:span text:style-name="T9">9.2.1.</text:span> A Prova de Conhecimentos será aplicada em data prevista no ANEXO I, a partir das 08h, em local a ser divulgado posteriormente, devendo o candidato se apresentar até 07h45min, momento em que serão fechados os portões;</text:p>
        <text:p text:style-name="P22"><text:span text:style-name="T9">9.2.2.</text:span> A duração da Prova de Conhecimentos (Prova Objetiva + Prova de Redação) será de <text:span text:style-name="T9">03 (três) horas</text:span>.</text:p>
        <text:p text:style-name="P22"><text:span text:style-name="T9">9.2.3.</text:span> O candidato deverá comparecer ao local designado munido de caneta esferográfica azul ou preta. Não serão computadas questões não assinaladas ou que contenham mais de uma resposta, emenda ou rasura, ainda que seja legível;</text:p>
        <text:p text:style-name="P21"><text:span text:style-name="T9">9.2.4. </text:span>A Prova de Conhecimentos consistirá na realização de:</text:p>
        <text:p text:style-name="P21"><text:span text:style-name="Estilo_20_de_20_lista_20_importada_20_do_20_Word1_20__28_Estilos_20_para_20_listas_20_importadas_20_do_20_Word_2f_RTF_29_"><text:span text:style-name="T11">a) </text:span></text:span><text:span text:style-name="T11">PROVA OBJETIVA</text:span>, de caráter eliminatório, avaliadas na escala de 0 (zero) a 30 (trinta) pontos, constando de 30 (trinta) questões, em forma de testes, de múltipla escolha, com quatro (04) alternativas cada uma, havendo apenas uma alternativa correta, valendo 1,0 (um) ponto cada questão assinalada corretamente, estando habilitados os candidatos que obtiverem no mínimo 50% de aproveitamento.</text:p>
        <text:p text:style-name="P22"><text:span text:style-name="Estilo_20_de_20_lista_20_importada_20_do_20_Word1_20__28_Estilos_20_para_20_listas_20_importadas_20_do_20_Word_2f_RTF_29_"><text:span text:style-name="T11">b) </text:span></text:span><text:span text:style-name="T11">PROVA DE REDAÇÃO</text:span>, de caráter eliminatório,<text:span text:style-name="T9"> </text:span>compreenderá a confecção de uma Redação<text:span text:style-name="T9"> </text:span>em Língua Portuguesa sobre tema proposto pelo CMDCAC, avaliada na escala de 0 (zero) e 50 (cinquenta) pontos, cuja nota será atribuída respeitando-se os critérios disponibilizados no ANEXO V - Critérios de Avaliação da Prova de Redação, deste Edital, estando habilitados os candidatos que obtiverem no mínimo 50% de aproveitamento.</text:p>
        <text:p text:style-name="P22"><text:span text:style-name="T9">9.2.5. </text:span>A nota final da Prova de Conhecimentos, com pontuação total máxima de 80 pontos, será a<text:span text:style-name="T9"> </text:span>soma das notas obtidas na Prova Objetiva + Prova de Redação).</text:p>
        <text:p text:style-name="P22"><text:span text:style-name="T9">9.2.6. </text:span>Não haverá tempo adicional para a realização da Prova de Conhecimentos, devendo o candidato desenvolver a Prova Objetiva e a Prova de Redação no tempo determinado. Os rascunhos e as marcações assinaladas no Caderno de Prova não serão corrigidos.</text:p>
        <text:p text:style-name="P21"><text:span text:style-name="T9">9.2.7.</text:span> O candidato deverá assinalar as opções escolhidas, no Cartão de Respostas personalizado, único documento válido para a correção da prova. O preenchimento do Cartão de Respostas será de inteira responsabilidade do candidato que deverá proceder em conformidade com as instruções específicas contidas na capa do Caderno de Prova;</text:p>
        <text:p text:style-name="P22"><text:span text:style-name="T9">9.2.8. </text:span>É de inteira responsabilidade do candidato, verificar se o seu Caderno de Prova está completo e se as informações contidas no Cartão de Respostas conferem com os seus dados de inscrição, sob pena de não ser revista a sua pontuação e a sua classificação;</text:p>
        <text:p text:style-name="P21"><text:span text:style-name="T9">9.2.9.</text:span> <text:s/>O candidato somente poderá deixar a sala de provas depois de 01 (uma) hora do período estipulado referente ao início da prova de Conhecimentos, não podendo levar o Caderno de Provas.</text:p>
        <text:p text:style-name="P22">a) O candidato que deixar a sala a partir de 02 (duas) horas do início da prova poderá levar o Caderno de Questões.</text:p>
        <text:p text:style-name="P22"><text:span text:style-name="T9">9.2.10. </text:span>A Prova Objetiva versará sobre o seguinte conteúdo programático e sugestões bibliográficas:</text:p>
        <table:table table:name="Tabela2" table:style-name="Tabela2">
          <table:table-column table:style-name="Tabela2.A"/>
          <table:table-row table:style-name="Tabela2.1">
            <table:table-cell table:style-name="Tabela2.A1" office:value-type="string">
              <text:p text:style-name="P28">ESTATUTO DA CRIANÇA E DO ADOLESCENTE - ECA: 15 QUESTÕES</text:p>
              <text:p text:style-name="P18"><text:s/>Estatuto da Criança e do Adolescente - ECA e suas alterações, Lei Federal n<text:span text:style-name="T18">o</text:span> 8.069, de 13 de julho de 1990. Disponível em: <text:span text:style-name="T16">www.planalto.gov.br</text:span>;</text:p>
              <text:p text:style-name="P28">LEGISLAÇÕES PERTINENTES: 05 QUESTÕES </text:p>
              <text:p text:style-name="P17"><text:s/>Constituição Federal, Artigos 193 a 217 da (Seguridade social, educação, cultura e desporto). Disponível em: <text:span text:style-name="T16">www.planalto.gov.br</text:span>;</text:p>
              <text:p text:style-name="P17"><text:s/>Lei Federal nº 8742/93 - Lei Orgânica de Assistência Social. Disponível em: <text:span text:style-name="T16">www.planalto.gov.br</text:span>;</text:p>
              <text:p text:style-name="P17"><text:s/>Resolução nº 109/2009 do Conselho Nacional de Assistência Social que dispõe sobre a Tipificação de Serviços Socioassistenciais. Disponível em: </text:p>
              <text:p text:style-name="P17"><text:span text:style-name="Internet_20_Link"><text:span text:style-name="T16">http://www.mds.gov.br/assistenciasocial/protecaobasica/servicos/protecao-e-atendimento-integral-a-familia-paif/arquivos/tipificacao-nacional.pdf/download</text:span></text:span>;</text:p>
              <text:p text:style-name="P17"><text:s/>Lei Federal nº 8080/90 - Lei Orgânica da Saúde. Disponível em: <text:span text:style-name="T16">www.planalto.gov.br</text:span>;</text:p>
              <text:p text:style-name="P17"><text:s/>Lei Federal nº 9394/96 - Lei de Diretrizes e Bases da Educação Nacional (LDB). Disponível em: <text:span text:style-name="T16">www.planalto.gov.br</text:span>;</text:p>
              <text:p text:style-name="P17"><text:s/>Lei Federal nº 13.431, de 4 de abril de 2017, estabelece o sistema de garantia de direitos da criança e do adolescente vítima ou testemunha de violência e altera a Lei nº 8.069, de 13 de julho de 1990 (Estatuto da Criança e do Adolescente);</text:p>
              <text:p text:style-name="P17"><text:s/>Lei nº 12.594, de 18 de janeiro de 2012, que instituiu o Sistema Nacional de Atendimento Socioeducativo (Sinase), regulamenta a execução das medidas socioeducativas destinadas a adolescente que pratique ato infracional;</text:p>
              <text:p text:style-name="P17"><text:s/>Lei Complementar nº 25 de 25/10/2007 - Estatuto dos Funcionários Públicos de Caraguatatuba - Artigos 176 a 243;</text:p>
              <text:p text:style-name="P18"><text:s/>Lei Complementar nº 97 de 29/03/2023 - Atividades, Composição, Atribuições e Estrutura do Conselho Tutelar do Município de Caraguatatuba.</text:p>
              <text:p text:style-name="P28">PORTUGUÊS: 05 QUESTÕES</text:p>
              <text:p text:style-name="P18">1. Interpretação de texto 2. Textualidade e estilo 2.1. Norma culta e variantes 2.2. Coesão e coerência 2.3. Denotação e conotação 2.4. Figuras de linguagem 2.5. Vícios de linguagem 2.6. Polissemia, sinonímia e antonímia 2.7. Homonímia e paronímia 3. Fonética e fonologia: ortografia; acentuação gráfica; crase 4. Morfologia: classes de palavras e suas flexões 5. Sintaxe: pontuação; regência verbal e nominal; colocação pronominal 6. Correspondência administrativa: declaração, memorando, ofício, portaria, relatório, requerimento Obs.: Na prova de Língua Portuguesa será considerado o Novo Acordo Ortográfico.</text:p>
              <text:p text:style-name="P28">MATEMÁTICA: 05 QUESTÕES</text:p>
              <text:p text:style-name="P17"><text:soft-page-break/>1. Números e Operações - Sistemas de numeração e conjuntos numéricos: números inteiros, racionais e irracionais, os números reais e os números complexos. Problemas envolvendo as operações e seus significados. Proporcionalidade. Porcentagem. Juros. Equações e inequações do 1º e do 2º grau. Equações polinomiais. Sistemas lineares. Expressões algébricas: monômios, polinômios, produtos notáveis e fatoração. Progressões aritméticas e geométricas. Matrizes. Determinantes. Análise combinatória. 2. Espaço e Forma - Figuras geométricas planas e espaciais. Ângulos, curvas, posições relativas de retas, paralelismo e perpendicularismo. Deslocamento de figuras num plano. Simetrias, isometrias, homotetias. Polígonos e sólidos geométricos: conceitos, características, propriedades. Triângulos. Quadriláteros, a circunferência, o círculo e a esfera. Figuras semelhantes ou congruentes. Os poliedros: relação de Euler. Pirâmide, prismas, cone, cilindro. Cálculo de área e volume. 3. Grandezas e Medidas - Medidas de comprimento, de superfície, de massa e de volume. O sistema métrico decimal. Sistema monetário brasileiro. Perímetro e área de figuras planas. Teorema de Pitágoras. Relações métricas num triângulo. Razões trigonométricas. Relações fundamentais. Geometria Analítica: distância entre dois pontos, condição de alinhamento de três pontos. Equações da reta. Equação da circunferência. 4. Tratamento da Informação - Estatística e Probabilidade: leitura e interpretação de tabelas e gráficos, média, moda e mediana, problema de contagem e o princípio multiplicativo. Possibilidade ou chance de um evento. Raciocínio combinatório e o cálculo de probabilidade;</text:p>
            </table:table-cell>
          </table:table-row>
        </table:table>
        <text:p text:style-name="P22"/>
        <text:p text:style-name="P41">9.3. DA PROVA PRÁTICA DE INFORMÁTICA</text:p>
        <text:p text:style-name="P22"><text:span text:style-name="T9">9.3.1. </text:span>A Prova Prática de Informática será aplicada em data prevista no ANEXO I, a partir das 14h, em local a ser divulgado posteriormente, devendo o candidato se apresentar até 13h45min, momento em que serão fechados os portões.</text:p>
        <text:p text:style-name="P22"><text:span text:style-name="T9">9.3.2. </text:span>A Prova Prática de Informática terá caráter eliminatório, e visa avaliar o grau de conhecimento e as habilidades do candidato por meio de demonstração prática das atividades a serem desempenhadas no exercício do cargo na qual o candidato deverá demonstrar conhecimentos básicos de informática.</text:p>
        <text:p text:style-name="P21"><text:span text:style-name="T9">9.3.3. </text:span>A Prova Prática de Informática contará de duas atividades (formação e digitação) e será pontuada de 0 (zero) a 100 pontos, sendo de 0 (zero) a 20 (vinte) pontos para o item formação e de 0 (zero) a 80 (oitenta) pontos para o item digitação, cuja nota será atribuída respeitando-se os critérios disponibilizados no ANEXO VI - Critérios de Avaliação para a Prova Prática de Informática deste Edital.</text:p>
        <text:p text:style-name="P22"><text:span text:style-name="Estilo_20_de_20_lista_20_importada_20_do_20_Word1_20__28_Estilos_20_para_20_listas_20_importadas_20_do_20_Word_2f_RTF_29_">a) </text:span><text:span text:style-name="T13">A Prova Prática de Informática, será corrigida apenas dos candidatos que forem considerados “Aptos” na Prova de Conhecimentos, na forma do item 9.2.4. </text:span></text:p>
        <text:p text:style-name="P22"><text:span text:style-name="T9">9.3.4. </text:span>A Prova Prática de Informática terá a duração de até 40 minutos. Os candidatos poderão ser divididos em até 03 (três) turmas, sendo uma a cada 01 hora.</text:p>
        <text:p text:style-name="P22"><text:span text:style-name="T9">9.3.5. </text:span>Considera-se conhecimento de informática o domínio da Estrutura do Windows: Microsoft Word: estrutura básica dos documentos, edição e formatação de textos, cabeçalhos, parágrafos, fontes, colunas, marcadores simbólicos e numéricos, e tabelas, impressão, ortografia e gramática, numeração de páginas, inserção de objetos; Microsoft Excel: estrutura básica das planilhas, conceitos de células, linhas, colunas, pastas e gráficos, elaboração de tabelas e gráficos, uso de fórmulas, funções e macros, impressão, inserção de objetos, campos predefinidos, controle de quebras, numeração de páginas, obtenção de dados externos, classificação; Navegação Internet, conceitos de URL, links, sites, impressão de páginas.</text:p>
        <text:p text:style-name="P41">9.4. DA AVALIAÇÃO PSICOLÓGICA</text:p>
        <text:p text:style-name="P22"><text:span text:style-name="T9">9.4.1. </text:span>A Avaliação Psicológica será realizada no dia constante do ANEXO I por Psicólogo mediante entrevista e/ou testes, cujo resultado definirá se o candidato estará “APTO” ou “INAPTO” para o desenvolvimento das atividades afetas às funções de Conselheiro Tutelar;</text:p>
        <text:p text:style-name="P22"><text:span text:style-name="T9">9.4.2.</text:span> A Avaliação Psicológica avaliará as condições comportamentais, características de interesse e de desempenho psicomotor, por meio de testes e/ou entrevistas de modo a comprovar não existir contraindicação para o serviço para as atividades previstas;</text:p>
        <text:p text:style-name="P22"><text:span text:style-name="T9">9.4.3.</text:span> A Avaliação Psicológica será realizada sob a responsabilidade de Psicólogo ou empresa contratada para tanto, segundo os procedimentos e parâmetros fixados pelo Conselho Federal de Psicologia;</text:p>
        <text:p text:style-name="P22"><text:span text:style-name="T9">9.4.4.</text:span> O candidato será avaliado nas áreas de personalidade e interesse, conforme o Padrão Seletivo estabelecido para a função que irá exercer. Os requisitos psicológicos considerados imprescindíveis, bem como os considerados restritivos ao adequado desempenho do cargo, são os abaixo discriminados: </text:p>
        <text:p text:style-name="P21"><text:span text:style-name="T9">a)</text:span> <text:span text:style-name="T9">PERSONALIDADE:</text:span> </text:p>
        <text:p text:style-name="P21">Serão consideradas características desejáveis para o bom desempenho no cargo: adaptabilidade; autocrítica; capacidade de análise e síntese; capacidade de decisão; capacidade de observação; comunicação verbal; cooperação; adequação a normas e padrões; planejamento e organização; equilíbrio emocional; iniciativa; liderança; meticulosidade; objetividade; perfeccionismo; persistência; relacionamento interpessoal; responsabilidade; resistência à frustração; segurança. </text:p>
        <text:p text:style-name="P22">Serão consideradas características restritivas para o bom desempenho no cargo: agressividade exacerbada, ansiedade social, desatenção, desmotivação, dificuldade de administrar conflitos, falta de espírito gregário, falta de objetividade, impaciência, impulsividade, indecisão, indisciplina, insegurança, instabilidade emocional, intolerância à frustração, irresponsabilidade, passividade, baixo senso crítico.</text:p>
        <text:p text:style-name="P21"><text:span text:style-name="T9">b) INTERESSE:</text:span> </text:p>
        <text:p text:style-name="P21">Demonstrar ou expressar gosto, tendência ou inclinação pelas atividades inerentes à função pretendida;</text:p>
        <text:p text:style-name="P22"><text:span text:style-name="T9">9.4.5.</text:span> <text:s/>O resultado individual será expresso por meio das menções “APTO” ou “INAPTO”, divulgado mediante fixação no mural da Sede do CMDCA e Casa dos Conselhos Municipais;</text:p>
        <text:p text:style-name="P22"><text:span text:style-name="T9">9.4.6.</text:span> O candidato que obtiver a menção “INAPTO” na Avaliação Psicológica terá o motivo de sua inaptidão registrado no Documento de Informação de Avaliação Psicológica (DIAP), disponibilizado pessoalmente ao mesmo, mediante cópia;</text:p>
        <text:p text:style-name="P22"><text:span text:style-name="T9">9.4.7.</text:span> Em caso de inaptidão, será emitido parecer de forma técnica, objetiva e fundamentada, nos termos do presente Edital.</text:p>
        <text:p text:style-name="P41">9.5. CONSIDERAÇÕES GERAIS PARA A REALIZAÇÃO DAS PROVAS</text:p>
        <text:p text:style-name="P22"><text:span text:style-name="T9">9.5.1. <text:s/></text:span>O Edital de Convocação, a ser expedido pela Comissão do Processo de Escolha, de todos os candidatos inscritos será publicado conforme Anexo I do presente Edital;</text:p>
        <text:p text:style-name="P22"><text:span text:style-name="T9">9.5.2.</text:span> <text:s/>Somente será admitido na sala de provas o candidato que estiver portando documento de identidade oficial com foto. Serão considerados documentos de identidade: carteiras expedidas pelos Comandos Militares, pelas Secretarias de Segurança Pública, por órgão de classe; e Carteira Nacional de Habilitação (somente modelo com foto), Carteira de Trabalho, Passaporte válido;</text:p>
        <text:p text:style-name="P22"><text:span text:style-name="T9">9.5.3.</text:span> <text:s/>Não serão aceitos como documentos de identidade: certidões de nascimento, CPF, títulos eleitorais, carteiras de motorista (modelo sem foto), carteiras de estudante, carteiras funcionais sem valor de identidade, nem tão pouco documentos digitais, ilegíveis, não identificáveis e/ou danificados;</text:p>
        <text:p text:style-name="P22"><text:span text:style-name="T9">9.5.4.</text:span> <text:s/>Não será aceita cópia do documento de identidade, ainda que autenticada, nem protocolo do documento;</text:p>
        <text:p text:style-name="P22"><text:span text:style-name="T9">9.5.5.</text:span> <text:s/>Por ocasião da realização das provas, o candidato que não apresentar documento de identidade original, na forma definida neste edital, não poderá fazer as provas e será automaticamente eliminado do certame;</text:p>
        <text:p text:style-name="P22"><text:soft-page-break/><text:span text:style-name="T9">9.5.6.</text:span> <text:s/>Não haverá segunda chamada ou repetição de provas, em nenhuma hipótese;</text:p>
        <text:p text:style-name="P22"><text:span text:style-name="T9">9.5.7.</text:span> <text:s/>A ausência do candidato em qualquer das etapas (Prova de Conhecimentos, Prova Prática de Informática e Avaliação Psicológica), qualquer que seja o motivo, caracterizará desistência e resultará em sua eliminação do Processo de Escolha;</text:p>
        <text:p text:style-name="P22"><text:span text:style-name="T9">9.5.8.</text:span> <text:s/>Serão considerados aptos os candidatos que tiverem o mínimo de aproveitamento exigidos neste Edital, nas duas primeiras etapas (Prova de Conhecimentos e Prova Prática de Informática);</text:p>
        <text:p text:style-name="P21"><text:span text:style-name="T9">9.5.9.</text:span> Será excluído do Processo de Seleção o candidato que:</text:p>
        <text:p text:style-name="P21"><text:span text:style-name="Estilo_20_de_20_lista_20_importada_20_do_20_Word1_20__28_Estilos_20_para_20_listas_20_importadas_20_do_20_Word_2f_RTF_29_"><text:s/>I. </text:span>Apresentar-se após o horário estabelecido, inadmitindo-se qualquer tolerância;</text:p>
        <text:p text:style-name="P21"><text:span text:style-name="Estilo_20_de_20_lista_20_importada_20_do_20_Word1_20__28_Estilos_20_para_20_listas_20_importadas_20_do_20_Word_2f_RTF_29_"><text:s/>II. </text:span>Não apresentar documento oficial com foto que bem o identifique;</text:p>
        <text:p text:style-name="P21"><text:span text:style-name="Estilo_20_de_20_lista_20_importada_20_do_20_Word1_20__28_Estilos_20_para_20_listas_20_importadas_20_do_20_Word_2f_RTF_29_"><text:s/>III. </text:span>Ausentar-se da sala de provas sem o acompanhamento do fiscal;</text:p>
        <text:p text:style-name="P21"><text:span text:style-name="Estilo_20_de_20_lista_20_importada_20_do_20_Word1_20__28_Estilos_20_para_20_listas_20_importadas_20_do_20_Word_2f_RTF_29_"><text:s/>IV. </text:span>Ausentar-se do local de prova antes de decorridas 01 (uma) hora de início da mesma ou entregar a prova em período posterior ao horário de término definido pelos fiscais da sala no início da prova;</text:p>
        <text:p text:style-name="P21"><text:span text:style-name="Estilo_20_de_20_lista_20_importada_20_do_20_Word1_20__28_Estilos_20_para_20_listas_20_importadas_20_do_20_Word_2f_RTF_29_"><text:s/>V. </text:span>Ausentar-se da sala de provas levando a Folha de Respostas;</text:p>
        <text:p text:style-name="P21"><text:span text:style-name="Estilo_20_de_20_lista_20_importada_20_do_20_Word1_20__28_Estilos_20_para_20_listas_20_importadas_20_do_20_Word_2f_RTF_29_"><text:s/>VI. </text:span>Lançar mão de meios ilícitos para a execução das provas;</text:p>
        <text:p text:style-name="P21"><text:span text:style-name="Estilo_20_de_20_lista_20_importada_20_do_20_Word1_20__28_Estilos_20_para_20_listas_20_importadas_20_do_20_Word_2f_RTF_29_"><text:s/>VII. </text:span>For surpreendido em comunicação com outras pessoas ou utilizando-se de livro, anotação, impresso ou qualquer outro ardil para fraudar o Processo de Escolha;</text:p>
        <text:p text:style-name="P21"><text:span text:style-name="Estilo_20_de_20_lista_20_importada_20_do_20_Word1_20__28_Estilos_20_para_20_listas_20_importadas_20_do_20_Word_2f_RTF_29_"><text:s/>VIII. </text:span>Durante a realização das provas, for surpreendido portando aparelhos eletrônicos, tais como bip, telefone celular, MP3 e similares, agenda eletrônica, notebook, palmtop, receptor, gravador, máquina de calcular, máquina fotográfica, controle de alarme de carro etc., bem como relógio de qualquer espécie, óculos escuros ou quaisquer acessórios de chapelaria, tais como chapéu, boné, gorro etc.;</text:p>
        <text:p text:style-name="P21"><text:span text:style-name="Estilo_20_de_20_lista_20_importada_20_do_20_Word1_20__28_Estilos_20_para_20_listas_20_importadas_20_do_20_Word_2f_RTF_29_"><text:s/>IX. </text:span>Perturbar, de qualquer modo, a ordem dos trabalhos, incorrendo em comportamento indevido.</text:p>
        <text:p text:style-name="P22"><text:span text:style-name="T9">9.5.10.</text:span> <text:s/>Os aparelhos eletrônicos deverão permanecer desligados até a saída do candidato do local de realização das provas;</text:p>
        <text:p text:style-name="P22"><text:span text:style-name="T9">9.5.11.</text:span> <text:s/>A lista de Candidatos aprovados na Prova de Conhecimentos e Prova Prática de Informática, será divulgada em data específica de acordo com Anexo I deste Edital;</text:p>
        <text:p text:style-name="P22"><text:span text:style-name="T9">9.5.12.</text:span> <text:s/>O candidato fica advertido que deverá acompanhar diariamente no Diário Oficial do Município as publicações conforme consta do Anexo I, quanto a todos os comunicados expedidos pela Comissão de Processo de Escolha;</text:p>
        <text:p text:style-name="P42">10. DOS RECURSOS </text:p>
        <text:p text:style-name="P21"><text:span text:style-name="T9">10.1.</text:span> <text:s/>Serão admitidos recursos em face à:</text:p>
        <text:p text:style-name="P21"><text:span text:style-name="Estilo_20_de_20_lista_20_importada_20_do_20_Word1_20__28_Estilos_20_para_20_listas_20_importadas_20_do_20_Word_2f_RTF_29_">a) </text:span>Aplicação da Prova de Conhecimentos;</text:p>
        <text:p text:style-name="P21"><text:span text:style-name="Estilo_20_de_20_lista_20_importada_20_do_20_Word1_20__28_Estilos_20_para_20_listas_20_importadas_20_do_20_Word_2f_RTF_29_">b) </text:span>Divulgação dos Gabaritos Preliminares;</text:p>
        <text:p text:style-name="P21"><text:span text:style-name="Estilo_20_de_20_lista_20_importada_20_do_20_Word1_20__28_Estilos_20_para_20_listas_20_importadas_20_do_20_Word_2f_RTF_29_">c) </text:span>Divulgação do Resultado Preliminar da Prova de Conhecimentos;</text:p>
        <text:p text:style-name="P21"><text:span text:style-name="Estilo_20_de_20_lista_20_importada_20_do_20_Word1_20__28_Estilos_20_para_20_listas_20_importadas_20_do_20_Word_2f_RTF_29_">d) </text:span>Aplicação da Prova Prática de Informática;</text:p>
        <text:p text:style-name="P21"><text:span text:style-name="Estilo_20_de_20_lista_20_importada_20_do_20_Word1_20__28_Estilos_20_para_20_listas_20_importadas_20_do_20_Word_2f_RTF_29_">e) </text:span>Divulgação do Resultado Preliminar da Prova Prática de Informática.</text:p>
        <text:p text:style-name="P22"><text:span text:style-name="Estilo_20_de_20_lista_20_importada_20_do_20_Word1_20__28_Estilos_20_para_20_listas_20_importadas_20_do_20_Word_2f_RTF_29_">f) </text:span>Divulgação do Resultado da Avaliação Psicológica.</text:p>
        <text:p text:style-name="P22"><text:span text:style-name="T9">10.2.</text:span> <text:s/>O prazo para interposição de recurso será de 01 (um) dia útil contado a partir da publicação dos resultados de cada etapa de avaliação tendo como termo inicial o primeiro dia útil subsequente à data do ato ou da publicação do resultado.</text:p>
        <text:p text:style-name="P21"><text:span text:style-name="T9">10.3.</text:span> <text:s/>Admitir-se-á um único recurso por candidato, para cada etapa de avaliação, devidamente fundamentado e encaminhado diretamente ao INSTITUTO IBDO PROJETOS<text:span text:style-name="T9">, </text:span>empresa contratada para realização das provas, nos prazos determinados, exclusivamente por E-MAIL, seguindo as orientações abaixo:</text:p>
        <text:p text:style-name="P21"><text:span text:style-name="Estilo_20_de_20_lista_20_importada_20_do_20_Word1_20__28_Estilos_20_para_20_listas_20_importadas_20_do_20_Word_2f_RTF_29_">a) </text:span>Preencher e assinar devidamente o Anexo VII - Formulário para Interposição de Recurso;</text:p>
        <text:p text:style-name="P21"><text:span text:style-name="Estilo_20_de_20_lista_20_importada_20_do_20_Word1_20__28_Estilos_20_para_20_listas_20_importadas_20_do_20_Word_2f_RTF_29_">b) </text:span>Digitalizar o Anexo VII (Formulário), devidamente preenchido e assinado, preferencialmente, em formato “PDF”. Também serão aceitos documentos nos formatos “JPEG”, “JPG” ou “PNG”;</text:p>
        <text:p text:style-name="P22">Enviar o formulário digitalizado para o e-mail <text:span text:style-name="Internet_20_Link">contato@ibdoprojetos.org.br</text:span>, mencionando no <text:span text:style-name="T11">ASSUNTO: </text:span><text:span text:style-name="T12">RECURSO - PROCESSO SELETIVO C.T. CARAGUATATUBA.</text:span></text:p>
        <text:p text:style-name="P22"><text:span text:style-name="T9">10.4.</text:span> <text:s/>O recurso deverá ter argumentação lógica e consistente, caso contrário será preliminarmente indeferido.</text:p>
        <text:p text:style-name="P22"><text:span text:style-name="T9">10.5.</text:span> <text:s/>Recursos inconsistentes e/ou fora das especificações estabelecidas neste edital serão preliminarmente indeferidos.</text:p>
        <text:p text:style-name="P22"><text:span text:style-name="T9">10.6.</text:span> <text:s/>O Gabarito Preliminar poderá ser alterado em função dos recursos interpostos e as provas serão corrigidas de acordo com o gabarito oficial definitivo.</text:p>
        <text:p text:style-name="P21"><text:span text:style-name="T9">10.7.</text:span> Não serão aceitos recursos que:</text:p>
        <text:p text:style-name="P21">a) <text:s/>Estejam em desacordo com as especificações deste edital.</text:p>
        <text:p text:style-name="P21">b) <text:s/>Estejam fora do prazo estabelecido para cada etapa.</text:p>
        <text:p text:style-name="P21">c) <text:s/>Não apresentem fundamentação lógica e consistente.</text:p>
        <text:p text:style-name="P21">d) Apresentem argumentação IDÊNTICA a outro recurso recebido anteriormente.</text:p>
        <text:p text:style-name="P22">e) Que se referirem as etapas cujos prazos para interposição já se esgotaram, sendo considerado, para tanto, o período previsto em Anexo I;</text:p>
        <text:p text:style-name="P21"><text:span text:style-name="T9">10.8.</text:span> <text:s/>No caso da Prova Objetiva, se do exame de recursos, resultar anulação de questão, ou alteração de Gabarito, a pontuação correspondente a essa questão, item ou alteração de Gabarito será atribuído a todos os candidatos, independente de terem recorrido, ficando desde já estabelecido que:</text:p>
        <text:p text:style-name="P21">a) Havendo a anulação de determinada questão, esta questão ensejará pontuação a todos os candidatos.</text:p>
        <text:p text:style-name="P22">b) O candidato que acertou uma questão, e posteriormente esta tenha seu gabarito alterado, ele perderá o ponto conquistado anteriormente pelo acerto da questão;</text:p>
        <text:p text:style-name="P22"><text:span text:style-name="T9">10.9.</text:span> <text:s/>Na ocorrência do disposto nos itens 10.6 e 10.7 deste capítulo, poderá haver alteração da classificação inicial obtida para outra superior ou inferior ou, ainda, poderá ocorrer à desclassificação do candidato que não obtiver a nota mínima exigida para aprovação;</text:p>
        <text:p text:style-name="P22"><text:span text:style-name="T9">10.10.</text:span> <text:s/>Caso o candidato não concorde com o resultado da Avaliação Psicológica, poderá interpor recurso no prazo de 01 (um) dia útil contado a partir da publicação do resultado desta etapa de avaliação, encaminhando o mesmo à empresa contratada por meio de link disponibilizado, tendo como termo inicial o primeiro dia útil subsequente à data da publicação do resultado. O presente recurso terá o caráter definitivo e irrecorrível;</text:p>
        <text:p text:style-name="P22"><text:span text:style-name="T9">10.11.</text:span> <text:s/>Serão de conhecimento do público as decisões dos recursos deferidos através de Publicações no Diário Oficial do Município, fixação no mural da Sede do CMDCA e Casa dos Conselhos Municipais e no endereço eletrônico: <text:span text:style-name="Internet_20_Link">https://www.caraguatatuba.sp.gov.br/pmc/servicos/servicos-ao-cidadao/conselhos/cmdca/</text:span>;</text:p>
        <text:p text:style-name="P42">11. DO PLEITO</text:p>
        <text:p text:style-name="P22"><text:span text:style-name="T9">11.1.</text:span> <text:s/>Estarão aptos a concorrer às eleições de Conselheiros Tutelares Titulares e Suplentes os candidatos que forem aprovados nas três etapas: Prova de Conhecimentos, Prova Prática de Informática e Avaliação Psicológica.</text:p>
        <text:p text:style-name="P22"><text:span text:style-name="T9">11.2.</text:span> <text:s/>O Edital de Publicação com os nomes dos candidatos aptos a concorrerem ao Processo de Escolha dos Conselheiros <text:soft-page-break/>Tutelares Titulares e Suplentes de Caraguatatuba, será publicado no mural da Sede do CMDCA e Casa dos Conselhos Municipais, no endereço eletrônico: <text:span text:style-name="Internet_20_Link">https://www.caraguatatuba.sp.gov.br/pmc/servicos/servicos-ao-cidadao/conselhos/cmdca/</text:span>, bem como no Diário Oficial do Município de Caraguatatuba;</text:p>
        <text:p text:style-name="P22"><text:span text:style-name="T9">11.3. <text:s/>A eleição será realizada no dia 07 de junho de 2026</text:span><text:span text:style-name="T14">, </text:span><text:span text:style-name="T9">das 08h00 às 17h00</text:span>, com os seguintes locais de votação no município: </text:p>
        <text:p text:style-name="P21">I­-<text:span text:style-name="T9"> <text:s/>EMEI/EMEF Benedito Inácio Soares</text:span>, localizada na Av. Regina Margarete Passos, n.° 400, Massaguaçu, Caraguatatuba;</text:p>
        <text:p text:style-name="P21">II-<text:span text:style-name="T9"> EMEF Dr. Carlos de Almeida Rodrigues</text:span>, localizada na Av. Pernambuco, nº 1101, Indaiá, Caraguatatuba;</text:p>
        <text:p text:style-name="P22">III­-<text:span text:style-name="T9"> EMEF Prof. Geraldo de Lima</text:span>, localizada na Av. Pedro Gonçalves Leite, nº 685, Perequê Mirim, Caraguatatuba;</text:p>
        <text:p text:style-name="P22"><text:span text:style-name="T9">11.3.1.</text:span> <text:s/>Caso não seja possível à realização da eleição em alguma das unidades escolares definidas no item 11.3 deste Edital ou mesmo seja possível a realização da votação em mais unidades para ampla participação dos eleitores, a <text:span text:style-name="T9">Comissão De Processo de Escolha</text:span> se reserva o direito de alterar o local, comunicando previamente aos candidatos, bem como realização de ampla divulgação;</text:p>
        <text:p text:style-name="P22"><text:span text:style-name="T9">11.3.2.</text:span> <text:s/>A apuração dos votos será iniciada após a chegada de todas as urnas de votação ao <text:span text:style-name="T9">salão da Secretaria Municipal de Educação (SEDUC), Avenida Rio de Janeiro, n.° 820, bairro Indaiá, Caraguatatuba-SP.</text:span></text:p>
        <text:p text:style-name="P22"><text:span text:style-name="T9">11.4.</text:span> <text:s/>A candidatura ao cargo de Conselheiro Tutelar será individual.</text:p>
        <text:p text:style-name="P22"><text:span text:style-name="T9">11.5.</text:span> <text:s/>Para a condução dos trabalhos do pleito, a Comissão do Processo de Escolha do Processo Seletivo, por meio do Conselho Municipal dos<text:span text:style-name="T17"> </text:span>Direitos da Criança e do Adolescente - CMDCA poderá requisitar ao Município servidores públicos e convidar representantes de universidades, entidades assistenciais e organizações da sociedade civil, para composição das mesas receptoras e apuradoras;</text:p>
        <text:p text:style-name="P22"><text:span text:style-name="T9">11.6.</text:span> <text:s/>Será de responsabilidade da Comissão Especial de Eleição a confecção e distribuição de cédulas de votação, em caso de necessidade, conforme modelo a ser aprovado, preferencialmente seguindo os parâmetros das cédulas impressas da Justiça Eleitoral.</text:p>
        <text:p text:style-name="P22"><text:span text:style-name="T9">11.6.1.</text:span> <text:s/>A Comissão de Processo de Escolha realizará reunião, de acordo com o calendário pré-definido para sorteio da ordem dos candidatos que estarão relacionados na urna, bem como para definição dos números respectivos ou conforme orientação do TRE, podendo os candidatos participarem da reunião apenas como ouvintes;</text:p>
        <text:p text:style-name="P22"><text:span text:style-name="T9">11.6.2.</text:span> <text:s/>O eleitor poderá votar em um único candidato;</text:p>
        <text:p text:style-name="P22"><text:span text:style-name="T9">11.6.3.</text:span> <text:s/>Poderão votar, mediante voto direto, secreto e facultativo, todos os cidadãos eleitores no Município, maiores de 16 (dezesseis) anos.</text:p>
        <text:p text:style-name="P22"><text:span text:style-name="T9">11.7.</text:span> <text:s/>Nas salas de votação serão afixadas listas com relação de nomes e números dos candidatos ao Conselho Tutelar.</text:p>
        <text:p text:style-name="P22"><text:span text:style-name="T9">11.8.</text:span> <text:s/>A Comissão de Processo de Escolha nomeará 01 (um) Presidente, 01 (um) Secretário e 01 (um) Mesário para compor cada mesa receptora de votos, os quais ficarão responsáveis também pelo escrutínio.</text:p>
        <text:p text:style-name="P22"><text:span text:style-name="T9">11.9.</text:span> <text:s/>Cada candidato poderá contar com 01 (um) fiscal de sua indicação para cada local de votação, previamente cadastrado junto à Comissão Especial do processo de escolha.</text:p>
        <text:p text:style-name="P22"><text:span text:style-name="T9">11.10</text:span> <text:s/>É extremamente proibida a presença de candidatos junto à mesa de recepção de votos.</text:p>
        <text:p text:style-name="P42">12. DA PROPAGANDA ELEITORAL E SUAS CONSEQUÊNCIAS</text:p>
        <text:p text:style-name="P22"><text:span text:style-name="T9">12.1. </text:span>Aplicam-se, no que couber, as regras relativas à campanha eleitoral previstas na Lei Federal nº 9.504, de 30 de setembro de 1997 e suas alterações posteriores, observadas ainda as seguintes vedações, que poderão ser consideradas aptas para gerar inidoneidade moral do candidato:</text:p>
        <text:p text:style-name="P22">I - Abuso do poder econômico na propaganda feita por veículos de comunicação social, com previsão legal no art. 14, § 9<text:span text:style-name="T18">o</text:span>, da Constituição Federal, na Lei Complementar Federal nº 64/1990 (Lei de Inelegibilidade) e no art. 237 do Código Eleitoral, ou as que as sucederem;</text:p>
        <text:p text:style-name="P22">II - <text:s/>Doar, oferecer, prometer ou entregar ao eleitor bem ou vantagem pessoal de qualquer natureza, inclusive brindes de pequeno valor;</text:p>
        <text:p text:style-name="P22">III - Propaganda por meio de anúncios luminosos, faixas, cartazes ou inscrições em qualquer local público;</text:p>
        <text:p text:style-name="P22">IV - A participação de candidatos, nos 03 (três) meses que precedem o pleito, de inaugurações de obras públicas;</text:p>
        <text:p text:style-name="P22">V - Abuso do poder político-partidário, assim entendido como a utilização da estrutura e financiamento das candidaturas pelos partidos políticos no processo de escolha;</text:p>
        <text:p text:style-name="P22">VI - <text:s/>Abuso do poder religioso, assim entendido como o financiamento das candidaturas pelas entidades religiosas no processo de escolha e veiculação de propaganda em templos de qualquer religião, nos termos da Lei Federal nº 9.504, de 30 de setembro de 1997 e suas alterações posteriores;</text:p>
        <text:p text:style-name="P22">VII - <text:s/>Favorecimento de candidatos por qualquer autoridade pública ou a utilização, em benefício daqueles, de espaços, equipamentos e serviços da Administração Pública Municipal;</text:p>
        <text:p text:style-name="P22">VIII - <text:s/>Confecção e/ou distribuição de camisetas e nenhum outro tipo de divulgação em vestuário;</text:p>
        <text:p text:style-name="P22">IX - <text:s/>Propaganda que implique grave perturbação à ordem, aliciamento de eleitores por meios insidiosos e propaganda enganosa, sendo que:</text:p>
        <text:p text:style-name="P22">a) Considera-se grave perturbação à ordem propaganda que fira as posturas municipais, que perturbe o sossego público ou que prejudique a higiene e a estética urbana;</text:p>
        <text:p text:style-name="P22">b) Considera-se aliciamento de eleitores por meios insidiosos, doação, oferecimento, promessa ou entrega ao eleitor de bem ou vantagem pessoal de qualquer natureza, inclusive brindes de pequeno valor;</text:p>
        <text:p text:style-name="P22">c) Considera-se propaganda enganosa a promessa de resolver eventuais demandas que não são da atribuição do Conselho Tutelar, a criação de expectativas na população que, sabidamente, não poderão ser equacionadas pelo Conselho Tutelar, bem como qualquer outra que induza dolosamente o eleitor a erro, com o objetivo de auferir, com isso, vantagem à determinada candidatura.</text:p>
        <text:p text:style-name="P22">X -<text:span text:style-name="T9"> <text:s/></text:span>Propaganda eleitoral em rádio, televisão, <text:span text:style-name="T13">outdoors</text:span>, carro de som, luminosos, bem como por faixas, letreiros e <text:span text:style-name="T13">banners</text:span> com fotos ou outras formas de propaganda de massa;</text:p>
        <text:p text:style-name="P22">XI - <text:s/>Abuso de propaganda na internet e em redes sociais. </text:p>
        <text:p text:style-name="P22"><text:span text:style-name="T9">12.2. </text:span>É vedado aos órgãos da Administração Pública Direta ou Indireta, Federal, Estadual ou Municipal, realizar qualquer <text:soft-page-break/>tipo de propaganda que possa caracterizar como de natureza eleitoral, ressalvada a divulgação do pleito e garantida a igualdade de condições entre os candidatos.</text:p>
        <text:p text:style-name="P22"><text:span text:style-name="T9">12.3. </text:span>É vedado, aos atuais membros do Conselho Tutelar e servidores públicos candidatos, utilizarem-se de bens móveis e equipamentos do Poder Público, em benefício próprio ou de terceiros, na campanha para a escolha dos membros do Conselho Tutelar, bem como fazer campanha em horário de serviço, sob pena de cassação do registro de candidatura e nulidade de todos os atos dela decorrentes.</text:p>
        <text:p text:style-name="P22"><text:span text:style-name="T9">12.4. </text:span>Toda propaganda eleitoral será realizada pelos candidatos, imputando-lhes responsabilidades nos excessos praticados por seus apoiadores.</text:p>
        <text:p text:style-name="P22"><text:span text:style-name="T9">12.5. </text:span>A campanha deverá ser realizada de forma individual por cada candidato, sem possibilidade de constituição de chapas.</text:p>
        <text:p text:style-name="P22"><text:span text:style-name="T9">12.6. </text:span>A livre manifestação do pensamento do candidato e/ou do eleitor identificável na internet é passível de limitação quando ocorrer ofensa à honra de terceiros ou divulgação dos fatos sabidamente inverídicos.</text:p>
        <text:p text:style-name="P22"><text:span text:style-name="T9">12.7. </text:span>No dia da eleição, é vedado aos candidatos:</text:p>
        <text:p text:style-name="P22">a) Utilização de espaço na mídia;</text:p>
        <text:p text:style-name="P22">b) Transporte aos eleitores;</text:p>
        <text:p text:style-name="P22">c) Uso de alto-falantes e amplificadores de som ou promoção de comício ou carreata;</text:p>
        <text:p text:style-name="P22">d) Distribuição de material de propaganda política ou a prática de aliciamento, coação ou manifestação tendentes a influir na vontade do eleitor;</text:p>
        <text:p text:style-name="P22">e) Qualquer tipo de propaganda eleitoral, inclusive "boca de urna".</text:p>
        <text:p text:style-name="P22"><text:span text:style-name="T9">12.8. </text:span>É permitida, no dia das eleições, a manifestação individual e silenciosa da preferência do eleitor por candidato, revelada exclusivamente pelo uso de bandeiras, broches, dísticos e adesivos.</text:p>
        <text:p text:style-name="P22"><text:span text:style-name="T9">12.9. </text:span>É permitida a participação em debates e entrevistas, garantindo-se a igualdade de condições a todos os candidatos.</text:p>
        <text:p text:style-name="P22"><text:span text:style-name="T9">12.10. </text:span>O descumprimento do disposto no parágrafo anterior sujeita a empresa infratora às penalidades previstas no art. 56 da Lei Federal n. 9.504, de 30 de setembro de 1997 e suas alterações posteriores.</text:p>
        <text:p text:style-name="P22"><text:span text:style-name="T9">12.11. </text:span>A violação das regras de campanha também sujeita os candidatos responsáveis ou beneficiados à cassação de seu registro de candidatura ou diploma.</text:p>
        <text:p text:style-name="P22"><text:span text:style-name="T9">12.12. </text:span>A inobservância do disposto no art. 23 sujeita os responsáveis pelos veículos de divulgação e os candidatos beneficiados à multa no valor de R$ 1.000,00 (mil reais) a R$ 10.000,00 (dez mil reais) ou equivalente ao da divulgação da propaganda paga, se este for maior, sem prejuízo da cassação do registro da candidatura e outras sanções cabíveis, inclusive criminais.</text:p>
        <text:p text:style-name="P22"><text:span text:style-name="T9">12.13. </text:span>Compete à Comissão Especial do processo de escolha processar e decidir sobre as denúncias referentes à propaganda eleitoral e demais irregularidades, podendo, inclusive, determinar a retirada ou a suspensão da propaganda, o recolhimento do material e a cassação da candidatura, assegurada a ampla defesa e o contraditório, comunicando o fato ao Ministério Público.</text:p>
        <text:p text:style-name="P22"><text:span text:style-name="T9">12.14. </text:span>Os recursos interpostos contra as decisões da Comissão Especial do processo de escolha serão analisados e julgados pelo Conselho Municipal dos Direitos da Criança e do Adolescente.</text:p>
        <text:p text:style-name="P22"><text:span text:style-name="T9">12.15. <text:s/></text:span>A propaganda eleitoral poderá ser feita com santinhos constando apenas número, nome e foto do candidato e por meio de <text:span text:style-name="T13">curriculum vitae</text:span>, admitindo-se ainda a realização de debates e entrevistas.</text:p>
        <text:p text:style-name="P22"><text:span text:style-name="T9">12.16. <text:s/></text:span>A veiculação de propaganda eleitoral pelos candidatos somente é permitida após a publicação, pelo Conselho Municipal dos Diretos da Criança e do Adolescente, da relação oficial dos candidatos considerados habilitados.</text:p>
        <text:p text:style-name="P22"><text:span text:style-name="T9">12.17. <text:s/></text:span>É admissível a criação, pelo Conselho Municipal dos Direitos da Criança e do Adolescente, de página própria na rede mundial de computadores, para divulgação do processo de escolha e apresentação dos candidatos a membro do Conselho Tutelar, desde que assegurada igualdade de espaço para todos.</text:p>
        <text:p text:style-name="P22"><text:span text:style-name="T9">12.18. <text:s/></text:span>O Conselho Municipal dos Direitos da Criança e do Adolescente poderá, durante o período eleitoral, organizar sessão, aberta a toda a comunidade e amplamente divulgada, para a apresentação de todos os candidatos a membros do Conselho Tutelar.</text:p>
        <text:p text:style-name="P22"><text:span text:style-name="T9">12.19. </text:span>Os candidatos poderão promover as suas candidaturas por meio de divulgação na internet, desde que não causem dano ou perturbem a ordem pública ou particular.</text:p>
        <text:p text:style-name="P22"><text:span text:style-name="T9">12.20. </text:span>A propaganda eleitoral na internet poderá ser realizada nas seguintes formas:</text:p>
        <text:p text:style-name="P22">I- <text:s/>Em página eletrônica do candidato ou em perfil em rede social, com endereço eletrônico comunicado à Comissão Especial e hospedado, direta ou indiretamente, em provedor de serviço de internet estabelecido no País;</text:p>
        <text:p text:style-name="P22">II- <text:s text:c="2"/>Por meio de mensagem eletrônica para endereços cadastrados gratuitamente pelo candidato, vedada realização de disparo em massa;</text:p>
        <text:p text:style-name="P22">III- <text:s/>Por meio de blogs, redes sociais, sítios de mensagens instantâneas e aplicações de internet assemelhadas, cujo conteúdo seja gerado ou editado por candidatos ou qualquer pessoa natural, desde que não utilize sítios comerciais e/ou contrate impulsionamento de conteúdo.</text:p>
        <text:p text:style-name="P22"><text:span text:style-name="T9">12.21. <text:s/></text:span>A propaganda eleitoral obedecerá aos limites da Legislação vigente e postura municipal, garantida a utilização por todos os candidatos, em igualdade de condições;</text:p>
        <text:p text:style-name="P22"><text:span text:style-name="T9">12.22. <text:s/></text:span>Qualquer cidadão, de forma fundamentada, poderá encaminhar denúncia à Comissão do Processo de Escolha sobre a existência de propaganda irregular, aliciamento de eleitores ou outra prática irregular no processo seletivo;</text:p>
        <text:p text:style-name="P22"><text:span text:style-name="T9">12.23. </text:span>Apresentando a denúncia com indício de procedência, a Comissão do Processo de Escolha determinará que a candidatura envolvida apresente defesa no prazo de 01 (um) dia útil;</text:p>
        <text:p text:style-name="P22"><text:span text:style-name="T9">12.24. </text:span>A Comissão do Processo de Escolha poderá determinar, liminarmente, a retirada ou a suspensão da propaganda, com o recolhimento do material;</text:p>
        <text:p text:style-name="P22"><text:span text:style-name="T9">12.25. </text:span>Para instruir sua decisão, a Comissão do Processo de Escolha poderá ouvir o candidato, testemunhas, determinar a produção de provas e, se necessário, realizar diligências;</text:p>
        <text:p text:style-name="P22"><text:span text:style-name="T9">12.26. </text:span>O procedimento de apuração de denúncias de propaganda eleitoral deverá ser julgado pela <text:span text:style-name="T9">Comissão do Processo de Escolha</text:span> no prazo máximo de 05 (cinco) dias, prorrogável em caso de necessidade devidamente <text:soft-page-break/>fundamentada;</text:p>
        <text:p text:style-name="P22"><text:span text:style-name="T9">12.27. </text:span>O candidato envolvido e o denunciante deverão ser notificados da decisão da Comissão do Processo de Escolha por meio de Publicação afixada no mural da Sede do CMDCA e Casa dos Conselhos Municipais;</text:p>
        <text:p text:style-name="P22"><text:span text:style-name="T9">12.28. </text:span>Da decisão da Comissão do Processo de Escolha caberá recurso ao Conselho Municipal dos Direitos da Criança e do Adolescente, no prazo de 01 (um) dia, a contar da notificação pela publicação no mural da Sede do CMDCA e Casa dos Conselhos Municipais;</text:p>
        <text:p text:style-name="P22"><text:span text:style-name="T9">12.29. </text:span>O Conselho Municipal dos Direitos da Criança e do Adolescente decidirá acerca do recurso da decisão da Comissão do Processo de Escolha no prazo de 01 (um) dia, prorrogável em caso de necessidade devidamente fundamentada;</text:p>
        <text:p text:style-name="P22"><text:span text:style-name="T9">12.30. </text:span>A partir das 24h do dia anterior à data definida para realização da eleição não será permitido ao candidato ou a qualquer pessoa fazer propaganda eleitoral, condução de eleitores, seja em veículos particulares ou públicos, realizarem propaganda em carros de som ou outros instrumentos ruidosos, sob pena de impugnação da candidatura;</text:p>
        <text:p text:style-name="P22"><text:span text:style-name="T9">12.31. </text:span>Para as impugnações serão observados os prazos e procedimentos previstos neste edital;</text:p>
        <text:p text:style-name="P22"><text:span text:style-name="T9">12.32. </text:span>A Comissão do Processo de Escolha poderá por meio do Conselho Municipal dos Direitos da Criança e do Adolescente de Caraguatatuba publicar normas complementares que disciplinem a campanha eleitoral dos candidatos ao Conselho Tutelar, aplicando no que couber as regras previstas na Lei Federal nº 9.504/1997 e suas alterações posteriores, Código Eleitoral, bem como demais leis correlatas, tudo visando o aperfeiçoamento do Processo Seletivo em tela.</text:p>
        <text:p text:style-name="P42">13. DA APURAÇÃO DOS VOTOS</text:p>
        <text:p text:style-name="P22"><text:span text:style-name="T9">13.1. </text:span>Encerrada a votação, a contagem dos votos será iniciada após a chegada de todas as urnas no <text:span text:style-name="T9">salão da Secretaria Municipal de Educação (SEDUC), Avenida Rio de Janeiro, n.° 820, bairro Indaiá, Caraguatatuba-SP</text:span>, sob responsabilidade da Comissão do Processo de Escolha do Processo Seletivo Suplementar para Conselheiros Tutelares Titulares e Suplentes e fiscalização do Ministério Público;</text:p>
        <text:p text:style-name="P22"><text:span text:style-name="T9">13.2. </text:span>No processo de apuração será permitida a presença do candidato e mais 01 (um) fiscal por mesa apuradora;</text:p>
        <text:p text:style-name="P22"><text:span text:style-name="T9">13.3. </text:span>Na medida em que os votos forem apurados, os candidatos poderão apresentar impugnações, que serão decididas pelos representantes nomeados pela Comissão Especial do processo de escolha e comunicadas ao Ministério Público;</text:p>
        <text:p text:style-name="P21"><text:span text:style-name="T9">13.4. </text:span>Serão consideradas nulas as cédulas que:</text:p>
        <text:p text:style-name="P21"><text:span text:style-name="Estilo_20_de_20_lista_20_importada_20_do_20_Word1_20__28_Estilos_20_para_20_listas_20_importadas_20_do_20_Word_2f_RTF_29_"><text:s/>I. </text:span>Assinalarem mais de um candidato;</text:p>
        <text:p text:style-name="P21"><text:span text:style-name="Estilo_20_de_20_lista_20_importada_20_do_20_Word1_20__28_Estilos_20_para_20_listas_20_importadas_20_do_20_Word_2f_RTF_29_"><text:s/>II. </text:span>Contiverem expressões, frases ou palavras, inclusive que possam identificar o eleitor;</text:p>
        <text:p text:style-name="P21"><text:span text:style-name="Estilo_20_de_20_lista_20_importada_20_do_20_Word1_20__28_Estilos_20_para_20_listas_20_importadas_20_do_20_Word_2f_RTF_29_"><text:s/>III. </text:span>Não corresponderem ao modelo oficial;</text:p>
        <text:p text:style-name="P21"><text:span text:style-name="Estilo_20_de_20_lista_20_importada_20_do_20_Word1_20__28_Estilos_20_para_20_listas_20_importadas_20_do_20_Word_2f_RTF_29_"><text:s/>IV. </text:span>Não estiverem rubricadas em conformidade com o previsto neste edital;</text:p>
        <text:p text:style-name="P22"><text:span text:style-name="Estilo_20_de_20_lista_20_importada_20_do_20_Word1_20__28_Estilos_20_para_20_listas_20_importadas_20_do_20_Word_2f_RTF_29_"><text:s/>V. </text:span>Estiverem rasuradas.</text:p>
        <text:p text:style-name="P22"><text:span text:style-name="T9">13.5. </text:span>Todos os candidatos comporão Lista de Classificação ordenada do maior para o menor número de votos;</text:p>
        <text:p text:style-name="P22"><text:span text:style-name="T9">13.6. </text:span>Havendo empate na votação, será considerado eleito o candidato que com melhor nota na prova de avaliação;</text:p>
        <text:p text:style-name="P22"><text:span text:style-name="T9">13.7. </text:span>Persistindo o empate será considerado eleito o candidato com mais idade e em seguida o que tiver o maior número de filhos ou dependentes, devidamente comprovado;</text:p>
        <text:p text:style-name="P22"><text:span text:style-name="T9">13.8. </text:span>Desta fase caberá recurso de 01 (um) dia útil, à Comissão de Processo de Escolha, por escrito, protocolada na Sede do CMDCA e Casa dos Conselhos Municipais, no endereço já indicado;</text:p>
        <text:p text:style-name="P22"><text:span text:style-name="T9">13.9. </text:span>Concluída a apuração dos votos e decididos os eventuais recursos, o Conselho Municipal dos Direitos da Criança e do Adolescente proclamará o resultado, publicando no Diário Oficial do Município lista com os nomes dos candidatos Titulares e Suplentes eleitos, e respectivos números de votos recebidos;</text:p>
        <text:p text:style-name="P42">14. DA NOMEAÇÃO e POSSE</text:p>
        <text:p text:style-name="P22"><text:span text:style-name="T9">14.1. </text:span>Conforme item 4.4.4 do Edital de Convocação do Processo Seletivo para ser nomeado e empossado, deverá o candidato eleito submeter-se a curso de Capacitação promovido pelo CMDCAC, com presença mínima de 75% durante o mesmo, para aquisição de Certificado;</text:p>
        <text:p text:style-name="P22"><text:span text:style-name="T9">14.2. </text:span>Os candidatos eleitos serão nomeados após a diplomação pelo CMDCA;</text:p>
        <text:p text:style-name="P22"><text:span text:style-name="T9">14.3. </text:span>Os candidatos eleitos têm o direito de, durante o período de transição, consistente em 02 (dois) dias anteriores à posse, ter acesso ao Conselho Tutelar, acompanhar o atendimento dos casos e ter acesso aos documentos e relatórios expedidos pelo órgão.</text:p>
        <text:p text:style-name="P22"><text:span text:style-name="T9">14.4. </text:span>Os candidatos mais votados poderão ser nomeados e empossados pelo CMDCA, seguindo-se a ordem decrescente de votação, na medida que houver a necessidade da convocação.</text:p>
        <text:p text:style-name="P22"><text:span text:style-name="T9">14.5. </text:span>A classificação terá validade pelo período da gestão dos Conselheiros Tutelares Titulares (2024-2028), período em que o melhor classificado será convocado para assumir o cargo de Titular tanto no Conselho Tutelar - Centro como no Conselho Tutelar - Sul, na medida que houver a necessidade da convocação;</text:p>
        <text:p text:style-name="P22"><text:span text:style-name="T9">14.6.</text:span> Encerrado o ato da posse, a Presidência do CMDCA com anuência da Comissão de Fiscalização do Conselho Tutelar designará a lotação dos Conselheiros Tutelares para as unidades Centro e Sul do município. </text:p>
        <text:p text:style-name="P22"><text:span text:style-name="T9">14.7.</text:span> A Presidência do CMDCA, com anuência da Comissão de Fiscalização do Conselho Tutelar e de acordo com a necessidade das unidades do Conselho Tutelar Centro e Sul, poderá realizar alterações de lotação dos Conselheiros Tutelares eleitos, a partir do ato da posse até o término do mandato dos mesmos.</text:p>
        <text:p text:style-name="P42">15. DAS DISPOSIÇÕES GERAIS</text:p>
        <text:p text:style-name="P22"><text:span text:style-name="T9">15.1. </text:span>A inscrição do candidato implicará no conhecimento das presentes instruções e, tácita aceitação das normas e condições do Processo de Escolha, tais como se acham estabelecidas neste Edital; nas normas legais pertinentes, bem como em eventuais Aditamentos, Comunicados e instruções específicas para realização do Processo de Seleção dos Conselheiros Tutelares Titulares e Suplentes, para o quadriênio 2024-2028, acerca das quais não poderá alegar desconhecimento.</text:p>
        <text:p text:style-name="P22"><text:span text:style-name="T9">15.2. </text:span>Motivará a eliminação do candidato do Processo de Seleção, sem prejuízo das sanções penais cabíveis, a burla ou a tentativa de burla a quaisquer das normas definidas neste Edital ou a outras relativas ao Processo de Escolha, aos comunicados, às instruções ao candidato ou às instruções constantes da prova;</text:p>
        <text:p text:style-name="P22"><text:soft-page-break/><text:span text:style-name="T9">15.3. O acompanhamento das publicações, Editais, Resoluções, Avisos e Comunicados referentes ao Processo de Escolha Suplementar dos Conselheiros Tutelares Titulares e Suplentes de Caraguatatuba - Gestão 2024 a 2028 é de responsabilidade exclusiva do candidato. </text:span></text:p>
        <text:p text:style-name="P40">15.4. Não serão prestadas informações por telefone a nenhum candidato.</text:p>
        <text:p text:style-name="P22"><text:span text:style-name="T9">15.5. Atendendo o Art. 17 da Lei Federal 14.133/2021 (Nova Lei de Licitações) </text:span>e suas alterações, os recursos orçamentários para atendimento das despesas com os serviços de elaboração de provas de Conhecimento, Informática, Redação, Avaliação Psicológica, aplicação das provações e avaliações, bem como recebimento, julgamento de recursos e divulgação dos resultados neste Processo de Escolha dos Conselheiros Tutelares Titulares e Suplentes de Caraguatatuba, estão previstos na Dotação Orçamentária nº: 25.01.08.122.0164.2.534.33903900.01.0000000, Ficha nº 489,<text:span text:style-name="T19"> </text:span>cuja unidade requisitante é a Secretaria Municipal de Assistência Social (SEMAS); </text:p>
        <text:p text:style-name="P21"><text:span text:style-name="T9">15.6. </text:span>Faz parte integrante deste Edital:</text:p>
        <text:p text:style-name="P21"><text:span text:style-name="T9">15.6.1.</text:span> <text:s/>ANEXO I - Cronograma das atividades do Processo eleitoral;</text:p>
        <text:p text:style-name="P21"><text:span text:style-name="T9">15.6.2.</text:span> <text:s/>ANEXO II - Minuta de Declaração de Idoneidade Moral;</text:p>
        <text:p text:style-name="P21"><text:span text:style-name="T9">15.6.3.</text:span> <text:s/>ANEXO III - Minuta de Declaração de Regularidade Fiscal;</text:p>
        <text:p text:style-name="P21"><text:span text:style-name="T9">15.6.4.</text:span> <text:s/>ANEXO IV - Solicitação de Inscrição e Aceitação das Normas Previstas no Edital;</text:p>
        <text:p text:style-name="P21"><text:span text:style-name="T9">15.6.5.</text:span> <text:s/>ANEXO V - Critérios de Avaliação da Prova de Redação;</text:p>
        <text:p text:style-name="P21"><text:span text:style-name="T9">15.6.6.</text:span> <text:s/>ANEXO VI - Critérios de Avaliação para a Prova Prática de Informática;</text:p>
        <text:p text:style-name="P21"><text:span text:style-name="T9">15.6.7.</text:span> <text:s/>ANEXO VII - Formulário para Interposição de Recurso.</text:p>
        <text:p text:style-name="P21"><text:span text:style-name="T9">15.7.</text:span> <text:s/>Casos omissos serão analisados e deferidos pela Comissão do Processo de Escolha do Processo Seletivo suplementar para Conselheiros Tutelares Titulares e Suplentes de Caraguatatuba - Gestão 2024 a 2028.</text:p>
        <text:p text:style-name="P22"><text:span text:style-name="T9">15.8.</text:span> <text:s/>Este edital entra em vigor na data de sua publicação.</text:p>
        <text:p text:style-name="P16">Caraguatatuba-SP, 17 de abril de 2026.</text:p>
        <text:p text:style-name="P43">CRISTIANE JACI DE RESENDE PESSOA</text:p>
        <text:p text:style-name="P16">Presidente da Comissão do Processo de Escolha</text:p>
        <text:p text:style-name="P43">Cintia Yara Silva Barbosa</text:p>
        <text:p text:style-name="P16">Presidente do CMDCA de Caraguatatuba</text:p>
        <text:p text:style-name="P20">ANEXO I - CRONOGRAMA DE DATA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EVENTO</text:p>
            </table:table-cell>
            <table:table-cell table:style-name="Tabela3.A1" office:value-type="string">
              <text:p text:style-name="P27">PUBLICAÇÃO</text:p>
            </table:table-cell>
            <table:table-cell table:style-name="Tabela3.A1" office:value-type="string">
              <text:p text:style-name="P27">DIA</text:p>
            </table:table-cell>
            <table:table-cell table:style-name="Tabela3.D1" office:value-type="string">
              <text:p text:style-name="P27">MÊS</text:p>
            </table:table-cell>
          </table:table-row>
          <table:table-row table:style-name="Tabela3.1">
            <table:table-cell table:style-name="Tabela3.A2" office:value-type="string">
              <text:p text:style-name="P19">Publicação do Edital</text:p>
            </table:table-cell>
            <table:table-cell table:style-name="Tabela3.A2" office:value-type="string">
              <text:p text:style-name="P14">Casa Conselhos/</text:p>
              <text:p text:style-name="P14">Diário Oficial*</text:p>
            </table:table-cell>
            <table:table-cell table:style-name="Tabela3.A2" office:value-type="string">
              <text:p text:style-name="P14">17</text:p>
            </table:table-cell>
            <table:table-cell table:style-name="Tabela3.D2" office:value-type="string">
              <text:p text:style-name="P14">Abril</text:p>
            </table:table-cell>
          </table:table-row>
          <table:table-row table:style-name="Tabela3.1">
            <table:table-cell table:style-name="Tabela3.A2" office:value-type="string">
              <text:p text:style-name="P19">Início das inscrições</text:p>
            </table:table-cell>
            <table:table-cell table:style-name="Tabela3.A2" office:value-type="string">
              <text:p text:style-name="P14">CMDCA</text:p>
            </table:table-cell>
            <table:table-cell table:style-name="Tabela3.A2" office:value-type="string">
              <text:p text:style-name="P14">24</text:p>
            </table:table-cell>
            <table:table-cell table:style-name="Tabela3.D2" office:value-type="string">
              <text:p text:style-name="P14">Abril</text:p>
            </table:table-cell>
          </table:table-row>
          <table:table-row table:style-name="Tabela3.1">
            <table:table-cell table:style-name="Tabela3.A2" office:value-type="string">
              <text:p text:style-name="P19">Término das inscrições</text:p>
            </table:table-cell>
            <table:table-cell table:style-name="Tabela3.A2" office:value-type="string">
              <text:p text:style-name="P14">CMDCA</text:p>
            </table:table-cell>
            <table:table-cell table:style-name="Tabela3.A2" office:value-type="string">
              <text:p text:style-name="P14">30</text:p>
            </table:table-cell>
            <table:table-cell table:style-name="Tabela3.D2" office:value-type="string">
              <text:p text:style-name="P14">Abril</text:p>
            </table:table-cell>
          </table:table-row>
          <table:table-row table:style-name="Tabela3.1">
            <table:table-cell table:style-name="Tabela3.A2" office:value-type="string">
              <text:p text:style-name="P19">Divulgação das Inscrições confirmadas</text:p>
            </table:table-cell>
            <table:table-cell table:style-name="Tabela3.A2" office:value-type="string">
              <text:p text:style-name="P14">Casa Conselhos/</text:p>
              <text:p text:style-name="P14">Diário Oficial*</text:p>
            </table:table-cell>
            <table:table-cell table:style-name="Tabela3.A2" office:value-type="string">
              <text:p text:style-name="P14">04</text:p>
            </table:table-cell>
            <table:table-cell table:style-name="Tabela3.D2" office:value-type="string">
              <text:p text:style-name="P14">Maio</text:p>
            </table:table-cell>
          </table:table-row>
          <table:table-row table:style-name="Tabela3.1">
            <table:table-cell table:style-name="Tabela3.A2" office:value-type="string">
              <text:p text:style-name="P19">Período de início do prazo Recursal contra as inscrições</text:p>
            </table:table-cell>
            <table:table-cell table:style-name="Tabela3.A2" office:value-type="string">
              <text:p text:style-name="P14">CMDCA</text:p>
            </table:table-cell>
            <table:table-cell table:style-name="Tabela3.A2" office:value-type="string">
              <text:p text:style-name="P14">05</text:p>
            </table:table-cell>
            <table:table-cell table:style-name="Tabela3.D2" office:value-type="string">
              <text:p text:style-name="P14">Maio</text:p>
            </table:table-cell>
          </table:table-row>
          <table:table-row table:style-name="Tabela3.1">
            <table:table-cell table:style-name="Tabela3.A2" office:value-type="string">
              <text:p text:style-name="P19">Período de término do prazo Recursal contra as inscrições</text:p>
            </table:table-cell>
            <table:table-cell table:style-name="Tabela3.A2" office:value-type="string">
              <text:p text:style-name="P14">CMDCA</text:p>
            </table:table-cell>
            <table:table-cell table:style-name="Tabela3.A2" office:value-type="string">
              <text:p text:style-name="P14">05</text:p>
            </table:table-cell>
            <table:table-cell table:style-name="Tabela3.D2" office:value-type="string">
              <text:p text:style-name="P14">Maio</text:p>
            </table:table-cell>
          </table:table-row>
          <table:table-row table:style-name="Tabela3.1">
            <table:table-cell table:style-name="Tabela3.A2" office:value-type="string">
              <text:p text:style-name="P19">Análise dos recursos interpostos</text:p>
            </table:table-cell>
            <table:table-cell table:style-name="Tabela3.A2" office:value-type="string">
              <text:p text:style-name="P14">CMDCA</text:p>
            </table:table-cell>
            <table:table-cell table:style-name="Tabela3.A2" office:value-type="string">
              <text:p text:style-name="P14">06</text:p>
            </table:table-cell>
            <table:table-cell table:style-name="Tabela3.D2" office:value-type="string">
              <text:p text:style-name="P14">Maio</text:p>
            </table:table-cell>
          </table:table-row>
          <table:table-row table:style-name="Tabela3.1">
            <table:table-cell table:style-name="Tabela3.A2" office:value-type="string">
              <text:p text:style-name="P19">Publicação dos candidatos habilitados para as próximas etapas do processo seletivo </text:p>
            </table:table-cell>
            <table:table-cell table:style-name="Tabela3.A2" office:value-type="string">
              <text:p text:style-name="P14">Casa Conselhos/</text:p>
              <text:p text:style-name="P14">Diário Oficial*</text:p>
            </table:table-cell>
            <table:table-cell table:style-name="Tabela3.A2" office:value-type="string">
              <text:p text:style-name="P14">07</text:p>
            </table:table-cell>
            <table:table-cell table:style-name="Tabela3.D2" office:value-type="string">
              <text:p text:style-name="P14">Maio</text:p>
            </table:table-cell>
          </table:table-row>
          <table:table-row table:style-name="Tabela3.1">
            <table:table-cell table:style-name="Tabela3.A2" office:value-type="string">
              <text:p text:style-name="P19">Publicação de casos impugnados, se houver (item 7) </text:p>
            </table:table-cell>
            <table:table-cell table:style-name="Tabela3.A2" office:value-type="string">
              <text:p text:style-name="P14">Casa Conselhos/</text:p>
              <text:p text:style-name="P14">Diário Oficial*</text:p>
            </table:table-cell>
            <table:table-cell table:style-name="Tabela3.A2" office:value-type="string">
              <text:p text:style-name="P14">07</text:p>
            </table:table-cell>
            <table:table-cell table:style-name="Tabela3.D2" office:value-type="string">
              <text:p text:style-name="P14">Maio</text:p>
            </table:table-cell>
          </table:table-row>
          <table:table-row table:style-name="Tabela3.1">
            <table:table-cell table:style-name="Tabela3.A2" office:value-type="string">
              <text:p text:style-name="P19">Publicação dos resultados recursos, se houver;</text:p>
            </table:table-cell>
            <table:table-cell table:style-name="Tabela3.A2" office:value-type="string">
              <text:p text:style-name="P14">Casa Conselhos/ Diário Oficial*</text:p>
            </table:table-cell>
            <table:table-cell table:style-name="Tabela3.A2" office:value-type="string">
              <text:p text:style-name="P14">07</text:p>
            </table:table-cell>
            <table:table-cell table:style-name="Tabela3.D2" office:value-type="string">
              <text:p text:style-name="P14">Maio</text:p>
            </table:table-cell>
          </table:table-row>
          <table:table-row table:style-name="Tabela3.1">
            <table:table-cell table:style-name="Tabela3.A2" office:value-type="string">
              <text:p text:style-name="P19">Publicação da relação final retificada, se houver, dos candidatos habilitados</text:p>
            </table:table-cell>
            <table:table-cell table:style-name="Tabela3.A2" office:value-type="string">
              <text:p text:style-name="P14">Casa Conselhos/</text:p>
              <text:p text:style-name="P14">Diário Oficial*</text:p>
            </table:table-cell>
            <table:table-cell table:style-name="Tabela3.A2" office:value-type="string">
              <text:p text:style-name="P14">07</text:p>
            </table:table-cell>
            <table:table-cell table:style-name="Tabela3.D2" office:value-type="string">
              <text:p text:style-name="P14">Maio</text:p>
            </table:table-cell>
          </table:table-row>
          <table:table-row table:style-name="Tabela3.1">
            <table:table-cell table:style-name="Tabela3.A2" office:value-type="string">
              <text:p text:style-name="P19">Encaminhamento ao MP da relação dos candidatos habilitados</text:p>
            </table:table-cell>
            <table:table-cell table:style-name="Tabela3.A2" office:value-type="string">
              <text:p text:style-name="P14">CMDCA</text:p>
            </table:table-cell>
            <table:table-cell table:style-name="Tabela3.A2" office:value-type="string">
              <text:p text:style-name="P14">08</text:p>
            </table:table-cell>
            <table:table-cell table:style-name="Tabela3.D2" office:value-type="string">
              <text:p text:style-name="P14">Maio</text:p>
            </table:table-cell>
          </table:table-row>
          <table:table-row table:style-name="Tabela3.1">
            <table:table-cell table:style-name="Tabela3.A2" office:value-type="string">
              <text:p text:style-name="P19">Divulgação do local das provas</text:p>
            </table:table-cell>
            <table:table-cell table:style-name="Tabela3.A2" office:value-type="string">
              <text:p text:style-name="P14">Casa Conselhos/</text:p>
              <text:p text:style-name="P14">Diário Oficial*</text:p>
            </table:table-cell>
            <table:table-cell table:style-name="Tabela3.A2" office:value-type="string">
              <text:p text:style-name="P14">09</text:p>
            </table:table-cell>
            <table:table-cell table:style-name="Tabela3.D2" office:value-type="string">
              <text:p text:style-name="P14">Maio</text:p>
            </table:table-cell>
          </table:table-row>
          <table:table-row table:style-name="Tabela3.1">
            <table:table-cell table:style-name="Tabela3.A2" office:value-type="string">
              <text:p text:style-name="P19">Prova Objetiva de Conhecimentos (período manhã)</text:p>
            </table:table-cell>
            <table:table-cell table:style-name="Tabela3.A2" office:value-type="string">
              <text:p text:style-name="P14">IBDO PROJETOS</text:p>
            </table:table-cell>
            <table:table-cell table:style-name="Tabela3.A2" office:value-type="string">
              <text:p text:style-name="P14">17</text:p>
            </table:table-cell>
            <table:table-cell table:style-name="Tabela3.D2" office:value-type="string">
              <text:p text:style-name="P14">Maio</text:p>
            </table:table-cell>
          </table:table-row>
          <table:table-row table:style-name="Tabela3.1">
            <table:table-cell table:style-name="Tabela3.A2" office:value-type="string">
              <text:p text:style-name="P19">Prova Prática de Informática (período da tarde)</text:p>
            </table:table-cell>
            <table:table-cell table:style-name="Tabela3.A2" office:value-type="string">
              <text:p text:style-name="P14">IBDO PROJETOS</text:p>
            </table:table-cell>
            <table:table-cell table:style-name="Tabela3.A2" office:value-type="string">
              <text:p text:style-name="P14">17</text:p>
            </table:table-cell>
            <table:table-cell table:style-name="Tabela3.D2" office:value-type="string">
              <text:p text:style-name="P14">Maio</text:p>
            </table:table-cell>
          </table:table-row>
          <table:table-row table:style-name="Tabela3.1">
            <table:table-cell table:style-name="Tabela3.A2" office:value-type="string">
              <text:p text:style-name="P19">Divulgação do Gabarito Preliminar</text:p>
            </table:table-cell>
            <table:table-cell table:style-name="Tabela3.A2" office:value-type="string">
              <text:p text:style-name="P14">IBDO PROJETOS</text:p>
            </table:table-cell>
            <table:table-cell table:style-name="Tabela3.A2" office:value-type="string">
              <text:p text:style-name="P14">18</text:p>
            </table:table-cell>
            <table:table-cell table:style-name="Tabela3.D2" office:value-type="string">
              <text:p text:style-name="P14">Maio</text:p>
            </table:table-cell>
          </table:table-row>
          <table:table-row table:style-name="Tabela3.1">
            <table:table-cell table:style-name="Tabela3.A2" office:value-type="string">
              <text:p text:style-name="P19">Início do Prazo Recursal contra o gabarito Preliminar</text:p>
            </table:table-cell>
            <table:table-cell table:style-name="Tabela3.A2" office:value-type="string">
              <text:p text:style-name="P14">IBDO PROJETOS</text:p>
            </table:table-cell>
            <table:table-cell table:style-name="Tabela3.A2" office:value-type="string">
              <text:p text:style-name="P14">19</text:p>
            </table:table-cell>
            <table:table-cell table:style-name="Tabela3.D2" office:value-type="string">
              <text:p text:style-name="P14">Maio</text:p>
            </table:table-cell>
          </table:table-row>
          <table:table-row table:style-name="Tabela3.1">
            <table:table-cell table:style-name="Tabela3.A2" office:value-type="string">
              <text:p text:style-name="P19">Término do Prazo Recursal contra o gabarito Preliminar</text:p>
            </table:table-cell>
            <table:table-cell table:style-name="Tabela3.A2" office:value-type="string">
              <text:p text:style-name="P14">IBDO PROJETOS</text:p>
            </table:table-cell>
            <table:table-cell table:style-name="Tabela3.A2" office:value-type="string">
              <text:p text:style-name="P14">19</text:p>
            </table:table-cell>
            <table:table-cell table:style-name="Tabela3.D2" office:value-type="string">
              <text:p text:style-name="P14">Maio</text:p>
            </table:table-cell>
          </table:table-row>
          <table:table-row table:style-name="Tabela3.1">
            <table:table-cell table:style-name="Tabela3.A2" office:value-type="string">
              <text:p text:style-name="P19">Divulgação das respostas aos recursos contra o gabarito Preliminar;</text:p>
            </table:table-cell>
            <table:table-cell table:style-name="Tabela3.A2" office:value-type="string">
              <text:p text:style-name="P14">IBDO PROJETOS /CMDCA</text:p>
            </table:table-cell>
            <table:table-cell table:style-name="Tabela3.A2" office:value-type="string">
              <text:p text:style-name="P14">20</text:p>
            </table:table-cell>
            <table:table-cell table:style-name="Tabela3.D2" office:value-type="string">
              <text:p text:style-name="P14">Maio</text:p>
            </table:table-cell>
          </table:table-row>
          <table:table-row table:style-name="Tabela3.1">
            <table:table-cell table:style-name="Tabela3.A2" office:value-type="string">
              <text:p text:style-name="P19">Divulgação dos resultados preliminares das Provas</text:p>
            </table:table-cell>
            <table:table-cell table:style-name="Tabela3.A2" office:value-type="string">
              <text:p text:style-name="P14">IBDO PROJETOS /CMDCA</text:p>
            </table:table-cell>
            <table:table-cell table:style-name="Tabela3.A2" office:value-type="string">
              <text:p text:style-name="P14">21</text:p>
            </table:table-cell>
            <table:table-cell table:style-name="Tabela3.D2" office:value-type="string">
              <text:p text:style-name="P14">Maio</text:p>
            </table:table-cell>
          </table:table-row>
          <table:table-row table:style-name="Tabela3.1">
            <table:table-cell table:style-name="Tabela3.A2" office:value-type="string">
              <text:p text:style-name="P19">Divulgação do Gabarito Definitivo</text:p>
            </table:table-cell>
            <table:table-cell table:style-name="Tabela3.A2" office:value-type="string">
              <text:p text:style-name="P14">IBDO PROJETOS /CMDCA</text:p>
            </table:table-cell>
            <table:table-cell table:style-name="Tabela3.A2" office:value-type="string">
              <text:p text:style-name="P14">21</text:p>
            </table:table-cell>
            <table:table-cell table:style-name="Tabela3.D2" office:value-type="string">
              <text:p text:style-name="P14">Maio</text:p>
            </table:table-cell>
          </table:table-row>
          <table:table-row table:style-name="Tabela3.1">
            <table:table-cell table:style-name="Tabela3.A2" office:value-type="string">
              <text:p text:style-name="P19">Início do Prazo Recursal contra o Resultado Preliminar</text:p>
            </table:table-cell>
            <table:table-cell table:style-name="Tabela3.A2" office:value-type="string">
              <text:p text:style-name="P14">IBDO PROJETOS /CMDCA</text:p>
            </table:table-cell>
            <table:table-cell table:style-name="Tabela3.A2" office:value-type="string">
              <text:p text:style-name="P14">22</text:p>
            </table:table-cell>
            <table:table-cell table:style-name="Tabela3.D2" office:value-type="string">
              <text:p text:style-name="P14">Maio</text:p>
            </table:table-cell>
          </table:table-row>
          <table:table-row table:style-name="Tabela3.1">
            <table:table-cell table:style-name="Tabela3.A2" office:value-type="string">
              <text:p text:style-name="P19">Término do Prazo Recursal contra o Resultado Preliminar</text:p>
            </table:table-cell>
            <table:table-cell table:style-name="Tabela3.A2" office:value-type="string">
              <text:p text:style-name="P14">IBDO PROJETOS /CMDCA</text:p>
            </table:table-cell>
            <table:table-cell table:style-name="Tabela3.A2" office:value-type="string">
              <text:p text:style-name="P14">22</text:p>
            </table:table-cell>
            <table:table-cell table:style-name="Tabela3.D2" office:value-type="string">
              <text:p text:style-name="P14">Maio</text:p>
            </table:table-cell>
          </table:table-row>
          <table:table-row table:style-name="Tabela3.1">
            <table:table-cell table:style-name="Tabela3.A2" office:value-type="string">
              <text:p text:style-name="P19">Divulgação das respostas dos recursos contra o resultado Preliminar</text:p>
            </table:table-cell>
            <table:table-cell table:style-name="Tabela3.A2" office:value-type="string">
              <text:p text:style-name="P14">IBDO PROJETOS /CMDCA</text:p>
            </table:table-cell>
            <table:table-cell table:style-name="Tabela3.A2" office:value-type="string">
              <text:p text:style-name="P14">25</text:p>
            </table:table-cell>
            <table:table-cell table:style-name="Tabela3.D2" office:value-type="string">
              <text:p text:style-name="P14">Maio</text:p>
            </table:table-cell>
          </table:table-row>
          <table:table-row table:style-name="Tabela3.1">
            <table:table-cell table:style-name="Tabela3.A2" office:value-type="string">
              <text:p text:style-name="P19">Divulgação Resultado Final da Prova de Conhecimentos (Objetiva + Redação), Prática e Convocação para Avaliação Psicológica.</text:p>
            </table:table-cell>
            <table:table-cell table:style-name="Tabela3.A2" office:value-type="string">
              <text:p text:style-name="P14">IBDO PROJETOS /CMDCA</text:p>
            </table:table-cell>
            <table:table-cell table:style-name="Tabela3.A2" office:value-type="string">
              <text:p text:style-name="P14">25</text:p>
            </table:table-cell>
            <table:table-cell table:style-name="Tabela3.D2" office:value-type="string">
              <text:p text:style-name="P14">Maio</text:p>
            </table:table-cell>
          </table:table-row>
          <table:table-row table:style-name="Tabela3.1">
            <table:table-cell table:style-name="Tabela3.A2" office:value-type="string">
              <text:p text:style-name="P19">Avaliação Psicológica</text:p>
            </table:table-cell>
            <table:table-cell table:style-name="Tabela3.A2" office:value-type="string">
              <text:p text:style-name="P14">IBDO PROJETOS</text:p>
            </table:table-cell>
            <table:table-cell table:style-name="Tabela3.A2" office:value-type="string">
              <text:p text:style-name="P14">26 </text:p>
            </table:table-cell>
            <table:table-cell table:style-name="Tabela3.D2" office:value-type="string">
              <text:p text:style-name="P14">Maio</text:p>
            </table:table-cell>
          </table:table-row>
          <table:table-row table:style-name="Tabela3.1">
            <table:table-cell table:style-name="Tabela3.A2" office:value-type="string">
              <text:p text:style-name="P19">Divulgação dos resultados da Avaliação Psicológica</text:p>
            </table:table-cell>
            <table:table-cell table:style-name="Tabela3.A2" office:value-type="string">
              <text:p text:style-name="P14">IBDO PROJETOS /CMDCA</text:p>
            </table:table-cell>
            <table:table-cell table:style-name="Tabela3.A2" office:value-type="string">
              <text:p text:style-name="P14">27</text:p>
            </table:table-cell>
            <table:table-cell table:style-name="Tabela3.D2" office:value-type="string">
              <text:p text:style-name="P14">Maio</text:p>
            </table:table-cell>
          </table:table-row>
          <table:table-row table:style-name="Tabela3.1">
            <table:table-cell table:style-name="Tabela3.A2" office:value-type="string">
              <text:p text:style-name="P19">Início do prazo recursal contra a Avaliação Psicológica</text:p>
            </table:table-cell>
            <table:table-cell table:style-name="Tabela3.A2" office:value-type="string">
              <text:p text:style-name="P14">IBDO PROJETOS /CMDCA</text:p>
            </table:table-cell>
            <table:table-cell table:style-name="Tabela3.A2" office:value-type="string">
              <text:p text:style-name="P14">28</text:p>
            </table:table-cell>
            <table:table-cell table:style-name="Tabela3.D2" office:value-type="string">
              <text:p text:style-name="P14">Maio</text:p>
            </table:table-cell>
          </table:table-row>
          <table:table-row table:style-name="Tabela3.1">
            <table:table-cell table:style-name="Tabela3.A2" office:value-type="string">
              <text:p text:style-name="P19">Término do prazo recursal contra a Avaliação Psicológica</text:p>
            </table:table-cell>
            <table:table-cell table:style-name="Tabela3.A2" office:value-type="string">
              <text:p text:style-name="P14">IBDO PROJETOS /CMDCA</text:p>
            </table:table-cell>
            <table:table-cell table:style-name="Tabela3.A2" office:value-type="string">
              <text:p text:style-name="P14">28</text:p>
            </table:table-cell>
            <table:table-cell table:style-name="Tabela3.D2" office:value-type="string">
              <text:p text:style-name="P14">Maio</text:p>
            </table:table-cell>
          </table:table-row>
          <table:table-row table:style-name="Tabela3.1">
            <table:table-cell table:style-name="Tabela3.A2" office:value-type="string">
              <text:p text:style-name="P19">Divulgação das respostas aos recursos contra a Avaliação Psicológica</text:p>
            </table:table-cell>
            <table:table-cell table:style-name="Tabela3.A2" office:value-type="string">
              <text:p text:style-name="P14">IBDO PROJETOS /CMDCA</text:p>
            </table:table-cell>
            <table:table-cell table:style-name="Tabela3.A2" office:value-type="string">
              <text:p text:style-name="P14">29</text:p>
            </table:table-cell>
            <table:table-cell table:style-name="Tabela3.D2" office:value-type="string">
              <text:p text:style-name="P14">Maio</text:p>
            </table:table-cell>
          </table:table-row>
          <table:table-row table:style-name="Tabela3.1">
            <table:table-cell table:style-name="Tabela3.A2" office:value-type="string">
              <text:p text:style-name="P19">Divulgação final dos candidatos Aptos na Avaliação Psicológica</text:p>
            </table:table-cell>
            <table:table-cell table:style-name="Tabela3.A2" office:value-type="string">
              <text:p text:style-name="P14">IBDO PROJETOS /CMDCA</text:p>
            </table:table-cell>
            <table:table-cell table:style-name="Tabela3.A2" office:value-type="string">
              <text:p text:style-name="P14">29</text:p>
            </table:table-cell>
            <table:table-cell table:style-name="Tabela3.D2" office:value-type="string">
              <text:p text:style-name="P14">Junho</text:p>
            </table:table-cell>
          </table:table-row>
          <table:table-row table:style-name="Tabela3.1">
            <table:table-cell table:style-name="Tabela3.A2" office:value-type="string">
              <text:p text:style-name="P19">Reunião p/ sorteio dos candidatos: definição dos números - Tarde</text:p>
            </table:table-cell>
            <table:table-cell table:style-name="Tabela3.A2" office:value-type="string">
              <text:p text:style-name="P14">CMDCA</text:p>
            </table:table-cell>
            <table:table-cell table:style-name="Tabela3.A2" office:value-type="string">
              <text:p text:style-name="P14">1°</text:p>
            </table:table-cell>
            <table:table-cell table:style-name="Tabela3.D2" office:value-type="string">
              <text:p text:style-name="P14">Junho</text:p>
            </table:table-cell>
          </table:table-row>
          <table:table-row table:style-name="Tabela3.1">
            <table:table-cell table:style-name="Tabela3.A2" office:value-type="string">
              <text:p text:style-name="P19">Divulgação dos números dos candidatos</text:p>
            </table:table-cell>
            <table:table-cell table:style-name="Tabela3.A2" office:value-type="string">
              <text:p text:style-name="P14">Casa Conselhos/</text:p>
              <text:p text:style-name="P14">Diário Oficial*</text:p>
            </table:table-cell>
            <table:table-cell table:style-name="Tabela3.A2" office:value-type="string">
              <text:p text:style-name="P14">02</text:p>
            </table:table-cell>
            <table:table-cell table:style-name="Tabela3.D2" office:value-type="string">
              <text:p text:style-name="P14">Junho</text:p>
            </table:table-cell>
          </table:table-row>
          <table:table-row table:style-name="Tabela3.1">
            <table:table-cell table:style-name="Tabela3.A2" office:value-type="string">
              <text:p text:style-name="P19">Início do Período de propaganda Eleitoral</text:p>
            </table:table-cell>
            <table:table-cell table:style-name="Tabela3.A2" office:value-type="string">
              <text:p text:style-name="P14">CMDCA</text:p>
            </table:table-cell>
            <table:table-cell table:style-name="Tabela3.A2" office:value-type="string">
              <text:p text:style-name="P14">02</text:p>
            </table:table-cell>
            <table:table-cell table:style-name="Tabela3.D2" office:value-type="string">
              <text:p text:style-name="P14">Junho</text:p>
            </table:table-cell>
          </table:table-row>
          <table:table-row table:style-name="Tabela3.1">
            <table:table-cell table:style-name="Tabela3.A2" office:value-type="string">
              <text:p text:style-name="P19">Eleição para Conselheiros Tutelares</text:p>
            </table:table-cell>
            <table:table-cell table:style-name="Tabela3.A2" office:value-type="string">
              <text:p text:style-name="P14">CMDCA</text:p>
            </table:table-cell>
            <table:table-cell table:style-name="Tabela3.A2" office:value-type="string">
              <text:p text:style-name="P14">07</text:p>
            </table:table-cell>
            <table:table-cell table:style-name="Tabela3.D2" office:value-type="string">
              <text:p text:style-name="P14">Junho</text:p>
            </table:table-cell>
          </table:table-row>
          <table:table-row table:style-name="Tabela3.1">
            <table:table-cell table:style-name="Tabela3.A2" office:value-type="string">
              <text:p text:style-name="P19">Resultado do processo eleitoral </text:p>
            </table:table-cell>
            <table:table-cell table:style-name="Tabela3.A2" office:value-type="string">
              <text:p text:style-name="P14">Casa Conselhos/</text:p>
              <text:p text:style-name="P14">Diário Oficial*</text:p>
            </table:table-cell>
            <table:table-cell table:style-name="Tabela3.A2" office:value-type="string">
              <text:p text:style-name="P14">07</text:p>
            </table:table-cell>
            <table:table-cell table:style-name="Tabela3.D2" office:value-type="string">
              <text:p text:style-name="P14">Junho</text:p>
            </table:table-cell>
          </table:table-row>
          <table:table-row table:style-name="Tabela3.1">
            <table:table-cell table:style-name="Tabela3.A2" office:value-type="string">
              <text:p text:style-name="P19">Início do Prazo Recursal contra o Resultado da Eleição</text:p>
            </table:table-cell>
            <table:table-cell table:style-name="Tabela3.A2" office:value-type="string">
              <text:p text:style-name="P14">CMDCA</text:p>
            </table:table-cell>
            <table:table-cell table:style-name="Tabela3.A2" office:value-type="string">
              <text:p text:style-name="P14">08</text:p>
            </table:table-cell>
            <table:table-cell table:style-name="Tabela3.D2" office:value-type="string">
              <text:p text:style-name="P14">Junho</text:p>
            </table:table-cell>
          </table:table-row>
          <table:table-row table:style-name="Tabela3.1">
            <table:table-cell table:style-name="Tabela3.A2" office:value-type="string">
              <text:p text:style-name="P19">Término do Prazo Recursal contra o Resultado da Eleição</text:p>
            </table:table-cell>
            <table:table-cell table:style-name="Tabela3.A2" office:value-type="string">
              <text:p text:style-name="P14">CMDCA</text:p>
            </table:table-cell>
            <table:table-cell table:style-name="Tabela3.A2" office:value-type="string">
              <text:p text:style-name="P14">09</text:p>
            </table:table-cell>
            <table:table-cell table:style-name="Tabela3.D2" office:value-type="string">
              <text:p text:style-name="P14">Junho</text:p>
            </table:table-cell>
          </table:table-row>
          <table:table-row table:style-name="Tabela3.1">
            <table:table-cell table:style-name="Tabela3.A2" office:value-type="string">
              <text:p text:style-name="P19">Divulgação de resultados dos candidatos eleitos</text:p>
            </table:table-cell>
            <table:table-cell table:style-name="Tabela3.A2" office:value-type="string">
              <text:p text:style-name="P14">Casa Conselhos</text:p>
              <text:p text:style-name="P14">Diário Oficial*</text:p>
            </table:table-cell>
            <table:table-cell table:style-name="Tabela3.A2" office:value-type="string">
              <text:p text:style-name="P14">11</text:p>
            </table:table-cell>
            <table:table-cell table:style-name="Tabela3.D2" office:value-type="string">
              <text:p text:style-name="P14">Junho</text:p>
            </table:table-cell>
          </table:table-row>
          <table:table-row table:style-name="Tabela3.1">
            <table:table-cell table:style-name="Tabela3.A2" office:value-type="string">
              <text:p text:style-name="P19">Homologação do resultado da eleição para Conselheiros Tutelares Titulares e Suplentes</text:p>
            </table:table-cell>
            <table:table-cell table:style-name="Tabela3.A2" office:value-type="string">
              <text:p text:style-name="P14">Casa Conselhos/</text:p>
              <text:p text:style-name="P14">Diário Oficial*</text:p>
            </table:table-cell>
            <table:table-cell table:style-name="Tabela3.A2" office:value-type="string">
              <text:p text:style-name="P14">11</text:p>
            </table:table-cell>
            <table:table-cell table:style-name="Tabela3.D2" office:value-type="string">
              <text:p text:style-name="P14">Junho</text:p>
            </table:table-cell>
          </table:table-row>
          <table:table-row table:style-name="Tabela3.1">
            <table:table-cell table:style-name="Tabela3.A2" office:value-type="string">
              <text:p text:style-name="P19">1º dia de Capacitação dos eleitos no auditório da FUNDACC</text:p>
            </table:table-cell>
            <table:table-cell table:style-name="Tabela3.A2" office:value-type="string">
              <text:p text:style-name="P14">CMDCA</text:p>
            </table:table-cell>
            <table:table-cell table:style-name="Tabela3.A2" office:value-type="string">
              <text:p text:style-name="P14">15</text:p>
            </table:table-cell>
            <table:table-cell table:style-name="Tabela3.D2" office:value-type="string">
              <text:p text:style-name="P14">Junho</text:p>
            </table:table-cell>
          </table:table-row>
          <table:table-row table:style-name="Tabela3.1">
            <table:table-cell table:style-name="Tabela3.A2" office:value-type="string">
              <text:p text:style-name="P19">2º dia de Capacitação dos eleitos no auditório da FUNDACC</text:p>
            </table:table-cell>
            <table:table-cell table:style-name="Tabela3.A2" office:value-type="string">
              <text:p text:style-name="P14">CMDCA </text:p>
            </table:table-cell>
            <table:table-cell table:style-name="Tabela3.A2" office:value-type="string">
              <text:p text:style-name="P14">16</text:p>
            </table:table-cell>
            <table:table-cell table:style-name="Tabela3.D2" office:value-type="string">
              <text:p text:style-name="P14">Junho</text:p>
            </table:table-cell>
          </table:table-row>
          <table:table-row table:style-name="Tabela3.1">
            <table:table-cell table:style-name="Tabela3.A2" office:value-type="string">
              <text:p text:style-name="P19">3º dia de Capacitação dos eleitos no auditório da FUNDACC</text:p>
            </table:table-cell>
            <table:table-cell table:style-name="Tabela3.A2" office:value-type="string">
              <text:p text:style-name="P14">CMDCA</text:p>
            </table:table-cell>
            <table:table-cell table:style-name="Tabela3.A2" office:value-type="string">
              <text:p text:style-name="P14">17</text:p>
            </table:table-cell>
            <table:table-cell table:style-name="Tabela3.D2" office:value-type="string">
              <text:p text:style-name="P14">Junho</text:p>
            </table:table-cell>
          </table:table-row>
          <table:table-row table:style-name="Tabela3.1">
            <table:table-cell table:style-name="Tabela3.A2" office:value-type="string">
              <text:p text:style-name="P19">Posse dos Conselheiros Tutelares, Gestão 2024 a 2028</text:p>
            </table:table-cell>
            <table:table-cell table:style-name="Tabela3.A2" office:value-type="string">
              <text:p text:style-name="P14">PMC/CMDCA</text:p>
            </table:table-cell>
            <table:table-cell table:style-name="Tabela3.A2" office:value-type="string">
              <text:p text:style-name="P14">18</text:p>
            </table:table-cell>
            <table:table-cell table:style-name="Tabela3.D2" office:value-type="string">
              <text:p text:style-name="P14">Junho</text:p>
            </table:table-cell>
          </table:table-row>
        </table:table>
        <text:p text:style-name="P21"/>
        <text:p text:style-name="P22">*As publicações do Diário Oficial estarão disponíveis no endereço eletrônico: <text:span text:style-name="Internet_20_Link">https://www.caraguatatuba.sp.gov.br/pmc/servicos/servicos-ao-cidadao/conselhos/cmdca/</text:span></text:p>
        <text:p text:style-name="P22">Obs.: As datas poderão ser alteradas visando adequação ao andamento do processo, cuja divulgação da alteração ocorrerá no Diário Oficial do Município e na Sede do CMDCA e Casa dos Conselhos Municipais.</text:p>
        <text:p text:style-name="P20"><text:soft-page-break/>ANEXO II - DECLARAÇÃO DE IDONEIDADE MORAL</text:p>
        <text:p text:style-name="P21">Declaro para fins de inscrição no processo de escolha suplementar de Conselheiro Tutelar de Caraguatatuba-SP, para o quadriênio 2024-2028, que sou pessoa de ilibada conduta, nada havendo contra mim que possa desabonar, quer minha imagem, quer minha moral diante da sociedade.</text:p>
        <text:p text:style-name="P21">Por ser a expressão da verdade, firmo a presente de forma livre e desimpedida para que possa surtir seus efeitos legais.</text:p>
        <text:p text:style-name="P22">Entendo que no caso de comprovação de falsidade do aqui declarado, poderei ser processado na forma da Lei, bem como poderei sofrer a perda do mandato após regular processo administrativo com amplo direito a defesa e ao contraditório.</text:p>
        <text:p text:style-name="P22">Caraguatatuba-SP, _______ de _____________ de 2026.</text:p>
        <text:p text:style-name="P22">Nome Completo: __________________________________________________</text:p>
        <text:p text:style-name="P22">RG: _______________________________</text:p>
        <text:p text:style-name="P20">ANEXO III - DECLARAÇÃO DE REGULARIDADE FISCAL</text:p>
        <text:p text:style-name="P22">Na qualidade de candidato ao cargo de Conselheiro Tutelar, declaro, para fins de informação ao Conselho Municipal dos Direitos da Criança e do Adolescente de Caraguatatuba - CMDCA, para que surta os efeitos e sob as penas da Lei, que inexiste qualquer débito em mora ou situação de inadimplência junto à Fazenda Municipal ou qualquer órgão ou entidade da Administração Pública Municipal que impeça a transferência de recursos oriundos de dotações consignadas nos orçamentos do Município ao meu CPF, termos em que pede deferimento,</text:p>
        <text:p text:style-name="P22">Caraguatatuba-SP, _______ de _____________ de 2026.</text:p>
        <text:p text:style-name="P22">Nome Completo: __________________________________________________</text:p>
        <text:p text:style-name="P22">RG: _______________________________</text:p>
        <text:p text:style-name="P20">ANEXO IV - SOLICITAÇÃO DE INSCRIÇÃO E ACEITAÇÃO DAS NORMAS PREVISTAS NO EDITAL</text:p>
        <text:p text:style-name="P22">SOLICITAÇÃO DE INSCRIÇÃO E ACEITAÇÃO DAS NORMAS PREVISTAS NO EDITAL DE CONVOCAÇÃO DO PROCESSO DE ESCOLHA SUPLEMENTAR DOS CONSELHEIROS TUTELARES TITULARES E SUPLENTES DE CARAGUATATUBA - GESTÃO 2024 a 2028.</text:p>
        <text:p text:style-name="P21">Eu _____________________________________________________________</text:p>
        <text:p text:style-name="P21">RG ___________________________ CPF ____________________________</text:p>
        <text:p text:style-name="P21">Residente á _______________________________________________ nº______ </text:p>
        <text:p text:style-name="P21">Bairro _____________________________________________________________</text:p>
        <text:p text:style-name="P21">Cidade ________________________________ ESTADO: ___________________</text:p>
        <text:p text:style-name="P21">CEP: __________________, venho solicitar minha inscrição no processo de escolha suplementar para o cargo de Conselheiro Tutelar para o quadriênio 2024-2028. Para tanto, apresento os documentos solicitados.</text:p>
        <text:p text:style-name="P22">Neste ato declaro total ciência e concordância com o <text:span text:style-name="T9">Edital 001/2026</text:span> do CMDCA, que regula todo o procedimento referente ao processo de escolha.</text:p>
        <text:p text:style-name="P24">Caraguatatuba-SP, ______ de ­­­­­­­­­­­­_______________ de 2026.</text:p>
        <text:p text:style-name="P15">_________________________________________________</text:p>
        <text:p text:style-name="P16">Assinatura do Candidato</text:p>
        <text:p text:style-name="P20">ANEXO V - CRITÉRIOS DE AVALIAÇÃO DA PROVA DE REDAÇÃO</text:p>
        <text:p text:style-name="P21"><text:span text:style-name="Estilo_20_de_20_lista_20_importada_20_do_20_Word1_20__28_Estilos_20_para_20_listas_20_importadas_20_do_20_Word_2f_RTF_29_">1) </text:span>Serão corrigidas somente as redações transcritas para a Folha de Redação Definitiva, sem emendas ou rasuras, com caneta esferográfica de tinta preta ou azul;</text:p>
        <text:p text:style-name="P21"><text:span text:style-name="Estilo_20_de_20_lista_20_importada_20_do_20_Word1_20__28_Estilos_20_para_20_listas_20_importadas_20_do_20_Word_2f_RTF_29_">2) </text:span>A nota da redação, variando entre 0 (zero) e 50 (cinquenta) pontos, será atribuída respeitando-se os critérios disponibilizados no presente anexo.</text:p>
        <text:p text:style-name="P21"><text:span text:style-name="Estilo_20_de_20_lista_20_importada_20_do_20_Word1_20__28_Estilos_20_para_20_listas_20_importadas_20_do_20_Word_2f_RTF_29_">3) </text:span>A redação será corrigida atribuindo-se uma nota entre 0 (zero) e 10 (dez) pontos para cada uma das cinco competências;</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14">Competências e Níveis de desempenho a serem analisadas na Redação:<text:line-break/>Competência 1: Demonstrar domínio da modalidade escrita formal da língua portuguesa.</text:p>
            </table:table-cell>
            <table:covered-table-cell/>
          </table:table-row>
          <table:table-row table:style-name="Tabela4.1">
            <table:table-cell table:style-name="Tabela4.A1" table:number-columns-spanned="2" office:value-type="string">
              <text:p text:style-name="P14">Níveis de desempenho que serão utilizados para avaliar esta Competência:</text:p>
            </table:table-cell>
            <table:covered-table-cell/>
          </table:table-row>
          <table:table-row table:style-name="Tabela4.1">
            <table:table-cell table:style-name="Tabela4.A1" office:value-type="string">
              <text:p text:style-name="P17">10 pontos</text:p>
            </table:table-cell>
            <table:table-cell table:style-name="Tabela4.A1" office:value-type="string">
              <text:p text:style-name="P17">Demonstra excelente domínio da modalidade escrita formal da língua portuguesa e de escolha de registro. Desvios gramaticais ou de convenções da escrita serão aceitos somente como excepcionalidade e quando não caracterizarem reincidência</text:p>
            </table:table-cell>
          </table:table-row>
          <table:table-row table:style-name="Tabela4.1">
            <table:table-cell table:style-name="Tabela4.A1" office:value-type="string">
              <text:p text:style-name="P17">8 pontos</text:p>
            </table:table-cell>
            <table:table-cell table:style-name="Tabela4.A1" office:value-type="string">
              <text:p text:style-name="P17">Demonstra bom domínio da modalidade escrita formal da língua portuguesa e de escolha de registro, com poucos desvios gramaticais e de convenções da escrita.</text:p>
            </table:table-cell>
          </table:table-row>
          <table:table-row table:style-name="Tabela4.1">
            <table:table-cell table:style-name="Tabela4.A1" office:value-type="string">
              <text:p text:style-name="P17">6 pontos</text:p>
            </table:table-cell>
            <table:table-cell table:style-name="Tabela4.A1" office:value-type="string">
              <text:p text:style-name="P17">Demonstra domínio mediano da modalidade escrita formal da língua portuguesa e de escolha de registro, com alguns desvios gramaticais e de convenções da escrita.</text:p>
            </table:table-cell>
          </table:table-row>
          <table:table-row table:style-name="Tabela4.1">
            <table:table-cell table:style-name="Tabela4.A1" office:value-type="string">
              <text:p text:style-name="P17">4 pontos</text:p>
            </table:table-cell>
            <table:table-cell table:style-name="Tabela4.A1" office:value-type="string">
              <text:p text:style-name="P17">Demonstra domínio insuficiente da modalidade escrita formal da língua portuguesa, com muitos desvios gramaticais, de escolha de registro e de convenções da escrita.</text:p>
            </table:table-cell>
          </table:table-row>
          <table:table-row table:style-name="Tabela4.1">
            <table:table-cell table:style-name="Tabela4.A1" office:value-type="string">
              <text:p text:style-name="P17">2 pontos</text:p>
            </table:table-cell>
            <table:table-cell table:style-name="Tabela4.A1" office:value-type="string">
              <text:p text:style-name="P17">Demonstra domínio precário da modalidade escrita formal da língua portuguesa, de forma sistemática, com diversificados e frequentes desvios gramaticais, de escolha de registro e de convenções da escrita.</text:p>
            </table:table-cell>
          </table:table-row>
          <table:table-row table:style-name="Tabela4.1">
            <table:table-cell table:style-name="Tabela4.A1" office:value-type="string">
              <text:p text:style-name="P17">0 ponto</text:p>
            </table:table-cell>
            <table:table-cell table:style-name="Tabela4.A1" office:value-type="string">
              <text:p text:style-name="P17">Demonstra desconhecimento da modalidade escrita formal da Língua Portuguesa.</text:p>
            </table:table-cell>
          </table:table-row>
          <table:table-row table:style-name="Tabela4.1">
            <table:table-cell table:style-name="Tabela4.A1" table:number-columns-spanned="2" office:value-type="string">
              <text:p text:style-name="P14">Competência 2: Compreender a proposta de redação e aplicar conceitos das várias áreas de conhecimento para desenvolver o tema, dentro dos limites estruturais do texto dissertativo-argumentativo em prosa.</text:p>
            </table:table-cell>
            <table:covered-table-cell/>
          </table:table-row>
          <table:table-row table:style-name="Tabela4.1">
            <table:table-cell table:style-name="Tabela4.A1" table:number-columns-spanned="2" office:value-type="string">
              <text:p text:style-name="P14">Níveis de desempenho que serão utilizados para avaliar esta Competência:</text:p>
            </table:table-cell>
            <table:covered-table-cell/>
          </table:table-row>
          <table:table-row table:style-name="Tabela4.1">
            <table:table-cell table:style-name="Tabela4.A1" office:value-type="string">
              <text:p text:style-name="P17">10 pontos</text:p>
            </table:table-cell>
            <table:table-cell table:style-name="Tabela4.A1" office:value-type="string">
              <text:p text:style-name="P17">Desenvolve o tema por meio de argumentação consistente, a partir de um repertório sociocultural produtivo, e apresenta excelente domínio do texto dissertativo-argumentativo.</text:p>
            </table:table-cell>
          </table:table-row>
          <table:table-row table:style-name="Tabela4.1">
            <table:table-cell table:style-name="Tabela4.A1" office:value-type="string">
              <text:p text:style-name="P17">8 pontos</text:p>
            </table:table-cell>
            <table:table-cell table:style-name="Tabela4.A1" office:value-type="string">
              <text:p text:style-name="P17">Desenvolve o tema por meio de argumentação consistente e apresenta bom domínio do texto dissertativo-argumentativo, com proposição, argumentação e conclusão.</text:p>
            </table:table-cell>
          </table:table-row>
          <table:table-row table:style-name="Tabela4.1">
            <table:table-cell table:style-name="Tabela4.A1" office:value-type="string">
              <text:p text:style-name="P17">6 pontos</text:p>
            </table:table-cell>
            <table:table-cell table:style-name="Tabela4.A1" office:value-type="string">
              <text:p text:style-name="P17">Desenvolve o tema por meio de argumentação previsível e apresenta domínio mediano do texto dissertativo-argumentativo, com proposição, argumentação e conclusão.</text:p>
            </table:table-cell>
          </table:table-row>
          <table:table-row table:style-name="Tabela4.1">
            <table:table-cell table:style-name="Tabela4.A1" office:value-type="string">
              <text:p text:style-name="P17">4 pontos</text:p>
            </table:table-cell>
            <table:table-cell table:style-name="Tabela4.A1" office:value-type="string">
              <text:p text:style-name="P17">Desenvolve o tema recorrendo à cópia de trechos dos textos motivadores ou apresenta domínio insuficiente do texto dissertativo-argumentativo, não atendendo à estrutura com proposição, argumentação e conclusão.</text:p>
            </table:table-cell>
          </table:table-row>
          <table:table-row table:style-name="Tabela4.1">
            <table:table-cell table:style-name="Tabela4.A1" office:value-type="string">
              <text:p text:style-name="P17">2 pontos</text:p>
            </table:table-cell>
            <table:table-cell table:style-name="Tabela4.A1" office:value-type="string">
              <text:p text:style-name="P17">Apresenta o assunto, tangenciando o tema, ou demonstra domínio precário do texto dissertativo-argumentativo, com traços constantes de outros tipos textuais.</text:p>
            </table:table-cell>
          </table:table-row>
          <table:table-row table:style-name="Tabela4.1">
            <table:table-cell table:style-name="Tabela4.A1" office:value-type="string">
              <text:p text:style-name="P17">0 ponto</text:p>
            </table:table-cell>
            <table:table-cell table:style-name="Tabela4.A1" office:value-type="string">
              <text:p text:style-name="P17">Fuga ao tema/não atendimento à estrutura dissertativo-argumentativa. Nestes casos, a redação recebe nota zero e é anulada.</text:p>
            </table:table-cell>
          </table:table-row>
          <table:table-row table:style-name="Tabela4.1">
            <table:table-cell table:style-name="Tabela4.A1" table:number-columns-spanned="2" office:value-type="string">
              <text:p text:style-name="P14">Competência 3: Selecionar, relacionar, organizar e interpretar informações, fatos, opiniões e argumentos em defesa de um ponto de vista.</text:p>
            </table:table-cell>
            <table:covered-table-cell/>
          </table:table-row>
          <table:table-row table:style-name="Tabela4.1">
            <table:table-cell table:style-name="Tabela4.A1" table:number-columns-spanned="2" office:value-type="string">
              <text:p text:style-name="P14">Níveis de desempenho que serão utilizados para avaliar esta Competência:</text:p>
            </table:table-cell>
            <table:covered-table-cell/>
          </table:table-row>
          <table:table-row table:style-name="Tabela4.1">
            <table:table-cell table:style-name="Tabela4.A1" office:value-type="string">
              <text:p text:style-name="P17">10 pontos</text:p>
            </table:table-cell>
            <table:table-cell table:style-name="Tabela4.A1" office:value-type="string">
              <text:p text:style-name="P17">Apresenta informações, fatos e opiniões relacionados ao tema proposto, de forma consistente e organizada, configurando autoria, em defesa de um ponto de vista.</text:p>
            </table:table-cell>
          </table:table-row>
          <table:table-row table:style-name="Tabela4.1">
            <table:table-cell table:style-name="Tabela4.A1" office:value-type="string">
              <text:p text:style-name="P17">8 pontos</text:p>
            </table:table-cell>
            <table:table-cell table:style-name="Tabela4.A1" office:value-type="string">
              <text:p text:style-name="P17">Apresenta informações, fatos e opiniões relacionados ao tema, de forma organizada, com indícios de autoria, em defesa de um ponto de vista.</text:p>
            </table:table-cell>
          </table:table-row>
          <table:table-row table:style-name="Tabela4.1">
            <table:table-cell table:style-name="Tabela4.A1" office:value-type="string">
              <text:p text:style-name="P17">6 pontos</text:p>
            </table:table-cell>
            <table:table-cell table:style-name="Tabela4.A1" office:value-type="string">
              <text:p text:style-name="P17">Apresenta informações, fatos e opiniões relacionados ao tema, limitados aos argumentos dos textos motivadores e pouco organizados, em defesa de um ponto de vista.</text:p>
            </table:table-cell>
          </table:table-row>
          <table:table-row table:style-name="Tabela4.1">
            <table:table-cell table:style-name="Tabela4.A1" office:value-type="string">
              <text:p text:style-name="P17">4 pontos</text:p>
            </table:table-cell>
            <table:table-cell table:style-name="Tabela4.A1" office:value-type="string">
              <text:p text:style-name="P17">Apresenta informações, fatos e opiniões relacionados ao tema, mas desorganizados ou contraditórios e limitados aos argumentos dos textos motivadores, em defesa de um ponto de vista.</text:p>
            </table:table-cell>
          </table:table-row>
          <table:table-row table:style-name="Tabela4.1">
            <table:table-cell table:style-name="Tabela4.A1" office:value-type="string">
              <text:p text:style-name="P17">2 pontos</text:p>
            </table:table-cell>
            <table:table-cell table:style-name="Tabela4.A1" office:value-type="string">
              <text:p text:style-name="P17">Apresenta informações, fatos e opiniões pouco relacionados ao tema ou incoerentes e sem defesa de um ponto de vista.</text:p>
            </table:table-cell>
          </table:table-row>
          <table:table-row table:style-name="Tabela4.1">
            <table:table-cell table:style-name="Tabela4.A1" office:value-type="string">
              <text:p text:style-name="P17">0 ponto</text:p>
            </table:table-cell>
            <table:table-cell table:style-name="Tabela4.A1" office:value-type="string">
              <text:p text:style-name="P17">Apresenta informações, fatos e opiniões não relacionados ao tema e sem <text:soft-page-break/>defesa de um ponto de vista.</text:p>
            </table:table-cell>
          </table:table-row>
          <table:table-row table:style-name="Tabela4.1">
            <table:table-cell table:style-name="Tabela4.A1" table:number-columns-spanned="2" office:value-type="string">
              <text:p text:style-name="P14">Competência 4: Demonstrar conhecimento dos mecanismos linguísticos necessários para a construção da argumentação.</text:p>
            </table:table-cell>
            <table:covered-table-cell/>
          </table:table-row>
          <table:table-row table:style-name="Tabela4.1">
            <table:table-cell table:style-name="Tabela4.A1" table:number-columns-spanned="2" office:value-type="string">
              <text:p text:style-name="P14">Níveis de desempenho que serão utilizados para avaliar esta Competência:</text:p>
            </table:table-cell>
            <table:covered-table-cell/>
          </table:table-row>
          <table:table-row table:style-name="Tabela4.1">
            <table:table-cell table:style-name="Tabela4.A1" office:value-type="string">
              <text:p text:style-name="P17">10 pontos</text:p>
            </table:table-cell>
            <table:table-cell table:style-name="Tabela4.A1" office:value-type="string">
              <text:p text:style-name="P17">Articula bem as partes do texto e apresenta repertório diversificado de recursos coesivos.</text:p>
            </table:table-cell>
          </table:table-row>
          <table:table-row table:style-name="Tabela4.1">
            <table:table-cell table:style-name="Tabela4.A1" office:value-type="string">
              <text:p text:style-name="P17">8 pontos</text:p>
            </table:table-cell>
            <table:table-cell table:style-name="Tabela4.A1" office:value-type="string">
              <text:p text:style-name="P17">Articula as partes do texto com poucas inadequações e apresenta repertório diversificado de recursos coesivos.</text:p>
            </table:table-cell>
          </table:table-row>
          <table:table-row table:style-name="Tabela4.1">
            <table:table-cell table:style-name="Tabela4.A1" office:value-type="string">
              <text:p text:style-name="P17">6 pontos</text:p>
            </table:table-cell>
            <table:table-cell table:style-name="Tabela4.A1" office:value-type="string">
              <text:p text:style-name="P17">Articula as partes do texto de forma mediana, com inadequações, e apresenta repertório pouco diversificado de recursos coesivos.</text:p>
            </table:table-cell>
          </table:table-row>
          <table:table-row table:style-name="Tabela4.1">
            <table:table-cell table:style-name="Tabela4.A1" office:value-type="string">
              <text:p text:style-name="P17">4 pontos</text:p>
            </table:table-cell>
            <table:table-cell table:style-name="Tabela4.A1" office:value-type="string">
              <text:p text:style-name="P17">Articula as partes do texto de forma insuficiente, com muitas inadequações, e apresenta repertório limitado de recursos coesivos.</text:p>
            </table:table-cell>
          </table:table-row>
          <table:table-row table:style-name="Tabela4.1">
            <table:table-cell table:style-name="Tabela4.A1" office:value-type="string">
              <text:p text:style-name="P17">2 pontos</text:p>
            </table:table-cell>
            <table:table-cell table:style-name="Tabela4.A1" office:value-type="string">
              <text:p text:style-name="P17">Articula as partes do texto de forma precária.</text:p>
            </table:table-cell>
          </table:table-row>
          <table:table-row table:style-name="Tabela4.1">
            <table:table-cell table:style-name="Tabela4.A1" office:value-type="string">
              <text:p text:style-name="P17">0 ponto</text:p>
            </table:table-cell>
            <table:table-cell table:style-name="Tabela4.A1" office:value-type="string">
              <text:p text:style-name="P17">Não articula as informações.</text:p>
            </table:table-cell>
          </table:table-row>
          <table:table-row table:style-name="Tabela4.1">
            <table:table-cell table:style-name="Tabela4.A1" table:number-columns-spanned="2" office:value-type="string">
              <text:p text:style-name="P14">Competência 5: Elaborar proposta de intervenção para o problema abordado, respeitando os direitos humanos.</text:p>
            </table:table-cell>
            <table:covered-table-cell/>
          </table:table-row>
          <table:table-row table:style-name="Tabela4.1">
            <table:table-cell table:style-name="Tabela4.A1" table:number-columns-spanned="2" office:value-type="string">
              <text:p text:style-name="P14">Níveis de desempenho que serão utilizados para avaliar esta Competência:</text:p>
            </table:table-cell>
            <table:covered-table-cell/>
          </table:table-row>
          <table:table-row table:style-name="Tabela4.1">
            <table:table-cell table:style-name="Tabela4.A1" office:value-type="string">
              <text:p text:style-name="P17">10 pontos</text:p>
            </table:table-cell>
            <table:table-cell table:style-name="Tabela4.A1" office:value-type="string">
              <text:p text:style-name="P17">Elabora muito bem proposta de intervenção, detalhada, relacionada ao tema e articulada à discussão desenvolvida no texto.</text:p>
            </table:table-cell>
          </table:table-row>
          <table:table-row table:style-name="Tabela4.1">
            <table:table-cell table:style-name="Tabela4.A1" office:value-type="string">
              <text:p text:style-name="P17">8 pontos</text:p>
            </table:table-cell>
            <table:table-cell table:style-name="Tabela4.A1" office:value-type="string">
              <text:p text:style-name="P17">Elabora bem proposta de intervenção, relacionada ao tema e articulada à discussão desenvolvida no texto.</text:p>
            </table:table-cell>
          </table:table-row>
          <table:table-row table:style-name="Tabela4.1">
            <table:table-cell table:style-name="Tabela4.A1" office:value-type="string">
              <text:p text:style-name="P17">6 pontos</text:p>
            </table:table-cell>
            <table:table-cell table:style-name="Tabela4.A1" office:value-type="string">
              <text:p text:style-name="P17">Elabora de forma mediana proposta de intervenção, relacionada ao tema e articulada à discussão desenvolvida no texto.</text:p>
            </table:table-cell>
          </table:table-row>
          <table:table-row table:style-name="Tabela4.1">
            <table:table-cell table:style-name="Tabela4.A1" office:value-type="string">
              <text:p text:style-name="P17">4 pontos</text:p>
            </table:table-cell>
            <table:table-cell table:style-name="Tabela4.A1" office:value-type="string">
              <text:p text:style-name="P17">Elabora de forma insuficiente proposta de intervenção, relacionada ao tema ou não articulada à discussão desenvolvida no texto.</text:p>
            </table:table-cell>
          </table:table-row>
          <table:table-row table:style-name="Tabela4.1">
            <table:table-cell table:style-name="Tabela4.A1" office:value-type="string">
              <text:p text:style-name="P17">2 pontos</text:p>
            </table:table-cell>
            <table:table-cell table:style-name="Tabela4.A1" office:value-type="string">
              <text:p text:style-name="P17">Apresenta proposta de intervenção vaga, precária ou relacionada apenas ao assunto.</text:p>
            </table:table-cell>
          </table:table-row>
          <table:table-row table:style-name="Tabela4.1">
            <table:table-cell table:style-name="Tabela4.A1" office:value-type="string">
              <text:p text:style-name="P17">0 ponto</text:p>
            </table:table-cell>
            <table:table-cell table:style-name="Tabela4.A1" office:value-type="string">
              <text:p text:style-name="P17">Não apresenta proposta de intervenção ou apresenta proposta não relacionada ao tema ou ao assunto.</text:p>
            </table:table-cell>
          </table:table-row>
        </table:table>
        <text:p text:style-name="P22"/>
        <text:p text:style-name="P21"><text:span text:style-name="Estilo_20_de_20_lista_20_importada_20_do_20_Word1_20__28_Estilos_20_para_20_listas_20_importadas_20_do_20_Word_2f_RTF_29_">5) </text:span>A nota total corresponde à soma das notas atribuídas a cada uma das competências;</text:p>
        <text:p text:style-name="P21"><text:span text:style-name="Estilo_20_de_20_lista_20_importada_20_do_20_Word1_20__28_Estilos_20_para_20_listas_20_importadas_20_do_20_Word_2f_RTF_29_">6) </text:span>Poderá ser atribuída a <text:span text:style-name="T9">nota 0 (zero) </text:span>à redação que:</text:p>
        <text:p text:style-name="P21"><text:span text:style-name="Estilo_20_de_20_lista_20_importada_20_do_20_Word1_20__28_Estilos_20_para_20_listas_20_importadas_20_do_20_Word_2f_RTF_29_">a) </text:span>Não atender à proposta solicitada ou que possua outra estrutura textual que não seja a estrutura dissertativo-argumentativa, o que configurará "Fuga ao tema/não atendimento à estrutura dissertativo-argumentativa";</text:p>
        <text:p text:style-name="P21"><text:span text:style-name="Estilo_20_de_20_lista_20_importada_20_do_20_Word1_20__28_Estilos_20_para_20_listas_20_importadas_20_do_20_Word_2f_RTF_29_">b) </text:span>Não apresente texto escrito na Folha de Redação, que será considerada "Em Branco", mesmo que haja texto escrito na folha de rascunho;</text:p>
        <text:p text:style-name="P21"><text:span text:style-name="Estilo_20_de_20_lista_20_importada_20_do_20_Word1_20__28_Estilos_20_para_20_listas_20_importadas_20_do_20_Word_2f_RTF_29_">c) </text:span>Apresente até 07 linhas, qualquer que seja o conteúdo, que configurará "Texto insuficiente";</text:p>
        <text:p text:style-name="P21"><text:span text:style-name="Estilo_20_de_20_lista_20_importada_20_do_20_Word1_20__28_Estilos_20_para_20_listas_20_importadas_20_do_20_Word_2f_RTF_29_">d) </text:span>As linhas com cópia de textos motivadores apresentados no Caderno de Questões serão desconsideradas para efeito de correção e de contagem do número mínimo de linhas. </text:p>
        <text:p text:style-name="P21"><text:span text:style-name="Estilo_20_de_20_lista_20_importada_20_do_20_Word1_20__28_Estilos_20_para_20_listas_20_importadas_20_do_20_Word_2f_RTF_29_">e) </text:span>Apresente impropérios, desenhos e outras formas propositais de anulação. </text:p>
        <text:p text:style-name="P21"><text:span text:style-name="Estilo_20_de_20_lista_20_importada_20_do_20_Word1_20__28_Estilos_20_para_20_listas_20_importadas_20_do_20_Word_2f_RTF_29_">f) </text:span>Apresente parte do texto deliberadamente desconectada com o tema proposto;</text:p>
        <text:p text:style-name="P21"><text:span text:style-name="Estilo_20_de_20_lista_20_importada_20_do_20_Word1_20__28_Estilos_20_para_20_listas_20_importadas_20_do_20_Word_2f_RTF_29_">g) </text:span>Cópia integral de texto(s) motivador (es) da proposta de redação e/ou de textos motivadores apresentados no caderno de questões;</text:p>
        <text:p text:style-name="P21"><text:span text:style-name="Estilo_20_de_20_lista_20_importada_20_do_20_Word1_20__28_Estilos_20_para_20_listas_20_importadas_20_do_20_Word_2f_RTF_29_">h) </text:span>Assinatura, nome, apelido ou rubrica fora do local devidamente designado para a assinatura do participante;</text:p>
        <text:p text:style-name="P21"><text:span text:style-name="Estilo_20_de_20_lista_20_importada_20_do_20_Word1_20__28_Estilos_20_para_20_listas_20_importadas_20_do_20_Word_2f_RTF_29_">i) </text:span>Texto integralmente em língua estrangeira;</text:p>
        <text:p text:style-name="P22"><text:span text:style-name="Estilo_20_de_20_lista_20_importada_20_do_20_Word1_20__28_Estilos_20_para_20_listas_20_importadas_20_do_20_Word_2f_RTF_29_">j) </text:span>Desrespeito aos direitos humanos.</text:p>
        <text:p text:style-name="P20">ANEXO VI</text:p>
        <text:p text:style-name="P41">CRITÉRIOS DE AVALIAÇÃO PARA PROVA PRÁTICA DE NFORMÁTICA</text:p>
        <text:p text:style-name="P21"><text:span text:style-name="Estilo_20_de_20_lista_20_importada_20_do_20_Word1_20__28_Estilos_20_para_20_listas_20_importadas_20_do_20_Word_2f_RTF_29_">1) </text:span>Formatação: para cada ocorrência de erro de formatação serão descontados (dois) pontos, considerados os critérios abaixo relacionados serem apresentados no ato da prova:</text:p>
        <text:p text:style-name="P21"><text:span text:style-name="Estilo_20_de_20_lista_20_importada_20_do_20_Word1_20__28_Estilos_20_para_20_listas_20_importadas_20_do_20_Word_2f_RTF_29_">a) </text:span>Fonte;</text:p>
        <text:p text:style-name="P21"><text:span text:style-name="Estilo_20_de_20_lista_20_importada_20_do_20_Word1_20__28_Estilos_20_para_20_listas_20_importadas_20_do_20_Word_2f_RTF_29_">b) </text:span>Tamanho da fonte;</text:p>
        <text:p text:style-name="P21"><text:span text:style-name="Estilo_20_de_20_lista_20_importada_20_do_20_Word1_20__28_Estilos_20_para_20_listas_20_importadas_20_do_20_Word_2f_RTF_29_">c) </text:span>Margens superior e esquerda;</text:p>
        <text:p text:style-name="P21"><text:span text:style-name="Estilo_20_de_20_lista_20_importada_20_do_20_Word1_20__28_Estilos_20_para_20_listas_20_importadas_20_do_20_Word_2f_RTF_29_">d) </text:span>Margens inferior e direita;</text:p>
        <text:p text:style-name="P21"><text:span text:style-name="Estilo_20_de_20_lista_20_importada_20_do_20_Word1_20__28_Estilos_20_para_20_listas_20_importadas_20_do_20_Word_2f_RTF_29_">e) </text:span>Parágrafo;</text:p>
        <text:p text:style-name="P21"><text:span text:style-name="Estilo_20_de_20_lista_20_importada_20_do_20_Word1_20__28_Estilos_20_para_20_listas_20_importadas_20_do_20_Word_2f_RTF_29_">f) </text:span>Espaçamento entre linhas;</text:p>
        <text:p text:style-name="P21"><text:span text:style-name="Estilo_20_de_20_lista_20_importada_20_do_20_Word1_20__28_Estilos_20_para_20_listas_20_importadas_20_do_20_Word_2f_RTF_29_">g) </text:span>Espaçamento entre Parágrafos;</text:p>
        <text:p text:style-name="P21"><text:span text:style-name="Estilo_20_de_20_lista_20_importada_20_do_20_Word1_20__28_Estilos_20_para_20_listas_20_importadas_20_do_20_Word_2f_RTF_29_">h) </text:span>Alinhamento do texto;</text:p>
        <text:p text:style-name="P21"><text:span text:style-name="Estilo_20_de_20_lista_20_importada_20_do_20_Word1_20__28_Estilos_20_para_20_listas_20_importadas_20_do_20_Word_2f_RTF_29_">i) </text:span>Espaçamento de caracteres;</text:p>
        <text:p text:style-name="P21"><text:span text:style-name="Estilo_20_de_20_lista_20_importada_20_do_20_Word1_20__28_Estilos_20_para_20_listas_20_importadas_20_do_20_Word_2f_RTF_29_">j) </text:span>Formatação do Título.</text:p>
        <text:p text:style-name="P21"><text:span text:style-name="Estilo_20_de_20_lista_20_importada_20_do_20_Word1_20__28_Estilos_20_para_20_listas_20_importadas_20_do_20_Word_2f_RTF_29_">2) </text:span>O tempo previsto para a formatação será de 10 (dez) minutos;</text:p>
        <text:p text:style-name="P21"><text:span text:style-name="Estilo_20_de_20_lista_20_importada_20_do_20_Word1_20__28_Estilos_20_para_20_listas_20_importadas_20_do_20_Word_2f_RTF_29_">3) </text:span>Digitação de um texto, que constará de cópia de texto impresso, com aproximadamente 1.000 caracteres, em microcomputador do tipo PC, utilizando-se de software específico para uso da prova;</text:p>
        <text:p text:style-name="P21"><text:span text:style-name="Estilo_20_de_20_lista_20_importada_20_do_20_Word1_20__28_Estilos_20_para_20_listas_20_importadas_20_do_20_Word_2f_RTF_29_">4) </text:span>A prova será avaliada quanto à produção e aos erros. Os erros de digitação serão observados caractere por caractere, comparando-se com o texto original, considerando erro de digitação toda e qualquer divergência com o texto original.</text:p>
        <text:p text:style-name="P21"><text:span text:style-name="Estilo_20_de_20_lista_20_importada_20_do_20_Word1_20__28_Estilos_20_para_20_listas_20_importadas_20_do_20_Word_2f_RTF_29_">5) </text:span>Para cada erro cometido de digitação, serão descontados 02 pontos. A nota final de digitação do candidato será calculada segundo a fórmula: Nota de digitação = 80 - (erros x2);</text:p>
        <text:p text:style-name="P21"><text:span text:style-name="Estilo_20_de_20_lista_20_importada_20_do_20_Word1_20__28_Estilos_20_para_20_listas_20_importadas_20_do_20_Word_2f_RTF_29_">6) </text:span>O tempo previsto para digitação será de 15 (quinze) minutos;</text:p>
        <text:p text:style-name="P21"><text:span text:style-name="Estilo_20_de_20_lista_20_importada_20_do_20_Word1_20__28_Estilos_20_para_20_listas_20_importadas_20_do_20_Word_2f_RTF_29_">7) </text:span>A nota 80 (oitenta) será atribuída à transcrição integral do texto, sem erros, em no máximo 15 minutos;</text:p>
        <text:p text:style-name="P21"><text:span text:style-name="Estilo_20_de_20_lista_20_importada_20_do_20_Word1_20__28_Estilos_20_para_20_listas_20_importadas_20_do_20_Word_2f_RTF_29_">8) </text:span>Caso o candidato termine a digitação antes de se esgotarem os 15 minutos, deverá aguardar sem iniciar uma nova digitação. A produção extra será considerada como erro;</text:p>
        <text:p text:style-name="P21"><text:span text:style-name="Estilo_20_de_20_lista_20_importada_20_do_20_Word1_20__28_Estilos_20_para_20_listas_20_importadas_20_do_20_Word_2f_RTF_29_">9) </text:span>O candidato que não finalizar a digitação no tempo previsto de 15 minutos será atribuída a nota 0 (zero). O candidato que zerar em uma das etapas estará eliminado do processo seletivo;</text:p>
        <text:p text:style-name="P22"><text:span text:style-name="Estilo_20_de_20_lista_20_importada_20_do_20_Word1_20__28_Estilos_20_para_20_listas_20_importadas_20_do_20_Word_2f_RTF_29_">10) </text:span>O candidato deverá atingir o total mínimo de 50 (cinquenta) pontos na prova prática para ser considerado apto. O candidato inapto na prova prática de informática será eliminado do processo seletivo.</text:p>
        <text:p text:style-name="P20">ANEXO VII - FORMULÁRIO PARA INTERPOSIÇÃO DE RECURSO</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28">INFORMAÇÕES DO CANDIDATO:</text:p>
            </table:table-cell>
            <table:covered-table-cell/>
          </table:table-row>
          <table:table-row table:style-name="Tabela5.1">
            <table:table-cell table:style-name="Tabela5.A1" table:number-columns-spanned="2" office:value-type="string">
              <text:p text:style-name="P17">NOME COMPLETO:</text:p>
            </table:table-cell>
            <table:covered-table-cell/>
          </table:table-row>
          <table:table-row table:style-name="Tabela5.1">
            <table:table-cell table:style-name="Tabela5.A1" office:value-type="string">
              <text:p text:style-name="P17">CPF:</text:p>
            </table:table-cell>
            <table:table-cell table:style-name="Tabela5.A1" office:value-type="string">
              <text:p text:style-name="P17">RG:</text:p>
            </table:table-cell>
          </table:table-row>
          <table:table-row table:style-name="Tabela5.1">
            <table:table-cell table:style-name="Tabela5.A1" table:number-columns-spanned="2" office:value-type="string">
              <text:p text:style-name="P17">ENDEREÇO:</text:p>
            </table:table-cell>
            <table:covered-table-cell/>
          </table:table-row>
          <table:table-row table:style-name="Tabela5.1">
            <table:table-cell table:style-name="Tabela5.A1" office:value-type="string">
              <text:p text:style-name="P17">BAIRRO:</text:p>
            </table:table-cell>
            <table:table-cell table:style-name="Tabela5.A1" office:value-type="string">
              <text:p text:style-name="P17">Nº:</text:p>
            </table:table-cell>
          </table:table-row>
          <table:table-row table:style-name="Tabela5.1">
            <table:table-cell table:style-name="Tabela5.A1" office:value-type="string">
              <text:p text:style-name="P17">CIDADE:</text:p>
            </table:table-cell>
            <table:table-cell table:style-name="Tabela5.A1" office:value-type="string">
              <text:p text:style-name="P17">CEP:</text:p>
            </table:table-cell>
          </table:table-row>
          <table:table-row table:style-name="Tabela5.1">
            <table:table-cell table:style-name="Tabela5.A1" office:value-type="string">
              <text:p text:style-name="P17">TELEFONE: ( <text:s text:c="3"/>) </text:p>
            </table:table-cell>
            <table:table-cell table:style-name="Tabela5.A1" office:value-type="string">
              <text:p text:style-name="P17">E-MAIL:</text:p>
            </table:table-cell>
          </table:table-row>
        </table:table>
        <text:p text:style-name="P22"/>
        <table:table table:name="Tabela6" table:style-name="Tabela6">
          <table:table-column table:style-name="Tabela6.A"/>
          <table:table-column table:style-name="Tabela6.B"/>
          <table:table-row table:style-name="Tabela6.1">
            <table:table-cell table:style-name="Tabela6.A1" table:number-columns-spanned="2" office:value-type="string">
              <text:p text:style-name="P29">TIPO DE RECURSO:</text:p>
            </table:table-cell>
            <table:covered-table-cell/>
          </table:table-row>
          <table:table-row table:style-name="Tabela6.1">
            <table:table-cell table:style-name="Tabela6.A1" office:value-type="string">
              <text:p text:style-name="P19">( <text:s text:c="4"/>) Aplicação da Prova de Conhecimentos;</text:p>
            </table:table-cell>
            <table:table-cell table:style-name="Tabela6.A1" office:value-type="string">
              <text:p text:style-name="P19">( <text:s text:c="4"/>) Aplicação da Prova Prática de Informática;</text:p>
            </table:table-cell>
          </table:table-row>
          <table:table-row table:style-name="Tabela6.1">
            <table:table-cell table:style-name="Tabela6.A1" office:value-type="string">
              <text:p text:style-name="P19">( <text:s text:c="4"/>) Divulgação dos Gabaritos Preliminares;</text:p>
            </table:table-cell>
            <table:table-cell table:style-name="Tabela6.A1" office:value-type="string">
              <text:p text:style-name="P19">( <text:s text:c="2"/>) Divulgação do Resultado Preliminar da Prova Prática de Informática.</text:p>
            </table:table-cell>
          </table:table-row>
          <table:table-row table:style-name="Tabela6.1">
            <table:table-cell table:style-name="Tabela6.A1" office:value-type="string">
              <text:p text:style-name="P19">( <text:s/>) Divulgação do Resultado Preliminar da Prova de Conhecimentos;</text:p>
            </table:table-cell>
            <table:table-cell table:style-name="Tabela6.A1" office:value-type="string">
              <text:p text:style-name="P19">( <text:s text:c="2"/>) Divulgação do Resultado da Avaliação Psicológica.</text:p>
            </table:table-cell>
          </table:table-row>
        </table:table>
        <text:p text:style-name="P22"/>
        <table:table table:name="Tabela7" table:style-name="Tabela7">
          <table:table-column table:style-name="Tabela7.A"/>
          <table:table-row table:style-name="Tabela7.1">
            <table:table-cell table:style-name="Tabela7.A1" office:value-type="string">
              <text:p text:style-name="P28">DO OBJETO DO RECURSO, ARGUMENTAÇÃO E PEDIDO:</text:p>
              <text:p text:style-name="P17">Descreva sinteticamente o objeto do recurso, suas justificativas, a argumentação da contestação.</text:p>
            </table:table-cell>
          </table:table-row>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ext:soft-page-break/>
          <table:table-row table:style-name="Tabela7.1">
            <table:table-cell table:style-name="Tabela7.A2" office:value-type="string">
              <text:p text:style-name="P25"/>
            </table:table-cell>
          </table:table-row>
          <table:table-row table:style-name="Tabela7.1">
            <table:table-cell table:style-name="Tabela7.A2" office:value-type="string">
              <text:p text:style-name="P25"/>
            </table:table-cell>
          </table:table-row>
          <table:table-row table:style-name="Tabela7.1">
            <table:table-cell table:style-name="Tabela7.A12" office:value-type="string">
              <text:p text:style-name="P25"/>
            </table:table-cell>
          </table:table-row>
        </table:table>
        <text:p text:style-name="P22"/>
        <text:p text:style-name="P24">Caraguatatuba-SP, ______ de ­­­­­­­­­­­­_______________ de 2026.</text:p>
        <text:p text:style-name="P15">_________________________________________________</text:p>
        <text:p text:style-name="P15">Assinatura do Candidato</text:p>
        <text:p text:style-name="P45">───────────────────────────────────</text:p>
        <text:p text:style-name="P38">FUNDAÇÃO EDUCACIONAL E CULTURAL DE CARAGUATATUBA - FUNDACC</text:p>
        <text:p text:style-name="P46">───────────────────────────────────</text:p>
        <text:p text:style-name="P20">EDITAL Nº 11, DE 09 DE MARÇO DE 2026 CREDENCIAMENTO ARTISTAS E FAZEDORES DE CULTURA PARA COMPOR A PROGRAMAÇÃO CULTURAL PROMOVIDA PELA FUNDACC</text:p>
        <text:p text:style-name="P20">8ª LISTA CREDENCIADOS – RESULTADO PROVISORIO</text:p>
        <text:p text:style-name="P22">A Fundação Educacional e Cultural de Caraguatatuba - Fundacc, torna pública a Classificação dos Credenciados, divulgando a 8ᵃ Lista de Credenciados do Edital 11/2026, de acordo com as decisões das Comissões de Seleção e de Contratação e abre prazo para recurso de 22 a 24 de abril de 2026:</text:p>
        <text:p text:style-name="P41">CREDENCIADOS:</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7">Nome Do Artista/Grupo/Projeto</text:p>
            </table:table-cell>
            <table:table-cell table:style-name="Tabela8.A1" office:value-type="string">
              <text:p text:style-name="P27">Nome Do Responsável</text:p>
            </table:table-cell>
            <table:table-cell table:style-name="Tabela8.A1" office:value-type="string">
              <text:p text:style-name="P27">Pontuação</text:p>
            </table:table-cell>
            <table:table-cell table:style-name="Tabela8.D1" office:value-type="string">
              <text:p text:style-name="P27">Análise Documental</text:p>
            </table:table-cell>
          </table:table-row>
          <table:table-row table:style-name="Tabela8.1">
            <table:table-cell table:style-name="Tabela8.A2" office:value-type="string">
              <text:p text:style-name="P19">Ações Ponto De Cultura Aliarte</text:p>
            </table:table-cell>
            <table:table-cell table:style-name="Tabela8.A2" office:value-type="string">
              <text:p text:style-name="P19">Maximiliano Fernandez </text:p>
            </table:table-cell>
            <table:table-cell table:style-name="Tabela8.A2" office:value-type="string">
              <text:p text:style-name="P14">47</text:p>
            </table:table-cell>
            <table:table-cell table:style-name="Tabela8.D2" office:value-type="string">
              <text:p text:style-name="P14">HABILITADO</text:p>
            </table:table-cell>
          </table:table-row>
          <table:table-row table:style-name="Tabela8.1">
            <table:table-cell table:style-name="Tabela8.A2" office:value-type="string">
              <text:p text:style-name="P19">Café Com Garapa</text:p>
            </table:table-cell>
            <table:table-cell table:style-name="Tabela8.A2" office:value-type="string">
              <text:p text:style-name="P19">Ricardo Pinto Magalhães Junior </text:p>
            </table:table-cell>
            <table:table-cell table:style-name="Tabela8.A2" office:value-type="string">
              <text:p text:style-name="P14">47</text:p>
            </table:table-cell>
            <table:table-cell table:style-name="Tabela8.D2" office:value-type="string">
              <text:p text:style-name="P14">HABILITADO</text:p>
            </table:table-cell>
          </table:table-row>
          <table:table-row table:style-name="Tabela8.1">
            <table:table-cell table:style-name="Tabela8.A2" office:value-type="string">
              <text:p text:style-name="P19">Gean Mota</text:p>
            </table:table-cell>
            <table:table-cell table:style-name="Tabela8.A2" office:value-type="string">
              <text:p text:style-name="P19">Gm Entretenimento </text:p>
            </table:table-cell>
            <table:table-cell table:style-name="Tabela8.A2" office:value-type="string">
              <text:p text:style-name="P14">49,2</text:p>
            </table:table-cell>
            <table:table-cell table:style-name="Tabela8.D2" office:value-type="string">
              <text:p text:style-name="P14">HABILITADO</text:p>
            </table:table-cell>
          </table:table-row>
          <table:table-row table:style-name="Tabela8.1">
            <table:table-cell table:style-name="Tabela8.A2" office:value-type="string">
              <text:p text:style-name="P19">Kelly E Paoli</text:p>
            </table:table-cell>
            <table:table-cell table:style-name="Tabela8.A2" office:value-type="string">
              <text:p text:style-name="P19">Agnaldo Dias de Souza Junior </text:p>
            </table:table-cell>
            <table:table-cell table:style-name="Tabela8.A2" office:value-type="string">
              <text:p text:style-name="P14">47</text:p>
            </table:table-cell>
            <table:table-cell table:style-name="Tabela8.D2" office:value-type="string">
              <text:p text:style-name="P14">HABILITADO</text:p>
            </table:table-cell>
          </table:table-row>
          <table:table-row table:style-name="Tabela8.1">
            <table:table-cell table:style-name="Tabela8.A2" office:value-type="string">
              <text:p text:style-name="P19">Monique Ellyn</text:p>
            </table:table-cell>
            <table:table-cell table:style-name="Tabela8.A2" office:value-type="string">
              <text:p text:style-name="P19">Monique Ellyn Messias Da Silva</text:p>
            </table:table-cell>
            <table:table-cell table:style-name="Tabela8.A2" office:value-type="string">
              <text:p text:style-name="P14">59,6</text:p>
            </table:table-cell>
            <table:table-cell table:style-name="Tabela8.D2" office:value-type="string">
              <text:p text:style-name="P14">HABILITADA</text:p>
            </table:table-cell>
          </table:table-row>
          <table:table-row table:style-name="Tabela8.1">
            <table:table-cell table:style-name="Tabela8.A2" office:value-type="string">
              <text:p text:style-name="P19">O Violão E A Música</text:p>
            </table:table-cell>
            <table:table-cell table:style-name="Tabela8.A2" office:value-type="string">
              <text:p text:style-name="P19">Alexandre Marinho Nunes </text:p>
            </table:table-cell>
            <table:table-cell table:style-name="Tabela8.A2" office:value-type="string">
              <text:p text:style-name="P14">60</text:p>
            </table:table-cell>
            <table:table-cell table:style-name="Tabela8.D2" office:value-type="string">
              <text:p text:style-name="P14">HABILITADO</text:p>
            </table:table-cell>
          </table:table-row>
          <table:table-row table:style-name="Tabela8.1">
            <table:table-cell table:style-name="Tabela8.A2" office:value-type="string">
              <text:p text:style-name="P19">Pagode Do Paulinho</text:p>
            </table:table-cell>
            <table:table-cell table:style-name="Tabela8.A2" office:value-type="string">
              <text:p text:style-name="P19">P R Cardoso Munhoz Eventos Ltda </text:p>
            </table:table-cell>
            <table:table-cell table:style-name="Tabela8.A2" office:value-type="string">
              <text:p text:style-name="P14">44</text:p>
            </table:table-cell>
            <table:table-cell table:style-name="Tabela8.D2" office:value-type="string">
              <text:p text:style-name="P14">HABILITADO</text:p>
            </table:table-cell>
          </table:table-row>
          <table:table-row table:style-name="Tabela8.1">
            <table:table-cell table:style-name="Tabela8.A2" office:value-type="string">
              <text:p text:style-name="P19">Red Birds – Rock Em Movimento</text:p>
            </table:table-cell>
            <table:table-cell table:style-name="Tabela8.A2" office:value-type="string">
              <text:p text:style-name="P19">Nathalia De Lima Silva </text:p>
            </table:table-cell>
            <table:table-cell table:style-name="Tabela8.A2" office:value-type="string">
              <text:p text:style-name="P14">40</text:p>
            </table:table-cell>
            <table:table-cell table:style-name="Tabela8.D2" office:value-type="string">
              <text:p text:style-name="P14">HABILITADA</text:p>
            </table:table-cell>
          </table:table-row>
          <table:table-row table:style-name="Tabela8.1">
            <table:table-cell table:style-name="Tabela8.A2" office:value-type="string">
              <text:p text:style-name="P19">Sarau Azul</text:p>
            </table:table-cell>
            <table:table-cell table:style-name="Tabela8.A2" office:value-type="string">
              <text:p text:style-name="P19">Sonia Regina Lopes De Oliveira </text:p>
            </table:table-cell>
            <table:table-cell table:style-name="Tabela8.A2" office:value-type="string">
              <text:p text:style-name="P14">52,2</text:p>
            </table:table-cell>
            <table:table-cell table:style-name="Tabela8.D2" office:value-type="string">
              <text:p text:style-name="P14">HABILITADA</text:p>
            </table:table-cell>
          </table:table-row>
          <table:table-row table:style-name="Tabela8.1">
            <table:table-cell table:style-name="Tabela8.A2" office:value-type="string">
              <text:p text:style-name="P19">Soul Du Mar</text:p>
            </table:table-cell>
            <table:table-cell table:style-name="Tabela8.A2" office:value-type="string">
              <text:p text:style-name="P19">Zenaide Amaral Santos </text:p>
            </table:table-cell>
            <table:table-cell table:style-name="Tabela8.A2" office:value-type="string">
              <text:p text:style-name="P14">41</text:p>
            </table:table-cell>
            <table:table-cell table:style-name="Tabela8.D2" office:value-type="string">
              <text:p text:style-name="P14">HABILITADA</text:p>
            </table:table-cell>
          </table:table-row>
          <table:table-row table:style-name="Tabela8.1">
            <table:table-cell table:style-name="Tabela8.A2" office:value-type="string">
              <text:p text:style-name="P19">Verdy</text:p>
            </table:table-cell>
            <table:table-cell table:style-name="Tabela8.A2" office:value-type="string">
              <text:p text:style-name="P19">Daniel Augusto Da Rocha Batista Garcia </text:p>
            </table:table-cell>
            <table:table-cell table:style-name="Tabela8.A2" office:value-type="string">
              <text:p text:style-name="P14">47</text:p>
            </table:table-cell>
            <table:table-cell table:style-name="Tabela8.D2" office:value-type="string">
              <text:p text:style-name="P14">HABILITADO</text:p>
            </table:table-cell>
          </table:table-row>
          <table:table-row table:style-name="Tabela8.1">
            <table:table-cell table:style-name="Tabela8.A2" office:value-type="string">
              <text:p text:style-name="P19">Workshop De Pintura</text:p>
            </table:table-cell>
            <table:table-cell table:style-name="Tabela8.A2" office:value-type="string">
              <text:p text:style-name="P19">Juliano De Araujo Ferreira </text:p>
            </table:table-cell>
            <table:table-cell table:style-name="Tabela8.A2" office:value-type="string">
              <text:p text:style-name="P14">52</text:p>
            </table:table-cell>
            <table:table-cell table:style-name="Tabela8.D2" office:value-type="string">
              <text:p text:style-name="P14">HABILITADO</text:p>
            </table:table-cell>
          </table:table-row>
        </table:table>
        <text:p text:style-name="P22"/>
        <text:p text:style-name="P41">NÃO CREDENCIADO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Nome do Artista/Grupo/Projeto</text:p>
            </table:table-cell>
            <table:table-cell table:style-name="Tabela9.A1" office:value-type="string">
              <text:p text:style-name="P29">Nome do Responsável</text:p>
            </table:table-cell>
            <table:table-cell table:style-name="Tabela9.A1" office:value-type="string">
              <text:p text:style-name="P27">Pontuação</text:p>
            </table:table-cell>
            <table:table-cell table:style-name="Tabela9.D1" office:value-type="string">
              <text:p text:style-name="P27">Análise Documental</text:p>
            </table:table-cell>
          </table:table-row>
          <table:table-row table:style-name="Tabela9.1">
            <table:table-cell table:style-name="Tabela9.A2" office:value-type="string">
              <text:p text:style-name="P19">Climatic – Clássicos Do Rock</text:p>
            </table:table-cell>
            <table:table-cell table:style-name="Tabela9.A2" office:value-type="string">
              <text:p text:style-name="P19">Natanael Leda </text:p>
            </table:table-cell>
            <table:table-cell table:style-name="Tabela9.A2" office:value-type="string">
              <text:p text:style-name="P14">42</text:p>
            </table:table-cell>
            <table:table-cell table:style-name="Tabela9.D2" office:value-type="string">
              <text:p text:style-name="P14">NÃO HABILITADO</text:p>
            </table:table-cell>
          </table:table-row>
          <table:table-row table:style-name="Tabela9.1">
            <table:table-cell table:style-name="Tabela9.A2" office:value-type="string">
              <text:p text:style-name="P19">Clube De Leitura</text:p>
            </table:table-cell>
            <table:table-cell table:style-name="Tabela9.A2" office:value-type="string">
              <text:p text:style-name="P19">Mariana Bueno Neto </text:p>
            </table:table-cell>
            <table:table-cell table:style-name="Tabela9.A2" office:value-type="string">
              <text:p text:style-name="P14">49</text:p>
            </table:table-cell>
            <table:table-cell table:style-name="Tabela9.D2" office:value-type="string">
              <text:p text:style-name="P14">DILIGÊNCIA</text:p>
            </table:table-cell>
          </table:table-row>
          <table:table-row table:style-name="Tabela9.1">
            <table:table-cell table:style-name="Tabela9.A2" office:value-type="string">
              <text:p text:style-name="P19">Delon E Banda</text:p>
            </table:table-cell>
            <table:table-cell table:style-name="Tabela9.A2" office:value-type="string">
              <text:p text:style-name="P19">Ewerton Lombardi Trindade De Lima </text:p>
            </table:table-cell>
            <table:table-cell table:style-name="Tabela9.A2" office:value-type="string">
              <text:p text:style-name="P14">37</text:p>
            </table:table-cell>
            <table:table-cell table:style-name="Tabela9.D2" office:value-type="string">
              <text:p text:style-name="P14">DILIGÊNCIA</text:p>
            </table:table-cell>
          </table:table-row>
          <table:table-row table:style-name="Tabela9.1">
            <table:table-cell table:style-name="Tabela9.A2" office:value-type="string">
              <text:p text:style-name="P19">Dixieland Folia</text:p>
            </table:table-cell>
            <table:table-cell table:style-name="Tabela9.A2" office:value-type="string">
              <text:p text:style-name="P19">Debora Demy Severo Maciel </text:p>
            </table:table-cell>
            <table:table-cell table:style-name="Tabela9.A2" office:value-type="string">
              <text:p text:style-name="P14">42</text:p>
            </table:table-cell>
            <table:table-cell table:style-name="Tabela9.D2" office:value-type="string">
              <text:p text:style-name="P14">DILIGÊNCIA</text:p>
            </table:table-cell>
          </table:table-row>
          <table:table-row table:style-name="Tabela9.1">
            <table:table-cell table:style-name="Tabela9.A2" office:value-type="string">
              <text:p text:style-name="P19">Evy Oliver Cantora</text:p>
            </table:table-cell>
            <table:table-cell table:style-name="Tabela9.A2" office:value-type="string">
              <text:p text:style-name="P19">Evy Oliver Cantora</text:p>
            </table:table-cell>
            <table:table-cell table:style-name="Tabela9.A2" office:value-type="string">
              <text:p text:style-name="P14">34</text:p>
            </table:table-cell>
            <table:table-cell table:style-name="Tabela9.D2" office:value-type="string">
              <text:p text:style-name="P14">NÃO HABILITADO</text:p>
            </table:table-cell>
          </table:table-row>
          <table:table-row table:style-name="Tabela9.1">
            <table:table-cell table:style-name="Tabela9.A2" office:value-type="string">
              <text:p text:style-name="P19">Floral De Jah</text:p>
            </table:table-cell>
            <table:table-cell table:style-name="Tabela9.A2" office:value-type="string">
              <text:p text:style-name="P19">Marcus Vinicius Binatti de Castro </text:p>
            </table:table-cell>
            <table:table-cell table:style-name="Tabela9.A2" office:value-type="string">
              <text:p text:style-name="P14">57,2</text:p>
            </table:table-cell>
            <table:table-cell table:style-name="Tabela9.D2" office:value-type="string">
              <text:p text:style-name="P14">NÃO HABILITADO</text:p>
            </table:table-cell>
          </table:table-row>
          <table:table-row table:style-name="Tabela9.1">
            <table:table-cell table:style-name="Tabela9.A2" office:value-type="string">
              <text:p text:style-name="P19">Grupo Quebra Chiquinha</text:p>
            </table:table-cell>
            <table:table-cell table:style-name="Tabela9.A2" office:value-type="string">
              <text:p text:style-name="P19">Fernando Ascêncio de Oliveira Cardial </text:p>
            </table:table-cell>
            <table:table-cell table:style-name="Tabela9.A2" office:value-type="string">
              <text:p text:style-name="P14">35</text:p>
            </table:table-cell>
            <table:table-cell table:style-name="Tabela9.D2" office:value-type="string">
              <text:p text:style-name="P14">DILIGÊNCIA</text:p>
            </table:table-cell>
          </table:table-row>
          <table:table-row table:style-name="Tabela9.1">
            <table:table-cell table:style-name="Tabela9.A2" office:value-type="string">
              <text:p text:style-name="P19">João Guilherme Ferreira De Oliveira Pereira</text:p>
            </table:table-cell>
            <table:table-cell table:style-name="Tabela9.A2" office:value-type="string">
              <text:p text:style-name="P19">João Guilherme Ferreira de Oliveira Pereira </text:p>
            </table:table-cell>
            <table:table-cell table:style-name="Tabela9.A2" office:value-type="string">
              <text:p text:style-name="P14">41</text:p>
            </table:table-cell>
            <table:table-cell table:style-name="Tabela9.D2" office:value-type="string">
              <text:p text:style-name="P14">NÃO HABILITADO</text:p>
            </table:table-cell>
          </table:table-row>
          <table:table-row table:style-name="Tabela9.1">
            <table:table-cell table:style-name="Tabela9.A2" office:value-type="string">
              <text:p text:style-name="P19">Junior Dread</text:p>
            </table:table-cell>
            <table:table-cell table:style-name="Tabela9.A2" office:value-type="string">
              <text:p text:style-name="P19">Carlos Cresio de Almeida Junior </text:p>
            </table:table-cell>
            <table:table-cell table:style-name="Tabela9.A2" office:value-type="string">
              <text:p text:style-name="P14">47</text:p>
            </table:table-cell>
            <table:table-cell table:style-name="Tabela9.D2" office:value-type="string">
              <text:p text:style-name="P14">NÃO HABILITADO</text:p>
            </table:table-cell>
          </table:table-row>
          <table:table-row table:style-name="Tabela9.1">
            <table:table-cell table:style-name="Tabela9.A2" office:value-type="string">
              <text:p text:style-name="P19">Maracatu Odé Da Mata</text:p>
            </table:table-cell>
            <table:table-cell table:style-name="Tabela9.A2" office:value-type="string">
              <text:p text:style-name="P19">Marcelo Petratti Pansonato</text:p>
            </table:table-cell>
            <table:table-cell table:style-name="Tabela9.A2" office:value-type="string">
              <text:p text:style-name="P14">55,2</text:p>
            </table:table-cell>
            <table:table-cell table:style-name="Tabela9.D2" office:value-type="string">
              <text:p text:style-name="P14">DILIGÊNCIA</text:p>
            </table:table-cell>
          </table:table-row>
          <table:table-row table:style-name="Tabela9.1">
            <table:table-cell table:style-name="Tabela9.A2" office:value-type="string">
              <text:p text:style-name="P19">Michelle Vicente Da Silva (A Lenda Da Pedra Da Freira)</text:p>
            </table:table-cell>
            <table:table-cell table:style-name="Tabela9.A2" office:value-type="string">
              <text:p text:style-name="P19">Michelle Vicente da Silva </text:p>
            </table:table-cell>
            <table:table-cell table:style-name="Tabela9.A2" office:value-type="string">
              <text:p text:style-name="P14">49</text:p>
            </table:table-cell>
            <table:table-cell table:style-name="Tabela9.D2" office:value-type="string">
              <text:p text:style-name="P14">DILIGÊNCIA</text:p>
            </table:table-cell>
          </table:table-row>
          <table:table-row table:style-name="Tabela9.1">
            <table:table-cell table:style-name="Tabela9.A2" office:value-type="string">
              <text:p text:style-name="P19">Michelle Vicente Da Silva (Atriz)</text:p>
            </table:table-cell>
            <table:table-cell table:style-name="Tabela9.A2" office:value-type="string">
              <text:p text:style-name="P19">Michelle Vicente Da Silva </text:p>
            </table:table-cell>
            <table:table-cell table:style-name="Tabela9.A2" office:value-type="string">
              <text:p text:style-name="P14">52</text:p>
            </table:table-cell>
            <table:table-cell table:style-name="Tabela9.D2" office:value-type="string">
              <text:p text:style-name="P14">DILIGÊNCIA</text:p>
            </table:table-cell>
          </table:table-row>
          <table:table-row table:style-name="Tabela9.1">
            <table:table-cell table:style-name="Tabela9.A2" office:value-type="string">
              <text:p text:style-name="P19">Michelle Vicente Da Silva (Mostra De Repertório)</text:p>
            </table:table-cell>
            <table:table-cell table:style-name="Tabela9.A2" office:value-type="string">
              <text:p text:style-name="P19">Michelle Vicente Da Silva </text:p>
            </table:table-cell>
            <table:table-cell table:style-name="Tabela9.A2" office:value-type="string">
              <text:p text:style-name="P14">52</text:p>
            </table:table-cell>
            <table:table-cell table:style-name="Tabela9.D2" office:value-type="string">
              <text:p text:style-name="P14">DILIGÊNCIA</text:p>
            </table:table-cell>
          </table:table-row>
          <table:table-row table:style-name="Tabela9.1">
            <table:table-cell table:style-name="Tabela9.A2" office:value-type="string">
              <text:p text:style-name="P19">Nalu</text:p>
            </table:table-cell>
            <table:table-cell table:style-name="Tabela9.A2" office:value-type="string">
              <text:p text:style-name="P19">Naiah Dias Reis </text:p>
            </table:table-cell>
            <table:table-cell table:style-name="Tabela9.A2" office:value-type="string">
              <text:p text:style-name="P14">41</text:p>
            </table:table-cell>
            <table:table-cell table:style-name="Tabela9.D2" office:value-type="string">
              <text:p text:style-name="P14">DILIGÊNCIA</text:p>
            </table:table-cell>
          </table:table-row>
          <table:table-row table:style-name="Tabela9.1">
            <table:table-cell table:style-name="Tabela9.A2" office:value-type="string">
              <text:p text:style-name="P19">Navarro Trio</text:p>
            </table:table-cell>
            <table:table-cell table:style-name="Tabela9.A2" office:value-type="string">
              <text:p text:style-name="P19">Daniel Fernandes Navarro </text:p>
            </table:table-cell>
            <table:table-cell table:style-name="Tabela9.A2" office:value-type="string">
              <text:p text:style-name="P14">57,2</text:p>
            </table:table-cell>
            <table:table-cell table:style-name="Tabela9.D2" office:value-type="string">
              <text:p text:style-name="P14">DILIGÊNCIA</text:p>
            </table:table-cell>
          </table:table-row>
          <table:table-row table:style-name="Tabela9.1">
            <table:table-cell table:style-name="Tabela9.A2" office:value-type="string">
              <text:p text:style-name="P19">Paloma Morimoto(Mostra De Dança)</text:p>
            </table:table-cell>
            <table:table-cell table:style-name="Tabela9.A2" office:value-type="string">
              <text:p text:style-name="P19">Paloma Louise Morimoto Veloso Silva </text:p>
            </table:table-cell>
            <table:table-cell table:style-name="Tabela9.A2" office:value-type="string">
              <text:p text:style-name="P14">57,2</text:p>
            </table:table-cell>
            <table:table-cell table:style-name="Tabela9.D2" office:value-type="string">
              <text:p text:style-name="P14">DILIGÊNCIA</text:p>
            </table:table-cell>
          </table:table-row>
          <table:table-row table:style-name="Tabela9.1">
            <table:table-cell table:style-name="Tabela9.A2" office:value-type="string">
              <text:p text:style-name="P19">Reggae No Ar</text:p>
            </table:table-cell>
            <table:table-cell table:style-name="Tabela9.A2" office:value-type="string">
              <text:p text:style-name="P19">José Carlos De Sousa </text:p>
            </table:table-cell>
            <table:table-cell table:style-name="Tabela9.A2" office:value-type="string">
              <text:p text:style-name="P14">37</text:p>
            </table:table-cell>
            <table:table-cell table:style-name="Tabela9.D2" office:value-type="string">
              <text:p text:style-name="P14">NÃO HABILITADO</text:p>
            </table:table-cell>
          </table:table-row>
          <table:table-row table:style-name="Tabela9.1">
            <table:table-cell table:style-name="Tabela9.A2" office:value-type="string">
              <text:p text:style-name="P19">Revolussom Regae</text:p>
            </table:table-cell>
            <table:table-cell table:style-name="Tabela9.A2" office:value-type="string">
              <text:p text:style-name="P19">Israel Guimarães Noronha </text:p>
            </table:table-cell>
            <table:table-cell table:style-name="Tabela9.A2" office:value-type="string">
              <text:p text:style-name="P14">47</text:p>
            </table:table-cell>
            <table:table-cell table:style-name="Tabela9.D2" office:value-type="string">
              <text:p text:style-name="P14">NÃO HABILITADO</text:p>
            </table:table-cell>
          </table:table-row>
          <table:table-row table:style-name="Tabela9.1">
            <table:table-cell table:style-name="Tabela9.A2" office:value-type="string">
              <text:p text:style-name="P19">Riva Decibeis</text:p>
            </table:table-cell>
            <table:table-cell table:style-name="Tabela9.A2" office:value-type="string">
              <text:p text:style-name="P19">Roberto Rivelino Silva </text:p>
            </table:table-cell>
            <table:table-cell table:style-name="Tabela9.A2" office:value-type="string">
              <text:p text:style-name="P14">41</text:p>
            </table:table-cell>
            <table:table-cell table:style-name="Tabela9.D2" office:value-type="string">
              <text:p text:style-name="P14">NÃO HABILITADO</text:p>
            </table:table-cell>
          </table:table-row>
          <table:table-row table:style-name="Tabela9.1">
            <table:table-cell table:style-name="Tabela9.A2" office:value-type="string">
              <text:p text:style-name="P19">União Rasta</text:p>
            </table:table-cell>
            <table:table-cell table:style-name="Tabela9.A2" office:value-type="string">
              <text:p text:style-name="P19">Giovani Atilio Fioraso Cestini </text:p>
            </table:table-cell>
            <table:table-cell table:style-name="Tabela9.A2" office:value-type="string">
              <text:p text:style-name="P14">47</text:p>
            </table:table-cell>
            <table:table-cell table:style-name="Tabela9.D2" office:value-type="string">
              <text:p text:style-name="P14">DILIGÊNCIA</text:p>
            </table:table-cell>
          </table:table-row>
        </table:table>
        <text:p text:style-name="P22"/>
        <text:p text:style-name="P21">Os candidatos que estão <text:span text:style-name="T9">EM DILIGÊNCIA</text:span> receberão um e-mail informando o motivo e abrindo prazo para envio da correção.</text:p>
        <text:p text:style-name="P22">Os candidatos <text:span text:style-name="T9">INABILITADOS</text:span> receberão em e-mail informando o motivo e poderão se credenciar novamente.</text:p>
        <text:p text:style-name="P24">Caraguatatuba, 17 de abril de 2026.</text:p>
        <text:p text:style-name="P15">ADBAILSON WELLINGTON MOREIRA DOS SANTOS</text:p>
        <text:p text:style-name="P15">PRESIDENTE</text:p>
        <text:p text:style-name="P13">───────────────────────────────────</text:p>
        <text:p text:style-name="P26">EDITAL Nº 11, DE 09 DE MARÇO DE 2026 CREDENCIAMENTO ARTISTAS E FAZEDORES DE CULTURA PARA COMPOR A PROGRAMAÇÃO CULTURAL PROMOVIDA PELA FUNDACC</text:p>
        <text:p text:style-name="P26">CONVOCAÇÃO – LISTA 10</text:p>
        <text:p text:style-name="P36"><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0 de Convocações do Edital n° 11/2026 de Chamamento Público para <text:span text:style-name="T9">CREDENCIAMENTO ARTISTAS E FAZEDORES DE CULTURA PARA COMPOR A PROGRAMAÇÃO CULTURAL PROMOVIDA PELA FUNDACC</text:span>, conforme segue:</text:p>
        <table:table table:name="Tabela10" table:style-name="Tabela10">
          <table:table-column table:style-name="Tabela10.A"/>
          <table:table-column table:style-name="Tabela10.B"/>
          <table:table-column table:style-name="Tabela10.C"/>
          <table:table-column table:style-name="Tabela10.D" table:number-columns-repeated="2"/>
          <table:table-row table:style-name="Tabela10.1">
            <table:table-cell table:style-name="Tabela10.A1" office:value-type="string">
              <text:p text:style-name="P30">NOME DO ARTISTA/GRUPO</text:p>
            </table:table-cell>
            <table:table-cell table:style-name="Tabela10.A1" office:value-type="string">
              <text:p text:style-name="P30">NOME DO RESPONSÁVEL OU RAZÃO SOCIAL</text:p>
            </table:table-cell>
            <table:table-cell table:style-name="Tabela10.A1" office:value-type="string">
              <text:p text:style-name="P30">QUANTIDADE DE CONVOCAÇÕES</text:p>
            </table:table-cell>
            <table:table-cell table:style-name="Tabela10.A1" office:value-type="string">
              <text:p text:style-name="P30">NOME DA ATIVIDADE</text:p>
            </table:table-cell>
            <table:table-cell table:style-name="Tabela10.A1" office:value-type="string">
              <text:p text:style-name="P30">GÊNERO DO SEGMENTO</text:p>
            </table:table-cell>
          </table:table-row>
          <table:table-row table:style-name="Tabela10.1">
            <table:table-cell table:style-name="Tabela10.A1" office:value-type="string">
              <text:p text:style-name="P31">Monique Ellyn</text:p>
            </table:table-cell>
            <table:table-cell table:style-name="Tabela10.A1" office:value-type="string">
              <text:p text:style-name="P31">Monique Ellyn Messias da Silva</text:p>
            </table:table-cell>
            <table:table-cell table:style-name="Tabela10.A1" office:value-type="string">
              <text:p text:style-name="P31">01</text:p>
            </table:table-cell>
            <table:table-cell table:style-name="Tabela10.A1" office:value-type="string">
              <text:p text:style-name="P31">Apresentação Musical </text:p>
            </table:table-cell>
            <table:table-cell table:style-name="Tabela10.A1" office:value-type="string">
              <text:p text:style-name="P31">Música</text:p>
            </table:table-cell>
          </table:table-row>
        </table:table>
        <text:p text:style-name="P36"/>
        <text:p text:style-name="P3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35">Caraguatatuba, 17 de abril de 2026.</text:p>
        <text:p text:style-name="P15">ADBAILSON WELLINGTON MOREIRA DOS SANTOS</text:p>
        <text:p text:style-name="P15">PRESIDEN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9"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text:span><text:span text:style-name="MT7"><text:subject>IX</text:subject></text:span><text:span text:style-name="MT7"><text:s/>– nº </text:span><text:span text:style-name="MT7"><text:title>1850</text:title></text:span><text:span text:style-name="MT7"><text:s/>- </text:span><text:span text:style-name="MT7"><text:modification-date style:data-style-name="N10115">17 de abril de 2026</text:modification-date></text:span><text:span text:style-name="MT7"><text:tab/></text:span><text:span text:style-name="MT8"><text:page-number text:select-page="current">1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7T17:40:06.637000000</dc:date>
    <meta:editing-duration>P2DT4H33M</meta:editing-duration>
    <meta:editing-cycles>1042</meta:editing-cycles>
    <meta:generator>LibreOffice/24.2.6.2$Windows_X86_64 LibreOffice_project/ef66aa7e36a1bb8e65bfbc63aba53045a14d0871</meta:generator>
    <dc:title>1850</dc:title>
    <meta:print-date>2026-01-27T16:18:55.887000000</meta:print-date>
    <meta:printed-by>Arquivos PDF</meta:printed-by>
    <dc:subject>IX</dc:subject>
    <meta:document-statistic meta:table-count="10" meta:image-count="0" meta:object-count="0" meta:page-count="14" meta:paragraph-count="913" meta:word-count="13073" meta:character-count="87892" meta:non-whitespace-character-count="75495"/>
  </office:meta>
</office:document-meta>
</file>

<file path=META-INF/documentsignatures.xml><?xml version="1.0" encoding="utf-8"?>
<document-signatures xmlns="urn:oasis:names:tc:opendocument:xmlns:digitalsignature:1.0">
  <Signature xmlns="http://www.w3.org/2000/09/xmldsig#" Id="ID_006400db005000ed00de007d004f00a900940063006400f10036002b006e008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Ln1SLplEbQVXP5E0GDUz0FKog6v3z5oeayVrcmtS6Vs=</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4ft9+wGnK2FGoQBEsf6eAs/7p0xrRPAAJRcSLSatz94=</DigestValue>
      </Reference>
      <Reference URI="settings.xml">
        <Transforms>
          <Transform Algorithm="http://www.w3.org/TR/2001/REC-xml-c14n-20010315"/>
        </Transforms>
        <DigestMethod Algorithm="http://www.w3.org/2001/04/xmlenc#sha256"/>
        <DigestValue>TNmwFwo6L+GVaLoXpPZmI7TEy38ORLWSy8Hwk6SJNuA=</DigestValue>
      </Reference>
      <Reference URI="content.xml">
        <Transforms>
          <Transform Algorithm="http://www.w3.org/TR/2001/REC-xml-c14n-20010315"/>
        </Transforms>
        <DigestMethod Algorithm="http://www.w3.org/2001/04/xmlenc#sha256"/>
        <DigestValue>3teYpvQ1mtIldvAjZlpeflAW3G1HaIvh+mUYalW2/lg=</DigestValue>
      </Reference>
      <Reference URI="Thumbnails/thumbnail.png">
        <DigestMethod Algorithm="http://www.w3.org/2001/04/xmlenc#sha256"/>
        <DigestValue>OKKW6eI94CmG3JF9Q6vgHMlS2+Y9VgwdvocK+IeCZeI=</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900210013002c009200e6004f00b90090006900b500f0004300e900c000b9">
        <DigestMethod Algorithm="http://www.w3.org/2001/04/xmlenc#sha256"/>
        <DigestValue>PqjQ/SB9r/GiUd/X+u8TjJ5Pn0LlkqchqgATSmd11lo=</DigestValue>
      </Reference>
      <Reference URI="#idSignedProperties_ID_006400db005000ed00de007d004f00a900940063006400f10036002b006e0084" Type="http://uri.etsi.org/01903#SignedProperties">
        <DigestMethod Algorithm="http://www.w3.org/2001/04/xmlenc#sha256"/>
        <DigestValue>lPA//mU8eiIGubC1tIGwM/FBUgBMkzeKTHjB6+lue8A=</DigestValue>
      </Reference>
    </SignedInfo>
    <SignatureValue>QZWDuVt2Vxv2yF7rH34kZc/vqx9tLdj4dn/3lZP1aiU9fdTFdkUQrTHTf95tyJmo
TgyF2ewMolaGp3gnYKQF0g8vsZ51BCau0Nf5j45xohHZNWQfjUyY0dk6berOvEYq
IMvpkQq8tA88Tu8oHXgz4tRwrhlQCqxt558wHWJlyYM=</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900210013002c009200e6004f00b90090006900b500f0004300e900c000b9" Target="#ID_006400db005000ed00de007d004f00a900940063006400f10036002b006e0084">
          <dc:date xmlns:dc="http://purl.org/dc/elements/1.1/">2026-04-17T17:41:58.500000000</dc:date>
        </SignatureProperty>
      </SignatureProperties>
    </Object>
    <Object xmlns:xd="http://uri.etsi.org/01903/v1.3.2#">
      <xd:QualifyingProperties Target="#ID_006400db005000ed00de007d004f00a900940063006400f10036002b006e0084">
        <xd:SignedProperties Id="idSignedProperties_ID_006400db005000ed00de007d004f00a900940063006400f10036002b006e0084">
          <xd:SignedSignatureProperties>
            <xd:SigningTime>2026-04-17T17:41:58.500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6400db005000ed00de007d004f00a900940063006400f10036002b006e0084">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