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9cm" fo:margin-left="0.004cm" fo:margin-top="0cm" fo:margin-bottom="0cm" table:align="left" style:writing-mode="page"/>
    </style:style>
    <style:style style:name="Tabela1.A" style:family="table-column">
      <style:table-column-properties style:column-width="2.369cm"/>
    </style:style>
    <style:style style:name="Tabela1.B" style:family="table-column">
      <style:table-column-properties style:column-width="6.41cm"/>
    </style:style>
    <style:style style:name="Tabela1.1" style:family="table-row">
      <style:table-row-properties style:min-row-height="0.399cm" fo:keep-together="auto"/>
    </style:style>
    <style:style style:name="Tabela1.A1" style:family="table-cell">
      <style:table-cell-properties style:vertical-align="middle" fo:padding="0.101cm" fo:border-left="0.25pt solid #000000" fo:border-right="none" fo:border-top="0.25pt solid #000000" fo:border-bottom="0.25pt solid #000000"/>
    </style:style>
    <style:style style:name="Tabela1.B1" style:family="table-cell">
      <style:table-cell-properties style:vertical-align="middle" fo:padding="0.101cm" fo:border="0.25pt solid #000000"/>
    </style:style>
    <style:style style:name="Tabela1.A2" style:family="table-cell">
      <style:table-cell-properties style:vertical-align="middle" fo:padding="0.101cm" fo:border-left="0.25pt solid #000000" fo:border-right="none" fo:border-top="none" fo:border-bottom="0.25pt solid #000000"/>
    </style:style>
    <style:style style:name="Tabela1.B2" style:family="table-cell">
      <style:table-cell-properties style:vertical-align="middle" fo:padding="0.101cm" fo:border-left="0.25pt solid #000000" fo:border-right="0.25pt solid #000000" fo:border-top="none" fo:border-bottom="0.25pt solid #000000"/>
    </style:style>
    <style:style style:name="Tabela2" style:family="table">
      <style:table-properties style:width="8.779cm" fo:margin-left="0.004cm" fo:margin-top="0cm" fo:margin-bottom="0cm" table:align="left" style:writing-mode="page"/>
    </style:style>
    <style:style style:name="Tabela2.A" style:family="table-column">
      <style:table-column-properties style:column-width="2.42cm"/>
    </style:style>
    <style:style style:name="Tabela2.B" style:family="table-column">
      <style:table-column-properties style:column-width="6.359cm"/>
    </style:style>
    <style:style style:name="Tabela2.1" style:family="table-row">
      <style:table-row-properties style:min-row-height="0.399cm" fo:keep-together="auto"/>
    </style:style>
    <style:style style:name="Tabela2.A1" style:family="table-cell">
      <style:table-cell-properties style:vertical-align="middle" fo:padding="0.101cm" fo:border-left="0.25pt solid #000000" fo:border-right="none" fo:border-top="0.25pt solid #000000" fo:border-bottom="0.25pt solid #000000"/>
    </style:style>
    <style:style style:name="Tabela2.B1" style:family="table-cell">
      <style:table-cell-properties style:vertical-align="middle" fo:padding="0.101cm" fo:border="0.25pt solid #000000"/>
    </style:style>
    <style:style style:name="Tabela2.A2" style:family="table-cell">
      <style:table-cell-properties style:vertical-align="middle" fo:padding="0.101cm" fo:border-left="0.25pt solid #000000" fo:border-right="none" fo:border-top="none" fo:border-bottom="0.25pt solid #000000"/>
    </style:style>
    <style:style style:name="Tabela2.B2" style:family="table-cell">
      <style:table-cell-properties style:vertical-align="middle" fo:padding="0.101cm" fo:border-left="0.25pt solid #000000" fo:border-right="0.25pt solid #000000" fo:border-top="none" fo:border-bottom="0.25pt solid #000000"/>
    </style:style>
    <style:style style:name="Tabela3" style:family="table">
      <style:table-properties style:width="8.779cm" fo:margin-left="0.004cm" fo:margin-top="0cm" fo:margin-bottom="0cm" table:align="left" style:writing-mode="page"/>
    </style:style>
    <style:style style:name="Tabela3.A" style:family="table-column">
      <style:table-column-properties style:column-width="1.446cm"/>
    </style:style>
    <style:style style:name="Tabela3.B" style:family="table-column">
      <style:table-column-properties style:column-width="2.947cm"/>
    </style:style>
    <style:style style:name="Tabela3.C" style:family="table-column">
      <style:table-column-properties style:column-width="4.385cm"/>
    </style:style>
    <style:style style:name="Tabela3.1" style:family="table-row">
      <style:table-row-properties style:min-row-height="0.399cm" fo:keep-together="auto"/>
    </style:style>
    <style:style style:name="Tabela3.A1" style:family="table-cell">
      <style:table-cell-properties style:vertical-align="middle" fo:padding="0.101cm" fo:border-left="0.25pt solid #000000" fo:border-right="none" fo:border-top="0.25pt solid #000000" fo:border-bottom="0.25pt solid #000000"/>
    </style:style>
    <style:style style:name="Tabela3.C1" style:family="table-cell">
      <style:table-cell-properties style:vertical-align="middle" fo:padding="0.101cm" fo:border="0.25pt solid #000000"/>
    </style:style>
    <style:style style:name="Tabela3.A2" style:family="table-cell">
      <style:table-cell-properties style:vertical-align="middle" fo:padding="0.101cm" fo:border-left="0.25pt solid #000000" fo:border-right="none" fo:border-top="none" fo:border-bottom="0.25pt solid #000000"/>
    </style:style>
    <style:style style:name="Tabela3.C2" style:family="table-cell">
      <style:table-cell-properties style:vertical-align="middle" fo:padding="0.101cm" fo:border-left="0.25pt solid #000000" fo:border-right="0.25pt solid #000000" fo:border-top="none" fo:border-bottom="0.2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561cm"/>
    </style:style>
    <style:style style:name="Tabela4.B" style:family="table-column">
      <style:table-column-properties style:column-width="3.156cm"/>
    </style:style>
    <style:style style:name="Tabela4.C" style:family="table-column">
      <style:table-column-properties style:column-width="3.154cm"/>
    </style:style>
    <style:style style:name="Tabela4.D" style:family="table-column">
      <style:table-column-properties style:column-width="1.9cm"/>
    </style:style>
    <style:style style:name="Tabela4.1" style:family="table-row">
      <style:table-row-properties style:min-row-height="0.399cm" fo:keep-together="auto"/>
    </style:style>
    <style:style style:name="Tabela4.A1" style:family="table-cell">
      <style:table-cell-properties style:vertical-align="middle" fo:padding="0.049cm" fo:border-left="0.5pt solid #000000" fo:border-right="none" fo:border-top="0.5pt solid #000000" fo:border-bottom="0.5pt solid #000000"/>
    </style:style>
    <style:style style:name="Tabela4.D1" style:family="table-cell">
      <style:table-cell-properties style:vertical-align="middle" fo:padding="0.049cm" fo:border="0.5pt solid #000000"/>
    </style:style>
    <style:style style:name="Tabela4.A2" style:family="table-cell">
      <style:table-cell-properties style:vertical-align="middle" fo:padding="0.049cm" fo:border-left="0.5pt solid #000000" fo:border-right="none" fo:border-top="none" fo:border-bottom="0.5pt solid #000000"/>
    </style:style>
    <style:style style:name="Tabela4.D2" style:family="table-cell">
      <style:table-cell-properties style:vertical-align="middle" fo:padding="0.049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552cm"/>
    </style:style>
    <style:style style:name="Tabela5.B" style:family="table-column">
      <style:table-column-properties style:column-width="2.35cm"/>
    </style:style>
    <style:style style:name="Tabela5.D" style:family="table-column">
      <style:table-column-properties style:column-width="1.558cm"/>
    </style:style>
    <style:style style:name="Tabela5.E" style:family="table-column">
      <style:table-column-properties style:column-width="1.961cm"/>
    </style:style>
    <style:style style:name="Tabela5.1" style:family="table-row">
      <style:table-row-properties style:min-row-height="0.399cm" fo:keep-together="auto"/>
    </style:style>
    <style:style style:name="Tabela5.A1" style:family="table-cell">
      <style:table-cell-properties style:vertical-align="middle" fo:padding="0.049cm" fo:border-left="0.5pt solid #000000" fo:border-right="none" fo:border-top="0.5pt solid #000000" fo:border-bottom="0.5pt solid #000000"/>
    </style:style>
    <style:style style:name="Tabela5.E1" style:family="table-cell">
      <style:table-cell-properties style:vertical-align="middle" fo:padding="0.049cm" fo:border="0.5pt solid #000000"/>
    </style:style>
    <style:style style:name="Tabela5.A2" style:family="table-cell">
      <style:table-cell-properties style:vertical-align="middle" fo:padding="0.049cm" fo:border-left="0.5pt solid #000000" fo:border-right="none" fo:border-top="none" fo:border-bottom="0.5pt solid #000000"/>
    </style:style>
    <style:style style:name="Tabela5.E2" style:family="table-cell">
      <style:table-cell-properties style:vertical-align="middle" fo:padding="0.049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etter-spacing="normal" fo:language="pt" fo:country="BR"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6650eb" style:font-size-asian="12pt" style:font-size-complex="12pt"/>
    </style:style>
    <style:style style:name="P8" style:family="paragraph" style:parent-style-name="Frame_20_contents" style:master-page-name="">
      <style:paragraph-properties fo:keep-together="always" style:page-number="auto"/>
      <style:text-properties officeooo:paragraph-rsid="002156b6"/>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6650eb" style:font-size-asian="20pt" style:font-weight-asian="bold"/>
    </style:style>
    <style:style style:name="P10"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6650eb" style:font-size-asian="20pt" style:font-weight-asian="bold"/>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6650eb" style:font-size-asian="6pt" style:font-size-complex="6pt"/>
    </style:style>
    <style:style style:name="P12"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6650eb" style:font-size-asian="6pt" style:font-size-complex="6pt"/>
    </style:style>
    <style:style style:name="P1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906980" style:font-size-asian="6pt" style:font-size-complex="6pt"/>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73392b" style:font-size-asian="6pt" style:font-size-complex="6pt"/>
    </style:style>
    <style:style style:name="P15" style:family="paragraph" style:parent-style-name="Negrito_20_Centralizado">
      <style:paragraph-properties fo:margin-left="0cm" fo:margin-right="0cm" fo:line-height="83%" fo:text-indent="0cm" style:auto-text-indent="false"/>
    </style:style>
    <style:style style:name="P16" style:family="paragraph" style:parent-style-name="Edital">
      <style:paragraph-properties fo:margin-left="0cm" fo:margin-right="0cm" fo:margin-top="0cm" fo:margin-bottom="0.349cm" style:contextual-spacing="false" fo:line-height="83%" fo:text-indent="0cm" style:auto-text-indent="false"/>
    </style:style>
    <style:style style:name="P17" style:family="paragraph" style:parent-style-name="Edital">
      <style:paragraph-properties fo:margin-left="0cm" fo:margin-right="0cm" fo:line-height="83%" fo:text-indent="0cm" style:auto-text-indent="false"/>
    </style:style>
    <style:style style:name="P18"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9" style:family="paragraph" style:parent-style-name="Edital">
      <style:paragraph-properties fo:margin-left="0cm" fo:margin-right="0cm" fo:line-height="83%" fo:text-align="center" style:justify-single-word="false" fo:text-indent="0cm" style:auto-text-indent="false"/>
    </style:style>
    <style:style style:name="P20"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1"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2"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3"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fo:font-size="6pt" fo:letter-spacing="normal" officeooo:paragraph-rsid="04906980"/>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906980" style:font-size-asian="6pt" style:font-size-complex="6pt"/>
    </style:style>
    <style:style style:name="P26"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7"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28"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color="#1f1f1f" loext:opacity="100%" style:text-outline="false" fo:letter-spacing="0.005cm"/>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color="#1f1f1f" loext:opacity="100%" style:text-outline="false" fo:letter-spacing="0.005cm" fo:font-weight="bold" style:font-weight-asian="bold"/>
    </style:style>
    <style:style style:name="P30" style:family="paragraph" style:parent-style-name="Edital">
      <style:paragraph-properties fo:margin-left="0cm" fo:margin-right="0cm" fo:margin-top="0.101cm" fo:margin-bottom="0cm" style:contextual-spacing="false" style:line-height-at-least="0.353cm" fo:text-indent="0cm" style:auto-text-indent="false"/>
    </style:style>
    <style:style style:name="P3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2"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34"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5" style:family="paragraph" style:parent-style-name="Edital">
      <style:paragraph-properties fo:margin-left="0cm" fo:margin-right="0cm" fo:line-height="83%" fo:text-indent="0cm" style:auto-text-indent="false"/>
      <style:text-properties fo:font-weight="bold" style:font-weight-asian="bold"/>
    </style:style>
    <style:style style:name="P36"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2" fo:font-size="12pt" style:font-size-asian="12pt"/>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1" style:family="paragraph">
      <loext:graphic-properties draw:fill="solid" draw:fill-color="#bcbec0"/>
    </style:style>
    <style:style style:name="P42" style:family="paragraph">
      <loext:graphic-properties draw:fill="none"/>
    </style:style>
    <style:style style:name="P43" style:family="paragraph">
      <loext:graphic-properties draw:fill="solid" draw:fill-color="#e21e20"/>
    </style:style>
    <style:style style:name="P44" style:family="paragraph">
      <loext:graphic-properties draw:fill="solid" draw:fill-color="#939598"/>
    </style:style>
    <style:style style:name="P45" style:family="paragraph">
      <loext:graphic-properties draw:fill="solid" draw:fill-color="#53a275"/>
    </style:style>
    <style:style style:name="P46" style:family="paragraph">
      <loext:graphic-properties draw:fill="solid" draw:fill-color="#fce808"/>
    </style:style>
    <style:style style:name="P47" style:family="paragraph">
      <loext:graphic-properties draw:fill="solid" draw:fill-color="#232021"/>
    </style:style>
    <style:style style:name="P48" style:family="paragraph">
      <loext:graphic-properties draw:fill="solid" draw:fill-color="#d1d3d4"/>
    </style:style>
    <style:style style:name="P49" style:family="paragraph">
      <loext:graphic-properties draw:fill="solid" draw:fill-color="#ffffff"/>
    </style:style>
    <style:style style:name="P50" style:family="paragraph">
      <loext:graphic-properties draw:fill="solid" draw:fill-color="#293288"/>
    </style:style>
    <style:style style:name="P51" style:family="paragraph">
      <loext:graphic-properties draw:fill-color="#ffffff" draw:opacity="0%"/>
    </style:style>
    <style:style style:name="P52" style:family="paragraph">
      <style:paragraph-properties loext:tab-stop-distance="0cm">
        <style:tab-stops>
          <style:tab-stop style:position="0cm"/>
          <style:tab-stop style:position="10.205cm" style:type="right"/>
        </style:tab-stops>
      </style:paragraph-properties>
    </style:style>
    <style:style style:name="P53"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4"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5"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6"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7" style:family="paragraph">
      <loext:graphic-properties draw:fill="solid" draw:fill-color="#10476d"/>
    </style:style>
    <style:style style:name="P58" style:family="paragraph">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0" style:family="paragraph">
      <loext:graphic-properties draw:fill="none" draw:fill-color="#ffffff"/>
      <style:text-properties fo:color="#10476d" loext:opacity="100%" style:font-name="Gilroy Light" fo:font-size="15pt" fo:letter-spacing="-0.024cm" style:font-size-asian="15pt" style:font-size-complex="15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style:font-name="Gilroy Light2" fo:font-size="12pt" style:font-size-asian="12pt"/>
    </style:style>
    <style:style style:name="T10" style:family="text">
      <style:text-properties style:font-name="Gilroy Light2" fo:font-size="12pt" fo:letter-spacing="normal" style:font-size-asian="12pt"/>
    </style:style>
    <style:style style:name="T11" style:family="text">
      <style:text-properties fo:font-weight="bold" style:font-weight-asian="bold"/>
    </style:style>
    <style:style style:name="T12" style:family="text">
      <style:text-properties fo:language="pt" fo:country="BR"/>
    </style:style>
    <style:style style:name="T13" style:family="text">
      <style:text-properties fo:letter-spacing="normal"/>
    </style:style>
    <style:style style:name="T14" style:family="text">
      <style:text-properties style:font-name="Times New Roman2" fo:font-size="6pt" fo:font-style="italic" style:font-size-asian="6pt" style:font-style-asian="italic" style:font-size-complex="6pt" style:font-style-complex="italic"/>
    </style:style>
    <style:style style:name="T15" style:family="text">
      <style:text-properties style:font-name="Gotham Medium" fo:font-size="6pt" fo:font-weight="normal" style:font-size-asian="6pt" style:font-weight-asian="normal" style:font-size-complex="6pt" style:font-weight-complex="normal"/>
    </style:style>
    <style:style style:name="T1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17" style:family="text">
      <style:text-properties fo:color="#ffffff" loext:opacity="100%" style:font-name="Gilroy ExtraBold" fo:font-size="18pt" style:font-size-asian="18pt" style:font-size-complex="18pt"/>
    </style:style>
    <style:style style:name="T18" style:family="text">
      <style:text-properties fo:color="#10476d" loext:opacity="100%" style:font-name="Gilroy Light" fo:font-size="15pt" fo:letter-spacing="-0.024cm" style:font-size-asian="15pt" style:font-size-complex="15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5"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20" draw:text-style-name="P51" svg:width="15.865cm" svg:height="0.731cm" svg:x="1.39cm" svg:y="3.799cm">
        <text:p text:style-name="P8"><text:span text:style-name="T8">Ano </text:span><text:span text:style-name="T8"><text:subject>IX</text:subject></text:span><text:span text:style-name="T8"><text:s/>• nº</text:span><text:span text:style-name="T8"><text:title>1846</text:title></text:span><text:span text:style-name="T8"> • </text:span><text:span text:style-name="T8"><text:modification-date style:data-style-name="N10114">terça-feira, 14 de abril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4" draw:name="Forma4" draw:style-name="gr23" draw:text-style-name="P56" svg:width="15.251cm" svg:height="2.595cm" svg:x="1.45cm" svg:y="1.431cm">
        <draw:text-box>
          <text:p text:style-name="P55"><text:span text:style-name="T16">Caraguatatuba</text:span></text:p>
        </draw:text-box>
      </draw:frame>
      <draw:g text:anchor-type="page" text:anchor-page-number="1" draw:z-index="3" draw:name="Forma1" draw:style-name="gr24">
        <draw:path draw:style-name="gr2" draw:text-style-name="P41"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2" svg:width="1.286cm" svg:height="0.094cm" svg:x="17.454cm" svg:y="1.697cm" svg:viewBox="0 0 1287 95" svg:d="M0 94c160-60 399-94 642-94s483 34 645 95">
          <text:p/>
        </draw:path>
        <draw:path draw:style-name="gr3" draw:text-style-name="P42" svg:width="1.308cm" svg:height="0.098cm" svg:x="17.441cm" svg:y="1.658cm" svg:viewBox="0 0 1309 99" svg:d="M0 99c18-7 39-14 59-20M130 59c83-20 177-36 276-46M515 4c47-3 93-4 140-4 46 0 92 1 138 4M903 12c99 10 194 27 278 48M1248 79c21 6 42 13 61 20">
          <text:p/>
        </draw:path>
        <draw:path draw:style-name="gr3" draw:text-style-name="P42" svg:width="1.334cm" svg:height="0.102cm" svg:x="17.429cm" svg:y="1.621cm" svg:viewBox="0 0 1335 103" svg:d="M0 103c19-7 39-15 61-21M132 62c85-23 182-39 284-49M527 4c46-3 94-4 141-4s94 1 140 4M920 13c103 9 199 26 283 49M1275 82c21 7 41 14 60 21">
          <text:p/>
        </draw:path>
        <draw:path draw:style-name="gr3" draw:text-style-name="P42" svg:width="1.362cm" svg:height="0.108cm" svg:x="17.415cm" svg:y="1.581cm" svg:viewBox="0 0 1363 109" svg:d="M0 109c19-8 40-15 61-23M137 63c86-22 184-39 288-50M538 4c47-2 95-4 143-4s96 1 142 4M939 13c104 11 202 28 288 51M1304 86c21 8 41 15 59 23">
          <text:p/>
        </draw:path>
        <draw:path draw:style-name="gr3" draw:text-style-name="P42"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2" svg:width="1.256cm" svg:height="0.089cm" svg:x="17.47cm" svg:y="1.74cm" svg:viewBox="0 0 1257 90" svg:d="M0 89c161-56 394-89 626-89 237 0 470 33 631 90">
          <text:p/>
        </draw:path>
        <draw:path draw:style-name="gr3" draw:text-style-name="P42" svg:width="1.23cm" svg:height="0.085cm" svg:x="17.479cm" svg:y="1.778cm" svg:viewBox="0 0 1231 86" svg:d="M0 86c161-54 388-86 617-86s454 32 614 86">
          <text:p/>
        </draw:path>
        <draw:path draw:style-name="gr3" draw:text-style-name="P42" svg:width="1.198cm" svg:height="0.078cm" svg:x="17.496cm" svg:y="1.824cm" svg:viewBox="0 0 1199 79" svg:d="M0 79c158-49 380-79 599-79 222 0 438 29 600 79">
          <text:p/>
        </draw:path>
        <draw:path draw:style-name="gr3" draw:text-style-name="P42" svg:width="1.17cm" svg:height="0.074cm" svg:x="17.51cm" svg:y="1.868cm" svg:viewBox="0 0 1171 75" svg:d="M0 75c161-48 369-75 585-75 213 0 429 28 586 75">
          <text:p/>
        </draw:path>
        <draw:path draw:style-name="gr3" draw:text-style-name="P42" svg:width="1.09cm" svg:height="0.06cm" svg:x="17.554cm" svg:y="1.985cm" svg:viewBox="0 0 1091 61" svg:d="M0 61c153-39 351-61 548-61 195 0 390 21 543 61">
          <text:p/>
        </draw:path>
        <draw:path draw:style-name="gr3" draw:text-style-name="P42" svg:width="0.106cm" svg:height="0.237cm" svg:x="18.583cm" svg:y="1.717cm" svg:viewBox="0 0 107 238" svg:d="M107 19c-27 81-67 167-106 219-5-46 4-117 39-238">
          <text:p/>
        </draw:path>
        <draw:path draw:style-name="gr3" draw:text-style-name="P42" svg:width="0.112cm" svg:height="0.246cm" svg:x="18.233cm" svg:y="1.663cm" svg:viewBox="0 0 113 247" svg:d="M113 7c-13 89-32 175-98 240-11-77-18-163-14-247">
          <text:p/>
        </draw:path>
        <draw:path draw:style-name="gr4" draw:text-style-name="P43" svg:width="0.172cm" svg:height="0.219cm" svg:x="18.013cm" svg:y="1.7cm" svg:viewBox="0 0 173 220" svg:d="M173 217c-4-118-42-217-86-217-45 0-84 101-87 220z">
          <text:p/>
        </draw:path>
        <draw:path draw:style-name="gr4" draw:text-style-name="P43" svg:width="0.181cm" svg:height="0.24cm" svg:x="17.681cm" svg:y="1.727cm" svg:viewBox="0 0 182 241" svg:d="M182 218c-27-119-93-226-138-217-44 9-54 126-34 240z">
          <text:p/>
        </draw:path>
        <draw:path draw:style-name="gr4" draw:text-style-name="P43" svg:width="0.181cm" svg:height="0.24cm" svg:x="18.33cm" svg:y="1.727cm" svg:viewBox="0 0 182 241" svg:d="M0 218c27-119 92-226 138-217 44 9 54 126 33 240z">
          <text:p/>
        </draw:path>
        <draw:path draw:style-name="gr4" draw:text-style-name="P43" svg:width="0.128cm" svg:height="0.155cm" svg:x="17.471cm" svg:y="1.836cm" svg:viewBox="0 0 129 156" svg:d="M129 143c-41-70-89-121-129-143l60 156z">
          <text:p/>
        </draw:path>
        <draw:path draw:style-name="gr4" draw:text-style-name="P43" svg:width="0.128cm" svg:height="0.155cm" svg:x="18.593cm" svg:y="1.836cm" svg:viewBox="0 0 129 156" svg:d="M0 143c40-70 89-121 129-143l-61 156z">
          <text:p/>
        </draw:path>
        <draw:path draw:style-name="gr3" draw:text-style-name="P42" svg:width="0.107cm" svg:height="0.237cm" svg:x="17.503cm" svg:y="1.717cm" svg:viewBox="0 0 108 238" svg:d="M0 19c26 81 66 167 107 219 5-46-5-117-39-238">
          <text:p/>
        </draw:path>
        <draw:path draw:style-name="gr3" draw:text-style-name="P42" svg:width="0.107cm" svg:height="0.237cm" svg:x="18.581cm" svg:y="1.717cm" svg:viewBox="0 0 108 238" svg:d="M108 19c-26 81-67 167-107 219-5-46 5-117 38-238">
          <text:p/>
        </draw:path>
        <draw:path draw:style-name="gr3" draw:text-style-name="P42" svg:width="0.112cm" svg:height="0.246cm" svg:x="17.847cm" svg:y="1.663cm" svg:viewBox="0 0 113 247" svg:d="M0 7c13 89 32 175 97 240 11-77 19-163 15-247">
          <text:p/>
        </draw:path>
        <draw:path draw:style-name="gr3" draw:text-style-name="P42" svg:width="0.112cm" svg:height="0.246cm" svg:x="18.232cm" svg:y="1.663cm" svg:viewBox="0 0 113 247" svg:d="M113 7c-13 89-31 175-98 240-10-77-18-163-14-247">
          <text:p/>
        </draw:path>
        <draw:line draw:style-name="gr3" draw:text-style-name="P42" svg:x1="17.403cm" svg:y1="1.614cm" svg:x2="17.419cm" svg:y2="1.649cm">
          <text:p/>
        </draw:line>
        <draw:line draw:style-name="gr3" draw:text-style-name="P42" svg:x1="18.788cm" svg:y1="1.614cm" svg:x2="18.773cm" svg:y2="1.649cm">
          <text:p/>
        </draw:line>
        <draw:line draw:style-name="gr3" draw:text-style-name="P42" svg:x1="17.435cm" svg:y1="1.641cm" svg:x2="17.452cm" svg:y2="1.677cm">
          <text:p/>
        </draw:line>
        <draw:line draw:style-name="gr3" draw:text-style-name="P42" svg:x1="18.757cm" svg:y1="1.641cm" svg:x2="18.741cm" svg:y2="1.677cm">
          <text:p/>
        </draw:line>
        <draw:line draw:style-name="gr3" draw:text-style-name="P42" svg:x1="17.427cm" svg:y1="1.681cm" svg:x2="17.443cm" svg:y2="1.716cm">
          <text:p/>
        </draw:line>
        <draw:line draw:style-name="gr3" draw:text-style-name="P42" svg:x1="18.764cm" svg:y1="1.681cm" svg:x2="18.748cm" svg:y2="1.716cm">
          <text:p/>
        </draw:line>
        <draw:line draw:style-name="gr3" draw:text-style-name="P42" svg:x1="17.463cm" svg:y1="1.711cm" svg:x2="17.477cm" svg:y2="1.742cm">
          <text:p/>
        </draw:line>
        <draw:line draw:style-name="gr3" draw:text-style-name="P42" svg:x1="18.73cm" svg:y1="1.711cm" svg:x2="18.716cm" svg:y2="1.742cm">
          <text:p/>
        </draw:line>
        <draw:line draw:style-name="gr3" draw:text-style-name="P42" svg:x1="17.457cm" svg:y1="1.748cm" svg:x2="17.47cm" svg:y2="1.783cm">
          <text:p/>
        </draw:line>
        <draw:line draw:style-name="gr3" draw:text-style-name="P42" svg:x1="18.737cm" svg:y1="1.748cm" svg:x2="18.724cm" svg:y2="1.783cm">
          <text:p/>
        </draw:line>
        <draw:line draw:style-name="gr3" draw:text-style-name="P42" svg:x1="17.487cm" svg:y1="1.778cm" svg:x2="17.502cm" svg:y2="1.817cm">
          <text:p/>
        </draw:line>
        <draw:line draw:style-name="gr3" draw:text-style-name="P42" svg:x1="18.705cm" svg:y1="1.778cm" svg:x2="18.69cm" svg:y2="1.817cm">
          <text:p/>
        </draw:line>
        <draw:line draw:style-name="gr3" draw:text-style-name="P42" svg:x1="17.487cm" svg:y1="1.823cm" svg:x2="17.502cm" svg:y2="1.859cm">
          <text:p/>
        </draw:line>
        <draw:line draw:style-name="gr3" draw:text-style-name="P42" svg:x1="18.705cm" svg:y1="1.823cm" svg:x2="18.69cm" svg:y2="1.859cm">
          <text:p/>
        </draw:line>
        <draw:line draw:style-name="gr3" draw:text-style-name="P42" svg:x1="17.554cm" svg:y1="1.889cm" svg:x2="17.575cm" svg:y2="1.927cm">
          <text:p/>
        </draw:line>
        <draw:line draw:style-name="gr3" draw:text-style-name="P42" svg:x1="18.641cm" svg:y1="1.889cm" svg:x2="18.62cm" svg:y2="1.927cm">
          <text:p/>
        </draw:line>
        <draw:line draw:style-name="gr3" draw:text-style-name="P42" svg:x1="17.533cm" svg:y1="1.764cm" svg:x2="17.544cm" svg:y2="1.804cm">
          <text:p/>
        </draw:line>
        <draw:line draw:style-name="gr3" draw:text-style-name="P42" svg:x1="18.658cm" svg:y1="1.764cm" svg:x2="18.646cm" svg:y2="1.804cm">
          <text:p/>
        </draw:line>
        <draw:line draw:style-name="gr3" draw:text-style-name="P42" svg:x1="17.57cm" svg:y1="1.756cm" svg:x2="17.583cm" svg:y2="1.796cm">
          <text:p/>
        </draw:line>
        <draw:line draw:style-name="gr3" draw:text-style-name="P42" svg:x1="18.62cm" svg:y1="1.756cm" svg:x2="18.608cm" svg:y2="1.796cm">
          <text:p/>
        </draw:line>
        <draw:line draw:style-name="gr3" draw:text-style-name="P42" svg:x1="17.563cm" svg:y1="1.8cm" svg:x2="17.576cm" svg:y2="1.839cm">
          <text:p/>
        </draw:line>
        <draw:line draw:style-name="gr3" draw:text-style-name="P42" svg:x1="18.627cm" svg:y1="1.8cm" svg:x2="18.615cm" svg:y2="1.839cm">
          <text:p/>
        </draw:line>
        <draw:line draw:style-name="gr3" draw:text-style-name="P42" svg:x1="17.59cm" svg:y1="1.88cm" svg:x2="17.6cm" svg:y2="1.92cm">
          <text:p/>
        </draw:line>
        <draw:line draw:style-name="gr3" draw:text-style-name="P42" svg:x1="18.603cm" svg:y1="1.88cm" svg:x2="18.593cm" svg:y2="1.92cm">
          <text:p/>
        </draw:line>
        <draw:line draw:style-name="gr3" draw:text-style-name="P42" svg:x1="17.572cm" svg:y1="1.6cm" svg:x2="17.582cm" svg:y2="1.638cm">
          <text:p/>
        </draw:line>
        <draw:line draw:style-name="gr3" draw:text-style-name="P42" svg:x1="18.621cm" svg:y1="1.6cm" svg:x2="18.611cm" svg:y2="1.638cm">
          <text:p/>
        </draw:line>
        <draw:line draw:style-name="gr3" draw:text-style-name="P42" svg:x1="17.621cm" svg:y1="1.59cm" svg:x2="17.63cm" svg:y2="1.628cm">
          <text:p/>
        </draw:line>
        <draw:line draw:style-name="gr3" draw:text-style-name="P42" svg:x1="18.573cm" svg:y1="1.59cm" svg:x2="18.563cm" svg:y2="1.628cm">
          <text:p/>
        </draw:line>
        <draw:line draw:style-name="gr3" draw:text-style-name="P42" svg:x1="17.671cm" svg:y1="1.577cm" svg:x2="17.681cm" svg:y2="1.616cm">
          <text:p/>
        </draw:line>
        <draw:line draw:style-name="gr3" draw:text-style-name="P42" svg:x1="18.521cm" svg:y1="1.577cm" svg:x2="18.511cm" svg:y2="1.616cm">
          <text:p/>
        </draw:line>
        <draw:line draw:style-name="gr3" draw:text-style-name="P42" svg:x1="17.718cm" svg:y1="1.57cm" svg:x2="17.725cm" svg:y2="1.61cm">
          <text:p/>
        </draw:line>
        <draw:line draw:style-name="gr3" draw:text-style-name="P42" svg:x1="18.475cm" svg:y1="1.57cm" svg:x2="18.468cm" svg:y2="1.61cm">
          <text:p/>
        </draw:line>
        <draw:line draw:style-name="gr3" draw:text-style-name="P42" svg:x1="17.762cm" svg:y1="1.566cm" svg:x2="17.769cm" svg:y2="1.605cm">
          <text:p/>
        </draw:line>
        <draw:line draw:style-name="gr3" draw:text-style-name="P42" svg:x1="18.431cm" svg:y1="1.566cm" svg:x2="18.424cm" svg:y2="1.605cm">
          <text:p/>
        </draw:line>
        <draw:line draw:style-name="gr3" draw:text-style-name="P42" svg:x1="17.808cm" svg:y1="1.56cm" svg:x2="17.815cm" svg:y2="1.599cm">
          <text:p/>
        </draw:line>
        <draw:line draw:style-name="gr3" draw:text-style-name="P42" svg:x1="18.386cm" svg:y1="1.56cm" svg:x2="18.38cm" svg:y2="1.599cm">
          <text:p/>
        </draw:line>
        <draw:line draw:style-name="gr3" draw:text-style-name="P42" svg:x1="17.597cm" svg:y1="1.633cm" svg:x2="17.606cm" svg:y2="1.673cm">
          <text:p/>
        </draw:line>
        <draw:line draw:style-name="gr3" draw:text-style-name="P42" svg:x1="18.595cm" svg:y1="1.633cm" svg:x2="18.586cm" svg:y2="1.673cm">
          <text:p/>
        </draw:line>
        <draw:line draw:style-name="gr3" draw:text-style-name="P42" svg:x1="17.651cm" svg:y1="1.621cm" svg:x2="17.66cm" svg:y2="1.66cm">
          <text:p/>
        </draw:line>
        <draw:line draw:style-name="gr3" draw:text-style-name="P42" svg:x1="18.544cm" svg:y1="1.621cm" svg:x2="18.536cm" svg:y2="1.66cm">
          <text:p/>
        </draw:line>
        <draw:line draw:style-name="gr3" draw:text-style-name="P42" svg:x1="17.697cm" svg:y1="1.614cm" svg:x2="17.706cm" svg:y2="1.655cm">
          <text:p/>
        </draw:line>
        <draw:line draw:style-name="gr3" draw:text-style-name="P42" svg:x1="18.494cm" svg:y1="1.614cm" svg:x2="18.486cm" svg:y2="1.655cm">
          <text:p/>
        </draw:line>
        <draw:line draw:style-name="gr3" draw:text-style-name="P42" svg:x1="17.749cm" svg:y1="1.606cm" svg:x2="17.756cm" svg:y2="1.646cm">
          <text:p/>
        </draw:line>
        <draw:line draw:style-name="gr3" draw:text-style-name="P42" svg:x1="18.443cm" svg:y1="1.606cm" svg:x2="18.436cm" svg:y2="1.646cm">
          <text:p/>
        </draw:line>
        <draw:line draw:style-name="gr3" draw:text-style-name="P42" svg:x1="17.794cm" svg:y1="1.6cm" svg:x2="17.801cm" svg:y2="1.641cm">
          <text:p/>
        </draw:line>
        <draw:line draw:style-name="gr3" draw:text-style-name="P42" svg:x1="18.397cm" svg:y1="1.6cm" svg:x2="18.39cm" svg:y2="1.641cm">
          <text:p/>
        </draw:line>
        <draw:line draw:style-name="gr3" draw:text-style-name="P42" svg:x1="17.593cm" svg:y1="1.674cm" svg:x2="17.603cm" svg:y2="1.708cm">
          <text:p/>
        </draw:line>
        <draw:line draw:style-name="gr3" draw:text-style-name="P42" svg:x1="18.598cm" svg:y1="1.674cm" svg:x2="18.589cm" svg:y2="1.708cm">
          <text:p/>
        </draw:line>
        <draw:line draw:style-name="gr3" draw:text-style-name="P42" svg:x1="17.635cm" svg:y1="1.666cm" svg:x2="17.645cm" svg:y2="1.702cm">
          <text:p/>
        </draw:line>
        <draw:line draw:style-name="gr3" draw:text-style-name="P42" svg:x1="18.556cm" svg:y1="1.666cm" svg:x2="18.547cm" svg:y2="1.702cm">
          <text:p/>
        </draw:line>
        <draw:line draw:style-name="gr3" draw:text-style-name="P42" svg:x1="17.684cm" svg:y1="1.658cm" svg:x2="17.693cm" svg:y2="1.693cm">
          <text:p/>
        </draw:line>
        <draw:line draw:style-name="gr3" draw:text-style-name="P42" svg:x1="18.51cm" svg:y1="1.658cm" svg:x2="18.503cm" svg:y2="1.693cm">
          <text:p/>
        </draw:line>
        <draw:line draw:style-name="gr3" draw:text-style-name="P42" svg:x1="17.732cm" svg:y1="1.65cm" svg:x2="17.739cm" svg:y2="1.685cm">
          <text:p/>
        </draw:line>
        <draw:line draw:style-name="gr3" draw:text-style-name="P42" svg:x1="18.461cm" svg:y1="1.65cm" svg:x2="18.454cm" svg:y2="1.685cm">
          <text:p/>
        </draw:line>
        <draw:line draw:style-name="gr3" draw:text-style-name="P42" svg:x1="17.778cm" svg:y1="1.644cm" svg:x2="17.784cm" svg:y2="1.679cm">
          <text:p/>
        </draw:line>
        <draw:line draw:style-name="gr3" draw:text-style-name="P42" svg:x1="18.416cm" svg:y1="1.644cm" svg:x2="18.41cm" svg:y2="1.679cm">
          <text:p/>
        </draw:line>
        <draw:line draw:style-name="gr3" draw:text-style-name="P42" svg:x1="17.822cm" svg:y1="1.637cm" svg:x2="17.828cm" svg:y2="1.673cm">
          <text:p/>
        </draw:line>
        <draw:line draw:style-name="gr3" draw:text-style-name="P42" svg:x1="18.369cm" svg:y1="1.637cm" svg:x2="18.362cm" svg:y2="1.673cm">
          <text:p/>
        </draw:line>
        <draw:line draw:style-name="gr3" draw:text-style-name="P42" svg:x1="17.617cm" svg:y1="1.704cm" svg:x2="17.625cm" svg:y2="1.742cm">
          <text:p/>
        </draw:line>
        <draw:line draw:style-name="gr3" draw:text-style-name="P42" svg:x1="18.577cm" svg:y1="1.704cm" svg:x2="18.567cm" svg:y2="1.742cm">
          <text:p/>
        </draw:line>
        <draw:line draw:style-name="gr3" draw:text-style-name="P42" svg:x1="17.669cm" svg:y1="1.696cm" svg:x2="17.677cm" svg:y2="1.734cm">
          <text:p/>
        </draw:line>
        <draw:line draw:style-name="gr3" draw:text-style-name="P42" svg:x1="18.524cm" svg:y1="1.696cm" svg:x2="18.516cm" svg:y2="1.734cm">
          <text:p/>
        </draw:line>
        <draw:line draw:style-name="gr3" draw:text-style-name="P42" svg:x1="17.717cm" svg:y1="1.687cm" svg:x2="17.725cm" svg:y2="1.726cm">
          <text:p/>
        </draw:line>
        <draw:line draw:style-name="gr3" draw:text-style-name="P42" svg:x1="18.476cm" svg:y1="1.687cm" svg:x2="18.468cm" svg:y2="1.726cm">
          <text:p/>
        </draw:line>
        <draw:line draw:style-name="gr3" draw:text-style-name="P42" svg:x1="17.762cm" svg:y1="1.681cm" svg:x2="17.769cm" svg:y2="1.72cm">
          <text:p/>
        </draw:line>
        <draw:line draw:style-name="gr3" draw:text-style-name="P42" svg:x1="18.429cm" svg:y1="1.681cm" svg:x2="18.422cm" svg:y2="1.72cm">
          <text:p/>
        </draw:line>
        <draw:line draw:style-name="gr3" draw:text-style-name="P42" svg:x1="17.808cm" svg:y1="1.674cm" svg:x2="17.816cm" svg:y2="1.712cm">
          <text:p/>
        </draw:line>
        <draw:line draw:style-name="gr3" draw:text-style-name="P42" svg:x1="18.384cm" svg:y1="1.674cm" svg:x2="18.376cm" svg:y2="1.712cm">
          <text:p/>
        </draw:line>
        <draw:line draw:style-name="gr3" draw:text-style-name="P42" svg:x1="17.659cm" svg:y1="1.734cm" svg:x2="17.667cm" svg:y2="1.777cm">
          <text:p/>
        </draw:line>
        <draw:line draw:style-name="gr3" draw:text-style-name="P42" svg:x1="18.532cm" svg:y1="1.734cm" svg:x2="18.524cm" svg:y2="1.777cm">
          <text:p/>
        </draw:line>
        <draw:line draw:style-name="gr3" draw:text-style-name="P42" svg:x1="17.61cm" svg:y1="1.747cm" svg:x2="17.62cm" svg:y2="1.788cm">
          <text:p/>
        </draw:line>
        <draw:line draw:style-name="gr3" draw:text-style-name="P42" svg:x1="18.582cm" svg:y1="1.747cm" svg:x2="18.573cm" svg:y2="1.788cm">
          <text:p/>
        </draw:line>
        <draw:line draw:style-name="gr3" draw:text-style-name="P42" svg:x1="17.792cm" svg:y1="1.711cm" svg:x2="17.803cm" svg:y2="1.755cm">
          <text:p/>
        </draw:line>
        <draw:line draw:style-name="gr3" draw:text-style-name="P42" svg:x1="18.4cm" svg:y1="1.711cm" svg:x2="18.389cm" svg:y2="1.755cm">
          <text:p/>
        </draw:line>
        <draw:line draw:style-name="gr3" draw:text-style-name="P42" svg:x1="17.838cm" svg:y1="1.711cm" svg:x2="17.846cm" svg:y2="1.754cm">
          <text:p/>
        </draw:line>
        <draw:line draw:style-name="gr3" draw:text-style-name="P42" svg:x1="18.358cm" svg:y1="1.711cm" svg:x2="18.349cm" svg:y2="1.754cm">
          <text:p/>
        </draw:line>
        <draw:line draw:style-name="gr3" draw:text-style-name="P42" svg:x1="17.654cm" svg:y1="1.778cm" svg:x2="17.661cm" svg:y2="1.818cm">
          <text:p/>
        </draw:line>
        <draw:line draw:style-name="gr3" draw:text-style-name="P42" svg:x1="18.54cm" svg:y1="1.778cm" svg:x2="18.533cm" svg:y2="1.818cm">
          <text:p/>
        </draw:line>
        <draw:line draw:style-name="gr3" draw:text-style-name="P42" svg:x1="17.611cm" svg:y1="1.79cm" svg:x2="17.618cm" svg:y2="1.83cm">
          <text:p/>
        </draw:line>
        <draw:line draw:style-name="gr3" draw:text-style-name="P42" svg:x1="18.582cm" svg:y1="1.79cm" svg:x2="18.575cm" svg:y2="1.83cm">
          <text:p/>
        </draw:line>
        <draw:line draw:style-name="gr3" draw:text-style-name="P42" svg:x1="17.639cm" svg:y1="1.824cm" svg:x2="17.648cm" svg:y2="1.869cm">
          <text:p/>
        </draw:line>
        <draw:line draw:style-name="gr3" draw:text-style-name="P42" svg:x1="18.554cm" svg:y1="1.824cm" svg:x2="18.544cm" svg:y2="1.869cm">
          <text:p/>
        </draw:line>
        <draw:line draw:style-name="gr3" draw:text-style-name="P42" svg:x1="17.637cm" svg:y1="1.868cm" svg:x2="17.645cm" svg:y2="1.908cm">
          <text:p/>
        </draw:line>
        <draw:line draw:style-name="gr3" draw:text-style-name="P42" svg:x1="18.555cm" svg:y1="1.868cm" svg:x2="18.547cm" svg:y2="1.908cm">
          <text:p/>
        </draw:line>
        <draw:line draw:style-name="gr3" draw:text-style-name="P42" svg:x1="17.628cm" svg:y1="1.912cm" svg:x2="17.636cm" svg:y2="1.956cm">
          <text:p/>
        </draw:line>
        <draw:line draw:style-name="gr3" draw:text-style-name="P42" svg:x1="18.564cm" svg:y1="1.912cm" svg:x2="18.556cm" svg:y2="1.954cm">
          <text:p/>
        </draw:line>
        <draw:line draw:style-name="gr3" draw:text-style-name="P42" svg:x1="17.666cm" svg:y1="1.905cm" svg:x2="17.672cm" svg:y2="1.947cm">
          <text:p/>
        </draw:line>
        <draw:line draw:style-name="gr3" draw:text-style-name="P42" svg:x1="18.525cm" svg:y1="1.905cm" svg:x2="18.519cm" svg:y2="1.945cm">
          <text:p/>
        </draw:line>
        <draw:line draw:style-name="gr3" draw:text-style-name="P42" svg:x1="17.819cm" svg:y1="1.756cm" svg:x2="17.827cm" svg:y2="1.796cm">
          <text:p/>
        </draw:line>
        <draw:line draw:style-name="gr3" draw:text-style-name="P42" svg:x1="18.374cm" svg:y1="1.756cm" svg:x2="18.365cm" svg:y2="1.796cm">
          <text:p/>
        </draw:line>
        <draw:line draw:style-name="gr3" draw:text-style-name="P42" svg:x1="17.859cm" svg:y1="1.748cm" svg:x2="17.866cm" svg:y2="1.789cm">
          <text:p/>
        </draw:line>
        <draw:line draw:style-name="gr3" draw:text-style-name="P42" svg:x1="18.332cm" svg:y1="1.748cm" svg:x2="18.324cm" svg:y2="1.789cm">
          <text:p/>
        </draw:line>
        <draw:line draw:style-name="gr3" draw:text-style-name="P42" svg:x1="17.846cm" svg:y1="1.793cm" svg:x2="17.853cm" svg:y2="1.838cm">
          <text:p/>
        </draw:line>
        <draw:line draw:style-name="gr3" draw:text-style-name="P42" svg:x1="18.346cm" svg:y1="1.793cm" svg:x2="18.339cm" svg:y2="1.838cm">
          <text:p/>
        </draw:line>
        <draw:line draw:style-name="gr3" draw:text-style-name="P42" svg:x1="17.875cm" svg:y1="1.835cm" svg:x2="17.88cm" svg:y2="1.878cm">
          <text:p/>
        </draw:line>
        <draw:line draw:style-name="gr3" draw:text-style-name="P42" svg:x1="18.317cm" svg:y1="1.835cm" svg:x2="18.311cm" svg:y2="1.878cm">
          <text:p/>
        </draw:line>
        <draw:line draw:style-name="gr3" draw:text-style-name="P42" svg:x1="17.861cm" svg:y1="1.875cm" svg:x2="17.869cm" svg:y2="1.917cm">
          <text:p/>
        </draw:line>
        <draw:line draw:style-name="gr3" draw:text-style-name="P42" svg:x1="18.33cm" svg:y1="1.875cm" svg:x2="18.323cm" svg:y2="1.917cm">
          <text:p/>
        </draw:line>
        <draw:line draw:style-name="gr3" draw:text-style-name="P42" svg:x1="17.905cm" svg:y1="1.875cm" svg:x2="17.91cm" svg:y2="1.916cm">
          <text:p/>
        </draw:line>
        <draw:line draw:style-name="gr3" draw:text-style-name="P42" svg:x1="18.287cm" svg:y1="1.875cm" svg:x2="18.282cm" svg:y2="1.915cm">
          <text:p/>
        </draw:line>
        <draw:line draw:style-name="gr3" draw:text-style-name="P42" svg:x1="17.883cm" svg:y1="1.704cm" svg:x2="17.887cm" svg:y2="1.748cm">
          <text:p/>
        </draw:line>
        <draw:line draw:style-name="gr3" draw:text-style-name="P42" svg:x1="18.309cm" svg:y1="1.704cm" svg:x2="18.304cm" svg:y2="1.748cm">
          <text:p/>
        </draw:line>
        <draw:line draw:style-name="gr3" draw:text-style-name="P42" svg:x1="17.938cm" svg:y1="1.702cm" svg:x2="17.941cm" svg:y2="1.746cm">
          <text:p/>
        </draw:line>
        <draw:line draw:style-name="gr3" draw:text-style-name="P42" svg:x1="18.257cm" svg:y1="1.702cm" svg:x2="18.252cm" svg:y2="1.746cm">
          <text:p/>
        </draw:line>
        <draw:line draw:style-name="gr3" draw:text-style-name="P42" svg:x1="17.917cm" svg:y1="1.747cm" svg:x2="17.924cm" svg:y2="1.787cm">
          <text:p/>
        </draw:line>
        <draw:line draw:style-name="gr3" draw:text-style-name="P42" svg:x1="18.275cm" svg:y1="1.747cm" svg:x2="18.27cm" svg:y2="1.787cm">
          <text:p/>
        </draw:line>
        <draw:line draw:style-name="gr3" draw:text-style-name="P42" svg:x1="17.901cm" svg:y1="1.787cm" svg:x2="17.907cm" svg:y2="1.832cm">
          <text:p/>
        </draw:line>
        <draw:line draw:style-name="gr3" draw:text-style-name="P42" svg:x1="18.292cm" svg:y1="1.787cm" svg:x2="18.286cm" svg:y2="1.832cm">
          <text:p/>
        </draw:line>
        <draw:line draw:style-name="gr3" draw:text-style-name="P42" svg:x1="17.932cm" svg:y1="1.831cm" svg:x2="17.936cm" svg:y2="1.873cm">
          <text:p/>
        </draw:line>
        <draw:line draw:style-name="gr3" draw:text-style-name="P42" svg:x1="18.26cm" svg:y1="1.831cm" svg:x2="18.256cm" svg:y2="1.873cm">
          <text:p/>
        </draw:line>
        <draw:line draw:style-name="gr3" draw:text-style-name="P42" svg:x1="17.947cm" svg:y1="1.786cm" svg:x2="17.95cm" svg:y2="1.831cm">
          <text:p/>
        </draw:line>
        <draw:line draw:style-name="gr3" draw:text-style-name="P42" svg:x1="18.245cm" svg:y1="1.786cm" svg:x2="18.241cm" svg:y2="1.831cm">
          <text:p/>
        </draw:line>
        <draw:path draw:style-name="gr5" draw:text-style-name="P44"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2" svg:x1="17.559cm" svg:y1="2.008cm" svg:x2="17.57cm" svg:y2="2.043cm">
          <text:p/>
        </draw:line>
        <draw:line draw:style-name="gr3" draw:text-style-name="P42" svg:x1="18.641cm" svg:y1="2.002cm" svg:x2="18.63cm" svg:y2="2.039cm">
          <text:p/>
        </draw:line>
        <draw:line draw:style-name="gr3" draw:text-style-name="P42" svg:x1="17.632cm" svg:y1="1.992cm" svg:x2="17.64cm" svg:y2="2.027cm">
          <text:p/>
        </draw:line>
        <draw:line draw:style-name="gr3" draw:text-style-name="P42" svg:x1="18.567cm" svg:y1="1.988cm" svg:x2="18.558cm" svg:y2="2.025cm">
          <text:p/>
        </draw:line>
        <draw:line draw:style-name="gr3" draw:text-style-name="P42" svg:x1="17.708cm" svg:y1="1.979cm" svg:x2="17.717cm" svg:y2="2.012cm">
          <text:p/>
        </draw:line>
        <draw:line draw:style-name="gr3" draw:text-style-name="P42" svg:x1="18.49cm" svg:y1="1.972cm" svg:x2="18.481cm" svg:y2="2.008cm">
          <text:p/>
        </draw:line>
        <draw:line draw:style-name="gr3" draw:text-style-name="P42" svg:x1="17.778cm" svg:y1="1.965cm" svg:x2="17.785cm" svg:y2="2.002cm">
          <text:p/>
        </draw:line>
        <draw:line draw:style-name="gr3" draw:text-style-name="P42" svg:x1="18.42cm" svg:y1="1.964cm" svg:x2="18.413cm" svg:y2="2.004cm">
          <text:p/>
        </draw:line>
        <draw:line draw:style-name="gr3" draw:text-style-name="P42" svg:x1="17.856cm" svg:y1="1.957cm" svg:x2="17.861cm" svg:y2="1.995cm">
          <text:p/>
        </draw:line>
        <draw:line draw:style-name="gr3" draw:text-style-name="P42" svg:x1="18.344cm" svg:y1="1.957cm" svg:x2="18.339cm" svg:y2="1.995cm">
          <text:p/>
        </draw:line>
        <draw:line draw:style-name="gr3" draw:text-style-name="P42" svg:x1="17.928cm" svg:y1="1.951cm" svg:x2="17.933cm" svg:y2="1.991cm">
          <text:p/>
        </draw:line>
        <draw:line draw:style-name="gr3" draw:text-style-name="P42" svg:x1="18.271cm" svg:y1="1.951cm" svg:x2="18.265cm" svg:y2="1.991cm">
          <text:p/>
        </draw:line>
        <draw:line draw:style-name="gr3" draw:text-style-name="P42" svg:x1="17.995cm" svg:y1="1.947cm" svg:x2="17.999cm" svg:y2="1.988cm">
          <text:p/>
        </draw:line>
        <draw:line draw:style-name="gr3" draw:text-style-name="P42" svg:x1="18.204cm" svg:y1="1.947cm" svg:x2="18.2cm" svg:y2="1.988cm">
          <text:p/>
        </draw:line>
        <draw:line draw:style-name="gr3" draw:text-style-name="P42" svg:x1="18.069cm" svg:y1="1.944cm" svg:x2="18.073cm" svg:y2="1.986cm">
          <text:p/>
        </draw:line>
        <draw:line draw:style-name="gr3" draw:text-style-name="P42" svg:x1="18.141cm" svg:y1="1.944cm" svg:x2="18.137cm" svg:y2="1.986cm">
          <text:p/>
        </draw:line>
        <draw:line draw:style-name="gr3" draw:text-style-name="P42" svg:x1="17.609cm" svg:y1="2.032cm" svg:x2="17.62cm" svg:y2="2.074cm">
          <text:p/>
        </draw:line>
        <draw:line draw:style-name="gr3" draw:text-style-name="P42" svg:x1="18.612cm" svg:y1="2.039cm" svg:x2="18.6cm" svg:y2="2.079cm">
          <text:p/>
        </draw:line>
        <draw:line draw:style-name="gr3" draw:text-style-name="P42" svg:x1="17.681cm" svg:y1="2.018cm" svg:x2="17.691cm" svg:y2="2.06cm">
          <text:p/>
        </draw:line>
        <draw:line draw:style-name="gr3" draw:text-style-name="P42" svg:x1="18.537cm" svg:y1="2.022cm" svg:x2="18.525cm" svg:y2="2.063cm">
          <text:p/>
        </draw:line>
        <draw:line draw:style-name="gr3" draw:text-style-name="P42" svg:x1="17.755cm" svg:y1="2.007cm" svg:x2="17.763cm" svg:y2="2.049cm">
          <text:p/>
        </draw:line>
        <draw:line draw:style-name="gr3" draw:text-style-name="P42" svg:x1="18.463cm" svg:y1="2.011cm" svg:x2="18.455cm" svg:y2="2.053cm">
          <text:p/>
        </draw:line>
        <draw:line draw:style-name="gr3" draw:text-style-name="P42" svg:x1="17.824cm" svg:y1="1.998cm" svg:x2="17.832cm" svg:y2="2.04cm">
          <text:p/>
        </draw:line>
        <draw:line draw:style-name="gr3" draw:text-style-name="P42" svg:x1="18.394cm" svg:y1="2.001cm" svg:x2="18.385cm" svg:y2="2.043cm">
          <text:p/>
        </draw:line>
        <draw:line draw:style-name="gr3" draw:text-style-name="P42" svg:x1="17.903cm" svg:y1="2.034cm" svg:x2="17.898cm" svg:y2="1.992cm">
          <text:p/>
        </draw:line>
        <draw:line draw:style-name="gr3" draw:text-style-name="P42" svg:x1="18.316cm" svg:y1="2.036cm" svg:x2="18.321cm" svg:y2="1.994cm">
          <text:p/>
        </draw:line>
        <draw:line draw:style-name="gr3" draw:text-style-name="P42" svg:x1="17.97cm" svg:y1="2.026cm" svg:x2="17.965cm" svg:y2="1.988cm">
          <text:p/>
        </draw:line>
        <draw:line draw:style-name="gr3" draw:text-style-name="P42" svg:x1="18.249cm" svg:y1="2.029cm" svg:x2="18.254cm" svg:y2="1.991cm">
          <text:p/>
        </draw:line>
        <draw:line draw:style-name="gr3" draw:text-style-name="P42" svg:x1="18.043cm" svg:y1="2.025cm" svg:x2="18.038cm" svg:y2="1.985cm">
          <text:p/>
        </draw:line>
        <draw:line draw:style-name="gr3" draw:text-style-name="P42" svg:x1="18.174cm" svg:y1="2.025cm" svg:x2="18.179cm" svg:y2="1.985cm">
          <text:p/>
        </draw:line>
        <draw:path draw:style-name="gr5" draw:text-style-name="P44"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2" svg:x1="18.108cm" svg:y1="1.985cm" svg:x2="18.11cm" svg:y2="2.024cm">
          <text:p/>
        </draw:line>
        <draw:line draw:style-name="gr3" draw:text-style-name="P42" svg:x1="17.977cm" svg:y1="1.545cm" svg:x2="17.981cm" svg:y2="1.585cm">
          <text:p/>
        </draw:line>
        <draw:line draw:style-name="gr3" draw:text-style-name="P42" svg:x1="18.032cm" svg:y1="1.543cm" svg:x2="18.037cm" svg:y2="1.583cm">
          <text:p/>
        </draw:line>
        <draw:line draw:style-name="gr3" draw:text-style-name="P42" svg:x1="18.077cm" svg:y1="1.543cm" svg:x2="18.079cm" svg:y2="1.582cm">
          <text:p/>
        </draw:line>
        <draw:line draw:style-name="gr3" draw:text-style-name="P42" svg:x1="18.122cm" svg:y1="1.543cm" svg:x2="18.124cm" svg:y2="1.583cm">
          <text:p/>
        </draw:line>
        <draw:line draw:style-name="gr3" draw:text-style-name="P42" svg:x1="18.168cm" svg:y1="1.543cm" svg:x2="18.168cm" svg:y2="1.582cm">
          <text:p/>
        </draw:line>
        <draw:line draw:style-name="gr3" draw:text-style-name="P42" svg:x1="18.218cm" svg:y1="1.545cm" svg:x2="18.216cm" svg:y2="1.585cm">
          <text:p/>
        </draw:line>
        <draw:line draw:style-name="gr3" draw:text-style-name="P42" svg:x1="17.998cm" svg:y1="1.583cm" svg:x2="18cm" svg:y2="1.626cm">
          <text:p/>
        </draw:line>
        <draw:line draw:style-name="gr3" draw:text-style-name="P42" svg:x1="18.051cm" svg:y1="1.582cm" svg:x2="18.053cm" svg:y2="1.624cm">
          <text:p/>
        </draw:line>
        <draw:line draw:style-name="gr3" draw:text-style-name="P42" svg:x1="18.104cm" svg:y1="1.581cm" svg:x2="18.104cm" svg:y2="1.623cm">
          <text:p/>
        </draw:line>
        <draw:line draw:style-name="gr3" draw:text-style-name="P42" svg:x1="18.156cm" svg:y1="1.582cm" svg:x2="18.154cm" svg:y2="1.624cm">
          <text:p/>
        </draw:line>
        <draw:line draw:style-name="gr3" draw:text-style-name="P42" svg:x1="18.201cm" svg:y1="1.583cm" svg:x2="18.2cm" svg:y2="1.625cm">
          <text:p/>
        </draw:line>
        <draw:line draw:style-name="gr3" draw:text-style-name="P42" svg:x1="17.986cm" svg:y1="1.621cm" svg:x2="17.99cm" svg:y2="1.658cm">
          <text:p/>
        </draw:line>
        <draw:line draw:style-name="gr3" draw:text-style-name="P42" svg:x1="18.032cm" svg:y1="1.621cm" svg:x2="18.036cm" svg:y2="1.657cm">
          <text:p/>
        </draw:line>
        <draw:line draw:style-name="gr3" draw:text-style-name="P42" svg:x1="18.078cm" svg:y1="1.621cm" svg:x2="18.078cm" svg:y2="1.656cm">
          <text:p/>
        </draw:line>
        <draw:line draw:style-name="gr3" draw:text-style-name="P42" svg:x1="18.129cm" svg:y1="1.621cm" svg:x2="18.131cm" svg:y2="1.658cm">
          <text:p/>
        </draw:line>
        <draw:line draw:style-name="gr3" draw:text-style-name="P42" svg:x1="18.175cm" svg:y1="1.621cm" svg:x2="18.175cm" svg:y2="1.657cm">
          <text:p/>
        </draw:line>
        <draw:line draw:style-name="gr3" draw:text-style-name="P42" svg:x1="18.219cm" svg:y1="1.626cm" svg:x2="18.219cm" svg:y2="1.661cm">
          <text:p/>
        </draw:line>
        <draw:line draw:style-name="gr3" draw:text-style-name="P42" svg:x1="17.967cm" svg:y1="1.66cm" svg:x2="17.968cm" svg:y2="1.699cm">
          <text:p/>
        </draw:line>
        <draw:line draw:style-name="gr3" draw:text-style-name="P42" svg:x1="18.013cm" svg:y1="1.66cm" svg:x2="18.017cm" svg:y2="1.699cm">
          <text:p/>
        </draw:line>
        <draw:line draw:style-name="gr3" draw:text-style-name="P42" svg:x1="18.057cm" svg:y1="1.659cm" svg:x2="18.057cm" svg:y2="1.698cm">
          <text:p/>
        </draw:line>
        <draw:line draw:style-name="gr3" draw:text-style-name="P42" svg:x1="18.099cm" svg:y1="1.659cm" svg:x2="18.1cm" svg:y2="1.698cm">
          <text:p/>
        </draw:line>
        <draw:line draw:style-name="gr3" draw:text-style-name="P42" svg:x1="18.149cm" svg:y1="1.659cm" svg:x2="18.149cm" svg:y2="1.698cm">
          <text:p/>
        </draw:line>
        <draw:line draw:style-name="gr3" draw:text-style-name="P42" svg:x1="18.194cm" svg:y1="1.66cm" svg:x2="18.192cm" svg:y2="1.699cm">
          <text:p/>
        </draw:line>
        <draw:line draw:style-name="gr3" draw:text-style-name="P42" svg:x1="18.227cm" svg:y1="1.66cm" svg:x2="18.226cm" svg:y2="1.699cm">
          <text:p/>
        </draw:line>
        <draw:line draw:style-name="gr3" draw:text-style-name="P42" svg:x1="17.988cm" svg:y1="1.697cm" svg:x2="17.988cm" svg:y2="1.74cm">
          <text:p/>
        </draw:line>
        <draw:line draw:style-name="gr3" draw:text-style-name="P42" svg:x1="18.037cm" svg:y1="1.697cm" svg:x2="18.038cm" svg:y2="1.74cm">
          <text:p/>
        </draw:line>
        <draw:line draw:style-name="gr3" draw:text-style-name="P42" svg:x1="18.162cm" svg:y1="1.697cm" svg:x2="18.162cm" svg:y2="1.74cm">
          <text:p/>
        </draw:line>
        <draw:line draw:style-name="gr3" draw:text-style-name="P42" svg:x1="18.211cm" svg:y1="1.7cm" svg:x2="18.207cm" svg:y2="1.743cm">
          <text:p/>
        </draw:line>
        <draw:line draw:style-name="gr3" draw:text-style-name="P42" svg:x1="18.009cm" svg:y1="1.741cm" svg:x2="18.011cm" svg:y2="1.784cm">
          <text:p/>
        </draw:line>
        <draw:line draw:style-name="gr3" draw:text-style-name="P42" svg:x1="18.19cm" svg:y1="1.741cm" svg:x2="18.186cm" svg:y2="1.784cm">
          <text:p/>
        </draw:line>
        <draw:line draw:style-name="gr3" draw:text-style-name="P42" svg:x1="18.203cm" svg:y1="1.783cm" svg:x2="18.204cm" svg:y2="1.828cm">
          <text:p/>
        </draw:line>
        <draw:line draw:style-name="gr3" draw:text-style-name="P42" svg:x1="17.995cm" svg:y1="1.783cm" svg:x2="17.999cm" svg:y2="1.829cm">
          <text:p/>
        </draw:line>
        <draw:line draw:style-name="gr3" draw:text-style-name="P42" svg:x1="17.98cm" svg:y1="1.829cm" svg:x2="17.984cm" svg:y2="1.871cm">
          <text:p/>
        </draw:line>
        <draw:line draw:style-name="gr3" draw:text-style-name="P42" svg:x1="18.216cm" svg:y1="1.829cm" svg:x2="18.217cm" svg:y2="1.87cm">
          <text:p/>
        </draw:line>
        <draw:line draw:style-name="gr3" draw:text-style-name="P42" svg:x1="17.97cm" svg:y1="1.871cm" svg:x2="17.971cm" svg:y2="1.911cm">
          <text:p/>
        </draw:line>
        <draw:line draw:style-name="gr3" draw:text-style-name="P42" svg:x1="18.209cm" svg:y1="1.868cm" svg:x2="18.209cm" svg:y2="1.907cm">
          <text:p/>
        </draw:line>
        <draw:path draw:style-name="gr6" draw:text-style-name="P45"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2" svg:width="0.49cm" svg:height="0.643cm" svg:x="17.381cm" svg:y="2.927cm" svg:viewBox="0 0 491 644" svg:d="M0 0c-2 47 8 92 23 136l-20 30 31-2c15 36 36 71 58 103l-6 36 26-9c32 42 70 83 109 121l-5 27 24-8c29 30 61 59 91 84l-8 38 36-15c47 37 93 72 132 103">
          <text:p/>
        </draw:path>
        <draw:path draw:style-name="gr7" draw:text-style-name="P46"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5"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2" svg:width="0.49cm" svg:height="0.643cm" svg:x="18.376cm" svg:y="2.927cm" svg:viewBox="0 0 491 644" svg:d="M491 0c1 47-8 92-22 136l19 30-30-2c-16 36-36 71-59 103l6 36-26-9c-32 42-70 83-109 121l5 27-24-8c-30 30-61 59-91 84l8 38-36-15c-47 37-93 72-132 103">
          <text:p/>
        </draw:path>
        <draw:path draw:style-name="gr6" draw:text-style-name="P45" svg:width="1.302cm" svg:height="0.302cm" svg:x="16.75cm" svg:y="3.388cm" svg:viewBox="0 0 1303 303" svg:d="M0 225c420-389 922-209 1303 61-11 6-21 10-31 17 8-26-563-135-574-102l-183 7-20-34-10 34-117 5-12-39-12 51-81 2c0 1-5-33-5-33l-17 38c0 0-82-4-82-5 0 1-13-23-13-23l-15 21z">
          <text:p/>
        </draw:path>
        <draw:path draw:style-name="gr3" draw:text-style-name="P42"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2"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5"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2" svg:width="0.777cm" svg:height="0.134cm" svg:x="18.72cm" svg:y="3.475cm" svg:viewBox="0 0 778 135" svg:d="M778 135c-20-5-53-14-72-18l-40-43 13 37c-30-7-59-14-88-20l-21-52-6 47c-23-4-47-8-71-11l-10-47-7 45c-36-6-72-10-108-11l2-62-22 60c-45-1-91-1-136 0l-10-52-14 54c-63 5-127 15-188 30">
          <text:p/>
        </draw:path>
        <draw:path draw:style-name="gr9" draw:text-style-name="P47" svg:width="1.228cm" svg:height="1.37cm" svg:x="17.524cm" svg:y="2.122cm" svg:viewBox="0 0 1229 1371" svg:d="M1229 0v765c0 333-274 606-609 606h-11c-334 0-609-273-609-606v-765z">
          <text:p/>
        </draw:path>
        <draw:path draw:style-name="gr10" draw:text-style-name="P43" svg:width="1.228cm" svg:height="1.37cm" svg:x="17.494cm" svg:y="2.122cm" svg:viewBox="0 0 1229 1371" svg:d="M1229 0v765c0 333-274 606-608 606h-11c-336 0-610-273-610-606v-765z">
          <text:p/>
        </draw:path>
        <draw:line draw:style-name="gr3" draw:text-style-name="P42" svg:x1="18.722cm" svg:y1="2.683cm" svg:x2="17.494cm" svg:y2="2.683cm">
          <text:p/>
        </draw:line>
        <draw:polygon draw:style-name="gr5" draw:text-style-name="P44" svg:width="0.175cm" svg:height="0.136cm" svg:x="17.741cm" svg:y="3.174cm" svg:viewBox="0 0 176 137" draw:points="0,81 141,0 176,17 172,56 32,137 35,98">
          <text:p/>
        </draw:polygon>
        <draw:polygon draw:style-name="gr5" draw:text-style-name="P44" svg:width="0.673cm" svg:height="0.389cm" svg:x="17.814cm" svg:y="2.861cm" svg:viewBox="0 0 674 390" draw:points="580,65 574,92 674,0 545,40 571,51 0,376 8,390">
          <text:p/>
        </draw:polygon>
        <draw:polygon draw:style-name="gr5" draw:text-style-name="P44" svg:width="0.174cm" svg:height="0.136cm" svg:x="18.313cm" svg:y="3.174cm" svg:viewBox="0 0 175 137" draw:points="175,81 34,0 0,17 2,56 143,137 140,98">
          <text:p/>
        </draw:polygon>
        <draw:polygon draw:style-name="gr5" draw:text-style-name="P44" svg:width="0.673cm" svg:height="0.389cm" svg:x="17.741cm" svg:y="2.861cm" svg:viewBox="0 0 674 390" draw:points="96,65 101,92 0,0 130,40 103,51 674,376 666,390">
          <text:p/>
        </draw:polygon>
        <draw:path draw:style-name="gr5" draw:text-style-name="P44"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7" svg:width="0.105cm" svg:height="0.539cm" svg:x="18.118cm" svg:y="2.808cm" svg:viewBox="0 0 106 540" svg:d="M18 0c-6 3-10 5-18 5v535c18-10 66-25 106-18-16-3-46-20-52-38z">
          <text:p/>
        </draw:path>
        <draw:path draw:style-name="gr9" draw:text-style-name="P47" svg:width="0.205cm" svg:height="0.088cm" svg:x="18.118cm" svg:y="3.34cm" svg:viewBox="0 0 206 89" svg:d="M0 89c21-34 39-45 63-50 27-6 79-4 134-33l6 28 3-4-6-30c-92 33-111 6-159 32-19 10-39 33-41 57z">
          <text:p/>
        </draw:path>
        <draw:path draw:style-name="gr11" draw:text-style-name="P48"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7"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9" svg:width="0.094cm" svg:height="0.041cm" svg:x="17.405cm" svg:y="3.34cm" svg:viewBox="0 0 95 42" svg:d="M0 0c4 4 12 7 17 10 26 31 37 37 76 28 10-11-23-23-50-23-20-2-31-6-43-15z">
          <text:p/>
        </draw:path>
        <draw:path draw:style-name="gr9" draw:text-style-name="P47" svg:width="0.188cm" svg:height="0.169cm" svg:x="17.031cm" svg:y="2.623cm" svg:viewBox="0 0 189 170" svg:d="M0 170c9-36 19-72 14-102 39 37 69-6 97-62-6 47 19 46 78-6-9 16-24 31-14 54-59 35-118 71-175 116z">
          <text:p/>
        </draw:path>
        <draw:path draw:style-name="gr9" draw:text-style-name="P47" svg:width="0.098cm" svg:height="0.093cm" svg:x="17.323cm" svg:y="2.178cm" svg:viewBox="0 0 99 94" svg:d="M99 0c-32 28-60 76-96 83-6 10-3 12 8 10 36-16 59-59 88-93z">
          <text:p/>
        </draw:path>
        <draw:path draw:style-name="gr9" draw:text-style-name="P47" svg:width="0.036cm" svg:height="0.078cm" svg:x="17.305cm" svg:y="2.186cm" svg:viewBox="0 0 37 79" svg:d="M0 69c1 12 5 13 13 4 12-18 18-51 24-73-10 24-22 55-37 69z">
          <text:p/>
        </draw:path>
        <draw:path draw:style-name="gr9" draw:text-style-name="P47" svg:width="0.028cm" svg:height="0.079cm" svg:x="17.258cm" svg:y="2.181cm" svg:viewBox="0 0 29 80" svg:d="M1 0c-6 23 7 54 22 80 7-1 6-6 2-18-10-12-20-24-24-62z">
          <text:p/>
        </draw:path>
        <draw:path draw:style-name="gr9" draw:text-style-name="P47" svg:width="0.115cm" svg:height="0.076cm" svg:x="17.145cm" svg:y="2.195cm" svg:viewBox="0 0 116 77" svg:d="M0 0c9 4 40 11 48 26 7 22 46 43 55 49 7 5 15 2 12-5-9-7-40-11-64-50-12-18-40-20-51-20z">
          <text:p/>
        </draw:path>
        <draw:path draw:style-name="gr9" draw:text-style-name="P47"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7" svg:width="0.032cm" svg:height="0.017cm" svg:x="17.441cm" svg:y="3.355cm" svg:viewBox="0 0 33 18" svg:d="M3 0c-4 5-4 9-1 15 6 8 23-3 31-12-10-2-20-2-30-3z">
          <text:p/>
        </draw:path>
        <draw:path draw:style-name="gr14" draw:text-style-name="P49" svg:width="0.064cm" svg:height="0.061cm" svg:x="16.926cm" svg:y="3.128cm" svg:viewBox="0 0 65 62" svg:d="M0 0c17 25 39 40 65 61-6 6-41-18-65-61z">
          <text:p/>
        </draw:path>
        <draw:path draw:style-name="gr11" draw:text-style-name="P48"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7"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9" svg:width="0.095cm" svg:height="0.041cm" svg:x="18.764cm" svg:y="3.34cm" svg:viewBox="0 0 96 42" svg:d="M96 0c-5 4-14 7-19 10-24 31-36 37-75 28-10-11 23-23 51-23 18-2 30-6 43-15z">
          <text:p/>
        </draw:path>
        <draw:path draw:style-name="gr9" draw:text-style-name="P47" svg:width="0.188cm" svg:height="0.169cm" svg:x="19.044cm" svg:y="2.623cm" svg:viewBox="0 0 189 170" svg:d="M189 170c-9-36-19-72-15-102-38 37-68-6-97-62 7 47-19 46-77-6 9 16 23 31 13 54 60 35 118 71 176 116z">
          <text:p/>
        </draw:path>
        <draw:path draw:style-name="gr9" draw:text-style-name="P47" svg:width="0.098cm" svg:height="0.093cm" svg:x="18.847cm" svg:y="2.178cm" svg:viewBox="0 0 99 94" svg:d="M0 0c32 28 59 76 95 83 7 10 4 12-8 10-36-16-59-59-87-93z">
          <text:p/>
        </draw:path>
        <draw:path draw:style-name="gr9" draw:text-style-name="P47" svg:width="0.037cm" svg:height="0.078cm" svg:x="18.921cm" svg:y="2.186cm" svg:viewBox="0 0 38 79" svg:d="M38 69c-1 12-6 13-15 4-11-18-16-51-23-73 10 24 22 55 38 69z">
          <text:p/>
        </draw:path>
        <draw:path draw:style-name="gr9" draw:text-style-name="P47" svg:width="0.027cm" svg:height="0.079cm" svg:x="18.981cm" svg:y="2.181cm" svg:viewBox="0 0 28 80" svg:d="M27 0c5 23-7 54-23 80-6-1-5-6-1-18 9-12 19-24 24-62z">
          <text:p/>
        </draw:path>
        <draw:path draw:style-name="gr9" draw:text-style-name="P47" svg:width="0.114cm" svg:height="0.076cm" svg:x="19.003cm" svg:y="2.195cm" svg:viewBox="0 0 115 77" svg:d="M115 0c-8 4-39 11-47 26-7 22-47 43-55 49-7 5-15 2-12-5 9-7 40-11 63-50 12-18 41-20 51-20z">
          <text:p/>
        </draw:path>
        <draw:path draw:style-name="gr9" draw:text-style-name="P47"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7" svg:width="0.031cm" svg:height="0.017cm" svg:x="18.791cm" svg:y="3.355cm" svg:viewBox="0 0 32 18" svg:d="M30 0c3 5 3 9 1 15-6 8-24-3-31-12 10-2 20-2 30-3z">
          <text:p/>
        </draw:path>
        <draw:path draw:style-name="gr6" draw:text-style-name="P45"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2"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6"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5"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2"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5"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6"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2" svg:width="0.15cm" svg:height="0.065cm" svg:x="18.029cm" svg:y="3.763cm" svg:viewBox="0 0 151 66" svg:d="M0 0c59 7 105 36 151 66">
          <text:p/>
        </draw:path>
        <draw:path draw:style-name="gr3" draw:text-style-name="P42" svg:width="0.169cm" svg:height="0.073cm" svg:x="18.021cm" svg:y="3.736cm" svg:viewBox="0 0 170 74" svg:d="M0 0c65 10 118 40 170 74">
          <text:p/>
        </draw:path>
        <draw:path draw:style-name="gr3" draw:text-style-name="P42" svg:width="0.18cm" svg:height="0.078cm" svg:x="18.025cm" svg:y="3.711cm" svg:viewBox="0 0 181 79" svg:d="M0 0c67 18 125 48 181 79">
          <text:p/>
        </draw:path>
        <draw:path draw:style-name="gr3" draw:text-style-name="P42" svg:width="0.184cm" svg:height="0.083cm" svg:x="18.028cm" svg:y="3.689cm" svg:viewBox="0 0 185 84" svg:d="M0 0c74 21 132 52 185 84">
          <text:p/>
        </draw:path>
        <draw:path draw:style-name="gr3" draw:text-style-name="P42" svg:width="0.186cm" svg:height="0.089cm" svg:x="18.037cm" svg:y="3.665cm" svg:viewBox="0 0 187 90" svg:d="M0 0c68 23 129 56 187 90">
          <text:p/>
        </draw:path>
        <draw:path draw:style-name="gr3" draw:text-style-name="P42" svg:width="0.173cm" svg:height="0.092cm" svg:x="18.048cm" svg:y="3.644cm" svg:viewBox="0 0 174 93" svg:d="M0 0c67 19 123 52 174 93">
          <text:p/>
        </draw:path>
        <draw:path draw:style-name="gr3" draw:text-style-name="P42" svg:width="0.156cm" svg:height="0.085cm" svg:x="18.065cm" svg:y="3.623cm" svg:viewBox="0 0 157 86" svg:d="M0 0c57 17 108 49 157 86">
          <text:p/>
        </draw:path>
        <draw:path draw:style-name="gr3" draw:text-style-name="P42" svg:width="0.132cm" svg:height="0.084cm" svg:x="18.085cm" svg:y="3.608cm" svg:viewBox="0 0 133 85" svg:d="M0 0c52 15 94 48 133 85">
          <text:p/>
        </draw:path>
        <draw:path draw:style-name="gr3" draw:text-style-name="P42" svg:width="0.061cm" svg:height="0.048cm" svg:x="18.135cm" svg:y="3.595cm" svg:viewBox="0 0 62 49" svg:d="M0 0c23 11 43 26 62 49">
          <text:p/>
        </draw:path>
        <draw:path draw:style-name="gr3" draw:text-style-name="P42" svg:width="0.08cm" svg:height="0.047cm" svg:x="18.135cm" svg:y="3.764cm" svg:viewBox="0 0 81 48" svg:d="M81 0c-24 10-57 22-81 48">
          <text:p/>
        </draw:path>
        <draw:path draw:style-name="gr3" draw:text-style-name="P42" svg:width="0.139cm" svg:height="0.075cm" svg:x="18.085cm" svg:y="3.736cm" svg:viewBox="0 0 140 76" svg:d="M140 0c-48 13-95 39-140 76">
          <text:p/>
        </draw:path>
        <draw:path draw:style-name="gr3" draw:text-style-name="P42" svg:width="0.155cm" svg:height="0.087cm" svg:x="18.066cm" svg:y="3.709cm" svg:viewBox="0 0 156 88" svg:d="M156 0c-51 18-103 50-156 88">
          <text:p/>
        </draw:path>
        <draw:path draw:style-name="gr3" draw:text-style-name="P42" svg:width="0.174cm" svg:height="0.087cm" svg:x="18.043cm" svg:y="3.69cm" svg:viewBox="0 0 175 88" svg:d="M175 0c-60 21-119 42-175 88">
          <text:p/>
        </draw:path>
        <draw:path draw:style-name="gr3" draw:text-style-name="P42" svg:width="0.184cm" svg:height="0.098cm" svg:x="18.025cm" svg:y="3.666cm" svg:viewBox="0 0 185 99" svg:d="M185 0c-64 21-126 54-185 99">
          <text:p/>
        </draw:path>
        <draw:path draw:style-name="gr3" draw:text-style-name="P42" svg:width="0.171cm" svg:height="0.096cm" svg:x="18.022cm" svg:y="3.642cm" svg:viewBox="0 0 172 97" svg:d="M172 0c-57 22-113 51-172 97">
          <text:p/>
        </draw:path>
        <draw:path draw:style-name="gr3" draw:text-style-name="P42" svg:width="0.155cm" svg:height="0.088cm" svg:x="18.025cm" svg:y="3.623cm" svg:viewBox="0 0 156 89" svg:d="M156 0c-51 16-103 47-156 89">
          <text:p/>
        </draw:path>
        <draw:path draw:style-name="gr3" draw:text-style-name="P42" svg:width="0.13cm" svg:height="0.079cm" svg:x="18.032cm" svg:y="3.609cm" svg:viewBox="0 0 131 80" svg:d="M131 0c-46 12-89 38-131 80">
          <text:p/>
        </draw:path>
        <draw:path draw:style-name="gr3" draw:text-style-name="P42" svg:width="0.1cm" svg:height="0.069cm" svg:x="18.039cm" svg:y="3.595cm" svg:viewBox="0 0 101 70" svg:d="M101 0c-37 17-69 42-101 70">
          <text:p/>
        </draw:path>
        <draw:path draw:style-name="gr3" draw:text-style-name="P42" svg:width="0.062cm" svg:height="0.048cm" svg:x="18.051cm" svg:y="3.595cm" svg:viewBox="0 0 63 49" svg:d="M63 0c-23 11-45 26-63 49">
          <text:p/>
        </draw:path>
        <draw:path draw:style-name="gr9" draw:text-style-name="P47"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2" svg:width="0.098cm" svg:height="0.071cm" svg:x="18.11cm" svg:y="3.594cm" svg:viewBox="0 0 99 72" svg:d="M0 0c35 16 68 41 99 72">
          <text:p/>
        </draw:path>
        <draw:path draw:style-name="gr8" draw:text-style-name="P46" svg:width="0.18cm" svg:height="0.061cm" svg:x="17.704cm" svg:y="3.713cm" svg:viewBox="0 0 181 62" svg:d="M0 8l2 14 21 2c3 1 28 34 42 37-1 1 116 1 116 0 0 1-27-53-46-53-17-8-120-13-135 0z">
          <text:p/>
        </draw:path>
        <draw:path draw:style-name="gr3" draw:text-style-name="P42" svg:width="0.18cm" svg:height="0.061cm" svg:x="17.704cm" svg:y="3.713cm" svg:viewBox="0 0 181 62" svg:d="M0 8l2 14 21 2c3 1 28 34 42 37-1 1 116 1 116 0 0 1-27-53-46-53-17-8-120-13-135 0z">
          <text:p/>
        </draw:path>
        <draw:path draw:style-name="gr7" draw:text-style-name="P46" svg:width="0.151cm" svg:height="0.06cm" svg:x="17.524cm" svg:y="3.755cm" svg:viewBox="0 0 152 61" svg:d="M0 32l5 9 18-4c3 0 38 25 50 23 0 1 79-26 79-26 0 0-40-39-56-34-18-2-82 17-96 32z">
          <text:p/>
        </draw:path>
        <draw:path draw:style-name="gr7" draw:text-style-name="P46" svg:width="0.14cm" svg:height="0.059cm" svg:x="17.556cm" svg:y="3.789cm" svg:viewBox="0 0 141 60" svg:d="M0 50l6 8 18-7c3-1 32 11 44 8 1 0 73-39 73-39 0 0-37-27-52-19-17 1-78 32-89 49z">
          <text:p/>
        </draw:path>
        <draw:path draw:style-name="gr7" draw:text-style-name="P46" svg:width="0.111cm" svg:height="0.048cm" svg:x="17.6cm" svg:y="3.826cm" svg:viewBox="0 0 112 49" svg:d="M0 41l5 6 13-5c3-2 26 10 35 6l59-31c0 0-30-23-42-15-17-5-64 21-70 39z">
          <text:p/>
        </draw:path>
        <draw:path draw:style-name="gr7" draw:text-style-name="P46" svg:width="0.186cm" svg:height="0.07cm" svg:x="17.656cm" svg:y="3.84cm" svg:viewBox="0 0 187 71" svg:d="M0 22l3 10 19-2c3 0 38 26 51 26 0-6 97 7 97 15 0 0 29-60 12-57-13-10-158-30-182 8z">
          <text:p/>
        </draw:path>
        <draw:path draw:style-name="gr7" draw:text-style-name="P46" svg:width="0.161cm" svg:height="0.058cm" svg:x="17.607cm" svg:y="3.732cm" svg:viewBox="0 0 162 59" svg:d="M0 16l4 13 18-1c4 1 31 28 44 31 0 0 95-12 96-12-1 0-31-46-48-45-17-6-97 2-114 14z">
          <text:p/>
        </draw:path>
        <draw:path draw:style-name="gr7" draw:text-style-name="P46" svg:width="0.131cm" svg:height="0.1cm" svg:x="17.814cm" svg:y="3.713cm" svg:viewBox="0 0 132 101" svg:d="M3 0l-3 13 17 7c3 2 14 41 25 48 0 0 90 34 90 33 0 1-6-55-22-61-12-13-88-43-107-40z">
          <text:p/>
        </draw:path>
        <draw:path draw:style-name="gr7" draw:text-style-name="P46" svg:width="0.166cm" svg:height="0.182cm" svg:x="17.9cm" svg:y="3.729cm" svg:viewBox="0 0 167 183" svg:d="M6 1l-6 12 17 11c2 2 8 40 18 48 35 14 90 89 101 111 23 4 42-71 23-79 1-21-121-112-153-103z">
          <text:p/>
        </draw:path>
        <draw:path draw:style-name="gr7" draw:text-style-name="P46" svg:width="0.078cm" svg:height="0.109cm" svg:x="18.032cm" svg:y="3.818cm" svg:viewBox="0 0 79 110" svg:d="M10 0l-10 12 8 17c-1 5-3 64 6 71-1 0 23 3 38 10 0 0 34-9 25-24 3-17-44-76-67-86z">
          <text:p/>
        </draw:path>
        <draw:path draw:style-name="gr7" draw:text-style-name="P46" svg:width="0.141cm" svg:height="0.049cm" svg:x="17.632cm" svg:y="3.771cm" svg:viewBox="0 0 142 50" svg:d="M0 18l3 10 19-2c3 1 26 23 38 24 0 0 82-14 82-15 0 1-25-36-42-34-17-4-84 5-100 17z">
          <text:p/>
        </draw:path>
        <draw:path draw:style-name="gr7" draw:text-style-name="P46" svg:width="0.146cm" svg:height="0.072cm" svg:x="17.73cm" svg:y="3.764cm" svg:viewBox="0 0 147 73" svg:d="M0 2v10l28 17c2 1 8 18 20 23l99 21c0 0-6-52-22-55-15-10-105-22-125-16z">
          <text:p/>
        </draw:path>
        <draw:path draw:style-name="gr7" draw:text-style-name="P46" svg:width="0.113cm" svg:height="0.09cm" svg:x="17.831cm" svg:y="3.766cm" svg:viewBox="0 0 114 91" svg:d="M2 0l-2 17 20 10c2 2 10 32 21 39l73 25c0 0-2-45-18-52-12-13-74-41-94-39z">
          <text:p/>
        </draw:path>
        <draw:path draw:style-name="gr7" draw:text-style-name="P46" svg:width="0.129cm" svg:height="0.135cm" svg:x="17.908cm" svg:y="3.789cm" svg:viewBox="0 0 130 136" svg:d="M6 0l-6 9 13 13c2 3 3 47 10 57 4-3 36 50 30 55 0 0 89 6 76-5 1-17-92-126-123-129z">
          <text:p/>
        </draw:path>
        <draw:path draw:style-name="gr7" draw:text-style-name="P46" svg:width="0.141cm" svg:height="0.048cm" svg:x="17.651cm" svg:y="3.806cm" svg:viewBox="0 0 142 49" svg:d="M0 15l3 11h19c3 0 26 22 39 23l81-11c0 0-25-39-41-37-17-4-85 3-101 14z">
          <text:p/>
        </draw:path>
        <draw:path draw:style-name="gr7" draw:text-style-name="P46" svg:width="0.127cm" svg:height="0.069cm" svg:x="17.741cm" svg:y="3.799cm" svg:viewBox="0 0 128 70" svg:d="M1 1l-1 11 18 5c3 1 16 31 28 36 0 0 81 17 82 17-1 0-11-45-28-48-15-10-80-26-99-21z">
          <text:p/>
        </draw:path>
        <draw:path draw:style-name="gr7" draw:text-style-name="P46" svg:width="0.098cm" svg:height="0.109cm" svg:x="17.822cm" svg:y="3.81cm" svg:viewBox="0 0 99 110" svg:d="M5 0l-5 9 15 12c2 2 4 34 12 43l69 46c0 0 10-54-4-64-9-15-67-44-87-46z">
          <text:p/>
        </draw:path>
        <draw:path draw:style-name="gr7" draw:text-style-name="P46" svg:width="0.072cm" svg:height="0.106cm" svg:x="17.89cm" svg:y="3.831cm" svg:viewBox="0 0 73 107" svg:d="M9 0l-9 12 9 16c2 3-5 28 0 39 0 0 12 17 24 34 13 16 11-8 26 3-1 0 21-10 11-23 1-19-39-74-61-81z">
          <text:p/>
        </draw:path>
        <draw:path draw:style-name="gr8" draw:text-style-name="P46" svg:width="0.072cm" svg:height="0.102cm" svg:x="17.814cm" svg:y="3.846cm" svg:viewBox="0 0 73 103" svg:d="M9 0l-9 13 10 16c1 3-6 28-1 39 0 0 41 35 42 35-1 0 30-8 20-22 11-20-35-75-62-81z">
          <text:p/>
        </draw:path>
        <draw:path draw:style-name="gr3" draw:text-style-name="P42" svg:width="0.072cm" svg:height="0.102cm" svg:x="17.814cm" svg:y="3.846cm" svg:viewBox="0 0 73 103" svg:d="M9 0l-9 13 10 16c1 3-6 28-1 39 0 0 41 35 42 35-1 0 30-8 20-22 11-20-35-75-62-81z">
          <text:p/>
        </draw:path>
        <draw:path draw:style-name="gr7" draw:text-style-name="P46" svg:width="0.014cm" svg:height="0.015cm" svg:x="18.047cm" svg:y="3.757cm" svg:viewBox="0 0 15 16" svg:d="M15 8c-11 10-5 10-15 0 10-11 4-11 15 0z">
          <text:p/>
        </draw:path>
        <draw:path draw:style-name="gr7" draw:text-style-name="P46" svg:width="0.18cm" svg:height="0.061cm" svg:x="18.369cm" svg:y="3.713cm" svg:viewBox="0 0 181 62" svg:d="M181 8l-3 14-19 2c-3 1-30 34-43 37 0 1-115 1-116 0 1 1 27-53 45-53 18-8 121-13 136 0z">
          <text:p/>
        </draw:path>
        <draw:path draw:style-name="gr7" draw:text-style-name="P46" svg:width="0.152cm" svg:height="0.06cm" svg:x="18.576cm" svg:y="3.755cm" svg:viewBox="0 0 153 61" svg:d="M153 32l-5 9-18-4c-3 0-38 25-50 23 0 1-80-26-80-26 0 0 40-39 57-34 18-2 82 17 96 32z">
          <text:p/>
        </draw:path>
        <draw:path draw:style-name="gr7" draw:text-style-name="P46" svg:width="0.139cm" svg:height="0.059cm" svg:x="18.558cm" svg:y="3.789cm" svg:viewBox="0 0 140 60" svg:d="M140 50l-7 8-17-7c-3-1-32 11-44 8l-72-39c0 0 36-27 51-19 18 1 77 32 89 49z">
          <text:p/>
        </draw:path>
        <draw:path draw:style-name="gr7" draw:text-style-name="P46" svg:width="0.111cm" svg:height="0.048cm" svg:x="18.54cm" svg:y="3.826cm" svg:viewBox="0 0 112 49" svg:d="M112 41l-5 6-14-5c-2-2-25 10-35 6l-58-31c0 0 29-23 41-15 18-5 65 21 71 39z">
          <text:p/>
        </draw:path>
        <draw:path draw:style-name="gr7" draw:text-style-name="P46" svg:width="0.186cm" svg:height="0.07cm" svg:x="18.413cm" svg:y="3.84cm" svg:viewBox="0 0 187 71" svg:d="M187 22l-3 10-19-2c-3 0-39 26-51 26 0-6-96 7-96 15 0 0-30-60-13-57 13-10 158-30 182 8z">
          <text:p/>
        </draw:path>
        <draw:path draw:style-name="gr7" draw:text-style-name="P46" svg:width="0.161cm" svg:height="0.058cm" svg:x="18.484cm" svg:y="3.732cm" svg:viewBox="0 0 162 59" svg:d="M162 16l-4 13-20-1c-3 1-30 28-43 31 1 0-95-12-95-12 0 0 31-46 48-45 17-6 96 2 114 14z">
          <text:p/>
        </draw:path>
        <draw:path draw:style-name="gr7" draw:text-style-name="P46" svg:width="0.131cm" svg:height="0.1cm" svg:x="18.309cm" svg:y="3.713cm" svg:viewBox="0 0 132 101" svg:d="M130 0l2 13-17 7c-3 2-14 41-26 48 0 0-89 34-89 33 0 1 6-55 22-61 13-13 87-43 108-40z">
          <text:p/>
        </draw:path>
        <draw:path draw:style-name="gr7" draw:text-style-name="P46" svg:width="0.165cm" svg:height="0.182cm" svg:x="18.189cm" svg:y="3.729cm" svg:viewBox="0 0 166 183" svg:d="M162 1l4 12-15 11c-3 2-10 40-19 48-36 14-90 89-101 111-24 4-42-71-24-79-1-21 122-112 155-103z">
          <text:p/>
        </draw:path>
        <draw:path draw:style-name="gr7" draw:text-style-name="P46" svg:width="0.078cm" svg:height="0.109cm" svg:x="18.142cm" svg:y="3.818cm" svg:viewBox="0 0 79 110" svg:d="M67 0l12 12-9 17c1 5 4 64-6 71 0 0-22 3-37 10 1 0-34-9-26-24-3-17 45-76 66-86z">
          <text:p/>
        </draw:path>
        <draw:path draw:style-name="gr7" draw:text-style-name="P46" svg:width="0.142cm" svg:height="0.049cm" svg:x="18.479cm" svg:y="3.771cm" svg:viewBox="0 0 143 50" svg:d="M143 18l-3 10-18-2c-4 1-27 23-39 24 0 0-83-14-83-15 0 1 26-36 43-34 17-4 84 5 100 17z">
          <text:p/>
        </draw:path>
        <draw:path draw:style-name="gr7" draw:text-style-name="P46" svg:width="0.147cm" svg:height="0.072cm" svg:x="18.376cm" svg:y="3.764cm" svg:viewBox="0 0 148 73" svg:d="M148 2v10l-27 17c-3 1-8 18-20 23 0 0-100 21-101 21 1 0 7-52 23-55 15-10 106-22 125-16z">
          <text:p/>
        </draw:path>
        <draw:path draw:style-name="gr7" draw:text-style-name="P46" svg:width="0.112cm" svg:height="0.09cm" svg:x="18.309cm" svg:y="3.766cm" svg:viewBox="0 0 113 91" svg:d="M110 0l3 17-20 10c-3 2-11 32-21 39 1 0-72 25-72 25 0 0 1-45 18-52 12-13 73-41 92-39z">
          <text:p/>
        </draw:path>
        <draw:path draw:style-name="gr7" draw:text-style-name="P46" svg:width="0.13cm" svg:height="0.135cm" svg:x="18.215cm" svg:y="3.789cm" svg:viewBox="0 0 131 136" svg:d="M125 0l6 9-13 13c-2 3-3 47-11 57-4-3-35 50-29 55 0 0-90 6-77-5 0-17 93-126 124-129z">
          <text:p/>
        </draw:path>
        <draw:path draw:style-name="gr7" draw:text-style-name="P46" svg:width="0.141cm" svg:height="0.048cm" svg:x="18.459cm" svg:y="3.806cm" svg:viewBox="0 0 142 49" svg:d="M142 15l-3 11h-18c-4 0-26 22-38 23l-83-11c0 0 24-39 41-37 17-4 84 3 101 14z">
          <text:p/>
        </draw:path>
        <draw:path draw:style-name="gr7" draw:text-style-name="P46" svg:width="0.125cm" svg:height="0.069cm" svg:x="18.384cm" svg:y="3.799cm" svg:viewBox="0 0 126 70" svg:d="M126 1v11l-17 5c-3 1-17 31-28 36l-81 17c0 0 10-45 27-48 14-10 80-26 99-21z">
          <text:p/>
        </draw:path>
        <draw:path draw:style-name="gr7" draw:text-style-name="P46" svg:width="0.098cm" svg:height="0.109cm" svg:x="18.33cm" svg:y="3.81cm" svg:viewBox="0 0 99 110" svg:d="M94 0l5 9-15 12c-2 2-3 34-13 43 1 0-68 46-68 46 0 0-10-54 4-64 9-15 67-44 87-46z">
          <text:p/>
        </draw:path>
        <draw:path draw:style-name="gr7" draw:text-style-name="P46" svg:width="0.072cm" svg:height="0.106cm" svg:x="18.29cm" svg:y="3.831cm" svg:viewBox="0 0 73 107" svg:d="M63 0l10 12-11 16c-1 3 7 28 1 39 0 0-12 17-25 34-11 16-9-8-23 3 0 0-22-10-12-23-2-19 37-74 60-81z">
          <text:p/>
        </draw:path>
        <draw:path draw:style-name="gr7" draw:text-style-name="P46" svg:width="0.071cm" svg:height="0.102cm" svg:x="18.367cm" svg:y="3.846cm" svg:viewBox="0 0 72 103" svg:d="M63 0l9 13-9 16c-2 3 6 28 0 39 1 0-39 35-39 35 0 0-31-8-22-22-11-20 35-75 61-81z">
          <text:p/>
        </draw:path>
        <draw:path draw:style-name="gr7" draw:text-style-name="P46" svg:width="0.014cm" svg:height="0.015cm" svg:x="18.191cm" svg:y="3.757cm" svg:viewBox="0 0 15 16" svg:d="M0 8c10 10 6 10 15 0-9-11-5-11-15 0z">
          <text:p/>
        </draw:path>
        <draw:path draw:style-name="gr6" draw:text-style-name="P45" svg:width="0.058cm" svg:height="0.143cm" svg:x="18.098cm" svg:y="3.77cm" svg:viewBox="0 0 59 144" svg:d="M17 144c-23-70-27-144 12-144 39 1 36 74 12 144z">
          <text:p/>
        </draw:path>
        <draw:path draw:style-name="gr3" draw:text-style-name="P42" svg:width="0.055cm" svg:height="0.024cm" svg:x="18.099cm" svg:y="3.8cm" svg:viewBox="0 0 56 25" svg:d="M56 0c-14 3-22 11-28 25-6-14-14-22-28-25">
          <text:p/>
        </draw:path>
        <draw:path draw:style-name="gr6" draw:text-style-name="P45" svg:width="0.14cm" svg:height="0.153cm" svg:x="17.985cm" svg:y="3.763cm" svg:viewBox="0 0 141 154" svg:d="M124 154c-26-55-57-106-124-144 76-41 107 56 141 143z">
          <text:p/>
        </draw:path>
        <draw:path draw:style-name="gr15" draw:text-style-name="P45" svg:width="0.139cm" svg:height="0.153cm" svg:x="18.129cm" svg:y="3.763cm" svg:viewBox="0 0 140 154" svg:d="M18 154c25-55 56-106 122-144-74-41-106 56-140 143z">
          <text:p/>
        </draw:path>
        <draw:path draw:style-name="gr3" draw:text-style-name="P42" svg:width="0.139cm" svg:height="0.153cm" svg:x="18.129cm" svg:y="3.763cm" svg:viewBox="0 0 140 154" svg:d="M18 154c25-55 56-106 122-144-74-41-106 56-140 143z">
          <text:p/>
        </draw:path>
        <draw:path draw:style-name="gr3" draw:text-style-name="P42" svg:width="0.127cm" svg:height="0.136cm" svg:x="17.986cm" svg:y="3.77cm" svg:viewBox="0 0 128 137" svg:d="M0 0c73 24 97 75 128 137">
          <text:p/>
        </draw:path>
        <draw:path draw:style-name="gr3" draw:text-style-name="P42" svg:width="0.127cm" svg:height="0.136cm" svg:x="18.136cm" svg:y="3.77cm" svg:viewBox="0 0 128 137" svg:d="M128 0c-75 24-98 75-128 137">
          <text:p/>
        </draw:path>
        <draw:path draw:style-name="gr4" draw:text-style-name="P43"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2" svg:width="0.452cm" svg:height="0.202cm" svg:x="17.203cm" svg:y="4.033cm" svg:viewBox="0 0 453 203" svg:d="M453 126c-268-71-403-173-450-103-29 76 141 97 219 114 95 12 220 23 208 66">
          <text:p/>
        </draw:path>
        <draw:path draw:style-name="gr3" draw:text-style-name="P42" svg:width="0.453cm" svg:height="0.202cm" svg:x="18.583cm" svg:y="4.033cm" svg:viewBox="0 0 454 203" svg:d="M0 126c269-71 403-173 451-103 28 76-141 97-218 114-96 12-221 23-210 66">
          <text:p/>
        </draw:path>
        <draw:line draw:style-name="gr3" draw:text-style-name="P42" svg:x1="17.298cm" svg:y1="3.856cm" svg:x2="17.205cm" svg:y2="4.055cm">
          <text:p/>
        </draw:line>
        <draw:line draw:style-name="gr3" draw:text-style-name="P42" svg:x1="18.94cm" svg:y1="3.856cm" svg:x2="19.033cm" svg:y2="4.055cm">
          <text:p/>
        </draw:line>
        <draw:line draw:style-name="gr3" draw:text-style-name="P42" svg:x1="17.36cm" svg:y1="3.78cm" svg:x2="17.293cm" svg:y2="3.923cm">
          <text:p/>
        </draw:line>
        <draw:line draw:style-name="gr3" draw:text-style-name="P42" svg:x1="18.879cm" svg:y1="3.78cm" svg:x2="18.945cm" svg:y2="3.923cm">
          <text:p/>
        </draw:line>
        <draw:line draw:style-name="gr3" draw:text-style-name="P42" svg:x1="17.343cm" svg:y1="3.78cm" svg:x2="17.222cm" svg:y2="4.038cm">
          <text:p/>
        </draw:line>
        <draw:line draw:style-name="gr3" draw:text-style-name="P42" svg:x1="18.896cm" svg:y1="3.78cm" svg:x2="19.017cm" svg:y2="4.038cm">
          <text:p/>
        </draw:line>
        <draw:line draw:style-name="gr3" draw:text-style-name="P42" svg:x1="17.28cm" svg:y1="3.95cm" svg:x2="17.24cm" svg:y2="4.035cm">
          <text:p/>
        </draw:line>
        <draw:line draw:style-name="gr3" draw:text-style-name="P42" svg:x1="18.958cm" svg:y1="3.95cm" svg:x2="18.998cm" svg:y2="4.035cm">
          <text:p/>
        </draw:line>
        <draw:line draw:style-name="gr3" draw:text-style-name="P42" svg:x1="17.295cm" svg:y1="3.966cm" svg:x2="17.263cm" svg:y2="4.035cm">
          <text:p/>
        </draw:line>
        <draw:line draw:style-name="gr3" draw:text-style-name="P42" svg:x1="18.944cm" svg:y1="3.966cm" svg:x2="18.975cm" svg:y2="4.035cm">
          <text:p/>
        </draw:line>
        <draw:line draw:style-name="gr3" draw:text-style-name="P42" svg:x1="18.589cm" svg:y1="4.157cm" svg:x2="18.609cm" svg:y2="4.221cm">
          <text:p/>
        </draw:line>
        <draw:line draw:style-name="gr3" draw:text-style-name="P42" svg:x1="18.602cm" svg:y1="4.166cm" svg:x2="18.616cm" svg:y2="4.214cm">
          <text:p/>
        </draw:line>
        <draw:line draw:style-name="gr3" draw:text-style-name="P42" svg:x1="17.375cm" svg:y1="3.779cm" svg:x2="17.332cm" svg:y2="3.871cm">
          <text:p/>
        </draw:line>
        <draw:line draw:style-name="gr3" draw:text-style-name="P42" svg:x1="18.863cm" svg:y1="3.779cm" svg:x2="18.906cm" svg:y2="3.871cm">
          <text:p/>
        </draw:line>
        <draw:line draw:style-name="gr3" draw:text-style-name="P42" svg:x1="17.648cm" svg:y1="4.157cm" svg:x2="17.628cm" svg:y2="4.221cm">
          <text:p/>
        </draw:line>
        <draw:line draw:style-name="gr3" draw:text-style-name="P42" svg:x1="17.636cm" svg:y1="4.166cm" svg:x2="17.622cm" svg:y2="4.214cm">
          <text:p/>
        </draw:line>
        <draw:path draw:style-name="gr8"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2"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6" svg:width="0.127cm" svg:height="0.08cm" svg:x="17.644cm" svg:y="3.979cm" svg:viewBox="0 0 128 81" svg:d="M128 11c-5-2-10-4-14-6-2 5-5 8-7 12-25-25-103-26-107 23-5 53 112 52 118 14-6-2-14-4-22-6-17 41-70 15-60-11 9-25 43-32 65 3l20 6c2-12 5-24 7-35z">
          <text:p/>
        </draw:path>
        <draw:path draw:style-name="gr16" draw:text-style-name="P42" svg:width="0.127cm" svg:height="0.08cm" svg:x="17.644cm" svg:y="3.979cm" svg:viewBox="0 0 128 81" svg:d="M128 11c-5-2-10-4-14-6-2 5-5 8-7 12-25-25-103-26-107 23-5 53 112 52 118 14-6-2-14-4-22-6-17 41-70 15-60-11 9-25 43-32 65 3l20 6c2-12 5-24 7-35z">
          <text:p/>
        </draw:path>
        <draw:path draw:style-name="gr8"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2"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2"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2"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2"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2"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2"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2"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2"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6" svg:width="1.227cm" svg:height="0.564cm" svg:x="17.494cm" svg:y="2.122cm" svg:viewBox="0 0 1228 565" draw:points="0,565 1228,565 1228,0 0,0">
          <text:p/>
        </draw:polygon>
        <draw:path draw:style-name="gr18" draw:text-style-name="P50" svg:width="0.087cm" svg:height="0.052cm" svg:x="17.637cm" svg:y="2.246cm" svg:viewBox="0 0 88 53" svg:d="M1 36c-2-10 1-20 12-36 18 0 37 0 56 0 8 10 16 23 19 36l-42 17c-15-6-30-11-45-17z">
          <text:p/>
        </draw:path>
        <draw:line draw:style-name="gr3" draw:text-style-name="P42" svg:x1="17.494cm" svg:y1="2.699cm" svg:x2="17.494cm" svg:y2="2.694cm">
          <text:p/>
        </draw:line>
        <draw:polyline draw:style-name="gr3" draw:text-style-name="P42" svg:width="0.055cm" svg:height="0.022cm" svg:x="17.651cm" svg:y="2.246cm" svg:viewBox="0 0 56 23" draw:points="0,0 28,23 56,0">
          <text:p/>
        </draw:polyline>
        <draw:path draw:style-name="gr18" draw:text-style-name="P50" svg:width="0.082cm" svg:height="0.062cm" svg:x="17.696cm" svg:y="2.494cm" svg:viewBox="0 0 83 63" svg:d="M0 42c34-41 60-22 83 21-13-57-37-72-65-58-7 13-13 25-18 37z">
          <text:p/>
        </draw:path>
        <draw:path draw:style-name="gr18" draw:text-style-name="P50" svg:width="0.126cm" svg:height="0.124cm" svg:x="17.547cm" svg:y="2.406cm" svg:viewBox="0 0 127 125" svg:d="M0 21c40-30 83-43 125 65 1 15 1 23 2 39-44-121-63-113-127-104z">
          <text:p/>
        </draw:path>
        <draw:path draw:style-name="gr18" draw:text-style-name="P50" svg:width="0.16cm" svg:height="0.252cm" svg:x="17.569cm" svg:y="2.279cm" svg:viewBox="0 0 161 253" svg:d="M0 14c54 28 93 62 102 113v126c0 0 21-28 21-29v-97c6-28 18-47 38-68-47-59-100-73-161-45z">
          <text:p/>
        </draw:path>
        <draw:path draw:style-name="gr18" draw:text-style-name="P50" svg:width="0.124cm" svg:height="0.059cm" svg:x="17.681cm" svg:y="2.279cm" svg:viewBox="0 0 125 60" svg:d="M48 60c20-22 45-37 77-43-44-25-84-20-125-2 17 13 34 27 48 45z">
          <text:p/>
        </draw:path>
        <draw:path draw:style-name="gr18" draw:text-style-name="P50" svg:width="0.142cm" svg:height="0.162cm" svg:x="17.674cm" svg:y="2.429cm" svg:viewBox="0 0 143 163" svg:d="M1 104l-1 59h26c0 0 0-56 0-57 22-50 36-60 55-77 29-11 47 2 62 24-8-28-20-53-54-53-33 1-59 61-88 104z">
          <text:p/>
        </draw:path>
        <draw:path draw:style-name="gr18" draw:text-style-name="P50" svg:width="0.087cm" svg:height="0.052cm" svg:x="18.487cm" svg:y="2.246cm" svg:viewBox="0 0 88 53" svg:d="M87 36c2-10 0-20-12-36-18 0-37 0-56 0-8 10-15 23-19 36l42 17c16-6 31-11 45-17z">
          <text:p/>
        </draw:path>
        <draw:line draw:style-name="gr3" draw:text-style-name="P42" svg:x1="18.72cm" svg:y1="2.699cm" svg:x2="18.72cm" svg:y2="2.694cm">
          <text:p/>
        </draw:line>
        <draw:polyline draw:style-name="gr3" draw:text-style-name="P42" svg:width="0.055cm" svg:height="0.022cm" svg:x="18.506cm" svg:y="2.246cm" svg:viewBox="0 0 56 23" draw:points="56,0 28,23 0,0">
          <text:p/>
        </draw:polyline>
        <draw:path draw:style-name="gr18" draw:text-style-name="P50" svg:width="0.083cm" svg:height="0.062cm" svg:x="18.432cm" svg:y="2.494cm" svg:viewBox="0 0 84 63" svg:d="M84 42c-36-41-61-22-84 21 13-57 36-72 65-58 7 13 13 25 19 37z">
          <text:p/>
        </draw:path>
        <draw:path draw:style-name="gr18" draw:text-style-name="P50" svg:width="0.125cm" svg:height="0.124cm" svg:x="18.54cm" svg:y="2.406cm" svg:viewBox="0 0 126 125" svg:d="M126 21c-38-30-82-43-125 65 0 15-1 23-1 39 44-121 63-113 126-104z">
          <text:p/>
        </draw:path>
        <draw:path draw:style-name="gr18" draw:text-style-name="P50" svg:width="0.159cm" svg:height="0.252cm" svg:x="18.481cm" svg:y="2.279cm" svg:viewBox="0 0 160 253" svg:d="M160 14c-53 28-92 62-102 113v126c0 0-22-28-22-29v-97c-6-28-18-47-36-68 46-59 100-73 160-45z">
          <text:p/>
        </draw:path>
        <draw:path draw:style-name="gr18" draw:text-style-name="P50" svg:width="0.124cm" svg:height="0.059cm" svg:x="18.406cm" svg:y="2.279cm" svg:viewBox="0 0 125 60" svg:d="M76 60c-20-22-44-37-76-43 43-25 83-20 125-2-17 13-34 27-49 45z">
          <text:p/>
        </draw:path>
        <draw:path draw:style-name="gr18" draw:text-style-name="P50" svg:width="0.142cm" svg:height="0.162cm" svg:x="18.397cm" svg:y="2.429cm" svg:viewBox="0 0 143 163" svg:d="M143 104v59h-24c0 0 0-56 0-57-23-50-36-60-56-77-29-11-47 2-63 24 9-28 21-53 56-53 32 1 58 61 87 104z">
          <text:p/>
        </draw:path>
        <draw:path draw:style-name="gr19" draw:text-style-name="P43"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2" svg:width="1.228cm" svg:height="1.37cm" svg:x="17.494cm" svg:y="2.122cm" svg:viewBox="0 0 1229 1371" svg:d="M1229 0v765c0 333-274 606-608 606h-11c-336 0-610-273-610-606v-765z">
          <text:p/>
        </draw:path>
        <draw:path draw:style-name="gr7" draw:text-style-name="P46"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6"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6"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9" svg:width="0.065cm" svg:height="0.062cm" svg:x="19.267cm" svg:y="3.131cm" svg:viewBox="0 0 66 63" svg:d="M66 0c-16 25-39 40-66 62 7 5 42-19 66-62z">
          <text:p/>
        </draw:path>
      </draw:g>
      <draw:polygon text:anchor-type="page" text:anchor-page-number="1" draw:z-index="2" draw:name="Forma2" draw:style-name="gr25" draw:text-style-name="P57" svg:width="21cm" svg:height="1.019cm" svg:x="0cm" svg:y="0cm" svg:viewBox="0 0 21001 1020" draw:points="0,1020 21001,0 0,0">
        <text:p/>
      </draw:polygon>
      <draw:custom-shape text:anchor-type="page" text:anchor-page-number="1" draw:z-index="1" draw:name="Forma5" draw:style-name="gr26" draw:text-style-name="P59" svg:width="18.001cm" svg:height="1.211cm" svg:x="1.499cm" svg:y="4.66cm">
        <text:p text:style-name="P58"><text:span text:style-name="T17">ATOS OFICIAIS DO PODER EXECUTIVO</text:span></text:p>
        <draw:enhanced-geometry svg:viewBox="0 0 21600 21600" draw:type="rectangle" draw:enhanced-path="M 0 0 L 21600 0 21600 21600 0 21600 0 0 Z N"/>
      </draw:custom-shape>
      <draw:frame text:anchor-type="page" text:anchor-page-number="1" draw:z-index="0" draw:name="Forma3" draw:style-name="gr27" draw:text-style-name="P60" svg:width="8.631cm" svg:height="0.911cm" svg:x="3.02cm" svg:y="1.75cm">
        <draw:text-box>
          <text:p><text:span text:style-name="T18">DIÁRIO OFICIAL DO MUNICÍPIO DE</text:span></text:p>
        </draw:text-box>
      </draw:frame>
      <text:section text:style-name="Sect1" text:name="Seção1">
        <text:p text:style-name="P32"><text:span text:style-name="T10">CONSELHO MUNICIPAL DE ALIMENTA</text:span><text:span text:style-name="T9">ÇÃO ESCOLAR - CAE</text:span></text:p>
        <text:p text:style-name="P39">───────────────────────────────────</text:p>
        <text:p text:style-name="P15">(Republicado por incorreção)</text:p>
        <text:p text:style-name="P33">EDITAL II - CONVOCAÇÃO PARA PREENCHIMENTOS DAS VACÂNCIAS NA COMPOSIÇÃO DO CONSELHO DE ALIMENTAÇÃO ESCOLAR - CAE DO MUNICÍPIO DE CARAGUATATUBA - 2026</text:p>
        <text:p text:style-name="P16">O Conselho Municipal de Alimentação Escolar do Município de Caraguatatuba, por sua Comissão Responsável<text:span text:style-name="T11"> </text:span>pelo Estudo e elaboração do Edital para a Eleição da nova composição do referido Conselho, <text:s/>usando das atribuições legais que lhe são conferidas, em especial à Lei Federal nº 11947, de 16 de junho 2009 e o disposto na Lei Municipal n° 1844, de 05 de julho de 2010, <text:span text:style-name="T11">FAZ SABER </text:span>a todos os interessados, em especial<text:span text:style-name="T11"> </text:span>às Entidades Representativas dos Segmentos Entidades da Sociedade Civil<text:span text:style-name="T11"> </text:span>e Pais e Responsável por Alunos da Rede Municipal de Ensino. </text:p>
        <text:p text:style-name="P16">Art. 1º - Que as inscrições foram validadas pela Comissão Eleitoral, para participar do pleito no dia 16 de abril de 2026, como candidatos aptos a concorrer às vagas:</text:p>
        <text:p text:style-name="P16">I - No segmento representante de pais ou responsáveis por alunos estudantes nas escolas públicas do Município temos: </text:p>
        <table:table table:name="Tabela1" table:style-name="Tabela1">
          <table:table-column table:style-name="Tabela1.A"/>
          <table:table-column table:style-name="Tabela1.B"/>
          <table:table-row table:style-name="Tabela1.1">
            <table:table-cell table:style-name="Tabela1.A1" office:value-type="string">
              <text:p text:style-name="P26">Inscrição </text:p>
            </table:table-cell>
            <table:table-cell table:style-name="Tabela1.B1" office:value-type="string">
              <text:p text:style-name="P27">Candidatos Inscritos</text:p>
            </table:table-cell>
          </table:table-row>
          <table:table-row table:style-name="Tabela1.1">
            <table:table-cell table:style-name="Tabela1.A2" office:value-type="string">
              <text:p text:style-name="P18">1</text:p>
            </table:table-cell>
            <table:table-cell table:style-name="Tabela1.B2" office:value-type="string">
              <text:p text:style-name="P21">ANTONIO CARLOS DE OLIVEIRA</text:p>
            </table:table-cell>
          </table:table-row>
          <table:table-row table:style-name="Tabela1.1">
            <table:table-cell table:style-name="Tabela1.A2" office:value-type="string">
              <text:p text:style-name="P18">2</text:p>
            </table:table-cell>
            <table:table-cell table:style-name="Tabela1.B2" office:value-type="string">
              <text:p text:style-name="P21">TAMIRES DE ALMEIDA ASSIS</text:p>
            </table:table-cell>
          </table:table-row>
          <table:table-row table:style-name="Tabela1.1">
            <table:table-cell table:style-name="Tabela1.A2" office:value-type="string">
              <text:p text:style-name="P18">3</text:p>
            </table:table-cell>
            <table:table-cell table:style-name="Tabela1.B2" office:value-type="string">
              <text:p text:style-name="P21">ULLI NOGUEIRA BONFIM DE SOUZA</text:p>
            </table:table-cell>
          </table:table-row>
          <table:table-row table:style-name="Tabela1.1">
            <table:table-cell table:style-name="Tabela1.A2" office:value-type="string">
              <text:p text:style-name="P18">4</text:p>
            </table:table-cell>
            <table:table-cell table:style-name="Tabela1.B2" office:value-type="string">
              <text:p text:style-name="P21">ARIANE SANTOS FARIA</text:p>
            </table:table-cell>
          </table:table-row>
          <table:table-row table:style-name="Tabela1.1">
            <table:table-cell table:style-name="Tabela1.A2" office:value-type="string">
              <text:p text:style-name="P18">5</text:p>
            </table:table-cell>
            <table:table-cell table:style-name="Tabela1.B2" office:value-type="string">
              <text:p text:style-name="P21">NITCHELLY DE MOURA BERTOLDO</text:p>
            </table:table-cell>
          </table:table-row>
          <table:table-row table:style-name="Tabela1.1">
            <table:table-cell table:style-name="Tabela1.A2" office:value-type="string">
              <text:p text:style-name="P18">6</text:p>
            </table:table-cell>
            <table:table-cell table:style-name="Tabela1.B2" office:value-type="string">
              <text:p text:style-name="P21">ELIVÂNIA FERREIRA DA SILVA DOS SANTOS</text:p>
            </table:table-cell>
          </table:table-row>
          <table:table-row table:style-name="Tabela1.1">
            <table:table-cell table:style-name="Tabela1.A2" office:value-type="string">
              <text:p text:style-name="P18">7</text:p>
            </table:table-cell>
            <table:table-cell table:style-name="Tabela1.B2" office:value-type="string">
              <text:p text:style-name="P21">GISELA APARECIDA DE OLIVEIRA</text:p>
            </table:table-cell>
          </table:table-row>
          <table:table-row table:style-name="Tabela1.1">
            <table:table-cell table:style-name="Tabela1.A2" office:value-type="string">
              <text:p text:style-name="P18">8</text:p>
            </table:table-cell>
            <table:table-cell table:style-name="Tabela1.B2" office:value-type="string">
              <text:p text:style-name="P21">TAIS EMI SUUTI</text:p>
            </table:table-cell>
          </table:table-row>
        </table:table>
        <text:p text:style-name="P16"/>
        <text:p text:style-name="P16">II - Como candidato ao segmento representante de associações, cooperativas, clubes de serviços ou movimentos comunitários sediados no município, temos:</text:p>
        <table:table table:name="Tabela2" table:style-name="Tabela2">
          <table:table-column table:style-name="Tabela2.A"/>
          <table:table-column table:style-name="Tabela2.B"/>
          <table:table-row table:style-name="Tabela2.1">
            <table:table-cell table:style-name="Tabela2.A1" office:value-type="string">
              <text:p text:style-name="P26">Inscrição </text:p>
            </table:table-cell>
            <table:table-cell table:style-name="Tabela2.B1" office:value-type="string">
              <text:p text:style-name="P27">Candidatos Inscritos</text:p>
            </table:table-cell>
          </table:table-row>
          <table:table-row table:style-name="Tabela2.1">
            <table:table-cell table:style-name="Tabela2.A2" office:value-type="string">
              <text:p text:style-name="P18">1</text:p>
            </table:table-cell>
            <table:table-cell table:style-name="Tabela2.B2" office:value-type="string">
              <text:p text:style-name="P21">ELEN YUMI SUUTI AMANCIO</text:p>
            </table:table-cell>
          </table:table-row>
          <table:table-row table:style-name="Tabela2.1">
            <table:table-cell table:style-name="Tabela2.A2" office:value-type="string">
              <text:p text:style-name="P18">2</text:p>
            </table:table-cell>
            <table:table-cell table:style-name="Tabela2.B2" office:value-type="string">
              <text:p text:style-name="P21">CLÁUDIA GLEICE SERTORE MURAKAWA</text:p>
            </table:table-cell>
          </table:table-row>
          <table:table-row table:style-name="Tabela2.1">
            <table:table-cell table:style-name="Tabela2.A2" office:value-type="string">
              <text:p text:style-name="P18">3</text:p>
            </table:table-cell>
            <table:table-cell table:style-name="Tabela2.B2" office:value-type="string">
              <text:p text:style-name="P21">GABRIELA CORREIA DE CARVALHO</text:p>
            </table:table-cell>
          </table:table-row>
        </table:table>
        <text:p text:style-name="P16"/>
        <text:p text:style-name="P16">III - Inscrição indeferida para o processo de eleição, como eleitor indeferido:</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6">Inscrita</text:p>
            </table:table-cell>
            <table:table-cell table:style-name="Tabela3.A1" office:value-type="string">
              <text:p text:style-name="P27">Eleitora indeferida</text:p>
            </table:table-cell>
            <table:table-cell table:style-name="Tabela3.C1" office:value-type="string">
              <text:p text:style-name="P27">Motivo</text:p>
            </table:table-cell>
          </table:table-row>
          <table:table-row table:style-name="Tabela3.1">
            <table:table-cell table:style-name="Tabela3.A2" office:value-type="string">
              <text:p text:style-name="P18">1.</text:p>
            </table:table-cell>
            <table:table-cell table:style-name="Tabela3.A2" office:value-type="string">
              <text:p text:style-name="P21">Claudia Felix dos Santos</text:p>
            </table:table-cell>
            <table:table-cell table:style-name="Tabela3.C2" office:value-type="string">
              <text:p text:style-name="P21">Falta De Documento Comprobatório</text:p>
            </table:table-cell>
          </table:table-row>
        </table:table>
        <text:p text:style-name="P23"/>
        <text:p text:style-name="P23">DA ELEIÇÃO</text:p>
        <text:p text:style-name="P16"><text:span text:style-name="T11">Art. 2º -</text:span> Os candidatos deferidos estão aptos a participar do processo de escolha, ou seja, concorrer no dia da eleição que será realizada das<text:span text:style-name="T11"> 8h às 16h</text:span> do <text:span text:style-name="T11">dia 16 abril de 2026 no</text:span> <text:span text:style-name="T11">link: cae.educacaocaraguatatuba.com.br,</text:span> no decorrer do referido dia, tendo apuração dos votos, diante dos interessados que estiverem presentes, seguindo da divulgação dos eleitos em site oficial do Município e lavrado em respectiva Ata.</text:p>
        <text:p text:style-name="P16"><text:span text:style-name="T11">Art. 3º -</text:span> Este Edital entra em vigor na data de sua publicação.<text:span text:style-name="T11"> </text:span></text:p>
        <text:p text:style-name="P22">Caraguatatuba, 14 de abril de 2026.</text:p>
        <text:p text:style-name="P19">Comissão Responsável<text:span text:style-name="T11"> </text:span>pela elaboração do Edital de Chamamento para a </text:p>
        <text:p text:style-name="P19">Eleição do Conselho de Alimentação Escolar – CAE</text:p>
        <text:p text:style-name="P38">───────────────────────────────────</text:p>
        <text:p text:style-name="P36">FUNDAÇÃO EDUCACIONAL E CULTURAL DE CARAGUATATUBA - FUNDACC</text:p>
        <text:p text:style-name="P39">───────────────────────────────────</text:p>
        <text:p text:style-name="P20">RESOLUÇÃO FUNDACC Nº 1, DE 31 DE MARÇO DE 2026.</text:p>
        <text:p text:style-name="P16">Altera a Resolução nº 01/2024, que dispõe sobre o Regulamento e uso do Teatro Municipal, localizado no ‘Espaço Educacional e Cultural Governador Mario Covas’.</text:p>
        <text:p text:style-name="P16">O PRESIDENTE DA FUNDAÇÃO EDUCACIONAL E CULTURAL DE CARAGUATATUBA, no uso de suas atribuições legais, dispõe:</text:p>
        <text:p text:style-name="P17">Art. 1º - O ‘Espaço Educacional e Cultural Governador Mario Covas’, instalado em prédio do Patrimônio Público Municipal, situado na Avenida Goiás, nº 187, na Praça Lucinha Mendonça, no Bairro Indaiá, neste Município, abriga o Centro de Aperfeiçoamento dos Professores e o Teatro Municipal, terá seu funcionamento regido de acordo com o presente Regulamento, tendo as seguintes finalidades: </text:p>
        <text:p text:style-name="P17">§ 1º - O desenvolvimento da educação, pela capacitação e treinamento dos professores da rede pública;</text:p>
        <text:p text:style-name="P16">§ 2º - A divulgação e o fomento da Arte e da Cultura nas suas mais variadas manifestações.</text:p>
        <text:p text:style-name="P17">Art. 2º - A administração do Teatro Municipal e do Espaço Cultural é de competência da Fundação Educacional e Cultural de Caraguatatuba – Fundacc, nos termos do Decreto nº 231/04, de 21 de dezembro de 2004.</text:p>
        <text:p text:style-name="P17">§ 1º - As atividades do ‘Centro de Treinamento e Aperfeiçoamento dos Professores’ é de responsabilidade da Secretaria Municipal da Educação, observando-se, com antecedência, a agenda da sala de espetáculos ‘Tereza Maria Oliveira Magalhães’ e suas dependências, organizada pela Fundacc.</text:p>
        <text:p text:style-name="P17">§ 2º - A referida sala de espetáculos do ‘Espaço Educacional e Cultural Governador Mario Covas’ é equipamento público de relevância para o Município e possui 606 (seiscentos e seis) lugares, garantindo-se 31 (trinta e um) reservados para pessoas com deficiência e seus acompanhantes, conforme estabelece a Lei Municipal nº 2.681/2023.</text:p>
        <text:p text:style-name="P17">§ 3º - A sala de espetáculos deverá sediar peças teatrais, mostras e festivais, concertos musicais e espetáculos de dança, simpósios, conferências e cerimônias de colação de grau, observadas as estruturas técnicas previstas no Anexo I (Rider Técnico vigente), parte integrante desta Resolução. </text:p>
        <text:p text:style-name="P17"><text:soft-page-break/>§ 4º - Cursos, oficinas, simpósios, palestras, seminários, congressos e conferências que não compreendam o setor artístico e/ou cultural, poderão ser realizados nas dependências da sala de espetáculos, desde que não comprometam a programação artístico-cultural já agendada, devendo ser previamente analisados e aprovados pela presidência da Fundacc.</text:p>
        <text:p text:style-name="P17">§ 5º - As cerimônias que não são consideradas artísticas-culturais somente poderão ocorrer de segunda à quinta-feira, desde que não comprometam a agenda do Espaço, devendo ser oficialmente solicitadas com, pelo menos 30 (trinta) dias de antecedência, seguindo o disposto no Artigo 4º desta Resolução.<text:span text:style-name="T11"> </text:span></text:p>
        <text:p text:style-name="P17">§ 6º - A colocação de anúncios, stands de patrocinadores, bem como a comercialização de produtos, incluindo os de degustação, só serão permitidas em espaços específicos, e dependerão da apreciação e aprovação pelos órgãos competentes da administração pública municipal, estendendo-se essa exigência à Praça Lucinha Mendonça e imediações.<text:span text:style-name="T11"> </text:span></text:p>
        <text:p text:style-name="P17">§ 7º - Os camarins são de uso exclusivo dos artistas, trabalhadores da Cultura e demais pessoas que irão se apresentar no Espaço, sendo vedada sua utilização a qualquer outro tipo de ação.</text:p>
        <text:p text:style-name="P17">§ 8 º - O consumo de alimentos e bebidas não alcoólicas será permitido exclusivamente nas áreas externas de convivência do Espaço, com o objetivo de preservar a segurança, a limpeza e a higiene da sala de espetáculos. No interior da sala, será permitido apenas o consumo de água potável, acondicionada em garrafas plásticas transparentes de até 600 ml, as quais poderão ser vistoriadas a qualquer momento pela equipe do Espaço. Desta forma, ficam proibidas embalagens de vidro, latas e quaisquer outros itens ou materiais que possam representar riscos às pessoas.</text:p>
        <text:p text:style-name="P17">§ 9º - Não é permitida a entrada de animais domésticos no Espaço, com exceção do recurso animal para pessoas com quaisquer deficiências ou patologias, devidamente credenciadas.</text:p>
        <text:p text:style-name="P16">§ 10 - Não é permitida a entrada de pessoas com trajes de banho. </text:p>
        <text:p text:style-name="P16">Art. 3º - O espaço funcionará nos horários e períodos previamente determinados pela Fundacc, observadas todas as legislações vigentes, em especial a Lei Municipal nº 1.144, de 06 de novembro de 1980, e suas alterações, que institui o Código de Posturas do Município de Caraguatatuba, onde couber.</text:p>
        <text:p text:style-name="P17">Art. 4º - A cessão do ‘Espaço Educacional e Cultural Governador Mario Covas’ dar-se-á por despacho da Presidência da Fundacc, a qualquer pessoa física ou jurídica, pública ou privada, mediante requerimento oficial, indicando, data e período solicitado, natureza do espetáculo, classificação indicativa e demais especificações do evento a ser realizado, conforme Anexo II (Modelo de Solicitação de Pauta). </text:p>
        <text:p text:style-name="P17">§ 1º - Deferido o requerimento contendo a Solicitação de Pauta, o requerente deverá assinar Termo de Cessão de Uso e/ou Termo de Permissão de Uso e Termo de Responsabilidade e, de imediato, efetuar o recolhimento do valor correspondente em favor da Fundacc, bem como a entrega de todos os documentos solicitados pela Administração do Espaço, com antecedência de até 30 (trinta) dias, sob pena de cancelamento da Pauta sem aviso prévio. </text:p>
        <text:p text:style-name="P16">§ 2º - É expressamente proibida a utilização do ‘Espaço Educacional e Cultural Governador Mario Covas’ para fins políticos, partidários, religiosos e congêneres. <text:s/></text:p>
        <text:p text:style-name="P17">Art. 5º - A Fundacc regulamentará, por portaria, os valores de preços públicos para a cessão remunerada pela utilização das dependências do ‘Espaço Educacional e Cultural Governador Mario Covas’.</text:p>
        <text:p text:style-name="P17">§ 1º - Estará incluso ao valor estipulado, os equipamentos de luz e som disponíveis, sendo que demais equipamentos que forem instalados pelo cessionário, deverão ser custeados por estes e estar devidamente autorizados pela administração do Espaço, respeitando os limites técnicos estabelecidos para o local.</text:p>
        <text:p text:style-name="P17">§ 2º - Nenhum equipamento, instrumento, objeto ou material poderá, em hipótese alguma, ser retirado do Espaço, exceto para reparos e com prévia autorização da Presidência da Fundacc. </text:p>
        <text:p text:style-name="P17">§ 3º - O cessionário responderá civil e criminalmente pelos danos causados ao patrimônio público municipal em função do mau uso e de incapacidade técnica de seus operadores. <text:s text:c="3"/></text:p>
        <text:p text:style-name="P17">§ 4º O cessionário responderá civil e/ou criminalmente por problemas advindos da superlotação de púbico, <text:span text:style-name="Strong_20_Emphasis">ficando proibida a distribuição ou venda de ingressos</text:span> e/ou convites, em quantitativo superior ao descrito no §2º, do Art.2º deste regulamento.</text:p>
        <text:p text:style-name="P17">§ 5º Considerando a locação (diária) da sala de espetáculos do Teatro Mario Covas e a cessão por bilheteria, ficam assim estabelecidos os custeios para a utilização do Espaço:</text:p>
        <text:p text:style-name="P17">I - Atividades Culturais sem cobrança de ingressos ou ingresso solidário, com realização de segunda a quinta-feira: </text:p>
        <text:p text:style-name="P17"><text:span text:style-name="Estilo_20_de_20_lista_20_importada_20_do_20_Word1_20__28_Estilos_20_para_20_listas_20_importadas_20_do_20_Word_2f_RTF_29_">a) </text:span>Isenção total da taxa de Cessão de Uso aos coletivos de Arte e/ou Cultura devidamente homologados pela Fundacc.</text:p>
        <text:p text:style-name="P17"><text:span text:style-name="Estilo_20_de_20_lista_20_importada_20_do_20_Word1_20__28_Estilos_20_para_20_listas_20_importadas_20_do_20_Word_2f_RTF_29_">b) </text:span>Isenção total da taxa de Cessão de Uso às instituições da sociedade civil, filantrópicas, de natureza cultural, educacional e/ou assistencial, legal e publicamente constituídas e reconhecidas como tais.</text:p>
        <text:p text:style-name="P17"><text:span text:style-name="Estilo_20_de_20_lista_20_importada_20_do_20_Word1_20__28_Estilos_20_para_20_listas_20_importadas_20_do_20_Word_2f_RTF_29_">c) </text:span>Isenção total da taxa de Cessão de Uso para eventos e/ou espetáculos oriundos do Sistema S - SESI, SESC, SENAC, SENAI, SEBRAE, entre outros.</text:p>
        <text:p text:style-name="P17"><text:span text:style-name="Estilo_20_de_20_lista_20_importada_20_do_20_Word1_20__28_Estilos_20_para_20_listas_20_importadas_20_do_20_Word_2f_RTF_29_">d) </text:span>Isenção total da taxa de Cessão de Uso em todas as esferas da administração pública;</text:p>
        <text:p text:style-name="P17"><text:span text:style-name="Estilo_20_de_20_lista_20_importada_20_do_20_Word1_20__28_Estilos_20_para_20_listas_20_importadas_20_do_20_Word_2f_RTF_29_">e) </text:span>Isenção total da taxa de Cessão de Uso para espetáculos oriundos de Projetos Culturais comprovadamente fomentados por Editais de Incentivo à Cultura.</text:p>
        <text:p text:style-name="P17"><text:span text:style-name="Estilo_20_de_20_lista_20_importada_20_do_20_Word1_20__28_Estilos_20_para_20_listas_20_importadas_20_do_20_Word_2f_RTF_29_">f) </text:span>Isenção total da taxa de Cessão de Uso para espetáculos oriundos de Projetos Culturais vigentes da Fundacc.</text:p>
        <text:p text:style-name="P17">II - Atividades Culturais realizadas por Instituições de Ensino Privadas (saraus, apresentações, entre outras atividades culturais não vinculadas às formaturas e/ou colações de grau), com realização de segunda a quinta-feira: </text:p>
        <text:p text:style-name="P17"><text:span text:style-name="Estilo_20_de_20_lista_20_importada_20_do_20_Word1_20__28_Estilos_20_para_20_listas_20_importadas_20_do_20_Word_2f_RTF_29_">a) </text:span>Cobrança de 250 VRM para atividades solidárias, por sessão.</text:p>
        <text:p text:style-name="P17"><text:span text:style-name="Estilo_20_de_20_lista_20_importada_20_do_20_Word1_20__28_Estilos_20_para_20_listas_20_importadas_20_do_20_Word_2f_RTF_29_">b) </text:span>Cobrança de 500 VRM para atividades sem cobrança de ingressos, por sessão. </text:p>
        <text:p text:style-name="P17">III - Atividades Culturais com cobrança de ingressos, com realização de segunda a quinta-feira: </text:p>
        <text:p text:style-name="P17"><text:span text:style-name="Estilo_20_de_20_lista_20_importada_20_do_20_Word1_20__28_Estilos_20_para_20_listas_20_importadas_20_do_20_Word_2f_RTF_29_">a) </text:span>Isenção total da taxa de Cessão de Uso para até 2 (duas) apresentações em dias diferentes (com realização de uma sessão a cada semestre) ou até 2 (duas) sessões no mesmo dia, no decorrente ano, aos coletivos de Arte e/ou Cultura homologados pela Fundacc, com propostas devidamente autorizadas, de acordo com a disponibilidade de pauta no Espaço e a variação das linguagens.</text:p>
        <text:p text:style-name="P17">a.a) Para sessões extras de coletivos de Arte e/ou Cultura homologados pela Fundacc, com propostas devidamente autorizadas, além das previstas na alínea “a” deste inciso: cobrança de 250 VRM por sessão, paga em até 30 (trinta) dias de antecedência da apresentação. Caso o percentual de 10% da arrecadação total da bilheteria represente mais que 250 VRM, o cessionário deverá efetuar imediatamente o pagamento da diferença à Fundacc no ato do fechamento do borderô.</text:p>
        <text:p text:style-name="P17">b) Cobrança de 250 VRM por sessão, paga em até 30 (trinta) dias de antecedência da apresentação para instituições da sociedade civil, filantrópicas, de natureza cultural, educacional e/ou assistencial, legal e publicamente constituídas e reconhecidas como tais. Caso o percentual de 10% da arrecadação total da bilheteria represente mais que 250 VRM, o cessionário deverá efetuar imediatamente o pagamento da diferença à Fundacc no ato do fechamento do borderô.</text:p>
        <text:p text:style-name="P17">c) Isenção total da taxa de Cessão de Uso para espetáculos oriundos de Projetos Culturais comprovadamente fomentados por Editais de Incentivo à Cultura, desde que o valor do ingresso seja estipulado a preços populares, acessíveis a um público amplo.</text:p>
        <text:p text:style-name="P17">d) Isenção total da taxa de Cessão de Uso para espetáculos produzidos e/ou realizados pela Fundacc, com destinação dos <text:soft-page-break/>recursos arrecadados na bilheteria para a Fundacc e/ou para a produção da respectiva atividade.</text:p>
        <text:p text:style-name="P17">e) Cobrança de 500 VRM por sessão, paga em até 30 (trinta) dias de antecedência da apresentação para Espetáculos artísticos realizados por produtores independentes. Caso o percentual de 10% da arrecadação total da bilheteria represente mais que 500 VRM, o cessionário deverá efetuar imediatamente o pagamento da diferença à Fundacc no ato do fechamento do borderô.</text:p>
        <text:p text:style-name="P35">IV - Atividades sem finalidades artísticas culturais para qualquer pessoa física ou jurídica, com cobrança de ingressos ou distribuição de convites, a serem realizados de segunda a quinta-feira: </text:p>
        <text:p text:style-name="P17"><text:span text:style-name="Estilo_20_de_20_lista_20_importada_20_do_20_Word1_20__28_Estilos_20_para_20_listas_20_importadas_20_do_20_Word_2f_RTF_29_">a) </text:span>Cobrança de 1600 VRM por sessão, paga em até 30 (trinta) dias de antecedência da apresentação para projetos sem finalidades artísticas culturais para qualquer pessoa física ou jurídica, observado o disposto no Art. 10 desta Resolução.</text:p>
        <text:p text:style-name="P17">a.a) Caso a referida atividade utilize o serviço de bilheteria e o percentual de 10% da arrecadação total represente mais que 1600 VRM, o cessionário deverá efetuar imediatamente o pagamento da diferença à Fundacc no ato do fechamento do borderô.</text:p>
        <text:p text:style-name="P17">V - Atividades Culturais sem cobrança de ingressos ou ingresso solidário, com realização de sexta-feira a domingo: </text:p>
        <text:p text:style-name="P17"><text:span text:style-name="Estilo_20_de_20_lista_20_importada_20_do_20_Word1_20__28_Estilos_20_para_20_listas_20_importadas_20_do_20_Word_2f_RTF_29_">a) </text:span>Isenção total da taxa de Cessão de Uso, exclusiva para espetáculos artísticos e culturais oriundos da parceria da Prefeitura de Caraguatatuba ou da Fundacc com o SESI, SESC ou SENAC;</text:p>
        <text:p text:style-name="P17"><text:span text:style-name="Estilo_20_de_20_lista_20_importada_20_do_20_Word1_20__28_Estilos_20_para_20_listas_20_importadas_20_do_20_Word_2f_RTF_29_">b) </text:span>Isenção total da taxa de Cessão de Uso em todas as esferas da administração pública;</text:p>
        <text:p text:style-name="P17"><text:span text:style-name="Estilo_20_de_20_lista_20_importada_20_do_20_Word1_20__28_Estilos_20_para_20_listas_20_importadas_20_do_20_Word_2f_RTF_29_">c) </text:span>Isenção total da taxa de Cessão de Uso para espetáculos oriundos de Projetos Culturais comprovadamente fomentados por Editais de Incentivo à Cultura;</text:p>
        <text:p text:style-name="P17"><text:span text:style-name="Estilo_20_de_20_lista_20_importada_20_do_20_Word1_20__28_Estilos_20_para_20_listas_20_importadas_20_do_20_Word_2f_RTF_29_">d) </text:span>Isenção total da taxa de Cessão de Uso para espetáculos oriundos de Projetos Culturais vigentes da Fundacc.</text:p>
        <text:p text:style-name="P17">VI - Atividades Culturais com cobrança de ingressos, com realização de sexta-feira a domingo: </text:p>
        <text:p text:style-name="P17"><text:span text:style-name="Estilo_20_de_20_lista_20_importada_20_do_20_Word1_20__28_Estilos_20_para_20_listas_20_importadas_20_do_20_Word_2f_RTF_29_">a) </text:span>Isenção total da taxa de Cessão de Uso para espetáculos oriundos de Projetos Culturais comprovadamente fomentados por Editais de Incentivo à Cultura, desde que o valor do ingresso seja estipulado a preços populares, acessíveis a um público amplo;</text:p>
        <text:p text:style-name="P17"><text:span text:style-name="Estilo_20_de_20_lista_20_importada_20_do_20_Word1_20__28_Estilos_20_para_20_listas_20_importadas_20_do_20_Word_2f_RTF_29_">b) </text:span>Isenção total da taxa de Cessão de Uso para espetáculos produzidos e/ou realizados pela Fundacc, com destinação dos recursos arrecadados na bilheteria para a Fundacc e/ou para a produção da respectiva atividade;</text:p>
        <text:p text:style-name="P17"><text:span text:style-name="Estilo_20_de_20_lista_20_importada_20_do_20_Word1_20__28_Estilos_20_para_20_listas_20_importadas_20_do_20_Word_2f_RTF_29_">c) </text:span>Cobrança de 500 VRM por sessão, paga em até 30 (trinta) dias de antecedência da apresentação para Espetáculos artísticos realizados por produtores independentes. Caso o percentual de 10% da arrecadação total da bilheteria represente mais que 500 VRM, o cessionário deverá efetuar imediatamente o pagamento da diferença à Fundacc no ato do fechamento do borderô.</text:p>
        <text:p text:style-name="P17">§ 6º Para esta Resolução entende-se por Formaturas e/ou Colações de Grau: As formaturas e colações de grau do Ensino Fundamental dos Anos Finais (6º ao 9º ano), do Ensino Médio, do Ensino Técnico e, de todos os cursos de graduação — bacharelado, licenciatura e tecnólogo.</text:p>
        <text:p text:style-name="P17">§ 7º A comercialização de produtos, no saguão do Espaço, relacionados às atividades e ações desenvolvidas na sala de espetáculos deverá ser previamente autorizada pela Administração, estando condicionada ao alinhamento com os objetivos culturais e educativos do Espaço, bem como ao cumprimento das normas institucionais vigentes.</text:p>
        <text:p text:style-name="P17">§ 8º Considerando a cessão (diária) do <text:span text:style-name="T11">Saguão de Exposições do Teatro Mario Covas</text:span>, ficam assim estabelecidos os custeios para sua utilização:</text:p>
        <text:p text:style-name="P17">I - Isenção total da taxa de Cessão de Uso aos coletivos de Arte e/ou Cultura devidamente homologados pela Fundacc.</text:p>
        <text:p text:style-name="P17">II - Isenção total da taxa de Cessão de Uso às instituições da sociedade civil, filantrópicas, de natureza cultural, educacional e/ou assistencial, legal e publicamente constituídas e reconhecidas como tais.</text:p>
        <text:p text:style-name="P17">III - Isenção total da taxa de Cessão de Uso para eventos e/ou espetáculos oriundos do Sistema S - SESI, SESC, SENAC, SENAI, SEBRAE, entre outros.</text:p>
        <text:p text:style-name="P17">IV - Isenção total da taxa de Cessão de Uso em todas as esferas da administração pública;</text:p>
        <text:p text:style-name="P17">V - Isenção total da taxa de Cessão de Uso para exposições temporárias ou atividades pontuais oriundas de Projetos Culturais comprovadamente fomentados por Editais de Incentivo à Cultura.</text:p>
        <text:p text:style-name="P17">VI - Isenção total da taxa de Cessão de Uso para exposições temporárias ou atividades pontuais oriundas de Projetos Culturais vigentes da Fundacc.</text:p>
        <text:p text:style-name="P17">VII - Isenção total da taxa de Cessão de Uso para atividades culturais realizadas por Instituições de Ensino Privadas (saraus, apresentações, entre outras atividades culturais não vinculadas às formaturas e/ou colações de grau), com realização de segunda a quinta-feira.</text:p>
        <text:p text:style-name="P17">VIII - Isenção total da taxa de Cessão de Uso do Saguão de Exposições para<text:span text:style-name="T11"> </text:span>projetos com ou sem finalidades artísticas culturais que já obtiveram a cessão da Sala de Espetáculos e Camarins, mediante pagamento de 1600 VRM, conforme disposto no Inciso IV, do §5º do Art. 5º, desta Resolução, o disposto no Art. 10.</text:p>
        <text:p text:style-name="P17">IX - Cobrança de 350 VRM por diária para atividades exclusivamente realizadas no Saguão de Exposições, com ou sem finalidade artística cultural, para qualquer pessoa física ou jurídica, observado o disposto no Art. 10 desta Resolução, sem acesso à Sala de Espetáculos, ao piso superior, Sala de Ensaios e Camarins. </text:p>
        <text:p text:style-name="P17">§ 8º - Os coletivos de Arte e/ou Cultura descritos da alínea “a”, Inciso III, §4, Art. 5º desta Resolução deverão estar devidamente cadastrados na Fundacc, com formação e atuação artística cultural no município de Caraguatatuba comprovada há, no mínimo, 02 (dois) anos;</text:p>
        <text:p text:style-name="P17">I - A comprovação de atividades da Pessoa Física deverá ser feita com a apresentação de currículo e portfólio, com destaque para as atividades na área cultural;</text:p>
        <text:p text:style-name="P17">II - A comprovação da Pessoa Jurídica, com ou sem fins lucrativos, de natureza cultural, deverá ser feita com a apresentação de cópia atualizada do estatuto ou contrato social e respectivas alterações posteriores devidamente registradas no órgão competente ou do ato legal de sua constituição, conforme o caso e cópia da ata de eleição da atual diretoria, do termo de posse de seus dirigentes, devidamente registrado e de portfólio;</text:p>
        <text:p text:style-name="P16">III - As isenções serão concedidas a título de fomento cultural e sujeita o beneficiário à inclusão no material de divulgação e ingressos do evento ou atividade, o registro do apoio cultural da Fundacc, incluindo as respectivas logomarcas oficiais que as identificam visualmente.</text:p>
        <text:p text:style-name="P17">Art. 6º - Para os cessionários isentos da taxa de uso, o cancelamento de pauta solicitada e oficializada, deverá ocorrer com prazo mínimo de 30 (trinta) dias da data prevista para a realização da atividade. </text:p>
        <text:p text:style-name="P17">§ 1º - O requerimento referente à isenção de taxa de uso, devidamente protocolado e justificado, deverá ser apresentado com 60 (sessenta) dias úteis anteriores à data da atividade ao Administrador do espaço, para análise e aprovação. </text:p>
        <text:p text:style-name="P17">§ 2º - A não comunicação no prazo mencionado no parágrafo anterior, bem como a não utilização de todos os dias solicitados, acarretará ao cessionário o dever de recolher à Fundacc o valor equivalente a um salário mínimo vigente por dia solicitado e não utilizado, sob pena de ficar impedido de utilizar o espaço pelo período de 12 (doze) meses.</text:p>
        <text:p text:style-name="P17">§ 3º - Para produtoras e espetáculos profissionais, o cancelamento deverá ser comunicado com o prazo mínimo de 30 (trinta) dias de antecedência e, sujeitarão o interessado às penalidades legais e ao ressarcimento do prejuízo causado ao erário pela não ocupação do espaço solicitado, salvo comprovada ocorrência de força maior, caso fortuitos ou semelhantes.</text:p>
        <text:p text:style-name="P16">§ 4º - Caberá aos responsáveis pelo espetáculo cancelado, a devolução dos valores correspondentes aos ingressos eventualmente vendidos, isentando a Administração pelo ressarcimento ou prejuízos que possam ocorrer. </text:p>
        <text:p text:style-name="P16">Art. 7º - A autorização para uso do “Espaço Educacional e Cultural Governador Mario Covas” poderá ser suspensa a <text:soft-page-break/>qualquer tempo se a atividade ou o espetáculo, bem como posturas de seus integrantes ou da plateia, forem considerados inadequados, discriminatórios, comprometendo o objetivo principal ou o conceito do Espaço na sua integridade, não acarretando qualquer ônus à Administração. A Administração ficará isenta também de responder solidariamente a qualquer ação cível posterior, por parte do cessionário, dos integrantes da atividade/do espetáculo ou do público presente.</text:p>
        <text:p text:style-name="P17">Art. 8º - Os cenários, equipamentos técnicos e pertences do cessionário e de seus representantes deverão ser retirados do Espaço em até 10 (dez) horas após a apresentação e sempre em companhia de funcionário do espaço. Findo esse prazo, a Administração ficará isenta de qualquer responsabilidade sobre os mesmos.</text:p>
        <text:p text:style-name="P16">Parágrafo Único – A montagem, carregamento e desmontagem de cenários, efeitos especiais e outros equipamentos são de responsabilidade exclusiva do cessionário. </text:p>
        <text:p text:style-name="P16">Art. 9º - Não serão permitidas atividades que possam comprometer a estrutura física do Espaço, bem como a segurança do público presente, como utilização de veículos sobre o palco, público/formandos sentados em arquibancadas montadas sobre o palco, efeitos pirotécnicos de qualquer especificação, uso de lançadores de papel picado ou pós coloridos, uso de materiais cortantes ou armas de fogo e apresentações de números aéreos sem os devidos equipamentos e autorizações técnicas. <text:s/></text:p>
        <text:p text:style-name="P16">Art. 10 - Não serão permitidas atividades de cunho religioso e partido político ou de ideologia partidária.</text:p>
        <text:p text:style-name="P16">Art. 11 - São competentes para proferir despacho decisório concernente ao “Espaço Educacional e Cultural Governador Mario Covas”, o Diretor Cultural, no âmbito de suas competências e o Presidente da Fundacc. </text:p>
        <text:p text:style-name="P16">Art. 12 - Ocorrendo caso fortuito ou força maior que impeçam a realização de qualquer evento agendado, o administrador do Espaço notificará à presidência da Fundacc, que determinará a devolução do valor recolhido, podendo ocorrer também, a critério das partes, designação de nova data. Não cabendo em nenhuma das circunstâncias o ressarcimento de despesas de pré-produção, produção e divulgação. </text:p>
        <text:p text:style-name="P17">Art. 13 - As despesas com ingressos, com as sociedades arrecadadoras de direitos autorais, tais como o SBAT – Sociedade Brasileira de Atores Teatrais, o ECAD – Escritório Central de Arrecadação e Distribuição (Abramus-Amar-Assim-Sbacem-Sicam-Socinpro-Ubc-Abrac-Sadembra), Alvarás e demais emolumentos incidentes sobre atividades/espetáculos, serão de total responsabilidade do cessionário, não cabendo à Administração a responsabilidade solidária sobre possíveis não recolhimentos.</text:p>
        <text:p text:style-name="P17">§ 1º Os recolhimentos, assim como a documentação relativa à liberação dos espetáculos nas sociedades arrecadadoras de direitos autorais, relativos às peças teatrais ou de execução de espetáculos musicais, contratos de trabalho de artistas e técnicos nacionais e estrangeiros serão de inteira responsabilidade do interessado, não cabendo à Fundacc, e à Prefeitura de Caraguatatuba, qualquer responsabilidade no cancelamento ou interdição do evento.</text:p>
        <text:p text:style-name="P16">§ 2º O cessionário deverá comprovar, quando da solicitação da pauta do espetáculo, a autorização escrita do detentor dos direitos autorais, ou de seu representante, e dos conexos envolvidos, em até 10 (dez) dias úteis antes da realização da atividade, sujeito ao cancelamento da cessão por parte da Fundacc caso a apresentação dos referidos documentos não ocorra.</text:p>
        <text:p text:style-name="P16">Art. 14 - O cessionário será responsável por todas as despesas decorrentes de salários, acidentes de trabalho, seguros e demais obrigações de ordem trabalhista, assumindo, ainda, a obrigação de cumprir todas as leis, decretos e regulamentos federais, estaduais e municipais relativos à execução dos seus serviços, ficando também responsável pelas penalidades aplicadas pelos poderes públicos resultantes de infrações que vierem a ser cometidas.</text:p>
        <text:p text:style-name="P16">Art. 15 - Para a liberação das dependências do Espaço os documentos citados nesta Resolução deverão ser entregues à Fundacc dentro dos prazos previstos. </text:p>
        <text:p text:style-name="P16">Art. 16 - Em caso de ocorrência de danos materiais nas estruturas e objetos do Espaço, será lavrado o Registro de Ocorrência que deverá ser assinado pelo responsável e 02 (duas) testemunhas e encaminhado à Fundacc para as devidas providências.</text:p>
        <text:p text:style-name="P16">Art. 17 – A utilização do Espaço dará direito ao cessionário da lotação de 606 (seiscentos e seis) assentos, ficando igualmente responsável por suas obrigações, mesmo pelo não cumprimento da lotação estabelecida. Dentre esses assentos, o quantitativo de 12 (doze) assentos é destinado às Pessoas com Mobilidade Reduzida e 01 (um) assento destinado à Pessoa Obesa, além de 09 (nove) espaços para cadeiras de rodas e 09 (nove) assentos para seus respectivos acompanhantes.</text:p>
        <text:p text:style-name="P17">Art. 18 – Do total de 606 (seiscentos e seis) assentos, 50 (cinquenta) são destinados à Fundacc para distribuição gratuita. Ficando reservados os seguintes assentos:</text:p>
        <text:p text:style-name="P17">I - Fileira B: 01, 02, 03, 04, 05, 06, 07 e 08;</text:p>
        <text:p text:style-name="P17">II - Fileira C: 12, 13, 14 e 15;</text:p>
        <text:p text:style-name="P17">III - Fileira D: 12, 13, 14 e 15;</text:p>
        <text:p text:style-name="P17">IV - Fileira E: 12, 13, 14 e 15;</text:p>
        <text:p text:style-name="P17">V - Fileira J: 01, 02, 03, 04, 05, 06, 07 e 08;</text:p>
        <text:p text:style-name="P17">VI - Fileira K: 12, 13, 14 e 15;</text:p>
        <text:p text:style-name="P17">VII - Fileira L: 12, 13, 14 e 15;</text:p>
        <text:p text:style-name="P17">VIII - Fileira M: 12, 13, 14 e 15;</text:p>
        <text:p text:style-name="P17">IX - Fileira O: 16, 17, 18 e 19;</text:p>
        <text:p text:style-name="P17">X - Fileira P: 16, 17, 18, 19, 20 e 21.</text:p>
        <text:p text:style-name="P16">Parágrafo Único. A distribuição gratuita das reservas de que trata este artigo será destinada às autoridades, membros do Conselho Deliberativo da Fundacc e potenciais apoiadores e patrocinadores da atividade cultural relacionada à cessão.</text:p>
        <text:p text:style-name="P17">Art. 19 - O período máximo para utilização do Espaço será de 05 (cinco) dias consecutivos para espetáculos profissionais podendo, a critério da administração, ser prorrogado, se não houver prejuízo à programação do mesmo. </text:p>
        <text:p text:style-name="P16">Parágrafo Único – Poderão ultrapassar os 05 (cinco) dias consecutivos, em conformidade com a autorização da Administração, eventos como festivais de teatro, de dança e de música, desde que sejam organizados e/ou produzidos por intermédio da Fundacc, ou ainda, eventos a serem realizados pela Secretaria Municipal da Educação de Caraguatatuba. <text:s text:c="3"/></text:p>
        <text:p text:style-name="P16">Art. 20 – Todo recolhimento deverá ser efetuado por intermédio de transferência bancária aos cofres da Fundação Educacional e Cultural de Caraguatatuba - Fundacc.</text:p>
        <text:p text:style-name="P17">Art. 21 - O Espaço está equipado com Bilheteria manual, podendo trabalhar em dois sistemas (manual e virtual), conforme distribuição que se seguem:</text:p>
        <text:p text:style-name="P17">I – Espetáculos infantis, profissionais ou amadores, espetáculos de academias e conservatórios, mostras e festivais de entidades ou associações e espetáculos para adultos, de Grupos Amadores não residentes no Município de Caraguatatuba, deverão utilizar Bilheteria Virtual, com a possibilidade de fornecimento de ingressos impressos e designação de pontos de venda presencial no comércio local, sob responsabilidade total dos produtores dos espetáculos, e utilização da Bilheteria do Espaço nos últimos 03 (três) dias corridos que antecedem a(s) apresentação(ões). </text:p>
        <text:p text:style-name="P17">II – <text:tab/>Espetáculos infantis, profissionais ou amadores, espetáculos de academias e conservatórios, mostras e festivais de entidades ou associações e espetáculos para adultos, de Grupos Amadores residentes no Município de Caraguatatuba poderão utilizar Bilheteria Virtual, com fornecimento de <text:soft-page-break/>ingressos impressos e designação de pontos de venda presencial no comércio local, sob responsabilidade total dos produtores dos espetáculos, e utilização da Bilheteria do Espaço nos últimos 03 (três) dias corridos que antecedem a(s) apresentação(ões).</text:p>
        <text:p text:style-name="P16">III – <text:tab/>Espetáculos infantis e adultos, profissionais ou amadores, mostras e festivais realizados pela Fundacc ou pela Prefeitura de Caraguatatuba deverão obedecer ao padrão estabelecido pela Administração, sendo a confecção dos ingressos de responsabilidade da gestão pública municipal. </text:p>
        <text:p text:style-name="P17">§ 1º - Os ingressos deverão ser confeccionados de acordo com o número de lugares disponíveis, sendo proibida a venda de bilhetes de cortesia. </text:p>
        <text:p text:style-name="P17">§ 2º - O ingresso deve conter dia e hora do espetáculo; nome do espetáculo; designação do nome Teatro Municipal Mario Covas; valor do ingresso e; numeração da poltrona (em caso de vendas de lugares marcados).</text:p>
        <text:p text:style-name="P17">§ 3º - A confecção dos ingressos e demais materiais de publicidade deverão ser previamente autorizados pela Administração do espaço que será informado sobre os ingressos emitidos a título de cortesia, promocionais, convites, entre outros, para elaboração concisa de borderô.</text:p>
        <text:p text:style-name="P17">§ 4º - Todos os ingressos deverão ser chancelados pela Administração.</text:p>
        <text:p text:style-name="P17">§ 5º - A venda dos ingressos deverá ser coordenada e acompanhada pela Administração, que a seu critério poderá sugerir pontos de vendas fora da bilheteria do Espaço Educacional e Cultural Governador Mario Covas. <text:s text:c="2"/></text:p>
        <text:p text:style-name="P17">§ 6º - Nos pontos de vendas os ingressos deverão ser vendidos até a véspera do espetáculo.</text:p>
        <text:p text:style-name="P17">§ 7º - Descontos promocionais deverão ser discutidos com a Administração do Espaço.</text:p>
        <text:p text:style-name="P17">§ 8º - Terão descontos de 50% (cinquenta porcento) em ingressos - meia-entrada - para estudantes, pessoas com deficiência e idosos, organizados da seguinte forma:</text:p>
        <text:p text:style-name="P17">I - Estudantes de todos os níveis, da rede pública municipal, estadual, privada, técnica e universitária, com apresentação de carteira estudantil válida, conforme estabelece a Lei Federal nº 12.933/2013 e Decreto Federal nº 8.537/2015. </text:p>
        <text:p text:style-name="P17">II - Professores de todos os níveis, da rede pública municipal, estadual, privada, técnica e universitária, com apresentação de documentação válida, conforme estabelece a Lei Estadual nº 10.858/2001 e suas alterações pela Lei Estadual nº 14.729/2012, bem como a Lei Municipal nº 1.203/2005 e suas alterações pela Lei Municipal nº 2.447/2018.</text:p>
        <text:p text:style-name="P17">III - Idosos com 60 (sessenta) anos ou mais, com apresentação de documentos comprovantes, conforme estabelece o Estatuto do Idoso - Lei Federal nº 10.741/2003, Lei Federal n° 12.933/2013 e Decreto Federal nº 8.537/2015.</text:p>
        <text:p text:style-name="P17">IV - Jovens de baixa renda, com idade entre 15 e 29 anos, inscritos no Cadastro Único para Programas Sociais do Governo Federal (CadÚnico), com renda familiar mensal de até 02 (dois) salários mínimos, conforme Lei Federal nº 12.933/2013 e Decreto Federal nº8.537/2015.</text:p>
        <text:p text:style-name="P17">§ 9º - Pessoas com deficiência e seus acompanhantes, mediante apresentação dos devidos documentos comprovantes, terão isenção nos ingressos, conforme estabelece a Lei Municipal nº 2.681/2023. No mínimo, 5% (cinco por cento) do total de assentos/vagas da sala de espetáculos será destinado exclusivamente às pessoas com deficiência e seus acompanhantes, desde que a reserva ocorra até 30 (trinta) minutos antes do início de cada espetáculo.</text:p>
        <text:p text:style-name="P17">§ 10 - Nos espetáculos com entrada gratuita, o público deverá retirar previamente seus ingressos na bilheteria do Espaço ou nos locais indicados, conforme as orientações específicas de cada produção.</text:p>
        <text:p text:style-name="P16">§11 - A meia-entrada não é cumulativa com promoções, conforme Lei Federal nº 12.933/13 (Lei da Meia-Entrada), sendo que o benefício de 50% incide sobre o valor inteiro do ingresso e não sobre o valor promocional.</text:p>
        <text:p text:style-name="P17">Art. 22 – Os espetáculos deverão iniciar no horário anunciado, havendo, entretanto, uma tolerância de 15 (quinze) minutos, caso haja impedimento técnico. </text:p>
        <text:p text:style-name="P16">Parágrafo único – Nos casos de espetáculos programados com duas sessões, deverá ser observado um intervalo mínimo de 30 (trinta) minutos entre uma sessão e o início de outra, observado o limite máximo de 02 (duas) sessões por período. </text:p>
        <text:p text:style-name="P16">Art. 23 – Os horários de carga e descarga, montagem e desmontagem de cenário, som, iluminação, e demais equipamentos adicionais de responsabilidade do cessionário, serão determinados pela administração.</text:p>
        <text:p text:style-name="P16">Art. 24 – Todos os equipamentos disponíveis, tais como o de som, iluminação e urdimento cênico deverão ser operados pelos próprios técnicos do cessionário que observarão orientação dos técnicos da cedente.</text:p>
        <text:p text:style-name="P16">Art. 25 – O seguro contra incêndio e roubo do ‘Espaço Educacional e Cultural Governador Mario Covas’ não cobre o patrimônio do cessionário e de seus contratados. Em caso de sinistro, a Administração Pública, bem como a Fundacc, não se responsabilizará por danos materiais que porventura ocorram. O mesmo se aplica nos casos de acidentes pessoais onde a Administração não se responsabiliza por seguros de vida ou seguros contra acidentes, bem como cobrir morte acidental e invalidez permanente causada pelo acidente.</text:p>
        <text:p text:style-name="P17">Art. 26 – A Administração poderá aplicar penalidades ao cessionário, pela inexecução total ou parcial do objeto, sanções legalmente estabelecidas às quais só deixarão de ser aplicadas nos casos expressamente comprovados pelo cessionário, da ocorrência de força maior impeditiva do cumprimento do objeto, ou manifestação do responsável pelo espaço, informando que o ocorrido derivou de fatos imputáveis à Administração:</text:p>
        <text:p text:style-name="P17"><text:span text:style-name="Estilo_20_de_20_lista_20_importada_20_do_20_Word1_20__28_Estilos_20_para_20_listas_20_importadas_20_do_20_Word_2f_RTF_29_">a) </text:span>Multa por inexecução parcial do objeto, quando a temporada for executada parcialmente, sem prévio aviso: 30% (trinta por cento) do valor do contrato ou da cessão, conforme o caso;</text:p>
        <text:p text:style-name="P17"><text:span text:style-name="Estilo_20_de_20_lista_20_importada_20_do_20_Word1_20__28_Estilos_20_para_20_listas_20_importadas_20_do_20_Word_2f_RTF_29_">b) </text:span>Multa por inexecução total do objeto: 50% (cinquenta por cento) do valor do Termo de Cessão de Uso;</text:p>
        <text:p text:style-name="P17">§ 1º Não será aplicada multa por inexecução total se o cancelamento do espetáculo ocorrer com 30 (trinta) dias corridos de antecedência;</text:p>
        <text:p text:style-name="P17">§ 2º As sanções são independentes e a aplicação de uma não exclui a outra.</text:p>
        <text:p text:style-name="P17">§ 3º O prazo para pagamento das multas será de 5 (cinco) dias úteis a contar da intimação do cessionário apenado e poderá ser descontado do caução;</text:p>
        <text:p text:style-name="P17">§ 4º Não havendo pagamento e não havendo garantia para cobrir a multa devida, sujeita o devedor a processo judicial;</text:p>
        <text:p text:style-name="P17">§ 5º Nenhum espetáculo poderá ser suspenso, cancelado, substituído ou transferido após o agendamento, sem prévia autorização da Administração, ficando o responsável pela atividade, sujeito à multa compensatória equivalente a 20% (vinte por cento) do valor total do Termo de Cessão de Uso.</text:p>
        <text:p text:style-name="P17">§ 6º Para os efeitos legais e sanções previstas considerar-se-á como valor do Termo de Cessão de Uso, o valor integral do ingresso multiplicado pelo número de assentos do espaço utilizado.</text:p>
        <text:p text:style-name="P16">§ 7º - A Administração não se responsabiliza por danos causados a terceiros pelos eventos agendados e não realizados, cabendo ao cessionário prestar as informações necessárias ao prejudicado, com a finalidade de instruir eventuais processos civis e criminais. </text:p>
        <text:p text:style-name="P17">Art. 27 – O ‘Espaço Educacional e Cultural Governador Mario Covas’ funcionará em horários especiais, ficando a critério da Administração designar a entrada e saída de servidores lotados no Espaço, sem prejuízo da carga horária, em virtude das atividades inerentes ao mesmo.</text:p>
        <text:p text:style-name="P16">Parágrafo Único - O horário previsto para o atendimento ao público em geral será das 10h às 17h, e a bilheteria 14h às 21h.</text:p>
        <text:p text:style-name="P17">Art. 28 – As instalações cênicas do Espaço estarão à disposição do cessionário na data determinada, mediante comunicação, a partir das 9h até às 23h59, sendo que as chaves serão retiradas na Secretaria da Administração pelo <text:soft-page-break/>responsável da atividade, devendo ser devolvidas imediatamente após a realização, para vistoria geral. </text:p>
        <text:p text:style-name="P17">§ 1º - Quando da realização de Mostras ou Festivais, devido ao grande número de participantes, deverá ser criada uma Comissão Organizadora que irá disponibilizar e identificar seus representantes para o acompanhamento dos trabalhos dos grupos participantes, não podendo a equipe do Espaço estar à disposição para resolução de assuntos referentes à organização dos mesmos, exceto nas realizações pertencentes à Fundacc, Secretaria Municipal de Educação e da Prefeitura Municipal. </text:p>
        <text:p text:style-name="P17">§ 2º - A Comissão Organizadora da atividade deverá acompanhar os trabalhos no período que for determinado para montagem, apresentação e desmontagem, bem como orientar os participantes sobre as condições de uso do Espaço. <text:s text:c="2"/></text:p>
        <text:p text:style-name="P16">§ 3º - Os trabalhos de montagem do palco, som e iluminação só terão início quando confirmada a presença do responsável pela atividade. </text:p>
        <text:p text:style-name="P16">Art. 29 – Fica vedado fumar nas dependências do Espaço, mesmo durante a montagem de cenário e iluminação.</text:p>
        <text:p text:style-name="P17">Art. 30 – O(A) Administrador(a), responsável pelo Espaço, designado(a) em confiança pela Presidência da FUNDACC, ocupando o cargo de provimento em Comissão de Assessor(a) Técnico(a), com as seguintes atribuições específicas:</text:p>
        <text:p text:style-name="P17">I – Administração Geral do Espaço;</text:p>
        <text:p text:style-name="P17">II - Planejamento das atividades teatrais e culturais, de acordo com a Diretoria de Cultura da Fundacc, promovendo a realização de oficinas de atividades técnicas de teatro, compreendendo iluminação, sonoplastia e outros, com o objetivo de contribuir para melhoria e o crescimento das atividades culturais;</text:p>
        <text:p text:style-name="P17">III – Propor à Diretoria de Administração reformas ou ampliações no espaço físico interno e externo, sempre acompanhado de parecer técnico dos órgãos municipais competentes;</text:p>
        <text:p text:style-name="P17">IV – Autorização para uso por terceiros das dependências do Espaço;</text:p>
        <text:p text:style-name="P17">V – Superintender o pessoal administrativo e operacional ali lotados;</text:p>
        <text:p text:style-name="P17">VI – Observar e fazer observar as prescrições legais e regulamentares para a cessão do Espaço, quando da realização de espetáculo e demais atividades autorizadas;</text:p>
        <text:p text:style-name="P17">VII - Fiscalizar o cumprimento dos pagamentos junto às sociedades arrecadadoras de direitos autorais, tais como o SBAT – Sociedade Brasileira de Atores Teatrais, o ECAD – Escritório Central de Arrecadação e Distribuição (Abramus-Amar-Assim-Sbacem-Sicam-Socinpro-Ubc-Abrac-Sadembra), Alvarás e demais emolumentos incidentes sobre atividades/espetáculos respeitando os prazos descritos no Termo de Cessão de Uso;</text:p>
        <text:p text:style-name="P17">VIII – Representar o Espaço junto ao Prefeito e demais autoridades;</text:p>
        <text:p text:style-name="P17">IX – Elaborar calendários das atividades artísticas do Espaço, dando preferência as que, pela natureza, lhe são inerentes, submetendo a apreciação da Presidente da Fundacc e da Diretoria de Cultura;</text:p>
        <text:p text:style-name="P17">X – Acompanhar a apresentação dos coletivos artísticos e/ou culturais;</text:p>
        <text:p text:style-name="P17">XI – Propor a apresentação de espetáculos de Teatro, Orquestra, Dança e outras atividades artísticas de outras localidades;</text:p>
        <text:p text:style-name="P17">XII – Exigir, quando da realização de espetáculo no Espaço, por parte do responsável, o respectivo Alvará da Autoridade competente;</text:p>
        <text:p text:style-name="P17"><text:s/>XIII – Providenciar o recolhimento junto aos cofres da Fundacc dos recursos provenientes da taxa de utilização do Espaço, mediante prestação de contas junto à Diretoria Financeira, inclusive de borderôs; </text:p>
        <text:p text:style-name="P17">XIV – Mediar trâmites de documentações e procedimentos de compromisso com os interessados na utilização do Espaço, firmando recibo de quitação e encaminhamento ao expediente da Fundacc para as formalidades processuais internas; </text:p>
        <text:p text:style-name="P17">XV – Manter registro estatístico de público e financeiro de cessões remuneradas realizadas;</text:p>
        <text:p text:style-name="P17">XVI – Colaborar para que seja formado, em conjunto com a Assessoria de Imprensa da Fundacc, um completo clipping, contendo juntada de matérias virtuais e impressas, bem como revistas, releases, arquivos de fotos e quaisquer outros dados de divulgação das atividades ali desenvolvidas;</text:p>
        <text:p text:style-name="P17">XVII – Elaborar, semestralmente ou quando solicitado, completo relatório das apresentações ou atividades realizadas, encaminhando-o à Fundacc, deixando cópia nos assentamentos do Espaço;</text:p>
        <text:p text:style-name="P16">XVIII – Zelar por todo patrimônio público disponibilizado no Espaço.</text:p>
        <text:p text:style-name="P17">Art. 31 – Compete as seguintes atribuições aos Técnicos de Iluminação e Som designados para o ‘Espaço Educacional e Cultural Governador Mario Covas’, além daquelas previstas na Lei 1879, de 18 de Outubro de 2010:</text:p>
        <text:p text:style-name="P17">I – Zelar pela boa conservação dos equipamentos de som e iluminação de que dispõe o Espaço, mantendo a Administração permanentemente informada das reais condições dos equipamentos, solicitando, quando necessário, as providências quanto eventuais consertos, revisões ou aquisições de peças;</text:p>
        <text:p text:style-name="P17">II – Cumprir com rigor e dedicação as tarefas de execução de som e iluminação de eventos e/ou apresentações artísticas culturais, cuidando para que todos os equipamentos e outros preparativos estejam prontos até 1 (uma) hora antes do início de cada espetáculo ou evento;</text:p>
        <text:p text:style-name="P17">III – Dar total cobertura, assistência e acompanhamento às atividades culturais durante toda a realização dos espetáculos ou eventos, acompanhando a desmontagem dos equipamentos, após o término das atividades, visando melhor conservação;</text:p>
        <text:p text:style-name="P17">IV – Estar apto a proceder às instalações elétricas necessárias à execução do serviço de som e iluminação, bem como a proceder reparos nos mesmos, quando for o caso;</text:p>
        <text:p text:style-name="P17">V – Tratar com atenção e respeito os profissionais da mesma categoria, que por ocasião das apresentações no Espaço, integrem a equipe realizadora da atividade, com a incumbência de executar os efeitos de luz e da sonoplastia, cuidando para que disponham de boa assistência e informações precisas quanto aos detalhes técnicos referentes aos equipamentos;</text:p>
        <text:p text:style-name="P17">VI – Empenhar-se para que as equipes, grupos, artistas ou companhias de atividades culturais, cujas apresentações incluam a atuação do iluminador e do operador de som, tenham o assessoramento técnico e o tratamento de maneira satisfatória;</text:p>
        <text:p text:style-name="P17">VII – Manter os equipamentos de palco e demais recursos necessários à montagem de cenários em bom estado de conservação e prontos para serem usados a qualquer momento, encarregando-se da manipulação dos mesmos durante as apresentações;</text:p>
        <text:p text:style-name="P17">VIII – Incumbir-se das orientações à montagem de cenários, materiais, instrumentos musicais e equipamentos cênicos, no palco e demais dependências do Espaço;</text:p>
        <text:p text:style-name="P17">IX – Auxiliar o pessoal responsável por apresentações previstas na pauta do Espaço, nos trabalhos de montagem de cenário, transporte e organização dos materiais a serem utilizados no nos espetáculos;</text:p>
        <text:p text:style-name="P17">X – Prestar informações e assistência a grupos locais e de outras cidades, sobre as reais condições dos equipamentos de palco do Espaço;</text:p>
        <text:p text:style-name="P17">XI – Ter espírito de equipe, procurando sempre trabalhar em conformidade com os demais servidores do Espaço;</text:p>
        <text:p text:style-name="P17">XII – Auxiliar os colegas de trabalho em outras atividades do Espaço, desde que não interfiram no desempenho de suas funções;</text:p>
        <text:p text:style-name="P16">XIII – Executar outras tarefas que lhe sejam conferidas pelo Administração do Espaço. </text:p>
        <text:p text:style-name="P17">Art. 32 - Compete à Bilheteria do Espaço:</text:p>
        <text:p text:style-name="P17">I – Atender com urbanidade o público interessado na compra de ingressos para espetáculos e para demais informações;</text:p>
        <text:p text:style-name="P17">II – Controlar a venda de ingressos de espetáculos, elaborando borderôs, submetendo-o à revisão da <text:soft-page-break/>Administração;</text:p>
        <text:p text:style-name="P17">III – Prestar esclarecimentos ao público, pessoalmente ou por telefone, sobre a venda de ingressos, preços, capacidade do Espaço, duração, gênero e demais características dos espetáculos e demais atividades;</text:p>
        <text:p text:style-name="P17">IV – Empenhar-se para que a tarefa de venda de ingressos seja executada com a maior lisura, tendo sempre à mão posição atualizada para informar a Diretoria Financeira da Fundacc e para Administração do Espaço ou ao representante da atividade;</text:p>
        <text:p text:style-name="P17">V – Auxiliar nas tarefas burocráticas do Espaço;</text:p>
        <text:p text:style-name="P16">VI – Cumprir pontualmente horários e dias de trabalho designados pela Administração, de modo a atender às necessidades da tarefa de venda de ingressos ou emergências resultantes do período ou tipo de atividade realizada.</text:p>
        <text:p text:style-name="P17">Art. 33 – Fica autorizada a Fundacc a efetuar a exploração ou cessão das dependências existentes no ‘Espaço Educacional e Cultural Governador Mario Covas’, incluindo-se o Espaço de Cafeteria, stands e área de exposição, tudo em conformidade com a legislação pertinente à espécie. </text:p>
        <text:p text:style-name="P16">Parágrafo único – A cessão mencionada no caput deste artigo se estende à área denominada ‘Praça Lucinha Mendonça’. </text:p>
        <text:p text:style-name="P16">Art. 34 - Esta resolução revoga todas as anteriores.</text:p>
        <text:p text:style-name="P16">Art. 35 – Os casos omissos nesta Resolução serão resolvidos pela Administração do Espaço Educacional e Cultural Governador Mario Covas juntamente com a Presidência da Fundacc.</text:p>
        <text:p text:style-name="P22">Caraguatatuba, 31 de março de 2026.</text:p>
        <text:p text:style-name="P19">Adbailson Wellington Moreira dos Santos</text:p>
        <text:p text:style-name="P19">Presidente da Fundacc</text:p>
        <text:p text:style-name="P40">───────────────────────────────────</text:p>
        <text:p text:style-name="P33">EDITAL Nº 013/2026, DE 20 DE MARÇO DE 2026 - CHAMAMENTO PÚBLICO PARA COOPERAÇÃO CULTURAL COM ARTISTAS PLÁSTICOS E ARTESÃOS PARA PARTICIPAÇÃO DA PRIMEIRA MOSTRA COLETIVA “MEMÓRIA ANCESTRAL – POVOS ORIGINÁRIOS” 2026</text:p>
        <text:p text:style-name="P33">RESULTADO FINAL DA ETAPA 2 DE HABILITAÇÃO E HOMOLOGAÇÃO DO RESULTADO</text:p>
        <text:p text:style-name="P16">A <text:span text:style-name="T11">FUNDACC - FUNDAÇÃO EDUCACIONAL E CULTURAL DE CARAGUATATUBA</text:span> - no uso de suas atribuições legais que lhe são conferidas pela Lei Municipal nº 1.879, de 18 de outubro de 2010 e suas alterações e Decreto Municipal nº 152, de 27 de outubro de 2010, em atendimento ao item 8 deste edital, torna público o <text:span text:style-name="T11">RESULTADO FINAL DA ETAPA 2 E HOMOLOGAÇÃO DO RESULTADO</text:span> da seleção de obras de artistas plásticos e artesãos para a <text:span text:style-name="T11">1ª Mostra Coletiva “Memória Ancestral – Povos Originários</text:span>, conforme segue:</text:p>
        <text:p text:style-name="P15">RESULTADO DA ETAPA 2 DE HABILITAÇÃO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7">Nº</text:p>
            </table:table-cell>
            <table:table-cell table:style-name="Tabela4.A1" office:value-type="string">
              <text:p text:style-name="P27">INSCRITO</text:p>
            </table:table-cell>
            <table:table-cell table:style-name="Tabela4.A1" office:value-type="string">
              <text:p text:style-name="P27">OBRAS</text:p>
            </table:table-cell>
            <table:table-cell table:style-name="Tabela4.D1" office:value-type="string">
              <text:p text:style-name="P27">SITUAÇÃO</text:p>
            </table:table-cell>
          </table:table-row>
          <table:table-row table:style-name="Tabela4.1">
            <table:table-cell table:style-name="Tabela4.A2" office:value-type="string">
              <text:p text:style-name="P21">01</text:p>
            </table:table-cell>
            <table:table-cell table:style-name="Tabela4.A2" office:value-type="string">
              <text:p text:style-name="P21">Aldey Macedo</text:p>
            </table:table-cell>
            <table:table-cell table:style-name="Tabela4.A2" office:value-type="string">
              <text:p text:style-name="P21">Bela Vista; Minha Terra</text:p>
            </table:table-cell>
            <table:table-cell table:style-name="Tabela4.D2" office:value-type="string">
              <text:p text:style-name="P21">HABILITADO</text:p>
            </table:table-cell>
          </table:table-row>
          <table:table-row table:style-name="Tabela4.1">
            <table:table-cell table:style-name="Tabela4.A2" office:value-type="string">
              <text:p text:style-name="P21">02</text:p>
            </table:table-cell>
            <table:table-cell table:style-name="Tabela4.A2" office:value-type="string">
              <text:p text:style-name="P21">Ana Lucia Soares Pinheiro (Grupo Ubuntu)</text:p>
            </table:table-cell>
            <table:table-cell table:style-name="Tabela4.A2" office:value-type="string">
              <text:p text:style-name="P28">Mainú (uma variação de beija flor na língua Tupi-guarani)</text:p>
            </table:table-cell>
            <table:table-cell table:style-name="Tabela4.D2" office:value-type="string">
              <text:p text:style-name="P21">HABILITADO</text:p>
            </table:table-cell>
          </table:table-row>
          <table:table-row table:style-name="Tabela4.1">
            <table:table-cell table:style-name="Tabela4.A2" office:value-type="string">
              <text:p text:style-name="P21">03</text:p>
            </table:table-cell>
            <table:table-cell table:style-name="Tabela4.A2" office:value-type="string">
              <text:p text:style-name="P21">Bruno dos Anjos Brandão</text:p>
            </table:table-cell>
            <table:table-cell table:style-name="Tabela4.A2" office:value-type="string">
              <text:p text:style-name="P21">Entre nós e nós;</text:p>
            </table:table-cell>
            <table:table-cell table:style-name="Tabela4.D2" office:value-type="string">
              <text:p text:style-name="P21">HABILITADO</text:p>
            </table:table-cell>
          </table:table-row>
          <table:table-row table:style-name="Tabela4.1">
            <table:table-cell table:style-name="Tabela4.A2" office:value-type="string">
              <text:p text:style-name="P21">04</text:p>
            </table:table-cell>
            <table:table-cell table:style-name="Tabela4.A2" office:value-type="string">
              <text:p text:style-name="P21">Carla Terra</text:p>
            </table:table-cell>
            <table:table-cell table:style-name="Tabela4.A2" office:value-type="string">
              <text:p text:style-name="P21">Pertencimento; Homenagem a Jaider Sbell</text:p>
            </table:table-cell>
            <table:table-cell table:style-name="Tabela4.D2" office:value-type="string">
              <text:p text:style-name="P21">HABILITADO</text:p>
            </table:table-cell>
          </table:table-row>
          <table:table-row table:style-name="Tabela4.1">
            <table:table-cell table:style-name="Tabela4.A2" office:value-type="string">
              <text:p text:style-name="P21">05</text:p>
            </table:table-cell>
            <table:table-cell table:style-name="Tabela4.A2" office:value-type="string">
              <text:p text:style-name="P21">Carlo Cury (Grupo Ubuntu)</text:p>
            </table:table-cell>
            <table:table-cell table:style-name="Tabela4.A2" office:value-type="string">
              <text:p text:style-name="P21">Ritualística</text:p>
            </table:table-cell>
            <table:table-cell table:style-name="Tabela4.D2" office:value-type="string">
              <text:p text:style-name="P21">HABILITADO</text:p>
            </table:table-cell>
          </table:table-row>
          <table:table-row table:style-name="Tabela4.1">
            <table:table-cell table:style-name="Tabela4.A2" office:value-type="string">
              <text:p text:style-name="P21">06</text:p>
            </table:table-cell>
            <table:table-cell table:style-name="Tabela4.A2" office:value-type="string">
              <text:p text:style-name="P21">Clara Delia del Pilar Martin Mila</text:p>
            </table:table-cell>
            <table:table-cell table:style-name="Tabela4.A2" office:value-type="string">
              <text:p text:style-name="P21">Origens</text:p>
            </table:table-cell>
            <table:table-cell table:style-name="Tabela4.D2" office:value-type="string">
              <text:p text:style-name="P21">HABILITADO</text:p>
            </table:table-cell>
          </table:table-row>
          <table:table-row table:style-name="Tabela4.1">
            <table:table-cell table:style-name="Tabela4.A2" office:value-type="string">
              <text:p text:style-name="P21">07</text:p>
            </table:table-cell>
            <table:table-cell table:style-name="Tabela4.A2" office:value-type="string">
              <text:p text:style-name="P21">Claudia Canova Passos</text:p>
            </table:table-cell>
            <table:table-cell table:style-name="Tabela4.A2" office:value-type="string">
              <text:p text:style-name="P28">Ungulada a partir de imagem</text:p>
            </table:table-cell>
            <table:table-cell table:style-name="Tabela4.D2" office:value-type="string">
              <text:p text:style-name="P21">HABILITADO</text:p>
            </table:table-cell>
          </table:table-row>
          <table:table-row table:style-name="Tabela4.1">
            <table:table-cell table:style-name="Tabela4.A2" office:value-type="string">
              <text:p text:style-name="P21">08</text:p>
            </table:table-cell>
            <table:table-cell table:style-name="Tabela4.A2" office:value-type="string">
              <text:p text:style-name="P21">Claudia Valéria de Araújo</text:p>
            </table:table-cell>
            <table:table-cell table:style-name="Tabela4.A2" office:value-type="string">
              <text:p text:style-name="P21">Fibra que navega</text:p>
            </table:table-cell>
            <table:table-cell table:style-name="Tabela4.D2" office:value-type="string">
              <text:p text:style-name="P21">HABILITADO</text:p>
            </table:table-cell>
          </table:table-row>
          <table:table-row table:style-name="Tabela4.1">
            <table:table-cell table:style-name="Tabela4.A2" office:value-type="string">
              <text:p text:style-name="P21">09</text:p>
            </table:table-cell>
            <table:table-cell table:style-name="Tabela4.A2" office:value-type="string">
              <text:p text:style-name="P21">Claudio Luiz Dias (Grupo Ubuntu)</text:p>
            </table:table-cell>
            <table:table-cell table:style-name="Tabela4.A2" office:value-type="string">
              <text:p text:style-name="P21">Indígenas Mundurucu e a cerâmica; Indígenas Mundurucu com peça cerâmica sonora</text:p>
            </table:table-cell>
            <table:table-cell table:style-name="Tabela4.D2" office:value-type="string">
              <text:p text:style-name="P21">HABILITADO</text:p>
            </table:table-cell>
          </table:table-row>
          <table:table-row table:style-name="Tabela4.1">
            <table:table-cell table:style-name="Tabela4.A2" office:value-type="string">
              <text:p text:style-name="P21">10</text:p>
            </table:table-cell>
            <table:table-cell table:style-name="Tabela4.A2" office:value-type="string">
              <text:p text:style-name="P21">Ednalva Oliveira dos Santos</text:p>
            </table:table-cell>
            <table:table-cell table:style-name="Tabela4.A2" office:value-type="string">
              <text:p text:style-name="P28">Índia Iracema</text:p>
            </table:table-cell>
            <table:table-cell table:style-name="Tabela4.D2" office:value-type="string">
              <text:p text:style-name="P21">HABILITADO</text:p>
            </table:table-cell>
          </table:table-row>
          <table:table-row table:style-name="Tabela4.1">
            <table:table-cell table:style-name="Tabela4.A2" office:value-type="string">
              <text:p text:style-name="P21">11</text:p>
            </table:table-cell>
            <table:table-cell table:style-name="Tabela4.A2" office:value-type="string">
              <text:p text:style-name="P21">Elisete da Conceição Leite Kaida</text:p>
            </table:table-cell>
            <table:table-cell table:style-name="Tabela4.A2" office:value-type="string">
              <text:p text:style-name="P28">Ancestralidade Projetada</text:p>
            </table:table-cell>
            <table:table-cell table:style-name="Tabela4.D2" office:value-type="string">
              <text:p text:style-name="P21">HABILITADO</text:p>
            </table:table-cell>
          </table:table-row>
          <table:table-row table:style-name="Tabela4.1">
            <table:table-cell table:style-name="Tabela4.A2" office:value-type="string">
              <text:p text:style-name="P21">12</text:p>
            </table:table-cell>
            <table:table-cell table:style-name="Tabela4.A2" office:value-type="string">
              <text:p text:style-name="P21">Giulianna Argañaraz (Grupo Ubuntu)</text:p>
            </table:table-cell>
            <table:table-cell table:style-name="Tabela4.A2" office:value-type="string">
              <text:p text:style-name="P21">Estudo 1; Estudo 2</text:p>
            </table:table-cell>
            <table:table-cell table:style-name="Tabela4.D2" office:value-type="string">
              <text:p text:style-name="P21">HABILITADO</text:p>
            </table:table-cell>
          </table:table-row>
          <table:table-row table:style-name="Tabela4.1">
            <table:table-cell table:style-name="Tabela4.A2" office:value-type="string">
              <text:p text:style-name="P21">13</text:p>
            </table:table-cell>
            <table:table-cell table:style-name="Tabela4.A2" office:value-type="string">
              <text:p text:style-name="P21">Grupo Ubuntu – Lu Chiata (Lucy L.S. Chiata)</text:p>
            </table:table-cell>
            <table:table-cell table:style-name="Tabela4.A2" office:value-type="string">
              <text:p text:style-name="P21">Vasilha Tupi-Guarani</text:p>
            </table:table-cell>
            <table:table-cell table:style-name="Tabela4.D2" office:value-type="string">
              <text:p text:style-name="P21">HABILITADO</text:p>
            </table:table-cell>
          </table:table-row>
          <table:table-row table:style-name="Tabela4.1">
            <table:table-cell table:style-name="Tabela4.A2" office:value-type="string">
              <text:p text:style-name="P21">14</text:p>
            </table:table-cell>
            <table:table-cell table:style-name="Tabela4.A2" office:value-type="string">
              <text:p text:style-name="P21">Laís Rampasso</text:p>
            </table:table-cell>
            <table:table-cell table:style-name="Tabela4.A2" office:value-type="string">
              <text:p text:style-name="P21">Pássaros no ninho</text:p>
            </table:table-cell>
            <table:table-cell table:style-name="Tabela4.D2" office:value-type="string">
              <text:p text:style-name="P21">HABILITADO</text:p>
            </table:table-cell>
          </table:table-row>
          <table:table-row table:style-name="Tabela4.1">
            <table:table-cell table:style-name="Tabela4.A2" office:value-type="string">
              <text:p text:style-name="P21">15</text:p>
            </table:table-cell>
            <table:table-cell table:style-name="Tabela4.A2" office:value-type="string">
              <text:p text:style-name="P21">Leonardo Albachiare</text:p>
            </table:table-cell>
            <table:table-cell table:style-name="Tabela4.A2" office:value-type="string">
              <text:p text:style-name="P21">Casal Caiçara</text:p>
            </table:table-cell>
            <table:table-cell table:style-name="Tabela4.D2" office:value-type="string">
              <text:p text:style-name="P21">HABILITADO</text:p>
            </table:table-cell>
          </table:table-row>
          <table:table-row table:style-name="Tabela4.1">
            <table:table-cell table:style-name="Tabela4.A2" office:value-type="string">
              <text:p text:style-name="P21">16</text:p>
            </table:table-cell>
            <table:table-cell table:style-name="Tabela4.A2" office:value-type="string">
              <text:p text:style-name="P21">Luana Cristalina Diniz Tizoni Kogus</text:p>
            </table:table-cell>
            <table:table-cell table:style-name="Tabela4.A2" office:value-type="string">
              <text:p text:style-name="P21">Bolsa; Balaio Caiçara</text:p>
            </table:table-cell>
            <table:table-cell table:style-name="Tabela4.D2" office:value-type="string">
              <text:p text:style-name="P21">HABILITADO</text:p>
            </table:table-cell>
          </table:table-row>
          <table:table-row table:style-name="Tabela4.1">
            <table:table-cell table:style-name="Tabela4.A2" office:value-type="string">
              <text:p text:style-name="P21">17</text:p>
            </table:table-cell>
            <table:table-cell table:style-name="Tabela4.A2" office:value-type="string">
              <text:p text:style-name="P21">Luana Cristina Biembemgut</text:p>
            </table:table-cell>
            <table:table-cell table:style-name="Tabela4.A2" office:value-type="string">
              <text:p text:style-name="P28">Raíz Caiçara, Espírito Caiçara</text:p>
            </table:table-cell>
            <table:table-cell table:style-name="Tabela4.D2" office:value-type="string">
              <text:p text:style-name="P21">HABILITADO</text:p>
            </table:table-cell>
          </table:table-row>
          <table:table-row table:style-name="Tabela4.1">
            <table:table-cell table:style-name="Tabela4.A2" office:value-type="string">
              <text:p text:style-name="P21">18</text:p>
            </table:table-cell>
            <table:table-cell table:style-name="Tabela4.A2" office:value-type="string">
              <text:p text:style-name="P21">Luiz Henrique Tomaz</text:p>
            </table:table-cell>
            <table:table-cell table:style-name="Tabela4.A2" office:value-type="string">
              <text:p text:style-name="P21">Homem / peixe</text:p>
            </table:table-cell>
            <table:table-cell table:style-name="Tabela4.D2" office:value-type="string">
              <text:p text:style-name="P21">HABILITADO</text:p>
            </table:table-cell>
          </table:table-row>
          <table:table-row table:style-name="Tabela4.1">
            <table:table-cell table:style-name="Tabela4.A2" office:value-type="string">
              <text:p text:style-name="P21">19</text:p>
            </table:table-cell>
            <table:table-cell table:style-name="Tabela4.A2" office:value-type="string">
              <text:p text:style-name="P21">Maria Elisabeth de Jesus</text:p>
            </table:table-cell>
            <table:table-cell table:style-name="Tabela4.A2" office:value-type="string">
              <text:p text:style-name="P21">Cabeça indígena</text:p>
            </table:table-cell>
            <table:table-cell table:style-name="Tabela4.D2" office:value-type="string">
              <text:p text:style-name="P21">HABILITADO</text:p>
            </table:table-cell>
          </table:table-row>
          <table:table-row table:style-name="Tabela4.1">
            <table:table-cell table:style-name="Tabela4.A2" office:value-type="string">
              <text:p text:style-name="P21">20</text:p>
            </table:table-cell>
            <table:table-cell table:style-name="Tabela4.A2" office:value-type="string">
              <text:p text:style-name="P21">Miriam Claudia de Oliveira Pires Conochia</text:p>
            </table:table-cell>
            <table:table-cell table:style-name="Tabela4.A2" office:value-type="string">
              <text:p text:style-name="P28">Entre a maré e a lenda; Remando de Encontro aos meus Ancestrais</text:p>
            </table:table-cell>
            <table:table-cell table:style-name="Tabela4.D2" office:value-type="string">
              <text:p text:style-name="P21">HABILITADO</text:p>
            </table:table-cell>
          </table:table-row>
          <table:table-row table:style-name="Tabela4.1">
            <table:table-cell table:style-name="Tabela4.A2" office:value-type="string">
              <text:p text:style-name="P21">21</text:p>
            </table:table-cell>
            <table:table-cell table:style-name="Tabela4.A2" office:value-type="string">
              <text:p text:style-name="P21">Nelma Auxiliadora Alvarenga Serafim Caetano</text:p>
            </table:table-cell>
            <table:table-cell table:style-name="Tabela4.A2" office:value-type="string">
              <text:p text:style-name="P21">Fios de Natureza</text:p>
              <text:p text:style-name="P21"/>
            </table:table-cell>
            <table:table-cell table:style-name="Tabela4.D2" office:value-type="string">
              <text:p text:style-name="P21">HABILITADO</text:p>
            </table:table-cell>
          </table:table-row>
          <table:table-row table:style-name="Tabela4.1">
            <table:table-cell table:style-name="Tabela4.A2" office:value-type="string">
              <text:p text:style-name="P21">22</text:p>
            </table:table-cell>
            <table:table-cell table:style-name="Tabela4.A2" office:value-type="string">
              <text:p text:style-name="P21">Odair Viana</text:p>
            </table:table-cell>
            <table:table-cell table:style-name="Tabela4.A2" office:value-type="string">
              <text:p text:style-name="P21">Mandalas 3D em bambu</text:p>
            </table:table-cell>
            <table:table-cell table:style-name="Tabela4.D2" office:value-type="string">
              <text:p text:style-name="P21">HABILITADO</text:p>
            </table:table-cell>
          </table:table-row>
          <table:table-row table:style-name="Tabela4.1">
            <table:table-cell table:style-name="Tabela4.A2" office:value-type="string">
              <text:p text:style-name="P21">23</text:p>
            </table:table-cell>
            <table:table-cell table:style-name="Tabela4.A2" office:value-type="string">
              <text:p text:style-name="P21">Shirley Datolla</text:p>
            </table:table-cell>
            <table:table-cell table:style-name="Tabela4.A2" office:value-type="string">
              <text:p text:style-name="P21">Jaguar</text:p>
            </table:table-cell>
            <table:table-cell table:style-name="Tabela4.D2" office:value-type="string">
              <text:p text:style-name="P21">HABILITADO</text:p>
            </table:table-cell>
          </table:table-row>
          <table:table-row table:style-name="Tabela4.1">
            <table:table-cell table:style-name="Tabela4.A2" office:value-type="string">
              <text:p text:style-name="P21">24</text:p>
            </table:table-cell>
            <table:table-cell table:style-name="Tabela4.A2" office:value-type="string">
              <text:p text:style-name="P21">Sila Desaço</text:p>
            </table:table-cell>
            <table:table-cell table:style-name="Tabela4.A2" office:value-type="string">
              <text:p text:style-name="P21">Linha, Cobra Coral</text:p>
            </table:table-cell>
            <table:table-cell table:style-name="Tabela4.D2" office:value-type="string">
              <text:p text:style-name="P21">HABILITADO</text:p>
            </table:table-cell>
          </table:table-row>
          <table:table-row table:style-name="Tabela4.1">
            <table:table-cell table:style-name="Tabela4.A2" office:value-type="string">
              <text:p text:style-name="P21">25</text:p>
            </table:table-cell>
            <table:table-cell table:style-name="Tabela4.A2" office:value-type="string">
              <text:p text:style-name="P21">Solange Maria dos Santos</text:p>
            </table:table-cell>
            <table:table-cell table:style-name="Tabela4.A2" office:value-type="string">
              <text:p text:style-name="P21">Indignação</text:p>
            </table:table-cell>
            <table:table-cell table:style-name="Tabela4.D2" office:value-type="string">
              <text:p text:style-name="P21">HABILITADO</text:p>
            </table:table-cell>
          </table:table-row>
          <table:table-row table:style-name="Tabela4.1">
            <table:table-cell table:style-name="Tabela4.A2" office:value-type="string">
              <text:p text:style-name="P21">26</text:p>
            </table:table-cell>
            <table:table-cell table:style-name="Tabela4.A2" office:value-type="string">
              <text:p text:style-name="P21">Tania Luiza Queiroz Corrêa e Castro</text:p>
            </table:table-cell>
            <table:table-cell table:style-name="Tabela4.A2" office:value-type="string">
              <text:p text:style-name="P28">Anatomia do encontro (mar-mata); Respiração da mata</text:p>
            </table:table-cell>
            <table:table-cell table:style-name="Tabela4.D2" office:value-type="string">
              <text:p text:style-name="P21">HABILITADO</text:p>
            </table:table-cell>
          </table:table-row>
          <table:table-row table:style-name="Tabela4.1">
            <table:table-cell table:style-name="Tabela4.A2" office:value-type="string">
              <text:p text:style-name="P21">27</text:p>
            </table:table-cell>
            <table:table-cell table:style-name="Tabela4.A2" office:value-type="string">
              <text:p text:style-name="P21">William de Paula</text:p>
            </table:table-cell>
            <table:table-cell table:style-name="Tabela4.A2" office:value-type="string">
              <text:p text:style-name="P21">Tamoio, Progresso</text:p>
            </table:table-cell>
            <table:table-cell table:style-name="Tabela4.D2" office:value-type="string">
              <text:p text:style-name="P21">HABILITADO</text:p>
            </table:table-cell>
          </table:table-row>
        </table:table>
        <text:p text:style-name="P16"/>
        <text:p text:style-name="P15">LISTA NÃO HABILITADOS</text:p>
        <table:table table:name="Tabela5" table:style-name="Tabela5">
          <table:table-column table:style-name="Tabela5.A"/>
          <table:table-column table:style-name="Tabela5.B" table:number-columns-repeated="2"/>
          <table:table-column table:style-name="Tabela5.D"/>
          <table:table-column table:style-name="Tabela5.E"/>
          <table:table-row table:style-name="Tabela5.1">
            <table:table-cell table:style-name="Tabela5.A1" office:value-type="string">
              <text:p text:style-name="P27">Nº</text:p>
            </table:table-cell>
            <table:table-cell table:style-name="Tabela5.A1" office:value-type="string">
              <text:p text:style-name="P27">INSCRITO</text:p>
            </table:table-cell>
            <table:table-cell table:style-name="Tabela5.A1" office:value-type="string">
              <text:p text:style-name="P29">OBRAS</text:p>
            </table:table-cell>
            <table:table-cell table:style-name="Tabela5.A1" office:value-type="string">
              <text:p text:style-name="P27">SITUAÇÃO</text:p>
            </table:table-cell>
            <table:table-cell table:style-name="Tabela5.E1" office:value-type="string">
              <text:p text:style-name="P27">OCORRÊNCIA</text:p>
            </table:table-cell>
          </table:table-row>
          <table:table-row table:style-name="Tabela5.1">
            <table:table-cell table:style-name="Tabela5.A2" office:value-type="string">
              <text:p text:style-name="P21">1</text:p>
            </table:table-cell>
            <table:table-cell table:style-name="Tabela5.A2" office:value-type="string">
              <text:p text:style-name="P21">Aline Amaral Fida</text:p>
            </table:table-cell>
            <table:table-cell table:style-name="Tabela5.A2" office:value-type="string">
              <text:p text:style-name="P21">Cocar da Terra</text:p>
            </table:table-cell>
            <table:table-cell table:style-name="Tabela5.A2" office:value-type="string">
              <text:p text:style-name="P21">Não Habilitado</text:p>
            </table:table-cell>
            <table:table-cell table:style-name="Tabela5.E2" office:value-type="string">
              <text:p text:style-name="P21">Participante Declinou</text:p>
            </table:table-cell>
          </table:table-row>
          <table:table-row table:style-name="Tabela5.1">
            <table:table-cell table:style-name="Tabela5.A2" office:value-type="string">
              <text:p text:style-name="P21">2</text:p>
            </table:table-cell>
            <table:table-cell table:style-name="Tabela5.A2" office:value-type="string">
              <text:p text:style-name="P21">Ana Paula Teles de Sousa</text:p>
            </table:table-cell>
            <table:table-cell table:style-name="Tabela5.A2" office:value-type="string">
              <text:p text:style-name="P21">Os olhos de Açucena</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row table:style-name="Tabela5.1">
            <table:table-cell table:style-name="Tabela5.A2" office:value-type="string">
              <text:p text:style-name="P21">3</text:p>
            </table:table-cell>
            <table:table-cell table:style-name="Tabela5.A2" office:value-type="string">
              <text:p text:style-name="P21">Carlos Eduardo Lopes Gravato</text:p>
            </table:table-cell>
            <table:table-cell table:style-name="Tabela5.A2" office:value-type="string">
              <text:p text:style-name="P21">A terra que alimenta</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row table:style-name="Tabela5.1">
            <table:table-cell table:style-name="Tabela5.A2" office:value-type="string">
              <text:p text:style-name="P21">4</text:p>
            </table:table-cell>
            <table:table-cell table:style-name="Tabela5.A2" office:value-type="string">
              <text:p text:style-name="P21">Jefferson Aparecido Ferreira da Veiga</text:p>
            </table:table-cell>
            <table:table-cell table:style-name="Tabela5.A2" office:value-type="string">
              <text:p text:style-name="P21">Covo</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row table:style-name="Tabela5.1">
            <table:table-cell table:style-name="Tabela5.A2" office:value-type="string">
              <text:p text:style-name="P21">5</text:p>
            </table:table-cell>
            <table:table-cell table:style-name="Tabela5.A2" office:value-type="string">
              <text:p text:style-name="P21">Poty Sousa Mendonça</text:p>
            </table:table-cell>
            <table:table-cell table:style-name="Tabela5.A2" office:value-type="string">
              <text:p text:style-name="P21">Presença de espírito</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row table:style-name="Tabela5.1">
            <table:table-cell table:style-name="Tabela5.A2" office:value-type="string">
              <text:p text:style-name="P21">6</text:p>
            </table:table-cell>
            <table:table-cell table:style-name="Tabela5.A2" office:value-type="string">
              <text:p text:style-name="P21">Raquel Lisboa</text:p>
            </table:table-cell>
            <table:table-cell table:style-name="Tabela5.A2" office:value-type="string">
              <text:p text:style-name="P28">Série Memórias Ancestrais - Rito I</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row table:style-name="Tabela5.1">
            <table:table-cell table:style-name="Tabela5.A2" office:value-type="string">
              <text:p text:style-name="P21">7</text:p>
            </table:table-cell>
            <table:table-cell table:style-name="Tabela5.A2" office:value-type="string">
              <text:p text:style-name="P21">Rodrigo Ribeiro Brandão</text:p>
            </table:table-cell>
            <table:table-cell table:style-name="Tabela5.A2" office:value-type="string">
              <text:p text:style-name="P21">Ninho da maritaca; Buraco da coruja</text:p>
            </table:table-cell>
            <table:table-cell table:style-name="Tabela5.A2" office:value-type="string">
              <text:p text:style-name="P21">Não Habilitado</text:p>
            </table:table-cell>
            <table:table-cell table:style-name="Tabela5.E2" office:value-type="string">
              <text:p text:style-name="P21">Não enviou email de habilitação</text:p>
            </table:table-cell>
          </table:table-row>
        </table:table>
        <text:p text:style-name="P16"/>
        <text:p text:style-name="P22">Caraguatatuba,14 de abril de 2026.</text:p>
        <text:p text:style-name="P19">ADBAILSON WELLINGTON MOREIRA DOS SANTOS</text:p>
        <text:p text:style-name="P19">PRESIDENTE<text:span text:style-name="T13"/></text:p>
        <text:p text:style-name="P4">───────────────────────────────────</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1"><text:span text:style-name="T12"/></text:p>
        <text:p text:style-name="P11"><text:span text:style-name="T12"/></text:p>
        <text:p text:style-name="P11"><text:span text:style-name="T12"/></text:p>
        <text:p text:style-name="P10"><draw:g text:anchor-type="as-char" draw:z-index="14" draw:name="Forma 2" draw:style-name="gr1"><draw:path draw:style-name="gr2" draw:text-style-name="P41"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2" svg:width="0.935cm" svg:height="0.068cm" svg:x="0.512cm" svg:y="0.143cm" svg:viewBox="0 0 936 69" svg:d="M0 68c116-43 290-68 467-68s351 25 469 69"><text:p/></draw:path><draw:path draw:style-name="gr3" draw:text-style-name="P42" svg:width="0.951cm" svg:height="0.071cm" svg:x="0.503cm" svg:y="0.115cm" svg:viewBox="0 0 952 72" svg:d="M0 72c13-5 28-10 43-15M95 43c60-15 128-26 200-34M375 3c34-2 67-3 101-3s67 1 101 3M657 9c72 7 141 19 202 34M908 57c15 5 30 10 44 15"><text:p/></draw:path><draw:path draw:style-name="gr3" draw:text-style-name="P42" svg:width="0.97cm" svg:height="0.074cm" svg:x="0.494cm" svg:y="0.088cm" svg:viewBox="0 0 971 75" svg:d="M0 75c14-5 28-11 44-16M96 45c62-17 132-28 207-36M383 3c34-2 69-3 103-3s68 1 102 3M669 9c75 7 145 19 206 36M927 59c16 5 30 11 44 16"><text:p/></draw:path><draw:path draw:style-name="gr3" draw:text-style-name="P42" svg:width="0.99cm" svg:height="0.078cm" svg:x="0.484cm" svg:y="0.059cm" svg:viewBox="0 0 991 79" svg:d="M0 79c14-6 29-11 44-17M100 46c62-16 133-29 209-37M391 3c35-2 69-3 104-3s70 1 104 3M683 9c76 8 147 21 210 37M949 62c15 6 29 11 42 17"><text:p/></draw:path><draw:path draw:style-name="gr3" draw:text-style-name="P42"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2" svg:width="0.913cm" svg:height="0.064cm" svg:x="0.524cm" svg:y="0.176cm" svg:viewBox="0 0 914 65" svg:d="M0 64c117-40 287-64 455-64 173 0 342 24 459 65"><text:p/></draw:path><draw:path draw:style-name="gr3" draw:text-style-name="P42" svg:width="0.894cm" svg:height="0.061cm" svg:x="0.53cm" svg:y="0.202cm" svg:viewBox="0 0 895 62" svg:d="M0 62c117-39 282-62 449-62 166 0 330 23 446 62"><text:p/></draw:path><draw:path draw:style-name="gr3" draw:text-style-name="P42" svg:width="0.871cm" svg:height="0.056cm" svg:x="0.543cm" svg:y="0.236cm" svg:viewBox="0 0 872 57" svg:d="M0 57c115-35 276-57 436-57 161 0 318 21 436 57"><text:p/></draw:path><draw:path draw:style-name="gr3" draw:text-style-name="P42" svg:width="0.851cm" svg:height="0.053cm" svg:x="0.553cm" svg:y="0.267cm" svg:viewBox="0 0 852 54" svg:d="M0 54c117-34 268-54 426-54 154 0 312 20 426 54"><text:p/></draw:path><draw:path draw:style-name="gr3" draw:text-style-name="P42" svg:width="0.793cm" svg:height="0.043cm" svg:x="0.585cm" svg:y="0.352cm" svg:viewBox="0 0 794 44" svg:d="M0 44c111-28 255-44 399-44 141 0 283 15 395 44"><text:p/></draw:path><draw:path draw:style-name="gr3" draw:text-style-name="P42" svg:width="0.077cm" svg:height="0.171cm" svg:x="1.333cm" svg:y="0.158cm" svg:viewBox="0 0 78 172" svg:d="M78 14c-20 58-49 121-77 158-4-33 3-84 28-172"><text:p/></draw:path><draw:path draw:style-name="gr3" draw:text-style-name="P42" svg:width="0.081cm" svg:height="0.178cm" svg:x="1.079cm" svg:y="0.118cm" svg:viewBox="0 0 82 179" svg:d="M82 5c-9 65-23 127-71 174-8-56-13-118-10-179"><text:p/></draw:path><draw:path draw:style-name="gr4" draw:text-style-name="P43" svg:width="0.125cm" svg:height="0.158cm" svg:x="0.919cm" svg:y="0.145cm" svg:viewBox="0 0 126 159" svg:d="M126 157c-3-85-31-157-63-157s-61 73-63 159z"><text:p/></draw:path><draw:path draw:style-name="gr4" draw:text-style-name="P43" svg:width="0.131cm" svg:height="0.173cm" svg:x="0.677cm" svg:y="0.165cm" svg:viewBox="0 0 132 174" svg:d="M132 158c-19-87-67-164-100-158-32 7-39 92-25 174z"><text:p/></draw:path><draw:path draw:style-name="gr4" draw:text-style-name="P43" svg:width="0.131cm" svg:height="0.173cm" svg:x="1.149cm" svg:y="0.165cm" svg:viewBox="0 0 132 174" svg:d="M0 158c20-87 67-164 100-158 32 7 40 92 24 174z"><text:p/></draw:path><draw:path draw:style-name="gr4" draw:text-style-name="P43" svg:width="0.093cm" svg:height="0.112cm" svg:x="0.525cm" svg:y="0.244cm" svg:viewBox="0 0 94 113" svg:d="M94 104c-30-51-65-88-94-104l44 113z"><text:p/></draw:path><draw:path draw:style-name="gr4" draw:text-style-name="P43" svg:width="0.093cm" svg:height="0.112cm" svg:x="1.341cm" svg:y="0.244cm" svg:viewBox="0 0 94 113" svg:d="M0 104c29-51 65-88 94-104l-45 113z"><text:p/></draw:path><draw:path draw:style-name="gr3" draw:text-style-name="P42" svg:width="0.078cm" svg:height="0.171cm" svg:x="0.548cm" svg:y="0.158cm" svg:viewBox="0 0 79 172" svg:d="M0 14c19 58 48 121 78 158 3-33-4-84-29-172"><text:p/></draw:path><draw:path draw:style-name="gr3" draw:text-style-name="P42" svg:width="0.078cm" svg:height="0.171cm" svg:x="1.332cm" svg:y="0.158cm" svg:viewBox="0 0 79 172" svg:d="M79 14c-19 58-49 121-78 158-4-33 4-84 28-172"><text:p/></draw:path><draw:path draw:style-name="gr3" draw:text-style-name="P42" svg:width="0.081cm" svg:height="0.178cm" svg:x="0.798cm" svg:y="0.118cm" svg:viewBox="0 0 82 179" svg:d="M0 5c9 65 23 127 71 174 8-56 13-118 10-179"><text:p/></draw:path><draw:path draw:style-name="gr3" draw:text-style-name="P42" svg:width="0.081cm" svg:height="0.178cm" svg:x="1.078cm" svg:y="0.118cm" svg:viewBox="0 0 82 179" svg:d="M82 5c-9 65-22 127-71 174-7-56-13-118-10-179"><text:p/></draw:path><draw:line draw:style-name="gr3" draw:text-style-name="P42" svg:x1="0.475cm" svg:y1="0.083cm" svg:x2="0.487cm" svg:y2="0.108cm"><text:p/></draw:line><draw:line draw:style-name="gr3" draw:text-style-name="P42" svg:x1="1.483cm" svg:y1="0.083cm" svg:x2="1.472cm" svg:y2="0.108cm"><text:p/></draw:line><draw:line draw:style-name="gr3" draw:text-style-name="P42" svg:x1="0.498cm" svg:y1="0.102cm" svg:x2="0.51cm" svg:y2="0.128cm"><text:p/></draw:line><draw:line draw:style-name="gr3" draw:text-style-name="P42" svg:x1="1.46cm" svg:y1="0.102cm" svg:x2="1.448cm" svg:y2="0.128cm"><text:p/></draw:line><draw:line draw:style-name="gr3" draw:text-style-name="P42" svg:x1="0.493cm" svg:y1="0.132cm" svg:x2="0.505cm" svg:y2="0.157cm"><text:p/></draw:line><draw:line draw:style-name="gr3" draw:text-style-name="P42" svg:x1="1.465cm" svg:y1="0.132cm" svg:x2="1.453cm" svg:y2="0.157cm"><text:p/></draw:line><draw:line draw:style-name="gr3" draw:text-style-name="P42" svg:x1="0.519cm" svg:y1="0.153cm" svg:x2="0.529cm" svg:y2="0.175cm"><text:p/></draw:line><draw:line draw:style-name="gr3" draw:text-style-name="P42" svg:x1="1.44cm" svg:y1="0.153cm" svg:x2="1.43cm" svg:y2="0.175cm"><text:p/></draw:line><draw:line draw:style-name="gr3" draw:text-style-name="P42" svg:x1="0.514cm" svg:y1="0.18cm" svg:x2="0.523cm" svg:y2="0.205cm"><text:p/></draw:line><draw:line draw:style-name="gr3" draw:text-style-name="P42" svg:x1="1.445cm" svg:y1="0.18cm" svg:x2="1.436cm" svg:y2="0.205cm"><text:p/></draw:line><draw:line draw:style-name="gr3" draw:text-style-name="P42" svg:x1="0.536cm" svg:y1="0.202cm" svg:x2="0.547cm" svg:y2="0.23cm"><text:p/></draw:line><draw:line draw:style-name="gr3" draw:text-style-name="P42" svg:x1="1.422cm" svg:y1="0.202cm" svg:x2="1.411cm" svg:y2="0.23cm"><text:p/></draw:line><draw:line draw:style-name="gr3" draw:text-style-name="P42" svg:x1="0.536cm" svg:y1="0.236cm" svg:x2="0.547cm" svg:y2="0.262cm"><text:p/></draw:line><draw:line draw:style-name="gr3" draw:text-style-name="P42" svg:x1="1.422cm" svg:y1="0.236cm" svg:x2="1.411cm" svg:y2="0.262cm"><text:p/></draw:line><draw:line draw:style-name="gr3" draw:text-style-name="P42" svg:x1="0.585cm" svg:y1="0.282cm" svg:x2="0.6cm" svg:y2="0.31cm"><text:p/></draw:line><draw:line draw:style-name="gr3" draw:text-style-name="P42" svg:x1="1.375cm" svg:y1="0.282cm" svg:x2="1.36cm" svg:y2="0.31cm"><text:p/></draw:line><draw:line draw:style-name="gr3" draw:text-style-name="P42" svg:x1="0.57cm" svg:y1="0.192cm" svg:x2="0.578cm" svg:y2="0.221cm"><text:p/></draw:line><draw:line draw:style-name="gr3" draw:text-style-name="P42" svg:x1="1.388cm" svg:y1="0.192cm" svg:x2="1.379cm" svg:y2="0.221cm"><text:p/></draw:line><draw:line draw:style-name="gr3" draw:text-style-name="P42" svg:x1="0.597cm" svg:y1="0.186cm" svg:x2="0.606cm" svg:y2="0.215cm"><text:p/></draw:line><draw:line draw:style-name="gr3" draw:text-style-name="P42" svg:x1="1.361cm" svg:y1="0.186cm" svg:x2="1.352cm" svg:y2="0.215cm"><text:p/></draw:line><draw:line draw:style-name="gr3" draw:text-style-name="P42" svg:x1="0.591cm" svg:y1="0.218cm" svg:x2="0.6cm" svg:y2="0.246cm"><text:p/></draw:line><draw:line draw:style-name="gr3" draw:text-style-name="P42" svg:x1="1.366cm" svg:y1="0.218cm" svg:x2="1.357cm" svg:y2="0.246cm"><text:p/></draw:line><draw:line draw:style-name="gr3" draw:text-style-name="P42" svg:x1="0.611cm" svg:y1="0.276cm" svg:x2="0.618cm" svg:y2="0.305cm"><text:p/></draw:line><draw:line draw:style-name="gr3" draw:text-style-name="P42" svg:x1="1.348cm" svg:y1="0.276cm" svg:x2="1.341cm" svg:y2="0.305cm"><text:p/></draw:line><draw:line draw:style-name="gr3" draw:text-style-name="P42" svg:x1="0.598cm" svg:y1="0.073cm" svg:x2="0.605cm" svg:y2="0.101cm"><text:p/></draw:line><draw:line draw:style-name="gr3" draw:text-style-name="P42" svg:x1="1.361cm" svg:y1="0.073cm" svg:x2="1.354cm" svg:y2="0.101cm"><text:p/></draw:line><draw:line draw:style-name="gr3" draw:text-style-name="P42" svg:x1="0.634cm" svg:y1="0.066cm" svg:x2="0.641cm" svg:y2="0.094cm"><text:p/></draw:line><draw:line draw:style-name="gr3" draw:text-style-name="P42" svg:x1="1.326cm" svg:y1="0.066cm" svg:x2="1.319cm" svg:y2="0.094cm"><text:p/></draw:line><draw:line draw:style-name="gr3" draw:text-style-name="P42" svg:x1="0.67cm" svg:y1="0.056cm" svg:x2="0.677cm" svg:y2="0.084cm"><text:p/></draw:line><draw:line draw:style-name="gr3" draw:text-style-name="P42" svg:x1="1.288cm" svg:y1="0.056cm" svg:x2="1.281cm" svg:y2="0.084cm"><text:p/></draw:line><draw:line draw:style-name="gr3" draw:text-style-name="P42" svg:x1="0.704cm" svg:y1="0.051cm" svg:x2="0.709cm" svg:y2="0.08cm"><text:p/></draw:line><draw:line draw:style-name="gr3" draw:text-style-name="P42" svg:x1="1.255cm" svg:y1="0.051cm" svg:x2="1.25cm" svg:y2="0.08cm"><text:p/></draw:line><draw:line draw:style-name="gr3" draw:text-style-name="P42" svg:x1="0.736cm" svg:y1="0.049cm" svg:x2="0.741cm" svg:y2="0.077cm"><text:p/></draw:line><draw:line draw:style-name="gr3" draw:text-style-name="P42" svg:x1="1.223cm" svg:y1="0.049cm" svg:x2="1.218cm" svg:y2="0.077cm"><text:p/></draw:line><draw:line draw:style-name="gr3" draw:text-style-name="P42" svg:x1="0.77cm" svg:y1="0.044cm" svg:x2="0.775cm" svg:y2="0.072cm"><text:p/></draw:line><draw:line draw:style-name="gr3" draw:text-style-name="P42" svg:x1="1.19cm" svg:y1="0.044cm" svg:x2="1.186cm" svg:y2="0.072cm"><text:p/></draw:line><draw:line draw:style-name="gr3" draw:text-style-name="P42" svg:x1="0.616cm" svg:y1="0.097cm" svg:x2="0.623cm" svg:y2="0.126cm"><text:p/></draw:line><draw:line draw:style-name="gr3" draw:text-style-name="P42" svg:x1="1.343cm" svg:y1="0.097cm" svg:x2="1.336cm" svg:y2="0.126cm"><text:p/></draw:line><draw:line draw:style-name="gr3" draw:text-style-name="P42" svg:x1="0.655cm" svg:y1="0.088cm" svg:x2="0.662cm" svg:y2="0.116cm"><text:p/></draw:line><draw:line draw:style-name="gr3" draw:text-style-name="P42" svg:x1="1.305cm" svg:y1="0.088cm" svg:x2="1.299cm" svg:y2="0.116cm"><text:p/></draw:line><draw:line draw:style-name="gr3" draw:text-style-name="P42" svg:x1="0.689cm" svg:y1="0.083cm" svg:x2="0.696cm" svg:y2="0.113cm"><text:p/></draw:line><draw:line draw:style-name="gr3" draw:text-style-name="P42" svg:x1="1.269cm" svg:y1="0.083cm" svg:x2="1.263cm" svg:y2="0.113cm"><text:p/></draw:line><draw:line draw:style-name="gr3" draw:text-style-name="P42" svg:x1="0.727cm" svg:y1="0.079cm" svg:x2="0.732cm" svg:y2="0.108cm"><text:p/></draw:line><draw:line draw:style-name="gr3" draw:text-style-name="P42" svg:x1="1.231cm" svg:y1="0.079cm" svg:x2="1.226cm" svg:y2="0.108cm"><text:p/></draw:line><draw:line draw:style-name="gr3" draw:text-style-name="P42" svg:x1="0.759cm" svg:y1="0.073cm" svg:x2="0.764cm" svg:y2="0.103cm"><text:p/></draw:line><draw:line draw:style-name="gr3" draw:text-style-name="P42" svg:x1="1.198cm" svg:y1="0.073cm" svg:x2="1.193cm" svg:y2="0.103cm"><text:p/></draw:line><draw:line draw:style-name="gr3" draw:text-style-name="P42" svg:x1="0.613cm" svg:y1="0.126cm" svg:x2="0.62cm" svg:y2="0.151cm"><text:p/></draw:line><draw:line draw:style-name="gr3" draw:text-style-name="P42" svg:x1="1.345cm" svg:y1="0.126cm" svg:x2="1.338cm" svg:y2="0.151cm"><text:p/></draw:line><draw:line draw:style-name="gr3" draw:text-style-name="P42" svg:x1="0.644cm" svg:y1="0.121cm" svg:x2="0.651cm" svg:y2="0.147cm"><text:p/></draw:line><draw:line draw:style-name="gr3" draw:text-style-name="P42" svg:x1="1.314cm" svg:y1="0.121cm" svg:x2="1.307cm" svg:y2="0.147cm"><text:p/></draw:line><draw:line draw:style-name="gr3" draw:text-style-name="P42" svg:x1="0.679cm" svg:y1="0.115cm" svg:x2="0.686cm" svg:y2="0.14cm"><text:p/></draw:line><draw:line draw:style-name="gr3" draw:text-style-name="P42" svg:x1="1.28cm" svg:y1="0.115cm" svg:x2="1.275cm" svg:y2="0.14cm"><text:p/></draw:line><draw:line draw:style-name="gr3" draw:text-style-name="P42" svg:x1="0.714cm" svg:y1="0.109cm" svg:x2="0.719cm" svg:y2="0.134cm"><text:p/></draw:line><draw:line draw:style-name="gr3" draw:text-style-name="P42" svg:x1="1.245cm" svg:y1="0.109cm" svg:x2="1.24cm" svg:y2="0.134cm"><text:p/></draw:line><draw:line draw:style-name="gr3" draw:text-style-name="P42" svg:x1="0.748cm" svg:y1="0.105cm" svg:x2="0.752cm" svg:y2="0.13cm"><text:p/></draw:line><draw:line draw:style-name="gr3" draw:text-style-name="P42" svg:x1="1.212cm" svg:y1="0.105cm" svg:x2="1.208cm" svg:y2="0.13cm"><text:p/></draw:line><draw:line draw:style-name="gr3" draw:text-style-name="P42" svg:x1="0.78cm" svg:y1="0.102cm" svg:x2="0.784cm" svg:y2="0.128cm"><text:p/></draw:line><draw:line draw:style-name="gr3" draw:text-style-name="P42" svg:x1="1.178cm" svg:y1="0.102cm" svg:x2="1.173cm" svg:y2="0.128cm"><text:p/></draw:line><draw:line draw:style-name="gr3" draw:text-style-name="P42" svg:x1="0.631cm" svg:y1="0.148cm" svg:x2="0.637cm" svg:y2="0.176cm"><text:p/></draw:line><draw:line draw:style-name="gr3" draw:text-style-name="P42" svg:x1="1.329cm" svg:y1="0.148cm" svg:x2="1.322cm" svg:y2="0.176cm"><text:p/></draw:line><draw:line draw:style-name="gr3" draw:text-style-name="P42" svg:x1="0.669cm" svg:y1="0.142cm" svg:x2="0.675cm" svg:y2="0.17cm"><text:p/></draw:line><draw:line draw:style-name="gr3" draw:text-style-name="P42" svg:x1="1.291cm" svg:y1="0.142cm" svg:x2="1.285cm" svg:y2="0.17cm"><text:p/></draw:line><draw:line draw:style-name="gr3" draw:text-style-name="P42" svg:x1="0.703cm" svg:y1="0.136cm" svg:x2="0.709cm" svg:y2="0.164cm"><text:p/></draw:line><draw:line draw:style-name="gr3" draw:text-style-name="P42" svg:x1="1.256cm" svg:y1="0.136cm" svg:x2="1.25cm" svg:y2="0.164cm"><text:p/></draw:line><draw:line draw:style-name="gr3" draw:text-style-name="P42" svg:x1="0.736cm" svg:y1="0.132cm" svg:x2="0.741cm" svg:y2="0.16cm"><text:p/></draw:line><draw:line draw:style-name="gr3" draw:text-style-name="P42" svg:x1="1.221cm" svg:y1="0.132cm" svg:x2="1.216cm" svg:y2="0.16cm"><text:p/></draw:line><draw:line draw:style-name="gr3" draw:text-style-name="P42" svg:x1="0.77cm" svg:y1="0.126cm" svg:x2="0.776cm" svg:y2="0.154cm"><text:p/></draw:line><draw:line draw:style-name="gr3" draw:text-style-name="P42" svg:x1="1.189cm" svg:y1="0.126cm" svg:x2="1.183cm" svg:y2="0.154cm"><text:p/></draw:line><draw:line draw:style-name="gr3" draw:text-style-name="P42" svg:x1="0.661cm" svg:y1="0.17cm" svg:x2="0.667cm" svg:y2="0.201cm"><text:p/></draw:line><draw:line draw:style-name="gr3" draw:text-style-name="P42" svg:x1="1.296cm" svg:y1="0.17cm" svg:x2="1.29cm" svg:y2="0.201cm"><text:p/></draw:line><draw:line draw:style-name="gr3" draw:text-style-name="P42" svg:x1="0.626cm" svg:y1="0.179cm" svg:x2="0.633cm" svg:y2="0.209cm"><text:p/></draw:line><draw:line draw:style-name="gr3" draw:text-style-name="P42" svg:x1="1.333cm" svg:y1="0.179cm" svg:x2="1.326cm" svg:y2="0.209cm"><text:p/></draw:line><draw:line draw:style-name="gr3" draw:text-style-name="P42" svg:x1="0.758cm" svg:y1="0.153cm" svg:x2="0.766cm" svg:y2="0.185cm"><text:p/></draw:line><draw:line draw:style-name="gr3" draw:text-style-name="P42" svg:x1="1.2cm" svg:y1="0.153cm" svg:x2="1.192cm" svg:y2="0.185cm"><text:p/></draw:line><draw:line draw:style-name="gr3" draw:text-style-name="P42" svg:x1="0.791cm" svg:y1="0.153cm" svg:x2="0.797cm" svg:y2="0.184cm"><text:p/></draw:line><draw:line draw:style-name="gr3" draw:text-style-name="P42" svg:x1="1.17cm" svg:y1="0.153cm" svg:x2="1.163cm" svg:y2="0.184cm"><text:p/></draw:line><draw:line draw:style-name="gr3" draw:text-style-name="P42" svg:x1="0.658cm" svg:y1="0.202cm" svg:x2="0.663cm" svg:y2="0.231cm"><text:p/></draw:line><draw:line draw:style-name="gr3" draw:text-style-name="P42" svg:x1="1.302cm" svg:y1="0.202cm" svg:x2="1.297cm" svg:y2="0.231cm"><text:p/></draw:line><draw:line draw:style-name="gr3" draw:text-style-name="P42" svg:x1="0.626cm" svg:y1="0.21cm" svg:x2="0.631cm" svg:y2="0.239cm"><text:p/></draw:line><draw:line draw:style-name="gr3" draw:text-style-name="P42" svg:x1="1.333cm" svg:y1="0.21cm" svg:x2="1.328cm" svg:y2="0.239cm"><text:p/></draw:line><draw:line draw:style-name="gr3" draw:text-style-name="P42" svg:x1="0.647cm" svg:y1="0.236cm" svg:x2="0.654cm" svg:y2="0.269cm"><text:p/></draw:line><draw:line draw:style-name="gr3" draw:text-style-name="P42" svg:x1="1.312cm" svg:y1="0.236cm" svg:x2="1.305cm" svg:y2="0.269cm"><text:p/></draw:line><draw:line draw:style-name="gr3" draw:text-style-name="P42" svg:x1="0.645cm" svg:y1="0.267cm" svg:x2="0.651cm" svg:y2="0.296cm"><text:p/></draw:line><draw:line draw:style-name="gr3" draw:text-style-name="P42" svg:x1="1.313cm" svg:y1="0.267cm" svg:x2="1.307cm" svg:y2="0.296cm"><text:p/></draw:line><draw:line draw:style-name="gr3" draw:text-style-name="P42" svg:x1="0.639cm" svg:y1="0.299cm" svg:x2="0.645cm" svg:y2="0.331cm"><text:p/></draw:line><draw:line draw:style-name="gr3" draw:text-style-name="P42" svg:x1="1.32cm" svg:y1="0.299cm" svg:x2="1.314cm" svg:y2="0.329cm"><text:p/></draw:line><draw:line draw:style-name="gr3" draw:text-style-name="P42" svg:x1="0.666cm" svg:y1="0.296cm" svg:x2="0.67cm" svg:y2="0.326cm"><text:p/></draw:line><draw:line draw:style-name="gr3" draw:text-style-name="P42" svg:x1="1.291cm" svg:y1="0.296cm" svg:x2="1.287cm" svg:y2="0.325cm"><text:p/></draw:line><draw:line draw:style-name="gr3" draw:text-style-name="P42" svg:x1="0.778cm" svg:y1="0.186cm" svg:x2="0.784cm" svg:y2="0.215cm"><text:p/></draw:line><draw:line draw:style-name="gr3" draw:text-style-name="P42" svg:x1="1.182cm" svg:y1="0.186cm" svg:x2="1.175cm" svg:y2="0.215cm"><text:p/></draw:line><draw:line draw:style-name="gr3" draw:text-style-name="P42" svg:x1="0.807cm" svg:y1="0.18cm" svg:x2="0.812cm" svg:y2="0.21cm"><text:p/></draw:line><draw:line draw:style-name="gr3" draw:text-style-name="P42" svg:x1="1.151cm" svg:y1="0.18cm" svg:x2="1.145cm" svg:y2="0.21cm"><text:p/></draw:line><draw:line draw:style-name="gr3" draw:text-style-name="P42" svg:x1="0.797cm" svg:y1="0.213cm" svg:x2="0.802cm" svg:y2="0.246cm"><text:p/></draw:line><draw:line draw:style-name="gr3" draw:text-style-name="P42" svg:x1="1.161cm" svg:y1="0.213cm" svg:x2="1.156cm" svg:y2="0.246cm"><text:p/></draw:line><draw:line draw:style-name="gr3" draw:text-style-name="P42" svg:x1="0.818cm" svg:y1="0.243cm" svg:x2="0.822cm" svg:y2="0.274cm"><text:p/></draw:line><draw:line draw:style-name="gr3" draw:text-style-name="P42" svg:x1="1.14cm" svg:y1="0.243cm" svg:x2="1.136cm" svg:y2="0.274cm"><text:p/></draw:line><draw:line draw:style-name="gr3" draw:text-style-name="P42" svg:x1="0.808cm" svg:y1="0.272cm" svg:x2="0.814cm" svg:y2="0.302cm"><text:p/></draw:line><draw:line draw:style-name="gr3" draw:text-style-name="P42" svg:x1="1.149cm" svg:y1="0.272cm" svg:x2="1.144cm" svg:y2="0.302cm"><text:p/></draw:line><draw:line draw:style-name="gr3" draw:text-style-name="P42" svg:x1="0.84cm" svg:y1="0.272cm" svg:x2="0.844cm" svg:y2="0.302cm"><text:p/></draw:line><draw:line draw:style-name="gr3" draw:text-style-name="P42" svg:x1="1.118cm" svg:y1="0.272cm" svg:x2="1.114cm" svg:y2="0.301cm"><text:p/></draw:line><draw:line draw:style-name="gr3" draw:text-style-name="P42" svg:x1="0.824cm" svg:y1="0.148cm" svg:x2="0.827cm" svg:y2="0.18cm"><text:p/></draw:line><draw:line draw:style-name="gr3" draw:text-style-name="P42" svg:x1="1.134cm" svg:y1="0.148cm" svg:x2="1.13cm" svg:y2="0.18cm"><text:p/></draw:line><draw:line draw:style-name="gr3" draw:text-style-name="P42" svg:x1="0.864cm" svg:y1="0.147cm" svg:x2="0.866cm" svg:y2="0.179cm"><text:p/></draw:line><draw:line draw:style-name="gr3" draw:text-style-name="P42" svg:x1="1.097cm" svg:y1="0.147cm" svg:x2="1.093cm" svg:y2="0.179cm"><text:p/></draw:line><draw:line draw:style-name="gr3" draw:text-style-name="P42" svg:x1="0.849cm" svg:y1="0.179cm" svg:x2="0.854cm" svg:y2="0.208cm"><text:p/></draw:line><draw:line draw:style-name="gr3" draw:text-style-name="P42" svg:x1="1.11cm" svg:y1="0.179cm" svg:x2="1.106cm" svg:y2="0.208cm"><text:p/></draw:line><draw:line draw:style-name="gr3" draw:text-style-name="P42" svg:x1="0.837cm" svg:y1="0.208cm" svg:x2="0.841cm" svg:y2="0.241cm"><text:p/></draw:line><draw:line draw:style-name="gr3" draw:text-style-name="P42" svg:x1="1.121cm" svg:y1="0.208cm" svg:x2="1.117cm" svg:y2="0.241cm"><text:p/></draw:line><draw:line draw:style-name="gr3" draw:text-style-name="P42" svg:x1="0.86cm" svg:y1="0.24cm" svg:x2="0.863cm" svg:y2="0.27cm"><text:p/></draw:line><draw:line draw:style-name="gr3" draw:text-style-name="P42" svg:x1="1.099cm" svg:y1="0.24cm" svg:x2="1.096cm" svg:y2="0.27cm"><text:p/></draw:line><draw:line draw:style-name="gr3" draw:text-style-name="P42" svg:x1="0.871cm" svg:y1="0.207cm" svg:x2="0.873cm" svg:y2="0.24cm"><text:p/></draw:line><draw:line draw:style-name="gr3" draw:text-style-name="P42" svg:x1="1.088cm" svg:y1="0.207cm" svg:x2="1.085cm" svg:y2="0.24cm"><text:p/></draw:line><draw:path draw:style-name="gr5" draw:text-style-name="P44" svg:width="0.842cm" svg:height="0.077cm" svg:x="0.559cm" svg:y="0.296cm" svg:viewBox="0 0 843 78" svg:d="M0 54c49-12 97-23 145-31 94-14 187-23 280-23s186 9 278 23c46 7 93 18 140 29l-9 24c-43-9-87-19-131-25-92-16-185-25-278-25s-186 9-280 25c-45 7-91 16-137 27z"><text:p/></draw:path><draw:line draw:style-name="gr3" draw:text-style-name="P42" svg:x1="0.589cm" svg:y1="0.368cm" svg:x2="0.597cm" svg:y2="0.393cm"><text:p/></draw:line><draw:line draw:style-name="gr3" draw:text-style-name="P42" svg:x1="1.376cm" svg:y1="0.364cm" svg:x2="1.368cm" svg:y2="0.391cm"><text:p/></draw:line><draw:line draw:style-name="gr3" draw:text-style-name="P42" svg:x1="0.642cm" svg:y1="0.357cm" svg:x2="0.648cm" svg:y2="0.382cm"><text:p/></draw:line><draw:line draw:style-name="gr3" draw:text-style-name="P42" svg:x1="1.322cm" svg:y1="0.356cm" svg:x2="1.315cm" svg:y2="0.383cm"><text:p/></draw:line><draw:line draw:style-name="gr3" draw:text-style-name="P42" svg:x1="0.697cm" svg:y1="0.347cm" svg:x2="0.704cm" svg:y2="0.371cm"><text:p/></draw:line><draw:line draw:style-name="gr3" draw:text-style-name="P42" svg:x1="1.266cm" svg:y1="0.342cm" svg:x2="1.259cm" svg:y2="0.368cm"><text:p/></draw:line><draw:line draw:style-name="gr3" draw:text-style-name="P42" svg:x1="0.748cm" svg:y1="0.337cm" svg:x2="0.753cm" svg:y2="0.364cm"><text:p/></draw:line><draw:line draw:style-name="gr3" draw:text-style-name="P42" svg:x1="1.215cm" svg:y1="0.336cm" svg:x2="1.21cm" svg:y2="0.365cm"><text:p/></draw:line><draw:line draw:style-name="gr3" draw:text-style-name="P42" svg:x1="0.805cm" svg:y1="0.333cm" svg:x2="0.809cm" svg:y2="0.361cm"><text:p/></draw:line><draw:line draw:style-name="gr3" draw:text-style-name="P42" svg:x1="1.16cm" svg:y1="0.333cm" svg:x2="1.156cm" svg:y2="0.361cm"><text:p/></draw:line><draw:line draw:style-name="gr3" draw:text-style-name="P42" svg:x1="0.857cm" svg:y1="0.327cm" svg:x2="0.861cm" svg:y2="0.356cm"><text:p/></draw:line><draw:line draw:style-name="gr3" draw:text-style-name="P42" svg:x1="1.106cm" svg:y1="0.327cm" svg:x2="1.102cm" svg:y2="0.356cm"><text:p/></draw:line><draw:line draw:style-name="gr3" draw:text-style-name="P42" svg:x1="0.906cm" svg:y1="0.326cm" svg:x2="0.909cm" svg:y2="0.356cm"><text:p/></draw:line><draw:line draw:style-name="gr3" draw:text-style-name="P42" svg:x1="1.058cm" svg:y1="0.326cm" svg:x2="1.055cm" svg:y2="0.356cm"><text:p/></draw:line><draw:line draw:style-name="gr3" draw:text-style-name="P42" svg:x1="0.96cm" svg:y1="0.322cm" svg:x2="0.963cm" svg:y2="0.352cm"><text:p/></draw:line><draw:line draw:style-name="gr3" draw:text-style-name="P42" svg:x1="1.012cm" svg:y1="0.322cm" svg:x2="1.009cm" svg:y2="0.352cm"><text:p/></draw:line><draw:line draw:style-name="gr3" draw:text-style-name="P42" svg:x1="0.625cm" svg:y1="0.386cm" svg:x2="0.633cm" svg:y2="0.416cm"><text:p/></draw:line><draw:line draw:style-name="gr3" draw:text-style-name="P42" svg:x1="1.355cm" svg:y1="0.393cm" svg:x2="1.346cm" svg:y2="0.422cm"><text:p/></draw:line><draw:line draw:style-name="gr3" draw:text-style-name="P42" svg:x1="0.677cm" svg:y1="0.375cm" svg:x2="0.684cm" svg:y2="0.405cm"><text:p/></draw:line><draw:line draw:style-name="gr3" draw:text-style-name="P42" svg:x1="1.3cm" svg:y1="0.378cm" svg:x2="1.291cm" svg:y2="0.408cm"><text:p/></draw:line><draw:line draw:style-name="gr3" draw:text-style-name="P42" svg:x1="0.731cm" svg:y1="0.368cm" svg:x2="0.737cm" svg:y2="0.398cm"><text:p/></draw:line><draw:line draw:style-name="gr3" draw:text-style-name="P42" svg:x1="1.246cm" svg:y1="0.37cm" svg:x2="1.24cm" svg:y2="0.4cm"><text:p/></draw:line><draw:line draw:style-name="gr3" draw:text-style-name="P42" svg:x1="0.781cm" svg:y1="0.363cm" svg:x2="0.787cm" svg:y2="0.393cm"><text:p/></draw:line><draw:line draw:style-name="gr3" draw:text-style-name="P42" svg:x1="1.196cm" svg:y1="0.363cm" svg:x2="1.189cm" svg:y2="0.393cm"><text:p/></draw:line><draw:line draw:style-name="gr3" draw:text-style-name="P42" svg:x1="0.839cm" svg:y1="0.387cm" svg:x2="0.835cm" svg:y2="0.357cm"><text:p/></draw:line><draw:line draw:style-name="gr3" draw:text-style-name="P42" svg:x1="1.139cm" svg:y1="0.388cm" svg:x2="1.143cm" svg:y2="0.358cm"><text:p/></draw:line><draw:line draw:style-name="gr3" draw:text-style-name="P42" svg:x1="0.888cm" svg:y1="0.384cm" svg:x2="0.884cm" svg:y2="0.356cm"><text:p/></draw:line><draw:line draw:style-name="gr3" draw:text-style-name="P42" svg:x1="1.09cm" svg:y1="0.384cm" svg:x2="1.094cm" svg:y2="0.356cm"><text:p/></draw:line><draw:line draw:style-name="gr3" draw:text-style-name="P42" svg:x1="0.941cm" svg:y1="0.381cm" svg:x2="0.937cm" svg:y2="0.352cm"><text:p/></draw:line><draw:line draw:style-name="gr3" draw:text-style-name="P42" svg:x1="1.036cm" svg:y1="0.381cm" svg:x2="1.04cm" svg:y2="0.352cm"><text:p/></draw:line><draw:path draw:style-name="gr5" draw:text-style-name="P44" svg:width="0.781cm" svg:height="0.071cm" svg:x="0.589cm" svg:y="0.379cm" svg:viewBox="0 0 782 72" svg:d="M0 47c37-9 74-17 111-23 95-15 190-24 285-24s191 9 286 24c32 6 66 13 100 20l-10 26c-30-8-61-15-90-19-95-16-191-25-286-25s-189 9-285 25c-34 5-69 13-103 21z"><text:p/></draw:path><draw:line draw:style-name="gr3" draw:text-style-name="P42" svg:x1="0.988cm" svg:y1="0.352cm" svg:x2="0.989cm" svg:y2="0.38cm"><text:p/></draw:line><draw:line draw:style-name="gr3" draw:text-style-name="P42" svg:x1="0.893cm" svg:y1="0.035cm" svg:x2="0.896cm" svg:y2="0.064cm"><text:p/></draw:line><draw:line draw:style-name="gr3" draw:text-style-name="P42" svg:x1="0.933cm" svg:y1="0.032cm" svg:x2="0.937cm" svg:y2="0.061cm"><text:p/></draw:line><draw:line draw:style-name="gr3" draw:text-style-name="P42" svg:x1="0.965cm" svg:y1="0.032cm" svg:x2="0.966cm" svg:y2="0.06cm"><text:p/></draw:line><draw:line draw:style-name="gr3" draw:text-style-name="P42" svg:x1="0.998cm" svg:y1="0.032cm" svg:x2="0.999cm" svg:y2="0.061cm"><text:p/></draw:line><draw:line draw:style-name="gr3" draw:text-style-name="P42" svg:x1="1.032cm" svg:y1="0.032cm" svg:x2="1.032cm" svg:y2="0.06cm"><text:p/></draw:line><draw:line draw:style-name="gr3" draw:text-style-name="P42" svg:x1="1.067cm" svg:y1="0.035cm" svg:x2="1.066cm" svg:y2="0.064cm"><text:p/></draw:line><draw:line draw:style-name="gr3" draw:text-style-name="P42" svg:x1="0.908cm" svg:y1="0.06cm" svg:x2="0.909cm" svg:y2="0.091cm"><text:p/></draw:line><draw:line draw:style-name="gr3" draw:text-style-name="P42" svg:x1="0.946cm" svg:y1="0.06cm" svg:x2="0.947cm" svg:y2="0.09cm"><text:p/></draw:line><draw:line draw:style-name="gr3" draw:text-style-name="P42" svg:x1="0.985cm" svg:y1="0.059cm" svg:x2="0.985cm" svg:y2="0.089cm"><text:p/></draw:line><draw:line draw:style-name="gr3" draw:text-style-name="P42" svg:x1="1.022cm" svg:y1="0.06cm" svg:x2="1.021cm" svg:y2="0.09cm"><text:p/></draw:line><draw:line draw:style-name="gr3" draw:text-style-name="P42" svg:x1="1.056cm" svg:y1="0.06cm" svg:x2="1.055cm" svg:y2="0.09cm"><text:p/></draw:line><draw:line draw:style-name="gr3" draw:text-style-name="P42" svg:x1="0.899cm" svg:y1="0.088cm" svg:x2="0.902cm" svg:y2="0.115cm"><text:p/></draw:line><draw:line draw:style-name="gr3" draw:text-style-name="P42" svg:x1="0.933cm" svg:y1="0.088cm" svg:x2="0.936cm" svg:y2="0.114cm"><text:p/></draw:line><draw:line draw:style-name="gr3" draw:text-style-name="P42" svg:x1="0.966cm" svg:y1="0.088cm" svg:x2="0.966cm" svg:y2="0.113cm"><text:p/></draw:line><draw:line draw:style-name="gr3" draw:text-style-name="P42" svg:x1="1.003cm" svg:y1="0.088cm" svg:x2="1.004cm" svg:y2="0.115cm"><text:p/></draw:line><draw:line draw:style-name="gr3" draw:text-style-name="P42" svg:x1="1.037cm" svg:y1="0.088cm" svg:x2="1.037cm" svg:y2="0.114cm"><text:p/></draw:line><draw:line draw:style-name="gr3" draw:text-style-name="P42" svg:x1="1.069cm" svg:y1="0.092cm" svg:x2="1.069cm" svg:y2="0.117cm"><text:p/></draw:line><draw:line draw:style-name="gr3" draw:text-style-name="P42" svg:x1="0.885cm" svg:y1="0.116cm" svg:x2="0.886cm" svg:y2="0.144cm"><text:p/></draw:line><draw:line draw:style-name="gr3" draw:text-style-name="P42" svg:x1="0.919cm" svg:y1="0.116cm" svg:x2="0.922cm" svg:y2="0.144cm"><text:p/></draw:line><draw:line draw:style-name="gr3" draw:text-style-name="P42" svg:x1="0.951cm" svg:y1="0.116cm" svg:x2="0.951cm" svg:y2="0.144cm"><text:p/></draw:line><draw:line draw:style-name="gr3" draw:text-style-name="P42" svg:x1="0.981cm" svg:y1="0.116cm" svg:x2="0.982cm" svg:y2="0.144cm"><text:p/></draw:line><draw:line draw:style-name="gr3" draw:text-style-name="P42" svg:x1="1.018cm" svg:y1="0.116cm" svg:x2="1.018cm" svg:y2="0.144cm"><text:p/></draw:line><draw:line draw:style-name="gr3" draw:text-style-name="P42" svg:x1="1.05cm" svg:y1="0.116cm" svg:x2="1.049cm" svg:y2="0.144cm"><text:p/></draw:line><draw:line draw:style-name="gr3" draw:text-style-name="P42" svg:x1="1.075cm" svg:y1="0.116cm" svg:x2="1.074cm" svg:y2="0.144cm"><text:p/></draw:line><draw:line draw:style-name="gr3" draw:text-style-name="P42" svg:x1="0.901cm" svg:y1="0.143cm" svg:x2="0.901cm" svg:y2="0.174cm"><text:p/></draw:line><draw:line draw:style-name="gr3" draw:text-style-name="P42" svg:x1="0.936cm" svg:y1="0.143cm" svg:x2="0.937cm" svg:y2="0.174cm"><text:p/></draw:line><draw:line draw:style-name="gr3" draw:text-style-name="P42" svg:x1="1.027cm" svg:y1="0.143cm" svg:x2="1.027cm" svg:y2="0.174cm"><text:p/></draw:line><draw:line draw:style-name="gr3" draw:text-style-name="P42" svg:x1="1.063cm" svg:y1="0.145cm" svg:x2="1.06cm" svg:y2="0.176cm"><text:p/></draw:line><draw:line draw:style-name="gr3" draw:text-style-name="P42" svg:x1="0.916cm" svg:y1="0.176cm" svg:x2="0.917cm" svg:y2="0.207cm"><text:p/></draw:line><draw:line draw:style-name="gr3" draw:text-style-name="P42" svg:x1="1.048cm" svg:y1="0.176cm" svg:x2="1.045cm" svg:y2="0.207cm"><text:p/></draw:line><draw:line draw:style-name="gr3" draw:text-style-name="P42" svg:x1="1.057cm" svg:y1="0.206cm" svg:x2="1.058cm" svg:y2="0.239cm"><text:p/></draw:line><draw:line draw:style-name="gr3" draw:text-style-name="P42" svg:x1="0.906cm" svg:y1="0.206cm" svg:x2="0.909cm" svg:y2="0.239cm"><text:p/></draw:line><draw:line draw:style-name="gr3" draw:text-style-name="P42" svg:x1="0.895cm" svg:y1="0.239cm" svg:x2="0.898cm" svg:y2="0.269cm"><text:p/></draw:line><draw:line draw:style-name="gr3" draw:text-style-name="P42" svg:x1="1.066cm" svg:y1="0.239cm" svg:x2="1.067cm" svg:y2="0.269cm"><text:p/></draw:line><draw:line draw:style-name="gr3" draw:text-style-name="P42" svg:x1="0.887cm" svg:y1="0.269cm" svg:x2="0.888cm" svg:y2="0.298cm"><text:p/></draw:line><draw:line draw:style-name="gr3" draw:text-style-name="P42" svg:x1="1.061cm" svg:y1="0.267cm" svg:x2="1.061cm" svg:y2="0.295cm"><text:p/></draw:line><draw:path draw:style-name="gr6" draw:text-style-name="P45"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2" svg:width="0.356cm" svg:height="0.465cm" svg:x="0.459cm" svg:y="1.034cm" svg:viewBox="0 0 357 466" svg:d="M0 0c-1 34 6 67 17 98l-15 22 23-1c11 26 26 51 42 74l-4 26 19-6c23 30 51 60 79 88l-4 19 18-6c21 22 44 43 66 61l-6 28 26-11c35 27 68 52 96 74"><text:p/></draw:path><draw:path draw:style-name="gr7" draw:text-style-name="P46"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5"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2" svg:width="0.356cm" svg:height="0.465cm" svg:x="1.183cm" svg:y="1.034cm" svg:viewBox="0 0 357 466" svg:d="M357 0c1 34-6 67-16 98l14 22-22-1c-11 26-26 51-43 74l5 26-19-6c-24 30-51 60-80 88l4 19-17-6c-22 22-45 43-67 61l6 28-26-11c-34 27-68 52-96 74"><text:p/></draw:path><draw:path draw:style-name="gr6" draw:text-style-name="P45" svg:width="0.947cm" svg:height="0.218cm" svg:x="0cm" svg:y="1.368cm" svg:viewBox="0 0 948 219" svg:d="M0 163c306-282 671-152 948 44-8 4-15 7-23 12 6-19-409-98-417-74l-133 5-15-24-7 24-85 4-9-28-9 37-59 1c0 1-3-24-3-24l-13 28c0 0-59-3-59-4 0 1-10-17-10-17l-11 16z"><text:p/></draw:path><draw:path draw:style-name="gr3" draw:text-style-name="P42" svg:width="0.565cm" svg:height="0.097cm" svg:x="0.001cm" svg:y="1.432cm" svg:viewBox="0 0 566 98" svg:d="M0 98c15-4 39-10 52-13l29-31-8 26c21-5 42-10 63-14l15-38 4 34c17-3 35-6 52-8l8-34 5 33c26-4 52-7 78-8l-1-45 16 43c33 0 66 0 98 0l7-37 10 39c47 4 94 11 138 22"><text:p/></draw:path><draw:path draw:style-name="gr8" draw:text-style-name="P4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2"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5" svg:width="0.947cm" svg:height="0.218cm" svg:x="1.052cm" svg:y="1.368cm" svg:viewBox="0 0 948 219" svg:d="M948 163c-305-282-671-152-948 44 8 4 15 7 23 12-6-19 408-98 416-74l134 5 15-24 7 24 85 4 9-28 9 37 58 1c0 1 3-24 3-24l13 28c0 0 61-3 61-4 0 1 9-17 9-17l10 16z"><text:p/></draw:path><draw:path draw:style-name="gr3" draw:text-style-name="P42" svg:width="0.565cm" svg:height="0.097cm" svg:x="1.433cm" svg:y="1.432cm" svg:viewBox="0 0 566 98" svg:d="M566 98c-15-4-39-10-52-13l-30-31 10 26c-22-5-43-10-64-14l-15-38-5 34c-16-3-34-6-51-8l-8-34-5 33c-26-4-52-7-78-8l1-45-16 43c-33 0-66 0-99 0l-7-37-10 39c-46 4-93 11-137 22"><text:p/></draw:path><draw:path draw:style-name="gr9" draw:text-style-name="P47" svg:width="0.893cm" svg:height="0.992cm" svg:x="0.563cm" svg:y="0.453cm" svg:viewBox="0 0 894 993" svg:d="M894 0v554c0 241-199 439-443 439h-8c-243 0-443-198-443-439v-554z"><text:p/></draw:path><draw:path draw:style-name="gr10" draw:text-style-name="P43" svg:width="0.893cm" svg:height="0.992cm" svg:x="0.541cm" svg:y="0.453cm" svg:viewBox="0 0 894 993" svg:d="M894 0v554c0 241-199 439-442 439h-8c-245 0-444-198-444-439v-554z"><text:p/></draw:path><draw:line draw:style-name="gr3" draw:text-style-name="P42" svg:x1="1.434cm" svg:y1="0.857cm" svg:x2="0.541cm" svg:y2="0.857cm"><text:p/></draw:line><draw:polygon draw:style-name="gr5" draw:text-style-name="P44" svg:width="0.127cm" svg:height="0.098cm" svg:x="0.721cm" svg:y="1.215cm" svg:viewBox="0 0 128 99" draw:points="0,59 103,0 128,12 125,41 23,99 25,71"><text:p/></draw:polygon><draw:polygon draw:style-name="gr5" draw:text-style-name="P44" svg:width="0.489cm" svg:height="0.281cm" svg:x="0.774cm" svg:y="0.986cm" svg:viewBox="0 0 490 282" draw:points="422,47 418,67 490,0 396,29 415,37 0,272 6,282"><text:p/></draw:polygon><draw:polygon draw:style-name="gr5" draw:text-style-name="P44" svg:width="0.126cm" svg:height="0.098cm" svg:x="1.137cm" svg:y="1.215cm" svg:viewBox="0 0 127 99" draw:points="127,59 25,0 0,12 1,41 104,99 102,71"><text:p/></draw:polygon><draw:polygon draw:style-name="gr5" draw:text-style-name="P44" svg:width="0.489cm" svg:height="0.281cm" svg:x="0.721cm" svg:y="0.986cm" svg:viewBox="0 0 490 282" draw:points="70,47 73,67 0,0 95,29 75,37 490,272 484,282"><text:p/></draw:polygon><draw:path draw:style-name="gr5" draw:text-style-name="P44"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7" svg:width="0.076cm" svg:height="0.39cm" svg:x="0.995cm" svg:y="0.948cm" svg:viewBox="0 0 77 391" svg:d="M13 0c-4 2-7 4-13 4v387c13-7 48-18 77-13-12-2-33-14-38-28z"><text:p/></draw:path><draw:path draw:style-name="gr9" draw:text-style-name="P47" svg:width="0.149cm" svg:height="0.063cm" svg:x="0.995cm" svg:y="1.335cm" svg:viewBox="0 0 150 64" svg:d="M0 64c15-24 28-32 46-36 19-4 57-3 97-24l5 21 2-3-5-22c-66 24-80 4-115 23-14 7-29 24-30 41z"><text:p/></draw:path><draw:path draw:style-name="gr11" draw:text-style-name="P48"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7"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9" svg:width="0.068cm" svg:height="0.029cm" svg:x="0.477cm" svg:y="1.335cm" svg:viewBox="0 0 69 30" svg:d="M0 0c3 3 9 5 12 7 19 23 27 27 56 21 7-8-17-17-37-17-14-2-22-4-31-11z"><text:p/></draw:path><draw:path draw:style-name="gr9" draw:text-style-name="P47" svg:width="0.136cm" svg:height="0.122cm" svg:x="0.204cm" svg:y="0.814cm" svg:viewBox="0 0 137 123" svg:d="M0 123c7-26 14-52 10-74 29 27 50-4 71-45-5 34 14 34 56-4-6 12-17 22-10 39-43 25-86 52-127 84z"><text:p/></draw:path><draw:path draw:style-name="gr9" draw:text-style-name="P47" svg:width="0.071cm" svg:height="0.067cm" svg:x="0.417cm" svg:y="0.491cm" svg:viewBox="0 0 72 68" svg:d="M72 0c-23 20-44 55-70 60-4 7-2 9 6 7 26-11 43-42 64-67z"><text:p/></draw:path><draw:path draw:style-name="gr9" draw:text-style-name="P47" svg:width="0.026cm" svg:height="0.056cm" svg:x="0.404cm" svg:y="0.497cm" svg:viewBox="0 0 27 57" svg:d="M0 50c1 9 4 9 9 3 9-13 14-37 18-53-7 17-16 40-27 50z"><text:p/></draw:path><draw:path draw:style-name="gr9" draw:text-style-name="P47" svg:width="0.02cm" svg:height="0.057cm" svg:x="0.37cm" svg:y="0.494cm" svg:viewBox="0 0 21 58" svg:d="M1 0c-4 17 5 39 16 58 5-1 4-4 2-13-8-9-15-17-18-45z"><text:p/></draw:path><draw:path draw:style-name="gr9" draw:text-style-name="P47" svg:width="0.083cm" svg:height="0.055cm" svg:x="0.287cm" svg:y="0.504cm" svg:viewBox="0 0 84 56" svg:d="M0 0c7 3 29 8 35 19 5 16 33 31 40 35 5 4 11 2 9-3-7-5-29-8-47-37-9-13-29-14-37-14z"><text:p/></draw:path><draw:path draw:style-name="gr9" draw:text-style-name="P47"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7" svg:width="0.023cm" svg:height="0.012cm" svg:x="0.503cm" svg:y="1.344cm" svg:viewBox="0 0 24 13" svg:d="M2 0c-3 4-3 7 0 11 4 6 16-2 22-9-7-1-14-1-22-2z"><text:p/></draw:path><draw:path draw:style-name="gr14" draw:text-style-name="P49" svg:width="0.046cm" svg:height="0.044cm" svg:x="0.128cm" svg:y="1.179cm" svg:viewBox="0 0 47 45" svg:d="M0 0c12 18 28 29 47 44-4 5-30-13-47-44z"><text:p/></draw:path><draw:path draw:style-name="gr11" draw:text-style-name="P48"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7"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9" svg:width="0.069cm" svg:height="0.029cm" svg:x="1.465cm" svg:y="1.335cm" svg:viewBox="0 0 70 30" svg:d="M70 0c-4 3-10 5-14 7-18 23-26 27-55 21-7-8 17-17 37-17 14-2 22-4 32-11z"><text:p/></draw:path><draw:path draw:style-name="gr9" draw:text-style-name="P47" svg:width="0.136cm" svg:height="0.122cm" svg:x="1.669cm" svg:y="0.814cm" svg:viewBox="0 0 137 123" svg:d="M137 123c-6-26-13-52-10-74-28 27-50-4-71-45 5 34-14 34-56-4 7 12 17 22 9 39 44 25 86 52 128 84z"><text:p/></draw:path><draw:path draw:style-name="gr9" draw:text-style-name="P47" svg:width="0.071cm" svg:height="0.067cm" svg:x="1.525cm" svg:y="0.491cm" svg:viewBox="0 0 72 68" svg:d="M0 0c23 20 43 55 69 60 5 7 3 9-6 7-26-11-43-42-63-67z"><text:p/></draw:path><draw:path draw:style-name="gr9" draw:text-style-name="P47" svg:width="0.027cm" svg:height="0.056cm" svg:x="1.579cm" svg:y="0.497cm" svg:viewBox="0 0 28 57" svg:d="M28 50c-1 9-5 9-11 3-8-13-12-37-17-53 7 17 16 40 28 50z"><text:p/></draw:path><draw:path draw:style-name="gr9" draw:text-style-name="P47" svg:width="0.02cm" svg:height="0.057cm" svg:x="1.623cm" svg:y="0.494cm" svg:viewBox="0 0 21 58" svg:d="M20 0c3 17-5 39-17 58-4-1-4-4-1-13 7-9 14-17 18-45z"><text:p/></draw:path><draw:path draw:style-name="gr9" draw:text-style-name="P47" svg:width="0.082cm" svg:height="0.055cm" svg:x="1.639cm" svg:y="0.504cm" svg:viewBox="0 0 83 56" svg:d="M83 0c-5 3-28 8-34 19-5 16-34 31-40 35-5 4-11 2-9-3 7-5 30-8 46-37 9-13 30-14 37-14z"><text:p/></draw:path><draw:path draw:style-name="gr9" draw:text-style-name="P47"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7" svg:width="0.023cm" svg:height="0.012cm" svg:x="1.485cm" svg:y="1.344cm" svg:viewBox="0 0 24 13" svg:d="M22 0c2 4 2 7 1 11-5 6-18-2-23-9 7-1 15-1 22-2z"><text:p/></draw:path><draw:path draw:style-name="gr6" draw:text-style-name="P45"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2"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6"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5"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2"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5"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6"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2" svg:width="0.109cm" svg:height="0.047cm" svg:x="0.93cm" svg:y="1.639cm" svg:viewBox="0 0 110 48" svg:d="M0 0c43 5 76 26 110 48"><text:p/></draw:path><draw:path draw:style-name="gr3" draw:text-style-name="P42" svg:width="0.123cm" svg:height="0.053cm" svg:x="0.925cm" svg:y="1.62cm" svg:viewBox="0 0 124 54" svg:d="M0 0c47 7 86 29 124 54"><text:p/></draw:path><draw:path draw:style-name="gr3" draw:text-style-name="P42" svg:width="0.131cm" svg:height="0.056cm" svg:x="0.928cm" svg:y="1.603cm" svg:viewBox="0 0 132 57" svg:d="M0 0c49 13 91 35 132 57"><text:p/></draw:path><draw:path draw:style-name="gr3" draw:text-style-name="P42" svg:width="0.134cm" svg:height="0.06cm" svg:x="0.93cm" svg:y="1.586cm" svg:viewBox="0 0 135 61" svg:d="M0 0c54 15 96 38 135 61"><text:p/></draw:path><draw:path draw:style-name="gr3" draw:text-style-name="P42" svg:width="0.135cm" svg:height="0.064cm" svg:x="0.936cm" svg:y="1.568cm" svg:viewBox="0 0 136 65" svg:d="M0 0c49 17 94 41 136 65"><text:p/></draw:path><draw:path draw:style-name="gr3" draw:text-style-name="P42" svg:width="0.126cm" svg:height="0.066cm" svg:x="0.944cm" svg:y="1.553cm" svg:viewBox="0 0 127 67" svg:d="M0 0c49 14 89 38 127 67"><text:p/></draw:path><draw:path draw:style-name="gr3" draw:text-style-name="P42" svg:width="0.113cm" svg:height="0.061cm" svg:x="0.957cm" svg:y="1.538cm" svg:viewBox="0 0 114 62" svg:d="M0 0c41 12 79 35 114 62"><text:p/></draw:path><draw:path draw:style-name="gr3" draw:text-style-name="P42" svg:width="0.096cm" svg:height="0.061cm" svg:x="0.971cm" svg:y="1.529cm" svg:viewBox="0 0 97 62" svg:d="M0 0c38 11 68 35 97 62"><text:p/></draw:path><draw:path draw:style-name="gr3" draw:text-style-name="P42" svg:width="0.044cm" svg:height="0.034cm" svg:x="1.008cm" svg:y="1.517cm" svg:viewBox="0 0 45 35" svg:d="M0 0c17 8 31 19 45 35"><text:p/></draw:path><draw:path draw:style-name="gr3" draw:text-style-name="P42" svg:width="0.058cm" svg:height="0.034cm" svg:x="1.008cm" svg:y="1.64cm" svg:viewBox="0 0 59 35" svg:d="M59 0c-18 7-42 16-59 35"><text:p/></draw:path><draw:path draw:style-name="gr3" draw:text-style-name="P42" svg:width="0.101cm" svg:height="0.054cm" svg:x="0.971cm" svg:y="1.62cm" svg:viewBox="0 0 102 55" svg:d="M102 0c-35 9-69 28-102 55"><text:p/></draw:path><draw:path draw:style-name="gr3" draw:text-style-name="P42" svg:width="0.112cm" svg:height="0.063cm" svg:x="0.957cm" svg:y="1.6cm" svg:viewBox="0 0 113 64" svg:d="M113 0c-37 13-74 36-113 64"><text:p/></draw:path><draw:path draw:style-name="gr3" draw:text-style-name="P42" svg:width="0.126cm" svg:height="0.063cm" svg:x="0.941cm" svg:y="1.586cm" svg:viewBox="0 0 127 64" svg:d="M127 0c-43 15-86 30-127 64"><text:p/></draw:path><draw:path draw:style-name="gr3" draw:text-style-name="P42" svg:width="0.134cm" svg:height="0.071cm" svg:x="0.928cm" svg:y="1.569cm" svg:viewBox="0 0 135 72" svg:d="M135 0c-47 15-92 39-135 72"><text:p/></draw:path><draw:path draw:style-name="gr3" draw:text-style-name="P42" svg:width="0.124cm" svg:height="0.069cm" svg:x="0.925cm" svg:y="1.551cm" svg:viewBox="0 0 125 70" svg:d="M125 0c-41 16-82 37-125 70"><text:p/></draw:path><draw:path draw:style-name="gr3" draw:text-style-name="P42" svg:width="0.112cm" svg:height="0.063cm" svg:x="0.928cm" svg:y="1.538cm" svg:viewBox="0 0 113 64" svg:d="M113 0c-37 12-74 34-113 64"><text:p/></draw:path><draw:path draw:style-name="gr3" draw:text-style-name="P42" svg:width="0.094cm" svg:height="0.057cm" svg:x="0.933cm" svg:y="1.529cm" svg:viewBox="0 0 95 58" svg:d="M95 0c-33 9-64 28-95 58"><text:p/></draw:path><draw:path draw:style-name="gr3" draw:text-style-name="P42" svg:width="0.072cm" svg:height="0.05cm" svg:x="0.938cm" svg:y="1.517cm" svg:viewBox="0 0 73 51" svg:d="M73 0c-26 12-50 30-73 51"><text:p/></draw:path><draw:path draw:style-name="gr3" draw:text-style-name="P42" svg:width="0.045cm" svg:height="0.034cm" svg:x="0.946cm" svg:y="1.517cm" svg:viewBox="0 0 46 35" svg:d="M46 0c-17 8-33 19-46 35"><text:p/></draw:path><draw:path draw:style-name="gr9" draw:text-style-name="P47"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2" svg:width="0.071cm" svg:height="0.051cm" svg:x="0.989cm" svg:y="1.517cm" svg:viewBox="0 0 72 52" svg:d="M0 0c25 12 49 30 72 52"><text:p/></draw:path><draw:path draw:style-name="gr8" draw:text-style-name="P46" svg:width="0.131cm" svg:height="0.044cm" svg:x="0.694cm" svg:y="1.603cm" svg:viewBox="0 0 132 45" svg:d="M0 6l1 10 16 1c2 1 20 25 30 27 0 1 85 1 85 0 0 1-20-38-34-38-12-6-87-10-98 0z"><text:p/></draw:path><draw:path draw:style-name="gr3" draw:text-style-name="P42" svg:width="0.131cm" svg:height="0.044cm" svg:x="0.694cm" svg:y="1.603cm" svg:viewBox="0 0 132 45" svg:d="M0 6l1 10 16 1c2 1 20 25 30 27 0 1 85 1 85 0 0 1-20-38-34-38-12-6-87-10-98 0z"><text:p/></draw:path><draw:path draw:style-name="gr7" draw:text-style-name="P46" svg:width="0.11cm" svg:height="0.043cm" svg:x="0.563cm" svg:y="1.633cm" svg:viewBox="0 0 111 44" svg:d="M0 23l4 7 13-3c2 0 27 18 36 17l58-19c0 0-30-28-41-25-13-1-60 13-70 23z"><text:p/></draw:path><draw:path draw:style-name="gr7" draw:text-style-name="P46" svg:width="0.102cm" svg:height="0.042cm" svg:x="0.586cm" svg:y="1.658cm" svg:viewBox="0 0 103 43" svg:d="M0 37l4 5 13-5c3 0 24 8 32 6 1 0 54-28 54-28 0 0-27-20-38-14-13 1-57 23-65 36z"><text:p/></draw:path><draw:path draw:style-name="gr7" draw:text-style-name="P46" svg:width="0.08cm" svg:height="0.035cm" svg:x="0.618cm" svg:y="1.686cm" svg:viewBox="0 0 81 36" svg:d="M0 29l4 5 9-4c2-1 19 7 26 5l42-23c0 0-21-17-30-11-12-3-47 15-51 28z"><text:p/></draw:path><draw:path draw:style-name="gr7" draw:text-style-name="P46" svg:width="0.135cm" svg:height="0.051cm" svg:x="0.659cm" svg:y="1.695cm" svg:viewBox="0 0 136 52" svg:d="M0 16l2 7 14-1c2 0 28 19 37 19 0-5 71 5 71 11 0 0 21-44 8-42-9-7-115-21-132 6z"><text:p/></draw:path><draw:path draw:style-name="gr7" draw:text-style-name="P46" svg:width="0.117cm" svg:height="0.042cm" svg:x="0.623cm" svg:y="1.617cm" svg:viewBox="0 0 118 43" svg:d="M0 12l3 9 13-1c3 1 23 21 32 23 0 0 69-9 70-9-1 0-23-33-35-33-12-4-71 2-83 11z"><text:p/></draw:path><draw:path draw:style-name="gr7" draw:text-style-name="P46" svg:width="0.095cm" svg:height="0.072cm" svg:x="0.774cm" svg:y="1.603cm" svg:viewBox="0 0 96 73" svg:d="M2 0l-2 10 12 5c3 1 11 29 19 34 0 0 65 25 65 24 0 1-4-40-16-44-9-9-64-31-78-29z"><text:p/></draw:path><draw:path draw:style-name="gr7" draw:text-style-name="P46" svg:width="0.12cm" svg:height="0.132cm" svg:x="0.837cm" svg:y="1.614cm" svg:viewBox="0 0 121 133" svg:d="M4 0l-4 9 12 8c2 2 6 29 13 35 26 10 66 64 74 80 17 3 30-51 17-57 0-15-88-81-112-75z"><text:p/></draw:path><draw:path draw:style-name="gr7" draw:text-style-name="P46" svg:width="0.056cm" svg:height="0.079cm" svg:x="0.933cm" svg:y="1.679cm" svg:viewBox="0 0 57 80" svg:d="M7 0l-7 9 6 12c-1 4-2 46 4 51-1 0 17 3 28 8 0 0 25-7 18-18 2-12-32-55-49-62z"><text:p/></draw:path><draw:path draw:style-name="gr7" draw:text-style-name="P46" svg:width="0.102cm" svg:height="0.035cm" svg:x="0.642cm" svg:y="1.645cm" svg:viewBox="0 0 103 36" svg:d="M0 13l2 7 14-1c2 1 19 16 28 17 0 0 59-10 59-11 0 1-18-26-30-24-13-3-61 3-73 12z"><text:p/></draw:path><draw:path draw:style-name="gr7" draw:text-style-name="P46" svg:width="0.106cm" svg:height="0.052cm" svg:x="0.713cm" svg:y="1.64cm" svg:viewBox="0 0 107 53" svg:d="M0 1v7l20 13c2 0 6 13 15 16l72 16c0 0-4-38-16-40-11-7-76-16-91-12z"><text:p/></draw:path><draw:path draw:style-name="gr7" draw:text-style-name="P46" svg:width="0.082cm" svg:height="0.065cm" svg:x="0.786cm" svg:y="1.641cm" svg:viewBox="0 0 83 66" svg:d="M1 0l-1 12 15 8c1 1 7 23 15 28l53 18c0 0-2-33-13-38-9-9-54-29-69-28z"><text:p/></draw:path><draw:path draw:style-name="gr7" draw:text-style-name="P46" svg:width="0.094cm" svg:height="0.097cm" svg:x="0.842cm" svg:y="1.658cm" svg:viewBox="0 0 95 98" svg:d="M4 0l-4 7 9 9c2 2 3 34 8 41 3-2 26 36 22 40 0 0 64 4 55-4 1-12-67-91-90-93z"><text:p/></draw:path><draw:path draw:style-name="gr7" draw:text-style-name="P46" svg:width="0.102cm" svg:height="0.035cm" svg:x="0.655cm" svg:y="1.67cm" svg:viewBox="0 0 103 36" svg:d="M0 11l2 8h14c2 0 19 16 28 17l59-8c0 0-18-29-30-27-12-3-61 2-73 10z"><text:p/></draw:path><draw:path draw:style-name="gr7" draw:text-style-name="P46" svg:width="0.092cm" svg:height="0.05cm" svg:x="0.721cm" svg:y="1.665cm" svg:viewBox="0 0 93 51" svg:d="M1 1l-1 8 13 3c2 1 12 23 20 26 0 0 59 13 60 13-1 0-8-33-20-35-11-7-58-19-72-15z"><text:p/></draw:path><draw:path draw:style-name="gr7" draw:text-style-name="P46" svg:width="0.071cm" svg:height="0.079cm" svg:x="0.78cm" svg:y="1.673cm" svg:viewBox="0 0 72 80" svg:d="M4 0l-4 7 11 8c1 2 3 25 9 31l50 34c0 0 7-39-3-47-7-11-49-32-63-33z"><text:p/></draw:path><draw:path draw:style-name="gr7" draw:text-style-name="P46" svg:width="0.052cm" svg:height="0.076cm" svg:x="0.829cm" svg:y="1.688cm" svg:viewBox="0 0 53 77" svg:d="M7 0l-7 9 7 11c1 2-4 21 0 29 0 0 8 12 17 24s8-6 19 2c-1 0 15-7 8-16 1-14-28-54-44-59z"><text:p/></draw:path><draw:path draw:style-name="gr8" draw:text-style-name="P46" svg:width="0.052cm" svg:height="0.074cm" svg:x="0.774cm" svg:y="1.699cm" svg:viewBox="0 0 53 75" svg:d="M7 0l-7 9 7 12c1 2-4 20 0 28 0 0 29 26 30 26-1 0 22-6 15-16 8-15-26-55-45-59z"><text:p/></draw:path><draw:path draw:style-name="gr3" draw:text-style-name="P42" svg:width="0.052cm" svg:height="0.074cm" svg:x="0.774cm" svg:y="1.699cm" svg:viewBox="0 0 53 75" svg:d="M7 0l-7 9 7 12c1 2-4 20 0 28 0 0 29 26 30 26-1 0 22-6 15-16 8-15-26-55-45-59z"><text:p/></draw:path><draw:path draw:style-name="gr7" draw:text-style-name="P46" svg:width="0.01cm" svg:height="0.01cm" svg:x="0.944cm" svg:y="1.635cm" svg:viewBox="0 0 11 11" svg:d="M11 6c-8 7-4 7-11 0 7-8 3-8 11 0z"><text:p/></draw:path><draw:path draw:style-name="gr7" draw:text-style-name="P46" svg:width="0.131cm" svg:height="0.044cm" svg:x="1.178cm" svg:y="1.603cm" svg:viewBox="0 0 132 45" svg:d="M132 6l-3 10-13 1c-3 1-22 25-32 27 0 1-83 1-84 0 1 1 20-38 33-38 13-6 88-10 99 0z"><text:p/></draw:path><draw:path draw:style-name="gr7" draw:text-style-name="P46" svg:width="0.11cm" svg:height="0.043cm" svg:x="1.328cm" svg:y="1.633cm" svg:viewBox="0 0 111 44" svg:d="M111 23l-3 7-13-3c-3 0-28 18-37 17l-58-19c0 0 29-28 41-25 14-1 60 13 70 23z"><text:p/></draw:path><draw:path draw:style-name="gr7" draw:text-style-name="P46" svg:width="0.101cm" svg:height="0.042cm" svg:x="1.315cm" svg:y="1.658cm" svg:viewBox="0 0 102 43" svg:d="M102 37l-5 5-13-5c-2 0-23 8-32 6l-52-28c0 0 26-20 37-14 13 1 56 23 65 36z"><text:p/></draw:path><draw:path draw:style-name="gr7" draw:text-style-name="P46" svg:width="0.08cm" svg:height="0.035cm" svg:x="1.302cm" svg:y="1.686cm" svg:viewBox="0 0 81 36" svg:d="M81 29l-3 5-10-4c-2-1-19 7-26 5l-42-23c0 0 21-17 30-11 13-3 47 15 51 28z"><text:p/></draw:path><draw:path draw:style-name="gr7" draw:text-style-name="P46" svg:width="0.135cm" svg:height="0.051cm" svg:x="1.21cm" svg:y="1.695cm" svg:viewBox="0 0 136 52" svg:d="M136 16l-2 7-14-1c-2 0-28 19-37 19 0-5-70 5-70 11 0 0-22-44-9-42 9-7 115-21 132 6z"><text:p/></draw:path><draw:path draw:style-name="gr7" draw:text-style-name="P46" svg:width="0.117cm" svg:height="0.042cm" svg:x="1.261cm" svg:y="1.617cm" svg:viewBox="0 0 118 43" svg:d="M118 12l-3 9-15-1c-2 1-21 21-31 23 1 0-69-9-69-9 0 0 23-33 35-33 12-4 70 2 83 11z"><text:p/></draw:path><draw:path draw:style-name="gr7" draw:text-style-name="P46" svg:width="0.095cm" svg:height="0.072cm" svg:x="1.134cm" svg:y="1.603cm" svg:viewBox="0 0 96 73" svg:d="M95 0l1 10-12 5c-3 1-11 29-19 34 0 0-65 25-65 24 0 1 4-40 16-44 9-9 63-31 79-29z"><text:p/></draw:path><draw:path draw:style-name="gr7" draw:text-style-name="P46" svg:width="0.12cm" svg:height="0.132cm" svg:x="1.047cm" svg:y="1.614cm" svg:viewBox="0 0 121 133" svg:d="M118 0l3 9-11 8c-2 2-7 29-14 35-26 10-65 64-73 80-18 3-31-51-18-57 0-15 89-81 113-75z"><text:p/></draw:path><draw:path draw:style-name="gr7" draw:text-style-name="P46" svg:width="0.057cm" svg:height="0.079cm" svg:x="1.013cm" svg:y="1.679cm" svg:viewBox="0 0 58 80" svg:d="M49 0l9 9-7 12c1 4 3 46-4 51 0 0-16 3-27 8 1 0-25-7-19-18-2-12 33-55 48-62z"><text:p/></draw:path><draw:path draw:style-name="gr7" draw:text-style-name="P46" svg:width="0.103cm" svg:height="0.035cm" svg:x="1.258cm" svg:y="1.645cm" svg:viewBox="0 0 104 36" svg:d="M104 13l-2 7-13-1c-3 1-20 16-29 17 0 0-60-10-60-11 0 1 19-26 31-24 13-3 61 3 73 12z"><text:p/></draw:path><draw:path draw:style-name="gr7" draw:text-style-name="P46" svg:width="0.107cm" svg:height="0.052cm" svg:x="1.183cm" svg:y="1.64cm" svg:viewBox="0 0 108 53" svg:d="M108 1v7l-20 13c-2 0-6 13-15 16 0 0-72 16-73 16 1 0 5-38 17-40 11-7 77-16 91-12z"><text:p/></draw:path><draw:path draw:style-name="gr7" draw:text-style-name="P46" svg:width="0.081cm" svg:height="0.065cm" svg:x="1.134cm" svg:y="1.641cm" svg:viewBox="0 0 82 66" svg:d="M80 0l2 12-14 8c-3 1-8 23-16 28 1 0-52 18-52 18 0 0 1-33 13-38 9-9 53-29 67-28z"><text:p/></draw:path><draw:path draw:style-name="gr7" draw:text-style-name="P46" svg:width="0.094cm" svg:height="0.097cm" svg:x="1.066cm" svg:y="1.658cm" svg:viewBox="0 0 95 98" svg:d="M91 0l4 7-9 9c-1 2-2 34-8 41-3-2-25 36-21 40 0 0-66 4-56-4 0-12 68-91 90-93z"><text:p/></draw:path><draw:path draw:style-name="gr7" draw:text-style-name="P46" svg:width="0.102cm" svg:height="0.035cm" svg:x="1.243cm" svg:y="1.67cm" svg:viewBox="0 0 103 36" svg:d="M103 11l-2 8h-13c-3 0-19 16-28 17l-60-8c0 0 17-29 30-27 12-3 61 2 73 10z"><text:p/></draw:path><draw:path draw:style-name="gr7" draw:text-style-name="P46" svg:width="0.091cm" svg:height="0.05cm" svg:x="1.189cm" svg:y="1.665cm" svg:viewBox="0 0 92 51" svg:d="M92 1v8l-13 3c-2 1-12 23-20 26l-59 13c0 0 7-33 20-35 10-7 58-19 72-15z"><text:p/></draw:path><draw:path draw:style-name="gr7" draw:text-style-name="P46" svg:width="0.071cm" svg:height="0.079cm" svg:x="1.149cm" svg:y="1.673cm" svg:viewBox="0 0 72 80" svg:d="M69 0l3 7-11 8c-1 2-2 25-9 31 1 0-49 34-49 34 0 0-8-39 2-47 7-11 49-32 64-33z"><text:p/></draw:path><draw:path draw:style-name="gr7" draw:text-style-name="P46" svg:width="0.052cm" svg:height="0.076cm" svg:x="1.12cm" svg:y="1.688cm" svg:viewBox="0 0 53 77" svg:d="M46 0l7 9-8 11c-1 2 5 21 1 29 0 0-9 12-19 24-8 12-6-6-16 2 0 0-16-7-9-16-2-14 27-54 44-59z"><text:p/></draw:path><draw:path draw:style-name="gr7" draw:text-style-name="P46" svg:width="0.051cm" svg:height="0.074cm" svg:x="1.176cm" svg:y="1.699cm" svg:viewBox="0 0 52 75" svg:d="M46 0l6 9-6 12c-2 2 4 20 0 28l-29 26c0 0-22-6-16-16-8-15 26-55 45-59z"><text:p/></draw:path><draw:path draw:style-name="gr7" draw:text-style-name="P46" svg:width="0.01cm" svg:height="0.01cm" svg:x="1.048cm" svg:y="1.635cm" svg:viewBox="0 0 11 11" svg:d="M0 6c7 7 4 7 11 0-7-8-4-8-11 0z"><text:p/></draw:path><draw:path draw:style-name="gr6" draw:text-style-name="P45" svg:width="0.042cm" svg:height="0.103cm" svg:x="0.981cm" svg:y="1.644cm" svg:viewBox="0 0 43 104" svg:d="M13 104c-17-50-20-104 8-104 29 1 27 54 9 104z"><text:p/></draw:path><draw:path draw:style-name="gr3" draw:text-style-name="P42" svg:width="0.04cm" svg:height="0.017cm" svg:x="0.981cm" svg:y="1.666cm" svg:viewBox="0 0 41 18" svg:d="M41 0c-10 2-16 8-21 18-4-10-10-16-20-18"><text:p/></draw:path><draw:path draw:style-name="gr6" draw:text-style-name="P45" svg:width="0.102cm" svg:height="0.11cm" svg:x="0.898cm" svg:y="1.639cm" svg:viewBox="0 0 103 111" svg:d="M90 111c-19-40-41-76-90-104 55-30 78 41 103 104z"><text:p/></draw:path><draw:path draw:style-name="gr15" draw:text-style-name="P45" svg:width="0.101cm" svg:height="0.11cm" svg:x="1.003cm" svg:y="1.639cm" svg:viewBox="0 0 102 111" svg:d="M13 111c18-40 41-76 89-104-54-30-77 41-102 104z"><text:p/></draw:path><draw:path draw:style-name="gr3" draw:text-style-name="P42" svg:width="0.101cm" svg:height="0.11cm" svg:x="1.003cm" svg:y="1.639cm" svg:viewBox="0 0 102 111" svg:d="M13 111c18-40 41-76 89-104-54-30-77 41-102 104z"><text:p/></draw:path><draw:path draw:style-name="gr3" draw:text-style-name="P42" svg:width="0.092cm" svg:height="0.098cm" svg:x="0.899cm" svg:y="1.644cm" svg:viewBox="0 0 93 99" svg:d="M0 0c53 17 71 54 93 99"><text:p/></draw:path><draw:path draw:style-name="gr3" draw:text-style-name="P42" svg:width="0.092cm" svg:height="0.098cm" svg:x="1.008cm" svg:y="1.644cm" svg:viewBox="0 0 93 99" svg:d="M93 0c-54 17-71 54-93 99"><text:p/></draw:path><draw:path draw:style-name="gr4" draw:text-style-name="P43"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2" svg:width="0.329cm" svg:height="0.146cm" svg:x="0.33cm" svg:y="1.835cm" svg:viewBox="0 0 330 147" svg:d="M330 92c-195-52-293-126-328-75-21 55 103 70 160 83 69 8 160 16 151 47"><text:p/></draw:path><draw:path draw:style-name="gr3" draw:text-style-name="P42" svg:width="0.329cm" svg:height="0.146cm" svg:x="1.333cm" svg:y="1.835cm" svg:viewBox="0 0 330 147" svg:d="M0 92c196-52 293-126 328-75 20 55-103 70-159 83-69 8-160 16-152 47"><text:p/></draw:path><draw:line draw:style-name="gr3" draw:text-style-name="P42" svg:x1="0.399cm" svg:y1="1.706cm" svg:x2="0.331cm" svg:y2="1.85cm"><text:p/></draw:line><draw:line draw:style-name="gr3" draw:text-style-name="P42" svg:x1="1.593cm" svg:y1="1.706cm" svg:x2="1.661cm" svg:y2="1.85cm"><text:p/></draw:line><draw:line draw:style-name="gr3" draw:text-style-name="P42" svg:x1="0.444cm" svg:y1="1.651cm" svg:x2="0.395cm" svg:y2="1.755cm"><text:p/></draw:line><draw:line draw:style-name="gr3" draw:text-style-name="P42" svg:x1="1.549cm" svg:y1="1.651cm" svg:x2="1.597cm" svg:y2="1.755cm"><text:p/></draw:line><draw:line draw:style-name="gr3" draw:text-style-name="P42" svg:x1="0.431cm" svg:y1="1.651cm" svg:x2="0.343cm" svg:y2="1.838cm"><text:p/></draw:line><draw:line draw:style-name="gr3" draw:text-style-name="P42" svg:x1="1.561cm" svg:y1="1.651cm" svg:x2="1.649cm" svg:y2="1.838cm"><text:p/></draw:line><draw:line draw:style-name="gr3" draw:text-style-name="P42" svg:x1="0.386cm" svg:y1="1.775cm" svg:x2="0.357cm" svg:y2="1.837cm"><text:p/></draw:line><draw:line draw:style-name="gr3" draw:text-style-name="P42" svg:x1="1.606cm" svg:y1="1.775cm" svg:x2="1.635cm" svg:y2="1.837cm"><text:p/></draw:line><draw:line draw:style-name="gr3" draw:text-style-name="P42" svg:x1="0.396cm" svg:y1="1.786cm" svg:x2="0.373cm" svg:y2="1.836cm"><text:p/></draw:line><draw:line draw:style-name="gr3" draw:text-style-name="P42" svg:x1="1.596cm" svg:y1="1.786cm" svg:x2="1.619cm" svg:y2="1.836cm"><text:p/></draw:line><draw:line draw:style-name="gr3" draw:text-style-name="P42" svg:x1="1.338cm" svg:y1="1.924cm" svg:x2="1.353cm" svg:y2="1.97cm"><text:p/></draw:line><draw:line draw:style-name="gr3" draw:text-style-name="P42" svg:x1="1.347cm" svg:y1="1.931cm" svg:x2="1.357cm" svg:y2="1.966cm"><text:p/></draw:line><draw:line draw:style-name="gr3" draw:text-style-name="P42" svg:x1="0.454cm" svg:y1="1.651cm" svg:x2="0.423cm" svg:y2="1.718cm"><text:p/></draw:line><draw:line draw:style-name="gr3" draw:text-style-name="P42" svg:x1="1.537cm" svg:y1="1.651cm" svg:x2="1.568cm" svg:y2="1.718cm"><text:p/></draw:line><draw:line draw:style-name="gr3" draw:text-style-name="P42" svg:x1="0.654cm" svg:y1="1.924cm" svg:x2="0.639cm" svg:y2="1.97cm"><text:p/></draw:line><draw:line draw:style-name="gr3" draw:text-style-name="P42" svg:x1="0.644cm" svg:y1="1.931cm" svg:x2="0.634cm" svg:y2="1.966cm"><text:p/></draw:line><draw:path draw:style-name="gr8" draw:text-style-name="P4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2"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6" svg:width="0.092cm" svg:height="0.058cm" svg:x="0.65cm" svg:y="1.796cm" svg:viewBox="0 0 93 59" svg:d="M93 8c-3-2-7-3-10-4-1 3-4 5-5 8-18-18-75-19-78 17-4 38 82 38 86 10-4-1-10-3-16-4-12 29-51 11-44-8 7-18 32-23 48 2l14 4c2-8 4-17 5-25z"><text:p/></draw:path><draw:path draw:style-name="gr16" draw:text-style-name="P42" svg:width="0.092cm" svg:height="0.058cm" svg:x="0.65cm" svg:y="1.796cm" svg:viewBox="0 0 93 59" svg:d="M93 8c-3-2-7-3-10-4-1 3-4 5-5 8-18-18-75-19-78 17-4 38 82 38 86 10-4-1-10-3-16-4-12 29-51 11-44-8 7-18 32-23 48 2l14 4c2-8 4-17 5-25z"><text:p/></draw:path><draw:path draw:style-name="gr8" draw:text-style-name="P46"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2"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2"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2"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2"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2"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2"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2"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2"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6" svg:width="0.892cm" svg:height="0.408cm" svg:x="0.541cm" svg:y="0.453cm" svg:viewBox="0 0 893 409" draw:points="0,409 893,409 893,0 0,0"><text:p/></draw:polygon><draw:path draw:style-name="gr18" draw:text-style-name="P50" svg:width="0.063cm" svg:height="0.037cm" svg:x="0.645cm" svg:y="0.543cm" svg:viewBox="0 0 64 38" svg:d="M0 26c-1-7 1-14 9-26 13 0 27 0 41 0 6 7 12 17 14 26l-31 12c-11-4-22-8-33-12z"><text:p/></draw:path><draw:line draw:style-name="gr3" draw:text-style-name="P42" svg:x1="0.541cm" svg:y1="0.869cm" svg:x2="0.541cm" svg:y2="0.865cm"><text:p/></draw:line><draw:polyline draw:style-name="gr3" draw:text-style-name="P42" svg:width="0.04cm" svg:height="0.016cm" svg:x="0.655cm" svg:y="0.543cm" svg:viewBox="0 0 41 17" draw:points="0,0 20,17 41,0"><text:p/></draw:polyline><draw:path draw:style-name="gr18" draw:text-style-name="P50" svg:width="0.059cm" svg:height="0.045cm" svg:x="0.688cm" svg:y="0.72cm" svg:viewBox="0 0 60 46" svg:d="M0 30c25-29 44-16 60 16-9-42-27-53-47-42-5 9-9 18-13 26z"><text:p/></draw:path><draw:path draw:style-name="gr18" draw:text-style-name="P50" svg:width="0.091cm" svg:height="0.09cm" svg:x="0.58cm" svg:y="0.656cm" svg:viewBox="0 0 92 91" svg:d="M0 15c29-21 60-31 91 47 1 11 1 17 1 29-32-88-45-82-92-76z"><text:p/></draw:path><draw:path draw:style-name="gr18" draw:text-style-name="P50" svg:width="0.116cm" svg:height="0.182cm" svg:x="0.596cm" svg:y="0.564cm" svg:viewBox="0 0 117 183" svg:d="M0 10c39 20 68 45 74 82v91c0 0 15-20 15-21v-70c5-20 14-34 28-49-34-43-73-53-117-33z"><text:p/></draw:path><draw:path draw:style-name="gr18" draw:text-style-name="P50" svg:width="0.09cm" svg:height="0.043cm" svg:x="0.677cm" svg:y="0.564cm" svg:viewBox="0 0 91 44" svg:d="M35 44c14-16 33-27 56-32-32-18-61-14-91-1 12 9 25 20 35 33z"><text:p/></draw:path><draw:path draw:style-name="gr18" draw:text-style-name="P50" svg:width="0.103cm" svg:height="0.117cm" svg:x="0.672cm" svg:y="0.673cm" svg:viewBox="0 0 104 118" svg:d="M1 75l-1 43h19v-41c16-36 26-44 40-56 21-8 34 1 45 17-6-20-15-38-39-38-24 1-43 44-64 75z"><text:p/></draw:path><draw:path draw:style-name="gr18" draw:text-style-name="P50" svg:width="0.063cm" svg:height="0.037cm" svg:x="1.264cm" svg:y="0.543cm" svg:viewBox="0 0 64 38" svg:d="M63 26c2-7 0-14-8-26-14 0-27 0-41 0-6 7-11 17-14 26l31 12c11-4 22-8 32-12z"><text:p/></draw:path><draw:line draw:style-name="gr3" draw:text-style-name="P42" svg:x1="1.433cm" svg:y1="0.869cm" svg:x2="1.433cm" svg:y2="0.865cm"><text:p/></draw:line><draw:polyline draw:style-name="gr3" draw:text-style-name="P42" svg:width="0.04cm" svg:height="0.016cm" svg:x="1.277cm" svg:y="0.543cm" svg:viewBox="0 0 41 17" draw:points="41,0 20,17 0,0"><text:p/></draw:polyline><draw:path draw:style-name="gr18" draw:text-style-name="P50" svg:width="0.06cm" svg:height="0.045cm" svg:x="1.224cm" svg:y="0.72cm" svg:viewBox="0 0 61 46" svg:d="M61 30c-26-29-44-16-61 16 9-42 26-53 47-42 5 9 10 18 14 26z"><text:p/></draw:path><draw:path draw:style-name="gr18" draw:text-style-name="P50" svg:width="0.091cm" svg:height="0.09cm" svg:x="1.302cm" svg:y="0.656cm" svg:viewBox="0 0 92 91" svg:d="M92 15c-28-21-60-31-91 47 0 11-1 17-1 29 32-88 46-82 92-76z"><text:p/></draw:path><draw:path draw:style-name="gr18" draw:text-style-name="P50" svg:width="0.115cm" svg:height="0.182cm" svg:x="1.259cm" svg:y="0.564cm" svg:viewBox="0 0 116 183" svg:d="M116 10c-38 20-67 45-74 82v91c0 0-16-20-16-21v-70c-4-20-13-34-26-49 33-43 73-53 116-33z"><text:p/></draw:path><draw:path draw:style-name="gr18" draw:text-style-name="P50" svg:width="0.09cm" svg:height="0.043cm" svg:x="1.205cm" svg:y="0.564cm" svg:viewBox="0 0 91 44" svg:d="M55 44c-14-16-32-27-55-32 31-18 60-14 91-1-12 9-25 20-36 33z"><text:p/></draw:path><draw:path draw:style-name="gr18" draw:text-style-name="P50" svg:width="0.103cm" svg:height="0.117cm" svg:x="1.198cm" svg:y="0.673cm" svg:viewBox="0 0 104 118" svg:d="M104 75v43h-17v-41c-17-36-27-44-41-56-21-8-34 1-46 17 7-20 15-38 41-38 23 1 42 44 63 75z"><text:p/></draw:path><draw:path draw:style-name="gr19" draw:text-style-name="P43"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2" svg:width="0.893cm" svg:height="0.992cm" svg:x="0.541cm" svg:y="0.453cm" svg:viewBox="0 0 894 993" svg:d="M894 0v554c0 241-199 439-442 439h-8c-245 0-444-198-444-439v-554z"><text:p/></draw:path><draw:path draw:style-name="gr7" draw:text-style-name="P46"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6"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6"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9" svg:width="0.047cm" svg:height="0.045cm" svg:x="1.831cm" svg:y="1.181cm" svg:viewBox="0 0 48 46" svg:d="M48 0c-12 18-28 29-48 45 5 4 31-14 48-45z"><text:p/></draw:path></draw:g></text:p>
        <text:p text:style-name="P9">CARAGUATATUBA</text:p>
        <text:p text:style-name="P7">DIÁRIO OFICIAL DO MUNICÍPIO</text:p>
        <text:p text:style-name="P12"><text:span text:style-name="T12"/></text:p>
        <text:p text:style-name="P12"/>
        <text:p text:style-name="P12"/>
        <text:p text:style-name="P12"/>
        <text:p text:style-name="P12"/>
        <text:p text:style-name="P12"/>
        <text:p text:style-name="P12"/>
        <text:p text:style-name="P12"/>
        <text:p text:style-name="P12"/>
        <text:p text:style-name="P13"><text:span text:style-name="T12"/></text:p>
        <text:p text:style-name="P2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2"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1"><draw:text-box><text:p text:style-name="MP8"><text:span text:style-name="MT7"><text:tab/>Ano </text:span><text:span text:style-name="MT7"><text:subject>IX</text:subject></text:span><text:span text:style-name="MT7"><text:s/>– nº </text:span><text:span text:style-name="MT7"><text:title>1846</text:title></text:span><text:span text:style-name="MT7"><text:s/>- </text:span><text:span text:style-name="MT7"><text:modification-date style:data-style-name="N10115">14 de abril de 2026</text:modification-date></text:span><text:span text:style-name="MT7"><text:tab/></text:span><text:span text:style-name="MT8"><text:page-number text:select-page="current">7</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4-14T17:06:56.690000000</dc:date>
    <meta:editing-duration>P2DT4H13M17S</meta:editing-duration>
    <meta:editing-cycles>1023</meta:editing-cycles>
    <meta:generator>LibreOffice/24.2.6.2$Windows_X86_64 LibreOffice_project/ef66aa7e36a1bb8e65bfbc63aba53045a14d0871</meta:generator>
    <dc:title>1846</dc:title>
    <meta:print-date>2026-01-27T16:18:55.887000000</meta:print-date>
    <meta:printed-by>Arquivos PDF</meta:printed-by>
    <dc:subject>IX</dc:subject>
    <meta:document-statistic meta:table-count="5" meta:image-count="0" meta:object-count="0" meta:page-count="7" meta:paragraph-count="417" meta:word-count="7241" meta:character-count="47526" meta:non-whitespace-character-count="40563"/>
  </office:meta>
</office:document-meta>
</file>

<file path=META-INF/documentsignatures.xml><?xml version="1.0" encoding="utf-8"?>
<document-signatures xmlns="urn:oasis:names:tc:opendocument:xmlns:digitalsignature:1.0">
  <Signature xmlns="http://www.w3.org/2000/09/xmldsig#" Id="ID_003d00d80078008d009b001b004600b30084008200b800ea008d008f00ad007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mJ4UoBzNOKDRTOe8TqoEkCEw2+UWDDMoc3Njpw51LFk=</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INhpbDvOHYmLrOG7TsiePIhFiRT7latpBgmUwpsR5MQ=</DigestValue>
      </Reference>
      <Reference URI="settings.xml">
        <Transforms>
          <Transform Algorithm="http://www.w3.org/TR/2001/REC-xml-c14n-20010315"/>
        </Transforms>
        <DigestMethod Algorithm="http://www.w3.org/2001/04/xmlenc#sha256"/>
        <DigestValue>W4Scq6Tj222wOCH6umioJ59Zha2cvE3lZxkh2dvBIGg=</DigestValue>
      </Reference>
      <Reference URI="content.xml">
        <Transforms>
          <Transform Algorithm="http://www.w3.org/TR/2001/REC-xml-c14n-20010315"/>
        </Transforms>
        <DigestMethod Algorithm="http://www.w3.org/2001/04/xmlenc#sha256"/>
        <DigestValue>dom2JTdqqw9fs3cYkCx6ds3HrRqDkmxHukL7YI42ZWc=</DigestValue>
      </Reference>
      <Reference URI="Thumbnails/thumbnail.png">
        <DigestMethod Algorithm="http://www.w3.org/2001/04/xmlenc#sha256"/>
        <DigestValue>ERm0oACiKdNLA5A2fI/TE0Ffg9UesCmKqS1VtDs5zf4=</DigestValue>
      </Reference>
      <Reference URI="META-INF/manifest.xml">
        <Transforms>
          <Transform Algorithm="http://www.w3.org/TR/2001/REC-xml-c14n-20010315"/>
        </Transforms>
        <DigestMethod Algorithm="http://www.w3.org/2001/04/xmlenc#sha256"/>
        <DigestValue>inzhtT1YIVQcJmJvpCtVIpvgMl271kZsNhrj3PitG0c=</DigestValue>
      </Reference>
      <Reference URI="#ID_008e001c002100b900400033004e00520083002d00db008b00b100200035001a">
        <DigestMethod Algorithm="http://www.w3.org/2001/04/xmlenc#sha256"/>
        <DigestValue>zhXSu5sWnCl4JQGGblxlhdG9RgVpegS4OYC+tMmU4uY=</DigestValue>
      </Reference>
      <Reference URI="#idSignedProperties_ID_003d00d80078008d009b001b004600b30084008200b800ea008d008f00ad0079" Type="http://uri.etsi.org/01903#SignedProperties">
        <DigestMethod Algorithm="http://www.w3.org/2001/04/xmlenc#sha256"/>
        <DigestValue>+avunEGjDt6O0tTA9b1CqbEyw6xhNqJZOOgGZAqixwI=</DigestValue>
      </Reference>
    </SignedInfo>
    <SignatureValue>EoN0ejccNpNFUaq/k7XvPHwALIYJL+x0HkrDuPJZZD9I328DytZ/QqzW4hvxaGqM
CyPMTT1RN7I3UOs0MN4nCX06BYU6/J6Nsx2MI/9MPv8pfoR/e68YMp5abIaSqLM2
jv1vmv46aCzyiKbbQxzEakUdc+EFjE9KbBki6CVROUA=</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8e001c002100b900400033004e00520083002d00db008b00b100200035001a" Target="#ID_003d00d80078008d009b001b004600b30084008200b800ea008d008f00ad0079">
          <dc:date xmlns:dc="http://purl.org/dc/elements/1.1/">2026-04-14T17:07:47.442000000</dc:date>
        </SignatureProperty>
      </SignatureProperties>
    </Object>
    <Object xmlns:xd="http://uri.etsi.org/01903/v1.3.2#">
      <xd:QualifyingProperties Target="#ID_003d00d80078008d009b001b004600b30084008200b800ea008d008f00ad0079">
        <xd:SignedProperties Id="idSignedProperties_ID_003d00d80078008d009b001b004600b30084008200b800ea008d008f00ad0079">
          <xd:SignedSignatureProperties>
            <xd:SigningTime>2026-04-14T17:07:47.44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3d00d80078008d009b001b004600b30084008200b800ea008d008f00ad007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