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9cm"/>
    </style:style>
    <style:style style:name="Tabela1.B" style:family="table-column">
      <style:table-column-properties style:column-width="1.88cm"/>
    </style:style>
    <style:style style:name="Tabela1.C" style:family="table-column">
      <style:table-column-properties style:column-width="3.99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8.77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649cm"/>
    </style:style>
    <style:style style:name="Tabela3.B" style:family="table-column">
      <style:table-column-properties style:column-width="2.191cm"/>
    </style:style>
    <style:style style:name="Tabela3.C" style:family="table-column">
      <style:table-column-properties style:column-width="1.977cm"/>
    </style:style>
    <style:style style:name="Tabela3.D" style:family="table-column">
      <style:table-column-properties style:column-width="1.461cm"/>
    </style:style>
    <style:style style:name="Tabela3.E" style:family="table-column">
      <style:table-column-properties style:column-width="1.492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18cm" fo:margin-left="0.012cm" fo:margin-top="0cm" fo:margin-bottom="0cm" table:align="left" style:writing-mode="page"/>
    </style:style>
    <style:style style:name="Tabela4.A" style:family="table-column">
      <style:table-column-properties style:column-width="3.318cm"/>
    </style:style>
    <style:style style:name="Tabela4.B" style:family="table-column">
      <style:table-column-properties style:column-width="10.58cm"/>
    </style:style>
    <style:style style:name="Tabela4.C" style:family="table-column">
      <style:table-column-properties style:column-width="2.944cm"/>
    </style:style>
    <style:style style:name="Tabela4.D" style:family="table-column">
      <style:table-column-properties style:column-width="1.159cm"/>
    </style:style>
    <style:style style:name="Tabela4.1" style:family="table-row">
      <style:table-row-properties style:min-row-height="0.399cm" fo:keep-together="auto"/>
    </style:style>
    <style:style style:name="Tabela4.A1" style:family="table-cell">
      <style:table-cell-properties style:vertical-align="middle" fo:padding="0.101cm" fo:border="none"/>
    </style:style>
    <style:style style:name="Tabela5" style:family="table">
      <style:table-properties style:width="18cm" fo:margin-left="0.012cm" fo:margin-top="0cm" fo:margin-bottom="0cm" table:align="left" style:writing-mode="page"/>
    </style:style>
    <style:style style:name="Tabela5.A" style:family="table-column">
      <style:table-column-properties style:column-width="3.318cm"/>
    </style:style>
    <style:style style:name="Tabela5.B" style:family="table-column">
      <style:table-column-properties style:column-width="10.58cm"/>
    </style:style>
    <style:style style:name="Tabela5.C" style:family="table-column">
      <style:table-column-properties style:column-width="2.944cm"/>
    </style:style>
    <style:style style:name="Tabela5.D" style:family="table-column">
      <style:table-column-properties style:column-width="1.159cm"/>
    </style:style>
    <style:style style:name="Tabela5.1" style:family="table-row">
      <style:table-row-properties style:min-row-height="0.399cm" fo:keep-together="auto"/>
    </style:style>
    <style:style style:name="Tabela5.A1" style:family="table-cell">
      <style:table-cell-properties style:vertical-align="middle" fo:padding="0.101cm" fo:border="none"/>
    </style:style>
    <style:style style:name="Tabela6" style:family="table">
      <style:table-properties style:width="18cm" fo:margin-left="0.012cm" fo:margin-top="0cm" fo:margin-bottom="0cm" table:align="left" style:writing-mode="page"/>
    </style:style>
    <style:style style:name="Tabela6.A" style:family="table-column">
      <style:table-column-properties style:column-width="3.318cm"/>
    </style:style>
    <style:style style:name="Tabela6.B" style:family="table-column">
      <style:table-column-properties style:column-width="10.58cm"/>
    </style:style>
    <style:style style:name="Tabela6.C" style:family="table-column">
      <style:table-column-properties style:column-width="2.944cm"/>
    </style:style>
    <style:style style:name="Tabela6.D" style:family="table-column">
      <style:table-column-properties style:column-width="1.159cm"/>
    </style:style>
    <style:style style:name="Tabela6.1" style:family="table-row">
      <style:table-row-properties style:min-row-height="0.399cm" fo:keep-together="auto"/>
    </style:style>
    <style:style style:name="Tabela6.A1" style:family="table-cell">
      <style:table-cell-properties style:vertical-align="middle" fo:padding="0.101cm" fo:border="none"/>
    </style:style>
    <style:style style:name="Tabela6.A3" style:family="table-cell">
      <style:table-cell-properties style:vertical-align="bottom" fo:padding="0.101cm" fo:border="none"/>
    </style:style>
    <style:style style:name="Tabela7" style:family="table">
      <style:table-properties style:width="18cm" fo:margin-left="0.012cm" fo:margin-top="0cm" fo:margin-bottom="0cm" table:align="left" style:writing-mode="page"/>
    </style:style>
    <style:style style:name="Tabela7.A" style:family="table-column">
      <style:table-column-properties style:column-width="3.318cm"/>
    </style:style>
    <style:style style:name="Tabela7.B" style:family="table-column">
      <style:table-column-properties style:column-width="10.58cm"/>
    </style:style>
    <style:style style:name="Tabela7.C" style:family="table-column">
      <style:table-column-properties style:column-width="2.944cm"/>
    </style:style>
    <style:style style:name="Tabela7.D" style:family="table-column">
      <style:table-column-properties style:column-width="1.159cm"/>
    </style:style>
    <style:style style:name="Tabela7.1" style:family="table-row">
      <style:table-row-properties style:min-row-height="0.399cm" fo:keep-together="auto"/>
    </style:style>
    <style:style style:name="Tabela7.A1" style:family="table-cell">
      <style:table-cell-properties style:vertical-align="middle" fo:padding="0.101cm" fo:border="none"/>
    </style:style>
    <style:style style:name="Tabela8" style:family="table">
      <style:table-properties style:width="18cm" fo:margin-left="0.012cm" fo:margin-top="0cm" fo:margin-bottom="0cm" table:align="left" style:writing-mode="page"/>
    </style:style>
    <style:style style:name="Tabela8.A" style:family="table-column">
      <style:table-column-properties style:column-width="3.318cm"/>
    </style:style>
    <style:style style:name="Tabela8.B" style:family="table-column">
      <style:table-column-properties style:column-width="10.58cm"/>
    </style:style>
    <style:style style:name="Tabela8.C" style:family="table-column">
      <style:table-column-properties style:column-width="2.944cm"/>
    </style:style>
    <style:style style:name="Tabela8.D" style:family="table-column">
      <style:table-column-properties style:column-width="1.159cm"/>
    </style:style>
    <style:style style:name="Tabela8.1" style:family="table-row">
      <style:table-row-properties style:min-row-height="0.399cm" fo:keep-together="auto"/>
    </style:style>
    <style:style style:name="Tabela8.A1" style:family="table-cell">
      <style:table-cell-properties style:vertical-align="middle" fo:padding="0.101cm" fo:border="none"/>
    </style:style>
    <style:style style:name="Tabela9" style:family="table">
      <style:table-properties style:width="18cm" fo:margin-left="0.012cm" fo:margin-top="0cm" fo:margin-bottom="0cm" table:align="left" style:writing-mode="page"/>
    </style:style>
    <style:style style:name="Tabela9.A" style:family="table-column">
      <style:table-column-properties style:column-width="3.318cm"/>
    </style:style>
    <style:style style:name="Tabela9.B" style:family="table-column">
      <style:table-column-properties style:column-width="10.58cm"/>
    </style:style>
    <style:style style:name="Tabela9.C" style:family="table-column">
      <style:table-column-properties style:column-width="2.944cm"/>
    </style:style>
    <style:style style:name="Tabela9.D" style:family="table-column">
      <style:table-column-properties style:column-width="1.159cm"/>
    </style:style>
    <style:style style:name="Tabela9.1" style:family="table-row">
      <style:table-row-properties style:min-row-height="0.399cm" fo:keep-together="auto"/>
    </style:style>
    <style:style style:name="Tabela9.A1" style:family="table-cell">
      <style:table-cell-properties style:vertical-align="middle" fo:padding="0.101cm" fo:border="none"/>
    </style:style>
    <style:style style:name="Tabela10" style:family="table">
      <style:table-properties style:width="8.77cm" fo:margin-left="0cm" fo:margin-top="0cm" fo:margin-bottom="0cm" table:align="left" style:writing-mode="page"/>
    </style:style>
    <style:style style:name="Tabela10.A" style:family="table-column">
      <style:table-column-properties style:column-width="2.203cm"/>
    </style:style>
    <style:style style:name="Tabela10.B" style:family="table-column">
      <style:table-column-properties style:column-width="4.969cm"/>
    </style:style>
    <style:style style:name="Tabela10.C" style:family="table-column">
      <style:table-column-properties style:column-width="0.104cm"/>
    </style:style>
    <style:style style:name="Tabela10.D" style:family="table-column">
      <style:table-column-properties style:column-width="1.494cm"/>
    </style:style>
    <style:style style:name="Tabela10.1" style:family="table-row">
      <style:table-row-properties style:min-row-height="0.399cm" fo:keep-together="auto"/>
    </style:style>
    <style:style style:name="Tabela10.A1" style:family="table-cell">
      <style:table-cell-properties style:vertical-align="bottom" fo:padding="0.101cm" fo:border-left="none" fo:border-right="none" fo:border-top="none" fo:border-bottom="0.5pt solid #000000"/>
    </style:style>
    <style:style style:name="Tabela10.A2" style:family="table-cell">
      <style:table-cell-properties style:vertical-align="bottom"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officeooo:paragraph-rsid="0475e0b0"/>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6650eb"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officeooo:paragraph-rsid="046650eb"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73392b"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75e0b0" style:font-size-asian="6pt" style:font-size-complex="6pt"/>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906980" style:font-size-asian="6pt" style:font-size-complex="6pt"/>
    </style:style>
    <style:style style:name="P1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46650eb" style:font-size-asian="20pt" style:font-weight-asian="bold"/>
    </style:style>
    <style:style style:name="P1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46650eb" style:font-size-asian="20pt" style:font-weight-asian="bold"/>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6650eb" style:font-size-asian="12pt" style:font-size-complex="12pt"/>
    </style:style>
    <style:style style:name="P20" style:family="paragraph" style:parent-style-name="Frame_20_contents" style:master-page-name="">
      <style:paragraph-properties fo:keep-together="always" style:page-number="auto"/>
      <style:text-properties officeooo:paragraph-rsid="002156b6"/>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2"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3" style:family="paragraph" style:parent-style-name="Edital">
      <style:paragraph-properties fo:margin-left="0cm" fo:margin-right="0cm" fo:line-height="83%" fo:text-align="center" style:justify-single-word="false" fo:text-indent="0cm" style:auto-text-indent="false"/>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5" style:family="paragraph" style:parent-style-name="Estilo_20_de_20_parágrafo_20_5">
      <style:paragraph-properties fo:margin-left="0cm" fo:margin-right="0cm" fo:line-height="83%" fo:text-indent="0cm" style:auto-text-indent="false">
        <style:tab-stops/>
      </style:paragraph-properties>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7" style:family="paragraph" style:parent-style-name="Edital">
      <style:paragraph-properties fo:margin-left="0cm" fo:margin-right="0cm" fo:line-height="83%" fo:text-align="start" style:justify-single-word="false" fo:text-indent="0cm" style:auto-text-indent="false">
        <style:tab-stops/>
      </style:paragraph-properties>
    </style:style>
    <style:style style:name="P28" style:family="paragraph" style:parent-style-name="Negrito_20_Centralizado_20_2">
      <style:paragraph-properties fo:margin-left="0cm" fo:margin-right="0cm" fo:line-height="83%" fo:text-indent="0cm" style:auto-text-indent="false"/>
    </style:style>
    <style:style style:name="P29" style:family="paragraph" style:parent-style-name="Negrito_20_Centralizado">
      <style:paragraph-properties fo:margin-left="0cm" fo:margin-right="0cm" fo:line-height="83%" fo:text-indent="0cm" style:auto-text-indent="false"/>
    </style:style>
    <style:style style:name="P30" style:family="paragraph" style:parent-style-name="Edital">
      <style:paragraph-properties fo:margin-left="0cm" fo:margin-right="0cm" fo:line-height="83%" fo:text-indent="0cm" style:auto-text-indent="false"/>
    </style:style>
    <style:style style:name="P31" style:family="paragraph" style:parent-style-name="Edital">
      <style:paragraph-properties fo:margin-left="0cm" fo:margin-right="0cm" fo:margin-top="0cm" fo:margin-bottom="0.349cm" style:contextual-spacing="false" fo:line-height="83%" fo:text-indent="0cm" style:auto-text-indent="false"/>
    </style:style>
    <style:style style:name="P32"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4"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5"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7"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8"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9" style:family="paragraph" style:parent-style-name="Edital">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1" style:family="paragraph" style:parent-style-name="Edital">
      <style:paragraph-properties fo:margin-left="0cm" fo:margin-right="0cm" fo:line-height="83%" fo:text-indent="0cm" style:auto-text-indent="false"/>
      <style:text-properties fo:font-weight="bold" style:font-weight-asian="bold"/>
    </style:style>
    <style:style style:name="P42"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solid" style:text-underline-width="bold" style:text-underline-color="font-color" fo:font-weight="bold" style:font-weight-asian="bold"/>
    </style:style>
    <style:style style:name="P46"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Negrito_20_Centralizado">
      <style:paragraph-properties fo:margin-left="0cm" fo:margin-right="0cm" fo:margin-top="0cm" fo:margin-bottom="0cm" style:contextual-spacing="false" fo:line-height="83%" fo:text-indent="0cm" style:auto-text-indent="false"/>
    </style:style>
    <style:style style:name="P50" style:family="paragraph" style:parent-style-name="Edital">
      <style:paragraph-properties fo:margin-left="0cm" fo:margin-right="0cm" fo:margin-top="0.101cm" fo:margin-bottom="0cm" style:contextual-spacing="false" style:line-height-at-least="0.353cm" fo:text-indent="0cm" style:auto-text-indent="false"/>
    </style:style>
    <style:style style:name="P5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53" style:family="paragraph" style:parent-style-name="Edital">
      <style:paragraph-properties fo:margin-left="0cm" fo:margin-right="0cm" fo:line-height="83%" fo:text-align="center" style:justify-single-word="false" fo:text-indent="0cm" style:auto-text-indent="false"/>
    </style:style>
    <style:style style:name="P5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55" style:family="paragraph" style:parent-style-name="Edital">
      <style:paragraph-properties fo:margin-left="0cm" fo:margin-right="0cm" fo:line-height="83%" fo:text-indent="0cm" style:auto-text-indent="false"/>
    </style:style>
    <style:style style:name="P56" style:family="paragraph" style:parent-style-name="Edital">
      <style:paragraph-properties fo:margin-left="0cm" fo:margin-right="0cm" fo:line-height="83%" fo:text-align="end" style:justify-single-word="false" fo:text-indent="0cm" style:auto-text-indent="false"/>
    </style:style>
    <style:style style:name="P5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4906980" style:font-size-asian="6pt" style:font-size-complex="6pt"/>
    </style:style>
    <style:style style:name="P5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9"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60" style:family="paragraph">
      <loext:graphic-properties draw:fill="solid" draw:fill-color="#bcbec0"/>
    </style:style>
    <style:style style:name="P61" style:family="paragraph">
      <loext:graphic-properties draw:fill="none"/>
    </style:style>
    <style:style style:name="P62" style:family="paragraph">
      <loext:graphic-properties draw:fill="solid" draw:fill-color="#e21e20"/>
    </style:style>
    <style:style style:name="P63" style:family="paragraph">
      <loext:graphic-properties draw:fill="solid" draw:fill-color="#939598"/>
    </style:style>
    <style:style style:name="P64" style:family="paragraph">
      <loext:graphic-properties draw:fill="solid" draw:fill-color="#53a275"/>
    </style:style>
    <style:style style:name="P65" style:family="paragraph">
      <loext:graphic-properties draw:fill="solid" draw:fill-color="#fce808"/>
    </style:style>
    <style:style style:name="P66" style:family="paragraph">
      <loext:graphic-properties draw:fill="solid" draw:fill-color="#232021"/>
    </style:style>
    <style:style style:name="P67" style:family="paragraph">
      <loext:graphic-properties draw:fill="solid" draw:fill-color="#d1d3d4"/>
    </style:style>
    <style:style style:name="P68" style:family="paragraph">
      <loext:graphic-properties draw:fill="solid" draw:fill-color="#ffffff"/>
    </style:style>
    <style:style style:name="P69" style:family="paragraph">
      <loext:graphic-properties draw:fill="solid" draw:fill-color="#293288"/>
    </style:style>
    <style:style style:name="P70" style:family="paragraph">
      <loext:graphic-properties draw:fill-color="#ffffff" draw:opacity="0%"/>
    </style:style>
    <style:style style:name="P7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2" style:family="paragraph">
      <style:paragraph-properties loext:tab-stop-distance="0cm">
        <style:tab-stops>
          <style:tab-stop style:position="0cm"/>
          <style:tab-stop style:position="10.205cm" style:type="right"/>
        </style:tab-stops>
      </style:paragraph-properties>
    </style:style>
    <style:style style:name="P7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6" style:family="paragraph">
      <loext:graphic-properties draw:fill="solid" draw:fill-color="#10476d"/>
    </style:style>
    <style:style style:name="P77" style:family="paragraph">
      <style:paragraph-properties fo:text-align="center" style:writing-mode="lr-tb"/>
      <style:text-properties fo:color="#ffffff" loext:opacity="100%" style:font-name="Gilroy ExtraBold" fo:font-size="18pt" style:font-size-asian="18pt" style:font-size-complex="18pt"/>
    </style:style>
    <style:style style:name="P7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9"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color="#ff0000" loext:opacity="100%" style:text-outline="false"/>
    </style:style>
    <style:style style:name="T17" style:family="text">
      <style:text-properties fo:text-transform="uppercase" fo:font-weight="bold" style:font-weight-asian="bold"/>
    </style:style>
    <style:style style:name="T18" style:family="text">
      <style:text-properties fo:color="#e5e5e5" loext:opacity="100%" style:text-outline="false" style:font-name="Times New Roman3" fo:font-size="10pt" fo:language="pt" fo:country="BR" style:font-size-asian="10pt"/>
    </style:style>
    <style:style style:name="T19" style:family="text">
      <style:text-properties fo:color="#e5e5e5" loext:opacity="100%" style:text-outline="false" style:font-name="Times New Roman" fo:font-size="10pt" fo:language="pt" fo:country="BR" style:font-size-asian="10pt"/>
    </style:style>
    <style:style style:name="T20" style:family="text">
      <style:text-properties fo:color="#131313" loext:opacity="100%" style:text-outline="false"/>
    </style:style>
    <style:style style:name="T21" style:family="text">
      <style:text-properties fo:color="#131313" loext:opacity="100%" style:text-outline="false" fo:letter-spacing="-0.002cm"/>
    </style:style>
    <style:style style:name="T22" style:family="text">
      <style:text-properties fo:color="#131313" loext:opacity="100%" style:text-outline="false" fo:letter-spacing="-0.002cm" style:text-scale="110%"/>
    </style:style>
    <style:style style:name="T23" style:family="text">
      <style:text-properties fo:color="#131313" loext:opacity="100%" style:text-outline="false" fo:letter-spacing="-0.004cm"/>
    </style:style>
    <style:style style:name="T24" style:family="text">
      <style:text-properties fo:color="#131313" loext:opacity="100%" style:text-outline="false" fo:letter-spacing="-0.004cm" style:text-scale="110%"/>
    </style:style>
    <style:style style:name="T25" style:family="text">
      <style:text-properties fo:color="#131313" loext:opacity="100%" style:text-outline="false" fo:letter-spacing="0.072cm"/>
    </style:style>
    <style:style style:name="T26" style:family="text">
      <style:text-properties fo:color="#131313" loext:opacity="100%" style:text-outline="false" fo:letter-spacing="0.065cm"/>
    </style:style>
    <style:style style:name="T27" style:family="text">
      <style:text-properties fo:color="#131313" loext:opacity="100%" style:text-outline="false" fo:letter-spacing="0.095cm"/>
    </style:style>
    <style:style style:name="T28" style:family="text">
      <style:text-properties fo:color="#131313" loext:opacity="100%" style:text-outline="false" style:text-scale="105%"/>
    </style:style>
    <style:style style:name="T29" style:family="text">
      <style:text-properties fo:color="#131313" loext:opacity="100%" style:text-outline="false" fo:letter-spacing="0.071cm" style:text-scale="105%"/>
    </style:style>
    <style:style style:name="T30" style:family="text">
      <style:text-properties fo:color="#131313" loext:opacity="100%" style:text-outline="false" fo:font-weight="bold" style:font-weight-asian="bold" style:text-scale="105%"/>
    </style:style>
    <style:style style:name="T31" style:family="text">
      <style:text-properties fo:color="#131313" loext:opacity="100%" style:text-outline="false" fo:letter-spacing="0.069cm" style:text-scale="105%"/>
    </style:style>
    <style:style style:name="T32" style:family="text">
      <style:text-properties fo:color="#131313" loext:opacity="100%" style:text-outline="false" fo:letter-spacing="-0.025cm" style:text-scale="110%"/>
    </style:style>
    <style:style style:name="T33" style:family="text">
      <style:text-properties fo:color="#131313" loext:opacity="100%" style:text-outline="false" fo:letter-spacing="-0.011cm" style:text-scale="110%"/>
    </style:style>
    <style:style style:name="T34" style:family="text">
      <style:text-properties fo:color="#131313" loext:opacity="100%" style:text-outline="false" fo:letter-spacing="-0.016cm" style:text-scale="110%"/>
    </style:style>
    <style:style style:name="T35" style:family="text">
      <style:text-properties fo:color="#131313" loext:opacity="100%" style:text-outline="false" fo:letter-spacing="-0.018cm" style:text-scale="110%"/>
    </style:style>
    <style:style style:name="T36" style:family="text">
      <style:text-properties fo:color="#131313" loext:opacity="100%" style:text-outline="false" fo:letter-spacing="-0.021cm" style:text-scale="110%"/>
    </style:style>
    <style:style style:name="T37" style:family="text">
      <style:text-properties fo:color="#131313" loext:opacity="100%" style:text-outline="false" style:text-scale="110%"/>
    </style:style>
    <style:style style:name="T38" style:family="text">
      <style:text-properties fo:color="#131313" loext:opacity="100%" style:text-outline="false" fo:letter-spacing="-0.028cm" style:text-scale="110%"/>
    </style:style>
    <style:style style:name="T39" style:family="text">
      <style:text-properties fo:color="#131313" loext:opacity="100%" style:text-outline="false" fo:letter-spacing="-0.026cm" style:text-scale="110%"/>
    </style:style>
    <style:style style:name="T40" style:family="text">
      <style:text-properties fo:color="#131313" loext:opacity="100%" style:text-outline="false" fo:letter-spacing="-0.012cm" style:text-scale="110%"/>
    </style:style>
    <style:style style:name="T41" style:family="text">
      <style:text-properties style:font-name="Gotham Medium" fo:font-size="6pt" fo:font-weight="normal" style:font-size-asian="6pt" style:font-weight-asian="normal" style:font-size-complex="6pt" style:font-weight-complex="normal"/>
    </style:style>
    <style:style style:name="T42" style:family="text">
      <style:text-properties style:font-name="Times New Roman2" fo:font-size="6pt" fo:font-style="italic" style:font-size-asian="6pt" style:font-style-asian="italic" style:font-size-complex="6pt" style:font-style-complex="italic"/>
    </style:style>
    <style:style style:name="T4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color="#ffffff" loext:opacity="100%" style:font-name="Gilroy ExtraBold" fo:font-size="18pt" style:font-size-asian="18pt" style:font-size-complex="18pt"/>
    </style:style>
    <style:style style:name="T45"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6" draw:name="Forma7" draw:style-name="gr20" draw:text-style-name="P70" svg:width="15.865cm" svg:height="0.731cm" svg:x="1.39cm" svg:y="3.799cm">
        <text:p text:style-name="P20"><text:span text:style-name="T10">Ano </text:span><text:span text:style-name="T10"><text:subject>IX</text:subject></text:span><text:span text:style-name="T10"><text:s/>• nº</text:span><text:span text:style-name="T10"><text:title>1844</text:title></text:span><text:span text:style-name="T10"> • </text:span><text:span text:style-name="T10"><text:modification-date style:data-style-name="N10114">segunda-feira, 13 de abril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75" svg:width="15.251cm" svg:height="2.595cm" svg:x="1.45cm" svg:y="1.431cm">
        <draw:text-box>
          <text:p text:style-name="P74"><text:span text:style-name="T43">Caraguatatuba</text:span></text:p>
        </draw:text-box>
      </draw:frame>
      <draw:g text:anchor-type="page" text:anchor-page-number="1" draw:z-index="3" draw:name="Forma1" draw:style-name="gr24">
        <draw:path draw:style-name="gr2" draw:text-style-name="P6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1" svg:width="1.286cm" svg:height="0.094cm" svg:x="17.454cm" svg:y="1.697cm" svg:viewBox="0 0 1287 95" svg:d="M0 94c160-60 399-94 642-94s483 34 645 95">
          <text:p/>
        </draw:path>
        <draw:path draw:style-name="gr3" draw:text-style-name="P61" svg:width="1.308cm" svg:height="0.098cm" svg:x="17.441cm" svg:y="1.658cm" svg:viewBox="0 0 1309 99" svg:d="M0 99c18-7 39-14 59-20M130 59c83-20 177-36 276-46M515 4c47-3 93-4 140-4 46 0 92 1 138 4M903 12c99 10 194 27 278 48M1248 79c21 6 42 13 61 20">
          <text:p/>
        </draw:path>
        <draw:path draw:style-name="gr3" draw:text-style-name="P61" svg:width="1.334cm" svg:height="0.102cm" svg:x="17.429cm" svg:y="1.621cm" svg:viewBox="0 0 1335 103" svg:d="M0 103c19-7 39-15 61-21M132 62c85-23 182-39 284-49M527 4c46-3 94-4 141-4s94 1 140 4M920 13c103 9 199 26 283 49M1275 82c21 7 41 14 60 21">
          <text:p/>
        </draw:path>
        <draw:path draw:style-name="gr3" draw:text-style-name="P61" svg:width="1.362cm" svg:height="0.108cm" svg:x="17.415cm" svg:y="1.581cm" svg:viewBox="0 0 1363 109" svg:d="M0 109c19-8 40-15 61-23M137 63c86-22 184-39 288-50M538 4c47-2 95-4 143-4s96 1 142 4M939 13c104 11 202 28 288 51M1304 86c21 8 41 15 59 23">
          <text:p/>
        </draw:path>
        <draw:path draw:style-name="gr3" draw:text-style-name="P6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1" svg:width="1.256cm" svg:height="0.089cm" svg:x="17.47cm" svg:y="1.74cm" svg:viewBox="0 0 1257 90" svg:d="M0 89c161-56 394-89 626-89 237 0 470 33 631 90">
          <text:p/>
        </draw:path>
        <draw:path draw:style-name="gr3" draw:text-style-name="P61" svg:width="1.23cm" svg:height="0.085cm" svg:x="17.479cm" svg:y="1.778cm" svg:viewBox="0 0 1231 86" svg:d="M0 86c161-54 388-86 617-86s454 32 614 86">
          <text:p/>
        </draw:path>
        <draw:path draw:style-name="gr3" draw:text-style-name="P61" svg:width="1.198cm" svg:height="0.078cm" svg:x="17.496cm" svg:y="1.824cm" svg:viewBox="0 0 1199 79" svg:d="M0 79c158-49 380-79 599-79 222 0 438 29 600 79">
          <text:p/>
        </draw:path>
        <draw:path draw:style-name="gr3" draw:text-style-name="P61" svg:width="1.17cm" svg:height="0.074cm" svg:x="17.51cm" svg:y="1.868cm" svg:viewBox="0 0 1171 75" svg:d="M0 75c161-48 369-75 585-75 213 0 429 28 586 75">
          <text:p/>
        </draw:path>
        <draw:path draw:style-name="gr3" draw:text-style-name="P61" svg:width="1.09cm" svg:height="0.06cm" svg:x="17.554cm" svg:y="1.985cm" svg:viewBox="0 0 1091 61" svg:d="M0 61c153-39 351-61 548-61 195 0 390 21 543 61">
          <text:p/>
        </draw:path>
        <draw:path draw:style-name="gr3" draw:text-style-name="P61" svg:width="0.106cm" svg:height="0.237cm" svg:x="18.583cm" svg:y="1.717cm" svg:viewBox="0 0 107 238" svg:d="M107 19c-27 81-67 167-106 219-5-46 4-117 39-238">
          <text:p/>
        </draw:path>
        <draw:path draw:style-name="gr3" draw:text-style-name="P61" svg:width="0.112cm" svg:height="0.246cm" svg:x="18.233cm" svg:y="1.663cm" svg:viewBox="0 0 113 247" svg:d="M113 7c-13 89-32 175-98 240-11-77-18-163-14-247">
          <text:p/>
        </draw:path>
        <draw:path draw:style-name="gr4" draw:text-style-name="P62" svg:width="0.172cm" svg:height="0.219cm" svg:x="18.013cm" svg:y="1.7cm" svg:viewBox="0 0 173 220" svg:d="M173 217c-4-118-42-217-86-217-45 0-84 101-87 220z">
          <text:p/>
        </draw:path>
        <draw:path draw:style-name="gr4" draw:text-style-name="P62" svg:width="0.181cm" svg:height="0.24cm" svg:x="17.681cm" svg:y="1.727cm" svg:viewBox="0 0 182 241" svg:d="M182 218c-27-119-93-226-138-217-44 9-54 126-34 240z">
          <text:p/>
        </draw:path>
        <draw:path draw:style-name="gr4" draw:text-style-name="P62" svg:width="0.181cm" svg:height="0.24cm" svg:x="18.33cm" svg:y="1.727cm" svg:viewBox="0 0 182 241" svg:d="M0 218c27-119 92-226 138-217 44 9 54 126 33 240z">
          <text:p/>
        </draw:path>
        <draw:path draw:style-name="gr4" draw:text-style-name="P62" svg:width="0.128cm" svg:height="0.155cm" svg:x="17.471cm" svg:y="1.836cm" svg:viewBox="0 0 129 156" svg:d="M129 143c-41-70-89-121-129-143l60 156z">
          <text:p/>
        </draw:path>
        <draw:path draw:style-name="gr4" draw:text-style-name="P62" svg:width="0.128cm" svg:height="0.155cm" svg:x="18.593cm" svg:y="1.836cm" svg:viewBox="0 0 129 156" svg:d="M0 143c40-70 89-121 129-143l-61 156z">
          <text:p/>
        </draw:path>
        <draw:path draw:style-name="gr3" draw:text-style-name="P61" svg:width="0.107cm" svg:height="0.237cm" svg:x="17.503cm" svg:y="1.717cm" svg:viewBox="0 0 108 238" svg:d="M0 19c26 81 66 167 107 219 5-46-5-117-39-238">
          <text:p/>
        </draw:path>
        <draw:path draw:style-name="gr3" draw:text-style-name="P61" svg:width="0.107cm" svg:height="0.237cm" svg:x="18.581cm" svg:y="1.717cm" svg:viewBox="0 0 108 238" svg:d="M108 19c-26 81-67 167-107 219-5-46 5-117 38-238">
          <text:p/>
        </draw:path>
        <draw:path draw:style-name="gr3" draw:text-style-name="P61" svg:width="0.112cm" svg:height="0.246cm" svg:x="17.847cm" svg:y="1.663cm" svg:viewBox="0 0 113 247" svg:d="M0 7c13 89 32 175 97 240 11-77 19-163 15-247">
          <text:p/>
        </draw:path>
        <draw:path draw:style-name="gr3" draw:text-style-name="P61" svg:width="0.112cm" svg:height="0.246cm" svg:x="18.232cm" svg:y="1.663cm" svg:viewBox="0 0 113 247" svg:d="M113 7c-13 89-31 175-98 240-10-77-18-163-14-247">
          <text:p/>
        </draw:path>
        <draw:line draw:style-name="gr3" draw:text-style-name="P61" svg:x1="17.403cm" svg:y1="1.614cm" svg:x2="17.419cm" svg:y2="1.649cm">
          <text:p/>
        </draw:line>
        <draw:line draw:style-name="gr3" draw:text-style-name="P61" svg:x1="18.788cm" svg:y1="1.614cm" svg:x2="18.773cm" svg:y2="1.649cm">
          <text:p/>
        </draw:line>
        <draw:line draw:style-name="gr3" draw:text-style-name="P61" svg:x1="17.435cm" svg:y1="1.641cm" svg:x2="17.452cm" svg:y2="1.677cm">
          <text:p/>
        </draw:line>
        <draw:line draw:style-name="gr3" draw:text-style-name="P61" svg:x1="18.757cm" svg:y1="1.641cm" svg:x2="18.741cm" svg:y2="1.677cm">
          <text:p/>
        </draw:line>
        <draw:line draw:style-name="gr3" draw:text-style-name="P61" svg:x1="17.427cm" svg:y1="1.681cm" svg:x2="17.443cm" svg:y2="1.716cm">
          <text:p/>
        </draw:line>
        <draw:line draw:style-name="gr3" draw:text-style-name="P61" svg:x1="18.764cm" svg:y1="1.681cm" svg:x2="18.748cm" svg:y2="1.716cm">
          <text:p/>
        </draw:line>
        <draw:line draw:style-name="gr3" draw:text-style-name="P61" svg:x1="17.463cm" svg:y1="1.711cm" svg:x2="17.477cm" svg:y2="1.742cm">
          <text:p/>
        </draw:line>
        <draw:line draw:style-name="gr3" draw:text-style-name="P61" svg:x1="18.73cm" svg:y1="1.711cm" svg:x2="18.716cm" svg:y2="1.742cm">
          <text:p/>
        </draw:line>
        <draw:line draw:style-name="gr3" draw:text-style-name="P61" svg:x1="17.457cm" svg:y1="1.748cm" svg:x2="17.47cm" svg:y2="1.783cm">
          <text:p/>
        </draw:line>
        <draw:line draw:style-name="gr3" draw:text-style-name="P61" svg:x1="18.737cm" svg:y1="1.748cm" svg:x2="18.724cm" svg:y2="1.783cm">
          <text:p/>
        </draw:line>
        <draw:line draw:style-name="gr3" draw:text-style-name="P61" svg:x1="17.487cm" svg:y1="1.778cm" svg:x2="17.502cm" svg:y2="1.817cm">
          <text:p/>
        </draw:line>
        <draw:line draw:style-name="gr3" draw:text-style-name="P61" svg:x1="18.705cm" svg:y1="1.778cm" svg:x2="18.69cm" svg:y2="1.817cm">
          <text:p/>
        </draw:line>
        <draw:line draw:style-name="gr3" draw:text-style-name="P61" svg:x1="17.487cm" svg:y1="1.823cm" svg:x2="17.502cm" svg:y2="1.859cm">
          <text:p/>
        </draw:line>
        <draw:line draw:style-name="gr3" draw:text-style-name="P61" svg:x1="18.705cm" svg:y1="1.823cm" svg:x2="18.69cm" svg:y2="1.859cm">
          <text:p/>
        </draw:line>
        <draw:line draw:style-name="gr3" draw:text-style-name="P61" svg:x1="17.554cm" svg:y1="1.889cm" svg:x2="17.575cm" svg:y2="1.927cm">
          <text:p/>
        </draw:line>
        <draw:line draw:style-name="gr3" draw:text-style-name="P61" svg:x1="18.641cm" svg:y1="1.889cm" svg:x2="18.62cm" svg:y2="1.927cm">
          <text:p/>
        </draw:line>
        <draw:line draw:style-name="gr3" draw:text-style-name="P61" svg:x1="17.533cm" svg:y1="1.764cm" svg:x2="17.544cm" svg:y2="1.804cm">
          <text:p/>
        </draw:line>
        <draw:line draw:style-name="gr3" draw:text-style-name="P61" svg:x1="18.658cm" svg:y1="1.764cm" svg:x2="18.646cm" svg:y2="1.804cm">
          <text:p/>
        </draw:line>
        <draw:line draw:style-name="gr3" draw:text-style-name="P61" svg:x1="17.57cm" svg:y1="1.756cm" svg:x2="17.583cm" svg:y2="1.796cm">
          <text:p/>
        </draw:line>
        <draw:line draw:style-name="gr3" draw:text-style-name="P61" svg:x1="18.62cm" svg:y1="1.756cm" svg:x2="18.608cm" svg:y2="1.796cm">
          <text:p/>
        </draw:line>
        <draw:line draw:style-name="gr3" draw:text-style-name="P61" svg:x1="17.563cm" svg:y1="1.8cm" svg:x2="17.576cm" svg:y2="1.839cm">
          <text:p/>
        </draw:line>
        <draw:line draw:style-name="gr3" draw:text-style-name="P61" svg:x1="18.627cm" svg:y1="1.8cm" svg:x2="18.615cm" svg:y2="1.839cm">
          <text:p/>
        </draw:line>
        <draw:line draw:style-name="gr3" draw:text-style-name="P61" svg:x1="17.59cm" svg:y1="1.88cm" svg:x2="17.6cm" svg:y2="1.92cm">
          <text:p/>
        </draw:line>
        <draw:line draw:style-name="gr3" draw:text-style-name="P61" svg:x1="18.603cm" svg:y1="1.88cm" svg:x2="18.593cm" svg:y2="1.92cm">
          <text:p/>
        </draw:line>
        <draw:line draw:style-name="gr3" draw:text-style-name="P61" svg:x1="17.572cm" svg:y1="1.6cm" svg:x2="17.582cm" svg:y2="1.638cm">
          <text:p/>
        </draw:line>
        <draw:line draw:style-name="gr3" draw:text-style-name="P61" svg:x1="18.621cm" svg:y1="1.6cm" svg:x2="18.611cm" svg:y2="1.638cm">
          <text:p/>
        </draw:line>
        <draw:line draw:style-name="gr3" draw:text-style-name="P61" svg:x1="17.621cm" svg:y1="1.59cm" svg:x2="17.63cm" svg:y2="1.628cm">
          <text:p/>
        </draw:line>
        <draw:line draw:style-name="gr3" draw:text-style-name="P61" svg:x1="18.573cm" svg:y1="1.59cm" svg:x2="18.563cm" svg:y2="1.628cm">
          <text:p/>
        </draw:line>
        <draw:line draw:style-name="gr3" draw:text-style-name="P61" svg:x1="17.671cm" svg:y1="1.577cm" svg:x2="17.681cm" svg:y2="1.616cm">
          <text:p/>
        </draw:line>
        <draw:line draw:style-name="gr3" draw:text-style-name="P61" svg:x1="18.521cm" svg:y1="1.577cm" svg:x2="18.511cm" svg:y2="1.616cm">
          <text:p/>
        </draw:line>
        <draw:line draw:style-name="gr3" draw:text-style-name="P61" svg:x1="17.718cm" svg:y1="1.57cm" svg:x2="17.725cm" svg:y2="1.61cm">
          <text:p/>
        </draw:line>
        <draw:line draw:style-name="gr3" draw:text-style-name="P61" svg:x1="18.475cm" svg:y1="1.57cm" svg:x2="18.468cm" svg:y2="1.61cm">
          <text:p/>
        </draw:line>
        <draw:line draw:style-name="gr3" draw:text-style-name="P61" svg:x1="17.762cm" svg:y1="1.566cm" svg:x2="17.769cm" svg:y2="1.605cm">
          <text:p/>
        </draw:line>
        <draw:line draw:style-name="gr3" draw:text-style-name="P61" svg:x1="18.431cm" svg:y1="1.566cm" svg:x2="18.424cm" svg:y2="1.605cm">
          <text:p/>
        </draw:line>
        <draw:line draw:style-name="gr3" draw:text-style-name="P61" svg:x1="17.808cm" svg:y1="1.56cm" svg:x2="17.815cm" svg:y2="1.599cm">
          <text:p/>
        </draw:line>
        <draw:line draw:style-name="gr3" draw:text-style-name="P61" svg:x1="18.386cm" svg:y1="1.56cm" svg:x2="18.38cm" svg:y2="1.599cm">
          <text:p/>
        </draw:line>
        <draw:line draw:style-name="gr3" draw:text-style-name="P61" svg:x1="17.597cm" svg:y1="1.633cm" svg:x2="17.606cm" svg:y2="1.673cm">
          <text:p/>
        </draw:line>
        <draw:line draw:style-name="gr3" draw:text-style-name="P61" svg:x1="18.595cm" svg:y1="1.633cm" svg:x2="18.586cm" svg:y2="1.673cm">
          <text:p/>
        </draw:line>
        <draw:line draw:style-name="gr3" draw:text-style-name="P61" svg:x1="17.651cm" svg:y1="1.621cm" svg:x2="17.66cm" svg:y2="1.66cm">
          <text:p/>
        </draw:line>
        <draw:line draw:style-name="gr3" draw:text-style-name="P61" svg:x1="18.544cm" svg:y1="1.621cm" svg:x2="18.536cm" svg:y2="1.66cm">
          <text:p/>
        </draw:line>
        <draw:line draw:style-name="gr3" draw:text-style-name="P61" svg:x1="17.697cm" svg:y1="1.614cm" svg:x2="17.706cm" svg:y2="1.655cm">
          <text:p/>
        </draw:line>
        <draw:line draw:style-name="gr3" draw:text-style-name="P61" svg:x1="18.494cm" svg:y1="1.614cm" svg:x2="18.486cm" svg:y2="1.655cm">
          <text:p/>
        </draw:line>
        <draw:line draw:style-name="gr3" draw:text-style-name="P61" svg:x1="17.749cm" svg:y1="1.606cm" svg:x2="17.756cm" svg:y2="1.646cm">
          <text:p/>
        </draw:line>
        <draw:line draw:style-name="gr3" draw:text-style-name="P61" svg:x1="18.443cm" svg:y1="1.606cm" svg:x2="18.436cm" svg:y2="1.646cm">
          <text:p/>
        </draw:line>
        <draw:line draw:style-name="gr3" draw:text-style-name="P61" svg:x1="17.794cm" svg:y1="1.6cm" svg:x2="17.801cm" svg:y2="1.641cm">
          <text:p/>
        </draw:line>
        <draw:line draw:style-name="gr3" draw:text-style-name="P61" svg:x1="18.397cm" svg:y1="1.6cm" svg:x2="18.39cm" svg:y2="1.641cm">
          <text:p/>
        </draw:line>
        <draw:line draw:style-name="gr3" draw:text-style-name="P61" svg:x1="17.593cm" svg:y1="1.674cm" svg:x2="17.603cm" svg:y2="1.708cm">
          <text:p/>
        </draw:line>
        <draw:line draw:style-name="gr3" draw:text-style-name="P61" svg:x1="18.598cm" svg:y1="1.674cm" svg:x2="18.589cm" svg:y2="1.708cm">
          <text:p/>
        </draw:line>
        <draw:line draw:style-name="gr3" draw:text-style-name="P61" svg:x1="17.635cm" svg:y1="1.666cm" svg:x2="17.645cm" svg:y2="1.702cm">
          <text:p/>
        </draw:line>
        <draw:line draw:style-name="gr3" draw:text-style-name="P61" svg:x1="18.556cm" svg:y1="1.666cm" svg:x2="18.547cm" svg:y2="1.702cm">
          <text:p/>
        </draw:line>
        <draw:line draw:style-name="gr3" draw:text-style-name="P61" svg:x1="17.684cm" svg:y1="1.658cm" svg:x2="17.693cm" svg:y2="1.693cm">
          <text:p/>
        </draw:line>
        <draw:line draw:style-name="gr3" draw:text-style-name="P61" svg:x1="18.51cm" svg:y1="1.658cm" svg:x2="18.503cm" svg:y2="1.693cm">
          <text:p/>
        </draw:line>
        <draw:line draw:style-name="gr3" draw:text-style-name="P61" svg:x1="17.732cm" svg:y1="1.65cm" svg:x2="17.739cm" svg:y2="1.685cm">
          <text:p/>
        </draw:line>
        <draw:line draw:style-name="gr3" draw:text-style-name="P61" svg:x1="18.461cm" svg:y1="1.65cm" svg:x2="18.454cm" svg:y2="1.685cm">
          <text:p/>
        </draw:line>
        <draw:line draw:style-name="gr3" draw:text-style-name="P61" svg:x1="17.778cm" svg:y1="1.644cm" svg:x2="17.784cm" svg:y2="1.679cm">
          <text:p/>
        </draw:line>
        <draw:line draw:style-name="gr3" draw:text-style-name="P61" svg:x1="18.416cm" svg:y1="1.644cm" svg:x2="18.41cm" svg:y2="1.679cm">
          <text:p/>
        </draw:line>
        <draw:line draw:style-name="gr3" draw:text-style-name="P61" svg:x1="17.822cm" svg:y1="1.637cm" svg:x2="17.828cm" svg:y2="1.673cm">
          <text:p/>
        </draw:line>
        <draw:line draw:style-name="gr3" draw:text-style-name="P61" svg:x1="18.369cm" svg:y1="1.637cm" svg:x2="18.362cm" svg:y2="1.673cm">
          <text:p/>
        </draw:line>
        <draw:line draw:style-name="gr3" draw:text-style-name="P61" svg:x1="17.617cm" svg:y1="1.704cm" svg:x2="17.625cm" svg:y2="1.742cm">
          <text:p/>
        </draw:line>
        <draw:line draw:style-name="gr3" draw:text-style-name="P61" svg:x1="18.577cm" svg:y1="1.704cm" svg:x2="18.567cm" svg:y2="1.742cm">
          <text:p/>
        </draw:line>
        <draw:line draw:style-name="gr3" draw:text-style-name="P61" svg:x1="17.669cm" svg:y1="1.696cm" svg:x2="17.677cm" svg:y2="1.734cm">
          <text:p/>
        </draw:line>
        <draw:line draw:style-name="gr3" draw:text-style-name="P61" svg:x1="18.524cm" svg:y1="1.696cm" svg:x2="18.516cm" svg:y2="1.734cm">
          <text:p/>
        </draw:line>
        <draw:line draw:style-name="gr3" draw:text-style-name="P61" svg:x1="17.717cm" svg:y1="1.687cm" svg:x2="17.725cm" svg:y2="1.726cm">
          <text:p/>
        </draw:line>
        <draw:line draw:style-name="gr3" draw:text-style-name="P61" svg:x1="18.476cm" svg:y1="1.687cm" svg:x2="18.468cm" svg:y2="1.726cm">
          <text:p/>
        </draw:line>
        <draw:line draw:style-name="gr3" draw:text-style-name="P61" svg:x1="17.762cm" svg:y1="1.681cm" svg:x2="17.769cm" svg:y2="1.72cm">
          <text:p/>
        </draw:line>
        <draw:line draw:style-name="gr3" draw:text-style-name="P61" svg:x1="18.429cm" svg:y1="1.681cm" svg:x2="18.422cm" svg:y2="1.72cm">
          <text:p/>
        </draw:line>
        <draw:line draw:style-name="gr3" draw:text-style-name="P61" svg:x1="17.808cm" svg:y1="1.674cm" svg:x2="17.816cm" svg:y2="1.712cm">
          <text:p/>
        </draw:line>
        <draw:line draw:style-name="gr3" draw:text-style-name="P61" svg:x1="18.384cm" svg:y1="1.674cm" svg:x2="18.376cm" svg:y2="1.712cm">
          <text:p/>
        </draw:line>
        <draw:line draw:style-name="gr3" draw:text-style-name="P61" svg:x1="17.659cm" svg:y1="1.734cm" svg:x2="17.667cm" svg:y2="1.777cm">
          <text:p/>
        </draw:line>
        <draw:line draw:style-name="gr3" draw:text-style-name="P61" svg:x1="18.532cm" svg:y1="1.734cm" svg:x2="18.524cm" svg:y2="1.777cm">
          <text:p/>
        </draw:line>
        <draw:line draw:style-name="gr3" draw:text-style-name="P61" svg:x1="17.61cm" svg:y1="1.747cm" svg:x2="17.62cm" svg:y2="1.788cm">
          <text:p/>
        </draw:line>
        <draw:line draw:style-name="gr3" draw:text-style-name="P61" svg:x1="18.582cm" svg:y1="1.747cm" svg:x2="18.573cm" svg:y2="1.788cm">
          <text:p/>
        </draw:line>
        <draw:line draw:style-name="gr3" draw:text-style-name="P61" svg:x1="17.792cm" svg:y1="1.711cm" svg:x2="17.803cm" svg:y2="1.755cm">
          <text:p/>
        </draw:line>
        <draw:line draw:style-name="gr3" draw:text-style-name="P61" svg:x1="18.4cm" svg:y1="1.711cm" svg:x2="18.389cm" svg:y2="1.755cm">
          <text:p/>
        </draw:line>
        <draw:line draw:style-name="gr3" draw:text-style-name="P61" svg:x1="17.838cm" svg:y1="1.711cm" svg:x2="17.846cm" svg:y2="1.754cm">
          <text:p/>
        </draw:line>
        <draw:line draw:style-name="gr3" draw:text-style-name="P61" svg:x1="18.358cm" svg:y1="1.711cm" svg:x2="18.349cm" svg:y2="1.754cm">
          <text:p/>
        </draw:line>
        <draw:line draw:style-name="gr3" draw:text-style-name="P61" svg:x1="17.654cm" svg:y1="1.778cm" svg:x2="17.661cm" svg:y2="1.818cm">
          <text:p/>
        </draw:line>
        <draw:line draw:style-name="gr3" draw:text-style-name="P61" svg:x1="18.54cm" svg:y1="1.778cm" svg:x2="18.533cm" svg:y2="1.818cm">
          <text:p/>
        </draw:line>
        <draw:line draw:style-name="gr3" draw:text-style-name="P61" svg:x1="17.611cm" svg:y1="1.79cm" svg:x2="17.618cm" svg:y2="1.83cm">
          <text:p/>
        </draw:line>
        <draw:line draw:style-name="gr3" draw:text-style-name="P61" svg:x1="18.582cm" svg:y1="1.79cm" svg:x2="18.575cm" svg:y2="1.83cm">
          <text:p/>
        </draw:line>
        <draw:line draw:style-name="gr3" draw:text-style-name="P61" svg:x1="17.639cm" svg:y1="1.824cm" svg:x2="17.648cm" svg:y2="1.869cm">
          <text:p/>
        </draw:line>
        <draw:line draw:style-name="gr3" draw:text-style-name="P61" svg:x1="18.554cm" svg:y1="1.824cm" svg:x2="18.544cm" svg:y2="1.869cm">
          <text:p/>
        </draw:line>
        <draw:line draw:style-name="gr3" draw:text-style-name="P61" svg:x1="17.637cm" svg:y1="1.868cm" svg:x2="17.645cm" svg:y2="1.908cm">
          <text:p/>
        </draw:line>
        <draw:line draw:style-name="gr3" draw:text-style-name="P61" svg:x1="18.555cm" svg:y1="1.868cm" svg:x2="18.547cm" svg:y2="1.908cm">
          <text:p/>
        </draw:line>
        <draw:line draw:style-name="gr3" draw:text-style-name="P61" svg:x1="17.628cm" svg:y1="1.912cm" svg:x2="17.636cm" svg:y2="1.956cm">
          <text:p/>
        </draw:line>
        <draw:line draw:style-name="gr3" draw:text-style-name="P61" svg:x1="18.564cm" svg:y1="1.912cm" svg:x2="18.556cm" svg:y2="1.954cm">
          <text:p/>
        </draw:line>
        <draw:line draw:style-name="gr3" draw:text-style-name="P61" svg:x1="17.666cm" svg:y1="1.905cm" svg:x2="17.672cm" svg:y2="1.947cm">
          <text:p/>
        </draw:line>
        <draw:line draw:style-name="gr3" draw:text-style-name="P61" svg:x1="18.525cm" svg:y1="1.905cm" svg:x2="18.519cm" svg:y2="1.945cm">
          <text:p/>
        </draw:line>
        <draw:line draw:style-name="gr3" draw:text-style-name="P61" svg:x1="17.819cm" svg:y1="1.756cm" svg:x2="17.827cm" svg:y2="1.796cm">
          <text:p/>
        </draw:line>
        <draw:line draw:style-name="gr3" draw:text-style-name="P61" svg:x1="18.374cm" svg:y1="1.756cm" svg:x2="18.365cm" svg:y2="1.796cm">
          <text:p/>
        </draw:line>
        <draw:line draw:style-name="gr3" draw:text-style-name="P61" svg:x1="17.859cm" svg:y1="1.748cm" svg:x2="17.866cm" svg:y2="1.789cm">
          <text:p/>
        </draw:line>
        <draw:line draw:style-name="gr3" draw:text-style-name="P61" svg:x1="18.332cm" svg:y1="1.748cm" svg:x2="18.324cm" svg:y2="1.789cm">
          <text:p/>
        </draw:line>
        <draw:line draw:style-name="gr3" draw:text-style-name="P61" svg:x1="17.846cm" svg:y1="1.793cm" svg:x2="17.853cm" svg:y2="1.838cm">
          <text:p/>
        </draw:line>
        <draw:line draw:style-name="gr3" draw:text-style-name="P61" svg:x1="18.346cm" svg:y1="1.793cm" svg:x2="18.339cm" svg:y2="1.838cm">
          <text:p/>
        </draw:line>
        <draw:line draw:style-name="gr3" draw:text-style-name="P61" svg:x1="17.875cm" svg:y1="1.835cm" svg:x2="17.88cm" svg:y2="1.878cm">
          <text:p/>
        </draw:line>
        <draw:line draw:style-name="gr3" draw:text-style-name="P61" svg:x1="18.317cm" svg:y1="1.835cm" svg:x2="18.311cm" svg:y2="1.878cm">
          <text:p/>
        </draw:line>
        <draw:line draw:style-name="gr3" draw:text-style-name="P61" svg:x1="17.861cm" svg:y1="1.875cm" svg:x2="17.869cm" svg:y2="1.917cm">
          <text:p/>
        </draw:line>
        <draw:line draw:style-name="gr3" draw:text-style-name="P61" svg:x1="18.33cm" svg:y1="1.875cm" svg:x2="18.323cm" svg:y2="1.917cm">
          <text:p/>
        </draw:line>
        <draw:line draw:style-name="gr3" draw:text-style-name="P61" svg:x1="17.905cm" svg:y1="1.875cm" svg:x2="17.91cm" svg:y2="1.916cm">
          <text:p/>
        </draw:line>
        <draw:line draw:style-name="gr3" draw:text-style-name="P61" svg:x1="18.287cm" svg:y1="1.875cm" svg:x2="18.282cm" svg:y2="1.915cm">
          <text:p/>
        </draw:line>
        <draw:line draw:style-name="gr3" draw:text-style-name="P61" svg:x1="17.883cm" svg:y1="1.704cm" svg:x2="17.887cm" svg:y2="1.748cm">
          <text:p/>
        </draw:line>
        <draw:line draw:style-name="gr3" draw:text-style-name="P61" svg:x1="18.309cm" svg:y1="1.704cm" svg:x2="18.304cm" svg:y2="1.748cm">
          <text:p/>
        </draw:line>
        <draw:line draw:style-name="gr3" draw:text-style-name="P61" svg:x1="17.938cm" svg:y1="1.702cm" svg:x2="17.941cm" svg:y2="1.746cm">
          <text:p/>
        </draw:line>
        <draw:line draw:style-name="gr3" draw:text-style-name="P61" svg:x1="18.257cm" svg:y1="1.702cm" svg:x2="18.252cm" svg:y2="1.746cm">
          <text:p/>
        </draw:line>
        <draw:line draw:style-name="gr3" draw:text-style-name="P61" svg:x1="17.917cm" svg:y1="1.747cm" svg:x2="17.924cm" svg:y2="1.787cm">
          <text:p/>
        </draw:line>
        <draw:line draw:style-name="gr3" draw:text-style-name="P61" svg:x1="18.275cm" svg:y1="1.747cm" svg:x2="18.27cm" svg:y2="1.787cm">
          <text:p/>
        </draw:line>
        <draw:line draw:style-name="gr3" draw:text-style-name="P61" svg:x1="17.901cm" svg:y1="1.787cm" svg:x2="17.907cm" svg:y2="1.832cm">
          <text:p/>
        </draw:line>
        <draw:line draw:style-name="gr3" draw:text-style-name="P61" svg:x1="18.292cm" svg:y1="1.787cm" svg:x2="18.286cm" svg:y2="1.832cm">
          <text:p/>
        </draw:line>
        <draw:line draw:style-name="gr3" draw:text-style-name="P61" svg:x1="17.932cm" svg:y1="1.831cm" svg:x2="17.936cm" svg:y2="1.873cm">
          <text:p/>
        </draw:line>
        <draw:line draw:style-name="gr3" draw:text-style-name="P61" svg:x1="18.26cm" svg:y1="1.831cm" svg:x2="18.256cm" svg:y2="1.873cm">
          <text:p/>
        </draw:line>
        <draw:line draw:style-name="gr3" draw:text-style-name="P61" svg:x1="17.947cm" svg:y1="1.786cm" svg:x2="17.95cm" svg:y2="1.831cm">
          <text:p/>
        </draw:line>
        <draw:line draw:style-name="gr3" draw:text-style-name="P61" svg:x1="18.245cm" svg:y1="1.786cm" svg:x2="18.241cm" svg:y2="1.831cm">
          <text:p/>
        </draw:line>
        <draw:path draw:style-name="gr5" draw:text-style-name="P6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1" svg:x1="17.559cm" svg:y1="2.008cm" svg:x2="17.57cm" svg:y2="2.043cm">
          <text:p/>
        </draw:line>
        <draw:line draw:style-name="gr3" draw:text-style-name="P61" svg:x1="18.641cm" svg:y1="2.002cm" svg:x2="18.63cm" svg:y2="2.039cm">
          <text:p/>
        </draw:line>
        <draw:line draw:style-name="gr3" draw:text-style-name="P61" svg:x1="17.632cm" svg:y1="1.992cm" svg:x2="17.64cm" svg:y2="2.027cm">
          <text:p/>
        </draw:line>
        <draw:line draw:style-name="gr3" draw:text-style-name="P61" svg:x1="18.567cm" svg:y1="1.988cm" svg:x2="18.558cm" svg:y2="2.025cm">
          <text:p/>
        </draw:line>
        <draw:line draw:style-name="gr3" draw:text-style-name="P61" svg:x1="17.708cm" svg:y1="1.979cm" svg:x2="17.717cm" svg:y2="2.012cm">
          <text:p/>
        </draw:line>
        <draw:line draw:style-name="gr3" draw:text-style-name="P61" svg:x1="18.49cm" svg:y1="1.972cm" svg:x2="18.481cm" svg:y2="2.008cm">
          <text:p/>
        </draw:line>
        <draw:line draw:style-name="gr3" draw:text-style-name="P61" svg:x1="17.778cm" svg:y1="1.965cm" svg:x2="17.785cm" svg:y2="2.002cm">
          <text:p/>
        </draw:line>
        <draw:line draw:style-name="gr3" draw:text-style-name="P61" svg:x1="18.42cm" svg:y1="1.964cm" svg:x2="18.413cm" svg:y2="2.004cm">
          <text:p/>
        </draw:line>
        <draw:line draw:style-name="gr3" draw:text-style-name="P61" svg:x1="17.856cm" svg:y1="1.957cm" svg:x2="17.861cm" svg:y2="1.995cm">
          <text:p/>
        </draw:line>
        <draw:line draw:style-name="gr3" draw:text-style-name="P61" svg:x1="18.344cm" svg:y1="1.957cm" svg:x2="18.339cm" svg:y2="1.995cm">
          <text:p/>
        </draw:line>
        <draw:line draw:style-name="gr3" draw:text-style-name="P61" svg:x1="17.928cm" svg:y1="1.951cm" svg:x2="17.933cm" svg:y2="1.991cm">
          <text:p/>
        </draw:line>
        <draw:line draw:style-name="gr3" draw:text-style-name="P61" svg:x1="18.271cm" svg:y1="1.951cm" svg:x2="18.265cm" svg:y2="1.991cm">
          <text:p/>
        </draw:line>
        <draw:line draw:style-name="gr3" draw:text-style-name="P61" svg:x1="17.995cm" svg:y1="1.947cm" svg:x2="17.999cm" svg:y2="1.988cm">
          <text:p/>
        </draw:line>
        <draw:line draw:style-name="gr3" draw:text-style-name="P61" svg:x1="18.204cm" svg:y1="1.947cm" svg:x2="18.2cm" svg:y2="1.988cm">
          <text:p/>
        </draw:line>
        <draw:line draw:style-name="gr3" draw:text-style-name="P61" svg:x1="18.069cm" svg:y1="1.944cm" svg:x2="18.073cm" svg:y2="1.986cm">
          <text:p/>
        </draw:line>
        <draw:line draw:style-name="gr3" draw:text-style-name="P61" svg:x1="18.141cm" svg:y1="1.944cm" svg:x2="18.137cm" svg:y2="1.986cm">
          <text:p/>
        </draw:line>
        <draw:line draw:style-name="gr3" draw:text-style-name="P61" svg:x1="17.609cm" svg:y1="2.032cm" svg:x2="17.62cm" svg:y2="2.074cm">
          <text:p/>
        </draw:line>
        <draw:line draw:style-name="gr3" draw:text-style-name="P61" svg:x1="18.612cm" svg:y1="2.039cm" svg:x2="18.6cm" svg:y2="2.079cm">
          <text:p/>
        </draw:line>
        <draw:line draw:style-name="gr3" draw:text-style-name="P61" svg:x1="17.681cm" svg:y1="2.018cm" svg:x2="17.691cm" svg:y2="2.06cm">
          <text:p/>
        </draw:line>
        <draw:line draw:style-name="gr3" draw:text-style-name="P61" svg:x1="18.537cm" svg:y1="2.022cm" svg:x2="18.525cm" svg:y2="2.063cm">
          <text:p/>
        </draw:line>
        <draw:line draw:style-name="gr3" draw:text-style-name="P61" svg:x1="17.755cm" svg:y1="2.007cm" svg:x2="17.763cm" svg:y2="2.049cm">
          <text:p/>
        </draw:line>
        <draw:line draw:style-name="gr3" draw:text-style-name="P61" svg:x1="18.463cm" svg:y1="2.011cm" svg:x2="18.455cm" svg:y2="2.053cm">
          <text:p/>
        </draw:line>
        <draw:line draw:style-name="gr3" draw:text-style-name="P61" svg:x1="17.824cm" svg:y1="1.998cm" svg:x2="17.832cm" svg:y2="2.04cm">
          <text:p/>
        </draw:line>
        <draw:line draw:style-name="gr3" draw:text-style-name="P61" svg:x1="18.394cm" svg:y1="2.001cm" svg:x2="18.385cm" svg:y2="2.043cm">
          <text:p/>
        </draw:line>
        <draw:line draw:style-name="gr3" draw:text-style-name="P61" svg:x1="17.903cm" svg:y1="2.034cm" svg:x2="17.898cm" svg:y2="1.992cm">
          <text:p/>
        </draw:line>
        <draw:line draw:style-name="gr3" draw:text-style-name="P61" svg:x1="18.316cm" svg:y1="2.036cm" svg:x2="18.321cm" svg:y2="1.994cm">
          <text:p/>
        </draw:line>
        <draw:line draw:style-name="gr3" draw:text-style-name="P61" svg:x1="17.97cm" svg:y1="2.026cm" svg:x2="17.965cm" svg:y2="1.988cm">
          <text:p/>
        </draw:line>
        <draw:line draw:style-name="gr3" draw:text-style-name="P61" svg:x1="18.249cm" svg:y1="2.029cm" svg:x2="18.254cm" svg:y2="1.991cm">
          <text:p/>
        </draw:line>
        <draw:line draw:style-name="gr3" draw:text-style-name="P61" svg:x1="18.043cm" svg:y1="2.025cm" svg:x2="18.038cm" svg:y2="1.985cm">
          <text:p/>
        </draw:line>
        <draw:line draw:style-name="gr3" draw:text-style-name="P61" svg:x1="18.174cm" svg:y1="2.025cm" svg:x2="18.179cm" svg:y2="1.985cm">
          <text:p/>
        </draw:line>
        <draw:path draw:style-name="gr5" draw:text-style-name="P6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1" svg:x1="18.108cm" svg:y1="1.985cm" svg:x2="18.11cm" svg:y2="2.024cm">
          <text:p/>
        </draw:line>
        <draw:line draw:style-name="gr3" draw:text-style-name="P61" svg:x1="17.977cm" svg:y1="1.545cm" svg:x2="17.981cm" svg:y2="1.585cm">
          <text:p/>
        </draw:line>
        <draw:line draw:style-name="gr3" draw:text-style-name="P61" svg:x1="18.032cm" svg:y1="1.543cm" svg:x2="18.037cm" svg:y2="1.583cm">
          <text:p/>
        </draw:line>
        <draw:line draw:style-name="gr3" draw:text-style-name="P61" svg:x1="18.077cm" svg:y1="1.543cm" svg:x2="18.079cm" svg:y2="1.582cm">
          <text:p/>
        </draw:line>
        <draw:line draw:style-name="gr3" draw:text-style-name="P61" svg:x1="18.122cm" svg:y1="1.543cm" svg:x2="18.124cm" svg:y2="1.583cm">
          <text:p/>
        </draw:line>
        <draw:line draw:style-name="gr3" draw:text-style-name="P61" svg:x1="18.168cm" svg:y1="1.543cm" svg:x2="18.168cm" svg:y2="1.582cm">
          <text:p/>
        </draw:line>
        <draw:line draw:style-name="gr3" draw:text-style-name="P61" svg:x1="18.218cm" svg:y1="1.545cm" svg:x2="18.216cm" svg:y2="1.585cm">
          <text:p/>
        </draw:line>
        <draw:line draw:style-name="gr3" draw:text-style-name="P61" svg:x1="17.998cm" svg:y1="1.583cm" svg:x2="18cm" svg:y2="1.626cm">
          <text:p/>
        </draw:line>
        <draw:line draw:style-name="gr3" draw:text-style-name="P61" svg:x1="18.051cm" svg:y1="1.582cm" svg:x2="18.053cm" svg:y2="1.624cm">
          <text:p/>
        </draw:line>
        <draw:line draw:style-name="gr3" draw:text-style-name="P61" svg:x1="18.104cm" svg:y1="1.581cm" svg:x2="18.104cm" svg:y2="1.623cm">
          <text:p/>
        </draw:line>
        <draw:line draw:style-name="gr3" draw:text-style-name="P61" svg:x1="18.156cm" svg:y1="1.582cm" svg:x2="18.154cm" svg:y2="1.624cm">
          <text:p/>
        </draw:line>
        <draw:line draw:style-name="gr3" draw:text-style-name="P61" svg:x1="18.201cm" svg:y1="1.583cm" svg:x2="18.2cm" svg:y2="1.625cm">
          <text:p/>
        </draw:line>
        <draw:line draw:style-name="gr3" draw:text-style-name="P61" svg:x1="17.986cm" svg:y1="1.621cm" svg:x2="17.99cm" svg:y2="1.658cm">
          <text:p/>
        </draw:line>
        <draw:line draw:style-name="gr3" draw:text-style-name="P61" svg:x1="18.032cm" svg:y1="1.621cm" svg:x2="18.036cm" svg:y2="1.657cm">
          <text:p/>
        </draw:line>
        <draw:line draw:style-name="gr3" draw:text-style-name="P61" svg:x1="18.078cm" svg:y1="1.621cm" svg:x2="18.078cm" svg:y2="1.656cm">
          <text:p/>
        </draw:line>
        <draw:line draw:style-name="gr3" draw:text-style-name="P61" svg:x1="18.129cm" svg:y1="1.621cm" svg:x2="18.131cm" svg:y2="1.658cm">
          <text:p/>
        </draw:line>
        <draw:line draw:style-name="gr3" draw:text-style-name="P61" svg:x1="18.175cm" svg:y1="1.621cm" svg:x2="18.175cm" svg:y2="1.657cm">
          <text:p/>
        </draw:line>
        <draw:line draw:style-name="gr3" draw:text-style-name="P61" svg:x1="18.219cm" svg:y1="1.626cm" svg:x2="18.219cm" svg:y2="1.661cm">
          <text:p/>
        </draw:line>
        <draw:line draw:style-name="gr3" draw:text-style-name="P61" svg:x1="17.967cm" svg:y1="1.66cm" svg:x2="17.968cm" svg:y2="1.699cm">
          <text:p/>
        </draw:line>
        <draw:line draw:style-name="gr3" draw:text-style-name="P61" svg:x1="18.013cm" svg:y1="1.66cm" svg:x2="18.017cm" svg:y2="1.699cm">
          <text:p/>
        </draw:line>
        <draw:line draw:style-name="gr3" draw:text-style-name="P61" svg:x1="18.057cm" svg:y1="1.659cm" svg:x2="18.057cm" svg:y2="1.698cm">
          <text:p/>
        </draw:line>
        <draw:line draw:style-name="gr3" draw:text-style-name="P61" svg:x1="18.099cm" svg:y1="1.659cm" svg:x2="18.1cm" svg:y2="1.698cm">
          <text:p/>
        </draw:line>
        <draw:line draw:style-name="gr3" draw:text-style-name="P61" svg:x1="18.149cm" svg:y1="1.659cm" svg:x2="18.149cm" svg:y2="1.698cm">
          <text:p/>
        </draw:line>
        <draw:line draw:style-name="gr3" draw:text-style-name="P61" svg:x1="18.194cm" svg:y1="1.66cm" svg:x2="18.192cm" svg:y2="1.699cm">
          <text:p/>
        </draw:line>
        <draw:line draw:style-name="gr3" draw:text-style-name="P61" svg:x1="18.227cm" svg:y1="1.66cm" svg:x2="18.226cm" svg:y2="1.699cm">
          <text:p/>
        </draw:line>
        <draw:line draw:style-name="gr3" draw:text-style-name="P61" svg:x1="17.988cm" svg:y1="1.697cm" svg:x2="17.988cm" svg:y2="1.74cm">
          <text:p/>
        </draw:line>
        <draw:line draw:style-name="gr3" draw:text-style-name="P61" svg:x1="18.037cm" svg:y1="1.697cm" svg:x2="18.038cm" svg:y2="1.74cm">
          <text:p/>
        </draw:line>
        <draw:line draw:style-name="gr3" draw:text-style-name="P61" svg:x1="18.162cm" svg:y1="1.697cm" svg:x2="18.162cm" svg:y2="1.74cm">
          <text:p/>
        </draw:line>
        <draw:line draw:style-name="gr3" draw:text-style-name="P61" svg:x1="18.211cm" svg:y1="1.7cm" svg:x2="18.207cm" svg:y2="1.743cm">
          <text:p/>
        </draw:line>
        <draw:line draw:style-name="gr3" draw:text-style-name="P61" svg:x1="18.009cm" svg:y1="1.741cm" svg:x2="18.011cm" svg:y2="1.784cm">
          <text:p/>
        </draw:line>
        <draw:line draw:style-name="gr3" draw:text-style-name="P61" svg:x1="18.19cm" svg:y1="1.741cm" svg:x2="18.186cm" svg:y2="1.784cm">
          <text:p/>
        </draw:line>
        <draw:line draw:style-name="gr3" draw:text-style-name="P61" svg:x1="18.203cm" svg:y1="1.783cm" svg:x2="18.204cm" svg:y2="1.828cm">
          <text:p/>
        </draw:line>
        <draw:line draw:style-name="gr3" draw:text-style-name="P61" svg:x1="17.995cm" svg:y1="1.783cm" svg:x2="17.999cm" svg:y2="1.829cm">
          <text:p/>
        </draw:line>
        <draw:line draw:style-name="gr3" draw:text-style-name="P61" svg:x1="17.98cm" svg:y1="1.829cm" svg:x2="17.984cm" svg:y2="1.871cm">
          <text:p/>
        </draw:line>
        <draw:line draw:style-name="gr3" draw:text-style-name="P61" svg:x1="18.216cm" svg:y1="1.829cm" svg:x2="18.217cm" svg:y2="1.87cm">
          <text:p/>
        </draw:line>
        <draw:line draw:style-name="gr3" draw:text-style-name="P61" svg:x1="17.97cm" svg:y1="1.871cm" svg:x2="17.971cm" svg:y2="1.911cm">
          <text:p/>
        </draw:line>
        <draw:line draw:style-name="gr3" draw:text-style-name="P61" svg:x1="18.209cm" svg:y1="1.868cm" svg:x2="18.209cm" svg:y2="1.907cm">
          <text:p/>
        </draw:line>
        <draw:path draw:style-name="gr6" draw:text-style-name="P6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1" svg:width="0.49cm" svg:height="0.643cm" svg:x="17.381cm" svg:y="2.927cm" svg:viewBox="0 0 491 644" svg:d="M0 0c-2 47 8 92 23 136l-20 30 31-2c15 36 36 71 58 103l-6 36 26-9c32 42 70 83 109 121l-5 27 24-8c29 30 61 59 91 84l-8 38 36-15c47 37 93 72 132 103">
          <text:p/>
        </draw:path>
        <draw:path draw:style-name="gr7" draw:text-style-name="P6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1" svg:width="0.49cm" svg:height="0.643cm" svg:x="18.376cm" svg:y="2.927cm" svg:viewBox="0 0 491 644" svg:d="M491 0c1 47-8 92-22 136l19 30-30-2c-16 36-36 71-59 103l6 36-26-9c-32 42-70 83-109 121l5 27-24-8c-30 30-61 59-91 84l8 38-36-15c-47 37-93 72-132 103">
          <text:p/>
        </draw:path>
        <draw:path draw:style-name="gr6" draw:text-style-name="P64" svg:width="1.302cm" svg:height="0.302cm" svg:x="16.75cm" svg:y="3.388cm" svg:viewBox="0 0 1303 303" svg:d="M0 225c420-389 922-209 1303 61-11 6-21 10-31 17 8-26-563-135-574-102l-183 7-20-34-10 34-117 5-12-39-12 51-81 2c0 1-5-33-5-33l-17 38c0 0-82-4-82-5 0 1-13-23-13-23l-15 21z">
          <text:p/>
        </draw:path>
        <draw:path draw:style-name="gr3" draw:text-style-name="P6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1" svg:width="0.777cm" svg:height="0.134cm" svg:x="18.72cm" svg:y="3.475cm" svg:viewBox="0 0 778 135" svg:d="M778 135c-20-5-53-14-72-18l-40-43 13 37c-30-7-59-14-88-20l-21-52-6 47c-23-4-47-8-71-11l-10-47-7 45c-36-6-72-10-108-11l2-62-22 60c-45-1-91-1-136 0l-10-52-14 54c-63 5-127 15-188 30">
          <text:p/>
        </draw:path>
        <draw:path draw:style-name="gr9" draw:text-style-name="P66" svg:width="1.228cm" svg:height="1.37cm" svg:x="17.524cm" svg:y="2.122cm" svg:viewBox="0 0 1229 1371" svg:d="M1229 0v765c0 333-274 606-609 606h-11c-334 0-609-273-609-606v-765z">
          <text:p/>
        </draw:path>
        <draw:path draw:style-name="gr10" draw:text-style-name="P62" svg:width="1.228cm" svg:height="1.37cm" svg:x="17.494cm" svg:y="2.122cm" svg:viewBox="0 0 1229 1371" svg:d="M1229 0v765c0 333-274 606-608 606h-11c-336 0-610-273-610-606v-765z">
          <text:p/>
        </draw:path>
        <draw:line draw:style-name="gr3" draw:text-style-name="P61" svg:x1="18.722cm" svg:y1="2.683cm" svg:x2="17.494cm" svg:y2="2.683cm">
          <text:p/>
        </draw:line>
        <draw:polygon draw:style-name="gr5" draw:text-style-name="P63" svg:width="0.175cm" svg:height="0.136cm" svg:x="17.741cm" svg:y="3.174cm" svg:viewBox="0 0 176 137" draw:points="0,81 141,0 176,17 172,56 32,137 35,98">
          <text:p/>
        </draw:polygon>
        <draw:polygon draw:style-name="gr5" draw:text-style-name="P63" svg:width="0.673cm" svg:height="0.389cm" svg:x="17.814cm" svg:y="2.861cm" svg:viewBox="0 0 674 390" draw:points="580,65 574,92 674,0 545,40 571,51 0,376 8,390">
          <text:p/>
        </draw:polygon>
        <draw:polygon draw:style-name="gr5" draw:text-style-name="P63" svg:width="0.174cm" svg:height="0.136cm" svg:x="18.313cm" svg:y="3.174cm" svg:viewBox="0 0 175 137" draw:points="175,81 34,0 0,17 2,56 143,137 140,98">
          <text:p/>
        </draw:polygon>
        <draw:polygon draw:style-name="gr5" draw:text-style-name="P63" svg:width="0.673cm" svg:height="0.389cm" svg:x="17.741cm" svg:y="2.861cm" svg:viewBox="0 0 674 390" draw:points="96,65 101,92 0,0 130,40 103,51 674,376 666,390">
          <text:p/>
        </draw:polygon>
        <draw:path draw:style-name="gr5" draw:text-style-name="P6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6" svg:width="0.105cm" svg:height="0.539cm" svg:x="18.118cm" svg:y="2.808cm" svg:viewBox="0 0 106 540" svg:d="M18 0c-6 3-10 5-18 5v535c18-10 66-25 106-18-16-3-46-20-52-38z">
          <text:p/>
        </draw:path>
        <draw:path draw:style-name="gr9" draw:text-style-name="P66" svg:width="0.205cm" svg:height="0.088cm" svg:x="18.118cm" svg:y="3.34cm" svg:viewBox="0 0 206 89" svg:d="M0 89c21-34 39-45 63-50 27-6 79-4 134-33l6 28 3-4-6-30c-92 33-111 6-159 32-19 10-39 33-41 57z">
          <text:p/>
        </draw:path>
        <draw:path draw:style-name="gr11" draw:text-style-name="P6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8" svg:width="0.094cm" svg:height="0.041cm" svg:x="17.405cm" svg:y="3.34cm" svg:viewBox="0 0 95 42" svg:d="M0 0c4 4 12 7 17 10 26 31 37 37 76 28 10-11-23-23-50-23-20-2-31-6-43-15z">
          <text:p/>
        </draw:path>
        <draw:path draw:style-name="gr9" draw:text-style-name="P66" svg:width="0.188cm" svg:height="0.169cm" svg:x="17.031cm" svg:y="2.623cm" svg:viewBox="0 0 189 170" svg:d="M0 170c9-36 19-72 14-102 39 37 69-6 97-62-6 47 19 46 78-6-9 16-24 31-14 54-59 35-118 71-175 116z">
          <text:p/>
        </draw:path>
        <draw:path draw:style-name="gr9" draw:text-style-name="P66" svg:width="0.098cm" svg:height="0.093cm" svg:x="17.323cm" svg:y="2.178cm" svg:viewBox="0 0 99 94" svg:d="M99 0c-32 28-60 76-96 83-6 10-3 12 8 10 36-16 59-59 88-93z">
          <text:p/>
        </draw:path>
        <draw:path draw:style-name="gr9" draw:text-style-name="P66" svg:width="0.036cm" svg:height="0.078cm" svg:x="17.305cm" svg:y="2.186cm" svg:viewBox="0 0 37 79" svg:d="M0 69c1 12 5 13 13 4 12-18 18-51 24-73-10 24-22 55-37 69z">
          <text:p/>
        </draw:path>
        <draw:path draw:style-name="gr9" draw:text-style-name="P66" svg:width="0.028cm" svg:height="0.079cm" svg:x="17.258cm" svg:y="2.181cm" svg:viewBox="0 0 29 80" svg:d="M1 0c-6 23 7 54 22 80 7-1 6-6 2-18-10-12-20-24-24-62z">
          <text:p/>
        </draw:path>
        <draw:path draw:style-name="gr9" draw:text-style-name="P66" svg:width="0.115cm" svg:height="0.076cm" svg:x="17.145cm" svg:y="2.195cm" svg:viewBox="0 0 116 77" svg:d="M0 0c9 4 40 11 48 26 7 22 46 43 55 49 7 5 15 2 12-5-9-7-40-11-64-50-12-18-40-20-51-20z">
          <text:p/>
        </draw:path>
        <draw:path draw:style-name="gr9" draw:text-style-name="P6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6" svg:width="0.032cm" svg:height="0.017cm" svg:x="17.441cm" svg:y="3.355cm" svg:viewBox="0 0 33 18" svg:d="M3 0c-4 5-4 9-1 15 6 8 23-3 31-12-10-2-20-2-30-3z">
          <text:p/>
        </draw:path>
        <draw:path draw:style-name="gr14" draw:text-style-name="P68" svg:width="0.064cm" svg:height="0.061cm" svg:x="16.926cm" svg:y="3.128cm" svg:viewBox="0 0 65 62" svg:d="M0 0c17 25 39 40 65 61-6 6-41-18-65-61z">
          <text:p/>
        </draw:path>
        <draw:path draw:style-name="gr11" draw:text-style-name="P6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8" svg:width="0.095cm" svg:height="0.041cm" svg:x="18.764cm" svg:y="3.34cm" svg:viewBox="0 0 96 42" svg:d="M96 0c-5 4-14 7-19 10-24 31-36 37-75 28-10-11 23-23 51-23 18-2 30-6 43-15z">
          <text:p/>
        </draw:path>
        <draw:path draw:style-name="gr9" draw:text-style-name="P66" svg:width="0.188cm" svg:height="0.169cm" svg:x="19.044cm" svg:y="2.623cm" svg:viewBox="0 0 189 170" svg:d="M189 170c-9-36-19-72-15-102-38 37-68-6-97-62 7 47-19 46-77-6 9 16 23 31 13 54 60 35 118 71 176 116z">
          <text:p/>
        </draw:path>
        <draw:path draw:style-name="gr9" draw:text-style-name="P66" svg:width="0.098cm" svg:height="0.093cm" svg:x="18.847cm" svg:y="2.178cm" svg:viewBox="0 0 99 94" svg:d="M0 0c32 28 59 76 95 83 7 10 4 12-8 10-36-16-59-59-87-93z">
          <text:p/>
        </draw:path>
        <draw:path draw:style-name="gr9" draw:text-style-name="P66" svg:width="0.037cm" svg:height="0.078cm" svg:x="18.921cm" svg:y="2.186cm" svg:viewBox="0 0 38 79" svg:d="M38 69c-1 12-6 13-15 4-11-18-16-51-23-73 10 24 22 55 38 69z">
          <text:p/>
        </draw:path>
        <draw:path draw:style-name="gr9" draw:text-style-name="P66" svg:width="0.027cm" svg:height="0.079cm" svg:x="18.981cm" svg:y="2.181cm" svg:viewBox="0 0 28 80" svg:d="M27 0c5 23-7 54-23 80-6-1-5-6-1-18 9-12 19-24 24-62z">
          <text:p/>
        </draw:path>
        <draw:path draw:style-name="gr9" draw:text-style-name="P66" svg:width="0.114cm" svg:height="0.076cm" svg:x="19.003cm" svg:y="2.195cm" svg:viewBox="0 0 115 77" svg:d="M115 0c-8 4-39 11-47 26-7 22-47 43-55 49-7 5-15 2-12-5 9-7 40-11 63-50 12-18 41-20 51-20z">
          <text:p/>
        </draw:path>
        <draw:path draw:style-name="gr9" draw:text-style-name="P6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6" svg:width="0.031cm" svg:height="0.017cm" svg:x="18.791cm" svg:y="3.355cm" svg:viewBox="0 0 32 18" svg:d="M30 0c3 5 3 9 1 15-6 8-24-3-31-12 10-2 20-2 30-3z">
          <text:p/>
        </draw:path>
        <draw:path draw:style-name="gr6" draw:text-style-name="P6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1" svg:width="0.15cm" svg:height="0.065cm" svg:x="18.029cm" svg:y="3.763cm" svg:viewBox="0 0 151 66" svg:d="M0 0c59 7 105 36 151 66">
          <text:p/>
        </draw:path>
        <draw:path draw:style-name="gr3" draw:text-style-name="P61" svg:width="0.169cm" svg:height="0.073cm" svg:x="18.021cm" svg:y="3.736cm" svg:viewBox="0 0 170 74" svg:d="M0 0c65 10 118 40 170 74">
          <text:p/>
        </draw:path>
        <draw:path draw:style-name="gr3" draw:text-style-name="P61" svg:width="0.18cm" svg:height="0.078cm" svg:x="18.025cm" svg:y="3.711cm" svg:viewBox="0 0 181 79" svg:d="M0 0c67 18 125 48 181 79">
          <text:p/>
        </draw:path>
        <draw:path draw:style-name="gr3" draw:text-style-name="P61" svg:width="0.184cm" svg:height="0.083cm" svg:x="18.028cm" svg:y="3.689cm" svg:viewBox="0 0 185 84" svg:d="M0 0c74 21 132 52 185 84">
          <text:p/>
        </draw:path>
        <draw:path draw:style-name="gr3" draw:text-style-name="P61" svg:width="0.186cm" svg:height="0.089cm" svg:x="18.037cm" svg:y="3.665cm" svg:viewBox="0 0 187 90" svg:d="M0 0c68 23 129 56 187 90">
          <text:p/>
        </draw:path>
        <draw:path draw:style-name="gr3" draw:text-style-name="P61" svg:width="0.173cm" svg:height="0.092cm" svg:x="18.048cm" svg:y="3.644cm" svg:viewBox="0 0 174 93" svg:d="M0 0c67 19 123 52 174 93">
          <text:p/>
        </draw:path>
        <draw:path draw:style-name="gr3" draw:text-style-name="P61" svg:width="0.156cm" svg:height="0.085cm" svg:x="18.065cm" svg:y="3.623cm" svg:viewBox="0 0 157 86" svg:d="M0 0c57 17 108 49 157 86">
          <text:p/>
        </draw:path>
        <draw:path draw:style-name="gr3" draw:text-style-name="P61" svg:width="0.132cm" svg:height="0.084cm" svg:x="18.085cm" svg:y="3.608cm" svg:viewBox="0 0 133 85" svg:d="M0 0c52 15 94 48 133 85">
          <text:p/>
        </draw:path>
        <draw:path draw:style-name="gr3" draw:text-style-name="P61" svg:width="0.061cm" svg:height="0.048cm" svg:x="18.135cm" svg:y="3.595cm" svg:viewBox="0 0 62 49" svg:d="M0 0c23 11 43 26 62 49">
          <text:p/>
        </draw:path>
        <draw:path draw:style-name="gr3" draw:text-style-name="P61" svg:width="0.08cm" svg:height="0.047cm" svg:x="18.135cm" svg:y="3.764cm" svg:viewBox="0 0 81 48" svg:d="M81 0c-24 10-57 22-81 48">
          <text:p/>
        </draw:path>
        <draw:path draw:style-name="gr3" draw:text-style-name="P61" svg:width="0.139cm" svg:height="0.075cm" svg:x="18.085cm" svg:y="3.736cm" svg:viewBox="0 0 140 76" svg:d="M140 0c-48 13-95 39-140 76">
          <text:p/>
        </draw:path>
        <draw:path draw:style-name="gr3" draw:text-style-name="P61" svg:width="0.155cm" svg:height="0.087cm" svg:x="18.066cm" svg:y="3.709cm" svg:viewBox="0 0 156 88" svg:d="M156 0c-51 18-103 50-156 88">
          <text:p/>
        </draw:path>
        <draw:path draw:style-name="gr3" draw:text-style-name="P61" svg:width="0.174cm" svg:height="0.087cm" svg:x="18.043cm" svg:y="3.69cm" svg:viewBox="0 0 175 88" svg:d="M175 0c-60 21-119 42-175 88">
          <text:p/>
        </draw:path>
        <draw:path draw:style-name="gr3" draw:text-style-name="P61" svg:width="0.184cm" svg:height="0.098cm" svg:x="18.025cm" svg:y="3.666cm" svg:viewBox="0 0 185 99" svg:d="M185 0c-64 21-126 54-185 99">
          <text:p/>
        </draw:path>
        <draw:path draw:style-name="gr3" draw:text-style-name="P61" svg:width="0.171cm" svg:height="0.096cm" svg:x="18.022cm" svg:y="3.642cm" svg:viewBox="0 0 172 97" svg:d="M172 0c-57 22-113 51-172 97">
          <text:p/>
        </draw:path>
        <draw:path draw:style-name="gr3" draw:text-style-name="P61" svg:width="0.155cm" svg:height="0.088cm" svg:x="18.025cm" svg:y="3.623cm" svg:viewBox="0 0 156 89" svg:d="M156 0c-51 16-103 47-156 89">
          <text:p/>
        </draw:path>
        <draw:path draw:style-name="gr3" draw:text-style-name="P61" svg:width="0.13cm" svg:height="0.079cm" svg:x="18.032cm" svg:y="3.609cm" svg:viewBox="0 0 131 80" svg:d="M131 0c-46 12-89 38-131 80">
          <text:p/>
        </draw:path>
        <draw:path draw:style-name="gr3" draw:text-style-name="P61" svg:width="0.1cm" svg:height="0.069cm" svg:x="18.039cm" svg:y="3.595cm" svg:viewBox="0 0 101 70" svg:d="M101 0c-37 17-69 42-101 70">
          <text:p/>
        </draw:path>
        <draw:path draw:style-name="gr3" draw:text-style-name="P61" svg:width="0.062cm" svg:height="0.048cm" svg:x="18.051cm" svg:y="3.595cm" svg:viewBox="0 0 63 49" svg:d="M63 0c-23 11-45 26-63 49">
          <text:p/>
        </draw:path>
        <draw:path draw:style-name="gr9" draw:text-style-name="P6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1" svg:width="0.098cm" svg:height="0.071cm" svg:x="18.11cm" svg:y="3.594cm" svg:viewBox="0 0 99 72" svg:d="M0 0c35 16 68 41 99 72">
          <text:p/>
        </draw:path>
        <draw:path draw:style-name="gr8" draw:text-style-name="P65" svg:width="0.18cm" svg:height="0.061cm" svg:x="17.704cm" svg:y="3.713cm" svg:viewBox="0 0 181 62" svg:d="M0 8l2 14 21 2c3 1 28 34 42 37-1 1 116 1 116 0 0 1-27-53-46-53-17-8-120-13-135 0z">
          <text:p/>
        </draw:path>
        <draw:path draw:style-name="gr3" draw:text-style-name="P61" svg:width="0.18cm" svg:height="0.061cm" svg:x="17.704cm" svg:y="3.713cm" svg:viewBox="0 0 181 62" svg:d="M0 8l2 14 21 2c3 1 28 34 42 37-1 1 116 1 116 0 0 1-27-53-46-53-17-8-120-13-135 0z">
          <text:p/>
        </draw:path>
        <draw:path draw:style-name="gr7" draw:text-style-name="P65" svg:width="0.151cm" svg:height="0.06cm" svg:x="17.524cm" svg:y="3.755cm" svg:viewBox="0 0 152 61" svg:d="M0 32l5 9 18-4c3 0 38 25 50 23 0 1 79-26 79-26 0 0-40-39-56-34-18-2-82 17-96 32z">
          <text:p/>
        </draw:path>
        <draw:path draw:style-name="gr7" draw:text-style-name="P65" svg:width="0.14cm" svg:height="0.059cm" svg:x="17.556cm" svg:y="3.789cm" svg:viewBox="0 0 141 60" svg:d="M0 50l6 8 18-7c3-1 32 11 44 8 1 0 73-39 73-39 0 0-37-27-52-19-17 1-78 32-89 49z">
          <text:p/>
        </draw:path>
        <draw:path draw:style-name="gr7" draw:text-style-name="P65" svg:width="0.111cm" svg:height="0.048cm" svg:x="17.6cm" svg:y="3.826cm" svg:viewBox="0 0 112 49" svg:d="M0 41l5 6 13-5c3-2 26 10 35 6l59-31c0 0-30-23-42-15-17-5-64 21-70 39z">
          <text:p/>
        </draw:path>
        <draw:path draw:style-name="gr7" draw:text-style-name="P65" svg:width="0.186cm" svg:height="0.07cm" svg:x="17.656cm" svg:y="3.84cm" svg:viewBox="0 0 187 71" svg:d="M0 22l3 10 19-2c3 0 38 26 51 26 0-6 97 7 97 15 0 0 29-60 12-57-13-10-158-30-182 8z">
          <text:p/>
        </draw:path>
        <draw:path draw:style-name="gr7" draw:text-style-name="P65" svg:width="0.161cm" svg:height="0.058cm" svg:x="17.607cm" svg:y="3.732cm" svg:viewBox="0 0 162 59" svg:d="M0 16l4 13 18-1c4 1 31 28 44 31 0 0 95-12 96-12-1 0-31-46-48-45-17-6-97 2-114 14z">
          <text:p/>
        </draw:path>
        <draw:path draw:style-name="gr7" draw:text-style-name="P65" svg:width="0.131cm" svg:height="0.1cm" svg:x="17.814cm" svg:y="3.713cm" svg:viewBox="0 0 132 101" svg:d="M3 0l-3 13 17 7c3 2 14 41 25 48 0 0 90 34 90 33 0 1-6-55-22-61-12-13-88-43-107-40z">
          <text:p/>
        </draw:path>
        <draw:path draw:style-name="gr7" draw:text-style-name="P65" svg:width="0.166cm" svg:height="0.182cm" svg:x="17.9cm" svg:y="3.729cm" svg:viewBox="0 0 167 183" svg:d="M6 1l-6 12 17 11c2 2 8 40 18 48 35 14 90 89 101 111 23 4 42-71 23-79 1-21-121-112-153-103z">
          <text:p/>
        </draw:path>
        <draw:path draw:style-name="gr7" draw:text-style-name="P65" svg:width="0.078cm" svg:height="0.109cm" svg:x="18.032cm" svg:y="3.818cm" svg:viewBox="0 0 79 110" svg:d="M10 0l-10 12 8 17c-1 5-3 64 6 71-1 0 23 3 38 10 0 0 34-9 25-24 3-17-44-76-67-86z">
          <text:p/>
        </draw:path>
        <draw:path draw:style-name="gr7" draw:text-style-name="P65" svg:width="0.141cm" svg:height="0.049cm" svg:x="17.632cm" svg:y="3.771cm" svg:viewBox="0 0 142 50" svg:d="M0 18l3 10 19-2c3 1 26 23 38 24 0 0 82-14 82-15 0 1-25-36-42-34-17-4-84 5-100 17z">
          <text:p/>
        </draw:path>
        <draw:path draw:style-name="gr7" draw:text-style-name="P65" svg:width="0.146cm" svg:height="0.072cm" svg:x="17.73cm" svg:y="3.764cm" svg:viewBox="0 0 147 73" svg:d="M0 2v10l28 17c2 1 8 18 20 23l99 21c0 0-6-52-22-55-15-10-105-22-125-16z">
          <text:p/>
        </draw:path>
        <draw:path draw:style-name="gr7" draw:text-style-name="P65" svg:width="0.113cm" svg:height="0.09cm" svg:x="17.831cm" svg:y="3.766cm" svg:viewBox="0 0 114 91" svg:d="M2 0l-2 17 20 10c2 2 10 32 21 39l73 25c0 0-2-45-18-52-12-13-74-41-94-39z">
          <text:p/>
        </draw:path>
        <draw:path draw:style-name="gr7" draw:text-style-name="P65" svg:width="0.129cm" svg:height="0.135cm" svg:x="17.908cm" svg:y="3.789cm" svg:viewBox="0 0 130 136" svg:d="M6 0l-6 9 13 13c2 3 3 47 10 57 4-3 36 50 30 55 0 0 89 6 76-5 1-17-92-126-123-129z">
          <text:p/>
        </draw:path>
        <draw:path draw:style-name="gr7" draw:text-style-name="P65" svg:width="0.141cm" svg:height="0.048cm" svg:x="17.651cm" svg:y="3.806cm" svg:viewBox="0 0 142 49" svg:d="M0 15l3 11h19c3 0 26 22 39 23l81-11c0 0-25-39-41-37-17-4-85 3-101 14z">
          <text:p/>
        </draw:path>
        <draw:path draw:style-name="gr7" draw:text-style-name="P65" svg:width="0.127cm" svg:height="0.069cm" svg:x="17.741cm" svg:y="3.799cm" svg:viewBox="0 0 128 70" svg:d="M1 1l-1 11 18 5c3 1 16 31 28 36 0 0 81 17 82 17-1 0-11-45-28-48-15-10-80-26-99-21z">
          <text:p/>
        </draw:path>
        <draw:path draw:style-name="gr7" draw:text-style-name="P65" svg:width="0.098cm" svg:height="0.109cm" svg:x="17.822cm" svg:y="3.81cm" svg:viewBox="0 0 99 110" svg:d="M5 0l-5 9 15 12c2 2 4 34 12 43l69 46c0 0 10-54-4-64-9-15-67-44-87-46z">
          <text:p/>
        </draw:path>
        <draw:path draw:style-name="gr7" draw:text-style-name="P65" svg:width="0.072cm" svg:height="0.106cm" svg:x="17.89cm" svg:y="3.831cm" svg:viewBox="0 0 73 107" svg:d="M9 0l-9 12 9 16c2 3-5 28 0 39 0 0 12 17 24 34 13 16 11-8 26 3-1 0 21-10 11-23 1-19-39-74-61-81z">
          <text:p/>
        </draw:path>
        <draw:path draw:style-name="gr8" draw:text-style-name="P65" svg:width="0.072cm" svg:height="0.102cm" svg:x="17.814cm" svg:y="3.846cm" svg:viewBox="0 0 73 103" svg:d="M9 0l-9 13 10 16c1 3-6 28-1 39 0 0 41 35 42 35-1 0 30-8 20-22 11-20-35-75-62-81z">
          <text:p/>
        </draw:path>
        <draw:path draw:style-name="gr3" draw:text-style-name="P61" svg:width="0.072cm" svg:height="0.102cm" svg:x="17.814cm" svg:y="3.846cm" svg:viewBox="0 0 73 103" svg:d="M9 0l-9 13 10 16c1 3-6 28-1 39 0 0 41 35 42 35-1 0 30-8 20-22 11-20-35-75-62-81z">
          <text:p/>
        </draw:path>
        <draw:path draw:style-name="gr7" draw:text-style-name="P65" svg:width="0.014cm" svg:height="0.015cm" svg:x="18.047cm" svg:y="3.757cm" svg:viewBox="0 0 15 16" svg:d="M15 8c-11 10-5 10-15 0 10-11 4-11 15 0z">
          <text:p/>
        </draw:path>
        <draw:path draw:style-name="gr7" draw:text-style-name="P65" svg:width="0.18cm" svg:height="0.061cm" svg:x="18.369cm" svg:y="3.713cm" svg:viewBox="0 0 181 62" svg:d="M181 8l-3 14-19 2c-3 1-30 34-43 37 0 1-115 1-116 0 1 1 27-53 45-53 18-8 121-13 136 0z">
          <text:p/>
        </draw:path>
        <draw:path draw:style-name="gr7" draw:text-style-name="P65" svg:width="0.152cm" svg:height="0.06cm" svg:x="18.576cm" svg:y="3.755cm" svg:viewBox="0 0 153 61" svg:d="M153 32l-5 9-18-4c-3 0-38 25-50 23 0 1-80-26-80-26 0 0 40-39 57-34 18-2 82 17 96 32z">
          <text:p/>
        </draw:path>
        <draw:path draw:style-name="gr7" draw:text-style-name="P65" svg:width="0.139cm" svg:height="0.059cm" svg:x="18.558cm" svg:y="3.789cm" svg:viewBox="0 0 140 60" svg:d="M140 50l-7 8-17-7c-3-1-32 11-44 8l-72-39c0 0 36-27 51-19 18 1 77 32 89 49z">
          <text:p/>
        </draw:path>
        <draw:path draw:style-name="gr7" draw:text-style-name="P65" svg:width="0.111cm" svg:height="0.048cm" svg:x="18.54cm" svg:y="3.826cm" svg:viewBox="0 0 112 49" svg:d="M112 41l-5 6-14-5c-2-2-25 10-35 6l-58-31c0 0 29-23 41-15 18-5 65 21 71 39z">
          <text:p/>
        </draw:path>
        <draw:path draw:style-name="gr7" draw:text-style-name="P65" svg:width="0.186cm" svg:height="0.07cm" svg:x="18.413cm" svg:y="3.84cm" svg:viewBox="0 0 187 71" svg:d="M187 22l-3 10-19-2c-3 0-39 26-51 26 0-6-96 7-96 15 0 0-30-60-13-57 13-10 158-30 182 8z">
          <text:p/>
        </draw:path>
        <draw:path draw:style-name="gr7" draw:text-style-name="P65" svg:width="0.161cm" svg:height="0.058cm" svg:x="18.484cm" svg:y="3.732cm" svg:viewBox="0 0 162 59" svg:d="M162 16l-4 13-20-1c-3 1-30 28-43 31 1 0-95-12-95-12 0 0 31-46 48-45 17-6 96 2 114 14z">
          <text:p/>
        </draw:path>
        <draw:path draw:style-name="gr7" draw:text-style-name="P65" svg:width="0.131cm" svg:height="0.1cm" svg:x="18.309cm" svg:y="3.713cm" svg:viewBox="0 0 132 101" svg:d="M130 0l2 13-17 7c-3 2-14 41-26 48 0 0-89 34-89 33 0 1 6-55 22-61 13-13 87-43 108-40z">
          <text:p/>
        </draw:path>
        <draw:path draw:style-name="gr7" draw:text-style-name="P65" svg:width="0.165cm" svg:height="0.182cm" svg:x="18.189cm" svg:y="3.729cm" svg:viewBox="0 0 166 183" svg:d="M162 1l4 12-15 11c-3 2-10 40-19 48-36 14-90 89-101 111-24 4-42-71-24-79-1-21 122-112 155-103z">
          <text:p/>
        </draw:path>
        <draw:path draw:style-name="gr7" draw:text-style-name="P65" svg:width="0.078cm" svg:height="0.109cm" svg:x="18.142cm" svg:y="3.818cm" svg:viewBox="0 0 79 110" svg:d="M67 0l12 12-9 17c1 5 4 64-6 71 0 0-22 3-37 10 1 0-34-9-26-24-3-17 45-76 66-86z">
          <text:p/>
        </draw:path>
        <draw:path draw:style-name="gr7" draw:text-style-name="P65" svg:width="0.142cm" svg:height="0.049cm" svg:x="18.479cm" svg:y="3.771cm" svg:viewBox="0 0 143 50" svg:d="M143 18l-3 10-18-2c-4 1-27 23-39 24 0 0-83-14-83-15 0 1 26-36 43-34 17-4 84 5 100 17z">
          <text:p/>
        </draw:path>
        <draw:path draw:style-name="gr7" draw:text-style-name="P65" svg:width="0.147cm" svg:height="0.072cm" svg:x="18.376cm" svg:y="3.764cm" svg:viewBox="0 0 148 73" svg:d="M148 2v10l-27 17c-3 1-8 18-20 23 0 0-100 21-101 21 1 0 7-52 23-55 15-10 106-22 125-16z">
          <text:p/>
        </draw:path>
        <draw:path draw:style-name="gr7" draw:text-style-name="P65" svg:width="0.112cm" svg:height="0.09cm" svg:x="18.309cm" svg:y="3.766cm" svg:viewBox="0 0 113 91" svg:d="M110 0l3 17-20 10c-3 2-11 32-21 39 1 0-72 25-72 25 0 0 1-45 18-52 12-13 73-41 92-39z">
          <text:p/>
        </draw:path>
        <draw:path draw:style-name="gr7" draw:text-style-name="P65" svg:width="0.13cm" svg:height="0.135cm" svg:x="18.215cm" svg:y="3.789cm" svg:viewBox="0 0 131 136" svg:d="M125 0l6 9-13 13c-2 3-3 47-11 57-4-3-35 50-29 55 0 0-90 6-77-5 0-17 93-126 124-129z">
          <text:p/>
        </draw:path>
        <draw:path draw:style-name="gr7" draw:text-style-name="P65" svg:width="0.141cm" svg:height="0.048cm" svg:x="18.459cm" svg:y="3.806cm" svg:viewBox="0 0 142 49" svg:d="M142 15l-3 11h-18c-4 0-26 22-38 23l-83-11c0 0 24-39 41-37 17-4 84 3 101 14z">
          <text:p/>
        </draw:path>
        <draw:path draw:style-name="gr7" draw:text-style-name="P65" svg:width="0.125cm" svg:height="0.069cm" svg:x="18.384cm" svg:y="3.799cm" svg:viewBox="0 0 126 70" svg:d="M126 1v11l-17 5c-3 1-17 31-28 36l-81 17c0 0 10-45 27-48 14-10 80-26 99-21z">
          <text:p/>
        </draw:path>
        <draw:path draw:style-name="gr7" draw:text-style-name="P65" svg:width="0.098cm" svg:height="0.109cm" svg:x="18.33cm" svg:y="3.81cm" svg:viewBox="0 0 99 110" svg:d="M94 0l5 9-15 12c-2 2-3 34-13 43 1 0-68 46-68 46 0 0-10-54 4-64 9-15 67-44 87-46z">
          <text:p/>
        </draw:path>
        <draw:path draw:style-name="gr7" draw:text-style-name="P65" svg:width="0.072cm" svg:height="0.106cm" svg:x="18.29cm" svg:y="3.831cm" svg:viewBox="0 0 73 107" svg:d="M63 0l10 12-11 16c-1 3 7 28 1 39 0 0-12 17-25 34-11 16-9-8-23 3 0 0-22-10-12-23-2-19 37-74 60-81z">
          <text:p/>
        </draw:path>
        <draw:path draw:style-name="gr7" draw:text-style-name="P65" svg:width="0.071cm" svg:height="0.102cm" svg:x="18.367cm" svg:y="3.846cm" svg:viewBox="0 0 72 103" svg:d="M63 0l9 13-9 16c-2 3 6 28 0 39 1 0-39 35-39 35 0 0-31-8-22-22-11-20 35-75 61-81z">
          <text:p/>
        </draw:path>
        <draw:path draw:style-name="gr7" draw:text-style-name="P65" svg:width="0.014cm" svg:height="0.015cm" svg:x="18.191cm" svg:y="3.757cm" svg:viewBox="0 0 15 16" svg:d="M0 8c10 10 6 10 15 0-9-11-5-11-15 0z">
          <text:p/>
        </draw:path>
        <draw:path draw:style-name="gr6" draw:text-style-name="P64" svg:width="0.058cm" svg:height="0.143cm" svg:x="18.098cm" svg:y="3.77cm" svg:viewBox="0 0 59 144" svg:d="M17 144c-23-70-27-144 12-144 39 1 36 74 12 144z">
          <text:p/>
        </draw:path>
        <draw:path draw:style-name="gr3" draw:text-style-name="P61" svg:width="0.055cm" svg:height="0.024cm" svg:x="18.099cm" svg:y="3.8cm" svg:viewBox="0 0 56 25" svg:d="M56 0c-14 3-22 11-28 25-6-14-14-22-28-25">
          <text:p/>
        </draw:path>
        <draw:path draw:style-name="gr6" draw:text-style-name="P64" svg:width="0.14cm" svg:height="0.153cm" svg:x="17.985cm" svg:y="3.763cm" svg:viewBox="0 0 141 154" svg:d="M124 154c-26-55-57-106-124-144 76-41 107 56 141 143z">
          <text:p/>
        </draw:path>
        <draw:path draw:style-name="gr15" draw:text-style-name="P64" svg:width="0.139cm" svg:height="0.153cm" svg:x="18.129cm" svg:y="3.763cm" svg:viewBox="0 0 140 154" svg:d="M18 154c25-55 56-106 122-144-74-41-106 56-140 143z">
          <text:p/>
        </draw:path>
        <draw:path draw:style-name="gr3" draw:text-style-name="P61" svg:width="0.139cm" svg:height="0.153cm" svg:x="18.129cm" svg:y="3.763cm" svg:viewBox="0 0 140 154" svg:d="M18 154c25-55 56-106 122-144-74-41-106 56-140 143z">
          <text:p/>
        </draw:path>
        <draw:path draw:style-name="gr3" draw:text-style-name="P61" svg:width="0.127cm" svg:height="0.136cm" svg:x="17.986cm" svg:y="3.77cm" svg:viewBox="0 0 128 137" svg:d="M0 0c73 24 97 75 128 137">
          <text:p/>
        </draw:path>
        <draw:path draw:style-name="gr3" draw:text-style-name="P61" svg:width="0.127cm" svg:height="0.136cm" svg:x="18.136cm" svg:y="3.77cm" svg:viewBox="0 0 128 137" svg:d="M128 0c-75 24-98 75-128 137">
          <text:p/>
        </draw:path>
        <draw:path draw:style-name="gr4" draw:text-style-name="P6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1" svg:width="0.452cm" svg:height="0.202cm" svg:x="17.203cm" svg:y="4.033cm" svg:viewBox="0 0 453 203" svg:d="M453 126c-268-71-403-173-450-103-29 76 141 97 219 114 95 12 220 23 208 66">
          <text:p/>
        </draw:path>
        <draw:path draw:style-name="gr3" draw:text-style-name="P61" svg:width="0.453cm" svg:height="0.202cm" svg:x="18.583cm" svg:y="4.033cm" svg:viewBox="0 0 454 203" svg:d="M0 126c269-71 403-173 451-103 28 76-141 97-218 114-96 12-221 23-210 66">
          <text:p/>
        </draw:path>
        <draw:line draw:style-name="gr3" draw:text-style-name="P61" svg:x1="17.298cm" svg:y1="3.856cm" svg:x2="17.205cm" svg:y2="4.055cm">
          <text:p/>
        </draw:line>
        <draw:line draw:style-name="gr3" draw:text-style-name="P61" svg:x1="18.94cm" svg:y1="3.856cm" svg:x2="19.033cm" svg:y2="4.055cm">
          <text:p/>
        </draw:line>
        <draw:line draw:style-name="gr3" draw:text-style-name="P61" svg:x1="17.36cm" svg:y1="3.78cm" svg:x2="17.293cm" svg:y2="3.923cm">
          <text:p/>
        </draw:line>
        <draw:line draw:style-name="gr3" draw:text-style-name="P61" svg:x1="18.879cm" svg:y1="3.78cm" svg:x2="18.945cm" svg:y2="3.923cm">
          <text:p/>
        </draw:line>
        <draw:line draw:style-name="gr3" draw:text-style-name="P61" svg:x1="17.343cm" svg:y1="3.78cm" svg:x2="17.222cm" svg:y2="4.038cm">
          <text:p/>
        </draw:line>
        <draw:line draw:style-name="gr3" draw:text-style-name="P61" svg:x1="18.896cm" svg:y1="3.78cm" svg:x2="19.017cm" svg:y2="4.038cm">
          <text:p/>
        </draw:line>
        <draw:line draw:style-name="gr3" draw:text-style-name="P61" svg:x1="17.28cm" svg:y1="3.95cm" svg:x2="17.24cm" svg:y2="4.035cm">
          <text:p/>
        </draw:line>
        <draw:line draw:style-name="gr3" draw:text-style-name="P61" svg:x1="18.958cm" svg:y1="3.95cm" svg:x2="18.998cm" svg:y2="4.035cm">
          <text:p/>
        </draw:line>
        <draw:line draw:style-name="gr3" draw:text-style-name="P61" svg:x1="17.295cm" svg:y1="3.966cm" svg:x2="17.263cm" svg:y2="4.035cm">
          <text:p/>
        </draw:line>
        <draw:line draw:style-name="gr3" draw:text-style-name="P61" svg:x1="18.944cm" svg:y1="3.966cm" svg:x2="18.975cm" svg:y2="4.035cm">
          <text:p/>
        </draw:line>
        <draw:line draw:style-name="gr3" draw:text-style-name="P61" svg:x1="18.589cm" svg:y1="4.157cm" svg:x2="18.609cm" svg:y2="4.221cm">
          <text:p/>
        </draw:line>
        <draw:line draw:style-name="gr3" draw:text-style-name="P61" svg:x1="18.602cm" svg:y1="4.166cm" svg:x2="18.616cm" svg:y2="4.214cm">
          <text:p/>
        </draw:line>
        <draw:line draw:style-name="gr3" draw:text-style-name="P61" svg:x1="17.375cm" svg:y1="3.779cm" svg:x2="17.332cm" svg:y2="3.871cm">
          <text:p/>
        </draw:line>
        <draw:line draw:style-name="gr3" draw:text-style-name="P61" svg:x1="18.863cm" svg:y1="3.779cm" svg:x2="18.906cm" svg:y2="3.871cm">
          <text:p/>
        </draw:line>
        <draw:line draw:style-name="gr3" draw:text-style-name="P61" svg:x1="17.648cm" svg:y1="4.157cm" svg:x2="17.628cm" svg:y2="4.221cm">
          <text:p/>
        </draw:line>
        <draw:line draw:style-name="gr3" draw:text-style-name="P61" svg:x1="17.636cm" svg:y1="4.166cm" svg:x2="17.622cm" svg:y2="4.214cm">
          <text:p/>
        </draw:line>
        <draw:path draw:style-name="gr8" draw:text-style-name="P6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5" svg:width="0.127cm" svg:height="0.08cm" svg:x="17.644cm" svg:y="3.979cm" svg:viewBox="0 0 128 81" svg:d="M128 11c-5-2-10-4-14-6-2 5-5 8-7 12-25-25-103-26-107 23-5 53 112 52 118 14-6-2-14-4-22-6-17 41-70 15-60-11 9-25 43-32 65 3l20 6c2-12 5-24 7-35z">
          <text:p/>
        </draw:path>
        <draw:path draw:style-name="gr16" draw:text-style-name="P61" svg:width="0.127cm" svg:height="0.08cm" svg:x="17.644cm" svg:y="3.979cm" svg:viewBox="0 0 128 81" svg:d="M128 11c-5-2-10-4-14-6-2 5-5 8-7 12-25-25-103-26-107 23-5 53 112 52 118 14-6-2-14-4-22-6-17 41-70 15-60-11 9-25 43-32 65 3l20 6c2-12 5-24 7-35z">
          <text:p/>
        </draw:path>
        <draw:path draw:style-name="gr8" draw:text-style-name="P6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5" svg:width="1.227cm" svg:height="0.564cm" svg:x="17.494cm" svg:y="2.122cm" svg:viewBox="0 0 1228 565" draw:points="0,565 1228,565 1228,0 0,0">
          <text:p/>
        </draw:polygon>
        <draw:path draw:style-name="gr18" draw:text-style-name="P69" svg:width="0.087cm" svg:height="0.052cm" svg:x="17.637cm" svg:y="2.246cm" svg:viewBox="0 0 88 53" svg:d="M1 36c-2-10 1-20 12-36 18 0 37 0 56 0 8 10 16 23 19 36l-42 17c-15-6-30-11-45-17z">
          <text:p/>
        </draw:path>
        <draw:line draw:style-name="gr3" draw:text-style-name="P61" svg:x1="17.494cm" svg:y1="2.699cm" svg:x2="17.494cm" svg:y2="2.694cm">
          <text:p/>
        </draw:line>
        <draw:polyline draw:style-name="gr3" draw:text-style-name="P61" svg:width="0.055cm" svg:height="0.022cm" svg:x="17.651cm" svg:y="2.246cm" svg:viewBox="0 0 56 23" draw:points="0,0 28,23 56,0">
          <text:p/>
        </draw:polyline>
        <draw:path draw:style-name="gr18" draw:text-style-name="P69" svg:width="0.082cm" svg:height="0.062cm" svg:x="17.696cm" svg:y="2.494cm" svg:viewBox="0 0 83 63" svg:d="M0 42c34-41 60-22 83 21-13-57-37-72-65-58-7 13-13 25-18 37z">
          <text:p/>
        </draw:path>
        <draw:path draw:style-name="gr18" draw:text-style-name="P69" svg:width="0.126cm" svg:height="0.124cm" svg:x="17.547cm" svg:y="2.406cm" svg:viewBox="0 0 127 125" svg:d="M0 21c40-30 83-43 125 65 1 15 1 23 2 39-44-121-63-113-127-104z">
          <text:p/>
        </draw:path>
        <draw:path draw:style-name="gr18" draw:text-style-name="P69" svg:width="0.16cm" svg:height="0.252cm" svg:x="17.569cm" svg:y="2.279cm" svg:viewBox="0 0 161 253" svg:d="M0 14c54 28 93 62 102 113v126c0 0 21-28 21-29v-97c6-28 18-47 38-68-47-59-100-73-161-45z">
          <text:p/>
        </draw:path>
        <draw:path draw:style-name="gr18" draw:text-style-name="P69" svg:width="0.124cm" svg:height="0.059cm" svg:x="17.681cm" svg:y="2.279cm" svg:viewBox="0 0 125 60" svg:d="M48 60c20-22 45-37 77-43-44-25-84-20-125-2 17 13 34 27 48 45z">
          <text:p/>
        </draw:path>
        <draw:path draw:style-name="gr18" draw:text-style-name="P69" svg:width="0.142cm" svg:height="0.162cm" svg:x="17.674cm" svg:y="2.429cm" svg:viewBox="0 0 143 163" svg:d="M1 104l-1 59h26c0 0 0-56 0-57 22-50 36-60 55-77 29-11 47 2 62 24-8-28-20-53-54-53-33 1-59 61-88 104z">
          <text:p/>
        </draw:path>
        <draw:path draw:style-name="gr18" draw:text-style-name="P69" svg:width="0.087cm" svg:height="0.052cm" svg:x="18.487cm" svg:y="2.246cm" svg:viewBox="0 0 88 53" svg:d="M87 36c2-10 0-20-12-36-18 0-37 0-56 0-8 10-15 23-19 36l42 17c16-6 31-11 45-17z">
          <text:p/>
        </draw:path>
        <draw:line draw:style-name="gr3" draw:text-style-name="P61" svg:x1="18.72cm" svg:y1="2.699cm" svg:x2="18.72cm" svg:y2="2.694cm">
          <text:p/>
        </draw:line>
        <draw:polyline draw:style-name="gr3" draw:text-style-name="P61" svg:width="0.055cm" svg:height="0.022cm" svg:x="18.506cm" svg:y="2.246cm" svg:viewBox="0 0 56 23" draw:points="56,0 28,23 0,0">
          <text:p/>
        </draw:polyline>
        <draw:path draw:style-name="gr18" draw:text-style-name="P69" svg:width="0.083cm" svg:height="0.062cm" svg:x="18.432cm" svg:y="2.494cm" svg:viewBox="0 0 84 63" svg:d="M84 42c-36-41-61-22-84 21 13-57 36-72 65-58 7 13 13 25 19 37z">
          <text:p/>
        </draw:path>
        <draw:path draw:style-name="gr18" draw:text-style-name="P69" svg:width="0.125cm" svg:height="0.124cm" svg:x="18.54cm" svg:y="2.406cm" svg:viewBox="0 0 126 125" svg:d="M126 21c-38-30-82-43-125 65 0 15-1 23-1 39 44-121 63-113 126-104z">
          <text:p/>
        </draw:path>
        <draw:path draw:style-name="gr18" draw:text-style-name="P69" svg:width="0.159cm" svg:height="0.252cm" svg:x="18.481cm" svg:y="2.279cm" svg:viewBox="0 0 160 253" svg:d="M160 14c-53 28-92 62-102 113v126c0 0-22-28-22-29v-97c-6-28-18-47-36-68 46-59 100-73 160-45z">
          <text:p/>
        </draw:path>
        <draw:path draw:style-name="gr18" draw:text-style-name="P69" svg:width="0.124cm" svg:height="0.059cm" svg:x="18.406cm" svg:y="2.279cm" svg:viewBox="0 0 125 60" svg:d="M76 60c-20-22-44-37-76-43 43-25 83-20 125-2-17 13-34 27-49 45z">
          <text:p/>
        </draw:path>
        <draw:path draw:style-name="gr18" draw:text-style-name="P69" svg:width="0.142cm" svg:height="0.162cm" svg:x="18.397cm" svg:y="2.429cm" svg:viewBox="0 0 143 163" svg:d="M143 104v59h-24c0 0 0-56 0-57-23-50-36-60-56-77-29-11-47 2-63 24 9-28 21-53 56-53 32 1 58 61 87 104z">
          <text:p/>
        </draw:path>
        <draw:path draw:style-name="gr19" draw:text-style-name="P6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1" svg:width="1.228cm" svg:height="1.37cm" svg:x="17.494cm" svg:y="2.122cm" svg:viewBox="0 0 1229 1371" svg:d="M1229 0v765c0 333-274 606-608 606h-11c-336 0-610-273-610-606v-765z">
          <text:p/>
        </draw:path>
        <draw:path draw:style-name="gr7" draw:text-style-name="P6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8" svg:width="0.065cm" svg:height="0.062cm" svg:x="19.267cm" svg:y="3.131cm" svg:viewBox="0 0 66 63" svg:d="M66 0c-16 25-39 40-66 62 7 5 42-19 66-62z">
          <text:p/>
        </draw:path>
      </draw:g>
      <draw:polygon text:anchor-type="page" text:anchor-page-number="1" draw:z-index="2" draw:name="Forma2" draw:style-name="gr25" draw:text-style-name="P76" svg:width="21cm" svg:height="1.019cm" svg:x="0cm" svg:y="0cm" svg:viewBox="0 0 21001 1020" draw:points="0,1020 21001,0 0,0">
        <text:p/>
      </draw:polygon>
      <draw:custom-shape text:anchor-type="page" text:anchor-page-number="1" draw:z-index="1" draw:name="Forma5" draw:style-name="gr26" draw:text-style-name="P78" svg:width="18.001cm" svg:height="1.211cm" svg:x="1.499cm" svg:y="4.66cm">
        <text:p text:style-name="P77"><text:span text:style-name="T44">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79" svg:width="8.631cm" svg:height="0.911cm" svg:x="3.02cm" svg:y="1.75cm">
        <draw:text-box>
          <text:p><text:span text:style-name="T45">DIÁRIO OFICIAL DO MUNICÍPIO DE</text:span></text:p>
        </draw:text-box>
      </draw:frame>
      <text:section text:style-name="Sect1" text:name="Seção1">
        <text:p text:style-name="P52">GABINETE DO PREFEITO</text:p>
        <text:p text:style-name="P47">───────────────────────────────────</text:p>
        <text:p text:style-name="P29">LEI Nº 2.832, de 08 DE ABRIL DE 2026.</text:p>
        <text:p text:style-name="P43">“Institui a implantação de Jardins Terapêuticos nas Unidades Básicas de Saúde (UBS) e na Unidade de Pronto Atendimento (UPA) do Município de Caraguatatuba e dá outras providências”.</text:p>
        <text:p text:style-name="P31"><text:span text:style-name="T12">Autora: </text:span>Vereadora Vilma Teixeira de Oliveira Santos.</text:p>
        <text:p text:style-name="P31"><text:span text:style-name="T12">MATEUS VENEZIANI DA SILVA, </text:span>Prefeito Municipal de Caraguatatuba, usando das atribuições que lhe são conferidas por Lei, FAZ SABER que a Câmara Municipal aprovou e ele sanciona e promulga a seguinte Lei:</text:p>
        <text:p text:style-name="P31"><text:span text:style-name="T12">Art. 1º</text:span> Fica instituída a implantação de Jardins Terapêuticos nas Unidades Básicas de Saúde (UBS) e na Unidade de Pronto Atendimento (UPA), destinados à promoção da saúde, bem-estar e cuidado integral dos usuários da rede pública de saúde.</text:p>
        <text:p text:style-name="P31"><text:span text:style-name="T12">Art. 2º</text:span> Os Jardins Terapêuticos têm como finalidade:</text:p>
        <text:p text:style-name="P31"><text:span text:style-name="T12">I </text:span>– proporcionar ambiente agradável, acolhedor e calmante, favorecendo o equilíbrio emocional dos usuários;</text:p>
        <text:p text:style-name="P31"><text:span text:style-name="T12">II</text:span> – contribuir com ações de humanização do atendimento em saúde;</text:p>
        <text:p text:style-name="P31"><text:span text:style-name="T12">III</text:span> – possibilitar apoio complementar a tratamentos de saúde física e mental;</text:p>
        <text:p text:style-name="P31"><text:span text:style-name="T12">IV</text:span> – servir como espaço educativo para ações de promoção da saúde, incluindo atividades sobre plantas medicinais, terapia ocupacional e práticas integrativas.</text:p>
        <text:p text:style-name="P31"><text:span text:style-name="T12">Art. 3º</text:span> Os Jardins Terapêuticos poderão conter:</text:p>
        <text:p text:style-name="P31"><text:span text:style-name="T12">I</text:span> – plantas ornamentais, aromáticas e medicinais, de fácil manutenção;</text:p>
        <text:p text:style-name="P31"><text:span text:style-name="T12">II</text:span> – bancos, mesas e mobiliário adequado para convivência;</text:p>
        <text:p text:style-name="P31"><text:span text:style-name="T12">III</text:span> – áreas sombreadas e acessíveis a pessoas com mobilidade reduzida;</text:p>
        <text:p text:style-name="P31"><text:span text:style-name="T12">IV</text:span> – sinalização educativa sobre o uso responsável e seguro das plantas;</text:p>
        <text:p text:style-name="P31"><text:span text:style-name="T12">V</text:span> – espaços destinados a atividades terapêuticas, quando possível.</text:p>
        <text:p text:style-name="P31"><text:span text:style-name="T12">Art. 4º</text:span> A implantação e manutenção dos Jardins Terapêuticos poderão ser realizadas por:</text:p>
        <text:p text:style-name="P31"><text:span text:style-name="T12">I</text:span> – equipes das próprias unidades de saúde;</text:p>
        <text:p text:style-name="P31"><text:span text:style-name="T12">II</text:span> – parcerias com instituições públicas e privadas, associações, organizações sociais e voluntários;</text:p>
        <text:p text:style-name="P31"><text:span text:style-name="T12">III</text:span> – convênios com entidades especializadas em paisagismo, saúde, meio ambiente, práticas integrativas e terapia ocupacional.</text:p>
        <text:p text:style-name="P31"><text:span text:style-name="T12">Art. 5º</text:span> Caberá ao Poder Executivo regulamentar esta Lei, definindo cronograma de implantação, diretrizes técnicas e unidades prioritárias.</text:p>
        <text:p text:style-name="P31"><text:span text:style-name="T12">Art. 6º</text:span> As despesas decorrentes da execução desta Lei correrão por conta de dotações orçamentárias próprias, suplementadas se necessário.</text:p>
        <text:p text:style-name="P31"><text:span text:style-name="T12">Art. 7º</text:span> Esta Lei entra em vigor na data de sua publicação.</text:p>
        <text:p text:style-name="P24">Caraguatatuba, 08 de abril de 2026.</text:p>
        <text:p text:style-name="P23"><text:span text:style-name="T12">MATEUS VENEZIANI DA SILVA</text:span> </text:p>
        <text:p text:style-name="P23">Prefeito Municipal</text:p>
        <text:p text:style-name="P48">───────────────────────────────────</text:p>
        <text:p text:style-name="P29">DECRETO Nº 2.498, DE 10 DE ABRIL DE 2026.</text:p>
        <text:p text:style-name="P43">"Altera parcialmente o Decreto Municipal nº 2.259, de 03 de julho de 2025.” </text:p>
        <text:p text:style-name="P31"><text:span text:style-name="T12">MATEUS VENEZIANI DA SILVA,</text:span> Prefeito Municipal de Caraguatatuba, Estado de São Paulo, usando das atribuições que lhe são conferidas por Lei, e,</text:p>
        <text:p text:style-name="P31"><text:span text:style-name="T17">Considerando</text:span><text:span text:style-name="T12"> </text:span>a solicitação da Secretaria Municipal da Fazenda, por meio do Memorando nº 55/2026, para alteração de membros da Comissão Especial destinada à avaliação técnica das construções e benfeitorias em consonância com o valor de mercado das áreas industriais, em especial da UTGCA - Unidade de Tratamento de Gás Monteiro Lobato, instituída e nomeada pelo Decreto Municipal nº 2.259, de 03 de julho de 2025,</text:p>
        <text:p text:style-name="P29">DECRETA:</text:p>
        <text:p text:style-name="P31"><text:span text:style-name="T12">Art. 1º</text:span> Fica alterado o artigo 1º, do Decreto Municipal nº 2.259, de 03 de julho de 2025, com a redação dada pelo Decreto Municipal nº 2.318, de 01 de setembro de 2025, que passa a vigorar da seguinte forma:</text:p>
        <text:p text:style-name="P31"><text:span text:style-name="T14">“</text:span><text:span text:style-name="T15">Art. 1º </text:span><text:span text:style-name="T14">Fica instituída Comissão Especial destinada à avaliação técnica das construções e benfeitorias em consonância com o valor de mercado das áreas industriais, em especial da UTGCA - Unidade de Tratamento de Gás Monteiro Lobato, composta dos seguintes membros: </text:span></text:p>
        <text:p text:style-name="P31"><text:span text:style-name="T15">I </text:span><text:span text:style-name="T14">- Ângela Zambotto, matrícula nº 7.778, que presidirá a Comissão.</text:span><text:span text:style-name="T15"> </text:span></text:p>
        <text:p text:style-name="P31"><text:span text:style-name="T15">II </text:span><text:span text:style-name="T14">-</text:span><text:span text:style-name="T15"> </text:span><text:span text:style-name="T14">Arcílio Alves Neto, matrícula nº 22.495;</text:span></text:p>
        <text:p text:style-name="P31"><text:span text:style-name="T15">III </text:span><text:span text:style-name="T14">-</text:span><text:span text:style-name="T15"> </text:span><text:span text:style-name="T14">Júlio Cesar Vilella</text:span><text:span text:style-name="T15">, </text:span><text:span text:style-name="T14">matrícula nº 29.805; </text:span></text:p>
        <text:p text:style-name="P31"><text:span text:style-name="T15">IV </text:span><text:span text:style-name="T14">-</text:span><text:span text:style-name="T15"> </text:span><text:span text:style-name="T14">Guilherme Souza e Silva,</text:span><text:span text:style-name="T15"> </text:span><text:span text:style-name="T14">matrícula nº 25.734;</text:span></text:p>
        <text:p text:style-name="P31"><text:span text:style-name="T15">V</text:span><text:span text:style-name="T14">-</text:span><text:span text:style-name="T15"> </text:span><text:span text:style-name="T14">Vanessa Cristina Quintino Barbosa</text:span><text:span text:style-name="T15">, </text:span><text:span text:style-name="T14">matrícula nº 29.040.</text:span></text:p>
        <text:p text:style-name="P43">(...)”.</text:p>
        <text:p text:style-name="P31"><text:span text:style-name="T12">Art. 2° </text:span>Ficam mantidas as demais disposições do Decreto Municipal nº 2.259, de 03 de julho de 2025.</text:p>
        <text:p text:style-name="P31"><text:soft-page-break/><text:span text:style-name="T12">Art. 3º </text:span>Este Decreto entra em vigor nesta data, providenciando-se a sua publicação, revogadas as disposições em contrário, especialmente o Decreto Municipal nº 2.318, de 01 de setembro de 2025.</text:p>
        <text:p text:style-name="P24">Caraguatatuba, 10 de abril de 2026.</text:p>
        <text:p text:style-name="P35">MATEUS VENEZIANI DA SILVA</text:p>
        <text:p text:style-name="P23">Prefeito Municipal</text:p>
        <text:p text:style-name="P5">───────────────────────────────────</text:p>
        <text:p text:style-name="P16">SECRETARIA DE FAZENDA</text:p>
        <text:p text:style-name="P47">───────────────────────────────────</text:p>
        <text:p text:style-name="P29">Notificação 037/2026.</text:p>
        <text:p text:style-name="P40">A Seção de Tributação através da Secretaria Municipal da Fazenda da Prefeitura Municipal da Estância Balneária de Caraguatatuba, FAZ SABER, a todos quanto o presente interessar possa, que, de acordo com a Lei (s) nº 1.144 de 6 de novembro de 1980, 969 de 11 de agosto de 1975, 1.870 de 05 de outubro de 2010, 2.663 de 29 de junho de 2023, 127 de 14 de dezembro de 2023, 2.074 de 18 de abril de 2013 e 42 de 24 de novembro de 2011, 1.361 de 30 de dezembro de 1985, 2.456 de 07 de dezembro de 2018, 42 de 24 de novembro de 2011, tornam-se públicas as seguintes Notificações:</text:p>
        <text:p text:style-name="P29">NOTIFICAÇÃO</text:p>
        <text:p text:style-name="P30">Fica a CLAUDINEI CARDOSO , residente e domiciliado (a) à RUA SÃO JOSE DO CALCADO , nº 326 – VILA MESQUITA – GUARULHOS /SP; <text:span text:style-name="T12">NOTIFICADO (A)</text:span> pela Seção de Tributos Diversos da Secretaria Municipal da Fazenda de Caraguatatuba, a tomar ciência do auto de infração, conforme procedimento administrativo decorrente de infração ao Artigo <text:span text:style-name="T12">15,18 e 35</text:span> da Lei Municipal nº <text:span text:style-name="T12">2.074/13</text:span>.</text:p>
        <text:p text:style-name="P31"><text:span text:style-name="T12">• Processo nº 14.235/2025 - Eletrônico - Auto Infração nº 44.042 </text:span>lavrado pela Secretaria Municipal Urbanismo em 16/01/2025 do imóvel de identificação/CPF <text:span text:style-name="T12">145.***.***-00</text:span>, bem como do prazo de 30 dias para interposição de recurso ou para pagamento do valor da multa. </text:p>
        <text:p text:style-name="P31">• (CALÇADA IRREGULAR / ACESSIBILIDADE / REFORMA , conforme artigo (s) 15,18 e 35 da Lei Municipal nº 2.074/13).</text:p>
        <text:p text:style-name="P29">NOTIFICAÇÃO</text:p>
        <text:p text:style-name="P30">Fica o (a) Sr (a). ESPOLIO DE AYRTON LARA GURGEL , residente e domiciliado (a) à RUA VAPAPESCA , nº 146 – PEREQUE MIRIM – CARAGUATATUBA /SP; <text:span text:style-name="T12">NOTIFICADO (A)</text:span> pela Seção de Tributos Diversos da Secretaria Municipal da Fazenda de Caraguatatuba, a tomar ciência do auto de infração, conforme procedimento administrativo decorrente de infração ao Artigo <text:span text:style-name="T12">17,20 e 35 § 1</text:span> da Lei Municipal nº <text:span text:style-name="T12">2.074/13</text:span>.</text:p>
        <text:p text:style-name="P31"><text:span text:style-name="T12">• Processo nº 53.446/2025 - Eletrônico - Auto Infração nº 48483 </text:span>lavrado pela Secretaria Municipal Urbanismo em 11/11/2025 do imóvel de identificação/CPF <text:span text:style-name="T12">066.***.***-72</text:span>, bem como do prazo de 30 dias para interposição de recurso ou para pagamento do valor da multa. </text:p>
        <text:p text:style-name="P31">• (POR FALTA DE CONSTRUÇÃO DE CALÇADA / ACESSIBILIDADE , conforme artigo (s) 17,20 e 35 § 1 da Lei Municipal nº 2.074/13).</text:p>
        <text:p text:style-name="P29">NOTIFICAÇÃO</text:p>
        <text:p text:style-name="P30">Fica o (a) Sr (a). VALERIA DAMATO , residente e domiciliado (a) à RUA VAPAPESCA , nº 146 – PEREQUE MIRIM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7,20 e 35 § 1 </text:span>da Lei Municipal nº <text:span text:style-name="T12">2.074/13</text:span>.</text:p>
        <text:p text:style-name="P31"><text:span text:style-name="T12">• Processo nº 53.414/2025 - Eletrônico - Auto Infração nº 48476 </text:span>lavrado pela Secretaria Municipal Urbanismo em 11/11/2025 do imóvel de identificação/CPF <text:span text:style-name="T12">013.***.***-50</text:span>, bem como do prazo de 30 dias para interposição de recurso ou para pagamento do valor da multa. </text:p>
        <text:p text:style-name="P31">• (POR FALTA DE CONSTRUÇÃO DE CALÇADA / ACESSIBILIDADE , conforme artigo (s) 18,20 e 35 da Lei Municipal nº 2.074/13).</text:p>
        <text:p text:style-name="P29">NOTIFICAÇÃO</text:p>
        <text:p text:style-name="P30">Fica o (a) Sr (a). S A AGRICOLA E INDUSTRIAL SAO SEBASTIAO, residente e domiciliado (a) à RUA OLíMPIA INáCIA DE MORAES, nº 58 – PEREQUE MIRIM – CARAGUATATUBA /SP; <text:span text:style-name="T12">NOTIFICADO (A)</text:span> pela Seção de Tributos Diversos da Secretaria Municipal da Fazenda de Caraguatatuba, a tomar ciência do auto de infração, conforme procedimento administrativo decorrente de infração ao Artigo <text:span text:style-name="T12">1 § 1 e Art. 2 § 1 </text:span>da Lei Municipal nº <text:span text:style-name="T12">1.870/10 e Lei Municipal 2.663/23</text:span>.</text:p>
        <text:p text:style-name="P31"><text:span text:style-name="T12">• Processo nº 1.960/2025 - Eletrônico - Auto Infração nº 40824 </text:span>lavrado pela Secretaria Municipal Urbanismo em 08/04/2024 do imóvel de identificação/CPF <text:span text:style-name="T12">60.***.***/0001-69</text:span>, bem como do prazo de 30 dias para interposição de recurso ou para pagamento do valor da multa. </text:p>
        <text:p text:style-name="P31">• (POR NÃO PROVIDENCIAR LIMPEZA DE TERRENO , conforme artigo (s) 1 § 1 e Art. 2 § 1 da Lei Municipal nº 1.870/10 e Lei Municipal 2.663/23).</text:p>
        <text:p text:style-name="P29">NOTIFICAÇÃO</text:p>
        <text:p text:style-name="P30">Fica o (a) Sr (a). REGINALDO SANTOS DE PAULO , residente e domiciliado (a) à RUA VAPABUSSU , nº 439 – JD AEROPORTO – SÃO PAULO /SP; <text:span text:style-name="T12">NOTIFICADO (A)</text:span> pela Seção de Tributos Diversos da Secretaria Municipal da Fazenda de Caraguatatuba, a tomar ciência do auto de infração, conforme procedimento administrativo decorrente de infração ao Artigo <text:span text:style-name="T12">297</text:span> da Lei Municipal Complementar nº <text:span text:style-name="T12">42/11</text:span>.</text:p>
        <text:p text:style-name="P31"><text:span text:style-name="T12">• Processo nº 888/2025 - Eletrônico - Auto Infração nº 43875 </text:span>lavrado pela Secretaria Municipal Urbanismo em 02/01/2025 do imóvel de identificação/CPF <text:span text:style-name="T12">388.***.***-61</text:span>, bem como do prazo de 30 dias para interposição de recurso ou para pagamento do valor da multa. </text:p>
        <text:p text:style-name="P31">• (POR DESRESPEITO AO EMBARGO, conforme artigo (s) 297 da Lei Municipal nº 42/11).</text:p>
        <text:p text:style-name="P29">NOTIFICAÇÃO</text:p>
        <text:p text:style-name="P30">Fica o (a) Sr (a). CARLOS CHAGAS COGO , residente e domiciliado (a) à RUA BRAZ RICARDO SANTANA , nº 405 – PORTO NOVO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297</text:span> da Lei Municipal nº <text:span text:style-name="T12">42/11</text:span>.</text:p>
        <text:p text:style-name="P31"><text:span text:style-name="T12">• Processo nº 47.078/2025 - Eletrônico - Auto Infração nº 48.121 </text:span>lavrado pela Secretaria Municipal Urbanismo em 29/10/2025 do imóvel de identificação/CPF <text:span text:style-name="T12">062.***.***-17</text:span>, bem como do prazo de 30 dias para interposição de recurso ou para pagamento do valor da multa. </text:p>
        <text:p text:style-name="P31">• (POR DESRESPEITO AO EMBARGO, conforme artigo (s) 297 da Lei Municipal nº 42/11).</text:p>
        <text:p text:style-name="P29">NOTIFICAÇÃO</text:p>
        <text:p text:style-name="P30">Fica o (a) Sr (a). CARLOS CHAGAS COGO , residente e domiciliado (a) à RUA BRAZ RICARDO SANTANA , nº 405 – PORTO NOVO – CARAGUATATUBA/SP; <text:soft-page-break/><text:span text:style-name="T12">NOTIFICADO (A)</text:span> pela Seção de Tributos Diversos da Secretaria Municipal da Fazenda de Caraguatatuba, a tomar ciência do auto de infração, conforme procedimento administrativo decorrente de infração ao Artigo <text:span text:style-name="T12">6 e 12 </text:span>da Lei Municipal nº <text:span text:style-name="T12">969/75</text:span>.</text:p>
        <text:p text:style-name="P31"><text:span text:style-name="T12">• Processo nº 44.645/2025 - Eletrônico - Auto Infração nº 48202 </text:span>lavrado pela Secretaria Municipal Urbanismo em 09/10/2025 do imóvel de identificação/CPF <text:span text:style-name="T12">062.***.***-17</text:span>, bem como do prazo de 30 dias para interposição de recurso ou para pagamento do valor da multa. </text:p>
        <text:p text:style-name="P31">• (CONSTRUÇÃO SEM PROJETO APROVADO , conforme artigo (s) 6 e 12 da Lei Municipal nº 969/75).</text:p>
        <text:p text:style-name="P29">NOTIFICAÇÃO</text:p>
        <text:p text:style-name="P30">Fica o (a) Sr (a). RAFAEL LUIS DI TOLLA BRODELLA , residente e domiciliado (a) à RUA DAS CEREJEIRAS , nº 725 – ARUJAZINHO IV – ARUJA /SP; <text:span text:style-name="T12">NOTIFICADO (A)</text:span> pela Seção de Tributos Diversos da Secretaria Municipal da Fazenda de Caraguatatuba, a tomar ciência do auto de infração, conforme procedimento administrativo decorrente de infração ao Artigo <text:span text:style-name="T12">12</text:span> da Lei Municipal nº <text:span text:style-name="T12">969/75</text:span>.</text:p>
        <text:p text:style-name="P31"><text:span text:style-name="T12">• Processo nº 37.101/2024 - Eletrônico - Auto Infração nº 43.367 </text:span>lavrado pela Secretaria Municipal Urbanismo em 04/11/2024 do imóvel de identificação/CPF <text:span text:style-name="T12">298.***.***-35</text:span>, bem como do prazo de 30 dias para interposição de recurso ou para pagamento do valor da multa. </text:p>
        <text:p text:style-name="P31">• (CONSTRUÇÃO SEM PROJETO APROVADO , conforme artigo (s) 12 da Lei Municipal nº 969/75).</text:p>
        <text:p text:style-name="P29">NOTIFICAÇÃO</text:p>
        <text:p text:style-name="P30">Fica o (a) Sr (a). VIRIATO OLIMPIO GUEDES , residente e domiciliado (a) à RUA LORENA , nº 65 – SUMARE – CARAGUATATUBA /SP; <text:span text:style-name="T12">NOTIFICADO (A)</text:span> pela Seção de Tributos Diversos da Secretaria Municipal da Fazenda de Caraguatatuba, a tomar ciência do auto de infração, conforme procedimento administrativo decorrente de infração ao Artigo <text:span text:style-name="T12">18,20 e 35</text:span> da Lei Municipal nº <text:span text:style-name="T12">2.074/13</text:span>.</text:p>
        <text:p text:style-name="P31"><text:span text:style-name="T12">• Processo nº 43.801/2025 - Eletrônico - Auto Infração nº 47475 </text:span>lavrado pela Secretaria Municipal Urbanismo em 14/08/2025 do imóvel de identificação/CPF <text:span text:style-name="T12">400.***.***-68</text:span>, bem como do prazo de 30 dias para interposição de recurso ou para pagamento do valor da multa. </text:p>
        <text:p text:style-name="P31">• (POR NÃO PROVIDENCIAR A MANUTENÇÃO E PODAS DAS PLANTAS, POR NÃO DEIXAR A CALÇADA ACESSIVEL PARA PEDESTRES E CADEIRANTES , conforme artigo (s) 18,20 e 35 da Lei Municipal nº 2.074/13).</text:p>
        <text:p text:style-name="P29">NOTIFICAÇÃO</text:p>
        <text:p text:style-name="P30">Fica o (a) Sr (a). JOAO BATISTA DIAS , residente e domiciliado (a) à RUA PEDRO JANUARIO LEITE , nº 542 – JARDIM OLARIA – CARAGUATATUBA /SP; <text:span text:style-name="T12">NOTIFICADO (A)</text:span> pela Seção de Tributos Diversos da Secretaria Municipal da Fazenda de Caraguatatuba, a tomar ciência do auto de infração, conforme procedimento administrativo decorrente de infração ao Artigo <text:span text:style-name="T12">12</text:span> da Lei Municipal nº <text:span text:style-name="T12">969/75</text:span>.</text:p>
        <text:p text:style-name="P31"><text:span text:style-name="T12">• Processo nº 52.095/2025 - Eletrônico - Auto Infração nº 48617 </text:span>lavrado pela Secretaria Municipal Urbanismo em 03/12/2025 do imóvel de identificação/CPF <text:span text:style-name="T12">233.***.***-76</text:span>, bem como do prazo de 30 dias para interposição de recurso ou para pagamento do valor da multa. </text:p>
        <text:p text:style-name="P30">• (CONSTRUÇÃO SEM PROJETO APROVADO , conforme artigo (s) 12 da Lei Municipal nº 969/75).</text:p>
        <text:p text:style-name="P5">───────────────────────────────────</text:p>
        <text:p text:style-name="P16">SECRETARIA DE MEIO AMBIENTE, AGRICULTURA E PESCA</text:p>
        <text:p text:style-name="P47">───────────────────────────────────</text:p>
        <text:p text:style-name="P29">EDITAL Nº 002/2026</text:p>
        <text:p text:style-name="P44">Ref.: EDITAL SMAAP 001/2026 – COMUNICA RESULTADO DA ELEIÇÃO PARA REPRESENTANTES DA SOCIEDADE CIVIL E COMUNIDADES TRADICIONAIS PARA O <text:s/>CONSELHO MUNICIPAL DE MEIO AMBIENTE – BIÊNIO 2026/2028.</text:p>
        <text:p text:style-name="P31">O <text:span text:style-name="T12">CONSELHO MUNICIPAL DE MEIO AMBIENTE</text:span>, neste ato representado por seu Presidente, no uso de suas atribuições legais e considerando as disposições legais, pelo presente Edital FAZ SABER a todos os interessados e torna público o resultado da eleição dos representantes da sociedade civil e comunidades tradicionais para o Conselho Municipal de Meio Ambiente, realizada em 10 de abril de 2026, após a apuração dos votos, proclamando o resultado dos seguintes candidatos:</text:p>
        <text:p text:style-name="P41">ASSOCIAÇÕES E/OU ENTIDADES VOLTADAS AO MEIO AMBIENTE</text:p>
        <text:p text:style-name="P31"><text:span text:style-name="Estilo_20_de_20_lista_20_importada_20_do_20_Word1_20__28_Estilos_20_para_20_listas_20_importadas_20_do_20_Word_2f_RTF_29_">• </text:span><text:span text:style-name="T12">GRUPO ESCOTEIRO DO MAR CARAGUATÁ – 016 VOTOS (ELEITOS)</text:span></text:p>
        <text:p text:style-name="P30">TITULAR: Marcos Felipe Nakano Bocato - RG 44.307.051-9</text:p>
        <text:p text:style-name="P31">SUPLENTE: João Henrique Nakane Bocato - RG 40.238.830-6</text:p>
        <text:p text:style-name="P31"><text:span text:style-name="Estilo_20_de_20_lista_20_importada_20_do_20_Word1_20__28_Estilos_20_para_20_listas_20_importadas_20_do_20_Word_2f_RTF_29_">• </text:span><text:span text:style-name="T12">ONG MARANATA ECOLOGIA – 011 VOTOS (ELEITOS)</text:span></text:p>
        <text:p text:style-name="P30">TITULAR: Maria das Mercês Rojas Marin Serra - RG 11.294.889-3</text:p>
        <text:p text:style-name="P31"><text:s/>SUPLENTE: Fernanda Riccio Duarte - RG 34.947.463-1</text:p>
        <text:p text:style-name="P41">COMUNIDADES TRADICIONAIS</text:p>
        <text:p text:style-name="P31"><text:span text:style-name="Estilo_20_de_20_lista_20_importada_20_do_20_Word1_20__28_Estilos_20_para_20_listas_20_importadas_20_do_20_Word_2f_RTF_29_">• </text:span><text:span text:style-name="T12">COLÔNIA DE PESCADORES Z8 BENJAMIM CONSTANT – 023 VOTOS (ELEITOS)</text:span></text:p>
        <text:p text:style-name="P30">TITULAR: José Roberto Carlota – RGI 728.714.748-34</text:p>
        <text:p text:style-name="P31">SUPLENTE: Caetano Machado de Almeida Júnior - RG 33.449.943-4</text:p>
        <text:p text:style-name="P31"><text:span text:style-name="Estilo_20_de_20_lista_20_importada_20_do_20_Word1_20__28_Estilos_20_para_20_listas_20_importadas_20_do_20_Word_2f_RTF_29_">• </text:span><text:span text:style-name="T12">ASSOCIAÇÃO DE PESCADORES ARTESANAIS DA ZONA SUL DE CARAGUATATUBA – 022 VOTOS (não eleitos)</text:span></text:p>
        <text:p text:style-name="P30">TITULAR: Ladisla Coelho Crispim dos Santos – RG 13.627.242-3</text:p>
        <text:p text:style-name="P31">SUPLENTE: Regiane Moreira Alves Jardim - RG 54.247.829</text:p>
        <text:p text:style-name="P41">ABERTURA DE PRAZO PARA RECURSOS</text:p>
        <text:p text:style-name="P30">Devido ao cronograma prever a publicação para o dia 11/04/2026 e nesta data não haver diário oficial do Município, determino a publicação do mesmo por editais, afixando-se em local de visibilidade, no entanto com a publicação no Diário Oficial para o dia 13/04/2026.</text:p>
        <text:p text:style-name="P30">Sem prejuízo, fica mantido e aberto o prazo de 02 (dois) dias corridos (13/04/2026 e 14/04/2026), para interposição de recursos contra o resultado preliminar das eleições.</text:p>
        <text:p text:style-name="P30">Os recursos deverão ser devidamente fundamentados e instruídos com a documentação comprobatória pertinente, sendo admitidos os seguintes meios para apresentação:</text:p>
        <text:p text:style-name="P30">* Forma Digital: Encaminhamento para o endereço eletrônico meioambiente@caraguatatuba.sp.gov.br, com o título "Recurso – Eleição Conselho Municipal de Meio Ambiente".</text:p>
        <text:p text:style-name="P30">* Forma Física: Protocolo na Rua Santos Dumont, 502 - Centro, no horário de 09;00h às 16:00h.</text:p>
        <text:p text:style-name="P31">Não serão conhecidos os recursos interpostos fora do prazo estabelecido ou que não apresentem a devida fundamentação.</text:p>
        <text:p text:style-name="P41">DISPOSIÇÕES FINAIS</text:p>
        <text:p text:style-name="P30">A análise dos recursos será realizada pela Comissão Eleitoral, que emitirá parecer conclusivo no prazo de 01 (um) dia corrido, a contar do término do prazo recursal.</text:p>
        <text:p text:style-name="P30">O resultado final das eleições, após análise dos recursos, será <text:soft-page-break/>divulgado por meio de Edital complementar, mantida a data inicial do cronograma (16/04/2026), a ser publicado nos mesmos canais de divulgação da Prefeitura Municipal.</text:p>
        <text:p text:style-name="P31">Os casos omissos serão resolvidos pela Comissão Eleitoral.</text:p>
        <text:p text:style-name="P24">Caraguatatuba, 10 de abril de 2.026.</text:p>
        <text:p text:style-name="P35">AURACY MANSANO FILHO</text:p>
        <text:p text:style-name="P23">Secretário Municipal de Meio Ambiente</text:p>
        <text:p text:style-name="P23">Agricultura e Pesca</text:p>
        <text:p text:style-name="P5">───────────────────────────────────</text:p>
        <text:p text:style-name="P16">SECRETARIA DE TURISMO</text:p>
        <text:p text:style-name="P47">───────────────────────────────────</text:p>
        <text:p text:style-name="P41">EDITAL Nº 013/26, DE 31 DE MARÇO DE 2026</text:p>
        <text:p text:style-name="P40">ALTERAÇÃO DE RESULTADO</text:p>
        <text:p text:style-name="P31">Publica a ALTERAÇÃO DO RESULTADO do Edital nº 013, de 31 de março de 2026, que abre chamamento para permissão de uso, a título precário e oneroso, para exploração de áreas na Praça da Cultura e no Complexo Turístico do Mirante do Camaroeiro, de 17 a 21 de abril de 2026, para prestação de serviços por food truck, durante as programações de Aniversario 169º da cidade de Caraguatatuba, para convocação dos próximos classificados nas categorias alimentação e bebidas, em ordem alfabética:</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3">PRAÇA DA CULTURA</text:p>
            </table:table-cell>
            <table:covered-table-cell/>
            <table:covered-table-cell/>
          </table:table-row>
          <table:table-row table:style-name="Tabela1.1">
            <table:table-cell table:style-name="Tabela1.A1" office:value-type="string">
              <text:p text:style-name="P37">ESTABELECIMENTO</text:p>
            </table:table-cell>
            <table:table-cell table:style-name="Tabela1.A1" office:value-type="string">
              <text:p text:style-name="P37">CATEGORIA</text:p>
            </table:table-cell>
            <table:table-cell table:style-name="Tabela1.A1" office:value-type="string">
              <text:p text:style-name="P37">PRODUTOS</text:p>
            </table:table-cell>
          </table:table-row>
          <table:table-row table:style-name="Tabela1.1">
            <table:table-cell table:style-name="Tabela1.A1" office:value-type="string">
              <text:p text:style-name="P25">Robusta Cervejaria</text:p>
            </table:table-cell>
            <table:table-cell table:style-name="Tabela1.A1" office:value-type="string">
              <text:p text:style-name="P25">Bebidas</text:p>
            </table:table-cell>
            <table:table-cell table:style-name="Tabela1.A1" office:value-type="string">
              <text:p text:style-name="P25">Cerveja artesanal e bebidas não alcoólicas</text:p>
            </table:table-cell>
          </table:table-row>
          <table:table-row table:style-name="Tabela1.1">
            <table:table-cell table:style-name="Tabela1.A1" office:value-type="string">
              <text:p text:style-name="P25">Skina Chicken Lanchonete e Restaurante</text:p>
            </table:table-cell>
            <table:table-cell table:style-name="Tabela1.A1" office:value-type="string">
              <text:p text:style-name="P25">Alimentação</text:p>
            </table:table-cell>
            <table:table-cell table:style-name="Tabela1.A1" office:value-type="string">
              <text:p text:style-name="P25">Frango empanado, tulipinhas, dadinho de tapioca, fritas, aneis de cebola e palitos de muçarela e bebidas não alcoólicas</text:p>
            </table:table-cell>
          </table:table-row>
        </table:table>
        <text:p text:style-name="P31"/>
        <text:p text:style-name="P35">BIANCA COLEPICOLO</text:p>
        <text:p text:style-name="P23">Secretária Municipal de Turismo</text:p>
        <text:p text:style-name="P48">───────────────────────────────────</text:p>
        <text:p text:style-name="P29">EDITAL CHAMADA PÚBLICA Nº 015/2026</text:p>
        <text:p text:style-name="P29">CHAMAMENTO PÚBLICO DE FORNECEDORES DE BRINQUEDOS RECREATIVOS, PARA AS PROGRAMAÇÕES DO 169º ANIVERSÁRIO DA CIDADE DE CARAGUATATUBA</text:p>
        <text:p text:style-name="P31">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 no Complexo Turístico do Mirante do Camaroeiro, de 17 a 21 de abril de 2026, para prestação de serviços por fornecedores de brinquedos recreativos, a serem instalados durante as programações do 169º Aniversário da Cidade de Caraguatatuba, nos termos deste Edital e seus anexos.</text:p>
        <text:p text:style-name="P31"><text:span text:style-name="Estilo_20_de_20_lista_20_importada_20_do_20_Word1_20__28_Estilos_20_para_20_listas_20_importadas_20_do_20_Word_2f_RTF_29_">1. </text:span><text:span text:style-name="T12">DO OBJETO</text:span></text:p>
        <text:p text:style-name="P31">1.1. O presente edital tem como objeto o credenciamento de interessados em participar da exploração de serviços por fornecedores de brinquedos recreativos, a serem instalados durante as programações do 169º Aniversário da Cidade de Caraguatatuba que serão realizadas no Complexo Turístico do Mirante do Camaroeiro, de 17 a 21 de abril de fevereiro de 2026. </text:p>
        <text:p text:style-name="P31"><text:span text:style-name="Strong_20_Emphasis">1.2.</text:span> Serão admitidos brinquedos recreativos tais como: infláveis, camas elásticas, tobogãs, playgrounds móveis e similares.</text:p>
        <text:p text:style-name="P30"><text:span text:style-name="Strong_20_Emphasis">1.3.</text:span> Todos os equipamentos deverão:</text:p>
        <text:p text:style-name="P30">a) estar em perfeitas condições de uso;</text:p>
        <text:p text:style-name="P30">b) possuir certificações e/ou laudos de segurança, quando aplicável;</text:p>
        <text:p text:style-name="P31">c) contar com monitores capacitados para cada equipamento disponibilizado, durante todo o período de funcionamento.</text:p>
        <text:p text:style-name="P31">1.4. Será disponibilizada uma vaga.</text:p>
        <text:p text:style-name="P31">1.4.1.<text:span text:style-name="T12"> </text:span>A SETUR se reserva o direito de alterar o número de vagas de acordo com o que julgar necessário para o melhor desenvolvimento e segurança do evento.</text:p>
        <text:p text:style-name="P31"><text:span text:style-name="Estilo_20_de_20_lista_20_importada_20_do_20_Word1_20__28_Estilos_20_para_20_listas_20_importadas_20_do_20_Word_2f_RTF_29_">2. </text:span><text:span text:style-name="T12">DA INSCRIÇÃO E SELEÇÃO</text:span></text:p>
        <text:p text:style-name="P31">2.1. A inscrição está aberta a todos os fornecedores de brinquedos recreativos devidamente regulamentados.</text:p>
        <text:p text:style-name="P31">2.2. A inscrição será realizada pelo formulário disponível em <text:span text:style-name="Internet_20_Link">https://forms.gle/CHCqJ1ZzUpwyiC1W7</text:span>, no período de 13 de abril até às 17h do dia 15 de abril de 2026.</text:p>
        <text:p text:style-name="P30">2.3. Para a inscrição, o proprietário deverá anexar: </text:p>
        <text:p text:style-name="P30">a) Cópia do CNPJ e do contrato social, com suas alterações, se houver; </text:p>
        <text:p text:style-name="P30">b) Cópia de RG e CPF do Responsável Legal;</text:p>
        <text:p text:style-name="P30">c) Cópia do Alvará da Fiscalização do Comércio (Funcionamento); </text:p>
        <text:p text:style-name="P30">d) Cópia dos Certificados ou laudos técnicos, quando exigidos;</text:p>
        <text:p text:style-name="P31">e) Fotos dos equipamentos e brinquedos recreativos.</text:p>
        <text:p text:style-name="P31">2.4. Para participação, o inscrito não poderá ter débitos abertos de eventos anteriores junto à SETUR.</text:p>
        <text:p text:style-name="P30"><text:span text:style-name="Strong_20_Emphasis">2.5.</text:span> A seleção será realizada pela Secretaria Municipal de Turismo, considerando:</text:p>
        <text:p text:style-name="P30">a) adequação ao perfil do evento;</text:p>
        <text:p text:style-name="P30">b) diversidade de brinquedos;</text:p>
        <text:p text:style-name="P30">c) segurança dos equipamentos;</text:p>
        <text:p text:style-name="P31">d)organização e viabilidade operacional.</text:p>
        <text:p text:style-name="P31">2.6. O resultado será publicado em 16 de abril de 2026, no sítio eletrônico da Prefeitura Municipal de Caraguatatuba (<text:span text:style-name="Internet_20_Link">www.caraguatatuba.sp.gov.br</text:span>).</text:p>
        <text:p text:style-name="P31">2.7. O valor da taxa de inscrição para os habilitados será de R$ 1.000,00 (mil reais).</text:p>
        <text:p text:style-name="P31">2.7.1. A taxa deverá ser paga através de depósito bancário, em parcela única, no Banco do Brasil, agência 1741-8, conta corrente 130.137-3 em nome do Fundo Municipal de Turismo – FUNDITUR, CNPJ: 46.482.840/0001-39, em até 03 (três) dias após a data de publicação da lista de habilitados. O comprovante de pagamento deverá ser enviado no e-mail <text:span text:style-name="Internet_20_Link">inscricao.eventos@caraguatatuba.sp.gov.br</text:span>. No caso de não pagamento, a inscrição será cancelada.</text:p>
        <text:p text:style-name="P31">2.7.2. Não caberá devolução da taxa em caso de chuvas e/ou quaisquer outras intempéries. O estorno do valor de inscrição somente se dará em caso de cancelamento do evento pela Prefeitura Municipal de Caraguatatuba.</text:p>
        <text:p text:style-name="P40">3. DA PARTICIPAÇÃO </text:p>
        <text:p text:style-name="P31">3.1. A distribuição dos brinquedos<text:span text:style-name="T16"> </text:span>no espaço será definida a critério da Secretaria Municipal de Turismo para garantir o bom funcionamento do evento.</text:p>
        <text:p text:style-name="P31">3.2. Os espaços funcionarão de 17 a 21 de abril de 2026, no mínimo, das 16h às 22h, finalizando no máximo às 0h.</text:p>
        <text:p text:style-name="P30">3.3. <text:span text:style-name="T12">Será de responsabilidade dos comerciantes:</text:span></text:p>
        <text:p text:style-name="P30">a) comercializar apenas brinquedos autorizados; </text:p>
        <text:p text:style-name="P30">b) montar e desmontar os equipamentos nos horários definidos e cumprir os horários de funcionamento;</text:p>
        <text:p text:style-name="P30">c)manter equipe de apoio uniformizada durante todo o funcionamento;</text:p>
        <text:p text:style-name="P30">d) garantir a segurança dos usuários e responsabilizar-se por <text:soft-page-break/>quaisquer danos causados a terceiros;</text:p>
        <text:p text:style-name="P30">e) manter o espaço limpo e organizado;</text:p>
        <text:p text:style-name="P30">f) custear e suportar todos os equipamentos, insumos, móveis, utensílios, profissionais e outros necessários ao funcionamento de seu espaço;</text:p>
        <text:p text:style-name="P30">g) instalar banner ou material semelhante para a identificação do estabelecimento e dos produtos comercializados com seus respectivos preços;</text:p>
        <text:p text:style-name="P30">h) cumprir normas sanitárias, de segurança e posturas municipais;</text:p>
        <text:p text:style-name="P30">i) facilitar o acesso da Organização do Evento para a sua vistoria;</text:p>
        <text:p text:style-name="P31">j) comprometer-se em economizar água e energia elétrica, não deixando equipamentos ligados desnecessariamente ou torneiras abertas sem uso. Caso encontrem algum vazamento de água, por menor que seja, deverão informar à Organização do Evento;</text:p>
        <text:p text:style-name="P30">3.4.<text:span text:style-name="T12"> É expressamente proibido:</text:span></text:p>
        <text:p text:style-name="P30">a) a transferência, cessão ou sublocação do espaço;</text:p>
        <text:p text:style-name="P30">b)<text:span text:style-name="T12"> a instalação e comercialização de produtos distintos daqueles aprovados na inscrição;</text:span></text:p>
        <text:p text:style-name="P30">c)<text:span text:style-name="T16"> </text:span>a permanência de funcionários e responsáveis no evento em estado de embriaguez ou sob efeito de quaisquer outros entorpecentes;</text:p>
        <text:p text:style-name="P30">d) panfletar, fixar quaisquer materiais ou ocupar espaços para além do determinado para cada estabelecimento;</text:p>
        <text:p text:style-name="P31">e) a participação de funcionários menores de 18 anos.</text:p>
        <text:p text:style-name="P40">4. DAS PENALIDADES</text:p>
        <text:p text:style-name="P31">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31">4.2. Os responsáveis serão obrigados a indenizar danos à estrutura do evento, se aplicável.</text:p>
        <text:p text:style-name="P31">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0">5. DISPOSIÇÕES GERAIS</text:p>
        <text:p text:style-name="P31">5.1. Fica o interessado ciente de que a simples apresentação da inscrição implica na concordância com os termos deste Edital.</text:p>
        <text:p text:style-name="P31">5.2. A Secretaria Municipal de Turismo não se responsabiliza por quaisquer dificuldades técnicas, falhas de conexão, indisponibilidades de acesso à internet, interrupções de sinal, lentidão ou outros problemas de ordem tecnológica enfrentados pelos interessados durante a participação no presente edital, incluindo, mas não se limitando, ao envio de inscrições, documentos ou quaisquer comunicações eletrônicas.</text:p>
        <text:p text:style-name="P31">5.3. A Secretaria Municipal de Turismo não se responsabilizará, em hipótese alguma, pelos atos, contratos ou compromissos assumidos de natureza comercial, financeira, trabalhista ou outra, realizado pelos selecionados com terceiros. </text:p>
        <text:p text:style-name="P31">5.4. <text:s/>A Secretaria Municipal de Turismo não se responsabilizará por danos e perdas de equipamentos e utensílios.</text:p>
        <text:p text:style-name="P31">5.5. Casos omissos serão decididos pela Secretaria Municipal de Turismo.</text:p>
        <text:p text:style-name="P32">Caraguatatuba/SP,<text:span text:style-name="T16"> </text:span>13 de abril<text:span text:style-name="T16"> </text:span>de 2026.</text:p>
        <text:p text:style-name="P35">BIANCA COLEPICOLO</text:p>
        <text:p text:style-name="P23">Secretária Municipal de Turismo</text:p>
        <text:p text:style-name="P59"><text:span text:style-name="T4">───────────────────────────────────</text:span></text:p>
        <text:p text:style-name="P54"><text:span text:style-name="T11">CONSELHO MUNICIPAL DE ESPORTES E RECREAÇÃO - CMER</text:span></text:p>
        <text:p text:style-name="P59"><text:span text:style-name="T18">───────────────────────────────────</text:span></text:p>
        <text:p text:style-name="P49"><text:span text:style-name="T20">CONVOCAÇÃO Nº</text:span><text:span text:style-name="T21"> </text:span><text:span text:style-name="T23">02/2026</text:span></text:p>
        <text:p text:style-name="P30"><text:span text:style-name="T20">Prezados</text:span><text:span text:style-name="T25"> </text:span><text:span text:style-name="T20">(as)</text:span><text:span text:style-name="T26"> </text:span><text:span text:style-name="T20">Conselheiros</text:span><text:span text:style-name="T27"> </text:span><text:span text:style-name="T23">(as),</text:span></text:p>
        <text:p text:style-name="P30"><text:span text:style-name="T28">Convocamos Vossas Senhorias, membros do Conselho Municipal de Esporte e Recreação de Caraguatatuba -</text:span><text:span text:style-name="T29"> </text:span><text:span text:style-name="T28">Biênio 2024/2026, para a </text:span><text:span text:style-name="T30">reunião extraordinária a ser realizada no dia 14 de abril de 2026 (terça-feira), às 10h, </text:span><text:span text:style-name="T28">em formato presencial</text:span><text:span text:style-name="T29"> </text:span><text:span text:style-name="T28">na sede da Secretaria</text:span><text:span text:style-name="T29"> </text:span><text:span text:style-name="T28">Municipal</text:span><text:span text:style-name="T31"> </text:span><text:span text:style-name="T28">de Esporte e Recreação.</text:span></text:p>
        <text:p text:style-name="P30"><text:span text:style-name="T24">OBS.:</text:span><text:span text:style-name="T32"> </text:span><text:span text:style-name="T24">Tempo</text:span><text:span text:style-name="T33"> </text:span><text:span text:style-name="T24">de</text:span><text:span text:style-name="T34"> </text:span><text:span text:style-name="T24">espera</text:span><text:span text:style-name="T22"> </text:span><text:span text:style-name="T24">para</text:span><text:span text:style-name="T33"> </text:span><text:span text:style-name="T24">inicio</text:span><text:span text:style-name="T33"> </text:span><text:span text:style-name="T24">da</text:span><text:span text:style-name="T35"> </text:span><text:span text:style-name="T24">reunião será de</text:span><text:span text:style-name="T36"> </text:span><text:span text:style-name="T24">15</text:span><text:span text:style-name="T36"> </text:span><text:span text:style-name="T24">minutos.</text:span></text:p>
        <text:p text:style-name="P56"><text:span text:style-name="T37">Caraguatatuba,</text:span><text:span text:style-name="T38"> </text:span><text:span text:style-name="T37">09</text:span><text:span text:style-name="T39"> </text:span><text:span text:style-name="T37">de</text:span><text:span text:style-name="T40"> </text:span><text:span text:style-name="T37">abril</text:span><text:span text:style-name="T35"> </text:span><text:span text:style-name="T37">de</text:span><text:span text:style-name="T22"> </text:span><text:span text:style-name="T24">2026.</text:span></text:p>
        <text:p text:style-name="P23"><text:span text:style-name="T12">Soleo dos Reis</text:span></text:p>
        <text:p text:style-name="P23">Presidente do Conselho Municipal de esporte e Recreação</text:p>
        <text:p text:style-name="P23">Biênio 2024-2026</text:p>
        <text:p text:style-name="P5">───────────────────────────────────</text:p>
        <text:p text:style-name="P16">LICITAÇÕES E CONTRATOS</text:p>
        <text:p text:style-name="P47">───────────────────────────────────</text:p>
        <text:p text:style-name="P41">ABERTURA DE LICITAÇÃO</text:p>
        <text:p text:style-name="P30">Pregão Eletrônico nº 79/2025 – PI 40450/25 – PC 806/25 – Edital 49/2026 - Objeto: <text:span text:style-name="T12">AQUISIÇÃO DE VEÍCULO 0 (ZERO) KM TIPO VAN COM ACESSIBILIDADE (PCD), DESTINADO AO TRANSPORTE SANITÁRIO DE PACIENTES – EMENDA PARLAMENTAR Nº 14009808000124-005. Abertura: 28/04/2026 às 09h00min. </text:span>Edital e informações: <text:span text:style-name="Internet_20_Link">https://portaldatransparencia.caraguatatuba.sp.gov.br/licitacoes/licitacoes</text:span>. Assinatura: 10/04/2026.</text:p>
        <text:p text:style-name="P48">───────────────────────────────────</text:p>
        <text:p text:style-name="P41">COMUNICADO DE RETIFICAÇÃO DO EDITAL</text:p>
        <text:p text:style-name="P30">Pregão eletrônico nº 107/2025 - PI 49.421/2025 – PC 1111/2026 - EDITAL 142/2025 - Objeto: <text:span text:style-name="T12">CONTRATAÇÃO DE EMPRESA PARA A PRESTAÇÃO DE SERVIÇOS DE LOCAÇÃO COM FORNECIMENTO DE EQUIPAMENTOS E DEMAIS INSUMOS PARA IMPLANTAÇÃO DE SISTEMA DE COMUNICAÇÃO DIGITAL E SINALIZADOR GIROFLEX. </text:span>Comunicamos aos interessados em participarem do Pregão supramencionado, que fica retificado a descrição na tabela do item 5.9 do Edital, tabela 2.2 e 5.14 do Termo de Referência – Anexo II do Edital. O Comunicado de Alteração encontra-se na íntegra, disponível no site <text:s text:c="2"/><text:span text:style-name="Internet_20_Link">https://portaldatransparencia.caraguatatuba.sp.gov.br/licitacoes/licitacoes</text:span>. Ficam ratificadas as demais cláusulas do Edital alterando-se a data de abertura, a saber, dia <text:span text:style-name="T12">30/04/2026 às 09h00min</text:span>. </text:p>
        <text:p text:style-name="P48">───────────────────────────────────</text:p>
        <text:p text:style-name="P41">COMUNICADO DE ALTERAÇÃO NO EDITAL</text:p>
        <text:p text:style-name="P30">Pregão Eletrônico: 27/2026 - PI 10483/26 - PC 1158/25 - Edital: 30/26 - Comunicamos aos interessados em participarem do Pregão Eletrônico supramencionado, que tem como objeto <text:span text:style-name="T12">REGISTRO DE PREÇOS PARA FUTURA E EVENTUAL AQUISIÇÃO DE GÁS LIQUEFEITO DE PETRÓLEO (GLP), ACONDICIONADO EM RECIPIENTES TRANSPORTÁVEIS, COM FORNECIMENTO DOS RECIPIENTES EM REGIME DE COMODATO PARA ATENDIMENTO DAS SECRETARIAS MUNICIPAIS</text:span>, que o houve alteração no Edital – <text:span text:style-name="T12">Termo de Referencia (Anexo II) Item 2.3. </text:span>Ficam ratificadas as demais cláusulas do Edital sendo alterada a data de abertura da sessão para o dia <text:span text:style-name="T12">27/04/2026 às 09h00min</text:span>. O Comunicado de Alteração encontra-se na íntegra, disponível no site<text:span text:style-name="T12"> </text:span><text:span text:style-name="Internet_20_Link">https://portaldatransparencia.caraguatatuba.sp.gov.br/licitacoes/licitacoes</text:span>. Assinatura: 10/04/2026.</text:p>
        <text:p text:style-name="P48"><text:soft-page-break/>───────────────────────────────────</text:p>
        <text:p text:style-name="P41">EXTRATO DE ADITAMENTO </text:p>
        <text:p text:style-name="P30">Contrato nº 43/2022 – CP nº 17/2021 – PC nº 3079/2021 - Objeto: Contratação de empresa para serviço de coleta e transporte de resíduos sólidos domiciliares e comerciais. Contratada:<text:span text:style-name="T12"> FORTNORT DESENVOLVIMENTO AMBIENTAL E URBANO EIRELI - </text:span>CNPJ nº <text:span text:style-name="T12">00.900.846/0001-88. </text:span>Aditamento nº 04: Prorrogação do prazo de vigência em mais 12 meses (de 05/04/2026 a 04/04/2027); Alteração da gestão e fiscalização contratual. <text:s/>Valor global: R$ 9.383.493,78. Assinatura: 02/04/2026.</text:p>
        <text:p text:style-name="P48">───────────────────────────────────</text:p>
        <text:p text:style-name="P41">EXTRATO DE ADITAMENTO </text:p>
        <text:p text:style-name="P30">CONTRATO Nº 51/2021 – DL N° 08/2021 - PI Nº 10.104/2021 - Objeto: <text:span text:style-name="T12">Locação de um imóvel para uso não residencial, situado a Av. Frei Pacífico Wagner, nº 932, Centro neste município, destinado a acomodar a Área de Tributos Imobiliários, Equipes, Grupo de Campo e Processamento</text:span>. LOCADOR: <text:span text:style-name="T12">RAFAEL ANTÔNIO CARDOSO DE MOURA</text:span> CPF: <text:span text:style-name="T12">289.023.858-09. </text:span>ADITAMENTO 06 – Prorrogação por mais 12 meses, de 02/06/2026 a 01/06/2027. Valor global: R$ 110.203,80. Data da assinatura: 10/04/2026.</text:p>
        <text:p text:style-name="P48">───────────────────────────────────</text:p>
        <text:p text:style-name="P41">EXTRATO DE ADITAMENTO</text:p>
        <text:p text:style-name="P30">Processo Interno nº 4959/23 - Contrato nº 72/23 - Processo de Compra nº 82/23 - <text:span text:style-name="T12">Contratada:</text:span> Fundação Prof. Dr. Manoel Pedro Pimentel - FUNAP. <text:span text:style-name="T12">Objeto</text:span>: Fornecimento de mão de obra carcerária em regime de cumprimento de pena semiaberto. <text:span text:style-name="T12">Aditamento nº 03:</text:span> Prorrogação de prazo. 12 meses. 10/04/26 a 09/04/27. <text:span text:style-name="T12">Valor global:</text:span> R$ 1.021.608,30. <text:span text:style-name="T12">Assinatura:</text:span> 07/04/2026. <text:span text:style-name="T12">Responsável: </text:span>Prefeito<text:span text:style-name="T12"> </text:span>Mateus Veneziani da Silva.</text:p>
        <text:p text:style-name="P48">───────────────────────────────────</text:p>
        <text:p text:style-name="P41">ABERTURA DE LICITAÇÃO</text:p>
        <text:p text:style-name="P30">PE Nº 14/2026 – PI Nº 6.480/2026 – PC Nº 69/2026 – EDITAL N° 20/2026 - Objeto:<text:span text:style-name="T12"> REGISTRO DE PREÇOS PARA EVENTUAL PRESTAÇÃO DE SERVIÇO DE LOCAÇÃO DE COMPUTADORES, PERIFÉRICOS E SOFTWARES, COM MANUTENÇÃO TÉCNICA ON-SITE, PARA ATENDER AS NECESSIDADES DAS SECRETARIAS MUNICIPAIS DE CARAGUATATUBA. </text:span>Abertura: 30/04/2026 às 09h00min. Edital e informações: <text:span text:style-name="Internet_20_Link">https://portaldatransparencia.caraguatatuba.sp.gov.br/licitacoes/licitacoes</text:span>. Assinatura: 10/04/2026.</text:p>
        <text:p text:style-name="P5">───────────────────────────────────</text:p>
        <text:p text:style-name="P16">FUNDAÇÃO EDUCACIONAL E CULTURAL DE CARAGUATATUBA - FUNDACC</text:p>
        <text:p text:style-name="P47">───────────────────────────────────</text:p>
        <text:p text:style-name="P35">EDITAL Nº 10/2026, 06 DE MARÇO DE 2026</text:p>
        <text:p text:style-name="P36">CHAMAMENTO PÚBLICO PARA PERMISSÃO DE USO ONEROSA PARA A EXPLORAÇÃO DE FOOD TRUCKS NO 15º LITORAL EM DANÇA</text:p>
        <text:p text:style-name="P36">HOMOLOGAÇÃO DO RESULTADO FINAL E CONVOCAÇÃO</text:p>
        <text:p text:style-name="P30"><text:span text:style-name="T12">O PRESIDENTE DA FUNDAÇÃO EDUCACIONAL E CULTURAL DE CARAGUATATUBA – FUNDACC, </text:span>no uso das atribuições que lhe são conferidas pela Lei Municipal nº 1.879, de 18 de outubro de 2010, e pelo Decreto Municipal nº 152, de 27 de outubro de 2010, torna pública</text:p>
        <text:p text:style-name="P30"><text:s/>a <text:span text:style-name="T12">HOMOLOGAÇÃO DO</text:span> <text:span text:style-name="T12">RESULTADO FINAL DO CHAMAMENTO PÚBLICO PARA PERMISSÃO DE USO ONEROSA PARA A EXPLORAÇÃO DE FOOD TRUCKS NO 15º LITORAL EM DANÇA E A CONVOCAÇÃO </text:span>do inscrito abaixo <text:s/>para envio dos documentos conforme item 12.4. </text:p>
        <text:p text:style-name="P31">O convocado deverá enviar a documentação obrigatória e efetuar o comprovante de pagamento da permissão de uso onerosa para o e-mail <text:span text:style-name="T14">reinaldo.junior@Fundacc.sp.gov.br</text:span>, no período de 3 (três) dias úteis a partir da publicação da convocação (<text:span text:style-name="T12">do dia 14 a 17 de abril de 2026</text:span>).</text:p>
        <text:p text:style-name="P40">RESULTADO:</text:p>
        <table:table table:name="Tabela2" table:style-name="Tabela2">
          <table:table-column table:style-name="Tabela2.A"/>
          <table:table-row table:style-name="Tabela2.1">
            <table:table-cell table:style-name="Tabela2.A1" office:value-type="string">
              <text:p text:style-name="P38">Nome do Proponente</text:p>
            </table:table-cell>
          </table:table-row>
          <table:table-row table:style-name="Tabela2.1">
            <table:table-cell table:style-name="Tabela2.A1" office:value-type="string">
              <text:p text:style-name="P26">Sambaki Espetinhos e Drinks</text:p>
            </table:table-cell>
          </table:table-row>
        </table:table>
        <text:p text:style-name="P31"/>
        <text:p text:style-name="P32">Caraguatatuba, 13 de abril de 2026.</text:p>
        <text:p text:style-name="P23">ADBAILSON WELLINGTON MOREIRA DOS SANTOS</text:p>
        <text:p text:style-name="P23">Presidente</text:p>
        <text:p text:style-name="P48">───────────────────────────────────</text:p>
        <text:p text:style-name="P29">EDITAL Nº 11, DE 09 DE MARÇO DE 2026 CREDENCIAMENTO ARTISTAS E FAZEDORES DE CULTURA PARA COMPOR A PROGRAMAÇÃO CULTURAL PROMOVIDA PELA FUNDACC</text:p>
        <text:p text:style-name="P29">CONVOCAÇÃO - LISTA 7</text:p>
        <text:p text:style-name="P31"><text:span text:style-name="T12">O PRESIDENTE DA FUNDAÇÃO EDUCACIONAL E CULTURAL DE CARAGUATATUBA – FUNDACC</text:span>, no uso de suas atribuições legais conferidas pela Lei Municipal nº 1.879, de 18 de outubro de 2010 e no previsto no Decreto Municipal nº 152, de 27 de outubro de 2010, torna pública a Lista nº 7 de Convocações do Edital n° 11/2026 de Chamamento Público para <text:span text:style-name="T12">CREDENCIAMENTO ARTISTAS E FAZEDORES DE CULTURA PARA COMPOR A PROGRAMAÇÃO CULTURAL PROMOVIDA PELA FUNDACC</text:span>, conforme segu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0">NOME DO ARTISTA/GRUPO</text:p>
            </table:table-cell>
            <table:table-cell table:style-name="Tabela3.A1" office:value-type="string">
              <text:p text:style-name="P10">NOME DO RESPONSÁVEL OU RAZÃO SOCIAL</text:p>
            </table:table-cell>
            <table:table-cell table:style-name="Tabela3.A1" office:value-type="string">
              <text:p text:style-name="P10">QUANTIDADE DE CONVOCAÇÕES</text:p>
            </table:table-cell>
            <table:table-cell table:style-name="Tabela3.A1" office:value-type="string">
              <text:p text:style-name="P10">NOME DA ATIVIDADE</text:p>
            </table:table-cell>
            <table:table-cell table:style-name="Tabela3.A1" office:value-type="string">
              <text:p text:style-name="P10">GÊNERO DO SEGMENTO</text:p>
            </table:table-cell>
          </table:table-row>
          <table:table-row table:style-name="Tabela3.1">
            <table:table-cell table:style-name="Tabela3.A1" office:value-type="string">
              <text:p text:style-name="P8">Michael Douglas</text:p>
            </table:table-cell>
            <table:table-cell table:style-name="Tabela3.A1" office:value-type="string">
              <text:p text:style-name="P8">Michael Douglas</text:p>
            </table:table-cell>
            <table:table-cell table:style-name="Tabela3.A1" office:value-type="string">
              <text:p text:style-name="P8">02</text:p>
            </table:table-cell>
            <table:table-cell table:style-name="Tabela3.A1" office:value-type="string">
              <text:p text:style-name="P8">Apresentação Musical </text:p>
            </table:table-cell>
            <table:table-cell table:style-name="Tabela3.A1" office:value-type="string">
              <text:p text:style-name="P8">Música</text:p>
            </table:table-cell>
          </table:table-row>
        </table:table>
        <text:p text:style-name="P31"/>
        <text:p text:style-name="P31">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32">Caraguatatuba, 13 de abril de 2026.</text:p>
        <text:p text:style-name="P23">ADBAILSON WELLINGTON MOREIRA DOS SANTOS</text:p>
        <text:p text:style-name="P23">PRESIDENTE</text:p>
        <text:p text:style-name="P48">───────────────────────────────────</text:p>
        <text:p text:style-name="P35">EDITAL Nº 12/2026 DE 2026</text:p>
        <text:p text:style-name="P36">CHAMAMENTO PÚBLICO PARA PERMISSÃO DE USO ONEROSA PARA A FEIRA DE SAPATILHA NO 15º LITORAL EM DANÇA</text:p>
        <text:p text:style-name="P36">HOMOLOGAÇÃO DO RESULTADO FINAL </text:p>
        <text:p text:style-name="P31"><text:span text:style-name="T12">O PRESIDENTE DA FUNDAÇÃO EDUCACIONAL E CULTURAL DE CARAGUATATUBA – FUNDACC, </text:span>no uso das atribuições que lhe são conferidas pela Lei Municipal nº 1.879, de 18 de outubro de 2010, e pelo Decreto Municipal nº 152, de 27 de outubro de 2010, em atendimento aos itens <text:span text:style-name="T12">11.1.</text:span> e <text:span text:style-name="T12">11.2.</text:span> deste edital, torna pública a <text:span text:style-name="T12">HOMOLOGAÇÃO DO RESULTADO FINAL DO CHAMAMENTO PÚBLICO PARA PERMISSÃO DE USO ONEROSA PARA A FEIRA DE SAPATILHA NO 15º LITORAL EM DANÇA</text:span></text:p>
        <text:p text:style-name="P40">RESULTADO:</text:p>
        <text:p text:style-name="P45">NÃO HOUVERAM INSCRITOS.</text:p>
        <text:p text:style-name="P32">Caraguatatuba, 13 de abril de 2026.</text:p>
        <text:p text:style-name="P35">ADBAILSON WELLINGTON MOREIRA DOS SANTOS</text:p>
        <text:p text:style-name="P23"><text:soft-page-break/>PRESIDENTE</text:p>
      </text:section>
      <text:p text:style-name="P5">────────────────────────────────────────────────────────────────────────</text:p>
      <text:p text:style-name="P42">CONCURSOS PÚBLICOS E PROCESSOS SELETIVOS</text:p>
      <text:p text:style-name="P47">────────────────────────────────────────────────────────────────────────</text:p>
      <text:p text:style-name="P45">CONVOCAÇÃO</text:p>
      <text:p text:style-name="P31">EM SUBSTITUIÇÃO AOS CANDIDATOS QUE NÃO COMPARECERAM ÀS CONVOCAÇÕES ANTERIORES, OU FORAM DESCLASSIFICADOS EM ALGUMA DAS ETAPAS DO PROCESSO DE ADMISSÃO, FICAM CONVOCADOS (AS), OS (AS) CANDIDATOS (AS) ABAIXO, APROVADOS (AS) NO CONCURSO PÚBLICO 01/2023 EDITAL 001/2023 PARA OS CARGOS DESCRITOS ABAIXO, PARA NO PRAZO DE 03 (TRÊS) DIAS ÚTEIS, IMPRORROGÁVEIS, A SABER, NOS DIAS <text:span text:style-name="T12">15, 16 E 17 DE ABRIL DE 2026</text:span>, APÓS A PUBLICAÇÃO, A COMPARECER NA DIVISÃO DE GESTÃO DE RECURSOS HUMANOS, SITUADO À <text:span text:style-name="T12">RUA VITAL BRASIL, Nº 44 – CENTRO, CARAGUATATUBA – SP</text:span>, NO HORÁRIO DAS <text:span text:style-name="T12">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4">ARTÍFICE I</text:p>
          </table:table-cell>
          <table:covered-table-cell/>
          <table:covered-table-cell/>
          <table:covered-table-cell/>
        </table:table-row>
        <table:table-row table:style-name="Tabela4.1">
          <table:table-cell table:style-name="Tabela4.A1" office:value-type="string">
            <text:p text:style-name="P34">CLASSIFICAÇÃO</text:p>
          </table:table-cell>
          <table:table-cell table:style-name="Tabela4.A1" office:value-type="string">
            <text:p text:style-name="P39">NOME DO CANDIDATO</text:p>
          </table:table-cell>
          <table:table-cell table:style-name="Tabela4.A1" office:value-type="string">
            <text:p text:style-name="P34">IDENTIDADE</text:p>
          </table:table-cell>
          <table:table-cell table:style-name="Tabela4.A1" office:value-type="string">
            <text:p text:style-name="P34">UF</text:p>
          </table:table-cell>
        </table:table-row>
        <table:table-row table:style-name="Tabela4.1">
          <table:table-cell table:style-name="Tabela4.A1" office:value-type="string">
            <text:p text:style-name="P22">11º</text:p>
          </table:table-cell>
          <table:table-cell table:style-name="Tabela4.A1" office:value-type="string">
            <text:p text:style-name="P27">FLAVIO HENRIQUE DE PAULA</text:p>
          </table:table-cell>
          <table:table-cell table:style-name="Tabela4.A1" office:value-type="string">
            <text:p text:style-name="P22">307366765</text:p>
          </table:table-cell>
          <table:table-cell table:style-name="Tabela4.A1" office:value-type="string">
            <text:p text:style-name="P22">SP</text:p>
          </table:table-cell>
        </table:table-row>
      </table:table>
      <text:p text:style-name="P31"/>
      <text:p text:style-name="P24">CARAGUATATUBA, 13 DE ABRIL DE 2026.</text:p>
      <text:p text:style-name="P35">FELIPE MACEDO COSTA</text:p>
      <text:p text:style-name="P23">Secretário Adjunto de Administração</text:p>
      <text:p text:style-name="P4">────────────────────────────────────────────────────────────────────────</text:p>
      <text:p text:style-name="P45">CONVOCAÇÃO</text:p>
      <text:p text:style-name="P31">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12">15, 16 E 17 DE ABRIL DE 2026</text:span>, APÓS A PUBLICAÇÃO, A COMPARECER NA DIVISÃO DE GESTÃO DE RECURSOS HUMANOS, SITUADO À <text:span text:style-name="T12">RUA VITAL BRASIL, Nº 44 – CENTRO, CARAGUATATUBA – SP</text:span>, NO HORÁRIO DAS <text:span text:style-name="T12">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4">AGENTE ADMINISTRATIVO</text:p>
          </table:table-cell>
          <table:covered-table-cell/>
          <table:covered-table-cell/>
          <table:covered-table-cell/>
        </table:table-row>
        <table:table-row table:style-name="Tabela5.1">
          <table:table-cell table:style-name="Tabela5.A1" office:value-type="string">
            <text:p text:style-name="P34">CLASSIFICAÇÃO</text:p>
          </table:table-cell>
          <table:table-cell table:style-name="Tabela5.A1" office:value-type="string">
            <text:p text:style-name="P39">NOME DO CANDIDATO</text:p>
          </table:table-cell>
          <table:table-cell table:style-name="Tabela5.A1" office:value-type="string">
            <text:p text:style-name="P34">IDENTIDADE</text:p>
          </table:table-cell>
          <table:table-cell table:style-name="Tabela5.A1" office:value-type="string">
            <text:p text:style-name="P34">UF</text:p>
          </table:table-cell>
        </table:table-row>
        <table:table-row table:style-name="Tabela5.1">
          <table:table-cell table:style-name="Tabela5.A1" office:value-type="string">
            <text:p text:style-name="P22">60º</text:p>
          </table:table-cell>
          <table:table-cell table:style-name="Tabela5.A1" office:value-type="string">
            <text:p text:style-name="P27">VAGNER FERNANDES DE JESUS</text:p>
          </table:table-cell>
          <table:table-cell table:style-name="Tabela5.A1" office:value-type="string">
            <text:p text:style-name="P22">48578639</text:p>
          </table:table-cell>
          <table:table-cell table:style-name="Tabela5.A1" office:value-type="string">
            <text:p text:style-name="P22">SP</text:p>
          </table:table-cell>
        </table:table-row>
        <table:table-row table:style-name="Tabela5.1">
          <table:table-cell table:style-name="Tabela5.A1" office:value-type="string">
            <text:p text:style-name="P22">61º</text:p>
          </table:table-cell>
          <table:table-cell table:style-name="Tabela5.A1" office:value-type="string">
            <text:p text:style-name="P27">GUSTAVO HENRIQUE JORGE DOMINGUES</text:p>
          </table:table-cell>
          <table:table-cell table:style-name="Tabela5.A1" office:value-type="string">
            <text:p text:style-name="P22">40402400</text:p>
          </table:table-cell>
          <table:table-cell table:style-name="Tabela5.A1" office:value-type="string">
            <text:p text:style-name="P22">SP</text:p>
          </table:table-cell>
        </table:table-row>
      </table:table>
      <text:p text:style-name="P3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4">EDUCADOR SOCIAL</text:p>
          </table:table-cell>
          <table:covered-table-cell/>
          <table:covered-table-cell/>
          <table:covered-table-cell/>
        </table:table-row>
        <table:table-row table:style-name="Tabela6.1">
          <table:table-cell table:style-name="Tabela6.A1" office:value-type="string">
            <text:p text:style-name="P34">CLASSIFICAÇÃO</text:p>
          </table:table-cell>
          <table:table-cell table:style-name="Tabela6.A1" office:value-type="string">
            <text:p text:style-name="P39">NOME DO CANDIDATO</text:p>
          </table:table-cell>
          <table:table-cell table:style-name="Tabela6.A1" office:value-type="string">
            <text:p text:style-name="P34">IDENTIDADE</text:p>
          </table:table-cell>
          <table:table-cell table:style-name="Tabela6.A1" office:value-type="string">
            <text:p text:style-name="P34">UF</text:p>
          </table:table-cell>
        </table:table-row>
        <table:table-row table:style-name="Tabela6.1">
          <table:table-cell table:style-name="Tabela6.A3" office:value-type="string">
            <text:p text:style-name="P22">9º</text:p>
          </table:table-cell>
          <table:table-cell table:style-name="Tabela6.A3" office:value-type="string">
            <text:p text:style-name="P27">ALLAN KARLOS VIDAL DA SILVA</text:p>
          </table:table-cell>
          <table:table-cell table:style-name="Tabela6.A3" office:value-type="string">
            <text:p text:style-name="P22">46867824</text:p>
          </table:table-cell>
          <table:table-cell table:style-name="Tabela6.A3" office:value-type="string">
            <text:p text:style-name="P22">SP</text:p>
          </table:table-cell>
        </table:table-row>
      </table:table>
      <text:p text:style-name="P3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34">PEB I – EDUCAÇÃO FUNDAMENTAL 1° / 5° - LISTA ESPECIAL NEGROS E PARDOS</text:p>
          </table:table-cell>
          <table:covered-table-cell/>
          <table:covered-table-cell/>
          <table:covered-table-cell/>
        </table:table-row>
        <table:table-row table:style-name="Tabela7.1">
          <table:table-cell table:style-name="Tabela7.A1" office:value-type="string">
            <text:p text:style-name="P34">CLASSIFICAÇÃO</text:p>
          </table:table-cell>
          <table:table-cell table:style-name="Tabela7.A1" office:value-type="string">
            <text:p text:style-name="P39">NOME DO CANDIDATO</text:p>
          </table:table-cell>
          <table:table-cell table:style-name="Tabela7.A1" office:value-type="string">
            <text:p text:style-name="P34">IDENTIDADE</text:p>
          </table:table-cell>
          <table:table-cell table:style-name="Tabela7.A1" office:value-type="string">
            <text:p text:style-name="P34">UF</text:p>
          </table:table-cell>
        </table:table-row>
        <table:table-row table:style-name="Tabela7.1">
          <table:table-cell table:style-name="Tabela7.A1" office:value-type="string">
            <text:p text:style-name="P22">27º</text:p>
          </table:table-cell>
          <table:table-cell table:style-name="Tabela7.A1" office:value-type="string">
            <text:p text:style-name="P27">AMANDA CATARINA DOS SANTOS</text:p>
          </table:table-cell>
          <table:table-cell table:style-name="Tabela7.A1" office:value-type="string">
            <text:p text:style-name="P22">471597302</text:p>
          </table:table-cell>
          <table:table-cell table:style-name="Tabela7.A1" office:value-type="string">
            <text:p text:style-name="P22">SP</text:p>
          </table:table-cell>
        </table:table-row>
      </table:table>
      <text:p text:style-name="P3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4">PEB I – EDUCAÇÃO INFANTIL </text:p>
          </table:table-cell>
          <table:covered-table-cell/>
          <table:covered-table-cell/>
          <table:covered-table-cell/>
        </table:table-row>
        <table:table-row table:style-name="Tabela8.1">
          <table:table-cell table:style-name="Tabela8.A1" office:value-type="string">
            <text:p text:style-name="P34">CLASSIFICAÇÃO</text:p>
          </table:table-cell>
          <table:table-cell table:style-name="Tabela8.A1" office:value-type="string">
            <text:p text:style-name="P39">NOME DO CANDIDATO</text:p>
          </table:table-cell>
          <table:table-cell table:style-name="Tabela8.A1" office:value-type="string">
            <text:p text:style-name="P34">IDENTIDADE</text:p>
          </table:table-cell>
          <table:table-cell table:style-name="Tabela8.A1" office:value-type="string">
            <text:p text:style-name="P34">UF</text:p>
          </table:table-cell>
        </table:table-row>
        <table:table-row table:style-name="Tabela8.1">
          <table:table-cell table:style-name="Tabela8.A1" office:value-type="string">
            <text:p text:style-name="P22">63º</text:p>
          </table:table-cell>
          <table:table-cell table:style-name="Tabela8.A1" office:value-type="string">
            <text:p text:style-name="P27">EMÍLIA SAMPAIO LAGES DUARTE</text:p>
          </table:table-cell>
          <table:table-cell table:style-name="Tabela8.A1" office:value-type="string">
            <text:p text:style-name="P22">471597302</text:p>
          </table:table-cell>
          <table:table-cell table:style-name="Tabela8.A1" office:value-type="string">
            <text:p text:style-name="P22">SP</text:p>
          </table:table-cell>
        </table:table-row>
      </table:table>
      <text:p text:style-name="P3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4">PEB II - CIÊNCIAS</text:p>
          </table:table-cell>
          <table:covered-table-cell/>
          <table:covered-table-cell/>
          <table:covered-table-cell/>
        </table:table-row>
        <text:soft-page-break/>
        <table:table-row table:style-name="Tabela9.1">
          <table:table-cell table:style-name="Tabela9.A1" office:value-type="string">
            <text:p text:style-name="P34">CLASSIFICAÇÃO</text:p>
          </table:table-cell>
          <table:table-cell table:style-name="Tabela9.A1" office:value-type="string">
            <text:p text:style-name="P39">NOME DO CANDIDATO</text:p>
          </table:table-cell>
          <table:table-cell table:style-name="Tabela9.A1" office:value-type="string">
            <text:p text:style-name="P34">IDENTIDADE</text:p>
          </table:table-cell>
          <table:table-cell table:style-name="Tabela9.A1" office:value-type="string">
            <text:p text:style-name="P34">UF</text:p>
          </table:table-cell>
        </table:table-row>
        <table:table-row table:style-name="Tabela9.1">
          <table:table-cell table:style-name="Tabela9.A1" office:value-type="string">
            <text:p text:style-name="P22">24º</text:p>
          </table:table-cell>
          <table:table-cell table:style-name="Tabela9.A1" office:value-type="string">
            <text:p text:style-name="P27">CLÍVIA KELLY SANTOS RAMOS MIRANDA</text:p>
          </table:table-cell>
          <table:table-cell table:style-name="Tabela9.A1" office:value-type="string">
            <text:p text:style-name="P22">14416118</text:p>
          </table:table-cell>
          <table:table-cell table:style-name="Tabela9.A1" office:value-type="string">
            <text:p text:style-name="P22">MG</text:p>
          </table:table-cell>
        </table:table-row>
      </table:table>
      <text:p text:style-name="P31"/>
      <text:p text:style-name="P24">CARAGUATATUBA, 13 DE ABRIL DE 2026.</text:p>
      <text:p text:style-name="P35">FELIPE MACEDO COSTA</text:p>
      <text:p text:style-name="P23">Secretário Adjunto de Administração</text:p>
      <text:p text:style-name="P4">────────────────────────────────────────────────────────────────────────</text:p>
      <text:section text:style-name="Sect1" text:name="Seção2">
        <text:p text:style-name="P29">CONVOCAÇÃO</text:p>
        <text:p text:style-name="P31">FICAM CONVOCADOS (AS), OS (AS) CANDIDATOS (AS) ABAIXO, APROVADOS (AS) NO PROCESSO SELETIVO EMERGENCIAL DE PRAZO DETERMINADO DA SECRETARIA DE EDUCAÇÃO, PARA QUE NO PRAZO DE 03 (TRÊS) DIAS ÚTEIS, IMPRORROGÁVEIS, A SABER, NOS DIAS <text:span text:style-name="T12">14, 15 e 16 DE ABRIL DE 2026</text:span>, APÓS A PUBLICAÇÃO, A COMPARECER NA DIVISÃO DE GESTÃO DE RECURSOS HUMANOS, SITUADA À RUA VITAL BRASIL, Nº 44, CENTRO, CARAGUATATUBA – SP, NO HORÁRIO DAS <text:span text:style-name="T12">09h00min</text:span> ÀS <text:span text:style-name="T12">11h30min </text:span>E DAS<text:span text:style-name="T12"> 13h00min</text:span> ÀS <text:span text:style-name="T12">16h0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28">AGENTE DE APOIO ESCOLAR</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1">CLASSIFICAÇÃO</text:p>
            </table:table-cell>
            <table:table-cell table:style-name="Tabela10.A1" table:number-columns-spanned="2" office:value-type="string">
              <text:p text:style-name="P26">NOME DO CANDIDATO</text:p>
            </table:table-cell>
            <table:covered-table-cell/>
            <table:table-cell table:style-name="Tabela10.A1" office:value-type="string">
              <text:p text:style-name="P25">CPF</text:p>
            </table:table-cell>
          </table:table-row>
          <table:table-row table:style-name="Tabela10.1">
            <table:table-cell table:style-name="Tabela10.A2" office:value-type="string">
              <text:p text:style-name="P21">449</text:p>
            </table:table-cell>
            <table:table-cell table:style-name="Tabela10.A2" office:value-type="string">
              <text:p text:style-name="P26">LETÍCIA DE OLIVEIRA DOMINGOS CRUZ</text:p>
            </table:table-cell>
            <table:table-cell table:style-name="Tabela10.A2" table:number-columns-spanned="2" office:value-type="string">
              <text:p text:style-name="P25">46100907836</text:p>
            </table:table-cell>
            <table:covered-table-cell/>
          </table:table-row>
          <table:table-row table:style-name="Tabela10.1">
            <table:table-cell table:style-name="Tabela10.A2" office:value-type="string">
              <text:p text:style-name="P21">450</text:p>
            </table:table-cell>
            <table:table-cell table:style-name="Tabela10.A2" office:value-type="string">
              <text:p text:style-name="P26">RAFAELA TEREZA DO NASCIMENTO</text:p>
            </table:table-cell>
            <table:table-cell table:style-name="Tabela10.A2" table:number-columns-spanned="2" office:value-type="string">
              <text:p text:style-name="P25">51061188833</text:p>
            </table:table-cell>
            <table:covered-table-cell/>
          </table:table-row>
          <table:table-row table:style-name="Tabela10.1">
            <table:table-cell table:style-name="Tabela10.A2" office:value-type="string">
              <text:p text:style-name="P21">451</text:p>
            </table:table-cell>
            <table:table-cell table:style-name="Tabela10.A2" office:value-type="string">
              <text:p text:style-name="P26">BEATRIZ CASTILHO DE FREITAS</text:p>
            </table:table-cell>
            <table:table-cell table:style-name="Tabela10.A2" table:number-columns-spanned="2" office:value-type="string">
              <text:p text:style-name="P25">40451849884</text:p>
            </table:table-cell>
            <table:covered-table-cell/>
          </table:table-row>
          <table:table-row table:style-name="Tabela10.1">
            <table:table-cell table:style-name="Tabela10.A2" office:value-type="string">
              <text:p text:style-name="P21">452</text:p>
            </table:table-cell>
            <table:table-cell table:style-name="Tabela10.A2" office:value-type="string">
              <text:p text:style-name="P26">BEATRIZ NOEMIA COUTINHO SOARES DE OLIVEIRA</text:p>
            </table:table-cell>
            <table:table-cell table:style-name="Tabela10.A2" table:number-columns-spanned="2" office:value-type="string">
              <text:p text:style-name="P25">48170809819</text:p>
            </table:table-cell>
            <table:covered-table-cell/>
          </table:table-row>
          <table:table-row table:style-name="Tabela10.1">
            <table:table-cell table:style-name="Tabela10.A2" office:value-type="string">
              <text:p text:style-name="P21">453</text:p>
            </table:table-cell>
            <table:table-cell table:style-name="Tabela10.A2" office:value-type="string">
              <text:p text:style-name="P26">NATHALIA THAINÁ ARMANDO DE AGUIAR</text:p>
            </table:table-cell>
            <table:table-cell table:style-name="Tabela10.A2" table:number-columns-spanned="2" office:value-type="string">
              <text:p text:style-name="P25">49112593885</text:p>
            </table:table-cell>
            <table:covered-table-cell/>
          </table:table-row>
          <table:table-row table:style-name="Tabela10.1">
            <table:table-cell table:style-name="Tabela10.A2" office:value-type="string">
              <text:p text:style-name="P21">454</text:p>
            </table:table-cell>
            <table:table-cell table:style-name="Tabela10.A2" office:value-type="string">
              <text:p text:style-name="P26">PAMELA ARAÚJO LOBATO</text:p>
            </table:table-cell>
            <table:table-cell table:style-name="Tabela10.A2" table:number-columns-spanned="2" office:value-type="string">
              <text:p text:style-name="P25">47927940805</text:p>
            </table:table-cell>
            <table:covered-table-cell/>
          </table:table-row>
          <table:table-row table:style-name="Tabela10.1">
            <table:table-cell table:style-name="Tabela10.A2" office:value-type="string">
              <text:p text:style-name="P21">455</text:p>
            </table:table-cell>
            <table:table-cell table:style-name="Tabela10.A2" office:value-type="string">
              <text:p text:style-name="P26">ISABELLA APARECIDO DE OLIVEIRA</text:p>
            </table:table-cell>
            <table:table-cell table:style-name="Tabela10.A2" table:number-columns-spanned="2" office:value-type="string">
              <text:p text:style-name="P25">49231522817</text:p>
            </table:table-cell>
            <table:covered-table-cell/>
          </table:table-row>
          <table:table-row table:style-name="Tabela10.1">
            <table:table-cell table:style-name="Tabela10.A2" office:value-type="string">
              <text:p text:style-name="P21">456</text:p>
            </table:table-cell>
            <table:table-cell table:style-name="Tabela10.A2" office:value-type="string">
              <text:p text:style-name="P26">GABRIELA SOARES SILVA OLIVEIRA</text:p>
            </table:table-cell>
            <table:table-cell table:style-name="Tabela10.A2" table:number-columns-spanned="2" office:value-type="string">
              <text:p text:style-name="P25">47280229867</text:p>
            </table:table-cell>
            <table:covered-table-cell/>
          </table:table-row>
          <table:table-row table:style-name="Tabela10.1">
            <table:table-cell table:style-name="Tabela10.A2" office:value-type="string">
              <text:p text:style-name="P21">457</text:p>
            </table:table-cell>
            <table:table-cell table:style-name="Tabela10.A2" office:value-type="string">
              <text:p text:style-name="P26">THAINA ALVES DE MORAES</text:p>
            </table:table-cell>
            <table:table-cell table:style-name="Tabela10.A2" table:number-columns-spanned="2" office:value-type="string">
              <text:p text:style-name="P25">42789856818</text:p>
            </table:table-cell>
            <table:covered-table-cell/>
          </table:table-row>
          <table:table-row table:style-name="Tabela10.1">
            <table:table-cell table:style-name="Tabela10.A2" office:value-type="string">
              <text:p text:style-name="P21">458</text:p>
            </table:table-cell>
            <table:table-cell table:style-name="Tabela10.A2" office:value-type="string">
              <text:p text:style-name="P26">JHON ANDRÉ CONDORI VILLACORTA</text:p>
            </table:table-cell>
            <table:table-cell table:style-name="Tabela10.A2" table:number-columns-spanned="2" office:value-type="string">
              <text:p text:style-name="P25">23670001824</text:p>
            </table:table-cell>
            <table:covered-table-cell/>
          </table:table-row>
          <table:table-row table:style-name="Tabela10.1">
            <table:table-cell table:style-name="Tabela10.A2" office:value-type="string">
              <text:p text:style-name="P21">459</text:p>
            </table:table-cell>
            <table:table-cell table:style-name="Tabela10.A2" office:value-type="string">
              <text:p text:style-name="P26">KEROLLAYNNE BORGES DE SOUZA</text:p>
            </table:table-cell>
            <table:table-cell table:style-name="Tabela10.A2" table:number-columns-spanned="2" office:value-type="string">
              <text:p text:style-name="P25">00626408288</text:p>
            </table:table-cell>
            <table:covered-table-cell/>
          </table:table-row>
          <table:table-row table:style-name="Tabela10.1">
            <table:table-cell table:style-name="Tabela10.A2" office:value-type="string">
              <text:p text:style-name="P21">460</text:p>
            </table:table-cell>
            <table:table-cell table:style-name="Tabela10.A2" office:value-type="string">
              <text:p text:style-name="P26">NATHALIA TRINDADE PERES DE SOUZA</text:p>
            </table:table-cell>
            <table:table-cell table:style-name="Tabela10.A2" table:number-columns-spanned="2" office:value-type="string">
              <text:p text:style-name="P25">46783086879</text:p>
            </table:table-cell>
            <table:covered-table-cell/>
          </table:table-row>
          <table:table-row table:style-name="Tabela10.1">
            <table:table-cell table:style-name="Tabela10.A2" office:value-type="string">
              <text:p text:style-name="P21">461</text:p>
            </table:table-cell>
            <table:table-cell table:style-name="Tabela10.A2" office:value-type="string">
              <text:p text:style-name="P26">LETÍCIA TELES PESSOA</text:p>
            </table:table-cell>
            <table:table-cell table:style-name="Tabela10.A2" table:number-columns-spanned="2" office:value-type="string">
              <text:p text:style-name="P25">48820947897</text:p>
            </table:table-cell>
            <table:covered-table-cell/>
          </table:table-row>
        </table:table>
        <text:p text:style-name="P31"/>
        <text:p text:style-name="P24">CARAGUATATUBA, 13 DE ABRIL DE 2026.</text:p>
        <text:p text:style-name="P23"><text:s/>FELIPE MACEDO COSTA</text:p>
        <text:p text:style-name="P23"><text:s/>Secretário Adjunto de Administração</text:p>
        <text:p text:style-name="P5">───────────────────────────────────</text:p>
        <text:p text:style-name="P16">CÂMARA MUNICIPAL DE CARAGUATATUBA</text:p>
        <text:p text:style-name="P47">───────────────────────────────────</text:p>
        <text:p text:style-name="P35">EXTRATO DE ADITAMENTO</text:p>
        <text:p text:style-name="P30">Chamamento Público nº 01/2024 – Inexigibilidade nº 04/2024 –<text:span text:style-name="T12"> Contrato nº 05/2025 </text:span>– Termo Aditivo nº 01</text:p>
        <text:p text:style-name="P30">Objeto: <text:span text:style-name="T12">CREDENCIAMENTO DE EMPRESA ESPECIALIZADA NA PRESTAÇÃO DE SERVIÇOS DE ADMINISTRAÇÃO, FORNECIMENTO, GERENCIAMENTO E EMISSÃO DE CARTÕES ELETRÔNICOS OU MAGNÉTICOS E APLICATIVO PARA DISPOSITIVO MÓVEL COM VISUALIZAÇÃO DE SALDO, EXTRATO E REALIZAÇÃO DE COMPRAS, AMBOS COM SENHA INDIVIDUAL E RECARGA MENSAL, DESTINADO AO VALE REFEIÇÃO DOS SERVIDORES DA CÂMARA MUNICIPAL DE CARAGUATATUBA</text:span>. Contratada: <text:span text:style-name="T12">PLUXEE BENEFÍCIOS BRASIL S/A</text:span>, inscrita do CNPJ nº 69.034.668/0001-56.</text:p>
        <text:p text:style-name="P30"><text:span text:style-name="T12">Aditamento nº 01</text:span>: prorrogação em mais 12 (doze) meses e aumento do número de servidores contemplados com o fornecimento de vale-refeição pela CONTRATADA, de 55 (cinquenta e cinco) para 57 (cinquenta e sete).</text:p>
        <text:p text:style-name="P30">Vigência: 09 de abril de 2026 a 09 de abril de 2027.</text:p>
        <text:p text:style-name="P30">Assinatura: ANTONIO CARLOS DA SILVA JUNIOR, Presidente da Câmara Municipal de Caraguatatuba. Data 08/04/2026.</text:p>
        <text:p text:style-name="P48">───────────────────────────────────</text:p>
        <text:p text:style-name="P28">ATO RATIFICATÓRIO</text:p>
        <text:p text:style-name="P30">ANTONIO CARLOS DA SILVA JUNIOR, Presidente da Câmara Municipal de Caraguatatuba, no uso de suas atribuições legais, e considerando o disposto no Processo Interno nº: 9530/2026 – Dispensa de Licitação nº: 08/2026 – Processo de Compra nº: 15/2026, em vista da decisão do Pregoeiro e todos os documentos constantes no processo, <text:span text:style-name="T12">RATIFICO</text:span> para que produza seus efeitos legais a Dispensa de Licitação supracitada que tem por objeto a <text:span text:style-name="T12">CONTRATAÇÃO DE EMPRESA ESPECIALIZADA PARA CONFECÇÃO, FORNECIMENTO E INSTALAÇÃO DE FACHADA EM ACM CONFORME ESPECIFICAÇÕES TÉCNICAS CONSTANTES NESTE TERMO DE REFERÊNCIA</text:span>. Lote único. ADJUDICANDO a empresa: <text:span text:style-name="T12">F. G. OLIVEIRA PUBLICIDADE</text:span>, inscrita no CNPJ nº 45.793.198/0001-46 com o valor global de R$ 49.900,00 (quarenta e nove mil e novecentos reais). Data 07/04/2026.</text:p>
        <text:p text:style-name="P48">───────────────────────────────────</text:p>
        <text:p text:style-name="P28">EXTRATO DE CONTRATO</text:p>
        <text:p text:style-name="P30">Dispensa de Licitação nº: 08/2026 – Processo Interno nº 9530/2026 – Processo de Compras nº 15/2026 – Contrato nº 08/2026<text:line-break/>Objeto:<text:span text:style-name="T12"> CONTRATAÇÃO DE EMPRESA ESPECIALIZADA PARA CONFECÇÃO, FORNECIMENTO E INSTALAÇÃO DE FACHADA EM ACM CONFORME ESPECIFICAÇÕES TÉCNICAS CONSTANTES NESTE TERMO DE REFERÊNCIA</text:span>. Contratada: <text:s/><text:span text:style-name="T12">F. G. OLIVEIRA PUBLICIDADE</text:span>, inscrita no CNPJ/MF sob n° nº 45.793.198/0001-46 com o valor total de R$ 49.900,00 (quarenta e nove mil e novecentos reais). Assinatura: ANTONIO CARLOS DA SILVA JUNIOR, Presidente da Câmara Municipal de Caraguatatuba. Data 08/04/2026.</text:p>
        <text:p text:style-name="P48">───────────────────────────────────</text:p>
        <text:p text:style-name="P45">PORTARIA Nº 38, de 09 de abril de 2026.</text:p>
        <text:p text:style-name="P31">(Dispõe sobre incorporação de vencimentos de cargo em comissão a servidora)</text:p>
        <text:p text:style-name="P44">O VEREADOR ANTONIO CARLOS DA SILVA JUNIOR, PRESIDENTE DA CÂMARA MUNICIPAL DE CARAGUATATUBA, NO USO DAS ATRIBUIÇÕES QUE LHE SÃO CONFERIDAS POR LEI e,</text:p>
        <text:p text:style-name="P31"><text:span text:style-name="T15">CONSIDERANDO </text:span><text:span text:style-name="T14">o requerimento administrativo formulado pela servidora Angela Maria Muniz Ferreira, solicitando a sua exoneração do cargo em comissão, a partir de 09/04/2026.</text:span></text:p>
        <text:p text:style-name="P31"><text:span text:style-name="T15">CONSIDERANDO </text:span><text:span text:style-name="T14">que a servidora implementou todos os requisitos legais para a incorporação dos vencimentos do cargo em comissão em data anterior a Emenda </text:span><text:soft-page-break/><text:span text:style-name="T14">Constitucional nº 103/19, de 13 de novembro de 2019;</text:span></text:p>
        <text:p text:style-name="P31"><text:span text:style-name="T15">CONSIDERANDO </text:span><text:span text:style-name="T14">que o servidor efetivo quando ocupar cargo em comissão incorporará 1/10(um décimo) por ano do valor da remuneração do cargo em comissão que ocupa, que encontra amparo legal no § 2º do artigo 21 do Estatuto dos servidores públicos Municipais de Caraguatatuba;</text:span></text:p>
        <text:p text:style-name="P40">R E S O L V E:</text:p>
        <text:p text:style-name="P31">Art. 1º Fica reconhecido e concedido a servidora Angela Maria Muniz Ferreira, ocupante de cargo de provimento efetivo de Assistente Financeiro, o direito à incorporação aos seus vencimentos no percentual de 100% (cem por cento) dos vencimentos do cargo em comissão, correspondente ao período de 29/10/2009 até 12 de novembro de 2019, 10(dez) anos.</text:p>
        <text:p text:style-name="P31"><text:s/>Art. 2º O Setor competente deverá proceder às anotações funcionais e aos ajustes financeiros necessários para a efetivação do que é disposto nesta Portaria.</text:p>
        <text:p text:style-name="P31">Art. 3º Esta Portaria entra em vigor nesta data.</text:p>
        <text:p text:style-name="P24">Gabinete da Presidência, em 09 de abril de 2026.</text:p>
        <text:p text:style-name="P35">ANTONIO CARLOS DA SILVA JUNIOR</text:p>
        <text:p text:style-name="P23">Presidente</text:p>
        <text:p text:style-name="P48">───────────────────────────────────</text:p>
        <text:p text:style-name="P40">ATO DA MESA Nº 61, de 09 de abril de 2026.</text:p>
        <text:p text:style-name="P31">(Dispõe sobre a exoneração, a pedido, de servidora ocupante de cargo em comissão)</text:p>
        <text:p text:style-name="P31">A MESA DA CÂMARA MUNICIPAL DE CARAGUATATUBA, NO USO DAS ATRIBUIÇÕES QUE LHE SÃO CONFERIDAS POR LEI,</text:p>
        <text:p text:style-name="P40">R E S O L V E :</text:p>
        <text:p text:style-name="P31"><text:span text:style-name="T12">Art. 1º EXONERAR</text:span>, a pedido, a servidora Angela Maria Muniz Ferreira, portadora do RG nº 18.XXX.193-4/SP, do cargo em comissão de Chefe de Contabilidade e Orçamento, criado pela Resolução nº 145/2009, conforme solicitação que fica fazendo parte integrante deste Ato.</text:p>
        <text:p text:style-name="P31">Parágrafo único - A exoneração implica no retorno da servidora ao cargo efetivo de Assistente Financeiro, ref. 20V.</text:p>
        <text:p text:style-name="P31"><text:span text:style-name="T12">Art. 2º</text:span> Este Ato entra em vigor nesta data.</text:p>
        <text:p text:style-name="P24">Mesa da Câmara, em 09 de abril de 2026.</text:p>
        <text:p text:style-name="P35">ANTONIO CARLOS DA SILVA JUNIOR</text:p>
        <text:p text:style-name="P24">Presidente</text:p>
        <text:p text:style-name="P35">ISLANDO RAMOS PESSOA</text:p>
        <text:p text:style-name="P24">Vice-Presidente</text:p>
        <text:p text:style-name="P35">VILMA TEIXEIRA DE OLIVEIRA SANTOS</text:p>
        <text:p text:style-name="P24">1º Secretário</text:p>
        <text:p text:style-name="P35">ELIZEU ONOFRE DA SILVA</text:p>
        <text:p text:style-name="P23">2º Secretário</text:p>
        <text:p text:style-name="P48">───────────────────────────────────</text:p>
        <text:p text:style-name="P46">ATO DA MESA Nº. 62/26, de 10 de abril de 2026.</text:p>
        <text:p text:style-name="P31">(Nomeia a Sra. Angela Maria Muniz <text:s/>Ferreira para o cargo em comissão de Diretora de Finanças)</text:p>
        <text:p text:style-name="P31">A Mesa da Câmara Municipal de Caraguatatuba, no uso das atribuições que lhe são conferidas por Lei,</text:p>
        <text:p text:style-name="P40">R E S O L V E:</text:p>
        <text:p text:style-name="P31"><text:span text:style-name="T12">Artigo 1º</text:span> - Fica nomeada a Sra. Angela Maria Muniz Ferreira, portadora do RG nº 18.XXX.193-4/SP, para ocupar, em comissão, o cargo de Diretora do Departamento de Finanças, ref. CCL-IX, criado pela Resolução nº 271/2025, de 30/04/2025.</text:p>
        <text:p text:style-name="P31"><text:span text:style-name="T12">Parágrafo Único</text:span> – A servidora opta por receber a remuneração correspondente a de seu cargo efetivo acrescido da gratificação de função nos termos do artigo 21 do Estatuto dos Servidores Públicos Municipais de Caraguatatuba.</text:p>
        <text:p text:style-name="P31"><text:span text:style-name="T12">Artigo 2º</text:span> - Salvo disposição em contrário, os efeitos deste ato cessarão em 31 de dezembro de 2026.</text:p>
        <text:p text:style-name="P31"><text:span text:style-name="T12">Artigo 3º </text:span>- Este Ato será igualmente tornado sem efeito se no prazo de trinta dias da sua publicação não ocorrer a posse no cargo, ou se, ocorrendo a posse, não se verificar a efetiva entrada no exercício do cargo, proibida quaisquer formas de prorrogação de prazos.</text:p>
        <text:p text:style-name="P31"><text:span text:style-name="T12">Artigo 4º</text:span> - Fica o Setor de Recursos Humanos autorizado a adotar todas as providências necessárias objetivando ao cumprimento da determinação encerrada neste Ato.</text:p>
        <text:p text:style-name="P31"><text:span text:style-name="T12">Artigo 5º</text:span> - As despesas do exercício do cargo correrão por verbas próprias do Poder Legislativo, suplementadas se necessário.</text:p>
        <text:p text:style-name="P31"><text:span text:style-name="T12">Artigo 6º</text:span> - Este Ato entra em vigor nesta data, revogadas as disposições em contrário.</text:p>
        <text:p text:style-name="P24">Mesa da Câmara, em 10 de abril de 2026.</text:p>
        <text:p text:style-name="P35">ANTONIO CARLOS DA SILVA JUNIOR</text:p>
        <text:p text:style-name="P24">Presidente</text:p>
        <text:p text:style-name="P35">ISLANDO RAMOS PESSOA</text:p>
        <text:p text:style-name="P24">Vice-Presidente</text:p>
        <text:p text:style-name="P35">VILMA TEIXEIRA DE OLIVEIRA SANTOS</text:p>
        <text:p text:style-name="P24">1º Secretário</text:p>
        <text:p text:style-name="P35">ELIZEU ONOFRE DA SILVA</text:p>
        <text:p text:style-name="P23">2º Secretário</text:p>
        <text:p text:style-name="P48">───────────────────────────────────</text:p>
        <text:p text:style-name="P40">RESOLUÇÃO N. º. 281, DE 11 DE MARÇO DE 2026.</text:p>
        <text:p text:style-name="P31">“Institui o Diário Oficial Eletrônico da Câmara Municipal de Caraguatatuba – DOE-CMC”.</text:p>
        <text:p text:style-name="P31">Autor: Mesa da Câmara</text:p>
        <text:p text:style-name="P44">FAÇO SABER QUE A CÂMARA MUNICIPAL DE CARAGUATATUBA APROVOU E EU PROMULGO A SEGUINTE RESOLUÇÃO:</text:p>
        <text:p text:style-name="P31"><text:span text:style-name="T12">Art.1º -</text:span> Fica instituído o Diário Oficial Eletrônico da Câmara Municipal de Caraguatatuba – DOE-CMC, como meio oficial de publicação e divulgação de seus atos processuais e administrativos, bem como das comunicações em geral. </text:p>
        <text:p text:style-name="P31"><text:span text:style-name="T12">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31"><text:span text:style-name="T12">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31"><text:span text:style-name="T12">Art. 3º -</text:span> A publicação eletrônica atenderá aos requisitos de <text:soft-page-break/>autenticidade, integridade, validade jurídica e interoperabilidade da Infraestrutura de Chaves Públicas Brasileira - ICP-Brasil. <text:s/></text:p>
        <text:p text:style-name="P31"><text:span text:style-name="T12">Art. 4º -</text:span> O DOE-CMC será publicado em dias úteis, facultando-se a publicação aos sábados, domingos e feriados.</text:p>
        <text:p text:style-name="P31"><text:span text:style-name="T12">§ 1º -</text:span> As edições do DOE-CMC serão disponibilizadas a partir das 10 (dez) horas da manhã. </text:p>
        <text:p text:style-name="P31"><text:span text:style-name="T12">§ 2º -</text:span> Excepcionalmente, poderá ser publicada edição extra, independentemente do horário, em razão da relevância e da urgência da matéria. <text:s/></text:p>
        <text:p text:style-name="P31"><text:span text:style-name="T12">Art. 5º -</text:span> Na hipótese de que problemas técnicos dificultem o acesso ao DOE-CMC, os atos poderão ser republicados, não acarretando prejuízo aos interessados. </text:p>
        <text:p text:style-name="P31"><text:span text:style-name="T12">Art. 6º -</text:span> À Câmara Municipal de Caraguatatuba são reservados todos os direitos autorais e de publicação relativos ao DOE-CMC. <text:s/></text:p>
        <text:p text:style-name="P31"><text:span text:style-name="T12">Art. 7º -</text:span> Fica autorizada a impressão do DOE-CMC, sendo vedada a sua comercialização. <text:s/></text:p>
        <text:p text:style-name="P31"><text:span text:style-name="T12">Art. 8º -</text:span> As publicações no DOE-CMC poderão ocorrer concomitantemente ao Diário Oficial Eletrônico do Município de Caraguatatuba. <text:s/></text:p>
        <text:p text:style-name="P31"><text:span text:style-name="T12">Art. 9º -</text:span> Será dada ampla divulgação à criação do DOE-CMC, devendo a presente Resolução ser publicada por 30 (trinta) dias consecutivos, no Diário Oficial em uso. </text:p>
        <text:p text:style-name="P31"><text:span text:style-name="T12">Art. 10 -</text:span> As publicações do DOE-CMC, para fins de arquivamento, serão de guarda permanente. <text:s/></text:p>
        <text:p text:style-name="P31"><text:span text:style-name="T12">Art. 11 –</text:span> Esta Resolução entra em vigor na data de sua publicação, revogadas as disposições em contrário.</text:p>
        <text:p text:style-name="P24">Gabinete da Presidência, 11 de março de 2026.</text:p>
        <text:p text:style-name="P35">Antonio Carlos da Silva Junior </text:p>
        <text:p text:style-name="P35">Presidente</text:p>
        <text:p text:style-name="P5">───────────────────────────────────</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3"><text:span text:style-name="T13"/></text:p>
        <text:p text:style-name="P14"><text:span text:style-name="T13"/></text:p>
        <text:p text:style-name="P13"><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7"><draw:g text:anchor-type="as-char" draw:z-index="17" draw:name="Forma 2" draw:style-name="gr1"><draw:path draw:style-name="gr2" draw:text-style-name="P6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1" svg:width="0.935cm" svg:height="0.068cm" svg:x="0.512cm" svg:y="0.143cm" svg:viewBox="0 0 936 69" svg:d="M0 68c116-43 290-68 467-68s351 25 469 69"><text:p/></draw:path><draw:path draw:style-name="gr3" draw:text-style-name="P61" svg:width="0.951cm" svg:height="0.071cm" svg:x="0.503cm" svg:y="0.115cm" svg:viewBox="0 0 952 72" svg:d="M0 72c13-5 28-10 43-15M95 43c60-15 128-26 200-34M375 3c34-2 67-3 101-3s67 1 101 3M657 9c72 7 141 19 202 34M908 57c15 5 30 10 44 15"><text:p/></draw:path><draw:path draw:style-name="gr3" draw:text-style-name="P61" svg:width="0.97cm" svg:height="0.074cm" svg:x="0.494cm" svg:y="0.088cm" svg:viewBox="0 0 971 75" svg:d="M0 75c14-5 28-11 44-16M96 45c62-17 132-28 207-36M383 3c34-2 69-3 103-3s68 1 102 3M669 9c75 7 145 19 206 36M927 59c16 5 30 11 44 16"><text:p/></draw:path><draw:path draw:style-name="gr3" draw:text-style-name="P61" svg:width="0.99cm" svg:height="0.078cm" svg:x="0.484cm" svg:y="0.059cm" svg:viewBox="0 0 991 79" svg:d="M0 79c14-6 29-11 44-17M100 46c62-16 133-29 209-37M391 3c35-2 69-3 104-3s70 1 104 3M683 9c76 8 147 21 210 37M949 62c15 6 29 11 42 17"><text:p/></draw:path><draw:path draw:style-name="gr3" draw:text-style-name="P6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1" svg:width="0.913cm" svg:height="0.064cm" svg:x="0.524cm" svg:y="0.176cm" svg:viewBox="0 0 914 65" svg:d="M0 64c117-40 287-64 455-64 173 0 342 24 459 65"><text:p/></draw:path><draw:path draw:style-name="gr3" draw:text-style-name="P61" svg:width="0.894cm" svg:height="0.061cm" svg:x="0.53cm" svg:y="0.202cm" svg:viewBox="0 0 895 62" svg:d="M0 62c117-39 282-62 449-62 166 0 330 23 446 62"><text:p/></draw:path><draw:path draw:style-name="gr3" draw:text-style-name="P61" svg:width="0.871cm" svg:height="0.056cm" svg:x="0.543cm" svg:y="0.236cm" svg:viewBox="0 0 872 57" svg:d="M0 57c115-35 276-57 436-57 161 0 318 21 436 57"><text:p/></draw:path><draw:path draw:style-name="gr3" draw:text-style-name="P61" svg:width="0.851cm" svg:height="0.053cm" svg:x="0.553cm" svg:y="0.267cm" svg:viewBox="0 0 852 54" svg:d="M0 54c117-34 268-54 426-54 154 0 312 20 426 54"><text:p/></draw:path><draw:path draw:style-name="gr3" draw:text-style-name="P61" svg:width="0.793cm" svg:height="0.043cm" svg:x="0.585cm" svg:y="0.352cm" svg:viewBox="0 0 794 44" svg:d="M0 44c111-28 255-44 399-44 141 0 283 15 395 44"><text:p/></draw:path><draw:path draw:style-name="gr3" draw:text-style-name="P61" svg:width="0.077cm" svg:height="0.171cm" svg:x="1.333cm" svg:y="0.158cm" svg:viewBox="0 0 78 172" svg:d="M78 14c-20 58-49 121-77 158-4-33 3-84 28-172"><text:p/></draw:path><draw:path draw:style-name="gr3" draw:text-style-name="P61" svg:width="0.081cm" svg:height="0.178cm" svg:x="1.079cm" svg:y="0.118cm" svg:viewBox="0 0 82 179" svg:d="M82 5c-9 65-23 127-71 174-8-56-13-118-10-179"><text:p/></draw:path><draw:path draw:style-name="gr4" draw:text-style-name="P62" svg:width="0.125cm" svg:height="0.158cm" svg:x="0.919cm" svg:y="0.145cm" svg:viewBox="0 0 126 159" svg:d="M126 157c-3-85-31-157-63-157s-61 73-63 159z"><text:p/></draw:path><draw:path draw:style-name="gr4" draw:text-style-name="P62" svg:width="0.131cm" svg:height="0.173cm" svg:x="0.677cm" svg:y="0.165cm" svg:viewBox="0 0 132 174" svg:d="M132 158c-19-87-67-164-100-158-32 7-39 92-25 174z"><text:p/></draw:path><draw:path draw:style-name="gr4" draw:text-style-name="P62" svg:width="0.131cm" svg:height="0.173cm" svg:x="1.149cm" svg:y="0.165cm" svg:viewBox="0 0 132 174" svg:d="M0 158c20-87 67-164 100-158 32 7 40 92 24 174z"><text:p/></draw:path><draw:path draw:style-name="gr4" draw:text-style-name="P62" svg:width="0.093cm" svg:height="0.112cm" svg:x="0.525cm" svg:y="0.244cm" svg:viewBox="0 0 94 113" svg:d="M94 104c-30-51-65-88-94-104l44 113z"><text:p/></draw:path><draw:path draw:style-name="gr4" draw:text-style-name="P62" svg:width="0.093cm" svg:height="0.112cm" svg:x="1.341cm" svg:y="0.244cm" svg:viewBox="0 0 94 113" svg:d="M0 104c29-51 65-88 94-104l-45 113z"><text:p/></draw:path><draw:path draw:style-name="gr3" draw:text-style-name="P61" svg:width="0.078cm" svg:height="0.171cm" svg:x="0.548cm" svg:y="0.158cm" svg:viewBox="0 0 79 172" svg:d="M0 14c19 58 48 121 78 158 3-33-4-84-29-172"><text:p/></draw:path><draw:path draw:style-name="gr3" draw:text-style-name="P61" svg:width="0.078cm" svg:height="0.171cm" svg:x="1.332cm" svg:y="0.158cm" svg:viewBox="0 0 79 172" svg:d="M79 14c-19 58-49 121-78 158-4-33 4-84 28-172"><text:p/></draw:path><draw:path draw:style-name="gr3" draw:text-style-name="P61" svg:width="0.081cm" svg:height="0.178cm" svg:x="0.798cm" svg:y="0.118cm" svg:viewBox="0 0 82 179" svg:d="M0 5c9 65 23 127 71 174 8-56 13-118 10-179"><text:p/></draw:path><draw:path draw:style-name="gr3" draw:text-style-name="P61" svg:width="0.081cm" svg:height="0.178cm" svg:x="1.078cm" svg:y="0.118cm" svg:viewBox="0 0 82 179" svg:d="M82 5c-9 65-22 127-71 174-7-56-13-118-10-179"><text:p/></draw:path><draw:line draw:style-name="gr3" draw:text-style-name="P61" svg:x1="0.475cm" svg:y1="0.083cm" svg:x2="0.487cm" svg:y2="0.108cm"><text:p/></draw:line><draw:line draw:style-name="gr3" draw:text-style-name="P61" svg:x1="1.483cm" svg:y1="0.083cm" svg:x2="1.472cm" svg:y2="0.108cm"><text:p/></draw:line><draw:line draw:style-name="gr3" draw:text-style-name="P61" svg:x1="0.498cm" svg:y1="0.102cm" svg:x2="0.51cm" svg:y2="0.128cm"><text:p/></draw:line><draw:line draw:style-name="gr3" draw:text-style-name="P61" svg:x1="1.46cm" svg:y1="0.102cm" svg:x2="1.448cm" svg:y2="0.128cm"><text:p/></draw:line><draw:line draw:style-name="gr3" draw:text-style-name="P61" svg:x1="0.493cm" svg:y1="0.132cm" svg:x2="0.505cm" svg:y2="0.157cm"><text:p/></draw:line><draw:line draw:style-name="gr3" draw:text-style-name="P61" svg:x1="1.465cm" svg:y1="0.132cm" svg:x2="1.453cm" svg:y2="0.157cm"><text:p/></draw:line><draw:line draw:style-name="gr3" draw:text-style-name="P61" svg:x1="0.519cm" svg:y1="0.153cm" svg:x2="0.529cm" svg:y2="0.175cm"><text:p/></draw:line><draw:line draw:style-name="gr3" draw:text-style-name="P61" svg:x1="1.44cm" svg:y1="0.153cm" svg:x2="1.43cm" svg:y2="0.175cm"><text:p/></draw:line><draw:line draw:style-name="gr3" draw:text-style-name="P61" svg:x1="0.514cm" svg:y1="0.18cm" svg:x2="0.523cm" svg:y2="0.205cm"><text:p/></draw:line><draw:line draw:style-name="gr3" draw:text-style-name="P61" svg:x1="1.445cm" svg:y1="0.18cm" svg:x2="1.436cm" svg:y2="0.205cm"><text:p/></draw:line><draw:line draw:style-name="gr3" draw:text-style-name="P61" svg:x1="0.536cm" svg:y1="0.202cm" svg:x2="0.547cm" svg:y2="0.23cm"><text:p/></draw:line><draw:line draw:style-name="gr3" draw:text-style-name="P61" svg:x1="1.422cm" svg:y1="0.202cm" svg:x2="1.411cm" svg:y2="0.23cm"><text:p/></draw:line><draw:line draw:style-name="gr3" draw:text-style-name="P61" svg:x1="0.536cm" svg:y1="0.236cm" svg:x2="0.547cm" svg:y2="0.262cm"><text:p/></draw:line><draw:line draw:style-name="gr3" draw:text-style-name="P61" svg:x1="1.422cm" svg:y1="0.236cm" svg:x2="1.411cm" svg:y2="0.262cm"><text:p/></draw:line><draw:line draw:style-name="gr3" draw:text-style-name="P61" svg:x1="0.585cm" svg:y1="0.282cm" svg:x2="0.6cm" svg:y2="0.31cm"><text:p/></draw:line><draw:line draw:style-name="gr3" draw:text-style-name="P61" svg:x1="1.375cm" svg:y1="0.282cm" svg:x2="1.36cm" svg:y2="0.31cm"><text:p/></draw:line><draw:line draw:style-name="gr3" draw:text-style-name="P61" svg:x1="0.57cm" svg:y1="0.192cm" svg:x2="0.578cm" svg:y2="0.221cm"><text:p/></draw:line><draw:line draw:style-name="gr3" draw:text-style-name="P61" svg:x1="1.388cm" svg:y1="0.192cm" svg:x2="1.379cm" svg:y2="0.221cm"><text:p/></draw:line><draw:line draw:style-name="gr3" draw:text-style-name="P61" svg:x1="0.597cm" svg:y1="0.186cm" svg:x2="0.606cm" svg:y2="0.215cm"><text:p/></draw:line><draw:line draw:style-name="gr3" draw:text-style-name="P61" svg:x1="1.361cm" svg:y1="0.186cm" svg:x2="1.352cm" svg:y2="0.215cm"><text:p/></draw:line><draw:line draw:style-name="gr3" draw:text-style-name="P61" svg:x1="0.591cm" svg:y1="0.218cm" svg:x2="0.6cm" svg:y2="0.246cm"><text:p/></draw:line><draw:line draw:style-name="gr3" draw:text-style-name="P61" svg:x1="1.366cm" svg:y1="0.218cm" svg:x2="1.357cm" svg:y2="0.246cm"><text:p/></draw:line><draw:line draw:style-name="gr3" draw:text-style-name="P61" svg:x1="0.611cm" svg:y1="0.276cm" svg:x2="0.618cm" svg:y2="0.305cm"><text:p/></draw:line><draw:line draw:style-name="gr3" draw:text-style-name="P61" svg:x1="1.348cm" svg:y1="0.276cm" svg:x2="1.341cm" svg:y2="0.305cm"><text:p/></draw:line><draw:line draw:style-name="gr3" draw:text-style-name="P61" svg:x1="0.598cm" svg:y1="0.073cm" svg:x2="0.605cm" svg:y2="0.101cm"><text:p/></draw:line><draw:line draw:style-name="gr3" draw:text-style-name="P61" svg:x1="1.361cm" svg:y1="0.073cm" svg:x2="1.354cm" svg:y2="0.101cm"><text:p/></draw:line><draw:line draw:style-name="gr3" draw:text-style-name="P61" svg:x1="0.634cm" svg:y1="0.066cm" svg:x2="0.641cm" svg:y2="0.094cm"><text:p/></draw:line><draw:line draw:style-name="gr3" draw:text-style-name="P61" svg:x1="1.326cm" svg:y1="0.066cm" svg:x2="1.319cm" svg:y2="0.094cm"><text:p/></draw:line><draw:line draw:style-name="gr3" draw:text-style-name="P61" svg:x1="0.67cm" svg:y1="0.056cm" svg:x2="0.677cm" svg:y2="0.084cm"><text:p/></draw:line><draw:line draw:style-name="gr3" draw:text-style-name="P61" svg:x1="1.288cm" svg:y1="0.056cm" svg:x2="1.281cm" svg:y2="0.084cm"><text:p/></draw:line><draw:line draw:style-name="gr3" draw:text-style-name="P61" svg:x1="0.704cm" svg:y1="0.051cm" svg:x2="0.709cm" svg:y2="0.08cm"><text:p/></draw:line><draw:line draw:style-name="gr3" draw:text-style-name="P61" svg:x1="1.255cm" svg:y1="0.051cm" svg:x2="1.25cm" svg:y2="0.08cm"><text:p/></draw:line><draw:line draw:style-name="gr3" draw:text-style-name="P61" svg:x1="0.736cm" svg:y1="0.049cm" svg:x2="0.741cm" svg:y2="0.077cm"><text:p/></draw:line><draw:line draw:style-name="gr3" draw:text-style-name="P61" svg:x1="1.223cm" svg:y1="0.049cm" svg:x2="1.218cm" svg:y2="0.077cm"><text:p/></draw:line><draw:line draw:style-name="gr3" draw:text-style-name="P61" svg:x1="0.77cm" svg:y1="0.044cm" svg:x2="0.775cm" svg:y2="0.072cm"><text:p/></draw:line><draw:line draw:style-name="gr3" draw:text-style-name="P61" svg:x1="1.19cm" svg:y1="0.044cm" svg:x2="1.186cm" svg:y2="0.072cm"><text:p/></draw:line><draw:line draw:style-name="gr3" draw:text-style-name="P61" svg:x1="0.616cm" svg:y1="0.097cm" svg:x2="0.623cm" svg:y2="0.126cm"><text:p/></draw:line><draw:line draw:style-name="gr3" draw:text-style-name="P61" svg:x1="1.343cm" svg:y1="0.097cm" svg:x2="1.336cm" svg:y2="0.126cm"><text:p/></draw:line><draw:line draw:style-name="gr3" draw:text-style-name="P61" svg:x1="0.655cm" svg:y1="0.088cm" svg:x2="0.662cm" svg:y2="0.116cm"><text:p/></draw:line><draw:line draw:style-name="gr3" draw:text-style-name="P61" svg:x1="1.305cm" svg:y1="0.088cm" svg:x2="1.299cm" svg:y2="0.116cm"><text:p/></draw:line><draw:line draw:style-name="gr3" draw:text-style-name="P61" svg:x1="0.689cm" svg:y1="0.083cm" svg:x2="0.696cm" svg:y2="0.113cm"><text:p/></draw:line><draw:line draw:style-name="gr3" draw:text-style-name="P61" svg:x1="1.269cm" svg:y1="0.083cm" svg:x2="1.263cm" svg:y2="0.113cm"><text:p/></draw:line><draw:line draw:style-name="gr3" draw:text-style-name="P61" svg:x1="0.727cm" svg:y1="0.079cm" svg:x2="0.732cm" svg:y2="0.108cm"><text:p/></draw:line><draw:line draw:style-name="gr3" draw:text-style-name="P61" svg:x1="1.231cm" svg:y1="0.079cm" svg:x2="1.226cm" svg:y2="0.108cm"><text:p/></draw:line><draw:line draw:style-name="gr3" draw:text-style-name="P61" svg:x1="0.759cm" svg:y1="0.073cm" svg:x2="0.764cm" svg:y2="0.103cm"><text:p/></draw:line><draw:line draw:style-name="gr3" draw:text-style-name="P61" svg:x1="1.198cm" svg:y1="0.073cm" svg:x2="1.193cm" svg:y2="0.103cm"><text:p/></draw:line><draw:line draw:style-name="gr3" draw:text-style-name="P61" svg:x1="0.613cm" svg:y1="0.126cm" svg:x2="0.62cm" svg:y2="0.151cm"><text:p/></draw:line><draw:line draw:style-name="gr3" draw:text-style-name="P61" svg:x1="1.345cm" svg:y1="0.126cm" svg:x2="1.338cm" svg:y2="0.151cm"><text:p/></draw:line><draw:line draw:style-name="gr3" draw:text-style-name="P61" svg:x1="0.644cm" svg:y1="0.121cm" svg:x2="0.651cm" svg:y2="0.147cm"><text:p/></draw:line><draw:line draw:style-name="gr3" draw:text-style-name="P61" svg:x1="1.314cm" svg:y1="0.121cm" svg:x2="1.307cm" svg:y2="0.147cm"><text:p/></draw:line><draw:line draw:style-name="gr3" draw:text-style-name="P61" svg:x1="0.679cm" svg:y1="0.115cm" svg:x2="0.686cm" svg:y2="0.14cm"><text:p/></draw:line><draw:line draw:style-name="gr3" draw:text-style-name="P61" svg:x1="1.28cm" svg:y1="0.115cm" svg:x2="1.275cm" svg:y2="0.14cm"><text:p/></draw:line><draw:line draw:style-name="gr3" draw:text-style-name="P61" svg:x1="0.714cm" svg:y1="0.109cm" svg:x2="0.719cm" svg:y2="0.134cm"><text:p/></draw:line><draw:line draw:style-name="gr3" draw:text-style-name="P61" svg:x1="1.245cm" svg:y1="0.109cm" svg:x2="1.24cm" svg:y2="0.134cm"><text:p/></draw:line><draw:line draw:style-name="gr3" draw:text-style-name="P61" svg:x1="0.748cm" svg:y1="0.105cm" svg:x2="0.752cm" svg:y2="0.13cm"><text:p/></draw:line><draw:line draw:style-name="gr3" draw:text-style-name="P61" svg:x1="1.212cm" svg:y1="0.105cm" svg:x2="1.208cm" svg:y2="0.13cm"><text:p/></draw:line><draw:line draw:style-name="gr3" draw:text-style-name="P61" svg:x1="0.78cm" svg:y1="0.102cm" svg:x2="0.784cm" svg:y2="0.128cm"><text:p/></draw:line><draw:line draw:style-name="gr3" draw:text-style-name="P61" svg:x1="1.178cm" svg:y1="0.102cm" svg:x2="1.173cm" svg:y2="0.128cm"><text:p/></draw:line><draw:line draw:style-name="gr3" draw:text-style-name="P61" svg:x1="0.631cm" svg:y1="0.148cm" svg:x2="0.637cm" svg:y2="0.176cm"><text:p/></draw:line><draw:line draw:style-name="gr3" draw:text-style-name="P61" svg:x1="1.329cm" svg:y1="0.148cm" svg:x2="1.322cm" svg:y2="0.176cm"><text:p/></draw:line><draw:line draw:style-name="gr3" draw:text-style-name="P61" svg:x1="0.669cm" svg:y1="0.142cm" svg:x2="0.675cm" svg:y2="0.17cm"><text:p/></draw:line><draw:line draw:style-name="gr3" draw:text-style-name="P61" svg:x1="1.291cm" svg:y1="0.142cm" svg:x2="1.285cm" svg:y2="0.17cm"><text:p/></draw:line><draw:line draw:style-name="gr3" draw:text-style-name="P61" svg:x1="0.703cm" svg:y1="0.136cm" svg:x2="0.709cm" svg:y2="0.164cm"><text:p/></draw:line><draw:line draw:style-name="gr3" draw:text-style-name="P61" svg:x1="1.256cm" svg:y1="0.136cm" svg:x2="1.25cm" svg:y2="0.164cm"><text:p/></draw:line><draw:line draw:style-name="gr3" draw:text-style-name="P61" svg:x1="0.736cm" svg:y1="0.132cm" svg:x2="0.741cm" svg:y2="0.16cm"><text:p/></draw:line><draw:line draw:style-name="gr3" draw:text-style-name="P61" svg:x1="1.221cm" svg:y1="0.132cm" svg:x2="1.216cm" svg:y2="0.16cm"><text:p/></draw:line><draw:line draw:style-name="gr3" draw:text-style-name="P61" svg:x1="0.77cm" svg:y1="0.126cm" svg:x2="0.776cm" svg:y2="0.154cm"><text:p/></draw:line><draw:line draw:style-name="gr3" draw:text-style-name="P61" svg:x1="1.189cm" svg:y1="0.126cm" svg:x2="1.183cm" svg:y2="0.154cm"><text:p/></draw:line><draw:line draw:style-name="gr3" draw:text-style-name="P61" svg:x1="0.661cm" svg:y1="0.17cm" svg:x2="0.667cm" svg:y2="0.201cm"><text:p/></draw:line><draw:line draw:style-name="gr3" draw:text-style-name="P61" svg:x1="1.296cm" svg:y1="0.17cm" svg:x2="1.29cm" svg:y2="0.201cm"><text:p/></draw:line><draw:line draw:style-name="gr3" draw:text-style-name="P61" svg:x1="0.626cm" svg:y1="0.179cm" svg:x2="0.633cm" svg:y2="0.209cm"><text:p/></draw:line><draw:line draw:style-name="gr3" draw:text-style-name="P61" svg:x1="1.333cm" svg:y1="0.179cm" svg:x2="1.326cm" svg:y2="0.209cm"><text:p/></draw:line><draw:line draw:style-name="gr3" draw:text-style-name="P61" svg:x1="0.758cm" svg:y1="0.153cm" svg:x2="0.766cm" svg:y2="0.185cm"><text:p/></draw:line><draw:line draw:style-name="gr3" draw:text-style-name="P61" svg:x1="1.2cm" svg:y1="0.153cm" svg:x2="1.192cm" svg:y2="0.185cm"><text:p/></draw:line><draw:line draw:style-name="gr3" draw:text-style-name="P61" svg:x1="0.791cm" svg:y1="0.153cm" svg:x2="0.797cm" svg:y2="0.184cm"><text:p/></draw:line><draw:line draw:style-name="gr3" draw:text-style-name="P61" svg:x1="1.17cm" svg:y1="0.153cm" svg:x2="1.163cm" svg:y2="0.184cm"><text:p/></draw:line><draw:line draw:style-name="gr3" draw:text-style-name="P61" svg:x1="0.658cm" svg:y1="0.202cm" svg:x2="0.663cm" svg:y2="0.231cm"><text:p/></draw:line><draw:line draw:style-name="gr3" draw:text-style-name="P61" svg:x1="1.302cm" svg:y1="0.202cm" svg:x2="1.297cm" svg:y2="0.231cm"><text:p/></draw:line><draw:line draw:style-name="gr3" draw:text-style-name="P61" svg:x1="0.626cm" svg:y1="0.21cm" svg:x2="0.631cm" svg:y2="0.239cm"><text:p/></draw:line><draw:line draw:style-name="gr3" draw:text-style-name="P61" svg:x1="1.333cm" svg:y1="0.21cm" svg:x2="1.328cm" svg:y2="0.239cm"><text:p/></draw:line><draw:line draw:style-name="gr3" draw:text-style-name="P61" svg:x1="0.647cm" svg:y1="0.236cm" svg:x2="0.654cm" svg:y2="0.269cm"><text:p/></draw:line><draw:line draw:style-name="gr3" draw:text-style-name="P61" svg:x1="1.312cm" svg:y1="0.236cm" svg:x2="1.305cm" svg:y2="0.269cm"><text:p/></draw:line><draw:line draw:style-name="gr3" draw:text-style-name="P61" svg:x1="0.645cm" svg:y1="0.267cm" svg:x2="0.651cm" svg:y2="0.296cm"><text:p/></draw:line><draw:line draw:style-name="gr3" draw:text-style-name="P61" svg:x1="1.313cm" svg:y1="0.267cm" svg:x2="1.307cm" svg:y2="0.296cm"><text:p/></draw:line><draw:line draw:style-name="gr3" draw:text-style-name="P61" svg:x1="0.639cm" svg:y1="0.299cm" svg:x2="0.645cm" svg:y2="0.331cm"><text:p/></draw:line><draw:line draw:style-name="gr3" draw:text-style-name="P61" svg:x1="1.32cm" svg:y1="0.299cm" svg:x2="1.314cm" svg:y2="0.329cm"><text:p/></draw:line><draw:line draw:style-name="gr3" draw:text-style-name="P61" svg:x1="0.666cm" svg:y1="0.296cm" svg:x2="0.67cm" svg:y2="0.326cm"><text:p/></draw:line><draw:line draw:style-name="gr3" draw:text-style-name="P61" svg:x1="1.291cm" svg:y1="0.296cm" svg:x2="1.287cm" svg:y2="0.325cm"><text:p/></draw:line><draw:line draw:style-name="gr3" draw:text-style-name="P61" svg:x1="0.778cm" svg:y1="0.186cm" svg:x2="0.784cm" svg:y2="0.215cm"><text:p/></draw:line><draw:line draw:style-name="gr3" draw:text-style-name="P61" svg:x1="1.182cm" svg:y1="0.186cm" svg:x2="1.175cm" svg:y2="0.215cm"><text:p/></draw:line><draw:line draw:style-name="gr3" draw:text-style-name="P61" svg:x1="0.807cm" svg:y1="0.18cm" svg:x2="0.812cm" svg:y2="0.21cm"><text:p/></draw:line><draw:line draw:style-name="gr3" draw:text-style-name="P61" svg:x1="1.151cm" svg:y1="0.18cm" svg:x2="1.145cm" svg:y2="0.21cm"><text:p/></draw:line><draw:line draw:style-name="gr3" draw:text-style-name="P61" svg:x1="0.797cm" svg:y1="0.213cm" svg:x2="0.802cm" svg:y2="0.246cm"><text:p/></draw:line><draw:line draw:style-name="gr3" draw:text-style-name="P61" svg:x1="1.161cm" svg:y1="0.213cm" svg:x2="1.156cm" svg:y2="0.246cm"><text:p/></draw:line><draw:line draw:style-name="gr3" draw:text-style-name="P61" svg:x1="0.818cm" svg:y1="0.243cm" svg:x2="0.822cm" svg:y2="0.274cm"><text:p/></draw:line><draw:line draw:style-name="gr3" draw:text-style-name="P61" svg:x1="1.14cm" svg:y1="0.243cm" svg:x2="1.136cm" svg:y2="0.274cm"><text:p/></draw:line><draw:line draw:style-name="gr3" draw:text-style-name="P61" svg:x1="0.808cm" svg:y1="0.272cm" svg:x2="0.814cm" svg:y2="0.302cm"><text:p/></draw:line><draw:line draw:style-name="gr3" draw:text-style-name="P61" svg:x1="1.149cm" svg:y1="0.272cm" svg:x2="1.144cm" svg:y2="0.302cm"><text:p/></draw:line><draw:line draw:style-name="gr3" draw:text-style-name="P61" svg:x1="0.84cm" svg:y1="0.272cm" svg:x2="0.844cm" svg:y2="0.302cm"><text:p/></draw:line><draw:line draw:style-name="gr3" draw:text-style-name="P61" svg:x1="1.118cm" svg:y1="0.272cm" svg:x2="1.114cm" svg:y2="0.301cm"><text:p/></draw:line><draw:line draw:style-name="gr3" draw:text-style-name="P61" svg:x1="0.824cm" svg:y1="0.148cm" svg:x2="0.827cm" svg:y2="0.18cm"><text:p/></draw:line><draw:line draw:style-name="gr3" draw:text-style-name="P61" svg:x1="1.134cm" svg:y1="0.148cm" svg:x2="1.13cm" svg:y2="0.18cm"><text:p/></draw:line><draw:line draw:style-name="gr3" draw:text-style-name="P61" svg:x1="0.864cm" svg:y1="0.147cm" svg:x2="0.866cm" svg:y2="0.179cm"><text:p/></draw:line><draw:line draw:style-name="gr3" draw:text-style-name="P61" svg:x1="1.097cm" svg:y1="0.147cm" svg:x2="1.093cm" svg:y2="0.179cm"><text:p/></draw:line><draw:line draw:style-name="gr3" draw:text-style-name="P61" svg:x1="0.849cm" svg:y1="0.179cm" svg:x2="0.854cm" svg:y2="0.208cm"><text:p/></draw:line><draw:line draw:style-name="gr3" draw:text-style-name="P61" svg:x1="1.11cm" svg:y1="0.179cm" svg:x2="1.106cm" svg:y2="0.208cm"><text:p/></draw:line><draw:line draw:style-name="gr3" draw:text-style-name="P61" svg:x1="0.837cm" svg:y1="0.208cm" svg:x2="0.841cm" svg:y2="0.241cm"><text:p/></draw:line><draw:line draw:style-name="gr3" draw:text-style-name="P61" svg:x1="1.121cm" svg:y1="0.208cm" svg:x2="1.117cm" svg:y2="0.241cm"><text:p/></draw:line><draw:line draw:style-name="gr3" draw:text-style-name="P61" svg:x1="0.86cm" svg:y1="0.24cm" svg:x2="0.863cm" svg:y2="0.27cm"><text:p/></draw:line><draw:line draw:style-name="gr3" draw:text-style-name="P61" svg:x1="1.099cm" svg:y1="0.24cm" svg:x2="1.096cm" svg:y2="0.27cm"><text:p/></draw:line><draw:line draw:style-name="gr3" draw:text-style-name="P61" svg:x1="0.871cm" svg:y1="0.207cm" svg:x2="0.873cm" svg:y2="0.24cm"><text:p/></draw:line><draw:line draw:style-name="gr3" draw:text-style-name="P61" svg:x1="1.088cm" svg:y1="0.207cm" svg:x2="1.085cm" svg:y2="0.24cm"><text:p/></draw:line><draw:path draw:style-name="gr5" draw:text-style-name="P63" svg:width="0.842cm" svg:height="0.077cm" svg:x="0.559cm" svg:y="0.296cm" svg:viewBox="0 0 843 78" svg:d="M0 54c49-12 97-23 145-31 94-14 187-23 280-23s186 9 278 23c46 7 93 18 140 29l-9 24c-43-9-87-19-131-25-92-16-185-25-278-25s-186 9-280 25c-45 7-91 16-137 27z"><text:p/></draw:path><draw:line draw:style-name="gr3" draw:text-style-name="P61" svg:x1="0.589cm" svg:y1="0.368cm" svg:x2="0.597cm" svg:y2="0.393cm"><text:p/></draw:line><draw:line draw:style-name="gr3" draw:text-style-name="P61" svg:x1="1.376cm" svg:y1="0.364cm" svg:x2="1.368cm" svg:y2="0.391cm"><text:p/></draw:line><draw:line draw:style-name="gr3" draw:text-style-name="P61" svg:x1="0.642cm" svg:y1="0.357cm" svg:x2="0.648cm" svg:y2="0.382cm"><text:p/></draw:line><draw:line draw:style-name="gr3" draw:text-style-name="P61" svg:x1="1.322cm" svg:y1="0.356cm" svg:x2="1.315cm" svg:y2="0.383cm"><text:p/></draw:line><draw:line draw:style-name="gr3" draw:text-style-name="P61" svg:x1="0.697cm" svg:y1="0.347cm" svg:x2="0.704cm" svg:y2="0.371cm"><text:p/></draw:line><draw:line draw:style-name="gr3" draw:text-style-name="P61" svg:x1="1.266cm" svg:y1="0.342cm" svg:x2="1.259cm" svg:y2="0.368cm"><text:p/></draw:line><draw:line draw:style-name="gr3" draw:text-style-name="P61" svg:x1="0.748cm" svg:y1="0.337cm" svg:x2="0.753cm" svg:y2="0.364cm"><text:p/></draw:line><draw:line draw:style-name="gr3" draw:text-style-name="P61" svg:x1="1.215cm" svg:y1="0.336cm" svg:x2="1.21cm" svg:y2="0.365cm"><text:p/></draw:line><draw:line draw:style-name="gr3" draw:text-style-name="P61" svg:x1="0.805cm" svg:y1="0.333cm" svg:x2="0.809cm" svg:y2="0.361cm"><text:p/></draw:line><draw:line draw:style-name="gr3" draw:text-style-name="P61" svg:x1="1.16cm" svg:y1="0.333cm" svg:x2="1.156cm" svg:y2="0.361cm"><text:p/></draw:line><draw:line draw:style-name="gr3" draw:text-style-name="P61" svg:x1="0.857cm" svg:y1="0.327cm" svg:x2="0.861cm" svg:y2="0.356cm"><text:p/></draw:line><draw:line draw:style-name="gr3" draw:text-style-name="P61" svg:x1="1.106cm" svg:y1="0.327cm" svg:x2="1.102cm" svg:y2="0.356cm"><text:p/></draw:line><draw:line draw:style-name="gr3" draw:text-style-name="P61" svg:x1="0.906cm" svg:y1="0.326cm" svg:x2="0.909cm" svg:y2="0.356cm"><text:p/></draw:line><draw:line draw:style-name="gr3" draw:text-style-name="P61" svg:x1="1.058cm" svg:y1="0.326cm" svg:x2="1.055cm" svg:y2="0.356cm"><text:p/></draw:line><draw:line draw:style-name="gr3" draw:text-style-name="P61" svg:x1="0.96cm" svg:y1="0.322cm" svg:x2="0.963cm" svg:y2="0.352cm"><text:p/></draw:line><draw:line draw:style-name="gr3" draw:text-style-name="P61" svg:x1="1.012cm" svg:y1="0.322cm" svg:x2="1.009cm" svg:y2="0.352cm"><text:p/></draw:line><draw:line draw:style-name="gr3" draw:text-style-name="P61" svg:x1="0.625cm" svg:y1="0.386cm" svg:x2="0.633cm" svg:y2="0.416cm"><text:p/></draw:line><draw:line draw:style-name="gr3" draw:text-style-name="P61" svg:x1="1.355cm" svg:y1="0.393cm" svg:x2="1.346cm" svg:y2="0.422cm"><text:p/></draw:line><draw:line draw:style-name="gr3" draw:text-style-name="P61" svg:x1="0.677cm" svg:y1="0.375cm" svg:x2="0.684cm" svg:y2="0.405cm"><text:p/></draw:line><draw:line draw:style-name="gr3" draw:text-style-name="P61" svg:x1="1.3cm" svg:y1="0.378cm" svg:x2="1.291cm" svg:y2="0.408cm"><text:p/></draw:line><draw:line draw:style-name="gr3" draw:text-style-name="P61" svg:x1="0.731cm" svg:y1="0.368cm" svg:x2="0.737cm" svg:y2="0.398cm"><text:p/></draw:line><draw:line draw:style-name="gr3" draw:text-style-name="P61" svg:x1="1.246cm" svg:y1="0.37cm" svg:x2="1.24cm" svg:y2="0.4cm"><text:p/></draw:line><draw:line draw:style-name="gr3" draw:text-style-name="P61" svg:x1="0.781cm" svg:y1="0.363cm" svg:x2="0.787cm" svg:y2="0.393cm"><text:p/></draw:line><draw:line draw:style-name="gr3" draw:text-style-name="P61" svg:x1="1.196cm" svg:y1="0.363cm" svg:x2="1.189cm" svg:y2="0.393cm"><text:p/></draw:line><draw:line draw:style-name="gr3" draw:text-style-name="P61" svg:x1="0.839cm" svg:y1="0.387cm" svg:x2="0.835cm" svg:y2="0.357cm"><text:p/></draw:line><draw:line draw:style-name="gr3" draw:text-style-name="P61" svg:x1="1.139cm" svg:y1="0.388cm" svg:x2="1.143cm" svg:y2="0.358cm"><text:p/></draw:line><draw:line draw:style-name="gr3" draw:text-style-name="P61" svg:x1="0.888cm" svg:y1="0.384cm" svg:x2="0.884cm" svg:y2="0.356cm"><text:p/></draw:line><draw:line draw:style-name="gr3" draw:text-style-name="P61" svg:x1="1.09cm" svg:y1="0.384cm" svg:x2="1.094cm" svg:y2="0.356cm"><text:p/></draw:line><draw:line draw:style-name="gr3" draw:text-style-name="P61" svg:x1="0.941cm" svg:y1="0.381cm" svg:x2="0.937cm" svg:y2="0.352cm"><text:p/></draw:line><draw:line draw:style-name="gr3" draw:text-style-name="P61" svg:x1="1.036cm" svg:y1="0.381cm" svg:x2="1.04cm" svg:y2="0.352cm"><text:p/></draw:line><draw:path draw:style-name="gr5" draw:text-style-name="P63" svg:width="0.781cm" svg:height="0.071cm" svg:x="0.589cm" svg:y="0.379cm" svg:viewBox="0 0 782 72" svg:d="M0 47c37-9 74-17 111-23 95-15 190-24 285-24s191 9 286 24c32 6 66 13 100 20l-10 26c-30-8-61-15-90-19-95-16-191-25-286-25s-189 9-285 25c-34 5-69 13-103 21z"><text:p/></draw:path><draw:line draw:style-name="gr3" draw:text-style-name="P61" svg:x1="0.988cm" svg:y1="0.352cm" svg:x2="0.989cm" svg:y2="0.38cm"><text:p/></draw:line><draw:line draw:style-name="gr3" draw:text-style-name="P61" svg:x1="0.893cm" svg:y1="0.035cm" svg:x2="0.896cm" svg:y2="0.064cm"><text:p/></draw:line><draw:line draw:style-name="gr3" draw:text-style-name="P61" svg:x1="0.933cm" svg:y1="0.032cm" svg:x2="0.937cm" svg:y2="0.061cm"><text:p/></draw:line><draw:line draw:style-name="gr3" draw:text-style-name="P61" svg:x1="0.965cm" svg:y1="0.032cm" svg:x2="0.966cm" svg:y2="0.06cm"><text:p/></draw:line><draw:line draw:style-name="gr3" draw:text-style-name="P61" svg:x1="0.998cm" svg:y1="0.032cm" svg:x2="0.999cm" svg:y2="0.061cm"><text:p/></draw:line><draw:line draw:style-name="gr3" draw:text-style-name="P61" svg:x1="1.032cm" svg:y1="0.032cm" svg:x2="1.032cm" svg:y2="0.06cm"><text:p/></draw:line><draw:line draw:style-name="gr3" draw:text-style-name="P61" svg:x1="1.067cm" svg:y1="0.035cm" svg:x2="1.066cm" svg:y2="0.064cm"><text:p/></draw:line><draw:line draw:style-name="gr3" draw:text-style-name="P61" svg:x1="0.908cm" svg:y1="0.06cm" svg:x2="0.909cm" svg:y2="0.091cm"><text:p/></draw:line><draw:line draw:style-name="gr3" draw:text-style-name="P61" svg:x1="0.946cm" svg:y1="0.06cm" svg:x2="0.947cm" svg:y2="0.09cm"><text:p/></draw:line><draw:line draw:style-name="gr3" draw:text-style-name="P61" svg:x1="0.985cm" svg:y1="0.059cm" svg:x2="0.985cm" svg:y2="0.089cm"><text:p/></draw:line><draw:line draw:style-name="gr3" draw:text-style-name="P61" svg:x1="1.022cm" svg:y1="0.06cm" svg:x2="1.021cm" svg:y2="0.09cm"><text:p/></draw:line><draw:line draw:style-name="gr3" draw:text-style-name="P61" svg:x1="1.056cm" svg:y1="0.06cm" svg:x2="1.055cm" svg:y2="0.09cm"><text:p/></draw:line><draw:line draw:style-name="gr3" draw:text-style-name="P61" svg:x1="0.899cm" svg:y1="0.088cm" svg:x2="0.902cm" svg:y2="0.115cm"><text:p/></draw:line><draw:line draw:style-name="gr3" draw:text-style-name="P61" svg:x1="0.933cm" svg:y1="0.088cm" svg:x2="0.936cm" svg:y2="0.114cm"><text:p/></draw:line><draw:line draw:style-name="gr3" draw:text-style-name="P61" svg:x1="0.966cm" svg:y1="0.088cm" svg:x2="0.966cm" svg:y2="0.113cm"><text:p/></draw:line><draw:line draw:style-name="gr3" draw:text-style-name="P61" svg:x1="1.003cm" svg:y1="0.088cm" svg:x2="1.004cm" svg:y2="0.115cm"><text:p/></draw:line><draw:line draw:style-name="gr3" draw:text-style-name="P61" svg:x1="1.037cm" svg:y1="0.088cm" svg:x2="1.037cm" svg:y2="0.114cm"><text:p/></draw:line><draw:line draw:style-name="gr3" draw:text-style-name="P61" svg:x1="1.069cm" svg:y1="0.092cm" svg:x2="1.069cm" svg:y2="0.117cm"><text:p/></draw:line><draw:line draw:style-name="gr3" draw:text-style-name="P61" svg:x1="0.885cm" svg:y1="0.116cm" svg:x2="0.886cm" svg:y2="0.144cm"><text:p/></draw:line><draw:line draw:style-name="gr3" draw:text-style-name="P61" svg:x1="0.919cm" svg:y1="0.116cm" svg:x2="0.922cm" svg:y2="0.144cm"><text:p/></draw:line><draw:line draw:style-name="gr3" draw:text-style-name="P61" svg:x1="0.951cm" svg:y1="0.116cm" svg:x2="0.951cm" svg:y2="0.144cm"><text:p/></draw:line><draw:line draw:style-name="gr3" draw:text-style-name="P61" svg:x1="0.981cm" svg:y1="0.116cm" svg:x2="0.982cm" svg:y2="0.144cm"><text:p/></draw:line><draw:line draw:style-name="gr3" draw:text-style-name="P61" svg:x1="1.018cm" svg:y1="0.116cm" svg:x2="1.018cm" svg:y2="0.144cm"><text:p/></draw:line><draw:line draw:style-name="gr3" draw:text-style-name="P61" svg:x1="1.05cm" svg:y1="0.116cm" svg:x2="1.049cm" svg:y2="0.144cm"><text:p/></draw:line><draw:line draw:style-name="gr3" draw:text-style-name="P61" svg:x1="1.075cm" svg:y1="0.116cm" svg:x2="1.074cm" svg:y2="0.144cm"><text:p/></draw:line><draw:line draw:style-name="gr3" draw:text-style-name="P61" svg:x1="0.901cm" svg:y1="0.143cm" svg:x2="0.901cm" svg:y2="0.174cm"><text:p/></draw:line><draw:line draw:style-name="gr3" draw:text-style-name="P61" svg:x1="0.936cm" svg:y1="0.143cm" svg:x2="0.937cm" svg:y2="0.174cm"><text:p/></draw:line><draw:line draw:style-name="gr3" draw:text-style-name="P61" svg:x1="1.027cm" svg:y1="0.143cm" svg:x2="1.027cm" svg:y2="0.174cm"><text:p/></draw:line><draw:line draw:style-name="gr3" draw:text-style-name="P61" svg:x1="1.063cm" svg:y1="0.145cm" svg:x2="1.06cm" svg:y2="0.176cm"><text:p/></draw:line><draw:line draw:style-name="gr3" draw:text-style-name="P61" svg:x1="0.916cm" svg:y1="0.176cm" svg:x2="0.917cm" svg:y2="0.207cm"><text:p/></draw:line><draw:line draw:style-name="gr3" draw:text-style-name="P61" svg:x1="1.048cm" svg:y1="0.176cm" svg:x2="1.045cm" svg:y2="0.207cm"><text:p/></draw:line><draw:line draw:style-name="gr3" draw:text-style-name="P61" svg:x1="1.057cm" svg:y1="0.206cm" svg:x2="1.058cm" svg:y2="0.239cm"><text:p/></draw:line><draw:line draw:style-name="gr3" draw:text-style-name="P61" svg:x1="0.906cm" svg:y1="0.206cm" svg:x2="0.909cm" svg:y2="0.239cm"><text:p/></draw:line><draw:line draw:style-name="gr3" draw:text-style-name="P61" svg:x1="0.895cm" svg:y1="0.239cm" svg:x2="0.898cm" svg:y2="0.269cm"><text:p/></draw:line><draw:line draw:style-name="gr3" draw:text-style-name="P61" svg:x1="1.066cm" svg:y1="0.239cm" svg:x2="1.067cm" svg:y2="0.269cm"><text:p/></draw:line><draw:line draw:style-name="gr3" draw:text-style-name="P61" svg:x1="0.887cm" svg:y1="0.269cm" svg:x2="0.888cm" svg:y2="0.298cm"><text:p/></draw:line><draw:line draw:style-name="gr3" draw:text-style-name="P61" svg:x1="1.061cm" svg:y1="0.267cm" svg:x2="1.061cm" svg:y2="0.295cm"><text:p/></draw:line><draw:path draw:style-name="gr6" draw:text-style-name="P6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1" svg:width="0.356cm" svg:height="0.465cm" svg:x="0.459cm" svg:y="1.034cm" svg:viewBox="0 0 357 466" svg:d="M0 0c-1 34 6 67 17 98l-15 22 23-1c11 26 26 51 42 74l-4 26 19-6c23 30 51 60 79 88l-4 19 18-6c21 22 44 43 66 61l-6 28 26-11c35 27 68 52 96 74"><text:p/></draw:path><draw:path draw:style-name="gr7" draw:text-style-name="P6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1" svg:width="0.356cm" svg:height="0.465cm" svg:x="1.183cm" svg:y="1.034cm" svg:viewBox="0 0 357 466" svg:d="M357 0c1 34-6 67-16 98l14 22-22-1c-11 26-26 51-43 74l5 26-19-6c-24 30-51 60-80 88l4 19-17-6c-22 22-45 43-67 61l6 28-26-11c-34 27-68 52-96 74"><text:p/></draw:path><draw:path draw:style-name="gr6" draw:text-style-name="P64" svg:width="0.947cm" svg:height="0.218cm" svg:x="0cm" svg:y="1.368cm" svg:viewBox="0 0 948 219" svg:d="M0 163c306-282 671-152 948 44-8 4-15 7-23 12 6-19-409-98-417-74l-133 5-15-24-7 24-85 4-9-28-9 37-59 1c0 1-3-24-3-24l-13 28c0 0-59-3-59-4 0 1-10-17-10-17l-11 16z"><text:p/></draw:path><draw:path draw:style-name="gr3" draw:text-style-name="P61" svg:width="0.565cm" svg:height="0.097cm" svg:x="0.001cm" svg:y="1.432cm" svg:viewBox="0 0 566 98" svg:d="M0 98c15-4 39-10 52-13l29-31-8 26c21-5 42-10 63-14l15-38 4 34c17-3 35-6 52-8l8-34 5 33c26-4 52-7 78-8l-1-45 16 43c33 0 66 0 98 0l7-37 10 39c47 4 94 11 138 22"><text:p/></draw:path><draw:path draw:style-name="gr8" draw:text-style-name="P6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4" svg:width="0.947cm" svg:height="0.218cm" svg:x="1.052cm" svg:y="1.368cm" svg:viewBox="0 0 948 219" svg:d="M948 163c-305-282-671-152-948 44 8 4 15 7 23 12-6-19 408-98 416-74l134 5 15-24 7 24 85 4 9-28 9 37 58 1c0 1 3-24 3-24l13 28c0 0 61-3 61-4 0 1 9-17 9-17l10 16z"><text:p/></draw:path><draw:path draw:style-name="gr3" draw:text-style-name="P61" svg:width="0.565cm" svg:height="0.097cm" svg:x="1.433cm" svg:y="1.432cm" svg:viewBox="0 0 566 98" svg:d="M566 98c-15-4-39-10-52-13l-30-31 10 26c-22-5-43-10-64-14l-15-38-5 34c-16-3-34-6-51-8l-8-34-5 33c-26-4-52-7-78-8l1-45-16 43c-33 0-66 0-99 0l-7-37-10 39c-46 4-93 11-137 22"><text:p/></draw:path><draw:path draw:style-name="gr9" draw:text-style-name="P66" svg:width="0.893cm" svg:height="0.992cm" svg:x="0.563cm" svg:y="0.453cm" svg:viewBox="0 0 894 993" svg:d="M894 0v554c0 241-199 439-443 439h-8c-243 0-443-198-443-439v-554z"><text:p/></draw:path><draw:path draw:style-name="gr10" draw:text-style-name="P62" svg:width="0.893cm" svg:height="0.992cm" svg:x="0.541cm" svg:y="0.453cm" svg:viewBox="0 0 894 993" svg:d="M894 0v554c0 241-199 439-442 439h-8c-245 0-444-198-444-439v-554z"><text:p/></draw:path><draw:line draw:style-name="gr3" draw:text-style-name="P61" svg:x1="1.434cm" svg:y1="0.857cm" svg:x2="0.541cm" svg:y2="0.857cm"><text:p/></draw:line><draw:polygon draw:style-name="gr5" draw:text-style-name="P63" svg:width="0.127cm" svg:height="0.098cm" svg:x="0.721cm" svg:y="1.215cm" svg:viewBox="0 0 128 99" draw:points="0,59 103,0 128,12 125,41 23,99 25,71"><text:p/></draw:polygon><draw:polygon draw:style-name="gr5" draw:text-style-name="P63" svg:width="0.489cm" svg:height="0.281cm" svg:x="0.774cm" svg:y="0.986cm" svg:viewBox="0 0 490 282" draw:points="422,47 418,67 490,0 396,29 415,37 0,272 6,282"><text:p/></draw:polygon><draw:polygon draw:style-name="gr5" draw:text-style-name="P63" svg:width="0.126cm" svg:height="0.098cm" svg:x="1.137cm" svg:y="1.215cm" svg:viewBox="0 0 127 99" draw:points="127,59 25,0 0,12 1,41 104,99 102,71"><text:p/></draw:polygon><draw:polygon draw:style-name="gr5" draw:text-style-name="P63" svg:width="0.489cm" svg:height="0.281cm" svg:x="0.721cm" svg:y="0.986cm" svg:viewBox="0 0 490 282" draw:points="70,47 73,67 0,0 95,29 75,37 490,272 484,282"><text:p/></draw:polygon><draw:path draw:style-name="gr5" draw:text-style-name="P6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6" svg:width="0.076cm" svg:height="0.39cm" svg:x="0.995cm" svg:y="0.948cm" svg:viewBox="0 0 77 391" svg:d="M13 0c-4 2-7 4-13 4v387c13-7 48-18 77-13-12-2-33-14-38-28z"><text:p/></draw:path><draw:path draw:style-name="gr9" draw:text-style-name="P66" svg:width="0.149cm" svg:height="0.063cm" svg:x="0.995cm" svg:y="1.335cm" svg:viewBox="0 0 150 64" svg:d="M0 64c15-24 28-32 46-36 19-4 57-3 97-24l5 21 2-3-5-22c-66 24-80 4-115 23-14 7-29 24-30 41z"><text:p/></draw:path><draw:path draw:style-name="gr11" draw:text-style-name="P6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8" svg:width="0.068cm" svg:height="0.029cm" svg:x="0.477cm" svg:y="1.335cm" svg:viewBox="0 0 69 30" svg:d="M0 0c3 3 9 5 12 7 19 23 27 27 56 21 7-8-17-17-37-17-14-2-22-4-31-11z"><text:p/></draw:path><draw:path draw:style-name="gr9" draw:text-style-name="P66" svg:width="0.136cm" svg:height="0.122cm" svg:x="0.204cm" svg:y="0.814cm" svg:viewBox="0 0 137 123" svg:d="M0 123c7-26 14-52 10-74 29 27 50-4 71-45-5 34 14 34 56-4-6 12-17 22-10 39-43 25-86 52-127 84z"><text:p/></draw:path><draw:path draw:style-name="gr9" draw:text-style-name="P66" svg:width="0.071cm" svg:height="0.067cm" svg:x="0.417cm" svg:y="0.491cm" svg:viewBox="0 0 72 68" svg:d="M72 0c-23 20-44 55-70 60-4 7-2 9 6 7 26-11 43-42 64-67z"><text:p/></draw:path><draw:path draw:style-name="gr9" draw:text-style-name="P66" svg:width="0.026cm" svg:height="0.056cm" svg:x="0.404cm" svg:y="0.497cm" svg:viewBox="0 0 27 57" svg:d="M0 50c1 9 4 9 9 3 9-13 14-37 18-53-7 17-16 40-27 50z"><text:p/></draw:path><draw:path draw:style-name="gr9" draw:text-style-name="P66" svg:width="0.02cm" svg:height="0.057cm" svg:x="0.37cm" svg:y="0.494cm" svg:viewBox="0 0 21 58" svg:d="M1 0c-4 17 5 39 16 58 5-1 4-4 2-13-8-9-15-17-18-45z"><text:p/></draw:path><draw:path draw:style-name="gr9" draw:text-style-name="P66" svg:width="0.083cm" svg:height="0.055cm" svg:x="0.287cm" svg:y="0.504cm" svg:viewBox="0 0 84 56" svg:d="M0 0c7 3 29 8 35 19 5 16 33 31 40 35 5 4 11 2 9-3-7-5-29-8-47-37-9-13-29-14-37-14z"><text:p/></draw:path><draw:path draw:style-name="gr9" draw:text-style-name="P6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6" svg:width="0.023cm" svg:height="0.012cm" svg:x="0.503cm" svg:y="1.344cm" svg:viewBox="0 0 24 13" svg:d="M2 0c-3 4-3 7 0 11 4 6 16-2 22-9-7-1-14-1-22-2z"><text:p/></draw:path><draw:path draw:style-name="gr14" draw:text-style-name="P68" svg:width="0.046cm" svg:height="0.044cm" svg:x="0.128cm" svg:y="1.179cm" svg:viewBox="0 0 47 45" svg:d="M0 0c12 18 28 29 47 44-4 5-30-13-47-44z"><text:p/></draw:path><draw:path draw:style-name="gr11" draw:text-style-name="P6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8" svg:width="0.069cm" svg:height="0.029cm" svg:x="1.465cm" svg:y="1.335cm" svg:viewBox="0 0 70 30" svg:d="M70 0c-4 3-10 5-14 7-18 23-26 27-55 21-7-8 17-17 37-17 14-2 22-4 32-11z"><text:p/></draw:path><draw:path draw:style-name="gr9" draw:text-style-name="P66" svg:width="0.136cm" svg:height="0.122cm" svg:x="1.669cm" svg:y="0.814cm" svg:viewBox="0 0 137 123" svg:d="M137 123c-6-26-13-52-10-74-28 27-50-4-71-45 5 34-14 34-56-4 7 12 17 22 9 39 44 25 86 52 128 84z"><text:p/></draw:path><draw:path draw:style-name="gr9" draw:text-style-name="P66" svg:width="0.071cm" svg:height="0.067cm" svg:x="1.525cm" svg:y="0.491cm" svg:viewBox="0 0 72 68" svg:d="M0 0c23 20 43 55 69 60 5 7 3 9-6 7-26-11-43-42-63-67z"><text:p/></draw:path><draw:path draw:style-name="gr9" draw:text-style-name="P66" svg:width="0.027cm" svg:height="0.056cm" svg:x="1.579cm" svg:y="0.497cm" svg:viewBox="0 0 28 57" svg:d="M28 50c-1 9-5 9-11 3-8-13-12-37-17-53 7 17 16 40 28 50z"><text:p/></draw:path><draw:path draw:style-name="gr9" draw:text-style-name="P66" svg:width="0.02cm" svg:height="0.057cm" svg:x="1.623cm" svg:y="0.494cm" svg:viewBox="0 0 21 58" svg:d="M20 0c3 17-5 39-17 58-4-1-4-4-1-13 7-9 14-17 18-45z"><text:p/></draw:path><draw:path draw:style-name="gr9" draw:text-style-name="P66" svg:width="0.082cm" svg:height="0.055cm" svg:x="1.639cm" svg:y="0.504cm" svg:viewBox="0 0 83 56" svg:d="M83 0c-5 3-28 8-34 19-5 16-34 31-40 35-5 4-11 2-9-3 7-5 30-8 46-37 9-13 30-14 37-14z"><text:p/></draw:path><draw:path draw:style-name="gr9" draw:text-style-name="P6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6" svg:width="0.023cm" svg:height="0.012cm" svg:x="1.485cm" svg:y="1.344cm" svg:viewBox="0 0 24 13" svg:d="M22 0c2 4 2 7 1 11-5 6-18-2-23-9 7-1 15-1 22-2z"><text:p/></draw:path><draw:path draw:style-name="gr6" draw:text-style-name="P6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1" svg:width="0.109cm" svg:height="0.047cm" svg:x="0.93cm" svg:y="1.639cm" svg:viewBox="0 0 110 48" svg:d="M0 0c43 5 76 26 110 48"><text:p/></draw:path><draw:path draw:style-name="gr3" draw:text-style-name="P61" svg:width="0.123cm" svg:height="0.053cm" svg:x="0.925cm" svg:y="1.62cm" svg:viewBox="0 0 124 54" svg:d="M0 0c47 7 86 29 124 54"><text:p/></draw:path><draw:path draw:style-name="gr3" draw:text-style-name="P61" svg:width="0.131cm" svg:height="0.056cm" svg:x="0.928cm" svg:y="1.603cm" svg:viewBox="0 0 132 57" svg:d="M0 0c49 13 91 35 132 57"><text:p/></draw:path><draw:path draw:style-name="gr3" draw:text-style-name="P61" svg:width="0.134cm" svg:height="0.06cm" svg:x="0.93cm" svg:y="1.586cm" svg:viewBox="0 0 135 61" svg:d="M0 0c54 15 96 38 135 61"><text:p/></draw:path><draw:path draw:style-name="gr3" draw:text-style-name="P61" svg:width="0.135cm" svg:height="0.064cm" svg:x="0.936cm" svg:y="1.568cm" svg:viewBox="0 0 136 65" svg:d="M0 0c49 17 94 41 136 65"><text:p/></draw:path><draw:path draw:style-name="gr3" draw:text-style-name="P61" svg:width="0.126cm" svg:height="0.066cm" svg:x="0.944cm" svg:y="1.553cm" svg:viewBox="0 0 127 67" svg:d="M0 0c49 14 89 38 127 67"><text:p/></draw:path><draw:path draw:style-name="gr3" draw:text-style-name="P61" svg:width="0.113cm" svg:height="0.061cm" svg:x="0.957cm" svg:y="1.538cm" svg:viewBox="0 0 114 62" svg:d="M0 0c41 12 79 35 114 62"><text:p/></draw:path><draw:path draw:style-name="gr3" draw:text-style-name="P61" svg:width="0.096cm" svg:height="0.061cm" svg:x="0.971cm" svg:y="1.529cm" svg:viewBox="0 0 97 62" svg:d="M0 0c38 11 68 35 97 62"><text:p/></draw:path><draw:path draw:style-name="gr3" draw:text-style-name="P61" svg:width="0.044cm" svg:height="0.034cm" svg:x="1.008cm" svg:y="1.517cm" svg:viewBox="0 0 45 35" svg:d="M0 0c17 8 31 19 45 35"><text:p/></draw:path><draw:path draw:style-name="gr3" draw:text-style-name="P61" svg:width="0.058cm" svg:height="0.034cm" svg:x="1.008cm" svg:y="1.64cm" svg:viewBox="0 0 59 35" svg:d="M59 0c-18 7-42 16-59 35"><text:p/></draw:path><draw:path draw:style-name="gr3" draw:text-style-name="P61" svg:width="0.101cm" svg:height="0.054cm" svg:x="0.971cm" svg:y="1.62cm" svg:viewBox="0 0 102 55" svg:d="M102 0c-35 9-69 28-102 55"><text:p/></draw:path><draw:path draw:style-name="gr3" draw:text-style-name="P61" svg:width="0.112cm" svg:height="0.063cm" svg:x="0.957cm" svg:y="1.6cm" svg:viewBox="0 0 113 64" svg:d="M113 0c-37 13-74 36-113 64"><text:p/></draw:path><draw:path draw:style-name="gr3" draw:text-style-name="P61" svg:width="0.126cm" svg:height="0.063cm" svg:x="0.941cm" svg:y="1.586cm" svg:viewBox="0 0 127 64" svg:d="M127 0c-43 15-86 30-127 64"><text:p/></draw:path><draw:path draw:style-name="gr3" draw:text-style-name="P61" svg:width="0.134cm" svg:height="0.071cm" svg:x="0.928cm" svg:y="1.569cm" svg:viewBox="0 0 135 72" svg:d="M135 0c-47 15-92 39-135 72"><text:p/></draw:path><draw:path draw:style-name="gr3" draw:text-style-name="P61" svg:width="0.124cm" svg:height="0.069cm" svg:x="0.925cm" svg:y="1.551cm" svg:viewBox="0 0 125 70" svg:d="M125 0c-41 16-82 37-125 70"><text:p/></draw:path><draw:path draw:style-name="gr3" draw:text-style-name="P61" svg:width="0.112cm" svg:height="0.063cm" svg:x="0.928cm" svg:y="1.538cm" svg:viewBox="0 0 113 64" svg:d="M113 0c-37 12-74 34-113 64"><text:p/></draw:path><draw:path draw:style-name="gr3" draw:text-style-name="P61" svg:width="0.094cm" svg:height="0.057cm" svg:x="0.933cm" svg:y="1.529cm" svg:viewBox="0 0 95 58" svg:d="M95 0c-33 9-64 28-95 58"><text:p/></draw:path><draw:path draw:style-name="gr3" draw:text-style-name="P61" svg:width="0.072cm" svg:height="0.05cm" svg:x="0.938cm" svg:y="1.517cm" svg:viewBox="0 0 73 51" svg:d="M73 0c-26 12-50 30-73 51"><text:p/></draw:path><draw:path draw:style-name="gr3" draw:text-style-name="P61" svg:width="0.045cm" svg:height="0.034cm" svg:x="0.946cm" svg:y="1.517cm" svg:viewBox="0 0 46 35" svg:d="M46 0c-17 8-33 19-46 35"><text:p/></draw:path><draw:path draw:style-name="gr9" draw:text-style-name="P6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1" svg:width="0.071cm" svg:height="0.051cm" svg:x="0.989cm" svg:y="1.517cm" svg:viewBox="0 0 72 52" svg:d="M0 0c25 12 49 30 72 52"><text:p/></draw:path><draw:path draw:style-name="gr8" draw:text-style-name="P65" svg:width="0.131cm" svg:height="0.044cm" svg:x="0.694cm" svg:y="1.603cm" svg:viewBox="0 0 132 45" svg:d="M0 6l1 10 16 1c2 1 20 25 30 27 0 1 85 1 85 0 0 1-20-38-34-38-12-6-87-10-98 0z"><text:p/></draw:path><draw:path draw:style-name="gr3" draw:text-style-name="P61" svg:width="0.131cm" svg:height="0.044cm" svg:x="0.694cm" svg:y="1.603cm" svg:viewBox="0 0 132 45" svg:d="M0 6l1 10 16 1c2 1 20 25 30 27 0 1 85 1 85 0 0 1-20-38-34-38-12-6-87-10-98 0z"><text:p/></draw:path><draw:path draw:style-name="gr7" draw:text-style-name="P65" svg:width="0.11cm" svg:height="0.043cm" svg:x="0.563cm" svg:y="1.633cm" svg:viewBox="0 0 111 44" svg:d="M0 23l4 7 13-3c2 0 27 18 36 17l58-19c0 0-30-28-41-25-13-1-60 13-70 23z"><text:p/></draw:path><draw:path draw:style-name="gr7" draw:text-style-name="P65" svg:width="0.102cm" svg:height="0.042cm" svg:x="0.586cm" svg:y="1.658cm" svg:viewBox="0 0 103 43" svg:d="M0 37l4 5 13-5c3 0 24 8 32 6 1 0 54-28 54-28 0 0-27-20-38-14-13 1-57 23-65 36z"><text:p/></draw:path><draw:path draw:style-name="gr7" draw:text-style-name="P65" svg:width="0.08cm" svg:height="0.035cm" svg:x="0.618cm" svg:y="1.686cm" svg:viewBox="0 0 81 36" svg:d="M0 29l4 5 9-4c2-1 19 7 26 5l42-23c0 0-21-17-30-11-12-3-47 15-51 28z"><text:p/></draw:path><draw:path draw:style-name="gr7" draw:text-style-name="P65" svg:width="0.135cm" svg:height="0.051cm" svg:x="0.659cm" svg:y="1.695cm" svg:viewBox="0 0 136 52" svg:d="M0 16l2 7 14-1c2 0 28 19 37 19 0-5 71 5 71 11 0 0 21-44 8-42-9-7-115-21-132 6z"><text:p/></draw:path><draw:path draw:style-name="gr7" draw:text-style-name="P65" svg:width="0.117cm" svg:height="0.042cm" svg:x="0.623cm" svg:y="1.617cm" svg:viewBox="0 0 118 43" svg:d="M0 12l3 9 13-1c3 1 23 21 32 23 0 0 69-9 70-9-1 0-23-33-35-33-12-4-71 2-83 11z"><text:p/></draw:path><draw:path draw:style-name="gr7" draw:text-style-name="P65" svg:width="0.095cm" svg:height="0.072cm" svg:x="0.774cm" svg:y="1.603cm" svg:viewBox="0 0 96 73" svg:d="M2 0l-2 10 12 5c3 1 11 29 19 34 0 0 65 25 65 24 0 1-4-40-16-44-9-9-64-31-78-29z"><text:p/></draw:path><draw:path draw:style-name="gr7" draw:text-style-name="P65" svg:width="0.12cm" svg:height="0.132cm" svg:x="0.837cm" svg:y="1.614cm" svg:viewBox="0 0 121 133" svg:d="M4 0l-4 9 12 8c2 2 6 29 13 35 26 10 66 64 74 80 17 3 30-51 17-57 0-15-88-81-112-75z"><text:p/></draw:path><draw:path draw:style-name="gr7" draw:text-style-name="P65" svg:width="0.056cm" svg:height="0.079cm" svg:x="0.933cm" svg:y="1.679cm" svg:viewBox="0 0 57 80" svg:d="M7 0l-7 9 6 12c-1 4-2 46 4 51-1 0 17 3 28 8 0 0 25-7 18-18 2-12-32-55-49-62z"><text:p/></draw:path><draw:path draw:style-name="gr7" draw:text-style-name="P65" svg:width="0.102cm" svg:height="0.035cm" svg:x="0.642cm" svg:y="1.645cm" svg:viewBox="0 0 103 36" svg:d="M0 13l2 7 14-1c2 1 19 16 28 17 0 0 59-10 59-11 0 1-18-26-30-24-13-3-61 3-73 12z"><text:p/></draw:path><draw:path draw:style-name="gr7" draw:text-style-name="P65" svg:width="0.106cm" svg:height="0.052cm" svg:x="0.713cm" svg:y="1.64cm" svg:viewBox="0 0 107 53" svg:d="M0 1v7l20 13c2 0 6 13 15 16l72 16c0 0-4-38-16-40-11-7-76-16-91-12z"><text:p/></draw:path><draw:path draw:style-name="gr7" draw:text-style-name="P65" svg:width="0.082cm" svg:height="0.065cm" svg:x="0.786cm" svg:y="1.641cm" svg:viewBox="0 0 83 66" svg:d="M1 0l-1 12 15 8c1 1 7 23 15 28l53 18c0 0-2-33-13-38-9-9-54-29-69-28z"><text:p/></draw:path><draw:path draw:style-name="gr7" draw:text-style-name="P65" svg:width="0.094cm" svg:height="0.097cm" svg:x="0.842cm" svg:y="1.658cm" svg:viewBox="0 0 95 98" svg:d="M4 0l-4 7 9 9c2 2 3 34 8 41 3-2 26 36 22 40 0 0 64 4 55-4 1-12-67-91-90-93z"><text:p/></draw:path><draw:path draw:style-name="gr7" draw:text-style-name="P65" svg:width="0.102cm" svg:height="0.035cm" svg:x="0.655cm" svg:y="1.67cm" svg:viewBox="0 0 103 36" svg:d="M0 11l2 8h14c2 0 19 16 28 17l59-8c0 0-18-29-30-27-12-3-61 2-73 10z"><text:p/></draw:path><draw:path draw:style-name="gr7" draw:text-style-name="P65" svg:width="0.092cm" svg:height="0.05cm" svg:x="0.721cm" svg:y="1.665cm" svg:viewBox="0 0 93 51" svg:d="M1 1l-1 8 13 3c2 1 12 23 20 26 0 0 59 13 60 13-1 0-8-33-20-35-11-7-58-19-72-15z"><text:p/></draw:path><draw:path draw:style-name="gr7" draw:text-style-name="P65" svg:width="0.071cm" svg:height="0.079cm" svg:x="0.78cm" svg:y="1.673cm" svg:viewBox="0 0 72 80" svg:d="M4 0l-4 7 11 8c1 2 3 25 9 31l50 34c0 0 7-39-3-47-7-11-49-32-63-33z"><text:p/></draw:path><draw:path draw:style-name="gr7" draw:text-style-name="P65" svg:width="0.052cm" svg:height="0.076cm" svg:x="0.829cm" svg:y="1.688cm" svg:viewBox="0 0 53 77" svg:d="M7 0l-7 9 7 11c1 2-4 21 0 29 0 0 8 12 17 24s8-6 19 2c-1 0 15-7 8-16 1-14-28-54-44-59z"><text:p/></draw:path><draw:path draw:style-name="gr8" draw:text-style-name="P65" svg:width="0.052cm" svg:height="0.074cm" svg:x="0.774cm" svg:y="1.699cm" svg:viewBox="0 0 53 75" svg:d="M7 0l-7 9 7 12c1 2-4 20 0 28 0 0 29 26 30 26-1 0 22-6 15-16 8-15-26-55-45-59z"><text:p/></draw:path><draw:path draw:style-name="gr3" draw:text-style-name="P61" svg:width="0.052cm" svg:height="0.074cm" svg:x="0.774cm" svg:y="1.699cm" svg:viewBox="0 0 53 75" svg:d="M7 0l-7 9 7 12c1 2-4 20 0 28 0 0 29 26 30 26-1 0 22-6 15-16 8-15-26-55-45-59z"><text:p/></draw:path><draw:path draw:style-name="gr7" draw:text-style-name="P65" svg:width="0.01cm" svg:height="0.01cm" svg:x="0.944cm" svg:y="1.635cm" svg:viewBox="0 0 11 11" svg:d="M11 6c-8 7-4 7-11 0 7-8 3-8 11 0z"><text:p/></draw:path><draw:path draw:style-name="gr7" draw:text-style-name="P65" svg:width="0.131cm" svg:height="0.044cm" svg:x="1.178cm" svg:y="1.603cm" svg:viewBox="0 0 132 45" svg:d="M132 6l-3 10-13 1c-3 1-22 25-32 27 0 1-83 1-84 0 1 1 20-38 33-38 13-6 88-10 99 0z"><text:p/></draw:path><draw:path draw:style-name="gr7" draw:text-style-name="P65" svg:width="0.11cm" svg:height="0.043cm" svg:x="1.328cm" svg:y="1.633cm" svg:viewBox="0 0 111 44" svg:d="M111 23l-3 7-13-3c-3 0-28 18-37 17l-58-19c0 0 29-28 41-25 14-1 60 13 70 23z"><text:p/></draw:path><draw:path draw:style-name="gr7" draw:text-style-name="P65" svg:width="0.101cm" svg:height="0.042cm" svg:x="1.315cm" svg:y="1.658cm" svg:viewBox="0 0 102 43" svg:d="M102 37l-5 5-13-5c-2 0-23 8-32 6l-52-28c0 0 26-20 37-14 13 1 56 23 65 36z"><text:p/></draw:path><draw:path draw:style-name="gr7" draw:text-style-name="P65" svg:width="0.08cm" svg:height="0.035cm" svg:x="1.302cm" svg:y="1.686cm" svg:viewBox="0 0 81 36" svg:d="M81 29l-3 5-10-4c-2-1-19 7-26 5l-42-23c0 0 21-17 30-11 13-3 47 15 51 28z"><text:p/></draw:path><draw:path draw:style-name="gr7" draw:text-style-name="P65" svg:width="0.135cm" svg:height="0.051cm" svg:x="1.21cm" svg:y="1.695cm" svg:viewBox="0 0 136 52" svg:d="M136 16l-2 7-14-1c-2 0-28 19-37 19 0-5-70 5-70 11 0 0-22-44-9-42 9-7 115-21 132 6z"><text:p/></draw:path><draw:path draw:style-name="gr7" draw:text-style-name="P65" svg:width="0.117cm" svg:height="0.042cm" svg:x="1.261cm" svg:y="1.617cm" svg:viewBox="0 0 118 43" svg:d="M118 12l-3 9-15-1c-2 1-21 21-31 23 1 0-69-9-69-9 0 0 23-33 35-33 12-4 70 2 83 11z"><text:p/></draw:path><draw:path draw:style-name="gr7" draw:text-style-name="P65" svg:width="0.095cm" svg:height="0.072cm" svg:x="1.134cm" svg:y="1.603cm" svg:viewBox="0 0 96 73" svg:d="M95 0l1 10-12 5c-3 1-11 29-19 34 0 0-65 25-65 24 0 1 4-40 16-44 9-9 63-31 79-29z"><text:p/></draw:path><draw:path draw:style-name="gr7" draw:text-style-name="P65" svg:width="0.12cm" svg:height="0.132cm" svg:x="1.047cm" svg:y="1.614cm" svg:viewBox="0 0 121 133" svg:d="M118 0l3 9-11 8c-2 2-7 29-14 35-26 10-65 64-73 80-18 3-31-51-18-57 0-15 89-81 113-75z"><text:p/></draw:path><draw:path draw:style-name="gr7" draw:text-style-name="P65" svg:width="0.057cm" svg:height="0.079cm" svg:x="1.013cm" svg:y="1.679cm" svg:viewBox="0 0 58 80" svg:d="M49 0l9 9-7 12c1 4 3 46-4 51 0 0-16 3-27 8 1 0-25-7-19-18-2-12 33-55 48-62z"><text:p/></draw:path><draw:path draw:style-name="gr7" draw:text-style-name="P65" svg:width="0.103cm" svg:height="0.035cm" svg:x="1.258cm" svg:y="1.645cm" svg:viewBox="0 0 104 36" svg:d="M104 13l-2 7-13-1c-3 1-20 16-29 17 0 0-60-10-60-11 0 1 19-26 31-24 13-3 61 3 73 12z"><text:p/></draw:path><draw:path draw:style-name="gr7" draw:text-style-name="P65" svg:width="0.107cm" svg:height="0.052cm" svg:x="1.183cm" svg:y="1.64cm" svg:viewBox="0 0 108 53" svg:d="M108 1v7l-20 13c-2 0-6 13-15 16 0 0-72 16-73 16 1 0 5-38 17-40 11-7 77-16 91-12z"><text:p/></draw:path><draw:path draw:style-name="gr7" draw:text-style-name="P65" svg:width="0.081cm" svg:height="0.065cm" svg:x="1.134cm" svg:y="1.641cm" svg:viewBox="0 0 82 66" svg:d="M80 0l2 12-14 8c-3 1-8 23-16 28 1 0-52 18-52 18 0 0 1-33 13-38 9-9 53-29 67-28z"><text:p/></draw:path><draw:path draw:style-name="gr7" draw:text-style-name="P65" svg:width="0.094cm" svg:height="0.097cm" svg:x="1.066cm" svg:y="1.658cm" svg:viewBox="0 0 95 98" svg:d="M91 0l4 7-9 9c-1 2-2 34-8 41-3-2-25 36-21 40 0 0-66 4-56-4 0-12 68-91 90-93z"><text:p/></draw:path><draw:path draw:style-name="gr7" draw:text-style-name="P65" svg:width="0.102cm" svg:height="0.035cm" svg:x="1.243cm" svg:y="1.67cm" svg:viewBox="0 0 103 36" svg:d="M103 11l-2 8h-13c-3 0-19 16-28 17l-60-8c0 0 17-29 30-27 12-3 61 2 73 10z"><text:p/></draw:path><draw:path draw:style-name="gr7" draw:text-style-name="P65" svg:width="0.091cm" svg:height="0.05cm" svg:x="1.189cm" svg:y="1.665cm" svg:viewBox="0 0 92 51" svg:d="M92 1v8l-13 3c-2 1-12 23-20 26l-59 13c0 0 7-33 20-35 10-7 58-19 72-15z"><text:p/></draw:path><draw:path draw:style-name="gr7" draw:text-style-name="P65" svg:width="0.071cm" svg:height="0.079cm" svg:x="1.149cm" svg:y="1.673cm" svg:viewBox="0 0 72 80" svg:d="M69 0l3 7-11 8c-1 2-2 25-9 31 1 0-49 34-49 34 0 0-8-39 2-47 7-11 49-32 64-33z"><text:p/></draw:path><draw:path draw:style-name="gr7" draw:text-style-name="P65" svg:width="0.052cm" svg:height="0.076cm" svg:x="1.12cm" svg:y="1.688cm" svg:viewBox="0 0 53 77" svg:d="M46 0l7 9-8 11c-1 2 5 21 1 29 0 0-9 12-19 24-8 12-6-6-16 2 0 0-16-7-9-16-2-14 27-54 44-59z"><text:p/></draw:path><draw:path draw:style-name="gr7" draw:text-style-name="P65" svg:width="0.051cm" svg:height="0.074cm" svg:x="1.176cm" svg:y="1.699cm" svg:viewBox="0 0 52 75" svg:d="M46 0l6 9-6 12c-2 2 4 20 0 28l-29 26c0 0-22-6-16-16-8-15 26-55 45-59z"><text:p/></draw:path><draw:path draw:style-name="gr7" draw:text-style-name="P65" svg:width="0.01cm" svg:height="0.01cm" svg:x="1.048cm" svg:y="1.635cm" svg:viewBox="0 0 11 11" svg:d="M0 6c7 7 4 7 11 0-7-8-4-8-11 0z"><text:p/></draw:path><draw:path draw:style-name="gr6" draw:text-style-name="P64" svg:width="0.042cm" svg:height="0.103cm" svg:x="0.981cm" svg:y="1.644cm" svg:viewBox="0 0 43 104" svg:d="M13 104c-17-50-20-104 8-104 29 1 27 54 9 104z"><text:p/></draw:path><draw:path draw:style-name="gr3" draw:text-style-name="P61" svg:width="0.04cm" svg:height="0.017cm" svg:x="0.981cm" svg:y="1.666cm" svg:viewBox="0 0 41 18" svg:d="M41 0c-10 2-16 8-21 18-4-10-10-16-20-18"><text:p/></draw:path><draw:path draw:style-name="gr6" draw:text-style-name="P64" svg:width="0.102cm" svg:height="0.11cm" svg:x="0.898cm" svg:y="1.639cm" svg:viewBox="0 0 103 111" svg:d="M90 111c-19-40-41-76-90-104 55-30 78 41 103 104z"><text:p/></draw:path><draw:path draw:style-name="gr15" draw:text-style-name="P64" svg:width="0.101cm" svg:height="0.11cm" svg:x="1.003cm" svg:y="1.639cm" svg:viewBox="0 0 102 111" svg:d="M13 111c18-40 41-76 89-104-54-30-77 41-102 104z"><text:p/></draw:path><draw:path draw:style-name="gr3" draw:text-style-name="P61" svg:width="0.101cm" svg:height="0.11cm" svg:x="1.003cm" svg:y="1.639cm" svg:viewBox="0 0 102 111" svg:d="M13 111c18-40 41-76 89-104-54-30-77 41-102 104z"><text:p/></draw:path><draw:path draw:style-name="gr3" draw:text-style-name="P61" svg:width="0.092cm" svg:height="0.098cm" svg:x="0.899cm" svg:y="1.644cm" svg:viewBox="0 0 93 99" svg:d="M0 0c53 17 71 54 93 99"><text:p/></draw:path><draw:path draw:style-name="gr3" draw:text-style-name="P61" svg:width="0.092cm" svg:height="0.098cm" svg:x="1.008cm" svg:y="1.644cm" svg:viewBox="0 0 93 99" svg:d="M93 0c-54 17-71 54-93 99"><text:p/></draw:path><draw:path draw:style-name="gr4" draw:text-style-name="P6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1" svg:width="0.329cm" svg:height="0.146cm" svg:x="0.33cm" svg:y="1.835cm" svg:viewBox="0 0 330 147" svg:d="M330 92c-195-52-293-126-328-75-21 55 103 70 160 83 69 8 160 16 151 47"><text:p/></draw:path><draw:path draw:style-name="gr3" draw:text-style-name="P61" svg:width="0.329cm" svg:height="0.146cm" svg:x="1.333cm" svg:y="1.835cm" svg:viewBox="0 0 330 147" svg:d="M0 92c196-52 293-126 328-75 20 55-103 70-159 83-69 8-160 16-152 47"><text:p/></draw:path><draw:line draw:style-name="gr3" draw:text-style-name="P61" svg:x1="0.399cm" svg:y1="1.706cm" svg:x2="0.331cm" svg:y2="1.85cm"><text:p/></draw:line><draw:line draw:style-name="gr3" draw:text-style-name="P61" svg:x1="1.593cm" svg:y1="1.706cm" svg:x2="1.661cm" svg:y2="1.85cm"><text:p/></draw:line><draw:line draw:style-name="gr3" draw:text-style-name="P61" svg:x1="0.444cm" svg:y1="1.651cm" svg:x2="0.395cm" svg:y2="1.755cm"><text:p/></draw:line><draw:line draw:style-name="gr3" draw:text-style-name="P61" svg:x1="1.549cm" svg:y1="1.651cm" svg:x2="1.597cm" svg:y2="1.755cm"><text:p/></draw:line><draw:line draw:style-name="gr3" draw:text-style-name="P61" svg:x1="0.431cm" svg:y1="1.651cm" svg:x2="0.343cm" svg:y2="1.838cm"><text:p/></draw:line><draw:line draw:style-name="gr3" draw:text-style-name="P61" svg:x1="1.561cm" svg:y1="1.651cm" svg:x2="1.649cm" svg:y2="1.838cm"><text:p/></draw:line><draw:line draw:style-name="gr3" draw:text-style-name="P61" svg:x1="0.386cm" svg:y1="1.775cm" svg:x2="0.357cm" svg:y2="1.837cm"><text:p/></draw:line><draw:line draw:style-name="gr3" draw:text-style-name="P61" svg:x1="1.606cm" svg:y1="1.775cm" svg:x2="1.635cm" svg:y2="1.837cm"><text:p/></draw:line><draw:line draw:style-name="gr3" draw:text-style-name="P61" svg:x1="0.396cm" svg:y1="1.786cm" svg:x2="0.373cm" svg:y2="1.836cm"><text:p/></draw:line><draw:line draw:style-name="gr3" draw:text-style-name="P61" svg:x1="1.596cm" svg:y1="1.786cm" svg:x2="1.619cm" svg:y2="1.836cm"><text:p/></draw:line><draw:line draw:style-name="gr3" draw:text-style-name="P61" svg:x1="1.338cm" svg:y1="1.924cm" svg:x2="1.353cm" svg:y2="1.97cm"><text:p/></draw:line><draw:line draw:style-name="gr3" draw:text-style-name="P61" svg:x1="1.347cm" svg:y1="1.931cm" svg:x2="1.357cm" svg:y2="1.966cm"><text:p/></draw:line><draw:line draw:style-name="gr3" draw:text-style-name="P61" svg:x1="0.454cm" svg:y1="1.651cm" svg:x2="0.423cm" svg:y2="1.718cm"><text:p/></draw:line><draw:line draw:style-name="gr3" draw:text-style-name="P61" svg:x1="1.537cm" svg:y1="1.651cm" svg:x2="1.568cm" svg:y2="1.718cm"><text:p/></draw:line><draw:line draw:style-name="gr3" draw:text-style-name="P61" svg:x1="0.654cm" svg:y1="1.924cm" svg:x2="0.639cm" svg:y2="1.97cm"><text:p/></draw:line><draw:line draw:style-name="gr3" draw:text-style-name="P61" svg:x1="0.644cm" svg:y1="1.931cm" svg:x2="0.634cm" svg:y2="1.966cm"><text:p/></draw:line><draw:path draw:style-name="gr8" draw:text-style-name="P6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5" svg:width="0.092cm" svg:height="0.058cm" svg:x="0.65cm" svg:y="1.796cm" svg:viewBox="0 0 93 59" svg:d="M93 8c-3-2-7-3-10-4-1 3-4 5-5 8-18-18-75-19-78 17-4 38 82 38 86 10-4-1-10-3-16-4-12 29-51 11-44-8 7-18 32-23 48 2l14 4c2-8 4-17 5-25z"><text:p/></draw:path><draw:path draw:style-name="gr16" draw:text-style-name="P61" svg:width="0.092cm" svg:height="0.058cm" svg:x="0.65cm" svg:y="1.796cm" svg:viewBox="0 0 93 59" svg:d="M93 8c-3-2-7-3-10-4-1 3-4 5-5 8-18-18-75-19-78 17-4 38 82 38 86 10-4-1-10-3-16-4-12 29-51 11-44-8 7-18 32-23 48 2l14 4c2-8 4-17 5-25z"><text:p/></draw:path><draw:path draw:style-name="gr8" draw:text-style-name="P6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5" svg:width="0.892cm" svg:height="0.408cm" svg:x="0.541cm" svg:y="0.453cm" svg:viewBox="0 0 893 409" draw:points="0,409 893,409 893,0 0,0"><text:p/></draw:polygon><draw:path draw:style-name="gr18" draw:text-style-name="P69" svg:width="0.063cm" svg:height="0.037cm" svg:x="0.645cm" svg:y="0.543cm" svg:viewBox="0 0 64 38" svg:d="M0 26c-1-7 1-14 9-26 13 0 27 0 41 0 6 7 12 17 14 26l-31 12c-11-4-22-8-33-12z"><text:p/></draw:path><draw:line draw:style-name="gr3" draw:text-style-name="P61" svg:x1="0.541cm" svg:y1="0.869cm" svg:x2="0.541cm" svg:y2="0.865cm"><text:p/></draw:line><draw:polyline draw:style-name="gr3" draw:text-style-name="P61" svg:width="0.04cm" svg:height="0.016cm" svg:x="0.655cm" svg:y="0.543cm" svg:viewBox="0 0 41 17" draw:points="0,0 20,17 41,0"><text:p/></draw:polyline><draw:path draw:style-name="gr18" draw:text-style-name="P69" svg:width="0.059cm" svg:height="0.045cm" svg:x="0.688cm" svg:y="0.72cm" svg:viewBox="0 0 60 46" svg:d="M0 30c25-29 44-16 60 16-9-42-27-53-47-42-5 9-9 18-13 26z"><text:p/></draw:path><draw:path draw:style-name="gr18" draw:text-style-name="P69" svg:width="0.091cm" svg:height="0.09cm" svg:x="0.58cm" svg:y="0.656cm" svg:viewBox="0 0 92 91" svg:d="M0 15c29-21 60-31 91 47 1 11 1 17 1 29-32-88-45-82-92-76z"><text:p/></draw:path><draw:path draw:style-name="gr18" draw:text-style-name="P69" svg:width="0.116cm" svg:height="0.182cm" svg:x="0.596cm" svg:y="0.564cm" svg:viewBox="0 0 117 183" svg:d="M0 10c39 20 68 45 74 82v91c0 0 15-20 15-21v-70c5-20 14-34 28-49-34-43-73-53-117-33z"><text:p/></draw:path><draw:path draw:style-name="gr18" draw:text-style-name="P69" svg:width="0.09cm" svg:height="0.043cm" svg:x="0.677cm" svg:y="0.564cm" svg:viewBox="0 0 91 44" svg:d="M35 44c14-16 33-27 56-32-32-18-61-14-91-1 12 9 25 20 35 33z"><text:p/></draw:path><draw:path draw:style-name="gr18" draw:text-style-name="P69" svg:width="0.103cm" svg:height="0.117cm" svg:x="0.672cm" svg:y="0.673cm" svg:viewBox="0 0 104 118" svg:d="M1 75l-1 43h19v-41c16-36 26-44 40-56 21-8 34 1 45 17-6-20-15-38-39-38-24 1-43 44-64 75z"><text:p/></draw:path><draw:path draw:style-name="gr18" draw:text-style-name="P69" svg:width="0.063cm" svg:height="0.037cm" svg:x="1.264cm" svg:y="0.543cm" svg:viewBox="0 0 64 38" svg:d="M63 26c2-7 0-14-8-26-14 0-27 0-41 0-6 7-11 17-14 26l31 12c11-4 22-8 32-12z"><text:p/></draw:path><draw:line draw:style-name="gr3" draw:text-style-name="P61" svg:x1="1.433cm" svg:y1="0.869cm" svg:x2="1.433cm" svg:y2="0.865cm"><text:p/></draw:line><draw:polyline draw:style-name="gr3" draw:text-style-name="P61" svg:width="0.04cm" svg:height="0.016cm" svg:x="1.277cm" svg:y="0.543cm" svg:viewBox="0 0 41 17" draw:points="41,0 20,17 0,0"><text:p/></draw:polyline><draw:path draw:style-name="gr18" draw:text-style-name="P69" svg:width="0.06cm" svg:height="0.045cm" svg:x="1.224cm" svg:y="0.72cm" svg:viewBox="0 0 61 46" svg:d="M61 30c-26-29-44-16-61 16 9-42 26-53 47-42 5 9 10 18 14 26z"><text:p/></draw:path><draw:path draw:style-name="gr18" draw:text-style-name="P69" svg:width="0.091cm" svg:height="0.09cm" svg:x="1.302cm" svg:y="0.656cm" svg:viewBox="0 0 92 91" svg:d="M92 15c-28-21-60-31-91 47 0 11-1 17-1 29 32-88 46-82 92-76z"><text:p/></draw:path><draw:path draw:style-name="gr18" draw:text-style-name="P69" svg:width="0.115cm" svg:height="0.182cm" svg:x="1.259cm" svg:y="0.564cm" svg:viewBox="0 0 116 183" svg:d="M116 10c-38 20-67 45-74 82v91c0 0-16-20-16-21v-70c-4-20-13-34-26-49 33-43 73-53 116-33z"><text:p/></draw:path><draw:path draw:style-name="gr18" draw:text-style-name="P69" svg:width="0.09cm" svg:height="0.043cm" svg:x="1.205cm" svg:y="0.564cm" svg:viewBox="0 0 91 44" svg:d="M55 44c-14-16-32-27-55-32 31-18 60-14 91-1-12 9-25 20-36 33z"><text:p/></draw:path><draw:path draw:style-name="gr18" draw:text-style-name="P69" svg:width="0.103cm" svg:height="0.117cm" svg:x="1.198cm" svg:y="0.673cm" svg:viewBox="0 0 104 118" svg:d="M104 75v43h-17v-41c-17-36-27-44-41-56-21-8-34 1-46 17 7-20 15-38 41-38 23 1 42 44 63 75z"><text:p/></draw:path><draw:path draw:style-name="gr19" draw:text-style-name="P6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1" svg:width="0.893cm" svg:height="0.992cm" svg:x="0.541cm" svg:y="0.453cm" svg:viewBox="0 0 894 993" svg:d="M894 0v554c0 241-199 439-442 439h-8c-245 0-444-198-444-439v-554z"><text:p/></draw:path><draw:path draw:style-name="gr7" draw:text-style-name="P6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8" svg:width="0.047cm" svg:height="0.045cm" svg:x="1.831cm" svg:y="1.181cm" svg:viewBox="0 0 48 46" svg:d="M48 0c-12 18-28 29-48 45 5 4 31-14 48-45z"><text:p/></draw:path></draw:g></text:p>
        <text:p text:style-name="P18">CARAGUATATUBA</text:p>
        <text:p text:style-name="P19">DIÁRIO OFICIAL DO MUNICÍPIO</text:p>
        <text:p text:style-name="P12"><text:span text:style-name="T13"/></text:p>
        <text:p text:style-name="P12"/>
        <text:p text:style-name="P12"/>
        <text:p text:style-name="P12"/>
        <text:p text:style-name="P12"/>
        <text:p text:style-name="P12"/>
        <text:p text:style-name="P12"/>
        <text:p text:style-name="P12"/>
        <text:p text:style-name="P12"/>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5"><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4"><text:span text:style-name="T13"/></text:p>
        <text:p text:style-name="P14"><text:span text:style-name="T13"/></text:p>
        <text:p text:style-name="P14"><text:span text:style-name="T13"/></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4"><draw:text-box><text:p text:style-name="MP8"><text:span text:style-name="MT7"><text:tab/>Ano </text:span><text:span text:style-name="MT7"><text:subject>IX</text:subject></text:span><text:span text:style-name="MT7"><text:s/>– nº </text:span><text:span text:style-name="MT7"><text:title>1844</text:title></text:span><text:span text:style-name="MT7"><text:s/>- </text:span><text:span text:style-name="MT7"><text:modification-date style:data-style-name="N10115">13 de abril de 2026</text:modification-date></text:span><text:span text:style-name="MT7"><text:tab/></text:span><text:span text:style-name="MT8"><text:page-number text:select-page="current">1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3T12:28:02.260000000</dc:date>
    <meta:editing-duration>P2DT3H58M16S</meta:editing-duration>
    <meta:editing-cycles>1013</meta:editing-cycles>
    <meta:generator>LibreOffice/24.2.6.2$Windows_X86_64 LibreOffice_project/ef66aa7e36a1bb8e65bfbc63aba53045a14d0871</meta:generator>
    <dc:title>1844</dc:title>
    <meta:print-date>2026-01-27T16:18:55.887000000</meta:print-date>
    <meta:printed-by>Arquivos PDF</meta:printed-by>
    <dc:subject>IX</dc:subject>
    <meta:document-statistic meta:table-count="10" meta:image-count="0" meta:object-count="0" meta:page-count="10" meta:paragraph-count="509" meta:word-count="6974" meta:character-count="46663" meta:non-whitespace-character-count="40053"/>
  </office:meta>
</office:document-meta>
</file>

<file path=META-INF/documentsignatures.xml><?xml version="1.0" encoding="utf-8"?>
<document-signatures xmlns="urn:oasis:names:tc:opendocument:xmlns:digitalsignature:1.0">
  <Signature xmlns="http://www.w3.org/2000/09/xmldsig#" Id="ID_00f500fc00eb00d000490030004c000800880026005700c80054006c00e800e2">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VT8hbodF8xva0Awd6W/9I5c3itFShI3+cC8Mzdw0LI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eeiqgYdUJTMImXypMxEKJR73f/JZckJAtGXcnjpC9i8=</DigestValue>
      </Reference>
      <Reference URI="settings.xml">
        <Transforms>
          <Transform Algorithm="http://www.w3.org/TR/2001/REC-xml-c14n-20010315"/>
        </Transforms>
        <DigestMethod Algorithm="http://www.w3.org/2001/04/xmlenc#sha256"/>
        <DigestValue>qQMYIcucGV+B4fpMONEnvImRa6IZQdufgM+mSK+bI2A=</DigestValue>
      </Reference>
      <Reference URI="content.xml">
        <Transforms>
          <Transform Algorithm="http://www.w3.org/TR/2001/REC-xml-c14n-20010315"/>
        </Transforms>
        <DigestMethod Algorithm="http://www.w3.org/2001/04/xmlenc#sha256"/>
        <DigestValue>51sH81EsAflCopPE45TzL8mgyS1qaHb41MpiXPVaB3I=</DigestValue>
      </Reference>
      <Reference URI="Thumbnails/thumbnail.png">
        <DigestMethod Algorithm="http://www.w3.org/2001/04/xmlenc#sha256"/>
        <DigestValue>j4EYmVOaY//BZSPJ71xN3+TjYs/y07aGQouR9YgugRM=</DigestValue>
      </Reference>
      <Reference URI="META-INF/manifest.xml">
        <Transforms>
          <Transform Algorithm="http://www.w3.org/TR/2001/REC-xml-c14n-20010315"/>
        </Transforms>
        <DigestMethod Algorithm="http://www.w3.org/2001/04/xmlenc#sha256"/>
        <DigestValue>inzhtT1YIVQcJmJvpCtVIpvgMl271kZsNhrj3PitG0c=</DigestValue>
      </Reference>
      <Reference URI="#ID_006d0032003300db00b6001b004b00a600bd004700b600930048001f00d3004d">
        <DigestMethod Algorithm="http://www.w3.org/2001/04/xmlenc#sha256"/>
        <DigestValue>/xthQHIrMSMCN9w09cgrG7e2LoJ9Cm6pOAMbJdI3ZQo=</DigestValue>
      </Reference>
      <Reference URI="#idSignedProperties_ID_00f500fc00eb00d000490030004c000800880026005700c80054006c00e800e2" Type="http://uri.etsi.org/01903#SignedProperties">
        <DigestMethod Algorithm="http://www.w3.org/2001/04/xmlenc#sha256"/>
        <DigestValue>1akkQqbLGarnBKWcXTdp7yeWkI4iDZgDsYHx07oKtq8=</DigestValue>
      </Reference>
    </SignedInfo>
    <SignatureValue>S5Je4KEsPUslJ4Kg3jxvaYv/I2vnWlXUg3FrIaRZbBmegUITQJ89wMYgCgSZyOar
A6NLGHUGvbva/bS/72ntiuNN1bNN7VW/uBEtdiGnr4uIhZneRBjg+Q2r6end1L/q
6Uy8cfXXX0G/zJ2Y6+pR5nBpxCALAYZn7eSZunZad3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6d0032003300db00b6001b004b00a600bd004700b600930048001f00d3004d" Target="#ID_00f500fc00eb00d000490030004c000800880026005700c80054006c00e800e2">
          <dc:date xmlns:dc="http://purl.org/dc/elements/1.1/">2026-04-13T12:28:43.436000000</dc:date>
        </SignatureProperty>
      </SignatureProperties>
    </Object>
    <Object xmlns:xd="http://uri.etsi.org/01903/v1.3.2#">
      <xd:QualifyingProperties Target="#ID_00f500fc00eb00d000490030004c000800880026005700c80054006c00e800e2">
        <xd:SignedProperties Id="idSignedProperties_ID_00f500fc00eb00d000490030004c000800880026005700c80054006c00e800e2">
          <xd:SignedSignatureProperties>
            <xd:SigningTime>2026-04-13T12:28:43.43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f500fc00eb00d000490030004c000800880026005700c80054006c00e800e2">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