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17.983cm" fo:margin-left="0.009cm" fo:margin-top="0cm" fo:margin-bottom="0cm" table:align="left" style:writing-mode="page"/>
    </style:style>
    <style:style style:name="Tabela1.A" style:family="table-column">
      <style:table-column-properties style:column-width="1.117cm"/>
    </style:style>
    <style:style style:name="Tabela1.B" style:family="table-column">
      <style:table-column-properties style:column-width="2.454cm"/>
    </style:style>
    <style:style style:name="Tabela1.C" style:family="table-column">
      <style:table-column-properties style:column-width="1.261cm"/>
    </style:style>
    <style:style style:name="Tabela1.D" style:family="table-column">
      <style:table-column-properties style:column-width="1.461cm"/>
    </style:style>
    <style:style style:name="Tabela1.E" style:family="table-column">
      <style:table-column-properties style:column-width="1.379cm"/>
    </style:style>
    <style:style style:name="Tabela1.F" style:family="table-column">
      <style:table-column-properties style:column-width="10.312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F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F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18cm" fo:margin-left="0.012cm" fo:margin-top="0cm" fo:margin-bottom="0cm" table:align="left" style:writing-mode="page"/>
    </style:style>
    <style:style style:name="Tabela2.A" style:family="table-column">
      <style:table-column-properties style:column-width="1.718cm"/>
    </style:style>
    <style:style style:name="Tabela2.B" style:family="table-column">
      <style:table-column-properties style:column-width="6.78cm"/>
    </style:style>
    <style:style style:name="Tabela2.C" style:family="table-column">
      <style:table-column-properties style:column-width="2.062cm"/>
    </style:style>
    <style:style style:name="Tabela2.D" style:family="table-column">
      <style:table-column-properties style:column-width="1.337cm"/>
    </style:style>
    <style:style style:name="Tabela2.E" style:family="table-column">
      <style:table-column-properties style:column-width="0.734cm"/>
    </style:style>
    <style:style style:name="Tabela2.F" style:family="table-column">
      <style:table-column-properties style:column-width="0.736cm"/>
    </style:style>
    <style:style style:name="Tabela2.G" style:family="table-column">
      <style:table-column-properties style:column-width="0.732cm"/>
    </style:style>
    <style:style style:name="Tabela2.H" style:family="table-column">
      <style:table-column-properties style:column-width="2.12cm"/>
    </style:style>
    <style:style style:name="Tabela2.I" style:family="table-column">
      <style:table-column-properties style:column-width="1.782cm"/>
    </style:style>
    <style:style style:name="Tabela2.1" style:family="table-row">
      <style:table-row-properties style:min-row-height="0.399cm" fo:keep-together="auto"/>
    </style:style>
    <style:style style:name="Tabela2.A1" style:family="table-cell">
      <style:table-cell-properties style:vertical-align="" fo:padding="0cm" fo:border="none"/>
    </style:style>
    <style:style style:name="Tabela2.2" style:family="table-row">
      <style:table-row-properties style:min-row-height="0.106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3d01613"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officeooo:paragraph-rsid="03d01613"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258bca"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350409"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37cf70" style:font-size-asian="6pt" style:font-size-complex="6pt"/>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3d01613" style:font-size-asian="20pt" style:font-weight-asian="bold"/>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3d01613"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3d01613" style:font-size-asian="12pt" style:font-size-complex="12pt"/>
    </style:style>
    <style:style style:name="P15" style:family="paragraph" style:parent-style-name="Frame_20_contents" style:master-page-name="">
      <style:paragraph-properties fo:keep-together="always" style:page-number="auto"/>
      <style:text-properties officeooo:paragraph-rsid="002156b6"/>
    </style:style>
    <style:style style:name="P1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ab-stops/>
      </style:paragraph-properties>
    </style:style>
    <style:style style:name="P17" style:family="paragraph" style:parent-style-name="Edital">
      <style:paragraph-properties fo:margin-left="0cm" fo:margin-right="0cm" fo:line-height="83%" fo:text-align="center"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0" style:family="paragraph" style:parent-style-name="Edital">
      <style:paragraph-properties fo:margin-left="0cm" fo:margin-right="0cm" fo:margin-top="0cm" fo:margin-bottom="0.349cm" style:contextual-spacing="false" fo:line-height="83%" fo:text-align="start" style:justify-single-word="false" fo:text-indent="0cm" style:auto-text-indent="false">
        <style:tab-stops/>
      </style:paragraph-properties>
    </style:style>
    <style:style style:name="P21" style:family="paragraph" style:parent-style-name="Estilo_20_de_20_parágrafo_20_5">
      <style:paragraph-properties fo:margin-left="0cm" fo:margin-right="0cm" fo:line-height="83%"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3%" fo:text-indent="0cm" style:auto-text-indent="false">
        <style:tab-stops/>
      </style:paragraph-properties>
    </style:style>
    <style:style style:name="P23" style:family="paragraph" style:parent-style-name="Negrito_20_Centralizado_20_2">
      <style:paragraph-properties fo:margin-left="0cm" fo:margin-right="0cm" fo:line-height="83%" fo:text-indent="0cm" style:auto-text-indent="false"/>
    </style:style>
    <style:style style:name="P24" style:family="paragraph" style:parent-style-name="Negrito_20_Centralizado">
      <style:paragraph-properties fo:margin-left="0cm" fo:margin-right="0cm" fo:line-height="83%" fo:text-indent="0cm" style:auto-text-indent="false"/>
    </style:style>
    <style:style style:name="P25" style:family="paragraph" style:parent-style-name="Edital">
      <style:paragraph-properties fo:margin-left="0cm" fo:margin-right="0cm" fo:margin-top="0cm" fo:margin-bottom="0.349cm" style:contextual-spacing="false" fo:line-height="83%" fo:text-indent="0cm" style:auto-text-indent="false"/>
    </style:style>
    <style:style style:name="P26" style:family="paragraph" style:parent-style-name="Edital">
      <style:paragraph-properties fo:margin-left="0cm" fo:margin-right="0cm" fo:line-height="83%" fo:text-indent="0cm" style:auto-text-indent="false"/>
    </style:style>
    <style:style style:name="P27" style:family="paragraph" style:parent-style-name="Edital">
      <style:paragraph-properties fo:margin-left="0cm" fo:margin-right="0cm" fo:line-height="83%" fo:text-align="end" style:justify-single-word="false" fo:text-indent="0cm" style:auto-text-indent="false"/>
    </style:style>
    <style:style style:name="P2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9"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0"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3" style:family="paragraph" style:parent-style-name="Edital">
      <style:paragraph-properties fo:margin-left="0cm" fo:margin-right="0cm" fo:margin-top="0.101cm" fo:margin-bottom="0cm" style:contextual-spacing="false" style:line-height-at-least="0.353cm" fo:text-indent="0cm" style:auto-text-indent="false"/>
    </style:style>
    <style:style style:name="P3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5"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3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7"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39"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0"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1"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42"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3" style:family="paragraph" style:parent-style-name="Edital">
      <style:paragraph-properties fo:margin-left="0cm" fo:margin-right="0cm" fo:line-height="83%" fo:text-indent="0cm" style:auto-text-indent="false"/>
      <style:text-properties fo:font-weight="bold" style:font-weight-asian="bold"/>
    </style:style>
    <style:style style:name="P44" style:family="paragraph" style:parent-style-name="Edital">
      <style:paragraph-properties fo:margin-left="0cm" fo:margin-right="0cm" fo:line-height="83%" fo:text-indent="0cm" style:auto-text-indent="false">
        <style:tab-stops/>
      </style:paragraph-properties>
      <style:text-properties fo:font-weight="bold" style:font-weight-asian="bold"/>
    </style:style>
    <style:style style:name="P4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258bca" style:font-size-asian="6pt" style:font-size-complex="6pt"/>
    </style:style>
    <style:style style:name="P4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2"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3" style:family="paragraph">
      <loext:graphic-properties draw:fill-color="#ffffff" draw:opacity="0%"/>
    </style:style>
    <style:style style:name="P54" style:family="paragraph">
      <style:paragraph-properties loext:tab-stop-distance="0cm">
        <style:tab-stops>
          <style:tab-stop style:position="0cm"/>
          <style:tab-stop style:position="10.205cm" style:type="right"/>
        </style:tab-stops>
      </style:paragraph-properties>
    </style:style>
    <style:style style:name="P5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9" style:family="paragraph">
      <loext:graphic-properties draw:fill="solid" draw:fill-color="#bcbec0"/>
    </style:style>
    <style:style style:name="P60" style:family="paragraph">
      <loext:graphic-properties draw:fill="none"/>
    </style:style>
    <style:style style:name="P61" style:family="paragraph">
      <loext:graphic-properties draw:fill="solid" draw:fill-color="#e21e20"/>
    </style:style>
    <style:style style:name="P62" style:family="paragraph">
      <loext:graphic-properties draw:fill="solid" draw:fill-color="#939598"/>
    </style:style>
    <style:style style:name="P63" style:family="paragraph">
      <loext:graphic-properties draw:fill="solid" draw:fill-color="#53a275"/>
    </style:style>
    <style:style style:name="P64" style:family="paragraph">
      <loext:graphic-properties draw:fill="solid" draw:fill-color="#fce808"/>
    </style:style>
    <style:style style:name="P65" style:family="paragraph">
      <loext:graphic-properties draw:fill="solid" draw:fill-color="#232021"/>
    </style:style>
    <style:style style:name="P66" style:family="paragraph">
      <loext:graphic-properties draw:fill="solid" draw:fill-color="#d1d3d4"/>
    </style:style>
    <style:style style:name="P67" style:family="paragraph">
      <loext:graphic-properties draw:fill="solid" draw:fill-color="#ffffff"/>
    </style:style>
    <style:style style:name="P68" style:family="paragraph">
      <loext:graphic-properties draw:fill="solid" draw:fill-color="#293288"/>
    </style:style>
    <style:style style:name="P69" style:family="paragraph">
      <loext:graphic-properties draw:fill="solid" draw:fill-color="#10476d"/>
    </style:style>
    <style:style style:name="P70" style:family="paragraph">
      <style:paragraph-properties fo:text-align="center" style:writing-mode="lr-tb"/>
      <style:text-properties fo:color="#ffffff" loext:opacity="100%" style:font-name="Gilroy ExtraBold" fo:font-size="18pt" style:font-size-asian="18pt" style:font-size-complex="18pt"/>
    </style:style>
    <style:style style:name="P7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2"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0" style:family="text">
      <style:text-properties fo:language="pt" fo:country="BR"/>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text-transform="uppercase" fo:font-weight="bold" style:font-weight-asian="bold"/>
    </style:style>
    <style:style style:name="T15" style:family="text">
      <style:text-properties fo:color="#ff0000" loext:opacity="100%" style:text-outline="false"/>
    </style:style>
    <style:style style:name="T16" style:family="text">
      <style:text-properties style:text-underline-style="solid" style:text-underline-width="bold" style:text-underline-color="font-color"/>
    </style:style>
    <style:style style:name="T17" style:family="text">
      <style:text-properties style:text-underline-style="solid" style:text-underline-width="bold" style:text-underline-color="font-color" fo:font-weight="bold" style:font-weight-asian="bold"/>
    </style:style>
    <style:style style:name="T18" style:family="text">
      <style:text-properties fo:font-weight="normal" style:font-weight-asian="normal"/>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style:font-name="Gotham Medium" fo:font-size="6pt" fo:font-weight="normal" style:font-size-asian="6pt" style:font-weight-asian="normal" style:font-size-complex="6pt" style:font-weight-complex="normal"/>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color="#ffffff" loext:opacity="100%" style:font-name="Gilroy ExtraBold" fo:font-size="18pt" style:font-size-asian="18pt" style:font-size-complex="18pt"/>
    </style:style>
    <style:style style:name="T23"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6"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2" style:family="graphic">
      <style:graphic-properties draw:stroke="none" draw:marker-start="" draw:marker-end="" draw:fill="solid" draw:fill-color="#fce808" loext:decorative="false" style:run-through="foreground"/>
    </style:style>
    <style:style style:name="gr13" style:family="graphic">
      <style:graphic-properties draw:stroke="none" draw:marker-start="" draw:marker-end="" draw:fill="solid" draw:fill-color="#232021"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8" style:family="graphic">
      <style:graphic-properties draw:stroke="none" draw:marker-start="" draw:marker-end="" draw:fill="solid" draw:fill-color="#ffffff" loext:decorative="false" style:run-through="foreground"/>
    </style:style>
    <style:style style:name="gr19" style:family="graphic">
      <style:graphic-properties draw:stroke="none" draw:marker-start="" draw:marker-end="" draw:fill="solid" draw:fill-color="#53a275" loext:decorative="false" style:run-through="foreground"/>
    </style:style>
    <style:style style:name="gr20"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1"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9" draw:name="Forma7" draw:style-name="gr1" draw:text-style-name="P53" svg:width="15.865cm" svg:height="0.731cm" svg:x="1.39cm" svg:y="3.799cm">
        <text:p text:style-name="P15"><text:span text:style-name="T9">Ano </text:span><text:span text:style-name="T9"><text:subject>IX</text:subject></text:span><text:span text:style-name="T9"><text:s/>• nº</text:span><text:span text:style-name="T9"><text:title>1835</text:title></text:span><text:span text:style-name="T9"> • </text:span><text:span text:style-name="T9"><text:modification-date style:data-style-name="N10114">terça-feira, 31 de março de 2026</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4" draw:text-style-name="P58" svg:width="15.251cm" svg:height="2.595cm" svg:x="1.45cm" svg:y="1.431cm">
        <draw:text-box>
          <text:p text:style-name="P57"><text:span text:style-name="T21">Caraguatatuba</text:span></text:p>
        </draw:text-box>
      </draw:frame>
      <draw:g text:anchor-type="page" text:anchor-page-number="1" draw:z-index="3" draw:name="Forma1" draw:style-name="gr24">
        <draw:path draw:style-name="gr6" draw:text-style-name="P5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7" draw:text-style-name="P60" svg:width="1.286cm" svg:height="0.094cm" svg:x="17.454cm" svg:y="1.697cm" svg:viewBox="0 0 1287 95" svg:d="M0 94c160-60 399-94 642-94s483 34 645 95">
          <text:p/>
        </draw:path>
        <draw:path draw:style-name="gr7" draw:text-style-name="P60" svg:width="1.308cm" svg:height="0.098cm" svg:x="17.441cm" svg:y="1.658cm" svg:viewBox="0 0 1309 99" svg:d="M0 99c18-7 39-14 59-20M130 59c83-20 177-36 276-46M515 4c47-3 93-4 140-4 46 0 92 1 138 4M903 12c99 10 194 27 278 48M1248 79c21 6 42 13 61 20">
          <text:p/>
        </draw:path>
        <draw:path draw:style-name="gr7" draw:text-style-name="P60" svg:width="1.334cm" svg:height="0.102cm" svg:x="17.429cm" svg:y="1.621cm" svg:viewBox="0 0 1335 103" svg:d="M0 103c19-7 39-15 61-21M132 62c85-23 182-39 284-49M527 4c46-3 94-4 141-4s94 1 140 4M920 13c103 9 199 26 283 49M1275 82c21 7 41 14 60 21">
          <text:p/>
        </draw:path>
        <draw:path draw:style-name="gr7" draw:text-style-name="P60" svg:width="1.362cm" svg:height="0.108cm" svg:x="17.415cm" svg:y="1.581cm" svg:viewBox="0 0 1363 109" svg:d="M0 109c19-8 40-15 61-23M137 63c86-22 184-39 288-50M538 4c47-2 95-4 143-4s96 1 142 4M939 13c104 11 202 28 288 51M1304 86c21 8 41 15 59 23">
          <text:p/>
        </draw:path>
        <draw:path draw:style-name="gr7" draw:text-style-name="P6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7" draw:text-style-name="P60" svg:width="1.256cm" svg:height="0.089cm" svg:x="17.47cm" svg:y="1.74cm" svg:viewBox="0 0 1257 90" svg:d="M0 89c161-56 394-89 626-89 237 0 470 33 631 90">
          <text:p/>
        </draw:path>
        <draw:path draw:style-name="gr7" draw:text-style-name="P60" svg:width="1.23cm" svg:height="0.085cm" svg:x="17.479cm" svg:y="1.778cm" svg:viewBox="0 0 1231 86" svg:d="M0 86c161-54 388-86 617-86s454 32 614 86">
          <text:p/>
        </draw:path>
        <draw:path draw:style-name="gr7" draw:text-style-name="P60" svg:width="1.198cm" svg:height="0.078cm" svg:x="17.496cm" svg:y="1.824cm" svg:viewBox="0 0 1199 79" svg:d="M0 79c158-49 380-79 599-79 222 0 438 29 600 79">
          <text:p/>
        </draw:path>
        <draw:path draw:style-name="gr7" draw:text-style-name="P60" svg:width="1.17cm" svg:height="0.074cm" svg:x="17.51cm" svg:y="1.868cm" svg:viewBox="0 0 1171 75" svg:d="M0 75c161-48 369-75 585-75 213 0 429 28 586 75">
          <text:p/>
        </draw:path>
        <draw:path draw:style-name="gr7" draw:text-style-name="P60" svg:width="1.09cm" svg:height="0.06cm" svg:x="17.554cm" svg:y="1.985cm" svg:viewBox="0 0 1091 61" svg:d="M0 61c153-39 351-61 548-61 195 0 390 21 543 61">
          <text:p/>
        </draw:path>
        <draw:path draw:style-name="gr7" draw:text-style-name="P60" svg:width="0.106cm" svg:height="0.237cm" svg:x="18.583cm" svg:y="1.717cm" svg:viewBox="0 0 107 238" svg:d="M107 19c-27 81-67 167-106 219-5-46 4-117 39-238">
          <text:p/>
        </draw:path>
        <draw:path draw:style-name="gr7" draw:text-style-name="P60" svg:width="0.112cm" svg:height="0.246cm" svg:x="18.233cm" svg:y="1.663cm" svg:viewBox="0 0 113 247" svg:d="M113 7c-13 89-32 175-98 240-11-77-18-163-14-247">
          <text:p/>
        </draw:path>
        <draw:path draw:style-name="gr8" draw:text-style-name="P61" svg:width="0.172cm" svg:height="0.219cm" svg:x="18.013cm" svg:y="1.7cm" svg:viewBox="0 0 173 220" svg:d="M173 217c-4-118-42-217-86-217-45 0-84 101-87 220z">
          <text:p/>
        </draw:path>
        <draw:path draw:style-name="gr8" draw:text-style-name="P61" svg:width="0.181cm" svg:height="0.24cm" svg:x="17.681cm" svg:y="1.727cm" svg:viewBox="0 0 182 241" svg:d="M182 218c-27-119-93-226-138-217-44 9-54 126-34 240z">
          <text:p/>
        </draw:path>
        <draw:path draw:style-name="gr8" draw:text-style-name="P61" svg:width="0.181cm" svg:height="0.24cm" svg:x="18.33cm" svg:y="1.727cm" svg:viewBox="0 0 182 241" svg:d="M0 218c27-119 92-226 138-217 44 9 54 126 33 240z">
          <text:p/>
        </draw:path>
        <draw:path draw:style-name="gr8" draw:text-style-name="P61" svg:width="0.128cm" svg:height="0.155cm" svg:x="17.471cm" svg:y="1.836cm" svg:viewBox="0 0 129 156" svg:d="M129 143c-41-70-89-121-129-143l60 156z">
          <text:p/>
        </draw:path>
        <draw:path draw:style-name="gr8" draw:text-style-name="P61" svg:width="0.128cm" svg:height="0.155cm" svg:x="18.593cm" svg:y="1.836cm" svg:viewBox="0 0 129 156" svg:d="M0 143c40-70 89-121 129-143l-61 156z">
          <text:p/>
        </draw:path>
        <draw:path draw:style-name="gr7" draw:text-style-name="P60" svg:width="0.107cm" svg:height="0.237cm" svg:x="17.503cm" svg:y="1.717cm" svg:viewBox="0 0 108 238" svg:d="M0 19c26 81 66 167 107 219 5-46-5-117-39-238">
          <text:p/>
        </draw:path>
        <draw:path draw:style-name="gr7" draw:text-style-name="P60" svg:width="0.107cm" svg:height="0.237cm" svg:x="18.581cm" svg:y="1.717cm" svg:viewBox="0 0 108 238" svg:d="M108 19c-26 81-67 167-107 219-5-46 5-117 38-238">
          <text:p/>
        </draw:path>
        <draw:path draw:style-name="gr7" draw:text-style-name="P60" svg:width="0.112cm" svg:height="0.246cm" svg:x="17.847cm" svg:y="1.663cm" svg:viewBox="0 0 113 247" svg:d="M0 7c13 89 32 175 97 240 11-77 19-163 15-247">
          <text:p/>
        </draw:path>
        <draw:path draw:style-name="gr7" draw:text-style-name="P60" svg:width="0.112cm" svg:height="0.246cm" svg:x="18.232cm" svg:y="1.663cm" svg:viewBox="0 0 113 247" svg:d="M113 7c-13 89-31 175-98 240-10-77-18-163-14-247">
          <text:p/>
        </draw:path>
        <draw:line draw:style-name="gr7" draw:text-style-name="P60" svg:x1="17.403cm" svg:y1="1.614cm" svg:x2="17.419cm" svg:y2="1.649cm">
          <text:p/>
        </draw:line>
        <draw:line draw:style-name="gr7" draw:text-style-name="P60" svg:x1="18.788cm" svg:y1="1.614cm" svg:x2="18.773cm" svg:y2="1.649cm">
          <text:p/>
        </draw:line>
        <draw:line draw:style-name="gr7" draw:text-style-name="P60" svg:x1="17.435cm" svg:y1="1.641cm" svg:x2="17.452cm" svg:y2="1.677cm">
          <text:p/>
        </draw:line>
        <draw:line draw:style-name="gr7" draw:text-style-name="P60" svg:x1="18.757cm" svg:y1="1.641cm" svg:x2="18.741cm" svg:y2="1.677cm">
          <text:p/>
        </draw:line>
        <draw:line draw:style-name="gr7" draw:text-style-name="P60" svg:x1="17.427cm" svg:y1="1.681cm" svg:x2="17.443cm" svg:y2="1.716cm">
          <text:p/>
        </draw:line>
        <draw:line draw:style-name="gr7" draw:text-style-name="P60" svg:x1="18.764cm" svg:y1="1.681cm" svg:x2="18.748cm" svg:y2="1.716cm">
          <text:p/>
        </draw:line>
        <draw:line draw:style-name="gr7" draw:text-style-name="P60" svg:x1="17.463cm" svg:y1="1.711cm" svg:x2="17.477cm" svg:y2="1.742cm">
          <text:p/>
        </draw:line>
        <draw:line draw:style-name="gr7" draw:text-style-name="P60" svg:x1="18.73cm" svg:y1="1.711cm" svg:x2="18.716cm" svg:y2="1.742cm">
          <text:p/>
        </draw:line>
        <draw:line draw:style-name="gr7" draw:text-style-name="P60" svg:x1="17.457cm" svg:y1="1.748cm" svg:x2="17.47cm" svg:y2="1.783cm">
          <text:p/>
        </draw:line>
        <draw:line draw:style-name="gr7" draw:text-style-name="P60" svg:x1="18.737cm" svg:y1="1.748cm" svg:x2="18.724cm" svg:y2="1.783cm">
          <text:p/>
        </draw:line>
        <draw:line draw:style-name="gr7" draw:text-style-name="P60" svg:x1="17.487cm" svg:y1="1.778cm" svg:x2="17.502cm" svg:y2="1.817cm">
          <text:p/>
        </draw:line>
        <draw:line draw:style-name="gr7" draw:text-style-name="P60" svg:x1="18.705cm" svg:y1="1.778cm" svg:x2="18.69cm" svg:y2="1.817cm">
          <text:p/>
        </draw:line>
        <draw:line draw:style-name="gr7" draw:text-style-name="P60" svg:x1="17.487cm" svg:y1="1.823cm" svg:x2="17.502cm" svg:y2="1.859cm">
          <text:p/>
        </draw:line>
        <draw:line draw:style-name="gr7" draw:text-style-name="P60" svg:x1="18.705cm" svg:y1="1.823cm" svg:x2="18.69cm" svg:y2="1.859cm">
          <text:p/>
        </draw:line>
        <draw:line draw:style-name="gr7" draw:text-style-name="P60" svg:x1="17.554cm" svg:y1="1.889cm" svg:x2="17.575cm" svg:y2="1.927cm">
          <text:p/>
        </draw:line>
        <draw:line draw:style-name="gr7" draw:text-style-name="P60" svg:x1="18.641cm" svg:y1="1.889cm" svg:x2="18.62cm" svg:y2="1.927cm">
          <text:p/>
        </draw:line>
        <draw:line draw:style-name="gr7" draw:text-style-name="P60" svg:x1="17.533cm" svg:y1="1.764cm" svg:x2="17.544cm" svg:y2="1.804cm">
          <text:p/>
        </draw:line>
        <draw:line draw:style-name="gr7" draw:text-style-name="P60" svg:x1="18.658cm" svg:y1="1.764cm" svg:x2="18.646cm" svg:y2="1.804cm">
          <text:p/>
        </draw:line>
        <draw:line draw:style-name="gr7" draw:text-style-name="P60" svg:x1="17.57cm" svg:y1="1.756cm" svg:x2="17.583cm" svg:y2="1.796cm">
          <text:p/>
        </draw:line>
        <draw:line draw:style-name="gr7" draw:text-style-name="P60" svg:x1="18.62cm" svg:y1="1.756cm" svg:x2="18.608cm" svg:y2="1.796cm">
          <text:p/>
        </draw:line>
        <draw:line draw:style-name="gr7" draw:text-style-name="P60" svg:x1="17.563cm" svg:y1="1.8cm" svg:x2="17.576cm" svg:y2="1.839cm">
          <text:p/>
        </draw:line>
        <draw:line draw:style-name="gr7" draw:text-style-name="P60" svg:x1="18.627cm" svg:y1="1.8cm" svg:x2="18.615cm" svg:y2="1.839cm">
          <text:p/>
        </draw:line>
        <draw:line draw:style-name="gr7" draw:text-style-name="P60" svg:x1="17.59cm" svg:y1="1.88cm" svg:x2="17.6cm" svg:y2="1.92cm">
          <text:p/>
        </draw:line>
        <draw:line draw:style-name="gr7" draw:text-style-name="P60" svg:x1="18.603cm" svg:y1="1.88cm" svg:x2="18.593cm" svg:y2="1.92cm">
          <text:p/>
        </draw:line>
        <draw:line draw:style-name="gr7" draw:text-style-name="P60" svg:x1="17.572cm" svg:y1="1.6cm" svg:x2="17.582cm" svg:y2="1.638cm">
          <text:p/>
        </draw:line>
        <draw:line draw:style-name="gr7" draw:text-style-name="P60" svg:x1="18.621cm" svg:y1="1.6cm" svg:x2="18.611cm" svg:y2="1.638cm">
          <text:p/>
        </draw:line>
        <draw:line draw:style-name="gr7" draw:text-style-name="P60" svg:x1="17.621cm" svg:y1="1.59cm" svg:x2="17.63cm" svg:y2="1.628cm">
          <text:p/>
        </draw:line>
        <draw:line draw:style-name="gr7" draw:text-style-name="P60" svg:x1="18.573cm" svg:y1="1.59cm" svg:x2="18.563cm" svg:y2="1.628cm">
          <text:p/>
        </draw:line>
        <draw:line draw:style-name="gr7" draw:text-style-name="P60" svg:x1="17.671cm" svg:y1="1.577cm" svg:x2="17.681cm" svg:y2="1.616cm">
          <text:p/>
        </draw:line>
        <draw:line draw:style-name="gr7" draw:text-style-name="P60" svg:x1="18.521cm" svg:y1="1.577cm" svg:x2="18.511cm" svg:y2="1.616cm">
          <text:p/>
        </draw:line>
        <draw:line draw:style-name="gr7" draw:text-style-name="P60" svg:x1="17.718cm" svg:y1="1.57cm" svg:x2="17.725cm" svg:y2="1.61cm">
          <text:p/>
        </draw:line>
        <draw:line draw:style-name="gr7" draw:text-style-name="P60" svg:x1="18.475cm" svg:y1="1.57cm" svg:x2="18.468cm" svg:y2="1.61cm">
          <text:p/>
        </draw:line>
        <draw:line draw:style-name="gr7" draw:text-style-name="P60" svg:x1="17.762cm" svg:y1="1.566cm" svg:x2="17.769cm" svg:y2="1.605cm">
          <text:p/>
        </draw:line>
        <draw:line draw:style-name="gr7" draw:text-style-name="P60" svg:x1="18.431cm" svg:y1="1.566cm" svg:x2="18.424cm" svg:y2="1.605cm">
          <text:p/>
        </draw:line>
        <draw:line draw:style-name="gr7" draw:text-style-name="P60" svg:x1="17.808cm" svg:y1="1.56cm" svg:x2="17.815cm" svg:y2="1.599cm">
          <text:p/>
        </draw:line>
        <draw:line draw:style-name="gr7" draw:text-style-name="P60" svg:x1="18.386cm" svg:y1="1.56cm" svg:x2="18.38cm" svg:y2="1.599cm">
          <text:p/>
        </draw:line>
        <draw:line draw:style-name="gr7" draw:text-style-name="P60" svg:x1="17.597cm" svg:y1="1.633cm" svg:x2="17.606cm" svg:y2="1.673cm">
          <text:p/>
        </draw:line>
        <draw:line draw:style-name="gr7" draw:text-style-name="P60" svg:x1="18.595cm" svg:y1="1.633cm" svg:x2="18.586cm" svg:y2="1.673cm">
          <text:p/>
        </draw:line>
        <draw:line draw:style-name="gr7" draw:text-style-name="P60" svg:x1="17.651cm" svg:y1="1.621cm" svg:x2="17.66cm" svg:y2="1.66cm">
          <text:p/>
        </draw:line>
        <draw:line draw:style-name="gr7" draw:text-style-name="P60" svg:x1="18.544cm" svg:y1="1.621cm" svg:x2="18.536cm" svg:y2="1.66cm">
          <text:p/>
        </draw:line>
        <draw:line draw:style-name="gr7" draw:text-style-name="P60" svg:x1="17.697cm" svg:y1="1.614cm" svg:x2="17.706cm" svg:y2="1.655cm">
          <text:p/>
        </draw:line>
        <draw:line draw:style-name="gr7" draw:text-style-name="P60" svg:x1="18.494cm" svg:y1="1.614cm" svg:x2="18.486cm" svg:y2="1.655cm">
          <text:p/>
        </draw:line>
        <draw:line draw:style-name="gr7" draw:text-style-name="P60" svg:x1="17.749cm" svg:y1="1.606cm" svg:x2="17.756cm" svg:y2="1.646cm">
          <text:p/>
        </draw:line>
        <draw:line draw:style-name="gr7" draw:text-style-name="P60" svg:x1="18.443cm" svg:y1="1.606cm" svg:x2="18.436cm" svg:y2="1.646cm">
          <text:p/>
        </draw:line>
        <draw:line draw:style-name="gr7" draw:text-style-name="P60" svg:x1="17.794cm" svg:y1="1.6cm" svg:x2="17.801cm" svg:y2="1.641cm">
          <text:p/>
        </draw:line>
        <draw:line draw:style-name="gr7" draw:text-style-name="P60" svg:x1="18.397cm" svg:y1="1.6cm" svg:x2="18.39cm" svg:y2="1.641cm">
          <text:p/>
        </draw:line>
        <draw:line draw:style-name="gr7" draw:text-style-name="P60" svg:x1="17.593cm" svg:y1="1.674cm" svg:x2="17.603cm" svg:y2="1.708cm">
          <text:p/>
        </draw:line>
        <draw:line draw:style-name="gr7" draw:text-style-name="P60" svg:x1="18.598cm" svg:y1="1.674cm" svg:x2="18.589cm" svg:y2="1.708cm">
          <text:p/>
        </draw:line>
        <draw:line draw:style-name="gr7" draw:text-style-name="P60" svg:x1="17.635cm" svg:y1="1.666cm" svg:x2="17.645cm" svg:y2="1.702cm">
          <text:p/>
        </draw:line>
        <draw:line draw:style-name="gr7" draw:text-style-name="P60" svg:x1="18.556cm" svg:y1="1.666cm" svg:x2="18.547cm" svg:y2="1.702cm">
          <text:p/>
        </draw:line>
        <draw:line draw:style-name="gr7" draw:text-style-name="P60" svg:x1="17.684cm" svg:y1="1.658cm" svg:x2="17.693cm" svg:y2="1.693cm">
          <text:p/>
        </draw:line>
        <draw:line draw:style-name="gr7" draw:text-style-name="P60" svg:x1="18.51cm" svg:y1="1.658cm" svg:x2="18.503cm" svg:y2="1.693cm">
          <text:p/>
        </draw:line>
        <draw:line draw:style-name="gr7" draw:text-style-name="P60" svg:x1="17.732cm" svg:y1="1.65cm" svg:x2="17.739cm" svg:y2="1.685cm">
          <text:p/>
        </draw:line>
        <draw:line draw:style-name="gr7" draw:text-style-name="P60" svg:x1="18.461cm" svg:y1="1.65cm" svg:x2="18.454cm" svg:y2="1.685cm">
          <text:p/>
        </draw:line>
        <draw:line draw:style-name="gr7" draw:text-style-name="P60" svg:x1="17.778cm" svg:y1="1.644cm" svg:x2="17.784cm" svg:y2="1.679cm">
          <text:p/>
        </draw:line>
        <draw:line draw:style-name="gr7" draw:text-style-name="P60" svg:x1="18.416cm" svg:y1="1.644cm" svg:x2="18.41cm" svg:y2="1.679cm">
          <text:p/>
        </draw:line>
        <draw:line draw:style-name="gr7" draw:text-style-name="P60" svg:x1="17.822cm" svg:y1="1.637cm" svg:x2="17.828cm" svg:y2="1.673cm">
          <text:p/>
        </draw:line>
        <draw:line draw:style-name="gr7" draw:text-style-name="P60" svg:x1="18.369cm" svg:y1="1.637cm" svg:x2="18.362cm" svg:y2="1.673cm">
          <text:p/>
        </draw:line>
        <draw:line draw:style-name="gr7" draw:text-style-name="P60" svg:x1="17.617cm" svg:y1="1.704cm" svg:x2="17.625cm" svg:y2="1.742cm">
          <text:p/>
        </draw:line>
        <draw:line draw:style-name="gr7" draw:text-style-name="P60" svg:x1="18.577cm" svg:y1="1.704cm" svg:x2="18.567cm" svg:y2="1.742cm">
          <text:p/>
        </draw:line>
        <draw:line draw:style-name="gr7" draw:text-style-name="P60" svg:x1="17.669cm" svg:y1="1.696cm" svg:x2="17.677cm" svg:y2="1.734cm">
          <text:p/>
        </draw:line>
        <draw:line draw:style-name="gr7" draw:text-style-name="P60" svg:x1="18.524cm" svg:y1="1.696cm" svg:x2="18.516cm" svg:y2="1.734cm">
          <text:p/>
        </draw:line>
        <draw:line draw:style-name="gr7" draw:text-style-name="P60" svg:x1="17.717cm" svg:y1="1.687cm" svg:x2="17.725cm" svg:y2="1.726cm">
          <text:p/>
        </draw:line>
        <draw:line draw:style-name="gr7" draw:text-style-name="P60" svg:x1="18.476cm" svg:y1="1.687cm" svg:x2="18.468cm" svg:y2="1.726cm">
          <text:p/>
        </draw:line>
        <draw:line draw:style-name="gr7" draw:text-style-name="P60" svg:x1="17.762cm" svg:y1="1.681cm" svg:x2="17.769cm" svg:y2="1.72cm">
          <text:p/>
        </draw:line>
        <draw:line draw:style-name="gr7" draw:text-style-name="P60" svg:x1="18.429cm" svg:y1="1.681cm" svg:x2="18.422cm" svg:y2="1.72cm">
          <text:p/>
        </draw:line>
        <draw:line draw:style-name="gr7" draw:text-style-name="P60" svg:x1="17.808cm" svg:y1="1.674cm" svg:x2="17.816cm" svg:y2="1.712cm">
          <text:p/>
        </draw:line>
        <draw:line draw:style-name="gr7" draw:text-style-name="P60" svg:x1="18.384cm" svg:y1="1.674cm" svg:x2="18.376cm" svg:y2="1.712cm">
          <text:p/>
        </draw:line>
        <draw:line draw:style-name="gr7" draw:text-style-name="P60" svg:x1="17.659cm" svg:y1="1.734cm" svg:x2="17.667cm" svg:y2="1.777cm">
          <text:p/>
        </draw:line>
        <draw:line draw:style-name="gr7" draw:text-style-name="P60" svg:x1="18.532cm" svg:y1="1.734cm" svg:x2="18.524cm" svg:y2="1.777cm">
          <text:p/>
        </draw:line>
        <draw:line draw:style-name="gr7" draw:text-style-name="P60" svg:x1="17.61cm" svg:y1="1.747cm" svg:x2="17.62cm" svg:y2="1.788cm">
          <text:p/>
        </draw:line>
        <draw:line draw:style-name="gr7" draw:text-style-name="P60" svg:x1="18.582cm" svg:y1="1.747cm" svg:x2="18.573cm" svg:y2="1.788cm">
          <text:p/>
        </draw:line>
        <draw:line draw:style-name="gr7" draw:text-style-name="P60" svg:x1="17.792cm" svg:y1="1.711cm" svg:x2="17.803cm" svg:y2="1.755cm">
          <text:p/>
        </draw:line>
        <draw:line draw:style-name="gr7" draw:text-style-name="P60" svg:x1="18.4cm" svg:y1="1.711cm" svg:x2="18.389cm" svg:y2="1.755cm">
          <text:p/>
        </draw:line>
        <draw:line draw:style-name="gr7" draw:text-style-name="P60" svg:x1="17.838cm" svg:y1="1.711cm" svg:x2="17.846cm" svg:y2="1.754cm">
          <text:p/>
        </draw:line>
        <draw:line draw:style-name="gr7" draw:text-style-name="P60" svg:x1="18.358cm" svg:y1="1.711cm" svg:x2="18.349cm" svg:y2="1.754cm">
          <text:p/>
        </draw:line>
        <draw:line draw:style-name="gr7" draw:text-style-name="P60" svg:x1="17.654cm" svg:y1="1.778cm" svg:x2="17.661cm" svg:y2="1.818cm">
          <text:p/>
        </draw:line>
        <draw:line draw:style-name="gr7" draw:text-style-name="P60" svg:x1="18.54cm" svg:y1="1.778cm" svg:x2="18.533cm" svg:y2="1.818cm">
          <text:p/>
        </draw:line>
        <draw:line draw:style-name="gr7" draw:text-style-name="P60" svg:x1="17.611cm" svg:y1="1.79cm" svg:x2="17.618cm" svg:y2="1.83cm">
          <text:p/>
        </draw:line>
        <draw:line draw:style-name="gr7" draw:text-style-name="P60" svg:x1="18.582cm" svg:y1="1.79cm" svg:x2="18.575cm" svg:y2="1.83cm">
          <text:p/>
        </draw:line>
        <draw:line draw:style-name="gr7" draw:text-style-name="P60" svg:x1="17.639cm" svg:y1="1.824cm" svg:x2="17.648cm" svg:y2="1.869cm">
          <text:p/>
        </draw:line>
        <draw:line draw:style-name="gr7" draw:text-style-name="P60" svg:x1="18.554cm" svg:y1="1.824cm" svg:x2="18.544cm" svg:y2="1.869cm">
          <text:p/>
        </draw:line>
        <draw:line draw:style-name="gr7" draw:text-style-name="P60" svg:x1="17.637cm" svg:y1="1.868cm" svg:x2="17.645cm" svg:y2="1.908cm">
          <text:p/>
        </draw:line>
        <draw:line draw:style-name="gr7" draw:text-style-name="P60" svg:x1="18.555cm" svg:y1="1.868cm" svg:x2="18.547cm" svg:y2="1.908cm">
          <text:p/>
        </draw:line>
        <draw:line draw:style-name="gr7" draw:text-style-name="P60" svg:x1="17.628cm" svg:y1="1.912cm" svg:x2="17.636cm" svg:y2="1.956cm">
          <text:p/>
        </draw:line>
        <draw:line draw:style-name="gr7" draw:text-style-name="P60" svg:x1="18.564cm" svg:y1="1.912cm" svg:x2="18.556cm" svg:y2="1.954cm">
          <text:p/>
        </draw:line>
        <draw:line draw:style-name="gr7" draw:text-style-name="P60" svg:x1="17.666cm" svg:y1="1.905cm" svg:x2="17.672cm" svg:y2="1.947cm">
          <text:p/>
        </draw:line>
        <draw:line draw:style-name="gr7" draw:text-style-name="P60" svg:x1="18.525cm" svg:y1="1.905cm" svg:x2="18.519cm" svg:y2="1.945cm">
          <text:p/>
        </draw:line>
        <draw:line draw:style-name="gr7" draw:text-style-name="P60" svg:x1="17.819cm" svg:y1="1.756cm" svg:x2="17.827cm" svg:y2="1.796cm">
          <text:p/>
        </draw:line>
        <draw:line draw:style-name="gr7" draw:text-style-name="P60" svg:x1="18.374cm" svg:y1="1.756cm" svg:x2="18.365cm" svg:y2="1.796cm">
          <text:p/>
        </draw:line>
        <draw:line draw:style-name="gr7" draw:text-style-name="P60" svg:x1="17.859cm" svg:y1="1.748cm" svg:x2="17.866cm" svg:y2="1.789cm">
          <text:p/>
        </draw:line>
        <draw:line draw:style-name="gr7" draw:text-style-name="P60" svg:x1="18.332cm" svg:y1="1.748cm" svg:x2="18.324cm" svg:y2="1.789cm">
          <text:p/>
        </draw:line>
        <draw:line draw:style-name="gr7" draw:text-style-name="P60" svg:x1="17.846cm" svg:y1="1.793cm" svg:x2="17.853cm" svg:y2="1.838cm">
          <text:p/>
        </draw:line>
        <draw:line draw:style-name="gr7" draw:text-style-name="P60" svg:x1="18.346cm" svg:y1="1.793cm" svg:x2="18.339cm" svg:y2="1.838cm">
          <text:p/>
        </draw:line>
        <draw:line draw:style-name="gr7" draw:text-style-name="P60" svg:x1="17.875cm" svg:y1="1.835cm" svg:x2="17.88cm" svg:y2="1.878cm">
          <text:p/>
        </draw:line>
        <draw:line draw:style-name="gr7" draw:text-style-name="P60" svg:x1="18.317cm" svg:y1="1.835cm" svg:x2="18.311cm" svg:y2="1.878cm">
          <text:p/>
        </draw:line>
        <draw:line draw:style-name="gr7" draw:text-style-name="P60" svg:x1="17.861cm" svg:y1="1.875cm" svg:x2="17.869cm" svg:y2="1.917cm">
          <text:p/>
        </draw:line>
        <draw:line draw:style-name="gr7" draw:text-style-name="P60" svg:x1="18.33cm" svg:y1="1.875cm" svg:x2="18.323cm" svg:y2="1.917cm">
          <text:p/>
        </draw:line>
        <draw:line draw:style-name="gr7" draw:text-style-name="P60" svg:x1="17.905cm" svg:y1="1.875cm" svg:x2="17.91cm" svg:y2="1.916cm">
          <text:p/>
        </draw:line>
        <draw:line draw:style-name="gr7" draw:text-style-name="P60" svg:x1="18.287cm" svg:y1="1.875cm" svg:x2="18.282cm" svg:y2="1.915cm">
          <text:p/>
        </draw:line>
        <draw:line draw:style-name="gr7" draw:text-style-name="P60" svg:x1="17.883cm" svg:y1="1.704cm" svg:x2="17.887cm" svg:y2="1.748cm">
          <text:p/>
        </draw:line>
        <draw:line draw:style-name="gr7" draw:text-style-name="P60" svg:x1="18.309cm" svg:y1="1.704cm" svg:x2="18.304cm" svg:y2="1.748cm">
          <text:p/>
        </draw:line>
        <draw:line draw:style-name="gr7" draw:text-style-name="P60" svg:x1="17.938cm" svg:y1="1.702cm" svg:x2="17.941cm" svg:y2="1.746cm">
          <text:p/>
        </draw:line>
        <draw:line draw:style-name="gr7" draw:text-style-name="P60" svg:x1="18.257cm" svg:y1="1.702cm" svg:x2="18.252cm" svg:y2="1.746cm">
          <text:p/>
        </draw:line>
        <draw:line draw:style-name="gr7" draw:text-style-name="P60" svg:x1="17.917cm" svg:y1="1.747cm" svg:x2="17.924cm" svg:y2="1.787cm">
          <text:p/>
        </draw:line>
        <draw:line draw:style-name="gr7" draw:text-style-name="P60" svg:x1="18.275cm" svg:y1="1.747cm" svg:x2="18.27cm" svg:y2="1.787cm">
          <text:p/>
        </draw:line>
        <draw:line draw:style-name="gr7" draw:text-style-name="P60" svg:x1="17.901cm" svg:y1="1.787cm" svg:x2="17.907cm" svg:y2="1.832cm">
          <text:p/>
        </draw:line>
        <draw:line draw:style-name="gr7" draw:text-style-name="P60" svg:x1="18.292cm" svg:y1="1.787cm" svg:x2="18.286cm" svg:y2="1.832cm">
          <text:p/>
        </draw:line>
        <draw:line draw:style-name="gr7" draw:text-style-name="P60" svg:x1="17.932cm" svg:y1="1.831cm" svg:x2="17.936cm" svg:y2="1.873cm">
          <text:p/>
        </draw:line>
        <draw:line draw:style-name="gr7" draw:text-style-name="P60" svg:x1="18.26cm" svg:y1="1.831cm" svg:x2="18.256cm" svg:y2="1.873cm">
          <text:p/>
        </draw:line>
        <draw:line draw:style-name="gr7" draw:text-style-name="P60" svg:x1="17.947cm" svg:y1="1.786cm" svg:x2="17.95cm" svg:y2="1.831cm">
          <text:p/>
        </draw:line>
        <draw:line draw:style-name="gr7" draw:text-style-name="P60" svg:x1="18.245cm" svg:y1="1.786cm" svg:x2="18.241cm" svg:y2="1.831cm">
          <text:p/>
        </draw:line>
        <draw:path draw:style-name="gr9" draw:text-style-name="P62" svg:width="1.158cm" svg:height="0.107cm" svg:x="17.519cm" svg:y="1.905cm" svg:viewBox="0 0 1159 108" svg:d="M0 74c67-16 134-31 200-42 128-20 257-32 384-32 128 0 256 12 383 32 63 10 127 25 192 40l-13 33c-59-13-119-26-179-35-127-22-255-34-383-34-127 0-256 12-384 34-62 10-126 23-189 38z">
          <text:p/>
        </draw:path>
        <draw:line draw:style-name="gr7" draw:text-style-name="P60" svg:x1="17.559cm" svg:y1="2.008cm" svg:x2="17.57cm" svg:y2="2.043cm">
          <text:p/>
        </draw:line>
        <draw:line draw:style-name="gr7" draw:text-style-name="P60" svg:x1="18.641cm" svg:y1="2.002cm" svg:x2="18.63cm" svg:y2="2.039cm">
          <text:p/>
        </draw:line>
        <draw:line draw:style-name="gr7" draw:text-style-name="P60" svg:x1="17.632cm" svg:y1="1.992cm" svg:x2="17.64cm" svg:y2="2.027cm">
          <text:p/>
        </draw:line>
        <draw:line draw:style-name="gr7" draw:text-style-name="P60" svg:x1="18.567cm" svg:y1="1.988cm" svg:x2="18.558cm" svg:y2="2.025cm">
          <text:p/>
        </draw:line>
        <draw:line draw:style-name="gr7" draw:text-style-name="P60" svg:x1="17.708cm" svg:y1="1.979cm" svg:x2="17.717cm" svg:y2="2.012cm">
          <text:p/>
        </draw:line>
        <draw:line draw:style-name="gr7" draw:text-style-name="P60" svg:x1="18.49cm" svg:y1="1.972cm" svg:x2="18.481cm" svg:y2="2.008cm">
          <text:p/>
        </draw:line>
        <draw:line draw:style-name="gr7" draw:text-style-name="P60" svg:x1="17.778cm" svg:y1="1.965cm" svg:x2="17.785cm" svg:y2="2.002cm">
          <text:p/>
        </draw:line>
        <draw:line draw:style-name="gr7" draw:text-style-name="P60" svg:x1="18.42cm" svg:y1="1.964cm" svg:x2="18.413cm" svg:y2="2.004cm">
          <text:p/>
        </draw:line>
        <draw:line draw:style-name="gr7" draw:text-style-name="P60" svg:x1="17.856cm" svg:y1="1.957cm" svg:x2="17.861cm" svg:y2="1.995cm">
          <text:p/>
        </draw:line>
        <draw:line draw:style-name="gr7" draw:text-style-name="P60" svg:x1="18.344cm" svg:y1="1.957cm" svg:x2="18.339cm" svg:y2="1.995cm">
          <text:p/>
        </draw:line>
        <draw:line draw:style-name="gr7" draw:text-style-name="P60" svg:x1="17.928cm" svg:y1="1.951cm" svg:x2="17.933cm" svg:y2="1.991cm">
          <text:p/>
        </draw:line>
        <draw:line draw:style-name="gr7" draw:text-style-name="P60" svg:x1="18.271cm" svg:y1="1.951cm" svg:x2="18.265cm" svg:y2="1.991cm">
          <text:p/>
        </draw:line>
        <draw:line draw:style-name="gr7" draw:text-style-name="P60" svg:x1="17.995cm" svg:y1="1.947cm" svg:x2="17.999cm" svg:y2="1.988cm">
          <text:p/>
        </draw:line>
        <draw:line draw:style-name="gr7" draw:text-style-name="P60" svg:x1="18.204cm" svg:y1="1.947cm" svg:x2="18.2cm" svg:y2="1.988cm">
          <text:p/>
        </draw:line>
        <draw:line draw:style-name="gr7" draw:text-style-name="P60" svg:x1="18.069cm" svg:y1="1.944cm" svg:x2="18.073cm" svg:y2="1.986cm">
          <text:p/>
        </draw:line>
        <draw:line draw:style-name="gr7" draw:text-style-name="P60" svg:x1="18.141cm" svg:y1="1.944cm" svg:x2="18.137cm" svg:y2="1.986cm">
          <text:p/>
        </draw:line>
        <draw:line draw:style-name="gr7" draw:text-style-name="P60" svg:x1="17.609cm" svg:y1="2.032cm" svg:x2="17.62cm" svg:y2="2.074cm">
          <text:p/>
        </draw:line>
        <draw:line draw:style-name="gr7" draw:text-style-name="P60" svg:x1="18.612cm" svg:y1="2.039cm" svg:x2="18.6cm" svg:y2="2.079cm">
          <text:p/>
        </draw:line>
        <draw:line draw:style-name="gr7" draw:text-style-name="P60" svg:x1="17.681cm" svg:y1="2.018cm" svg:x2="17.691cm" svg:y2="2.06cm">
          <text:p/>
        </draw:line>
        <draw:line draw:style-name="gr7" draw:text-style-name="P60" svg:x1="18.537cm" svg:y1="2.022cm" svg:x2="18.525cm" svg:y2="2.063cm">
          <text:p/>
        </draw:line>
        <draw:line draw:style-name="gr7" draw:text-style-name="P60" svg:x1="17.755cm" svg:y1="2.007cm" svg:x2="17.763cm" svg:y2="2.049cm">
          <text:p/>
        </draw:line>
        <draw:line draw:style-name="gr7" draw:text-style-name="P60" svg:x1="18.463cm" svg:y1="2.011cm" svg:x2="18.455cm" svg:y2="2.053cm">
          <text:p/>
        </draw:line>
        <draw:line draw:style-name="gr7" draw:text-style-name="P60" svg:x1="17.824cm" svg:y1="1.998cm" svg:x2="17.832cm" svg:y2="2.04cm">
          <text:p/>
        </draw:line>
        <draw:line draw:style-name="gr7" draw:text-style-name="P60" svg:x1="18.394cm" svg:y1="2.001cm" svg:x2="18.385cm" svg:y2="2.043cm">
          <text:p/>
        </draw:line>
        <draw:line draw:style-name="gr7" draw:text-style-name="P60" svg:x1="17.903cm" svg:y1="2.034cm" svg:x2="17.898cm" svg:y2="1.992cm">
          <text:p/>
        </draw:line>
        <draw:line draw:style-name="gr7" draw:text-style-name="P60" svg:x1="18.316cm" svg:y1="2.036cm" svg:x2="18.321cm" svg:y2="1.994cm">
          <text:p/>
        </draw:line>
        <draw:line draw:style-name="gr7" draw:text-style-name="P60" svg:x1="17.97cm" svg:y1="2.026cm" svg:x2="17.965cm" svg:y2="1.988cm">
          <text:p/>
        </draw:line>
        <draw:line draw:style-name="gr7" draw:text-style-name="P60" svg:x1="18.249cm" svg:y1="2.029cm" svg:x2="18.254cm" svg:y2="1.991cm">
          <text:p/>
        </draw:line>
        <draw:line draw:style-name="gr7" draw:text-style-name="P60" svg:x1="18.043cm" svg:y1="2.025cm" svg:x2="18.038cm" svg:y2="1.985cm">
          <text:p/>
        </draw:line>
        <draw:line draw:style-name="gr7" draw:text-style-name="P60" svg:x1="18.174cm" svg:y1="2.025cm" svg:x2="18.179cm" svg:y2="1.985cm">
          <text:p/>
        </draw:line>
        <draw:path draw:style-name="gr9" draw:text-style-name="P62" svg:width="1.074cm" svg:height="0.098cm" svg:x="17.559cm" svg:y="2.023cm" svg:viewBox="0 0 1075 99" svg:d="M0 65c51-12 102-24 153-32 130-20 261-33 392-33 130 0 262 12 392 33 45 8 92 18 138 28l-13 35c-42-10-84-20-125-26-130-22-262-34-392-34-131 0-261 12-392 34-47 8-95 18-142 29z">
          <text:p/>
        </draw:path>
        <draw:line draw:style-name="gr7" draw:text-style-name="P60" svg:x1="18.108cm" svg:y1="1.985cm" svg:x2="18.11cm" svg:y2="2.024cm">
          <text:p/>
        </draw:line>
        <draw:line draw:style-name="gr7" draw:text-style-name="P60" svg:x1="17.977cm" svg:y1="1.545cm" svg:x2="17.981cm" svg:y2="1.585cm">
          <text:p/>
        </draw:line>
        <draw:line draw:style-name="gr7" draw:text-style-name="P60" svg:x1="18.032cm" svg:y1="1.543cm" svg:x2="18.037cm" svg:y2="1.583cm">
          <text:p/>
        </draw:line>
        <draw:line draw:style-name="gr7" draw:text-style-name="P60" svg:x1="18.077cm" svg:y1="1.543cm" svg:x2="18.079cm" svg:y2="1.582cm">
          <text:p/>
        </draw:line>
        <draw:line draw:style-name="gr7" draw:text-style-name="P60" svg:x1="18.122cm" svg:y1="1.543cm" svg:x2="18.124cm" svg:y2="1.583cm">
          <text:p/>
        </draw:line>
        <draw:line draw:style-name="gr7" draw:text-style-name="P60" svg:x1="18.168cm" svg:y1="1.543cm" svg:x2="18.168cm" svg:y2="1.582cm">
          <text:p/>
        </draw:line>
        <draw:line draw:style-name="gr7" draw:text-style-name="P60" svg:x1="18.218cm" svg:y1="1.545cm" svg:x2="18.216cm" svg:y2="1.585cm">
          <text:p/>
        </draw:line>
        <draw:line draw:style-name="gr7" draw:text-style-name="P60" svg:x1="17.998cm" svg:y1="1.583cm" svg:x2="18cm" svg:y2="1.626cm">
          <text:p/>
        </draw:line>
        <draw:line draw:style-name="gr7" draw:text-style-name="P60" svg:x1="18.051cm" svg:y1="1.582cm" svg:x2="18.053cm" svg:y2="1.624cm">
          <text:p/>
        </draw:line>
        <draw:line draw:style-name="gr7" draw:text-style-name="P60" svg:x1="18.104cm" svg:y1="1.581cm" svg:x2="18.104cm" svg:y2="1.623cm">
          <text:p/>
        </draw:line>
        <draw:line draw:style-name="gr7" draw:text-style-name="P60" svg:x1="18.156cm" svg:y1="1.582cm" svg:x2="18.154cm" svg:y2="1.624cm">
          <text:p/>
        </draw:line>
        <draw:line draw:style-name="gr7" draw:text-style-name="P60" svg:x1="18.201cm" svg:y1="1.583cm" svg:x2="18.2cm" svg:y2="1.625cm">
          <text:p/>
        </draw:line>
        <draw:line draw:style-name="gr7" draw:text-style-name="P60" svg:x1="17.986cm" svg:y1="1.621cm" svg:x2="17.99cm" svg:y2="1.658cm">
          <text:p/>
        </draw:line>
        <draw:line draw:style-name="gr7" draw:text-style-name="P60" svg:x1="18.032cm" svg:y1="1.621cm" svg:x2="18.036cm" svg:y2="1.657cm">
          <text:p/>
        </draw:line>
        <draw:line draw:style-name="gr7" draw:text-style-name="P60" svg:x1="18.078cm" svg:y1="1.621cm" svg:x2="18.078cm" svg:y2="1.656cm">
          <text:p/>
        </draw:line>
        <draw:line draw:style-name="gr7" draw:text-style-name="P60" svg:x1="18.129cm" svg:y1="1.621cm" svg:x2="18.131cm" svg:y2="1.658cm">
          <text:p/>
        </draw:line>
        <draw:line draw:style-name="gr7" draw:text-style-name="P60" svg:x1="18.175cm" svg:y1="1.621cm" svg:x2="18.175cm" svg:y2="1.657cm">
          <text:p/>
        </draw:line>
        <draw:line draw:style-name="gr7" draw:text-style-name="P60" svg:x1="18.219cm" svg:y1="1.626cm" svg:x2="18.219cm" svg:y2="1.661cm">
          <text:p/>
        </draw:line>
        <draw:line draw:style-name="gr7" draw:text-style-name="P60" svg:x1="17.967cm" svg:y1="1.66cm" svg:x2="17.968cm" svg:y2="1.699cm">
          <text:p/>
        </draw:line>
        <draw:line draw:style-name="gr7" draw:text-style-name="P60" svg:x1="18.013cm" svg:y1="1.66cm" svg:x2="18.017cm" svg:y2="1.699cm">
          <text:p/>
        </draw:line>
        <draw:line draw:style-name="gr7" draw:text-style-name="P60" svg:x1="18.057cm" svg:y1="1.659cm" svg:x2="18.057cm" svg:y2="1.698cm">
          <text:p/>
        </draw:line>
        <draw:line draw:style-name="gr7" draw:text-style-name="P60" svg:x1="18.099cm" svg:y1="1.659cm" svg:x2="18.1cm" svg:y2="1.698cm">
          <text:p/>
        </draw:line>
        <draw:line draw:style-name="gr7" draw:text-style-name="P60" svg:x1="18.149cm" svg:y1="1.659cm" svg:x2="18.149cm" svg:y2="1.698cm">
          <text:p/>
        </draw:line>
        <draw:line draw:style-name="gr7" draw:text-style-name="P60" svg:x1="18.194cm" svg:y1="1.66cm" svg:x2="18.192cm" svg:y2="1.699cm">
          <text:p/>
        </draw:line>
        <draw:line draw:style-name="gr7" draw:text-style-name="P60" svg:x1="18.227cm" svg:y1="1.66cm" svg:x2="18.226cm" svg:y2="1.699cm">
          <text:p/>
        </draw:line>
        <draw:line draw:style-name="gr7" draw:text-style-name="P60" svg:x1="17.988cm" svg:y1="1.697cm" svg:x2="17.988cm" svg:y2="1.74cm">
          <text:p/>
        </draw:line>
        <draw:line draw:style-name="gr7" draw:text-style-name="P60" svg:x1="18.037cm" svg:y1="1.697cm" svg:x2="18.038cm" svg:y2="1.74cm">
          <text:p/>
        </draw:line>
        <draw:line draw:style-name="gr7" draw:text-style-name="P60" svg:x1="18.162cm" svg:y1="1.697cm" svg:x2="18.162cm" svg:y2="1.74cm">
          <text:p/>
        </draw:line>
        <draw:line draw:style-name="gr7" draw:text-style-name="P60" svg:x1="18.211cm" svg:y1="1.7cm" svg:x2="18.207cm" svg:y2="1.743cm">
          <text:p/>
        </draw:line>
        <draw:line draw:style-name="gr7" draw:text-style-name="P60" svg:x1="18.009cm" svg:y1="1.741cm" svg:x2="18.011cm" svg:y2="1.784cm">
          <text:p/>
        </draw:line>
        <draw:line draw:style-name="gr7" draw:text-style-name="P60" svg:x1="18.19cm" svg:y1="1.741cm" svg:x2="18.186cm" svg:y2="1.784cm">
          <text:p/>
        </draw:line>
        <draw:line draw:style-name="gr7" draw:text-style-name="P60" svg:x1="18.203cm" svg:y1="1.783cm" svg:x2="18.204cm" svg:y2="1.828cm">
          <text:p/>
        </draw:line>
        <draw:line draw:style-name="gr7" draw:text-style-name="P60" svg:x1="17.995cm" svg:y1="1.783cm" svg:x2="17.999cm" svg:y2="1.829cm">
          <text:p/>
        </draw:line>
        <draw:line draw:style-name="gr7" draw:text-style-name="P60" svg:x1="17.98cm" svg:y1="1.829cm" svg:x2="17.984cm" svg:y2="1.871cm">
          <text:p/>
        </draw:line>
        <draw:line draw:style-name="gr7" draw:text-style-name="P60" svg:x1="18.216cm" svg:y1="1.829cm" svg:x2="18.217cm" svg:y2="1.87cm">
          <text:p/>
        </draw:line>
        <draw:line draw:style-name="gr7" draw:text-style-name="P60" svg:x1="17.97cm" svg:y1="1.871cm" svg:x2="17.971cm" svg:y2="1.911cm">
          <text:p/>
        </draw:line>
        <draw:line draw:style-name="gr7" draw:text-style-name="P60" svg:x1="18.209cm" svg:y1="1.868cm" svg:x2="18.209cm" svg:y2="1.907cm">
          <text:p/>
        </draw:line>
        <draw:path draw:style-name="gr10" draw:text-style-name="P6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7" draw:text-style-name="P60" svg:width="0.49cm" svg:height="0.643cm" svg:x="17.381cm" svg:y="2.927cm" svg:viewBox="0 0 491 644" svg:d="M0 0c-2 47 8 92 23 136l-20 30 31-2c15 36 36 71 58 103l-6 36 26-9c32 42 70 83 109 121l-5 27 24-8c29 30 61 59 91 84l-8 38 36-15c47 37 93 72 132 103">
          <text:p/>
        </draw:path>
        <draw:path draw:style-name="gr11" draw:text-style-name="P6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0" draw:text-style-name="P6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7" draw:text-style-name="P60" svg:width="0.49cm" svg:height="0.643cm" svg:x="18.376cm" svg:y="2.927cm" svg:viewBox="0 0 491 644" svg:d="M491 0c1 47-8 92-22 136l19 30-30-2c-16 36-36 71-59 103l6 36-26-9c-32 42-70 83-109 121l5 27-24-8c-30 30-61 59-91 84l8 38-36-15c-47 37-93 72-132 103">
          <text:p/>
        </draw:path>
        <draw:path draw:style-name="gr10" draw:text-style-name="P63" svg:width="1.302cm" svg:height="0.302cm" svg:x="16.75cm" svg:y="3.388cm" svg:viewBox="0 0 1303 303" svg:d="M0 225c420-389 922-209 1303 61-11 6-21 10-31 17 8-26-563-135-574-102l-183 7-20-34-10 34-117 5-12-39-12 51-81 2c0 1-5-33-5-33l-17 38c0 0-82-4-82-5 0 1-13-23-13-23l-15 21z">
          <text:p/>
        </draw:path>
        <draw:path draw:style-name="gr7" draw:text-style-name="P60" svg:width="0.777cm" svg:height="0.134cm" svg:x="16.751cm" svg:y="3.475cm" svg:viewBox="0 0 778 135" svg:d="M0 135c20-5 53-14 72-18l40-43-12 37c29-7 58-14 87-20l21-52 5 47c24-4 48-8 72-11l10-47 7 45c36-6 72-10 108-11l-2-62 22 60c46-1 91-1 135 0l10-52 14 54c64 5 128 15 189 30">
          <text:p/>
        </draw:path>
        <draw:path draw:style-name="gr12" draw:text-style-name="P6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6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63" svg:width="1.302cm" svg:height="0.302cm" svg:x="18.196cm" svg:y="3.388cm" svg:viewBox="0 0 1303 303" svg:d="M1303 225c-419-389-922-209-1303 61 11 6 21 10 31 17-8-26 562-135 573-102l184 7 20-34 10 34 117 5 12-39 12 51 81 2c0 1 4-33 4-33l18 38c0 0 83-4 83-5 0 1 12-23 12-23l14 21z">
          <text:p/>
        </draw:path>
        <draw:path draw:style-name="gr7" draw:text-style-name="P60" svg:width="0.777cm" svg:height="0.134cm" svg:x="18.72cm" svg:y="3.475cm" svg:viewBox="0 0 778 135" svg:d="M778 135c-20-5-53-14-72-18l-40-43 13 37c-30-7-59-14-88-20l-21-52-6 47c-23-4-47-8-71-11l-10-47-7 45c-36-6-72-10-108-11l2-62-22 60c-45-1-91-1-136 0l-10-52-14 54c-63 5-127 15-188 30">
          <text:p/>
        </draw:path>
        <draw:path draw:style-name="gr13" draw:text-style-name="P65" svg:width="1.228cm" svg:height="1.37cm" svg:x="17.524cm" svg:y="2.122cm" svg:viewBox="0 0 1229 1371" svg:d="M1229 0v765c0 333-274 606-609 606h-11c-334 0-609-273-609-606v-765z">
          <text:p/>
        </draw:path>
        <draw:path draw:style-name="gr14" draw:text-style-name="P61" svg:width="1.228cm" svg:height="1.37cm" svg:x="17.494cm" svg:y="2.122cm" svg:viewBox="0 0 1229 1371" svg:d="M1229 0v765c0 333-274 606-608 606h-11c-336 0-610-273-610-606v-765z">
          <text:p/>
        </draw:path>
        <draw:line draw:style-name="gr7" draw:text-style-name="P60" svg:x1="18.722cm" svg:y1="2.683cm" svg:x2="17.494cm" svg:y2="2.683cm">
          <text:p/>
        </draw:line>
        <draw:polygon draw:style-name="gr9" draw:text-style-name="P62" svg:width="0.175cm" svg:height="0.136cm" svg:x="17.741cm" svg:y="3.174cm" svg:viewBox="0 0 176 137" draw:points="0,81 141,0 176,17 172,56 32,137 35,98">
          <text:p/>
        </draw:polygon>
        <draw:polygon draw:style-name="gr9" draw:text-style-name="P62" svg:width="0.673cm" svg:height="0.389cm" svg:x="17.814cm" svg:y="2.861cm" svg:viewBox="0 0 674 390" draw:points="580,65 574,92 674,0 545,40 571,51 0,376 8,390">
          <text:p/>
        </draw:polygon>
        <draw:polygon draw:style-name="gr9" draw:text-style-name="P62" svg:width="0.174cm" svg:height="0.136cm" svg:x="18.313cm" svg:y="3.174cm" svg:viewBox="0 0 175 137" draw:points="175,81 34,0 0,17 2,56 143,137 140,98">
          <text:p/>
        </draw:polygon>
        <draw:polygon draw:style-name="gr9" draw:text-style-name="P62" svg:width="0.673cm" svg:height="0.389cm" svg:x="17.741cm" svg:y="2.861cm" svg:viewBox="0 0 674 390" draw:points="96,65 101,92 0,0 130,40 103,51 674,376 666,390">
          <text:p/>
        </draw:polygon>
        <draw:path draw:style-name="gr9" draw:text-style-name="P6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3" draw:text-style-name="P65" svg:width="0.105cm" svg:height="0.539cm" svg:x="18.118cm" svg:y="2.808cm" svg:viewBox="0 0 106 540" svg:d="M18 0c-6 3-10 5-18 5v535c18-10 66-25 106-18-16-3-46-20-52-38z">
          <text:p/>
        </draw:path>
        <draw:path draw:style-name="gr13" draw:text-style-name="P65" svg:width="0.205cm" svg:height="0.088cm" svg:x="18.118cm" svg:y="3.34cm" svg:viewBox="0 0 206 89" svg:d="M0 89c21-34 39-45 63-50 27-6 79-4 134-33l6 28 3-4-6-30c-92 33-111 6-159 32-19 10-39 33-41 57z">
          <text:p/>
        </draw:path>
        <draw:path draw:style-name="gr15" draw:text-style-name="P6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3" draw:text-style-name="P6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6" draw:text-style-name="P67" svg:width="0.094cm" svg:height="0.041cm" svg:x="17.405cm" svg:y="3.34cm" svg:viewBox="0 0 95 42" svg:d="M0 0c4 4 12 7 17 10 26 31 37 37 76 28 10-11-23-23-50-23-20-2-31-6-43-15z">
          <text:p/>
        </draw:path>
        <draw:path draw:style-name="gr13" draw:text-style-name="P65" svg:width="0.188cm" svg:height="0.169cm" svg:x="17.031cm" svg:y="2.623cm" svg:viewBox="0 0 189 170" svg:d="M0 170c9-36 19-72 14-102 39 37 69-6 97-62-6 47 19 46 78-6-9 16-24 31-14 54-59 35-118 71-175 116z">
          <text:p/>
        </draw:path>
        <draw:path draw:style-name="gr13" draw:text-style-name="P65" svg:width="0.098cm" svg:height="0.093cm" svg:x="17.323cm" svg:y="2.178cm" svg:viewBox="0 0 99 94" svg:d="M99 0c-32 28-60 76-96 83-6 10-3 12 8 10 36-16 59-59 88-93z">
          <text:p/>
        </draw:path>
        <draw:path draw:style-name="gr13" draw:text-style-name="P65" svg:width="0.036cm" svg:height="0.078cm" svg:x="17.305cm" svg:y="2.186cm" svg:viewBox="0 0 37 79" svg:d="M0 69c1 12 5 13 13 4 12-18 18-51 24-73-10 24-22 55-37 69z">
          <text:p/>
        </draw:path>
        <draw:path draw:style-name="gr13" draw:text-style-name="P65" svg:width="0.028cm" svg:height="0.079cm" svg:x="17.258cm" svg:y="2.181cm" svg:viewBox="0 0 29 80" svg:d="M1 0c-6 23 7 54 22 80 7-1 6-6 2-18-10-12-20-24-24-62z">
          <text:p/>
        </draw:path>
        <draw:path draw:style-name="gr13" draw:text-style-name="P65" svg:width="0.115cm" svg:height="0.076cm" svg:x="17.145cm" svg:y="2.195cm" svg:viewBox="0 0 116 77" svg:d="M0 0c9 4 40 11 48 26 7 22 46 43 55 49 7 5 15 2 12-5-9-7-40-11-64-50-12-18-40-20-51-20z">
          <text:p/>
        </draw:path>
        <draw:path draw:style-name="gr13" draw:text-style-name="P6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7" draw:text-style-name="P65" svg:width="0.032cm" svg:height="0.017cm" svg:x="17.441cm" svg:y="3.355cm" svg:viewBox="0 0 33 18" svg:d="M3 0c-4 5-4 9-1 15 6 8 23-3 31-12-10-2-20-2-30-3z">
          <text:p/>
        </draw:path>
        <draw:path draw:style-name="gr18" draw:text-style-name="P67" svg:width="0.064cm" svg:height="0.061cm" svg:x="16.926cm" svg:y="3.128cm" svg:viewBox="0 0 65 62" svg:d="M0 0c17 25 39 40 65 61-6 6-41-18-65-61z">
          <text:p/>
        </draw:path>
        <draw:path draw:style-name="gr15" draw:text-style-name="P6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3" draw:text-style-name="P6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6" draw:text-style-name="P67" svg:width="0.095cm" svg:height="0.041cm" svg:x="18.764cm" svg:y="3.34cm" svg:viewBox="0 0 96 42" svg:d="M96 0c-5 4-14 7-19 10-24 31-36 37-75 28-10-11 23-23 51-23 18-2 30-6 43-15z">
          <text:p/>
        </draw:path>
        <draw:path draw:style-name="gr13" draw:text-style-name="P65" svg:width="0.188cm" svg:height="0.169cm" svg:x="19.044cm" svg:y="2.623cm" svg:viewBox="0 0 189 170" svg:d="M189 170c-9-36-19-72-15-102-38 37-68-6-97-62 7 47-19 46-77-6 9 16 23 31 13 54 60 35 118 71 176 116z">
          <text:p/>
        </draw:path>
        <draw:path draw:style-name="gr13" draw:text-style-name="P65" svg:width="0.098cm" svg:height="0.093cm" svg:x="18.847cm" svg:y="2.178cm" svg:viewBox="0 0 99 94" svg:d="M0 0c32 28 59 76 95 83 7 10 4 12-8 10-36-16-59-59-87-93z">
          <text:p/>
        </draw:path>
        <draw:path draw:style-name="gr13" draw:text-style-name="P65" svg:width="0.037cm" svg:height="0.078cm" svg:x="18.921cm" svg:y="2.186cm" svg:viewBox="0 0 38 79" svg:d="M38 69c-1 12-6 13-15 4-11-18-16-51-23-73 10 24 22 55 38 69z">
          <text:p/>
        </draw:path>
        <draw:path draw:style-name="gr13" draw:text-style-name="P65" svg:width="0.027cm" svg:height="0.079cm" svg:x="18.981cm" svg:y="2.181cm" svg:viewBox="0 0 28 80" svg:d="M27 0c5 23-7 54-23 80-6-1-5-6-1-18 9-12 19-24 24-62z">
          <text:p/>
        </draw:path>
        <draw:path draw:style-name="gr13" draw:text-style-name="P65" svg:width="0.114cm" svg:height="0.076cm" svg:x="19.003cm" svg:y="2.195cm" svg:viewBox="0 0 115 77" svg:d="M115 0c-8 4-39 11-47 26-7 22-47 43-55 49-7 5-15 2-12-5 9-7 40-11 63-50 12-18 41-20 51-20z">
          <text:p/>
        </draw:path>
        <draw:path draw:style-name="gr13" draw:text-style-name="P6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7" draw:text-style-name="P65" svg:width="0.031cm" svg:height="0.017cm" svg:x="18.791cm" svg:y="3.355cm" svg:viewBox="0 0 32 18" svg:d="M30 0c3 5 3 9 1 15-6 8-24-3-31-12 10-2 20-2 30-3z">
          <text:p/>
        </draw:path>
        <draw:path draw:style-name="gr10" draw:text-style-name="P6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7" draw:text-style-name="P60" svg:width="0.9cm" svg:height="0.201cm" svg:x="17.151cm" svg:y="3.555cm" svg:viewBox="0 0 901 202" svg:d="M0 176c90-60 179-97 269-114l31-37 2 32c38-5 78-7 116-6l31-51 6 53c32 3 65 8 98 15l41-42-4 50c30 8 60 17 90 28l40-40-17 48c38 14 75 29 112 47l31-39-8 50c21 11 43 22 63 32">
          <text:p/>
        </draw:path>
        <draw:path draw:style-name="gr11" draw:text-style-name="P6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0" draw:text-style-name="P6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7" draw:text-style-name="P60" svg:width="0.9cm" svg:height="0.201cm" svg:x="18.196cm" svg:y="3.555cm" svg:viewBox="0 0 901 202" svg:d="M901 176c-89-60-179-97-268-114l-32-37-2 32c-38-5-77-7-115-6l-31-51-6 53c-32 3-65 8-98 15l-41-42 4 50c-29 8-60 17-91 28l-40-40 16 48c-36 14-74 29-111 47l-31-39 9 50c-22 11-44 22-64 32">
          <text:p/>
        </draw:path>
        <draw:path draw:style-name="gr10" draw:text-style-name="P6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1" draw:text-style-name="P6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7" draw:text-style-name="P60" svg:width="0.15cm" svg:height="0.065cm" svg:x="18.029cm" svg:y="3.763cm" svg:viewBox="0 0 151 66" svg:d="M0 0c59 7 105 36 151 66">
          <text:p/>
        </draw:path>
        <draw:path draw:style-name="gr7" draw:text-style-name="P60" svg:width="0.169cm" svg:height="0.073cm" svg:x="18.021cm" svg:y="3.736cm" svg:viewBox="0 0 170 74" svg:d="M0 0c65 10 118 40 170 74">
          <text:p/>
        </draw:path>
        <draw:path draw:style-name="gr7" draw:text-style-name="P60" svg:width="0.18cm" svg:height="0.078cm" svg:x="18.025cm" svg:y="3.711cm" svg:viewBox="0 0 181 79" svg:d="M0 0c67 18 125 48 181 79">
          <text:p/>
        </draw:path>
        <draw:path draw:style-name="gr7" draw:text-style-name="P60" svg:width="0.184cm" svg:height="0.083cm" svg:x="18.028cm" svg:y="3.689cm" svg:viewBox="0 0 185 84" svg:d="M0 0c74 21 132 52 185 84">
          <text:p/>
        </draw:path>
        <draw:path draw:style-name="gr7" draw:text-style-name="P60" svg:width="0.186cm" svg:height="0.089cm" svg:x="18.037cm" svg:y="3.665cm" svg:viewBox="0 0 187 90" svg:d="M0 0c68 23 129 56 187 90">
          <text:p/>
        </draw:path>
        <draw:path draw:style-name="gr7" draw:text-style-name="P60" svg:width="0.173cm" svg:height="0.092cm" svg:x="18.048cm" svg:y="3.644cm" svg:viewBox="0 0 174 93" svg:d="M0 0c67 19 123 52 174 93">
          <text:p/>
        </draw:path>
        <draw:path draw:style-name="gr7" draw:text-style-name="P60" svg:width="0.156cm" svg:height="0.085cm" svg:x="18.065cm" svg:y="3.623cm" svg:viewBox="0 0 157 86" svg:d="M0 0c57 17 108 49 157 86">
          <text:p/>
        </draw:path>
        <draw:path draw:style-name="gr7" draw:text-style-name="P60" svg:width="0.132cm" svg:height="0.084cm" svg:x="18.085cm" svg:y="3.608cm" svg:viewBox="0 0 133 85" svg:d="M0 0c52 15 94 48 133 85">
          <text:p/>
        </draw:path>
        <draw:path draw:style-name="gr7" draw:text-style-name="P60" svg:width="0.061cm" svg:height="0.048cm" svg:x="18.135cm" svg:y="3.595cm" svg:viewBox="0 0 62 49" svg:d="M0 0c23 11 43 26 62 49">
          <text:p/>
        </draw:path>
        <draw:path draw:style-name="gr7" draw:text-style-name="P60" svg:width="0.08cm" svg:height="0.047cm" svg:x="18.135cm" svg:y="3.764cm" svg:viewBox="0 0 81 48" svg:d="M81 0c-24 10-57 22-81 48">
          <text:p/>
        </draw:path>
        <draw:path draw:style-name="gr7" draw:text-style-name="P60" svg:width="0.139cm" svg:height="0.075cm" svg:x="18.085cm" svg:y="3.736cm" svg:viewBox="0 0 140 76" svg:d="M140 0c-48 13-95 39-140 76">
          <text:p/>
        </draw:path>
        <draw:path draw:style-name="gr7" draw:text-style-name="P60" svg:width="0.155cm" svg:height="0.087cm" svg:x="18.066cm" svg:y="3.709cm" svg:viewBox="0 0 156 88" svg:d="M156 0c-51 18-103 50-156 88">
          <text:p/>
        </draw:path>
        <draw:path draw:style-name="gr7" draw:text-style-name="P60" svg:width="0.174cm" svg:height="0.087cm" svg:x="18.043cm" svg:y="3.69cm" svg:viewBox="0 0 175 88" svg:d="M175 0c-60 21-119 42-175 88">
          <text:p/>
        </draw:path>
        <draw:path draw:style-name="gr7" draw:text-style-name="P60" svg:width="0.184cm" svg:height="0.098cm" svg:x="18.025cm" svg:y="3.666cm" svg:viewBox="0 0 185 99" svg:d="M185 0c-64 21-126 54-185 99">
          <text:p/>
        </draw:path>
        <draw:path draw:style-name="gr7" draw:text-style-name="P60" svg:width="0.171cm" svg:height="0.096cm" svg:x="18.022cm" svg:y="3.642cm" svg:viewBox="0 0 172 97" svg:d="M172 0c-57 22-113 51-172 97">
          <text:p/>
        </draw:path>
        <draw:path draw:style-name="gr7" draw:text-style-name="P60" svg:width="0.155cm" svg:height="0.088cm" svg:x="18.025cm" svg:y="3.623cm" svg:viewBox="0 0 156 89" svg:d="M156 0c-51 16-103 47-156 89">
          <text:p/>
        </draw:path>
        <draw:path draw:style-name="gr7" draw:text-style-name="P60" svg:width="0.13cm" svg:height="0.079cm" svg:x="18.032cm" svg:y="3.609cm" svg:viewBox="0 0 131 80" svg:d="M131 0c-46 12-89 38-131 80">
          <text:p/>
        </draw:path>
        <draw:path draw:style-name="gr7" draw:text-style-name="P60" svg:width="0.1cm" svg:height="0.069cm" svg:x="18.039cm" svg:y="3.595cm" svg:viewBox="0 0 101 70" svg:d="M101 0c-37 17-69 42-101 70">
          <text:p/>
        </draw:path>
        <draw:path draw:style-name="gr7" draw:text-style-name="P60" svg:width="0.062cm" svg:height="0.048cm" svg:x="18.051cm" svg:y="3.595cm" svg:viewBox="0 0 63 49" svg:d="M63 0c-23 11-45 26-63 49">
          <text:p/>
        </draw:path>
        <draw:path draw:style-name="gr13" draw:text-style-name="P6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7" draw:text-style-name="P60" svg:width="0.098cm" svg:height="0.071cm" svg:x="18.11cm" svg:y="3.594cm" svg:viewBox="0 0 99 72" svg:d="M0 0c35 16 68 41 99 72">
          <text:p/>
        </draw:path>
        <draw:path draw:style-name="gr12" draw:text-style-name="P64" svg:width="0.18cm" svg:height="0.061cm" svg:x="17.704cm" svg:y="3.713cm" svg:viewBox="0 0 181 62" svg:d="M0 8l2 14 21 2c3 1 28 34 42 37-1 1 116 1 116 0 0 1-27-53-46-53-17-8-120-13-135 0z">
          <text:p/>
        </draw:path>
        <draw:path draw:style-name="gr7" draw:text-style-name="P60" svg:width="0.18cm" svg:height="0.061cm" svg:x="17.704cm" svg:y="3.713cm" svg:viewBox="0 0 181 62" svg:d="M0 8l2 14 21 2c3 1 28 34 42 37-1 1 116 1 116 0 0 1-27-53-46-53-17-8-120-13-135 0z">
          <text:p/>
        </draw:path>
        <draw:path draw:style-name="gr11" draw:text-style-name="P64" svg:width="0.151cm" svg:height="0.06cm" svg:x="17.524cm" svg:y="3.755cm" svg:viewBox="0 0 152 61" svg:d="M0 32l5 9 18-4c3 0 38 25 50 23 0 1 79-26 79-26 0 0-40-39-56-34-18-2-82 17-96 32z">
          <text:p/>
        </draw:path>
        <draw:path draw:style-name="gr11" draw:text-style-name="P64" svg:width="0.14cm" svg:height="0.059cm" svg:x="17.556cm" svg:y="3.789cm" svg:viewBox="0 0 141 60" svg:d="M0 50l6 8 18-7c3-1 32 11 44 8 1 0 73-39 73-39 0 0-37-27-52-19-17 1-78 32-89 49z">
          <text:p/>
        </draw:path>
        <draw:path draw:style-name="gr11" draw:text-style-name="P64" svg:width="0.111cm" svg:height="0.048cm" svg:x="17.6cm" svg:y="3.826cm" svg:viewBox="0 0 112 49" svg:d="M0 41l5 6 13-5c3-2 26 10 35 6l59-31c0 0-30-23-42-15-17-5-64 21-70 39z">
          <text:p/>
        </draw:path>
        <draw:path draw:style-name="gr11" draw:text-style-name="P64" svg:width="0.186cm" svg:height="0.07cm" svg:x="17.656cm" svg:y="3.84cm" svg:viewBox="0 0 187 71" svg:d="M0 22l3 10 19-2c3 0 38 26 51 26 0-6 97 7 97 15 0 0 29-60 12-57-13-10-158-30-182 8z">
          <text:p/>
        </draw:path>
        <draw:path draw:style-name="gr11" draw:text-style-name="P64" svg:width="0.161cm" svg:height="0.058cm" svg:x="17.607cm" svg:y="3.732cm" svg:viewBox="0 0 162 59" svg:d="M0 16l4 13 18-1c4 1 31 28 44 31 0 0 95-12 96-12-1 0-31-46-48-45-17-6-97 2-114 14z">
          <text:p/>
        </draw:path>
        <draw:path draw:style-name="gr11" draw:text-style-name="P64" svg:width="0.131cm" svg:height="0.1cm" svg:x="17.814cm" svg:y="3.713cm" svg:viewBox="0 0 132 101" svg:d="M3 0l-3 13 17 7c3 2 14 41 25 48 0 0 90 34 90 33 0 1-6-55-22-61-12-13-88-43-107-40z">
          <text:p/>
        </draw:path>
        <draw:path draw:style-name="gr11" draw:text-style-name="P64" svg:width="0.166cm" svg:height="0.182cm" svg:x="17.9cm" svg:y="3.729cm" svg:viewBox="0 0 167 183" svg:d="M6 1l-6 12 17 11c2 2 8 40 18 48 35 14 90 89 101 111 23 4 42-71 23-79 1-21-121-112-153-103z">
          <text:p/>
        </draw:path>
        <draw:path draw:style-name="gr11" draw:text-style-name="P64" svg:width="0.078cm" svg:height="0.109cm" svg:x="18.032cm" svg:y="3.818cm" svg:viewBox="0 0 79 110" svg:d="M10 0l-10 12 8 17c-1 5-3 64 6 71-1 0 23 3 38 10 0 0 34-9 25-24 3-17-44-76-67-86z">
          <text:p/>
        </draw:path>
        <draw:path draw:style-name="gr11" draw:text-style-name="P64" svg:width="0.141cm" svg:height="0.049cm" svg:x="17.632cm" svg:y="3.771cm" svg:viewBox="0 0 142 50" svg:d="M0 18l3 10 19-2c3 1 26 23 38 24 0 0 82-14 82-15 0 1-25-36-42-34-17-4-84 5-100 17z">
          <text:p/>
        </draw:path>
        <draw:path draw:style-name="gr11" draw:text-style-name="P64" svg:width="0.146cm" svg:height="0.072cm" svg:x="17.73cm" svg:y="3.764cm" svg:viewBox="0 0 147 73" svg:d="M0 2v10l28 17c2 1 8 18 20 23l99 21c0 0-6-52-22-55-15-10-105-22-125-16z">
          <text:p/>
        </draw:path>
        <draw:path draw:style-name="gr11" draw:text-style-name="P64" svg:width="0.113cm" svg:height="0.09cm" svg:x="17.831cm" svg:y="3.766cm" svg:viewBox="0 0 114 91" svg:d="M2 0l-2 17 20 10c2 2 10 32 21 39l73 25c0 0-2-45-18-52-12-13-74-41-94-39z">
          <text:p/>
        </draw:path>
        <draw:path draw:style-name="gr11" draw:text-style-name="P64" svg:width="0.129cm" svg:height="0.135cm" svg:x="17.908cm" svg:y="3.789cm" svg:viewBox="0 0 130 136" svg:d="M6 0l-6 9 13 13c2 3 3 47 10 57 4-3 36 50 30 55 0 0 89 6 76-5 1-17-92-126-123-129z">
          <text:p/>
        </draw:path>
        <draw:path draw:style-name="gr11" draw:text-style-name="P64" svg:width="0.141cm" svg:height="0.048cm" svg:x="17.651cm" svg:y="3.806cm" svg:viewBox="0 0 142 49" svg:d="M0 15l3 11h19c3 0 26 22 39 23l81-11c0 0-25-39-41-37-17-4-85 3-101 14z">
          <text:p/>
        </draw:path>
        <draw:path draw:style-name="gr11" draw:text-style-name="P64" svg:width="0.127cm" svg:height="0.069cm" svg:x="17.741cm" svg:y="3.799cm" svg:viewBox="0 0 128 70" svg:d="M1 1l-1 11 18 5c3 1 16 31 28 36 0 0 81 17 82 17-1 0-11-45-28-48-15-10-80-26-99-21z">
          <text:p/>
        </draw:path>
        <draw:path draw:style-name="gr11" draw:text-style-name="P64" svg:width="0.098cm" svg:height="0.109cm" svg:x="17.822cm" svg:y="3.81cm" svg:viewBox="0 0 99 110" svg:d="M5 0l-5 9 15 12c2 2 4 34 12 43l69 46c0 0 10-54-4-64-9-15-67-44-87-46z">
          <text:p/>
        </draw:path>
        <draw:path draw:style-name="gr11" draw:text-style-name="P64" svg:width="0.072cm" svg:height="0.106cm" svg:x="17.89cm" svg:y="3.831cm" svg:viewBox="0 0 73 107" svg:d="M9 0l-9 12 9 16c2 3-5 28 0 39 0 0 12 17 24 34 13 16 11-8 26 3-1 0 21-10 11-23 1-19-39-74-61-81z">
          <text:p/>
        </draw:path>
        <draw:path draw:style-name="gr12" draw:text-style-name="P64" svg:width="0.072cm" svg:height="0.102cm" svg:x="17.814cm" svg:y="3.846cm" svg:viewBox="0 0 73 103" svg:d="M9 0l-9 13 10 16c1 3-6 28-1 39 0 0 41 35 42 35-1 0 30-8 20-22 11-20-35-75-62-81z">
          <text:p/>
        </draw:path>
        <draw:path draw:style-name="gr7" draw:text-style-name="P60" svg:width="0.072cm" svg:height="0.102cm" svg:x="17.814cm" svg:y="3.846cm" svg:viewBox="0 0 73 103" svg:d="M9 0l-9 13 10 16c1 3-6 28-1 39 0 0 41 35 42 35-1 0 30-8 20-22 11-20-35-75-62-81z">
          <text:p/>
        </draw:path>
        <draw:path draw:style-name="gr11" draw:text-style-name="P64" svg:width="0.014cm" svg:height="0.015cm" svg:x="18.047cm" svg:y="3.757cm" svg:viewBox="0 0 15 16" svg:d="M15 8c-11 10-5 10-15 0 10-11 4-11 15 0z">
          <text:p/>
        </draw:path>
        <draw:path draw:style-name="gr11" draw:text-style-name="P64" svg:width="0.18cm" svg:height="0.061cm" svg:x="18.369cm" svg:y="3.713cm" svg:viewBox="0 0 181 62" svg:d="M181 8l-3 14-19 2c-3 1-30 34-43 37 0 1-115 1-116 0 1 1 27-53 45-53 18-8 121-13 136 0z">
          <text:p/>
        </draw:path>
        <draw:path draw:style-name="gr11" draw:text-style-name="P64" svg:width="0.152cm" svg:height="0.06cm" svg:x="18.576cm" svg:y="3.755cm" svg:viewBox="0 0 153 61" svg:d="M153 32l-5 9-18-4c-3 0-38 25-50 23 0 1-80-26-80-26 0 0 40-39 57-34 18-2 82 17 96 32z">
          <text:p/>
        </draw:path>
        <draw:path draw:style-name="gr11" draw:text-style-name="P64" svg:width="0.139cm" svg:height="0.059cm" svg:x="18.558cm" svg:y="3.789cm" svg:viewBox="0 0 140 60" svg:d="M140 50l-7 8-17-7c-3-1-32 11-44 8l-72-39c0 0 36-27 51-19 18 1 77 32 89 49z">
          <text:p/>
        </draw:path>
        <draw:path draw:style-name="gr11" draw:text-style-name="P64" svg:width="0.111cm" svg:height="0.048cm" svg:x="18.54cm" svg:y="3.826cm" svg:viewBox="0 0 112 49" svg:d="M112 41l-5 6-14-5c-2-2-25 10-35 6l-58-31c0 0 29-23 41-15 18-5 65 21 71 39z">
          <text:p/>
        </draw:path>
        <draw:path draw:style-name="gr11" draw:text-style-name="P64" svg:width="0.186cm" svg:height="0.07cm" svg:x="18.413cm" svg:y="3.84cm" svg:viewBox="0 0 187 71" svg:d="M187 22l-3 10-19-2c-3 0-39 26-51 26 0-6-96 7-96 15 0 0-30-60-13-57 13-10 158-30 182 8z">
          <text:p/>
        </draw:path>
        <draw:path draw:style-name="gr11" draw:text-style-name="P64" svg:width="0.161cm" svg:height="0.058cm" svg:x="18.484cm" svg:y="3.732cm" svg:viewBox="0 0 162 59" svg:d="M162 16l-4 13-20-1c-3 1-30 28-43 31 1 0-95-12-95-12 0 0 31-46 48-45 17-6 96 2 114 14z">
          <text:p/>
        </draw:path>
        <draw:path draw:style-name="gr11" draw:text-style-name="P64" svg:width="0.131cm" svg:height="0.1cm" svg:x="18.309cm" svg:y="3.713cm" svg:viewBox="0 0 132 101" svg:d="M130 0l2 13-17 7c-3 2-14 41-26 48 0 0-89 34-89 33 0 1 6-55 22-61 13-13 87-43 108-40z">
          <text:p/>
        </draw:path>
        <draw:path draw:style-name="gr11" draw:text-style-name="P64" svg:width="0.165cm" svg:height="0.182cm" svg:x="18.189cm" svg:y="3.729cm" svg:viewBox="0 0 166 183" svg:d="M162 1l4 12-15 11c-3 2-10 40-19 48-36 14-90 89-101 111-24 4-42-71-24-79-1-21 122-112 155-103z">
          <text:p/>
        </draw:path>
        <draw:path draw:style-name="gr11" draw:text-style-name="P64" svg:width="0.078cm" svg:height="0.109cm" svg:x="18.142cm" svg:y="3.818cm" svg:viewBox="0 0 79 110" svg:d="M67 0l12 12-9 17c1 5 4 64-6 71 0 0-22 3-37 10 1 0-34-9-26-24-3-17 45-76 66-86z">
          <text:p/>
        </draw:path>
        <draw:path draw:style-name="gr11" draw:text-style-name="P64" svg:width="0.142cm" svg:height="0.049cm" svg:x="18.479cm" svg:y="3.771cm" svg:viewBox="0 0 143 50" svg:d="M143 18l-3 10-18-2c-4 1-27 23-39 24 0 0-83-14-83-15 0 1 26-36 43-34 17-4 84 5 100 17z">
          <text:p/>
        </draw:path>
        <draw:path draw:style-name="gr11" draw:text-style-name="P64" svg:width="0.147cm" svg:height="0.072cm" svg:x="18.376cm" svg:y="3.764cm" svg:viewBox="0 0 148 73" svg:d="M148 2v10l-27 17c-3 1-8 18-20 23 0 0-100 21-101 21 1 0 7-52 23-55 15-10 106-22 125-16z">
          <text:p/>
        </draw:path>
        <draw:path draw:style-name="gr11" draw:text-style-name="P64" svg:width="0.112cm" svg:height="0.09cm" svg:x="18.309cm" svg:y="3.766cm" svg:viewBox="0 0 113 91" svg:d="M110 0l3 17-20 10c-3 2-11 32-21 39 1 0-72 25-72 25 0 0 1-45 18-52 12-13 73-41 92-39z">
          <text:p/>
        </draw:path>
        <draw:path draw:style-name="gr11" draw:text-style-name="P64" svg:width="0.13cm" svg:height="0.135cm" svg:x="18.215cm" svg:y="3.789cm" svg:viewBox="0 0 131 136" svg:d="M125 0l6 9-13 13c-2 3-3 47-11 57-4-3-35 50-29 55 0 0-90 6-77-5 0-17 93-126 124-129z">
          <text:p/>
        </draw:path>
        <draw:path draw:style-name="gr11" draw:text-style-name="P64" svg:width="0.141cm" svg:height="0.048cm" svg:x="18.459cm" svg:y="3.806cm" svg:viewBox="0 0 142 49" svg:d="M142 15l-3 11h-18c-4 0-26 22-38 23l-83-11c0 0 24-39 41-37 17-4 84 3 101 14z">
          <text:p/>
        </draw:path>
        <draw:path draw:style-name="gr11" draw:text-style-name="P64" svg:width="0.125cm" svg:height="0.069cm" svg:x="18.384cm" svg:y="3.799cm" svg:viewBox="0 0 126 70" svg:d="M126 1v11l-17 5c-3 1-17 31-28 36l-81 17c0 0 10-45 27-48 14-10 80-26 99-21z">
          <text:p/>
        </draw:path>
        <draw:path draw:style-name="gr11" draw:text-style-name="P64" svg:width="0.098cm" svg:height="0.109cm" svg:x="18.33cm" svg:y="3.81cm" svg:viewBox="0 0 99 110" svg:d="M94 0l5 9-15 12c-2 2-3 34-13 43 1 0-68 46-68 46 0 0-10-54 4-64 9-15 67-44 87-46z">
          <text:p/>
        </draw:path>
        <draw:path draw:style-name="gr11" draw:text-style-name="P64" svg:width="0.072cm" svg:height="0.106cm" svg:x="18.29cm" svg:y="3.831cm" svg:viewBox="0 0 73 107" svg:d="M63 0l10 12-11 16c-1 3 7 28 1 39 0 0-12 17-25 34-11 16-9-8-23 3 0 0-22-10-12-23-2-19 37-74 60-81z">
          <text:p/>
        </draw:path>
        <draw:path draw:style-name="gr11" draw:text-style-name="P64" svg:width="0.071cm" svg:height="0.102cm" svg:x="18.367cm" svg:y="3.846cm" svg:viewBox="0 0 72 103" svg:d="M63 0l9 13-9 16c-2 3 6 28 0 39 1 0-39 35-39 35 0 0-31-8-22-22-11-20 35-75 61-81z">
          <text:p/>
        </draw:path>
        <draw:path draw:style-name="gr11" draw:text-style-name="P64" svg:width="0.014cm" svg:height="0.015cm" svg:x="18.191cm" svg:y="3.757cm" svg:viewBox="0 0 15 16" svg:d="M0 8c10 10 6 10 15 0-9-11-5-11-15 0z">
          <text:p/>
        </draw:path>
        <draw:path draw:style-name="gr10" draw:text-style-name="P63" svg:width="0.058cm" svg:height="0.143cm" svg:x="18.098cm" svg:y="3.77cm" svg:viewBox="0 0 59 144" svg:d="M17 144c-23-70-27-144 12-144 39 1 36 74 12 144z">
          <text:p/>
        </draw:path>
        <draw:path draw:style-name="gr7" draw:text-style-name="P60" svg:width="0.055cm" svg:height="0.024cm" svg:x="18.099cm" svg:y="3.8cm" svg:viewBox="0 0 56 25" svg:d="M56 0c-14 3-22 11-28 25-6-14-14-22-28-25">
          <text:p/>
        </draw:path>
        <draw:path draw:style-name="gr10" draw:text-style-name="P63" svg:width="0.14cm" svg:height="0.153cm" svg:x="17.985cm" svg:y="3.763cm" svg:viewBox="0 0 141 154" svg:d="M124 154c-26-55-57-106-124-144 76-41 107 56 141 143z">
          <text:p/>
        </draw:path>
        <draw:path draw:style-name="gr19" draw:text-style-name="P63" svg:width="0.139cm" svg:height="0.153cm" svg:x="18.129cm" svg:y="3.763cm" svg:viewBox="0 0 140 154" svg:d="M18 154c25-55 56-106 122-144-74-41-106 56-140 143z">
          <text:p/>
        </draw:path>
        <draw:path draw:style-name="gr7" draw:text-style-name="P60" svg:width="0.139cm" svg:height="0.153cm" svg:x="18.129cm" svg:y="3.763cm" svg:viewBox="0 0 140 154" svg:d="M18 154c25-55 56-106 122-144-74-41-106 56-140 143z">
          <text:p/>
        </draw:path>
        <draw:path draw:style-name="gr7" draw:text-style-name="P60" svg:width="0.127cm" svg:height="0.136cm" svg:x="17.986cm" svg:y="3.77cm" svg:viewBox="0 0 128 137" svg:d="M0 0c73 24 97 75 128 137">
          <text:p/>
        </draw:path>
        <draw:path draw:style-name="gr7" draw:text-style-name="P60" svg:width="0.127cm" svg:height="0.136cm" svg:x="18.136cm" svg:y="3.77cm" svg:viewBox="0 0 128 137" svg:d="M128 0c-75 24-98 75-128 137">
          <text:p/>
        </draw:path>
        <draw:path draw:style-name="gr8" draw:text-style-name="P6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7" draw:text-style-name="P60" svg:width="0.452cm" svg:height="0.202cm" svg:x="17.203cm" svg:y="4.033cm" svg:viewBox="0 0 453 203" svg:d="M453 126c-268-71-403-173-450-103-29 76 141 97 219 114 95 12 220 23 208 66">
          <text:p/>
        </draw:path>
        <draw:path draw:style-name="gr7" draw:text-style-name="P60" svg:width="0.453cm" svg:height="0.202cm" svg:x="18.583cm" svg:y="4.033cm" svg:viewBox="0 0 454 203" svg:d="M0 126c269-71 403-173 451-103 28 76-141 97-218 114-96 12-221 23-210 66">
          <text:p/>
        </draw:path>
        <draw:line draw:style-name="gr7" draw:text-style-name="P60" svg:x1="17.298cm" svg:y1="3.856cm" svg:x2="17.205cm" svg:y2="4.055cm">
          <text:p/>
        </draw:line>
        <draw:line draw:style-name="gr7" draw:text-style-name="P60" svg:x1="18.94cm" svg:y1="3.856cm" svg:x2="19.033cm" svg:y2="4.055cm">
          <text:p/>
        </draw:line>
        <draw:line draw:style-name="gr7" draw:text-style-name="P60" svg:x1="17.36cm" svg:y1="3.78cm" svg:x2="17.293cm" svg:y2="3.923cm">
          <text:p/>
        </draw:line>
        <draw:line draw:style-name="gr7" draw:text-style-name="P60" svg:x1="18.879cm" svg:y1="3.78cm" svg:x2="18.945cm" svg:y2="3.923cm">
          <text:p/>
        </draw:line>
        <draw:line draw:style-name="gr7" draw:text-style-name="P60" svg:x1="17.343cm" svg:y1="3.78cm" svg:x2="17.222cm" svg:y2="4.038cm">
          <text:p/>
        </draw:line>
        <draw:line draw:style-name="gr7" draw:text-style-name="P60" svg:x1="18.896cm" svg:y1="3.78cm" svg:x2="19.017cm" svg:y2="4.038cm">
          <text:p/>
        </draw:line>
        <draw:line draw:style-name="gr7" draw:text-style-name="P60" svg:x1="17.28cm" svg:y1="3.95cm" svg:x2="17.24cm" svg:y2="4.035cm">
          <text:p/>
        </draw:line>
        <draw:line draw:style-name="gr7" draw:text-style-name="P60" svg:x1="18.958cm" svg:y1="3.95cm" svg:x2="18.998cm" svg:y2="4.035cm">
          <text:p/>
        </draw:line>
        <draw:line draw:style-name="gr7" draw:text-style-name="P60" svg:x1="17.295cm" svg:y1="3.966cm" svg:x2="17.263cm" svg:y2="4.035cm">
          <text:p/>
        </draw:line>
        <draw:line draw:style-name="gr7" draw:text-style-name="P60" svg:x1="18.944cm" svg:y1="3.966cm" svg:x2="18.975cm" svg:y2="4.035cm">
          <text:p/>
        </draw:line>
        <draw:line draw:style-name="gr7" draw:text-style-name="P60" svg:x1="18.589cm" svg:y1="4.157cm" svg:x2="18.609cm" svg:y2="4.221cm">
          <text:p/>
        </draw:line>
        <draw:line draw:style-name="gr7" draw:text-style-name="P60" svg:x1="18.602cm" svg:y1="4.166cm" svg:x2="18.616cm" svg:y2="4.214cm">
          <text:p/>
        </draw:line>
        <draw:line draw:style-name="gr7" draw:text-style-name="P60" svg:x1="17.375cm" svg:y1="3.779cm" svg:x2="17.332cm" svg:y2="3.871cm">
          <text:p/>
        </draw:line>
        <draw:line draw:style-name="gr7" draw:text-style-name="P60" svg:x1="18.863cm" svg:y1="3.779cm" svg:x2="18.906cm" svg:y2="3.871cm">
          <text:p/>
        </draw:line>
        <draw:line draw:style-name="gr7" draw:text-style-name="P60" svg:x1="17.648cm" svg:y1="4.157cm" svg:x2="17.628cm" svg:y2="4.221cm">
          <text:p/>
        </draw:line>
        <draw:line draw:style-name="gr7" draw:text-style-name="P60" svg:x1="17.636cm" svg:y1="4.166cm" svg:x2="17.622cm" svg:y2="4.214cm">
          <text:p/>
        </draw:line>
        <draw:path draw:style-name="gr12" draw:text-style-name="P6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0" draw:text-style-name="P6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2" draw:text-style-name="P64" svg:width="0.127cm" svg:height="0.08cm" svg:x="17.644cm" svg:y="3.979cm" svg:viewBox="0 0 128 81" svg:d="M128 11c-5-2-10-4-14-6-2 5-5 8-7 12-25-25-103-26-107 23-5 53 112 52 118 14-6-2-14-4-22-6-17 41-70 15-60-11 9-25 43-32 65 3l20 6c2-12 5-24 7-35z">
          <text:p/>
        </draw:path>
        <draw:path draw:style-name="gr20" draw:text-style-name="P60" svg:width="0.127cm" svg:height="0.08cm" svg:x="17.644cm" svg:y="3.979cm" svg:viewBox="0 0 128 81" svg:d="M128 11c-5-2-10-4-14-6-2 5-5 8-7 12-25-25-103-26-107 23-5 53 112 52 118 14-6-2-14-4-22-6-17 41-70 15-60-11 9-25 43-32 65 3l20 6c2-12 5-24 7-35z">
          <text:p/>
        </draw:path>
        <draw:path draw:style-name="gr12" draw:text-style-name="P64" svg:width="0.076cm" svg:height="0.074cm" svg:x="17.846cm" svg:y="4.004cm" svg:viewBox="0 0 77 75" svg:d="M18 16c-1 14-2 27-3 41-4 0-9-1-14-1 0 5 0 10-1 16 24 0 49 2 72 3 1-6 1-11 1-17-5 0-9 0-13 0 0-13 2-26 2-41 5 0 9 1 14 1 0-5 1-10 1-16-23-1-49-2-72-2 0 5-1 10-1 16 5 0 10 0 14 0z">
          <text:p/>
        </draw:path>
        <draw:path draw:style-name="gr20" draw:text-style-name="P60" svg:width="0.076cm" svg:height="0.074cm" svg:x="17.846cm" svg:y="4.004cm" svg:viewBox="0 0 77 75" svg:d="M18 16c-1 14-2 27-3 41-4 0-9-1-14-1 0 5 0 10-1 16 24 0 49 2 72 3 1-6 1-11 1-17-5 0-9 0-13 0 0-13 2-26 2-41 5 0 9 1 14 1 0-5 1-10 1-16-23-1-49-2-72-2 0 5-1 10-1 16 5 0 10 0 14 0z">
          <text:p/>
        </draw:path>
        <draw:path draw:style-name="gr12" draw:text-style-name="P6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0" draw:text-style-name="P6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2" draw:text-style-name="P6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0" draw:text-style-name="P6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2" draw:text-style-name="P6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0" draw:text-style-name="P6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2" draw:text-style-name="P6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0" draw:text-style-name="P6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2" draw:text-style-name="P6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0" draw:text-style-name="P6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2" draw:text-style-name="P6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0" draw:text-style-name="P6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2" draw:text-style-name="P6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0" draw:text-style-name="P6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1" draw:text-style-name="P64" svg:width="1.227cm" svg:height="0.564cm" svg:x="17.494cm" svg:y="2.122cm" svg:viewBox="0 0 1228 565" draw:points="0,565 1228,565 1228,0 0,0">
          <text:p/>
        </draw:polygon>
        <draw:path draw:style-name="gr22" draw:text-style-name="P68" svg:width="0.087cm" svg:height="0.052cm" svg:x="17.637cm" svg:y="2.246cm" svg:viewBox="0 0 88 53" svg:d="M1 36c-2-10 1-20 12-36 18 0 37 0 56 0 8 10 16 23 19 36l-42 17c-15-6-30-11-45-17z">
          <text:p/>
        </draw:path>
        <draw:line draw:style-name="gr7" draw:text-style-name="P60" svg:x1="17.494cm" svg:y1="2.699cm" svg:x2="17.494cm" svg:y2="2.694cm">
          <text:p/>
        </draw:line>
        <draw:polyline draw:style-name="gr7" draw:text-style-name="P60" svg:width="0.055cm" svg:height="0.022cm" svg:x="17.651cm" svg:y="2.246cm" svg:viewBox="0 0 56 23" draw:points="0,0 28,23 56,0">
          <text:p/>
        </draw:polyline>
        <draw:path draw:style-name="gr22" draw:text-style-name="P68" svg:width="0.082cm" svg:height="0.062cm" svg:x="17.696cm" svg:y="2.494cm" svg:viewBox="0 0 83 63" svg:d="M0 42c34-41 60-22 83 21-13-57-37-72-65-58-7 13-13 25-18 37z">
          <text:p/>
        </draw:path>
        <draw:path draw:style-name="gr22" draw:text-style-name="P68" svg:width="0.126cm" svg:height="0.124cm" svg:x="17.547cm" svg:y="2.406cm" svg:viewBox="0 0 127 125" svg:d="M0 21c40-30 83-43 125 65 1 15 1 23 2 39-44-121-63-113-127-104z">
          <text:p/>
        </draw:path>
        <draw:path draw:style-name="gr22" draw:text-style-name="P68" svg:width="0.16cm" svg:height="0.252cm" svg:x="17.569cm" svg:y="2.279cm" svg:viewBox="0 0 161 253" svg:d="M0 14c54 28 93 62 102 113v126c0 0 21-28 21-29v-97c6-28 18-47 38-68-47-59-100-73-161-45z">
          <text:p/>
        </draw:path>
        <draw:path draw:style-name="gr22" draw:text-style-name="P68" svg:width="0.124cm" svg:height="0.059cm" svg:x="17.681cm" svg:y="2.279cm" svg:viewBox="0 0 125 60" svg:d="M48 60c20-22 45-37 77-43-44-25-84-20-125-2 17 13 34 27 48 45z">
          <text:p/>
        </draw:path>
        <draw:path draw:style-name="gr22" draw:text-style-name="P68" svg:width="0.142cm" svg:height="0.162cm" svg:x="17.674cm" svg:y="2.429cm" svg:viewBox="0 0 143 163" svg:d="M1 104l-1 59h26c0 0 0-56 0-57 22-50 36-60 55-77 29-11 47 2 62 24-8-28-20-53-54-53-33 1-59 61-88 104z">
          <text:p/>
        </draw:path>
        <draw:path draw:style-name="gr22" draw:text-style-name="P68" svg:width="0.087cm" svg:height="0.052cm" svg:x="18.487cm" svg:y="2.246cm" svg:viewBox="0 0 88 53" svg:d="M87 36c2-10 0-20-12-36-18 0-37 0-56 0-8 10-15 23-19 36l42 17c16-6 31-11 45-17z">
          <text:p/>
        </draw:path>
        <draw:line draw:style-name="gr7" draw:text-style-name="P60" svg:x1="18.72cm" svg:y1="2.699cm" svg:x2="18.72cm" svg:y2="2.694cm">
          <text:p/>
        </draw:line>
        <draw:polyline draw:style-name="gr7" draw:text-style-name="P60" svg:width="0.055cm" svg:height="0.022cm" svg:x="18.506cm" svg:y="2.246cm" svg:viewBox="0 0 56 23" draw:points="56,0 28,23 0,0">
          <text:p/>
        </draw:polyline>
        <draw:path draw:style-name="gr22" draw:text-style-name="P68" svg:width="0.083cm" svg:height="0.062cm" svg:x="18.432cm" svg:y="2.494cm" svg:viewBox="0 0 84 63" svg:d="M84 42c-36-41-61-22-84 21 13-57 36-72 65-58 7 13 13 25 19 37z">
          <text:p/>
        </draw:path>
        <draw:path draw:style-name="gr22" draw:text-style-name="P68" svg:width="0.125cm" svg:height="0.124cm" svg:x="18.54cm" svg:y="2.406cm" svg:viewBox="0 0 126 125" svg:d="M126 21c-38-30-82-43-125 65 0 15-1 23-1 39 44-121 63-113 126-104z">
          <text:p/>
        </draw:path>
        <draw:path draw:style-name="gr22" draw:text-style-name="P68" svg:width="0.159cm" svg:height="0.252cm" svg:x="18.481cm" svg:y="2.279cm" svg:viewBox="0 0 160 253" svg:d="M160 14c-53 28-92 62-102 113v126c0 0-22-28-22-29v-97c-6-28-18-47-36-68 46-59 100-73 160-45z">
          <text:p/>
        </draw:path>
        <draw:path draw:style-name="gr22" draw:text-style-name="P68" svg:width="0.124cm" svg:height="0.059cm" svg:x="18.406cm" svg:y="2.279cm" svg:viewBox="0 0 125 60" svg:d="M76 60c-20-22-44-37-76-43 43-25 83-20 125-2-17 13-34 27-49 45z">
          <text:p/>
        </draw:path>
        <draw:path draw:style-name="gr22" draw:text-style-name="P68" svg:width="0.142cm" svg:height="0.162cm" svg:x="18.397cm" svg:y="2.429cm" svg:viewBox="0 0 143 163" svg:d="M143 104v59h-24c0 0 0-56 0-57-23-50-36-60-56-77-29-11-47 2-63 24 9-28 21-53 56-53 32 1 58 61 87 104z">
          <text:p/>
        </draw:path>
        <draw:path draw:style-name="gr23" draw:text-style-name="P6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7" draw:text-style-name="P60" svg:width="1.228cm" svg:height="1.37cm" svg:x="17.494cm" svg:y="2.122cm" svg:viewBox="0 0 1229 1371" svg:d="M1229 0v765c0 333-274 606-608 606h-11c-336 0-610-273-610-606v-765z">
          <text:p/>
        </draw:path>
        <draw:path draw:style-name="gr11" draw:text-style-name="P6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1" draw:text-style-name="P6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1" draw:text-style-name="P6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8" draw:text-style-name="P67" svg:width="0.065cm" svg:height="0.062cm" svg:x="19.267cm" svg:y="3.131cm" svg:viewBox="0 0 66 63" svg:d="M66 0c-16 25-39 40-66 62 7 5 42-19 66-62z">
          <text:p/>
        </draw:path>
      </draw:g>
      <draw:polygon text:anchor-type="page" text:anchor-page-number="1" draw:z-index="2" draw:name="Forma2" draw:style-name="gr25" draw:text-style-name="P69" svg:width="21cm" svg:height="1.019cm" svg:x="0cm" svg:y="0cm" svg:viewBox="0 0 21001 1020" draw:points="0,1020 21001,0 0,0">
        <text:p/>
      </draw:polygon>
      <draw:custom-shape text:anchor-type="page" text:anchor-page-number="1" draw:z-index="1" draw:name="Forma5" draw:style-name="gr26" draw:text-style-name="P71" svg:width="18.001cm" svg:height="1.211cm" svg:x="1.499cm" svg:y="4.66cm">
        <text:p text:style-name="P70"><text:span text:style-name="T22">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72" svg:width="8.631cm" svg:height="0.911cm" svg:x="3.02cm" svg:y="1.75cm">
        <draw:text-box>
          <text:p><text:span text:style-name="T23">DIÁRIO OFICIAL DO MUNICÍPIO DE</text:span></text:p>
        </draw:text-box>
      </draw:frame>
      <text:section text:style-name="Sect1" text:name="Seção1">
        <text:p text:style-name="P35">GABINETE DO PREFEITO</text:p>
        <text:p text:style-name="P49">───────────────────────────────────</text:p>
        <text:p text:style-name="P24">DECRETO Nº 2.496, DE 25 DE MARÇO DE 2026.</text:p>
        <text:p text:style-name="P37">"Altera parcialmente o Decreto Municipal nº 2.412, de 16 de dezembro de 2025, que dispõe sobre a instituição e sobre a composição da Comissão de Farmacoterapêutica e Nutrição - CFN .” </text:p>
        <text:p text:style-name="P25"><text:span text:style-name="T11">MATEUS VENEZIANI DA SILVA,</text:span> Prefeito Municipal de Caraguatatuba, Estado de São Paulo, usando das atribuições que lhe são conferidas por Lei, e,</text:p>
        <text:p text:style-name="P25"><text:span text:style-name="T14">Considerando</text:span><text:span text:style-name="T11"> </text:span>a solicitação da Secretaria Municipal de Saúde por meio do Memorando nº 174/2026 e o que consta do Processo Administrativo nº 12.830/2026,</text:p>
        <text:p text:style-name="P24">DECRETA:</text:p>
        <text:p text:style-name="P25"><text:span text:style-name="T11">Art. 1º</text:span> Fica alterado o artigo 1º, do Decreto Municipal nº 2.412, de 16 de dezembro de 2025, para fins de alteração da Comissão de Farmacoterapêutica e Nutrição – CFN, que passa a vigorar da seguinte forma:</text:p>
        <text:p text:style-name="P25"><text:span text:style-name="T12">“</text:span><text:span text:style-name="T13">Art. 1º</text:span><text:span text:style-name="T12"> Fica instituída a Comissão de Farmacoterapêutica e Nutrição – CFN, vinculada ao Gabinete do Secretário Municipal de Saúde, constituída pelos seguintes membros: </text:span></text:p>
        <text:p text:style-name="P25"><text:span text:style-name="T13">I - DERCI DE FÁTIMA ANDOLFO</text:span><text:span text:style-name="T12">, matrícula 30.017;</text:span></text:p>
        <text:p text:style-name="P25"><text:span text:style-name="T13">II -</text:span><text:span text:style-name="T12"> </text:span><text:span text:style-name="T13">ANDREA APARECIDA FERREIRA SILVA</text:span><text:span text:style-name="T12">, matrícula 15.469; </text:span></text:p>
        <text:p text:style-name="P25"><text:span text:style-name="T13">III -</text:span><text:span text:style-name="T12"> </text:span><text:span text:style-name="T13">RENATO LUIZ FERREIRA DE OLIVEIRA</text:span><text:span text:style-name="T12">, matrícula 6.139; </text:span></text:p>
        <text:p text:style-name="P25"><text:span text:style-name="T13">IV - ERICA MITIE KAGEYAMA</text:span><text:span text:style-name="T12">, matrícula 25.124; </text:span></text:p>
        <text:p text:style-name="P25"><text:span text:style-name="T13">V -</text:span><text:span text:style-name="T12"> </text:span><text:span text:style-name="T13">LILIAN GLEICY EHRLICH</text:span><text:span text:style-name="T12">, matrícula 14.415; </text:span></text:p>
        <text:p text:style-name="P25"><text:span text:style-name="T13">VI - JENNIFER ROSANE DA SILVA ESTEVAM</text:span><text:span text:style-name="T12">, matrícula 28.625; </text:span></text:p>
        <text:p text:style-name="P25"><text:span text:style-name="T13">VII - LEOPOLDO PERAZZO PIZZOLI</text:span><text:span text:style-name="T12">, matrícula 8.201; </text:span></text:p>
        <text:p text:style-name="P25"><text:span text:style-name="T13">VIII - VALÉRIA CRISTIANE ROSA E SILVA</text:span><text:span text:style-name="T12">, matrícula 24.699; </text:span></text:p>
        <text:p text:style-name="P25"><text:span text:style-name="T13">IX - CHRYSTIANO PORAZZA GOMES DA SILVA</text:span><text:span text:style-name="T12">, matrícula 24.756; </text:span></text:p>
        <text:p text:style-name="P25"><text:span text:style-name="T13">X - MAIRA MENDONÇA LOBO</text:span><text:span text:style-name="T12">, matrícula 23.248; </text:span></text:p>
        <text:p text:style-name="P25"><text:span text:style-name="T13">XI -</text:span><text:span text:style-name="T12"> </text:span><text:span text:style-name="T13">MATHEUS MAZILÃO FAJARDO MARANHA</text:span><text:span text:style-name="T12">, matrícula 24.301;</text:span></text:p>
        <text:p text:style-name="P25"><text:span text:style-name="T13">XII</text:span><text:span text:style-name="T12"> – </text:span><text:span text:style-name="T13">TALITA MARIANA DA SILVA</text:span><text:span text:style-name="T12">, matrícula 16.071.</text:span></text:p>
        <text:p text:style-name="P37">(...)”.</text:p>
        <text:p text:style-name="P25"><text:span text:style-name="T11">Art. 2° </text:span>Ficam mantidas as demais disposições do Decreto Municipal nº 2.412, de 16 de dezembro de 2025.</text:p>
        <text:p text:style-name="P25"><text:span text:style-name="T11">Art. 3º </text:span>Este Decreto entra em vigor na data de sua publicação, revogadas as disposições em contrário.</text:p>
        <text:p text:style-name="P18">Caraguatatuba, 25 de março de 2026.</text:p>
        <text:p text:style-name="P39">MATEUS VENEZIANI DA SILVA</text:p>
        <text:p text:style-name="P17">Prefeito Municipal</text:p>
        <text:p text:style-name="P4">───────────────────────────────────</text:p>
        <text:p text:style-name="P36">SECRETARIA DE FAZENDA</text:p>
        <text:p text:style-name="P49">───────────────────────────────────</text:p>
        <text:p text:style-name="P24">Notificação 029/2026.</text:p>
        <text:p text:style-name="P42">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24">NOTIFICAÇÃO</text:p>
        <text:p text:style-name="P26">Fica a SELY REIS DE SÁ , residente e domiciliado (a) à RUA JANIO DA SILVA QUADROS , nº 565 – JARAGUA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83 e 200</text:span> da Lei Municipal nº <text:span text:style-name="T11">1.144/80</text:span>.</text:p>
        <text:p text:style-name="P25"><text:span text:style-name="T11">• Processo nº 34.496/2025 - Eletrônico - Auto Infração nº 46544 </text:span>lavrado pela Secretaria Municipal Urbanismo em 15/06/2025 do imóvel de identificação/CPF <text:span text:style-name="T11">38.***.***/0001-72</text:span>, bem como do prazo de 30 dias para interposição de recurso ou para pagamento do valor da multa. </text:p>
        <text:p text:style-name="P25">• (PERTUBAÇÃO DE SOSSEGO PUBLICO , conforme artigo (s) 183 e 200 da Lei Municipal nº 1.144/80).</text:p>
        <text:p text:style-name="P24">NOTIFICAÇÃO</text:p>
        <text:p text:style-name="P26">Fica o (a) Sr (a). SALVADOR GALLARDO , residente e domiciliado (a) à RUA PIRAJUI , nº 405 – TRAVESSÃO <text:s/>–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12</text:span> da Lei <text:s/>Municipal nº <text:span text:style-name="T11">969/75</text:span>.</text:p>
        <text:p text:style-name="P25"><text:span text:style-name="T11">• Processo nº 27.396/2025 - Eletrônico - Auto Infração nº 46661 </text:span>lavrado pela Secretaria Municipal Urbanismo em 23/06/2025 do imóvel de identificação/CPF <text:span text:style-name="T11">289.***.***-53</text:span>, bem como do prazo de 30 dias para interposição de recurso ou para pagamento do valor da multa. </text:p>
        <text:p text:style-name="P25">• (POR CONSTRUÇÃO SEM PROJETO APROVADO , conforme artigo (s) 12 da Lei Municipal <text:s/>nº 969/75).</text:p>
        <text:p text:style-name="P24">NOTIFICAÇÃO</text:p>
        <text:p text:style-name="P26">Fica o (a) Sr (a). ROBSON RODRIGUES , residente e <text:soft-page-break/>domiciliado (a) à RUA DOS CRONOPIOS , nº 779 – JARDIM DAS FLORES <text:s/>– SÃO JOSE DOS CAMPOS /SP; <text:span text:style-name="T11">NOTIFICADO (A)</text:span> pela Seção de Tributos Diversos da Secretaria Municipal da Fazenda de Caraguatatuba, a tomar ciência do auto de infração, conforme procedimento administrativo decorrente de infração ao Artigo <text:span text:style-name="T11">18 e 27</text:span> da Lei Municipal nº <text:span text:style-name="T11">1.144/80 e Lei Municial 127/23</text:span>.</text:p>
        <text:p text:style-name="P25"><text:span text:style-name="T11">• Processo nº 42.713/2025 - Eletrônico - Auto Infração nº 46947 </text:span>lavrado pela Secretaria Municipal Urbanismo em 23/07/2025 do imóvel de identificação/CPF <text:span text:style-name="T11">035.***.***-69</text:span>, bem como do prazo de 30 dias para interposição de recurso ou para pagamento do valor da multa. </text:p>
        <text:p text:style-name="P25">• (POR NÃO REALIZAR A LIMPEZA DOS PATIOS E QUINTAIS DO IMOVEL , conforme artigo (s) 18 e 27 da Lei <text:s/>Municipal nº 1.144/80 e Lei Municial 127/23).</text:p>
        <text:p text:style-name="P24">NOTIFICAÇÃO</text:p>
        <text:p text:style-name="P26">Fica o (a) Sr (a). DIDEROT DE ARRUDA ANIZ , residente e domiciliado (a) à RUA TUMUCUMAQUE , nº 251 – JD DA MONTANHA <text:s/>– MAIRIPORA /SP; <text:span text:style-name="T11">NOTIFICADO (A)</text:span> pela Seção de Tributos Diversos da Secretaria Municipal da Fazenda de Caraguatatuba, a tomar ciência do auto de infração, conforme procedimento administrativo decorrente de infração ao Artigo <text:span text:style-name="T11">15 e 18</text:span> da Lei Municipal nº 2.074/13.</text:p>
        <text:p text:style-name="P25"><text:span text:style-name="T11">• Processo nº 45.101/2025 - Eletrônico <text:s/>- Auto Infração nº 46909 </text:span>lavrado pela Secretaria Municipal Urbanismo em 06/06/2025 do imóvel de identificação/CPF <text:span text:style-name="T11">128.***.***-15</text:span>, bem como do prazo de 30 dias para interposição de recurso ou para pagamento do valor da multa. </text:p>
        <text:p text:style-name="P25">• (CONSTRUÇÃO DE CALÇADA / ADEQUAR , conforme artigo (s) 15 e 18 da Lei Municipal nº 2.074/13).</text:p>
        <text:p text:style-name="P24">NOTIFICAÇÃO</text:p>
        <text:p text:style-name="P26">Fica o (a) Sr (a). PORTO LESTE IMOBILIARIO E INCORPORADORA LTDA , residente e domiciliado (a) à AV DR. PELAGIO MARQUES , nº 318 – VILA MATILDA <text:s/>– SÃO PAULO /SP; <text:span text:style-name="T11">NOTIFICADO (A)</text:span> pela Seção de Tributos Diversos da Secretaria Municipal da Fazenda de Caraguatatuba, a tomar ciência do auto de infração, conforme procedimento administrativo decorrente de infração ao Artigo <text:span text:style-name="T11">15 e 17</text:span> da Lei Municipal <text:s/>nº <text:span text:style-name="T11">2.074/13</text:span>.</text:p>
        <text:p text:style-name="P25"><text:span text:style-name="T11">• Processo nº 45.118/2025 - Auto Infração nº 46.333 </text:span>lavrado pela Secretaria Municipal Urbanismo em 26/06/2025 do imóvel de identificação/CPF <text:span text:style-name="T11">48.***.***/0001-03</text:span>, bem como do prazo de 30 dias para interposição de recurso ou para pagamento do valor da multa. </text:p>
        <text:p text:style-name="P25">• (CONSTRUÇÃO DE CALÇADA / ACESSIBILIDADE , conforme artigo (s) 15 e 17 <text:s/>da Lei Municipal <text:s/>nº 2.074/13).</text:p>
        <text:p text:style-name="P24">NOTIFICAÇÃO</text:p>
        <text:p text:style-name="P26">Fica o (a) Sr (a). DIMAS JOSE FACHINI, residente e domiciliado (a) à RUA CORIFEU DE AZEVEDO MARQUES , nº 480 – JD DAS INDUSTRIAS <text:s/>– SÃO JOSE DOS CAMPOS /SP; <text:span text:style-name="T11">NOTIFICADO (A)</text:span> pela Seção de Tributos Diversos da Secretaria Municipal da Fazenda de Caraguatatuba, a tomar ciência do auto de infração, conforme procedimento administrativo decorrente de infração ao Artigo <text:span text:style-name="T11">1</text:span> da Lei Municipal <text:s/>nº <text:span text:style-name="T11">1.144/80 e art. 1 da Lei Municipal 2.663/23</text:span>.</text:p>
        <text:p text:style-name="P25"><text:span text:style-name="T11">• Processo nº 40.933/2025 - Eletrônico - Auto Infração nº 46.783 </text:span>lavrado pela Secretaria Municipal Urbanismo em 16/06/2025 do imóvel de identificação/CPF <text:span text:style-name="T11">975.***.***-87</text:span>, bem como do prazo de 30 dias para interposição de recurso ou para pagamento do valor da multa. </text:p>
        <text:p text:style-name="P25">• (POR NÃO PROVIDENCIAR A LIMPEZA DO TERRENO , conforme artigo (s) 1 da Lei <text:s/>Municipal <text:s/>nº 1.144/80 e Art. 1 da Lei Municipal 2.663/2023).</text:p>
        <text:p text:style-name="P24">NOTIFICAÇÃO</text:p>
        <text:p text:style-name="P26">Fica o (a) Sr (a). GILBERTO MARCUCCI , residente e domiciliado (a) à RUA MORGADO DE MATEUS , nº 158 APTO 61 – VILA MARIANA <text:s/>– SÃO PAULO /SP; <text:span text:style-name="T11">NOTIFICADO (A)</text:span> pela Seção de Tributos Diversos da Secretaria Municipal da Fazenda de Caraguatatuba, a tomar ciência do auto de infração, conforme procedimento administrativo decorrente de infração ao Artigo <text:span text:style-name="T11">1 § 1 e Art. 2 § 1</text:span> da Lei Municipal <text:s/>nº 1.870/10 e Art. 1 da Lei Municipal 2.663/23.</text:p>
        <text:p text:style-name="P25"><text:span text:style-name="T11">• Processo nº 21.773/2024 - Auto Infração nº 39.013 </text:span>lavrado pela Secretaria Municipal Urbanismo em 14/12/2023 do imóvel de identificação/CPF <text:span text:style-name="T11">023.***.***91</text:span>, bem como do prazo de 30 dias para interposição de recurso ou para pagamento do valor da multa. </text:p>
        <text:p text:style-name="P25">• (POR NÃO PROVIDENCIAR A LIMPEZA DE TERRENO , conforme artigo (s) 1 § 1 e Art. 2 § 1 da Lei Municipal <text:s/>nº 1.870/10 e Art. 1 da Lei Municipal 2.663/23).</text:p>
        <text:p text:style-name="P24">NOTIFICAÇÃO</text:p>
        <text:p text:style-name="P26">Fica o (a) Sr (a). ROGERIO JOSE DOS SANTOS , residente e domiciliado (a) à TRAVESSA JARAGUA , nº 5000 CASA 02 – PEGORELLE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6 e 12</text:span> da Lei Municipal nº 969/75.</text:p>
        <text:p text:style-name="P25"><text:span text:style-name="T11">• Processo nº 40.368/2024 - Eletrônico <text:s/>- Auto Infração nº 43239 </text:span>lavrado pela Secretaria Municipal Urbanismo em 02/12/2024 do imóvel de identificação/CPF <text:span text:style-name="T11">282.***.***-08</text:span>, bem como do prazo de 30 dias para interposição de recurso ou para pagamento do valor da multa. </text:p>
        <text:p text:style-name="P25">• (CONSTRUÇÃO SEM PROJETO APROVADO , conforme artigo (s) 6 e 12 <text:s/>da Lei Municipal nº 969/75).</text:p>
        <text:p text:style-name="P24">NOTIFICAÇÃO</text:p>
        <text:p text:style-name="P26">Fica o (a) Sr (a). MIGUEL LINDOBERTO GUEDES , residente e domiciliado (a) à RUA RIO NEGRO, nº 11 – CHACARA REUNIDAS <text:s/>– SÃO JOSE DOS CAMPOS /SP; <text:span text:style-name="T11">NOTIFICADO (A)</text:span> pela Seção de Tributos Diversos da Secretaria Municipal da Fazenda de Caraguatatuba, a tomar ciência do auto de infração, conforme procedimento administrativo decorrente de infração ao Artigo <text:span text:style-name="T11">43</text:span> da Lei <text:s/>Municipal nº <text:span text:style-name="T11">1.144/80</text:span>.</text:p>
        <text:p text:style-name="P25"><text:span text:style-name="T11">• Processo nº 39.871/2024 - Eletrônico <text:s/>- Auto Infração nº 41042 </text:span>lavrado pela Secretaria Municipal Urbanismo em 25/04/2024 do imóvel de identificação/CPF <text:span text:style-name="T11">214.***.***-81</text:span>, bem como do prazo de 30 dias para interposição de recurso ou para pagamento do valor da multa. </text:p>
        <text:p text:style-name="P25">• (OS PROPRIETARIOS DEVERÃO PROVIDENCIAR A LIGAÇÃO A REDE COLETORA DE ESGOTO, conforme artigo (s) 43 da Lei Municipal nº 1.144/80).</text:p>
        <text:p text:style-name="P24">NOTIFICAÇÃO</text:p>
        <text:p text:style-name="P26">Fica o (a) Sr (a). GENNY RIGATO ARAUJO , residente e domiciliado (a) à RUA SANTO ADALBERTO , nº 167 – AGUA FRIA <text:s/>– SÃO PAULO/SP; <text:span text:style-name="T11">NOTIFICADO (A)</text:span> pela Seção de Tributos Diversos da Secretaria Municipal da Fazenda de Caraguatatuba, a tomar ciência do auto de infração, conforme procedimento administrativo decorrente de infração ao Artigo <text:span text:style-name="T11">1 § 1 </text:span><text:s/>da Lei Municipal nº <text:span text:style-name="T11">1.870/101 e Lei Municipal 2.663/23</text:span>.</text:p>
        <text:p text:style-name="P25"><text:span text:style-name="T11">• Processo nº 40.413/2024 - Eletrônico <text:s/>- Auto Infração nº 41449 </text:span>lavrado pela Secretaria Municipal Urbanismo em 10/05/2024 do imóvel de identificação/CPF <text:span text:style-name="T11">938.***.***-15</text:span>, bem como do prazo de 30 dias para interposição de recurso ou para pagamento do valor da multa. </text:p>
        <text:p text:style-name="P25"><text:soft-page-break/>• (POR NÃO PROVIDENCIAR A LIMPEZA DO TERRENO , conforme artigo (s) 1 § 1 da Lei <text:s/>Municipal nº 1.870/101 e Lei Municipal 2.663/23).</text:p>
        <text:p text:style-name="P24">NOTIFICAÇÃO</text:p>
        <text:p text:style-name="P26">Fica o (a) Sr (a). MANOHAR LAL BATHIA, residente e domiciliado (a) à RUA GUIANA, nº 143 – C V VERDE <text:s/>– SÃO JOSE DOS CAMPOS /SP; <text:span text:style-name="T11">NOTIFICADO (A)</text:span> pela Seção de Tributos Diversos da Secretaria Municipal da Fazenda de Caraguatatuba, a tomar ciência do auto de infração, conforme procedimento administrativo decorrente de infração ao Artigo <text:span text:style-name="T11">1 § 1 e Art. 2 § 1 </text:span><text:s/>da Lei Municipal nº <text:span text:style-name="T11">1.870/10 e Lei Municipal 2.663/23</text:span>.</text:p>
        <text:p text:style-name="P25"><text:span text:style-name="T11">• Processo nº 40.224/2024 - Eletrônico - Auto Infração nº 41683 </text:span>lavrado pela Secretaria Municipal Urbanismo em 18/06/2024 do imóvel de identificação/CPF <text:span text:style-name="T11">618.***.***-97</text:span>, bem como do prazo de 30 dias para interposição de recurso ou para pagamento do valor da multa. </text:p>
        <text:p text:style-name="P25">• (POR NÃO PROVIDENCIAR <text:s/>A CONSTRUÇÃO DO MURO E A LIMPEZA DO TERRENO , conforme artigo (s) 1 § 1 e 2 § 1 <text:s/>da Lei Municipal nº 1.870/10 e Lei Municipal 2.663/23).</text:p>
        <text:p text:style-name="P24">NOTIFICAÇÃO</text:p>
        <text:p text:style-name="P26">Fica o (a) Sr (a). CARLOS ROBERTO GALVAO , residente e domiciliado (a) à AV JOSE HERCULANO , nº 8843 – VAPAPESCA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0 e 13</text:span> da Lei Municipal nº <text:span text:style-name="T11">1.144/80 e Lei Municipal 1.361/85</text:span>.</text:p>
        <text:p text:style-name="P25"><text:span text:style-name="T11">• Processo nº 16.159/2025 - Eletrônico - Auto Infração nº 43027 </text:span>lavrado pela Secretaria Municipal Urbanismo em 12/09/2024 do imóvel de identificação/CPF <text:span text:style-name="T11">263.***.***-09</text:span>, bem como do prazo de 30 dias para interposição de recurso ou para pagamento do valor da multa. </text:p>
        <text:p text:style-name="P25">• (POR NÃO RETIRAR A RAMPA DE CONCRETO DA SARJETA , conforme artigo (s) 10 e 13 da Lei Municipal nº 1.144/80 e Lei Municipal 1.361/85).</text:p>
        <text:p text:style-name="P24">NOTIFICAÇÃO</text:p>
        <text:p text:style-name="P26">Fica o (a) Sr (a). LUIZ RICARDO NOVA ROSA , residente e domiciliado (a) à RUA PITANGUEIRAS , nº 133 – MARTIM DE SÁ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8 e 27 </text:span><text:s/>da Lei Municipal nº <text:span text:style-name="T11">1.144/80</text:span>.</text:p>
        <text:p text:style-name="P25"><text:span text:style-name="T11">• Processo nº 16.365/2025 - Eletrônico <text:s/>- Auto Infração nº 42764 </text:span>lavrado pela Secretaria Municipal Urbanismo em 04/09/2024 do imóvel de identificação/CPF <text:span text:style-name="T11">322.***.***-01</text:span>, bem como do prazo de 30 dias para interposição de recurso ou para pagamento do valor da multa. </text:p>
        <text:p text:style-name="P25">• (POR NÃO PROVIDENCIAR A LIMPEZA E A MANUTENÇÃO DO QUINTAL , conforme artigo (s) 18 e 27 <text:s/>da Lei Municipal nº 1.144/80).</text:p>
        <text:p text:style-name="P24">NOTIFICAÇÃO</text:p>
        <text:p text:style-name="P26">Fica o (a) Sr (a). EVER CONSTRUCOES , residente e domiciliado (a) à RUA SANTO CRISTO , nº 157 – VILA FIUZA <text:s/>– GUARULHOS /SP; <text:span text:style-name="T11">NOTIFICADO (A)</text:span> pela Seção de Tributos Diversos da Secretaria Municipal da Fazenda de Caraguatatuba, a tomar ciência do auto de infração, conforme procedimento administrativo decorrente de infração ao Artigo <text:span text:style-name="T11">1 § 1 e Art. 2 § 1 </text:span><text:s/>da Lei Municipal nº <text:span text:style-name="T11">1.870/10 e Lei Municipal 2.663/23</text:span>.</text:p>
        <text:p text:style-name="P25"><text:span text:style-name="T11">• Processo nº 16.690/2025 - Eletrônico <text:s/>- Auto Infração nº 44310 </text:span>lavrado pela Secretaria Municipal Urbanismo em 08/01/2025 do imóvel de identificação/CPF <text:span text:style-name="T11">46.***.***/0001-40</text:span>, bem como do prazo de 30 dias para interposição de recurso ou para pagamento do valor da multa. </text:p>
        <text:p text:style-name="P26">• (POR NÃO PROVIDENCIAR CONSTRUÇÃO DE MURO E LIMPEZA DE TERRENO , conforme artigo (s) 1 § 1 e Art. 2 § 1 <text:s/>da Lei Municipal nº 1.870/10 e Lei Municipal 2.663/23).</text:p>
        <text:p text:style-name="P4">───────────────────────────────────</text:p>
        <text:p text:style-name="P36">SECRETARIA DE MEIO AMBIENTE, AGRICULTURA E PESCA</text:p>
        <text:p text:style-name="P49">───────────────────────────────────</text:p>
        <text:p text:style-name="P24">PUBLICAÇÃO DE EDITAL – “Auto: PENALIDADE”</text:p>
        <text:p text:style-name="P26"><text:span text:style-name="T11">A PREFEITURA MUNICIPAL DA ESTÂNCIA BALNEÁRIA DE CARAGUATATUBA</text:span>, através da sua <text:span text:style-name="T11">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text:span text:style-name="T11"><text:s/>50761/2023</text:span> aplicado em face do proprietário do imóvel localizado na <text:s/>Rua <text:s/><text:span text:style-name="T11">Dez, s/n <text:s text:c="5"/>Lote <text:s/>7 <text:s text:c="2"/>Quadra <text:s/>I <text:s text:c="4"/>Mirante Caragua, </text:span>neste município de Caraguatatuba-SP, autuado por <text:s/><text:span text:style-name="T11">SUPRESSÃO DE VEGETAÇÃO</text:span>, cujo valor da multa é <text:s/><text:span text:style-name="T11">200 (Duzentos) VRMs. </text:span>Concede-se o prazo de <text:span text:style-name="T11">-10-</text:span> dias para interposição de recurso no Setor de Expediente da Secretaria de Meio Ambiente, Agricultura e Pesca situada na Rua Santos Dumont n.º 502, bairro Centro, Caraguatatuba-SP - CEP 11660-290.</text:p>
        <text:p text:style-name="P51">───────────────────────────────────</text:p>
        <text:p text:style-name="P24">PUBLICAÇÃO DE EDITAL – “Auto: <text:s/>PENALIDADE”</text:p>
        <text:p text:style-name="P26"><text:span text:style-name="T11">A PREFEITURA MUNICIPAL DA ESTÂNCIA BALNEÁRIA DE CARAGUATATUBA</text:span>, através da sua <text:span text:style-name="T11">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15"> </text:span><text:span text:style-name="T11">54380/2025 </text:span>aplicado em face do proprietário do imóvel localizado na <text:s text:c="2"/>Rua <text:s/>Pavão <text:s/>de <text:s/>Ouro <text:s text:c="3"/>Lote <text:s/>32 <text:s text:c="3"/>Quadra <text:s/>H <text:s text:c="5"/>Nucleo <text:s/>Recanto <text:s/>Vanja<text:span text:style-name="T11">, </text:span>neste município de Caraguatatuba-SP, autuado por <text:span text:style-name="T11">SUPRESSAO DE VEGETACA</text:span> cujo valor da multa é Multa <text:s/>de <text:s/><text:span text:style-name="T11">150 (Centro e Cinquenta)VRMs. </text:span>Concede-se o prazo de <text:span text:style-name="T11">10</text:span> dias para interposição de recurso no Setor de Expediente da Secretaria de Meio Ambiente, Agricultura e Pesca situada na Rua Santos Dumont n.º 502, bairro Centro, Caraguatatuba-SP - CEP 11660-290.</text:p>
        <text:p text:style-name="P51">───────────────────────────────────</text:p>
        <text:p text:style-name="P24">PUBLICAÇÃO DE EDITAL – “Auto: MULTA”</text:p>
        <text:p text:style-name="P26"><text:span text:style-name="T11">A PREFEITURA MUNICIPAL DA ESTÂNCIA BALNEÁRIA DE CARAGUATATUBA</text:span>, através da sua <text:span text:style-name="T11">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text:span text:style-name="T11">20699/2025 </text:span>aplicado em face do proprietário do imóvel localizado na<text:span text:style-name="T11"> AV. PREFEITO GERALDO NOGUEIRA DA SILVA, 3132 ARUAN, </text:span>neste município de Caraguatatuba-SP, autuado por <text:span text:style-name="T11">SUPRESSÃO DE VEGETAÇÃO</text:span>, cujo valor da multa é de <text:span text:style-name="T11">200 (DUZENTOS)VRMs. </text:span>Concede-se o prazo de <text:span text:style-name="T11">10 </text:span>dias para interposição de recurso no Setor de Expediente da Secretaria de Meio Ambiente, Agricultura e Pesca situada na Rua Santos Dumont n.º 502, bairro Centro, Caraguatatuba-SP <text:soft-page-break/>- CEP 11660-290.</text:p>
        <text:p text:style-name="P51">───────────────────────────────────</text:p>
        <text:p text:style-name="P24">PUBLICAÇÃO DE EDITAL – “Auto: Penalidade”</text:p>
        <text:p text:style-name="P26"><text:span text:style-name="T11">A PREFEITURA MUNICIPAL DA ESTÂNCIA BALNEÁRIA DE CARAGUATATUBA</text:span>, através da sua <text:span text:style-name="T11">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text:s/><text:span text:style-name="T11">35590/25</text:span> aplicado em face do proprietário do imóvel localizado na <text:span text:style-name="T11">Rua <text:s/>São Pedro, <text:s/>448 <text:s text:c="3"/>Lote <text:s/>s/n <text:s text:c="6"/>Quadra <text:s/>s/n Morro do Algodão, </text:span>neste município de Caraguatatuba-SP, autuado por <text:span text:style-name="T11">SUPRESSÃO DE VEGETAÇÃO <text:s/>E <text:s/>ATERRO</text:span>, cujo valor da multa é <text:span text:style-name="T11">200 (Duzentos)VRMs. </text:span>Concede-se o prazo de <text:span text:style-name="T11">10 </text:span>dias para interposição de recurso no Setor de Expediente da Secretaria de Meio Ambiente, Agricultura e Pesca situada na Rua Santos Dumont n.º 502, bairro Centro, Caraguatatuba-SP - CEP 11660-290.</text:p>
        <text:p text:style-name="P4">───────────────────────────────────</text:p>
        <text:p text:style-name="P36">SECRETARIA DE SAÚDE</text:p>
        <text:p text:style-name="P49">───────────────────────────────────</text:p>
        <text:p text:style-name="P42">SEÇÃO DE VIGILÂNCIA SANITÁRIA</text:p>
        <text:p text:style-name="P42">PUBLICAÇÃO 001/26</text:p>
        <text:p text:style-name="P42">A Seção de Vigilancia Sanitária através da Secretaria Municipal de Saúde da Prefeitura Municipal de Caraguatatuba, tornam-se públicas as seguintes Notificações:</text:p>
        <text:p text:style-name="P25">Fica o estabelecimento <text:span text:style-name="T11">BANNY’S CABELEIREIRO LTDA <text:s/>inscrito no CNPJ: 59.273.367/0322-44 </text:span>sito a <text:span text:style-name="T11">AVENIDA ARTHUR COSTA FILHO Nº 937 – LOJA 30 - CENTRO - Caraguatatuba/SP</text:span>; <text:span text:style-name="T11">NOTIFICADO</text:span> pela Seção de Vigilância Sanitária da Secretaria Municipal de Saúde de Caraguatatuba, a tomar ciência do <text:span text:style-name="T11">AUTO DE INFRAÇÃO Nº 13809, por fazer funcionar estabelecimento de interesse à saúde sem a licença dos Órgãos Sanitários competentes. Fica concedido prazo 10 (DEZ) dias, a contar da data desta publicação, para defesa.</text:span></text:p>
        <text:p text:style-name="P25">Fica o estabelecimento <text:span text:style-name="T11">GONZALES E CORREA HAMBURGUERIA E PIZZARIA LTDA inscrito no CNPJ: 27.162.763/0001-95 </text:span>sito a <text:span text:style-name="T11">AVENIDA MARECHAL FLORIANO PEIXOTO Nº 506 - POIARES - Caraguatatuba/SP</text:span>; <text:span text:style-name="T11">NOTIFICADO</text:span> pela Seção de Vigilância Sanitária da Secretaria Municipal de Saúde de Caraguatatuba, a tomar ciência da <text:span text:style-name="T11">NOTIFICAÇÃO Nº008/2026</text:span> referente ao <text:span text:style-name="T11">AUTO DE IMPOSIÇÃO DE PENALIDADE DE MULTA Nº 6307 (A.I 14487), NA QUANTIA DE 500 (QUINHENTOS) VRM´S, totalizando o valor de R$ 2.510,00 (DOIS MIL QUINHENTOS E DEZ REAIS), por transgredir norma Estadual destinada à promoção e proteção da saúde, não tendo mantido o estabelecimento em rigoroso estado de asseio, </text:span>das infrações de NATUREZA SANITÁRIA. Fica concedido prazo 30 (TRINTA) dias, a contar da data desta publicação, para recolhimento da multa.</text:p>
        <text:p text:style-name="P25">Fica o estabelecimento <text:span text:style-name="T11">ECONORTE ECOCARDIOGRAFIA S/C LTDA, inscrito no CNPJ: 67.659.177/0001-75, </text:span>sito a <text:span text:style-name="T11">AVENIDA RIO GRANDE DO SUL - 386 - COMPLEMENTO ATÉ 500/501 - Caraguatatuba/SP</text:span>; <text:span text:style-name="T11">NOTIFICADO</text:span> pela Seção de Vigilância Sanitária da Secretaria Municipal de Saúde de Caraguatatuba, a tomar ciência do <text:span text:style-name="T11">AUTO DE IMPOSIÇÃO DE PENALIDADE DE ADVERTÊNCIA Nº 4336 (A.I 15047), por descumprir atos emanados pela autoridade sanitária visando a aplicação da legislação pertinente à promoção, prevenção e proteção à saúde, não efetuando em totalidade as solicitações da orientação técnica 289/2025, lavrada em 15/04/2025, </text:span>das infrações de NATUREZA SANITÁRIA.</text:p>
        <text:p text:style-name="P27">Caraguatatuba, 30 de Março de 2026.</text:p>
        <text:p text:style-name="P51">───────────────────────────────────</text:p>
        <text:p text:style-name="P24">Notificações 03/2026</text:p>
        <text:p text:style-name="P26">O Centro de Controle de Zoonoses através da Secretaria Municipal de Saúde da Prefeitura Municipal de Caraguatatuba, </text:p>
        <text:p text:style-name="P25">FAZ SABER, a todos quanto o presente interessar possa que, de acordo com a Lei nº 1.298 de 13 de setembro de 2006, tornam-se públicas as seguintes Notificações:</text:p>
        <text:p text:style-name="P23">NOTIFICAÇÃO</text:p>
        <text:p text:style-name="P26">Fica o <text:span text:style-name="T11">Espólio de Benedito Antunes dos Santos</text:span> residente a Av. José da Costa Pinheiro Junior, 1.987 – Travessão – Caraguatatuba/SP; <text:span text:style-name="T11">NOTIFICADO</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49 CCZ.</text:span></text:p>
        <text:p text:style-name="P23">NOTIFICAÇÃO</text:p>
        <text:p text:style-name="P26">Fica a <text:span text:style-name="T11">Kojio Negócios Empresariais</text:span> localizada a Av. Siqueira Campos, 587 – Sumaré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13654 VISA.</text:span></text:p>
        <text:p text:style-name="P23">NOTIFICAÇÃO</text:p>
        <text:p text:style-name="P26">Fica o <text:span text:style-name="T11">Sr. Antônio Marcelo Junior</text:span> residente a Rua Santos, 220 – Jaraguá – Caraguatatuba/SP; <text:span text:style-name="T11">NOTIFICADO</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36 CCZ.</text:span></text:p>
        <text:p text:style-name="P23">NOTIFICAÇÃO</text:p>
        <text:p text:style-name="P26">Fica o <text:span text:style-name="T11">Sr. Alisson <text:s/>Vinicius Santos Pontes</text:span> residente a Rua Benedita Rosário do Prado, 108 – Tinga – Caraguatatuba/SP; <text:span text:style-name="T11">NOTIFICADO</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51 CCZ.</text:span></text:p>
        <text:p text:style-name="P23">NOTIFICAÇÃO</text:p>
        <text:p text:style-name="P26">Fica o <text:span text:style-name="T11">Sr. Wilson Fidencio de Moura</text:span> residente a Rua Lourival de Oliveira, 55 – Barranco Alto – Caraguatatuba/SP; <text:span text:style-name="T11">NOTIFICADO</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95 CCZ.</text:span></text:p>
        <text:p text:style-name="P23">NOTIFICAÇÃO</text:p>
        <text:p text:style-name="P26">Fica o <text:span text:style-name="T11">Sr. Aldo Crispim</text:span> residente a Rua Um, 86 – Pegorelli – Caraguatatuba/SP; <text:span text:style-name="T11">NOTIFICADO</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77 CCZ.</text:span></text:p>
        <text:p text:style-name="P23">NOTIFICAÇÃO</text:p>
        <text:p text:style-name="P26">Fica o <text:span text:style-name="T11">Sr. Claudio Generoso da Silva</text:span> residente a Rua Sebastião Pedro, 10 casa 02 – Tinga – Caraguatatuba/SP; <text:span text:style-name="T11">NOTIFICADO</text:span> pelo Centro de Controle de Zoonoses da <text:soft-page-break/>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91 CCZ.</text:span></text:p>
        <text:p text:style-name="P23">NOTIFICAÇÃO</text:p>
        <text:p text:style-name="P26">Fica o <text:span text:style-name="T11">Sr. Claudio Relis</text:span> residente a Rua Seis, 31 – Morro do Algodão – Caraguatatuba/SP; <text:span text:style-name="T11">NOTIFICADO</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80 CCZ.</text:span></text:p>
        <text:p text:style-name="P23">NOTIFICAÇÃO</text:p>
        <text:p text:style-name="P26">Fica a <text:span text:style-name="T11">Sra. Marcela de Souza</text:span> residente a Rua Nove, 188 – Jd. Santa Rosa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39 CCZ.</text:span></text:p>
        <text:p text:style-name="P23">NOTIFICAÇÃO</text:p>
        <text:p text:style-name="P26">Fica a <text:span text:style-name="T11">Sra. Aparecida Ramos Leite</text:span> residente a Rua Governador Valadares, 401 – Perequê Mirim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22 CCZ.</text:span></text:p>
        <text:p text:style-name="P23">NOTIFICAÇÃO</text:p>
        <text:p text:style-name="P26">Fica a <text:span text:style-name="T11">Sra. Maria Gabriel Vieira Martins</text:span> residente a Rua Dezessete, 185 casa 02 – Pontal Santa Marina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07 CCZ.</text:span></text:p>
        <text:p text:style-name="P23">NOTIFICAÇÃO</text:p>
        <text:p text:style-name="P26">Fica a <text:span text:style-name="T11">Sra. Ivanelucia Maria da Silva</text:span> residente a Estrada Abra de Dentro, 250 – Abra de Dentro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75 CCZ.</text:span></text:p>
        <text:p text:style-name="P23">NOTIFICAÇÃO</text:p>
        <text:p text:style-name="P26">Fica a <text:span text:style-name="T11">Sra. Maria Silvana de Souza</text:span> residente a Rua Manoel Calixto de Souza, 129 – Travessão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883 CCZ.</text:span></text:p>
        <text:p text:style-name="P23">NOTIFICAÇÃO</text:p>
        <text:p text:style-name="P26">Fica a <text:span text:style-name="T11">Sra. Marilene Teodozio Antônio</text:span> residente a Alameda Cedros do Líbano, 225 casa 02 – Cidade Jardim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68 CCZ.</text:span></text:p>
        <text:p text:style-name="P23">NOTIFICAÇÃO</text:p>
        <text:p text:style-name="P26">Fica a <text:span text:style-name="T11">Sra. Gabriela Briet</text:span> residente a Rua Olívio Francisco Isidoro, 286 – Travessão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971 CCZ.</text:span></text:p>
        <text:p text:style-name="P23">NOTIFICAÇÃO</text:p>
        <text:p text:style-name="P26">Fica a <text:span text:style-name="T11">Sra. Luana Silveira da Cruz</text:span> <text:span text:style-name="T11">Bezerra</text:span> residente a Rua Antônio Fida, 175 – Jaraguazinho – Caraguatatuba/SP; <text:span text:style-name="T11">NOTIFICADA</text:span> pelo Centro de Controle de Zoonoses da Secretaria Municipal de Saúde de Caraguatatuba, a tomar ciência do <text:span text:style-name="T17">AI</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 3899 CCZ.</text:span></text:p>
        <text:p text:style-name="P23">NOTIFICAÇÃO</text:p>
        <text:p text:style-name="P26">Fica o <text:span text:style-name="T11">Sr. Linderval Germano Bustamante Sá</text:span> residente a Travessa Teotino Tibiriça, 75 – Centro – Caraguatatuba/SP; <text:span text:style-name="T11">NOTIFICADO</text:span> pelo Centro de Controle de Zoonoses da Secretaria Municipal de Saúde de Caraguatatuba, a tomar ciência do <text:span text:style-name="T17">AIPA</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PA 3169 (Referente AI 3892 CCZ).</text:span></text:p>
        <text:p text:style-name="P23">NOTIFICAÇÃO</text:p>
        <text:p text:style-name="P26">Fica a <text:span text:style-name="T11">Sra. Santa Candido da Silva</text:span> residente a Rua Falcão, 765 – Jd. Gaivotas – Caraguatatuba/SP; <text:span text:style-name="T11">NOTIFICADA</text:span> pelo Centro de Controle de Zoonoses da Secretaria Municipal de Saúde de Caraguatatuba, a tomar ciência do <text:span text:style-name="T17">AIPA</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PA 3189 (Referente AI 3935 CCZ).</text:span></text:p>
        <text:p text:style-name="P23">NOTIFICAÇÃO</text:p>
        <text:p text:style-name="P26">Fica a <text:span text:style-name="T11">Sra. Antônia Martins da Silva</text:span> residente a Rua José Fabrete, 150 – Morro do Algodão – Caraguatatuba/SP; <text:span text:style-name="T11">NOTIFICADA</text:span> pelo Centro de Controle de Zoonoses da Secretaria Municipal de Saúde de Caraguatatuba, a tomar ciência do <text:span text:style-name="T17">AIPA</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PA 3186 (Referente AI 3928 CCZ).</text:span></text:p>
        <text:p text:style-name="P23">NOTIFICAÇÃO</text:p>
        <text:p text:style-name="P26">Fica a <text:span text:style-name="T11">Sra. Maria do Céu Rodrigues</text:span> residente a Rua Professor Lucio Martins Rodrigues, 605 – Jd. Leonor – São Paulo/SP; <text:span text:style-name="T11">NOTIFICADA</text:span> pelo Centro de Controle de Zoonoses da Secretaria Municipal de Saúde de Caraguatatuba, a tomar ciência do <text:span text:style-name="T17">AIPM</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PM 3191 (Referente AI 3799 CCZ).</text:span></text:p>
        <text:p text:style-name="P23">NOTIFICAÇÃO</text:p>
        <text:p text:style-name="P26">Fica a <text:span text:style-name="T11">Sra. Andreza Cornelio</text:span> residente a Rua Inês de Fátima, 42 – Casa Branca – Caraguatatuba/SP; <text:span text:style-name="T11">NOTIFICADA</text:span> pelo Centro de Controle de Zoonoses da Secretaria Municipal de Saúde de Caraguatatuba, a tomar ciência do <text:span text:style-name="T17">AIPM</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PM 3181 (Referente AI 3840 CCZ).</text:span></text:p>
        <text:p text:style-name="P23">NOTIFICAÇÃO</text:p>
        <text:p text:style-name="P26">Fica a <text:span text:style-name="T11">Sra. Andreza Cornelio</text:span> residente a Rua Inês de Fátima, 42 – Casa Branca – Caraguatatuba/SP; <text:span text:style-name="T11">NOTIFICADA</text:span> pelo Centro de Controle de Zoonoses da Secretaria Municipal de Saúde de Caraguatatuba, a tomar ciência do <text:span text:style-name="T17">AIPM</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PM 3180 (Referente AI 3841 CCZ).</text:span></text:p>
        <text:p text:style-name="P23"><text:soft-page-break/>NOTIFICAÇÃO</text:p>
        <text:p text:style-name="P26">Fica a <text:span text:style-name="T11">Sra. Matiely Ribeiro Azevedo</text:span> residente a Travessa São Domingos, 378 – Morro do Algodão – Caraguatatuba/SP; <text:span text:style-name="T11">NOTIFICADA</text:span> pelo Centro de Controle de Zoonoses da Secretaria Municipal de Saúde de Caraguatatuba, a tomar ciência do <text:span text:style-name="T17">AIPM</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AIPM 3175 (Referente AI 3839 CCZ).</text:span></text:p>
        <text:p text:style-name="P23">NOTIFICAÇÃO</text:p>
        <text:p text:style-name="P26">Fica o <text:span text:style-name="T11">Espólio de José Inacio Soares</text:span> residente a Rua Irmã Lucília, 421 – Massaguaçu – Caraguatatuba/SP; <text:span text:style-name="T11">NOTIFICADO</text:span> pelo Centro de Controle de Zoonoses da Secretaria Municipal de Saúde de Caraguatatuba, a tomar ciência da <text:span text:style-name="T17">NOTIFICAÇÃ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NOTIFICAÇÃO 116/2025 (Referente AIPM 3125 CCZ).</text:span></text:p>
        <text:p text:style-name="P23">NOTIFICAÇÃO</text:p>
        <text:p text:style-name="P26">Fica o <text:span text:style-name="T11">Sr. Messias Gevão Nepomuceno</text:span> residente a Rua Santos, 101 – Travessão – Caraguatatuba/SP; <text:span text:style-name="T11">NOTIFICADO</text:span> pelo Centro de Controle de Zoonoses da Secretaria Municipal de Saúde de Caraguatatuba, a tomar ciência da <text:span text:style-name="T17">NOTIFICAÇÃ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NOTIFICAÇÃO 117/2025 (Referente AIPM 3098 CCZ).</text:span></text:p>
        <text:p text:style-name="P23">NOTIFICAÇÃO</text:p>
        <text:p text:style-name="P26">Fica o <text:span text:style-name="T11">Sr. Felipe da Cruz Neves</text:span> residente a Rua Rio Guaiba, 625 – Jd. Pararangaba – São José dos Campos/SP; <text:span text:style-name="T11">NOTIFICADO</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25/2026 CCZ.</text:span></text:p>
        <text:p text:style-name="P23">NOTIFICAÇÃO</text:p>
        <text:p text:style-name="P26">Fica o <text:span text:style-name="T11">Sr. Felipe da Cruz Neves</text:span> residente a Rua Rio Guaiba, 625 – Jd. Pararangaba – São José dos Campos/SP; <text:span text:style-name="T11">NOTIFICADO</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26/2026 CCZ.</text:span></text:p>
        <text:p text:style-name="P23">NOTIFICAÇÃO</text:p>
        <text:p text:style-name="P26">Fica o <text:span text:style-name="T11">Sr. Lutigartes Rafael</text:span> residente a Rua General Bertoldo Klinger, 540 – Pauliceia – São Bernardo do Campo/SP; <text:span text:style-name="T11">NOTIFICADO</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30/2026 CCZ.</text:span></text:p>
        <text:p text:style-name="P23">NOTIFICAÇÃO</text:p>
        <text:p text:style-name="P26">Fica o <text:span text:style-name="T11">Sr. Yuri Fasterra Neves</text:span> residente a Rua Isabel Cristina Custódio de Souza, 101 – Sumaré – Caraguatatuba/SP; <text:span text:style-name="T11">NOTIFICADO</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19/2026 CCZ.</text:span></text:p>
        <text:p text:style-name="P23">NOTIFICAÇÃO</text:p>
        <text:p text:style-name="P26">Fica a <text:span text:style-name="T11">Sra. Sylvia Mary Intrieri</text:span> residente a Rua José Vieira, 131 – Massaguaçu – Caraguatatuba/SP; <text:span text:style-name="T11">NOTIFICADA</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12/2026 CCZ.</text:span></text:p>
        <text:p text:style-name="P23">NOTIFICAÇÃO</text:p>
        <text:p text:style-name="P26">Fica a <text:span text:style-name="T11">Sra. Sylvia Mary Intrieri</text:span> residente a Rua José Vieira, 131 – Massaguaçu – Caraguatatuba/SP; <text:span text:style-name="T11">NOTIFICADA</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11/2026 CCZ.</text:span></text:p>
        <text:p text:style-name="P23">NOTIFICAÇÃO</text:p>
        <text:p text:style-name="P26">Fica a <text:span text:style-name="T11">Sra. Rosa Antunes de Freitas</text:span> residente a Rua Mario Raul de Morais Andrade, 07 – Massaguaçu – Caraguatatuba/SP; <text:span text:style-name="T11">NOTIFICADA</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16/2026 CCZ.</text:span></text:p>
        <text:p text:style-name="P23">NOTIFICAÇÃO</text:p>
        <text:p text:style-name="P26">Fica a <text:span text:style-name="T11">Sra. Rosa Antunes de Freitas</text:span> residente a Rua Mario Raul de Morais Andrade, 07 – Massaguaçu – Caraguatatuba/SP; <text:span text:style-name="T11">NOTIFICADA</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17/2026 CCZ.</text:span></text:p>
        <text:p text:style-name="P23">NOTIFICAÇÃO</text:p>
        <text:p text:style-name="P26">Fica a <text:span text:style-name="T11">Sra. Maria A. Polachini Macedo</text:span> residente a Rua Coronel Domingos Ortiz, 1.313 – Centro – Franco da Rocha/SP; <text:span text:style-name="T11">NOTIFICADA</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5"><text:span text:style-name="Estilo_20_de_20_lista_20_importada_20_do_20_Word1_20__28_Estilos_20_para_20_listas_20_importadas_20_do_20_Word_2f_RTF_29_">• </text:span><text:span text:style-name="T11">COMUNICADO 20/2026 CCZ.</text:span></text:p>
        <text:p text:style-name="P23">NOTIFICAÇÃO</text:p>
        <text:p text:style-name="P26">Fica o <text:span text:style-name="T11">Espólio de Luiz Carlos Pires</text:span> residente a Av. José da Costa Pinheiro Junior, 305 – Travessão – Caraguatatuba/SP; <text:span text:style-name="T11">NOTIFICADO</text:span> pelo Centro de Controle de Zoonoses da Secretaria Municipal de Saúde de Caraguatatuba, a tomar ciência dO <text:span text:style-name="T17">COMUNICADO</text:span><text:span text:style-name="T11"> </text:span>conforme procedimento administrativo das infrações de NATUREZA ZOOSANITÁRIA, Artigo 67 da Lei Municipal n° 1.298/06.</text:p>
        <text:p text:style-name="P26"><text:span text:style-name="Estilo_20_de_20_lista_20_importada_20_do_20_Word1_20__28_Estilos_20_para_20_listas_20_importadas_20_do_20_Word_2f_RTF_29_">• </text:span><text:span text:style-name="T11">COMUNICADO 102/2025 CCZ.</text:span></text:p>
        <text:p text:style-name="P29"><text:span text:style-name="T3">───────────────────────────────────</text:span></text:p>
        <text:p text:style-name="P36">SECRETARIA DE TURISMO</text:p>
        <text:p text:style-name="P49">───────────────────────────────────</text:p>
        <text:p text:style-name="P40">EDITAL CHAMADA PÚBLICA Nº 013/2026</text:p>
        <text:p text:style-name="P39">CHAMAMENTO PÚBLICO DE FOOD TRUCK, PARA AS PROGRAMAÇÕES DO </text:p>
        <text:p text:style-name="P40">169º ANIVERSÁRIO DA CIDADE DE CARAGUATATUBA</text:p>
        <text:p text:style-name="P25">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Praça da Cultura e no Complexo Turístico do Mirante do Camaroeiro, de 17 a 21 de abril de 2026, para <text:soft-page-break/>prestação de serviços por food trucks, durante as programações do 169º Aniversário da Cidade de Caraguatatuba, nos termos deste Edital e seus anexos.</text:p>
        <text:p text:style-name="P25"><text:span text:style-name="Estilo_20_de_20_lista_20_importada_20_do_20_Word1_20__28_Estilos_20_para_20_listas_20_importadas_20_do_20_Word_2f_RTF_29_">1. </text:span><text:span text:style-name="T11">DO OBJETO</text:span></text:p>
        <text:p text:style-name="P25">1.1. O presente edital tem como objeto o credenciamento de interessados em participar da exploração de serviços de food trucks, durante as programações do 169º Aniversário da Cidade de Caraguatatuba que serão realizadas na Praça da Cultura e no Complexo Turístico do Mirante do Camaroeiro, de 17 a 21 de abril de fevereiro de 2026. </text:p>
        <text:p text:style-name="P25">1.2. Serão disponibilizados:</text:p>
        <text:p text:style-name="P26">a) Na Praça da Cultura, 08 (oito) espaços destinados a food trucks distribuídos nas seguintes categorias:</text:p>
        <text:p text:style-name="P26">- 04 para food trucks de produtos alimentícios;</text:p>
        <text:p text:style-name="P26">- 03 para food trucks de bebidas;</text:p>
        <text:p text:style-name="P25">- 01 para food truck de doces.</text:p>
        <text:p text:style-name="P26">b) No Complexo Turístico do Mirante do Camaroeiro, 06 (seis) espaços destinados a food trucks distribuídos nas seguintes categorias:</text:p>
        <text:p text:style-name="P26">- 03 para food trucks de produtos alimentícios;</text:p>
        <text:p text:style-name="P26">- 02 para food trucks de bebidas;</text:p>
        <text:p text:style-name="P25">- 01 para food truck de doces.</text:p>
        <text:p text:style-name="P25">1.3. Serão considerados a diversidade de produtos a serem comercializados e a ordem de protocolo de inscrição. </text:p>
        <text:p text:style-name="P25">1.4. A SETUR se reserva o direito de realizar ajustes na distribuição dos food trucks, caso necessário, visando atender à logística e às normas regulamentares do evento.</text:p>
        <text:p text:style-name="P25">1.5.<text:span text:style-name="T11"> </text:span>A SETUR se reserva o direito de alterar o número de vagas de acordo com o que julgar necessário para o melhor desenvolvimento e segurança sanitária do evento.</text:p>
        <text:p text:style-name="P25"><text:span text:style-name="Estilo_20_de_20_lista_20_importada_20_do_20_Word1_20__28_Estilos_20_para_20_listas_20_importadas_20_do_20_Word_2f_RTF_29_">2. </text:span><text:span text:style-name="T11">DA INSCRIÇÃO</text:span></text:p>
        <text:p text:style-name="P25">2.1. A inscrição está aberta a todos os estabelecimentos que possuam food truck<text:span text:style-name="T15"> </text:span>devidamente regulamentado.</text:p>
        <text:p text:style-name="P25">2.2. A inscrição será realizada pelo formulário disponível em <text:span text:style-name="Internet_20_Link">https://forms.gle/EXFfmW2GYqpdTS338</text:span>, no período de 31 de março até às 17h do dia 08 de abril de 2026.</text:p>
        <text:p text:style-name="P26">2.3. Para a inscrição, o proprietário deverá anexar: </text:p>
        <text:p text:style-name="P26">a) Cópia do CNPJ e do contrato social, com suas alterações, se houver; </text:p>
        <text:p text:style-name="P26">b) Cópia de RG e CPF do Responsável Legal;</text:p>
        <text:p text:style-name="P26">c) Cópia do Alvará da Fiscalização do Comércio (Funcionamento); </text:p>
        <text:p text:style-name="P26">d) Cópia do Alvará da Vigilância Sanitária; </text:p>
        <text:p text:style-name="P26">e) Cópia do ART - Anotação de Responsabilidade Técnica;</text:p>
        <text:p text:style-name="P26">f) Certificado de curso de manipulação de alimentos de toda equipe que trabalha com alimentos; </text:p>
        <text:p text:style-name="P26">g) Exames de saúde ou atestado de saúde dos manipuladores de alimentos;</text:p>
        <text:p text:style-name="P26">h) Fotos do food truck;</text:p>
        <text:p text:style-name="P25">i) CADASTUR - sistema de cadastro de pessoas físicas e jurídicas que atuam no setor de turismo (<text:span text:style-name="Internet_20_Link">https://cadastur.turismo.gov.br/hotsite/#!/public/sou-prestador/inicio</text:span>).</text:p>
        <text:p text:style-name="P25">2.3.1. Para participação, o inscrito não poderá ter débitos abertos de eventos anteriores junto à SETUR.</text:p>
        <text:p text:style-name="P25">2.4. O resultado será publicado em 10 de abril de 2026, no sítio eletrônico da Prefeitura Municipal de Caraguatatuba (<text:span text:style-name="Internet_20_Link">www.caraguatatuba.sp.gov.br</text:span>).</text:p>
        <text:p text:style-name="P25">2.5. O valor da taxa de inscrição para os habilitados será de:</text:p>
        <text:p text:style-name="P26">a) Na Praça da Cultura:</text:p>
        <text:p text:style-name="P26">- Para food truck de produtos alimentícios: R$ 1.000,00 (mil reais); </text:p>
        <text:p text:style-name="P26">- Para food truck de bebidas: R$ 900,00 (novecentos reais);</text:p>
        <text:p text:style-name="P25">- Para food truck de doces: R$ 800,00 (oitocentos reais).</text:p>
        <text:p text:style-name="P25">b) No Complexo Turístico do Mirante do Camaroeiro: a contrapartida dos habilitados consistirá na abertura e manutenção dos banheiros para uso público, bem como na complementação da programação musical, conforme diretrizes estabelecidas pela Secretaria Municipal de Turismo.</text:p>
        <text:p text:style-name="P25">2.5.1. A taxa deverá ser paga através de depósito bancário, em parcela única, no Banco do Brasil, agência 1741-8, conta corrente 130.137-3 em nome do Fundo Municipal de Turismo – FUNDITUR, CNPJ: 46.482.840/0001-39, em até 03 (três) dias após a data de publicação da lista de habilitados. O comprovante de pagamento deverá ser enviado no e-mail <text:span text:style-name="Internet_20_Link">inscricao.eventos@caraguatatuba.sp.gov.br</text:span>. No caso de não pagamento, a inscrição será cancelada.</text:p>
        <text:p text:style-name="P25">2.5.2. Não caberá devolução da taxa em caso de chuvas e/ou quaisquer outras intempéries. O estorno do valor de inscrição somente se dará em caso de cancelamento do evento pela Prefeitura Municipal de Caraguatatuba.</text:p>
        <text:p text:style-name="P42">3. DA PARTICIPAÇÃO </text:p>
        <text:p text:style-name="P25">3.1. A distribuição dos trucks<text:span text:style-name="T15"> </text:span>nos espaços será definida a critério da Secretaria Municipal de Turismo para garantir o bom funcionamento do evento.</text:p>
        <text:p text:style-name="P26">3.2. Os espaços funcionarão:</text:p>
        <text:p text:style-name="P26">a) Na Praça da Cultura: nos dias 17, 18 e 20 de abril de 2026, no mínimo, das 18 às 23h, finalizando no máximo às 0h; no dia 19 de abril de 2026, no mínimo, das 14 às 23h, finalizando no máximo às 0h; e no dia 21 de abril de 2026, no mínimo, das 16 às 22h, finalizando no máximo às 23h. </text:p>
        <text:p text:style-name="P25">b) No Complexo Turístico do Mirante do Camaroeiro: de 17 a 21 de abril de 2026, no mínimo, das 16h às 22h, finalizando no máximo às 0h.</text:p>
        <text:p text:style-name="P25">3.2.1. Os estabelecimentos alimentícios terão uma hora de tolerância para servir pedidos feitos até o horário previsto para o término do evento, ficando proibido o recebimento de novos pedidos.</text:p>
        <text:p text:style-name="P26">3.3. <text:span text:style-name="T11">Será de responsabilidade dos comerciantes:</text:span></text:p>
        <text:p text:style-name="P26">a) <text:span text:style-name="T11">disponibilizar mesas e cadeiras,</text:span> <text:span text:style-name="T11">e garantir a limpeza dos espaços da Praça de Alimentação</text:span>;</text:p>
        <text:p text:style-name="P26">b)<text:span text:style-name="T11"> </text:span><text:span text:style-name="T17">Para os comerciantes selecionados para o Complexo Turístico do Mirante do Camaroeiro</text:span><text:span text:style-name="T11">: g</text:span><text:span text:style-name="T17">arantir a abertura e o fechamento, o fornecimento de insumos, a limpeza, a conservação e a preservação dos banheiros</text:span><text:span text:style-name="T16">;</text:span></text:p>
        <text:p text:style-name="P26"><text:span text:style-name="T16">c)</text:span><text:span text:style-name="T17"> Para os comerciantes selecionados para o Complexo Turístico do Mirante do Camaroeiro</text:span><text:span text:style-name="T11">: </text:span><text:span text:style-name="T17">responsabilizar-se integralmente pela contratação de artistas e da estrutura técnica necessária para garantir pelo menos uma atração musical na sexta, sábado, domingo e terça, no Complexo (a programação deverá ser previamente aprovada pela SETUR);</text:span></text:p>
        <text:p text:style-name="P26">d) <text:span text:style-name="T17">disponibilizar lixeiras de pedal próximas ao food truck e recolher diariamente o lixo gerado, descartando em contêiner público;</text:span></text:p>
        <text:p text:style-name="P26">e) <text:span text:style-name="T11">aqueles autorizados a vender bebidas alcoólicas, devem</text:span> <text:span text:style-name="T11">manter em local de ampla visibilidade e fácil leitura pelo consumidor, placa ou cartaz de sinalização proibindo a venda de bebidas alcoólicas para menores de 18 anos, conforme Lei Municipal 127/23;</text:span></text:p>
        <text:p text:style-name="P26">f) armazenar, transportar, manipular e comercializar apenas produtos autorizados; </text:p>
        <text:p text:style-name="P26">g) cumprir os horários de funcionamento;</text:p>
        <text:p text:style-name="P26">h) custear e suportar todos os equipamentos, insumos, móveis, utensílios, profissionais e outros necessários ao funcionamento de seu espaço;</text:p>
        <text:p text:style-name="P26">i) instalar banner ou material semelhante para a identificação <text:soft-page-break/>do estabelecimento e dos produtos comercializados com seus respectivos preços;</text:p>
        <text:p text:style-name="P26">j) garantir que seus funcionários estejam devidamente paramentados conforme as exigências da vigilância sanitária;</text:p>
        <text:p text:style-name="P26">k) atender todas as questões de segurança determinadas pelo órgão competente municipal. Extintores, fogões, mangueiras e botijões de gás deverão estar em perfeitas condições de uso;</text:p>
        <text:p text:style-name="P26">l) facilitar o acesso da Organização do Evento e da Vigilância Sanitária para a sua vistoria;</text:p>
        <text:p text:style-name="P26">m) utilizar embalagens e materiais descartáveis, evitando o uso de isopor;</text:p>
        <text:p text:style-name="P26">n) comprometer-se em economizar água e energia elétrica, não deixando equipamentos ligados desnecessariamente ou torneiras abertas sem uso. Caso encontrem algum vazamento de água, por menor que seja, deverão informar à Organização do Evento;</text:p>
        <text:p text:style-name="P25">o) designar pessoa especifica para cuidar do caixa e demais movimentações financeiras. Assim sendo, quem manusear dinheiro não poderá manipular e servir alimentos.</text:p>
        <text:p text:style-name="P26">3.4.<text:span text:style-name="T11"> É expressamente proibido:</text:span></text:p>
        <text:p text:style-name="P26">a) a transferência, cessão ou sublocação do espaço;</text:p>
        <text:p text:style-name="P26">b)<text:span text:style-name="T11"> a venda de produtos distintos daqueles aprovados na inscrição;</text:span></text:p>
        <text:p text:style-name="P26">c) a venda de bebida alcoólica a menores de 18 anos;</text:p>
        <text:p text:style-name="P26">d)<text:span text:style-name="T15"> </text:span>a permanência de funcionários e responsáveis pelos food trucks<text:span text:style-name="T15"> </text:span>no evento em estado de embriaguez ou sob efeito de quaisquer outros entorpecentes;</text:p>
        <text:p text:style-name="P26">e) panfletar, fixar quaisquer materiais ou ocupar espaços para além do determinado para cada estabelecimento;</text:p>
        <text:p text:style-name="P26">f) a venda de bebidas em garrafas ou copos de vidro;</text:p>
        <text:p text:style-name="P26">g) descartar óleo de cozinha na rede de esgoto, no gramado ou na areia da praia. Todo óleo usado deverá ser acondicionado em garrafas ou similares, indicados pela empresa responsável pela coleta;</text:p>
        <text:p text:style-name="P25">h) a participação de funcionários menores de 18 anos.</text:p>
        <text:p text:style-name="P42">4. DAS PENALIDADES</text:p>
        <text:p text:style-name="P25">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25">4.2. Os responsáveis pelos food trucks<text:span text:style-name="T15"> </text:span>serão obrigados a indenizar danos à estrutura do evento, se aplicável.</text:p>
        <text:p text:style-name="P25">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42">5. DISPOSIÇÕES GERAIS</text:p>
        <text:p text:style-name="P25">5.1. Fica o interessado ciente de que a simples apresentação da inscrição implica na concordância com os termos deste Edital.</text:p>
        <text:p text:style-name="P25">5.2. A Secretaria Municipal de Turismo não se responsabiliza por quaisquer dificuldades técnicas, falhas de conexão, indisponibilidades de acesso à internet, interrupções de sinal, lentidão ou outros problemas de ordem tecnológica enfrentados pelos interessados durante a participação no presente edital, incluindo, mas não se limitando, ao envio de inscrições, documentos ou quaisquer comunicações eletrônicas.</text:p>
        <text:p text:style-name="P25">5.3. A Secretaria Municipal de Turismo não se responsabilizará, em hipótese alguma, pelos atos, contratos ou compromissos assumidos de natureza comercial, financeira, trabalhista ou outra, realizado pelos selecionados com terceiros. </text:p>
        <text:p text:style-name="P25">5.4. <text:s/>A Secretaria Municipal de Turismo não se responsabilizará por danos e perdas de equipamentos e utensílios.</text:p>
        <text:p text:style-name="P25">5.5. Casos omissos serão decididos pela Secretaria Municipal de Turismo.</text:p>
        <text:p text:style-name="P28">Caraguatatuba/SP,<text:span text:style-name="T15"> </text:span>31 de março<text:span text:style-name="T15"> </text:span>de 2026.</text:p>
        <text:p text:style-name="P39">BIANCA COLEPICOLO</text:p>
        <text:p text:style-name="P39">Secretária Municipal de Turismo</text:p>
        <text:p text:style-name="P4">───────────────────────────────────</text:p>
        <text:p text:style-name="P36">CONSELHO MUNICIPAL DA DEFESA DOS DIREITOS DO IDOSO – CMDDI</text:p>
        <text:p text:style-name="P49">───────────────────────────────────</text:p>
        <text:p text:style-name="P42">RESOLUÇÃO CMDDI Nº 07 DE 26 DE MARÇO DE 2026</text:p>
        <text:p text:style-name="P37">Dispõe sobre aprovação da Prestação de Contas da utilização do recurso do Fundo Municipal do Idoso para semana de valorização da pessoa Idosa 2025 e do Projeto Social Miss e Mister 60+ 2025, e dá outras providências. <text:s/></text:p>
        <text:p text:style-name="P25"><text:span text:style-name="T11">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Deliberação aprovada em reunião realizada no dia 26 de Março de 2026 registrada sob Ata número 225;</text:p>
        <text:p text:style-name="P26"><text:span text:style-name="T11">Considerando</text:span> a Lei Federal nº 10.741, 01 de Outubro de 2003 “Estatuto do Idoso”; </text:p>
        <text:p text:style-name="P26"><text:span text:style-name="T11">Considerando </text:span>o Decreto n° 990, de 06 de Novembro 2018- Regimento Interno;</text:p>
        <text:p text:style-name="P26"><text:span text:style-name="T11">Considerando </text:span>o Decreto Municipal nº<text:span text:style-name="T11"> </text:span>2.094 de 23 de Janeiro de 2025 que dispõe sobre a nomeação dos membros deste conselho para a Gestão 2025- 2027;</text:p>
        <text:p text:style-name="P26"><text:span text:style-name="T11">Considerando </text:span>o a previsão no Plano de Aplicação Financeira CMDDI 2025;</text:p>
        <text:p text:style-name="P26"><text:span text:style-name="T11">Considerando</text:span> o Ofício SEPEDI Nº 21/2026;</text:p>
        <text:p text:style-name="P25"><text:span text:style-name="T11">Considerando</text:span> o parecer favorável da Comissão de Orçamento e Finanças registradas na Ata COF/CMDDI nº 01/2026 de 05 de Março de 2026;</text:p>
        <text:p text:style-name="P24">RESOLVE:</text:p>
        <text:p text:style-name="P25"><text:span text:style-name="T11">Art. 1º</text:span> Aprovar por unanimidade a prestação de contas apresentada pela Secretaria Municipal dos Direitos da Pessoa com Deficiência e do Idoso para realização da Semana de Valorização da Pessoa Idosa em outubro de 2025 no valor total de R$ 38.345,00 (trinta e oito mil trezentos e quarenta e cinco reais.) </text:p>
        <text:p text:style-name="P25"><text:span text:style-name="T11">Art.2ª</text:span> Aprovar por unanimidade a prestação de contas apresentada pela Secretaria Municipal dos Direitos da Pessoa com Deficiência e do Idoso para realização do Projeto Social Miss e Mister 60+ 2025 no valor total de R$ 155.446,00 (Cento e cinqüenta e cinco mil quatrocentos e quarenta e seis reais.) </text:p>
        <text:p text:style-name="P25"><text:span text:style-name="T11">Art. 3º</text:span> Esta Resolução entra vigor na data de sua publicação e revogam todas outras em contrário. </text:p>
        <text:p text:style-name="P18">Caraguatatuba, 26 de Março de 2026</text:p>
        <text:p text:style-name="P39">ALEXANDRE BARROQUEIRO DE CARVALHO</text:p>
        <text:p text:style-name="P17">Presidente do Conselho Municipal de </text:p>
        <text:p text:style-name="P17">Defesa dos Direitos do Idoso de Caraguatatuba</text:p>
        <text:p text:style-name="P51">───────────────────────────────────</text:p>
        <text:p text:style-name="P42"><text:soft-page-break/>RESOLUÇÃO CMDDI Nº 08 DE 26 DE MARÇO DE 2026</text:p>
        <text:p text:style-name="P37">Dispõe sobre aprovação da Prestação de Contas do repasse de recurso do Fundo Municipal do Idoso para Associação de Apoio ao Desenvolvimento Humano ACALENTO, e dá outras providências. <text:s/></text:p>
        <text:p text:style-name="P25"><text:span text:style-name="T11">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Deliberação aprovada em reunião realizada no dia 26 de Março de 2026 registrada sob Ata número 225;</text:p>
        <text:p text:style-name="P26"><text:span text:style-name="T11">Considerando</text:span> a Lei Federal nº 10.741, 01 de Outubro de 2003 “Estatuto do Idoso”; </text:p>
        <text:p text:style-name="P26"><text:span text:style-name="T11">Considerando </text:span>o Decreto n° 990, de 06 de Novembro 2018- Regimento Interno;</text:p>
        <text:p text:style-name="P26"><text:span text:style-name="T11">Considerando </text:span>o Decreto Municipal nº<text:span text:style-name="T11"> </text:span>2.094 de 23 de Janeiro de 2025 que dispõe sobre a nomeação dos membros deste conselho para a Gestão 2025- 2027;</text:p>
        <text:p text:style-name="P26"><text:span text:style-name="T11">Considerando </text:span>a Resolução CMDDI Nº 07 de 29 de Novembro de 2023</text:p>
        <text:p text:style-name="P26"><text:span text:style-name="T11">Considerando</text:span> o Oficio SEPEDI Nº 23/2026</text:p>
        <text:p text:style-name="P25"><text:span text:style-name="T11">Considerando</text:span> o parecer favorável da Comissão de Orçamento e Finanças registradas na Ata COF/CMDDI nº 01/2026 de 05 de Março de 2026;</text:p>
        <text:p text:style-name="P24">RESOLVE:</text:p>
        <text:p text:style-name="P25"><text:span text:style-name="T11">Art. 1º</text:span> Aprovar por unanimidade a prestação de contas apresentada pela Secretaria Municipal dos Direitos da Pessoa com Deficiência e do Idoso do repasse de recurso do Fundo Municipal do Idoso para Associação de Apoio ao Desenvolvimento Humano ACALENTO para compra de ares condicionados e ventiladores para o Centro Integrado de Atenção à Pessoa com Deficiência e ao Idoso - <text:span text:style-name="Emphasis">CIAPI no valor total de R$ 145.714,32 (Cento e quarenta e cinco mil setecentos e quatorze reais e trinta e dois centavos).</text:span></text:p>
        <text:p text:style-name="P25"><text:span text:style-name="T11">Art. 1º</text:span> Esta Resolução entra vigor na data de sua publicação e revogam todas outras em contrário. </text:p>
        <text:p text:style-name="P18">Caraguatatuba, 26 de Março de 2026</text:p>
        <text:p text:style-name="P39">ALEXANDRE BARROQUEIRO DE CARVALHO</text:p>
        <text:p text:style-name="P17">Presidente do Conselho Municipal de </text:p>
        <text:p text:style-name="P17">Defesa dos Direitos do Idoso de Caraguatatuba</text:p>
        <text:p text:style-name="P51">───────────────────────────────────</text:p>
        <text:p text:style-name="P24">RESOLUÇÃO CMDDI Nº 09 DE 26 DE MARÇO DE 2026</text:p>
        <text:p text:style-name="P37">Dispõe sobre aprovação da Prestação de Contas da utilização do recurso do Fundo Municipal do Idoso para custear transporte para os representantes de Caraguatatuba participarem da Etapa Estadual, e dá outras providências. <text:s/></text:p>
        <text:p text:style-name="P25"><text:span text:style-name="T11">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Deliberação aprovada em reunião realizada no dia 26 de Março de 2026 registrada sob Ata número 225;</text:p>
        <text:p text:style-name="P26"><text:span text:style-name="T11">Considerando</text:span> a Lei Federal nº 10.741, 01 de Outubro de 2003 “Estatuto do Idoso”; </text:p>
        <text:p text:style-name="P26"><text:span text:style-name="T11">Considerando </text:span>o Decreto n° 990, de 06 de Novembro 2018- Regimento Interno;</text:p>
        <text:p text:style-name="P26"><text:span text:style-name="T11">Considerando </text:span>o Decreto Municipal nº<text:span text:style-name="T11"> </text:span>2.094 de 23 de Janeiro de 2025 que dispõe sobre a nomeação dos membros deste conselho para a Gestão 2025- 2027;</text:p>
        <text:p text:style-name="P26"><text:span text:style-name="T11">Considerando </text:span>a Resolução CMDDI Nº28 de 22 de Outubro de 2025;</text:p>
        <text:p text:style-name="P26"><text:span text:style-name="T11">Considerando</text:span> o SEPEDI Nº 36/2026;</text:p>
        <text:p text:style-name="P25"><text:span text:style-name="T11">Considerando</text:span> o parecer favorável da Comissão de Orçamento e Finanças registrado na Ata COF/CMDDI nº 01/2026 de 05 de Março de 2026;</text:p>
        <text:p text:style-name="P24">RESOLVE:</text:p>
        <text:p text:style-name="P25"><text:span text:style-name="T11">Art. 1º</text:span> Aprovar por unanimidade a prestação de contas apresentada pela Secretaria Municipal dos Direitos da Pessoa com Deficiência e do Idoso sobre a utilização do recurso do Fundo Municipal do Idoso para custeio de transporte dos representantes de Caraguatatuba para a etapa estadual do evento Miss e Mister 60+ 2025 na Cidade de São Paulo no valor total de R$ 5.466,12 (cinco mil quatrocentos e sessenta e seis reais e doze centavos.)</text:p>
        <text:p text:style-name="P25"><text:span text:style-name="T11">Art. 1º</text:span> Esta Resolução entra vigor na data de sua publicação e revogam todas outras em contrário. </text:p>
        <text:p text:style-name="P18">Caraguatatuba, 26 de Março de 2026</text:p>
        <text:p text:style-name="P39">ALEXANDRE BARROQUEIRO DE CARVALHO</text:p>
        <text:p text:style-name="P17">Presidente do Conselho Municipal de </text:p>
        <text:p text:style-name="P17">Defesa dos Direitos do Idoso de Caraguatatuba</text:p>
        <text:p text:style-name="P51">───────────────────────────────────</text:p>
        <text:p text:style-name="P24">RESOLUÇÃO CMDDI Nº 10 DE 26 DE MARÇO DE 2026</text:p>
        <text:p text:style-name="P37">Dispõe sobre aprovação da Prestação de Contas da utilização do recurso do Fundo Municipal do Idoso para custear Impressão de material de campanha de combate a violência contra pessoa Idosa, e dá outras providências. <text:s/></text:p>
        <text:p text:style-name="P25"><text:span text:style-name="T11">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Deliberação aprovada em reunião realizada no dia 26 de Março de 2026 registrada sob Ata número 225;</text:p>
        <text:p text:style-name="P26"><text:span text:style-name="T11">Considerando</text:span> a Lei Federal nº 10.741, 01 de Outubro de 2003 “Estatuto do Idoso”; </text:p>
        <text:p text:style-name="P26"><text:span text:style-name="T11">Considerando </text:span>o Decreto n° 990, de 06 de Novembro 2018- Regimento Interno;</text:p>
        <text:p text:style-name="P26"><text:span text:style-name="T11">Considerando </text:span>o Decreto Municipal nº<text:span text:style-name="T11"> </text:span>2.094 de 23 de Janeiro de 2025 que dispõe sobre a nomeação dos membros deste conselho para a Gestão 2025- 2027;</text:p>
        <text:p text:style-name="P26"><text:span text:style-name="T11">Considerando </text:span>a Resolução CMDDI Nº17 de 12 de Junho de 2025;</text:p>
        <text:p text:style-name="P26"><text:span text:style-name="T11">Considerando</text:span> o SEPEDI Nº 36/2026;</text:p>
        <text:p text:style-name="P25"><text:span text:style-name="T11">Considerando</text:span> o parecer favorável da Comissão de Orçamento e Finanças registradas na Ata COF/CMDDI nº 01/2026 de 05 de Março de 2026;</text:p>
        <text:p text:style-name="P24">RESOLVE:</text:p>
        <text:p text:style-name="P25"><text:span text:style-name="T11">Art. 1º</text:span> Aprovar por unanimidade a prestação de contas apresentada pela Secretaria Municipal dos Direitos da Pessoa com Deficiência e do Idoso sobre a utilização de recurso do Fundo Municipal do Idoso para impressão de 5.000 folders para campanha de combate violência contra pessoa idosa no valor total de R$ 1.750,00, já registrado na Ata de Registro de Preços nº 140/2024. </text:p>
        <text:p text:style-name="P25"><text:span text:style-name="T11">Art. 1º</text:span> Esta Resolução entra vigor na data de sua publicação e revogam todas outras em contrário. </text:p>
        <text:p text:style-name="P18">Caraguatatuba, 26 de Março de 2026</text:p>
        <text:p text:style-name="P39">ALEXANDRE BARROQUEIRO DE CARVALHO</text:p>
        <text:p text:style-name="P17"><text:soft-page-break/>Presidente do Conselho Municipal de </text:p>
        <text:p text:style-name="P17">Defesa dos Direitos do Idoso de Caraguatatuba</text:p>
        <text:p text:style-name="P4">───────────────────────────────────</text:p>
        <text:p text:style-name="P36">LICITAÇÕES E CONTRATOS</text:p>
        <text:p text:style-name="P49">───────────────────────────────────</text:p>
        <text:p text:style-name="P43">EXTRATO DE ACORDO DE COOPERAÇÃO TÉCNICA</text:p>
        <text:p text:style-name="P26"><text:span text:style-name="T11">PROCESSO Nº 4588/2026 - OBJETO: </text:span>Cessão dos equipamentos da <text:s/>Secretaria dos Direitos da Pessoa com Deficiência e do Idoso, sendo o Centro Integrado à Pessoa com Deficiência e ao Idoso bem como a Instituição de Longa Permanência do Bairro Pontal Santa Marina para realização de atividades extensionistas para os alunos dos Cursos de Medicina e Enfermagem do Campus Caraguatatuba e atividades de pesquisa para o Mestrado em Desenvolvimento Humano da Universidade de Taubaté. <text:span text:style-name="T11">VALOR: </text:span>Não implica transferência de recursos financeiros. <text:span text:style-name="T11">VIGÊNCIA:</text:span> 20/03/2026 à 19/03/2031. <text:span text:style-name="T11">ASSINATURA: </text:span>20/03/2026. <text:span text:style-name="T11">IVY MONTEIRO MALERBA, </text:span>Secretária Municipal dos Direitos da Pessoa com Deficiência e do Idoso.</text:p>
        <text:p text:style-name="P51">───────────────────────────────────</text:p>
        <text:p text:style-name="P43">ABERTURA DE LICITAÇÃO</text:p>
        <text:p text:style-name="P26">PE nº 107/25 - PI 49.421/25 – PC 1111/26 – Edital 142/25 - Objeto: <text:span text:style-name="T11">CONTRATAÇÃO DE EMPRESA PARA A PRESTAÇÃO DE SERVIÇOS DE LOCAÇÃO COM FORNECIMENTO DE EQUIPAMENTOS E DEMAIS INSUMOS PARA IMPLANTAÇÃO DE SISTEMA DE COMUNICAÇÃO DIGITAL E SINALIZADOR GIROFLEX. </text:span>Abertura: <text:span text:style-name="T11">16/04/2026 às 09h00min. </text:span>Edital e informações: <text:span text:style-name="Internet_20_Link">https://portaldatransparencia.caraguatatuba.sp.gov.br/licitacoes/licitacoes</text:span>. Assinatura: 30/03/2026.</text:p>
        <text:p text:style-name="P51">───────────────────────────────────</text:p>
        <text:p text:style-name="P43">COMUNICADO DE ADIAMENTO</text:p>
        <text:p text:style-name="P26">PE Nº 06/2026 – PI Nº 51107/2025 - EDITAL Nº 10/2026</text:p>
        <text:p text:style-name="P26">OBJETO: Aquisição de mobiliário administrativo para atender a demanda do fundo social. Comunicamos a todos os interessados em participar do Pregão Eletrônico supramencionado, que o aludido certame foi ADIADO, pelos seguintes motivos: 1 - Problemas técnicos e operacionais ocorridos na importação e lançamento de dados na plataforma eletrônica de Licitações (<text:span text:style-name="Internet_20_Link">www.comprascaragua.com.br</text:span>). 2 - Em detrimento disso TODAS AS EMPRESAS QUE JÁ HAVIAM CADASTRADO SUAS PROPOSTAS DEVERÃO, OBRIGATORIAMENTE, REALIZAR NOVO CADASTRO para garantir a sua participação no certame. Considerando que não houve alteração no Edital o cadastramento deverá ocorrer até 06/04/2026 às 08h59min. O comunicado na íntegra está disponível no Portal da Transparência, <text:span text:style-name="Internet_20_Link">portaldatransparencia.caraguatatuba.sp.gov.br/licitacoes/licitacoes</text:span>. Assinatura 30/03/2026.</text:p>
        <text:p text:style-name="P51">───────────────────────────────────</text:p>
        <text:p text:style-name="P26">ATA DE REUNIÃO DA COMISSÃO ESPECIAL DE AVALIAÇÃO - CHAMAMENTO PÚBLICO Nº 03/2026 - PROCESSO INTERNO Nº 1.128/2026 – EDITAL Nº 01/2026 - Reuniu-se a Comissão Especial de Avaliação, designada pela Portaria nº 001/2026 – SECOP, na Secretaria Municipal de Obras Públicas, no âmbito do Procedimento de Manifestação de Interesse (PMI) referente ao Chamamento Público nº 03/2026, destinado à apresentação de estudos técnicos para subsidiar futura concessão pública voltada à manutenção, obras e serviços de engenharia, bem como serviços de apoio não pedagógicos às unidades da rede municipal de ensino. Foi registrado o encerramento do prazo para credenciamento de interessados, ocorrido em 16/03/2026. Constatou-se o recebimento tempestivo da documentação da empresa GEO BRASILIS Consultoria, Planejamento, Meio Ambiente e Geoprocessamento Ltda. A empresa INFRAWAY ESTRUTURADORA encaminhou documentação fora do prazo, alegando falha no sistema. Após diligência junto ao suporte técnico, não foi identificada instabilidade no período informado, motivo pelo qual a Comissão deliberou pelo indeferimento do pedido de credenciamento, em razão da intempestividade, em observância aos princípios da isonomia, da vinculação ao edital e da segurança jurídica. Após análise da documentação e do plano de trabalho, a empresa GEO BRASILIS Consultoria, Planejamento, Meio Ambiente e Geoprocessamento Ltda obteve nota final de 108 pontos, atendendo integralmente aos requisitos do edital para o credenciamento. Dessa forma, a Comissão deliberou por sua autorização para elaboração dos estudos técnicos no âmbito do Chamamento Público nº 03/2026. Nada mais havendo a tratar, foi encerrada a reunião.</text:p>
      </text:section>
      <text:p text:style-name="P47">────────────────────────────────────────────────────────────────────────</text:p>
      <text:p text:style-name="P30">CONCURSOS PÚBLICOS E PROCESSOS SELETIVOS</text:p>
      <text:p text:style-name="P50">────────────────────────────────────────────────────────────────────────</text:p>
      <text:p text:style-name="P39">CÂMARA MUNICIPAL DE CARAGUATATUBA</text:p>
      <text:p text:style-name="P40">CONCURSO PÚBLICO Nº 01/2025</text:p>
      <text:p text:style-name="P40">EDITAL DE DIVULGAÇÃO DE RESULTADOS</text:p>
      <text:p text:style-name="P25">O <text:span text:style-name="T11">PRESIDENTE DA CÂMARA MUNICIPAL DE CARAGUATATUBA</text:span>, no uso de suas atribuições legais, <text:span text:style-name="T11">DIVULGA </text:span>o resultado da análise dos recursos contra a divulgação da nota da prova objetiva, realizada no dia 01 de março de 2026, e em decorrência do deferimento de recurso divulga a nota da prova objetiva da candidata YASMIN LICARIAO MAIA GIL GUSMON, conforme segue:</text:p>
      <text:p text:style-name="P25">1. Resultado da análise dos recursos contra a nota da prova objetiv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1">Recurso</text:p>
          </table:table-cell>
          <table:table-cell table:style-name="Tabela1.A1" office:value-type="string">
            <text:p text:style-name="P31">Nome do Candidato</text:p>
          </table:table-cell>
          <table:table-cell table:style-name="Tabela1.A1" office:value-type="string">
            <text:p text:style-name="P31">Inscrição</text:p>
          </table:table-cell>
          <table:table-cell table:style-name="Tabela1.A1" office:value-type="string">
            <text:p text:style-name="P32">Opção</text:p>
          </table:table-cell>
          <table:table-cell table:style-name="Tabela1.A1" office:value-type="string">
            <text:p text:style-name="P31">Resultado</text:p>
          </table:table-cell>
          <table:table-cell table:style-name="Tabela1.F1" office:value-type="string">
            <text:p text:style-name="P31">Parecer</text:p>
          </table:table-cell>
        </table:table-row>
        <table:table-row table:style-name="Tabela1.1">
          <table:table-cell table:style-name="Tabela1.A2" office:value-type="string">
            <text:p text:style-name="P19">659789</text:p>
          </table:table-cell>
          <table:table-cell table:style-name="Tabela1.A2" office:value-type="string">
            <text:p text:style-name="P19">ALINE APARECIDA DE SOUZA</text:p>
          </table:table-cell>
          <table:table-cell table:style-name="Tabela1.A2" office:value-type="string">
            <text:p text:style-name="P19">19716575</text:p>
          </table:table-cell>
          <table:table-cell table:style-name="Tabela1.A2" office:value-type="string">
            <text:p text:style-name="P19">Agente de Informática</text:p>
          </table:table-cell>
          <table:table-cell table:style-name="Tabela1.A2" office:value-type="string">
            <text:p text:style-name="P19">Indeferido</text:p>
          </table:table-cell>
          <table:table-cell table:style-name="Tabela1.F2" office:value-type="string">
            <text:p text:style-name="P21">Após análise e revisão da Nota da Prova Objetiva, verificou-se que a quantidade de acertos condiz com a nota obtida pelo(a) candidato(a), e com os critérios estabelecidos no item 10.1. do Edital de Abertura. Dessa forma, o recurso não deve ser reconhecido, portanto, indeferido.</text:p>
          </table:table-cell>
        </table:table-row>
        <table:table-row table:style-name="Tabela1.1">
          <table:table-cell table:style-name="Tabela1.A2" office:value-type="string">
            <text:p text:style-name="P19">659787</text:p>
          </table:table-cell>
          <table:table-cell table:style-name="Tabela1.A2" office:value-type="string">
            <text:p text:style-name="P19">ALISSON LION SANCHES</text:p>
          </table:table-cell>
          <table:table-cell table:style-name="Tabela1.A2" office:value-type="string">
            <text:p text:style-name="P19">19965800</text:p>
          </table:table-cell>
          <table:table-cell table:style-name="Tabela1.A2" office:value-type="string">
            <text:p text:style-name="P19">Agente de Informática</text:p>
          </table:table-cell>
          <table:table-cell table:style-name="Tabela1.A2" office:value-type="string">
            <text:p text:style-name="P19">Indeferido</text:p>
          </table:table-cell>
          <table:table-cell table:style-name="Tabela1.F2" office:value-type="string">
            <text:p text:style-name="P21">Indeferido. Informamos que o recurso interposto não procede, uma vez que as regras estabelecidas no Edital são claras. Destaca-se que o item 9.17 determina que o candidato deve observar, de forma integral e atenta, o disposto nos itens 9.1 a 9.15 e suas respectivas alíneas, não sendo admissível a alegação de desconhecimento de qualquer dessas disposições.</text:p>
          </table:table-cell>
        </table:table-row>
        <table:table-row table:style-name="Tabela1.1">
          <table:table-cell table:style-name="Tabela1.A2" office:value-type="string">
            <text:p text:style-name="P19">659785</text:p>
          </table:table-cell>
          <table:table-cell table:style-name="Tabela1.A2" office:value-type="string">
            <text:p text:style-name="P19">GABRIEL GINDRO</text:p>
          </table:table-cell>
          <table:table-cell table:style-name="Tabela1.A2" office:value-type="string">
            <text:p text:style-name="P19">18638651</text:p>
          </table:table-cell>
          <table:table-cell table:style-name="Tabela1.A2" office:value-type="string">
            <text:p text:style-name="P19">Condutor Parlamentar</text:p>
          </table:table-cell>
          <table:table-cell table:style-name="Tabela1.A2" office:value-type="string">
            <text:p text:style-name="P19">Indeferido</text:p>
          </table:table-cell>
          <table:table-cell table:style-name="Tabela1.F2" office:value-type="string">
            <text:p text:style-name="P21">Indeferido. De acordo com o item 14.8. Será liminarmente indeferido: b) o recurso interposto fora da forma e dos prazos estipulados neste Edital. <text:s/>O candidato interpôs seu recurso contra a questão da Prova Objetiva. Ademais, recursos sobre as questões analisadas conforme item 14.15, a análise da Banca Examinadora constitui última instância, sendo soberana em suas decisões, razão pela qual não caberão recursos adicionais. Importante destacar que todos os critérios de julgamento e convocação estabelecidos no Edital, foram rigorosamente cumpridos. Cabe esclarecer, ainda, que após a revisão da nota, verificou-se que a pontuação divulgada deve ser mantida. Deste modo, o recurso não deve ser reconhecido.</text:p>
          </table:table-cell>
        </table:table-row>
        <table:table-row table:style-name="Tabela1.1">
          <table:table-cell table:style-name="Tabela1.A2" office:value-type="string">
            <text:p text:style-name="P19">659786</text:p>
          </table:table-cell>
          <table:table-cell table:style-name="Tabela1.A2" office:value-type="string">
            <text:p text:style-name="P19">LAYSE SOUSA RODRIGUES</text:p>
          </table:table-cell>
          <table:table-cell table:style-name="Tabela1.A2" office:value-type="string">
            <text:p text:style-name="P19">18933335</text:p>
          </table:table-cell>
          <table:table-cell table:style-name="Tabela1.A2" office:value-type="string">
            <text:p text:style-name="P19">Oficial Legislativo</text:p>
          </table:table-cell>
          <table:table-cell table:style-name="Tabela1.A2" office:value-type="string">
            <text:p text:style-name="P19">Indeferido</text:p>
          </table:table-cell>
          <table:table-cell table:style-name="Tabela1.F2" office:value-type="string">
            <text:p text:style-name="P21">Após análise e revisão da nota da prova objetiva, verificou-se que a quantidade de acertos condiz com a nota obtida pelo(a) candidato(a). Dessa forma, o recurso não deve ser reconhecido, portanto, indeferido.</text:p>
          </table:table-cell>
        </table:table-row>
        <text:soft-page-break/>
        <table:table-row table:style-name="Tabela1.1">
          <table:table-cell table:style-name="Tabela1.A2" office:value-type="string">
            <text:p text:style-name="P19">659806</text:p>
          </table:table-cell>
          <table:table-cell table:style-name="Tabela1.A2" office:value-type="string">
            <text:p text:style-name="P19">MARCELLINO VICTOR RAQUEBAQUE LEAO DE OLIVEIRA</text:p>
          </table:table-cell>
          <table:table-cell table:style-name="Tabela1.A2" office:value-type="string">
            <text:p text:style-name="P19">19261586</text:p>
          </table:table-cell>
          <table:table-cell table:style-name="Tabela1.A2" office:value-type="string">
            <text:p text:style-name="P19">Procurador Jurídico</text:p>
          </table:table-cell>
          <table:table-cell table:style-name="Tabela1.A2" office:value-type="string">
            <text:p text:style-name="P19">Indeferido</text:p>
          </table:table-cell>
          <table:table-cell table:style-name="Tabela1.F2" office:value-type="string">
            <text:p text:style-name="P21">Indeferido. De acordo com o item 14.8. Será liminarmente indeferido: b) o recurso interposto fora da forma e dos prazos estipulados neste Edital. <text:s/>O candidato interpôs seu recurso contra a questão da Prova Objetiva e não sobre a nota da prova objetiva. Ademais, recursos sobre as questões analisadas conforme item 14.15, a análise da Banca Examinadora constitui última instância, sendo soberana em suas decisões, razão pela qual não caberão recursos adicionais. Cabe esclarecer que após a revisão da nota, verificou-se que a pontuação divulgada deve ser mantida. Deste modo, o recurso não deve ser reconhecido.</text:p>
          </table:table-cell>
        </table:table-row>
        <table:table-row table:style-name="Tabela1.1">
          <table:table-cell table:style-name="Tabela1.A2" office:value-type="string">
            <text:p text:style-name="P19">659788</text:p>
          </table:table-cell>
          <table:table-cell table:style-name="Tabela1.A2" office:value-type="string">
            <text:p text:style-name="P19">RAIMUNDO NONATO VIANA CRUZ</text:p>
          </table:table-cell>
          <table:table-cell table:style-name="Tabela1.A2" office:value-type="string">
            <text:p text:style-name="P19">19504640</text:p>
          </table:table-cell>
          <table:table-cell table:style-name="Tabela1.A2" office:value-type="string">
            <text:p text:style-name="P19">Condutor Parlamentar</text:p>
          </table:table-cell>
          <table:table-cell table:style-name="Tabela1.A2" office:value-type="string">
            <text:p text:style-name="P19">Indeferido</text:p>
          </table:table-cell>
          <table:table-cell table:style-name="Tabela1.F2" office:value-type="string">
            <text:p text:style-name="P21">Indeferido, após a revisão da nota e dos critérios estabelecidos no Edital de Abertura de Inscrição, verificou-se que a nota divulgada está correta, cabe esclarecer que todo os critérios de julgamento e habilitação na prova seguiu conforme previsto no item 9.32.2 e nos Capítulos 10 e 12 do Edital de Abertura de Inscrições, devendo, portanto, ser mantida a nota publicada.</text:p>
          </table:table-cell>
        </table:table-row>
        <table:table-row table:style-name="Tabela1.1">
          <table:table-cell table:style-name="Tabela1.A2" office:value-type="string">
            <text:p text:style-name="P19">659783</text:p>
          </table:table-cell>
          <table:table-cell table:style-name="Tabela1.A2" office:value-type="string">
            <text:p text:style-name="P19">RENAN DOS SANTOS DE CASTILHO</text:p>
          </table:table-cell>
          <table:table-cell table:style-name="Tabela1.A2" office:value-type="string">
            <text:p text:style-name="P19">18724230</text:p>
          </table:table-cell>
          <table:table-cell table:style-name="Tabela1.A2" office:value-type="string">
            <text:p text:style-name="P19">Condutor Parlamentar</text:p>
          </table:table-cell>
          <table:table-cell table:style-name="Tabela1.A2" office:value-type="string">
            <text:p text:style-name="P19">Indeferido</text:p>
          </table:table-cell>
          <table:table-cell table:style-name="Tabela1.F2" office:value-type="string">
            <text:p text:style-name="P21">Indeferido. De acordo com o item 14.8. Será liminarmente indeferido: b) o recurso interposto fora da forma e dos prazos estipulados neste Edital. <text:s/>O candidato interpôs seu recurso contra a questão da Prova Objetiva e não sobre a nota da prova objetiva. Ademais, recursos sobre as questões analisadas conforme item 14.15, a análise da Banca Examinadora constitui última instância, sendo soberana em suas decisões, razão pela qual não caberão recursos adicionais. Cabe esclarecer que após a revisão da nota, verificou-se que a pontuação divulgada deve ser mantida. Deste modo, o recurso não deve ser reconhecido.</text:p>
          </table:table-cell>
        </table:table-row>
        <table:table-row table:style-name="Tabela1.1">
          <table:table-cell table:style-name="Tabela1.A2" office:value-type="string">
            <text:p text:style-name="P19">659792</text:p>
          </table:table-cell>
          <table:table-cell table:style-name="Tabela1.A2" office:value-type="string">
            <text:p text:style-name="P19">TULIO KOOGI BATISTA TURUDA</text:p>
          </table:table-cell>
          <table:table-cell table:style-name="Tabela1.A2" office:value-type="string">
            <text:p text:style-name="P19">19825340</text:p>
          </table:table-cell>
          <table:table-cell table:style-name="Tabela1.A2" office:value-type="string">
            <text:p text:style-name="P19">Agente Legislativo</text:p>
          </table:table-cell>
          <table:table-cell table:style-name="Tabela1.A2" office:value-type="string">
            <text:p text:style-name="P19">Indeferido</text:p>
          </table:table-cell>
          <table:table-cell table:style-name="Tabela1.F2" office:value-type="string">
            <text:p text:style-name="P21">Indeferido. Informamos que o recurso interposto não procede, uma vez que as regras estabelecidas no Edital são claras. Destaca-se que o item 9.17 determina que o candidato deve observar, de forma integral e atenta, o disposto nos itens 9.1 a 9.15 e suas respectivas alíneas, não sendo admissível a alegação de desconhecimento de qualquer dessas disposições.</text:p>
          </table:table-cell>
        </table:table-row>
        <table:table-row table:style-name="Tabela1.1">
          <table:table-cell table:style-name="Tabela1.A2" office:value-type="string">
            <text:p text:style-name="P19">659791</text:p>
          </table:table-cell>
          <table:table-cell table:style-name="Tabela1.A2" office:value-type="string">
            <text:p text:style-name="P19">YASMIN LICARIAO MAIA GIL GUSMON</text:p>
          </table:table-cell>
          <table:table-cell table:style-name="Tabela1.A2" office:value-type="string">
            <text:p text:style-name="P19">20012616</text:p>
          </table:table-cell>
          <table:table-cell table:style-name="Tabela1.A2" office:value-type="string">
            <text:p text:style-name="P19">Agente Legislativo</text:p>
          </table:table-cell>
          <table:table-cell table:style-name="Tabela1.A2" office:value-type="string">
            <text:p text:style-name="P19">Deferido</text:p>
          </table:table-cell>
          <table:table-cell table:style-name="Tabela1.F2" office:value-type="string">
            <text:p text:style-name="P21">Recurso deferido.</text:p>
          </table:table-cell>
        </table:table-row>
      </table:table>
      <text:p text:style-name="P25"/>
      <text:p text:style-name="P25"><text:span text:style-name="Estilo_20_de_20_lista_20_importada_20_do_20_Word1_20__28_Estilos_20_para_20_listas_20_importadas_20_do_20_Word_2f_RTF_29_"><text:span text:style-name="T18">2. </text:span></text:span>Nota da Prova objetiva:</text:p>
      <text:p text:style-name="P43">Cargo ‑ 002 ‑ Agente Legislativo</text:p>
      <text:p text:style-name="P43">Legenda:</text:p>
      <text:p text:style-name="P43">Código<text:tab/>Descrição</text:p>
      <text:p text:style-name="P26">A1<text:tab/>Acertos em Língua Portuguesa</text:p>
      <text:p text:style-name="P26">A2<text:tab/>Acertos em Matemática</text:p>
      <text:p text:style-name="P25">A3<text:tab/>Acertos em Conhecimentos Específicos</text:p>
      <text:p text:style-name="P43">Cargo ‑ 002 ‑ Agente Legislativo</text:p>
      <text:p text:style-name="P43">Habilit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44">Inscrição</text:p>
          </table:table-cell>
          <table:table-cell table:style-name="Tabela2.A1" office:value-type="string">
            <text:p text:style-name="P44">Nome</text:p>
          </table:table-cell>
          <table:table-cell table:style-name="Tabela2.A1" office:value-type="string">
            <text:p text:style-name="P41">Nascimento</text:p>
          </table:table-cell>
          <table:table-cell table:style-name="Tabela2.A1" office:value-type="string">
            <text:p text:style-name="P41">Jurado</text:p>
          </table:table-cell>
          <table:table-cell table:style-name="Tabela2.A1" office:value-type="string">
            <text:p text:style-name="P41">A1</text:p>
          </table:table-cell>
          <table:table-cell table:style-name="Tabela2.A1" office:value-type="string">
            <text:p text:style-name="P41">A2</text:p>
          </table:table-cell>
          <table:table-cell table:style-name="Tabela2.A1" office:value-type="string">
            <text:p text:style-name="P41">A3</text:p>
          </table:table-cell>
          <table:table-cell table:style-name="Tabela2.A1" office:value-type="string">
            <text:p text:style-name="P41">Tot Acertos</text:p>
          </table:table-cell>
          <table:table-cell table:style-name="Tabela2.A1" office:value-type="string">
            <text:p text:style-name="P41">Nota OBJ</text:p>
          </table:table-cell>
        </table:table-row>
        <table:table-row table:style-name="Tabela2.2">
          <table:table-cell table:style-name="Tabela2.A1" office:value-type="string">
            <text:p text:style-name="P22">20012616</text:p>
          </table:table-cell>
          <table:table-cell table:style-name="Tabela2.A1" office:value-type="string">
            <text:p text:style-name="P20">YASMIN LICARIAO MAIA GIL GUSMON</text:p>
          </table:table-cell>
          <table:table-cell table:style-name="Tabela2.A1" office:value-type="string">
            <text:p text:style-name="P16">03/11/2001</text:p>
          </table:table-cell>
          <table:table-cell table:style-name="Tabela2.A1" office:value-type="string">
            <text:p text:style-name="P16">N</text:p>
          </table:table-cell>
          <table:table-cell table:style-name="Tabela2.A1" office:value-type="string">
            <text:p text:style-name="P16">6</text:p>
          </table:table-cell>
          <table:table-cell table:style-name="Tabela2.A1" office:value-type="string">
            <text:p text:style-name="P16">6</text:p>
          </table:table-cell>
          <table:table-cell table:style-name="Tabela2.A1" office:value-type="string">
            <text:p text:style-name="P16">9</text:p>
          </table:table-cell>
          <table:table-cell table:style-name="Tabela2.A1" office:value-type="string">
            <text:p text:style-name="P16"><text:s/>21</text:p>
          </table:table-cell>
          <table:table-cell table:style-name="Tabela2.A1" office:value-type="string">
            <text:p text:style-name="P16"><text:s/>52,500</text:p>
          </table:table-cell>
        </table:table-row>
      </table:table>
      <text:p text:style-name="P25"/>
      <text:p text:style-name="P42">INSTRUÇÕES</text:p>
      <text:p text:style-name="P26">1. A candidata poderá interpor recurso contra a divulgação da nota da prova objetiva, no período das <text:span text:style-name="T11">10h00 de 01 de abril de 2026 a 02 de abril de 2026 até às 23h59min</text:span>, interpor recurso conforme previsto no capítulo 14 – dos Recursos do Edital de Abertura de Inscrições e suas retificações.</text:p>
      <text:p text:style-name="P26">2. O recurso deverá ser interposto por meio site da Fundação Vunesp, a Área do Candidato, no link Recursos, seguindo as instruções ali contidas. </text:p>
      <text:p text:style-name="P26">3. O recurso interposto em desacordo com as especificações constantes do Edital de Abertura de Inscrições e suas retificações não será avaliado. <text:s/></text:p>
      <text:p text:style-name="P25">4. O edital de análise de recursos interpostos será divulgado no Diário Oficial Eletrônico do Município de Caraguatatuba e no site da Câmara Municipal de Caraguatatuba e no site da Fundação VUNESP, na “Área do Candidato”, no link “Editais e Documentos”.</text:p>
      <text:p text:style-name="P18">E, para que chegue ao conhecimento de todos, é expedido o presente Edital.</text:p>
      <text:p text:style-name="P18">Caraguatatuba, 31 de março de 2026.</text:p>
      <text:p text:style-name="P17">Câmara Municipal de Caraguatatuba</text:p>
      <text:p text:style-name="P17">Presidente da Câmara</text:p>
      <text:p text:style-name="P47">────────────────────────────────────────────────────────────────────────</text:p>
      <text:section text:style-name="Sect1" text:name="Seção2">
        <text:p text:style-name="P36">CÂMARA MUNICIPAL DE CARAGUATATUBA</text:p>
        <text:p text:style-name="P49">───────────────────────────────────</text:p>
        <text:p text:style-name="P26"><text:span text:style-name="Strong_20_Emphasis">COMUNICADO DE RETIFICAÇÃO</text:span></text:p>
        <text:p text:style-name="P26">Dispensa de Licitação nº 08/2026 – Processo Interno nº 9530/2026 – Processo de Compras nº 15/2026 </text:p>
        <text:p text:style-name="P26">Comunicamos a todos os interessados a participarem da Dispensa de Licitação Nº 08/2026, que tem por objeto a <text:span text:style-name="Strong_20_Emphasis">CONTRATAÇÃO DE EMPRESA ESPECIALIZADA PARA CONFECÇÃO, FORNECIMENTO E INSTALAÇÃO DE FACHADA EM ACM CONFORME ESPECIFICAÇÕES TÉCNICAS CONSTANTES NESTE TERMO DE REFERÊNCIA</text:span>, que fica incluído ao Termo de Referência, Anexo I do Aviso de Contratação, o <text:span text:style-name="Strong_20_Emphasis">Anexo I “C” - REFERÊNCIAS VISUAIS – FACHADA</text:span>. A data de início da disputa de preços não será alterada, já que, as alterações realizadas não alteram a formulação de propostas.</text:p>
        <text:p text:style-name="P26">O Aviso de Contratação retificado encontra-se disponível na íntegra nos links: <text:span text:style-name="Internet_20_Link">https://portaldatransparencia.caraguatatuba.sp.gov.br/licitacoes/dispensas</text:span> <text:span text:style-name="Internet_20_Link">https://pncp.gov.br/app/editais?q=CAMARA%20MUNICIPAL%20DE%20CARAGUATATUBA&amp;status=todos&amp;pagina=1</text:span> e <text:span text:style-name="Internet_20_Link">http://www.portalcamaracaragua.com.br/</text:span></text:p>
        <text:p text:style-name="P26">Data: 30/03/2026. Sabrina da Silva Bahia. Agente de Contratação. </text:p>
        <text:p text:style-name="P51">───────────────────────────────────</text:p>
        <text:p text:style-name="P26"><text:span text:style-name="Strong_20_Emphasis">ABERTURA DE LICITAÇÃO</text:span></text:p>
        <text:p text:style-name="P26">Pregão Eletrônico nº 01/2026 – Processo Interno nº 4147/2026 – Processo de Compra nº 04/2026 – Edital nº 03/2026</text:p>
        <text:p text:style-name="P26">Objeto: <text:span text:style-name="Strong_20_Emphasis">CONTRATAÇÃO DE EMPRESA ESPECIALIZADA NA PRESTAÇÃO DE SERVIÇOS DE ADEQUAÇÃO, ASSESSORAMENTO E APOIO TÉCNICO À GESTÃO DA LEI GERAL DE </text:span><text:soft-page-break/><text:span text:style-name="Strong_20_Emphasis">PROTEÇÃO DE DADOS PESSOAIS (LGPD – LEI Nº 13.709/2018)</text:span></text:p>
        <text:p text:style-name="P26">Data da Disputa: 16/04/2026 às 14h00min.</text:p>
        <text:p text:style-name="P26">Edital e informações:</text:p>
        <text:p text:style-name="P26"><text:span text:style-name="Internet_20_Link">http://www.portalcamaracaragua.com.br/</text:span></text:p>
        <text:p text:style-name="P26"><text:span text:style-name="Internet_20_Link">https://portaldatransparencia.caraguatatuba.sp.gov.br/licitacoes/licitacoes</text:span></text:p>
        <text:p text:style-name="P26"><text:span text:style-name="Internet_20_Link">https://pncp.gov.br/app/editais?q=&amp;status=recebendo_proposta&amp;pagina=1</text:span></text:p>
        <text:p text:style-name="P51">───────────────────────────────────</text:p>
        <text:p text:style-name="P42">RESOLUÇÃO N. º. 281, DE 11 DE MARÇO DE 2026.</text:p>
        <text:p text:style-name="P25">“Institui o Diário Oficial Eletrônico da Câmara Municipal de Caraguatatuba – DOE-CMC”.</text:p>
        <text:p text:style-name="P25">Autor: Mesa da Câmara</text:p>
        <text:p text:style-name="P38">FAÇO SABER QUE A CÂMARA MUNICIPAL DE CARAGUATATUBA APROVOU E EU PROMULGO A SEGUINTE RESOLUÇÃO:</text:p>
        <text:p text:style-name="P25"><text:span text:style-name="T11">Art.1º -</text:span> Fica instituído o Diário Oficial Eletrônico da Câmara Municipal de Caraguatatuba – DOE-CMC, como meio oficial de publicação e divulgação de seus atos processuais e administrativos, bem como das comunicações em geral. </text:p>
        <text:p text:style-name="P25"><text:span text:style-name="T11">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25"><text:span text:style-name="T11">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5"><text:span text:style-name="T11">Art. 3º -</text:span> A publicação eletrônica atenderá aos requisitos de autenticidade, integridade, validade jurídica e interoperabilidade da Infraestrutura de Chaves Públicas Brasileira - ICP-Brasil. <text:s/></text:p>
        <text:p text:style-name="P25"><text:span text:style-name="T11">Art. 4º -</text:span> O DOE-CMC será publicado em dias úteis, facultando-se a publicação aos sábados, domingos e feriados.</text:p>
        <text:p text:style-name="P25"><text:span text:style-name="T11">§ 1º -</text:span> As edições do DOE-CMC serão disponibilizadas a partir das 10 (dez) horas da manhã. </text:p>
        <text:p text:style-name="P25"><text:span text:style-name="T11">§ 2º -</text:span> Excepcionalmente, poderá ser publicada edição extra, independentemente do horário, em razão da relevância e da urgência da matéria. <text:s/></text:p>
        <text:p text:style-name="P25"><text:span text:style-name="T11">Art. 5º -</text:span> Na hipótese de que problemas técnicos dificultem o acesso ao DOE-CMC, os atos poderão ser republicados, não acarretando prejuízo aos interessados. </text:p>
        <text:p text:style-name="P25"><text:span text:style-name="T11">Art. 6º -</text:span> À Câmara Municipal de Caraguatatuba são reservados todos os direitos autorais e de publicação relativos ao DOE-CMC. <text:s/></text:p>
        <text:p text:style-name="P25"><text:span text:style-name="T11">Art. 7º -</text:span> Fica autorizada a impressão do DOE-CMC, sendo vedada a sua comercialização. <text:s/></text:p>
        <text:p text:style-name="P25"><text:span text:style-name="T11">Art. 8º -</text:span> As publicações no DOE-CMC poderão ocorrer concomitantemente ao Diário Oficial Eletrônico do Município de Caraguatatuba. <text:s/></text:p>
        <text:p text:style-name="P25"><text:span text:style-name="T11">Art. 9º -</text:span> Será dada ampla divulgação à criação do DOE-CMC, devendo a presente Resolução ser publicada por 30 (trinta) dias consecutivos, no Diário Oficial em uso. </text:p>
        <text:p text:style-name="P25"><text:span text:style-name="T11">Art. 10 -</text:span> As publicações do DOE-CMC, para fins de arquivamento, serão de guarda permanente. <text:s/></text:p>
        <text:p text:style-name="P25"><text:span text:style-name="T11">Art. 11 –</text:span> Esta Resolução entra em vigor na data de sua publicação, revogadas as disposições em contrário.</text:p>
        <text:p text:style-name="P18">Gabinete da Presidência, 11 de março de 2026.</text:p>
        <text:p text:style-name="P39">Antonio Carlos da Silva Junior </text:p>
        <text:p text:style-name="P39">Presidente</text:p>
        <text:p text:style-name="P52"><text:span text:style-name="T10">───────────────────────────────────</text:span></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9"><text:span text:style-name="T10"/></text:p>
        <text:p text:style-name="P9"><text:span text:style-name="T10"/></text:p>
        <text:p text:style-name="P9"><text:span text:style-name="T10"/></text:p>
        <text:p text:style-name="P9"><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13"><draw:g text:anchor-type="as-char" draw:z-index="4" draw:name="Forma 2" draw:style-name="gr5"><draw:path draw:style-name="gr6" draw:text-style-name="P5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7" draw:text-style-name="P60" svg:width="0.935cm" svg:height="0.068cm" svg:x="0.512cm" svg:y="0.143cm" svg:viewBox="0 0 936 69" svg:d="M0 68c116-43 290-68 467-68s351 25 469 69"><text:p/></draw:path><draw:path draw:style-name="gr7" draw:text-style-name="P60" svg:width="0.951cm" svg:height="0.071cm" svg:x="0.503cm" svg:y="0.115cm" svg:viewBox="0 0 952 72" svg:d="M0 72c13-5 28-10 43-15M95 43c60-15 128-26 200-34M375 3c34-2 67-3 101-3s67 1 101 3M657 9c72 7 141 19 202 34M908 57c15 5 30 10 44 15"><text:p/></draw:path><draw:path draw:style-name="gr7" draw:text-style-name="P60" svg:width="0.97cm" svg:height="0.074cm" svg:x="0.494cm" svg:y="0.088cm" svg:viewBox="0 0 971 75" svg:d="M0 75c14-5 28-11 44-16M96 45c62-17 132-28 207-36M383 3c34-2 69-3 103-3s68 1 102 3M669 9c75 7 145 19 206 36M927 59c16 5 30 11 44 16"><text:p/></draw:path><draw:path draw:style-name="gr7" draw:text-style-name="P60" svg:width="0.99cm" svg:height="0.078cm" svg:x="0.484cm" svg:y="0.059cm" svg:viewBox="0 0 991 79" svg:d="M0 79c14-6 29-11 44-17M100 46c62-16 133-29 209-37M391 3c35-2 69-3 104-3s70 1 104 3M683 9c76 8 147 21 210 37M949 62c15 6 29 11 42 17"><text:p/></draw:path><draw:path draw:style-name="gr7" draw:text-style-name="P6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7" draw:text-style-name="P60" svg:width="0.913cm" svg:height="0.064cm" svg:x="0.524cm" svg:y="0.176cm" svg:viewBox="0 0 914 65" svg:d="M0 64c117-40 287-64 455-64 173 0 342 24 459 65"><text:p/></draw:path><draw:path draw:style-name="gr7" draw:text-style-name="P60" svg:width="0.894cm" svg:height="0.061cm" svg:x="0.53cm" svg:y="0.202cm" svg:viewBox="0 0 895 62" svg:d="M0 62c117-39 282-62 449-62 166 0 330 23 446 62"><text:p/></draw:path><draw:path draw:style-name="gr7" draw:text-style-name="P60" svg:width="0.871cm" svg:height="0.056cm" svg:x="0.543cm" svg:y="0.236cm" svg:viewBox="0 0 872 57" svg:d="M0 57c115-35 276-57 436-57 161 0 318 21 436 57"><text:p/></draw:path><draw:path draw:style-name="gr7" draw:text-style-name="P60" svg:width="0.851cm" svg:height="0.053cm" svg:x="0.553cm" svg:y="0.267cm" svg:viewBox="0 0 852 54" svg:d="M0 54c117-34 268-54 426-54 154 0 312 20 426 54"><text:p/></draw:path><draw:path draw:style-name="gr7" draw:text-style-name="P60" svg:width="0.793cm" svg:height="0.043cm" svg:x="0.585cm" svg:y="0.352cm" svg:viewBox="0 0 794 44" svg:d="M0 44c111-28 255-44 399-44 141 0 283 15 395 44"><text:p/></draw:path><draw:path draw:style-name="gr7" draw:text-style-name="P60" svg:width="0.077cm" svg:height="0.171cm" svg:x="1.333cm" svg:y="0.158cm" svg:viewBox="0 0 78 172" svg:d="M78 14c-20 58-49 121-77 158-4-33 3-84 28-172"><text:p/></draw:path><draw:path draw:style-name="gr7" draw:text-style-name="P60" svg:width="0.081cm" svg:height="0.178cm" svg:x="1.079cm" svg:y="0.118cm" svg:viewBox="0 0 82 179" svg:d="M82 5c-9 65-23 127-71 174-8-56-13-118-10-179"><text:p/></draw:path><draw:path draw:style-name="gr8" draw:text-style-name="P61" svg:width="0.125cm" svg:height="0.158cm" svg:x="0.919cm" svg:y="0.145cm" svg:viewBox="0 0 126 159" svg:d="M126 157c-3-85-31-157-63-157s-61 73-63 159z"><text:p/></draw:path><draw:path draw:style-name="gr8" draw:text-style-name="P61" svg:width="0.131cm" svg:height="0.173cm" svg:x="0.677cm" svg:y="0.165cm" svg:viewBox="0 0 132 174" svg:d="M132 158c-19-87-67-164-100-158-32 7-39 92-25 174z"><text:p/></draw:path><draw:path draw:style-name="gr8" draw:text-style-name="P61" svg:width="0.131cm" svg:height="0.173cm" svg:x="1.149cm" svg:y="0.165cm" svg:viewBox="0 0 132 174" svg:d="M0 158c20-87 67-164 100-158 32 7 40 92 24 174z"><text:p/></draw:path><draw:path draw:style-name="gr8" draw:text-style-name="P61" svg:width="0.093cm" svg:height="0.112cm" svg:x="0.525cm" svg:y="0.244cm" svg:viewBox="0 0 94 113" svg:d="M94 104c-30-51-65-88-94-104l44 113z"><text:p/></draw:path><draw:path draw:style-name="gr8" draw:text-style-name="P61" svg:width="0.093cm" svg:height="0.112cm" svg:x="1.341cm" svg:y="0.244cm" svg:viewBox="0 0 94 113" svg:d="M0 104c29-51 65-88 94-104l-45 113z"><text:p/></draw:path><draw:path draw:style-name="gr7" draw:text-style-name="P60" svg:width="0.078cm" svg:height="0.171cm" svg:x="0.548cm" svg:y="0.158cm" svg:viewBox="0 0 79 172" svg:d="M0 14c19 58 48 121 78 158 3-33-4-84-29-172"><text:p/></draw:path><draw:path draw:style-name="gr7" draw:text-style-name="P60" svg:width="0.078cm" svg:height="0.171cm" svg:x="1.332cm" svg:y="0.158cm" svg:viewBox="0 0 79 172" svg:d="M79 14c-19 58-49 121-78 158-4-33 4-84 28-172"><text:p/></draw:path><draw:path draw:style-name="gr7" draw:text-style-name="P60" svg:width="0.081cm" svg:height="0.178cm" svg:x="0.798cm" svg:y="0.118cm" svg:viewBox="0 0 82 179" svg:d="M0 5c9 65 23 127 71 174 8-56 13-118 10-179"><text:p/></draw:path><draw:path draw:style-name="gr7" draw:text-style-name="P60" svg:width="0.081cm" svg:height="0.178cm" svg:x="1.078cm" svg:y="0.118cm" svg:viewBox="0 0 82 179" svg:d="M82 5c-9 65-22 127-71 174-7-56-13-118-10-179"><text:p/></draw:path><draw:line draw:style-name="gr7" draw:text-style-name="P60" svg:x1="0.475cm" svg:y1="0.083cm" svg:x2="0.487cm" svg:y2="0.108cm"><text:p/></draw:line><draw:line draw:style-name="gr7" draw:text-style-name="P60" svg:x1="1.483cm" svg:y1="0.083cm" svg:x2="1.472cm" svg:y2="0.108cm"><text:p/></draw:line><draw:line draw:style-name="gr7" draw:text-style-name="P60" svg:x1="0.498cm" svg:y1="0.102cm" svg:x2="0.51cm" svg:y2="0.128cm"><text:p/></draw:line><draw:line draw:style-name="gr7" draw:text-style-name="P60" svg:x1="1.46cm" svg:y1="0.102cm" svg:x2="1.448cm" svg:y2="0.128cm"><text:p/></draw:line><draw:line draw:style-name="gr7" draw:text-style-name="P60" svg:x1="0.493cm" svg:y1="0.132cm" svg:x2="0.505cm" svg:y2="0.157cm"><text:p/></draw:line><draw:line draw:style-name="gr7" draw:text-style-name="P60" svg:x1="1.465cm" svg:y1="0.132cm" svg:x2="1.453cm" svg:y2="0.157cm"><text:p/></draw:line><draw:line draw:style-name="gr7" draw:text-style-name="P60" svg:x1="0.519cm" svg:y1="0.153cm" svg:x2="0.529cm" svg:y2="0.175cm"><text:p/></draw:line><draw:line draw:style-name="gr7" draw:text-style-name="P60" svg:x1="1.44cm" svg:y1="0.153cm" svg:x2="1.43cm" svg:y2="0.175cm"><text:p/></draw:line><draw:line draw:style-name="gr7" draw:text-style-name="P60" svg:x1="0.514cm" svg:y1="0.18cm" svg:x2="0.523cm" svg:y2="0.205cm"><text:p/></draw:line><draw:line draw:style-name="gr7" draw:text-style-name="P60" svg:x1="1.445cm" svg:y1="0.18cm" svg:x2="1.436cm" svg:y2="0.205cm"><text:p/></draw:line><draw:line draw:style-name="gr7" draw:text-style-name="P60" svg:x1="0.536cm" svg:y1="0.202cm" svg:x2="0.547cm" svg:y2="0.23cm"><text:p/></draw:line><draw:line draw:style-name="gr7" draw:text-style-name="P60" svg:x1="1.422cm" svg:y1="0.202cm" svg:x2="1.411cm" svg:y2="0.23cm"><text:p/></draw:line><draw:line draw:style-name="gr7" draw:text-style-name="P60" svg:x1="0.536cm" svg:y1="0.236cm" svg:x2="0.547cm" svg:y2="0.262cm"><text:p/></draw:line><draw:line draw:style-name="gr7" draw:text-style-name="P60" svg:x1="1.422cm" svg:y1="0.236cm" svg:x2="1.411cm" svg:y2="0.262cm"><text:p/></draw:line><draw:line draw:style-name="gr7" draw:text-style-name="P60" svg:x1="0.585cm" svg:y1="0.282cm" svg:x2="0.6cm" svg:y2="0.31cm"><text:p/></draw:line><draw:line draw:style-name="gr7" draw:text-style-name="P60" svg:x1="1.375cm" svg:y1="0.282cm" svg:x2="1.36cm" svg:y2="0.31cm"><text:p/></draw:line><draw:line draw:style-name="gr7" draw:text-style-name="P60" svg:x1="0.57cm" svg:y1="0.192cm" svg:x2="0.578cm" svg:y2="0.221cm"><text:p/></draw:line><draw:line draw:style-name="gr7" draw:text-style-name="P60" svg:x1="1.388cm" svg:y1="0.192cm" svg:x2="1.379cm" svg:y2="0.221cm"><text:p/></draw:line><draw:line draw:style-name="gr7" draw:text-style-name="P60" svg:x1="0.597cm" svg:y1="0.186cm" svg:x2="0.606cm" svg:y2="0.215cm"><text:p/></draw:line><draw:line draw:style-name="gr7" draw:text-style-name="P60" svg:x1="1.361cm" svg:y1="0.186cm" svg:x2="1.352cm" svg:y2="0.215cm"><text:p/></draw:line><draw:line draw:style-name="gr7" draw:text-style-name="P60" svg:x1="0.591cm" svg:y1="0.218cm" svg:x2="0.6cm" svg:y2="0.246cm"><text:p/></draw:line><draw:line draw:style-name="gr7" draw:text-style-name="P60" svg:x1="1.366cm" svg:y1="0.218cm" svg:x2="1.357cm" svg:y2="0.246cm"><text:p/></draw:line><draw:line draw:style-name="gr7" draw:text-style-name="P60" svg:x1="0.611cm" svg:y1="0.276cm" svg:x2="0.618cm" svg:y2="0.305cm"><text:p/></draw:line><draw:line draw:style-name="gr7" draw:text-style-name="P60" svg:x1="1.348cm" svg:y1="0.276cm" svg:x2="1.341cm" svg:y2="0.305cm"><text:p/></draw:line><draw:line draw:style-name="gr7" draw:text-style-name="P60" svg:x1="0.598cm" svg:y1="0.073cm" svg:x2="0.605cm" svg:y2="0.101cm"><text:p/></draw:line><draw:line draw:style-name="gr7" draw:text-style-name="P60" svg:x1="1.361cm" svg:y1="0.073cm" svg:x2="1.354cm" svg:y2="0.101cm"><text:p/></draw:line><draw:line draw:style-name="gr7" draw:text-style-name="P60" svg:x1="0.634cm" svg:y1="0.066cm" svg:x2="0.641cm" svg:y2="0.094cm"><text:p/></draw:line><draw:line draw:style-name="gr7" draw:text-style-name="P60" svg:x1="1.326cm" svg:y1="0.066cm" svg:x2="1.319cm" svg:y2="0.094cm"><text:p/></draw:line><draw:line draw:style-name="gr7" draw:text-style-name="P60" svg:x1="0.67cm" svg:y1="0.056cm" svg:x2="0.677cm" svg:y2="0.084cm"><text:p/></draw:line><draw:line draw:style-name="gr7" draw:text-style-name="P60" svg:x1="1.288cm" svg:y1="0.056cm" svg:x2="1.281cm" svg:y2="0.084cm"><text:p/></draw:line><draw:line draw:style-name="gr7" draw:text-style-name="P60" svg:x1="0.704cm" svg:y1="0.051cm" svg:x2="0.709cm" svg:y2="0.08cm"><text:p/></draw:line><draw:line draw:style-name="gr7" draw:text-style-name="P60" svg:x1="1.255cm" svg:y1="0.051cm" svg:x2="1.25cm" svg:y2="0.08cm"><text:p/></draw:line><draw:line draw:style-name="gr7" draw:text-style-name="P60" svg:x1="0.736cm" svg:y1="0.049cm" svg:x2="0.741cm" svg:y2="0.077cm"><text:p/></draw:line><draw:line draw:style-name="gr7" draw:text-style-name="P60" svg:x1="1.223cm" svg:y1="0.049cm" svg:x2="1.218cm" svg:y2="0.077cm"><text:p/></draw:line><draw:line draw:style-name="gr7" draw:text-style-name="P60" svg:x1="0.77cm" svg:y1="0.044cm" svg:x2="0.775cm" svg:y2="0.072cm"><text:p/></draw:line><draw:line draw:style-name="gr7" draw:text-style-name="P60" svg:x1="1.19cm" svg:y1="0.044cm" svg:x2="1.186cm" svg:y2="0.072cm"><text:p/></draw:line><draw:line draw:style-name="gr7" draw:text-style-name="P60" svg:x1="0.616cm" svg:y1="0.097cm" svg:x2="0.623cm" svg:y2="0.126cm"><text:p/></draw:line><draw:line draw:style-name="gr7" draw:text-style-name="P60" svg:x1="1.343cm" svg:y1="0.097cm" svg:x2="1.336cm" svg:y2="0.126cm"><text:p/></draw:line><draw:line draw:style-name="gr7" draw:text-style-name="P60" svg:x1="0.655cm" svg:y1="0.088cm" svg:x2="0.662cm" svg:y2="0.116cm"><text:p/></draw:line><draw:line draw:style-name="gr7" draw:text-style-name="P60" svg:x1="1.305cm" svg:y1="0.088cm" svg:x2="1.299cm" svg:y2="0.116cm"><text:p/></draw:line><draw:line draw:style-name="gr7" draw:text-style-name="P60" svg:x1="0.689cm" svg:y1="0.083cm" svg:x2="0.696cm" svg:y2="0.113cm"><text:p/></draw:line><draw:line draw:style-name="gr7" draw:text-style-name="P60" svg:x1="1.269cm" svg:y1="0.083cm" svg:x2="1.263cm" svg:y2="0.113cm"><text:p/></draw:line><draw:line draw:style-name="gr7" draw:text-style-name="P60" svg:x1="0.727cm" svg:y1="0.079cm" svg:x2="0.732cm" svg:y2="0.108cm"><text:p/></draw:line><draw:line draw:style-name="gr7" draw:text-style-name="P60" svg:x1="1.231cm" svg:y1="0.079cm" svg:x2="1.226cm" svg:y2="0.108cm"><text:p/></draw:line><draw:line draw:style-name="gr7" draw:text-style-name="P60" svg:x1="0.759cm" svg:y1="0.073cm" svg:x2="0.764cm" svg:y2="0.103cm"><text:p/></draw:line><draw:line draw:style-name="gr7" draw:text-style-name="P60" svg:x1="1.198cm" svg:y1="0.073cm" svg:x2="1.193cm" svg:y2="0.103cm"><text:p/></draw:line><draw:line draw:style-name="gr7" draw:text-style-name="P60" svg:x1="0.613cm" svg:y1="0.126cm" svg:x2="0.62cm" svg:y2="0.151cm"><text:p/></draw:line><draw:line draw:style-name="gr7" draw:text-style-name="P60" svg:x1="1.345cm" svg:y1="0.126cm" svg:x2="1.338cm" svg:y2="0.151cm"><text:p/></draw:line><draw:line draw:style-name="gr7" draw:text-style-name="P60" svg:x1="0.644cm" svg:y1="0.121cm" svg:x2="0.651cm" svg:y2="0.147cm"><text:p/></draw:line><draw:line draw:style-name="gr7" draw:text-style-name="P60" svg:x1="1.314cm" svg:y1="0.121cm" svg:x2="1.307cm" svg:y2="0.147cm"><text:p/></draw:line><draw:line draw:style-name="gr7" draw:text-style-name="P60" svg:x1="0.679cm" svg:y1="0.115cm" svg:x2="0.686cm" svg:y2="0.14cm"><text:p/></draw:line><draw:line draw:style-name="gr7" draw:text-style-name="P60" svg:x1="1.28cm" svg:y1="0.115cm" svg:x2="1.275cm" svg:y2="0.14cm"><text:p/></draw:line><draw:line draw:style-name="gr7" draw:text-style-name="P60" svg:x1="0.714cm" svg:y1="0.109cm" svg:x2="0.719cm" svg:y2="0.134cm"><text:p/></draw:line><draw:line draw:style-name="gr7" draw:text-style-name="P60" svg:x1="1.245cm" svg:y1="0.109cm" svg:x2="1.24cm" svg:y2="0.134cm"><text:p/></draw:line><draw:line draw:style-name="gr7" draw:text-style-name="P60" svg:x1="0.748cm" svg:y1="0.105cm" svg:x2="0.752cm" svg:y2="0.13cm"><text:p/></draw:line><draw:line draw:style-name="gr7" draw:text-style-name="P60" svg:x1="1.212cm" svg:y1="0.105cm" svg:x2="1.208cm" svg:y2="0.13cm"><text:p/></draw:line><draw:line draw:style-name="gr7" draw:text-style-name="P60" svg:x1="0.78cm" svg:y1="0.102cm" svg:x2="0.784cm" svg:y2="0.128cm"><text:p/></draw:line><draw:line draw:style-name="gr7" draw:text-style-name="P60" svg:x1="1.178cm" svg:y1="0.102cm" svg:x2="1.173cm" svg:y2="0.128cm"><text:p/></draw:line><draw:line draw:style-name="gr7" draw:text-style-name="P60" svg:x1="0.631cm" svg:y1="0.148cm" svg:x2="0.637cm" svg:y2="0.176cm"><text:p/></draw:line><draw:line draw:style-name="gr7" draw:text-style-name="P60" svg:x1="1.329cm" svg:y1="0.148cm" svg:x2="1.322cm" svg:y2="0.176cm"><text:p/></draw:line><draw:line draw:style-name="gr7" draw:text-style-name="P60" svg:x1="0.669cm" svg:y1="0.142cm" svg:x2="0.675cm" svg:y2="0.17cm"><text:p/></draw:line><draw:line draw:style-name="gr7" draw:text-style-name="P60" svg:x1="1.291cm" svg:y1="0.142cm" svg:x2="1.285cm" svg:y2="0.17cm"><text:p/></draw:line><draw:line draw:style-name="gr7" draw:text-style-name="P60" svg:x1="0.703cm" svg:y1="0.136cm" svg:x2="0.709cm" svg:y2="0.164cm"><text:p/></draw:line><draw:line draw:style-name="gr7" draw:text-style-name="P60" svg:x1="1.256cm" svg:y1="0.136cm" svg:x2="1.25cm" svg:y2="0.164cm"><text:p/></draw:line><draw:line draw:style-name="gr7" draw:text-style-name="P60" svg:x1="0.736cm" svg:y1="0.132cm" svg:x2="0.741cm" svg:y2="0.16cm"><text:p/></draw:line><draw:line draw:style-name="gr7" draw:text-style-name="P60" svg:x1="1.221cm" svg:y1="0.132cm" svg:x2="1.216cm" svg:y2="0.16cm"><text:p/></draw:line><draw:line draw:style-name="gr7" draw:text-style-name="P60" svg:x1="0.77cm" svg:y1="0.126cm" svg:x2="0.776cm" svg:y2="0.154cm"><text:p/></draw:line><draw:line draw:style-name="gr7" draw:text-style-name="P60" svg:x1="1.189cm" svg:y1="0.126cm" svg:x2="1.183cm" svg:y2="0.154cm"><text:p/></draw:line><draw:line draw:style-name="gr7" draw:text-style-name="P60" svg:x1="0.661cm" svg:y1="0.17cm" svg:x2="0.667cm" svg:y2="0.201cm"><text:p/></draw:line><draw:line draw:style-name="gr7" draw:text-style-name="P60" svg:x1="1.296cm" svg:y1="0.17cm" svg:x2="1.29cm" svg:y2="0.201cm"><text:p/></draw:line><draw:line draw:style-name="gr7" draw:text-style-name="P60" svg:x1="0.626cm" svg:y1="0.179cm" svg:x2="0.633cm" svg:y2="0.209cm"><text:p/></draw:line><draw:line draw:style-name="gr7" draw:text-style-name="P60" svg:x1="1.333cm" svg:y1="0.179cm" svg:x2="1.326cm" svg:y2="0.209cm"><text:p/></draw:line><draw:line draw:style-name="gr7" draw:text-style-name="P60" svg:x1="0.758cm" svg:y1="0.153cm" svg:x2="0.766cm" svg:y2="0.185cm"><text:p/></draw:line><draw:line draw:style-name="gr7" draw:text-style-name="P60" svg:x1="1.2cm" svg:y1="0.153cm" svg:x2="1.192cm" svg:y2="0.185cm"><text:p/></draw:line><draw:line draw:style-name="gr7" draw:text-style-name="P60" svg:x1="0.791cm" svg:y1="0.153cm" svg:x2="0.797cm" svg:y2="0.184cm"><text:p/></draw:line><draw:line draw:style-name="gr7" draw:text-style-name="P60" svg:x1="1.17cm" svg:y1="0.153cm" svg:x2="1.163cm" svg:y2="0.184cm"><text:p/></draw:line><draw:line draw:style-name="gr7" draw:text-style-name="P60" svg:x1="0.658cm" svg:y1="0.202cm" svg:x2="0.663cm" svg:y2="0.231cm"><text:p/></draw:line><draw:line draw:style-name="gr7" draw:text-style-name="P60" svg:x1="1.302cm" svg:y1="0.202cm" svg:x2="1.297cm" svg:y2="0.231cm"><text:p/></draw:line><draw:line draw:style-name="gr7" draw:text-style-name="P60" svg:x1="0.626cm" svg:y1="0.21cm" svg:x2="0.631cm" svg:y2="0.239cm"><text:p/></draw:line><draw:line draw:style-name="gr7" draw:text-style-name="P60" svg:x1="1.333cm" svg:y1="0.21cm" svg:x2="1.328cm" svg:y2="0.239cm"><text:p/></draw:line><draw:line draw:style-name="gr7" draw:text-style-name="P60" svg:x1="0.647cm" svg:y1="0.236cm" svg:x2="0.654cm" svg:y2="0.269cm"><text:p/></draw:line><draw:line draw:style-name="gr7" draw:text-style-name="P60" svg:x1="1.312cm" svg:y1="0.236cm" svg:x2="1.305cm" svg:y2="0.269cm"><text:p/></draw:line><draw:line draw:style-name="gr7" draw:text-style-name="P60" svg:x1="0.645cm" svg:y1="0.267cm" svg:x2="0.651cm" svg:y2="0.296cm"><text:p/></draw:line><draw:line draw:style-name="gr7" draw:text-style-name="P60" svg:x1="1.313cm" svg:y1="0.267cm" svg:x2="1.307cm" svg:y2="0.296cm"><text:p/></draw:line><draw:line draw:style-name="gr7" draw:text-style-name="P60" svg:x1="0.639cm" svg:y1="0.299cm" svg:x2="0.645cm" svg:y2="0.331cm"><text:p/></draw:line><draw:line draw:style-name="gr7" draw:text-style-name="P60" svg:x1="1.32cm" svg:y1="0.299cm" svg:x2="1.314cm" svg:y2="0.329cm"><text:p/></draw:line><draw:line draw:style-name="gr7" draw:text-style-name="P60" svg:x1="0.666cm" svg:y1="0.296cm" svg:x2="0.67cm" svg:y2="0.326cm"><text:p/></draw:line><draw:line draw:style-name="gr7" draw:text-style-name="P60" svg:x1="1.291cm" svg:y1="0.296cm" svg:x2="1.287cm" svg:y2="0.325cm"><text:p/></draw:line><draw:line draw:style-name="gr7" draw:text-style-name="P60" svg:x1="0.778cm" svg:y1="0.186cm" svg:x2="0.784cm" svg:y2="0.215cm"><text:p/></draw:line><draw:line draw:style-name="gr7" draw:text-style-name="P60" svg:x1="1.182cm" svg:y1="0.186cm" svg:x2="1.175cm" svg:y2="0.215cm"><text:p/></draw:line><draw:line draw:style-name="gr7" draw:text-style-name="P60" svg:x1="0.807cm" svg:y1="0.18cm" svg:x2="0.812cm" svg:y2="0.21cm"><text:p/></draw:line><draw:line draw:style-name="gr7" draw:text-style-name="P60" svg:x1="1.151cm" svg:y1="0.18cm" svg:x2="1.145cm" svg:y2="0.21cm"><text:p/></draw:line><draw:line draw:style-name="gr7" draw:text-style-name="P60" svg:x1="0.797cm" svg:y1="0.213cm" svg:x2="0.802cm" svg:y2="0.246cm"><text:p/></draw:line><draw:line draw:style-name="gr7" draw:text-style-name="P60" svg:x1="1.161cm" svg:y1="0.213cm" svg:x2="1.156cm" svg:y2="0.246cm"><text:p/></draw:line><draw:line draw:style-name="gr7" draw:text-style-name="P60" svg:x1="0.818cm" svg:y1="0.243cm" svg:x2="0.822cm" svg:y2="0.274cm"><text:p/></draw:line><draw:line draw:style-name="gr7" draw:text-style-name="P60" svg:x1="1.14cm" svg:y1="0.243cm" svg:x2="1.136cm" svg:y2="0.274cm"><text:p/></draw:line><draw:line draw:style-name="gr7" draw:text-style-name="P60" svg:x1="0.808cm" svg:y1="0.272cm" svg:x2="0.814cm" svg:y2="0.302cm"><text:p/></draw:line><draw:line draw:style-name="gr7" draw:text-style-name="P60" svg:x1="1.149cm" svg:y1="0.272cm" svg:x2="1.144cm" svg:y2="0.302cm"><text:p/></draw:line><draw:line draw:style-name="gr7" draw:text-style-name="P60" svg:x1="0.84cm" svg:y1="0.272cm" svg:x2="0.844cm" svg:y2="0.302cm"><text:p/></draw:line><draw:line draw:style-name="gr7" draw:text-style-name="P60" svg:x1="1.118cm" svg:y1="0.272cm" svg:x2="1.114cm" svg:y2="0.301cm"><text:p/></draw:line><draw:line draw:style-name="gr7" draw:text-style-name="P60" svg:x1="0.824cm" svg:y1="0.148cm" svg:x2="0.827cm" svg:y2="0.18cm"><text:p/></draw:line><draw:line draw:style-name="gr7" draw:text-style-name="P60" svg:x1="1.134cm" svg:y1="0.148cm" svg:x2="1.13cm" svg:y2="0.18cm"><text:p/></draw:line><draw:line draw:style-name="gr7" draw:text-style-name="P60" svg:x1="0.864cm" svg:y1="0.147cm" svg:x2="0.866cm" svg:y2="0.179cm"><text:p/></draw:line><draw:line draw:style-name="gr7" draw:text-style-name="P60" svg:x1="1.097cm" svg:y1="0.147cm" svg:x2="1.093cm" svg:y2="0.179cm"><text:p/></draw:line><draw:line draw:style-name="gr7" draw:text-style-name="P60" svg:x1="0.849cm" svg:y1="0.179cm" svg:x2="0.854cm" svg:y2="0.208cm"><text:p/></draw:line><draw:line draw:style-name="gr7" draw:text-style-name="P60" svg:x1="1.11cm" svg:y1="0.179cm" svg:x2="1.106cm" svg:y2="0.208cm"><text:p/></draw:line><draw:line draw:style-name="gr7" draw:text-style-name="P60" svg:x1="0.837cm" svg:y1="0.208cm" svg:x2="0.841cm" svg:y2="0.241cm"><text:p/></draw:line><draw:line draw:style-name="gr7" draw:text-style-name="P60" svg:x1="1.121cm" svg:y1="0.208cm" svg:x2="1.117cm" svg:y2="0.241cm"><text:p/></draw:line><draw:line draw:style-name="gr7" draw:text-style-name="P60" svg:x1="0.86cm" svg:y1="0.24cm" svg:x2="0.863cm" svg:y2="0.27cm"><text:p/></draw:line><draw:line draw:style-name="gr7" draw:text-style-name="P60" svg:x1="1.099cm" svg:y1="0.24cm" svg:x2="1.096cm" svg:y2="0.27cm"><text:p/></draw:line><draw:line draw:style-name="gr7" draw:text-style-name="P60" svg:x1="0.871cm" svg:y1="0.207cm" svg:x2="0.873cm" svg:y2="0.24cm"><text:p/></draw:line><draw:line draw:style-name="gr7" draw:text-style-name="P60" svg:x1="1.088cm" svg:y1="0.207cm" svg:x2="1.085cm" svg:y2="0.24cm"><text:p/></draw:line><draw:path draw:style-name="gr9" draw:text-style-name="P62" svg:width="0.842cm" svg:height="0.077cm" svg:x="0.559cm" svg:y="0.296cm" svg:viewBox="0 0 843 78" svg:d="M0 54c49-12 97-23 145-31 94-14 187-23 280-23s186 9 278 23c46 7 93 18 140 29l-9 24c-43-9-87-19-131-25-92-16-185-25-278-25s-186 9-280 25c-45 7-91 16-137 27z"><text:p/></draw:path><draw:line draw:style-name="gr7" draw:text-style-name="P60" svg:x1="0.589cm" svg:y1="0.368cm" svg:x2="0.597cm" svg:y2="0.393cm"><text:p/></draw:line><draw:line draw:style-name="gr7" draw:text-style-name="P60" svg:x1="1.376cm" svg:y1="0.364cm" svg:x2="1.368cm" svg:y2="0.391cm"><text:p/></draw:line><draw:line draw:style-name="gr7" draw:text-style-name="P60" svg:x1="0.642cm" svg:y1="0.357cm" svg:x2="0.648cm" svg:y2="0.382cm"><text:p/></draw:line><draw:line draw:style-name="gr7" draw:text-style-name="P60" svg:x1="1.322cm" svg:y1="0.356cm" svg:x2="1.315cm" svg:y2="0.383cm"><text:p/></draw:line><draw:line draw:style-name="gr7" draw:text-style-name="P60" svg:x1="0.697cm" svg:y1="0.347cm" svg:x2="0.704cm" svg:y2="0.371cm"><text:p/></draw:line><draw:line draw:style-name="gr7" draw:text-style-name="P60" svg:x1="1.266cm" svg:y1="0.342cm" svg:x2="1.259cm" svg:y2="0.368cm"><text:p/></draw:line><draw:line draw:style-name="gr7" draw:text-style-name="P60" svg:x1="0.748cm" svg:y1="0.337cm" svg:x2="0.753cm" svg:y2="0.364cm"><text:p/></draw:line><draw:line draw:style-name="gr7" draw:text-style-name="P60" svg:x1="1.215cm" svg:y1="0.336cm" svg:x2="1.21cm" svg:y2="0.365cm"><text:p/></draw:line><draw:line draw:style-name="gr7" draw:text-style-name="P60" svg:x1="0.805cm" svg:y1="0.333cm" svg:x2="0.809cm" svg:y2="0.361cm"><text:p/></draw:line><draw:line draw:style-name="gr7" draw:text-style-name="P60" svg:x1="1.16cm" svg:y1="0.333cm" svg:x2="1.156cm" svg:y2="0.361cm"><text:p/></draw:line><draw:line draw:style-name="gr7" draw:text-style-name="P60" svg:x1="0.857cm" svg:y1="0.327cm" svg:x2="0.861cm" svg:y2="0.356cm"><text:p/></draw:line><draw:line draw:style-name="gr7" draw:text-style-name="P60" svg:x1="1.106cm" svg:y1="0.327cm" svg:x2="1.102cm" svg:y2="0.356cm"><text:p/></draw:line><draw:line draw:style-name="gr7" draw:text-style-name="P60" svg:x1="0.906cm" svg:y1="0.326cm" svg:x2="0.909cm" svg:y2="0.356cm"><text:p/></draw:line><draw:line draw:style-name="gr7" draw:text-style-name="P60" svg:x1="1.058cm" svg:y1="0.326cm" svg:x2="1.055cm" svg:y2="0.356cm"><text:p/></draw:line><draw:line draw:style-name="gr7" draw:text-style-name="P60" svg:x1="0.96cm" svg:y1="0.322cm" svg:x2="0.963cm" svg:y2="0.352cm"><text:p/></draw:line><draw:line draw:style-name="gr7" draw:text-style-name="P60" svg:x1="1.012cm" svg:y1="0.322cm" svg:x2="1.009cm" svg:y2="0.352cm"><text:p/></draw:line><draw:line draw:style-name="gr7" draw:text-style-name="P60" svg:x1="0.625cm" svg:y1="0.386cm" svg:x2="0.633cm" svg:y2="0.416cm"><text:p/></draw:line><draw:line draw:style-name="gr7" draw:text-style-name="P60" svg:x1="1.355cm" svg:y1="0.393cm" svg:x2="1.346cm" svg:y2="0.422cm"><text:p/></draw:line><draw:line draw:style-name="gr7" draw:text-style-name="P60" svg:x1="0.677cm" svg:y1="0.375cm" svg:x2="0.684cm" svg:y2="0.405cm"><text:p/></draw:line><draw:line draw:style-name="gr7" draw:text-style-name="P60" svg:x1="1.3cm" svg:y1="0.378cm" svg:x2="1.291cm" svg:y2="0.408cm"><text:p/></draw:line><draw:line draw:style-name="gr7" draw:text-style-name="P60" svg:x1="0.731cm" svg:y1="0.368cm" svg:x2="0.737cm" svg:y2="0.398cm"><text:p/></draw:line><draw:line draw:style-name="gr7" draw:text-style-name="P60" svg:x1="1.246cm" svg:y1="0.37cm" svg:x2="1.24cm" svg:y2="0.4cm"><text:p/></draw:line><draw:line draw:style-name="gr7" draw:text-style-name="P60" svg:x1="0.781cm" svg:y1="0.363cm" svg:x2="0.787cm" svg:y2="0.393cm"><text:p/></draw:line><draw:line draw:style-name="gr7" draw:text-style-name="P60" svg:x1="1.196cm" svg:y1="0.363cm" svg:x2="1.189cm" svg:y2="0.393cm"><text:p/></draw:line><draw:line draw:style-name="gr7" draw:text-style-name="P60" svg:x1="0.839cm" svg:y1="0.387cm" svg:x2="0.835cm" svg:y2="0.357cm"><text:p/></draw:line><draw:line draw:style-name="gr7" draw:text-style-name="P60" svg:x1="1.139cm" svg:y1="0.388cm" svg:x2="1.143cm" svg:y2="0.358cm"><text:p/></draw:line><draw:line draw:style-name="gr7" draw:text-style-name="P60" svg:x1="0.888cm" svg:y1="0.384cm" svg:x2="0.884cm" svg:y2="0.356cm"><text:p/></draw:line><draw:line draw:style-name="gr7" draw:text-style-name="P60" svg:x1="1.09cm" svg:y1="0.384cm" svg:x2="1.094cm" svg:y2="0.356cm"><text:p/></draw:line><draw:line draw:style-name="gr7" draw:text-style-name="P60" svg:x1="0.941cm" svg:y1="0.381cm" svg:x2="0.937cm" svg:y2="0.352cm"><text:p/></draw:line><draw:line draw:style-name="gr7" draw:text-style-name="P60" svg:x1="1.036cm" svg:y1="0.381cm" svg:x2="1.04cm" svg:y2="0.352cm"><text:p/></draw:line><draw:path draw:style-name="gr9" draw:text-style-name="P62" svg:width="0.781cm" svg:height="0.071cm" svg:x="0.589cm" svg:y="0.379cm" svg:viewBox="0 0 782 72" svg:d="M0 47c37-9 74-17 111-23 95-15 190-24 285-24s191 9 286 24c32 6 66 13 100 20l-10 26c-30-8-61-15-90-19-95-16-191-25-286-25s-189 9-285 25c-34 5-69 13-103 21z"><text:p/></draw:path><draw:line draw:style-name="gr7" draw:text-style-name="P60" svg:x1="0.988cm" svg:y1="0.352cm" svg:x2="0.989cm" svg:y2="0.38cm"><text:p/></draw:line><draw:line draw:style-name="gr7" draw:text-style-name="P60" svg:x1="0.893cm" svg:y1="0.035cm" svg:x2="0.896cm" svg:y2="0.064cm"><text:p/></draw:line><draw:line draw:style-name="gr7" draw:text-style-name="P60" svg:x1="0.933cm" svg:y1="0.032cm" svg:x2="0.937cm" svg:y2="0.061cm"><text:p/></draw:line><draw:line draw:style-name="gr7" draw:text-style-name="P60" svg:x1="0.965cm" svg:y1="0.032cm" svg:x2="0.966cm" svg:y2="0.06cm"><text:p/></draw:line><draw:line draw:style-name="gr7" draw:text-style-name="P60" svg:x1="0.998cm" svg:y1="0.032cm" svg:x2="0.999cm" svg:y2="0.061cm"><text:p/></draw:line><draw:line draw:style-name="gr7" draw:text-style-name="P60" svg:x1="1.032cm" svg:y1="0.032cm" svg:x2="1.032cm" svg:y2="0.06cm"><text:p/></draw:line><draw:line draw:style-name="gr7" draw:text-style-name="P60" svg:x1="1.067cm" svg:y1="0.035cm" svg:x2="1.066cm" svg:y2="0.064cm"><text:p/></draw:line><draw:line draw:style-name="gr7" draw:text-style-name="P60" svg:x1="0.908cm" svg:y1="0.06cm" svg:x2="0.909cm" svg:y2="0.091cm"><text:p/></draw:line><draw:line draw:style-name="gr7" draw:text-style-name="P60" svg:x1="0.946cm" svg:y1="0.06cm" svg:x2="0.947cm" svg:y2="0.09cm"><text:p/></draw:line><draw:line draw:style-name="gr7" draw:text-style-name="P60" svg:x1="0.985cm" svg:y1="0.059cm" svg:x2="0.985cm" svg:y2="0.089cm"><text:p/></draw:line><draw:line draw:style-name="gr7" draw:text-style-name="P60" svg:x1="1.022cm" svg:y1="0.06cm" svg:x2="1.021cm" svg:y2="0.09cm"><text:p/></draw:line><draw:line draw:style-name="gr7" draw:text-style-name="P60" svg:x1="1.056cm" svg:y1="0.06cm" svg:x2="1.055cm" svg:y2="0.09cm"><text:p/></draw:line><draw:line draw:style-name="gr7" draw:text-style-name="P60" svg:x1="0.899cm" svg:y1="0.088cm" svg:x2="0.902cm" svg:y2="0.115cm"><text:p/></draw:line><draw:line draw:style-name="gr7" draw:text-style-name="P60" svg:x1="0.933cm" svg:y1="0.088cm" svg:x2="0.936cm" svg:y2="0.114cm"><text:p/></draw:line><draw:line draw:style-name="gr7" draw:text-style-name="P60" svg:x1="0.966cm" svg:y1="0.088cm" svg:x2="0.966cm" svg:y2="0.113cm"><text:p/></draw:line><draw:line draw:style-name="gr7" draw:text-style-name="P60" svg:x1="1.003cm" svg:y1="0.088cm" svg:x2="1.004cm" svg:y2="0.115cm"><text:p/></draw:line><draw:line draw:style-name="gr7" draw:text-style-name="P60" svg:x1="1.037cm" svg:y1="0.088cm" svg:x2="1.037cm" svg:y2="0.114cm"><text:p/></draw:line><draw:line draw:style-name="gr7" draw:text-style-name="P60" svg:x1="1.069cm" svg:y1="0.092cm" svg:x2="1.069cm" svg:y2="0.117cm"><text:p/></draw:line><draw:line draw:style-name="gr7" draw:text-style-name="P60" svg:x1="0.885cm" svg:y1="0.116cm" svg:x2="0.886cm" svg:y2="0.144cm"><text:p/></draw:line><draw:line draw:style-name="gr7" draw:text-style-name="P60" svg:x1="0.919cm" svg:y1="0.116cm" svg:x2="0.922cm" svg:y2="0.144cm"><text:p/></draw:line><draw:line draw:style-name="gr7" draw:text-style-name="P60" svg:x1="0.951cm" svg:y1="0.116cm" svg:x2="0.951cm" svg:y2="0.144cm"><text:p/></draw:line><draw:line draw:style-name="gr7" draw:text-style-name="P60" svg:x1="0.981cm" svg:y1="0.116cm" svg:x2="0.982cm" svg:y2="0.144cm"><text:p/></draw:line><draw:line draw:style-name="gr7" draw:text-style-name="P60" svg:x1="1.018cm" svg:y1="0.116cm" svg:x2="1.018cm" svg:y2="0.144cm"><text:p/></draw:line><draw:line draw:style-name="gr7" draw:text-style-name="P60" svg:x1="1.05cm" svg:y1="0.116cm" svg:x2="1.049cm" svg:y2="0.144cm"><text:p/></draw:line><draw:line draw:style-name="gr7" draw:text-style-name="P60" svg:x1="1.075cm" svg:y1="0.116cm" svg:x2="1.074cm" svg:y2="0.144cm"><text:p/></draw:line><draw:line draw:style-name="gr7" draw:text-style-name="P60" svg:x1="0.901cm" svg:y1="0.143cm" svg:x2="0.901cm" svg:y2="0.174cm"><text:p/></draw:line><draw:line draw:style-name="gr7" draw:text-style-name="P60" svg:x1="0.936cm" svg:y1="0.143cm" svg:x2="0.937cm" svg:y2="0.174cm"><text:p/></draw:line><draw:line draw:style-name="gr7" draw:text-style-name="P60" svg:x1="1.027cm" svg:y1="0.143cm" svg:x2="1.027cm" svg:y2="0.174cm"><text:p/></draw:line><draw:line draw:style-name="gr7" draw:text-style-name="P60" svg:x1="1.063cm" svg:y1="0.145cm" svg:x2="1.06cm" svg:y2="0.176cm"><text:p/></draw:line><draw:line draw:style-name="gr7" draw:text-style-name="P60" svg:x1="0.916cm" svg:y1="0.176cm" svg:x2="0.917cm" svg:y2="0.207cm"><text:p/></draw:line><draw:line draw:style-name="gr7" draw:text-style-name="P60" svg:x1="1.048cm" svg:y1="0.176cm" svg:x2="1.045cm" svg:y2="0.207cm"><text:p/></draw:line><draw:line draw:style-name="gr7" draw:text-style-name="P60" svg:x1="1.057cm" svg:y1="0.206cm" svg:x2="1.058cm" svg:y2="0.239cm"><text:p/></draw:line><draw:line draw:style-name="gr7" draw:text-style-name="P60" svg:x1="0.906cm" svg:y1="0.206cm" svg:x2="0.909cm" svg:y2="0.239cm"><text:p/></draw:line><draw:line draw:style-name="gr7" draw:text-style-name="P60" svg:x1="0.895cm" svg:y1="0.239cm" svg:x2="0.898cm" svg:y2="0.269cm"><text:p/></draw:line><draw:line draw:style-name="gr7" draw:text-style-name="P60" svg:x1="1.066cm" svg:y1="0.239cm" svg:x2="1.067cm" svg:y2="0.269cm"><text:p/></draw:line><draw:line draw:style-name="gr7" draw:text-style-name="P60" svg:x1="0.887cm" svg:y1="0.269cm" svg:x2="0.888cm" svg:y2="0.298cm"><text:p/></draw:line><draw:line draw:style-name="gr7" draw:text-style-name="P60" svg:x1="1.061cm" svg:y1="0.267cm" svg:x2="1.061cm" svg:y2="0.295cm"><text:p/></draw:line><draw:path draw:style-name="gr10" draw:text-style-name="P6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7" draw:text-style-name="P60" svg:width="0.356cm" svg:height="0.465cm" svg:x="0.459cm" svg:y="1.034cm" svg:viewBox="0 0 357 466" svg:d="M0 0c-1 34 6 67 17 98l-15 22 23-1c11 26 26 51 42 74l-4 26 19-6c23 30 51 60 79 88l-4 19 18-6c21 22 44 43 66 61l-6 28 26-11c35 27 68 52 96 74"><text:p/></draw:path><draw:path draw:style-name="gr11" draw:text-style-name="P6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10" draw:text-style-name="P6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7" draw:text-style-name="P60" svg:width="0.356cm" svg:height="0.465cm" svg:x="1.183cm" svg:y="1.034cm" svg:viewBox="0 0 357 466" svg:d="M357 0c1 34-6 67-16 98l14 22-22-1c-11 26-26 51-43 74l5 26-19-6c-24 30-51 60-80 88l4 19-17-6c-22 22-45 43-67 61l6 28-26-11c-34 27-68 52-96 74"><text:p/></draw:path><draw:path draw:style-name="gr10" draw:text-style-name="P63" svg:width="0.947cm" svg:height="0.218cm" svg:x="0cm" svg:y="1.368cm" svg:viewBox="0 0 948 219" svg:d="M0 163c306-282 671-152 948 44-8 4-15 7-23 12 6-19-409-98-417-74l-133 5-15-24-7 24-85 4-9-28-9 37-59 1c0 1-3-24-3-24l-13 28c0 0-59-3-59-4 0 1-10-17-10-17l-11 16z"><text:p/></draw:path><draw:path draw:style-name="gr7" draw:text-style-name="P60" svg:width="0.565cm" svg:height="0.097cm" svg:x="0.001cm" svg:y="1.432cm" svg:viewBox="0 0 566 98" svg:d="M0 98c15-4 39-10 52-13l29-31-8 26c21-5 42-10 63-14l15-38 4 34c17-3 35-6 52-8l8-34 5 33c26-4 52-7 78-8l-1-45 16 43c33 0 66 0 98 0l7-37 10 39c47 4 94 11 138 22"><text:p/></draw:path><draw:path draw:style-name="gr12" draw:text-style-name="P6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6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0" draw:text-style-name="P63" svg:width="0.947cm" svg:height="0.218cm" svg:x="1.052cm" svg:y="1.368cm" svg:viewBox="0 0 948 219" svg:d="M948 163c-305-282-671-152-948 44 8 4 15 7 23 12-6-19 408-98 416-74l134 5 15-24 7 24 85 4 9-28 9 37 58 1c0 1 3-24 3-24l13 28c0 0 61-3 61-4 0 1 9-17 9-17l10 16z"><text:p/></draw:path><draw:path draw:style-name="gr7" draw:text-style-name="P60" svg:width="0.565cm" svg:height="0.097cm" svg:x="1.433cm" svg:y="1.432cm" svg:viewBox="0 0 566 98" svg:d="M566 98c-15-4-39-10-52-13l-30-31 10 26c-22-5-43-10-64-14l-15-38-5 34c-16-3-34-6-51-8l-8-34-5 33c-26-4-52-7-78-8l1-45-16 43c-33 0-66 0-99 0l-7-37-10 39c-46 4-93 11-137 22"><text:p/></draw:path><draw:path draw:style-name="gr13" draw:text-style-name="P65" svg:width="0.893cm" svg:height="0.992cm" svg:x="0.563cm" svg:y="0.453cm" svg:viewBox="0 0 894 993" svg:d="M894 0v554c0 241-199 439-443 439h-8c-243 0-443-198-443-439v-554z"><text:p/></draw:path><draw:path draw:style-name="gr14" draw:text-style-name="P61" svg:width="0.893cm" svg:height="0.992cm" svg:x="0.541cm" svg:y="0.453cm" svg:viewBox="0 0 894 993" svg:d="M894 0v554c0 241-199 439-442 439h-8c-245 0-444-198-444-439v-554z"><text:p/></draw:path><draw:line draw:style-name="gr7" draw:text-style-name="P60" svg:x1="1.434cm" svg:y1="0.857cm" svg:x2="0.541cm" svg:y2="0.857cm"><text:p/></draw:line><draw:polygon draw:style-name="gr9" draw:text-style-name="P62" svg:width="0.127cm" svg:height="0.098cm" svg:x="0.721cm" svg:y="1.215cm" svg:viewBox="0 0 128 99" draw:points="0,59 103,0 128,12 125,41 23,99 25,71"><text:p/></draw:polygon><draw:polygon draw:style-name="gr9" draw:text-style-name="P62" svg:width="0.489cm" svg:height="0.281cm" svg:x="0.774cm" svg:y="0.986cm" svg:viewBox="0 0 490 282" draw:points="422,47 418,67 490,0 396,29 415,37 0,272 6,282"><text:p/></draw:polygon><draw:polygon draw:style-name="gr9" draw:text-style-name="P62" svg:width="0.126cm" svg:height="0.098cm" svg:x="1.137cm" svg:y="1.215cm" svg:viewBox="0 0 127 99" draw:points="127,59 25,0 0,12 1,41 104,99 102,71"><text:p/></draw:polygon><draw:polygon draw:style-name="gr9" draw:text-style-name="P62" svg:width="0.489cm" svg:height="0.281cm" svg:x="0.721cm" svg:y="0.986cm" svg:viewBox="0 0 490 282" draw:points="70,47 73,67 0,0 95,29 75,37 490,272 484,282"><text:p/></draw:polygon><draw:path draw:style-name="gr9" draw:text-style-name="P6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3" draw:text-style-name="P65" svg:width="0.076cm" svg:height="0.39cm" svg:x="0.995cm" svg:y="0.948cm" svg:viewBox="0 0 77 391" svg:d="M13 0c-4 2-7 4-13 4v387c13-7 48-18 77-13-12-2-33-14-38-28z"><text:p/></draw:path><draw:path draw:style-name="gr13" draw:text-style-name="P65" svg:width="0.149cm" svg:height="0.063cm" svg:x="0.995cm" svg:y="1.335cm" svg:viewBox="0 0 150 64" svg:d="M0 64c15-24 28-32 46-36 19-4 57-3 97-24l5 21 2-3-5-22c-66 24-80 4-115 23-14 7-29 24-30 41z"><text:p/></draw:path><draw:path draw:style-name="gr15" draw:text-style-name="P6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3" draw:text-style-name="P6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6" draw:text-style-name="P67" svg:width="0.068cm" svg:height="0.029cm" svg:x="0.477cm" svg:y="1.335cm" svg:viewBox="0 0 69 30" svg:d="M0 0c3 3 9 5 12 7 19 23 27 27 56 21 7-8-17-17-37-17-14-2-22-4-31-11z"><text:p/></draw:path><draw:path draw:style-name="gr13" draw:text-style-name="P65" svg:width="0.136cm" svg:height="0.122cm" svg:x="0.204cm" svg:y="0.814cm" svg:viewBox="0 0 137 123" svg:d="M0 123c7-26 14-52 10-74 29 27 50-4 71-45-5 34 14 34 56-4-6 12-17 22-10 39-43 25-86 52-127 84z"><text:p/></draw:path><draw:path draw:style-name="gr13" draw:text-style-name="P65" svg:width="0.071cm" svg:height="0.067cm" svg:x="0.417cm" svg:y="0.491cm" svg:viewBox="0 0 72 68" svg:d="M72 0c-23 20-44 55-70 60-4 7-2 9 6 7 26-11 43-42 64-67z"><text:p/></draw:path><draw:path draw:style-name="gr13" draw:text-style-name="P65" svg:width="0.026cm" svg:height="0.056cm" svg:x="0.404cm" svg:y="0.497cm" svg:viewBox="0 0 27 57" svg:d="M0 50c1 9 4 9 9 3 9-13 14-37 18-53-7 17-16 40-27 50z"><text:p/></draw:path><draw:path draw:style-name="gr13" draw:text-style-name="P65" svg:width="0.02cm" svg:height="0.057cm" svg:x="0.37cm" svg:y="0.494cm" svg:viewBox="0 0 21 58" svg:d="M1 0c-4 17 5 39 16 58 5-1 4-4 2-13-8-9-15-17-18-45z"><text:p/></draw:path><draw:path draw:style-name="gr13" draw:text-style-name="P65" svg:width="0.083cm" svg:height="0.055cm" svg:x="0.287cm" svg:y="0.504cm" svg:viewBox="0 0 84 56" svg:d="M0 0c7 3 29 8 35 19 5 16 33 31 40 35 5 4 11 2 9-3-7-5-29-8-47-37-9-13-29-14-37-14z"><text:p/></draw:path><draw:path draw:style-name="gr13" draw:text-style-name="P65" svg:width="0.149cm" svg:height="0.203cm" svg:x="0.052cm" svg:y="1.041cm" svg:viewBox="0 0 150 204" svg:d="M0 1c-2 0 13 16 21 38 12 31 4 50 22 78 6 8 41 57 69 70 13 11 19 19 28 17 10 5 18-19-6-32-9-23-14-47-32-34 4-10-17-28-20-19 8-10-6-48-14-38 3-6-15-33-18-26 3-12-17-34-19-21-8-19-13-38-31-33z"><text:p/></draw:path><draw:path draw:style-name="gr17" draw:text-style-name="P65" svg:width="0.023cm" svg:height="0.012cm" svg:x="0.503cm" svg:y="1.344cm" svg:viewBox="0 0 24 13" svg:d="M2 0c-3 4-3 7 0 11 4 6 16-2 22-9-7-1-14-1-22-2z"><text:p/></draw:path><draw:path draw:style-name="gr18" draw:text-style-name="P67" svg:width="0.046cm" svg:height="0.044cm" svg:x="0.128cm" svg:y="1.179cm" svg:viewBox="0 0 47 45" svg:d="M0 0c12 18 28 29 47 44-4 5-30-13-47-44z"><text:p/></draw:path><draw:path draw:style-name="gr15" draw:text-style-name="P6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3" draw:text-style-name="P6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6" draw:text-style-name="P67" svg:width="0.069cm" svg:height="0.029cm" svg:x="1.465cm" svg:y="1.335cm" svg:viewBox="0 0 70 30" svg:d="M70 0c-4 3-10 5-14 7-18 23-26 27-55 21-7-8 17-17 37-17 14-2 22-4 32-11z"><text:p/></draw:path><draw:path draw:style-name="gr13" draw:text-style-name="P65" svg:width="0.136cm" svg:height="0.122cm" svg:x="1.669cm" svg:y="0.814cm" svg:viewBox="0 0 137 123" svg:d="M137 123c-6-26-13-52-10-74-28 27-50-4-71-45 5 34-14 34-56-4 7 12 17 22 9 39 44 25 86 52 128 84z"><text:p/></draw:path><draw:path draw:style-name="gr13" draw:text-style-name="P65" svg:width="0.071cm" svg:height="0.067cm" svg:x="1.525cm" svg:y="0.491cm" svg:viewBox="0 0 72 68" svg:d="M0 0c23 20 43 55 69 60 5 7 3 9-6 7-26-11-43-42-63-67z"><text:p/></draw:path><draw:path draw:style-name="gr13" draw:text-style-name="P65" svg:width="0.027cm" svg:height="0.056cm" svg:x="1.579cm" svg:y="0.497cm" svg:viewBox="0 0 28 57" svg:d="M28 50c-1 9-5 9-11 3-8-13-12-37-17-53 7 17 16 40 28 50z"><text:p/></draw:path><draw:path draw:style-name="gr13" draw:text-style-name="P65" svg:width="0.02cm" svg:height="0.057cm" svg:x="1.623cm" svg:y="0.494cm" svg:viewBox="0 0 21 58" svg:d="M20 0c3 17-5 39-17 58-4-1-4-4-1-13 7-9 14-17 18-45z"><text:p/></draw:path><draw:path draw:style-name="gr13" draw:text-style-name="P65" svg:width="0.082cm" svg:height="0.055cm" svg:x="1.639cm" svg:y="0.504cm" svg:viewBox="0 0 83 56" svg:d="M83 0c-5 3-28 8-34 19-5 16-34 31-40 35-5 4-11 2-9-3 7-5 30-8 46-37 9-13 30-14 37-14z"><text:p/></draw:path><draw:path draw:style-name="gr13" draw:text-style-name="P65" svg:width="0.148cm" svg:height="0.203cm" svg:x="1.809cm" svg:y="1.041cm" svg:viewBox="0 0 149 204" svg:d="M149 1c2 0-11 16-20 38-12 31-4 50-22 78-6 8-40 57-69 70-14 11-20 19-29 17-9 5-17-19 6-32 9-23 15-47 33-34-4-10 17-28 21-19-8-10 5-48 13-38-3-6 16-33 18-26-2-12 17-34 20-21 6-19 12-38 29-33z"><text:p/></draw:path><draw:path draw:style-name="gr17" draw:text-style-name="P65" svg:width="0.023cm" svg:height="0.012cm" svg:x="1.485cm" svg:y="1.344cm" svg:viewBox="0 0 24 13" svg:d="M22 0c2 4 2 7 1 11-5 6-18-2-23-9 7-1 15-1 22-2z"><text:p/></draw:path><draw:path draw:style-name="gr10" draw:text-style-name="P6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7" draw:text-style-name="P60" svg:width="0.654cm" svg:height="0.145cm" svg:x="0.292cm" svg:y="1.488cm" svg:viewBox="0 0 655 146" svg:d="M0 127c65-43 130-70 196-82l22-27 2 23c27-3 56-5 84-4l23-37 4 38c23 3 47 6 71 11l30-30-3 36c22 6 44 12 66 20l29-29-13 35c28 10 55 21 82 34l22-28-5 36c15 8 31 16 45 23"><text:p/></draw:path><draw:path draw:style-name="gr11" draw:text-style-name="P6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10" draw:text-style-name="P6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7" draw:text-style-name="P60" svg:width="0.654cm" svg:height="0.145cm" svg:x="1.052cm" svg:y="1.488cm" svg:viewBox="0 0 655 146" svg:d="M655 127c-64-43-130-70-195-82l-23-27-1 23c-28-3-56-5-84-4l-22-37-5 38c-23 3-47 6-71 11l-30-30 3 36c-21 6-44 12-66 20l-29-29 11 35c-26 10-54 21-80 34l-23-28 7 36c-16 8-32 16-47 23"><text:p/></draw:path><draw:path draw:style-name="gr10" draw:text-style-name="P6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1" draw:text-style-name="P6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7" draw:text-style-name="P60" svg:width="0.109cm" svg:height="0.047cm" svg:x="0.93cm" svg:y="1.639cm" svg:viewBox="0 0 110 48" svg:d="M0 0c43 5 76 26 110 48"><text:p/></draw:path><draw:path draw:style-name="gr7" draw:text-style-name="P60" svg:width="0.123cm" svg:height="0.053cm" svg:x="0.925cm" svg:y="1.62cm" svg:viewBox="0 0 124 54" svg:d="M0 0c47 7 86 29 124 54"><text:p/></draw:path><draw:path draw:style-name="gr7" draw:text-style-name="P60" svg:width="0.131cm" svg:height="0.056cm" svg:x="0.928cm" svg:y="1.603cm" svg:viewBox="0 0 132 57" svg:d="M0 0c49 13 91 35 132 57"><text:p/></draw:path><draw:path draw:style-name="gr7" draw:text-style-name="P60" svg:width="0.134cm" svg:height="0.06cm" svg:x="0.93cm" svg:y="1.586cm" svg:viewBox="0 0 135 61" svg:d="M0 0c54 15 96 38 135 61"><text:p/></draw:path><draw:path draw:style-name="gr7" draw:text-style-name="P60" svg:width="0.135cm" svg:height="0.064cm" svg:x="0.936cm" svg:y="1.568cm" svg:viewBox="0 0 136 65" svg:d="M0 0c49 17 94 41 136 65"><text:p/></draw:path><draw:path draw:style-name="gr7" draw:text-style-name="P60" svg:width="0.126cm" svg:height="0.066cm" svg:x="0.944cm" svg:y="1.553cm" svg:viewBox="0 0 127 67" svg:d="M0 0c49 14 89 38 127 67"><text:p/></draw:path><draw:path draw:style-name="gr7" draw:text-style-name="P60" svg:width="0.113cm" svg:height="0.061cm" svg:x="0.957cm" svg:y="1.538cm" svg:viewBox="0 0 114 62" svg:d="M0 0c41 12 79 35 114 62"><text:p/></draw:path><draw:path draw:style-name="gr7" draw:text-style-name="P60" svg:width="0.096cm" svg:height="0.061cm" svg:x="0.971cm" svg:y="1.529cm" svg:viewBox="0 0 97 62" svg:d="M0 0c38 11 68 35 97 62"><text:p/></draw:path><draw:path draw:style-name="gr7" draw:text-style-name="P60" svg:width="0.044cm" svg:height="0.034cm" svg:x="1.008cm" svg:y="1.517cm" svg:viewBox="0 0 45 35" svg:d="M0 0c17 8 31 19 45 35"><text:p/></draw:path><draw:path draw:style-name="gr7" draw:text-style-name="P60" svg:width="0.058cm" svg:height="0.034cm" svg:x="1.008cm" svg:y="1.64cm" svg:viewBox="0 0 59 35" svg:d="M59 0c-18 7-42 16-59 35"><text:p/></draw:path><draw:path draw:style-name="gr7" draw:text-style-name="P60" svg:width="0.101cm" svg:height="0.054cm" svg:x="0.971cm" svg:y="1.62cm" svg:viewBox="0 0 102 55" svg:d="M102 0c-35 9-69 28-102 55"><text:p/></draw:path><draw:path draw:style-name="gr7" draw:text-style-name="P60" svg:width="0.112cm" svg:height="0.063cm" svg:x="0.957cm" svg:y="1.6cm" svg:viewBox="0 0 113 64" svg:d="M113 0c-37 13-74 36-113 64"><text:p/></draw:path><draw:path draw:style-name="gr7" draw:text-style-name="P60" svg:width="0.126cm" svg:height="0.063cm" svg:x="0.941cm" svg:y="1.586cm" svg:viewBox="0 0 127 64" svg:d="M127 0c-43 15-86 30-127 64"><text:p/></draw:path><draw:path draw:style-name="gr7" draw:text-style-name="P60" svg:width="0.134cm" svg:height="0.071cm" svg:x="0.928cm" svg:y="1.569cm" svg:viewBox="0 0 135 72" svg:d="M135 0c-47 15-92 39-135 72"><text:p/></draw:path><draw:path draw:style-name="gr7" draw:text-style-name="P60" svg:width="0.124cm" svg:height="0.069cm" svg:x="0.925cm" svg:y="1.551cm" svg:viewBox="0 0 125 70" svg:d="M125 0c-41 16-82 37-125 70"><text:p/></draw:path><draw:path draw:style-name="gr7" draw:text-style-name="P60" svg:width="0.112cm" svg:height="0.063cm" svg:x="0.928cm" svg:y="1.538cm" svg:viewBox="0 0 113 64" svg:d="M113 0c-37 12-74 34-113 64"><text:p/></draw:path><draw:path draw:style-name="gr7" draw:text-style-name="P60" svg:width="0.094cm" svg:height="0.057cm" svg:x="0.933cm" svg:y="1.529cm" svg:viewBox="0 0 95 58" svg:d="M95 0c-33 9-64 28-95 58"><text:p/></draw:path><draw:path draw:style-name="gr7" draw:text-style-name="P60" svg:width="0.072cm" svg:height="0.05cm" svg:x="0.938cm" svg:y="1.517cm" svg:viewBox="0 0 73 51" svg:d="M73 0c-26 12-50 30-73 51"><text:p/></draw:path><draw:path draw:style-name="gr7" draw:text-style-name="P60" svg:width="0.045cm" svg:height="0.034cm" svg:x="0.946cm" svg:y="1.517cm" svg:viewBox="0 0 46 35" svg:d="M46 0c-17 8-33 19-46 35"><text:p/></draw:path><draw:path draw:style-name="gr13" draw:text-style-name="P6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7" draw:text-style-name="P60" svg:width="0.071cm" svg:height="0.051cm" svg:x="0.989cm" svg:y="1.517cm" svg:viewBox="0 0 72 52" svg:d="M0 0c25 12 49 30 72 52"><text:p/></draw:path><draw:path draw:style-name="gr12" draw:text-style-name="P64" svg:width="0.131cm" svg:height="0.044cm" svg:x="0.694cm" svg:y="1.603cm" svg:viewBox="0 0 132 45" svg:d="M0 6l1 10 16 1c2 1 20 25 30 27 0 1 85 1 85 0 0 1-20-38-34-38-12-6-87-10-98 0z"><text:p/></draw:path><draw:path draw:style-name="gr7" draw:text-style-name="P60" svg:width="0.131cm" svg:height="0.044cm" svg:x="0.694cm" svg:y="1.603cm" svg:viewBox="0 0 132 45" svg:d="M0 6l1 10 16 1c2 1 20 25 30 27 0 1 85 1 85 0 0 1-20-38-34-38-12-6-87-10-98 0z"><text:p/></draw:path><draw:path draw:style-name="gr11" draw:text-style-name="P64" svg:width="0.11cm" svg:height="0.043cm" svg:x="0.563cm" svg:y="1.633cm" svg:viewBox="0 0 111 44" svg:d="M0 23l4 7 13-3c2 0 27 18 36 17l58-19c0 0-30-28-41-25-13-1-60 13-70 23z"><text:p/></draw:path><draw:path draw:style-name="gr11" draw:text-style-name="P64" svg:width="0.102cm" svg:height="0.042cm" svg:x="0.586cm" svg:y="1.658cm" svg:viewBox="0 0 103 43" svg:d="M0 37l4 5 13-5c3 0 24 8 32 6 1 0 54-28 54-28 0 0-27-20-38-14-13 1-57 23-65 36z"><text:p/></draw:path><draw:path draw:style-name="gr11" draw:text-style-name="P64" svg:width="0.08cm" svg:height="0.035cm" svg:x="0.618cm" svg:y="1.686cm" svg:viewBox="0 0 81 36" svg:d="M0 29l4 5 9-4c2-1 19 7 26 5l42-23c0 0-21-17-30-11-12-3-47 15-51 28z"><text:p/></draw:path><draw:path draw:style-name="gr11" draw:text-style-name="P64" svg:width="0.135cm" svg:height="0.051cm" svg:x="0.659cm" svg:y="1.695cm" svg:viewBox="0 0 136 52" svg:d="M0 16l2 7 14-1c2 0 28 19 37 19 0-5 71 5 71 11 0 0 21-44 8-42-9-7-115-21-132 6z"><text:p/></draw:path><draw:path draw:style-name="gr11" draw:text-style-name="P64" svg:width="0.117cm" svg:height="0.042cm" svg:x="0.623cm" svg:y="1.617cm" svg:viewBox="0 0 118 43" svg:d="M0 12l3 9 13-1c3 1 23 21 32 23 0 0 69-9 70-9-1 0-23-33-35-33-12-4-71 2-83 11z"><text:p/></draw:path><draw:path draw:style-name="gr11" draw:text-style-name="P64" svg:width="0.095cm" svg:height="0.072cm" svg:x="0.774cm" svg:y="1.603cm" svg:viewBox="0 0 96 73" svg:d="M2 0l-2 10 12 5c3 1 11 29 19 34 0 0 65 25 65 24 0 1-4-40-16-44-9-9-64-31-78-29z"><text:p/></draw:path><draw:path draw:style-name="gr11" draw:text-style-name="P64" svg:width="0.12cm" svg:height="0.132cm" svg:x="0.837cm" svg:y="1.614cm" svg:viewBox="0 0 121 133" svg:d="M4 0l-4 9 12 8c2 2 6 29 13 35 26 10 66 64 74 80 17 3 30-51 17-57 0-15-88-81-112-75z"><text:p/></draw:path><draw:path draw:style-name="gr11" draw:text-style-name="P64" svg:width="0.056cm" svg:height="0.079cm" svg:x="0.933cm" svg:y="1.679cm" svg:viewBox="0 0 57 80" svg:d="M7 0l-7 9 6 12c-1 4-2 46 4 51-1 0 17 3 28 8 0 0 25-7 18-18 2-12-32-55-49-62z"><text:p/></draw:path><draw:path draw:style-name="gr11" draw:text-style-name="P64" svg:width="0.102cm" svg:height="0.035cm" svg:x="0.642cm" svg:y="1.645cm" svg:viewBox="0 0 103 36" svg:d="M0 13l2 7 14-1c2 1 19 16 28 17 0 0 59-10 59-11 0 1-18-26-30-24-13-3-61 3-73 12z"><text:p/></draw:path><draw:path draw:style-name="gr11" draw:text-style-name="P64" svg:width="0.106cm" svg:height="0.052cm" svg:x="0.713cm" svg:y="1.64cm" svg:viewBox="0 0 107 53" svg:d="M0 1v7l20 13c2 0 6 13 15 16l72 16c0 0-4-38-16-40-11-7-76-16-91-12z"><text:p/></draw:path><draw:path draw:style-name="gr11" draw:text-style-name="P64" svg:width="0.082cm" svg:height="0.065cm" svg:x="0.786cm" svg:y="1.641cm" svg:viewBox="0 0 83 66" svg:d="M1 0l-1 12 15 8c1 1 7 23 15 28l53 18c0 0-2-33-13-38-9-9-54-29-69-28z"><text:p/></draw:path><draw:path draw:style-name="gr11" draw:text-style-name="P64" svg:width="0.094cm" svg:height="0.097cm" svg:x="0.842cm" svg:y="1.658cm" svg:viewBox="0 0 95 98" svg:d="M4 0l-4 7 9 9c2 2 3 34 8 41 3-2 26 36 22 40 0 0 64 4 55-4 1-12-67-91-90-93z"><text:p/></draw:path><draw:path draw:style-name="gr11" draw:text-style-name="P64" svg:width="0.102cm" svg:height="0.035cm" svg:x="0.655cm" svg:y="1.67cm" svg:viewBox="0 0 103 36" svg:d="M0 11l2 8h14c2 0 19 16 28 17l59-8c0 0-18-29-30-27-12-3-61 2-73 10z"><text:p/></draw:path><draw:path draw:style-name="gr11" draw:text-style-name="P64" svg:width="0.092cm" svg:height="0.05cm" svg:x="0.721cm" svg:y="1.665cm" svg:viewBox="0 0 93 51" svg:d="M1 1l-1 8 13 3c2 1 12 23 20 26 0 0 59 13 60 13-1 0-8-33-20-35-11-7-58-19-72-15z"><text:p/></draw:path><draw:path draw:style-name="gr11" draw:text-style-name="P64" svg:width="0.071cm" svg:height="0.079cm" svg:x="0.78cm" svg:y="1.673cm" svg:viewBox="0 0 72 80" svg:d="M4 0l-4 7 11 8c1 2 3 25 9 31l50 34c0 0 7-39-3-47-7-11-49-32-63-33z"><text:p/></draw:path><draw:path draw:style-name="gr11" draw:text-style-name="P64" svg:width="0.052cm" svg:height="0.076cm" svg:x="0.829cm" svg:y="1.688cm" svg:viewBox="0 0 53 77" svg:d="M7 0l-7 9 7 11c1 2-4 21 0 29 0 0 8 12 17 24s8-6 19 2c-1 0 15-7 8-16 1-14-28-54-44-59z"><text:p/></draw:path><draw:path draw:style-name="gr12" draw:text-style-name="P64" svg:width="0.052cm" svg:height="0.074cm" svg:x="0.774cm" svg:y="1.699cm" svg:viewBox="0 0 53 75" svg:d="M7 0l-7 9 7 12c1 2-4 20 0 28 0 0 29 26 30 26-1 0 22-6 15-16 8-15-26-55-45-59z"><text:p/></draw:path><draw:path draw:style-name="gr7" draw:text-style-name="P60" svg:width="0.052cm" svg:height="0.074cm" svg:x="0.774cm" svg:y="1.699cm" svg:viewBox="0 0 53 75" svg:d="M7 0l-7 9 7 12c1 2-4 20 0 28 0 0 29 26 30 26-1 0 22-6 15-16 8-15-26-55-45-59z"><text:p/></draw:path><draw:path draw:style-name="gr11" draw:text-style-name="P64" svg:width="0.01cm" svg:height="0.01cm" svg:x="0.944cm" svg:y="1.635cm" svg:viewBox="0 0 11 11" svg:d="M11 6c-8 7-4 7-11 0 7-8 3-8 11 0z"><text:p/></draw:path><draw:path draw:style-name="gr11" draw:text-style-name="P64" svg:width="0.131cm" svg:height="0.044cm" svg:x="1.178cm" svg:y="1.603cm" svg:viewBox="0 0 132 45" svg:d="M132 6l-3 10-13 1c-3 1-22 25-32 27 0 1-83 1-84 0 1 1 20-38 33-38 13-6 88-10 99 0z"><text:p/></draw:path><draw:path draw:style-name="gr11" draw:text-style-name="P64" svg:width="0.11cm" svg:height="0.043cm" svg:x="1.328cm" svg:y="1.633cm" svg:viewBox="0 0 111 44" svg:d="M111 23l-3 7-13-3c-3 0-28 18-37 17l-58-19c0 0 29-28 41-25 14-1 60 13 70 23z"><text:p/></draw:path><draw:path draw:style-name="gr11" draw:text-style-name="P64" svg:width="0.101cm" svg:height="0.042cm" svg:x="1.315cm" svg:y="1.658cm" svg:viewBox="0 0 102 43" svg:d="M102 37l-5 5-13-5c-2 0-23 8-32 6l-52-28c0 0 26-20 37-14 13 1 56 23 65 36z"><text:p/></draw:path><draw:path draw:style-name="gr11" draw:text-style-name="P64" svg:width="0.08cm" svg:height="0.035cm" svg:x="1.302cm" svg:y="1.686cm" svg:viewBox="0 0 81 36" svg:d="M81 29l-3 5-10-4c-2-1-19 7-26 5l-42-23c0 0 21-17 30-11 13-3 47 15 51 28z"><text:p/></draw:path><draw:path draw:style-name="gr11" draw:text-style-name="P64" svg:width="0.135cm" svg:height="0.051cm" svg:x="1.21cm" svg:y="1.695cm" svg:viewBox="0 0 136 52" svg:d="M136 16l-2 7-14-1c-2 0-28 19-37 19 0-5-70 5-70 11 0 0-22-44-9-42 9-7 115-21 132 6z"><text:p/></draw:path><draw:path draw:style-name="gr11" draw:text-style-name="P64" svg:width="0.117cm" svg:height="0.042cm" svg:x="1.261cm" svg:y="1.617cm" svg:viewBox="0 0 118 43" svg:d="M118 12l-3 9-15-1c-2 1-21 21-31 23 1 0-69-9-69-9 0 0 23-33 35-33 12-4 70 2 83 11z"><text:p/></draw:path><draw:path draw:style-name="gr11" draw:text-style-name="P64" svg:width="0.095cm" svg:height="0.072cm" svg:x="1.134cm" svg:y="1.603cm" svg:viewBox="0 0 96 73" svg:d="M95 0l1 10-12 5c-3 1-11 29-19 34 0 0-65 25-65 24 0 1 4-40 16-44 9-9 63-31 79-29z"><text:p/></draw:path><draw:path draw:style-name="gr11" draw:text-style-name="P64" svg:width="0.12cm" svg:height="0.132cm" svg:x="1.047cm" svg:y="1.614cm" svg:viewBox="0 0 121 133" svg:d="M118 0l3 9-11 8c-2 2-7 29-14 35-26 10-65 64-73 80-18 3-31-51-18-57 0-15 89-81 113-75z"><text:p/></draw:path><draw:path draw:style-name="gr11" draw:text-style-name="P64" svg:width="0.057cm" svg:height="0.079cm" svg:x="1.013cm" svg:y="1.679cm" svg:viewBox="0 0 58 80" svg:d="M49 0l9 9-7 12c1 4 3 46-4 51 0 0-16 3-27 8 1 0-25-7-19-18-2-12 33-55 48-62z"><text:p/></draw:path><draw:path draw:style-name="gr11" draw:text-style-name="P64" svg:width="0.103cm" svg:height="0.035cm" svg:x="1.258cm" svg:y="1.645cm" svg:viewBox="0 0 104 36" svg:d="M104 13l-2 7-13-1c-3 1-20 16-29 17 0 0-60-10-60-11 0 1 19-26 31-24 13-3 61 3 73 12z"><text:p/></draw:path><draw:path draw:style-name="gr11" draw:text-style-name="P64" svg:width="0.107cm" svg:height="0.052cm" svg:x="1.183cm" svg:y="1.64cm" svg:viewBox="0 0 108 53" svg:d="M108 1v7l-20 13c-2 0-6 13-15 16 0 0-72 16-73 16 1 0 5-38 17-40 11-7 77-16 91-12z"><text:p/></draw:path><draw:path draw:style-name="gr11" draw:text-style-name="P64" svg:width="0.081cm" svg:height="0.065cm" svg:x="1.134cm" svg:y="1.641cm" svg:viewBox="0 0 82 66" svg:d="M80 0l2 12-14 8c-3 1-8 23-16 28 1 0-52 18-52 18 0 0 1-33 13-38 9-9 53-29 67-28z"><text:p/></draw:path><draw:path draw:style-name="gr11" draw:text-style-name="P64" svg:width="0.094cm" svg:height="0.097cm" svg:x="1.066cm" svg:y="1.658cm" svg:viewBox="0 0 95 98" svg:d="M91 0l4 7-9 9c-1 2-2 34-8 41-3-2-25 36-21 40 0 0-66 4-56-4 0-12 68-91 90-93z"><text:p/></draw:path><draw:path draw:style-name="gr11" draw:text-style-name="P64" svg:width="0.102cm" svg:height="0.035cm" svg:x="1.243cm" svg:y="1.67cm" svg:viewBox="0 0 103 36" svg:d="M103 11l-2 8h-13c-3 0-19 16-28 17l-60-8c0 0 17-29 30-27 12-3 61 2 73 10z"><text:p/></draw:path><draw:path draw:style-name="gr11" draw:text-style-name="P64" svg:width="0.091cm" svg:height="0.05cm" svg:x="1.189cm" svg:y="1.665cm" svg:viewBox="0 0 92 51" svg:d="M92 1v8l-13 3c-2 1-12 23-20 26l-59 13c0 0 7-33 20-35 10-7 58-19 72-15z"><text:p/></draw:path><draw:path draw:style-name="gr11" draw:text-style-name="P64" svg:width="0.071cm" svg:height="0.079cm" svg:x="1.149cm" svg:y="1.673cm" svg:viewBox="0 0 72 80" svg:d="M69 0l3 7-11 8c-1 2-2 25-9 31 1 0-49 34-49 34 0 0-8-39 2-47 7-11 49-32 64-33z"><text:p/></draw:path><draw:path draw:style-name="gr11" draw:text-style-name="P64" svg:width="0.052cm" svg:height="0.076cm" svg:x="1.12cm" svg:y="1.688cm" svg:viewBox="0 0 53 77" svg:d="M46 0l7 9-8 11c-1 2 5 21 1 29 0 0-9 12-19 24-8 12-6-6-16 2 0 0-16-7-9-16-2-14 27-54 44-59z"><text:p/></draw:path><draw:path draw:style-name="gr11" draw:text-style-name="P64" svg:width="0.051cm" svg:height="0.074cm" svg:x="1.176cm" svg:y="1.699cm" svg:viewBox="0 0 52 75" svg:d="M46 0l6 9-6 12c-2 2 4 20 0 28l-29 26c0 0-22-6-16-16-8-15 26-55 45-59z"><text:p/></draw:path><draw:path draw:style-name="gr11" draw:text-style-name="P64" svg:width="0.01cm" svg:height="0.01cm" svg:x="1.048cm" svg:y="1.635cm" svg:viewBox="0 0 11 11" svg:d="M0 6c7 7 4 7 11 0-7-8-4-8-11 0z"><text:p/></draw:path><draw:path draw:style-name="gr10" draw:text-style-name="P63" svg:width="0.042cm" svg:height="0.103cm" svg:x="0.981cm" svg:y="1.644cm" svg:viewBox="0 0 43 104" svg:d="M13 104c-17-50-20-104 8-104 29 1 27 54 9 104z"><text:p/></draw:path><draw:path draw:style-name="gr7" draw:text-style-name="P60" svg:width="0.04cm" svg:height="0.017cm" svg:x="0.981cm" svg:y="1.666cm" svg:viewBox="0 0 41 18" svg:d="M41 0c-10 2-16 8-21 18-4-10-10-16-20-18"><text:p/></draw:path><draw:path draw:style-name="gr10" draw:text-style-name="P63" svg:width="0.102cm" svg:height="0.11cm" svg:x="0.898cm" svg:y="1.639cm" svg:viewBox="0 0 103 111" svg:d="M90 111c-19-40-41-76-90-104 55-30 78 41 103 104z"><text:p/></draw:path><draw:path draw:style-name="gr19" draw:text-style-name="P63" svg:width="0.101cm" svg:height="0.11cm" svg:x="1.003cm" svg:y="1.639cm" svg:viewBox="0 0 102 111" svg:d="M13 111c18-40 41-76 89-104-54-30-77 41-102 104z"><text:p/></draw:path><draw:path draw:style-name="gr7" draw:text-style-name="P60" svg:width="0.101cm" svg:height="0.11cm" svg:x="1.003cm" svg:y="1.639cm" svg:viewBox="0 0 102 111" svg:d="M13 111c18-40 41-76 89-104-54-30-77 41-102 104z"><text:p/></draw:path><draw:path draw:style-name="gr7" draw:text-style-name="P60" svg:width="0.092cm" svg:height="0.098cm" svg:x="0.899cm" svg:y="1.644cm" svg:viewBox="0 0 93 99" svg:d="M0 0c53 17 71 54 93 99"><text:p/></draw:path><draw:path draw:style-name="gr7" draw:text-style-name="P60" svg:width="0.092cm" svg:height="0.098cm" svg:x="1.008cm" svg:y="1.644cm" svg:viewBox="0 0 93 99" svg:d="M93 0c-54 17-71 54-93 99"><text:p/></draw:path><draw:path draw:style-name="gr8" draw:text-style-name="P6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7" draw:text-style-name="P60" svg:width="0.329cm" svg:height="0.146cm" svg:x="0.33cm" svg:y="1.835cm" svg:viewBox="0 0 330 147" svg:d="M330 92c-195-52-293-126-328-75-21 55 103 70 160 83 69 8 160 16 151 47"><text:p/></draw:path><draw:path draw:style-name="gr7" draw:text-style-name="P60" svg:width="0.329cm" svg:height="0.146cm" svg:x="1.333cm" svg:y="1.835cm" svg:viewBox="0 0 330 147" svg:d="M0 92c196-52 293-126 328-75 20 55-103 70-159 83-69 8-160 16-152 47"><text:p/></draw:path><draw:line draw:style-name="gr7" draw:text-style-name="P60" svg:x1="0.399cm" svg:y1="1.706cm" svg:x2="0.331cm" svg:y2="1.85cm"><text:p/></draw:line><draw:line draw:style-name="gr7" draw:text-style-name="P60" svg:x1="1.593cm" svg:y1="1.706cm" svg:x2="1.661cm" svg:y2="1.85cm"><text:p/></draw:line><draw:line draw:style-name="gr7" draw:text-style-name="P60" svg:x1="0.444cm" svg:y1="1.651cm" svg:x2="0.395cm" svg:y2="1.755cm"><text:p/></draw:line><draw:line draw:style-name="gr7" draw:text-style-name="P60" svg:x1="1.549cm" svg:y1="1.651cm" svg:x2="1.597cm" svg:y2="1.755cm"><text:p/></draw:line><draw:line draw:style-name="gr7" draw:text-style-name="P60" svg:x1="0.431cm" svg:y1="1.651cm" svg:x2="0.343cm" svg:y2="1.838cm"><text:p/></draw:line><draw:line draw:style-name="gr7" draw:text-style-name="P60" svg:x1="1.561cm" svg:y1="1.651cm" svg:x2="1.649cm" svg:y2="1.838cm"><text:p/></draw:line><draw:line draw:style-name="gr7" draw:text-style-name="P60" svg:x1="0.386cm" svg:y1="1.775cm" svg:x2="0.357cm" svg:y2="1.837cm"><text:p/></draw:line><draw:line draw:style-name="gr7" draw:text-style-name="P60" svg:x1="1.606cm" svg:y1="1.775cm" svg:x2="1.635cm" svg:y2="1.837cm"><text:p/></draw:line><draw:line draw:style-name="gr7" draw:text-style-name="P60" svg:x1="0.396cm" svg:y1="1.786cm" svg:x2="0.373cm" svg:y2="1.836cm"><text:p/></draw:line><draw:line draw:style-name="gr7" draw:text-style-name="P60" svg:x1="1.596cm" svg:y1="1.786cm" svg:x2="1.619cm" svg:y2="1.836cm"><text:p/></draw:line><draw:line draw:style-name="gr7" draw:text-style-name="P60" svg:x1="1.338cm" svg:y1="1.924cm" svg:x2="1.353cm" svg:y2="1.97cm"><text:p/></draw:line><draw:line draw:style-name="gr7" draw:text-style-name="P60" svg:x1="1.347cm" svg:y1="1.931cm" svg:x2="1.357cm" svg:y2="1.966cm"><text:p/></draw:line><draw:line draw:style-name="gr7" draw:text-style-name="P60" svg:x1="0.454cm" svg:y1="1.651cm" svg:x2="0.423cm" svg:y2="1.718cm"><text:p/></draw:line><draw:line draw:style-name="gr7" draw:text-style-name="P60" svg:x1="1.537cm" svg:y1="1.651cm" svg:x2="1.568cm" svg:y2="1.718cm"><text:p/></draw:line><draw:line draw:style-name="gr7" draw:text-style-name="P60" svg:x1="0.654cm" svg:y1="1.924cm" svg:x2="0.639cm" svg:y2="1.97cm"><text:p/></draw:line><draw:line draw:style-name="gr7" draw:text-style-name="P60" svg:x1="0.644cm" svg:y1="1.931cm" svg:x2="0.634cm" svg:y2="1.966cm"><text:p/></draw:line><draw:path draw:style-name="gr12" draw:text-style-name="P6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20" draw:text-style-name="P6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2" draw:text-style-name="P64" svg:width="0.092cm" svg:height="0.058cm" svg:x="0.65cm" svg:y="1.796cm" svg:viewBox="0 0 93 59" svg:d="M93 8c-3-2-7-3-10-4-1 3-4 5-5 8-18-18-75-19-78 17-4 38 82 38 86 10-4-1-10-3-16-4-12 29-51 11-44-8 7-18 32-23 48 2l14 4c2-8 4-17 5-25z"><text:p/></draw:path><draw:path draw:style-name="gr20" draw:text-style-name="P60" svg:width="0.092cm" svg:height="0.058cm" svg:x="0.65cm" svg:y="1.796cm" svg:viewBox="0 0 93 59" svg:d="M93 8c-3-2-7-3-10-4-1 3-4 5-5 8-18-18-75-19-78 17-4 38 82 38 86 10-4-1-10-3-16-4-12 29-51 11-44-8 7-18 32-23 48 2l14 4c2-8 4-17 5-25z"><text:p/></draw:path><draw:path draw:style-name="gr12" draw:text-style-name="P64" svg:width="0.055cm" svg:height="0.053cm" svg:x="0.797cm" svg:y="1.814cm" svg:viewBox="0 0 56 54" svg:d="M13 12c-1 10-1 19-2 29-3 0-7 0-10 0 0 3 0 7-1 11 17 0 36 2 52 2 1-4 1-8 1-12-4 0-6 0-9 0 0-9 1-19 1-30 4 0 7 1 10 1 0-4 1-7 1-12-17 0-36-1-52-1 0 4-1 7-1 12 4 0 7 0 10 0z"><text:p/></draw:path><draw:path draw:style-name="gr20" draw:text-style-name="P60" svg:width="0.055cm" svg:height="0.053cm" svg:x="0.797cm" svg:y="1.814cm" svg:viewBox="0 0 56 54" svg:d="M13 12c-1 10-1 19-2 29-3 0-7 0-10 0 0 3 0 7-1 11 17 0 36 2 52 2 1-4 1-8 1-12-4 0-6 0-9 0 0-9 1-19 1-30 4 0 7 1 10 1 0-4 1-7 1-12-17 0-36-1-52-1 0 4-1 7-1 12 4 0 7 0 10 0z"><text:p/></draw:path><draw:path draw:style-name="gr12" draw:text-style-name="P6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20" draw:text-style-name="P6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2" draw:text-style-name="P6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20" draw:text-style-name="P6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2" draw:text-style-name="P6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20" draw:text-style-name="P6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2" draw:text-style-name="P6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20" draw:text-style-name="P6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2" draw:text-style-name="P6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20" draw:text-style-name="P6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2" draw:text-style-name="P6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20" draw:text-style-name="P6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2" draw:text-style-name="P6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20" draw:text-style-name="P6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1" draw:text-style-name="P64" svg:width="0.892cm" svg:height="0.408cm" svg:x="0.541cm" svg:y="0.453cm" svg:viewBox="0 0 893 409" draw:points="0,409 893,409 893,0 0,0"><text:p/></draw:polygon><draw:path draw:style-name="gr22" draw:text-style-name="P68" svg:width="0.063cm" svg:height="0.037cm" svg:x="0.645cm" svg:y="0.543cm" svg:viewBox="0 0 64 38" svg:d="M0 26c-1-7 1-14 9-26 13 0 27 0 41 0 6 7 12 17 14 26l-31 12c-11-4-22-8-33-12z"><text:p/></draw:path><draw:line draw:style-name="gr7" draw:text-style-name="P60" svg:x1="0.541cm" svg:y1="0.869cm" svg:x2="0.541cm" svg:y2="0.865cm"><text:p/></draw:line><draw:polyline draw:style-name="gr7" draw:text-style-name="P60" svg:width="0.04cm" svg:height="0.016cm" svg:x="0.655cm" svg:y="0.543cm" svg:viewBox="0 0 41 17" draw:points="0,0 20,17 41,0"><text:p/></draw:polyline><draw:path draw:style-name="gr22" draw:text-style-name="P68" svg:width="0.059cm" svg:height="0.045cm" svg:x="0.688cm" svg:y="0.72cm" svg:viewBox="0 0 60 46" svg:d="M0 30c25-29 44-16 60 16-9-42-27-53-47-42-5 9-9 18-13 26z"><text:p/></draw:path><draw:path draw:style-name="gr22" draw:text-style-name="P68" svg:width="0.091cm" svg:height="0.09cm" svg:x="0.58cm" svg:y="0.656cm" svg:viewBox="0 0 92 91" svg:d="M0 15c29-21 60-31 91 47 1 11 1 17 1 29-32-88-45-82-92-76z"><text:p/></draw:path><draw:path draw:style-name="gr22" draw:text-style-name="P68" svg:width="0.116cm" svg:height="0.182cm" svg:x="0.596cm" svg:y="0.564cm" svg:viewBox="0 0 117 183" svg:d="M0 10c39 20 68 45 74 82v91c0 0 15-20 15-21v-70c5-20 14-34 28-49-34-43-73-53-117-33z"><text:p/></draw:path><draw:path draw:style-name="gr22" draw:text-style-name="P68" svg:width="0.09cm" svg:height="0.043cm" svg:x="0.677cm" svg:y="0.564cm" svg:viewBox="0 0 91 44" svg:d="M35 44c14-16 33-27 56-32-32-18-61-14-91-1 12 9 25 20 35 33z"><text:p/></draw:path><draw:path draw:style-name="gr22" draw:text-style-name="P68" svg:width="0.103cm" svg:height="0.117cm" svg:x="0.672cm" svg:y="0.673cm" svg:viewBox="0 0 104 118" svg:d="M1 75l-1 43h19v-41c16-36 26-44 40-56 21-8 34 1 45 17-6-20-15-38-39-38-24 1-43 44-64 75z"><text:p/></draw:path><draw:path draw:style-name="gr22" draw:text-style-name="P68" svg:width="0.063cm" svg:height="0.037cm" svg:x="1.264cm" svg:y="0.543cm" svg:viewBox="0 0 64 38" svg:d="M63 26c2-7 0-14-8-26-14 0-27 0-41 0-6 7-11 17-14 26l31 12c11-4 22-8 32-12z"><text:p/></draw:path><draw:line draw:style-name="gr7" draw:text-style-name="P60" svg:x1="1.433cm" svg:y1="0.869cm" svg:x2="1.433cm" svg:y2="0.865cm"><text:p/></draw:line><draw:polyline draw:style-name="gr7" draw:text-style-name="P60" svg:width="0.04cm" svg:height="0.016cm" svg:x="1.277cm" svg:y="0.543cm" svg:viewBox="0 0 41 17" draw:points="41,0 20,17 0,0"><text:p/></draw:polyline><draw:path draw:style-name="gr22" draw:text-style-name="P68" svg:width="0.06cm" svg:height="0.045cm" svg:x="1.224cm" svg:y="0.72cm" svg:viewBox="0 0 61 46" svg:d="M61 30c-26-29-44-16-61 16 9-42 26-53 47-42 5 9 10 18 14 26z"><text:p/></draw:path><draw:path draw:style-name="gr22" draw:text-style-name="P68" svg:width="0.091cm" svg:height="0.09cm" svg:x="1.302cm" svg:y="0.656cm" svg:viewBox="0 0 92 91" svg:d="M92 15c-28-21-60-31-91 47 0 11-1 17-1 29 32-88 46-82 92-76z"><text:p/></draw:path><draw:path draw:style-name="gr22" draw:text-style-name="P68" svg:width="0.115cm" svg:height="0.182cm" svg:x="1.259cm" svg:y="0.564cm" svg:viewBox="0 0 116 183" svg:d="M116 10c-38 20-67 45-74 82v91c0 0-16-20-16-21v-70c-4-20-13-34-26-49 33-43 73-53 116-33z"><text:p/></draw:path><draw:path draw:style-name="gr22" draw:text-style-name="P68" svg:width="0.09cm" svg:height="0.043cm" svg:x="1.205cm" svg:y="0.564cm" svg:viewBox="0 0 91 44" svg:d="M55 44c-14-16-32-27-55-32 31-18 60-14 91-1-12 9-25 20-36 33z"><text:p/></draw:path><draw:path draw:style-name="gr22" draw:text-style-name="P68" svg:width="0.103cm" svg:height="0.117cm" svg:x="1.198cm" svg:y="0.673cm" svg:viewBox="0 0 104 118" svg:d="M104 75v43h-17v-41c-17-36-27-44-41-56-21-8-34 1-46 17 7-20 15-38 41-38 23 1 42 44 63 75z"><text:p/></draw:path><draw:path draw:style-name="gr23" draw:text-style-name="P6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7" draw:text-style-name="P60" svg:width="0.893cm" svg:height="0.992cm" svg:x="0.541cm" svg:y="0.453cm" svg:viewBox="0 0 894 993" svg:d="M894 0v554c0 241-199 439-442 439h-8c-245 0-444-198-444-439v-554z"><text:p/></draw:path><draw:path draw:style-name="gr11" draw:text-style-name="P6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1" draw:text-style-name="P6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1" draw:text-style-name="P6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8" draw:text-style-name="P67" svg:width="0.047cm" svg:height="0.045cm" svg:x="1.831cm" svg:y="1.181cm" svg:viewBox="0 0 48 46" svg:d="M48 0c-12 18-28 29-48 45 5 4 31-14 48-45z"><text:p/></draw:path></draw:g></text:p>
        <text:p text:style-name="P12">CARAGUATATUBA</text:p>
        <text:p text:style-name="P14">DIÁRIO OFICIAL DO MUNICÍPIO</text:p>
        <text:p text:style-name="P8"><text:span text:style-name="T10"/></text:p>
        <text:p text:style-name="P8"/>
        <text:p text:style-name="P8"/>
        <text:p text:style-name="P8"/>
        <text:p text:style-name="P8"/>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text:span><text:span text:style-name="MT7"><text:subject>IX</text:subject></text:span><text:span text:style-name="MT7"><text:s/>– nº </text:span><text:span text:style-name="MT7"><text:title>1835</text:title></text:span><text:span text:style-name="MT7"><text:s/>- </text:span><text:span text:style-name="MT7"><text:modification-date style:data-style-name="N10115">31 de março de 2026</text:modification-date></text:span><text:span text:style-name="MT7"><text:tab/></text:span><text:span text:style-name="MT8"><text:page-number text:select-page="current">1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3-31T12:14:48.950000000</dc:date>
    <meta:editing-duration>P1DT23H37M41S</meta:editing-duration>
    <meta:editing-cycles>958</meta:editing-cycles>
    <meta:generator>LibreOffice/24.2.6.2$Windows_X86_64 LibreOffice_project/ef66aa7e36a1bb8e65bfbc63aba53045a14d0871</meta:generator>
    <dc:title>1835</dc:title>
    <meta:print-date>2026-01-27T16:18:55.887000000</meta:print-date>
    <meta:printed-by>Arquivos PDF</meta:printed-by>
    <dc:subject>IX</dc:subject>
    <meta:document-statistic meta:table-count="2" meta:image-count="0" meta:object-count="0" meta:page-count="12" meta:paragraph-count="549" meta:word-count="10241" meta:character-count="67260" meta:non-whitespace-character-count="57238"/>
  </office:meta>
</office:document-meta>
</file>

<file path=META-INF/documentsignatures.xml><?xml version="1.0" encoding="utf-8"?>
<document-signatures xmlns="urn:oasis:names:tc:opendocument:xmlns:digitalsignature:1.0">
  <Signature xmlns="http://www.w3.org/2000/09/xmldsig#" Id="ID_00140073005900570008008a004300ba00a6000200c100d300d200ec009b002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o2kNumyI5j8XbBn4Glpwr0TL7c0TYG4uIIHkOTl/mzU=</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IYp+RLYhfI8Bhn16nF7tSfi7kvs+3C3klr1fbjdlX24=</DigestValue>
      </Reference>
      <Reference URI="settings.xml">
        <Transforms>
          <Transform Algorithm="http://www.w3.org/TR/2001/REC-xml-c14n-20010315"/>
        </Transforms>
        <DigestMethod Algorithm="http://www.w3.org/2001/04/xmlenc#sha256"/>
        <DigestValue>Pj8A+OKkYc3En/u8YYOfWlKRHn/cD1avxzalfHgeL5g=</DigestValue>
      </Reference>
      <Reference URI="content.xml">
        <Transforms>
          <Transform Algorithm="http://www.w3.org/TR/2001/REC-xml-c14n-20010315"/>
        </Transforms>
        <DigestMethod Algorithm="http://www.w3.org/2001/04/xmlenc#sha256"/>
        <DigestValue>85cvKBRkipWYDK2Sce4hMZODBs70cofHxlCnN0xTYpc=</DigestValue>
      </Reference>
      <Reference URI="Thumbnails/thumbnail.png">
        <DigestMethod Algorithm="http://www.w3.org/2001/04/xmlenc#sha256"/>
        <DigestValue>PbL3qtY7Lx/Tk6yNcdWb/Xzwa5JJz0Fx7Odn3KE+T7A=</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40078006c008c00680093004a005f00ba0041006800f000e9003b00b00094">
        <DigestMethod Algorithm="http://www.w3.org/2001/04/xmlenc#sha256"/>
        <DigestValue>RNjpsll1dxwJtN6J0D/08htEV7qOhmwBjhyLe6VRsCQ=</DigestValue>
      </Reference>
      <Reference URI="#idSignedProperties_ID_00140073005900570008008a004300ba00a6000200c100d300d200ec009b002a" Type="http://uri.etsi.org/01903#SignedProperties">
        <DigestMethod Algorithm="http://www.w3.org/2001/04/xmlenc#sha256"/>
        <DigestValue>EtRSJ32p/9pXzyKyh/aHxqSTCyg6ffCfKljb6egyVSE=</DigestValue>
      </Reference>
    </SignedInfo>
    <SignatureValue>Z1d1DyLNqxBdsMxin6D4JcS6u+2RsLbYs2Ad5yOOUw3UE5KhI/k4tZsNDSS8o4TT
zSlFbJM6qrDpNsja4XTgW3VDZiBItf1mFaAINOhIQe6DLdL5x4dYqjruSdjxh4r1
3bTm2GYYX85ObCMWBMuofQgElpONDjRRp3WSQs77Lqg=</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40078006c008c00680093004a005f00ba0041006800f000e9003b00b00094" Target="#ID_00140073005900570008008a004300ba00a6000200c100d300d200ec009b002a">
          <dc:date xmlns:dc="http://purl.org/dc/elements/1.1/">2026-03-31T12:30:37.846000000</dc:date>
        </SignatureProperty>
      </SignatureProperties>
    </Object>
    <Object xmlns:xd="http://uri.etsi.org/01903/v1.3.2#">
      <xd:QualifyingProperties Target="#ID_00140073005900570008008a004300ba00a6000200c100d300d200ec009b002a">
        <xd:SignedProperties Id="idSignedProperties_ID_00140073005900570008008a004300ba00a6000200c100d300d200ec009b002a">
          <xd:SignedSignatureProperties>
            <xd:SigningTime>2026-03-31T12:30:37.84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140073005900570008008a004300ba00a6000200c100d300d200ec009b002a">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